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4799"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82d52"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908bc"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932b7"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ab696"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7d9b5"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99bd8"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a3b05"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b4520"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ce7c8"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e75b2"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03372"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0af55"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11bbd"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a711"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75bb"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58999"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64416"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838a8"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91bc8"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99d95"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ab2aa"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b5d3d"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c86f1"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cd834"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563f"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d11e"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ff81c"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b38e"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f8f6"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2c492"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2e716"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37ee"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500bf"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66ab1"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7f0bb"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e642"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f7e3"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f305"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ab6e2"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c4f9b"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d8ff8"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f5e07"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f8491"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7d9b5" officeooo:paragraph-rsid="0037d9b5"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4cd834" officeooo:paragraph-rsid="004cd834"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60cccb" officeooo:paragraph-rsid="0060cccb"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officeooo:paragraph-rsid="00399bd8"/>
    </style:style>
    <style:style style:name="P50" style:family="paragraph" style:parent-style-name="Standard">
      <style:paragraph-properties fo:margin-left="0cm" fo:margin-right="0cm" fo:text-align="justify" style:justify-single-word="false" fo:text-indent="1.251cm" style:auto-text-indent="false" style:writing-mode="page"/>
      <style:text-properties officeooo:paragraph-rsid="003a3b05"/>
    </style:style>
    <style:style style:name="P51" style:family="paragraph" style:parent-style-name="Standard">
      <style:paragraph-properties fo:margin-left="0cm" fo:margin-right="0cm" fo:text-align="justify" style:justify-single-word="false" fo:text-indent="1.251cm" style:auto-text-indent="false" style:writing-mode="page"/>
      <style:text-properties officeooo:paragraph-rsid="003b4520"/>
    </style:style>
    <style:style style:name="P52" style:family="paragraph" style:parent-style-name="Standard">
      <style:paragraph-properties fo:margin-left="0cm" fo:margin-right="0cm" fo:text-align="justify" style:justify-single-word="false" fo:text-indent="1.251cm" style:auto-text-indent="false" style:writing-mode="page"/>
      <style:text-properties officeooo:paragraph-rsid="003e75b2"/>
    </style:style>
    <style:style style:name="P53" style:family="paragraph" style:parent-style-name="Standard">
      <style:paragraph-properties fo:margin-left="0cm" fo:margin-right="0cm" fo:text-align="justify" style:justify-single-word="false" fo:text-indent="1.251cm" style:auto-text-indent="false" style:writing-mode="page"/>
      <style:text-properties officeooo:paragraph-rsid="00403372"/>
    </style:style>
    <style:style style:name="P54" style:family="paragraph" style:parent-style-name="Standard">
      <style:paragraph-properties fo:margin-left="0cm" fo:margin-right="0cm" fo:text-align="justify" style:justify-single-word="false" fo:text-indent="1.251cm" style:auto-text-indent="false" style:writing-mode="page"/>
      <style:text-properties officeooo:paragraph-rsid="0040af55"/>
    </style:style>
    <style:style style:name="P55" style:family="paragraph" style:parent-style-name="Standard">
      <style:paragraph-properties fo:margin-left="0cm" fo:margin-right="0cm" fo:text-align="justify" style:justify-single-word="false" fo:text-indent="1.251cm" style:auto-text-indent="false" style:writing-mode="page"/>
      <style:text-properties officeooo:paragraph-rsid="00411bbd"/>
    </style:style>
    <style:style style:name="P56" style:family="paragraph" style:parent-style-name="Standard">
      <style:paragraph-properties fo:margin-left="0cm" fo:margin-right="0cm" fo:text-align="justify" style:justify-single-word="false" fo:text-indent="1.251cm" style:auto-text-indent="false" style:writing-mode="page"/>
      <style:text-properties officeooo:paragraph-rsid="0042a711"/>
    </style:style>
    <style:style style:name="P57" style:family="paragraph" style:parent-style-name="Standard">
      <style:paragraph-properties fo:margin-left="0cm" fo:margin-right="0cm" fo:text-align="justify" style:justify-single-word="false" fo:text-indent="1.251cm" style:auto-text-indent="false" style:writing-mode="page"/>
      <style:text-properties officeooo:paragraph-rsid="00458999"/>
    </style:style>
    <style:style style:name="P58" style:family="paragraph" style:parent-style-name="Standard">
      <style:paragraph-properties fo:margin-left="0cm" fo:margin-right="0cm" fo:text-align="justify" style:justify-single-word="false" fo:text-indent="1.251cm" style:auto-text-indent="false" style:writing-mode="page"/>
      <style:text-properties officeooo:paragraph-rsid="00464416"/>
    </style:style>
    <style:style style:name="P59" style:family="paragraph" style:parent-style-name="Standard">
      <style:paragraph-properties fo:margin-left="0cm" fo:margin-right="0cm" fo:text-align="justify" style:justify-single-word="false" fo:text-indent="1.251cm" style:auto-text-indent="false" style:writing-mode="page"/>
      <style:text-properties officeooo:paragraph-rsid="004838a8"/>
    </style:style>
    <style:style style:name="P60" style:family="paragraph" style:parent-style-name="Standard">
      <style:paragraph-properties fo:margin-left="0cm" fo:margin-right="0cm" fo:text-align="justify" style:justify-single-word="false" fo:text-indent="1.251cm" style:auto-text-indent="false" style:writing-mode="page"/>
      <style:text-properties officeooo:paragraph-rsid="00491bc8"/>
    </style:style>
    <style:style style:name="P61" style:family="paragraph" style:parent-style-name="Standard">
      <style:paragraph-properties fo:margin-left="0cm" fo:margin-right="0cm" fo:text-align="justify" style:justify-single-word="false" fo:text-indent="1.251cm" style:auto-text-indent="false" style:writing-mode="page"/>
      <style:text-properties officeooo:paragraph-rsid="004ab2aa"/>
    </style:style>
    <style:style style:name="P62" style:family="paragraph" style:parent-style-name="Standard">
      <style:paragraph-properties fo:margin-left="0cm" fo:margin-right="0cm" fo:text-align="justify" style:justify-single-word="false" fo:text-indent="1.251cm" style:auto-text-indent="false" style:writing-mode="page"/>
      <style:text-properties officeooo:paragraph-rsid="004cd834"/>
    </style:style>
    <style:style style:name="P63" style:family="paragraph" style:parent-style-name="Standard">
      <style:paragraph-properties fo:margin-left="0cm" fo:margin-right="0cm" fo:text-align="justify" style:justify-single-word="false" fo:text-indent="1.251cm" style:auto-text-indent="false" style:writing-mode="page"/>
      <style:text-properties officeooo:paragraph-rsid="004ff81c"/>
    </style:style>
    <style:style style:name="P64" style:family="paragraph" style:parent-style-name="Standard">
      <style:paragraph-properties fo:margin-left="0cm" fo:margin-right="0cm" fo:text-align="justify" style:justify-single-word="false" fo:text-indent="1.251cm" style:auto-text-indent="false" style:writing-mode="page"/>
      <style:text-properties officeooo:paragraph-rsid="0051b38e"/>
    </style:style>
    <style:style style:name="P65" style:family="paragraph" style:parent-style-name="Standard">
      <style:paragraph-properties fo:margin-left="0cm" fo:margin-right="0cm" fo:text-align="justify" style:justify-single-word="false" fo:text-indent="1.251cm" style:auto-text-indent="false" style:writing-mode="page"/>
      <style:text-properties officeooo:paragraph-rsid="0051bf8b"/>
    </style:style>
    <style:style style:name="P66" style:family="paragraph" style:parent-style-name="Standard">
      <style:paragraph-properties fo:margin-left="0cm" fo:margin-right="0cm" fo:text-align="justify" style:justify-single-word="false" fo:text-indent="1.251cm" style:auto-text-indent="false" style:writing-mode="page"/>
      <style:text-properties officeooo:paragraph-rsid="0051f8f6"/>
    </style:style>
    <style:style style:name="P67" style:family="paragraph" style:parent-style-name="Standard">
      <style:paragraph-properties fo:margin-left="0cm" fo:margin-right="0cm" fo:text-align="justify" style:justify-single-word="false" fo:text-indent="1.251cm" style:auto-text-indent="false" style:writing-mode="page"/>
      <style:text-properties officeooo:paragraph-rsid="0052e716"/>
    </style:style>
    <style:style style:name="P68" style:family="paragraph" style:parent-style-name="Standard">
      <style:paragraph-properties fo:margin-left="0cm" fo:margin-right="0cm" fo:text-align="justify" style:justify-single-word="false" fo:text-indent="1.251cm" style:auto-text-indent="false" style:writing-mode="page"/>
      <style:text-properties officeooo:paragraph-rsid="005437ee"/>
    </style:style>
    <style:style style:name="P69" style:family="paragraph" style:parent-style-name="Standard">
      <style:paragraph-properties fo:margin-left="0cm" fo:margin-right="0cm" fo:text-align="justify" style:justify-single-word="false" fo:text-indent="1.251cm" style:auto-text-indent="false" style:writing-mode="page"/>
      <style:text-properties officeooo:paragraph-rsid="005500bf"/>
    </style:style>
    <style:style style:name="P70" style:family="paragraph" style:parent-style-name="Standard">
      <style:paragraph-properties fo:margin-left="0cm" fo:margin-right="0cm" fo:text-align="justify" style:justify-single-word="false" fo:text-indent="1.251cm" style:auto-text-indent="false" style:writing-mode="page"/>
      <style:text-properties officeooo:paragraph-rsid="0058f7e3"/>
    </style:style>
    <style:style style:name="P71" style:family="paragraph" style:parent-style-name="Standard">
      <style:paragraph-properties fo:margin-left="0cm" fo:margin-right="0cm" fo:text-align="justify" style:justify-single-word="false" fo:text-indent="1.251cm" style:auto-text-indent="false" style:writing-mode="page"/>
      <style:text-properties officeooo:paragraph-rsid="0059f305"/>
    </style:style>
    <style:style style:name="P72" style:family="paragraph" style:parent-style-name="Standard">
      <style:paragraph-properties fo:margin-left="0cm" fo:margin-right="0cm" fo:text-align="justify" style:justify-single-word="false" fo:text-indent="1.251cm" style:auto-text-indent="false" style:writing-mode="page"/>
      <style:text-properties officeooo:paragraph-rsid="005ab6e2"/>
    </style:style>
    <style:style style:name="P73" style:family="paragraph" style:parent-style-name="Standard">
      <style:paragraph-properties fo:margin-left="0cm" fo:margin-right="0cm" fo:text-align="justify" style:justify-single-word="false" fo:text-indent="1.251cm" style:auto-text-indent="false" style:writing-mode="page"/>
      <style:text-properties officeooo:paragraph-rsid="005c4f9b"/>
    </style:style>
    <style:style style:name="P74" style:family="paragraph" style:parent-style-name="Standard">
      <style:paragraph-properties fo:margin-left="0cm" fo:margin-right="0cm" fo:text-align="justify" style:justify-single-word="false" fo:text-indent="1.251cm" style:auto-text-indent="false" style:writing-mode="page"/>
      <style:text-properties officeooo:paragraph-rsid="005d8ff8"/>
    </style:style>
    <style:style style:name="P75" style:family="paragraph" style:parent-style-name="Standard">
      <style:paragraph-properties fo:margin-left="0cm" fo:margin-right="0cm" fo:text-align="justify" style:justify-single-word="false" fo:text-indent="1.251cm" style:auto-text-indent="false" style:writing-mode="page"/>
      <style:text-properties officeooo:paragraph-rsid="005f5e07"/>
    </style:style>
    <style:style style:name="P76" style:family="paragraph" style:parent-style-name="Standard">
      <style:paragraph-properties fo:margin-left="0cm" fo:margin-right="0cm" fo:text-align="justify" style:justify-single-word="false" fo:text-indent="1.251cm" style:auto-text-indent="false" style:writing-mode="page"/>
      <style:text-properties officeooo:paragraph-rsid="005f8491"/>
    </style:style>
    <style:style style:name="P77" style:family="paragraph" style:parent-style-name="Standard">
      <style:paragraph-properties fo:margin-left="0cm" fo:margin-right="0cm" fo:text-align="justify" style:justify-single-word="false" fo:text-indent="1.3cm" style:auto-text-indent="false"/>
      <style:text-properties officeooo:paragraph-rsid="0060cccb"/>
    </style:style>
    <style:style style:name="P78" style:family="paragraph" style:parent-style-name="Standard">
      <style:paragraph-properties fo:margin-left="0cm" fo:margin-right="0cm" fo:text-align="justify" style:justify-single-word="false" fo:text-indent="1.3cm" style:auto-text-indent="false"/>
      <style:text-properties officeooo:paragraph-rsid="0062325c"/>
    </style:style>
    <style:style style:name="P79" style:family="paragraph" style:parent-style-name="Standard">
      <style:paragraph-properties fo:margin-left="0cm" fo:margin-right="0cm" fo:text-align="justify" style:justify-single-word="false" fo:text-indent="1.3cm" style:auto-text-indent="false"/>
      <style:text-properties officeooo:paragraph-rsid="0063fdc4"/>
    </style:style>
    <style:style style:name="P80"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2ec705" style:font-size-asian="10.5pt"/>
    </style:style>
    <style:style style:name="P81"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0cccb" style:font-size-asian="10.5pt"/>
    </style:style>
    <style:style style:name="P82"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2325c" style:font-size-asian="10.5pt"/>
    </style:style>
    <style:style style:name="P83"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3fdc4" style:font-size-asian="10.5pt"/>
    </style:style>
    <style:style style:name="P84"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4a09b" style:font-size-asian="10.5pt"/>
    </style:style>
    <style:style style:name="P85"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4a7f0" style:font-size-asian="10.5pt"/>
    </style:style>
    <style:style style:name="P86"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68d2f" style:font-size-asian="10.5pt"/>
    </style:style>
    <style:style style:name="P87"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724fd" style:font-size-asian="10.5pt"/>
    </style:style>
    <style:style style:name="P88"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90468" style:font-size-asian="10.5pt"/>
    </style:style>
    <style:style style:name="P89"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b80fc" style:font-size-asian="10.5pt"/>
    </style:style>
    <style:style style:name="P90" style:family="paragraph" style:parent-style-name="Standard">
      <style:paragraph-properties fo:margin-left="0cm" fo:margin-right="0cm" fo:text-align="justify" style:justify-single-word="false" fo:text-indent="1.3cm" style:auto-text-indent="false"/>
      <style:text-properties style:font-name="Calibri" fo:language="kpv" fo:country="RU" officeooo:rsid="0008ee5c" officeooo:paragraph-rsid="006f202f" style:font-size-asian="10.5pt"/>
    </style:style>
    <style:style style:name="T1" style:family="text">
      <style:text-properties officeooo:rsid="00105db9"/>
    </style:style>
    <style:style style:name="T2" style:family="text">
      <style:text-properties officeooo:rsid="0011c44b"/>
    </style:style>
    <style:style style:name="T3" style:family="text">
      <style:text-properties officeooo:rsid="00124799"/>
    </style:style>
    <style:style style:name="T4" style:family="text">
      <style:text-properties officeooo:rsid="00127e44"/>
    </style:style>
    <style:style style:name="T5" style:family="text">
      <style:text-properties officeooo:rsid="0013c952"/>
    </style:style>
    <style:style style:name="T6" style:family="text">
      <style:text-properties officeooo:rsid="0014219a"/>
    </style:style>
    <style:style style:name="T7" style:family="text">
      <style:text-properties officeooo:rsid="00152bcc"/>
    </style:style>
    <style:style style:name="T8" style:family="text">
      <style:text-properties officeooo:rsid="00167673"/>
    </style:style>
    <style:style style:name="T9" style:family="text">
      <style:text-properties officeooo:rsid="00186dcb"/>
    </style:style>
    <style:style style:name="T10" style:family="text">
      <style:text-properties officeooo:rsid="001b1aaa"/>
    </style:style>
    <style:style style:name="T11" style:family="text">
      <style:text-properties officeooo:rsid="001b99b2"/>
    </style:style>
    <style:style style:name="T12" style:family="text">
      <style:text-properties officeooo:rsid="001ba5ff"/>
    </style:style>
    <style:style style:name="T13" style:family="text">
      <style:text-properties officeooo:rsid="001d3f0b"/>
    </style:style>
    <style:style style:name="T14" style:family="text">
      <style:text-properties officeooo:rsid="001f00b6"/>
    </style:style>
    <style:style style:name="T15" style:family="text">
      <style:text-properties officeooo:rsid="0021fc63"/>
    </style:style>
    <style:style style:name="T16" style:family="text">
      <style:text-properties officeooo:rsid="00246288"/>
    </style:style>
    <style:style style:name="T17" style:family="text">
      <style:text-properties officeooo:rsid="0027b45d"/>
    </style:style>
    <style:style style:name="T18" style:family="text">
      <style:text-properties officeooo:rsid="00282d52"/>
    </style:style>
    <style:style style:name="T19" style:family="text">
      <style:text-properties fo:background-color="#fff200" loext:char-shading-value="0"/>
    </style:style>
    <style:style style:name="T20" style:family="text">
      <style:text-properties officeooo:rsid="00282d52" fo:background-color="#fff200" loext:char-shading-value="0"/>
    </style:style>
    <style:style style:name="T21" style:family="text">
      <style:text-properties officeooo:rsid="0028f6d0" fo:background-color="#fff200" loext:char-shading-value="0"/>
    </style:style>
    <style:style style:name="T22" style:family="text">
      <style:text-properties officeooo:rsid="002908bc" fo:background-color="#fff200" loext:char-shading-value="0"/>
    </style:style>
    <style:style style:name="T23" style:family="text">
      <style:text-properties officeooo:rsid="002932b7" fo:background-color="#fff200" loext:char-shading-value="0"/>
    </style:style>
    <style:style style:name="T24" style:family="text">
      <style:text-properties officeooo:rsid="00399bd8" fo:background-color="#fff200" loext:char-shading-value="0"/>
    </style:style>
    <style:style style:name="T25" style:family="text">
      <style:text-properties officeooo:rsid="003ce7c8" fo:background-color="#fff200" loext:char-shading-value="0"/>
    </style:style>
    <style:style style:name="T26" style:family="text">
      <style:text-properties officeooo:rsid="003e75b2" fo:background-color="#fff200" loext:char-shading-value="0"/>
    </style:style>
    <style:style style:name="T27" style:family="text">
      <style:text-properties officeooo:rsid="00403372" fo:background-color="#fff200" loext:char-shading-value="0"/>
    </style:style>
    <style:style style:name="T28" style:family="text">
      <style:text-properties officeooo:rsid="0040af55" fo:background-color="#fff200" loext:char-shading-value="0"/>
    </style:style>
    <style:style style:name="T29" style:family="text">
      <style:text-properties officeooo:rsid="00411bbd" fo:background-color="#fff200" loext:char-shading-value="0"/>
    </style:style>
    <style:style style:name="T30" style:family="text">
      <style:text-properties officeooo:rsid="0042a711" fo:background-color="#fff200" loext:char-shading-value="0"/>
    </style:style>
    <style:style style:name="T31" style:family="text">
      <style:text-properties officeooo:rsid="004475bb" fo:background-color="#fff200" loext:char-shading-value="0"/>
    </style:style>
    <style:style style:name="T32" style:family="text">
      <style:text-properties officeooo:rsid="00458999" fo:background-color="#fff200" loext:char-shading-value="0"/>
    </style:style>
    <style:style style:name="T33" style:family="text">
      <style:text-properties officeooo:rsid="004838a8" fo:background-color="#fff200" loext:char-shading-value="0"/>
    </style:style>
    <style:style style:name="T34" style:family="text">
      <style:text-properties officeooo:rsid="00499d95" fo:background-color="#fff200" loext:char-shading-value="0"/>
    </style:style>
    <style:style style:name="T35" style:family="text">
      <style:text-properties officeooo:rsid="004ab2aa" fo:background-color="#fff200" loext:char-shading-value="0"/>
    </style:style>
    <style:style style:name="T36" style:family="text">
      <style:text-properties officeooo:rsid="004b5d3d" fo:background-color="#fff200" loext:char-shading-value="0"/>
    </style:style>
    <style:style style:name="T37" style:family="text">
      <style:text-properties officeooo:rsid="004cd834" fo:background-color="#fff200" loext:char-shading-value="0"/>
    </style:style>
    <style:style style:name="T38" style:family="text">
      <style:text-properties officeooo:rsid="004d563f" fo:background-color="#fff200" loext:char-shading-value="0"/>
    </style:style>
    <style:style style:name="T39" style:family="text">
      <style:text-properties officeooo:rsid="004dd11e" fo:background-color="#fff200" loext:char-shading-value="0"/>
    </style:style>
    <style:style style:name="T40" style:family="text">
      <style:text-properties officeooo:rsid="004ff81c" fo:background-color="#fff200" loext:char-shading-value="0"/>
    </style:style>
    <style:style style:name="T41" style:family="text">
      <style:text-properties officeooo:rsid="0051b38e" fo:background-color="#fff200" loext:char-shading-value="0"/>
    </style:style>
    <style:style style:name="T42" style:family="text">
      <style:text-properties officeooo:rsid="0051bf8b" fo:background-color="#fff200" loext:char-shading-value="0"/>
    </style:style>
    <style:style style:name="T43" style:family="text">
      <style:text-properties officeooo:rsid="0051f8f6" fo:background-color="#fff200" loext:char-shading-value="0"/>
    </style:style>
    <style:style style:name="T44" style:family="text">
      <style:text-properties officeooo:rsid="0052c492" fo:background-color="#fff200" loext:char-shading-value="0"/>
    </style:style>
    <style:style style:name="T45" style:family="text">
      <style:text-properties officeooo:rsid="0052e716" fo:background-color="#fff200" loext:char-shading-value="0"/>
    </style:style>
    <style:style style:name="T46" style:family="text">
      <style:text-properties officeooo:rsid="005437ee" fo:background-color="#fff200" loext:char-shading-value="0"/>
    </style:style>
    <style:style style:name="T47" style:family="text">
      <style:text-properties officeooo:rsid="005500bf" fo:background-color="#fff200" loext:char-shading-value="0"/>
    </style:style>
    <style:style style:name="T48" style:family="text">
      <style:text-properties officeooo:rsid="0057f0bb" fo:background-color="#fff200" loext:char-shading-value="0"/>
    </style:style>
    <style:style style:name="T49" style:family="text">
      <style:text-properties officeooo:rsid="0059f305" fo:background-color="#fff200" loext:char-shading-value="0"/>
    </style:style>
    <style:style style:name="T50" style:family="text">
      <style:text-properties officeooo:rsid="005ab6e2" fo:background-color="#fff200" loext:char-shading-value="0"/>
    </style:style>
    <style:style style:name="T51" style:family="text">
      <style:text-properties officeooo:rsid="005c4f9b" fo:background-color="#fff200" loext:char-shading-value="0"/>
    </style:style>
    <style:style style:name="T52" style:family="text">
      <style:text-properties officeooo:rsid="005e635e" fo:background-color="#fff200" loext:char-shading-value="0"/>
    </style:style>
    <style:style style:name="T53" style:family="text">
      <style:text-properties officeooo:rsid="005f8491" fo:background-color="#fff200" loext:char-shading-value="0"/>
    </style:style>
    <style:style style:name="T54" style:family="text">
      <style:text-properties officeooo:rsid="0063fdc4" fo:background-color="#fff200" loext:char-shading-value="0"/>
    </style:style>
    <style:style style:name="T55" style:family="text">
      <style:text-properties officeooo:rsid="0064a09b" fo:background-color="#fff200" loext:char-shading-value="0"/>
    </style:style>
    <style:style style:name="T56" style:family="text">
      <style:text-properties officeooo:rsid="00690468" fo:background-color="#fff200" loext:char-shading-value="0"/>
    </style:style>
    <style:style style:name="T57" style:family="text">
      <style:text-properties officeooo:rsid="0028f6d0"/>
    </style:style>
    <style:style style:name="T58" style:family="text">
      <style:text-properties officeooo:rsid="002908bc"/>
    </style:style>
    <style:style style:name="T59" style:family="text">
      <style:text-properties officeooo:rsid="002932b7"/>
    </style:style>
    <style:style style:name="T60" style:family="text">
      <style:text-properties officeooo:rsid="002ab696"/>
    </style:style>
    <style:style style:name="T61" style:family="text">
      <style:text-properties officeooo:rsid="0037d9b5"/>
    </style:style>
    <style:style style:name="T62" style:family="text">
      <style:text-properties style:font-name="Calibri" fo:language="kpv" fo:country="RU" officeooo:rsid="0008ee5c" style:font-size-asian="10.5pt"/>
    </style:style>
    <style:style style:name="T63" style:family="text">
      <style:text-properties style:font-name="Calibri" fo:language="kpv" fo:country="RU" officeooo:rsid="003e75b2" style:font-size-asian="10.5pt"/>
    </style:style>
    <style:style style:name="T64" style:family="text">
      <style:text-properties style:font-name="Calibri" fo:language="kpv" fo:country="RU" officeooo:rsid="00403372" style:font-size-asian="10.5pt"/>
    </style:style>
    <style:style style:name="T65" style:family="text">
      <style:text-properties style:font-name="Calibri" fo:language="kpv" fo:country="RU" officeooo:rsid="00411bbd" style:font-size-asian="10.5pt"/>
    </style:style>
    <style:style style:name="T66" style:family="text">
      <style:text-properties style:font-name="Calibri" fo:language="kpv" fo:country="RU" officeooo:rsid="0042a711" style:font-size-asian="10.5pt"/>
    </style:style>
    <style:style style:name="T67" style:family="text">
      <style:text-properties style:font-name="Calibri" fo:language="kpv" fo:country="RU" officeooo:rsid="00491bc8" style:font-size-asian="10.5pt"/>
    </style:style>
    <style:style style:name="T68" style:family="text">
      <style:text-properties style:font-name="Calibri" fo:language="kpv" fo:country="RU" officeooo:rsid="0058f7e3" style:font-size-asian="10.5pt"/>
    </style:style>
    <style:style style:name="T69" style:family="text">
      <style:text-properties style:font-name="Calibri" fo:language="kpv" fo:country="RU" officeooo:rsid="005f8491" style:font-size-asian="10.5pt"/>
    </style:style>
    <style:style style:name="T70" style:family="text">
      <style:text-properties style:font-name="Calibri" fo:language="kpv" fo:country="RU" officeooo:rsid="0062325c" style:font-size-asian="10.5pt"/>
    </style:style>
    <style:style style:name="T71" style:family="text">
      <style:text-properties officeooo:rsid="00399bd8"/>
    </style:style>
    <style:style style:name="T72" style:family="text">
      <style:text-properties officeooo:rsid="003a3b05"/>
    </style:style>
    <style:style style:name="T73" style:family="text">
      <style:text-properties officeooo:rsid="003b4520"/>
    </style:style>
    <style:style style:name="T74" style:family="text">
      <style:text-properties officeooo:rsid="003ce7c8"/>
    </style:style>
    <style:style style:name="T75" style:family="text">
      <style:text-properties officeooo:rsid="003e75b2"/>
    </style:style>
    <style:style style:name="T76" style:family="text">
      <style:text-properties officeooo:rsid="00403372"/>
    </style:style>
    <style:style style:name="T77" style:family="text">
      <style:text-properties officeooo:rsid="0040af55"/>
    </style:style>
    <style:style style:name="T78" style:family="text">
      <style:text-properties officeooo:rsid="00411bbd"/>
    </style:style>
    <style:style style:name="T79" style:family="text">
      <style:text-properties officeooo:rsid="0042a711"/>
    </style:style>
    <style:style style:name="T80" style:family="text">
      <style:text-properties officeooo:rsid="004475bb"/>
    </style:style>
    <style:style style:name="T81" style:family="text">
      <style:text-properties officeooo:rsid="00458999"/>
    </style:style>
    <style:style style:name="T82" style:family="text">
      <style:text-properties officeooo:rsid="00464416"/>
    </style:style>
    <style:style style:name="T83" style:family="text">
      <style:text-properties officeooo:rsid="004838a8"/>
    </style:style>
    <style:style style:name="T84" style:family="text">
      <style:text-properties officeooo:rsid="00491bc8"/>
    </style:style>
    <style:style style:name="T85" style:family="text">
      <style:text-properties officeooo:rsid="00499d95"/>
    </style:style>
    <style:style style:name="T86" style:family="text">
      <style:text-properties officeooo:rsid="004aad75"/>
    </style:style>
    <style:style style:name="T87" style:family="text">
      <style:text-properties officeooo:rsid="004ab2aa"/>
    </style:style>
    <style:style style:name="T88" style:family="text">
      <style:text-properties officeooo:rsid="004b5d3d"/>
    </style:style>
    <style:style style:name="T89" style:family="text">
      <style:text-properties officeooo:rsid="004c86f1"/>
    </style:style>
    <style:style style:name="T90" style:family="text">
      <style:text-properties officeooo:rsid="004cd834"/>
    </style:style>
    <style:style style:name="T91" style:family="text">
      <style:text-properties officeooo:rsid="004d563f"/>
    </style:style>
    <style:style style:name="T92" style:family="text">
      <style:text-properties officeooo:rsid="004dd11e"/>
    </style:style>
    <style:style style:name="T93" style:family="text">
      <style:text-properties officeooo:rsid="004eb5ff"/>
    </style:style>
    <style:style style:name="T94" style:family="text">
      <style:text-properties officeooo:rsid="004ff81c"/>
    </style:style>
    <style:style style:name="T95" style:family="text">
      <style:text-properties officeooo:rsid="0051b38e"/>
    </style:style>
    <style:style style:name="T96" style:family="text">
      <style:text-properties officeooo:rsid="0051bf8b"/>
    </style:style>
    <style:style style:name="T97" style:family="text">
      <style:text-properties officeooo:rsid="0051f8f6"/>
    </style:style>
    <style:style style:name="T98" style:family="text">
      <style:text-properties officeooo:rsid="0052c492"/>
    </style:style>
    <style:style style:name="T99" style:family="text">
      <style:text-properties officeooo:rsid="0052e716"/>
    </style:style>
    <style:style style:name="T100" style:family="text">
      <style:text-properties officeooo:rsid="005437ee"/>
    </style:style>
    <style:style style:name="T101" style:family="text">
      <style:text-properties officeooo:rsid="005500bf"/>
    </style:style>
    <style:style style:name="T102" style:family="text">
      <style:text-properties officeooo:rsid="00566ab1"/>
    </style:style>
    <style:style style:name="T103" style:family="text">
      <style:text-properties officeooo:rsid="0058e642"/>
    </style:style>
    <style:style style:name="T104" style:family="text">
      <style:text-properties officeooo:rsid="0058f7e3"/>
    </style:style>
    <style:style style:name="T105" style:family="text">
      <style:text-properties officeooo:rsid="0059f305"/>
    </style:style>
    <style:style style:name="T106" style:family="text">
      <style:text-properties officeooo:rsid="005ab6e2"/>
    </style:style>
    <style:style style:name="T107" style:family="text">
      <style:text-properties officeooo:rsid="005baed6"/>
    </style:style>
    <style:style style:name="T108" style:family="text">
      <style:text-properties officeooo:rsid="005c4f9b"/>
    </style:style>
    <style:style style:name="T109" style:family="text">
      <style:text-properties officeooo:rsid="005d8ff8"/>
    </style:style>
    <style:style style:name="T110" style:family="text">
      <style:text-properties officeooo:rsid="005e635e"/>
    </style:style>
    <style:style style:name="T111" style:family="text">
      <style:text-properties officeooo:rsid="005f5e07"/>
    </style:style>
    <style:style style:name="T112" style:family="text">
      <style:text-properties officeooo:rsid="005f8491"/>
    </style:style>
    <style:style style:name="T113" style:family="text">
      <style:text-properties officeooo:rsid="0060cccb"/>
    </style:style>
    <style:style style:name="T114" style:family="text">
      <style:text-properties officeooo:rsid="0062325c"/>
    </style:style>
    <style:style style:name="T115" style:family="text">
      <style:text-properties officeooo:rsid="0063fdc4"/>
    </style:style>
    <style:style style:name="T116" style:family="text">
      <style:text-properties officeooo:rsid="0064a09b"/>
    </style:style>
    <style:style style:name="T117" style:family="text">
      <style:text-properties officeooo:rsid="0064a7f0"/>
    </style:style>
    <style:style style:name="T118" style:family="text">
      <style:text-properties officeooo:rsid="00668d2f"/>
    </style:style>
    <style:style style:name="T119" style:family="text">
      <style:text-properties officeooo:rsid="006724fd"/>
    </style:style>
    <style:style style:name="T120" style:family="text">
      <style:text-properties officeooo:rsid="00690468"/>
    </style:style>
    <style:style style:name="T121" style:family="text">
      <style:text-properties officeooo:rsid="006b80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Југыԁ туј<text:span text:style-name="T61">==</text:span></text:p>
      <text:p text:style-name="P1"/>
      <text:p text:style-name="P1">Вӧскреԍе<text:span text:style-name="T11">ԋ</text:span>ԋа, јуԋ 2 лун, 1929 во.</text:p>
      <text:p text:style-name="P1">№ 102 (2139).</text:p>
      <text:p text:style-name="P1"/>
      <text:p text:style-name="P7">{Kodko @ Орԁјыԍӧм нуӧԁӧмыԍ оз ков еновтчыны @ гаԅетса гіжӧԁ @ Југыԁ туј @ 1929-06-02.}</text:p>
      <text:p text:style-name="P1"/>
      <text:p text:style-name="P1">Орԁјыԍӧм нуӧԁӧмыԍ оз ков еновтчыны.</text:p>
      <text:p text:style-name="P1"/>
      <text:p text:style-name="P1">Сӧвет Сојуз-паԍта ӧні паԍкыԁа мунӧ ор<text:span text:style-name="T10">ԁ</text:span>јыԍӧм сотсіаԉізм-нога олӧм течӧмын. Кутчіԍӧны орԁјыԍны мӧԁа-мӧԁныскӧԁ пабрік-зав<text:span text:style-name="T18">о</text:span>ԁјас, колхозјас, школајас с. в. Став-сојузса Х<text:span text:style-name="T18">V</text:span>І партконферентсіјалыԍ чукӧстчӧмсӧ робочеј ԁа креԍԏана пыԃԃі пуктісны. Зумыԁа, ԋемжаԉіттӧг, тыр-ԍӧлӧмӧн, ас-вӧԉаӧн боԍтісны најӧ кыпӧԁны уҗлыԍ проізвоԃіԏеԉноԍтсӧ, ԁонтӧммӧԁны проԁуктсіјалыԍ вӧчӧм ԁонсӧ, вермаԍны ԁыша уҗалыԍјаскӧԁ, ԋӧжмыԁа вӧрӧмкӧԁ, кытчӧ-ԍурӧ ԍӧм л<text:span text:style-name="T18">о</text:span>тӧмкӧԁ.</text:p>
      <text:p text:style-name="P1">Војвыв крајса робочејјас оз-жӧ коԉтчыны тајӧ орԁјыԍӧмас. Карԁорса вӧр піԉітан завоԁјас, Вӧлӧгԁаса ԁа Усԏугса завоԁјас чорыԁа-жӧ нуӧԁӧны орԁјыԍӧмсӧ. Сетчӧс гаԅетјасын быԁ лун ӧні гіжӧны, кущӧма паԍкалӧ, мунӧ тајӧ орԁјы<text:span text:style-name="T18">ԍ</text:span>ӧмыс. Лыԃԃан ԁа ԍӧлӧмыԁ быԁӧн раԁлӧ. Робочејјас збыԉыԍ завоԃітӧмаӧԍ бурмӧԁны проізвоԁствосӧ.</text:p>
      <text:p text:style-name="P1">Міјан облаԍтын зев ԋӧжјӧ кыпӧԁчӧны. Воԇмӧстчӧмыс тані омӧԉа тӧԁчӧ. Сӧмын Ԋувчімса завоԁ ԁа Сыктывкарса ԏіпографіја лӧԍӧԁчӧны нуӧԁны орԁјыԍӧмсӧ. Мукӧԁ завоԁјасыс, шуам, Ԍереговса, Сыктывкарса вӧр піԉітан завоԁ, Печераса завоԁјас мыјкӧ век-на уԅӧны. Міјанлы тај ез ԋінӧм јуӧртлыны-а. Облаԍтувса сӧвет аппаратын сӧмын ԋекымынлаын шуісны нуӧԁны орԁјыԍӧмсӧ. Обпрофсовет оз-жӧ тӧжԁыԍ-ԁа. Віԇӧԁлам-кӧ ԍіктјас-вылӧ, сені бара-жӧ тој-моз вӧрӧны. Вӧр кылӧԁӧмын-ԋі, кӧԇан кампаԋԋе нуӧԁӧмын-ԋі орԁјыԍӧмсӧ кутчіԍӧмыс пӧшԏі ԋекӧні оз тӧԁчы. Јуӧртлісны тај Ухтаса рајоныԍ ԁа кымынкӧ вӧр кылӧԁан јујасԍаԋ орԁјыԍӧмӧ боԍтчӧм-понԁа, сеԍԍа і ставыс.</text:p>
      <text:p text:style-name="P1">Еновтчыны таԇі ԋекыԇі оз поԅ. ВКП(б) Обкомлыԍ шыӧԁчӧмсӧ оз ков вунӧԁны. Сені сіјӧ чуксалӧ облаԍтувса робочејјасӧс, креԍԏанаӧс, служашщејјасӧс паԍкыԁа, ԇік быԁлаын нуӧԁны орԁјыԍӧмсӧ, меԁ војԁӧр облаԍтса завоԁјас ԁа преԁпріјаԏԏејас-костын, сеԍԍа вӧр кылӧԁӧмын, вӧр леԇӧмын, к<text:span text:style-name="T17">о</text:span>лхозјас-костын, ԍікта-ԍікт-костын урожај кыпӧԁӧмын, віԇму уҗ бурмӧԁӧмын. Колӧ щӧщ нуӧԁны орԁјыԍӧм вӧлӧԍт-вӧлӧԍта-кост југԁӧԁчан уҗ бура лӧԍӧԁӧм-куԅа, школајас, лыԃԃыԍан керкајас-улӧ выԉ стрӧјбајас лептӧм-куԅа, сеԍԍа тујјас ԇоԋталӧм, лӧԍӧԁӧм-куԅа. Учрежԃеԋԋејас-кост уҗсӧ бурмӧԁӧм-могыԍ, аппаратсӧ ԁонтӧммӧԁӧм-могыԍ сіԇ-жӧ колӧ паԍкыԁҗыка нуӧԁны орԁјыԍӧм.</text:p>
      <text:p text:style-name="P1">Мі чуксалам профсојузјасӧс, комсомолӧс петкӧԁлыны тајӧ уҗас асԍыныс воԇмӧс<text:span text:style-name="T19">тч</text:span>ӧмсӧ, кыскыны ас-бӧрԍа став уҗалыԍјассӧ. Оз ков віԁчыԍны вылыԍаԋ кущӧм-кӧ щӧктӧмјас, інԁӧԁјас. Орԁјыԍӧм понԁас бура мунны сӧмын секі, кор сетчӧ ас-вӧԉаӧн зіԉҗыка аԍным кутчіԍам.</text:p>
      <text:p text:style-name="P1"/>
      <text:p text:style-name="P7">{Kodko @ Завоԃітчіс мунны чістка @ гаԅетса гіжӧԁ @ Југыԁ туј @ 1929-06-02.}</text:p>
      <text:p text:style-name="P1"/>
      <text:p text:style-name="P1">Завоԃітчіс мунны чістка.</text:p>
      <text:p text:style-name="P1"/>
      <text:p text:style-name="P1"><text:soft-page-break/>Вороԋеж. Тсентраԉнеј-Черноԅемнеј облаԍтса парторгаԋізатсіјаын завоԃ<text:span text:style-name="T18">і</text:span>тчіс чістка. ОКК-лӧн тсентраԉнеј проверочнеј тројка (сені јуралӧ Коԍ<text:span text:style-name="T18">ԍ</text:span>іор) завоԃітіс тӧԁмавны (прӧверајтны) обкомса, обл. Контроԉнеј коміԍԍіјаса ԁа обл. ревіԅіоннеј коміԍԍіјаса шԉенјасӧс. Проверкаыс мунӧ воԍса парԏіјнеј собраԋԋејас-вылын. Јона ԍорԋітӧны облаԍтас руковоԃашщеј парԏіјнеј робоԏԋікјас-куԅаыс беспарԏіјнеј робочејјас. Ӧтщӧщ сіјӧ-жӧ коміԍԍіјаыс тӧԁмалӧ проверочнеј коміԍԍіјајас інԁӧм став парԏіјетсјассӧ. Јеԉетсын срокӧԇыс віԁлӧг-пыԃԃі вӧчӧма чісткасӧ ԋоԉ јачејкаын: ԍіктса кык јачејкаын, (бурын ԁа омӧԉын), проізвоԁственнеј ԁа сӧветскеј јаче<text:span text:style-name="T18">ј</text:span>кајасын. 56 морт-піыԍ вӧтлӧма парԏіјаыԍ 11 мортӧс ԁа взыскаԋԋејас пуктӧма 18 мортлы. Ԍіктса јачејкајасын парԏіјетсјассӧ тӧԁмалӧмыс муніс бурҗыка, парԏіјет<text:span text:style-name="T20">с</text:span>јасыслӧн ԁа беспарԏіјнејјаслӧн воԇмӧстчӧмыс карын-ԁорыԍ ыҗыԁҗык-ԁа.</text:p>
      <text:p text:style-name="P46"/>
      <text:p text:style-name="P7">{Kodko @ Корӧны во<text:span text:style-name="T61">ԍ</text:span>тыны <text:span text:style-name="T61">ВУЗ</text:span>-јас-бер<text:span text:style-name="T61">ԁ</text:span>ӧ ко<text:span text:style-name="T61">ԉԉ</text:span>ек<text:span text:style-name="T61">ԏ</text:span>івнеј <text:span text:style-name="T61">ԅ</text:span>ем<text:span text:style-name="T61">ԉ</text:span>еԃе<text:span text:style-name="T61">ԉ</text:span>іје факу<text:span text:style-name="T61">ԉԏ</text:span>етјас <text:span text:style-name="T61">ԁ</text:span>а <text:span text:style-name="T61">ԏ</text:span>ех<text:span text:style-name="T61">ԋ</text:span>ікумјас @ гаԅетса гіжӧԁ @ Југыԁ туј @ 1929-06-02.}</text:p>
      <text:p text:style-name="P1"/>
      <text:p text:style-name="P1">КОРӦНЫ ВОԌТЫНЫ ВУЗ-јас-БЕРԀӦ КОԈԈЕКԎІВНЕЈ ԄЕМԈЕԂЕԈІЈЕ ФАКУԈԎЕТЈАС <text:span text:style-name="T61">Ԁ</text:span>А ԎЕХԊІКУМЈАС.</text:p>
      <text:p text:style-name="P1"/>
      <text:p text:style-name="P1">МӦСКУА. Колхозјас став-сојузса сӧветлӧн преԅіԃіум Сојузса правіԏеԉство-берԁӧ шыӧԁчіс, меԁым сојузнеј респубԉікајасса став ԍеԉско-кӧԅајственнеј ВУ3-јас-берԁӧ воԍтасны колхознеј ԅемԉеԃеԉіје факуԉԏетјас ԁа быԁ респубԉікаӧ лӧԍӧԁаласны коԉԉекԏівнеј ԅемԉеԃеԉ<text:span text:style-name="T61">іј</text:span>е ԏехԋікумјас. РСФСР-са наркомпрос сӧглаԍітчіс-ԋін, 1929-30 воԍаԋ опыт-пыԃԃі кымынкӧ сещӧм ԏехԋікум воԍтӧны-ԋін.</text:p>
      <text:p text:style-name="P1"/>
      <text:p text:style-name="P7">{Kodko @ Валӧвеј проԁуктсіјаыс соԁіс 9% вылӧ @ гаԅетса гіжӧԁ @ Југыԁ туј @ 1929-06-02.}</text:p>
      <text:p text:style-name="P1"/>
      <text:p text:style-name="P1">Валӧвеј проԁуктсіјаыс соԁіс 9% вылӧ.</text:p>
      <text:p text:style-name="P1"/>
      <text:p text:style-name="P1">НОВОԌІБІРСК. Сотсіаԉіԍԏіческеј орԁјыԍӧм нуӧԁӧмӧн меставывса промышԉенноԍԏ ӧԁјӧ ӧтувтчіс вывлаԋ. Валӧвеј проԁуктсіјаыс соԁі 9%-вылӧ. Буровеј раԅвеԁкаыԍ Ԉеԃенскыԍ робочејјас Кочетов, Воԉушков. Блатов ԁа мукӧԁјас чінтісны асԍыныс растсенканысӧ 10%-вылӧ ԁа чуксалӧны горԋакјасӧс ԁа стрӧіԏеԉјасӧс на-бӧрԍа вӧтчыны.</text:p>
      <text:p text:style-name="P1"/>
      <text:p text:style-name="P7">{Kodko @ СССР-ын унҗык јај ԁа кучік лӧԍӧԁны @ гаԅетса гіжӧԁ @ Југыԁ туј @ 1929-06-02.}</text:p>
      <text:p text:style-name="P1"/>
      <text:p text:style-name="P1">СССР-ын унҗык јај ԁа кучік лӧԍӧԁны.</text:p>
      <text:p text:style-name="P1">Воԍтӧны Актсіоԋернеј об-во „Скотовоԁ", лӧԍӧԁалӧны жівотновоԁческеј гырыԍ совхозјас.</text:p>
      <text:p text:style-name="P1"/>
      <text:p text:style-name="P1">Рынок-вылын јај ԁа гырыԍ вӧчтӧм кучікјас оз тырмыны. СССР-са Наркомторг ԍетіс СТО-лы вынԍӧԁӧм вылӧ проект унҗык јај-проԁукта лӧԍӧԁӧм-куԅа гырыԍ совхозјас лӧԍӧԁӧмӧн. Меԁыҗыԁ меропріјаԏԏеыс сені лоӧ со кущӧм: регыԁ быԁмыԍ ангԉіјаса мӧс рӧԁӧн міјанлыԍ скӧт стаԁасӧ бурмӧԁӧмӧн. Сеԍԍа міјан быԁ во віӧны быԁтытӧгыс 4 міԉԉон кукаԋӧс. Унҗык јај ԁа кучік лӧԍӧԁӧм могыԍ шуӧма віԇны посԋі кукаԋјасӧс <text:soft-page-break/>начкӧмыԍ. Тајӧ меропріјаԏԏесӧ-кӧ ставнас лоӧ вӧчӧма віт во помаԍіг-кежлӧ міјан лоӧ 410 ԍурс тонна вузӧс јај ԁа 2 мԉн. ыҗыԁ кучік. Тајӧс олӧмӧ пӧртӧм-могыԍ колӧ лӧԍӧԁны актсіоԋернеј обшество "Скотовоԁ». Јај-вылӧ скӧт віԇӧм паԍкӧԁны СССР-са Наркомторг арталӧм-ԍерԏі ем 4 мԉн. гектар-места. Вузӧс јај лӧԍӧԁыԍ рајонјаслы колӧ лӧԍӧԁны вотыԍ кокԋӧԁјас, ышмӧԁны јај вылӧ скӧтӧс быԁтыԍ овмӧсјасӧс ԁа віԇјас-вылас меԉіоратсіја нуӧԁны.</text:p>
      <text:p text:style-name="P1"/>
      <text:p text:style-name="P8">{Kodko @ Нывбабајасӧс ве<text:span text:style-name="T71">ԍ</text:span>кӧ<text:span text:style-name="T71">ԁ</text:span>лан ответственнеј уҗ-вылӧ кыпӧ<text:span text:style-name="T71">ԁ</text:span>ӧм-јылы<text:span text:style-name="T71">ԍ</text:span> совешща<text:span text:style-name="T71">ԋԋ</text:span>е @ гаԅетса гіжӧԁ @ Југыԁ туј @ 1929-06-02.}</text:p>
      <text:p text:style-name="P1"/>
      <text:p text:style-name="P1">НЫВБАБАЈАСӦС ВЕԌКӦԀЛАН ОТВЕТСТВЕННЕЈ УҖ-ВЫЛӦ КЫПӦԀӦМ-ЈЫЛЫԌ СОВЕШЩАԊԊЕ.</text:p>
      <text:p text:style-name="P1"/>
      <text:p text:style-name="P1">Мӧскуа, ЦК ВКП (б)-берԁса робоԏԋіча ԁа креԍԏанка отԃелын вӧлі совешщаԋԋе рабоԏԋічајасӧс ответственнеј веԍкӧԁлан уҗ-вылӧ кыпӧԁӧм-јылыԍ. Сы-куԅа вӧчіс ԁоклаԁ ВКП(б) Мӧскуаса коміԏет-берԁса робоԏԋічајас-креԍԏанкајас отԃелыԍ јуралыԍ. Сіјӧ шуӧ — мӧскуаса оргаԋізатсіја-куԅа-пӧ 1928 воԍа август 15 лунԍаԋ 1929 воԍа мајӧԇ ответственнеј веԍкӧԁлан уҗ-вылӧ інԁӧма 403 нывбабаӧс. Сӧмын сӧветскеј, копераԏівнеј, профеԍԍіонаԉнеј оргаԋізатсіјајас оз-на бура отсавны выԁвіженкајасыслы. Налӧн уҗалан условіјеныс омӧԉ-на. Парԏіјнеј ԁа профеԍԍіонаԉнеј оргаԋізатсіјајас сіԇ-жӧ оз-на ԍӧлӧмыԍ зіԉны бурмӧԁны налыԍ уҗалан ԍамсӧ, условіјесӧ. Јона тыртӧны парԏіјнеј ԁа профеԍ<text:span text:style-name="T18">ԍ</text:span>іонаԉнеј уҗӧн.</text:p>
      <text:p text:style-name="P1">Сы-бӧрын кывзісны ԁоклаԁ Шапошԋіковалыԍ (Оԃесса). Сіјӧ шуӧ, міјанын-пӧ веԍкӧԁлан уҗ-вылӧ нывбабајасӧс кыпӧԁӧмыс мунӧ Мӧскуаын-моз-жӧ. Ԁоклаԁ-бӧрын бура ԍорԋітісны. Сеԍԍа шуісны, колӧ-пӧ унҗык маԏерјалсӧ чукӧртны ԁа кык тӧлыԍ-мыԍԏі робоԏԋічајаслӧн ԁа креԍԏанкајаслӧн отԃеллы бара сувтӧԁны ԁоклаԁ нывбабајасӧс руковоԃашщеј уҗ-вылӧ кыпӧԁӧм-јывԍыс.</text:p>
      <text:p text:style-name="P1"/>
      <text:p text:style-name="P8">{Kodko @ Ԍурӧма ізшома места @ гаԅетса гіжӧԁ @ Југыԁ туј @ 1929-06-02.}</text:p>
      <text:p text:style-name="P1"/>
      <text:p text:style-name="P1">Ԍурӧма ізшома места.</text:p>
      <text:p text:style-name="P1"/>
      <text:p text:style-name="P1">Чіта. Ыҗыԁ еԉектріческеј стантсіја вӧчігӧн Черновскеј ізшом перјаніныԍ кілометр сајыԍ ԍурӧма уна ізшом. Шуӧны, сетыԍ-пӧ ізшомыԍ тырмас 6000 кіловат вына еԉектростантсіјалы 20 во-кежлӧ.</text:p>
      <text:p text:style-name="P1"/>
      <text:p text:style-name="P49"><text:span text:style-name="T62">{Kodko @ </text:span>"<text:span text:style-name="T62">Ангԉіјалы паныԁ сувтӧм-могыԍ</text:span>..." <text:span text:style-name="T62">@ гаԅетса гіжӧԁ @ Југыԁ туј @ 1929-06-02.}</text:span></text:p>
      <text:p text:style-name="P1"/>
      <text:p text:style-name="P1">Ангԉіјалы паныԁ сувтӧм-могыԍ, інԃіјаса натсіонаԉістјас нуӧԁӧны інԃіјаса јӧз костын ԍорԋі, меԁ ԋекущӧма ԋе нуӧԁны уҗ ангԉічанакӧԁ ӧтвылыԍ, ԁугԁыны новлыны ангԉіјаса ткаԋјасыԍ вурӧм паԍкӧм. Ԃерт та-ногӧн паныԁ сувтӧмыԁ ангԉіјаса імперіаԉістјасӧс зев омӧԉа повԅӧԁӧ.</text:p>
      <text:p text:style-name="P1">Карԏіна-вылын: шкоԉԋікјас 1 Бомбејса уԉіча-вылын сотісны ангԉіјаса ткаԋјас.</text:p>
      <text:p text:style-name="P1"/>
      <text:p text:style-name="P8"><text:soft-page-break/>{Kodko @ Гӧԉ ԁа шӧркоԃԃема олыԍ креԍԏана отсалӧны госуԁарстволы ԋаԋ заготовітны @ гаԅетса гіжӧԁ @ Југыԁ туј @ 1929-06-02.}</text:p>
      <text:p text:style-name="P1"/>
      <text:p text:style-name="P1">Гӧԉ ԁа шӧркоԃԃема олыԍ креԍԏана отсалӧны госуԁарстволы ԋаԋ заготовітны.</text:p>
      <text:p text:style-name="P1"/>
      <text:p text:style-name="P1">ХАРКОВ. Украінаын гӧԉ ԁа шӧркоԃԃема олыԍ креԍԏана чукӧстчісны воча правіԏеԉство шыӧԁчӧм-вылӧ ԋаԋ заготовка вынԍӧԁӧм-јылыԍ. Креԍԏана обшеј собраԋԋејас-вылын топӧԁлӧны кулакјасӧс ԁа озыра олыԍ креԍԏанаӧс, меԁ најӧ ԉішка ԋаԋсӧ вузаласны госуԁарстволы. Гӧԉ јӧз щӧктӧны ԉішка ԋаԋ ԇебыԍ кулакјассӧ чорыԁа топӧԁны. Воан урожајсӧ бурӧс віԁчыԍӧны ԁа ӧні јонҗыка кутіс мунны ԋаԋ заготовітӧмыс.</text:p>
      <text:p text:style-name="P1"/>
      <text:p text:style-name="P8">{Kodko @ Контсеԍԍіоԋерјаслӧн шыӧԁчӧм лыԁ соԁӧ @ гаԅетса гіжӧԁ @ Југыԁ туј @ 1929-06-02.}</text:p>
      <text:p text:style-name="P1"/>
      <text:p text:style-name="P1">Контсеԍԍіоԋерјаслӧн шыӧԁчӧм лыԁ соԁӧ.</text:p>
      <text:p text:style-name="P1"/>
      <text:p text:style-name="P1">МӦСКУА. 1921 воԍаԋ 1929 воԍа мај 1 лун-кежлӧ Главнеј контсеԍԍіоннеј коміԏетӧ вӧлі ԍетӧма 2569 контсеԍԍіоннеј вӧзјӧм (преԁложеԋԋе) ԁоговор вӧчны. Меԁуна преԁложеԋԋе вӧчліс Гермаԋіја, сы-бӧрын С. А. Штатјас, сеԍԍа Ангԉіја. Меԁуна шыӧԁчӧмјас кутісны воны мукӧԁ госуԁарствоса фірмајасԍаԋ контсеԍԍіјаӧ мыј-ԍурӧ боԍталӧм-куԅа, СССР са правіԏеԉствоӧн коԉан во контсеԍԍіјајас-јылыԍ закон леԇӧм-бӧрын.</text:p>
      <text:p text:style-name="P1"/>
      <text:p text:style-name="P8">{Kodko @ Краснеј фронтовікјаслы<text:span text:style-name="T71">ԍ</text:span> сојузсӧ тупкӧмлы воча @ гаԅетса гіжӧԁ @ Југыԁ туј @ 1929-06-02.}</text:p>
      <text:p text:style-name="P1"/>
      <text:p text:style-name="P1">КРАСНЕЈ ФРОНТОВІКЈАСЛЫԌ СОЈУЗСӦ ТУПКӦМЛЫ ВОЧА.</text:p>
      <text:p text:style-name="P1"/>
      <text:p text:style-name="P1">БЕРԈІН. Гермаԋіјаса коммуԋіԍԏіческеј парԏіја обжалујтӧма краснеј фронтовікјаслыԍ сојуз тупкӧмсӧ обшегерманскеј верховнеј і суԁса уголовнеј отԃелӧ.</text:p>
      <text:p text:style-name="P1"/>
      <text:p text:style-name="P49"><text:span text:style-name="T62">{Kodko @ </text:span>"<text:span text:style-name="T62">Ԋеважӧн тырі віт во</text:span>..." <text:span text:style-name="T62">@ гаԅетса гіжӧԁ @ Југыԁ туј @ 1929-06-02.}</text:span></text:p>
      <text:p text:style-name="P1"/>
      <text:p text:style-name="P1">Ԋеважӧн тырі віт во Краснеј пронтовікјас сојуз уҗавны завоԃітчӧмԍаԋ. Віт во тырӧм-куԅа леԇісны торја журнал "Робочејјас міјан-ԁінӧ“-ԋіма.</text:p>
      <text:p text:style-name="P1">Карԏіна-вылын — журналлӧн коркаыс.</text:p>
      <text:p text:style-name="P1"/>
      <text:p text:style-name="P8">{Kodko @ Ставсојузса сӧветјаслӧн сјезԁ @ гаԅетса гіжӧԁ @ Југыԁ туј @ 1929-06-02.}</text:p>
      <text:p text:style-name="P1"/>
      <text:p text:style-name="P1">Ставсојузса сӧветјаслӧн сјезԁ.</text:p>
      <text:p text:style-name="P1">Ԍерпас-вылас "Боԉшој ԏеатр" Мӧскуаын. Тајӧ керкаас муні Ставсојузса сӧветјаслӧн ԍјезԁ.</text:p>
      <text:p text:style-name="P1"/>
      <text:p text:style-name="P8"><text:soft-page-break/>{Kodko @ 3-ӧԁ авіолоԏереја лоӧ јуԋ 22-ӧԁ лунӧ @ гаԅетса гіжӧԁ @ Југыԁ туј @ 1929-06-02.}</text:p>
      <text:p text:style-name="P1"/>
      <text:p text:style-name="P1">3-ӧԁ авіолоԏереја лоӧ јуԋ 22-ӧԁ лунӧ.</text:p>
      <text:p text:style-name="P1"/>
      <text:p text:style-name="P1">Којмӧԁ авіолоԏерејаса беԉетјас разӧԁӧм-јылыԍ ӧткымын областнеј ԁа крајевеј осоавіахім сӧветјасыԍ отчотјас вотӧм-понԁа 3-ԁ авіолоԏереја јуԋ 2-ԁ лунԍаԋ вештыԍԍӧ јуԋ 22-23 лунјасӧԇ.</text:p>
      <text:p text:style-name="P1"/>
      <text:p text:style-name="P8">{Kodko @ Мӧскуаӧ <text:span text:style-name="T71">в</text:span>оіс Мак<text:span text:style-name="T71">ԍ</text:span>ім Горкіј @ гаԅетса гіжӧԁ @ Југыԁ туј @ 1929-06-02.}</text:p>
      <text:p text:style-name="P1"/>
      <text:p text:style-name="P1">МӦСКУАӦ ВОІС МАКԌІМ ГОРКІЈ.</text:p>
      <text:p text:style-name="P1"/>
      <text:p text:style-name="P1">МӦСКУА. Мај 31 лунӧ Мӧскуаӧ воіс Макԍім Горкіј.</text:p>
      <text:p text:style-name="P1"/>
      <text:p text:style-name="P1">==Војвыв Крај-куԅа.<text:span text:style-name="T71">==</text:span></text:p>
      <text:p text:style-name="P1"/>
      <text:p text:style-name="P8">{Kodko @ Јоԁ вӧчан завоԁ @ гаԅетса гіжӧԁ @ Југыԁ туј @ 1929-06-02.}</text:p>
      <text:p text:style-name="P1"/>
      <text:p text:style-name="P1">Јоԁ вӧчан завоԁ.</text:p>
      <text:p text:style-name="P1"/>
      <text:p text:style-name="P1">Карԁорԍаԋ 160 кілометр-сајын, Жіжгін-ԁі-вылын, сулалӧ ічӧԏік завоԁ, тащӧм завоԁыс ӧԏі став СССР-паԍта. Тані вӧчӧны јоԁ. Коԉан во завоԁ вӧчіс 400 кілограмм јоԁ, таво кӧсјӧны вӧчны 1000 кілограмм. Во-чӧжӧн-жӧ СССР-лы колӧ 80.000 кілограмм јоԁ, сы-вӧсна таво гожӧмын лоӧны ізыскаԋԋејас завоԁ паԍкӧԁӧм куԅа. Тајӧ ізыскаԋԋесӧ нуӧԁны Тсентр леԇіс 20 ԍурс шаіт.</text:p>
      <text:p text:style-name="P1"/>
      <text:p text:style-name="P8">{Kodko @ Ԍеверо-Ԁвінса піо<text:span text:style-name="T71">ԋ</text:span>ерјаслӧн губер<text:span text:style-name="T71">ԋ</text:span>аувса с<text:span text:style-name="T71">ԉ</text:span>от @ гаԅетса гіжӧԁ @ Југыԁ туј @ 1929-06-02.}</text:p>
      <text:p text:style-name="P1"/>
      <text:p text:style-name="P1">ԌЕВЕРО-ԀВІНСА ПІОԊЕРЈАСЛӦН ГУБЕРԊАУВСА СԈОТ.</text:p>
      <text:p text:style-name="P1"/>
      <text:p text:style-name="P1">Мај 26 лунӧ чукӧртчісны Усԏугын піоԋерјас сԉот-вылӧ. Вӧліны ԃеԉегатсіјајас 16 рајонԍаԋ, ԍԉот-вылӧ волісны гӧԍтјас — Комі піоԋерјас.</text:p>
      <text:p text:style-name="P1"/>
      <text:p text:style-name="P8">{Kodko @ Заграԋічаса парекоԁјас воӧны Карԁорӧ @ гаԅетса гіжӧԁ @ Југыԁ туј @ 1929-06-02.}</text:p>
      <text:p text:style-name="P1"/>
      <text:p text:style-name="P1">Заграԋічаса парекоԁјас воӧны Карԁорӧ.</text:p>
      <text:p text:style-name="P1"/>
      <text:p text:style-name="P1">Мукӧԁ госуԁарствоса портјасыԍ петӧмаӧԍ Карԁорӧ 20 парекоԁ. Унҗыкыс тајӧ лунјасӧ</text:p>
      <text:p text:style-name="P1">воасны-ԋін Карԁорӧ. Парекоԁјас воӧны вӧрла.</text:p>
      <text:p text:style-name="P1"/>
      <text:p text:style-name="P8">{Kodko @ Ԉесоустројство Вӧлӧгԁаса губерԋаын @ гаԅетса гіжӧԁ @ Југыԁ туј @ 1929-06-02.}</text:p>
      <text:p text:style-name="P1"/>
      <text:p text:style-name="P1">Ԉесоустројство Вӧлӧгԁаса губерԋаын.</text:p>
      <text:p text:style-name="P1"/>
      <text:p text:style-name="P1"><text:soft-page-break/>Таво гожӧмын лоӧ нуӧԁӧма ԉесоустројство 1 міԉԉон 88167 гектар-плошщаԃ-вылын. Таво первојна Вӧлӧгԁаса губерԋаын сјемкајассӧ кутасны вӧчавны аеропланјасԍаԋ.</text:p>
      <text:p text:style-name="P1"/>
      <text:p text:style-name="P8">{Kodko @ Навоԁԋе<text:span text:style-name="T18">ԋ</text:span>ԋеыԍ убытка — 1 міԉԉон 300 ԍурс шајт @ гаԅетса гіжӧԁ @ Југыԁ туј @ 1929-06-02.}</text:p>
      <text:p text:style-name="P1"/>
      <text:p text:style-name="P1">Навоԁԋе<text:span text:style-name="T18">ԋ</text:span>ԋеыԍ убытка — 1 міԉԉон 300 ԍурс шајт.</text:p>
      <text:p text:style-name="P1"/>
      <text:p text:style-name="P1">Ԍевернеј Ԁвінаын јіыс Карԁор-берԁын вӧрԅіс ԁруг ыҗԁӧм ваӧн, ванас боԍтӧма уна уԉічјас, склаԁјас. Губісполкомӧн лӧԍӧԁӧм коміԍԍіја арталӧ, навоԃԋеԋԋе-пӧ воіс 1 міԉԉон ԁа 700 ԍурс шајт убытка.</text:p>
      <text:p text:style-name="P1"/>
      <text:p text:style-name="P8">{Kodko @ Во<text:span text:style-name="T71">ԍ</text:span>а план абу-на тыртӧма @ гаԅетса гіжӧԁ @ Југыԁ туј @ 1929-06-02.}</text:p>
      <text:p text:style-name="P1"/>
      <text:p text:style-name="P1">ВОԌА ПЛАН АБУ-НА ТЫРТӦМА.</text:p>
      <text:p text:style-name="P1"/>
      <text:p text:style-name="P1">ВӦЛӦГԀА. Бумага макулатура чукӧртны завоԃітӧмԍаԋ мај 10-ӧԁ лунӧԇ Госторг контора губерԋа-паԍта чукӧртӧма 250 тонна макулатура. Воԍа плансӧ тыртӧмӧԇ колӧ јешщӧ 20 тонна.</text:p>
      <text:p text:style-name="P1"/>
      <text:p text:style-name="P8">{Kodko @ Могјас Автоԁор вежон-ԁырјі @ гаԅетса гіжӧԁ @ Југыԁ туј @ 1929-06-02.}</text:p>
      <text:p text:style-name="P1"/>
      <text:p text:style-name="P1">Могјас Автоԁор вежон-ԁырјі.</text:p>
      <text:p text:style-name="P1"/>
      <text:p text:style-name="P1">Матыԍмӧ Автоԁор вежон. Сіјӧ вежон-ԁырјі став уҗалыԍ јӧз-воԇын сулалӧ кык-пӧлӧс ыҗыԁ могјас. Ӧԏі-кӧ, котыртчыны уҗалыԍ воԇмӧԍтчыԍ јӧзлы автоԁор обшествоӧ. Робочејјас ԁа креԍԏана таԇі обшествојасӧ ӧтувтчӧмӧн уна-пӧлӧс ԁа гырыԍ уҗјас-ԋін вӧчісны. Боԍтам Осоавіахім, МОПР, ԁа мукӧԁ-пӧлӧс обшествојас. Ставыс најӧ уҗалыԍ јӧз зіԉӧмӧн ԁа тӧжԁыԍӧмӧн вајісны зев уна пӧԉза сотсіаԉізм течан уҗлы. Автоԁор обшество сіԇ-жӧ чужіс уҗалыԍ јӧз-піјыԍ ԍетны отсӧг госуԁарстволы, бурмӧԁавны тујјас ԁа кыпӧԁны автомобіԉ промышԉенноԍԏ.</text:p>
      <text:p text:style-name="P1">Мӧԁ ыҗыԁ мог локтан Автоԁор вежон-ԁырјі сулалӧ, — став уҗалыԍ јӧзлы аслыныс боԍтԍыны тујјас бурмӧԁан уҗ-ԁінӧ. Автоԁор вежон нуӧԁігӧн меԁ оз коԉ ӧԏі креԍԏаԋін. піоԋер, комсомоԉеч ԁа коммуԋіст, коԁі оз ԋінӧм вӧч тајӧ уҗ-берԁын.</text:p>
      <text:p text:style-name="P1">Ме чајта, јона оз ков міјанлы убежԁајтны креԍԏанаӧс, најӧ сіԇ-ԋін гӧгӧрвоӧны, мыја госуԁарствоыс міјан сещӧма ӧні тӧжԁыԍӧ тујјас кыпӧԁӧм-вӧсна. Тані колӧ сӧмын віԍтавны, Комі облаԍтаԁ тујјас бурмӧԁан уҗыԁ, вывті јона-ԋін колана. Капітаԉіст странајасын важӧн-ԋін веԍіг сетчӧс креԍԏанаыс гӧгӧрволісны бур тујјасԍы<text:span text:style-name="T20">с</text:span> коланлунсӧ ԁа тујјассӧ најӧ јона бурмӧԁалісны. Мі на-ԍерԏі ылӧԇ коԉім. Тујјас міјан зев омӧԉӧԍ, сы-вӧсна паԁмӧ, ԁа оз вермы ӧԁјӧҗык кыптыны міјан овмӧс. Мӧвпыштӧј ноко, мыј вајӧны омӧԉ тујјасыԁ: тӧварыԁ локтӧ зев ԁыр, кыԇі карԍаԋ ԍіктјасӧ, сіԇі і ԍіктјасԍаԋ карӧ. Ԁоныс сылӧн кајӧ. Ԍіктыԍ-ԍіктӧ ветлӧм-выл<text:span text:style-name="T10">ӧ</text:span> каԁ сіԇ-жӧ мунӧ уна, вӧлӧн кыскаԍан уҗјасыԁ соԁӧ ԋӧжјӧ, а мыјта рӧскоԁјас лоӧны бытԍама кыскаԍан кӧлуј <text:span text:style-name="T18">ж</text:span>угалӧмјасыԍ ԁа вӧвјас ԁојмалӧмјасыԍ?</text:p>
      <text:p text:style-name="P1">Лӧԍыԁ тујјас јона отсаласны кыптыны креԍԏана овмӧслы, ԁа куԉтуралы ԍіктјасын. Госуԁарство мыј вермӧ асԍаԋыс јона тӧжԁысӧ ԁа <text:soft-page-break/>уна ԍӧм леԇӧ тујјас бурмӧԁӧм уҗ-вылӧ, сӧмын сіјӧ ԋекытчӧ оз тырмы. Тујјасыԁ міјан куԅӧԍ, ставсӧ бурмӧԁны-кӧ ӧтнаслы госуԁарстволы, ковмас зев уна пӧра, ԁа зев уна ԍӧм, а олӧмыԁ-ӧԁ оз вітчыԍ, сіјӧ щӧктӧ ӧԁјӧҗык тајӧ уҗсӧ вӧчны.</text:p>
      <text:p text:style-name="P1">Сы-вӧсна став уҗалыԍ јӧзлы колӧ меԁвоԇ <text:span text:style-name="T18">ԍ</text:span>ікт-коластса тујјас ԁа пыр кыскаԍан тујјас асланыс ӧтув ісполкомјаскӧԁ боԍтԍыны најӧс ԇоԋтавны ԁа бурмӧԁавны.</text:p>
      <text:p text:style-name="P1"/>
      <text:p text:style-name="P8">{Kodko @ По<text:span text:style-name="T71">ԉ</text:span>шаса помешщікјаслы <text:span text:style-name="T71">ԁ</text:span>а жан<text:span text:style-name="T71">ԁ</text:span>армлы сувтӧны воча @ гаԅетса гіжӧԁ @ Југыԁ туј @ 1929-06-02.}</text:p>
      <text:p text:style-name="P1"/>
      <text:p text:style-name="P1">ПОԈШАСА ПОМЕШЩІКЈАСЛЫ ԀА ЖАНԀАРМЛЫ СУВТӦНЫ ВОЧА.</text:p>
      <text:p text:style-name="P1"/>
      <text:p text:style-name="P1">Поԉшаын фашістса правіԏеԉство уҗсӧ нуӧԁӧ помешщікјас ԁа пабрікантјас щӧктӧм-ԍерԏі. Быԁ тӧлыԍ јонҗыка завоԃітӧны топӧԁны поԉшаса робочеј классӧс ԁа креԍԏанаӧc.</text:p>
      <text:p text:style-name="P1">Бӧрја каԁнас выв<text:span text:style-name="T18">т</text:span>і јона омӧԉтчіс олӧмыс гӧԉ креԍԏаналӧн ԁа батракјаслӧн. Кытӧн-ԍурӧ таво ԋӧԏі ез во урожајыс. Щыгјалыԍ інјаслы правіԏеԉство ԋекущӧм отсӧг оз ԍет. Налогјас пыр соԁӧны, најӧс перјӧны ԋемжаԉіттӧг. Помешщікјас местаса влаԍтјас отсалӧмӧн пыр чінтӧны батракјаслы уҗалан ԁонсӧ, а најӧ-кӧ мыјкӧ паныԁ шуасны, ԁыр ԍорԋіттӧг вӧтлалӧны. Уна ԁас ԍурс віԇму-берԁын уҗалыԍјас кӧрԍӧны уҗ, ветлӧны помешщік-орԁыԍ мӧԁ помешщік-орԁӧ.</text:p>
      <text:p text:style-name="P1">Меԁԍа-ԋін ԁӧзмӧмаӧԍ креԍԏана общественнеј мујјас ԍеталӧм-вылӧ. Војԁӧр сіјӧ мујаснас вӧлі вермӧны пӧԉзујтчыны ԍіктјас, ічӧԏік муа кре<text:span text:style-name="T18">ԍ</text:span>ԏана сӧмын обшественнеј мујас-вылас і вермӧ вӧлі верԁны скӧтсӧ. Ӧні обшественнеј мујассӧ влаԍтјасыс ԍеталӧны помешщі<text:span text:style-name="T18">к</text:span>јаслы, кулакјаслы. Креԍԏана олӧмнас ԇікӧԇ пікӧ воісны.</text:p>
      <text:p text:style-name="P1">Помешщікјасӧн, кулакјасӧн ԁа влаԍтјасӧн топӧԁӧмлы паныԁ сувтӧны чорыԁа аԍныс креԍԏана. Меԁԍа-ԋін, јона ԁӧзмӧмаӧԍ Рытыввыв украінаса креԍԏана. Тані поԉшаса креԍԏана ԋінӧмыԍ-ԋін віԁчыԍтӧг топӧԁӧны креԍԏанаӧс, меԁԍа-ԋін јона увтыртӧны, сені ас-ԍорԋіја Украінаса јӧз олӧны-ԁа.</text:p>
      <text:p text:style-name="P1">Рытыввыв Украінаԍа<text:span text:style-name="T20">ԋ</text:span> уна пеԉӧсыԍ воӧны бӧрја вежоннас јуӧрјас пӧԉітса ԁа креԍԏана-кост коԍјас-јылыԍ. Гоԉ креԍԏана ԁа батракјас оз леԇны помешщікјаслы гӧравны общественнеј мујассӧ. Унаыԍ креԍԏана уԍкӧԁчывлӧны веԍіг вӧлӧԍтувса правіԏеԉствојас-вылӧ. Местаса влаԍтјас керны ԋінӧм оз вермыны. Налы лоӧ пыр корны карјасыԍ пӧԉіт<text:span text:style-name="T20">с</text:span>аӧс ԁа жанԁармјасӧс. Уна ԍ<text:span text:style-name="T20">о</text:span> креԍԏанаӧс ԍујӧны ԏурмајасӧ. Коԍјас ԁырјі пӧ<text:span text:style-name="T18">ԉ</text:span>ітса унаыԍ лыјлӧ вінтовкајасыԍ.</text:p>
      <text:p text:style-name="P1">Поԉшаса буржуаԅіјалӧн гаԅетјасыс јона-ԋін завоԃітісны гіжны та-јылыԍ. Најӧ мыжԁӧны ставԍыс ревоԉутсіја уҗ нуӧԁыԍ креԍԏанскеј оргаԋізатсіјаӧс, чуксалӧны влаԍтјасӧс чорыԁҗыка топӧԁны тајӧ оргаԋізатсіјасӧ.</text:p>
      <text:p text:style-name="P1">Сӧмын помешщікјас ылалӧны, чајтӧны-кӧ топӧԁӧмӧн, мыжԁӧмӧн лаԋтӧԁны креԍԏаналыԍ ԁӧзмӧмсӧ. Рытыввыв Украінаса ԁа поԉшаса гӧԉ креԍԏана матӧ воӧмаӧԍ еща му-вӧсна, а накӧԁ ортча зев гырыԍ імеԋԋејас поԉшаса помешщікјаслӧн.</text:p>
      <text:p text:style-name="P1">,,Став мусӧ кре<text:span text:style-name="T18">ԍ</text:span>ԏаналы ԁон мынтытӧг" — со кущӧм поԉшаса коммуԋіст парԏіјаӧн леԇӧм лозунгыс. Тајӧ лозунг-ԁорыс, робочеј ԁа креԍԏана правіԏеԉство-ԁор, коԁі нуӧԁас тајӧ лозунгсӧ олӧмас, сувтӧны <text:soft-page-break/>воԇсаԍны уна міԉԉон гӧԉ креԍԏана ԁа батракјас Рытыввыв Украінаын ԁа Поԉшаын.</text:p>
      <text:p text:style-name="P1"/>
      <text:p text:style-name="P8">{Нахлупін @ Облаԍтувса рајоԋіроваԋԋе нуӧԁӧм ԁа сӧветјасӧ бӧрјыԍӧм @ гаԅетса гіжӧԁ @ Југыԁ туј @ 1929-06-02.}</text:p>
      <text:p text:style-name="P1"/>
      <text:p text:style-name="P1">Облаԍтувса рајоԋіроваԋԋе нуӧԁӧм ԁа сӧветјасӧ бӧрјыԍӧм.</text:p>
      <text:p text:style-name="P1"/>
      <text:p text:style-name="P1">Комі облаԍтын лоӧ 10 рајон ԁа 142 ԍеԉсовет.</text:p>
      <text:p text:style-name="P1"/>
      <text:p text:style-name="P1">Облаԍтувса рајоԋіроваԋԋе мунӧ щӧщ Војвыв Крај лӧԍӧԁӧмкӧԁ, кытчӧ пыріс-ԋін і міјан облаԍт. Мыј-вӧсна Тсентраԉнеј правіԏеԉство шуіс ԍујны Комі облаԍтсӧ Војвыв крајас, тан ԋінӧм віԍтавны, та-јылыԍ уна ԍорԋі вӧлі Облаԍтувса ІХ-ӧԁ партконферентсіја-вылын ԁа облаԍтувса сӧветјас VІІ-ӧԁ сјезԁ-вылын. Тсентраԉнеј органјаслыԍ решеԋԋесӧ сјез<text:span text:style-name="T71">ԁ</text:span> ԁај партконферентсіја шуісны веԍкыԁӧн, Комі облаԍт-пӧ Војвыв крајкӧԁ ӧтлаалӧм економіка ԁај куԉтура-бокԍаԋ бур, ԁај кокԋӧԁӧ сотсіаԉізм течан уҗсӧ нуны.</text:p>
      <text:p text:style-name="P1">Облаԍт-пыщкӧсса рајоԋіроваԋԋе нуӧԁӧм-кежлӧ лӧԍӧԁчӧмыс мунӧ важӧн-ԋін, Облаԍт лӧԍӧԁӧмԍаԋ-ԋін. Лӧԍӧԁӧма вӧлі уна-пӧлӧс варіантјас; посԋі рајонјас, гырыԍ рајонјас ԁа с. в., сӧмын таво-на тајӧ вопросыԍ лоі ԇікӧԇыс помалӧма. Рајонјас-ԁа ԍеԉсоветјас-вылӧ јуклан проект вынԍӧԁӧма облаԍтувса сӧветјас VII-ӧ<text:span text:style-name="T71">ԁ</text:span> сјезԁ-вылын. Тајӧ проект-ԍерԏі Комі облаԍтын лоӧ 10 рајон ԁа 142 ԍеԉсовет. Рајонјасӧн веԍкӧԁлыны кутасны облаԍтувса аппаратԍаԋ, сӧмын Іԅва-Печера крајын ӧніја Комі облаԍт Іԅва-Печера ујезԁыԍ ԁа Карԁор губерԋаса Печераса ујезԁыԍ зев-ԋін ылын најӧ-ԁа, сеԍԍа мукӧԁ рајонјас-ԍерԏі овмӧсыс сені јона торјалӧ-ԁа, лоӧ лӧԍӧԁӧма торја округ, Комі облаԍт-улын.</text:p>
      <text:p text:style-name="P1"/>
      <text:p text:style-name="P1">Облаԍтлӧн граԋічајасыс паԍкалӧны.</text:p>
      <text:p text:style-name="P1"/>
      <text:p text:style-name="P1">Рајоԋіроваԋԋе нуӧԁӧмкӧԁ Војвыв крајса Оргкоміԏет постановԉеԋԋе-<text:span text:style-name="T18">ԍ</text:span>ерԏі вежԍӧны Комі облаԍтлӧн граԋічајас. Комі облаԍтӧ пырӧны щӧщ Печераса ујезԁ ӧніја Карԁорса губерԋа-улыԍ ԁа Малоԅемеԉскеј тунԁра. Рытјавывса граԋіча выԉ-вылӧ лӧԍӧԁан Печераса округлӧн мунас војвывԍаԋ — Інԃіго-ју вомԍаԋ (Ін<text:span text:style-name="T24">ԃ</text:span>іго бухтаыс пырӧ Комі облаԍтӧ-жӧ) лунвыв.</text:p>
      <text:p text:style-name="P1">Карԁорса губерԋаыԍ вуҗӧ Комі облаԍт-улӧ Пысса вӧлӧԍт (ӧніја граԋічајасӧн), Тсентраԉнеј органјас-воԇын шыаԍӧма сеԍԍа Печера-јывјассӧ Комі облаԍт-улӧ вуҗӧԁӧм-јылыԍ, Вјаткаса губерԋаыԍ Слуԁскеј вӧлӧԍт ԁа Урал облаԍтыԍ Комі Пермјакјаслыԍ округсӧ Комі облаԍткӧԁ ӧтлаалӧм-јылыԍ.</text:p>
      <text:p text:style-name="P1"/>
      <text:p text:style-name="P1">Сӧветјас бӧрјыԍӧмлӧн строкјасыс.</text:p>
      <text:p text:style-name="P1"/>
      <text:p text:style-name="P1">Облаԍт-пыщкӧсса рајоԋіроваԋԋе колӧ помавны ԍеԋԏабр тӧлыԍ-кежлӧ. Тајӧ каԁнас міјанлы ковмас нуӧԁны сӧветјасӧ бӧрјыԍан кампаԋԋе ԁа лӧԍӧԁны ԍеԉсоветјас, ӧніја волісполкомјас-пыԃԃі<text:span text:style-name="T19">, </text:span>ковмас щӧщ нуӧԁны рајонувса сјезԁјас, рајонувса ісполԋіԏеԉнеј коміԏетјас лӧԍӧԁӧмӧн ԁа сӧветјаслыԍ облаԍтувса ԍјезԁ чукӧртны.</text:p>
      <text:p text:style-name="P1">Обісполк<text:span text:style-name="T18">о</text:span>млӧн Преԅіԃіум вынԍӧԁіс со кущӧм строкјас сӧветјасӧ бӧрјыԍӧм-куԅа:</text:p>
      <text:p text:style-name="P1"><text:soft-page-break/>1) Мај 15 лунԍаԋ јуԋ 15 лунӧԇ — бӧрјыԍан-кежлӧ лӧԍӧԁчан каԁ.</text:p>
      <text:p text:style-name="P1">2) Јуԋ 15 лунԍаԋ јуԉ 15 лунӧԇ ԍеԉсоветјасӧ бӧрјыԍӧм.</text:p>
      <text:p text:style-name="P1">3) Август 1 — 15 лун-кост рајонувса сӧветјаслӧн сјезԁјас ԁа август тӧлыԍ-помас сӧветјаслӧн облаԍтувса сјезԁ.</text:p>
      <text:p text:style-name="P1">Бӧрјыԍан-кежлӧ лӧԍӧԁчан уҗсӧ нуны шуӧма Орготԃеллы ԁа Облаԍтувса б<text:span text:style-name="T18">ӧ</text:span>рјыԍан коміԍԍіјалы, ујезԁјасын ԁа вӧлӧԍтјасын ісполкомјаслы.</text:p>
      <text:p text:style-name="P1">Бӧрјыԍан кампаԋԋесӧ нуӧԁны лоӧ лӧԍӧԁӧма ԍіктјасын бӧрјыԍан коміԍԍіјајас, а рајонјасын ԁа Печераса округын тајӧ уҗсӧ нуасны рајонувса ԁа округувса оргаԋізатсіоннеј коміԍԍіјајас.</text:p>
      <text:p text:style-name="P1">Оргкоміԍԍіјајасӧ шԉенјас інԁӧма-ԋін ԁај спісокыс вынԍӧԁӧма ԋін, јуԋ 15 луныԍ ԋе ԍорҗык-ԋін налы ковмас боԍтԍыны уҗавнысӧ.</text:p>
      <text:p text:style-name="P1">Ыҗыԁ уҗ сулалӧ міјан-воԇын, сӧветјасӧ бӧрјыԍӧм-куԅа нӧшта тајӧ каԁнас ӧтлааԍӧ страԁа, сы-вӧсна міјанлы колӧ јона лӧԍӧԁчыны Сӧветјасӧ бӧрјыԍӧм-кежлӧ, мӧвпавны ставсӧ воԇвыв, меԁ-еԍкӧ унҗык бӧрјыԍыԍ верміс волыны отчотнеј ԁа бӧрјыԍан собраԋԋејас-вылӧ.</text:p>
      <text:p text:style-name="P1"/>
      <text:p text:style-name="P1">МЫЈ-НӦ КОЛӦ ВӦЧНЫ ӦНІ?</text:p>
      <text:p text:style-name="P1"/>
      <text:p text:style-name="P1">Каԁ-кежлӧ лӧԍӧԁавны ԍіктјасын бӧрјыԍан коміԍԍіјајас, законӧн інԁӧм строк-ԍерԏі (20 лун-воԇвыв бӧрјыԍан собраԋԋеӧԇ) ӧшӧԁны спісокјас бӧрјыԍан права мырԃԃӧм јӧзлыԍ, воԇвыв јуклыны ԍіктјассӧ бӧрјыԍан участокјас-вылӧ, бӧрјыԍан участокјассӧ оз ков лӧԍӧԁавны гырыԍјасӧс, најӧ сӧмын ԍӧктӧԁасны бӧрјыԍыԍјаслы волыны бӧрјыԍан собраԋԋејас-вылӧ. <text:span text:style-name="T20">Ӧ</text:span>ні-жӧ колӧ партјачејкајаслы воԇмӧԍтчыԍ креԍԏанакӧԁ мӧвпыштны ԍеԉсоветјас лӧԍӧԁӧм-јылыԍ. Ԍеԉсоветјасӧ колӧ бӧрјыны сещӧм уҗалыԍ-јӧзӧс, коԁјас ԁорјӧны батракјасӧс ԁа гӧԉ креԍԏанаӧс, коԁјас чорыԁа вермасны нуны классовеј віԅсӧ ԍіктјасын.</text:p>
      <text:p text:style-name="P1">Парԏіјалӧн облаԍтувса коміԏет ԁа Обіс<text:span text:style-name="T18">п</text:span>олком местајас-воԇын сувтӧԁӧ мог, меԁ сӧветјас шԉенјас-пӧвсын 45-60 прӧчентыс вӧлі гӧԉ креԍԏана ԁа батракјас. Ковмас щӧщ воԇвыв лӧԍӧԁчыны коԁјасӧс бӧрјыны рајонувса ԁа облаԍтувса аппаратјасӧ, выԁвіԋітны сетчӧ увԍаԋ воԇмӧԍтчыԍҗык јӧзсӧ.</text:p>
      <text:p text:style-name="P1">Бӧрјыԍан кампаԋԋесӧ поԅӧ јукны кык торја момент-вылӧ: отчотјас вӧчалан каԁ ԁа бӧрјыԍӧм нуӧԁан каԁ.</text:p>
      <text:p text:style-name="P1"/>
      <text:p text:style-name="P1">Паԍкыԁҗыка нуӧԁны отчотјас.</text:p>
      <text:p text:style-name="P1"/>
      <text:p text:style-name="P3">Отчотнеј собраԋԋејас-вылын колӧ віԍтавны рајоԋіроваԋԋе нуӧԁан могјас-јылыԍ щӧщ віԍтавны куԉтурно-кӧԅајственнеј ԁосԏіжеԋԋејас-јылыԍ вӧлӧԍтын ԁа воԇӧ-кежлӧ сулалан могјас јылыԍ. Торјӧн колӧ сувтлыны-ԍӧкыԁ-інјас-вылын волісполком уҗын ԁа ԋеԉучкіјас-вылын. Бӧрјыԍан кампаԋԋе-ԁырјі колӧ меԁ јонасӧ сувтлыны ӧніја ыҗыԁ могјас-вылын, коԁјас сулалӧны облаԍт-воԇын ԁа став госуԁарство-воԇын: </text:p>
      <text:p text:style-name="P3">1) Вӧрлеԇӧм, коԉан во-ԍерԏі таво мі леԇім 64 прӧчент-вылӧ унҗык вӧр, локтан воын тајӧ планыс нӧшта лоӧ соԁтӧма 75 прӧчентӧԇ. Тајӧ ыҗыԁ планыс щӧктӧ быԁ парԏіјечлы, комсомоԉечлы ԁа воԇмӧԍтчыԍ мортлы став вынԍіс лӧԍӧԁчыны, меԁым тыртны ставнас программасӧ.</text:p>
      <text:p text:style-name="P1">2) Віԇму овмӧс бурмӧԁӧм ԁа кыпӧԁӧм колхозјас паԍкӧԁӧмӧн ԁа машінајас разӧԁӧмӧн. Та-куԅа ковмас бура тӧԁмавны креԍԏанаӧс віт воԍа планӧн: а) кӧԇана плӧшщаԃ паԍкӧԁӧм-куԅа; б) урожајјас лептӧм ԁа скӧт <text:soft-page-break/>бурмӧԁӧм-куԅа; в) гӧԉ ԁа шӧркоԃԃема креԍԏаналыԍ 30% овмӧсјасӧ колхозјасӧ ӧтувтӧм-куԅа.</text:p>
      <text:p text:style-name="P1">3) Куԉтурнеј ревоԉутсіја. Куԉтурнеј ревоԉутсіјалӧн могјасыс зев гырыԍӧԍ ԁа тані, җеԋіԃік стаԏԏаын, мі егӧ сувтлӧј.</text:p>
      <text:p text:style-name="P1">Ԁоклаԁјас-куԅа ԍорԋісӧ колӧ нуӧԁны ас-кост кріԏіка паԍкыԁа нуӧԁӧмӧн. Ԋекущӧм ԇескӧԁӧм ԁа вылыԍаԋ паԁмӧԁӧм меԁ ез вӧв. Лоӧны-кӧ кулакјаслӧн ԁа на-бӧрԍаԋ муныԍјаслӧн уԍлаԍӧмјас, колӧ најӧс петкӧԁны јӧз ԍін-воԇӧ ԁа гӧԉ креԍԏана ԁа батракјаскӧԁ ӧтвылыԍ чорыԁа пановтны.</text:p>
      <text:p text:style-name="P1"/>
      <text:p text:style-name="P1">Быԁӧнлы колӧ локны бӧрјыԍанінјасӧ.</text:p>
      <text:p text:style-name="P1"/>
      <text:p text:style-name="P1">Бӧрјыԍан кампаԋԋејас-пыр мі кыскам госуԁарствоын управԉајтан уҗӧ, куԉтура ԁа овмӧс кыпӧԁан уҗӧ робочејјасӧс ԁа креԍԏанаӧс. Быԁ гражԁаԋінлы, коԁлы ԍетчӧ гӧлӧс, колӧ каԁын ԍетны бӧрјыԍан собраԋԋе-јылыԍ повестка.</text:p>
      <text:p text:style-name="P1">Бӧрјыԍан кампаԋԋесӧ колӧ нуӧԁны со кущӧм лозунгјас-улын.</text:p>
      <text:p text:style-name="P1">1) Кыскыны бӧрјыԍӧмас 60 прӧчентыԍ ԋе ещаҗык бӧрјыԍыԍјас-пӧвсыԍ.</text:p>
      <text:p text:style-name="P1">2) Бӧрјыны сӧветјасӧ рајісполкомјасӧ 30 прӧчентыԍ ԋе ещаҗык нывбабајасӧс, меԁ-јонасӧ зіԉны кыскыны сетчӧ батрачкајасӧс ԁа гӧԉ креԍԏанкајасӧс.</text:p>
      <text:p text:style-name="P1">3) Соԁтыны прӧчентсӧ батракјаслыԍ ԁа гӧԉ креԍԏаналыԍ ԍеԉсоветјасын ԁа рајісполкомјасын, меԁ-еԍкӧ ԍеԉсоветын гӧԉ јӧзыс вӧлі еща-вылӧ сещӧм-жӧ прӧчент, мыјтӧм таво мезԁӧма лоі віԇму вот мынтӧмыԍ.</text:p>
      <text:p text:style-name="P1">Сӧмын колӧ чорыԁа віԇӧԁны меԁ выԁвіжеԋечјас вермісны бура нуӧԁны классӧвеј віԅсӧ аслас уҗын.</text:p>
      <text:p text:style-name="P1">Парԏіја ԁа комсомол јачејкајаслы колӧ воԇвыв гӧԉ креԍԏана ԁа ԃеԉегаткајас собраԋԋе-вылын ԍорԋітны канԃіԁатјас-јылыԍ.</text:p>
      <text:p text:style-name="P1">Ԍіктса бӧрјыԍан коміԍԍіјајаслы ԁа рајонувса оргаԋізатсіоннеј коміԍԍіјајаслы колӧ ас-костаныс нуӧԁны орԁјыԍӧм, коԁі меԁ бура нуӧԁас бӧрјыԍан кам<text:span text:style-name="T20">п</text:span>аԋԋесӧ ԁа вӧчас плансӧ ԇоԋнас.</text:p>
      <text:p text:style-name="P1"/>
      <text:p text:style-name="P1">Нахлупін.</text:p>
      <text:p text:style-name="P1"/>
      <text:p text:style-name="P8">{Kodko @ Вӧр кылӧԁӧм мунӧ @ гаԅетса гіжӧԁ @ Југыԁ туј @ 1929-06-02.}</text:p>
      <text:p text:style-name="P1"/>
      <text:p text:style-name="P1">Вӧр кылӧԁӧм мунӧ.</text:p>
      <text:p text:style-name="P1"/>
      <text:p text:style-name="P1">Јујасын уҗалӧны парекоԁјас. Меԁвоԇԇа парԏіјајас мӧԁӧԁԍӧны транԅітнеј тујӧԁ. Ӧткымынлаын робочејјас оз ставныс уҗавны.</text:p>
      <text:p text:style-name="P1"/>
      <text:p text:style-name="P1"><text:span text:style-name="T72">==</text:span>Вӧр кылӧԁанінјасԍаԋ ԏеԉеграммајас.<text:span text:style-name="T72">==</text:span></text:p>
      <text:p text:style-name="P1"/>
      <text:p text:style-name="P9">{Kodko @ Коԍмӧмыԍ чајта<text:span text:style-name="T72">м </text:span>віԇны @ гаԅетса гіжӧԁ @ Југыԁ туј @ 1929-06-02.}</text:p>
      <text:p text:style-name="P1"/>
      <text:p text:style-name="P1"/>
      <text:p text:style-name="P1">Коԍмӧмыԍ чајта<text:span text:style-name="T72">м </text:span>віԇны.</text:p>
      <text:p text:style-name="P1"/>
      <text:p text:style-name="P1"><text:soft-page-break/>Шојнаты рајон, мај 28 лун. Еԋ јуыԍ Віԍерӧ ез-на лок 5000 кер, вӧтлам Віԍер-куԅа моԉӧн. Отсӧг-вылӧ ыстӧма уҗалыԍјас, став вӧрсӧ наԃејтчам вајны. Ӧтраԁӧн уҗалыԍјаслы отсаԍӧны пӧԃеԋщікјас, коԍмӧмыԍ наԃејтчам віԇны, сӧмын лоӧ ыҗыԁ перерасхоԁ. Повоԃԃа бурміс, уҗалӧны быԁлаын бура, ва зев ӧԁјӧ јамӧ.</text:p>
      <text:p text:style-name="P1"/>
      <text:p text:style-name="P50"><text:span text:style-name="T62">{Kodko @ </text:span>"<text:span text:style-name="T62">Ыб рајон, мај 27 лун</text:span>..." <text:span text:style-name="T62">@ гаԅетса гіжӧԁ @ Југыԁ туј @ 1929-06-02.}</text:span></text:p>
      <text:p text:style-name="P1"/>
      <text:p text:style-name="P1">Ыб рајон, мај 27 лун. Ыҗыԁ Віԅін, Поіԋга, Лопју, Ԋувчім јујасыԍ став вӧрыс локтіс ју-ԁінјасӧ. Кылтӧм јуын уҗ мунӧ бурҗыка.</text:p>
      <text:p text:style-name="P1"/>
      <text:p text:style-name="P9">{Kodko @ Ва мӧԁіс бӧр ојԁны @ гаԅетса гіжӧԁ @ Југыԁ туј @ 1929-06-02.}</text:p>
      <text:p text:style-name="P1"/>
      <text:p text:style-name="P1">Ва мӧԁіс бӧр ојԁны.</text:p>
      <text:p text:style-name="P1"/>
      <text:p text:style-name="P1">Ухта рајон, мај 21 лун. Јі завоԃітіс мунны мај 14 лунӧ, ыҗыԁ запорјасӧн, ԏеԉеграфнеј свјаԅ торкԍыліс. Вӧр катајтны завоԃітім. Коԍ јуын мај 12 лунӧ. Турун-вожын, Чом-косавлан Ԁресԉанкаын, Лоімын ԁа Ухта-јылын мај 17 лунӧ. Ајјуваыԍ јуӧрјас абу. Ва вӧлі 250 санԏіметр, кӧԇыԁ, вӧрјасын лым 25 санԏіметр. Поромез гаваԋын завоԃітім пурјавны мај 17 лунӧ, помаԍас мај 28 лунӧ. Транԅітнӧј тујӧн кылӧԁны ԍетӧма 44.000 кер.</text:p>
      <text:p text:style-name="P1">Мај 28 лун. Шонԁӧԁіс. Ајјуваын вӧр катајтны завоԃітісны мај 7 лунӧ. Ԁресԉанка ԁа Чом-ко&amp; аслыԍ кылӧԁӧм помаԍіс, талун сувтӧԁім запаԋӧ меԁвоԇԇа 5 ԅвена. Ва зев ӧԁјӧ јамлӧм бӧрын завоԃітӧ бӧр ојԁны. Вӧр кылӧԁӧм мунӧ лӧԍыԁа.</text:p>
      <text:p text:style-name="P1"/>
      <text:p text:style-name="P9">{Kodko @ Луз-паԍтала кывтӧны пурјас @ гаԅетса гіжӧԁ @ Југыԁ туј @ 1929-06-02.}</text:p>
      <text:p text:style-name="P1"/>
      <text:p text:style-name="P1">Луз-паԍтала кывтӧны пурјас.</text:p>
      <text:p text:style-name="P1"/>
      <text:p text:style-name="P1">Ношоԉ рајон, мај 28 лун. Ва ӧԁјӧ јамӧ, мытчаԍӧны лыајас. Луз-паԍтаыс кывтӧ пурјас ԁа парекоԁјаслы вӧр нуны ԍӧкыԁ. Тӧрыт ӧԏік лота пурлӧн Зануԉје-улын вӧлі аваріја, шыбітіс лыа-вылӧ, парекоԁјасӧн перјісны ԁа пыртісны пԉесаӧ справітны, 4 пԉітка 450-гӧгӧр кер коԉісны выԉыԍ пурјавны. Мӧԁ лота пур нуісны парекоԁӧн Лој-увті. Оԉечка-ԋіма парекоԁ талун мӧԁӧԁім картаӧ, мукӧԁ куім парекоԁ уҗалӧны Ношоԉын, летчӧԁлӧны вӧр пԉесаӧ. Лота пурјасын лотсманјас абу, ӧԏік служашщеј уҗсӧ омӧԉа тӧԁӧ (малоопытныј).</text:p>
      <text:p text:style-name="P1"/>
      <text:p text:style-name="P9">{Kodko @ Свјаԅ торкԍіс @ гаԅетса гіжӧԁ @ Југыԁ туј @ 1929-06-02.}</text:p>
      <text:p text:style-name="P1"/>
      <text:p text:style-name="P1">Свјаԅ торкԍіс.</text:p>
      <text:p text:style-name="P1"/>
      <text:p text:style-name="P1">Мылԁін рајон, мај 28 лун. Пожег-ју-вылӧ вӧлі леԇӧма моԉӧн 3554 кер, Тыб-ју-вылӧ 3484, моԉӧн вӧтлӧм помаԍіс, завоԃітім кылӧԁны. Веԉ-јуыс&amp; улынҗык јуӧрјас абу, ԏеԉеграф оз уҗав 2 вежон, ԋекущӧм свјаԅ абу.</text:p>
      <text:p text:style-name="P1"/>
      <text:p text:style-name="P9">{Kodko @ Ва ӧԁјӧ јамӧ. Робочејјас оз ставныс ужавны @ гаԅетса гіжӧԁ @ Југыԁ туј @ 1929-06-02.}</text:p>
      <text:p text:style-name="P1"><text:soft-page-break/></text:p>
      <text:p text:style-name="P1">Ва ӧԁјӧ јамӧ. Робочејјас оз ставныс ужавны.</text:p>
      <text:p text:style-name="P1"/>
      <text:p text:style-name="P1">Којгорт рајӧн, мај 28 лун. Воктымын пурјалӧма 40.000 кер, меԁ-воԇԇа парԏіја талун мӧԁӧԁчӧ Сыктывкарӧ. Ыб-јуын пурјалӧма 14000 кер, меԁвоԇԇа парԏіја талун мӧԁӧԁчӧ Сыктывкарӧ. Воктымыԍ 30.000 кер ԁа Ыб-јуыԍ 4500 кер пурјавны лоӧ зев ԍӧкыԁ, ва ӧԁјӧ јаміс, оз-кӧ выԉыԍ соԁ, лоӧ вӧтлыны Сыктыв-куԅа моԉӧн. Ір-јуыԍ став вӧрыс локтіс Воктым-ју-ԁін-веԍтӧ. Лоп-јуыԍ 1797 кварталыԍ тајӧ лунјаснас мӧԁӧԁчіс моԉӧн. Ԋучпасыԍ, 1755 кварталыԍ пурјасӧн 8000 кер локтіс Гріваӧ. Меԁ бӧрја шпал ԁа кер Мет-јуыԍ локтӧны Гріваӧ. Віԇ-јуын пурјалӧма 20.000 кер, пурјас локтӧны Гріваӧ, 5000 кер пурјаласны Віԇ-ју-ԁін веԍтын. Ԋувчімыԍ став вӧрыс петіс ју-ԁін-веԍтӧ. Уҗалыԍјас коԉӧм-воԍа ԁонӧн 12 урӧн ӧԏік кер пурјалӧмыԍ ԁа 20 урӧн кер кылӧԁӧмыԍ оз уҗавны, корӧны пурјалӧмыԍ ԁа кылӧԁӧмыԍ 40 урӧн, кык лун-ԋін оз уҗавны, пурјаԍны зев лӧԍыԁ. Ԅімовка-улын разӧԁлӧм керјыс 200 чукӧртӧма.</text:p>
      <text:p text:style-name="P1"/>
      <text:p text:style-name="P9">{Kodko @ Віна јуӧм 388 јона торкӧ вы<text:span text:style-name="T72">ԉ</text:span>-нога олӧм лӧԍӧԁӧмлы @ <text:span text:style-name="T72">лозунг</text:span> @ Југыԁ туј @ 1929-06-02.}</text:p>
      <text:p text:style-name="P1"/>
      <text:p text:style-name="P1">Віна јуӧм 388 јона торкӧ вы<text:span text:style-name="T72">ԉ</text:span>-нога олӧм лӧԍӧԁӧмлы.</text:p>
      <text:p text:style-name="P1">Кыпӧԁам став обшественноԍтсӧ вермаԍны віна јуӧмкӧԁ, куԉіга<text:span text:style-name="T72">ԋ</text:span>ітӧмкӧԁ ԁа картіаԍӧмкӧԁ.</text:p>
      <text:p text:style-name="P1"/>
      <text:p text:style-name="P9">{Kodko @ Мырԃԃӧј самӧкур вӧчан кӧлујсӧ @ гаԅетса гіжӧԁ @ Југыԁ туј @ 1929-06-02.}</text:p>
      <text:p text:style-name="P1"/>
      <text:p text:style-name="P1">Мырԃԃӧј самӧкур вӧчан кӧлујсӧ.</text:p>
      <text:p text:style-name="P1"/>
      <text:p text:style-name="P1">Покчаын, Мывԁін вӧл., важыԍаԋ вӧлӧма самӧкур поз. Коԁ-ԍурӧ куш сы-вылын і овлӧмаӧԍ. Ԍеԉсовет ԋеважӧн-на кутліс Ԉева Марпаӧс віна вӧчӧмыԍ. Вӧлӧԍтувса ісполком штрапујтіс 10 шајт-ԁон. Ез-на уԃіт штрапсӧ вештыны, а віԇӧ пыріг-кежлӧ ԍіктса креԍԏаналы лун і вој віна віјӧԁӧма. Ԃеԉегаткајас ԁа воԇмӧстчыԍ нывбабајас шуӧны: "150 урӧн парта вузалігаԁ быԁ бур креԍԏаԋінӧс вермасны рӧзӧрітны. Ԉева Марпаӧс колӧ чірыштны выԉ-нога олӧм течӧмсӧ паԁмӧԁӧмыԍ.</text:p>
      <text:p text:style-name="P1"/>
      <text:p text:style-name="P9">{Kodko @ Бырӧԁны самӧкур шорсӧ @ гаԅетса гіжӧԁ @ Југыԁ туј @ 1929-06-02.}</text:p>
      <text:p text:style-name="P1"/>
      <text:p text:style-name="P1">Бырӧԁны самӧкур шорсӧ.</text:p>
      <text:p text:style-name="P1"/>
      <text:p text:style-name="P1">Ылыԇԁінын, Мывԁін вӧлӧԍтын паԍкалӧма самӧкур пуӧм. Самӧкур вӧчӧмыскӧԁ вермаԍӧмыс мун<text:span text:style-name="T20">ӧ</text:span> омӧԉа. Јуӧны щӧщ нывбабајас ԁа том јӧз. Віԇӧԁлыны колӧ татчӧ.</text:p>
      <text:p text:style-name="P1"/>
      <text:p text:style-name="P9">{Kodko @ Чорыԁа мыжԁыны куԉіганјасӧс @ гаԅетса гіжӧԁ @ Југыԁ туј @ 1929-06-02.}</text:p>
      <text:p text:style-name="P1"/>
      <text:p text:style-name="P1">Чорыԁа мыжԁыны куԉіганјасӧс.</text:p>
      <text:p text:style-name="P1"/>
      <text:p text:style-name="P1"><text:soft-page-break/>Ԋемԁінын, Кулӧмԁін у., Попов О. М. туј-вылын паныԁаԍіс ізбач Вахԋінкӧԁ ԁа пес-чуркаӧн кучкіс сылы јурас. Попов лотајтіс копераԏівыԍ 1000 шајт ԍӧм. Асԍыс лӧгсӧ ӧні бергӧԁӧ бур уҗалыԍјас-вылын. Чорыԁа колӧ пыркԋітны тащӧм јӧзтӧ.</text:p>
      <text:p text:style-name="P1"/>
      <text:p text:style-name="P9">{К. Ч. @ Ԍетны беԉет ԁа меԁ мунӧ @ гаԅетса гіжӧԁ @ Југыԁ туј @ 1929-06-02.}</text:p>
      <text:p text:style-name="P1"/>
      <text:p text:style-name="P1">Ԍетны беԉет ԁа меԁ мунӧ.</text:p>
      <text:p text:style-name="P1"/>
      <text:p text:style-name="P1">Ԋемԁінса копераԏівыԍ щӧтӧвоԁ Ԏімушов ԁугԁывтӧг јуӧ. Гажа јурнаԁ ветлігӧн щӧщ вӧчалӧ быԁԍама ԉокторјассӧ. Ӧтчыԁ кіно-вылӧ біԉеттӧг кыз мырԁӧн вӧлі ԍујԍӧ. Ԋекущӧм бур кыв оз тӧр. Тащӧм јӧзтӧ важӧн каԁ вӧтлыны уҗ-вывԍыс.</text:p>
      <text:p text:style-name="P1"/>
      <text:p text:style-name="P1">К. Ч.</text:p>
      <text:p text:style-name="P1"/>
      <text:p text:style-name="P9">{Кырныш @ Ӧлӧԁӧј кыԇкӧ Мајбыровсӧ @ гаԅетса гіжӧԁ @ Југыԁ туј @ 1929-06-02.}</text:p>
      <text:p text:style-name="P1"/>
      <text:p text:style-name="P1">Ӧлӧԁӧј кыԇкӧ Мајбыровсӧ.</text:p>
      <text:p text:style-name="P1"/>
      <text:p text:style-name="P1">Мајбыров Мікејӧс Чоԁ<text:span text:style-name="T20">ԁ</text:span>інын быԁӧн тӧԁӧны. Первојја куԉіганыс сіјӧ. Кыкыԍ-ԋін ԍурліс суԁӧ мыжјас керӧмыԍ. Таво кыԇкӧ веԍкаліс сіјӧ лавкаӧ прікаԁщікӧн. Ԃерт, бурсӧ сыыԍ оз-і поԅ вӧлі віԁчіԍныс. Ревіԅіја-бӧрын тыԁовтчісны гырыԍ ԋеԉучкіјас, коԁ-понԁа сіјӧс чӧвтісны уҗ-вывԍыс. Ӧні Мікеј лӧг кутӧ ревіԅіоннеј коміԍԍіја шԉенјас-вылӧ ԁа парԏіјнеј јортјас-вылӧ.</text:p>
      <text:p text:style-name="P1">Быԁ коԁ јурӧн уԍлаԍӧ, коԍјас панӧ. Ыҗыԁлунӧ нӧјтіс лавочнеј коміԍԍіјаыԍ шԉенӧс. Ԁырҗык-кӧ Мікејӧс віԇасны Чоԁ<text:span text:style-name="T20">ԁ</text:span>інын, уна ԉоктор-на вермас вајны.</text:p>
      <text:p text:style-name="P1"/>
      <text:p text:style-name="P1">Кырныш.</text:p>
      <text:p text:style-name="P1"/>
      <text:p text:style-name="P50"><text:span text:style-name="T62">{Кырныш @ </text:span>"<text:span text:style-name="T62">Быԁԍама ԃівӧыԁ овлӧ</text:span>..." <text:span text:style-name="T62">@ гаԅетса гіжӧԁ @ Југыԁ туј @ 1929-06-02.}</text:span></text:p>
      <text:p text:style-name="P1"/>
      <text:p text:style-name="P1">Быԁԍама ԃівӧыԁ овлӧ. Турјаса міԉітсіоԋер вермаԍӧ віна вузавлыԍјаскӧԁ, вінасӧ вајалӧ ԁоказаԏеԉство-пыԃԃі ВІКӦ, а сені уҗалыԍјас јуӧны сіјӧс.</text:p>
      <text:p text:style-name="P1"/>
      <text:p text:style-name="P1">Кырныш.</text:p>
      <text:p text:style-name="P1"/>
      <text:p text:style-name="P9">{Ԍԉеԁопыт @ Ӧлӧԁыштны јуӧмԍыс @ гаԅетса гіжӧԁ @ Југыԁ туј @ 1929-06-02.}</text:p>
      <text:p text:style-name="P1"/>
      <text:p text:style-name="P1">Ӧлӧԁыштны јуӧмԍыс.</text:p>
      <text:p text:style-name="P1"/>
      <text:p text:style-name="P1">Шојнатыса волісполкомыԍ ԍекретар јуӧ уҗалан ԁонсӧ боԍтӧм-бӧрын лун кыкјасӧԇ. Мукӧԁ ԁырјіыс вінасӧ вајлывлӧ уҗаланінас.</text:p>
      <text:p text:style-name="P1"/>
      <text:p text:style-name="P1">Ԍԉеԁопыт.</text:p>
      <text:p text:style-name="P1"><text:soft-page-break/></text:p>
      <text:p text:style-name="P9">{Вӧрлеԇыԍ @ Гӧрԁ пеԉӧс аԉі тракԏір @ гаԅетса гіжӧԁ @ Југыԁ туј @ 1929-06-02.}</text:p>
      <text:p text:style-name="P1"/>
      <text:p text:style-name="P1">Гӧрԁ пеԉӧс аԉі тракԏір.</text:p>
      <text:p text:style-name="P1"/>
      <text:p text:style-name="P1">Пріԁаш ԍіктын, Проԋԁор вӧлӧԍтын ем гӧрԁ пеԉес. Ко<text:span text:style-name="T20">р</text:span>-ԍурӧ тајӧ гӧрԁ пеԉӧсыс пӧрлӧ тракԏірӧ. Вінасӧ ԁа закускасӧ ԍетӧ стӧрӧжікаыс Папуԉ-Анна, а разрешеԋԋесӧ јуӧм-вылас јуралыԍыс Гурнов Ваԍ. Абу шаԋ тащӧм торјыԁ југԁӧԁчанінаԁ.</text:p>
      <text:p text:style-name="P1"/>
      <text:p text:style-name="P1">Вӧрлеԇыԍ.</text:p>
      <text:p text:style-name="P1"/>
      <text:p text:style-name="P9">{Іԋ. Габов @ Ԋещкӧны вужјассӧ аскурлыԍ @ гаԅетса гіжӧԁ @ Југыԁ туј @ 1929-06-02.}</text:p>
      <text:p text:style-name="P1"/>
      <text:p text:style-name="P1">Ԋещкӧны вужјассӧ аскурлыԍ.</text:p>
      <text:p text:style-name="P1"/>
      <text:p text:style-name="P1">Ԃереваннејын, Кулӧмԁін у., самӧкур пуыԍјаскӧԁ ԁа вузавлыԍјаскӧԁ мунӧ чорыԁ коԍ. Міԉітсіоԋерлы ԁа волісполкомлы тајӧ уҗас отсаԍӧны кымынкӧ комсомоԉеч.</text:p>
      <text:p text:style-name="P1">Оз ков бокӧ коԉтчыны і ԉогкеј каваԉеріјалы.</text:p>
      <text:p text:style-name="P1"/>
      <text:p text:style-name="P1">Іԋ. Габов.</text:p>
      <text:p text:style-name="P1"/>
      <text:p text:style-name="P50"><text:span text:style-name="T62">{Kodko @ </text:span>"<text:span text:style-name="T62">Гарјаса міԉітсіоԋер чорыԁа</text:span>..." <text:span text:style-name="T62">@ гаԅетса гіжӧԁ @ Југыԁ туј @ 1929-06-02.}</text:span></text:p>
      <text:p text:style-name="P1"/>
      <text:p text:style-name="P1">Гарјаса міԉітсіоԋер чорыԁа вермаԍӧ самӧкур пуыԍјаскӧԁ. Куј<text:span text:style-name="T18">і</text:span>м тӧлыԍ-чӧжӧн Пажга вӧлӧԍтыԍ кутӧма ԁа штрапујт<text:span text:style-name="T18">ӧ</text:span>ма 70 мортӧс.</text:p>
      <text:p text:style-name="P1"/>
      <text:p text:style-name="P9">{Југыԁ ԍін @ Пӧԍ аскурӧн гӧԍԏітӧԁӧны @ гаԅетса гіжӧԁ @ Југыԁ туј @ 1929-06-02.}</text:p>
      <text:p text:style-name="P1"/>
      <text:p text:style-name="P1">Пӧԍ аскурӧн гӧԍԏітӧԁӧны.</text:p>
      <text:p text:style-name="P1"/>
      <text:p text:style-name="P1">Віԅінын, Сыктыв у., Чіпанов ԍіктын омӧԉа пуктӧма самӧкур пуӧмкӧԁ вермаԍӧмсӧ. Ісполкомын јуралыԍ Тсыпанов Ӧ. П. самӧкур пуыԍјас-орԁыԍ ш<text:span text:style-name="T20">о</text:span>ча і петавлӧ. Мукӧԁ-ԁырјіыс бабаыслы корԍны сіјӧс лоӧ. Тсыпановлӧн тӧԁсајасыс Ԏіма-Оԉга, Мішка-Ваԍіԉ г<text:span text:style-name="T20">ӧ</text:span>тыр, Макԍім-Оԉга ԁа Ԍергеј-Іван гӧтыр. Најӧ унаыԍ морттӧ чӧсмӧԁлӧны пӧԍ самӧкурӧн.</text:p>
      <text:p text:style-name="P1">Тајӧ јӧзсӧ колӧ чірыштны самӧкурнас вузаԍӧм<text:span text:style-name="T18">ԍ</text:span>ыс.</text:p>
      <text:p text:style-name="P1"/>
      <text:p text:style-name="P1">Југыԁ ԍін.</text:p>
      <text:p text:style-name="P1"/>
      <text:p text:style-name="P9">{Мајскіј @ Јуралыԍ-жӧ! @ гаԅетса гіжӧԁ @ Југыԁ туј @ 1929-06-02.}</text:p>
      <text:p text:style-name="P1"/>
      <text:p text:style-name="P1"/>
      <text:p text:style-name="P1">Јуралыԍ-жӧ!</text:p>
      <text:p text:style-name="P1"/>
      <text:p text:style-name="P1">Зӧвԍӧртса волісполкомын јуралӧ меԁ воԇԇа јуыԍіс ԁа куԉіганыс Ԏім-Ӧԍ. Ӧтчыԁ сіјӧ коԁ јурнас вӧлі пыралӧма Мішова Клавԃіја-орԁӧ ԁа щӧктӧма <text:soft-page-break/>віԍтавны мужікыслы со кущӧм поклон: „мыјӧн-пӧ воас мужікыԁ, пырыԍтӧм-пыр јурсӧ ԍылі-вывԍыс нуа“. Мыјыԍ бара Ԏім-Ӧԍыс тащӧмасӧ лӧгалӧ јӧзыс-вылӧ. Ме чајта, віна румкасӧ оз ԍетны ԁа сіјӧн.</text:p>
      <text:p text:style-name="P1"/>
      <text:p text:style-name="P1">Мајскіј.</text:p>
      <text:p text:style-name="P1"/>
      <text:p text:style-name="P9">{Ԉеванка @ Колӧ лӧԍӧԁны ӧԏі-нога бур гіжӧԁԍам @ гаԅетса гіжӧԁ @ Југыԁ туј @ 1929-06-02.}</text:p>
      <text:p text:style-name="P1"/>
      <text:p text:style-name="P1">Колӧ лӧԍӧԁны ӧԏі-нога бур гіжӧԁԍам.</text:p>
      <text:p text:style-name="P1">(ԍорԋітӧм-вылӧ.)</text:p>
      <text:p text:style-name="P1"/>
      <text:p text:style-name="P1">Воԇті ревоԉутсіјаӧԇ комі јӧзлӧн пӧшті ез вӧв ԋекущӧм комі гіжӧԁ, ԋі гіжан пас. Кущӧмкӧ ԋігајас попјаслы ԁа пӧԉітсалы кокԋӧԁ-вылӧ пемыԁ комі јӧзӧс паԁмӧԁныс кӧԏ-і леԇлывлӧмаӧԍ кор-ԍурӧ, гіжлӧмаӧԍ роч шыпасјасӧн ԁај гіжыԍ ԉібӧ коміӧ вуҗӧԁыԍ ԍорԋі-ногӧн. Ӧтувја-ԍорԋі-гіжӧԁԍаԋ ез вӧв ԁај оз-і вӧлі ков сар праваыԁлы. Комі кывтӧ најӧ вӧлі лыԃԃӧны пеж кывјӧн. Оз вӧлі леԇны сіјӧн ԍорԋітны учрежԃеԋԋејасас ԁа школајасас, ԋепӧштӧ коміӧн велӧԁны. Сы вӧсна-і міјан абу вӧлӧма ӧԏі-нога комі ԍорԋі ԋі гіжӧԁ.</text:p>
      <text:p text:style-name="P1">Ревоԉутсіја-бӧрын Сӧвет-влаԍт ԍетіс быԁ ас ԍорԋіыԍ јӧзлы права — кыпӧԁны куԉтуранысӧ ас ԍорԋі-пыр. Јона-ԋін ԁырԍа мӧвп ԁа мырԍӧм комі гіжӧԁ лӧԍӧԁӧм-куԅа олӧмӧ пӧрны кутіс сӧмын-на 1920 војасԍаԋ-кымын. Сеԍаԋ завоԃітчіс петны комі-ԋіга.</text:p>
      <text:p text:style-name="P1">Ԋіга леԇан уҗсӧ пуктыны, ԃерт вӧлі вывті ԍӧкыԁ: колӧ вӧлі лӧԍӧԁны комі шыпас, комі шріфт (ԏіпографіјаса печат пас), колӧны комі гіжыԍјас. Комі велӧԁчӧма јӧзыԁ комі ԍӧлӧмаыс вывті вӧлі еща, гіжы<text:span text:style-name="T18">ԍ</text:span>ыԁ нӧшта-ԋін еща. Гіжан-ногсӧ, гіжӧԁ паԍкӧԁан тујсӧ ԁа с. в. інԁавлісны комі ԉіԏература-берԁын уҗалыԍјаслӧн конферентсіја ԁа торја јӧз Комі ԋіга леԇанінын уҗалыԍјас, коԁјас јонҗыка зіԉлісны комі кыв-понԁаыс.</text:p>
      <text:p text:style-name="P1">Гіжан ԍорԋі-ногсӧ комі ԉіԏература-берԁын уҗалыԍјаслӧн конферентсіја шуӧм-ԍерԏі лоі боԍтӧма Сыктывкар-кар-гӧгӧрса ԍорԋі-ног. Ԉіԏература кывсӧ паԍкӧԁӧм, озырмӧԁ<text:span text:style-name="T18">ӧ</text:span>м могыԍ сіјӧ ԍорԋіас шулісны щӧщ ԍујавны і мукӧԁ ԍорԋі-ԍікасјасыԍ кывјассӧ. Сіԇі-і ӧнӧԇ-на мунӧ комі ԉіԏература кыв лӧԍӧԁӧмыс.</text:p>
      <text:p text:style-name="P1">Ӧні петӧны-ԋін уна-пӧлӧс гаԅетјас, журналјас, ԋігајас, а чорыԁа шуӧм ӧԏі-ԍама гіжан-ног абу-на.</text:p>
      <text:p text:style-name="P1">Быԁ гіжыԍ гіжӧ аслыс ԍамӧн. Торја-ԋін јона јансалӧны Комі ԋігајас уна ԃефісјасӧн (ԏірејасӧн) леԇӧмјас. Ԇоԋ віԅӧн ԋіга ԉістбокас кывјасыс ӧтлаавлӧма җеԋыԃік ԏірејаснас, — ӧԏі вежӧртас-пӧ віԍталӧны кывјасыс ԁа сіјӧн. Тајӧ ԃефіс ԍіԍԏемаыс бур ԃерт сіјӧн, щука петкӧԁлӧ ԍорԋі-куԅаыслыԍ вежӧртассӧ-ԁа, сӧмын вывті јона ԍӧктӧԁӧ гіжан-ногсӧ-і, комі кывјас велӧԁчӧм ногсӧ-і, комі јӧзлыԍ (гырыԍ креԍԏана лыԃԃыԍыԍјаслыԍ-і, школаын велӧԁчыԍјаслы-і), ԏіпограпіја уҗ ԍӧктӧԁӧ-і.</text:p>
      <text:p text:style-name="P1">Сіԇ-жӧ сеԍԍа быԁ ԋіга ԁа гаԅет-журнал леԇыԍ-і, гіжыԍјас-і аԍныс аслыныс-ногӧн, коԁі кыԇі кужӧ, лӧԍӧԁлӧны выԉ кывјас (ԏермінјас). Мукӧԁ-ԁырјіыс ӧԏі кывјыс гіжыԍјаслӧн артмывлӧ кык вежӧртаса, мукӧԁ-ԁы<text:span text:style-name="T20">р</text:span>јіыс ӧԏі вежӧртасыс уна ԍікас кывјӧн гіжԍӧ ԁа сіԇ воԇӧ.</text:p>
      <text:p text:style-name="P1">Чорыԁа шуӧм граммаԏіка міјан абу, сіԇ-жӧ абу-на-і ԍінтакԍісыԁ. Комі гіжӧԁын ԍорԋікуԅајаслӧн ӧнӧԇ-на чорыԁ прінтсіп абу лӧԍӧԁӧма. Коԁі кыԇі ԍаммӧ ԁа кужӧ, коԁі коԁ-ног слӧјмӧ воԇӧ мунны, сіԇі-і нуӧ.</text:p>
      <text:p text:style-name="P1"><text:soft-page-break/>Таԇі воԇӧ комі ԉіԏература кывтӧ лӧԍӧԁны ԁа гіжан-ногтӧ нуӧԁны, коԁлы кыԇі окота, ԃерт оз поԅ. Каԁ-ԋін лӧԍӧԁны-шуны (чорыԁа) ӧԏі-нога гіжӧԁԍам. Тајӧ коԉан ԁас вонас леԇӧм ԋіга-гаԅетјас-ԍерԏі, гіжӧԁ опыт-ԍерԏі поԅӧ-ԋін паԍкыԁҗыка, унҗык јӧзлы мӧвпыштлыны ԁа артыштны: кыԇіҗык, кущӧм гіжан-ног бурҗык боԍтны воԇӧ-вылӧ-ԁа сіԇ воԇӧ.</text:p>
      <text:p text:style-name="P1">Тајӧ тор-јывԍыс, ԃерт, меԁбура вермасны шуны комі кывја гіжӧԁјасӧн вӧԃітчыԍјас: комі школајасса велӧԁыԍјас, ізбачјас, ԍеԉкорјас, комі ԋіга ԁа гаԅет лыԃԃыԍ креԍԏана. Најӧ вермасны щӧ<text:span text:style-name="T3">щ</text:span> отсавны ӧԏі-нога гіжӧԁԍамсӧ лӧԍӧԁны пракԏіка-бокԍаԋыс.</text:p>
      <text:p text:style-name="P1">Таво јуԉ тӧлыԍын Сыктывкарын лоӧ научнеј конферентсіја ӧԏі-н<text:span text:style-name="T20">о</text:span>га гіжӧԁԍам лӧԍӧԁӧм-јывԍыс. Локтасны Мӧскуаыԍ роч профессорјас ԁа комі велӧԁчӧма војтыр. Паԍкыԁа коравлыны ԍіктјасын уҗалыԍјасӧс тајӧ конферентсіја-чукӧртчылӧм-вылас оз уԁајтчы, — ԍӧмыс рӧскоԁ-вылас абу. Сы-вӧсна быԁ гӧгӧрвоыԍ јортлы, меԁым отсавны щӧщ гіжӧԁԍам лӧԍӧԁны, колӧ гіжны асԍыс вежӧртӧмсӧ сы-јылыԍ гаԅет журналјас ԉібӧ ԋіга леԇны реԁактсіјајасӧ. Уна стаԏԏа-ԋін та-јылыԍ петіс „Комі му“ журналын. Сіјӧ стаԏԏајасас гіжӧм торјассӧ-і поԅӧ боԍтны ԍурӧс-пыԃԃі вежӧртны гіжӧԁԍам лӧԍӧԁӧм-јылыԍ ԍорԋітігӧн.</text:p>
      <text:p text:style-name="P1">Быԁ воԇмӧстчыԍ, комі-јорт, быԁӧн, коԁі гӧ<text:span text:style-name="T18">г</text:span>ӧрвоӧ комі кывлы<text:span text:style-name="T18">ԍ</text:span> бурлунсӧ комі-јӧзлыԍ куԉтурасӧ кыпӧԁігӧн, - шыӧԁчӧј, отсалӧј щӧщ ӧԏі-нога комі ԉіԏература кыв ԁа гіжӧԁԍам лӧԍӧԁны.</text:p>
      <text:p text:style-name="P1"/>
      <text:p text:style-name="P1">Ԉеванка.</text:p>
      <text:p text:style-name="P1"/>
      <text:p text:style-name="P9">{Kodko @ Вӧчалӧј екскурԍіјајас @ гаԅетса гіжӧԁ @ Југыԁ туј @ 1929-06-02.}</text:p>
      <text:p text:style-name="P1"/>
      <text:p text:style-name="P1">Вӧчалӧј екскурԍіјајас.</text:p>
      <text:p text:style-name="P1"/>
      <text:p text:style-name="P1">Гожԍа каԁӧ міјан Комі облаԍтын зев бура поԅӧ пуктыны Комі муӧн ԁај мукӧԁінјасӧн тӧԁмаԍан уҗ, сіјӧн кыпӧԁны јӧзлыԍ вежӧрнысӧ. Екскурԍіјајасӧн вермасны ветлыны: креԍԏанајас, робочејјас, служашщејјас, батракјас, вӧр кылӧԁыԍјас, комсомоԉечјас ԁа нывбабајас. Креԍԏана — гӧԉа ԁа шӧркоԃа олыԍјас, воԇмӧстчыԍ јӧз, вермасны ветлӧԁлыны віԁлавны Комі муын бура віԇму уҗалӧмјас колхозјасын ԁа совхозјасын; тӧԁмавны карса олӧм, завоԁын уҗалӧм, урожај кыпӧԁӧм-јылыԍ, віԇму уҗалан машінајас, гаԅет-ԋіга леԇӧм, раԃіо ԁа еԉектрічество, сӧвет влаԍтлыԍ ԍіктса олӧм-вӧсна тӧжԁыԍӧм, јӧзлыԍ ԇоԋвіԇалун кутӧм ԁа сіԇ воԇӧ. Тајӧ віԁлаԍӧмјас отсаласны налы бурмӧԁны асԍыныс віԇму уҗалӧмсӧ ԁа ӧтувтчыны мӧԁа-мӧԁныскӧԁ уҗавнысӧ, кокԋӧԁны асԍыныс важ ԍӧкыԁ, курыԁ олӧмнысӧ</text:p>
      <text:p text:style-name="P1">Робочејјас ԁа служашщејјас віԁлалӧны промышԉенноԍтлыԍ кыптӧм ԁа выԉ куԉтура лӧ<text:span text:style-name="T2">ԍ</text:span>ӧԁӧм. Отпускјас-ԁырјі екскурԍіјаӧн ветлӧԁлігӧн вермасны бура шојтчыны гожԍа ывла-вылын, міча, гажа местајас аԁԇыласны. Поԅӧ нӧшта мунны Комі му-сајӧ, тӧԁмавны сен војвыв крајувса ԁа став СССР-са олӧмсӧ.</text:p>
      <text:p text:style-name="P1">Мукӧԁ-пӧлӧс јӧз уна буртор-жӧ аԁԇасны местајас ԁа олӧм віԁлалӧмыԍ, тӧԁмалӧмыԍ.</text:p>
      <text:p text:style-name="P1">Асланым Комі муын поԅӧ ветлыны:</text:p>
      <text:p text:style-name="P1">1. Сыктыв карӧ комі јӧз тсентрӧ. Татыԍ поԅӧ віԁлавны ԋіга ԁа гаԅет леԇанін (типографии), раԃіо стантсіја, комі муԅеј, повоԃԃа тӧԁмаланін, чувкі кыны велӧԁан курсјас, ԃетскеј саԁ, школајас, клуб ԁа кіноԏеатр, гӧрԁ <text:soft-page-break/>армејечјаслыԍ казарма, колкоз бјуролыԍ выставкасӧ, мувіԇ уҗалан машінајас, пӧжарнеј команԁа, вӧр піԉітан завоԁ, кырувса колхоз, улыс човса совхоз (сетчӧԇ карԍаԋ 10 клм.), поԅӧ віԁлавны мукӧԁторјас-на.</text:p>
      <text:p text:style-name="P1">2. Ԋувчім завоԁӧ<text:span text:style-name="T19">, </text:span>чугун вӧчан завоԁӧ. Сыктыв карԍаԋ 50 клм. парокоԁӧн.</text:p>
      <text:p text:style-name="P1">3. <text:span text:style-name="T18">Ԍ</text:span>ереговӧ — сов вӧчан завоԁ ԁа курорт. (Јемԁінԍаԋ 22 клм).</text:p>
      <text:p text:style-name="P1">4. Ајкатылаӧ віԇму уҗалаԋ котыр (с-х произв. т-во). Јемԁінԍаԋ 30 клм. Тајӧ местајасыԍ-кынԇі нӧш<text:span text:style-name="T20">т</text:span>а поԅас мукӧԁлаӧ ветлыны ас-вӧлӧԍтыԍ матын вӧлӧԍтјасӧ, віԁлавны сеԍ коммунајас ԁа колхозјас.</text:p>
      <text:p text:style-name="P1">Поԅӧ ветлыны щӧщ: Карԁорӧ (Архангельск) — војвыв крајса тсентрӧ. Сені віԁлавны завоԁјас, морскеј порт, тујјас ԁа мукӧԁ тор.</text:p>
      <text:p text:style-name="P1">Красавіноӧ віԁлавны сеԍ ԏекԍԏіԉнеј пабріка. Уԍԏуг ԁа мукӧԁлаӧ.</text:p>
      <text:p text:style-name="P1">Екскурԍіјајас лӧԍӧԁӧм-куԅа ем екскурԍіоннеј бјуро Обоноын. Сіјӧ-жӧ веԍкӧԁлӧ турістјас уҗӧн. Став јуаԍан торјасӧн колӧ шыӧԁчыны бјуроас. Ԍіктјасын, вӧлӧԍтјасын тајӧ уҗ нуӧԁӧны ізбачјас, профсојузјас ԁа воԇмӧстчыԍ комсомоԉечјас. Ујезԁјасын: поԉітпроԍвет, профсојуз ԁа комсомол — веԍкӧԁлӧ поԉітпроԍвет.</text:p>
      <text:p text:style-name="P1">Тајӧ уҗӧн мі ԍормім ԋін<text:span text:style-name="T19">, </text:span>колӧ ӧԁјӧнҗык став воԇмӧстчыԍ јӧзлы ԁа оргаԋізатсіјајаслы боԍтчыны чукӧртны ԍӧм ԁа тӧԁмавны екскурԍіја-вылӧ мунны кӧсјыԍ јӧзӧс. Ԍӧмсӧ поԅӧ чукӧртны ԍпектакјас пуктӧмӧн, поԁпіснеј ԉістӧн суббоԏԋікјасӧн ԁон-вылӧ (тујјас вӧчны, отсаԍны кер кылӧԁан уҗјас-вылын парекоԁ-вылыԍ грузјас сӧвтӧмӧн ԁа ректӧмӧн) жалӧваԋԋеыԍ торјӧԁӧмӧн екскурԍіја уҗ-вылӧ профсојузса ԍӧмјасыԍ торјӧԁӧмӧн ԁа мук<text:span text:style-name="T18">ӧ</text:span>ԁ-ног.</text:p>
      <text:p text:style-name="P1">Е<text:span text:style-name="T20">к</text:span>скурԍіјајас-вылӧ мунігӧн паракоԁ вылын беԉетсӧ ԍетӧны 25% ԁонтӧгҗык, 15 морт ԉібӧ унҗык-кӧ ӧтув мунӧны. Сӧмын колӧ боԍтны ескӧԁанпас меставывса ісполкомыԍ, ԉібӧ УОНО-ыԍ. Сыктыв карӧ воыԍ јӧзлы лоӧ пырны паԏераӧ креԍԏанајас шојтчан керкаӧ, ԉібӧ посԋі чеԉаԃӧс велӧԁан школаӧ (Набережнеј уԉічаын).</text:p>
      <text:p text:style-name="P1"/>
      <text:p text:style-name="P1">Облаԍтувса екскурԍіо<text:span text:style-name="T72">н</text:span>неј бјуро.</text:p>
      <text:p text:style-name="P1"/>
      <text:p text:style-name="P9">{В. Казаков @ Лӧԍ<text:span text:style-name="T18">ӧ</text:span>ԁчӧј вел<text:span text:style-name="T18">ӧ</text:span>ԁчыны ԏекԋікумын @ гаԅетса гіжӧԁ @ Југыԁ туј @ 1929-06-02.}</text:p>
      <text:p text:style-name="P1"/>
      <text:p text:style-name="P1">Лӧԍ<text:span text:style-name="T18">ӧ</text:span>ԁчӧј вел<text:span text:style-name="T18">ӧ</text:span>ԁчыны ԏекԋікумын</text:p>
      <text:p text:style-name="P1"/>
      <text:p text:style-name="P1">1928/29 во-вылын велӧԁӧм ШКМ-јасын помаԍӧ. Уна том војтыр коԋчітӧны ШКМ ԁа ԍеміԉеткајас. Коԋчітыԍјас кутасны тӧжԁыԍны мунны воԇӧ ԍуԍлун корԍны. Коԉан воӧ веԍкавлісны быԁԍама јӧз. Вӧліны поп-піјан ԁа озыр креԍԏана піјан. Кыԇ-кӧ-ӧԁ јешщӧ вӧлі суԇӧԁӧмаӧԍ ескӧԁанпасјас гортас гӧԉа олӧм-јылыԍ. Тав<text:span text:style-name="T20">о</text:span> ВІК-лы, партјачејка ԁа комсомол оргаԋізатсіјајаслы, ущіԏеԉјаслы ԁа мукӧԁ уҗалыԍјаслы колӧ воԇвыв віԇӧԁлыны, коԁјас кӧсјӧны мунны воԇӧ велӧԁчынысӧ. Колӧ велӧԁчыны мӧԁӧԁны ԍуԍҗык војтырӧс гӧԉјӧз костыԍ ԁа шӧркоԃԃӧма олыԍ креԍԏана-пыщкыԍ.</text:p>
      <text:p text:style-name="P1">Велӧԁчыны мӧԁӧԁігӧн пасјыны ԁокумент-вылаԁ веԍкыԁа, кущӧм ԍемјаыԍ петӧма велӧԁчыны пырыԍ мортыс. Оз ков вунӧԁны щӧщ, кущӧм школаын велӧԁчӧма.</text:p>
      <text:p text:style-name="P1">1928-29 велӧԁчан во петкӧԁліс: коԁі абу коԋчітӧма ԍеміԉетка ԉібӧ ШКМ ԁа оз тӧԁ тајӧ школајаслыԍ программасӧ, најӧ коԉӧны велӧԁчӧмнас <text:soft-page-break/>мукӧԁ јортјас-ԁінԍыс. Тајӧ віԍталӧ — колӧ мӧԁӧԁны велӧԁчыны тајӧ школајасӧ помалыԍ војтырӧс ԁа велалыԍјасӧс<text:span text:style-name="T18">җ</text:span>ык.</text:p>
      <text:p text:style-name="P1">Мыј колӧ тӧԁны с. х. ԁа ԉеснеј ԏекԋікумӧ муныԍ велӧԁчыԍјаслы?</text:p>
      <text:p text:style-name="P1">Ԏекԋікумыс Уԉԉанаын, Кулӧмԁін вӧлӧԍтын ԁа сіјӧ-жӧ ујезԁын. Велӧԁчыны ковма<text:span text:style-name="T18">с</text:span> 4 во. Боԍтны кутасны 80 мортӧс: 40 велӧԁчыԍ ԉеснеј јукӧԁӧ ԁа 40 с. х. јукӧԁӧ.</text:p>
      <text:p text:style-name="P1">Арлыԁ 15-ԍаԋ 20 арӧсӧԇ. Поԅӧ і гырыԍҗык јӧзлы. Велӧԁчыԍјаслы ԍетчӧ отсӧг — ԍԏепеԋԃіја: 10-20 ш. тӧлыԍ.</text:p>
      <text:p text:style-name="P1">Коԁі кӧсјӧ пырны велӧԁчыны Комі ԏекԋікумӧ, ковмас ԍетны шыӧԁчӧм ԁа тащӧм ԁокументјас: 1) Кущӧм школаын велӧԁчӧма 2) Кущӧм јӧз-костыԍ петӧма (о соц. полож.) 3) Арлыԁ-јылыԍ 4) Ԇоԋвіԇалун-јылыԍ 5) Ԍурӧ оз прізывӧ (об отнош. к воинской пованности) 6) Кӧні кымын во уҗалӧма (производственный стаж). Тајӧ гумагајассӧ ковмас мӧԁӧԁны јун 1-ј лунԍаԋ август 25 лунӧԇ.</text:p>
      <text:p text:style-name="P1"/>
      <text:p text:style-name="P1">В. Казаков.</text:p>
      <text:p text:style-name="P1"/>
      <text:p text:style-name="P50"><text:span text:style-name="T62">{Kodko @ </text:span>"<text:span text:style-name="T62">Облаԍт-паԍта 28 воԍа</text:span>..." <text:span text:style-name="T62">@ гаԅетса гіжӧԁ @ Југыԁ туј @ 1929-06-02.}</text:span></text:p>
      <text:p text:style-name="P1"/>
      <text:p text:style-name="P2">Облаԍт-паԍта 28 воԍа окԏабр 7 лунԍаԋ 29 воԍа мај 1 лунӧԇ котыртӧма 5 коммуна; 10 с-х арԏеԉ; 38 ӧтвылыԍ віԇму уҗалан тӧварішщество. План-ԍерԏі вӧлі шуӧма котыртны 1 коммуна, 8 с-х арԏеԉ ԁа віԇму уҗалан 14 тӧварішщество.</text:p>
      <text:p text:style-name="P1">Кулӧмԁін уезԁын тувсов гӧріг-кӧԇіг пӧраӧ лоӧ оргаԋізујтӧма 1 коммуна, 2 арԏеԉ ԁа віԇму уҗалан 5 тӧв-во. (Мукӧԁыс та-піјыс котыртӧма-ԋін.</text:p>
      <text:p text:style-name="P1">Јемԁін уезԁын 1 арԏеԉ ԁа 3 тов-во. Кулӧмԁін уезԁын 13 колхозлӧн планас ԍујӧма нуӧԁны агроміԋімум. Сеԍԍа налы ԍетӧма тырмымӧнја міԋерала мувын<text:span text:style-name="T3">ԍ</text:span>ӧԁанторјас, кӧјԁысјас ԁа віԇму машінајас.</text:p>
      <text:p text:style-name="P1">Кӧјԁыс весалӧма облаԍт-паԍта ӧніја каԁӧԇ 24.926 центԋер — 72%-мынԁа.</text:p>
      <text:p text:style-name="P1"/>
      <text:p text:style-name="P9">{Робур @ Фізку<text:span text:style-name="T72">ԉ</text:span>туралӧн тувсов пра<text:span text:style-name="T72">ԅԋ</text:span>ік @ гаԅетса гіжӧԁ @ Југыԁ туј @ 1929-06-02.}</text:p>
      <text:p text:style-name="P1"/>
      <text:p text:style-name="P1">ФІЗКУԈТУРАЛӦН ТУВСОВ ПРАԄԊІК.</text:p>
      <text:p text:style-name="P1"/>
      <text:p text:style-name="P1">Сыктывкарса спорт плошщаԁка-вылын мај 27-ӧԁ лунӧ вӧлі вӧчӧма массӧвеј упражԋеԋԋејас. Упражԋеԋԋејассӧ вӧчалісны 400 морт-гӧгӧр-велӧԁчыԍјас. Та-бӧрын вӧліны панлаԍӧмјас. 4×100 метр-вылӧ котӧртӧмын, первоја местасӧ боԍтіс ԏіпографіја — 51,2 ԍекунԁ. Команԁаас вӧлі пырӧны: Ісаков, Пономаров, Оԃінтсов ԁа Маԉіновскіј.</text:p>
      <text:p text:style-name="P1">Ӧԁԇӧԁчытӧг меԁ выліті четчыштісны М. Ку<text:span text:style-name="T1">ԃ</text:span>інов 118 см. ԁа Клыков 113 см. (кыкнанныс Ԏеԋԏуковыԍ), ӧԁԇӧԁчӧмӧн меԁ выліті четчыштісны I. Ісаков — 143 см (ԏіпографіјаыԍ), ԁа Ку<text:span text:style-name="T1">ԃ</text:span>інов — 140 см. (<text:span text:style-name="T1">Ԏ</text:span>еԋԏуковыԍ). Јаԁро меԁылӧ тојыштіс М. П. Бессонов (Ԏеԋԏуковыԍ) 16 метр 15 см. (шујга ԁа веԍкыԁ кіјаснас тојыштӧмјассӧ ӧтлаалӧмӧн).</text:p>
      <text:p text:style-name="P1">Нывбабајас-костын 4×60 метр-вылӧ панлаԍігӧн первојја местасӧ бӧԍтіс профклуб-берԁса команԁа — 39, 2 ԍекунԁ, ӧԁԇӧԁчӧмӧн меԁ выліті четчіштіс М. Фоміных — 126 см. Ԍіԁорова 117 см. (кыкнанныс профклуб-берԁса команԁаыԍ).</text:p>
      <text:p text:style-name="P1"><text:soft-page-break/>Ԃіск меԁылӧ шыбытіс Ԁругова — 16 метр 60 см. (II ступеԋа школаса команԁаыԍ). Кар уԉічајас-куԅа 5 кілометр-гӧгӧр котӧртісны 16 морт. Меԁвоԇын воісны Парілов Ԋ. Парілов П. Парілов <text:span text:style-name="T1">Ԍ</text:span>ергеј, Јеԉкін ԁа Клыков. Котӧртісны 15 мінутӧн.</text:p>
      <text:p text:style-name="P1">Рытнас вӧлі профклуб-берԁса команԁалӧн ԃеревообԃелочԋікјас сојузкӧԁ футболӧн вермаԍӧм. Тајӧ ворсӧмас Профклуб веніс ԃеревообԃелочԋікјасӧс, лыԁӧн 1:0. Став выступԉеԋԋејаснас веԍкӧԁліс фізкуԉтуралӧн облаԍтувса сӧвет.</text:p>
      <text:p text:style-name="P1"/>
      <text:p text:style-name="P1">Робур.</text:p>
      <text:p text:style-name="P1"/>
      <text:p text:style-name="P9">{Kodko @ Обла<text:span text:style-name="T72">ԍ</text:span>тувса бо<text:span text:style-name="T72">ԉԋ</text:span>ічаын <text:span text:style-name="T72">ԋ</text:span>екущӧм пӧра<text:span text:style-name="T72">ԁ</text:span>ок абу @ гаԅетса гіжӧԁ @ Југыԁ туј @ 1929-06-02.}</text:p>
      <text:p text:style-name="P1"/>
      <text:p text:style-name="P1">ОБЛАԌТУВСА БОԈԊІЧАЫН ԊЕКУЩӦМ ПӦРАԀОК АБУ.</text:p>
      <text:p text:style-name="P1"/>
      <text:p text:style-name="P1">Ӧграԁа-пыщтіыс ӧнӧԇ-на весавтӧм. Ӧшіԋувтырыс кыԇ-ԍурӧ брыԅјӧԁлӧмаӧԍ керјас, коркӧ-кежлӧ ремонт вӧчны вајлӧмаӧԍ-ԁа. Керјасыс тырӧма мыј-ԍурӧ лӧпӧн ԁа воԇԇа ремонт-вӧчан чаг-јогнас. Тӧвԍа кујӧԁыс вӧрԅӧԁлытӧм-на, кујӧԁ пырԍаыс муԍінмыс оз тыԁав.</text:p>
      <text:p text:style-name="P1">Ӧграԁа-пыщԍаԋ хірургіческеј вежӧсӧ пыран ӧԇӧссӧ кујім морттӧг воԍтыны он вермы, ӧшјӧма ԁа брунԁуксӧ ԋіртӧ.</text:p>
      <text:p text:style-name="P1">Пеԉклун ԋекущӧма абу. Быԁ в<text:span text:style-name="T21">е</text:span>жӧсын ԉуԅјалӧны тӧрӧканјас, ԍојан-јуан-піјӧ пырӧны. Тӧрӧканјасӧс бырӧԁӧм ԋекущӧм-ногӧн оз мун, пыр ӧтарӧ ԁурка олӧмнас рӧԁмӧԁӧны.</text:p>
      <text:p text:style-name="P1">Хірургіческеј вежӧсын асмогаԍанінас посјыԍтӧг он ԍібав, сеԍаԋ ԉок ԁукыс пуркјӧ быԁ вежӧсӧ, віԍыԍјас кујлан інӧ. Чістеј беԉјесӧ віԇӧны ӧтчукӧрын мыј-ԍурӧ кӧлујкӧԁ. Вошӧмыԍ ԋӧԏі оз віԇԍы. Унаыԍ аԁԇывлан беԉје чукӧр кытчӧ-ԍурӧ еновтӧмінјасыԍ (ме ас ԍінмӧн аԁԇывлі каменнеј барак кык ӧԇӧс костԍыс, кытыԍ ԉубеј морт верміс шепыштны мыјта сылы колӧ). Вошлаԍӧмјасыс овлывлӧ. Унаыԍ чістеј беԉје вежігјасӧн віԍыԍјаслы оз тырмыв. Кічышкӧԁ-пыԃԃі віԍыԍјаслы ԍетасны јурлӧс ежӧԁ, ԉібӧ мӧԁтор беԉје тырмытӧм-вӧсна. Кывԍӧ, беԉјеыс-пӧ вошӧма 200 шајт ԁон-кымын. Завхоз Катајев таыԍ мыжԁӧ беԉје ԍеталыԍ Бобјанскајаӧс, Бобјанскаја — ԍіԃелкајасӧс, ԍіԃелкајас — беԉје віԇан шкапсӧ, јігантӧм-пӧ-ԁа. Коԁі мыжаыс? Шкапыԁ кывтӧм ԁа ԋекоԁ-вылӧ оз ыстыԍ-а! Ԋекущӧм пӧраԁок абу — чераԋ вез-коԃ ԇуг. Ԋекоԁ оз јӧз-веԍт уҗав, а ставныс ас-веԍтныс ԁа ԋекоԁӧԇ ԋекоԁлы ԃелӧ абу.</text:p>
      <text:p text:style-name="P1">Труԁԃістсіпԉіна уҗалыԍјас-костын абу пуктӧма. Чабанова (горсоветын бытӧвеј ԍектсіјаын шԉенын) бытӧвеј ԍектсіја заԍеԁаԋԋе-вылын віԍтавліс: аборт вӧчӧм-бӧрын-пӧ бокӧј јукавны кутіс ԁа сы-куԅа петкӧԁчывлі Швецлы (нывбаба врач коԁі абортјассӧ вӧчалӧ ԁа бурԁтӧԇныс ԉечітӧ). Сіјӧ сӧмын музгыԉтыштлас: "мем сетчӧԇ абу ԃелӧ, ме сӧмын аборт вӧчӧм-бӧрԍа ԉечітӧм нуӧԁа“. Лоӧма Чабановалы бок јукалӧм-куԅа мӧԁ врачлы петкӧԁчывны ԁа бурԁӧԁчыны.</text:p>
      <text:p text:style-name="P1">Хірургіческеј вежӧсын кухԋаас ӧбеԁ ԍеталігӧн ԁа ԁозмук мыԍкалігјасӧн сещӧм зык кыпӧԁласны — ԇуԉа-ԇоԉа таԍті-паԋјас кутасны вӧлтешітчыны — быԏԏӧ куԅԋечаын ԁортчӧны віԍтӧмјассӧ віԍмӧԁас сещӧм зыкаԁ. Аԁміԋістратсіја оз быԏԏӧ і каԅавлы тащӧм ԋеԉучкіјассӧ.</text:p>
      <text:p text:style-name="P1">Віԇӧԁлан-кӧ уҗӧн веԍкӧԁлан аппаратас — кантсеԉаріјаас; сен ставыс мыјкӧ нырӧны гіжӧны: шщӧт нуӧԁыԍ — гіжӧ, завхоз гіжӧ, <text:soft-page-break/>аԁміԋістратор, абу-кӧ уҗ вылын, гіжӧ. Уна-на гіжӧны, сӧмын ԁӧԅӧрӧн ԋекоԁ оз петавлы учрежԃеԋԋеса ембурсӧ віԇны.</text:p>
      <text:p text:style-name="P1">Проізвоԁственнеј совешщаԋԋејас-вылын, уҗын тырмытӧмјас-куԅа ԉібӧ торја врачјас уҗ-куԅа, ԍорԋі кыпӧԁны оз лыԍтны. Полӧны шоныԁ места ворсԍӧмыԍ, ԉібӧ начаԉство-воԇын мілӧԍт уԍӧмыԍ. Ставныслӧн горшныс гӧрԁԇаԍԍӧма, вомнысӧ томналӧма. Та-јылыԍ веԍіг тӧ ԍтен-гаԅетаԁ ԋекоԁ оз лыԍт гіжыштны.</text:p>
      <text:p text:style-name="P1">Ембурӧн вӧԃітӧм абу ӧкуратнеј. Ывлаас тупԉаԍӧны, ԋајтас вӧјӧмаԍ ԁа сімӧны кӧрта кӧлујјас, крӧваԏ ԁа мукӧԁтор. Хірургіческеј вежӧсыԍ інструментјас ӧԏі-мӧԁлаын гоԉјалӧны. Воԉпаԍ-кӧлуј ԍіԃелкајас петкӧԁасны тӧлӧԁӧм-пыԃԃі ывлаӧ ԁа вој-кежлӧ вунӧԁчывлӧны пыртлынысӧ (9 часӧԇ ывлаыԍ пырттӧм ас-ԍінмӧн аԁԇывлі). Воԉпаԍ ежӧԁјас тупԉаԍӧны ортсӧ петан ӧԇӧс-ԁорас ԁа быԁ ветлыԍ таԉалӧ.</text:p>
      <text:p text:style-name="P1"/>
      <text:p text:style-name="P10">{Kodko @ Рајоԋірујтчӧм-куԅа оргаԋізатсіоннеј коміԍԍіјајас @ гаԅетса гіжӧԁ @ Југыԁ туј @ 1929-06-02.}</text:p>
      <text:p text:style-name="P1"/>
      <text:p text:style-name="P1">Рајоԋірујтчӧм-куԅа оргаԋізатсіоннеј коміԍԍіјајас.</text:p>
      <text:p text:style-name="P1"/>
      <text:p text:style-name="P1">Оргаԋізатсіоннеј коміԍԍіјајасӧс вынԍӧԁӧма тащӧм составӧн.</text:p>
      <text:p text:style-name="P1">(Обісполкомлӧн шуӧм).</text:p>
      <text:p text:style-name="P1"/>
      <text:p text:style-name="P1">Сыктывкар рајон — Сыктывкар.</text:p>
      <text:p text:style-name="P1">1. Јухԋін Ԋ. Ԍ. (Горсоветын јуралыԍ) — јуралыԍ коміԍԍіјаас.</text:p>
      <text:p text:style-name="P1">2. Поԉешщіков П. Ԋ. — шԉен.</text:p>
      <text:p text:style-name="P1">3. Сорвачев (Кӧԇвывса ВІК-ын јуралыԍ) — шԉен-ԍекретар.</text:p>
      <text:p text:style-name="P1">4. Ԏеԋԏукова М. А. (Статот<text:span text:style-name="T73">ԃ</text:span>ел) — шԉен.</text:p>
      <text:p text:style-name="P1">5. Попов Ԁ. (Ԋувчімса ВІК-ын јуралыԍ) — шԉен.</text:p>
      <text:p text:style-name="P1"/>
      <text:p text:style-name="P1">Кулӧмԁін рајон — Кулӧмԁін.</text:p>
      <text:p text:style-name="P1">1. Кіԍеԉов Л. П. (Кулӧмԁінса УІК-ын јуралыԍ) — коміԍԍіјаас јуралыԍ.</text:p>
      <text:p text:style-name="P1">2. Ԏімушев О. Ј. — шԉен.</text:p>
      <text:p text:style-name="P1">3). Лобанов (УІК-ын інструктор) — шԉен-ԍекретар.</text:p>
      <text:p text:style-name="P1"/>
      <text:p text:style-name="P1">Јемԁін рајон — Јемԁін.</text:p>
      <text:p text:style-name="P1">1. Щукін (Јемԁін УОМХ-ын јуралыԍ) — коміԍԍіјаас јуралыԍ.</text:p>
      <text:p text:style-name="P1">2. Шарыгін С. Г. (Јемԁін у. ВКП(б) УК ԍекретар) — шԉен.</text:p>
      <text:p text:style-name="P1">3. Ԁороԋін М. П. (УІК-ын јуралыԍ) — шԉен-ԍекретар.</text:p>
      <text:p text:style-name="P1"/>
      <text:p text:style-name="P1">Віԅін рајон — Віԅін.</text:p>
      <text:p text:style-name="P1">1. Маԉтсов В. А. (Сыктывса УІК-ын јуралыԍ) — јуралыԍ.</text:p>
      <text:p text:style-name="P1">2. Павлов Н. I. (ВКП УК ԍекретар) — шԉен ԍекретар.</text:p>
      <text:p text:style-name="P1">3. Оботуров А. Т. (УІК-ын ԍекретар) — шԉен ԍекретар.</text:p>
      <text:p text:style-name="P1"/>
      <text:p text:style-name="P1">Луз рајон — Абјачој.</text:p>
      <text:p text:style-name="P1">1. Наԃејева Н. М. (Сыктывса УІК преԅіԃіумын шԉен) — јуралыԍ.</text:p>
      <text:p text:style-name="P1">2. Шергін Н. Н. (Јемԁінса Упрофбјуроын јуралыԍ) — шԉен.</text:p>
      <text:p text:style-name="P1">3. Кушманов А. В. (Сыктывса УІК-ын інструктор) — шԉен-ԍекретар.</text:p>
      <text:p text:style-name="P1"/>
      <text:p text:style-name="P1">Уԁора рајон — Кослан</text:p>
      <text:p text:style-name="P1">1. Потапов Г. В. — јуралыԍ.</text:p>
      <text:p text:style-name="P1">2. Булышев М. П. — шԉен.</text:p>
      <text:p text:style-name="P1"><text:soft-page-break/>3. Павԉіков I. I. (УІК-ын інструктор) — шԉен-ԍекретар.</text:p>
      <text:p text:style-name="P1"/>
      <text:p text:style-name="P1">Шојнаты рајон — Шојнаты.</text:p>
      <text:p text:style-name="P1">1. Каракчіјев (ОКК РКГ-ын уполном.) — јуралыԍ.</text:p>
      <text:p text:style-name="P1">2. Ԁороԋін (Обкомын інструктор) — шԉен.</text:p>
      <text:p text:style-name="P1">3. Латкіна А А. — шԉен ԍекретар.</text:p>
      <text:p text:style-name="P1"/>
      <text:p text:style-name="P1">Іԅва округувса оргкоміԍԍіја — Уԍԏсыԉма.</text:p>
      <text:p text:style-name="P1">1. Ватманов П. С. (Іԅва-Печера УІК-ын јуралыԍ) — јуралыԍ.</text:p>
      <text:p text:style-name="P1">2. Ԉеканов I. I. (Іԅва-Печера ВКП(б) УК-ын ԍекретар) — шԉен.</text:p>
      <text:p text:style-name="P1">3. Креԋев (Архаԋԃеԉ. губ. Печераса УІК-ын јуралыԍ) — Шԉен-ԍекретар.</text:p>
      <text:p text:style-name="P1">4. Ԍемјашкін П. Ф. (шԉен-ԍекретар УІК) — шԉен.</text:p>
      <text:p text:style-name="P1">5. Каԋев I. Н. (УЗУ-ын јуралыԍ) — шԉен.</text:p>
      <text:p text:style-name="P1"/>
      <text:p text:style-name="P1">Іԅва рајон — Іԅва.</text:p>
      <text:p text:style-name="P1">1. Фіԉіппов I. К. (Узԁравын јуралыԍ) — јуралыԍ.</text:p>
      <text:p text:style-name="P1">2. Распуԏін I. С. (гаԅетын реԁактор) — шԉен.</text:p>
      <text:p text:style-name="P1">3. Каԋев I. С. (ВКП(б) јачејкаын ԍекретар) — шԉен ԍекретар.</text:p>
      <text:p text:style-name="P1"/>
      <text:p text:style-name="P1">Округувса ԁа рајонувса коміԍԍіјајас кутасны уҗавны Сӧвет Сјезԁјасӧԇ. Округувса коміԍԍіја боԍтчас уҗӧ јуԋ 1 лунԍаԋ, рајонувсајас — јуԋ 15-ӧԁ лунԍаԋ.</text:p>
      <text:p text:style-name="P1"/>
      <text:p text:style-name="P10">{Kodko @ Чеԉаԃјасӧс карса I ступеԋа школајасӧ боԍталӧны тулысын @ гаԅетса гіжӧԁ @ Југыԁ туј @ 1929-06-02.}</text:p>
      <text:p text:style-name="P1"/>
      <text:p text:style-name="P1">Чеԉаԃјасӧс карса I ступеԋа школајасӧ боԍталӧны тулысын.</text:p>
      <text:p text:style-name="P1"/>
      <text:p text:style-name="P1">Таво гожӧм школаӧ пырыԍ гӧԉҗык чеԉаԃјаскӧԁ кутас нуӧԁԍыны кык тӧлыԍԍа гожԍа ворсӧм велӧԁчӧм уҗ. Сы-понԁа таво карса 1 ст. школајасын выԉ велӧԁчыԍјассӧ боԍталӧны тулысын.</text:p>
      <text:p text:style-name="P1">Мам-баԏлы коԁјаслӧн емӧԍ школаӧ пырыԍ чеԉаԃјас, колӧ ӧні-жӧ школајасӧ мытчыны шыӧԁчӧмјас.</text:p>
      <text:p text:style-name="P1"/>
      <text:p text:style-name="P10">{Kodko @ Ве<text:span text:style-name="T73">ԍ</text:span>кӧ<text:span text:style-name="T73">ԁ</text:span>ӧм @ гаԅетса гіжӧԁ @ Југыԁ туј @ 1929-06-02.}</text:p>
      <text:p text:style-name="P1"/>
      <text:p text:style-name="P1">ВЕԌКӦԀӦМ.</text:p>
      <text:p text:style-name="P1"/>
      <text:p text:style-name="P1">Мај 27 лунԍа 98-ӧԁ нумерын хроԋіка јукӧԁын лоӧма ӧшыбка ізбач курс-јылыԍ гіжӧԁторјын. Курсыс воԍԍӧ, оз јуԉ 10-ӧԁ лунԍаԋ, а јуԋ 10 лунԍаԋ.</text:p>
      <text:p text:style-name="P1">Курснас завеԁујтыԍ Рочев.</text:p>
      <text:p text:style-name="P1"/>
      <text:p text:style-name="P10">{Kodko @ „Орԁым“-журнал лыԃԃыԍјаслы @ гаԅетса гіжӧԁ @ Југыԁ туј @ 1929-06-02.}</text:p>
      <text:p text:style-name="P1"/>
      <text:p text:style-name="P1">„Орԁым“-журнал лыԃԃыԍјаслы.</text:p>
      <text:p text:style-name="P1"/>
      <text:p text:style-name="P1">„Орԁым“-журналлӧн мајса номер петас јуԋ 7 — 10 лунјасӧ. Ԋужалыштіс срокыс, віт печатнеј ԉіст леԇам-ԁа. Реԁактсіја портфеԉын чукӧрмісны кымынкӧ веԉ гырыԍ віԍтјас. Сы-вӧсна јуԋса ԁа јуԉԍа номерјас <text:soft-page-break/>журналыԍ леԇам ӧԏілаын (9 — 10 печатнеј ԉіст), петас јуԉ 25-ӧԁ лунын-гӧгӧр. Ԍыланкывјас леԇӧма лоӧ августса номерын, ӧні-кежлӧ најӧ еща-на воісны-ԁа.</text:p>
      <text:p text:style-name="P1"/>
      <text:p text:style-name="P1">„Орԁым“-журнал реԁактсіја.</text:p>
      <text:p text:style-name="P1"/>
      <text:p text:style-name="P51"><text:span text:style-name="T62">{Kodko @ </text:span>"<text:span text:style-name="T62">Сӧветса ԁа тӧргӧвеј</text:span>..." <text:span text:style-name="T62">@ гаԅетса гіжӧԁ @ Југыԁ туј @ 1929-06-02.}</text:span></text:p>
      <text:p text:style-name="P1"/>
      <text:p text:style-name="P1">Сӧветса ԁа тӧргӧвеј слу<text:span text:style-name="T73">ж</text:span>ашщејјас профсојузлӧн Тсентраԉнеј Коміԏет ԍетіс Комі облаԍтувса јукӧԁлы ӧԏік места профсојузса уҗӧ велӧԁан ВЦСПС берԁса ыҗыԁ школаӧ. (Высшая школа профдвижения) Школаас боԍтӧм-јылыԍ ԁа программаыс јӧзӧԁӧма таво<text:span text:style-name="T57">ԍ</text:span>а мај 11 лунса „ТРУ<text:span text:style-name="T57">Ԁ</text:span>" гаԅетын 105 №.</text:p>
      <text:p text:style-name="P1">Шыӧԁчӧмјас колӧ ыстыны јуԋ 5 лунӧԇ облаԍтувса јукӧԁӧ.</text:p>
      <text:p text:style-name="P1"/>
      <text:p text:style-name="P1">Сӧветса ԁа тӧргӧвеј служашщејјас профсојузлӧн Облаԍтувса јукӧԁ.</text:p>
      <text:p text:style-name="P1"/>
      <text:p text:style-name="P1"><text:span text:style-name="T73">==</text:span>Отв. реԁактор М. П. Міԋін.<text:span text:style-name="T73">==</text:span></text:p>
      <text:p text:style-name="P1"/>
      <text:p text:style-name="P1">==Југыԁ туј<text:span text:style-name="T73">==</text:span></text:p>
      <text:p text:style-name="P1"/>
      <text:p text:style-name="P1">Выԉԉун, јуԋ 3 лун, 1929 во.</text:p>
      <text:p text:style-name="P1">№ 103 (2140).</text:p>
      <text:p text:style-name="P1"/>
      <text:p text:style-name="P11">{Kodko @ Ангԉіјаса парламентӧ бӧрјыԍӧм @ гаԅетса гіжӧԁ @ Југыԁ туј @ 1929-06-03.}</text:p>
      <text:p text:style-name="P1"/>
      <text:p text:style-name="P1">Ангԉіјаса парламентӧ бӧрјыԍӧм.</text:p>
      <text:p text:style-name="P1">Конԍерваторјасӧс <text:span text:style-name="T9">ж</text:span>угӧԁісны, веніс робочеј парԏіја.</text:p>
      <text:p text:style-name="P1"/>
      <text:p text:style-name="P1">Талун мі јӧзӧԁам бӧрја јуӧрјас ангԉіјаса парламентӧ бӧрјыԍӧм-јылыԍ. Резуԉтатјас со кущӧмӧԍ: конԍерваторјасӧс бӧрјӧма 251 морт, робочеј парԏіјаыԍ — 287 морт, ԉібералјасӧс 52 морт, мукӧԁјас 7 морт. Воԇԇа парламентас вӧліны: конԍерваторјас 400 морт, робочеј парԏіјаыԍ 163 морт, ԉібералјас 46 морт, мукӧԁыс 7 морт. Тајӧ лыԁпасјасыԍ поԅӧ-ԋін аԁԇыны, конԍерваторјасӧс ӧні зев јона жугӧԁісны, налӧн чіні пӧшԏі җын манԁатыс. Ыҗыԁ венӧм, јонмӧм лоі робочеј парԏіјалӧн. Налӧн ԃепутатјасыс соԁі пӧшԏі кык-мынԁа.</text:p>
      <text:p text:style-name="P1">Тајӧ бӧрјыԍӧмыс петкӧԁлӧ ангԉіјаса імперіаԉістјаслыԍ увлаԋ катовтчӧмсӧ, жебмӧмсӧ, јонлунсӧ воштӧмсӧ. Чемберԉенлӧн, Болԁуінлӧн, Черчіԉлӧн ыргӧн-кымӧса поԉіԏікаыс оз-ԋін во ԍӧлӧм-вылас ангԉіјаса јӧзлы. Најӧ каԅалісны, гӧгӧрвоісны - конԍерваторјас оз вермыны бурмӧԁны олӧмсӧ, наԍаԋ ԋекущӧм буртор оз поԅ-ԋін віԁчыԍны. Вывті ԋін, тыԁалӧ, ԁӧзмӧмаӧԍ, скӧрмӧмаӧԍ ангԉіјаса јӧз конԍерваԏівнеј правіԏеԉство-вылӧ. Кыԇі-нӧ он скӧрмы. Віт во-сајын, јӧзсӧ быԁ-ногӧн пӧрјӧԁлӧмӧн, поԁлогјасӧн, паԉшівеј ԁокументјас лӧԍӧԁалӧмӧн конԍерваторјас боԍтісны влаԍтсӧ ас-кіас. Секі најӧ кӧсјыԍлісны быԁԍама бурторсӧ вӧчны.</text:p>
      <text:p text:style-name="P1">Кӧсјыԍӧмјассӧ конԍерваторјас ез вермыны олӧмӧ пӧртны. Воыԍ-воӧ јонҗыка понԁіс вужԍаԋыс сіԍмыны ангԉіјаса капітаԉізмлӧн поԁулыс. Коԉӧм војнаԍаԋ-ԋін воші сылӧн јонлуныс. Ԁас во-сајын-кӧ ангԉіјаса капітаԉізм вӧлі ставмувывса рыноксӧ ас-кіпӧԁ-улын кутыԍӧн, ӧні сіјӧ абу-<text:soft-page-break/>ԋін монопоԉіст. Ангԉіјаӧс панјысны амерікаса капітаԉістјас, коԁјас луныԍ-лун јонҗыка зырӧны сіјӧ, вештӧны паԍкыԁ туј-вылыԍ. Гырыԍ промышԉенноԍтыс Ангԉіјаын век-на ез вермы кыптыны војнаӧԇса-выјӧԇ. Ізшом перјӧм, чугун, стаԉ вӧчӧм мунӧ важ-ԍерԏі ещаҗык. Ԍӧкыԁ із-моз ӧшалӧны Ангԉіја ԍылі-вылын уҗтӧм јӧз. Ԇоԋ кык міԉԉон уҗтӧм робочејјас кӧкјамыс во-ԋін корԍӧны аслыныс места ԁа најӧс ԋекытчӧ оз боԍтны. Уҗа<text:span text:style-name="T74">л</text:span>ыԍ робочејјасыс сіԇ-жӧ щыг-ԋіԍӧ-пӧт олӧны. Уҗалан ԁоныс-ӧԁ налӧн зев іч<text:span text:style-name="T74">ӧ</text:span>т. Капітаԉістјас пычкӧны вірсӧ налыԍ.</text:p>
      <text:p text:style-name="P1">Конԍерваторјас ез вермыны кокԋ<text:span text:style-name="T8">ӧ</text:span>ԁны олӧмсӧ уҗалыԍ јӧзлыԍ, ез вермыны бырӧԁны промышԉенноԍтыԍ крі<text:span text:style-name="T8">ԅ</text:span>іссӧ. Најӧ кужісны сӧмын ԅверјас-моз горшаԍнысӧ, пӧԁтыны робочејјаслыԍ кыпӧԁчӧмсӧ, став вынсӧ вӧлі пуктӧма налӧн імперіаԉізм чорԅӧԁӧм-вылӧ, војујтан кӧлуј стрӧітӧм-вылӧ. СССР-кӧԁ волыԍӧм ԁугԁӧԁӧмӧн конԍерваторјас коԁјысны пыԁӧҗык аслыныс ԇебан гунысӧ.</text:p>
      <text:p text:style-name="P1">Поԅӧ віԁчыԍны, тајӧ бӧрјыԍӧм-бӧрын влаԍтсӧ Ангԉіјаын боԍтас робочеј парԏіја ӧтнас, ԉібӧ ӧтщӧщ ԉібералјаскӧԁ. Лоӧ-ӧ кущӧмкӧ вежԍӧмјас Ангԉіја поԉіԏікаын? Віԁчіԍны ыҗыԁ вежԍӧмјас оз поԅ. Мі-ӧԁ ставным тӧԁам, робочеј парԏіја шуԍӧ сіԇі сӧмын ԋімнас, а збыԉыԍсӧ налӧн јурнуӧԁыԍјасыс, Макԁонаԉԁјасы<text:span text:style-name="T74">ԁ</text:span>, Томасјасыԁ ԋулӧны капітаԉістјаслыԍ кокпоԁ-увсӧ, отсалӧны налы пӧԁтыны ревоԉутсіјасӧ, ԇескӧԁны робочејјасӧс, јонмӧԁны капітаԉізмсӧ. Уҗалыԍ јӧзлыԍ ԍінсӧ пӧртмалӧм-могыԍ најӧ гашкӧ ԍетыштасны кущӧмкӧ кокԋӧԁјас, реформајас. Лӧԍӧԁасны гашкӧ волыԍӧм СССР-кӧԁ. Сіјӧ-ӧԁ корӧны унҗык ангԉіјаса јӧзыс. Сеԍԍа і ставыс. Мукӧԁ-бокԍаԋ робочејјаслы ԋінӧм буртор оз ло. Сӧмын проԉетарскеј ревоԉутсіја помӧԇ мезԁас уҗалыԍ јӧзӧс.</text:p>
      <text:p text:style-name="P1"/>
      <text:p text:style-name="P11">{Kodko @ Віјалӧны ԃемонстрантјасӧс @ гаԅетса гіжӧԁ @ Југыԁ туј @ 1929-06-03.}</text:p>
      <text:p text:style-name="P1"/>
      <text:p text:style-name="P1">Віјалӧны ԃемонстрантјасӧс.</text:p>
      <text:p text:style-name="P1"/>
      <text:p text:style-name="P1">МЕКԌІКА. Мај тӧлыԍ помын Мекԍікаын філологіческеј факуԉԏетса стуԃентјаслӧн мірнеј ԃемонстратсіја-вылӧ уԍкӧԁчыліс пӧԉітса. Віӧмаӧԍ квајт стуԃентӧс. Мај 28 лунӧ лоі выԉ ԃемонстратсіја уԍлаԍӧм-топӧԁӧмыԍ проԏестујтӧм-могыԍ. Ԃемонстратсіја-вылын вӧлі робочејјас ԁа стуԃентјас 25000 ԍурсыԍ уна.</text:p>
      <text:p text:style-name="P1"/>
      <text:p text:style-name="P11">{Kodko @ Тротскістјас торкісны бӧрјыԍӧмсӧ @ гаԅетса гіжӧԁ @ Југыԁ туј @ 1929-06-03.}</text:p>
      <text:p text:style-name="P1"/>
      <text:p text:style-name="P1">Тротскістјас торкісны бӧрјыԍӧмсӧ.</text:p>
      <text:p text:style-name="P1"/>
      <text:p text:style-name="P1">Паріж. Беԉгіјаса парламентӧ бӧрјыԍігӧн компарԏіјаса каԋԃіԁатјас-ԁор гӧлӧсујтӧма 10000 морт. Бруԍ<text:span text:style-name="T74">ԍ</text:span>еԉын Жакемот бара парламентӧ ԍурі. (сіјӧ коммуԋіст, вӧлі служашщејјаслӧн Бруԍԍеԉса профсојузын ԍекретар. Парламентын 1925 воԍаԋ <text:span text:style-name="T25">ԃ</text:span>епутат). Тротскістјас-кӧ ез торјӧԁчыны Ԉјежын, сені еԍкӧ ԍуріс ԃепутатӧ коммуԋіст-жӧ. Кӧԏ і парԏіјалӧн вӧлі 10000 гӧлӧс, ԃепутатјаслӧн палатаӧ налӧн лоі сӧмын ӧԏі манԁат.</text:p>
      <text:p text:style-name="P1"/>
      <text:p text:style-name="P11">{Kodko @ Гермаԋіјаса компарԏіјалӧн петіс выԉ гаԅет @ гаԅетса гіжӧԁ @ Југыԁ туј @ 1929-06-03.}</text:p>
      <text:p text:style-name="P1"/>
      <text:p text:style-name="P1"><text:soft-page-break/>Гермаԋіјаса компарԏіјалӧн петіс выԉ гаԅет.</text:p>
      <text:p text:style-name="P1"/>
      <text:p text:style-name="P1">Берԉін. „Роте Фане“ гаԅеттӧ тупкісны-ԁа, гермаԋіјаса коммуԋіст парԏіјалӧн берԉінса окружнеј коміԏет аслас шԉенјаслы леԇіс торја гаԅет „ГКП Іԅвеԍԏіја". Сіјӧ гаԅетас меԁвоԇԇа нумерас гіжӧма коммуԋіст парԏіјалӧн округувса коміԏетлыԍ чукӧстчӧм „Роте Фане" гаԅетсӧ тупкӧм-куԅа. Чукӧстчӧмас шуӧма, капітаԉістјас-пӧ сотсіал-ԃемократјаскӧԁ ӧтвылыԍ лӧԍӧԁчісны чорыԁа кучкыны коммуԋіст парԏіјалы ԁа гаԅетлы. Ӧні тупкісны „Роте Фанесӧ“, сетчӧ в<text:span text:style-name="T25">ӧ</text:span>лі мајса праԅԋік-кежлӧ ревоԉутсіоннеј проԉетаріатлыԍ капітаԉістја<text:span text:style-name="T25">с</text:span>лы паныԁ петӧм-јылыԍ гіжӧма-ԁа, воԇӧ-пӧ робочејјас нӧшта-на чорыԁа кутасны капіталкӧԁ вермаԍны-ԁа. Робочејјасӧс ревоԉутсіјалаԋ чуксалӧмыԍ „Роте Фане“ тупкӧмӧн Тсергібеԉ кӧсјӧ ԁугӧԁны робочејјаслыԍ ревоԉутсіја-ԁор уҗсӧ.</text:p>
      <text:p text:style-name="P1"/>
      <text:p text:style-name="P11">{Kodko @ Фын-Јуј-Ԍан мунӧ Кітајыԍ? @ гаԅетса гіжӧԁ @ Југыԁ туј @ 1929-06-03.}</text:p>
      <text:p text:style-name="P1"/>
      <text:p text:style-name="P1">Фын-Јуј-Ԍан мунӧ Кітајыԍ?</text:p>
      <text:p text:style-name="P1"/>
      <text:p text:style-name="P1">Тајӧ 10 луннас Фын-Јуј-Ԍан Јапоԋіја-пыр кӧсјӧ мунны САСШ-ӧ. Сыкӧԁ щӧщ мунӧ Ен-Ԍі-Шан. Шуӧны, Фын-Јуј-Ԍан ԁа Ен-Ԍі-Шан пӧ регыԁ ԏеԉеграммаӧн јуӧртасны отставкаӧ петӧм-јылыԍ. Пејпінын јӧзӧԁӧмаӧԍ-ԋін Фын Јуј-Ԍанлыԍ ԏеԉеграмма отставкаӧ петӧм-јылыԍ, сӧмын ԋінӧмтор оз ві<text:span text:style-name="T74">ԍ</text:span>тавԍы сені заграԋічаӧ мунӧм-јылыԍ. Шуксӧ Пејпінын ԋінӧмтор оз тӧԁны Фын-Јуј-Ԍан планјас-куԅаыс.</text:p>
      <text:p text:style-name="P1"/>
      <text:p text:style-name="P11">{Kodko @ Ставсојузса Сӧветјас сјезԁ-вылын @ гаԅетса гіжӧԁ @ Југыԁ туј @ 1929-06-03.}</text:p>
      <text:p text:style-name="P1"/>
      <text:p text:style-name="P1">Ставсојузса Сӧветјас сјезԁ-вылын.</text:p>
      <text:p text:style-name="P1"/>
      <text:p text:style-name="P1">Шујга-вылас: Рыков-јорт мунӧ Боԉшој Ԏеатрӧ (сені мунӧ сјезԁыс).</text:p>
      <text:p text:style-name="P1">Веԍкыԁ-вылас: Руԁзутак ԁа Мікојан јортјас.</text:p>
      <text:p text:style-name="P1"/>
      <text:p text:style-name="P11">{Kodko @ Парламентӧ бӧрјыԍігӧн веніс робочеј парԏіја @ гаԅетса гіжӧԁ @ Југыԁ туј @ 1929-06-03.}</text:p>
      <text:p text:style-name="P1"/>
      <text:p text:style-name="P1">Парламентӧ бӧрјыԍігӧн веніс робочеј парԏіја.</text:p>
      <text:p text:style-name="P1"/>
      <text:p text:style-name="P1">ЛОНԀОН. Мај 31 лун-кежлӧ вӧліны со кущӧм јуӧрјас парламентӧ бӧрјыԍӧм-јылыԍ. Конԍерваторјаслы ԍурӧма 251 манԁат, робочеј парԏіјалы — 287, ԉібералјаслы — 52, беспарԏіјнејјаслы — 7 манԁат. Округјасын, кытыԍаԋ бӧрјыԍӧм-јылыԍ јуӧрјас абу-на, робочеј парԏіјалӧн 11 каԋԃіԁат-на ем.</text:p>
      <text:p text:style-name="P11">РЕԀАКТСІЈАԌАԊ. 1924-ӧԁ воын парламентӧ б<text:span text:style-name="T74">ӧ</text:span>рјыԍігӧн конԍерваторјаслы ԍурлі 400 манԁат, робочеј парԏіјалы — 163 манԁат, ԉібералјаслы — 46.</text:p>
      <text:p text:style-name="P1"/>
      <text:p text:style-name="P12">{Kodko @ Сотсіал-<text:span text:style-name="T75">ԃ</text:span>емократ<text:span text:style-name="T75">ј</text:span>ас ӧніја пӧ<text:span text:style-name="T74">р</text:span>а<text:span text:style-name="T75">ԁ</text:span>ок-<text:span text:style-name="T75">ԁ</text:span>ор @ гаԅетса гіжӧԁ @ Југыԁ туј @ 1929-06-03.}</text:p>
      <text:p text:style-name="P1"/>
      <text:p text:style-name="P1">СОТСІАЛ-<text:span text:style-name="T75">Ԃ</text:span>ЕМОКРАТ<text:span text:style-name="T75">Ј</text:span>АС ӦНІЈА ПӦ<text:span text:style-name="T74">Р</text:span>А<text:span text:style-name="T74">Ԁ</text:span>ОК-ԀОР.</text:p>
      <text:p text:style-name="P1"><text:soft-page-break/>Капітаԉіԍԏіческеј міԉітсіја ԁа војска сотсіал-ԃемократјас лыԃԃӧны асӧн.</text:p>
      <text:p text:style-name="P1"/>
      <text:p text:style-name="P1">Берԉін. Ӧні мунӧ сотсіал-ԃемократјас парԏіјалӧн сјезԁ. Мај 28 лунӧ рытја заԍеԁаԋԋе вылын вӧчіс ԁоклаԁ Ԃітсман, госуԁарствоӧс војнајасыԍ ԁорјан коміԍԍіја уҗ-куԅа. Коміԍԍіја щӧктӧ парԏіјалы нуӧԁны важ-нога поԉіԏіка.</text:p>
      <text:p text:style-name="P1">„Сотсіал-ԃемократјас-пӧ, — шуӧ ԁоклаԁчік, — коммуԋістјаслыԍ шыӧԁчӧмсӧ ӧні пӧраԁокјассӧ вежӧм-јылыԍ сотсіал-ԃемократјас оз пыԃԃі пуктыны, вештӧны бокӧ. Ӧні сотсіал-ԃемократ парԏіјаса шԉен госуԁарство пыщса уҗнуӧԁыԍ міԋістрын, сотсіал-ԃемократ пӧԉітсалӧн начаԉԋікыс ԁа уна поԉітсејскеј чіновԋікјас сулалӧны сотсіал-ԃемокраԏіческеј парԏіјаын“. Поԅӧ-ӧмӧј-пӧ та-бӧрын шуны пӧԉітсаӧс капітаԉістјаслыԍ уҗалыԍ јӧзӧс топӧԁан воропӧн? Коммуԋістјас ногӧн-кӧ шуны вежны ӧніја пӧраԁок, ковмас щӧщ вежны пӧԉітсаӧс, војска. Та-вылӧ мі сӧглаԍітчыны огӧ вермӧј.</text:p>
      <text:p text:style-name="P1"/>
      <text:p text:style-name="P12">{Kodko @ СТО шуіс паԍкыԁа завоԃітны воԍтавны тракторнеј стантсіјајас @ гаԅетса гіжӧԁ @ Југыԁ туј @ 1929-06-03.}</text:p>
      <text:p text:style-name="P1"/>
      <text:p text:style-name="P1">СТО шуіс паԍкыԁа завоԃітны воԍтавны тракторнеј стантсіјајас.</text:p>
      <text:p text:style-name="P1">Лӧԍӧԁӧны машінно-тра<text:span text:style-name="T75">к</text:span>торнеј стантсіјајаслыԍ ставсојузса тсентр</text:p>
      <text:p text:style-name="P1"/>
      <text:p text:style-name="P1">СТО (Совет Труда и Обороны) шуіс, каԁ-ԋін-пӧ боԍтԍыны паԍкыԁҗыка завоԃітны воԍтавны машінно-тракторнеј стантсіјајас. Сіјӧ-ӧԁ зев ыҗыԁ завоԃітчӧм креԍԏана овмӧсјасӧс ӧтувја овмӧсјасӧ котыртӧмын. Машінно-тракторнеј стантсіјајас лӧԍ<text:span text:style-name="T75">ӧ</text:span>ԁалӧм-вылӧ СТО леԇіс 1929-30 воԍа план-куԅа 6000 кымын машіна (налӧн выныс лоӧ 100.000 вӧв вын мынԁа-жӧ). СТО шуіс, колӧ-пӧ воԍтыны актсіоԋернеј обшество „Машінно-тракторнеј стантсіјајаслыԍ ставсојузса тсентр“. Сіјӧ актсіоԋернеј обшествоыслы уставнеј капіталсӧ щӧктіс лӧ<text:span text:style-name="T75">ԍ</text:span>ӧԁны 100 міԉԉон шајт.</text:p>
      <text:p text:style-name="P1"/>
      <text:p text:style-name="P12">{Kodko @ 1932 воԍаԋ завоԃітас уҗавны выԉ ыҗыԁ стантсіја @ гаԅетса гіжӧԁ @ Југыԁ туј @ 1929-06-03.}</text:p>
      <text:p text:style-name="P1"/>
      <text:p text:style-name="P1">1932 воԍаԋ завоԃітас уҗавны выԉ ыҗыԁ стантсіја.</text:p>
      <text:p text:style-name="P1"/>
      <text:p text:style-name="P1">Іваново-Возԋеԍенск. Іваново-Возԋеԍенскеј рајонувса еԉектростантсіја вӧчӧм самеј јона мунӧ. Таво стантсіјалы леԇӧма 18.000.000 шајт. Меԁвоԇԇа турбінасӧ леԇасны 1930 воԍа ԍеԋԏабрӧ. Ԇоԋнас стантсіјаыс понԁас уҗавны 1932 воԍа арԍаԋ.</text:p>
      <text:p text:style-name="P1"/>
      <text:p text:style-name="P52"><text:span text:style-name="T62">{Kodko @ </text:span>"<text:span text:style-name="T62">Мӧскуаса ԏехнологіческеј</text:span>..." <text:span text:style-name="T62">@ гаԅетса гіжӧԁ @ Југыԁ туј @ 1929-06-03.}</text:span></text:p>
      <text:p text:style-name="P1"/>
      <text:p text:style-name="P1">Мӧскуаса ԏехнологіческеј інсԏітутыԍ інжеԋер Тагер лӧԍӧԁіс ԍорԋітыԍ кіно, Аппаратыс сылӧн зев бур, заграԋічаса-ԁорыԍ бурҗык.</text:p>
      <text:p text:style-name="P1">Карԏіна-вылын: інжеԋер Тагер аслас аппарат-ԁорас уҗалӧ.</text:p>
      <text:p text:style-name="P1"/>
      <text:p text:style-name="P1">==2<text:span text:style-name="T75">==</text:span></text:p>
      <text:p text:style-name="P1"/>
      <text:p text:style-name="P52"><text:soft-page-break/><text:span text:style-name="T62">{Kodko @ </text:span>"<text:span text:style-name="T62">К</text:span><text:span text:style-name="T63">ԉ</text:span><text:span text:style-name="T62">інтсовоса ној вӧчан</text:span>..." <text:span text:style-name="T62">@ гаԅетса гіжӧԁ @ Југыԁ туј @ 1929-06-03.}</text:span></text:p>
      <text:p text:style-name="P1"/>
      <text:p text:style-name="P1">К<text:span text:style-name="T75">ԉ</text:span>інтсовоса ној вӧчан пабрік завоԃітчіс ӧрԁјыԍны М<text:span text:style-name="T26">ӧ</text:span>скуаса «Освобож<text:span text:style-name="T75">д</text:span>енный труд»-ԋіма пабріккӧԁ. Пабрік-вылын оргаԋізујтӧма кымынкӧ уԁарнеј комсомоԉскеј брігаԁа. Тајӧ брігаԁајасыс лептісны уҗыслыԍ проізвоԃіԏеԉноԍтсӧ 30%-вылӧ норма-ԍерԏіыс.</text:p>
      <text:p text:style-name="P1">Карԏіна-вылын: уԁарнеј брігаԁаыԍ комсомоԉеч ԁа комсомолка станок-берԁын уҗалӧны.</text:p>
      <text:p text:style-name="P1"/>
      <text:p text:style-name="P12">{Kodko @ Сувтӧј воча болгаріјаса фашістјаслы @ гаԅетса гіжӧԁ @ Југыԁ туј @ 1929-06-03.}</text:p>
      <text:p text:style-name="P1"/>
      <text:p text:style-name="P1">СУВТӦЈ ВОЧА БОЛГАРІЈАСА ФАШІСТЈАСЛЫ</text:p>
      <text:p text:style-name="P1">Профінԏернлӧн чукӧстчӧм.</text:p>
      <text:p text:style-name="P1"/>
      <text:p text:style-name="P1">Мӧскуа. Профінԏернлӧн натсіонаԉнеј бјуро леԇіс гаԅетӧ чукӧстчӧм став госуԁарствоса робочејјас-ԁінӧԇ, болгаріјаса робочејјас-ԁінӧ<text:span text:style-name="T26">ԇ</text:span>. Болгаріјаын табачԋікјаслӧн стачка пӧріс ыҗыԁ забастовкаӧ. Тајӧ забастовкаыс вӧчӧ јона ыҗыԁ гуран болгаріјаса овмӧслы, јона кучкӧ і фашістјаслы. Болгаріјаса табачԋікјас бастујтӧны оз сӧмын ічӧт уҗалан ԁон-вӧсна, а тіјан (став госуԁарствоса робочејјас) отсӧгӧн сіјӧ вермас быԁмыны болгаріјаса став робочејјаслӧн ԁа гӧԉ кре<text:span text:style-name="T75">ԍ</text:span>ԏаналӧн фашістскеј режімлы паныԁ мунӧмӧԇ. Став госуԁарствоса робочејјас, кыпӧԁӧј болгаріјаса фашістскеј палачјаслы ԁа болгаріјаса проԉетаріатӧс топӧԁыԍјаслы паныԁа проԏест.</text:p>
      <text:p text:style-name="P1"/>
      <text:p text:style-name="P12">{Kodko @ Колхозјас план-<text:span text:style-name="T75">ԍ</text:span>ер<text:span text:style-name="T75">ԏ</text:span>іыс унҗык кӧ<text:span text:style-name="T75">ԇ</text:span>існы @ гаԅетса гіжӧԁ @ Југыԁ туј @ 1929-06-03.}</text:p>
      <text:p text:style-name="P1"/>
      <text:p text:style-name="P1">КОЛХОЗЈАС ПЛАН-ԌЕРԎІЫС УНҖЫК КӦԆІСНЫ.</text:p>
      <text:p text:style-name="P1"/>
      <text:p text:style-name="P1"><text:span text:style-name="T75">Ԁ</text:span>онвыв-Ростов. Крајса колхозјас план-ԍерԏіыс унҗык кӧԇісны. Кубанскеј округса колхозјасын план-ԍерԏіыс вӧлі шуӧма кӧԇны 146.380 гектар, а кӧԇісны 165.142 гектар. ԁонскеј округса унҗык рајонјасас план-ԍерԏіыс 20%-вылӧ унҗык кӧԇӧма. Чеченскіј округын кӧԇан план-ԁорԍыс 54%-вылӧ унҗык кӧԇӧма. Меԁвоԇԇа арталӧмјас ԍерԏі, колхозјаслӧн кӧԇан планыс лоі тыртӧма 15 — 20% -вылӧ вылӧҗык.</text:p>
      <text:p text:style-name="P1"/>
      <text:p text:style-name="P12">{Kodko @ Војвыв Крај-куԅа @ гаԅетса гіжӧԁ @ Југыԁ туј @ 1929-06-03.}</text:p>
      <text:p text:style-name="P1"/>
      <text:p text:style-name="P1">Војвыв Крај-куԅа.</text:p>
      <text:p text:style-name="P1"/>
      <text:p text:style-name="P1">Печераса ізшома інјас тӧԁма<text:span text:style-name="T75">л</text:span>ӧм-вылӧ леԇӧма ԍӧм.</text:p>
      <text:p text:style-name="P1"/>
      <text:p text:style-name="P1">ВСНХ-берԁса Главгостоп 1929-30 во-кежлӧ кӧсјӧ ԍетны 50 ԍурс шајт Печераын ізшомаінјас тӧԁмавны. ВСНХ чукӧртӧ торја совешщаԋԋе ухтаса ԋерп кор<text:span text:style-name="T75">ԍ</text:span>ӧм резуԉтатјаснас тӧԁмаԍӧм-куԅа ԁа кӧсјӧ лӧԍӧԁны 1929-30 во-вылӧ раԅвеԁка нуӧԁан программасӧ.</text:p>
      <text:p text:style-name="P1">Војвыв крајса преԁставіԏеԉство нуӧԁӧ Автоԁоркӧԁ ԍорԋі лӧԍӧԁны таво Мӧскуаԍаԋ Архаԋгеԉскӧ автомобіԉнеј пробег ԁа Ԍевернеј Ԁвіна-<text:soft-page-break/>куԅа моторнеј пыжјаслыԍ пробег. Сіԇ-жӧ мунӧ ԍорԋі мӧԁ во тӧв аеросаннеј пробег лӧԍӧԁӧм-куԅа.</text:p>
      <text:p text:style-name="P1"/>
      <text:p text:style-name="P1">Карԁор ԁа Сыктывкар-кост аеропланјас</text:p>
      <text:p text:style-name="P1"/>
      <text:p text:style-name="P1">Војвыв крајса преԁставіԏеԉство нуӧԁӧ ԍорԋі Архангеԉскԍаԋ ԁа Комі облаԍтӧ (Сыктывкарӧ) аеропланјасӧн ветлӧм лӧԍӧԁӧм-јылыԍ. Сіјӧ тујыс лоӧ 600 кілометр-куԅа-кымын. Тујсӧ воԍтыны корны шуӧма таво гожӧмԍаԋ-жӧ.</text:p>
      <text:p text:style-name="P1"/>
      <text:p text:style-name="P1"><text:span text:style-name="T75">==</text:span>ККОВ-воԇын сулалан могјас нуӧԁам олӧмӧ.<text:span text:style-name="T75">==</text:span></text:p>
      <text:p text:style-name="P1"/>
      <text:p text:style-name="P12">{Н. Аԋіԍімова @ Лӧԍӧԁчам ККОВ-јасӧ бӧрјыны выԉ, бур уҗалыԍјасӧс @ гаԅетса гіжӧԁ @ Југыԁ туј @ 1929-06-03.}</text:p>
      <text:p text:style-name="P1"/>
      <text:p text:style-name="P1">Лӧԍӧԁчам ККОВ-јасӧ бӧрјыны выԉ, бур уҗалыԍјасӧс.</text:p>
      <text:p text:style-name="P1">Пыԃԃі пуктӧј ККОВ-јасӧ бӧрјыԍан уҗ, панлаԍӧмӧн бурҗыка нуӧԁӧј бӧрјыԍӧм-кежлас лӧԍӧԁчӧмсӧ.</text:p>
      <text:p text:style-name="P1"/>
      <text:p text:style-name="P1">Рајоԋірујтчӧм-куԅа быԏ лоӧ сӧветјасӧ бӧрјыԍігӧн щӧщ нуӧԁны мӧԁа-мӧԁлы отсаԍан коміԏетјасӧ бӧрјыԍӧм — таԇі шуісны Обісполком ԁа облаԍтувса мӧԁа-мӧԁлы отсаԍан коміԏет. Каԁ страԁаӧԇ кӧԇӧм-гӧрӧм-бӧрын јона еща. Вӧлӧԍтувса мӧԁа-мӧԁлы ӧтсаԍан коміԏетјаслы ковмас ԍӧлӧмԍаԋ пыр-жӧ кутчіԍны лӧԍӧԁчыны бӧрјыԍіг-кежлӧ. Ковмас тӧԁмӧԁны шԉенјасӧс уҗ-нуӧԁӧмнаныс, віԍтавны, мыј вӧчӧма, кущӧм ԋеԉучкіјас, ԉокторјас уҗсӧ паԁмӧԁӧны, кущӧм могјас колӧ быԁ ККОВ-лы воԇӧ-вылӧ пуктыны. Меԁчорыԁ могјасӧн колӧ лыԃԃыны: 1) чукӧртны арӧԇ став уҗјӧзјассӧ шԉенјаслыԍ, шԉенскеј взнос мынтытӧм-куԅа (оз-кӧ понԁыны ԍетны нарԏітӧм-куԅа, перјыны суԁ-пыр); 2) быԁ собраԋԋе-вылын ԍорԋітны ԁа шуны збыԉыԍ лӧԍӧԁны кӧјԁыс запасјас; 3) лӧԍӧԁчыны ԁа тӧԁмӧԁны став шԉенјассӧ (став креԍԏанасӧ, кӧні выім ККОВ) выԉ-ног шԉенскеј взнос мынтӧмӧн — тсеԉевеј взносӧн; 4) бура тӧлкујтны ԁа чорыԁҗыка пуктыны мог гӧԉ овмӧсјас кыпӧԁӧм-куԅа, најӧс вынмӧԁӧм ԁа гырԍӧԁӧм-куԅа лӧԍӧԁны колхозјас, сіԇ-жӧ і торја гӧԉ кӧԅајство кыпӧԁӧм-вӧсна тӧжԁыԍны; 5) јонҗыка кутчіԍны колана проізвоԁственнеј преԁпріјаԏіјејас лӧԍӧԁны; 6) лӧԍӧԁчыны арԍа гӧра-кӧԇа-кежлӧ; 7) бӧрјыны унҗык батракӧс ԁа гӧԉ креԍԏанаӧс СККОВ-јасӧ. Быԁ уҗ колӧ нуӧԁны каԁын ԁа лӧԍӧԁчӧмӧн, план-ԍерԏі, шыблаԍтӧг.</text:p>
      <text:p text:style-name="P1">ККОВ-јас унҗыкыс слабыԋіка уҗалӧны, пуктӧм могјасыс ԋебыԃіка олӧмас пырӧны. Колӧ собраԋԋејас-вылын <text:span text:style-name="T75">ԍуԍ</text:span>а інԁавны став ԋеԉучкіјассӧ, коміԏетјас уҗыԍ ԃівітны сещӧм ККОВ-јассӧ собраԋԋејас-вылын (гӧԉ креԍԏана, ԃеԉегаткајас, беспарԏіјнеј акԏів ԁа мукӧԁ собраԋԋејас-вылын).</text:p>
      <text:p text:style-name="P1">Воԇӧ-вылӧ бӧрјыны сещӧм јортјасӧс, коԁјаслы ԁона ККОВ-јаслӧн уҗ бурмӧмыс ԁа кыпалӧмыс, коԁјас ԍӧлӧмыԍ кутчіԍасны гӧԉа олыԍ овмӧсјас кыпӧԁан уҗӧ; бӧрјыны унҗык акԏівнеј батракӧс ԁа батрачкаӧс, гӧԉ креԍԏаԋінӧс ԁа креԍԏанкаӧс, ԁа сещӧм ԍереԁԋакӧс ԁа ԍереԁԋачкаӧс, коԁјас оз шыблаԍ ӧтарӧ ԁа мӧԁарӧ, а мунӧ веԍкыԁ тујӧн, сулалӧ гӧԉа олыԍ креԍԏана-ԁор, коԁјас оз понԁыны чуԋ-пырыс віԇӧԁны вермытӧма олыԍјас-вылӧ ԁа ԁӧвајас нужԁа-вылӧ.</text:p>
      <text:p text:style-name="P1"><text:soft-page-break/>Бӧрјыԍігӧн ККОВ-јас-воԇын сувтас рајоԋірујтчан уҗ. Тајӧ уҗ-јылыԍ сіԇ-жӧ ковмас ԍорԋітны ԁа лӧԍӧԁчыны воԇвыв, меԁ ԋекущӧм ԋеԉучкіјас СККОВ-јасын ембурјас ԍетігӧн оз лоны.</text:p>
      <text:p text:style-name="P1">Колӧ панлаԍӧмӧн, мӧԁа-мӧԁӧс ышӧԁӧмӧн торја ККОВ-јаслы вӧлӧԍтјасын бурҗыка нуӧԁны бӧрјыԍан кампаԋԋесӧ.</text:p>
      <text:p text:style-name="P1"/>
      <text:p text:style-name="P1">Н. Аԋіԍімова.</text:p>
      <text:p text:style-name="P1"/>
      <text:p text:style-name="P12">{Н. Аԋіԍімова @ Тсе<text:span text:style-name="T75">ԉ</text:span>евеј взнос ш<text:span text:style-name="T75">ԉ</text:span>енскеј взнос-пы<text:span text:style-name="T75">ԃԃ</text:span>і <text:span text:style-name="T75">ККОВ</text:span>-јасын @ гаԅетса гіжӧԁ @ Југыԁ туј @ 1929-06-03.}</text:p>
      <text:p text:style-name="P1"/>
      <text:p text:style-name="P1">ТСЕԈЕВЕЈ ВЗНОС ШԈЕНСКЕЈ ВЗНОС-ПЫ<text:span text:style-name="T75">ԂԂ</text:span>І ККОВ-ЈАСЫН.</text:p>
      <text:p text:style-name="P1"/>
      <text:p text:style-name="P1">Ԃекабр тӧлыԍын воԇԇа вонас (1928 г.) ТСККОВ-лӧн пԉенум шуіс шԉенскеј взносјас вежны тсеԉевеј взносјасӧн.</text:p>
      <text:p text:style-name="P1">Шԉенскеј взносјас мӧԁа-мӧԁлы отсаԍан коміԏетӧ креԍԏана мынтӧны зев ԁыша: ӧԏік-кӧ, шуӧны, міјанлы-пӧ пӧԉзаыс оз тыԁав, мӧԁ-кӧ, — ԋужјалӧны перјытӧм-вылӧ наԃејтчӧмла којмӧԁ-кӧ, — аԍныс мӧԁа-мӧԁлы отсаԍан коміԏетјасыс омӧԉа тӧԁмӧԁӧны креԍԏанаӧс-шԉенјассӧ асланыс уҗӧн, оз-на старајтчыны ԁа тӧжԁыԍны уҗјас пуктӧм-вӧсна ԁа с. в.</text:p>
      <text:p text:style-name="P1">Шԉенскеј взносјас чукӧртӧм-кокԋӧԁӧм-вӧсна пԉенум шуіс воԇӧ-вылӧ лӧԍӧԁны тсеԉевеј взносјас: быԁ воын ӧԏікыԍ обшеј собраԋԋејас-вылын шԉенјаслы шуны чукӧртны ԍӧм коміԏетлы, мыј-вылӧ шуас собраԋԋеыс: меԉԋіча лӧԍӧԁны, кірпіч завоԁ, ԍір-пач, случнеј пункт, прокатнеј пункт, ԉібӧ гӧԉјаслы отсӧг-вылӧ, ԁа мыјԁа. Сеԍԍа взноссӧ лӧԍӧԁны шԉеныслы овмӧс-ԍерԏіыс, верманалыԍ — унҗык, вермытӧмлыԍ — ещаҗык, ԉібӧ і ԋӧԏі. Взносјас чукӧртны поԅӧ кыкыԍ-кујімыԍ во-пыщкас, кыԇі шуас КОВ аслас обшеј собраԋԋе-вылын. Тсеԉевеј взнос боԍтԍӧ кӧԅајствоԍаԋ.</text:p>
      <text:p text:style-name="P1">Вступіԏеԉнеј взнос (выԉ КОВ-јаслы колӧ мӧвпыштны бурҗыка) мынтӧны быԁӧн (а оз сӧмын кӧԅајство), коԁлы тырӧма 18 арӧс.</text:p>
      <text:p text:style-name="P1"/>
      <text:p text:style-name="P1">ККОВ-јаслӧн могјас.</text:p>
      <text:p text:style-name="P1"/>
      <text:p text:style-name="P1">1. Быԏ тӧԁмӧԁны креԍԏанаӧс ԁа арԍаԋ (окԏабр 1 лунԍаԋ) лӧԍӧԁны тсеԉевеј взносјас;</text:p>
      <text:p text:style-name="P1">2. Чорыԁа кутчіԍны чукӧртны важ уҗјӧзјассӧ шԉенјаслыԍ, меԁ ар-кежлӧ став уҗјӧзыс лоӧ чукӧртӧма;</text:p>
      <text:p text:style-name="P1">3. Бура тӧԁмӧԁны тајӧ могнас став креԍԏанасӧ собраԋԋејас-пыр, ԍорԋіјасӧн, чукӧрјасын ԁа ӧтка шԉенјаскӧԁ, ԁа лӧԍӧԁны локтан во-кежлӧ тсеԉевеј взнос сещӧм-тор-вылӧ, мыј меԁколантор обшестволы.</text:p>
      <text:p text:style-name="P1"/>
      <text:p text:style-name="P1">Н. Аԋіԍімова.</text:p>
      <text:p text:style-name="P1"/>
      <text:p text:style-name="P12">{Колхозԋік @ Јурнас-ӧ УЗУ-ыс у<text:span text:style-name="T75">җ</text:span>алӧ? @ гаԅетса гіжӧԁ @ Југыԁ туј @ 1929-06-03.}</text:p>
      <text:p text:style-name="P1"/>
      <text:p text:style-name="P1">Јурнас-ӧ УЗУ-ыс у<text:span text:style-name="T75">җ</text:span>алӧ?</text:p>
      <text:p text:style-name="P1"/>
      <text:p text:style-name="P1">Волԍа вӧл., Чуман ԍіктын (Сыктыв у.) оргаԋізујтчіс ӧтувјӧн віԇму уҗалан тӧварішщество. Пырісны 5 гӧԉа олыԍ, 3 шӧркоԃԃема олыԍ ԁа ӧԏі топыԁ ԍереԃԋак. Тајӧ топыԁ ԍереԃԋак-вӧснаыԁ ујезԁувса віԇму јукӧԁ <text:soft-page-break/>тӧварішществотӧ ез вынԍӧԁ, щӧктіс сіјӧс вӧтлыны. Јешщӧ-ӧԁ тајӧ мортыс парԏіјеч лоӧ.</text:p>
      <text:p text:style-name="P1">Мыј-нӧ тајӧ УЗУ-ыс вӧчӧ?</text:p>
      <text:p text:style-name="P1">Парԏіјалӧн ԁа сӧвет правіԏеԉстволӧн поԉіԏікаыс, тајнӧ, јітны гӧԉа ԁа шӧркоԃԃема олыԍјасӧс, парԏіјнејјаслы веԍкыԁа шуӧма ӧтувтчавны колхозјасӧ, а тајӧ УЗУ-ыс мыјкӧ мӧԁарӧн уҗалӧ.</text:p>
      <text:p text:style-name="P1"/>
      <text:p text:style-name="P1">Колхозԋік.</text:p>
      <text:p text:style-name="P1"/>
      <text:p text:style-name="P13">{Kodko @ Коԁкӧԁ мунны гӧԉ ԁа шӧрко<text:span text:style-name="T4">ԃԃ</text:span>ема олыԍ креԍԏаналы @ гаԅетса гіжӧԁ @ Југыԁ туј @ 1929-06-03.}</text:p>
      <text:p text:style-name="P1"/>
      <text:p text:style-name="P1">Коԁкӧԁ мунны гӧԉ ԁа шӧрко<text:span text:style-name="T4">ԃԃ</text:span>ема олыԍ креԍԏаналы.</text:p>
      <text:p text:style-name="P1">Креԍԏаналӧн ем сӧмын ӧԏі овмӧс кыпӧԁан туј.</text:p>
      <text:p text:style-name="P1"/>
      <text:p text:style-name="P1">Ԍіктса овмӧсјаслӧн уна-пеԉӧ торјавлӧмыс, уна пеԉын ԁа посԋі мујас, омӧԉік, јогӧԍ кӧјԁыс, омӧԉ віԇму уҗалан кӧлуј, омӧԉа му бурмӧԁӧм, со кущӧм торјас оз леԅны кыптыны, паԍкавны ԍіктса овмӧслы. Кыԇі-нӧ мезԁыԍны тащӧм олӧмԍыс? Коԁі вермас отсавны ԋещыштны ԍіктсӧ гӧԉ, корыԍ олӧмԍыс, бӧрӧ коԉӧмԍыс?</text:p>
      <text:p text:style-name="P1">Туј-пӧ ем, горзӧны кулакјас ԁа озыра олыԍ ԍіктын. Леԇӧј-пӧ міјанлы паԍкӧԁны, кыпӧԁны асԍыным овмӧс, енӧ ԍујԍӧј міјан олӧмӧ, енӧ тупкӧј міјанлы туј, муыԁ-пӧ кутас ԍетны быԁтор.</text:p>
      <text:p text:style-name="P1">Ԋекущӧм кутӧԁјас ԋе лӧԍӧԁны уҗалыԍјасӧс меԁалӧмын, мынԁа колӧ мујас паԍкӧԁны, вузаԍӧм ԇікӧԇ воԍтыны — со кущӧм тујӧԁ мӧвпалӧны петны капітаԉіст-нога овмӧслаԋ кыскыԍ јӧз ԍіктын.</text:p>
      <text:p text:style-name="P1">Сіԇі абу-нӧ тајӧ? Збыԉӧ-нӧ, тыр вӧԉа-кӧ ԍетны, бырасны став ԍӧкыԁ-торјасыс, пыкӧԁјасыс ԍіктса олӧм паԍкалӧмын. Ԋекущӧм кутӧԁјастӧг ԍіктса овмӧс нуӧԁӧм капітаԉіст госуԁарствојасын петкӧԁлӧны зев бура — тајӧ абу сіԇ. „Вӧԉаа“ овмӧс кыпӧԁӧм, паԍкӧԁӧм збыԉыԍсӧ вӧԉаа сомын кулакјаслы топӧԁны, пӧԍсӧ пычкыны гӧԉ креԍԏаналыԍ ԁа рӧзӧрітавны шӧркоԃԃема олыԍјасӧс. Уна ԍо воӧн овмӧс нуӧԁӧм капітаԉіст госуԁарствојасын петкӧԁліс — „вӧԉаа" ԍіктса овмӧс кыпӧԁӧм сӧмын рӧзӧріталіс гӧԉ ԁа шӧркоԃԃема олыԍ креԍԏанаӧс, озырмӧԁіс сӧмын кулак овмӧсјас. Тајӧ тујыс — капітаԉізм-нога овмӧс кыпӧԁӧм.</text:p>
      <text:p text:style-name="P1">Бур-ногӧн ԍіктса овмӧс нуӧԁігӧн, ԃерт, і скӧт бурмӧ, і унҗык му бурмӧԁантор ԍујӧны муас, і віԇ-му уҗалан кӧлујыс бурмӧ. А коԁлӧн-нӧ бурмӧсӧ? Сӧмын ԋеыҗыԁ чукӧрлӧн, кулакјаслӧн, а мукӧԁ овмӧсјасыс — гӧԉ ԁа шӧркоԃԃема олыԍ креԍԏанаыс рӧзӧрітчӧны. Капітаԉізм-нога овмӧс нуӧԁӧм ԁор сулалыԍјас важыԍаԋ-ԋін вӧлі ошкӧны Ԁаԋіјаӧс. Сені-пӧ быԏԏӧ-кӧ бура озыра олӧны став ԍіктса олыԍыс. Сӧмын „вӧԉаа" овмӧс нуӧԁӧмын ԁаԋ<text:span text:style-name="T76">і</text:span>јаса креԍԏанаӧс вајӧԁіс сетчӧ-жӧ, кытчӧ вајӧԁіс роԍԍіјаса креԍԏанаӧс ревоԉутсіја воԇ-вылын.</text:p>
      <text:p text:style-name="P1">Воԇ-на јона војнаӧԇ ԁаԋіјаса креԍԏаналӧн олӧмыс вӧлі сещӧм: кулакјаслӧн овмӧс лыԁыс вӧлі став овмӧс лыԁ-піјас ӧкмысӧԁ јукӧныс. На-кіын вӧлі 62% став му-піԍыс, а 72% (¾-гӧгӧр став ԍіктса олыԍԍыс) гӧԉ ԁа шӧркоԃԃема олыԍ креԍԏана кіас вӧлі сӧмын 11% му. Җынјыс-кымын став ԍіктса олыԍ-піԍыс вӧлі гӧԉ креԍԏана ԁа батрак.</text:p>
      <text:p text:style-name="P1">Тајӧ ӧкмысӧԁ јукӧныс (кулакјас) кіын вӧлі 45% став вӧв лыԁԍыс, 48% став скӧт-піԍыс, 44% став порԍ-піԍыс, а 38% гӧԉ ԁа шӧркоԃԃема овмӧс кіын вӧлі 8% скӧт-піԍыс. Сеԍԍа-ӧԁ налӧн і скӧтыс посԋіԁҗык ԁа уҗалан кӧлујыс ԉокҗык.</text:p>
      <text:p text:style-name="P1"><text:soft-page-break/>Со кытчӧ вајӧԁӧ капітаԉіст-нога овмӧс нуӧԁӧм. Ангԉіјаын креԍԏана ԇікӧԇ-ԋін рӧзӧрітчӧмаӧԍ, Гермаԋіјаын Ԁаԋіјаын-ԁорыԍ абу бурҗык. Ԃерт, сені креԍԏана грамӧтнејӧԍҗык, велӧԁчӧмаӧԍҗык, сӧмын креԍԏанаӧс топӧԁӧмыс мунӧ сіԇ-жӧ, кыԇі муніс војнаӧԇ Роԍԍіјаын.</text:p>
      <text:p text:style-name="P1">Ревоԉутсіјаӧԇ 10½ міԉԉон креԍԏана овмӧс кіын вӧлі 75 міԉԉон ԃеԍаԏін му. Міԉԉонӧн жынјӧн кулак овмӧс кіын вӧлі 70 міԉԉон ԃеԍаԏін-жӧ. Сіԇ-кӧ, кулак овмӧс-вылӧ шӧркоԃа вӧлі муыԍ воӧ ԍіԅім-мынԁа &amp;гоԉ креԍԏана овмӧс-ԍерԏі. Војнаӧԇ Роԍԍіјаын Ԁаԋіјаын-моз-жӧ волі рӧзӧрітчалӧны гӧԉ ԁа шӧркоԃԃема олыԍјас, а озырмӧны кулакјас. Секі міјан вӧлі 1 міԉԉон шӧр-коԃԃема олыԍ креԍԏана овмӧс, на-кіын вӧлі 15 міԉԉон ԃеԍаԏін му.</text:p>
      <text:p text:style-name="P1">Сіԇ-кӧ, быԁ кулак овмӧсын шӧркоԃԃема вӧлі муыс кујім-мынԁаыԍ-на унҗык шӧркоԃԃема овмӧс-ԁорыԍ. Сіԇ-жӧ вӧлі скӧт лыԁ-ԍерԏі, віԇму уҗалан кӧлуј лыԁ-ԍерԏі.</text:p>
      <text:p text:style-name="P1">Сіԇ-кӧ, гӧԉ ԁа шӧркоԃԃема олыԍ креԍԏаналӧн тујыс абу ӧтлаын кулакјас овмӧс тујкӧԁ. Кулак овмӧс паԍкӧԁӧмлы колӧ капітаԉіст-нога овмӧс нуӧԁӧм, а овмӧссӧ сещӧм нуӧԁан-ногыс розӧрітӧ гӧԉ ԁа шӧркоԃԃема олыԍ креԍԏанаӧс.</text:p>
      <text:p text:style-name="P1">Гырыԍ овмӧс нуӧԁны бурҗык, пӧԉзаыс сетыԍ ыҗыԁҗык воӧ, выгӧԁнӧҗык сіјӧ. Сӧмын-ӧԁ абу быԏ, меԁ сіјӧ ыҗыԁ овмӧсыс вӧлі капітаԉіԍԏіческеј, јӧзӧс експлоаԏірујтан овмӧс.</text:p>
      <text:p text:style-name="P1">Поԅӧ оргаԋізујтны ыҗыԁ овмӧс і мӧԁ-пӧлӧсӧс, ԋе кулак ногса. Тащӧм гырыԍ овмӧсјасыс, коԁјас сӧмын вермасны кыпӧԁны овмӧс, уҗсӧ сувтӧԁны выԉ-ногӧн, коԉԉекԏівнеј овмӧсјас, совхозјас. Кулатскеј овмӧс оз вермы кыптыны, оз-кӧ сіјӧ аслас кыптӧм пуԁјӧ рӧзӧрітав, ас кіулас боԍтав посԋіԃік гӧԉ ԁа шӧркоԃԃема овмӧсјассӧ. Совхоз ԉібӧ колхоз паԍкалӧ посԋі овмӧсјассӧ рӧзӧріттӧг.</text:p>
      <text:p text:style-name="P1">Колхозјас ԁа совхозјас быԁмӧны, паԍкалӧны ортчӧн, ӧтлаын ӧтка-ӧтка гӧԉ ԁа шӧркоԃԃема креԍԏана овмӧсјаскӧԁ. Совхозјас ԁа колхозјас отсалӧны налы щӧщ кыптынысӧ, кыскӧны сотсіаԉізм нога овмӧслаԋ. Сӧмын тані і ем тујыс гӧԉ ԁа шӧркоԃԃема олыԍ креԍԏаналӧн петны гӧԉлуныԍ, кыпӧԁны овмӧс. Колхозкӧԁ ԁа совхозкӧԁ ӧтвылыԍ кулак овмӧслы — со тујыс уҗалыԍ креԍԏаналӧн.</text:p>
      <text:p text:style-name="P1">Сӧмын совхозјас, колхозјас стрӧітӧм ӧԁԇӧԁӧм-вӧсна, кулакјассӧ топӧԁӧм-вӧсна парԏіја поԉіԏіка нуӧԁӧмлы пыр чорыԁҗыка паныԁ сувтӧны оз сӧмын кулакјас, а щӧщ кулак мӧвпјас улӧ ԍурӧм ӧтка-ӧтка парԏіјаса шԉенјас. Тащӧм мӧвпјассӧ парԏіјаын міјан нуӧԁӧны веԍкыԁвыв кежыԍјас. Міјанлы оз ков торкны кулакјаслы овмӧссӧ кыпӧԁны — шуӧны веԍкыԁвыв кежыԍјас. Леԇны вӧԉа тӧварӧн вузаԍны, ԋаԋӧн вузаԍны — со кущӧмӧс корӧмјасыс веԍкыԁвыв кежыԍјаслӧн.</text:p>
      <text:p text:style-name="P1">Мӧԁарԍаԋыс веԍкыԁвыв кежыԍјас щӧктӧны ԋӧжмӧԁны колхозјас, совхозјас паԍкӧԁӧм. Најӧ паныԁ сувтӧны кулакјасӧс топӧԁӧмлы. А сіјӧ лоӧ — ԁугԁыны гӧԉ ԁа шӧркоԃԃема олыԍ креԍԏаналы отсӧг ԍетӧмыԍ, еновтны гӧԉ креԍԏанаӧс кулакјас кіпоԁ-улын, раԅны јітӧԁ робочејјас ԁа креԍԏана-кост, торкны сотсіаԉізм течан став уҗсӧ.</text:p>
      <text:p text:style-name="P1">Сы-вӧсна сӧмын веԍкыԁвыв кежӧм венӧмӧн, сӧмын сыкӧԁ вывті чорыԁа воԇсаԍӧмӧн поԅӧ петкӧԁны гӧԉ ԁа шӧркоԃԃема олыԍ креԍԏанаӧс веԍкыԁ туј-вылӧ.</text:p>
      <text:p text:style-name="P1"/>
      <text:p text:style-name="P1"/>
      <text:p text:style-name="P1">==3<text:span text:style-name="T76">==</text:span></text:p>
      <text:p text:style-name="P1"/>
      <text:p text:style-name="P13"><text:soft-page-break/>{Kodko @ Быԁтам, велӧԁам бур уҗалыԍјасӧс @ <text:span text:style-name="T76">лозунг</text:span> @ Југыԁ туј @ 1929-06-03.}</text:p>
      <text:p text:style-name="P1"/>
      <text:p text:style-name="P1">Быԁтам, велӧԁам бур уҗалыԍјасӧс.</text:p>
      <text:p text:style-name="P1"/>
      <text:p text:style-name="P1">Јонҗыка колӧ кутчіԍны бырӧԁны ԋеԉучкіјассӧ школа ужыԍ, сувтӧԁны бура чеԉаԃӧс велӧԁӧм. Гӧԉ чеԉаԃлыԍ велӧԁчӧмсӧ бурмӧԁӧм-куԅа, јонҗыка отсалам налы кӧмкот-паԍкӧмӧн.</text:p>
      <text:p text:style-name="P1"/>
      <text:p text:style-name="P13">{Ԏікӧн Ӧԉӧксан @ Јонҗыка колӧ лӧԍӧԁчыны гырыԍҗык школајасӧ пырны @ гаԅетса гіжӧԁ @ Југыԁ туј @ 1929-06-03.}</text:p>
      <text:p text:style-name="P1"/>
      <text:p text:style-name="P1">Јонҗыка колӧ лӧԍӧԁчыны гырыԍҗык школајасӧ пырны.</text:p>
      <text:p text:style-name="P1">Рабфакӧ велӧԁчыны муныԍјаслы колӧ бура лӧԍӧԁчыны.</text:p>
      <text:p text:style-name="P1"/>
      <text:p text:style-name="P1">Таво перымса рабфакӧ локталӧмаӧԍ велӧԁчыны ӧткымын комі војтырјас зев омӧԉ поԁготовкаӧн. Налы зев ԍӧкыԁ вӧтчынысӧ рочјас-бӧрԍа. Ем еԍкӧ комі группа, сӧмын сіјӧ группаыс ԋімсӧ новлӧԁлӧ, а унҗык велӧԁчыԍыс комі группаас роч војтыр. Программа-бӧрԍаыс комі војтырыс, пӧшԏі унҗыкыс, оз вермыны вӧтчыныс, рочјас мунӧны воԇынҗык, век кӧсјӧны паԍкӧԁны программасӧ.</text:p>
      <text:p text:style-name="P1">Обоно ԋекор оз нуӧԁлы поԁготовка перымса рабфакӧ муныԍјаслы. Таво воісны рочјас рабфакӧ, ԁа на-піыԍ унҗыкыс вӧлӧмаӧԍ курсјас-вылын, коԁі тӧлыԍ, коԁі кыкӧс. Ԃерт, сеԍԍа сещӧмјасыԁ велӧԁчігаԁ мунӧны лӧԍыԁа, крукаԍлытӧг.</text:p>
      <text:p text:style-name="P1">Міјан комі ԍіктјасыԍ креԍԏана-піјаԁ зев ещаӧн вермасны велӧԁчыны поԁготовка нуӧԁтӧгыԁ.</text:p>
      <text:p text:style-name="P1">Ме ԋеуна тӧԁмаԍышталі перымса рабфакын велӧԁчыԍ војтыркӧԁ, ԁа, вӧлӧмакӧ, велӧԁчӧны рабфакас унҗыкыс Сыктывкар-берԁса јӧз, самеј карԍыс, Кырулыԍ, Ԅеԉеԋечыԍ, сеԍԍа служітыԍјас, карԍаԋ ылыԍҗык пемыԁ ԍіктјасԍыс креԍԏаналӧн піјаныс зев ещаӧн. Гашкӧ тащӧм војтырӧс векҗык мӧԁӧԁалӧны, ԉібӧ креԍԏана піјаныԁ воласны Перымӧԇ ԁа оз вермыны пырныс поԁготовкатӧгыԁ, ог тӧԁ.</text:p>
      <text:p text:style-name="P1">Комі Обоно ԁа ВКП(б) Обком кӧсјӧны лӧԍӧԁны ԁа віԁчыԍӧны велӧԁчыԍ војтырыԍ комі уҗалыԍ јӧзӧс. Рабфакын ԁај комі группаас (коԁі сӧмын комі ԋімсӧ новлӧԁлӧ) оз велӧԁны комі кыв, коԁ кывјӧн кутасны уҗавны комі велӧԁчыԍ војтырыԁ. Ем еԍкӧ программаас ас чужан кывјыс, ԁа Обоно ез вермы корԍны велӧԁыԍсӧ.</text:p>
      <text:p text:style-name="P1">Та-вылӧ еԍкӧ коліс воԇҗык віԇӧԁлыны, а воԇӧ-кежлӧ бырӧԁны-ԋін тајӧ тырмытӧмторсӧ.</text:p>
      <text:p text:style-name="P1"/>
      <text:p text:style-name="P1">Ԏікӧн Ӧԉӧксан.</text:p>
      <text:p text:style-name="P1"/>
      <text:p text:style-name="P13">{Тыԁорса @ Школаыс кіԍԍӧ, а тыԁорса віԇӧԁӧны @ гаԅетса гіжӧԁ @ Југыԁ туј @ 1929-06-03.}</text:p>
      <text:p text:style-name="P1"/>
      <text:p text:style-name="P1">Школаыс кіԍԍӧ, а тыԁорса віԇӧԁӧны.</text:p>
      <text:p text:style-name="P1"/>
      <text:p text:style-name="P1">Тыԁорын, Ајкіна вӧлӧԍтын, Јемԁін у., школаын пӧшԏі оз-ԋін туј велӧԁнысӧ, гӧгӧр кіԍԍӧма-ԁа. Школаыс, ӧԏі-кӧ, зев ічӧт, мӧԁ-кӧ, кӧԇыԁ. Чеԉаԃ паԍкӧмнас і пукалӧны.</text:p>
      <text:p text:style-name="P1"><text:soft-page-break/>1926 воын шулісны-ԋін выԉ школа стрӧітны, а секԍаԋ ӧԏі кер-на абу вајӧма. 1927 воын ісполкомԍаԋ щӧктылісны тыԁорсаӧс вајны із фунԁамент-вылас ԁа ез вајлыны. Таво мыјкӧ кӧсјылісны-жӧ вӧчны ԁа бара сӧмын кӧсјӧм-кежԍыс коԉі.</text:p>
      <text:p text:style-name="P1"><text:span text:style-name="T76">Ԁ</text:span>ырҗык-кӧ таԇі кутасны еновтчыны, чеԉаԃлы ԇік ԋекӧн лоӧ велӧԁчыныс.</text:p>
      <text:p text:style-name="P1"/>
      <text:p text:style-name="P1">Тыԁорса.</text:p>
      <text:p text:style-name="P1"/>
      <text:p text:style-name="P13">{Ӧгыр @ Мунӧны екскурԍіјаӧн Карԁорӧ @ гаԅетса гіжӧԁ @ Југыԁ туј @ 1929-06-03.}</text:p>
      <text:p text:style-name="P1"/>
      <text:p text:style-name="P1">Мунӧны екскурԍіјаӧн Карԁорӧ.</text:p>
      <text:p text:style-name="P1"/>
      <text:p text:style-name="P1">Паҗгаса ԍеміԉеткаын VII-ӧ<text:span text:style-name="T76">ԁ</text:span> классын велӧԁчыԍјас м<text:span text:style-name="T4">ӧ</text:span>ԁӧны екскурԍіјаӧн Карԁорӧ. Ԍӧм чукӧртӧма 250 шајт: 120-ыс поԁпіснеј ԉістӧн, спектакјасӧн ԁа лоԏерејаӧн, 55 — вӧрын уҗалӧмыԍ, сеԍԍа ԍетісны отсӧг копераԏів ԁа мукӧԁ оргаԋізатсіјајас. Екскурԍіјаӧ мӧԁӧ 30 велӧԁчыԍ.</text:p>
      <text:p text:style-name="P1"/>
      <text:p text:style-name="P1">Ӧгыр</text:p>
      <text:p text:style-name="P1"/>
      <text:p text:style-name="P13">{Kodko @ Огӧ <text:span text:style-name="T76">ԍ</text:span>етӧј кусны ловја уҗлы @ <text:span text:style-name="T76">лозунг</text:span> @ Југыԁ туј @ 1929-06-03.}</text:p>
      <text:p text:style-name="P1"/>
      <text:p text:style-name="P1">ОГӦ ԌЕТӦЈ КУСНЫ ЛОВЈА УҖЛЫ.</text:p>
      <text:p text:style-name="P1">Јон аскріԏіка нуӧԁӧмӧн веԍкӧԁалам ԋеԉучкіјассӧ профсојузјаслыԍ.</text:p>
      <text:p text:style-name="P1"/>
      <text:p text:style-name="P13">{Ԍерп Молотов @ Шеф-жӧ, шонԁібанӧј @ гаԅетса гіжӧԁ @ Југыԁ туј @ 1929-06-03.}</text:p>
      <text:p text:style-name="P1"/>
      <text:p text:style-name="P1">Шеф-жӧ, шонԁібанӧј.</text:p>
      <text:p text:style-name="P1"/>
      <text:p text:style-name="P1">Јемԁінса јачејка Рабпрос лоӧ шеф Акваԁ ԍіктлӧн. Шӧфӧн лыԃԃыԍӧ важыԍаԋ-ԋін, а ԍіктас ԋекоԁ ез-на нырсӧ мытчыв. Суԇӧԁӧны 6 екԅ. гаԅет кык шајт ԁон ԁа тајӧ і став отсӧгыс. Ԁа-ӧԁ суԇӧԁӧнысӧ кыԇі: 3 екԅемпԉар ӧԏі тӧлыԍ-кежлӧ, 3 екԅ. — кык тӧлыԍ кежлӧ, 3 екԅ. — кык тӧлыԍ-кежлӧ. Меԁ-кӧԏ во-кежлӧ ӧԏі тор ыстісны, бурҗык вӧлі, тащӧм отсӧгыԁ шефԍаԋыԁ абу-коԃ-жӧ-ԋін.</text:p>
      <text:p text:style-name="P1"/>
      <text:p text:style-name="P1">Ԍерп Молотов.</text:p>
      <text:p text:style-name="P1"/>
      <text:p text:style-name="P13">{Кывзыԍ @ Оз ужав, а уԇӧ @ гаԅетса гіжӧԁ @ Југыԁ туј @ 1929-06-03.}</text:p>
      <text:p text:style-name="P1"/>
      <text:p text:style-name="P1">Оз ужав, а уԇӧ.</text:p>
      <text:p text:style-name="P1"/>
      <text:p text:style-name="P1">Пажгаын, Сыктыв у., С. <text:span text:style-name="T76">Х</text:span>. Л. Р. сојузса уполномоченнеј Вавіԉінлы еԍкӧ уԅыштны уҗалӧм-пыԃԃіыԁ. Мај первој лунӧ-тај ез і саԃмыв-а. Јӧзӧс праԅԋік-вылӧ нуӧԁӧм-пыԃԃі, ачыс веԍіг ез волы. Обшеј собраԋԋе вӧчӧмыԍ еновтчӧ, шԉенјас аԍныс-ԋін корӧны собраԋԋесӧ-а. Шԉенскеј взносјас ӧктытӧмӧԍ. Батракјас-пӧвсын уҗсӧ колӧ бурмӧԁны, зев омӧԉ-ԁа.</text:p>
      <text:p text:style-name="P1"/>
      <text:p text:style-name="P1"><text:soft-page-break/>Кывзыԍ.</text:p>
      <text:p text:style-name="P1"/>
      <text:p text:style-name="P13">{А. @ Закон <text:span text:style-name="T76">т</text:span>ӧԁтӧм-вылӧ ысты<text:span text:style-name="T76">ԍ</text:span>ӧны @ гаԅетса гіжӧԁ @ Југыԁ туј @ 1929-06-03.}</text:p>
      <text:p text:style-name="P1"/>
      <text:p text:style-name="P1">Закон <text:span text:style-name="T76">т</text:span>ӧԁтӧм-вылӧ ысты<text:span text:style-name="T76">ԍ</text:span>ӧны.</text:p>
      <text:p text:style-name="P1"/>
      <text:p text:style-name="P1">Шојнаты вӧл, Кулӧмԁін у., школаын велӧԁыԍјас: Ӧ. Ԍ. Каԋев, А. П. Макаров, А. I. Ԉевіч, З. I. Попова, П. I. Латкін віԇӧны слугајасӧс стракујтӧг. Коԁ-ԍурӧ вӧчӧмаӧԍ с<text:span text:style-name="T27">о</text:span>јузкӧԁ ԁоговор ԁа шуӧны, стракујтныс-пӧ мог сојузыслӧн, а абу міјан. Мукӧԁ ыстыԍӧны страковеј правілајас тӧԁтӧм-вылӧ.</text:p>
      <text:p text:style-name="P1">Колӧ віԁлавны, абу-ӧ мукӧԁлаын стракујттӧг слуга віԇыԍјасыс?</text:p>
      <text:p text:style-name="P1"/>
      <text:p text:style-name="P1">А.</text:p>
      <text:p text:style-name="P1"/>
      <text:p text:style-name="P13">{Шлен С. Т. С. @ Мукӧԁлы озҗык ло пӧваԁн<text:span text:style-name="T76">ӧ </text:span>@ гаԅетса гіжӧԁ @ Југыԁ туј @ 1929-06-03.}</text:p>
      <text:p text:style-name="P1"/>
      <text:p text:style-name="P1">Мукӧԁлы озҗык ло пӧваԁн<text:span text:style-name="T76">ӧ</text:span>.</text:p>
      <text:p text:style-name="P1"/>
      <text:p text:style-name="P1">Межӧгын, Зӧвԍерт вӧл. Јемԁін у., Совторгслуж. сојузса шԉен Ԁ. С. Просужіх (п. о. јуралыԍ) абу мынтылӧма шԉенскеј вз<text:span text:style-name="T27">н</text:span>осјассӧ 1928 во апреԉ 1 лунԍаԋ тавоԍа апреԉ 10 лунӧԇ, мӧԁ шԉен П. I. Гулыԋін (щӧтӧвоԁ) — 1928 во ԍеԋԏабрԍаԋ апреԉӧԇ-жӧ.</text:p>
      <text:p text:style-name="P1">Обшеј собраԋԋе-вылын кыкнансӧ шԉенскеј взнос мынтытӧмыԍ шуісны вӧтлыны сојузԍыс</text:p>
      <text:p text:style-name="P1"/>
      <text:p text:style-name="P1">Шлен С. Т. С.</text:p>
      <text:p text:style-name="P1"/>
      <text:p text:style-name="P13">{Kodko @ Батракјаслы колӧ аслыныс корны условјејассӧ @ гаԅетса гіжӧԁ @ Југыԁ туј @ 1929-06-03.}</text:p>
      <text:p text:style-name="P1"/>
      <text:p text:style-name="P1">Батракјаслы колӧ аслыныс корны условјејассӧ.</text:p>
      <text:p text:style-name="P1"/>
      <text:p text:style-name="P1">Труԁԁоговорјас батрака кӧԅаіна-костын міјанын вӧчӧны вывті ԍорӧн, кор батракјасыс уԃітасны-ԋін меԁаԍнысӧ, ԁај уҗаласны-ԋін мыјкӧ-ԁыра. Секі сојуз оз-ԋін вермы јонасӧ вежлавны условјесӧ. Сы-вӧсна вермӧны лоны батракјасӧс увтыртана условіјејас.</text:p>
      <text:p text:style-name="P1"/>
      <text:p text:style-name="P53"><text:span text:style-name="T62">{Kodko @ </text:span>"<text:span text:style-name="T62">Отсалам </text:span><text:span text:style-name="T64">в</text:span><text:span text:style-name="T62">елӧ</text:span><text:span text:style-name="T64">ԁ</text:span><text:span text:style-name="T62">чыны</text:span>..." <text:span text:style-name="T62">@ </text:span><text:span text:style-name="T64">лозунг</text:span><text:span text:style-name="T62"> @ Југыԁ туј @ 1929-06-03.}</text:span></text:p>
      <text:p text:style-name="P1"/>
      <text:p text:style-name="P1">ОТСАЛАМ ВЕЛӦԀЧЫНЫ ГӦԈ ЧЕԈА<text:span text:style-name="T76">Ԃ</text:span>ЛЫ.</text:p>
      <text:p text:style-name="P1"/>
      <text:p text:style-name="P13">{Kodko @ Колӧ мӧвпыштны чеԉаԃ-јывԍыс @ гаԅетса гіжӧԁ @ Југыԁ туј @ 1929-06-03.}</text:p>
      <text:p text:style-name="P1"/>
      <text:p text:style-name="P1">Колӧ мӧвпыштны чеԉаԃ-јывԍыс.</text:p>
      <text:p text:style-name="P1"/>
      <text:p text:style-name="P1">Ԍуԅаыбса школаын, Віԍер вӧл. Кулӧмԁін у., велӧԁчӧ 54 морт, школа-пыщкӧсыс ставыс 85 куб. метр. Кыԇі јешщӧ оз пӧԁны тащӧм ԇескыԁ-інас, <text:soft-page-break/>Ԃівӧ боԍтӧ. Ԍуԅаыбын ем керка, школа-улас і вӧлі стрӧітӧма, сӧмын ісполком ԍӧм вічтӧм-вӧсна ез меԁав сіјӧ керкасӧ. Таво тӧв велӧԁчыԍјас јона-ԋін віԍісны ԇескыԁ школа-вӧснаыс.</text:p>
      <text:p text:style-name="P1"/>
      <text:p text:style-name="P13">{Пеԁӧр-Іван @ Ылӧ ветлӧмла оз велӧԁчыны @ гаԅетса гіжӧԁ @ Југыԁ туј @ 1929-06-03.}</text:p>
      <text:p text:style-name="P1"/>
      <text:p text:style-name="P1">Ылӧ ветлӧмла оз велӧԁчыны.</text:p>
      <text:p text:style-name="P1"/>
      <text:p text:style-name="P1">Гам вӧлӧԍтын, Јемԁін у., јаг ԍіктын ем ӧԏі компԉекта школа. Велӧԁӧны сені чеԉаԃ сӧмын ӧԏі во, а мукӧԁ војассӧ велӧԁчӧны Погостын. Погостӧԇыс ветлыны лоӧ кілометр кујім. А јагса школаыс лоӧ вӧлӧԍт-шӧрас. Војԁӧр тані школаыс кык компԉекта вӧлі ԁа велӧԁчылісны чеԉаԃ щӧщ Кебыр, Кырув ԁа Пакыб ԍіктјасыԍ а ӧні ставыслы ылынҗык ветлынысӧ Погостӧԇыс. Бурҗык еԍкӧ вӧлі Погосты<text:span text:style-name="T27">ԍ</text:span> 1 компԉ. чінтыны ԁа сы-пыԃԃі Јагас соԁтыны. Ӧні пом ԍіктјасса чеԉаԃ ылӧ ветлӧмысла ԁугԁалӧны велӧԁчӧмԍыс, а сек еԍкӧ ставыслы лӧԍыԁ вӧлі.</text:p>
      <text:p text:style-name="P1"/>
      <text:p text:style-name="P1">Пеԁӧр-Іван.</text:p>
      <text:p text:style-name="P1"/>
      <text:p text:style-name="P13">{Kodko @ Школајасын паԍкалӧ пӧԍ ԍојан лӧԍӧԁӧм @ гаԅетса гіжӧԁ @ Југыԁ туј @ 1929-06-03.}</text:p>
      <text:p text:style-name="P1"/>
      <text:p text:style-name="P1">Школајасын паԍкалӧ пӧԍ ԍојан лӧԍӧԁӧм.</text:p>
      <text:p text:style-name="P1"/>
      <text:p text:style-name="P1">Тајӧ 1928-29 велӧԁчан воӧ Сыктыв ујезԁын 45-кымын 1 ступеԋа школаын вӧлі лӧԍӧԁӧма чеԉаԃлы щај ԁа пӧԍ ԍојан. Тајӧс нуӧԁны меԁ<text:span text:style-name="T76">ԍ</text:span>а ыҗыԁ отсӧг ԍеталісны велӧԁчыԍјаслӧн баԏ-мамыс. Уна рајјонјасса велӧԁчыԍјаслӧн баԏ-мамыс пӧԍ ԍојан ԁа щајыс вылӧ аԍныс пукталісны 30, 40, 50 урӧн. Ӧткымын вӧлӧԍтын школајаслы отсалісны щӧщ копераԏівјас ԁа мӧԁа-мӧԁлы отсаԍан коміԏетјас.</text:p>
      <text:p text:style-name="P1"/>
      <text:p text:style-name="P13">{Коԉчук @ Кӧмкот-паԍкӧм гӧԉ чеԉаԃлы лӧԍӧԁӧмӧн мі отсалам налы бурҗыка велӧԁчыны @ гаԅетса гіжӧԁ @ Југыԁ туј @ 1929-06-03.}</text:p>
      <text:p text:style-name="P1"/>
      <text:p text:style-name="P1">Кӧмкот-паԍкӧм гӧԉ чеԉаԃлы лӧԍӧԁӧмӧн мі отсалам налы бурҗыка велӧԁчыны.</text:p>
      <text:p text:style-name="P1"/>
      <text:p text:style-name="P1">Віԅабӧж вӧлӧԍтын, Кулӧмԁін у., гӧԉ велӧԁчыԍ чеԉаԃлы кӧмкот-паԍкӧм-вылӧ ісполком ԍетліс 150 шајт.</text:p>
      <text:p text:style-name="P1">Сы-вылӧ лӧԍӧԁӧма 13 гоз ԏуԋі, 8 паԉтӧ, 4 гач ԁа 4 ԁӧрӧм. Гожԍа паԍкӧм-вылӧ, кучік сапӧгјас-вылӧ ԁа мыј-ԁа, ԍӧмсӧ чукӧртлісны таыԍ-ӧтԁор поԁпіснеј ԉістӧн.</text:p>
      <text:p text:style-name="P1"/>
      <text:p text:style-name="P1">Коԉчук.</text:p>
      <text:p text:style-name="P1"/>
      <text:p text:style-name="P53"><text:span text:style-name="T62">{Черыԁов @ </text:span>"<text:span text:style-name="T62">Таво тӧв Кулӧмԁінса</text:span>..." <text:span text:style-name="T62">@ гаԅетса гіжӧԁ @ Југыԁ туј @ 1929-06-03.}</text:span></text:p>
      <text:p text:style-name="P1"/>
      <text:p text:style-name="P1">— Таво тӧв Кулӧмԁінса 1 ступеԋа школаын велӧԁчыԍјаслы отсалӧм-куԅа кыԍ-ԍурӧ вӧлі чукӧртӧма 266 ш. 13 ур. Шајт 100 ԁон лоі гӧԉ <text:soft-page-break/>чеԉаԃӧс паԍтӧԁӧма. Опорнеј школаын ај-мам отсӧгӧн вӧлі лӧԍӧԁӧма пӧԍ ԍојан. Чеԉаԃлӧн велалӧм јона соԁіс.</text:p>
      <text:p text:style-name="P1"/>
      <text:p text:style-name="P1">Черыԁов.</text:p>
      <text:p text:style-name="P1"/>
      <text:p text:style-name="P13">{Ԁ. Куԉіков @ Чеԉаԃӧс велӧԁам ас кыв-вылын @ гаԅетса гіжӧԁ @ Југыԁ туј @ 1929-06-03.}</text:p>
      <text:p text:style-name="P1"/>
      <text:p text:style-name="P1">Чеԉаԃӧс велӧԁам ас кыв-вылын.</text:p>
      <text:p text:style-name="P1"/>
      <text:p text:style-name="P1">Ԁыр комі чеԉаԃ Івановскеј школаын, Урал облаԍтын, Ԏумеԋ округын, Јалуторовскеј рајонын велӧԁчывлісны тӧԁтӧм роч кыв-вылын. Кӧԏ еԍкӧ мукӧԁлаын ревоԉутсіја-бӧраԁ школа вӧлі ву<text:span text:style-name="T4">җ</text:span>ӧма чеԉаԃлы ас чужан кыв-вылас, тані 1927 воӧԇ пыр-на велӧԁчыԍјасӧс вӧлі топӧԁӧны мӧԁа-мӧԁыскӧԁ коміјӧн ԍорԋітӧмыԍ, щӧктӧны ԍывны роч ԍылан кывјас ԁа мукӧԁ тор.</text:p>
      <text:p text:style-name="P1">Ас чужан кывлы ԋекӧн ез вӧв места, ез вӧв школаас комі велӧԁыԍыс-ԁа. Бӧрын комі војтыр, ај-мам чеԉаԃлӧн аԍныс гӧгӧрвоісны бурлунсӧ ас чужан кывјӧн велӧԁӧмлыԍ ԁа шыӧԁчісны Комі облаԍтӧ комі велӧԁы<text:span text:style-name="T4">ԍ</text:span>ӧс ыстӧм-јылыԍ. Шыӧԁчӧм <text:span text:style-name="T28">е</text:span>з коԉ веԍ.</text:p>
      <text:p text:style-name="P1">1927-ӧԁ воԍаԋ школаас комі велӧԁыԍ. Чеԉаԃ ԍорԋітӧны мӧԁа мӧԁыскӧԁ ас чужан кывнас, велӧԁчӧны коміӧн, ԍылӧны комі ԍыланкывјас. Ас кывјас велӧԁыԍ-ԁінӧ ԍібӧԁчӧны быԏԏӧ баԏ-ԁінӧ, велӧԁӧмсӧ сылы<text:span text:style-name="T4">ԍ</text:span> бура кывзыны.</text:p>
      <text:p text:style-name="P1"/>
      <text:p text:style-name="P1">Ԁ. Куԉіков.</text:p>
      <text:p text:style-name="P1"/>
      <text:p text:style-name="P54"><text:span text:style-name="T62">{Kodko @ </text:span>"<text:span text:style-name="T62">Гріваын, Сыктыв</text:span>..." <text:span text:style-name="T62">@ гаԅетса гіжӧԁ @ Југыԁ туј @ 1929-06-03.}</text:span></text:p>
      <text:p text:style-name="P1"/>
      <text:p text:style-name="P1">— Гріваын, Сыктыв у., гӧԉ велӧԁчыԍ чеԉаԃлы отсӧг-вылӧ чукӧртлісны 100 шајт 62 ур. Гӧԉ велӧԁчыԍыс Гріва вӧлӧԍтын 14 морт. Локтӧ ӧԏі морт-вылӧ 7 ш. 18 урӧн. Чеԉаԃлы лӧԍӧԁӧма кӧмкот-паԍкӧм. Чеԉаԃ зев раԁӧԍ отсӧгыс-вылӧ.</text:p>
      <text:p text:style-name="P1"/>
      <text:p text:style-name="P54"><text:span text:style-name="T62">{Гуԁӧк @ </text:span>"<text:span text:style-name="T62">Ыбын, Сыктыв</text:span>..." <text:span text:style-name="T62">@ гаԅетса гіжӧԁ @ Југыԁ туј @ 1929-06-03.}</text:span></text:p>
      <text:p text:style-name="P1"/>
      <text:p text:style-name="P1">— Ыбын, Сыктыв у., служашщејјас-костыԍ ԁа копераԏівјаслыԍ вӧлі чукӧртӧма велӧԁчыԍ чеԉаԃлы 162 ш. Сеԍԍа ісполком смета-ԍерԏіыс ԍетліс 120 шајт. Тајӧ ԍӧмсӧ шуӧма ԍетны 49 велӧԁчыԍлы кӧмкот-паԍкӧм-вылӧ. Сеԍ<text:span text:style-name="T77">ԍ</text:span>а пӧчінокса велӧԁчыԍјаслы лӧԍӧԁӧма уԅланін ԁа уԅлан кӧлујсӧ.</text:p>
      <text:p text:style-name="P1"/>
      <text:p text:style-name="P1">Гуԁӧк.</text:p>
      <text:p text:style-name="P1"/>
      <text:p text:style-name="P14">{Kodko @ Ве<text:span text:style-name="T77">ԍ</text:span>кы<text:span text:style-name="T77">ԁ</text:span>а мунам пар<text:span text:style-name="T77">ԏ</text:span>іјаӧн ін<text:span text:style-name="T77">ԁ</text:span>ӧм тујӧ<text:span text:style-name="T77">ԁ</text:span> @ гаԅетса гіжӧԁ @ Југыԁ туј @ 1929-06-03.}</text:p>
      <text:p text:style-name="P1"/>
      <text:p text:style-name="P1">ВЕԌКЫԀА МУНАМ ПАРԎІЈАӦН ІНԀӦМ ТУЈӦԀ.</text:p>
      <text:p text:style-name="P1">Веԍкыԁвыв кежыԍјаслы воча кыв-пыԃԃі котыртам ӧтувја овмӧсјас.</text:p>
      <text:p text:style-name="P1"/>
      <text:p text:style-name="P1"><text:soft-page-break/>Ужјаса партјачејка чорыԁа боԍтчіс пӧртны олӧмӧ коԉԉекԏівізатсіја-јылыԍ парԏіјалӧн ставсојузса 15 сјезԁлыԍ ԁа облаԍтувса 8-ӧԁ партконферентсіјалыԍ шуӧмјассӧ. Ыбпон ԍіктын оргаԋізујтӧма ӧԏі с.-х. арԏеԉ. Сетчӧ пырісны ԍіктԍыс ставыс 41 морт. Налӧн ем капітал 246 ш. Ԋӧбӧма машінајас 605 шајт ԁон. Боԍтӧма важ меԉԋіча, коԁӧс кӧсјӧны выԉыԍ вӧчны. Сеԍԍа коԍтӧма мыјтакӧ ԋур-ԋін ԁај.</text:p>
      <text:p text:style-name="P1">Таво оргаԋізујтӧма мӧԁ ԋуркоԍтан тӧварішщество. Сені 34 шԉен. Сеԍԍа ем кујім машіннеј тӧварішщество. Сені став шԉеныс 44 морт. На-піыԍ кык тӧварішществоыс лӧԍӧԁӧма таво. Став олыԍ-піјас Ужја вӧлӧԍтын арԏеԉјасын ԁа тӧварішществојасын 47,6%. Коммуԋістјас ставыс колхозынӧԍ, комсомоԉечјас — 95%.</text:p>
      <text:p text:style-name="P1">Таво тӧв ӧԏі арԏеԉын нуӧԁӧма чістка ԁа вӧтлӧма кык озыр шԉенӧс ԁа кыклы озыр-вӧсна уҗјӧз абу ԍетӧма.</text:p>
      <text:p text:style-name="P1">Кыԇі мунӧ креԍԏанаӧс ӧтувтӧм мукӧԁ вӧлӧԍтјасын?</text:p>
      <text:p text:style-name="P1"/>
      <text:p text:style-name="P14">{Б.-Ӧ. @ Ԋекытчӧ шогмытӧмторјас вӧр овмӧс віԇӧмын @ гаԅетса гіжӧԁ @ Југыԁ туј @ 1929-06-03.}</text:p>
      <text:p text:style-name="P1"/>
      <text:p text:style-name="P1">Ԋекытчӧ шогмытӧмторјас вӧр овмӧс віԇӧмын.</text:p>
      <text:p text:style-name="P1">Ԉеԍԋікјас, ӧбјежщікјас аԍныс-на пӧтачітӧны вӧр гуԍалыԍјассӧ.</text:p>
      <text:p text:style-name="P1"/>
      <text:p text:style-name="P1">Ԋекытчӧ шогмытӧм ӧбјежщік.</text:p>
      <text:p text:style-name="P1"/>
      <text:p text:style-name="P1">Межаԁорын (Сыктыв у.) објежщік I. Г. Ӧстапов (озыра олыԍ) коԉан во гуԍӧн вајліс гырыԍ вӧр 100 пу-гӧгӧр ԁа віԇіс гуԍӧн горт-ԁінас. Таво гуԍа керјасԍыԁ сіјӧ вӧчӧԁіс керкасӧ ԁа сылыԍ ез і кутны гуԍа вӧртӧ.</text:p>
      <text:p text:style-name="P1">Таво Межаԁорын нуӧԁчіс ԉесоустројство-ԁа законыс вӧр-јылыԍ јона вежлаԍіс, сӧмын Ӧстапов креԍԏанаӧс выԉ законнаԁ ез тӧԁмӧԁ. Та-понԁа унаӧн керсӧ леԇӧмаӧԍ тӧԁтӧг мӧԁ ԃеԉанкаыԍ (кытыԍ керсӧ леԇны ез поԅ) ԁа Ӧстапов ӧні јӧзсӧ јона повԅӧԁлӧ, гырыԍ штрап-пӧ ԍујас. Аԍсӧ ԃаԃӧјасыԁ нуӧԁлісны ԃеԉанкасӧ інԁыны ԁа ез і кајлы вӧрас, кыԍ-пӧ кужанныԁ, сетыԍ і вајӧ, шуӧма сӧмын.</text:p>
      <text:p text:style-name="P1">Колӧ Ӧстаповӧс чірыштны тащӧм уҗјасԍыс.</text:p>
      <text:p text:style-name="P1"/>
      <text:p text:style-name="P1">Б. — Ӧ.</text:p>
      <text:p text:style-name="P1"/>
      <text:p text:style-name="P14">{З-ԉ. @ Наԉімов-понԁа штрап перјӧны @ гаԅетса гіжӧԁ @ Југыԁ туј @ 1929-06-03.}</text:p>
      <text:p text:style-name="P1"/>
      <text:p text:style-name="P1">Наԉімов-понԁа штрап перјӧны.</text:p>
      <text:p text:style-name="P1"/>
      <text:p text:style-name="P1">Выԉгортын (Сыктыв у.) бесплатнеј вӧр јуклыны бӧрјылісны тӧвнас торја коміԍԍіја ԁа јукліс керјассӧ креԍԏаналы 10 пуӧн-ԁа унҗыкӧн-ԁа. Коміԍԍіја ісполкомлы ԍетіс ԋімпас, коԁјаслы ԁа унаӧ ԍетӧма керсӧ.</text:p>
      <text:p text:style-name="P1">Ісполкомса преԅіԃіум выԉ-пӧв віԁлалӧма ԋімпассӧ керјас јуклӧм-јылыԍ ԁа уна мортлы ӧткажітӧма, сӧмын ісполкомса јуралыԍ — М. А. Наԉімов преԅіԃіумлыԍ шуӧмсӧ абу јӧзӧԁӧма ԁа ӧткажітӧм јӧзыԁ тӧԁтӧг керсӧ вајӧмаӧԍ. Ӧні сещӧм креԍԏаналы пуктӧмаӧԍ штрап керсӧ вајӧмыԍ 8-9 шајтӧн быԁ мортлы.</text:p>
      <text:p text:style-name="P1">Ме ԁумыԍ вӧчӧм рӧскоԁсӧ колӧ перјыны ас<text:span text:style-name="T77">ԍ</text:span>ыс ісполкомса јуралыԍлыԍ.</text:p>
      <text:p text:style-name="P1"/>
      <text:p text:style-name="P1"><text:soft-page-break/>З-ԉ.</text:p>
      <text:p text:style-name="P1"/>
      <text:p text:style-name="P14">{Віԅінса @ Лӧԍыԁа-і вӧчӧны @ гаԅетса гіжӧԁ @ Југыԁ туј @ 1929-06-03.}</text:p>
      <text:p text:style-name="P1"/>
      <text:p text:style-name="P1">Лӧԍыԁа-і вӧчӧны.</text:p>
      <text:p text:style-name="P1"/>
      <text:p text:style-name="P1">Віԅінса (Сыктыв у.) ԉеԍԋік Міԏушов ԁа ӧбјежщік ԍіктјасын гуԍа керјас куталӧм-пыԃԃі суткіјасӧн јуӧны беԉеттӧг кер вајыԍјас-орԁын ԁа нӧшта калым-на боԍтӧны.</text:p>
      <text:p text:style-name="P1"/>
      <text:p text:style-name="P1">Віԅінса.</text:p>
      <text:p text:style-name="P1"/>
      <text:p text:style-name="P14">{Ԍ-кор Н.-Ч. @ Вӧрыс веԍшӧрӧ сіԍмӧ @ гаԅетса гіжӧԁ @ Југыԁ туј @ 1929-06-03.}</text:p>
      <text:p text:style-name="P1"/>
      <text:p text:style-name="P1">Вӧрыс веԍшӧрӧ сіԍмӧ.</text:p>
      <text:p text:style-name="P1"/>
      <text:p text:style-name="P1">Баԃјоԉ ԍіктын (Помӧсԁін вӧл., Кул. у.) кујім во-сајын боԍтчылісны стрӧітны ԇоԉа вӧр-ва јуӧ меԉԋіча, заптылісны бура уна вӧр, сӧмын заптӧм-мыԍԏіыс еновтчісны воԇӧ уҗалӧмыԍ. Ӧні керјас кујлӧны бунтын ԁа сіԍмӧны.</text:p>
      <text:p text:style-name="P1">Помӧсԁінса ісполкомлы кер сіԍмӧм-јылыԍ унаыԍ-ԋін віԍтавлісны ԁа баԃјоԉсајас керсӧ корлісны нарԁом стрӧітӧм-вылӧ, сӧмын ісполком керсӧ ез ԍет, ӧнӧԇ-на керјыс бунтын сіԍмӧ.</text:p>
      <text:p text:style-name="P1"/>
      <text:p text:style-name="P1">Ԍ-кор Н.-Ч.</text:p>
      <text:p text:style-name="P1"/>
      <text:p text:style-name="P1"><text:span text:style-name="T77">==</text:span>4<text:span text:style-name="T77">==</text:span></text:p>
      <text:p text:style-name="P1"/>
      <text:p text:style-name="P14">{Kodko @ Выԉ кокԋӧԁјас ԍӧм чӧжан кассаӧ ԍӧм пуктыԍјаслы @ гаԅетса гіжӧԁ @ Југыԁ туј @ 1929-06-03.}</text:p>
      <text:p text:style-name="P1"/>
      <text:p text:style-name="P1">Выԉ кокԋӧԁјас ԍӧм чӧжан кассаӧ ԍӧм пуктыԍјаслы.</text:p>
      <text:p text:style-name="P1">Закон вклаԁјас наԍԉе<text:span text:style-name="T77">ԁ</text:span>ујтӧм-јылыԍ.</text:p>
      <text:p text:style-name="P1"/>
      <text:p text:style-name="P1">Сојузса правіԏеԉство таво февраԉ 20 лунӧ вын<text:span text:style-name="T4">ԍ</text:span>ӧԁіс ԍӧм чӧжан кассајас-јылыԍ выԉ положеԋԋе.</text:p>
      <text:p text:style-name="P1">Выԉ положеԋԋе-ԍерԏі ԍетԍӧны вклаԁчікјаслы воԇын ԍетлӧм кокԋӧԁјасыс — пуктӧм ԍӧм гуԍӧн віԇӧм, кор окота бӧр боԍтӧм, мукӧԁлы ԍетӧм ԁа сіԇ воԇӧ.</text:p>
      <text:p text:style-name="P1">Вклаԁчікјаслы тајӧ положеԋԋе-ԍерԏі ԍетӧма выԉ кокԋӧԁјас, щӧщ пуктӧм <text:span text:style-name="T77">ԍ</text:span>ӧмсӧ насԉеԁствоӧ коԉӧм-јылыԍ.</text:p>
      <text:p text:style-name="P1">Сӧвет респубԉікајасса гражԁ. Зак. Чукӧр-ԍерԏі морт-кӧ кулӧ, насԉеԁствоыс вермас вуҗны сӧмын гӧтырыслы (мужікыслы), чеԉаԃлы, внукјаслы, правнукјаслы ԁа вермытӧмјаслы, &amp;ӧлісны-кӧ кулыԍ-орԁас воыԍ уна ԁа кулыԍыс-кӧ најӧс вӧлі верԁӧ. На-костын сіјӧ мортыс вермас јукны ас-окотаыԍ асԍыс ембурсӧ ӧ<text:span text:style-name="T28">ԏ</text:span>і тор-кынԇі, мыј-јылыԍ гіжӧма лоӧ улынҗык.</text:p>
      <text:p text:style-name="P1">Мукӧԁлы — воклы-ԉі, важ гӧтырлы-ԉі, јортлы-ԉі ԍетны (завешщајтны) ԍӧм оз поԅ. Абу-кӧ кулыԍыслӧн законнеј насԉеԃԋікјас, — ембурыс вужӧ госуԁарство кіјӧ. Ԍӧм чӧжан кассаса вклаԁчікјаслы ԍетӧма та-бокԍаԋ ыҗыԁ ԉгота. Вклаԁчік асԍыс вклаԁсӧ вермӧ зававешщајтны ас-<text:soft-page-break/>окотаӧн быԁ мортлы, быԁ јуріԃіческеј ԉітсолы — јӧз-костса оргаԋізатсіјајаслы, МОПР-лы, Осоавіахімлы ԁа сіԇ воԇӧ.</text:p>
      <text:p text:style-name="P1">Вклаԁјас завешщајтӧм-куԅа уҗсӧ пуктӧма вывті кокԋіԁа. Сы-јылыԍ оз ков ветлыны нотаріус-орԁӧ, ԍвіԃіԏеԉјас оз ковны. Колӧ сӧмын сберкԋіжкаӧ па<text:span text:style-name="T19">с</text:span><text:span text:style-name="T28">ј</text:span>ыны овсӧ, ԋімсӧ ԁа вічсӧ сіјӧ мортыслыԍ, коԁлы кӧсјан завешщајтны вклаԁсӧ. Сымԁа со і ем ставыс. Ԍӧм чӧжан касса вклаԁчік кулӧм-бӧрын вклаԁсӧ суԁтӧг-ԋі ԋінӧм, пырыԍ-пыр ԍетӧ сіјӧ мортлы, коԁлы завешщајтӧма ԍӧмсӧ кулыԍыс. Вклаԁ вуҗӧԁӧмыԍ секі ԋекущӧм вот оз боԍтԍы.</text:p>
      <text:p text:style-name="P1">Ԍӧм чӧжан кассаӧ ԍӧм пуктыԍјаслы ԍ<text:span text:style-name="T28">е</text:span>тԍӧ нӧшта-на ӧԏі кокԋӧԁ.</text:p>
      <text:p text:style-name="P1">РСФСР-са Граж. Зак. чукӧрӧ, 422 стаԏԏаӧ ԋеважӧн лӧԍӧԁӧма выԉ соԁтӧԁ. Сіјӧ соԁтӧԁ-ԍерԏі кулыԍ морт оз вермы насԉеԁствоыԍ ԉішітны асԍыс арлыԁ тыртӧм насԉеԁԋікјассӧ — чеԉаԃсӧ, внукјассӧ ԁа с. в. Сещӧм завешщаԋԋе-кӧ лӧԍӧԁӧма, сіјӧ лыԃԃыԍӧ вынтӧмӧн.</text:p>
      <text:p text:style-name="P1">Тајӧ законыс ԍӧм чӧжан-кассаӧ ԍӧм пуктыԍјаслы оз інмы. Вклаԁчік-кӧ вклаԁсӧ завешщајтіс коԁлы-кӧ мукӧԁлы, вклаԁыс сылы ԍетчӧ пырыԍтӧм-пыр вклаԁчік кулӧм-бӧрас, кӧԏ і кулыԍлӧн коԉӧны посԋі законнеј насԉеԃԋікјас.</text:p>
      <text:p text:style-name="P1">Ԍӧм чӧжан кассајас-јылыԍ февраԉ 20 лунӧ леԇӧм выԉ законыс ез сӧмын вынԍӧԁ важ кокԋӧԁјассӧ ԁа паԍкӧԁ сіјӧс. Сіјӧ законас міјан условјејас-ԍерԏі ԍетӧма выԉ ыҗыԁ кокԋӧԁ кассајасын кутан тсеннеј бумагајас завешщајтӧм-јылыԍ.</text:p>
      <text:p text:style-name="P1">Сіјӧ кокԋӧԁыс вывті тӧԁчанатор обԉігатсіјајас ԁа ԍерԏіфікатјас ԍӧм чӧжан кассаын віԇыԍјаслы. Ӧні пӧшԏі став уҗалыԍ јӧзлӧн ем зајом обԉігатсіјајас. Обԉігатсіја кутыԍјас обԉігатсіјајассӧ оз-ԋін кутны ас-орԁаныс, меԁым сіјӧ ез вош, ԉібӧ сотчы, а пуктӧны віԇӧм-вылӧ ԍӧм чӧжан кассаӧ.</text:p>
      <text:p text:style-name="P1">Ԍӧм чӧжан кассаын обԉігатсіјајас віԇӧмыԍ боԍтчыԍԍӧ зев ічӧԏік ԁон.</text:p>
      <text:p text:style-name="P1">Тајӧ ічӧԏік ԁон-вылӧ ԍӧм чӧжан касса віԁлалӧ выігрышјас, боԍтӧ выігрышјассӧ ԁа прочентсӧ, соԁтӧ сіјӧс вклаԁ-ԁінас ԁа сіԇ воԇӧ. Обԉігатсіја ԋӧбыԍлы ԋӧԏі оз ков тӧжԁыԍны аслас обԉігатсіјајас-понԁа.</text:p>
      <text:p text:style-name="P1">Ӧнӧԇ-на, обԉігатсіја ԋебыԍ-кӧ вӧлі кулӧ, обԉігатсіјасӧ вӧлі ԍетӧны наԍԉеԃԋікјаслы закон-ԍерԏі, ԉібӧ завешщаԋԋе-ԍерԏі, завешщаԋԋе-кӧ лӧԍӧԁӧма обшеј пӧраԁокӧн. Ӧні тајӧ-ногыс вежԍӧ. Обԉігатсіјајас ԁа ԍерԏіфікатјас кассаын віԇыԍ морт вермас коԁлы окота завешщајтны, јӧзлы кӧԏ јуріԃіческеј ԉітсолы. Завешщајтан-ногыԍ зев-жӧ кокԋіԃік, вклаԁјас завешщајтӧм-коԃ-жӧ.</text:p>
      <text:p text:style-name="P1">Та-ногӧн завешщајтӧмыс меԁԍа-ԋін колӧ, коԁлӧн абу рӧԁвуж, ԉібӧ најӧ мыј-вӧсна-кӧ кӧсјӧны коԉны вклаԁсӧ, обԉігатсіјајассӧ, мукӧԁ тсеннеј бумагајас кущӧмкӧ учрежԃеԋԋелы ԉібӧ оргаԋізатсіјалы.</text:p>
      <text:p text:style-name="P1">Выԉ ԍетӧм кокԋӧԁјас нӧшта-на вермасны кыскыны ԍӧм чӧжан кассаӧ выԉ вклаԁчікјасӧс.</text:p>
      <text:p text:style-name="P1"/>
      <text:p text:style-name="P14">{М. Попов @ Чук<text:span text:style-name="T28">ӧ</text:span>ртам ԍӧм «комі морт»-вылӧ @ гаԅетса гіжӧԁ @ Југыԁ туј @ 1929-06-03.}</text:p>
      <text:p text:style-name="P1"/>
      <text:p text:style-name="P1">Чук<text:span text:style-name="T28">ӧ</text:span>ртам ԍӧм „комі морт“-вылӧ.</text:p>
      <text:p text:style-name="P1">Коԁјас ез тыртны заԁаԋԋесӧ „Комі морт“-вылӧ.</text:p>
      <text:p text:style-name="P1"/>
      <text:p text:style-name="P1">Мај 28 лун-кежлӧ ԍетӧм заԁаԋԋе (Сыктывԁінкарӧ), „Комі морт“-ԋіма самоԉот стрӧітӧм-вылӧ ԍӧм ез чукӧртны со кущӧм Осоавіахім јачејкајас: Госпарохоԁствоса — 100 шајт, Меԁсантруԁса — 146 ш. 47 ур, Обсуԁса ԁа <text:soft-page-break/>Прокуратураса — 59 шајт 10 ур, ОЗУ-са — 14 ш. 54 ур, Обісполкомса — 45 шајт 41 ур, Госторгса ԁа Сојузхԉебса — 193 ш. 50 ур, Ԉесзавоԁса — 51 ш. 44 ур, Обсојузса — 77 ш. 4 ур, Кырувса — 17 ш. 20 ур, Обстатотԃелса ԁа РКІ-са — 24 ш. 87 ур, Обпрофсоветса ԁа Ужјукӧԁса — 71 ш. 97 ур, ԏіпографіјаса — 100 ш., Ԅеԉеԋечса — 15 ш., профԏехшколаса — 5 ш. 45 ур, Парчегса</text:p>
      <text:p text:style-name="P1">— 25 ш., Кӧԇвывса ісполком — 18 ш. 90 ур, Выԉгортса — 13 ш. 95 ур, Ԏеԋԏуковса — 7 ш. 98 ур, Слӧбӧԁаса — 48 ш. 25 ур, ԁа Совпартшколаса — 10 ш. 42 ур. Ставыс Сыктывкар-гӧгӧрыԍ абу чукӧртӧмаӧԍ заԁаԋԋе-ԍерԏі 1046 шајт 49 ур.</text:p>
      <text:p text:style-name="P1">Ујезԁувса уотԃеԉеԋԋејас абу вермӧмаӧԍ чукӧртны: Сыктывса — 516 ш. 39 ур, Јемԁінса — 995 ш. ԁа Кулӧмԁінса — 1087 ш. 84 ур.</text:p>
      <text:p text:style-name="P1"/>
      <text:p text:style-name="P1">М. Попов.</text:p>
      <text:p text:style-name="P1"/>
      <text:p text:style-name="P1">— Улыс Вочса I ступеԋа школаын велӧԁчы<text:span text:style-name="T78">ԍ</text:span>јас чукӧртісны „Комі морт“-вылӧ 2 ш. 50 ур ԁа чуксалӧны вӧтчыны ас-бӧрԍыс керчомјаса ԁа вылыс вочса школајасӧс.</text:p>
      <text:p text:style-name="P1"/>
      <text:p text:style-name="P1">Велӧԁчыԍјас.</text:p>
      <text:p text:style-name="P1"/>
      <text:p text:style-name="P55"><text:span text:style-name="T62">{Kodko @ </text:span>"<text:span text:style-name="T65">Ԃ</text:span><text:span text:style-name="T62">еԉегаткајас течӧны</text:span>..." <text:span text:style-name="T62">@ гаԅетса гіжӧԁ @ Југыԁ туј @ 1929-06-03.}</text:span></text:p>
      <text:p text:style-name="P1"/>
      <text:p text:style-name="P1"><text:span text:style-name="T78">Ԃ</text:span>еԉегаткајас течӧны выԉ олӧм.</text:p>
      <text:p text:style-name="P1"/>
      <text:p text:style-name="P15">{Kodko @ Колӧ ԁырҗык-кежлӧ восьтыны @ гаԅетса гіжӧԁ @ Југыԁ туј @ 1929-06-03.}</text:p>
      <text:p text:style-name="P1"/>
      <text:p text:style-name="P1">Колӧ ԁырҗык-кежлӧ восьтыны.</text:p>
      <text:p text:style-name="P1"/>
      <text:p text:style-name="P1">Важкуаын, Кулӧмԁін у., нывбабајас шуӧны, кӧԏ-пӧ міјан јаԍԉіным мукӧԁ вӧлӧԍтјасын-ԁорыԍ омӧԉ вӧлі, бурсӧ зев-на ыҗыԁӧс ԍетіс. Гортын-ԁорыԍ-пӧ бурҗыка-на верԁісны, віԇісны чеԉаԃнымӧс, ӧԏі-тор налы ԍӧлӧм-вылас абу воӧма јаԍԉісӧ воԇ тупкӧмыс. Таво јаԍԉісӧ колӧ ԁырҗык-кежлӧ-ԋін воԍтыны.</text:p>
      <text:p text:style-name="P1"/>
      <text:p text:style-name="P15">{Ԍԉеԃітыԍ @ Отсаԍыԍ ԋекоԁ абу @ гаԅетса гіжӧԁ @ Југыԁ туј @ 1929-06-03.}</text:p>
      <text:p text:style-name="P1"/>
      <text:p text:style-name="P1">Отсаԍыԍ ԋекоԁ абу.</text:p>
      <text:p text:style-name="P1"/>
      <text:p text:style-name="P1">Ԉајын (Ԍерегов Гӧра вӧлӧԍтын, Јемԁін у.) ԃеԉегаткајас-костын уҗсӧ абу бура сувтӧԁӧма. На-берԁын уҗалыԍјас оз кужны уҗас коланаінԍаԋыс кутчіԍны. Отсӧг ԍетӧм налы ԋекоԁарԍаԋ абу. Коԉан воӧ кујім ԃеԉегатка кӧԇлісны ежа-вылӧ шабԁі. Тајӧ уҗыс налӧн веԍшӧрӧ ез вош. Ӧтувја вынӧн-жӧ вӧлі пуктӧма картупеԉ. Боԍтӧм картупеԉсӧ вузалісны 30 шајт ԁон. Таво шабԁісӧ бара кӧсјӧны кӧԇны ВІК-лы, парԏіја ԁа комсомол јачејкајаслы колӧ отсаԍны ԃеԉегаткајас уҗын.</text:p>
      <text:p text:style-name="P1"/>
      <text:p text:style-name="P1">Ԍԉеԃітыԍ.</text:p>
      <text:p text:style-name="P1"/>
      <text:p text:style-name="P15"><text:soft-page-break/>{Kodko @ Кыԇ-ԍурӧ ԋаԋ ԍеталӧмыԍ колӧ ԁугԁыны @ гаԅетса гіжӧԁ @ Југыԁ туј @ 1929-06-03.}</text:p>
      <text:p text:style-name="P1"/>
      <text:p text:style-name="P1">Кыԇ-ԍурӧ ԋаԋ ԍеталӧмыԍ колӧ ԁугԁыны.</text:p>
      <text:p text:style-name="P1">Норма ԍеталан ԍпісокјас колӧ віԁлавны выԉ-пӧв ԁа озырјаслы ԋаԋ ԍетӧмыԍ чорыԁа топӧԁны.</text:p>
      <text:p text:style-name="P1"/>
      <text:p text:style-name="P1">Ԍіктјасԍаԋ реԁактсіјаӧ воӧны креԍԏанаԍаԋ зев уна гіжӧԁјас ԁа јона нораԍӧны ісполкомјас-вылӧ ԁа копераԏівјас-вылӧ кыԇ-ԍурӧ ԋаԋ норма ԍеталӧмыԍ. Ԋаԋсӧ ԍеталӧны ԍіктјасын щӧщ озырјаслы, коԁјаслӧн ԋаԋыс ем тырмымӧн выԉ урожајӧԇ, ԁај норма лӧԍӧԁтӧԇ уԃітӧмаӧԍ ԋаԋсӧ заптыны. Гӧԉ креԍԏана еԍкӧ шыӧԁчыласны-жӧ ісполкомаԁ-ԁа, налыԍ шыӧԁчӧмсӧ пыԃԃі оз і пуктыны.</text:p>
      <text:p text:style-name="P1">Сіԇ-жӧ норма лӧԍӧԁлан коміԍԍіјаса шԉенјас аԍнысӧ оз-жӧ уԇӧԁны, быԁногыс зіԉӧны мыјтӧмкӧ ԋаԋ курыштны аслыныс ԁај коміԍԍіјаас пукалӧны озыр јӧз. Сеԍԍа норматӧ боԍтыԍјас-пӧвсыԍ емӧԍ нормаыԍ самӧкур пуыԍја<text:span text:style-name="T29">с</text:span> ԁа ԋаԋ вузавлыԍјас. Со мыј гіжӧны ԍіктјасԍаԋ:</text:p>
      <text:p text:style-name="P1">— Межӧг ԍіктын (Јемԁін у.) копераԏів арнас заптыліс во вуҗмӧн ԁа ԍеталісны ԋаԋсӧ коԁі мыјԁа боԍтӧ. Норма лӧԍӧԁлыгӧн коміԍԍіјаын пукалісны ԍеԉсӧветса јуралыԍ — Анԁрејев, копераԏів правԉеԋԋеса шԉенјас: Ԁ. С. Просужіх (јуралыԍ), Голуԋін (щӧтӧвоԁ), Міԋін (прікаԁщік). Најӧ нормасӧ шуісны ԍетавны быԁ мортлы ӧткоԃа, кӧԏ мукӧԁыслӧн ԋаԋыс ем мыјԁа колӧ, ԁај коміԍԍіјаса шԉенјас щӧщ боԍтісны нормасӧ аслыныс. Ԋаԋыс выԉ урожајӧԇ оз тырмы 3 ԍурс кілограмм-мынԁа.</text:p>
      <text:p text:style-name="P1">— Лузјыв вӧл. (Сыктыв у.) ԋаԋ нормаавтӧԇ ісполкомса јуралыԍ — Маԉтсев боԍтліс 5 куԉ пыԅ, фінстолын уҗалыԍ — Ԉіпԋін — 6 куԉ нормаӧн ԋаԋ боԍталігӧн нормасӧ најӧ ӧні щӧщ боԍтӧны, ԁај боԍтӧ щӧщ коміԍԍіјаын пукалыԍ — Ф. Г. Лоԁыгін, коԁлӧн ԋаԋыс ем во вуҗмӧн.</text:p>
      <text:p text:style-name="P1">— Пӧԃԃеԉнејын (Кулӧмԁ. у.) партјачејкаса ԍекретар С. Е. Брус ԋаԋ нормаавтӧԇ боԍтліс кык куԉ пыԅ, ԁај тулыслаԋыс меԉԋічаын ізӧԁліс 240 кілограмм-гӧгӧр, а ԋаԋ норма боԍтӧ норма лӧԍӧԁлӧмԍаԋ.</text:p>
      <text:p text:style-name="P1">— Гарјаын (Сыкт. у.) ԉеԍԋік Г. В. Кԋаԅев норма лӧԍӧԁлан коміԍԍіјалыԍ бӧрԁӧмӧн корӧ норма, ԋаԋ-пӧ абу, щыглы енӧ віјӧј. Коміԍԍіја секі віԁлалӧма Кԋаԅевлыԍ жыԏԋіксӧ ԁа аԁԇӧма ӧкмыс мешӧк пыԅ.</text:p>
      <text:p text:style-name="P1">— Гажԁор ԍіктын (Јемԁін у.) школаын велӧԁыԍ Ԍуткіна ԋаԋсӧ вајалӧ гортԍыс, быԁлун сојӧ јеҗыԁ ԋаԋ, а норматӧ боԍтас-ԁа быԁ-тӧлыԍын вузавлӧ.</text:p>
      <text:p text:style-name="P1">Тајӧ гіжӧԁјасԍыс тыԁалӧ, кущӧма віԇтӧны ԋаԋтӧ ԁа тӧжԁыԍӧны ԋаԋтӧм гӧԉ јӧз-понԁа. Ԃерт, таԇтӧ ԋаԋыԁ ԍіктјасаԁ оз тырмы. Ме ԁумыԍ ԋаԋа јӧзлы ԋаԋ ԍетны оз ков, колӧ јона віԇтыны. Кыԇ-ԍурӧ ԋаԋӧн шыблаԍӧмыԁ — зев ыҗыԁ мыж, сетыԍ поԅас чорыԁа ісполкомјасӧс ԁа копераԏівса уҗалыԍјасӧс мыжԁыны.</text:p>
      <text:p text:style-name="P1"/>
      <text:p text:style-name="P15">==ГАԄЕТ-ПЫР ВӦЗЈӦНЫ, ЩӦКТӦНЫ.<text:span text:style-name="T78">==</text:span></text:p>
      <text:p text:style-name="P15"/>
      <text:p text:style-name="P15">{Ветлыԍ @ Кослансалӧн колӧ вӧчны меԉԋіча @ гаԅетса гіжӧԁ @ Југыԁ туј @ 1929-06-03.}</text:p>
      <text:p text:style-name="P1"/>
      <text:p text:style-name="P1">Кослансалӧн колӧ вӧчны меԉԋіча.</text:p>
      <text:p text:style-name="P1"/>
      <text:p text:style-name="P1">Косланса (Јемԁін у). креԍԏана ізӧԁчыны ветлӧны 17-21 кілометр-сајӧ ԁа вӧвтӧм креԍԏана јона мајшаԍӧны. Ӧткымын мортлӧн ем ас вӧчӧм ізкіјас <text:soft-page-break/>ԁа ізӧны кіјӧн бергӧԁлӧмӧн. Ем еԍкӧ ԍо воԍа меԉԋіча ԁа кіԍԍӧма, ԁај ваыс оз овлы. Ізкіыс кујім чуԋ кызта сӧмын-ԋін. Ізкі-ԁорјасыс жуглаԍӧмаӧԍ ԁа ԁӧмлӧмаӧԍ путорјасӧн.</text:p>
      <text:p text:style-name="P1">Косланса креԍԏаналӧн колӧ боԍтчыны арԏеԉӧн ԁа ас-вынӧн обшественнеј меԉԋіча-вӧчны.</text:p>
      <text:p text:style-name="P1"/>
      <text:p text:style-name="P1">Ветлыԍ.</text:p>
      <text:p text:style-name="P1"/>
      <text:p text:style-name="P16">{Пеԃӧ-Ваԋӧ @ <text:span text:style-name="T79">Ӧ</text:span>ԁјӧнҗы<text:span text:style-name="T79">к</text:span> суԇӧԁӧј пӧжарнеј машінасӧ @ гаԅетса гіжӧԁ @ Југыԁ туј @ 1929-06-03.}</text:p>
      <text:p text:style-name="P1"/>
      <text:p text:style-name="P1"><text:span text:style-name="T30">Ӧ</text:span>ԁјӧнҗы<text:span text:style-name="T79">к</text:span> суԇӧԁӧј пӧжарнеј машінасӧ.</text:p>
      <text:p text:style-name="P1"/>
      <text:p text:style-name="P1">Руч вӧл. (Кулӧмԁін у.) коԉан во креԍԏана ас-костса вотӧн чукӧртісны ԍӧм выԉ пӧжарнеј машіна лӧԍӧԁӧм-вылӧ, сӧмын ісполком ӧнӧԇ-на машінасӧ ез суԇӧԁ, ԍӧмсӧ кут<text:span text:style-name="T30">ӧ</text:span> аслас кіын. Ем еԍкӧ кык машіна ԁа кіԍԍӧмаӧԍ-ԋін ԁај рукавыс ӧԏіыслӧн потлаԍӧма.</text:p>
      <text:p text:style-name="P1">Міјан керка костјасыс зев ічӧтӧԍ, ӧԏі керка-кӧ ӧзјас, став керкаас вермас біыс кутчыԍны.</text:p>
      <text:p text:style-name="P1">Каԁ-ԋін ісполкомлӧн машінасӧ суԇӧԁны.</text:p>
      <text:p text:style-name="P1"/>
      <text:p text:style-name="P1">Пеԃӧ-Ваԋӧ.</text:p>
      <text:p text:style-name="P1"/>
      <text:p text:style-name="P16">{Іван-Коԉӧ @ Лӧԍӧԁӧј матросјаслы олан жырјас @ гаԅетса гіжӧԁ @ Југыԁ туј @ 1929-06-03.}</text:p>
      <text:p text:style-name="P1"/>
      <text:p text:style-name="P1">Лӧԍӧԁӧј матросјаслы олан жырјас.</text:p>
      <text:p text:style-name="P1"/>
      <text:p text:style-name="P1">Коміԉеслӧн Печера ју-куԅа пур кыскалан парекоԁ ,,Печора“-вылын команԁаыс 22 морт ԁа најӧ олӧны зев омӧԉа. Парекоԁ-вылас абу пывԍан ԁа олана жырјас. Вылыас сӧмын машіннеј отԃеԉеԋԋе, сеԍԍа ԋемтор абу. Трумас матросјас олӧны ԍеԉгі бӧчкаын-моз. Бӧжас віԇӧны пес ԁа груз, аԍныс олӧны нырас. Ӧԏі вежӧс-коԃын олӧны 12 морт, а сынӧԁыс сӧмын сені 48,96 куб-метр. Сеԍԍа нырыс 4 кубометрыԍ ыҗԁа ӧшіԋтӧм. Сені олӧны кык морт гӧбӧчын моз.</text:p>
      <text:p text:style-name="P1">Коԉан ар Коміԉеслӧн управԉеԋԋеыс кӧсјыліс ыстыны кӧртјас палуба-вылӧ жырјас вӧчны ԁа кӧсјӧм-кежԍыс і коԉі.</text:p>
      <text:p text:style-name="P1">Тані парекоԁыс ӧԏі і ем, став ужсӧ лоӧ вӧчны сылы, сӧмын Коміԉесыԁ вунӧԁӧма матросјасӧс, оз тӧжԁыԍ ԇоԋвіԇалунсӧ налыԍ віԇӧм-могыԍ.</text:p>
      <text:p text:style-name="P1"/>
      <text:p text:style-name="P1">Іван-Коԉӧ.</text:p>
      <text:p text:style-name="P1"/>
      <text:p text:style-name="P56"><text:span text:style-name="T62">{Ԋ.-</text:span><text:span text:style-name="T66">Т</text:span><text:span text:style-name="T62">. @ </text:span>"<text:span text:style-name="T62">Коԉан во Ԋобԁінӧ</text:span>..." <text:span text:style-name="T62">@ гаԅетса гіжӧԁ @ Југыԁ туј @ 1929-06-03.}</text:span></text:p>
      <text:p text:style-name="P1"/>
      <text:p text:style-name="P1">— Коԉан во Ԋобԁінӧ (Кул. у.) суԇӧԁісны выԉ пӧжарнеј машіна ԁа віԇӧны ісполкомас, пӧжарнеј сарајӧ петкӧԁны ԁа ԏеԉега-вылӧ лӧԍӧԁны оз мӧвпавны.</text:p>
      <text:p text:style-name="P1"/>
      <text:p text:style-name="P1">Ԋ.-Т.</text:p>
      <text:p text:style-name="P1"/>
      <text:p text:style-name="P16"><text:soft-page-break/>{Kodko @ Міјан гіжаԍӧм @ гаԅетса гіжӧԁ @ Југыԁ туј @ 1929-06-03.}</text:p>
      <text:p text:style-name="P1"/>
      <text:p text:style-name="P1">Міјан гіжаԍӧм.</text:p>
      <text:p text:style-name="P1"/>
      <text:p text:style-name="P1">Ԃереваннеј, Ракінлы: тенаԁ нораԍӧм-куԅа јуаԍлім ԁа аԁԇім — первојја очереԁын теԁ пенԍіја абу ԍетлӧмаӧԍ ԍӧм тырмытӧм-вӧсна ԁај бурҗыка-на мукӧԁ-ԁорыԍ вӧлӧм олан. Ӧні ԍӧм соԁтӧм бӧрын теныԁ шуӧмаӧԍ февраԉ 1-ја лунԍаԋ, кыԇі гражԁанскеј војна-ԁырԍа інваԉіԁ (ԁобровоԉеч) ԍетны пенԍіја II группаын.</text:p>
      <text:p text:style-name="P1">Татчӧ, Слухачлы: Скӧт коԇӧԁны колӧ веԏерінарнеј пеԉшӧрлы. Коԇԍӧмыԍ ԁон оз боԍтны. Колӧ Степан гӧтырӧс, коԁјаслыԍ сіјӧ коԇԍӧмӧн скӧтсӧ щыкӧԁлӧма, меԁ ԍетасны суԁӧ ԁа суԁ-пыр перјасны сылыԍ щыкӧԁӧм скӧт сулалан ԁонсӧ ԁај воԇӧ-вылӧ ӧлӧԁасны коԇԍӧмыԍ.</text:p>
      <text:p text:style-name="P1">Іԅвајыв, „Шы“-лы: Утка лыјлӧм строк јывԍыԁ віԇӧԁ Мај 5-ӧԁ лунԍа 83 №-а „Југыԁ туј“ гаԅетыԍ. Сені Обісполкомлӧн шуӧма уткајас ԁа мукӧԁ-пӧлӧс пӧткајас лыјлыны мај 5-ӧԁ лунԍаԋ ԁа мај 26 лунӧԇ.</text:p>
      <text:p text:style-name="P1">Віԍер, Ӧ. Івашовлы: Зајом вузавлӧмыԍ 10% отчіԍԉеԋԋе поԅӧ віԇны сӧмын туј вӧчӧмӧ ԁа гражԁанскеј стрӧітчӧмӧ. Сы-вылӧ воԉісполком вӧчӧ ԍмета ԁа вынԍӧԁны ыстӧ УІК-ӧ.</text:p>
      <text:p text:style-name="P1">„Ԋетакԏічно“-лы: Гріваса Чугајев Ԍтепан Јаковԉевіч-јывԍыԁ јуӧртам: сылы пенԍіја абу ԍетӧмаӧԍ ԃеԋга тырмытӧм-вӧсна ԁај Којгороԁса школаыԍ ԍетӧны сылы ԍԏіпеԋԂіја 8 ш. тӧлыԍ. Ԅаԏ-орԁас сылӧн овмӧсыс: вурԍан машіна, ԏеԉега, мӧс ԁај віԇмуыс. Сіԇ кӧ Чугајев-јорт абу ԇік овмӧстӧм.</text:p>
      <text:p text:style-name="P1">Шојнаты, „Чіпсанлы“: „Раԃіолӧн пыԁын-ӧ-ԋін јурыс-а“ гіжӧԁ-торвылаԁ јуӧртӧны: Шојнатыса рабочкомԍаԋ облаԍтувса СХЛР сојузӧ раԃіо-јылыԍ ԍмета вӧлӧма март тӧлыԍын. Ԍмета-куԅа раԃіјо-вылӧ вынԍӧԁӧма 211 шајт ԁа 64 ур. Тіјанӧ бӧр мӧԁӧԁӧма март 16-ӧԁ лунӧ. Тајӧ ԍӧм-вылӧ поԅіс-ԋін суԇӧԁны раԃіонытӧ.</text:p>
      <text:p text:style-name="P1">Шылалы: Віԅінса Ваԍіԉ-піӧс гуԍаԍӧмыԍ I участокса Нар. Суԁ (Сыктыв ујезԁ) март 10-ӧԁ лунӧ суԃітӧма. Шулӧма вӧтлыны Комі облаԍтыԍ 1 во-кежлӧ, но Комі Обсуԁ апреԉ 1-ӧԁ лунӧ мыжԁан шуӧмсӧ вежіс ԁа шуіс 1 тӧлыԍ мырԁӧн уҗ вылын уҗӧԁны.</text:p>
      <text:p text:style-name="P1">Маҗа, Сіԍ-пеԉлы: те прікаԁщік-јывԍыԁ абу веԍкыԁа гіжлӧмыԁ. Вӧвлӧма ревіԅіја ԁа прікаԁщіклӧн ԉок торјыс ԋінӧм абу тыԁовтчӧма. Вузаԍӧ бура. Мӧԁыԍ-кежлӧ гіж, кор ԉучкі ачыԁ тӧԁан, аԁԇывлан.</text:p>
      <text:p text:style-name="P1">Сен вӧлыԍлы (От, Јемԁін ујезԁ): „Таԇтӧ міԍтӧм“ гіжӧԁыԁ вӧлӧма-ԋін асланыԁ ԍԏен гаԅетаын ԁа уҗалан каԁјас јуӧм-понԁа коԉалӧмыԍ ісполкомса уҗалыԍјасӧс чірыштӧма, ԍетӧма выговор.</text:p>
      <text:p text:style-name="P1">„К-В“-лы: тенаԁ гіжӧԁтор-куԅа Сыктывса Уԅемуправԉеԋԋе јуӧртӧ: Ԋеԋевлыԍ нораԍӧмсӧ Уԅемкоміԍԍіјаын віԁлалӧма апреԉ тӧлыԍын 1928 воӧ. Волԅемкоміԍԍіјалыԍ шуӧмсӧ вежӧма ԁа выԉмуыԍ туруннас іԉі ԍӧмӧн 18 шајт шуӧма перјыны Ԋеԋевԍаԋ Куԉіковлы, коԁкӧԁ Ԋеԋев-јорт тајӧ выԉму-куԅаыс суԃітчіс. Тајӧ шуӧмсӧ вӧлі ыстӧма Паҗгаса волісполкомлы збыԉмӧԁӧм-вылӧ. Ӧні тајӧ ԃеԉӧыс сен-жӧ колӧ лоны.</text:p>
      <text:p text:style-name="P1">Кулӧмԁін, „Перӧ-јывлы": Тенаԁ гіжӧԁторјыԁ ОКК-ӧ муніс.</text:p>
      <text:p text:style-name="P1"/>
      <text:p text:style-name="P1"><text:span text:style-name="T79">==</text:span>Отв. реԁактор М. П. Міԋін.<text:span text:style-name="T79">==</text:span></text:p>
      <text:p text:style-name="P1"/>
      <text:p text:style-name="P16">{Kodko @ Вошӧма @ гаԅетса гіжӧԁ @ Југыԁ туј @ 1929-06-03.}</text:p>
      <text:p text:style-name="P1"/>
      <text:p text:style-name="P1">ВОШӦМА:</text:p>
      <text:p text:style-name="P1"><text:soft-page-break/></text:p>
      <text:p text:style-name="P1">Вӧлӧс учотӧ боԍтан ԋіжка 76-ӧԁ нумера Ӧнԁрејов Зіон Егоровіч ԋім-вылӧ, ԍетлӧма Чітајовса ВІК.</text:p>
      <text:p text:style-name="P1">Метріка Белајов Мітреј ԋім-вылӧ, ветлӧма Сыктывкарса Аԁмотԃел.</text:p>
      <text:p text:style-name="P1">Ԋаԋ боԍтан карточка Пуԏатова Настаԍԍа Ваԍіԉовна ԋім-вылӧ, ԍетлӧма Горсовет.</text:p>
      <text:p text:style-name="P1">Вошӧма ԋаԋ боԍтан карточка Прегоԁскеј Ԋіна Аԉексанԁровна ԋім-вылӧ, ԍетлӧма Гор<text:span text:style-name="T79">с</text:span>овет.</text:p>
      <text:p text:style-name="P1">Военно-учотнеј біԉет 8156 нумера Безсонов Мікајло Міԏітевіч ԋім-вылӧ, ԍетлӧма 32-ӧԁ Стрелковеј полк, 11 Ԉеԋінграԁскеј пекотнеј ԃівіԅіја. Лыԃԃыны вынтӧмӧн.</text:p>
      <text:p text:style-name="P1">Вӧлӧс учотӧ боԍтан карточка З08-ӧԁ нумера, Тропімов Іԉԉа Егоровіч ԋім-вылӧ, ԍетлӧма Ношӧԉса Вік.</text:p>
      <text:p text:style-name="P1">Вӧлӧс учотӧ боԍтан ԋіжка 256-ӧԁ нумера, ԍетлӧма Віԅінса Вік ԁа уԁостов<text:span text:style-name="T79">е</text:span>реԋԋе ԁопрізывнеј поԁготовка прӧј<text:span text:style-name="T79">ԃ</text:span>ітӧмыԍ, <text:span text:style-name="T79">ԍ</text:span>етлӧмаӧԍ Сыктывкарын 1919-ӧԁ воӧ Краԍіԉԋіков Мітреј Мітреевіч ԋім-вылӧ. Лыԃԃыны вынтӧмӧн.</text:p>
      <text:p text:style-name="P1"/>
      <text:p text:style-name="P1">==Југыԁ туј<text:span text:style-name="T79">==</text:span></text:p>
      <text:p text:style-name="P1">Ԍерӧԁа, јуԋ 5 лун, 1929 во.</text:p>
      <text:p text:style-name="P1">№ 104 (2141).</text:p>
      <text:p text:style-name="P1"/>
      <text:p text:style-name="P17">{Kodko @ Каԁ-ԋін чорыԁҗыка боԍтчыны нуӧԁны коміӧԁчӧм уҗ @ гаԅетса гіжӧԁ @ Југыԁ туј @ 1929-06-05.}</text:p>
      <text:p text:style-name="P1"/>
      <text:p text:style-name="P1">Каԁ-ԋін чорыԁҗыка боԍтчыны нуӧԁны коміӧԁчӧм уҗ.</text:p>
      <text:p text:style-name="P1">Облаԍтувса РКІ Сов коԉԉегіјалӧн шуӧм торја обԍԉеԁоваԋԋе-нуӧԁӧм-бӧрын.</text:p>
      <text:p text:style-name="P1"/>
      <text:p text:style-name="P1">1. Коміӧн уҗ нуӧԁӧм облаԍтса аппаратын, ԁа ујезԁса, вӧлӧԍтса аппаратын кымынкӧ учрежԃеԋԋеыԍ ӧтԁор, пуктӧма зев-на омӧԉа. Обісполкомлыԍ ԍеԋԏабр 4-ӧԁ лунԍа 1928 воԍа щӧктӧмјас абу-на нуӧԁӧма олӧмӧ ԋекущӧма;</text:p>
      <text:p text:style-name="P1">2. Учрежԃеԋԋејасын, оргаԋізатсіјајасын, завеԃеԋԋејасын јуралыԍјас зев кокԋіја, чуԋ пырыс віԇӧԁӧны коміӧн уҗ нуӧԁӧм-вылӧ. Ԋӧԏі оз тыԁав, мыј најӧ кыв кутӧны тајӧ уҗсӧ нуӧԁӧмыԍ, кыԇі шуліс Обісполком аслас щӧктӧмас;</text:p>
      <text:p text:style-name="P1">3. Јуралыԍјас-бӧрԍаыс і мукӧԁ уҗалыԍјасыс оз зіԉны велӧԁчыны кутчіԍны коміӧн уҗ нуӧԁӧмӧ, а пырҗык віԇӧԁӧны рочӧн уҗ нуӧԁны важ велалӧм-ногыс;</text:p>
      <text:p text:style-name="P1">4. Парԏіјаса ԁа профсојузса оргаԋізатсіјајас тајӧ уҗ-вылӧ абу-на бура віԇӧԁлӧмаӧԍ, унҗыксӧ аԍныс-на гіжаԍӧны рочӧн.</text:p>
      <text:p text:style-name="P1">5. Веԍкӧԁлӧм тајӧ уҗнас коміӧԁчан коміԍԍіјајасԍаԋ тырмытӧм, асланыс коміԍԍіјајаслӧн уҗыс тыԁалӧ еща-жӧ;</text:p>
      <text:p text:style-name="P1">6. Комі курсјас зев-на еща леԇӧмаӧԍ ас-пырыс велӧԁчыԍјасӧс, уна велӧԁчыны окоԏітыԍ ӧнӧԇ-на коԉӧма велӧԁчытӧм. Омӧԉа велӧԁчӧны уҗалыԍјас і аԍныс;</text:p>
      <text:p text:style-name="P1">7. Уна-на ап<text:span text:style-name="T80">п</text:span>аратын ем сещӧм уҗалыԍ, коԁјаслы колӧ коміӧн уҗавны велӧԁчыны, сӧмын комінас уҗавнысӧ кужыԍјасыс ӧні-ԋін тырмӧны. Обісполкомлыԍ щӧктӧмјассӧ пырыԍ-пыр-жӧ поԅӧ еԍкӧ о<text:span text:style-name="T80">л</text:span>ӧмӧ пӧртны завоԃітны;</text:p>
      <text:p text:style-name="P1"><text:soft-page-break/>8. Уналаын-на міјан абу комі шыпаса машінкајас, сіԇ-жӧ абу бур тујԁӧԁ, кыԇі нуӧԁны комі кыв-вылын ԃелопроізвоԁство;</text:p>
      <text:p text:style-name="P1">9. Абу тырмымӧн ԍӧмӧн отсаԍӧм тајӧ ужјаслы оргаԋізатсіјајасԍаԋ, учрежԃеԋԋејасԍаԋ, коԁјас олӧны хозрасчет-вылын;</text:p>
      <text:p text:style-name="P1">10. Обшественноԍԏ ԁа печаԏ омӧԉа-на петкӧԁӧны сещӧм уҗалыԍјасӧс, коԁјас аԍныс оз кутчіԍны коміӧԁчан уҗӧ ԁај мукӧԁсӧ оз боԍтчӧԁны. Абу-на-жӧ бура віԍтавлӧма і креԍԏаналы тајӧ уҗыслыԍ колӧм-куԅа;</text:p>
      <text:p text:style-name="P1">11. Ԋекущӧм учрежԃеԋԋӧ, оргаԋізатсіја, абу чорыԁа шуӧма, пуктӧма, јансӧԁӧма Обісполком щӧктӧм-ԍерԏі — кущӧм ужјас нуӧԁӧны коміӧн, кущӧмӧс рочӧн; уҗалыԍјас ас-ногныс быԁӧн нуӧԁӧны коԁӧс рочӧн, коԁӧс коміӧн. Ԋекущӧм ԍіԍԏема уҗас оз тыԁав.</text:p>
      <text:p text:style-name="P1">Колӧ быԏ вӧчны со мыјјас.</text:p>
      <text:p text:style-name="P1">Воԇӧ-кежлӧ, меԁ тајӧ уҗыс бурмас, паԍкалас, меԁ Обісполкомлыԍ щӧктӧмјассӧ збыԉ олӧмӧ лоӧ пӧртӧма, колӧ вӧчны со мыјјас:</text:p>
      <text:p text:style-name="P1">1. Корны Обісполкомлыԍ, меԁ коԉан воԍа ԍеԋԏабр 4-ӧԁ лунԍа шуӧм ԁінас ещӧ с<text:span text:style-name="T31">о</text:span>ԁтӧԁ вӧчас постановԉеԋԋе гіжаԍӧм мӧԁа-мӧԁыскӧԁ, вӧлӧԍтувса, ујезԁувса ԁај облаԍтса сӧвет учрежԃеԋԋејаслы, оргаԋізатсіјајаслы быԏ нуӧԁны коміӧн ставсӧ. Јуралыԍјасӧс, коԁјас кырымаԍӧны роч гіжаԍӧмӧн, пыр-жӧ јӧзӧԁны ԁа мыжԁыны аԁміԋістраԏівнеј ногӧн-а кутасны ещӧ воԇӧ пыр важ-ног уҗавны, вӧтлыны уҗ-вывԍыс;</text:p>
      <text:p text:style-name="P1">2. Щӧктыны быԁ учрежԃеԋԋелы, меԁ пыр-жӧ лӧԍӧԁасны коміԍԍіја, сетчӧ пыртны преԁставіԏеԉјасӧс куім-віт мортыԍ; аԁміԋістратсіјаыԍ, месткомыԍ, партјачејкаыԍ, ԃелопроізвоԁство уҗнуӧԁыԍ-піыԍ; сіјӧ коміԍԍіјаыс торјӧԁас уҗјассӧ, коԁӧс нуӧԁны быԏ коміӧн, коԁӧс рочӧн ԁа меԁ сіјӧн тӧԁмӧԁасны став уҗалыԍсӧ ԁа јуӧртасны Облаԍтувса Комі Коміԍԍіјалы;</text:p>
      <text:p text:style-name="P1">3. Торја уҗалыԍјас-кӧ быԏ коміӧн нуӧԁны уҗсӧ понԁасны рочӧ пӧртны, ԍетны право аԁміԋістратсіјаыслы мыжԁыны сещӧм уҗалыԍсӧ: выговорӧн, вежӧмӧн, вӧтлӧмӧн.</text:p>
      <text:p text:style-name="P1">Быԏ коміӧн нуӧԁан уҗ-ԁорӧ пуктыны бурҗыка коміӧн уҗавны кужыԍ уҗалыԍјасӧс, ԁа локтан-арԍаԋ омӧԉҗыка коміӧн уҗавны кужыԍ јӧзсӧ щӧктыны меԁвојԁӧр велӧԁчыны аслыныс, ԉібӧ курсјас-вылын;</text:p>
      <text:p text:style-name="P1">5. Корны В.К.П.(б) ԁа ВЛКСМ Обкомјасыԍ, сіԇ-жӧ ОСПС-лыԍ, меԁ најӧ лӧԍӧԁасны чорыԁ мерајас парԏіјнеј, комсомоԉскеј ԁа профсојузнеј оргаԋізатсіјајасын коміӧԁчӧм нуӧԁӧм-куԅа;</text:p>
      <text:p text:style-name="P1">6. Лӧԍӧԁны торја ԍекретарӧс ԁа сувтӧԁны уҗ обісполком-берԁса коміӧԁчан коміԍԍіјаын; сіԇ-жӧ лӧԍӧԁны коміӧԁчан коміԍԍіјајас быԁ Рајісполкӧм-берԁӧ ԁа інԁыны ԍекретар-пыԃԃі совмеԍԏіԏеԉствоӧн бурҗык уҗалыԍјасӧс җынԁон мынтӧмӧн;</text:p>
      <text:p text:style-name="P1">7. Уҗсӧ коміӧԁчан коміԍԍіјаслыԍ пуктыны облаԍтԍаԋ ӧтвылыԍ лӧԍӧԁӧм план-куԅа, коԁ-ԍерԏі меԁ најӧ отсаласны нуӧԁны коміӧԁчан уҗсӧ ԁа воԇӧ корԍасны, інԁасны туј коміӧԁчӧмсӧ паԍкӧԁны, војтырӧс ужас велӧԁны;</text:p>
      <text:p text:style-name="P1">8. Локтан арԍаԋ лӧԍӧԁны комі курсјас ԁа меԁ најӧ вермасны велӧԁны став велӧԁчыны окоԏітыԍсӧ облаԍтса карын ԁа рајонјасын, вӧлӧԍтјасын. Та-понԁа ӧніԍаԋ-жӧ завоԃітны нуӧԁны уҗ коміӧԁчан коміԍԍіјајаслы ԁа корны отсӧг оргаԋізатсіјајаслыԍ. Ԍӧм ԍметајас-куԅа леԇны бјуԁжетыԍ ԁа щӧщ корны отсӧг оргаԋізатсіјајаслыԍ. Ԍметајассӧ лӧԍӧԁны щӧктыны коміӧԁчан коміԍԍіјајаслы облаԍтын, рајонјасын ԁа ԍеԉсоветјаслы вӧлӧԍтјасын;</text:p>
      <text:p text:style-name="P1"><text:soft-page-break/>9. Суԇӧԁны комі шыпаса машінкајас быԁ учрежԃеԋԋелы, коԁјаслы уҗ-ԍерԏіыс колӧ машінаыс, ԍетны суԇӧԁӧм-вылӧ кык тӧлыԍ срок;</text:p>
      <text:p text:style-name="P1">10. Щӧктыны Комі ԋіга леԇан-інлы ӧԁјӧҗык лӧԍӧԁны выԉ бур тујԁӧԁ ԃелопроізвоԁство нуӧԁӧм-куԅа, разӧԁны сіјӧс быԏ быԁ учрежԃеԋԋеӧ, оргаԋізатсіјаӧ;</text:p>
      <text:p text:style-name="P1">11. Быԁ учрежԃеԋԋеын, оргаԋізатсіјаын, завеԃеԋԋеын волыԍ комі војтыркӧԁ ԍорԋітны коміӧн, боԍтны наԍаԋ нораԍӧм, віԍталӧм ԁа мукӧԁ тор сіԇ-жӧ коміӧн;</text:p>
      <text:p text:style-name="P1">12. Омӧԉа комі уҗӧ кутчіԍыԍјасӧс, паныԁ муныԍјасӧс боԍтны кріԏіка-улӧ гаԅетјас-пыр бјурократјасӧс, волокітчікјасӧс-моз-жӧ. Кыпӧԁны тајӧ уҗ-ԁорӧ комі креԍԏанаӧс, меԁ најӧ віԇӧԁасны јона тајӧ уҗ-бӧрԍаыс, отсаԍасны коміӧԁчӧмыслы</text:p>
      <text:p text:style-name="P1">13. Суԃітчан ԃелӧјас Ԅемкоміԍԍіјајасын, Нарсуԁјасын, Обсуԁын суԃітчыԍјас-кӧ комі креԍԏана, помԍаԋыс-помӧԇыс нуӧԁны коміӧн. <text:span text:style-name="T80">Ԍ</text:span>еԉміԉітсіоԋерјаслы, карса ԁа рајонјасса міԉітсіоԋерјаслы, ԍԉеԁоваԏеԉјаслы ԁознаԋԋејас нуӧԁны ставсӧ коміӧн, ԃелӧ-ԍерԏіыс-кӧ унҗыкыс комі јӧз;</text:p>
      <text:p text:style-name="P1">14. Ԇікӧԇ ԁугӧԁны гіжны Облаԍтԍаԋ рајонјас вӧлӧԍтӧ рочӧн бумагајас, оз-кӧ сіј<text:span text:style-name="T32">ӧ</text:span> бумагајасыс локны тсентрԍаԋ, ԉібӧ м<text:span text:style-name="T32">ӧ</text:span>ԁ губерԋаԍаԋ, ԁа оз-кӧ ыстыԍԍыны сіјӧ локтан бумагајасыс.</text:p>
      <text:p text:style-name="P1">15. Ԋігајас, пормајас, бланкјас ԃелопроізвоԁство-куԅа ԁа щӧт нуӧԁӧм-куԅа, сіԇ жӧ штампјас печатјас, вывескајас рајонјаслы, вӧлӧԍтјаслы ԍіктјаслы унҗыкыс, кӧн комі јӧз, лӧԍӧԁны комі кыв-вылын рајоԋірутчігӧн.</text:p>
      <text:p text:style-name="P1">16. Коміӧн уҗ нуӧԁӧм-куԅа ответственноԍԏ пуктыны быԁ учрежԃеԋԋеын, оргаԋізатсіјаын, завеԃеԋԋеын јуралыԍјас вылас, завеԁујтыԍјас-вылас. Облаԍтса карын, кӧԏ рајонјасын, вӧлӧԍтјасын, јуралыԍјасыс-кӧ рочӧԍ, кыв віԇны кутасны налыԍ вежыԍјасыс, ԉібӧ коміӧԁчан коміԍԍіјакӧԁ ӧтвыв пуктӧм мукӧԁ јӧз. Налыԍ ԋімсӧ, вічсӧ ԁа овсӧ быԁлаԍаԋ колӧ јуӧртны коміӧԁчан коміԍԍіјајаслы;</text:p>
      <text:p text:style-name="P1">17. Став комі уҗалыԍјасӧс сӧвет аппаратыԍ воԇвыв кол<text:span text:style-name="T32">ӧ</text:span> тӧԁмӧԁны, коԁі оз понԁы велӧԁчыны ԁа уҗавны коміӧн, сіјӧс аппаратыԍ вӧтласны, кыԅ&amp; уҗавны шогмытӧм јӧзӧс;</text:p>
      <text:p text:style-name="P1">18. Обісполкомлыԍ ԍеԋԏабр 4-ӧԁ лунԍа 1928 воԍа щӧктӧмјассӧ лыԃԃыны міԋімум-пыԃԃі. Воԇын сулалан могјассӧ тӧԁмавны коміӧԁчан Коміԍԍіјајаслы, ԁа окԏабр 1 лун-кежлӧ, воԇӧ быԁ во-мыԍԏі пуктыны ԁоклаԁ Обісполкомӧ кыԇ мыјјас во<text:span text:style-name="T32">ԇ</text:span>ӧ, меԁ ӧԁјӧҗык понԁас став уҗыс мунны коміӧн.</text:p>
      <text:p text:style-name="P1">19. Комі ԋіга леԇанін торјӧн пасјыны, кыԇ меԁ воԇын тајӧ уҗын муныԍӧс, кӧні коміӧԁчан уҗас збыԉыԍ кутчіԍӧны јуралыԍјас і уҗалыԍјас.</text:p>
      <text:p text:style-name="P1">20. Обісполкомлыԍ корны, меԁ сіјӧ бурҗыка ԉіктас тајӧ уҗ-вылас асԍыс Орг. јукӧԁ, коԁлӧн веԍкӧԁлан і јӧткалан уҗыс тан оз-жӧ тыԁав;</text:p>
      <text:p text:style-name="P1">21. Тајӧ совкоԉԉегіјалыԍ шуӧмсӧ ыстыны Обісполкомса преԅіԃіумӧ вынԍӧԁӧм-вылӧ.</text:p>
      <text:p text:style-name="P1"/>
      <text:p text:style-name="P18">{Kodko @ Уралса ԋерп @ гаԅетса гіжӧԁ @ Југыԁ туј @ 1929-06-05.}</text:p>
      <text:p text:style-name="P1"/>
      <text:p text:style-name="P1">Уралса ԋерп.</text:p>
      <text:p text:style-name="P1"/>
      <text:p text:style-name="P1"/>
      <text:p text:style-name="P1">Карԏіна-вылын: торјӧԁӧны ԋерпсӧ ваԍыс, скважінаԍыс суԇӧԁігӧн ваыс щӧщ веԍкалӧма-ԁа.</text:p>
      <text:p text:style-name="P1"><text:soft-page-break/>Веԍкыԁ-вылас геолог, профессор Преображенскіј. Сіјӧ веԍкӧԁлӧ ԋерпсӧ корԍаԋ&amp; ԁа перјан уҗнас.</text:p>
      <text:p text:style-name="P1"/>
      <text:p text:style-name="P18">{Kodko @ Сотсіаԉіԍԏіческеј орԁјыԍӧм @ гаԅетса гіжӧԁ @ Југыԁ туј @ 1929-06-05.}</text:p>
      <text:p text:style-name="P1"/>
      <text:p text:style-name="P1">Сотсіаԉіԍԏіческеј орԁјыԍӧм.</text:p>
      <text:p text:style-name="P1"/>
      <text:p text:style-name="P1">Пабрік-завоԁјас-кост ӧні мунӧ сотсіаԉіԍԏіческеј орԁјыԍӧм. Орԁјыԍӧмӧн щӧщ уҗалыԍјас мӧԁа-мӧԁныслыԍ велӧԁчӧны уҗавнысӧ. Пабрікјас-вылын лӧԍӧԁалӧмаӧԍ уԁарнеј брігаԁајас.</text:p>
      <text:p text:style-name="P1"/>
      <text:p text:style-name="P1">Карԏіна-вылын: робочеј ԁа робоԏԋіча уҗалӧны асланыс машінајас-ԁорын.</text:p>
      <text:p text:style-name="P1"/>
      <text:p text:style-name="P18">{Kodko @ Спетсіаԉістјас кутчіԍӧны орԁјыԍны @ гаԅетса гіжӧԁ @ Југыԁ туј @ 1929-06-05.}</text:p>
      <text:p text:style-name="P1"/>
      <text:p text:style-name="P1">Спетсіаԉістјас кутчіԍӧны орԁјыԍны.</text:p>
      <text:p text:style-name="P1">Мӧскуаԍаԋ Харковӧ воісны іԋжеԋерјаслӧн ԁа ԏехԋікјаслӧн ԃеԉегатсіја сотсіаԉіԍԏіческеј орԁјыԍӧм куԅа ԁоговорјас вӧчавны.</text:p>
      <text:p text:style-name="P1"/>
      <text:p text:style-name="P1">ХАРКОВ. Јуԋ 2 лунӧ Харковӧ воіс Мӧскуаԍаԋ іԋжеԋернӧ-ԏехԋіческеј робоԏԋікјаслӧн ԃеԉегатсіја 43 мортыԍ. Ԃеԉегатсіјаас меԁунаӧнсӧ іԋжеԋер — горԋакјас, метаԉістјас, ԏекԍԏіԉшщікјас ԁа кожевԋікјас. Мӧскуаса ԁа Украінаса спетсіаԉістјас вӧчлісны собраԋԋе. Резоԉутсіјанас најӧ чуксалӧны став спетсіаԉістјассӧ Украінаыԍ ԁа Мӧскуаыԍ јона воԇмӧстчыны сотсіаԉіԍԏіческеј орԁјыԍӧмын. Тајӧ лунјасас кутас вӧчавны ԁоговорјас сотсіаԉіԍԏіческеј орԁјыԍӧм-куԅа. Сы-бӧрын іԋжеԋерно-ԏехԋіческеј рабоԏԋікјас Украінаын уна промышԉеннеј рајонјасӧ ветласны.</text:p>
      <text:p text:style-name="P1"/>
      <text:p text:style-name="P18">{Kodko @ Украінаын віт лунӧн чукӧртӧма 35000 тонна ԋаԋ @ гаԅетса гіжӧԁ @ Југыԁ туј @ 1929-06-05.}</text:p>
      <text:p text:style-name="P1"/>
      <text:p text:style-name="P1">Украінаын віт лунӧн чукӧртӧма 35000 тонна ԋаԋ.</text:p>
      <text:p text:style-name="P1"/>
      <text:p text:style-name="P1">ХАРКОВ. УССР-са наркомторг віԍталӧм-ԍерԏі, мајын меԁбӧрја віт луннас заготовітӧма 35000 тонна ԋаԋ. Сыыԍ воԇԇа віт луннас чукӧртӧмаӧԍ сӧмын 7000 тонна (віт-пӧв ещаҗык). Заготовка-куԅаыс мајса плансӧ тыртӧма 80,3% вылӧ. Мукӧԁ рајонјасас уԍлаԍӧмаӧԍ кулакјас акԏівістјас-вылӧ ԋаԋ з<text:span text:style-name="T32">а</text:span>готовітӧм-куԅа обшеј собраԋԋејас-вылын решеԋԋејас вӧчалӧмыԍ.</text:p>
      <text:p text:style-name="P1"/>
      <text:p text:style-name="P18">{Kodko @ Вы<text:span text:style-name="T81">ԉ</text:span> совхозјасын кӧ<text:span text:style-name="T81">ԇԍ</text:span>іс @ гаԅетса гіжӧԁ @ Југыԁ туј @ 1929-06-05.}</text:p>
      <text:p text:style-name="P1"/>
      <text:p text:style-name="P1">ВЫԈ СОВХОЗЈАСЫН КӦԆԌІС.</text:p>
      <text:p text:style-name="P1"/>
      <text:p text:style-name="P1">ХАРКОВ. Украінаын Ԅернотрестлӧн выԉ совхозјасын тувсов кӧԇа помаԍіс. Ӧнісӧ ез-на ло јона уна кӧԇӧма. Кӧԇісны сӧмын-на 1200 гектар-<text:soft-page-break/>мынԁа. Меԁыҗыԁ могыс таво-вылӧ совхозјаслӧн — арԍа кӧԇіг-кежлӧ лӧԍӧԁчӧм. Арнас лоӧ кӧԇӧма 29000 гектар му. Меԁуна кӧԇаыс шобԁі:</text:p>
      <text:p text:style-name="P1">Кӧԇӧмаӧԍ ставсӧ чістеј сорт кӧјԁысӧн.</text:p>
      <text:p text:style-name="P1"/>
      <text:p text:style-name="P18">{Kodko @ Јонҗыка разӧ<text:span text:style-name="T81">ԁ</text:span>ны уҗалы<text:span text:style-name="T81">ԍ</text:span> јӧз-пӧвсӧ к<text:span text:style-name="T81">н</text:span>ігајас @ гаԅетса гіжӧԁ @ Југыԁ туј @ 1929-06-05.}</text:p>
      <text:p text:style-name="P1"/>
      <text:p text:style-name="P1">ЈОНҖЫКА РАЗӦ<text:span text:style-name="T81">Ԁ</text:span>НЫ УҖАЛЫԌ ЈӦЗ-ПӦВСӦ КԊІГАЈАС.</text:p>
      <text:p text:style-name="P1"/>
      <text:p text:style-name="P1">Мӧскуа. ВКП(б) ЦК-са агітпроп шыӧԁчіс парторгаԋізатсіјајас-берԁӧ массовеј кԋіга јонҗыка разӧԁӧм-јылыԍ. Ӧні-пӧ сулалӧ ыҗыԁ уҗ, кыскыны уҗалыԍ јӧзӧс парԏіјаӧн сувтӧԁӧм могјас-берԁӧ. Сӧмын-пӧ кԋіга вузалӧмыс, меԁԍасӧ ԍіктын, зев-на омӧԉа мунӧ. Колӧ јонҗыка паԍкӧԁны госуԁарственнеј ԁа копераԏівнеј кԋіготорговԉа, тајӧ уҗас кыскыны парԏіјнеј ԁа комсомоԉскеј оргаԋізатсіјајасӧс. ВКП(б) ЦК-лӧн агітпроп щӧктӧ став парторгаԋізатсіјајаслы „інԁыны оргаԋізаторјасӧс кԋ<text:span text:style-name="T81">і</text:span>га разӧԁӧм (распростраԋітӧм)-куԅаыс ԁа тајӧ уҗсӧ лыԃԃыны јона колана парԏіјнеј уҗӧн ԁа обшественнеј нагруз<text:span text:style-name="T81">к</text:span>аӧн".</text:p>
      <text:p text:style-name="P1"/>
      <text:p text:style-name="P57"><text:span text:style-name="T62">{Kodko @ </text:span>"<text:span text:style-name="T62">ВКП(б) обкомлӧн</text:span>..." <text:span text:style-name="T62">@ гаԅетса гіжӧԁ @ Југыԁ туј @ 1929-06-05.}</text:span></text:p>
      <text:p text:style-name="P1"/>
      <text:p text:style-name="P1">ВКП(б) обкомлӧн ԁа ОКК-лӧн ӧтувја пԉенум воԍԍас талун, јуԋ 5-ӧԁ лунӧ, 5 часԍаԋ рытнас Обісполком залын.</text:p>
      <text:p text:style-name="P1">Ԍорԋіјас сувтӧԁӧма:</text:p>
      <text:p text:style-name="P1">ЦК ԁа ЦКК ӧтувја Пԉенумлӧн ԁа Ставсојузса XII партконферентсіјалӧн ітогјас. Віԍталас Ԉустров јорт.</text:p>
      <text:p text:style-name="P1">2) Тавоԍа вӧрлеԇӧмын ітогјасыс ԁа локтан во-кежлӧ план. Віԍталас Чупров јорт.</text:p>
      <text:p text:style-name="P1">3) Парԏіјаын чістка нуӧԁӧм-јылыԍ. Віԍталас Соколов-јорт.</text:p>
      <text:p text:style-name="P1">Пԉенум-вылӧ ОК ԁа ОКК шԉенјас ԁа каԋԃіԁатјас пырӧны манԁатјас куԅа, мукӧԁјасыс гоԍԏевеј беԉетјасӧн.</text:p>
      <text:p text:style-name="P1"/>
      <text:p text:style-name="P18">{Kodko @ Па<text:span text:style-name="T81">ԍ</text:span>калӧ забастовка @ гаԅетса гіжӧԁ @ Југыԁ туј @ 1929-06-05.}</text:p>
      <text:p text:style-name="P1"/>
      <text:p text:style-name="P1">ПАԌКАЛӦ ЗАБАСТОВКА.</text:p>
      <text:p text:style-name="P1">Робочејјас корӧны соԁтыны уҗ ԁон, бурмӧԁны уҗалан условіјејассӧ.</text:p>
      <text:p text:style-name="P1"/>
      <text:p text:style-name="P1">Паріж. Уна промышԉеннеј преԁпріјаԏԏејасын паԍкалӧ забастовка. Војеннеј авіатсіјаса пабрік-вылын ԁа автомобіԉнеј «Аміԉкар» преԁпріјаԏԏӧын бастујтӧны 2000 морт. «Пежӧ» преԁпріјаԏԏеыԍ аԁміԋістратсіја мыјкӧ ԁыра-кежлӧ тупкіс преԁпріјаԏԏесӧ. Сені вӧлі уҗалӧ 1400 метаԉіст. Мукӧԁ преԁпріјаԏԏејасын сіԇ-жӧ корӧны соԁтыны уҗалан ԁонсӧ, бурмӧԁны уҗалан условіјесӧ. Ԃеревообԃелочнеј промышԉенноԍтын бастујтӧны 3000 робочеј, соԁтӧԁ ԁон корӧны-ԁа. Гуанын бастујтны лептыԍӧмаӧԍ моракјас. Најӧ корӧны соԁтыны зарплата. Забастовка-понԁаыс сеԍԍа 20 парекоԁ портас сулалӧ. Оран портын (ԍевернеј Афрікаын) бастујтӧ 3000 шкіпер. Портын сулалӧны уҗтӧг 40 парекоԁыԍ уна.</text:p>
      <text:p text:style-name="P1"/>
      <text:p text:style-name="P18"><text:soft-page-break/>{Kodko @ Вы<text:span text:style-name="T81">ԉ</text:span> праві<text:span text:style-name="T81">ԏ</text:span>е<text:span text:style-name="T81">ԉ</text:span>ство <text:span text:style-name="T81">ԋ</text:span>інӧмӧн о<text:span text:style-name="T4">з</text:span> торјав важ<text:span text:style-name="T81">ԍ</text:span>ы<text:span text:style-name="T4">с </text:span>@ гаԅетса гіжӧԁ @ Југыԁ туј @ 1929-06-05.}</text:p>
      <text:p text:style-name="P1"/>
      <text:p text:style-name="P1">ВЫԈ ПРАВІԎЕԈСТВО ԊІНӦМӦН О<text:span text:style-name="T4">З</text:span> ТОРЈАВ ВАЖԌЫ<text:span text:style-name="T4">С</text:span>.</text:p>
      <text:p text:style-name="P1"/>
      <text:p text:style-name="P1">Лонԁон. Іԋԃіјаԍаԋ јуӧртӧны, Іԋԃіјаса натсіонаԉістјаслӧн јуралыԍ-пӧ віԍталіс: „робочеј парԏіјаӧн парламентӧ бӧрјыԍігӧн венӧм-куԅа ԇік ԋінӧм раԁлыны. Робочеј парԏіјаса веԍкӧԁлыԍјас быԁ-ногыс отсаԍісны конԍерваторјаслы Сајмон коміԍԍіја уҗ-куԅа. Мукӧԁ-пӧлӧс уҗјас-вылын робочеј парԏіја аԍсӧ петкӧԁліс зев-жӧ ԉок бокԍаԋ, ԋінӧмӧн најӧ ез торјавны імперіаԉістјасыԍ. Правіԏеԉство кӧԏ ӧні і вежԍас, сіјӧ ԋінӧм оз петкӧԁлы. ԋінӧм оз ԍет сіјӧ правіԏеԉство, коԁі воԇвыв оз кӧсјы сувтӧԁны мог-пыԃԃі парԏіјајас-кост воԇсаԍӧм".</text:p>
      <text:p text:style-name="P1"/>
      <text:p text:style-name="P18">{Kodko @ Макԁонаԉԁ збојалӧ @ гаԅетса гіжӧԁ @ Југыԁ туј @ 1929-06-05.}</text:p>
      <text:p text:style-name="P1"/>
      <text:p text:style-name="P1">Макԁонаԉԁ збојалӧ.</text:p>
      <text:p text:style-name="P1"/>
      <text:p text:style-name="P1">Варшава. Поԉіԏіка-берԁын сулалыԍјаслы абу кажітчӧма ангԉіјаса парламентӧ бӧрјыԍӧмыслӧн резуԉтатыс. "Рабоԏԋіклӧн" корреспонԃент гіжӧ Макԁонаԉԁ ԍорԋі-јылыԍ. Макԁонаԉԁ-пӧ шуіс лӧԍӧԁны выԉ правіԏеԉство ԋекущӧм парԏіјајаслыԍ јуаԍтӧг-ԍорԋіттӧг. Сіјӧ-пӧ кӧсјӧ мукӧԁ госуԁарствојас-костса поԉіԏікаын 1924 воӧ нуӧԁан віԅсӧ-жӧ кутны.</text:p>
      <text:p text:style-name="P1"/>
      <text:p text:style-name="P18">{Kodko @ «Ротӧ Фане» гаԅетыԍ реԁакторӧс мыжԁісны @ гаԅетса гіжӧԁ @ Југыԁ туј @ 1929-06-05.}</text:p>
      <text:p text:style-name="P1"/>
      <text:p text:style-name="P1">„Ротӧ Фане“ гаԅетыԍ реԁакторӧс мыжԁісны.</text:p>
      <text:p text:style-name="P1"/>
      <text:p text:style-name="P1">Берԉін. Ԉејптсігын верховнеј суԁ „Р<text:span text:style-name="T81">о</text:span>те Фане“ гаԅетын реԁа<text:span text:style-name="T81">к</text:span>тор Карл Шреԁерӧс „чужан мулы іԅмеԋітны лӧԍӧԁчӧмыԍ" (Госуԁарственнеј стројлы пыныԁ муныԍ оргаԋізатсіјалы отсалӧмыԍ) ԁа госуԁарственнеј конԍԏітутсіја-пыԃԃі пуктӧмыԍ“ суԃітіс во-кежлӧ крепӧԍтӧ ԁа 1000 марка-вылӧ шуіс штрапујтны. «Мыжсӧ» суԁ аԁԇіс „Роте Фанеын“ коԉан во нојабрын, Окԏабрса ревоԉутсіја празнујтӧм-куԅа кык стаԏԏаыԍ.</text:p>
      <text:p text:style-name="P1"/>
      <text:p text:style-name="P18">{М. Попов @ Віԇам урожај быԁԍама-пӧлӧс вре<text:span text:style-name="T81">ԃ</text:span>іԏеԉјасыԍ @ гаԅетса гіжӧԁ @ Југыԁ туј @ 1929-06-05.}</text:p>
      <text:p text:style-name="P1"/>
      <text:p text:style-name="P1">Віԇам урожај быԁԍама-пӧлӧс вре<text:span text:style-name="T81">ԃ</text:span>іԏеԉјасыԍ.</text:p>
      <text:p text:style-name="P1"/>
      <text:p text:style-name="P1">Ԁасӧԁ пајыс міјан мујас, граԁјас ԁа саԁјас урожајыԍ вошӧ быԁԍама-пӧлӧс гагјас, ԉоԉӧјас, шырјас ԁа мукӧԁ сещӧм вреԃіԏеԉјас-вӧсна ԁа мукӧԁ віԍӧмјас-вӧсна. Тајӧ вреԃіԏеԉјасыскӧԁ вермаԍӧмсӧ госуԁарство боԍтны ас-вылас ставсӧ оз вермы. Сіјӧ ԍетӧ ԍӧм вермаԍны меԁгырыԍ ԉок вӧчыԍјасыскӧԁ — саранчакӧԁ ԁа сусԉікјаск<text:span text:style-name="T81">ӧ</text:span>ԁ, а мукӧԁыскӧԁ вермаԍны лоӧ креԍԏаналы аслыныс-ԋін. Вермаԍны вреԃіԏеԉјаскӧԁ ыҗыԁ отсӧг ԍетӧны Осоавіахім ԁа Наркомԅем.</text:p>
      <text:p text:style-name="P1">Таво міјан пуктӧма мог — кыпӧԁны урожај ԋаԋлыԍ, сы-вӧсна ԍіктса овмӧслы вреԃіԏеԉјаскӧԁ вермаԍӧм-вылӧ колӧ торја јона віԇӧԁлыны. Та-<text:soft-page-break/>могыԍ Осоавіахім шуіс паԍкӧԁны асԍыс уҗсӧ ԁа нуӧԁны мај 28 лунԍаԋ ԁа јуԋ тӧлыԍнас торја вежон вреԃіԏеԉјаскӧԁ вермаԍӧм-куԅа.</text:p>
      <text:p text:style-name="P1">Тајӧ вежоннас ковмас паԍкыԁа ԍорԋітны јӧз-пӧвсын, меԁвоԇ креԍԏана-пӧвсын, кыԇі віԇны кӧԇајас, пуктасјас ԁа саԁјас вреԃіԏеԉјасыԍ, карјасын ԍорԋітны, мыјӧн вермас отсавны кар ԍіктлы тајӧ уҗас, ԁа кыскыны Осоавіахімӧ унҗык шԉенӧс.</text:p>
      <text:p text:style-name="P1">Госуԁарственнеј, парԏіјнеј, копераԏівнеј ԁа профсојузнеј оргаԋізатсіјајаслы тајӧ вежон нуӧԁӧм-берԁас ковмас пуктыны став вынсӧ, меԁым ԍіктјасын кӧԇа ԁа пуктасјаслы вреԃіԏеԉјаскӧԁ вермаԍӧм муніс бура. Уҗ колӧ нуны план-ԍерԏі, плансӧ лӧԍӧԁны бӧрјӧма лоӧ коміԍԍіјајас: облаԍтувса, ујезԁувсајас ԁа вӧлӧԍтувсајас. Тајӧ коміԍԍіјајасыс-жӧ і веԍкӧԁлӧны став уҗнас, быԁӧн аслас рајонын.</text:p>
      <text:p text:style-name="P1">Ԏехԋіческеј руковоԁствосӧ тајӧ уҗнас нуӧԁӧны Осоавіахім-кынԇі вреԃіԏеԉјаскӧԁ воԇсаԍӧм-куԅа лӧԍӧԁӧм торја стантсіјајас, ԁа віԇму јукӧԁјас. Колӧ кыскыны уҗ-берԁӧ і ԅемкурс-вылын ԁа с. х. ԏехԋікумын велӧԁчыԍјасӧс.</text:p>
      <text:p text:style-name="P1">Вреԃіԏеԉјаскӧԁ вермаԍан вежонтӧ нуӧԁігӧн оз ков кутчіԍны вывті уна уҗ-берԁӧ. Вӧчны колӧ сіјӧс, мыј верман вӧчны. Уҗ-ԁінӧ кутчіԍігӧн колӧ ӧԏікӧ, ԁаԍтыны вреԃіԏеԉјасыскӧԁ вермаԍан аппаратјасӧн ԁа среԁствојасӧн; мӧԁкӧ, віԇны уҗнуӧԁӧм-вылас, кыԇ-поԅӧ, ещаҗык каԁ ԁа вын, ԃерт, меԁ пӧԉзаыс вӧлі-жӧ сетыԍ-а, којмӧԁ-кӧ, меԁ вӧлі воԇсаԍӧма вреԃіԏеԉјаскӧԁ сещӧмторјасӧн, меԁ еԍкӧ сіјӧ ез вӧв ӧпаснӧ јӧзлы ԁа скӧтлы.</text:p>
      <text:p text:style-name="P1">Ԃерт, јаԁјаснаԁ лоӧ вӧԃітчыны, сӧмын војԁӧр колӧ креԍԏанатӧ велӧԁны, кыԇі мыј сіјӧн вӧԃітчыныс. Вреԃіԏеԉјаскӧԁ вермаԍан среԁствојас ԁа препаратјас ԍіктын зев еща. Сы-вӧсна, колӧ кӧн мыј ем, ставсӧ корԍны. Ԅеморганјаслы ԁа коміԍԍіјајаслы колӧ боԍтны прокатнеј пунктјасыԍ, показаԏеԉнеј стантсіјајасыԍ став аппаратјассӧ, коԁі шогмас вреԃіԏ<text:span text:style-name="T19">еԉ</text:span>јасыскӧԁ вермаԍны. Среԁствојасыԁ-кӧ оз лоны тырмымӧн, колӧ воԇвыв копераԏівјас-пыр суԇӧԁны. Ԍӧм бокыԍ оз ло, колӧ корԍны места-вылыԍ. Сы-в<text:span text:style-name="T32">ӧ</text:span>сна тајӧ вежонтӧ нуӧԁігӧн ковмас ԍорԋітӧ нуӧԁны сіԇі, меԁ креԍԏана вермаԍӧмсӧ вреԃіԏеԉјаскӧԁ нуӧԁасны ас щӧт-вывԍыс.</text:p>
      <text:p text:style-name="P1"/>
      <text:p text:style-name="P1">М. Попов.</text:p>
      <text:p text:style-name="P1"/>
      <text:p text:style-name="P18">{Kodko @ Војвыв <text:span text:style-name="T81">к</text:span>рај-<text:span text:style-name="T81">к</text:span>у<text:span text:style-name="T81">ԅ</text:span>а @ гаԅетса гіжӧԁ @ Југыԁ туј @ 1929-06-05.}</text:p>
      <text:p text:style-name="P1"/>
      <text:p text:style-name="P1">ВОЈВЫВ КРАЈ-КУԄА.</text:p>
      <text:p text:style-name="P1"/>
      <text:p text:style-name="P1">„Правԁа ԍевера“</text:p>
      <text:p text:style-name="P1">Мај 25 лунԍаԋ Карԁорын петӧ «Волна»-пыԃԃі выԉ гаԅет«Правԁа ԍевера». Выԉ гаԅет — Орган ВКП (б) Тсентр. Коміԏет Крајбјуролӧн, Војвыв Крајса <text:span text:style-name="T81">Орг</text:span><text:span text:style-name="T32">к</text:span><text:span text:style-name="T81">оміԏетлӧн</text:span> ВЦСПС Оргбјуролӧн.</text:p>
      <text:p text:style-name="P1"/>
      <text:p text:style-name="P18">{Kodko @ Воіс меԁвоԇԇа парекоԁ @ гаԅетса гіжӧԁ @ Југыԁ туј @ 1929-06-05.}</text:p>
      <text:p text:style-name="P1"/>
      <text:p text:style-name="P1">Воіс меԁвоԇԇа парекоԁ.</text:p>
      <text:p text:style-name="P1"/>
      <text:p text:style-name="P1">Мај 24-ӧԁ лунӧ Карԁорӧ воіс заграԋічаыԍ меԁ воԇԇа парекоԁ. Парекоԁыс воӧма вӧрла.</text:p>
      <text:p text:style-name="P1"><text:soft-page-break/></text:p>
      <text:p text:style-name="P57"><text:span text:style-name="T62">{Kodko @ "Уԍԏугын воԍԍіс...</text:span>" <text:span text:style-name="T62">@ гаԅетса гіжӧԁ @ Југыԁ туј @ 1929-06-05.}</text:span></text:p>
      <text:p text:style-name="P1"/>
      <text:p text:style-name="P1">— Уԍԏугын воԍԍіс рабԍеԉкорјаслӧн губерԋаувԍа сјезԁ.</text:p>
      <text:p text:style-name="P1"/>
      <text:p text:style-name="P18">{Kodko @ Војвыв Крај лыԁпасјасын @ гаԅетса гіжӧԁ @ Југыԁ туј @ 1929-06-05.}</text:p>
      <text:p text:style-name="P1"/>
      <text:p text:style-name="P1">Војвыв Крај лыԁпасјасын.</text:p>
      <text:p text:style-name="P1"/>
      <text:p text:style-name="P1">— Крајлӧн став ԏерріторіјаыс (ӧніја граԋічајас-ԍерԏі) 1313200 кваԁр. кілометр.</text:p>
      <text:p text:style-name="P1">— 1926 воԍа перепіԍ-ԍерԏі Крајын олыԍ 2368400 морт.</text:p>
      <text:p text:style-name="P1">— Гырыԍ пабрік-завоԁјас — 115, во-чӧжӧн најӧ леԇӧны проԁуктсіја 86,7 міԉԉон шајт-ԁон.</text:p>
      <text:p text:style-name="P1">— СССР-ыԍ заграԋічаӧ вӧр петкӧԁӧмын Војвыв Крај меԁвоԇԇа местаын (50 прӧчент став вӧр експорт-піас).</text:p>
      <text:p text:style-name="P1">— Вӧр леԇан уҗ вылын Крај-паԍталаын уҗалӧ 150 ԍурс робочеј ԁа 100 ԍурс вӧв.</text:p>
      <text:p text:style-name="P1">— Став ԏерріторіја пыщкыԍ 57 прӧчентыс вӧр улын.</text:p>
      <text:p text:style-name="P1">— Парторгаԋізатсіјаын 1929 воын апреԉ тӧлыԍ-кежлӧ лыԃԃыԍӧ вӧлі 18649 шԉ. Комсомолын 32408 шԉен.</text:p>
      <text:p text:style-name="P1">— Профсојузјасын ӧтувтӧма 150796 робочеј ԁа служашщеј.</text:p>
      <text:p text:style-name="P1">— Копераԏівјасын лыԃԃыԍӧ 475900 пајшщік.</text:p>
      <text:p text:style-name="P1">— Војвыв Крајын 430000 креԍԏаналӧн овмӧс, на-піыԍ 250 ԍурс овмӧс ӧтувтӧма копераԏівјасӧ, арԏеԉјасӧ.</text:p>
      <text:p text:style-name="P1">— Коԇӧма плӧшщаԃ Крајын — 1 міԉԉон гектар.</text:p>
      <text:p text:style-name="P1"/>
      <text:p text:style-name="P57"><text:span text:style-name="T62">{Kodko @ </text:span>"<text:span text:style-name="T62">Гермаԋіјаса правіԏеԉство ԋімԍаԋ</text:span>..." <text:span text:style-name="T62">@ гаԅетса гіжӧԁ @ Југыԁ туј @ 1929-06-05.}</text:span></text:p>
      <text:p text:style-name="P1"/>
      <text:p text:style-name="P1">Гермаԋіјаса правіԏеԉство ԋімԍаԋ торја грамотаын Штреԅеман ыстӧ Осоавіахімлы аԏԏӧ гермаԋіјаса парекоԁ „Моԋԏе Серваԋԏес“-ӧс спаԍітӧмыԍ. Сіјӧ грамотасӧ ԍетӧма Осоавіахімса муԅејӧ краԋітӧм-вылӧ.</text:p>
      <text:p text:style-name="P1"/>
      <text:p text:style-name="P18">{Потоԉітсын @ Став уҗалыԍ јӧз вынӧн бурмӧԁам тујјас @ гаԅетса гіжӧԁ @ Југыԁ туј @ 1929-06-05.}</text:p>
      <text:p text:style-name="P1"/>
      <text:p text:style-name="P1">Став уҗалыԍ јӧз вынӧн бурмӧԁам тујјас.</text:p>
      <text:p text:style-name="P1"/>
      <text:p text:style-name="P1">Сӧвет госуԁарство воыԍ-воӧ леԇӧ ԍӧм тујјас вӧчӧм-вылӧ. Тујјасыс міјан вывті уна, госуԁарствоӧн ԁа местнеј бјуԁжетыԍ леԇӧм ԍӧм-вылӧ став тујсӧ вӧчны он вермы. Леԇӧм ԍӧмыс мунӧ меԁԍа-ԋін јона колан тујјас-вылӧ, коԁјас јітӧны облаԍтсӧ мӧԁ губерԋајаскӧԁ, ујезԁјаскӧԁ, рајонјаскӧԁ, кущӧм тујјасӧԁ вајалам уна груз.</text:p>
      <text:p text:style-name="P1">Вӧлӧԍтувса ԁа ԍіктса тујјас пырҗык коԉӧны лӧԍӧԁтӧг. Сӧвет госуԁарство сещӧм посԋіԃік тујјассӧ лӧԍӧԁны ԋі вӧчны оз-на вермы. Сетчӧ колӧ ԍіктса јӧзлӧн (креԍԏаналӧн) отсалӧм.</text:p>
      <text:p text:style-name="P1">Мі омӧԉ тујјасӧн огӧ вермӧ кыпӧԁны асԍыным овмӧснымӧс ԁа куԉтура. Омӧԉ тујыԁ меԁԍа јона кучкӧ креԍԏанаыслы аслыныс. Сы-понԁа, <text:soft-page-break/>міјанлы колӧ термаԍӧмӧн, ӧніԍаԋ-жӧ аслыным кутчіԍны бурмӧԁны тујјас асланым вынӧн, ԋе віԁчіԍны коԁлыԍкӧ вӧчӧмсӧ.</text:p>
      <text:p text:style-name="P1"/>
      <text:p text:style-name="P1">Омӧԉ тујјас паԁмӧԁӧны регыԁҗык сотсіаԉізм-нога овмӧс течӧмлы. Бурмӧԁам тујјас!</text:p>
      <text:p text:style-name="P1"/>
      <text:p text:style-name="P1">Сӧвет правіԏеԉство леԇіс ԃекрет таво апреԉ тӧлыԍын тујјас вӧчӧм-јылыԍ ԁа сені шуԍӧ: рајонувса, вӧлӧԍтувса бјуԁжет вылӧ-кӧ он вермы лӧԍӧԁны став тујјассӧ ԁа сіјӧ тујјас-піԍыс-кӧ вӧчтӧм коԉӧны ԍіктса јӧзыслы вывті колана тујјас — шуам тујјассӧ вӧчны ԁа бурмӧԁны ԍіктса јӧз вынӧн (трудовое участие населению в дорстроительстве). Тајӧ уҗ-ԁінас рајонувса, вӧлӧԍтувса ԁа ԍіктса ісполкомјас кыскӧны став уҗавны вермана јӧзӧс вӧвјасӧн ԁа туј вӧчан кӧлујӧн.</text:p>
      <text:p text:style-name="P1">Ісполкомјас вермӧны-жӧ торја постановԉеԋԋеӧн щӧктыны уҗавны робочејјасӧс, служашщејјасӧс, коԉԉекԏівјасӧс і ԍ.-х. тӧварішществојас.</text:p>
      <text:p text:style-name="P1">Мукӧԁ-ԁырјіыс ісполком щӧктӧм-ԍерԏі поԅӧ уҗалӧм-пыԃԃіыс ԍетны ԃеԋгаӧн Туј-берԁын уҗалан лун лыԁсӧ креԍԏаналы ԁај уҗ-пыԃԃі унаӧ колӧ мынтыны ԍӧм, лӧԍӧԁӧ быԁ во ујезԁувса ԉібӧ рајонувса ісполком. Лун лыԁыс оз быԁ мортлы лӧԍӧԁԍы ӧткоԃа, лӧԍӧԁԍӧ олӧм-ԍерԏі (классовый принцип).</text:p>
      <text:p text:style-name="P1">Во-піјын туј-вылын уҗалӧм ӧԏі мортлы оз вермы лоны квајт луныԍ унҗык. Уҗалан-кӧ вӧлӧн — лоӧ уҗавны регыԁҗык, вӧвтӧг — ԁырҗык. Мынтӧ-кӧ мортыс ԍӧмӧн, меԁ оз кај 20%-ыԍ унҗык мынтӧм налогыԍ. Туј вӧчан уҗсӧ ԍіктса јӧз вынӧн нуӧԁӧны ԍеԉсоветјас, вӧлӧԍтувса ісполкомјас. Тујԁӧԁсӧ налы ԍетӧны рајонувса ісполкомјас ԁа туј-вӧчан јукӧԁјас.</text:p>
      <text:p text:style-name="P1">Туј вӧчан уҗсӧ завоԃіттӧԇ колӧ воԇ-вылас јона лӧԍӧԁчыны. Колӧ тӧԁмавны, кыті кущӧм туј меԁвојԁӧр колӧ вӧчны ԍіктса јӧз вынӧн кущӧмҗык каԁ-кежлӧ сіјӧс ештӧԁны. Колӧ вӧчны план уҗыслы ԁа сетчӧ пасјыны, уна-ӧ уҗыс, вылӧ-ӧ сувтас лыԃԃыны-кӧ ԃеԋга-вылӧ, уна-ӧ колӧ сетчӧ уҗалыԍ, кущӧм ковмас лӧԍӧԁны маԏеріалјас, інструментјас ԁа мукӧԁтор. Плансӧ лӧԍӧԁны колӧ щӧщ кыскыны туј вӧчны кужыԍ јӧзӧс — ԏехԋікјасӧс, ԁорожнеј маԍԏерӧс, ԃеԍаԏԋікӧс ԁа сіԇ воԇӧ.</text:p>
      <text:p text:style-name="P1">Меԁ јона тајӧ уҗас ковмас кутчіԍны комсомол ԁа автоԁор јачејкајаслы. Планын колӧ інԁыны сымԁа уҗсӧ, меԁ еԍкӧ поԅіс ештӧԁны ӧԏі ԍезонын.</text:p>
      <text:p text:style-name="P1">Туј вӧчан уҗ нуӧԁігӧн колӧ віԇӧԁны со мыјјас-вылӧ:</text:p>
      <text:p text:style-name="P1">1. Уҗсӧ нуӧԁны креԍԏаналы меԁԍа јона ко<text:span text:style-name="T32">л</text:span>ан тујјас-вылын: пес, вӧр, турун кыскалан тујјас, ԍіктыԍ-вӧлӧԍтӧ ԁа вӧлӧԍтыԍ-вӧлӧԍтӧ ветлан тујјас.</text:p>
      <text:p text:style-name="P1">2. 15 кілометрыԍ ылӧҗык ԍіктԍаԋ јӧзӧс тујјас вӧчавны ԋе нуны.</text:p>
      <text:p text:style-name="P1">3. Чукӧртӧм ԍӧм поԅӧ віԇны туј вӧчанторјас лӧԍӧԁӧм-вылӧ (уԏугјас, каток, ԁа сіԇ воԇӧ) ԁа туј вӧчан уҗӧн веԍкӧԁлыԍӧс кутӧм-выл<text:span text:style-name="T32">ӧ</text:span>.</text:p>
      <text:p text:style-name="P1">4. Лыа, вӧр, гаԉа ԁа мукӧԁ маԏерјал колӧ ԁаԍтыны сӧмын сы-мынԁа, мыјтӧм верман віԇны воан ԍезонас.</text:p>
      <text:p text:style-name="P1">Плансӧ ештӧԁӧм-бӧрын, кор лоӧ інԁӧма-ԋін тујвӧчан уҗнас веԍкӧԁлыԍыс, лоӧ ставсӧ арталӧма. Колӧ завоԃітны јуклыны став уҗсӧ места вылын, вӧчны нараԁ быԁ керка јурӧ, меԁ јӧзыс тӧԁны кутісны, кӧні кутас мунны уҗ ԁа мыј сылы керны.</text:p>
      <text:p text:style-name="P1">Бурҗыка-кӧ уҗԁінас лӧԍӧԁчан, воԇвыв быԁ бок арталан, бурҗыка мунас і уҗыс.</text:p>
      <text:p text:style-name="P1">Ԃерт, туј вӧчан уҗ тӧԁыԍ морт веԍкӧԁлытӧг, бур туј вӧчӧмыԁ оз ло. Міјан Комі облаԍтаԁ ԏехԋікјас ԁа ԁорожнеј маԍԏерјас зев-на еща. Сы-<text:soft-page-break/>понԁа колӧ быԁ вӧлӧԍтын бӧрјыны ӧԏік уполномоченнејӧс туј вӧчӧм-куԅа, ԁа меԁ сіјӧ ԋӧжјӧԋікӧн тӧԁмалас туј вӧчан уҗсӧ ԋігајас-ԍерԏі ԁа туј вӧчан јукӧԁјасԍаԋ інструкԏірујтӧмӧн. Воԇӧ-вылӧ колӧ најӧс ыставлыны җеԋыԃік курсјас-вылӧ.</text:p>
      <text:p text:style-name="P1">Автоԁор тӧжԁыԍӧ тујјас бурмӧԁӧм-куԅа. Пырамӧј Автоԁорӧ.</text:p>
      <text:p text:style-name="P1"/>
      <text:p text:style-name="P1">Меԁ сещӧм уполномоченнејјасыс ԍӧлӧмԍаԋыс боԍтчасны уҗавны, колӧ вӧлӧԍтувса ісполкомјаслы мынтыны налы уҗалан каԁԍыс ԁон.</text:p>
      <text:p text:style-name="P1">Тајӧ гожӧмнас колӧ быԁ рајонын нуӧԁны туј-вӧчан уҗсӧ. Сеԍԍа колӧ вӧлӧԍтувса ісполкомјаслы ԁа ԍеԉсӧветјаслы ӧніԍаԋ-жӧ лӧԍӧԁчыны нуӧԁны уҗсӧ чорыԁҗыка мӧԁ во-кежлӧ.</text:p>
      <text:p text:style-name="P1">Автоԁор вежонас колӧ тӧԁмӧԁны став ԍіктса олыԍсӧ тујјас вӧчавны коланлуннас ԁа сіјӧ уҗас став уҗалыԍ јӧзлы кутчіԍны колӧмнас. Парԏіја, комсомол јачејкајаслӧн ԁај быԁ обшественнеј оргаԋізатсіјајаслӧн мог — кыскыны унҗык јӧзӧс туј-вӧчан уҗ-берԁӧ, ӧтвылыԍ накӧԁ воԇсаԍны ԉок тујјаскӧԁ.</text:p>
      <text:p text:style-name="P1"/>
      <text:p text:style-name="P1">Потоԉітсын.</text:p>
      <text:p text:style-name="P1"/>
      <text:p text:style-name="P58"><text:span text:style-name="T62">{Kodko @ </text:span>"<text:span text:style-name="T62">Бур тујјас ԁонтӧммӧԁӧны</text:span>..." <text:span text:style-name="T62">@ гаԅетса гіжӧԁ @ Југыԁ туј @ 1929-06-05.}</text:span></text:p>
      <text:p text:style-name="P1"/>
      <text:p text:style-name="P1">Бур тујјас ԁонтӧммӧԁӧны тӧварјас кыскал<text:span text:style-name="T82">ӧ</text:span>м.</text:p>
      <text:p text:style-name="P1"/>
      <text:p text:style-name="P19">{Ԏікӧн Поԁоров @ Ӧтувја заво<text:span text:style-name="T82">ԁ</text:span> выжӧ ча<text:span text:style-name="T82">ԍԋ</text:span>ікјасӧс @ гаԅетса гіжӧԁ @ Југыԁ туј @ 1929-06-05.}</text:p>
      <text:p text:style-name="P1"/>
      <text:p text:style-name="P1">ӦТУВЈА ЗАВОԀ ВЫЖӦ ЧАԌԊІКЈАСӦС.</text:p>
      <text:p text:style-name="P1">Купеч котыр уԍлаԍӧны гӧԉ јӧзӧс ӧтувтыԍ-вылӧ.</text:p>
      <text:p text:style-name="P1"/>
      <text:p text:style-name="P1">Коԉан во Кӧщпонын, Кӧԇвыв вӧл., 20 креԍԏаԋін ӧтвылыԍ воԍтісны кірпіч вӧчан завоԁ. Коԉан во завоԁын уҗыс муніс бура, воіс 1000 шајт прібыԉ. Сы-вылӧ і вӧчісны кірпіч сарајсӧ. Таво-вылӧ арԏеԉӧн шуӧма вӧчны 250000 кірпіч.</text:p>
      <text:p text:style-name="P1">Ӧтувја завоԁыс јона лӧгсӧ петкӧԁӧ важ купеч-котырлыԍ. Налӧн ем-жӧ кірпіч завоԁыс, ӧтувјаыԁкӧԁ ортча сулалӧ. Чаԍԋікјас ԍіннас оз аԁԇыны П. П. Забојевӧс, кӧщпонсаӧс котыртыԍӧс. Сіјӧс унаыԍ-ԋін понԁылісны нӧјтны ԁа мортыԁ кыԇкӧ пыр лаԁнӧ мынліс на кіпоԁ-улыԍ. Тӧнԇі вӧлі</text:p>
      <text:p text:style-name="P1">Забојев баԏ-вылас Лавреԋ-Ваԍӧ (чаԍԋік пі) кор туј-вылын ӧтнассӧ кыјӧԁӧма ԁа җагӧԁны завоԃітлӧма. Лаԁнӧ јӧз суӧмаӧԍ ԁа мезԁӧмаӧԍ мортсӧ.</text:p>
      <text:p text:style-name="P1">Забојев П. Гӧрԁ арміјаыԍ локтӧм-бӧрас уна буртор-ԋін лӧԍӧԁіс ԍіктас. 1927 воӧ оргаԋізујтіс машіннеј тӧварішщество. Ӧні сені 21 шԉен, ем ӧԏі вартан ԁа кујім ыщкан машінајас. Јуклыԍӧм-бӧрын арԏеԉ кӧсјӧ ӧтув кӧԇны. Забојев тӧжԁыԍӧмӧн-жӧ Горпо лӧԍӧԁіс Кӧщпонӧ отԃеԉеԋԋе. Тащӧм мортыс ԍіктјасын абу уна. Сы-вылӧ озыр јӧзыԁлӧн вывті лӧгыс петӧ.</text:p>
      <text:p text:style-name="P1"/>
      <text:p text:style-name="P1">Ԏікӧн Поԁоров.</text:p>
      <text:p text:style-name="P1"/>
      <text:p text:style-name="P19">{Тӧԁыԍ @ Обісполком-берԁса јачејкалӧн чужӧм-баныс @ гаԅетса гіжӧԁ @ Југыԁ туј @ 1929-06-05.}</text:p>
      <text:p text:style-name="P1"/>
      <text:p text:style-name="P1"><text:soft-page-break/>Обісполком-берԁса јачејкалӧн чужӧм-баныс.</text:p>
      <text:p text:style-name="P1">Емӧԍ уна ԋекытчӧ шогмытӧм торјас.</text:p>
      <text:p text:style-name="P1"/>
      <text:p text:style-name="P1">Обісполкомса партјачејкалыԍ уҗсӧ тӧԁмалігӧн ԁа сылы харакԏеріԍԏіка ԍетігӧн тыԁовтчіс сещӧм торјас:</text:p>
      <text:p text:style-name="P1">1) Јачејкалӧн составыс јона вежлавԍіс; 2) вылыса парторганјаслыԍ шуӧмјассӧ омӧԉа тӧԁмӧԁӧны ԁа оз каԁын сы-ԍерԏі боԍтчыны уҗавнысӧ; 3) омӧԉа мунӧ обшественнеј оргаԋізатсіјајас уҗӧн веԍкӧԁлӧм, сіԇ-жӧ і оз кыскыԍԍыны обшественнеј уҗӧ профсојузса шԉенјас; 4) аскріԏіка абу паԍкӧԁӧма — гырыԍҗык (чіна) јӧзыс ԉічкӧны-ԁа; 5) уна коммуԋістјасӧс парԏіја уҗӧ абу кыскывлӧма, торја шԉенјаслыԍ нагрузкасӧ арталӧмыс абу; б) унҗык парԏіјечјасыс оз волывны профсојузнеј собраԋԋејас -вылӧ; 7) јачејка уҗалӧма плантӧг; 8) јачејка ԋекущӧма абу нуӧԁӧма уҗ бјурокраԏізмкӧԁ вермаԍӧм-могыԍ, аппаратын быԁ уҗалыԍ-јурӧ уҗсӧ ӧткоԃалӧм-могыԍ ԁа аппаратсӧ бурмӧԁӧм ԁа ԁонтӧммӧԁӧм-могыԍ; 9) мӧԁа-мӧԁ шԉенјас-кост топыԁ бур јітӧԁ абу, ԁај ставнас јачејкалӧн ӧтувја-ногсӧн олӧмыс абу; 10) Учрежԃеԋԋе-пыщкын парԏіјечјас-кост ӧткывјӧн уҗалӧм, ԍорԋітавлӧм оз мун; 11) уԍӧма партԃістсіпԉіна: коԁ-ԍурӧ шԉенјаслӧн овлӧ јуыштӧмјас, каԁын оз мынтыны шԉенскеј взносјас, кыԇ-ԍурӧ віԇӧны каԅеннеј ԍӧм ԁа сіԇ воԇӧ; 12) парԏіјечјаслӧн креԍԏанскеј <text:span text:style-name="T82">ԉ</text:span>іԋіјаыԍ мышкӧн бергӧԁчӧм ԁа 13) міјанлы ӧтԁор муныԍ-јӧзкӧԁ јітӧԁ кутӧм, кӧԅајственнеј обрастаԋԋе ԁа коԁ-ԍурӧ ш<text:span text:style-name="T82">ԉ</text:span>енјаслӧн јен-ногӧн олӧм. Коԁ-ԍурӧ шԉенјаслӧн ем кык ыҗыԁ керкајасӧн. Ыҗыԁ лун (паска) коԉԉӧԁӧмаӧԍ јен-ногӧн олыԍјас-моз-жӧ — куԉічјасӧн ԁа мукӧԁторјӧн. Ӧԏі коммуԋіст (парԏіјаын сулалӧ 1918-ӧԁ воԍаԋ) поп пі ԁа асԍыс пісӧ ԍетӧма баԏіслы (поплы) быԁтыны „мортӧ воштӧԁны“.</text:p>
      <text:p text:style-name="P1">Со, тащӧм-кымын харакԏеріԍԏіка ԍетіс јачејка аслыс чістка нуӧԁіг-кежлӧ. Сӧмын торја шԉенјаслы харакԏеріԍԏіка ԍеталігӧн јачејка-вылын ез лыблы ԍорԋі омӧԉторјассӧ петкӧԁлӧм бокԍаԋыс, а мӧԁарӧ, быԁ комуԋістлы јачејка ԍеталіс зев бур харакԏеріԍԏікајас. Та-ԍерԏі ԋекыԇ оз лаԁмы: јачејкалӧн харакԏеріԍԏіка-вылын зев уна омӧԉ-торјасыс, а торја шԉенјас-вылын — ставыс бур. Сы-понԁа чісткасӧ вӧчігӧн колӧ бурҗыка віԇӧԁлыны тајӧ јачејкаыс-вылӧ ԁа став ԉокторјассӧ ерԁ-вылӧ петкӧԁӧмӧн с<text:span text:style-name="T82">ӧ</text:span>стӧммӧԁны партјачејкасӧ. 16-ӧԁ партконферентсіја шуӧм-ԍерԏі-кӧ — тајӧ јачејкаыԍ поԅас вӧтлыны 5-кымын шԉенӧс.</text:p>
      <text:p text:style-name="P1">Чістка-кежлӧ лӧԍӧԁчӧм-куԅа ԍорԋі мунліс јачејкаса собраԋԋе-вылын кыкыԍ, но ԋӧтчіԁ ез мунлы парԏіјаын сулавтӧм јӧз-воԇын. Тыԁалӧ, бјуроыс абу-ԋін лыԍт<text:span text:style-name="T82">ӧ</text:span>ма чістка-јылыԍ чујԁны безпарԏіјнејјаст<text:span text:style-name="T82">ӧ</text:span>. Ԍекретарыс шуӧ — јуӧртлім-пӧ еԍк<text:span text:style-name="T82">ӧ</text:span> безпарԏіјнејјасыслы ԁа сӧмын ез волыны-а. А безпарԏіјнејјасыс еԍкӧ парԏіја уҗнас, ԁај чістка нуӧԁ<text:span text:style-name="T82">ӧ</text:span>мнас зев іԋԏересујтчӧны.</text:p>
      <text:p text:style-name="P1"/>
      <text:p text:style-name="P1">Тӧԁыԍ.</text:p>
      <text:p text:style-name="P1"/>
      <text:p text:style-name="P20">{Л-н а. @ Ја<text:span text:style-name="T82">ԍԉ</text:span>іјас во<text:span text:style-name="T82">ԍ</text:span>тан ка<text:span text:style-name="T82">ԁ</text:span> матын-<text:span text:style-name="T82">ԋ</text:span>ін @ гаԅетса гіжӧԁ @ Југыԁ туј @ 1929-06-05.}</text:p>
      <text:p text:style-name="P1"/>
      <text:p text:style-name="P1">ЈАԌԈІЈАС ВОԌТАН КАԀ МАТЫН-<text:span text:style-name="T82">Ԋ</text:span>ІН.</text:p>
      <text:p text:style-name="P1">Сы-кежлӧ бур<text:span text:style-name="T82">җ</text:span>ыка колӧ лӧԍӧԁчыны.</text:p>
      <text:p text:style-name="P1"/>
      <text:p text:style-name="P1"><text:soft-page-break/>Матыԍміс јаԍԉіјас воԍтан каԁ. Ӧніԍаԋ нӧшта-на ԍіктјасын колӧ чорыԁҗыка боԍтчыны, тырмымӧн чукӧртны ԍӧм, лӧԍӧԁны чеԉаԃлы паԍкӧм, ԍојан-јуан ԁа мукӧԁ-тор јаԍԉіјас воԍтіг-кежлӧ.</text:p>
      <text:p text:style-name="P1">Ӧнӧԇ ԍіктјасын омӧԉа-на нуӧԁӧмаӧԍ ԍорԋіјас јаԍԉіјас воԍтӧм-јылыԍ ԁа еща-на чукӧртӧмаӧԍ јаԍԉі воԍтіг-кежлӧ колана торјас Быԁ кампаԋԋе-кежлӧ лӧԍӧԁчӧм мунлӧ бура, став воԇмӧстчыԍ јӧзыс кутчіԍӧны уҗас ԍӧлӧмԍаԋ. Сӧмын јаԍԉіјас воԍтіг-кежлӧ лӧԍӧԁчӧмыс овлӧ кіјывсӧн воԍтан каԁыс воас-ԁа, вӧԉіԍ термаԍӧмӧн јаԍԉітӧ воԍтасны-ԁај. Меԁым таво кіјывсӧн јаԍԉіјас воԍталӧм оз ло, колӧ воԇвыв та-јылыԍ мӧвпыштны. Партјачејкајас ԁа волісполкомјас оз-на быԁ вӧлӧԍтын бура гӧгӧрвоны јаԍԉілыԍ коланлунсӧ.</text:p>
      <text:p text:style-name="P1">Чеԉаԃӧс колӧ ічӧтыԍаԋ велӧԁны ӧтувјӧн овны. Меԁ-воԇԇа ӧтувтаніныԁ міјан јаԍԉіјасыԁ і ем. Јаԍԉіын кагатӧ віԇӧмыԁ, креԍԏанаӧс јона кокԋӧԁӧ страԁа-ԁырјі. Сеԍԍа быԁ во-на ӧԏі кага-вылӧ віԇлісны ԍӧмсӧ 30 шајт-мынԁа, а мамыс гортас сы-мынԁа ԍӧм кагаӧс ԁӧԅӧрітӧм-вылӧ оз віԇ. Сіԇ-жӧ ӧнӧԇ-на оз мӧвпыштлыны јаԍԉіын кагајас віԇӧмсӧ ԁонтӧммӧԁны. Мукӧԁ ԍіктјасыс еԍкӧ ԍӧмтӧ уна чукӧртласны-ԁа, сӧмын кыԇ-ԍурӧ віԇӧны, ԋінӧм артавтӧг. Учрежԃеԋԋејас ԁа јӧз-костса оргаԋізатсіјајас отсӧг омӧԉа-жӧ-на ԍетлісны ԍӧмӧн јаԍԉі воԍтӧм-вылӧ.</text:p>
      <text:p text:style-name="P1">Пеԉшӧрјас ԁа акушеркајас-воԇын ыҗыԁ мог — отсавны быԁногыс јаԍԉілы, тӧжԁыԍны чеԉаԃлыԍ ԇоԋвіԇалунсӧ віԇӧм-куԅа. Сӧмын најӧ сы-понԁа оз тӧжԁыԍны, јаԍԉі воԍті<text:span text:style-name="T19">гӧ</text:span>н петӧны нарошнӧ отпускӧ, ԁај шоча волывлӧны јаԍԉіаԁ.</text:p>
      <text:p text:style-name="P1">Ӧніԍаԋ колӧ артавны коԉан војасԍа ԋеԉучкіјассӧ ԁа таво зіԉны сещӧм ԋеԉучкіјассӧ бырӧԁны.</text:p>
      <text:p text:style-name="P1">Волісполкомјаслӧн колӧ щӧкыԁҗыка віԁлавны јаԍԉіјассӧ, кыԇі сені віԇӧны чеԉаԃсӧ ԁа меԁ ез ло кыԇ-ԍурӧ ԍӧм віԇӧм. Копераԏівјаслӧн мог јаԍԉі воԍтіг-кежлӧ заптыны шыԁӧсјас ԁа јеҗыԁ пыԅ. Ԇоԋвіԇалун кутан јукӧԁјаслӧн ԍіктса пеԉшӧрјаслы колӧ ԍетны чорыԁ наказ, меԁ најӧ тӧжԁыԍісны чеԉаԃ-понԁа ԁа ез пышјавны уҗԍыс.</text:p>
      <text:p text:style-name="P1"/>
      <text:p text:style-name="P1">Л-н а.</text:p>
      <text:p text:style-name="P1"/>
      <text:p text:style-name="P59"><text:span text:style-name="T62">{К. @ </text:span>"<text:span text:style-name="T62">Коԍ ԍіктын</text:span>..." <text:span text:style-name="T62">@ гаԅетса гіжӧԁ @ Југыԁ туј @ 1929-06-05.}</text:span></text:p>
      <text:p text:style-name="P1"/>
      <text:p text:style-name="P1">— Коԍ ԍіктын (Ԍерегово-Гӧра вӧл., Јемԁ. у. ӧктісны креԍԏана-пӧвсыԍ ԍӧм јаԍԉі воԍтіг-кежлӧ. Ԍӧмыс ӧктыԍігӧн чукӧрміс 12 шајт. Пукталісны щӧщ отсӧг чеԉаԃтӧм креԍԏана.</text:p>
      <text:p text:style-name="P1"/>
      <text:p text:style-name="P1">К.</text:p>
      <text:p text:style-name="P1"/>
      <text:p text:style-name="P20">{Kodko @ Вежлавны ԉока уҗалыԍјассӧ копераԏівјасыԍ @ гаԅетса гіжӧԁ @ Југыԁ туј @ 1929-06-05.}</text:p>
      <text:p text:style-name="P1"/>
      <text:p text:style-name="P1">Вежлавны ԉока уҗалыԍјассӧ копераԏівјасыԍ.</text:p>
      <text:p text:style-name="P1"/>
      <text:p text:style-name="P1">Правԉеԋԋејасӧ веԍкалӧм озыр јӧз уҗсӧ бура пуктӧм-пыԃԃі вӧчӧны мӧԁарӧ ԁа увтыртӧны гӧԉ јӧзӧс. Сещӧм коператорјассӧ колӧ чӧвтны ԁа інԁыны на-веԍтӧ гӧԉ јӧз-пӧвсыԍ ужалыԍјасӧс.</text:p>
      <text:p text:style-name="P1"/>
      <text:p text:style-name="P20">{Kodko @ Рӧԁвуж-понԁа ԍӧлӧмныс віԍӧ @ гаԅетса гіжӧԁ @ Југыԁ туј @ 1929-06-05.}</text:p>
      <text:p text:style-name="P1"><text:soft-page-break/></text:p>
      <text:p text:style-name="P1">Рӧԁвуж-понԁа ԍӧлӧмныс віԍӧ.</text:p>
      <text:p text:style-name="P1"/>
      <text:p text:style-name="P1">Гарјаса (Сыктыв у.) <text:span text:style-name="T19">ко</text:span>пераԏівын правԉеԋԋеса шԉенјас јона раԃејт<text:span text:style-name="T83">ӧ</text:span>ны асԍыныс рӧԁвужсӧ. I. А. Ԍԏепановӧс еԍкӧ ԋеважӧн-на јуралыԍӧ бӧрјысны-ԁа, велалӧма-ԋін аслаԋыс овны. Мануфактуратӧ вајас ԁа стојка улас бурҗыкјассӧ ԇебӧ аслас рӧԁвужлы. Щӧтӧвоԁ Оверін сещӧм-жӧ. Мај 19 лунӧ ԍіԏечјас ԍеталігӧн меԁвоԇ ачыс Оверін вунԁіс ԁа ԍетіс ԅаԏыслы — М. С. Чуԁовлы. Ԍіԏеч-маԏерјетӧ Чуԁовлы копераԏівыԍ быԁ вајіг ԍетӧны, а мукӧԁ шԉенлы, коԁјас ԍіԏечтӧ, ԉібӧ маԏерјетӧ боԍтлісны тӧвнас, налы оз ԍетны.</text:p>
      <text:p text:style-name="P1"/>
      <text:p text:style-name="P20">{Kodko @ Ӧшіԋ-пыр вузаԍӧны @ гаԅетса гіжӧԁ @ Југыԁ туј @ 1929-06-05.}</text:p>
      <text:p text:style-name="P1"/>
      <text:p text:style-name="P1">Ӧшіԋ-пыр вузаԍӧны.</text:p>
      <text:p text:style-name="P1"/>
      <text:p text:style-name="P1">Мај 18 лунӧ Часса (Јем-ԁін у. копераԏів-ԁорӧ чукӧртчӧмаӧԍ ԋӧбаԍыԍјас ԁа віԁчіԍӧны прікаԁщіксӧ. Ԁас час-бӧрын прікаԁщікыԁ локтіс лавкааԁ ԁа пыріг-мозыс ӧԇӧссӧ ігналіс. Јӧзыԁ увгыны понԁісны ԁа прікаԁшік воԍтіс ӧшіԋсӧ ԁа ӧшіԋ-пыр вузаԍны завоԃітіс. Ӧшіԋ-пыр ԍӧм ԁа тӧварјас кі-кіјывты ветлыны понԁісны, быԏԏӧ сынӧԁті лебӧ боԍтаԍыԍјас кіјӧ.</text:p>
      <text:p text:style-name="P1"/>
      <text:p text:style-name="P20">{Kodko @ Тащӧм прікаԁщікјасԍыԁ ԇік ԋінӧм @ гаԅетса гіжӧԁ @ Југыԁ туј @ 1929-06-05.}</text:p>
      <text:p text:style-name="P1"/>
      <text:p text:style-name="P1">Тащӧм прікаԁщікјасԍыԁ ԇік ԋінӧм.</text:p>
      <text:p text:style-name="P1"/>
      <text:p text:style-name="P1">Ԁон ԍіктын (Кулӧмԁін вӧл.) копераԏівса прікаԁщік I. М. Павлов шԉенјас-вылӧ пасјалӧ абутӧм уҗјӧзјас ԁа боԍтӧ ԉішнеј ԁон. Журавԉов уҗӧн боԍтаԍӧма 5 шајт-ԁон, а Павлов уҗјӧзсӧ гіжӧма 14 шајт. Гріша-Опоԋ мынтӧма уҗјӧзсӧ 3 шајт ԁа Павлов шуас, уҗјӧзыԁ-пӧ ставыс-ԋін мыні. Аскінас Опоԋ локтӧма копераԏіваԁ ԁа Павловыԁ мӧԁ-пӧв кутӧма уҗјӧзсӧ Опоԋлыԍ корны. Ӧԏі нывбаба ԋӧбаԍӧма 11 шајт-ԁон, а Павловыԁ боԍтӧма 13 шајт-сајас.</text:p>
      <text:p text:style-name="P1">Сеԍԍа копераԏівас вајлӧмаӧԍ ԍіԏеч ԁа Павловыԁ вічко старӧсталы — Јогор-Ӧԉӧксанлы ԍетӧма 22 метр.</text:p>
      <text:p text:style-name="P1">Коԁлы мог, віԇӧԁлӧј Павлов-вылӧ ԁа чірыштӧј кыԇ-ԍурӧ уҗалӧмԍыс.</text:p>
      <text:p text:style-name="P1"/>
      <text:p text:style-name="P20">{ВІС @ Нарсуԁјасын штат чінтӧм-јылыԍ @ гаԅетса гіжӧԁ @ Југыԁ туј @ 1929-06-05.}</text:p>
      <text:p text:style-name="P1"/>
      <text:p text:style-name="P1">Нарсуԁјасын штат чінтӧм-јылыԍ.</text:p>
      <text:p text:style-name="P1">Ісаков оз гӧгӧрбок артав.</text:p>
      <text:p text:style-name="P1">(„Југыԁ туј" № 69).</text:p>
      <text:p text:style-name="P1"/>
      <text:p text:style-name="P1">ОРКІ-са інԍпектор Ісаков гіжӧ, — РКІ-пӧ нарсуԁјасыԍ ԃелопроізвоԃіԏеԉјассӧ чінталіс ԉучкі. Ԃелопроізвоԃіԏеԉ-пӧ колӧ сӧмын сещӧм нарсуԁӧ, кӧні тӧлыԍнас віԁлалӧны 100 ԃела-сајас ԁа участокыс ыҗыԁ.</text:p>
      <text:p text:style-name="P1">Ісаков нарсуԁјаслыԍ нагрузкасӧ тӧԁмалӧма сӧмын ԃелӧјас лыԁпас-ԍерԏі. Сіјӧ абу інԁӧма, гырыԍ-ӧ ԃелӧјасыс ԁа уна-ӧ каԁ мунӧ быԁ ԃелӧ <text:soft-page-break/>віԁлавны, кымыныԍ ԁа ылӧԇ-ӧ колӧ нарсуԃԃалы ветлыны выјезԁнеј ԍеԍԍіјаӧн, кымын справка, інԁӧԁ ԁа разјаԍԋеԋԋе колӧ ԍетны суԁӧ волыԍјаслы ԁа с. в.</text:p>
      <text:p text:style-name="P1">Ісаков ыстыԍӧ нарсуԁјаслы наркомјустӧн лӧԍӧԁӧм норма-вылӧ. Сіјӧ нормасӧ наркомјуст лӧԍӧԁӧма сӧмын тсентраԉнеј губерԋаса нарсуԁјаслы. Міјан-ӧԁ уҗалан условјеыԁ мӧԁ пӧлӧс ԁа сещӧм нормајасӧн Комі облаԍтын уҗавны огӧ вермӧј.</text:p>
      <text:p text:style-name="P1">Веԍкыԁа-кӧ шуны, нарсуԁјасыԁ уҗнаԁ тырӧмаӧԍ. Ԍпіра Прокӧыԁ гіжӧ веԍкыԁа.</text:p>
      <text:p text:style-name="P1">Ԃелопроізвоԃіԏеԉјастӧ чінталӧм-бӧрын нарсуԁјаслӧн ԃелӧјас соԁіны ԁај уҗыс соԁі поԁсуԁноԍт вежԍӧм-понԁа. Обсуԁыԁ морт віјӧм-јылыԍ ӧԏі ԃелӧсӧ віԁлалӧ вӧлі кык-ку<text:span text:style-name="T83">ј</text:span>ім лунӧԇ. Сещӧм гырыԍ ԃелӧјасыԁ ӧні ставыс віԁлаԍԍӧны нарсуԁјасын.</text:p>
      <text:p text:style-name="P1">Прімер пыԃԃі боԍтам лыԁпасјас Сыктывкарса нарсуԁлыԍ бӧрја во-җынԍа уҗыԍ. Квајт тӧлыԍӧн нарсуԁӧ воӧма 563 ԃелӧ, а коԉас ԃелӧјаснас щӧщ віԁлалӧма 603-ӧс, сы-пыщкыԍ по существу 473 ԃелӧ. Гіжӧма: 2007 јуӧр, пӧраԁок пуктан заԍеԁаԋԋе-вывса ԍорԋігіжӧԁ 66 ԉістбок, 658 суԁ-вывса ԍорԋігіжӧԁ (1071 ԉістбок), 453 мыжԁан шуӧм ԁа решеԋԋе (808 ԉістбок), 212 стат. ԉісток, 60 справка, 272 ісполԋітан ԉіст, копіјајас решеԋԋејасыԍ 325 ԉістбок, пӧраԁок пуктан заԍеԁаԋԋе вывса ԍорԋігіжӧԁыԍ 122 выпіска (374 екԅ.) 20 суԁпріказ, гражԁаналы ԁа учрежԃеԋԋејасӧ мӧԁӧԁӧма 1933 гіжӧԁ, панӧма выԉі<text:span text:style-name="T33">ԍ</text:span> 563 ԃелӧ, боԍтӧма сборјас ԁа пошԉінајас 609 шајт. Сіԇ-жӧ лоӧ гіжавны отчотјас, ԁоклаԁјас, вӧчны планјас ԁа мукӧԁтор.</text:p>
      <text:p text:style-name="P1">Сеԍԍа суԁын уҗалыԍјаслӧн колӧ-ӧԁ тӧԁмаԍны быԁ ԃелӧӧн ԁа быԁ воӧм гіжӧԁӧн. Сы-вылӧ бура-уна каԁ-мунӧ.</text:p>
      <text:p text:style-name="P1">Сыктывкарса нарсуԁын уҗалӧны 2 суԃԃа, 2 ԍекретар ԁа ӧԏі ԃелопроізвоԃіԏеԉ. Најӧ ставныс уҗнас тырӧмаӧԍ. Лыԁпасјас-ԍерԏі кык нарсуԃԃа тӧлыԍнас віԁлалӧмаӧԍ сӧмын 100 ԃелӧ (50 ԃелӧӧн морт-вылӧ).</text:p>
      <text:p text:style-name="P1">Вылын інԁалӧм торјасыс петкӧԁлӧны быԁ нарсуԁӧ колӧ ӧԏі ԃелопроізвоԃіԏеԉ, сылы уҗыԁ нарсуԁјасаԁ ем тырмымӧн. Сыктывкарса нарсуԁӧ ԃелопроізвоԃіԏеԉ-пыԃԃі колӧ ԍујны ԃелопроізвоԃіԏеԉ-машіԋісткаӧс. Сені ем кык печатајтчан машіна ԁа ԋекоԁ прамеја оз кужны печатајтчыны, а печатајтчан уҗыс ем зев уна.</text:p>
      <text:p text:style-name="P1">Штатјас лӧԍӧԁлан облаԍтувса коміԍԍіјалӧн ԁа обсуԁлӧн колӧ бурҗыка віԇӧԁлыны ԁа локтан во-кежлӧ нарсуԁјасӧ штатсӧ ԁа уҗалан ԁонсӧ колӧ лӧԍӧԁны уҗјас-ԍерԏі.</text:p>
      <text:p text:style-name="P1">Нарсуԁјасын уҗсӧ бура пуктыны поԅас секі, кӧр сені лоӧ тырмымӧн уҗалыԍјасыс ԁа шӧркоԃԃема уҗалан ԁон.</text:p>
      <text:p text:style-name="P1">Сеԍԍа рајоԋірујтчан уҗ-нуӧԁігӧн колӧ участокјаслыԍ ԍеԏсӧ віԁлавны выԉ-пӧв ԁа лӧԍӧԁны участокјассӧ сіԇі, меԁым вермасны уҗсӧ бурмӧԁны, ԁај быԁ участокын меԁ лоас ӧткоԃ нагрузка.</text:p>
      <text:p text:style-name="P1"/>
      <text:p text:style-name="P1">ВІС.</text:p>
      <text:p text:style-name="P1"/>
      <text:p text:style-name="P20">{Веенес @ Копера<text:span text:style-name="T83">ԏ</text:span>івјаслӧн вынјӧрыс со<text:span text:style-name="T83">ԁ</text:span>ӧ @ гаԅетса гіжӧԁ @ Југыԁ туј @ 1929-06-05.}</text:p>
      <text:p text:style-name="P1"/>
      <text:p text:style-name="P1">КОПЕРАԎІВЈАСЛӦН ВЫНЈӦРЫС СОԀӦ</text:p>
      <text:p text:style-name="P1"/>
      <text:p text:style-name="P1"><text:soft-page-break/>Коԉан воҗынԍа вузаԍӧм (окԏабр-апреԉ 1929 во) — 7 копераԏівын (Кулӧмԁін рајонын) петкӧԁлӧ воԇԇа воԍа-ԍерԏі вузаԍӧм јона-коԃ вежԍіс. Бур тӧвԍа нажеткајас-кыпӧԁісны ԋӧбаԍан вынсӧ јӧзыслыԍ.</text:p>
      <text:p text:style-name="P1">Вузаԍӧм коԉӧм воҗыннас соԁӧма коԉан во-ԍерԏі пӧшԏі 23%; тӧвар ԋӧбӧм соԁӧма 4,7%; јона чінӧма прӧмыс вузалӧм. Пр<text:span text:style-name="T33">ӧ</text:span>мыс вузалӧм чіні кущӧм ԍурӧ копераԏівјасӧс прӧмыс ԋӧбӧмыԍ ԁугӧԁӧм-вӧсна ԁа слаб прӧмыса во-вӧсна. Тӧвар ԋӧбӧм ез вермы соԁны јонасӧ, суԇӧԁнысӧ тӧварјассӧ вӧлі ԋекыԍ-ԁа. Тӧварыԍ-кӧ вӧлі тырмымӧн ԁа копераԏівјас-кӧ вермісны ԋӧбны тӧварсӧ корӧм-ԍерԏіыс, кокԋіԁа поԅіс соԁтыны оборот 15-20% нӧшта-на.</text:p>
      <text:p text:style-name="P1">Гаԅетјасыԍ тыԁалӧ, таво мукӧԁлаын копераԏівјас завоԃітлісны кыпӧԁны тӧвар-вылӧ ԁон (натсенка).</text:p>
      <text:p text:style-name="P1">Міјан Комі облаԍтын тащӧм торјасыԁ абуҗык. Воҗынԍа уҗнуӧԁӧм петкӧԁлӧ, тӧварјас-вылӧ ԁон ԋӧжјӧԋік чінӧ ԁај рӧскоԁыс чінӧ.</text:p>
      <text:p text:style-name="P1">Тајӧ ԍіԅім копераԏівас-жӧ коԉан во-ԍерԏі чінӧма наклаԁнеј рӧскоԁјасыс 1,01%, натсенкаыс — 0,36%. Сӧмын тајӧ 7 копераԏів-куԅа креԍԏана-кіын коԉі ԁон чінтӧмыԍ 3179 шајт. Став копераԏівјасын-кӧ Комі облаԍт-куԅа уҗыс муніс таԇі квајт-ԍіԅім міԉԉон оборот вӧчӧмӧн, економіјаыԁ креԍԏанаыԁлы лоас ветымын ԍурс шајт-сајас. Тајӧ абу ічӧԏіктор. Став шԉенлы колӧ отчотјас-ԁырјі прамејҗыка тӧԁмавны, кыԇі копераԏівса служакјас лӧԍӧԁлӧны тӧвар ԁонјас, оз-ӧ лептыны ԁонјассӧ ԁа веԍшӧрӧ вӧчны ковтӧм рӧскоԁјас. Тајӧ уҗ-берԁӧ ԍіктјасын колӧ јонҗыка кутчіԍны лавкомјаслы ԁа ревкоміԍԍіјалы ԋеԉучкіјаскӧԁ чорыԁа вермаԍны.</text:p>
      <text:p text:style-name="P1"/>
      <text:p text:style-name="P1">Веенес.</text:p>
      <text:p text:style-name="P1"/>
      <text:p text:style-name="P20">{Лојмаса @ Мӧԁа-мӧԁныслыԍ мыжјассӧ ԇебӧны @ гаԅетса гіжӧԁ @ Југыԁ туј @ 1929-06-05.}</text:p>
      <text:p text:style-name="P1"/>
      <text:p text:style-name="P1">Мӧԁа-мӧԁныслыԍ мыжјассӧ ԇебӧны.</text:p>
      <text:p text:style-name="P1"/>
      <text:p text:style-name="P1">Ԉој вӧл. (Сыктыв у.) копераԏівса уполномоченнејјас унҗыкыс озыр јӧз-пыщкыԍ ԁа собраԋԋејас-ԁырјі быԁ ԁукын ԍінӧны аслаԋныс. Ԋеважӧн чукӧртчылісны овмӧс-ԍерԏі пај лӧԍӧԁӧм-јылыԍ ԍорԋітны ԁа важ ногса пајсӧ шуісны коԉны. Секі-жӧ кывзісны отчот копераԏів правԉеԋԋеса ԁа ревкоміԍԍіјаса уҗјас-јылыԍ ԁа зев уна ԋеԉучкіјас уҗԍыс тыԁовтчісны. Машінајас, пӧщвајас ԁа мукӧԁ-пӧлӧс креԍԏаналы колан тӧвар меԁ-војԁӧр ԍеталӧмаӧԍ кулакјаслы. Щӧтӧвоԁ Помысов кулак-пі. Баԏсӧ сылыԍ ԉішітӧмаӧԍ бӧрјыԍан праваыԍ. Прікаԁщік Лобанов — озыра олыԍ. Лобанов-понԁа віјалӧма ортсӧ ԇоԋ бӧчка кара<text:span text:style-name="T83">ԍ</text:span>ін. Ревкоміԍԍіја караԍін ԁонсӧ шулӧма перјыны Лобановлыԍ. Тајӧ шуӧмсӧ собраԋԋе-вылын вежісны ԁа шуісны караԍіныԍ лоӧм убыткасӧ вевԏԏыны копераԏівлы аслыс.</text:p>
      <text:p text:style-name="P1">Ԋеԉучкіјас інԁалігӧн кулакјас быԁногыс зіԉісны ԁорјыны Лобановӧс ԁа Помысовӧс, зев јона горзісны ԋеԉучкіјас інԁалыԍјас-вылӧ.</text:p>
      <text:p text:style-name="P1">Кулакјас-пӧвсын ԁа на-ԁор, олыԍјас-пӧвсын нырщікалӧ ԁа местнеј влаԍтлы-паныԁ мунны ызјӧԁыԍыс Н. Мурогін. Кулајаскӧԁ ӧтвылыԍ Мурогінӧс вӧтлісны парԏіјаыԍ (каԋԃіԁат вӧлі) ԁа ісполкомыԍ.</text:p>
      <text:p text:style-name="P1"/>
      <text:p text:style-name="P1">Лојмаса.</text:p>
      <text:p text:style-name="P1"/>
      <text:p text:style-name="P20"><text:soft-page-break/>{Kodko @ Ш<text:span text:style-name="T83">ԉ</text:span>енјаслы<text:span text:style-name="T83">ԍ</text:span> щӧктӧмсӧ о<text:span text:style-name="T5">з</text:span> кывзыны @ гаԅетса гіжӧԁ @ Југыԁ туј @ 1929-06-05.}</text:p>
      <text:p text:style-name="P1"/>
      <text:p text:style-name="P1">ШԈЕНЈАСЛЫԌ ЩӦКТӦМСӦ О<text:span text:style-name="T5">З</text:span> КЫВЗЫНЫ.</text:p>
      <text:p text:style-name="P1"/>
      <text:p text:style-name="P1">Гріва вӧл. (Сыктыв у.) груз кыскавны копераԏівса правԉеԋԋе пыр меԁалӧ озыр јӧзӧс, коԁјаслӧн ем 2-3 вӧв. Мај 20 лунӧ парекоԁӧн вајісны груз ԁа бара озыр јӧзӧс меԁалісны катлыԍны 5 урӧн пуԁјыԍ, а кыскынысӧ кілометр җын ылаын сӧмын.</text:p>
      <text:p text:style-name="P1">Ревкоміԍԍіја еԍкӧ оз леԇ озыр јӧзсӧ меԁавны-ԁа, правԉеԋԋеса шԉенјас оз кывзыны ԋінӧм, ас-нырӧн уҗалӧны.</text:p>
      <text:p text:style-name="P1"/>
      <text:p text:style-name="P1"><text:span text:style-name="T83">==</text:span>4<text:span text:style-name="T83">==</text:span></text:p>
      <text:p text:style-name="P1"/>
      <text:p text:style-name="P20">{I. Куԅіванов @ Уна-ӧ локтӧ ԋаԋ тулысын @ гаԅетса гіжӧԁ @ Југыԁ туј @ 1929-06-05.}</text:p>
      <text:p text:style-name="P1"/>
      <text:p text:style-name="P1">Уна-ӧ локтӧ ԋаԋ тулысын.</text:p>
      <text:p text:style-name="P1"/>
      <text:p text:style-name="P1">Мі гіжлім-ԋін, таво ԋаԋыԍ ԇескыԁ став Сојуз-паԍта, сы-понԁа і міјан ԋаԋ норма чініс. Тащӧм норма лоӧ выԉ ԋаԋӧԇ. Кор тыԁовтчас ԋаԋа местајасын бур урожај, секі ԋаԋсӧ кутасны ԍетны тырмымӧн. Ӧніԍаԋ оз-на поԅ шуны кущӧм лоӧ урожај, сӧмын јуӧрјас-ԍерԏі тыԁалӧ — гӧра-кӧԇа мунӧма бура, ӧԅімјас петӧмаӧԍ сіԇ-жӧ бура. Та-ԍерԏі-ԋін поԅӧ віԁчыԍны бур урожај.</text:p>
      <text:p text:style-name="P1">Ԋаԋ боԍтыԍјас шуӧны, мыја-пӧ н<text:span text:style-name="T33">о</text:span>рмасӧ ен лӧԍӧԁӧј коԉан воԍаԋ, сек-пӧ еԍкӧ озыр јӧз ез вермыны асԍыныс амбарјаснысӧ тыртны ԋаԋӧн. Тајӧ шуӧм веԍкыԁ, сӧмын-ӧԁ он тӧԁ, мыј озыр јӧз уԍкӧԁчасны ԋаԋ-вылӧ, кор асланыс амбарас тырмӧԇ. Сіԇ-жӧ копераԏівјасын уҗалыԍјас ез кывзыны аслас сојузыслыԍ інԁӧԁјассӧ.</text:p>
      <text:p text:style-name="P1">Тајӧ ԍетіс міјанлы урок, велӧԁіс, кыԇі воԇӧ-вылӧ овны. Сы-понԁа ковміс боԍтчыны топыԁҗыка вузаԍны тулысԍаԋ.</text:p>
      <text:p text:style-name="P1">Топыԁа вузаԍӧм-ԍерԏіыс озыр јӧз віԍтавлӧны јешщӧ-на-пӧ еща кутасны ԍетны норма, тајӧ-пӧ ԍетӧны абуԍыс-ԋін, гӧріг-кӧԇіг-кежлӧ, меԁ-пӧ оз ԍојны кӧјԁысјассӧ". Таԇсӧ најӧ віԍтавлӧны, меԁ гӧԉ јӧз корԍны кутасны ԋаԋ ԁа мынтасны налы гырыԍ ԁон. Налӧн-ӧԁ уна чукӧртӧм ԋаԋныс вермас щыкны. Коԉан во-ԋін ӧԏі кужјаса морт вӧлӧм заптылӧма уна ԋаԋ, <text:span text:style-name="T33">с</text:span>еԍԍа щыкны кутӧма ԁа лоӧма вузавны ԁонтӧм-ԁоныԍ. Таво-вылӧ торјӧн-ԋін зев ԉок віԇны шобԁі пыԅ коԁјас заптісны, сіјӧ гожӧмнаԁ зев ӧԁјӧ курԁӧ-ԁа, јона-кӧ курԁӧма, веԍіг скӧт оз кут ԍојны.</text:p>
      <text:p text:style-name="P1">Сеԍԍа віԇӧԁлам, кыԇі локтӧ ԋаԋ тулысын.</text:p>
      <text:p text:style-name="P1">Коԉан во мај тӧлыԍԍаԋ јуԉӧ<text:span text:style-name="T33">ԇ</text:span> вӧлі вајӧма міјан облаԍтӧ:</text:p>
      <text:p text:style-name="P1"/>
      <text:p text:style-name="P1">пыԅ (руԇӧг ԁа шобԁі)-11856 т.</text:p>
      <text:p text:style-name="P1">зӧр........................................................................... 372 “</text:p>
      <text:p text:style-name="P1">шыԁӧс........................................................................561 “</text:p>
      <text:p text:style-name="P1">ставыс . 12789 “</text:p>
      <text:p text:style-name="P1"/>
      <text:p text:style-name="P1">пыԅ...................................................... 16524 тонна.</text:p>
      <text:p text:style-name="P1">зӧр........................................................... 7800 “</text:p>
      <text:p text:style-name="P1">шыԁӧс........................................................ 3300 “</text:p>
      <text:p text:style-name="P1">ставыс ..27624 тонна</text:p>
      <text:p text:style-name="P1"><text:soft-page-break/></text:p>
      <text:p text:style-name="P1">Тајӧ-ԋін петкӧԁлӧ мыј ԋаԋ локтӧ коԉан воԍа-ԍерԏі јона бура. Сӧмын-ӧԁ ԋаԋ віԇӧмыс таво соԁӧ-жӧ. Ковмас со јона паԍкӧԁны вӧр леԇӧмсӧ. Сы-вылӧ ԋаԋыԁ бара уна петас.</text:p>
      <text:p text:style-name="P1">Поԅӧ віԁчіԍны, норма вермас гожӧмнас соԁны. <text:span text:style-name="T33">Ӧ</text:span>ні ԋаԋ норма ічӧт, сы-понԁа ԍетчӧ унҗык шыԁӧс норма боԍтыԍјаслы.</text:p>
      <text:p text:style-name="P1">Колӧ ӧні сӧмын чорыԁа віԇӧԁны, меԁ лавкајасыԍ оз ԍетавны ԋаԋа јӧзыслы.</text:p>
      <text:p text:style-name="P1"/>
      <text:p text:style-name="P1">I. Куԅіванов.</text:p>
      <text:p text:style-name="P1"/>
      <text:p text:style-name="P20">{Профсоветса преԅіԃіум @ Став сојуз јукӧԁјаслы, став профсојузса шԉенјаслы @ гаԅетса гіжӧԁ @ Југыԁ туј @ 1929-06-05.}</text:p>
      <text:p text:style-name="P1"/>
      <text:p text:style-name="P1">Став сојуз јукӧԁјаслы, став профсојузса шԉенјаслы.</text:p>
      <text:p text:style-name="P1"/>
      <text:p text:style-name="P1">Јортјас!</text:p>
      <text:p text:style-name="P1">Ыҗыԁ мог міјан-воԇын сулалӧ — ԍетны отсӧг чеԉаԃлы, піоԋерјаслы вӧчны таво став Облаԍтувса ԍԉот.</text:p>
      <text:p text:style-name="P1">Піоԋерскеј ԍлот-кежлӧ Сыктывкарӧ чукӧртчасны 500-кымын піоԋер, налӧн лоӧ конферентсіја, орԁјыԍӧмјас ԁа фізкуԉтурнеј заԋаԏԏејас. Мыј-вылӧ лӧԍӧԁӧны ԍԉот? Меԁ чеԉаԃлыԍ лептыны уҗсӧ, вежӧрнысӧ, вынмӧԁны піоԋер отраԁјас ԁа піоԋерӧ кыскыны унҗык чеԉаԃӧс робочејјаслы<text:span text:style-name="T33">ԍ</text:span>, креԍԏаналыԍ ԁа служашшејјаслыԍ.</text:p>
      <text:p text:style-name="P1">Отсӧг тајӧ ԍԉот-вылӧ профсојузјасԍаԋ вермас лоны со кущӧм:</text:p>
      <text:p text:style-name="P1">1) <text:span text:style-name="T83">Ԍ</text:span>етны ԍԉот-кежлӧ отраԁјаслы месткомјасыԍ фізкуԉтурнеј снараԁјас, вінтовкајас, ворсанторјас, пыжјас ԁа бур војеннеј, фізкуԉтура уҗ нуӧԁыԍ руковоԃіԏеԉјасӧс.</text:p>
      <text:p text:style-name="P1">2) Ԍетны отсӧг ԍӧмӧн <text:span text:style-name="T83">ԍ</text:span>тав сојузјасԍаԋ.</text:p>
      <text:p text:style-name="P1">3) Нуӧԁны ԍорԋі уҗалыԍјас-костын ԁа собраԋԋејас-вылын ԍԉот-јылыԍ ԁа меԁ унҗык чеԉаԃ вӧліны ԍԉот-вылын.</text:p>
      <text:p text:style-name="P1">4) Лӧԍӧԁны клубын, саԁын ԁа уголокјасын піоԋерјаслы ԍпектакԉјас, кіно-ԍеансјас, гажа рытјас, контсертјас ԁа с. в.</text:p>
      <text:p text:style-name="P1">5) Отсавны піоԋерјаслы ԍетны оланінјас ԁа шԉенјаслӧн чеԉаԃ-піоԋерјас меԁ боԍтасны аскӧԁныс віԇны <text:span text:style-name="T83">ӧ</text:span>ԏі ԍԉот-вывса ԃеԉегатӧн.</text:p>
      <text:p text:style-name="P1">Ԍԉот лоӧ 17 лунԍаԋ. Сек-кежлӧ став сојузлы ԁа быԁ сојузса шԉенлы колӧ отсавны піоԋеротраԁјаслы л<text:span text:style-name="T83">ӧ</text:span>ԍӧԁчыны.</text:p>
      <text:p text:style-name="P1"/>
      <text:p text:style-name="P1">Профсоветса преԅіԃіум.</text:p>
      <text:p text:style-name="P1"/>
      <text:p text:style-name="P20">{Kodko @ Бјурокраԏізм ԁа волокіта вӧчӧмыԍ — строгеј выговор @ гаԅетса гіжӧԁ @ Југыԁ туј @ 1929-06-05.}</text:p>
      <text:p text:style-name="P1"/>
      <text:p text:style-name="P1">Бјурокраԏізм ԁа волокіта вӧчӧмыԍ — строгеј выговор.</text:p>
      <text:p text:style-name="P1"/>
      <text:p text:style-name="P1">„Новатор“-ԋіма завоԁлы Обԉесот<text:span text:style-name="T83">ԃ</text:span>ел ԍетлӧма разрешеԋԋе кԉејмітны ԁа заготовітны кыԇпу-вӧр Ношуԉса ԉеԍԋічествоыԍ. Уҗӧ кутчыԍӧм бӧрын Ношуԉса ԉеԍԋік Жітков „Новатор“-завоԁӧс вӧр заготовітӧмыԍ ԁугӧԁас: „тајӧ-пӧ кварталыс ԍетӧма местнеј креԍԏаналы ԁа сы-понԁа татыԍ вӧрсӧ заготовітны оз поԅ, Лојмаса ісполком оз леԇ.“</text:p>
      <text:p text:style-name="P1">„Новатор“ завоԁԍаԋ та-куԅа пӧв-мӧԁыԍ шыаԍласны ОЛО-ӧ, сӧмын ОЛО вӧр заготовітан уҗ сувтӧԁӧм-куԅа ԋемтор оз вӧч, веԍіг бӧрынас воча <text:soft-page-break/>оз јуӧрт шыаԍлӧм-вылӧ. Бӧрынас Лојмаса ісполком јуӧртас „Новатор“ завоԁлы: „міјанԍаԋ-пӧ вӧр заготовітӧмыԍ ԁугӧԁӧм ез вӧв. Сіԇ-кӧ Ношуԉса ԉеԍԋічество абу ԉучкі тӧԁмавтӧг, ԋекущӧм помкатӧг „Новатор“ завоԁӧс кыԇпу-вӧр заготовітӧмыԍ ԁугӧԁлӧма. Обԉесотԃел ӧтчыԁ вынԍӧԁлас, но кор Ношуԉса ԉеԍԋічество оз пыԃԃі пукты сылыԍ вынԍӧԁӧм кабаласӧ — бара-жӧ каԁын оз веԍкӧԁ ԁа сы-понԁа ыҗыԁ волокіта лоӧ.</text:p>
      <text:p text:style-name="P1">РКІ-берԁса нораԍан бјуроын рабочеј заԍеԁаԏеԉјас заԍеԁаԋԋе-вылын бјурокраԏізм ԁа волокіта вӧчӧмыԍ Ношуԉса ԉеԍԋік Жітковлы ԁа сылы отсаԍыԍ Ошурковлы ԍетӧма строгеј выговор; Обԉесотԃелын јуралыԍ Забеԉінлы выговор.</text:p>
      <text:p text:style-name="P1">Тајӧ шуӧмсӧ јуӧртны <text:span text:style-name="T83">Ԍ</text:span>еверо-Ԁвінскеј губерԋаувса межԁувеԁомственнеј Коміԍԍіјаӧ ԁа јӧзӧԁны „Југыԁ туј“ гаԅет-пыр.</text:p>
      <text:p text:style-name="P1"/>
      <text:p text:style-name="P20">{Kodko @ Пошта куԁ @ гаԅетса гіжӧԁ @ Југыԁ туј @ 1929-06-05.}</text:p>
      <text:p text:style-name="P1"/>
      <text:p text:style-name="P1">Пошта куԁ.</text:p>
      <text:p text:style-name="P1"/>
      <text:p text:style-name="P1">Тӧԁыԍлы: тенаԁ гіжӧԁторјыԁ Ісаковаӧс омӧԉа ԉечітӧм ԁа сылы отпуск ԍеттӧм-јылыԍ абу ԇік веԍкыԁ. Оз мун.</text:p>
      <text:p text:style-name="P1">Ыб мужіклы: Ӧвер-Іԉԉа гӧтырыԁ ӧні самӧкур пуӧмыԍ ӧвԍӧма-ԋін. Ԋаԋ норма сіјӧ боԍтӧ сӧмын мај тӧлыԍԍаԋ.</text:p>
      <text:p text:style-name="P1">«РО»-лы: Машуковалӧн шԉенӧ пырӧм-куԅа шыӧԁч<text:span text:style-name="T33">ӧ</text:span>мӧ, абу вӧлӧма пуктӧма справкасӧ (ВІК-ԍаԋ овмӧс-јылыԍ). Облаԍтувса сојуз ԌХԈР рабочкомлыԍ корлӧма ԁа ӧнӧԇ абу ыстывлӧмаӧԍ. Ӧні сојузнеј кԋіжкасӧ Машуковалы ыстӧма-ԋін.</text:p>
      <text:p text:style-name="P1">Ајкіна «Міш-пілы»: „Сіјӧ-ӧ баԏыс кагаыслӧн?“ гіжӧԁторјыԁ оз мун. Нар. суԁлӧн решеԋԋеыс Савеԉјев Мікулајлыԍ Болотовалы аԉімент перјӧм-куԅа веԍкыԁ.</text:p>
      <text:p text:style-name="P1"/>
      <text:p text:style-name="P1"><text:span text:style-name="T83">==</text:span>Отв. реԁактор М. П. Міԋін.<text:span text:style-name="T83">==</text:span></text:p>
      <text:p text:style-name="P1"/>
      <text:p text:style-name="P20">{Kodko @ Вошӧма @ гаԅетса гіжӧԁ @ Југыԁ туј @ 1929-06-05.}</text:p>
      <text:p text:style-name="P1"/>
      <text:p text:style-name="P1">ВОШӦМА.</text:p>
      <text:p text:style-name="P1"/>
      <text:p text:style-name="P1">3) Профсојузнеј шленскеј беԉет 90085-ӧԁ нумера. (Водников) Туркін Ӧԉӧкԍеј Мікулајевіч ԋім-вылӧ.</text:p>
      <text:p text:style-name="P1">4) Ԉічнӧј кԋіжка запас<text:span text:style-name="T83">н</text:span>е<text:span text:style-name="T83">ј</text:span>лӧн, 1899 воӧ чужлӧм, Пірогов Іван Мікај<text:span text:style-name="T83">л</text:span>ӧвіч ԋім-вылӧ, ԍетлӧма Богословскеј Војеннеј Коміссаріат.</text:p>
      <text:p text:style-name="P1"/>
      <text:p text:style-name="P20">{Kodko @ Обла<text:span text:style-name="T83">ԍ</text:span>тӧ тӧвар вајӧм @ гаԅетса гіжӧԁ @ Југыԁ туј @ 1929-06-05.}</text:p>
      <text:p text:style-name="P1"/>
      <text:p text:style-name="P1">ОБЛАԌТӦ ТӦВАР ВАЈӦМ</text:p>
      <text:p text:style-name="P1"/>
      <text:p text:style-name="P1">Таво-кежлӧ Комі облаԍтӧ Обторготԃел лӧԍӧԁчӧ вајӧԁны со кущӧм тӧварјас: руԇӧг ԁа шобԁі пыԅ — 1477 вагон; шыԁӧсјас — 190 вагон; зӧр — 400: ноја тӧварјас — 200 ԍурс шајт-ԁон; шерԍԏаннеј маԏерје — 61 вагон; коԉан во вӧлі вајӧма 43 вагон; кучіка тӧвар — 401 ԍурс шајт-ԁон; гын-сапӧгјас — 7 ԍурс гоз; кӧрта к<text:span text:style-name="T83">ӧ</text:span>лујјас — 144 тонна; вурӧм паԍкӧмјас — 100 ԍурс шајт-ԁон; стрӧітчан кӧлујјас (тсемент) — 6100 бӧчка; ӧшіԋ ԍԏеклӧјас <text:soft-page-break/>— 11490 метр (16000 ԉіст-гӧгӧр); пуӧм выј — 38 тонна; треска чері — 800 тонна.</text:p>
      <text:p text:style-name="P1">Татчӧ інԁытӧм тӧварјас понԁасны вајԍыны коԉан во-ԍерԏі унҗыкӧн-жӧ.</text:p>
      <text:p text:style-name="P1"/>
      <text:p text:style-name="P20">{I. Куԅіванов @ Трапјӧ ԁа мукӧԁ шогмытӧм кӧлуј ԋӧбӧм-јылыԍ @ гаԅетса гіжӧԁ @ Југыԁ туј @ 1929-06-05.}</text:p>
      <text:p text:style-name="P1"/>
      <text:p text:style-name="P1">Трапјӧ ԁа мукӧԁ шогмытӧм кӧлуј ԋӧбӧм-јылыԍ.</text:p>
      <text:p text:style-name="P1"/>
      <text:p text:style-name="P1">Таво вӧлі вузаԍан уҗ нуӧԁыԍ Облаԍтувса јукӧԁ щӧктӧм-ԍерԏі колӧ копераԏівјаслы ԋӧбны уна трапјӧ ԁа креԍԏаналыԍ шогмытӧм мукӧԁ &amp;лок кӧлуј (гын сапӧг шој, кіԍԍӧм кепыԍјас, сукман ԁа мукӧԁ ԉок кӧлуј). Тащӧм-торјасыс креԍԏаналӧн шыблаԍӧ веԍшӧрӧ ԁа сіԍмӧ, а чукӧртан-кӧ (ԃерт, ԁон-вылӧ) зев јона сіјӧ колӧ госуԁарствоса промышԉенноԍтлы. Трапјӧыԍ вӧчԍӧ кабала, коԁі вывті јона колӧ ӧні міјанлы. Важ кіԍԍӧм ној ԁа вуруна кӧлуј мунӧ сіԇ-жӧ промышԉенноԍтлы. Сеԍԍа трапјӧјас-піыԍ уна-пӧлӧс-торјас мунӧны заграԋічаӧ. Важӧн војнаӧԇ купечјас вӧлі міјан облаԍтыԍ нуӧны трапјӧјастӧ зев уна баржајас тыр. Војна помаԍӧм-бӧрын тајӧ уҗ сувтліс. Ӧні бара-ԋін лоі завоԃітчӧма ԋӧбавны. Коԉан 1 во җынјӧ вӧлі ставсӧ ԋӧбӧмаӧԍ 342 шајт-ԁон, а таво во җыннас ԋӧбӧма 3848 ш.-ԁон, сы-піыԍ: Госторг 2827 ш. ԁон, Обсојуз — 868 ш. ԁон, Ԍеԉпромкреԃітсојуз — 153 ш. ԁон. Зев еща мунӧма ԋӧбалӧмыс копераԏівјас-пыр. Сіјӧ петкӧԁлӧ најӧ Обторготԃелыԍ ԁа асланыс сојузјаслыԍ щӧктӧмсӧ абу кывзӧмаӧԍ. Ӧні обторготԃел щӧктіс став ԋӧбаԍыԍ оргаԋізатсіјајаслы чукӧртны окԏабр тӧлыԍӧԇ омӧԉіка ԁас-мынԁа ӧнӧԇ чукӧртӧм-ԍерԏі.</text:p>
      <text:p text:style-name="P1">Облаԍтувса оргаԋізатсіјајаслы ковмас ԍетны асланыс улыса уҗалыԍјаслы чорыԁ заԁаԋԋе, сеԍԍа кор-ԍурӧ сіјӧс віԁлавны, кыԇі кывзӧны најӧ. Кывзытӧм улыса оргаԋізатсіјајаслы ковмас чінтавны мукӧԁјас-ԁорыԍ тӧвар ԍетӧм. Сы-кыԋԇі колӧ гіжны Обторготԃеллы, меԁ сіјӧ мӧԁ-пӧлӧс мерајас прімітас сещӧм уҗалыԍјасыслы.</text:p>
      <text:p text:style-name="P1"/>
      <text:p text:style-name="P1">I. Куԅіванов.</text:p>
      <text:p text:style-name="P1"/>
      <text:p text:style-name="P20">{Kodko @ Тупкыны тсентро<text:span text:style-name="T83">ԍ</text:span>пірт лавка! @ гаԅетса гіжӧԁ @ Југыԁ туј @ 1929-06-05.}</text:p>
      <text:p text:style-name="P1"/>
      <text:p text:style-name="P1">ТУПКЫНЫ ТСЕНТРОԌПІРТ ЛАВКА!</text:p>
      <text:p text:style-name="P1"/>
      <text:p text:style-name="P1">Ставыс-ԋін тӧԁӧны, кущӧм омӧԉторјас вајӧ віна јуӧм, сеԍаԋ і коԍыԁ, морт-віјӧмыԁ, пӧжарыԁ ԁа м. тор артмӧны. А Сыктывкарын быԏԏӧ нароԍнӧ воԍті<text:span text:style-name="T33">с</text:span>ны тсентроԍпірт лавкасӧ вӧр кылӧԁыԍ робочејјас локталіг-кежлӧ. ԃерт, ԍіктса јӧзыԁ кор муԇӧмаӧԍ-кынмӧмаӧԍ ва-вылаԁ, мыјӧн карӧ воасны, сеԍԍа понԁасны паԉітны-јуны, мукӧԁыс став нажӧвітӧм ԍӧмсӧ јуас&amp; кушӧн гортас лоас мунны. Јуԋ 2 лунӧ комілес баракӧ пырны оз поԅ вӧлі, ставыс јуӧмаӧԍ ԁа маԏкӧны, тышкаԍісны і быԁтор. Ӧԏі јуӧма, сеԍԍа канаваас увлаԋ јурӧн уԍӧма ԁа кык кусыԋӧн і уԅӧ. Баракыс таԇнаԁ оз ло шојтчанін, а мӧԁ «Баваріјаӧ» пӧрӧ. Ме ԁумыԍ колӧ тупкывны віна вузалӧмсӧ сплавшікјас-ԁырјі кӧԏ.</text:p>
      <text:p text:style-name="P1"/>
      <text:p text:style-name="P60"><text:span text:style-name="T62">{Kodko @ </text:span>"<text:span text:style-name="T62">Став уҗнуӧ</text:span><text:span text:style-name="T67">ԁ</text:span><text:span text:style-name="T62">ы</text:span><text:span text:style-name="T67">ԍ</text:span><text:span text:style-name="T62">јаслы</text:span>..." <text:span text:style-name="T62">@ гаԅетса гіжӧԁ @ Југыԁ туј @ 1929-06-05.}</text:span></text:p>
      <text:p text:style-name="P1"><text:soft-page-break/></text:p>
      <text:p text:style-name="P1">СТАВ УҖНУӦԀЫԌЈАСЛЫ, СТАВ ВО<text:span text:style-name="T84">Ԇ</text:span>МӦСТЧЫ<text:span text:style-name="T84">Ԍ</text:span> КОМІ ЈӦЗЛЫ</text:p>
      <text:p text:style-name="P1">колӧ суԇӧԁны быԁлунја комі гаԅет</text:p>
      <text:p text:style-name="P1">„ЈУГЫԀ ТУЈ“</text:p>
      <text:p text:style-name="P1"/>
      <text:p text:style-name="P1">Термаԍӧј гіжԍыны јуԉ тӧлыԍ-кежлӧ ԁа воԇӧ тӧлыԍјас-кежлӧ.</text:p>
      <text:p text:style-name="P1">„ЈУГЫԀ ТУЈ" гаԅет суԇӧԁыԍјаслы ԉготаӧн поԅӧ щӧщ суԇӧԁны журнал „ОГОНЕК"</text:p>
      <text:p text:style-name="P1"/>
      <text:p text:style-name="P1">ГІЖԌАН ԀОН:</text:p>
      <text:p text:style-name="P1">1 тӧлыԍ — во-чӧж —</text:p>
      <text:p text:style-name="P1">Учрежԁеԋԋејаслы...1 ш. 25 ур. 15 ш.</text:p>
      <text:p text:style-name="P1">Гражԁаналы........ — 65 ур. 7 ш. 50 ур.</text:p>
      <text:p text:style-name="P1"/>
      <text:p text:style-name="P1">„ОГОНЕК“ журнал „ЈУГЫ<text:span text:style-name="T84">Ԁ</text:span> ТУЈ“ суԇӧԁыԍјаслы сулал<text:span text:style-name="T84">ӧ</text:span> 35 ур тӧлыԍ.</text:p>
      <text:p text:style-name="P1">Гаԅет поԅӧ суԇӧԁны Реԁа<text:span text:style-name="T84">к</text:span>тсіјаыԍ веԍкыԁа, ԉібӧ гіжԍыны пошта јукӧԁјас ԁа піԍмӧновлӧԁлыԍјас-пыр.</text:p>
      <text:p text:style-name="P1"/>
      <text:p text:style-name="P60"><text:span text:style-name="T62">{Kodko @ </text:span>"<text:span text:style-name="T62">Бырӧ</text:span><text:span text:style-name="T67">ԁ</text:span><text:span text:style-name="T62">ам мі</text:span><text:span text:style-name="T67">ԍ</text:span><text:span text:style-name="T62">тӧмінјассӧ</text:span>..." <text:span text:style-name="T62">@ гаԅетса гіжӧԁ @ Југыԁ туј @ 1929-06-05.}</text:span></text:p>
      <text:p text:style-name="P1"/>
      <text:p text:style-name="P1">БЫРӦԀАМ МІԌТӦМІНЈАССӦ ВОЛІСПОЛКОМЈАСЫԌ.</text:p>
      <text:p text:style-name="P1"/>
      <text:p text:style-name="P21">{Војпеԉ @ Ԉок уҗјасыԍ штрап @ гаԅетса гіжӧԁ @ Југыԁ туј @ 1929-06-05.}</text:p>
      <text:p text:style-name="P1"/>
      <text:p text:style-name="P1">Ԉок уҗјасыԍ штрап.</text:p>
      <text:p text:style-name="P1"/>
      <text:p text:style-name="P1">Пӧԃԃеԉнеј волісполкомлӧн пԉенумыс (Кулӧмԁін у.) шуіс ԍетны выговор гаԅетӧ гіжӧмӧн Ісполкомын јуралыԍлы Трубачов јортлы, Пеԁер Іванлы кулаклы, налог улӧ ԍуран објектсӧ соԍԍӧмыс штрап пуктытӧмыԍ ԁа шԉен-ԍекретарлы Короԉов јортлы ԁон боԍтӧм вӧр леԇӧм-јылыԍ кабаласӧ папкаас 25 лун віԇӧмыԍ, мыј-вӧсна беԉетсӧ боԍтны абу вермӧмаӧԍ.</text:p>
      <text:p text:style-name="P1"/>
      <text:p text:style-name="P1">Војпеԉ.</text:p>
      <text:p text:style-name="P1"/>
      <text:p text:style-name="P21">{Ԍеԉкор @ А<text:span text:style-name="T84">ԁԇ</text:span>ӧмаӧ<text:span text:style-name="T84">ԍ</text:span>-жӧ ко<text:span text:style-name="T84">ԁ</text:span>лы <text:span text:style-name="T84">ԍ</text:span>етны @ гаԅетса гіжӧԁ @ Југыԁ туј @ 1929-06-05.}</text:p>
      <text:p text:style-name="P1"/>
      <text:p text:style-name="P1">АԀԆӦМАӦԌ-ЖӦ КОԀЛЫ ԌЕТНЫ.</text:p>
      <text:p text:style-name="P1"/>
      <text:p text:style-name="P1">Лузјыв вӧлӧԍтын, Сыктыв у., ԁонбоԍтӧм вӧр јуклігӧн ԍетісны кер ԉеԍԋік Ӧ. П. Кетовлы. Кетовлӧн кык бур керка, олӧ зев озыра, ԋаԋыс кык во тырмӧ ԁај служітӧ-на со-ԁај. Сыыԍ жеба олыԍ унаӧн корісны кертӧ ԁа сіԇ коԉіны.</text:p>
      <text:p text:style-name="P1"/>
      <text:p text:style-name="P1">Ԍеԉкор.</text:p>
      <text:p text:style-name="P1"/>
      <text:p text:style-name="P21">{Рет @ Колӧ віԁчыԍны @ гаԅетса гіжӧԁ @ Југыԁ туј @ 1929-06-05.}</text:p>
      <text:p text:style-name="P1"/>
      <text:p text:style-name="P1">Колӧ віԁчыԍны.</text:p>
      <text:p text:style-name="P1"/>
      <text:p text:style-name="P1"><text:soft-page-break/>Ношоԉ вӧлӧԍтын бара-ԋін понјас ԁурмӧны. Кывԍӧ, коԁӧс ԍурӧ пӧ пурӧмаӧԍ ԁа лоӧма ԉечітчыны мӧԁӧԁны. Міјан абјачојса ісполкомлы тајӧ ԇік веԍкоԃ, оз пов міјанӧԇ ԁур понјас воӧмԍыԁ ԁа ԋекущӧм шуӧм ԋі ԋінӧм оз вӧч, меԁ понјасӧс ԁом-вылын віԇісны. А Ношоԉыԁ міјанԍаԋ 25 кілометр-сајын і ем. Гожԍа каԁнаԁ понјасыԁлӧн ԁурмӧмыс торја-ԋін ӧпаснӧ. Віԁчыԍӧмӧн-жӧ-кӧ мезԁыԍан пріԁчаԍыс-а.</text:p>
      <text:p text:style-name="P1"/>
      <text:p text:style-name="P1">Рет.</text:p>
      <text:p text:style-name="P1"/>
      <text:p text:style-name="P21">{Kodko @ Хроԋіка @ гаԅетса гіжӧԁ @ Југыԁ туј @ 1929-06-05.}</text:p>
      <text:p text:style-name="P1"/>
      <text:p text:style-name="P1">Хроԋіка.</text:p>
      <text:p text:style-name="P1"/>
      <text:p text:style-name="P1">— Војвывкрајса оргсовешщаԋԋе-вылӧ Обісполкомԍаԋ муніс Шехоԋін јорт ԁа Кӧԇвывса ісполкомԍаԋ Сорвачов јорт. Совешщаԋԋе-вылын лоӧ ԍорԋітӧма: кущӧма муніс Сӧветӧ бӧрјыԍӧм крајын, рајоннеј аппарат чорԅӧԁӧм ԁа кыпӧԁӧм-јылыԍ, рајонјас віԁлалӧм ԁа лӧԍӧԁӧм, рајонувса інструкторјас уҗ-јылыԍ інструктсіја вынԍӧԁӧм.</text:p>
      <text:p text:style-name="P1">Шехоԋін ԁа Сорвачов щӧщ лоӧны крајса МОПР совешщаԋԋе-вылын.</text:p>
      <text:p text:style-name="P1">— Госпарохоԁство гӧріг-кӧԇіг-кежлӧ кӧјԁысјас ԁа віԇму уҗалан машінајас вајӧма срок-кежлӧ 100%-мынԁа. Ӧні вајалӧны: ԋаԋ, сахар, шыԁӧсјас, мануфактура, ԉекарствојас ԁа с. в.</text:p>
      <text:p text:style-name="P1">— Школајасын велӧԁчыԍјаслы пракԏіка-вылӧ ԁа каԋікул-ԁырјі мунігӧн госпарохоԁство ԍетӧ скіԁка 50% парохоԁӧн мунігӧн. Екскурԍіјаӧн ветлыԍјаслы, 15 мортыԍ-кӧ унҗыкӧн, туј-вылӧ ԍетчӧ скіԁка 25%. Выԉ местаӧ овмӧԁчыны муныԍјаслы ԁа інваԉіԁјаслы 25%, ԁај баԏтӧм-мамтӧм чеԉаԃлы 50%.</text:p>
      <text:p text:style-name="P1">— Јуԋ тӧлыԍын Облаԍт-паԍта завоԃітчас мунны профсојузса рајоннеј конферентсіја.</text:p>
      <text:p text:style-name="P1">— Вӧр кылӧԁан уҗ-вылӧ пропсојузԍаԋ ветлісны 8 морт, на-піыԍ облаԍтԍаԋ 5 ԁа 3 ујезԁԍаԋ. Коԁ-ԍурӧ воалісны бӧр-ԋін.</text:p>
      <text:p text:style-name="P1"/>
      <text:p text:style-name="P1">==ЈУГЫԀ ТУЈ<text:span text:style-name="T84">==</text:span></text:p>
      <text:p text:style-name="P1">№ 105 (2142)</text:p>
      <text:p text:style-name="P1">Чеԏверг, јуԋ 6 лун, 1929 во.</text:p>
      <text:p text:style-name="P1"/>
      <text:p text:style-name="P22">{Kodko @ Воԍԍіс Обкомлӧн ԁа ОКК-лӧн ӧтувја Пԉенум @ гаԅетса гіжӧԁ @ Југыԁ туј @ 1929-06-06.}</text:p>
      <text:p text:style-name="P1"/>
      <text:p text:style-name="P1">Воԍԍіс Обкомлӧн ԁа ОКК-лӧн ӧтувја Пԉенум.</text:p>
      <text:p text:style-name="P1"/>
      <text:p text:style-name="P1">Тӧрыт воԍԍіс Обкомлӧн ԁа ОКК-лӧн ӧтувја пԉенум. Ԍорԋітӧм-вылӧ сувтӧԁӧма кујім гырыԍ вопрос. 1) ЦК-ЦКК пԉенумлӧн ԁа Ставсојузса партконферентсіјалӧн шуӧмјасыс; 2) Тавоԍа вӧрлеԇӧм ԁа локтан во-кежлӧ лӧԍӧԁчӧм; 3) Парԏіја весалӧм-јылыԍ.</text:p>
      <text:p text:style-name="P1">Мі тӧԁам-ԋін, Ставсојузса партконферентсіјаӧн вынԍӧԁӧм овмӧс кыпӧԁӧм-куԅа віт воԍа планын бура, гӧгӧрбок арталӧма, кыԇі паԍкӧԁны, ӧԁԇӧԁны інԁустріаԉізатсіја міјан госуԁарствоын, кыпӧԁны віԇ-му овмӧссӧ, петкӧԁны сіјӧс сотсіаԉізм туј-вылӧ — совхозјас ԁа колхозјас лӧԍӧԁӧмӧн.</text:p>
      <text:p text:style-name="P1">Міјан пԉенумлы, тајӧ шуӧмјаскӧԁ тӧԁмаԍӧмыԍ-ӧтԁор, ковмас корԍны, інԁыны облаԍтувса парторгаԋізатсіјалы ԁај уҗалыԍ јӧзыслы, кыԇі еԍкӧ бурҗыка нуӧԁны олӧмӧ тајӧ шуӧмјассӧ. Віт воԍа овмӧс кыпӧԁан план <text:soft-page-break/>кӧртаԍԍӧ щӧщ Комі облаԍтлыԍ овмӧссӧ ԁа куԉтурасӧ лептӧмкӧԁ. Планас-ӧԁ мі щӧщ пырам. Комі облаԍт кыптӧмлы, татчӧс промышԉенноԍт лӧԍӧԁӧмлы воԍԍӧ сещӧм паԍкыԁ туј, кущӧм немнас-на ез вӧвлы. Віт во-мыԍԏі ԇоԋнас вежԍас чужӧмыс Комі мулӧн, тані лоас кӧрт-туј, тані кутасны щынавны вӧр піԉітан завоԁјас, татчӧс промышԉенноԍтӧ лоӧ пуктӧма ыҗыԁ капіталјас.</text:p>
      <text:p text:style-name="P1">Меԁԍасӧ паԍкалас вӧра промышԉенноԍт. Сы-вӧсна ӧні мі јона тӧжԁыԍам, меԁ еԍкӧ ӧԁјӧҗык паԍкӧԁны вӧрлеԇӧмсӧ ԁа бурмӧԁны сені уҗалан-ногјассӧ, ԏехԋікасӧ. Пԉенум-вылӧ сувтӧԁӧма торја ԍорԋі тавоԍа вӧрлеԇӧм-понԁа ԁа локтан во-кежлӧ лӧԍӧԁчӧм-јылыԍ. Коланлуныс ԍорԋіыслӧн тӧԁчӧ быԁӧнлы. Локтан воӧ ковмас-ӧԁ вӧр леԇӧм программасӧ таво-ԍерԏі соԁтыны 75%-мынԁа. Ковмас гӧгӧрбок віԇӧԁлыны, бурҗыка артыштны, меԁ еԍкӧ тӧԁ-вылӧ боԍтны став омӧԉторјассӧ тајӧ уҗын ԁа воԇӧ-кежлӧ сіјӧс быԏ бырӧԁны, меԁ еԍкӧ став выннымӧс бура котыртӧмӧн, асԍыным зіԉлунсӧ кыпӧԁӧмӧн выԉ программасӧ помӧԇ жӧ тыртны, кыԇі тај таво вермім вӧр леԇӧм плансӧ ыҗԁӧԁны пӧшԏі 80%-вылӧ вылӧҗык воԇԇа во-ԍерԏі.</text:p>
      <text:p text:style-name="P1">Овмӧс кыпӧԁӧмыс, куԉтура лептӧмыс, сотсі<text:span text:style-name="T85">а</text:span>ԉізм туј-куԅа зумыԁа тувтчӧмыс понԁас бура мунны сӧмын секі, кор парԏіјаԍаԋ веԍкӧԁлӧмыс, нырщыкалӧмыс, тујԁӧмыс лоӧ веԍкыԁ, кор парԏіјаас оз лоны віԍӧмјас, бокӧ кежӧмјас. Сіԇ-кӧ парԏіја весалӧмыс кӧртаԍԍӧ мукӧԁ гырыԍ могјаскӧԁ. Пԉенум ԍетас інԁӧԁјас, кыԇі бурҗыка нуӧԁны чісткасӧ.</text:p>
      <text:p text:style-name="P1"/>
      <text:p text:style-name="P22">{Kodko @ Сӧвет аппаратын чістка нуӧԁӧмӧн веԍкӧԁлыны лӧԍӧԁома торја тсентраԉнеј коміԍԍіја @ гаԅетса гіжӧԁ @ Југыԁ туј @ 1929-06-06.}</text:p>
      <text:p text:style-name="P1"/>
      <text:p text:style-name="P1">Сӧвет аппаратын чістка нуӧԁӧмӧн веԍкӧԁлыны лӧԍӧԁома торја тсентраԉнеј коміԍԍіја.</text:p>
      <text:p text:style-name="P1"/>
      <text:p text:style-name="P1">Мӧскуа. ЦКК-лӧн преԅіԃіум шуіс сӧвет аппаратын чістка нуӧԁӧмӧн веԍкӧԁлыны тсентраԉнеј коміԍԍіјаӧ інԁыны со коԁјасӧс: ЦКК-са шԉенӧс Пеԏерсӧс (јуралыԍӧ), СССР-са РКІ Наркомыԍ преԁставіԏеԉӧс (ЦКК-ын шԉен) Коновіхінӧс, ЦКК-са шԉен Крыԉенкоӧс, Тсејтԉінӧс (СССР ЦКК-НКРКІ), Совторг-служашщеј сојузлӧн ЦК-ыԍ јуралыԍ Пічаԏԋерӧс (ЦКК-са шԉен). Сыыԍ-кынԇі тсентраԉнеј коміԍԍіјаӧ пырасны ӧԏі преԁставіԏеԉӧн ВЦСПС-ыԍ, Наркомтруԁыԍ ԁа кујім робочеј.</text:p>
      <text:p text:style-name="P1"/>
      <text:p text:style-name="P22">{Kodko @ Орԁјыԍӧм паԍкалӧ @ гаԅетса гіжӧԁ @ Југыԁ туј @ 1929-06-06.}</text:p>
      <text:p text:style-name="P1"/>
      <text:p text:style-name="P1">Орԁјыԍӧм паԍкалӧ.</text:p>
      <text:p text:style-name="P1"/>
      <text:p text:style-name="P1">Орԁјыԍӧм нуӧԁӧмӧн кыптӧ проізво<text:span text:style-name="T85">ԁ</text:span>ство, кајӧ ужлӧн проізвоԃіԏеԉноԍт, труԁԃістсіпԉіна.</text:p>
      <text:p text:style-name="P1"/>
      <text:p text:style-name="P22">{Kodko @ Ԋіж<text:span text:style-name="T85">ԋ</text:span>е-<text:span text:style-name="T85">В</text:span>олжскеј промстрој ві<text:span text:style-name="T85">ԇ</text:span>тас 7.000 000 шајт @ гаԅетса гіжӧԁ @ Југыԁ туј @ 1929-06-06.}</text:p>
      <text:p text:style-name="P1"/>
      <text:p text:style-name="P1">ԊІЖԊЕ-ВОЛЖСКЕЈ ПРОМСТРОЈ ВІԆТАС 7.000 000 ШАЈТ.</text:p>
      <text:p text:style-name="P1">Промышԉеннеј стрӧіԏеԉство ԁонтӧмміс 11%-вылӧ, а гражԁанскеј — 7%-вылӧ.</text:p>
      <text:p text:style-name="P1"/>
      <text:p text:style-name="P1"><text:soft-page-break/>Саратов. Ԋіжԋе-Волҗскеј промстрој орԁјыԍӧ Ԉеԋінграԁ промстројкӧԁ стрӧіԏеԉствосӧ ԁонтӧммӧԁӧм-куԅа. Ԋіжԋе-Волжскеј промстрој чінтіс промышԉеннеј строіԏеԉстволыԍ ԁонсӧ коԉан во-ԍерԏіыс 11%-вылӧ, гражԁанскеј стрӧіԏеԉстволыԍ — 7%-вылӧ вонас. Сіјӧ віԇтас 7.000.000 шајт.</text:p>
      <text:p text:style-name="P1"/>
      <text:p text:style-name="P22">{Kodko @ Преԁпріјаԏԏејас орԁјыԍӧны @ гаԅетса гіжӧԁ @ Југыԁ туј @ 1929-06-06.}</text:p>
      <text:p text:style-name="P1"/>
      <text:p text:style-name="P1">Преԁпріјаԏԏејас орԁјыԍӧны.</text:p>
      <text:p text:style-name="P1">Уҗыс быԁлаын бурміс.</text:p>
      <text:p text:style-name="P1"/>
      <text:p text:style-name="P1">НОВОԌІБІРСК. Сотсіаԉіԍԏіческеј орԁјыԍӧм нуӧԁӧм бурмӧԁӧ проізвоԁствосӧ. Труԁԃістсіпԉіна лыбіс 20%-вылӧ. Бӧрја 14 лунјас Тајга стантсіјаын став тӧварнеј појезԁјасыс петӧны вӧлі роспісаԋԋе-ԍерԏі. Еԉектростантсіја еԉектрічестволыԍ ԁонсӧ чінтіс 16 урԍаԋ 14 урӧԇ кіловат-час. Ԏеԉеграф-вылын уҗалыԍјас вӧјԁӧр в<text:span text:style-name="T34">ӧ</text:span>лі часнас ԍетӧны 800 кыв, а ӧні-ԋін нагрузкасӧ вајӧԁісны 1054 кывјӧԇ часнас.</text:p>
      <text:p text:style-name="P1"/>
      <text:p text:style-name="P22">{Kodko @ Ԋаԋ чукӧртӧм соԁӧ @ гаԅетса гіжӧԁ @ Југыԁ туј @ 1929-06-06.}</text:p>
      <text:p text:style-name="P1"/>
      <text:p text:style-name="P1">Ԋаԋ чукӧртӧм соԁӧ.</text:p>
      <text:p text:style-name="P1">Віт лунӧн заготовітӧма 12,700 тсе<text:span text:style-name="T85">ԋ</text:span>ԏԋер ԋаԋ.</text:p>
      <text:p text:style-name="P1"/>
      <text:p text:style-name="P1">Тамбов. Мајын меԁбӧрја віт луннас заготовітӧмаӧԍ 12 700 тсеԋԏԋер ԋаԋ, сы-піыԍ 8000 тсеԋԏԋер ԍу. Гӧԉ креԍԏана јона отсаԍісны ԋаԋсӧ чукӧртны. Верхнеј Шібрыј ԍіктын (Уваровскеј рајонын) гӧԉ јӧз отсалісны інԁавны ԋаԋ ԇеблалыԍјасӧс ԁа чукӧрміс 13 тоннаыԍ уна. Кулакјас быԁ-ногыс ылӧԁчӧны госуԁарстволы ԋаԋсӧ вузалӧмыԍ, зіԉӧны гырыԍ ԁон-вылӧ вузавны</text:p>
      <text:p text:style-name="P1"/>
      <text:p text:style-name="P22">{Kodko @ Ԋаԋ вузавны јонҗыка кутісны @ гаԅетса гіжӧԁ @ Југыԁ туј @ 1929-06-06.}</text:p>
      <text:p text:style-name="P1"/>
      <text:p text:style-name="P1">Ԋаԋ вузавны јонҗыка кутісны.</text:p>
      <text:p text:style-name="P1"/>
      <text:p text:style-name="P1">Саратов. Бӧрја віт луннас крајын ԋаԋ чукӧртӧм ӧԁԇіс. Воԇԇаҗык віт луннас-ԍерԏі ԋӧбӧмаӧԍ 82%-вылӧ унҗык. Ԋемреспубԉікаын чукӧртӧмаӧԍ ԋоԉ-пӧв унҗык вітӧԁ віт луннас-ԁорыԍ, Пугачевскеј округын — 258%-вылӧ унҗык, Камышінскеј округын — 168% вылӧ унҗык.</text:p>
      <text:p text:style-name="P1"/>
      <text:p text:style-name="P22">{Kodko @ Уралын мунӧ парԏіја весалӧм @ гаԅетса гіжӧԁ @ Југыԁ туј @ 1929-06-06.}</text:p>
      <text:p text:style-name="P1"/>
      <text:p text:style-name="P1">Уралын мунӧ парԏіја весалӧм.</text:p>
      <text:p text:style-name="P1"/>
      <text:p text:style-name="P1">Ԍверԁловск. Став Урал-паԍтаыс завоԃітчіс мунны парԏіјаын чістка. Ӧні мунӧ чісткаыс парԏіјнеј коміԏетјасын. Беспарԏіјнеј робочејјас јона іԋԏересујтчӧны чістканас. Ӧԏі собраԋԋе-вылын „Урал сепаратор-“ԋіма преԁпріјаԏԏеын роботԋіча шуіс, тујтӧм јӧзӧс парԏіјаыԍ вежны-пӧ мі <text:soft-page-break/>лӧԍӧԁім пар<text:span text:style-name="T34">ԏ</text:span>іјаӧ пыртӧм-вылӧ выԉ јӧзӧс, 63 мортӧс. Уна важ робочејјас шыӧԁчӧмјас ԍетӧны пырны парԏіјаӧ.</text:p>
      <text:p text:style-name="P1"/>
      <text:p text:style-name="P22">{Kodko @ Пісаԏеԉ Хакім Заԃеӧс віыԍјасӧс суԃітӧны @ гаԅетса гіжӧԁ @ Југыԁ туј @ 1929-06-06.}</text:p>
      <text:p text:style-name="P1"/>
      <text:p text:style-name="P1">Пісаԏеԉ Хакім Заԃеӧс віыԍјасӧс суԃітӧны.</text:p>
      <text:p text:style-name="P1"/>
      <text:p text:style-name="P1">Самарканԁ. Кішлакын, Шахімарранын, Ферганскеј округын, завоԃітчіс покаԅаԏеԉнеј суԁ уԅбекса пісаԏеԉ Хакім Заԃеӧс віӧмыԍ.</text:p>
      <text:p text:style-name="P1">Важ јӧз віԍтавлӧм-ԍерԏі, 500 во-сајын-пӧ Шахімарԁанын гуалӧмаӧԍ ӧԏі ԍватејӧс. Сіјӧ гу-вылас быԁ во чукӧрмылӧ сіјӧс каԅтылӧм-раԃі уна ԍурс јӧз (паломԋікјас). Уна ԁокоԁ сы-помыԍ воӧ муллајаслы (попјаслы). Хакім Заԃеӧс ыстӧма уԅбекса правіԏеԉство Шахімарԁанӧ јенлы ескӧмлы паныԁа пропаганԁа нуӧԁны. Кымынкӧ тӧлыԍӧн сіјӧ вермӧма ас-берԁас чукӧртны уна јӧзӧс, кыԇ шуасны, јон јаԁро лӧԍӧԁӧма, ԁа котыртӧма ыҗыԁ колхоз. Јона ԁӧзмісны сыыԍ попјас. Сеԍԍа март тӧлыԍын батракјас кутісны щӧктыны шахімарԁанскеј ԍвјатыԋасӧ бырӧԁны. Муллајас сеԍԍа мӧвпыштісны Заԃеӧс віны. Март 18 лунӧ фанаԏікјас муллајаскӧԁ Заԃеӧс віісны, торпырігӧԇ керавлісны. Ԍԉеԁствіје-вылын тыԁовтчіс — вінысӧ воԇ-выв лӧԍӧԁчӧмаӧԍ, уна гуԍа собраԋԋејас сы-куԅа вӧчавлывлӧмаӧԍ муллајас ԁа шејхјас. Ӧні мыжԁӧны Заԃеӧс віӧмыԍ 54 мортӧс.</text:p>
      <text:p text:style-name="P1"/>
      <text:p text:style-name="P22">{Kodko @ Ԉе<text:span text:style-name="T85">ԋ</text:span>інгра<text:span text:style-name="T85">ԁ</text:span>ын кітајса натсіона<text:span text:style-name="T85">ԉ</text:span>неј <text:span text:style-name="T85">ԏ</text:span>еатр @ гаԅетса гіжӧԁ @ Југыԁ туј @ 1929-06-06.}</text:p>
      <text:p text:style-name="P1"/>
      <text:p text:style-name="P1">ԈЕԊІНГРАԀЫН КІТАЈСА НАТСІОНАԈНЕЈ <text:span text:style-name="T34">Ԏ</text:span>ЕАТР.</text:p>
      <text:p text:style-name="P1"/>
      <text:p text:style-name="P1">Ԉеԋінграԁ. „ Асыввывса јӧз керкаын“ воԍԍіс СССР-ын первој-на кітајса натсіонаԉнеј <text:span text:style-name="T34">ԏ</text:span>еатр. Лӧԍӧԁӧма труппа Ԉеԋінграԁын олыԍ кітајса робочејјас ԁа стуԃентјас-піыԍ. На-пыщкын мукӧԁыс војԁӧрсӧ ворслывлӧмаӧԍ кітајса провінтсіаԉнеј ԏеатрјасын. Став роԉјассӧ ворсӧны мужщінајас.</text:p>
      <text:p text:style-name="P1"/>
      <text:p text:style-name="P22">{Kodko @ Јона кыјӧны ԍеԉԃі @ гаԅетса гіжӧԁ @ Југыԁ туј @ 1929-06-06.}</text:p>
      <text:p text:style-name="P1"/>
      <text:p text:style-name="P1">Јона кыјӧны ԍеԉԃі.</text:p>
      <text:p text:style-name="P1"/>
      <text:p text:style-name="P1">Хабаровск. Аԉексанԁровскын, Ԁаԉгосторгса прӧмысјас-вылын јона кыјӧны ԍеԉԃі. Тувсовја кыјԍан программаӧн інԁӧм-ԍерԏіыс унҗык-ԋін шеԁӧма ԍеԉԃіыс.</text:p>
      <text:p text:style-name="P1"/>
      <text:p text:style-name="P22">{Kodko @ 190 ԍурс плуг воӧн @ гаԅетса гіжӧԁ @ Југыԁ туј @ 1929-06-06.}</text:p>
      <text:p text:style-name="P1"/>
      <text:p text:style-name="P1">190 ԍурс плуг воӧн.</text:p>
      <text:p text:style-name="P1"/>
      <text:p text:style-name="P1">Чеԉабінскса плуг вӧчан завоԁ ревоԉутсіјаӧԇ вӧлі леԇӧ 1000 плуг вонас. Завоԁыс, выԉ-вылӧ лӧԍӧԁӧм-вылӧ ԁа ратсіонаԉізатсіја нуӧԁӧм-бӧрын, 1927-28 воын вӧчіс 119 ԍурс плуг, а 1928-29-ӧԁ воын 190 ԍурс. Ԍебестоімоԍтыс бӧрја вонас чіні 11,3%.</text:p>
      <text:p text:style-name="P1"><text:soft-page-break/></text:p>
      <text:p text:style-name="P1">Карԏіна-вылын: краԍітӧм плугјассӧ вуҗӧԁӧны коԍтан отԃеԉеԋԋеӧ.</text:p>
      <text:p text:style-name="P1"/>
      <text:p text:style-name="P1">{Kodko @ @ гаԅетса гіжӧԁ @ Југыԁ туј @ 1929-06-06.}</text:p>
      <text:p text:style-name="P1"/>
      <text:p text:style-name="P1">Уралса ԋерп.</text:p>
      <text:p text:style-name="P1"/>
      <text:p text:style-name="P1">Карԏіна-вылын: Чусовскеј гороԁокјасын ԋерп перјан-інын первојја буровеј вышкаыс.</text:p>
      <text:p text:style-name="P1"/>
      <text:p text:style-name="P22">{Kodko @ Регыԁ завоԃітасны ԋерпсӧ перјыны @ гаԅетса гіжӧԁ @ Југыԁ туј @ 1929-06-06.}</text:p>
      <text:p text:style-name="P1"/>
      <text:p text:style-name="P1">Регыԁ завоԃітасны ԋерпсӧ перјыны.</text:p>
      <text:p text:style-name="P1"/>
      <text:p text:style-name="P1">Перм. Чусовскеј гороԁокјасын ԋерплы кык реԅервуар пуктісны. Грознејыԍ воісны буровеј машінајас. Сеԍԍа завоԃітасны роԅӧԁны кык выԉ скважіна. Главгостопса уполномоченнеј віԍталӧм-ԍерԏі јуԋ 5 лунӧ помаԍас ԋерпсӧ перјыны ԏехԋіка-бокԍаԋ лӧԍӧԁчӧмыс.</text:p>
      <text:p text:style-name="P1"/>
      <text:p text:style-name="P22">{Kodko @ Нӧшта 24,5 мі<text:span text:style-name="T85">ԉԉ</text:span>он шајт вӧр овмӧс <text:span text:style-name="T85">ԁ</text:span>а вӧр промыш<text:span text:style-name="T85">ԉ</text:span>енно<text:span text:style-name="T85">ԍ</text:span>т па<text:span text:style-name="T85">ԍ</text:span>кӧ<text:span text:style-name="T85">ԁ</text:span>ӧм-вылӧ @ гаԅетса гіжӧԁ @ Југыԁ туј @ 1929-06-06.}</text:p>
      <text:p text:style-name="P1"/>
      <text:p text:style-name="P1">НӦШТА 24,5 МІԈԈОН ШАЈТ ВӦР ОВМӦС ԀА ВӦР ПРОМЫШԈЕННОԌТ ПАԌКӦԀӦМ-ВЫЛӦ.</text:p>
      <text:p text:style-name="P1"/>
      <text:p text:style-name="P1">Мӧскуа. РСФСР-са Совнарком шуіс, таво-жӧ-пӧ колӧ леԇны нӧшта 24,5 міԉԉон шајт вӧр овмӧс ԁа вӧр промышԉенноԍт бурмӧԁны.</text:p>
      <text:p text:style-name="P1"/>
      <text:p text:style-name="P22">{Kodko @ Муніс ԉок тӧв @ гаԅетса гіжӧԁ @ Југыԁ туј @ 1929-06-06.}</text:p>
      <text:p text:style-name="P1"/>
      <text:p text:style-name="P1">Муніс ԉок тӧв.</text:p>
      <text:p text:style-name="P1"/>
      <text:p text:style-name="P1">Хабаровск. Мај 30 лунӧ Благовешщенск-вывԏі муніс ԉок тӧв (ураган) ԁа чегјалӧма пујасыԍ увјассӧ, нерыԋік пујассӧ вужнас ԋещкӧма, керка вевтјассӧ шыблалӧма, кіԍталӧма мукӧԁлатіыс заборјассӧ. 40 мінут муніс ԉок тӧлыс. Јуԋ 1 лун паныԁ војнас бара кыпӧԁчіс сыыԍ-на ыҗыԁ ԉок тӧв. Благовешщенск-Чіта-Хабаровск-костыԍ ԏеԉеграфсӧ жугӧԁӧма і быԁӧн вӧлі. Ԇоԋтавнысӧ брігаԁајасӧс корісны.</text:p>
      <text:p text:style-name="P1"/>
      <text:p text:style-name="P22">{Kodko @ Јапо<text:span text:style-name="T85">ԋ</text:span>іјаса га<text:span text:style-name="T85">ԅ</text:span>етјас анг<text:span text:style-name="T85">ԉ</text:span>іјаса парламентӧ бӧрјы<text:span text:style-name="T85">ԍ</text:span>ӧм-јылы<text:span text:style-name="T85">ԍ</text:span> @ гаԅетса гіжӧԁ @ Југыԁ туј @ 1929-06-06.}</text:p>
      <text:p text:style-name="P1"/>
      <text:p text:style-name="P1">ЈАПОԊІЈАСА ГАԄЕТЈАС АНГԈІЈАСА ПАРЛАМЕНТӦ БӦРЈЫԌӦМ-ЈЫЛЫԌ.</text:p>
      <text:p text:style-name="P1"/>
      <text:p text:style-name="P1">Токіо. Јапоԋіјаса гаԅетјас ангԉіјаса парламентӧ бӧрјыԍӧм-јылыԍ гіжӧны бура. Мореса міԋіԍԏерствоын чајтӧны, робочеј правіԏеԉство-пӧ влаԍт-берԁас воас ԁа јонҗыка понԁас зіԉны Болԁуін правіԏеԉствоыԍ&amp;-ԁорыԍ војеннеј флот чінтӧм-вӧсна. Сӧмын-пӧ ӧԁ кӧнкӧ робочеј правіԏеԉствоыԁ оз-жӧ ԁугӧԁчы ԍінгапурскеј морскеј база стрӧітӧмыԍ, ԁоміԋіонјас јона щӧктӧны вӧчнысӧ-ԁа.</text:p>
      <text:p text:style-name="P1"><text:soft-page-break/></text:p>
      <text:p text:style-name="P1"><text:span text:style-name="T85">==</text:span>2<text:span text:style-name="T85">==</text:span></text:p>
      <text:p text:style-name="P1"/>
      <text:p text:style-name="P22">{Kodko @ Ӧткымынлаын коԍмӧны керјас @ гаԅетса гіжӧԁ @ Југыԁ туј @ 1929-06-06.}</text:p>
      <text:p text:style-name="P1"/>
      <text:p text:style-name="P1">Ӧткымынлаын коԍмӧны керјас.</text:p>
      <text:p text:style-name="P1">Чуксалам став обшественноԍтсӧ отсавны вӧр кылӧԁӧмын, меԁым віԇны вӧрсӧ берегӧ коԉӧмыԍ.</text:p>
      <text:p text:style-name="P1"/>
      <text:p text:style-name="P22">{Kodko @ Вӧр кылӧ<text:span text:style-name="T85">ԁ</text:span>ан інјас<text:span text:style-name="T85">ԍ</text:span>а<text:span text:style-name="T85">ԋ</text:span> <text:span text:style-name="T85">ԏ</text:span>е<text:span text:style-name="T85">ԉ</text:span>еграммајас @ гаԅетса гіжӧԁ @ Југыԁ туј @ 1929-06-06.}</text:p>
      <text:p text:style-name="P1"/>
      <text:p text:style-name="P1">ВӦР КЫЛӦԀАН ІНЈАСԌАԊ ԎЕԈЕГРАММАЈАС.</text:p>
      <text:p text:style-name="P1"/>
      <text:p text:style-name="P1">О<text:span text:style-name="T5">З</text:span> ТЫРМЫНЫ УҖАЛЫԌЈАС.</text:p>
      <text:p text:style-name="P1"/>
      <text:p text:style-name="P1">Немԁін рајон, мај 29 лун. Вочын пурјаԍны јӧз оз тырмы, коԉі пурјавны 1000 кер, пурјас леԇӧма кывтны. Ва зев ӧԁјӧ јамӧ ԁа кымынкӧ ԃеԍатка пԉітка коԍмісны берегјасын. Пурјаԍӧм помавны ԁа коԍмӧм вӧр леԇны прімітӧма чорыԁ мерајас.</text:p>
      <text:p text:style-name="P1">Кеԉтмаыԍ став вӧрыс пурјасын Варлам пӧчінок-улын. Кушманаыԍ унҗык вӧрыс петіс Кеԉтмаӧ. Еԉ-јуыԍ моԉ јурыс локтіс ју-ԁінӧ, бӧжыс Мулук ју-ԁіныԍ 20 кілометрӧн вылынҗык, јуԋ 1 лун-кежлӧ став вӧрыс локтас Еԉ ју-ԁінӧ. Зоріԇыԍ став керјыс ју-ԁінын, шпал Зоріԇј ју-ԁін-веԍтӧ воас кык лун мыԍԏі. Зоріԇ ју-ԁін-веԍтын пурјалӧма 2200 кер, Немыԍ 1262 кварталыԍ ју-ԁіныԍ 15 кілометр-сајын. Јуԋ 1 лун, Нем-јуыԍ 1262 кварталыԍ вӧр стојанкаын Немԁінын. Зоріԇын ју-ԁінԍаԋыс 6 кілометр-куԅа сулалӧ пурјавтӧм вӧр. Ва ӧԁјӧ јамӧ ԁа вӧр коԍмӧ. Уҗалыԍјас пурјаԍны мунӧны ԁыша — колӧ-пӧ кӧԇны ԁа пощԍыны. Уҗалыԍјасӧс ӧԁјӧҗык ыстыны пурјалан інӧ Зоріԇӧ прімітӧма мерајас Волісполком-пыр. Зоріԇын пурјаԍӧма 2500 кер. Еԉ-јуыԍ 500 гӧгӧр кер ԁа шпал ју-ԁінын, моԉ бӧжыс Мулук ју-ԁіныԍ 15 кілометрӧн вылынҗык. Еԉ ју-ԁін веԍтын лӧԍӧԁчӧны пурјаԍны. Кушманаыԍ став вӧрыс Кеԉтмаын. Еԉмоч ју-ԁін-веԍтын завоԃітісны пурјаԍны, ваыс зев ӧԁјӧ јамӧ ԁа ставсӧ пурјавны огӧ вермӧ, лоӧ леԇны Пруп ју-ԁін-веԍтӧ. Кеԉтмаыԍ став вӧрсӧ леԇӧны пԉіткајасӧн Воч ју-ԁін-веԍтӧ. Вочыԍ став јӧзсӧ, коԁі вермӧ уҗавны, ыстӧма коԍмӧм вӧр перјыны. Мај 28 лунӧ пԉіткајас перјалӧны, леԇӧны Воч јуӧ. Јуԋ 2 лунӧ каԏішщеыԍ вӧрсӧ леԇам моԉԉӧн. Ежва јамӧ ӧԁјӧ.</text:p>
      <text:p text:style-name="P1"/>
      <text:p text:style-name="P1">Јујасыԍ вӧр петкӧԁӧм помаԍіс.</text:p>
      <text:p text:style-name="P1"/>
      <text:p text:style-name="P1">Руссголланԁԉеслӧн Лӧкчімса участок, јуԋ 1 лун. Вуктыл, Чеԃ-ју, Угԁым јујасыԍ вӧр петкӧԁӧм помаԍіс, Ежва, Лӧкчім ԁа Вуктыл јујасыԍ став вӧрыс пурјалӧма. Лӧкчім-ју куԅа мӧԁӧма 100.000 кер ԁа 10.000 шпал. Ежваыԍ тајӧ лунјаснас став вӧрсӧ мӧԁӧԁам парекоԁӧн. Лӧкчімын ва зев ӧԁјӧ јаміс ԁа коԉіс 10.000 гӧгӧр кер, прімітӧма мерајас леԇны пԉіткајасӧн ԁа пԉітка-җынјасӧн. Коԍмӧмыԍ наԃејтчам віԇны.</text:p>
      <text:p text:style-name="P1">Руссанглоԉеслӧн Пожӧг участок, јуԋ 1 лун. Ырым-јуыԍ пурјалӧма 6000 кер, шпал ставнас. <text:span text:style-name="T34">Ԏ</text:span>імшерын завоԃітім пурјавны.</text:p>
      <text:p text:style-name="P1">Руссанглоԉеслӧн Помӧсԁін участок, мај 31 лун. Вӧр петкӧԁӧм помаԍас јуԋ 2 лунӧ. Ежва ју-јылын пурјалӧма 25000 кер ԁа 32500 шпал.</text:p>
      <text:p text:style-name="P1"><text:soft-page-break/></text:p>
      <text:p text:style-name="P1">Абјачој-улын коԍміс вӧр.</text:p>
      <text:p text:style-name="P1"/>
      <text:p text:style-name="P1">Ношоԉ рајон, мај 29 лун. Абјачој-улын вӧр коԍміс, ва ӧԁјӧ јамӧ местајасті 20 саԋԏіметрӧԇ. Коԍмӧм вӧр катајтны ԁа пурјавны мерајас прімітӧма — лӧԍӧԁӧма труԁповінноԍт. Моԉа вӧр ставыс петіс, чаԍт пурјавтӧм. Самосплав-вылӧ јӧз оз тырмы.</text:p>
      <text:p text:style-name="P1">Јуԋ 1 лун. Рајонын лӧԍӧԁӧма парекоԁӧн нуны 10 букԍір. Завоԃітчіс самосплав ԁа парекоԁјасӧн мӧԁӧԁны лоӧ полӧмӧн.</text:p>
      <text:p text:style-name="P1"/>
      <text:p text:style-name="P1">Завоԃітӧма кылӧԁны транԅітнеј тујӧн.</text:p>
      <text:p text:style-name="P1"/>
      <text:p text:style-name="P1">Лој рајон, мај 31 лун. Вӧр петкӧԁӧм ԁа пурјаԍӧм став јујас-куԅа помаԍіс. Транԅітнеј тујӧн мӧԁӧԁны завоԃітім мај 27 лунӧ. Транԅітнеј тујӧ міјан ԁонӧн уҗалыԍјас оз меԁаԍны, корӧны соԁтыны 8 урӧн кер-вылӧ. Снаԍт оз тырмы 1300 метр. Пыԅ ез-на во 9 вагон, зӧр ез-на-жӧ во. Ва Лузјын јамӧ зев ӧԁјӧ.</text:p>
      <text:p text:style-name="P1"/>
      <text:p text:style-name="P1">Кылӧԁчӧм мунӧ ԉучкі.</text:p>
      <text:p text:style-name="P1"/>
      <text:p text:style-name="P1">Ухта рајон, мај 26 лун. Шонԁӧԁіс, вӧрјасыԍ лым сыліс ԁа ва јамӧмыԍ ԁугԁіс, вӧр кылӧԁӧм мунӧ бура. Воԋ-јуын ва ојԁіс ԁа орӧԁіс запаԋ, вӧр разӧԁӧмыԍ полӧмјас абу. Ухтаын катајтны завоԃітім мај 18 лунӧ.</text:p>
      <text:p text:style-name="P1">Ыб рајон, мај 31 лун. Талун Лоп-јуыԍ мӧԁӧԁім 25264 шпал Сыктывкарӧ.</text:p>
      <text:p text:style-name="P1">Мывԁін рајон, јуԋ 2 лун. Вӧр кылӧԁӧм ју-јывјасын мунӧ бура. Пурјас локтӧны стојанкаӧ. Меԁвоԇԇа букԍір кӧсјам мӧԁӧԁны јуԋ 8 лунӧ</text:p>
      <text:p text:style-name="P1"/>
      <text:p text:style-name="P1">Гріва вӧл. (Сыктыв у.) мај 20 лунӧ креԍԏанајас мӧԁӧԁчісны коміԉеслы моԉӧн петкӧԁӧм вӧр чукӧртны ԁа копераԏівса јуралыԍ Потапов (озыра олыԍ) вӧркылӧԁны муныԍјасӧс парекоԁ воіс ԁа паԁмӧԁіс вӧр кылӧԁанінӧ кајӧмыԍ, груз-пӧ воіс ԁа колӧ петкӧԁчыны. Сеԍԍа став муныԍсӧ меԁаліс груз петкӧԁлыны. № 7.</text:p>
      <text:p text:style-name="P1"/>
      <text:p text:style-name="P23">{С. М. П. @ Пурјӧн кывты<text:span text:style-name="T85">ԍ</text:span>јас-пӧвсын нуны југ<text:span text:style-name="T85">ԁ</text:span>ӧ<text:span text:style-name="T85">ԁ</text:span>чан у<text:span text:style-name="T86">җ</text:span> @ гаԅетса гіжӧԁ @ Југыԁ туј @ 1929-06-06.}</text:p>
      <text:p text:style-name="P1"/>
      <text:p text:style-name="P1">ПУРЈӦН КЫВТЫԌЈАС-ПӦВСЫН НУНЫ ЈУГԀӦԀЧАН У<text:span text:style-name="T86">Җ</text:span>.</text:p>
      <text:p text:style-name="P1"/>
      <text:p text:style-name="P1">Сыктывкарӧ воалӧны-ԋін пурјасӧн вӧр кылӧԁыԍјас. Меԁым мукӧԁ воԍа-моз вор-кылӧԁыԍјас оз јуны ԁа картіавны асԍыныс уҗалан ԁонсӧ, колӧ на-пӧвсын нуны југԁӧԁчан уҗ: вӧчавны ԁоклаԁјас коԉԉекԏівізатсіја-јылыԍ, урожај кыпӧԁӧм-јылыԍ, выԉ закон віԇму вот јылыԍ ԁа с. в., вӧчавны гораа гаԅет лыԃԃӧмјас, пуктыны ԁон-боԍтӧг ԍпектакԉјас, інстсеԋіровкајас, струннеј оркестрӧн ворсӧмјас ԁа лӧԍӧԁны учрежԃеԋԋејас-берԁӧ справкајас ԍеталанінјас.</text:p>
      <text:p text:style-name="P1">Сіԇ-жӧ поԅас вӧр кылӧԁыԍјасӧс нулыны екскурԍіјаӧн муԅејӧ, ԏіпографіјаӧ, маԏеорологстантсіјаӧ ԁа окоԏітчасны-кӧ колӧ щӧщ нулыны Човјӧ ԁа кущ<text:span text:style-name="T35">ӧ</text:span>мкӧ колхозӧ.</text:p>
      <text:p text:style-name="P1">Сеԍԍа колӧ јона сӧстӧма віԇны вӧркылӧԁыԍјаслыԍ олан-інсӧ (Коміԉеслыԍ бараксӧ), щӧкыԁҗыка мыԍкавны җоҗсӧ ԁа с. в.</text:p>
      <text:p text:style-name="P1"><text:soft-page-break/>Тајӧ став уҗсӧ ӧткӧн поԉітпросвет уҗалыԍјас нуны оз вермыны, колӧ щӧщ ԍӧлӧмԍаԋ кутчыԍны тајӧ уҗас став учрежԃеԋԋејаслӧн ԁа оргаԋізатсіјајаслӧн.</text:p>
      <text:p text:style-name="P1"/>
      <text:p text:style-name="P1">С. М. П.</text:p>
      <text:p text:style-name="P1"/>
      <text:p text:style-name="P23">{Ԋ. Макԍімов @ Вӧр кылӧԁӧм Јурымка јуын @ гаԅетса гіжӧԁ @ Југыԁ туј @ 1929-06-06.}</text:p>
      <text:p text:style-name="P1"/>
      <text:p text:style-name="P1">Вӧр кылӧԁӧм Јурымка јуын.</text:p>
      <text:p text:style-name="P1"/>
      <text:p text:style-name="P1">Јурымка јуын (Јемԁін у.) запаԋӧԇ вӧр петкӧԁӧм ԁа пурјаԍӧм мунӧ бура, сӧмын, вылыс запаԋін суткі віԇісны став вӧрсӧ ԁа ыҗыԁ ва-понԁа пурјаԍанінӧԇ став вӧрыс ез во, разалі ју-куԅа 5 кілометр-гӧгӧрта&amp;, понԁа пурјаԍӧм ԁа вӧрсӧ чукӧртӧм мунӧ ԋӧжјӧ.</text:p>
      <text:p text:style-name="P1">Уҗалыԍјассӧ јукӧма кујім-пеԉӧ, коԁјас уҗалӧны пӧԃенщінаӧн. Быԁлун уҗалӧны 120-150 морт. Уҗалыԍјас-пӧвсын емӧԍ ӧткымын озыр ԁа најӧ пурјаԍӧмсӧ зіԉӧны торкны, меԁым ԍетасны ԁон соԁтӧԁ. Уҗалан ԁонсӧ мынтӧны каԏегоріја-ԍерԏі. Первој каԏегоріјалы 12 час уҗалӧмыԍ мынтӧны 2 шајт ԁа 40 ур. Став вӧрсӧ лӧԍӧԁӧма пурјавны 23 ԍурс пу. Пурјалӧма-ԋін 10 ԍурс пу-гӧгӧр.</text:p>
      <text:p text:style-name="P1">Мај 20 лунӧ Отса копераԏівԍаԋ вајлісны вӧр кылӧԁыԍјаслы меԁ колана тӧварјас. Коміԉес еԍкӧ заптӧма вӧркылӧԁыԍјаслы чері ԁа јај, сӧмын абу бурӧԍ. Черіыс номырӧԍ, а јајыс ԁукмыштӧма ԁа гостӧм.</text:p>
      <text:p text:style-name="P1">Вӧр кылӧԁыԍјас олӧны Щукін ԍіктын, коԁ-ԍурӧ олӧны паԏерајасын, а мукӧԁыс пывԍанјасын ԁа рынышјасын.</text:p>
      <text:p text:style-name="P1">Гаԅетјас ԁа журналјас вежон-кымын ез вӧв ԁа лоі нарошнӧ корны Јемԁіныԍ. Тајӧ лун-војӧ кӧсјам леԇны ԍԏен-гаԅет „Комі вӧркылӧԁыԍ“. Гіжӧԁјассӧ унҗыксӧ чукӧртӧма-ԋін.</text:p>
      <text:p text:style-name="P1"/>
      <text:p text:style-name="P1">Ԋ. Макԍімов.</text:p>
      <text:p text:style-name="P1"/>
      <text:p text:style-name="P61"><text:span text:style-name="T62">{Іван-Кірӧ @ </text:span>"<text:span text:style-name="T62">Немԁінын (Кулӧмԁін у.)</text:span>..." <text:span text:style-name="T62">@ гаԅетса гіжӧԁ @ Југыԁ туј @ 1929-06-06.}</text:span></text:p>
      <text:p text:style-name="P1"/>
      <text:p text:style-name="P1">— Немԁінын (Кулӧмԁін у.) служашщејјас 29 морт кајісны Јӧв ԁа зоріԇ јуасӧ отсавны вӧркылӧԁыԍјаслы уҗавны ԁа петкӧԁны вӧрсӧ јујасыԍ. Учрежԃеԋԋејасӧ уҗавны коԉіны ӧԏі мортӧн.</text:p>
      <text:p text:style-name="P1"/>
      <text:p text:style-name="P1">Іван-Кірӧ.</text:p>
      <text:p text:style-name="P1"/>
      <text:p text:style-name="P23">{Kodko @ Војвыв Крај-куԅа @ гаԅетса гіжӧԁ @ Југыԁ туј @ 1929-06-06.}</text:p>
      <text:p text:style-name="P1"/>
      <text:p text:style-name="P1">Војвыв Крај-куԅа.</text:p>
      <text:p text:style-name="P1"/>
      <text:p text:style-name="P1">Округјас лӧԍӧԁӧм.</text:p>
      <text:p text:style-name="P1"/>
      <text:p text:style-name="P1">— Рајоԋіроваԋԋе нуӧԁігӧн Оргкоміԏет шуіс лӧԍӧԁны ӧніја Шенкурскеј, Веԉскеј ԁа Каргопоԉскеј ујезԁјасыԍ торја Ԋанԁомса округ&amp; тсентрыс тајӧ округлӧн лоӧ Ԋанԁома стантсіја Вӧлӧгԁа-Карԁор кӧрттуј-вылын, кӧн ӧтлааԍӧ туј Шенкурскԍаԋ Каргопоԉ-вылӧ.</text:p>
      <text:p text:style-name="P1"><text:soft-page-break/>Мај 10 лунԍаԋ завоԃітіс-ԋін уҗавны Округувса оргаԋізатсіоннеј коміԍԍіја. Мај 20 лунԍаԋ уҗалӧны-жӧ-ԋін рајонувса оргкоміԍԍіјајас. Выԉ округ лӧԍӧԁӧмсӧ ԍӧктӧԁӧ — окружнеј аппарат выԉ-вылӧ лӧԍӧԁӧмыс ԁа віт воԍа планјас абутӧмыс. Оргкоміԍԍіја боԍтԍӧма-ԋін віт воԍа планјас лӧԍӧԁны. Учрежԃеԋԋејас-улӧ лӧԍӧԁӧны частнеј керкајас, сіԇ-жӧ паԍкӧԁӧны ԁа ремонԏірујтӧны важ тупкӧм вічко.</text:p>
      <text:p text:style-name="P1">— Карԁорса округ Војвыв Крајса Оргкоміԏет шуӧм-ԍерԏі јуклӧма вӧлі 13 рајон-вылӧ. Ӧні Оргкоміԍԍіја рајонјас лӧԍӧԁігӧн аԁԇӧма — ԋемыԍ-пӧ јуклыны Карԁорса рајонсӧ кык торја рајон-вылӧ — Карԁорса ԁа Пріморскеј рајонјас-вылӧ, тајӧ рајонјаслӧн економікаыс ӧԏі ԁај кыкнаныслӧн тсентрыс лоӧ Карԁорын. Оргкоміԍԍіја шыаԍіс Оргкоміԏет-берԁӧ ԁа корӧ Карԁорса ԁа Пріморскеј рајонјассӧ ӧтлаавны ӧԏі Беломорскеј рајонӧ.</text:p>
      <text:p text:style-name="P1">— Ԍеверо-Ԁвінскеј губерԋаын мунӧ лӧԍӧԁчӧм округ-вылӧ вуҗны. Ӧні лӧԍӧԁлӧны выԉ штатјас округувса учрежԃеԋԋејасын. Рајонјас лӧԍӧԁӧма вӧлі тані 1924-ӧԁ воын-ԋін, сы-вӧсна ԋекущӧм вежлалӧм ӧні оз ло.</text:p>
      <text:p text:style-name="P1"/>
      <text:p text:style-name="P1">Крајса совешщаԋԋејас.</text:p>
      <text:p text:style-name="P1"/>
      <text:p text:style-name="P1">— Мај 25 лунӧ воԍԍіс јӧзӧс велӧԁан јукӧԁјаслӧн Војвыв Крајса совешщаԋԋе.</text:p>
      <text:p text:style-name="P1">— Мај 30 лунӧ воԍԍіс суԃебнеј рабоԏԋікјаслӧн совешщаԋԋе.</text:p>
      <text:p text:style-name="P1"/>
      <text:p text:style-name="P23">{Kodko @ Ӧтувја овмӧс ԍіктјасын паԍкалӧ @ гаԅетса гіжӧԁ @ Југыԁ туј @ 1929-06-06.}</text:p>
      <text:p text:style-name="P1"/>
      <text:p text:style-name="P1">Ӧтувја овмӧс ԍіктјасын паԍкалӧ.</text:p>
      <text:p text:style-name="P1">Колхозјасӧ ӧтувтчыны став пыканторјассӧ колӧ регыԁҗык вештавны туј-вылыԍ.</text:p>
      <text:p text:style-name="P1"/>
      <text:p text:style-name="P23">{Ш-скеј @ Ӧтувја ужалӧм пырӧ ԍіктӧ @ гаԅетса гіжӧԁ @ Југыԁ туј @ 1929-06-06.}</text:p>
      <text:p text:style-name="P1"/>
      <text:p text:style-name="P1">Ӧтувја ужалӧм пырӧ ԍіктӧ.</text:p>
      <text:p text:style-name="P1"/>
      <text:p text:style-name="P1">Шожымын (Ајкатыла вӧл. Јемԁін у.) гӧԉа ԁа шӧркоԃԃема олыԍјас завоԃітісны ӧтувтчавны. Коԉӧм воԍаԋ-ԋін ем колхоз. Ӧні бара вӧчӧны мӧԁӧс — „машінаӧн віԇму уҗалан тӧварішщество". Тајӧ тӧварішществоса шԉенјасыс шуісны вӧчны ӧтувја карта ԁа віԇны арԏеԉнеј порозӧс. Картасӧ шуісны стрӧітны таво-жӧ тулыснас. Сеԍԍа кӧсјӧны ӧтувјӧн ректыны вӧр-улыԍ пӧскӧԏіна ԁа кутчіԍны выԉ му вӧчны.</text:p>
      <text:p text:style-name="P1">Озыр јӧз ԁа налы отсаԍыԍјас еԍкӧ јона паныԁ мунӧны, кыԇі вермӧны щыкӧԁӧны уҗсӧ, повԅӧԁлӧны гӧԉ јӧзтӧ ԁа ԇікӧԇсӧ торкны ез-жӧ вермыны.</text:p>
      <text:p text:style-name="P1"/>
      <text:p text:style-name="P1">Ш-скеј.</text:p>
      <text:p text:style-name="P1"/>
      <text:p text:style-name="P23">{Kodko @ Машіна-вылӧ ԍӧкыԁ уҗсӧ вуҗӧԁӧны @ гаԅетса гіжӧԁ @ Југыԁ туј @ 1929-06-06.}</text:p>
      <text:p text:style-name="P1"/>
      <text:p text:style-name="P1">Машіна-вылӧ ԍӧкыԁ уҗсӧ вуҗӧԁӧны.</text:p>
      <text:p text:style-name="P1"/>
      <text:p text:style-name="P1">Карвуҗӧмын, Ԉетмаын ԁа Велԁор-Ԁав ԍіктјасын, Гріва вӧл. Сыктыв у., лӧԍӧԁӧны машіннеј тӧварішществојас.</text:p>
      <text:p text:style-name="P1"><text:soft-page-break/>Гіжԍалӧны шԉенӧ, 12-20 шԉенӧн тӧварішществојасас. Кујімнан ԍіктас кӧсјӧны суԇӧԁны вартан машіна.</text:p>
      <text:p text:style-name="P1">Вӧлӧԍтын ем-ԋін ԋоԉӧԁ тӧварішщество, Гріва ԍіктас. Сылы ӧні парекоԁӧн вајісны-ԋін вартан машіна.</text:p>
      <text:p text:style-name="P1"/>
      <text:p text:style-name="P23">{Kodko @ Кыԇі мунӧ Паҗга участокын вӧр кылӧԁӧм @ гаԅетса гіжӧԁ @ Југыԁ туј @ 1929-06-06.}</text:p>
      <text:p text:style-name="P1"/>
      <text:p text:style-name="P1">Кыԇі мунӧ Паҗга участокын вӧр кылӧԁӧм.</text:p>
      <text:p text:style-name="P1"/>
      <text:p text:style-name="P1">Кылӧԁчӧмыс таво лоі зев ԍӧкыԁ. Тулыс помыс ԋужалі вывті ԁыр, сеԍԍа ԁруг сыліс, ваыԁ ӧԁјӧ соԁіс, а јіыс вӧлі мунтӧм-на. Сы-вӧсна ԇоԋ 3 лун лоі віԁчіԍны јі кылалӧмсӧ. Завоԃітлім еԍкӧ јісӧ жугӧԁлыны ԁа ԋекыԇ егӧ вермӧ. Коркӧ еԍкӧ јіыԁ-і муні-ԁа, ваыс бара вывті лоі ыҗыԁ. Сы-вӧсна бара лоі прӧста овны 2 лун. Сеԍԍа вӧр јујасыԁ мӧԁісны јамны зев ӧԁјӧ, а кылӧԁан вӧрыс вӧлі вывті уна кылӧԁчыԍјас лыԁ-ԍерԏіыс. Быԁ морт-вылӧ вӧлі воӧ 311 керја-шпалӧн. Мӧԁ-кӧ — уна кылӧԁчыԍ вӧлі том војтыр, кылӧԁчан уҗ-берԁас завоԃітчӧмаӧԍ первој во-на сӧмын. Сеԍԍа Паҗга вӧлӧԍтувса креԍԏанаыс зев-на јона ескӧны јенлы. Ыҗыԁлун-ԁырјі праԅԋічајтісны 2 вежон-гӧгӧр, ветлісны ԍіктыԍ-ԍіктӧ ԁа мӧԁа-мӧԁ-орԁас гӧԍԏітісны. Уҗ-вылас абу-жӧ ставыс вывті зіԉӧԍ, ԁышӧԁчӧны. Меԁ бура ԁа ԍӧлӧмԍаԋысҗык уҗалӧны лӧзымса креԍԏана. Сӧмын і најӧ сіԇ-жӧ ԋеуна вӧчісны ԉока — петалісны унҗыкыс праԅԋічајтны Мікӧла лун.</text:p>
      <text:p text:style-name="P1">Ва јамігас, кор вӧлі колӧ јона зев термаԍны ԁа ӧԁјӧҗык став вӧрсӧ шыблавны ваӧ ԁа кылӧԁны, сек ез кут тырмыны јӧзыс. Колӧ вӧлі меԁавны морт 50, а меԁаԍіс сӧмын морт 10, ԁај сіјӧ-ԋін мырԁӧн-сорӧн.</text:p>
      <text:p text:style-name="P1">Татчӧ пӧшԏі ставыс-і ԇугԍіс. Лоі корны отсӧг комсомоллыԍ ԁа профсојузјаслыԍ. Профсојузса шԉенјас ԁа комсомоԉетсјас зев окота-пырыԍ ветлісны кылӧԁчан уҗ-вылӧ морт 30. Уҗалісны зев бура.</text:p>
      <text:p text:style-name="P1">Отсаԍісны ӧԏі лун щӧщ ԍеміԉетка школаын велӧԁчыԍјас, 12 морт. Таԇтӧ став керјыс лоі шыбытӧма ваӧ. Колӧ сӧмын шпал. Ваыԁ кутіс јамны вывті ӧԁјӧ. Јӧзыԁ бара ез кут тырмыны. Кылӧԁчан коміԏетлы бара лоі корны отсӧг профсојузјаслыԍ, комсомоԉетсјаслыԍ ԁа ԍеміԉетка школаын велӧԁчыԍјаслыԍ. Секі волісны уҗ-вылӧ 80 морт-кымын. Уҗалісны пӧшԏі кык лун. Уҗыс бара муніс зев бура. Креԍԏаналы тајӧ јона лоі ԋімкоԃ. Кер-берԁын ԍеміԉетка школаса велӧԁчыԍјаскӧԁ уҗалісны щӧщ кык учіԏеԉԋітса.</text:p>
      <text:p text:style-name="P1">Мај 30 лунӧ Ԋукчім ју-вывԍаԋ воісны 2 кылӧԁчыԍ ԁа віԍталісны, став кер і шпал-пӧ вермас коԍмыны, јуыс-пӧ тырӧма баԃјасӧн ԁа кылӧԁчынысӧ ԋекыԇі оз поԅ. Онӧ-кӧ-пӧ соԁтӧ пӧԃенщінаӧн уҗалыԍӧс, мі-пӧ ставӧн пышјам. Бара-на лоі профсојузса шԉенјаслы ԁа комсомоԉетсјаслы уҗыштны. Ветліс морт 15.</text:p>
      <text:p text:style-name="P1">Тавоԍа тулыс кылӧԁчыны вӧлі зев ԃелӧ ԁа ԍӧкыԁ. Кылӧԁчан уҗ-берԁас креԍԏана Паҗга вӧлӧԍтын уҗалісны ещаӧн ԁа ез окотаыԍ. Пыр пыкԍісны муннысӧ ԋаԋ ԁа кӧм абутӧм-вӧсна. Кор вӧлі ԋаԋсӧ ԁа кӧмсӧ вајӧма, ез-жӧ меԁаԍны уҗ-вылас.</text:p>
      <text:p text:style-name="P1">Кылӧԁнысӧ участковеј контораыс ӧԏі морт-вылӧ ԍетӧма выв<text:span text:style-name="T35">т</text:span>і уна — 300-ԍаԋ ԁа 500 штукаӧԇ. Сеԍԍа кылӧԁчӧмыс ӧтлааԍіс гӧрӧм-кӧԇӧмкӧԁ-ԁа јона кылӧԁчӧмсӧ торкіс.</text:p>
      <text:p text:style-name="P1">Колӧ віԍтавны ыҗыԁ аԏԏӧ паҗгаса профсојузса шԉенјаслы, комсомоԉетсјаслы ԁа ԍеміԉеткаын велӧԁчыԍјаслы. Најӧ ԍетісны ыҗыԁ отсӧг.</text:p>
      <text:p text:style-name="P1"><text:soft-page-break/></text:p>
      <text:p text:style-name="P23">{Kodko @ Паԁмӧԁісны колхоз лӧԍӧԁӧмыԍ @ гаԅетса гіжӧԁ @ Југыԁ туј @ 1929-06-06.}</text:p>
      <text:p text:style-name="P1"/>
      <text:p text:style-name="P1">Паԁмӧԁісны колхоз лӧԍӧԁӧмыԍ.</text:p>
      <text:p text:style-name="P1"/>
      <text:p text:style-name="P1">Ԃереваннејын, Кулӧмԁін у. завоԃітлісны пырны коԉԉекԏівӧ кујім ԍікт: Јоԍ ԍікт, пӧжӧм ԁа Вічкоԁор. Коԉԉекԏівӧ пырӧм-вылӧ ышмілісны щӧщ важ саломшікјас, ураԃԋікјас ԁај озыра олыԍ креԍԏана. Зев јешщӧ, віԇӧԁан ԁа, вӧлі ԍӧлӧмԍаԋ ԍорԋітӧны коԉԉекԏів-ԁорыԁ. На-вылӧ віԇӧԁӧмӧн унаӧн лӧԍӧԁчылісны пырны.</text:p>
      <text:p text:style-name="P1">Сеԍԍа-тај ԋеԁырӧн озыр котырыԁ пыр і кӧԇалісны ԁај-ӧԁ кутісны мӧԁарӧн ԍорԋітны колхоз-јывԍыԁ, јӧзсӧ повԅӧԁісны і сетчӧ пырӧмыԍ. Ӧні ставыс ԁугԁісны пырны коԉԉекԏіваԁ, парԏіјнејјасыԍ, служашщејјас ԁа ӧткымын гӧԉ креԍԏанаыԍ-ӧтар. Ныршікјасыс уҗ торкыԍјас-піјас лоӧны: Ԍуԍов Ӧԉӧксан — Вічкоԁорыԍ, Онтон-Міш — Пӧжӧмыԍ, Мокеј-Ваԋ — Јоԍ-ԍіктыԍ, ԁа Оԋов-Пеԁӧр, куԅԋеч.</text:p>
      <text:p text:style-name="P1"/>
      <text:p text:style-name="P23">{Kodko @ «Комі морт» лоӧ @ гаԅетса гіжӧԁ @ Југыԁ туј @ 1929-06-06.}</text:p>
      <text:p text:style-name="P1"/>
      <text:p text:style-name="P1">„Комі морт“ лоӧ.</text:p>
      <text:p text:style-name="P1"/>
      <text:p text:style-name="P1">— Чукӧстӧм- куԅа пукта 110 шајт самоԉот „Комі морт“ стрӧітӧм-вылӧ ԁа кора 5 ш. пуктыны став ответственнеј уҗалыԍјасӧс Обфоыԍ, коԁјасӧс ез-на чукӧстлыны.</text:p>
      <text:p text:style-name="P1">Јарков.</text:p>
      <text:p text:style-name="P1"/>
      <text:p text:style-name="P1">— Весԉанаса вӧрлеԇан рајонын вӧркылӧԁыԍјас суббоԏԋікӧн катајтісны кер ԁа сыыԍ воӧм ԁонсӧ 75 ш. ԍетісны самоԉот „Комі морт“-стрӧітӧм-вылӧ.</text:p>
      <text:p text:style-name="P1">— Гріваса вӧрлеԇыԍјас рӧшщӧт боԍтігӧн самоԉот „Комі морт“ стрӧітӧм-вылӧ чукӧртісны ас-костԍыныс 33 ш. ԁа 90 ур.</text:p>
      <text:p text:style-name="P1"/>
      <text:p text:style-name="P1">==3<text:span text:style-name="T87">==</text:span></text:p>
      <text:p text:style-name="P1"/>
      <text:p text:style-name="P1"><text:span text:style-name="T87">==</text:span>Јӧз <text:span text:style-name="T87">ԍ</text:span>ін-воԇӧ<text:span text:style-name="T87">==</text:span></text:p>
      <text:p text:style-name="P1"/>
      <text:p text:style-name="P23">{Kodko @ Гӧԉ јӧзлы кокԋӧԁјас ԍетӧм-куԅа сӧвет правіԏеԉствоӧн леԇӧм законјассӧ нуӧԁны олӧмӧ @ гаԅетса гіжӧԁ @ Југыԁ туј @ 1929-06-06.}</text:p>
      <text:p text:style-name="P1"/>
      <text:p text:style-name="P1">Гӧԉ јӧзлы кокԋӧԁјас ԍетӧм-куԅа сӧвет правіԏеԉствоӧн леԇӧм законјассӧ нуӧԁны олӧмӧ.</text:p>
      <text:p text:style-name="P1"/>
      <text:p text:style-name="P1">Кутам віԁлавны, тӧԁмавны.</text:p>
      <text:p text:style-name="P1"/>
      <text:p text:style-name="P1">Парԏіја ԁа Сӧвет правіԏеԉст<text:span text:style-name="T5">в</text:span>о јона тӧжԁыԍӧны ԍіктса гӧԉ креԍԏана-понԁа, меԁ еԍкӧ налӧн ӧԁјӧнҗык кыптас овмӧсыс, меԁ најӧ бура вермасны ԍетны аԍныс отсӧг госуԁарстволы промышԉенноԍт ԁа став овмӧс кыпӧԁны, нуӧԁны сотсіаԉіԍԏіческеј туј-куԅа, чорыԁа вермаԍны озырјаскӧԁ, кулакјаскӧԁ ԁа с. в. Та-понԁа парԏіја щӧктӧмјас-куԅа Сӧвет <text:soft-page-break/>правіԏеԉстволӧн ԍетӧма торја законјас — ԍіктса гӧԉ креԍԏаналы отсӧг ԍетӧм-понԁа. Сіјӧ законјасыс СССР-са ԁа РСФСР-са Совнаркомјаслӧн (1928 воԍа ԍеԋԏабр 7 лун ԁа окԏабр 5 лун) печатајтӧма Ізвеԍԏіја-гаԅетын — 209, 253, 254, 255 нумерјасын. Сені шуӧма, коԁлы ԁа кыԇі уҗԁыны ԍӧм, ԍетавны уҗалан кӧлуј, уҗјас ԁа мукӧԁтор.</text:p>
      <text:p text:style-name="P1">Сыыԍ-ӧтԁор ем законјас віԇму овмӧс лӧԍӧԁігӧн, мӧԁлаӧ овны мунігӧн гӧԉ јӧзлы кокԋӧԁјас ԍетӧм-јылыԍ шуӧмјас ЦІК-лӧн ԁа СССР-са СНК-лӧн 1927 воса ԍеԋԏабр 10 лунԍа, сіԇ-жӧ віԇму вот-куԅа, аскостса вот-куԅа, контрактатсіја-куԅа ԁа с. в. гӧԉ креԍԏаналы кокԋӧԁјас ԍетӧм-јылыԍ.</text:p>
      <text:p text:style-name="P1">ОРКІ јуԋ ԁа јуԉ тӧлыԍјасын понԁас віԁлавны, кущӧма міјан тајӧ щӧктӧмјасыс нуӧԁԍӧны олӧмӧ Комі облаԍтын. Понԁас віԁлавны аслас план-ԍерԏіыс: Обл. віԇму управԉеԋԋе, Коміԍеԉбанк, Ԍеԉпром, ОККОВ, ӧԏік УККОВ, Фінанс јукӧԁ, 5-6 уҗԁыԍан тӧварішщество, 5-6 с-х. т-во, вот лӧԍӧԁалан коміԍԍіјајас ԁа с. в. Понԁас мунны віԁлаԍӧмыс Межаԁорын, Ԍоԍкаын, Шојнатыын, Јемԁінын, Отјын, Віԅінын ԁа Кулӧмԁінын. Таыԍ уна віԁлавны ОРКІ-лӧн аслас вын срок-ԍерԏіыс оз тырмы.</text:p>
      <text:p text:style-name="P1">Тајӧ віԁлаԍӧм уҗ — зев ыҗыԁ уҗ, коԁі кыпӧԁӧ іԋԏерес унҗык комі креԍԏанаыслыԍ облаԍт-паԍта. Сы-понԁа колӧ шуны, тајӧ уҗсӧ-кӧ понԁас ОРКІ нуӧԁны ӧтнас, вермас унатор а<text:span text:style-name="T35">ԁ</text:span>ԇытӧг коԉны ԁа лоӧны пӧрјаԍӧмјас, ӧшыбкајас.</text:p>
      <text:p text:style-name="P1">Меԁ уҗыс мунас бура, колӧ та ԁорӧ кутчыԍны парԏіјнеј, профсојузнеј, комсомоԉскеј оргаԋізатсіјајаслы ԁа меԁԍа бура јона аслыныс гӧԉ креԍԏанаыслы.</text:p>
      <text:p text:style-name="P1">Мі корам тӧԁмаԍны інԁӧм законјаснас быԁӧнӧс, ыстыны ОРКІ-лы гіжӧԁјас ԋеԉучкіјас-понԁа, кӧн мыј ем, гіжны сы-куԅа гаԅетајасӧ, віԍтавны уҗсӧ віԁлалыԍјаслы, ԁа отсаԍны мукӧԁнӧг.</text:p>
      <text:p text:style-name="P1">Таԇі уҗ пуктӧмӧн, ставӧн отсаԍӧмӧн сӧмын ОРКІ бура вермас сіјӧ вӧчны ԁа воԇӧ-кежлӧ законјас олӧмӧ пӧртны.</text:p>
      <text:p text:style-name="P1"/>
      <text:p text:style-name="P23">{Kodko @ Щӧктам пеԉкмӧԁны Ԃелӧјас ԋужӧԁыԍјассӧ @ гаԅетса гіжӧԁ @ Југыԁ туј @ 1929-06-06.}</text:p>
      <text:p text:style-name="P1"/>
      <text:p text:style-name="P1">Щӧктам пеԉкмӧԁны Ԃелӧјас ԋужӧԁыԍјассӧ.</text:p>
      <text:p text:style-name="P1">ТУЈЫС КУԄ, ԀАЈ КАԀЫС УНА.</text:p>
      <text:p text:style-name="P1"/>
      <text:p text:style-name="P1">Закаров М. 3. (Ыб вӧлӧԍтыԍ., Сыктыв у.) нојабр тӧлыԍын 1927-ӧԁ воӧ ԍетас шыӧԁчӧм ԅемеԉнеј коміԍԍіјаӧ ԍемја-кост јукԍӧм-јылыԍ. 1928-ӧԁ воԍа март 30-ӧԁ лунӧԇ ԅеме<text:span text:style-name="T5">ԉ</text:span>неј коміԍԍіја кујлӧԁас шыӧԁчӧмсӧ папкаын. Сы-бӧрын коркӧ віԁлалас ԃелӧсӧ. Ԅемеԉнеј коміԍԍіја шуӧмӧн оз бураԍ Томовалӧн ԍӧлӧмыс (Захаров гӧтырлӧн), ԍетас шыӧԁчӧм ујезԁувса коміԍԍіјаӧ. Ујезԁувса коміԍԍіја Томовалыԍ шыӧԁчӧмсӧ ыстас вӧлӧԍтувса коміԍԍіјаӧ ԁа щӧктас віԁлавны мај 2-ӧԁ лунӧ. Вӧлӧԍтувса коміԍԍіја ԃелӧтӧ кујлӧԁас нојабр 11-ӧԁ лунӧԇ. Коміԍԍіјаын віԁлаласны ԃелӧсӧ, јукасны мӧԁ-ногӧн-ԋін. Захаровлы оз ԍӧлӧм-вылас во коміԍԍіјалӧн шуӧмыс. Ԍетас шыӧԁчӧм ујезԁувса коміԍԍіјалы. Ујезԁувса коміԍԍіја вынԍӧԁас шуӧмсӧ вӧлӧԍтувса коміԍԍіјалыԍ. Захаров оз бураԍ. Ԃелӧсӧ ыстӧ облаԍтувса коміԍԍіјаӧ. Тајӧ коміԍԍіјаыс вынԍӧԁас бӧрја шуӧмсӧ вӧлӧԍтувса коміԍԍіјалыԍ ԁа, щӧктас нӧшта ӧтчыԁ віԁлавны. Мыјла выԉ пӧвсӧ віԁлавныс щӧктӧны, ԋекоԁ оз тӧԁ. Вӧлӧԍтувса коміԍԍіјаыԍ шԉенјас ԇікӧԇ гыԅісны, оз тӧԁны, мыј воԇӧ вӧчны. Ԋінӧм артышттӧг најӧ боԍтасны сіјӧ ԃелӧтӧ ԁа ыстасны Межаԁорса коміԍԍіјалы віԁлалӧм-вылӧ. Межаԁорса коміԍԍіја шуас віԁлавны сіјӧс мај 14-ӧԁ лунӧ. Сӧмын Захаровыс оз лок-ԁа, <text:soft-page-break/>еновтас. Бӧр ыстасны ԃелӧсӧ Ыбса коміԍԍіјалы. Ыбын оз термаԍны, кујлӧԁасны-ԋін ԃелӧтӧ бакшаԍтӧԇыс.</text:p>
      <text:p text:style-name="P1"/>
      <text:p text:style-name="P23">{Каваԉеріст @ Чорыԁҗыка пыркԋітны @ гаԅетса гіжӧԁ @ Југыԁ туј @ 1929-06-06.}</text:p>
      <text:p text:style-name="P1"/>
      <text:p text:style-name="P1">Чорыԁҗыка пыркԋітны.</text:p>
      <text:p text:style-name="P1"/>
      <text:p text:style-name="P1">Арнас, 1927-ӧԁ воын Пожегса (Кулӧмԁін у.) поплӧн вӧвјасыс травітісны ԋаԋсӧ гӧԉ креԍԏаԋін Треԏԏаковлыԍ. Апреԉын, 1928-ӧԁ воӧ, 4-ӧԁ участокса нароԁнеј суԁ шуіс перјыны баԏушколыԍ 9 шајт ԍӧм убыткасӧ вештӧм-вылӧ. Суԁ решеԋԋе вӧчӧмлы &amp;тыр-ԋін во, а попыԁ ез-на Треԏԏаковыԁлы вӧчӧм убыткаԍыс вештыԍ.</text:p>
      <text:p text:style-name="P1">Со кущӧм веԍкыԁлуныс попјасыԁлӧн. Оз-ӧ поԅ сыыԍ баԏушкосӧ лӧԍыԁҗыка пыркԋітны.</text:p>
      <text:p text:style-name="P1"/>
      <text:p text:style-name="P1">Каваԉеріст.</text:p>
      <text:p text:style-name="P1"/>
      <text:p text:style-name="P24">{Kodko @ Бырӧԁам міԍтӧм інјассӧ госуԁарствоса аппаратыԍ @ гаԅетса гіжӧԁ @ Југыԁ туј @ 1929-06-06.}</text:p>
      <text:p text:style-name="P1"/>
      <text:p text:style-name="P1">Бырӧԁам міԍтӧм інјассӧ госуԁарствоса аппаратыԍ.</text:p>
      <text:p text:style-name="P1">Ставӧн боԍтчамӧј вермаԍны бјурокраԏізмкӧԁ, калым боԍтыԍјаскӧԁ, волокіта паԍкӧԁыԍјаскӧԁ, гӧԉ јӧзӧс увтыртыԍјаскӧԁ.</text:p>
      <text:p text:style-name="P1"/>
      <text:p text:style-name="P24">{Кӧк @ <text:span text:style-name="T88">Ԁ</text:span>ырӧ јешшӧ коԉксӧ ԍојас? @ гаԅетса гіжӧԁ @ Југыԁ туј @ 1929-06-06.}</text:p>
      <text:p text:style-name="P1"/>
      <text:p text:style-name="P1"><text:span text:style-name="T88">Ԁ</text:span>ырӧ јешшӧ коԉксӧ ԍојас?</text:p>
      <text:p text:style-name="P1"/>
      <text:p text:style-name="P1">Пезмӧгын ем суԁохоԁнеј старшіна I. Ј. Турјев. Уналыԍ-жӧ-ԋін сіјӧ вінатӧ јуліс ԁа коԉктӧ ԍојліс мајак течыԍӧ боԍтны кӧсјыԍӧмнас. Быԁӧнлы-ӧԁ кӧсјыԍӧ боԍтны: ме-пӧ боԍтны і чӧвтны верма, коԁӧс окоԏіта, а јуас-ԍојас ԁај пӧрјалас морттӧ — оз боԍт. Менԍым-тај бура уна-ԋін вінатӧ јуіс ԁа коԉктӧ ԍојіс, а ез-жӧ боԍт ԋекытчӧ.</text:p>
      <text:p text:style-name="P1">Сеԍԍа Турјевыԁ зев јона віԇӧ аслыс каԅеннеј оԉіфасӧ ԁа беԉіласӧ. Ӧшіԋ-ԁорјассӧ і керка-пыщкӧссӧ-тај быԁӧн мавтӧма беԉілаӧн-а. Јешшӧ-ӧԁ јӧзлы-на вузавлӧ-і.</text:p>
      <text:p text:style-name="P1">Ԋеуна чірыштны еԍкӧ ез вӧв ԉішнеј Турјевсӧ.</text:p>
      <text:p text:style-name="P1"/>
      <text:p text:style-name="P1">Кӧк.</text:p>
      <text:p text:style-name="P1"/>
      <text:p text:style-name="P24">{Торопов @ Кор со ставсӧ перјасны-а? @ гаԅетса гіжӧԁ @ Југыԁ туј @ 1929-06-06.}</text:p>
      <text:p text:style-name="P1"/>
      <text:p text:style-name="P1">Кор со ставсӧ перјасны-а?</text:p>
      <text:p text:style-name="P1"/>
      <text:p text:style-name="P1">1923 воӧ Лузјывса копераԏівыԍ прікаԁщік Попов Ԍ. Ј. лотајтліс ԍӧм 199 шајт ԁа 12 ур. Сеԍаԋ прӧчентӧн кајіс 302 шајтӧԇ. Міԉітсіоԋер Верешщагін абу і кутчыԍлӧма перјыны. Ӧніја міԉітсіоԋер Белослуԁтсев кујімыԍ-ԋін тӧрг чукӧртліс, сӧмын ԋекоԁ абу локтӧма. Мыј-понԁа? Сы-понԁа, оз-пӧ лыԍт ԋекоԁ ԋӧбны, Поповыԍ-пӧ полӧны-ԁа. Опішітӧм ембурсӧ <text:soft-page-break/>Попов ставсӧ разӧԁӧма рӧԃԋајас-костыԍ, кулак — Паԋԏеԉејовјасӧ ԁа кытчӧ-ԁа. Ӧніја јуралыԍыс копераԏівԍыс віԇӧԁӧ „кыԇ мыј еԍкӧ ԁорјыны Поповсӧ“, шуӧ: мі-пӧ Поповкӧԁ артмӧԁчім-ԋін, кӧсјыԍӧ-пӧ мынтыԍны коркӧ кывтӧм-бӧрын. А 1923 воԍаԋыԁ кывтліс сіјӧ зев унаыԍ-ԋін, а копераԏівлы-тај век-на сӧмын кӧсјыԍӧ мынтыԍныс.</text:p>
      <text:p text:style-name="P1">Прокуратура-жӧ буԃі прімітас кущӧмкӧ мера-а.</text:p>
      <text:p text:style-name="P1"/>
      <text:p text:style-name="P1">Торопов.</text:p>
      <text:p text:style-name="P1"/>
      <text:p text:style-name="P24">{Сетчӧс @ ВӦВ ГЫЖЈӦН ПԈЕШАС @ гаԅетса гіжӧԁ @ Југыԁ туј @ 1929-06-06.}</text:p>
      <text:p text:style-name="P1"/>
      <text:p text:style-name="P1">ВӦВ ГЫЖЈӦН ПԈЕШАС.</text:p>
      <text:p text:style-name="P1">Кок-вылас јурбітӧм аԉі мыј колӧ?</text:p>
      <text:p text:style-name="P1"/>
      <text:p text:style-name="P1">Візын, Јемԁін у., ӧԏі ԁӧва бабалӧн мӧскыс вежон кык-кујім кок-јылас ез сулав ԁа ветліс вајӧԁлыны ветпеԉшӧрӧс. Сӧмын ветлӧмыс сылӧн 22 кілометр-сајас веԍ лоі, пеԉшӧрыԁ ез і локыв. Та-бӧрын ԁӧваыԁлы мӧссӧ лоі начкыны. Мыј со-бара тащӧм пеԉшӧрјассӧ віԇӧмыԍ-а?</text:p>
      <text:p text:style-name="P1"/>
      <text:p text:style-name="P1">Сетчӧс.</text:p>
      <text:p text:style-name="P1"/>
      <text:p text:style-name="P24">{Ме @ Сӧмын петкӧԁчыліс @ гаԅетса гіжӧԁ @ Југыԁ туј @ 1929-06-06.}</text:p>
      <text:p text:style-name="P1"/>
      <text:p text:style-name="P1">Сӧмын петкӧԁчыліс.</text:p>
      <text:p text:style-name="P1"/>
      <text:p text:style-name="P1">Черныбӧ, Ԍоԉԁін вӧл., воліс Јӧртымԁінԍаԋ ветврач ԁа оліс муртса час кык. Та-ԁыранаԁ ԋекущӧм пӧԉза ез ԍет. А віԁчыԍӧмыс мыј сіјӧс вӧлі!</text:p>
      <text:p text:style-name="P1"/>
      <text:p text:style-name="P1">Ме.</text:p>
      <text:p text:style-name="P1"/>
      <text:p text:style-name="P24">{Курыԁ Бор @ Мыжаыс Кіԋев @ гаԅетса гіжӧԁ @ Југыԁ туј @ 1929-06-06.}</text:p>
      <text:p text:style-name="P1"/>
      <text:p text:style-name="P1">Мыжаыс Кіԋев.</text:p>
      <text:p text:style-name="P1"/>
      <text:p text:style-name="P1">1927 воӧ, Ԍеԉпромсојузлыԍ Ԍібырыԍ вајлӧм вӧв ԋӧбліс Кебра вӧл., Сыктыв у., ԁӧва Пеԉмегова. Боԍтӧм-бӧраԁ Пеԉмегова вӧвтӧ стракујтіс ԁа мынтыліс ӧԏі воыԍ стракӧвејсӧ пырыԍ-пыр-жӧ.</text:p>
      <text:p text:style-name="P1">Мӧԁ вонас бара ԍетліс уҗԁыԍан тӧварішществоса јуралыԍ Кіԋевлы 6 шајт, сӧмын сіјӧ ԍӧмтӧ оз мӧԁӧԁ Госстрахаԁ, кӧсјас аслыс-ԉі мыј-ԉі боԍтны. Ԍӧм боԍтігаԁ сіјӧ ԍетас Пеԉмеговалы прӧстеј роспіска-тор. Пеԉмегова тајӧ кабалатӧ лаԁнӧ ез вошты ԁа ез вермы Кіԋевыԁ ԍӧм боԍтӧмтӧ соԍԍыны. Апреԉ 20 лунӧ тајӧ воӧ сіјӧ вӧԉіԍԏі ԍетас ԍӧмтӧ вӧвтӧ стракујтӧмыԍ тӧварішществоас, менам-пӧ вунлі, шуас-ԁај.</text:p>
      <text:p text:style-name="P1">Тајӧ вунӧԁчӧм-вӧснаыԁ лоі зев ыҗыԁ тор. Апреԉ 24 лунӧ Пеԉмеговалӧн вӧлыс кулі. Вӧв ԁоныс сылӧн мынтытӧм-на јешшӧ 93 шајт (сулалӧ 165 ш.). Вӧвсӧ ӧні сылыԍ-і лыԃԃӧны стракујттӧмӧн, Кіԋевыԁ ԍӧмтӧ пӧшԏі во-гӧгӧр ԅептас кутӧма-ԁа. Уҗԁыԍан тӧварішщество корӧ ԁӧваыԁлыԍ 93 шајтсӧ, а сылӧн ԍӧм абу, вӧв кулӧма.</text:p>
      <text:p text:style-name="P1"><text:soft-page-break/>Тајӧ ԃелӧ-вылас ковмас чорыԁҗыка віԇӧԁлыны, Пеԉмегова стракӧвеј мынтыліс, ез-кӧ вӧв ԍетӧма ԍӧмыс, кытчӧ вӧлі колӧ, сетыԍ абу сіјӧ мыжа.</text:p>
      <text:p text:style-name="P1"/>
      <text:p text:style-name="P1">Курыԁ Бор.</text:p>
      <text:p text:style-name="P1"/>
      <text:p text:style-name="P24">{Kodko @ Ԇоԋ чіпас ԋеԉучкі @ гаԅетса гіжӧԁ @ Југыԁ туј @ 1929-06-06.}</text:p>
      <text:p text:style-name="P1"/>
      <text:p text:style-name="P1">Ԇоԋ чіпас ԋеԉучкі.</text:p>
      <text:p text:style-name="P1"/>
      <text:p text:style-name="P1">Вот колӧкӧ і пес ԁон.</text:p>
      <text:p text:style-name="P1"/>
      <text:p text:style-name="P1">Волгокаспіјԉес Веԍԉана участокын завеԁујушщејӧс вежыс&amp; Братчіков керӧԁіс поԃеԋшінаӧн пес ԁа метр пескыслӧн ԁоныс шајт ԋоԉ матӧ сувтіс. Та ԁон сіјӧ места-вылас, а нуан, сені кытчӧԇ кајас.</text:p>
      <text:p text:style-name="P1"/>
      <text:p text:style-name="P24">{Kodko @ Горпо вӧзјӧ, Госторг оз боԍт @ гаԅетса гіжӧԁ @ Југыԁ туј @ 1929-06-06.}</text:p>
      <text:p text:style-name="P1"/>
      <text:p text:style-name="P1">Горпо вӧзјӧ, Госторг оз боԍт.</text:p>
      <text:p text:style-name="P1"/>
      <text:p text:style-name="P1">Коԉан ар комі Госторг щӧктыліс став вузаԍаԋ оргаԋізатсіјајассӧ чукӧртны трапје, лы ԁа мукӧԁ сещӧм торјас. Тајӧ щӧктӧм-ԍерԏі Горпо во-чӧжӧн чукӧртіс Госторглы 800 кгр.-кымын трапје ԁа 200 кгр. кымын лы-ԁа вӧзјӧ Госторгыслы чукӧртӧм торјассӧ, а мӧԁыс ԋекыԇі оз боԍт, сӧмын пыр кӧсјыԍӧ, аскі-пӧ. Горпоса служашщејјас гоз кӧмкот кіԍтісны-ԋін Госторгас ветлӧмӧ. Віԇны Горпоыслы ԋӧбӧмторсӧ ԋекӧн, сы-вӧсна лоі-ԋін ԁугԁыны трапје ԁа лы ԋӧбӧмԍыс. РКІ-кӧ термӧԁлас Госторгсӧ-а.</text:p>
      <text:p text:style-name="P1"/>
      <text:p text:style-name="P24">{Kodko @ Јона тӧԁыԍ спетс @ гаԅетса гіжӧԁ @ Југыԁ туј @ 1929-06-06.}</text:p>
      <text:p text:style-name="P1"/>
      <text:p text:style-name="P1">Јона тӧԁыԍ спетс.</text:p>
      <text:p text:style-name="P1"/>
      <text:p text:style-name="P1">Таво тӧв, јанвар тӧлыԍӧ, мысса креԍԏаԋін Портԋагінлӧн кер-ԁінас уҗалігӧн вӧлыс ԁојмыліс ԁа корлісны Кулӧмԁіныԍ ветпеԉшӧрӧс, Першін јортӧс. Пеԉшӧр віԁліс вӧвтӧ ԁа шуіс: веԍкыԁ кокас-пӧ ем ічӧԏік ранатор, регыԁ-пӧ бурԁас. Сеԍԍа јоԁӧн мавтыштіс ранатӧ-ԁај. Вӧв кӧԅаіныс еԍкӧ віԍталӧ вӧлі, увјӧ-пӧ ԁојміс ԁа гашкӧ пыщкас увјыс, а пеԉшӧр сылы шуіс: „Ме-ӧ&amp; спетс ԁа те-ԁорыԍ тӧԁаҗык-жӧ“.</text:p>
      <text:p text:style-name="P1">Пеԉшӧр летчіс бӧр Кулӧмԁінас, а вӧлыԁ јанвар 12 лунӧ і куліс. Вӧвтӧ куԉісны, ԁај аԁԇісны кокԍыс веԉ ыҗыԁ реԅув. Ԃерт, шуам пеԉшӧр сеԍ абу мыжа, увјыԁ ез тыԁав-ԁа, а вывті-жӧ омӧԉа віԁлас вӧвсӧ ԁа сеԍ ԃаԃӧыс нораԍӧ.</text:p>
      <text:p text:style-name="P1"/>
      <text:p text:style-name="P24">{Сак @ Таԇсӧ-нӧ артмӧма аԉі нароԍнӧ лӧԍӧԁӧма? @ гаԅетса гіжӧԁ @ Југыԁ туј @ 1929-06-06.}</text:p>
      <text:p text:style-name="P1"/>
      <text:p text:style-name="P1">Таԇсӧ-нӧ артмӧма аԉі нароԍнӧ лӧԍӧԁӧма?</text:p>
      <text:p text:style-name="P1"/>
      <text:p text:style-name="P1">Тсентроспірт магаԅінын, Сыктыв<text:span text:style-name="T88">к</text:span>арын уҗалӧны ставыс вок ԁа шурін котыр. Контораыс Макԍӧ-Пашӧ-Іԉԉа-орԁын; тајӧ-жӧ Іԉԉаыс јуралыԍын <text:soft-page-break/>магаԅінас ԁа ас-ԁінас уҗӧԁӧ вӧвјасӧн кык вокӧс. Кар шӧрыԍ магаԅінсӧ бокӧҗык нуісны ԁа ԍујісны магаԅінсӧ јуралыԍ вокыс-орԁӧ. Прікаԁщікас магаԅінас Іԉԉа бабалӧн вокыс. Прӧста-ӧԁ сеԍԍа јӧзыԁ оз шуны, тсентроспірттӧ-пӧ тані кутӧ Макԍӧ-Пашӧ котыр.</text:p>
      <text:p text:style-name="P1"/>
      <text:p text:style-name="P1">Сак.</text:p>
      <text:p text:style-name="P1"/>
      <text:p text:style-name="P24">{Kodko @ Тащӧмјассӧ еԍкӧ суԁӧ... @ гаԅетса гіжӧԁ @ Југыԁ туј @ 1929-06-06.}</text:p>
      <text:p text:style-name="P1"/>
      <text:p text:style-name="P1">Тащӧмјассӧ еԍкӧ суԁӧ...</text:p>
      <text:p text:style-name="P1"/>
      <text:p text:style-name="P1">Позтыса (Кулӧмԁін у.) копераԏівлыԍ уҗсӧ віԁлалӧм-бӧрын аԁԇісны зев уна ԁа гырыԍ ԋеԉучкіјас. Ӧԏі-кӧ, копераԏів абу ԁумыштлӧма учот-вылӧ ԋаԋ боԍтӧм-јылыԍ. О6лаԍтԍаԋ чорыԁ норма-вылӧ вуҗны щӧктӧм воӧма јанвар тӧлыԍӧ, а ісполкомын јуралыԍ Куԃајов щӧктӧмыԁ-вылӧ ԁыр-мыԍтӧн коркӧ віԇӧԁлас ԁа ԋаԋ ԍеталан спісоксӧ лӧԍӧԁас февраԉын. Спісоксӧ лӧԍӧԁас Куԃајовыԁ ӧтнас, ԍујӧма сетчӧ щӧщ і бура олыԍјасӧс. Норматӧ кӧԏ і лӧԍӧԁісны, сы-бӧрын-на ԍеталісны коԁлы веԍкаліс, веԍіг ԇоԋ куԉԉасӧн.</text:p>
      <text:p text:style-name="P1">Та-бӧрын коркӧ воіс щӧктӧм сакар нормаӧн ԍеталӧм-јылыԍ. Копераԏів корас ісполкомын јуралыԍӧс ԁа вӧчасны акт, мыјта сакарыс копераԏівас. Акт вӧчігӧн вӧлӧмаӧԍ ісполкомын јуралыԍ Куԃајов, щӧтӧвоԁ ԁа прікаԁщік копераԏівԍыс, сеԍԍа міԉітсіоԋер. Акт вӧчӧм-бӧраԁ коркӧ Куԃајов ԁумыштӧма ԁа чінтӧма сакартӧ. Міԉітсіоԋер ԁа прікаԁщік віԍталӧм-ԍерԏі сакартӧ учот-вылас боԍтӧмаӧԍ мешӧк лыԁнас, а актас гіжӧма 100 кгр., а бӧрынас вежӧмаӧԍ 55 кгр.-вылӧ. Таԇі гуԁраԍӧмаӧԍ копераԏівын сакарӧн.</text:p>
      <text:p text:style-name="P1"/>
      <text:p text:style-name="P1">==4<text:span text:style-name="T88">==</text:span></text:p>
      <text:p text:style-name="P1"/>
      <text:p text:style-name="P24">{Kodko @ Огӧ ле<text:span text:style-name="T88">ԇ</text:span>ӧј кусны југ<text:span text:style-name="T88">ԁ</text:span>ӧ<text:span text:style-name="T88">ԁ</text:span>чан уҗлы! @ гаԅетса гіжӧԁ @ Југыԁ туј @ 1929-06-06.}</text:p>
      <text:p text:style-name="P1"/>
      <text:p text:style-name="P1">ОГӦ ЛЕԆӦЈ КУСНЫ ЈУГԀӦԀЧАН УҖЛЫ!</text:p>
      <text:p text:style-name="P1"/>
      <text:p text:style-name="P1">Тулыс-гожӧмын ізбачјаслӧн уҗыс абу ічӧтҗык тӧв-ногӧ. Еновтчыны ужалӧмыԍ ԋекущӧма оз поԅ.</text:p>
      <text:p text:style-name="P1"/>
      <text:p text:style-name="P24">{Кыа @ Унҗык га<text:span text:style-name="T88">ԅ</text:span>ет-журнал <text:span text:style-name="T88">ԍ</text:span>іктјасӧ @ гаԅетса гіжӧԁ @ Југыԁ туј @ 1929-06-06.}</text:p>
      <text:p text:style-name="P1"/>
      <text:p text:style-name="P1">УНҖЫК ГАԄЕТ-ЖУРНАЛ ԌІКТЈАСӦ.</text:p>
      <text:p text:style-name="P1"/>
      <text:p text:style-name="P1">Палаԅԅа суԇӧԁӧ 44 екԅ. „Комі Ԍікт“. Міјан Палаԅԅа вӧлӧԍтын,</text:p>
      <text:p text:style-name="P1">Сыктыв у., таво гаԅет ԁа журналјас суԇӧԁӧм јона соԁіс. Вӧлӧԍтын ԍо кујім керка. Воӧ 165 гаԅет ԁа 66 журнал. На піыԍ уна комі гаԅетјас. „Комі ԍікт“ в<text:span text:style-name="T88">о</text:span>ӧ 44 екԅ., „Орԁым“ журнал — 6 екԅ., „Комі комсомол“ — 9 екԅ. Гаԅет суԇӧԁыԍ, чајтам, јешщӧ-на соԁас.</text:p>
      <text:p text:style-name="P1"/>
      <text:p text:style-name="P1">Кыа.</text:p>
      <text:p text:style-name="P1"/>
      <text:p text:style-name="P24"><text:soft-page-break/>{Гӧрԁ јур @ Томана @ гаԅетса гіжӧԁ @ Југыԁ туј @ 1929-06-06.}</text:p>
      <text:p text:style-name="P1"/>
      <text:p text:style-name="P1">Томана.</text:p>
      <text:p text:style-name="P1"/>
      <text:p text:style-name="P1">Шојнатыса ізбач (Кулӧмԁін у.) Короԉов ӧшӧԁас лыԃԃыԍан керка ӧԇӧсаԁ ыҗыԁ томан, ԁа он ԋебоԍ пыр ԁа лыԃԃыԍ. Меԁ кӧԏ ачыс ез лок ԁа воԍтіс керкасӧ, том јӧз еԍкӧ ԃежурнејӧс ԉі мыј ԉі лӧԍӧԁісны ԁа ԋіга-гаԅетјассӧ лыԃԃыштісны прӧста ветлӧм-ԁорыԍ.</text:p>
      <text:p text:style-name="P1"/>
      <text:p text:style-name="P1">Гӧрԁ јур.</text:p>
      <text:p text:style-name="P1"/>
      <text:p text:style-name="P24">{Ԃеревԋасајас @ Ыжԁалы<text:span text:style-name="T5">ԍ</text:span> ізбач @ гаԅетса гіжӧԁ @ Југыԁ туј @ 1929-06-06.}</text:p>
      <text:p text:style-name="P1"/>
      <text:p text:style-name="P1">Ыжԁалы<text:span text:style-name="T5">ԍ</text:span> ізбач.</text:p>
      <text:p text:style-name="P1"/>
      <text:p text:style-name="P1">Помӧсԁінса (Кулӧмԁін у.) ізбач Мікајловлӧн унҗыкыԍсӧ лунјаснас лыԃԃыԍан керкаыс пӧԁса. Сеԍԍа Мікајлов мортыԁ зев ыжԁалыԍ. Локтасны ԍіктыԍ шыӧԁчӧм, ԉібӧ мыјкӧ мӧԁтор гіжӧԁны, ԁа унҗыкыслы оз гіжлы, а гіжас-кӧ ԁыр-мыԍԏі, ыжԁалӧм-сорӧн. Мыј і керӧ, торја уҗјас-тај оз-жӧ тыԁавны-а.</text:p>
      <text:p text:style-name="P1"/>
      <text:p text:style-name="P1">Ԃеревԋасајас.</text:p>
      <text:p text:style-name="P1"/>
      <text:p text:style-name="P24">{I. Н. А. @ Тулысыс ԁышмӧԁӧма @ гаԅетса гіжӧԁ @ Југыԁ туј @ 1929-06-06.}</text:p>
      <text:p text:style-name="P1"/>
      <text:p text:style-name="P1">Тулысыс ԁышмӧԁӧма.</text:p>
      <text:p text:style-name="P1"/>
      <text:p text:style-name="P1">Міјан Ајкатылаын, Јемԁін у., ізбач Каԋев первојјассӧ зев бура уҗавліс креԍԏана-пӧвсын, а ӧні ԇікӧԇ ԁышміс. Рытјасын зев гежӧԁа кутіс волывлыны лыԃԃыԍан керкааԁ; волас-кӧ, зев скӧр, кыв он лыԍт шуны сылы.</text:p>
      <text:p text:style-name="P1"/>
      <text:p text:style-name="P1">I. Н. А.</text:p>
      <text:p text:style-name="P1"/>
      <text:p text:style-name="P24">{Уԁораса @ Мыј-вылӧ-нӧ і лӧԍӧԁӧмаӧԍ? @ гаԅетса гіжӧԁ @ Југыԁ туј @ 1929-06-06.}</text:p>
      <text:p text:style-name="P1"/>
      <text:p text:style-name="P1">Мыј-вылӧ-нӧ і лӧԍӧԁӧмаӧԍ?</text:p>
      <text:p text:style-name="P1"/>
      <text:p text:style-name="P1">Сыктывкарын Госпарохоԁство контора-берԁын ем гӧрԁ пеԉӧс. Гӧрԁ пеԉӧсыс зев гажа, ԋіга-гаԅетјас уна-пӧлӧс воӧны, ем і раԃіо. Ортсы ӧԇӧсас гіжӧԁ-ԍерԏі, гӧрԁ пеԉӧс воԍса 5 час рытԍаԋ 8 часӧԇ. Ог тӧԁ, кыԇі војԁӧр сіјӧ воԍԍывліс, а ӧні, ва воԍԍӧм-бӧрас, ез-на воԍԍыв, ыҗыԁ томан-сајын. Раԃіо еԍкӧ быԁ рыт чуксалӧ кывзыԍјасӧс-ԁа. Парекоԁ віԁчыԍыԍјаслы еԍкӧ зев окота овлӧ пыравны сетчӧ, ԁа стӧрӧжікаыс матӧ оз леԇ: оз-пӧ сетчӧ бокӧвеј јӧзлы поԅ. Ме ногӧн-кӧ, таԇнаԁ ԋінӧм вӧлі раԃіоыс-вылӧ ԁа ԋіга-гаԅетыс-вылӧ і рӧскоԁсӧ вӧчны.</text:p>
      <text:p text:style-name="P1"/>
      <text:p text:style-name="P1">Уԁораса.</text:p>
      <text:p text:style-name="P1"/>
      <text:p text:style-name="P24"><text:soft-page-break/>{Кырныш @ 28 керка-вылӧ — 22 екԅ. Гаԅет @ гаԅетса гіжӧԁ @ Југыԁ туј @ 1929-06-06.}</text:p>
      <text:p text:style-name="P1"/>
      <text:p text:style-name="P24">28 керка-вылӧ — 22 екԅ. гаԅет.</text:p>
      <text:p text:style-name="P1"/>
      <text:p text:style-name="P1">Велԁор Ԁавјӧ (Гріва вӧл. Сыктыв у.) 28 керка јур-вылӧ воӧ 22 екԅемпԉар гаԅет. Меԁ уна суԇӧԁӧны „Комі Комсомол“ ԁа „Креԍԏанскеј гаԅет“. Воӧ јешщӧ „Комі ԍікт“, „Југыԁ туј“, „Общество потребіԏеԉеј“ ԁа „Батрак“.</text:p>
      <text:p text:style-name="P1"/>
      <text:p text:style-name="P1">Кырныш.</text:p>
      <text:p text:style-name="P1"/>
      <text:p text:style-name="P24">{Ԍін @ Уна еԍкӧ вежлаԍісны ԁа тӧлкыс век абу @ гаԅетса гіжӧԁ @ Југыԁ туј @ 1929-06-06.}</text:p>
      <text:p text:style-name="P1"/>
      <text:p text:style-name="P1">Уна еԍкӧ вежлаԍісны ԁа тӧлкыс век абу.</text:p>
      <text:p text:style-name="P1"/>
      <text:p text:style-name="P1">Межаԁор (Сыктыв у.) ізбач-вылӧ абу шуԁа. 1927 воын вежԍіс 8 ізбач, 1928 воас вӧлі кык. Ӧні ізбачалӧ Шујскеј јорт. Коԉіс тӧв, ԁа гӧрԁ пеԉӧсјасӧ ез-на ветлы, ӧԁва-кӧ і тӧԁӧ, конјасын&amp; гӧрԁ пеԉӧсјасыс. Лыԃԃыԍан-керкаԍыс ԋекор пӧраԁок он аԁԇыв. Ԋігајас інвентарас ԍујтӧмӧԍ ԁа шкап пеԉӧсјасын ԁа кӧн-ԁа кујлӧны. Ԍорԋіјас, јуаԍан-віԍтаԍан рытјас оз-жӧ нуӧԁлы. Мыј і вӧчӧ? Коԁ тӧԁас.</text:p>
      <text:p text:style-name="P1"/>
      <text:p text:style-name="P1">Ԍін.</text:p>
      <text:p text:style-name="P1"/>
      <text:p text:style-name="P24">{Kodko @ Стракујты<text:span text:style-name="T88">ԍ</text:span> агентјас бура уҗ пуктӧмӧн вермасны бурмӧ<text:span text:style-name="T88">ԁ</text:span>ны ас<text:span text:style-name="T88">ԍ</text:span>ыныс олӧм @ гаԅетса гіжӧԁ @ Југыԁ туј @ 1929-06-06.}</text:p>
      <text:p text:style-name="P1"/>
      <text:p text:style-name="P1">СТРАКУЈТЫԌ АГЕНТЈАС БУРА УҖ ПУКТӦМӦН ВЕРМАСНЫ БУРМӦԀНЫ АСԌЫНЫС ОЛӦМ.</text:p>
      <text:p text:style-name="P1">СТРАКУЈТЫԌ АГЕНТ НОРАԌӦ ԊЕКУЩӦМ ПОМКАЈАСӦ ПЫКԌЫТӦГ — ВІԆӦԀ 101-ӧԁ № „ЈУГЫԀ ТУЈ“ ГАԄЕТЫԌ“.</text:p>
      <text:p text:style-name="P1"/>
      <text:p text:style-name="P1">Агентјаслы міјан облаԍтын ԍетчӧ уҗалан ԁон тӧлыԍыԍ 60 ш. 90 ур., разјезԁ-вылӧ 13 шајтԍаԋ 27-ӧԇ 10-ԁ участокын 13 ш., участокыс ічӧт ԁа, кварԏірнеј 6 шајт.</text:p>
      <text:p text:style-name="P1">Кварԏірнеј 6 шајт-вылӧ міјан ногӧн поԅӧ корԍны агентстволы кантсеԉаріја-улӧ ԃеревԋаын ічӧԏік комната пескӧн-лонтӧмӧн ԁа чышкӧм-мыԍкӧмӧн. ԃерт, меԁавны-кӧ кутан кантсеԉаріја-улӧ ԁа аслаԁ кварԏіра-улӧ, кыԇі меԁалӧны мукӧԁ агентјас, ԁа кыԇі ԍемјаыскӧԁ олӧ 10-ԁ участокса агент, сіԇтӧ боԍтасны 12 шајттӧ, секі лоӧ асԍыԁ мынтыны 6 шајттӧ; а служашщејјасыԁ-ӧԁ быԁсӧн меԁалӧны ас щӧт-вылас оланінтӧ, оз наԃејтчыны ԁаԍ оланін-вылӧ учрежԃеԋԋеԍаԋ.</text:p>
      <text:p text:style-name="P1">Разјезԁнеј 13 ш. 10-ԁ участоклы ԍетӧма ічӧтҗыкӧс, участокыс ічӧт-ԁа. Сіјӧ 13 шајтыс міјан ногӧн колӧ-жӧ тырмыны ветлӧм-мунӧм-вылӧ, лӧԍыԁа-кӧ сувтӧԁны стракујтан уҗ. Уҗ сувтӧԁны поԅӧ зев лӧԍыԁа. Ісполкомјас-пыр ԁа агент-акквіԅіторјас-пыр. Ылі вӧлӧԍтјасӧ-кӧ лӧԍӧԁны бур акквіԅіторјасӧс, стракӧвеј уҗ понԁас лӧԍыԁҗыка мунны, ԁај разјезԁӧ оз ков ветлыны щӧкыԁа. Ісполкомјасӧс лӧ<text:span text:style-name="T36">ԍ</text:span>ыԁа-кӧ ӧтчыԁ велӧԁан уҗ нуӧԁны оклаԁыԍ убытокјас, мынтӧмыԍ, бара шоча ковмас ветлыны ԍіктјасӧ, сӧмын гырыԍ пӧжарјас бӧрын ԁа оклаԁа уҗ завоԃітчігӧн. Сіԇ-кӧ, <text:soft-page-break/>мукӧԁ тӧлыԍас оз і ков ветлывлыныс участок-куԅа, а 13 шајтыс коԉӧ агентлы быԁ сещӧм тӧлыԍас аслыс мӧԁыԍ ветліг-кежлӧ, вермӧ коԉны і сӧвԍӧм аслыс. Коԁ-ԍурӧ агентјас (на-піыԍ і 10-ԁ участокса) мыјлакӧ оз таԇі вӧчны, акквіԅіторјасӧс оз корԍны, іԉі-<text:span text:style-name="T88">ж</text:span>ӧ оз кужны сувтӧԁны кыԇі колӧ уҗсӧ.</text:p>
      <text:p text:style-name="P1">Таԇі-кӧ сувтӧԁан уҗсӧ, век уҗалан ԁон 60 ш. коԉӧ аслыԁ, оз ков віԇны мукӧԁ тор-вылӧ. 60 шајт ԍіктын абу ԇік ічӧт ԁон. Мукӧԁ ԍіктса уҗалыԍјас боԍтӧны таыԍ ещаҗык ԁа уҗалӧны-жӧ. Сеԍԍа-ӧԁ міјан агентјас быԁ тӧлыԍ боԍтӧны щӧщ коміԍԍіоннеј уҗалӧмыԍ. Шӧркоԃԃем коміԍԍіоннеј облаԍт-паԍта міјан агент боԍтӧ 20 шајт быԁ тӧлыԍ. Сіԇ-кӧ уҗалӧмыԍ быԁ агент-ԋін боԍтӧ 80 шајт. Мукӧԁ зіԉ агентјас-жӧ куш коміԍԍіоннејсӧ боԍтӧны мӧԁ уҗалан ԁон-мынԁа. (Гіжыԍ агент меԁ лыԃԃас 88-ԁ №-а пріказ конторалыԍ ԁа артыштас, уна-ӧ боԍтӧны мукӧԁ агентјас коміԍԍіја зіԉа уҗалӧмӧн). &amp;најӧ-ӧԁ куш ԉічнеј страковаԋԋеыԍ 45 шајтӧԇ тӧлыԍ. Ԃерт, он-кӧ уҗав і коміԍԍіоннеј он боԍт, а 10-ԁ участок міјан лыԃԃыԍӧ омӧԉа уҗалан агентство. Сені уҗ омӧԉҗыка мунӧ мукӧԁ агентствојас-ԍерԏі, зев-ԋін омӧԉа ԉічнеј страковаԋԋеыс.</text:p>
      <text:p text:style-name="P1">2) Колԁоговор ыстӧма мај 8-ԁ лунӧ. Сіјӧ ԁоговор-ԍерԏі уҗалан ԁон агентјаслӧн лептыԍԍӧ 94 шајтӧԇ, кварԏірнеј 10 шајтӧԇ, разјезԁнеј — оз-жӧ ещаҗык ло. Сіԇ-кӧ уҗалан ԁон лоі вылын. Ӧткымын агентјаслы, коԁјас коміԍԍіоннејтӧ вӧлі еща боԍтӧны ԁа нораԍӧны ічӧт уҗалан ԁон-вылӧ, поԅас ӧні зев лӧԍыԁа пукавны кі кресталӧмӧн.</text:p>
      <text:p text:style-name="P1">3) Выԁвіжеԋечјас агентјас-піыԍ міјан контораын емӧԍ. Боԍтам-кӧ міјанлыԍ контроԉорӧс, сіјӧ ԋеважӧн-на вӧлі агент. Агентас сіјӧ кӧԏ і регыԁ оліс, ԁа уҗаліс бура, сы-понԁа і лоіс сіјӧс корны контораӧ. Ԃерт, мукӧԁ агентјастӧ, коԁјас аԍсӧ пуктӧны кужыԍӧн ԁа ԍуԍӧн, ԁа уҗсӧ агентствоас нуӧԁӧны омӧԉа, сещӧмјассӧ конторааԁ корӧмыԁ оз ло. Сещӧмсӧ-кӧ пукԍӧԁан конторааԁ, мукӧԁ агентыслы лоӧ сіјӧс велӧԁны ԁа інԁавны, а ԋе сылы агентјассӧ.</text:p>
      <text:p text:style-name="P1">4) Совешщаԋԋе вӧчны Мӧскуаԍаԋ міјанлы оз ԍетны ԍӧмсӧ, ԁа контора сы-понԁа оз вермы сіјӧс вӧчны. Коланторсӧ сылыԍ мі гӧгӧрвоам-жӧ еԍкӧ-ԁа.</text:p>
      <text:p text:style-name="P1">5) Промышԉенно-економіч. ԏехԋікумӧ міјанлы места ыстыны мортӧс ез-на ԍетлыны. Ԍетасны-кӧ ԃерт ыстам, сӧмын бурҗык агентӧс. Оз жӧ поԅ ыстыны сещӧм агентӧс, коԁлы колӧ-на велӧԁчыны гіжныс, ԁај сещӧмјассӧ сетчӧ оз і боԍтны.</text:p>
      <text:p text:style-name="P1">Контора зев тӧжԁыԍӧ агентјас понԁа, мыјԁа вермӧ. Оз-жӧ-кӧ вермы кыԍ сеԍԍа. Агентјасԍаԋ-жӧ сіјӧ віԁчыԍӧ јонҗык ԁа бурҗык уҗ.</text:p>
      <text:p text:style-name="P1"/>
      <text:p text:style-name="P1">Контораӧн управ. пыԃԃі (кырым). <text:span text:style-name="T88">Ԍ</text:span>екретар (кырым).</text:p>
      <text:p text:style-name="P1"/>
      <text:p text:style-name="P24">{Kodko @ Ві<text:span text:style-name="T88">ԁ</text:span>лӧј ас<text:span text:style-name="T88">ԍ</text:span>ыныс об<text:span text:style-name="T88">ԉ</text:span>ігатсіјајастӧ! @ гаԅетса гіжӧԁ @ Југыԁ туј @ 1929-06-06.}</text:p>
      <text:p text:style-name="P1"/>
      <text:p text:style-name="P1">ВІԀЛӦЈ АСԌЫНЫС ОБԈІГАТСІЈАЈАСТӦ!</text:p>
      <text:p text:style-name="P1"/>
      <text:p text:style-name="P1">Коԁі воіс?</text:p>
      <text:p text:style-name="P1"/>
      <text:p text:style-name="P1">Інԁустріаԉізатсіја 1-ја зајомса 7-ӧԁ ԏіраж-ԁырјі (муніс Грознејын 19-21 лунјасӧ мајын) Комі облаԍтӧ разӧԁӧм обԉігатсіјајас-вылӧ уԍіны со-кущӧм ԍеріјајас-вылӧ:</text:p>
      <text:p text:style-name="P1">100 шајтӧн</text:p>
      <text:p text:style-name="P1"><text:soft-page-break/>45 428, 57 364, 57 419, 98 073, 100 085, 100 090, 103 626, 103 489.</text:p>
      <text:p text:style-name="P1">250 шајтӧн:</text:p>
      <text:p text:style-name="P1">85192, 98 420.</text:p>
      <text:p text:style-name="P1"/>
      <text:p text:style-name="P1"><text:span text:style-name="T88">==</text:span>Отв. реԁактор М. П. Міԋін.<text:span text:style-name="T88">==</text:span></text:p>
      <text:p text:style-name="P1"/>
      <text:p text:style-name="P24">{Kodko @ Петыр-Моԃлы уҗыԍ пышјавны оз ков @ гаԅетса гіжӧԁ @ Југыԁ туј @ 1929-06-06.}</text:p>
      <text:p text:style-name="P1"/>
      <text:p text:style-name="P1">Петыр -Моԃлы уҗыԍ пышјавны оз ков.</text:p>
      <text:p text:style-name="P1"/>
      <text:p text:style-name="P1">Паҗга вӧл. (Сыктыв у.) ԍеԉкор кружокын уҗыс ԇікӧԇ сувтіс. Уҗнас веԍкӧԁлыны бӧрјылісны Петыр-Моԃӧӧс (ԍеԉкор совешщаԋԋе-вылӧ летчыліс таво) ԁа уҗалӧм-пыԃԃі сӧмын рыт-рыт гуԉајтӧ. Ԍеԉкор совешщаԋԋе-јылыԍ шԉенјаслы ӧнӧԇ-на ԋінӧм ез віԍтавны. Моԃӧӧ<text:span text:style-name="T88">с</text:span> уҗӧн веԍкӧԁлыԍӧ бӧрјӧм-бӧрын ԍԏен-гаԅет ез-на-жӧ петав ԋі ԋекущӧм чукӧртчылӧм-на шԉенјаслӧн ез вӧвлы.</text:p>
      <text:p text:style-name="P1"/>
      <text:p text:style-name="P25">{Ԍԏенкор @ Ԍеԉкор кружоклыԍ могјассӧ оз тӧԁны @ гаԅетса гіжӧԁ @ Југыԁ туј @ 1929-06-06.}</text:p>
      <text:p text:style-name="P1"/>
      <text:p text:style-name="P1">Ԍеԉкор кружоклыԍ могјассӧ оз тӧԁны.</text:p>
      <text:p text:style-name="P1"/>
      <text:p text:style-name="P1">Кӧрткерӧсын (Кулӧмԁ. у.) <text:span text:style-name="T88">ԍ</text:span>ԏенгаԅет „Коԇув“ меԁ бӧрјаыԍ петаліс јанвар тӧлыԍын, сеԍԍа сеԍаԋ ез-на петав. Мај тӧлыԍын еԍкӧ боԍтчылісны леԇны гаԅеттӧ-ԁа, гіжӧԁјасыс зев еща чукӧрмӧма ԁа ез леԇны. Ԍеԉкор кружокса шԉенјас гаԅет-понԁа омӧԉа тӧжԁыԍӧны. Парԏіјечјас ԁа комсомоԉечјас ԍԏенгаԅетӧ мырԁӧн щӧктытӧг ԋінӧм оз гіжны, ԁај оз-на тӧԁны ԍеԉкор кружоклыԍ могјассӧ.</text:p>
      <text:p text:style-name="P1">Каԁ-ԋін партјачејкалӧн бурҗыка віԇӧԁлыны ԍеԉкор кружок-вылӧ ԁа ловԅӧԁны уҗсӧ.</text:p>
      <text:p text:style-name="P1"/>
      <text:p text:style-name="P1">Ԍԏенкор.</text:p>
      <text:p text:style-name="P1"/>
      <text:p text:style-name="P25"><text:span text:style-name="T89">==</text:span>ԌЕԈКОРЈАС-ПӦВСЫН<text:span text:style-name="T89">==</text:span></text:p>
      <text:p text:style-name="P25">Петкӧԁлам асԍыным уҗнымӧс.</text:p>
      <text:p text:style-name="P1"/>
      <text:p text:style-name="P25">{Kodko @ Ԍеԉкор кружок веԍкыԁ туј-вылын @ гаԅетса гіжӧԁ @ Југыԁ туј @ 1929-06-06.}</text:p>
      <text:p text:style-name="P1"/>
      <text:p text:style-name="P1">Ԍеԉкор кружок веԍкыԁ туј-вылын.</text:p>
      <text:p text:style-name="P1"/>
      <text:p text:style-name="P1">Јемԁінын ԍеԉкор кружок јанвар тӧлыԍԍаԋ леԇіс 8 нумер ԍԏенгаԅет «За работой"-ԋіма. Февраԉ тӧлыԍԍаԋ петӧ быԁ тӧлыԍын кыкыԍ. Гіжны боԍтчісны том ԍеԉкорјас, сӧмын налӧн гіжӧԁјасыс зев-на гӧгӧрвотӧмӧԍ ԁа реԁкоԉԉегіјаса шԉенјаслы јона лоӧ гіжӧԁјассӧ бурмӧԁавны. Гіжӧԁјас ԍԏенгаԅетӧ воӧны веԍіг мукӧԁ вӧлӧԍтјасыԍ (ӧԏіыԍ Зӧвԍертыԍ ԁа Ајкатылаыԍ). Ԍԏенгаԅетӧ гіжыԍјаслӧн лыԁыс ӧтарӧ соԁӧ. Важԍа гіжыԍјас: Жгучеј, Мајснеј ԁа мукӧԁ ԇікӧԇ еновтчісны гаԅетӧ гіжӧмыԍ. Сеԍԍа ем бара ӧԏі омӧԉтор, оз воны заметкајас-вылӧ воча кывјас-ԁа. Ӧні реԁкоԉԉегіја быԁ нумер ԍԏенгаԅетын кутас јуаԍны учрежԃеԋԋејаслыԍ, мыј вӧчасны најӧ заметкајас-куԅа. Јемԁінса креԍԏана јона боԍтчісны воԇԇа-ԁорыԍ <text:soft-page-break/>раԃејтны ԁа лыԃԃыны ԍԏенгаԅеттӧ. Кор ӧшӧԁан ывлавылаԁ ԍԏенгаԅеттӧ, чукӧртчасны морт ԍо луннаԁ лыԃԃынытӧ.</text:p>
      <text:p text:style-name="P1"/>
      <text:p text:style-name="P25">{Kodko @ Лӧԍӧԁісны стуԁкор чукӧр @ гаԅетса гіжӧԁ @ Југыԁ туј @ 1929-06-06.}</text:p>
      <text:p text:style-name="P1"/>
      <text:p text:style-name="P1">Лӧԍӧԁісны стуԁкор чукӧр.</text:p>
      <text:p text:style-name="P1"/>
      <text:p text:style-name="P1">Уԉԉанаын (Кулӧмԁін у.) гаԅетӧ гіжыԍјас ӧтувтчісны стуԁкорса кружокӧ-ԁа быԁ нумер ԍԏенгаԅет петӧм-бӧрын стуԁкорјас арталӧны бурсӧ ԁа ԉоксӧ ас-пӧвсԍыныс. Ӧні сԏенгаԅетӧ лӧԍӧԁісны міча кывјӧн гіжӧԁјаслы торја пеԉӧс ԁа шуісны вӧчны конкурс меԁ бура гіжыԍјаслы. Ӧԏі, нумер-на еԍкӧ міча кывја гіжӧԁјасыԁ петісны-ԁа, гіжан-ԍам кыптӧмыс гіжыԍјаслӧн тӧԁчӧ.</text:p>
      <text:p text:style-name="P1"/>
      <text:p text:style-name="P25">{Kodko @ Ԍԏенгаԅетӧ гіжӧмыԍ топӧԁӧны @ гаԅетса гіжӧԁ @ Југыԁ туј @ 1929-06-06.}</text:p>
      <text:p text:style-name="P1"/>
      <text:p text:style-name="P1">Ԍԏенгаԅетӧ гіжӧмыԍ топӧԁӧны.</text:p>
      <text:p text:style-name="P1"/>
      <text:p text:style-name="P1">Сыктывкарса ԁомзакын ԍԏенгаԅетӧ гіжыԍјас-кӧ гіжасны аԁміԋістратсіјалыԍ ԋеԉучкіја уҗалӧмсӧ, веԍкалӧны грӧз-улӧ. Гіжыԍјассӧ аԁміԋістратсіја тӧԁмалӧ ԁа пукалан срок тыртӧԇ оз леԇны-ԋі зіԉа уҗалӧмыԍ оз пасјавны ԋігаӧ. Коԁ-ԍурӧӧс ԍԏенкорјас-пӧвсыԍ веԍіг ізоԉаторӧ ԍујавлӧны.</text:p>
      <text:p text:style-name="P1"/>
      <text:p text:style-name="P1">==ЈугыԀ туј<text:span text:style-name="T89">==</text:span></text:p>
      <text:p text:style-name="P1"/>
      <text:p text:style-name="P1">Пекԋіча, јуԋ 7 лун, 1929 во.</text:p>
      <text:p text:style-name="P1">№ 106 (2143)</text:p>
      <text:p text:style-name="P1"/>
      <text:p text:style-name="P26">{Kodko @ Ставным ветлам сӧветјас бӧрјыны, отчотјас кывзыны @ гаԅетса гіжӧԁ @ Југыԁ туј @ 1929-06-07.}</text:p>
      <text:p text:style-name="P1"/>
      <text:p text:style-name="P1">Ставным ветлам сӧветјас бӧрјыны, отчотјас кывзыны.</text:p>
      <text:p text:style-name="P1"/>
      <text:p text:style-name="P1">Ӧні мунӧ ԍіктјасын бӧрјыԍӧм. Волісполкомјас-пыԃԃі понԁасны лӧԍӧԁавны сеԉсоветјас. Тајӧ бӧрјы<text:span text:style-name="T90">ԍ</text:span>ӧм-ԁырјі сувтӧԁӧма со кущӧм гырыԍ могјас: а) кыпӧԁны воԇмӧстчӧмсӧ уҗалыԍ јӧзлыԍ, торја-ԋін робочејјаслыԍ, батракјаслыԍ, гӧԉ ԁа шӧркоԃԃема кре<text:span text:style-name="T90">ԍ</text:span>ԏаналыԍ аскріԏіка паԍкӧԁӧмӧн, сӧвет уҗӧ јонҗыка ԍібӧԁчӧмӧн; 2) інԁыны, бӧрјыны сӧветјасӧ бурҗык уҗалыԍјасӧс, па<text:span text:style-name="T90">ԍ</text:span>кыԁа нуӧԁны выԁвіжеԋԋе, меԁвојԁӧр робочеј, батракјасӧс ԁа гӧԉ креԍԏана-пӧвсыԍ, торја-ԋін нывбабајас-пӧвсыԍ, меԁ еԍкӧ сӧветјасас којмӧԁ јукӧн шԉеныс вӧлі нывбаба; 3) чорыԁа нуӧԁны классовеј тујвіԅсӧ, вештыны бокӧ кулакјасӧс ԁа сӧвет влаԍтлы паныԁ муныԍјасӧс, коԁјас зіԉӧны торкны міјанлыԍ уҗсӧ; 4) паԍкыԁа тӧԁмӧԁны јӧзсӧ сӧветјас уҗ-јылыԍ, віԍтавны — мыј лоі вӧчӧма креԍԏаналыԍ олӧмсӧ бурмӧԁӧм-понԁа, кущӧма муніс вӧр леԇӧм-кылӧԁӧм, тувсов кӧԇан кампаԋԋе, кущӧма лоі уҗалӧма колхозјас ԁа проізвоԁственнеј коператсіја лӧоӧԁӧм-понԁа, кущӧм отсӧг ԍетӧма гӧԉ јӧзлы, кущӧма тӧжԁыԍӧма уҗалыԍ јӧзлыԍ куԉтурасӧ лептӧм-понԁа; 5)віԍтавлыны паԍкыԁҗыка мыј-вӧсна лоіны ӧні ԍӧкыԁторјасыс, ԇескыԁінјасыс, кыԇі сіјӧс венны; 6) <text:soft-page-break/>віԍтавлыны рајоԋіроваԋԋелыԍ ԁа Војвыв крајӧ пырӧмлыԍ коланлунсӧ: 7) кыпӧԁны уҗалыԍ јӧзӧс ԁорјыны асԍыным СССР-ӧс врагјасыԍ, 8) бӧрјыԍӧм нуӧԁӧмӧ кыскыны став ԍіктса оргаԋізатсіјајасӧс, став профсојузса шԉенјасӧс, мӧԁа-мӧԁлы отсаԍан коміԏетјасӧс с. в. 9) бурҗыка бӧрјыԍӧм-куԅа нуӧԁны орԁјыԍӧм.</text:p>
      <text:p text:style-name="P1">Ӧніја бӧрјыԍӧмыс слӧјмӧ бурещ мукӧԁ гырыԍ уҗјаскӧԁ ӧтщӧщ. Абу-на ештӧԁӧма вӧр кылӧԁӧм, војтырыс унаӧн јујас-вылын. Та-вӧсна бӧрјыԍӧмыԁ вермас торкԍыны. Сіԇ-кӧ, ковмас таво бура лӧԍӧԁчыны, јона уҗавны јӧз-пӧвсас, меԁ еԍкӧ ԋе орӧԁны, торкны бӧрјы<text:span text:style-name="T90">ԍ</text:span>ӧмсӧ. Коԉан бӧрјыԍӧм-ԁырјі омӧԉа лӧԍӧԁчылім ԁа војтырыслӧн собраԋԋејас-вылӧ волӧмыс чінлі воԇԇа војјас-ԍерԏі. 1926-27 воын-кӧ волісны 56,8% бӧрјыԍӧм праваа јӧз-пӧвсыԍ, 1928-29 воын сӧмын 51,9%. Таво колӧ еща-вылӧ быԏ чукӧртны 60%.</text:p>
      <text:p text:style-name="P1">Јуԋ 1-ӧԁ лунԍаԋ завоԃітчіс-ԋін сӧветјасԍаԋ отчотјас віԍтавлӧм. Тајӧ отчотјассӧ колӧ нуӧԁны быԁ ԍіктын. Меԁ отчотјассӧ віԍтавлыны щӧктасны щӧщ сӧветса шԉенјаслы, кӧԏ најӧ і оз нуӧԁны быԁлунја уҗсӧ Волісполкомас. Таво мі понԁім јонҗыка топӧԁны кулакјастӧ, озырјастӧ, классјас-кост вермаԍӧмыс ԍіктјасаԁ соԁі. Сеԍԍа-ӧԁ ӧні јона ԇескыԁ ԋаԋыԍ ԁа тӧварјасыԍ. Та-вӧсна собраԋԋејас-вылын вермасны лоны гырыԍ зыкјас, увгӧмјас. Кулакјас ԁа на-ԁор муныԍјас понԁасны ԍујны јурсӧ тащӧм собраԋԋејас-вылаԁ. Најӧ понԁасны мыжԁыны сӧвет влаԍт ԁа парԏіјаӧс быԁ-ногӧн. Вермасны катовтчыны на-ԁор мукӧԁ пемыԁҗык јӧзыс гӧԉ ԁа шӧркоԃԃема креԍԏана-пӧвсыс, торја-ԋін сещӧмјасыс, коԁјаԍ ӧні јона щыгӧмӧ воісны ԋаԋыԍ. Сы-вӧсна мі щӧктам партјачејкајаслы воԇвыв чукӧртлыны гӧԉ јӧзлыԍ торја собраԋԋејас, корлыны сетчӧ щӧщ воԇмӧстчыԍҗык шӧркоԃԃема креԍԏанаӧс, бура тӧԁмӧԁны најӧс ӧніја ԇескӧԁӧмторјаслыԍ помкајаснас, бура котыртны најӧс, меԁ е<text:span text:style-name="T90">ԍ</text:span>кӧ гӧԉ креԍԏанаыс ӧтув шӧркоԃԃемајаскӧԁ вермісны сувтны паныԁ кулакјаслы, ԉібӧ на-ԁор муныԍјаслы. Локтасны-кӧ кулакјас собраԋԋе-вылӧ, најӧс колӧ вӧтлыны.</text:p>
      <text:p text:style-name="P1">Ыҗыԁ зыкјас вермасны лоны ԋаԋ норма ԍеталӧм-куԅа. Вӧліны-кӧ кущӧма ԋеԉучкіјас сіјӧс, ԃерт, оз ков ԇебны, а веԍкыԁа ерԁ-вылӧ петкӧԁны. Поԅӧ сеԍԍа воԇвыв тӧԁны, озырҗыкјас понԁасны јона сӧвны, віԁны гӧԉјасӧс — ті-пӧ ԁышӧԁчанныԁ ԁа меԁ бура ԍојанныԁ. Тащӧм м<text:span text:style-name="T37">ӧ</text:span>впјасыс, ԃерт петӧны кулакјасԍаԋ. Колӧ кужны ԍетны чорыԁ воча кыв, меԁвојԁӧр аслыныс гӧԉ јӧзлы. Колӧ кужны ԁорјыны аԍнысӧ. Тащӧм собраԋԋејас-вылаԁ колӧ воԇвыв інԁыны бурҗык віԍталыԍјасӧс, коԁјас еԍкӧ вермісны веԍкӧԁны, тујԁӧԁны креԍԏанаӧс.</text:p>
      <text:p text:style-name="P1">Бӧрјыԍан кампаԋԋе-ԁырјі ковмас сувтны кок-вылӧ став ԍіктса воԇмӧстчыԍ јӧзлы, став акԏів<text:span text:style-name="T37">і</text:span>стлы. Ԋекоԁлы оз поԅ бокын сулавны. Быԁӧнлы колӧ ԍетны кущӧмкӧ уҗ. Отсӧг ковмас корны щӧщ сещӧмјаслыԍ, коԁјасӧс лоӧ інԁӧма, выԁвіԋітӧма сӧветӧ бӧрјыны. Ԍіктса акԏівлы, профсојузԋікјаслы колӧ щӧщ воԇвыв нуӧԁны асԍыныс ӧтувја собраԋԋе. Ставным-кӧ каԁын лӧԍӧԁчам, секі бӧрјыԍӧмыԁ важ-ԍерԏі бурҗыка мунас, секі вермам парԏіјалыԍ лозунгјассӧ олӧмӧ пӧртны.</text:p>
      <text:p text:style-name="P1"/>
      <text:p text:style-name="P26">{Kodko @ Таԁжіјев јорт @ гаԅетса гіжӧԁ @ Југыԁ туј @ 1929-06-07.}</text:p>
      <text:p text:style-name="P1"/>
      <text:p text:style-name="P1">Таԁжіјев јорт.</text:p>
      <text:p text:style-name="P1"/>
      <text:p text:style-name="P1">Сӧвет Натсіонаԉноԍԏејын выԉ ԍекретар, бӧрјісны Сӧвет бӧрја ԍеԍԍіја-вылын.</text:p>
      <text:p text:style-name="P1"/>
      <text:p text:style-name="P26"><text:soft-page-break/>{Kodko @ Сӧвет правіԏеԉство вочіс Форԁкӧԁ ԁоговор @ гаԅетса гіжӧԁ @ Југыԁ туј @ 1929-06-07.}</text:p>
      <text:p text:style-name="P1"/>
      <text:p text:style-name="P1">Сӧвет правіԏеԉство вочіс Форԁкӧԁ ԁоговор.</text:p>
      <text:p text:style-name="P1">Ԋоԉ воӧн лоӧ ԋӧбӧма Форԁлыԍ 30.000 000 ԁолл<text:span text:style-name="T90">а</text:span>р-ԁон тӧвар.</text:p>
      <text:p text:style-name="P1"/>
      <text:p text:style-name="P1">ԊЈУ-ЈОРК «Ассошіетеԁ пресс» агентство јуӧртӧ сӧвет-правіԏеԉстволыԍ Форԁкӧԁ ԁоговор вӧчӧм-јылыԍ форԁса преԁпріјаԏԏејасыԍ ԋоԉ воӧн 30 000 000 ԁоллар ԁон тӧварјас ԋӧбӧм-куԅа. Ԁоговор ԍерԏі Форԁ ԏехԋіка-бокԍаԋ отсалӧ Ԋіжԋеј Новгороԁын автомобіԉјас вӧчалан завоԁ оборуԁујтны. Сіјӧ завоԁыс вонас кутас леԇны 100.000 автомобіԉ. Ԁоговорсӧ вӧчӧмаӧԍ мај 31 лунӧ Мічіган штатын.</text:p>
      <text:p text:style-name="P1"/>
      <text:p text:style-name="P26">{Kodko @ Ԍурі ԋерп Волга-ԁорыԍ @ гаԅетса гіжӧԁ @ Југыԁ туј @ 1929-06-07.}</text:p>
      <text:p text:style-name="P1"/>
      <text:p text:style-name="P1">Ԍурі ԋерп Волга-ԁорыԍ.</text:p>
      <text:p text:style-name="P1"/>
      <text:p text:style-name="P1">Самара. Геологіческеј раԅвеԁкајас нуӧԁігӧн Самараԍаԋ ԋеылыԍ аԁԇісны ԋерп. Аԉекԍејевка ԍіктын аԉебастр перјігӧн 13 метр-пыԁтаыԍ ԍурі му-пыщса пешщера. Пешщераас ԍтенјассӧ вевԏԏӧма ԍераӧн ԁа бітумінозӧн (сук ԋерп). Бугурусланскеј округын, Јаріловка ԍікт-ԁорын кутіс петны сук ԋерп. Ԋерпсӧ ԍетӧмаӧԍ іԍԉеԁујтны облаԍтувса лаболаторіјаӧ. Среԃԋе-Волжскеј строіԏеԉнеј трест кутас перјыны бітумінозсӧ. Самараын стрӧітчыԍ пабрікјаслы коланінјасӧ. Раԅвеԁкајассӧ нуӧԁыԍ іԋжеԋер Обуховскіј гаԅетын уҗалыԍјаслы віԍталіс бітум ԍурӧм-ԍерԏі позӧ&amp; чајтны Среԃԋеј Поволжјеыԍ уна ԋерп кујланін<text:span text:style-name="T90">ј</text:span>ас. Колӧ-пӧ торја тӧԁмалӧм (раԅвеԁка) нуӧԁны ԋерпсӧ корԍӧм-куԅа.</text:p>
      <text:p text:style-name="P1"/>
      <text:p text:style-name="P26">{Kodko @ Ԍе<text:span text:style-name="T90">ԉ</text:span>корӧс віыԍӧс суԃітӧм @ гаԅетса гіжӧԁ @ Југыԁ туј @ 1929-06-07.}</text:p>
      <text:p text:style-name="P1"/>
      <text:p text:style-name="P1">Ԍе<text:span text:style-name="T90">ԉ</text:span>корӧс віыԍӧс суԃітӧм.</text:p>
      <text:p text:style-name="P1"/>
      <text:p text:style-name="P1">Вӧлӧгԁа. Суԁ прігӧвӧр-ԍерԏі лыјлісны Анԁрејевӧс, Красавінӧс ԁа којмӧԁ мортӧс. Анԁрејевыс јортыскӧԁ віісны ԍеԉкор Копновӧс, а Красавіныс уԍкӧԁчыліс віны ԍеԉкор Зыковӧс.</text:p>
      <text:p text:style-name="P1">— Орол. Суԁ шуіс лыјлыны Масловскеј комсомол-јачејкаыԍ ԍекретарсӧ робочеј-шахԏерӧс Ісајевӧс віыԍӧс. Віӧмаӧԍ Ісајевӧс обшественнеј уҗыԍ. Ісајевӧс віны кык отсаԍыԍӧс шуісны пукԍӧԁны 10 во-кежлӧ.</text:p>
      <text:p text:style-name="P1"/>
      <text:p text:style-name="P26">{Kodko @ Форԁ ԍетны кутас отсӧг ԏехԋіка-бокԍаԋ @ гаԅетса гіжӧԁ @ Југыԁ туј @ 1929-06-07.}</text:p>
      <text:p text:style-name="P1"/>
      <text:p text:style-name="P1">Форԁ ԍетны кутас отсӧг ԏехԋіка-бокԍаԋ.</text:p>
      <text:p text:style-name="P1"/>
      <text:p text:style-name="P1">Ԋју-Јорк. Ԃірборн карын Форԁ ԁа СССР-са ВСНХ-кост ԁоговор вӧчӧм-куԅа ВСНХ-са преԁԍеԁаԏеԉлӧн вежыԍыс Межлаук јорт віԍталіс со-мыј: Ԋеважӧн СССР-са правіԏеԉство шуіс вӧчны автомобіԉ вӧчан ыҗыԁ завоԁ. Сіјӧ завоԁыс быԁ во кутас вӧчны 100 ԍурс автомобіԉ. Тајӧ завоԁ стрӧітігӧн ԁај уҗсӧ сені сувтӧԁігӧн колӧ міјанлы ԏехԋіка-бокԍаԋ отсӧг тајӧ уҗсӧ <text:soft-page-break/>бура тӧԁыԍ јӧзԍаԋ. Сы-вӧсна-і лоӧ лӧԍӧԁӧма ԁоговорсӧ Форԁкӧԁ. Ԁоговор-ԍерԏі Форԁ кӧсјыԍӧ ԍетны отсӧг планјас вӧчӧмӧн завоԁ стрӧітӧм-куԅа, ԏехԋіка-бокԍаԋ став отсӧгсӧ, став выԉторсӧ, мыј ем Форԁ завоԁјасын щӧщ лӧԍӧԁны міјан завоԁын ԁа сіԇ воԇӧ. Сӧветскеј інжеԋерјасӧн вӧчӧм черԏежјас кутасны ԍетԍыны Форԁ-орԁӧ шыԉӧԁӧм, веԍкӧԁлӧм-вылӧ. Ԁоговорлӧн срокыс 9 во. Автомобіԉ вӧчан завоԁ ештас ԋоԉ воӧн. Завоԁ стрӧітӧмнас веԍкӧԁлыны локтасны СССР-ӧ Форԁлӧн інжеԋерјас. Сеԍԍа Форԁлыԍ ԁоговор-ԍерԏі лоӧ ԋӧбӧма автомобіԉјас 60 міԉԉон шајт ԁон.</text:p>
      <text:p text:style-name="P1">Ԍорԋі нуӧԁігӧн Форԁкӧԁ сіјӧ быԁногыс зіԉіс, меԁ еԍкӧ ԁоговорыс лоі лӧԍӧԁӧма бура, быԁ-ногыс отсаліс кокԋӧԁны ԁоговор лӧԍӧԁӧмсӧ. Форԁ зев јона іԋԏересујтчӧ СССР-ын інԁустріаԉізатсіја нуӧԁӧмӧн.</text:p>
      <text:p text:style-name="P1"/>
      <text:p text:style-name="P26">{Kodko @ Војеннеј службаыԍ мезԁӧм јӧзӧс у<text:span text:style-name="T90">җ</text:span>ӧԁӧм @ гаԅетса гіжӧԁ @ Југыԁ туј @ 1929-06-07.}</text:p>
      <text:p text:style-name="P1"/>
      <text:p text:style-name="P1">Војеннеј службаыԍ мезԁӧм јӧзӧс у<text:span text:style-name="T90">җ</text:span>ӧԁӧм.</text:p>
      <text:p text:style-name="P1"/>
      <text:p text:style-name="P1">Мӧскуа. Во<text:span text:style-name="T37">ј</text:span>еннеј коміссаріат постановԉеԋԋе-ԍерԏі реԉігіознеј убежԃеԋԋејас-куԅа во<text:span text:style-name="T37">ј</text:span>еннеј службаыԍ мезԁӧм јӧз (коԁјас тујӧны војеннеј служба вылас ԇоԋвіԇалун-ԍерԏіыс) кутасны уҗавны разработкајас-вылын Костромскеј ԁа Ԋіжегороԁскеј губерԋајасын ԁа Уралса облаԍтын. Најӧс інԁасны уҗавнысӧ јуԋ 10 лунԍаԋ ԍеԋԏабр 15 лунӧԇ. Оз кутны уҗӧԁны ԍемјаын ӧтка верԁыԍјасӧс, уҗавны вермытӧмјасӧс, воӧн җынјӧн уҗалӧм јӧзӧс. Сыыԍ-кынԇі кутасны уҗӧԁны Ԉесохім. промышԉенноԍԏын Ԁаԉԋевосточнеј, Јакутскеј, Бурато-Монгоԉскеј, Караԉскеј, Заказказскеј, Кіргізскеј ԁа Башкірскеј респубԉікајасын ԁа Ураԉскеј, Архаԋгеԉскеј, Гурјевскеј, Каркаԉінскеј, Алмааԏінскеј, Сыр-Ԁарјінскеј, Акмаԉінскеј, Кустанајскеј, Кзыл-Орԃінскеј округјасын, Татарскеј АССР-ын, Ԍевернеј Кавказыԍ, Вотскеј, Комі ԁа Калмытскеј облаԍтјасыԍ, Архаԋгеԉскеј, Вологоԁскеј, Северо-Ԁвінскеј губерԋајасын ԁа Ԉеԋінграԁса облаԍтын Мурманскеј округын. Срок-кежлӧ-кӧ помкатӧг уҗ-вылас оз воны, сыыԍ најӧс понԁасны мыжԁыны ԁа мырԁӧн ужавнысӧ мӧԁӧԁны.</text:p>
      <text:p text:style-name="P1"/>
      <text:p text:style-name="P26">{Kodko @ Потребобшествоӧ кутасны боԍтавны зајом купонјас @ гаԅетса гіжӧԁ @ Југыԁ туј @ 1929-06-07.}</text:p>
      <text:p text:style-name="P1"/>
      <text:p text:style-name="P1">Потребобшествоӧ кутасны боԍтавны зајом купонјас.</text:p>
      <text:p text:style-name="P1"/>
      <text:p text:style-name="P1">Мӧскуа. Госбанк СССР-са Тсентросојузкӧԁ вӧчіс Ԁоговор, меԁым потребіԏеԉскеј коператсіја тӧвар ԋӧбалыԍјаслыԍ ԍӧм-пыԃԃіыс боԍталіс щӧщ зајомјаслыԍ срок тырӧм-бӧрас купонјассӧ. Коператсіјаӧ чукӧрмӧм купонјассӧ ԍетӧны Госбанклӧн матысса отԃеԉеԋԋеӧ.</text:p>
      <text:p text:style-name="P1"/>
      <text:p text:style-name="P26">{Kodko @ Мӧскуа — Новоԍібірск — Іркутск @ гаԅетса гіжӧԁ @ Југыԁ туј @ 1929-06-07.}</text:p>
      <text:p text:style-name="P1"/>
      <text:p text:style-name="P1">Мӧскуа — Новоԍібірск — Іркутск.</text:p>
      <text:p text:style-name="P1"/>
      <text:p text:style-name="P1">Мај 1-јја лунԍаԋ завоԃітісны ветлыны аеропланјас Ԁоброԉотлӧн Мӧскуаԍаԋ Новоԍібірск-пыр Іркутскӧ. Став тујсӧ Мӧскуаԍаԋ Іркутскӧ кутасны аеропланӧн мунны 3-5 час (појезԁ-експресс мунӧ 115 час).</text:p>
      <text:p text:style-name="P1"/>
      <text:p text:style-name="P1"><text:soft-page-break/>Карԏіна-вылын: аероԁромын аероплан-вылӧ пуктӧны пошта.</text:p>
      <text:p text:style-name="P1"/>
      <text:p text:style-name="P1">==2<text:span text:style-name="T90">==</text:span></text:p>
      <text:p text:style-name="P1"/>
      <text:p text:style-name="P26">{Kodko @ Об<text:span text:style-name="T90">ԉ</text:span>ігатсіјајас бӧр вузавлӧм <text:span text:style-name="T90">ԋ</text:span>ӧжмӧ<text:span text:style-name="T90">ԁ</text:span>ӧ овмӧс кыпӧ<text:span text:style-name="T90">ԁ</text:span>ӧм @ гаԅетса гіжӧԁ @ Југыԁ туј @ 1929-06-07.}</text:p>
      <text:p text:style-name="P1"/>
      <text:p text:style-name="P1">ОБԈІГАТСІЈАЈАС БӦР ВУЗАВЛӦМ ԊӦЖМӦԀӦ ОВМӦС КЫПӦԀӦМ.</text:p>
      <text:p text:style-name="P1">Каԉіԋін јортлӧн віԍталӧм.</text:p>
      <text:p text:style-name="P1"/>
      <text:p text:style-name="P1">Мӧскуа. Інԁустріаԉізатсіја зајом-јылыԍ ԍорԋітігӧн Каԉіԋін јорт віԍталіс:</text:p>
      <text:p text:style-name="P1">„Правіԏеԉствоӧн леԇӧм інԁустріаԉізатсіја-вылӧ первојја ԁа мӧԁ зајомјас ԁа креԍԏана овмӧс кыпӧԁӧм-вылӧ зајом јона разалісны уҗалыԍ јӧз-пӧвсӧ. Бӧрја кык вонас зајомјас ԍетісны госуԁарстволы овмӧс кыпӧԁӧм-вылӧ міԉԉарԁӧн җынјӧн шајт. Сіјӧ јона отсаліс овмӧс стрӧітӧмлы. Колӧ тӧжԁыԍны воԇӧ-вылӧ, меԁ еԍкӧ боԍтӧм обԉігатсіјајассӧ уҗалыԍ јӧз кутісны ас кіас. Ԍӧм кутас вајны ыҗыԁ пӧԉза, сіјӧ ԍӧмсӧ-кӧ леԇӧма ԁыр-кежлӧ.</text:p>
      <text:p text:style-name="P1">Быԁӧнлы гӧгӧрвоана, талун-кӧ мі віԇам ԍӧм кущӧм-кӧ стрӧјба-вылӧ, а аскі сіјӧ ԍӧмсӧ бӧр боԍтам, сіԇнаԁ стрӧіԏеԉствоыԁ сувтас. Обԉігатсіјајас бӧр регыԁӧн вузавлӧм, віԇму вот сіјӧн мынтӧм вајӧ госуԁарстволы ԁај обԉігатсіјасӧ кутыԍлы омӧԉтор. Каԁ вотӧԇыс быԁ боԍтӧм шајт ԋӧжмӧԁӧ овмӧс кыпӧԁӧмсӧ. Сы вӧсна мі корам став уҗалыԍјассӧ ԍіктын ԁа карын ԋе вузавны асԍыныс обԉігатсіјајаснысӧ, јона матӧвотӧԇ ԋе ԍетны обԉігатсіјајассӧ віԇму вот мынтігӧн.</text:p>
      <text:p text:style-name="P1"/>
      <text:p text:style-name="P26">{Kodko @ Разоружеԋԋе <text:span text:style-name="T90">колӧ нуӧԁны </text:span>@ гаԅетса гіжӧԁ @ Југыԁ туј @ 1929-06-07.}</text:p>
      <text:p text:style-name="P1"/>
      <text:p text:style-name="P1">Разоружеԋԋе <text:span text:style-name="T90">колӧ нуӧԁны</text:span>.</text:p>
      <text:p text:style-name="P1">Веԍіг капітаԉіст госуԁарствојасса војеннеј уҗ нуӧԁыԍ јӧз кутісны шыаԍны војеннеј кӧлуј чінтӧм-куԅа.</text:p>
      <text:p text:style-name="P1"/>
      <text:p text:style-name="P1">Берԉін. Гаԅетјасӧ леԇӧны офітсерјаслыԍ ԃекларатсіја војеннеј кӧлуј чінтӧм нуӧԁӧм-куԅа. Ԃекларатсіјаас гіжӧмаӧԍ ԃејствіԏеԉнеј служба-вылын ԁа запасын олыԍ офітсерјас уна госуԁарствојасыԍ: Гермаԋіјаыԍ, Австріјаыԍ, Швеԁтсіјаыԍ, Ԁаԋіјаыԍ, Норвегіјаыԍ, Фінԉаԋԃіјаыԍ ԁа Поԉшаыԍ. Ԃекларатсіјаын шуӧмаӧԍ: лоас-кӧ Јевропаын мӧԁ војна, сені кутасны коԍаԍны аеропланјасӧн. Секі понԁасны жугӧԁны щӧ<text:span text:style-name="T90">щ</text:span>, мірнеј јӧзсӧ, кіԍтны овмӧссӧ, куԉтурасӧ. Секі оз кут вермыны мезԁыԍнысӧ веԍіг јонҗык госуԁарствоыс. Сы-понԁа-пӧ — шуԍӧ ԃекларатсіјаас — колӧ регыԁ каԁӧн збыԉ-вылӧ боԍтԍыны быԁлаын разоружеԋԋе нуӧԁны.</text:p>
      <text:p text:style-name="P1"/>
      <text:p text:style-name="P26">{Kodko @ Јеврејјас-вылын нар<text:span text:style-name="T90">ԏ</text:span>ітчӧны @ гаԅетса гіжӧԁ @ Југыԁ туј @ 1929-06-07.}</text:p>
      <text:p text:style-name="P1"/>
      <text:p text:style-name="P1">ЈЕВРЕЈЈАС-ВЫЛЫН НАРԎІТЧӦНЫ.</text:p>
      <text:p text:style-name="P1"/>
      <text:p text:style-name="P1">Варшава. Јуԋ 3 лунӧ поԉшаса стуԃентјас уԍкӧԁчылісны јеврејјас-вылӧ. Кымынкӧ ԍо стуԃент пазӧԁісны јеврејскеј „Хріԋа“ гаԅетлыԍ реԁактсіјаӧс. Ԏіпограпіјаԍыс жугӧԁлӧмаӧԍ ԉіноԏіпјассӧ ԁа ротатсіоннеј <text:soft-page-break/>машінајассӧ. Поԉітсасӧ еԍкӧ реԁактсіјаыс уԍкӧԁчӧм-јывԍыс часӧн җынјӧн воԇҗык вӧлі јуӧртӧма ԁа воіс сӧмын стуԃентјас уԍкӧԁчылӧм-бӧрас-ԋін. Стуԃентјас сіԇ-жӧ пазӧԁісны і јеврејса гімнаԅіја. Нӧјталісны ывлаті ветлыԍ јеврејјасӧс. Јеврејјас еԍкӧ шыӧԁчылісны-жӧ ԉвовса војевоԁа отсаԍыԍ-ԁінӧ ԁа сіјӧ шуӧ, сіјӧ-пӧ абу менам ԃелӧ. Тајӧ собыԏԏе-јывԍыс гіжӧмыԍ „Наш Пржеглонԁ“-ԋіма јеврејскеј гаԅетӧс конфіскујтісны.</text:p>
      <text:p text:style-name="P1">Поԉітса вӧчіс обыск украінаса оргаԋізатсіја керкаын ԁа уна ԁокументјас боԍталісны.</text:p>
      <text:p text:style-name="P1"/>
      <text:p text:style-name="P26">{Kodko @ Нуӧԁам колхозјас-костын сотсіаԉіԍԏіческеј орԁјыԍӧм @ гаԅетса гіжӧԁ @ Југыԁ туј @ 1929-06-07.}</text:p>
      <text:p text:style-name="P1"/>
      <text:p text:style-name="P1">Нуӧԁам колхозјас-костын сотсіаԉіԍԏіческеј орԁјыԍӧм.</text:p>
      <text:p text:style-name="P1"/>
      <text:p text:style-name="P1">Колхозјаслӧн орԁјыԍӧмыс Комі облаԍтын выԉтор-на, уна колхоз-на оз тӧԁны, кыԇі сіјӧс нуӧԁны. Тащӧм орԁјыԍӧмыс нуӧԁԍӧ ас вӧԉаыԍ. Сы-вӧсна колхозјасса шԉенјас-костын колӧ нуӧԁны уҗ, меԁ еԍкӧ најӧ ԍӧлӧмԍыс боԍтчісны ну<text:span text:style-name="T90">ӧ</text:span>ԁны орԁјыԍӧмсӧ. Колхозјаслӧн орԁјыԍӧмсӧ поԅӧ нуӧԁны унатор-вылӧ, кык-кујім кывјӧн ставсӧ пасјыны он вермы.</text:p>
      <text:p text:style-name="P1">Мі-ногӧн, меԁвоԇ колӧ нуӧԁны тащӧм орԁјыԍӧмсӧ арԍа гӧран-кӧԇан кампаԋԋе нуӧԁігӧн — кущӧм колхоз сіјӧс меԁ бура нуӧԁас. Тајӧ орԁјыԍӧм-куԅаыс, гӧріг-кӧԇігӧн колӧ пуктыны мог-пыԃԃі: Соԁтыны кӧԇасӧ, кӧԇа плӧшщаԃсӧ, паԍкӧԁны выԉ пашԋајас, кыпӧԁны урожај ԁа бурмӧ<text:span text:style-name="T90">ԁ</text:span>ны скӧтӧс. Тајӧ меԁгырыԍ могјасыс. Та-гӧгӧр поԅӧ јітны-і мукӧԁ меропріјаԏԏејас, шуам урожај кыпӧԁӧмын — колӧ бурмӧԁны кӧјԁыссӧ, кујӧԁавны мусӧ міԋерала му-вынԍӧԁанӧн ԁа с. в. Та-кынԇі поԅӧ нуӧԁны мукӧԁ-нога орԁјыԍӧмјас. Боԍтам-кӧԏ — ӧтувјӧн вӧр леԇны-кылӧԁны, колхозын воԍтыны кущӧмкӧ кустара преԁпріјаԏԏе ԁа с. в.</text:p>
      <text:p text:style-name="P1">Та-кынԇі орԁ<text:span text:style-name="T37">ј</text:span>ыԍӧмсӧ колӧ нуӧԁны колхозса шԉенјаслыԍ олан-ногса бурмӧԁӧм-куԅа, уҗсӧ ԁа налы ԁон мынтӧмсӧ бурҗыка лыԁ-вылӧ боԍтӧм-куԅа. Сеԍԍа чеԉаԃӧс ԁӧԅӧр. куԅа, нывбабајаслыԍ уҗсӧ кокԋӧԁӧм-куԅа, матыса гӧԉ креԍԏаналы отсалӧм-куԅа ԁа с. в. — Таво ставсӧ колӧ пуктыны могӧн сотсіаԉіԍԏіческеј орԁјыԍӧм нуӧԁігӧн.</text:p>
      <text:p text:style-name="P1">Орԁјыԍӧмсӧ пӧԅӧ нуӧԁны, кык колхозлы мӧԁа-мӧԁныскӧԁ, поԅӧ-і уна колхозјаслы ԇоԋ вӧлӧԍтјасӧн рајонјасӧн, ԁа с. в. ԃерт, міјан тані нуӧԁнысӧ бурҗык лоас торја колхозјас-костын.</text:p>
      <text:p text:style-name="P1">Орԁјыԍӧм-кежлас лӧԍӧԁчыны ԁа сіјӧс нуӧԁны колӧ таԇі: колхоз собраԋԋе-вылын корӧны кущӧмкӧ колхозӧс (маті-гӧгӧрыԍ, ԉібӧ мӧԁ ујезԁыԍ, облаԍтыԍ, поԅӧ кущӧмкӧ респубԉікаыԍ) нуӧԁны сотсіаԉіԍԏіческеј орԁјыԍӧм. Сені-жӧ лӧԍӧԁны план-коԃӧс, мыјјас-куԅа кӧсјӧны нуӧԁны орԁјыԍӧмс<text:span text:style-name="T37">ӧ</text:span> ԁа ыстыны сіјӧс орԁјыԍны коран колхозас воԇҗык, меԁ сені вермісны лӧԍӧԁчыны орԁјыԍіг-кежлас. Орԁјыԍыԍ колхозјас сіјӧс нуӧԁны інԁӧны срок ԁа боԍтчӧны уҗӧ. Та-јылыԍ колӧ воԇҗык-жӧ ԍорԋітчыны орԁјыԍны чуксалан колхозјаскӧԁ. Каԁсӧ поԅӧ боԍтны, шуам, тувсов, арԍа гӧра-кӧԇа нуӧԁӧм, вӧр леԇӧм-кылӧԁӧм ԁа с. в.</text:p>
      <text:p text:style-name="P1">Поԅӧ-і унҗык уҗјас-куԅа нуӧԁны орԁјыԍӧмсӧ ԇоԋ во.</text:p>
      <text:p text:style-name="P1">Сотсіаԉіԍԏіческеј орԁјыԍӧм нуӧԁӧм-јывԍыс колӧ гіжны гаԅетӧ. Сеԍԍа мыј бурторјасыс орԁјыԍігас вӧчӧма, бура тӧԁмалӧм-бӧрын бара-жӧ колӧ јӧзӧԁны гаԅетын.</text:p>
      <text:p text:style-name="P1">Сотсіаԉіԍԏіческеј орԁјыԍӧмсӧ вермасны нуӧԁны-і ККОВ-јас, ԅемобшествојас ԁа мукӧԁ. Сӧмын боԍтчынысӧ колӧ колхозјаслы — петкӧԁлыны та-куԅа мукӧԁыслы прімер, тувсов гӧріг-кӧԇігӧн-кӧ колхозыс <text:soft-page-break/>оз-на вермы орԁјыԍӧмсӧ нуӧԁны (ԋеважӧн-на оргаԋізујтчӧмысла, ԉібӧ мӧԁ помка-вӧсна), секі поԅӧ сіјӧ коԉлыны арӧԇ — арԍа гӧран-кӧԇан кампаԋԋе нуӧԁтӧԇ. Секі-ԇік ԋін колӧ нуӧԁны.</text:p>
      <text:p text:style-name="P1">Орԁјыԍӧм нуӧԁыԍ колхозјаслы ԁа мукӧԁ ӧтувтчӧмјаслы, партјачејкајаслӧн, комсомоллӧн, агрономлӧн, став обшественноԍтыслӧн колӧ ԍетны ыҗыԁҗык отсӧг Ԍеԉпромлы ԁа Ԍеԉбанклы. Сіԇ-жӧ колӧ отсавны, мыјӧн јӧрмас орԁјыԍыԍ колхозыс.</text:p>
      <text:p text:style-name="P1">Сотсіаԉіԍԏіческеј орԁјыԍӧмјас-пыр бурмӧԁам колхозјаслыԍ уҗсӧ, збыԉ-вылӧ пӧртам најӧс сотсіаԉізм течыԍјасӧ.</text:p>
      <text:p text:style-name="P1"/>
      <text:p text:style-name="P26">{Kodko @ Вунӧԁӧны комі кывсӧ @ гаԅетса гіжӧԁ @ Југыԁ туј @ 1929-06-07.}</text:p>
      <text:p text:style-name="P1"/>
      <text:p text:style-name="P1">Вунӧԁӧны комі кывсӧ.</text:p>
      <text:p text:style-name="P1"/>
      <text:p text:style-name="P1">Кулӧмԁін ујезԁувса уҗалыԍјас ԇікӧԇ вунӧԁісны комі кывјӧн гіжаԍӧм. Ӧткымын комі гіжӧԁјас волывлӧны УОНО-ԍаԋ ԁа УККОВ-ԍаԋ. Уісполком војԁӧр коміӧн пыр швачӧԁіс, а <text:span text:style-name="T37">ӧ</text:span>ні став гіжӧԁјассӧ ԍіктјасӧ ысталӧ рочӧн.</text:p>
      <text:p text:style-name="P1"/>
      <text:p text:style-name="P1">Ԍеԉӧ-пі.</text:p>
      <text:p text:style-name="P1"/>
      <text:p text:style-name="P1">— Облаԍтувса аԁміԋістраԏівнеј јукӧԁын ԇікӧԇ вунӧԁӧмаӧԍ Обісполкомлыԍ објажітана шуӧмсӧ коміӧԁчӧм-јылыԍ, став гіжаԍӧмсӧ нуӧԁӧны рочӧн, комі кывјӧн гіжаԍӧмыс налы нач біја віԍӧм-коԃ кажітчӧ.</text:p>
      <text:p text:style-name="P1"/>
      <text:p text:style-name="P1">Ԍір.</text:p>
      <text:p text:style-name="P1"/>
      <text:p text:style-name="P1">— Паԉса (Јемԁін у.) боԉԋічаын врачыс роч-ԁа став служакјасыс ԍорԋітӧны віԍыԍ<text:span text:style-name="T90">ј</text:span>аскӧԁ рочӧн. Нывбабајас локтасны боԉԋічааԁ ԁа ԍорԋітӧны ԋемејјас-моз кінаныс ԁа кокнаныс, — роч кывјӧн оз тӧԁны-ԁа.</text:p>
      <text:p text:style-name="P1">Ԁырӧ-нӧ боԉԋічаса служакјасыс комі кывсӧ оз ԍетны?</text:p>
      <text:p text:style-name="P1"/>
      <text:p text:style-name="P1">Коԇув.</text:p>
      <text:p text:style-name="P1"/>
      <text:p text:style-name="P62"><text:span text:style-name="T62">{Kodko @ </text:span>"<text:span text:style-name="T62">Комі гаԅет-журналјас</text:span>..." <text:span text:style-name="T62">@ гаԅетса гіжӧԁ @ Југыԁ туј @ 1929-06-07.}</text:span></text:p>
      <text:p text:style-name="P1"/>
      <text:p text:style-name="P1">Комі гаԅет-журналјас меԁбур разӧԁыԍјас-вылӧ конкурс завоԃітчіс. Пошта-вылын уҗалыԍјас, піԍмӧновлӧԁлыԍјас, ізбачјас, став возмӧстчыԍ војтыр! Ԍӧлӧмԍаԋыԁ кутчіԍӧј нуӧԁны конкурс гаԅет-журнал разӧԁӧм вылӧ.</text:p>
      <text:p text:style-name="P1"/>
      <text:p text:style-name="P26">{Kodko @ Баче-Сакао боԍтіс Канԁагар @ гаԅетса гіжӧԁ @ Југыԁ туј @ 1929-06-07.}</text:p>
      <text:p text:style-name="P1"/>
      <text:p text:style-name="P1">Баче-Сакао боԍтіс Канԁагар.</text:p>
      <text:p text:style-name="P1"/>
      <text:p text:style-name="P1">Лонԁон. Кабуԉскеј емір Баче-Сакаолӧн војскаыс пырісны Канԁагарӧ. Канԁагарас бӧрја помӧԇыс оліс-уҗаліс Аманулла. Карсӧ боԍтісны ԋекущӧм коԍтӧг.</text:p>
      <text:p text:style-name="P1"/>
      <text:p text:style-name="P26"><text:soft-page-break/>{Kodko @ Болԁуінлӧн правіԏеԉство петіс отставкаӧ @ гаԅетса гіжӧԁ @ Југыԁ туј @ 1929-06-07.}</text:p>
      <text:p text:style-name="P1"/>
      <text:p text:style-name="P1">Болԁуінлӧн правіԏеԉство петіс отставкаӧ.</text:p>
      <text:p text:style-name="P1"/>
      <text:p text:style-name="P1">Лонԁон. Јуԋ 4 лунӧ Болԁуін ԍетіс короԉлы офітсіаԉнеј шыӧԁчӧм правіԏеԉстволыԍ отставкаӧ петӧм-јылыԍ. Макԁонаԉԁлы щӧктісны мунны короԉ-ԁінӧ аԁԇыԍлыны.</text:p>
      <text:p text:style-name="P1"/>
      <text:p text:style-name="P26">{К. Ш. @ <text:span text:style-name="T90">Вӧр кылӧԁыԍјаслы преміјајас </text:span>@ гаԅетса гіжӧԁ @ Југыԁ туј @ 1929-06-07.}</text:p>
      <text:p text:style-name="P1"/>
      <text:p text:style-name="P47">Вӧр кылӧԁыԍјаслы преміјајас.</text:p>
      <text:p text:style-name="P1"/>
      <text:p text:style-name="P1">Правіԏеԉство щӧктӧм-ԍерԏі Коміԉес таво первој-на завоԃітӧ преміјајас <text:span text:style-name="T6">ԍ</text:span>етавны робочејјаслы ԁа служашщејјаслы кер кылӧԁан уҗ нуӧԁӧмыԍ. Леԇӧм положеԋԋе-ԍерԏі ӧні леԇӧма-ԋін правілӧјас ԁа лӧԍӧԁԍӧны-ԋін інструктсіјајас премірујтӧм нуӧԁан-ног-јылыԍ.</text:p>
      <text:p text:style-name="P1">Сӧмын ӧні-ԋін поԅӧ шуны, кущӧмҗык-ногӧн ԁа мыјјасыԍҗык кутасны ԍетны преміјајас.</text:p>
      <text:p text:style-name="P1">Преміјајас кутасны ԍетԍыны вӧр кылӧԁыԍ торја арԏеԉјаслы ԁај робочејјаслы ԁа служашщејјаслы, коԁјас уҗалӧны вӧр кылӧԁӧм-берԁын, вӧр кылӧԁӧм меԁјона ԁонтӧммӧԁӧмыԍ. Преміја воԇӧ-вылӧ боԍтԍӧԁӧм-куԅа ԁа ошкӧм-куԅа кутас <text:span text:style-name="T90">ԍ</text:span>етԍыны быԁ-пӧлӧс вӧр кылӧԁан уҗјас бурмӧԁӧмыԍ, шуам: кылӧԁан уҗ ԁонтӧммӧԁӧм, вӧр вошталӧм ԇікӧԇ бырӧԁӧмӧн ԁа вӧјтӧмсӧ чінтӧмӧн коԉан војас-ԍерԏі, пӧԃеԉшінаӧн уҗалігӧн вӧр петкӧԁӧм ԁа пурјалӧм-куԅа, лӧԍӧԁӧм нормајасыԍ унҗык вӧчӧмӧн; вӧр кылӧԁігӧн нормаыԍ уна вӧр пурјасӧн кылӧԁӧмыԍ; быԁԍама-пӧлӧс кӧлуј (пурјаԍан кӧлуј, снаԍтјас, ԁа сіԇ воԇӧ) бура віԇӧмыԍ (кыԇ-поԅӧ ещаҗык, ԉішнеј кытчӧ-ԍурӧ ԋе віԇны), запаԋјасын пурјаԍігӧн бура уҗ сувтӧԁӧмыԍ ԁа кылӧԁӧм уҗнас бура веԍкӧԁлӧмыԍ, меԁ еԍкӧ сещӧм бура уҗ нуӧԁӧм-вӧснаыс каԁын став вӧрыс воіс местаӧԇыс.</text:p>
      <text:p text:style-name="P1">Преміјајас інԁалӧм-вылӧ местајасын лоӧны коміԍԍіјајас, а Сыктывԁін карын лоӧ журі. Бура уҗ нуӧԁыԍјаслы ԍетасны 30% бура уҗ нуӧԁӧм-вӧсна воӧм економіја суммаԍыс.</text:p>
      <text:p text:style-name="P1">Преміјајас кутасны ԍетавԍыны щӧщ і торја робочејјаслы ԁа служашщејјаслы, најӧ-кӧ асԍаԋыс вӧчасны бур преԁложеԋԋе вӧр кылӧԁан уҗ ратсіонаԉіԅірујтӧм ԁа мехаԋіԅірујтӧм-куԅа, віԁлӧм-бӧрынас-кӧ тыԁовтчас бурлуныс преԁложеԋԋеыслӧн, ԁонтӧммӧԁӧ-кӧ сіјӧ вӧр кылӧԁан уҗсӧ.</text:p>
      <text:p text:style-name="P1">Тащӧм преԁложеԋԋејасԍыс (гіжӧԁӧн, кӧԏ кывјӧн вӧлі віԍталӧма) кутасны ԍетчыны преміјајас, сіјӧ преԁложеԋԋејасыс-кӧ пасјӧма проізвоԁственнеј совешщаԋԋеса протоколјас-вылӧ. Ыҗԁаыс преміјаыслӧн 25 прочентԍаԋ 75 прочентӧԇ тӧлыԍԍа уҗалан ԁонԍыс.</text:p>
      <text:p text:style-name="P1">Коԁјаслы преміјајассӧ ԍетасны, лоӧ јӧзӧԁӧма гаԅетын.</text:p>
      <text:p text:style-name="P1"/>
      <text:p text:style-name="P1">К. Ш.</text:p>
      <text:p text:style-name="P1"/>
      <text:p text:style-name="P62"><text:span text:style-name="T62">{Kodko @ </text:span>"<text:span text:style-name="T62">Автоԁор-пыр кыскам</text:span>..." <text:span text:style-name="T62">@ гаԅетса гіжӧԁ @ Југыԁ туј @ 1929-06-07.}</text:span></text:p>
      <text:p text:style-name="P1"/>
      <text:p text:style-name="P1">Автоԁор-пыр кыскам уҗалыԍ јӧзӧс тујјас вӧчан уҗӧ.</text:p>
      <text:p text:style-name="P1"><text:soft-page-break/></text:p>
      <text:p text:style-name="P26">{Kodko @ Кріԅіс паԍкалӧ @ гаԅетса гіжӧԁ @ Југыԁ туј @ 1929-06-07.}</text:p>
      <text:p text:style-name="P1"/>
      <text:p text:style-name="P1">Кріԅіс паԍкалӧ.</text:p>
      <text:p text:style-name="P1"/>
      <text:p text:style-name="P1">Важӧн-ԋін мунӧ Паріжын конферентсіја Гермаԋіјаӧн сојузԋікјаслы уҗјӧзјас мынтӧм-куԅа. Конферентсіја мунӧ-ԋін уна тӧлыԍ, сӧмын уҗыс воԇӧ зев ԋӧжјӧ мунӧ. Уна тӧлыԍ ԁонјаԍӧм-бӧрын Гермаԋіјалы сојузԋікјас ԍетісны зев ічӧԏік уступкајас, тајӧ уступкајасыс Гермаԋіјалы ԋӧԏі ԋінӧмӧн оз кокԋӧԁ. Тајӧ уступкајас ԋӧԏі оз кокԋӧԁны гермаԋіјаса уҗалыԍ јӧз-вылӧ уԍӧм налогјассӧ, а сіԇ-кӧ ԋӧԏі оз вермыны чінтыны классјас-кост вермаԍӧм, воԇсаԍӧм, паԍкалӧм. Мӧԁарԍаԋыс Гермаԋіјалӧн воші став наԃејаыс промышԉеннеј тӧварјас мукӧԁ госуԁарствојасӧ петкӧԁігӧн кокԋӧԁјас-вылӧ, рынокјас сылӧн ԋӧԏі оз паԍкавны. Тајӧ щӧктӧ гермаԋіјаса буржуаԅіјаӧс јешщӧ-на чорыԁа топӧԁны робочеј классӧс. Та-вӧсна Гермаԋіјаын классӧвеј коԍ оз кут бырны, а пыр ӧԁԇӧԁны.</text:p>
      <text:p text:style-name="P1">Сіԇ-кӧ конферентсіја-вылын ӧніја лӧԍӧԁчӧм капітаԉізмлы ԋекущӧм петан туј оз ԍет, капітаԉізм госуԁарствојасын кріԅісыс паԍкалӧ. Тајӧ кріԅіс паԍкалӧмсӧ петкӧԁлӧны і со-мыјјас: капітаԉіст госуԁарствојас-кост зыкԍӧм вывті кутіс паԍкавны, пыр чорԅӧ на-костын воԇсаԍӧм рынокјас-вӧсна, сырјо-вӧсна, классовеј коԍ капітаԉіст госуԁарствојасын соԁӧ-жӧ, робочејјас пыр јонҗыка вуҗӧны ревоԉутсіја туј-вылӧ. Паріжса конферентсіја ԋекущӧм бокԍаԋ ез вермы тајӧ ԋеԉучкіјассӧ лаԁмӧԁны, ԁај капітаԉістјас ԋекор ԋінӧм ез вермыны мыԁчыны.</text:p>
      <text:p text:style-name="P1">Мај 1-јја лунӧ берԉінса уԉічајас-вылын коԍаԍӧм ԁа ангԉіјаса парламентӧ бӧрјыԍӧм петкӧԁлӧ — капітаԉіст госуԁарствојасын классјас-кост зыкԍӧм, ревоԉутсіја туј-вылӧ вуҗӧм.</text:p>
      <text:p text:style-name="P1">Сомын, ԃерт, міјанлы оз ков вунӧԁны — капітаԉіст госуԁарствојас мыјкӧ ԁыра-кежлӧ век вермаԍны&amp; ӧтувтчыны СССР-вылӧ. Гермаԋіјаӧс сетчӧ кыскыны вермасны-жӧ. Бӧрја каԁнас јона ковмас віԁчыԍны Гермаԋіјаӧн Сӧвет госуԁарстволы-паныԁ блокӧ пырӧмыԍ. Гермаԋіјаын классјас-кост воԇсаԍӧм тојлалӧ Гермаԋіјаӧс сіјӧ туј-вылас.</text:p>
      <text:p text:style-name="P1">Паріжса конферентсіја-вылын лӧԍӧԁчӧм гермаԋіјаса робочејјаслы оз кокԋӧԁ ԍет, а сӧмын ԍӧктӧԁас. Гермаԋіјаса буржуаԅіја завоԃітіс-ԋін наступајтны робочејјас-вылӧ. Сіјӧ завоԃітӧ-ԋін чінтавны сотсіаԉнеј стракујтан ԁонјас, ԁа сіԇ воԇӧ. Поԉіԏіка-бокԍаԋ гермаԋіјаса буржуаԅіја воԍтіс ԏеррор ревоԉутсіја оргаԋізатсіјајаслы-паныԁ. Ԃерт, талы паныԁ робечејјас сувтасны, ревоԉутсіја уҗ јешщӧ-на ӧԁԇӧԁас. Тајӧ ревоԉутсіја тујыс вајӧԁас гермаԋіјаса робочејјасӧс гырыԍ классӧвеј тышкӧԇ, проԉетаріат шыбытас ас-вывԍыс капітаԉістјасӧс.</text:p>
      <text:p text:style-name="P1"/>
      <text:p text:style-name="P27">{М. Попов @ Осоавіахімлӧн гожԍа уҗ-јылыԍ @ гаԅетса гіжӧԁ @ Југыԁ туј @ 1929-06-07.}</text:p>
      <text:p text:style-name="P1"/>
      <text:p text:style-name="P1">Осоавіахімлӧн гожԍа уҗ-јылыԍ.</text:p>
      <text:p text:style-name="P1"/>
      <text:p text:style-name="P1">Гожԍа каԁнас Осоавіахімлӧн уҗыс колӧ мунны меԁԍасӧ со кущӧм куім віԅӧԁ: массовоԍт, ԃістсіпԉіна бурмӧԁны уҗногјасӧ, сіјӧн вермам віԇны гожӧмын уж кулӧмыԍ.</text:p>
      <text:p text:style-name="P1">Быԁ оргаԋізатсіјалы колӧ ас-воԇас сувтӧԁны могӧн-паԍкыԁҗыка ԁа пыԁыԍаԋҗык віԇӧԁлыны Осоавіахімса уҗ-вылӧ, нуны сы-куԅа ответственноԍԏ.</text:p>
      <text:p text:style-name="P1"><text:soft-page-break/>Гожӧмын быԏ колӧ помавны „Комі морт“-ԋіма лебалан машіна-вылӧ ԍӧм чукӧртӧм; нуӧԁны бӧрјыԍӧм рајсоветјасӧ ԁа осоавіахім облаԍтувса сӧветӧ, нуӧԁны кампаԋԋејас: віԇму овмӧс вреԃітыԍјаскӧԁ вермаԍӧм-могыԍ вежон, урожај лун, ԋеԃеԉа обороны ԁа сіԇ воԇӧ.</text:p>
      <text:p text:style-name="P1">Војеннеј поԁготовка-куԅа: велӧԁчыны лыјԍыны, тӧԁмавны&amp; возԁушно-кіміческеј оборонаӧн моԃеԉнеј, спорԏівнеј ԁа віԇму овмӧс бурмӧԁӧм-куԅа уҗјас нуӧԁны.</text:p>
      <text:p text:style-name="P1">Гожԍа каԁын, мӧԁ бокԍаԋ-кӧ віԇӧԁлыны, быԁ уҗыԍ лӧԋавлан каԁ: самеј кутасны отпускјасӧ петавны, проізвоԁствојас чінтавны ԁа мукӧԁ-тор. Сіјӧн уҗ лӧԋалӧмыс щӧщ вермас інмыны осоавіахім уҗ мунӧмӧ уҗ нуӧԁыԍ акԏівыс, каԁрӧвеј начкомсоставыс отпускјасӧ петаласны-ԁа. Тащӧмторјас лоӧмыԍ колӧ воԇвыв віԁчіԍны.</text:p>
      <text:p text:style-name="P1">Мӧԁарӧ-кӧ, гожԍа условіјејас бур сіјӧн: перевыборјас нуӧԁӧмӧн поԅӧ выԉмӧԁны, рабочејјасӧсҗык пыртны уҗӧн веԍкӧԁлыԍ органјасӧ улыԍаԋ ԁа вылӧԇ. Поԅӧ став уҗсӧ нуӧԁны ывла-вылын, пракԏіческеја, выԉ формајасӧн.</text:p>
      <text:p text:style-name="P1">Став уҗ-куԅаыс колӧ лӧԍӧԁны мӧԁа-мӧԁ-кост орԁ<text:span text:style-name="T38">ј</text:span>ыԍӧм, меԁ еԍкӧ уҗыс ӧԁјӧнҗык бурҗыка муніс, меԁым јӧзыс візывҗыкӧԍ вӧліны ԁа унҗыкӧн ԍетчӧ локтісны.</text:p>
      <text:p text:style-name="P1">Нӧшта-на каԅтышта — меԁым кутны уҗлыԍ бурлунсӧ, массовоԍтсӧ, осоавіахімлӧн Облаԍтувса коміԏет сувтӧԁӧ быԁ оргаԋізатсіјајас-воԇӧ, быԁ уҗалыԍ-воԇӧ мог — чорԅӧԁны <text:span text:style-name="T38">ԃ</text:span>і<text:span text:style-name="T38">с</text:span>тсіпԉіна, пуктыны пом кыԇ-ԍурӧ уҗалӧмыԍ. Унҗык кыскыны Осоавіахім уҗӧ начсоставӧс. Бурмӧԁны улыса оргаԋізатсіјајас уҗӧн веԍкӧԁлӧм — најӧс обԍԉеԁујтавны ԁа інструкԏірујтны ујезԁувса, рајонувса ԁа Облаԍтувса сӧветјасԍаԋ.</text:p>
      <text:p text:style-name="P1"/>
      <text:p text:style-name="P1">М. Попов.</text:p>
      <text:p text:style-name="P1"/>
      <text:p text:style-name="P1">==3<text:span text:style-name="T91">==</text:span></text:p>
      <text:p text:style-name="P1"/>
      <text:p text:style-name="P27">{Тӧԁыԍ @ Вӧтлыны парԏіјаыԍ шогмытӧм коммуԋістјассӧ @ гаԅетса гіжӧԁ @ Југыԁ туј @ 1929-06-07.}</text:p>
      <text:p text:style-name="P1"/>
      <text:p text:style-name="P1">Вӧтлыны парԏіјаыԍ шогмытӧм коммуԋістјассӧ</text:p>
      <text:p text:style-name="P1"/>
      <text:p text:style-name="P1">ТАНІ ПЕТКӦԀЛАМ КОММУԊІСТЈАСӦС, КОԀЈАС-ВЫЛӦ КОВМАС ЈОНҖЫКА ВІԆӦ<text:span text:style-name="T6">Ԁ</text:span>ЛЫНЫ.</text:p>
      <text:p text:style-name="P1"/>
      <text:p text:style-name="P1">Макаров-коԃ ԍекретарыԁ парԏіјаӧ оз ков.</text:p>
      <text:p text:style-name="P1"/>
      <text:p text:style-name="P1">Тајӧ коммуԋістыс лоӧ Кулӧмԁін ујезԁыԍ. Первој гӧтраԍӧм-бӧрас зев мі<text:span text:style-name="T91">ԍ</text:span>тӧма олӧма гӧтырыскӧԁ. Гӧтырсӧ ӧбӧԃітӧмыԍ ԍетлӧмаӧԍ торја партнаказаԋԋе. Ас ујезԁас служітігас ԁа коммуԋісталігас овлӧма зев міԍтӧма. Та-вӧсна мортыԁлы і л<text:span text:style-name="T38">о</text:span>лӧма весаԍны аслас чужан-іныԍ.</text:p>
      <text:p text:style-name="P1">Суԇӧԁас сіјӧс тӧԁса-раԃі ас-ԁінас Віԅінӧ Вішераԏін јорт Укомын ԍекретарын уҗалігас. Шоныԁ-інаԁ меԍԏітчӧм-бӧрын Макаров Вішераԏін ԁругыскӧԁ зев јона мӧԁа-мӧԁыскӧԁ гӧԍԏітчылісны, пірујтлісны. Меԁԍасӧ тајӧ тыԁовтчіс Појолын Макаров ԏеԍт-орԁас сукԉаԍтӧԇ јуӧмјас-бӧрын. Коркӧ сеԍԍа унаыԍ каԅавлӧм-бӧрын Макаровӧс Віԅіныԍ мӧԁӧԁісны, матыԍтасны ԏеԍт-ԁінас — пукԍӧԁасны Појолса ісполкомӧ.</text:p>
      <text:p text:style-name="P1">Макаров ущіԏеԉԋіча-вылӧ гӧтраԍӧмӧн пыріс зажіточно-кулатскеј овмӧс-вылӧ. Ԏеԍтыс важыԍаԋ коԉан воӧԇ понԍа пыр прікаԁщікаліс <text:soft-page-break/>копераԏівын. Сылыԍ каԅавлісны плутујтӧм. Та-вӧсна ԁа аслас скӧралӧмыԍ, ыҗыԁӧ пукԍӧмыԍ ісполкомӧ бӧрјыԍлігӧн уна ԍіктԍаԋ ԍетавлісны отвоԁјас. Ԉіхачов партԍекретар мунӧм-бӧрын каԋԃіԁатјас-пӧвсӧ Макаров коԉӧ ԍекретарӧ. Јачејкаын сӧмын тӧвбыԁ вӧліс 2 шԉен. Каԋԃіԁатјас решајтны-гӧлӧсујтны оз вермыны. Та-вӧсна ӧтка ԍекретарыԁ унаыԍ вӧчавліс ас-ныра шуӧмјас. Каԋԃіԁатјаслыԍ унаыԍ мӧвпјассӧ пыԃԃі ез пуктыв. Аскріԏікатӧ <text:span text:style-name="T38">о</text:span>з ԉубіт, а зев раԃејтӧ каманԁујтыштны, јортчыны томіԋік парԏіјечјас-вылаԁ. Коԉан во Укомпартԍаԋ обԍԉеԁујтігӧн вӧлі інԁӧма уна омӧԉтор-вылӧ, сӧмын најӧс Макаров оз бырӧԁ.</text:p>
      <text:p text:style-name="P1">Классовеј віԅыԍ кежӧмјас Макаровлӧн зев-жӧ уна. Ӧԏі-кӧ, ԁыр мешајтіс кулак-ԏеԍтсӧ прікаԁщікыԍ вежӧмыԍ. Гӧтырсӧ век зіԉіс вештыны матӧҗык ас-ԁінас бурҗык школаӧ. Та-куԅа профсојузԋікјас-костын пыр мунліс склока. Волісны нораԍӧмјас, мыј Макаров-пӧ тӧԁсајасыскӧԁ ԏеԍт прікаԁщік-пырыс унаыԍ тӧварја<text:span text:style-name="T38">с</text:span> локтӧм-бӧрын боԍтавлӧмаӧԍ бурҗыксӧ первој аслыныс.</text:p>
      <text:p text:style-name="P1">Бӧрја гортса олӧмыс Макаровлӧн абу-жӧ міча. Најӧ пыр віԇӧны слугаӧс кага віԇыԍ-кыԋԇі. Ԏеԍтыслыԍ олӧмсӧ ӧні Макаров буракӧ ас-ԋім-вылас гіжӧма. Гӧԍԏітчӧ-волыԍӧ Нахлупін рӧԁвужса ԏеԍт-коԃ олыԍјас-коԃ-жӧ.</text:p>
      <text:p text:style-name="P1">Уна еԍкӧ Макаровлӧн омӧԉ торјыԁ-ԁа, сӧмын сіјӧ мајбыр оз пов, оз јонатӧ і мӧвпыштлы партчістка-јывԍыԁ. Чістка-куԅа гіжӧ ӧԏік межаԁорса коммуԋістлы: „Ен пов, міјанӧс оз чіԍԏітны. Міјанӧс-кӧ вӧтласны, коԁ-нӧ сеԍԍа коԉӧ коммуԋіставныс!“ Вот мыј віԍталіс межаԁорса партԍекретар Уком пԉенум-вылын. Сыктыв уком бјуро шуіс Макаровӧс ԍекретарԍыс чӧвтны. Ме-ногыԍ бур лоӧ і парԏіјаԍыс вӧтлыны.</text:p>
      <text:p text:style-name="P1"/>
      <text:p text:style-name="P1">Тӧԁыԍ.</text:p>
      <text:p text:style-name="P1"/>
      <text:p text:style-name="P28">{Ветлыԍ-муныԍ @ Петкӧԁлам чужӧмбансӧ Кулӧмԁін ујезԁувса ісполкомын інструкторлыԍ @ гаԅетса гіжӧԁ @ Југыԁ туј @ 1929-06-07.}</text:p>
      <text:p text:style-name="P1"/>
      <text:p text:style-name="P1">Петкӧԁлам чужӧмбансӧ Кулӧмԁін ујезԁувса ісполкомын інструкторлыԍ.</text:p>
      <text:p text:style-name="P1"/>
      <text:p text:style-name="P1">Кулӧмԁін ујезԁувса ісполкомыԍ інструктор, Лобанов Опонаԍеј Пеԁӧрӧвіч, ВКП(б)-са шԉен, озыра олыԍ креԍԏаԋін пі. Важ пӧраын баԏыс јона уҗӧԁлывліс гӧԉ јӧзӧс. В<text:span text:style-name="T39">ӧ</text:span>влі меԉԋіча. 1928-ԁ воӧ Лобанов Опонаԍеј, кор вӧлі ВКП(б) јачејкаса ԍекретарын, баԏсӧ зажіточнеј группаыԍ вежіс ԍереԃԋакӧ, аслас сотсіаԉнеј проісхожԃеԋԋеыс міԍтӧм-ԁа.</text:p>
      <text:p text:style-name="P1">Лобанов Опонаԍеј 1915-ԁ ԁа 1916-ԁ војасӧ манакавліс Уԉԉана манастырын. 1919-ԁ ԁа 1920-ԁ војасӧ саломщікаліс Аныбын. Лобанов Опонаԍеј кӧԏ еԍкӧ велӧԁчіс ІІ-ԁ ступеԋа Сӧвет парԏіја уҗӧ велӧԁан-школаын, но олас-ногыс ԋінӧмӧн ез вежԍы. Коԁԇана тор јуны зев раԃејтӧ. Јуԉ тӧлыԍын 1928-ԁ воын отпуск-ԁырјі (служітӧ вӧлі ВКП(б) Кулӧмԁінса Укомын) став ԍемјанас ветліс праԅԋічајтны баԏыс-орԁӧ, Ӧԉек ԍіктӧ, Аныб вӧл. „Петыр-лун“ сура праԅԋік-кежлӧ. Ԃекабр тӧлыԍын 1928 воӧ, кор вӧлі Аныб вӧлӧԍтувса ісполкомын преԁԍеԁаԏеԉын, Лобанов, праԅԋічајтіс крам праԅԋік арԍа Мікӧла, ԁа ԋоԉ лун ісполкомас нырсӧ ез мытчыв. Сек-кежлӧ јешщӧ Јогор шурін гӧтырыслы пыԅ ԍетлӧма чеԏверт самӧкур пумӧн. Таво февраԉ тӧлыԍын бара-жӧ Ӧԉек ԍіктӧ „Пеԁӧԍеја“ праԅԋічајтны ветліс, ԁа вӧлі јуӧмаӧԍ парԏіјаыԍ вӧтлӧм-јӧзкӧԁ. Таво-паска-кежлӧ Лобанов Аныбԍаԋ Кулӧмԁінӧԇ гӧтырсӧ корліс віна-тырӧн, шуӧ: „ — <text:soft-page-break/>боԍт-пӧ Ручыԍ чеԏверт віна ԁа волы Кулӧмԁінӧ ыҗыԁлун-кежлӧ, тані-пӧ вінаыс бырӧма". Гӧтырыԁ сіԇі-і вӧчіс, Кулӧмԁінаԁ віна-тырӧн ветліс. Сеԍԍа Лобанов гӧԍԏітӧԁчӧ зажіточнеј ԃаԃыскӧԁ Г. Ԋ. Поповкӧԁ. Таво, јанвар тӧлыԍын, ԋімлун ԍојны сіјӧс вӧлі щӧщ корлӧма, арԍа Мікӧла-ԁырјі сы-кӧԁ-жӧ праԅԋічајт<text:span text:style-name="T92">ӧ</text:span>маӧԍ.</text:p>
      <text:p text:style-name="P1">Лобанов јона тӧжԁыԍӧ рӧԃԋајас-ԁор; таво, кор вӧлі преԁԍеԁаԏеԉын Аныб вӧлӧԍтувса ісполкомын, ԏеԍтыслы ԋаԋ норма ԍетавлӧма, ԁа ԏеԍтыс нормајас боԍтӧм-бӧрас асԍыс ԋаԋсӧ ԋоԉ мешӧк ізӧԁӧма; ӧԏі ԍвеԍԏалы ԋаԋ норма ԍетӧма ԁа сіјӧ мӧԁлы вузалӧма — ас-шӧр ԋаԋӧн олыԍлы, мӧԁ ԍвеԍԏалы ԋаԋ норма-жӧ ԍетавлӧма-ԁа сіјӧ ԋаԋ-вылас турун ԋӧбавлӧма. Сы-пыԃԃі Лобановӧс рӧԃԋајасыс щӧкыԁа гӧԍԏітӧԁӧны коԁԇана торјӧн. Сеԍԍа ісполкомас преԁԍеԁаԏеԉалігӧн-жӧ, Лобанов кык креԍԏаԋінлыԍ ԅепталӧма іԁ кӧјԁыс-вылӧ ԍетӧм заԁаткі: ӧԏіыслыԍ 3 шајт ԁа 90 ур ԁа мӧԁыслыԍ 1 шајт ԁа 30 ур. Сы-понԁа ӧԏік креԍԏаԋіныслы іԁ кӧјԁыссӧ абу і ԍетӧмаӧԍ.</text:p>
      <text:p text:style-name="P1">Тајӧ ставсӧ пыԃԃі боԍтӧм-бӧрын колӧ шуны, абу ԉішнеј Лобановӧс чышкыны ԉок роскӧн парԏіјаыԍ ԁа сӧвет аппаратыԍ.</text:p>
      <text:p text:style-name="P1"/>
      <text:p text:style-name="P1">Ветлыԍ-муныԍ.</text:p>
      <text:p text:style-name="P1"/>
      <text:p text:style-name="P28">{Кыз @ Важ ԍамнас-на олӧ @ гаԅетса гіжӧԁ @ Југыԁ туј @ 1929-06-07.}</text:p>
      <text:p text:style-name="P1"/>
      <text:p text:style-name="P1">Важ ԍамнас-на олӧ.</text:p>
      <text:p text:style-name="P1"/>
      <text:p text:style-name="P1">Ԁаԋщіков јорт, Вомынса (Кулӧмԁін ујезԁын) партјачејкаын шԉен, зев оз раԃејт аскріԏікатӧ. Ачыс і служітӧ ВІК-ын ԍекретар-пыԃԃі ԁа уҗалӧ зев омӧԉа. Коԁкӧ-кӧ інԁас ԋеԉучкіторјассӧ Ԁаԋщіковлыԍ, пыр понԁас лӧгавны. Ԃерт, Ԁаԋщіковлы ԃелӧ уҗавныԁ ӧні, кор важӧн овліс јӧз шеја-вылын.</text:p>
      <text:p text:style-name="P1"/>
      <text:p text:style-name="P1">Кыз.</text:p>
      <text:p text:style-name="P1"/>
      <text:p text:style-name="P28">{Шожвемса @ Озырјас-ԁор кыскӧ @ гаԅетса гіжӧԁ @ Југыԁ туј @ 1929-06-07.}</text:p>
      <text:p text:style-name="P1"/>
      <text:p text:style-name="P1">Озырјас-ԁор кыскӧ.</text:p>
      <text:p text:style-name="P1"/>
      <text:p text:style-name="P1">Ајкатыласа волісполкомын јуралыԍ Каракчіјов, гӧԉ јӧзкӧԁ зев скӧра ԍорԋітӧ-керӧ, ачыс коммуԋіст парԏіјаын шԉенын. Озырјаслаԋӧ-на олӧ. Ԋаԋ норма ԍеталігӧн пыр озырјаслаԋ мунӧ, а гӧԉ јӧзсӧ вӧтлалӧ ісполкомԍыс. Апреԉ ԁасвітӧԁ лунӧ, гӧԉ креԍԏаԋін Овчінԋіков П. В. воас ісполкомӧ ԋаԋ нормала. Каракчіјов, важ чіновԋік-моз, вӧтлӧма морттӧ. Овчінԋіковлы еԍкӧ вӧлі шуӧма нормасӧ ԍетны-а.</text:p>
      <text:p text:style-name="P1"/>
      <text:p text:style-name="P1">Шожвемса.</text:p>
      <text:p text:style-name="P1"/>
      <text:p text:style-name="P28">{Стрела ԁа лук @ Ш<text:span text:style-name="T92">о</text:span>гмӧ-ӧ парԏіјаас? @ гаԅетса гіжӧԁ @ Југыԁ туј @ 1929-06-07.}</text:p>
      <text:p text:style-name="P1"/>
      <text:p text:style-name="P1">Ш<text:span text:style-name="T39">о</text:span>гмӧ-ӧ парԏіјаас?</text:p>
      <text:p text:style-name="P1"/>
      <text:p text:style-name="P1"><text:soft-page-break/>Морԁінса ізбач Ізјуров Пеԁот НЕП-ӧԇ вӧлі коммуԋіст. НЕП-ԁырјі сувтіс паныԁ парԏіјалы. Јона агіԏірујтліс сӧвет влаԍтлы-паныԁ. Сіјӧ ԉок уҗ-вӧсна вӧтлылісны парԏіјаыԍ. 1925 воын кыԇкӧ веԍкалӧ Совпартшколаӧ. Сені ԋекоԁлыԍ јуаԍтӧг боԍтӧмаӧԍ парԏіјаӧ. Ӧні уҗалӧ омӧԉа, аԍсӧ зев-вылӧ пуктӧ. Лыԃԃыԍан керкаас шоча і волывлӧ, пыр аԍоыс овмӧссӧ старајтӧ. Овмӧс Ізјуровлӧн зажіточнеј.</text:p>
      <text:p text:style-name="P1"/>
      <text:p text:style-name="P1">Стрела ԁа лук.</text:p>
      <text:p text:style-name="P1"/>
      <text:p text:style-name="P28">{Тӧԁыԍ @ Ачыс јуӧ, баба пуӧ @ гаԅетса гіжӧԁ @ Југыԁ туј @ 1929-06-07.}</text:p>
      <text:p text:style-name="P1"/>
      <text:p text:style-name="P1">Ачыс јуӧ, баба пуӧ.</text:p>
      <text:p text:style-name="P1"/>
      <text:p text:style-name="P1">Ыб вӧлӧԍтын, Сыктыв у., партрабоԏԋік Кічігін Ӧнԁреј јона раԃејтӧ самӧкур јуны, быԁ рыт коԁ. Гӧтырыс вочасӧн пуӧ самӧкурсӧ. Кічігінлӧн уҗјӧзыс 200 шајт-ԋін, а јуӧмыԍ оз ԁугӧԁчы.</text:p>
      <text:p text:style-name="P1"/>
      <text:p text:style-name="P1">Тӧԁыԍ.</text:p>
      <text:p text:style-name="P1"/>
      <text:p text:style-name="P28">{Гӧԉ морт @ Омӧԉа лӧԍӧԁчӧны @ гаԅетса гіжӧԁ @ Југыԁ туј @ 1929-06-07.}</text:p>
      <text:p text:style-name="P1"/>
      <text:p text:style-name="P1">Омӧԉа лӧԍӧԁчӧны.</text:p>
      <text:p text:style-name="P1"/>
      <text:p text:style-name="P1">Шојнатыын партчістка-кежлӧ лӧԍӧԁчӧм омӧԉа мунӧ. Ӧнӧԇ вӧчлісны сӧмын кык беԁԋатскеј собраԋԋе. Вічко ԍіктын шуӧны вӧлі вӧчны којмӧԁ ԍіктӧвеј собраԋԋе ԁа јачејкаса ԍекретар Короԉов мыјкӧ ԋужјӧԁлӧ собраԋԋесӧ. Ачыс зажіточнеј креԍԏаԋін пі, ԁа чістка уҗыԁ оз бура-кӧ ԍӧлӧм-вылас во.</text:p>
      <text:p text:style-name="P1"/>
      <text:p text:style-name="P1">Гӧԉ морт.</text:p>
      <text:p text:style-name="P1"/>
      <text:p text:style-name="P28">{К. @ Чеԉаԃ-моз ворсӧны @ гаԅетса гіжӧԁ @ Југыԁ туј @ 1929-06-07.}</text:p>
      <text:p text:style-name="P1"/>
      <text:p text:style-name="P1">Чеԉаԃ-моз ворсӧны.</text:p>
      <text:p text:style-name="P1"/>
      <text:p text:style-name="P1">Ыбса партјачејка (Сыкт. у). чістка нуӧԁігӧн шуліс вӧтлыны парԏіјаыԍ I. 3. Оԍіповӧс. Уком тајӧ шуӧмсӧ ез вынԍӧԁ.</text:p>
      <text:p text:style-name="P1">Ӧні Ыбса јачејкаын выԉыԍ бӧрјісны бјуросӧ, ԁа Оԍіповтӧ бјуроԍыс шԉенӧ бӧрјӧмаӧԍ. Со-ӧԁ вӧтлытӧԇ-ԋін тујтӧм мортыс вӧлі ԁа коԁакості сещӧм бурӧԇ воӧма, бјуроӧ-ԋін шогмӧма.</text:p>
      <text:p text:style-name="P1"/>
      <text:p text:style-name="P1">К.</text:p>
      <text:p text:style-name="P1"/>
      <text:p text:style-name="P28">{Ԍеԉкор @ Ԋӧжјӧ в<text:span text:style-name="T92">ӧ</text:span>рӧны @ гаԅетса гіжӧԁ @ Југыԁ туј @ 1929-06-07.}</text:p>
      <text:p text:style-name="P1"/>
      <text:p text:style-name="P1">Ԋӧжјӧ в<text:span text:style-name="T39">ӧ</text:span>рӧны.</text:p>
      <text:p text:style-name="P1"/>
      <text:p text:style-name="P1"><text:soft-page-break/>Кебраын, Сыктыв у., чістка-кежлӧ лӧԍӧԁчӧм мунӧ омӧԉа. Харакԏеріԍԏікајас парԏіјечјаслы вӧчӧма, а јӧз-костын ԍорԋіјас омӧԉа-на муніс. Мукӧԁ ԍіктјасын гӧԉ јӧз чістка-јывԍыс ԋінӧм-на оз тӧԁны. Коліс еԍкӧ чорыԁҗыка кутчіԍны уҗас-ԁа.</text:p>
      <text:p text:style-name="P1"/>
      <text:p text:style-name="P1">Ԍеԉкор.</text:p>
      <text:p text:style-name="P1"/>
      <text:p text:style-name="P28">{Алмазов @ Чорыԁа мыжԁыны Макарјінсӧ @ гаԅетса гіжӧԁ @ Југыԁ туј @ 1929-06-07.}</text:p>
      <text:p text:style-name="P1"/>
      <text:p text:style-name="P1">Чорыԁа мыжԁыны Макарјінсӧ.</text:p>
      <text:p text:style-name="P1">Јонҗыка віԇӧԁлыны щӧщ і на-вылӧ, коԁјас зіԉісны ԇебны сылыԍ ԉок уҗ вӧчӧмјассӧ.</text:p>
      <text:p text:style-name="P1"/>
      <text:p text:style-name="P1">Волԍа вӧлӧԍтыԍ (Сыктыв у.) ущіԏеԉ Макарјін, важ ԃакӧн-пі ԁа важ војеннеј команԃір, сӧвет влаԍт пукԍӧм<text:span text:style-name="T92">ԍ</text:span>аԋ оз раԃејт коммуԋістјасӧс. Аслас ӧтԁор уҗӧн сіјӧ пыр-на торкаліс став обшественнеј уҗсӧ. Унаыԍ меставывса уҗалыԍјасӧс вајӧԁліс пікӧԇ. 1924 воын-на облаԍтувса Рабпрос сјезԁ-вылын зев чорыԁа гуԁраԍіс с<text:span text:style-name="T39">ӧ</text:span>вет влаԍтлы-паныԁ муныԍ ущіԏеԉјаскӧԁ. Быԁ-во Макарјінӧн матајтчӧны. Тајӧ воын сіԇ-жӧ панԍыліс ыҗыԁ зык Карманова — обшествеԋԋітса-учіԏеԉԋітсаӧс мӧԁӧԁӧм-бӧрын. Зыкыс сы-выјӧԇ воіс, мыј вӧлӧԍтувса, ујезԁувса обшественнеј органјас шуасны вӧтлыны Макарјінӧс ущіԏеԉалӧмԍыс.</text:p>
      <text:p text:style-name="P1">ОРКІ март тӧлыԍын сіјӧ шуӧмјассӧ вынԍӧԁіс ԁа Макарјінӧс чӧвтісны уҗ-берԁыԍ. Ујезԁувса органјас шулісны вӧчны сы-вылын показаԏеԉнеј суԁ аԋԏісоветскеј уҗ нуӧԁӧмыԍ. Маԏерјалјас чукӧртны вӧлі інԁӧма торја коміԍԍіја. Сӧмын ез-на-тај ԋінӧм артмы.</text:p>
      <text:p text:style-name="P1">Ԍурӧма тајӧ ԃелӧыс Сыктыв ујезԁувса помпрокурор-Поповлы. Сіјӧ віԁлалыштас ԃелӧтӧ-ԁа мӧԁӧԁас закԉучеԋԋе областнеј прокуратураӧ, меԁым сіјӧ ОРКІ-пыр Макарјінлы бӧр ԍетны ущіԏеԉавны правасӧ ԁа меԁым віԇӧԁласны тајӧ ԃелӧсӧ паныԍјасыс-вылас ас-выланыс. Ачыс ԍама помпрокурорыԁ оз аԁԇы ԋекущӧм помка мыжԁыны Макарјінтӧ. Попов јорт оз аԁԇы ԋінӧм кі вомлӧс-суԁта чукӧртчӧм маԏеріјал-пӧвсԍыс, оз пыԃԃі пукты, оз лыԃԃыԍ меставывса ԁа ујезԁувса уҗалыԍјаскӧԁ, коԁјас став омӧԉсӧ Макарјінлыԍ тӧԁӧны.</text:p>
      <text:p text:style-name="P1">Макарјінлыԍ колӧ петкӧԁны јӧз-воԇӧ тащӧм мыжјас.</text:p>
      <text:p text:style-name="P1">Ԅвер-моз скӧралӧ і ӧбӧԃітлывлӧ шкоԉԋікјассӧ. Чукӧртӧма аскоԃ служакјас-пӧвсыԍ торја группа, меԁым ԉакны коммуԋістјасӧс. Оз ԏерпіт аскріԏіка, ӧтԁортӧ ԍеԉкорјасӧс. Оз пыԃԃі пукты ісполкомлыԍ шуӧмјассӧ. Нуӧԁӧ паныԁа уҗ партјачејкалы.</text:p>
      <text:p text:style-name="P1">Быԁ-ног торкалӧ уҗсӧ піоԋер чукӧрлыԍ. Оз кӧсјы јітчыны креԍԏанакӧԁ, оз чукӧртавлы шкоԉԋікјаслыԍ баԏ-мамсӧ собраԋԋејас-вылӧ, шкоԉԋікјаслы ԍетӧм ԍԏепеԋԃіја јуклӧма озыра олыԍ чеԉаԃлы. Грӧԅітчӧма віны ущіԏеԉԋіча Кармановаӧс. Нароԍнӧ оз нуӧԁ олӧмӧ Уонолыԍ інԁӧԁјассӧ, јанԁыԍтӧг лӧжнеј слава леԇӧ волԍаса обшественнеј оргаԋізатсіјајас ԁа коммуԋістјас-јылыԍ.</text:p>
      <text:p text:style-name="P1">ОРКІ шуіс ԃелӧсӧ віԁлавлӧм-куԅа ветлыны торја коміԍԍіјаӧн нароԍнӧ места-вылӧԇыс. Вӧлӧԍтувса ԁа ујезԁувса органјаслы колӧ Макарјін-јылыԍ ԃелӧ віԁлалӧм-кежас лӧԍӧԁчыны. Ковмас корԍлыны ујезԁ-коміԍԍіјалыԍ закԉучеԋԋесӧ, партјачејкалыԍ протоколсӧ ԁа аноԋімкасӧ, такӧԁ щӧщ віԇӧԁлыны Попов закԉучеԋԋе-вылӧ, веԍкыԁ абу сіјӧ.</text:p>
      <text:p text:style-name="P1"/>
      <text:p text:style-name="P1"><text:soft-page-break/>Алмазов.</text:p>
      <text:p text:style-name="P1"/>
      <text:p text:style-name="P28">{Кујім кырым @ Јуыԍ троітса @ гаԅетса гіжӧԁ @ Југыԁ туј @ 1929-06-07.}</text:p>
      <text:p text:style-name="P1"/>
      <text:p text:style-name="P1">Јуыԍ троітса.</text:p>
      <text:p text:style-name="P1"/>
      <text:p text:style-name="P1">Шојнатыса учрежԃеԋԋејасыԍ ӧткымын служашщејјасӧс, ва<text:span text:style-name="T39">ж</text:span>ӧн-ԋін роскӧн колӧ вӧтлыны. Сӧмын ісполком ԋі партјачејка ԋінӧм оз вӧчны. Креԍԏана јона-ԋін еԍкӧ шуаԍісны на-вылӧ ԁа лаԋтны лоі сеԍԍа. Тащӧм тујтӧм мортыс ӧԏі лоӧ — ԍеміԉеткаын велӧԁыԍ Аԋіԍімов јорт. Шојнатыӧ воӧмԍаԋ сіјӧ омӧԉа-на паԉавліс. Велӧԁӧ школаын частӧ коԁ јурӧн. Сен-жӧ-і вінасӧ јуӧ. Сы-вӧсна вӧтлывлісны-ԋін урок-вывԍыс. Мӧԁ-ісполкомса <text:span text:style-name="T39">ԍ</text:span>екретар Мікушов. Ставсӧ-кӧ лыԃԃыны, арԍаԋыс ісполкомӧ ез волы јуӧмла тӧлыԍ кык. Коԁ јурнас щӧщ ісполкомас уҗавлывлӧ-ԁа век ԋемтор. Партјачејкаса ԍекретар ԁа ісполкомын јуралыԍ аԍныс-ԋін шуӧны: матӧ-пӧ воім, ԁа ԋінӧм оз вӧчны. Оз буракӧ лыԍтны мыјлакӧ?</text:p>
      <text:p text:style-name="P1">Којмӧԁыс лоӧ копераԏівын прікаԁщік Попов. Тајӧ шоча-жӧ паԉавлӧ ԁа коԁ-јурнас і тӧргујтӧ, копераԏівас вінасӧ јуӧ. Асывнас локтас саԃ јура, а луннас коԁԇӧ. Ԋӧбаԍныԁ локтан ԁа Попов тӧвартӧ мытчас ԁа віна ԁук пакԋітас. Зывек і сулавныԁ. Меԁбӧрын, ӧні коркӧ вӧлі ӧԏі мужіклы сіјӧ гажа јурнаԁ нырвомас лавкааԁ вартӧма. Тащӧм коԁалӧм Поповлӧн важыԍаԋ-ԋін мунӧ ԁа ԋемтор. Креԍԏаыԁ шуаԍ, кӧԏ ен. Попов пыр-на местаын. РКІ — віԇӧԁлы тајӧјас-вылӧ. Роскыԁ тенаԁ гашкӧ чорыԁҗык.</text:p>
      <text:p text:style-name="P1"/>
      <text:p text:style-name="P1">Кујім кырым.</text:p>
      <text:p text:style-name="P1"/>
      <text:p text:style-name="P29">{Н. @ Партчістка У<text:span text:style-name="T93">ԁ</text:span>ораын @ гаԅетса гіжӧԁ @ Југыԁ туј @ 1929-06-07.}</text:p>
      <text:p text:style-name="P1"/>
      <text:p text:style-name="P1">ПАРТЧІСТКА УԀОРАЫН.</text:p>
      <text:p text:style-name="P1"/>
      <text:p text:style-name="P1">Кослан ԍіктын партчістка завоԃітчіс парԏіја-пыщса ԁа торја шԉенјаслыԍ олӧм-уҗалӧмсӧ тӧԁмалӧмԍаԋ. Парттројка воӧм-бӧрас нуӧԁіс 2 рыт гӧԉ јӧз-пӧвсын собраԋԋејас. Јӧз јона локтӧны собраԋԋе-вылас. Мукӧԁыс немнас-на абу пыралӧма лыԃԃыԍан керкаас, а сек локтісны. Уна ԋеԉучкіторјас інԁалісны мукӧԁ коммуԋістјасыслыԍ, сіԇ-жӧ і став јачејка уҗԍыс. Меԁԍа јона інԁалісны тащӧм торјас: омӧԉа кыскӧны парԏіја-ԁорас гӧԉ јӧзсӧ, абу тырмымӧн отсалӧмаӧԍ мукӧԁ оргаԋізатсіјајаслы; омӧԉа тӧжԁыԍлӧмаӧԍ кер леԇӧм-вӧсна, омӧԉа нуӧԁӧмаӧԍ классовеј віԅсӧ ԁонбоԍттӧм кер јуклігӧн.</text:p>
      <text:p text:style-name="P1">Сіԇ-жӧ јона інԁалісны коммуԋістјаслӧн міԍтӧм оласног-вылӧ: озырјаскӧԁ гӧԍԏітчалӧм, кага пыртӧмјас, вічкоӧ ветлӧм ԁа віна јуӧмјас.</text:p>
      <text:p text:style-name="P1">Поԉітграмота јуаԍігӧн тыԁовтчіс — зев слаба тӧԁмаԍлӧмаӧԍ парԏіјнеј вопросјаснас. Унаӧн, важ коммуԋістјас, оз тӧԁны веԍіг меԁԍа гырыԍ могјассӧ парԏіјаыслыԍ. Мамонтов јорт правеј уклон-јылыԍ таԇік віԍталіс:</text:p>
      <text:p text:style-name="P1">— Правеј уклон меԁԍа веԍкыԁ туј парԏіјалӧн. Сіјӧс лӧԍӧԁліс Ԉеԋін, а ӧні сіјӧс нуӧԁӧ Тсентраԉнеј Коміԏет. — Ԉевеј, Тротскісткеј, уклон бӧԉе ԉучкі тӧԁӧны.</text:p>
      <text:p text:style-name="P1"><text:soft-page-break/>Чістка-ԁырјі ковмас вӧтлыны 3 мортӧс јачејкаԍыс, мукӧԁлы ԍетісны партвзыскаԋне (строгіј выговор ԁа прӧста выговор). Ԇік сӧстӧмӧн петісны сӧмын кык морт.</text:p>
      <text:p text:style-name="P1"/>
      <text:p text:style-name="P1">Н.</text:p>
      <text:p text:style-name="P1"/>
      <text:p text:style-name="P1">==4<text:span text:style-name="T94">==</text:span></text:p>
      <text:p text:style-name="P1"/>
      <text:p text:style-name="P29">{Kodko @ Пуктыны ловја уҗ асвӧԉаа обшествојасын @ гаԅетса гіжӧԁ @ Југыԁ туј @ 1929-06-07.}</text:p>
      <text:p text:style-name="P1"/>
      <text:p text:style-name="P1">Пуктыны ловја уҗ асвӧԉаа обшествојасын.</text:p>
      <text:p text:style-name="P1"/>
      <text:p text:style-name="P1">ЈОНМӦԀАМ СССР-лыԍ ԀОРЈЫԌАН ВЫНСӦ.</text:p>
      <text:p text:style-name="P1"/>
      <text:p text:style-name="P29">{Ԏікӧн Поԁоров @ Лӧԍӧԁісны Осоавіахім јачејка @ гаԅетса гіжӧԁ @ Југыԁ туј @ 1929-06-07.}</text:p>
      <text:p text:style-name="P1"/>
      <text:p text:style-name="P1">Лӧԍӧԁісны Осоавіахім јачејка.</text:p>
      <text:p text:style-name="P1"/>
      <text:p text:style-name="P1">Чіт ԍіктын (Кӧԇвыв вӧл., Сыктыв у.) апреԉ тӧлыԍын лӧԍӧԁісны Осоавіахім јачејка. Шԉенӧ пырісны 35 морт, җынјыс-кымын нывбабајас. Јачејка-берԁӧ лӧԍӧԁісны стрелковеј ԁа саԋітарнеј кружокјас. Быԁ рыт пӧшԏі шԉенјас-пӧвсын нуӧԁалӧны ԍорԋіјас, урожај кыпӧԁӧм-јылыԍ ԁа ывлавыв тӧԁмалӧм-јылыԍ. Кружокса уҗӧн веԍкӧԁлӧны пеԁԏехԋікумын велӧԁчыԍјас.</text:p>
      <text:p text:style-name="P1"/>
      <text:p text:style-name="P1">Ԏікӧн Поԁоров.</text:p>
      <text:p text:style-name="P1"/>
      <text:p text:style-name="P29">{Гӧрԁ шонԁі @ Кружоклӧн уҗыс лымкӧԁ щӧщ сылі @ гаԅетса гіжӧԁ @ Југыԁ туј @ 1929-06-07.}</text:p>
      <text:p text:style-name="P1"/>
      <text:p text:style-name="P1">Кружоклӧн уҗыс лымкӧԁ щӧщ сылі</text:p>
      <text:p text:style-name="P1"/>
      <text:p text:style-name="P1">Ыб вӧл. (Јемԁін у.) Осоавіахім јачејка-берԁӧ лӧԍӧԁӧма војеннеј уҗӧн тӧԁмаԍан кружок ԁа лым-сылігӧн кружоклӧн уҗыс сылі-жӧ, уҗнас веԍкӧԁлыԍыс ԋекоԁ абу-ԁа.</text:p>
      <text:p text:style-name="P1"/>
      <text:p text:style-name="P1">Гӧрԁ шонԁі.</text:p>
      <text:p text:style-name="P1"/>
      <text:p text:style-name="P29">{Червоԋетс @ Кытчӧ-нӧ Павԉіковыс ԍӧмсӧ воштіс? @ гаԅетса гіжӧԁ @ Југыԁ туј @ 1929-06-07.}</text:p>
      <text:p text:style-name="P1"/>
      <text:p text:style-name="P1">Кытчӧ-нӧ Павԉіковыс ԍӧмсӧ воштіс?</text:p>
      <text:p text:style-name="P1"/>
      <text:p text:style-name="P1">Јӧртымԁінын (Јемԁін у.) Осоавіахім јачејкаса ԍекретар Ԁ. I. Павԉіков апреԉ 16 лунӧ Јемԁінса Осоавіахім сӧветӧ ыстӧма гіжӧԁ, чукӧртім-пӧ самоԉот „Комі морт“ стрӧітӧм-вылӧ 25 шајт ԁа ԍӧмсӧ ыстам перевоԁӧн.</text:p>
      <text:p text:style-name="P1">Гіжӧмԍаԋыс тӧлыԍӧн-җынјӧн-ԋін коԉі, а Усоветӧ ӧнӧԇ-на ԍӧмыс ез во.</text:p>
      <text:p text:style-name="P1"/>
      <text:p text:style-name="P1">Червоԋетс.</text:p>
      <text:p text:style-name="P1"><text:soft-page-break/></text:p>
      <text:p text:style-name="P29">{Јӧртымԁінса @ Ԍетӧм заԁаԋԋејас ӧкмӧны зев ԋӧжјӧ @ гаԅетса гіжӧԁ @ Југыԁ туј @ 1929-06-07.}</text:p>
      <text:p text:style-name="P1"/>
      <text:p text:style-name="P29">Ԍетӧм заԁаԋԋејас ӧкмӧны зев ԋӧжјӧ.</text:p>
      <text:p text:style-name="P29"/>
      <text:p text:style-name="P29">Јемԁінса Осоавіахім Усоветӧн ԍетӧм заԁаԋԋејас ԍіктса Осоавіахім јачејкајас олӧмӧ пӧртӧны зев ԋӧжјӧ. Ԍемуковса јачејка самоԉот „Комі морт“-вылӧ чукӧртӧма вӧлі заԁаԋԋе-ԍерԏі 70,3 %, ԁа Ероԅԁінса 60,1%.</text:p>
      <text:p text:style-name="P1">Јӧрт<text:span text:style-name="T40">ы</text:span>мԁінса ԁа Вашко-погостса јачејкајаслы Усовет заԁаԋԋе ԍӧм чукӧртны ԍетліс коԉан во, окԏабр тӧлыԍын. Сӧмын кӧкјамыс тӧлыԍ-ԋін сеԍаԋ коԉі-а, ԍӧмсӧ чукӧртӧм-јылыԍ абу-на мӧвпыштлӧмаӧԍ.</text:p>
      <text:p text:style-name="P1">Колӧ тувкыны чорыԁҗыка налы бокԍаԋыс, меԁым тӧвԍа унсӧ пыркӧԁісны ԁа кутчіоісны уҗӧ.</text:p>
      <text:p text:style-name="P1"/>
      <text:p text:style-name="P1">Јӧртымԁінса.</text:p>
      <text:p text:style-name="P1"/>
      <text:p text:style-name="P29">{Бі-југӧр @ Зіԉӧны суԇӧԁны раԃіо @ гаԅетса гіжӧԁ @ Југыԁ туј @ 1929-06-07.}</text:p>
      <text:p text:style-name="P1"/>
      <text:p text:style-name="P1">Зіԉӧны суԇӧԁны раԃіо.</text:p>
      <text:p text:style-name="P1"/>
      <text:p text:style-name="P1">Гріва вӧл. (Сыктыв у.) апреԉ тӧлыԍын лӧԍӧԁісны раԃіо кружок. Ӧнӧԇ шԉенӧ пырісны 97 морт. Кружокса воԇмӧстчыԍ шԉенјас ԍіктјасын нуӧԁалісны ԍорԋіјас раԃіо коланлун-јылыԍ. Раԃіо аппаратсӧ суԇӧԁӧны 240 шајтаӧс. Ыстӧма-ԋін заԁаткі 110 шајт.</text:p>
      <text:p text:style-name="P1">Раԃіо суԇӧԁны ԍӧмӧн отсалісны вӧркылӧԁыԍјас ԁа профсојузса шԉенјас. Кресԏана-пӧвсыԍ поԁпіснеј ԉістӧн чукӧрміс 37 шајт. Служащејјас мај тӧлыԍԍа уҗалан ԁоныԍ шуісны ԍетны раԃіокружокӧ 4%.</text:p>
      <text:p text:style-name="P1"/>
      <text:p text:style-name="P1">Бі-југӧр.</text:p>
      <text:p text:style-name="P1"/>
      <text:p text:style-name="P63"><text:span text:style-name="T62">{Пԉешев @ </text:span>"<text:span text:style-name="T62">Лузјыв вӧл</text:span>..." <text:span text:style-name="T62">@ гаԅетса гіжӧԁ @ Југыԁ туј @ 1929-06-07.}</text:span></text:p>
      <text:p text:style-name="P1"/>
      <text:p text:style-name="P1">— Лузјыв вӧл. (Сыктыв у.) мај тӧлыԍӧԇ раԃіо громкоговоріԏеԉ оз уҗав. Ӧні Опаріноыԍ воліс раԃіо ԏехԋік ԁа раԃіо бара зев бура кылӧ. Рытјасын волывлӧны мужікјас морт 30-40 кывзыны раԃіо-пыр віԍтавлӧмјас. Ԋеважӧн кывзісны ԁоклаԁ Ворошілов јортлыԍ ԁа мужікјас јона і ԋімкоԃаԍісны.</text:p>
      <text:p text:style-name="P1"/>
      <text:p text:style-name="P1">Пԉешев.</text:p>
      <text:p text:style-name="P1"/>
      <text:p text:style-name="P63"><text:span text:style-name="T62">{Kodko @ </text:span>"<text:span text:style-name="T62">Уна преміја лыԁ-вӧсна</text:span>..." <text:span text:style-name="T62">@ гаԅетса гіжӧԁ @ Југыԁ туј @ 1929-06-07.}</text:span></text:p>
      <text:p text:style-name="P1"/>
      <text:p text:style-name="P1">Уна преміја лыԁ-вӧсна быԁӧнлы зіԉӧмӧн поԅӧ боԍтны преміја гаԅет-журнал разӧԁӧмыԍ.</text:p>
      <text:p text:style-name="P1">Сыыԍ кынԇі гаԅет журнал быԁ разӧԁыԍлы локтӧ коміԍԍіоннеј 5% разӧԁӧм гаԅет-ԁонԍыс.</text:p>
      <text:p text:style-name="P1"/>
      <text:p text:style-name="P30"><text:soft-page-break/>{I. Чістаԉев @ Гӧрԁ армејечјасԍа<text:span text:style-name="T94">ԋ</text:span> піԍмӧјас @ гаԅетса гіжӧԁ @ Југыԁ туј @ 1929-06-07.}</text:p>
      <text:p text:style-name="P1"/>
      <text:p text:style-name="P1">Гӧрԁ армејечјасԍа<text:span text:style-name="T94">ԋ</text:span> піԍмӧјас.</text:p>
      <text:p text:style-name="P1">Кыԇі мі олам Гӧрԁ арміјаын.</text:p>
      <text:p text:style-name="P1"/>
      <text:p text:style-name="P1">Щӧкыԁа комі креԍԏаналыԍ арміјаӧ мунтӧԇ кывлывлім ԍорԋіјас, арміјааԁ-пӧ мунан-ԁа ва-пыщкӧ-моз ізјаԍан, он кут тӧԁны гортса олӧмтӧ ԁа с. в. Сӧмын комі креԍԏаналӧн веԍшӧрӧ полӧмыс. Гӧрԁ арміјаын ме мӧԁӧԁ во-ԋін ола ԁа зев уна бур-ԋін ас-јурӧ боԍтны вермі.</text:p>
      <text:p text:style-name="P1">Гӧрԁ армејечлӧн мукӧԁ гражԁанакӧԁ праваыс ԇік ӧткоԃ. Таво, Ԉеԋінграԁса сӧветӧ бӧрјыԍігӧн бӧрјысны комі гӧрԁ армејечӧс — Афанаԍјев Ӧԉе<text:span text:style-name="T19">к</text:span><text:span text:style-name="T40">ԍ</text:span>ејӧс Выборскеј рајјонса сӧветӧ шԉенӧн. Важӧн, сар-ԁырԍа арміјааԁ тајӧ торјыԁ ез лолы. Гӧрԁ комаԋԃірјас унҗыкыс уҗалыԍ војтыр-пыщкыԍ, најӧ гӧрԁ армејечјастӧ велӧԁӧны зев бура.</text:p>
      <text:p text:style-name="P1">Казармаын олігӧн гӧрԁ армејеч велалӧ ӧтувјӧн овны ԁа уҗавны. Быԁ чаԍтын ем гажа ԁа шоныԁ Ԉеԋін пеԉӧс. Ԋіга-гаԅетјасыԁ сені понтӧм, ԋекор оз бырлы. Ворсанторјасыԁ ем зев уна пӧлӧс: шахматыԁ-і, пінг-понгыԁ-і, гуԁӧкыԁ-і. Заԋаԏԏејас-бӧраԁ (3 часԍаԋ 10 часӧԇ) он і тӧԁлы, кыԇі каԁыс коԉӧ. Он-на быԁлаӧ уԃіт волыны-а, горзӧны-ԋін "Ложись спать!.."</text:p>
      <text:p text:style-name="P1">Тӧԁам щӧщ ас комі муыԍ олӧмсӧ гаԅетјас-ԍерԏі. Ыҗыԁ аԏԏӧ шуӧны комі гӧрԁ армејечјас „Југыԁ туј“ гаԅет реԁактсіјалы, ӧкуратнеја гаԅетјас мӧԁӧԁӧм-вылӧ. Комі олӧм-јылыԍ лыԃԃам-ԁа, інӧ ог ӧшјӧ, быԏԏӧ гортӧ волам-кажітчӧ. Сіԇ-жӧ чаԍтын ем кујім раԃіо-громкоговоріԏеԉ.</text:p>
      <text:p text:style-name="P1">Щӧкыԁа кывлывлам ԁоклаԁјас, ԉектсіјајас, ветлывлам віԇӧԁны ԍпектак, кіно ԁа с. в. Быԁлун кущӧмкӧ ԁа кущӧмкӧ выԉторјӧ велӧԁчам.</text:p>
      <text:p text:style-name="P1">Том јӧзлӧн Гӧрԁ арміјаӧ локтӧмыԍ оз ков повны. Татчӧ-кӧ веԍкалан, став ԉокторјассӧ вунӧԁан ԁа уна бур ас јураԁ боԍтан.</text:p>
      <text:p text:style-name="P1"/>
      <text:p text:style-name="P1">Гӧрԁармејеч — I. Чістаԉев. Ԉеԋінграԁ.</text:p>
      <text:p text:style-name="P1"/>
      <text:p text:style-name="P30">{Kodko @ Отсалам Заграԋічаса ревоԉутсіоԋерјаслы @ гаԅетса гіжӧԁ @ Југыԁ туј @ 1929-06-07.}</text:p>
      <text:p text:style-name="P1"/>
      <text:p text:style-name="P1">Отсалам Заграԋічаса ревоԉутсіоԋерјаслы.</text:p>
      <text:p text:style-name="P1"/>
      <text:p text:style-name="P1">Јемԁін ујезԁувса војенкоматын служітыԍјас ԁа гӧрԁармејечјас пуктісны тӧлыԍԍа жалӧваԋԋеыԍ 1 % МОПР-ӧ ԁа чуксалӧны ас-бӧрԍаԋыс вӧтчыны Јемԁіныԍ мукӧԁ МОПР јачејкајасӧс.</text:p>
      <text:p text:style-name="P1"/>
      <text:p text:style-name="P1">Јемԁінса.</text:p>
      <text:p text:style-name="P1"/>
      <text:p text:style-name="P1">— Воч вӧл. (Кулӧмԁін у.) креԍԏана ԁа служашщејјас-пӧвсыԍ асвӧԉаӧн чукӧртісны мукӧԁ госуԁарствоса ревоԉутсіоԋерјаслы отсӧг 11 шајт ԁа 70 ур.</text:p>
      <text:p text:style-name="P1"/>
      <text:p text:style-name="P1">Ізбач.</text:p>
      <text:p text:style-name="P1"/>
      <text:p text:style-name="P1">— Паҗгаса (Сыктыв у.) ԍеміԉетка школаын велӧԁчыԍјас 45 морт пырісны шԉенӧн МОПР-ӧ. Ас-выннаныс најӧ школаас лӧ<text:span text:style-name="T95">ԍ</text:span>ӧԁісны МОПР пеԉӧс ԁа вӧчісны ԏурмалыԍ моԃеԉ.</text:p>
      <text:p text:style-name="P1"/>
      <text:p text:style-name="P1"><text:soft-page-break/>Гуԁӧк.</text:p>
      <text:p text:style-name="P1"/>
      <text:p text:style-name="P30">{Шԉен @ Ԁырӧ-нӧ нӧшта ковмас віԁчыԍны? @ гаԅетса гіжӧԁ @ Југыԁ туј @ 1929-06-07.}</text:p>
      <text:p text:style-name="P1"/>
      <text:p text:style-name="P1">Ԁырӧ-нӧ нӧшта ковмас віԁчыԍны?</text:p>
      <text:p text:style-name="P1"/>
      <text:p text:style-name="P1">Морԁінса (Кул. у.) МОПР јачејка ԁас-кымын гіжӧԁ-ԋін гіжліс Кулӧмԁінӧ — Усовет МОПР-ӧ, меԁым ыстасны шԉенскеј кԋіжкајас, сӧмын Морԁінса МОПР јачејкалы ӧнӧԇ-на воча гіжӧԁ ԋі шԉенскеј кԋіжкајас ез воны.</text:p>
      <text:p text:style-name="P1"/>
      <text:p text:style-name="P1">Шԉен</text:p>
      <text:p text:style-name="P1"/>
      <text:p text:style-name="P30">{Kodko @ Отсалам берԉінса робочејјаслы @ гаԅетса гіжӧԁ @ Југыԁ туј @ 1929-06-07.}</text:p>
      <text:p text:style-name="P1"/>
      <text:p text:style-name="P1">Отсалам берԉінса робочејјаслы.</text:p>
      <text:p text:style-name="P1"/>
      <text:p text:style-name="P1">— Шојнатыса МОПР јачејка ыстӧ Берԉінын (Гермаԋіјаын) мај 1-ԁ лунӧ лыјлӧм, ԁојԁалӧм јӧз ԍемјајаслы отсӧг-вылӧ 30 шајт ԁа та-мынԁа-жӧ чуксалӧ пуктыны Мопр јачејкајасӧс: Кӧрткерӧсыԍ, Ԋобԁіныԍ, Кулӧмԁіныԍ ԁа Кӧԇвыв вӧлӧԍтјасыԍ.</text:p>
      <text:p text:style-name="P1"/>
      <text:p text:style-name="P1">МОПР јач. бјуроса шԉ.</text:p>
      <text:p text:style-name="P1">Ԋ. Ԏеԋԏуков.</text:p>
      <text:p text:style-name="P1"/>
      <text:p text:style-name="P1">— Обсуԁлӧн, Нарсуԁлӧн ԁа Прокуратуралӧн коԉԉекԏів Берԉінын мај меԁвоԇԇа лунӧ лыјлӧм робочејјас ԍемјајаслы отсӧг-вылӧ чукӧртӧма 38 ш. ԁа 87 ур.</text:p>
      <text:p text:style-name="P1"/>
      <text:p text:style-name="P1">Кер.</text:p>
      <text:p text:style-name="P1"/>
      <text:p text:style-name="P30">{Kodko @ Обсојузын @ гаԅетса гіжӧԁ @ Југыԁ туј @ 1929-06-07.}</text:p>
      <text:p text:style-name="P1"/>
      <text:p text:style-name="P1">Обсојузын.</text:p>
      <text:p text:style-name="P1"/>
      <text:p text:style-name="P1">Обсојуз таво воҗынјӧн (28 воԍа окԏабр 1 лунԍаԋ 29 воԍа апреԉ 1 лунӧԇ) вајӧма промышԉеннеј тӧварјас 1,687,400 шајт ԁон. Тајӧ-жӧ каԁнас коԉан во вајӧма 1,240,400 шајт ԁон. Тӧвар вајӧмыс соԁӧма коԉанвоԍа-ногӧ 35,9%. Ԋаԋа тӧвар (јеҗыԁ пыԅ, обојнеј руԇег пыԅ, броса ԁа с.в.) 2.406 ԍурс шајт ԁон коԉан во вӧлі вајӧма 1673 ԍурс шајт ԁон. Соԁӧмыс 44,1%.</text:p>
      <text:p text:style-name="P1">Тӧвар вузалӧм сіԇ-жӧ соԁӧ. Коԉанво, первојја кварталын вӧлі вузалӧма 1.172 ԍурс шајт ԁон, ІІ кварталын 1.207 ԍурс шајт ԁон, III кварталын 1.525 ԍурс ш. ԁон, IV кварталын 1.466 ԍурс шајт ԁон.</text:p>
      <text:p text:style-name="P1">28-29 воӧ I ԁа II кварталын вузалӧма 5.450 ԍурс шајт ԁон.</text:p>
      <text:p text:style-name="P1">Обсојуз ачыс заготовітӧма вузӧс тӧвар (меԁ уна пушԋіна), коԉанво I кв. 8.655 шајт ԁон, II кварталын 55.728 шајт ԁон, ІІІ кв. 391.421 шајт, IV к. — 354.500 ш. таво (28-29 во) I квар. 29,538 шајт ԁон, II квар. 190.000 шајт ԁон.</text:p>
      <text:p text:style-name="P1">Аԁміԋістраԏівнеј-управԉенческеј рӧскоԁ чінтӧма 21,16%.</text:p>
      <text:p text:style-name="P1"><text:soft-page-break/>Таво мӧԁ во-җын-кежлас тӧвар вајан планыс јона соԁас, соԁӧмыс лоӧ вӧр леԇӧм соԁӧм-понԁа.</text:p>
      <text:p text:style-name="P1"/>
      <text:p text:style-name="P30">{Kodko @Вӧркылӧԁыԍјаслы суԇӧԁам гаԅет @ гаԅетса гіжӧԁ @ Југыԁ туј @ 1929-06-07.}</text:p>
      <text:p text:style-name="P1"/>
      <text:p text:style-name="P1">Вӧркылӧԁыԍјаслы суԇӧԁам гаԅет.</text:p>
      <text:p text:style-name="P1"/>
      <text:p text:style-name="P1">Сыктывкарӧ воі<text:span text:style-name="T41">с</text:span> вӧркылӧԁыԍјаслы ОКК РКІ-са местком суԇӧԁіс „Југыԁ туј“ ԁа „Комі ԍікт“ гаԅетјас 5 шајт-ԁон ԁа чуксалӧ ас-бӧрԍаыс вӧтчыны Обфоӧс, Обісполкомӧс ԁа Обԅемуправԉеԋԋеӧс.</text:p>
      <text:p text:style-name="P1"/>
      <text:p text:style-name="P64"><text:span text:style-name="T62">{Kodko @ </text:span>"<text:span text:style-name="T62">Комі гаԅет-журналјас</text:span>..." <text:span text:style-name="T62">@ гаԅетса гіжӧԁ @ Југыԁ туј @ 1929-06-07.}</text:span></text:p>
      <text:p text:style-name="P1"/>
      <text:p text:style-name="P1">Комі гаԅет-журналјас разӧԁӧм-вылӧ конкурс нуӧԁігӧн ӧԏі вӧлӧԍт вермас боԍтны уна преміја. Унҗыкӧн кутчіԍӧј конкурс нуӧԁны.</text:p>
      <text:p text:style-name="P1"/>
      <text:p text:style-name="P30">{Kodko @ Вӧр<text:span text:style-name="T95">к</text:span>ылӧԁы<text:span text:style-name="T95">ԍ</text:span>јаслы амбулаторіја @ гаԅетса гіжӧԁ @ Југыԁ туј @ 1929-06-07.}</text:p>
      <text:p text:style-name="P1"/>
      <text:p text:style-name="P1">Вӧр<text:span text:style-name="T95">к</text:span>ылӧԁы<text:span text:style-name="T95">ԍ</text:span>јаслы амбулаторіја.</text:p>
      <text:p text:style-name="P1"/>
      <text:p text:style-name="P1">Јуԋ 5-ԁ лунӧ Нароԁнеј плӧшщаԃ-вылын лыжнеј стант<text:span text:style-name="T41">с</text:span>іја керкаын воԍԍіс вӧркылӧԁыԍјаслы торја амбулаторіја. Сені пріјомыс луннас лоӧ кыкыԍ: 9 часԍаԋ — 12 часӧԇ ԁа 13 часԍаԋ — 17 часӧԇ. Віԍыԍ вӧркылӧԁыԍјасӧс віԁлавны ԁа отсӧг ԍетны кутасны карса амбулаторіјаыԍ врачјасыс. Стојанкаын віԍмыԍ вӧркылӧԁыԍјаслы торјӧԁӧма торја меԁперсонал. Најӧ віԍыԍ-ԁінӧ кутасны ветлыны стојанкаӧԇ корӧм-мыԍԏі пыр-жӧ.</text:p>
      <text:p text:style-name="P1"/>
      <text:p text:style-name="P1"/>
      <text:p text:style-name="P1"><text:span text:style-name="T95">==</text:span>Отв. реԁактор М. П. Міԋін.<text:span text:style-name="T95">==</text:span></text:p>
      <text:p text:style-name="P1"/>
      <text:p text:style-name="P1">==Југыԁ туј<text:span text:style-name="T95">==</text:span></text:p>
      <text:p text:style-name="P1"/>
      <text:p text:style-name="P1">Вӧскреԍеԋԋа, јуԋ 9 лун, 1929 во.</text:p>
      <text:p text:style-name="P1">№ 107 (2144).</text:p>
      <text:p text:style-name="P1"/>
      <text:p text:style-name="P65"><text:span text:style-name="T62">{Kodko @ </text:span>"<text:span text:style-name="T62">ЦК ԁа ЦКК ӧтувја пԉенумлӧн</text:span>..." <text:span text:style-name="T62">@ гаԅетса гіжӧԁ @ Југыԁ туј @ 1929-06-09.}</text:span></text:p>
      <text:p text:style-name="P1"/>
      <text:p text:style-name="P1">ЦК ԁа ЦКК ӧтувја пԉенумлӧн ԁа Ставсојузса XVI партконферентсіјалӧн ітогјас.</text:p>
      <text:p text:style-name="P1">ОК ԁа ОКК ӧтувја пԉенум-вылын Ԉустров јортӧн вӧчӧм ԁоклаԁыԍ.</text:p>
      <text:p text:style-name="P1"/>
      <text:p text:style-name="P1">Ставсојузса ХУІ-ӧԁ партконферен<text:span text:style-name="T42">т</text:span>сіја-вылын сувтӧԁӧм вопросјасыс вӧлі інмӧны уна пӧлӧс гырыԍҗык уҗас. Тајӧ став вопросјасыс, пыԁӧҗык-кӧ віԇӧԁны, ставныс ӧтлааԍӧны, кыскӧны ӧԏілаӧ, меԁыҗыԁ вопросас — сотсіаԉізм течӧмсӧ чорԅӧԁӧмӧ, капітаԉізмӧс зырӧмӧ.</text:p>
      <text:p text:style-name="P1">СССР овмӧс кыпӧԁан віт воԍа план пуктӧ міјан-воԇӧ зев гырыԍ уҗјас. Тајӧ плансӧ олӧмӧ пӧртӧм-куԅа колӧ јешщӧ-на чорԅӧԁны јітӧԁ <text:soft-page-break/>проԉетаріат ԁа креԍԏана-кост, бурмӧԁны госаппарат, бурмӧԁны, јонмӧԁны проԉетаріатлыԍ парԏіјасӧ став ковтӧм, ӧтԁор јӧзыԍ, щыкӧм јӧзыԍ весалӧмӧн, ԁа парԏіјаын ӧтувјалун-вӧсна воԇсаԍӧмӧн, геԋераԉнеј віԅыԍ быԁԍама кежӧмјаскӧԁ воԇсаԍӧмӧн, меԁԍа-ԋін ве<text:span text:style-name="T7">ԍ</text:span>кыԁвыв кежӧмкӧԁ ԁа пріміренчествоӧн воԇсаԍӧмӧн. Со кущӧм вопросјас віԁлаліс партконферентсіја.</text:p>
      <text:p text:style-name="P1"/>
      <text:p text:style-name="P1">Овмӧс кыпӧԁан віт воԍа план.</text:p>
      <text:p text:style-name="P1"/>
      <text:p text:style-name="P1">Партконферентсіјаӧн прімітӧм овмӧс кыпӧԁан віт воԍа план ставнас петкӧԁлӧ зев бура парԏіјалыԍ овмӧс кыпӧԁӧмын геԋераԉнеј віԅсӧ. Тајӧ геԋераԉнеј віԅыс со-мыјын: госуԁарство пыщкӧсса олӧм-ԍерԏі ԁај меԁԍасӧ став мувывса олӧм-ԍерті міјанлы быԏ колӧ термӧԁлӧмӧн нуӧԁны інԁустріаԉізатсіја; воԇӧ нуӧԁны уҗ овмӧс ӧтувтӧм-куԅа (обобшествітӧм-куԅа) ԁа наступајтны капітаԉізм-нога овмӧслаԋ кыскыԍјас-вылӧ ԍіктјасын ԁај карјасын; лӧԍӧԁны тырмымӧн сырјо ԁа ԍојан-јуан промышԉенноԍт кыпӧԁӧм-паԍкӧԁӧм-вылӧ; проԉетаріатлыԍ став уҗалыԍјасӧн веԍкӧԁлӧмсӧ јешщӧ-на јонмӧԁны ԁа бурмӧԁны, чорԅӧԁны јітӧԁ проԉетаріатлыԍ гоԉ ԁа шӧркоԃԃема олыԍ креԍԏанакӧԁ выԉ-нога јітӧԁ — проізвоԁственнеј јітӧԁ паԍкӧԁӧм поԁ-вылын; бурмӧԁны олӧмсӧ робочеј класслыԍ ԁа гӧԉ ԁа шӧркоԃԃема олыԍ креԍԏаналыԍ, течны поԁувсӧ олӧмӧ нуӧԁӧм-вылӧ парԏіјалыԍ лозунгсӧ: “регыԁ історіческеј каԁын вӧтӧԁны ԁај панјыны ԏехԋіка ԁа економіка-бокԍаԋ воԇын муныԍ капітаԉіст госуԁарствојасӧс.</text:p>
      <text:p text:style-name="P1">Тајӧ меԁ гырыԍ торјассӧ парԏіја геԋераԉнеј віԅыԍ ставнас мытчӧԁӧма овмӧс кыпӧԁан віт воԍа планын. Ӧтлаалан-кӧ капіталјас пуктӧм-ԍерԏі коԉан віт восӧ — 1923-24 — 1927-28 војассӧ ԁа локтан віт восӧ 1928-29 — 1932-32 војассӧ, аԁԇам вывті ыҗыԁ кост. Локтан віт воас коԉан віт во-ԍерԏіыс капіталјас пуктӧм став овмӧсас соԁӧ 143,7%-вылӧ; торјӧн-кӧ боԍтны, промышԉенноԍтӧ капіталјас пуктӧм соԁӧ 272,7% ԍеԉскеј кӧԅајствоӧ — 54,2%, транспортӧ — 270,4%, еԉектрофікатсіја-вылӧ — 244,4%. Капіталјас пуктӧм соԁтӧмкӧԁ щӧщ соԁӧны і основнеј фонԁјасыс. 1927-28 во-ԍерԏі 1932-33 воын основнеј фонԁјасыс соԁӧны 82,8%-вылӧ. Т<text:span text:style-name="T42">о</text:span>рјӧн-кӧ боԍтны, промышԉенноԍтын основнеј фонԁјасыс соԁӧны 151%, ԍіктса овмӧсын — 35,5% , кӧрттуј транспортын — 70%, еԉектрофікатсіјаын — 400%.</text:p>
      <text:p text:style-name="P1">Промышԉенноԍтӧн вӧчӧмт<text:span text:style-name="T7">о</text:span>рјыс (проԁуктсіјаыс) віт воӧн соԁас 136%-вылӧ, ԍеԉскеј кӧԅајстволӧн — 49,4%.</text:p>
      <text:p text:style-name="P1">Інԁустріаԉізатсіја лоӧ, кор мі кутам вӧчны огӧ сӧмын тӧварсӧ, а щӧщ тӧварјас вӧчалан кӧлујсӧ, машінајассӧ (производство средств производства). Сы-вӧсна міјан овмӧс кыпӧԁан віт воԍа планын інԁӧма кыпӧԁны став промышԉенноԍтԍыс проԁуктсіјасӧ 2,8 мынԁа, а гырыԍ машінајас ԁа мукӧԁ сещӧмтор вӧчан проізвоԁстволӧн проԁуктсіјаыс соԁӧ 3,3-мынԁа (кујім-мынԁа сајас). Міјан госуԁарство ӧнӧԇ вӧвлі аграрно-інԁустріаԉнеј (меԁԍасӧ &amp;волі паԍкалӧма віԇму овмӧс), а ӧні зев ӧԁјӧ мунӧ воԇӧ ԁа понԁас пӧртԍыны інԁустріаԉно аграрнејӧ (в<text:span text:style-name="T42">о</text:span>ԇын кутас мунны інԁустріја).</text:p>
      <text:p text:style-name="P1">Боԍтны-кӧ промышԉенноԍԏ ӧтлаын еԉектрофікатсіјакӧԁ, сені основнеј фонԁыс 1927-28 воын вӧлі 10,53 міԉԉарԁ шајт, ԍеԉскеј кӧԅајствоын — 28,7 міԉԉарԁ. 1932-33 воын промышԉенноԍтын еԉектрофікатсіјакӧԁ ӧтлаын основнеј фонԁыс лоӧ 35,57 міԉԉарԁ шајт, ԍеԉскеј кӧԅајствоын — 38,9 міԉԉарԁ шајт. Промышԉенноԍт јона тувтчӧ воԇӧ. Локтан віт воӧн јона быԁмас сотсіаԉіԍԏіческеј ԍектор міјан овмӧсын. <text:soft-page-break/>Госуԁарствоса овмӧслӧн ԍектор 51%-ԍаԋ (1927-28 воын) соԁӧ 63,6%-ӧԇ (1932-33 воын), копераԏівнеј ԍектор соԁӧ 1,7-ԍаԋ 5,3%-ӧԇ, а частнеј ԍекторыс чінӧ 47 прӧчентԍаԋ 31,1 прӧчентӧԇ. Јона вежԍас ӧтувја овмӧс-бокԍаԋ щӧщ і ԍіктса овмӧс. Ӧтувја овмӧсын (колхозјасын, совхозјасын) 1933 воын лоӧ 17% став кӧԇа плӧшщаԃԍыс; сіјӧ ӧтувја овмӧсыс кутас ԍетны 13% став прӧԁуктсіјаԍыс ԁа 43% тӧварнеј прӧԁуктсыјаԍыс.</text:p>
      <text:p text:style-name="P1">Сіԇ-кӧ, віт воԍа планын інԁӧма јона соԁтыны быԁԍама-пӧлӧс прӧԁуктсіја, тӧвар вӧчӧм. Сӧмын тајӧ лыԁсӧ соԁтӧмыс корӧ вӧчӧмторјыслыԍ бурмӧԁӧм.</text:p>
      <text:p text:style-name="P1">«Промышԉенноԍԏӧн вӧчан прӧԁуктсіјалыԍ ԍебестоімоԍԏсӧ чінтыны віт воӧн 35%, стрӧітан уҗлыԍ ԍебестоімоԍԏ чінтыны 50%, промышԉенноԍԏын уҗлыԍ проізвоԃіԏеԉноԍԏсӧ чінтыны 110%, урожај кыпӧԁны 35%» — со кущӧм ԃірекԏіва ԍетіс партконферентсіја.</text:p>
      <text:p text:style-name="P1">Такӧԁ щӧщ бурмӧ олӧмыс робочеј класслӧн, уҗалыԍ јӧзлӧн. Уҗалан ԁон вітӧԁ во-помас кајас робочејјаслӧн 71% - выл<text:span text:style-name="T96">ӧ</text:span>, ԍіктса олыԍјаслӧн ԁокоԁыс кајас ӧніја-ԍерԏі 67%-вылӧ.</text:p>
      <text:p text:style-name="P1">„Ставмувывса проізвоԁствоын чугун вӧчӧм-ԍерԏі СССР локтан віт вонас квајтӧԁ местаыԍ вуҗас којмӧԁ местаӧ (Гермаԋіја ԁа С.-Штатјас-бӧрын); ізшом-ԍерԏі вітӧԁ<text:span text:style-name="T19"> м</text:span>естаԍаԋ вуҗас ԋоԉӧԁ местаӧ (Сојеԃіԋоннеј Штатјас-бӧрын, Ангԉіја-бӧрын ԁа Гермаԋіја бӧрын)". Тащӧм ӧԁјӧ вермӧ кыптыны міјан овмӧс, ԍіԍԏемаыс міјан абу капітаԉіст госуԁарствоса ԍіԍԏема-коԃ-ԁа. Тащӧм ӧԁјӧ овмӧс вермас кыптыны сӧмын Сӧвет респубԉікаын. Боԍтам кӧ капітаԉіст госуԁарствојасӧс, сені меԁјона промышԉенноԍԏ кыпалан војасӧ вӧлі соԁӧ сӧмын 7-10%. Міјан промышԉенноԍт быԁ во кыптӧ прӧчент 20-гӧгӧр. Госуԁарство кіӧ став мусӧ боԍтӧм, став пабрік-завоԁјассӧ боԍтӧм, план-ԍерԏі став овмӧс<text:span text:style-name="T96">с</text:span>ӧ нуӧԁӧм, робочеј классӧ кыпӧԁам, овмӧс кыпӧԁан, реконструктсіја уҗас — тајӧ вывті гырыԍ торјас, коԁјас міјанлы ԍетӧны ӧнӧԇ тӧԁлытӧм вын овмӧссӧ воԇӧ нуӧԁны. Ԋекущӧм капітаԉіст госуԁарстволӧн тащӧм торјасыс аслас кіас абу.</text:p>
      <text:p text:style-name="P1">Веԍкыԁвыв кежыԍјас парԏіја геԋераԉнеј вјԅлы воча вӧзјӧны ԇік мӧԁ-пӧлӧс віԅ овмӧс кыпӧԁӧм-куԅа. Најӧ щӧктӧны ԋӧжмӧԁны інԁустріаԉізатсіја нуӧԁӧм, ԋӧжмӧԁыштны гырыԍ промышԉенноԍт (чугун, кӧрт вӧчан завоԁјас, машіна вӧчан завоԁјас ԁа сіԇ во<text:span text:style-name="T96">ԇ</text:span>ӧ) ԁа јон<text:span text:style-name="T96">җ</text:span>ыка ӧніја-ԍерԏі ӧԁԇӧԁны кокԋі промышԉенноԍт (ԍіԏеч вӧчан, посԋі тӧвар вӧчан пабрік-завоԁјас ԁа сіԇ воԇӧ). Најӧ вӧзјӧны ԉічӧԁны часԏԋікјасӧс. Веԍкыԁ-вылӧ кежыԍјас ӧніја паныԁаԍӧм ԍӧкыԁторјассӧ шуӧны лоіг сӧмын плаԋірујтігас ӧшыбка вӧчалӧм-вӧсна. Најӧ вунӧԁӧны став помкајассӧ, мыј-вӧсна лоіны тајӧ ԍӧкыԁторјасыс, ԇескыԁінјасыс. Најӧ зіԉӧны коԉны овмӧс кыпӧԁан віт воԍа плансӧ сӧмын віԇӧԁӧм-вылӧ „ԍӧлӧмсӧ інавны", а уҗ нуӧԁӧм-вылӧ вӧзјӧны лӧԍӧԁны выԉ план, кык воса план ԇік мӧԁ-ног, овмӧс кыпӧԁан тујсӧ інԁӧмӧн. Ԃерт парԏіја тајӧ вӧзјӧмкӧԁ, коԁі мунӧ геԋераԉнеј віԅлы паныԁ, сӧглаԍітчыны ез вермы, налыԍ вӧзјӧмсӧ вештіс бокӧ.</text:p>
      <text:p text:style-name="P1"/>
      <text:p text:style-name="P1">Ԍіктса овмӧс кыпӧԁан тујјас ԁа шӧрко<text:span text:style-name="T96">ԃ</text:span>ԃема олыԍ креԍԏанаӧс налогыԍ кокԋӧԁӧм.</text:p>
      <text:p text:style-name="P1"/>
      <text:p text:style-name="P1">Окԏабрса ревоԉутсіја-бӧрын ԍ./х. јона вежԍіс. Помешщікјаслӧн ԁа кулакјаслӧн мујасыс вуҗісны гӧԉ ԁа шӧркоԃԃема олыԍ креԍԏаналы. Креԍԏана овмӧсјас ыжԁа-ԍерԏіыс чінісны. Креԍԏана овмӧс лыԁ сы-вӧсна соԁі 16 міԉԉонԍаԋ 25-27 міԉԉонӧԇ.</text:p>
      <text:p text:style-name="P1"><text:soft-page-break/>Шӧркоԃԃема олыԍ креԍԏана міјан ԍіктын ӧні меԁ уна. Вежԍіс <text:span text:style-name="T96">ԍ</text:span>еԉскеј кӧԅајствоын і кӧԇајас вӧԃітӧм. Ӧԁјӧ соԁісны ԏехԋіческеј куԉтурајас-улӧ ԁа турун-улӧ кӧԇајас, а ԋаԋјас-улӧ веԍіг чіныштіс.</text:p>
      <text:p text:style-name="P1">Ԍеԉскеј кӧԅајствоын парԏіја пуктӧма со кущӧм могјас: вуҗӧԁны посԋі ӧтка креԍԏана овмӧсјас ӧтувја овмӧсӧ, нуӧԁны коԉԉекԏівізатсіја ӧніја ԏехԋіка поԁ-вылын; паԍкӧԁны, кыпӧԁны совхозјас, колхозјас течӧм; мыјԁа поԅӧ ортчӧн кыпӧԁны гӧԉ ԁа шӧркоԃԃема креԍԏаналы<text:span text:style-name="T96">ԍ</text:span> інԃівіԁуаԉнеј овмӧсјас-кыпӧԁӧм.</text:p>
      <text:p text:style-name="P1">Гырыԍ ӧтувја (обобшествленное) овмӧс оз сувт воча гӧԉ ԁа шӧркоԃԃема олыԍ креԍԏана ӧтка-ӧтка овмӧсјаслы, а јітчӧ накӧԁ, отсалӧ налы кыпӧԁны овмӧссӧ, петкӧԁлӧ посԋі ӧтка овмӧсјаслы гырыԍ овмӧсјаслыԍ бурлунсӧ, петкӧԁлӧ ԁа отсалӧ посԋі овмӧсјаслы ӧтувтчавны гырыԍ овмӧсјасӧ.</text:p>
      <text:p text:style-name="P1">Ӧніја каԁӧ — сотсіаԉізм-нога овмӧс течігӧн проԉетаріатлӧн унҗык креԍԏанаыскӧԁ проізвоԁственнеј смычкаыс пыр ӧтарӧ јонмӧ ԍіктлы агрономіческеј отсӧг ԍетӧмӧн, машінно-тракторнеј колоннајас лӧԍӧԁалӧмӧн, коԉԉекԏівізатсіја нуӧԁны отсалӧмӧн, контрактатсіја вӧчалӧмӧн; урожај кыпӧԁӧм-могыԍ меропріјаԏԏејас ԍујӧмӧн, шӧркоԃԃема олыԍјасӧс віԇму вотыԍ кокԋӧԁӧмӧн.</text:p>
      <text:p text:style-name="P1">Тані колӧ торјӧн інԁыны ӧԏі јона ыҗыԁтор-вылӧ -- машінно-тракторнеј межԍеԉеннеј стантсіјајас јона коланлун вылӧ ԁа соԁӧм-вылӧ. Ӧні ем зев іԋԏереснеј опыт тащӧм стантсіја уҗ-куԅаыс "Шевченко" совхозын, Украінаын. Тащӧм стантсіјаыс јона вежӧ чужӧмсӧ ԍіктлыԍ (проізвоԁственнеј отношеԋԋесӧ). Со тај мыј вӧчӧ сещӧм стантсіјаыԁ: "Став межајасыс торја креԍԏана мујас-вылыԍ бырӧны, сеԍԍа став уҗыс мунӧ агроном інԁалӧм-ԍерԏі ԁа мехаԋік тујԁӧԁӧм-ԍерԏі. Став інԁӧԁјассӧ агрономлыԍ ԁа мехаԋіклыԍ ԁоговор-ԍерԏіыс кӧсјыԍӧны пӧртны олӧмӧ". (віԇӧԁ Каԉіԋінлыԍ ԁоклаԁ). А тајӧ торјасыс ԍіктса овмӧстӧ јона кыпӧԁӧны.</text:p>
      <text:p text:style-name="P1">Веԍкыԁвыв кежыԍјаслы торјӧн јона оз кажітчы ԍіктын нуӧԁан міјан поԉіԏіканым. Најӧ шуӧны, міјан ԍіктса овмӧс-пӧ катовтчӧ бӧрлаԋ, сені-пӧ тӧԁчӧ ԃеграԁатсіја. Најӧ оз аԁԇыны ԍіктлыԍ бурторјассӧ, воԇӧ мунӧмсӧ, оз тӧԁны ԋаԋ заготовітӧм-куԅа ԇескалан помкајассӧ. Најӧ веԍшӧрӧ мыжалӧны парԏіјаӧс креԍԏанаӧс јона топӧԁӧмыԍ, војенно-феоԁаԉнеј-нога експлоататсіја нуӧԁӧмыԍ, шуӧны ковтӧмӧн совхозјас ԁа колхозјас паԍкӧԁӧм-лӧԍӧԁӧм ԁа сіјӧн вомӧналӧны гӧԉ ԁа шӧркоԃԃема олыԍјаслыԍ овмӧс кыпӧԁӧмлы. Шуӧны, кулак-пӧ вермӧ-жӧ мунны, ԋӧжјӧԋікӧн ачыс сотсіаԉізмӧ пырас. Сеԍԍа, оз аԁԇыны ԍіктын классовеј тыш лыбӧмсӧ. Најӧ ԉібералјас-моз гӧгӧрвоӧны проԉетарјатлыԍ креԍԏанакӧԁ смычкасӧ, лӧԍӧԁӧмаӧԍ ас-нога ԏеоріја креԍԏаналы уступкајас ԍетӧм-јылыԍ, коԁӧн мунӧны паныԁ Ԉеԋін велӧԁӧмлы: „Міјанлы смычкаыс колӧ оз классјасӧс пыр-кежлӧ коԉӧм-вӧсна, смычкаыс колӧ, меԁым матӧԁны креԍԏанаӧс робочеј класс-берԁӧ, креԍԏанаӧс коԉԉекԏівізатсіјаӧ ԍібӧԁны ԁа вуҗӧԁны сіԇі сотсіаԉіԍԏіческеј об<text:span text:style-name="T96">ш</text:span>ествоӧ.</text:p>
      <text:p text:style-name="P1"/>
      <text:p text:style-name="P1">Мыј мі вӧчім бјурокраԏізмкӧԁ вермаԍӧм-куԅа ԁа воԇӧ-вылӧ могјасыс.</text:p>
      <text:p text:style-name="P1"/>
      <text:p text:style-name="P1">Бјурокраԏізмкӧԁ вермаԍӧмын ԁа госуԁарственнеј аппарат бурмӧԁӧмын бӧрја каԁнас емӧԍ-ԋін тӧԁчанаторјас — аскріԏіка паԍкӧԁӧм, віԇтӧмӧн ԍӧм віԇӧм, госаппарат бурмӧԁӧм-могыԍ РКІ-са уҗӧ уна ԍо, уна ԍурс уҗалыԍ јӧзӧс кыскӧм, торја рајонјасын аппаратын чістка нуӧԁӧм. Сӧмын сіјӧ абу-на тырмымӧн.</text:p>
      <text:p text:style-name="P1"><text:soft-page-break/>Сотсіаԉізмлаԋ мунӧмын бјурокраԏізмкӧԁ вермаԍӧм ԁа сӧветаппарат бурмӧԁӧм зев ыҗыԁ мог. Конферентсіја та-куԅа аслас решеԋԋејасын шуіс:</text:p>
      <text:p text:style-name="P1">„Віт воԍа планӧн кыпӧԁӧм јона гырыԍ могјассӧ — воԇӧ-вылӧ лептыны ԁа выԉ ԏехԋіка-вылӧ вуҗӧԁны промышԉенноԍтӧс, сіԇ-жӧ ԍіктса овмӧс јонмӧԁны, сіјӧс сотсіаԉізм бан-вылӧ бергӧԁны — он вермы пӧртны збыԉ-вылӧ госуԁарственнеј аппаратӧс бурмӧԁтӧг, сіјӧс ԁонтӧммӧԁтӧг, упроԍԏіттӧг, аппарат-воԇын сулалан могјассӧ чоткеја решіттӧг, важ-берԁас кутчыԍӧмсӧ бырӧԁтӧг, волокітаӧс ԁа б<text:span text:style-name="T96">ј</text:span>урокраԏізмӧс пӧԁтытӧг, аппаратыԍ чіновԋікјасӧс, капітаԉізмкӧԁ, кулакјаскӧԁ јітчӧма служашщејјасӧс кулакјаслы ԁа непманјаслы воча сувтны вермытӧмјасӧс, классовеј віԅ ԇугыԍјасӧс вӧтлытӧг, важ-нога сӧвет-госуԁарстволы ԋекущӧм пӧԉза ԍеттӧм управԉеԋԋесӧ бырӧԁтӧг".</text:p>
      <text:p text:style-name="P1">Конферентсіја інԁіс сіԇ-жӧ і воԇӧ-вылӧ сулалан могјассӧ тајӧ уҗ-куԅаыс. Меԁгырыԍјасыс сы-піыԍ со кущӧмӧԍ: Збыԉыԍ уҗ вӧчӧмсӧ прӧверітӧм. „Тӧԁмавны јӧзсӧ, тӧԁмавны, кыԇі нуӧны уҗсӧ — сені, сӧмын сені став уҗыслӧн, став поԉіԏікаыслӧн меԁыҗыԁ &amp;воропыс" (Ԉенԋін&amp;). Тајӧ інԁӧԁсӧ Ԉеԋінлыԍ оз поԅ вунӧԁны, торјӧн-ԋін ӧні. Бурҗыка сеԍԍа пуктыны контроԉ тсентрԍаԋ места-вылӧ ԁа меставывԍаԋ, пракԏікала-ԁорԍаԋ тсентрса ԃірекԏівајас-вылын. Бӧрјыԍыԍјаслы ԍетны ыҗыԁҗык права бӧрјӧма јӧзсӧ вештавны, паԍкыԁҗыка воԍтыны туј уҗалыԍ јӧзлы, ԋевыборнеј служашщејјасӧс уҗас ту<text:span text:style-name="T96">ј</text:span>тӧм-понԁа шыблавны. Госаппаратын чістка нуӧԁны, кыпӧԁны уліыԍ выԉ уҗалыԍјасӧс. Паԍкӧԁны сотсіаԉіԍԏіческеј орԁјыԍӧм, руковоԁстволыԍ ԍіԍԏемасӧ вежны операԏівнеј функтсіјајас ԃетсентраԉізујтӧмӧн, плаԋіроваԋԋе тсентраԉізујтӧмӧн.</text:p>
      <text:p text:style-name="P1">Веԍкыԁвыв кежыԍјас і тані ԋінӧмтор оз вермыны гӧгӧрвоны. Најӧ шуӧны, классовеј тышыс-пӧ чужӧ ԁа паԍкалӧ меԁ-јонасӧ сы-понԁа, міјан госаппаратыс ԋебыԁ-ԁа, меԁԍа-ԋін сылӧн улысса щупӧԁјасас. Кымын-пӧ кутас бурмыны госаппаратыс, кымын јона боԍтԍасны уҗавны обшественнеј оргаԋізатсіјајас, классӧвеј тышыс кутас кусны, сеԍԍа-пӧ ԇікӧԇ бырас. Ԃерт, збыԉ-вылассӧ абу сіԇі. Тајӧ абу Ԉеԋін-нога мӧвп. Та-јылыԍ ԋінӧм веԍіг і ԍорԋітнысӧ. Најӧ сіԇ-жӧ сувтӧны паныԁ аскріԏіка паԍкӧԁӧмлы.</text:p>
      <text:p text:style-name="P1"/>
      <text:p text:style-name="P1">Парԏіјаса чістка ԁа парԏіја-пыщса олӧмыс.</text:p>
      <text:p text:style-name="P1"/>
      <text:p text:style-name="P1">Конферентсіја нојабрса пԉенумлыԍ шуӧмсӧ парԏіјаын чістка нуӧԁӧм-понԁа лыԃԃӧ веԍкыԁӧн. Віт воԍа плансӧ олӧмӧ пӧртӧмыс меԁ-јонасӧ пыкԍӧ парԏіја јонлунӧ, сӧвмӧмӧ. Кымын ыҗыԁ выныс уҗалыԍ јӧз меԁыҗыԁ воропыслӧн — проԉетаріат парԏіјалӧн, сымын кокԋыԁа мі пӧртам олӧмӧ віт воԍа планӧн сувтӧԁӧм зев гырыԍ уҗјассӧ. Сіјӧ бокԍаԋ і колӧ віԇӧԁны парԏіјаын геԋераԉнеј чістка нуӧԁӧм-јылыԍ конферентсіјаса решеԋԋесӧ. „Госуԁарствоын сотсіаԉісԏіческеј овмӧснымӧс вылын ԏехԋіка-вылӧ вуҗӧԁігӧн, сыкӧԁ щӧщ капітаԉісԏіческеј торјассӧ ԇескӧԁігӧн карыԍ ԁа ԍіктыԍ ԁа классовеј тыш ӧԁԇігӧн, — парԏіјалы колӧ торјӧн јона віԁлыны асԍыс раԁјассӧ, меԁым еԍкӧ чорыԁҗыка боԍтԍыны зырны бӧрӧ мелкобуржуазнеј ԍԏіхіјасӧ, меԁым парԏіјаас ставыс отсалӧмыԍ уҗалісны, меԁ сіјӧ вӧлі јонҗык, вынаҗык нароԁнеј овмӧсын сотсіаԉісԏіческеј реконструктсіја нуӧԁан туј-вылын ԇескыԁінјастіыс, ԍӧкыԁінјастіыс мунны."</text:p>
      <text:p text:style-name="P1">Сіԇ-кӧ, меԁвојԁӧр, меԁјона ковмас віԇӧԁлыны чістка-ԁырјі коммуԋіст парԏіјалыԍ классовеј могјас-бокԍаԋыс. Ԃерт, сыкӧԁ щӧщ ковмас мезԁыны <text:soft-page-break/>парԏіјаӧс і оласногнас ԇугԍӧма јӧзыԍ. Чісткасӧ нуӧԁны ковмас, ԃерт, воԇвыв лӧԍӧԁчыны, чістка уҗас кыскыны унҗык уҗалыԍ јӧзӧс.</text:p>
      <text:p text:style-name="P1">Веԍкыԁвыв кежыԍјас і парԏіја-пыщса олӧм-јывԍыԁ ӧшыбајтчӧны ԇоԋнас. Најӧ ԁоԉӧны, сукԉалӧны „парԏіјаӧс бјурокраԏітчӧмыԍ“, „коԉԉекԏівнеј руковоԁство нуӧԁтӧмыԍ" Тротскіј „Новый курс“-ын таԇжӧ вӧлі гіжӧ, ԇік-жӧ таԇі парԏіјаӧс вӧлі мыжалӧ. Веԍкыԁвыв кежыԍјас тыртӧны парԏіјалы паныԁ мунан асԍыныс тујвіԅсӧ. Асԍыныс мӧԁарӧ чукыԉтчӧмсӧ парԏіја віԅ-вылыԍ најӧ кӧсјӧны нуӧԁны поправкајасӧн, бур кӧсјыԍӧмјасӧн сіԇ воԇӧ ԁа сіԇ воԇӧ. Веԍкыԁвыв кежыԍјас оз кӧсјыны пыԃԃі пуктыны парԏіјалыԍ ԃістсіпԉінасӧ, зіԉӧны фрактсіја лӧԍӧԁны.</text:p>
      <text:p text:style-name="P1">Партконферентсіјалыԍ решеԋԋејассӧ пӧртны олӧмӧ јона отсалас Ԉеԋін велӧԁӧм-ԍерԏі ӧԏі ԍӧлӧмӧн парԏіјалӧн уҗалӧмыс, Ԉеԋін туј-вылыԍ быԁ-пӧлӧс кежӧм-катлаԍӧмкӧԁ, ӧні торјӧн-ԋін веԍкыԁвыв кежӧмкӧԁ сіјӧс ԁорјӧм тупкӧмкӧԁ вермаԍӧмыс. Парԏіјалӧн зев ыҗыԁ, зев колана мог — ԋещыштны ԇоԋнас став вынсӧ веԍкыԁвыв кежӧмлыԍ.</text:p>
      <text:p text:style-name="P1">Облаԍтувса парторгаԋізатсіјалӧн меԁ-гырыԍ мог<text:span text:style-name="T97">ј</text:span>асыс конферентсіјалыԍ шуӧмјассӧ олӧмӧ пӧртӧм-куԅа.</text:p>
      <text:p text:style-name="P1"/>
      <text:p text:style-name="P1">Меԁвоԇ колӧ інԁыны, парԏіјалӧн натсіонаԉ поԉіԏікаыс бура тыԁалӧ віт воԍа планыԍ: сы-ԍерԏі овмӧс ԁа куԉтура кыпӧԁӧмыс ас-ԍорԋіа облаԍтјасын веԉ јона ӧԁԇӧԁӧма.</text:p>
      <text:p text:style-name="P1">Меԁ еԍкӧ талы поԅіс ескыны, петкӧԁлам тащӧм лыԁ-пасјас:</text:p>
      <text:p text:style-name="P1">Тані ӧтлаӧԁам, уна-ӧ СССР-са овмӧс ԁа куԉтура кыпӧԁӧм-вылӧ пуктыԍԍӧ кап<text:span text:style-name="T97">і</text:span>талыс<text:span text:style-name="T97">&amp;</text:span> ԁа уна-ӧ сы-вылӧ-жӧ пуктыԍԍӧ Комі облаԍтын.</text:p>
      <text:p text:style-name="P1">Војас: СССР-паԍта (міԉԉарԁ шајт-лыԁӧн) Комі (міԉԉон облаԍт-паԍта шајт-лыԁӧн</text:p>
      <text:p text:style-name="P1">Ставыс: Промышԉ.-вылӧ: Ставыс: Прӧмышԉ.-вылӧ:</text:p>
      <text:p text:style-name="P1">1923-24 — 1927-28 в. в. 26,5 4,4 * 9,5 1,2</text:p>
      <text:p text:style-name="P1">1928-29 — 1932-33 в. в. 64ԏ 16,4 129,2 5,2</text:p>
      <text:p text:style-name="P1">%%-лыԁӧн соԁӧмыс: 143,7 272,7 1260 4291,6</text:p>
      <text:p text:style-name="P1">Ӧні ӧтлаӧԁлам, кыԇі соԁӧ основнеј фонԁыс:</text:p>
      <text:p text:style-name="P1">Војас. СССР-паԍта (міԉԉарԁ шајт-лыԁӧн) Комі облаԍт-паԍта (мілԉон шајт-лыԁӧн)</text:p>
      <text:p text:style-name="P1">Ставыс: Промышԉ.-ын. Ставыс: Промышԉ.-ын:</text:p>
      <text:p text:style-name="P1">1927-28 в. в. 70 9,2 58,1 1,8</text:p>
      <text:p text:style-name="P1">1932-33. в в. 128 23,1 129,4 53,6</text:p>
      <text:p text:style-name="P1">%%-лыԁӧн соԁӧмыс 82,8 151 122,7 2877,7</text:p>
      <text:p text:style-name="P1"/>
      <text:p text:style-name="P1">*) Овмӧсас 1923-24 — 1924-25 в. в. капітал пуктӧм-куԅаыс лыԁпасјассӧ боԍтӧма условнӧ 1925-26 војасыԍ. Став тајӧ лы<text:span text:style-name="T97">ԁ</text:span>пасјассӧ міјан ӧблаԍтԍыс овмӧс кыпӧԁан віт воԍа плансӧ помӧԇ лӧԍӧԁігӧн ковмас вежлыштавны, ԃерт, соԁтӧмлаԁорлаԋ.</text:p>
      <text:p text:style-name="P1"/>
      <text:p text:style-name="P1">РСФСР-са ВСНХ віт воԍа план-куԅа лоӧ пуктӧма 54 міԉԉон шајт Комі облаԍтын вӧр овмӧс кыпӧԁӧм-вылӧ, меԁ еԍкӧ вӧр овмӧсыслыԍ проԁуктсіјасӧ віт воӧн соԁтыны квајт-пӧв (9-ԍаԋ — 55 міԉԉон шајтӧԇ). Локтан віт вонас Комі облаԍтын лоас вӧчӧма 15-кымын выԉ преԁпріјаԏԏе. Вӧр леԇӧмыс сіԇ-жӧ соԁас. Асԍыным віт воԍа вӧр леԇан плантӧ ковмас, тыԁалӧ, ештӧԁны локтан кык вонас. Ковмас вӧчны кӧрттуј, коԁі јітас Комі облаԍтса тсентрӧс мукӧԁ кӧрттујјаскӧԁ.</text:p>
      <text:p text:style-name="P1">Ставыс тајӧ зев бура петкӧԁлӧ парԏіјалыԍ натсіонаԉ поԉіԏікасӧ, петкӧԁлӧ, кущӧм гырыԍ могјас ԁа ԍӧкыԁторјас сулалӧны міјан-воԇын Комі <text:soft-page-break/>облаԍтын овмӧс кыпӧԁан віт воԍа план олӧмӧ пӧртӧмын. План-куԅа овмӧс кыпӧԁӧмсӧ міјан облаԍтын ковмас-ӧԁ нуӧԁны пӧшԏі ԋінӧм-абуԍаԋ кваԉіфітсірованнеј робочејјасыс, ін<text:span text:style-name="T97">ж</text:span>еԋерјас-ԏехԋікјас, стрӧітчан маԏеріалыс абу тырмымӧн-ԁа.</text:p>
      <text:p text:style-name="P1">Промышԉенноԍт кыпӧԁӧмкӧԁ щӧщ, міјанлы оз ков вунӧԁны-і ԍіктса овмӧс кыпӧԁӧм-јылыԍ. Міјан облаԍт условіјеын меԁԍасӧ ковмас ԍіктса овмӧссӧ кыпӧԁны скӧт віԇӧм паԍкӧԁӧм-бокԍаԋ. Ԍіктса овмӧс кыпӧԁӧм ԁа колхозјас лӧԍӧԁӧм, щӧщ отсалӧ-і вӧр овмӧс кыптӧмлы, коԁі зев ыҗыԁ-тор міјан облаԍтын. Отсӧгсӧ сіјӧ вермас ԍетны аслас проԁуктсіјаӧн ԁа вӧр-берԁын уҗалыԍјасӧн (јӧзӧн ԁа вӧвјасӧн).</text:p>
      <text:p text:style-name="P1">Тајӧ могјасыскӧԁ щӧщ, сулалӧ мог — вермаԍны бјурокраԏізмкӧԁ, бурмӧԁны госаппарат. Тајӧ могыс міјан условіјеын зев колантор. Міјанлы ковмас пыр-жӧ віԇӧԁлыны став веԍкӧԁлан-ногсӧ (ԍіԍԏемасӧ<text:span text:style-name="T97">)</text:span>.</text:p>
      <text:p text:style-name="P1">Гырыԍҗык, прінтсіпіаԉнеј вопросјас-куԅа ԍорԋітӧмын, ԃерт, колӧ коԉԉегіјаԉноԍт, ӧтувја кыв кутӧм, но уҗсӧ нуӧԁӧмас колӧ быԏ торја војтырлы, шуам јураԉыԍјаслы, ответственноԍтсӧ кутны аслыныс персонаԉно. Коԁӧс кытчӧ сувтӧԁӧма, меԁ сіјӧ збыԉыԍ ԍетӧм уҗ-куԅа верміс кутны воча-кыв, лыԃԃіс аԍсӧ ӧтвет кутыԍӧн. Міјан аппаратлӧн ӧніја уҗалӧм-ногјасыс оз-ԋін ӧтлааԍ віт воԍа планкӧԁ, овмӧс ԁа куԉтура кыпӧԁӧмыскӧԁ, сы-вӧсна мі аԁԇам омӧԉа вӧрӧшітчӧм, куԅ, веԍшӧрӧ ԍорԋітана заԍеԁаԋԋејас, обломовшщіна. Тащӧмторјассӧ міјан аппаратыԍ колӧ ԇікӧԇ бырӧԁны. Колӧ воԇӧ-на нуӧԁны сӧвет-аппаратын чісткасӧ ԁа весавны сетыԍ міјанлы ӧтԁор јӧзсӧ, кыскыны на-местаӧ проізвоԁствоын уҗалыԍјасӧс.</text:p>
      <text:p text:style-name="P1">Міјанлы колӧ јонҗыка віԇӧԁлыны кваԉіфітсірованнеј уҗалыԍјасӧс велӧԁӧм-вылӧ. Најӧ колӧны міјанлы быԁ-ԍікас уҗ-вылӧ.</text:p>
      <text:p text:style-name="P1">Парторгаԋізатсіјаын чістка нуӧԁігӧн, міјан условіјеын ковмас јонҗыка віԇӧԁлыны партјачејкалыԍ уҗсӧ тӧԁмалӧм-бурмӧԁӧм-вылӧ ԁа выԉ шԉенјасӧс парԏіјаӧ кыскӧм-вылӧ. Чісткасӧ нуӧԁны мі ысталам меԁ бур коммуԋістјассӧ. Секі најӧ места-вылас тӧԁмаԍӧны јачејка уҗнас,тӧԁмалӧны быԁ коммуԋістӧс, та-ԍерԏі поԅӧ аԁԇыны, кушӧма јачејкаыс уҗалӧ ԁа кыԇі сені уҗсӧ бурмӧԁны.</text:p>
      <text:p text:style-name="P1">Чістка нуӧԁӧмкӧԁ щӧщ, міјан оргаԋізатсіјалы ковмас віԇӧԁлыны парԏіјаӧс быԁтӧм вылӧ. Бӧрја каԁнас парԏіјалӧн быԁмӧмыс наԇмыштіс, ԁај сотсіаԉнеј составыс міјан оргаԋізатсіјалӧн прӧчент-лыԁнас абу ԇік бур, мі егӧ та-куԅа бура олӧмас пӧртӧј ЦК-лыԍ нојабрса пԉенум-вылын шуӧмјассӧ. Зев ыҗыԁ могыс чістка-ԁырјі — кыскыны парԏіјаӧ выԉ шԉенјасӧс робочеј, батракјас ԁа воԇмӧстчыԍ гӧԉ креԍԏана-пӧвсыԍ. Кужӧмӧн-кӧ чісткасӧ нуӧԁам, сіјӧ отсалас міјанлы бурмӧԁны партјачејка<text:span text:style-name="T19">јас</text:span>лыԍ уҗсӧ ԁа ԍібӧԁны па<text:span text:style-name="T43">р</text:span>ԏіјаӧ-берԁӧ уҗалыԍ јӧзӧс.</text:p>
      <text:p text:style-name="P1">Парԏіјалы колӧ ӧні пуктыны ыжыԁ мог-пыԃԃі — паԍкыԁҗыка нуӧԁны віԍтавлӧм, агітатсіја уҗ. Меԁвоԇ колӧ тӧԁмавны уҗалыԍ јӧзӧс конферентсіја шуӧмјасӧн ԁа овмӧс кыпӧԁан віт воԍа планӧн. Мі ӧніӧԇ омӧԉа-на вӧлі тӧԁмӧԁам ужалыԍ војтырӧс міјан-воԇын сулалан могјасӧн ԁа меропріјаԏԏејасӧн. Сы-вӧсна јӧзыԁ кывзӧны ԉок, тујтӧм ԍорԋіјас, ескӧны міјанлы паныԁ муніԍ јӧзлыԍ, коԁјас быԁ ԋінӧм абусӧ віԍтавлӧны, соԁталӧмӧн паԍкӧԁӧны јӧз-пӧвсӧ вӧвлытӧм-торјассӧ ԁа лоны вермытӧм-торјассӧ. Та-вӧсна партјачејкајаслӧн колӧ тајӧ уҗсӧ бурҗыка пунтыны — віԍтавлыны јӧзыслы веԍкыԁ-торсӧ. Быԁ парԏіјечлӧн колӧ нуӧԁны ԍорԋіјас уҗалыԍ јӧзкӧԁ та-куԅа, лыԃԃыны тајӧ уҗсӧ быԁлунԍа уҗӧн.</text:p>
      <text:p text:style-name="P1">Конферентсіјалыԍ шуӧмјассӧ јачејкајасын тӧԁмалігӧн-колӧ јонҗына віԇӧԁлыны веԍкыԁвыв кежӧм-вылӧ, петкӧԁлыны сылыԍ збыԉ чужӧмсӧ. <text:soft-page-break/>Меԁ быԁ коммуԋіст аслас уҗын вӧлі кужӧ нуӧԁны парԏіјалыԍ веԍкыԁ тујві<text:span text:style-name="T43">ԅ</text:span>, вӧчны Ԉеԋін велӧԁӧм-ногӧн.</text:p>
      <text:p text:style-name="P1">Став тајӧ меропріјаԏԏејассӧ нуӧԁан уҗӧ колӧ паԍкыԁа кыскыны уҗалыԍ јӧзӧс: аԍԍыныс уҗалан-ногсӧ бурмӧԁӧмӧ, сӧвет-аппаратӧс бурмӧԁӧмӧ, ԍіктса овмӧс кыпӧԁӧмӧ, колхозјас лӧԍӧԁӧмӧ, ас-кріԏіка паԍкӧԁӧмӧн ԁа сотсіаԉіԍԏіческеј орԃԃыԍӧмјас нуӧԁӧмӧн.</text:p>
      <text:p text:style-name="P1"/>
      <text:p text:style-name="P31">{Бергавінов @ «Ԍеԉмашстрој» @ гаԅетса гіжӧԁ @ Југыԁ туј @ 1929-06-09.}</text:p>
      <text:p text:style-name="P1"/>
      <text:p text:style-name="P1">«Ԍеԉмашстрој».</text:p>
      <text:p text:style-name="P1"/>
      <text:p text:style-name="P1">Ԁон-вывса Ростовын стрӧітӧны віԇму уҗалан машінајас вӧчан вывті ыҗыԁ завоԁ «<text:span text:style-name="T97">Ԍ</text:span>еԉмашстрој». Торја тсехјасын завоԁас уҗавны завоԃітчасны таво-ԋін.</text:p>
      <text:p text:style-name="P1"/>
      <text:p text:style-name="P1">Карԏіна-вылын: «Ԍеԉмашстрој».</text:p>
      <text:p text:style-name="P1"/>
      <text:p text:style-name="P31">{Kodko @ Војвыв крајса ВКП(б) Губкомјаслы, Комі Обкомлы ԁа ОКК-лы, Губ. КК-јаслы @ гаԅетса гіжӧԁ @ Југыԁ туј @ 1929-06-09.}</text:p>
      <text:p text:style-name="P1"/>
      <text:p text:style-name="P1">Војвыв крајса ВКП(б) Губкомјаслы, Комі Обкомлы ԁа ОКК-лы, Губ. КК-јаслы.</text:p>
      <text:p text:style-name="P1"/>
      <text:p text:style-name="P1">Јортјас!</text:p>
      <text:p text:style-name="P1">Војвыв крајса парторгаԋізатсіја весалӧм-кежлӧ лӧԍӧԁчӧмын кыз уҗыс помаԍыс.</text:p>
      <text:p text:style-name="P1">Тајӧ уҗас јона зіԉа участвујтісны парԏіјаса шԉенјас ԁај беспарԏіјнеј уҗалыԍ јӧз.</text:p>
      <text:p text:style-name="P1">Тајӧ вывті тӧԁчана, коланатор парԏіјаын сещӧм ыҗыԁ уҗ — чістка нуӧԁігӧн. Колӧ вӧчны, меԁ еԍкӧ беспарԏіјнеј робочејјаслӧн, батракјаслӧн, гӧԉ креԍԏаналӧн уҗалӧмыс, участвујтӧмыс вӧлі щӧщ і чісткасӧ нуӧԁігӧн, меԁ еԍкӧ најӧ кріԏікујтісны став ԋеԉучкіјассӧ јачејкаса уҗыԍ ԁа торја коммуԋістјас уҗыԍ.</text:p>
      <text:p text:style-name="P1">Ԉеԋін-на вӧлі шуӧ: «весавны парԏіја беспарԏіјнеј уҗалыԍ јӧзлыԍ інԁӧԁјассӧ пыԃԃі пуктӧмӧн — ыҗыԁтор, сіјӧ міјанлы ԍетас гырыԍ резуԉтатјас. Сіјӧ вӧчас парԏіјаӧс јонӧнҗык авангарԁӧн, јонҗыка јітас аслас класскӧԁ, секі парԏіјаыс вермыныҗык кутас веԍкӧԁлыны уҗалыԍ јӧзнас ԁа врагјаскӧԁ воԇсаԍігӧн кутас најӧс венны».</text:p>
      <text:p text:style-name="P1">Ԃерт, міјанлы паныԁ муныԍ јӧз завоԃітласны аслаԋныс бергӧԁны воԍсӧн, став јӧз ԍін-воԇын парԏіја веԍалӧмсӧ веԍкыԁ бур коммуԋістјасӧс омӧԉтӧм-куԅа, јачејкајаслыԍ веԍкыԁ віԅсӧ уҗԍыс омӧԉтӧм-куԅа, веԍіг чісткаыслыԍ іԃејасӧ омӧԉтӧм-куԅа. Тащӧм торјасыслы колӧ чорыԁа паныԁ сувтны.</text:p>
      <text:p text:style-name="P1">ЦК-лӧн Војвыв Крајса бјуро крајевеј оргаԋізатсіја весавны шуіс завоԃітны мај 15-лунԍаԋ ԁа помавны ԍеԋԏабрӧԇ. Совторгфлотса јачејкајасын чістка завоԃітчіс пырыԍ-пыр-жӧ. Сеԍԍа меԁвојԁӧр мунас чістка ԍіктса јачејкаја<text:span text:style-name="T97">с</text:span>ын (мај мӧԁҗынјыс ԁа јуԋ); сы-бӧрын мунас чістка ԋепроізвоԁственнеј јачејкајасын (јуԋ, јуԉ җынјыс), меԁ-бӧрын мунас чістка проізвоԁственнеј јачејкајасын (јуԉ-август). Печера ԁа тунԁра-кынԇі. Војеннеј јачејкајасын чістка мунӧ мај тӧлыԍ мӧԁҗынјас ԁа јуԋын.</text:p>
      <text:p text:style-name="P1"><text:soft-page-break/>Став тајӧ ыҗыԁ, ԍӧкыԁ уҗ нуӧԁан каԁ-ԁырјіыс колӧ чорыԁа нуӧԁны чісткаын прінтсіпіаԉно-поԉіԏіческеј віԅ.</text:p>
      <text:p text:style-name="P1">Колӧ віԇӧԁны, кущӧма шогмӧ коммуԋістыс коммуԋіст парԏіјалыԍ классовеј могјассӧ олӧмӧ нуӧԁны, кущӧма нуӧԁӧ классовеј віԅсӧ, а оз парјаԍны гортса олӧмас, быԁ посԋіԃік торјасын.</text:p>
      <text:p text:style-name="P1">Та-ногӧн-кӧ колӧ: „ԋемжаԉіттӧг шыбытны парԏіјаыԍ став ӧтԁор јӧзӧс, коԁјас торкӧны уҗсӧ бура нуӧԁны, бјурократјасӧс, аслыс пӧԉза боԍтӧм-вӧсна парԏіјаӧ пырыԍјасӧс, классовеј врагјаскӧԁ јјтчыԍ јӧзӧс, ԁа классовеј врагыслы отсаԍыԍјасӧс, парԏіјаыԍ торјалӧм јӧзӧс, јеврејјасӧс увтыртыԍ јӧзӧс, јенлы ескӧм ԁорјыԍјасӧс; петкӧԁавны колӧ ԇебԍыԍ тротскістјасӧс, мјасԋіковетстјасӧс, ԃетԍістјасӧс, парԏіјалы паныԁ муныԍ мукӧԁ группајас-ԁор сулалыԍ јӧзӧс ԁа весавны парԏіјасӧ сещӧм јӧзԍыс.</text:p>
      <text:p text:style-name="P1">Міјан крајын чістка нуӧԁігӧн колӧ вывті јона артавны со кущӧм торјас:</text:p>
      <text:p text:style-name="P1">1. Міјан војвылын ем посԋі ас-ԍорԋіа јӧз (самојеԁјас) ԁа натсіонаԉнеј облаԍт Комі. Најӧ куԉтуранас ԁа поԉіԏіка-тӧԁӧмнас бӧрӧ јона коԉтчӧмаӧԍ, налӧн олӧмыс мукӧԁ-ԁорыԍ аслыс ԍамаҗык ԁа сіԇ воԇӧ.</text:p>
      <text:p text:style-name="P1">2. Оргаԋізатсіја міјан ԏерріторіја ԍерԏі разалӧма вывті паԍкыԁа, сы-вӧсна ловја јітӧԁ оргаԋјзатсіјалӧн омӧԉ. Тајӧ, ԃерт, інмӧ јона улысса јачејкајас уҗас.</text:p>
      <text:p text:style-name="P1">Проверочнеј коміԍԍіјајассӧ колӧ јона бура інструкԏірујтны ԁа тӧԁмӧԁны став тајӧ торјасыскӧԁ, меԁ еԍкӧ ез ло ԋекущӧм ԋеԉучкіторјас, ӧшыбкајас прӧверка нуӧԁігӧн.</text:p>
      <text:p text:style-name="P1">3. Колӧ, меԁ еԍкӧ Крајса оргаԋізатсіјаын чістка нуӧԁӧмыс отсалас лептыны сылыԍ уҗсӧ ԁа ԃістсіпԉінасӧ вылӧҗык, бурмӧԁас сылыԍ составсӧ, нӧшта чорыԁҗыка ӧтувтас парԏіјалыԍ раԁјассӧ.</text:p>
      <text:p text:style-name="P1">Такӧԁ щӧщ чісткаӧс колӧ јітны рајоԋіроваԋԋе нуӧԁӧмкӧԁ (округјас, рајонјас лӧԍӧԁӧм), віԇӧԁлыны, кущӧма шогмӧны рајонувса, огкругјасса, крајса оргаԋізатсіјасӧ уҗалӧм-вылӧ інԁӧм коммуԋістјас.</text:p>
      <text:p text:style-name="P1">Чістка нуӧԁігӧн колӧ паԍкыԁа щӧщ нуӧԁны уҗ робочејјасӧс, робоԏԋічајасӧс, батракӧс ԁа гӧԉ креԍԏанаӧс парԏіјаӧ кыскӧм-могыԍ. Парԏіјаӧ колӧ на-пыщкыԍ кыскыны сещӧм јӧзӧс, коԁјас збыԉыԍ участвујтӧны сотсіаԉізм течан уҗын, вермаԍны парԏіјакӧԁ ԁа сіјӧ веԍкӧԁлӧмӧн мунны ԋекытчӧ кежлаԍтӧг став ԍӧкыԁторјаскӧԁ воԇсаԍӧм-вылӧ, мунны сотсіаԉізмлаԋ.</text:p>
      <text:p text:style-name="P1">ВКП (б) ЦК-лӧн крајбјуро чајтӧ — Војвыв крајса парторгаԋізатсіјајас ԍӧлӧмԍыԍ, кыԇ боԉшевік-ԉеԋіԋетсјас боԍтԍасны ԁа нуӧԁасны олӧмӧ парԏіја чістка-воԇӧ сувтӧԁӧм могјассӧ.</text:p>
      <text:p text:style-name="P1">ВКП (б) ЦК-лӧн Војвыв Крајбјуроын ԍекретар Бергавінов.</text:p>
      <text:p text:style-name="P1"/>
      <text:p text:style-name="P31">{Kodko @ Карса <text:span text:style-name="T97">ԁ</text:span>а <text:span text:style-name="T97">К</text:span>ӧ<text:span text:style-name="T97">ԇ</text:span>выв вӧлӧ<text:span text:style-name="T97">ԍ</text:span>тувса војтыр, лӧ<text:span text:style-name="T97">ԍ</text:span>ӧ<text:span text:style-name="T97">ԁ</text:span>чӧј нуӧ<text:span text:style-name="T97">ԁ</text:span>ны авто<text:span text:style-name="T97">ԁ</text:span>ор вежон! @ гаԅетса гіжӧԁ @ Југыԁ туј @ 1929-06-09.}</text:p>
      <text:p text:style-name="P1"/>
      <text:p text:style-name="P1">КАРСА <text:span text:style-name="T9">Ԁ</text:span>А КӦԆВЫВ ВӦЛӦԌТУВСА ВОЈТЫР, ЛӦԌӦ<text:span text:style-name="T7">Ԁ</text:span>ЧӦЈ НУӦԀНЫ АВТОԀОР ВЕЖОН!</text:p>
      <text:p text:style-name="P1"/>
      <text:p text:style-name="P1">Јуԋ 20 лунԍаԋ нуӧԁԍӧ автоԁор вежон. Тајӧ вежоныслӧн могыс лӧ<text:span text:style-name="T97">ԍ</text:span>ӧԁавны тујјас ԁа посјас ӧтвылыԍ ԇоԋ обшествојасӧн. Карса автоԁор коміԍԍіја шуіс лӧԍӧԁавны со кущӧм тујјас: Сӧветскеј уԉіч-помԍаԋ — кырувса клубӧԇ, кірпіч завоԁӧ мунан туј Малыгін керка-ԁорԍаԋ, Чіт ԁа Кӧщпон тујјас. Сіԇ-жӧ шуӧма вӧчны посјас: поԁа-пос кара-Ізкар куԉіга-костса шорӧ ԁа ічӧт Стакеј віс-пос (Кырув-сајын).</text:p>
      <text:p text:style-name="P1"><text:soft-page-break/>Тајӧ уҗ-берԁас колӧ кутчіԍны ставнымлӧн ӧтмоза, оз ков ԋӧԏі мортлӧн коԉтчыны бокӧ. Уҗыс кутас мунны інжеԋерјас ԁа ԏехԋікјас інԁалӧм-ԍерԏі. Ӧні тајӧ урчітӧм тујјассӧ ԁа посјассӧ віԁлалӧны ԁа арталӧны комын вӧла-морта ԁа уҗалан кӧлуј ковмас посјас ԁа тујјас вӧчӧм-вылӧ. Карса ԁа Кӧԇвыв вӧлӧԍтувса војтырлӧн колӧ бурҗыка мӧвпыштны та-јылыԍ ԁа быԁ ԍіктын, быԁ ԃеԍатаын чукӧртлыны собраԋԋејас туј вӧчӧм-јылыԍ, меԁым вежонсӧ нуӧԁны ӧԏітӧг петісны туј вӧчны. Сіԇ-жӧ профсојузјаслӧн, парԏіјнеј ԁа комсомол јачејкајаслӧн ковмас ԍӧлӧмԍаԋ кутчіԍлыны тајӧ ыҗыԁ уҗ-берԁас.</text:p>
      <text:p text:style-name="P1"/>
      <text:p text:style-name="P1">Карса автоԁор коміԍԍіја</text:p>
      <text:p text:style-name="P1"/>
      <text:p text:style-name="P1">==3<text:span text:style-name="T97">==</text:span></text:p>
      <text:p text:style-name="P1"/>
      <text:p text:style-name="P31">{Kodko @ Соԁтӧԁ выԉ пабрік-завоԁјас стрӧітӧм @ гаԅетса гіжӧԁ @ Југыԁ туј @ 1929-06-09.}</text:p>
      <text:p text:style-name="P1"/>
      <text:p text:style-name="P1">Соԁтӧԁ выԉ пабрік-завоԁјас стрӧітӧм.</text:p>
      <text:p text:style-name="P1"/>
      <text:p text:style-name="P1">МӦСКУА. РСФСР-са ВСНХ аслас пріказас јӧзӧԁіс выԉ пабрік-завоԁјаслыԍ спісок, коԁјасӧс шуӧма стрӧітны соԁтӧԁ план-вылын інԁӧм-ԍерԏі. Тајӧ пабрік-завоԁјассӧ стрӧітны завоԃітны шуӧма 1930-ӧԁ воӧ. Гырыԍҗык пабрік-завоԁјас-піыԍ інԁӧма стрӧітны: бумага-вочан комбінат Котласын — сулавны кутас 29 міԉԉон шајт, јоԁ вӧчан завоԁ Карԁорӧ -сулавны кутас 400 ԍурс шајт; чері кыјан кӧлуј вӧчан завоԁ Курскӧ — 1.613 ԍурс шајт, охра вӧчан завоԁ Вороԋежын — 520 ԍурс шајт, конԍерв вӧчан завоԁ Калачын — 870 ԍурс шајт, ізвестко-аԉебастрӧвеј завоԁ Шебекіноын — 400 ԍурс шајт, ԃеревообԃелочнеј завоԁ Наԉчікын — 1955 ԍурс шајт, ԉесохіміческеј Влаԃікавказын — 755 ԍурс шајт, кромӧвеј завоԁ Ростовын — 2.296 ԍурс шајт, кԉеј вӧчан завоԁ Ростовын 145 ԍурс шајт, опԏіческеј завоԁ ԋіжԋеволжскеј облаԍтын — 3.450 ԍурс шајт, кучік вӧчан завоԁ Саратовын — 2602 ԍурс шајт, ԍіԉікатнеј кірпіч вӧчан завоԁ Самараын — 1.130 ԍурс шајт, кірпіч вӧчан завоԁ Сызраԋын — 254 ԍурс шајт, шорно-ԍеԃеԉнеј фабріка Новоԍібірскын — 221 ԍурс, ԍіԉікатнеј кірпіч вӧчан завоԁ Теԉбесын — 778 ԍурс шајт, бумага вӧчан комбінат Ԍібырын — 7600 ԍурс шајт, коԋԍерв вӧчан завоԁ Аԁуросахаԉінскеј рајонын — 500 ԍурс шајт, пловучеј холоԁԁԉԋік Араԉскеј мореын — 450.000 шајт, ԁа мукӧԁ-пӧлӧс посԋіԁҗык завоԁјас. Тајӧ інԁӧм пабрік-завоԁјас стрӧітӧм-вылӧ проектјас щӧктӧма август 15 лун-кежлӧ ԍетны РСФСР-са ВСНХ ԃіректоратӧ.</text:p>
      <text:p text:style-name="P1"/>
      <text:p text:style-name="P31">{Kodko @ Кӧԇајас быԁмӧны бурӧԍ @ гаԅетса гіжӧԁ @ Југыԁ туј @ 1929-06-09.}</text:p>
      <text:p text:style-name="P1"/>
      <text:p text:style-name="P1">Кӧԇајас быԁмӧны бурӧԍ.</text:p>
      <text:p text:style-name="P1">Сулалӧ быԁлаын шоныԁ міча повоԃԃа. Ӧԅімјас боԍтԍісны быԁмыны зев бура.</text:p>
      <text:p text:style-name="P1"/>
      <text:p text:style-name="P1">— Ԍеміпалаԏінск. Бур урожај-вылӧ наԃеја лоӧм-бӧрын ԁа кулакӧс јонҗыка став обшественноԍтӧн топӧԁӧм-бӧрын, ԋаԋ чукӧртӧм бурміс. Бӧрја віт луннас мајын воԇԇа віт лун-ԍерԏіыс соԁіс 120%-вылӧ.</text:p>
      <text:p text:style-name="P1"><text:soft-page-break/>— Ԍеміпалаԏінск. Куԅ кӧԇыԁ ԁа зера повоԃԃа-бӧрын сувтіс жар повоԃԃа. Жарыс кајлӧ 34-38 граԁусӧԇ. Ԋаԋ ӧԅімјас бурӧԍ.</text:p>
      <text:p text:style-name="P1">— Краснојарск. Сувтіс шоныԁ повоԃԃа кӧԇа-гӧрајассӧ ештӧԁны. Лунвывса рајонјасын, Мінуԍінскеј ԁа Ачінскејеј округјасын гӧра-кӧԇа кампаԋԋе помаԍӧ-ԋін, Војвывса рајонјас җынсӧ-на абу кӧԇӧма. Ӧԅімјас шӧркоԃԃемӧԍ.</text:p>
      <text:p text:style-name="P1">— Омск. Сувтіс шоныԁ повоԃԃа. Жар овлӧ 30 граԁусӧԇ. Јуԋ 1 лун-кежлӧ ӧԅімјас ԁа тувсов кӧԇа петасјас вӧлі шӧркоԃԃемӧԍ. Мај 20 лун-гӧгӧр кӧԇԁӧԁліс ԁа ез щыкӧԁ петасјассӧ.</text:p>
      <text:p text:style-name="P1">Кӧԇајас боԍтԍісны бура быԁмыны.</text:p>
      <text:p text:style-name="P1">Новоԍібірск. Јуԋ 1-јја лунјасԍаԋ сувтіс Ԍібырын шоныԁ повоԃԃа. Кӧԇԁӧԁлӧм-вӧснаыс кӧԇајас ԁа турунјас ԇікӧԇ сувтлісны ԁа ӧні бӧр чорыԁа боԍтԍісны быԁмыны. Крај-паԍтала уԍі тырмымӧн зер.</text:p>
      <text:p text:style-name="P1"/>
      <text:p text:style-name="P31">{Kodko @ Ԍу петӧ-ԋін шептыԍ @ гаԅетса гіжӧԁ @ Југыԁ туј @ 1929-06-09.}</text:p>
      <text:p text:style-name="P1"/>
      <text:p text:style-name="P1">Ԍу петӧ-ԋін шептыԍ.</text:p>
      <text:p text:style-name="P1"/>
      <text:p text:style-name="P1">ПОКРОВСК. Тувсов кӧԇајас быԁмӧны бура. Ԍу ӧԅім быԁмӧ зев щӧкыԁ, петӧ-ԋін шептыԍ, суԁаыс 80 саԋԏіметр-гӧгӧр-ԋін.</text:p>
      <text:p text:style-name="P1"/>
      <text:p text:style-name="P31">{Kodko @ Завоԃітчӧ чістка наркоматјасын @ гаԅетса гіжӧԁ @ Југыԁ туј @ 1929-06-09.}</text:p>
      <text:p text:style-name="P1"/>
      <text:p text:style-name="P1">Завоԃітчӧ чістка наркоматјасын.</text:p>
      <text:p text:style-name="P1"/>
      <text:p text:style-name="P1">Мӧскуа. Регыԁ кутас мунны чістка РСФСР-са наркоматјасын уҗалыԍјас-пӧвсын. Чістка мунас сещӧм наркоматјасын, коԁјаслӧн уҗыс јонҗыка јітчӧ уҗалыԍ војтыркӧԁ. Јуԋ 10 лунԍаԋ понԁасны віԁлавны уҗалыԍјассӧ наркомјустыԍ ԁа наркомфіныԍ. Јуԉ 1 лунԍаԋ завоԃітасны весавны аппаратсӧ наркомтруԁлыԍ. Наркоматјасын чістка нуӧԁыԍ коміԍԍіјајас уҗӧн веԍкӧԁлыны лӧԍӧԁӧма тсентраԉнеј коміԍԍіја.</text:p>
      <text:p text:style-name="P1"/>
      <text:p text:style-name="P31">{Kodko @ Пе<text:span text:style-name="T97">н</text:span>ԍіја ԍетавлӧмаӧԍ жанԁармјаслы @ гаԅетса гіжӧԁ @ Југыԁ туј @ 1929-06-09.}</text:p>
      <text:p text:style-name="P1"/>
      <text:p text:style-name="P1">Пе<text:span text:style-name="T43">н</text:span>ԍіја ԍетавлӧмаӧԍ жанԁармјаслы.</text:p>
      <text:p text:style-name="P1"/>
      <text:p text:style-name="P1">Жітомір. Страхкассаыԍ пенԍіја боԍтыԍјасӧс віԁлалӧм-бӧрын аԁԇісны: пенԍіјајас зев-ԋін ԁырӧн боԍтлӧмаӧԍ важ пӧԉіческејјас, жанԁармјас, охраԋԋікјас, сар правіԏеԉстволы ревоԉутсіоԋерјасӧс кыјыԍјас, сіԇ-жӧ ыҗыԁ ԍԏеклӧ вӧчан завоԁыԍ кӧԅаіныс. Віԁлалӧм-бӧрын пенԍіјасӧ лоі мырԃԃӧма 50 мортлыԍ. Налы вӧлі во чӧжнас ԍетӧны ԋезакон-ног 30.000 шајт.</text:p>
      <text:p text:style-name="P1"/>
      <text:p text:style-name="P31">{Kodko @ Ыжыԁ выԉ колхоз @ гаԅетса гіжӧԁ @ Југыԁ туј @ 1929-06-09.}</text:p>
      <text:p text:style-name="P1"/>
      <text:p text:style-name="P1">Ыжыԁ выԉ колхоз.</text:p>
      <text:p text:style-name="P1"/>
      <text:p text:style-name="P1"><text:soft-page-break/>Череповетс. Бајевскеј рајонын оргаԋізујтчіс ыҗыԁ колхоз ,,Новый путь“. Колхоз ӧтувтӧ 72 овмӧс, кызыс на-піыԍ гӧԉ овмӧсјас. Віԇму плошщаԃыс ӧтувтчыԍјаслӧн 1900 гектар. „Новый путь“-ыжԁа колхоз Ԉеԋінграԁскеј округын ӧткымын.</text:p>
      <text:p text:style-name="P1">— Полтава. Рубԉовка ԍіктын ԍеԉкор Ԍервінат креԍԏана скоԁ-вылын јӧзӧԁіс ԉок уҗсӧ кулакјаслыԍ. Сіјӧ-жӧ војнас сылыԍ керкасӧ ӧзтӧмаӧԍ. Керкасӧ ӧзтытӧԇ војԁӧр кулакјас став ӧԇӧсјассӧ пыкӧмаӧԍ. Ԍеԉкор Ԍервінат кыԇкӧ ӧшіԋӧԁыс вермас пышјыны.</text:p>
      <text:p text:style-name="P1"/>
      <text:p text:style-name="P66"><text:span text:style-name="T62">{Kodko @ </text:span>"<text:span text:style-name="T62">Ԍеԉкорјас-комсомоԉечјас!</text:span>..." <text:span text:style-name="T62">@ гаԅетса гіжӧԁ @ Југыԁ туј @ 1929-06-09.}</text:span></text:p>
      <text:p text:style-name="P1"/>
      <text:p text:style-name="P1">Ԍеԉкорјас-комсомоԉечјас! Гаԅет-журнал разӧԁӧмӧн ті верманныԁ боԍтны преміја — јунгштурм коԍԏум.</text:p>
      <text:p text:style-name="P1"/>
      <text:p text:style-name="P31">{Kodko @ Табак пабрікјасын забастовка мунӧ @ гаԅетса гіжӧԁ @ Југыԁ туј @ 1929-06-09.}</text:p>
      <text:p text:style-name="P1"/>
      <text:p text:style-name="P1">ТАБАК ПАБРІКЈАСЫН ЗАБАСТОВКА МУНӦ.</text:p>
      <text:p text:style-name="P1">Сотсіал-ԃемократјасԍаԋ отсӧг робочејјаслы оз ло.</text:p>
      <text:p text:style-name="P1"/>
      <text:p text:style-name="P1">Вена. Болгаріја-паԍталаын табак фабрікјасын уҗалыԍ робочејјас, ставыс 25000 морт, бастујтӧны. Најӧ корӧны соԁтыны уҗалан ԁонсӧ. „Свободная речь“ јуӧртӧм-ԍерԏі парламент-берԁса робочеј парԏіја лӧԍӧԁӧма законопроект бастујтыԍјаслы госуԁарствоԍаԋ пособіје ԍетӧм-јылыԍ 10.000.000 ԉев-мынԁа (150.000 шајт-мынԁа-кымын). Робочеј парԏіја ԏекстсӧ тајӧ проектыслыԍ ԍетӧма кырымавны став оппоԅітсіоннеј парԏіјаыслы. Креԍԏанскеј сојузса ԃепутатјас, веԍкыԁ крылоԍыс-ӧтар, кырымалісны законопроектсӧ. Сотсіал-ԃемократјас, ԁа Маԉіновлӧн ԃемокраԏіческеј группаыс робочеј парԏіја законопроект-ԁор ез сувтны.</text:p>
      <text:p text:style-name="P1"/>
      <text:p text:style-name="P31">{Kodko @ Провокатсіјаӧн кӧсјӧны пӧԁтыны забастовкасӧ @ гаԅетса гіжӧԁ @ Југыԁ туј @ 1929-06-09.}</text:p>
      <text:p text:style-name="P1"/>
      <text:p text:style-name="P1">Провокатсіјаӧн кӧсјӧны пӧԁтыны забастовкасӧ.</text:p>
      <text:p text:style-name="P1"/>
      <text:p text:style-name="P1">Вена. Софіјаԍаԋ јуӧртӧны, Болгаріјаын-пӧ пӧԉітса аԁԇӧма выԉ гуԍа коммуԋіԍԏіческеј оргаԋізатсіја. Унаӧс арестујталӧмаӧԍ. Робочеј парԏіјаын ԋезаві<text:span text:style-name="T97">ԍ</text:span>імеј профсојузјасын ԍорԋітӧны, пӧԉітса-пӧ абутӧм коммуԋіԍԏіческеј оргаԋізатсіјајассӧ аԁԇіс, меԁым ԍурас помка табак фабрікын 25000 робочејјаслыԍ забастовкасӧ пӧԁтыны.</text:p>
      <text:p text:style-name="P1"/>
      <text:p text:style-name="P31">{Kodko @ Анг<text:span text:style-name="T97">ԉ</text:span>іјалы вы<text:span text:style-name="T97">ԉ</text:span> праві<text:span text:style-name="T97">ԏ</text:span>е<text:span text:style-name="T97">ԉ</text:span>ство лӧ<text:span text:style-name="T97">ԍ</text:span>ӧ<text:span text:style-name="T97">ԁ</text:span>ӧм-во<text:span text:style-name="T97">ԇ</text:span>вылын @ гаԅетса гіжӧԁ @ Југыԁ туј @ 1929-06-09.}</text:p>
      <text:p text:style-name="P1"/>
      <text:p text:style-name="P1">АНГԈІЈАЛЫ ВЫԈ ПРАВІԎЕԈСТВО ЛӦԌӦ<text:span text:style-name="T8">Ԁ</text:span>ӦМ-ВОԆВЫЛЫН</text:p>
      <text:p text:style-name="P1">Ковмас-кӧ робочеј парԏіјаӧс вермасны ӧлӧԁны.</text:p>
      <text:p text:style-name="P1"/>
      <text:p text:style-name="P1">ЛОНԀОН. Робочеј парԏіјаӧн парламентӧ бӧрјыԍігӧн венӧм-бӧрын гаԅетјас сӧмын сы-јылыԍ і гіжӧны. Гіжӧны, кущӧм-ногӧн воԇӧ завоԃітас уҗавны Макԁонаԉԁ, вермасны оз ӧтувтчыны ԉібералјас робочеј парԏіјакӧԁ парламентын уҗалігӧн. „Тајмс" гаԅет гіжӧ: „Ԉібералјаслӧн ем <text:soft-page-break/>вын робочеј правіԏеԉстволы немсӧ чінтыны ԉібӧ соԁтыны. Сіјӧ вынсӧ ԋекоԁ оз вермы налыԍ мырԃԃыны. Сӧмын оз ков вунӧԁны — унҗык јӧзыс мӧвпалӧны Макԁонаԉԁ-моз-жӧ: Ԁырҗык ԋе вӧчны выԉ бӧрјыԍӧмјас. „Ԁејԉі ԏеԉеграф" гіжӧ, ԉібералјас-пӧ оз кӧсјыны, меԁ-пӧ воԇӧ лоіс 1924 воԍа-моз, кор веԍкаліны конԍерваторјас ԁа сымԁа ԉок сетыԍ лоі.</text:p>
      <text:p text:style-name="P1">Гаԅетјас гіжӧны унаног. Меԁ јонасӧ тунјалӧны, кыԇі кутасны уҗавны ԉібералјас — конԍерваторјаскӧԁ, аԉі робочеј парԏіјакӧԁ.</text:p>
      <text:p text:style-name="P1">Фінанԍістјаслӧн гаԅетјасын гіжӧны зев повтӧг. Сені гіжӧны, робочеј парԏіјалӧн влаԍт боԍтӧмыԍ-пӧ ԋінӧм повны. Макԁонаԉԁ-кӧ-пӧ кутас нуӧԁны кущӧмкӧ уҗ, коԁі вермас фінансјаслы торкны, секі ԉібералјас ԁа конԍерваторјас ӧтвылыԍ вермасны ԁугӧԁны сетыԍ робочеј парԏіјаӧс.</text:p>
      <text:p text:style-name="P1"/>
      <text:p text:style-name="P32">{Kodko @ Макԁонаԉԁлы термаԍны оз щӧктыны @ гаԅетса гіжӧԁ @ Југыԁ туј @ 1929-06-09.}</text:p>
      <text:p text:style-name="P1"/>
      <text:p text:style-name="P1">Макԁонаԉԁлы термаԍны оз щӧктыны.</text:p>
      <text:p text:style-name="P1"/>
      <text:p text:style-name="P1">ЛОНԀОН. Фашістскеј буржуазнеј гаԅетјас быԁ-ногыс <text:span text:style-name="T7">ԉ</text:span>еԍԏітчӧны рабочеј парԏіја правіԏеԉство-воԇын. Најӧ шуӧны, робочеј парԏіјалы-пӧ поԅӧ јавӧ, веԍкыԁа петкӧԁлыны аԍнысӧ уҗас. Сӧмын гаԅетјасас мӧԁарԍаԋыс і віԁчыԍны щӧктӧны Макԁонаԉԁӧс. Гіжӧны, колӧ-пӧ „мунны ԋӧжјӧԋікӧн, ԋекыті ԁруг уҗсӧ чорыԁа ԋе вежлавны".</text:p>
      <text:p text:style-name="P1"/>
      <text:p text:style-name="P32">{Kodko @ Кущӧм лоӧ вы<text:span text:style-name="T98">ԉ</text:span> праві<text:span text:style-name="T98">ԏ</text:span>е<text:span text:style-name="T98">ԉ</text:span>ство @ гаԅетса гіжӧԁ @ Југыԁ туј @ 1929-06-09.}</text:p>
      <text:p text:style-name="P1"/>
      <text:p text:style-name="P1">КУЩӦМ ЛОӦ ВЫԈ ПРАВІԎЕԈСТВО.</text:p>
      <text:p text:style-name="P1"/>
      <text:p text:style-name="P1">Лонԁон. Јуӧртӧны, Макԁонаԉԁлыԍ пӧ планјассӧ правіԏеԉство лӧԍӧԁӧм куԅа Томас ԁа Сноуԁен-кынԇі ԋекоԁ-на оз тӧԁ. Чајтӧны, Макԁонаԉԁ-пӧ лоӧ премјерӧн, а Сноуԁен — фінанс міԋістрын. Мукӧԁ госуԁарствојас-костын уҗнуӧԁыԍ міԋістрӧ чајтӧны пуктӧмӧн Кемберсонӧс, оз-кӧ сіјӧс коԉны робочеј парԏіјаас ԍекретарӧ. Госуԁарство-пыщса уҗ нуӧԁыԍ міԋістрӧ-пӧ інԁасны Кԉејнсӧс, ԇоԋвіԇалун-вӧсна тӧжԁыԍыԍ міԋістрӧ Грінвунԁӧс, віԇму овмӧс уҗнуӧԁыԍ міԋістрӧ — Бетсонӧс, јӧзӧс велӧԁан міԋістрӧ Травеԋјанӧс, обшественнеј уҗнуӧԁыԍ міԋістрӧ — Ԉенсберіӧс. Выԉ правіԏеԉство-пӧ ԍетас пріԍага короԉлы субӧтаӧ.</text:p>
      <text:p text:style-name="P1"/>
      <text:p text:style-name="P32">{Kodko @ <text:span text:style-name="T98">Ԃ</text:span>емонстрантјаслы пуԉеметјас @ гаԅетса гіжӧԁ @ Југыԁ туј @ 1929-06-09.}</text:p>
      <text:p text:style-name="P1"/>
      <text:p text:style-name="P1"><text:span text:style-name="T98">Ԃ</text:span>емонстрантјаслы пуԉеметјас.</text:p>
      <text:p text:style-name="P1"/>
      <text:p text:style-name="P1">Ԋју-Јорк. Ԋју-Јоркԍаԋ јуӧртӧны: јуԋ 2 лунӧ, уҗалан ԁон соԁтӧм корӧм-могыԍ, 10 000 пішщевікјас вӧчлісны ԃемонстратсіја.</text:p>
      <text:p text:style-name="P1">Пӧԉітса у<text:span text:style-name="T98">ԍ</text:span>кӧԁчіс ԃемонстрантјас-вылӧ. 44 ԃемонстрантӧс арестујтісны. Пӧԉітса вӧлі јона полӧ ԃемонстратсіјаԍыс ԁа мобіԉізујтлӧма уна ԍурс поԉіческејјасӧс. Лӧԍӧԁчіс пӧԉітса зев јона. Уԉічајасті ветлӧԁлісны броԋевікјасӧн, уна керкајас-вылӧ вӧлі сувтӧԁӧмаӧԍ пуԉеметјас.</text:p>
      <text:p text:style-name="P1"/>
      <text:p text:style-name="P32"><text:soft-page-break/>{Кӧщпонса ізбіркоміԍԍіја @ Нуӧԁам орԁјыԍӧм меԁбура сӧветјасӧ бӧрјыԍӧм нуӧԁӧм-вылӧ @ гаԅетса гіжӧԁ @ Југыԁ туј @ 1929-06-09.}</text:p>
      <text:p text:style-name="P1"/>
      <text:p text:style-name="P1">Нуӧԁам орԁјыԍӧм меԁбура сӧветјасӧ бӧрјыԍӧм нуӧԁӧм-вылӧ.</text:p>
      <text:p text:style-name="P1"/>
      <text:p text:style-name="P1">Кӧщпонса Ізбіркоміԍԍіја чуксалӧ орԁјыԍны бура бӧрјыԍӧм нуӧԁӧм-куԅа облаԍтувса ԍеԉсоветјасӧс.</text:p>
      <text:p text:style-name="P1"/>
      <text:p text:style-name="P1">Парԏіјалӧн ԁа сӧвет-влаԍтлӧн ԍіктса уҗ нуӧԁӧмын пуктӧма ас-воԇас зев ыҗыԁ мог — кыскыны, ԍібӧԁны сӧвет уҗ-берԁӧ, кыԇ поԅӧ, унҗык нывбабајасӧс, гӧԉ креԍԏанаӧс ԁа батракјасӧс. Гӧԉ креԍԏана ԁа батракјас меԁ матын сулалӧны робочеј класс-берԁын, ԍіктса олыԍјас-пӧвсыԍ робочеј класслы меԁ јон отсаԍыԍјас гӧԉ креԍԏана ԁа батракјас. Сеԍԍа сӧветјас-пыр мі меԁјона, меԁ паԍкыԁа вермам кыскыны ԁај колӧ кыскыны став уҗалыԍ јӧзӧс, меԁԍа-ԋін нывбабаӧс гӧԉ креԍԏанаӧс ԁа батракјасӧс овмӧс кыпӧԁан уҗӧ, госуԁарствоӧн веԍкӧԁлан уҗӧ.</text:p>
      <text:p text:style-name="P1">Сӧмын сӧветјасӧ міјан абу-на тырмымӧн быԁлаын кыскӧма гӧԉ креԍԏанаӧс-ԁа батракјасӧс, вывті-ԋін омӧԉа нывбабајасӧс. Уналаын-на сӧвет уҗӧн оз веԍкӧԁлыны, веԍіг ԋінӧм оз вермыны вӧчны гӧԉ ԁа шӧркоԃԃема олыԍ креԍԏана. Сӧветјасын нывбабаӧс ԁа гӧԉ јӧзӧс ԁорјӧм уҗ оз мун. Классӧвеј віԅ оз-жӧ нуӧԁԍы чорыԁа.</text:p>
      <text:p text:style-name="P1">Кӧщпон ԍеԉсӧветса ізбіраԏеԉнеј коміԍԍіја чуксалӧ &amp;оԁԁјыԍны став облаԍтувса ԍеԉсӧветјасӧс меԁбура сӧветјасӧ бӧрјыԍӧм нуӧԁӧм-куԅа. Сӧветјасӧ бӧрјыԍӧм-куԅа орԁјыԍӧм нуӧԁігӧн сувтӧԁам сещӧм могјас:</text:p>
      <text:p text:style-name="P1">Кыскыны сӧветјасӧ бӧрјыԍан собраԋԋејассӧ еща-вылӧ 80% став бӧрјыԍыԍјас-пыщԍыс.</text:p>
      <text:p text:style-name="P1">Бӧрјыны сӧветјасӧ еща-вылӧ батракјас ԁа гӧԉ креԍԏанаӧс 60% став шԉенјас-пыщԍыс, ԁа нывбабајасӧс 30% став шԉенјас-пӧвсыԍ.</text:p>
      <text:p text:style-name="P1"/>
      <text:p text:style-name="P1">Кӧщпонса ізбіркоміԍԍіја.</text:p>
      <text:p text:style-name="P1"/>
      <text:p text:style-name="P32">{Ԋ. В. О. @ Печераса ізшом тӧԁмалӧм @ гаԅетса гіжӧԁ @ Југыԁ туј @ 1929-06-09.}</text:p>
      <text:p text:style-name="P1"/>
      <text:p text:style-name="P1">Печераса ізшом тӧԁмалӧм.</text:p>
      <text:p text:style-name="P1"/>
      <text:p text:style-name="P1">Јуԋ 6-ӧԁ лунӧ Обісполком залын паԍкыԁ собраԋԋе-вылын Геологіческеј коміԏетԍаԋ воӧм ізыскаԏеԉнеј парԏіјаын јуралыԍыԍ інжеԋер Ԉебеԃев вӧчіс ԁоклаԁ Печераса ізшом басԍејн-јылыԍ.</text:p>
      <text:p text:style-name="P1">Меԁвојԁӧр Ԉебеԃев јорт җеԋіԃі<text:span text:style-name="T44">к</text:span>а сувтліс Печераса ізшом басԍејнсӧ тӧԁмалӧм, віԁлалӧм-куԅа істӧріјаыс-вылӧ.</text:p>
      <text:p text:style-name="P1">— 1850 војасԍаԋ-на учонеј геологјас мӧԁісны чӧвтавны ԍіннысӧ Печера-вылӧ, віԍталӧ Ԉебеԃев јорт.</text:p>
      <text:p text:style-name="P1">Сӧмын најӧ јонҗыкасӧ віԇӧԁісны ез ізшома інјас-вылӧ, а тӧԁмалісны олӧм-уҗалӧмсӧ, оласног<text:span text:style-name="T44">с</text:span>ӧ војвылын олыԍ јӧзыслыԍ. Ԋеуна бӧрынҗык сарскеј правіԏеԉствоӧн Печераӧ вӧлі ыстӧма інжеԋер Аԋԏіповӧс торја експеԃітсіјаӧн. Сіјӧ уҗаліс сені кујым тӧлыԍ-гӧгӧр, сӧмы<text:span text:style-name="T44">н</text:span> унасӧ вӧчны бара-жӧ ез вермы, ԁај ачыс Аԋԏіповыс вӧлі шуӧ, ӧԁвакӧ-пӧ поԅас заво<text:span text:style-name="T98">ԃ</text:span>ітны разработкајас, ылын-пӧ местаыс, тујјасыс-пӧ абу ԁај, із-шомыс-пӧ еԍкӧ і ем-ԁа.</text:p>
      <text:p text:style-name="P1"><text:soft-page-break/>1907 војасын Печераԍаԋ выԉіԍ мӧԁісны паԍкавны јуӧрјас ізшом-јылыԍ, сӧмын сіјӧ јуӧрјассӧ пыԃԃі пуктӧмыс секԍа правіԏеԉстволӧн бара-жӧ ез ло.</text:p>
      <text:p text:style-name="P1">Ревоԉутсіја-бӧрын-ԋін сӧвет правіԏеԉство мӧԁіс јонҗыка тӧжԁыԍны ізшом кӧԅајство паԍкӧԁӧм-вӧсна. 1924-25 војасӧ Печераӧ вӧлі мӧԁӧԁлӧма інжеԋер-геологјасӧс бурҗыка тӧԁмавны, ыҗыԁ-ӧ Печераын ізшом басԍејныс ԁа кытјасынҗык ізшом пластјасыс. Інжеԋерјас: Волков, Чернов аԁԇісны ізшом пластјас Коԍ-ју ԁа Кожва ју-ԁінјасті. 1927 воӧ вӧлі аԁ<text:span text:style-name="T44">ԇ</text:span>ӧма-ԋін 16 пласт; 1928 воӧ Кожва ју-куԅа аԁ<text:span text:style-name="T44">ԇ</text:span>ӧма нӧшта 12 пласт, сіԇкӧ ӧні-кежлӧ аԁԇӧма ԁа тӧԁмалӧма ыжтасӧ 28 пластлыԍ.</text:p>
      <text:p text:style-name="P1">Ԃерт, оз поԅ шуны, став тајӧ ізшом пластјассӧ-пӧ ԉучкі бура тӧԁмалӧма, віԁлалӧма. Сы-вылӧ ковмас-на пуктыны уна вын, ԁај ԍӧм. Сеԍԍа поԅӧ чајтны, ӧні-кежлӧ аԁԇӧм пластјас-кынԇіыс, ізшом басԍејныс нӧшта-на паԍкыԁҗык.</text:p>
      <text:p text:style-name="P1">Таво Печераын ізшом басԍејн тӧԁмалӧм, віԁлалӧм-вылӧ леԇӧма 24.000 шајт. Міјан ізыскаԏелнеј парԏіја-воԇын сулалӧ мог — тӧԁмавны бурлунсӧ ізшомыслыԍ ԁа артавны, ку<text:span text:style-name="T98">щ</text:span>ӧм выгоԁајас економіка-бокԍаԋ вермас ԍетны Печераса ізшом, кущӧм тујјасӧԁ ԁа кущӧм рајонјасӧ поԅӧ сетыԍ нуны ізшомсӧ. Сіԇ-жӧ бурҗыка артавны сылыԍ ԁонсӧ, кор сіјӧс мӧԁасны-ԋін перјыны. Міјан парԏіја таво вӧчас кык шахта — тӧԁмалас ізшом пластјаслыԍ кызтасӧ, ԁај паԍтаԍӧ.</text:p>
      <text:p text:style-name="P1">Таво проба-вылӧ перјӧм ізшомсӧ лоӧ бура гӧгӧрбок тӧԁмалӧма пракԏіка-вылын-ԋін — пабрік-завоԁјасын, транспорт-вылын, сыкӧԁ щӧщ, ԃерт, і лабораторіјајасын.</text:p>
      <text:p text:style-name="P1">Локтан каԁјасӧ Печераса ізшом вермас лоны зев ыҗыԁ тӧԁчанаторјӧн СССР-са промышԉенноԍт кыпӧԁӧмын, торја-ԋін Уралса ԁа Војвыв крајса промышԉенноԍтын.</text:p>
      <text:p text:style-name="P1">Воԇӧ Ԉебеԃев јорт вајӧԁіс уна-пӧлӧс лыԁпасјас, мыј-ԍерԏі тыԁалӧ — печераса із-шомлӧн ԁоныс сувтӧ пӧш<text:span text:style-name="T44">ԏ</text:span>і <text:span text:style-name="T98">ӧ</text:span>ткоԃа ԁонбасса ізшомкӧԁ.</text:p>
      <text:p text:style-name="P1">— Комі обшественноԍԏ-воԇін сулалӧ мог — отсавны Ԉебеԃев јортлӧн парԏіјалы Печераын ізшом інјассӧ віԁлалӧм-тӧԁмалӧмын, — інжеԋер Ԉебеԃовлӧн ԁоклаԁ помаԍӧм-бӧрын шыаԍіс Обісполкомын јуралыԍ — Којушев јорт.</text:p>
      <text:p text:style-name="P1">Абу ылын каԁ, кор Печераын му-пыщкас кутасны уҗавны - перјыны ізшом уна ԍ<text:span text:style-name="T44">о</text:span> робочејјас.</text:p>
      <text:p text:style-name="P1"/>
      <text:p text:style-name="P1">Ԋ. В. О.</text:p>
      <text:p text:style-name="P1"/>
      <text:p text:style-name="P32">{Kodko @ Кӧрттуј вӧчӧм маты<text:span text:style-name="T98">ԍ</text:span>мӧ @ гаԅетса гіжӧԁ @ Југыԁ туј @ 1929-06-09.}</text:p>
      <text:p text:style-name="P1"/>
      <text:p text:style-name="P1">КӦРТТУЈ ВӦЧӦМ МАТЫԌМӦ.</text:p>
      <text:p text:style-name="P1"/>
      <text:p text:style-name="P1">Мі гаԅетын гіжлім-ԋін таво гожӧм-пӧ мӧԁасны віԁлавны, тӧԁмавны кӧрттуј стрӧітанінјассӧ. Тајӧ лун-војӧ Сыктывкарӧ војісны-ԋін кӧрттуј піԍкӧԁӧм уҗ нуӧԁны інжеԋерјас, ԏехԋікјас кык парԏіја (7-ӧԁ ԁа 8-ӧԁ).</text:p>
      <text:p text:style-name="P1">Інжеԋер Глагоԉев јорт ԍорԋітігӧн віԍталіс со кущӧмторјас. — Міјанӧс мӧԁӧԁісны Мӧскуаԍаԋ НКПС-ԍаԋ тӧԁмавны ԁа піԍкӧԁны кӧрттуј віԅ кык помԍаԋ, сіјӧн-і локтім кык парԏіја.</text:p>
      <text:p text:style-name="P1">8-ӧԁ парԏіја мӧԁас уҗавны Сыктывкар — Піԋуг, 7-ӧԁ парԏіја — Сыктывкар — Котлас.</text:p>
      <text:p text:style-name="P1"><text:soft-page-break/>Парԏіјајас уҗалӧны 10 мортӧн; наыԍ-ӧтԁор јешщӧ лоасны уҗалыԍјас, коԁјас понԁасны піԍкӧԁны прӧԍекјас (орԁым) ԁа пуктавны пасјас інԁалӧм-ԍерԏі.</text:p>
      <text:p text:style-name="P1">Віԁлалан-тӧԁмалан уҗ лоӧ помалӧма окԏабр 1-ԁ лун-кежлӧ, проект, черԏеж ԁа смета лоӧ помалӧма локтан тулыс-кежлӧ. 8-ӧԁ парԏіјаын јуралыԍ лоӧ інжеԋер Глагоԉев, 7-ӧԁ парԏіјаын — інжеԋер Белогороԁетскеј.</text:p>
      <text:p text:style-name="P1">Мӧскуаын јуԋ 6-ӧԁ ԁа 10-ӧԁ лунӧ лоӧ віԁлалӧма ԁа вынԍӧԁӧма кыті нуӧԁны кӧрттуј Піԋугаԍаԋ, аԉі Котласԍаԋ.</text:p>
      <text:p text:style-name="P1">Комі јӧзлӧн колӧ ԍетны отсӧг тајӧ ыҗыԁ уҗас. Сӧмын јӧз отсӧгӧн вермам ӧԁԇӧԁны кӧрттуј стрӧітӧм.</text:p>
      <text:p text:style-name="P1"/>
      <text:p text:style-name="P1">==4<text:span text:style-name="T98">==</text:span></text:p>
      <text:p text:style-name="P1"/>
      <text:p text:style-name="P33">{Ԍін @ Сыктывкарса Сӧвет парԏіја уҗӧ велӧԁчан рытја школаын велӧԁчӧм 1928-29 воӧ @ гаԅетса гіжӧԁ @ Југыԁ туј @ 1929-06-09.}</text:p>
      <text:p text:style-name="P1"/>
      <text:p text:style-name="P1">Сыктывкарса Сӧвет парԏіја уҗӧ велӧԁчан рытја школаын велӧԁчӧм 1928-29 воӧ.</text:p>
      <text:p text:style-name="P1"/>
      <text:p text:style-name="P1">Јуԋ 1-ја лунӧ помаԍіс велӧԁӧм сӧвет ԁа парԏіја уҗӧ велӧԁан школаын. Велӧԁчыны завоԃітчігӧн вӧлі 90 морт, унҗыкыс парԏіјетсјас ԁа комсомоԉетсјас. Беспарԏіјнејыс вӧлі сӧмын 10 морт. Велӧԁчӧм тӧлыԍ-кымын муніс бура, а сеԍԍа кутіс чотны: зев јона кутісны вежлаԍны велӧԁыԍјас, омӧԉа кутісны волыны велӧԁчыԍјас: оз вӧлі тырмы ԋігајас, мукӧԁ-ԁырјі оз волывлыны велӧԁыԍјас ԁа мукӧԁторјас. Тӧвнас волытӧм, ԁыш јӧзӧс лоі весавны. Сы-бӧрын коԉыԍ војтыр кутісны волывлыны бурҗыка. Сӧмын ԉекторјас јона кутісны ветлыны команԃіровкаӧ ԁа бара-жӧ бура уҗ ез вермы мунны. Тулысын велӧԁчыԍјаслӧн ветлӧм бара чіні.</text:p>
      <text:p text:style-name="P1">Јуԋ тӧлыԍ-кежлӧ коԉі сӧмын 20 морт, на-піыԍ бурҗыка велӧԁчісны 12 морт. Тајӧ 12 мортсӧ коміԍԍіја шуіс бура велӧԁчӧмӧн ԁа шуіс школасӧ помалӧмӧн, а мукӧԁсӧ коԉны велӧԁчыны мӧԁ-во-кежлӧ.</text:p>
      <text:p text:style-name="P1">Велӧԁчыԍјас шуӧны, мӧԁ во вылӧ-пӧ колӧ рытја совпартшкола-вылӧ віԇӧԁлыны бурҗыка, велӧԁчыԍјасӧс колӧ мезԁыны мукӧԁ уҗыԍ. Лӧԍӧԁны ԋігајас унҗык, сеԍԍа меԁ вӧлі јуралыԍ ӧԏі, коԁі озҗык ветлы команԃіровкаӧ. Сеԍԍа колӧ сувтӧԁны чорыԁ ԃістсіпԉіна велӧԁчыԍјас-костын.</text:p>
      <text:p text:style-name="P1"/>
      <text:p text:style-name="P1">Ԍін.</text:p>
      <text:p text:style-name="P1"/>
      <text:p text:style-name="P33">{Ісаков @ Петӧны комі <text:span text:style-name="T99">ԅ</text:span>ем<text:span text:style-name="T99">ԉ</text:span>еустроі<text:span text:style-name="T99">ԏ</text:span>е<text:span text:style-name="T99">ԉ</text:span>јас @ гаԅетса гіжӧԁ @ Југыԁ туј @ 1929-06-09.}</text:p>
      <text:p text:style-name="P1"/>
      <text:p text:style-name="P1">ПЕТӦНЫ КОМІ ԄЕМԈЕУСТРОІԎЕԈЈАС.</text:p>
      <text:p text:style-name="P1"/>
      <text:p text:style-name="P1">Ԍереԁаӧ, јуԋ 6 лунӧ, комі ԅемԉеустроіԏеԉнеј курсјас леԇісны мӧԁ выпуск. Курсјас-вылын велӧԁчӧм бара помалісны 20 морт. Коԉӧм воԍа выпускӧн лоі-ԋін ставсӧ леԇӧма курсјас-вылыԍ 40 мортӧс.</text:p>
      <text:p text:style-name="P1">Ӧнӧԇ міјан ԅемԉеустроіԏеԉјасӧс вӧлі колӧ вајӧԁны рочјасӧс. Рочјасыԁ міјан-нога олӧмыԁкӧԁ абу тӧԁсаӧԍ ԁа сы-вӧсна налы уҗавнытӧ јона ԍӧкыԁ вӧлі. Сіјӧн віԇму лӧԍӧԁӧм уҗыԁ ӧнӧԇ ԉокаҗык вӧлі і мунӧ. Сеԍԍа унҗык локтӧм роч јӧзыԁ вӧлі зев регыԁӧн уҗалӧны. ОЗУ вӧлі корас <text:soft-page-break/>ԅемԉеустроіԏеԉтӧ, мынтас сылы локтӧм-вылас 400-600 шајтӧԇ ԁа мукӧԁ-нога кокԋӧԁјас-на лоӧ кӧсјыны. Бур-ԋін еԍкӧ уҗалӧ-кӧ локтӧм мортыԁ во кык-кымын, сӧмын унҗыкыԍсӧ вӧлі олӧны во-җынԍаԋ воӧԇ. Тајӧ каԁсӧ тӧԁмаԍасны уҗыскӧԁ, міјан комі олӧмыԁкӧԁ, ԁа кор аԁԇасны, уҗавны мі-орԁын ԍӧкыԁҗык мукӧԁлаын-ԍерԏі, бара сеԍԍа вӧлі і мунӧны. Таԇі воӧм роч јӧз-вылӧ наԃејаӧн олігӧн ОЗУ-лы уна ԍӧм лоі прӧста шыбытны.</text:p>
      <text:p text:style-name="P1">1926 воын ԍеԋԏабр тӧлыԍын воԍԍіс Сыктывкарын асланым ԅемԉеустроіԏеԉнеј курсјас. Коԉӧм воԍа курс-вылыԍ петӧм ԅемԉеустроіԏеԉјас уҗалісны-ԋін быԁса во. Тајӧ воыс петкӧԁліс, — кык воӧн курс-вылын велӧԁчӧм комі велӧԁчыԍјасыԍ мі вермам гӧтӧвітны прамеј ԅемԉеустроіԏеԉјасӧс. Најӧ оз лоны омӧԉӧԍҗык воӧм роч ԅемԉеустроіԏеԉјасыԍ. Мі чајтам, бурҗыкӧԍ-на лоӧны, бура комі олӧм тӧԁӧм-вӧснаыс. Сеԍԍа асланым војтырыԁ озҗык мӧԁны лӧԍӧԁчыны бокӧ мунны асланым Комі муԍыԁ, оз ковмы прӧстӧ ԍӧм шыблавны быԁ во бокыԍ вајӧԁӧм-вылӧ.</text:p>
      <text:p text:style-name="P1">Таво август тӧлыԍын курсјас-вылӧ лоӧ боԍтӧма 60 мортӧс. Курс-вылӧ пырыԍјаслыԍ колӧ: меԁ вӧлі најӧ помалӧмаӧԍ мӧԁ ступеԋ школа, 17 арыԍ ез вӧвны томӧԍ, колана сотсіаԉнеј положеԋԋеыс&amp; ԇоԋвіԇаӧԍ.</text:p>
      <text:p text:style-name="P1">Курсјас наԃејтчӧны, таво мӧԁ ступеԋа школа помалӧм-бӧрын уна лоӧ курс-вылӧ пырыԍјас. На-костыԍ ковмас бӧрјыны бурҗыкјассӧ. Август тӧлыԍын лоӧ пріемнеј іспытаԋԋе: маԏемаԏікаыԍ, обшествовеԃеԋԋеыԍ ԁа роч кылыԍ. Кущӧм лунјасӧ ковмас локны курс-вылӧ, та-понԁа гаԅетӧ лоӧ гіжӧма регыԁ.</text:p>
      <text:p text:style-name="P1">Ӧні колӧ мӧԁ ступеԋа школаыԍ петыԍјаслы воԇвылыс мӧвпыштны: вермас-ӧ сіјӧ пырны ԅемкурсјас-вылӧ, тырмымӧн-ӧ сылӧн велӧԁчӧм, оз-ӧ ков гожӧмын соԁтыштны велӧԁчӧмсӧ, а колӧ-кӧ, ӧніԍаԋ-жӧ мӧԁны гӧтӧвітчыны.</text:p>
      <text:p text:style-name="P1"/>
      <text:p text:style-name="P1">Ісаков.</text:p>
      <text:p text:style-name="P1"/>
      <text:p text:style-name="P33">{С. Рыбјанов @ Ічӧттор е<text:span text:style-name="T99">ԍ</text:span>кӧ-<text:span text:style-name="T99">ԁ</text:span>а, зев колана @ гаԅетса гіжӧԁ @ Југыԁ туј @ 1929-06-09.}</text:p>
      <text:p text:style-name="P1"/>
      <text:p text:style-name="P1">ІЧӦТТОР ЕԌКӦ-ԀА, ЗЕВ КОЛАНА.</text:p>
      <text:p text:style-name="P1"/>
      <text:p text:style-name="P1">Меԁ еԍкӧ паԍкыԁа тӧԁмӧԁны уҗалыԍ јӧзӧс госуԁарствоса став меропріјаԏԏејаснас, СССР-са правіԏеԉство леԇӧ уна ԍурс екԅемпԉар агітатсіја нуӧԁан маԏеріал: ԉістовкајас, плакатјас, лозунгјас ԁа посԋіԃік ԋігајас. Та-вылӧ, ԃерт, віԇӧны госуԁарствоса ԍӧм. Мі-кӧ віԇӧԁлам; кыԇі сіјӧ маԏеріалсӧ віԇӧны (іспоԉзујтӧны), аԁԇам зев омӧԉтор. Сыктывкарса учрежԃеԋԋејас віԁлалігӧн вӧлі аԁԇӧма — сетчӧ воӧм плакатјас, ԉістовкајас кујлӧны шкап-вылын бус-пыщкас, ԉібӧ нӧшта служашщејјас гартӧны быԁԍама-торсӧ, коԍавлӧны, таԉалӧны, кытчӧкӧ-кӧ ӧшӧԁасны — сӧмын пемыԁҗык інјасӧ (каԉіԁорӧ-ԁа, кытчӧ).</text:p>
      <text:p text:style-name="P1">Тащӧм ԉокторсӧ колӧ ԇікӧԇ бырӧԁны. Віԇӧԁлам-кӧ економіја вӧчӧм-бокԍаԋ, тајӧ лоӧ мыж вӧчӧм, тајӧн пыщкӧсԍаԋыс быԏԏӧ паныԁаласны правіԏеԉствоса меропріјаԏԏејас нуӧԁӧмлы.</text:p>
      <text:p text:style-name="P1">Та-вылӧ РКІ ӧніӧԇ-на ез віԇӧԁлы. Воԇӧ-кежлӧ РКІ-лы, аслас акԏів-пыр, колӧ учрежԃеԋԋејасас нуӧԁны тащӧм-торјассӧ тӧԁмалӧм-куԅа віԁлалӧмјас ԁа бырӧԁны аԁԇӧм ԋеԉучкіјассӧ, учрежԃеԋԋејасын јуралыԍјасӧс колӧ щӧктыны бурҗыка віԇӧԁлыны тащӧм ԋеыҗыԁ ԁа јона коланторјас-вылас.</text:p>
      <text:p text:style-name="P1"><text:soft-page-break/></text:p>
      <text:p text:style-name="P1">С. Рыбјанов.</text:p>
      <text:p text:style-name="P1"/>
      <text:p text:style-name="P67"><text:span text:style-name="T62">{Kodko @ </text:span>"<text:span text:style-name="T62">Гаԅет-журналјас уҗалыԍ</text:span>..." <text:span text:style-name="T62">@ гаԅетса гіжӧԁ @ Југыԁ туј @ 1929-06-09.}</text:span></text:p>
      <text:p text:style-name="P1"/>
      <text:p text:style-name="P1">Гаԅет-журналјас уҗалыԍ јӧз-пӧвсӧ разӧԁӧм — мог став воԇмӧстчыԍ јӧзлӧн. Паԍкыԁа нуӧԁам конкурс!</text:p>
      <text:p text:style-name="P1"/>
      <text:p text:style-name="P33">{Kodko @ Хроԋіка @ гаԅетса гіжӧԁ @ Југыԁ туј @ 1929-06-09.}</text:p>
      <text:p text:style-name="P1"/>
      <text:p text:style-name="P1">Хроԋіка.</text:p>
      <text:p text:style-name="P1">— Таво тујјас вӧчӧм-вылӧ местнеј бјуԁжетыԍ леԇӧма Комі облаԍт-паԍта 326382 шајт. Сы-пыщкыԍ: Кулӧмԁін у. — 120.368 шајт, Јемԁін у. — 80.651 шајт, Іԅва-Печера у. — 53.174 шајт, Сыктыв у. — 40.776 ԁа Сыктывкарӧ — 31.413 шајт.</text:p>
      <text:p text:style-name="P1">— Школајас, боԉԋічајас, веԏерінарнеј ԁа агрономіческеј пунктјас ԁа олан керкајас стрӧітӧм-вы<text:span text:style-name="T45">л</text:span>ӧ леԇӧма: Сыктыв у. — 142.122 шајт, Сыктывԁінкарӧ — 141.711 шајт, Кулӧмԁін у. — 134.082 шајт, Іԅва-Печера у. — 102.442 шајт ԁа Јемԁін у. — 99.500 шајт.</text:p>
      <text:p text:style-name="P1">— Таво кӧсјӧны завоԃітны вӧчны Сыктывкар-берԁӧ скіпіԁар ԁа каԋіфоԉ вӧчан завоԁ. Уҗӧ ештӧԁасны 1929-30 воын. Завоԁсӧ вӧчӧм вылӧ леԇӧма 60 ԍурс шајт.</text:p>
      <text:p text:style-name="P1"/>
      <text:p text:style-name="P33">{Kodko @ Госстрахын @ гаԅетса гіжӧԁ @ Југыԁ туј @ 1929-06-09.}</text:p>
      <text:p text:style-name="P1"/>
      <text:p text:style-name="P1">Госстрахын.</text:p>
      <text:p text:style-name="P1"/>
      <text:p text:style-name="P1">— Таво-кежлӧ коміԉеслӧн стракујтӧма став кылӧԁан вӧрыс сіԇ-жӧ і кылӧԁан кӧлујыс снаԍт ԁа м. т.</text:p>
      <text:p text:style-name="P1">7.500 ԍурс шајт ԁон. Стракӧвеј ԍӧмсӧ боԍтӧма 20 ԍурс шајт. Руссголланԁԉеслӧн ԁа Англоԉеслӧн стракујтӧма тсентрын.</text:p>
      <text:p text:style-name="P1">— 28 29 воӧ облаԍт-паԍта чукӧртӧма стракӧвеј ԍӧм 155.137 шајт, ԉібӧ 95% &amp;кӧлӧм-ԍерԏі. Сыктыв ујезԁын чукӧртісны 69,248 — 94%; Кулӧмԁін ујезԁын 52,784 шајт — 98%; Јемԁін ујезԁын 21,520 шајт — 92%, Іԅва-Печера ујезԁын 9614 шајт — 81%; Сыктывкарын 1971 шајт — 99%.</text:p>
      <text:p text:style-name="P1">Гырыԍ скӧт (ӧшјас, мӧсјас) 28-29 воын окԏабр 1 лунԍаԋ апреԉ 1 лунӧԇ вӧлі стракујтӧма облаԍт-паԍта 1532-ӧс — 36247 шајт ԁон, стракӧвеј ԍӧм чукӧртӧма 1239 шајт 93 ур. Вӧвјас стракујтӧма кык ујезԁын (Сыктыв ԁа Кулӧмԁін) 706-ӧс — 83321 шајт ԁон, стракӧвеј ԍӧм чукӧртӧма 5036 шајт 58 ур. Тајӧ-жӧ каԁнас кулӧма гырыԍ скӧт (мӧс-ӧш) Ԁорвыв стракујтыԍјаслӧн 345 јур, ԍетӧма налы стракӧвеј преміја 7220 шајт, соԁтӧԁ стракујтӧм скӧт кулӧма 51, мынтӧма налы 839 шајт.</text:p>
      <text:p text:style-name="P1">Вӧвјас кулӧма кык ујезԁыԍ 446, та-пыщкыԍ соԁтӧԁӧн вӧлі стракујтӧма 7 вӧв, мынтӧма кулӧмԍыс 7-лы 710 шајт.</text:p>
      <text:p text:style-name="P1">Рајоԋірујтчӧм-бӧрын 16 стракӧвеј участок-пыԃԃі лоас 9 участок.</text:p>
      <text:p text:style-name="P1">Јуԋ 7-ӧԁ лунӧ Карԁорын лоас стракӧвеј уҗнуӧԁыԍјаслӧн Крајса сјезԁ.</text:p>
      <text:p text:style-name="P1"/>
      <text:p text:style-name="P33">{Т. @ Сыктывкарын вӧвлӧмторјас @ гаԅетса гіжӧԁ @ Југыԁ туј @ 1929-06-09.}</text:p>
      <text:p text:style-name="P1"/>
      <text:p text:style-name="P1">Сыктывкарын вӧвлӧмторјас</text:p>
      <text:p text:style-name="P1"><text:soft-page-break/></text:p>
      <text:p text:style-name="P1">— Јуԋ 4 лунӧ коԁ-јурӧн обшественнеј пӧраԁок торкӧмыԍ міԉітсіјаӧн кутӧма 20 мортӧс.</text:p>
      <text:p text:style-name="P1">— Мај 5 лунӧ, 8 час асылын боԉԋічаыԍ пышјӧма јӧјталыԍ Феԃуԋов, ԁа сіјӧс кутігӧн Феԃуԋов сущкӧма пуртӧн міԉітсіоԋер Марковлы кіас.</text:p>
      <text:p text:style-name="P1">— Јуԋ 5 лунӧ луннас іган жугӧԁӧмӧн П. Ԁ. Покровскеј паԏераыԍ гуԍалӧмаӧԍ уна ԍікас кӧлуј 142 ш.-ԁон. гуԍаԍыԍсӧ П. С. Ԏеԋԏуковӧс (Кірӧ-Паԋӧ) кутӧмаӧԍ ԁа аԁԇӧмаӧԍ сы-орԁыԍ мыјкӧ-мынԁа гуԍалӧм кӧлуј.</text:p>
      <text:p text:style-name="P1">— Коԁ-јурӧн обшественнеј пӧраԁок торкӧмыԍ јуԋ 5 лунӧ міԉітсіја кутӧма 11 мортӧс. На-пыщкыԍ: ԉесзавоԁса машіԋіст — Ф. I. Ермоԉін ԁа Ԁоԇса копераԏівыԍ јуралыԍ С. I. Потапов.</text:p>
      <text:p text:style-name="P1"/>
      <text:p text:style-name="P1">Т.</text:p>
      <text:p text:style-name="P1"/>
      <text:p text:style-name="P67"><text:span text:style-name="T62">{Kodko @ </text:span>"<text:span text:style-name="T62">Преміја лыԁ конкурс-вылын</text:span>..." <text:span text:style-name="T62">@ гаԅетса гіжӧԁ @ Југыԁ туј @ 1929-06-09.}</text:span></text:p>
      <text:p text:style-name="P1"/>
      <text:p text:style-name="P1">Преміја лыԁ конкурс-вылын абу урчітӧма. Кымын уна разӧԁан комі гаԅет-журнал, сымын уна лоӧ преміја.</text:p>
      <text:p text:style-name="P1"/>
      <text:p text:style-name="P33">{Kodko @ Веԍкӧԁӧм @ гаԅетса гіжӧԁ @ Југыԁ туј @ 1929-06-09.}</text:p>
      <text:p text:style-name="P1"/>
      <text:p text:style-name="P1">Веԍкӧԁӧм.</text:p>
      <text:p text:style-name="P1"/>
      <text:p text:style-name="P1">105 №, јуԋ 6-ӧԁ лунԍа "Југыԁ туј“ гаԅетын, мӧԁ ԉістбокас, Јујасын вӧр петкӧԁӧм помаԍіс“-ԋіма гіжӧԁторјын лоӧма ӧшібка, печатајтӧма — 100 000 кер ԁа 10 000 шпал, веԍкыԁасӧ колӧ лыԃԃыны — 100 000 кер ԁа 110 000 шпал.</text:p>
      <text:p text:style-name="P1"/>
      <text:p text:style-name="P1">==Вӧр кылӧԁанінјасын.<text:span text:style-name="T99">==</text:span></text:p>
      <text:p text:style-name="P1"/>
      <text:p text:style-name="P33">{Ԁон кӧрт @ Озырјас торкны оз вермыны @ гаԅетса гіжӧԁ @ Југыԁ туј @ 1929-06-09.}</text:p>
      <text:p text:style-name="P1"/>
      <text:p text:style-name="P1">Озырјас торкны оз вермыны.</text:p>
      <text:p text:style-name="P1"/>
      <text:p text:style-name="P1">Оԁыб вӧлӧԍтын (Кулӧмԁін у.) кер кылӧԁӧм мунӧ бура. Ју-јылыԍ кер петӧма-ԋін. Јӧз боԍтчӧны пурјаԍны, а кӧн ԍурӧ унҗыксӧ пурјалӧма-ԋін. Уҗалыԍјас кӧн-ԍурӧ еԍкӧ абу тырмымӧн, сӧмын ыҗыԁ заԃержкајас оз лоны. Озырјас зев јона віԁчыԍӧны кер коԍмӧм, мӧвпалӧны ԁас шајтӧн лун уҗавны, но оз уԁајтчы. Ӧні Волісполком боԍтӧ лыԁ-вылӧ сещӧм јӧзсӧ, меԁым еԍкӧ налы копераԏів ез ԍетав тӧварјас.</text:p>
      <text:p text:style-name="P1"/>
      <text:p text:style-name="P1">Ԁон кӧрт.</text:p>
      <text:p text:style-name="P1"/>
      <text:p text:style-name="P33">{Kodko @ Уҗалӧны арԏеԉӧн @ гаԅетса гіжӧԁ @ Југыԁ туј @ 1929-06-09.}</text:p>
      <text:p text:style-name="P1"/>
      <text:p text:style-name="P1">Уҗалӧны арԏеԉӧн.</text:p>
      <text:p text:style-name="P1"/>
      <text:p text:style-name="P1"><text:soft-page-break/>Пожег вӧл., Кулӧмԁін у., квајт тувсалыԍ, 84 кварт., Јгрым ју-вылын, ӧтувтчісны арԏеԉӧ. Најӧ боԍтісны ӧтраԁӧн кылӧԁны 4000 шпал. Мај 23 лунӧ налӧн пурјаԍӧм вӧлі ештӧма-ԋін.</text:p>
      <text:p text:style-name="P1"/>
      <text:p text:style-name="P67"><text:span text:style-name="T62">{Kodko @ </text:span>"<text:span text:style-name="T62">Зӧвԍӧртын, Јемԁін у.</text:span>..." <text:span text:style-name="T62">@ гаԅетса гіжӧԁ @ Југыԁ туј @ 1929-06-09.}</text:span></text:p>
      <text:p text:style-name="P1"/>
      <text:p text:style-name="P1">— Зӧвԍӧртын, Јемԁін у., вӧр кылӧԁӧм мунӧ бура. Куԋес јуын мај 20 лунԍаԋ-ԋін пурјаԍӧны.</text:p>
      <text:p text:style-name="P1"/>
      <text:p text:style-name="P33">{Фома @ <text:span text:style-name="T99">Ԁ</text:span>ыш-кӧ уҗавныс, ԋінӧм і кӧсјыԍныс вӧлі @ гаԅетса гіжӧԁ @ Југыԁ туј @ 1929-06-09.}</text:p>
      <text:p text:style-name="P1"/>
      <text:p text:style-name="P1"><text:span text:style-name="T99">Ԁ</text:span>ыш-кӧ уҗавныс, ԋінӧм і кӧсјыԍныс вӧлі.</text:p>
      <text:p text:style-name="P1"/>
      <text:p text:style-name="P1">Віз вӧлӧԍтын, Јемԁін у., парԏіјечјас, комсомоԉечјас ԁа профсојузса шԉенјас шулісны кыјӧԁны ԁа кутавны кылалан керјас. Первој лунјасас уҗалісны ԁа кутісны 18 кер. Мыјӧн ковміс мунны Глотовлы, Треԏԏаковлы ԁа Ԍеԋуковлы, венԅыны мӧԁісны — ԁыш мунныԁ. Мыјӧн јӧзыԁ понԁісны увгыны, Глотов јорт понԁіс шуны: "Спетс-оԃежԁа-кӧ ԍетасны муна, мыј-нӧ нужԁа меным прӧста уҗавны“.</text:p>
      <text:p text:style-name="P1">Кыԇ абу јанԇім, — ачіс-ӧԁ акԏівістӧн лыԃԃыԍԍӧ.</text:p>
      <text:p text:style-name="P1"/>
      <text:p text:style-name="P1">Фома.</text:p>
      <text:p text:style-name="P1"/>
      <text:p text:style-name="P67"><text:span text:style-name="T62">{Kodko @ </text:span>"<text:span text:style-name="T62">Абјачој вӧл., Сыктыв</text:span>..." <text:span text:style-name="T62">@ гаԅетса гіжӧԁ @ Југыԁ туј @ 1929-06-09.}</text:span></text:p>
      <text:p text:style-name="P1"/>
      <text:p text:style-name="P1">— Абјачој вӧл., Сыктыв у., профсојузса шԉенјас, комсомоԉечјас ԁа коммуԋістјас, ставныс мунісны уҗавны вӧр кылӧԁанінјасӧ.</text:p>
      <text:p text:style-name="P1"/>
      <text:p text:style-name="P33">{Мішка-Ваԍа @ Парекоԁјасыԍ пӧԉзаыс еща лоі @ гаԅетса гіжӧԁ @ Југыԁ туј @ 1929-06-09.}</text:p>
      <text:p text:style-name="P1"/>
      <text:p text:style-name="P1">Парекоԁјасыԍ пӧԉзаыс еща лоі.</text:p>
      <text:p text:style-name="P1"/>
      <text:p text:style-name="P1">Лузјывса вӧр рајонын уҗалісны букԍірнеј 7 парекоԁ, сӧмын пӧԉзаыс ԋемтор ез ло. Коміԉес ез куж уҗӧԁныс. Унҗык каԁсӧ парекоԁјасыс сулалісны ԁа ӧтарӧ-мӧԁарӧ тыртӧг ветлісны. Воԇӧ-кежлӧ таԇтӧ оз ков вӧчны — сомын ԉішнеј рӧскоԁ.</text:p>
      <text:p text:style-name="P1"/>
      <text:p text:style-name="P1">Мішка-Ваԍа.</text:p>
      <text:p text:style-name="P1"/>
      <text:p text:style-name="P33">{Ԍеԉкор @ Ыҗы<text:span text:style-name="T99">ԁ</text:span> тувсов ва вӧчіс зев уна пак<text:span text:style-name="T99">ӧԍ</text:span>тјас @ гаԅетса гіжӧԁ @ Југыԁ туј @ 1929-06-09.}</text:p>
      <text:p text:style-name="P1"/>
      <text:p text:style-name="P1">ЫҖЫԀ ТУВСОВ ВА ВӦЧІС ЗЕВ УНА ПАК<text:span text:style-name="T45">Ӧ</text:span>ԌТЈАС.</text:p>
      <text:p text:style-name="P1"/>
      <text:p text:style-name="P1">Віԍерын (Кулӧмԁін у.) тавоԍа јі кылалӧм креԍԏана абу-на тӧԁлӧмаӧԍ. Кор јіыс вӧрԅіс Віԍер јуыԍ, ју-јывԍаԋыс ӧтпырјӧ муніс зев уна суԁтаӧн. Віԍер ԁа Ԋывԍер јујас ӧтлааԍанінын лолі затор ԁа вӧрԅӧм-бӧрас зев уна пакӧԍт вӧчіс: жугӧԁіс карбас, Коміԉеслӧн кылалі 400-гӧгӧр кер, пощӧсјас <text:soft-page-break/>ԁа кујӧԁ. Коміԉеслыԍ лотовкасӧ муртса ез кылӧԁ, уԂітісны віԇны. Бура уна кӧԇа му ва-улын ԁа ва јамтӧԇ кӧԇны оз поԅ. Віԍер ԁа Ԉуԋ ԍіктјасын керкајас коԉӧмаӧԍ ԁіӧ, ваыс кыщӧ боԍтӧма-ԁа.</text:p>
      <text:p text:style-name="P1"/>
      <text:p text:style-name="P1">Ԍеԉкор.</text:p>
      <text:p text:style-name="P1"/>
      <text:p text:style-name="P67"><text:span text:style-name="T62">{Г-ј. @ "Паҗга вӧл..."</text:span> <text:span text:style-name="T62">@ гаԅетса гіжӧԁ @ Југыԁ туј @ 1929-06-09.}</text:span></text:p>
      <text:p text:style-name="P1"/>
      <text:p text:style-name="P1">— Паҗга вӧл. (Сыктыв у.) Сӧп-јуыԍ ыҗыԁ ваӧн кылалі кык меԉԋіча ԁа міртуј-пос.</text:p>
      <text:p text:style-name="P1"/>
      <text:p text:style-name="P1">Г-ј.</text:p>
      <text:p text:style-name="P1"/>
      <text:p text:style-name="P67"><text:span text:style-name="T62">{Ш-скіј @ "Ајкатылаын..."</text:span> <text:span text:style-name="T62">@ гаԅетса гіжӧԁ @ Југыԁ туј @ 1929-06-09.}</text:span></text:p>
      <text:p text:style-name="P1"/>
      <text:p text:style-name="P1">— Ајкатылаын (Јемԁін у.) Кырԍ, Тыԁор ԍіктјасыԍ ыҗыԁ ва нуіс пощӧсјас ԁа му-вылыԍ кујӧԁјас. Тыԁор ԍіктын муртса керкајассӧ ез ну.</text:p>
      <text:p text:style-name="P1"/>
      <text:p text:style-name="P1">Ш-скіј.</text:p>
      <text:p text:style-name="P1"/>
      <text:p text:style-name="P33">{Јемԁінса @ "<text:span text:style-name="T99">Ј</text:span>емԁінын Обсојузса..." @ гаԅетса гіжӧԁ @ Југыԁ туј @ 1929-06-09.}</text:p>
      <text:p text:style-name="P1"/>
      <text:p text:style-name="P1">— Јемԁінын Обсојузса склаԁјас-берԁын вӧліны тыртӧм караԍін бӧчкајас ԁа ыҗыԁ ва кылӧԁіс 88 бӧчка. Ӧні бӧчкаыс сулалӧ 8 ш. ԁа җын. Ӧні меԁалӧмаӧԍ бӧчкајассӧ корԍны ԁа кутавны пӧԃеԉшщікјасӧс 2 шајт ԁа җынјӧн. Нӧшта быԁ кутӧм бӧчкаыԍ ԍетӧны кутыԍлы 50 ур.</text:p>
      <text:p text:style-name="P1">Ыҗыԁ ваӧԇ склаԁјас-ԁорыԍ тыртӧм бӧчкајассӧ іԁравны ԋекоԁ ез мӧвпыштлы. Коԁі таыԍ мыжаыс, колӧ корԍны ԁа бурҗыка малыштны јурԍі-паныԁыс.</text:p>
      <text:p text:style-name="P1"/>
      <text:p text:style-name="P1">Јемԁінса.</text:p>
      <text:p text:style-name="P1"/>
      <text:p text:style-name="P33">{Kodko @ Гаԅетӧ леԇлытӧм гіжӧԁторјас-куԅа віԍталӧм @ гаԅетса гіжӧԁ @ Југыԁ туј @ 1929-06-09.}</text:p>
      <text:p text:style-name="P1"/>
      <text:p text:style-name="P1">Гаԅетӧ леԇлытӧм гіжӧԁторјас-куԅа віԍталӧм.</text:p>
      <text:p text:style-name="P1"/>
      <text:p text:style-name="P1">„Јура морт уҗалӧ бура“ гіжӧԁтор-јылыԍ вӧлі пӧра-ԁырјі нуӧԁӧма тујалӧм ԁа Паршуковӧс мыжԁӧм-вылӧ УЗЧ 2 ч. 74 ԁа 1 ч. 142-ӧԁ стаԏԏајас-куԅа ԃелӧсӧ мӧԁӧԁӧма нарсуԁлы таво февраԉ 21-ӧԁ лунӧ.</text:p>
      <text:p text:style-name="P1">„Преԁвік отсалӧ самӧкур вӧчны“ гіжӧԁтор пуктӧма ԃелӧ-ԁінӧ сіјӧс служітігӧн омӧԉтор-вӧчӧмыԍ мыжԁӧм-јылыԍ, - „ме“-лы.</text:p>
      <text:p text:style-name="P1">Воч вӧл. Ԉутојев Ӧнԁреј Грігорјевічӧс ружјӧӧн мортӧс лыјӧмыԍ ԃелӧсӧ мӧԁӧԁӧма-ԋін суԁӧ март 15-ӧԁ лунӧ.</text:p>
      <text:p text:style-name="P1">Спасорԁ-вӧлӧԍтыԍ (Сыкт. у.) батрачка Марјаӧс нӧјтӧмыԍ таво март 1-ӧԁ лунӧ 5 участокса Нарсуԁ ԃелӧсӧ віԁлалӧма ԁа мыжԁана Стартсев Пеԁӧр-Ӧԉӧкԍејӧс суԁыс правԁајтӧма.</text:p>
      <text:p text:style-name="P1">„Омӧԉ зев олӧмыс пес-вӧчыԍ коміјаслӧн" гіжӧԁтор-куԅа Наԃежԃінса камера-труԁаыԍ інԍпектор нуӧԁӧма раԍԍԉеԁоваԋԋе ԁа омӧԉторјасыс збыԉ тыԁовтчӧмаӧԍ. Ԉесозаготовіԏеԉнеј участокса <text:soft-page-break/>јуралыԍ Таԋшілы ԍетӧма ԃістсіпԉінарнеј взыскаԋԋе ԁа щӧктӧма ԋеԉучкіјассӧ пырыԍ-пыр бырӧԁны.</text:p>
      <text:p text:style-name="P1">Ԉеткаса ісполкомын јуралыԍӧс гр. Попов-вылӧ ревоԉверӧн уԍкӧԁчывлӧмыԍ ԃелӧс<text:span text:style-name="T99">ӧ</text:span> ԍетӧма суԁӧ УЗЧ 74 ԁа 110-ӧԁ стаԏԏа-куԅа мыжԁӧм-вылӧ.</text:p>
      <text:p text:style-name="P1">Јертымԁін „Іса“-лы: јамшщікјас-понԁа ԃелӧтӧ ԍетӧма угрозыскӧ ԁа щӧктӧма ԍетны суԁӧ.</text:p>
      <text:p text:style-name="P1">Зӧвԍӧрт „Каԉа“-лы: тенаԁ гіжӧԁторјын інԁалӧм ԉоктор вӧчыԍјасыԁ пукалӧны-ԋін ԁомзакын.</text:p>
      <text:p text:style-name="P1"/>
      <text:p text:style-name="P1"><text:span text:style-name="T99">==</text:span>Ӧтв. реԁактор М. П. Міԋін.<text:span text:style-name="T99">==</text:span></text:p>
      <text:p text:style-name="P1"/>
      <text:p text:style-name="P1">==Југыԁ туј<text:span text:style-name="T99">==</text:span></text:p>
      <text:p text:style-name="P1"/>
      <text:p text:style-name="P1">Выԉ<text:span text:style-name="T99">л</text:span>ун, јуԋ 10 лун, 1929 во.</text:p>
      <text:p text:style-name="P1">№ 108 (2145)</text:p>
      <text:p text:style-name="P1"/>
      <text:p text:style-name="P34">{Чупров @ ВКП (б) Обкомлӧн <text:span text:style-name="T100">ԁа</text:span> ОКК-лӧн ӧтувја п<text:span text:style-name="T100">ԉ</text:span>енум @ гаԅетса гіжӧԁ @ Југыԁ туј @ 1929-06-10.}</text:p>
      <text:p text:style-name="P1"/>
      <text:p text:style-name="P1">ВКП (б) ОБКОМЛӦН ԀА ОКК-лӧн ӦТУВЈА ПԈЕНУМ.</text:p>
      <text:p text:style-name="P1">Вӧр леԇан уж 1928-29-ӧԁ воын ԁа вӧр леԇан план 1923-30 во-кежлӧ.</text:p>
      <text:p text:style-name="P1">Віԍталіс Чупров-јорт.</text:p>
      <text:p text:style-name="P1"/>
      <text:p text:style-name="P1">Вӧр леԇӧмӧн мі јона отсалам інԁустріаԉізатсіја нуӧԁны.</text:p>
      <text:p text:style-name="P1"/>
      <text:p text:style-name="P1">Комі облаԍтын, віԍталӧ Чупров јорт, лыԃԃыԍӧ ЗЗ міԉԉон гектар вӧр. Комі облаԍт сулалӧ меԁ воԇԇа местајасын заграԋічаӧ вӧр петкӧԁӧм-куԅа ԁа пыщкӧсса рынокјас-вылӧ вӧр ԍетӧм-куԅа. Вӧрӧн мі јона отсалам госуԁарстволы інԁустріаԉізатсіја нуӧԁны. Та-кынԇі вӧр леԇӧм вајӧ ыҗыԁ Ԁокоԁ облаԍтлы: местнеј бјуԁжетӧ отчіԍԉеԋԋејасӧн ԁа комі креԍԏаналы ыҗыԁ нажетка ԍетӧмӧн. Бӧрја војасӧ со кыԇі быԁмісны ԁокоԁјасыс вӧр леԇӧмыԍ местнеј бјуԁжетын: 1927-28-ӧԁ воын местнеј бјуԁжетӧ вӧр леԇӧмыԍ воіс 1.889.758 шајт, 1928-29 воын — 2.269.054 шајт, локтан 1929-30-ӧԁ во-кежлӧ ԁокоԁыс арталӧма 3.386.750 шајт, тајӧ лоӧ 40%-кымын став облаԍтувса бјуԁжетас. Ыҗыԁ-жӧ нажетка боԍтӧны комі уҗалыԍ јӧз вӧр леԇӧмыԍ ԁа кылӧԁӧмыԍ. 1927-28 воын комі креԍԏана вӧр леԇан уҗыԍ боԍтісны 3.840.700 ш., 1928-29-ӧԁ воын — 6.404.600 шајт, локтан во-кежлӧ нажеткаыс арталӧма-ԋін 9.700 ԍурс ш.-кымын, тајӧ лоӧ 30% креԍԏана став ԁокоԁас. Сіԇ-кӧ, вӧр леԇӧм зев ыҗыԁ уҗ ԁа мог міјан. Сы-вӧсна парԏіјнеј, сӧветскеј обшественноԍт ԁа став уҗалыԍ јӧз комі облаԍтын јона тӧжԁыԍісны таво-кежлӧ пуктӧм вӧр леԇан заԁаԋԋесӧ тыртӧм-куԅа.</text:p>
      <text:p text:style-name="P1"/>
      <text:p text:style-name="P1">Воԍа план тыртім 102 прӧчент-вылӧ</text:p>
      <text:p text:style-name="P1"/>
      <text:p text:style-name="P1">Таво-кежлӧ вӧр леԇан план вӧлі арталӧма 1.715.642 куб. метр-вылӧ, коԉан во-ԍерԏі 66 прӧчент-вылӧ унҗык. Тајӧ ыҗыԁ плансӧ мі вермім тыртны ставнас, міјан лоі леԇӧма 1.762.568 куб. м. вӧр, 102,3% воԍа заԁаԋԋе-ԍерԏі, та-пыщкыԍ 1.161.474 куб. м. (67,7%) мунас заграԋічаӧ петкӧԁӧм-выл<text:span text:style-name="T46">ӧ</text:span>. Вӧр леԇыԍ торја оргаԋізатсіјајаслӧн мај тӧлыԍ-кежлӧ со кыԇі лоі вӧчӧма воԍа планыс: Коміԉес леԇӧма 1.022.118 к. м. — 116,6% во-ԍа план-ԍерԏі, Руссголланԁԉес 125.188 к. м. — 122,1%, Руссанглоԉес — <text:soft-page-break/>120,625 к. м. — 119,8%, Ԍевероԉес — 170.810 к. м — 99,9%, Волгокаԍпіјԉеслӧн Вјаткаса контора — 134,444 к. м. — 60,2%, Волгока<text:span text:style-name="T100">ԍ</text:span>піјԉеслӧн Перымса контора — 107.732 куб. м. — 73,0%, Госпарохоԁство — 50. 630 к. м., — 95,5%, Перымса кӧрттуј — 5.730 к, м. — 150,8%</text:p>
      <text:p text:style-name="P1">Ԍевотԉес — 9.700 к. м. — 32,8% Копероԉес — 14.700 к. м. — 105%. Вӧр леԇан уҗсӧ бура нуӧԁнысӧ јона отсалісны паԍкыԁ обшественнеј кампаԋԋе уҗалыԍ јӧз-костын нуӧԁӧм-кынԇі ԁа парԏіјнеј, комсомоԉскеј, профсојузнеј массасӧ тајӧ уҗӧ кыскӧм (ответственнеј роботԋікјасӧс команԃірујтӧмӧн)-кынԇі, куԅа ԋужалӧм тӧв, ыҗыԁ спрос ԋаԋ-вылӧ, коԁӧс ԍеталісны вӧр леԇан уҗыԍ ԁа воԇԇа војас-ԍерԏі вӧр леԇӧм-кежлӧ бурҗыка лӧ<text:span text:style-name="T100">ԍ</text:span>ӧԁчӧм.</text:p>
      <text:p text:style-name="P1"/>
      <text:p text:style-name="P1">Вӧр леԇӧм-кежлӧ лӧԍӧԁчӧм.</text:p>
      <text:p text:style-name="P1"/>
      <text:p text:style-name="P1">Вӧр леԇӧм-кежлӧ лӧ<text:span text:style-name="T100">ԍ</text:span>ӧԁчан уҗыс таво завоԃітчіс воԇҗык коԉан војас-ԍерԏі. Каԁын ԍетӧма ін<text:span text:style-name="T100">ԁ</text:span>ӧԁјас Обкомԍаԋ ԁа Обісполкомԍаԋ, каԁын вӧлі торјӧԁӧма ԉесоԍекајас, каԁын-жӧ нуӧԁӧма вӧлі кԉејмітан уҗ, заптӧма проԁовоԉствіје, лӧԍӧԁӧма растсенкајас, нормајас, вӧчӧма колԁоговор. Сӧмын ӧткымын оргаԋізатсіјајас ез вермыны бура лӧԍӧԁчыны вӧр леԇан уҗ-кежлӧ, сы-вӧсна ӧткымынлаын робочејјас ԍорҗык петісны уҗ-вылӧ. Уналаын вӧр леԇан уҗ завоԃітчӧм-кежлӧ ез вӧв лӧԍӧԁӧма робочејјаслы оланінјас, лӧԍӧԁӧм керкајас вӧліны тујтӧмӧԍ, ез вӧв воԇвыв лӧԍӧԁӧма тујјас, ез вӧв заптӧма тырмымӧԇ струментјас, профсојузјас ԋужӧԁлісны колԁоговорјас места-вылӧ ыстӧмӧн. Ез-жӧ вӧв нуӧԁӧма уҗјас вӧр леԇӧмсӧ бурмӧԁӧм, кокԋӧԁӧм-куԅа. Тащӧм ԋеԉучкіјасыс лоісны планјас воԇвыв лӧԍӧԁтӧм-вӧсна ԁа вӧр леԇан уҗын ратсіонаԉізатсіја нуӧԁтӧм-вӧсна.</text:p>
      <text:p text:style-name="P1"/>
      <text:p text:style-name="P1">Кулакјас торкалісны вӧр-леԇан уҗсӧ.</text:p>
      <text:p text:style-name="P1"/>
      <text:p text:style-name="P1">Вӧр леԇан программасӧ ыҗыԁа соԁтӧмыс, проԁовоԉствіјӧӧн суԇӧԁӧмыс ԍетіс кулакјаслы ԁа озыра олыԍјаслы помка паԁмӧԁны вӧр леԇан уҗсӧ. Вӧр леԇан уҗ завоԃітчігӧн најӧ јона зіԉісны торкны вӧр леԇан уҗсӧ, уҗалан ԁонӧ соԁтӧԁјас корӧмӧн, гӧԉ ԁа шӧркоԃԃема креԍԏанаӧс повԅӧԁлӧмӧн. Местнеј оргаԋізатсіјајас ӧткымынлаын ез кужны каԁын паныԁавны кулакјасӧс, ԁа сы-вӧсна кӧн-ԍурӧ уҗалыԍјас ез петны каԁын уҗ-вылӧ. Гӧԉ ԁа шӧркоԃԃема креԍԏанаӧс бура тӧԁмӧԁӧмӧн ԁа парԏіјнеј, комсомоԉскеј оргаԋізатсіјајас чорыԁа уҗавны боԍтԍӧмӧн мі вермім нуӧԁны вӧр леԇан уҗсӧ, вермім каԁын тырмымӧԇ чукӧртны уҗалыԍјассӧ вӧрӧ.</text:p>
      <text:p text:style-name="P1"/>
      <text:p text:style-name="P1">Уҗалыԍјасӧс меԁалӧм.</text:p>
      <text:p text:style-name="P1"/>
      <text:p text:style-name="P1">Вӧр леԇыԍ оргаԋізатсіјајаслы вӧлі інԁӧма меԁавны 26.216 робочеј, на-пӧвсын 6.073 шпал вӧчыԍ, 20.187 вӧв ԁа сымԁа-жӧ кыскаԍыԍ. Інԁӧм робочејјас-пӧвсыԍ вӧр леԇыԍ оргаԋізатсіјајас меԁалісны уҗавны 22.169 робочејӧс (84,696), уҗалісны-жӧ сӧмын 17.510 морт (66,8%). Вӧвјас аӧлі боԍтӧма уҗавнысӧ 19.254 (95,4 %), уҗаліс-жӧ сӧмын 14.976 вӧв (74,2%). Тащӧм ыҗыԁ торјалӧмыс корӧм ԁа уҗалӧм-ԍерԏіыс лоӧма стаԏіԍԏіка омӧԉа пуктӧм-вӧс<text:span text:style-name="T46">н</text:span>а, ӧԏі-кӧ, мӧԁ-кӧ, ыҗыԁҗык корӧмјас-вӧсна. Ставыс тајӧ петкӧԁлӧ — міјан вӧр леԇӧмсӧ поԅӧ-на паԍкӧԁны, уҗалыԍыс тырмасны-на, сӧмын ко<text:span text:style-name="T100">в</text:span>мас, гашкӧ, ыставлыны уҗалыԍјассӧ еща <text:soft-page-break/>олыԍјаса рајонјасӧ. Ӧнја пӧраԁок робочејјасӧс меԁалӧмын лоӧ коԉны і воԇӧ-кежлӧ. Бурҗыка колӧ сувтӧԁны робочејјасӧс учотӧ боԍтӧм.</text:p>
      <text:p text:style-name="P1"/>
      <text:p text:style-name="P1">Лептам уҗлыԍ проізвоԃіԏеԉноԍтсӧ.</text:p>
      <text:p text:style-name="P1"/>
      <text:p text:style-name="P1">Таво вӧрын уҗалан каԁыс соԁіс. Уҗалан каԁ соԁтӧм-понԁа 29 лунԍаԋ 35 лу-ӧԇ, соԁіс і проԁуктсіја вӧчӧмыс ӧԏі робочејлӧн 98 куб.-метрӧԇ, вӧвлӧн 111 куб. м. Сӧмын тајӧ еща-на мукӧԁ рајонјас-ԍерԏі. Ічӧт уҗалан нормаыс лоіс ратсіонаԉізатсіја уҗ омӧԉа пуктӧм-вӧсна, арԏеԉјас абутӧм-вӧсна, вӧрыԍ щӧкыԁа петалӧм-вӧсна. Вӧр леԇӧмын ратсіонаԉізатсіја чорыԁҗыка нуӧԁӧмӧн, арԏеԉјас лӧԍӧԁӧмӧн уҗ-вылӧ воԇҗык петӧмӧн, јона поԅас кыпӧԁны проізвоԃіԏеԉноԍтсӧ вӧр леԇан уҗын.</text:p>
      <text:p text:style-name="P1"/>
      <text:p text:style-name="P1">Уҗалан ԁон.</text:p>
      <text:p text:style-name="P1"/>
      <text:p text:style-name="P1">Вӧр леԇӧм-вылӧ, шпал вӧчӧм-вылӧ ԁа кыскалӧм-вылӧ растсенкајас коԉан во-ԍерԏі соԁісны 5,3%-вылӧ. Кӧн-ԍурӧ вӧлӧм ԋеԁовоԉство растсенкајас-вылӧ, бырӧԁӧма лоі протсента наԁбавкајас растсенкајасас лептӧмӧн (шоч вӧра-інјасын ԁа чојјӧԍ туј-вӧсна). Ӧнја растсенкајас воԇӧ-кежлӧ колӧ коԉны вежлавтӧмјастӧг, сӧмын ӧтщӧщ колӧ віԇӧԁны меԁ робочејјаслӧн уҗалан ԁоныс ез чін, веԍіг соԁіс уҗас ратсіонаԉізатсіја нуӧԁӧмӧн ԁа робочејјаслыԍ олас-ногсӧ бурмӧԁӧмӧн.</text:p>
      <text:p text:style-name="P1"/>
      <text:p text:style-name="P1">Колӧ нуӧԁны вӧр леԇан уҗын ратсіонаԉізатсіја.</text:p>
      <text:p text:style-name="P1"/>
      <text:p text:style-name="P1">Вӧр леԇӧмын ратсіонаԉізатсіја омӧԉа вӧлі пуктӧма. Мукӧԁ рајонјас-ԍерԏі міјан уҗсӧ бурмӧԁӧм, кокԋӧԁӧм-куԅа зев-на еща вӧчӧма. Зев-жӧ омӧԉа мі тӧжԁыԍам кыскалан тујјас бурмӧԁӧм-куԅа. Јіа тујјас лоі вӧчӧма сӧмын вӧрлеԇан каԁ помаԍігӧн-ԋін, ԍор-жӧ лоі вӧчӧма тујјас ԃеԉанкајасӧ. Вӧр леԇыԍ оргаԋізатсіјајаслӧн аслас обозјас уҗалісны омӧԉа ԁај уҗыс налӧн сувтіс зев ԁонӧн, бурҗыка-кӧ пуктӧм-вӧлі тајӧ уҗыс, поԅіс јона паԍкӧԁны вӧрлеԇӧмсӧ.</text:p>
      <text:p text:style-name="P1"/>
      <text:p text:style-name="P1">Робочејјасӧс снабжајтӧмын ԋеԉучкіјас.</text:p>
      <text:p text:style-name="P1"/>
      <text:p text:style-name="P1">Проԁовоԉствіјӧ суԇӧԁӧм ԁа ԍеталан уҗын вӧлі уна-пӧлӧс ԋеԉучкіјас: ԋаԋсӧ ԍеталігӧн ез артавны воԇвыв уна-ӧ лоӧ вај<text:span text:style-name="T100">ӧ</text:span>ма ԋаԋ, ԋаԋсӧ ԍеталісны мукӧԁыԍ сещӧм уҗјасыԍ, коԁӧс зев кокԋыԁа поԅіс нуӧԁны ԋаԋ ԍеталӧмтӧг, ԋаԋ ԍеталӧмын торја рајонјас-вылын ԋекущӧм контроԉ ез вӧв. Госуԁарствоын ӧні ԇескыԁ зев ԋаԋыԍ, а мі ԍеталім уҗалӧм ԁонсӧ җынсӧ ԋаԋӧн быԁӧнлы. Та-вӧсна чукӧрмісны ыҗыԁ запасјас озырјаслӧн. Промтӧварјасӧн снабжајтӧм пыр муніс кыԇі-ԍурӧ, тајӧ меԁԍасӧ тӧварјас суԇԍытӧм-понԁа.</text:p>
      <text:p text:style-name="P1"/>
      <text:p text:style-name="P1">Локтан воын леԇны вӧрсӧ 63,9 прӧчент-вылӧ унҗык.</text:p>
      <text:p text:style-name="P1"/>
      <text:p text:style-name="P1">Вӧр-вылӧ спросыс пыр ӧтарӧ соԁӧ пыщкӧсса рынок-вылын, нӧшта јонҗыка соԁӧ спросыс заграԋічаӧ петкӧԁӧм-вылӧ. Сы-вӧсна вӧрлеԇӧмыс міјан пыр паԍкалӧ, сӧмын вӧр овмӧсӧ ԁа вӧр промышԉенноԍтӧ капіталјас пуктӧмыс јона-на коԉтчӧ бӧрӧ, ԃерт, воԇӧ-кежлӧ тајӧ вермас јона торкны вӧр леԇӧмсӧ паԍкӧԁныс, торја-ԋін міјан Комі облаԍтын, кӧн креԍԏана уҗалӧны вӧр леԇӧм-вылын асланыс овмӧс бура кутӧм-вӧсна ԁа мукӧԁ <text:soft-page-break/>нажеткајас абутӧм-вӧсна. Локтан 1929-З0-ӧԁ во-кежлӧ плансӧ шуӧма соԁтыны таво-ԍерԏі 67,9%-вылӧ (заграԋічаӧ петкӧԁӧм-вылӧ 79%, пыщкӧсса рынок-вылӧ — 44,7%-вылӧ), ԉібӧ 1.165.805 куб. м.-вылӧ, а ставсӧ лоӧ леԇны 2,881.447 куб. метр. Тајӧ плансӧ олӧмӧ пӧртӧмыс щӧктӧ міјанӧс чорыԁа ӧніԍаԋ-жӧ боԍтчіны лӧԍӧԁчыны, нуӧԁны ыҗыԁ меропріјаԏԏејас, меԁ воԇ кыскыны тајӧ уҗӧ парԏіјнеј, комсомоԉскеј, профсојузнеј массасӧ ԁа став воԇмӧстчыԍ јӧзсӧ.</text:p>
      <text:p text:style-name="P1"/>
      <text:p text:style-name="P1">Мыјјас вӧчны вӧр леԇан программасӧ тыртӧм-куԅа.</text:p>
      <text:p text:style-name="P1"/>
      <text:p text:style-name="P1">Каԁын вунԁыны тырмымӧн ԉесоԍекајас, нуӧԁны кԉејмітан уҗ. Тајӧ уҗсӧ нуӧԁігӧн оз ков вунӧԁны коԉан воԍа ԋеԉучкіјассӧ. Зіԉны вӧрсӧ леԇны сӧмын пу-лыԁ-ԍерԏі (отпуск по пням). Тӧжԁыԍны ӧԏіҗык местаын інԁавны ԉесоԍекајассӧ. Вӧр овмӧс-вӧсна тӧжԁыԍыԍ органјаслы колӧ каԁын завоԃітны тајӧ уҗсӧ, меԁым помавны сіјӧс ԍеԋԏабр 1-ӧԁ луныԍ ԋе ԍорҗык.</text:p>
      <text:p text:style-name="P1"/>
      <text:p text:style-name="P1">Лӧԍӧԁны вӧр кылӧԁан тујјас.</text:p>
      <text:p text:style-name="P1"/>
      <text:p text:style-name="P1">Вӧр леԇан уҗ паԍкӧԁӧм тыртӧ јона вӧр кылӧԁан тујјассӧ, сы-вӧсна ва-тујјас лӧԍӧԁӧм-вӧсна колӧ јона тӧжԁыԍны. Ӧнӧԇ тајӧ уҗыс кыԇі-ԍурӧ вӧлі мунӧ, тујјас лӧԍӧԁӧм-вылӧ ԍӧм леԇлісны еща. Вӧр кылӧԁан тујјас лӧԍӧԁӧм ԁа најӧс весалӧм колӧ нуӧԁны пырыԍ-пыржӧ, воԇӧ-кежлӧ тајӧ уҗсӧ колӧ щӧщ ԍујны вӧрлеԇан планјасӧ ԁа тырмымӧԇ леԇны ԍӧм тајӧ уҗјас-вылӧ. Обком бјуролы ковмас јуԉ 1-ӧԁ луныԍ ԋе ԍорҗык кывзыны план вӧр кылӧԁан тујјас лӧԍӧԁӧм-јылыԍ. Ӧтщӧщ колӧ тӧԁмавны озӧ-поԅ кажімса пруԁсӧ іспоԉзујтны Сыктылыԍ вӧр кылӧԁігӧн.</text:p>
      <text:p text:style-name="P1"/>
      <text:p text:style-name="P1">Бурмӧԁам робочејјаслыԍ оласногсӧ.</text:p>
      <text:p text:style-name="P1"/>
      <text:p text:style-name="P1">Вӧр керкајас бура лӧԍӧԁӧм, пывԍанјас, коԍтанінјас, сарајјас стрӧітӧм, проԁовоԉствіјӧ местаӧԇ вајӧм, југԁӧԁчан уҗ бура пуктӧм вермас зев јона ԋужӧԁны уҗалан каԁсӧ. Сы-вӧсна колӧ выԉ-пӧв віԁлавны ԏіповеј керкајас стрӧітан планјассӧ, каԁын завоԃітны најӧс стрӧітны ԁа важјассӧ заптавны (тајӧ уҗјассӧ понавны ԍеԋԏабр 15-ӧԁ лун-кежлӧ), бура сувтӧԁны робочејјасӧс проԁовоԉствіјӧӧн снабжајтӧмсӧ.</text:p>
      <text:p text:style-name="P1">Робочејјасӧс снабжајтӧмсӧ колӧ бурҗыка сувтӧԁны, меԁ коԉан во-моз ез чукӧрмыны ыҗыԁ запасјас озырјаслӧн, кулакјаслӧн, ӧтщӧщ колӧ зіԉны меԁ-еԍкӧ гӧԉ јӧзлы бурҗык условіје вӧлі уҗавнысӧ. Та-вӧсна ковмас: робочејјасӧс снабжајтан уҗӧн веԍкӧԁлӧмсӧ ԍетны ӧԏі кырымӧ - вузаԍан уҗ нуӧԁыԍ јукӧԁӧ, робочејјаслы локтан во-кежлӧ ԋаԋӧн ԍетавны 10 прӧчентыԍ уҗалӧм-ԁонԍыс ԋе унҗык, сы-мынԁа-жӧ ԍетны зӧрјӧн, гӧԉ јӧзӧс лоӧ та-кыԋԇі боԍтны торја снабжеԋԋе-вылӧ; копераԏівјаслы колӧ воԇвыв лӧԍӧԁчыны робочејјаслы унҗык тӧвар суԇӧԁны, робочејјас чукӧртчанінјасӧ воԍтавны ларокјас, щӧщ колӧ тырмымӧԇ заптыны јај, выј ԁа мукӧԁ сещӧм-тор; тсентраԉнеј органјас-воԇын су<text:span text:style-name="T19">вт</text:span>ӧԁны вопрос, навігатсіја-ԁыр&amp;-на ԍетны вӧрлеԇан-інјасӧ колан тӧварсӧ ставнас. Вузаԍан уҗ нуӧԁыԍ јукӧԁлы бура віԇӧԁны тӧварјас віԇӧм-бӧрԍаԋ.</text:p>
      <text:p text:style-name="P1"/>
      <text:p text:style-name="P1">Тујјас, тракторјас лӧԍӧԁӧмӧн ӧԁԇӧԁам вӧрлеԇӧмсӧ.</text:p>
      <text:p text:style-name="P1"/>
      <text:p text:style-name="P1"><text:soft-page-break/>Омӧԉ вӧр кыскалан тујјас, а мукӧԁлаын і ԇік тујјас абутӧмыс јона торкӧны вӧрлеԇан ужсӧ міјан облаԍтын. Сы-вӧсна вӧрлеԇанінјасӧ тујјас вӧчӧм-вӧсна колӧ јона тӧжԁыԍны ԁа ӧні-жӧ лӧԍӧԁны тујјассӧ вӧрлеԇанінјасӧ. В<text:span text:style-name="T100">ӧ</text:span>рлеԇігӧн таво колӧ быԁлаын лӧԍӧԁавны јіја ԁа балкајаса тујјас, тащӧм тујјассӧ лӧԍӧԁны колӧ ӧні-жӧ лӧԍӧԁчыны. Колӧ лӧԍӧԁны план поԁвеснеј тујјас лӧԍӧԁӧм-вылӧ ԁа тракторнеј колоннајас лӧԍӧԁӧм-вылӧ. Таво суԇӧԁан тракторјассӧ меԁвоԇ іспоԉзујтны сещӧм рајонјасын, кӧн оз тырмыны јӧзыс ԁа вӧвјасыс ԁа кӧні тракторјассӧ поԅӧ щӧщ іспоԉзујтны гожӧмнас віԇму овмӧсын.</text:p>
      <text:p text:style-name="P1">Вӧрлеԇӧм паԍкӧԁӧм, вӧвјас суԇчытӧм щӧктӧ вӧрлеԇыԍ оргаԋізатсіјајаслы чорыԁҗыка боԍтчыны лӧԍӧԁны аслыныс обозјас. Вӧр леԇыԍ оргаԋізатсіјајаслӧн асланыс обозјаслӧн уҗыс таво сувтіс вывті ԁона, но најӧ јона отсалісны керсӧ кыскавны. Обозсӧ ковмас соԁтыны 1800 вӧлӧԇ. Меԁым вӧрлеԇан уҗ завоԃітӧмԍаԋ-жӧ іспоԉзујтны обозјассӧ, колӧ ӧні-жӧ лӧԍӧԁны најӧс, ԋӧбны вӧвјассӧ ԁа інвентарсӧ, стрӧітны сарајјас, заптыны кӧрым.</text:p>
      <text:p text:style-name="P1"/>
      <text:p text:style-name="P1">Ԍетны робочејјаслы бур струментјас.</text:p>
      <text:p text:style-name="P1"/>
      <text:p text:style-name="P1">Меԁым паԍкӧԁны вӧр леԇан уҗсӧ, колӧ торјӧԁны кер пӧрӧԁӧм уҗсӧ кер кыскалан уҗыԍ (40% вӧр леԇӧмас). Каԁын колӧ суԇӧԁны колан струментјас щӧщ сещӧмјасӧс, коԁјас ез-на вӧвны (конԁакјас, кӧрт кԉінјас, кырԍԍыԍанјас). Таво робочејјас уҗалісны меԁԍасӧ Златоуԍԏінскеј завоԁын вӧчӧм черјасӧн. Тајӧ черјассӧ робочејјаслы тӧв-чӧжӧн лоі унаыԍ вежлавны (ӧткымын робочеј вежлалісны 8-ӧн), колӧ шыаԍлыны тсентр-воԇын оз-ӧ ԍетны разрешеԋԋе суԇӧԁны заграԋічнеј струментјас (черјас, пілајас ԁа мукӧԁтор). Колӧ віԁлӧг-пыԃԃі суԇӧԁны ножовкајас. Робочејјас ԁа струментјас вӧчан завоԁјас-кост лӧԍӧԁны перекԉічка.</text:p>
      <text:p text:style-name="P1">Паԍкыԁа нуӧԁны проізвоԁственнеј совешщаԋԋејас.</text:p>
      <text:p text:style-name="P1">Вӧрлеԇӧмын уҗсӧ бурмӧԁӧм ԁа тӧԁмалӧм-куԅа зев-на еща вӧчӧма. Торја рајонјаслӧн уҗсӧ бурмӧԁӧм-куԅа опытыс коԉӧ тӧԁтӧмӧн, сы-вӧсна вӧрлеԇӧмын колӧ паԍкыԁа нуӧԁны проізвоԁственнеј совешщаԋԋејас. Вӧрлеԇан каԁ-воԇын колӧ чукӧртны паԍкыԁ проізвоԁственнеј совешщаԋԋе, тајӧ совешщаԋԋе-вылӧ корны вӧр леԇыԍ робочејјасԍаԋ преԁставіԏеԉјасӧс, коԁјас аԍныс уҗалӧны вӧр леԇӧм-вылын. Колӧ бурҗыка пуктыны руковоԁствосӧ проізвоԁственнеј совешщаԋԋејасӧн, щӧкыԁҗыка вӧчавны совешщаԋԋејассӧ рајонјасын, тӧԁмӧԁны мӧԁа-мӧԁӧс опытнас, рајонјас-костын паԍкыԁа нуӧԁны орԁјыԍӧм. Перыԁа, бура, каԁын ԁај ԁонтӧмӧн вӧчӧмыԍ колӧ ԍетны преміјајас. Колӧ паԍкыԁа лӧԍӧԁавны вӧр петкӧԁан проізвоԁственнеј арԏеԉјас. Вӧрлеԇан уҗ-вылӧ колӧ кыскыны щӧщ віԇму уҗалан коԉԉекԏівјассӧ.</text:p>
      <text:p text:style-name="P1"/>
      <text:p text:style-name="P1">Бурмӧԁны профсојузнеј уҗсӧ.</text:p>
      <text:p text:style-name="P1"/>
      <text:p text:style-name="P1">Омӧԉа пуктӧма руковоԁство вӧр ԁа віԇму-берԀын уҗалыԍ сојуз облаԍтувса јукӧԁԍаԋ улысса јачејкајасӧн, сы-вӧсна улысса јачејкајас омӧԉа уҗалӧны, авторіԏетыс налӧн робочејјас-пӧвсын зев ічӧт. Колӧ Облаԍтувса јукӧԁлы бурҗыка пуктыны руковоԁствосӧ, бырӧԁны вылыԍаԋ распоражајтчӧмсӧ, паԍкӧԁны сојузнеј органјаслыԍ проізвоԁственнеј совешщаԋԋе-вылын волӧмсӧ, паԍкыԁа нуӧԁны выԉ колԁоговор-кежлӧ лӧԍӧԁан уҗсӧ, колԁоговорын колӧ пасјыны ответственноԍԏ-јылыԍ кыкнан <text:soft-page-break/>сторонаԍаԋыс колԁоговор торкӧм-куԅа, ӧтщӧщ колӧ ӧԁԇӧԁны робочејјасӧс воԇҗык петны уҗ-вылӧ.</text:p>
      <text:p text:style-name="P1">Віԇму ԁа вӧр-берԁын уҗалыԍјас профсојузлы ԁа обшественнеј оргаԋізатсіјајаслы колӧ јона тӧжԁыԍны вӧр леԇыԍјас-вӧсна, налыԍ сознаԏеԉноԍтсӧ, ответственноԍтсӧ лептӧм-куԅа, ԁа заԁаԋԋесӧ тыртӧм-куԅа.</text:p>
      <text:p text:style-name="P1"/>
      <text:p text:style-name="P1">Лӧԍӧԁны бур, уҗалыԍ аппарат.</text:p>
      <text:p text:style-name="P1"/>
      <text:p text:style-name="P1">Ыҗыԁ заԁаԋԋесӧ тыртӧм щӧктӧ міјанлы лӧԍӧԁны бур аппарат, меԁвоԇ ԃерт, вӧр леԇыԍ оргаԋізатсіјајасын, тујтӧм ԁа уҗсӧ торкыԍ јӧзӧс аппаратыԍ вӧтлӧмӧн. Тајӧ уҗсӧ нуӧԁӧмкӧԁ ӧтщӧщ колӧ улысԍаԋ інԁавны выԉ уҗалыԍјасӧс, щӧщ ковмас ыстыны вӧр леԇан уҗ-вылӧ кымынкӧ ответственнеј робоԏԋікӧс. Тајӧ робоԏԋікјассӧ ыстӧмсӧ колӧ ӧні-ԋін вӧчны, меԁым ыстӧм робоԏԋікыс уҗ завоԃітчіг-кежлӧ верміс бура-ԋін тӧԁмаԍны ставнас. Колӧ інԁыны улысса ԏехԋіческеј аппаратӧ унҗык парԏіјечӧс. Ӧні-жӧ пуктыны ԍорԋі вӧр промышԉенноԍтын уҗалыԍјасӧс лӧԍӧԁӧм-вылӧ воԍтыны курсјас.</text:p>
      <text:p text:style-name="P1">Меԁым ез-ԋін вӧв коԉан во-моз југԁӧԁчан уҗ кыԇі-ԍурӧ нуӧԁӧм, АПО, ОК ԁа Обпоԉітпроԍветлы колӧ лӧԍӧԁны план југԁӧԁчан уҗ вӧрлеԇӧмын нуӧԁӧм-јылыс. Гаԅетјасын ӧні-жӧ завоԃітны гіжны вӧр леԇан каԁ-кежлӧ лӧԍӧԁчӧм-јылыԍ.</text:p>
      <text:p text:style-name="P1">ОК-бјуролы колӧ вочасӧн віԁлавны кущӧма пӧртӧны олӧмӧ решеԋԋејассӧ вӧр леԇан уҗын вӧр леԇыԍ оргаԋізатсіјајас, сӧветскеј, парԏіјнеј вузаԍан уҗ-нуӧԁыԍ ԁа хоԅајственнеј оргаԋізатсіјајас.</text:p>
      <text:p text:style-name="P1"/>
      <text:p text:style-name="P1">==Гаԅет-пыр щӧктӧны, вӧзјӧны.<text:span text:style-name="T100">==</text:span></text:p>
      <text:p text:style-name="P1"/>
      <text:p text:style-name="P34">{Kodko @ Карса сӧветын лӧԍӧԁны ԃежурство @ гаԅетса гіжӧԁ @ Југыԁ туј @ 1929-06-10.}</text:p>
      <text:p text:style-name="P1"/>
      <text:p text:style-name="P1">Карса сӧветын лӧԍӧԁны ԃежурство.</text:p>
      <text:p text:style-name="P1"/>
      <text:p text:style-name="P1">Јуԋ 2 лунӧ паракоԁ „Шевченко"-ӧн воісны уҗалыԍ јӧз Наԃежԃінскеј завоԁыԍ, ӧԏі нӧшта вӧлі ԍемјаа. Рытнас 6 часын учрежԃеԋԋејас пӧԁсаӧԍ, Горсовет щӧщ. Војтырыԁлӧн ԋаԋныс ԋӧԏі абу, ԋӧбны оз ԍур ԋекыԍ. Калбас-вылын і уԅісны. Аскінас выԉлун, ог тӧԁ мыј ԍојісны. Колӧ установітны ԃежурство Горсоветын, јӧзыԁ ӧні јона ветлӧ, ԋаԋтӧг он вермы овны.</text:p>
      <text:p text:style-name="P1"/>
      <text:p text:style-name="P68"><text:span text:style-name="T62">{Kodko @ </text:span>"<text:span text:style-name="T62">Уна преміја лыԁ-вӧсна</text:span>..." <text:span text:style-name="T62">@ гаԅетса гіжӧԁ @ Југыԁ туј @ 1929-06-10.}</text:span></text:p>
      <text:p text:style-name="P1"/>
      <text:p text:style-name="P1">Уна преміја лыԁ-вӧсна быԁӧнлы зіԉӧмӧн поԅӧ боԍтны преміја гаԅет-журнал разӧԁӧмыԍ.</text:p>
      <text:p text:style-name="P1">Сыыԍ-кынԇі гаԅет-журнал быԁ разӧԁыԍлы локтӧ коміԍԍіоннеј 5% разӧԁӧм гаԅет-ԁонԍыс.</text:p>
      <text:p text:style-name="P1"/>
      <text:p text:style-name="P34">{І. Јеԉкін @ Піоԋерјаслӧн ԁа чеԉаԃјаслӧн могјас сӧветјасӧ бӧрјыԍан уҗын @ гаԅетса гіжӧԁ @ Југыԁ туј @ 1929-06-10.}</text:p>
      <text:p text:style-name="P1"/>
      <text:p text:style-name="P1">Піоԋерјаслӧн ԁа чеԉаԃјаслӧн могјас сӧветјасӧ бӧрјыԍан уҗын.</text:p>
      <text:p text:style-name="P1"><text:soft-page-break/></text:p>
      <text:p text:style-name="P1">Матыԍмӧны ԍіктса сӧветјасӧ бӧрјыԍан уҗјас. Могјас тані зев уна ԁа зев гырыԍ. Піоԋерјас, школајасын велӧԁчыԍјас ԁа став мукӧԁ чеԉаԃјас міјан быԁмӧны, велӧԁчӧны выԉ, сотсіаԉізм-нога олӧм течны. Тајӧ уҗас најӧ велалӧны оз сӧмын ԋігајас-ԍерԏі: тајӧ ужаснајӧс велӧԁӧ ачыс олӧмыс, налӧн отсаԍӧмыс выԉ олӧмсӧ лӧԍӧԁны.</text:p>
      <text:p text:style-name="P1">Ӧніја бӧрјыԍӧм уҗын, ԃерт-жӧ, міјан піоԋерјас ԁа чеԉаԃјас оз коԉтчыны бокӧ. Кущӧм-аԉі коԉтчӧм! Школајасыԍ чеԉаԃӧс ӧні леԇалӧма шојтчыны, ставныс прӧстӧԍ. Ԍӧлӧмԍаԋ ԁа зіԉа нуӧԁны уҗјас, ԍетны отсӧгјас ӧні зев каԁ.</text:p>
      <text:p text:style-name="P1">Коԁјас-нӧ кутасны ныршщікавны став чеԉаԃ-пӧвсас? Ԃерт-жӧ піоԋерјас. Најӧ аԍныс олӧны котырӧн ԁа і мукӧԁ став чеԉаԃсӧ ас-гӧгӧрыс вермасны котыртны.</text:p>
      <text:p text:style-name="P1">Кущӧм могјас сулалӧны піоԋерјас ԁа став чеԉаԃјас-воԇын сӧветјасӧ бӧрјыԍан уҗјасын? Меԁԍа гырыԍјасыс со кущӧм:</text:p>
      <text:p text:style-name="P1">1. Сӧветјасӧ бӧрјыԍан уҗ-вылӧ колӧ віԇӧԁлыны кыԇі ыҗыԁ вермаԍана поԉіԏіческеј кампаԋԋе-вылӧ ԁа та-гӧгӧр котыртны став чеԉаԃсӧ: шкоԉԋікјас, школаын велӧԁчытӧм чеԉаԃӧс, піоԋерӧ пыртӧмӧс ԁа ставсӧ. Меԁԍа јона тајӧ уҗјас-берԁас колӧ кыскыны посԋі батракјасӧс, батрачкајасӧс, гӧԉ-креԍԏана чеԉаԃӧс ԁа ԇік баԏ-мамтӧм ԍірӧтајасӧс. Кущӧм уҗ најајаскӧԁ нуӧԁны?</text:p>
      <text:p text:style-name="P1">2. Вӧчлыны чеԉаԃјас-костын паԍкыԁа чукӧртчылӧмјас, конферентсіјајас ԁа сені нуӧԁны ԍорԋіјас сӧвет закон пуктас-јылыԍ (конԍԏітутсіја), кыԇі міјан сӧвет влаԍт нуӧԁӧ выԉ олӧмсӧ, кыԇі кӧсјӧ кыптыны овмӧсыс став СССР-паԍтаыс і міјан Комі муын віт воԍа план-ԍерԏі, кущӧм ԍӧкыԁторјас паныԁаԍӧны овмӧссӧ лептігӧн (тӧварјас, ԋаԋ ԁа мукӧԁ-пӧлӧс торјас тырмытӧм) ԁа кыԇі сіјӧс вештыны, бырӧԁны ԁа сіԇ воԇӧ.</text:p>
      <text:p text:style-name="P1">3. Тащӧм чеԉаԃ чукӧртчылӧм-інјасӧ-жӧ колӧ корлыны ісполкомјасыԍ ԁа сӧветјасыԍ шԉенјассӧ ԁа корны налыԍ вӧчны җеԋыԃік ԁоклаԁ, меԁ віԍталасны чеԉаԃ-воԇын, кущӧм гырыԍҗык уҗјас нуӧԁісны сӧветјас ԍіктјасын ԁа кущӧм бурторјас вӧчісны чеԉаԃјаслы.</text:p>
      <text:p text:style-name="P1">Тащӧм ԁоклаԁјас-куԅа чеԉаԃ собраԋԋејас-вылын колӧ јона ԍорԋітны ԁа інԁавны, мыјјасҗык сӧветјаслы колӧ вӧчны воԇын чеԉаԃлыԍ олӧм ԁа быԁмӧм бурмӧԁӧм-вӧсна. Меԁ выԉ сӧветјасӧ бӧрјӧм јӧз ез вунӧԁны тащӧм шуӧмјас-јылыԍ, колӧ вӧчны наказ (щӧктан гіжӧԁ). Сіјӧ наказас колӧ ԍујны со кущӧм щӧктан-торјас: јонҗыка тӧжԁыԍны чеԉаԃ-ԍірӧтајас-понԁа ԁа ԇікӧԇ бырӧԁны ԍіктјасын безпрізорнејјасӧс, тӧжԁыԍны ԁа віԇӧԁны посԋі батракјас ԁа батрачкајас - понԁа, опекун-улын олыԍ чеԉаԃ вӧсна ԁа мукӧԁ тащӧм чеԉаԃјас-понԁа, меԁ најӧс ез обӧԃітны, ез нарԏітны ԁа ез ԍӧкыԁа уҗӧԁны; стрӧітны выԉ школајас, бурмӧԁны важјассӧ, ԇоԋтыны ԁа бурмӧԁны школајасса кӧлуј (парта, скамјајас, улӧсјас ԁа пызанјас), отсавны гӧԉ чеԉаԃлы паԍ-кӧмкотӧн, меԁ најӧ вермісны ветлыны школаӧ, ылыԍаԋ ветлыԍ чеԉаԃјаслы лӧԍӧԁавны ӧтувја олан паԏерајас ԁа уԅланінјас, отсавны школајасӧ воԍтавны маԍԏерскејјас ԁа сені уҗ пуктыны, вунԁавны ԁа ԍетны быԁ школалы мујас ԁа јӧрјас гӧра-кӧԇаӧн ԁа граԁјас-вылӧ пуктасјасӧс вӧԃітчыны, отсавны школајасын пӧԍ-ԍојанјас лӧԍӧԁавны. Сіԇ-жӧ наказын колӧ чорыԁа шуны, меԁ мам-баԏјас оз јуны віна-сур ԁа самӧкурјас ԁа меԁ ез јуктавны сіјӧн асԍыныс чеԉаԃнысӧ.</text:p>
      <text:p text:style-name="P1">Быԁ местаын, ԃерт, лоӧ аслыс-пӧлӧс-нога наказ. Тані мі інԁім &amp;сомын гырыԍҗык торјас-вылӧ.</text:p>
      <text:p text:style-name="P1"><text:soft-page-break/>4. Ԋоԉӧԁ зев ыҗыԁ уҗ чеԉаԃјас-воԇын — унҗык гырыԍ јӧзӧс кыскыны бӧрјыԍан собраԋԋејас-вылӧ. Меԁԍа јона собраԋԋејас-вылӧ оз ештыны волывны ічӧт-чеԉаԃа мамјас. Сы-понԁа колӧ вӧчны со мыјјас: боԍтны лыԁ-вылӧ став чеԉаԃ-понԁа ештытӧм мамсӧ ԁа сіјӧ лунјасас, кор кутасны мунны собраԋԋејас, школајасын, лыԃԃыԍан керкајасын ԁа мукӧԁлаын вӧчавлыны посԋі чеԉаԃӧс віԇан пеԉӧсјас, меԁ быԁ мам бӧрјыԍан рытјасӧ асԍыс кагасӧ верміс коԉлыны сіја пеԉӧсас віԇӧм-вылӧ. Кагајассӧ віԇны ԁа ворсӧԁны сіјӧ пеԉӧсјасас вермасны гырыԍҗык чеԉаԃјас (ԃежурнеј ԋаԋкајас).</text:p>
      <text:p text:style-name="P1">Мукӧԁ гырыԍ јӧзыс меԁ јонҗыка локтісны собраԋԋејас-вылӧ, колӧ гіжавны коран-повескајас ԁа разӧԁны сіјӧс керкајасӧԁ, гіжавны лозунгјас, плакатјас ԁа ԉаскавны јӧз ԍінвоԇӧҗык, меԁ сіјӧ гіжӧԁјасыс чуксаліс јӧзсӧ собраԋԋејас-вылӧ. Меԁ ԋекоԁ ез вунӧԁ собраԋԋе-вылӧ локны, поԅӧ нӧшта чукӧртчӧм воԇвылас ветлӧԁлыны быԁ керкаӧ ԁа ыставны јӧзсӧ собраԋԋе-вылӧ.</text:p>
      <text:p text:style-name="P1">Со кущӧм гырыԍ уҗјас сулалӧны чеԉаԃјас-воԇын тајӧ бӧрјыԍан кампаԋԋе-ԁырјі. Меԁ став уҗыс муніс бура ԁа ԉучкі — колӧны воԇмӧстчыԍјас тајӧ уҗ-берԁас ԁа котыртыԍјас став чеԉаԃсӧ. Сещӧм јӧзӧн колӧ лоны піоԋерјаслы.</text:p>
      <text:p text:style-name="P1"/>
      <text:p text:style-name="P1">І. Јеԉкін.</text:p>
      <text:p text:style-name="P1"/>
      <text:p text:style-name="P34">{Kodko @ Сотсіал-фашістјаслӧн сјезԁ @ гаԅетса гіжӧԁ @ Југыԁ туј @ 1929-06-10.}</text:p>
      <text:p text:style-name="P1"/>
      <text:p text:style-name="P1">Сотсіал-фашістјаслӧн сјезԁ.</text:p>
      <text:p text:style-name="P1"/>
      <text:p text:style-name="P1">Во-сајын Гермаԋіјаын вӧлі лӧԍӧԁӧма коаԉітсіоннеј правіԏеԉство. Міԋістрјас Сӧветӧ преԁԍеԁаԏеԉӧ, госуԁарство-пыщкӧсса уҗ нуӧԁыԍ міԋістрӧ, уҗ-куԅа міԋістрӧ пукԍісны сотсіал-ԃемократјас. Мукӧԁ міԋістр местајаснас јукԍісны капітаԉіст парԏіјаса преԁставіԏеԉјас (кујім-парԏіја-кост).</text:p>
      <text:p text:style-name="P1">Правіԏеԉствоӧ пырігӧн сотсіал-ԃемократјас гермаԋіјаса робочејјаслы кӧсјыԍісны зев унатор. Најӧ кӧсјыԍісны налогјас пукталігӧн ԁорјыны уҗалыԍјасӧс, кӧсјыԍісны уҗтӧм јӧзлы уҗ ԍетны, војеннеј кӧлуј лӧԍӧԁӧм-вылӧ ԁа арміја кутӧм-вылӧ рӧскоԁјас чінтыны ԁа сіԇ воԇӧ. Сӧмын ԋі ӧԏітор сотсіал-ԃемократјас кӧсјыԍӧм-ԍерԏі ез вӧчны. Налогјас уҗалыԍ јӧзлы лоі гырыԍҗыкӧԍ. Уҗтӧм јӧз чінӧм-пыԃԃі јона соԁі. Гермаԋіјаса правіԏеԉство ӧні лӧԍӧԁӧ проект уҗтӧм јӧзлы отсӧг ԍетӧм чінтӧм-јылыԍ. Војеннеј кӧлуј лӧԍӧԁӧм-вылӧ, флот ԁа арміја-вылӧ таво віԇны кӧсјӧны 800 міԉԉон марка. Тајӧ јона-жӧ еща-на. Сотсіал-ԃемократ міԋістрјас щӧктӧмӧн, воԇмӧстчӧмӧн таво леԇісны уна ԍӧм выԉ броԋеноԍетјас стрӧітӧм-вылӧ, војеннеј флот јонмӧԁӧм-вылӧ.</text:p>
      <text:p text:style-name="P1">Меԁјона-ԋін тыԁовтчіс сотсіал-ԃемократјаслӧн робочејјасӧс вузалӧмныс мај 1-ј лунԍа собыԏԏејас-ԁырјі Берԉінын. Ԋеԉамын во гермаԋіјаса проԉетаріат празнујтіс мај 1-јја лун. Ԋӧтчыԁ-на, веԍіг меԁјона робочејјасӧс топӧԁігӧн, веԍіг кајԅерлӧн гермаԋіјаса правіԏеԉство ез лыԍтлыны ԁугӧԁны празнујтӧмыԍ мај 1 лун. Мыј ез лыԍтлы вӧчныс Віԉгеԉмлӧн міԋістрјас ԁа поԉітсеј-преԅіԃентјас таво вӧчісны сотсіал-ԃемократјас. Мај 1-ја лунԍа ԃемонстратсіја таво Берԉінын вӧлі запреԏітӧма. Ревоԉутсіја-ԁор сулалыԍ робочејјас сомын ез віԇӧԁлы та-вылӧ ԁа петісны сіјӧ луннас уԉічајас-вылӧ. Берԉінын уԉічајас-вылын <text:soft-page-break/>кыптісны коԍјас, кіԍԍіс робочејјаслӧн вір. Кымынкӧ ԁас мортӧс віісны, ԍојасӧн раԋітісны — со мыј лоі Мај 1-јја лунӧ Берԉінын.</text:p>
      <text:p text:style-name="P1">„Гермаԋіјаса сотсіал-ԃемокраԏіческеј парԏіја ӧтнас правіԏеԉствоӧ пырыԍ парԏіјајас-пыщкыԍ меԁ јона кежіс аслас программаыԍ, меԁ еща вӧчіс бӧрјыԍыԍјаслы кӧсјыԍӧм-піԍыс“ — ԋеважӧн-на вӧлі гіжӧ франтсіјаса капітаԉістјаслӧн гаԅетыс „Тан“. Ӧні муніс</text:p>
      <text:p text:style-name="P1">Магԃебургын гермаԋіјаса<text:span text:style-name="T19"> с</text:span>отсіал-ԃемократјаслӧн сјезԁ ԁа сіјӧ сјезԁыс зев лӧԍыԁа петкӧԁліс — сотсіал-ԃемокраԏіческеј парԏіја оз кӧсјыԍ кежны ӧніја туј-вывԍыс, робочеј класс вузалан туј-вылыԍ. Војеннеј флот стрӧітӧмыԍ ԁугԁыны оз поԅ, флотыс колӧ „ԁорјыны“ Гермаԋіјаӧс, арміја колӧ „ԁорјыны ԃемокраԏіја“ — сіԇі вӧлі віԍталӧны ԍјезԁ-вылын парԏіјаса јурјасыс. Меԁԍа-ԋін веԍкыԁа віԍталіс ԍјезԁ-вылын сотсіал-ԃемокраԏіческеј парԏіја ЦК-са преԁԍеԁаԏеԉыс Веԉс. Гермаԋіјаса сотсіал-ԃемокраԏіја — шуіс Веԉс, ковмас-кӧ, нуӧԁас ԃіктатура шујга-выв муныԍјаслы паныԁ ԁај веԍкыԁвыв муныԍјаслы. „Веԍкыԁ выв муныԍјаслы паныԁ“ кывјассӧ Веԉс ԇік-ԋін прӧста шуіс, јӧзԍаԋыс. Сотсіал-ԃемократјас пукалӧны правіԏеԉствоас ӧтлаын капітаԉіст-міԋістрјаскӧԁ зев лӧԍыԁа, ԋекущӧм ԃіктатура налы паныԁ, ԃерт, нуӧԁны сотсіал-ԃемократјас оз кӧсјыны. Веԉс віԍталӧ фашістскеј ԃіктатура нуӧԁӧм-јылыԍ, буржуазнеј ԃіктатура нуӧԁӧм-јылыԍ. Сіјӧ ԃіктатураыс лоӧ робочеј класс-вылын, сіјӧ ԃіктатурасӧ нуӧԁӧны сотсіал-ԃемократјас. Мај 1-јја лунӧ робочејјасӧс лыјлӧм петкӧԁліс гермаԋіјаса буржуаԅіјалы — сотсіал-ԃемократјас-вылӧ поԅӧ наԃејтчыны робочејјаскӧԁ воԇсаԍігӧн.</text:p>
      <text:p text:style-name="P1">Гермаԋіјаса робочејјас кежӧны пыр јонҗыка ревоԉутсіја туј-вылӧ.</text:p>
      <text:p text:style-name="P1">Капіталӧн наступајтӧмлы робочејјас пыр сувтӧны чорыԁҗы<text:span text:style-name="T100">к</text:span>а паныԁ. Буржуаԅіја воча та-вылӧ лӧԍӧԁӧ фашістскеј ԃіктатура, а гермаԋіјаса сотсіал-ԃемократјас кӧсјӧны тајӧ ԃіктатурасӧ нуӧԁны олӧмӧ. Со мыј петкӧԁліс сотсіал-ԃемократјаслӧн сјезԁ.</text:p>
      <text:p text:style-name="P1"/>
      <text:p text:style-name="P1">==3<text:span text:style-name="T100">==</text:span></text:p>
      <text:p text:style-name="P1"/>
      <text:p text:style-name="P68"><text:span text:style-name="T62">{Kodko @ </text:span>"<text:span text:style-name="T62">Комі Обісполкомлӧн расшіреннеј</text:span>..." <text:span text:style-name="T62">@ гаԅетса гіжӧԁ @ Југыԁ туј @ 1929-06-10.}</text:span></text:p>
      <text:p text:style-name="P1"/>
      <text:p text:style-name="P1">Комі Обісполкомлӧн расшіреннеј пԉенум воԍԍас талун 9 часԍаԋ, Обісполком залын.</text:p>
      <text:p text:style-name="P1"/>
      <text:p text:style-name="P34">{Kodko @ Віт во-мы<text:span text:style-name="T100">ԍԍ</text:span>і кутас вӧч<text:span text:style-name="T100">ԍ</text:span>ыны <text:span text:style-name="T100">ԍ</text:span>о <text:span text:style-name="T100">ԍ</text:span>урс трактор воӧн @ гаԅетса гіжӧԁ @ Југыԁ туј @ 1929-06-10.}</text:p>
      <text:p text:style-name="P1"/>
      <text:p text:style-name="P1">ВІТ ВО-МЫԌԌІ КУТАС ВӦЧ<text:span text:style-name="T46">Ԍ</text:span>ЫНЫ ԌО ԌУРС ТРАКТОР ВОӦН.</text:p>
      <text:p text:style-name="P1"/>
      <text:p text:style-name="P1">Мӧскуа. Главгосстрој вынԍӧԁіс план Уралӧ выԉ тракторнеј завоԁ-вылӧ. Сіјӧ завоԁыс кутас леԇны вонас 40000 трактор, уҗыс лоӧ кык ԍменаӧн. Кӧсјӧны вӧчны завоԁсӧ Чеԉабінскӧ. Пуԏіловскіј завоԁ кӧсјӧ вонас вӧчӧмсӧ соԁтыны 15-20 ԍурс тракторӧԇ. Харковскеј паровоз вӧчан завоԁын віт во помаԍіг-кежлӧ кӧсјӧны трактор вӧчӧмсӧ соԁтыны ԋоԉ ԍурсӧԇ вонас, а квајтӧԁ вонас чајтӧны леԇны 5000 трактор-ԋін. 1933-34 воӧ заво<text:span text:style-name="T46">ԃ</text:span>ітас ставнас уҗавны Стаԉінграԁса тракторнеј завоԁ. Сылӧн выныс лоӧ 40000 ԍурс трактор леԇӧм-вылӧ.</text:p>
      <text:p text:style-name="P1"/>
      <text:p text:style-name="P34"><text:soft-page-break/>{Kodko @ Ԋа<text:span text:style-name="T100">ԋ</text:span> чукӧртӧм ӧ<text:span text:style-name="T100">ԁԇ</text:span>ӧ @ гаԅетса гіжӧԁ @ Југыԁ туј @ 1929-06-10.}</text:p>
      <text:p text:style-name="P1"/>
      <text:p text:style-name="P1">ԊАԊ ЧУКӦРТӦМ ӦԀԆӦ.</text:p>
      <text:p text:style-name="P1"/>
      <text:p text:style-name="P1">Кіјев. Ваԍіԉковскіј рајон ԋаԋ заготовітан плансӧ тыртіс-ԋін ԇоԋнас, ԁај нӧшта-на ԋаԋ чукӧртӧмыс ӧԁԇіс. Јуԋ 3 лун-кежлӧ рајон чукӧртіс мај-јуԉ заԁаԋԋе-ԍерԏіыс 140%-вылӧ. Јуԋ 4 лунӧ кіевшінаын мај-јуԉ заԁаԋԋеыԍ чукӧртӧма ԋаԋсӧ 80%-вылӧ.</text:p>
      <text:p text:style-name="P1">Віԏеԉнеј ԍіктын чеԉаԃ лӧԍӧԁӧмаӧԍ плакат: „баԏјас, <text:span text:style-name="T100">ԍ</text:span>етӧј госуԁарстволы ԉішалан ԋаԋнытӧ". Сіјӧ плакатнас мунісны став ԍікт-куԅаыс. Чеԉаԃӧн чукӧртӧм собраԋԋе-вылӧ волісны ԍіктыԍ пӧшԏі став јӧзыс.</text:p>
      <text:p text:style-name="P1"/>
      <text:p text:style-name="P34">{Kodko @ Каԁын лӧԍӧԁчыны урожај чукӧртны @ гаԅетса гіжӧԁ @ Југыԁ туј @ 1929-06-10.}</text:p>
      <text:p text:style-name="P1"/>
      <text:p text:style-name="P1">Каԁын лӧԍӧԁчыны урожај чукӧртны.</text:p>
      <text:p text:style-name="P1"/>
      <text:p text:style-name="P1">Мӧскуа. СТО щӧктіс став оргаԋізатсіјајаслы, коԁ-кі-улын емӧԍ совхозјас ԁа колхозјас, ӧні-жӧ завоԃітны лӧԍӧԁны ԋаԋ урожај уберітан ԁа вартан кӧлуј ԁа лӧԍӧԁны совхозјасын ԁа колхозјасын урожај уберітны ԁа вартны каԉенԁарнеј план. Јуԉын ԁа августын колхозјасын ԁа совхозјасын колӧ лӧԍӧԁны вартан машінајаслыԍ кујім ԍменаа уҗ.</text:p>
      <text:p text:style-name="P1"/>
      <text:p text:style-name="P34">{Kodko @ Ԋерп корԍӧм @ гаԅетса гіжӧԁ @ Југыԁ туј @ 1929-06-10.}</text:p>
      <text:p text:style-name="P1"/>
      <text:p text:style-name="P1">Ԋерп корԍӧм.</text:p>
      <text:p text:style-name="P1"/>
      <text:p text:style-name="P1">Мӧскуа. Самара рајонын (Аԉекԍејевкаын ԁа Јарылкіно ԍіктјасын) ԍурӧма-пӧ-ԋерп. Профессор Розанов шуіс: Волга-вылын-пӧ ԋерпыԁ ем Ԏеԏушскеј рајонын, Самарскеј лука-вылын, Сызранскеј ԁа Ваԍіԉовскеј рајонјасын. Ӧні-пӧ колӧ завоԃітны бура тӧԁмавны Волга ԁа Урал-кост ԁа Камаԍаԋ Каспіјскеј-мореӧԇ.</text:p>
      <text:p text:style-name="P1"/>
      <text:p text:style-name="P34">{Kodko @ Ԋеԉучкіјас Ԉеԋінскеј рајонса парторгаԋізатсіјаын @ гаԅетса гіжӧԁ @ Југыԁ туј @ 1929-06-10.}</text:p>
      <text:p text:style-name="P1"/>
      <text:p text:style-name="P1">Ԋеԉучкіјас Ԉеԋінскеј рајонса парторгаԋізатсіјаын.</text:p>
      <text:p text:style-name="P1"/>
      <text:p text:style-name="P1">Курск. Јӧзӧԁӧма ОКВКП (б)-лыԍ постановԉеԋԋе Ԉеԋінскеј рајонса парторгаԋізатсіјаын ԉокторјас-јылыԍ — јуӧм, міјанлы ковтӧм ӧтԁор јӧзкӧԁ јітчӧм ԁа мукӧԁ сещӧмторјас.</text:p>
      <text:p text:style-name="P1">Рајкомса ԍекретарӧс ԁа рајісполкомыԍ преԁԍеԁаԏеԉӧс вештісны уҗ-вывԍыныс. Рајонӧ ыстӧмаӧԍ Курскеј оргаԋізатсіјаыԍ ответственнеј уҗалыԍјасӧс.</text:p>
      <text:p text:style-name="P1"/>
      <text:p text:style-name="P34">{Kodko @ Мај-ԁырԍа вӧвлӧмторјыԍ мыжа сӧмын пӧԉітса @ гаԅетса гіжӧԁ @ Југыԁ туј @ 1929-06-10.}</text:p>
      <text:p text:style-name="P1"/>
      <text:p text:style-name="P1">Мај-ԁырԍа вӧвлӧмторјыԍ мыжа сӧмын пӧԉітса.</text:p>
      <text:p text:style-name="P1"><text:soft-page-break/>Мај-ԁырԍа лоӧмторјас тӧԁмалӧм-куԅа лӧԍӧԁӧм коміԏет шуіс, рабочејјасӧс віјалӧмыԍ мыжаӧн сӧмын пӧԉітсаӧс.</text:p>
      <text:p text:style-name="P1"/>
      <text:p text:style-name="P1">Берԉін. Берԉінын лӧԍӧԁӧма первој мајса собыԏԏејас раԍԍԉеԁујтӧм-куԅа обшественнеј коміԏет. Сені унҗыкӧныс јурістјас, поԉіԏіка-берԁын уҗалыԍјас ԁа свобоԁнеј професԍіјаа мукӧԁ јӧз. Коміԏетыс јуԋ 6 лунӧ вӧчіс ԁоклаԁ раԍԍԉеԁоваԋԋе-куԅаыс. Јӧзыс вӧлі зев уна. Коміԏет віԍталіс, ӧнӧԇ-пӧ лоі јуаԍӧма 300-кымын ԍвіԃеԏеԉӧс, на-пыщкыԍ унҗыкӧныс абу коммуԋістјас. Свіԃіԏеԉјас-пӧ ԍӧлӧмыԍ вӧлі віԍталӧны, кыԇі пӧԉітса ԋекущӧм помкајастӧг лыјліс, кучкаліс јӧзӧс. Врачјас віԍталӧны, ун<text:span text:style-name="T100">җ</text:span>ык ԉечітчыԍјасыслы-пӧ вӧлі лыјлӧмаӧԍ мышкас, бокас-ԁа. Лыјлӧмаӧԍ „Паробеллум" ревоԉверјасыԍ. Сещӧм ревоԉверыс сӧмын пӧԉітсалӧн.</text:p>
      <text:p text:style-name="P1">Коміԏет чукӧртӧм собраԋԋе-вылын лӧԍӧԁісны резоԉутсіја. Сені інԁӧма: „Мај меԁвоԇԇа лунӧ Берԉінын віӧмаӧԍ 60 мортӧс, 80 мортӧс ԍӧкыԁа раԋітӧмаӧԍ, уна ԍоӧс кокԋыԁа раԋіт<text:span text:style-name="T100">ӧ</text:span>маӧԍ ԁа 1000 мортыԍ унҗыкӧс арестујтӧмаӧԍ. Ԃемонстратсіја ез леԇны вӧчны сӧмын Берԉінын. Ӧбӧԃітӧмајасыс ԋӧԏі ез вӧвны мыжаӧԍ. Поԉітса уԍкӧԁчіс јӧз-вылӧ војеннеј ӧружіјеӧн. Ԋезакон-ԍерԏі вӧлі јавітӧма осаԁнеј положеԋԋе...“ Резоԉутсіја щӧктӧ пырыԍ-пыр-жӧ шыбітны Тсергібеԉӧс поԉітсеј-преԅіԃентыԍ, ԁугӧԁны јӧз-вылӧ војеннеј ӧружіјеӧн уԍлаԍӧм, арестујтӧма јӧзӧс леԇны, віјӧм ԍемјајаслы отсӧг ԍетны. Став віјӧма јӧзӧс каԅтылісны сувтлӧмӧн. Ӧԏітӧг ставныс шуісны, колӧ-пӧ чорыԁа мыжԁыны мајскеј собыԏԏејасыԍ мыжајассӧ.</text:p>
      <text:p text:style-name="P1"/>
      <text:p text:style-name="P34">{Kodko @ Краснеј фронтовікјасӧс топӧ<text:span text:style-name="T100">ԁ</text:span>ӧны @ гаԅетса гіжӧԁ @ Југыԁ туј @ 1929-06-10.}</text:p>
      <text:p text:style-name="P1"/>
      <text:p text:style-name="P1">КРАСНЕЈ ФРОНТОВІКЈАСӦС ТОПӦ<text:span text:style-name="T100">Ԁ</text:span>ӦНЫ.</text:p>
      <text:p text:style-name="P1"/>
      <text:p text:style-name="P1">Берԉін. Гермаԋіјаса рејхстагын комфрактсіја ԍвеԃеԋԋејас-ԍерԏі госуԁарство-пыщса уҗнуӧԁыԍ пруԍԍіјаса міԋістр Гржеԅінскіј леԇіс пруԍԍіјаса аԃміԋістраԏівнеј ԁа пӧԉітсејскеј влаԍтјаслы пріказ краснеј фронтовікјаслыԍ тупкӧм сојузсӧ-ԋін ӧтԁортӧм-куԅа. Пріказас шуԍӧ, ԋекущӧм ӧтлааԍӧм-пӧ веԍіг кымынкӧ важ шԉенјаслӧн сојузыс важ формаӧн меԁ ез вӧв. Пӧԉітсалы-пӧ колӧ-ԋін кутавны, аԁԇасны-кӧ важ формаԍыс новлӧм. Арестујтӧмјаслыԍ јона јуаԍны, оз-ӧ бара кӧсјыны боԍтԍыны формасӧ новлыны, емӧԍ-ӧ налӧн шԉенскеј кԋіжкајас, коԁлы мынтӧны шԉенскеј взносјас. Рејхстагын комфрактсіја кӧсјӧ тајӧ пріказыслы паныԁа кампаԋԋе кыпӧԁны.</text:p>
      <text:p text:style-name="P1"/>
      <text:p text:style-name="P68"><text:span text:style-name="T62">{Kodko @ </text:span>"<text:span text:style-name="T62">Автоԁор-пыр кыскам</text:span>..." <text:span text:style-name="T62">@ гаԅетса гіжӧԁ @ Југыԁ туј @ 1929-06-10.}</text:span></text:p>
      <text:p text:style-name="P1"/>
      <text:p text:style-name="P1">Автоԁор-пыр кыскам уҗалыԍ јӧзӧс тујјас вӧчан уҗӧ.</text:p>
      <text:p text:style-name="P1"/>
      <text:p text:style-name="P35">{М. Ф. @ Кыԇі мунӧ Комі облаԍтын вӧр кылӧԁӧм Ԍеверо-Ԁвінскеј баԍԍејн-куԅа @ гаԅетса гіжӧԁ @ Југыԁ туј @ 1929-06-10.}</text:p>
      <text:p text:style-name="P1"/>
      <text:p text:style-name="P1">Кыԇі мунӧ Комі облаԍтын вӧр кылӧԁӧм Ԍеверо-Ԁвінскеј баԍԍејн-куԅа.</text:p>
      <text:p text:style-name="P1"/>
      <text:p text:style-name="P1">Став вӧрыс леԇӧма кылӧԁны 1.962634 кубометр, сы-пыщкыԍ Коміԉеслӧн 1709.658 кер, 572.445 шпал, 110.162 шпал чурка, 30296 к. м. <text:soft-page-break/>баланс ԁа 71620 к. м. пес, Руссанглоԉеслӧн ԁа Руссголланԁԉеслӧн 435.571 кер, 215063 шпал ԁа 124.942 шпал чурка; госпарохоԁстволӧн 14377 к. м. пес.</text:p>
      <text:p text:style-name="P1">Облаԍтыԍ вӧлі ыстӧма вӧр кылӧԁанінјасӧ 28 ответственнеј работԋік, сымынԁа-кымын-жӧ мӧԁӧԁӧма вӧлі ујезԁјасыԍ. Торја полана рајонјасын вӧлі лӧԍӧԁӧма акԏівыԍ уԁарне<text:span text:style-name="T46">ј</text:span> группајас. Кылӧԁчан кӧлуј ԁа кӧм местајассӧ вӧлі вајӧма тырмымӧн. Ԋаԋ ԁа вӧлӧга мукӧԁ јујасас ез вӧв тырмымӧн ԁа кыт-ԍурӧ уҗыс торкԍавліс, сӧмын сіјӧ вӧр кылӧԁан уҗсӧ јона ез торк.</text:p>
      <text:p text:style-name="P1">Тулыс-помыс ԋужаліс вывті ԁыр, сеԍԍа ԁруг сыліс ԁа ваыс зев ӧԁјӧ ојԁіс. Јујас воԍԍӧм-бӧрын лоі кӧԇыԁ. Бӧрнас сеԍԍа зер ез пет ԁа ва понԁіс зев ӧԁјӧ јамны.</text:p>
      <text:p text:style-name="P1">Торја рајонјасын уҗ мунӧ со кыԇі:</text:p>
      <text:p text:style-name="P1"/>
      <text:p text:style-name="P1">СЫКТЫВ-ЈУ РАЈОН.</text:p>
      <text:p text:style-name="P1"/>
      <text:p text:style-name="P1">Уҗалыԍјас вӧлі меԁалӧма тырмымӧн. Места-вылас јӧзыс ез тырмы ԁа вӧлі вајӧма Ежва вӧлӧԍтјасыԍ. Вајӧм јӧзыс кылӧԁчан уҗјассӧ омӧԉа тӧԁӧны. Воктым јуын мај 20-23 лунјасӧ мукӧԁ уҗалыԍыс ӧԏік луннас (12 часӧн) пурјаліс сӧмын 4 кер, ԉібӧ песіс 15 ԋӧр. Сещӧм јӧзсӧ лоі сувтӧԁны пурјалӧм вӧр петкӧԁӧм-вылӧ.</text:p>
      <text:p text:style-name="P1">Мај 25 лун-кежлӧ став јујасыԍ вӧр вӧлі петкӧԁӧма ју-ԁінјасӧ, Ԋувчім ју-кынԇі, кӧні ва јамӧм-вӧсна вӧр петкӧԁӧм ԋужаліс. Ӧні васӧ чукӧртӧны Ԋувчім завоԁ пруԁјын, ԁа кор ковмас леԇӧны. Ју-ԁін-веԍтӧ став вӧрыс лоӧ леԇӧма. Воктым јуыԍ разӧԁліс 6300 кер, ставыс чукӧртӧма. Ыҗыԁ Віԅіныԍ разӧԁліс 17.000 кер, чукӧртӧма ставыс-жӧ. Чукӧртӧм-вылӧ торја ԍӧм абу віԇӧма. Сокол-курјаыԍ (Сыктыв-ју) разӧԁліс 2900 кер, чукӧртӧма 2000 кер. Чукӧртӧм ез-на помаԍ, сӧмын став вӧрсӧ чукӧртны, ԃерт, оз вермыны, Сокол-курјаас вӧлі вӧчӧма тсінка запаԋ, сӧмын кор јіыс понԁіс мунны курјаӧԁ, запаԋыс орі. Вӧрсӧ курјаас поԅіс пурјавны тӧвнас ва воԍԍытӧԇ, сӧмын ԋекущӧм мера ез прімітлыны. Ва воԍԍітӧԇ-кӧ вӧлі пурјалӧма, запаԋсӧ віԇны вӧлі кокԋыԁҗык. Разӧԁіс-кӧ пԉіткасӧ кокԋыԁҗык вӧлі чукӧртны. Став ју-ԁінјасын мунӧ пурјаԍӧм. ԋӧжјӧжык вӧлі мунӧ пурјаԍӧм Воктым-ју-вылын. Сетчӧ Којгортыԍ ӧні ыстӧма став јӧзсӧ ԁа уҗ понԁіс мунны ӧԁјӧҗык.</text:p>
      <text:p text:style-name="P1"/>
      <text:p text:style-name="P1">ЛУЗ РАЈОНЫН.</text:p>
      <text:p text:style-name="P1"/>
      <text:p text:style-name="P1">Вӧр петкӧԁны завоԃітісны мај 10 лунԍаԋ. Мај 18 лун-кежлӧ став јујасыԍ, Ловԉа ԁа Сокԍа јујас-кынԇі, вӧр петкӧԁӧм помаԍіс. Ловԉа-јуыԍ јуԋ 1-2 лунјасӧ став вӧрыс петіс. Сокԍа јуын 45 кілометрӧн ју-ԁін-веԍтыԍ вылынҗык. Пурјаԍӧм помаԍіс мај 25 лун-кежлӧ. Луз-ју-вылӧ вӧр петкӧԁан уҗ муніс торкԍавтӧг.</text:p>
      <text:p text:style-name="P1">Транԅітнеј тујӧԁ вӧр кылӧԁны ԍӧкыԁҗык. Парекоԁјас вӧлі корӧма мај 13 лунӧ, локтісны сӧмын мај 18-19-22 лунјасӧ. Кор вӧлі парекоԁјаслы уҗавны лӧԍыԁ, парекоԁјас ез вӧв. Вӧлі корӧма нӧшта 2 парекоԁ, сӧмын најӧ ез-ԋін вермыны јона кокԋӧԁны, завоԃітчіс-ԋін јӧзӧн вӧр кылӧԁӧм-ԁа.</text:p>
      <text:p text:style-name="P1">Абјачој-улын коԍміс 15000-гӧгӧр кер ԁа шпал. Шпал веԃінасӧ лоі выԉыԍ пурјавны. Ӧні-кежлӧ став вӧрсӧ коԍман інԍыс перјӧма ԋін. Вӧр коԍтылӧмԍыс нуӧԁԍӧ ԍԉеԁствіје, Коміԉеслыԍ кык служашщејӧс арестујтӧма.</text:p>
      <text:p text:style-name="P1"><text:soft-page-break/>Лота пурјас кыкӧс кылӧԁӧма бура, ӧԏікыслыԍ ԋещыштліс ԋоԉ пԉітка ԁа лоі пурјавны ӧԏі раԁа пԉіткајасӧ.</text:p>
      <text:p text:style-name="P1"/>
      <text:p text:style-name="P1">ЕЖВА РАЈОН.</text:p>
      <text:p text:style-name="P1"/>
      <text:p text:style-name="P1">Чуԃ-ју ԁа Ԏімшер јујасыԍ вӧр петкӧԁӧм завоԃітчіс мај 10 лунԍаԋ мукӧԁ јујасыԍ мај 11-16 лунјасӧ. Пӧԃеԋщінаӧн уҗалыԍјаслы 12 часа уҗалан лун лӧԍӧԁігӧн, торја уҗалыԍјаслӧн вӧлі меԁаԍӧмыԍ пыкԍӧм, сӧмын регыԁӧн сіјӧ быріс ԁа уҗалыԍјас вӧлі меԁалӧма тырмымӧн. Контсеԍіоԋерјаслӧн Ежва-јылын вӧр кылӧԁӧм ӧнӧԇ мунӧ бура. Коміԉеслӧн Еԉ-ју-вылын моԉӧн вӧтлігӧн 120 морт уҗсӧ шыбітлісны ԁа кык лун ез уҗавны, корӧны вӧлі уҗалан ԁон соԁтыны. Вӧлі оргаԋізујтӧма уԁарнеј отраԁ 60 мортыԍ, парԏіја, комсомол ԁа профсојузнеј акԏівыԍ. Суткі-мыԍԏі сіјӧ отраԁыс локтіс уҗаланінас. Мыјӧн отраԁыс локтіс став уҗалыԍыс боԍтчісны уҗавны.</text:p>
      <text:p text:style-name="P1">Ежва-вожын став јујасыԍ, Еԋ-ју, Пот ју, Кушмана ԁа Кеԉтма јујас кынԇі, вӧр петкӧԁӧм помаԍіс. Пурјаԍӧм мунӧ бура. Вочасӧн мӧԁӧԁалӧны транԅітнеј пунктӧ Сыктыв-кар-улӧ. Јемва-куԅа вӧр петкӧԁӧм муніс ԍӧкыԁа. Ваыс зев ӧԁјӧ ојԁліс ԁа местајасті вӧрсӧ разӧԁліс. Весԉанкаыԍ разӧԁліс 1500 кер, чукӧртӧма 1350 кер, чукӧртӧм мунӧ-на.</text:p>
      <text:p text:style-name="P1">Чуб-јуыԍ разӧԁліс 2500 кер, ставыс чукӧртӧма. Лӧкчімыԍ разӧԁліс 700 кер.</text:p>
      <text:p text:style-name="P1"/>
      <text:p text:style-name="P1">МЫЛВА РАЈОН.</text:p>
      <text:p text:style-name="P1"/>
      <text:p text:style-name="P1">Мылва-куԅа вӧр петкӧԁӧм завоԃітчіс мај 18 лунӧ, унҗык вӧрыс мај 25 лун-кежлӧ локтіс запаԋӧ. Іԅва-вылын запаԋ вӧчӧма мај 30 лун-кежлӧ, секі-жӧ щӧктӧма вӧр леԇны поромса запаԋӧ.</text:p>
      <text:p text:style-name="P1">Јуԋ 1 лун-кежлӧ пурјалӧма 72% став леԇӧм вӧрыԍ. Пурјавтӧм Іԅваын ԁа Војвыв Кеԉтма ју-ԁін-веԍтын ставнас, чаԍт пурјавтӧм Еԋ-ју ԁа Пот-ју јујасыԍ, Еԉ ју-ԁін-веԍтын пурјавтӧм 30%, Сокԍа ју-ԁін-веԍтын 25%, Мылва-вожын 40%.</text:p>
      <text:p text:style-name="P1">Лота пурјас мӧԁӧԁӧма Луз-куԅа 3, Віԍерыԍ 5, Весԉанкаыԍ 1, Ачімыԍ 1, Сыктыв-куԅа Палаԅԅа-улыԍ 2.</text:p>
      <text:p text:style-name="P1"/>
      <text:p text:style-name="P1">М. Ф.</text:p>
      <text:p text:style-name="P1"/>
      <text:p text:style-name="P35">{Н. I. П. @ Мікӧла-вӧсна у<text:span text:style-name="T101">җ</text:span>сӧ еновтлісны @ гаԅетса гіжӧԁ @ Југыԁ туј @ 1929-06-10.}</text:p>
      <text:p text:style-name="P1"/>
      <text:p text:style-name="P1">Мікӧла-вӧсна у<text:span text:style-name="T101">җ</text:span>сӧ еновтлісны.</text:p>
      <text:p text:style-name="P1"/>
      <text:p text:style-name="P1">Чӧвјуса тувсалыԍјас (Аныб вӧл., Кулӧмԁ<text:span text:style-name="T101">і</text:span>н у.,) Мікӧла-кежлӧ ставыс мунлӧмаӧԍ празнујтны Аныбӧ. Уҗалыԍјасыԁкӧԁ щӧщ мунас пріјомшік Попов Коміԉесыԍ. Празнујтны ветліг-кос<text:span text:style-name="T47">т</text:span>і ԁаскык мортлы прӧста лоӧма овны кујім лун. Кыԇ абу јанԇім тувсалыԍјаслы еновтны тувсалан уҗ празнујтӧм-вӧсна.</text:p>
      <text:p text:style-name="P1"/>
      <text:p text:style-name="P1">Н. I. П.</text:p>
      <text:p text:style-name="P1"/>
      <text:p text:style-name="P35">{Порошкін @ Корам тупкывны тсентро<text:span text:style-name="T101">ԍ</text:span>пірт лавка @ гаԅетса гіжӧԁ @ Југыԁ туј @ 1929-06-10.}</text:p>
      <text:p text:style-name="P1"><text:soft-page-break/></text:p>
      <text:p text:style-name="P1">КОРАМ ТУПКЫВНЫ ТСЕНТРОԌПІРТ ЛАВКА.</text:p>
      <text:p text:style-name="P1">Мыј вӧчӧ віна керкылӧԁыԍјас-пӧвсын.</text:p>
      <text:p text:style-name="P1"/>
      <text:p text:style-name="P1">Сыктывкарын кер кылӧԁыԍ-піын уҗавны вӧлі лӧԍӧԁӧма зев бура. Лӧԍӧԁӧма план уголокјас, шуӧма вӧлі сувтӧԁны щӧщ раԃіо. Пуктӧма торја уҗалыԍӧс нуӧԁны југԁӧԁчан уҗсӧ пурјӧн локтыԍјас-пӧвсас.</text:p>
      <text:p text:style-name="P1">Віԇӧԁлам, кыԇі мунӧ уҗыс.</text:p>
      <text:p text:style-name="P1">Кер кылӧԁыԍјас воавны кутісны јуԋ 1 лунԍаԋ. Быԁ лун шӧркоԃԃема воӧ морт 75-80. Тајӧ каԁнас ԋоԉыԍ нулӧма кіно-вылӧ 95 мортӧс, кыкыԍ вӧчӧма екскурԍіја (ветліс 31 морт), ԍетӧма 10 справка, нуӧԁӧма кык ԍорԋі. Ԍорԋі-вылас вӧлі сӧмын 12 морт, ԁај сен-на мӧԁыԍсӧ ԍорԋісӧ помӧԇ ез ло нуӧԁӧма, коԁ јӧз торкісны-ԁа.</text:p>
      <text:p text:style-name="P1">Мыјла-нӧ тащӧм еща вӧчӧма? Ԁа ставыс тсентроԍпірт лавка-вӧсна. Сы-пыԃԃі віна јутӧм мортыс тајӧ каԁнас ӧԏі ез коԉ. А мыјыс-ԋін ез вӧв тајӧ јуӧм-помԍыс! Коԍыԁ кымын вӧлі, кымынӧс арестаԁ пукԍӧԁлісны, кымынӧс гырԁ-ԍер вӧчлісны, а ӧԏі мортӧс мӧԁар југыԁӧԇ-ԋін мӧԁӧԁісны. Јуԋ 1 лунӧ-тај вӧлі корлӧма нароԍнӧ ԁоклаԁ вӧчыԍӧс ԁа пырныс ԁоклаԁсӧ вӧчны егӧ піԍтӧј. Пурщікјас сувтӧмаӧԍ барак-ԁорас коԁі зорја, коԁі багыра, ԁа кыԇі пыран? А міԉітсіјаыԁлы мыјта уҗтӧ вӧчіс тајӧ вінаыԁ.</text:p>
      <text:p text:style-name="P1">Јуӧны пурјӧн локтыԍјас, ԋеӧԏі ԁумыштӧг, мыјта труԁ најӧ пуктісны тӧв-быԁӧн ԁа тулыс-быԁӧн ԍӧмсӧ нажӧвітігӧн.</text:p>
      <text:p text:style-name="P1">Таԇі тсентроԍпірт лавка-вӧсна он вермы нуӧԁны кер кылӧԁыԍјас-пӧвсын ԋекущӧм југԁӧԁчан уҗ ԁа таԇі уҗалыԍјас коԉӧны карӧ тӧвбыԁја ԁа тулысбыԁја нажеткасӧ.</text:p>
      <text:p text:style-name="P1">Тсентроԍпірт лавка колӧ тупкывны тајӧ каԁнас. Ме чајта, ставыслы тајӧ корӧмыс гӧгӧрвоана, ԁа віԁчыԍа, Обісполком вӧчас тајӧ корӧм-ԍерԏіыс.</text:p>
      <text:p text:style-name="P1"/>
      <text:p text:style-name="P1">Порошкін.</text:p>
      <text:p text:style-name="P1"/>
      <text:p text:style-name="P35">{Kodko @ Завоԃітӧма мӧԁӧԁавны лота пурјас @ гаԅетса гіжӧԁ @ Југыԁ туј @ 1929-06-10.}</text:p>
      <text:p text:style-name="P1"/>
      <text:p text:style-name="P1">Завоԃітӧма мӧԁӧԁавны лота пурјас.</text:p>
      <text:p text:style-name="P1"/>
      <text:p text:style-name="P1">Вӧр кылӧԁан інјасԍан, ԏеԉеграммајас.</text:p>
      <text:p text:style-name="P1"/>
      <text:p text:style-name="P35">{Kodko @ Парекоԁјас абуӧԍ @ гаԅетса гіжӧԁ @ Југыԁ туј @ 1929-06-10.}</text:p>
      <text:p text:style-name="P1"/>
      <text:p text:style-name="P1">Парекоԁјас абуӧԍ.</text:p>
      <text:p text:style-name="P1"/>
      <text:p text:style-name="P1">Ношоԉ рајон, јуԋ 5 лун. Ва соԁіс 1 метр. Абјачој-улын коԍмӧм вӧр леԇіс соԁӧм ваӧн, коԉіс сӧмын 1500 кер, најӧс катајтам. Шпал веԁілаыԍ перјалам (выгружаем). Парекоԁӧн нуны лӧԍӧԁӧма 10 букԍір, парекоԁјас абу. Јуԋ 4 лун-кежлӧ мӧԁӧԁӧма самосплавӧн 105.000 кер-шпал.</text:p>
      <text:p text:style-name="P1">Немԁін рајон, јуԋ 6 лун. Еԉ-јуын став ужалыԍыс уҗ еновтісны ԁа петісны гортас, коԉіны сӧмын керчомсајас, паԉса ԁа отса уҗалыԍјас петісны Керчомјаӧ. Јуԋ 7 лун. Еԉ-јуын уҗалыԍјас бӧр локтісны уҗ-вылӧ.</text:p>
      <text:p text:style-name="P1"><text:soft-page-break/>Ухта рајон, јуԋ 2 лун. Гаваԋӧ локтіс 3000 кер, аскі завоԃітам пурјавны. Ајјуваын вӧр кылӧԁӧм мунӧ бура, 5 лун-мыԍԏі вӧр петас Коԍ-јуӧ, полојјас абу.</text:p>
      <text:p text:style-name="P1"/>
      <text:p text:style-name="P35">{Kodko @ Каԏішще-вылыԍ вӧр нуіс @ гаԅетса гіжӧԁ @ Југыԁ туј @ 1929-06-10.}</text:p>
      <text:p text:style-name="P1"/>
      <text:p text:style-name="P1">Каԏішще-вылыԍ вӧр нуіс.</text:p>
      <text:p text:style-name="P1"/>
      <text:p text:style-name="P1">Мывԁін рајон, јуԋ 6 лун. Усаӧ вӧр кылӧԁӧм тӧԁмалӧм-могыԍ ыстылӧм парекоԁ локтіс ԁа ва<text:span text:style-name="T47">ј</text:span>іс со кущӧм јуӧрјас. Щугорын ԁа Кожваын ва соԁліс 14 метр, јі мунігӧн ставсӧ жугӧԁліс. Позоріхаыԍ нуіс 412 кер, каԏіщщеын вӧр вӧлі кӧртавлӧма снаԍтјасӧн ԁа јакӧрӧн ԁомалӧма берегӧ. Јі мунігӧн нуіс јакӧрнас і ставнас. Щугӧрын разӧԁіс 1190 кер. Ԏеԉеграфнеј ԉіԋіја нуіс, ԍвјаԅ Кожвакӧԁ абу. Ју-јывјасын вӧр кылӧԁӧм мунӧ бура. Јуԋ 8 лунӧ мӧԁӧԁам меԁ воԇԇа букԍір, јуԋ 12 лунӧ мӧԁӧԁам јӧзӧн лота пур.</text:p>
      <text:p text:style-name="P1"/>
      <text:p text:style-name="P35">{Kodko @ Мӧԁӧԁӧма 4 лота пур @ гаԅетса гіжӧԁ @ Југыԁ туј @ 1929-06-10.}</text:p>
      <text:p text:style-name="P1"/>
      <text:p text:style-name="P1">Мӧԁӧԁӧма 4 лота пур.</text:p>
      <text:p text:style-name="P1"/>
      <text:p text:style-name="P1">Јемва рајон, јуԋ 4 лун. Лота пурјасӧн мӧԁӧԁӧма Ԉајыԍ ԁа Ачімыԍ 8133 кер-шпал, Половԋікыԍ 4415 кер-шпал, Јуромкаыԍ 6023 кер-шпал. Јуромкаыԍ ԋоԉ раԁа лота пурјын парекоԁӧн мӧԁӧԁӧма 10248 кер-шпал.</text:p>
      <text:p text:style-name="P1">Лој рајонын, јуԋ 4 лун. Мӧԁӧԁӧма самосплавӧн 70%.</text:p>
      <text:p text:style-name="P1">Руссголланԁԉеслӧн, Кулӧмԁінса участок, јуԋ 6 лун, Ԉівјуыԍ вӧр локтіс запаԋӧ. Вуктым, Ԋумыԁ ԁа Ујуп јујасыԍ вӧр петкӧԁӧм помаԍіс. Став јујасас пурјалӧма 36775 кер ԁа 26789 шпал. Локтіс Кулӧмԁін-улӧ 6000. Сыктывкарӧ огӧ-на мӧԁӧԁӧ, вітчіԍам ва јамӧм.</text:p>
      <text:p text:style-name="P1"/>
      <text:p text:style-name="P35">{Kodko @ Пурјаԍӧм помаԍӧ @ гаԅетса гіжӧԁ @ Југыԁ туј @ 1929-06-10.}</text:p>
      <text:p text:style-name="P1"/>
      <text:p text:style-name="P1">Пурјаԍӧм помаԍӧ.</text:p>
      <text:p text:style-name="P1"/>
      <text:p text:style-name="P1">Руссголланԁԉеслӧн, Лӧкчім участок, јуԋ 6 лун. Чеԃ-јуын пурјаԍӧм помаԍіс. Укԁым-јуын помаԍӧ тајӧ лунјаснас. Лӧкчімыԍ унҗык вӧрыс кылӧԁӧма ју-ԁін веԍтӧ. Участокын вӧр кылӧԁӧм мунӧ бура.</text:p>
      <text:p text:style-name="P1">Руссголланԁԉеслӧн, Пожӧг участок, јуԋ 7 лун. Ырымын пурјаԍӧм помаԍас јуԋ 13 лунјасӧ, Ԏімшерын пурјалӧма 6000 кер.</text:p>
      <text:p text:style-name="P1"/>
      <text:p text:style-name="P35">{Kodko @ Ԏеԉеграмма Ыбԍаԋ @ гаԅетса гіжӧԁ @ Југыԁ туј @ 1929-06-10.}</text:p>
      <text:p text:style-name="P1"/>
      <text:p text:style-name="P1">Ԏеԉеграмма Ыбԍаԋ.</text:p>
      <text:p text:style-name="P1"/>
      <text:p text:style-name="P1">Јуԋ 7 лун. Кывтӧ којгортса вӧр пурјасӧн, пԉіткајасӧн, моԉԉӧн, јӧзтӧг. Паԉса ԁа ӧтса уҗалыԍјас пурјас коԉӧмаӧԍ, мунӧны поԁӧн Сыктыв-карӧ, куталӧ Кӧщпон-улын. Ԍібԁӧм пурјас перјалам.</text:p>
      <text:p text:style-name="P1"/>
      <text:p text:style-name="P1">==4<text:span text:style-name="T101">==</text:span></text:p>
      <text:p text:style-name="P1"><text:soft-page-break/></text:p>
      <text:p text:style-name="P1"><text:span text:style-name="T101">==</text:span>Чістка јонмӧԁас вынсӧ парԏіјалыԍ.<text:span text:style-name="T101">==</text:span></text:p>
      <text:p text:style-name="P1"/>
      <text:p text:style-name="P35">{Кеԉыԁ кӧрт @ Лӧԍӧԁчӧны чістка-кежлӧ @ гаԅетса гіжӧԁ @ Југыԁ туј @ 1929-06-10.}</text:p>
      <text:p text:style-name="P1"/>
      <text:p text:style-name="P1">Лӧԍӧԁчӧны чістка-кежлӧ.</text:p>
      <text:p text:style-name="P1"/>
      <text:p text:style-name="P1">Ԉетса (Сыктыв у.) ВКП(б) јачејка лӧԍӧԁчӧ партчістка-кежлӧ. Ӧні став парԏіјечјас-вылӧ лӧԍӧԁалісны харакԏеріԍԏікајас, коԁјасӧс віԁлалісны батракјас ԁа гӧԉ јӧз собраԋԋе-вылын. Харакԏеріԍԏікајас, бӧрыннас вынԍӧԁісны партсобраԋе-вылын.</text:p>
      <text:p text:style-name="P1">Јачејкаыԍ ԍуралісны сещӧм коммуԋістјас, коԁјасӧс колӧ јонҗыка тӧԁмавны, ԁа весавны парԏіјаԍыс. Татчӧ гіжам харакԏеріԍԏіка ӧԏі парԏіјечлыԍ:</text:p>
      <text:p text:style-name="P1">Попов Прокопіј Мікајлӧвіч:</text:p>
      <text:p text:style-name="P1">Коԉан-во овмӧс вӧлі лыԃԃыԍӧ шӧркоԃԃемаӧн. Таво овмӧссӧ уԍкӧԁіс еновтчӧм-понԁа. Коԉԉекԏівӧ пырӧмыԍ полӧ, парԏіјалыԍ могјассӧ ԋемтор ӧз тӧԁ. Јӧз-костын ԋекущӧм уҗ оз нуӧԁ, сӧмын јулывлӧ ԁа коԍаԍлӧ. Тӧвнас нуӧԁӧма паныԁа уҗ вӧр леԇӧмлы. Вокыс коԉан тӧв понԁылӧма пуктыны ԍӧм чӧжан кассаӧ 5 шајт ԁа ԁугӧԁӧма. Попов мӧԁыԍ-ԋін гӧтраԍӧма, бӧрја гӧтырыс важ ураԏԋік ныв, ԁа сені і олӧны. Гӧԉа олыԍ креԍԏанаӧс ԁа батракјасӧс шуӧ ԁыш јӧзӧн. Емӧԍ-на та-моԁаа парԏіјечјас јешщӧ морт 2-3.</text:p>
      <text:p text:style-name="P1"/>
      <text:p text:style-name="P1">Кеԉыԁ кӧрт.</text:p>
      <text:p text:style-name="P1"/>
      <text:p text:style-name="P35">{Зуԉін @ Поԅӧ-ӧ Поповӧс парԏіјаӧ коԉны? @ гаԅетса гіжӧԁ @ Југыԁ туј @ 1929-06-10.}</text:p>
      <text:p text:style-name="P1"/>
      <text:p text:style-name="P1">Поԅӧ-ӧ Поповӧс парԏіјаӧ коԉны?</text:p>
      <text:p text:style-name="P1"/>
      <text:p text:style-name="P1">Ыбса (Сыктыв у.,) ԉеԍԋік Попов Ԋ. М. Мӧԁ тӧв-ԋін мынтіс штраф вӧр інструктсіја торкӧмыԍ. Раԃејтӧ јуны, Мікӧла-ԁырјі јукталӧма озыра олыԍ јӧзӧс уԍтӧԇыс. Гӧԉ јӧзкӧԁ оз лӧԍав, ԋекоԁ гӧԉ морт оз пыравлы сы-орԁӧ. Попов ԋеважԍа коммуԋіст-на еԍкӧ, сӧмын бур коммуԋістӧс сыыԍ ԋінӧм вітчыԍны.</text:p>
      <text:p text:style-name="P1"/>
      <text:p text:style-name="P1">Зуԉін.</text:p>
      <text:p text:style-name="P1"/>
      <text:p text:style-name="P35">{Јоԍ-перӧ @ Ін<text:span text:style-name="T101">ԁ</text:span>ам ко<text:span text:style-name="T101">ԁ</text:span>ӧс колӧ весавны @ гаԅетса гіжӧԁ @ Југыԁ туј @ 1929-06-10.}</text:p>
      <text:p text:style-name="P1"/>
      <text:p text:style-name="P1">ІНԀАМ КОԀӦС КОЛӦ ВЕСАВНЫ.</text:p>
      <text:p text:style-name="P1"/>
      <text:p text:style-name="P1">Ԋобԁіныԍ (Кулӧмԁін у.,) коммуԋіст Савеԉјев К. Ӧ. озыра олыԍ креԍԏаԋін пі, служітӧ агентын Наԃежԃінскеј Комбінатлы. Важӧн баԏыс овліс зев озыра ԁа і ӧні олӧ сіԇ-жӧ. Савеԉјев К. Ӧ. баԏ-ԁорԍыс ԋекыԇ оз еновтчы. Щӧкыԁа волывлӧ сура праԅԋікјас-кежлӧ гортас-јувыштны. Олӧмыс Савеԉјевлӧн ԇік абу парԏіјнеј мортлӧн-коԃ. Јӧз-костын ԋекущӧм уҗ ԋекор ез нуӧԁлы. Јӧзыс оз раԃејтны, быԁӧн шуаԍӧны Савеԉјев-вылӧ, асԍӧ зев вылӧ пуктӧ-ԁа. Нывбабајас-вылӧ Савеԉјев зев омӧԉа віԇӧԁӧ — оз і морт-тујӧ пукты. Гӧтырыскӧԁ јукԍіс ԁа кык кагаӧс еновтіс. Сы-бӧрын бара <text:soft-page-break/>ылӧԁліс ӧԏі ԁӧваӧс ԁа ӧні аԉімент мынтӧ. Та-кынԇі нӧшта-на емӧԍ сылӧн кагајас мукӧԁ вӧлӧԍтјасын (Јемԁінын ԁа мукӧԁлаын). Кыԇ-нӧ Савеԉјев вермас парԏіјнеј уҗ нуӧԁны, кор ачыс-на ез јансӧԁчы ԉок јӧз-ԁінԍыс. Баԏсӧ, важӧн старшінаалігас, вӧлі шуӧны ԋобԁінса сарӧн, а піјыс ӧні бур наԍԉеԁԋік.</text:p>
      <text:p text:style-name="P1"/>
      <text:p text:style-name="P1">Јоԍ-перӧ.</text:p>
      <text:p text:style-name="P1"/>
      <text:p text:style-name="P35">{Тӧԁтӧм @ Піла @ гаԅетса гіжӧԁ @ Југыԁ туј @ 1929-06-10.}</text:p>
      <text:p text:style-name="P1"/>
      <text:p text:style-name="P1">Піла.</text:p>
      <text:p text:style-name="P1"/>
      <text:p text:style-name="P1">Сурԋін Н. О., Вомыныԍ, Кулӧмԁін у., парԏіјаын 1918 воԍаԋ. Таво тӧв кер леԇігӧн сіјӧ суԍеԁыслыԍ піласӧ кераліс, сіјӧ туј вежӧ мӧԁыԁ пу-јыв пӧрӧԁӧма-ԁа. Пілатӧ кералӧм-бӧрын ԃаԃӧыԁлы лоіс летчыны уҗаланінԍыс ԁа ԇоԋ вежон уҗавтӧм коԉі. Пілатӧ кералӧмыԍ сіјӧ ԍетас Сурԋінтӧ суԁӧ. Сені Сурԋіныԁ ԉеԍԏітчыны кутас: вај-пӧ мірітчам. Мірітчыны-кӧ і мірітчыны! Вајасны віна ԁа кык лун-чӧж і јуасны. Мірітчӧм-бӧраԁ суԁыԁ ԋінӧм оз суԃіт.</text:p>
      <text:p text:style-name="P1"/>
      <text:p text:style-name="P1">Тӧԁтӧм.</text:p>
      <text:p text:style-name="P1"/>
      <text:p text:style-name="P35">{Аԁԇыԍ @ Тајӧ абу шӧркоԃԃема олыԍ @ гаԅетса гіжӧԁ @ Југыԁ туј @ 1929-06-10.}</text:p>
      <text:p text:style-name="P1"/>
      <text:p text:style-name="P1">Тајӧ абу шӧркоԃԃема олыԍ.</text:p>
      <text:p text:style-name="P1"/>
      <text:p text:style-name="P1">Волԍа вӧл., Сыктыв у., Пустӧш ԍіктыԍ, Конӧ-Ԏікӧнӧс таво лыԃԃӧмаӧԍ крепыԁ шӧркоԃема олыԍӧн. Коԉан во&amp;лі лыԃԃыԍӧ зажіточнејӧн. Овмӧс Конӧ Ԏкӧнлӧн јона ыҗыԁ, віԇӧ кык зев бур вӧв, 3-4 мӧс. Віԇмуӧн меԁԍа озыр. Быԁ во віԇӧ казакӧс. Керка — ԁвореч-коԃ. Гӧтырныскӧԁ лыԁԃыԍӧны торјӧԁчӧмӧн, а олӧны ӧԏілаын, зев ԉучкіа. Торјӧԁчӧма ԇік сы-понԁа, меԁ овмӧссӧ ічӧтмӧԁны. Мыј-вӧсна таво шӧркоԃԃема олыԍӧ веԍкалі, ԋекоԁ оз тӧԁ. Чајтам, шуріныс отсаліс, - сіјӧ ВІК-ын ԍекретаралӧ, ачыс парԏіјнеј шуԍӧ, Маԉтсов Г. В., колӧ тајӧс віԇӧԁлыны, озӧ Маԉтсов рӧԁвужсӧ асԍыс вывті раԃејт.</text:p>
      <text:p text:style-name="P1"/>
      <text:p text:style-name="P1">Аԁԇыԍ.</text:p>
      <text:p text:style-name="P1"/>
      <text:p text:style-name="P35">{Kodko @ Автоԁор латар<text:span text:style-name="T101">е</text:span>ја вуҗӧԁӧма август І-јја лунӧԇ @ гаԅетса гіжӧԁ @ Југыԁ туј @ 1929-06-10.}</text:p>
      <text:p text:style-name="P1"/>
      <text:p text:style-name="P1">Автоԁор латар<text:span text:style-name="T47">е</text:span>ја вуҗӧԁӧма август І-јја лунӧԇ.</text:p>
      <text:p text:style-name="P1"/>
      <text:p text:style-name="P1">„Автоԁорлӧн" латареја нуӧԁан коміԏет Облаԍтувса отԃеԉеԋԋеӧ јуӧртіс, ԏіраж авто-лотореі „Автоԁор" јуԋ 1-ој луныԍ нуӧма август 1-ој лунӧԇ 1929 г., ԏіраж лоас Мӧскуаын.</text:p>
      <text:p text:style-name="P1">Автоԁор отԃеԉеԋԋејас абу-на вузалӧмаӧԍ став беԉетјассӧ-ԁа сеԍԍа абу-на заграԋічаыԍ воӧма латарјаалан кӧлујыс ԁа Автоԁорӧн вӧчан латарја вуҗӧԁӧма јуԋ 1-јја лунԍаԋ август 1 лунӧԇ.</text:p>
      <text:p text:style-name="P1"/>
      <text:p text:style-name="P1">Облаԍтувса Автоԁорлӧн јукӧԁ.</text:p>
      <text:p text:style-name="P1"><text:soft-page-break/></text:p>
      <text:p text:style-name="P35">{<text:span text:style-name="T101">З</text:span>. Стартсев @ Ајкатыласа профԏехшколаӧ велӧԁчыны пырӧм-јылыԍ @ гаԅетса гіжӧԁ @ Југыԁ туј @ 1929-06-10.}</text:p>
      <text:p text:style-name="P1"/>
      <text:p text:style-name="P1">Ајкатыласа профԏехшколаӧ велӧԁчыны пырӧм-јылыԍ.</text:p>
      <text:p text:style-name="P1"/>
      <text:p text:style-name="P1">Таво Ајкатыласа профԏехшколаӧ 1 классӧ лоӧ боԍтӧма 40 мортӧс. Велӧԁчыны боԍтӧны зонјасӧс ԁа нывјасӧс 14 арӧсԍаԋ — 16 арӧсӧԇ, коԁјас помалӧмаӧԍ 1 ст. школа. Меԁвојԁӧр боԍтԍӧны робочејјаслӧн, батракјаслӧн ԁа гӧԉ креԍԏаналӧн чеԉаԃыс.</text:p>
      <text:p text:style-name="P1">Велӧԁчыны пырыԍјаслы колӧ август 15 лунӧԇ школа ԋім-вылӧ ԍетны шыӧԁчӧм. Шыӧԁчӧмкӧԁ щӧщ колӧ мӧԁӧԁны ескӧԁанпасјас велӧԁчӧм-јылыԍ, арлыԁ-јылыԍ, ԇоԋвіԇалун-јылыԍ, ԍемја ԁа овмӧс-јылыԍ.</text:p>
      <text:p text:style-name="P1">Шыӧԁчӧмјас колӧ ыставны профԏехшколаӧ август 15-ӧԁ лунӧԇ. Коԁјасӧс боԍтасны — школаыс јуӧртас кор-кежлӧ ковмас локны.</text:p>
      <text:p text:style-name="P1">Школаын велӧԁӧны стоԉарнеј ԁа ԍԉесарнеј ремеслӧӧ. Јона гӧԉ велӧԁчыԍјаслы понԁас ԍетчыны ԍԏіпеԋԃіја.</text:p>
      <text:p text:style-name="P1">Школалӧн аԁрес: Ајкатыла, Јемԁін ујезԁ-профԏехшкола.</text:p>
      <text:p text:style-name="P1"/>
      <text:p text:style-name="P1">Ајкатыласа профԏехш<text:span text:style-name="T101">к</text:span>олаын завеԁујушщеј 3. Стартсев.</text:p>
      <text:p text:style-name="P1"/>
      <text:p text:style-name="P35">{Міԏ @ Гаԅет-пыр піԍмӧ @ гаԅетса гіжӧԁ @ Југыԁ туј @ 1929-06-10.}</text:p>
      <text:p text:style-name="P1"/>
      <text:p text:style-name="P1">Гаԅет-пыр піԍмӧ.</text:p>
      <text:p text:style-name="P1"/>
      <text:p text:style-name="P1">Олан вылан, Ӧԉӧкԍеј Іԉԉіч!</text:p>
      <text:p text:style-name="P1"/>
      <text:p text:style-name="P1">Но, кущӧма-ԋін овлан, велӧԁан паҗгаса школа ԍеміԉеткааԁ? Полан он-нӧ партчісткаԍыԁ? Мыјкӧ-нӧ гаравліс ез те-јылыԍ аппаратаԁ чісткатӧ нуӧԁігӧн? Аԉі-нӧ ез і тӧԁ-вылӧ тенӧ уԍкӧԁлыны. Тӧԁӧны-жӧ-ӧԁ кӧнкӧ, мыј те важ купеч пі.</text:p>
      <text:p text:style-name="P1">Сеԍԍа-пӧ агрономыԁкӧԁ курыԁтӧ јона-на віԁлаланныԁ? Ме кывлі, мӧԁ ԁруг-ԋін лӧԍӧԁӧмыԁ. Сава піјан ԍіктӧ-пӧ јен волігӧн завеԁујтыԍ Тарабукіныԁкӧԁ кајлӧмыԁӧԍ ԁа зев лӧԍыԁа коԁалыштӧмыԁӧԍ. Кыԇі-нӧ бабасӧ ԋајтас тојыштінныԁ? Ԋімалӧ-коԃ вӧлі, колоштӧ-пӧ воштӧмыԁӧԍ. Ԍурліс ез-нӧ? Сеԍԍа-пӧ-тај ті кык ԁруг коԍаԍӧмыԁӧԍ і быԁӧн. Мыј-нӧ, ԁӧбыԉкі лощӧԁіс тенӧ кулакнас пеԉ бокаԁ Тарабукіныԁ? Гашкӧ, ӧні-на сы-бӧрын віԍан-ԁа? Но сіјӧ ԋінӧм! Бара-ӧԁ аԍнытӧ петкӧԁлінныԁ јӧзыслы. Кӧн-кӧ ставыс шенԅӧны, кущӧм-пӧ учіԏеԉјасыԁ јонӧԍ ԁа ԍмелӧԍ. Вај гіж меным ставсӧ.</text:p>
      <text:p text:style-name="P1"/>
      <text:p text:style-name="P1">Тенаԁ ԁругыԁ кујӧԁувса Міԏ.</text:p>
      <text:p text:style-name="P1"/>
      <text:p text:style-name="P35">{Kodko @ Ԍеԉкорјаскӧԁ гіжаԍӧм @ гаԅетса гіжӧԁ @ Југыԁ туј @ 1929-06-10.}</text:p>
      <text:p text:style-name="P1"/>
      <text:p text:style-name="P1">Ԍеԉкорјаскӧԁ гіжаԍӧм.</text:p>
      <text:p text:style-name="P1"/>
      <text:p text:style-name="P1">Паш Міколлы: Осоавіахім јачејкаса ԍекретарлы піԍмӧыԁ оз мун, вӧлі-ԋін.</text:p>
      <text:p text:style-name="P1">Морԁін, Ԁӧзмыԍлы: Кулӧмԁінса УІК выговор ԍетӧма 14-ыԍ преԁвіклы ԁа 19-ыԍ шԉен-ԍекретарлы стракӧвеј взнос перјӧм-куԅа омӧԉа уҗсӧ <text:soft-page-break/>нуӧԁӧмаӧԍ-ԁа. Вікса уҗалыԍјасыслы выговорсӧ ԍетӧмыс веԍкыԁ ԁа сы-понԁа УІК-лӧн выԉ-пӧв віԁлалӧм ԁа вежӧм оз-ԋін ло.</text:p>
      <text:p text:style-name="P1">Час вӧлӧԍтӧ, Потоԉітсынлы: ԏіпографіјаӧ учеԋікјасӧс тырмӧԇ-ԋін боԍтӧма, сіјӧн теныԁ сетчӧ учеԋік-пыԃԃі местаыс ез вічмы.</text:p>
      <text:p text:style-name="P1">Татчӧ, «Тла»-лы: тенԍыԁ п.-ԏ. контораын № ӧшіԋ-ԁорын пукалыԍ-јывԍыԁ гіжӧԁ-тортӧ ԍетлім п-ԏ. контораын јуралыԍлы ԁа сеԍаԋ јуӧртӧны: јортӧс чірыштӧма ас-кост ԍорԋіӧн.</text:p>
      <text:p text:style-name="P1">Јемԁін, Тӧԁыԍлы: Јемԁін вӧлӧԍтыԍ Пономарев Опонаԍеј Ԍеменовічыԁ міјан тӧԁмалӧмӧн абу-на торја, а лыԃԃыԍԍӧ ӧԏі кӧԅајствоын баԏыскӧԁ. Овмӧс јукӧмсӧ сетчӧс ісполком абу вынԍӧԁлӧма.</text:p>
      <text:p text:style-name="P1">Ԋемԁін. Іван Кірӧлы. Ыҗыԁ-ӧ-кӧ ԋін нылыс, мыј оз јукԍы, кеԇовтӧны-кӧ. Гӧтыр-вылас нарԏітчӧм-јывԍыԁ гіж ԍтенӧ ӧшӧԁан гаԅетаԁ.</text:p>
      <text:p text:style-name="P1">Ыб. КСМ-са мортлы. „Мӧԁ местаыԍ вајалӧ“-тӧ гіж ԍԏенӧ ӧшӧԁан гаԅетаԁ.</text:p>
      <text:p text:style-name="P1">Појол. Мужіклы. Гашкӧ тӧварішществојасыс ез боԍтны ԁа сы-бӧрын плугјастӧ вузалісны ӧтка креԍԏанаыслы. Куԅівановтӧ јанӧԁӧ ԍтенӧ ӧшӧԁан гаԅет-пырыԁ.</text:p>
      <text:p text:style-name="P1">Кулӧмԁін. Лебачлы «Бур јуралыԍ»-јывԍыԁ вӧлі-ԋін гіжӧма важӧн.</text:p>
      <text:p text:style-name="P1">Турја. Кырнышлы. Служашщејјас-јывԍыԁ коліс ԍтенӧ ӧшӧԁан гаԅетаԁ гіжны.</text:p>
      <text:p text:style-name="P1">Ԉебежнеј. Нӧԉ понлы. Поԅӧ-ӧԁ мӧԁ паԏераӧ лавкатӧ нуӧм-јылыԍ ԍорԋі копераԏів собраԋԋе-вылаԁ кыпӧԁлыны.</text:p>
      <text:p text:style-name="P1">Шојнаты. Том мортлы. Коліс-ӧԁ гіжны, коԁлы гуԍӧн тӧварсӧ ԍеталӧ.</text:p>
      <text:p text:style-name="P1"/>
      <text:p text:style-name="P35">{Спасорԁса ВІК @ Гаԅет гіжӧԁјас-вылӧ шыаԍӧм @ гаԅетса гіжӧԁ @ Југыԁ туј @ 1929-06-10.}</text:p>
      <text:p text:style-name="P1"/>
      <text:p text:style-name="P1">Гаԅет гіжӧԁјас-вылӧ шыаԍӧм.</text:p>
      <text:p text:style-name="P1"/>
      <text:p text:style-name="P1">Февраԉ 19-ӧԁ лунԍа «Југыԁ тујын» вӧлі заметка: «Пособіјӧ корԍігӧн коԉмыны поԅӧ» — абу веԍкыԁ. Гӧрԁармејеч Канов-гӧтырлыԍ шыӧԁчывлӧмсӧ вӧлі віԁлавлӧма Спасорԁ вӧлӧԍтувса пособіјӧ ԍеталан коміԍԍіја-вылын февраԉ 8-ӧԁ лунӧ ԁа ӧткажітӧма сы-понԁа: Кановлӧн овмӧсыс бур, ем керка-короміна, 2 ԃеԍаԏіна му, 2 ԁеԍаԏіна віԇ, 1 вӧв, 4 мӧс, 1 кукаԋ, 5 ыж, 7 ԍојыԍ јурыԍ уҗавны вермыԍ 2. Ӧткажітӧм-јывԍыс Кановалы вӧлі јуӧртӧма ԁа сіјӧ нӧшта шыӧԁчывлін&amp; УІК-ӧ, кыԍаԋ ӧпеԏ-жӧ ӧткажітӧмаӧԍ. Воԇӧ обжалујтны оз-ԋін поԅ.</text:p>
      <text:p text:style-name="P1">Волісполкомын уҗалыԍјас-пӧвсын јеҗыԁјаслы служітыԍјас абуӧԍ, а емӧԍ гӧрԁ-арміјаын служітыԍјас.</text:p>
      <text:p text:style-name="P1">Гӧрԁармејеч Кановлы колі ԁумыштлӧмӧн гіжны. Ӧԁ сіјӧ тӧԁіс, кущӧм овмӧса гӧрԁ-армејеч ԍемјалы отсӧгыс ԍетчыԍӧ, сіԇ-жӧ ісполкомса уҗалыԍјасӧс ԋем-тӧԁтӧг ез ков урчітны сӧвет влаԍтлы паныԁ муныԍјасӧ.</text:p>
      <text:p text:style-name="P1"/>
      <text:p text:style-name="P1">Спасорԁса ВІК.</text:p>
      <text:p text:style-name="P1"/>
      <text:p text:style-name="P69"><text:span text:style-name="T62">{Kodko @ </text:span>"<text:span text:style-name="T62">Пірујтыԍјасӧс јӧршітлісны</text:span>..." <text:span text:style-name="T62">@ гаԅетса гіжӧԁ @ Југыԁ туј @ 1929-06-10.}</text:span></text:p>
      <text:p text:style-name="P1"/>
      <text:p text:style-name="P1">— „Пірујтыԍјасӧс јӧршітлісны" 164 №-а „Југыԁ туј“ заметка-куԅа Лој вӧлӧԍтувса копераԏівын јуралыԍ Куԉіковл<text:span text:style-name="T101">ы</text:span>, шщӧт нуӧԁыԍ Ԍемушінлы ԁа прікашщік Лобановлы ԍујӧма штрап 8 шајтӧн быԁӧнлы.</text:p>
      <text:p text:style-name="P1"><text:soft-page-break/>— „Ԉішнеј ԁон куԉӧ“ 61 №-а гаԅет заметка-куԅа Ыбын (Сыктыв у.) копераԏівын вузаԍыԍ Таскајевлы ԍетӧма выговор ԁа мукӧԁ жалӧбајас-куԅа правлеԋԋе-воԇын сувтӧԁӧма ԍорԋі Таскајевӧс вежӧм-јылыԍ.</text:p>
      <text:p text:style-name="P1">— Кебраса прікаԁщік Порошкінлӧн віна лавка оз і пӧԁлаԍлы (27 ԁа 53 №№-ын) заметкајас-куԅа Сыктыв ујезԁувса Аԃміԋістраԏівнеј јукӧԁ Порошкінӧс штрапујтӧма 5 шајт.</text:p>
      <text:p text:style-name="P1"/>
      <text:p text:style-name="P35">{Kodko @ Воча кыв «Асԍыныс чужӧм бансӧ ԇебӧны»-ԋіма стаԏԏа-вылӧ @ гаԅетса гіжӧԁ @ Југыԁ туј @ 1929-06-10.}</text:p>
      <text:p text:style-name="P1"/>
      <text:p text:style-name="P1">Воча кыв «Асԍыныс чужӧм бансӧ ԇебӧны»-ԋіма стаԏԏа-вылӧ.</text:p>
      <text:p text:style-name="P1"/>
      <text:p text:style-name="P1">85-ӧԁ „Југыԁ туј“ гаԅетын „Окԏабрскеј" гіжӧ: Пӧԃԃеԉнејса ВКП(б) јачејка-пӧ полӧ креԍԏана-костӧ јачејка уҗӧн петӧмыԍ, полӧ ԋелучкіјассӧ шԉенјаслыԍ петкӧԁны јӧз ԍін-воԇӧ, пыр-пӧ уҗалӧ гуԍӧн — став тупкӧса собраԋԋе-пӧ вӧлі 15-кымын.</text:p>
      <text:p text:style-name="P1">„Окԏабрскеј" гіжӧма маԏерјалјас-вылӧ пыкԍытӧг, партјачејкалыԍ авторіԏетсӧ уԍкӧԁӧм-вылӧ. Таво окԏабр тӧлыԍԍаԋ апреԉ 20-ӧԁ лунӧԇ міјан јачејкалӧн вӧлі 20 собраԋԋе, 12-ыԍ — воԍса ԁа 8-ыԍ тупкӧса. Та-мынԁа пӧԁса собраԋԋесӧ јачејкалы быԏ лоі вӧчны, олӧмыс вӧлі щӧктӧ. Нӧшта вӧлі 5 партсобраԋԋе креԍԏана-воԇын, партчістка нуӧԁӧм-куԅа. Ӧтчыԁ — воԍса партсобранԋе парԏіјаын сулавтӧм креԍԏана-воԇын, 4-ыԍ — ԍіктса батракјас, беԁԋакјас ԁа воԇмӧстчыԍ шӧркоԃԃема олыԍ креԍԏана-воԇын. Собрааԋе-вылӧ волыԍјас бура-тӧлкӧн ԍорінталісны ԁа ерԁӧ петкӧԁалісны ԋеԉучкјјассӧ јачејкалыс&amp; ԁај торја шԉенјаслыԍ.</text:p>
      <text:p text:style-name="P1">Ԋеԉучкіјас петкӧԁалігӧн шԉенјас ԋӧԏі ез повны, ԋі ез ԇепԍаԍны.</text:p>
      <text:p text:style-name="P1">„Октабрској" гіжӧма вӧвлытӧмтор, лӧжӧс.</text:p>
      <text:p text:style-name="P1"/>
      <text:p text:style-name="P1">Пӧԃԃеԉнеј вӧлӧԍтувса партјачејка.</text:p>
      <text:p text:style-name="P1"/>
      <text:p text:style-name="P36">{М. Торлопов @ Шогмана абу? @ гаԅетса гіжӧԁ @ Југыԁ туј @ 1929-06-10.}</text:p>
      <text:p text:style-name="P1"/>
      <text:p text:style-name="P1">Шогмана абу?</text:p>
      <text:p text:style-name="P1"/>
      <text:p text:style-name="P1">Сыктывкарса міԉітсіја уҗалӧм-вылӧ пырӧм могӧн шыӧԁчіс Ԋікіфоров Мікајлӧ Ӧнԁрејевіч Ыҗыԁвіԇ вӧл. Кулӧмԁін ујезԁыԍ. Уҗалыԍ јӧз, тӧԁанныԁ-кӧ <text:span text:style-name="T101">Ԋі</text:span>кіфоров јортлыԍ омӧԉторјас, гіжӧ Сыктывкарса управԉеԋԋе міԉітсіјаӧ кык-вежонӧн.</text:p>
      <text:p text:style-name="P1"/>
      <text:p text:style-name="P1">Сыктывкарса нащаԉԋіклӧн міԉітсіјаын отсаԍыԍ М. Торлопов.</text:p>
      <text:p text:style-name="P1"/>
      <text:p text:style-name="P1"><text:span text:style-name="T102">==</text:span>Ӧтв. реԁактор М П. Міԋін.<text:span text:style-name="T102">==</text:span></text:p>
      <text:p text:style-name="P1"/>
      <text:p text:style-name="P36">{Kodko @ Комі комсомоллӧн војеннеј маԋеврјас завоԃітчісны @ гаԅетса гіжӧԁ @ Југыԁ туј @ 1929-06-10.}</text:p>
      <text:p text:style-name="P1"/>
      <text:p text:style-name="P1">Комі комсомоллӧн војеннеј маԋеврјас завоԃітчісны.</text:p>
      <text:p text:style-name="P1"/>
      <text:p text:style-name="P1">Јуԋ 9-ӧԁ лунӧ Сыктывкарӧ воіс меԁвоԇԇа рота Кулӧмԁін ујезԁыԍ. Тајӧ лун-војјасӧ понԁасны чукӧртчыны чаԍԏјас мукӧԁ ујезԁјасыԍ. Маԋеврјас завоԃітчасны јуԋ 12-ӧԁ лунӧ.</text:p>
      <text:p text:style-name="P1"><text:soft-page-break/></text:p>
      <text:p text:style-name="P36">{Робур @ Нуӧԁамӧј ԍіктјасын фізкуԉтура праԅԋікјас @ гаԅетса гіжӧԁ @ Југыԁ туј @ 1929-06-10.}</text:p>
      <text:p text:style-name="P1"/>
      <text:p text:style-name="P1">Нуӧԁамӧј ԍіктјасын фізкуԉтура праԅԋікјас.</text:p>
      <text:p text:style-name="P1"/>
      <text:p text:style-name="P1">Фізкуԉтура уҗ комі ԍіктјасын воыԍ-воӧ паԍкалӧ, јонмӧ. Ӧні уна ԍіктјасын-ԋін ворсӧны футболӧн, воԉејболӧн, емӧԍ кружокјас. Ԍіктјасын емӧԍ бура ԁа ӧԁјӧ котралыԍјас, вылӧ ԁа ылӧ четчалыԍјас, јон јӧз ԁа с. в. Тајӧ праԅԋікјас-ԁырјі најӧ вермасны петкӧԁлыны асԍыныс пеԉк ԁа ԍамлунсӧ.</text:p>
      <text:p text:style-name="P1">Сӧвет влаԍт ԍіктјасын фізкуԉтура уҗ кыпӧԁӧм-куԅа ԁа уҗалыԍ јӧзлыԍ ԇоԋвіԇалунсӧ бура віԇӧм-вӧсна јона тӧжԁыԍӧ. ВЦІК-лӧн ԁа Совнаркомлӧн ԍетӧма улыс ісполкомјаслы інԁӧԁјас — јонҗыка фізкуԉтура уҗ кыпӧԁӧм-могыԍ отсалӧм-јылыԍ.</text:p>
      <text:p text:style-name="P1">Фізкуԉтура Высшеј Сӧвет щӧктӧм-ԍерԏі таво гожӧм ԍіктјасын колӧ лӧԍӧԁны ԁа нуны фізкуԉтура праԅԋікјас. Тајӧ праԅԋікјас-пыр јонҗыка паԍкӧԁны фізкуԉтурасӧ креԍԏана-пӧвсӧ. Фізкуԉтура праԅԋікјассӧ колӧ вӧчны вӧлӧԍтјасын, ԉібӧ рајонјасын ӧтувтчӧмӧн. Рајонувса праԅԋікјас-бӧрын лӧԍӧԁны ујезԁувса (округувса) праԅԋікјас.</text:p>
      <text:p text:style-name="P1">Праԅԋікјассӧ колӧ лӧԍӧԁавны прӧст каԁӧ уҗ-вылӧ петтӧԇ, ԉібӧ кущӧмкӧ местнеј праԅԋікјас-ԁырјі, кор јӧзыс шојтчӧны.</text:p>
      <text:p text:style-name="P1">Фізкуԉтура праԅԋікјассӧ ԍікјасын, вӧлӧԍтјасын нуӧԁӧм могыԍ отсавны колӧ ісполкомјаслы, коператсіјалы, комсомоллы, поԉітпроԍветлы, профсојузјаслы, Осоавіахім јачејкајаслы ԁа с. в. Фізкуԉтура уҗ нуӧԁыԍ ујезԁувса сӧветлы пырыԍ-пыр колӧ корԍны ԍӧм праԅԋік вӧчӧм-вылӧ. Лӧԍӧԁчыны праԅԋікјас-кежлӧ чуксавны вӧлӧԍтјасӧс панлаԍны ас-костын.</text:p>
      <text:p text:style-name="P1">Праԅԋік-ԁырјі вӧчны поԅӧ тащӧм панлаԍӧмјас: бура котралӧм, четчалӧм-вылӧ, бур вартчыԍјас-вылӧ, із шыблалыԍјас-вылӧ ԁа с. в.</text:p>
      <text:p text:style-name="P1">Поԅӧ команԁајасӧн, поԅӧ і ӧткӧн панлаԍны, зон-мужікјаслы-і, нывбабајаслы-і футбол, воԉејбол ворсӧмӧн, вермаԍны, парјаԍӧмӧн, мач песӧмӧн ԁа с. в.</text:p>
      <text:p text:style-name="P1">Бурҗыка тӧԁмаԍны поԅӧ праԅԋік программаыскӧԁ Облаԍтувса, ԉібӧ ујезԁувса фізкуԉтура уҗ нуӧԁыԍ сӧветјасын.</text:p>
      <text:p text:style-name="P1"/>
      <text:p text:style-name="P1">Робур.</text:p>
      <text:p text:style-name="P1"/>
      <text:p text:style-name="P1">==Југыԁ туј<text:span text:style-name="T102">==</text:span></text:p>
      <text:p text:style-name="P1"/>
      <text:p text:style-name="P1">Ԍерӧԁа, јуԋ 12 лун, 1929 во.</text:p>
      <text:p text:style-name="P1">№ 109 (2146).</text:p>
      <text:p text:style-name="P1"/>
      <text:p text:style-name="P37">{Kodko @ Обкомлӧн ԁа ОКК-лӧн ӧтувја пԉенум @ гаԅетса гіжӧԁ @ Југыԁ туј @ 1929-06-12.}</text:p>
      <text:p text:style-name="P1"/>
      <text:p text:style-name="P1">Обкомлӧн ԁа ОКК-лӧн ӧтувја пԉенум.</text:p>
      <text:p text:style-name="P1">ПАРԎІЈА ВЕСАЛ<text:span text:style-name="T48">Ӧ</text:span>М-ЈЫЛЫԌ, ВІԌТАЛІС СОКОЛОВ ЈОРТ.</text:p>
      <text:p text:style-name="P1"/>
      <text:p text:style-name="P1">СССР-са овмӧсын реконструктсіја нуӧԁігӧн, сотсіаԉізм-нога овмӧс кыпӧԁігӧн, капітаԉізм еԉементјас топӧԁігӧн, классјас-кост вермаԍӧм <text:soft-page-break/>јоԍмігӧн, парԏіјалы колӧ лоны ӧтторјаӧн, чорыԁӧн, быԁ уҗыԍ повтӧмӧн, меԁ парԏіја став вынсӧ вӧлі ԍетӧ сотсіаԉізм стрӧјітӧмлы.</text:p>
      <text:p text:style-name="P1">Геԋераԉнеј партчістка пуктӧ ас-воԇас могӧн — весавны парԏіјаӧс міјанлы ӧтԁор јӧзыԍ, кулакјаскӧԁ јітӧԁ кутыԍјасыԍ, парԏіја веԍкыԁ тујыԍ кежыԍјасыԍ, бјурократјасыԍ, щыкӧм јӧзыԍ, сӧмын ас-вӧснаыс тӧжԁыԍыԍ јӧзыԍ, ԉок ногӧн олыԍјасыԍ, ставԍыс, коԁјас оз отсаԍны сотсіаԉізм стрӧјітан уҗас.</text:p>
      <text:p text:style-name="P1">Такӧԁ щӧщ, чістка-ԁырјі ковмас јӧткыштны воԇлаԋӧ парторгаԋізатсіјалыԍ уҗсӧ, тӧԁмавны уҗсӧ јачејкајаслыԍ, лӧԍӧԁны јорт-нога бурҗык јітӧԁ коммуԋістјас-костын, Кыпӧԁны ответственноԍԏсӧ коммуԋістјаслыԍ парԏіја пӧԉіԏіка-вӧсна, сіјӧ олӧм-уҗалӧм-вӧсна, лептыны коммуԋістјаслыԍ пӧԉіԏіка тӧԁӧмнысӧ, кыпӧԁны быԁ уҗӧ воԇмӧстчӧмсӧ, чорԅӧԁны налыԍ јітӧԁсӧ робочејјас ԁа креԍԏанакӧԁ, сувтны паныԁ мелкобуржуазнеј еԉементјаслы ԁа боԍтчӧԁны став коммуԋістсӧ вермаԍны ԇескыԁінјаскӧԁ, ԍӧкыԁторјаскӧԁ сотсіаԉізм стрӧітан уҗын.</text:p>
      <text:p text:style-name="P1"/>
      <text:p text:style-name="P38">{Kodko @ Тӧԁмаԍны бура чістка-куԅа шуӧмјаскӧԁ @ гаԅетса гіжӧԁ @ Југыԁ туј @ 1929-06-12.}</text:p>
      <text:p text:style-name="P1"/>
      <text:p text:style-name="P1">Тӧԁмаԍны бура чістка-куԅа шуӧмјаскӧԁ.</text:p>
      <text:p text:style-name="P1"/>
      <text:p text:style-name="P1">Укомјаслӧн ԁа став партјачејкајаслӧн чістка нуӧԁтӧԇыс колӧ тӧԁмаԍны 16-ԁ партконферентсіја, ЦК ԁа ЦКК апреԉса пԉенум-вылын, чістка ԁа прӧверка-куԅа вӧчӧм шуӧмјаскӧԁ, сіԇ-жӧ колӧ тӧԁмаԍны ЦК шуӧмјаскӧԁ, парԏіјаӧс соԁтӧм-быԁтӧм ԁа выԉ шԉенјасӧс боԍтӧм-куԅа.</text:p>
      <text:p text:style-name="P1">Јонҗыка колӧ віԇӧԁлыны чістка ԁа прӧверка-кежлӧ лӧԍӧԁчігӧн, ԁа сіјӧс нуӧԁігӧн, робочејјасӧс, батракјасӧс ԁа гӧԉ-креԍԏанаӧс парԏіјаӧ кыскӧм-вылӧ, меԁԍа-ԋін напыщкыԍ нывбабајасӧс.</text:p>
      <text:p text:style-name="P1">Гаԅетјас-пыр, ԍтенӧ ӧшӧԁан гаԅетјас-пыр-ԁа, колӧ јонҗыка јӧзӧԁны чістка-јывԍыс, петкӧԁлыны сы-пыр став ԋеԉучкіјассӧ ԁа воԇҗык најӧс веԍкӧԁны. Проверкомјаслы колӧ ԁорвыв гіжны асланыс уҗ-јылыԍ гаԅетјасӧ, опытӧн вежлаԍӧм-куԅа.</text:p>
      <text:p text:style-name="P1">Став проверкомјаслы чісткасӧ нуӧԁігӧн колӧ нуӧԁны уҗсӧ ЦК ԁа ЦКК п<text:span text:style-name="T103">ԉ</text:span>енум-вылын шуӧмјас-ԍерԏі ԁа ЦКК інструктсіја-ԍерԏі. Ԁосрочнеј чістка нуӧԁігӧн проверкомјаслыԍ ԋеԉучкіторјассӧ ӧніја проверкомјаслы оз-ԋін ков вӧчны.</text:p>
      <text:p text:style-name="P1"/>
      <text:p text:style-name="P38">{Kodko @ Ковтӧм јӧзӧс вӧтлӧмкӧԁ щӧщ колӧ кыскыны парԏіјаӧ выԉ шԉенјасӧс @ гаԅетса гіжӧԁ @ Југыԁ туј @ 1929-06-12.}</text:p>
      <text:p text:style-name="P1"/>
      <text:p text:style-name="P1"/>
      <text:p text:style-name="P1">Ковтӧм јӧзӧс вӧтлӧмкӧԁ щӧщ колӧ кыскыны парԏіјаӧ выԉ шԉенјасӧс.</text:p>
      <text:p text:style-name="P1"/>
      <text:p text:style-name="P1">Чістка-ԁырјі-жӧ ковмас чорыԁҗыка віԇӧԁлыны парԏіјаӧс быԁтӧм-вылӧ, робочејјасӧс, батракјасӧс, гӧԉ креԍԏанаӧс сетчӧ кыскӧм-вылӧ.</text:p>
      <text:p text:style-name="P1">Парԏіјаын чістка нуӧԁӧмыс вермас бурсӧ ԍетны сӧмын секі, кор сіјӧс кутам нуӧԁны јавӧ робочејјас, батракјас, гӧԉ ԁа шӧркоԃԃема олыԍ креԍԏана-воԇын, кор беспарԏіјнеј уҗалыԍ војтырлӧн бур інԁӧԁјасыс кутасны пыԃԃі пуктыԍԍыны, кор јонҗыка паԍкӧԁасны ас-кріԏіка гаԅетјас, собраԋԋејас-пыр ԁа с.в..</text:p>
      <text:p text:style-name="P1">16-ԁ партконферентсіјалыԍ, ЦК ԁа ЦКК пԉенумјаслыԍ шуӧмјассӧ олӧмӧ пӧртӧм-куԅа ковмас нуӧԁны прӧверка ԁа чістка Комі облаԍтувса <text:soft-page-break/>парторгаԋізатсіјаын. Прӧверка нуӧԁан сроксӧ інԁыны ОК бјуролы ԁа ОКК преԅіԃіумлы, веԍкӧԁлан составсӧ тӧԁмалӧм-ԍерԏі.</text:p>
      <text:p text:style-name="P1">ОКК преԅіԃіумлы ԁа ОК бјуролы колӧ јонҗыка віԇӧԁлыны прӧверітан коміԍԍіјајасӧ војтырӧс інԁалӧм-вылӧ, најӧс тӧԁмалӧм ԁа інструкԏірујтӧм-вылӧ. Прӧверкасӧ нуӧԁігӧн КК-лы колӧ ԁорвыв віԇӧԁны чістка нуӧԁӧм-бӧрԍа, веԍкӧԁны лоӧм торкԍӧмјассӧ ԁа вежіԋјассӧ парторгаԋізатсіјајаслыԍ ԁа проверкомјаслыԍ.</text:p>
      <text:p text:style-name="P1"/>
      <text:p text:style-name="P38">{Kodko @ 4000 тонна суткі @ гаԅетса гіжӧԁ @ Југыԁ туј @ 1929-06-12.}</text:p>
      <text:p text:style-name="P1"/>
      <text:p text:style-name="P1">4000 ТОННА СУТКІ.</text:p>
      <text:p text:style-name="P1"/>
      <text:p text:style-name="P1">Баку. Балахԋінскеј прӧмыс-вылын 337 нумера скважінаын завоԃітіс ԋерпыс петны мај 28 лунԍаԋ. Первој петіс 500 тонна ԋерп суткі. Сеԍԍа соԁіс 1000 тоннаӧԇ суткі. Ӧні-ԋін петӧ суткінас 4000 тоннаӧԇ. Ԋерп промышԉенноԍԏсӧ госуԁарство кіӧ боԍтӧмԍаԋ Бакуын тамԁа ԋерпыс суткінас ԋекущӧм фонтаныԍ-на ез петав.</text:p>
      <text:p text:style-name="P1"/>
      <text:p text:style-name="P38">{Kodko @ Лоӧ часі вӧчан маԍԏерскеј @ гаԅетса гіжӧԁ @ Југыԁ туј @ 1929-06-12.}</text:p>
      <text:p text:style-name="P1"/>
      <text:p text:style-name="P1">Лоӧ часі вӧчан маԍԏерскеј.</text:p>
      <text:p text:style-name="P1"/>
      <text:p text:style-name="P1">Мӧскуа. Точнеј мехаԋіка трест лӧԍӧԁӧ карманнеј часі вӧчан маԍԏерскеј. Тајӧ вонас кӧсјӧны вӧчны 20.000 часі, а 1930 воӧ 100.000 часі.</text:p>
      <text:p text:style-name="P1"/>
      <text:p text:style-name="P38">{Kodko @ Омӧԉторјасыс чістка-кежлӧ лӧԍӧԁчӧмын @ гаԅетса гіжӧԁ @ Југыԁ туј @ 1929-06-12.}</text:p>
      <text:p text:style-name="P1"/>
      <text:p text:style-name="P1">Омӧԉторјасыс чістка-кежлӧ лӧԍӧԁчӧмын.</text:p>
      <text:p text:style-name="P1"/>
      <text:p text:style-name="P1">Уналаын-на чістка-кежлас лӧԍӧԁчӧмыс мунӧ омӧԉа. Сы-вӧсна тајӧ коԉан каԁнас колӧ чорыԁҗыка сек-кежлӧ лӧԍӧԁчӧмсӧ нуӧԁны, паԍкыԁа віԍтавлыны уҗалыԍ војтырлы чісткалыԍ могјассӧ, сіјӧс нуӧԁан-ногсӧ ԁа с. в..</text:p>
      <text:p text:style-name="P1">Чістка-јылыԍ шӧркоԃԃема олыԍ креԍԏанаӧс парторгаԋізатсіја абу бура тӧԁмӧԁӧма, абу нуӧԁӧма на-пӧвсын віԍтавлан уҗсӧ. Сы-вӧсна најӧс чістка ԁа прӧверка нуӧԁан уҗас кыскыны мі ег-на вермӧј. Тајӧ пӧԉіԏіка-бокԍаԋ ыҗыԁ торкԍӧмсӧ парторгаԋізатсіјајаслы колӧ пыр-жӧ веԍкӧԁны.</text:p>
      <text:p text:style-name="P1">Чісткасӧ оз ков пӧртны „ԋајт ԁӧрӧм пожјалӧмӧ", оз ков гуԁјыԍны гортса олӧмас, корԍны нарӧшнӧ сетыԍ посԋіԃік мыжторјас.</text:p>
      <text:p text:style-name="P1">Вӧчӧмаӧԍ-кӧ торја коммуԋістјас ԋеыҗыԁ торкԍӧмјас, оз ков зіԉны најӧс ԇік-ԋін мыжԁыны, а колӧ торкԍӧмсӧ веԍкӧԁны. Мі-ӧԁ прӧверкасӧ ԁа чісткасӧ нуӧԁам меԁԍасӧ классӧвеј могјас олӧмӧ пӧртӧм-куԅа.</text:p>
      <text:p text:style-name="P1">Тајӧ чісткасӧ завӧԃітӧмԍаԋ кӧн-ԍурӧ быԁлунја парԏіја уҗсӧ жебмӧԁісны, веԍіг ԁугԁісны нуӧԁны. Быԁлунја уҗ ԋекыԇі оз поԅ лӧԋӧԁны. Кӧні тащӧм еновтчӧмјасыс емӧԍ, сені колӧ бӧр паԍкыԁҗыка боԍтчывны уҗавны.</text:p>
      <text:p text:style-name="P1"/>
      <text:p text:style-name="P38">{Kodko @ Фын-Јуј-Ԍан пӧрјалӧма @ гаԅетса гіжӧԁ @ Југыԁ туј @ 1929-06-12.}</text:p>
      <text:p text:style-name="P1"><text:soft-page-break/></text:p>
      <text:p text:style-name="P1">Фын-Јуј-Ԍан пӧрјалӧма.</text:p>
      <text:p text:style-name="P1"/>
      <text:p text:style-name="P1">Шанхај. Шанхајԍаԋ-ԁа Пејпінԍаԋ ӧтпырјӧ јуӧртӧны: Фын-Јуј-Ԍан-пӧ отставкаӧ петӧм-јылыԍ ԁа заграԋічаа мунӧм-јылыԍ шыӧԁчӧма ылӧԁӧм-могыԍ. Таԇі вӧчӧмӧн Фын-Јуј-Ԍан віԁчіԍіс аслыс бурҗык каԁ, соԁтіс асԍыс вынсӧ, помаліс коԍ-кежлӧ лӧԍӧԁчӧм. Емӧԍ јӧрјас, Фын-Јуј-Ԍан-пӧ. Ен-Ԍі-Шанкӧԁ гуԍӧн ԍорԋітчӧмаӧԍ ԁа ӧтвылыԍ кӧсјӧны коԍаԍнысӧ петны.</text:p>
      <text:p text:style-name="P1"/>
      <text:p text:style-name="P38">{Kodko @ Робочеј правіԏеԉство ревоԉутсіја оз вӧч @ гаԅетса гіжӧԁ @ Југыԁ туј @ 1929-06-12.}</text:p>
      <text:p text:style-name="P1"/>
      <text:p text:style-name="P1">Робочеј правіԏеԉство ревоԉутсіја оз вӧч.</text:p>
      <text:p text:style-name="P1"/>
      <text:p text:style-name="P1">Рім. Ітаԉіјаса фашістјаслӧн гаԅетјас јона шемӧст волісны ангԉіјаса парламентӧ бӧрјыԍігӧн робочеј парԏіја венӧм-вӧсна. Ӧні сеԍԍа бӧр лӧԋісны. Ӧні шуӧны: оз-пӧ-ӧԁ робочеј парԏіјаыԁ ревоԉутсіјатӧ вӧч. А мукӧԁ госуԁарствојаскӧԁ поԉіԏіка вежӧмыԍ меԁјонасӧ колӧ повны оз Ітаԉіјалы, а Франтсіјалы. Ангԉіја ԁа сӧвет госуԁарство-костын волыԍӧм лӧԍӧԁӧм-куԅа гаԅетјас гіжӧны: „Быԁӧн-ӧԁ тӧԁӧны, на-костын волыԍӧм лӧԍӧԁӧм-кежлӧ лӧԍӧԁчӧмыс мунӧ-ԋін. СССР-ыҗыԁ вына, сыкӧԁ лыԃԃыԍтӧг овны оз поԅ“.</text:p>
      <text:p text:style-name="P1"/>
      <text:p text:style-name="P38">{Је. Јенукіԁԅе @ Сӧвет аппарат весалӧм @ гаԅетса гіжӧԁ @ Југыԁ туј @ 1929-06-12.}</text:p>
      <text:p text:style-name="P1"/>
      <text:p text:style-name="P1">Сӧвет аппарат весалӧм.</text:p>
      <text:p text:style-name="P1"/>
      <text:p text:style-name="P1">ГОСУԀАРСТВЕННЕЈ ОРГАНЈАСЫԌ, КОПЕРАԎІВНЕЈ ԀА ОБЩЕСТВЕННЕЈ ОРГАԊІЗАТСІЈАЈАСЫԌ АППАРАТ ВЕСАЛӦМ-ЈЫЛЫԌ СССР-СА ЦІК-ЛӦН ԀА СОВНАРКОМЛӦН ПОСТАНОВԈЕԊԊЕ.</text:p>
      <text:p text:style-name="P1"/>
      <text:p text:style-name="P1">СССР-са Тсентраԉнеј Ісполԋіԏеԉнеј Коміԏет ԁа Совнарком шуісны:</text:p>
      <text:p text:style-name="P1"/>
      <text:p text:style-name="P1">1.</text:p>
      <text:p text:style-name="P1"/>
      <text:p text:style-name="P1">1. Робоче-креԍԏанскеј інԍпектсіја органјаслы ԍетны права леԇавны објажітана постановԉеԋԋејас став госуԁарственнеј учрежԃеԋԋејасыслы ԁа преԁпріјаԏԏејасыслы, сіԇ-жӧ копераԏівнеј ԁа обшественнеј оргаԋізатсіјајасыслы со мыјјас-јылыԍ:</text:p>
      <text:p text:style-name="P1">а) пыр-кежлӧ ԉібӧ мыјкӧ-ԁыра-кежлӧ служітӧмыԍ ԁугӧԁӧм-јылыԍ сӧветскеј ԁа копераԏівнеј аппаратын, сіԇ-жӧ обшественнеј оргаԋізатсіјајајасын сещӧм јӧзӧс, коԁјаслӧн уҗсӧ тӧԁмаліг-ԁонјалігӧн тыԁовтчас — сылӧн уҗыс робочеј класслы сӧмын ԉок вајӧ ԁа сы-понԁа оз-ԋін поԅ коԉнысӧ сіјо мортсӧ аппаратас уҗавны.</text:p>
      <text:p text:style-name="P1">б) пыр-кежлӧ ԉібӧ мыјкӧ-ԁыра-кежлӧ ԁугӧԁны уҗавны торја рајонјасын, ԉібӧ кущӧм-кӧ веԁомство учрежԃԃеԋԋеын, преԁпріјаԏԏеын ԉібӧ оргаԋізатсіјаын.</text:p>
      <text:p text:style-name="P1">в) пыр-кежлӧ ԉібӧ мыјкӧ-ԁыра-кежлӧ ԁугӧԁны уҗавны кущӧм-ԍурӧ інԁӧм ԁолжноԍԏјас-вылын сӧветскеј, копераԏівнеј аппаратын, сіԇ-жӧ обшественнеј оргаԋізатсіјајасын.</text:p>
      <text:p text:style-name="P1"><text:soft-page-break/>2. 1 стаԏԏа-ԍерԏіыс уҗ-вылыԍ аппаратыԍ вӧтлӧм јӧзлӧн нораԍӧмјас віԁлавԍӧны СССР-са РКІ Нарком інструктсіјаӧн інԁӧм-ногӧн (ст. 5). Растсеночно конфԉіктнеј коміԍԍіјајасын ԁа суԁјасын тащӧм нораԍӧмјассӧ віԁлавны оз поԅ.</text:p>
      <text:p text:style-name="P1">3. 1 стаԏԏа-ԍерԏі вӧтлылӧм јӧзӧс-кӧ бӧр ԇікӧԇ востановітасны местаас, секі уҗавтӧм каԁԍыс вӧтлылӧм мортыслы (вӧтлылӧмԍаԋыс ԁа бӧр боԍтан каԁӧԇыс) уҗалан ԁонсӧ мынтӧ ставнас преԁпріјаԏԏеыс, учрежԃеԋԋеыс ԉібӧ оргаԋізатсіјаыс.</text:p>
      <text:p text:style-name="P1">Вылыҗык інстантсіјаын-кӧ шуасны улынҗык інстантсіјаӧн пуктӧм мерасӧ ԋебԅӧԁны, сещӧм јӧзыслы вӧтлылӧм каԁԍыс уҗалан ԁонсӧ ԍетӧм-јылыԍ інԁӧма РКІ Наркомса інструктсіјаын (ст. 5).</text:p>
      <text:p text:style-name="P1">4. Робоче-креԍԏанскеј інԍпектсіјаса органӧн 1-ој стаԏԏа „а“ пункт-ԍерԏі вӧчӧм постановԉеԋԋесӧ служба-вылыԍ пыр-кежлӧ ԉібӧ каԁ-кежлӧ ԁугӧԁӧм-јылыԍ гіжӧны вӧтлӧм морт труԁовеј кԋіжкаас.</text:p>
      <text:p text:style-name="P1">Тащӧм јӧзыслы оз ԍетԍы выхоԁнеј пособіје, сіԇ-жӧ уҗтӧм-ԁырјі пособіјӧ ԁај ԋекущӧм пенԍіја.</text:p>
      <text:p text:style-name="P1">5. Тајӧ постановԉеԋԋеас інԁӧм меропріјаԏԏејас нуӧԁӧмсӧ, сіԇ-жӧ сы-могыԍ лӧԍӧԁӧм коміԍԍіјаыслыԍ составсӧ ԁа функтсіјајассӧ інԁӧ СССР РКІ Наркомӧн вынԍӧԁӧм інструктсіја.</text:p>
      <text:p text:style-name="P1"/>
      <text:p text:style-name="P1">2.</text:p>
      <text:p text:style-name="P1"/>
      <text:p text:style-name="P1">СССР-са ԁа РКІ Наркомлы щӧктыԍԍӧ СССР-са Наркомтруԁкӧԁ щӧщ кык вежонԍа срокӧн ԍетны СССР са Совнаркомӧ тајӧ постановԉеԋԋе-серԏіыс законас вежӧмјас-јылыԍ проект.</text:p>
      <text:p text:style-name="P1">Сојузнеј респубԉікаса правіԏеԉствојаслы щоктыны респубԉікаса законјасас вӧчны вежӧмјас тајӧ постановԉеԋԋе-ԍерԏіыс.</text:p>
      <text:p text:style-name="P1"/>
      <text:p text:style-name="P1">СССР-са Тсентраԉнеј Ісполԋіԏеԉнеј Коміԏетын преԁԍеԁаԏеԉ М. Каԉіԋін.</text:p>
      <text:p text:style-name="P1">СССР-са Совнаркомын јуралыԍӧс вежыԍ Руԁзутак.</text:p>
      <text:p text:style-name="P1">СССР-са Тсентраԉнеј Ісполԋіԏеԉнеј Коміԏетын ԍекретар Је. Јенукіԁԅе.</text:p>
      <text:p text:style-name="P1"/>
      <text:p text:style-name="P1">Мӧскуа, Кремԉ.</text:p>
      <text:p text:style-name="P1">Јуԋ 1 лун 1929 во.</text:p>
      <text:p text:style-name="P1"/>
      <text:p text:style-name="P38">{Kodko @ Печатајтӧны белогварԂејечјаслы<text:span text:style-name="T103">ԍ</text:span> па<text:span text:style-name="T103">ԉ</text:span>шівеј <text:span text:style-name="T103">ԁ</text:span>окументјас @ гаԅетса гіжӧԁ @ Југыԁ туј @ 1929-06-12.}</text:p>
      <text:p text:style-name="P1"/>
      <text:p text:style-name="P1">ПЕЧАТАЈТӦНЫ БЕЛОГВАРԂЕЈЕЧЈАСЛЫԌ ПАԈШІВЕЈ ԀОКУМЕНТЈАС.</text:p>
      <text:p text:style-name="P1">Веԍіг јапоԋіјаса ԁа кітајса гаԅетјас аԍныс оз пыԃԃі пуктыны тајӧ гіжӧԁјассӧ.</text:p>
      <text:p text:style-name="P1"/>
      <text:p text:style-name="P1">Ԋеважӧн Харбінын уԍкӧԁчылісны Сӧвет консуԉство-вылӧ ԁа вӧчісны обыск. Обыск-бӧрын кітајса ԁа белогварԃејскеј гаԅетјасӧ печатајтісны зев уна гіжӧԁјас. Сіјӧ гіжӧԁјасыс пӧ быԏԏӧкӧ ԍурӧмаӧԍ обыскјас-ԁырјі.</text:p>
      <text:p text:style-name="P1">Јапоԋіјаса гаԅет "Манчжуріја Ԁејԉі-Ԋјус» оз веріт, мыј збыԉ-пӧ сӧветскеј консуԉство обышщітігӧн сещӧм ԁокумент ԍуріс. Гаԅет гіжӧ: «Унаӧн пубԉікујтӧм гіжӧԁјассӧ (ԁокументјассӧ) пыԃԃі оз пуктыны. Шуӧны, кітајса ԁа белогварԃејечјасса гаԅетјасӧ ԍетӧм ԁокументјассӧ-пӧ вӧчӧмаӧԍ <text:soft-page-break/>белеј русскеј агентјас. Сыыԍ кынԇі ԁокументјасас абу інԁӧма, коԁі ԁа коԁлы мӧԁӧԁоӧны бумагајасыс, сіԇ-жӧ гіжӧны і мукӧԁ гаԅетјас.</text:p>
      <text:p text:style-name="P1"/>
      <text:p text:style-name="P38">{Kodko @ Белогварԃејечјасӧс ԁорјӧны ԇік-ԋін лӧԍавтӧмторјасӧн @ гаԅетса гіжӧԁ @ Југыԁ туј @ 1929-06-12.}</text:p>
      <text:p text:style-name="P1"/>
      <text:p text:style-name="P1">Белогварԃејечјасӧс ԁорјӧны ԇік-ԋін лӧԍавтӧмторјасӧн.</text:p>
      <text:p text:style-name="P1"/>
      <text:p text:style-name="P1">Варшава. Варшаваын СССР-са торгпреԁ Лазарев-вылӧ уԍкӧԁчылӧмыԍ Војтсеховскіјӧс суԃітлісны 10 во-кежлӧ. Ӧні сеԍԍа чінтӧмаӧԍ віт воӧԇ. Ӧні гіжӧны гаԅетӧ мыј-вӧсна аппеԉатсіоннеј суԁ пукалан сроксӧ чінтӧма. Сені інԁӧма быԏԏӧ-кӧ "Војтсеховскіјӧс Поԉшаын кущӧмкӧ агентјас јона преԍԉеԁујтлӧмаӧԍ ԁа сы-вӧсна-пӧ сылӧн мыжыс ещаҗык".</text:p>
      <text:p text:style-name="P1"/>
      <text:p text:style-name="P38">{Kodko @ Воԍԍіс гермаԋіјаса компарԏіјалӧн сјезԁ @ гаԅетса гіжӧԁ @ Југыԁ туј @ 1929-06-12.}</text:p>
      <text:p text:style-name="P1"/>
      <text:p text:style-name="P1">Воԍԍіс гермаԋіјаса компарԏіјалӧн сјезԁ.</text:p>
      <text:p text:style-name="P1">Гермаԋіјаса робочејјас уна ԍурса ԃемонстратсіјаӧн петкӧԁлісны компарԏіја-бӧрԍа мунӧмсӧ.</text:p>
      <text:p text:style-name="P1"/>
      <text:p text:style-name="P1">Берԉін. Јуԋ 9 лунӧ Берԉінын воԍоіс гермаԋіјаса коммуԋіст парԏіјалӧн 12 сјезԁ. Сјезԁсӧ воԍтіс Пік. Почотнеј преԅіԃіумӧ бӧрјісны Стаԉінӧс, Молӧтовӧс, Кууԍіԋенӧс. Лозовскіјӧс, Мануіԉскіјӧс, Тарјоԅіԋіӧс, Марԏіӧс, Ԁоброԁжеануӧс, Стојановӧс ԁа бомбејскеј ԏекԍԏіԉшщікјаслыԍ забастовочнеј коміԏетӧс. Бӧрјыԍӧм-бӧрын парԏіјајасԍаԋ чолӧма кыв віԍталісны Бітԋер (Поԉша), Бек (Беԉгіја), Гаско (Ітаԉіја), Мјуԉԉер (Австріја) ԁа мукӧԁјас. Уна парԏіјајасԍаԋ воісны пріветственнеј ԏеԉеграммајас. Пріветствіјејас віԍталісны суԁно вӧчан гамбургса робочејјасԍаԋ, портӧвеј робочејјасԍаԋ, уҗ-вылыԍ ыстӧм (локауԏірованнеј) ԏекԍԏіԉщікјасԍаԋ преԁставіԏеԉјас. Лыԃԃісны пріветственнеј ԏеԉеграммајас преԁпріјаԏԏејасыԍ, оргаԋізатсіјајасыԍ ԁа поԉіԏіка-вӧсна ԏурмајасын пукалыԍјасԍаԋ. Сјезԁ шуіс ыстыны ԏеԉеграмма ВКП (б) ЦК-лы, Профінтернлы, Болгаріјаын бастујтыԍ табачԋікјаслы, ԏурмаын пукалыԍ бомбејса коміԏетыԍ.</text:p>
      <text:p text:style-name="P1"/>
      <text:p text:style-name="P38">{Kodko @ Сјез<text:span text:style-name="T103">ԁ</text:span> во<text:span text:style-name="T103">ԍԍ</text:span>ӧм-ку<text:span text:style-name="T103">ԅ</text:span>а ыҗы<text:span text:style-name="T103">ԁ</text:span> мі<text:span text:style-name="T103">ԏ</text:span>інг @ гаԅетса гіжӧԁ @ Југыԁ туј @ 1929-06-12.}</text:p>
      <text:p text:style-name="P1"/>
      <text:p text:style-name="P1">СЈЕЗԀ ВОԌԌӦМ-КУԄА ЫҖЫ<text:span text:style-name="T103">Ԁ</text:span> МІԎІНГ.</text:p>
      <text:p text:style-name="P1"/>
      <text:p text:style-name="P1">Берԉін. Гермаԋіјаса компарԏіјалӧн 12 сјезԁ воԍԍӧм-куԅа Берԉінса спорԏівнеј ԁворетсын вӧлі міԏінг. Залас тӧрӧ 8000 ԍурс-кымын морт ԁа јӧзыс ԇік тыр вӧлі. Міԏінг-бӧрас вӧлі ыҗыԁ ԃемонстратсіја. Пӧԉітса ареԍтујтӧма 126 мортӧс, на-піыԍ арестујталісны, коԁјасӧс поԅӧ вӧлі паԍкӧм-ԍерԏіныс чајтны краснеј фронтовікјас сојузын сулалӧмӧн.</text:p>
      <text:p text:style-name="P1">Ыҗыԁ міԏінгсӧ воԍтісны компарԏіја-берԉінса оргаԋізатсіја-ԋімԍаԋ ԁа щӧктісны каԅтыштны мајскеј собыԏԏејас-ԁырјі уԍӧмјасӧс ԁа 10 во-сајын Баваріјаса сӧветскеј респубԉікаыԍ віӧм јурнуӧԁыԍ Ԉевінеӧс.</text:p>
      <text:p text:style-name="P1">Гермаԋіјаса коммуԋіст парԏіја-ԋімԍаԋ віԍталіс Пеԏерс. Сіјӧ шуіс, парԏіјаса ԍјезԁлы-пӧ колӧ інԁыны гермаԋіјаса сотсіаԉіԍԏіческеј респубԉікалаԋ мунан тујјассӧ.</text:p>
      <text:p text:style-name="P1"><text:soft-page-break/>Віԍталісны щӧщ чолӧм ԍеԉско-кӧԅ. робочејјас ԁа гӧԉ креԍԏана ԋімԍаԋ. Ангԉіјаса ревоԉутсіоннеј робочејјасԍаԋ віԍталіс Поԉԉіт. Краснеј фронтовікјаслӧн тупкӧм сојузыԍ јурнуӧԁыԍ Ԉеов кутіс петны ԁа кымынкӧ мінут-чӧж ԁугԁывтӧг аплоԃірујтісны. Ԉеов шуіс: „Краснеј фронтӧс тупкыны он вермы“. Міԏінгсӧ помалісны Інтернатсіонал ԍылӧмӧн.</text:p>
      <text:p text:style-name="P1"/>
      <text:p text:style-name="P38">{Kodko @ Сотсіал-<text:span text:style-name="T103">ԃ</text:span>емократјаслӧн јурнуӧ<text:span text:style-name="T103">ԁ</text:span>ы<text:span text:style-name="T103">ԍ</text:span>јас лӧ<text:span text:style-name="T103">ԍ</text:span>ӧ<text:span text:style-name="T103">ԁ</text:span>чӧны топӧ<text:span text:style-name="T103">ԁ</text:span>ны компар<text:span text:style-name="T103">ԏ</text:span>іја @ гаԅетса гіжӧԁ @ Југыԁ туј @ 1929-06-12.}</text:p>
      <text:p text:style-name="P1"/>
      <text:p text:style-name="P1">СОТСІАЛ-ԂЕМОКРАТЈАСЛӦН ЈУРНУӦԀЫԌЈАС ЛӦԌӦԀЧӦНЫ ТОПӦԀНЫ КОМПАРԎІЈА</text:p>
      <text:p text:style-name="P1">Сотсіал-ԃемократ парԏіјаса шԉенјасыс веԍіг ԁӧзмӧмаӧԍ јурјас-вылас ԁа сувтӧны налы паныԁ.</text:p>
      <text:p text:style-name="P1"/>
      <text:p text:style-name="P1">Берԉін. Јуԋ 10 лунӧ асја заԍеԁаԋԋе-вылын ԍјезԁлы віԍталісны чолӧм. Швејтсаріјаса ԁа Шветсіјаса компарԏіјасԍаԋ, Межрабпомԍаԋ ԁа лыԃԃісны піԍмӧјас робочејјасԍаԋ, оргаԋізатсіјајасԍаԋ ԁа профсојузјасын ревоԉутсіоннеј фрактсіјајасԍаԋ. Сеԍԍа ԁоклаԁ віԍталіс Геккерт. Секі-жӧ Геккерт лыԃԃіс Магԃебургскеј сотсіал-ԃемокраԏіческеј оргаԋізатсіјаса ӧԏі шԉенлыԍ піԍмӧ. Сіјӧ јона ԁ<text:span text:style-name="T103">ӧ</text:span>змӧмӧн гіжӧ сотсіал-ԃемокраԏіческеј парԏіјаса јурнуӧԁыԍјас-вылас. Налыԍ планјассӧ шуӧ провокатсіоннејӧн. Сіјӧ-пӧ бура тыԁовтчіс мај 29 лунӧ гуԍа совешщаԋԋе-вылын. Совешщаԋԋе-вылас волӧмаӧԍ сотсіал-ԃемокраԏіческеј парԏіјаыԍ јурнуӧԁыԍјасыс Веԉс, Фогеԉ, Лоԉман, поԉітсеј-преԅіԃент Тсергібеԉ. Сені шуӧмаӧԍ, сотсіал-ԃемократјас-ԁор-пӧ мајса собыԏԏејас-бӧрын сувтісны сӧмын ревоԉутсіјалы паныԁ муныԍ гаԅетјас. Совешщаԋԋе шуӧма ԃемонстратсіјајас вӧчӧмыԍ-пӧ оз ков кутны. ԃемонстратсіјајас-ԁырјі, ԃерт, лоӧны тышјасыԁ ԃемонстрантјаслӧн пӧԉітсаыԁкӧԁ. Ковмас-пӧ чорыԁҗыка котыртчывны, топӧԁны коммуԋіст парԏіјаӧс. Сӧмын-пӧ колӧ сы-вылӧ лӧԍӧԁчыны ԁа нуӧԁны бурҗыка. ԃемонстратсіјајас вӧчӧмыԍ ԁугӧԁӧм-пӧ вывті ез лӧԍыԁа мун.</text:p>
      <text:p text:style-name="P1"/>
      <text:p text:style-name="P1">Сотсіԁл-ԃемократјас ԁугԁывтӧг вӧчӧны броԋеноԍетсјас.</text:p>
      <text:p text:style-name="P1"/>
      <text:p text:style-name="P1">БЕРԈІН. Крејԍер-вылӧ соԁтӧԁ ԍӧм ԍетӧм-јылыԍ Рејхстагса бјуԁжетнеј коміԍԍіјаын гӧлӧсујтігӧн коммуԋістјаслыԍ щӧктӧмсӧ ԍӧм ԋе ԍетӧм-куԅа ез пыԃԃі пуктыны. сотсіал-ԃемократ-піыԍ сӧмын віт морт коммуԋістјас-ԁор сувтісны. Унҗыкӧныс (30 шԉен-піыԍ 19-ыс) гӧлӧсујтісны броԋеноснеј крејԍер-вылӧ соԁтӧԁ ԍӧм ԍетӧм-вӧсна.</text:p>
      <text:p text:style-name="P1"/>
      <text:p text:style-name="P38">{Kodko @ Капіталкӧ<text:span text:style-name="T103">ԁ</text:span> во<text:span text:style-name="T103">ԇ</text:span>са<text:span text:style-name="T103">ԍ</text:span>ӧм чор<text:span text:style-name="T103">ԅ</text:span>ӧ @ гаԅетса гіжӧԁ @ Југыԁ туј @ 1929-06-12.}</text:p>
      <text:p text:style-name="P1"/>
      <text:p text:style-name="P1">КАПІТАЛКӦԀ ВОԆСАԌӦМ ЧОРԄӦ</text:p>
      <text:p text:style-name="P1">Бастујтыԍ робочејјаслӧн вӧліны коԍјас жанԁармјаскӧԁ.</text:p>
      <text:p text:style-name="P1"/>
      <text:p text:style-name="P1">Паріж. Пежо пабрік-вылыԍ 2000 робочејӧс ԁугӧԁісны уҗалӧмԍыс-ԁа Сушо пабрікаса робочејјас тајӧ робочејјаслы отсаԍӧм-куԅа кутісны бастујтны. Бастујтӧ 6000 морт. Ԃепартаментса префектыс Су Сушоын, Хопенкурын ԁа мукӧԁ местајасын аслас ԃепартаментын јавітіс осаԁнеј положеԋԋе. „Јумаԋіте“ гіжӧ, Сушоын-пӧ пабрік-ԁінас лыбліс тыш. Жанԁармскеј капітан 3000 ԍурс јӧза ԃемонстратсіја разӧԁӧм-могыԍ щӧктіс <text:soft-page-break/>ԃемонстрантјасыслы лыјлыны. Робочејјас ізјасӧн сеԍԍа војскасӧ вӧтлӧмаӧԍ. Бастујтыԍјаслӧн міԏінг-бӧрын лоӧ выԉ ыҗыԁ ԃемонстратсіја кар-куԅаыс ветлӧԁлӧмӧн.</text:p>
      <text:p text:style-name="P1"/>
      <text:p text:style-name="P70"><text:span text:style-name="T62">{Kodko @ </text:span>"<text:span text:style-name="T62">Уна преміја лыԁ-вӧсна</text:span>..." <text:span text:style-name="T62">@ гаԅетса гіжӧԁ @ Југыԁ туј @ 1929-06-12.}</text:span></text:p>
      <text:p text:style-name="P1"/>
      <text:p text:style-name="P1">Уна преміја лыԁ-вӧсна быԁӧнлы зіԉӧмӧн поԅӧ боԍтны преміја гаԅет-<text:span text:style-name="T104">ж</text:span>урнал разӧԁӧмыԍ.</text:p>
      <text:p text:style-name="P1">Сыыԍ-кынԇі г<text:span text:style-name="T104">а</text:span>ԅет-<text:span text:style-name="T104">ж</text:span>урнал быԁ разӧԁыԍлы локтӧ коміԍԍіоннеј 5% разӧԁӧм гаԅет-ԁонԍыс.</text:p>
      <text:p text:style-name="P1"/>
      <text:p text:style-name="P39">{Kodko @ Гермаԋіјаса компарԏіјалӧн выԉ гаԅет @ гаԅетса гіжӧԁ @ Југыԁ туј @ 1929-06-12.}</text:p>
      <text:p text:style-name="P1"/>
      <text:p text:style-name="P1">Гермаԋіјаса компарԏіјалӧн выԉ гаԅет</text:p>
      <text:p text:style-name="P1"/>
      <text:p text:style-name="P1">БЕРԈІН. Петіс коммуԋістјаслӧн меԁвоԇԇа гаԅет нумер. "Гермаԋіјаса коммуԋіст парԏіја" выԉ гаԅетлӧн. Тајӧ гаԅетыс кутас петны быԁ лун гермаԋіјаса коммуԋіст парԏіјалӧн ԍјезԁ муніг-чӧжыс.</text:p>
      <text:p text:style-name="P1"/>
      <text:p text:style-name="P70"><text:span text:style-name="T62">{Kodko @ </text:span>"<text:span text:style-name="T62">Гермаԋіјаса піоԋ</text:span><text:span text:style-name="T68">е</text:span><text:span text:style-name="T62">р Берԉін</text:span>..." <text:span text:style-name="T62">@ гаԅетса гіжӧԁ @ Југыԁ туј @ 1929-06-12.}</text:span></text:p>
      <text:p text:style-name="P1"/>
      <text:p text:style-name="P1">Гермаԋіјаса піоԋ<text:span text:style-name="T104">е</text:span>р Берԉін уԉіча-вылын тӧԁмалӧ флажокјасӧн ԍігнаԉізатсіја.</text:p>
      <text:p text:style-name="P1"/>
      <text:p text:style-name="P39">{Kodko @ Војвыв Крај-куԅа @ гаԅетса гіжӧԁ @ Југыԁ туј @ 1929-06-12.}</text:p>
      <text:p text:style-name="P1"/>
      <text:p text:style-name="P1">Војвыв Крај-куԅа.</text:p>
      <text:p text:style-name="P1">КАМА-ПЕЧЕРА-КОСТ КАНАЛ.</text:p>
      <text:p text:style-name="P1"/>
      <text:p text:style-name="P1">Еԉектроплан (Мӧскуаын) заԍеԁаԋԋе-вылын інжеԋер Іогансон вӧчіс ԁоклаԁ Кама ԁа Печера каналӧн ӧтлаалӧм-јылыԍ. Ԁоклаԁчікыс віԍталіс ковмас-пӧ стрӧітны Колва-ју-вылын ԁа Печера-јылын плӧԏінајас васӧ кутӧм-вылӧ. Тајӧ каналсӧ лӧԍӧԁӧмыс ԁонтӧммӧԁас Печераса вӧр, воԍтас туј Печераса вӧрлы пыщкӧсса рынокјас-вылӧ, кокԋӧԁас Печераӧ тӧварјас вајӧмсӧ, воԍтас туј Печераын промышԉенноԍԏ лӧԍӧԁны.</text:p>
      <text:p text:style-name="P1">Та кынԇі плӧԏінајас лӧԍӧԁӧмӧн бурмасны ва-тујјас Кама ԁа Печера-куԅа, тујјас лӧԍӧԁӧм-вӧсна кыптас каԉіј перјан промышԉенноԍԏ, воԍтас туј Камаса ԋаԋлы. Та-кынԇі плӧԏінајас лӧԍӧԁӧм-вӧсна поԅас стрӧітны Колва-ју-вылын гіԁростантстіја 36 ԍурс кіловат-вылӧ ԁа Печера-вылын 62 ԍурс кіловат-вылӧ.</text:p>
      <text:p text:style-name="P1">Тајӧ каналсӧ вӧчӧмыс гіԁростантсіјајасыскӧԁ сувтас 80-100 міԉԉон шајт-гӧгӧр.</text:p>
      <text:p text:style-name="P1">Еԉектроплан шуіс Кама-Печера-кост канал лӧԍӧԁӧмсӧ коланторјӧн ԁа леԇіс таво 90 ԍурс шајт проектсӧ лӧԍӧԁӧм-вылӧ.</text:p>
      <text:p text:style-name="P1"/>
      <text:p text:style-name="P39">{Kodko @ Војвыв крајын выԉ завоԁјас стрӧітӧм @ гаԅетса гіжӧԁ @ Југыԁ туј @ 1929-06-12.}</text:p>
      <text:p text:style-name="P1"/>
      <text:p text:style-name="P1"><text:soft-page-break/>Војвыв крајын выԉ завоԁјас стрӧітӧм.</text:p>
      <text:p text:style-name="P1"/>
      <text:p text:style-name="P1">— Јуԋ 1 лунԍаԋ Ԍевероԉес завоԃітіс стрӧітны Карԁорса губерԋаын вӧр піԉітан кујім завоԁ. Тајӧ завоԁјассӧ стрӧітӧм-вылӧ леԇӧма 22750 ԍурс шајт. Завоԁјасыс ештасны 1930 воын февраԉ тӧлыԍын.</text:p>
      <text:p text:style-name="P1">— Окԏабр 1-ӧԁ лунԍаԋ Ԍевероԉес завоԃітӧ стрӧітны Котласын вӧр піԉітан завоԁ. Стрӧітӧмыс сувтас 2200 ԍурс шајт. Сек-жӧ лоӧ завоԃітӧма јешщӧ ӧԏі завоԁ стрӧітӧм Карԁорын.</text:p>
      <text:p text:style-name="P1">— Август тӧлыԍын завоԃітасны стрӧітны зев ыҗыԁ тсеԉулознеј завоԁ. Тајӧ завоԁ стрӧітӧм-вылӧ леԇӧма 36 міԉԉон шајт. Стрӧітчан уҗыс мунас кујім во-чӧж.</text:p>
      <text:p text:style-name="P1"/>
      <text:p text:style-name="P40">{Kodko @ Амерікаса інже<text:span text:style-name="T105">ԋ</text:span>ер <text:span text:style-name="T105">К</text:span>ар<text:span text:style-name="T105">ԁ</text:span>орын @ гаԅетса гіжӧԁ @ Југыԁ туј @ 1929-06-12.}</text:p>
      <text:p text:style-name="P1"/>
      <text:p text:style-name="P1">АМЕРІКАСА ІНЖЕԊЕР КАРԀОРЫН.</text:p>
      <text:p text:style-name="P1"/>
      <text:p text:style-name="P1">Карԁорӧ воліс амерікаса інжеԋер Фергјуссон. Сіјӧ віԁлаліс тсеԉулоза вӧчан завоԁ стрӧітан местасӧ, віԁлалӧм-бӧрын віԍталіс, местаыс-пӧ лӧԍыԁ ԁај шогмана.</text:p>
      <text:p text:style-name="P1"/>
      <text:p text:style-name="P40">{Kodko @ Холмогоры карын лӧԍӧԁӧны геофіԅіческеј обԍерваторіја @ гаԅетса гіжӧԁ @ Југыԁ туј @ 1929-06-12.}</text:p>
      <text:p text:style-name="P1"/>
      <text:p text:style-name="P1">Холмогоры карын лӧԍӧԁӧны геофіԅіческеј обԍерваторіја.</text:p>
      <text:p text:style-name="P1"/>
      <text:p text:style-name="P1">Карԁорӧ воіс Главнеј геофіԅіческеј обоерваторіјаыԍ преԁставіԏеԉ, сіјӧ мӧԁӧ Холмогоры карӧ, кӧсјӧ выԉ-вылӧ лӧԍӧԁны сені геофіԅіческеј обԍерваторіја.</text:p>
      <text:p text:style-name="P1"/>
      <text:p text:style-name="P40">{М. В. @ Ԍӧм чӧжан кассајаслӧн уҗыс мај тӧлы<text:span text:style-name="T105">ԍ</text:span>ын @ гаԅетса гіжӧԁ @ Југыԁ туј @ 1929-06-12.}</text:p>
      <text:p text:style-name="P1"/>
      <text:p text:style-name="P1">ԌӦМ ЧӦЖАН КАССАЈАСЛӦН УҖЫС МАЈ ТӦЛЫԌЫН.</text:p>
      <text:p text:style-name="P1"/>
      <text:p text:style-name="P1">Ԍӧм чӧжан кассајасӧ облаԍт-паԍта мај 1-ԁ лун-кежлӧ вклаԁ вӧлі коԉӧма 427,7 ԍурс шајт, а јуԋ 1-ԁ лун-кежлӧ 472,2 ԍурс шајт, (сені щӧщ учрежԃ. ԁа оргаԋізат. 152,8 ԍурс шајт), тӧлыԍ чӧжӧн вклаԁ соԁӧма 44,5 ԍурс шајт. Мај 1-ԁ лун-кежлӧ вӧлі 8303 вклаԁчік, јуԋ 1-ԁ лун-кежлӧ 8970 вклаԁчік. Тӧлыԍӧн соԁӧма 667 выԉ вклаԁчік.</text:p>
      <text:p text:style-name="P1">Вклаԁчікјас ԁа вклаԁ јуԋ 1-ӧԁ лун-кежлӧ ујезԁјасын јукԍӧны: Сыктывкарын — 2311 вклаԁчік, ԍӧм налӧн пуктӧма вклаԁӧ 141,8 ԍурс шајт. Сыктыв у. — 2725 вклаԁчік. Вклаԁыс — 105,0 ԍурс шајт; Кулӧмԁін у. — 1749 вклаԁчік. Вклаԁ коԉӧма 74,4 ԍурс шајт; Јемԁін у. — 1400 вклаԁчік. Вклаԁыс коԉӧма 61,1 ԍурс шајт; Іԅва-Печера у. — 785 вклаԁчік, вклаԁыс коԉӧма 89,9 ԍурс шајт.</text:p>
      <text:p text:style-name="P1">Мај тӧлыԍын облаԍт-паԍта сӧм чӧжан кассајас вузалӧмаӧԍ обԉігатсіјајас 5530 шајт ԁон ԁа бӧр ԋӧбӧмаӧԍ 2400 шајт-ԁон. Ԍерԏіфікатјас ԋӧбӧма 390 шајт-ԁон ԁа вузалӧма 155 шајт-ԁон. Вклаԁнеј ԁа ԋевклаԁнеј оператсіјајас тӧлыԍӧн вӧлӧма 7737.</text:p>
      <text:p text:style-name="P1">Віԇны боԍтӧм тсеннеј бумагајас јуԋ 1-ԁ лун-кежлӧ коԉӧма вӧлі 48,4 ԍурԍ шајт.</text:p>
      <text:p text:style-name="P1"><text:soft-page-break/>Окԏабр 1-ԁ лун-кежлӧ ԍетӧма заԁаԋԋе — чукӧртны 850 ԍурс шајт. Сіԇ-кӧ сетчӧԇ нӧшта-на колӧ чукӧртны 371,8 ԍурс шајт.</text:p>
      <text:p text:style-name="P1"/>
      <text:p text:style-name="P1">М. В.</text:p>
      <text:p text:style-name="P1"/>
      <text:p text:style-name="P40">{Г. Савеԉԉева-Cтароԍԏіна @ Сотсіаԉіԍԏіческеј орԁјыԍӧм паԍкалӧ @ гаԅетса гіжӧԁ @ Југыԁ туј @ 1929-06-12.}</text:p>
      <text:p text:style-name="P1"/>
      <text:p text:style-name="P1">Сотсіаԉіԍԏіческеј орԁјыԍӧм паԍкалӧ.</text:p>
      <text:p text:style-name="P1"/>
      <text:p text:style-name="P1">Ԋувчімса ԃетсаԁ сувтӧ орԁјыԍны.</text:p>
      <text:p text:style-name="P1"/>
      <text:p text:style-name="P1">Ӧні міјан Сӧвет сојуз-паԍта паԍкыԁа мунӧ сотсіјаԉізм-нога олӧм течӧм. Тајӧ уҗыс корӧ ас-берԁас вына ԁа воԇмӧстчыԍ уҗалыԍјасӧс. Меԁым ӧԁԇӧԁны уҗсӧ, уҗалыԍјас нуӧԁӧны мӧԁа-мӧԁныскӧԁ сотсіаԉіԍԏіческеј орԁјыԍӧм.</text:p>
      <text:p text:style-name="P1">Орԁјыԍыԍјас раԁас щӧщ сувтӧ Ԋувчім завоԁса ԃетскеј саԁ. Јуԋ 1 лунԍа<text:span text:style-name="T49">ԋ</text:span> мӧԁ во тајӧ каԁӧԇ ԃетсаԁ кӧсјыԍӧ пӧртны олӧмӧ со мыјјас:</text:p>
      <text:p text:style-name="P1">1. Уҗалан каԁ чеԉаԃкӧԁ ԋужӧԁны 5 часӧԇ.</text:p>
      <text:p text:style-name="P1">2. Робочејјаслыԍ воԇмӧстчӧмсӧ кыпӧԁӧмӧн лӧԍӧԁны ԃетсаԁ-берԁӧ ԃетскеј плошщаԁка.</text:p>
      <text:p text:style-name="P1">3. Кыскыны ԃетсаԁлы отсӧг ԍетӧм-вылӧ чеԉаԃлыԍ баԏ-мамсӧ. Сы-куԅа воԍтыны саԁ-берԁас консуԉтатсіја чеԉаԃӧс быԁтӧм-јылыԍ інԁӧԁјас ԍеталӧм-вылӧ ԁа тані-жӧ нуны ԍорԋіјас кага віԇыԍјаскӧԁ кага ԁӧԅӧрітӧм-јылыԍ.</text:p>
      <text:p text:style-name="P1">4. Ӧтчыԁ вежонын нуӧԁны заԋаԏԏе ԃетсаԁјӧ кыскытӧм чеԉаԃкӧԁ.</text:p>
      <text:p text:style-name="P1">5. Лӧԍӧԁны показаԏеԉнеј граԁјӧр.</text:p>
      <text:p text:style-name="P1">6. Вічко праԅԋікјасӧ саԁјӧ волывлӧм чеԉаԃлыԍ вајӧԁны 100%-ӧԇ.</text:p>
      <text:p text:style-name="P1">7. Јітчыны пеԁагогіческеј уҗӧн школајаскӧԁ ԁа кыпӧԁны саԁјын уҗалыԍјаслы асԍыныс кваԉіфікатсіјасӧ.</text:p>
      <text:p text:style-name="P1">Бура кутчіԍны јӧз-кост уҗ нуӧԁӧмӧ.</text:p>
      <text:p text:style-name="P1">Ԋувчімса ԃетсаԁ чуксалӧ орԁјыԍны став ԃетскеј саԁјассӧ Комі облаԍтыԍ. Меԁ быԁ уҗалыԍлӧн лоӧ пуктӧма пај сотсіаԉіԍԏіческеј орԁјыԍӧмас. Кущӧма орԁјыԍны боԍтчыԍ ԃетсаԁ кутас нуӧԁны олӧмӧ асԍыс кӧсјыԍӧмјассӧ, меԁ віԇӧԁасны профсојуз јачејка, обшественнеј ԁа поԉіԏіческеј оргаԋізатсіјајас ԁа щӧщ орԁјыԍны чукӧстӧм саԁјас. Вајӧ ставӧн боԍтԍамӧј уҗ-берԁӧ!</text:p>
      <text:p text:style-name="P1"/>
      <text:p text:style-name="P1">Г. Савеԉԉева-Cтароԍԏіна.</text:p>
      <text:p text:style-name="P1"/>
      <text:p text:style-name="P40">{Рабочком @ Чуксалам ԉеԍԋічествојасӧс @ гаԅетса гіжӧԁ @ Југыԁ туј @ 1929-06-12.}</text:p>
      <text:p text:style-name="P1"/>
      <text:p text:style-name="P1">Чуксалам ԉеԍԋічествојасӧс.</text:p>
      <text:p text:style-name="P1"/>
      <text:p text:style-name="P1">Сыктывкарса ԉеԍԋіче<text:span text:style-name="T49">с</text:span>тво-берԁса рабочком боԍтчӧ нуӧԁны сотсіаԉіԍԏіческеј орԁјыԍӧм ԁа чуксалӧны щӧщ орԁјыԍнысӧ пожӧгса, јемваса, ԋебԁінса, лӧкчімса, віԅінса ԉеԍԋічествојасӧс.</text:p>
      <text:p text:style-name="P1">Сыктывкарса ԉеԍԋічество пуктӧ мог нуӧԁны со мыјјас:</text:p>
      <text:p text:style-name="P1">1) перыԁа, ԁонтӧг, 100 %-мынԁа кԉејмітны став шогман вӧрсӧ;</text:p>
      <text:p text:style-name="P1">2) чорыԁа віԇны вӧрјас пӧжарјасыԍ ԁа беԉеттӧг гуԍалӧмыԍ;</text:p>
      <text:p text:style-name="P1"><text:soft-page-break/>3) бурмӧԁны став уҗсӧ ԉеԍԋічествоԍыс, меԁым соԁіс вӧр помԍыԍ ԁокоԁ госуԁарстволы, ратсіонаԉіԅірујтны став уҗсӧ ԁа кыпӧԁны ԃістсіпԉінаса служашщејјас-пӧвсын. Тајӧ уҗјассӧ нуӧԁӧмӧн вӧрын, ԋекоԁлы тыԁавтӧм інын, ужалыԍјас &amp;отсалысны госуԁарстволы сотсіаԉізм-нога олӧм течӧмлы, петкӧԁласны аԍнысӧ бур гражԁанаӧн.</text:p>
      <text:p text:style-name="P1"/>
      <text:p text:style-name="P1">Рабочком.</text:p>
      <text:p text:style-name="P1"/>
      <text:p text:style-name="P40">{Рабочком @ «Комі морт» лоӧ! @ гаԅетса гіжӧԁ @ Југыԁ туј @ 1929-06-12.}</text:p>
      <text:p text:style-name="P1"/>
      <text:p text:style-name="P1">«Комі морт» лоӧ!</text:p>
      <text:p text:style-name="P1"/>
      <text:p text:style-name="P1">— Сыктывкарса ԉеԍԋічествоын уҗалыԍјас ԁа став ԉеснеј стражаыс шулісны асланыс чукӧртчылӧм-вылын вӧчны отчіԍԉеԋԋе апреԉ тӧлыԍԍа уҗалан ԁоныԍ 1% МОПР-ӧ 1% самоԉот „Комі морт“-вылӧ. Шуӧмыс лоі пӧртӧма олӧмӧ. Ԍӧм чукӧртӧма кыкнанлаас 17 ш. ԁа 71 урӧн, ставсӧ 35 шајт ԁа 42 ур.</text:p>
      <text:p text:style-name="P1">Сыктывкарса ԉесԋічествоын служітыԍјас чуксалӧны вӧтчыны на-бӧрԍа і мукӧԁ Комі Облаԍтувса ԉеԍԋічествојасын служітыԍјасӧс, а торјӧн-ԋін: Локчімса, Віԅінса, Пожӧгса, Вымса ԁа Ԋебԁінса ԉеԍԋічествојасӧс.</text:p>
      <text:p text:style-name="P1"/>
      <text:p text:style-name="P1">Рабочком.</text:p>
      <text:p text:style-name="P1"/>
      <text:p text:style-name="P1">==Вӧр кылӧԁӧм-ылыԍ јуӧрјас.<text:span text:style-name="T105">==</text:span></text:p>
      <text:p text:style-name="P1"/>
      <text:p text:style-name="P40">{Іван-Кірӧ @ Ԍетісны збыԉа отсӧг @ гаԅетса гіжӧԁ @ Југыԁ туј @ 1929-06-12.}</text:p>
      <text:p text:style-name="P1"/>
      <text:p text:style-name="P1">Ԍетісны збыԉа отсӧг.</text:p>
      <text:p text:style-name="P1"/>
      <text:p text:style-name="P1">Немԁінса (Кулӧмԁін у.) Коміԉес рајонлы вӧр петкӧԁны Јеԉ-ју-јылыԍ кајлісны 104 служашщеј Немԁіныԍ, Мысыԍ, Керчомјаыԍ ԁа Кулӧмԁіныԍ. Таыԍ-ӧпріч јешщӧ кајлісны мукӧԁ јујас-вылӧ морт ԁас. Служашщејјас отсавны кајлісны ԁа зев ыҗыԁ бур вајісны Коміԉеслы, вӧрсӧ ез леԇны коԍтыны ју-јывјасӧ.</text:p>
      <text:p text:style-name="P1"/>
      <text:p text:style-name="P1">Іван-Кірӧ.</text:p>
      <text:p text:style-name="P1"/>
      <text:p text:style-name="P71"><text:span text:style-name="T62">{Мішка Іван @ </text:span>"<text:span text:style-name="T62">Ношоԉ вӧл. (Сыктыв у.)</text:span>..." <text:span text:style-name="T62">@ гаԅетса гіжӧԁ @ Југыԁ туј @ 1929-06-12.}</text:span></text:p>
      <text:p text:style-name="P1"/>
      <text:p text:style-name="P1">— Ношоԉ вӧл. (Сыктыв у.) школаын велӧԁчыԍјас ԁа служашщејјас вӧчлісны кык суббоԏԋік коԍмӧм вӧр косыԍ перјавны.</text:p>
      <text:p text:style-name="P1"/>
      <text:p text:style-name="P1">Мішка Іван.</text:p>
      <text:p text:style-name="P1"/>
      <text:p text:style-name="P40">{Аԁԇыԍ @ Віԇӧмыс снаԍт-ногԍыс вылӧҗык сувтӧ @ гаԅетса гіжӧԁ @ Југыԁ туј @ 1929-06-12.}</text:p>
      <text:p text:style-name="P1"/>
      <text:p text:style-name="P1">Віԇӧмыс снаԍт-ногԍыс вылӧҗык сувтӧ.</text:p>
      <text:p text:style-name="P1"/>
      <text:p text:style-name="P1"><text:soft-page-break/>Ӧԁӧ грезԁ-улын мӧԁ вежон-ԋін Коміԉеслӧн кујлӧ квајтымын сыв-гӧгӧр снаԍт. Коміԉес сіјӧ снаԍтӧ віԇны меԁалӧма кык мортӧс — Ӧ. В. Наԃејевӧс ԁа I. Ӧ. Оԍіповӧс (озыра олыԍјас). Налы быԁ суткіыԍ мынтӧны 2 шајт ԁа җын. Лыԃԃан-кӧ, снаԍтсӧ віԇӧмыс снаԍт ԁон-ногӧ сувтас кык-мынԁа, а меԁалан-кӧ катӧԁны карӧԇ, сӧмын 2 шајт катӧԁӧмыс сувтас.</text:p>
      <text:p text:style-name="P1"/>
      <text:p text:style-name="P1">Аԁԇыԍ.</text:p>
      <text:p text:style-name="P1"/>
      <text:p text:style-name="P40">{Рубанок @ Таԇікӧн воԇӧ оз поԅ @ гаԅетса гіжӧԁ @ Југыԁ туј @ 1929-06-12.}</text:p>
      <text:p text:style-name="P1"/>
      <text:p text:style-name="P1">Таԇікӧн воԇӧ оз поԅ</text:p>
      <text:p text:style-name="P1">БУРМӦԀНЫ ОЛӦМСӦ ВӦР ПІԈІТАН ЗАВОԀЫН УЖАЛЫԌЈАСЛЫԌ.</text:p>
      <text:p text:style-name="P1"/>
      <text:p text:style-name="P1">Коміԉесса вӧр піԉітан завоԁын уҗалыԍјаслӧн оланіныс зев омӧԉ ԁај ԇескыԁ. Ӧтка уҗалыԍјас олӧны зев ԋајт інын, чышкыԍ-мыԍкыԍ торја морт налӧн абу. Ӧбӧԁајтны локтасны ԁа аслыныс ковмас ӧбӧԁтӧ лӧԍӧԁны, кіпјатоктӧ пуны, а костыс зев җеԋіԃік ԁа муртса баракӧԇыс ештӧны волыны. Јешщӧ-ӧԁ шуӧны вуҗӧԁны уҗавны завоԁас кујім сменаӧн. Секі јешщӧ-ԋін ԇескыԁ лоӧ, ԇік ԋекӧн лоӧ овны. Коміԉеслы колӧ ӧԁјӧнҗык завоԃітны уҗалыԍјаслы паԏерајас стрӧітны. Ԍметаыс еԍкӧ ем-ԋін, шуӧма стрӧітны корпус ԍемјаа уҗалыԍјаслы. Стрӧітасны-кӧ, сені бурҗык лоӧ і ӧткајаслы.</text:p>
      <text:p text:style-name="P1">Сеԍԍа завоԁын ԋекущӧм обшежіԏіјеын абу гӧрԁ пеԉӧс. Робочејјаслы рытјасын ԋінӧм керны ԁа мунӧны карӧ сур јуанінјасӧ ԁа кытчӧ, ԉібӧ Кырув-куԅа ветлӧԁлӧны. Завком ԋекущӧм куԉтурнеј уҗ оз нуӧԁ. Кӧкјамыс час пукалас, ԁај ајԁа чері кыјны. Завоԁын уҗалыԍјаслы колӧ ставыслы пыркԋітчыны ԁа зіԉҗыка уҗ-берԁӧ боԍтчыны.</text:p>
      <text:p text:style-name="P1"/>
      <text:p text:style-name="P1">Рубанок.</text:p>
      <text:p text:style-name="P1"/>
      <text:p text:style-name="P40">{Выԉ @ Шом вӧчыԍјас корӧны бурмӧԁны н<text:span text:style-name="T105">а</text:span>лыԍ уҗалан условіјејассӧ @ гаԅетса гіжӧԁ @ Југыԁ туј @ 1929-06-12.}</text:p>
      <text:p text:style-name="P1"/>
      <text:p text:style-name="P1">Шом вӧчыԍјас корӧны бурмӧԁны н<text:span text:style-name="T105">а</text:span>лыԍ уҗалан условіјејассӧ.</text:p>
      <text:p text:style-name="P1"/>
      <text:p text:style-name="P1">Ԋувчімса чугун кіԍтан завоԁлы быԁ во колӧ 5000 кӧрӧб, ԉібӧ 800 тоннаыԍ унҗык шом. Шомсӧ завоԁлы важыԍаԋ, ԁај ӧні лӧԍӧԁӧны паҗгаса ԁа ԍоԍкаса креԍԏана. Меԁалӧ најӧс завоԁыс ԍезоннеј робочејјасӧс-моз. Став шом вӧчы<text:span text:style-name="T105">ԍ</text:span>ыс 125 морт-кымын.</text:p>
      <text:p text:style-name="P1">Шом вӧчыԍјаслӧн ԁа кер леԇыԍјаслӧн уҗыс ӧткоԃ, а уҗалан ԁоныс ԁа уҗаланінас олӧмыс налӧн ԋекыті абу ӧткоԃ. Кер леԇыԍјас боԍтӧны ԁонсӧ пуктӧм труԁ-ԍерԏіыс, уҗалан каԁыс налӧн нормірујтӧма, олӧны бур керкајасын, налӧн ем уԅлыны нарјас, ԍетӧны керкаас караԍінтӧ, суԇӧԁӧны гаԅеттӧ ԁа с. в.</text:p>
      <text:p text:style-name="P1">Шом вӧчыԍјас, кыԇі важӧн сіԇ-жӧ і ӧні-на век абу ӧтувтӧмаӧԍ сојузсӧ, уҗ норма абу, уҗалӧны најӧ поԁраԁӧн, стракујтӧны најӧс еща, сӧмын 0,3%-вылӧ став нажеткаԍыс куш ӧԏі уҗалыԍыслы вӧвтӧгыс, оланінјасыс зев ԉӧкӧс&amp; гігіена ԁа саԋітаріја-бокԍаԋыс. Тајӧ став тырмытӧм торјас-јывԍыс ԍорԋітісны шом вӧчыԍјас Ԋувчімын асланыс конферентсіја-вылын мај 3 лунӧ. Конферентсіја вӧзјіс завоԁоуправԉеԋеыслы ԁа завоԁса коміԏетыслы бурмӧԁны шом вӧчыԍјаслыԍ уҗалан условіјејассӧ: лӧԍӧԁны <text:soft-page-break/>уҗыслы норма, стракујтны тыр ԁонӧн, бурмӧԁны уԅлан-олан керкајассӧ вӧрԍыс.</text:p>
      <text:p text:style-name="P1"/>
      <text:p text:style-name="P1">Выԉ.</text:p>
      <text:p text:style-name="P1"/>
      <text:p text:style-name="P40">{Kodko @ Ԉучкі нуӧԁны віԇму јуклӧм @ гаԅетса гіжӧԁ @ Југыԁ туј @ 1929-06-12.}</text:p>
      <text:p text:style-name="P1"/>
      <text:p text:style-name="P1">Ԉучкі нуӧԁны віԇму јуклӧм.</text:p>
      <text:p text:style-name="P1">Классӧвеј тујвіԅсӧ ԇугыԍјасӧс колӧ чӧвтны коміԍԍіјајасыԍ уҗалӧмыԍ.</text:p>
      <text:p text:style-name="P1"/>
      <text:p text:style-name="P40">{Ԋеԁовоԉнејјас @ Јуклытӧԇ колӧ віԁлавны коміԍԍіјаыслыԍ уҗсӧ @ гаԅетса гіжӧԁ @ Југыԁ туј @ 1929-06-12.}</text:p>
      <text:p text:style-name="P1"/>
      <text:p text:style-name="P1">Јуклытӧԇ колӧ віԁлавны коміԍԍіјаыслыԍ уҗсӧ.</text:p>
      <text:p text:style-name="P1"/>
      <text:p text:style-name="P1">Вомынын, Кулӧмԁін у., коԉан ар мерајтісны віԇјассӧ ԁа мујассӧ. Коміԍԍіјалыԍ уҗсӧ ошканаӧн шуны оз поԅ. Емӧԍ сещӧм торјаԍ&amp;: ӧԏі креԍԏаԋінлыԍ воталӧмаӧԍ выԉҗык віԇсӧ, а важҗыксӧ абу-на. Асԍыныс віԇмусӧ коміԍԍіјаса шԉенјас ԋебоԍ кужӧмаӧԍ вотавнытӧ. Креԍԏана јона нораԍӧны тащӧм ԋеԉучкіјасыс-вылӧ, корӧны выԉ пӧв віԁлавны мерајтӧмсӧ.</text:p>
      <text:p text:style-name="P1"/>
      <text:p text:style-name="P1">Ԋеԁовоԉнејјас.</text:p>
      <text:p text:style-name="P1"/>
      <text:p text:style-name="P40">{Комі @ Гӧԉ јӧзӧс ӧтԁортісны @ гаԅетса гіжӧԁ @ Југыԁ туј @ 1929-06-12.}</text:p>
      <text:p text:style-name="P1"/>
      <text:p text:style-name="P1">Гӧԉ јӧзӧс ӧтԁортісны.</text:p>
      <text:p text:style-name="P1"/>
      <text:p text:style-name="P1">Ыб вӧл., Јемԁін у., мунӧ јуклыԍӧм. Ӧні јуклӧны мујас. Сотчӧм ԍіктын јуклыԍан группаас кујім шӧркоԃԃема олыԍ. Кызјуров Ӧԉ., Ԅіновјев Іԉ. ԁа Кԉім-Ваԋ-Міш. Најӧ тӧԁчӧмӧн ӧтԁортӧмаӧԍ гӧԉа олыԍјасӧс. Аԍнысӧ ԁа рӧԁвужсӧ ԋебоԍ абу ӧбӧ<text:span text:style-name="T105">ԃ</text:span>ітӧмаӧԍ.</text:p>
      <text:p text:style-name="P1">Ісполкомыслы еԍкӧ колӧ вӧлі чорыԁҗыка віԇӧԁны классӧвеј тујвіԅ нуӧԁӧм-вылас-ԁа.</text:p>
      <text:p text:style-name="P1"/>
      <text:p text:style-name="P1">Комі.</text:p>
      <text:p text:style-name="P1"/>
      <text:p text:style-name="P40">{П. Ј. @ Міјан колӧны бур <text:span text:style-name="T105">ԍ</text:span>петсјас @ гаԅетса гіжӧԁ @ Југыԁ туј @ 1929-06-12.}</text:p>
      <text:p text:style-name="P1"/>
      <text:p text:style-name="P1">МІЈАН КОЛӦНЫ БУР ԌПЕТСЈАС.</text:p>
      <text:p text:style-name="P1">ОЗУ ԁа Обоно, мӧвпыштӧј.</text:p>
      <text:p text:style-name="P1"/>
      <text:p text:style-name="P1">Ԅемԉеустројство міјан облаԍтын быԁ во паԍкалӧ. Быԁ во міјанлы век унҗык ԁа унҗык колӧны спетсіаԉістјас-ԅемԉеустроіԏеԉјас. Та-понԁа міјан лӧԍӧԁӧма ԅемԉеустроіԏеԉнеј курс, кытыԍ петӧны ԏехԋікјас — пракԏікантјас, ічӧт кваԉіфікатсіјаа спетсіаԉістјас. Тащӧм уҗалыԍјассӧ, поԅӧ шуны курсјас вермӧ леԇны, ԁај леԇас тырмымӧн. Ічӧт кваԉіфікатсіјаа ԅемԉеустроіԏеԉјас Комі облаԍтлӧн во 2-3-мыԍԏі лоӧ тырмымӧн. Оз поԅ тајӧ-жӧ шуны ыҗыԁ кваԉіфікатсіјаа спетсіаԉістјас-јылыԍ. Асланым <text:soft-page-break/>інжеԋер-ԅемԉеустроіԏеԉјас міјан зев еща, ԋекытчӧ оз тырмы, ԁај наԃејаыс суԇӧԁны најӧс абу. Комі облаԍтԍаԋ Межевеј ВУЗ-ын еԍкӧ велӧԁчӧны, буракӧ, морт 2-3, сӧмын сіјӧ зев еща, а наԃејтчыны суԇӧԁӧм спетсіаԉістјас-вылӧ оз поԅ, најӧ кык воыԍ ԁыр тані оз уҗавны, пышјӧны, сеԍԍа најӧ татчӧ волӧны сӧмын унҗык ԍӧм куԉыштӧм-вӧсна ԁа бура уҗалӧмыс налӧн оз овлы, а најӧс суԇӧԁӧмыс вывті ԁона сувтӧ міјанлы. Колӧ ԁумыштлыны комі јӧз-піыԍ ыҗыԁ кваԉіфікатсіјаа спетсіаԉістјассӧ лӧԍӧԁӧм-јылыԍ ԁа мӧԁӧԁны Межевеј інԍԏітутӧ комі војтырӧс, коԁјас еԍкӧ велӧԁчӧмсӧ поналӧм-бӧрын локтісны уҗавны татчӧ. Ӧнӧԇ тајӧ спетсіаԉноԍтӧ велӧԁчыны муныԍ облаԍтыԍ вӧлі зев еща, а коԁі і ветліс, оз вермыв пырныс. Колӧ міјан Облаԍтԍаԋ мӧԁӧԁны сетчӧ сещӧм јӧзӧс, коԁјас еԍкӧ тајӧ ԃелӧнас інԏересујтчісны ԁа вермісны пырныс. Міјан-ногӧн, колӧ мӧԁӧԁны кымын-кӧ мортӧс земкурсыԍ, тавоԍа 1 курсыԍ. Поԅӧ вӧчны таԇі: ӧні-жӧ окоԏітыԍ-пыщкыԍ (сещӧмыс ԍурас) бӧрјыны бурҗыка велӧԁчыԍјассӧ морт 6-8, ԁа накӧԁ, торја группаын, регыԁӧн нуӧԁны учебнеј пракԏікасӧ ԁа помавны август тӧлыԍӧԇ ԁа сеԍԍа і мӧԁӧԁны. Поԁготовка унҗыкыслӧн сені бур, җынјыс-кымын век веԍкалас ВУЗ-ас. Морт 3-4-кӧ веԍкалас, сіјӧн ыҗыԁ убытка ԅемкурслы оз ло, а ОЗУ-лӧн во 4-5 мыԍԏі лоӧ асланым інжеԋер-ԅемԉеустроіԏеԉ. Вајӧ, ОЗУ ԁа Обоно, та-јылыԍ мӧвпыштӧј.</text:p>
      <text:p text:style-name="P1"/>
      <text:p text:style-name="P1">П. Ј.</text:p>
      <text:p text:style-name="P1"/>
      <text:p text:style-name="P40">{МОПР-лӧн ОК @ Вӧтчӧј Шошка-бӧрыԍ @ гаԅетса гіжӧԁ @ Југыԁ туј @ 1929-06-12.}</text:p>
      <text:p text:style-name="P1"/>
      <text:p text:style-name="P1">Вӧтчӧј Шошка-бӧрыԍ.</text:p>
      <text:p text:style-name="P1"/>
      <text:p text:style-name="P1">Шошкаса МОПР-јачејка (Сыктыв у.) чукӧртіс 4 тӧлыԍ-чӧжӧн 1929-ӧԁ воын заграԋічаса ревоԉутсіоԋерјаслы отсалӧм-вылӧ 88 шајт ԁа 90 ур. Тајӧ ԍӧмсӧ ԍетӧма-ԋін облаԍтувса МОПР коміԏетӧ. Ԍіктјасса јачејкајас, вӧтчӧј Шошкаса јачејка-бӧрыԍ.</text:p>
      <text:p text:style-name="P1"/>
      <text:p text:style-name="P1">МОПР-лӧн ОК.</text:p>
      <text:p text:style-name="P1"/>
      <text:p text:style-name="P40">{Межӧгса Ӧԉӧкԍеј @ Тујјас ԁа посјас жуглаԍӧмаӧԍ @ гаԅетса гіжӧԁ @ Југыԁ туј @ 1929-06-12.}</text:p>
      <text:p text:style-name="P1"/>
      <text:p text:style-name="P1">Тујјас ԁа посјас жуглаԍӧмаӧԍ.</text:p>
      <text:p text:style-name="P1"/>
      <text:p text:style-name="P1">Межӧг ԍіктын (Јемԁін у.) міртујӧԁ ветлыны оз поԅ, зев ԉок-ԁа, лоӧ ветлыны керкајас-сајті. Сіԇ-жӧ кіԍԍӧмаӧԍ посјас. Ԁырҗык-кӧ тујсӧ ԁа посјассӧ оз вӧчны, вӧлӧн ветлыны оз кут поԅны.</text:p>
      <text:p text:style-name="P1"/>
      <text:p text:style-name="P1">Межӧгса Ӧԉӧкԍеј.</text:p>
      <text:p text:style-name="P1"/>
      <text:p text:style-name="P40">{Ԇоԉа Чорнам-вывса @ Олӧм-уҗалӧм комі ԍіктјасын @ гаԅетса гіжӧԁ @ Југыԁ туј @ 1929-06-12.}</text:p>
      <text:p text:style-name="P1"/>
      <text:p text:style-name="P1">Олӧм-уҗалӧм комі ԍіктјасын.</text:p>
      <text:p text:style-name="P1">Ԍоԍка вӧлӧԍт јона-на бӧрын.</text:p>
      <text:p text:style-name="P1"/>
      <text:p text:style-name="P1"><text:soft-page-break/>Ԍоԍка вӧлӧԍт-вылӧ (Јем-ԁін у.)-кӧ вылысԍаԋыԍ віԇӧԁлан, олӧмыс быԏԏӧ шыԉыԁа-коԃ мунӧ, а пыщкӧссӧ-кӧ віԁлан — тыԁалас уна ԉокторјас.</text:p>
      <text:p text:style-name="P1">Меԁјона ԍінмаԁ уԍӧ віна јуӧм. Јуӧны ставыс: креԍԏана служашщејјас ԁај щӧщ парԏіјечјас. Емӧԍ сещӧм јӧз, коԁјас тӧвбыԁӧн јуісны 300-400 шајтӧԇ. Јуыԍ јӧзыԁ вывті-ԋін јона нарԏітчӧны асланыс гӧтырјас-вылас. Ԋекущӧма накӧԁ оз лыԃԃыԍны, веԍіг морт тујӧ оз пуктыны. „Ас скӧԏіна баба-вылын ме ачым закон“ — шуӧ мужікыԁ-ԁај. Тајӧ јуӧм-вӧснаыс-жӧ таво ісполком ԁај пошта петкӧԁлісны.</text:p>
      <text:p text:style-name="P1">Вӧлӧԍтувса оргаԋізатсіјајасын ԁа учрежԃеԋԋејасын уҗыс быԁлаын пуктӧма омӧԉа. ВІК-ын тӧвбыԁ уҗаліс ԍекретарыс ӧтнас. Ісполкомлыԍ шуӧмјассӧ јӧз пыԃԃі оз і пуктывны. Ԋекоԁ ԋекущӧм законыԍ оз пов, коԁі мыј кужӧ, сіјӧс і вӧчӧ. Јӧз-пӧвсын озыр јӧз леԇӧны ԍорԋі војна-јылыԍ, тӧвар помӧԇ бырӧм-јылыԍ, ԃеԋга ԁон уԍӧм-јылыԍ. Гӧԉ јӧз абу ӧтувтӧма, воԇсаԍны ԉокторјасыскӧԁ оз вермыны. Лыԃԃыԍан керка прамејја оз-жӧ уҗав. Коркӧ, коркӧ-тај гоз-мӧԁ морт пыраласны, кіно ԁа ԍпектак-вылӧ воласны.</text:p>
      <text:p text:style-name="P1">Збыԉыԍ, Ԍоԍка мукӧԁ вӧлӧԍтјас-ԁінын во 5-6 бӧрын мунӧ. Меԁым вӧтӧԁны, ковмас чорыԁа кутчіԍны уҗӧ. Велӧԁчӧм јӧз Ԍоԍкаын еԍкӧ і уна ԁа ставыс пышјӧны бокӧ, уҗԍыс, буракӧ, полӧны-ԁа.</text:p>
      <text:p text:style-name="P1"/>
      <text:p text:style-name="P1">Ԇоԉа Чорнам-вывса.</text:p>
      <text:p text:style-name="P1"/>
      <text:p text:style-name="P41">{М. Вересов @ Віԇӧм-вылӧ обԉігатсіјајас пуктӧм @ гаԅетса гіжӧԁ @ Југыԁ туј @ 1929-06-12.}</text:p>
      <text:p text:style-name="P1"/>
      <text:p text:style-name="P1">Віԇӧм-вылӧ обԉігатсіјајас пуктӧм.</text:p>
      <text:p text:style-name="P1">Коԉԉекԏівӧн обԉігатсіјајассӧ віԇӧм-вылӧ пуктӧм, вајӧ обԉігатсіја кутыԍјаслы ыҗыԁ пӧԉза.</text:p>
      <text:p text:style-name="P1"/>
      <text:p text:style-name="P1">СССР-са Наркомфінӧн вынԍӧԁӧм правілӧјас-ԍерԏі креԃітнеј учрежԃеԋԋејасын щӧктӧма віԇӧм-вылӧ боԍтавны ԁа ссуԁајас ԍетавны зајомјас обԉігатсіјајајас-вылӧ. Тащӧм оператсіјасӧ нуӧԁӧны став креԃітнеј учрежԃеԋԋејас ԁа ԍӧм чӧжан кассајас. Тащӧм оператсіјајасыԍ ыҗыԁ пӧԉза быԁ мортлы, коԁі асԍыс обԉігатсіјајассӧ ԍетас віԇӧм-вылӧ креԃітнеј учрежԃеԋԋелы ԉібӧ кассаӧ (тајӧ учрежԃеԋԋеыс віԇӧԁӧ купонјас строкјас-бӧрԍа, прӧверајтӧ выігрышјас, суԇӧԁӧ выігрышјассӧ, ԏіражӧ уԍӧм обԉігатсіјајас-куԅа бӧр ԍетӧ ԍӧмсӧ ԁа с. в.).</text:p>
      <text:p text:style-name="P1">Віԇӧм-вылӧ ԍетӧм обԉігагатсіјајас-пыԃԃі ԍетчӧ торја ԍвіԃеԏеԉство. Тајӧ ԍвіԃеԏеԉствӧ-ԍерԏіыс кутыԍыс вермас боԍтны ссуԁа.</text:p>
      <text:p text:style-name="P1">Віԇӧм-вылӧ обԉігатсіјајас ԍетӧм лӧԍӧԁԍӧ інԁустріаԉізатсіја мӧԁ зајом обԉігатсіјајас-куԅа. Сіјӧ обԉігатсіјајассӧ віԇӧм-вылӧ ԁа ссуԁа боԍтӧм-вылӧ уҗалыԍјас коԉԉекԏівнӧ чукӧрӧн ԍетӧны креԃітнеј учрежԃеԋԋејасӧ.</text:p>
      <text:p text:style-name="P1">Віԇӧм-вылӧ обԉігатсіјајас&amp;ссӧ коԉԉекԏівӧн пуктан кампаԋԋе колӧ нуӧԁны обшественнеј кампаԋԋе-моз-жӧ, сӧмын колӧ зіԉны, меԁ обԉігатсіјајассӧ віԇӧм-вылӧ пуктӧмыс вӧлі вӧчӧма ас-вӧԉаӧн Та-јылыԍ ковмас бура віԍтавлыны коԉԉекԏівса быԁ шԉенлы. Тајӧ кампаԋԋесӧ нуӧԁігӧн со мыјјас колӧ тӧԁны:</text:p>
      <text:p text:style-name="P1">1. Віԇӧм-вылӧ обԉігатсіјајассӧ коԉԉекԏівӧн пуктӧмыс нуӧԁԍӧ оз сы-понԁа, мыј колԉекԏівса торја шԉенјас обԉігатсіјајасӧн кӧсјӧ вӧԃітчыны коԉԉекԏів, ԉібӧ сіјӧ вӧԃітчӧмсӧ сувтӧԁны обшественнеј контроԉ-улӧ.</text:p>
      <text:p text:style-name="P1"><text:soft-page-break/>2. Коԉԉекԏівјас-пыр сӧмын обԉігатсіјассӧ віԇӧм-вылӧ пуктыԍԍӧ креԃітнеј учрежԃеԋԋејасӧ.</text:p>
      <text:p text:style-name="P1">3. Креԃітнеј учрежԃеԋԋе ԍетӧ коԉԉекԏівса быԁ шԉенлы торја ԍвіԃіԏеԉство, та-ԍерԏі обԉігаттсіјајассӧ кутыԍјас распоражајтчӧны асланыс обԉігатсіјајасӧн аԍныс, коԉԉекԏівлыԍ јуаԍтӧг.</text:p>
      <text:p text:style-name="P1">Јуԉ 1-ја лун-кежлӧ банкјаслы, ԍӧм чӧжан кассајаслы ковмас лӧԍӧԁны-ԋін уҗсӧ, меԁ поԅӧ вӧлі віԇӧм-вылӧ обԉігатсіјајассӧ боԍтӧм-јылыԍ ԍвіԃіԏеԉствојассӧ ԍетавны, ӧтщӧщ &amp;поԁліннеј обԉігатсіјајас ԍетавны, коԁјас оз кӧсјыны віԇӧм-вылӧ ԍетны обԉігатсіјајассӧ.</text:p>
      <text:p text:style-name="P1">Уҗԁыԍан тӧварішществојаслӧн ԁа ԍіктса ԍӧм чӧжан кассајаслӧн аппаратыс абу-на лӧԍӧԁчӧма тащӧм оператсіјассӧ нуӧԁӧм-кежлӧ. Сы-вӧсна коԉԉекԏівӧн пуктӧмыс ԍіктјасын оз-на нуӧԁԍы. Сӧмын робочејјаслӧн, ԉібӧ служашщејјаслӧн коԉԉекԏів (ԍіктјасын) вермас матысса банккӧԁ ԉібӧ ԍӧм чӧжан кассакӧԁ лӧԍӧԁчӧмӧн пуктыны асԍыныс обԉігатсіјајассӧ віԇӧм-вылӧ.</text:p>
      <text:p text:style-name="P1">Јуԋ тӧлыԍ-чӧж обшеј собраԋԋејас-вылын колӧ ԍорԋітны обԉігатсіјајассӧ віԇӧм-вылӧ коԉԉекԏівӧн пуктӧм-јылыԍ. Обшеј собраԋԋе-вылын ковмас чукӧстны коԉԉекԏівса быԁ шԉенӧс обԉігатсіјајассӧ пуктыны віԇӧм-вылӧ. Собраԋԋе-вылын оз поԅ лӧԍӧԁны шуӧмјас обԉігатсіјајассӧ мырԁӧн пуктӧм-куԅа.</text:p>
      <text:p text:style-name="P1">Меԁ бӧрја взноссӧ мынтігӧн банк, ԉібӧ ԍӧм чӧжан касса ԍетӧ ԍвіԃеԏеԉство віԇӧм-вылӧ обԉігатсіјајассӧ боԍтӧм-јылыԍ, ԉібӧ ԍетӧ обԉігатсіјајассӧ кырым-вылӧ.</text:p>
      <text:p text:style-name="P1">Обԉігатсіјајассӧ віԇӧм-вылӧ ԍетан ԍвіԃіԏеԉствојассӧ аԁміԋістратсіја разӧԁӧ обԉігатсіја кутыԍјаслы. Воԇӧ сеԍԍа обԉігатсіјассӧ кутыԍјас вермӧны залог-улӧ ԍетны банкӧ, ԉібӧ кыԇкӧ мӧԁ-ног распораԃітчыны асланыс обԉігатсіјајасӧн, тајӧ налӧн ԃелӧ.</text:p>
      <text:p text:style-name="P1">Обԉігатсіја-вылӧ-кӧ уԍӧ выігрыш, банк, ԉібӧ ԍӧм чӧжан касса, ԍвіԃеԏеԉство петкӧԁӧм-бӧрын, ԍетӧны выігрышјас, сіԇ-жӧ прочентјас ԁа ссуԁајас. Ссуԁајасыс ԍетчӧны корӧм-ԍерԏі, меԁ сӧмын корӧмыс ез ло 60 прӧчент обԉігатсіја ԁонсыԍ ыҗыԁа, вештыны ссуԁајассӧ поԅӧ ӧтпырјӧн, ԉібӧ ічӧԏікаӧн.</text:p>
      <text:p text:style-name="P1">Выігрыш-кӧ уԍас, банк, ԉібӧ ԍӧм чӧжан касса јуртӧ обԉігатсіја кутыԍсӧ заказнеј піԍмӧӧн ԍвіԃіԏеԉствоын інԁӧм-аԁрес-ԍерԏі. Став оператсіјајасыс віԇӧм-вылӧ ԍетӧм обԉігатсіјајас-куԅа (залог, вузалӧм, выігрышјас суԇӧԁӧм, прочентјас боԍтӧм) вклаԁчікыс нуӧԁӧ банк-пыр, ԉібӧ ԍӧм чӧжан касса-пыр.</text:p>
      <text:p text:style-name="P1">Віԇтӧм-вылӧ боԍтӧм ԁа ссуԁајас ԍеталӧм-куԅа оператсіјајасыс коԉԉекԏівӧн обԉігатсіјајассӧ віԇӧм-вылӧ пуктігӧн вӧчԍӧны ԁон боԍтӧг.</text:p>
      <text:p text:style-name="P1"/>
      <text:p text:style-name="P1">М. Вересов.</text:p>
      <text:p text:style-name="P1"/>
      <text:p text:style-name="P41">{Е. Т. @ Пӧжарјас, скӧт кулӧм ԁа шер жебмӧԁӧны комі креԍԏанаӧс @ гаԅетса гіжӧԁ @ Југыԁ туј @ 1929-06-12.}</text:p>
      <text:p text:style-name="P1"/>
      <text:p text:style-name="P1">Пӧжарјас, скӧт кулӧм ԁа шер жебмӧԁӧны комі креԍԏанаӧс.</text:p>
      <text:p text:style-name="P1">Енӧ вунӧԁӧј стракујтны стрӧјбајаснытӧ біыԍ, скӧттӧ кулӧмыԍ ԁа кӧԇатӧ шерыԍ.</text:p>
      <text:p text:style-name="P1"/>
      <text:p text:style-name="P1">Овмӧстӧ јӧзыԁлыԍ<text:span text:style-name="T19"> с</text:span>ывылӧ торкавлӧны пріччајас: керка-картаыԁ сотчас, ԋаԋтӧ му-вывԍыԁ шер жугӧԁас, скӧтыԁ кулӧ, ԉібӧ ош ԍојас. Уна-ԍікас прічча&amp;ӧԁ сулывлӧ морттӧ, жебмӧԁӧ овмӧстӧ креԍԏаԋіныԁлыԍ.</text:p>
      <text:p text:style-name="P1"><text:soft-page-break/>Меԁ јона міјан креԍԏанаӧс гӧԉмӧԁӧ бі. Сӧјуз-паԍта быԁ во овлывлӧ 100 ԍурс-сајас пӧжар. 150 ԍурс олыԍлӧн сотчылӧ керка-карта ԁа пывԍан-амбар. Пӧжар-бӧрын креԍԏаԋін ԇікӧԇ корыԍӧ волывлӧ.</text:p>
      <text:p text:style-name="P1">Креԍԏана-овмӧстӧ <text:span text:style-name="T50">с</text:span>еԍԍа јона-жӧ-ӧԁ жугӧԁӧ шерыԁ-і. Сојуз-паԍта быԁ-во сы-поныԍ вошӧ 640 ԍурс ԃеԍаԏін кӧԇа, ԉібӧ 16 міԉԉон пуԁ ԋаԋ. Јона інмӧ креԍԏана овмӧсӧ і скӧт кулӧмыԁ.</text:p>
      <text:p text:style-name="P1">Быԁ ԍӧ&amp; ԁушыԍ вонас кулӧ 5 вӧв, кык ԁа җын мӧс. Кулӧ-кӧ креԍԏаԋіныԁлӧн вӧлыԁ-лі, мӧскыԁ-лі јона-ӧԁ-ԋін тӧԁчас сіјӧ овмӧсаԁ.</text:p>
      <text:p text:style-name="P1">Сіԇкӧ, меԁԍа ԉок-вӧрӧгјасыс креԍԏана-овмӧсаԁ: бі, шер ԁа скӧт кулӧм. Тајӧ вӧрӧгјасыскӧԁ колӧ јона воԇсаԍны. Вошӧ-кӧ креԍԏаԋіныԁлӧн кӧԇаыԁ, скӧтыԁ — вошӧ-ӧԁ і ачыс креԍԏаԋіныс. Кыԇ-нӧ накӧԁ вермаԍнысӧ?</text:p>
      <text:p text:style-name="P1">Вермаԍны поԅӧ кык-ногӧн. Ӧԏікӧ, овмӧстӧ нуӧԁны сіԇі, меԁым пріччаыс оз вермы лоны: лӧԍӧԁны пӧжар-кусӧԁан-кӧлуј, машінајас, біыԍ повтӧм керка-картајас вӧчавны, ԍіктјастӧ план-ԍерԏі пуктыны, меԁым керкајасыԁ ез вӧвны вевԍаӧԍ, костсӧ мӧԁа-мӧԁԍаԋыс ыҗыԁҗыкӧс коԉны; скӧттӧ віԍӧмјасԍы<text:span text:style-name="T50">с</text:span> воԇвыв піԍԏіавны. Мӧԁкӧ, суіс-кӧ-ԋін пріччаыԁ, госуԁарствоԍаԋ отсӧг корԍны овмӧстӧ воԇвыв стракујтӧмӧн.</text:p>
      <text:p text:style-name="P1">Вермаԍны колӧ кыкнан-ногыс ӧтпырјӧ: колӧ віԁчыԍны пріччаԍыԁ, ԁај овмӧстӧ стракујтны колӧ. Віԁчіԍӧмнас-на-ӧԁ быԁтор вермас лоны.</text:p>
      <text:p text:style-name="P1">Сіԇкӧ, овмӧстӧ прччајасԍыԁ колӧ стракујтны ас воԉаԍыԁ, соԁтӧԁ ӧбјажітана стракујтӧмлы.</text:p>
      <text:p text:style-name="P1">Мырԁӧн лӧԍӧԁӧм стракӧвејтӧ-кӧ сӧмын мынтыны, Госстрахыԁ вермӧ отсышнытӧ ічӧԏіка. Креԍԏаналы-жӧ колӧ нӧшта асвӧԉаԍыс ембурсӧ вылӧҗык стракујтны. Шуам, керкаыԁ-к<text:span text:style-name="T50">ӧ</text:span> сулалӧ 1000 шајт, поԅӧ стракујтны 750 шајтӧԇ. Стракӧвејтӧ, ԃерт, ковмас с<text:span text:style-name="T50">о</text:span>ԁтӧԁ мынтыны секі. Сеԍԍа-ӧԁ сотчас-кӧ керкаыԁ, Гострахыԁ 750 шајт-жӧ і ԍетас сотчӧм-вылаԁ. Мӧсјасӧс поԅӧ 60 шајтӧԇ стракујтны, вӧвјасӧс — 150-ӧԇ.</text:p>
      <text:p text:style-name="P1">Креԍԏанаыԁ омӧԉа-на ас-вӧԉаԍыԁ стракујтӧны. Колӧ еԍкӧ сещӧм стракујтӧмсӧ креԍԏаналӧн јона паԍкӧԁны, меԁ пріччаыԁ-кӧ суас, пырыԍ-жӧ-пыр бӧр овмӧԁчыны. Ӧні матыԍтчӧ гожӧм, а сені-і пӧжарјас, скӧт кулӧм ԁа ошјасӧн ԍојӧм, шер ԁа сіԇ воԇӧ. Креԍԏаналы ӧні-жӧ воԇвыв колӧ та-јылыԍ мӧвпыштны ԁа стракујтны ас воԉаӧн став срӧјба, став скӧт ԁа став кӧԇа.</text:p>
      <text:p text:style-name="P1">Мынтан ԁон тајӧјас стракујтӧмыԍ тащӧм: стрӧјба, быԁ 10 шајт ԁон стракујтӧмыԍ 6 ур, мӧскыԍ — 40 ур, шерыԍ 10 ур, вӧлыԍ 60-ԍаԋ урӧԇ (арлыԁ-ԍерԏі).</text:p>
      <text:p text:style-name="P1">Енӧ вунӧԁӧј, бӧрын лоӧ ԍор! Стракујтӧј!</text:p>
      <text:p text:style-name="P1"/>
      <text:p text:style-name="P1">Е. Т.</text:p>
      <text:p text:style-name="P1"/>
      <text:p text:style-name="P41">{Cорвачов @ Ԍіктјас нуӧԁӧны фізкуԉтура орԁјыԍӧм @ гаԅетса гіжӧԁ @ Југыԁ туј @ 1929-06-12.}</text:p>
      <text:p text:style-name="P1"/>
      <text:p text:style-name="P1">Ԍіктјас нуӧԁӧны фізкуԉтура орԁјыԍӧм.</text:p>
      <text:p text:style-name="P1"/>
      <text:p text:style-name="P1">Мај 26 лунӧ Слӧбӧԁаын, Сыктыв у., вӧлі фізкуԉтура праԅԋік ԁа вӧчлісны орԁјыԍӧм котӧртӧмӧн ԁа четчалӧмӧн. Ор<text:span text:style-name="T50">ј</text:span>ԁыԍыԍјасыс вӧлі 23 мужік ԁа 6 нывбаба, на-піыԍ 5 мужік гӧтыраӧԍ-ԋін ԁа 2 нывбаба верессајӧ мунӧмјас.</text:p>
      <text:p text:style-name="P1">Меԁперыԁ котӧртыԍ вӧлі Коԁаԋов Опонаԍеј. Сіјӧ котӧртіс 1500 метр-ывна 10 мінутӧн. Мӧԁ — Коԁаԋов Ӧԉӧкԍеј воіс 10 мін. 20 ԍек.-ӧн. Ԍо метр-ывна котӧртӧмыԍ меԁвоԇԇа места боԍтіс бара-жӧ Коԁаԋов Опонаԍеј (13 <text:soft-page-break/>ԍекунԁ), мӧԁ места — Ԍурваԍов (14 ԍек.) Ас вӧчӧм граната меԁылӧ шыбытіс Јуркін — 53 метр-ывна. Куԅа-ног ԁа җуҗта-ног четчыштӧмӧн меԁ-воԇԇын бара-жӧ Коԁаԋов Опонаԍеј. Сіјӧ четчыштіс 440 сан. куԅта-ногыс, җуҗта-ногыс — 130 см.</text:p>
      <text:p text:style-name="P1">Нывбабајас-піыԍ 100 метр ывна меԁӧԁјӧ котӧртіс Коԁаԋова А. (10 ԍекунԁ). Четчыштіс җуҗԁа-ногыс меԁвылӧ Коԁаԋова Ԁомна (98 см.)</text:p>
      <text:p text:style-name="P1">Орԁјыԍыԍјасӧс віԇӧԁыԍ вӧлі зев уна. Быԁӧн шуӧны, јона-жӧ-пӧ тајӧс гажа віԇӧԁныс.</text:p>
      <text:p text:style-name="P1"/>
      <text:p text:style-name="P1">Cорвачов.</text:p>
      <text:p text:style-name="P1"/>
      <text:p text:style-name="P41">{Фінработԋік @ Економіја-жӧ @ гаԅетса гіжӧԁ @ Југыԁ туј @ 1929-06-12.}</text:p>
      <text:p text:style-name="P1"/>
      <text:p text:style-name="P1">Економіја-жӧ.</text:p>
      <text:p text:style-name="P1"/>
      <text:p text:style-name="P1">Фінанс јукӧԁын нуӧԁӧны бумага віԇӧм-куԅа економіја, а аԍныс оз аԁԇыны, мыј ԍін-воԇаныс вӧчԍӧ. Архівсӧ ԇоԋнас ԇугӧмаӧԍ, ԋекущӧм тӧлк он вермы аԁԇыны. Веԍкӧԁлыныс, ԃерт, ковмас меԁавны мортӧс. Уҗыс сылӧн оз-і уна сувт — шајт 250-гӧгӧр.</text:p>
      <text:p text:style-name="P1">Економіја-жӧ.</text:p>
      <text:p text:style-name="P1"/>
      <text:p text:style-name="P1">Фінработԋік.</text:p>
      <text:p text:style-name="P1"/>
      <text:p text:style-name="P72"><text:span text:style-name="T62">{Kodko @ </text:span>"<text:span text:style-name="T62">Автоԁор-пыр кыскам</text:span>..." <text:span text:style-name="T62">@ гаԅетса гіжӧԁ @ Југыԁ туј @ 1929-06-12.}</text:span></text:p>
      <text:p text:style-name="P1"/>
      <text:p text:style-name="P1">Автоԁор-пыр кыскам уҗалыԍ јӧзӧс тујјас вӧчан уҗӧ.</text:p>
      <text:p text:style-name="P1"/>
      <text:p text:style-name="P41">{Kodko @ Огӧ вунӧԁӧј вермытӧм јӧзӧс @ гаԅетса гіжӧԁ @ Југыԁ туј @ 1929-06-12.}</text:p>
      <text:p text:style-name="P1"/>
      <text:p text:style-name="P1">Огӧ вунӧԁӧј вермытӧм јӧзӧс.</text:p>
      <text:p text:style-name="P1">Щӧктам ԉучкіҗыка ԍетавны пенԍіјајас. Чірыштны ԃелӧјас ԋужӧԁыԍјассӧ ԁа мӧԁарӧ вӧчыԍјассӧ.</text:p>
      <text:p text:style-name="P1"/>
      <text:p text:style-name="P41">{Cетчӧc @ Ԍетӧ воча кыв Чужмаровыслы @ гаԅетса гіжӧԁ @ Југыԁ туј @ 1929-06-12.}</text:p>
      <text:p text:style-name="P1"/>
      <text:p text:style-name="P1">Ԍетӧ воча кыв Чужмаровыслы.</text:p>
      <text:p text:style-name="P1"/>
      <text:p text:style-name="P1">Ԉој вӧлӧ<text:span text:style-name="T106">ԍ</text:span>тын, Сыктыв у., мӧԁ группаса інваԉіԁ Чужмаровлы (коктӧм імперіаԉіԍԏіческеј војнаԍаԋ) окԏабр тӧлыԍԍаԋ ԁугԁісны ԍетны пенԍіја. Чужмаровлӧн ԍемјаас 7 ԍојыԍ, уҗавны вермыԍ ԋекоԁ абу. Тајӧ ԍіԅім ԍојыԍ-піјас јешщӧ кык баԏ-мамтӧм јӧз чеԉаԃ сы-орԁын 1919 воԍаԋ олӧны. Налы ісполком ԋінӧм-жӧ оз ԍет. Чужмаровыс вермытӧмла оз ӧні боԍтчы најӧс быԁтыны, а ісполком та-вылӧ оз і віԇӧԁлы. Овмӧсыс Чужмаровлӧн гӧԉ. Пенԍіја бӧр ԍетӧм-јылыԍ Чужмаров шыаԍліс облаԍтувса ККОВ-ӧ, сӧмын сыԍаԋ воча ԋінӧм ез вӧ. Каԁыс еԍкӧ воҗын-кымын муніс-ԋін-ԁа. Шыаԍтӧмыԁ јешщӧ-ԋін јона ԁӧзмӧԁӧ морттӧ.</text:p>
      <text:p text:style-name="P1"/>
      <text:p text:style-name="P1">Cетчӧc.</text:p>
      <text:p text:style-name="P1"><text:soft-page-break/></text:p>
      <text:p text:style-name="P41">{Піԋ кај @ УІК мӧԁарӧ вӧчіс @ гаԅетса гіжӧԁ @ Југыԁ туј @ 1929-06-12.}</text:p>
      <text:p text:style-name="P1"/>
      <text:p text:style-name="P1">УІК мӧԁарӧ вӧчіс.</text:p>
      <text:p text:style-name="P1"/>
      <text:p text:style-name="P1">Ыҗыԁвіԇ вӧлӧԍтын, Кулӧмԁін у., Выԉіб ԍіктса кык гр-нлы, Макаров Т. Н. ԁа Ԋікіпоров Г. І-лы, вӧлі ԍетӧны пенԍіја, воԇԇаыслы 13 шајтӧн, бӧрјаыслы 17 шајтӧн тӧлыԍ. Макаровыс лоӧ III группа інваԉіԁ, уҗалыԍ ԋекоԁ абу, овмӧс-ԍерԏіыс сіјӧ җынвыјӧ проԉетаріј, керкаыс абу ԁа паԏераын олӧ.</text:p>
      <text:p text:style-name="P1">Ԋікіпровлӧн керка-картаыс ԋіч выԉ, віԇӧ чаԋа-вӧла, кык мӧс, ԍемјаас ставыс уҗалыԍ; гӧтырыс школаын стӧрӧжалӧ ԁа боԍтӧ 14 шајтӧн тӧлыԍ.</text:p>
      <text:p text:style-name="P1">Коԁыс тајӧ кык морт-піԍыс пенԍіјатӧг оз вермы овны, зев лӧԍыԁа тыԁалӧ, а вот ісполком, ԍінтӧм ԉі мыј ԉі буракӧ-ԁа, пенԍіјатӧ ԁугԁіс ԍетны воԇԇа інваԉіԁыслы, Макаровыслы, а мӧԁыслы коԉӧԁіс ԁа ӧні-на ԍетӧ. Тајӧ ԋеԉучкіыс веԍкыԁа сіԇі ԍінмаԁ четчыштӧ.</text:p>
      <text:p text:style-name="P1"/>
      <text:p text:style-name="P1">Піԋ кај.</text:p>
      <text:p text:style-name="P1"/>
      <text:p text:style-name="P41">{Kodko @ Ԍетыԍыс со коԁі вӧлі-а? @ гаԅетса гіжӧԁ @ Југыԁ туј @ 1929-06-12.}</text:p>
      <text:p text:style-name="P1"/>
      <text:p text:style-name="P1">Ԍетыԍыс со коԁі вӧлі-а?</text:p>
      <text:p text:style-name="P1"/>
      <text:p text:style-name="P1">Ԍ. X. ԏехԋікумын олыԍ важ манак Ԋіканԁр важӧн пемыԁ јӧз ԍылі-вылын овліс, ԁај ӧні госуԁарство щӧт-вылӧ ԍојӧ-јуӧ, коԁкӧ зіԉӧма ԁа пенԍіја мортыԁлы корԍӧма-ԁа.</text:p>
      <text:p text:style-name="P1"/>
      <text:p text:style-name="P41">{Кырныш @ Баԏ-мамтӧм чеԉаԃӧс ӧтԁортӧны @ гаԅетса гіжӧԁ @ Југыԁ туј @ 1929-06-12.}</text:p>
      <text:p text:style-name="P1"/>
      <text:p text:style-name="P1">Баԏ-мамтӧм чеԉаԃӧс ӧтԁортӧны.</text:p>
      <text:p text:style-name="P1"/>
      <text:p text:style-name="P1">Увԁор Ԁавјын, Гріва вӧл., Сыктыв у., ем кык баԏтӧм-мамтӧм чеԉаԃ Роч-Іван-Петрӧлӧн, нылка ԁа ԃеԏіна. Чеԉаԃ олӧны баԏ вокыс-орԁын, Роч-Іван-орԁын. Баԏтӧм-мамтӧм чеԉаԃтӧ віԇӧны зев омӧԉа, ԃеԏінаыс велӧԁчӧ школаын, а ԋевескаыс оз леԇ школаас ветлыны, щӧктӧ кага віԇны. Кага віԇыԍыс еԍкӧ асланыс ем, ԁа сіјӧс кага-ԁінаԁ оз пукԍӧԁны. Сеԍԍа ԋевескаыс јона віԁӧ ԁа нӧјтӧ ԃеԏінасӧ.</text:p>
      <text:p text:style-name="P1">Ԋеуна-кӧ коԁкӧ чірыштас баԏтӧм-мамтӧм чеԉаԃсӧ ӧтԁортыԍјассӧ, гашкӧ бурҗыка кутасны віԇны.</text:p>
      <text:p text:style-name="P1"/>
      <text:p text:style-name="P1">Кырныш.</text:p>
      <text:p text:style-name="P1"/>
      <text:p text:style-name="P41">{Ԁурін @ Оз-ӧ поԅ соԁтыны пенԍіјасӧ? @ гаԅетса гіжӧԁ @ Југыԁ туј @ 1929-06-12.}</text:p>
      <text:p text:style-name="P1"/>
      <text:p text:style-name="P1">Оз-ӧ поԅ соԁтыны пенԍіјасӧ?</text:p>
      <text:p text:style-name="P1"/>
      <text:p text:style-name="P1"><text:soft-page-break/>Паҗгаын, Сыктыв у., ем кітӧм-коктӧм баба, Јакӧ Ԍтепан гӧтыр. Сіјӧ комын во-ԋін кујлӧ ӧԏі местаын. Оз-кӧ верԁны — щыг олӧ; оз-кӧ пывԍӧԁны-мыԍԍӧԁны — сіԇ олас, сувтны ԋі пукԍыны оз вермы-ԁа.</text:p>
      <text:p text:style-name="P1">Верԁыԍ сылӧн ԋекоԁ абу. Піыс јукԍӧма-ԋін, ԁај ачыс інваԉіԁ, војна-вылын раԋітчывлӧма, пенԍіја-вылын олӧ. Ем мужік ԁа ԁугԁывтӧг јуӧ; нажӧвітыштлас ԁа ставсӧ јуас. Кујлыԍ бабаыԁлы еԍкӧ ԍетӧны пенԍіја 3 шајтӧн тӧлыԍ ԁа сіјӧ-нӧ сылы ԍојны, аԉі сіјӧс ԁӧԅӧрітыԍ мортлы мынтыԍны тырмас? Вотчіна сылӧн абу. Тащӧм јӧзыслы-ӧԁ ыҗыԁҗык пенԍіја-жӧ колӧ ԍетны.</text:p>
      <text:p text:style-name="P1"/>
      <text:p text:style-name="P1">Ԁурін.</text:p>
      <text:p text:style-name="P1"/>
      <text:p text:style-name="P1">{Kodko @ @ гаԅетса гіжӧԁ @ Југыԁ туј @ 1929-06-12.}</text:p>
      <text:p text:style-name="P1"/>
      <text:p text:style-name="P1">КОԀЛЫ МОГ-ВІԆӦԀЛӦЈ ТАТЧӦ</text:p>
      <text:p text:style-name="P1"/>
      <text:p text:style-name="P41">{Баренԁ @ Ԋекытчӧ шогмытӧм уҗ @ гаԅетса гіжӧԁ @ Југыԁ туј @ 1929-06-12.}</text:p>
      <text:p text:style-name="P1"/>
      <text:p text:style-name="P1">Ԋекытчӧ шогмытӧм уҗ.</text:p>
      <text:p text:style-name="P1"/>
      <text:p text:style-name="P1">Ыб вӧлӧԍтын, Сыктыв у., креԍԏанаӧс овмӧс-ԍерԏі торјӧԁлӧм муніс кыԇ-ԍурӧ. Собраԋԋејас ԍіктјасын воԇвыв ез нуӧԁны. Ісполкомԍаԋ лӧԍӧԁісны коміԍԍіја, быԁ ԍіктын ӧԏі мортӧн сетчӧ корісны, коԁјас олӧны ісполкомса служашщеј-ԁор ԁа вӧчісны ставсӧ. Коԁі озыра олӧ — гӧԉ группаӧ гіжӧмаӧԍ, а гӧԉјассӧ-озырӧ. ВІК-ас јуралыԍыс Муравјов, важ купеч пі, ас-ногыс і уҗӧԁіс коміԍԍіјатӧ. Сен-жӧ пукалӧма парԏіјнеј морт Оԍіпов, сіјӧ сіԇ-жӧ аслыс-ногӧн вӧчӧма, гӧԉсӧ озырӧн гіжӧма, а озырсӧ гӧԉӧн, сӧмын аԍсӧ вермӧма ԁорјыны озырӧ гіжӧмыԍ.</text:p>
      <text:p text:style-name="P1"/>
      <text:p text:style-name="P1">Баренԁ.</text:p>
      <text:p text:style-name="P1"/>
      <text:p text:style-name="P41">{КСМ @ Раԃејтӧ рӧԁ вужсӧ @ гаԅетса гіжӧԁ @ Југыԁ туј @ 1929-06-12.}</text:p>
      <text:p text:style-name="P1"/>
      <text:p text:style-name="P1">Раԃејтӧ рӧԁ вужсӧ.</text:p>
      <text:p text:style-name="P1"/>
      <text:p text:style-name="P1">Сыктывкарса інваԉіԁнеј маԍԏерскејын (паԍкӧм вуран інын) інструктор Міԏушов јорт зев скӧралӧ ԁа пыр горзӧ велӧԁчыԍјас-вылас. Велӧԁчыԍјас сыыԍ јона полӧны, ԋемтор оз лыԍтны јуавны.</text:p>
      <text:p text:style-name="P1">Міԏушов раԃејтӧ асԍыс рӧԁ-вужсӧ. Боԍтіс маԍԏерскејас велӧԁчыԍӧ Сорвачоваӧс, бура олыԍ креԍԏаԋін ныв, абу інваԉіԁка, сӧмын рӧԃԋа Міԏушовлы. Корлісны Кулӧмԁыныԍ ӧԏі інваԉіԁкаӧс піԍмӧӧн, мыјӧн воіс сіјӧ, Міԏушов ыстіс інваԉіԁнеј ԁомӧ. Ԃерт, быԁӧнӧс оз поԅ боԍтныԁ, аслаԁ рӧԁ вужыԁ местатӧг коԉӧны. Сіԇ-жӧ Міԏушов оз ӧткоԃа велӧԁ быԁӧнӧс. Рӧԃԋајастӧ бур маԍԏер-ԁорын велӧԁӧ, а мукӧԁсӧ — кыԇ-ԍурӧ. Колӧ віԇӧԁлыны РКІ-лы.</text:p>
      <text:p text:style-name="P1"/>
      <text:p text:style-name="P1">КСМ.</text:p>
      <text:p text:style-name="P1"/>
      <text:p text:style-name="P41">{Му гӧрыԍ @ Уҗӧԁісны віԍмытӧԇыс @ гаԅетса гіжӧԁ @ Југыԁ туј @ 1929-06-12.}</text:p>
      <text:p text:style-name="P1"><text:soft-page-break/></text:p>
      <text:p text:style-name="P1">Уҗӧԁісны віԍмытӧԇыс.</text:p>
      <text:p text:style-name="P1"/>
      <text:p text:style-name="P1">Јӧртымԁінын, Јемԁін у., Павлов Ԍԏепан Саваԏјевіч, озыра олыԍ, ужӧԁыс 58 арӧса гӧԉ мортӧс Козлов Петыр Міԏӧс віԍмытӧԇыс. Ӧні Козлов уҗавны оз вермы, а отсалыԍ ԋекоԁ абу. Волісполком, кӧԏ і нырулас, оз аԁԇі.</text:p>
      <text:p text:style-name="P1"/>
      <text:p text:style-name="P1">Му гӧрыԍ.</text:p>
      <text:p text:style-name="P1"/>
      <text:p text:style-name="P72"><text:span text:style-name="T62">{Kodko @ </text:span>"<text:span text:style-name="T62">Реԁактсіјаԍаԋ</text:span>..." <text:span text:style-name="T62">@ гаԅетса гіжӧԁ @ Југыԁ туј @ 1929-06-12.}</text:span></text:p>
      <text:p text:style-name="P1"/>
      <text:p text:style-name="P1">Реԁактсіјаԍаԋ: Мі наԃејтчам, јӧртымԁінса ізбач щӧщ отсалас ВІК-лы, Козловӧс ԁорјыны.</text:p>
      <text:p text:style-name="P1"/>
      <text:p text:style-name="P41">{Kodko @ Јуалӧм-вылӧ ві<text:span text:style-name="T106">ԍ</text:span>талӧм @ гаԅетса гіжӧԁ @ Југыԁ туј @ 1929-06-12.}</text:p>
      <text:p text:style-name="P1"/>
      <text:p text:style-name="P1">ЈУАЛӦМ-ВЫЛӦ ВІԌТАЛӦМ</text:p>
      <text:p text:style-name="P1"/>
      <text:p text:style-name="P1">Јуалӧм: поԅӧ оз ԍетавны аренԁаӧ віԇмусӧ сӧветскеј служашщејјаслы (коԁјас абу бӧрјӧм уҗ-вылынӧԍ) уна во ԁорвыв.</text:p>
      <text:p text:style-name="P1">А. Кіԍеԉев.</text:p>
      <text:p text:style-name="P1"/>
      <text:p text:style-name="P1">Віԍталӧм: — віԇму кӧртымӧ ԍетны поԅӧ, кор овмӧс-ԍерԏіыс олыԍыс гӧԉ — абу вӧв, ԋі віԇму-вылын уҗалан кӧлуј (гӧр, піԋа ԁа мукӧԁтор) ԁа кор овмӧс омӧԉтчӧ ԋаԋ вотӧм-вӧсна, вӧв мӧс кулӧм-вӧсна ԁа керка карта сотчӧм-вӧсна; мунӧны-кӧ бокӧ нажӧвітчыны ԋеԁыр-кежлӧ, овмӧс кыпӧԁӧм-вӧсна выԉ местаӧ мунӧны-кӧ, ԉібӧ уҗалыԍӧс арміјаӧ служітны боԍтасны, ԁа сӧветӧ, копераԏівӧ ԁа мукӧԁлаӧ бӧрјасны уҗавны.</text:p>
      <text:p text:style-name="P1">Служашщејјаслы, коԁјас оз выборнеј ԁолжноԍтын уҗавны ԁа најӧ-кӧ ԍемјанас мунӧны овны служітан-інас, гортса овмӧсӧ уҗавны ԋекоԁ оз коԉ, ԍемјаыс і ачыс служашщејыс олӧны служітӧм-помыԍ жаловаԋԋе-вылын, — налы кӧртымӧ віԇ му ԍетны оз поԅ.</text:p>
      <text:p text:style-name="P1">Кор кущӧмкӧ служашщејлӧн ԍемјаыс олӧ гортын гӧԉ-вӧсна (коԁлӧн вӧв, ԋі віԇму уҗалан кӧлуј абу, но ԍемјаыс мувіԇ-ԁорын уҗалӧны) ԁа служітыԍыс ас жаловаԋԋеыԍ гортас ыстӧ отсӧг, сещӧм кӧԅајствојаслы поԅӧ меԁӧн уҗӧԁны, ԉібӧ кӧртымӧ ԍетлыны віԇму квајт во ԁыра-кежлӧ.</text:p>
      <text:p text:style-name="P1"/>
      <text:p text:style-name="P1">Јуалӧм: Вермӧны оз норма боԍтны гӧлӧсыԍ ԉішітӧм јӧз ԁа налӧн ԍемјаыс; најӧ-кӧ олӧны віԇму овмӧс ԁа кер-ԁорын уҗалӧм-помыԍ?</text:p>
      <text:p text:style-name="P1"/>
      <text:p text:style-name="P1">Віԍталӧм: Гӧлӧсыԍ ԉішітӧм јӧз ԁа налӧн ԍемјаыс, ас уҗ-помыԍ-кӧ олӧны, ԉібӧ уҗалӧны-кӧ госуԁарственнеј оргаԋізатсіјајасын, мукӧԁјас моз-жӧ вермӧны норма ԋаԋ боԍтны.</text:p>
      <text:p text:style-name="P1"/>
      <text:p text:style-name="P1"><text:span text:style-name="T106">==</text:span>Ӧтв. реԁактор М. П. Міԋін.<text:span text:style-name="T106">==</text:span></text:p>
      <text:p text:style-name="P1"/>
      <text:p text:style-name="P1">==Југыԁ туј<text:span text:style-name="T106">==</text:span></text:p>
      <text:p text:style-name="P1"/>
      <text:p text:style-name="P1">Чеԏверг, јуԋ 13 лун, 1929 во.</text:p>
      <text:p text:style-name="P1"><text:soft-page-break/>№ 110 (2147).</text:p>
      <text:p text:style-name="P1"/>
      <text:p text:style-name="P1"><text:span text:style-name="T106">==</text:span>ОБІСПОЛКОМЛӦН ПԈЕНУМ.<text:span text:style-name="T106">==</text:span></text:p>
      <text:p text:style-name="P1"/>
      <text:p text:style-name="P41">{Коԉегов @ Сӧвет аппарат бурмӧԁӧм, бјурокраԏізмкӧԁ вермаԍӧм ԁа коміӧԁчан уҗ нуӧԁӧм-куԅа міјан могјас. @ гаԅетса гіжӧԁ @ Југыԁ туј @ 1929-06-13.}</text:p>
      <text:p text:style-name="P1"/>
      <text:p text:style-name="P1">Сӧвет аппарат бурмӧԁӧм, бјурокраԏізмкӧԁ вермаԍӧм ԁа коміӧԁчан уҗ нуӧԁӧм-куԅа міјан могјас.</text:p>
      <text:p text:style-name="P1">Віԍталіс Коԉегов јорт.</text:p>
      <text:p text:style-name="P1"/>
      <text:p text:style-name="P1">Ӧніја каԁын, кор став Сојуз-паԍта мі боԍтԍім чорыԁа, збоја ԁа ӧԁԇӧԁӧмӧн нуӧԁны інԁустріаԉізатсіја (гырыԍ пабрік-завоԁјас стрӧітавны, кӧні машінајас вӧчалӧны, коԁі ԍетӧ меԁԍа јон поԁув сотсіаԉізм течана уҗӧ), кор щӧщ ԍіктса овмӧссӧ кутім петкӧԁны сотсіаԉізм туј-вылӧ (посԋі ӧтка-ӧтка <text:span text:style-name="T106">о</text:span>вмӧсјас ӧтувтӧмӧн), кор тајӧ уҗ-куԅаыс, сотсіаԉізм течана-уҗ-куԅаыс — тышкаԍӧм капітаԉізмлаԋ муныԍјаскӧԁ чорԅіс: најӧӧс міјӧ ԇескӧԁам-топӧԁам, а најӧ оз-на кӧсјыны ԁа бурӧн оз і ԍетчыны, сӧвет аппарат бурмӧԁӧм, јонмӧԁӧм, ԁонтӧммӧԁӧм, уҗсӧ сылыԍ кокԋӧԁӧм, бјурокраԏізмкӧԁ вермаԍӧм ԁа уҗалыԍ јӧз-ԁінӧ аппаратсӧ матыԍтӧԁӧм колӧ пуктыны зев ыҗыԁ могјасӧн.</text:p>
      <text:p text:style-name="P1">Колӧ веԍкыԁа шуны, — огӧ-кӧ мі боԍтԍӧ чорыԁа вермаԍны бјурокраԏізмыԁкӧԁ ԁа мукӧԁ-пӧлӧс ԋеԉучкіјасыԁкӧԁ, коԁјас зев-на уна міјан аппаратјасаԁ, огӧ-кӧ мі боԍтԍӧ чорыԁ роскӧн весавны асԍыным учрежԃеԋԋејастӧ ԉок-ковтӧм-ӧтԁор јӧзыԍ, огӧ-кӧ кутӧ асланым быԁлунја уҗӧн бурмӧԁны, јонмӧԁны сылыԍ уҗсӧ, ԁа бокӧ кежӧмјасыԍ веԍкӧԁлыны ԉучкі туј-вылӧ, — мі огӧ вермӧ олӧмӧ пӧртны тајӧ став гырыԍ могјассӧ — сотсіаԉізм течана уҗсӧ.</text:p>
      <text:p text:style-name="P1">Міјанлы ӧніја каԁын колӧ сещӧм аппарат, сещӧм уҗалыԍјас, коԁјас еԍкӧ вермісны нуӧԁны классовеј тујвіԅ, ез кежавны бокӧ, ез јітчавны міјанлы паныԁ муныԍјаскӧԁ. Сіԇ-кӧ, міјанлы колӧ сещӧм аппарат, коԁі јонмӧԁас проԉетарскеј госуԁарство, меԁ еԍкӧ сіјӧ вӧлі лечыԁ ӧружјӧ-коԃ-жӧ уҗалыԍ јӧз-кіын.</text:p>
      <text:p text:style-name="P1"/>
      <text:p text:style-name="P1">Кыԇі ӧнӧԇ міјан обл<text:span text:style-name="T107">а</text:span>ԍтын муніс бјурокраԏізмкӧԁ вермаԍӧм?</text:p>
      <text:p text:style-name="P1"/>
      <text:p text:style-name="P1">Коԉан воԍаԋ бјурокраԏізмыԁкӧԁ вермаԍӧм тӧԁчымӧн міјан облаԍтаԁ чорԅіс ԁа паԍкаліс. Боԍтам-кӧ уҗсӧ РКІ-берԁса Нораԍан бјуролыԍ, мі аԁԇам:</text:p>
      <text:p text:style-name="P1">Ӧԏі-кӧ, — воԇмӧстчӧмыс (акԏівноԍтыс) уҗалыԍ јӧзлӧн прамеја кыпаліс, куш нораԍӧмыс РКІ-ӧ зев ӧԁјӧн соԁӧ (1927-26 воын вӧлӧма сӧмын 155 нораԍӧм, 1926-27 в. — 248, 1924-28 в. — 593, 1928-29-во җыннӧс кыптіс 640). Ӧԏі тајӧ нораԍӧмјасыс міјанлы віԍталӧ — міјан облаԍтын уҗалыԍ јӧзыԁ кутісны боԍтчыны вермаԍны омӧԉторјасыԁкӧԁ. Ԃерт, тајӧ нораԍӧмыԁ сӧмын меԁ воԇԇа воԍков-коԃ-на, меԁ-кокԋіԁ туј-куԅа; воԇӧсӧ ковмас зіԉны нӧшта-на матыԍтӧԁны став воԇмӧԍтчыԍ уҗалыԍ јӧзтӧ тајӧ уж-берԁас, бура інԁалӧмӧн ԁа отсаԍӧмӧн.</text:p>
      <text:p text:style-name="P1">Мӧԁ-кӧ, — вермаԍӧмыс чорԅіс, чорыԁҗыка кутім мыжԁыны ԋеԉучкі-омӧԉтор вӧчӧмјасԍыԁ. Боԍтам-кӧ 1927 во, секі мыжԁӧм моԁа, кущӧм-кӧ взыскаԋԋе ԍетӧмјас пӧшԏі абу-і вӧвлӧма. 1928 воаԁ, меԁԍасӧ-ԋін тајӧ вонас Нораԍан бјуро уна бјурократӧс ԁа мукӧԁ-пӧлӧс ԋеԉучкі вӧчыԍјасӧс <text:soft-page-break/>чірыштавліс, местајас-вывԍыс вӧтлавліс, ԁа і суԁӧ-ԋін унаӧс ԍетӧма. Чорыԁа мыжԁӧм-суԃітӧм-вӧснаыс, поԅӧ-ԋін шуны, уна уҗалыԍ міјан аппаратын кутас зіԉӧмӧнҗык, бурҗыка нуӧԁны асԍыс уҗсӧ, ԉучкіҗыка уҗавны.</text:p>
      <text:p text:style-name="P1">Којмӧԁ-кӧ , — уҗалыԍ јӧзӧс кыскӧм, ԍібӧԁӧм, матыԍтӧԁӧм, кыпӧԁӧм ԁа котыртӧԁӧм (оргаԋізујтӧм) тајӧ уҗ-берԁас сіԇ-жӧ јона-ԋін паԍкаліс. Ӧні ем зев-ԋін уна уҗ-вылын віԁлалӧмтујјас, коԁ-пыр поԅӧ котыртны уҗалыԍ јӧзӧс РКІ ԍектсіјајас, ԉогкеј каваԉеріја, РКІ-лӧн ԁобровоԉечјас, проізвоԁственнеј ԁа економкоміԍԍіјајас, Нораԍан бјуро-берԁын робочеј заԍеԁаԏеԉјас, месткомјасԍаԋ торјӧԁӧм уҗалыԍјас РКІ-лы отсаԍӧм-куԅа ԁа с. в.) Парԏіјалӧн XV сјезԁлыԍ шуӧмсӧ РКІ-ыԁ завоԃітчіс збыԉыԍ олӧмӧ пӧртны: уҗалыԍ јӧзӧс котыртны аппарат бурмӧԁӧм-куԅа... Боԍтам-кӧ сеԍԍа РКІ-лыԍ ԉістбок „Јӧз ԍін-воԇӧ“, коԁі петӧ быԁ вежон ӧтчыԁ, мі аԁԇам, сіјӧ асԍыс чужӧмбансӧ наԇӧԋік бурмӧԁӧ, ԍмелҗыка боԍтчіс бјурокраԏізмтӧ ԁа мукӧԁ-пӧлӧс ԋеԉучкіјастӧ јӧз ԍін-воԇӧ петкӧԁны; та-пыр, ԃерт, бара-жӧ уҗалыԍ јӧз котыртчӧны аппаратыԍ ԋеԉучкіјас бырӧԁӧм-вылӧ.</text:p>
      <text:p text:style-name="P1">Тајӧ воԇӧ тувтчӧмјасыс бјурокраԏізмкӧԁ вермаԍігӧн, колӧ шуны, зев-на еща, абу-на тырмана, сӧмын меԁвоԇԇа воԍковјас-на.</text:p>
      <text:p text:style-name="P1">Колӧ веԍкыԁа шуны, ӧнӧԇ-на міјан аппаратјасаԁ емӧԍ сещӧм уҗалыԍјас (гырыԍ јӧз-піыԍ), коԁјас бјурокраԏізмкӧԁ вермаԍӧм вылӧ, ԋеԉучкіјас бырӧԁӧм-вылӧ віԇӧԁӧны чуԋ-пырыс, оз нуӧԁны тајӧ уҗсӧ (оз кужны, оз вермыны, оз лыԍтны, оз лыԃԃыны кола-наӧн). Тащӧм ответственнеј уҗалыԍјасыԁ, оз-кӧ најӧ кужны, абу-на ӧнӧԇ велалӧмаӧԍ бјурокраԏізмкӧԁ вермаԍны — тујтӧмӧԍ.</text:p>
      <text:p text:style-name="P1">Бјурокраԏізмыԁ ԁа волокітаыԁ быԁ аппаратын-на зев уна. Ԋеԉучкіјаснас мукӧԁыс тырӧма, мукӧԁлаас аппаратыс міјанлы паныԁ муӧ. Сіԇ-кӧ колӧ пуктыны мог: а) ԍмелҗыка боԍтԍыны тышкаԍны ԋеԉучкіјас аппаратыԍ бырӧԁӧм-куԅа, та-вылӧ чуԋ-пырыс віԇӧԁыԍјассӧ бјурократјас-моз-жӧ мыжԁыны; б)вермаԍны-тышкаԍны бјурократјаскӧԁ, волокітчікјаскӧԁ, кыԇ шуліс Ԉеԋін — „По всем правилам военного искусства", в) кыпӧԁны тајӧ уҗ-берԁас став воԇмӧстчыԍ уҗалыԍ јӧзӧс.</text:p>
      <text:p text:style-name="P1"/>
      <text:p text:style-name="P1">Тӧԁмавны законјас, ԃірекԏівајас олӧмӧ нуӧԁӧмсӧ.</text:p>
      <text:p text:style-name="P1"/>
      <text:p text:style-name="P1">Меԁԍа ыҗыԁ тырмытӧмтор міјан аппаратјасаԁ со мыј: мі ӧнӧԇ-на огӧ ԉучкі тӧԁмалӧ, кыԇі сӧвет законјассӧ, асԍыным щӧктӧмјассӧ, шуӧмјассӧ нуӧԁӧны олӧмӧ, міјан абу на пуктӧма кыԇ колӧ законјассӧ, постановԉеԋԋејассӧ олӧмас нуӧԁӧмсӧ прӧверітӧм-ԁа (проверка исполнения). Мі-ӧԁ ставным тӧԁам, законјассӧ, ԃірекԏівајассӧ омӧԉа вајӧԁӧны олӧмӧԇыс, уналаын оз пуктыны пыԃԃі, оз ԉучкі нуӧԁны, вежԋӧԁлыны. Ӧніја каԁын, кор сӧвет аппаратлы колӧ чорыԁа нуӧԁны веԍкыԁ классовеј тујвіԅ, кор міјан врагјасыԁ быԁ-ногыс, кыԇ вермӧны паԁмӧԁӧны уҗсӧ міјан учрежԃеԋԋејаслыԍ (асланыс агентјас-пыр, міјанлы ковтӧм ӧтԁор јӧз-пыр), тајӧ тӧԁмалӧмыс, прӧверітӧмыс — сбыԉыԍ-ӧ нуӧԁԍӧны олӧмӧԇ законјас ԁа ԃірекԏівајас — лоӧ меԁԍа ыҗыԁ мог аппарат бурмӧԁӧм-куԅа.</text:p>
      <text:p text:style-name="P1">Тајӧ віԁлалӧмыс (прӧверкаыс) колӧ щӧ<text:span text:style-name="T15">щ</text:span> і мӧԁтор-вӧсна — колӧ тӧԁмавны, ԉучкіӧԍ-ӧ законјасыс, ԃірекԏівајасыс, шогмӧны оз најӧс быԁ бокԍаԋ олӧмас нуӧԁнысӧ. Тајӧ віԁлалӧмыс, сіԇ-кӧ, отсалӧ вылыс учрежԃеԋԋејаслы веԍкӧԁлыны уҗсӧ улысса места-вывса уҗалыԍјаслыԍ, сіԇ-жӧ і мӧԁарԍаԋыс: улысса аппаратјасыслы поԅӧ інԁавны <text:soft-page-break/>вылыссајасыслы, кущӧм ԋеԉучкіјас емӧԍ законјасын, ԃірекԏівајасын ԁа корны вежны.</text:p>
      <text:p text:style-name="P1"/>
      <text:p text:style-name="P1">Прӧверкасӧ нуӧԁан ногјасыс.</text:p>
      <text:p text:style-name="P1"/>
      <text:p text:style-name="P1">Војԁӧр колӧ со мыј шуны: учрежԃеԋԋеса ӧніја ԍіԍԏемаӧн ԋекущӧм ԉучкі прӧверка нуӧԁны он вермы. Он вермы, абу уҗсӧ ԉучкі јуклӧма, уҗалыԍјас-костын-ԁа. Кущӧмкӧ-кӧ ԋеԉучкі вӧчасны, ԇугасны уҗсӧ, классовеј тујвіԅыԍ бокӧ кежасны, — мыҗа&amp; мортсӧ ԁругӧн он аԁԇы, ӧта-мӧԁ-вылас кутасны інԁавны уҗалыԍјас-костын, ԁај учрежԃеԋԋејас-костын. Мыј-вӧсна тајӧ лоӧ таԇі? Ӧԏі-кӧ, — уҗсӧ оз бура јуклыны уҗалыԍјас-ісполԋіԏеԉјас-костын; мӧԁ-кӧ, — абу міјан чорыԁа пуктӧма ответственноԍԏ быԁ органлы быԁ уҗыԍ, быԁ інԁӧм уҗыԍ, быԁ ісполԋіԏеԉ-воԇын; којмӧԁ-кӧ, — быԁ-ногыс, быԁ орган ԁа быԁ ӧтка ісполԋіԏеԉ асԍыс ответственноԍԏсӧ вештӧ быԁԍама коміԍԍіјајас-вылӧ, авторіԏета учрежԃеԋԋӧјас-вылӧ (боԍтам кӧԏ сещӧм прімерјас: шуам овмӧс нуӧԁан јукӧԁлы колӧ корны спетсіаԉістӧс; ачыс сіјӧ оз лыԍт корны, мыжԁӧмыԍ полӧ ԁа сы-вӧсна сіјӧ вопроссӧ лептӧ Обісполкомӧ; Ԉесотԃеллы Обісполком щӧктыліс стрӧітны карӧ выԉ керка, ԍӧм і быԁсӧн ԍетӧны. А кыԇ стрӧітны, ыҗыԁӧс-ӧ ічӧтӧс стрӧітны — бара-на јуаԍӧны ісполкомлыԍ. Колӧ-кӧ Обпланлы машіԋістка (сверх штата), — пуктӧны вопрос преԅіԃіум вылӧ ԁа с. в.)</text:p>
      <text:p text:style-name="P1">Мыј колӧ воԇӧ вӧчны? Ме-ногыԍ колӧ:</text:p>
      <text:p text:style-name="P1">а) быԁ советскеј органлы пуктыны быԁлунја уҗӧ проверка ісполԋеԋіја вылысса органјаслыԍ ԁај асԍыныс;</text:p>
      <text:p text:style-name="P1">б) быԁ јуралыԍлы учрежԃеԋԋејасын ӧні-жӧ (пырыԍтӧм-пыр) јуклыны служашщејјас-ісполԋіԏеԉјас-костын ужсӧ, меԁым најӧ кыв віԇісны сыыԍ.</text:p>
      <text:p text:style-name="P1">в) РКІ-лы колӧ: пуктыны меԁԍа ыҗыԁ мог-пыԃԃі проверка ісполԋеԋіја, віԁлавны кыԇі законјас ԁа ԃірекԏівајас олӧмӧԇ нуӧԁӧны міјан учрежԃеԋԋејас, проверітны став коміԍԍіјајассӧ ԁа ковтӧмјассӧ тупкавны;</text:p>
      <text:p text:style-name="P1">г) Обісполкомса преԅіԃіумлы оз ков пуктавны ԁа тыртавны заԍеԁаԋԋејаслыԍ повесткасӧ сещӧм вопросјасӧн, коԁјасӧс колӧ решајтнысӧ учрежԃеԋԋејаслы аслыныс (орготԃеллы колӧ та-куԅа ԍетны быԁ јукӧԁлы інԁӧԁјас);</text:p>
      <text:p text:style-name="P1">Меԁым ӧта-мӧԁ-вылӧ мыжсӧ вештӧм ез вӧв, колӧ ԁугԁыны кујім і віт мортӧс гіжӧԁӧмыԍ ԁоклаԁјасын ԁа ӧтка кабалајас-вылын. Коԁі уҗалас, сіјӧ і гіжԍас.</text:p>
      <text:p text:style-name="P1">Аппаратнеј прӧверкаыԁ сіјӧ зев-на еща ԍетӧ. Бурмӧԁны уҗсӧ, ԋеԉучкіјассӧ бырӧԁны мі вермам сӧмын, кор тајӧ уҗ-берԁас матыԍтӧԁам, ԍібӧԁам уҗалыԍ јӧзсӧ. Проверка нуӧԁӧмыс уҗалыԍ јӧзӧс наԇӧԋікӧн велӧԁӧ аппаратӧн веԍкӧԁлыны. Сіԇкӧ, тајӧ уҗыс зев колана, та-пыр мі вермам гӧтӧвітны, кыпӧԁны робочејјас, батракјас, ԁа воԇмӧстчыԍ гӧԉ ԁа шӧркоԃԃема олыԍјас-піыԍ аппаратӧ.</text:p>
      <text:p text:style-name="P1"/>
      <text:p text:style-name="P1">КЫԆІ ПОԄӦ ПУКТЫНЫ ТАЈӦ МАССОВЕЈ ПРӦВЕРКАСӦ?</text:p>
      <text:p text:style-name="P1"/>
      <text:p text:style-name="P1">Ӧԏі-кӧ, — колӧ боԍтчыны оргаԋізујтавны временнеј контроԉнеј коміԍԍіјајас учрежԃеԋԋејасын, завоԁјасын ԁа пабрікјасын-моз-жӧ. Шуам, міјанын ем трест Коміԉес. Сетчӧ поԅӧ ӧні-жӧ оргаԋізујтны робочејјасӧс бӧрјӧмӧн. Веԍкӧԁлыны тајӧ уҗнас ковмас профсојузлы. Поԅӧ ԁај колӧ <text:soft-page-break/>облаԍтувса гырыԍҗык учрежԃеԋԋејасын бӧрјыны тащӧм коміԍԍіјајассӧ. Кыԇі тајӧ шуӧмјас олӧмӧ пӧртны, ковмас-на бура проработајтны</text:p>
      <text:p text:style-name="P1">Мӧԁ-кӧ, — колӧ јонҗыка паԍкӧԁны завоԃітны ԉока уҗсӧ нуӧԁыԍ бӧрјӧм јӧзӧс уҗ-вывԍыс бӧр боԍтавны, отзовітны (тајӧ праваыс міјанын ӧнӧԇ-на омӧԉа нуӧԁԍӧ олӧмас). Колӧ, меԁым еԍкӧ уҗалыԍ јӧз вермісны шыӧԁчыны вылыса органјасӧ — кытчӧ колӧ, ковтӧм јӧзӧс ӧтԁортӧм вӧтлӧм-јылыԍ, коԁјас абу бӧрјӧм јӧз.</text:p>
      <text:p text:style-name="P1">Којмӧԁ-кӧ, — РКІ-лы ковмас јонҗыка зіԉны паԍкӧԁны-чорԅӧԁны асԍыс массовеј уҗсӧ, нуӧԁны массовеј проверка, кыскыны — котыртны збыԉыԍ уҗалыԍ јӧзӧс та-берԁӧ, јітчыны став обшественнеј-массовеј оргаԋізатсіјајаскӧԁ, коԁјас нуӧԁӧны тајӧ проверкасӧ, сіԇ-жӧ поԅӧ і колӧ ошкыны быԁԍама выԉ уҗалыԍ јӧз-костԍыс котыртчӧм проверка нуӧԁӧм-вылӧ, РКІ-лы <text:span text:style-name="T107">о</text:span>тсаԍӧм-вылӧ. Боԍтам кӧԏ-тащӧм воԇмӧԍтчӧм, коԁі вӧлі Мӧскуаын — „массовый налет рабочих на учреждения". Поԅӧ оргаԋізујтавны месткомјас-берԁӧ торја коміԍԍіјајас РКІ-лы отсаԍӧм-могыԍ. Сеԍԍа ӧніја акԏівыс, коԁі ем міјан РКІ-берԁын: РКІ ԍектсіја, ԉогкеј каваԉеріја, ԁобровоԉечјас, робочеј заԍеԁаԏеԉјас ԁа с. в, поԅӧ јона-на паԍкӧԁны.</text:p>
      <text:p text:style-name="P1">Колӧ сіԇі вӧчны, меԁым еԍкӧ быԁ воԇмӧԍтчыԍ уҗалыԍ морт отсаԍіс РКІ-лы (гаԅет-пыр, ԉібӧ нораԍӧмӧн, ԉібӧ уҗалӧмӧн-отсаԍӧмӧн).</text:p>
      <text:p text:style-name="P1"/>
      <text:p text:style-name="P1">Сӧвет аппарат бурмӧԁӧм, бјурокраԏізмкӧԁ вермаԍӧм ԁа коміӧԁчан уҗ нуӧԁӧм-куԅа міјан могјас.</text:p>
      <text:p text:style-name="P1"/>
      <text:p text:style-name="P1">Сӧвет аппарат весалӧм ԉок-ногӧн уҗалыԍјасыԍ.</text:p>
      <text:p text:style-name="P1"/>
      <text:p text:style-name="P1">Сӧвет аппарат бурмӧԁны ԁа јонмӧԁны ԋекыԇі он вермы, он-кӧ сіјӧс боԍтчы чорыԁа весавны ковтӧм-ӧтԁор јӧзыԍ. Колӧ сӧвет аппаратыԍ весавны со кущӧм јӧзӧс, коԁјас разложітчӧмаӧԍ, кулакјаскӧԁ ԁа ԋепманјаскӧԁ јітчӧмаӧԍ, сӧвет закон ԁа ԃірекԏівајас іскажајтӧны, волокітакӧԁ ԁа бјурокраԏізмкӧԁ вермаԍны оз леԇны, важ чіновԋікјас-моз вылыԍаԋ, ыжԁалӧмӧн, нарԏітчӧмӧн, уҗалыԍ јӧз-вылӧ віԇӧԁӧны, ԍӧм лотајтӧны, калым боԍтӧны, уҗ-вылыԍ пышјалӧны (саботажԋікјас), пакӧԍԏіт<text:span text:style-name="T107">ч</text:span>ӧны (вреԃіԏеԉјас).</text:p>
      <text:p text:style-name="P1">Тајӧ уҗсӧ облаԍтувса РКІ зав<text:span text:style-name="T108">о</text:span>ԃітчыліс нуӧԁны важӧнԍаԋ-ԋін, сӧмын воԇвывсӧ выныс міјан еща вӧлі. Щӧктам ӧԏік учрежԃеԋԋеыԍ вӧтлыны, а сіјӧ мӧԁ учрежԃеԋԋеӧ бара-і пырас (таԇі вӧлі 1927 ԁа воԇԇа тӧлыԍјасас 1928 воын) 1928 воаԁ мі боԍтчім чорыԁҗыка-ԋін нуӧԁны тајӧ уҗсӧ. Быԁ проверка — обсԉеԁоваԋԋе нуӧԁігӧн мі кутім віԁлавны став уҗалыԍјассӧ аппаратыԍ. Боԍтам кӧԏ Стаԏіԍԏіка бјуро ԁа Віԇму јукӧԁ, кытыԍ мі меԁвојԁӧр весалім ковтӧм-ӧтԁор јӧзсӧ. Нојабр тӧлыԍԍаԋ мі пуктім могӧ віԁлавны став ужалыԍсӧ облаԍтувса аппаратјасыԍ ԁа Сысоԉскеј ујезԁыԍ. Тајӧ уҗсӧ вӧлі нуӧԁӧма помӧԇ. Та-јылыԍ мі унаыԍ-ԋін гіжлім. Сеԍԍа ӧніја-каԁын быԁ вежалун Нораԍан бјуро-пыр ԁа РКІ коԉԉегіја-пыр мунӧ тајӧ уҗыс. Ставсӧ-кӧ боԍтам, унаӧ мі аппаратыԍ вӧтлім, аԁԇам — ӧнӧԇ вӧтлӧма-ԁа шуӧма вӧтлыны 244 морт (на-піыԍ пыр-кежлӧ 202 м., срок-кежлӧ 19 м., ічӧтҗык уҗ-вылӧ леԇӧмӧ<text:span text:style-name="T51">н</text:span> — 23 м).</text:p>
      <text:p text:style-name="P1">Сӧвет аппарат весалӧм уҗыс ӧнӧԇ міјан мунліс куш ԃірекԏівајас-куԅа (шуам, весавны колӧ, а кыԇі, бур інԁӧԁјас ез вӧвны). Міјанлы аслыным лоіс воԇвывԍаԋ лӧԍӧԁны прінтсіпјас, коԁ-куԅа і весалім. Бура-ӧ, омӧԉа-ӧ, но мі тајӧ уҗсӧ нуӧԁім. Ԃерт ӧткымын ӧшыбкајас вӧліс, коԁјасӧс бӧрвылас лоіс веԍкӧԁлыны.</text:p>
      <text:p text:style-name="P1"><text:soft-page-break/>Ӧні ем тајӧ чістка нуӧԁӧм-куԅаыс бур інԁӧԁјас-ԋін: конферентсіјајаслӧн, сјезԁјаслӧн шуӧмјас, сіԇ-жӧ ем-ԋін ԃекрет ЦІК-лӧн ԁа Совнаркомлӧн.</text:p>
      <text:p text:style-name="P1">Тајӧ чістка нуӧԁӧм уҗыс, коԁӧс ӧнӧԇ мі &amp;вочім, лоӧ сӧмын-на меԁвоԇԇа воԍковкоԃ-на, абу-на тырмана.</text:p>
      <text:p text:style-name="P1"/>
      <text:p text:style-name="P1">Аппарат весалӧм нуӧԁны воԇӧ.</text:p>
      <text:p text:style-name="P1"/>
      <text:p text:style-name="P1">а) Чістка нуӧԁны воԇӧ правіԏеԉство інԁӧԁјас-куԅа, јӧз ԍін-воԇын уҗалыԍ јӧзӧс кыскӧмӧн. Меԁ-војԁӧр ковмас віԁлавны ԁа чіԍԏітны ԉесозаготовіԏеԉнеј аппарат, вӧр леԇӧм уҗыс-ӧԁ міјан облаԍтын меԁԍа ыҗыԁ мог, тајӧ аппаратыс меԁԍа матын уҗалыԍ јӧзыслы, сені емӧԍ-на уна ковтӧм јӧз-ԁа.</text:p>
      <text:p text:style-name="P1">Сеԍԍа ковмас віԇму уҗӧн веԍкӧԁны ԁа суԃебнеј органјас віԁлавны. Сіԇ-жӧ і став ујезԁувса учрежԃеԋԋејассӧ Кулӧмԁіныԍ ԁа Јемԁіныԍ. Тајӧ уҗыс лоас зев ыҗыԁ уҗ. Ӧтнас РКІ оз вермы нуӧԁны. Колӧ став воԇмӧстчыԍ уҗалыԍ јӧзлы отсаԍны РКІ-лы. Колӧ петкӧԁны гаԅетјас-пыр ԁа собраԋԋејас-вылын став ковтӧм-ӧтԁор јӧзсӧ јӧз ԍін-воԇӧ. Колӧ став сӧветскеј обшественноԍтлы боԍтчыны тајӧ уҗ-берԁас;</text:p>
      <text:p text:style-name="P1">б) коԁӧс РКІ шуӧм-куԅа вӧлі щӧктӧма вӧтлыны, колӧ прӧверітны кыԇі олӧмӧԇ сіјӧс нуӧԁісны быԁ учрежԃеԋԋе ԁа оргаԋізатсіја. Колӧ правіԏеԉство щӧктӧм-куԅа јуклыны најӧӧс кујім каԏегоріјаӧ, ԁа коԁӧс лоас вӧтлӧма пыр-кежлӧ оз ков леԇны мукӧԁ учрежԃеԋԋеӧ ԁа гаԅетујтны;</text:p>
      <text:p text:style-name="P1">в) рајоннеј аппаратјас оргаԋізујтігӧн колӧ уҗалыԍјассӧ боԍтавны бура тӧԁмалӧм-бӧрын, меԁым ковтӧм јӧзыс ез-ԋін ԍурны. Областнеј ԁа ујезԁувса учрежԃеԋԋејаслы ковмас бурҗык уҗалыԍјасӧс ԍетны рајоннеј аппаратјасӧ.</text:p>
      <text:p text:style-name="P1"/>
      <text:p text:style-name="P1">Збыԉыԍ боԍтчыны выԁвіжеԋԋе нуӧԁны.</text:p>
      <text:p text:style-name="P1"/>
      <text:p text:style-name="P1">Сӧвет аппарат весалӧм-чіԍԏітӧм вермас збыԉыԍ јонмӧԁны-бурмӧԁны сіјӧс сӧмын секі, кор мі вӧтлӧм јӧзсӧ кутам вежлавны робочејјасӧн, батракјасӧн ԁа воԇмӧԍтчы<text:span text:style-name="T51">ԍ</text:span> гӧԉ ԁа шӧркоԃԃема олыԍ-піыс&amp; креԍԏанаӧн — выԁвіжеԋечјасӧн. Ӧнӧԇ тајӧ уҗыс міјан облаԍтын вывԏі-на омӧԉа нуӧԁчӧ. Боԍтам-кӧԏ тајӧ коԉан чісткатӧ, мі сетыԍ аԁԇам, унаӧс шулім вӧтлыны, но ӧнӧԇ-на мукӧԁыс пукалӧны аппаратјасын. Пукалӧны сы-вӧсна, вежныс ԋекоԁӧн-ԁа.</text:p>
      <text:p text:style-name="P1">Тајӧ выԁвіжеԋԋе нуӧԁан уҗыс зев колана ԁа ыҗыԁ уҗ. Татӧг мі огӧ вермӧ бурмӧԁны с<text:span text:style-name="T108">ӧ</text:span>вет аппараттӧ, огӧ вермӧ бырӧԁны бјурокраԏізмтӧ ԁа мукӧԁ пӧлӧс ԋеԉучкіјастӧ. Меԁԍасӧ омӧԉа міјан нуӧԁчӧ велӧԁӧмыс, гӧтӧвітӧмыс најӧӧс. Колӧ шуны, міјан аппаратјасаԁ емӧԍ-на-і паныԁ муныԍјас, бјурократ-ногӧн выԁвіжеԋечјас-вылӧ віԇӧԁыԍјас, најӧӧс топӧԁыԍјас ԁа омӧԉтыԍјас. Ӧнӧԇ-на абу пуктӧмаӧԍ быԁлунја могӧн тајӧ уҗсӧ міјан учрежԃеԋԋејасаԁ. Сеԍԍа выԁвіжеԋечјасыԁлы оз-на ԍетны колана отсӧгсӧ.</text:p>
      <text:p text:style-name="P1"/>
      <text:p text:style-name="P1">Мыј кол<text:span text:style-name="T108">ӧ </text:span>вӧчны выԁвіжеԋԋе-куԅа?</text:p>
      <text:p text:style-name="P1"/>
      <text:p text:style-name="P1">Ӧԏік-кӧ, — лоас објажітны быԁ јуралыԍӧс пуктыны, тајӧ уҗсӧ быԁлунја уҗӧ. Щӧкт<text:span text:style-name="T19">ын</text:span>ы, меԁым најӧ нуӧԁісны г<text:span text:style-name="T108">ӧ</text:span>т<text:span text:style-name="T108">ӧ</text:span>вітана уҗ на-костын, коԁјасӧс намечајтӧны обшественнеј оргаԋізатсіјајас кыпӧԁны-выԁвіԋітны, <text:soft-page-break/>меԁым најӧ бурҗыкјассӧ бӧрјісны ԁа велӧԁісны торја уҗ-вылӧ (ез сіԇ-таԇ, кытчӧ ԍурӧ), меԁым бӧрјалісны меԁ-воԇмӧстчыс, меԁ-ԍуԍјассӧ, коԁјас-еԍкӧ вермісны вермаԍны бјурокраԏізмкӧԁ ԁа мукӧԁ-пӧлӧс ԋеԉучкіјаскӧԁ, нуӧԁны классове<text:span text:style-name="T108">ј</text:span> тујвіԅсӧ.</text:p>
      <text:p text:style-name="P1">Мӧԁ-кӧ, — Пԉенумлы поԅас-ԋін ӧні ԍетны чорыԁ заԁаԋԋе быԁ іспопкомлы, меԁ најӧ быԏ кымынӧс-кӧ выԁвіԋітасны облаԍтувса ԁа рајонувса аппаратјасӧ робочејјас, батракјас, гӧԉа ԁа шӧркоԃԃема олыԍјас-коԍтыԍ&amp;.</text:p>
      <text:p text:style-name="P1">Којмӧԁ-кӧ, ӧніԍаԋ-жӧ завоԃітчыны велӧԁны курсјас ԁа школајас-пыр, коԁӧс інԁаласны уҗавны аппаратӧ, ԍетны та-вылӧ тырмымӧн ԍӧм.</text:p>
      <text:p text:style-name="P1">Ԋоԉӧԁкӧ, РКІ -лы ковмас щӧкыԁҗыка віԁлавлыны, кыԇі кутасны тајӧ уҗсӧ нуӧԁавны учрежԃеԋԋејас, ԁа аслыс (РКІ-лы) паԍкыԁҗыка нуӧԁны гӧтӧвітана уҗсӧ проверкајас нуӧԁігӧн, аслас акԏів-пыр ԁа с. в.</text:p>
      <text:p text:style-name="P1"/>
      <text:p text:style-name="P1">Ратсіонаԉізатсіја нуӧԁӧм.</text:p>
      <text:p text:style-name="P1"/>
      <text:p text:style-name="P1">Воԇвыв кыв-мӧԁ колӧ віԍтавны, кыԇі муніс міјан облаԍтын правіԏеԉство щӧктӧм-ԍерԏі управԉеԋческеј рӧскоԁ чінтӧмыс. Тајӧ уҗ-берԁас зев чорыԁа кутчіԍлісны РКІ-лӧн органјасыс. Став сојуз-паԍта тајӧ кык коԉан војаснас чінтӧма управԉ. рӧскоԁ 300 міԉԉон-сајас. Міјан облаԍтын сіԇ-жӧ прімернӧ чінтӧма ԍурс 250-кымын. Боԍтам-кӧ мест. бјуԁжетнеј учрежԃеԋԋејас, — 1928-29 во-вылӧ лоӧ чінтӧма аԁм. упр. рӧскоԁјассӧ 19,72% (по сравнению с 1926-27 г.).</text:p>
      <text:p text:style-name="P1">Ԃерт, тајӧ рӧскоԁ чінт<text:span text:style-name="T108">ӧ</text:span>мыԁ зев шаԋ, сӧмын оз-на поԅ шуны тырманаӧн. Меԁԍасӧ сы-вӧсна, — міјан облаԍтын зев-на омӧԉа пуктӧма ратсіонаԉізатсіја ужсӧ: аппарат бурмӧԁӧм-кокԋӧԁӧмсӧ ԁа.</text:p>
      <text:p text:style-name="P1">Ӧніја каԁын-жӧ, кор мі чорыԁа боԍтчім став олӧмсӧ бергӧԁны сотсіаԉізм туј-вылӧ, колӧ ратсіонаԉізатсіја уҗсӧ зев вылӧ пуктыны. Аппаратыслыԍ уҗсӧ колӧ бергӧԁны, пуктыны сіԇі, меԁым еԍкӧ сіјӧ верміс нуӧԁны олӧмӧ став гырыԍ могјассӧ, коԁјас міјан-воԇын сулалӧны; меԁԍасӧ колӧ уҗсӧ сылыԍ кокԋӧԁны, меԁым еԍкӧ быԁ робочеј ԁа креԍԏаԋін верміс сені уҗавны; колӧ аппаратсӧ матыԍмӧԁны уҗалыԍ јӧз-ԁінас і колӧ паԍкыԁҗыка ԍібӧԁны — кыпӧԁны аппарат-берԁас уҗалыԍ јӧзсӧ.</text:p>
      <text:p text:style-name="P1">Кыԇі мунӧ міјан облаԍтын тајӧ ратсіонаԉізатсіја уҗыс? Веԍкыԁа колӧ шуны — ӧнӧԇ-на зев омӧԉа, коԉан воӧԇ пӧшԏі ԋекущӧм уҗ ез мунлы. Сӧмын завоԃітчіс таво-на ԋеуна мунны-коԁ&amp;, кор РКІ ԁа Обісполком шуліс ԁа пуктыліс быԁ учрежԃеԋԋе-воԇын, ратсіонаԉізатсіја уҗ-пӧ быԏ нуӧԁана быԁлунја уҗ.</text:p>
      <text:p text:style-name="P1">РКІ ӧні нуӧԁӧ тӧԁмалӧм, кыԇі быԁ учрежԃеԋԋе олӧмӧ пӧртіс міјанлыԍ інԁӧԁјассӧ — шуӧмјассӧ. Тајӧ бокԍаԋ меԁ-воԇԇа резуԉтатјас-куԅа тыԁалӧ, сӧмын-на завоԃітчӧны, зев-на еща учрежԃеԋԋеын ем тӧԁчана резуԉтатјас (ӧткымынын ем). Сеԍԍа колӧ шуны, абу-на быԁлаын котыртӧма тајӧ уҗ-берԁас служашщејјассӧ. Мі-ӧԁ тӧԁам, аппарат бурмӧԁны поԅас ԁа вермам сӧмын сек, кор паԍкыԁа кутчіԍас сіјӧ уҗ-берԁӧ ачыс массаыс — уҗалыԍ јӧзыс.</text:p>
      <text:p text:style-name="P1">Ԃерт, воԇӧ ковмас тајӧ уҗсӧ чорԅӧԁны ԁа паԍкӧԁны, кыԇ РКі-лы, сіԇ-жӧ і став учрежԃеԋԋејаслы. Меԁвојԁӧр колӧ быԁӧнлы зіԉны структура кокԋӧԁӧм-понԁа, уҗ јуклӧм-понԁа ісполԋіԏеԉјас-костын, ковтӧм јукӧԁјас чінтӧм-понԁа, ԃелопроізвоԁство кокԋӧԁӧм-понԁа ԁа с. в. Меԁԍасӧ колӧ улысса аппаратјасыԍ уҗсӧ кокԋӧԁны.</text:p>
      <text:p text:style-name="P1">Быԁлаын ӧні завоԃітчіс мунны сотсіаԉіԍԏіческеј орԁјыԍӧм. Колӧ тајӧ орԁјыԍӧмсӧ нуӧԁавны і міјан учрежԃеԋԋејас-костын.</text:p>
      <text:p text:style-name="P1"><text:soft-page-break/></text:p>
      <text:p text:style-name="P1">Коміӧԁчан уҗ.</text:p>
      <text:p text:style-name="P1"/>
      <text:p text:style-name="P1">Сӧвет аппарат бурмӧԁны ԁа матыԍмӧԁны уҗалыԍ јӧз-ԁінӧ міјан облаԍтын мі вермам сӧмын сек кор уҗсӧ аппаратјасас вуҗӧԁам комі кыв-вылӧ, кор аппаратыс кутас уҗавны коміӧн, кор аппаратас кутасны уҗавны комі јӧз. Сіԇ-кӧ аппарат бурмӧԁӧмыс міјан облаԍтын јітчӧ коміӧԁчан уҗкӧԁ.</text:p>
      <text:p text:style-name="P1">Мі важӧн-ԋін боԍтԍылім тајӧ уҗсӧ нуӧԁны, облаԍт оргаԋізујтчӧмԍаԋ-ԋін. Уна ем бур шуӧмјас, сӧмын олӧмӧԇыс сіјӧ шуӧмјасыс ез-на воны. Боԍтам-кӧ коԉан воԍа шуӧм Обісполкомлыԍ (4/ІХ-28 в.), кӧні вӧлі зев бура ԁа зев ԉучкіа інԁӧма коміӧԁчан уҗ нуӧԁӧм-јылыԍ. Ті тӧԁанныԁ, тајӧ вонас став улысса аппаратјаслы вӧлі колӧ коміӧн-ԋін уҗсӧ нуӧԁны. Сіԇ-жӧ вӧлі колӧ лӧԍӧԁны став ујезԁувса ԁа облаԍтувса учрежԃеԋԋејассӧ вуҗӧԁны коміӧн уҗ нуӧԁны, колӧ вӧлі меԁым еԍкӧ став гіжаԍӧмыс улысса учрежԃеԋԋејаскӧԁ муніс коміӧн.</text:p>
      <text:p text:style-name="P1">Кыԇі тајӧ шуӧмјассӧ олӧмӧԇ нуӧԁісны, мі ԋеважӧн віԁлавлім уҗсӧ унакоԃ учрежԃеԋԋејаслыԍ; кыԇ вӧлӧԍтувса, сіԇ-жӧ ујезԁувса ԁа облаԍтувса аппаратјасыԍ. Колӧ веԍкыԁа шуны, коміӧԁчан уҗыԁ вывті-на омӧԉа мунӧ быԁлаын, меԁԍасӧ омӧԉа тані облаԍтын. Мі аԁԇім, — сӧмын реԁактсіјаын ԉучкі ԁа бура нуӧԁӧны тајӧ уҗсӧ. Емӧԍ-на сещӧм јукӧԁјас, кӧні коміӧн гіжаԍӧм-вылӧ віԇӧԁӧны зев омӧԉа. Коміӧн-кӧ воас гіжӧԁ, налы вочасӧ щӧкыԁа-на гіжӧны рочӧн.</text:p>
      <text:p text:style-name="P1">Мыј-понԁа-нӧ тајӧ уҗыс омӧԉа мунӧ? Ме-ногыԍ тані абу ԋекущӧм помка, коԁӧс еԍкӧ ез поԅ венны, ез поԅ бырӧԁны. РКІ коԉԉегіја аслас заԍеԁаԋԋе-вылын та-јылыԍ ԁоклаԁсӧ кывзігӧн аԁԇіс ԁа шуіс, мыј омӧԉа коміӧԁчан уҗ нуӧԁӧмыԍ меԁԍасӧ мыжаӧԍ учрежԃеԋԋејасын јуралыԍјас, коԁјас омӧԉа боԍтчісны тајӧ уҗсӧ нуӧԁны, ез чорыԁа веԍкӧԁлыны быԁ јукӧԁын тајӧ уҗнас; омӧԉа-жӧ вӧлі кутчіԍӧны тајӧ уҗас обшественнеј оргаԋізатсіјајас ԁа аппаратын уҗалыԍјас, оз вӧлі ԍӧлӧмԍаԋыс кутчіԍны велӧԁчыны ԁа велӧԁны. Комі вежӧра морт, велӧԁчӧма морт зев регыԁ, ем-кӧ сылӧн желаԋԋеыс, вермӧ велӧԁны коміӧн гіжаԍӧмсӧ. Уналаын ем сещӧм шуаԍӧмјас — ԍорԋіјас, мыј рочнас-пӧ кокԋыԁҗык гіжаԍныԁ, мі ег-на вермӧ велӧԁчыныс ӧнӧԇ комінас гіжныԁ. Тащӧм ԍорԋіјасыԁ, ме-ногыԍ, ԋекытчӧ тујтӧм. Тащӧм ԍорԋіјас куԅа-кӧ мунны, мі ԋекор огӧ вермӧ сӧвет аппарат вуҗӧԁны комі кыв-вылӧ. Ԃерт, роч јӧзыԁлы ковмас бура велӧԁчыны школајас-пыр, најӧӧс велӧԁӧмыс колӧ шуны ӧнӧԇ омӧԉа-на-жӧ мунліс. Сеԍԍа абу-жӧ-на тырмана комі шыпаса машінкајас, уна учрежԃеԋԋејасын ӧнӧԇ-на абу.</text:p>
      <text:p text:style-name="P1">Обісполком-берԁын ԁа ујезԁувса ісполкомјас-берԁын емӧԍ коміӧԁчан коміԍԍіјајас, коԁјаслы колӧ вӧлі веԍкӧԁлыны коміӧԁчан уҗнас. Облаԍтувса коміԍԍіја коԉан во чорыԁа боԍтԍыліс нуӧԁны тајӧ уҗсӧ, ԍеталіс быԁ учрежԃеԋԋелы бур інԁӧԁјас. Ӧні сылӧн уҗыс сіԇ-жӧ омӧԉтчыштіс сы-вӧсна, мыј ӧнӧԇ-на абу вермӧмаӧԍ аԁԇыны платнеј уҗалыԍӧс — інструкторӧс. Асԍыс шуӧмјассӧ коміӧԁчан коміԍԍіјаыԁ ез вермы пр<text:span text:style-name="T108">ӧ</text:span>верітавныс, сы-вӧсна кутіс-і лаԋтны учрежԃеԋԋејасаԁ уҗыс. Ујезԁувса коміԍԍіјајаслӧн уҗыс сіԇ-жӧ омӧԉа мунӧма.</text:p>
      <text:p text:style-name="P1"/>
      <text:p text:style-name="P1">Мыј колӧ вӧчны воԇӧ-ке<text:span text:style-name="T108">ж</text:span>лӧ?</text:p>
      <text:p text:style-name="P1"/>
      <text:p text:style-name="P1">Кӧсјам-кӧ мі збыԉыԍ сӧвет аппарат бурмӧԁны, колӧ чорыԁҗыка боԍтчыны быԁ учрежԃеԋԋеын, быԁ оргаԋізатсіјалы, быԁ воԇмӧстчыԍ <text:soft-page-break/>уҗалыԍлы сӧвет аппаратын коміӧԁчан уҗ нуӧԁны. Колӧ коміӧԁчан уҗсӧ пуктыны ԁа нуӧԁны бјурокраԏізмкӧԁ вермаԍӧмкоԃа-жӧ. Колӧ тајӧ уҗ берԁас котыртны став комі уҗалыԍ јӧзсӧ, бјурокраԏізмкӧԁ вермаԍан уҗ-ԁінӧ-моз-жӧ.</text:p>
      <text:p text:style-name="P1">Воԇӧ-кежлӧ ковмас:</text:p>
      <text:p text:style-name="P1">Ӧԏік-кӧ, Пԉенумлы ԍетны јешщӧ ӧстаткіыԍ-ԋін чорыԁ шуӧм, меԁым быԁ учрежԃеԋԋеын, коміӧԁчан уҗыс быԏ вӧлі нуӧԁӧма; меԁым тавоԍа окԏабр-кежлӧ вӧлі вуҗӧԁӧма комі кыв-вылӧ став учрежԃеԋԋејассӧ, вӧлӧԍтувса, сіԇ-жӧ-і рајонувса учрежԃеԋԋејассӧ.</text:p>
      <text:p text:style-name="P1">Мӧԁ-кӧ, коміӧԁчан коміԍԍіјајаслы ловԅӧԁны асԍыныс уҗсӧ ԁа чорыԁа веԍкӧԁлыны тајӧ уҗнас лӧԍӧԁавны роч јӧзлы ӧніԍаԋ-жӧ курсјас, комі шыпаса печатајтан машінкајас суԇӧԁны, лӧԍӧԁны тујԁӧԁјас ԁа с.в.</text:p>
      <text:p text:style-name="P1">Којмӧԁ-кӧ, РКІ-лы вермаԍны (бјурократјас моз-жӧ) ԁа мыжԁыны (аппаратыԍ вӧтлӧмӧԇ) аппаратын сещӧм уҗалыԍјасӧс, коԁјас оз пыԃԃі пуктыны коміӧԁчан уҗсӧ, оз-кӧсјыны нуӧԁны тајӧ уҗсӧ.</text:p>
      <text:p text:style-name="P1">Ԋоԉӧԁ-кӧ, чуксавны ԁа кыпӧԁны тајӧ уҗ-берԁас став воԇмӧстчыԍ комі уҗалыԍ јӧзӧс.</text:p>
      <text:p text:style-name="P1"/>
      <text:p text:style-name="P1">БӦРКЫВ.</text:p>
      <text:p text:style-name="P1"/>
      <text:p text:style-name="P1">Сӧвет аппарат бурмӧԁӧм ԁа јонмӧԁӧм ӧніја каԁын, ті аԁԇанныԁ, зев колана ԁа зев ыҗыԁ уҗ. Бјурокраԏізм ԁа мукӧԁ пӧлӧс ԋеԉучкіјас, меԁԍасӧ классовеј тујвіԅыԍ бокӧ кежӧмјас, мі вермам бырӧԁны, кор став уҗалыԍ јӧзыс кутчіԍасны тајӧ уҗ-берԁас, кор ӧԁјӧҗык кутас мунны выԁвіҗеԋԋе, кор чорыԁҗыка кутам аппарат весавны ковтӧм-ӧтԁор јӧзыԍ, кор аппаратыслыԍ уҗсӧ кокԋӧԁам-ратсіонаԉіԅірујтам, бура јуклам уҗсӧ ісполԋіԏеԉјас-костын, кор быԁ уҗыԍ лоас ответственнеј ісполԋіԏеԉ, кор паԍкыԁа кутам нуӧԁны проверка ісполԋеԋіја, кор став аппаратыслыԍ уҗсӧ вуҗӧԁам комі кыв-вылӧ.</text:p>
      <text:p text:style-name="P1">Сіԇ-кӧ, ԍмелҗыка ԁа збојҗыка воԇӧ кутчіԍам сӧвет аппарат јонмӧԁны.</text:p>
      <text:p text:style-name="P1"/>
      <text:p text:style-name="P42">{Суԃебнеј рабоԏԋік @ Раԅалам ԇугјассӧ @ гаԅетса гіжӧԁ @ Југыԁ туј @ 1929-06-13.}</text:p>
      <text:p text:style-name="P1"/>
      <text:p text:style-name="P1">Раԅалам ԇугјассӧ.</text:p>
      <text:p text:style-name="P1"/>
      <text:p text:style-name="P1">Вылыс-Пруп ԍіктын, (Керчемја вӧл., Кулӧмԁін у.) Кочанова Пеԁӧралӧн ԋоԉ во-сајын кулӧма мамыс. Мам-ԍӧрԍыс Пеԁӧра коԉӧма 10 арӧсӧн, 18 арӧса чојыскӧԁ — Пеԁӧԍԍакӧԁ. Мамыс кувтӧԇ Кочановајас-орԁын, рытјаснас пукавлӧмаӧԍ ныв-зон. Мам кулӧм-бӧрас Кочанова Пеԁӧԍԍаыԁ ныв-зонтӧ кутас леԇны гортас уԅлыны, ԁај ачыс зонјаскӧԁ щӧщ уԅлыны боԍтчас. Нывјаслӧн зонјасыԁкӧԁ ԉокыԍ уԅлӧмыԁ мунӧ вӧлӧм 10 арӧса Пеԁӧра ԍінвоԇаԁ-ԁа Пеԁӧраыԁ щӧщ велалӧ ԉок-ногӧн уԅлыны зонјасыԁкӧԁ. Сіјӧ кутас овны 12 арԍаԋ П. Ԋ. Кочановкӧԁ. Олас сыкӧԁ ԉок-ног уԅлӧмнаԁ во-кымын Сіјӧ сеԍԍа кывԍас ас ԍіктса том јӧзлы ԁа быԁногыс кутасны ӧбӧԃітны. Коркӧ ӧтчыԁ Кочанов П. Мікул ԁа Мікіта арԏеԉӧн мырԁӧналасны ԋо<text:span text:style-name="T16">ԉ</text:span>ыԍ. Коԉан тулыс, ыҗыԁлун-ԁырјі, туј-вывті муніг-кост најӧ-жӧ кыскӧмаӧԍ Пеԁӧраӧс ӧԏі загонӧ ԁа сені мырԁӧналӧмаӧԍ. Зонјас-бӧрԍаыԁ Кочанова вылӧ вежныс петас щӧщ тоша мужікјаслӧн. Коԉан ар, Пеԁӧра мӧԁӧԁчас мујас-вывті шабԁі ԋещкыны. Секі сіјӧс кутас гӧтыра мужік Кочанов Грігореј Пеԁӧрӧвіч ԁај мырԁӧналас.</text:p>
      <text:p text:style-name="P1"><text:soft-page-break/>Таво февраԉ 13 лунӧ пывԍанӧ ва пыртлігӧн П. Ԋ. Кочанов Пеԁӧраӧс кыскас пывԍанаԁ, ԁа мырԁӧналас жӧ. Та-ԍерԏі поԅӧ шуны, Пеԁӧраӧс вӧлӧм мырԁӧналӧны коԁлы веԍкалӧ. Нылыԁ пікӧ воас-ԁа, оз кут лыԍтны ывла-вылӧ петны, ԁыр-мыԍԏі-ԁај нораԍас-жӧ міԉітсіоԋерлы-а.</text:p>
      <text:p text:style-name="P1">Пеԁӧраӧс мырԁӧналыԍјас регыԁ кутасны суԁ-воԇын кыв-кутны (ԃелӧыс суԁас ԍетӧма-ԋін). Сіԇ-жӧ кутас кыв кутны Пеԁӧралӧн ыҗыԁҗык чојыс — Пеԁӧԍԍа, ічӧт чојсӧ развращајтӧмыԍ. Корам сіјӧс тајӧ ԃелӧ-вылас віԇӧԁлыны бурҗыка ԁа віт сват-сваԏԏаыслы ԍетны, мыј најӧ корԍісны.</text:p>
      <text:p text:style-name="P1">Тајӧ ԃелӧыԁ абу-на меԁ-воԇԇа-ԋі меԁ бӧрја; Кулӧмԁін ујезԁулаԁ тащӧм ԃелӧыԁ суԁаԁ волӧ зев уна, ԁај уна ԃелӧ-на оз волы суԁӧԇыԁ, меԁԍасӧ бокі ԍіктјасыԍ коԉԉывлӧны тӧԁлытӧмла, оз нораԍны-ԁа, се<text:span text:style-name="T16">ԍ</text:span>ԍа-ӧԁ ԋекоԁ оз чујԁӧԁ ԃелӧсӧ панны-ԁај.</text:p>
      <text:p text:style-name="P1">Міјан закон ԍерԏі том јӧзыԁкӧԁ ԉок-куԅаыԁ кӧԏ і сӧгласӧн, овны оз поԅ. Кущӧм вреԁ вајӧ томԍаԋ ԉок-куԅа олӧмыс, ԁумајта, гіжасны тӧԁыԍҗык јӧз. Ме сӧмын шуа, ӧтнаныс суԁын уҗалыԍјас тајӧ ԉоксӧ бырӧԁны ӧткӧн оз вермыны, оз-кӧ боԍтчыны јӧзыс аԍныс щӧщ отсавны ԉок-ногӧн олӧмыԍ нораԍавны, јуӧртавны суԁӧ ԁа с. в.</text:p>
      <text:p text:style-name="P1"/>
      <text:p text:style-name="P1">Суԃебнеј рабоԏԋік.</text:p>
      <text:p text:style-name="P1"/>
      <text:p text:style-name="P42">{Kodko @ Макԍім Горкіј Мӧскуаын @ гаԅетса гіжӧԁ @ Југыԁ туј @ 1929-06-13.}</text:p>
      <text:p text:style-name="P1"/>
      <text:p text:style-name="P1">Макԍім Горкіј Мӧскуаын.</text:p>
      <text:p text:style-name="P1"/>
      <text:p text:style-name="P1">Карԏіна-вылын: Горкіј екскурсантјас-пӧвсын — Мӧскуа ујезԁувса ш<text:span text:style-name="T108">к</text:span>оԉԋікјас-пӧвсын.</text:p>
      <text:p text:style-name="P1"/>
      <text:p text:style-name="P42">{Kodko @ Преԁпріјаԏԏејасын во-гӧгӧр ԁугԁывтӧг уҗ нуӧԁны @ гаԅетса гіжӧԁ @ Југыԁ туј @ 1929-06-13.}</text:p>
      <text:p text:style-name="P1"/>
      <text:p text:style-name="P1">Преԁпріјаԏԏејасын во-гӧгӧр ԁугԁывтӧг уҗ нуӧԁны.</text:p>
      <text:p text:style-name="P1"/>
      <text:p text:style-name="P1">Ԏвер. „Ԏверскеј правԁа" реԁактсіјаӧ кӧԅајствеԋԋікјасԍаԋ воісны уна гіжӧԁјас преԁоріјаԏԏејасын вонас 360 лун-чӧжыс уҗсӧ нуӧԁӧм-јылыԍ. Карас унҗык гырыԍ преԁпріјаԏԏејасас лӧԍӧԁчӧны-ԋін во чӧжнас сувтлывтӧг уҗсӧ нуӧԁӧм куԅа. Вагонјас вӧчан завоԁын лӧԍӧԁӧма торја коміԍԍіја робочеј вынсӧ јуклӧм (перегруппіровка) нуӧԁны.</text:p>
      <text:p text:style-name="P1"/>
      <text:p text:style-name="P42">{Kodko @ Бјурократјас-вылын су<text:span text:style-name="T108">ԁ</text:span> @ гаԅетса гіжӧԁ @ Југыԁ туј @ 1929-06-13.}</text:p>
      <text:p text:style-name="P1"/>
      <text:p text:style-name="P1">БЈУРОКРАТЈАС-ВЫЛЫН СУԀ.</text:p>
      <text:p text:style-name="P1"/>
      <text:p text:style-name="P1">Новоԍібірск. Черемховоын робочеј клубын зев уна јӧз-ԁырјі вӧлі показаԏеԉнеј суԁ бјурократјас-вылын. Главнеј мехаԋіческеј маԍԏерскејјасыԍ ԃіректор Јуԉеԋевлы, метаԉԉістјаслӧн завкомыԍ јуралыԍ Кірсановлы ԁа проізвоԁственнеј коміԍԍіјаын јуралыԍ Каԅітскіјлы ԍетісны обшественнеј выговор ізобретаԏеԉ Ԋіколајчік-вылӧ ԉока віԇӧԁӧмыԍ.</text:p>
      <text:p text:style-name="P1">Обшественнеј порітсаԋԋе ԍетісны еԉектріческеј стантсіјаын јуралыԍ отсаԍыԍ Каԉіԋінлы, сіјӧ мыж-куԅа 2 № шахтаыԍ канатыс орӧма-<text:soft-page-break/>ԁа. Чӧвтісны уҗԍыс графітнеј склаԁыԍ јуралыԍ Кроваткінӧс, графіт вајыԍ креԍԏаналыԍ графітсӧ прімітны ӧткажітчӧмыԍ. Черемхово стантсіјаыԍ каԍԍірша Богаԋоваӧс чӧвтісны пассажірјаскӧԁ скӧра ԍорԋітӧмыԍ.</text:p>
      <text:p text:style-name="P1"/>
      <text:p text:style-name="P42">{Kodko @ Ітаԉіјаԍаԋ локтіс самоԉотјас ескаԁріԉја @ гаԅетса гіжӧԁ @ Југыԁ туј @ 1929-06-13.}</text:p>
      <text:p text:style-name="P1"/>
      <text:p text:style-name="P1">Ітаԉіјаԍаԋ локтіс самоԉотјас ескаԁріԉја.</text:p>
      <text:p text:style-name="P1"/>
      <text:p text:style-name="P1">Оԃесса. Оԃессаӧ воіс 45 ітаԉіјаса гіԁросамоԉот. Најӧ вӧчӧны круговеј поԉот Јевропаті. Ітаԉіјаса самоԉотјас встречајтны петалісны сӧветса 3 самоԉот.</text:p>
      <text:p text:style-name="P1">Ітаԉіјаса посол ԁа авіатсіјаса вітсе-міԋістр Ітаԉіјаса правіԏеԉство-ԋімԍаԋ војенно морскеј команԁоваԋԋелы віԍталісны зев ыҗыԁ аԏԏӧ Оԃессаын ітаԉіјаса ескаԁріԉјасӧ бура прімітӧмыԍ.</text:p>
      <text:p text:style-name="P1"/>
      <text:p text:style-name="P42">{Kodko @ Кітајкӧ<text:span text:style-name="T108">ԁ</text:span> СССР-л<text:span text:style-name="T12">ӧ</text:span>н волы<text:span text:style-name="T108">ԍ</text:span>ӧм @ гаԅетса гіжӧԁ @ Југыԁ туј @ 1929-06-13.}</text:p>
      <text:p text:style-name="P1"/>
      <text:p text:style-name="P1">КІТАЈКӦԀ СССР-л<text:span text:style-name="T12">ӧ</text:span>н ВОЛЫԌӦМ.</text:p>
      <text:p text:style-name="P1">Нанкінса правіԏеԉство к<text:span text:style-name="T12">ӧ</text:span>сјыԍӧ тӧԁмавны обыскјас-куԅа.</text:p>
      <text:p text:style-name="P1"/>
      <text:p text:style-name="P1">Шанхај. Тасса корреспонԃентлы натсіонаԉнеј правіԏеԉствоса мукӧԁ госуԁарствојас-костын уҗнуӧԁыԍ міԋістр Ван-Чжен-Ԏін віԍталіс: мукӧԁ госуԁарствојас-костын уҗнуӧԁыԍ міԋіԍԏерство-пӧ Мукԃенԍаԋ ԏеԉеграммаӧн јуаліс Харбінын сӧветскеј консуԉствоын обыск-јывԍыс. Мі-пӧ сӧвет правіԏеԉствоӧс ог ӧтԁортӧ, сӧмын мі огӧ-жӧ вермӧ асланым пыщкӧсса уҗӧ ԍујԍыны III Інтернатсіоналлы. Регыԁ-пӧ кітајса преԁставіԏеԉ Мӧскуаԍаԋ локтас інструктсіјајасла та-куԅа.</text:p>
      <text:p text:style-name="P1"/>
      <text:p text:style-name="P42">{Kodko @ СССР-кӧԁ волыԍӧм кӧсјӧны лӧԍӧԁны @ гаԅетса гіжӧԁ @ Југыԁ туј @ 1929-06-13.}</text:p>
      <text:p text:style-name="P1"/>
      <text:p text:style-name="P1">СССР-кӧԁ волыԍӧм кӧсјӧны лӧԍӧԁны.</text:p>
      <text:p text:style-name="P1"/>
      <text:p text:style-name="P1">Лонԁон. Робочеј парԏіјалӧн „Ԁејԉі Гераԉԁ" гаԅет гіжӧ мукӧԁ госуԁарствојас-костын уҗнуӧԁыԍ мі<text:span text:style-name="T108">ԋі</text:span>стр Кеԋԃерсонкӧԁ ԍорԋі Ангԉіја ԁа Сӧвет Сојуз-костын волыԍӧм-јылыԍ: „Робочеј парԏіјалӧн та-куԅа поԉіԏікаыс важӧн-ԋін тыԁалӧ. Сылӧн поԉԋікаыс — регыԁҗык лӧԍӧԁны ԃіпломаԏіческеј ԁа тӧргӧвеј волыԍӧм СССР-кӧ<text:span text:style-name="T108">ԁ</text:span>. Сіјӧ-ӧԁ колӧ економіка-бокԍаԋ ԁа мірнеј олӧм нуӧԁӧм-бокԍаԋ. Кӧԏ-пӧ еԍкӧ оз гԉаԋітчы Роԍԍіјаын стројыс, сіјӧ оз вермы мешајтны волыԍӧмсӧ лӧԍӧԁны".</text:p>
      <text:p text:style-name="P1"/>
      <text:p text:style-name="P42">{Kodko @ Болԁуінлы воӧ пом @ гаԅетса гіжӧԁ @ Југыԁ туј @ 1929-06-13.}</text:p>
      <text:p text:style-name="P1"/>
      <text:p text:style-name="P1">Болԁуінлы воӧ пом.</text:p>
      <text:p text:style-name="P1"/>
      <text:p text:style-name="P1">Лонԁон. Конԍерваторјаслӧн мукӧԁ гаԅетјасыс нуӧԁӧны Болԁуінлы паныԁа кампаԋԋе ԁа щӧктӧны вештыны Болԁуінсӧ парԏіјаас јурнуӧԁыԍԍыс Сіјӧс мыжԁӧны бӧрјыԍігӧн парламентас конԍерваторӧс еща <text:soft-page-break/>бӧрјӧмыԍ ԉок-ногӧн поԉіԏіка нуӧԁӧмыԍ ԁа сіԇ воԇӧ «Ԁејԉі Мејԉ“ переԁовітсаас щӧктӧ јурнуӧԁӧмсӧ парԏіјаас ԍетны Лорԁ Бівербруклы.</text:p>
      <text:p text:style-name="P1">— Лонԁон. Гаԅетјасӧ гіжӧм-ԍерԏі, Макԁонаԉԁ кӧсјӧ ізшом перјан промышԉенноԍт нуӧԁан міԋістрӧ пуктыны ԏекԍԏіԉшщікјас сојузыԍ јуралыԍӧ Бен Тернерӧс.</text:p>
      <text:p text:style-name="P1"/>
      <text:p text:style-name="P42">{Kodko @ Реформістјас уԍлаԍӧны СССР-вылӧ @ гаԅетса гіжӧԁ @ Југыԁ туј @ 1929-06-13.}</text:p>
      <text:p text:style-name="P1"/>
      <text:p text:style-name="P1">Реформістјас уԍлаԍӧны СССР-вылӧ.</text:p>
      <text:p text:style-name="P1"/>
      <text:p text:style-name="P1">Стокгоԉм. Јуԋ 2 лунӧ воԍԍіс норвегіјаса метаԉістјаслӧн 19-ԍјезԁ. Сені 108 ԃеԉегат. Робочеј метаԉістјаслӧн Норвегіјаса сојузса ЦК корӧм-куԅа СССР ыстіс сјезԁ-вылас преԁставіԏеԉӧс — сојузса ԍекретар Луковтсевӧс. Луковтсев меԁвоԇԇа заԍеԁаԋԋе-вылас віԍталіс зев ыҗыԁ реч. Јона сені ԃівітіс метаԉістјаслыԍ реформістскеј сојузӧс ԁа метаԉістјаслыԍ Бернса інтернатсіоналӧс робочеј метаԉістјасӧс ԁорјытӧмыԍ, војна лоӧмкӧԁ вермаԍтӧмыԍ ԁас. в.</text:p>
      <text:p text:style-name="P1">Метаԉістјас Інтернатсіоналыԍ ԍекретар Ілг зев куԅ ԁоклаԁын унҗыксӧ віԍталіс Сӧвет Сојузӧс, проԉетаріатӧс, коммуԋістјасӧс омӧԉтӧм-куԅа.</text:p>
      <text:p text:style-name="P1">Луковтсев коріс кыв мӧԁыԍ ԍорԋітны ԁа ез леԇны.</text:p>
      <text:p text:style-name="P1"/>
      <text:p text:style-name="P42">{Kodko @ Кыԇі муніс гӧра-кӧԇа кампаԋԋе @ гаԅетса гіжӧԁ @ Југыԁ туј @ 1929-06-13.}</text:p>
      <text:p text:style-name="P1"/>
      <text:p text:style-name="P1">Кыԇі муніс гӧра-кӧԇа кампаԋԋе.</text:p>
      <text:p text:style-name="P1"/>
      <text:p text:style-name="P1">Уна ԍіктјасын креԍԏана ставныс кӧԇісны весалӧм кӧјԁысӧн. Ез ло тырмымӧн віка, бобӧԋаԋ ԁа мукӧԁ-пӧлӧс к<text:span text:style-name="T108">ӧ</text:span>јԁысјас. Ем нораԍӧмјас агрономјас-вылӧ.</text:p>
      <text:p text:style-name="P1"/>
      <text:p text:style-name="P42">{Ԏікӧн Поԁоров @ Граԁвыв пуктас вӧԃітӧны ӧтув @ гаԅетса гіжӧԁ @ Југыԁ туј @ 1929-06-13.}</text:p>
      <text:p text:style-name="P1"/>
      <text:p text:style-name="P1">Граԁвыв пуктас вӧԃітӧны ӧтув.</text:p>
      <text:p text:style-name="P1"/>
      <text:p text:style-name="P1">Чітса (Сыктыв у.) ԃеԉегаткајас, 20 морт, ӧтувтчісны граԁвыв пуктасјас ӧтув вӧԃітны. Рӧсаԁајассӧ вӧԃітӧны ӧтув-ԋін. Сіԇ-жӧ кӧсјӧны ӧтув пуктыԍны, ԁӧԅӧрітны пуктасјассӧ, ӧтув боԍтны ԁа вӧԉіԍԏі сеԍԍа јуклыны ас-костаныс, мыјԁа пај воас.</text:p>
      <text:p text:style-name="P1">Мукӧԁ ԃеԉегаткајаслӧн колӧ вӧтчыны чітса ԃеԉегаткајас-бӧрԍа!</text:p>
      <text:p text:style-name="P1"/>
      <text:p text:style-name="P1">Ԏікӧн Поԁоров.</text:p>
      <text:p text:style-name="P1"/>
      <text:p text:style-name="P42">{Н.-М. @ Кӧԇісны 100%-вылӧ весалӧм кӧјԁысӧн @ гаԅетса гіжӧԁ @ Југыԁ туј @ 1929-06-13.}</text:p>
      <text:p text:style-name="P1"/>
      <text:p text:style-name="P1">Кӧԇісны 100%-вылӧ весалӧм кӧјԁысӧн.</text:p>
      <text:p text:style-name="P1"/>
      <text:p text:style-name="P1"><text:soft-page-break/>Гарја ԍіктын, Паҗга вӧл. (Сыктыв у.) кӧԇісны ставӧн весалӧм кӧјԁысӧн. Ӧткымын креԍԏаԋін кӧԇісны кӧԇан машінаӧн. Быԁ морт-ԋін таво пу гӧрјастӧ шыбытісны ԁа мујассӧ гӧралісны плугӧн.</text:p>
      <text:p text:style-name="P1"/>
      <text:p text:style-name="P1">Н.-М.</text:p>
      <text:p text:style-name="P1"/>
      <text:p text:style-name="P73"><text:span text:style-name="T62">{Щӧщыԁ @ </text:span>"<text:span text:style-name="T62">Ԋебԁін вӧл</text:span>..." <text:span text:style-name="T62">@ гаԅетса гіжӧԁ @ Југыԁ туј @ 1929-06-13.}</text:span></text:p>
      <text:p text:style-name="P1"/>
      <text:p text:style-name="P1">— Ԋебԁін вӧл. (Кулӧмԁін у.) унҗык овмӧсыс кӧԇісны мујассӧ весалӧм кӧјԁысӧн. Коԁјаслӧн кӧјԁыс ез вӧв, боԍтісны воԇӧсӧн ԍемзапфонԁыԍ. Мај меԁбӧрја лунјасӧ пӧшԏі быԁ овмӧслӧн гӧрԍіс-кӧԇԍіс.</text:p>
      <text:p text:style-name="P1"/>
      <text:p text:style-name="P1">Щӧщыԁ.</text:p>
      <text:p text:style-name="P1"/>
      <text:p text:style-name="P42">{Екма @ Кӧԇісны щӧщ коԍкӧмјас-вылӧ @ гаԅетса гіжӧԁ @ Југыԁ туј @ 1929-06-13.}</text:p>
      <text:p text:style-name="P1"/>
      <text:p text:style-name="P1">Кӧԇісны щӧщ коԍкӧмјас-вылӧ.</text:p>
      <text:p text:style-name="P1"/>
      <text:p text:style-name="P1">Чуклӧм вӧл. (Сыктыв у.) креԍԏана кӧԇісны щӧщ коԍкӧм мујассӧ вікаӧн, аԋкыщӧн ԁа мукӧԁ-пӧлӧс кӧјԁысӧн. Таво кӧсјӧны јуклыны мујассӧ ԁа унҗык овмӧсыс коԍкӧм мујасас кӧԇісны іԁ ԁа зӧр, меԁым урожајыс ԍурас аслыныс. Мукӧԁ креԍԏаԋіныслы ԍусӧ та-понԁа кӧԇны ԋекытчӧ лоӧ.</text:p>
      <text:p text:style-name="P1">Важ-ног коԍкӧм вӧԃітыԍјас јона нораԍӧны, мі-пӧ коԍкӧмтӧ егӧ кӧԇӧ ԁа јуклыԍӧм-бӧрын бурсӧ череԃітӧм-мујасыԍ боԍтасны најӧ, коԁјас коԍкӧм мујассӧ кӧԇӧны тулыс і ар.</text:p>
      <text:p text:style-name="P1">Парԏіјнеј ԁа комсомол јачејкајас гӧріг-кӧԇігӧн ас-вынӧн гӧԉ јӧзлы отсавны ез вермыны, вӧркылӧԁны кајісны-ԁа. Ԁӧвајаслы отсыштны ветлісны школаын велӧԁчыԍјас.</text:p>
      <text:p text:style-name="P1">Мујастӧ еԍкӧ бура кӧԇісны-ԁа, сӧмын пощӧсјас оз ԁӧԅӧрітны, зев омӧԉӧԍ.</text:p>
      <text:p text:style-name="P1"/>
      <text:p text:style-name="P1">Екма.</text:p>
      <text:p text:style-name="P1"/>
      <text:p text:style-name="P42">{Мішка-Ваԍа @ Кӧԇісны машінаӧн @ гаԅетса гіжӧԁ @ Југыԁ туј @ 1929-06-13.}</text:p>
      <text:p text:style-name="P1"/>
      <text:p text:style-name="P1">Кӧԇісны машінаӧн.</text:p>
      <text:p text:style-name="P1"/>
      <text:p text:style-name="P1">Абјачојын (Сыкт. у.) креԍԏана ӧԏітӧг весалісны кӧјԁыссӧ, — 136 тонна-сајас. Мујассӧ кӧԇалӧны кӧԇан машінаӧн, — ШКМ-са велӧԁчыԍјасӧн інԁалӧм-ԍерԏі.</text:p>
      <text:p text:style-name="P1"/>
      <text:p text:style-name="P1">Мішка-Ваԍа.</text:p>
      <text:p text:style-name="P1"/>
      <text:p text:style-name="P73"><text:span text:style-name="T62">{Ԉӧм-пу @ </text:span>"<text:span text:style-name="T62">Паԉса (Јемԁ. у.)</text:span>..." <text:span text:style-name="T62">@ гаԅетса гіжӧԁ @ Југыԁ туј @ 1929-06-13.}</text:span></text:p>
      <text:p text:style-name="P1"/>
      <text:p text:style-name="P1">— Паԉса (Јемԁ. у.) уҗԁыԍан тӧварішщество шабԁі кӧјԁыс ԍеталіс гіжӧԁчывтӧм јӧзлы ԁа гіжӧԁлыԍ јӧзлы ез і тырмы.</text:p>
      <text:p text:style-name="P1"/>
      <text:p text:style-name="P1"><text:soft-page-break/>Ԉӧм-пу.</text:p>
      <text:p text:style-name="P1"/>
      <text:p text:style-name="P42">{Іван-Кірӧ @ Немԁінса уҗԁыԍан тӧварішщество гӧріг-кӧԇігӧн @ гаԅетса гіжӧԁ @ Југыԁ туј @ 1929-06-13.}</text:p>
      <text:p text:style-name="P1"/>
      <text:p text:style-name="P1">Немԁінса уҗԁыԍан тӧварішщество гӧріг-кӧԇігӧн.</text:p>
      <text:p text:style-name="P1"/>
      <text:p text:style-name="P1">Гӧріг-кӧԇігӧн ԍетӧма Немԁінса (Кулӧмԁін у.) ужԁыԍан тӧварішщество-пыр креԍԏаналы:</text:p>
      <text:p text:style-name="P1">Му вынԍӧԁанторјас — 3.514 кілограмм, зӧр кӧјԁыс — 2.500 кгр. Пуктас кӧјԁысјас 45 шајт ԁа 47 ур ԁон, шабԁі кӧјԁыс 2.408 кгр., турун кӧјԁыс 318 клгр. Ԍӧмӧн ԍетӧма гӧԉјаслы кӧјԁысјас-вылӧ 795 ш. ԁа 37 ур., вӧвтӧмјаслы ԍетӧма вӧв ԋӧбны 1.713 ш. ԁа 40 ур., кӧԇан машіна колхозјаслы ԁа машіннеј т-војаслы 5-ӧс, плугјас 173. Таыԍ-ӧпріч јешщӧ вӧлі леԇӧма прокатӧ 1 ԍејалка.</text:p>
      <text:p text:style-name="P1"/>
      <text:p text:style-name="P1">Іван-Кірӧ.</text:p>
      <text:p text:style-name="P1"/>
      <text:p text:style-name="P42">{Ԍвіст @ Веԍіг абу і волӧма. @ гаԅетса гіжӧԁ @ Југыԁ туј @ 1929-06-13.}</text:p>
      <text:p text:style-name="P1"/>
      <text:p text:style-name="P1">Веԍіг абу і волӧма.</text:p>
      <text:p text:style-name="P1"/>
      <text:p text:style-name="P1">Ԇоԉа-Лыаты ԍіктӧ (Јемԁін у.) гӧра кӧԇа-кежлӧ лӧԍӧԁчігӧн агроном ез волы. Віԇму уҗалан арԏеԉ кык-пӧрјӧ-ԋін корліс сіјӧс, меԁым гӧріг-кӧԇігӧн агроном волас Ԇоԉа-Лыаты ԍіктӧ, сӧмын воча гіжӧԁ ԋі агрономӧс аԍсӧ ӧні-на егӧ аԁԇылӧ.</text:p>
      <text:p text:style-name="P1"/>
      <text:p text:style-name="P1">Ԍвіст.</text:p>
      <text:p text:style-name="P1"/>
      <text:p text:style-name="P42">{Гӧрԁ шонԁі @ Ӧԅіма јӧрјас воԍсаӧԍ @ гаԅетса гіжӧԁ @ Југыԁ туј @ 1929-06-13.}</text:p>
      <text:p text:style-name="P1"/>
      <text:p text:style-name="P1">Ӧԅіма јӧрјас воԍсаӧԍ.</text:p>
      <text:p text:style-name="P1"/>
      <text:p text:style-name="P1">Јемԁінса ԁа Заручеј ԍіктса креԍԏаналӧн ӧԅім јӧрјас зев омӧԉӧԍ. Выԉыԍ јӧрјас пощӧм мунӧ ԁыша. Попова Парасковјалыԍ ԁа Тарабукін Лаԃімерлыԍ ԉок пощӧсјассӧ коԁкӧ сотӧма ԁа јӧрас пырӧмаӧԍ тырыс мӧсјас. Ӧԅімсӧ јӧрԍыс ԍојӧмаӧԍ ԁа таԉал<text:span text:style-name="T19">ӧм</text:span>аӧԍ, — ԍӧԁ муӧ пӧртӧмаӧԍ.</text:p>
      <text:p text:style-name="P1"/>
      <text:p text:style-name="P1">Гӧрԁ шонԁі.</text:p>
      <text:p text:style-name="P1"/>
      <text:p text:style-name="P42">{Сопрон @ Кӧјԁысјас ез ло тырмымӧн @ гаԅетса гіжӧԁ @ Југыԁ туј @ 1929-06-13.}</text:p>
      <text:p text:style-name="P1"/>
      <text:p text:style-name="P1">Кӧјԁысјас ез ло тырмымӧн.</text:p>
      <text:p text:style-name="P1"/>
      <text:p text:style-name="P1">Ужга вӧл. (Сыктыв у.) гӧра-кӧԇа каԁ помаԍіс, сӧмын кӧјԁысјас ез быԁӧнлы тырмы. План-ԍерԏі уна тор коԉі вӧчтӧм. Кӧјԁыс весалісны 90 %-мынԁа ԁа кӧјԁыс фонԁ чукӧртӧма 60 %-мынԁа. Тајӧ-бокԍаԋ ез ло ставнас олӧмӧ пӧртӧма, ылын пӧчінокјас емӧԍ-ԁа. Кӧјԁысјас коԉіны прӧтравіттӧм, формаԉіныс оз во-ԁа. Кӧјԁысјас зајавка-ԍерԏі ыстісны еща. Бобӧԋаԋ ԁа <text:soft-page-break/>ԏімофејевка кӧјԁысјас 50 кілограмм-пыԃԃі ыстӧмаӧԍ 10 кілограмм, віка ыстӧмаӧԍ 6 кілограмм — 140 кг.-пыԃԃі. Ԍу „зорька“ ԁа зӧр „золотой дождь" абу ԍетӧмаӧԍ ԋӧԏі. Кӧсјім котыртны ӧтувја віԇ-му уҗалан арԏеԉ ԁа ез уԁајтчы. УЗУ боԍтіс міјан рајонса агрономӧс Шмаковӧс мӧԁлаӧ ԁа выԉ агрономӧс кӧсјыліс ыстыны ԁа кӧсјӧм-кежԍіс і коԉі. Агроном Шмаков уна переменаӧн уҗалӧм-јылыԍ плансӧ нуӧма ԍӧрԍіс.</text:p>
      <text:p text:style-name="P1"/>
      <text:p text:style-name="P1">Сопрон.</text:p>
      <text:p text:style-name="P1"/>
      <text:p text:style-name="P42">{Візыв-ју @ Ԍеԉсовет ԍінмӧ ув пырӧ ԁа оз аԁԇыны @ гаԅетса гіжӧԁ @ Југыԁ туј @ 1929-06-13.}</text:p>
      <text:p text:style-name="P1"/>
      <text:p text:style-name="P1">Ԍеԉсовет ԍінмӧ ув пырӧ ԁа оз аԁԇыны.</text:p>
      <text:p text:style-name="P1"/>
      <text:p text:style-name="P1">Гарјаса (Сыктыв у.) креԍԏана собраԋԋе-вылын шулісны скӧтӧс віԇ-вылӧ ԋі мујас-вылӧ ԋе леԇны. Ӧні сіјӧ шуӧмсӧ креԍԏана пыԃԃі оз пуктыны, став скӧтсӧ леԇӧмаӧԍ віԇјас-вылӧ. Сеԍԍа пощӧсјас кіԍԍӧмаӧԍ ԁа мӧсјас лојӧны ԍу ӧԅімјас. Ԍеԉсовет та-вылӧ оз-ӧԁ віԇӧԁлы, ныргорӧн уԅӧ-ԁа.</text:p>
      <text:p text:style-name="P1"/>
      <text:p text:style-name="P1">Візыв-ју.</text:p>
      <text:p text:style-name="P1"/>
      <text:p text:style-name="P1">==Војвыв Крај-куԅа.<text:span text:style-name="T108">==</text:span></text:p>
      <text:p text:style-name="P1"/>
      <text:p text:style-name="P42">{Kodko @ Веԍкыԁ ва-туј Камаԍаԋ Іԋԃіг<text:span text:style-name="T108">о</text:span>ӧ @ гаԅетса гіжӧԁ @ Југыԁ туј @ 1929-06-13.}</text:p>
      <text:p text:style-name="P1"/>
      <text:p text:style-name="P1">Веԍкыԁ ва-туј Камаԍаԋ Іԋԃіг<text:span text:style-name="T108">о</text:span>ӧ.</text:p>
      <text:p text:style-name="P1">Ԋерп промышԉенноԍтлӧн научно-Ԏехԋіческеј Сӧвет шуіс Печера-Кама-кост канал вывті коланаӧн.</text:p>
      <text:p text:style-name="P1"/>
      <text:p text:style-name="P1">МӦСКУА. Ԋерп промышԉенноԍтлӧн Научно-Ԏехԋіческеј Сӧвет шуіс вывті коланаӧн јітны каналӧн Кама ԁа Печера јујас. Канал нуӧԁӧмӧн, ӧԏі-кӧ, вывті ԁонтӧг ԁа кокԋіа поԅны кутас нуны уралса ԋерп пыщкӧсса рынокӧ, а мӧԁ-кӧ, јона поԅӧ завоԃітны петкӧԁны ԋерп-ԁа мукӧԁ тӧвар заграԋічаӧ. Заграԋічаӧ туј піԍкӧԁӧм-вылӧ Кама-Печера кост канал-бӧрын колӧ сӧмын јітны каналӧн Печерасӧ Іԋԃіго портӧн.</text:p>
      <text:p text:style-name="P1"/>
      <text:p text:style-name="P42">{Kodko @ Унаӧ <text:span text:style-name="T108">В</text:span>ојвыв <text:span text:style-name="T108">К</text:span>рајӧ <text:span text:style-name="T108">ԍ</text:span>етӧны мануфактура @ гаԅетса гіжӧԁ @ Југыԁ туј @ 1929-06-13.}</text:p>
      <text:p text:style-name="P1"/>
      <text:p text:style-name="P1">УНАӦ ВОЈВЫВ КРАЈӦ ԌЕТӦНЫ МАНУФАКТУРА.</text:p>
      <text:p text:style-name="P1"/>
      <text:p text:style-name="P1">РСФСР-са Наркомторглӧн коԉԉегіја вынԍӧԁіс 1928-29 воӧ апреԉ-ԍеԋԏабр тӧлыԍјас-кежлӧ мануфактура јуклӧм. Војвыв крајлы шуіс ԍетны 592 ԍурс шајт-ԁон ној ԁа шерԍԏаннеј ткаԋ, сы піыԍ 142 ԍурс метрыс мунас карӧ, 450 ԍурс шајт ԁон ԍіктӧ. Карԁорса губерԋалы леԇԍӧ сетыԍ 185 ԍурс шајт ԁон, Комі облаԍтлы 41 ԍурс шајт-ԁон, Вӧлӧгԁаса губ. 234 ԍурс шајт ԁон, Ԍеверо-Ԁвінскеј губ. 132 ԍурс шајт ԁон. Хлопчато-бумажнеј ткаԋ крајлы <text:span text:style-name="T108">ԍ</text:span>етӧны 159 вагон; сетыԍ 59 вагонсӧ карлы, 100 вагонсӧ ԍіктлы. Сіјӧ лоӧ јукӧма: Карԁорса губ. — 49 вагон, Комі облаԍтӧ — 21 вагон ԁа <text:soft-page-break/>җын, Вӧлӧгԁаса губ. — 55 вагон ԁа җын ԁа Ԍеверо-Ԃвінскеј губ. — 33 вагон.</text:p>
      <text:p text:style-name="P1"/>
      <text:p text:style-name="P73"><text:span text:style-name="T62">{Kodko @ </text:span>"<text:span text:style-name="T62">Комі гаԅет-журналјас</text:span>..." <text:span text:style-name="T62">@ гаԅетса гіжӧԁ @ Југыԁ туј @ 1929-06-13.}</text:span></text:p>
      <text:p text:style-name="P1"/>
      <text:p text:style-name="P1">Комі гаԅет-журналјас меԁбур разӧԁыԍјас-вылӧ конкурс завоԃітчіс. Пошта-вылын уҗалыԍјас, піԍмӧновлӧԁлыԍјас, ізбачјас, став воԇмӧстчыԍ војтыр! Ԍӧлӧмԍаԋыԁ кутчіԍӧј нуӧԁны конкурс гаԅет-журнал разӧԁӧм-вылӧ.</text:p>
      <text:p text:style-name="P1"/>
      <text:p text:style-name="P73"><text:span text:style-name="T62">{Kodko @ </text:span>"<text:span text:style-name="T62">Карԏіна-вылын</text:span>..." <text:span text:style-name="T62">@ гаԅетса гіжӧԁ @ Југыԁ туј @ 1929-06-13.}</text:span></text:p>
      <text:p text:style-name="P1"/>
      <text:p text:style-name="P1">Карԏіна-вылын: фізкуԉтурԋікјаслӧн колонна гожԍа спорԏівнеј праԅԋік воԍтігӧн Мӧскуаын.</text:p>
      <text:p text:style-name="P1"/>
      <text:p text:style-name="P1"/>
      <text:p text:style-name="P1">{Kodko @ @ гаԅетса гіжӧԁ @ Југыԁ туј @ 1929-06-13.}</text:p>
      <text:p text:style-name="P1">ПАԌКЫԀҖЫКА ЗАВОԃІТӦЈ РАЗӦԀНЫ КОМІ ГАԄЕТЈАС. ТЕРМАԌӦЈ БОԌТНЫ ПРЕМІЈАЈАС КОНКУРС-ԀЫРЈІ.</text:p>
      <text:p text:style-name="P1"/>
      <text:p text:style-name="P42">{Ԇоԇегов @ Партчістка-кежлӧ лӧԍӧԁчӧм @ гаԅетса гіжӧԁ @ Југыԁ туј @ 1929-06-13.}</text:p>
      <text:p text:style-name="P1"/>
      <text:p text:style-name="P1">Партчістка-кежлӧ лӧԍӧԁчӧм.</text:p>
      <text:p text:style-name="P1">Чістка нуӧԁны отсаԍӧны гӧԉ креԍԏана ԁа батракјас</text:p>
      <text:p text:style-name="P1"/>
      <text:p text:style-name="P1">ОКК-са інструктор Куԁрашов јорт со мыј віԍталіс партчістка лӧԍӧԁчӧм-куԅа:</text:p>
      <text:p text:style-name="P1">— Лӧԍӧԁӧма 12 проверочнеј коміԍԍіја, сетчӧ інԁӧма 36 мортӧс, налыԍ ԋімпасјассӧ вӧлі јӧзӧԁӧма „Југыԁ туј“ гаԅетын. Воіс отвоԁ 4 мортлы. Ӧԏілы отвоԁ ԍетӧмаӧԍ, омӧԉа-пӧ уҗалӧ-ԁа, кык мортлы јӧз-костын авторіԏет абутӧм-вӧсна ԁа ӧԏіклы — тротскістскеј оппоԅітсіјакӧԁ ӧтувја уҗ нуӧԁӧмыԍ. Тајӧ јӧз-піԍыс, коԁјаслы ԍетӧма отвоԁсӧ, ӧԏікӧс контроԉнеј коміԍԍіја чӧвтіс, мукӧԁыс коԉіны-на.</text:p>
      <text:p text:style-name="P1">Проверочнеј коміԍԍіјајасын вермасны-на вежԍыны јӧзыс, коԁӧс-ԍурӧ на-піыԍ лоӧ коԉӧԁӧма быԁлунја парԏіјнеј уҗ-вылын-ԁа, сеԍԍа віԍӧмјас-вӧсна-ԁа.</text:p>
      <text:p text:style-name="P1">Партчістка нуӧԁны воӧны 5 коммуԋіст-робочејјас, — 3-ӧн Карԁорыԍ ԁа 2-ӧн Вӧлӧгԁаыԍ. Најӧ понԁасны јуравны рајоннеј проверочнеј коміԍԍіјајасын.</text:p>
      <text:p text:style-name="P1">К<text:span text:style-name="T14">о</text:span>рԍаԋ понԁас мунны чісткаыс, бура огӧ-на тӧԁӧј. Војԁӧр колӧ гӧгӧрбок тӧԁмавны аԍнысӧ чістканас веԍкӧԁлыԍјассӧ.</text:p>
      <text:p text:style-name="P1">Сіјӧ уҗсӧ мӧԁас нуӧԁны ЦКК-ԍаԋ воыԍ торја коміԍԍіја. Сы-бӧрын-ԋін вӧԉіԍԏі ԍіктјасын понԁас мунны чісткаыс.</text:p>
      <text:p text:style-name="P1">Харакԏеріԍԏікајас лӧԍӧԁалӧм ујезԁјасын помалӧны-ԋін. Тајӧ бокԍаԋ тӧԁчӧмӧн јона отсаԍӧны гӧԉ креԍԏана ԁа батракјас, на-костын нуӧԁчалӧны собраԋԋејас, кӧні ԍорԋіталӧны партчістка-јывԍыс ԁа інԁалӧны омӧԉторјассӧ торја коммуԋістјаслыԍ. Меԁԍа јона нывбабајас-костын шуісны нуӧԁны тајӧ уҗсӧ, меԁым јачејкајас вермасны кыскыны најӧс парԏіја-берԁӧ.</text:p>
      <text:p text:style-name="P1"><text:soft-page-break/>Ӧнӧԇ чістка муніс гоз-мӧԁ јачејкаын: Совпартшколаын, Обзԁрав-берԁса јачејкаын ԁа Уԁӧра-вожын. Партчістка нуӧԁігӧн кыпӧԁчывлісны кущӧм ԍурӧ ԉок јӧз, најӧ кӧсјылісны ԋајтӧԍтны бур коммуԋістјассӧ. Сещӧм ԉок горзыԍјас-пыщкын вӧлӧмаӧԍ щӧщ і парԏіјаыԍ вӧтлӧм јӧз.</text:p>
      <text:p text:style-name="P1"/>
      <text:p text:style-name="P1">Ԇоԇегов.</text:p>
      <text:p text:style-name="P1"/>
      <text:p text:style-name="P43">{Тӧԁыԍ морт @ Верм<text:span text:style-name="T13">а</text:span>с-ӧ лоны комму<text:span text:style-name="T13">ԋ</text:span>іст парԏіјаын? @ гаԅетса гіжӧԁ @ Југыԁ туј @ 1929-06-13.}</text:p>
      <text:p text:style-name="P1"/>
      <text:p text:style-name="P1">Верм<text:span text:style-name="T13">а</text:span>с-ӧ лоны комму<text:span text:style-name="T13">ԋ</text:span>іст парԏіјаын?</text:p>
      <text:p text:style-name="P1"/>
      <text:p text:style-name="P1">Керчомјаыԍ (Кулӧмԁін у.) парԏіјнеј морт Гічов В. П., ԍпекуԉант пі. Баԏыс овліс зев озыра, пыр јӧз шеја-вылын, ԁај піјыс ӧні раԃејтӧ озыра олӧмтӧ. Гічовлӧн олас-ног ԇік абу коммуԋістлӧн-коԃ, раԃејтӧ поп-ԃакӧс ԁа јенјас. Ӧні керкаыс јенјасӧн озырҗык омӧԉік часовԋајас-ԁорыԍ. Гічов мӧԁыԍ-ԋін гӧтраԍіс, воԇԇа гӧтырсӧ вӧтліс кушнас, а мӧԁ гӧтырыс бура олыԍ ԍемјаыԍ, веԋчајтчісны вічкоын, Гічов еԍкӧ секі коммуԋістын-ԋін вӧлі-ԁа. Гічов ӧні служітӧ Коміԉесын, уҗалӧ омӧԉа. Војԁӧрсӧ уҗавліс копераԏівын ԁа поԁложнеј ԁокументјас вӧчавлӧма. Шогмӧ-ӧ віԇны парԏіјаын тащӧм коммуԋістјассӧ.</text:p>
      <text:p text:style-name="P1"/>
      <text:p text:style-name="P1">Тӧԁыԍ морт.</text:p>
      <text:p text:style-name="P1"/>
      <text:p text:style-name="P43">{Пыщ @ Банԃітԍаԋ — коммуԋістӧ @ гаԅетса гіжӧԁ @ Југыԁ туј @ 1929-06-13.}</text:p>
      <text:p text:style-name="P1"/>
      <text:p text:style-name="P43">Банԃітԍаԋ — коммуԋістӧ.</text:p>
      <text:p text:style-name="P1"/>
      <text:p text:style-name="P1">Ԋемԁін вӧл., Кулӧмԁін у., кык парԏіјнеј морт: Мамонтов Пеԁӧр Петрӧвіч ԁа Шешуков В. М., 1919-20 војасӧ ас-вӧԉаыԍ служітісны белејјаслы, коԍаԍісны краснејкӧԁ. Белејыԍ локтӧм-бӧрԏі ԍујԍісны коммуԋістӧ. Мамонтов баԋԃіталігас команԃірӧԇ воліс, ԃерт кӧнкӧ, ез прӧста. Ӧні сіјӧ зев лӧԍалӧ попкӧԁ; ӧԏі праԅԋік оз коԉ попкӧԁ празнујттӧг. Чеԉаԃсӧ пыр нулывлӧ моԉебенјас-вылӧ.</text:p>
      <text:p text:style-name="P1">Шешуков сы-моԁаа-жӧ, чукӧртліс ԍо-мӧԁ шајт еԉектрічество лӧԍӧԁӧм-вылӧ ԁа ачыс віԇӧма. Раԃејтӧ щӧкыԁа-коԃ јулыны. Колӧ тащӧм банԃітјастӧ јансӧԁны коммуԋістјас раԁԍыс.</text:p>
      <text:p text:style-name="P1"/>
      <text:p text:style-name="P1">Пыщ.</text:p>
      <text:p text:style-name="P1"/>
      <text:p text:style-name="P43">{Мазі @ Пуԁовлӧн «уҗалӧм» @ гаԅетса гіжӧԁ @ Југыԁ туј @ 1929-06-13.}</text:p>
      <text:p text:style-name="P1"/>
      <text:p text:style-name="P1">Пуԁовлӧн «уҗалӧм».</text:p>
      <text:p text:style-name="P1"/>
      <text:p text:style-name="P1">Ԍоԍкаса (Јемԁін у.) партјачејкаыԍ шԉен, Пуԁов Ів. Јев. уҗалӧ зев ас-нырӧн. Тӧвнас вӧлі јуралӧ копераԏівын, јанвар тӧлыԍын ветліс Јемԁінӧ тӧварла ԁа ԍетӧмаӧԍ вӧлі</text:p>
      <text:p text:style-name="P1">10 мешӧк јеҗыԁ пыԅ, сіјӧ боԍтӧма ԁа коԉӧԁӧма ӧԏі мешӧк Ԉаԏіјов јортлы, — служітӧ ВКП(б) укомын щӧтнуӧԁыԍ-пыԃԃі. Февраԉ 15 лунӧ сіјӧс бӧрјісны ВІК-ӧ јуралыԍӧ, а копераԏівԍыс ԃелӧсӧ ез сԁајт март 5-ӧԁ лунӧԇ. <text:soft-page-break/>Сеԍ боԍтӧма мӧԁ-пӧвса жаловаԋԋӧ, кӧԏ і ԋекущӧм уҗ ез-ԋін нуӧԁ, мӧԁ јуралыԍ уҗаліс.</text:p>
      <text:p text:style-name="P1">Сеԍԍа Пуԁов ԍеталӧма ԋаԋ норма озыр јӧзлы, а гӧԉ јӧзлы ез суԇԍы. Облаԍтувса сӧветјас сјезԁ-вылӧ волігӧн Обсојузыԍ боԍтӧма ватнеј паԉто, копераԏів ԋім-вылӧ. Щӧтсӧ ез вај ԍӧрас ԁа наклаԁнеј рӧскоԁ ԍујт<text:span text:style-name="T13">ӧ</text:span>г і лоі. Копераԏівас јуралігӧн ԋекор ез јӧзӧԁлы аслас уҗ-јылыԍ, шԉенјасыс оз і тӧԁны, копераԏівыс уҗавлӧма абу мыјкӧ.</text:p>
      <text:p text:style-name="P1"/>
      <text:p text:style-name="P1">Мазі.</text:p>
      <text:p text:style-name="P1"/>
      <text:p text:style-name="P43">{Ԍверчік @ Віԁчыԍӧны Івановӧс вежӧм @ гаԅетса гіжӧԁ @ Југыԁ туј @ 1929-06-13.}</text:p>
      <text:p text:style-name="P1"/>
      <text:p text:style-name="P1">Віԁчыԍӧны Івановӧс вежӧм.</text:p>
      <text:p text:style-name="P1"/>
      <text:p text:style-name="P1">Ыҗыԁвіԇԇын, Кулӧмԁін у., партјачејкаса ԍекретар, сіјӧ-жӧ і ізбач, Іванов зев омӧԉа уҗалӧ. Вежон-чӧжӧн ӧԏі лун олӧ лыԃԃыԍан керкаас, а мукӧԁ рытјасас ныв-зон кӧԅајԋічајтӧны-ԁрӧбітӧны, ԇік војпук керка-коԃ. Оз ԁӧзмы і Іванов віна јуӧмыԍ. Апреԉ 28 лунӧ јуԍӧма вӧлі пеԉшӧр Ԍеменовкӧԁ ԁа лунтыр тупԉаԍӧмаӧԍ. Волӧма Ӧԍіп-Іван шыӧԁчан гіжны ԁа Івановыԁ јурсӧ абу і вермӧма кыпӧԁлыны. Јӧзыс зев јона-ԋін ԁӧзмӧмаӧԍ, ӧні раԁлӧны јуыԍ пеԉшӧрсӧ вежӧны-ԁа, віԁчіԍӧны щӧщ і Івановӧс вежӧм.</text:p>
      <text:p text:style-name="P1"/>
      <text:p text:style-name="P1">Ԍверчік.</text:p>
      <text:p text:style-name="P1"/>
      <text:p text:style-name="P74"><text:span text:style-name="T62">{Ју-Ч. @ </text:span>"<text:span text:style-name="T62">Важгортса волісполкомын</text:span>..." <text:span text:style-name="T62">@ гаԅетса гіжӧԁ @ Југыԁ туј @ 1929-06-13.}</text:span></text:p>
      <text:p text:style-name="P1"/>
      <text:p text:style-name="P1">— Важгортса волісполкомын јуралыԍ Попов чӧстӧма ас-кур-берԁӧ. Унҗыкыԍсӧ сіјӧ оз овлы уҗ-вылас. Сы-вылӧ віԇӧԁӧмӧн щӧщ јуԍіс міԉітсіоԋер Поԉешщіков. Со-ӧԁ кущӧмӧԍ Важгортын пӧраԁок кутыԍјасыс.</text:p>
      <text:p text:style-name="P1"/>
      <text:p text:style-name="P1">Ју-Ч.</text:p>
      <text:p text:style-name="P1"/>
      <text:p text:style-name="P43">{Гӧрԁ шонԁі @ С<text:span text:style-name="T109">уԁ</text:span> @ гаԅетса гіжӧԁ @ Југыԁ туј @ 1929-06-13.}</text:p>
      <text:p text:style-name="P1"/>
      <text:p text:style-name="P1">СУԀ</text:p>
      <text:p text:style-name="P1">Косаӧн кувтӧԇыс кырыштіс.</text:p>
      <text:p text:style-name="P1"/>
      <text:p text:style-name="P1">Арх.-Пустыԋа ԍіктын (Јемԁін вӧл.) Ваԍ. Ӧԉ. Ворԍін таво, февраԉ 12 лунӧ, рытнас, коԁјурӧн мӧԁӧԁчас гуԉајтны ԁа пырас ԅаԏ-орԁас. Ворԍін сені боԍтчас карапуԅітчыны ԁа ԅаԏыс керкаԍыс вӧтлас. Сеԍԍа кваԏітас песплака ԁа боԍтчас ԍтенас швачкӧԁлыны, бӧрнас і ӧшіԋјассӧ кіԍтас.</text:p>
      <text:p text:style-name="P1">Ԅаԏ керка-ԁорԍаԋыс мӧԁӧԁчас воԇӧ ԁа пырас Туркін Піԏірім-орԁӧ. Туркін Піԏірім ԁа Поваров Пеԃ вӧлӧм сыналӧны віна.</text:p>
      <text:p text:style-name="P1">— Аја-піјалы талун ԍмерт лоас! — шуалӧ Ворԍін җоҗ-куԅа ветлӧԁлӧмӧн, ачыс піԋсӧ герчкӧ Туркін-вылӧ. Ворԍін регыԁ петас на-орԁыԍ ывлаӧ ԁа Туркін кіԉчӧ ӧԇӧссӧ каԉічалас, меԁым Ворԍін на-орԁӧ оз пыр.</text:p>
      <text:p text:style-name="P1">— Леԇан аԉі он, Піԏірім, менӧ? — кіԉчӧ ӧԇӧсӧ зымӧԁчіг-тырјі горзӧ Ворԍін.</text:p>
      <text:p text:style-name="P1"><text:soft-page-break/>Туркін ӧԇӧссӧ оз воԍты. Ворԍін ԁӧзмас, летчас кіԉчӧ-вылыԍ ԁа жуԉԉас ӧԏі ӧшін. Кӧԅаіныԁлӧн вірыс пуԅас таыԍ ԁа петас кіԉчӧ-вылас. Ԁыр оз кут пырны керкаӧ Піԏірімыԁ ԁа Поваров Пеԃ петасны щӧщ ывлаӧ сӧмын оз аԁԇы Туркінӧс.</text:p>
      <text:p text:style-name="P1">Ԁруг Логінова Јеԉена керка-ԁорын горӧԁас ԉок горшӧн Туркіныԁ: — Ој!.. Караул, віјісны!..</text:p>
      <text:p text:style-name="P1">Горзӧм шыӧ уԍкӧԁчасны керкајасыԍ ԍіктсајас. Туркінӧс аԁԇасны лым-толаыԍ. Мортыԁ ојԁӧма вірӧн.</text:p>
      <text:p text:style-name="P1">— Ворԍін Ваԍ косаӧн кераліс менӧ, — меԁбӧрјаыԍ шуіс Туркін ԁа 10 мінут-мыԍԏі места-вылас і кулі. Косаыс ԍурӧма сеԍ-жӧ, лым-пыщкыԍ, а Ворԍін пышјӧма Туркінӧс кералӧм-мыԍԏі Јемԁінлаԋ.</text:p>
      <text:p text:style-name="P1">Јемԁін ујезԁувса, 1-ԁ уч. Нарсуԁ апреԉ 15 лунӧ шуіс Ворԍінӧс пукԍӧԁны Обԁомзакӧ мортӧс віјӧмыԍ 5 во-кежлӧ.</text:p>
      <text:p text:style-name="P1"/>
      <text:p text:style-name="P1">Гӧрԁ шонԁі.</text:p>
      <text:p text:style-name="P1"/>
      <text:p text:style-name="P43">{Kodko @ Компаԋјонјас-ӧ? @ гаԅетса гіжӧԁ @ Југыԁ туј @ 1929-06-13.}</text:p>
      <text:p text:style-name="P1"/>
      <text:p text:style-name="P1">Компаԋјонјас-ӧ?</text:p>
      <text:p text:style-name="P1"/>
      <text:p text:style-name="P1">Сыктывкар-куԅа кутчіԍӧмӧн мунӧны Сагіјев Горпоса уҗалыԍкӧԁ. Кіјаныс апеԉԍін кыкнаныслӧн ӧтгырԍа. Сагіјев чотӧ, ԋумјалӧ. Кабала јарлыкӧ Сагіјев апеԉԍінын пасјӧма — 75 ур — кујім-четвертак. Горпоса уҗалыԍ апеԉԍінын: 80 ур — ԋоԉ-ԍіԅім-ԁас ур!</text:p>
      <text:p text:style-name="P1">Ог куж вот рісујтчыны, а еԍкӧ рісујті тајӧс ԁа карԏіна-улас гіжі со мыј:</text:p>
      <text:p text:style-name="P1">„Профсојузса шԉенјас, частԋікјаслыԍ енӧ ԋӧбаԍӧ. — Мыја-нӧ еԍкӧ сіԇ? —</text:p>
      <text:p text:style-name="P1">„Ԁа ме, горпо, ачым налыԍ апеԉԍінсӧ ԋӧбі, јӧрмім-ԁа, ыстылі чаԍԏԋік-ԁінас нароԍнӧ прікащікӧс.</text:p>
      <text:p text:style-name="P1">Ме еԍкӧ і ог ескы тајӧ ԍорԋіыслы, ез-жӧ, міԍа, горпо ԋӧб апеԉԍінсӧ Сагіјевыслыԍ, ԁа јӧз јона ԍорԋітӧны збыԉ-ӧ, меԁ РКІ тӧԁмалас. А збыԉ-кӧ: карԏінасӧ збыԉыԍ-жӧ щӧктыны рісујтны кужыԍ рісујтчыԍлы.</text:p>
      <text:p text:style-name="P1"/>
      <text:p text:style-name="P43">Кывлыԍ ԁа вӧтӧн ԋіԍӧ вемӧсӧн аԇԇылыԍ.</text:p>
      <text:p text:style-name="P1"/>
      <text:p text:style-name="P43">{Јем пыс @ Озырјас топӧԁӧмаӧԍ гӧԉ јӧзӧс @ гаԅетса гіжӧԁ @ Југыԁ туј @ 1929-06-13.}</text:p>
      <text:p text:style-name="P1"/>
      <text:p text:style-name="P1">Озырјас топӧԁӧмаӧԍ гӧԉ јӧзӧс.</text:p>
      <text:p text:style-name="P1"/>
      <text:p text:style-name="P6">Ӧԁӧк грезԁса (Кӧԇвыв вӧл.) ԅемеԉнеј обшествоын коԉан-во ԅемԉеустројство-ԁырјі бӧрјылӧмаӧԍ-уполномоченнејӧ Ԏітов Ӧлексан Кӧнст. — озыра олыԍ морт. Став уҗсӧ сылыԍ нуӧны слуга-казак, ԁај јешщӧ кучік вӧчан завоԁ кутӧ. Ԏітовыԁ віԇму јуклігаԁ пыр озырјас-ԁор муніс, налы меԁбур в<text:span text:style-name="T19">іԇ</text:span>-муыс веԍкалі, а гӧԉ јӧзлы меԁԍа омӧԉыс. Ӧні уна озыра олыԍјас ԋаԋ норма боԍтӧны, ісполком налы пыр ԍетӧ. Гӧԉ јӧз ԋекытчӧ оз лыԍтны шыаԍлыны. Партјачејка абу, сӧмын ем ӧԏі комсомоԉеч Оԍіпов ԁа озырјасыԁ зев лӧгалӧны сы-вылӧ — ԍеԉкорӧн шуӧны, щӧктӧны ԁугԁыны гаԅетӧ гіжӧм<text:span text:style-name="T13">ԍ</text:span>ыс. Колӧ карса уҗалыԍјаслы віԇӧԁлыны Ӧԁӧк грезԁӧ.</text:p>
      <text:p text:style-name="P1"/>
      <text:p text:style-name="P1"><text:soft-page-break/>Јем пыс.</text:p>
      <text:p text:style-name="P1"/>
      <text:p text:style-name="P43">{Ԅімӧ-Јогор @ Ԅімӧ-Јогор вӧзјӧ @ гаԅетса гіжӧԁ @ Југыԁ туј @ 1929-06-13.}</text:p>
      <text:p text:style-name="P1"/>
      <text:p text:style-name="P1">Ԅімӧ-Јогор вӧзјӧ.</text:p>
      <text:p text:style-name="P1"/>
      <text:p text:style-name="P1">Ԁомзакса аԁміԋістратсіјалы: зырјас, гӧԉікјас ԁа тачкајас, ӧграԁа-пыщԍыс гӧра-суԁта тӧвԍа пукԍӧм кујӧԁсӧ весавны ԁа нӧшта зіԉлун уҗас кутчіԍлыны.</text:p>
      <text:p text:style-name="P1">Важкуаса волісполкомлы: 1 зажіточнеј креԍԏаԋінӧс Мікулај-Ӧԋӧӧс штрапујтны. Сіјӧ тај коԁ јурӧн лыԃԃыԍан-керкаыԍ ӧԇӧссӧ жугӧԁлӧма ԁа увгӧма ош-моз лыԃԃыԍан-керкаын.</text:p>
      <text:p text:style-name="P1">Пезмӧг вӧлӧԍтӧ, Кул. у., Ваԍіԉ-Ӧԋӧ-Ӧԉекԍејлы: щӧктам ԇебасԍыԁ јавітны беԉеттӧм керјастӧ ԉеснеј стражалы. Он-кӧ регыԁҗык јавіт — кер-вывԍыԁ іԇастӧ мӧсјас ԍојасны-ԁа јӧзаԍан-жӧ-а, секі тенӧ, кыԇі важ пісарӧс, чорыԁа-ӧԁ штрапујтасны.</text:p>
      <text:p text:style-name="P1">Јуӧртӧј меным воча „Југыԁ туј“ гаԅет-пыр лоӧ,&amp; оз прімітӧма тіјанԍаԋ менԍым вӧзјӧмторјассӧ.</text:p>
      <text:p text:style-name="P1"/>
      <text:p text:style-name="P1">Ԅімӧ-Јогор.</text:p>
      <text:p text:style-name="P1"/>
      <text:p text:style-name="P43">{Kodko @ Гаԅет гіжӧԁјас-куԅа шыаԍӧм @ гаԅетса гіжӧԁ @ Југыԁ туј @ 1929-06-13.}</text:p>
      <text:p text:style-name="P1"/>
      <text:p text:style-name="P1">Гаԅет гіжӧԁјас-куԅа шыаԍӧм.</text:p>
      <text:p text:style-name="P1"/>
      <text:p text:style-name="P1">Апреԉ 10-ӧԁ лунԍа „Југыԁ тујын“: „Ԋаԋ норма оз ԉучкі ԍетавны“ гіжӧԁторјын Акваԁ ԍіктса ԍеԉсоветын јуралыԍ Козловӧс ԍеԉкор гіжӧма тӧԁтӧг: ԋаԋ норма ԍеталігӧн ԋаԋа-јӧзлы ԁа віна пуыԍјаслы ԍеталӧм ез вӧв ԁај сіԇ-жӧ ԋаԋтӧмјаслы ӧткажітӧмјас ез вӧв.</text:p>
      <text:p text:style-name="P1">— 57-ӧԁ №-ын „Щын-јылӧ леԇӧны“ гіжӧԁтор-ԍерԏі щыкӧм папіросӧн вузаԍӧмыс Віԅінса п.-о.-лӧн збыԉ вӧлӧма. Сӧмын сіјӧ папіросыс щыкԍӧма абу Віԅінса п-о. склаԁын, а щыкӧмнас-ԋін боԍтӧма Облпотребсојузлӧн Віԅінса рајконтораыс&amp;. Вузавлӧма җын-ԁонсӧ, мукӧԁ пӧлӧс папіроссӧ і җын ԁонԍыс улӧҗык леԇӧмӧн, коԁ мыјтӧм ԋӧбіс. Сіјӧ вузавлӧмыс ԋӧԏі оз вај потребобшестволы убыткасӧ.</text:p>
      <text:p text:style-name="P1">— 56 №ын „Тујӧ-ӧ парԏіјаас“ заметка сбыԉміс. Маԏерјалсӧ ԍетӧма Укомӧ партчістка-кежлӧ. Ӧні Турышев ісполкомын оз-ԋін служіт.</text:p>
      <text:p text:style-name="P1"/>
      <text:p text:style-name="P43">{Правԉеԋԋӧ @ «Мыј та-вылӧ ві<text:span text:style-name="T109">ԍ</text:span>таланны<text:span text:style-name="T109">ԁ</text:span>» гіжӧ<text:span text:style-name="T109">ԁ</text:span>лы воча кыв @ гаԅетса гіжӧԁ @ Југыԁ туј @ 1929-06-13.}</text:p>
      <text:p text:style-name="P1"/>
      <text:p text:style-name="P1">«МЫЈ ТА-ВЫЛӦ ВІԌТАЛАННЫԀ» ГІЖӦԀЛЫ ВОЧА КЫВ.</text:p>
      <text:p text:style-name="P1"/>
      <text:p text:style-name="P1">„Југыԁ туј“ гаԅетын 82 №-рын слухач гіжӧԁ-вылӧ Сыктыв ујезԁыԍ вічкоԁорса о-п правԉеԋԋӧ віԍталӧ: ӧԏі-кӧ Куԅіванов абу важ купеч, а быԁмылӧма зев гӧԉіԋіка-олыԍ ԁӧва мам-ԁінын, ԃерт еԍкӧ ревоԉутсіјаӧԇ ԋеуна тӧргујтл<text:span text:style-name="T60">ӧ</text:span>ма-жӧ во кык кымын, кыԇ шуӧны, мелочӧн. Мӧԁ-кӧ, тӧвнас сіјӧ збыԉыԍ вӧлі вузавлӧма кучіка тӧвар јаткасалы, абу ԍпекуԉантјаслы, Сыктыв карӧ тӧвар вајыԍјаслы морт 6-лы кымын ԁа абу зев уна, а ԋеуна 22-23 гоз гӧгӧр пӧщва. Сіјӧ каԁнас кучіка тӧвар быԁлаын-на вӧлі <text:soft-page-break/>вузавлӧны, сіԇ-жӧ і карын, ԋекущӧм-на норма ез вӧв сы-вылӧ, сы-понԁа і правԉеԋԋеыслыԍ быԁ тӧвар вузалігӧн јуаԍны оз вӧлі лӧԍав.</text:p>
      <text:p text:style-name="P1">Ԁавса лавкаын-пӧ прікаԁщікалӧ Чеусов, коԁі-пӧ 1919 воын јеҗыԁјас локылігӧн вӧлі пырӧма налы міԉітсіоԋерӧ ураԃԋік-пыԃԃі. Збыԉыԍ-кӧ, Чеусовыс абу пыралӧма, а сіјӧс астӧгыс вӧлі пуктӧмаӧԍ јӧзыс ԁа кабала-вылас лыԃԃыԍлӧма, а ԉоксӧ ԋекоԁлы ԋінӧм абу вӧчлӧма. Сіԇ-кӧ Слухач оз ԉучкі гіж.</text:p>
      <text:p text:style-name="P1"/>
      <text:p text:style-name="P1">Правԉеԋԋӧ.</text:p>
      <text:p text:style-name="P1"/>
      <text:p text:style-name="P43">{Kodko @ Ԍеԉкорјаскӧԁ гі<text:span text:style-name="T60">ж</text:span>аԍӧм @ гаԅетса гіжӧԁ @ Југыԁ туј @ 1929-06-13.}</text:p>
      <text:p text:style-name="P1"/>
      <text:p text:style-name="P1">Ԍеԉкорјаскӧԁ гі<text:span text:style-name="T60">ж</text:span>аԍӧм.</text:p>
      <text:p text:style-name="P1"/>
      <text:p text:style-name="P1">П. Щановлы: теныԁ јуалӧм-вылӧ ОЗУ јуӧртӧ: „Ԍібырӧ переԍеԉітчыны Комі облаԍтыԍ оз поԅ, сіјӧн ԋекущӧм отсӧг Ԍібырӧ муныԍјаслы туј-вылӧ ԋекоԁлы оз ԍетчыԍы.</text:p>
      <text:p text:style-name="P1">Ԉетка, Стартсевлы: воча кывјыԁ оз мун, ӧԁ фактјассӧ (вӧвлӧмторјассӧ) ԋінӧмӧн онӧ вештӧ, а тӧкӧԏӧ чорыԁҗык кывјасӧн гіжӧмԍыс прӧста нораԍанныԁ.</text:p>
      <text:p text:style-name="P1">Ԅеԉеԋеч Каваԉерістлы: ,,Јуралыԍ унмовԍіс“ гіжӧԁтортӧ бурҗык леԇны асланыԁ ԍԏенгаԅетаныԁ.</text:p>
      <text:p text:style-name="P1">Пыјелԁінӧ, Браԏенковлы: вочакыв гіжӧԁторјыԁ ԁа сы-ԁінӧ справкајасыԁ воіс. Пуктӧм справкајас-ԍерԏі тыԁовтчӧ: ,,Југыԁ туј“ 87-ӧԁ № гаԅетын ,, Вінатӧ јуіга<text:span text:style-name="T60">ԁ</text:span> бур велӧԁӧм оз ло“ гаԅет заметка абу збыԉтор. Ԋінӧм-вылӧ пыкԍытӧг гаԅет пыр јӧзӧԁӧмыԍ верман шыаԍлыны Сыктыв-вожса прокурорлӧн отсаԍыԍлы авторсӧ мыжԁӧм-вылӧ. Авторыс-кӧ оз мыжмы прӧстаыԍ гіжӧмыԍ, секі ԃелӧ пестӧм куԅа мыжыс сӧлас ас-вылаԁ ԁа теныԁ справкајас ԍетыԍјаслы.</text:p>
      <text:p text:style-name="P1">Керчомја, Уԉашевлы: кывбурыԁ зев-на жеба артмӧма, оз мун.</text:p>
      <text:p text:style-name="P1">Летка, Поповлы: Ԉеткаса пошта агенствоӧ талон-карточка-ԍерԏі ыстыԍԍӧ: 18 екԅ. „Југыԁ туј“, 7 екԅ. „Комі му“-журнал. Тајӧ талонјас-ԍерԏі карса пошта-вывԍаԋ ыстӧма сполна, тырмытӧмыс оз вермы лоны.</text:p>
      <text:p text:style-name="P1">Ԃереваннеј, Ракіналы: „Тулыс“- кывбурыԁ оз мун, абу артмӧма.</text:p>
      <text:p text:style-name="P1">Зӧвԍӧрт, Шщепеԏевлы: быԁ ԍе<text:span text:style-name="T60">ԉ</text:span>корлы кабала ԋӧбӧм-вылӧ реԁактсіја ԍӧм оз вермы ыстыны, Гіжӧԁјасыԁ-кӧ петавласны гаԅетӧ — секі ыстасны теныԁ гонорар мыјтӧм воас. Сеԍԍа-ӧԁ гонорар-понԁа гіжнытӧ оз-жӧ ков боԍтчывны, а колӧ боԍтчыны ԍіктса олӧмԍыс омӧԉторјассӧ бырӧԁӧм-могыԍ ԁа выԉторјассӧ, бурторјассӧ јӧзӧԁӧм-могыԍ.</text:p>
      <text:p text:style-name="P1"/>
      <text:p text:style-name="P1">Ӧтв. реԁактор М. П. Міԋін.</text:p>
      <text:p text:style-name="P1"/>
      <text:p text:style-name="P1">{Kodko @ <text:span text:style-name="T109">Вошӧма </text:span>@ гаԅетса гіжӧԁ @ Југыԁ туј @ 1929-06-13.}</text:p>
      <text:p text:style-name="P1"/>
      <text:p text:style-name="P1">ВОШӦМА:</text:p>
      <text:p text:style-name="P1">Ԋаԋ боԍтан карточка јуԋ тӧлыԍыԍ (кык морт-вылӧ) Іԉчукова Фаіна Ԍеменовна ԋім-вылӧ, ԍетлӧма Горсовет, лыԃԃыны вынтӧмӧн.</text:p>
      <text:p text:style-name="P1">Парԏіјнеј біԉет ВКП (б) 0990278-ӧԁ №, Потапов Егор Ваԍіԉевіч ԋім-вылӧ, лыԃԃыны вынтӧмӧн.</text:p>
      <text:p text:style-name="P1">Шԉенскеј беԉет ВЛКСМ. Кочанов Егор Опонаԍејевіч ԋім-вылӧ, ԍетлӧма Кулӧмԁінса Укоммол. Лыԃԃыны вынтӧмӧн.</text:p>
      <text:p text:style-name="P1"><text:soft-page-break/>Шԉенскеј профсојузнеј беԉет 838-ӧԁ №, Попов Боріс Мікулајевіч ԋім-вылӧ, ԍетлӧма Кулӧмԁінса Уотԁеԉеԋԋеса Сојуз СХЛР. Лыԃԃыны вынтӧмӧн.</text:p>
      <text:p text:style-name="P1">Ескӧԁанпас. Белых Іоԍіп Ваԍіԉовіч ԋім-вылӧ. Ԍетлӧма Паԉса ВІК 1928-ӧԁ воӧ, лыԃԃыны вынтӧмӧн.</text:p>
      <text:p text:style-name="P1">Шԉенскеј беԉет ВЛКСМ. 0097-ӧԁ №, Вахԋін Н. М. ԋім-вылӧ, ԍетлӧма Комі Обкомол.</text:p>
      <text:p text:style-name="P1">Вӧлӧс учотӧ боԍта<text:span text:style-name="T60">н</text:span> карточка <text:span text:style-name="T110">ԍер</text:span><text:span text:style-name="T52">і</text:span><text:span text:style-name="T110">ја</text:span> Б.Ф.-36 — 87-ӧԁ №. Куԏкін Ԍԏепан Ваԍіԉев. ԋім-вылӧ, ԍетлӧма <text:span text:style-name="T60">Ме</text:span>жаԁорса ВІК, лыԃԃыны вынтӧмӧн.</text:p>
      <text:p text:style-name="P1">Шԉенскеј ԋіга. 968-ӧԁ №. Мамонтова Маріја Ӧ<text:span text:style-name="T60">н</text:span>ԁрејовна ԋім-вылӧ. (Віԅін вӧлӧԍтыԍ. ԃер. Фіԉіповскеј). Ԍетлӧм<text:span text:style-name="T60">а</text:span> Віԅінса потребобшество. Лыԃԃыны вынтӧмӧн.</text:p>
      <text:p text:style-name="P1"/>
      <text:p text:style-name="P1">==Југыԁ туј</text:p>
      <text:p text:style-name="P1"/>
      <text:p text:style-name="P1">Пекԋіча, јуԋ 14 лун, 1929 во.</text:p>
      <text:p text:style-name="P1">№ 111 (2148).</text:p>
      <text:p text:style-name="P1"/>
      <text:p text:style-name="P1">ОБІСПОЛКОМЛӦН ПԈЕНУМ</text:p>
      <text:p text:style-name="P1"/>
      <text:p text:style-name="P44">{Нахлупін @ Обла<text:span text:style-name="T111">ԍ</text:span>тын рајо<text:span text:style-name="T111">ԋ</text:span>ірова<text:span text:style-name="T111">ԋԋ</text:span>е нуӧ<text:span text:style-name="T111">ԁ</text:span>ӧм @ гаԅетса гіжӧԁ @ Југыԁ туј @ 1929-06-14.}</text:p>
      <text:p text:style-name="P1"/>
      <text:p text:style-name="P1">ОБЛАԌТЫН РАЈОԊІРОВАԊԊЕ НУӦԀӦМ.</text:p>
      <text:p text:style-name="P1">Нахлупін јортлӧн ԁоклаԁ.</text:p>
      <text:p text:style-name="P1"/>
      <text:p text:style-name="P1">Крајӧ пырӧм отсалас Комі облаԍтлы ӧԁјӧҗык кыпӧԁны овмӧс.</text:p>
      <text:p text:style-name="P1"/>
      <text:p text:style-name="P1">Рајоԋіроваԋԋе міјан Облаԍтын нуӧԁӧм ӧтлааԍӧ став РСФСР-сӧ рајоԋірујтӧмкӧԁ ԁа Војвыв крај лӧԍӧԁӧмкӧԁ, кытчӧ щӧщ пырӧ Комі облаԍтыс.</text:p>
      <text:p text:style-name="P1">Војвыв Крај оргаԋізујтчыԍӧ Карԁорса, Вӧлӧгԁаса ԁа Ԍеверо-Ԁвінскеј губерԋајасыԍ ԁа Комі облаԍтыԍ. Тајӧ облаԍтыԍ лӧԍӧԁчыԍӧ, меԁ еԍкӧ Крајса овмӧснас планјас-ԍерԏі веԍкӧԁлӧмӧн, став вынсӧ ԁа среԁствојассӧ ӧтувтӧмӧн, меԁвојԁӧр вӧр овмӧс ԁа вӧр промышԉенноԍт-гӧгӧр, ӧԁјӧҗык, бурҗыка кыпӧԁны, паԍкӧԁны став овмӧссӧ. Крајсӧ оргаԋізујтӧмыс ԁа Комі облаԍтӧн сетчӧ пырӧмыс <text:span text:style-name="T23">о</text:span>тсалӧ нуӧԁны олӧмӧ ӧԁјӧҗык і Комі облаԍтлыԍ овмӧс кыпӧԁӧм ԁа куԉтура паԍкӧԁӧм-куԅа могјассӧ, отсалӧ бурҗыка нуӧԁны сотсіаԉіԍԏіческеј строіԏеԉство.</text:p>
      <text:p text:style-name="P1">Кымын бурҗыка ԁа ӧԁјӧн лоӧ н&amp;ӧԁӧма Крајсӧ оргаԋізујтӧмыс, сымын ӧԁјӧҗык поԅас кутчіԍны овмӧс кыпӧԁан уҗас, ӧԁјӧҗык ловԅӧԁны тајӧ быԁ-бокԍаԋ зев бӧрӧ коԉӧм Крајсӧ паԍкыԁа інԁустріаԉізатсіја нуӧԁӧмӧн, ԍіктса овмӧсын коԉԉекԏівізатсіја нуӧԁӧмӧн, транспорт стр<text:span text:style-name="T23">ӧ</text:span>ітӧмӧн. Војвыв Крајын-ӧԁ уҗсӧ па<text:span text:style-name="T23">ԍ</text:span>кӧԁаніныс быԁ-ԍама-пӧлӧс озырлуныс ем помтӧм.</text:p>
      <text:p text:style-name="P1">Став облаԍтувса уҗалыԍ јӧз-воԇын ӧні сулалӧ мог — быԁ-ногыс отсавны ВЦ<text:span text:style-name="T59">І</text:span>К-лӧн Војвыв Крајса оргаԋізатсіоннеј коміԏетлы ԁа обла<text:span text:style-name="T59">ԍ</text:span>тувса ісполԋіԏеԉнеј коміԏетлы тајӧ ԍӧкыԁ уҗас.</text:p>
      <text:p text:style-name="P1">Јешщӧ-ԋін <text:span text:style-name="T23">ԍ</text:span>ӧкыԁ лоӧ тајӧ рајоԋірујтчан уҗыс, Комі облаԍтын ковмас волісполкомјас-пыԃԃі оргаԋізујтавны ԍеԉсоветјас-ԁа, се<text:span text:style-name="T59">ԍ</text:span>ԍа сӧветӧ бӧрјыԍан каԁыс ӧтлааԍӧ самеј гӧжԍа ужјаскӧԁ — страԁакӧԁ-ԁа.</text:p>
      <text:p text:style-name="P1"/>
      <text:p text:style-name="P1">МІ корам став комі јӧзсӧ ӧтлаӧԁны.</text:p>
      <text:p text:style-name="P1"><text:soft-page-break/></text:p>
      <text:p text:style-name="P1">Крајса Оргаԋізатсіоннеј Коміԏет міјан<text:span text:style-name="T59">ԍ</text:span>аԋ корӧм-ԍерԏі шуіс Комі облаԍтӧ ԍетны улыс Печера (Печераса ујезԁ, Карԁорса губерԋаыԍ), Пысскеј вӧлӧԍт, Карԁорса губерԋаыԍ, Слуԁка вӧлӧԍт, Јаткаса губерԋаыԍ, Печера-јыв ԁа Комі-Пермакјаслыԍ округ, Урал облаԍтыԍ. Тајӧ ӧтлаалӧмыс вывті колана Комі облаԍтлы економіка-бокԍаԋ ԁа комі војтырӧс ӧтувтӧм-куԅа. Тајӧ шуӧмјассӧ колӧ ӧтувтны.</text:p>
      <text:p text:style-name="P1">Обісполкомлӧн Преԅіԃіумыс л<text:span text:style-name="T23">ӧ</text:span>ԍӧԁаліс штатјас ԁа ставкајас Округувса рајонјасса ісполԋіԏеԉ<text:span text:style-name="T23">н</text:span>еј коміԏетјаслы, ԍеԉсоветјаслы ԁа најӧ аппаратјаслы. Тајӧ штатјаскӧԁ ԁа ставкајаскӧԁ колӧ соглаԍітчіны, сӧмын тајӧс колӧ-лыԃԃыны меԁ пос<text:span text:style-name="T59">ԋ</text:span>іԁӧн-ԋін.</text:p>
      <text:p text:style-name="P1">Ԍеԉсоветјасын, рајісполкомјасын ԁај Округувса ісполԋіԏеԉ<text:span text:style-name="T23">н</text:span>еј коміԏетын уҗыс лоӧ бура уна. Сы-вӧсна Обісполкомса преԅіԃіумлы колӧ тӧԁмавны ԁа інԁӧԁјас ԍетавны уҗсӧ ратсіонаԉіԅірујтӧм-куԅа, бумажнеј волокіта бырӧԁӧм-куԅа, отчотноԍтсӧ кокԋӧԁӧм-куԅа.</text:p>
      <text:p text:style-name="P1"/>
      <text:p text:style-name="P1">Улысса сӧветјаслыԍ правајассӧ оз ков чінтыны.</text:p>
      <text:p text:style-name="P1"/>
      <text:p text:style-name="P1">Міјан Комі облаԍт мукӧԁ губерԋајас-ԍерԏі јона торјалӧ: оланінјас (ԍіктјас) мӧԁа-мӧԁԍыс ылынӧԍ, рајонса тсентрјас ԍеԉсоветјасԍаԋ вывті-жӧ ылынӧԍ, - мукӧԁ-ԁырјі ԍо кілометрјасӧн. Меԁ еԍкӧ влаԍтсӧ јонҗыка ԍібӧԁны, матыԍмӧԁны уҗалыԍ јӧз-берԁас ԁа бурҗыка сіјӧс могмӧԁны, колӧ ԍеԉсоветјаслы ԍетны волісполкомјаслыԍ права (бјуԁжетјас лӧԍӧԁлӧм-куԅа ЗАГС) ԁа оргаԋізујтны ԍеԉсоветјас-берԁас ԅемеԉнеј коміԍԍіјајас. Та-куԅа колӧ корны Обісполкомса преԅіԃіумлы ВЦІК-лыԍ.</text:p>
      <text:p text:style-name="P1">Сӧветӧ бӧрјыԍан кампаԋԋе бура ну<text:span text:style-name="T59">ӧ</text:span>ԁӧмӧн поԅӧ паԍкыԁа кыскыны, ԍібӧԁны уҗалыԍ јӧзӧс госуԁарствоӧн веԍкӧԁлан уҗӧ, кыскыны куԉтура ԁа овмӧс течан уҗӧ. Сӧмын тајӧ уҗ-вылас таво міјан вывті ічӧԏік строк ем. Колӧ щӧктыны местаса ізбіраԏеԉнеј коміԍԍіјајаслы, волісполкомјаслы, уісполкомјаслы, рајонувса оргаԋізатсіоннеј коміԍԍіјајаслы преԅіԃіумӧн ԍетӧм строкыԍ корԍны меԁԍа прӧст каԁсӧ јӧзыслыԍ ԁа меԁ еԍкӧ собраԋԋејас-вылӧ бӧрјыԍыԍјас волісны кыԇ поԅӧ унҗык.</text:p>
      <text:p text:style-name="P1"/>
      <text:p text:style-name="P1">Бӧр<text:span text:style-name="T59">ј</text:span>ыԍӧм-ԁырјі нормајас.</text:p>
      <text:p text:style-name="P1"/>
      <text:p text:style-name="P5">Ԍеԉсоветјас бӧрјыԍігӧн Обісполкомлӧн преԅіԃіум шуас со кущӧм норма преԁставіԏеԉство лӧԍӧԁны: </text:p>
      <text:p text:style-name="P5">а) кӧні лыԁыс ещаҗык 500 мортыԍ, сені б<text:span text:style-name="T59">ӧ</text:span>рјыны ԍеԉсоветӧ 1 ԃепутатӧс 25 морт-піыԍ, </text:p>
      <text:p text:style-name="P5">б) ԍіктас-кӧ олыԍ лыԁыс 500 мортыԍ унҗык ԁа 1000 ещаҗык, сені бӧрјыны 1 ԃепутатӧс 40 морт-піыԍ;</text:p>
      <text:p text:style-name="P1">в) ԍіктас-кӧ олыԍыс 1000 — 1500 морт, сені 1 ԃепутатӧс 60 морт-піыԍ;</text:p>
      <text:p text:style-name="P1">г) ԍіктас-кӧ олыԍ лыԁыс 1500 — 2000 морт, сені 1 ԃепутатӧс 80 морт-піыԍ.</text:p>
      <text:p text:style-name="P1">ԁ) кӧні олыԍ лыԁыс 2000 морт, ԉібӧ вылӧҗык, сені 1 ԃепутатӧс 100 морт-піыԍ.</text:p>
      <text:p text:style-name="P1">Рајонувса сјезԁјас-вылӧ (самојеԁса рајоныԍ-кыԋԇі) ԍеԉсоветјасԍаԋ бӧрјӧны 1 ԃепутатӧс 500 олыԍ-піыԍ; пабрік-завоԁјас 1 ԃепутатӧс 100 ізбір.-піыԍ. Самојеԁса рајоннеј сјезԁ-вылӧ тунԁраса сӧветјас бӧрјӧны 1 ԃепутатӧс 200 морт-піыԍ.</text:p>
      <text:p text:style-name="P1"><text:soft-page-break/>Печера округувса сјезԁ-вылӧ бӧрјӧны сетчӧс рајонувса сјезԁјас 1 ԃепутатӧс 1000 олыԍ-піыԍ, самојеԁса рајсјезԁ 1 ԃепутатӧс 500 морт-піыԍ; пабрік-завоԁјас 1 ԃепутатӧс 200 ізбір.-піыԍ.</text:p>
      <text:p text:style-name="P1">Облаԍтувса сјезԁ-вылӧ рајоннеј сјезԁјас ԁа Печераса округувса ԍјезԁ бӧрјӧны 1 ԃепутатӧс 2000 морт-піыԍ; горсовет ԁа пабрік завоԁјас 1 ԃепутатӧс 400 бӧрјыԍан праваа морт-піыԍ.</text:p>
      <text:p text:style-name="P1"><text:span text:style-name="T59">К</text:span>рајевеј сјезԁ-вылӧ мі корам ԍетны права бӧрјыны облаԍтувса сјезԁ-вылын 1 ԃепутатӧс 10000 ԍіктса олыԍ-піыԍ, 1 ԃепутатӧс Сыктывкарса ԁа пабрік-завоԁса 2000 морт-піыԍ.</text:p>
      <text:p text:style-name="P1">Печераса Окрісполкомӧ шуӧма бӧрјыны 25 шԉенӧс; Іԅваса, Сыктывԁінса, Віԅінса, Јемԁінса, Кулӧмԁінса рајісполкомјасӧ 17 шԉенӧн; Лузса, Уԁораса, Шојнатыса ԁа Уԍԏтсыԉмаса рајісполкомјасӧ 17 шԉенӧн, Јаранса Рікӧ - 11 шԉенӧс. Тајӧ ставсӧ ковмас пԉенумлы бура віԁлавны ԁа шогмас-кӧ вынԍӧԁны.</text:p>
      <text:p text:style-name="P1"/>
      <text:p text:style-name="P1">Бурҗыка нуӧԁам сӧветјасӧ бӧрјыԍӧм.</text:p>
      <text:p text:style-name="P1"/>
      <text:p text:style-name="P1">Сӧветјасӧ бӧрјыԍӧм облаԍтын завоԃітчіс-ԋін. Отчотјаса, бӧрјыԍан собраԋԋејас-вылын, рајонувса локтан сјезԁјас-вылын колӧ паԍкыԁҗыка кыскыны уҗалыԍ јӧзсӧ сотсіаԉізм течан уҗас, чорыԁа боԍтчӧԁны нуӧԁны ӧніја каԁса меԁгырыԍ могјассӧ. Меԁ гырыԍ могјасыс, коԁјас-гӧгӧр ковмас котыртны массасӧ, ӧні со кущӧмӧԍ: вӧр леԇӧм паԍкӧԁӧм, локтан во-кежлӧ та-куԅа лӧԍӧԁчӧм, віԇму уҗалӧм выԉ-ногӧн вежӧм, кӧԇајас паԍкӧԁӧм, урожај кыпӧԁӧм, коԉԉекԏівізатсіја нуӧԁӧм, ві<text:span text:style-name="T23">т</text:span> воса овмӧс кыпӧԁан план олӧмӧ пӧртӧм, куԉтура кыпӧԁӧм, тујјас вӧчӧм. Тајӧ вопросјас-куԅа бӧрјыԍан кампаԋԋе нуӧԁігӧн оз ков сӧмын тӧԁмӧԁны, віԍтавлыны. Колӧ кыпӧԁны воԇмӧ<text:span text:style-name="T59">с</text:span>тчӧмсӧ уҗалыԍ јӧзлыԍ, меԁ еԍкӧ најӧ зумыԁа, ԍӧлӧм<text:span text:style-name="T59">ԍ</text:span>аԋ кутчіԍісны отсаԍны тајӧ гырыԍ уҗјасас, бура гӧгӧрвоісны тајӧ могјассӧ ԁа вермісны щӧщ л<text:span text:style-name="T59">о</text:span>ны выԉ олӧм ԁорыԍјасӧн.</text:p>
      <text:p text:style-name="P1">Овмӧс ԁа куԉтура лептӧмӧ ԍібӧԁӧмыс, боԍтчӧԁӧмыс меԁ гырыԍ мог бӧрјыԍан кампаԋԋеын. Сеԍԍа ковмас бура паԍкыԁа тӧԁмӧԁны јӧзсӧ рајоԋіроваԋ<text:span text:style-name="T23">ԋ</text:span>е-јылыԍ, ԋаԋјасыԍ ԇескӧԁӧм-јылыԍ, віԍтавлыны — мыј-вӧсна најӧ лоіны, кыԇі ԍӧкыԁ торјассӧ, ԇескыԁінјассӧ регыԁҗык бырӧԁны. Щӧщ колӧ боԍтчӧԁны уҗалыԍ јӧзӧс ԁорјыны асԍыным СССР-ӧс врагјасыԍ, соԁтыны асԍыным ԁорјыԍан вынсӧ, капітаԉістјас-ӧԁ ез-на еновтчыны мі-вылӧ војнаӧн уԍкӧԁчӧмыԍ.</text:p>
      <text:p text:style-name="P1"/>
      <text:p text:style-name="P1">Боԍтчам ӧніја ыҗыԁ уҗјассӧ олӧмӧ пӧртны.</text:p>
      <text:p text:style-name="P1"/>
      <text:p text:style-name="P1">Бӧрјыԍан кампаԋԋе-ԁырј колӧ зіԉны став комі обшественноԍтсӧ кыскыны ӧніја ыҗыԁ уҗјассӧ олӧмӧ пӧртны: чорԅӧԁны сотсіаԉіԍԏіческеј строіԏеԉство нуӧԁан уҗсӧ: а) промышԉенноԍтын проԁуктсіја вӧчӧмсӧ ԁонтӧммӧԁӧмӧн б) проԁуктсіјасӧ бурмӧԁӧмӧн, в) тујјас вӧчӧм ԁа стрӧітчан уҗјассӧ бура нуӧԁӧмӧн.</text:p>
      <text:p text:style-name="P1">Чорыԁа нуӧԁны классӧвеј віԅсӧ, чорԅӧԁны вермаԍӧм капітаԉісԏіческеј е<text:span text:style-name="T58">ԉ</text:span>ементјаскӧԁ карын ԁај ԍіктјасын.</text:p>
      <text:p text:style-name="P1">Чорԅӧԁны проԉетаріатлыԍ ԃіктатурасӧ, гӧԉ јӧз-вылӧ кутчыԍӧмӧн ԁа шӧркоԃԃема креԍԏанакӧԁ ӧтувтчӧмӧн.</text:p>
      <text:p text:style-name="P1">Бӧрјыԍан кампаԋԋе нуӧԁігӧн колӧ паԍкыԁа нуӧԁны ас-кост кріԏіка, чорыԁа вермаԍны сӧвет влаԍтлы паныԁ муныԍјаскӧԁ (кулакјаскӧԁ-тӧргӧвечјаскӧԁ, поп-ԃаккӧԁ, кулакјас-ԁор муныԍјаскӧԁ), коԁјас, ӧніја ԍӧкыԁјас-ԁырјі, быԁ-ногыс торкӧны сӧвет влаԍтлыԍ уҗсӧ, зіԉӧны ԍујны <text:soft-page-break/>сӧветјасӧ асԍыныс канԃіԁатјасӧс ԁа аԍныс ԍујԍӧны проԉетаріат ԁа креԍԏана-костас.</text:p>
      <text:p text:style-name="P1">Меԁым нуӧԁны олӧмӧ тајӧ могјассӧ, Обісполком преԅіԃіумлы ԁа местајаслы со мыјјас нуӧԁны:</text:p>
      <text:p text:style-name="P1"/>
      <text:p text:style-name="P1">Кыскыны бӧрјыԍан собраԋԋејас-вылӧ унҗык бӧрјыԍыԍјасӧс.</text:p>
      <text:p text:style-name="P1"/>
      <text:p text:style-name="P1">Зіԉны унҗык бӧрјыԍыԍјасӧс кыскыны бӧрјыԍан собраԋԋејас-вылӧ. Ковмас быԁлаын бӧрјы<text:span text:style-name="T58">ԍ</text:span>ԍыԍјассӧ собраԋԋе-вылӧ корны повесткаӧн, воԇвыв лӧԍӧԁны собраԋԋејассӧ нуӧԁны помешщеԋԋејас, а поԅас-кӧ собраԋԋејассӧ нуӧԁны ывла-вылын.</text:p>
      <text:p text:style-name="P1">Јона колӧ зіԉны лептыны акԏівноԍтсӧ робочејјаслыԍ, батракјаслыԍ, гӧԉ ԁа шӧркоԃԃема олыԍјаслыԍ, коԉан бӧрјыԍіг-ԁырјі налӧн прӧчентыс бӧрјыԍан собраԋԋе-вылӧ волӧмын служашщејјас-ԍерԏі чініс-ԁа.</text:p>
      <text:p text:style-name="P1">Тӧжԁыԍны ԍеԉсоветјасын, рајісполкомјасын соԁтыны прӧчентсӧ гӧԉ јӧзлыԍ ԁа батракјаслыԍ, меԁ еԍкӧ тајӧ прӧчентыс ез вӧв віԇму-вылыԍ мезԁӧм јӧз лыԁ-прӧчент-ԍерԏі ещаҗык.</text:p>
      <text:p text:style-name="P1">Зіԉны соԁтыны сӧветјасын нывбабајасӧс, меԁԍасӧ-ԋін батрачкајасӧс, гӧԉ креԍԏанкајасӧс, меԁ-еԍкӧ нывбабајас лыԁыс сӧветјасын вӧлі 30 прӧчентыԍ ԋе ещаҗык став сӧветса шԉенјас-пӧвсас.</text:p>
      <text:p text:style-name="P1"/>
      <text:p text:style-name="P1">Інԁыны сӧветјасӧ бур уҗалыԍјасӧс, чорыԁа классовеј віԅсӧ нуӧԁыԍјасӧс.</text:p>
      <text:p text:style-name="P1"/>
      <text:p text:style-name="P1">Колӧ јона віԇӧԁны, меԁ с<text:span text:style-name="T58">ӧ</text:span>ветјасӧ веԍкалісны уҗалыԍ јӧз, бура нуӧԁыԍ классовеј віԅсӧ. Бӧрјыԍан собраԋԋејас-воԇын колӧ воԇвыв віԁлавны, коԁјасӧс бӧрјыны сӧветјасӧ.</text:p>
      <text:p text:style-name="P1">Меԁ-еԍкӧ тајӧ јӧзыс вермісны ԁорјыны батракјасӧс, гӧԉ креԍԏанаӧс ԁа коԁјас-еԍкӧ бура вермісны быԁ уҗын нуӧԁны міјанлыԍ классӧвеј віԅсӧ.</text:p>
      <text:p text:style-name="P1">Бӧрјыԍан уҗсӧ нуӧԁны местајас-вылӧ колӧ ӧні-жӧ ыстыны облаԍтыԍ ԁај ујезԁјасыԍ ответственнеј робоԏԋікјасӧс.</text:p>
      <text:p text:style-name="P1">Бӧрјыԍан уҗсӧ нуӧԁны колӧ кыскыны профсојузјасӧс, коператсіјаӧс, комсомол<text:span text:style-name="T58">ӧ</text:span>с, мӧԁа-мӧԁлы отсаԍан коміԏетјасӧс ԁа мукӧԁ обшественнеј оргаԋізатсіјајасӧс.</text:p>
      <text:p text:style-name="P1">Обісполком преԅіԃіумлы ковмас выԉ-вылӧ лӧԍӧԁан рајісполкомјасӧ ыстыны бур уҗалыԍјасӧс обла<text:span text:style-name="T58">ԍ</text:span>тыԍ.</text:p>
      <text:p text:style-name="P1">Облаԍтувса сӧветјас бӧрја сјезԁԍаԋ крајевеј ԍјезԁӧԇ костыс лоӧ сӧмын 5 тӧлыԍ, сеԍԍа ічӧт каԁын, термаԍіг-тырјі лоӧ нуӧԁны рајоннеј ԍјезԁјассӧ, сы-вӧсна, мі-ногӧн, облаԍтувса выԉ ԍјезԁсӧ чукӧртны ԋінӧм. Обі<text:span text:style-name="T58">с</text:span>полкомлы колӧ нӧшта ӧтчыԁ шыаԍлыны крајевеј органјас-воԇын, меԁ најӧ леԇасны крајевеј ԍјезԁ-вылас ԃеԉегатјассӧ бӧрјыны рајоннеј ԍјезԁјас-вылын веԍкыԁа.</text:p>
      <text:p text:style-name="P1"/>
      <text:p text:style-name="P1">Автономнеј правајас-јылыԍ</text:p>
      <text:p text:style-name="P1"/>
      <text:p text:style-name="P1">Крајјасӧ ӧтувтӧм автономнеј облаԍтјаслӧн правајас-јылыԍ ВЦІК постановԉеԋԋе-ԍерԏі (28-Х-28-в ԁа 14-І-29-в) міјанлы ковмас корны вӧчны со мыјјас:</text:p>
      <text:p text:style-name="P1">Војтырӧс велӧԁан уҗсӧ, ԇоԋвіԇалун кутан уҗсӧ, вермытӧмјаслы отсалӧм, суԁ, міԉітсіја, віԇму ԁа комунаԉнеј уҗсӧ, нуӧԁны ԁа лӧԍӧԁлыны ԇоԋнас коԉны Облаԍтувса Ісполком-сајын.</text:p>
      <text:p text:style-name="P1"><text:soft-page-break/>Облаԍтувса јукӧԁјас: вермытӧмјаслы отсаԍан, војтырӧс велӧԁан, ԇоԋвіԇалун кутан, аԁміԋістраԏівнеј уҗнуӧԁан, віԇму управԉеԋԋе, јуԍԏітсіја органјас, коммунаԉнеј јукӧԁ меԁ вермӧны веԍкыԁа волыԍны асланыс Наркоматјасӧн, веԍкыԁа-жӧ меԁ вермасны ыстыны Нарк<text:span text:style-name="T58">о</text:span>матјасӧ асԍыныс планјассӧ, отчотјассӧ ԁа с. в., Крајевеј учрежԃеԋԋејасӧ ыставны сӧмын копіјајас.</text:p>
      <text:p text:style-name="P1">Обісполком преԅіԃіумлы колӧ Оргкоміԏет-пыр (Крајісполком-пыр) щӧктыны Наркомат уполномоченнејјаслы ВЦІК-лыԍ јанвар 14 лунԍа постановԉеԋԋе чорыԁа ол<text:span text:style-name="T58">ӧ</text:span>мӧ нуӧԁны ԁа меԁ најӧ асԍыныс уҗјассӧ нуӧԁігӧн ез ӧтлаавны правајассӧ Комі автономіја облаԍтлыԍ мукӧԁ губерԋајаскӧԁ (округјаскӧԁ).</text:p>
      <text:p text:style-name="P1">Обісполком преԅіԃіумлы колӧ шыаԍны крајса Оргкоміԏет-воԇын, меԁ Крајевеј органјас асланыс планјасын, отчотјасын торјӧн понԁасны артавны міјанлы<text:span text:style-name="T111">ԍ</text:span> промышԉенноԍт, тујјас, сотсіаԉно-куԉтурнеј нужԁајассӧ, віԇму ԁа вӧр овмӧссӧ, кыԇі торја економіка-бокԍаԋ поԁрајонлыԍ.</text:p>
      <text:p text:style-name="P1">Облаԍтувса Ісполком-сајын меԁ коԉӧ права веԍкыԁа волыԍны ВЦІК преԅіԃіумкӧԁ, Совнаркомкӧԁ, СССР-са ЦІК-берԁса натсіонаԉноԍтјас сӧветкӧԁ, тајӧ веԍкыԁа волыԍӧм-јылыԍ ковмас сӧмын јуӧртны ӧтщӧщ Крајісполкомсӧ.</text:p>
      <text:p text:style-name="P1">Сіԇ-жӧ меԁ облаԍтувса сӧветјаслӧн сјезԁ вермӧ бӧрјыны Ставр<text:span text:style-name="T58">о</text:span>ԍԍіјаса ԁа Ставсојузса сјезԁјас-вылӧ ԃеԉегатјассӧ, СССР-са ЦІК-берԁын натсіонаԉноԍтјас сӧветӧ шԉенјассӧ ԁа мукӧԁ тсентраԉнеј учрежԃеԋԋејасӧ асԍыс преԁставіԏеԉјасӧс.</text:p>
      <text:p text:style-name="P1">ВЦІК Преԅіԃіум-берԁын колӧ коԉны Комі облаԍтлыԍ преԁставіԏеԉсӧ, сіјӧ меԁ поԁчіԋајтчӧ веԍкыԁа Комі Обісполкомлы ԁа РСФСР-са правіԏеԉстволы.</text:p>
      <text:p text:style-name="P1"/>
      <text:p text:style-name="P44">{Kodko @ Јенлы ес<text:span text:style-name="T58">к</text:span>ытӧмјаслӧн Ставсојузса с<text:span text:style-name="T58">ј</text:span>езԁ @ гаԅетса гіжӧԁ @ Југыԁ туј @ 1929-06-14.}</text:p>
      <text:p text:style-name="P1"/>
      <text:p text:style-name="P1">Јенлы ес<text:span text:style-name="T58">к</text:span>ытӧмјаслӧн Ставсојузса с<text:span text:style-name="T58">ј</text:span>езԁ.</text:p>
      <text:p text:style-name="P1"/>
      <text:p text:style-name="P1">Мӧскуа. Мунӧ јенлы ескытӧмјаслӧн (безбожԋікјаслӧн) Ставсојузса сјезԁ. Јенлы ескӧмлы паныԁа уҗ-куԅа воԇӧ-вылӧ могјас-јылыԍ ԁоклаԁ вӧчіс Јарославскіј. Ӧні-пӧ јенлы ескыԍ оргаԋізатсіјајас, — шуӧ Јарославскіј — нуӧны гуԍӧн ревоԉутсіјалы ковтӧм уҗ. Сіјӧ јона тыԁовтчыліс сӧветјас ԁа коператсіјаын бӧрјігӧн. Бӧрја каԁнас јенлы ескыԍјас кӧсјісны колхозјас лӧԍӧԁан уҗнымӧс, уна переменаӧ вуҗӧм, зајомјас разӧԁӧм, школајас лӧԍӧԁӧм-бурмӧԁӧм паԁмӧԁны. Реԉігіјалы паныԁ мунӧм-паԍкӧԁӧм-куԅа-пӧ меԁ-војԁӧр колӧ јенлы ескытӧмјаслыԍ сојузсӧ пӧртны массовеј тсентраԉізованнеј оргаԋізатсіјаӧ. Мӧԁ могыс-бурмӧԁны јенлы е<text:span text:style-name="T58">с</text:span>кӧмлы паныԁа пропаганԁасӧ, лӧԍӧԁны акԏів. Јенлы ескытӧмјаслӧн сојузлы колӧ інԁавны, бура тујԁӧԁны реԉігіјалы паныԁ мунан туј-вылын, Ԉеԋін велӧԁӧм-ногӧн сіјӧ уҗсӧ пуктӧм-куԅа.</text:p>
      <text:p text:style-name="P1">Рытја заԍеԁаԋԋе-вылын јенлы ескытӧмјас сојузса ЦК-лӧн ԋоԉ воԍа уҗ-јылыԍ віԍталіс ԁоклаԁ Поԉешщук.</text:p>
      <text:p text:style-name="P1">Тајӧ бӧрја вонас-пӧ, — шуіс Поԉешщук, — сојуз шԉен лыԁнас кујім-пӧв быԁміс. Коԉан во тајӧ каԁ-кежлас вӧлі 240-260 ԍурс шԉен, а ӧні міԉԉон-кымын-ԋін. Сӧмын сіјӧ јона-на еща. Ӧні СССР-паԍта ем 20 кымын аԋԏіреԉігіознеј муԅеј. Соԁӧны ԏіражјас јенлы ескӧмлы паныԁ нуӧԁыԍ пропаганԁа журналјаслӧн ԁа гаԅетјаслӧн. „Безбожԋік" гаԅетлӧн ԏіражыс тајӧ вонас соԁі 300%-вылӧ, ԁа ӧні 169.000 екԅемпԉар петӧ. <text:soft-page-break/>„Аԋԏіреԉігіоԅԋік" журналлӧн ԏіражыс 9000 екԅемпԉарԍаԋ соԁі 22000 екԅемпԉарӧԇ. Ыҗыԁ тырмытӧмӧн лыԃԃӧ ԁоклаԁчік — ԉістовкајас леԇтӧм. Нагԉаԁнеј пособіјејас омӧԉа леԇԍӧны. Јенлы ескытӧмјаслӧн сојуз кутӧ јітӧԁ уна сӧветскеј ԁа обшественнеј оргаԋізатсіјајаскӧԁ — Главнаукакӧԁ, Наркомпроскӧԁ.</text:p>
      <text:p text:style-name="P1">Сјезԁ-вылӧ воӧма 917 ԃеԉегат, на-піыԍ 866 морт решајушщеј гӧлӧса. Ԍорԋітны ԁоклаԁ-куԅа гіжԍісны 200 морт.</text:p>
      <text:p text:style-name="P1"/>
      <text:p text:style-name="P75"><text:span text:style-name="T62">{Kodko @ </text:span>"<text:span text:style-name="T62">Ԋеважӧн Ԏеԉавівын</text:span>..." <text:span text:style-name="T62">@ гаԅетса гіжӧԁ @ Југыԁ туј @ 1929-06-14.}</text:span></text:p>
      <text:p text:style-name="P1"/>
      <text:p text:style-name="P1">Ԋеважӧн Ԏеԉавівын, Паԉеԍԏінаын меԁвојԁӧр-на вӧлі зев ыҗыԁ ԃемонстратсіја робочеј-арабјаскӧԁ.</text:p>
      <text:p text:style-name="P1">ԃемонстрантјас нуісны плакатјас лозунгјасӧн: „8 часса уҗалан лун!", „ставмувывса ембуртӧмјас ӧтувтчӧј".</text:p>
      <text:p text:style-name="P1"/>
      <text:p text:style-name="P44">{Kodko @ Чінісны уҗ-вылыԍ пышјалӧмјас, кыптіс уҗлӧн проізвоԃіԏеԉноԍт @ гаԅетса гіжӧԁ @ Југыԁ туј @ 1929-06-14.}</text:p>
      <text:p text:style-name="P1"/>
      <text:p text:style-name="P1">Чінісны уҗ-вылыԍ пышјалӧмјас, кыптіс уҗлӧн проізвоԃіԏеԉноԍт.</text:p>
      <text:p text:style-name="P1"/>
      <text:p text:style-name="P1">Омск. Ԍібырын „Рыков"-ԋіма зев ыҗыԁ завоԁын сотсіаԉіԍԏіческеј ор<text:span text:style-name="T22">ԁ</text:span>јыԍӧм нуӧԁӧмӧн уҗ-вылыԍ пышјалӧм чінісны 80%-вылӧ. Уҗыслӧн проізвоԃіԏеԉноԍтыс соԁі луԃітчан тсехын 30%-вылӧ, сушіԉно-прокатнеј тсехын — 31%-вылӧ. Мајын воԇԍа тӧлыԍ-ԍерԏіыс прӧԁуктсіјаыс кык-пӧв унҗык петіс. Робочејјаслы ԍетісны преміја.</text:p>
      <text:p text:style-name="P1"/>
      <text:p text:style-name="P44">{Kodko @ Ԁога<text:span text:style-name="T111">ԁ</text:span>ов <text:span text:style-name="T111">ј</text:span>орт @ гаԅетса гіжӧԁ @ Југыԁ туј @ 1929-06-14.}</text:p>
      <text:p text:style-name="P1"/>
      <text:p text:style-name="P1">ԀОГАԀОВ ЈОРТ.</text:p>
      <text:p text:style-name="P1">ВЦСПС-ын первој ԍекретар, бӧрјісны Сӧвет бӧрја пԉенум-вылын.</text:p>
      <text:p text:style-name="P1"/>
      <text:p text:style-name="P44">{Kodko @ Казаԋын 425 колхоз. Котыртӧма 1,4% овмӧссӧ @ гаԅетса гіжӧԁ @ Југыԁ туј @ 1929-06-14.}</text:p>
      <text:p text:style-name="P1"/>
      <text:p text:style-name="P1">Казаԋын 425 колхоз. Котыртӧма 1,4% овмӧссӧ.</text:p>
      <text:p text:style-name="P1"/>
      <text:p text:style-name="P1">Казаԋ. Казаԋын колхоз лыԁыс соԁіс-ԋін 425-ӧԇ. Сетчӧ котыртӧма став овмӧс-піԍыс 1,4% овмӧссӧ. Арԍа кӧԇа завоԃіттӧԇ лоӧ воԍтӧма нӧшта 106 колхоз. Во помаԍіг-кежлас колхозјасӧ лоӧ ӧтувтӧма 2% овмӧссӧ. Сыкӧԁ щӧщ бурмӧԁӧны уҗсӧ колхозјасыԍ.</text:p>
      <text:p text:style-name="P1"/>
      <text:p text:style-name="P44">{Kodko @ Выԉ совхоз @ гаԅетса гіжӧԁ @ Југыԁ туј @ 1929-06-14.}</text:p>
      <text:p text:style-name="P1"/>
      <text:p text:style-name="P1">Выԉ совхоз.</text:p>
      <text:p text:style-name="P1"/>
      <text:p text:style-name="P1">Ԁонвывса Ростов. Малеј Кабарԁаын завоԃітӧмаӧԍ воԍтыны выԉ ыҗыԁ совхоз 5-6 ԍурс гектар му-вылын.</text:p>
      <text:p text:style-name="P1"/>
      <text:p text:style-name="P44">{Kodko @ Бурмӧ<text:span text:style-name="T111">ԁ</text:span>ӧны ві<text:span text:style-name="T111">ԇ</text:span>му уҗалан машінајас @ гаԅетса гіжӧԁ @ Југыԁ туј @ 1929-06-14.}</text:p>
      <text:p text:style-name="P1"/>
      <text:p text:style-name="P1"><text:soft-page-break/>БУРМӦԀӦНЫ ВІԆМУ УҖАЛАН МАШІНАЈАС.</text:p>
      <text:p text:style-name="P1"/>
      <text:p text:style-name="P1">Рыбінск. Рыбінскса рајоныԍ креԍԏаԋін Ԍеров бурмӧԁіс (усовершенствујтіс) вартан машіна, кӧјԁыс весалан машіна ԁа Харковса „Серп і молот" завоԁыԍ віԇму уҗалан мукӧԁ машінајас. Завоԁ ізобреԏеԋԋејассӧ прімітіс.</text:p>
      <text:p text:style-name="P1"/>
      <text:p text:style-name="P44">{Kodko @ Ваӧн ој<text:span text:style-name="T111">ԁ</text:span>іс @ гаԅетса гіжӧԁ @ Југыԁ туј @ 1929-06-14.}</text:p>
      <text:p text:style-name="P1"/>
      <text:p text:style-name="P1">ВАӦН ОЈԀІС.</text:p>
      <text:p text:style-name="P1"/>
      <text:p text:style-name="P1">Астрахаԋ. Сымјаны ԍікт ојԁӧма ваӧн. Ԍіктас 800-кымын керка. Јӧзыс олӧны керка-вывјасас, чарԁакјасас-ԁа. Скӧтсӧ нуӧмаӧԍ вылы, ваӧн боԍттӧм местајасӧ. Јона матӧ воӧмаӧԍ јӧзыс ԍојан-јуаныԍ. Боԍтԍісны отсавны јӧзыслы.</text:p>
      <text:p text:style-name="P1"/>
      <text:p text:style-name="P44">{Kodko @ Гасто<text:span text:style-name="T111">ԋ</text:span>іјаын забастовка па<text:span text:style-name="T111">ԍ</text:span>калӧ @ гаԅетса гіжӧԁ @ Југыԁ туј @ 1929-06-14.}</text:p>
      <text:p text:style-name="P1"/>
      <text:p text:style-name="P1">ГАСТОԊІЈАЫН ЗАБАСТОВКА ПАԌКАЛӦ.</text:p>
      <text:p text:style-name="P1">Пӧԉітса ԁа робочејјас-кост коԍјас-ԁырјі унаӧн куліны ԁа раԋітчавлісны.</text:p>
      <text:p text:style-name="P1"/>
      <text:p text:style-name="P1">Ԋју-Јорк. Коммуԋістјаслӧн „Уоркер" гаԅет јуӧртӧ Гастоԋіјаын пӧԉітсаыслыԍ бастујтыԍ ԏекԍԏіԉшщікјаскӧԁ коԍаԍӧм-јылыԍ. Сені пӧԉітсаыс разӧԁӧма бастујтыԍ ԏекԍԏіԉшщікјасыслыԍ міԏінгсӧ ԁа жугӧԁӧма робочејјасыслыԍ лагернеј гороԁоксӧ. Пӧԉітса веԍкыԁа палаткајасас лыјліс ԁа веԍкалӧма нывбабајасыслы ԁа чеԉаԃыслы. Коԍаԍігӧн лыјісны пӧԉітсаса нащаԉԋіксӧ, ԁа нӧшта кујім поԉітсејскеј раԋітісны. Раԋітчалісны ԏексԏіԉшщікјаслӧн ревоԉутсіоннеј сојузыԍ јӧз. Арестујтісны ԏекԍԏіԉшщікјаслӧн ревоԉутсіоннеј (шујгавыв) сојузыԍ уҗалыԍӧс Фреԁ Біԉӧс, сіјӧс Гастоԋіјаас забастовка кыпӧԁыԍнас чајтӧны-ԁа. Біԉӧс ыстісны кытчӧ-кӧ ԏурмаӧ. Арестујтӧмаӧԍ 65 ԏекԍԏіԉшщікӧс. Ԍорԋіјас ԍерԏі, пӧԉітса кутас мыжԁыны јӧзӧс віјалӧмыԍ 20 мортӧс. МОПР-лӧн амерікаса ԍектсіја ԁорјӧ арестујтӧмајасӧс.</text:p>
      <text:p text:style-name="P1"/>
      <text:p text:style-name="P44">{Kodko @ СССР-кӧԁ волы<text:span text:style-name="T111">ԍ</text:span>ӧм кӧсјӧны регы<text:span text:style-name="T111">ԁ</text:span> лӧ<text:span text:style-name="T111">ԍ</text:span>ӧ<text:span text:style-name="T111">ԁ</text:span>ны @ гаԅетса гіжӧԁ @ Југыԁ туј @ 1929-06-14.}</text:p>
      <text:p text:style-name="P1"/>
      <text:p text:style-name="P1">СССР-кӧԁ ВОЛЫԌӦМ КӦСЈӦНЫ РЕГЫ<text:span text:style-name="T111">Ԁ</text:span> ЛӦԌӦԀНЫ.</text:p>
      <text:p text:style-name="P1"/>
      <text:p text:style-name="P1">ЛОНԀОН. Тасса корреспонԃент віԍталӧм-ԍерԏі выԉ кабіԋетлӧн меԁвоԇԇа заԍеԁаԋԋе-вылын ԍорԋітісны со мыјјас-куԅа: Ангԉіја ԁа Амеріка-кост волыԍӧм-јылыԍ, СССР-кост волыԍӧм лӧԍӧԁӧм-јылыԍ ԁа Ангԉіјаын уҗ тырмытӧм (безрабоԏітса)-јылыԍ.</text:p>
      <text:p text:style-name="P1">ТАСС-лӧн корреспонԃент парламентыԍ робочеј фрактсіјаса шԉенјаслыԍ јуаліс, кущӧм-ногӧн-пӧ кӧсјӧны завоԃітны СССР-кӧԁ волыԍӧм-јылыԍ ԍорԋітны ԁа сылы віԍталӧмаӧԍ: „сіјӧ ԃелӧ-пӧ лӧԍӧԁны зев кокԋі“. Поштаыԁ-пӧ ԁа ԏеԉеграфыԁ-ӧԁ пыр воԍса.</text:p>
      <text:p text:style-name="P1"/>
      <text:p text:style-name="P44">{Kodko @ Вӧр кылӧԁанінјасԍаԋ ԏеԉеграммајас @ гаԅетса гіжӧԁ @ Југыԁ туј @ 1929-06-14.}</text:p>
      <text:p text:style-name="P1"><text:soft-page-break/></text:p>
      <text:p text:style-name="P1">Вӧр кылӧԁанінјасԍаԋ ԏеԉеграммајас.</text:p>
      <text:p text:style-name="P1"/>
      <text:p text:style-name="P1">МАҖА РАЈОН.</text:p>
      <text:p text:style-name="P1">Јуԋ 6 лун. Талун петісны Ежваӧ, кывтӧны лота пурјас, 15№-6556 кер, 16№-6468, 17№-6652 кер. Мӧԁӧԁӧма парекоԁӧн 23048 експортнеј шпал, мӧԁ парекоԁӧн 25123 роч шпал. 14№ лота пур петкӧԁны вітчіԍӧны парекоԁ.</text:p>
      <text:p text:style-name="P1"/>
      <text:p text:style-name="P1">КОТЛАС.</text:p>
      <text:p text:style-name="P1">Јуԋ 8 лун. Талун мӧԁӧԁім Карԁорӧ парекоԁӧн 8000 кер. Луз-јуыԍ завоԃітас локны јуԋ 10 лунԍаԋ. Лӧԍӧԁӧма кујім букԍір, воԇӧ понԁам лӧԍӧԁны кык букԍірӧн быԁ лун.</text:p>
      <text:p text:style-name="P1"/>
      <text:p text:style-name="P1">УХТА РАЈОН.</text:p>
      <text:p text:style-name="P1">Јуԋ 11 лун. Ај-јуваыԍ вӧр петкӧԁӧм талун помаԍас, Ухтаын 6 кілометр-сајын. Зев тӧла ԁа вӧр запаԋӧ локтӧ ԋӧжјӧ, пурјаԍӧм ԋужалӧ.</text:p>
      <text:p text:style-name="P1">Јемԁін, јуԋ 8 лун. Куатыыԍ мӧԁӧԁӧма ӧԏілаын віт-лота пур — 35,871 кер; Јемԁін увті кывтісны.</text:p>
      <text:p text:style-name="P1"/>
      <text:p text:style-name="P1">НЕМԀІН РАЈОН.</text:p>
      <text:p text:style-name="P1">Јуԋ 7 лун. Кеԉтмаыԍ, тајӧ лун<text:span text:style-name="T58">ј</text:span>аснас воасны Кулӧмԁінӧ. Кушманоын пурјалӧма 2200 кер. Воч-јуыԍ коԍмылӧм пԉіткајас перјӧма,</text:p>
      <text:p text:style-name="P1">леԇӧма кывтны пурјавтӧг коԉлӧм вӧр, пурјалӧм јуԋ 5 лунӧ помаԍіс. Еԉ-јуыԍ вӧр сулалӧ ју-ԁін-веԍтын 10 кілометр-куԅа. Зоріԇыԍ пурјалӧма 12000 кер, коԍміс 3500 кер-шпа<text:span text:style-name="T111">л</text:span>, прімітӧма мерајас став вӧрсӧ чукӧртны ју-ԁін веԍтӧ торја ыҗыԁ рӧскоԁјастӧг.</text:p>
      <text:p text:style-name="P1"/>
      <text:p text:style-name="P1">НОШОԈ РАЈОН.</text:p>
      <text:p text:style-name="P1">Јуԋ 9 лун. Меԁым оз коԍмы <text:span text:style-name="T58">С</text:span>окԍаыԍ вӧр вӧлі леԇӧма 35000 запаԋӧ Луз-вылӧ. Кыптіс ыҗыԁ тӧв ԁа запаԋсӧ орӧԁіс. Вӧр кутӧма сіјӧ запаԋас ԁа вӧчім мӧԁ запаԋ Луз-вомӧн Ношоԉыԍ вылӧҗык.</text:p>
      <text:p text:style-name="P1"/>
      <text:p text:style-name="P1">КОЈГОРТ РАЈОН.</text:p>
      <text:p text:style-name="P1">Јуԋ 11 лун. Палаԅԅаыԍ тӧрыт мӧԁӧԁім 10.000 шпаԉнеј кер.</text:p>
      <text:p text:style-name="P1"/>
      <text:p text:style-name="P1">РУССАНГЛОԈЕСЛӦН ПОМӦСԀІН УЧАСТОК.</text:p>
      <text:p text:style-name="P1">Јуԋ 8 лун. Вӧр петкӧԁӧм помаԍіс. Ежва-јылын пурјалӧма 46000 кер ԁа 35000 шпал.</text:p>
      <text:p text:style-name="P1"/>
      <text:p text:style-name="P1">РУССАНГЛОԈЕСЛӦН МЫС УЧАСТОК.</text:p>
      <text:p text:style-name="P1">Јуԋ 8 лун. Вӧр воіс Нем-јуыԍ 75%, Лоп-јуыԍ 80%, Мылва-јуыԍ 90%. Пурјалӧма 105000 кер ԁа 30.000 шпал.</text:p>
      <text:p text:style-name="P1"/>
      <text:p text:style-name="P44">{Kodko @ Вӧркылӧ<text:span text:style-name="T111">ԁ</text:span>ы<text:span text:style-name="T111">ԍ</text:span>јас јона нора<text:span text:style-name="T111">ԍ</text:span>ӧны <text:span text:style-name="T111">ԉ</text:span>окногӧн уҗалы<text:span text:style-name="T111">ԍ</text:span> служакјас-вылӧ @ гаԅетса гіжӧԁ @ Југыԁ туј @ 1929-06-14.}</text:p>
      <text:p text:style-name="P1"/>
      <text:p text:style-name="P1">ВӦРКЫЛӦԀЫԌЈАС ЈОНА НОРАԌӦНЫ ԈОКНОГӦН УҖАЛЫԌ СЛУЖАКЈАС-ВЫЛӦ.</text:p>
      <text:p text:style-name="P1">Кокјассӧ віна суԉа-ԁорын кӧтӧԁіс.</text:p>
      <text:p text:style-name="P1"/>
      <text:p text:style-name="P1"><text:soft-page-break/>Паҗгаӧ (Сыктыв у.) вӧр-кылӧԁан кампаԋԋе нуӧԁны Сыктыв карԍаԋ воліс Торлопов јорт ԁа вӧркылӧԁыԍјас-пӧвсын уҗалӧм-пыԃԃі унҗык каԁсӧ коԉԉіс віна суԉајас-ԁорын. Комсомоԉечјас ԁа профсојузса шԉенјас кајлісны вӧркылӧԁны суббоԏԋікӧн. Секі Торлопов ԍӧрԍіс катӧԁіс гоз-мӧԁ парта „украінаса тсерковнеј паԋіхіԁа" ԁа јона гажӧԁчіс. Коміԉеслыԍ ӧтнасӧн ректіс 30 конԍерв банка.</text:p>
      <text:p text:style-name="P1">Вӧркылӧԁыԍјаслы Торлоповлӧн јуӧмыс оз во ԍӧлӧм-выланыс ԁа јона нораԍӧны, ачыс-пӧ міјан-ԁінӧ уҗавныс локтіс-а, ӧтарӧ јуіс ԁа конԍерв ԍојіс, нырсӧ міјанлы омӧԉа-і мытчывліс — шуӧны.</text:p>
      <text:p text:style-name="P1">Тащӧм „бура" уҗалӧмԍыс Торлоповлӧн јанԁыԍны колӧ.</text:p>
      <text:p text:style-name="P1"/>
      <text:p text:style-name="P45">{Kodko @ Коԍтісны 3 ԍурс кер @ гаԅетса гіжӧԁ @ Југыԁ туј @ 1929-06-14.}</text:p>
      <text:p text:style-name="P1"/>
      <text:p text:style-name="P1">Коԍтісны 3 ԍурс кер.</text:p>
      <text:p text:style-name="P1"/>
      <text:p text:style-name="P1">Ношоԉын (Сыктыв у.) коміԉесса рајконтора уҗсӧ ԉучкі пуктыны абу кужӧма, сы-понԁа Чӧкша-јуӧ коԍтӧмаӧԍ 3 ԍурс кер. Воԇпӧрсӧ вӧркылӧԁны унаӧн вӧзјыԍлӧмаӧԍ ԁа абу меԁалӧмаӧԍ, а кор вӧрыс коԍмыны кутіс, секі уҗавны ыстӧны вӧлі мырԁӧн, сӧмын гӧра-кӧԇаыԁ таԉаліс-ԁа креԍԏана сеԍԍа оз-ԋін кајны кылӧԁчынытӧ.</text:p>
      <text:p text:style-name="P1">— Веԍԉанаӧ, Волгокаспіјԉесса вӧрлеԇан участокӧ вајлісны кык веԁра віна, пурјаԍыԍјасыслы ваӧ вӧјлӧм-бӧрын јуны. Пурјаԍыԍјасыԁ еԍкӧ унаӧн вааԁ вӧјлісны-ԁа, вінатӧ ӧԏі војт веԍіг ез аԁԇывны, — участокса јуралыԍ Чірсов ас котырыскӧԁ ставсӧ јуӧма-ԁа.</text:p>
      <text:p text:style-name="P1"/>
      <text:p text:style-name="P45">{Ваԍ-Ԍергеј, Јак-Ӧԋ, Ԏім-Ваԋ @ Гӧ<text:span text:style-name="T112">ԉ</text:span> јӧзлы<text:span text:style-name="T112">ԍ</text:span> шыӧ<text:span text:style-name="T112">ԁ</text:span>чӧмсӧ оз кывзыны @ гаԅетса гіжӧԁ @ Југыԁ туј @ 1929-06-14.}</text:p>
      <text:p text:style-name="P1"/>
      <text:p text:style-name="P1">ГӦԈ ЈӦЗЛЫԌ ШЫӦԀЧӦМСӦ ОЗ КЫВЗЫНЫ.</text:p>
      <text:p text:style-name="P1"/>
      <text:p text:style-name="P1">Ԅӧвԍӧртын (Јемԁін у). коміԉесса ԉ-участокӧ вӧр кылӧԁны ез боԍтавны гӧԉа олыԍ креԍԏанаӧс, на-пыԃԃі боԍталӧмаӧԍ озыр јӧзӧс ԁа нӧшта важ ураԃԋікӧс — Ф. М. Рімскіхӧс. Сіјӧс боԍтӧмаӧԍ лота пурјӧн кывтны лотсманӧ. Мі, гӧԉ креԍԏана, шыӧԁчылім партјачејка-пыр Коміԉеслы, меԁым Рімскіхсӧ ез боԍтны уҗ-вылӧ, сӧмын міјанлыԍ шыӧԁчӧмтӧ пыԃԃі ез пуктыны.</text:p>
      <text:p text:style-name="P1"/>
      <text:p text:style-name="P1">Ваԍ-Ԍергеј, Јак-Ӧԋ ԁа Ԏім-Ваԋ.</text:p>
      <text:p text:style-name="P1"/>
      <text:p text:style-name="P45">{Kodko @ Ԍӧлӧмыс озырјас-ԁор віԍӧ @ гаԅетса гіжӧԁ @ Југыԁ туј @ 1929-06-14.}</text:p>
      <text:p text:style-name="P1"/>
      <text:p text:style-name="P1">Ԍӧлӧмыс озырјас-ԁор віԍӧ.</text:p>
      <text:p text:style-name="P1"/>
      <text:p text:style-name="P1">Візын (Јемԁін у.) коміԉесса служашщеј Огԋев јона раԃејтӧ озыр јӧзӧс, ԍетӧ налы уҗјас. Меԁалӧма јакӧр нуны В. К. Мановӧс кык шајтӧн ԁонӧнҗык ԁа ԍетӧма пӧжавны ԁа сукарітны ԋаԋ Манов-котырлы. Тајӧ ужтӧ вермісны ԁонтӧмҗыка вӧчны гӧԉа олыԍ креԍԏана.</text:p>
      <text:p text:style-name="P1"/>
      <text:p text:style-name="P1"/>
      <text:p text:style-name="P45">{Kodko @ Јӧз ԍін-воԇӧ @ гаԅетса гіжӧԁ @ Југыԁ туј @ 1929-06-14.}</text:p>
      <text:p text:style-name="P1"><text:soft-page-break/></text:p>
      <text:p text:style-name="P1">Јӧз ԍін-воԇӧ.</text:p>
      <text:p text:style-name="P1">Збыԉ-вылӧ кутчіԍам бурмӧԁны составсӧ сӧвет аппаратыԍ.</text:p>
      <text:p text:style-name="P1">Уж торкыԍјассӧ, бјурократ<text:span text:style-name="T53">ј</text:span>ассӧ вежлавны колана јӧзӧн.</text:p>
      <text:p text:style-name="P1"/>
      <text:p text:style-name="P45">{Јем-ва пі @ Ем абу нӧшта кытӧнкӧ тащӧм јуралы<text:span text:style-name="T112">ԍ</text:span>ыс? @ гаԅетса гіжӧԁ @ Југыԁ туј @ 1929-06-14.}</text:p>
      <text:p text:style-name="P1"/>
      <text:p text:style-name="P1">ЕМ АБУ НӦШТА КЫТӦНКӦ ТАЩӦМ ЈУРАЛЫԌЫС?</text:p>
      <text:p text:style-name="P1"/>
      <text:p text:style-name="P1">Турја-Ыб вӧл., (Јемԁін у.), Ісполкомын јуралыԍ вывті омӧԉа уҗалӧ. Јуралӧ ВІК-ын 7 тӧлыԍ-ԋін, а бур тор ԋінӧм ез вӧч. Ісполкомас пыралас муртса-кежлӧ ԁа бӧр мунас, ме-пӧ аԁміԋістратор, абу пукалыԍ. Тӧвнас партјачејка нуӧԁавліс беԁԋатскеј собраԋԋејас. Сен гӧԉ јӧзыԁ јона корісны віԇму јуклыԍӧм, но ісполкомын јуралыԍ пыр мыјкӧ віԁчыԍӧ, оз воԇӧсӧ нуӧԁ. Ӧні став јӧзыс, коԁ кыԇ вермӧ, отсаԍӧ кер кылӧԁӧм уҗ-ԁорын, а Щановлы абу мог, шуӧ:</text:p>
      <text:p text:style-name="P1">— Меным-нӧ кущӧм ԃелӧ јӧзӧԇ, коԁлы колӧ меԁ мырԍасны. — Март тӧлыԍын вӧлі Турјаын совешщаԋԋе, кер кылӧԁан кампаԋԋе-јылыԍ, ԁа Щанов абу олӧма сен. Ветлӧма-жӧ еԍкӧ јамщіка вӧлӧн-ԁа, бӧр пышјӧма, сеԍԍа вој-быԁ картіаԍӧмаӧԍ.</text:p>
      <text:p text:style-name="P4">Щанов уҗалӧ зев ԁыша, а јуны зіԉ: ԋекор оз коԉ сура праԅԋікјастӧ<text:span text:style-name="T22">,</text:span><text:span text:style-name="T19"> </text:span>празнујт<text:span text:style-name="T58">іг</text:span>ӧ<text:span text:style-name="T58">н</text:span> гоз-мӧԁ лунӧԇ оз пырав ісполкомаԁ.</text:p>
      <text:p text:style-name="P1">Ԍіԅім тӧлыԍӧн сӧмын ӧтчыԁ пԉенум чукӧртліс, сеԍԍа ԋекущӧм собраԋԋе ез вӧчлы.</text:p>
      <text:p text:style-name="P1">Гӧԉ јӧзыс јона-ԋін ԁӧзмӧмаӧԍ Щанов-вылӧ. Щановлы веԍкоԃ гӧԉ јӧзыԁ, віԁчыԍӧ сӧмын перевыбор, — сек-пӧ мына.</text:p>
      <text:p text:style-name="P1">Щанов раԃејтӧ аԍсӧ ыҗыԁ мортӧн петкӧԁлыны. Ӧтчыԁ пырас Іԉԉа гӧтыр-орԁӧ коԁ-јурӧн ԁа пышјӧԁас ԋоԉ парта віна — „мыј-пӧ окоԏіта сіјӧс і вӧча — ԋекоԁ меыԍ ыҗыԁыс абу." Бура-жӧ еԍкӧ вӧлі јанӧԁӧма Іԉԉа гӧтырыԁ-ԁа, ԋінӧм сылы. Колӧ тащӧм јуралыԍјастӧ топӧԁыштны, бӧрјӧмаӧԍ-кӧ сіјӧс јуралыԍӧ — меԁ і уҗалас.</text:p>
      <text:p text:style-name="P1"/>
      <text:p text:style-name="P1">Јем-ва пі.</text:p>
      <text:p text:style-name="P1"/>
      <text:p text:style-name="P45">{Kodko @ Бјурократјас @ гаԅетса гіжӧԁ @ Југыԁ туј @ 1929-06-14.}</text:p>
      <text:p text:style-name="P1"/>
      <text:p text:style-name="P1">Бјурократјас.</text:p>
      <text:p text:style-name="P1"/>
      <text:p text:style-name="P1">Ношоԉ вӧл. (Сыктыв у.) учрежԃеԋԋејас јона песӧны кокјассӧ ԃаԃӧјаслыԍ ԁа раԃејтӧны быԁ уҗӧ кутчіԍны формаԉнеја. Сіԇ-жӧ јона полӧны комі кывја гіжӧԁјасыԍ.</text:p>
      <text:p text:style-name="P1">Віԅінԍаԋ ісполкомӧ воӧма комі кывја гіжӧԁ, ԉіст кӧкјамысӧԁ јукӧнын. Ісполкомса јуралыԍ Можегов гіжӧԁтӧ бергӧԁліс бура-ԁыр ԁа шыбытіс бокӧ, ӧбӧԁ-бӧрын-пӧ лыԃԃа, — шуӧ.</text:p>
      <text:p text:style-name="P1">Ачыс-ӧԁ Можеговыԁ јешщӧ кык комі словар боԍтӧма ісполкомса ԍӧм-вылӧ, сӧмын словар-вылаԁ оз і віԇӧԁлыны, шкап пеԉӧсӧ пуктӧмаӧԍ-ԁа.</text:p>
      <text:p text:style-name="P1">Креԍԏаԋін-кӧ локтас ісполкомӧ ԋаԋ норма боԍтан срок вежны-ԉі, бесплатнеј вӧр корны-ԉі, міԉітсіоԋерӧс корас шобԍыны-ԉі, быԁ ԁукын віԇӧны воча-кыв:</text:p>
      <text:p text:style-name="P1">— Офітсіаԉнеј зајавԉеԋԋе вајӧј, ізбач-ԁінӧ ветлӧј, меԁ сіјӧ гіжас.</text:p>
      <text:p text:style-name="P1"><text:soft-page-break/>Уҗԁыԍан тӧварішшествоӧ-кӧ ссуԁа корны локтасны, сіԇ-жӧ шуӧны: — мун зајавԉеԋԋе вај, ізбач гіжас.</text:p>
      <text:p text:style-name="P1">Таԇі креԍԏана лунтыр ветлӧԁлӧны уҗԁыԍан тӧварішществоԍаԋ ԁа Вікԍаԋ — лыԃԃыԍан керкаӧ, сеԍаԋ бӧр ВІК-ӧ ԁа тӧварішществоӧ. Ізбачыԁ-кӧ шыӧԁчӧмсӧ гіжас коміӧн, пыр ӧбӧԁ-бӧрын кӧсјӧны лыԃԃыны, кынӧмным-пӧ комінаԁ лыԃԃігӧн віԍмас.</text:p>
      <text:p text:style-name="P1">Кабала щыклыԍјассӧ колӧ ԋеуна щӧщӧԁыштны, меԁым ԃаԃӧјаслыԍ кокјассӧ омӧԉҗыка песісны.</text:p>
      <text:p text:style-name="P1"/>
      <text:p text:style-name="P45">{Kodko @ Віԁчыԍӧ тащӧмјасӧс сӧветӧ бӧрјӧмыԍ @ гаԅетса гіжӧԁ @ Југыԁ туј @ 1929-06-14.}</text:p>
      <text:p text:style-name="P1"/>
      <text:p text:style-name="P1">Віԁчыԍӧ тащӧмјасӧс сӧветӧ бӧрјӧмыԍ.</text:p>
      <text:p text:style-name="P1"/>
      <text:p text:style-name="P1">Коԉан во сӧветӧ бӧрјыԍігӧн Покчаса ԍеԉсоветӧ шԉенӧ веԍкавліс Ԁаԋӧ-Іван-Ваԍіԉ. Тајӧ мортсӧ тӧԁӧны оз сӧмын Покчаас, а Пузлаын, Помӧсԁінын і быԁлаын. Печераӧ јеҗыԁјас волігӧн сіјӧ мыјсӧ ез вӧчлы. Коԁӧс лыјліс, коԁӧс вачкаліс, а кагајастӧ вӧлі шӧрі чашјӧԁлас. Пузлаын і Помӧсԁінын сӧвет влаԍт-ԁор муныԍјастӧ ԁа коммуԋістјассӧ ружјӧыԍ печлӧԁліс.</text:p>
      <text:p text:style-name="P1">Кыԇі сіјӧ сӧветас веԍкаліс, оз куж віԍтавны, а бӧрјылӧмыԍ ԋекущӧм тӧлк ез ло. Уҗалӧм-пыԃԃі тӧвбыԁ сӧмын вој-вој картіаԍіс. Сеԍԍа вӧлі јӧз-костын паԍкӧԁӧма ԍорԋі: кӧні-пӧ абу тсентроспірт лавка, самӧкур поԅӧ вӧчны. Та-бӧрын јӧз јона мӧԁлісны віјӧԁны ас вінатӧ. Лыԃԃыԍан керкалыԍ уҗсӧ быԁ-ног-жӧ торкалӧ.</text:p>
      <text:p text:style-name="P1"/>
      <text:p text:style-name="P45">{Макаров @ Ԋеуна колӧ раммӧԁыштны Кԉаченкосӧ @ гаԅетса гіжӧԁ @ Југыԁ туј @ 1929-06-14.}</text:p>
      <text:p text:style-name="P1"/>
      <text:p text:style-name="P1">Ԋеуна колӧ раммӧԁыштны Кԉаченкосӧ.</text:p>
      <text:p text:style-name="P1"/>
      <text:p text:style-name="P1">Волгокаспіјԉеслӧн Віԍԉана рајонын щӧтовоԁ В. Кԉаченко-ԁінӧ уҗалыԍјас оз лыԍт-ны пырны. Пыран-кӧ, горӧԁас: „В шею гнать!“ сеԍԍа ош-моз віԇӧԁлас пырыԍыԁ-вылӧ. Ӧтчыԁ вӧлі уҗалыԍјас локтӧмаӧԍ запас боԍтны меԁ термаԍан каԁнас ԁа клаԁовшіктӧ оз суны. Вӧлӧм мунӧмаӧԍ Кԉаченкокӧԁ вӧрӧ гуԉајтны. Ме налы і інԁі, міԍа, таԇтӧ оз ков вӧчны. Сек-тај кыԇ ме-вылӧ уԍкӧԁчас щӧтӧвоԁыԁ. «Гнать, шу<text:span text:style-name="T22">ӧ</text:span>: их надо пусть ждут. Надо по часам работать».</text:p>
      <text:p text:style-name="P1"/>
      <text:p text:style-name="P1">Макаров.</text:p>
      <text:p text:style-name="P1"/>
      <text:p text:style-name="P45">{Kodko @ Ԋекытчӧ шогм<text:span text:style-name="T22">ы</text:span>тӧмторас гӧра-кӧԇа кампаԋԋеын @ гаԅетса гіжӧԁ @ Југыԁ туј @ 1929-06-14.}</text:p>
      <text:p text:style-name="P1"/>
      <text:p text:style-name="P1">Ԋекытчӧ шогм<text:span text:style-name="T22">ы</text:span>тӧмторас гӧра-кӧԇа кампаԋԋеын.</text:p>
      <text:p text:style-name="P1"/>
      <text:p text:style-name="P1">Уналаын ԋеԉучкі јуклӧмаӧԍ кӧјԁыс запасјас — уԇӧԁӧны гӧԉ јӧзӧс. Кӧԇа паԍкӧԁӧм ԁа урожај кыпӧԁӧм-јылыԍ правіԏеԉствоӧн ԍетӧм заԁаԋԋесӧ олӧмӧ нуӧԁӧм-куԅа вӧчӧма вывті еща.</text:p>
      <text:p text:style-name="P1"/>
      <text:p text:style-name="P45">{Kodko @ Партјачејкајас оз чорыԁа нуӧԁны классовеј тујвіԅ @ гаԅетса гіжӧԁ @ Југыԁ туј @ 1929-06-14.}</text:p>
      <text:p text:style-name="P1"><text:soft-page-break/></text:p>
      <text:p text:style-name="P1">Партјачејкајас оз чорыԁа нуӧԁны классовеј тујвіԅ.</text:p>
      <text:p text:style-name="P1"/>
      <text:p text:style-name="P1">Тувсов гӧрӧм-кӧԇӧм ез быԁлаын мун шыԉыԁа. Волісполкомјас, уҗԁыԍан тӧварішществојас ԁа партјачејкајас ез тырмымӧн нуӧԁны та-ԁорын уҗсӧ. Мукӧԁ ԍіктјасас ԋекытчӧ тујтӧма јуклӧмаӧԍ кӧјԁысјас запаснеј фонԁыԍ. Уналаын ԍеталӧмаӧԍ озыра олыԍјаслы, а гӧԉ јӧз кӧјԁыстӧг коԉіны.</text:p>
      <text:p text:style-name="P1">Сіԇ-жӧ ԋеԉучкіторјас тыԁалӧны міԋерала мувынԍӧԁанторјас лӧԍӧԁӧмын. креԍԏана тӧвԍаԋыс ԍетавлӧмаӧԍ зајавкајас, а уҗԁыԍан тӧварішществојас уԅӧмаӧԍ (Важкуа, Ајкатыла). Ԃерт, таԇнаԁ он вермы нуӧԁны правіԏеԉствоыԁлыԍ заԁаԋԋетӧ.</text:p>
      <text:p text:style-name="P1"/>
      <text:p text:style-name="P45">{Kodko @ Озыра олыԍлы ем. Гӧԉлы абу @ гаԅетса гіжӧԁ @ Југыԁ туј @ 1929-06-14.}</text:p>
      <text:p text:style-name="P1"/>
      <text:p text:style-name="P1">Озыра олыԍлы ем. Гӧԉлы абу.</text:p>
      <text:p text:style-name="P1"/>
      <text:p text:style-name="P1">Кӧјԁыс јуклігӧн кӧн-ԍурӧ ԇікӧԇ вунӧԁлӧмаӧԍ классовеј тујвіԅсӧ. Сітбар ԍіктын запаснеј фонԁыԍ јуклӧмаӧԍ коԁлы веԍкалӧма. Гӧԉ јӧз кӧјԁыстӧг коԉӧмаӧԍ, лоі озырјасыслыԍ ыҗыԁ ԁонӧн ԋӧбны. Ԇоԉа Лыаты ԍіктын кӧјԁыс јуклыны бӧрјылӧмаӧԍ коміԍԍіја. Сетч<text:span text:style-name="T22">ӧ</text:span> веԍкалӧмаӧԍ озыра олыԍ јӧз ԁа асногыс јуклӧмаӧ<text:span text:style-name="T58">ԍ</text:span>. Озырлы ԍетӧмаӧԍ, а гӧԉлы абу.</text:p>
      <text:p text:style-name="P1">Бӧрыннас озырјасыԁ понԁісны 5 шајтӧн пуԁ вузавлыны.</text:p>
      <text:p text:style-name="P1"/>
      <text:p text:style-name="P45">{Kodko @ Ставнысӧ, буракӧ, ԁыш віԍӧм боԍтлӧма @ гаԅетса гіжӧԁ @ Југыԁ туј @ 1929-06-14.}</text:p>
      <text:p text:style-name="P1"/>
      <text:p text:style-name="P1">Ставнысӧ, буракӧ, ԁыш віԍӧм боԍтлӧма.</text:p>
      <text:p text:style-name="P1"/>
      <text:p text:style-name="P1">Кӧԇајас паԍкӧԁӧм ԁа урожај кыпӧԁӧм-јылыԍ віԍтавлӧмјас кӧн-ԍурӧ зев омӧԉа мунӧма. Зануԉԉе ԍіктын, Спаспоруб вӧл., веԍіг абу кывлӧмаӧԍ правіԏеԉствоӧн ԍетӧм заԁаԋԋе-јывԍыԁ. Агрон<text:span text:style-name="T58">о</text:span>м абу і волӧма, а комсомоԉечјас ԁышӧԁчӧны. Агроном Куԅԋетсов Ԍоԍкаса рајонын (Јемԁін у.,) ԁышӧԁчі<text:span text:style-name="T58">с</text:span>-жӧ креԍԏана-костас уҗавныс. Мукӧԁ ԍіктјасас веԍіг абу-на вӧлӧма. Креԍԏана-пӧ корласны вӧлі ԍорԋітыштны, ԁа пыр оз ешты.</text:p>
      <text:p text:style-name="P1"/>
      <text:p text:style-name="P45">{Kodko @ Ԍеԉпромсојуз ԍорміс @ гаԅетса гіжӧԁ @ Југыԁ туј @ 1929-06-14.}</text:p>
      <text:p text:style-name="P1"/>
      <text:p text:style-name="P1">Ԍеԉпромсојуз ԍорміс.</text:p>
      <text:p text:style-name="P1"/>
      <text:p text:style-name="P1">Ԋекыт ошкыны уҗсӧ і Ԍеԉпромкреԃітсојузлыԍ. Міԋерала мувын<text:span text:style-name="T58">ԍӧ</text:span>ԁанторјас кӧсјыԍ<text:span text:style-name="T58">ӧ</text:span> вӧлі лӧԍӧԁны, а кӧԇіг-кежлӧ ԍетны ез вермы. Ԅеԉеԋечса уҗԁыԍан тӧварішществолы кӧсјыԍлӧма ԍетны суперфосфат 1 тонна ԁа фосфорітнеј пыԅ 0,7 тонна, а мыјӧн воіс кӧԇан каԁ — ԇугԍыс. Понԁіс мӧԁӧԁавны ічӧԏік јукӧнјасӧн кор мешӧк, кор і унҗык. Ӧні воӧма тонна суперфосфат, сӧмын ԍор-ԋін, понԁас кујлыны ԍу кӧԇтӧԇ.</text:p>
      <text:p text:style-name="P1"/>
      <text:p text:style-name="P45">{Kodko @ Оԁыбын бура лӧԍӧԁчӧмаӧԍ @ гаԅетса гіжӧԁ @ Југыԁ туј @ 1929-06-14.}</text:p>
      <text:p text:style-name="P1"/>
      <text:p text:style-name="P1"><text:soft-page-break/>Оԁыбын бура лӧԍӧԁчӧмаӧԍ.</text:p>
      <text:p text:style-name="P1"/>
      <text:p text:style-name="P1">Оԁыб вӧлӧԍтын (Кулӧмԁін у.) кӧјԁыс весалӧм бура муніс. Јона вӧлі кӧсјӧны протравітны кӧјԁыссӧ формаԉінӧн, сӧмын агроном ез вермы корԍны формаԉінсӧ. Оԁыбын бура јӧзӧԁӧмаӧԍ правіԏеԉствоса заԁаԋԋетӧ — кӧԇа паԍкӧԁӧм ԁа урожај кыпӧԁӧм-јывԍыԁ.</text:p>
      <text:p text:style-name="P1"/>
      <text:p text:style-name="P45">{Kodko @ Классовеј тујвіԅ ԇугӧмлы пуктыны пом @ гаԅетса гіжӧԁ @ Југыԁ туј @ 1929-06-14.}</text:p>
      <text:p text:style-name="P1"/>
      <text:p text:style-name="P1">Классовеј тујвіԅ ԇугӧмлы пуктыны пом.</text:p>
      <text:p text:style-name="P1"/>
      <text:p text:style-name="P1">Озыра олыԍјаслы кӧјԁыс ԍеталӧм петкӧԁлӧ, уна вӧлӧԍтын-на партјачејкајас вунӧԁӧмаӧԍ классовеј тујвіԅсӧ. Таԇ оз поԅ. Быԁ уҗын колӧ чорыԁа нуӧԁны олӧмӧ парԏіјалыԍ ԁа сӧвет влаԍтлыԍ інԁӧԁјассӧ, шуӧмјассӧ.</text:p>
      <text:p text:style-name="P1"/>
      <text:p text:style-name="P45">{Kodko @ Колӧ бурмӧ<text:span text:style-name="T112">ԁ</text:span>ны пріка<text:span text:style-name="T112">ԁ</text:span>щікјасӧс @ гаԅетса гіжӧԁ @ Југыԁ туј @ 1929-06-14.}</text:p>
      <text:p text:style-name="P1"/>
      <text:p text:style-name="P1">КОЛӦ БУРМӦ<text:span text:style-name="T112">Ԁ</text:span>НЫ ПРІКАԀЩІКЈАСӦС.</text:p>
      <text:p text:style-name="P1"/>
      <text:p text:style-name="P1">Раԃејтӧ рӧԁвужсӧ.</text:p>
      <text:p text:style-name="P1"/>
      <text:p text:style-name="P1">Уна копераԏівын-на уҗалӧны вузаԍыԍын озыр јӧз. Ԃерт, важ-купечјасыԁ кужӧны вузаԍныԁ, сӧмын-ӧԁ најӧ аԍнысӧ вывті раԃејтӧны. Кӧн вузаԍыԍыԁ озыр-морт, сен і бур тӧварыс озырјаслы ԍурӧ. Гӧԉ јӧзыԁ сен бокынӧԍ, коԉӧм тӧварјасыԁ сӧмын ԍурлас налы. Веԋԃін ԍіктса (Јӧртымԁін вӧл., Јемԁін у.) копераԏівын уҗалӧ озыра олыԍ морт. Сіјӧ јӧзԍыс соԍԍалӧ тӧварсӧ ԁа нулывлӧ Јогорјовскеј ԍіктӧ вузавлыны. Мај 19-ӧԁ лунӧ тувсавны муныԍјаслы ез ԍет кӧлач, а рытнас вузавлӧма ас рӧԁвужыслы.</text:p>
      <text:p text:style-name="P1"/>
      <text:p text:style-name="P45">{Kodko @ Муԃер вузаԍыԍ @ гаԅетса гіжӧԁ @ Југыԁ туј @ 1929-06-14.}</text:p>
      <text:p text:style-name="P1"/>
      <text:p text:style-name="P1">Муԃер вузаԍыԍ.</text:p>
      <text:p text:style-name="P1"/>
      <text:p text:style-name="P1">Турја-Ыб вӧл., Јемԁін у., копераԏівас прікаԁщікалӧ ԉеԍԋік Пеԃӧ, зев муԃер морт.</text:p>
      <text:p text:style-name="P1">Војԁӧрсӧ прікаԁщікаліс Госторгын ԁа ас рӧԁвужыслы бур тӧварсӧ ԍетавлӧма. Сеԍԍа вӧлӧм вузаԍӧ уна ԁонӧн, тӧԁсајаслы ԁонтӧгҗык, а тӧԁтӧмлы ԁонӧн. Јона сек сакар пыԅԍыԁ самӧкуртӧ пуліс. Сіјӧ муԃералӧм-вӧсна вӧтлісны Госторгԍыс, а копераԏів ԋінӧм ԁумајттӧг боԍтіс. Бур уҗалыԍ таыԍ оз ло.</text:p>
      <text:p text:style-name="P1"/>
      <text:p text:style-name="P45">{Kodko @ Велӧԁчыԍјасӧс ӧтԁортӧ @ гаԅетса гіжӧԁ @ Југыԁ туј @ 1929-06-14.}</text:p>
      <text:p text:style-name="P1"/>
      <text:p text:style-name="P1">Велӧԁчыԍјасӧс ӧтԁортӧ.</text:p>
      <text:p text:style-name="P1"/>
      <text:p text:style-name="P1">Слӧбӧԁаын (Јемԁін у.) копераԏівын вузаԍыԍ Бугајев Петыр велӧԁчыԍјасӧс ӧтԁортӧ. Локтасны сакар боԍтны ԁа бӧр ыстас, ті-пӧ регыԁ-на боԍтліԁ, мукӧԁ пӧраас налы ԋінӧм оз ԍет, век аскі корӧ. Бокі <text:soft-page-break/>вӧлӧ<text:span text:style-name="T58">ԍ</text:span>тјасыԍ локтӧм велӧԁчыԍјаслы унаыԍ лолӧ щыгјавны. Бугајев јорт! Чеԉаԃтӧ щыгјӧԁӧмыԁ абу бур, прӧста тенӧ оз чірыштны.</text:p>
      <text:p text:style-name="P1"/>
      <text:p text:style-name="P45">{Кеԉыԁ кӧрт @ Пошта кыкнан кокнас-на чотӧ @ гаԅетса гіжӧԁ @ Југыԁ туј @ 1929-06-14.}</text:p>
      <text:p text:style-name="P1"/>
      <text:p text:style-name="P1">Пошта кыкнан кокнас-на чотӧ.</text:p>
      <text:p text:style-name="P1"/>
      <text:p text:style-name="P1">ПОШТА КЛА<text:span text:style-name="T58">Ԁ</text:span>.</text:p>
      <text:p text:style-name="P1"/>
      <text:p text:style-name="P1">Мај 30 лунӧ Летса поштӧвеј отԃеԉеԋԋе ӧԇӧсын ӧшаліс ыҗыԁ томан.</text:p>
      <text:p text:style-name="P1">„Мыјнӧ тајӧ праԅԋік аԉі мыј кущӧмкӧ талун, мыј сіԇ ігана поштаыс", шенԅӧ быԁ муныԍ. Ме муні ԁа јуалі сен уҗалыԍјаслыԍ мыјкӧ міԍа ті таԇі іганаӧԍ. — „Пошта чукӧр-тај аԁԇім ԁа сіјӧс бӧрјам" шуіс меным ӧԏі морт ԁа ачыс зіԉа копыртчіс кабала-піын гуԁраԍны. А кабала керка-тырыс, ԋекытчӧ он ԍібав.</text:p>
      <text:p text:style-name="P1">Рытјавыв ме пырі мӧԁыԍ, гашкӧ міԍа та-ыжԁа чукӧрԍыс мыјкӧ і меным щӧщ ԁӧнԅа<text:span text:style-name="T112">с</text:span>. Збыԉ-ӧԁ ԁӧнԅіс і ем.</text:p>
      <text:p text:style-name="P1">Муԇӧм чужӧма (лунтыртӧ јур лептывтӧг нокԍӧм-бӧраԁ) пошта агент меным мытчіс кабалатор. Боԍті ԁа лыԃԃі:</text:p>
      <text:p text:style-name="P1">„Акт, 1929 во, мај 30 лун поштӧвеј отԃеԉеԋԋеыԍ ыҗыԁ јашщік-улыԍ ԍуріс со мыјјас:</text:p>
      <text:p text:style-name="P1">1) 1928 воӧ воан піԍмӧ I. I. Кетов ԋім-вылӧ.</text:p>
      <text:p text:style-name="P1">2) 1928 воӧ воан піԍмӧ учіԏеԉԋіча Југова М.-ԋім-вылӧ.</text:p>
      <text:p text:style-name="P1">3) Фотографіја карточка. Коԁлы, аԁресыс абу гӧгӧр-воана.</text:p>
      <text:p text:style-name="P1">4) 1927 воԍа 411 нумера пакет Сыктывкарса пошта контораԍаԋ, коԁӧс оз поԅ јӧзӧԁны.</text:p>
      <text:p text:style-name="P1">5) Тавоԍа, февраԉ тӧлыԍԍа, ԃелӧ-берԁӧ вурыштт<text:span text:style-name="T112">ӧ</text:span>м опіԍјас — 8 штука.</text:p>
      <text:p text:style-name="P1">6) Быԁԍама пӧлӧс плакатјас — 60 шт.</text:p>
      <text:p text:style-name="P1">7) „Крестьянская газета“ — 15 екԅ, „Вятская правда“ — 7 екԅ., „Комі Ԍікт“ — 15 екԅ., «Батрак» — 15 екԅ., „Југыԁ туј“ — 25 екԅ. ԁа „Бюԉлетень“ — 20 екԅ.</text:p>
      <text:p text:style-name="P1">Со-тај кӧні вӧлӧм кԉучыԁ тӧԁмавны, мыј вӧсна пыр вӧлі креԍԏана нораԍӧны гаԅет вотӧмыԁ-вылӧ ԁа перевоԁӧн ыстӧм ԍӧм вошӧмыԁ-вылӧ. Кыԍ, міԍа, тсентраԉнеј ревіԅіја кывԍытӧԇ поштӧвеј отԃеԉеԋԋеыԁ вӧлі ԇікӧԇ тырӧма гаԅетјасӧн ԁа піԍмӧјасӧн, а мыјӧн кывԍіс, ревіԅіјаыԁ-пӧ</text:p>
      <text:p text:style-name="P1">Абјачојын мунӧ-ԋін, ԁруг быԏԏӧ ставыс сыліс. Ме ногӧн, ӧні ԍурӧма сӧмын 50-ӧԁ пајыс, а 49 пајыс кӧнкӧ ем-на.</text:p>
      <text:p text:style-name="P1">Коԁі тајӧ пошта чукӧрсӧ чукӧртӧма ԁа кӧні сіјӧс корԍнысӧ кужӧма? Чукӧртыԍыс лоӧ ӧні отпускӧ петыԍ тані уҗалыԍ Попова, Поԉін. ԁм., к<text:span text:style-name="T22">о</text:span>рԍыԍыс — сіјӧс вежыԍ Попов Ј. Ј.</text:p>
      <text:p text:style-name="P1">Попов Ј. җеԋіԃік каԁӧн тајӧ чукӧрсӧ аԁԇӧмыԍ-ӧтар уна буртор-ԋін вӧчіс. Тӧлыԍӧн җынјӧнӧн гіжԍӧмаӧԍ гаԅетјас-вылӧ сы-ԁырјі 50-60 поԁпісщік, сеԍԍа 50-60 морт пуктӧмаӧԍ ԍӧм чӧжан кассаӧ ԍӧм, тајӧ воԇті ез вӧв. Поповлы поԅас шуны аԏԏӧ, а Поповасӧ ез еԍкӧ вӧв ԉішнеј јурԍі-паныԁыс малыштны.</text:p>
      <text:p text:style-name="P1"/>
      <text:p text:style-name="P1">Кеԉыԁ кӧрт.</text:p>
      <text:p text:style-name="P1"/>
      <text:p text:style-name="P76"><text:span text:style-name="T62">{Каракчіјев @ </text:span>"<text:span text:style-name="T62">Вомынса (Кул. у.)</text:span>..." <text:span text:style-name="T62">@ гаԅетса гіжӧԁ @ Југыԁ туј @ 1929-06-14.}</text:span></text:p>
      <text:p text:style-name="P1"><text:soft-page-break/></text:p>
      <text:p text:style-name="P1">— Вомынса (Кул. у.) піԍмӧновлӧԁлыԍ — І. В. Ԁаԋщіков пошта куԁјасыԍ піԍмӧјассӧ оз боԍтавлы. Сеԍԍа поштаыԁ воас ԁа піԍмӧјас ԁа гаԅетјас ԁыр-жӧ оз разӧԁ.</text:p>
      <text:p text:style-name="P1"/>
      <text:p text:style-name="P1">Каракчіјев.</text:p>
      <text:p text:style-name="P1"/>
      <text:p text:style-name="P76"><text:span text:style-name="T62">{Kodko @ </text:span>"<text:span text:style-name="T62">Уҗԁыԍан тӧварішществојасын</text:span>..." <text:span text:style-name="T62">@ гаԅетса гіжӧԁ @ Југыԁ туј @ 1929-06-14.}</text:span></text:p>
      <text:p text:style-name="P1"/>
      <text:p text:style-name="P1">Уҗԁыԍан тӧварішществојасын міԍтӧм інјас.</text:p>
      <text:p text:style-name="P1"/>
      <text:p text:style-name="P45">{Ԍіԁӧрлӧн вок @ Богԁановӧс колӧ ԁугӧԁны та-ногӧн уҗалӧмԍыс @ гаԅетса гіжӧԁ @ Југыԁ туј @ 1929-06-14.}</text:p>
      <text:p text:style-name="P1"/>
      <text:p text:style-name="P1">Богԁановӧс колӧ ԁугӧԁны та-ногӧн уҗалӧмԍыс.</text:p>
      <text:p text:style-name="P1"/>
      <text:p text:style-name="P1">Ԅеԉеԋечса уҗԁыԍан тӧварішществоын лавкаас тӧргујтӧ Богԁанов Анԁреј Ԍемјоновіч. Сіјӧ вузаԍігӧн нуӧԁӧ кущӧмкӧ ԉок аснога, поԉіԏіка, коԁӧс поԅӧ шуны вреԃіԏеԉскеј поԉіԏікаӧн.</text:p>
      <text:p text:style-name="P1">Ӧтчыԁ локтӧмаӧԍ нывба<text:span text:style-name="T22">ба</text:span>јас, завоԁӧ јӧв вајалӧмыԍ ԁон боԍтны: мерајтасны ԍіԏечјас. Богԁанов вунԁас ԍіԏечтӧ ԁа шуас: — „ԍӧмсӧ ваӧ шыбытінныԁ — сӧветскеј проізвоԁство-вылаԁ“ — бабајас гӧтовӧԍ бӧр ԍетны ԍіԏечтӧ.</text:p>
      <text:p text:style-name="P1">Ԋеважӧн воіс уҗԁыԍан тӧварішществоӧ 2 пуԁ картупеԉ „Всегда хороший"-ӧн шуԍӧ. Сітбарса колхозыԍ шԉенјас волісны боԍтны ԁа абу ԍетӧма, шуӧма: картупеԉ-пӧ абу бур, асланыԁ тіјан сещӧм-жӧ — мыј ԉішнеј ԁонсӧ мынтыны.</text:p>
      <text:p text:style-name="P1">Ӧні Сітбарыԍ воіс јуӧр, кӧјԁыс-пӧ, коԁӧс нуліс Богԁанов Сітбарӧ (іԁ ԁа шабԁі) гӧԉлы ез ԍур, ставыс муніс оланаҗык јӧзлы.</text:p>
      <text:p text:style-name="P1">Таԇ-кӧ Богԁанов воԇӧ-кежлӧ понԁас уҗавны, ме ог тӧԁ, мыј і лоас.</text:p>
      <text:p text:style-name="P1"/>
      <text:p text:style-name="P1">Ԍіԁӧрлӧн вок.</text:p>
      <text:p text:style-name="P1"/>
      <text:p text:style-name="P45">{Зӧр @ Позтысајасӧс Којушов кӧмӧԁіс @ гаԅетса гіжӧԁ @ Југыԁ туј @ 1929-06-14.}</text:p>
      <text:p text:style-name="P1"/>
      <text:p text:style-name="P1">Позтысајасӧс Којушов кӧмӧԁіс.</text:p>
      <text:p text:style-name="P1"/>
      <text:p text:style-name="P1">Позтыса (Кулӧмԁін у.) креԍԏана ԍетлісны Кӧрткерӧсса уҗԁыԍан тӧварішщество-пыр зајавка кӧјԁысјас-вылӧ Ԍеԉпромӧ, сӧмын тӧварішществоса щӧтовоԁыс — Којушов Јаков позтысалыԍ зајавкасӧ Ԍеԉпромӧ абу мӧԁӧԁӧма ԁа сы-понԁа позтысалы кӧјԁысјассӧ лоі ԍетны кӧрткерӧсса пајыԍ. Сіԇ-жӧ налы ԍетісны зӧр кӧјԁыс.</text:p>
      <text:p text:style-name="P1"/>
      <text:p text:style-name="P1">Зӧр.</text:p>
      <text:p text:style-name="P1"/>
      <text:p text:style-name="P45">{Ԃаԃ @ Чӧстӧма каԅеннеј ԍӧм-ԁорӧ @ гаԅетса гіжӧԁ @ Југыԁ туј @ 1929-06-14.}</text:p>
      <text:p text:style-name="P1"/>
      <text:p text:style-name="P1">Чӧстӧма каԅеннеј ԍӧм-ԁорӧ.</text:p>
      <text:p text:style-name="P1"/>
      <text:p text:style-name="P1"><text:soft-page-break/>Коԉан воӧ Віԅін вӧлӧԍтувса ісполкомын јуралыԍӧс вежыԍ-пыԃԃі уҗаліс Ԉашев Ԏ. Ԃ. Сетыԍ сіјӧ лотајтіс 100 шајт ԍӧм. Нарсуԁ суԃітіс таыԍ Ԉашевсӧ тӧлыԍ-чӧж мырԁӧн уҗалӧм-вылӧ. Сӧмын Ԉашевыԁ сыыԍ ез вежԍы. Сыктыв ујезԁувса ԇоԋвіԇалун кутан јукӧԁын уҗалігӧн бара-ԋін поԁлогјас вӧчӧма.</text:p>
      <text:p text:style-name="P1">Јона-жӧ Ԉашевыс чӧстӧма каԅеннеј ԍӧм-берԁас. јурԍі-паныԁыс зуыштны важӧн-ԋін каԁ.</text:p>
      <text:p text:style-name="P1"/>
      <text:p text:style-name="P1">Ԃаԃ.</text:p>
      <text:p text:style-name="P1"/>
      <text:p text:style-name="P45">{Kodko @ Ԍӧмсӧ кыԇ-ԍурӧ віԇӧны @ гаԅетса гіжӧԁ @ Југыԁ туј @ 1929-06-14.}</text:p>
      <text:p text:style-name="P1"/>
      <text:p text:style-name="P1">Ԍӧмсӧ кыԇ-ԍурӧ віԇӧны.</text:p>
      <text:p text:style-name="P1"/>
      <text:p text:style-name="P1">Лузјыв вӧл. (Сыктыв у.) школаса обшежіԏіјеыԍ ԇоԋталӧмаӧԍ ԁа вӧчлӧмаӧԍ ӧԏі выԉ пач ԍојыԍ, пачыс потлаԍӧ ԁа зев јона щынӧԁӧ. Сеԍԍа пачулас абу сувтӧԁӧмаӧԍ ԍурјајас ԁа ԉічкӧ җоҗсӧ. Сіјӧ пачсӧ поԅіс вӧчны 10 шајтыԍ, а мынтӧмаӧԍ 35 шајт. Быԁ лонтіг пачјасыс јона щынӧԁӧны ԁа чеԉаԃсӧ ыстісны обшежіԏіјеԍыс паԏерајасӧ.</text:p>
      <text:p text:style-name="P1">Сеԍԍа выԉ школа стрӧітӧм-вылӧ меԁалӧмаӧԍ піԉітны ԏӧс 5 шајтӧн лун. Емӧԍ мырԁӧна уҗӧ суԃітӧм јӧз ԁа ісполком најӧс оз уҗӧԁ.</text:p>
      <text:p text:style-name="P1">Ісполкомса служакјассӧ кыԇ-ԍурӧ каԅеннеј ԍӧм шыблалӧмыԍ колӧ јурԍі-паныԁныс малыштны.</text:p>
      <text:p text:style-name="P1"/>
      <text:p text:style-name="P45">{Kodko @ Коԁавны раԃејтыԍ агент @ гаԅетса гіжӧԁ @ Југыԁ туј @ 1929-06-14.}</text:p>
      <text:p text:style-name="P1"/>
      <text:p text:style-name="P1">Коԁавны раԃејтыԍ агент.</text:p>
      <text:p text:style-name="P1"/>
      <text:p text:style-name="P1">Уралметса уполномоченнеј Ԏіпікін віԇӧ агентын Савеԉјевӧс, коԁі пыр ветлӧ ԍіктјасын ԁа јона јуӧ. Сеԍԍа јуӧмԍыс-ӧтԁор коԁјурнаԁ ԁа мыјԁа пыр мунӧ кокԋі олан-нога нывбабајас-ԁінӧ. Вӧлӧма-пӧ сіјӧ, буракӧ, ԁажӧ парԏіјаын, ԁа кывԍӧ, вӧтлӧмаӧԍ. Колӧ еԍкӧ, каԁӧнҗык віԇӧԁлыны меԁ оз јуӧм-понԁаыԁ јӧзтӧ ылӧԁны ԁа ԍӧмјастӧ лотајт ӧтарӧ-кӧ, а мӧԁарӧ-кӧ тащӧм служакыԁ јӧз ԍін-воԇаԁ зев-жӧ міԍтӧм. Оз-ӧмӧј коԁкӧ мӧԁ бурҗык ԍур.</text:p>
      <text:p text:style-name="P1"/>
      <text:p text:style-name="P45">{Kodko @ Бӧрӧԋітчыны оз поԅ @ гаԅетса гіжӧԁ @ Југыԁ туј @ 1929-06-14.}</text:p>
      <text:p text:style-name="P1"/>
      <text:p text:style-name="P1">Бӧрӧԋітчыны оз поԅ.</text:p>
      <text:p text:style-name="P1">ВОЛІСПОЛКОМЈАС УНАЫԌ-НА ПЫԂԂІ ПУКТӦНЫ КУЛАКЈАСЛЫԌ ԊАРГӦМСӦ, ГОРЗӦМСӦ ԀА ԌЕТӦНЫ НАЛЫ КОКԊӦԀЈАС ВІԆМУ ВОТЫԌ. ВОԆӦ-ВЫЛӦ ТАԆІ ВӦЧНЫ О<text:span text:style-name="T112">З</text:span> ПОԄ.</text:p>
      <text:p text:style-name="P1"/>
      <text:p text:style-name="P1">Коԉӧм во Кӧԇвыв вӧлӧԍтын 1928-29 во-кежлӧ віԇму вот лӧԍӧԁігӧн вотсӧ озыра олыԍјаслы вӧлі ԋеуна унҗыкӧн пукталӧмаӧԍ. Сеԍԍа унаыԍ ветлісны ісполкомаԁ, ԋаргісны сені ԁа вӧлі нормӧԁӧмаӧԍ ԍӧлӧмјассӧ ісполкомса служакјасыԁлыԍ — уналыԍ воттӧ бӧр чінталісны, омӧԉіка олыԍјаскӧԁ ӧткоԃӧԍ лӧԍӧԁісны.</text:p>
      <text:p text:style-name="P1"><text:soft-page-break/>Боԍтам Сыктывԁінпомса кучік вӧчыԍӧс, Пашӧ-Кӧԍта пі, Ԏітов. Ԏітов сӧмын і віԇӧԁӧ ԃаԃӧыԁлыԍ кучіксӧ куԉыштны. Коԉан ар сіјӧ 10-11 шајтӧн уԉ кучіктӧ ԋӧбіс, а ӧні вузалӧ 50 шајтӧн. Налогтӧ коԉан во сылы пуктылісны 280 шајт ԁа бӧр чінтісны 100 шајтӧԇ. Таво Ԏітов кучіктӧ вӧчӧ зев ԁонӧн. Кучіктӧ боԍтігӧн кӧсјӧ важ ԁоннас вӧчны, а вештігаԁ соԁтас ԍӧмнас ԁај ԋаԋ-на јешщӧ корӧ: менԍым-пӧ ыҗыԁ налог боԍтӧны-ԁа. Сіԇ-кӧ сылӧн налогыс</text:p>
      <text:p text:style-name="P1">ԋӧԏі оз ло, ставсӧ креԍԏана-вылӧ вештас, ԁај аслыс-на ԅептас уна коԉӧԁас.</text:p>
      <text:p text:style-name="P1">Уԉ кучіктӧ Ԏітов арнас боԍтіс зев уна. Кӧԇвыв вӧлӧԍтын ем сапожнеј арԏеԉ. Арԏеԉыслы Ԏітов кучіктӧ ез вузав, меԁ лыԁ-улӧ оз ԍур сылӧн кучік вӧчӧмыс ԁа налогыс оз соԁ. Ӧні кучікԍыԁ лоі ԇескыԁҗык, ԁа сіјӧ јона вузаԍӧ. "50 шајт“, — зев кокԋіԁа шуыштас-ԁај. Пӧщватӧ, ԍԏеԉкітӧ вузалӧ 2 ш. 50 урӧн гоз, ԁај јешщӧ ԋаԋ-на корӧ.</text:p>
      <text:p text:style-name="P1">Сещӧм ԍуԍ мортыԁ быԁ-тор-вылӧ ԍуԍ. Мыјкӧ караԁ бырны-ԉі мыј-ԉі кӧсјӧ, сіјӧ тӧԁӧ-ԋін. Летчылас ԁа ԁоԃԃӧн-ԁоԃԃӧн тӧвартӧ катлӧ. Т<text:span text:style-name="T58">с</text:span>ентроспірт лавка пӧԁлаԍӧм-воԇын-тај кујім ԁоԃ јӧз-пыр ԁа ачыс петкӧԁліс вінасӧ-а. Озыр јӧзлыԍ-тај озҗык боԍтавны чеԉаԃсӧ гырыԍҗык школајасӧ, а сылӧн кыкӧн велӧԁчӧны мӧԁ ступеԋа школаын ԁа којмӧԁ пракԏікумын.</text:p>
      <text:p text:style-name="P1">Тащӧмјасыс, ԋеуна посԋіԁҗыкјас, емӧԍ-на. 8-ӧԁ ԃеԍатаын Ӧнԁ. Ԍт. Сорвачев 600 куӧԇ кучіксӧ вӧчӧ, ачыс вурӧ кӧмкотсӧ ԁа сԁајтӧ учрежԃеԋԋејасӧ кор ачыс, кор јӧз-пыр. Быԁ субӧтаӧ-тај сіјӧ тӧварӧн і тыр базарыс-а. Налог талы пуктылісны 110 шајт ԁа бара-жӧ веԉ уна чінтылісны, јона котраліс быԁлаті-ԁа.</text:p>
      <text:p text:style-name="P1">Ісполкомын јуралыԍлӧн баԏыс сещӧм-жӧ. Сіјӧ таво пыріс сапожнеј арԏеԉӧ, меԁ кыԇкӧ ԇебԍыны, ԁа ӧні субӧтајасаԁ гуԍӧн јӧз-пыр вузаԍӧ вурӧм кучік тӧварнас. Ӧԏіклы ԁоԃԃас шыбытас ԇоԋ мешӧк, мӧԁлы. Арԏеԉас сіјӧ пыріс ԇік вотыԍ мезԁӧԁчӧм-вӧсна ԁа кулакӧн меԁ оз шуны.</text:p>
      <text:p text:style-name="P1">Тащӧмјасыԁ міјанын зев уна ем. Коԁі 50 куӧн вӧчӧ, коԁі 30-ӧн, коԁі 15 ԁа ставыс ԇебԍаԍӧны арԏеԉ ԋім-улӧ. Ме-ногӧн-кӧ најӧс ставнысӧ колӧ ԁугӧԁны кучік вӧчӧмԍыс ԁа вузаԍӧмԍыс. А налогтӧ течігӧн колӧ ԍуԍҗыка віԇӧԁлыны тащӧм јӧзыс-вылӧ, ԁа оз-ԋін ков кывзыны налыԍ лӧвтӧмсӧ, чінтыны налогсӧ.</text:p>
      <text:p text:style-name="P1"/>
      <text:p text:style-name="P76"><text:span text:style-name="T62">{Kodko @ </text:span>"<text:span text:style-name="T62">Па</text:span><text:span text:style-name="T69">ԍ</text:span><text:span text:style-name="T62">кы</text:span><text:span text:style-name="T69">ԁ</text:span><text:span text:style-name="T62">җыка заво</text:span><text:span text:style-name="T69">ԃ</text:span><text:span text:style-name="T62">ітӧј</text:span>..." <text:span text:style-name="T62">@ гаԅетса гіжӧԁ @ Југыԁ туј @ 1929-06-14.}</text:span></text:p>
      <text:p text:style-name="P1"/>
      <text:p text:style-name="P1">ПАԌКЫԀҖЫКА ЗАВОԂІТӦЈ РАЗӦԀНЫ КОМІ ГАԄЕТЈАС. ТЕРМАԌӦЈ БОԌТНЫ ПРЕМІЈАЈАС КОНКУРС-ԀЫРЈІ.</text:p>
      <text:p text:style-name="P1"/>
      <text:p text:style-name="P45">{Віт @ Ԁырӧ-нӧ нарԏітчасны ԁӧва баба-вылас? @ гаԅетса гіжӧԁ @ Југыԁ туј @ 1929-06-14.}</text:p>
      <text:p text:style-name="P1"/>
      <text:p text:style-name="P1">Ԁырӧ-нӧ нарԏітчасны ԁӧва баба-вылас?</text:p>
      <text:p text:style-name="P1"/>
      <text:p text:style-name="P1">Ԅеԉеԋеч вӧл., Улыс Кӧјтыбӧж ԍіктын (Сыктыв у.) воԇԇа војасӧ јона зев мунліс самӧкур пуӧм ԁа јуӧм. Јуӧны вӧлі том і пӧрыс, мужік і нывбаба мӧԁа-мӧԁ-вылӧ вежмӧн. Емӧԍ ӧткымын озыр суԇԍана овмӧсјасыԍ, Пашӧ Мітреј-Віттор-коԃԃем, ӧні-на унҗык лунсӧ коԁӧԍ.</text:p>
      <text:p text:style-name="P1">Тӧвнас сы-орԁын шобԍісны ԁа самӧкур вӧчан кӧлујыс міԉітсіјалы ԍурі, ԍурі і мукӧԁлӧн рабјасыс. Јаков-Грішлыԍ тај сӧмын міԉітсіјаыс прӧстеј <text:soft-page-break/>скӧт верԁан рабјӧ гіжӧма-а. Јаков-Грішлы самӧкуртӧ пуны ԃівја, ԋаԋ норма ԍетӧны.</text:p>
      <text:p text:style-name="P1">Самӧкур пуӧмыԍ уԁтӧмӧн тајӧ кык креԍԏаԋіныс чајтӧны суԍеԁсӧ, ԁӧва бабаӧс ортча керкаԍыс, Ԁаԋӧ гӧтырӧс, ԁа ԋекущӧм спокој сылы оз ԍетны, грӧԅітчӧны віјӧмӧн, керка сотӧмӧн ԁа сіԇ воԇӧ. Јӧз уԅігӧн војын локтӧны Ԁаԋӧ гӧтыр керка-ԁорас, маԏкӧны, шумітӧны, ставсӧ кіԍтны ԁа віны кӧсјӧны, шуӧны: ԁонԍӧԁам-пӧ самӧкур јавітӧмтӧ. Пашӧ-Мітреј Вітторыс Ԁаԋӧ гӧтыртӧ керкаас пырӧмӧн ӧтчыԁ нӧјтіс, мӧԁыԍ војын уԅіг-кості ӧшіԋсӧ кіԍтіс (гырыԍ ізјӧн керкасӧ тыртіс) ԁа ӧні быԁ вој ветлӧ керка-гӧгӧрыс, корԍӧ тӧлк пырны ԁа віны. Јаков-Грішлӧн піыс мај 12 лунӧ луншӧр-лунын јӧз-ԁырјі зорјӧн нывсӧ Ԁаԋӧ гӧтырыслыԍ нӧјтіс шуалӧмӧн „тајӧ-пӧ теныԁ самӧкур јавітӧм", а војнас Віттор уԅныс тајӧ еԋа-ныласӧ ез леԇ, ізјӧн ветлӧԁлӧ керка гӧгӧрыс ԁа лаԁнӧ тајӧ војнас веԍкаліс уԅыԍ, тујӧ муныԍ ԁа сіјӧс каԅаліс ԁа пышјіс.</text:p>
      <text:p text:style-name="P1">Тајӧ нарԏітчыԍјас-вылас нораԍӧмсӧ ԁӧвалыԍ міԉітсіоԋер ԁа ісполком пыԃԃі оз пуктыны, віԍталас ԁӧваыс ԁа сӧмын ԍералӧны; карӧ-пӧ кај-ԁа нораԍ. Грӧԅітчӧм ԁа быԁ вој кыјӧԁӧм-вӧснаыԁ ԁӧвалӧн уԅӧм ԋі олӧм абу, кӧԏ еновт керкасӧ ԁа пышјы.</text:p>
      <text:p text:style-name="P1">Самӧкур пуыԍјасыслы колӧ регыԁҗыкӧн інԁыны места ԋекущӧма жаԉіттӧг. Ԋаԋ норматӧ налы ог тӧԁ-ԋін коԁі кущӧм јурӧн ԍетӧ.</text:p>
      <text:p text:style-name="P1"/>
      <text:p text:style-name="P1">Віт.</text:p>
      <text:p text:style-name="P1"/>
      <text:p text:style-name="P45">{Kodko @ Ԍіԃелкајасӧс аԁміԋістратсіја увтыртӧ @ гаԅетса гіжӧԁ @ Југыԁ туј @ 1929-06-14.}</text:p>
      <text:p text:style-name="P1"/>
      <text:p text:style-name="P1">Ԍіԃелкајасӧс аԁміԋістратсіја увтыртӧ.</text:p>
      <text:p text:style-name="P1"/>
      <text:p text:style-name="P1">Віԅінса (Сыктыв у.) боԉԋічаын, рӧԃіԉнеј вежӧсын ԃежурітӧны кык ԍіԃелка, суткіӧн-суткіӧн вежлаԍӧмӧн. Ԃежурітігӧн ԍіԃелкајаслӧн лоӧ јона мыԍкавны җоҗјас. Ӧні ӧԏі ԍіԃелкаыс отпускын ԁа нӧшта-на уҗсӧ соԁтӧмаӧԍ, шојтчан лунјасас щӧктӧны уҗавны перевјазочнејын.</text:p>
      <text:p text:style-name="P1">Ӧтчыԁ, барак мыԍкалігӧн, вымоскасӧ вӧчӧмаӧԍ омӧԉікӧс ԁа, бура вылыԍаԋ кык ԍіԃелка уԍӧмаӧԍ җоҗӧԇыс ԁа кыкнаныс јона ԁојмӧмаӧԍ. Ӧԏіыс вӧлӧм віԍӧ јешщӧ нывбаба віԍӧмӧн. Боԉԋічаса јуралыԍыс — Зарубіна (поп ныв) ԍіԃелкајаслыԍ ԁојмӧмсӧ пыԃԃі абу і пуктӧма, јешщӧ-на щӧктӧма уҗавны.</text:p>
      <text:p text:style-name="P1">Сеԍԍа ԍіԃелкајаслӧн щӧщ лоӧ ужавны акушӧрка Череԁова-веԍтӧ. Кага вајыԍ ныв-бабајас-ԁінӧ Череԁоваыԁ оз і матыԍтчівлы кага чужӧм-бӧрӧԇ. Воԇԇа врачыс — Шеԋԃеров ԍіԃелкајасӧс тащӧм торјассӧ вӧчны абу щӧктылӧма, а ӧнја врачыс — Зарубіна кыԇі вермӧ, сіԇі і ԉішнеј уҗӧԁӧ.</text:p>
      <text:p text:style-name="P1"/>
      <text:p text:style-name="P45">{Пеԁӧр-Іван @ Ісполԋітан ԉістјас јона-на енԁалӧны @ гаԅетса гіжӧԁ @ Југыԁ туј @ 1929-06-14.}</text:p>
      <text:p text:style-name="P1"/>
      <text:p text:style-name="P1">Ісполԋітан ԉістјас јона-на енԁалӧны.</text:p>
      <text:p text:style-name="P1"/>
      <text:p text:style-name="P1">Ісполкомјас ԁа міԉітсіоԋерјас јона ԁыр кујлӧԁалӧны асланыс папкајасас ісполԋітан ԉістјастӧ. Суԁыԁ ԃелӧтӧ віԁлалас, ыстас ісполԋітан ԉісттӧ міԉітсіоԋерлы, ԉібӧ ісполкомӧ ԁа сетчӧ і енԁас. Ԃаԃӧыԁ, ԉібӧ ԏӧткаыԁ-кӧ шыӧԁчасны ԁыр-мыԍԏі, ісполԋітан ԉістыԁ оз і ԍур. Боԍтам ӧԏі прімер. Ԃереваннејса нывлы — М. Кірушевалы суԁ суԃітас 1927 воын I. I. <text:soft-page-break/>Коԁаԋовлыԍ (Сыктывкар, Кӧԇвыв вӧл.) кагаӧс быԁтӧм-вылӧ кӧрым. Ісполԋітан ԉісттӧ суԁԍаԋ мӧԁӧԁасны Сыктывкарса міԉітсіја управԉеԋԋеӧ. Міԉітсіја управԉеԋԋе 1928 воын, јанвар 2 лунӧ, ісполԋітан ԉістсӧ ыстас Кӧԇвывса суԁ-ісполԋіԏеԉлы, кагалы кӧрымсӧ регыԁҗык перјӧм-вылӧ.</text:p>
      <text:p text:style-name="P1">Кірушова ісполԋітан ԉіст-ԍерԏі кӧрым-вылӧ ԍӧм перјӧм віԁчыԍас тавоӧԇ. Ԁыр-мыԍԏі ісполԋітан ԉістыԁ веԍкалас РКІ-ӧ. Мукӧԁ гіжаԍӧмыс тајӧ ісполԋітан ԉіст-куԅа міԉітсіоԋерлӧн оз і ԍур, ог-пӧ тӧԁ кытчӧ вошӧма, меӧԇ-пӧ мӧԁ міԉітсіоԋер вӧлі-ԁа, — шуӧ.</text:p>
      <text:p text:style-name="P1">Та-понԁа уна ԋеԉучкіјас овлӧны ԁај јона нораԍӧны јӧзыс. Кущӧма перјӧны ісполԋітан ԉіст-куԅа суԃітӧм-торсӧ, ісполкомјаслыԍ ԁа міԉітсіоԋерјаслыԍ уҗсӧ омӧԉа віԁлалӧны.</text:p>
      <text:p text:style-name="P1">Суԁлӧн колӧ щӧкыԁҗыка прӧверајтны та-куԅа уҗсӧ ԁа аснырӧн уҗалыԍјасӧс, оз-кӧ кывзыны щӧктӧмсӧ, колӧ мыжԁыны.</text:p>
      <text:p text:style-name="P1"/>
      <text:p text:style-name="P1">Пеԁӧр-Іван.</text:p>
      <text:p text:style-name="P1"/>
      <text:p text:style-name="P45">{П. Пот @ Бурҗык еԍкӧ міјанлы, колана јӧзӧн-кӧ вежны @ гаԅетса гіжӧԁ @ Југыԁ туј @ 1929-06-14.}</text:p>
      <text:p text:style-name="P1"/>
      <text:p text:style-name="P1">Бурҗык еԍкӧ міјанлы, колана јӧзӧн-кӧ вежны.</text:p>
      <text:p text:style-name="P1"/>
      <text:p text:style-name="P1">Сыктывкар учрежԃеԋԋејасын ԁа школајасын ӧніӧԇ-на ԇеблаԍісны важ купеч піјан. Ӧԏі Час вӧлӧԍтыԍ квајт морт сајлаԍӧ. Пошта контораын Плоскова А., — важ купеч ныв; Обсојузын Болотов I. — купеч пі; Коміԉесын — Плосков — купеч пі; Пеԁԏехԋікумын велӧԁчыԍ Потоԉітсына Ԉ. — часса купеч ныв; 2-ӧԁ ступеԋ школаын сылӧн чој велӧԁчӧ; апԏекаын — ԃак пілӧн піјыс уҗалӧ. Кор бара вежасны најӧс уҗалыԍ креԍԏаԋін піјаныс-а.</text:p>
      <text:p text:style-name="P1"/>
      <text:p text:style-name="P1">П. Пот.</text:p>
      <text:p text:style-name="P1"/>
      <text:p text:style-name="P45">{Kodko @ Ԍеԉкорјаскӧԁ гіжаԍӧм @ гаԅетса гіжӧԁ @ Југыԁ туј @ 1929-06-14.}</text:p>
      <text:p text:style-name="P1"/>
      <text:p text:style-name="P1">Ԍеԉкорјаскӧԁ гіжаԍӧм.</text:p>
      <text:p text:style-name="P1"/>
      <text:p text:style-name="P1">Пӧԃԃеԉнеј Масловлы: Тенаԁ гіжӧԁторјыԁ муніс ОКК-ӧ.</text:p>
      <text:p text:style-name="P1">Кірӧ-Пілы: П-ӧс Ԍеԉхозԉесрабочіх сојузлӧн Обл.-увса јукӧԁ уҗ-вылыԍ вештӧма ԁај парԏіјаыԍ-ԋін сіјӧс чӧвтӧма.</text:p>
      <text:p text:style-name="P1">Кымӧрлы: „Ас-кост ԍорԋіыԁ-ԍорміс.</text:p>
      <text:p text:style-name="P1">Ԅуԅевлы: Уткајас кыјны вӧлі разрешітӧма мај вітӧԁ лунԍаԋ кык вежон-кежлӧ.</text:p>
      <text:p text:style-name="P1">Југӧрлы: Кущӧм-ԍурӧ уна гіжӧԁјас чукӧрԍыԁ оз мунны, вӧліны-ԋін-ԁа, ічӧԏікторјас-понԁа. Мукӧԁыс лоӧ леԇӧма.</text:p>
      <text:p text:style-name="P1"/>
      <text:p text:style-name="P45">{Kodko @ Пошта ку<text:span text:style-name="T112">ԁ</text:span> @ гаԅетса гіжӧԁ @ Југыԁ туј @ 1929-06-14.}</text:p>
      <text:p text:style-name="P1"/>
      <text:p text:style-name="P1">ПОШТА КУԀ.</text:p>
      <text:p text:style-name="P1">— Ԍуԅаіб, Јоԍ перӧлы; Тенаԁ "ԅаԏа-шуріна ԁа ԅаԏа-ԏеԍта" гіжӧԁтор мӧԁӧԁім Сторожевскеј ԉесрајонлы тујԁыԍны ԁа бырӧԁны інԁалӧм омӧԉторјассӧ.</text:p>
      <text:p text:style-name="P1"><text:soft-page-break/>— Зӧвԍӧрт, Санԁолы: Гуԍӧн сапӧгјас вежлалӧм-јывԍыԁ абу ԉучкі тӧԁмалӧмӧн гіжлӧмыԁ. Зӧвԍӧртса ԉесоучастокын сещӧмторјассӧ абу вӧчлӧмаӧԍ. Мӧԁыс-кежлӧ колӧ гіжны ԉучкі тӧԁмалӧмӧн.</text:p>
      <text:p text:style-name="P1">— Ӧԋӧ пілы, воча кывјыԁ краснеј уголок-јывԍыԁ оз мун.</text:p>
      <text:p text:style-name="P1">— Јуаԍыԍлы: Ԍіктса ущіԏеԉјаслӧн, обісполкомлӧн апреԉ 2-ӧԁ лунԍа 1929-ӧԁ воӧ шуӧм-ԍерԏі, кыԇі жалӧваԋԋеыԍ, сіԇ-жӧ і 10% коммунаԉнеј ԍеԉхозналог обложеԋԋе-улӧ оз пырны.</text:p>
      <text:p text:style-name="P1"/>
      <text:p text:style-name="P76"><text:span text:style-name="T62">{Kodko @ </text:span>"<text:span text:style-name="T62">Омӧԉ тујјас паԁмӧԁӧны</text:span>..." <text:span text:style-name="T62">@ гаԅетса гіжӧԁ @ Југыԁ туј @ 1929-06-14.}</text:span></text:p>
      <text:p text:style-name="P1"/>
      <text:p text:style-name="P1">Омӧԉ тујјас паԁмӧԁӧны регыԁҗык сотсіаԉізм-нога овмӧс течӧмлы. Бурмӧԁам тујјас!</text:p>
      <text:p text:style-name="P1"/>
      <text:p text:style-name="P45">{Kodko @ Ве<text:span text:style-name="T112">ԍ</text:span>кӧ<text:span text:style-name="T112">ԁ</text:span>ӧм @ гаԅетса гіжӧԁ @ Југыԁ туј @ 1929-06-14.}</text:p>
      <text:p text:style-name="P1"/>
      <text:p text:style-name="P1">ВЕԌКӦԀӦМ.</text:p>
      <text:p text:style-name="P1"/>
      <text:p text:style-name="P1">„Југыԁ туј“ гаԅет 110-ӧԁ нумерын (јуԋ 13-ӧԁ лунԍа<text:span text:style-name="T112">)</text:span> ԋоԉӧԁ ԉіст-бокас "Партчістка-кежлӧ лӧԍӧԁчӧм" стаԏԏаын лоӧма ӧшыбка. Сені гіжӧма, чістка-пӧ муніс-ԋін Совпартшколаса ԁа Обзԁравса јачејкајасын ԁа Уԁора-вожын. Збыԉыԍсӧ чісткаыс муніс сӧмын Совпартшколаса јачејкаын ԁа Уԁора-вожын, Обзԁравса јачејкаас чісткаыс ез-на вӧв.</text:p>
      <text:p text:style-name="P1"/>
      <text:p text:style-name="P1"><text:span text:style-name="T112">==</text:span>Ӧтв. реԁактор М. П. Міԋін.<text:span text:style-name="T112">==</text:span></text:p>
      <text:p text:style-name="P1"/>
      <text:p text:style-name="P45">{Kodko @ Вошӧма @ гаԅетса гіжӧԁ @ Југыԁ туј @ 1929-06-14.}</text:p>
      <text:p text:style-name="P1"/>
      <text:p text:style-name="P1">ВОШӦМА:</text:p>
      <text:p text:style-name="P1">Вошӧма шԉенскеј комсомоԉскӧј беԉет 00685-ӧԁ нумера, Мікушов Іван Ӧнԁрејовіч ԋім-вылӧ. Ԍетлӧма Кулӧмԁінса УКОМ ВЛКСМ, лыԃԃыны вынтӧмӧн.</text:p>
      <text:p text:style-name="P1"/>
      <text:p text:style-name="P48">==Југыд туј==</text:p>
      <text:p text:style-name="P1"/>
      <text:p text:style-name="P80">Вӧскреԍеԋԋа, јуԋ 16 лун, 1929 во.</text:p>
      <text:p text:style-name="P80">№ 112 (2149).</text:p>
      <text:p text:style-name="P80"/>
      <text:p text:style-name="P81">{Kodko @ Абу-на каԁ кіјаснымӧс ӧшӧԁны @ гаԅетса гіжӧԁ @ Југыԁ туј @ 1929-06-16.}</text:p>
      <text:p text:style-name="P80"/>
      <text:p text:style-name="P80">Абу-на каԁ кіјаснымӧс ӧшӧԁны.</text:p>
      <text:p text:style-name="P80"/>
      <text:p text:style-name="P80">Бӧрја јуӧрјас вӧркылӧԁан-інјасԍаԋ петкӧԁлӧны — торја рајонјасын пурјаԍӧм мунӧ зев омӧԉа. Меԁԍа-ԋін ԉока уҗыс мунӧ Луз-јуын. Ношоԉын уна лун-ԋін вӧр кылӧԁыԍјас оз уҗавны, корӧны лептыны ԁонсӧ, соԁтыны ԋаԋ ԍеталӧм.</text:p>
      <text:p text:style-name="P80">Вермас коԍмыны уна ԍурс кер. Татчӧ тыр-ԍінмӧн колӧ ставнымлы віԇӧԁлыны, пуктыны став выннымӧс, меԁ-еԍкӧ петкӧԁны вӧрсӧ.</text:p>
      <text:p text:style-name="P80">Ԉеткаын уна пур коԍмӧма. Ԍіктса акԏів век-на уԅӧма. Ветлӧмаӧԍ пурјаԍан-інӧ сӧмын копераԏівын јуралыԍ ԁа ізбач. Ыбын озырјас, кулакјас быԁногӧн зіԉӧны торкны уҗсӧ. Керјыԁ-пӧ понԁас коԍмыны ԁа быԏ <text:soft-page-break/>соԁтасны ԁонтӧ, — шуӧны најӧ. Гӧԉ јӧз повԅӧмаӧԍ озырјасыԍ ԁа ез лыԍтны кутчіԍны уҗ-ԁорӧ.</text:p>
      <text:p text:style-name="P80">4 лун сулаліс уҗыс.</text:p>
      <text:p text:style-name="P80">Уналаын сеԍԍа ԋӧжјӧ вӧрӧны, оз термаԍны. Ваыс ӧԁјӧ јамӧ, вермас петкӧԁтӧг вӧрыс коԉны сещӧм інјасын, кӧні ӧнӧԇсӧ уҗыс бура муніс. Унҗык рајонјасас пурјаԍӧмыс абу-на ештӧма, а сетчӧс јӧз-костса оргаԋізатсіјајас вевјалісны-ԋін вунӧԁны тајӧ уҗсӧ, оз-ԋін тыр-ԍінмӧн віԇӧԁны, отсаԍны вӧр кылӧԁӧмыслы. Вежон кујім-ԋоԉ-сајын-кӧ пӧшԏі быԁ ԍіктын тӧԁчӧ вӧлі вӧр кылӧԁӧм-понԁа јона тӧжԁыԍӧм, чорыԁа, зумыԁа сетчӧ кутчіԍӧм, ӧні бӧр-ԋін уҗсӧ ԋебԅӧԁісны, мукӧԁлаас веԍіг помӧԇ еновтчісны, бара-ԋін унмовԍісны.</text:p>
      <text:p text:style-name="P80">Абу-на каԁ кіјаснымӧс ӧшӧԁны, лӧԋӧԁны, наԇмӧԁны вӧр кылӧԁӧм уҗлы отсаԍӧмсӧ. Меԁбӧрја кер петтӧԇ, кылӧԁтӧԇ оз поԅ ԋекоԁлы тајӧ уҗыԍ еновтчыны. Мі чуксалам став вӧр кылӧԁыԍјассӧ, став ԍіктса акԏівістјассӧ, став сӧветјассӧ, парԏіјечјасӧс, комсомоԉечјасӧс, профсојуԅԋікјасӧс зіԉҗыка боԍтчывны уҗ-берԁӧ, кылӧԁны помӧԇ став леԇӧм вӧрсӧ. Бура уҗ помалӧмӧн мі отсалам госуԁарстволы нуӧԁны інԁустріаԉізатсіја, регыԁҗык бырӧԁны ӧніја олӧмыԍ ԍӧкыԁторјассӧ.</text:p>
      <text:p text:style-name="P80">Озырјаслы, міјанлыԍ уҗ торкыԍјаслы колӧ чорыԁа сувтны паныԁ, јонҗыка најӧс топӧԁлыны, мыжԁыны, ԍетны суԁӧ. Гӧԉ ԁа шӧркоԃԃема креԍԏаналы оз ков кывзыны налыԍ ылӧԁлӧмсӧ, оз ков мунны на-бӧрԍа уҗалан ԁонӧ соԁтӧԁ корӧмјасӧн, уҗыԍ еновтчӧмӧн ԁа с. в. Мыј вермӧ госуԁарство ԍетӧ. Вермытӧм ԁон оз поԅ корны. Вӧр коԍтӧмӧн мі отсалам сӧмын врагјаслы.</text:p>
      <text:p text:style-name="P80"/>
      <text:p text:style-name="P81">{Kodko @ Классовеј вӧрӧгјас торкӧны вӧр кылӧ<text:span text:style-name="T113">ԁ</text:span>ӧм @ гаԅетса гіжӧԁ @ Југыԁ туј @ 1929-06-16.}</text:p>
      <text:p text:style-name="P80"/>
      <text:p text:style-name="P80">КЛАССОВЕЈ ВӦРӦГЈАС ТОРКӦНЫ ВӦР КЫЛӦԀӦМ.</text:p>
      <text:p text:style-name="P80">Чорыԁа колӧ топӧԁны ԁа мыжԁыны паԁмӧԁыԍјасӧс.</text:p>
      <text:p text:style-name="P80"/>
      <text:p text:style-name="P81">{Тӧԁыԍ @ Контрревоԉутсіоԋер пі паԁмӧԁӧ кер кылӧԁӧм уҗлы @ гаԅетса гіжӧԁ @ Југыԁ туј @ 1929-06-16.}</text:p>
      <text:p text:style-name="P80"/>
      <text:p text:style-name="P80">Контрревоԉутсіоԋер пі паԁмӧԁӧ кер кылӧԁӧм уҗлы.</text:p>
      <text:p text:style-name="P80"/>
      <text:p text:style-name="P80">Ыб вӧл., Сыктыв у., омӧԉа нуӧԁӧмаӧԍ тӧԁмӧԁан уҗ тувсавны муныԍјас-пыщкын.</text:p>
      <text:p text:style-name="P80">Сы-вӧсна тувсалӧм муніс омӧԉа, озыра олыԍјас понԁісны сувтӧԁны уҗсӧ: — „Керјыԁ-пӧ понԁас коԍмыны-ԁа соԁтасны ԁонтӧ“. Гӧԉ јӧз-піыԍ коԁ-ԍурӧ повԅісны наыԍ ԁа ез лыԍтны кутчіԍны уҗ-ԁорӧ. 4 лун сулаліс уҗыс. Тащӧм ԉок уҗсӧ нуӧԁіс Туров Ӧԉӧксан — контрревоԉутсіоԋерлӧн пі, ԁа Оԍіпов Ӧԉӧксан Ԋікіԏјевіч. Тащӧм јӧзтӧ оз ков ԍібӧԁны гырыԍ уҗ-ԁораԁ. Колӧ чорыԁа мыжԁыны кер кылӧԁӧм уҗ паԁмӧԁӧмыԍ.</text:p>
      <text:p text:style-name="P80"/>
      <text:p text:style-name="P80">Тӧԁыԍ.</text:p>
      <text:p text:style-name="P80"/>
      <text:p text:style-name="P81">{Каваԉеріст @ Тувсалӧмаӧԍ кабала-вылын @ гаԅетса гіжӧԁ @ Југыԁ туј @ 1929-06-16.}</text:p>
      <text:p text:style-name="P80"/>
      <text:p text:style-name="P80">Тувсалӧмаӧԍ кабала-вылын.</text:p>
      <text:p text:style-name="P80"/>
      <text:p text:style-name="P80"><text:soft-page-break/>Летса (Сыктыв у.) обшественнеј акԏів сӧмын кывнас кӧсјыԍіс пурјаԍны. Мыјӧн воіс пурјаԍан каԁ, тар кыјны понԁісны, — ԇікӧԇ вунӧԁісны кертӧ. Ӧні 100 пур-гӧгӧр коԍмӧма, кык кілометрӧн лун кылӧԁӧны. Тащӧм уҗ нуӧԁыԍјаснаԁ он јона кыпӧԁ сотсіаԉізм-нога овмӧстӧ. Наԃејтчам вӧлі — служакјас отсаласны кер кылӧԁны, пур кыԅ-кымын кылӧԁасны, ез-жӧ сіԇ ло. Уҗалісны сӧмын 2 морт: копераԏівын јуралыԍ ԁа ізбач, мукӧԁыс пыр кыјісны ԁа проферанс ворсісны.</text:p>
      <text:p text:style-name="P80"/>
      <text:p text:style-name="P80">Каваԉеріст.</text:p>
      <text:p text:style-name="P80"/>
      <text:p text:style-name="P81">{Пеԃӧ-Ваԋ @ Зіԉа ужалӧмӧн кылӧԁісны став вӧрсӧ @ гаԅетса гіжӧԁ @ Југыԁ туј @ 1929-06-16.}</text:p>
      <text:p text:style-name="P80"/>
      <text:p text:style-name="P80">Зіԉа ужалӧмӧн кылӧԁісны став вӧрсӧ.</text:p>
      <text:p text:style-name="P80"/>
      <text:p text:style-name="P80">Куԅӧб ју-јылӧ тавоӧԇ вӧрсӧ ез леԇлыны. Таво ручса креԍԏана леԇісны сіјӧ ју ԁорас вӧрсӧ Коміԉеслы 53 ԍурс. Шојнатыса вӧрлеԇан рајјонын јуралыԍ повԅӧма вӧлі? вӧрыс-пӧ Куԅӧб јуӧ вермас коԍмыны, ваыс-пӧ јуԍыс ӧԁјӧ уԍӧ-ԁа. Ежваԍаԋ ју-јылӧԇыс 180 кілометр-гӧгӧр.</text:p>
      <text:p text:style-name="P80">Мај 4 лунӧ ју-јылӧ кајісны 85 морт ԁа 12 лунӧн став вӧрсӧ кылӧԁісны моԉԉӧн ју-вом ԁорӧԇ. Комсомоԉскеј брігаԁа уҗаліс ԍӧлӧмԍаԋыс-жӧ, быԁ бокԍаԋ ԉучкі.</text:p>
      <text:p text:style-name="P80"/>
      <text:p text:style-name="P80">Пеԃӧ-Ваԋ.</text:p>
      <text:p text:style-name="P80"/>
      <text:p text:style-name="P81">{Kodko @ Капіта<text:span text:style-name="T113">ԉ</text:span>істјас топӧ<text:span text:style-name="T113">ԁ</text:span>ӧны робочејас @ гаԅетса гіжӧԁ @ Југыԁ туј @ 1929-06-16.}</text:p>
      <text:p text:style-name="P80"/>
      <text:p text:style-name="P80">КАПІТАԈІСТЈАС ТОПӦԀӦНЫ РОБОЧЕЈАС.</text:p>
      <text:p text:style-name="P80"/>
      <text:p text:style-name="P80">Лонԁон. Хлопчато-бумажнеј преԁпріјаԏԏејас кутыԍјаслӧн асотсіатсіја шуіс, щӧктыны аслас шԉенјаслы (преԁпріаԏԏе кутыԍјаслы), робочејјасыслы уҗалан ԁонсӧ ԁаскык ԁа җын % -вылӧ чінтыны. Ланкашірскеј ԏекԍԏіԉнеј промышԉенноԍтын 500.000 робочеј. Сіԇ кӧ уҗалан ԁонсӧ лоӧ чінтӧма міԉԉонҗын робочејлыԍ.</text:p>
      <text:p text:style-name="P80"/>
      <text:p text:style-name="P81">{Kodko @ Врагјас разӧ<text:span text:style-name="T113">ԁ</text:span>ӧны вӧвлытӧм <text:span text:style-name="T113">ԉ</text:span>ок јуӧрјас @ гаԅетса гіжӧԁ @ Југыԁ туј @ 1929-06-16.}</text:p>
      <text:p text:style-name="P80"/>
      <text:p text:style-name="P80">ВРАГЈАС РАЗӦԀӦНЫ ВӦВЛЫТӦМ ԈОК ЈУӦРЈАС.</text:p>
      <text:p text:style-name="P80"/>
      <text:p text:style-name="P80">Шанхај. Јуԋ 14 лунӧ рытја гаԅетјасын гіжӧны Лонԁоныԍ ԏеԉеграммајас Монгоԉіјаӧ сӧветскеј војскаӧн пырӧм јылыԍ. «Норԁ Чајна-Ԃејԉі-Ԋјус» (Шанхајын ангԉіјаса гаԅет) віԍталӧ, быԏԏӧ-пӧ Чжан Ԉін-Пак јуӧртӧма Нанкінӧ сӧветскеј војскалыԍ Хајԁорӧ (Манчжуріјаӧ) мунӧм-јывԍыс.</text:p>
      <text:p text:style-name="P80">Гіжӧны та-јылыԍ і мукӧԁ гаԅетјасын.</text:p>
      <text:p text:style-name="P80">ТАСС-лы щӧктӧмаӧԍ віԍтавны — Монгоԉіјаӧ ԁа Манчжуріјаӧ сӧветскеј војскалыԍ пырӧм-јылыԍ ԍорԋіјасыс лӧжӧԍ. Шуӧны, тащӧм ԍорԋіјассӧ-пӧ леԇӧмаӧԍ Ԁаԉнеј Востокын сӧветјаслы паныԁ муныԍјас.</text:p>
      <text:p text:style-name="P80"/>
      <text:p text:style-name="P81"><text:soft-page-break/>{Kodko @ Компар<text:span text:style-name="T113">ԏ</text:span>іја топӧ<text:span text:style-name="T113">ԁ</text:span>ӧм-ку<text:span text:style-name="T113">ԅ</text:span>а торја закон ле<text:span text:style-name="T113">ԇ</text:span>ӧны @ гаԅетса гіжӧԁ @ Југыԁ туј @ 1929-06-16.}</text:p>
      <text:p text:style-name="P80"/>
      <text:p text:style-name="P80">КОМПАРԎІЈА ТОПӦԀӦМ-КУԄА ТОРЈА ЗАКОН ЛЕԆӦНЫ.</text:p>
      <text:p text:style-name="P80"/>
      <text:p text:style-name="P80">Берԉін. Госуԁарство-пыщса уҗнуӧԁыԍ сотсіал-ԃемокраԏіческеј міԋістр Ԅеверінг тајӧ лунјасас рејхстагын віԍталіс, коаԉітсіоннеј правіԏеԉство-пӧ шуіс рејхстагӧ ԍетны поԉіԏіческеј оргаԋізатсіјајас-јылыԍ законопроект. Сіјӧ законопроектсӧ вӧлі лӧԍӧԁӧма важ правіԏеԉство-на сӧмын рејхстагас ез лыԍтлы петкӧԁныс. Законопроектыс сувтӧ паныԁ гермаԋіјаса коммуԋіст парԏіјалы. Сен-ӧԁ шуӧма: кӧԏ-пӧ кущӧм поԉіԏіческеј оргаԋізатсіјаӧс поԅӧ тупкыны, „налӧн-кӧ законјаслы паныԁ мунӧмыс тыԁовтчасны". Законопроект-ԍерԏіыс став выԉ воԍԍӧм поԉіԏіческеј оргаԋізатсіјајаслы кык вежон тыртӧԇ колӧ ԍетны поԉітсејскеј управԉеԋԋеӧ асԍыныс уставсӧ ԁа шԉенјасыслыԍ ԍпісок. Ывла-вылын собраԋԋејас поԅӧ вӧчны сӧмын 48 час воԇвыв поԉітсејскеј управԉеԋԋеӧ јуӧртӧм-бӧрын. Пӧԉітса вермӧ ԁугӧԁны собраԋԋесӧ „обшественнеј пӧраԁок-кӧ сыыԍ вермас торкԍыны".</text:p>
      <text:p text:style-name="P80"/>
      <text:p text:style-name="P81">{Kodko @ Фрунԅе-ԋіма совхозын @ гаԅетса гіжӧԁ @ Југыԁ туј @ 1929-06-16.}</text:p>
      <text:p text:style-name="P80"/>
      <text:p text:style-name="P80">Фрунԅе-ԋіма совхозын.</text:p>
      <text:p text:style-name="P80"/>
      <text:p text:style-name="P80">Харковскеј округын, Фрунԅе-ԋіма совхозын лӧԍӧԁӧма еԉектроԍілӧвеј установка. Тракторнеј ԁвігаԏеԉ ԍетӧ совхозлы еԉектрічество вын, ԁа сіјӧ выннас уҗӧԁӧ быԁԍама машінајас.</text:p>
      <text:p text:style-name="P80">Карԏіна-вылын: ԍілӧвеј установка совхозын. Шујга-вылас: машінаӧн лыԍтӧны мӧс кіӧн понԁывтӧг.</text:p>
      <text:p text:style-name="P80"/>
      <text:p text:style-name="P81">{Kodko @ Јенлы ескытӧмјаслӧн ставсојузса сјез<text:span text:style-name="T113">ԁ</text:span> @ гаԅетса гіжӧԁ @ Југыԁ туј @ 1929-06-16.}</text:p>
      <text:p text:style-name="P80"/>
      <text:p text:style-name="P80">ЈЕНЛЫ ЕСКЫТӦМЈАСЛӦН СТАВСОЈУЗСА СЈЕЗԀ.</text:p>
      <text:p text:style-name="P80">Јенлы ескӧмкӧԁ вермаԍӧм-могыԍ јона колӧ бурмӧԁны југԁӧԁчан уҗ.</text:p>
      <text:p text:style-name="P80"/>
      <text:p text:style-name="P80">Мӧскуа. Јуԋ 13 лунӧ рытнас јентӧԁтӧмјаслӧн ставсојузса сјезԁ-вылын віԍталіс реч ЦІК-са преԁԍеԁаԏеԉ М. І. Каԉіԋін. Јенлы ескӧмкӧԁ, јен-нога оласногкӧԁ вермаԍігӧн — шуӧ Каԉіԋін, — міјанлы јона віԁчіԍӧмӧн колӧ матыԍтԍыны аԁміԋістраԏівнеј мерајас-берԁӧ. Оз ков вунӧԁны ӧнӧԇ-на јенлы ескыԍ уҗалыԍ јӧз-јылыԍ. Кабак, півнеј ԁа вічко вӧлі обшественнеј местајасӧн.</text:p>
      <text:p text:style-name="P80">Сіԇ-кӧ, оз ков јенлы ескӧмкӧԁ вермаԍны сӧмын вічкојас тупкалӧмӧн ԁа мукӧԁ сещӧм-ногӧн. Колӧ пуктыны бура јӧзӧс југԁӧԁан-велӧԁан уҗ, колӧ уҗалыԍ јӧзыслы віԍтавлыны, бура најӧс тӧԁмӧԁны, кыԇ реԉігіја ԋім-улын нуӧны ԉок уҗсӧ міјанлы паныԁ муныԍ (вреԃіԏеԉскеј) јӧз.</text:p>
      <text:p text:style-name="P80">Сјезԁ-вылын віԍталіс пріветствіјејас Чехословакіјаса свобоԁомыԍԉашщеј с<text:span text:style-name="T113">о</text:span>јузыԍ Бекар ԁа Франтсіјаыԍ јентӧԁтӧмјаслӧн преԁставіԏеԉ Жанру.</text:p>
      <text:p text:style-name="P80"/>
      <text:p text:style-name="P81">{Kodko @ Макԁонаԉԁ @ гаԅетса гіжӧԁ @ Југыԁ туј @ 1929-06-16.}</text:p>
      <text:p text:style-name="P80"/>
      <text:p text:style-name="P80"><text:soft-page-break/>Макԁонаԉԁ.</text:p>
      <text:p text:style-name="P80">Ангԉіјаса правіԏеԉствоын выԉ премјер.</text:p>
      <text:p text:style-name="P80"/>
      <text:p text:style-name="P81">{Kodko @ Мароккоын бара <text:span text:style-name="T113">Ф</text:span>рантсіја нуӧ<text:span text:style-name="T113">ԁ</text:span>ӧ војна @ гаԅетса гіжӧԁ @ Југыԁ туј @ 1929-06-16.}</text:p>
      <text:p text:style-name="P80"/>
      <text:p text:style-name="P80">МАРОККОЫН БАРА ФРАНТСІЈА НУӦԀӦ ВОЈНА.</text:p>
      <text:p text:style-name="P80"/>
      <text:p text:style-name="P80">Паріж. „Гавас" јуӧртӧ: «Војеннеј уҗнуӧԁыԍ міԋіԍԏерство ԍвеԃеԋԋејас-ԍерԏі франтсіјаса војскалӧн повстаԋетсјаскӧԁ Еԉборԁжеын (Мароккоын) тышкаԍігӧн 81 морт уԍӧма, 38 морт раԋітчӧма. Војујтанінас ыстӧмаӧԍ соԁтӧԁ вын. Возԁушнеј кујім ескаԁріԉіја лыјліс повстаԋетсјаслы</text:p>
      <text:p text:style-name="P80"/>
      <text:p text:style-name="P81">{Kodko @ Поԉшаса влаԍтјас белогварԃејечјаскӧԁ ӧтвылыԍ @ гаԅетса гіжӧԁ @ Југыԁ туј @ 1929-06-16.}</text:p>
      <text:p text:style-name="P80"/>
      <text:p text:style-name="P80">Поԉшаса влаԍтјас белогварԃејечјаскӧԁ ӧтвылыԍ.</text:p>
      <text:p text:style-name="P80"/>
      <text:p text:style-name="P80">Ԏіфԉіс. Поԉшаын белогруԅінскеј емігрантјаслӧн вӧлі маԋіфестатсіја — Груԅіјаӧс Сӧвет Сојузыԍ торјӧԁны зіԉӧм-куԅа. Сіјӧ маԋіфестатсіја-вылын щӧщ вӧліны поԉшаса влаԍтјас. Сылы паныԁ Ԏіфԉісын вӧлі 10 ԍурс јӧза ԃемонстратсіја Закавкаԅјеԍыс мукӧԁ карјасԍаԋ воӧны јуӧрјас Поԉшалы проԏестујтӧм-куԅа собраԋԋејас вӧчалӧм-јылыԍ.</text:p>
      <text:p text:style-name="P80"/>
      <text:p text:style-name="P81">{Kodko @ Пејпінын сулалӧ став трамвајыс @ гаԅетса гіжӧԁ @ Југыԁ туј @ 1929-06-16.}</text:p>
      <text:p text:style-name="P80"/>
      <text:p text:style-name="P80">Пејпінын сулалӧ став трамвајыс.</text:p>
      <text:p text:style-name="P80"/>
      <text:p text:style-name="P80">Пејпін. Пејпінса трамвајын робочејјаслӧн забастовкаыс мунӧ-на. Карас став трамвајјасыс сувтісны. Бастујтӧны 1000 мортыԍ уна.</text:p>
      <text:p text:style-name="P80"/>
      <text:p text:style-name="P81">{Kodko @ Кыпаліс уҗыслӧн проізвоԃіԏеԉноԍԏыс, соԁіс робочејјаслӧн уҗалан ԁоныс @ гаԅетса гіжӧԁ @ Југыԁ туј @ 1929-06-16.}</text:p>
      <text:p text:style-name="P80"/>
      <text:p text:style-name="P80">Кыпаліс уҗыслӧн проізвоԃіԏеԉноԍԏыс, соԁіс робочејјаслӧн уҗалан ԁоныс.</text:p>
      <text:p text:style-name="P80"/>
      <text:p text:style-name="P80">Новоԍібірск. Сотсіаԉіԍԏіческеј орԁјыԍӧм нуӧԁӧмӧн Новоԍібірскын мајтӧг вӧчан Крајсојузса завоԁын меԁыҗыԁ тсехјасас јона лептісны уҗыслыԍ проізвоԃіԏеԉноԍтсӧ. Унҗык кутісны уҗавны ԁа соԁіс-жӧ і уҗалан ԁоныс робочејјасыслӧн. Уҗ-вылыԍ ылӧԁчӧмјас чінісны.</text:p>
      <text:p text:style-name="P80"/>
      <text:p text:style-name="P81">{Kodko @ 40000 шајт куԉтбаза-вылӧ @ гаԅетса гіжӧԁ @ Југыԁ туј @ 1929-06-16.}</text:p>
      <text:p text:style-name="P80"/>
      <text:p text:style-name="P80">40000 шајт куԉтбаза-вылӧ.</text:p>
      <text:p text:style-name="P80"/>
      <text:p text:style-name="P80">РСФСР Совнарком шуіс леԇны таво ВЦІК-берԁса Војвыв коміԏетлы 40 ԍурс шајт куԉтбазалы тӧварјас ԋӧбӧм-вылӧ.</text:p>
      <text:p text:style-name="P80"/>
      <text:p text:style-name="P81"><text:soft-page-break/><text:span text:style-name="T113">==</text:span>ОБІСПОЛКОМЛӦН ПԈЕНУМ.<text:span text:style-name="T113">==</text:span></text:p>
      <text:p text:style-name="P80"/>
      <text:p text:style-name="P81">{Јарков @ Комі обла<text:span text:style-name="T113">ԍ</text:span>тлӧн бју<text:span text:style-name="T113">ԁ</text:span>жет @ гаԅетса гіжӧԁ @ Југыԁ туј @ 1929-06-16.}</text:p>
      <text:p text:style-name="P80"/>
      <text:p text:style-name="P80">КОМІ ОБЛАԌТЛӦН БЈУԀЖЕТ.</text:p>
      <text:p text:style-name="P80"/>
      <text:p text:style-name="P80">1928-29 воын первојја во-җынјас местнеј бјуԁжет олӧмӧ нуӧԁӧм ԁа контро<text:span text:style-name="T113">ԉ</text:span>неј тсіфрајас локтан 1929-30 во-кежлӧ.</text:p>
      <text:p text:style-name="P80">Віԍталіс Јарков јорт.</text:p>
      <text:p text:style-name="P80"/>
      <text:p text:style-name="P80">Во-җынјӧн чукӧртӧма 2.661.214 шајт.</text:p>
      <text:p text:style-name="P80"/>
      <text:p text:style-name="P80">1928-29 воын первојја во-җынјас местнеј бјуԁжетӧ чукӧртӧма став ԁокоԁыс 2.661.214 шајт, воын чукӧртны шуӧм-ԍерԏіыс (назначеԋԋе-ԍерԏіыс) 46,43%. Планјас-куԅа первојја во-җынјас вӧлі арталӧма чукӧртны 2.482.290 шајт, ԉібӧ 43,30%.</text:p>
      <text:p text:style-name="P80"/>
      <text:p text:style-name="P80">Віԇму вот ст<text:span text:style-name="T113">а</text:span>внас чукӧртӧма.</text:p>
      <text:p text:style-name="P80"/>
      <text:p text:style-name="P80">Налогјасыԍ отчіԍԉеԋԋејас первојја во-җынјас чукӧртӧма 698.036 шајт, планын арталӧм-ԍерԏі мі чукӧртім ещаҗык 3,91%-вылӧ. Торја стаԏԏајас-ԍерԏі тајӧ ԁокоԁјасыс со-кыԇі воісны: віԇму вотыԍ отчіԍԉеԋԋејас — 334.712 шајт, 101,74% воԍа план-ԍерԏі; промналогыԍ отчіԍԉеԋԋејас — 288.849 ш., 32,81% воԍа назначеԋԋе-ԍерԏіыс ԁа 87,32% план-ԍерԏіыс. Госуԁарственнеј налогјасыԍ отчіԍԉеԋԋејассӧ мі ещаҗык вермім чукӧртны промналог-куԅа, облаԍт-сајын преԁпріјаԏіјејассӧ воталӧмыс ԋужаліс-Ԁа.</text:p>
      <text:p text:style-name="P80"/>
      <text:p text:style-name="P80">Вӧр ԁокоԁјас бура-жӧ чукӧртчісны.</text:p>
      <text:p text:style-name="P80"/>
      <text:p text:style-name="P80">Ԋеналоговеј ԁокоԁјас; вӧр ԁокоԁјас чукӧртӧма лоі 38,08% воԍа назначеԋԋе-ԍерԏіыс, ԉібӧ 100,44% планын арталӧм-ԍерԏіыс. Мукӧԁ ԁокоԁјассӧ тајӧ стаԏԏа-ԍерԏі мі егӧ вермӧ ставнас чукӧртны, сіԇ коммунаԉнеј імушщество ԁа оброчнеј стаԏԏајас-куԅа ԁокоԁјас чукӧртӧма лоі сӧмын 37,97%, воԍа назначеԋԋе-ԍерԏі мі ещаҗык чукӧртім прӧчент 10-кымын-вылӧ, а планјас-ԍерԏі 3,10%-вылӧ.</text:p>
      <text:p text:style-name="P80"/>
      <text:p text:style-name="P80">Мукӧԁ ԁокоԁјаслӧн соԁӧмыс.</text:p>
      <text:p text:style-name="P80"/>
      <text:p text:style-name="P80">Јона соԁісны мукӧԁ ԁокоԁјас, „прочіје ԁокоԁы“-стаԏԏа-куԅа, мі чукӧртім 958.420 шајт, планын арталӧм-ԍерԏі 304.395 шајт-вылӧ унҗык. Тајӧ унҗыка чукӧртӧмыс лоі госуԁарствоԍаԋ пособіјејас унҗыка воӧм-вӧсна назначеԋԋе-ԍерԏі — 38.89%, планын арталӧм-ԍерԏі — 173,20%.</text:p>
      <text:p text:style-name="P80"/>
      <text:p text:style-name="P80">Кытчӧ мі віԇ<text:span text:style-name="T113">а</text:span>м ԍӧмсӧ.</text:p>
      <text:p text:style-name="P80"/>
      <text:p text:style-name="P80">1928-29 воын первоја во-җынјас віԇӧма ставыс 2.401.207 шајт, воԍа назначеԋԋе-ԍерԏі — 41,89%, а планын арталӧм (2.482.290 ш., ԉібӧ 43,30 % )-ԍерԏі — 96,72 %.</text:p>
      <text:p text:style-name="P80">План-ԍерԏі рӧскоԁјасыс ещаҗык лоіны: ԇоԋвіԇалун кутан учрежԃеԋԋејасын ԁа віԇму учрежԃеԋԋејасын уҗалыԍјас тырмытӧм-<text:soft-page-break/>вӧсна, ӧԏі-кӧ; мӧԁ-кӧ, ӧткымынлаын уҗалан ԁоныс март бӧрја җынԍыс лоі мынтӧма апреԉ тӧлыԍын.</text:p>
      <text:p text:style-name="P80">Куԉтурно-сотсіаԉнеј рӧскоԁјас-вылӧ віԇӧма лоі 41,27% воԍа назначеԋԋе-ԍерԏі, облаԍтувса овмӧс кутӧм-вылӧ — 39,50% назначеԋԋе-ԍерԏі. Аԁміԋістраԏівнеј рӧскоԁјас-вылӧ віԇӧма 49,19% назначеԋԋе-ԍерԏі. Тащӧм торјалӧмыс ԍӧм віԇӧмын лоі ӧԏікӧ стрӧіԏеԉствӧ нуӧԁӧм-вылӧ рӧскоԁјассӧ мӧԁӧԁ во-җынас вуҗӧԁӧм-вӧсна, ӧԏі-кӧ; мӧԁ-кӧ,уҗалыԍјас, кыԇі вӧлі воԇынҗык інԁӧма-ԋін, тырмытӧм-вӧсна.</text:p>
      <text:p text:style-name="P80"/>
      <text:p text:style-name="P80">Торја бјуԁҗетјас вӧчӧм.</text:p>
      <text:p text:style-name="P80"/>
      <text:p text:style-name="P80">Торја бјуԁжетјасыс со-кыԇі лоі нуӧԁӧма олӧмӧ ԁокоԁјас-ԍерԏі: облаԍтувса бјуԁжет — 45,99% назначеԋԋе-серԏі, карса бјуԁжет — 42,72 %, ујезԁувса бјуԁжетјас — 42,08% вӧлӧԍтувса бјуԁжетјас — 51,85% назначеԋԋе-ԍерԏіыс. Рӧскоԁјас-ԍерԏі: облаԍтувса бјуԁжет — 44,71%, карса — 41,31%, ујезԁувса бјуԁжетјас — 38,74%, вӧлӧԍтувса бјуԁжетјас — 42%. Ставнас-кӧ ӧԏілаын лыԃԃӧм ԁокоԁјас-ԍерԏі бјуԁжет лоі олӧмӧ нуӧԁӧма 46,43%, рӧскоԁјас-ԍерԏі — 41,89%.</text:p>
      <text:p text:style-name="P80"/>
      <text:p text:style-name="P80">Контро<text:span text:style-name="T113">ԉ</text:span>неј тсіфрајас 1929-30 во-кежлӧ.</text:p>
      <text:p text:style-name="P80"/>
      <text:p text:style-name="P80">Овмӧс кыпӧԁан арталан лыԁпасјас-ԍерԏі локтан 1929-30 воын местнеј бјуԁжет соԁӧ 23,64 %-вылӧ, тајӧ соԁӧмыс лоӧ вӧр-ԁокоԁјас таво-ԍерԏі 62,72%-вылӧ соԁӧм-вӧсна, госуԁарствоԍаԋ отсӧгјас (ԁотатсіја, субвентсіја) 7%-вылӧ соԁӧм-вӧсна ԁа контроԉнеј тсыфрајасӧ Тсентраԉнеј коммунаԉнеј банкыԍ школајас стрӧітӧм-вылӧ ссуԁа (75000 шајт) ԍујӧм-вӧсна.</text:p>
      <text:p text:style-name="P80"/>
      <text:p text:style-name="P80">Куԉтур<text:span text:style-name="T113">а</text:span> лептӧм-вылӧ рӧскоԁјас соԁӧны.</text:p>
      <text:p text:style-name="P80"/>
      <text:p text:style-name="P80">Контроԉнеј тсіфрајас-ԍерԏі ԍӧм віԇӧмыс оз мун паныԁ правіԏеԉственнеј ԃірекԏівајаслы ԁа облаԍтувса 7-ӧԁ ԍјезԁ шуӧмјаслы: ԁокоԁјас соԁӧмыс унҗыкыс мунӧ куԉтурно-сотсіаԉнеј рӧскоԁјас-вылӧ ԁа овмӧс кутан рӧскоԁјас-вылӧ, ӧтпыр чінӧны аԁміԋістраԏівно-суԃебнеј ԁа мукӧԁ рӧскоԁјас. Куԉтурно-сотсіаԉнеј рӧскоԁјас соԁӧны Облаԍтувса бјуԁжетас 53,23%-ԍаԋ 54,29 прӧчентӧԇ, овмӧс кыпӧԁӧм-вылӧ — 28,67 прӧчентԍаԋ 30,10%-ӧԇ, аԁміԋістраԏівно-суԃебнеј рӧскоԁјас чінӧны 12,56 %-ԍаԋ 11 прӧчентӧԇ, ԁа мукӧԁ рӧскоԁјас чінӧны 5,44%-ԍаԋ 3,78 %-ӧԇ.</text:p>
      <text:p text:style-name="P80"/>
      <text:p text:style-name="P80">Вынԍӧԁӧм план ԍерԏі вӧч<text:span text:style-name="T113">а</text:span>м рӧскоԁј<text:span text:style-name="T113">а</text:span>ссӧ, чукӧртам ԁокоԁјассӧ.</text:p>
      <text:p text:style-name="P80"/>
      <text:p text:style-name="P80">Местнеј бјуԁжет олӧмӧ нуӧԁӧм первоја во-җынјас щӧктӧ міјанӧс чорыԁҗыка боԍтԍыны тајӧ уҗ-берԁас мӧԁӧԁ воҗынјас, меԁԍаԋін ковмас карса сӧветлы бырӧԁны ԁолгјассӧ коммунаԉнеј імушщество ԁокоԁјас-куԅа.</text:p>
      <text:p text:style-name="P80">Вӧр овмӧс-вӧсна тӧжԁыԍыԍ јукӧԁлы колӧ каԁын лӧԍӧԁны расчетјас вӧр леԇыԍ оргаԋізатсіјајаскӧԁ ԁа каԁын најӧс вӧр леԇыԍ оргаԋізатсіјајаслы ԍетавны, меԁ еԍкӧ тајӧ уҗ-вӧсна ез торкԍы ԁокоԁјас чукӧртӧм уҗыс.</text:p>
      <text:p text:style-name="P80"/>
      <text:p text:style-name="P80">Аԁміԋістраԏівнеі рӧскоԁјас соԁтыны оз поԅ.</text:p>
      <text:p text:style-name="P80"/>
      <text:p text:style-name="P80"><text:soft-page-break/>Оз поԅ соԁтыны аԁміԋістраԏівно-суԃебнеј рӧскоԁјассӧ. Ковмас нӧшта ӧтчыԁ віԍтавны Обісполком преԅіԃіумлыԍ (1929 воԍа, март 25 лунԍа) постановԉеԋԋесӧ олӧмӧ пӧртӧм-јылыԍ. Тајӧ постановԉеԋԋеыс щӧктӧ аԁміԋістраԏівно-управԉенческеј рӧскоԁјассӧ тӧрӧԁны 80% 1926-27 воԍа рӧскоԁјас-ԍерԏіыс.</text:p>
      <text:p text:style-name="P80">Ісполкомјаслы, облаԍтувса јукӧԁјаслы щӧктыны мӧԁӧԁ во-җынјас бјуԁжет-ԍерԏі вынԍӧԁӧм программасӧ выԉ строіԏеԉство нуӧԁӧм-вылӧ ставнас нуӧԁны, зіԉны суԇӧԁны колан уҗалыԍјассӧ ставнысӧ, кыԇі вӧлі вынԍӧԁӧма бјуԁжет-ԍерԏіыс.</text:p>
      <text:p text:style-name="P80">1928-29 воын мӧԁӧԁ во-җынјас поԅӧ вітчыԍны планјас-ԍерԏі ыҗыԁҗык ԁокоԁјас 250 ԍурс шајт-вылӧ-кымын, тајӧ ԍӧмԍыс 50%-сӧ колӧ пуктыны реԅервнеј фонԁӧ.</text:p>
      <text:p text:style-name="P80"/>
      <text:p text:style-name="P80">Мыј колӧ вӧчны воԇӧ.</text:p>
      <text:p text:style-name="P80"/>
      <text:p text:style-name="P80">Контроԉнеј тсіфрајас-ԍерԏі 1929-30 во-кежлӧ местнеј бјуԁжет соԁӧ 7.086.728 шајтӧԇ, сӧмын колӧ чорыԁа віԇӧԁны, меԁ-еԍкӧ правіԏеԉство заԁаԋԋе-ԍерԏі ԁа облаԍтувса 7-ӧԁ сјезԁ шуӧмјас-ԍерԏі,выԉ бјуԁжет лӧԍӧԁігӧн управԉенческеј рӧскоԁјассӧ кыԇі поԅӧ чінтавны.</text:p>
      <text:p text:style-name="P80">Ӧтпыр колӧ соԁтыны рӧскоԁјассӧ вермытӧмјаслы отсалӧм-вылӧ ԁа спетсіаԉістјасӧс суԇӧԁӧм-вылӧ.</text:p>
      <text:p text:style-name="P80">Фінансово-кӧԅајственнеј плансӧ облаԍтлыԍ поԅас ставнас нуӧԁны олӧмӧ, арталӧм ԁокоԁјасыс-кӧ ставнас лоӧ чукӧртӧма. Сы-вӧсна Обісполкомлы ковмас шыаԍлыны Оргкоміԏет-воԇын госуԁарствоԍаԋ отсӧгјас 97.233 шајт вылӧ соԁтӧм-јылыԍ, а ковмас-кӧ шыаԍны і тсентраԉнеј органјас-воԇын.</text:p>
      <text:p text:style-name="P80">ОІК преԅіԃіумлы ковмас щӧктыны местајаслы рајоннеј бјуԁжетјассӧ помавны рајоннеј сјезԁјас-кежлӧ ԁа ԍетны сјезԁјас-вылӧ вынԍӧԁны. Облаԍтувса бјуԁжет лӧԍӧԁӧм ԁа віԁлалӧм помавны выԉ бјуԁжетнеј во завоԃітчіг-кежлӧ.</text:p>
      <text:p text:style-name="P80"/>
      <text:p text:style-name="P77"><text:span text:style-name="T62">{Kodko @ </text:span>"<text:span text:style-name="T62">Комі гаԅет-журналјас...</text:span>" <text:span text:style-name="T62">@ гаԅетса гіжӧԁ @ Југыԁ туј @ 1929-06-16.}</text:span></text:p>
      <text:p text:style-name="P80"/>
      <text:p text:style-name="P80">Комі гаԅет-журналјас меԁбур разӧԁыԍјас-вылӧ конкурс завоԃітчіс. Пошта-вылын уҗалыԍјас, піԍмӧновлӧԁлыԍјас, ізбачјас, став воԇмӧстчыԍ војтыр! Ԍӧлӧмԍаԋыԁ кутчіԍӧј нуӧԁны конкурс гаԅет журнал разӧԁӧм вылӧ.</text:p>
      <text:p text:style-name="P80"/>
      <text:p text:style-name="P82">{Kodko @ "Комсомоԉечјас!.." @ гаԅетса гіжӧԁ @ Југыԁ туј @ 1929-06-16.}</text:p>
      <text:p text:style-name="P80"/>
      <text:p text:style-name="P80">Комсомоԉечјас! Чорыԁҗыка кутчіԍӧј нуӧԁны конкурс комі гаԅет-журналјас разӧԁӧм-вылӧ. Куԉтура паԍкӧԁӧмӧн щӧщ ті верманныԁ боԍтны аслыныԁ бур преміјајас — јунгштурм коԍԏум, ԉібӧ боԏінкі, ԉібӧ міԋерала мувынԍӧԁанторјас ԁа сіԇ воԇӧ.</text:p>
      <text:p text:style-name="P80"/>
      <text:p text:style-name="P82">{М. Ф. @ Вӧр кылӧԁӧм Руссголланԁԉеслӧн ԁа Руссанглоԉеслӧн @ гаԅетса гіжӧԁ @ Југыԁ туј @ 1929-06-16.}</text:p>
      <text:p text:style-name="P80"/>
      <text:p text:style-name="P80">Вӧр кылӧԁӧм Руссголланԁԉеслӧн ԁа Руссанглоԉеслӧн.</text:p>
      <text:p text:style-name="P80"/>
      <text:p text:style-name="P80"><text:soft-page-break/>Кылӧԁчан кӧлуј ԁа прӧԁукта местајасӧ вӧлі вајӧма тырмымӧн, кӧм-паԍкӧм вӧлі тырмӧ-жӧ, сӧмын копераԏівјасын ез вӧв тырмымӧн кучік кӧмјас ԁӧмлӧм-вылӧ. Ва кајліс зев-вылӧ, унҗык каԏіщесӧ боԍтліс ваӧн, но вӧр разӧԁӧмыԍ віԇӧма.</text:p>
      <text:p text:style-name="P80">Моԉԉӧн петкӧԁӧм, поԅӧ шуны, муніс бура, перерасхоԁјастӧг.</text:p>
      <text:p text:style-name="P80">Став петкӧԁӧм-вӧрԍыс мӧԁӧԁӧма парекоԁјасӧн Карԁорӧ 73000 кер.</text:p>
      <text:p text:style-name="P80">Уԍԏпіԋегаӧԇ ԉібӧ Уԍԏваеԋгаӧԇ кылӧԁӧны јӧзӧн 150,000 кер, лӧԍӧԁӧма пыжјас, корӧма Карԁорыԍ снаԍтјас, јакӧрјас ԁа мукӧԁ кӧлуј. Уҗалыԍјасӧс меԁавны мунісны Јемԁін ујезԁӧ. Ӧстаткі вӧрсӧ лӧԍӧԁӧны мӧԁӧԁны парекоԁјасӧн.</text:p>
      <text:p text:style-name="P80">Помӧсԁін участок. Тајӧ лунјаснас пурјаԍӧм помаԍас ԁа став вӧрсӧ понԁасны мӧԁӧԁны Кулӧмԁінӧ, сеԍаԋ Сыктывкарӧ. Војԁӧр пурјалӧм вӧрсӧ јуԋ 4 лунӧ кутісны мӧԁӧԁны Помӧсԁінԍаԋ і унҗык вӧрыс локтіс-ԋін Кулӧмԁінӧ.</text:p>
      <text:p text:style-name="P80">Пожӧг участок. Став вӧрыс локтіс ју-ԁінјасӧ. Ырым-јуыԍ став вӧрыс 17000 кер ԁа 4000 шпал пурјалӧма і мӧԁӧԁӧма Кулӧмԁінӧ. Ԏімшер-јуыԍ 28300 керјыԍ ԁа 30000 шпалыԍ җынјыс пурјалӧма ԁа мӧԁӧԁӧма Кулӧмԁінӧ. Пурјаԍӧм ԋужаліс, вӧр петкӧԁӧм-бӧрын уҗалыԍјас гортӧ петалӧм-понԁа.</text:p>
      <text:p text:style-name="P80">Мыс участок. Ԋем-јуыԍ 48000 кер пурјалӧма і петкӧԁӧма ју-ԁін-веԍтӧ. Ԋем-ју-куԅа вӧр кылӧԁӧм муніс зев бура, сӧмын кымынкӧ морт ԁугԁісны уҗалӧмыԍ ԁа на-пыԃԃі вӧлі меԁалӧма выԉ-јӧз. Лоп-ју-куԅа вӧлі леԇӧма 52500 кер, на-пыщкыԍ пурјавтӧм 10.000-гӧгӧр кер. Вежон-мыԍԏі став вӧрыс лоӧ пурјалӧма ԁа мӧԁӧԁӧма Сыктывкарӧ. Лунвыв-Мылва-куԅа леԇӧма 18,700 кер ԁа 20,000-шпал, на пыщкыԍ пурјавтӧм ју-ԁін-веԍтын 3000 гӧгӧр кер, коԁӧс 4-5 лун мыԍԏі пурјаласны ԁа мӧԁӧԁасны Сыктывкарӧ. Тајӧ ју-куԅа кылӧԁчӧмыс ԋужаліс сіјӧн, мыј мукӧԁ ӧтраԁӧн уҗалыԍјас уҗалӧмыԍ ԁугԁісны ԁа лоі меԁавны выԉ-јӧз, сӧмын тајӧ ԋужалӧмыс вӧр кылӧԁӧмсӧ јона ез ԁонԍӧԁ.</text:p>
      <text:p text:style-name="P80">Кулӧмԁінса участок. Став јујасыԍ вӧр петіс ју-ԁінјасӧ ԁа пырыԍтӧм-пыр понԁісны пурјавны. Пурјалӧм вӧрсӧ мӧԁӧԁалӧны Кулӧмԁінӧ ԁа Сыктывкарӧ. Коԉі пурјавны 20000 кер ԁа 10000 шпал, вежонӧн-җынјӧн-мыԍԏі пурјаԍӧм помаԍас.</text:p>
      <text:p text:style-name="P80">Лӧкчім участок. Став вӧрыс јујасыԍ петкӧԁӧма ԁа пурјалӧма, унҗыкыс вајӧма-ԋін Сыктывкарӧ. Мӧԁӧԁӧма парекоԁӧн Карԁорӧ 40000 кер. Вежон-мыԍԏі тајӧ участокын вӧр кылӧԁӧм помаԍас. Ыҗыԁ ваӧн разӧԁліс 700 кер, ставыс чукӧртӧма. Чукӧртӧм-вылӧ віԇӧма 20 урӧн-кымын кер-вылӧ.</text:p>
      <text:p text:style-name="P80"/>
      <text:p text:style-name="P80">М. Ф.</text:p>
      <text:p text:style-name="P80"/>
      <text:p text:style-name="P82">{В. Ԉаԏіјева @ Нывбабајас, енӧ вунӧԁӧј асԍыныԁ могнытӧ @ гаԅетса гіжӧԁ @ Југыԁ туј @ 1929-06-16.}</text:p>
      <text:p text:style-name="P80"/>
      <text:p text:style-name="P80">Нывбабајас, енӧ вунӧԁӧј асԍыныԁ могнытӧ</text:p>
      <text:p text:style-name="P80"/>
      <text:p text:style-name="P80">Нывбаба јортјас! завоԃітчіс сӧветӧ бӧрјыԍан кампаԋԋе. Тіјанлы, торја-ԋін батрачкајаслы, гӧԉ ԁа шӧркоԃԃема олыԍ креԍԏанајаслы, колӧ, меԁ сӧветјасӧ веԍкаласны бура уҗалыԍ војтыр, сещӧм војтыр, коԁјас еԍкӧ збыԉыԍ сулалісны батракјас, гӧԉа ԁа шӧркоԃа олыԍ креԍԏана-ԁор, меԁ бӧрјӧм јӧз вермісны нуны ԍеԉсоветын, ԍіктса олӧмын веԍкӧԁлан уҗсӧ. Колӧ бура віԇӧԁны, меԁ ԍурісны ԍеԉсоветӧ, сіԇ-жӧ рајонувса ісполкомӧ шогмана војтыр, а ез пјаԋԋікјас, ԍӧм лотајтыԍјас, уҗыԍ летчыԍјас, <text:soft-page-break/>кулакјас, попјас ԁа мукӧԁ сещӧм тујтӧм јӧз. Колӧ віԁчіԍны сӧветјасӧ інԁӧмыԍ кулак ԁа на-ԁор муныԍ јӧзӧс. Ӧԁ најӧ зіԉӧны овны сӧмын ас-вӧснаыс, ԁорјӧны сӧмын ас-коԃԃемјассӧ, наыԍ гӧԉ ԁа меԁӧн уҗалыԍ војтырлы ԇік ԋінӧм бурсӧ віԁчыԍны,</text:p>
      <text:p text:style-name="P80">Меԁыҗыԁ мог нывбабајас-воԇын лоӧ — інԁыны сӧветјасӧ уҗавны унҗык нывбабаӧс батрачкајас, гӧԉа ԁа шӧркоԃа олыԍ креԍԏанајас-пӧвсыԍ, коԁјас бурҗыка гӧгӧрвоӧны сӧвет влаԍтлыԍ ԁа коммуԋіст парԏіјалыԍ тујвіԅсӧ ԁа лыԃԃӧны сіјӧс бурӧн, коланаӧн.</text:p>
      <text:p text:style-name="P80">Нывбаба јортјас! ен вунӧԁӧј асԍыныԁ тајӧ могјаснытӧ. Ставӧн локтӧ бӧрјыԍан собраԋԋејас-вылӧ, бура ԍорԋітӧ ԁа бӧрјӧ, коԁӧс інԁыны сӧветјасӧ уҗавны. Гӧлӧс лыԃԃігӧн лептӧ кітӧ веԍкыԁ мортлы, сӧвет влаԍт-ԁор муніԍ батрак-батрачкалы, гӧԉ ԁа шӧркоԃа олыԍ креԍԏаԋін-креԍԏанкалы. Інԁӧј уҗ-вылӧ унҗыкӧс асланыԁ-пӧвсыԍ. Енӧ полӧј: нывбаба вермас нуны уҗсӧ сӧветјасын, кужас отсавны тіјанлы.</text:p>
      <text:p text:style-name="P80"/>
      <text:p text:style-name="P80">В. Ԉаԏіјева.</text:p>
      <text:p text:style-name="P80"/>
      <text:p text:style-name="P82">{Пеԁӧр-Іван @ Копераԏівјас, лӧԍӧԁчӧ гожӧм-кежлӧ @ гаԅетса гіжӧԁ @ Југыԁ туј @ 1929-06-16.}</text:p>
      <text:p text:style-name="P80"/>
      <text:p text:style-name="P80">Копераԏівјас, лӧԍӧԁчӧ гожӧм-кежлӧ.</text:p>
      <text:p text:style-name="P80">Колӧ заптыны коса-чарла — воӧ пуктыԍан каԁ.</text:p>
      <text:p text:style-name="P80"/>
      <text:p text:style-name="P80">ЫЩКАН КӦЛУЈ КОЛӦ ЗАПТЫНЫ.</text:p>
      <text:p text:style-name="P80"/>
      <text:p text:style-name="P80">Вӧр кылӧԁӧм-бӧрын креԍԏана боԍтчасны лӧԍӧԁчыны страԁа-кежлӧ, заптӧны ыщкан кӧлуј ԁа с. в.</text:p>
      <text:p text:style-name="P80">Копераԏівјас быԁ во каԁ-кежлӧ оз зіԉны лӧԍӧԁны ыщкан кӧлујтӧ, ԉібӧ вајасны-ԁа оз тырмы ԁај оз ԉучкі вајны.</text:p>
      <text:p text:style-name="P80">Вајасны-кӧ ԉітовка, коԉуча кԉучјасыс абуӧԍ, ԁа с. в.</text:p>
      <text:p text:style-name="P80">Тырмӧԇ ыщкан кӧлујтӧ мукӧԁ војасӧ заптасны ыщкыԍӧм-бӧрын, кор ԃаԃӧыԁлы сіјӧ во-кежлас ыщкан кӧлујыс оз-ԋін ков.</text:p>
      <text:p text:style-name="P80">Ыщкан каԁ-кежлӧ ыщкан кӧлујтӧ заптӧмӧн оз уԅны чаԍԏԋікјас, сӧмын најӧ ԃаԃӧыԁлыԍ кык ԁон куԉӧны ԁа ԉок кӧлуј вузавлӧны.</text:p>
      <text:p text:style-name="P80">Меԁым сещӧм тырмытӧм-торјасыс оз ло, быԁ копераԏівлӧн таво колӧ бурҗыка ԁумыштлыны та-јылыԍ ԁа каԁ-кежлӧ бурҗык ыщкан кӧлуј заптыны. Меԁвојԁӧр колӧ тӧԁмавны, унаӧ ԁа кущӧмҗык ыщкан кӧлуј колӧ креԍԏаналы. Обсојузлӧн тајӧ уҗыԍ бӧрӧ оз-жӧ ков коԉтчыны, колӧ меԁ јона тӧжԁыԍны ԁа тырмымӧн ыщкан кӧлујсӧ заптыны копераԏівјасыслы.</text:p>
      <text:p text:style-name="P80"/>
      <text:p text:style-name="P80">Пеԁӧр-Іван.</text:p>
      <text:p text:style-name="P80"/>
      <text:p text:style-name="P82">{Kodko @ Омӧ<text:span text:style-name="T114">ԉ</text:span> тујјас пощӧны овмӧс <text:span text:style-name="T114">ԁ</text:span>а ку<text:span text:style-name="T114">ԉ</text:span>тура кыптӧмсӧ @ гаԅетса гіжӧԁ @ Југыԁ туј @ 1929-06-16.}</text:p>
      <text:p text:style-name="P80"/>
      <text:p text:style-name="P80">ОМӦԈ ТУЈЈАС ПОЩӦНЫ ОВМӦС ԀА КУԈТУРА КЫПТӦМСӦ.</text:p>
      <text:p text:style-name="P80"/>
      <text:p text:style-name="P80">Ставныԁ пырӧј Автоԁорӧ.</text:p>
      <text:p text:style-name="P80"/>
      <text:p text:style-name="P80">Роԍԍіјаын сар-ԁырјі јона мі коԉім ԏехԋікаӧн ԁа промышԉенноԍԏӧн. Тајӧ коԉӧмыс щӧщ тӧԁчӧ і тујјасын. Амерікаын 1 клм. шоԍԍејнеј туј воӧ 16,3 кв. клм.-вылӧ, а міјан Роԍԍіјаын 1 шоԍԍејнеј клм. тујыс вӧлі воӧ 210 <text:soft-page-break/>кв. клм.-вылӧ, щӧщ-кӧ Ԍібыр боԍтны, вӧлі 1 клм. шоԍԍејнеј тујыс воӧ 910 кв. клм.-вылӧ.</text:p>
      <text:p text:style-name="P80">Војԁӧр ез тӧжԁыԍлыны ԍіктјас-вӧсна. А бура јітчӧм ԍіктјаслӧн карјаскӧԁ вермас лоны сӧмын бур тујјасӧн. Міјан Комі му-вылаԁ нӧшта-ԋін омӧԉа віԇӧԁлісны, ез лӧԍӧԁавлыны тујјас. Ӧнӧԇ-на міјан муын лоӧ ветлӧԁлыны вӧла тујјасӧԁ. Кӧрт-тујјас абуӧԍ, ԁај ва-тујјас зев еща, абу став облаԍт-паԍта. Став грунтӧвеј (вӧла) туј міјан облаԍт-паԍта &amp;оні 9 ԍурс клм., а муыслӧн-паԍтаыс 434.149 кв. клм., 9 ԍурс клм туј-піԍыс.</text:p>
      <text:p text:style-name="P80">Госуԁарстволы колана тујјас — 715 клм., облаԍтлы ԁа ујезԁјаслы колана тујјас — 1930 клм.; ԍіктјаслы ԁа вӧлӧԍтјаслы колана — 4309 клм.; тӧвԍа тујјас 1700 клм., выԉ вӧчан тујјас 439 клм.</text:p>
      <text:p text:style-name="P80">Быԁ во туј вӧчӧм-вылӧ местаса бјуԁжетыԍ ԍӧм леԇӧм соԁӧ: 1925-26-воӧ вӧлі леԇӧма 168 ԍурс шајт, 1926-27 воӧ — 178 ԍурс, 1927-28 воӧ — 238 ԍурс, 1928-29 воӧ — 268 ԍурс шајт. Быԁ во мунӧ 1 клм. туј ԇоԋтӧԁӧм ԁа выԉыԍ лӧԍӧԁӧм-вылӧ 70-113 шајтӧԇ, а колӧ 150 шајт, меԁ еԍкӧ сӧмын важ тујјасыс вӧліны бурӧԍ. Сіԇ-кӧ огӧ на вермӧ бура віԇны веԍіг важ тујјассӧ, јона-на шыбеԉӧԍ ԁа ԏопканӧԍ міјан тујјасным, тулыс-арын оз поԅ мунны вӧлӧн ԋі поԁӧн.</text:p>
      <text:p text:style-name="P80">Ӧні-кежлӧ бурӧԍҗык сӧмын госуԁарстволы колана тујјас — 350 клм. ԁа облаԍтлы колана тујјас 150 клм. Госуԁарство вӧлі леԇӧма міјан Комі облаԍтӧ тујјас вӧчны:</text:p>
      <text:p text:style-name="P80">1926/27 воӧ 1927/28 в. 1928/29.</text:p>
      <text:p text:style-name="P80">Важ тујјас лӧԍӧԁӧм-вылӧ 91 ԍурс ш. 125 ԍ. ш. 136 ԍ. ш</text:p>
      <text:p text:style-name="P80">Выԉ тујјас вӧчӧм-вылӧ 185 „ „ 320 „ „ 85 „ „</text:p>
      <text:p text:style-name="P80">Сӧмын тајӧ ԍӧмыԁ ԋекытчӧ-на оз суԇԍы. Колана тујјас тајӧ ԍӧмјас-вылӧ оз-на артмы. Міјан овмӧсным быԁ во кыптӧ, тујјаснымӧс колӧ бурмӧԁны. Омӧԉ тујјасӧ міјан вермас овмӧс кыптӧмыԍ пыкԍыны. Колӧ став јӧзлы боԍтԍыны отсаԍны тујјас вӧчны. Отсаԍны вермаԍны сӧмын сомообложеԋԋе нуӧԁӧмӧн, Ԁа ас-вӧԉаыԍ уҗалӧмӧн. Ԍіктса ԁа вӧлӧԍтувса тујјас вермам ԍіктса јӧз вынӧн бура віԇны. Сетыԍ-ӧԁ аслыным-жӧ бурыс. Ԍіктјасын тајӧ уҗ-вӧсна тӧжԁыԍыԍ јӧз-піыԍ оргаԋізујтчыԍԍӧ „Автоԁор" чукӧрјас.</text:p>
      <text:p text:style-name="P80">Автоԁорлӧн могјасыс.</text:p>
      <text:p text:style-name="P80">1. Велӧԁны туј вӧчан уҗ-вылӧ;</text:p>
      <text:p text:style-name="P80">2. Нуӧԁны паԍкыԁа јӧз-піын тујјасӧн тӧԁмӧԁан уҗ.</text:p>
      <text:p text:style-name="P80">3. Тӧԁмалӧны ԍіктса тујјас ԁа омӧԉ інјас бурмӧԁӧны, ԍіктса олыԍјас-вынӧн.</text:p>
      <text:p text:style-name="P80">4. Лӧԍӧԁалӧны ас-окотаыԍ туј-вӧчыԍ обшествојас (добровольные об-ва по постройке дорог).</text:p>
      <text:p text:style-name="P80">5. Тӧԁмӧԁӧны шԉенјасӧс машінајасӧн вӧԃітчыны.</text:p>
      <text:p text:style-name="P80">6. Отсаԍӧны ԍіктса јӧзлы лӧԍӧԁавны тракторјас грузӧвеј пӧжарнеј ԁа туј вӧчан машінајас.</text:p>
      <text:p text:style-name="P80">7. Тӧԁмалӧны ԍіктса јӧзлыԍ машінајасыԍ нужԁајтчӧм ԁа отсаԍӧны суԇӧԁныс.</text:p>
      <text:p text:style-name="P80">8. Мӧԁӧԁалӧны јӧзӧс тујјас-куԅа велӧԁчыны.</text:p>
      <text:p text:style-name="P80">9. Вӧчавлӧны тујјас-јылыԍ выставкајас.</text:p>
      <text:p text:style-name="P80">10. Гіжӧны ԍԏенӧ ӧшӧԁан гаԅетӧ, „Југыԁ тујӧ" ԁа "Комі ԍіктӧ" став бур ԁа ԉоксӧ туј вӧчан уҗын.</text:p>
      <text:p text:style-name="P80"/>
      <text:p text:style-name="P80">Кыԇі стрӧітчӧ Автоԁорлӧн обшество?</text:p>
      <text:p text:style-name="P80"/>
      <text:p text:style-name="P80"><text:soft-page-break/>Правіԏеԉство Автоԁор обшестволыԍ уставсӧ вынԍӧԁіс окԏабр 5-ӧԁ лунӧ 1928 воӧ. Тајӧ устав-ԍерԏі став РСФСР-паԍта вермасны воԍтавны Автоԁор јукӧԁјас (отделения) ԁа чукӧрјас (коллективы). Шԉенӧн вермасны лоны став јӧзыс СССР-ыԍ, коԁјаслы тырӧма 18 арӧс ԁа ем бӧрјыԍан права. Пырігӧн мынтӧ 1 шајт пыран взнос ԁа шԉенске<text:span text:style-name="T114">ј</text:span> взнос 1 шајт-жӧ воӧн. Гӧрԁармејечјас ԁа велӧԁчыԍјас мынтӧны 50 урӧн шԉенскеј взнос во, пырігӧн ԋінӧм оз мынтыны.</text:p>
      <text:p text:style-name="P80">Обшествоӧ шԉенјасӧн вермасны пырны щӧщ коԉԉекԏівјас ԁа копераԏівјас. Шԉенскеј взнос 25 шајт, сымԁа-жӧ пыран взнос. Учрежԃеԋԋејас ԁа оргаԋізатсіјајас вермасны жӧ пырны. Налӧн шԉенскеј взносыс 100 шајтԍаԋ-500 шајтӧԇ во, пырігӧн мынтӧны сымԁа-жӧ, мыјта шԉенске взнос.</text:p>
      <text:p text:style-name="P80">Учрежԃеԋԋејаслы ԁа оргаԋізатсіјајаслы лӧԍӧԁӧны взнос вын-ԍерԏіыс. Обшествоӧн веԍкӧԁлӧ ставроԍԍіјаса сјезԁ. Сіјӧ бӧрјӧ сӧвет ԁа преԅіԃіум.</text:p>
      <text:p text:style-name="P80">Коԉԉекԏівјас вермасны лоны быԁ ԍіктын, карса јӧз-піын, завоԁјасын, пабрікјасын, учрежԃеԋԋејасын, Гӧрԁ арміјаын, профсојузјас-пӧвсын. Торјӧн вермасны лӧԍӧԁны ныв-бабајас, том јӧз ԁа мукӧԁ-пӧлӧс ԍіктса олыԍјас.</text:p>
      <text:p text:style-name="P80">Војԁӧрсӧ воԇмӧстчыԍ јӧз чукӧртӧны собраԋԋе, сетӧні бӧрјӧны бјуро ԉібӧ уполномоченнејӧс. Чукӧрсӧ (коԉԉекԏівсӧ) меԁ вынԍӧԁасны колӧ шыӧԁчыны Автоԁор јукӧԁ правԉеԋԋеӧ, ԍіктјасԍаԋ карувса ԉібӧ рајоԋірујтчӧм-бӧрын рајонувса јукӧԁӧ. 15 мортыԍ ещаҗык јӧзӧн Автоԁорлыԍ чукӧрјас оз воԍтыны. Став уҗсӧ Автоԁор чукӧрјас нуӧԁӧны правԉеԋԋе інԁалӧм-ԍерԏі</text:p>
      <text:p text:style-name="P80">Ставныԁ пырӧј Автоԁор обшествоӧ. Автоԁор общество-пыр лӧԍӧԁам бур тујјас. Вӧчамӧј јујас-вомӧн посјас. Тырмас-ԋін ԉок тујјасӧԁ ветлыны!</text:p>
      <text:p text:style-name="P80"/>
      <text:p text:style-name="P80">Облаԍтувса Автоԁор јукӧԁлӧн преԅіԃіум.</text:p>
      <text:p text:style-name="P80"/>
      <text:p text:style-name="P78"><text:span text:style-name="T62">{Kodko @ "Нуӧ</text:span><text:span text:style-name="T70">ԁ</text:span><text:span text:style-name="T62">ам </text:span><text:span text:style-name="T70">ԍ</text:span><text:span text:style-name="T62">ікта-</text:span><text:span text:style-name="T70">ԍ</text:span><text:span text:style-name="T62">ікт-костын</text:span>...<text:span text:style-name="T62">"</text:span> <text:span text:style-name="T62">@ </text:span><text:span text:style-name="T70">лозунг</text:span><text:span text:style-name="T62"> @ Југыԁ туј @ 1929-06-16.}</text:span></text:p>
      <text:p text:style-name="P80"/>
      <text:p text:style-name="P80">НУӦԀАМ ԌІКТА-ԌІКТ-КОСТЫН ОРԀЈЫԌӦМ БУР ТУЈЈАС ВӦЧАН УҖЫН.</text:p>
      <text:p text:style-name="P80">Ԍібԁалан ԋајта тујјас пӧртамӧј автомобіԉӧн ветлан тујјасӧ.</text:p>
      <text:p text:style-name="P80">ӦԎІ ВЕРԌԎԎӦ МОРТ МЕԀ ОЗ КОԈ ТУЈ-ВЫЛЫН УҖАВТӦГ АВТОԀОР ВЕЖОНӦ.</text:p>
      <text:p text:style-name="P80"/>
      <text:p text:style-name="P82">{Робур @ Фізкуԉтурԋікјас, отсалӧј нуӧԁны «Автоԁор вежон» @ гаԅетса гіжӧԁ @ Југыԁ туј @ 1929-06-16.}</text:p>
      <text:p text:style-name="P80"/>
      <text:p text:style-name="P80">Фізкуԉтурԋікјас, отсалӧј нуӧԁны «Автоԁор вежон».</text:p>
      <text:p text:style-name="P80"/>
      <text:p text:style-name="P80">Матыԍмӧ Автоԁор вежон.</text:p>
      <text:p text:style-name="P80">Міјан фізкуԉтурԋікјаслы, меԁԍа-ԋін велоԍіпеԁ-вылын ветлӧԁлыԍјаслы колӧ отсавны тајӧ вежонсӧ нуӧԁны.</text:p>
      <text:p text:style-name="P80">Бура вӧчӧм, лӧԍӧԁӧм тујјаснаԁ кокԋіԁҗык кыпӧԁны велоспорттӧ. Лӧԍӧԁам-кӧ тујјас, поԅӧ вӧчавны велоԍіпеԁјас-вылын екскурԍіјајас, панлаԍӧмјас ԁа мукӧԁтор.</text:p>
      <text:p text:style-name="P80">Автоԁор вежон нуӧԁігӧн фізкуԉтурԋікјаслы колӧ зіԉны віԍтавлыны креԍԏаналы ԁа робочејлы, кущӧм бурторјас вермас вӧчны јонмаскӧ Автоԁор обшествоыс, мыј-понԁа лӧԍӧԁӧма тајӧ обшествосӧ, кущӧм могјас <text:soft-page-break/>сулалӧны сы-воԇын ԁа мукӧԁ тор. Кыԇі вермасны отсавны фізкуԉтурԋікјас? Вермасны ӧні-жӧ вӧчавны велоԍіпеԁјас-вылын екскурԍіјајас, маԋіфестатсіјајас кар-куԅа, вӧлӧԍтјасӧ, ԍіктјасӧ — креԍԏана-костын Автоԁор-јылыԍ ԍорԋітны. Поԅӧ кущӧм ԍурӧ уҗјас ас-вылӧ боԍтны. Фізкуԉтурԋікјаслы колӧ ас-костын ԍорԋітны та-јылыԍ ԁа боԍтԍыны отсавны Автоԁорлы.</text:p>
      <text:p text:style-name="P80">Автоԁорлы колӧ матыԍтны ас-ԁорас фізкуԉтурԋікјасӧс.</text:p>
      <text:p text:style-name="P80"/>
      <text:p text:style-name="P80">Робур.</text:p>
      <text:p text:style-name="P80"/>
      <text:p text:style-name="P82">{Том тӧв @ Піоԋерјаслӧн сԉот @ гаԅетса гіжӧԁ @ Југыԁ туј @ 1929-06-16.}</text:p>
      <text:p text:style-name="P80"/>
      <text:p text:style-name="P80">Піоԋерјаслӧн сԉот.</text:p>
      <text:p text:style-name="P80">Облаԍт-паԍталаыԍ піоԋерјас петкӧԁчасны уҗалыԍјас-воԇӧ.</text:p>
      <text:p text:style-name="P80"/>
      <text:p text:style-name="P80">Піоԋер оргаԋізатсіја міјан Облаԍтын лоі 5 во-сајын.</text:p>
      <text:p text:style-name="P80">Тајӧ 5 вонас облаԍтувса сԉот піоԋерјаслӧн вӧчԍӧ первојыԍ-на. Сԉот петкӧԁлас, мыј вӧчӧмаӧԍ піоԋерјасӧс оргаԋізујтӧм ԁа коммуԋіст тујӧԁ быԁтӧм-могыԍ тајӧ каԁнас парԏіја, комсомол ԁа сӧветскеј обшественноԍԏ, кыԇі піоԋерјас отсалӧны парԏіјалы лӧԍӧԁны выԉ оласног ԁа выԉ овмӧс.</text:p>
      <text:p text:style-name="P80">Віт воӧн мі котыртім ԋоԉ ԍурсӧн җынјӧн піоԋерӧс. Быԁ ыҗыԁҗык ԍіктын ем отраԁ.</text:p>
      <text:p text:style-name="P80">Унаӧс аслас раԁыԍ піоԋероргаԋізатсіја ԍетіс-ԋін комсомолӧ, уна баԏ-мам піоԋерјаслӧн шыбытісны јенлы ескӧм, суԇӧԁӧны гаԅетјас. Воԍталӧма чеԉаԃлы клубјас, плошщаԁкајас. Важӧн-кӧ піоԋерӧ вӧлі пырӧны галстук новлӧм ԁа барабанӧн ворсӧм-вӧсна, ӧні піоԋерјас быԁмісны-ԋін ԁа корӧны обшественнеј уҗ.</text:p>
      <text:p text:style-name="P80">Парԏіјалы, комсомоллы ԁа став обшественноԍтлы і колӧ ԍетны отсӧг піоԋерјаслы тајӧ обшественнеј уҗсӧ нуӧԁны. Ӧні мунӧ лӧԍӧԁчӧм сӧветӧ бӧрјыԍіг-кежлӧ. Ковмас і піоԋерјасӧс кыскыны тајӧ уҗ-берԁас. Піоԋерјаслы колӧны ԃетскеј плошщаԁкајас, маԍԏерскејјас ԃетскеј утреԋԋікјас.</text:p>
      <text:p text:style-name="P80">Бур уҗнуӧԁыԍтӧг, бур вожатејтӧг, отсӧг комсомолԍаԋ, парԏіјаԍаԋ ԁа воԇмӧстчыԍ јӧзԍаԋ уҗсӧ піоԋерјас-пӧвсын он вермы пуктыны.</text:p>
      <text:p text:style-name="P80">Сԉот пуктӧ мог — петкӧԁлыны уҗсӧ піоԋерјаслыԍ ԁа кыскыны обшественнеј оргаԋізатсіјајасӧс піоԋерјаслы отсӧг ԍетӧм-вылӧ.</text:p>
      <text:p text:style-name="P80">Быԁ профеԍԍіонаԉнеј оргаԋізатсіјалы колӧ тӧԁмӧԁны робочејјасӧс ԁа служашщејјасӧс піоԋерјас-воԇын сулалан могјасӧн, сіԇ-жӧ сԉот могјаснас. Робочејјаслы ԁа служашщејјаслы колӧ леԇны паԏераӧ сԉот-вылӧ воыԍ піоԋерјасӧс. Сені најӧ, ӧԏіыс і мӧԁыс, тӧԁмаԍасны бурҗыка мӧԁа-мӧԁыскӧԁ, піоԋерјас тӧԁмаԍасны робочејјас оласногӧн, а мӧԁјасыс піоԋер уҗӧн.</text:p>
      <text:p text:style-name="P80">Колӧ тӧԁмавны, мыјјасыԍ нужԁајтчӧны отраԁјас ԁа месткомјаслы ԍетны налы отсӧг ԍӧмӧн, а сіԇ-жӧ торја шԉенјасӧс ас-піԍыс піоԋерјаслы отсаԍӧм-вылӧ торјӧԁӧмӧн. Піоԋерјас баԏ-мамлы сіԇ-жӧ оз ков коԉтчыны ԁа ԍетны отсӧг, плӧшщаԃјас, граԁјӧрјас оргаԋізујтігӧн, лагерӧ мунӧм-вылӧ ԍӧм чукӧртігӧн ԁа с. в.</text:p>
      <text:p text:style-name="P80">Оз ков вунӧԁны: сӧвет влаԍтлӧн врагјасыс кӧсјӧны кыскыны чеԉаԃӧс ас борԁ-улас. Попјас вічкоӧн ԁа моԉітвајасӧн, кулакјас парԏіјалы паныԁа ԍорԋіјасӧн зіԉӧны, меԁ піоԋер петас піоԋер чукӧрыԍ, кірітчас <text:soft-page-break/>піоԋерыԍ. Быԁ уҗалыԍ-воԇын сулалӧ мог — віԇны чеԉаԃӧс поп ԁа кулак вԉіјаԋԋеыԍ ԁа быԁтыны најӧс проԉетаріатлы колана-ногӧн.</text:p>
      <text:p text:style-name="P80"/>
      <text:p text:style-name="P80">Том тӧв.</text:p>
      <text:p text:style-name="P80"/>
      <text:p text:style-name="P82">{Kodko @ Кы<text:span text:style-name="T114">ԇ</text:span>і кутас мунны піо<text:span text:style-name="T114">ԋ</text:span>ерјаслӧн обла<text:span text:style-name="T114">ԍ</text:span>тувса с<text:span text:style-name="T114">ԉ</text:span>от @ гаԅетса гіжӧԁ @ Југыԁ туј @ 1929-06-16.}</text:p>
      <text:p text:style-name="P80"/>
      <text:p text:style-name="P80">КЫԆІ КУТАС МУННЫ ПІОԊЕРЈАСЛӦН ОБЛАԌТУВСА СԈОТ</text:p>
      <text:p text:style-name="P80"/>
      <text:p text:style-name="P80">Сԉот Сыктывкарын воԍԍӧ јуԋ 17 лунӧ. Кујім часԍаԋ лоас ԃемонстратсіја став піоԋерјаслӧн, шкоԉԋікјаслӧн, парԏіјечјаслӧн, комсомоԉечјаслӧн ԁа профсојузса шԉенјаслӧн; сеԍԍа — нароԁнеј плошщаԃ-вылын міԏінг. Сы-бӧрын ставыс мунасны гуԉаԋԋе-вылӧ Кырулӧ. Сені лоас фізкуԉтурнеј выступԉеԋԋе карса ԁа ԍіктса піоԋерјаслӧн, ловја гаԅет, ԍылӧм, ворсӧм.</text:p>
      <text:p text:style-name="P80">Јуԋ 18 лунӧ, 11 часԍаԋ ԁа кујім часӧԇ лоӧ піоԋерјас-костын венлаԍӧм меԁ бур ворсӧм-вылӧ баскетболӧн, воԉԉејболӧн, крокетӧн, карјаԍӧмӧн ԁа лыјԍӧмӧн вінтовкаыԍ ԁа стрелаыԍ.</text:p>
      <text:p text:style-name="P80">Рытнас 6 часԍаԋ ԏеатрын ԁа гожԍа саԁјын лоасны кујім покоԉеԋԋелӧн рытјас, кытчӧ корам парԏіјечјасӧс, комсомоԉечјасӧс, шкоԉԋікјасӧс, профсојузса шԉенјасӧс ԁа піоԋерјаслыԍ баԏ-мамјассӧ.</text:p>
      <text:p text:style-name="P80">Јуԋ 19 лунӧ, 11 часԍаԋ 2 часӧԇ венлаԍӧм шашкіӧн, шахматӧн ворсӧмӧн ԁа сынӧмӧн. Рытнас — Кырулын ворсӧм карса піоԋерјаслӧн војна-ног.</text:p>
      <text:p text:style-name="P80">Јуԋ 20 лунӧ, 6 часԍаԋ кіно карса ԁа сыктывса піоԋерјаслы ԁа чеԉаԃлы.</text:p>
      <text:p text:style-name="P80">Јуԋ 21 лунӧ став піоԋерјас ветласны (навернӧ парекоԁӧн) віԇӧԁлыны човса совхоз. Рытнас 6 часԍаԋ лоас торжественнеј тупкӧм облаԍтувса піоԋерјаслыԍ сԉотсӧ.</text:p>
      <text:p text:style-name="P80"/>
      <text:p text:style-name="P80">Облаԍтувса піоԋер сԉотлӧн штаб.</text:p>
      <text:p text:style-name="P80"/>
      <text:p text:style-name="P83">{Kodko @ Бӧрјам мӧԁа-мӧԁлы отсаԍан коміԏетјасӧ бура ԁа јона уҗавны вермыԍ гӧԉ креԍԏанаӧс @ гаԅетса гіжӧԁ @ Југыԁ туј @ 1929-06-16.}</text:p>
      <text:p text:style-name="P80"/>
      <text:p text:style-name="P80">Бӧрјам мӧԁа-мӧԁлы отсаԍан коміԏетјасӧ бура ԁа јона уҗавны вермыԍ гӧԉ креԍԏанаӧс.</text:p>
      <text:p text:style-name="P80"/>
      <text:p text:style-name="P80">Мӧԁа мӧԁлы отсаԍан коміԏетјас коԉан воԍа бӧрјігӧн.</text:p>
      <text:p text:style-name="P80"/>
      <text:p text:style-name="P80">Став бӧрјыԍыԍыс секі вӧлӧма 56128 морт. На-пыщкыԍ бӧрјыԍан собраԋԋе-вылӧ волӧма: мужікјас 17708 морт, нывбабајас 7211 м., Ставыс 24919 м., ԉібӧ 44,3 прӧчент.</text:p>
      <text:p text:style-name="P80">Нывбабајас сӧмын вӧлӧмаӧԍ 1,2 прӧчент.</text:p>
      <text:p text:style-name="P80">Ставсӧ вӧлі преԅіԃіумјасӧ бӧрјӧма 619 морт, на-пыщкыԍ нывбаба 46 м., мӧԁ-ногӧн-кӧ шуны 7,26 прӧчент.</text:p>
      <text:p text:style-name="P80">Гӧԉ креԍԏана-піыԍ вӧлӧм бӧрјӧма 376 м., шӧркоԃԃема олыԍ-піыԍ 210 м., робочејјас-піыԍ 5 морт. Став-пыщкыԍ ВКП (б)-са шԉенјас 130 морт, ВЛКСМ шԉенјас 66 морт.</text:p>
      <text:p text:style-name="P80"><text:soft-page-break/>Колӧ шуны, коԉан воԍа составыс сотсіаԉнеј положеԋԋе-ԍерԏіыс вӧлі бур-коԃ, сӧмын уҗсӧ пуктӧмӧн јона ошјыԍны оз-на поԅ. Ԃерт, кущӧм-ԍурӧ бурторјас век-жӧ емӧԍ. Боԍтам-кӧԏ проізвоԁственнеј уҗ.</text:p>
      <text:p text:style-name="P80">Ԍӧмыс соԁӧма 23,889-ԍаԋ 36575-ӧԇ. Ԇік чістеј прібыԉыс лоӧ 14233 ш. А ставсӧ-кӧ боԍтны, омӧԉа-на мунӧ ККОВ-аԁ уҗыс, чуԋ-пырыс-на віԇӧԁӧны ККОВ уҗ-вылаԁ мукӧԁ обшественнеј оргаԋізатсіјајасыс-ԁа.</text:p>
      <text:p text:style-name="P80"/>
      <text:p text:style-name="P80">Коԁӧс колӧ бӧрјыны мӧԁа-мӧԁлы отсалан коміԏетјасӧ.</text:p>
      <text:p text:style-name="P80"/>
      <text:p text:style-name="P80">Мӧԁа-мӧԁлы отсалан коміԏетјасӧ колӧ бӧрјыны меԁԍасӧ гӧԉ јӧзӧс.</text:p>
      <text:p text:style-name="P80">Сы-понԁа бӧрјыԍтӧԇыс колӧ гӧԉ креԍԏана собраԋԋе-вылын кывзыны отчотнеј ԁоклаԁјас коміԏетјаслыԍ, інԁавны сені ԋеԉучкіјассӧ ԁа выԉыԍ воԇӧ-кежлӧ ӧтвылыԍ бырӧԁны најӧс. Кресткомыԁ-ӧԁ гӧԉ креԍԏаналӧн оргаԋізатсіја, сы-понԁа гӧԉ јӧзлы меԁ јона колӧ тӧжԁыԍны.</text:p>
      <text:p text:style-name="P80">Озыра олыԍјас ԁа кулакјас быԁ-ногӧн старајтчӧны ԍујԍыны.</text:p>
      <text:p text:style-name="P80">Бӧрјыԍігаԁ оз ков леԇны ККОВ уҗ-берԁӧ тащӧм јӧзтӧ, а бӧрјыны акԏівнеј мортӧс, зіԉа ԁа бура уҗавны вермыԍӧс гӧԉ креԍԏана ԁа батракјас-пӧвсыԍ.</text:p>
      <text:p text:style-name="P80">Сеԍԍа колӧ бӧрјыԍӧм уҗас јонҗыка кыскыны нывбабајасӧс, ԁа на-піыԍ унҗыкӧс бӧрјыны ККОВ уҗ-берԁас. Колӧ зіԉны, меԁ бӧрјыԍігӧн вӧлі 50 прӧчент став нывбаба-піԍыс ԁа сы мынԁаӧс-жӧ бӧрјыны ККОВ-ӧ.</text:p>
      <text:p text:style-name="P80"/>
      <text:p text:style-name="P83">{В. Потоԉітсын @ ККОВ-јас-во<text:span text:style-name="T115">ԇ</text:span>ын сулалан могјас @ гаԅетса гіжӧԁ @ Југыԁ туј @ 1929-06-16.}</text:p>
      <text:p text:style-name="P80"/>
      <text:p text:style-name="P80">ККОВ-јас-ВОԆЫН СУЛАЛАН МОГЈАС.</text:p>
      <text:p text:style-name="P80"/>
      <text:p text:style-name="P80">Ӧні сӧвет правіԏеԉство јона кутчіԍӧ гӧԉ ԁа шӧркоԃԃема олыԍ креԍԏаналыԍ овмӧссӧ лептыны. Тајӧ віт вонас шуӧма лептыны урожај 35 прӧчент-вылӧ. Тајӧ абу кокԋыԁ уҗ, прӧста шуӧмӧн оз артмы. Ӧнӧԇ мі омӧԉа-на мӧвпалім урожај кыпӧԁӧм-јывԍыԁ. Тајӧ уҗсӧ ӧніԍаԋ-жӧ колӧ завоԃітны нуӧԁны. Мујастӧ колӧ завоԃітны уҗавны выԉ-ногӧн, агроном інԁӧԁјас-ԍерԏі. Меԁыҗыԁ урожај вермасны ԍетны колхозјас, гырыԍ машінајасӧн уҗалӧмӧн.</text:p>
      <text:p text:style-name="P80">Гырыԍ ԍ. х. машінајасӧн ӧтка креԍԏанаыԁлы ԋемтор вӧчнысӧ, ԁај оз вермыны ԋӧбнысӧ. Сы-понԁа ӧніԍаԋ-жӧ колӧ завоԃітны ӧтувтны гӧԉ креԍԏанаӧс гырыԍ коԉԉекԏівјасӧ парԏіја інԁӧԁјас-ԍерԏі.</text:p>
      <text:p text:style-name="P80">Тајӧ уҗас ККОВ-јаслы ӧні меԁјона колӧ кутчіԍны оргаԋізујтны быԁԍама коԉԉекԏівјас ԁа арԏеԉјас ԁа меԁвоԇ отсӧгјассӧ завоԃітны ԍетавны колхозјаслы.</text:p>
      <text:p text:style-name="P80">Міјан комі креԍԏаԋін меԁ-ыҗыԁ нажетка боԍтӧ вӧр леԇан уҗыԍ, а вӧр леԇан уҗас ККОВ-јас ез-на кутчіԍлыны. Ковмас та-вылӧ міјан таво кутчіԍны прамеја. Ковмас боԍтны кер леԇан оргаԋізатсіјајаслыԍ пӧԁраԁјас. Кер леԇӧм-вылӧ ԁа шпал вӧчӧм-вылӧ оргаԋізујтны гӧԉ ԁа шӧркоԃԃема креԍԏаналыԍ арԏеԉјас ԁа накӧԁ і завоԃітны уҗавны, ԁоговорјас вӧчалӧмӧн.</text:p>
      <text:p text:style-name="P80">Колӧ завоԃітны участвујтны колԁоговорнеј кампаԋԋејас-вылын кер-ԁорӧ меԁаԍігӧн облаԍтувса коміԏетлы, ԁај улысса коміԏетјаслы. Колӧ лӧԍӧԁны мыјыжԁа-кӧ отчіԍԉеԋԋе уҗалыԍ шԉенјасыслыԍ ККОВ-ын уҗ пуктӧм-вылӧ. Та-вылӧ міјан шԉенјас сӧглаԍітчасны. Ӧԁ профсојузын сулалыԍ уҗалыԍјас мынтӧны аслас сојузӧ 2 прӧчент. Колӧ быԁӧнлы кутчіԍны тајӧ уҗас.</text:p>
      <text:p text:style-name="P80"><text:soft-page-break/></text:p>
      <text:p text:style-name="P80">В. Потоԉітсын.</text:p>
      <text:p text:style-name="P80"/>
      <text:p text:style-name="P79"><text:span text:style-name="T62">{Kodko @ </text:span>"<text:span text:style-name="T62">Піԍмӧновлӧԁлыԍјас</text:span>…" <text:span text:style-name="T62">@ гаԅетса гіжӧԁ @ Југыԁ туј @ 1929-06-16.}</text:span></text:p>
      <text:p text:style-name="P80"/>
      <text:p text:style-name="P80">Піԍмӧновлӧԁлыԍјас! Гаԅет-піԍмӧ новлӧԁлігаԁ јонҗыка креԍԏаналы віԍтавлӧј гаԅет-журнал суԇӧԁӧм-јылыԍ</text:p>
      <text:p text:style-name="P80"/>
      <text:p text:style-name="P83">{Капԉа @ Лӧԍӧԁам ӧтувја овмӧс @ гаԅетса гіжӧԁ @ Југыԁ туј @ 1929-06-16.}</text:p>
      <text:p text:style-name="P80"/>
      <text:p text:style-name="P80">Лӧԍӧԁам ӧтувја овмӧс.</text:p>
      <text:p text:style-name="P80">КОЛХОЗЈАС ЧІНТАСНЫ ВЫН КУЛАКЈАСЛЫԌ.</text:p>
      <text:p text:style-name="P80">Меԁвоԇԇа воԍков колхозлӧн.</text:p>
      <text:p text:style-name="P80"/>
      <text:p text:style-name="P80">Позты вӧлӧԍтын, Кулӧмԁін ујезԁын, апреԉ 8 лунӧ оргаԋізујтӧма ӧтувја віԇму уҗалан арԏеԉ. Сетчӧ пырӧмаԍ 5 шԉен, ставыс коммуԋістјас. Бӧрјісны временнеј бјуро. Тајӧ бјуро-воԇын сулалӧ вӧлі мог: јонҗыка паԍкӧԁны јӧз-костӧ колхозјас оргаԋізујтӧм-јылыԍ ԁа кыскыны выԉ шԉенјасӧс колхозӧ, меԁ 10 шԉеныԍ ез вӧв еща, устав прімітіг-кежлӧ. Устав прімітігӧн арԏеԉын вӧлі лыԃԃыԍӧ-ԋін 14 овмӧс. Гӧԉа олыԍјас 9 овмӧс ԁа шӧркоԃа олыԍјас 5 овмӧс. Коммуԋістјас 7 шԉен, комсомоԉечјас 2 шԉен, беспарԏіјнеј 5 шԉен. Став ԍојыԍ лыԁыс ӧтувтчӧм овмӧсјасын лыԃԃыԍӧ 42 морт, уҗавны вермыԍјас 24 м., пӧрыԍ ԁа чеԉаԃ 13 морт, ԁа сӧвет служба-вылын 5 морт.</text:p>
      <text:p text:style-name="P80">Устав прімітӧма ԍеԉско-кӧԅајственнеј-проізвоԁственеј арԏеԉ „смел котыр“ ԋім-вылӧ. Пајевеј взнос лӧԍӧԁӧма 50 шајт ԁа 5 шајт пыран взнос. Гӧԉа олыԍјаслыԍ пај чукӧртны шуӧма 2 воԍаԋ — 4 воӧԇ, шӧркоԃа олыԍјаслыԍ ӧԏі воԍаԋ — кык воӧԇ служітыԍјаслыԍ — ӧԏі воӧн. Пај мынтӧм-веԍтӧ поԅӧ коԉԉекԏівлы уҗавны, щӧщ кутасны боԍтны ԍеԉско-кӧԅајственнеј інвентарӧн, кӧјԁысӧн ԁа коԉԉекԏівлы мукӧԁ колана кӧлујӧн.</text:p>
      <text:p text:style-name="P80">„Ԍмел котыр" арԏеԉлӧн віԇму ԁа овмӧс лыԃԃыԍӧ со мыјтӧм: гырыԍ вӧв — 8, чаԋ — 2, мӧс — 17, кукаԋ — 3, бычӧ — 1, ыж — 13, плуг — 7, кӧрт піԋа — 7, ԏеԉега кык гӧгыԉа — 6, тарантас — 2, ојԁлана віԇ — 5 га, ојԁлытӧм — 40,5 га, мујас: ԍуӧн кӧԇӧма — 3,33 га, іԁјӧн кӧԇӧма 3,33 га, коԍкӧм-улын 3,34 га.</text:p>
      <text:p text:style-name="P80">Тавоԍа проізвоԁственнеј планын меԁпервој шуӧма корны ујезԁувса ԁа облаԍтувса віԇму уҗалан јукӧԁлыԍ вӧчны ԅемԉеустројство, торјӧԁны ӧтлаӧ арԏеԉлы віԇму. Сы-бӧрын шуӧма став віԇмусӧ ԁа віԇму уҗалан кӧлујсӧ ӧтлаавны ԁа уҗавны ӧтвылыԍ. Таво гожӧм віԇму уҗавны понԁасны важ моз-на, јона посԋі ԁа разі-пеԉ-понԁа.</text:p>
      <text:p text:style-name="P80">Тајӧ-жӧ вонас шуӧма тулыс-арӧ вӧчны ԇік выԉыԍ ӧԏі га му ԁа гӧравны кыԍ-ԍурӧ ежајас ӧтувјӧн шабԁі кӧԇӧм-вылӧ. Ӧніја пӧраӧԇ выԉ му кокалӧма 0,5 га., сетчӧ шуӧма кӧԇны віка-турун.</text:p>
      <text:p text:style-name="P80">Устав прімітӧм-бӧрын шуӧма коԉԉекԏів ԋімԍаԋ пырны Морԁінса ужԁыԍан тӧварішществоӧ шԉенӧ, ԍетны ссуԁа корӧм-куԅа зајавка, ԍеԉско-кӧԅајственнеј кӧлуј лӧԍӧԁӧм-вылӧ плуг „Сакка“, ыщкан ԁа кӧԇан машіна.</text:p>
      <text:p text:style-name="P80"><text:soft-page-break/>Арԏеԉ „Ԍмел котыр“ воԇӧ-вылӧ пуктӧ могӧн: паԍкӧԁны ԁа бурмӧԁны віԇму ԁа скӧт лыԁ соԁтыны, меԁ во 3-5-мыԍԏі пӧрі тӧварнеј кӧԅајствоӧ-ԋін, ԁа поԅіс став овмӧссӧ ӧтувтны.</text:p>
      <text:p text:style-name="P80">Бӧрјӧма Правԉеԋԋе кујім мортӧс; јуралыԍыс ВКП (б)-са шԉен 1920 воԍаԋ. Мукӧԁ шԉенјасыс: ӧԏі каԋԃіԁат і мӧԁыс ВЛКСМ шԉен.</text:p>
      <text:p text:style-name="P80">Мај тӧлыԍӧ вӧлі выԉ пырыԍјаслӧн ԋоԉ шыӧԁчӧм. Кыксӧ прімітӧма-ԋін, мӧԁ кыксӧ віԁлавтӧм-на; ставыс гоԉа олыԍ креԍԏанајас.</text:p>
      <text:p text:style-name="P80">Јонҗыка колӧ тајӧ колхозсӧ веԍкыԁ туј-вылас інԁавны Облаԍтувса колхозбјуролы. Сеԍԍа колӧ шуны, тан абу ԋекущӧм агроном ԋі мукӧԁ тӧԁыԍјас, коԁјас вермасны отсаԍны.</text:p>
      <text:p text:style-name="P80">Мі наԃејтчам, „Ԍмел котыр“ ԋімсӧ оз вошты, лоӧ воԇын ӧтувја уҗын Локчім-ју-куԅа.</text:p>
      <text:p text:style-name="P80"/>
      <text:p text:style-name="P80">Капԉа.</text:p>
      <text:p text:style-name="P80"/>
      <text:p text:style-name="P83">{Вӧрӧԁ ветлывлыԍ јорт @ Вӧрын міјан озырлун @ гаԅетса гіжӧԁ @ Југыԁ туј @ 1929-06-16.}</text:p>
      <text:p text:style-name="P80"/>
      <text:p text:style-name="P80">ВӦРЫН МІЈАН ОЗЫРЛУН</text:p>
      <text:p text:style-name="P80">Віԇӧј вӧр сотчӧмыԍ.</text:p>
      <text:p text:style-name="P80"/>
      <text:p text:style-name="P80">Матыԍмӧ гожӧм. Секі став вӧрыс жар-ԁырјі коԍмӧ, меԁԍасӧ пу-јывјас, гӧрԁ лыс ԁа јала. Быԁ мортлӧн гожӧмын колӧ јона віԁчыԍны ԉок-ног вӧрын біјӧн вӧԃітчӧмыԍ, меԁым вӧрыс оз сотчы. Бі пуртӧ-кӧ вӧраԁ он кусӧԁ, кос-ԁырјі біыԁ вермас паԍкавны ԁа веԍшӧрӧ сотчыны уна пу, та-понԁа госуԁарстволы ԁај аслыным ло<text:span text:style-name="T54">ӧ</text:span> ыҗыԁ урон. Вӧрыԁ кералӧмӧн, стрӧітчӧмӧн ԁа песвӧчӧмӧн бырӧ еща, а сотчас-кӧ, бырас ԍіԅім-мынԁа унҗык.</text:p>
      <text:p text:style-name="P80">Міјан Комі муын креԍԏана кынӧмсӧ пӧткӧԁӧны сӧмын вӧр-помыԍ. Комі креԍԏаналӧн колӧ јона тӧжԁыԍны вӧр віԇӧм-јылыԍ. Біјас вӧрӧ коԉны оз ков.</text:p>
      <text:p text:style-name="P80"/>
      <text:p text:style-name="P80">Вӧрӧԁ ветлывлыԍ јорт.</text:p>
      <text:p text:style-name="P80"/>
      <text:p text:style-name="P83">{Јӧрыш @ Кырныш кырнышлыԍ ԍінсӧ оз кокав @ гаԅетса гіжӧԁ @ Југыԁ туј @ 1929-06-16.}</text:p>
      <text:p text:style-name="P80"/>
      <text:p text:style-name="P80">Кырныш кырнышлыԍ ԍінсӧ оз кокав.</text:p>
      <text:p text:style-name="P80"/>
      <text:p text:style-name="P80">Слӧбӧԁаын (Јемԁін у.) ӧбјежщікалӧ С. І. Уԉјанов, вӧр віԇӧм-понԁа оз тӧжԁыԍ. Кучмаԅерскеј ԍіктын унҗык креԍԏанаыс гуԍӧн пӧрӧԁӧны вӧрсӧ, а Уԉјанов гуԍјасӧс куталӧм-пыԃԃі шуӧ: — Гуԍавлӧј вӧртӧ, сӧмын ен шеԁӧԁчӧј протоколӧ-а. Меԁ-тыкӧ гырыԍҗык служакјас оз тӧԁлыны-а, ме коркӧ кԉејматӧ шԋапјӧԁлышта-ԁај.</text:p>
      <text:p text:style-name="P80">Сіԇ-жӧ Обісполкомлыԍ ӧбјажітана шуӧмсӧ вӧралӧм-јылыԍ пыԃԃі оз пуктыны. Ур кыјӧмыԍ ԁугӧԁӧма вӧлі март 1-ԁ лунԍаԋ, а слӧбӧԁаса кыјԍыԍјас кыјісны мај 1-ԁ лунӧԇ.</text:p>
      <text:p text:style-name="P80">Ԉеԍԋічеј П. Ԁ. Макеԁонов тајӧ ԉоксӧ еԍкӧ аԁԇӧ-ԁа, Уԉјановӧс оз і тоԁјӧԁлы, ԋінӧм-на оз шулы вӧр гуԍавлӧмыԍ ԋі кыјԍан срок-бӧрын кыјԍӧмыԍ; ӧԁ Макеԁоновыԁ сар-ԁырԍа офітсер, а Уԉјановыс белеј арміјаын вӧвлі мӧԁа-мӧԁныслыԍ ԍіннысӧ оз кокавны.</text:p>
      <text:p text:style-name="P80"/>
      <text:p text:style-name="P80"><text:soft-page-break/>Јӧрыш.</text:p>
      <text:p text:style-name="P80"/>
      <text:p text:style-name="P79"><text:span text:style-name="T62">{Kodko @ </text:span>"<text:span text:style-name="T62">Велӧԁчыны мӧԁӧԁны бурҗык</text:span>…" <text:span text:style-name="T62">@ гаԅетса гіжӧԁ @ Југыԁ туј @ 1929-06-16.}</text:span></text:p>
      <text:p text:style-name="P80"/>
      <text:p text:style-name="P80">Велӧԁчыны мӧԁӧԁны бурҗык јӧзӧс.</text:p>
      <text:p text:style-name="P80">Велӧԁчыны муныԍјас ԍурӧны гӧԉ јӧз-повсыԍ&amp;.</text:p>
      <text:p text:style-name="P80"/>
      <text:p text:style-name="P83">{Перӧ @ Тащӧм јӧзсӧ ԋінӧм велӧԁӧмыԍ @ гаԅетса гіжӧԁ @ Југыԁ туј @ 1929-06-16.}</text:p>
      <text:p text:style-name="P80"/>
      <text:p text:style-name="P80">Тащӧм јӧзсӧ ԋінӧм велӧԁӧмыԍ.</text:p>
      <text:p text:style-name="P80"/>
      <text:p text:style-name="P80">Ӧні озыр јӧз піјанлы быԁ-ногыс лоӧ мырԍыны, меԁым сотсіаԉнеј проісхожԃеԋетӧ бурмӧԁны. От вӧл., Јемԃін у., Туркін Ԋ. велӧԁчӧ Уԉанаса Ԉеснеј ԏехԋікумын ԁа јукԍіс баԏԍыс. Баԏыс лыԃԃысӧ зажіточнејӧн. Мӧԁ вок велӧԁчӧ Паԉса ШКМ-ын. Ӧні Уԉанаса ԏехԋікумас велӧԁчыԍыс ԍԏіпенԃіја боԍтӧ. Ԍуԍӧԍ-ӧԁ, кужӧны ылӧԁчыныԁ. Кабала-вылаԁ овмӧсыԁ кујім пеԉӧ јукӧма (јешщӧ ӧԏі вок торја), а ԃелӧ-вылас, ԃерт, ставнас ӧтлаын олӧны, зев јешщӧ лӧԍалӧны. Ӧні јӧзыԁ шуӧны: налогтӧ-кӧ унҗык пуктасны, сӧмын јукԍыны Івӧ-орԁса-моз.</text:p>
      <text:p text:style-name="P80"/>
      <text:p text:style-name="P80">Таԇтӧ, абу лӧԍыԁ.</text:p>
      <text:p text:style-name="P80"/>
      <text:p text:style-name="P80">Обоно-берԁса отборочнеј коміԍԍіја гӧԉ чеԉаԃкӧԁ ӧтщӧщ ԍетӧма комаԋԃіровка ВУЗ-ӧ мӧԁ ступеԋа школаын велӧԁчыԍлы П. Жеребтсовлы. Баԏ-мамыс Жеребтсовлӧн озыра олыԍјас. Коԉан во віԇму вотсӧ мынтісны 54 шајт. Віԇӧны кык вӧв ԁа кујім мӧс.</text:p>
      <text:p text:style-name="P80">Мукӧԁ велӧԁчыԍјас јуалісны отборочнеј коміԍԍіјалыԍ, мыја налы оз ԍетны велӧԁчан местасӧ ԁа сӧмын шуісны, шӧркоԃԃема олыԍјасӧс-пӧ ӧні мі огӧ віԁлалӧ. Гӧԉ чеԉаԃјас-кӧ оз боԍтны став местасӧ, вӧԉіԍԏі тіјанлы велӧԁчан местатӧ ԍетам.</text:p>
      <text:p text:style-name="P80"/>
      <text:p text:style-name="P80">Перӧ.</text:p>
      <text:p text:style-name="P80"/>
      <text:p text:style-name="P83">{Тӧԁыԍ @ Велӧԁчыны колӧ ыстыны воԇмӧстчыԍ міԉітсіоԋерјасӧс @ гаԅетса гіжӧԁ @ Југыԁ туј @ 1929-06-16.}</text:p>
      <text:p text:style-name="P80"/>
      <text:p text:style-name="P80">Велӧԁчыны колӧ ыстыны воԇмӧстчыԍ міԉітсіоԋерјасӧс.</text:p>
      <text:p text:style-name="P80"/>
      <text:p text:style-name="P80">Комі облаԍтлы таво ԍетӧмаӧԍ ԁас места міԉітсіја школаӧ велӧԁчыны (Ԍверԁловскӧ).</text:p>
      <text:p text:style-name="P80">Сіјӧ школаас велӧԁӧны кык во. Сеԍ петӧны міԉітсіја начаԉԋікјас, уголовнеј розыскын уҗалыԍјас ԁа ізоԉаторјасӧ јуралыԍјас.</text:p>
      <text:p text:style-name="P80">Сыктывкарса міԉітсіја управԉеԋԋе міԉітсіја школаӧ велӧԁчыны ыстӧ млаԁшеј міԉітсіоԋерјасӧс: Маԉтсовӧс ԁа Кармановӧс. Тајӧ кык јортсӧ віԁлалігӧн ԋӧԏі абу арталӧмаӧԍ, тујӧны-ӧ најӧ велӧԁчыны. Најӧс, ме ԁумыԍ, велӧԁчыны ыстыны таво оз-на поԅ: міԉітсіјаӧ пырісны сӧмын коԉан ар, обшественнеј ужјас ԋінӧм оз нуӧԁны ԁај бурыс на-помыԍ міԉітсіјалы ԋінӧм-на ез ло. Міԉітсіја управԉеԋԋеса начаԉԋік Костромін јорт Маԉтсовлы ԁа Кармановлы велӧԁчан места ԍетӧма тӧԁса-раԃі, ԁа <text:soft-page-break/>сеԍԍа тајӧјас озҗык аскріԏікатӧ нуӧԁны ԁа Костромін-гӧгӧр гартчӧны-ԁа сы-куԅа најӧс Костроміныԁ меԁ-бур міԉітсіоԋерјасӧ пуктӧ.</text:p>
      <text:p text:style-name="P80">Емӧԍ сещӧм міԉітсіоԋерјас, коԁјас ԍӧлӧмԍаԋыс нуӧԁӧны быԁ-пӧлӧс обшественнеј уҗјас ԁа паԍкыԁа нуӧԁӧны аскріԏіка. Сещӧм міԉітсіоԋерјассӧ Костромін велӧԁчыны ыстӧмыԍ полӧ, оз-пӧ тујны најӧ, — шуӧ.</text:p>
      <text:p text:style-name="P80">Сыктывкарса міԉітсіјаыԍ міԉітсіја школаӧ велӧԁчыны колӧ ыстыны Потапова Марјаӧс — воԇмӧԍтчыԍ міԉітсіоԋер, уҗјассӧ нуӧ бура; Ԍеԉков Ӧԉексанӧс — комсомоԉеч ԁа Костромін Іванӧс. Тајјас міԉітсіја уҗӧн бура-ԋін тӧԁмаԍӧмаӧԍ, ыстан-кӧ велӧԁчыны, кык во-мыԍԏі петасны бур уҗалыԍјасӧн.</text:p>
      <text:p text:style-name="P80"/>
      <text:p text:style-name="P80">Тӧԁыԍ.</text:p>
      <text:p text:style-name="P80"/>
      <text:p text:style-name="P83">{Kodko @ Сӧвет суԁ уҗалӧ @ гаԅетса гіжӧԁ @ Југыԁ туј @ 1929-06-16.}</text:p>
      <text:p text:style-name="P80"/>
      <text:p text:style-name="P80">Сӧвет суԁ уҗалӧ.</text:p>
      <text:p text:style-name="P80"/>
      <text:p text:style-name="P80">Ущіԏеԉ „Шуԏітӧ“.</text:p>
      <text:p text:style-name="P80"/>
      <text:p text:style-name="P80">Важгортса (Јемԁін ујезԁын) ԉіквіԁатор Іԉԉа Ӧԉекԍејевіч Паԋԏеԉејев вӧлӧма тӧԁса во кык-ԋін П. гр-ка-кӧԁ. Вӧвлӧма, ԃерт, налӧн кык во-пыщкаԁ быԁԍама ԍорԋіјасыԁ, сӧмын Паԋԏеԉејевлы гозја-моз овны оз ԍетчы; олӧ ԏӧтка-помын ԁа мӧвпалӧ гӧгӧр-бок. Паԋԏеԉејевлы ԁуԉ петтӧԇ колӧ кыԇкӧ нывкаӧс ылӧԁны.</text:p>
      <text:p text:style-name="P80">Мӧвпалас, мӧвпалас ԁа і ԍурӧ тујыс.</text:p>
      <text:p text:style-name="P80">„Сіԇ-кӧ оз ԍетчы, ме корала, кӧсјыԍа вајны, сек ԋебоԍ мејам лоӧ, а помӧԇсӧ вајныс-ӧԁ абу ԋевӧԉа, том на ме, гуԉајтыштны колӧ ԁај абу пара сіјӧ меным“ таԇі мӧвпалӧм-бӧрын, сіԇ і вӧчас.</text:p>
      <text:p text:style-name="P80">Мӧјму, февраԉ тӧлыԍын, маԍԉеԋіча-ԁырјі пукԍас вӧв ԁоԃԃӧ ԁа мунас кораԍны. Ущіԏеԉ Каԉімовӧс ԍвіԃіԏеԉ-пыԃԃі корас. Воасны П-орԁӧ. Четчасны воԉпаԍыԍ П. ԏӧткаыскӧԁ, (воӧмаӧԍ војын) ԍорԋітасны ԁај лаԁмасны. Кыԇінӧ, ущіԏеԉ-сајӧ, велӧԁчӧм морт-сајӧ он мун. Ԏӧтка раԁлӧ, нылыԍ мынтӧԁчӧ, ԁа-ӧԁ</text:p>
      <text:p text:style-name="P80">Паԋԏеԉејевыԁ кӧсјӧ пріԁаннејтӧг і быԁӧн вајны. Паԋԏеԉејевлы оз ԏерпітчы, пыр-жӧ мӧԁасны ісполкомӧ гіжԍыны. Вӧв ԁоԃԃӧ пукԍытӧԇ пыртас школаӧ ԁа мырԁӧналас, ештӧм-мыԍԏі ԋумјаліг-тырјі петас ԁа пукԍасны ԁоԃԃӧ, ісполкомӧ мунны. Кілометр-мынԁа мунасны ԁа П-сӧ і јӧткас ԁоԃԃыԍ — он-пӧ сеԍԍа ков. Пӧтіс!...</text:p>
      <text:p text:style-name="P80">Мај 21 лунӧ Паԋԏеԉејев сувтіс Јемԁін ујезԁувса, 1 участокса нарсуԁ-воԇӧ. ԃерт, ԋінӧм та-јылыԍ Панԏеԉејев оз віԍтав суԁ-вылын, ег-пӧ збыԉыԍ кӧсјыв гӧтраԍны, шуԏіті, тајӧ-пӧ нылыс тӧԁӧ вӧлі ԁа ԍетчіс овны, ԋекущӧм мырԁӧнлӧм-пӧ меԍаԋ ез вӧв, менӧ-пӧ мыжԁыны ԋінӧмыԍ. Таԇі-жо шуӧ і ԁорјыԍыс. Суԁ гӧгӧрбок віԇӧԁліс ԁа шуіс: Паԋԏеԉејевӧс шогмытӧма ԉока нывбаба-вылын ԍералӧмыԍ, ылӧԁӧмӧн мырԁӧналӧмыԍ мыжԁыны ԁа пукԍӧԁны 5 во-кежлӧ, ԁа јешщӧ сы-бӧрын ԉішітны праваыԍ кујім-во кежлӧ..</text:p>
      <text:p text:style-name="P80"/>
      <text:p text:style-name="P83">{Kodko @ Разгіԉԃајјасӧс ԁа ԍӧм лотыԍјасӧс суԁ јурӧԁыс оз малав @ гаԅетса гіжӧԁ @ Југыԁ туј @ 1929-06-16.}</text:p>
      <text:p text:style-name="P80"/>
      <text:p text:style-name="P80"><text:soft-page-break/>Разгіԉԃајјасӧс ԁа ԍӧм лотыԍјасӧс суԁ јурӧԁыс оз малав.</text:p>
      <text:p text:style-name="P80"/>
      <text:p text:style-name="P80">1927 воын, јанвар тӧлыԍын, Ԍеԉпромкреԃітсојуз воԍтіс Јемԁінӧ база. Јуралыԍас сетчӧ пуктісны Ӧ. В. Стартсевӧс. Первој тӧлыԍјасас Стартсев уҗаліс јона бура, а бӧрыннас мортыԁ ԇікӧԇ ԇугԍіс: віна јуны ԁа пӧԁруга віԇны боԍтчіс. Тӧԁмаԍіс сіјӧ гр-ка Максаровакӧԁ, понԁіс сылы гӧԍԋечјас ԋӧбавны ԁа вінаӧн јуктавны. Јараԍім јарманга-ԁырјі ас-берԁас Стартсев чукӧртіс пушԋіна боԍтавны контрагентјасӧ ԍӧм лотајтыԍјасӧс ԁа віна јуыԍјасӧс. Јармангујтӧм-бӧрын аслас кантсеԉаріјаӧ чукӧртіс асԍыс муса ԁругјассӧ.</text:p>
      <text:p text:style-name="P80">Тащӧм олӧмтӧ Стартсевыԁлыԍ каԅаласны ԁај чӧвтасны служба-вывԍыԁ. Сӧмын Стартсевыԁ бурӧн оз-на ԍетчы. Кор воас сы-орԁӧ міԉітсіоԋер боԍтны кԉучјассӧ, ԁокументјассӧ ԁа печатајтны склаԁсӧ, Стартсев шатлаліг-тырјі горзыны боԍтчас: „Тајӧ-нӧ Аркӧс аԉі мыј?" Склаԁјастӧ оз і зԁајт, пышјас. Кор арталасны ставсӧ, Стартсевлӧн оз суԇԍы 8 ԍурс шајт ԍӧм. Со мыјԁа арԏеԉнаԁ вермӧмаӧԍ ԍӧмтӧ којны! 3 ԍурс шајтыԍ-унҗык вӧчӧма убытка Ԍеԉпромлы ԉок-ног пушԋіна боԍтӧмӧн.</text:p>
      <text:p text:style-name="P80">Јемԁін ујезԁувса 1-ԁ уч. нарсуԁ віԁлаліс тајӧ ԃелӧсӧ ԁа 109 ст. ԁа 1 ч. 116 ст.-куԅа Стартсевӧс мыжԁіс чорыԁа. Шуіс јансӧԁӧмӧн пукӧԁны віт во-кежлӧ ԁа нӧшта ԉішітны праваыԍ 3 во-кежлӧ. Сіԇ-жӧ суԁ шуіс перјыны Стартсевлыԍ Ԍеԉпромлы лотајтӧм ԍӧм 7392 шајт.</text:p>
      <text:p text:style-name="P80"/>
      <text:p text:style-name="P83">{Kodko @ "Ԋаԋ боԍтан карточка..." @ гаԅетса гіжӧԁ @ Југыԁ туј @ 1929-06-16.}</text:p>
      <text:p text:style-name="P80"/>
      <text:p text:style-name="P80">Ԋаԋ боԍтан карточка јуԋ тӧлыԍыԍ (віт морт-вылӧ) Савіԉев Оԋіԍім Мітріјевіч ԋім-іжлӧ, ԍетлӧма Горсовет, лыԃԃыны вынтӧмӧн.</text:p>
      <text:p text:style-name="P80">Ԋаԋ боԍтан карточка јуԋ тӧлыԍыԍ Пԉусԋін Пеԁӧр Аԋікітовіч ԋім-вылӧ, ԍетлӧма Горсовет, лыԃԃыны вынтӧмӧн.</text:p>
      <text:p text:style-name="P80">Ескӧԁанпасас Комі пеԁԏехԋікум коԋчітӧм-јылыԍ, 38-ӧԁ нумер, Буԋіна Маріја Аԉексанԁровна ԋім-вылӧ, ԍетлӧма Сыктывкарса пеԁԏехԋікум, јанвар 15-ӧԁ лунӧ 1927-ӧԁ воӧ, лыԃԃыны вынтӧмӧн.</text:p>
      <text:p text:style-name="P80"/>
      <text:p text:style-name="P80"><text:span text:style-name="T115">==</text:span>Ӧтв. реԁактор М. П. Міԋін.<text:span text:style-name="T115">==</text:span></text:p>
      <text:p text:style-name="P80"/>
      <text:p text:style-name="P80">==Југыԁ туј<text:span text:style-name="T115">==</text:span></text:p>
      <text:p text:style-name="P80"/>
      <text:p text:style-name="P80">Выԉ<text:span text:style-name="T115">л</text:span>ун, јуԋ 17 лун, 1929 во.</text:p>
      <text:p text:style-name="P80">№ 113 (2150).</text:p>
      <text:p text:style-name="P80"/>
      <text:p text:style-name="P83">{Kodko @ Ветлам ставным сӧветјас бӧрјыны @ гаԅетса гіжӧԁ @ Југыԁ туј @ 1929-06-17.}</text:p>
      <text:p text:style-name="P80"/>
      <text:p text:style-name="P80">Ветлам ставным сӧветјас бӧрјыны.</text:p>
      <text:p text:style-name="P80"/>
      <text:p text:style-name="P80">Ԍеԉсоветјасӧ бӧрјыԍан собраԋԋејас план-ԍерԏі шуӧма нуӧԁны јуԋ 15-ӧԁ лунԍаԋ јуԉ 15-ӧԁ лунӧԇ. Строкыс еԍкӧ абу ԇоԉа, абу ічӧт, сӧмын каԁыс тај озҗык шогмы, страԁа понԁас таԉавны-ԁа. Сы-вӧсна ԍіктјасаԁ понԁасны термаԍны ӧԁјӧҗык нуӧԁны собраԋԋејастӧ. Тӧԁӧмыԍ уналаын понԁасны зіԉны ештӧԁны ԍеԉсоветјасӧ бӧрјыԍӧмсӧ јуԉ 1-ӧԁ лунӧԇ.</text:p>
      <text:p text:style-name="P80">Таԇі термаԍігаԁ вермас лоны бӧрјыԍӧмын уна тырмытӧмторјас. Меԁвојԁӧр вермас јона чінны собраԋԋејас-вылӧ волӧмыс. Војтырыԁ-ӧԁ ӧні <text:soft-page-break/>унаӧн уҗалӧны вӧр-берԁын. Сеԍԍа со ԍіктса комсомоԉечјас муніны маԋеврјас-вылӧ, ԍіктса акԏівістјас-служашщејјас сіԇ-жӧ коԁ-ԍурӧ петалӧны отпускӧ. Тајӧ ставыс бӧрјыԍӧм нуӧԁӧмын вермас јона торкны.</text:p>
      <text:p text:style-name="P80">Мӧԁарԍаԋ-кӧ віԇӧԁлыны, бӧрјыԍӧм-ԁырјі міјан сувтӧԁӧма гырыԍ мог-пыԃԃі — собраԋԋејас-вылӧ быԏ чукӧртны јеща-вылӧ 60% став бӧрјыԍан праваа јӧз-піыԍ. Тајӧ лозунгсӧ колӧ зіԉны олӧмӧ пӧртны быԁлаын. Мі чајтам, бурҗыка-кӧ ԍіктјасын воԇвыв лӧԍӧԁчасны, кужӧмӧн-кӧ лӧԍӧԁасны бӧрјыԍан лунсӧ, нуӧԁасны-кӧ воԇвыв акԏів-пыр бура віԍтавлӧм бӧрјыԍӧм-кежлӧ волӧмыԍ коланлунсӧ, чукӧртласны-кӧ воԇвыв гӧ<text:span text:style-name="T115">ԉ</text:span> јӧзлыԍ собраԋԋејас, паԍкыԁҗыка-кӧ кыскасны нывбабајасӧс, секі поԅӧ 60%-ыԍ унҗык-на чукӧртны. Торја-ԋін колӧ тӧжԁыԍны, меԁ нывбабајас еновтлісны бӧрјыԍан лунас гортса уҗсӧ ԁа ставныс вӧлісны бӧрјыԍны. Ыҗыԁ наԃеја мі пуктам ԃеԉегаткајас-вылӧ. Налӧн воԇмӧԍтчӧмыс ӧні зев јона отсалас. Таво-ӧԁ мі сувтӧԁім могӧнԍ&amp; выԉ сӧветјасын којмӧԁ јукӧн шԉеныс меԁ вӧлі нывбабајас.</text:p>
      <text:p text:style-name="P80">Уҗалыԍ јӧзлы ставныслы колӧ волыны собраԋԋејас-вылӧ оз сӧмын куш бӧрјыԍӧм-могыс. Щӧщ колӧ боԍтчӧԁны најӧс зіԉа отсаԍны сӧвет уҗ ловԅӧԁӧмын, шыԉӧԁӧмын, ԋеԉучкіјаскӧԁ вермаԍӧмын, ӧніја каԁса гырыԍ могјассӧ олӧмӧ нуӧԁӧмын, торја-ԋін кыпӧԁны воԇмӧстчӧмсӧ вӧр леԇӧмын, коԉԉекԏівізатсіја паԍкӧԁӧмын, тујјас ԇоԋталӧмын, куԉтура лептӧмын.</text:p>
      <text:p text:style-name="P80">Воԇԇа бӧрјыԍӧм-ԁырјі мі ԍетлім чорыԁ наказјас сӧветјаслы, щӧктылім вӧчны уна буртор. Кӧні ез вевјавны нуӧԁавны торја отчотнеј собраԋԋејас ԁа віԍтавлыны сені наказјассӧ олӧмӧ пӧртӧм-куԅа, ӧні бӧрјыԍігӧн ковмас корны, меԁ та-јылыԍ віԍталасны. Бӧрјыԍыԍјаслы колӧ петкӧԁны ерԁ-вылӧ став омӧԉторјассӧ сӧвет уҗыԍ, аскріԏіка паԍкӧԁӧмӧн јанӧԁны ԉока уҗалыԍјассӧ. Выԉ сӧветјаслы наказјассӧ колӧ-жӧ ԍетны.</text:p>
      <text:p text:style-name="P80">Колӧ бура віԇӧԁны, меԁ сӧветјасӧ веԍкалісны бур уҗалыԍјас, меԁ војԁӧр батракјас воԇмӧстчыԍ гӧԉ креԍԏана, сеԍԍа шӧркоԃԃемајас, коԁјас еԍкӧ вермісны быԁ уҗын чорыԁа нуӧԁны міјанлыԍ классовеј віԅсӧ, бура ԁорјыны гӧԉјасӧс, кужісны бура пуктыны сӧветын уҗсӧ. Ԍӧм лотајтыԍјаслы, јуы<text:span text:style-name="T115">ԍ</text:span>јаслы, озырјаскӧԁ волыԍыԍјаслы абу места сӧветын.</text:p>
      <text:p text:style-name="P80"/>
      <text:p text:style-name="P83">{Kodko @ Бура лӧԍӧԁчыны локтан воԍа вӧрлеԇан каԁ-кежлӧ @ гаԅетса гіжӧԁ @ Југыԁ туј @ 1929-06-17.}</text:p>
      <text:p text:style-name="P80"/>
      <text:p text:style-name="P80">Бура лӧԍӧԁчыны локтан воԍа вӧрлеԇан каԁ-кежлӧ.</text:p>
      <text:p text:style-name="P80">Вӧрлеԇӧм локтан воӧ јона соԁӧ. Колӧ воԇҗык кутчіԍны вӧр леԇӧмӧ.</text:p>
      <text:p text:style-name="P80"/>
      <text:p text:style-name="P80">Воԍԍіс сјезԁ межԁувеԁомственнеј коміԍԍіјајаслӧн вӧрлеԇӧм воԇӧ-вылӧ нуӧԁӧм-лӧԍӧԁӧм (регуԉірујтӧм)-јылыԍ. Сјезԁ-вылын емӧԍ преԁставіԏеԉјас вӧрлеԇан респубԉікајасыԍ, кӧрттујјасыԍ, Наркоматјасыԍ — ВСНХ-ыԍ, Наркомпуԏыԍ, Наркомԅемыԍ. Емӧԍ преԁставіԏеԉјас Војвыв крајыԍ, Уралса, Ԋіжегороԁскеј ԁа Ԉеԋінграԁскеј облаԍтыԍ ԁа мукӧԁлаыԍ.</text:p>
      <text:p text:style-name="P80">Ԁоклаԁчік — тсентраԉнеј межԁувеԁомственнеј ԉеснеј коміԍԍіјаыԍ преԁставіԏеԉ віԍталіс, коԉан воын-пӧ ԉесомаԏерјал леԇӧм муніс бур условіјеын. Пес вӧр леԇӧма сӧмын 52% вылӧ. Ԃеловеј вӧр вӧчӧмын ԁа кыскалӧмын меԁвоԇын муніс Вӧлӧгԁаса губ. Сіјӧ плансӧ тыртіс 103%-вылӧ. Пес-вӧр вӧчӧмын меԁвоԇын муніс Вјаткаса губерԋа (85%), Вӧлӧгԁаса губ. (84%). Пес вӧр леԇӧмыс омӧԉа муніс, ԍорӧн-ԋін завоԃітісны-ԃа, ӧԁ-јанвар мӧԁ җынјын-гӧгӧр вӧԉіԍԏі боԍтԍісны тајӧ уҗас.</text:p>
      <text:p text:style-name="P80">Колӧ воԍа плансӧ тыртны гожӧмын пес вӧрсӧ леԇӧмӧн: ЦМК корӧм-ԍерԏі, правіԏеԉство леԇіс гожӧмын пес вӧр леԇӧм-вылӧ 1650 тонна ԋаԋ <text:soft-page-break/>ԁа прӧԁуктајас. Сіјӧс ыстӧма-ԋін местајас-вылӧ, кӧні меԁјона поԅӧ пес вӧрсӧ гожӧмнас леԇны.</text:p>
      <text:p text:style-name="P80">Вӧрлеԇан программаыс 1929-30 во-вылӧ бара прамеј јона соԁӧ. Сіјӧ щӧктӧ воԇвыв боԍтԍыны лӧԍӧԁчыны вӧр леԇіг-кежлӧ. Колӧ торјӧн меԁавны вӧрсӧ керавны ԁа кыскавны. Вӧрсӧ пӧрӧԁны поԅӧ кутчыԍны августын, ԍеԋԏабрын (коԉан тӧвнас вӧрсӧ керавны пӧрӧԁны завоԃітісны ԃекабрын), а тӧвнас сіјӧ вӧрсӧ кыскавны. Сеԍԍа каԁын вӧчны зајавкајас НКТ-ӧ тырмымӧн уҗалыԍјас-вылӧ, бырӧԁны вӧрлеԇыԍ оргаԋізатсіјајаслыԍ мӧԁа-мӧԁ-костын вежмаԍӧмсӧ. Вӧр пӧрӧԁӧмсӧ кыскалӧмԍыс торјӧԁӧмыс понԁа ковмас воԇҗык — јуԉ 15 лун-кежлӧ ԉесоԍекајас вунԁыны.</text:p>
      <text:p text:style-name="P80"/>
      <text:p text:style-name="P83">{Kodko @ ВТУЗ-јасӧ мӧԁӧԁӧма велӧԁчыны 1000 коммуԋістӧс @ гаԅетса гіжӧԁ @ Југыԁ туј @ 1929-06-17.}</text:p>
      <text:p text:style-name="P80"/>
      <text:p text:style-name="P80">ВТУЗ-јасӧ мӧԁӧԁӧма велӧԁчыны 1000 коммуԋістӧс.</text:p>
      <text:p text:style-name="P80"/>
      <text:p text:style-name="P80">Мӧскуа. Воԇԇа воԍа-моз-жӧ высшеј ԏехԋіческеј учебнеј завеԃеԋԋејасӧ (ВТУЗ-јасӧ) ыстӧма велӧԁчыны 1000 коммуԋістӧс, на-піыԍ 839 мортӧс РСФСР-са ВТУЗ-јасӧ. Іспытаԋԋејасыс лоӧны август 10 лун<text:span text:style-name="T115">ԍ</text:span>аԋ 15 лунӧԇ. Іспытаԋԋетӧг кутасны боԍтавны среԃԋеј образоваԋԋеа јӧзӧс (рабфакјас, 2 ступеԋа школајас помалыԍјасӧс).</text:p>
      <text:p text:style-name="P80"/>
      <text:p text:style-name="P83">{Kodko @ Паԍкӧԁны Кашірскеј еԉектростантсіја @ гаԅетса гіжӧԁ @ Југыԁ туј @ 1929-06-17.}</text:p>
      <text:p text:style-name="P80"/>
      <text:p text:style-name="P80">Паԍкӧԁны Кашірскеј еԉектростантсіја.</text:p>
      <text:p text:style-name="P80"/>
      <text:p text:style-name="P80">Ԉеԋінграԁ. Тсентраԉнеј еԉектроԏехԋіческеј сӧветлӧн Ԉеԋінграԁса отԃеԉеԋԋе віԁлалӧ Кашірскеј госуԁарственнеј еԉектростантсіја паԍкӧԁан план. Выԉ проект-ԍерԏіыԍ тајӧ стантсіјаыс меԁвоԇԇа кујім вонас вынсӧ соԁтас 36.000 кіловаттӧԇ, а кујім во-бӧрас — 140 ԍурс кіловаттӧԇ. Стантсіја кутас уҗавны поԁмосковнеј ізшом-вылын.</text:p>
      <text:p text:style-name="P80"/>
      <text:p text:style-name="P79"><text:span text:style-name="T62">{Kodko @ "Ԋеважӧн завоԃітчіс естафетнеј..."</text:span> <text:span text:style-name="T62">@ гаԅетса гіжӧԁ @ Југыԁ туј @ 1929-06-17.}</text:span></text:p>
      <text:p text:style-name="P80"/>
      <text:p text:style-name="P80">Ԋеважӧн завоԃітчіс естафетнеј пробег 3 ԍурс Сӧвет граԋіча віԇыԍ украінаса красноармејечјаслӧн. Пробегыс — Оԃесса, Чӧрнеј море-пӧлӧн, Ԃԋепр-пӧлӧн, Поԉша граԋіча пӧлӧн ставыс 1325 кілометр</text:p>
      <text:p text:style-name="P80">Карԏіна-вылын: выліас естафетаыс, уліас красноармејечлы ԍетӧны естафетасӧ.</text:p>
      <text:p text:style-name="P80"/>
      <text:p text:style-name="P83">{Kodko @ Сӧвет влаԍт врагјасӧс <text:span text:style-name="T115">ж</text:span>аԉітӧм оз ло @ гаԅетса гіжӧԁ @ Југыԁ туј @ 1929-06-17.}</text:p>
      <text:p text:style-name="P80"/>
      <text:p text:style-name="P80">Сӧвет влаԍт врагјасӧс <text:span text:style-name="T115">ж</text:span>аԉітӧм оз ло.</text:p>
      <text:p text:style-name="P80"/>
      <text:p text:style-name="P80">СССР-са верховнеј суԁлӧн војеннеј коԉԉегіја јуԋ 12 лунӧ віԁлаліс заграԋічаса монархіческеј оргаԋізатсіјаыԍ шԉен-јылыс, ԏверса важ ԁвораԋін Канскеј-јылыԍ ԃелӧ. Суԁ аԁԇіс — Канскіј 1927 воӧ монархіческеј оргаԋізатсіјаԍаԋ заԁаԋԋеӧн воіс СССР-ӧ, монархіческеј уҗјас нуӧԁны. 1927 во<text:span text:style-name="T115">ԍ</text:span>а окԏабр 11 лунӧ Канскіј паԉшівеј ԁокументјасӧн вуҗіс <text:soft-page-break/>Естоԋіјаԍаԋ сӧветскеј граԋічаӧ. Мӧԁ луннас-жӧ сіјӧс пограԋічнеј стража арестујтӧма. Суԁ-вылын шуіс: „Вермыны-кӧ-пӧ кута, і воԇӧ-на понԁа монархіческеј уҗтӧ нуны“. Верховнеј суԁ Канскіјӧс шуіс лыјлыны амԋіԍԏіја ԍеттӧг.</text:p>
      <text:p text:style-name="P80"/>
      <text:p text:style-name="P83">{Kodko @ Ној вӧчан пабрік @ гаԅетса гіжӧԁ @ Југыԁ туј @ 1929-06-17.}</text:p>
      <text:p text:style-name="P80"/>
      <text:p text:style-name="P80">Ној вӧчан пабрік.</text:p>
      <text:p text:style-name="P80"/>
      <text:p text:style-name="P80">Ној вӧчан выԉ пабрік-вылӧ Ԉеԋінграԁын сувтӧԁӧны заграԋічаса машінајас.</text:p>
      <text:p text:style-name="P80"/>
      <text:p text:style-name="P83">{Kodko @ Гермаԋіјаса 12 партсјезԁ ыстӧ чолӧм ВКП(б)-лы @ гаԅетса гіжӧԁ @ Југыԁ туј @ 1929-06-17.}</text:p>
      <text:p text:style-name="P80"/>
      <text:p text:style-name="P80">Гермаԋіјаса 12 партсјезԁ ыстӧ чолӧм ВКП(б)-лы.</text:p>
      <text:p text:style-name="P80"/>
      <text:p text:style-name="P80">ВКП(б) ЦК-ӧ воіс гермаԋіјаса 12 парԏіјнеј сјезԁԍаԋ чолӧм. „12 парԏіјнеј сјезԁ ыстӧ біја пӧԍ чолӧм ԁа пріветствујтӧ сотсіаԉізм-нога олӧм чорыԁа воԇӧ нуӧԁӧмыԍ, госуԁарствоас капітаԉізм венӧмыԍ, проԉетаріатлыԍ ыҗыԁалӧмсӧ јонмӧԁӧмыԍ. 12 парԏіјнеј сјезԁ ԍӧлӧмԍыс раԁлӧ СССР-ын віт воԍа планнымӧс ыҗыԁ вынӧн олӧмӧ пӧртны боԍтԍӧмыԍ, ԍӧкыԁторјассӧ венӧмыԍ, робочеј госуԁарствоӧс војнајаслы паныԁ кыпӧԁӧмыԍ. 12 парԏіјнеј сјезԁ кӧсјыԍӧ став вынсӧ пуктыны імперіаԉіԍԏіческеј војналы паныԁ, ԋеметскеј проԉетаріатлыԍ ԃіктатура лӧԍӧԁӧм-вӧсна. Гермаԋіјаса коммуԋіст парԏіја муніс Роԍԍіјаса ревоԉутсіја школа-пыр ԁа чорыԁа сулалӧ тіјан-ԁор. Коммуԋізмлыԍ ставмувывса парԏіјаӧс ԋекоԁ оз вермы жугӧԁны".</text:p>
      <text:p text:style-name="P80"/>
      <text:p text:style-name="P83">{Kodko @ «Гермаԋіјаса компарԏіја лоӧ воԇԇа раԁјасын ревоԉутсіјалаԋ мунігӧн» @ гаԅетса гіжӧԁ @ Југыԁ туј @ 1929-06-17.}</text:p>
      <text:p text:style-name="P80"/>
      <text:p text:style-name="P80">«Гермаԋіјаса компарԏіја лоӧ воԇԇа раԁјасын ревоԉутсіјалаԋ мунігӧн.»</text:p>
      <text:p text:style-name="P80"/>
      <text:p text:style-name="P80">ЦК ВКП(б) воча шыӧԁчіс гермаԋіјаса 12 парԏіјнеј сјезԁлы. Воча кывјас ЦК шуӧ, мі-пӧ чајтам гермаԋіјаса коммуԋіст парԏіја і воԇӧ кутас мунны меԁвоԇԇа раԁјасас ставмувывса ревоԉутсіјалаԋ, капітаԉізмкӧԁ, сотсіал-фашістјаскӧԁ вермаԍӧмын, коммуԋіст парԏіја-пыщкыԍ быԁ-пӧлӧс оппортуԋістјасӧс весалӧмын, проԉетаріатӧс воан тышјас-кежлӧ капітаԉізмлы паныԁ кыпӧԁӧмын, проԉетаріатлыԍ ԃіктатура лӧԍӧԁӧмын.</text:p>
      <text:p text:style-name="P80"/>
      <text:p text:style-name="P83">{Kodko @ Віт воӧ лоӧ і<text:span text:style-name="T115">ԅ</text:span>весткујтӧма 6.085.000 гектар му @ гаԅетса гіжӧԁ @ Југыԁ туј @ 1929-06-17.}</text:p>
      <text:p text:style-name="P80"/>
      <text:p text:style-name="P80">ВІТ ВОӦ ЛОӦ ІԄВЕСТКУЈТӦМА 6.085.000 ГЕКТАР МУ.</text:p>
      <text:p text:style-name="P80"/>
      <text:p text:style-name="P80">Сојузнеј Совнарком вынԍӧԁіс Госпланӧн лӧԍӧԁӧм віт воԍа план мујас іԅвесԏӧн вынԍӧԁӧм-куԅа. 1928-29 воӧ колӧ вынԍӧԁны іԅвесткаӧн 245000 гектар, 1929-30 воӧ — 675000 гектар, 1930-31 воӧ — 1 міԉԉон ԁа 350 ԍурс гектар, 1931-32 воӧ — 2.005.000 гектар,</text:p>
      <text:p text:style-name="P80"><text:soft-page-break/>1932-33 воӧ — 2.750.000 гектар. Сіԇ-кӧ, віт вонас лоӧ іԅвесткујтӧма 6.085,000 гектар. Іԅвестковаԋԋесӧ нуӧԁан уҗ-вылӧ СССР-са Совнарком шуіс рӧскоԁујтны віт вонас 193,7 міԉԉон шајт-гӧгӧр, на-піыԍ 50 міԉԉон шајтсӧ чукӧртны креԍԏана-пӧвсыԍ ԁа промысловеј ԍеԉ. коԅ. коператсіјаыԍ.</text:p>
      <text:p text:style-name="P80"/>
      <text:p text:style-name="P83">{Kodko @ Коԉԉекԏівізатсіја плансӧ тыртӧмаӧԍ 300%-вылӧ @ гаԅетса гіжӧԁ @ Југыԁ туј @ 1929-06-17.}</text:p>
      <text:p text:style-name="P80"/>
      <text:p text:style-name="P80">Коԉԉекԏівізатсіја плансӧ тыртӧмаӧԍ 300%-вылӧ.</text:p>
      <text:p text:style-name="P80"/>
      <text:p text:style-name="P80">Благовешщенск. Тувсов гӧран-кӧԇан кампаԋԋе-ԁырјі Амурскеј округын воԍтӧмаӧԍ 18 коммуна, 35 арԏеԉ, 67 тӧварішщество. Коԉԉекԏівізатсіја-куԅа заԁаԋԋесӧ тыртӧмаӧԍ 300%-вылӧ.</text:p>
      <text:p text:style-name="P80"/>
      <text:p text:style-name="P83">{Kodko @ "Мӧскуа. Јуԋ 13..." @ гаԅетса гіжӧԁ @ Југыԁ туј @ 1929-06-17.}</text:p>
      <text:p text:style-name="P80"/>
      <text:p text:style-name="P80">Мӧскуа. Јуԋ 13 лунјас-гӧгӧр вӧлі Роԍԍеԉбанкса аксіоԋерјаслӧн облаԍтувса ԁа крајса преԁставіԏеԉјаскӧԁ собраԋԋе. Рајоԋіроваԋԋе нуӧԁӧм-понԁа банкса сӧветӧ шуісны ԍујны облаԍтувса банкјасыԍ преԁставіԏеԉјасӧс. Соԁӧ сӧветас 32 шԉен ԁа 12 каԋԃіԁат. Сӧветас преԁԍеԁаԏеԉас ԍурі бара Кубјак, сіјӧс вежыԍӧ — Муралов. Роԍԍеԉбанклӧн ԍӧмыс абу тырмымӧныс-ԁа обшество ԍеԉхозкреԃіта шуіс шыӧԁчыны правіԏеԉство-берԁӧ леԇны основнеј капіталӧ еща-вылӧ 70 міԉԉон шајт.</text:p>
      <text:p text:style-name="P80"/>
      <text:p text:style-name="P84">{Kodko @ "Ԋју-Јорк..." @ гаԅетса гіжӧԁ @ Југыԁ туј @ 1929-06-17.}</text:p>
      <text:p text:style-name="P80"/>
      <text:p text:style-name="P80">Ԋју-Јорк. Гаԅетјас јуӧртӧм-ԍерԏі, Колумбіјаса стоԉітсаын вӧлі ԃемонстратсіја карса гӧлӧвасӧ вежӧмлы паныԁ сувтӧм-могыԍ. ԃемонстратсіја-вылын вӧлӧма 20.000 морт. Пӧԉітса атакујтіс ԃемонстрантјасӧс, унаӧс раԋітіс. Пӧԉітсалы паныԁ стуԃентјас вӧчісны асԍыныс ԃемонстратсіја. Пӧԉітса лыјліс-жӧ стуԃентјаслы. Емӧԍ раԋітчӧмајас. Трамвајјас карын ез ветлыны.</text:p>
      <text:p text:style-name="P80"/>
      <text:p text:style-name="P84">{Kodko @ "Ԉок коммуԋістјасӧс вӧтлӧмӧн..." @ гаԅетса гіжӧԁ @ Југыԁ туј @ 1929-06-17.}</text:p>
      <text:p text:style-name="P80"/>
      <text:p text:style-name="P80">Ԉок коммуԋістјасӧс вӧтлӧмӧн јонмас коммуԋіст парԏіја</text:p>
      <text:p text:style-name="P80"/>
      <text:p text:style-name="P84">{Алмазов @ Бурҗыка весалам <text:span text:style-name="T116">С</text:span>ыктыв ујез<text:span text:style-name="T116">ԁ</text:span>увса парторга<text:span text:style-name="T116">ԋ</text:span>ізатсіјаӧс @ гаԅетса гіжӧԁ @ Југыԁ туј @ 1929-06-17.}</text:p>
      <text:p text:style-name="P80"/>
      <text:p text:style-name="P80">БУРҖЫКА ВЕСАЛАМ СЫКТЫВ УЈЕЗԀУВСА ПАРТОРГАԊІЗАТСІЈАӦС.</text:p>
      <text:p text:style-name="P80"/>
      <text:p text:style-name="P80">Сыктыв ујезԁын коммуԋістјас сотсіаԉнеј положеԋԋе-ԍерԏі јукԍӧны таԇі: креԍԏана 65%-сајӧ, служашщеј — 30%-сајӧ, батрак ԁа робочеј — 2%-гӧгӧр. Креԍԏана-коммуԋістјас-піын гӧԉ-пыщкыԍ петӧм 40%, бура ԁа шӧркоԃԃема олыԍ — 60%. Таԇі петкӧԁлӧ учотӧ боԍтан лыԁ. Ме-ног гӧԉ уловыс нӧшта-на ещаҗык. Креԍԏана-кост торјалӧм кужтӧг арталӧм-раԃі уна коммуԋістӧс лыԃԃӧны гӧԉӧн, кор сіјӧ шӧркоԃԃема олӧ. Ӧԁ ӧнӧԇ быԁ вӧлӧԍтын ас ногыс јуклӧны јӧзсӧ овмӧс-ԍерԏіыс.</text:p>
      <text:p text:style-name="P80"><text:soft-page-break/>Уна јачејкаын гӧԉ коммуԋістыс ӧԏік мортӧн, мукӧԁлаас ԋӧԏі абу.</text:p>
      <text:p text:style-name="P80">Унҗыклаас-на гӧԉ парԏіјечыԁ ԋінӧм-пыԃԃі олӧ, најӧс век ӧтԁортӧны, вештӧны бокӧ. Унҗыкыс гӧԉыԍ петыԍјас оз вермыны ԁорјыны аԍнысӧ. Најӧс век ԃівітӧны, лыԃԃӧны — грубејӧн, поԉіԏіка тӧԁтӧмӧн, віна јуыԍјасӧн. Та-вӧсна ԍеталӧны налы міԍтӧм харакԏеріԍԏікајас. Тајӧ торјасыс вајӧны ыҗыԁ венјасӧԇ, зычітӧмјасӧԇ. Торја-ԋін гӧԉӧс оз раԃејтны коммуԋістјас, бура, озыра олыԍјас. Тащӧмјас веԉ уна ԍурасны.</text:p>
      <text:p text:style-name="P80">Најӧ аԍнысӧ уҗ-вылын ез-на петкӧԁлыны, гӧԍԏітчӧны кулакјаскӧԁ, отсалӧны гортса озыр овмӧсјасыслы ԁа быԁ ног ԇебӧны чужӧмбаннысӧ асԍыныс.</text:p>
      <text:p text:style-name="P80">Ујезԁыԍ ԍурасны служітыԍ коммуԋістјас, коԁјас локтісны парԏіјаӧ ԋеважӧн-на ԍӧкыԁ каԁјас прӧјԃітӧм-бӧрын. Оз ков вунӧԁны: 1921 воԍа чістка-бӧрын коԉліс сӧмын 40 коммуԋістӧԇ. 1922 воӧ, НЕП завоԃітчан воӧ, вӧлі сӧмын выԉ 3 пырыԍ коммуԋіст. Унҗыкыс најӧ "чістејӧԍ“, а частӧ каԏԏыԍлӧны кор-ԍурӧ јуышталыԍ важ коммуԋістјас-вылӧ.</text:p>
      <text:p text:style-name="P80">Коммуԋіст котыр-пӧвсын быԁ во-на пӧшԏі тыԁовтчавлісны гырыԍ омӧԉторјас, парԏіја веԍкыԁ тујыԍ кежӧмјас. Коԉан воӧ унаӧн шатовтчылісны тротскістскеј шујгавыв-кежӧмлаԋ. Тајӧ вонас пыр-на лоі тојтӧма веԍкыԁ-вылӧ уҗ кежӧԁыԍјаскӧԁ, классовеј віԅ ԇугыԍјаскӧԁ. Томыԋік војтыртӧ частӧ жугӧԁлӧны кущӧм-ԍурӧ ас-костса склокајас.</text:p>
      <text:p text:style-name="P80">Парԏіјаӧ бӧр веԍкалӧмаӧԍ ӧткымын, коԁјас пышјывлісны гражԁанскеј војнаыԍ ԁа коԁјас петалісны НЕП завоԃітчігӧн. Оргаԋізатсіјалӧн јогӧԍԍӧмыс муніс уна каԁӧн ԁа тујӧн. Первојтӧ јачејкајас пырталісны вітчыԍтӧг, меԁ тыкӧ коԁкӧ пыріс-а ԋе ыҗыԁ отсӧг ԍетны. Сіԇ-жӧ кокԋіԁа ԍуралісны парԏіјаӧ сек, коԁыр места-вылын ԁа Укомын уҗавлісны бокыԍ воӧм војтыр, налы ԍӧкыԁ вӧлі аԁԇыны пырыԍјаслыԍ омӧԉторјассӧ-ԁа. Мукӧԁ јачејкаыс-на лыԁсӧ соԁтӧм-раԃі ез веԍкыԁа петкӧԁлыны уком воԇӧ сотсіаԉнеј положеԋԋесӧ. Коԉӧм воӧ сіԇ-жӧ вермісны веԍкавны ковтӧм јӧз уна выԉ јачејкајас котыртігӧн.</text:p>
      <text:p text:style-name="P80">Тыԁовтчісны тырысӧн сещӧмјас, коԁлы војԁӧр ԍетавлӧмаӧԍ омӧԉторјас вӧчалӧмыԍ партнаказаԋԋејас. Најӧ ӧні быԁ ногыс зіԉӧны чукӧртны ӧткымын коммуԋістјас-вылӧ кущӧм-ԍурӧ маԏерјалјас — унҗыкыԍыс лӧжнејӧс, меԁым кыԇкӧ ԁојԁыштны важԍыс ԁа ԇебыштны — кокԋӧԁны аԍнысӧ.</text:p>
      <text:p text:style-name="P80">Емӧԍ сещӧм „ԉевеј' коммуԋістјас, коԁјас лыԃԃӧны уҗјас-вылын ԉішнејӧн партјачејкаӧс, коԁјас петӧмаӧԍ шӧркоԃа-бура олыԍ-костыԍ. Сеԍԍа тырысӧн ԍурасны-на асланыс омӧԉторјасӧн, кущӧм-ԍурӧ кежӧмјасӧн, јачејкаса ԍекретарјас, ујезԁувса уҗалыԍјас ԁа укомса шԉенјас-пыщкыԍ. Ковмас аԁԇыны уна коммуԋістӧс, коԁі оз вермы ԍетны екзамен вӧр леԇан ԁа коԉԉекԏівізатсіја уҗын. Ставсӧ тајӧ лоас петкӧԁны ерԁ-вылӧ.</text:p>
      <text:p text:style-name="P80"/>
      <text:p text:style-name="P80">Алмазов.</text:p>
      <text:p text:style-name="P80"/>
      <text:p text:style-name="P84">{Kodko @ Классовеј тујвіԅ оз нуӧԁны @ гаԅетса гіжӧԁ @ Југыԁ туј @ 1929-06-17.}</text:p>
      <text:p text:style-name="P80"/>
      <text:p text:style-name="P80">Классовеј тујвіԅ оз нуӧԁны.</text:p>
      <text:p text:style-name="P80"/>
      <text:p text:style-name="P80">Лојмаса, спасорԁса, волԍаса, којгортса, кебраса, ԍернӧсса, пажгаса, ношоԉса, кажімса ԁа абјачојса партјачејкајас омӧԉік уҗјас-јылыԍ кор-ԍурӧ гіжавлісны-ԋін гаԅетӧ ԁа уналаын-ԋін ԍорԋітавлісны. Віԇӧԁлам <text:soft-page-break/>нӧшта Сыктыв ујезԁувса укомпарт бјуро шуӧмјас-вылӧ ԁа інструкторскеј обԍԉеԁоваԋԋе-вылӧ. Сетӧні вот мыјјас каԅтылӧма ԁа мыјјас тыԁалӧ чістка-кежлӧ.</text:p>
      <text:p text:style-name="P80">Ԉојын коммуԋістыс лыԃԃыԍӧ вӧлі зев уна, сӧмын тӧвбыԁӧн зев еща вӧчӧма. Јачејкаыс тырӧма ставнас пӧшԏі ковтӧм јӧзӧн. Унаӧн петӧмаӧԍ озырјас-кулакјас-пыщкыԍ ԉібӧ јітчӧмаӧԍ сещӧмјаскӧԁ. Уҗавныԁ вӧлі ԋекор. Јачејкалы пыр лоі решајтны Ԍуткіна ԁа Јаборов-кост склока.</text:p>
      <text:p text:style-name="P80">Спасорԁын ԃелӧјас сещӧм коԃӧԍ-жӧ вӧліны. Унҗык тӧвԍа каԁсӧ воштӧмаӧԍ ас-костса зычітӧм-пурԍӧм-вылӧ. Гаԅетса гіжӧԁјас-ԍерԏі тыԁавліс тані вӧлӧмаӧԍ ыҗыԁ ԋеԉучкіјас — классовеј віԅ нуӧԁӧмын.</text:p>
      <text:p text:style-name="P80">Кебраса партјачејкаӧс ԁыр коԃ-жӧ жугӧԁіс ас костса склока.</text:p>
      <text:p text:style-name="P80">Укомпарт ӧнӧԇ-на оз аԁԇы сетыԍ тыԁалана уҗјас. Учрежԃеԋԋејасын јуралыԍ коммуԋістјас (ісполком, — копераԏів) ԁугԁывтӧг ԇугавлісны парԏіјалыԍ классовеј віԅсӧ. Вӧліны гӧԉ војтырԍаԋ нораԍӧмјас, унҗык коммуԋістјас-пӧ понала віна јуӧны.</text:p>
      <text:p text:style-name="P80">Парԏіјаӧ гӧԉ јӧзӧс кыскӧм вывті жӧ омӧԉа муніс.</text:p>
      <text:p text:style-name="P80">Волԍаса јачејкаын омӧԉа веԍкӧԁліс уҗнас ԍекретарыс. Уна пӧра воштісны ущіԏеԉјас-костын склока бырӧԁӧм-вылӧ. Омӧԉа нуӧԁчіс ас-кріԏіка, тӧвбыԁӧн ӧԏік гӧԉ мортӧс ез вермыны кыскыны парԏіјаӧ, омӧԉа нуӧԁчіс кулакјаскӧԁ тышкаԍӧм. Укомлыԍ щӧктӧмјассӧ унҗыкыԍыс вунӧԁавлісны.</text:p>
      <text:p text:style-name="P80">Којгортын выԉ ԍекретар мӧԁӧԁтӧԇ кусӧма вӧлі став гырыԍ уҗјасыс. Сеԍԍа ӧтвылыԍ профсојуԅԋікјаскӧԁ вӧлі јуӧмаӧԍ. Партјачејкаса бјуроыс ԇікӧԇ вӧлі ԉічӧԁлӧма вӧжжісӧ. Классӧвеј віԅ нуӧԁӧмын вӧлі бара-жӧ вӧчӧма уна ԋеԉучкіјас.</text:p>
      <text:p text:style-name="P80">Пажгаын бурҗыкасӧ уҗ-берԁӧ кутчіԍісны тӧв понаԍігас. Сыӧԇ вӧлі матӧ воӧмаӧԍ профсојуԅԋікјасӧн. Сеԍԍа сіԇ-жӧ ас-костаныс вӧлі зыкӧ воӧмаӧԍ, чеԉаԃ-моз зев ԁыр ез вермыны бырӧԁны зыксӧ.</text:p>
      <text:p text:style-name="P80">Кажымса партјачејка тӧвбыԁ ез петкӧԁлы асԍыс чужӧмсӧ. Меԁ-гырыԍ ӧніја могјас парԏіјалӧн коԉі ны бокӧ.</text:p>
      <text:p text:style-name="P80">Ԍернӧсын уҗ нуӧԁісны сӧмын ізбач ԁа ісполкомса јуралыԍ, мукӧԁыс ԋекытчӧ нырсӧ ез петкӧԁлыны.</text:p>
      <text:p text:style-name="P80">Ношоԉса тӧвнас уҗалісны бура-коԃ, сӧмын тувсовла-ԁорыԁ ԉічалӧмаӧԍ-жӧ, ԍетчӧмаӧԍ пірушкајас ԁа картіаԍӧм-улӧ. Нораԍӧны ԍекретар каманԁујтӧм-вылӧ. Тӧвнас вӧліны веԍкыԁвывлаԋ ԍорԋітӧмјас.</text:p>
      <text:p text:style-name="P80">Абјачојын коммуԋістјас петӧмаӧԍ бура ԁа озыра олыԍјас-пӧвсыԍ. Классӧвеј віԅыԍ кежлывлісны-жӧ. Зев омӧԉа пыртісны парԏіјаӧ гӧԉӧс ԁа с.в.</text:p>
      <text:p text:style-name="P80">Кущӧмӧԍ тајӧ јачејкајасыс ӧні, сы-јылыԍ корам гіжны гаԅетӧ.</text:p>
      <text:p text:style-name="P80"/>
      <text:p text:style-name="P84">{Кулӧмԁінса @ Ыҗыԁа воԍковтім воԇӧ @ гаԅетса гіжӧԁ @ Југыԁ туј @ 1929-06-17.}</text:p>
      <text:p text:style-name="P80"/>
      <text:p text:style-name="P80">Ыҗыԁа воԍковтім воԇӧ.</text:p>
      <text:p text:style-name="P80"/>
      <text:p text:style-name="P80">Гӧріг-кӧԇіг-кежлӧ Кулӧмԁінын понԁісны лӧԍӧԁчыны јанвар тӧлыԍԍаԋ. Нуӧԁісны јӧз-костын уна ԍорԋіјас кӧԇа бурмӧԁӧм-јылыԍ. Февраԉ тӧлыԍԍаԋ кутісны весавны кӧјԁыс, сӧмын вывті кӧԇыԁ-вӧсна сек омӧԉа муніс весаԍӧмыс. Март тӧлыԍын лоі лӧԍӧԁны ӧчереԁ кӧјԁыс весавны. Весалӧм кӧјԁысӧн кӧԇӧма 87%-став кӧԇа-піјыԍ. Тыԁовтчісны і омӧԉторјас: ез вермыны вајны тырмымӧн турун кӧјԁысјас, ԁа суԇԍымӧн кӧԇан машінајас ез ло.</text:p>
      <text:p text:style-name="P80"><text:soft-page-break/>Гӧріг-кӧԇігӧн разӧԁісны 120 плуг ԁа воԇҗык вузалӧмаӧԍ 250 плуг.</text:p>
      <text:p text:style-name="P80">Гӧԉ јӧзлӧн кӧԇтӧг му ез коԉ, суԇԍытӧмјаслы кӧјԁыс ԍеталӧмаӧԍ запаснеј фонԁыԍ.</text:p>
      <text:p text:style-name="P80"/>
      <text:p text:style-name="P80">Кулӧмԁінса.</text:p>
      <text:p text:style-name="P80"/>
      <text:p text:style-name="P84">{Kodko @ Воіс сӧветјасӧ бӧрјыԍан каԁ @ гаԅетса гіжӧԁ @ Југыԁ туј @ 1929-06-17.}</text:p>
      <text:p text:style-name="P80"/>
      <text:p text:style-name="P80">Воіс сӧветјасӧ бӧрјыԍан каԁ.</text:p>
      <text:p text:style-name="P80"/>
      <text:p text:style-name="P80">Колӧ віԁчіԍны озыра олыԍ ԁа ԉока уҗнуӧԁыԍјасыԍ.</text:p>
      <text:p text:style-name="P80">Тӧԁмӧԁӧ, коԁӧс оз ков бӧрјыны сӧветӧ.</text:p>
      <text:p text:style-name="P80"/>
      <text:p text:style-name="P84">{Н. Ԏеԋԏуков @ Заво<text:span text:style-name="T116">ԃ</text:span>ітчіс сӧветӧ бӧрјы<text:span text:style-name="T116">ԍ</text:span>ан у<text:span text:style-name="T116">җ </text:span>@ гаԅетса гіжӧԁ @ Југыԁ туј @ 1929-06-17.}</text:p>
      <text:p text:style-name="P80"/>
      <text:p text:style-name="P80">ЗАВОԂІТЧІС СӦВЕТӦ БӦРЈЫԌАН У<text:span text:style-name="T116">Җ</text:span>.</text:p>
      <text:p text:style-name="P80"/>
      <text:p text:style-name="P80">Шојнаты вӧл. завоԃітчіс мунны сӧветӧ бӧрјыԍан уҗ.</text:p>
      <text:p text:style-name="P80">Став уҗсӧ шуӧма ештӧԁны јуԉ 10-ӧԁ лунӧԇ. Первој сӧветӧ бӧрјыԍан уҗ бура нуӧԁӧм-могыԍ вӧчӧма вӧлі собраԋԋе профсојуз ԁа парԏіја акԏівлӧн. Акԏів тајӧ собраԋԋе-вылын тӧԁмаԍіс, кущӧм могјас таво сулалӧны сӧветӧ бӧрјыԍігӧн, кущӧм омӧԉторјас вӧліны коԉӧм бӧрјыԍігӧн, кущӧма выполԋітӧма наказ важ сӧветлӧн, кыԇі таво нуны собраԋԋејас-ԁа, кущӧм наказ ԍетны выԉ составлы.</text:p>
      <text:p text:style-name="P80">Коԉан во сӧветӧ бӧрјыԍігӧн вӧліны уна гырыԍ ԋеԉучкіјас. Собраԋԋејас-вылӧ коран јуӧрјас кујім участокын ԋӧԏі абу вӧлі ԍеталӧмаӧԍ гражԁаналы ԁа кор собраԋԋе-нуӧԁыԍјас локтісны, собраԋԋе-вылын ԋӧԏі морт ез вӧв. Мукӧԁ участокјасӧ абу вӧлі пӧраӧн разӧԁӧмаӧԍ јуӧрјас. Собраԋԋе вӧчан інјас абу лӧԍӧԁӧмаӧԍ ԁа ӧԏі беԁԋатскеј собраԋԋе лоі чукӧртлыны белогварԃејеч-орԁын; уна участокын јӧзсӧ вӧлі путајтӧмаӧԍ ԁа коралӧмаӧԍ мӧԁ участокӧ. Озырјас воԇвыв лӧԍӧԁчылісны, ԍорԋіталісны коԁӧс бӧрјыны сӧветӧ.</text:p>
      <text:p text:style-name="P80">Налыԍ лӧԍӧԁчӧмсӧ абу вӧлі пӧраӧн јӧзӧԁӧма гӧԉ јӧз-костын.</text:p>
      <text:p text:style-name="P80">Таво тащӧм омӧԉторјас колӧ ԇікӧԇ бырӧԁны. Бӧрјыԍіг-кежлӧ лоас леԇӧма ԍԏенӧ ӧшӧԁан гаԅетјас, лозунгјас ԁа ԃіаграммајас. Озырјаслыԍ бӧрјыԍӧм-кежлӧ лӧԍӧԁчӧм таԇікӧн поԅас пӧраӧн јӧзӧԁны ԁа торкны. Бӧрјыԍан уҗ нуӧԁӧм-вылӧ вӧлӧԍтсӧ јукӧма 8 пеԉӧ.</text:p>
      <text:p text:style-name="P80">Сені кутасны мунны гӧԉ-јӧзлӧн ԁа бӧрјыԍан собраԋԋејас. Та-кынԇі лоӧ вӧчалӧма собраԋԋејас креԍԏана ԁа креԍԏанка акԏів-костын. Нывбабајас-костын торја собраԋԋејас лоӧ нуӧԁӧма вӧлӧԍт-паԍта. Меԁыҗыԁ могјас собраԋԋејас-воԇын сувтӧны: тӧԁмӧԁны кущӧма уҗалӧма важ сӧвет, выполԋітӧма абу ԍетӧм наказсӧ, бӧрјыны выԉ сӧветӧ тӧлка бур јӧзӧс гӧԉ ԁа шӧркоԃԃема олыԍ креԍԏана-піыԍ, ԍетны выԉ бур інԁӧԁјас воԇӧ-вылӧ. Важ наказсӧ ӧніја сӧвет абу ставсӧ пӧртӧма олӧмӧ. Москі ӧні-на вӧчӧԁтӧм, коԉӧма вӧчтӧм меԁ озыр јӧзыслӧн, а ісполком најӧс ԋекыԇ оз топӧԁ. Ԅемеԉнеј переԃел нуны ԋекущӧма абу лӧԍӧԁчӧма. Важ переԃел вӧчігӧн кытчӧ оз ков ԍӧм віԇӧмыԍ мыжајасӧс абу тӧԁмалӧма. Гӧԉ јӧзӧс, омӧԉа ԁорјӧма ԁа омӧԉа налы уҗјас ԍеталӧма ԁа мукӧԁ-тор.</text:p>
      <text:p text:style-name="P80">Ісполкомса ԍекретар Мікушов јорт первојја лунԍаԋыс завоԃітіс јуны ԁа пыр јуіс ӧнӧԇ. Уҗавны волывлӧ омӧԉа, а Ісполком пыр-на сіјӧс віԇіс.</text:p>
      <text:p text:style-name="P80"><text:soft-page-break/>Креԍԏаналӧн тајӧ торјас-вылӧ бӧрјыԍігӧн ковмас віԇӧԁлыны ԁа тӧԁмавны, мыјла абу вӧчӧма. Ем ісполком уҗын і бурторјас. Тајӧ бурјассӧ ковмас тӧԁмавны ԁа воԇӧ нуны. Креԍԏана ӧні-ԋін јона ԍорԋітӧны, мыјла Комі Облаԍт Ԍевернеј Крајӧ пыріс, мыјла ԋаԋ, тӧвар абу, мыјла кӧрттуј вӧчӧмыԍ ԁугԁісны, кущӧм міјан мукӧԁ госуԁарствокӧԁ волыԍӧм, ас госуԁарство-пыщкын олӧм. Тајӧ торјас-вылӧ бура віԍталӧм-могыԍ, бӧрјыԍан уҗ нуӧԁыԍ јортјаслы воԇвыв ковмас аслыныс бура тӧԁмаԍны тајӧ вопросјасӧн. Уна омӧԉторјас кутасны інԁавны і вӧр леԇан уҗыԍ. Воԇӧ-вылӧ наказын меԁԍасӧ ковмас віԇӧԁлыны, кыԇі оргаԋізујтны коԉԉекԏівјас ԁа кыпӧԁны овмӧс, меԁԍа-ԋін бурмӧԁны скӧт.</text:p>
      <text:p text:style-name="P80"/>
      <text:p text:style-name="P80">Н. Ԏеԋԏуков.</text:p>
      <text:p text:style-name="P80"/>
      <text:p text:style-name="P90">{Ԇіроԇ @ Бӧрјыԍӧм завоԃітчіс @ гаԅетса гіжӧԁ @ Југыԁ туј @ 1929-06-17.}</text:p>
      <text:p text:style-name="P80"/>
      <text:p text:style-name="P80">Бӧрјыԍӧм завоԃітчіс.</text:p>
      <text:p text:style-name="P80"/>
      <text:p text:style-name="P80">Чуклӧм вӧлӧԍтын боԍтԍісны лӧԍӧԁчыны ԍеԉсӧветӧ бӧрјыԍӧм-кежлӧ. Коԉан лунјаснас лоі нуӧԁӧма собраԋԋејас нывбабајас ԁа гӧԉа олыԍјас-костын. Собраԋԋејас-вылӧ вӧлі кыскӧма вӧлӧԍт-паԍтаыԍ 120 нывбабаӧс ԁа 100 морт гӧԉа олыԍ-піыԍ. Ӧні јуԋ 25-ӧԁ лунјасӧԇ кутасны мунны отчотнеј собраԋԋејас. Сеԍԍа бӧрјыԍан собраԋԋејас. Бӧрјыԍан уҗ нуӧԁны вӧлӧԍтын ԍӧкыԁ, тајӧ каԁ-кежас чукӧрмісны уна ԍікас уҗјас ԁа ставсӧ колӧ нуӧԁны перыԁа: ԅемԉеустројство, налогӧвеј, колхознеј, перевыборнеј кампаԋԋејас ԁа с. в. Грезԁјасын быԁлун мунӧ кущӧмкӧ собраԋԋе, шојтчӧм јӧзлӧн ӧԏік рыт оз овлы.</text:p>
      <text:p text:style-name="P80"/>
      <text:p text:style-name="P90">Ԇіроԇ.</text:p>
      <text:p text:style-name="P80"/>
      <text:p text:style-name="P84">{Kodko @ Уҗалӧ повтӧг @ гаԅетса гіжӧԁ @ Југыԁ туј @ 1929-06-17.}</text:p>
      <text:p text:style-name="P80"/>
      <text:p text:style-name="P80">Уҗалӧ повтӧг.</text:p>
      <text:p text:style-name="P80"/>
      <text:p text:style-name="P80">Чуклӧмын ем гӧԉа олыԍ Сажін Іԉԉа Мікајлӧвіч. Бӧрја војаснас сіјӧ јона боԍтчіс нуӧԁны јӧз-костын уҗјас, јона ԁорјӧ гӧԉа олыԍјасӧс, сы-понԁа сіјӧс јӧзыс меԁԍа-ԋін гӧԉа јона пыԃԃі пуктӧны. Іԉԉа Сажін кык во-ԋін вӧлі налогӧвеј коміԍԍіјаын шԉенын, віԇму јуклігӧн уполномоченнејын. Ӧні бӧрјыԍігӧн гӧԉ јӧз-чукӧртчылӧмјас-вылын бара-жӧ інԁӧны сіјӧс шԉенӧ мӧԁа-мӧԁлы отсаԍан коміԏетӧ, шԉенӧ налоговеј ԁа учотнеј коміԍԍіјајасӧ, ԅемԉеустроіԏеԉнеј уполномоченнејӧ. Іԉԉа Сажін уҗыԍ оз бӧрыԋтчы, сӧмын шуӧ, „менӧ гӧԉ-ԁор сулалӧмыԍ озырјас пыр віԁӧны ԁа кӧсјӧны нӧјтны, сӧмын полӧм менам абу. Наԃејтча, гӧԉ јӧз ԁа сӧвет влаԍт менӧ ԁорјасны. Воԇӧ кута таԇі-жӧ уҗавны".</text:p>
      <text:p text:style-name="P80"/>
      <text:p text:style-name="P84">{Візса @ Козловсӧ оз-ԋін ков бӧрјыны @ гаԅетса гіжӧԁ @ Југыԁ туј @ 1929-06-17.}</text:p>
      <text:p text:style-name="P80"/>
      <text:p text:style-name="P80">Козловсӧ оз-ԋін ков бӧрјыны.</text:p>
      <text:p text:style-name="P80"/>
      <text:p text:style-name="P80">Візса (Јемԁін у.) ісполкомын јуралыԍ Козлов ісполкомын уҗалӧ кык во-ԋін ԁа уна ԋеԉучкіјас-ԋін јуралігас вӧчіс. Ӧԏі нывбаба Суровтсева <text:soft-page-break/>ԋоԉ пӧрјӧ воліс ісполкомӧ Уԁӧр ԍіктԍаԋ ԁа јона кевмыԍӧмӧн Козловӧс нуӧԁіс опіԍ вӧчны. Козловыԁ быԁ воліг Суровтсевалы кӧсјыԍіс ветлыны, сӧмын бӧрвылас ветлытӧм коԉі. Јукігас Суровтсевалы кӧлујјасыс еща-ԋін ԍурӧ-ма, мӧԁ јукԍыԍыс ԇеблавны кӧлујсӧ уԃітӧма-ԁа. Сеԍԍа школаын велӧԁыԍ Поԁороваӧс быԁԍама ԉок кывјаснас маԏерітӧма. Сіԇ-жӧ Козловыԁ кутӧ топыԁ јітӧԁ озырјаскӧԁ ԁа јуӧ накӧԁ.</text:p>
      <text:p text:style-name="P80">Козлов-коԃ јуралыԍјастӧ воԇӧ-кежлӧ оз-ԋін ков бӧрјыны.</text:p>
      <text:p text:style-name="P80"/>
      <text:p text:style-name="P80">Візса.</text:p>
      <text:p text:style-name="P80"/>
      <text:p text:style-name="P84">{Kodko @ Аслас борԁ-улыԍ воштӧма јӧзсӧ @ гаԅетса гіжӧԁ @ Југыԁ туј @ 1929-06-17.}</text:p>
      <text:p text:style-name="P80"/>
      <text:p text:style-name="P80">Аслас борԁ-улыԍ воштӧма јӧзсӧ.</text:p>
      <text:p text:style-name="P80"/>
      <text:p text:style-name="P80">Кӧԇвывса (Сыктыв у.) Ісполком мај 29 лунӧ ыстӧма кевмыԍана гіжӧԁ Аԁмотԃелӧ, гражԁ. праваыԍ ԉішітӧм јӧзлыԍ спісок корӧм-могыԍ. Аԁмотԃел сещӧм јӧзсӧ ачыс оз тӧԁ, ачыс вӧлі Кӧԇвывса ісполкомлыԍ корӧ-жӧ ԍпісоксӧ.</text:p>
      <text:p text:style-name="P80"/>
      <text:p text:style-name="P84">{Робур @ Фізку<text:span text:style-name="T116">ԉ</text:span>тур<text:span text:style-name="T116">ԋ</text:span>ікјас, во<text:span text:style-name="T116">ԇ</text:span>мӧстчӧ! @ гаԅетса гіжӧԁ @ Југыԁ туј @ 1929-06-17.}</text:p>
      <text:p text:style-name="P80"/>
      <text:p text:style-name="P80">ФІЗКУԈТУРԊІКЈАС, ВОԆМӦСТЧӦ!</text:p>
      <text:p text:style-name="P80">Лӧԍӧԁчӧј сӧветјасӧ бӧрјыԍіг-кежлӧ.</text:p>
      <text:p text:style-name="P80"/>
      <text:p text:style-name="P80">Таво тӧв мӧскуаса фізкуԉтурԋікјас петкӧԁлісны кыԇі колӧ уҗавны сӧветӧ бӧрјыԍігӧн. Уна ԍо лыжԋікјас ветлӧԁлісны вӧлӧԍтјасӧԁ ԁа ԍіктјасӧԁ ԁа нуӧԁісны сӧветӧ бӧрјыԍан кампаԋԋе.</text:p>
      <text:p text:style-name="P80">Комі фізкуԉтурԋікјаслы сіԇ-жӧ колӧ отсаԍны тајӧ уҗсӧ нуӧԁігӧн. Гожӧмын фізкуԉтурԋікјаслӧн меԁбур уҗ — вӧчавны екскурԍіјајас ԁа заԋімајтчыны турізмӧн быԁ-ногыс: — пыжӧн, поԁӧн, велоԍіпеԁӧн ԁа с. в. Ӧтщӧщ тајӧјаскӧԁ колӧ нуӧԁны і сӧветӧ бӧрјыԍан кампаԋԋе. Сӧвет фізкуԉтурԋікјаслы колӧ став вынԍыс отсаԍны сӧвет влаԍтлы, меԁԍа-ԋін ыҗыԁ мог нуӧԁны — сӧветӧ бӧрјыԍӧмын бур јортјасӧс, ԍетавны наказјас ԁа с. в.</text:p>
      <text:p text:style-name="P80">Кущӧм фізкуԉтура кружок боԍтԍас тајӧ уҗсӧ нуӧԁны меԁвоԇ?</text:p>
      <text:p text:style-name="P80"/>
      <text:p text:style-name="P80">Робур.</text:p>
      <text:p text:style-name="P80"/>
      <text:p text:style-name="P84">{Kodko @ Колӧ лаԋтӧԁны @ гаԅетса гіжӧԁ @ Југыԁ туј @ 1929-06-17.}</text:p>
      <text:p text:style-name="P80"/>
      <text:p text:style-name="P80">Колӧ лаԋтӧԁны.</text:p>
      <text:p text:style-name="P80"/>
      <text:p text:style-name="P80">Бӧрја каԁнас Чуклӧм вӧлӧԍтын озыра олыԍјас кутісны јона каԏԏіԍны гӧԉјас-вылӧ. Сы-вӧсна гӧԉ јӧзлӧн собраԋԋе шуіс выԉ ԍеԉсӧветлы наказас ԍујны торја пункт, меԁ еԍкӧ озырјасӧс гӧԉ јӧзӧс віԁӧмыԍ, ԁа каԏԏіԍӧмыԍ ԋеуна топӧԁыштісны.</text:p>
      <text:p text:style-name="P80">Гаԃ ԍіктын ԍӧлӧмԍыс боԍтчӧма јӧз-кост уҗӧ гӧԉа олыԍ Мікаԉ-Марја, сіјӧ аслас уҗнас јона ԁорјӧ гӧԉа олыԍјасӧс. Бӧрја каԁнас Мікаԉ-<text:soft-page-break/>Марјаӧс озыра олыԍјаслӧн бабајасыс быԁ аԁԇыԍыгӧн кутісны јона віԁны Мікаԉ-Марја кӧԏ повԅыштӧма, сӧмын уҗыԍ оз еновтчы.</text:p>
      <text:p text:style-name="P80"/>
      <text:p text:style-name="P84">{Kodko @ Асныра јуралыԍ @ гаԅетса гіжӧԁ @ Југыԁ туј @ 1929-06-17.}</text:p>
      <text:p text:style-name="P80"/>
      <text:p text:style-name="P80">Асныра јуралыԍ.</text:p>
      <text:p text:style-name="P80"/>
      <text:p text:style-name="P80">Паҗга вӧл. (Сыктыв у.) ісполкомса јуралыԍ В. Ԃ. Каԋев уҗалӧ аснырӧн ԁа законјаслы мунӧ паныԁ.</text:p>
      <text:p text:style-name="P80">Мішӧ-Іԉԉа-Іванлы ԍетіс керка места туј-ԁорӧ, кытчӧ закон-ԍерԏі керка пуктыны оз поԅ, а мукӧԁ креԍԏана шыӧԁчылісны ԁа сетчӧ керка местатӧ оз ԍет.</text:p>
      <text:p text:style-name="P80"/>
      <text:p text:style-name="P84">{Kodko @ Купеч пілӧн ԍамыс тӧԁчӧ @ гаԅетса гіжӧԁ @ Југыԁ туј @ 1929-06-17.}</text:p>
      <text:p text:style-name="P80"/>
      <text:p text:style-name="P84">Купеч пілӧн ԍамыс тӧԁчӧ.</text:p>
      <text:p text:style-name="P80"/>
      <text:p text:style-name="P80">Ыбса (Сыктыв у.) ісполкомын јуралыԍ Муравјев — купеч пі. Гӧԉ јӧзӧс сіјӧ ԍіннас оз вермы аԁԇыны. Ԋаԋ норма-кӧ локтасны корны, војԁӧр ыжԁалас, сеԍԍа җын норматӧ јона кевмыԍӧм-бӧрын вӧԉіԍԏі ԍетас. Җын нурӧн-пӧ олӧ, шуӧ норматӧ корыԍјаслы.</text:p>
      <text:p text:style-name="P80"/>
      <text:p text:style-name="P84">{В. Т. @ Ԋіӧԏі кер ог леԇӧј коԍтыны @ гаԅетса гіжӧԁ @ Југыԁ туј @ 1929-06-17.}</text:p>
      <text:p text:style-name="P80"/>
      <text:p text:style-name="P80">Ԋіӧԏі кер ог леԇӧј коԍтыны.</text:p>
      <text:p text:style-name="P80"/>
      <text:p text:style-name="P80">Торја рајонјасын вӧр кылӧԁӧм мунӧ зев омӧԉа. Паԁмӧԁыԍјассӧ, торкыԍјассӧ колӧ чорыԁа топӧԁлыны, мыжԁыны.</text:p>
      <text:p text:style-name="P80"/>
      <text:p text:style-name="P80">МЫЛԀІН РАЈОНЫН ПУРЈАԌӦМ ПОМАԌӦ.</text:p>
      <text:p text:style-name="P80"/>
      <text:p text:style-name="P80">Јуԋ 12 лун. Пурјаԍӧм помаԍӧ. Стојанкаӧ ыҗыԁ ва-понԁа вӧр леԇны оз поԅ. Самосплав ԋужалӧ.</text:p>
      <text:p text:style-name="P80"/>
      <text:p text:style-name="P80">ЈЕМԀІН РАЈОН УҖАЛӦ БУРА</text:p>
      <text:p text:style-name="P80"/>
      <text:p text:style-name="P80">Јуԋ 13 лун. Јемва вожыԍ міјан рајонлӧн став вӧрыс Јемԁінын. Турја рајонлӧн ју-ԁінјасын 100.000 кер, мукӧԁыс Јемԁінын-жӧ.</text:p>
      <text:p text:style-name="P80"/>
      <text:p text:style-name="P80">ШОЈНАТЫ РАЈОНЫН СТАВ ВӦРСӦ ПЕТКӦԀӦМА ЕЖВА-ВЫЛӦ.</text:p>
      <text:p text:style-name="P80"/>
      <text:p text:style-name="P80">Јуԋ 13 лун. Став јујасыԍ вӧр петкӧԁӧма Ежва- вылӧ.</text:p>
      <text:p text:style-name="P80">Пурјаԍӧм помаԍӧ, коԉі пурјавны сӧмын Кузӧб ју-ԁінын 3000 кер ԁа 8000 шпал. Торја бура вӧр кылӧԁӧм муніс Ԋівԍер-вожын. Оԁӧбса уҗалыԍјас чукӧстлісны орԁјыԍны Којгорт ԁа Турја рајонјас, ас-воԇас сувтӧԁлісны мог петкӧԁны став вӧрсӧ перерасхоԁтӧг. Најӧ асԍыныс кӧсјыԍӧмсӧ олӧмӧ пӧртісны — воісны стојанкаӧ ставнас 180000 кер. Омӧԉа вӧр кылӧԁӧм муніс Еж-јуын ԁа Віԍер-улын.</text:p>
      <text:p text:style-name="P80"><text:soft-page-break/>Коԍмӧмыԍ вӧр віԇны віԍерса уҗалыԍјас пыкԍісны, мукӧԁ вӧлӧԍтјасыԍ уҗалісны ԍӧлӧмыԍ.</text:p>
      <text:p text:style-name="P80">Талун мӧԁӧԁам Сыктывкарӧ 40000 кер, баланс 10000 пом, Котласӧ 25000 кер, Јуромкаӧ 7000 шпал.</text:p>
      <text:p text:style-name="P80"/>
      <text:p text:style-name="P80">ВЕРМАС КОԌМЫНЫ 40.000 КЕР.</text:p>
      <text:p text:style-name="P80"/>
      <text:p text:style-name="P80">Јуԋ 12 лун. Ношоԉ рајонын вӧр кылӧԁыԍјас мӧԁ лун оз уҗавны, корӧны уҗалан ԁон 30 урӧн час, 30% ԋаԋӧн, ԉібӧ 24 керја пԉітка пурјалӧмыԍ 3 шајт ԁа 1 пуԁ ԋаԋ. Талун петісны уҗавны парԏіјетсјас, комсомоԉечјас ԁа профсојузнеј акԏів. Оз-кӧ завоԃітны уҗавны, аскі лоӧ лӧԍӧԁны труԁповінноԍт 4 лун-кежлӧ 300 мортӧн быԁ лун. Ва јамӧ, вермас коԍмыны 40.000 кер-шпал.</text:p>
      <text:p text:style-name="P80"/>
      <text:p text:style-name="P80">Комсомоԉеч паԁмӧԁӧ.</text:p>
      <text:p text:style-name="P80"/>
      <text:p text:style-name="P80">Кужса (Кулӧмԁін у.) тувсавны меԁаԍыԍјас бӧрјісны ас-костса уполномоченнејӧ комсомоԉеч Куԅԋетсов I. П.-ӧс, сӧмын сіјӧс ԁышӧԁӧма</text:p>
      <text:p text:style-name="P80">пурјаԍныԁ ԁа јӧзтӧ паԁмӧԁны понԁас, мунамӧ-пӧ лушщӧ учхозӧ уҗавны, тувсалӧм-ԁорԍыԁ кокԋіԁҗык. Куԅԋетсов јона мырԍӧмӧн ԁугӧԁас тувсавны мунӧмыԍ. Тащӧм комсомоԉечјастӧ бокӧ колӧ шыбытны комсомолԍыԁ.</text:p>
      <text:p text:style-name="P80"/>
      <text:p text:style-name="P80">Немԁін рајонын ԁышаҗык вӧрӧны</text:p>
      <text:p text:style-name="P80"/>
      <text:p text:style-name="P80">Јуԋ 12 лун. Воч-јулыԍ вӧр локтӧ Кулӧмԁінӧ, тајӧ лунјаснас локтас ставыс. Кеԉтмаыԍ ва-понԁа пурјас сулалісны Воч ју-ԁін-веԍтын. Тајӧ лунјаснас локтасны Кулӧмԁінӧ. Кушманаыԍ пурјалӧма 33 пԉітка-җын, ӧстаткісӧ понԁам пурјавны Воч ју-ԁіныԍ улынҗык. Уҗалыԍјас пурјаԍны кутчіԍӧны ԁыша, прімітӧма мерајас ВІК-пыр. Еԉ-јуын пурјалӧма 12000, пурјаԍӧм мунӧ ԋӧжјӧ, Уҗалыԍјас оз тырмы, прімітӧма мерајас меԁавны выԉ јӧзӧс ԁа бергӧԁны мунӧм јӧзӧс. Зоріԇын пурјаԍӧм помаԍас јуԋ 15 лунӧ. Чукӧртам кӧрӧванјас мӧԁӧԁны транԅітнеј тујӧн. Уҗалыԍјас-кӧ тырмымӧн ԍурас, јуԋ 16 лунԍаԋ завоԃітам мӧԁӧԁны кӧрӧванјас Сыктывкарӧ.</text:p>
      <text:p text:style-name="P80"/>
      <text:p text:style-name="P80">Ношоԉса вӧр кылӧԁыԍјасӧс јанӧԁам.</text:p>
      <text:p text:style-name="P80"/>
      <text:p text:style-name="P80">Јуԋ 13 лун. Којмӧԁ лота пур локтіс Лузаӧ, воԇӧ мӧԁӧԁім парекоԁӧн Котласӧԇ. Сокԍаыԍ воӧм вӧр-ԁінын Ношоԉ-улын уҗалыԍјас оз уҗавны којмӧԁ лун, колӧ лӧԍӧԁны труԁповінноԍт, ва јамӧ 30 санԏіметрӧԇ суткі. Абјачој-улыԍ пурјас мӧԁӧԁам пӧԃеԋшікјасӧн, мӧԁӧԁӧма кык букԍір парекоԁјасӧн, колі 4 букԍір, корӧ Госпарохоԁство ыстыны ӧԁјӧҗык парекоԁјас. Парекоԁјас-кӧ оз воны, букԍірјас-вылыԍ пурјалӧм-вылӧ ловӧ віԇны уна ԍӧм ԁа 1 јӧзнас мӧԁӧԁны ловӧ ԍӧкыԁ, уҗалыԍјасыс еща.</text:p>
      <text:p text:style-name="P80"/>
      <text:p text:style-name="P80">Тыԁовтчас-на...</text:p>
      <text:p text:style-name="P80"/>
      <text:p text:style-name="P80">Ԅімін јуын, Јемԁінса вӧр рајонын, вӧр ԃеԉанкајассӧ кер леԇыԍ оргаԋізатсіјајаслыԍ пріміттӧԇ, кујім ԉеԍԋік, кык ӧбјежщік, кык обкоԁнеј ԁа ӧԏі пріјомшік Лапін зев јона јуісны ӧтлаын, а мӧԁ луннас уҗӧԁісны <text:soft-page-break/>робочејјасӧс, щӧктісны најӧс шпаԉнеј чуркајас ԇеблавны, меԁ-пӧ ԉеԍԋічеј оз аԁԇы.</text:p>
      <text:p text:style-name="P80"/>
      <text:p text:style-name="P80">В. Т.</text:p>
      <text:p text:style-name="P80"/>
      <text:p text:style-name="P85">{Ԍтепан-Іван @ Шојнаты рајонувса сԉот піоԋерјаслӧн @ гаԅетса гіжӧԁ @ Југыԁ туј @ 1929-06-17.}</text:p>
      <text:p text:style-name="P80"/>
      <text:p text:style-name="P80">Шојнаты рајонувса сԉот піоԋерјаслӧн.</text:p>
      <text:p text:style-name="P80"/>
      <text:p text:style-name="P80">Рајонувса сԉотјас піоԋерјаслӧн петкӧԁлісны піоԋерјаслыԍ став уҗсӧ, бурінјассӧ ԁај тырмытӧм інјассӧ најӧ уҗыԍ. Рајонувса сԉот лоі облаԍтувса сԉотлы геԋераԉнеј репеԏітсіјаӧн.</text:p>
      <text:p text:style-name="P80">Мај 27 лунӧ чукӧртчылісны Шојнатыӧ (Кулӧмԁін у.) піоԋерјас 5 отраԁыԍ. Ставыс воліс 120 піоԋер-гӧгӧр. Сԉот-вылын меԁвојԁӧр вӧлі ԃемонстратсіја. Сетчӧ воліс ԁӧза уна ԋеоргаԋізованнеј чеԉаԃ.</text:p>
      <text:p text:style-name="P80">Сеԍԍа вӧлі міԏінг, віԍталісны уна оргаԋізатсіјајасԍаԋ бурԍіјӧмјас. Ԋеыҗыԁ кост-бӧрын завоԃітчіс панлаԍӧм котралӧмӧн, јӧктӧмӧн, четчалӧмӧн, баскетболӧн ворсӧмӧн, проԏівогазӧн опытјас петкӧԁлӧмӧн, струннеј оркестрӧн ворсӧмӧн ԁа с. в.</text:p>
      <text:p text:style-name="P80">Бур прімер петкӧԁлыԍјаслы вӧлі вӧчалӧма ічӧԏік преміјајас.</text:p>
      <text:p text:style-name="P80">Шојнаты рајонувса піоԋерјас асланыс чукӧртчылӧм-вылын інԁалісны став бурторјассӧ і ԉок торјассӧ асланыс уҗыԍ. Вӧлі вӧчӧма конферентсіја. Сені кывзісны отчотјас быԁ отраԁлыԍ, кывзӧм-бӧрас інԁалісны воԇӧ-вылӧ уҗавны тујјас. Піоԋерјас шуісны места-вывса партјачејкајаслыԍ ԁа комсомол јачејкајаслыԍ руковоԁствосӧ омӧԉӧн-ԁа корӧны воԇӧ бурҗыка веԍкӧԁлыны піоԋер оргаԋізатсіјаӧн.</text:p>
      <text:p text:style-name="P80">Тајӧ сԉот петкӧԁліс, кущӧма Шојнаты рајон піоԋерјас лӧԍӧԁчӧмаӧԍ облаԍтувса сԉот-кежлӧ. Шојнатыса отраԁјасыԍ ԃеԉегатјас облаԍтувса сјезԁ-вылын понԁасны участвујтны облаԍтувса сԉот-вылын став-пӧлӧс уҗас, мыј пасјӧма программаас, баскетболӧн ворсӧмыԍ-кыԋԇі ԁа наԃејтчӧны — мукӧԁ отраԁјасыԍ оз коԉтчыны.</text:p>
      <text:p text:style-name="P80"/>
      <text:p text:style-name="P80">Ԍтепан-Іван.</text:p>
      <text:p text:style-name="P80"/>
      <text:p text:style-name="P85">{Ԍтепан-Іван @ Јемԁінса піоԋерјасӧс чуксалӧны поԉітбој-вылӧ @ гаԅетса гіжӧԁ @ Југыԁ туј @ 1929-06-17.}</text:p>
      <text:p text:style-name="P80"/>
      <text:p text:style-name="P80">Јемԁінса піоԋерјасӧс чуксалӧны поԉітбој-вылӧ.</text:p>
      <text:p text:style-name="P80"/>
      <text:p text:style-name="P80">Кулӧмԁінса піоԋер отраԁјас зев бура лӧԍӧԁчӧны облаԍтувса сԉот-кежлӧ, меԁым петкӧԁлыны сені асԍыныс став уҗнысӧ. Јуԋ 3-4 лунјасӧ вӧлі вӧчлӧма вӧлӧԍтувса сԉот:</text:p>
      <text:p text:style-name="P80">Чукӧрмыліс 150 морт. Вӧчлісны вечер піоԋерјаслы комсомоԉечјаслы ԁа парԏіјечјаслы (трех поколений). Кулӧмԁінса піоԋерјас чуксалӧны јемԁінса піоԋерјасӧс облаԍтувса сԉот-вылын поԉітбој-вылӧ.</text:p>
      <text:p text:style-name="P80"/>
      <text:p text:style-name="P80">Ԍтепан-Іван.</text:p>
      <text:p text:style-name="P80"/>
      <text:p text:style-name="P85">{Kodko @ Вермаԍамӧј віна јуыԍјаскӧԁ @ гаԅетса гіжӧԁ @ Југыԁ туј @ 1929-06-17.}</text:p>
      <text:p text:style-name="P80"/>
      <text:p text:style-name="P80"><text:soft-page-break/>Вермаԍамӧј віна јуыԍјаскӧԁ.</text:p>
      <text:p text:style-name="P80">Віна јуыԍ служашщејјас омӧԉтӧны сӧвет влаԍтӧс.</text:p>
      <text:p text:style-name="P80"/>
      <text:p text:style-name="P85">{Том морт @ Ԁугӧԁӧ јуӧмԍыс @ гаԅетса гіжӧԁ @ Југыԁ туј @ 1929-06-17.}</text:p>
      <text:p text:style-name="P80"/>
      <text:p text:style-name="P80">Ԁугӧԁӧ јуӧмԍыс.</text:p>
      <text:p text:style-name="P80"/>
      <text:p text:style-name="P80">Апреԉ 22-ӧԁ лунӧ Ԁон ԍіктӧ (Кулӧмԁін у.) воіс кіно петкӧԁлыԍ Ԉіпін Ԋ. М., ԁа јуԍіс. Рытнас понԁыліс нуӧԁны кіно ԁа мӧԁторсӧ петкӧԁлігӧн унмовԍіс. Ԉіпінӧс зев шоча аԁԇывлан саԃ јурӧн, пыр јуӧ. Пӧра-ԋін віԇӧԁлыны та-вылӧ УОНО-лы, ӧԏі мортыԁ-ӧԁ ԍурас ујезԁувԍыԁ Ԉіпінӧс вежны.</text:p>
      <text:p text:style-name="P80"/>
      <text:p text:style-name="P80">Том морт.</text:p>
      <text:p text:style-name="P80"/>
      <text:p text:style-name="P85">{(000) @ Колӧ ԁомавны @ гаԅетса гіжӧԁ @ Југыԁ туј @ 1929-06-17.}</text:p>
      <text:p text:style-name="P80"/>
      <text:p text:style-name="P80">Колӧ ԁомавны.</text:p>
      <text:p text:style-name="P80"/>
      <text:p text:style-name="P80">Разыб ԍіктса (Кослан вӧл., Јемԁін у.) ԁа Макареј ԍіктса (Слӧбӧԁа вӧл.) копераԏівын јуралыԍјас, Жіԉін ԁа Обрезков јортјас, уҗ нуӧԁігас јона јуӧны. Ԋеважӧн Обсојуз Рајонувса контораӧ волігӧн јуԍӧмаӧԍ ԁа воштылӧмаӧԍ 2,000 шајт. Јона корԍӧм-бӧрын кыԇкӧ аԁԇӧмаӧԍ, коԁкӧ ԇебӧма пес-костӧ. Обрезков мӧԁыԍ-ԋін воштыԍліс. Колӧ ԁугӧԁны јуӧмԍыс најӧс, таԇнаԁ-ӧԁ копераԏівсӧ вермасны јуны.</text:p>
      <text:p text:style-name="P80"/>
      <text:p text:style-name="P80">(000).</text:p>
      <text:p text:style-name="P80"/>
      <text:p text:style-name="P85">{Б-П. @ Часса кӧԅаін 29-ӧԁ во-вылӧ @ гаԅетса гіжӧԁ @ Југыԁ туј @ 1929-06-17.}</text:p>
      <text:p text:style-name="P80"/>
      <text:p text:style-name="P80">Часса кӧԅаін 29-ӧԁ во-вылӧ.</text:p>
      <text:p text:style-name="P80"/>
      <text:p text:style-name="P80">Часын (Јемԁін у.) ВКП (б)-јачејкаса ԍекретар, Размыслов П., аԍсӧ пуктӧ геԋералӧ. Мај 6-ӧԁ лунӧ јуԍӧма ԁа пырӧма Јермоԉін Н-орԁӧ куԉігаԋітны. Понԁас вачкавны кулакнас пызанӧ, ачіс горзӧ: „ме кӧԅајіныс 29-ӧԁ во-вылас, коԁ менӧ вермас ԁугӧԁны"! Сеԍԍа Размыслов оз чорыԁа нуӧԁ классовеј тујвіԅтӧ, гӧԉа олыԍјасӧс ԁа озыра олыԍӧс ӧткоԃӧн лыԃԃӧ.</text:p>
      <text:p text:style-name="P80"/>
      <text:p text:style-name="P80">Б-П.</text:p>
      <text:p text:style-name="P80"/>
      <text:p text:style-name="P85">{Гыа ва @ Пыр коԁ @ гаԅетса гіжӧԁ @ Југыԁ туј @ 1929-06-17.}</text:p>
      <text:p text:style-name="P80"/>
      <text:p text:style-name="P80">Пыр коԁ.</text:p>
      <text:p text:style-name="P80"/>
      <text:p text:style-name="P80">Косланса (Јемԁін ујезԁын) волісполкомын фінстолын уҗ-нуӧԁыԍ Попов К. В. зев јона раԃејтӧ 40% јуантор. Еща рыт сіјӧс аԁԇан саԃ јурӧн.</text:p>
      <text:p text:style-name="P80">Јуас ԁа кор-ԍурӧ ветлӧ ԁа шумітӧ-бујаԋітӧ уԉіча-вылын.</text:p>
      <text:p text:style-name="P80">Вывты-ԋін јона раԃејтӧ празԋічајтны сура празԋікјасӧс, ветлывлӧ нароԍнӧ ԁас кілометр-сајӧ ԍіктјасӧ, унаыԍ јуӧм-понԁа оз волы ісполкомас.</text:p>
      <text:p text:style-name="P80"><text:soft-page-break/>Тащӧм уҗнуӧԁыԍјастӧ колӧ чышкыштны, ԋінӧм прӧста шыблавны ԍӧмсӧ на-вылӧ.</text:p>
      <text:p text:style-name="P80"/>
      <text:p text:style-name="P80">Гыа ва.</text:p>
      <text:p text:style-name="P80"/>
      <text:p text:style-name="P85">{Kodko @ Ӧні-на бӧрјісны-а, јуԍіс-ԋін @ гаԅетса гіжӧԁ @ Југыԁ туј @ 1929-06-17.}</text:p>
      <text:p text:style-name="P80"/>
      <text:p text:style-name="P80">Ӧні-на бӧрјісны-а, јуԍіс-ԋін.</text:p>
      <text:p text:style-name="P80"/>
      <text:p text:style-name="P80">Ајкатыласа (Јемԁін у.) уҗԁыԍан тӧварішществоӧ кык-кујім вежон-сајын бӧрјісны јуралыԍӧ П. I. Борісовӧс. Уҗас кутчіԍны ез-на уԃіт-а, 40 граԁусатӧ Борісов јона-ԋін віԁлалӧ.</text:p>
      <text:p text:style-name="P80">Ӧԏі војӧ војбыԁ јуӧма кулак Тӧчіла-орԁын, а мӧԁ луннас коԁаліс Шожым ԍіктын.</text:p>
      <text:p text:style-name="P80">Таԇтӧ уҗыԁ бурмӧм-пыԃԃі ӧтарӧ омӧԉтчас, сеԍԍа каԅеннеј ԍӧмтӧ кокԋіԁа вермас лотајтны.</text:p>
      <text:p text:style-name="P80"/>
      <text:p text:style-name="P85">{Kodko @ Туј-вылас оз тӧр @ гаԅетса гіжӧԁ @ Југыԁ туј @ 1929-06-17.}</text:p>
      <text:p text:style-name="P80"/>
      <text:p text:style-name="P80">Туј-вылас оз тӧр.</text:p>
      <text:p text:style-name="P80"/>
      <text:p text:style-name="P80">Обоноса јуралыԍ Поԉешщіков јорт, мај 8 лунӧ Ԍереговын (Јемԁін у,) јуԍӧма ԁа туј-вылас оз тӧр, вӧтлӧ быԁӧнӧс, — „ԁајԏе-пӧ ԁорогу" — Ԍереговчі јӧз абу полыԍӧԍ, паныԁӧн шуасны: „Тујыс-ӧԁ паԍкыԁ, тӧран мунныԁ“. Јӧзтӧ, ԃерт, туј-вывԍыԁ абу вермӧма вӧтлыны, сеԍԍа куԉігаԋітны понԁас, быԁ ныв-вылӧ уԍкӧԁчӧ. Понԁыласны нуӧԁны ԁа оз мун, ме-пӧ ачым Обоно.</text:p>
      <text:p text:style-name="P80">Поԉешщіков јортӧс вӧлі мӧԁӧԁӧма Віз вӧлӧԍтӧ кер кылӧԁан уҗ-ԁорын отсаԍны, ԁа сеԍ термаԍӧма мунны, ме-пӧ летча Ԍереговӧ, Кылтоваыԍ пос віԇны. Бура і віԇӧма постӧ — канава бокјасын.</text:p>
      <text:p text:style-name="P80"/>
      <text:p text:style-name="P85">{Kodko @ Јур ԁа бӧж @ гаԅетса гіжӧԁ @ Југыԁ туј @ 1929-06-17.}</text:p>
      <text:p text:style-name="P80"/>
      <text:p text:style-name="P80">Јур ԁа бӧж.</text:p>
      <text:p text:style-name="P80"/>
      <text:p text:style-name="P80">Олӧны-вылӧны кык комсомоԉеч Ԍемуков ԍіктын, Ајкіна вӧл., Јемԁін у. Ӧԏіыс Маԏвејев јорт, ԍеԉсоветын јуралӧ, а мӧԁыс прӧста Ԍемуков јорт. Олӧны і јуӧны, ԁа јӧз-костын уҗ оз нуӧԁны. Коркӧ-ԋекоркӧ Маԏвејев јорт пыртас нывјасӧс ԍеԉсоветаԁ, а Ԍемуков ԁыр оз мӧвпав, ԁа щӧщ пырас. Ԋеԁыр пукаласны, венԅасны, ӧԏі нылӧс јукӧны — кыкнаныс сіјӧс раԃејтӧны-ԁа. Увгісны јона, ԍӧлалісны мӧԁа-мӧԁсӧ ԁа пес плакаӧ кутчіԍісны. Маԏвејев јорт ӧтчыԁ ԍіԅԁыштас Ԍемуковӧс, Ԍемуков уԍӧ. Уԍӧм-інаԁ лӧԁсалас — кісӧ чегас. Аскінас Ԍемуков кісӧ волысаліс. Комсомоԉчі јӧз ԍуԍӧԍ, ԉок ԃелӧ оз јона паԍкӧԁны. Маԏвејев ԍетас 10 шајт ԁа мірітчасны.</text:p>
      <text:p text:style-name="P80"/>
      <text:p text:style-name="P85">{М. В. @ Ԍезоԋԋік, вӧтчы зајом ԋӧбӧмӧн робочејјас-бӧрԍа @ гаԅетса гіжӧԁ @ Југыԁ туј @ 1929-06-17.}</text:p>
      <text:p text:style-name="P80"/>
      <text:p text:style-name="P80">Ԍезоԋԋік, вӧтчы зајом ԋӧбӧмӧн робочејјас-бӧрԍа.</text:p>
      <text:p text:style-name="P80"><text:soft-page-break/></text:p>
      <text:p text:style-name="P80">Ԍезоԋԋікјас (кер-берԁын, стрӧітчан уҗ-берԁын, тујјас-берԁын уҗалыԍјас ԁа с. в.) коԉан војасӧ зев омӧԉа гіжԍавлісны зајомјасыԁ-вылӧ. Таво пуктӧма мог — нуӧԁны ԍезоԋԋікјас-пӧвсын торја кампаԋԋе інԁустріаԉізатсіја мӧԁ зајом-выл<text:span text:style-name="T117">ӧ</text:span> гіжԍыны кыскӧм-могыԍ.</text:p>
      <text:p text:style-name="P80">Вӧр кылӧԁӧмыԍ, вӧр весалӧмыԍ, туј вӧчӧмыԍ, ԉесоустројство-берԁын стрӧітчан уҗ-берԁын уҗалӧмыԍ ԁа мукӧԁ сещӧм ԍезоннеј уҗјасыԍ комі креԍԏана боԍтлӧны веԉ ыҗыԁ нажетка. Сетыԍ мыјкӧ-мынԁа век поԅас зајом-вылӧ вічмӧԁны.</text:p>
      <text:p text:style-name="P80">Кампаԋԋе-ԁырјі колӧ пуктыны лозунг: „Быԁ ԍезоԋԋік ԍетас госуԁарстволы інԁустріаԉізатсіја нуӧԁӧм-вылӧ, меԁ еща-пырыԍ 5 шајт. Сіԇ-кӧ быԁ ԍезоԋԋіклы ковмас ԋӧбны еща-вылӧ-ԋін 5 шајта обԉігатсіја.</text:p>
      <text:p text:style-name="P80">Куԅҗык строкӧн уҗалыԍ ԍезоԋԋікјаслы лозунг лоӧ „Еща-вылӧ-ԋін вежонја уҗалан ԁон інԁустріаԉізатсіја нуӧԁӧм-вылӧ“.</text:p>
      <text:p text:style-name="P80">Ԃерт, гіжԍӧԁны ԍезоԋԋікјасӧс зајом-вылӧ оз ков мырԁӧн, а колӧ сіԇі ԍорԋісӧ на-пӧвсын пуктыны, меԁ најӧ гіжԍісны ас вӧԉаԍыныс. Уҗсӧ ԍезоԋԋікјас-пӧвсын колӧ нуӧԁны профсојуз оргаԋізатсіјајаслы. Поԅӧ вӧчавны ԁоклаԁјас, беԍеԁајас зајом-јывԍыс, ԍетавны справкајас выігрышјас-јылыԍ гӧрԁ пеԉӧсјасын, сіԇ-жӧ ԍԏенӧ ӧшӧԁан гаԅетјас-пыр ԁа с. в. Зајомӧн тӧԁмӧԁӧм-бӧрын профсојуз шԉенјас (Рабԅемԉес, Стрӧіԏеԉјас) јуалӧны ԍезоԋԋіклыԍ гіжԍас оз, кӧсјыԍасны-кӧ, гіжны на-пыԃԃі поԁпіснеј ԉістсӧ ԁа ԍетны гіжԍыԍыслы кырымавны.</text:p>
      <text:p text:style-name="P80">Та-бӧрын чукӧртны поԁпіснеј ԉістјассӧ ԁа ԍетны каԍԍірлы, коԁі ԍеталӧ уҗалан ԁонсӧ ԍезоԋԋікјасыслы. Каԍԍір і бергӧԁас уҗалан ԁонԍыс обԉігатсіја ԁонсӧ. Обԉігатсіјајассӧ ԋӧбӧ учрежԃеԋԋеыс Госбанкыԍ, ԍӧм чӧжан кассаыԍ, ԉібӧ уҗԁыԍан тӧварішществоыԍ.</text:p>
      <text:p text:style-name="P80">Обԉігатсіјајас вузаԍԍӧны біржӧвеј ԁон-ԍерԏі тырԁон мынтӧмӧн, а ԁырҗык уҗалыԍјаслы поԅӧ мынтыны расстрочкаӧн уҗаліг-чӧжыс. Ԍӧм секі бергӧԁӧны быԁ уҗалан ԁон ԍетігӧн ӧтмынԁаӧн. Тырԁон ӧтпырјӧн мынтыԍјаслы обԉігатсіјаыԍ ԍетԍӧ пырыԍ-пыр расстрочкаӧн мынтігӧн — кор лоӧ ставнас вештӧма. Ԁугԁас-кӧ ԍезоԋԋік уҗавныс обԉігатсіјасӧ вештытӧԇ, сылы поԅас обԉігатсіјаԍыс вештыны ставнас строкӧԇыс, оз-кӧ вермы ставсӧ вештыны, мыј ԁон гіжԍыліс, поԅас ԋе боԍтны ставсӧ, а вештыны, мыјта верман. Мӧԁ местаӧ муныԍјаслы поԅас обԉігатсіја ԁонсӧ ыстыны поштаӧн кујім тӧлыԍ чӧжӧн. Секі сылы обԉігатсіјасӧ поштаӧн ыстасны.</text:p>
      <text:p text:style-name="P80">Расстрочкаӧн гіжԍігӧн меԁ-воԇԇа взноссӧ мынтӧм-бӧрын аԁміԋістратсіја зајом-вылӧ гіжԍыԍлы ԍетӧ квітантсіја. Сетчӧ пасјыԍӧ, кущӧм номерјас сіјӧ боԍтӧ. Первој взноссӧ мынтӧм-бӧрын обԉігатсіја ԋӧбыԍлы поԅӧ боԍтны-ԋін обԉігатсіјаԍыс ԁокоԁ прочентӧн ԁај вермас-ԋін воны, кутас-кӧ воԇӧ бура строкјасын мынтыны взносјассӧ. Обԉігатсіја ԋӧбӧмӧн ԍезоԋԋік вермас боԍтны ԁокоԁ прочентӧн ԁај воны вермас. Сеԍԍа-ӧԁ обԉігатсіјаыԁ тсеннеј бумага, сіјӧс кор ковмас поԅас вузавны-на.</text:p>
      <text:p text:style-name="P80">Обԉігатсіја ԋӧбӧмӧн ԍезоԋԋік јонмӧԁӧ сӧвет госуԁарствоӧс, отсалӧ стрӧітны выԉ завоԁјас, фабрікјас, еԉектростантсіјајас, совхозјас ԁа колхозјас, сіԇ-кӧ отсалӧны регыԁҗыкӧн бырӧԁны овмӧс кыпӧԁан тујвылыԍ ԍӧкыԁторјассӧ.</text:p>
      <text:p text:style-name="P80">Ԍезоԋԋік меԁ-бура вермас пыртны зајомјас ԍіктјасӧ. Зајом-вылаԁ гіжԍӧм-бӧрын, сіјӧ тӧԁмӧԁас мукӧԁ креԍԏанаӧс аслас ԍіктыԍ, кущӧм пӧԉза вајӧ зајом ԁа ышӧԁас мукӧԁӧс гіжԍыны зајомыс-вылӧ.</text:p>
      <text:p text:style-name="P80"/>
      <text:p text:style-name="P80">М. В.</text:p>
      <text:p text:style-name="P80"><text:soft-page-break/></text:p>
      <text:p text:style-name="P85">{Kodko @ "Ԍезоԋԋік, вӧтчы..." @ гаԅетса гіжӧԁ @ Југыԁ туј @ 1929-06-17.}</text:p>
      <text:p text:style-name="P80"/>
      <text:p text:style-name="P80">Ԍезоԋԋік, вӧтчы оргаԋізованнеј робочејјас-бӧрԍа, гіҗԍы інԁустріаԉізатсіја мӧԁ зајом-вылӧ!</text:p>
      <text:p text:style-name="P80">Ԍезоԋԋік — зајомјас меԁбур паԍкӧԁыԍ!</text:p>
      <text:p text:style-name="P80"/>
      <text:p text:style-name="P85">{Kodko @ Нывбабајаслӧн олӧм-вылӧм @ гаԅетса гіжӧԁ @ Југыԁ туј @ 1929-06-17.}</text:p>
      <text:p text:style-name="P80"/>
      <text:p text:style-name="P80">Нывбабајаслӧн олӧм-вылӧм.</text:p>
      <text:p text:style-name="P80">Бабајасӧс јона-на нарԏітӧны, ԁорјыԍјас абуӧԍ.</text:p>
      <text:p text:style-name="P80">Коммуԋіст, комсомоԉеч, профсојузса шԉен! Тіјанԍаԋ віԁчіԍӧны отсӧг?</text:p>
      <text:p text:style-name="P80"/>
      <text:p text:style-name="P85">{Л-на @ Батрачка <text:span text:style-name="T117">Г</text:span>абова велӧ<text:span text:style-name="T117">ԁ</text:span>чӧм-јылы<text:span text:style-name="T117">ԍ</text:span> @ гаԅетса гіжӧԁ @ Југыԁ туј @ 1929-06-17.}</text:p>
      <text:p text:style-name="P80"/>
      <text:p text:style-name="P80">БАТРАЧКА ГАБОВА ВЕЛӦԀЧӦМ-ЈЫЛЫԌ.</text:p>
      <text:p text:style-name="P80"/>
      <text:p text:style-name="P80">Јемва вожыԍ, Турја вӧлӧԍтын, олӧ батрачка Габова Пелагіја. Слугаын ԁа стӧрӧжалӧмӧн коԉалӧ немсӧ, віԇ-му сылӧн абу. Быԁног старајтӧ југԁӧԁчыны, сӧмын ԇоԉа грамӧтанаԁ зев ԍӧкыԁ велӧԁчыныԁ, ԁа јӧзаԁ олӧмӧн пӧраыԁ абу. Кор ештӧ ԁа кыԇ вермӧ быԁ-ног выԉ-нога бур олӧмлаԋ-жӧ піԍкӧԁчӧ. Парԏіјаӧ канԃіԁатӧ прімітісны. Таво кывзіс рајоннеј курс поԉітграмоты. Габова кывліс, воԍԍӧ пӧ Сыктывкарын курс батрачкајаслы — партшколаӧ пырны велӧԁчыны. Став мӧвпыс Габовалӧн бергӧԁчіс велӧԁчыны мунны. Јуаԍіс јачејкалыԍ-ԁа шуіс: кӧԏ мыј, муна курс-вылӧ. — Партјачејка щӧктіс. Муніс Сыктывкарӧ, екзамен кутіс, велӧԁчыны боԍтісны. Сӧмын регыԁ јурсӧ ӧшӧԁӧмӧн бӧр лоі мунны школаԍыԁ. Габовалӧн ем кык арӧса кага, сылы кагатӧ ԋекоԁлы коԉныԁ, коԁлы-нӧ колӧ јӧзлӧн кагаыԁ? Сіјӧ каганаԁ-і мунас — мӧвпалас Сыктывкарӧ јаԍԉіӧ меԍԏітны. Јемваԍаԋыԁ каганаԁ тујыԁ ез зев кокԋіԁ вӧв. — 150 верст пыжӧн ыҗыԁ ва-вывті, зерігӧн, муніс југыԁлун корԍны. Школаӧ веԍкалӧм-бӧрын Габова кык лун-чӧж ветлӧԁліс, кагаӧс јаԍԉіӧ меԍԏітӧм-могыԍ, быԁ учрежԃеԋԋеӧ воліс. Сыктывкарын ем кык јаԍԉі, ԁа чеԉаԃјас-мамјасӧс віԇан ін, но ԋекытчӧ сӧмын Габовалӧн кагаыԁ ез тӧр, — ез боԍтны. Екзаментӧ Габова бура кутіс, ԁа кагаыԁ торкіс велӧԁчӧмԍыԁ. Міјан облаԍтын, таԇ-кӧ, ԋекущӧм-на југԁӧԁчан туј абу гӧԉ креԍԏанкаыԁлы ԁа батракјаслы.</text:p>
      <text:p text:style-name="P80"/>
      <text:p text:style-name="P80">Л-на.</text:p>
      <text:p text:style-name="P80"/>
      <text:p text:style-name="P85">{А. Колпашщікова @ Ԉок мужік кіпоԁ-увԍаԋ Совпартшколаӧ @ гаԅетса гіжӧԁ @ Југыԁ туј @ 1929-06-17.}</text:p>
      <text:p text:style-name="P80"/>
      <text:p text:style-name="P80">Ԉок мужік кіпоԁ-увԍаԋ Совпартшколаӧ.</text:p>
      <text:p text:style-name="P80"/>
      <text:p text:style-name="P80">Пӧԃԃеԉнеј вӧл. креԍԏаԋін Ветошкін, Грігореј Мітрејевіч, бабасӧ зев ԉока віԇліс. 1927 воын облаԍтувса нывбаба конферентсіја-вылӧ летчылӧмыԍ вӧлі зев јона пԉеԏӧн куԉӧма. Сы-бӧрын быԁ собраԋԋе-вылӧ <text:soft-page-break/>ветлӧмыԍ віԁлывлӧма ԁа нӧјтлӧма. Сы-вӧсна бабаыԁлы лоӧма јукԍыны. 2 чеԉаԃ боԍтӧма баԏыс, а мӧԁ кыксӧ — мамыс. Ӧні тајӧ јукԍӧм бабасӧ прімітісны совпартшколаӧ поԁготовіԏеԉнеј курс-вылӧ велӧԁчыны.</text:p>
      <text:p text:style-name="P80">Тащӧм креԍԏанкајасӧс нывбаба-костын уҗалыԍјаслы і став обшественнеј оргаԋізатсіјајаслы колӧ вӧлӧԍтјасын ԁорјыны, меԁ ԉок мужікјас ез нарԏітчыны обшествеԋԋітсајас-вылын.</text:p>
      <text:p text:style-name="P80"/>
      <text:p text:style-name="P80">А. Колпашщікова.</text:p>
      <text:p text:style-name="P80"/>
      <text:p text:style-name="P85">{Біја Ӧгыр @ Колӧ кӧртвомавны @ гаԅетса гіжӧԁ @ Југыԁ туј @ 1929-06-17.}</text:p>
      <text:p text:style-name="P80"/>
      <text:p text:style-name="P80">Колӧ кӧртвомавны.</text:p>
      <text:p text:style-name="P80"/>
      <text:p text:style-name="P80">Ԉајын (Ԍерегово-Гӧра в., Јемԁін у.) нывбаба чукӧр 11 морт, кӧсјӧны вӧлі кӧԇны ӧтувјӧн шабԁі. Волісполком ԍетас налы му ӧԏік шӧркоԃԃема олыԍ креԍԏаԋінлыԍ — М. I. Каракчіјовлыԍ, сылӧн меԁԍа уна ԉішнеј муыс-ԁа. Ісполкомыԁтӧ ԍетіс, но Каракчіјов ӧтувја уҗјастӧ оз раԃејт ԁа мутӧ оз торјӧԁ. Кыԇ-нӧ ԍетас нывбаба чукӧрлы, сіја-ӧԁ ревоԉутсіја-ԁырјі ез омӧԉа отсав белејјаслы — пыр паныԁӧн муніс Сӧвет влаԍтлы. Сылӧн ԅаԏыс, Макаров В. В, гражԁанскеј војна-ԁырјі пыр вӧрын пышјаліс ԁа јеҗыԁјаслы отсаԍіс, ԁај ӧні најӧ сещӧмӧԍ-на. Нывбабајастӧ пыр повԅӧԁлӧны: коркӧ-пӧ чукӧртчанныԁ школааԁ, міна шыбытам. Колӧ тащӧм јӧзсӧ топӧԁыштны, ӧԁ воԇмӧстчыԍ нывбабајастӧ вермасны ӧбӧԃітны.</text:p>
      <text:p text:style-name="P80"/>
      <text:p text:style-name="P80">Біја Ӧгыр.</text:p>
      <text:p text:style-name="P80"/>
      <text:p text:style-name="P85">{Kodko @ "Став ԍіктса воԇмӧԍтчыԍ..." @ гаԅетса гіжӧԁ @ Југыԁ туј @ 1929-06-17.}</text:p>
      <text:p text:style-name="P80"/>
      <text:p text:style-name="P80">Став ԍіктса воԇмӧԍтчыԍ јӧзлӧн ыҗыԁ мог — ԍујны уҗалыԍ јӧз пӧвсӧ комі гаԅет-журнал. Мӧԁа-мӧԁ вежмӧн паԍкӧԁам гаԅет-журнал, нуӧԁам конкурс гаԅет-журнал разӧԁӧм-вылӧ.</text:p>
      <text:p text:style-name="P80"/>
      <text:p text:style-name="P85">{А. Шагԉејев @ Зашщіԏԋікјасӧс велӧԁӧм-могыԍ колӧны курсјас @ гаԅетса гіжӧԁ @ Југыԁ туј @ 1929-06-17.}</text:p>
      <text:p text:style-name="P80"/>
      <text:p text:style-name="P80">Зашщіԏԋікјасӧс велӧԁӧм-могыԍ колӧны курсјас.</text:p>
      <text:p text:style-name="P80"/>
      <text:p text:style-name="P80">Нарсуԁјасӧ ӧні воӧны гырыԍ ԃелӧјас морт-віјӧмјас-куԅа, мырԁӧналӧмјас-куԅа ԁа мукӧԁ-пӧлӧс ԃелӧјас. Тащӧм ԃелӧјассӧ віԁлалігӧн колӧны обвіԋіԏеԉјас ԁа зашщіԏԋікјас, а ԍіктјасын сещӧм јӧзыԁ абу. Ӧткымын вӧлӧԍтјасын еԍкӧ емӧԍ зашщіԏԋікјас коԉԉегіјаса шԉенјас-ԁа, кыԇі колӧ выступајтны суԁ-вылын, оз кужны. Кущӧм правајас најӧ кутӧны, кущӧм пӧраԁок колӧ кутны, - оз-жӧ тӧԁны, ԁај законјасԍыс пӧшԏі ԋінӧм разбірајтчыны оз вермыны. Ӧԏі зашщіԏԋік менԍым јуаліс, мыјнӧ-пӧ Угол. Коԃексыс ԁа Угол. Протс. Коԃексыс лоӧны, мыјла најӧс торјӧԁӧма? Ԃерт, тащӧм зашщіԏԋікјасыԁ выступајтны суԁын оз ԍаммыны ԁај морттӧ ԁорјӧм-пыԃԃі јонҗыка мыжԁасны. Облаԍтувса, ԉібӧ ујезԁувса коԉԉегіјаыԍ став участокас уҗавны оз вермыны ԁај лоас-ӧ налы кущӧмкӧ пӧԉза, тӧԁны он вермы. Вермас мыжԁанаыԁ ԁорјыԍԍыԁ ӧткажітчыны, ԉібӧ ԁонсӧ мынтыны оз вермы. Та-понԁа ылыса суԃебнеј участокјас воӧны тупікӧ.</text:p>
      <text:p text:style-name="P80"><text:soft-page-break/>Ме ԁумыԍ, вӧлӧԍтјасӧ зашщіԏԋікјасӧс лӧԍӧԁӧм-понԁа колӧ вӧчлыны ӧԏі тӧлыԍԍа курсјас.</text:p>
      <text:p text:style-name="P80">Ӧԏі тӧлыԍӧн морттӧ јурістӧ пӧртны он вермы, но тӧԁмӧԁны кыԇі уҗавны — верман. Сеԍԍа тујԁӧԁсӧ кор кутасны кутны ԁа ԍінвоԇныс уҗавны воԍԍас, велӧԁчасны уҗаліг-моз зашщіԏԋікавны аԍныс.</text:p>
      <text:p text:style-name="P80"/>
      <text:p text:style-name="P80">А. Шагԉејев.</text:p>
      <text:p text:style-name="P80"/>
      <text:p text:style-name="P85">{Батрачка @ Оз віԇӧԁ батракјас-вылӧ @ гаԅетса гіжӧԁ @ Југыԁ туј @ 1929-06-17.}</text:p>
      <text:p text:style-name="P80"/>
      <text:p text:style-name="P80">Оз віԇӧԁ батракјас-вылӧ.</text:p>
      <text:p text:style-name="P80"/>
      <text:p text:style-name="P80">Шојнатыын нывбаба-костын уҗалыԍ Короԉова, ԋекущӧм уҗ ез нуӧԁ батрачкајас-костын. Ӧтчыԁ-на ез најӧс чукӧртлы ԍорԋітыштны. Абу-ӧ-мыј-нӧ тајӧ сылӧн меԁ ыҗыԁ могыс?</text:p>
      <text:p text:style-name="P80"/>
      <text:p text:style-name="P80">Батрачка.</text:p>
      <text:p text:style-name="P80"/>
      <text:p text:style-name="P85">{Тӧԁыԍ @ Колӧ аԍсӧ спрынсујтны @ гаԅетса гіжӧԁ @ Југыԁ туј @ 1929-06-17.}</text:p>
      <text:p text:style-name="P80"/>
      <text:p text:style-name="P80">Колӧ аԍсӧ спрынсујтны.</text:p>
      <text:p text:style-name="P80"/>
      <text:p text:style-name="P80">Катыԁтыла ԍіктын, Турја-Ыб вӧлӧԍтын, март 8-ӧԁ лунӧ нывбаба праԅԋік-кежлӧ гырыԍӧс велӧԁыԍ А. Н. Туркіна ӧктіс поԁпіснеј ԉістӧн ԍӧм щај-вылӧ, — 4 шајт 50 ур. Ԍӧм чукӧрміс ещаҗык, ԁа соԁтӧԁ могыԍ Туркіна шыаԍіс Турја-Ыбса копераԏівӧ. Ԍӧмтӧ копераԏів шујіс ԍетны. Вік щӧктіс-жӧ ԍетныс. Сетчӧ ԁруг војіс кыԍкӧ волженоргаԋізатор А. Попова ԁа понԁіс горзыны: "Оз ков ԍетны ԋекущӧм ԍӧм. Быԁ тыласа бабајаслы јещщӧ кущӧмкӧ щај". Кущӧм налы праԅԋік? Мі Ыбын-на ог празнујтӧ-а. Ԍетанныԁ-кӧ, ме Ӧԉӧшалы віԍтала!!! Ӧԉӧша Поповалӧн мужік, сіјӧ лоӧ ізбач, шԉен ВІК-ын, ԍекретар партјачејкаын, ԋаԋ норма јуклан коміԍԍіјаын, сјезԁ-вылӧ ветлывлыԍ ԁа с. в. Ӧԏі кывјӧн-кӧ, важ сар Романов, ԁај сӧмын. Кор коԁԇас уԍавтӧԇ-тај, частӧ кывлан: "Ме веԍыс! Ме ставыс!" Јешщӧ колӧ соԁтыны: — Ӧԉӧша важ ԃак (1911-12 г.).</text:p>
      <text:p text:style-name="P80">Мыјнӧ, ԁумајтаныԁ, лоі. Ӧԉӧшанаԁ повԅӧԁӧм-бӧраԁ? Копераԏівса правԉеԋԋе ԁа преԅіԃіум ВІК-лӧн повԅісны, тыласа бабајаслы праԅԋік коԉԉӧԁӧм-вылаԁ ԍӧмтӧ ез і соԁтыны. Лоі ущіԏеԉԋіча Туркіналы асԍыс ԍетны 5 шајт.</text:p>
      <text:p text:style-name="P80">Тајӧ Поповаыс ԃеԉегаткајас-костын ԋекущӧм бур уҗ оз нуӧԁ. Кујім во-ԋін А. Попова тані олӧ-ԁа тајӧ кујім вонас чукӧртліс собраԋԋе віт-кымын ԁа сені пыр віԍтавліс ӧԏі банԁаж ԁа спрынсовка-јылыԍ. Оз-ӧ мыј-нӧ Јемԁін ујезԁувса женотԃел тӧԁ, мыј керԍӧ аслас ујезԁын. Банԁаж ԁа спрынсовка-јывԍыԁ турја-ыбса нывбабајаслы ԁышӧԁӧма-ԋін кывзыныԁ. Колӧ боԍтчыны уҗ-вылӧ, ԋінӧм шатлавны.</text:p>
      <text:p text:style-name="P80"/>
      <text:p text:style-name="P80">Тӧԁыԍ.</text:p>
      <text:p text:style-name="P80"/>
      <text:p text:style-name="P85">{Тӧԁыԍ @ Учіԏеԉ-морт пісӧ еновтӧма @ гаԅетса гіжӧԁ @ Југыԁ туј @ 1929-06-17.}</text:p>
      <text:p text:style-name="P80"/>
      <text:p text:style-name="P80"><text:soft-page-break/>Учіԏеԉ-морт пісӧ еновтӧма.</text:p>
      <text:p text:style-name="P80"/>
      <text:p text:style-name="P80">Шојнатыса ԍеміԉеткаын велӧԁыԍ Потапов П. А. бабаыскӧԁ ӧтлааԍігӧн вӧлі шуӧ: "Ме тенӧ раԃејта на вԍе 100%, те-коԃ мусаӧс ме ог аԁԇы". Тӧлыԍ-мӧԁ ӧтлаын олыштӧм-бӧрын Потаповлӧн раԃејтӧмыс уԍі 75%-ӧԇ, сеԍԍа 50%-ӧԇ, а меԁ-бӧрын мортыԁ вӧлӧм шуӧ-ԋін: «Раньше была любимая, а теперь постылая; мне нужна жена миниатюрная, красивая. А ты мне не пара»! ԃерт тащӧма омӧԉтӧмтӧ гӧтырыԁлы ез вӧв лӧԍыԁ кывзыны. Коԉан ар, ԍеԋԏабр тӧлыԍын, вој-шӧра војын, ԍӧмтӧг, ԋаԋтӧг, арӧса кагаӧн ԁа кага-віԇыԍкӧԁ гӧтырлы лоі петны Потапов-ԁіныԍ. Торјӧԁчӧм-бӧрын Потапов аԉімент кагалы оз мынты, кор коԁԇас, сек і пырӧ торјӧԁчӧм гӧтыр-ԁінас.</text:p>
      <text:p text:style-name="P80">Јуԋ 1-ԁ лунӧ Потапов кајлас Пӧԃԃеԉнеј вӧлӧԍтӧ. Бӧрсӧ локтігас парекоԁ-вылыԍ петас коԁ ԁа пӧпуԏԏе пырас баба-ԁінас зычітыштны.</text:p>
      <text:p text:style-name="P80">Потаповлӧн гӧтырыс којмӧԁ во велӧԁӧ школаын, школа-кынԇі нуӧ јӧз-костса уҗ. Учіԏеԉскеј уҗалан-ԁон-вылӧ кагаӧн ԁа кага віԇыԍӧн овны ԍӧкыԁ. Суԁӧ ԍетӧмыԍ сіјӧ полӧ, кӧсјӧ бурӧн боԍтны, шуӧ: „Коркӧ-пӧ сӧвеԍтыс саԃмас-жӧ“.</text:p>
      <text:p text:style-name="P80">Профсојуз оргаԋізатсіјаԍаԋ, ԋі парт-оргаԋізатсіјаԍаԋ ԋекущӧм ԁорјӧм Потапов гӧтырӧс абу. Нывбаба-костын уҗалыԍ Короԉова та-јылыԍ бура тӧԁӧ, сӧмын татчӧ сылы быԏԏӧ і мог абу. Оз-ӧ поԅ Потаповӧс щӧктыны быԁтыны асԍыс пісӧ. Регыԁ Потапов мунас велӧԁчыны, сек мыј сылыԍ боԍтан?</text:p>
      <text:p text:style-name="P80"/>
      <text:p text:style-name="P80">Тӧԁыԍ.</text:p>
      <text:p text:style-name="P80"/>
      <text:p text:style-name="P85">{Kodko @ "Комі гаԅет-журналјас..." @ гаԅетса гіжӧԁ @ Југыԁ туј @ 1929-06-17.}</text:p>
      <text:p text:style-name="P80"/>
      <text:p text:style-name="P80">Комі гаԅет-журналјас бура разӧԁӧмыԍ лӧԍӧԁӧма преміјајас ԍӧмӧн-кынԇі щӧщ натураԉнеј — плугјас, му вынԍӧԁанторјас, ној, куԉԏіватор-полоԉԋікјас ԁа с. в.</text:p>
      <text:p text:style-name="P80">Зіԉӧј гаԅет разӧԁӧмӧн шеԁӧԁны преміјајас.</text:p>
      <text:p text:style-name="P80"/>
      <text:p text:style-name="P85">{Уԁораса Л. К. @ Парекоԁ віԁчыԍыԍјаслы колӧ лӧԍӧԁны барак @ гаԅетса гіжӧԁ @ Југыԁ туј @ 1929-06-17.}</text:p>
      <text:p text:style-name="P80"/>
      <text:p text:style-name="P80">Парекоԁ віԁчыԍыԍјаслы колӧ лӧԍӧԁны барак.</text:p>
      <text:p text:style-name="P80"/>
      <text:p text:style-name="P80">Сыктывкарын парекоԁ віԁчыԍыԍјаслы торја барак ԋекущӧм абу. Віԁчыԍӧны парекоԁыԁлыԍ мунӧмтӧ мукӧԁ-ԁырјіыс суткіԍа ԁыр. Зерӧ кӧԏ ԉок тӧв шуԏлалӧ, ветлыԍ-муныԍлы лоӧ берег-ԁорті шӧјтны ԁа кобув ԁа тӧвсај корԍны. Таԇнаԁ парекоԁтӧ торја-ԋін ԁыр кажітчӧ віԁчыԍӧмыс.</text:p>
      <text:p text:style-name="P80">Барак стрӧітӧм-јылыԍ ме ԍорԋітлі-ԋін Госпарахоԁство контораыскӧԁ ԁа меным шуісны сіјӧ-пӧ абу міјан мог, меԁ колӧкӧ вӧчасны карса оргаԋізатсіјајас.</text:p>
      <text:p text:style-name="P80">Ме ог тӧԁ, коԁлӧн сіјӧ могыс лоӧ, а шуа парекоԁ віԁчыԍыԍјаслы јурԍујан ін колӧ. Быԁ прістаԋын сіјӧ ем, сӧмын Сыктывкарын абу. Јешшӧ асԍаԋ інԁа — барактӧ поԅӧ важ еԉектростантсіјајасыԍ лӧԍӧԁны.</text:p>
      <text:p text:style-name="P80"/>
      <text:p text:style-name="P80">Уԁораса Л. К.</text:p>
      <text:p text:style-name="P80"/>
      <text:p text:style-name="P85"><text:soft-page-break/>{Kodko @ Петіс <text:span text:style-name="T117">ԁ</text:span>а мӧ<text:span text:style-name="T117">ԁ</text:span>ӧ<text:span text:style-name="T117">ԁ</text:span>ім лы<text:span text:style-name="T118">ԃԃ</text:span>ы<text:span text:style-name="T118">ԍ</text:span>јаслы 5 № (мајса) журна<text:span text:style-name="T118">л</text:span> «Ор<text:span text:style-name="T117">ԁ</text:span>ым» @ гаԅетса гіжӧԁ @ Југыԁ туј @ 1929-06-17.}</text:p>
      <text:p text:style-name="P80"/>
      <text:p text:style-name="P80">ПЕТІС ԀА МӦԀӦԀІМ ЛЫԂԂЫԌЈАСЛЫ 5 № (МАЈСА) ЖУРНАЛ «ОРԀЫМ».</text:p>
      <text:p text:style-name="P80"/>
      <text:p text:style-name="P80">НОМЕРАС ПЕЧАТАЈТӦМА:</text:p>
      <text:p text:style-name="P80">1. Колӧ ԍетны проԉетаріат-нога: ԉіԏература (переԁовітса)</text:p>
      <text:p text:style-name="P80">2. ВКП(б) ОК АПО-лӧн шуӧмыс "Орԁым“-јылыԍ.</text:p>
      <text:p text:style-name="P80">3. Ԏіма-Веԋ. Тріпан-Ваԍ.</text:p>
      <text:p text:style-name="P80">4. Віԍтјас ԁа ԍԏіхјас.</text:p>
      <text:p text:style-name="P80">КРІԎІКА.</text:p>
      <text:p text:style-name="P80">5. Івановіч „Кулӧмԁінса бунт".</text:p>
      <text:p text:style-name="P80">6. Сан-Антус. Лыԃԃі ԁа мӧвпала. Комі гіжыԍјас-пӧвсын.</text:p>
      <text:p text:style-name="P80">8. ЧЕԈАԂЛЫ ԈІԎЕРАТУРА</text:p>
      <text:p text:style-name="P80">Јуԋса ԁа јуԉса номерјас журналлӧн петас ӧтлаалӧмӧн јуԉ тӧлыԍ-помын.</text:p>
      <text:p text:style-name="P80"/>
      <text:p text:style-name="P86">{Kodko @ Вошӧма @ гаԅетса гіжӧԁ @ Југыԁ туј @ 1929-06-17.}</text:p>
      <text:p text:style-name="P80"/>
      <text:p text:style-name="P80">ВОШӦМА:</text:p>
      <text:p text:style-name="P80">Ԋаԋ боԍтан карточка Габова Анастаԍіја Оԉекԍејевналӧн, ԍетлӧма Горсовет.</text:p>
      <text:p text:style-name="P80">Шԉенскеј комсомоԉскеј беԉет 3659-ӧԁ нумера Маслов М. С. ԋім-вылӧ, ԍетлӧма Јемԁінса Уком ВЛКСМ, лыԃԃыны вынтӧмӧн.</text:p>
      <text:p text:style-name="P80"/>
      <text:p text:style-name="P80"><text:span text:style-name="T118">==</text:span>Ӧтв. реԁактор М. П. Міԋін.<text:span text:style-name="T118">==</text:span></text:p>
      <text:p text:style-name="P80"/>
      <text:p text:style-name="P80">==Југыԁ туј<text:span text:style-name="T118">==</text:span></text:p>
      <text:p text:style-name="P80"/>
      <text:p text:style-name="P80">Ԍерӧԁа, јуԋ 19 лун, 1929 во.</text:p>
      <text:p text:style-name="P80">№ 114 (2151).</text:p>
      <text:p text:style-name="P80"/>
      <text:p text:style-name="P86">{Kodko @ Бур тујјас лӧԍӧԁӧмӧн ӧԁԇӧԁам овмӧс ԁа куԉтура кыптӧмсӧ @ гаԅетса гіжӧԁ @ Југыԁ туј @ 1929-06-19.}</text:p>
      <text:p text:style-name="P80"/>
      <text:p text:style-name="P80">Бур тујјас лӧԍӧԁӧмӧн ӧԁԇӧԁам овмӧс ԁа куԉтура кыптӧмсӧ.</text:p>
      <text:p text:style-name="P80"/>
      <text:p text:style-name="P80">Быԁӧн тӧԁӧны, омӧԉ тујјас-вӧсна јона пыкԍӧ овмӧс кыптӧмыс. Міјан облаԍт важӧн-ԋін понԁіс тӧжԁыԍны, меԁ еԍкӧ регыԁҗыкӧн ԋужӧԁісны, воԉсалісны татчӧ кӧрттуј. Міјанлӧн корӧмыс ез вош веԍшӧрӧ. Гаԅетын мі јуӧртлім-ԋін, віт воԍа планын кӧрттујсӧ Сыктывкарӧԇ шуӧма быԏ вӧчны. Ез вӧв помӧԇ тсентрын урчітӧма сӧмын направԉеԋԋесӧ кӧрттујыслыԍ.</text:p>
      <text:p text:style-name="P80">Вӧлі кык-нога пројект: ӧԏіыс кӧрттујсӧ ԋужӧԁны Сыктывкарӧ Піԋугԍаԋ. Мі тајӧ пројектсӧ первојԍаԋыс ԁорјам.</text:p>
      <text:p text:style-name="P80">Мӧԁ пројектыс — ԋужӧԁны кӧрттујсӧ Котласԍаԋ. Тајӧ пројектсӧ јона ԁорјӧны Уԍԏугса ԁа коԁ-ԍурӧ і Војвыв крајын. Тсентрын ԁыр-ԋін муніс венԅӧм та-јылыԍ. Бӧрја каԁјасас первој пројектыс понԁіс, тыԁалӧ, венны. Міјанлы воіс јуӧр: Піԋугԍаԋ Сыктывкарӧ кӧрттуј стрӧітӧмсӧ лыԃԃӧны коланаӧн, ԁа сы-куԅа ем-ԋін торја решеԋԋејас НКПС-лӧн, РСФСР-са Госпланлӧн. Крајплан сіԇ-жӧ ӧні шуӧма ԁорјыны міјанлыԍ пројектсӧ.</text:p>
      <text:p text:style-name="P80">Поԅӧ віԁчіԍны, регыԁ-мыԍԏі тајӧ пројектсӧ лоӧ вынԍӧԁӧма тсентрса веԍкӧԁлан органјасын. Абу-ԋін ылын кӧрттуј стрӧітан каԁ. Міјанлы ковмас <text:soft-page-break/>отсавны ӧԁјӧҗык нуӧԁны ԏехԋіческеј ізыскаԋԋејассӧ, коԁӧс ԋеважӧн кык парԏіја завоԃітіс-ԋін нуӧԁны.</text:p>
      <text:p text:style-name="P80">Гашкӧ, локтан тулысын вермасны-ԋін завоԃітны кӧрттујсӧ стрӧітны.</text:p>
      <text:p text:style-name="P80">Кӧрттујыԁ јона ӧԁԇӧԁас овмӧслыԍ ԁа куԉтуралыԍ кыптӧмсӧ. Ԃерт, тајӧ кӧрттујыс оз ԍібав быԁлаӧ. Сыкӧԁ бура кӧртаԍнысӧ ковмас вӧла ԁа ва-тујјасӧн. Вӧла тујјасыԁ, міртујјасыԁ ԁыр-на міјан облаԍтын лоӧны меԁкуԅ тујјас.</text:p>
      <text:p text:style-name="P80">Сіԇ-кӧ, кӧрттуј лӧԍӧԁӧмыԍ-ӧтԁор міјанлы колӧ јона тӧжԁыԍны грунтӧвеј тујјас-јылыԍ.</text:p>
      <text:p text:style-name="P80">Став грунтӧвеј (вӧла) туј облаԍт-паԍта ӧні лыԃԃыԍӧ</text:p>
      <text:p text:style-name="P80">9 ԍурс кілометр-куԅа, а муыслӧн паԍтаыс-ӧԁ 434.149 кв. клм. Тајӧ тујјасыс-кӧ вӧліны бурӧԍ, ԃерт, поԅіс-на кыԇкӧ овны. Збыԉыԍсӧ міјан тујјасным зев омӧԉӧԍ. Быԁ во еԍкӧ тујјас вӧчӧм-вылӧ местаса бјуԁжетыԍ ԍетам ԍӧмсӧ ԁа оз-на тырмы. 1925-26 воын вӧлі леԇӧма ԍӧмсӧ 168 ԍурс шајт, 1926-27 воӧ — 178 ԍурс шајт, 1927-28 воӧ — 238 ԍурс шајт, 1928-29 воӧ — 268 ԍурс шајт.</text:p>
      <text:p text:style-name="P80">Гӧгӧр-кӧ артавны, быԁ во мунӧ 1 клм. ԇоԋтӧԁӧм ԁа выԉыԍ лӧԍӧԁӧм-вылӧ 70-113 шајтӧԇ, а колӧ еща-вылӧ 150 шајт, меԁ еԍкӧ сӧмын важ тујјасыс воліны бурӧԍ. Госуԁарствоса бјуԁжетыԍ еԍкӧ воыԍ-воӧ унҗык ԍӧм ԍетчӧ госуԁарственнеј тујјас лӧԍӧԁӧм-вылӧ. Таво-кежлӧ госуԁарстволӧн вӧлі шуӧма леԇны важ тујјас лӧԍӧԁӧм-вылӧ 136 ԍурс шајт, выԉ тујјас вӧчӧм-вылӧ 85 ԍурс шајт.</text:p>
      <text:p text:style-name="P80">Сӧмын тајӧ ԍӧмыԁ ԋекытчӧ оз тырмы. Колӧ став јӧзыслы збыԉыԍ боԍтԍыны отсавны тујјас вӧчӧмын. Отсаԍны вермасны самообложеԋԋе нуӧԁӧмӧн ԁа ас-вӧԉаыԍ уҗалӧмӧн. Ԍіктса ԁа вӧлӧԍтувса тујјас поԅӧ бура віԇны ԍіктса јӧз вынӧн. Тавоӧԇ-кӧ мі ег чорыԁа боԍтчылӧј, ӧні быԏ-ԋін колӧ быԁлаын паԍкыԁа нуӧԁны тајӧ уҗсӧ. Ԍіктјасын тајӧ уҗ-вӧсна тӧжԁыԍыс јӧз-піыԍ котыртчыԍԍӧ „Автоԁор" чукӧрјас. Тајӧ лунјасӧ бурещ завоԃітчӧ міјан облаԍтын Автоԁорлӧн вежон.</text:p>
      <text:p text:style-name="P80">Тајӧ вежонсӧ быԁ ԍіктын колӧ нуӧԁны. Секі меԁвојԁӧр боԍтчӧԁны креԍԏанаӧс ԇоԋтавны, вӧчавны тујјас, петкӧԁны став јӧзсӧ ас-вӧԉаӧн тајӧ уҗ-вылас, сеԍԍа воԍтавны Автоԁорлыԍ јачејкајас, пыртӧԁны сетчӧ унҗык воԇмӧԍтчыԍ јӧзӧс. Кыԇі котыртны јачејкајассӧ, гіжӧма "Југыԁ туј“-ын, 112 нумерын.</text:p>
      <text:p text:style-name="P80"/>
      <text:p text:style-name="P86">{Kodko @ Комсомоллӧн ԍԉот @ гаԅетса гіжӧԁ @ Југыԁ туј @ 1929-06-19.}</text:p>
      <text:p text:style-name="P80"/>
      <text:p text:style-name="P80">Комсомоллӧн ԍԉот.</text:p>
      <text:p text:style-name="P80"/>
      <text:p text:style-name="P80">Мӧскуа. Јуԋ 16 лунӧ „Ԃінамо“-ԋіма стаԃіон-вылын вӧлі сԉот краснопресԋенскеј рајонувса комсомоԉечјаслӧн.</text:p>
      <text:p text:style-name="P80">Сԉот-вылӧ воліс 5000 морт.</text:p>
      <text:p text:style-name="P80">Торжественнеј заԍеԁаԋԋе-вылас воліны Каԉіԋін, Ворошілов, Ярославскіј, Мікојан, Луначарскіј, Макԍім Горкіј ԁа мукӧԁ јортјас. Каԉіԋін јорт віԍталіс чӧлӧм правіԏеԉство-ԋімԍан. Ворошілов јорт — Гӧрԁ арміјаԍаԋ ԁа флотԍаԋ.</text:p>
      <text:p text:style-name="P80">Јарославскіј јорт віԍталіс чолӧм ВКП (б) ЦК-ԍаԋ ԁа інԁіс, комсомоллы-пӧ колӧ нуны беспарԏіјнеј војтырӧс сіјӧ-жӧ тујӧԁ, кыті нуӧ комсомолӧс коммуԋіст парԏіја. Луначарскіј јорт віԍталіс, кущӧм могјас сулалӧны комсомол-воԇын сотсіаԉізм-нога олӧм лӧԍӧԁӧм-куԅа. Макԍім Горкіј інԁіс — <text:soft-page-break/>комсомоԉечјас-пӧ аԍнысӧ јонмӧԁӧмӧн лӧԍӧԁчӧны воан војнајас-кежлӧ. Торжественнеј заԍеԁаԋԋе-бӧрас вӧлі спорԏівнеј сосԏазаԋԋе.</text:p>
      <text:p text:style-name="P80"/>
      <text:p text:style-name="P86">{Kodko @ Ку<text:span text:style-name="T118">ԉ</text:span>турнеј уҗ нуӧ<text:span text:style-name="T118">ԁ</text:span>ан 5 во<text:span text:style-name="T118">ԍ</text:span>а план @ гаԅетса гіжӧԁ @ Југыԁ туј @ 1929-06-19.}</text:p>
      <text:p text:style-name="P80"/>
      <text:p text:style-name="P80">КУԈТУРНЕЈ УҖ НУӦԀАН 5 ВОԌА ПЛАН.</text:p>
      <text:p text:style-name="P80">Віт во-мыԍԏі 82% јӧзыс лоӧ грамотнеј.</text:p>
      <text:p text:style-name="P80"/>
      <text:p text:style-name="P80">Цекпрослӧн пԉенум боԍтчіс віԁлавны віт воԍа план куԉтурнеј уҗ нуӧԁӧм-куԅа.</text:p>
      <text:p text:style-name="P80">Основнеј ԁоклаԁсӧ вӧчіс СССР Госпланыԍ преԁставіԏеԉ Берԁԋіков. Сіјӧ віԍталіс: 5 во помаԍіг-кежлӧ СССР-ын 82% олыԍыс лоӧ грамотнеј. Карјасын ԁа робочеј поԍолокјасын став јӧзӧс велӧԁӧм лоӧ нуӧԁӧма 1929 30-ӧԁ воԍаԋ, а СССР-паԍтаыс — віт во помаԍігас. Куԉтурнеј уҗ нуӧԁӧм-вылӧ 5 воԍа планыс-ԍерԏі лоӧ ԍетӧма 5 міԉԉарԁ 700 ԍурс міԉԉон шајт. Ставсӧ-кӧ боԍтны, вітвоԍа планӧ ԍујӧма мыј колӧ вӧчны еща-вылӧ-ԋін, сы-вӧсна сіјӧс, кӧԏ кыԇ, а ковмас олӧмӧ пӧртны.</text:p>
      <text:p text:style-name="P80"/>
      <text:p text:style-name="P86">{Kodko @ Законлыԍ віԅсӧ чукыԉтӧны @ гаԅетса гіжӧԁ @ Југыԁ туј @ 1929-06-19.}</text:p>
      <text:p text:style-name="P80"/>
      <text:p text:style-name="P80">Законлыԍ віԅсӧ чукыԉтӧны.</text:p>
      <text:p text:style-name="P80"/>
      <text:p text:style-name="P80">Мӧскуа. Јуԋ 17 лунӧ асја заԍеԁаԋԋе-вылын РСФСР-са ЦІК ԍеԍԍіја кывзіс Міԉуԏінлыԍ ԁоклаԁ, кыԇі нуӧԁны ԅемԉеустројство колхозјас лӧԍӧԁӧмкӧԁ јітӧмӧн. Ԁоклаԁчік інԁіс ԅемԉеустројство-куԅа леԇӧм выԉ законлыԍ бурторјассӧ. Сӧмын ԅемԉеустројство-куԅа выԉ законсӧ олӧмӧ нуӧԁігӧн-пӧ, віԅсӧ кутӧны ӧтка овмӧс кыпӧԁӧм-вылӧ, а оз колхозјасӧ ӧтувтӧм-вылӧ. Сы-вӧсна Белоруԍԍіјаын кызыс петӧны хуторӧ. Ԅемԉеустројство нуӧԁігӧн колхозјас віԇму-ԁінӧ колӧ вунԁыны віԇмусӧ гӧԉ ԁа шӧркоԃԃема олыԍ креԍԏаналы, меԁым воԇӧ најӧс щӧщ кыскыны колхозас. Колӧ регыԁ каԁӧн, помаліс ԁоклаԁсӧ Міԉуԏін јорт, кутчіԍны чорыԁа ԅемԉеустројство уҗ-берԁын выԉ уҗалыԍјасӧс лӧԍӧԁӧм-берԁӧ.</text:p>
      <text:p text:style-name="P80"/>
      <text:p text:style-name="P86">{Kodko @ Горкіј Мӧскуаын @ гаԅетса гіжӧԁ @ Југыԁ туј @ 1929-06-19.}</text:p>
      <text:p text:style-name="P80"/>
      <text:p text:style-name="P80">Горкіј Мӧскуаын.</text:p>
      <text:p text:style-name="P80">Горкіј сулалӧ ԋіга выставка-вылын вітріна-воԇын.</text:p>
      <text:p text:style-name="P80"/>
      <text:p text:style-name="P86">{Kodko @ Афгаԋістанын @ гаԅетса гіжӧԁ @ Југыԁ туј @ 1929-06-19.}</text:p>
      <text:p text:style-name="P80"/>
      <text:p text:style-name="P80">Афгаԋістанын.</text:p>
      <text:p text:style-name="P80">БАЧЕ-САКАО ХАНАЛӦМЫԌ ԀУГԀЫНЫ ОЗ КӦСЈЫ.</text:p>
      <text:p text:style-name="P80"/>
      <text:p text:style-name="P80">Термез. Бӧрја јуӧрјас-ԍерԏі Барԁезын (Хост) помаԍіс Наԃір-ханӧн чукӧртӧм ԁжірга (сјезԁ). Тајӧ сјезԁ-вылас воліс ԃеԉегатсіја Баче-Сакаолӧн. Баче-Сакаолӧн ԃеԉегатсіја коріс Наԃір-ханӧс ԁугԁыны Баче-Сакаокӧԁ вермаԍӧмԍыс ԁа вӧзјіс Наԃір-ханыслы Баче-Сакао-ԋімԍаԋ премјер-міԋістр места ԁа кӧсјыԍіс бӧр ԍетны сылыԍ грабітӧм ԁа конфіскујтӧм ембурсӧ, а оз-кӧ-пӧ Кабулас коԉтчы — ԍетны быԁ во пенԍіја ԁа ыстыны <text:soft-page-break/>заграԋічаас, кӧн кутас овны. Наԃір-хан тајӧ вӧзјӧмјасԍыԁ ӧткажітчіс ԁа асԍаԋыс коріс, меԁ Баче-Сакаоыс ӧткажітчас хан чінԍыс ԁа чукӧртас Кабулас афганса ԁжірга выԉ ханӧс бӧрјыны. Ԁжірга сувтіс Наԃір-хан-ԁор, шуіс пыԃԃі ԋе пуктыны Баче-Сакаоӧс ԁа шуіс оргаԋізујтны похоԁ Кабул-вылӧ. Ӧні Баче-Сакаолӧн правіԏеԉствоыс ыстыны кӧсјӧ веԉ ыҗыԁ војска Наԃір-ханлы паныԁ.</text:p>
      <text:p text:style-name="P80"/>
      <text:p text:style-name="P86">{Kodko @ Па<text:span text:style-name="T118">ԉ</text:span>шівеј черво<text:span text:style-name="T118">ԋ</text:span>ечјас вӧчы<text:span text:style-name="T118">ԍ</text:span>јас-ку<text:span text:style-name="T118">ԅ</text:span>а Ԃелӧ @ гаԅетса гіжӧԁ @ Југыԁ туј @ 1929-06-19.}</text:p>
      <text:p text:style-name="P80"/>
      <text:p text:style-name="P80">ПАԈШІВЕЈ ЧЕРВОԊЕЧЈАС ВӦЧЫԌЈАС-КУԄА ԂЕЛӦ.</text:p>
      <text:p text:style-name="P80">Паԉшівеј червоԋечјас вӧчыԍјас јітчӧмаӧԍ вӧлӧм поԉіԏіка нуӧԁыԍ парԏіјајаскӧԁ.</text:p>
      <text:p text:style-name="P80"/>
      <text:p text:style-name="P80">Берԉін. Берԉінса прокуратура завоԃітіс мыжԁыны паԉшівеј червоԋечјас вӧчӧмыԍ ԍурыԍјасӧс. Тајӧ ԃелӧас ԍурӧмаӧԍ груԅіјаса емігрантјас Сатаԏірашвіԉі ԁа Каруԁԋіԁзе, ԏіпографіја кутыԍјас, інжеԋерјас, ԁокторјас ԁај щӧщ вӧлӧмаӧԍ ԋерп перјанін кутыԍјас. Јітчӧмаӧԍ вӧлі најӧ і пӧԉіԏіка нуӧԁыԍ парԏіјајаскӧԁ. Сатаԏірашвіԉі оз соԍԍы мыжԍыс, віԍталӧ, кутчіԍі-пӧ тајӧ уҗ-берԁас Гермаԋіјаӧс боԉшевікјасыԍ мезԁӧм-куԅа. Каруԁԋіԁзе сӧвет влаԍтӧс Груԅіјаыԍ шыбытан коміԏетын јуралыԍ, кутчіԍӧма сӧветскеј ваԉуталыԍ ԁон уԍкӧԁан уҗас Ангԉіјаыԍ воӧм інԁӧԁјас-куԅа. Каруԁԋіԁзе фаԉшівеј червоԋечсӧ вӧчавны ԍетӧма Стаԏірашвіԉіыслы. Стаԏірашвіԉі кутӧ јітӧԁ баваріјаса фашістјаскӧԁ. Тајӧ кык мортсӧ ԁорјыԍјас зіԉӧны петкӧԁлыны, фаԉшівеј ԍӧм вӧчыԍјасыслы-пӧ отсаԍіс ԍӧмӧн баваріјаса фашістјаслӧн ԉіԃерыс Ерхарԁт ԁа сылӧн группаыс. Ԁорјыԍјас кӧсјӧны корны ԍвіԃеԏеԉӧ баваріјаса пӧԉіԏіческеј уҗнуӧԁыԍјасӧс.</text:p>
      <text:p text:style-name="P80"/>
      <text:p text:style-name="P86">{Kodko @ Мукӧԁ госуԁарствоын олыԍ поԉакјаслӧн сјезԁ @ гаԅетса гіжӧԁ @ Југыԁ туј @ 1929-06-19.}</text:p>
      <text:p text:style-name="P80"/>
      <text:p text:style-name="P80">Мукӧԁ госуԁарствоын олыԍ поԉакјаслӧн сјезԁ.</text:p>
      <text:p text:style-name="P80"/>
      <text:p text:style-name="P80">Варшава. Варшаваӧ чукӧртӧны мукӧԁ госуԁарствојасын олыԍ поԉакјаслӧн сјезԁ.</text:p>
      <text:p text:style-name="P80">Сіјӧ сјезԁыс мунас јуԉ 14-18-ӧԁ лунјасӧ. Сјезԁыс кутас мунны Мостсітскеј ԁа Пілсуԁскіј отсӧгӧн. Сјезԁ оргаԋізујтыԍјас лыԃԃӧны мукӧԁ госуԁарствоын 7 міԉԉон поԉак. Гаԅетјас ӧні-ԋін гіжӧны заграԋічаса поԉакјас сјезԁ вылӧ-пӧ вӧчӧны покушеԋԋе коммуԋістјас. Секі-пӧ СССР-ԍаԋ локтӧ поԉакјаслӧн ԃеԉегатсіја 14 мортыԍ, а јурнуӧԁыԍыс налӧн Ԁомбаԉ (коммуԋіст).</text:p>
      <text:p text:style-name="P80"/>
      <text:p text:style-name="P86">{Kodko @ Украінаса рабԍеԉкорјаслӧн совешщаԋԋе @ гаԅетса гіжӧԁ @ Југыԁ туј @ 1929-06-19.}</text:p>
      <text:p text:style-name="P80"/>
      <text:p text:style-name="P80">Украінаса рабԍеԉкорјаслӧн совешщаԋԋе.</text:p>
      <text:p text:style-name="P80"/>
      <text:p text:style-name="P80">Харков. Воԍԍіс Ставукраінаса ԍеԉкорјаслӧн ԁа рабкорјаслӧн меԁвоԇԇа совешщаԋԋе. Чукӧрміс 300-ыԍ унҗык ԃеԉегат. Почотнеј преԅіԃіумӧ бӧрјӧма ВКП(б) ЦК-лӧн ԁа КП(б) УЦК-лӧн поԉітбјуроас Орԁжоԋікіԁзе, Кагановіч, Лозовскіј, Макԍім Горкіј, М. I. Уԉԉанова. <text:soft-page-break/>Совешщаԋԋе мӧԁӧԁіс бурԍіјана ԏеԉеграмма ВКП(б) ЦК ԁа КП(б) УЦК-лы, СССР-са ԁа УССР-са правіԏеԉствојаслы.</text:p>
      <text:p text:style-name="P80"/>
      <text:p text:style-name="P86">{Kodko @ Локтісны горнорабочејјас Норвегіјаыԍ @ гаԅетса гіжӧԁ @ Југыԁ туј @ 1929-06-19.}</text:p>
      <text:p text:style-name="P80"/>
      <text:p text:style-name="P80">Локтісны горнорабочејјас Норвегіјаыԍ.</text:p>
      <text:p text:style-name="P80"/>
      <text:p text:style-name="P80">СССР-са горноробочејјас сојузса ЦК корӧм-куԅа Мӧскуаӧ воіс ԃеԉегатсіја норвегіјаса черноробочеј сојузԍаԋ, кытчӧ щӧщ пырӧны і горноробочејјасыс. Став ԃеԉегатыс лоӧ норвегіјаса робочеј парԏіја шԉенјас. Ԃеԉегатјас тајӧ лунјаснас ветласны віԁлавны горнеј рајонјас СССР-ыԍ</text:p>
      <text:p text:style-name="P80"/>
      <text:p text:style-name="P86">{Kodko @ Ва боԍтӧ завоԁјассӧ @ гаԅетса гіжӧԁ @ Југыԁ туј @ 1929-06-19.}</text:p>
      <text:p text:style-name="P80"/>
      <text:p text:style-name="P80">Ва боԍтӧ завоԁјассӧ.</text:p>
      <text:p text:style-name="P80"/>
      <text:p text:style-name="P80">Чіта. Ыҗыԁ зерјас-бӧрын Інгоԁа јуын ваыс јона туіс ԁа воіс завоԁјас-ԁорӧԇ. Кар-помса уԉічјассӧ маты-жӧ ваӧн боԍтны. Увтас інјасыԍ олыԍјассӧ вуҗӧԁӧны мӧԁ местаӧ. Боԍтӧма учот-вылӧ став плавајтан торсӧ.</text:p>
      <text:p text:style-name="P80"/>
      <text:p text:style-name="P86">{Kodko @ Коммуԋістјас-вӧсна карыс абу муса @ гаԅетса гіжӧԁ @ Југыԁ туј @ 1929-06-19.}</text:p>
      <text:p text:style-name="P80"/>
      <text:p text:style-name="P80">Коммуԋістјас-вӧсна карыс абу муса.</text:p>
      <text:p text:style-name="P80"/>
      <text:p text:style-name="P80">ПАРІЖ. Страссбург карса мер (гӧлӧва) — коммуԋіст Јубер, шыӧԁчіс піԍмӧӧн премјер Пуанкаре-ԁінӧ страссбургса натсіонаԉнеј ԏеатрсӧ коԉан војасын-моз-жӧ госуԁарственнеј налог мынтӧмыԍ мезԁӧм-јылыԍ. Воча піԍмӧас Пуанкаре торја тӧԁчымӧн інԁӧ: страссбургса муԋітсіпаԉіԏетын-пӧ унҗыкыс коммуԋістјас ԁа автономістјас, сы-вӧсна ԋекущӧм ԉӧгӧтајас муԋітсіпаԉіԏетыслы оз ԍетԍы. Сен-жӧ гіжӧ: франтсіјаса правіԏеԉство ԁа страссбургса муԋітсіпаԉіԏет-костын ԋекущӧм волыԍӧм оз вермы лоны.</text:p>
      <text:p text:style-name="P80"/>
      <text:p text:style-name="P80">==Војвыв Крај-куԅа.<text:span text:style-name="T118">==</text:span></text:p>
      <text:p text:style-name="P80"/>
      <text:p text:style-name="P86">{Kodko @ Сотсіаԉіԍԏіческеј орԁјыԍӧм паԍкалӧ @ гаԅетса гіжӧԁ @ Југыԁ туј @ 1929-06-19.}</text:p>
      <text:p text:style-name="P80"/>
      <text:p text:style-name="P80">Сотсіаԉіԍԏіческеј орԁјыԍӧм паԍкалӧ.</text:p>
      <text:p text:style-name="P80"/>
      <text:p text:style-name="P80">— Красавінса (Ԍеверо-Ԁвінскеј губерԋаын кыан пабріка) робочејјас кырымалӧмаӧԍ ԁоговор Костромаса Ԉеԋін-ԋіма кыан пабрік-вывса робочејјаскӧԁ сотсіаԉіԍԏіческеј орԁјыԍӧм нуӧԁӧм-вылӧ. Ԁоговор-ԍерԏі робочејјас кӧсјыԍӧны кыпӧԁны ԃістсіпԉіна, лептыны проізвоԃіԏеԉноԍтсӧ, ԁонтӧммӧԁны проԁуктсіја вӧчӧмсӧ ԁа сіԇ воԇӧ.</text:p>
      <text:p text:style-name="P80">— Красавінса кыан пабрікаӧ воӧмаӧԍ преԁставіԏеԉјас Јарославса кыан пабрікајасыԍ, најӧ кӧсјӧны вӧчны Красавінса робочејјаскӧԁ ԁоговор сотсіаԉіԍԏіческеј орԁјыԍӧм нуӧԁӧм-вылӧ.</text:p>
      <text:p text:style-name="P80"/>
      <text:p text:style-name="P86"><text:soft-page-break/>{Kodko @ Ԏуԋі вӧчан пабріка @ гаԅетса гіжӧԁ @ Југыԁ туј @ 1929-06-19.}</text:p>
      <text:p text:style-name="P80"/>
      <text:p text:style-name="P80">Ԏуԋі вӧчан пабріка.</text:p>
      <text:p text:style-name="P80"/>
      <text:p text:style-name="P80">Уԍԏугын помалӧны лӧԍӧԁан уҗсӧ ԏуԋі вӧчан пабрік-вылын. Пабріка воԍԍӧ выј вӧчан важ завоԁын.</text:p>
      <text:p text:style-name="P80"/>
      <text:p text:style-name="P86">{Kodko @ 55 вы<text:span text:style-name="T118">ԉ</text:span> колхоз @ гаԅетса гіжӧԁ @ Југыԁ туј @ 1929-06-19.}</text:p>
      <text:p text:style-name="P80"/>
      <text:p text:style-name="P80">55 ВЫԈ КОЛХОЗ.</text:p>
      <text:p text:style-name="P80"/>
      <text:p text:style-name="P80">Тувсов кӧԇа кампаԋԋе нуӧԁігӧн Архангеԉскеј губерԋаын лӧԍӧԁӧма 55 выԉ колхоз, на-пыщкыԍ 11 коммуна.</text:p>
      <text:p text:style-name="P80"/>
      <text:p text:style-name="P86">{Kodko @ Суԃебнеј робоԏԋікјаслӧн Крајувса совешщаԋԋе @ гаԅетса гіжӧԁ @ Југыԁ туј @ 1929-06-19.}</text:p>
      <text:p text:style-name="P80"/>
      <text:p text:style-name="P80">Суԃебнеј робоԏԋікјаслӧн Крајувса совешщаԋԋе.</text:p>
      <text:p text:style-name="P80"/>
      <text:p text:style-name="P80">Помаԍіс суԃебнеј робоԏԋікјаслӧн Војвыв крајувса совешщаԋԋе. Лӧԍӧԁӧма план Војвыв Крајын суԃебнеј учрежԃеԋԋејас лӧԍӧԁӧм-куԅа. Крајсуԁлы ԍетчӧны кассатсіоннеј ԃелӧјас-куԅа РСФСР-са верховнеј суԁлыԍ правајасыс. Архангеԉскеј, Вӧлӧгԁаса ԁа Ԍеверо-Ԁвінскеј губерԋаувса суԁјас реоргаԋізујтчӧны окружнеј суԁјасӧ. Ԋанԁомса округын лоӧ лӧԍӧԁӧма окружнеј суԃебнеј учрежԃеԋԋе. Печераса округын торја окружнеј суԁ оз ло лӧԍӧԁӧма, сы-пыԃԃі сені лоӧ Комі облаԍтувса суԁлӧн уполномоченнеј, округувса суԁ правајасӧн. Војвыв-Крај-паԍта нароԁнеј суԁлӧн 117 участок-пыԃԃі лоӧ лӧԍӧԁӧма 105 участок. Крај-куԅа лоӧ лӧԍӧԁӧма 6 нотаріаԉнеј контора.</text:p>
      <text:p text:style-name="P80">Ӧнӧԇ Крајын ез вӧвны ԍіктјасын пріміріԏеԉнеј камерајас ԁа завоԁјасын тӧварішщескеј суԁјас. Совешщаԋԋе шуіс 1930 во-кежлӧ лӧԍӧԁны крај-куԅа 150 пріміріԏеԉнеј камера ԁа 9 тӧварішщескеј суԁ.</text:p>
      <text:p text:style-name="P80">Суԃебнеј учрежԃеԋԋејасын рајоԋіроваԋԋе уҗ лоӧ помалӧма август тӧлыԍ-кежлӧ.</text:p>
      <text:p text:style-name="P80"/>
      <text:p text:style-name="P86">{Іван-Кірӧ @ Уҗавны план-ԍерԏі @ гаԅетса гіжӧԁ @ Југыԁ туј @ 1929-06-19.}</text:p>
      <text:p text:style-name="P80"/>
      <text:p text:style-name="P80">Уҗавны план-ԍерԏі.</text:p>
      <text:p text:style-name="P80"/>
      <text:p text:style-name="P80">Вӧлӧԍтјасын емӧԍ-на уна пӧлӧс лавкајас, коԁјас асԍыныс вузаԍан уҗсӧ нуӧԁӧны кыԇ-ԍурӧ, оз план-ԍерԏі. Тӧварјас вајӧны кущӧмӧс-ԍурӧ ԁа сіјӧн торкалӧны мӧԁа-мӧԁныслы. Боԍтам-кӧ Немԁін вӧлӧԍт, Кулӧмԁін у. Ем сені о/п. Госторг, уҗԁыԍан тӧварішщество ԁа грезԁјасын потребобшестволӧн јукӧԁјас. Госторг ԁа потребобшество вајӧны кӧрта кӧлуј, коԁӧс оз поԅ налы вајны уҗԁыԍан тӧварішществолы-кынԇі. Сіјӧн креԍԏаналы јона мешајтӧны шԉенӧ пырны тӧварішществоӧ, ыстыԍӧны, „міјанлы-пӧ шԉенӧ пырӧмыԍ т-воӧ пӧԉза абу. Таԇінаԁ-кӧ, тајӧ креԍԏанаыԁлы зев ыҗыԁ паԁмӧг. Јона мешајтӧ мӧԁа-мӧԁ коператсіјаыслы кыптыны воԇӧ. Унаыԍ-жӧ-ԋін еԍкӧ собраԋԋејас-вылын шулісны Госторгсӧ вӧтлыны вӧлӧԍтԍыс ԁа кыԇкӧ-тај век-на коԁкӧ паԁмӧԁӧ. Госторгыԁ-кӧ ез <text:soft-page-break/>вӧв, ԃерт, еԍкӧ зев ыҗыԁ пӧԉза вӧлі копераԏівјасыԁлы. Воԇӧ-вылӧ та-вылӧ колӧ јонҗыка віԇӧԁлыны Рајсојузјаслы, Обсојузлы, Госторглы ԁа Ԍеԉпромлы, меԁ ԍіктјасса тӧргујтан јукӧԁјас ез вајны поԅтӧм тӧвар, ԁа меԁ уҗалісны асланыс план-ԍерԏі, а ез мешајт<text:span text:style-name="T118">н</text:span>ы мӧԁа-мӧԁыслы.</text:p>
      <text:p text:style-name="P80"/>
      <text:p text:style-name="P80">Іван-Кірӧ.</text:p>
      <text:p text:style-name="P80"/>
      <text:p text:style-name="P86">{Kodko @ Самоԉот «Комі морт» ло<text:span text:style-name="T118">ӧ</text:span>! @ гаԅетса гіжӧԁ @ Југыԁ туј @ 1929-06-19.}</text:p>
      <text:p text:style-name="P80"/>
      <text:p text:style-name="P80">Самоԉот «Комі морт» ло<text:span text:style-name="T118">ӧ</text:span>!</text:p>
      <text:p text:style-name="P80"/>
      <text:p text:style-name="P80">— Јемԁінса Коміԉес рајонын уҗалыԍјас, 50 морт, ԍетісны ујезԁувса Осоавіахім сӧветӧ 10 шајт ԍӧм самоԉот "Комі морт“ стрӧітӧм-вылӧ.</text:p>
      <text:p text:style-name="P80">Ԋ. Макԍімов.</text:p>
      <text:p text:style-name="P80"/>
      <text:p text:style-name="P80">— Косланса (Јемԁін у.) Осоавіахім јачејка самоԉот "Комі морт" стрӧітӧм-вылӧ чукӧртіс 30 шајт.</text:p>
      <text:p text:style-name="P80">Јӧртымԁінса Осоавіахім јачејка, вӧтчы косланса јачејка-бӧрԍа!</text:p>
      <text:p text:style-name="P80">Гӧрԁ шонԁі.</text:p>
      <text:p text:style-name="P80"/>
      <text:p text:style-name="P80">— Самоԉот „Комі морт"-стрӧітӧм-вылӧ пукта ӧԏі лунԍа уҗалан ԁон ԁа чуксала ас-бӧрԍа вӧтчыны комсомоԉечјасӧс : Ӧ. Каракчіјевӧс (снав), Іԉԉа Жіжовӧс (Іртыш), Коԁаԋовӧс ԁа Шашевӧс (Вым), А. Сорвачовӧс (Бурлак), Јурјевӧс (Іртыш), Гуԃінӧс ԁа мукӧԁ комсомоԉечјасӧс ԁа служашщејјасӧс Сыктывкарса госпарохоԁство контораыԍ.</text:p>
      <text:p text:style-name="P80"/>
      <text:p text:style-name="P80">Ӧԋӧ пі.</text:p>
      <text:p text:style-name="P80"/>
      <text:p text:style-name="P86">{Жгучіј @ Ԍетӧм за<text:span text:style-name="T118">ԁ</text:span>а<text:span text:style-name="T118">ԋԋ</text:span>е колӧ регы<text:span text:style-name="T118">ԁ</text:span>җык пӧртны олӧмӧ @ гаԅетса гіжӧԁ @ Југыԁ туј @ 1929-06-19.}</text:p>
      <text:p text:style-name="P80"/>
      <text:p text:style-name="P80">ԌЕТӦМ ЗАԀАԊԊЕ КОЛӦ РЕГЫԀҖЫК ПӦРТНЫ ОЛӦМӦ.</text:p>
      <text:p text:style-name="P80"/>
      <text:p text:style-name="P80">Облаԍтувса Осоавіахім сӧвет Јемԁін ујезԁувса Осоавіахім сӧветлы ԍетліс заԁаԋԋе самоԉот "Комі морт" стрӧітӧм-вылӧ чукӧртны 2500 шајт. Чукӧртан срокыс вӧлі мај меԁвоԇԇа лун.</text:p>
      <text:p text:style-name="P80">Ујезԁ-паԍта мај 10 лун-кежлӧ чукӧртӧма сӧмын-на 1444 шајт 68 ур, ԉібӧ 57,78% заԁаԋԋе-ԍерԏіыс.</text:p>
      <text:p text:style-name="P80">Јачејкајас ујезԁ-паԍта заԁаԋԋе-ԍерԏі чукӧртӧмаӧԍ; Јемԁін — карса јачејка — 130%, вӧлӧԍтувса 49%, шкоԉнеј — 24%, Акваԁса — 68%, Ајкатыласа — 80%, Гамса — 8%, Зӧвԍертса — 16%, Отса — 5%, Паԉса — 14%, Проԋԁорса — 80 %, Часса — 27 %, Ыбса — 3%, Ероԅԃінса — 70%, Ԍереговса — 56%, Кылтоваса — 84%, Візса — 12%, Ԍоԍкаса — 79%, Турјаса — 84%, Слӧбӧԁаса — 3%, Слӧбӧԁаса школа — 31%, Косланса — 35 %, Соԉԁінса — 110%, Јӧвкӧҗса — 29%, Ԍемуковса — 73%, Іпаԏ ԍіктса — 116%, Шежымса — 69 %, Макар-ыбса — 96 %, Арабачса — 37% ԁа Слуԁаса јачејка (лӧԍӧԁісны апреԉын, таво) заԁаԋԋе ԍеттӧг чукӧртӧма 10 шајт ԁа 41 ур.</text:p>
      <text:p text:style-name="P80">Турја-ыбса, Черныбса, Јӧртымԁінса, Вашка-погостса, Коԍкса ԁа Ічӧт-Лыатыса јачејкајасыԍ Осоавіахімса усоветӧ ԋӧԏі-на ԍӧмыс ез во, абу зіԉӧмаӧԍ чукӧртны ԍӧмсӧ заԁаԋԋе-ԍерԏіыс-ԁа. Усовет еԍкӧ унаыԍ-ԋін <text:soft-page-break/>тајӧ јачејкајасас гіжліс ԍӧмсӧ чукӧртӧм-јылыԍ-ԁа, сӧмын щӧктӧмсӧ пыԃԃі оз пуктыны.</text:p>
      <text:p text:style-name="P80">Осоавіахім јачејкајасса уҗјас-вылӧ мукӧԁ обшественнеј оргаԋізатсіјајас віԇӧԁӧны чуԋ-пырныс, ԋекущӧм отсӧг оз ԍетны. Мукӧԁ вӧлӧԍтјасас, кӧнјасын обшественнеј оргаԋізатсіјајас отсаԍӧны Осоавіахім јачејкалы, заԁаԋԋесӧ сенјасын чукӧртӧмаӧԍ ставсӧ. Боԍтам Ајкатыласа ԁа Ԍеԉібса јачејкајасӧс. Выԉ ԍекретарјасӧс јачејкајасас бӧрјӧм-мыԍԏі уҗыс мӧԁӧԁчіс бура. Ајкатыласа јачејка вузалӧма 150 беԉет. Осоавіахімса 3-ԁ латарја-вылӧ, чукӧртӧма „Комі морт“ стрӧітӧм-вылӧ 136 шајт ԁа лӧԍӧԁӧма мелкокаԉібернеј вінтовка. Ԍеԉібса јачејка вузалӧма 50 латарја беԉет, чукӧртӧма „Комі морт“ стрӧітӧм-вылӧ 110,26% заԁаԋԋе-ԍерԏі ԁа вінтовка-жӧ лӧԍӧԁӧм. А мукӧԁ јачејкајасыс ставыс бӧрынӧԍ.</text:p>
      <text:p text:style-name="P80">Воԇӧ таԇі коԉтчыны оз поԅ. Быԁ-Осоавіахім јачејкалы, быԁ обшественнеј оргаԋізатсіјалы ԁа став воԇмӧстчыԍ креԍԏаналы колӧ ԍӧлӧмԍаԋыс кутчыԍны „Комі морт“ стрӧітӧм-вылӧ ԍӧм чукӧртан уҗӧ, меԁым регыԁӧнҗык ԍетны Гӧрԁ арміјалы гӧԍԋеч — самоԉот „Комі морт“.</text:p>
      <text:p text:style-name="P80">Ԍӧм чукӧртны тујјасыс емӧԍ зев уна: поԅӧ ԍпектакјас ԁа гажа рытјас вӧчавны, суббоԏԋікјас нуӧԁны, служашщејјаслыԍ уҗалан ԁоныԍ мыјԁа-кӧ ԍӧм коԉӧԁны, гаԅет-пыр чуксавны пуктыны ԁа с.в.</text:p>
      <text:p text:style-name="P80">Чорыԁҗыка боԍтчылӧј уҗ-берԁӧ! Ԍетӧм заԁаԋԋе колӧ пӧртны олӧмӧ 100%-мынԁа!</text:p>
      <text:p text:style-name="P80"/>
      <text:p text:style-name="P80">Жгучіј.</text:p>
      <text:p text:style-name="P80"/>
      <text:p text:style-name="P86">{М. Ізјурова @ Чуксалам отсавны @ гаԅетса гіжӧԁ @ Југыԁ туј @ 1929-06-19.}</text:p>
      <text:p text:style-name="P80"/>
      <text:p text:style-name="P80">Чуксалам отсавны.</text:p>
      <text:p text:style-name="P80"/>
      <text:p text:style-name="P80">Комі Обстатотԃелса служашщејјас-піыԍ МОПР-са став шԉеныс торјӧԁісны ӧԏі прочент уҗалан ԁонԍыс мај тӧлыԍыԍ Берԉінын мај 1-ја лунӧ віјӧм ԁа ԁојԁалӧм гермаԋіјаса робочејјаслы ԁа најӧ ԍемјајаслы отсалӧм-вылӧ 28 шајт 52 ур.</text:p>
      <text:p text:style-name="P80">Чуксалам МОПР-лы карса јачејкајассӧ торјӧԁны уҗалан ԁонԍыс прочент јуԋ тӧлыԍыԍ.</text:p>
      <text:p text:style-name="P80">Мопр јачејкаса ԍекретар М. Ізјурова.</text:p>
      <text:p text:style-name="P80"/>
      <text:p text:style-name="P86">{Kodko @ "Быԁ ветлыԍ-муныԍ..." @ гаԅетса гіжӧԁ @ Југыԁ туј @ 1929-06-19.}</text:p>
      <text:p text:style-name="P80"/>
      <text:p text:style-name="P80">Быԁ ветлыԍ-муныԍ мортлӧн колӧ тӧжԁыԍны бур туј-понԁа.</text:p>
      <text:p text:style-name="P80"/>
      <text:p text:style-name="P86">{Тан @ Вывті-на омӧ<text:span text:style-name="T118">ԉ</text:span>а тӧ<text:span text:style-name="T118">ԁ</text:span>мӧ<text:span text:style-name="T118">ԁ</text:span>ім јӧзӧс зајомјасӧн @ гаԅетса гіжӧԁ @ Југыԁ туј @ 1929-06-19.}</text:p>
      <text:p text:style-name="P80"/>
      <text:p text:style-name="P80">ВЫВТІ-НА ОМӦԈА ТӦԀМӦԀІМ ЈӦЗӦС ЗАЈОМЈАСӦН</text:p>
      <text:p text:style-name="P80">Ԁугӧԁам зајом обԉігатсіјајас бӧр ԍеталӧмыԍ.</text:p>
      <text:p text:style-name="P80"/>
      <text:p text:style-name="P80">[ ...]</text:p>
      <text:p text:style-name="P80"/>
      <text:p text:style-name="P80">Мыј міјан вӧчӧма тајӧ могјассӧ олӧмӧ пӧртӧм-куԅа Шојнаты рајонын — Ручын,</text:p>
      <text:p text:style-name="P80"><text:soft-page-break/>Аныбын, Пӧԁԃеԉнејын, Вомынын, Шојнатыын, Ыҗыԁвіԇԇын, Віԍерын, Оԁыбын?</text:p>
      <text:p text:style-name="P80">Мыј вӧчӧма партјачејкајаслӧн, ізбачјаслӧн, комсомол јачејкајаслӧн, профсојузјаслӧн ԁа мукӧԁ учрежԃеԋԋелӧн, меԁ зајом боԍтыԍјас віԇісны кіын зајомсӧ помӧԇ?</text:p>
      <text:p text:style-name="P80">Кущӧма уҗсӧ пуктӧма тајӧ ԍіктјасын, меԁ еԍкӧ быԁ морт, коԁлӧн ем зајом, креԃітнеј тӧварішществоын, ісполкомын, лыԃԃыԍан керкаын, пошта-вылын тӧԁӧ вӧлі, кор вӧлі зајомјаслӧн выігрышјас, меԁ ӧԏі мінутӧн верміс тӧԁмавны, уԍӧма абу сіјӧ обԉігатсіја-вылӧ выігрыш?</text:p>
      <text:p text:style-name="P80">Тајӧ уҗ тајӧ ԍіктјасын пуктӧма вывті омӧԉа. Ԋі ӧԏік собраԋԋе креԍԏана-костын зајомјас кутыԍ-чукӧрын уна вӧлӧԍтјасын абу-на вӧчлӧмаӧԍ. Зев омӧԉа пуктӧма уҗ і уԍӧм выігрышјас тӧԁмалӧмын. Уна лыԃԃыԍан керкаын, ісполкомјасын, поштајас-вылын выігрышнеј табԉітсајас абу ставыс, а коԁі ем, ԉок-ногӧн чукӧрӧ шыбытӧма шкапӧ, ԉібӧ пач-вылӧ. Ковмас-кӧ віԁлыны важԍаҗык табԉітса, лоӧ чӧлӧј лун пуктыны.</text:p>
      <text:p text:style-name="P80">Воԇӧ-вылӧ таԇі коԉтчыны оз поԅ. „Југыԁ тујӧ“ печатајтӧм табԉітсајас, кущӧм обԉігатсіја воӧма, абу тырмымӧн — „Југыԁ туј“-тӧ оз ставыс лыԃԃы. Сеԍԍа абу став гаԅет №№ лыԃԃыԍан керкајасын ԁа ісполкомјасын.</text:p>
      <text:p text:style-name="P80">Ӧні гожԍа каԁӧ, зајомјас обԉігатсіјајас бӧр вајӧм, нӧшта-на кутас соԁны. Тајӧ абу бур. Та-јылыԍ колӧ ԁумыштны. Партјачејкајаслы, ізбачјаслы, поштовеј робоԏԋікјаслы, колӧ нуӧԁны уҗ зајомјас, кіјӧ коԉӧԁӧм-могыԍ.</text:p>
      <text:p text:style-name="P80"/>
      <text:p text:style-name="P80">Тан.</text:p>
      <text:p text:style-name="P80"/>
      <text:p text:style-name="P86">{Тӧԁыԍ @ Макаров «100 шајт воӧма» @ гаԅетса гіжӧԁ @ Југыԁ туј @ 1929-06-19.}</text:p>
      <text:p text:style-name="P80"/>
      <text:p text:style-name="P80">Макаров «100 шајт воӧма».</text:p>
      <text:p text:style-name="P80"/>
      <text:p text:style-name="P80">Ыҗыԁвіԇԇын важ ізбач, Макаров П. Ԋ., гіжԍылӧма мӧԁӧԁ зајом інԁустріаԉізатсіја-вылӧ ԁа абу вештӧма. Сіјӧ номерсӧ сеԍԍа ԋӧбіс ӧԏі креԍԏаԋін Попов Макԍім Јогоровіч. Ӧніја розыгрыш-ԁырјі сіјӧ номер-вылаԁ уԍі 100 шајт. Попов воіс вітӧԁ пај обԉігатсіја-вылаԁ 20 шајт.</text:p>
      <text:p text:style-name="P80"/>
      <text:p text:style-name="P80">Тӧԁыԍ.</text:p>
      <text:p text:style-name="P80"/>
      <text:p text:style-name="P87">{Оԁінтсов @ Комі комсомол похоԁын @ гаԅетса гіжӧԁ @ Југыԁ туј @ 1929-06-19.}</text:p>
      <text:p text:style-name="P80"/>
      <text:p text:style-name="P80">Комі комсомол похоԁын.</text:p>
      <text:p text:style-name="P80"/>
      <text:p text:style-name="P80">Јуԋ 12 лун. Сыктывкарса Нароԁнеј ԁа Краснеј плошщаԃјас быԏԏӧ збыԉвылӧ пӧрӧмаӧԍ војеннеј лагерӧ. Быԁ ујезԁыԍ воӧм јунгштурм паԍкӧма вооруженнеј колоннајас ветлӧԁлӧны уԉічајас-куԅа.</text:p>
      <text:p text:style-name="P80">Рытлаԋыс главнеј штаб-ԁінын Сыктывкарса комсомоллӧн кык роталы ԍеталісны віԋтовкајас, проԏівогазјас, кӧрт-зырјас ԁа мукӧԁ-ԍікас бојевеј снаражеԋԋе. Сыыԍ-ӧтԁор быԁ бојечлӧн мышку-сајас ічӧԏік ноп, бокас ӧшалӧ ва-тыра фԉажкајас.</text:p>
      <text:p text:style-name="P80"><text:soft-page-break/>Час кӧкјамысын-кымын став чаԍтјас разӧԁчалісны казармајасӧ шојтчыштны — уԅыштны кымынкӧ час. Сені бојечјаслы ԍеталісны провіԅіја кујім лун-кежлӧ.</text:p>
      <text:p text:style-name="P80"/>
      <text:p text:style-name="P80">Капітаԉістјас оз вермыны бырӧԁны СССР-ӧс.</text:p>
      <text:p text:style-name="P80"/>
      <text:p text:style-name="P80">Јуԋ 13 лун. Ыркыԁ-коԃ. Шонԁілыԍ чужӧмтӧ вевԏԏӧма вӧсԋыԃік кымӧрјасӧн. Асыв-воԇнас ԋоԉ час-кежлӧ Краснеј плошщаԃ-вылӧ чукӧртчісны став чаԍтјасыс.</text:p>
      <text:p text:style-name="P80">— Батальон, смирно! Равненне на лево, — гораа јуркԋітіс команԁа, похоԁӧн веԍкӧԁлыԍ комаԋԃірлӧн — Ԍерегін јортлӧн (сіјӧ-жӧ — штабса начаԉԋік). Сыкӧԁ щӧщ грімӧбтіс ԁуковеј музыка.</text:p>
      <text:p text:style-name="P80">Трібуна-вылӧ кајісны преԁставіԏеԉјас: Обкомпартԍаԋ, Обісполкомԍаԋ ԁа Сыктывкар гарԋізонса Начаԉԋік Јепов јорт.</text:p>
      <text:p text:style-name="P80">— Јортјас, тајӧ похоԁсӧ нуӧԁігӧн мі пуктам мог — быԁ бокԍаԋ збыԉ вылӧ тӧԁмавны војеннеј ԃелӧ, пракԏіческеја велӧԁчыны ԁорјыны СССР-ӧс... Мувыв капітаԉістјас оз вермыны торкны СССР-са овмӧс кыпӧԁны віт воԍа план олӧмӧ нуӧԁӧмлы сӧмын сек, кӧр промышԉенноԍԏ ԁа віԇму овмӧс кыпӧԁӧмыскӧԁ щӧщ мі нӧшта-на чорыԁҗыка кутчіԍам јонмӧԁны міјан страналыԍ ԁорјыԍан вынсӧ. Торја тајӧ могыс уԍӧ комсомол-вылӧ. Сіԇ-кӧ быԁ комсомоԉечлы ӧԏі кінас колӧ быԁ-выныԍ отсавны СССР-са овмӧс кыпӧԁӧмын, а мӧԁ кіас чорыԁа кутны віԋтовка.....</text:p>
      <text:p text:style-name="P80">Похоԁ-ԁырјі меԁ вӧлі јон ԃістсіпԉіна, меԁ ез вӧвны ԋаргыԍјас, бӧрԁыԍјас... Ура!</text:p>
      <text:p text:style-name="P80">— Ура.....Ура.....Ур-р-а-а — воча војенком кывјаслы горӧԁіс батаԉԉон. Оркестрлӧн шы вевԏіс бојечјаслыԍ гӧлӧссӧ.</text:p>
      <text:p text:style-name="P80">— ..."Кӧсјан-кӧ овны мірӧн, лӧԍӧԁчы војна-кежлӧ“. Тајӧс ԋекор оз ков вунӧԁны... Комі комсомол тајӧ похоԁас петкӧԁлас аԍԍыс готовноԍтсӧ... Капітаԉістјас, кӧԏ оз-на регыԁӧн, коркӧ уԍкӧԁчыласны-на СССР-вылӧ — сіјӧ лоӧ меԁ бӧрја коԍ. Меԁым сіјӧ коԍ-ԁырјіыс регыԁҗык жугӧԁны капітаԉістјасӧс, меԁ ставму-вылын лоӧ проԉетаріат ԃіктатура, міјан мог — быԁ час, быԁ лун лӧԍӧԁчыны сіјӧ меԁ-бӧрја коԍ-кежлас. Меԁ-жӧ тајӧ покоԁыс...</text:p>
      <text:p text:style-name="P80">Гымгорӧн кујім-пӧвса — "УРА“ кіԇӧртісны ӧстаткі кывјассӧ ВКП (б) — Обкомса ԍекретар Ԉустров јортлыԍ. „УРА“ горзӧмлы воча гыалӧ оркестрлӧн шыыс.</text:p>
      <text:p text:style-name="P80">— Віт воԍа план вежас чужӧмсӧ щӧщ і міјан Облаԍтлыԍ... Регыԁ міјан муӧ кутасны стрӧітны гырыԍ пабрік, завоԁјас, віԅјасӧн ԋужаласны кӧрттујјас... Віԇӧԁлам-кӧ мӧԁарԍаԋ — капітаԉістјас пыр-на чајтӧны бырӧԁны му-вылыԍ міјанӧс... Коркӧ најӧ вӧлі шуӧны — СССР-пӧ щыг-вӧсна топалӧ-кулӧ. Ез збыԉмы налӧн мӧвпјасыс — мі олам, јонмам, ԁај воԇӧ кутам нӧшта-на ӧԁјӧҗык јонмыны... — віԍталӧ Обісполкомса јуралыԍ Којушев јорт. Бӧрвылас Којушов јорт бурԍііс батаԉԉонлы бура велӧԁчыны военнеј ԃелӧӧ похоԁ-ԁырјі.</text:p>
      <text:p text:style-name="P80">— Гӧрԁ арміја, коԁі ӧні віԇӧ міјанлыԍ мірнеј строіԏеԉство, кыптас-кӧ војна, ԃерт, ӧтнасӧн оз вермы ԇікӧԇ жугӧԁны врагӧс, секі ковмас ԍетны сылы отсӧг став уҗалыԍ војтырԍаԋ, меԁвојԁӧр том јӧзԍаԋ комсомол јурнуӧԁӧмӧн... тӧв руӧн лебӧԁіс сынӧԁас бӧрја кывјассӧ Гарԋізонса Начаԉԋіклыԍ Јепов јортлыԍ.</text:p>
      <text:p text:style-name="P80">— Батальон смирно!... К торжественному маршу. По-взводно... на двухлиненную дистантцию... Первая рота!.. гораа кыліс команԁа покоԁӧн веԍкӧԁліԍ Ԍерогін јортлӧн.</text:p>
      <text:p text:style-name="P80"><text:soft-page-break/>Зымӧбтіс марш... Пушкалӧн гымыштӧм поткӧԁіс сынӧԁсӧ. Ылӧ јургыштіс шыыс.</text:p>
      <text:p text:style-name="P80">Збоԃера тувтчалӧны вооруженнеј колоннајас. Быԁ взвоԁӧс чӧлӧмбыԏԏӧалӧны трібуна-вывԍаԋ преԁставіԏеԉјас, чӧлӧмбыԏԏӧлы вӧча јургӧ „Ура“. Ԁыр лаԋтлытӧг чорыԁа ԁорвыв гымӧԁӧ пушка.</text:p>
      <text:p text:style-name="P80">Марш-бӧрын часԏјас разӧԁчісны шојтчыштны.</text:p>
      <text:p text:style-name="P80">Бурӧщ 7 час, 30 мінут Комі комсомоллӧн своԁнеј батаԉԉон марш ворсӧм-улӧ петіс похоԁӧ Віԉгорт тујӧԁ.</text:p>
      <text:p text:style-name="P80">Куԅаа воԇӧ ԋужӧԁчӧма окранеԋԋе ыстӧма ԁозорјас щӧщ і туј бокјасӧ.</text:p>
      <text:p text:style-name="P80">Туј-вывԏі муніг-моз лыбӧм бусыс отсалӧ кымӧрјаслы кутны шонԁілыԍ југӧрсӧ. Сӧмын кор-ԍурӧ ӧԏі зԁук-кежлӧ кущӧмкӧ коласӧԁ, југԋітас зарԋіа пӧԍ чужӧмнас, ԁај регыԁҗык бӧр ԇебԍӧ.</text:p>
      <text:p text:style-name="P80"/>
      <text:p text:style-name="P80">Оԁінтсов.</text:p>
      <text:p text:style-name="P80">(Воԇӧ лоӧ мӧԁ нумерын).</text:p>
      <text:p text:style-name="P80"/>
      <text:p text:style-name="P87">{Kodko @ СССР-са РКІ Наркоматлӧн інструктсіја сӧвет аппарат віԁлалӧм ԁа весалӧм нуӧԁӧм-јылыԍ @ гаԅетса гіжӧԁ @ Југыԁ туј @ 1929-06-19.}</text:p>
      <text:p text:style-name="P80"/>
      <text:p text:style-name="P80">СССР-са РКІ Наркоматлӧн інструктсіја сӧвет аппарат віԁлалӧм ԁа весалӧм нуӧԁӧм-јылыԍ.</text:p>
      <text:p text:style-name="P80">(Ошкӧма СССР-са Нароԁнеј Коміссарјаслӧн Сӧвет).</text:p>
      <text:p text:style-name="P80"/>
      <text:p text:style-name="P80">Чісткалӧн могјасыс.</text:p>
      <text:p text:style-name="P80"/>
      <text:p text:style-name="P80">Меԁым бурмӧԁны сӧвет аппаратлыԍ составсӧ рабоче-креԍԏанскеј інԍпектсіја профсојузкӧԁ щӧщ ԁа уҗалыԍ јӧз — робочејјас, креԍԏана ԁа служашщејјас контроԉ-улын нуӧԁӧ Сӧвет аппарат весалӧм ԇікӧԇ олӧмԍыс-уҗԍыс ԇугԍӧма (разложітчӧма) јӧзыс, ԋезакон-ԍерԏі уҗалыԍјасыԍ, кулакјаскӧԁ ԁа ԋепманјаскӧԁ јітчӧмјасыԍ, волокітакӧԁ вермаԍны торкалыԍјасыԍ ԁа волокітасӧ тупкыԍјасыԍ, вылыԍаԋ чіновԋікјас-ногӧн, бјурократ ԍамӧн, уҗалыԍ јӧз-вылӧ віԇӧԁыԍјасыԍ, ԍӧм лотајтыԍјасыԍ, калым боԍтыԍјасыԍ, уҗ-вылын ԁышӧԁчыԍ-пышјалыԍјасыԍ, вреԃіԏеԉјасыԍ. Парԏіја ԁа влаԍт кужӧны ԍетны ԁонсӧ, јона пыԃԃі пуктӧны ԍӧлӧмыԍ, бура уҗалыԍјасӧс. Сіԇ-кӧ чісткасӧ меԁјонасӧ колӧ нуӧԁны уҗсӧ ԁонјалӧм-ԍерԏіыс, уҗ-ԍерԏіыс, а оз сӧмын сотсіаԉнеј проісхожԃеԋԋе-ԍерԏіыс. Проԉетаріат-пӧвсыԍ петӧм ԁа парԏіјаын сулалӧм ԋекущӧма оз вермыны стракујтны аппаратыԍ весалӧмыԍ.</text:p>
      <text:p text:style-name="P80"/>
      <text:p text:style-name="P80">ЧІСТКАСӦ НУӦԀӦМ.</text:p>
      <text:p text:style-name="P80"/>
      <text:p text:style-name="P80">1. Чісткасӧ нуӧԁан ужнас веԍкӧԁлыны інԁыны торја коміԍԍіјалы СССР-са РКІ Нарком-берԁын.</text:p>
      <text:p text:style-name="P80">2. Сојузнеј ԁа Автономнеј Респубԉікаса РКІ Наркомјасын, облаԍтувса, крајса ԁа округса РКІ-јас лӧԍӧԁӧны чістканас воԍкӧԁлыны коміԍԍіјајас. Сетчӧ ԍујны јуралыԍјас РКІ-ыԍ ответственнеј уҗалыԍӧс.</text:p>
      <text:p text:style-name="P80">РКІ-ыԍ кык роботԋікӧс, прокуратураыԍ, уҗ-јукӧԁыԍ преԁставіԏеԉјасӧс, ӧԏі преԁставіԏеԉӧс профсојузыԍ ԁа станок-берԁыԍ кык робочејӧс.</text:p>
      <text:p text:style-name="P80"><text:soft-page-break/>3. Округса, крајса, респубԉікаса тсентрјасын ԁа Мӧскуаын аппаратыԍ уҗалыԍјасӧс тӧԁмалӧмсӧ ԁа чісткасӧ нуӧԁӧ торја коміԍԍіја. Секі јуралӧ РКІ-са преԁставіԏеԉ. Пырӧны сыыԍ-кыԋԇі коміԍԍіјаас ӧԏі преԁставіԏеԉӧн — аԃміԋістратсіјаԍаԋ месткомԍаԋ ԁа проізвоԁствоыԍ кык робочеј.</text:p>
      <text:p text:style-name="P80">Робочеј ԃепутатјаслӧн меставывса сӧветјас РКІ-лы ԍетӧны (команԃірујтӧны) чістка нуӧԁан коміԍԍіјаын уҗавны тырмымӧн робочејјасӧс проізвоԁствоыԍ.</text:p>
      <text:p text:style-name="P80">Коміԍԍіјалыԍ составсӧ вынԍӧԁӧ чістканас веԍкӧԁлыԍ коміԍԍіја (округса, крајса, респубԉіканскеј, сојузнеј). Учрежԃеԋԋеса чістка нуӧԁан коміԍԍіјалыԍ постановԉеԋԋесӧ вынԍӧԁӧ сіԇ-жӧ чістканас веԍкӧԁлыԍ, коміԍԍіјаыс.</text:p>
      <text:p text:style-name="P80">4. Рајонувса ԁа ԍіктса учрежԃеԋԋејасын чісткасӧ нуӧԁӧны округса РКІ-ӧн лӧԍӧԁӧм коміԍԍіјајас. Коміԍԍіјаса составсӧ ԁа шԉен лыԁсӧ інԁӧ округса РКІ, рајонса условјејас-ԍерԏіыс. Коміԍԍіјаса составас быԏ колӧ лоны профсојузса округувса сӧветыԍ преԁставіԏеԉ. Јуралыԍыс коміԍԍіјаас колӧ меԁ вӧлі ез меставывса уҗалыԍ, а округса РКІ-ыԍ комаԋԃірујтӧм рӧбоԏԋік.</text:p>
      <text:p text:style-name="P80">Чістка нуӧԁӧм-куԅа опытыс петкӧԁлӧ: меԁ-ԋін уна ӧшібкајасыс лоӧны улысса сӧвет аппаратын чістка нуӧԁігӧн. Ԃерт, сіјӧ лоӧ сы-понԁа, абу бура бӧрјӧмаӧԍ чісткасӧ нуӧԁан коміԍԍіјаас јӧзсӧ-ԁа. РКІ-са органјаслы колӧ торјӧн јона віԇӧԁлыны тајӧ коміԍԍіјајасас јӧзсӧ інԁӧм-вылӧ. Сіԇ-жӧ, меԁым став уҗыс чістка-куԅаыс нуӧԁісны коміԍԍіјајасыс, а ез ԍетны тајӧ уҗсӧ нуӧԁны мукӧԁ органјаслы.</text:p>
      <text:p text:style-name="P80">5. Сојузнеј учрежԃеԋԋејасын Мӧскуаын чісткасӧ нуӧԁӧ учрежԃеԋԋе-берԁас лӧԍӧԁӧм коміԍԍіја. Сіјӧ уҗсӧ нуӧԁӧ СССР-са РКІ Нарком-берԁса коміԍԍіја тујԁӧԁӧм-ԍерԏі.</text:p>
      <text:p text:style-name="P80">Респубԉікаса учрежԃеԋԋејасын, сіԇ-жӧ сојузнеј учрежԃеԋԋејасын, (абу-кӧ најӧ Мӧскуаын) чісткасӧ нуӧԁӧны коміԍԍіјајасыс респубԉікаса, крајса ԁа облаԍтувса коміԍԍіјајас інԁалӧм-тујԁӧԁӧм-ԍерԏі.</text:p>
      <text:p text:style-name="P80"/>
      <text:p text:style-name="P80">Кущӧм учрежԃеԋԋејасын кор нуӧԁны чістка.</text:p>
      <text:p text:style-name="P80"/>
      <text:p text:style-name="P80">1. 1929-ӧԁ воын меԁвојԁӧр нуӧԁны чісткасӧ сещӧм учрежԃеԋԋејасын, уҗјаснас кӧні јітчӧмаӧԍ уҗалыԍ јӧзкӧԁ. 1930 воԍа јанвар 1-јја лунӧԇ колӧ тӧԁмавны ԁа весавны став віԇму органјассӧ, суԃебнеј органјасӧс, фінанс. органјасӧс, уҗ коміссаріатлыԍ органјассӧ ԁа міԉітсіја.</text:p>
      <text:p text:style-name="P80">2. Рајонјасын (рајонувса тсентрјасын ԁај ԍіктјасын), меԁ еԍкӧ чістка нуӧԁӧм-куԅа сетчӧ ез ковмы ыставны коміԍԍіјајассӧ уна пӧв, чісткаыс нуӧԁԍӧ ӧтпырјӧ став рајонувса учрежԃеԋԋејасас.</text:p>
      <text:p text:style-name="P80">3. Быԁ учрежԃеԋԋеын чістка нуӧԁан строксӧ торјӧн лӧԍӧԁӧны чістканас веԍкӧԁлан коміԍԍіјајас.</text:p>
      <text:p text:style-name="P80"/>
      <text:p text:style-name="P80">ЧІСТКА-КЕЖЛӦ ЛӦԌӦԀЧӦМ ԀА УҖСӦ НУӦԀАН-НОГЈАСЫС.</text:p>
      <text:p text:style-name="P80"/>
      <text:p text:style-name="P80">1. Чістка нуӧԁтӧԇ војԁӧр колӧ нуӧԁны бура чістка-кежлӧ лӧԍӧԁчан уҗ. Ӧԏік-кӧ колӧ паԍкыԁа тӧԁмӧԁны став уҗалыԍ јӧзсӧ гаԅетјас-пыр чістка нуӧԁан могјаскӧԁ, кыскыны чістка уҗ-берԁас профсојузјасӧс, обшественнеј оргаԋізатсіјајасӧс, сӧвет ԍектсіјајасӧс, ԉегкеј каваԉеріја чукӧрјас ԁа сіԇ воԇӧ.</text:p>
      <text:p text:style-name="P80"><text:soft-page-break/>2. Чістка-кежлӧ лӧԍӧԁчӧм колӧ нуӧԁны воԍсӧн став уҗалыԍ јӧз ԍінвоԇын, најӧ отсаԍӧмӧн ԁа најӧ контроԉ-улын.</text:p>
      <text:p text:style-name="P80">Вывті јона вермас отсавны чістка-кежлӧ лӧԍӧԁчан уҗ нуӧԁігӧн печаԏ. Гаԅетјас-пыр колӧ паԍкыԁа завоԃітны гіжны став ԋеԉучкіјассӧ сӧвет аппаратыԍ, меԁԍа-ԋін, кӧні нуӧԁӧны чісткасӧ чорыԁа кріԏікујтны классӧвеј віԅыԍ кежӧмјас, ԃелӧјас ԋужјӧԁлӧмјас, бјурокраԏізм. Та-куԅа нароԍнӧ колӧ нуӧԁны гаԅетјас-пыр прӧверітан учрежԃеԋԋејаслыԍ смотрјас.</text:p>
      <text:p text:style-name="P80">Чістка нуӧԁан учрежԃеԋԋејасса ԍԏенӧ ӧшӧԁан гаԅетјасӧ чістка-кежлӧ лӧԍӧԁчігӧн ԁа чісткасӧ нуӧԁігӧн меԁԍа јона колӧ гіжны аппарат прӧверітӧм-куԅа. Сы-вӧсна ԍԏенӧ ӧшӧԁан гаԅетјасӧ колӧ паԍкыԁа гіжны тырмытӧмторјас-јылыԍ сіјӧ аппарат уҗԍыс, нуӧԁны уҗыслы смотрјас, нуӧԁны уҗнас орԁјыԍӧмјас торја јукӧԁјас-кост, гіжавны гаԅетас служашщејјасӧн тӧԁмалӧм јуӧртасјас ԃелӧјас ԋужјӧԁлӧм-куԅа мыжајас-јылыԍ, бјурократјас-јылыԍ классӧвеј віԅ чукыԉтӧм, вежіԋтӧм торја уҗалыԍјасӧн ԁа сіԇ воԇӧ.</text:p>
      <text:p text:style-name="P80">3. Чістка уҗӧ кыԇ поԅӧ унҗык робочејјасӧс кыскӧм-куԅа торја учрежԃеԋԋејасын чістка нуӧԁӧм-јылыԍ воԇвыв колӧ јуӧртавны робочеј собраԋԋејас-вылын. Робочејјасӧс колӧ чуксавны, корны, меԁ еԍкӧ најӧ зајавԉеԋԋејасӧн, гіжӧԁјасӧн асланыс ԍԏенӧ ӧшӧԁан гаԅетјасӧ, печатнеј гаԅетјасӧ, чістка нуӧԁан коміԍԍіјајасӧ јуӧрталісны став ԋеԉучкіјас-јылыԍ тӧԁанторјассӧ (бјурокраԏізм, классӧвеј віԅ вежіԋтӧм ԁа сіԇ воԇӧ), коԁјасӧс најӧ каԅавлісны сіјӧ учрежԃеԋԋејасас волывлігӧн.</text:p>
      <text:p text:style-name="P80">Та-ногӧн уҗ нуӧԁігӧн колӧ, меԁ еԍкӧ лоі весалӧма став шогмытӧм јӧзыс учрежԃеԋԋеԍыс, ԁај щӧщ лоі тӧԁмалӧма став тырмытӧмторјасыс учрежԃеԋԋеса уҗԍыс ԁа сіјӧ тырмытӧм торјасыс лоі бырӧԁӧма.</text:p>
      <text:p text:style-name="P80">Учрежԃеԋԋе уҗыԍ тӧԁмалӧм став ԋеԉучкіторјас-јывԍыс колӧ віԍтавны ԁа лептыны ԍорԋі економ-коміԍԍіјајас-вылын, проізвоԁственнеј совешщаԋԋејас-вылын, робочеј ԁа служашщеј обшеј собраԋԋејас-вылын.</text:p>
      <text:p text:style-name="P80">4. Ӧԏі зев бур туј ем классӧвеј віԅ вежԋӧԁлӧм, ԃелӧјас ԋужјӧԁлӧм ԁа бјурокраԏізм ԍінвоԇӧ петкӧԁӧм-куԅа — учрежԃеԋԋе-пыщкын торја јукӧԁјасӧн мӧԁа-мӧԁыслыԍ, уҗсӧ тӧԁмалӧм, прӧверітӧм, уҗнас мӧԁа-мӧԁыскӧԁ орԁјыԍӧм.</text:p>
      <text:p text:style-name="P80">Таыԍ-кынԇі улыса аппаратјасын чістка нуӧԁігӧн колӧ нуӧԁны тӧԁмалӧм ԁа маԏеріалјас чукӧртны, коԁјас петкӧԁлӧны тырмытӧмторјас уҗԍыс вылыса учрежԃеԋԋејаслыԍ. Тајӧ маԏеріалјассӧ колӧ јуӧртавны сӧвет аппарат весалӧм, прӧверітӧм-куԅа лӧԍӧԁӧм вылыҗык коміԍԍіјајаслы.</text:p>
      <text:p text:style-name="P80">5. Учрежԃеԋԋејасын чістка нуӧԁыԍ коміԍԍіјајаслы колӧ асԍыныс уҗсӧ сувтӧԁны сіԇі, меԁ еԍкӧ кыскыны отсӧг-вылӧ учрежԃеԋԋеас уҗалыԍ воԇмӧстчыԍ, сӧвет влаԍт-ԁор сулалыԍ војтырсӧ.</text:p>
      <text:p text:style-name="P80">РКІ органјаслы колӧ ԍуԍа віԇӧԁны, меԁ еԍкӧ учрежԃеԋԋејасын чістка нуӧԁӧмыс ез пӧр лӧгалӧм-куԅа мӧԁа-мӧԁ-вылӧ вӧвтӧм мыжјас лептӧм ԁа сіԇ воԇӧ.</text:p>
      <text:p text:style-name="P80">6. Улыса сӧвет аппарат весалӧм воԇвылын сы-јылыԍ колӧ віԍтавлыны ԍіктса собраԋԋејас-вылын. Чістка нуӧԁӧм-куԅа став коланторсӧ, могјассӧ колӧ гіжны ԍіктјасын леԇан ԍԏенӧ ӧшӧԁан гаԅетјасӧ. Ԍԏенӧ ӧшӧԁан гаԅетыс-кӧ оз пет, чісткасӧ нуӧԁыԍ коміԍԍіјалы аслыс колӧ чістка-нуӧԁігӧн леԇавны нароԍнӧ сы-куԅа ԍԏенӧ-ӧшӧԁан гаԅетјас ԁа гіжны сіјӧ гаԅетјасас могјассӧ чістка-јылыԍ, кыԇі кутас мунны чісткаыс, гіжавны, кущӧм ԋеԉучкіторјас ԍуріны уҗнуӧԁігӧн, чуксавны батракјасӧс, гӧԉ ԁа шӧркоԃԃема креԍԏанаӧс, јуӧртавны коміԍԍіјајаслы став <text:soft-page-break/>тӧԁанторсӧ классӧвеј віԅ вежԋӧԁлӧм-јылыԍ, кулакјаслы отсалӧм-јылыԍ, ԉока волыԍјаскӧԁ ԍорԋітӧм-јылыԍ, ԃелӧјас ԋужјӧԁлӧм-јылыԍ ԁа сіԇ-воԇӧ.</text:p>
      <text:p text:style-name="P80"/>
      <text:p text:style-name="P80">КЫԆІ МУНАС ЧІСТКА.</text:p>
      <text:p text:style-name="P80"/>
      <text:p text:style-name="P80">Сӧвет учрежԃеԋԋејасын уҗалыԍјасӧс проверітӧм ԁа весалӧм-вылӧ чісткасӧ нуӧԁыԍјаслы ԁај сӧвет служашщејјаслы ԋекыԇі оз поԅ віԇӧԁны, быԏԏӧ Сӧвет влаԍт тајӧс нуӧԁӧ, оз ескы став сӧвет служашщејјаслы-ԁа. Вылын вӧлі інԁӧма-ԋін — парԏіја ԁа сӧвет влаԍт быԁ-ногыс кутӧ, боԍтԍӧԁӧ став честнеј ԍӧлӧмыԍ уҗалыԍ служашщејасӧс. Сы-вӧсна чістка нуӧԁыс коміԍԍіјајаслы колӧ уҗсӧ пуктыны сіԇі, меԁ еԍкӧ чістка нуӧԁігӧн сӧвет влаԍт-ԁор сулалыԍ, тӧжԁыԍыԍ быԁ служашщеј тӧԁіс, чувствујтіс — сылы колӧ отсавны петкӧԁны ԁа отсавны бырӧԁны став ԋеԉучкіторјассӧ сӧвет аппарат уҗлыԍ; ԋекыԇі оз поԅ термаԍны, скӧра, грубеја ԍорԋітны чістка ԁа проверка нуӧԁігӧн. Чістка нуӧԁыԍ коміԍԍіјајаслы коло бура кывзыны служашщејјаслыԍ віԍтавлӧмсӧ аԍсӧ правԁајтӧм-куԅа, најӧс-кӧ мыжԁӧны кущӧмкӧ ԋеԉучкіторјасыԍ, јона бура тӧԁмавны, збыԉӧ сіјо морт-сајас лептӧм мыжјасыс емӧԍ, оз-ӧ віԍтавны сы-вылӧ лӧгалӧм-вӧсна ԁа сіԇ воԇӧ.</text:p>
      <text:p text:style-name="P80">2. Коміԍԍіјалӧн став постановԉеԋԋејассӧ колӧ гіжавны торја протоколјасӧн ԁа сетыԍ меԁ вӧлі ԉучкі тыԁалӧ, мыјыԍ вӧтлӧны уҗ-вывԍыс мортсӧ, мыјыԍ мыжԁӧны сіјӧс ԁа мыјын мыжыс тыԁалӧ. Ԋекущӧм-ногӧн постановԉеԋԋеас оз поԅ гіжны куш та-ногӧн шуам: „дворянка“, „чуждый элемент“ „разложился“ ԁа сіԇ воԇӧ. СССР-са РКІ Коміссаріат воԇвыв віԍталӧ, местаса коміԍԍіјајаслыԍ чістка нуӧԁӧм-куԅа уҗсӧ віԁлалігӧн тащӧм-нога ԋінӧм ԋе віԍталана постановԉеԋԋејассӧ, абу-кӧ інԁӧма прамеј помкајассӧ вӧтлӧмыслы, чісткаӧн веԍкӧԁлыԍ коміԍԍіјајас кутасны мехаԋіческі бӧр вежны.</text:p>
      <text:p text:style-name="P80">3. Тујтӧм уҗалыԍјассӧ учрежԃеԋԋејасԍыс вӧтлӧмсӧ колӧ сувтӧԁны сіԇі, меԁ еԍкӧ быԁӧн гӧгӧрвоісны мыј-понԁа нуӧԁԍіс чісткаыс. Сы-вӧсна колӧ јӧзӧԁавны вӧтлӧм јӧзлыԍ ԍпісокјассӧ обшеј собраԋԋејас-вылын ԁа віԍтавлыны, мыјыԍ вӧтлӧны быԁ уҗалыԍӧс.</text:p>
      <text:p text:style-name="P80">Тајӧ собраԋԋејас-вылас колӧ щӧщ корны сіјӧ учрежԃеԋԋеыскӧԁ уҗнас јітчӧм проізвоԁствоыԍ робочејјасӧс.</text:p>
      <text:p text:style-name="P80">4. Чістка нуӧԁігӧн-кӧ ԍурӧны зев-ԋін гырыԍ мыжјас классӧвеј віԅ вежԋӧԁлӧмын, ԃелӧјас ԋужӧԁлӧмын, ԁа сіԇ воԇӧ, колӧ коміԍԍіјаӧн взыскаԋԋе ԍетӧм-кынԇі ԍетавны сіјӧ ԃелӧјассӧ суԁӧ, ԉібӧ нораԍан бјуроӧ робочеј заԍеԁаԏеԉјас віԁлалӧм-вылӧ.</text:p>
      <text:p text:style-name="P80">5. Служашщејјасыс, коԁјас-куԅа коміԍԍіја вӧчас кущӧмкӧ постановԉеԋԋе, јукԍӧны кујім каԏегоріјаӧ:</text:p>
      <text:p text:style-name="P80">Первој каԏегоріјаас пырӧны сещӧм јӧз, уҗсӧ арталӧм-ԍерԏі коԁјаслӧн тыԁалӧ — најӧс справітны ԋекыԇ-ԋін оз поԅ, најӧ асланыс уҗнас вајӧны сӧвет аппаратыслы ԁа робочеј класслы сӧмын ԉок.</text:p>
      <text:p text:style-name="P80">Сещӧм јӧзсӧ колӧ вӧтлавны ԁа ԋе ԍетны права ԋекущӧм сӧвет аппаратын уҗавны. На-јылыԍ постановԉеԋԋесӧ коміԍԍіјалы колӧ пасјыны најјас труԁӧвеј спісокӧ ԁа колӧ јӧзӧԁны гаԅет-пыр.</text:p>
      <text:p text:style-name="P80">Первој каԏегоріја-ԍерԏі учрежԃеԋԋејасыԍ вӧтлӧм јӧзлы оз ԍетԍы выхоԁнеј пособіје, боԍтԍӧ права сотсіаԉнеј страховаԋԋе-ԍерԏі пенԍіја-вылӧ.</text:p>
      <text:p text:style-name="P80">Најӧ ԍԋімајтчӧны војеннобјазаннеј учот-вылыԍ, боԍтԍӧны торја учот-вылӧ біржа труԁаын, ԁа воԇӧ-вылӧ оз ыстыԍԍыны ԋекущӧм уҗ-вылӧ сӧветскеј, кӧԅајственнеј, копераԏівнеј ԁа мукӧԁ преԁпріјаԏԏејасӧ, оргаԋізатсіјајасӧ.</text:p>
      <text:p text:style-name="P80"><text:soft-page-break/>Мӧԁ каԏегоріјаас колӧ ԍујны сещӧм јӧзӧс, коԁјасӧс оз поԅ коԉны сіјӧ учрежԃеԋԋеас ԉібӧ сіјӧ рајонас, сӧмын коԁјасӧс поԅӧ-на коміԍԍіја мӧвпалӧм-ԍерԏі ісправітны мукӧԁ-пӧлӧс учрежԃеԋԋејасын, ԉібӧ мукӧԁ рајонын.</text:p>
      <text:p text:style-name="P80">Којмӧԁ каԏегоріјаӧ колӧ ԍујны сещӧм јӧзӧс, коԁјасӧс воԇӧ-кежлӧ абу бур віԇны ответственнеј уҗ-вылын, но поԅӧ најӧӧс пуктыны ԏехԋіческеј уҗ-вылын сіјӧ-жӧ учрежԃеԋԋеын, ԉібӧ мукӧԁ учрежԃеԋԋејасын, преԁпріјаԏԏејасын.</text:p>
      <text:p text:style-name="P80">Мӧԁ ԁа којмӧԁ каԏегоріјајасас ԍујӧм јӧзлы коміԍԍіја вермас інԁыны, ԁырӧ-кежлӧ вына колӧ лоны постановԉеԋԋеыслы.</text:p>
      <text:p text:style-name="P80">Коміԍԍіјајаслӧн постановԉеԋԋејасыс мӧԁ ԁа којмӧԁ каԏегоріја-ԍерԏі вӧтлӧм јӧз-јылыԍ віԇԍӧны местаса РКІ-јасын ԁа јуӧртԍӧны біржа труԁаӧ, уҗ-вывԍыс ыстӧмыслыԍ помкајассӧ інԁӧмӧн.</text:p>
      <text:p text:style-name="P80">6. Торја јона колӧ віԇӧԁлыны інструктсіјалыԍ тащӧм пункт олӧмӧ нуӧԁӧм-вылӧ — чістка нуӧԁны колӧ меԁвојԁӧр ԁа меԁ јона уҗалыԍыслыԍ уҗсӧ арталӧм, ԁонјалӧм-ԍерԏі, а оз сӧмын проісхожԃеԋԋе-ԍерԏі. Опыт петкӧԁліс — та-бокԍаԋ вӧлі вӧчӧма меԁԍа уна ӧшыбка. Та-вӧсна СССР-са РКІ Коміссаріат став коміԍԍіјајаслы інԁӧ со мыјјас-вылӧ:</text:p>
      <text:p text:style-name="P80">а) колӧ вывті віԁчіԍӧмӧн, віԇӧԁӧмӧн нуӧԁны спетсіаԉістјасӧс весалӧм.</text:p>
      <text:p text:style-name="P80">Спетсіаԉістјасӧс вӧтлӧм первој каԏегоріјаӧ ԍујӧмӧн вермас мунны сӧмын респубԉікаса коміԍԍіјајас постановԉеԋԋе-ԍерԏі. Тајӧ інмӧ став учрежԃеԋԋејаслы сојузнејјас-кынԇі. Сојузнеј учрежԃеԋԋејасыԍ спетсіаԉістјасӧс вӧтлӧм первој каԏегоріјаӧ ԍујӧмӧн вермас лоны сӧмын чістка нуӧԁан сојузнеј коміԍԍіја постановԉеԋԋе-ԍерԏі:</text:p>
      <text:p text:style-name="P80">б) таԇі-жӧ віԁчіԍӧмӧн колӧ весавны запасын сулалыԍ начсостав-піыԍ. Вӧтлыны уҗ-вылыԍ запасын сулалыԍ начсостав-пӧвсыԍ јӧзӧс поԅӧ, кор вӧтлытӧгыс ԋекыԇ-ԋін оз поԅ, ԁа быԁ сещӧм мортӧс вӧтлігӧн Војенкоматкӧԁ торјӧн ԍорԋітӧмӧн;</text:p>
      <text:p text:style-name="P80">в) натсіонаԉнеј респубԉікајасын, облаԍтјасын зев-ԋін віԇӧԁӧмӧн ԁа віԁчіԍӧмӧн колӧ нуӧԁны чісткасӧ ас-ԍорԋіа јӧз-пӧвсас. Ԇікӧԇ-кӧ-ԋін ковмас сещӧм мортсӧ вӧтлыны Сӧвет аппаратын воԇӧ уҗавны права мырԃԃӧмӧн, вӧтлӧм јӧз местаас колӧ пуктавны ас-ԍорԋіа јӧзӧс-жӧ;</text:p>
      <text:p text:style-name="P80">г) оз поԅ вӧтлыны сӧвет аппаратыԍ ԇік ԋекоԁӧс, помкаыс-кӧ вӧтлынысӧ сӧмын, мыј најӧ „важ јӧзлӧн“ піјан ԉібӧ нывјас.</text:p>
      <text:p text:style-name="P80">7. Чістка нуӧԁігӧн ӧтпырјӧ такӧԁ колӧ торја јона віԇӧԁлыны со-мыјјас-вылӧ:</text:p>
      <text:p text:style-name="P80">а) меԁ еԍкӧ кытӧн-ԍурӧ аппаратас ез коԉны важ јӧз (помешщікјас, пабрікантјас ԁа сіԇ воԇӧ) чукӧрјас, коԁјас абу спетсіаԉістјас ԁа коԉӧмаӧԍ учрежԃеԋԋеас сӧмын мӧԁа-мӧԁсӧ ԁорјӧмӧн, отсалӧмӧн, унаыԍ рӧԃԋааԍӧм-вӧсна ԁа сіԇ воԇӧ;</text:p>
      <text:p text:style-name="P80">б) меԁ важ помешщікјас, пабрікантјас, пӧԉіщејскејјас, жанԁармјас ԁа быԁ реԉігіјаса поп-ԃак ԋекущӧм-ногӧн ез коԉны улысса сӧвет аппаратын ԋекущӧм уҗ-вылын.</text:p>
      <text:p text:style-name="P80">Соԁтӧԁ. Ԋекущӧм-ногӧн оз поԅ лыԃԃыны поп-ԃакӧн, сіјӧ уҗԍыс-кӧ ԇікӧԇ-ԋін мортыс чӧвтчылӧма, сансӧ ԍԋімітлӧма.</text:p>
      <text:p text:style-name="P80">в) Сӧвет аппаратыԍ, ԃерт, колӧ вештыны уҗ-вылыԍ „ лжеспетсіаԉістјасӧс", коԁјас уҗалӧны інжеԋерјас, агрономјас-пыԃԃі ԁа мукӧԁ-пыԃԃі, абу-кӧ налӧн нароԍнӧ сы-вылӧ велӧԁчӧмыс, ԉібӧ колан ԏехԋіческеј ԁа пракԏіческеј поԁготовкаыс.</text:p>
      <text:p text:style-name="P80">Соԁтӧԁ. Уҗ-вывԍыс вӧтлан мортыс-кӧ уҗалӧ бӧрјана уҗ-вылын, сіјӧс уҗ-вывԍыс чӧвтӧмсӧ колӧ нуӧԁны сіјӧс бӧрјыԍ собраԋԋе-пырыс.</text:p>
      <text:p text:style-name="P80"><text:soft-page-break/>8. Унаыԍ овлывлӧ — сӧвет аппарат чінтӧны ратсіонаԉізатсіја нуӧԁӧм-куԅа, ԉібӧ аппарат чінтӧны унҗык робочејӧс сетчӧ ԍујӧм-куԅа ԁа сіјӧ чінтӧмсӧ нуӧԁӧны чістка ԋім-улын, аппаратԍыс сокраԏітӧм-уҗалыԍјас-вылас быԁԍама ԉок торсӧ лептыны, а вӧтлӧмыслы помкајасыс ԇік мукӧԁ. Сы-вӧсна РКІ местаса органјаслы щӧктыԍԍӧ чорыԁа віԇӧԁны, меԁ еԍкӧ тащӧмторјас ԋекытӧні ез вӧвны, тајӧ сӧмын омӧԉтӧ чісткаыслыԍ іԃејасӧ.</text:p>
      <text:p text:style-name="P80">9. Первој каԏегоріја-ԍерԏі сӧвет аппаратыԍ вӧтлӧм јӧз унаыԍ бӧр пыралӧны мукӧԁ учрежԃеԋԋејасӧ. Сы-вӧсна РКІ местаса органјаслы колӧ зев стрӧга віԇӧԁны, меԁ первој каԏегоріја-ԍерԏі вӧтлӧм јӧз ԋекущӧм ногӧн воԇӧ пырны ез вермыны сӧвет аппаратӧ.</text:p>
      <text:p text:style-name="P80">Коԁкӧ-кӧ боԍтас уҗавны сещӧм мортӧс, коԁлӧн труԁӧвеј кԋіжкаас пасјӧма сӧвет аппаратын сылы уҗавны поԅтӧм-јылыԍ, боԍтыԍ мортсӧ аԍсӧ чӧвтны уҗ-вывԍыс.</text:p>
      <text:p text:style-name="P80"/>
      <text:p text:style-name="P80">Кущӧм-ногӧн нораԍны.</text:p>
      <text:p text:style-name="P80"/>
      <text:p text:style-name="P80">Сӧвет аппаратын чістка нуӧԁыԍ РКІ органјасӧн вӧтлӧм јӧзԍаԋ нораԍӧмјас оз вермыны віԁлавны ԋі растсеночно-конфԉіктнеј коміԍԍіјајас, ԋі суԁјас.</text:p>
      <text:p text:style-name="P80">2. Чістка нуӧԁыԍ коміԍԍіјајаслыԍ шуӧмјассӧ мӧԁ ԁа којмӧԁ каԏегоріја-ԍерԏі вӧтлӧм јӧз-куԅа поԅӧ обжалујтны местаса РКІ-ӧ, сылӧн шуӧмыс лоӧ меԁ-бӧрја.</text:p>
      <text:p text:style-name="P80">3. Чістка нуӧԁыԍ коміԍԍіјајаслыԍ шуӧмјассӧ первој каԏегоріјаӧ ԍујӧм јӧз-куԅа поԅӧ обжалујтны тајӧ јӧзыслы чістка нуӧԁыԍ вылыҗык коміԍԍіјаӧ: налӧн шуӧмыс меԁ-бӧрја.</text:p>
      <text:p text:style-name="P80">4. СССР-са РКІ коміссаріјатлӧн ԁа Сојузнеј респубԉікајасса РКІ коміссаріатјаслӧн ем право віԁлавны улыса РКІ шуӧмјассӧ (в порядке надзора).</text:p>
      <text:p text:style-name="P80">5. Нораԍӧм ԍетӧм-вылӧ лӧԍӧԁӧма срок 3 вежон коміԍԍіјаӧ постановԉеԋԋеыԍ выпіскасӧ боԍтӧм лунԍаԋ.</text:p>
      <text:p text:style-name="P80">6. Чістка нуӧԁыԍ местаса коміԍԍіјајаслы колӧ віԁлавны локтан нораԍӧмјассӧ ӧԏі тӧлыԍӧн.</text:p>
      <text:p text:style-name="P80">7. Вӧтлӧм јӧзсӧ-кӧ шуасны вӧтлӧмӧн ԇік ԋекущӧм мыжыԍ, ԁа бӧр інԁасны сіјӧ уҗ-вылас сіјӧ учрежԃеԋԋеыс, кытыԍ сіјӧс вӧтлывліны, мынтӧ уҗтӧг олан каԁԍыс обшеј пӧраԁокӧн.</text:p>
      <text:p text:style-name="P80">Мортсӧ-кӧ оз ԇікӧԇ восстановітны, а сӧмын ԋебԅӧԁасны мыжԁӧмсӧ, уҗтӧг олан каԁԍыс ԍетԍӧ ӧԏі тӧлыԍԍа уҗалан ԁонӧԇ.</text:p>
      <text:p text:style-name="P80">Губерԋаса, облаԍтувса, крајса ԁа респубԉікаса РКІ-јас быԁ учрежԃеԋԋеын проверкасӧ ештӧԁӧм-бӧрын јуӧртӧны резуԉтатјас-јывԍыс вылынҗык сулалан органјасӧ.</text:p>
      <text:p text:style-name="P80">Облаԍтувса ԁа крајса РКІ-јас асԍыныс ԁоклаԁјаслыԍ копіјајассӧ ыстӧны сыыԍ-кынԇі СССР-РКІ Коміссаріјатӧ.</text:p>
      <text:p text:style-name="P80">Соваппаратын чісткасӧ ԁа проверка нуӧԁӧмӧн веԍкӧԁлыԍ коміԍԍіјајаслыԍ ԏехԋіческеј уҗсӧ нуӧԁӧны РКІ аппарат-пыр. Торја уҗјас нуӧԁны коміԍԍіјајас вермӧны щӧщ кыскыны ас-вӧԉаыԍ сӧветса, профсојузса ԁа парԏіјаса акԏів.</text:p>
      <text:p text:style-name="P80">Учрежԃеԋԋеын чістка ԁа проверка нуӧԁыԍ коміԍԍіјалы ԏехԋіческеј уҗсӧ нуӧԁӧ сіјӧ учрежԃеԋԋеса аппаратыс.</text:p>
      <text:p text:style-name="P80"/>
      <text:p text:style-name="P87">{Kodko @ Ԍіктса овмӧс кыпӧԁам ӧтувтчӧмӧн @ гаԅетса гіжӧԁ @ Југыԁ туј @ 1929-06-19.}</text:p>
      <text:p text:style-name="P80"/>
      <text:p text:style-name="P80"><text:soft-page-break/>Ԍіктса овмӧс кыпӧԁам ӧтувтчӧмӧн.</text:p>
      <text:p text:style-name="P80">Разі-пеԉ олыԍјас бӧрын кыԍԍӧны.</text:p>
      <text:p text:style-name="P80"/>
      <text:p text:style-name="P87">{Kodko @ Гріва важ места-вывԍыс ез-на вӧрԅы @ гаԅетса гіжӧԁ @ Југыԁ туј @ 1929-06-19.}</text:p>
      <text:p text:style-name="P80"/>
      <text:p text:style-name="P80">Гріва важ места-вывԍыс ез-на вӧрԅы.</text:p>
      <text:p text:style-name="P80"/>
      <text:p text:style-name="P80">Міјан Гріва вӧл., Сыктыв у., олӧмыс јона-на бӧрын мунӧ мукӧԁ вӧлӧԍтјас-ԍерԏі. Ԋаԋ пӧшԏі ԋекоԁлӧн во-гӧгӧр вуҗны оз тырмы, пыр лоӧ ԋӧбны. Ԇоԋ вӧлӧԍтын веԍіг ӧԏі колхоз абу, а коммунааԁ ӧтувтчыԍ, ԃерт-ԋін абу. Му вӧԃітӧны важ-моз, кујім переменаӧн, уна переменанаԁ ԋекоԁ-на оз уҗав. Турун кӧԇыԍ ԋекоԁ абу, мујас кујӧԁӧн кынԇі ԋінӧмӧн оз вынԍӧԁны.</text:p>
      <text:p text:style-name="P80">Скӧтӧс нормаӧн верԁӧм-куԅа віԁлӧг ԋекоԁ ез-на вӧчлы.</text:p>
      <text:p text:style-name="P80">Случнеј пункт абу. Гырыԍ рӧԁа вӧв ԋі мӧс ԋі порԍ абуӧԍ, веԍіг гырыԍ рӧԁа курӧг-на абу. Машінајасӧн уҗалӧны зев-на омӧԉа, абу машінајасыс-ԁа. Тајӧ меԁ гырыԍ торјасыс, а корԍны-кӧ, омӧԉ торјыԁ уна-на ԍурас.</text:p>
      <text:p text:style-name="P80"/>
      <text:p text:style-name="P87">{Ԇіроԇ @ Кыпӧԁӧны віԇму овмӧс @ гаԅетса гіжӧԁ @ Југыԁ туј @ 1929-06-19.}</text:p>
      <text:p text:style-name="P80"/>
      <text:p text:style-name="P80">Кыпӧԁӧны віԇму овмӧс.</text:p>
      <text:p text:style-name="P80"/>
      <text:p text:style-name="P80">Чуклӧмын, Вік-лӧн ԁа ККОВ-лӧн пԉенумјас выԉ ԍеԉсоветлы ԁа ККОВ-лы наказјасас меԁԍа уна могјас інԁісны ԅемԉеустројство ԁа колхоз уҗјас-куԅта. Шуісны: јонмӧԁны ԁа ы<text:span text:style-name="T119">җ</text:span>ԁӧԁны уҗсӧ ӧніја кујім колхозлыԍ ԁа ӧԏік коммуналыԍ; важ еновтӧм мујас гӧралӧмӧн паԍкӧԁны кӧԇаму плӧшщаԃ, суԇӧԁавны унҗык куԉтурнеј кӧјԁысјас; лӧԍӧԁны гырыԍ грезԁјасӧ пԉеменнеј ӧш; стрӧітны віԇму уҗалан машінајас віԇан ԁа кӧјԁыс весалан сарај. Чуклӧмса ԍӧлӧмԍыс кӧсјӧны кутчіԍны віԇму уҗалӧмӧ.</text:p>
      <text:p text:style-name="P80"/>
      <text:p text:style-name="P80">Ԇіроԇ.</text:p>
      <text:p text:style-name="P80"/>
      <text:p text:style-name="P87">{Kodko @ Скӧт ԉечітӧм омӧԉа пуктӧма @ гаԅетса гіжӧԁ @ Југыԁ туј @ 1929-06-19.}</text:p>
      <text:p text:style-name="P80"/>
      <text:p text:style-name="P80">Скӧт ԉечітӧм омӧԉа пуктӧма.</text:p>
      <text:p text:style-name="P80"/>
      <text:p text:style-name="P80">Чуклӧмын меԁ бӧрја гӧԉ јӧз собраԋԋе-вылын ԍорԋітісны скӧт кулӧм-јылыԍ ԁа скӧт пеԉшерјас-јылыԍ. Тајӧ вонас Чуклӧмын уна кулӧма ыжјас, мӧсјас ԁа вӧвјас. Скӧт пеԉшӧр вӧлӧԍтӧ локывлывлӧма зев шоча, ԁа регыԁ-кежлӧ. Меԁ бӧрјаыԍ локылігас скӧт пеԉшер олӧма ӧԏік лун. Корлас сіјӧс віԍыԍ мӧс-ԁінӧ ӧԏі гӧԉ креԍԏанка. Мӧстӧ пеԉшерыԁ віԇӧԁлас ԁај шуас віԍтӧмӧн, ԋінӧм оз ԍет ԋі віԍтав, мунас. Ӧні гӧԉ олыԍыԁлӧн ӧстаткі мӧскыс кӧсјӧ-ԋін уԍны кок-јывԍыс.</text:p>
      <text:p text:style-name="P80"/>
      <text:p text:style-name="P87">{Сыс-пі В. @ Таԇтӧ быԁ-пӧлӧс віԍӧмсӧ разӧԁасны @ гаԅетса гіжӧԁ @ Југыԁ туј @ 1929-06-19.}</text:p>
      <text:p text:style-name="P80"/>
      <text:p text:style-name="P80">Таԇтӧ быԁ-пӧлӧс віԍӧмсӧ разӧԁасны.</text:p>
      <text:p text:style-name="P80"><text:soft-page-break/></text:p>
      <text:p text:style-name="P80">Ајкатылаын (Јемԁін у.) скӧт клаԃбішще креԍԏана кулӧм вӧв-мӧслыԍ шојсӧ шыблалӧны вӧр-ԁорӧ ԁа понјас став јајсӧ ԍојӧны. Мукӧԁ скӧтыс-ӧԁ кувлӧ вуҗан віԍӧм-помыԍ.</text:p>
      <text:p text:style-name="P80">Мај 28 лунӧ Попов Ԍтепанлӧн кулі вӧлыс луԁӧм-помыԍ, кучікас гӧныс ез-ԋін вӧв. Шојсӧ гуалӧм-пыԃԃі Ԍтепан шыбытӧма ԍікт-помас.</text:p>
      <text:p text:style-name="P80">Понјасыԁ кулӧм скӧтыԁлыԍ јајсӧ ԍојӧм-понԁа вермасны быԁ-пӧлӧс віԍӧмсӧ разӧԁны, Ісполком ԁа саԋітарнеј коміԍԍіја еԍкӧ тајӧ тӧԁӧны-ԁа лаԋтӧмӧн-тај мыјкӧ олӧны.</text:p>
      <text:p text:style-name="P80"/>
      <text:p text:style-name="P80">Сыс-пі В.</text:p>
      <text:p text:style-name="P80"/>
      <text:p text:style-name="P87">{Бі-кіԋ @ Пеԉшерлӧн јурвемыс бӧрӧн пукалӧ @ гаԅетса гіжӧԁ @ Југыԁ туј @ 1929-06-19.}</text:p>
      <text:p text:style-name="P80"/>
      <text:p text:style-name="P80">Пеԉшерлӧн јурвемыс бӧрӧн пукалӧ.</text:p>
      <text:p text:style-name="P80"/>
      <text:p text:style-name="P80">Зануԉԉеса (Спасорԁ вӧл., Сыктыв у.) гӧԉ креԍԏаԋін В. I. Вјазов коԉан во боԍтіс вӧв Лојса уҗԁыԍан тӧварішшествоыԍ. Ӧні тулыснас сіјӧ вӧлыс кулі. Нӧшта секі-жӧ сылӧн кулі мӧскыс. Вјазовыԁ вӧлыс віԍміс-ԁа нароԍнӧ кајліс Спасорԁӧԇ 27 кілометр-сајӧ ветпеԉшерӧс вӧв-ԁінас нулыны. Секі лӧԍавліс парекоԁ, поԅіс парекоԁнас Зануԉԉеӧԇ летчывны, сӧмын пеԉшерыԁ Вјазовлыԍ корӧмсӧ пыԃԃі ез пукты. Јона-еԍкӧ мортыԁ кевмыԍіс ԁа, пеԉшерыԁ ез і летчыв.</text:p>
      <text:p text:style-name="P80"/>
      <text:p text:style-name="P80">Бі-кіԋ.</text:p>
      <text:p text:style-name="P80"/>
      <text:p text:style-name="P87">{Kodko @ "Став ԍіктса воԇмӧстчыԍ..." @ гаԅетса гіжӧԁ @ Југыԁ туј @ 1929-06-19.}</text:p>
      <text:p text:style-name="P80"/>
      <text:p text:style-name="P80">Став ԍіктса воԇмӧстчыԍ јӧзлӧн ыҗыԁ мог — ԍујны уҗалыо јӧз пӧвсӧ комі гаԅет-журнал. мӧԁа-мӧԁ вежмӧн паԍкӧԁам гаԅет журнал, нуӧԁам конкурс гаԅет-журнал разӧԁӧм вылӧ.</text:p>
      <text:p text:style-name="P80"/>
      <text:p text:style-name="P87">{Kodko @ Гӧрӧм-кӧԇӧм @ гаԅетса гіжӧԁ @ Југыԁ туј @ 1929-06-19.}</text:p>
      <text:p text:style-name="P80"/>
      <text:p text:style-name="P80">Гӧрӧм-кӧԇӧм.</text:p>
      <text:p text:style-name="P80">КУЩӦМ-ԌУРӦ ІСПОЛКОМЈАС ВУНӦԀАВЛӦМАӦԌ ГӦԈ ЈӦЗӦС. ГӦԈ ЈӦЗ О<text:span text:style-name="T119">З</text:span> ВУНӦԀНЫ НАЈӦС СӦВЕТӦ БӦРЈЫԌІГӦН — РОСКӦН ЧЫШКЫШТАСНЫ.</text:p>
      <text:p text:style-name="P80"/>
      <text:p text:style-name="P87">{Ӧԉ. @ Кампаԋԋе муніс жеба @ гаԅетса гіжӧԁ @ Југыԁ туј @ 1929-06-19.}</text:p>
      <text:p text:style-name="P80"/>
      <text:p text:style-name="P80">Кампаԋԋе муніс жеба.</text:p>
      <text:p text:style-name="P80"/>
      <text:p text:style-name="P80">Морԁінын, Кулӧмԁін у., гӧра-кӧԇа кампаԋԋе ез зев бура мун. Ӧԏі-кӧ, кыз вынсӧ вӧлі пуктӧма кер кылӧԁан уҗӧ. Кӧјԁыс вӧлӧԍт-паԍта весалӧма 78%-гӧгӧр. Формаԉінӧн протравітӧма еща-жӧ.</text:p>
      <text:p text:style-name="P80">Міԋераԉнеј мувынԍӧԁанторјас уҗԁыԍан тӧварішщество вајліс зајавкајас-ԍерԏі ԁа ставыс ез мун.</text:p>
      <text:p text:style-name="P80"><text:soft-page-break/>Контрактатсіја вӧчӧма зев еща. Колӧ шуны, гӧра-кӧԇа кампаԋԋе нуӧԁан уҗӧ лоі кутчіԍӧма ԍорӧн. Лыԃԃыԍан керкаын веԍіг ӧԏі ԍорԋі ез вӧв нуӧԁӧма та-куԅа; собраԋԋејас-вылын-тај ԋеуна ԍорԋітыштлісны.</text:p>
      <text:p text:style-name="P80"/>
      <text:p text:style-name="P80">Ӧԉ.</text:p>
      <text:p text:style-name="P80"/>
      <text:p text:style-name="P87">{Бі чуԋ @ Гарјаын абу уԅӧмаӧԍ @ гаԅетса гіжӧԁ @ Југыԁ туј @ 1929-06-19.}</text:p>
      <text:p text:style-name="P80"/>
      <text:p text:style-name="P80">Гарјаын абу уԅӧмаӧԍ.</text:p>
      <text:p text:style-name="P80"/>
      <text:p text:style-name="P80">Гарја ԍіктын, Паҗга вӧл., таво креԍԏана зев ԍӧлӧмыԍ кӧԇӧм-гӧрӧм уҗӧ кутчіԍісны.</text:p>
      <text:p text:style-name="P80">Чукӧртлісны кӧјԁыс запаснеј фонԁӧ ԁа весалӧм-бӧрԏі ԍеталісны гӧԉа олыԍ јӧзлы, коԁлӧн оз суԇԍы кӧјԁысыс. Гӧран-кӧԇан кампаԋԋе нуӧԁігӧн воԍԍіс 4 коԉԉекԏів. Најӧ выԉыԍ гӧрісны пустӧ местајас 20 га ԁа кӧԇісны зӧр, картупеԉ ԁа шабԁі. Кӧјԁыс весалісны став вӧлӧԍтассӧ 90-% гӧгӧр.</text:p>
      <text:p text:style-name="P80"/>
      <text:p text:style-name="P80">Бі чуԋ.</text:p>
      <text:p text:style-name="P80"/>
      <text:p text:style-name="P87">{П. В. Попов @ Наклаԁнејсӧ вајіс, кӧјԁыссӧ коԉӧма @ гаԅетса гіжӧԁ @ Југыԁ туј @ 1929-06-19.}</text:p>
      <text:p text:style-name="P80"/>
      <text:p text:style-name="P80">Наклаԁнејсӧ вајіс, кӧјԁыссӧ коԉӧма.</text:p>
      <text:p text:style-name="P80"/>
      <text:p text:style-name="P80">Віԍерса уҗԁыԍан тӧварішществолы (Кулӧмԁін у.) транԅітӧн Котласԍаԋ мӧԁӧԁлӧмаӧԍ шабԁі кӧјԁыс, 400 кгр. „Бурлак“ парекоԁӧн. „Бурлак» воіс Віԍерӧ ԁа сӧмын наклаԁнејсӧ вајіс, кӧјԁыссӧ коԉӧма Шојнаты прістаԋӧ.</text:p>
      <text:p text:style-name="P80"/>
      <text:p text:style-name="P80">П. В. Попов.</text:p>
      <text:p text:style-name="P80"/>
      <text:p text:style-name="P87">{Тӧԁыԍ @ Поп ворсӧ, ісполком јӧктӧ @ гаԅетса гіжӧԁ @ Југыԁ туј @ 1929-06-19.}</text:p>
      <text:p text:style-name="P80"/>
      <text:p text:style-name="P80">Поп ворсӧ, ісполком јӧктӧ.</text:p>
      <text:p text:style-name="P80"/>
      <text:p text:style-name="P80">Пӧԃԃеԉнејын (Кулӧмԁін у.) гӧԉ јӧз јона еԉаԍӧны: таво-пӧ бара-на лоӧ овны ԋаԋтӧг кӧјԁыс тырмытӧмла ԁа му тырмытӧм-понԁа; ісполком-пӧ оз тӧжԁыԍ гӧԉ јӧз-вӧсна, сӧмын поп-ԃакӧс тӧԁӧ. Гӧԉ јӧзлы абу ԍеталӧмаӧԍ кӧјԁыссӧ, а кор корӧма ԃак, сылы бара лоӧма, шԋапкӧмаӧԍ 48 кгр-ԁорыԍ уна. Сеԍԍа бара-жӧ гӧԉ јӧз мырԍӧны му-вӧсна, абу суԇԍымӧн ԁа ԋекытыԍ боԍтны. Важ поп-му вӧлі ԁа ісполком ԍетӧма кӧԇны аслыс попыслы.</text:p>
      <text:p text:style-name="P80"/>
      <text:p text:style-name="P80">Тӧԁыԍ.</text:p>
      <text:p text:style-name="P80"/>
      <text:p text:style-name="P87">{Коԉӧ @ Вына ӧтувтчӧм @ гаԅетса гіжӧԁ @ Југыԁ туј @ 1929-06-19.}</text:p>
      <text:p text:style-name="P80"/>
      <text:p text:style-name="P80">ВЫНА ӦТУВТЧӦМ.</text:p>
      <text:p text:style-name="P80"/>
      <text:p text:style-name="P80"><text:soft-page-break/>„Ӧтувтчӧм-помын — вын". Тајӧ кывјас пыԁӧ пырӧмаӧԍ Веԍԉана ԍіктӧн (Турја вӧл.) веԍкӧԁлыԍ војтырлы: ԍеԉсоветын, копераԏівын ԁа мукӧԁлаын јуралыԍјаслы, щӧщ поплы, кулакјаслы, пеԉшерлы ԁа мукӧԁлы. Јітчӧмаӧԍ најӧ мӧԁа-мӧԁныскӧԁ сещӧма, — піԋӧн ԋі гыжјӧн он раԅ. Буԃі нароԍнӧ спетсӧс кыԍкӧ суԇӧԁан ԁа раԅан-а.</text:p>
      <text:p text:style-name="P80">Меԁјона тајӧ котырыс тӧжԁыԍӧ мӧԁарјугыԁын аслыныс шоныԁ места шеԁӧԁӧм-вӧсна.</text:p>
      <text:p text:style-name="P80">Јентӧ ԁа ԍватејјастӧ оз-жӧ бара ԋінӧмӧн ӧбӧԃітны. А вічко гажӧԁӧм-вӧснаыԁ ԁа поплы угоԃітӧм-вӧснаыԁ мыјсӧ оз вӧчны. Тырӧ 12 во сӧвет влаԍтлы, а тані вічко век-на віԇмуа. Быԁ во віԇјас вузалӧны тӧрг-вывԍаԋ, пуктӧма турун јенԍаԋ мілӧԍт корӧм-куԅа. Попыԁ торја-ԋін быԁӧнлы ԁона. Сы-вӧсна вічкоӧ ԇоԋ собраԋԋе чукӧртӧны, стрӧітчыны, баԏушко кӧсјӧ ԁа керка места матӧҗык вічко-ԁінас корӧ-ԁа. Быԏԏӧкӧ Волховстрој-улӧ места бӧрјыны чукӧртчӧмаӧԍ вічкоӧ ԁа корԍӧны, кытыԍ еԍкӧ меԁбур лоӧ ԍетны поплы керка места. Соборујтӧм ез ло веԍ. Места аԁԇісны кущӧм коліс поплы — пӧжарнеј сарај ԁа амбарјас-улыԍ. Ԃерт, уҗыс лоас најӧс вештавны-ԁа мыјԁа, сӧмын сіјӧ ԋінӧм. Поп-вӧсна ԋе сещӧм тор-на вӧчны поԅӧ.</text:p>
      <text:p text:style-name="P80">Куԅа гіжны ставсӧ зев ԁыр. Шуа сӧмын, Веԍԉанаын ставыс таԇі мунӧ. Уҗсӧ веԍкӧԁыԍ ԋекоԁ абу. Ԍеԉсоветын јуралыԍлы ставыс веԍкоԃ, курыԁыԍ-ӧтар. Сылы меԁтыкӧ јуыштны аслас кампаԋԋеын.</text:p>
      <text:p text:style-name="P80"/>
      <text:p text:style-name="P80">Коԉӧ.</text:p>
      <text:p text:style-name="P80"/>
      <text:p text:style-name="P80">{Kodko @ @ гаԅетса гіжӧԁ @ Југыԁ туј @ 1929-06-19.}</text:p>
      <text:p text:style-name="P80"/>
      <text:p text:style-name="P80">Комі гаԅет журналјас бура разӧԁӧмыԍ лӧԍӧԁӧма преміјајас ԍӧмӧн-кынԇі щӧщ натураԉнеј — плугјас, му вынԍӧԁанторјас, ној, куԉԏіватор-поԁоԉԋікјас ԁа с. в.</text:p>
      <text:p text:style-name="P80">Зіԉӧј гаԅет разӧԁӧмӧн шеԁӧԁны преміјајас.</text:p>
      <text:p text:style-name="P80"/>
      <text:p text:style-name="P87">{Чірков @ "Гаԅет заметкајас-куԅа шыаԍӧм..." @ гаԅетса гіжӧԁ @ Југыԁ туј @ 1929-06-19.}</text:p>
      <text:p text:style-name="P80"/>
      <text:p text:style-name="P80">Гаԅет заметкајас-куԅа шыаԍӧм.</text:p>
      <text:p text:style-name="P80"/>
      <text:p text:style-name="P80">— "Југыԁ туј“ (Мај 16-ӧԁ лунԍа 90 №)-гаԅетын, ноԉӧԁ ԉістбокас "Рӧшщӧт боԍтігӧн ылӧԁісны"-ԋіма-гіжӧԁтор-куԅа ԁа уҗалыԍјасԍаԋ нораԍӧм-куԅа мі нуӧԁім тӧԁмалӧм (раԍԍԉеԁујтім) ԁа пріјомщік Сухаровлӧн поԁложнеј актсӧ вӧчлӧмыс збыԉ вӧлӧма. Кер кыскалан туј выԉпӧв мерајтӧм-бӧрын рӧшщӧтнеј квітантсіјајас-ԍерԏі, коԁјаслы улӧ мынтыԍӧма — Вомынса рӧшщӧтнеј чаԍԏлы щӧктӧма сещӧм квітантсіјајас-куԅаыс рӧшщӧттсӧ выԉпӧв вӧчны, соԁтыны налы тырмытӧм веԍтсӧ. Та-куԅа став чукӧрмӧм маԏеріјалсӧ ԍетӧма сԉеԁственнеј органлы ԃелӧсӧ помӧԇ тујавны Ԁа пріјомщік Сухаровӧс поԁложнеј ԁокументјас-вӧчӧмыԍ мыжԁӧм-вылӧ.</text:p>
      <text:p text:style-name="P80">Сіјӧ-жӧ заметка-улын „Кӧсјыԍӧмыс вӧлі, а ԍетӧмыс ез ло“, 90-ӧԁ кварталын уҗалыԍјаслӧн мануфактура получіттӧм-куԅа колӧ шуны: вӧр-ԁорын уҗалыԍјаслы тӧварсӧ міјан вӧлі разӧԁӧма копераԏівјас-пыр, кущӧм копераԏівјас улын уҗалыԍјас ӧлӧны гортса овмӧснас. Морԃінса участокын, 90-ӧԁ кварталын віԅабӧжса уҗалыԍјаслы тӧвар ԍетны арталӧма 200 шајт-ԁон. Ӧнӧԇ-кӧ најӧ Віԅабӧжса копераԏівӧ тајӧ тӧварыс <text:soft-page-break/>ез-на вӧв ԁа уҗалыԍјаслы ез ло ԍеталӧма — мі сетыԍ абу мыжаӧԍ, мукӧԁ копераԏівјасас важӧн-ԋін волӧма ԁај ԍеталӧмаӧԍ вӧр-ԁӧрын уҗалыԍјаслы.</text:p>
      <text:p text:style-name="P80">Којмӧԁ ԉістбокас (тајӧ №) "Ӧԏілаыԍ весалісны, мӧԁлаӧ пырӧԁчіс" гіжӧԁтор-куԅа віԍталам: Јураԋевӧс вӧлі боԍтӧма ԋеԁыр-кежлӧ тӧвԍа уҗ-куԅа шщӧт нуӧԁны, регыԁ-кежлӧсӧ вӧлі оз ԍур-ԁа. Ӧні сіјӧ мај 21-ӧԁ лунын оз-ԋін уҗав міјанын.</text:p>
      <text:p text:style-name="P80"/>
      <text:p text:style-name="P80">Лӧкчімса участокын Руссголланԁԉеслӧн завеԁујтыԍ Чірков.</text:p>
      <text:p text:style-name="P80"/>
      <text:p text:style-name="P87">{Kodko @ Ԍе<text:span text:style-name="T119">ԉ</text:span>корјаскӧ<text:span text:style-name="T119">ԁ</text:span> гіжа<text:span text:style-name="T119">ԍ</text:span>ӧм @ гаԅетса гіжӧԁ @ Југыԁ туј @ 1929-06-19.}</text:p>
      <text:p text:style-name="P80"/>
      <text:p text:style-name="P80">ԌЕԈКОРЈАСКӦԀ ГІЖАԌӦМ.</text:p>
      <text:p text:style-name="P80"/>
      <text:p text:style-name="P80">Морԁін, Коктӧмлы: тенԍыԁ гіжӧԁтортӧ мӧԁӧԁім Обзԁравлы пыԃԃі пуктӧм-вылӧ.</text:p>
      <text:p text:style-name="P80">Межаԁор Тсывуԋіна Варваралы: Шыӧԁчӧмтӧ ыстім Оботԃел СХԈР-сојузӧ, гашкӧ сеԍаԋ теныԁ вермасны корԍны уҗ.</text:p>
      <text:p text:style-name="P80">Палаԅԅа вӧл., Кывлыԍлы: Тенԍыԁ гіжӧԁтӧ ег вермӧ гӧгӧрвоны. Мӧԁыс-кежлӧ колӧ гӧгӧрвоанаҗыка гіжнытӧ.</text:p>
      <text:p text:style-name="P80">Ԁомзак, Забојевлы: те, зон, омӧԉтор мӧвпалан. Парԏіјалӧн тујыс абу гӧԉмӧԁны, а ӧтувтчӧԁны. Ӧтувтчӧм кӧԅајствојас вермасны бура віԇму уҗавны ԁај кер-ԁорын ужалӧмыԍ оз коԉтчыны.</text:p>
      <text:p text:style-name="P80"/>
      <text:p text:style-name="P87">{Kodko @ "«Југыԁ туј» гаԅет..." @ гаԅетса гіжӧԁ @ Југыԁ туј @ 1929-06-19.}</text:p>
      <text:p text:style-name="P80"/>
      <text:p text:style-name="P80">«Југыԁ туј» гаԅет реԁактсіјалы колӧны 2 ԋештатнеј репорԏор. Уҗавны кӧсјӧм-јылыԍ ԍорԋітны пыравны реԁактсіјаӧ 7 часԍаԋ 12 часӧԇ.</text:p>
      <text:p text:style-name="P80"/>
      <text:p text:style-name="P80">==Jugyd tuj. 1929-06-20.<text:span text:style-name="T119">==</text:span></text:p>
      <text:p text:style-name="P80"/>
      <text:p text:style-name="P80">Чеԏверг, јуԋ 20 лун, 1929 во.</text:p>
      <text:p text:style-name="P80">№ 115 (2152).</text:p>
      <text:p text:style-name="P80"/>
      <text:p text:style-name="P88">{Kodko @ Каԁ-ԋін саԃмӧԁчыны @ гаԅетса гіжӧԁ @ Југыԁ туј @ 1929-06-20.}</text:p>
      <text:p text:style-name="P80"/>
      <text:p text:style-name="P80">Каԁ-ԋін саԃмӧԁчыны.</text:p>
      <text:p text:style-name="P80"/>
      <text:p text:style-name="P80">Мај 8-ӧԁ лунын-на гаԅетын мі јӧзӧԁлім Ставсојузса 16 партконферентсіјалыԍ чукӧстчӧмсӧ сотсіаԉізм стрӧітӧмын орԁјыԍӧм нуӧԁӧм-јылыԍ. Сы-бӧрын, мај 12-ӧԁ лунӧ вӧлі леԇӧма та-понԁа-жӧ Обком Бјуролыԍ чукӧстчӧмсӧ.</text:p>
      <text:p text:style-name="P80">Сотсіаԉізм течӧмын орԁјыԍӧмыԁ, ԃерт, абу кущӧмкӧ щӧктӧм вылыԍаԋ, а ас-вӧԉаӧн тајӧ ужас боԍтчӧм, зумыԁа, ԋемжаԉіттӧг, тыр-ԍӧлӧмӧн уҗлыԍ проізвоԃіԏеԉноԍтсӧ кыпӧԁӧм, проԁуктсіјалыԍ вӧчӧм-ԁонсӧ чінтӧм, ԁыша уҗалыԍјаскӧԁ, ԋӧжмыԁа вӧрӧмкӧԁ, кытчӧ-ԍурӧ ԍӧм лотӧмкӧԁ вермаԍӧм, ԁа с. в.</text:p>
      <text:p text:style-name="P80">Комсомолԍаԋ, Обпрофсоветԍаԋ вӧлі-жӧ первојԍаԋыс шыӧԁчӧмјас. Мі чајтам вӧлі, орԁјыԍӧмаԁ быԁлаын зіԉа кутчіԍасны. Збыԉыԍсӧ ез ло сіԇі.</text:p>
      <text:p text:style-name="P80"><text:soft-page-break/>Кымынкӧ облаԍтувса јучрежԃеԋԋејасын (Обсуԁын, Прокуратураын, Обстатотԃелын,</text:p>
      <text:p text:style-name="P80">Обісполкомын, пошта-вылын) еԍкӧ шуӧмаӧԍ вӧлі нуӧԁны орԁјыԍӧмсӧ, сӧмын, тыԁалӧ, кывјасыс, кӧсјыԍӧмјасыс кӧсјыԍӧм-кежԍыс і коԉӧма. Ԋекущӧм уҗ орԁјы<text:span text:style-name="T120">ԍ</text:span>ӧм-куԅа оз тӧԁчы. Буракӧ, бӧр ставыс унмовԍісны.</text:p>
      <text:p text:style-name="P80">Кывԍӧ вӧлі, орԁјыԍӧмӧ-пӧ щӧщ кутчіԍӧны Ԋувчімса ԁа Сыктывкарса вӧр піԉітан завоԁјас. Наԍаԋ ӧні бара ԋекущӧм јуӧрјас ез волы. Тыԁалӧ, і сені уҗыс паԍкавтӧԇыс бӧр кусі. Вӧр кылӧԁӧмын колхозјас ԁа коператсіја-костын, куԉтура уҗ нуӧԁыԍјас костын орԁјыԍӧмыс сіԇ-жӧ ез завоԃітчыв. Сӧмын тај Віԍерԍаԋ, Ухтаԍаԋ кер кылӧԁыԍјас јуӧртлісны ԁа Сыктывкарса школајас петкӧԁлісны воԇмӧстчӧмсӧ. Сеԍԍа і ставыс.</text:p>
      <text:p text:style-name="P80">Веԍкыԁа-кӧ шуны, міјан облаԍт орԁјыԍӧмын кыԍԍӧ меԁбӧрын Војвыв крај-куԅа. Быԁлаын-ԋін тӧԁчӧ орԁјыԍӧм нуӧԁ<text:span text:style-name="T120">ӧ</text:span>мыс. Сӧмын мі бӧрын кыԍԍам, вывті ԋӧжјӧ кыпӧԁчам. Торја-ԋін тані колӧ інԁыны профсојузјаслыԍ еновтчӧмсӧ.</text:p>
      <text:p text:style-name="P80">Боԍтам кӧԏ со Обпрофсоветлыԍ уҗсӧ. Мі ԋеважӧн ветлім ԍетчӧ ԁа јуавлім сылыԍ: кущӧма-ԋін мырԍанныԁ-песԍанныԁ орԁјыԍӧмаԁ? Тіјанлы-ӧԁ, кажітчӧ, щ<text:span text:style-name="T56">ӧ</text:span>ктӧма веԍкӧԁлыны тајӧ уҗнас, мунны нырщыкалыԍ-пыԃԃі.</text:p>
      <text:p text:style-name="P80">Сені пукалыԍјас міјанлы віԍталӧны: вевјалім-пӧ-ԋін ԇоԋ шыӧԁчӧм шԉенјаслы ыстыны. Ӧні-пӧ со нуӧԁам учот, кыԇі местајас кыпӧԁчӧны. Корлім петкӧԁлыны маԏерјалјассӧ. Ԍекретар зев ԁыр гуԁраԍіс вуртӧм кабалајас-пӧвсын, сеԍԍа кы<text:span text:style-name="T120">ԍ</text:span>кӧ кыскіс первојја асԍыныс „трофејсӧ". Со-пӧ Сыктывкарса вӧр піԉітан завоԁ боԍтчӧма-ԋін орԁјыԍӧмтӧ нуӧԁны. Віԇӧԁлім, а протоколас абу гіжӧма орԁјыԍӧм-понԁа, а бурҗык проізвоԁствеԋԋік-вылӧ конкурс нуӧԁӧм-понԁа.</text:p>
      <text:p text:style-name="P80">Со кыԇі профсоветјасыԁ веԍкӧԁлӧны орԁјыԍӧмнаԁ. Таԇі-кӧ кабіԋетԍаԋ понԁасны веԍкӧԁлыны орԁјыԍӧмнаԁ ԁа сӧмын учот нуӧԁны, ԃерт, ԋекущӧм прамеја орԁјыԍӧмӧ кутчіԍӧм оз ло. Улысса профсојуз јачејкајас сіԇ-жӧ еновтчӧмаӧԍ. Кӧн-ԍурӧ первојԍаԋыс боԍтчылісны. Ӧні ԋінӧм оз кыв. Вермас орԁјыԍӧм нуӧԁӧмыԁ коԉны сӧмын кабала-вылӧ.</text:p>
      <text:p text:style-name="P80">Каԁ-ԋін збыԉыԍ боԍтчыны орԁјыԍӧмӧ. Нуӧԁны сіјӧс збыԉыԍ ԃелаӧн, уҗнас, а ԋе кабала-вылын ԁа протоколјасӧн. Оз поԅ сеԍԍа бокын сулавны парторгаԋізатсіјајаслы, ԋі комсомоллы-ԋі, ԍеԉкорјаслы-ԋі. Ӧнӧԇсӧ наԍаԋ воԇмӧԍтчӧмыс омӧԉа-жӧ вӧлі тӧԁчӧ. Парторгаԋізатсіјаын ԁај комсомолын јурнуӧԁыԍјас-костын емӧԍ-на сещӧмјас, коԁјас шуӧны міԍаԋ-пӧ, тырмас ԃірекԏіва ԍетӧмыс, меԁ-пӧ массаыс ачыс вӧрԅӧԁчас, кыпӧԁчас. Тащӧм мӧвпалӧмыԁ, ԃерт, абу веԍкыԁ. Міјанлы ставнымлы колӧ уҗавны јӧз-пӧвсас, кыпӧԁны, котыртны робочејјасӧс, креԍԏанаӧс, боԍтчӧԁны најӧс ас-вӧԉаӧн орԁјыԍӧмӧ завоԁјасын, віԇму уҗалӧмын, коԉԉекԏівјасын, куԉтура фронт-вылын.</text:p>
      <text:p text:style-name="P80">Міјан гаԅетјасын зев-на еща гіжӧны орԁјыԍӧм нуӧԁӧм-јылыԍ. Сіԇ-жӧ ԍԏенӧ ӧшӧԁан гаԅетјасын. Тајӧ зев ыҗыԁ тырмытӧмтор. Воԇӧ-кежлӧ таԇі оз поԅ еновтчыны. Печаԏлы колӧ орԁјыԍӧм нуӧԁӧмын лоны оргаԋізаторӧн, уҗалыԍ јӧзӧс котыртыԍӧн, став уҗсӧ ерԁ-вылӧ петкӧԁыԍӧн. Мі чуксалам рабԍеԉкорјасӧс, ԍтенкорјасӧс јонҗыка гіжны — кыԇі местајасын, учрежԃеԋԋејасын мунӧ орԁјыԍӧмыс, кущӧм емӧԍ резуԉтатјас, коԁі торкӧ, паԁмӧԁӧ уҗсӧ. Гіжны колӧ оз сӧмын ԇоԋ преԁпріјаԏԏе, ԉібӧ учрежԃеԋԋејас-јылыԍ, а щӧщ петкӧԁлыны торја уҗалыԍјассӧ. Колӧ ошкыны гаԅетјас-пыр прімернеј војтырсӧ, јанӧԁны, ԋӧжмыԁа вӧрыԍјассӧ, ԁышӧԁчыԍјассӧ, бјурократјассӧ, кытчӧ-ԍурӧ ԍӧм шыблалыԍјассӧ.</text:p>
      <text:p text:style-name="P80"/>
      <text:p text:style-name="P88"><text:soft-page-break/>{Kodko @ Орԁјыԍӧмӧн кыпӧԁам овмӧс @ гаԅетса гіжӧԁ @ Југыԁ туј @ 1929-06-20.}</text:p>
      <text:p text:style-name="P80"/>
      <text:p text:style-name="P80">Орԁјыԍӧмӧн кыпӧԁам овмӧс.</text:p>
      <text:p text:style-name="P80"/>
      <text:p text:style-name="P80">Казаԋ. Сотсіаԉісԏіческеј соревноваԋԋе нуӧԁны боԍтчӧм-бӧрын казанса зуаԍан фабрікаын вӧлі лӧԍӧԁӧма комсомоԉскеј смена. Тајӧ сменаыс ӧні уҗалӧмнас меԁвоԇын мунӧ, меԁуна ԁај меԁбура зуалӧны. Ӧні выработкаыс фабрікас соԁіс 25%-мынԁа, простојјас җынмынԁа лоіны, прогулјас бырӧԁӧма.</text:p>
      <text:p text:style-name="P80"/>
      <text:p text:style-name="P88">{Kodko @ Помаԍіс гермаԋіјаса компарԏіјалӧн сјезԁ @ гаԅетса гіжӧԁ @ Југыԁ туј @ 1929-06-20.}</text:p>
      <text:p text:style-name="P80"/>
      <text:p text:style-name="P80">Помаԍіс гермаԋіјаса компарԏіјалӧн сјезԁ.</text:p>
      <text:p text:style-name="P80">Кыптас-кӧ војна, гермаԋіјаса компарԏіја сувтас ԁорјыны СССР, нуӧԁас уҗ імперіаԉіԍԏіческеј правіԏеԉство путкыԉтӧм-куԅа.</text:p>
      <text:p text:style-name="P80"/>
      <text:p text:style-name="P80">Гермаԋіјаса компарԏіја сјезԁ-вылын.</text:p>
      <text:p text:style-name="P80"/>
      <text:p text:style-name="P80">Берԉін. Гермаԋіјаса коммуԋіст парԏіјалӧн выԉ гаԅет (тупкӧм „Роте фане“-пыԃԃі) „Гермаԋіјаса компарԏіјан“ вӧчӧ ітог гермаԋіјаса коммуԋіст парԏіја 13-ӧԁ сјезԁлы ԁа гіжӧ: сјезԁ петкӧԁліс коммуԋіст парԏіјалыԍ јонлунсӧ. Компарԏіја воԇын локтан тышјас-ԁырјі асԍыс могјассӧ нуӧԁас ставнас. Компарԏіја чорыԁа вермаԍӧ оппортуԋізмкӧԁ. Сјезԁ бӧрјіс зев ԍӧлӧмԍаԋ почотнеј преԅіԃіумас коммуԋіст парԏіјаԍаԋ СССР ԁа комінтерныԍ вожԃјасԍаԋ преԁставіԏеԉ-пыԃԃі, Стаԉін јортӧс. Тајӧ петкӧԁлӧ: гармаԋіјаса коммуԋіст парԏіја кутас ԁорјыны русскеј ревоԉутсіјаӧс ԁа СССР-ӧс, кутас вермаԍны, лоас-кӧ імперіаԉіԍԏіческеј војна СССР-лы-паныԁ, оз сӧмын імперіаԉіԍԏіческеј правіԏеԉствԍсӧ путкыԉтӧм-вӧсна, а <text:span text:style-name="T120">щ</text:span>ӧщ зіԉны, меԁ вермас Гӧрԁ арміја, а сылӧн вермӧмыс лоӧ щӧщ гермаԋіјаса робочеј класслӧн вермӧм.</text:p>
      <text:p text:style-name="P80">Ӧні муніс гермаԋіјаса компарԏіјалӧн ХІІ-ӧԁ сјезԁ. Карԏіна-вылын: піоԋер ԃеԉегатсіја чолӧмбыԏԏӧалӧ сјезԁ.</text:p>
      <text:p text:style-name="P80"/>
      <text:p text:style-name="P88">{Kodko @ Робочејјасӧс <text:span text:style-name="T120">ԁ</text:span>орјӧм-ку<text:span text:style-name="T120">ԅ</text:span>а ста<text:span text:style-name="T120">ԏԏ</text:span>а јӧзӧ<text:span text:style-name="T120">ԁ</text:span>ӧмы<text:span text:style-name="T120">ԍ</text:span> 5 во <text:span text:style-name="T120">ԏ</text:span>урма @ гаԅетса гіжӧԁ @ Југыԁ туј @ 1929-06-20.}</text:p>
      <text:p text:style-name="P80"/>
      <text:p text:style-name="P80">РОБОЧЕЈЈАСӦС ԀОРЈӦМ-КУԄА СТАԎԎА ЈӦЗӦԀӦМЫԌ 5 ВО ԎУРМА.</text:p>
      <text:p text:style-name="P80"/>
      <text:p text:style-name="P80">ПАРІЖ. Комбын забастовка мунігӧн солԁатјас ԁа із-шом перјыԍјас-кост братајтчӧм-јылыԍ стаԏԏа гіжӧмыԍ ісправіԏеԉнеј суԁ суԃітіс кык коммуԋістӧс пукӧԁны ԏурмаын ԁа штрапујтны морт 3.000 франкӧн. „Јумаԋіте“ гаԅет реԁактор Ԁеніӧс тајӧ стаԏԏајассӧ јӧзӧԁӧмыԍ суԃітіс пукӧԁны ԏурмаын 5 во ԁа мынтыны штраф 3.000 франк (Ԁеԋіӧс војԁӧр суԃітлісны-ԋін пукавны 14 во Ԁа штрапујтлісны 112 000 франк ԁон. Сіԇкӧ ставсӧ сылы пукавнысӧ лоӧ 19 во ԁа мынтыны 115.000 франк).</text:p>
      <text:p text:style-name="P80"/>
      <text:p text:style-name="P88">{Kodko @ Август 1-јја лун — імперіаԉізмкӧԁ вермаԍан лун @ гаԅетса гіжӧԁ @ Југыԁ туј @ 1929-06-20.}</text:p>
      <text:p text:style-name="P80"/>
      <text:p text:style-name="P80">Август 1-јја лун — імперіаԉізмкӧԁ вермаԍан лун.</text:p>
      <text:p text:style-name="P80"><text:soft-page-break/>Тајӧ лун-кежлӧ колӧ јона лӧԍӧԁчыны, меԁым кыскыны компарԏіја-берԁӧ унҗык уҗалыԍ јӧзӧс.</text:p>
      <text:p text:style-name="P80"/>
      <text:p text:style-name="P80">Паріж. Јӧзӧԁӧма франтсіјаса комму<text:span text:style-name="T120">ԋі</text:span>ст парԏіјалӧн франтсіјаса ужалыԍ војтыр-ԁінӧ чукӧстчӧм август 1 лунӧ межԁунароԁнеј анԏіімперіаԉіԍԏіческеј лун-кежлӧ лӧԍӧԁчӧм-куԅа. «Август 1 лун — інԁӧ чукӧстчӧмыс — лоӧ забастовкајас ԁа уԉіч-вывса маԋіфестатсіја вӧчалӧм вӧсна вермаԍан лунӧн ԁа фашістса шпіонажлы преԁпріјаԏԏејас-вылын паныԁ мунан лунӧн. Компарԏіја чуксалӧ робочејјасӧс лӧԍӧԁчыны август 1 лун-кежлӧ франтсіјаса коммуԋіст парԏіја інԁӧԁјас-куԅа. Компарԏіја чуксалӧ робочејјасӧс лӧԍӧԁны преԁпріјаԏԏејас-вылын торја коміԏетјас тајӧ лунсӧ нуӧԁӧм-могыԍ, оргаԋізујтны робочејјасӧс топӧԁӧмлы паныԁ робочеј оборона группајас, завоԃітны чукӧртны август 1 лун-кежлӧ фонԁ, пырны унҗыклы коммуԋіԍԏіческеј парԏіјаӧ, лӧԍӧԁчыны август 1 лунӧ петны уԉічајас-вылӧ тащӧм лозунгјасӧн:</text:p>
      <text:p text:style-name="P80">«Меԁ соԁтасны быԁӧнлы уҗалан ԁон», „Мароккоын војна нуӧԁӧмлы мунам паныԁ“, «Мунам паныԁ імперіаԉісԏіческеј војналы», «Ԁорјам СССР-ӧс», «Меԁ ез вӧвны робочејјасӧс топӧԁӧм», „Меԁ мезԁасны ԏурмајасыԍ уҗалыԍјасӧс ԁа салԁатјасӧс". „Меԁ бурмӧԁасны олӧмсӧ салԁатјаслыԍ ԁа матросјаслыԍ“, «Мунам паныԁ сотсіаԉіԍԏіческеј парԏіјалы ԁа реформістјаслы“, «Мунам паныԁ капітаԉістјас правіԏеԉстволы», «Вермаԍам робочеј ԁа креԍԏана правіԏеԉство лӧԍӧԁӧм-куԅа» ԁа с. в.</text:p>
      <text:p text:style-name="P80"/>
      <text:p text:style-name="P88">{Kodko @ Комсомоԉечјаслӧн брігаԁа @ гаԅетса гіжӧԁ @ Југыԁ туј @ 1929-06-20.}</text:p>
      <text:p text:style-name="P80"/>
      <text:p text:style-name="P80">Комсомоԉечјаслӧн брігаԁа.</text:p>
      <text:p text:style-name="P80"/>
      <text:p text:style-name="P80">Тајӧ лунјасас Ԉеԋінграԁса металлургіческеј ԁа Ԉеԋін-ԋіма завоԁјас кост лоӧ лӧԍӧԁӧма ԁоговор сотсіаԉіԍԏіческеј орԁјыԍӧм нуӧԁӧм-куԅа.</text:p>
      <text:p text:style-name="P80">Орԁјыԍӧм завоԃітчытӧԇыс-на кыкнан завоԁ-вылас комсомоԉечјас лӧԍӧԁалісны уԁарнеј брігаԁајас. Најӧ петкӧԁлісны-ԋін асԍыныс бура уҗалӧмсӧ. Карԏіна-вылын. Комсомоԉечјаслӧн брігаԁа уҗалӧ завоԁын.</text:p>
      <text:p text:style-name="P80"/>
      <text:p text:style-name="P88">{Kodko @ Волыԍӧм орӧԁӧм бур оз вај @ гаԅетса гіжӧԁ @ Југыԁ туј @ 1929-06-20.}</text:p>
      <text:p text:style-name="P80"/>
      <text:p text:style-name="P80">Волыԍӧм орӧԁӧм бур оз вај.</text:p>
      <text:p text:style-name="P80"/>
      <text:p text:style-name="P80">Пејпін. Пејпінса гаԅет „Іші-бао“ щӧктӧ віԁчыԍны СССР-кӧԁ волыԍӧм ԁугӧԁӧмыԍ. „Оз ков вунӧԁны (сені гіжӧны), Роԍԍіјалӧн ԁа Кітајлӧн ӧтувја граԋічаыс зев куԅ ԁа налӧн інԏересјасыс јона ӧтлааԍӧны“.</text:p>
      <text:p text:style-name="P80"/>
      <text:p text:style-name="P88">{Kodko @ Ԋа<text:span text:style-name="T120">ԋ</text:span>јас бы<text:span text:style-name="T120">ԁ</text:span>мӧны бура @ гаԅетса гіжӧԁ @ Југыԁ туј @ 1929-06-20.}</text:p>
      <text:p text:style-name="P80"/>
      <text:p text:style-name="P80">ԊАԊЈАС БЫԀМӦНЫ БУРА.</text:p>
      <text:p text:style-name="P80"/>
      <text:p text:style-name="P80">Ԏіфԉіс. Кык тӧлыԍԍа кос повоԃԃа-бӧрын рытыввыв Груԅіјаын завоԃітчіс јона зерны. Кӧԇајас јона боԍтԍісны. Урожај-вылӧ наԃеја соԁӧ.</text:p>
      <text:p text:style-name="P80">Жітомір. Тувсов ԁа арԍа кӧԇајас бурмӧны. Ԍу ԁа шобԁіјас бурӧԍ (јуԋ 16 лун-кежлӧ 3,5 балл.).</text:p>
      <text:p text:style-name="P80"><text:soft-page-break/>Черкасы. Арԍа ԁа тувсов кӧԇајас коԉан воԍа-ԍерԏі бурӧԍ. Віԁчыԍӧны бур урожај, 1925 воԍа-коԃӧс.</text:p>
      <text:p text:style-name="P80">Месԏіја. (Груԅіја) јуԋ 13-14 лунјасӧ гӧра местаын пукалан ԍіктјасті уԍі лым. Кӧԇајас щыкалісны. Повоԃԃа кӧԇыԁ, нуԉ граԁусыԍ улынҗык.</text:p>
      <text:p text:style-name="P80"/>
      <text:p text:style-name="P88">{Kodko @ Контрактатсіја план нуӧԁӧма 100% @ гаԅетса гіжӧԁ @ Југыԁ туј @ 1929-06-20.}</text:p>
      <text:p text:style-name="P80"/>
      <text:p text:style-name="P80">Контрактатсіја план нуӧԁӧма 100%.</text:p>
      <text:p text:style-name="P80"/>
      <text:p text:style-name="P80">Коканԁ. Ферганскеј округын контрактатсіја вӧчан план тыртӧма ԇоԋнас, 100%-мынԁа. Контрактатсіја вӧчӧма 130 ԍурс гектар-вылӧ. Коԉан во-ԍерԏі клопок-вылӧ контрактатсіјаыс лоі вӧчӧма 10.000 гектарӧн унҗык.</text:p>
      <text:p text:style-name="P80"/>
      <text:p text:style-name="P88">{Ԇоԇӧгов @ Меԁвоԇԇа ԍԉот Піоԋерјаслӧн @ гаԅетса гіжӧԁ @ Југыԁ туј @ 1929-06-20.}</text:p>
      <text:p text:style-name="P80"/>
      <text:p text:style-name="P80">Меԁвоԇԇа ԍԉот Піоԋерјаслӧн.</text:p>
      <text:p text:style-name="P80">ПІОԊЕРЈАС ПЕТКӦԀЛӦНЫ АСԌЫНЫС ӦТУВЈӦН ОЛӦМ ԀА ВЫН.</text:p>
      <text:p text:style-name="P80"/>
      <text:p text:style-name="P80">Коммуԋістјас, комсомоԉечјас ԁа профсојузса шԉенјас! Јонҗыка отсаԍӧ піоԋерјаслы котыртны ужалыԍ чеԉаԃӧс, вермаԍны пемыԁ лункӧԁ! Піоԋерјас нуӧны асԍыныс мог.</text:p>
      <text:p text:style-name="P80"/>
      <text:p text:style-name="P80">1000.</text:p>
      <text:p text:style-name="P80"/>
      <text:p text:style-name="P80">Сыктывкар саԃмӧма. 7 час асыв. Гӧгӧр бруткӧ барабан шы. Гӧрԁ галстука чеԉаԃ, комі уҗалыԍ јӧз піјан, чукӧрмӧмаӧԍ меԁвоԇԇа піоԋерскеј сԉот-вылӧ. 700 піоԋер ԁа 200 шкоԉԋік зумыԁа тувтчалӧмӧн, стројӧн ветлӧны Сыктывкарын.</text:p>
      <text:p text:style-name="P80">3 часын луншӧр-бӧрын, јуԋ 17 лунӧ, Краснеј плӧшщаԃ тырӧма јӧзӧн. Ыҗыԁ гыа ва-моз вӧрӧ, вежлаԍӧ јӧз.</text:p>
      <text:p text:style-name="P80">Локтӧны гӧрԁ галстука піоԋерјас, сулалӧны похоԁ-вывса комсомоԉечјас. Чукӧрмӧмаӧԍ карса јӧз, віԇӧԁлыны том-јӧзлыԍ празнујтӧм. Обкомса преԁставіԏеԉ Поԉешщіков кутӧ чолӧмбыԏԏӧалӧм кыв:</text:p>
      <text:p text:style-name="P80">— Піоԋеры!.. Буԃ готов!</text:p>
      <text:p text:style-name="P80">— В<text:span text:style-name="T120">ԍ</text:span>егԁа готов! —<text:span text:style-name="T19"> </text:span>щӧщ гораа јуркԋітісны піоԋерјас — 1923 воын понԁісны котыртчыны піоԋер отраԁјас міјан Комі облаԍтын, — ві<text:span text:style-name="T120">ԍ</text:span>талӧ Поԉешщінов јорт. — коԉі віт во.</text:p>
      <text:p text:style-name="P80">Ӧні котыртӧма піоԋер чукӧрӧ 4.350 чеԉа<text:span text:style-name="T120">ԃ</text:span>ӧс. Піоԋерјас ез прӧста овны, вӧчісны уна бур тор. Велӧԁӧны ас-коԃ чеԉаԃӧс сӧстӧма ԁа ӧтувја олӧмӧ.</text:p>
      <text:p text:style-name="P80">Міјанԍаԋ, парԏіјаԍаԋ ԁа комсомолԍаԋ, ез тырмымӧн вӧв отсалӧмыс. Воԇӧ-кежлӧ наԃејтчам бурҗыка отсавны. Вынԍӧԁам том јӧзлыԍ котыр.</text:p>
      <text:p text:style-name="P80">Кутӧ піоԋерјас-воԇын ч<text:span text:style-name="T120">о</text:span>лӧмбыԏԏӧ кыв Обісполкомын јуралыԍ, Којушов јорт:</text:p>
      <text:p text:style-name="P80">— Мі аԁԇам, Комі облаԍтувса піоԋер чукӧр віт воӧн вермӧма котыртны веԉ уна чеԉаԃӧс. Піоԋерјас нуӧԁӧны аԍԍыныс уҗ том јӧз-костын, мам-баԏ-костын. Сӧмын оз ков тіјан вунӧԁны заграԋітсаса чеԉаԃӧс, коԁјас олӧны озыр јӧз-улын. Најӧс оз леԇны котыртчыны піоԋер чукӧрӧ, нӧјтӧны најӧс нагајкаӧн. Тіјан-воԇын мог: бура пуктыны велӧԁчӧм <text:soft-page-break/>уҗ ԁа ԍетны отсӧг капітаԉістјас-улын олыԍ чеԉаԃлы. Гораа ура горзӧмӧн помалӧны Којушов јортлыԍ віԍталӧм.</text:p>
      <text:p text:style-name="P80">Музыка ворсӧ марш. Прӧјԃітӧны, топыԁа тувтчалӧмӧн, піоԋер раԁјас. Чорыԁа кутӧны воча кыв чолӧмбыԏԏӧалыԍјаслы: — „Всегда готовы!..„Ура“...„Ура“... На-бӧрын мунӧны комсомоԉечјас. Најӧ петкӧԁлісны уҗалыԍ комі јӧзлы асԍыныс вын. Војеннеј покоԁ петкӧԁліс — комсомоԉечјас кужӧны воԇсаԍны фронт-вылын. Комсомол ас-кіас кутӧ віԋтовка. Быԁмыԍ піоԋерјас понԁасны соԁтыны комсомоллыԍ раԁјас.</text:p>
      <text:p text:style-name="P80">6 час рытын піоԋерјас мунӧны гуԉаԋԋе-вылӧ:</text:p>
      <text:p text:style-name="P80">— Та-ра-ра-ра-ра-та! Та-ра-ра-ра-ра-та! Тра-та-та! Кырув ез-на тӧԁлы чеԉаԃлыԍ тащӧм гажсӧ. Піоԋерјас петкӧԁлісны асԍыныс велӧԁчӧм — ԍылісны, ворсісны. Кырувса ставӧн чукӧрмӧмаӧԍ піоԋерјасӧс віԇӧԁлыны. Гажа муніс шоныԁ тувсов рыт. Збој-пырыԍ гуԉаԋԋе-вылыԍ карӧ локтӧ бӧр Кулӧмԁінса ӧтраԁ. Кутӧма первој места. Ез јона коԉтчыны і мукӧԁ ӧтраԁјас. Піоԋерјас велӧԁчӧмаӧԍ бура, сӧмын гырыԍ јӧзԍаԋ абу вӧлӧма тырмымӧн отсалӧм. Воԇӧ лоӧ!</text:p>
      <text:p text:style-name="P80">Јуԋ 18 лун. Асылын оз ԁыр уԅ піоԋер. Быԁлаын кылӧ барабанлӧн торгӧм. 9 часԍаԋ 11-ӧԇ мунӧ конферентсіја. 11-ԍаԋ 5 часӧԇ спорԏівнеј венлаԍӧм. Боԍтӧны меԁ первој места Сыктывкарса мӧԁ отраԁ ԁа Кулӧмԁінса отраԁ. Петкӧԁлісны аԍнысӧ бура, воԇӧ-кежлӧ піоԋерјаслы колӧ кыскыны спорт-берԁӧ став чеԉаԃсӧ.</text:p>
      <text:p text:style-name="P80"/>
      <text:p text:style-name="P80">Піоԋер-комсомол-коммуԋіст.</text:p>
      <text:p text:style-name="P80"/>
      <text:p text:style-name="P80">6 час рытын чукӧртчӧны саԁјӧ ԁа карса ԏеатрӧ — кујім покоԉеԋԋе. Ставыс сораԍіс — гӧрԁ галстука јӧз-костын пукалӧ ыҗыԁ тошка ԃаԃӧ. Піоԋерјас, комсомоԉечјас ԁа коммуԋістјас ӧтувтчісны. Музыка ворсӧ Інтернатсіонал. Зумыԁа сулалӧны ӧтувтчӧм јӧз. Воԇын ыҗыԁ мог: колӧ бурҗыка боԍтчывны чеԉаԃ-кост уҗ-берԁӧ. Ԍіктса чеԉаԃјас јона-на пемыԁӧԍ, чорыԁа боԍтчытӧг вермасны коԉны нем-кежлӧ пемыԁӧн. Сіԇ еновтны коммуԋіст-парԏіја оз вермы, коммуԋістјас ԁа комсомоԉечјас отсаласны піоԋерјаслы котыртны став комі уҗалыԍ јӧзлыԍ чеԉаԃсӧ. Собраԋԋе-бӧрын гажӧԁчӧм. Піоԋерјас вермӧны гажӧԁны і гырыԍ јӧзӧс. Музыка вежлаԍӧ ԍылӧмӧн, — вӧсԋіԃік чеԉаԃ гӧлӧс ԍӧлӧмӧԇыԁ мӧртчӧ. Гажаа коԉԉӧԁісны рыт. Томлӧн і пӧрыԍлӧн ԍӧлӧмыс раԁлӧ. Кыԍнӧ оз раԁлы ӧԁ ез-жӧ воны прӧста ԍіктјасԍаԋ Сыктывкарӧ том јӧз-піыԍ 1000 морт, најӧ петкӧԁлӧны олӧма јӧзлы, мыј налӧн поԁулыс вына. 11 часын разӧԁчӧны казармајасӧ. Тра-та-та-та! тра-та-та-та!..</text:p>
      <text:p text:style-name="P80">Сыктывкар понԁіс лаԋтны, сӧмын кывлас барабан шы ԁа горӧԁӧм — Всегда готов!</text:p>
      <text:p text:style-name="P80"/>
      <text:p text:style-name="P80">Ԇоԇӧгов.</text:p>
      <text:p text:style-name="P80"/>
      <text:p text:style-name="P88">{Kodko @ ВЛКСМ-лӧн Ставсојузса конферентсіја @ гаԅетса гіжӧԁ @ Југыԁ туј @ 1929-06-20.}</text:p>
      <text:p text:style-name="P80"/>
      <text:p text:style-name="P80">ВЛКСМ-лӧн Ставсојузса конферентсіја.</text:p>
      <text:p text:style-name="P80">Конферентсіја інԁалас туј веԍкыԁвыв кежӧмкӧԁ вермаԍны.</text:p>
      <text:p text:style-name="P80"/>
      <text:p text:style-name="P80">Јуԋ 16 лунӧ кремԉса ыҗыԁ ԁворечын аԁрејевскеј залас воԍԍіс ВЛКСМ-лӧн ставсојузса 6-ӧԁ конферентсіја.</text:p>
      <text:p text:style-name="P80"><text:soft-page-break/>ВЛКСМ ЦК-са ԍекретар Косарев јорт воԇԇа кывнас сјезԁ воԍтытӧԇыс віԍталіс: оз ков ԋещыштны сӧмын капітаԉізмлыԍ іԃеологіческеј вужјассӧ, а колӧ вермаԍны щӧщ, меԁ буржуазнеј іԃеологіјаыс оз паԍкав. Конферентсіјалы колӧ інԁыны воԇӧ туј вермаԍны веԍкыԁвыв кежӧмкӧԁ, јонмӧԁны проԉетарскеј веԍкӧԁлӧм сојузас ԁа паԍкыԁҗыка нуӧԁны сотсіаԉізм течан уҗ.</text:p>
      <text:p text:style-name="P80">Конферентсіја преԅіԃіумӧ бӧрјісны јортјасӧс: Бубнов, Јарославскіј (ВКП (б) ЦК), Мукԉевіч (војеннеј флот), Косарев, Рахманов, Салтанов, Бобрышев, Ԍеверјанов (ВЛКСМ ЦК), Сігаров (КІМ) ԁа мукӧԁ. Почотнеј преԅіԃіумӧ бӧрјісны Стаԉінӧс, Каԉіԋінӧс, Рыковӧс, Молотовӧс, Ворошіловӧс, Крупскајаӧс, Орԁжоԋікіԁԅеӧс, Руԁзутакӧс, Кагановічӧс, Кујбышевӧс ВКП(б) ЦК-ԍаԋ ԁоклаԁ віԍталіс Руԁзутак јорт. Сіјӧ зев бура тӧԁмӧԁіс став меԁ гырыԍ вопросјаснас госуԁарство-пыщса ԁа мукӧԁ госуԁарствојас-кост олӧм-куԅа.</text:p>
      <text:p text:style-name="P80"/>
      <text:p text:style-name="P88">{Оԃінтсов @ Комі комсомол похоԁын @ гаԅетса гіжӧԁ @ Југыԁ туј @ 1929-06-20.}</text:p>
      <text:p text:style-name="P80"/>
      <text:p text:style-name="P80">Комі комсомол похоԁын.</text:p>
      <text:p text:style-name="P80"/>
      <text:p text:style-name="P80">Упшорын.</text:p>
      <text:p text:style-name="P80"/>
      <text:p text:style-name="P80">Воԇвылын воӧм хозкоманԁа лӧԍӧԁӧны-ԋін ӧбӧԁ. Ыҗыԁа ломалӧ біпур. Лӧԍӧԁӧм кӧзлајас-вылын ӧшалӧны зев ыҗыԁ пӧртјас — пуԍӧ јаја шыԁ.</text:p>
      <text:p text:style-name="P80">Ылыԍаԋ-на нырыԁ кылӧ сылыԍ чӧскыԁ кӧрсӧ, а кынӧмыԁ быԏԏӧ сіԇі і щӧктӧ термӧԁыштны поварјасӧс.</text:p>
      <text:p text:style-name="P80">ԁруг кытыԍкӧ гӧгӧрыс лоіны јӧз. Бӧрԍаԋ-і, воԇԍаԋ-і, туј-бокын вӧрԍаԋ-і петалӧны бојечјас. Унаӧн-ԋін, ԏерпеԋԋеыс оз тырмы-ԁа, гурчкӧны куш ԍӧԁ ԋаԋ, ԉібӧ јуӧны щај. Кылӧны ӧткымын шмоԋітӧмјас..</text:p>
      <text:p text:style-name="P80">— Кымын гаԃ теныԁ кокаԁ каіс?..</text:p>
      <text:p text:style-name="P80">— Тенаԁ, буракӧ, гаԃԃаліс кокыԁ ԁа сіјӧн і јуаԍан. Ӧбӧԁајта-кӧ ме віт та-мынԁатӧ муна-на.</text:p>
      <text:p text:style-name="P80">Мӧԁлаын 8 морт терыба троԋакылӧны паԋјаснаныс таз-коԃ бачокын.</text:p>
      <text:p text:style-name="P80">— Ԋӧжјӧ ԍојӧ, енӧ віԋԁӧј...</text:p>
      <text:p text:style-name="P80">— Ен тӧжԁыԍ, Чемберԉенлӧн-ӧԁ лыјасыс, буракӧ, абу-на тані...</text:p>
      <text:p text:style-name="P80">— А лӧԍыԁ-жӧ еԍкӧ вӧлі Чемберԉентӧ-кӧ татчӧ лакеј-пыԃԃі вајісны...</text:p>
      <text:p text:style-name="P80">— Ха-ха-ха, ԍералӧны ставныс ԁа нӧшта-на перыԁҗыка мӧԁісны уҗавны вомнаныс.</text:p>
      <text:p text:style-name="P80">Мӧԁлаын музыкантјас, фотограпјас ԁӧзмӧмаӧԍ, ԁовоԉствіје-вылас најӧс абу пасјӧмаӧԍ-ԁа.</text:p>
      <text:p text:style-name="P80">Ԋаргӧмјас, нораԍӧмјас ԋекӧн оз кыв.</text:p>
      <text:p text:style-name="P80">— Становіԍ!</text:p>
      <text:p text:style-name="P80">Бурещ ԋоԉ час комын мінутын шојтчан іныԍ вӧрԅӧԁԇіс Лӧзымлаԋ главнеј ԍіла.</text:p>
      <text:p text:style-name="P80">Котӧрӧн-сорӧн ԍвјаԅістјас кыскӧны ԏеԉефон везјас. Кілометрӧн-җынјӧн-кымын-сајын сулалыԍ головнеј застава ԏеԉепон-пыр кутіс јітӧԁ главнеј ԍілакӧԁ. Нӧшта-на воԇын ԁозорјас.</text:p>
      <text:p text:style-name="P80"><text:soft-page-break/>— Пропуск јуалӧ менԍым пост-вылын сулалыԍ нывка бојеч. Ез-кӧ лок сетчӧ заставаса начаԉԋік, сіԇ еԍкӧ ез і леԇны воԇӧтӧ мунны, кӧԏ еԍкӧ і зев ӧԁјӧ мӧԁӧԁчылі гӧгыԉтчыны велоԍіпеԁ вылын-ԁа.</text:p>
      <text:p text:style-name="P80"/>
      <text:p text:style-name="P80">Меԁвоԇԇа бој.</text:p>
      <text:p text:style-name="P80"/>
      <text:p text:style-name="P80">Сыктывкарԍаԋ 4 час асыв-воԇын ыстӧм первојја стрелковеј 2-ӧԁ взвоԁ ԁа пуԉротаыԍ 3-ӧԁ взвоԁ Лӧзымӧ вотӧԇ бура укрепітчӧмаӧԍ. Вӧчӧмаӧԍ окопјас, тыԁавтӧм інјасӧ лӧԍӧԁалӧмаӧԍ пуԉеметјас, сувтоԁалӧмаӧԍ ԁозорјас. Став бојечјас сещӧм лӧԍыԁа маскірујтчӧмаӧԍ, локтан ԁа веԍіг оз тыԁав ԋі ӧԏі морт. Батаԉԉонса команԃір ветліс вӧв-вылын, ԁај сіјӧ ез аԁԇы, ез-кӧ шыаԍны сы-ԁінӧ.</text:p>
      <text:p text:style-name="P80">Упшорԍаԋ локтыԍ главнеј ԍіласа головнеј заставалӧн развеԁка ԍуԍа віԅӧԁӧмӧн корԍіс-тӧԁмаліс тајӧ укрепітчӧм чаԍԏјассӧ ԁа јуӧртісны асланыс заставаса начаԉԋіклы.</text:p>
      <text:p text:style-name="P80">Ԋеԁыр-мыԍԏі ԅенӧбтісны первојја віԋтовкајас. Наступајтыԍјас езҗык кужны разӧԁчынысӧ ԁа регыԁ і веԍкалісны проԏівԋіклӧн кык бокԍаԋыс ԍаргыԍ пуԉеметјас-улӧ. Сы-вылӧ віԇӧԁтӧг наступајтыԍ бојечјас ез ԋекытчӧ сајаԍны ԋі веԍіг ез воԁны, а веԍкыԁа ԍујԍӧны воԇӧ.</text:p>
      <text:p text:style-name="P80">Ԃерт, прамеј бој-вылын-кӧ таԇнаԁ, наступајтыԍјаслӧн еԍкӧ коԉі ловјӧн сӧмын ӧткымын морт, ԁај најӧ-на вермісны пԉенӧ веԍкавны.</text:p>
      <text:p text:style-name="P80">Став тајӧ такԏіческеј заԋаԏԏеас вӧлі сӧмын ӧԏі тӧԁчана буртор — зев ԍуԍа, кужӧмӧн уҗалісны раԅвеԁчікјас кыкнанла-ԁорԍаԋыс. Ԋекоԁлы ԍін-улӧ петкӧԁчывтӧг најӧ тӧԁмалісны мӧԁа-мӧԁлыԍ проԏівԋікјассӧ, налыԍ лыԁсӧ, огԋевеј вынсӧ і расположеԋԋесӧ.</text:p>
      <text:p text:style-name="P80">Бој помаԍӧм-бӧрын проԏівԋікјас ӧтлааԍісны, воԇлаԋ ыстісны ԁозорјас ԁа главнеј ԍіла локтӧԇ-на мӧԁӧԁчісны Лӧзымӧ. Сені налы гӧтӧвӧԍ-ԋін паԏерајас.</text:p>
      <text:p text:style-name="P80">7 час. 30 мінутын оркестрӧн марш ворсӧм-улӧ пыріс Лӧзымӧ і главнеј ԍіла.</text:p>
      <text:p text:style-name="P80">Музыка шыаԁ быԏԏӧ саԃміс став ԍіктыс. Керкајасыԍ ывла-вылӧ петалісны том і пӧрыԍ, ԇоԉа і ыҗыԁ. Быԁӧнлы окота віԇӧԁлыны ыҗыԁ вына збоԁреја муныԍ јунгштурм паԍкӧма колоннајас-вылӧ ԁа кывзыштны ԁуховеј музыка. Сеԍԍа бурещ-жӧ і вӧскреԍеԋԋа луныс вӧлі-ԁај.</text:p>
      <text:p text:style-name="P80"/>
      <text:p text:style-name="P80">ГӦГӦР ШЫ ԊІ ТӦВ.</text:p>
      <text:p text:style-name="P80"/>
      <text:p text:style-name="P80">Коԇувкот карын-моз жыԅӧны Лӧзымын јӧзыс. Щајԋікјасӧн, пӧртјасӧн троԋгіг-тырјі котралӧны бојечјас — лӧԍӧԁчӧны јуыштны пӧԍ ва. Унаӧн зев јона муԇӧмаӧԍ ԁа паԏераӧ пырӧм-мыԍԏі воԁалӧны шојтчыны.</text:p>
      <text:p text:style-name="P80">Гӧгӧр понԁіс наԇӧԋік лаԋтыны. Сӧмын ветлӧны ывла-вылын патруԉјас ԁа кіку&amp;руԉ-ԉу горзӧны петукјас. Ԉапкыԃік, вежыԋтчӧм ӧшіԋа керкаын тыԁалӧ ічӧԏік бі, — тані уҗалӧ реԁкоԉԉегіја, лӧԍӧԁӧ похоԁнеј гаԅет.</text:p>
      <text:p text:style-name="P80">Час кујім-кымын асывнас ез кут кывны ԋекытӧн ԋіӧԏі шы. Віԋтовкаа патруԉјас віԇӧны чӧскыԁ унсӧ муԇӧм батаԉԉонлыԍ.</text:p>
      <text:p text:style-name="P80"/>
      <text:p text:style-name="P80">Ԍӧлӧмјас ӧзјӧны біӧн.</text:p>
      <text:p text:style-name="P80"/>
      <text:p text:style-name="P80">Јуԋ 14-ӧԁ лун. Пӧттӧԇыс шојтчісны тӧрытја муԇӧм бојечјас.</text:p>
      <text:p text:style-name="P80">Асыввоԇԍаԋ-ԋін кӧн-ԍурӧ ԍылӧны-ворсӧны. Врач-орԁын очереԁын вітчіԍӧны гаԃԃалӧм кокјас. Брітва-коԃ лечыԁ лантсет жаԉіттӧг воԉалӧ, <text:soft-page-break/>шыԉӧԁӧ гаԃјассӧ, сен-жӧ саԋітаркајас јоԁӧн мавтыштӧм-бӧрын кӧртавлӧны бінтӧн. Сы-бӧрын врач орԁыԍ петӧ-ԋіԋ бојеч ԋумјаліг-тырјі.</text:p>
      <text:p text:style-name="P80">Бурещ час луншӧр-бӧрын петіс Лӧзымыԍ Паҗгалаԋ 1-ја стрелковеј ԁа пуԉеметнеј ротајас. На-бӧрын час кык-кымын нӧрӧвітісны ԁа вӧрԅӧԁчісны і 2-ӧԁ стрелкевеј рота арԏіԉеріјскеј взвоԁјаскӧԁ.</text:p>
      <text:p text:style-name="P80">Ԁугԁывтӧг понала пызјӧ посԋіԃік зер. Ԍӧԁ кымӧрјаслӧн ԋекытӧн помыс ԋі ԁорыс оз тыԁав. Кіԅӧрмӧм туј-вывті воԍлавны ԍӧкыԁҗык, но сіјӧ оз мешајт колоннајаслы мунны віт кілометрӧн час.</text:p>
      <text:p text:style-name="P80">Ԍвјаԅістјас-костын Гарјаын коԉтчіс ӧԏі нылка-бојеч віԍны-коԃ понԁіс-ԁа. Кујім морт бергӧԁчісны бӧр Лӧзымлаԋ.</text:p>
      <text:p text:style-name="P80">Гарја-сајын-ԋін гӧра-коԃ вылын суӧԁі воԇвылыԍ мунӧм ротајас — сувтӧмаӧԍ прівал-вылӧ. Сетчӧ-жӧ Ыбԍаԋ вајісны пріказ батаԉԉонса комаԋԃірԍаԋ — „Лӧзымԍаԋ Гарјалаԋ локтӧ проԏівԋік, 1-ја стрелковеј роталы ԁа пуԉроталы колӧ прімітны бој сіјӧ проԏівԋікыскӧԁ."</text:p>
      <text:p text:style-name="P80">Пырыԍ-пыр-жӧ 1-ја ротаса комаԋԃір Лӧзымлаԋ ыстіс развеԁчікјасӧс, бӧрынҗык похоԁнеј застава. Ӧтарԍаԋыс гӧра-вылын сулалӧ Гарја&amp; сетыԍаԋ локԍӧ "проԏівԋік", мӧԁарԍаԋыс бара-жӧ гӧра, — сетыԍаԋ паныԁ мунӧны 1-ја стр. рота ԁа пул&amp;рота. Кык гӧра-костӧԁ візывтӧ шор-коԃ ічӧԏік ју. Ыбԍаԋ-кӧ віԇӧԁны — веԍкыԁ кі-вылас вӧр, шујга вылас — віԇјас, мујас ԁа посԋіԃік кустјас. Вот тані і завоԃітчісны разӧԁчавны бојевеј чаԍтјас.</text:p>
      <text:p text:style-name="P80">Локтыԍ проԏівԋік первојсӧ ԋекыԇ оз вӧлі тыԁав. Сіԇ-жӧ бура маскірујтчӧмӧн лӧԍӧԁчӧны паныԁ і мӧԁарлаԋыс. Ӧԏі каԁӧ ԋекоԁнан-прӧԏівԋікыс ез боԍтчыны мунны наступԉеԋԋеӧн мӧԁа-мӧԁ-вылӧ. Кыкнаныс вітчіԍӧны, 1-ја рота ԁа пуԉрота еԍкӧ гӧтовӧԍ-ԋін важӧн вӧліны-ԁа, веԍіг колӧм-ԍерԏіыс воԇҗык-на разӧԁчісны.</text:p>
      <text:p text:style-name="P80">Мӧԁарԍаԋыс разӧԁчӧмнас ԍормыштісны ԁа бара-жӧ езмунны наступајтнысӧ.</text:p>
      <text:p text:style-name="P80">Рытнас час квајтын-кымын кылісны меԁвоԇԇа лыјӧмјас. Секі-на јешщӧ Гарјала-ԁорса проԏівԋіклӧн зев лӧԍыԁа тыԁалан інын мӧԁіс разӧԁчыны взвоԁ.</text:p>
      <text:p text:style-name="P80">Ставыс сајӧԁчісны. Сӧмын кор-ԍурӧ тыԁалӧ копыртчӧмӧн зев ӧԁјӧ котӧртыԍ бојечӧс, кыԇі ӧтарас, сіԇі і мӧԁарас.</text:p>
      <text:p text:style-name="P80">Ԁруг асыввывла-ԁорын мӧԁісны ԍаргыны пуԉеметјас, ԋеԁыр-мыԍԏі чорыԁа завоԃітісны лыјԍыны і став фронт-куԅаыс кілометр кымын-паԍтаӧ.</text:p>
      <text:p text:style-name="P80">Пажгала-ԁорԍаԋ гым горӧн чорыԁа ԍӧлаԍӧ пушка. Залпјаслӧн горыс ԇенгыштӧ пеԉаԁ. Быԁлаын, кытчӧ он віԇӧԁлы, сынӧԁтіыс гыалӧ порок щын.</text:p>
      <text:p text:style-name="P80">Ӧзјӧм ԍӧлӧма бојечјас вунӧԁӧмаӧԍ став муԇсӧ-і, кок вылыԍ гаԃјассӧ-і, вывԍаԋ кіԍтыԍ зерсӧ-і. Налы оз мешајтны ԋајт гуранјас-ԋі, бӧрӧзԁајас-ԋі, ԋекущӧм му&amp;мукӧԁ препјатствіје. Кыті мегырӧн кусыԋчӧмӧн зев ӧԁјӧ котӧртӧны, кыті каԋјас-моз кыԍԍӧны кӧтаԍӧм муӧԁ. Ԍінјасыс быԁӧнлӧн вералӧны.</text:p>
      <text:p text:style-name="P80">Ӧткымынлаын лыјԍӧны-ԋін проԏівԋікјас метр 20-30-кымын матыԍтчӧмаӧԍ ӧта-мӧԁ-ԁінаныс-ԁа, Мӧԁлаын „ура“ горзӧмӧн уԍкӧԁчӧмаӧԍ атакаӧн...</text:p>
      <text:p text:style-name="P80">Рытја вывԍаԋ зырӧны 1-ја стр. ԁа пуԉрота. Асывывла-ԁорԍаԋ зырӧны мӧԁ рота арт. взвоԁкӧԁ. Со тракт-куԅа локтӧны-ԋін і бој-вылыԍ петӧм отԃеԉеԋԋејас. Бојечјас ԍолӧмԍаԋ ԍорԋітӧны, кыԇ участвујтісны бојас ԁа мыј-ԁа.</text:p>
      <text:p text:style-name="P80">Јеҗыԁ плагӧн ӧтарӧ-мӧԁарӧ вӧв-вылын скачітӧ посреԁԋік. Сіјӧ петкӧԁалӧ бој-вылыԍ торја чаԍтјас.</text:p>
      <text:p text:style-name="P80"><text:soft-page-break/>Час-кымын-ԁыра бој-бӧрын — отбој. Наԇӧԋік мӧԁісны лаԋтавны пуԉеметјас віԋтовкајас. А пушка вӧлӧм важӧн-коԃ ԋін ԁугԁӧма ԍӧлаԍны, торкԍыштӧма кыткӧ-ԁа.</text:p>
      <text:p text:style-name="P80">— Јортјас-тајӧ учебнеј бојас, ԃерт вӧліны јона-на тырмытӧмторјас, вӧліны і тӧԁчана бур інјас, — бој помаԍӧм-бӧрас віԍталӧ покоԁӧн веԍкӧԁлыԍ комаԋԃір — Ԍерегін јорт. 1-ја стр. ԁа пуԉрота колӧм-ԍерԏі воԇҗык мӧԁісны разӧԁчавны, а 2-ӧԁ рота арт. взвоԁкӧԁ разӧԁчӧмнас ԍормісны. Ԋеԉучкі вӧлі і сіјӧ — торја чаԍтјас-отԃеԉеԋԋејас, взвоԁјас проԏівԋікјаслӧн мӧԁа-мӧԁлы паныԁ зев матӧ воӧм-мыԍԏі пыр-на оз ԁугԁыны лыјԍӧмыԍ, ԁыр оз уԍкӧԁчыны атакаӧн...</text:p>
      <text:p text:style-name="P80">Јона бур-бокӧн поԅӧ лыԃԃыны, — пӧшԏі став бојечјас кыԇі ӧтарԍаԋыс, сіԇі і мӧԁарԍаԋыс ԍуԍа, кужӧмӧн маскірујтчісны, кыԇ шуасны, ԍо прочент-вылӧ іспоԉзујтісны местноԍтсӧ... Батаԉԉонлыԍ воԇмӧстчӧмсӧ, војеннеј ԃелӧ тӧԁмавны окота лунсӧ торја бојечјаслыԍ поԅӧ-ԋін аԁԇыны сетыԍ, — ԁугԁывтӧг понала зерӧ, ыркыԁ міԍтӧм повоԃԃа ез кӧԇӧԁны бојечјаслыԍ ԍӧлӧмјассӧ. Ԋінӧм-вылӧ віԇӧԁтӧг, аԍнысӧ жаԉіттӧг најӧ нуӧԁісны тајӧ бојсӧ...</text:p>
      <text:p text:style-name="P80">Бојевеј пӧраԁокӧн 7 час рытын батаԉԉон мӧԁіс бӧр Лӧзымлаԋ.</text:p>
      <text:p text:style-name="P80">Нӧшта-на улӧҗык летчісны кымӧрјас. Зіԉҗыка мӧԁіс пызјыны посԋіԃік зер. Пӧԍалӧм кокјас зумыԁа лојӧны тујвыв кіԅӧрмӧм ԋајтсӧ.</text:p>
      <text:p text:style-name="P80">Лӧзымӧ вотӧԇ, прівал-вылын 1-ја стр. ротаса бојечјас ԁуховеј музыкаӧн ворсӧм-улӧ гажаа-на јӧктісны краковјак. 20-кымын гоз ныв-зон бојечјас кокԋіԁа на лепталӧны кокјаснысӧ, кӧԏ еԍкӧ і 30-кымын-сајӧ кілометр бојечјас воԍлалісны-ԁа...</text:p>
      <text:p text:style-name="P80">Ԃерт, вӧліны ӧткымын і жугыԉчыштӧм бојечјас. Коԁ-ԍурӧ јона-коԃ каԅтылісны чӧскыԁ ужын.</text:p>
      <text:p text:style-name="P80">А ужынлӧн кӧрыс Лӧзымԍаԋ кылӧ-ԋін. Ԁас час-гӧгӧр пӧшԏі быԁӧн-ԋін паԏерајасын зіԉа коԍтӧны броԁ кӧтаԍӧм паԍкӧмјас. Регыԁ і пӧԍ уҗын, сеԍԍа чӧскыԁ, чӧскыԁ ун. Аскі бара-на ковмас воԍлавны уна кілометр.</text:p>
      <text:p text:style-name="P80"/>
      <text:p text:style-name="P80">Оԃінтсов.</text:p>
      <text:p text:style-name="P80">(Воԇӧ лоӧ-на мӧԁ нумерын).</text:p>
      <text:p text:style-name="P80"/>
      <text:p text:style-name="P80">{Kodko @ @ гаԅетса гіжӧԁ @ Југыԁ туј @ 1929-06-20.}</text:p>
      <text:p text:style-name="P80"/>
      <text:p text:style-name="P80">Ԉеԋін знамја-улын воам сотсіаԉізмӧ.</text:p>
      <text:p text:style-name="P80"/>
      <text:p text:style-name="P88">{Kodko @ Ыҗы<text:span text:style-name="T120">ԁ</text:span> а<text:span text:style-name="T120">ԏԏ</text:span>ӧ велӧ<text:span text:style-name="T120">ԁ</text:span>чы<text:span text:style-name="T120">ԍ</text:span>јаслы @ гаԅетса гіжӧԁ @ Југыԁ туј @ 1929-06-20.}</text:p>
      <text:p text:style-name="P80"/>
      <text:p text:style-name="P80">ЫҖЫԀ АԎԎӦ ВЕЛӦԀЧЫԌЈАСЛЫ.</text:p>
      <text:p text:style-name="P80"/>
      <text:p text:style-name="P80">Уԉԉанаса Ԍеԉхоз ԁа ԉеснеј ԏекԋікумын велӧԁчыԍјас јона зіԉӧмаӧԍ слуга-казакјаслыԍ пемыԁлун бырӧԁны. Слуга-казакјас ыстӧны ыҗыԁ аԏԏӧ: Лоԁыгіналы, Кушмановлы ԁа Н. К. Поповлы, сіԇ-жӧ месткомын јуралыԍјаслы. Зев-бур тор вӧчӧны ԏехԋікумын велӧԁчыԍјас; коԁ зіԉа уҗалӧ велӧԁчігас — сыыԍ бур уҗалыԍ лоӧ велӧԁчӧм-бӧрас.</text:p>
      <text:p text:style-name="P80"/>
      <text:p text:style-name="P80"><text:span text:style-name="T120">==</text:span>3.<text:span text:style-name="T120">==</text:span></text:p>
      <text:p text:style-name="P80"/>
      <text:p text:style-name="P80">==Јӧз ԍін-воԇӧ<text:span text:style-name="T120">==</text:span></text:p>
      <text:p text:style-name="P80"/>
      <text:p text:style-name="P88"><text:soft-page-break/>{Kodko @ Сӧвет аппарат віԁлалӧм ԁа весалӧм-кежлӧ @ гаԅетса гіжӧԁ @ Југыԁ туј @ 1929-06-20.}</text:p>
      <text:p text:style-name="P80"/>
      <text:p text:style-name="P80">Сӧвет аппарат віԁлалӧм ԁа весалӧм-кежлӧ.</text:p>
      <text:p text:style-name="P80"/>
      <text:p text:style-name="P80">Овмӧс кыпӧԁан віт воԍа планӧ ԍујӧма вӧчны зев гырыԍ торјас. Меԁым ставыс вӧлі нуӧԁӧма олӧмӧ, колӧ торја јона віԇӧԁлыны, кущӧм јӧз уҗалӧны міјан сӧветскеј аппаратын, колӧ кужны бӧрјыны тујана уҗалыԍјасӧс аппаратӧ, вештыны міјанлы ковтӧм, уҗ торкалыԍ јӧзӧс.</text:p>
      <text:p text:style-name="P80">Мі Комі облаԍтын бур состава аппаратӧн , ошјыԍны огӧ-на вермӧ, кӧԏ еԍкӧ ԋеуна аппаратным весалӧма-ԋін вӧлі-ԁа.</text:p>
      <text:p text:style-name="P80">Коԁӧс колӧ весавны сӧвет аппаратыԍ ԁа кыԇі нуны тајӧ уҗсӧ, інԁӧ В&amp;ІК-лӧн ԁа СССР-са Совнаркомлӧн шуӧмјасыԍ ԁа СССР-са РКІ наркоматлӧн інструктсіјаыс тӧрыт печатајтӧма.</text:p>
      <text:p text:style-name="P80">Коԁӧс колӧ весавны веԍкыԁа віԍталӧ меԁвоԇԇа пункт РКІ НК-лӧн інструктсіјаас.</text:p>
      <text:p text:style-name="P80">«Уҗыԍ еновтчӧм, ԇугԍӧм јӧзӧс, сӧветскеј законјас мӧԁарӧ кусыԋтыԍјасӧс, кулаккӧԁ ԁа непманкӧԁ јітчыԍјасӧс, волокіта вӧчыԍјасӧс, важ чіновԋікіас-моз ԁа бјурократ-ногӧн,&amp; уҗалыԍјаскӧԁ ԍорԋітыԍјасӧс, ԍӧм лӧтајтыԍјасӧс, калым боԍтыԍјасӧс, уҗыԍ пышјалыԍјасӧс ԁа уҗ торкалыԍјасӧс — со коԁјас-вылӧ меԁвоԇ інԁӧ інструктсіја. Коԁӧн вежны најӧс. Робочејјас, батракјас ԁа гӧԉ ԁа шӧркоԃԃема олыԍ креԍԏана-пӧвсыԍ інԁӧм јӧзӧн. Вежлавны шогмытӧм јӧзӧс колана уҗалыԍјасӧн колӧ бура арталӧм, термаԍтӧг, меԁ уҗыс учрежԃеԋԋеас ез торкԍыв вежлалан каԁнас. Уҗсӧ нуӧԁны оз ков гуԍӧн, а меԁ паԍкыԁа тӧԁісны став јӧзыс, ԁа уҗалыԍ војтыр вермісны ԍетны асԍаԋыс отсӧг тајӧ уҗсӧ нуӧԁны.</text:p>
      <text:p text:style-name="P80">Та-куԅа ӧніԍаԋ-жӧ ковмас лӧԍӧԁны облаԍтувса гаԅетјасын торја пеԉӧс ԁа сіԇ-жӧ став ԍԏен-гаԅетјасын, ԁа тајӧ пеԉӧс-пырыс петкӧԁны јӧз ԍін-воԇӧ став ԋеԉучкіјассӧ міјан аппаратыԍ.</text:p>
      <text:p text:style-name="P80">Колӧ пыр-жӧ боԍтчыны інԁавны гаԅет-пыр, оз-ӧ кӧн-кӧ кежны бокӧ классӧвеј тујвіԅ нуӧԁӧмӧн.</text:p>
      <text:p text:style-name="P80">Колӧ пырыԍ-пыр-жӧ завоԃітны інԁавны, меԁԍа јона гаԅетјас-пыр, сӧвет влаԍтлы паныԁа муніԍ служакјассӧ, сӧвет влаԍтлыԍ уҗсӧ паԁмӧԁыԍјассӧ.</text:p>
      <text:p text:style-name="P80">Ӧнӧԇ міјан гаԅетјасын тащӧмторјассӧ јӧзӧԁавлім јонҗыкасӧ вӧлӧԍтувса уҗалыԍјас-јылыԍ. Ӧні колӧ віԇӧԁлыны і вылысҗык служакјаслыԍ уҗсӧ.</text:p>
      <text:p text:style-name="P80">Віԁлалан ԁа весалан уҗ понԁас мунны бура сӧмын секі, кор став комі уҗалыԍ војтыр чукӧстчастны міјан корӧм-вылӧ, чепӧсјасны отсавны сӧвет аппаратӧс бурмӧԁны.</text:p>
      <text:p text:style-name="P80"/>
      <text:p text:style-name="P88">{Ігрек @ Бјурократлӧн правілӧ @ гаԅетса гіжӧԁ @ Југыԁ туј @ 1929-06-20.}</text:p>
      <text:p text:style-name="P80"/>
      <text:p text:style-name="P80">Бјурократлӧн правілӧ.</text:p>
      <text:p text:style-name="P80">„...поясняю,что когда я отчитываю кого-либо, то я говорю несколько громче обычного, и отчеканиваю каждое свое слово“.</text:p>
      <text:p text:style-name="P80"/>
      <text:p text:style-name="P80">Ԋеважӧн РКІ-лы воӧма бумага, кӧні гіжӧма тајӧ міча кывјассӧ. Первој кывԍаԋыс меԁбӧрја кывјӧԇыс зев аԁԇана 100%-та бјурократ.</text:p>
      <text:p text:style-name="P80">Вӧлӧмкӧ, 1929 воын-на міјан учрежԃеԋԋејасын ем „отчітывајтӧм".</text:p>
      <text:p text:style-name="P80"><text:soft-page-break/>Вӧлӧмкӧ, міјан бјурократјас ӧнӧԇ-на ԉока јона маԍԏерӧԍ „отчекаԋівајтны". Оз-тај, зонмӧ, ков вӧлӧм бјурократавнытӧ велӧԁны, оз ков воԍтавны кущӧм-ԍурӧ курсјас ԁа школајас, најӧ аԍныс сещӧм „правілӧјас" важӧн-ԋін вӧчӧмаӧԍ, веԍіг јурԍіыԁ бур јӧзлӧн сувтас. Тані ԍорԋі мунӧ служашщејјас-вылын ыҗыԁалӧм-јылыԍ, мі огӧ-на тӧԁӧј кущӧмҗык правілӧјас пуктӧма бјурократјаслӧн гӧԉ јӧзкӧԁ ԍорԋітігӧн. Колӧ сӧмын гӧгӧрвоны, служашщејјаскӧԁ-кӧ тащӧм ԍорԋі бјурократ лыԍтӧ панны, то батраккӧԁ ԁа робочејјаскӧԁ-војтыркӧԁ јешщӧ-на ԉока најӧ обращајтчӧны.</text:p>
      <text:p text:style-name="P80">Понԁасны јуавны, коԁ-нӧ тащӧм РКІ-ас гіжыԍыс? Вывті уна міјан-костын тащӧм војтыр, чуԋјас оз суԇԍыны — лыԃԃыны, вӧлі-кӧ сӧмын ӧԏі, гіжнысӧ оз вӧлі ков.</text:p>
      <text:p text:style-name="P80">Робочејјаслы, батракјаслы ԁа гӧԉ уҗалыԍ војтырлы колӧ јешщӧ јонҗыка кутны јітӧԁ РКІ-кӧԁ, шыӧԁчавны сетчӧ быԁ ԋеԉучкіјасыԍ, кор понԁам ставӧн бырӧԁны тајӧ омӧԉторсӧ, сек вӧԉіԍԏі бјурократјаслы ԍетам отпор.</text:p>
      <text:p text:style-name="P80"/>
      <text:p text:style-name="P80">Ігрек.</text:p>
      <text:p text:style-name="P80"/>
      <text:p text:style-name="P88">{Kodko @ Емӧ<text:span text:style-name="T120">ԍ</text:span>-на омӧ<text:span text:style-name="T120">ԉ</text:span>ік велӧ<text:span text:style-name="T120">ԁ</text:span>ы<text:span text:style-name="T120">ԍ</text:span>јас @ гаԅетса гіжӧԁ @ Југыԁ туј @ 1929-06-20.}</text:p>
      <text:p text:style-name="P80"/>
      <text:p text:style-name="P80">ЕМӦԌ-НА ОМӦԈІК ВЕЛӦԀЫԌЈАС</text:p>
      <text:p text:style-name="P80"/>
      <text:p text:style-name="P80">Міјан ӧні емӧԍ зев бур іӧз — школаын велӧԁыԍјас. Уҗалӧны јона јӧз-костын, вермаԍӧны ԍіктса пемыԁлункӧԁ. Сӧмын абу быԁӧн ӧткоԃӧԍ, емӧԍ ԁыш велӧԁыԍјас, емӧԍ і скӧралыԍјас. Кыԇ ошкан Ԁороԋін јортӧс. (Ԍоԍка, Сыктыв у.) Велӧԁчыԍјас-вылын пыр ыжԁалӧ, щӧкыԁа кулакнас ӧвтлӧ — пыр і кучкас, — ԇік важ-коԃ. Поԁорова јорт (Віз вӧл., Јемԁін у.) ԁышӧԁчӧ. Квајт во уҗалӧ Візын ԁа јӧз-костын ԋекущӧм уҗ ез нуӧԁлы. Велӧԁӧ чеԉаԃсӧ омӧԉа, сӧмын куԉігаԋітны велалӧны. Ԍтенӧ ӧшӧԁан гаԅет оз-жӧ пет.</text:p>
      <text:p text:style-name="P80"/>
      <text:p text:style-name="P88">{Kodko @ Рамӧ<text:span text:style-name="T120">ԍ</text:span>, <text:span text:style-name="T120">ԁ</text:span>а важла<text:span text:style-name="T120">ԋ</text:span> кы<text:span text:style-name="T120">ԍԍ</text:span>ӧны @ гаԅетса гіжӧԁ @ Југыԁ туј @ 1929-06-20.}</text:p>
      <text:p text:style-name="P80"/>
      <text:p text:style-name="P80">РАМӦԌ, ԀА ВАЖЛАԊ КЫԌԌӦНЫ.</text:p>
      <text:p text:style-name="P80"/>
      <text:p text:style-name="P80">Ы<text:span text:style-name="T120">җ</text:span>ыԁвіԇса (Кулӧмԁін у.) школаын велӧԁыԍ Спасскаја 3. Ф., чеԉаԃаԍігас бабітчыны „тӧԁыԍ бабаӧс" корӧма. Ыҗыԁвіԇас уҗалӧ бабка ԁа сы-ԁінӧ веԍіг абу і шыаԍлӧма.</text:p>
      <text:p text:style-name="P80">Тајӧ зев омӧԉтор петкӧԁлӧ јӧзыԁлы. Ӧԁ пемыԁ креԍԏанкаыԁ оз-ԋін мун бабка-ԁінаԁ, а школаын велӧԁыԍыԁ-кӧ понԁас пӧрыԍ старукајаскӧԁ бабітчыны, ԃерт, абу міча. Распуԏіна Е.І., Чукачојса (Ԅеԉеԋеч вол.) школаыԍ, ӧԏі велӧԁчыԍӧс аслыс кага віԇыԍӧ боԍтӧма. Кык тӧлыԍ-ԋін віԇӧ, — оз мӧвпав, сылы-пӧ колӧ велӧԁчыны. Распуԏінаӧс Отԃел труԁа штрапујтіс 30 шајт-вылӧ слугасӧ ԁоговортӧг віԇӧмыԍ.</text:p>
      <text:p text:style-name="P80"/>
      <text:p text:style-name="P88">{Kodko @ Емӧ<text:span text:style-name="T120">ԍ</text:span> i јуы<text:span text:style-name="T120">ԍ</text:span> велӧ<text:span text:style-name="T120">ԁ</text:span>ы<text:span text:style-name="T120">ԍ</text:span>јас @ гаԅетса гіжӧԁ @ Југыԁ туј @ 1929-06-20.}</text:p>
      <text:p text:style-name="P80"/>
      <text:p text:style-name="P80">ЕМӦԌ I ЈУЫԌ ВЕЛӦԀЫԌЈАС.</text:p>
      <text:p text:style-name="P80"><text:soft-page-break/></text:p>
      <text:p text:style-name="P80">Ајкінаса профԏехшколаын велӧԁыԍ, стоԉарнеј јукӧԁын, Ісаков Оԉӧксан Ԍеменӧвіч пыр јуӧ, унаыԍ лун-мӧԁӧԇ оз волы школаас, коԉан-во чӧвтлісны велӧԁыԍԍыс ԁа бӧр боԍтісны. Јуӧмыԍ оз-і мӧвпав ԁугԁыны. Ісаков Гӧрԁ арміјаын служітӧмыԍ пышјавлӧма-і. Оз, тыԁалӧ, сылы ԍӧлӧм-вылас во выԉ-нога олӧмыԁ.</text:p>
      <text:p text:style-name="P80"/>
      <text:p text:style-name="P88">{Kodko @ Југыԁ ва-вылӧ петкӧԁам став міԍтӧм інјассӧ @ гаԅетса гіжӧԁ @ Југыԁ туј @ 1929-06-20.}</text:p>
      <text:p text:style-name="P80"/>
      <text:p text:style-name="P80">Југыԁ ва-вылӧ петкӧԁам став міԍтӧм інјассӧ.</text:p>
      <text:p text:style-name="P80">ЧОРЫԀ РОСКӦН ЧЫШКЫШТАМ АППАРАТЫԌ СТАВ ԈОКСӦ ԀА ВАЖСӦ. ЧОРЫԁҖЫКА КУТЧЫԌАМ ВЫԀВІГАЈТНЫ АППАРАТӦ УЖАЛЫԌЈАСӦС, РОБОЧЕЈЈАСӦС, БАТРАКЈАСӦС ԀА ГОԈ КРЕԌԎАНАӦС.</text:p>
      <text:p text:style-name="P80"/>
      <text:p text:style-name="P88">{Н. М. @ Бурҗык мортыс-нӧ оз-ԋін ԍур? @ гаԅетса гіжӧԁ @ Југыԁ туј @ 1929-06-20.}</text:p>
      <text:p text:style-name="P80"/>
      <text:p text:style-name="P80">Бурҗык мортыс-нӧ оз-ԋін ԍур?</text:p>
      <text:p text:style-name="P80"/>
      <text:p text:style-name="P80">Кулӧмԁінса УІК-ын служітӧ ԏехԋіческеј ԍекретарын јеҗыԁјаслыԍ кокԉабӧрсӧ ԋулыԍ — Н. П. Ԋеԍԏеров. Војԁӧр сіја вӧлі шԉенын ԁа гіжыԍын ԅемскеј управаын, а јеҗыԁјас волігӧн пыр на-пӧвсын гартчіс ԁа ром јуіс. Сіԇ-жӧ мыјыԍ-кӧ Ԋеԍԏеровӧс кык пӧрјӧ пукӧԁлісны ԏурмаын.</text:p>
      <text:p text:style-name="P80">Мыјла-нӧ Уісполкомыс Ԋеԍԏеровсӧ уҗӧԁӧ?</text:p>
      <text:p text:style-name="P80"/>
      <text:p text:style-name="P80">Н. М.</text:p>
      <text:p text:style-name="P80"/>
      <text:p text:style-name="P88">{Kodko @ Каԁ-ԋін і нарсуԁԍыс вӧтлыны @ гаԅетса гіжӧԁ @ Југыԁ туј @ 1929-06-20.}</text:p>
      <text:p text:style-name="P80"/>
      <text:p text:style-name="P80">Каԁ-ԋін і нарсуԁԍыс вӧтлыны.</text:p>
      <text:p text:style-name="P80"/>
      <text:p text:style-name="P80">Помӧсԁінын (Кулӧмԁін у.) соваппаратыԍ ковтӧм јӧзӧс весалігӧн шулісны вӧтлыны нарсуԁса <text:span text:style-name="T120">ԍ</text:span>екретарыԍ I. I. Поповӧс (важ купеч пі, ӧні лыԃԃӧны кулакӧн), сӧмын сіјӧ ӧнӧԇпыр-на уҗалӧ нарсуԁаԁ.</text:p>
      <text:p text:style-name="P80">Поповӧс служба-вылыԍ вӧтлӧм-јылыԍ кык пӧрјӧ-ԋін ԍорԋітлісны ісполком-берԁса РКІ ԍектсіја-вылын. Нарсуԃԃа Злобіналы ԍектсіја-вылын щӧктісны мај 1-ԁ лунӧԇ Поповсӧ <text:span text:style-name="T120">ԍ</text:span>екретарыԍ вӧтлыны.</text:p>
      <text:p text:style-name="P80">Злобінаыԁ Поповӧс вӧтлӧм-пыԃԃі гіжӧма Обсуԁӧ гіжӧԁ, меԁым Поповсӧ оз вӧтлыны ԍекретарԍыс, сӧмын воча кыв Обсуԁԍаԋыс абу-на воӧма.</text:p>
      <text:p text:style-name="P80">Поповӧс вӧтлісны-ԋін комсомолыԍ ԁај профсојузыԍ. Регыԁҗык сіјӧс щӧщ колӧ вӧтлыны і нарсуԁԍыс.</text:p>
      <text:p text:style-name="P80"/>
      <text:p text:style-name="P88">{Іван-Коԉӧ @ Оз-тај, ен пов, термаԍны @ гаԅетса гіжӧԁ @ Југыԁ туј @ 1929-06-20.}</text:p>
      <text:p text:style-name="P80"/>
      <text:p text:style-name="P80">Оз-тај, ен пов, термаԍны.</text:p>
      <text:p text:style-name="P80"/>
      <text:p text:style-name="P80">Кык во-сајын Кулӧмԁін у. 4 уч. нарсуԁ (Помӧсԁінын) суԃітліс Покчаса гр-ка — Растворова Марја кагалы аԉімент Ыҗыԁвіԇса гр-нԍаԋ — Ігушев <text:soft-page-break/>Јефімлыԍ. Сӧмын суԃітӧмԍаԋыс кык во-ԋін коԉі-а, ісполԋітан ԉіст-ԋі, кагалы кӧрым-ԋі ӧнӧԇ-на ез во.</text:p>
      <text:p text:style-name="P80">Коԉан ар Растворова шыӧԁчыліс та-јылыԍ Кулӧмԁінӧ прокурорлы отсаԍыԍлы, сӧмын сеԍаԋ вочакыв ез-жӧ волы. Кујім тӧлыԍ-сајын шыӧԁчыліс Растворова Помӧсԁінса нарсуԃԃалы, меԁым регыԁҗык ыстас ісполԋітан ԉісттӧ ԁа вочасӧ ԋемтор-на-жӧ ез во.</text:p>
      <text:p text:style-name="P80">Растворова батрачка. Кагаыс кујім арӧса-ԋін, сӧмын отсӧгтӧг кагасӧ быԁтыны вывті ԍӧкыԁ.</text:p>
      <text:p text:style-name="P80">РКІ-лӧн колӧ чірыштны Помӧсԁінса нарсуԃԃаӧс, ԁа регыԁҗык корԍны ісполԋітан ԉістсӧ.</text:p>
      <text:p text:style-name="P80"/>
      <text:p text:style-name="P80">Іван-Коԉӧ.</text:p>
      <text:p text:style-name="P80"/>
      <text:p text:style-name="P88">{Kodko @ Оз мӧԁӧԁны @ гаԅетса гіжӧԁ @ Југыԁ туј @ 1929-06-20.}</text:p>
      <text:p text:style-name="P80"/>
      <text:p text:style-name="P80">Оз мӧԁӧԁны.</text:p>
      <text:p text:style-name="P80"/>
      <text:p text:style-name="P80">Мајбыров Ԃ. I. (Гріва вӧлӧԍтыԍ, Сыктыв у.) еԉектроԉеслы (ӧні коміԉесӧ пырӧ) вӧр вӧчігӧн ԁојԁліс коксӧ.</text:p>
      <text:p text:style-name="P80">Ԃекабр тӧлыԍын, 1926-ӧԁ воын 1-ӧԁ участокса нароԁнеј суԁ шуіс перјыны еԉектроԉеслыԍ Мајбырԍвлы 5 шајтӧн быԁ тӧлыԍ. Ісполԋіԏеԉнеј ԉістсӧ вӧлі ԍетӧма коміԉес контораӧ, сӧмын ԍӧмсӧ сеԍаԋ мыјлакӧ оз мӧԁӧԁны. Јанвар тӧлыԍӧԇ 1929-ӧԁ воын ԍӧмсӧ ыставлӧмасԍ јона ԍормӧԁӧмӧн, а јанвар тӧлыԍ-бӧрас ԋінӧм абу волӧма.</text:p>
      <text:p text:style-name="P80"/>
      <text:p text:style-name="P89">{Ԇоԇег @ Ԍе<text:span text:style-name="T120">ԉ</text:span>промса ош @ гаԅетса гіжӧԁ @ Југыԁ туј @ 1929-06-20.}</text:p>
      <text:p text:style-name="P80"/>
      <text:p text:style-name="P80">ԌЕԈПРОМСА ОШ.</text:p>
      <text:p text:style-name="P80"/>
      <text:p text:style-name="P80">Важӧн сарскеј арміјаын меԁԍа ыжыԁ нащаԉԋік салԁатјас-вылын вӧвлі фетфебеԉ. Сылы-кӧ ԍӧлӧм-вылас воан — ԃеԋщікӧԇ верман вӧлі воны. Фетфебеԉ — фетфебеԉ і ем вермӧ вӧчны салԁат-вылаԁ мыј сылы окота „поԁ ружјо“ сувтӧԁны, піԋтӧ кіԍтны, маԏерітны і быԁтор.</text:p>
      <text:p text:style-name="P80">Маԏерітӧм меԁԍа кокԋі наказаԋԋе, поԅӧ гуԍӧн аслыс вӧ&amp;ԇјыны кык-мынԁа.</text:p>
      <text:p text:style-name="P80">Ӧԉекԍеј Вікторовіч Сеԉпромкреԃітсојузын јуралыԍ ԇік мӧԁ мортыԁ. Ӧтчыԁ оз маԏкышт пыр горзӧ, гӧлӧс гора віԍерса перевожщіклӧн-коԃ. Ӧтчыԁ горсоветӧ ԏеԉефонӧн звӧԋітӧма-ԁа ӧшіԋ-пырыс кывзӧмаӧԍ бурҗыка. Вот сещӧм гӧлӧснаԁ і олӧ Ӧԉекԍеј Вікторовічыԁ. Чірӧстас-кӧ служакјасыԁлӧн јурԍіныс сувтас, а горӧԁас-кӧ пӧԍныс ԏурӧптас. Служашщејјас Ӧԉекԍеј Вікторовічыԍ полӧны біыԍ-моз, коԁ кыԇ-мыј вермӧ сіԇ і тіԉӧ, ԃерт, еԍкӧ сещӧм горзанінаԁ бур уҗалӧм оз вермы лоны-ԁа колӧ-жӧ петкӧԁлыны.</text:p>
      <text:p text:style-name="P80">Ԍіԇі олісны веԉ-ԁыр: Ӧԉекԍеј — јуралӧ ԁа горзӧ, а служакјас јурсӧ ӧшӧԁӧмаӧԍ-ԁа зуԋјалӧны, ԃерт, мыј вермӧны і уҗалӧны.</text:p>
      <text:p text:style-name="P80">Сӧмын јуԋ 12-ӧԁ лунӧ му вежіс. Курјер ветліс пошта-вылӧ ԁа гаԅетыԁ абу ԍурӧма служакјас воԇвыв тупкалісны пеԉјас, кыԇ-тај гым матыԍтчігӧн бабајас самӧвар вевԏасны. Поліг-тырјі курјерыԁ „ԁоложітіс“, гаԅетыԁ-пӧ ез ԍур, абу-на роԅберітӧмаӧԍ, ачіс тірны понԁіс. Ӧԉекԍеј Вікторовіч понԁіс пуԅіны: первој гӧрԁӧԁліс чужӧмыс, сеԍԍа лӧзӧԁіс, ԁа кыԇ-тај горӧԁас:</text:p>
      <text:p text:style-name="P80"><text:soft-page-break/>— Молчать! вы слышите. Чтоб в будущем такого кавардака не было, а тепер<text:span text:style-name="T121">ь</text:span> иди и представь газету! Поняла!?</text:p>
      <text:p text:style-name="P80">Поԋала кӧԏ абу, а курјерыԁ гаԅетла ез мун, бура тӧԁӧ, мыј пошта куԁ куш. Правԉеԋԋеса шԉен Торлопов гоз-мӧԁыԍ руч моз ԋу-ыртчыліс ԁа мӧԁӧԁчіс гаԅетла, Торлопов локтіс кушӧн, гаԅет куԁјӧ абу-на пуктӧмаӧԍ. Ӧԉекԍеј Вікторовічлы ԇік веԍкоԃ пуктӧмаӧԍ-абу, сӧмын вај. Ԋеԁыр-мыԍт котӧртліс ԍекретар Плосков јорт, бара абу.</text:p>
      <text:p text:style-name="P80">Вот олӧмыԁ Ӧԉекԍеј Вікторовічыԁлӧн омӧԉік служакјас-ԁінаԁ, гаԅеттӧ ез вермыны преԁставітны, ог тӧԁ сӧмын кущӧм олӧмыс служакјасыслӧн Ӧԉекԍеј Вікторовіч-ԁорас, мыјкӧ-тај кывԍӧ быԁ вој-пӧ ставнас уҗалӧны-а. Ԇоԋвіԇа мортыԁ, ԃерт, он вермы сен уҗавныԁ.</text:p>
      <text:p text:style-name="P80">Колӧ Ӧԉекԍеј Вікторовічлы "уԉ коԉк“ ԍетны меԁ гӧлӧсыс оз ԍібԁы. РКІ, отсав.</text:p>
      <text:p text:style-name="P80"/>
      <text:p text:style-name="P80">Ԇоԇег.</text:p>
      <text:p text:style-name="P80"/>
      <text:p text:style-name="P89">{Kodko @ Ыҗыԁ мортыԁ ыҗыԁ і шум вӧчӧ@ гаԅетса гіжӧԁ @ Југыԁ туј @ 1929-06-20.}</text:p>
      <text:p text:style-name="P80"/>
      <text:p text:style-name="P80">Ыҗыԁ мортыԁ ыҗыԁ і шум вӧчӧ.</text:p>
      <text:p text:style-name="P80"/>
      <text:p text:style-name="P80">Коԁі аԁԇыліс, кыԇі міјан Ԋобԁінса ісполкомын јуралыԍ Макаровлыԍ фінансовеј совешщаԋԋе-вывԍаԋ Шојнатыыԍ гортас локтӧмсӧ, ԍӧлӧм бурмытӧԇыс і ԍераліс. Локтіс шурін вӧвнас. Ԋобԁінаԁ воіс ԁа мортыԁ мыј гӧлӧсԍыс мӧԁіс горзыны ԁа маԏкыны. Вӧлыԁ повԅӧмысла ԉі мыј ԉі ӧԏі звоз улӧ пыртлас, мӧԁӧ, а Макаров јешщӧ ӧԁјӧ горзӧ. Сура праԅԋік-ԁырјі коԁ јӧз-чукӧр та-ыжԁа шумсӧ, ԃерт, оз лептывны. Вӧлыԁ горт-ԁінас воігӧн веԍкӧԁтӧчыԁ ԁруг кежіс ԁа јукмӧс вомӧн веԍкыԁа пывԍан кӧҗӧ. Мезԁыны јуралыԍӧс уԍкӧԁчіс ӧԏі нывбаба. Макаровыԁ вӧлӧм унмӧвԍӧма-ԋін ԏеԉегааԁ. Саԃміс ԁа ԍінмас уԍі кык ныв. Кыскіс ԅепԍыс ревоԉвер ԁа кутіс лыјлыны. Ревоԉверыс ез вӧв зараԁа ԉібӧ оԍечка лоі ԁа-ӧԁ ез-жӧ лыј нывјастӧ.</text:p>
      <text:p text:style-name="P80">А аԍсӧ петкӧԁліс. Јешщӧ-ӧԁ тащӧм мортыԁ леԇалӧ објажітана шуӧмјас быԁԍама посԋі <text:span text:style-name="T121">ԉ</text:span>окторјасыԍ ԁа куԉігаԋітӧм-јуӧмыԍ мыжԁӧм-јылыԍ. Аԍсӧ-нӧ коԁі аԁԇас?</text:p>
      <text:p text:style-name="P80"/>
      <text:p text:style-name="P89">{Kodko @ Бара шоныԁінынӧԍ @ гаԅетса гіжӧԁ @ Југыԁ туј @ 1929-06-20.}</text:p>
      <text:p text:style-name="P80"/>
      <text:p text:style-name="P80">Бара шоныԁінынӧԍ.</text:p>
      <text:p text:style-name="P80"/>
      <text:p text:style-name="P80">Бутканын, Кослан вӧл., Тсынгін Н. А. ԁа Жеԉев Г. А. копераԏівын уҗалігас лотајтісны 1200 шајт ԍӧм. Тајӧ јӧзыс бара-ԋін шоныԁінын пукалӧны. Тсынгіныс уҗалӧ Косланса ԉеԍԋічествоын ԃелопроізвоԃіԏеԉ-пыԃԃі.</text:p>
      <text:p text:style-name="P80"/>
      <text:p text:style-name="P89">{Kodko @ Кыԇ-нӧ оз ју тащӧм морт @ гаԅетса гіжӧԁ @ Југыԁ туј @ 1929-06-20.}</text:p>
      <text:p text:style-name="P80"/>
      <text:p text:style-name="P80">Кыԇ-нӧ оз ју тащӧм морт.</text:p>
      <text:p text:style-name="P80"/>
      <text:p text:style-name="P80"><text:soft-page-break/>Позтыса копераԏівын (Кулӧмԁін у.) прікаԁщік, Хуԃајев Ӧ. В., јуӧм-понԁа оз вермыв воԍтывлыны лавкасӧ, пыр зуԉјалӧ. Воласны тувсаланінԍаԋ ԋӧбаԍны ԁа бӧр лоӧ тыртӧг мунны. Колӧ ВІК-лы чірыштны Хуԃајевӧс, поԅӧ-жӧ сылы јуӧмԍыԁ ԁугԁыштны.</text:p>
      <text:p text:style-name="P80"/>
      <text:p text:style-name="P89">{Kodko @ Пошта чотӧ @ гаԅетса гіжӧԁ @ Југыԁ туј @ 1929-06-20.}</text:p>
      <text:p text:style-name="P80"/>
      <text:p text:style-name="P80">Пошта чотӧ.</text:p>
      <text:p text:style-name="P80"/>
      <text:p text:style-name="P80">Сыктывкарса окружнеј пошта ԁа ԏеԉеграф контораын ԏехԋік Трапезԋіков вӧлі пошта-вылын уҗалыԍјас сојузын јуралыԍын. Уна-пӧлӧс мыжјас вӧчӧмыԍ сіјӧс вӧтлісны парԏіјаԍыс ԁа уҗ-вывԍыс. Ӧні-со бара-ԋін ԏехԋік-пыԃԃі уҗалӧ.</text:p>
      <text:p text:style-name="P80">Лавреԋԏјев П. Г. 1927-28-ӧԁ воын јураліс Јемԁінса пошта ԁа ԏеԉеграф јукӧԁын. Јуӧмыԍ вӧтлылісны уҗ-вывԍыс. Ӧні Сыктывкарын уҗалӧ.</text:p>
      <text:p text:style-name="P80">Пауԋічев јеҗыԁјаслӧн меԁ бур слугаыс; ӧні уҗалӧ Сыктывкарса пошта ԁа ԏеԉеграп јукӧԁын „ԋезамеԋімеј рабоԏԋік“-пыԃԃі.</text:p>
      <text:p text:style-name="P80">Пошта Чотӧ. РКІ, віԇӧԁлы татчӧ.</text:p>
      <text:p text:style-name="P80"/>
      <text:p text:style-name="P89">{Kodko @ Та<text:span text:style-name="T121">ԇ</text:span>тӧ <text:span text:style-name="T121">ԏ</text:span>е<text:span text:style-name="T121">ԉ</text:span>ефоны<text:span text:style-name="T121">ԁ</text:span> регы<text:span text:style-name="T121">ԁ</text:span> жугалас @ гаԅетса гіжӧԁ @ Југыԁ туј @ 1929-06-20.}</text:p>
      <text:p text:style-name="P80"/>
      <text:p text:style-name="P80">ТАԆТӦ ԎЕԈЕФОНЫԀ РЕГЫԀ ЖУГАЛАС.</text:p>
      <text:p text:style-name="P80"/>
      <text:p text:style-name="P80">Ԍоԍка вӧл. (Сыктыв у.) пошта-вылын уҗалыԍјас зев шоча волӧны ԏеԉефон-ԁорас. Чеԉаԃјас локтӧны ісполкомӧ ԁа пыр ԉебеԅітӧны ԏеԉефон трубкасӧ ԁа кыт-ԁа.</text:p>
      <text:p text:style-name="P80"/>
      <text:p text:style-name="P89">{Kodko @ Кујім тӧлы<text:span text:style-name="T121">ԍ</text:span>ӧн 90 кілометр-на ез во @ гаԅетса гіжӧԁ @ Југыԁ туј @ 1929-06-20.}</text:p>
      <text:p text:style-name="P80"/>
      <text:p text:style-name="P80">КУЈІМ ТӦЛЫԌӦН 90 КІЛОМЕТР-НА ЕЗ ВО.</text:p>
      <text:p text:style-name="P80"/>
      <text:p text:style-name="P80">Ме мӧԁӧԁлі Кулӧмԁінԍаԋ Ԋобԁінӧ — П. I. Латкіналы 25 шајт ԍӧм пошта-пыр март 20 лунӧ, а ԍӧмыс 90 кілометр-сајԍаԋ ӧнӧԇ-на Латкіналы абу воӧма. Та-јылыԍ ме нораԍлі мај 8 лунӧ Сыктывкарса, Кулӧмԁінса ԁа Ԋобԁінса пошта-вылӧ, сӧмын воча ӧнӧԇ-на ез јуӧртны.</text:p>
      <text:p text:style-name="P80">Ԍӧм корԍӧмла ме віԇі-ԋін 2 шајт-а, поштанаԁ ыстӧм ԍӧмыԁ ӧнӧԇ-на ез ԍур.</text:p>
      <text:p text:style-name="P80">Кытчӧ-нӧ менам воші ԍӧмыс? РКІ, отсышт.</text:p>
      <text:p text:style-name="P80"/>
      <text:p text:style-name="P89">{Kodko @ "Став ԍіктса воԇмӧстчыԍ..." @ гаԅетса гіжӧԁ @ Југыԁ туј @ 1929-06-20.}</text:p>
      <text:p text:style-name="P80"/>
      <text:p text:style-name="P80">Став ԍіктса воԇмӧстчыԍ јӧзлӧн ыҗыԁ мог — ԍујны уҗалыԍ јӧз-пӧвсӧ комі гаԅет-журнал.</text:p>
      <text:p text:style-name="P80">Мӧԁа-мӧԁ вежмӧн паԍкӧԁам гаԅет-журнал, нуӧԁам конкурс гаԅет-журнал разӧԁӧм-вылӧ.</text:p>
      <text:p text:style-name="P80"/>
      <text:p text:style-name="P89">{В. @ Ԍібӧԁам уҗалыԍ јӧз-ԁінӧ госуԁарствоса зајомјас @ гаԅетса гіжӧԁ @ Југыԁ туј @ 1929-06-20.}</text:p>
      <text:p text:style-name="P80"><text:soft-page-break/></text:p>
      <text:p text:style-name="P80">Ԍібӧԁам уҗалыԍ јӧз-ԁінӧ госуԁарствоса зајомјас.</text:p>
      <text:p text:style-name="P80">Госуԁарственнеј креԃітлы ԁа ԍӧм чӧжан уҗлы отсаԍан коміԍԍіјајас.</text:p>
      <text:p text:style-name="P80"/>
      <text:p text:style-name="P80">Госуԁарственнеј креԃітлы ԁа ԍӧм чӧжан уҗлы отсалӧм-куԅа месткомјас, фабзавкомјас-берԁын лӧԍӧԁчӧны улысса коміԍԍіјајас.</text:p>
      <text:p text:style-name="P80">Тајӧ коміԍԍіјаас пырӧны: робочејјас ԁа служашщејјас обшеј собраԋԋе-вылын бӧрјӧм шԉенјас; партјачејкаыԍ, месткомыԍ, учрежԃеԋԋеыԍ інԁӧм шԉенјас (ӧԏі быԁ оргаԋізатсіјаыԍ).</text:p>
      <text:p text:style-name="P80">Шԉен лыԁсӧ улысса коміԍԍіјалыԍ лӧԍӧԁлӧ обшеј собраԋԋе, сӧмын меԁ коміԍԍіјаас вӧлі 5 шԉеныԍ ез ещаҗык. Преԁԍеԁаԏеԉсӧ, сылы вежыԍсӧ ԁа ԍекретарсӧ бӧрјӧны коміԍԍіјаса шԉенјас аԍныс.</text:p>
      <text:p text:style-name="P80">Госуԁарственнеј креԃітлы ԁа ԍӧм чӧжан уҗлы отсалӧм-куԅа улысса коміԍԍіја бӧрјыԍӧ ӧԏі во-кежлӧ, тајӧ строкнас сіјӧ робочејјас, служашщејјас обшеј собраԋԋе-воԇын вӧчалӧ отчотјас, быԁ кујім тӧлыԍ-піын ӧтчыԁыԍ ԋе ещаҗык.</text:p>
      <text:p text:style-name="P80">Коміԍԍіјасӧ поԅӧ строк помаԍтӧԇыԍ выԉӧԍ бӧрјыны: ԋоԉӧԁ јукӧныс-кӧ робочејјас, служашщејјас-пӧвсыԍ, коԁјас бӧрјылісны коміԍԍіјасӧ, корасны вылыԍ бӧрјӧмсӧ, месткомјас, фабзавкомјас корӧм-куԅа, вылысса коміԍԍіјаԍаԋ щӧктӧм-куԅа.</text:p>
      <text:p text:style-name="P80"/>
      <text:p text:style-name="P80">Кущӧм могјас сулалӧны коміԍԍіја-воԇын.</text:p>
      <text:p text:style-name="P80"/>
      <text:p text:style-name="P80">Коміԍԍіјалы колӧ пыр, ԁугԁывтӧг нуӧԁны уҗ робочејјаслы, служашщејјаслы госуԁарственнеј зајомјас-јылыԍ віԍталӧм-куԅа. Колӧ зіԉны, меԁ быԁ робочеј ԁа служашщеј гӧгӧрвоіс: быԁ вузалӧм обԉігатсіја чінтӧ госуԁарстволыԍ среԁствосӧ выԉ строіԏеԉство нуӧԁӧм-вылӧ ԁа торкӧ інԁустріаԉізатсіја уҗсӧ.</text:p>
      <text:p text:style-name="P80">Коміԍԍіјалы колӧ быԁ учрежԃеԋԋе ԁа преԁпріјаԏіје-берԁын лӧԍӧԁны справкајас ԍеталӧм госуԁарственнеј зајомјас-куԅа ԁа ԍӧм чӧжан кассајас-јылыԍ (кыԇі суԇӧԁны выігрыш, прӧчентјас обԉігатсіјајас-куԅа, ссуԁајас, кыԇі пуктыны ԍӧм чӧжан кассаӧ вклаԁ, аккреԃіԏів ԁа сіԇ воԇӧ).</text:p>
      <text:p text:style-name="P80">Зајомјас кутыԍјаслы коміԍԍіјалы колӧ отсавны коԉԉекԏівӧн выігрышјас суԇӧԁны, прӧчентјас, отсавны обԉігатсіјајассӧ коԉԉекԏівӧн віԇӧм-вылӧ пуктыны креԃітнеј учрежԃеԋԋејасӧ ԁа мукӧԁ сещӧм уҗсӧ нуӧԁны.</text:p>
      <text:p text:style-name="P80">Тајӧ могјассӧ олӧмӧ пӧртӧм-куԅа коміԍԍіјајаслы ковмас: робочејјас, служашщејјас собраԋԋе-вылын, конферентсіјајас-вылын, рытјас-вылын, ԍтенӧ-ӧшӧԁан гаԅетјас-пыр, вӧчавны беԍеԁајас ԁоклаԁјас, гіжавны стаԏԏајас, сувтӧԁлыны кіно госуԁарственнеј зајомјас паԍкӧԁӧм-куԅа.</text:p>
      <text:p text:style-name="P80">Торјӧн лӧԍӧԁавны јуалан-віԍталан рытјас госуԁарственнеј креԃіт-јылыԍ, ԍорԋітны выԉ зајомјас леԇӧм-јылыԍ.</text:p>
      <text:p text:style-name="P80">Клубјас, гӧрԁ пеԉӧсјас, лыԃԃыԍан-керкајас-берԁын лӧԍӧԁны зајомјас-јылыԍ пеԉӧсјас, кытчӧ пуктыны ԃежурнејјасӧс зајомјас кутыԍјаслы справкајас ԁа мукӧԁ-пӧлӧс отсӧгјас ԍеталӧм-вылӧ.</text:p>
      <text:p text:style-name="P80">Коміԍԍіјајаслы колӧ кутны јітӧԁ банккӧԁ, ԉібӧ ԍӧм чӧжан кассакӧԁ быԁԍама-пӧлӧс справкајас суԇӧԁӧм-куԅа (меԁ јона-ԋін ԏіражјас-јылыԍ табԉітсајассӧ суԇӧԁӧм-куԅа).</text:p>
      <text:p text:style-name="P80">Шефскеј обшество пыр кутны јітӧԁ ԍіктјаскӧԁ ԁа сен нуӧԁны щӧщ зајомјаскӧԁ тӧԁмӧԁӧм уҗсӧ.</text:p>
      <text:p text:style-name="P80">Коԉԉекԏівӧн обԉігатсіјајассӧ суԇӧԁігӧн лӧԍӧԁны ԍӧм мынтӧмсӧ учрежԃеԋԋејас-пыр.</text:p>
      <text:p text:style-name="P80"><text:soft-page-break/>Госуԁарственнеј зајомјас-куԅа уҗ нуӧԁӧм-кынԇі коміԍԍіјајас отсалӧны щӧщ ԍӧм-чӧжан уҗсӧ нуӧԁны. Коміԍԍіјајас віԁлалӧны уҗсӧ ԍӧм-чӧжан кассајаслыԍ, кущӧма најӧ уҗалӧны робочејјас, служашщејјас корӧм-ԍерԏіыс, шогмана-ӧ помешщеԋԋеыс, бур-ӧ сен уҗалыԍјасыс, кор воԍса кассаыс, кущӧм перыԁа сіјӧ вклаԁчікјаслыԍ корӧмјассӧ вӧчӧ ԁа сіԇ-воԇӧ. Коміԍԍіја лӧԍӧԁӧ коԉԉекԏівӧн кассаӧ пырӧм ԁа уҗалан ԁоныԍ быԁ тӧлыԍӧ ԍӧм чӧжан кассаӧ ӧтчіԍԉеԋԋејас пуктӧмсӧ.</text:p>
      <text:p text:style-name="P80">Інԁӧԁјассӧ коміԍԍіјајаслы ԍетӧ сіјӧ банк, ԉібӧ ԍӧм чӧжан касса, коԁ-пыр вӧлі вӧчӧма зајом-вылӧ коԉԉекԏівӧн гіжԍӧмыс.</text:p>
      <text:p text:style-name="P80"/>
      <text:p text:style-name="P80">В.</text:p>
      <text:p text:style-name="P80"/>
      <text:p text:style-name="P89">{Kodko @ "Зајом ԋӧбӧмӧн те..." @ гаԅетса гіжӧԁ @ Југыԁ туј @ 1929-06-20.}</text:p>
      <text:p text:style-name="P80"/>
      <text:p text:style-name="P80">Зајом ԋӧбӧмӧн те віԇтан воԇӧ асԍыԁ ԍӧмтӧ, ԁај ковтӧм рӧскоԁјас вӧчӧмыԍ мезԁыԍан.</text:p>
      <text:p text:style-name="P80">Ԍезоԋԋік уҗԁы госуԁарстволы кымынкӧ пај аслаԁ нажеткаыԍ!</text:p>
      <text:p text:style-name="P80">Ԍезоԋԋік — зајомјас меԁбур паԍкӧԁыԍ!</text:p>
      <text:p text:style-name="P80"/>
      <text:p text:style-name="P80">Зајом отсалӧ кыпӧԁны госуԁарстволыԍ овмӧссӧ ԁај ԍетӧ пӧԉза зајом-вылас гіжԍыԍыслы. Вошӧмыԍ ԁа гуԍалӧмыԍ ԍӧм віԇны меԁбур — банкӧ, ԍӧм чӧжан кассајасӧ віԇны ԍетӧмӧн.</text:p>
      <text:p text:style-name="P80"/>
      <text:p text:style-name="P89">{В. @ Потребобшество бо<text:span text:style-name="T121">ԍ</text:span>тӧ купонјас зајом об<text:span text:style-name="T121">ԉ</text:span>ігатсіјајаслы<text:span text:style-name="T121">ԍ</text:span> @ гаԅетса гіжӧԁ @ Југыԁ туј @ 1929-06-20.}</text:p>
      <text:p text:style-name="P80"/>
      <text:p text:style-name="P80">ПОТРЕБОБШЕСТВО БОԌТӦ КУПОНЈАС ЗАЈОМ ОБԈІГАТСІЈАЈАСЛЫԌ.</text:p>
      <text:p text:style-name="P80"/>
      <text:p text:style-name="P80">Госбанк ԁа Тсентросојуз-костын лӧԍӧԁӧма ԁоговор.</text:p>
      <text:p text:style-name="P80">Тајӧ ԁоговор-куԅаыс быԁлаын потребіԏеԉскеј коператсіја кутас боԍтны ԍӧм-пыԃԃі тӧвар ԋӧбігӧн обԉігатсіја купонјас, коԁлӧн строкыс петӧма-ԋін.</text:p>
      <text:p text:style-name="P80">Копераԏівыԍ купонјас бӧр ԋӧбаԍыԍјас кіӧ оз кутны мунны. Сԁача купонӧн мынтыны оз поԅ. Чукӧртӧм купонјассӧ копераԏів ԍетӧ Госбанк учрежԃеԋԋејасӧ, ԍӧм чӧжан кассајасӧ, пошта јукӧԁјасӧ ԁа мукӧԁлаӧ.</text:p>
      <text:p text:style-name="P80">Зајом кутыԍјас, віԁлӧ асԍыныԁ обԉігатсіјајаснытӧ, ем абу строкыԍ петӧм купонјас. Ем-кӧ, боԍтӧ ԁокоԁ каԁын, ԍетӧ, кӧн боԍталӧны купонјассӧ.</text:p>
      <text:p text:style-name="P80"/>
      <text:p text:style-name="P89">В.</text:p>
      <text:p text:style-name="P80"/>
      <text:p text:style-name="P89">{А. Колпашщікова @ "Ԍоԍкаса (Сыктыв у.)..." @ гаԅетса гіжӧԁ @ Југыԁ туј @ 1929-06-20.}</text:p>
      <text:p text:style-name="P80"/>
      <text:p text:style-name="P80">— Ԍоԍкаса (Сыктыв у.) креԍԏанка А. М. Шурганова інԁустріаԉізатсіја зајом-куԅа воӧма 100 шајт.</text:p>
      <text:p text:style-name="P80"/>
      <text:p text:style-name="P80">А. Колпашщікова.</text:p>
      <text:p text:style-name="P80"/>
      <text:p text:style-name="P89">{Ів. М. @ Пеԉтӧмјаслы, ԍінтӧмјаслы @ гаԅетса гіжӧԁ @ Југыԁ туј @ 1929-06-20.}</text:p>
      <text:p text:style-name="P80"><text:soft-page-break/></text:p>
      <text:p text:style-name="P80">Пеԉтӧмјаслы, ԍінтӧмјаслы.</text:p>
      <text:p text:style-name="P80"/>
      <text:p text:style-name="P80">Мај 21 лунӧ РКІ-са ԁа ОКК-са служашщејјаслӧн вӧлі собраԋԋе, сені шуісны: ԍетны берԉінса мајовка-вылын лыјлӧм робочеј ԍемјајаслы отсӧг — 1% тӧлыԍԍа жалӧваԋԋеыԍ, ԁа корны пуктыны сымынԁаӧн-жӧ со кущӧм учрежԃеԋԋејасыԍ служакјассӧ: 1) Коміԉесыԍ 2) Обфоыԍ 3) „Југыԁ туј" ԁа „Комі Ԍікт" реԁактсіјаыԍ.</text:p>
      <text:p text:style-name="P80">Комыныԍ шонԁі петавліс комыныԍ шонԁі летчыліс, мӧԁыԍ выԉ тӧлыԍ чужі, којмӧԁыԍ служакјас ԃеԋга боԍтісны, кыԅ ԋоԉыс «Југыԁ туј“ гаԅет-ԋін петіс, а ӧнӧԇ служакјас пеԉтӧмӧԍ, ԍінтӧмӧԍ.</text:p>
      <text:p text:style-name="P80">Абу-ӧ мыј јанԅім?!</text:p>
      <text:p text:style-name="P80">Но, меԁ шуам, Коміԉесын „Југыԁ туј“-тӧ оз лыԃԃыны, меԁ-ԋін Обфоын оз віԇӧԁлыны, но-ӧԁ „Југыԁ тујса“ јӧзыслы асԍыныс гаԅетсӧ, колӧ-жӧ тӧԁны, колӧ-жӧ ісавлыны, мыј сетчӧ гіжӧма (№ 95-ын вӧлі та-јылыԍ јӧзӧԁӧма) јешщӧ-на ӧтчыԁ корам пуктыны міјан-моз!</text:p>
      <text:p text:style-name="P80"/>
      <text:p text:style-name="P80">Ів. М.</text:p>
      <text:p text:style-name="P80"/>
      <text:p text:style-name="P89">{Выԉ @ Ԋувчімын проізвоԁство кыптӧ @ гаԅетса гіжӧԁ @ Југыԁ туј @ 1929-06-20.}</text:p>
      <text:p text:style-name="P80"/>
      <text:p text:style-name="P80">Ԋувчімын проізвоԁство кыптӧ.</text:p>
      <text:p text:style-name="P80">Бӧрја во-җынԍа уҗын емӧԍ уна бурторјас. Соԁӧ тӧвар вӧчӧм, кыптӧ проізвоԃіԏеԉноԍт, чінӧ ԁоныс.</text:p>
      <text:p text:style-name="P80"/>
      <text:p text:style-name="P80">Заԁаԋԋе тыртӧма соԁтӧԁӧн.</text:p>
      <text:p text:style-name="P80"/>
      <text:p text:style-name="P80">Ԋувчімса чугун кіԍтан завоԁ 1928/29 воҗыннас, окԏабр тӧлыԍԍаԋ апреԉӧԇ, уҗаліс тыр нагрузкаӧн ԋӧԏі сувтлытӧг. Во-кежлӧ программа-ԍерԏі завоԁыслы вӧлі шуӧма кіԍтны чугун 680 тонна ԉібӧ 176,85 ԍурс шајт ԁон.</text:p>
      <text:p text:style-name="P80">Тајӧ воҗыннас лоі вӧчӧма 473,5 тонна ԉібӧ 125,46 ԍурс шајт ԁон. Коԉан 1927/28 вонас тајӧ каԁнас завоԁ вӧчліс 383,48 тонна — 108,42 ԍурс шајт ԁон. Таво тајӧ воҗыннас проізвоԁство программалӧн тыртӧма-ԋін 69,9%-мынԁа. Коԉан воԍа-ԁінын тајӧ каԁнас-жӧ унҗык вӧчӧма 23,2%. Чугун кіԍтӧмыԍ-ӧтар мехаԋіческеј тсех-пыр ремонԏірујтӧма с. х. машінајас комі облаԍтувса креԍԏаналы 5494 ш. 64 ур ԁон.</text:p>
      <text:p text:style-name="P80"/>
      <text:p text:style-name="P80">Уҗлӧн проізвоԃіԏеԉноԍтыс кыптіс 31 прӧчент.</text:p>
      <text:p text:style-name="P80"/>
      <text:p text:style-name="P80">Уҗалӧ завоԁын, шӧр лыԁсӧ-кӧ боԍтны, тӧлыԍнас 132 робочеј ԁа посԋі служашщеј.</text:p>
      <text:p text:style-name="P80">Воҗыннас најӧ уҗалісны 25700 лун. Шӧр уҗалан ԁон налы тӧлыԍнас воӧ 40,55 шајтӧн. Коԉан во-ԍерԏі таво тајӧ каԁнас уҗалан лун лыԁыс (человекодней) 5,9%-ӧн унҗык. Уҗалан ԁон коԉан во-ԍерԏі соԁіс 6,3%-мынԁа.</text:p>
      <text:p text:style-name="P80">Уҗыслӧн проізвоԃіԏеԉноԍтыс бара-жӧ соԁіс 31,13%-мынԁа.</text:p>
      <text:p text:style-name="P80">Труԁовеј ԃістсіпԉіна еԍкӧ ԋеуна бурміс-жӧ, сӧмын оз-на поԅ шуны тырмымӧн. Ковмас нуӧԁны чорыԁҗык мерајас, меԁым бырӧԁны прогулјас. Коԉан 1927/28 вонас воԇԇа во җыннас прогул-вӧсна коԉӧма 331 уҗавтӧм лун, таво тајӧ во-җыннас 310 лун.</text:p>
      <text:p text:style-name="P80"><text:soft-page-break/>Сіԇ-кӧ чінӧма прогулјасыс сӧмын 6,4%-мынԁа.</text:p>
      <text:p text:style-name="P80"/>
      <text:p text:style-name="P80">Сырјо ем тырмымӧн.</text:p>
      <text:p text:style-name="P80"/>
      <text:p text:style-name="P80">473,5 тонна быԁԍама-пӧлӧс чугуныԍ кіԍтӧм кӧлуј вӧчӧм-вылӧ віԇӧма чугунсӧ 523,33 тонна. Ӧԏі тонна ԉіԏԏјо-вылӧ 1927/28 воын чугуныс вӧлі мунӧма 115 шајт 11 ԁон, таво — 112 ш. 27 ур ԁон, сіԇ-кӧ коԉан во-ԍерԏі ԁонтӧммӧма 2,54%.</text:p>
      <text:p text:style-name="P80">Апреԉ 1 лун-кежлӧ завоԁса склаԁјасын чугун запас вӧлі 243,31 тонна. Гожӧмнас вајасны завоԁӧ 750 тонна-гӧгӧр.</text:p>
      <text:p text:style-name="P80">Шом заптӧма тырмымӧн, 3519 кӧрӧб. Тајӧ запас воԍа программа тыртны бура тырмас ԁај коԉас-на 1929-30 во-кежлӧ.</text:p>
      <text:p text:style-name="P80"/>
      <text:p text:style-name="P80">Тӧвар ԁон ԁа вузалӧм.</text:p>
      <text:p text:style-name="P80"/>
      <text:p text:style-name="P80">Аслыс завоԁыслы ӧԏі тонна ԉіԏԏјоыс коԉан во вӧлі сувтӧ 285 ш. 61 ур; таво сувтіс 264 ш. 94 ур. Вузалан ԁоныс коԉан во вӧлі 296 ш. 75 ур., таво — 287 ш. 76 ур.</text:p>
      <text:p text:style-name="P80">Сіԇ-кӧ таво ԉіԏԏјолӧн ԍебестоімоԍтыс уԍі 7,3%, вузалан ԁоныс 3,1%.</text:p>
      <text:p text:style-name="P80">Ԉіԏԏјосӧ завоԁ таво вузалӧ Ԍев.-Ԁвінскеј, Карԁорса, Вјаткаса губерԋајасӧ ԁа асланым Облаԍтӧ. Ставсӧ тајӧ во җыннас вузалӧма 108,48 тонна, 32,454 ш. 56 ур ԁон.</text:p>
      <text:p text:style-name="P80">Таыԍ-кынԇі чукӧрӧн вузалӧма 200.733 шајт ԁон.</text:p>
      <text:p text:style-name="P80"/>
      <text:p text:style-name="P80">Выԉ.</text:p>
      <text:p text:style-name="P80"/>
      <text:p text:style-name="P89">{Kodko @ Став уҗнуӧ<text:span text:style-name="T121">ԁ</text:span>ы<text:span text:style-name="T121">ԍ</text:span>јаслы, став во<text:span text:style-name="T121">ԇ</text:span>мӧстчы<text:span text:style-name="T121">ԍ</text:span> комі јӧзлы @ гаԅетса гіжӧԁ @ Југыԁ туј @ 1929-06-20.}</text:p>
      <text:p text:style-name="P80"/>
      <text:p text:style-name="P80">СТАВ УҖНУӦԀЫԌЈАСЛЫ, СТАВ ВОԆМӦСТЧЫԌ КОМІ ЈӦЗЛЫ</text:p>
      <text:p text:style-name="P80">колӧ суԇӧԁны быԁлунја комі гаԅет</text:p>
      <text:p text:style-name="P80">„ЈУГЫԀ ТУЈ“</text:p>
      <text:p text:style-name="P80">Термаԍӧј гіжԍыны јуԉ тӧлыԍ-кежлӧ ԁа воԇӧ тӧлыԍјас-кежлӧ.</text:p>
      <text:p text:style-name="P80">„ЈУГЫԀ ТУЈ“ гаԅет суԇӧԁыԍјаслы ԉготаӧн поԅӧ щӧщ суԇӧԁны журнал „ОГОНЕК"</text:p>
      <text:p text:style-name="P80">ГІЖԌАН ԀОН:</text:p>
      <text:p text:style-name="P80">1 тӧлыԍ — во-чӧж —</text:p>
      <text:p text:style-name="P80">Учрежԃеԋԋејаслы.....1 ш. 25 ур. 15 ш.</text:p>
      <text:p text:style-name="P80">Гражԁаналы.......... — 65 ур. 7 ш. 50 ур.</text:p>
      <text:p text:style-name="P80">"ОГОНЕК" журнал „ЈУГЫԀ ТУЈ" суԇӧԁыԍјаслы сулалӧ 35 ур тӧлыԍ.</text:p>
      <text:p text:style-name="P80">Гаԅет поԅӧ суԇӧԁны Реԁактсіјаыԍ веԍкыԁа, ԉібӧ гіжԍыны пошта јукӧԁјас ԁа піԍмӧновлӧԁлыԍјас-пыр.</text:p>
      <text:p text:style-name="P80"/>
      <text:p text:style-name="P89">{Комі Коміԍԍіја @ Јуӧр @ гаԅетса гіжӧԁ @ Југыԁ туј @ 1929-06-20.}</text:p>
      <text:p text:style-name="P80"/>
      <text:p text:style-name="P80">Јуӧр.</text:p>
      <text:p text:style-name="P80"/>
      <text:p text:style-name="P80">Коміӧԁчан уҗ-куԅа быԁԍама справкајасла ԁа јуаԍӧмјасӧн колӧ быԁ учрежԃеԋԋејаслы, оргаԋізатсіјалы ԁа гражԁаналы шыаԍавны Обісполкомса Оргјукӧԁӧ, коміӧԁан-уҗ інструктор Разманов І. І.-ԁінӧ.</text:p>
      <text:p text:style-name="P80">Ԍіктјасԍаԋ ԁа рајонјасԍаԋ Комі Коміԍԍіја ԋім-вылӧ гіжӧԁјас колӧ мӧԁӧԁавны со кущӧм аԁрес-куԅа: Сыктывкар, Обісполком, Комі Коміԍԍіја.</text:p>
      <text:p text:style-name="P80"><text:soft-page-break/>Комі Коміԍԍіја.</text:p>
      <text:p text:style-name="P80"/>
      <text:p text:style-name="P80"><text:span text:style-name="T121">==</text:span>Отв. реԁактор М. П. Міԋін.<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8:48:37.532732955</meta:creation-date>
    <meta:editing-duration>PT17H50M3S</meta:editing-duration>
    <meta:editing-cycles>51</meta:editing-cycles>
    <meta:generator>LibreOffice/6.0.2.1$Linux_X86_64 LibreOffice_project/f7f06a8f319e4b62f9bc5095aa112a65d2f3ac89</meta:generator>
    <dc:date>2019-09-11T09:14:50.452528685</dc:date>
    <meta:document-statistic meta:table-count="0" meta:image-count="0" meta:object-count="0" meta:page-count="282" meta:paragraph-count="4152" meta:word-count="84098" meta:character-count="642006" meta:non-whitespace-character-count="561149"/>
  </office:meta>
</office:document-meta>
</file>