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swiss"/>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051768"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0f02f2"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10a94c"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23ad0c"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2645c2" style:font-size-asian="10.5pt"/>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2795a3" style:font-size-asian="10.5pt"/>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21006b" style:font-size-asian="10.5pt"/>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21f361" style:font-size-asian="10.5pt"/>
    </style:style>
    <style:style style:name="P9"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41e23f" style:font-size-asian="10.5pt"/>
    </style:style>
    <style:style style:name="P10"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454181" style:font-size-asian="10.5pt"/>
    </style:style>
    <style:style style:name="P1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495a58" style:font-size-asian="10.5pt"/>
    </style:style>
    <style:style style:name="P1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58c59f" style:font-size-asian="10.5pt"/>
    </style:style>
    <style:style style:name="P1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5dddf7" style:font-size-asian="10.5pt"/>
    </style:style>
    <style:style style:name="P1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6544a" style:font-size-asian="10.5pt"/>
    </style:style>
    <style:style style:name="P1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d8566" style:font-size-asian="10.5pt"/>
    </style:style>
    <style:style style:name="P1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83d1cf" style:font-size-asian="10.5pt"/>
    </style:style>
    <style:style style:name="P1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98548d" style:font-size-asian="10.5pt"/>
    </style:style>
    <style:style style:name="P1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9f750b" style:font-size-asian="10.5pt"/>
    </style:style>
    <style:style style:name="P19"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a0e39e" style:font-size-asian="10.5pt"/>
    </style:style>
    <style:style style:name="P20"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a117b8" style:font-size-asian="10.5pt"/>
    </style:style>
    <style:style style:name="P2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ab9a50" style:font-size-asian="10.5pt"/>
    </style:style>
    <style:style style:name="P2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c12754" style:font-size-asian="10.5pt"/>
    </style:style>
    <style:style style:name="P2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cc8cf4" style:font-size-asian="10.5pt"/>
    </style:style>
    <style:style style:name="P2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d63b57" style:font-size-asian="10.5pt"/>
    </style:style>
    <style:style style:name="P2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d80080" style:font-size-asian="10.5pt"/>
    </style:style>
    <style:style style:name="P2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daefa5" style:font-size-asian="10.5pt"/>
    </style:style>
    <style:style style:name="P2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e00dd4" style:font-size-asian="10.5pt"/>
    </style:style>
    <style:style style:name="P2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e3eb33" style:font-size-asian="10.5pt"/>
    </style:style>
    <style:style style:name="P29"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1044078" style:font-size-asian="10.5pt"/>
    </style:style>
    <style:style style:name="P30"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10b2579" style:font-size-asian="10.5pt"/>
    </style:style>
    <style:style style:name="P3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117da0d" style:font-size-asian="10.5pt"/>
    </style:style>
    <style:style style:name="P3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11fd9b5" style:font-size-asian="10.5pt"/>
    </style:style>
    <style:style style:name="P3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1292c27" style:font-size-asian="10.5pt"/>
    </style:style>
    <style:style style:name="P3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1304fde" style:font-size-asian="10.5pt"/>
    </style:style>
    <style:style style:name="P3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1346134" style:font-size-asian="10.5pt"/>
    </style:style>
    <style:style style:name="P3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1394ca5" style:font-size-asian="10.5pt"/>
    </style:style>
    <style:style style:name="P3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1481e47" style:font-size-asian="10.5pt"/>
    </style:style>
    <style:style style:name="P3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1598755" style:font-size-asian="10.5pt"/>
    </style:style>
    <style:style style:name="P39"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15bada2" style:font-size-asian="10.5pt"/>
    </style:style>
    <style:style style:name="P40"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16761e4" style:font-size-asian="10.5pt"/>
    </style:style>
    <style:style style:name="P4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180a6ec" style:font-size-asian="10.5pt"/>
    </style:style>
    <style:style style:name="P4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1922819" style:font-size-asian="10.5pt"/>
    </style:style>
    <style:style style:name="P4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192ce94" style:font-size-asian="10.5pt"/>
    </style:style>
    <style:style style:name="P4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1a88cbc" style:font-size-asian="10.5pt"/>
    </style:style>
    <style:style style:name="P4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1c26f94" style:font-size-asian="10.5pt"/>
    </style:style>
    <style:style style:name="P4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1d19eb2" style:font-size-asian="10.5pt"/>
    </style:style>
    <style:style style:name="P4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1d2fcfe" style:font-size-asian="10.5pt"/>
    </style:style>
    <style:style style:name="P4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1d34261" style:font-size-asian="10.5pt"/>
    </style:style>
    <style:style style:name="P49"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1d5241f" style:font-size-asian="10.5pt"/>
    </style:style>
    <style:style style:name="P50"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1d8af11" style:font-size-asian="10.5pt"/>
    </style:style>
    <style:style style:name="P5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1d9f90d" style:font-size-asian="10.5pt"/>
    </style:style>
    <style:style style:name="P5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1dbb58b" style:font-size-asian="10.5pt"/>
    </style:style>
    <style:style style:name="P5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1e6ef89" style:font-size-asian="10.5pt"/>
    </style:style>
    <style:style style:name="P5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1eef53b" style:font-size-asian="10.5pt"/>
    </style:style>
    <style:style style:name="P5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1ffee3e" style:font-size-asian="10.5pt"/>
    </style:style>
    <style:style style:name="P5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202b6a1" style:font-size-asian="10.5pt"/>
    </style:style>
    <style:style style:name="P5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22c6353" style:font-size-asian="10.5pt"/>
    </style:style>
    <style:style style:name="P5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22ed105" style:font-size-asian="10.5pt"/>
    </style:style>
    <style:style style:name="P59"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2306400" style:font-size-asian="10.5pt"/>
    </style:style>
    <style:style style:name="P60"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24d853c" style:font-size-asian="10.5pt"/>
    </style:style>
    <style:style style:name="P6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25d063c" style:font-size-asian="10.5pt"/>
    </style:style>
    <style:style style:name="P6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264cdce" style:font-size-asian="10.5pt"/>
    </style:style>
    <style:style style:name="P6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4b1916" officeooo:paragraph-rsid="00051768" style:font-size-asian="10.5pt"/>
    </style:style>
    <style:style style:name="P6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15bd25" officeooo:paragraph-rsid="00051768" style:font-size-asian="10.5pt"/>
    </style:style>
    <style:style style:name="P6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19114a" officeooo:paragraph-rsid="00051768" style:font-size-asian="10.5pt"/>
    </style:style>
    <style:style style:name="P6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1fde48d" officeooo:paragraph-rsid="01fde48d" style:font-size-asian="10.5pt"/>
    </style:style>
    <style:style style:name="P6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25c843c" officeooo:paragraph-rsid="025c843c" style:font-size-asian="10.5pt"/>
    </style:style>
    <style:style style:name="P6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2650c08" officeooo:paragraph-rsid="02650c08" style:font-size-asian="10.5pt"/>
    </style:style>
    <style:style style:name="P69"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2650c08" officeooo:paragraph-rsid="0266e308" style:font-size-asian="10.5pt"/>
    </style:style>
    <style:style style:name="P70" style:family="paragraph" style:parent-style-name="Standard">
      <style:paragraph-properties fo:margin-left="0cm" fo:margin-right="0cm" fo:text-align="justify" style:justify-single-word="false" fo:text-indent="1.251cm" style:auto-text-indent="false" style:writing-mode="page"/>
      <style:text-properties style:use-window-font-color="true" style:font-name="Calibri1" fo:language="kpv" fo:country="RU" officeooo:rsid="0008ee5c" officeooo:paragraph-rsid="00051768" style:font-size-asian="10.5pt"/>
    </style:style>
    <style:style style:name="P71" style:family="paragraph" style:parent-style-name="Standard">
      <style:paragraph-properties fo:margin-left="0cm" fo:margin-right="0cm" fo:text-align="justify" style:justify-single-word="false" fo:text-indent="1.251cm" style:auto-text-indent="false" style:writing-mode="page"/>
      <style:text-properties fo:color="#ed1c24" style:font-name="Calibri1" fo:language="kpv" fo:country="RU" officeooo:rsid="0008ee5c" officeooo:paragraph-rsid="00051768" style:font-size-asian="10.5pt"/>
    </style:style>
    <style:style style:name="P72" style:family="paragraph" style:parent-style-name="Standard">
      <style:paragraph-properties fo:margin-left="0cm" fo:margin-right="0cm" fo:text-align="justify" style:justify-single-word="false" fo:text-indent="1.251cm" style:auto-text-indent="false" style:writing-mode="page"/>
      <style:text-properties officeooo:paragraph-rsid="0021f361"/>
    </style:style>
    <style:style style:name="T1" style:family="text">
      <style:text-properties officeooo:rsid="000ceeda"/>
    </style:style>
    <style:style style:name="T2" style:family="text">
      <style:text-properties officeooo:rsid="00455422"/>
    </style:style>
    <style:style style:name="T3" style:family="text">
      <style:text-properties officeooo:rsid="0041c8d8"/>
    </style:style>
    <style:style style:name="T4" style:family="text">
      <style:text-properties officeooo:rsid="002649ec"/>
    </style:style>
    <style:style style:name="T5" style:family="text">
      <style:text-properties style:font-name="Calibri" officeooo:rsid="00455422"/>
    </style:style>
    <style:style style:name="T6" style:family="text">
      <style:text-properties style:font-name="Calibri" officeooo:rsid="004d8b0a"/>
    </style:style>
    <style:style style:name="T7" style:family="text">
      <style:text-properties style:font-name="Calibri" officeooo:rsid="0019114a"/>
    </style:style>
    <style:style style:name="T8" style:family="text">
      <style:text-properties style:font-name="Calibri" officeooo:rsid="001f26a2"/>
    </style:style>
    <style:style style:name="T9" style:family="text">
      <style:text-properties fo:background-color="#fff200" loext:char-shading-value="0"/>
    </style:style>
    <style:style style:name="T10" style:family="text">
      <style:text-properties officeooo:rsid="007bffa8" fo:background-color="#fff200" loext:char-shading-value="0"/>
    </style:style>
    <style:style style:name="T11" style:family="text">
      <style:text-properties officeooo:rsid="00455422" fo:background-color="#fff200" loext:char-shading-value="0"/>
    </style:style>
    <style:style style:name="T12" style:family="text">
      <style:text-properties officeooo:rsid="0046992f" fo:background-color="#fff200" loext:char-shading-value="0"/>
    </style:style>
    <style:style style:name="T13" style:family="text">
      <style:text-properties officeooo:rsid="00483530" fo:background-color="#fff200" loext:char-shading-value="0"/>
    </style:style>
    <style:style style:name="T14" style:family="text">
      <style:text-properties officeooo:rsid="004993a7" fo:background-color="#fff200" loext:char-shading-value="0"/>
    </style:style>
    <style:style style:name="T15" style:family="text">
      <style:text-properties officeooo:rsid="004cdb3b" fo:background-color="#fff200" loext:char-shading-value="0"/>
    </style:style>
    <style:style style:name="T16" style:family="text">
      <style:text-properties officeooo:rsid="005fa443" fo:background-color="#fff200" loext:char-shading-value="0"/>
    </style:style>
    <style:style style:name="T17" style:family="text">
      <style:text-properties officeooo:rsid="004ce340" fo:background-color="#fff200" loext:char-shading-value="0"/>
    </style:style>
    <style:style style:name="T18" style:family="text">
      <style:text-properties officeooo:rsid="004d8b0a" fo:background-color="#fff200" loext:char-shading-value="0"/>
    </style:style>
    <style:style style:name="T19" style:family="text">
      <style:text-properties officeooo:rsid="004e8f14" fo:background-color="#fff200" loext:char-shading-value="0"/>
    </style:style>
    <style:style style:name="T20" style:family="text">
      <style:text-properties officeooo:rsid="004edb89" fo:background-color="#fff200" loext:char-shading-value="0"/>
    </style:style>
    <style:style style:name="T21" style:family="text">
      <style:text-properties officeooo:rsid="004f284d" fo:background-color="#fff200" loext:char-shading-value="0"/>
    </style:style>
    <style:style style:name="T22" style:family="text">
      <style:text-properties officeooo:rsid="0051b856" fo:background-color="#fff200" loext:char-shading-value="0"/>
    </style:style>
    <style:style style:name="T23" style:family="text">
      <style:text-properties officeooo:rsid="00569b7c" fo:background-color="#fff200" loext:char-shading-value="0"/>
    </style:style>
    <style:style style:name="T24" style:family="text">
      <style:text-properties officeooo:rsid="00598c8e" fo:background-color="#fff200" loext:char-shading-value="0"/>
    </style:style>
    <style:style style:name="T25" style:family="text">
      <style:text-properties officeooo:rsid="005a0a68" fo:background-color="#fff200" loext:char-shading-value="0"/>
    </style:style>
    <style:style style:name="T26" style:family="text">
      <style:text-properties officeooo:rsid="005cb144" fo:background-color="#fff200" loext:char-shading-value="0"/>
    </style:style>
    <style:style style:name="T27" style:family="text">
      <style:text-properties officeooo:rsid="005cb91c" fo:background-color="#fff200" loext:char-shading-value="0"/>
    </style:style>
    <style:style style:name="T28" style:family="text">
      <style:text-properties officeooo:rsid="005d49c0" fo:background-color="#fff200" loext:char-shading-value="0"/>
    </style:style>
    <style:style style:name="T29" style:family="text">
      <style:text-properties officeooo:rsid="006020e4" fo:background-color="#fff200" loext:char-shading-value="0"/>
    </style:style>
    <style:style style:name="T30" style:family="text">
      <style:text-properties officeooo:rsid="0060612f" fo:background-color="#fff200" loext:char-shading-value="0"/>
    </style:style>
    <style:style style:name="T31" style:family="text">
      <style:text-properties officeooo:rsid="00607d2e" fo:background-color="#fff200" loext:char-shading-value="0"/>
    </style:style>
    <style:style style:name="T32" style:family="text">
      <style:text-properties officeooo:rsid="0060b458" fo:background-color="#fff200" loext:char-shading-value="0"/>
    </style:style>
    <style:style style:name="T33" style:family="text">
      <style:text-properties officeooo:rsid="0062956d" fo:background-color="#fff200" loext:char-shading-value="0"/>
    </style:style>
    <style:style style:name="T34" style:family="text">
      <style:text-properties officeooo:rsid="0069125d" fo:background-color="#fff200" loext:char-shading-value="0"/>
    </style:style>
    <style:style style:name="T35" style:family="text">
      <style:text-properties officeooo:rsid="006a840b" fo:background-color="#fff200" loext:char-shading-value="0"/>
    </style:style>
    <style:style style:name="T36" style:family="text">
      <style:text-properties officeooo:rsid="006b67b2" fo:background-color="#fff200" loext:char-shading-value="0"/>
    </style:style>
    <style:style style:name="T37" style:family="text">
      <style:text-properties officeooo:rsid="006d14af" fo:background-color="#fff200" loext:char-shading-value="0"/>
    </style:style>
    <style:style style:name="T38" style:family="text">
      <style:text-properties officeooo:rsid="006e657b" fo:background-color="#fff200" loext:char-shading-value="0"/>
    </style:style>
    <style:style style:name="T39" style:family="text">
      <style:text-properties officeooo:rsid="00749c6e" fo:background-color="#fff200" loext:char-shading-value="0"/>
    </style:style>
    <style:style style:name="T40" style:family="text">
      <style:text-properties officeooo:rsid="006e8b52" fo:background-color="#fff200" loext:char-shading-value="0"/>
    </style:style>
    <style:style style:name="T41" style:family="text">
      <style:text-properties officeooo:rsid="007c5d27" fo:background-color="#fff200" loext:char-shading-value="0"/>
    </style:style>
    <style:style style:name="T42" style:family="text">
      <style:text-properties officeooo:rsid="006f4099" fo:background-color="#fff200" loext:char-shading-value="0"/>
    </style:style>
    <style:style style:name="T43" style:family="text">
      <style:text-properties officeooo:rsid="006f4c77" fo:background-color="#fff200" loext:char-shading-value="0"/>
    </style:style>
    <style:style style:name="T44" style:family="text">
      <style:text-properties officeooo:rsid="007046d1" fo:background-color="#fff200" loext:char-shading-value="0"/>
    </style:style>
    <style:style style:name="T45" style:family="text">
      <style:text-properties officeooo:rsid="00717b59" fo:background-color="#fff200" loext:char-shading-value="0"/>
    </style:style>
    <style:style style:name="T46" style:family="text">
      <style:text-properties officeooo:rsid="00222ec8"/>
    </style:style>
    <style:style style:name="T47" style:family="text">
      <style:text-properties officeooo:rsid="000e7b15"/>
    </style:style>
    <style:style style:name="T48" style:family="text">
      <style:text-properties fo:background-color="#59c5c7" loext:char-shading-value="0"/>
    </style:style>
    <style:style style:name="T49" style:family="text">
      <style:text-properties style:font-name="Calibri1" fo:language="kpv" fo:country="RU" officeooo:rsid="0008ee5c" style:font-size-asian="10.5pt"/>
    </style:style>
    <style:style style:name="T50" style:family="text">
      <style:text-properties style:font-name="Calibri1" fo:language="kpv" fo:country="RU" officeooo:rsid="000e7b15" style:font-size-asian="10.5pt"/>
    </style:style>
    <style:style style:name="T51" style:family="text">
      <style:text-properties officeooo:rsid="0046992f"/>
    </style:style>
    <style:style style:name="T52" style:family="text">
      <style:text-properties officeooo:rsid="000fd4ef"/>
    </style:style>
    <style:style style:name="T53" style:family="text">
      <style:text-properties officeooo:rsid="00234317"/>
    </style:style>
    <style:style style:name="T54" style:family="text">
      <style:text-properties officeooo:rsid="00483530"/>
    </style:style>
    <style:style style:name="T55" style:family="text">
      <style:text-properties officeooo:rsid="004993a7"/>
    </style:style>
    <style:style style:name="T56" style:family="text">
      <style:text-properties officeooo:rsid="00108d87"/>
    </style:style>
    <style:style style:name="T57" style:family="text">
      <style:text-properties officeooo:rsid="006020e4"/>
    </style:style>
    <style:style style:name="T58" style:family="text">
      <style:text-properties officeooo:rsid="004cdb3b"/>
    </style:style>
    <style:style style:name="T59" style:family="text">
      <style:text-properties officeooo:rsid="004ce340"/>
    </style:style>
    <style:style style:name="T60" style:family="text">
      <style:text-properties officeooo:rsid="00109cb1"/>
    </style:style>
    <style:style style:name="T61" style:family="text">
      <style:text-properties officeooo:rsid="0013932f"/>
    </style:style>
    <style:style style:name="T62" style:family="text">
      <style:text-properties officeooo:rsid="004d8b0a"/>
    </style:style>
    <style:style style:name="T63" style:family="text">
      <style:text-properties officeooo:rsid="00120f31"/>
    </style:style>
    <style:style style:name="T64" style:family="text">
      <style:text-properties officeooo:rsid="00140c80"/>
    </style:style>
    <style:style style:name="T65" style:family="text">
      <style:text-properties officeooo:rsid="004e8f14"/>
    </style:style>
    <style:style style:name="T66" style:family="text">
      <style:text-properties officeooo:rsid="004edb89"/>
    </style:style>
    <style:style style:name="T67" style:family="text">
      <style:text-properties officeooo:rsid="00248629"/>
    </style:style>
    <style:style style:name="T68" style:family="text">
      <style:text-properties officeooo:rsid="004f284d"/>
    </style:style>
    <style:style style:name="T69" style:family="text">
      <style:text-properties officeooo:rsid="0015bd25"/>
    </style:style>
    <style:style style:name="T70" style:family="text">
      <style:text-properties officeooo:rsid="0051b856"/>
    </style:style>
    <style:style style:name="T71" style:family="text">
      <style:text-properties officeooo:rsid="00173c81"/>
    </style:style>
    <style:style style:name="T72" style:family="text">
      <style:text-properties officeooo:rsid="00584b4d"/>
    </style:style>
    <style:style style:name="T73" style:family="text">
      <style:text-properties officeooo:rsid="00598c8e"/>
    </style:style>
    <style:style style:name="T74" style:family="text">
      <style:text-properties officeooo:rsid="0018a735"/>
    </style:style>
    <style:style style:name="T75" style:family="text">
      <style:text-properties officeooo:rsid="005a0a68"/>
    </style:style>
    <style:style style:name="T76" style:family="text">
      <style:text-properties officeooo:rsid="005b7fa2"/>
    </style:style>
    <style:style style:name="T77" style:family="text">
      <style:text-properties officeooo:rsid="0019114a"/>
    </style:style>
    <style:style style:name="T78" style:family="text">
      <style:text-properties fo:background-color="#add58a" loext:char-shading-value="0"/>
    </style:style>
    <style:style style:name="T79" style:family="text">
      <style:text-properties officeooo:rsid="005cb144"/>
    </style:style>
    <style:style style:name="T80" style:family="text">
      <style:text-properties officeooo:rsid="001aa715"/>
    </style:style>
    <style:style style:name="T81" style:family="text">
      <style:text-properties officeooo:rsid="005cb91c"/>
    </style:style>
    <style:style style:name="T82" style:family="text">
      <style:text-properties officeooo:rsid="001cb63e"/>
    </style:style>
    <style:style style:name="T83" style:family="text">
      <style:text-properties officeooo:rsid="005d49c0"/>
    </style:style>
    <style:style style:name="T84" style:family="text">
      <style:text-properties officeooo:rsid="001cb7d5"/>
    </style:style>
    <style:style style:name="T85" style:family="text">
      <style:text-properties officeooo:rsid="00648779"/>
    </style:style>
    <style:style style:name="T86" style:family="text">
      <style:text-properties officeooo:rsid="001d494b"/>
    </style:style>
    <style:style style:name="T87" style:family="text">
      <style:text-properties officeooo:rsid="001f26a2"/>
    </style:style>
    <style:style style:name="T88" style:family="text">
      <style:text-properties officeooo:rsid="0060612f"/>
    </style:style>
    <style:style style:name="T89" style:family="text">
      <style:text-properties officeooo:rsid="001fdd48"/>
    </style:style>
    <style:style style:name="T90" style:family="text">
      <style:text-properties officeooo:rsid="0060b458"/>
    </style:style>
    <style:style style:name="T91" style:family="text">
      <style:text-properties officeooo:rsid="0021d615"/>
    </style:style>
    <style:style style:name="T92" style:family="text">
      <style:text-properties officeooo:rsid="0065984c"/>
    </style:style>
    <style:style style:name="T93" style:family="text">
      <style:text-properties officeooo:rsid="0027751c"/>
    </style:style>
    <style:style style:name="T94" style:family="text">
      <style:text-properties officeooo:rsid="0069125d"/>
    </style:style>
    <style:style style:name="T95" style:family="text">
      <style:text-properties officeooo:rsid="006d14af"/>
    </style:style>
    <style:style style:name="T96" style:family="text">
      <style:text-properties officeooo:rsid="006a840b"/>
    </style:style>
    <style:style style:name="T97" style:family="text">
      <style:text-properties officeooo:rsid="0028cf64"/>
    </style:style>
    <style:style style:name="T98" style:family="text">
      <style:text-properties officeooo:rsid="006b67b2"/>
    </style:style>
    <style:style style:name="T99" style:family="text">
      <style:text-properties officeooo:rsid="002a753d"/>
    </style:style>
    <style:style style:name="T100" style:family="text">
      <style:text-properties officeooo:rsid="006d9d72"/>
    </style:style>
    <style:style style:name="T101" style:family="text">
      <style:text-properties officeooo:rsid="006c5c34"/>
    </style:style>
    <style:style style:name="T102" style:family="text">
      <style:text-properties officeooo:rsid="00793651"/>
    </style:style>
    <style:style style:name="T103" style:family="text">
      <style:text-properties officeooo:rsid="002c3fbc"/>
    </style:style>
    <style:style style:name="T104" style:family="text">
      <style:text-properties officeooo:rsid="007345ba"/>
    </style:style>
    <style:style style:name="T105" style:family="text">
      <style:text-properties officeooo:rsid="00749c6e"/>
    </style:style>
    <style:style style:name="T106" style:family="text">
      <style:text-properties officeooo:rsid="006e657b"/>
    </style:style>
    <style:style style:name="T107" style:family="text">
      <style:text-properties officeooo:rsid="002e3830"/>
    </style:style>
    <style:style style:name="T108" style:family="text">
      <style:text-properties officeooo:rsid="002c7500"/>
    </style:style>
    <style:style style:name="T109" style:family="text">
      <style:text-properties officeooo:rsid="006e8b52"/>
    </style:style>
    <style:style style:name="T110" style:family="text">
      <style:text-properties officeooo:rsid="002f52c4"/>
    </style:style>
    <style:style style:name="T111" style:family="text">
      <style:text-properties officeooo:rsid="007adc66"/>
    </style:style>
    <style:style style:name="T112" style:family="text">
      <style:text-properties officeooo:rsid="003108aa"/>
    </style:style>
    <style:style style:name="T113" style:family="text">
      <style:text-properties officeooo:rsid="00326a06"/>
    </style:style>
    <style:style style:name="T114" style:family="text">
      <style:text-properties officeooo:rsid="00717b59"/>
    </style:style>
    <style:style style:name="T115" style:family="text">
      <style:text-properties officeooo:rsid="00721693"/>
    </style:style>
    <style:style style:name="T116" style:family="text">
      <style:text-properties officeooo:rsid="0032b9e3"/>
    </style:style>
    <style:style style:name="T117" style:family="text">
      <style:text-properties officeooo:rsid="00760c52"/>
    </style:style>
    <style:style style:name="T118" style:family="text">
      <style:text-properties officeooo:rsid="00062f2c"/>
    </style:style>
    <style:style style:name="T119" style:family="text">
      <style:text-properties officeooo:rsid="00069534"/>
    </style:style>
    <style:style style:name="T120" style:family="text">
      <style:text-properties officeooo:rsid="00077489"/>
    </style:style>
    <style:style style:name="T121" style:family="text">
      <style:text-properties officeooo:rsid="00092a77"/>
    </style:style>
    <style:style style:name="T122" style:family="text">
      <style:text-properties officeooo:rsid="0009cf35"/>
    </style:style>
    <style:style style:name="T123" style:family="text">
      <style:text-properties fo:background-color="#ff0000" loext:char-shading-value="0"/>
    </style:style>
    <style:style style:name="T124" style:family="text">
      <style:text-properties officeooo:rsid="000de266"/>
    </style:style>
    <style:style style:name="T125" style:family="text">
      <style:text-properties style:font-size-asian="10.5pt"/>
    </style:style>
    <style:style style:name="T126" style:family="text">
      <style:text-properties officeooo:rsid="0011bd6f"/>
    </style:style>
    <style:style style:name="T127" style:family="text">
      <style:text-properties officeooo:rsid="0013096d"/>
    </style:style>
    <style:style style:name="T128" style:family="text">
      <style:text-properties officeooo:rsid="0013ab19"/>
    </style:style>
    <style:style style:name="T129" style:family="text">
      <style:text-properties officeooo:rsid="00149e8e"/>
    </style:style>
    <style:style style:name="T130" style:family="text">
      <style:text-properties officeooo:rsid="0014e28a"/>
    </style:style>
    <style:style style:name="T131" style:family="text">
      <style:text-properties officeooo:rsid="00166772"/>
    </style:style>
    <style:style style:name="T132" style:family="text">
      <style:text-properties officeooo:rsid="00167309"/>
    </style:style>
    <style:style style:name="T133" style:family="text">
      <style:text-properties officeooo:rsid="00167851"/>
    </style:style>
    <style:style style:name="T134" style:family="text">
      <style:text-properties officeooo:rsid="0016acc9"/>
    </style:style>
    <style:style style:name="T135" style:family="text">
      <style:text-properties officeooo:rsid="001808a3"/>
    </style:style>
    <style:style style:name="T136" style:family="text">
      <style:text-properties officeooo:rsid="0018c3ca"/>
    </style:style>
    <style:style style:name="T137" style:family="text">
      <style:text-properties officeooo:rsid="001ab2ab"/>
    </style:style>
    <style:style style:name="T138" style:family="text">
      <style:text-properties officeooo:rsid="001c0557"/>
    </style:style>
    <style:style style:name="T139" style:family="text">
      <style:text-properties fo:background-color="#ffff00" loext:char-shading-value="0"/>
    </style:style>
    <style:style style:name="T140" style:family="text">
      <style:text-properties officeooo:rsid="002d0748" fo:background-color="#ffff00" loext:char-shading-value="0"/>
    </style:style>
    <style:style style:name="T141" style:family="text">
      <style:text-properties officeooo:rsid="0039296c" fo:background-color="#ffff00" loext:char-shading-value="0"/>
    </style:style>
    <style:style style:name="T142" style:family="text">
      <style:text-properties officeooo:rsid="0048dff0" fo:background-color="#ffff00" loext:char-shading-value="0"/>
    </style:style>
    <style:style style:name="T143" style:family="text">
      <style:text-properties officeooo:rsid="005e4990" fo:background-color="#ffff00" loext:char-shading-value="0"/>
    </style:style>
    <style:style style:name="T144" style:family="text">
      <style:text-properties officeooo:rsid="0061fe59" fo:background-color="#ffff00" loext:char-shading-value="0"/>
    </style:style>
    <style:style style:name="T145" style:family="text">
      <style:text-properties officeooo:rsid="006a0ee9" fo:background-color="#ffff00" loext:char-shading-value="0"/>
    </style:style>
    <style:style style:name="T146" style:family="text">
      <style:text-properties officeooo:rsid="00afcf33" fo:background-color="#ffff00" loext:char-shading-value="0"/>
    </style:style>
    <style:style style:name="T147" style:family="text">
      <style:text-properties officeooo:rsid="00c335ca" fo:background-color="#ffff00" loext:char-shading-value="0"/>
    </style:style>
    <style:style style:name="T148" style:family="text">
      <style:text-properties officeooo:rsid="00cbed12" fo:background-color="#ffff00" loext:char-shading-value="0"/>
    </style:style>
    <style:style style:name="T149" style:family="text">
      <style:text-properties officeooo:rsid="00e990db" fo:background-color="#ffff00" loext:char-shading-value="0"/>
    </style:style>
    <style:style style:name="T150" style:family="text">
      <style:text-properties officeooo:rsid="00f4c2ed" fo:background-color="#ffff00" loext:char-shading-value="0"/>
    </style:style>
    <style:style style:name="T151" style:family="text">
      <style:text-properties officeooo:rsid="0118f683" fo:background-color="#ffff00" loext:char-shading-value="0"/>
    </style:style>
    <style:style style:name="T152" style:family="text">
      <style:text-properties officeooo:rsid="005cb144" fo:background-color="#ffff00" loext:char-shading-value="0"/>
    </style:style>
    <style:style style:name="T153" style:family="text">
      <style:text-properties officeooo:rsid="01201c2a" fo:background-color="#ffff00" loext:char-shading-value="0"/>
    </style:style>
    <style:style style:name="T154" style:family="text">
      <style:text-properties officeooo:rsid="012818f1" fo:background-color="#ffff00" loext:char-shading-value="0"/>
    </style:style>
    <style:style style:name="T155" style:family="text">
      <style:text-properties officeooo:rsid="0134a411" fo:background-color="#ffff00" loext:char-shading-value="0"/>
    </style:style>
    <style:style style:name="T156" style:family="text">
      <style:text-properties officeooo:rsid="016b18e4" fo:background-color="#ffff00" loext:char-shading-value="0"/>
    </style:style>
    <style:style style:name="T157" style:family="text">
      <style:text-properties officeooo:rsid="016d25fa" fo:background-color="#ffff00" loext:char-shading-value="0"/>
    </style:style>
    <style:style style:name="T158" style:family="text">
      <style:text-properties officeooo:rsid="016f1c99" fo:background-color="#ffff00" loext:char-shading-value="0"/>
    </style:style>
    <style:style style:name="T159" style:family="text">
      <style:text-properties officeooo:rsid="0173b71f" fo:background-color="#ffff00" loext:char-shading-value="0"/>
    </style:style>
    <style:style style:name="T160" style:family="text">
      <style:text-properties officeooo:rsid="017d3158" fo:background-color="#ffff00" loext:char-shading-value="0"/>
    </style:style>
    <style:style style:name="T161" style:family="text">
      <style:text-properties officeooo:rsid="017d82a4" fo:background-color="#ffff00" loext:char-shading-value="0"/>
    </style:style>
    <style:style style:name="T162" style:family="text">
      <style:text-properties officeooo:rsid="001fdd48" fo:background-color="#ffff00" loext:char-shading-value="0"/>
    </style:style>
    <style:style style:name="T163" style:family="text">
      <style:text-properties officeooo:rsid="01b3a890" fo:background-color="#ffff00" loext:char-shading-value="0"/>
    </style:style>
    <style:style style:name="T164" style:family="text">
      <style:text-properties officeooo:rsid="01d6fac8" fo:background-color="#ffff00" loext:char-shading-value="0"/>
    </style:style>
    <style:style style:name="T165" style:family="text">
      <style:text-properties officeooo:rsid="01e7c367" fo:background-color="#ffff00" loext:char-shading-value="0"/>
    </style:style>
    <style:style style:name="T166" style:family="text">
      <style:text-properties officeooo:rsid="01ede2e1" fo:background-color="#ffff00" loext:char-shading-value="0"/>
    </style:style>
    <style:style style:name="T167" style:family="text">
      <style:text-properties officeooo:rsid="0217c521" fo:background-color="#ffff00" loext:char-shading-value="0"/>
    </style:style>
    <style:style style:name="T168" style:family="text">
      <style:text-properties officeooo:rsid="021814de" fo:background-color="#ffff00" loext:char-shading-value="0"/>
    </style:style>
    <style:style style:name="T169" style:family="text">
      <style:text-properties officeooo:rsid="021ae776" fo:background-color="#ffff00" loext:char-shading-value="0"/>
    </style:style>
    <style:style style:name="T170" style:family="text">
      <style:text-properties officeooo:rsid="021e250e" fo:background-color="#ffff00" loext:char-shading-value="0"/>
    </style:style>
    <style:style style:name="T171" style:family="text">
      <style:text-properties officeooo:rsid="022ce4d8" fo:background-color="#ffff00" loext:char-shading-value="0"/>
    </style:style>
    <style:style style:name="T172" style:family="text">
      <style:text-properties officeooo:rsid="02302b10" fo:background-color="#ffff00" loext:char-shading-value="0"/>
    </style:style>
    <style:style style:name="T173" style:family="text">
      <style:text-properties officeooo:rsid="023ded71" fo:background-color="#ffff00" loext:char-shading-value="0"/>
    </style:style>
    <style:style style:name="T174" style:family="text">
      <style:text-properties officeooo:rsid="0256498a" fo:background-color="#ffff00" loext:char-shading-value="0"/>
    </style:style>
    <style:style style:name="T175" style:family="text">
      <style:text-properties officeooo:rsid="000fd4ef" fo:background-color="#ffff00" loext:char-shading-value="0"/>
    </style:style>
    <style:style style:name="T176" style:family="text">
      <style:text-properties officeooo:rsid="002426e4"/>
    </style:style>
    <style:style style:name="T177" style:family="text">
      <style:text-properties officeooo:rsid="0028be3b"/>
    </style:style>
    <style:style style:name="T178" style:family="text">
      <style:text-properties officeooo:rsid="0028f8e2"/>
    </style:style>
    <style:style style:name="T179" style:family="text">
      <style:text-properties officeooo:rsid="002c8bca"/>
    </style:style>
    <style:style style:name="T180" style:family="text">
      <style:text-properties officeooo:rsid="002cea73"/>
    </style:style>
    <style:style style:name="T181" style:family="text">
      <style:text-properties officeooo:rsid="002d0748"/>
    </style:style>
    <style:style style:name="T182" style:family="text">
      <style:text-properties officeooo:rsid="002d5c3e"/>
    </style:style>
    <style:style style:name="T183" style:family="text">
      <style:text-properties fo:background-color="#729fcf" loext:char-shading-value="0"/>
    </style:style>
    <style:style style:name="T184" style:family="text">
      <style:text-properties officeooo:rsid="00a75309" fo:background-color="#729fcf" loext:char-shading-value="0"/>
    </style:style>
    <style:style style:name="T185" style:family="text">
      <style:text-properties officeooo:rsid="0031f23d"/>
    </style:style>
    <style:style style:name="T186" style:family="text">
      <style:text-properties officeooo:rsid="0033fabb"/>
    </style:style>
    <style:style style:name="T187" style:family="text">
      <style:text-properties officeooo:rsid="0034b5ca"/>
    </style:style>
    <style:style style:name="T188" style:family="text">
      <style:text-properties officeooo:rsid="0035c519"/>
    </style:style>
    <style:style style:name="T189" style:family="text">
      <style:text-properties officeooo:rsid="00365a55"/>
    </style:style>
    <style:style style:name="T190" style:family="text">
      <style:text-properties officeooo:rsid="00375075"/>
    </style:style>
    <style:style style:name="T191" style:family="text">
      <style:text-properties officeooo:rsid="003a7e83"/>
    </style:style>
    <style:style style:name="T192" style:family="text">
      <style:text-properties officeooo:rsid="003ffb29"/>
    </style:style>
    <style:style style:name="T193" style:family="text">
      <style:text-properties officeooo:rsid="00422607"/>
    </style:style>
    <style:style style:name="T194" style:family="text">
      <style:text-properties officeooo:rsid="0043fff2"/>
    </style:style>
    <style:style style:name="T195" style:family="text">
      <style:text-properties officeooo:rsid="00446848"/>
    </style:style>
    <style:style style:name="T196" style:family="text">
      <style:text-properties officeooo:rsid="0044d926"/>
    </style:style>
    <style:style style:name="T197" style:family="text">
      <style:text-properties officeooo:rsid="004800f6"/>
    </style:style>
    <style:style style:name="T198" style:family="text">
      <style:text-properties officeooo:rsid="00497c91"/>
    </style:style>
    <style:style style:name="T199" style:family="text">
      <style:text-properties officeooo:rsid="004f5a18"/>
    </style:style>
    <style:style style:name="T200" style:family="text">
      <style:text-properties officeooo:rsid="005dddf7"/>
    </style:style>
    <style:style style:name="T201" style:family="text">
      <style:text-properties officeooo:rsid="0061af3f"/>
    </style:style>
    <style:style style:name="T202" style:family="text">
      <style:text-properties officeooo:rsid="0064e31f"/>
    </style:style>
    <style:style style:name="T203" style:family="text">
      <style:text-properties officeooo:rsid="0066544a"/>
    </style:style>
    <style:style style:name="T204" style:family="text">
      <style:text-properties officeooo:rsid="00672e65"/>
    </style:style>
    <style:style style:name="T205" style:family="text">
      <style:text-properties officeooo:rsid="0067683e"/>
    </style:style>
    <style:style style:name="T206" style:family="text">
      <style:text-properties officeooo:rsid="006c16e9"/>
    </style:style>
    <style:style style:name="T207" style:family="text">
      <style:text-properties officeooo:rsid="006f1f26"/>
    </style:style>
    <style:style style:name="T208" style:family="text">
      <style:text-properties officeooo:rsid="0077b31b"/>
    </style:style>
    <style:style style:name="T209" style:family="text">
      <style:text-properties officeooo:rsid="00788d75"/>
    </style:style>
    <style:style style:name="T210" style:family="text">
      <style:text-properties officeooo:rsid="0078d438"/>
    </style:style>
    <style:style style:name="T211" style:family="text">
      <style:text-properties officeooo:rsid="008112b8"/>
    </style:style>
    <style:style style:name="T212" style:family="text">
      <style:text-properties officeooo:rsid="00840ddd"/>
    </style:style>
    <style:style style:name="T213" style:family="text">
      <style:text-properties officeooo:rsid="008694e7"/>
    </style:style>
    <style:style style:name="T214" style:family="text">
      <style:text-properties officeooo:rsid="0089f090"/>
    </style:style>
    <style:style style:name="T215" style:family="text">
      <style:text-properties officeooo:rsid="0089f78d"/>
    </style:style>
    <style:style style:name="T216" style:family="text">
      <style:text-properties officeooo:rsid="008be212"/>
    </style:style>
    <style:style style:name="T217" style:family="text">
      <style:text-properties officeooo:rsid="008d2ef9"/>
    </style:style>
    <style:style style:name="T218" style:family="text">
      <style:text-properties officeooo:rsid="008e1072"/>
    </style:style>
    <style:style style:name="T219" style:family="text">
      <style:text-properties officeooo:rsid="008fb5d7"/>
    </style:style>
    <style:style style:name="T220" style:family="text">
      <style:text-properties officeooo:rsid="008fea0d"/>
    </style:style>
    <style:style style:name="T221" style:family="text">
      <style:text-properties officeooo:rsid="00912660"/>
    </style:style>
    <style:style style:name="T222" style:family="text">
      <style:text-properties officeooo:rsid="00939c41"/>
    </style:style>
    <style:style style:name="T223" style:family="text">
      <style:text-properties officeooo:rsid="00954780"/>
    </style:style>
    <style:style style:name="T224" style:family="text">
      <style:text-properties officeooo:rsid="0095a4a9"/>
    </style:style>
    <style:style style:name="T225" style:family="text">
      <style:text-properties officeooo:rsid="0099b3b7"/>
    </style:style>
    <style:style style:name="T226" style:family="text">
      <style:text-properties officeooo:rsid="009d1e2c"/>
    </style:style>
    <style:style style:name="T227" style:family="text">
      <style:text-properties officeooo:rsid="00a014a4"/>
    </style:style>
    <style:style style:name="T228" style:family="text">
      <style:text-properties officeooo:rsid="00a0e39e"/>
    </style:style>
    <style:style style:name="T229" style:family="text">
      <style:text-properties officeooo:rsid="00a357a1"/>
    </style:style>
    <style:style style:name="T230" style:family="text">
      <style:text-properties officeooo:rsid="00a46869"/>
    </style:style>
    <style:style style:name="T231" style:family="text">
      <style:text-properties officeooo:rsid="00a62898"/>
    </style:style>
    <style:style style:name="T232" style:family="text">
      <style:text-properties officeooo:rsid="00a89434"/>
    </style:style>
    <style:style style:name="T233" style:family="text">
      <style:text-properties officeooo:rsid="00a99a37"/>
    </style:style>
    <style:style style:name="T234" style:family="text">
      <style:text-properties officeooo:rsid="00a9e739"/>
    </style:style>
    <style:style style:name="T235" style:family="text">
      <style:text-properties officeooo:rsid="00aabc50"/>
    </style:style>
    <style:style style:name="T236" style:family="text">
      <style:text-properties officeooo:rsid="00adbde6"/>
    </style:style>
    <style:style style:name="T237" style:family="text">
      <style:text-properties officeooo:rsid="00ae4dd3"/>
    </style:style>
    <style:style style:name="T238" style:family="text">
      <style:text-properties officeooo:rsid="00b2352b"/>
    </style:style>
    <style:style style:name="T239" style:family="text">
      <style:text-properties officeooo:rsid="00b30a6e"/>
    </style:style>
    <style:style style:name="T240" style:family="text">
      <style:text-properties officeooo:rsid="00b3aba7"/>
    </style:style>
    <style:style style:name="T241" style:family="text">
      <style:text-properties officeooo:rsid="00b44ab9"/>
    </style:style>
    <style:style style:name="T242" style:family="text">
      <style:text-properties officeooo:rsid="00b77288"/>
    </style:style>
    <style:style style:name="T243" style:family="text">
      <style:text-properties officeooo:rsid="00b7cc32"/>
    </style:style>
    <style:style style:name="T244" style:family="text">
      <style:text-properties officeooo:rsid="00b94261"/>
    </style:style>
    <style:style style:name="T245" style:family="text">
      <style:text-properties officeooo:rsid="00bcc9cf"/>
    </style:style>
    <style:style style:name="T246" style:family="text">
      <style:text-properties officeooo:rsid="00bdde0b"/>
    </style:style>
    <style:style style:name="T247" style:family="text">
      <style:text-properties officeooo:rsid="00be17b4"/>
    </style:style>
    <style:style style:name="T248" style:family="text">
      <style:text-properties officeooo:rsid="00bf6cf1"/>
    </style:style>
    <style:style style:name="T249" style:family="text">
      <style:text-properties officeooo:rsid="00c23a15"/>
    </style:style>
    <style:style style:name="T250" style:family="text">
      <style:text-properties officeooo:rsid="00c999b9"/>
    </style:style>
    <style:style style:name="T251" style:family="text">
      <style:text-properties officeooo:rsid="00cab049"/>
    </style:style>
    <style:style style:name="T252" style:family="text">
      <style:text-properties officeooo:rsid="00cae97f"/>
    </style:style>
    <style:style style:name="T253" style:family="text">
      <style:text-properties officeooo:rsid="00cd4201"/>
    </style:style>
    <style:style style:name="T254" style:family="text">
      <style:text-properties officeooo:rsid="00ce64e7"/>
    </style:style>
    <style:style style:name="T255" style:family="text">
      <style:text-properties officeooo:rsid="00d00c31"/>
    </style:style>
    <style:style style:name="T256" style:family="text">
      <style:text-properties officeooo:rsid="00d018da"/>
    </style:style>
    <style:style style:name="T257" style:family="text">
      <style:text-properties officeooo:rsid="00d0ffc0"/>
    </style:style>
    <style:style style:name="T258" style:family="text">
      <style:text-properties officeooo:rsid="00d2576c"/>
    </style:style>
    <style:style style:name="T259" style:family="text">
      <style:text-properties officeooo:rsid="00d6c38c"/>
    </style:style>
    <style:style style:name="T260" style:family="text">
      <style:text-properties officeooo:rsid="00d9f4bd"/>
    </style:style>
    <style:style style:name="T261" style:family="text">
      <style:text-properties officeooo:rsid="00db4b89"/>
    </style:style>
    <style:style style:name="T262" style:family="text">
      <style:text-properties officeooo:rsid="00e23e37"/>
    </style:style>
    <style:style style:name="T263" style:family="text">
      <style:text-properties officeooo:rsid="00e3b9cd"/>
    </style:style>
    <style:style style:name="T264" style:family="text">
      <style:text-properties officeooo:rsid="00e6fee2"/>
    </style:style>
    <style:style style:name="T265" style:family="text">
      <style:text-properties officeooo:rsid="00ead67b"/>
    </style:style>
    <style:style style:name="T266" style:family="text">
      <style:text-properties officeooo:rsid="00ebd8dd"/>
    </style:style>
    <style:style style:name="T267" style:family="text">
      <style:text-properties officeooo:rsid="00ec0982"/>
    </style:style>
    <style:style style:name="T268" style:family="text">
      <style:text-properties officeooo:rsid="00ecc2b3"/>
    </style:style>
    <style:style style:name="T269" style:family="text">
      <style:text-properties officeooo:rsid="00ee8de0"/>
    </style:style>
    <style:style style:name="T270" style:family="text">
      <style:text-properties officeooo:rsid="00f2a847"/>
    </style:style>
    <style:style style:name="T271" style:family="text">
      <style:text-properties officeooo:rsid="00f38da6"/>
    </style:style>
    <style:style style:name="T272" style:family="text">
      <style:text-properties officeooo:rsid="00f67b68"/>
    </style:style>
    <style:style style:name="T273" style:family="text">
      <style:text-properties officeooo:rsid="00fb7f01"/>
    </style:style>
    <style:style style:name="T274" style:family="text">
      <style:text-properties officeooo:rsid="00fcdcb6"/>
    </style:style>
    <style:style style:name="T275" style:family="text">
      <style:text-properties officeooo:rsid="0101e30a"/>
    </style:style>
    <style:style style:name="T276" style:family="text">
      <style:text-properties officeooo:rsid="0103af70"/>
    </style:style>
    <style:style style:name="T277" style:family="text">
      <style:text-properties officeooo:rsid="01044078"/>
    </style:style>
    <style:style style:name="T278" style:family="text">
      <style:text-properties officeooo:rsid="0104df1e"/>
    </style:style>
    <style:style style:name="T279" style:family="text">
      <style:text-properties officeooo:rsid="010857fb"/>
    </style:style>
    <style:style style:name="T280" style:family="text">
      <style:text-properties officeooo:rsid="0109d94e"/>
    </style:style>
    <style:style style:name="T281" style:family="text">
      <style:text-properties officeooo:rsid="010b6d69"/>
    </style:style>
    <style:style style:name="T282" style:family="text">
      <style:text-properties officeooo:rsid="010df138"/>
    </style:style>
    <style:style style:name="T283" style:family="text">
      <style:text-properties officeooo:rsid="010ff1fe"/>
    </style:style>
    <style:style style:name="T284" style:family="text">
      <style:text-properties officeooo:rsid="01141d35"/>
    </style:style>
    <style:style style:name="T285" style:family="text">
      <style:text-properties officeooo:rsid="01150f3f"/>
    </style:style>
    <style:style style:name="T286" style:family="text">
      <style:text-properties officeooo:rsid="01164ea5"/>
    </style:style>
    <style:style style:name="T287" style:family="text">
      <style:text-properties officeooo:rsid="0116cb88"/>
    </style:style>
    <style:style style:name="T288" style:family="text">
      <style:text-properties officeooo:rsid="01195989"/>
    </style:style>
    <style:style style:name="T289" style:family="text">
      <style:text-properties officeooo:rsid="011abf71"/>
    </style:style>
    <style:style style:name="T290" style:family="text">
      <style:text-properties officeooo:rsid="011c33d2"/>
    </style:style>
    <style:style style:name="T291" style:family="text">
      <style:text-properties officeooo:rsid="011fd9b5"/>
    </style:style>
    <style:style style:name="T292" style:family="text">
      <style:text-properties officeooo:rsid="011fdc71"/>
    </style:style>
    <style:style style:name="T293" style:family="text">
      <style:text-properties officeooo:rsid="011ffa57"/>
    </style:style>
    <style:style style:name="T294" style:family="text">
      <style:text-properties officeooo:rsid="0121eba9"/>
    </style:style>
    <style:style style:name="T295" style:family="text">
      <style:text-properties officeooo:rsid="012227d6"/>
    </style:style>
    <style:style style:name="T296" style:family="text">
      <style:text-properties officeooo:rsid="01229f08"/>
    </style:style>
    <style:style style:name="T297" style:family="text">
      <style:text-properties officeooo:rsid="01279ca4"/>
    </style:style>
    <style:style style:name="T298" style:family="text">
      <style:text-properties officeooo:rsid="0129cfc6"/>
    </style:style>
    <style:style style:name="T299" style:family="text">
      <style:text-properties officeooo:rsid="012b0d6a"/>
    </style:style>
    <style:style style:name="T300" style:family="text">
      <style:text-properties officeooo:rsid="012b5775"/>
    </style:style>
    <style:style style:name="T301" style:family="text">
      <style:text-properties officeooo:rsid="012b5f90"/>
    </style:style>
    <style:style style:name="T302" style:family="text">
      <style:text-properties officeooo:rsid="012d16c4"/>
    </style:style>
    <style:style style:name="T303" style:family="text">
      <style:text-properties officeooo:rsid="01315a01"/>
    </style:style>
    <style:style style:name="T304" style:family="text">
      <style:text-properties officeooo:rsid="01361361"/>
    </style:style>
    <style:style style:name="T305" style:family="text">
      <style:text-properties officeooo:rsid="0137ce88"/>
    </style:style>
    <style:style style:name="T306" style:family="text">
      <style:text-properties officeooo:rsid="013bc2fe"/>
    </style:style>
    <style:style style:name="T307" style:family="text">
      <style:text-properties officeooo:rsid="013c4e7f"/>
    </style:style>
    <style:style style:name="T308" style:family="text">
      <style:text-properties officeooo:rsid="013cc9b2"/>
    </style:style>
    <style:style style:name="T309" style:family="text">
      <style:text-properties officeooo:rsid="0140aa7c"/>
    </style:style>
    <style:style style:name="T310" style:family="text">
      <style:text-properties officeooo:rsid="0141e931"/>
    </style:style>
    <style:style style:name="T311" style:family="text">
      <style:text-properties officeooo:rsid="01442b60"/>
    </style:style>
    <style:style style:name="T312" style:family="text">
      <style:text-properties officeooo:rsid="0146b7d1"/>
    </style:style>
    <style:style style:name="T313" style:family="text">
      <style:text-properties officeooo:rsid="0149164c"/>
    </style:style>
    <style:style style:name="T314" style:family="text">
      <style:text-properties officeooo:rsid="014b1183"/>
    </style:style>
    <style:style style:name="T315" style:family="text">
      <style:text-properties officeooo:rsid="014df03f"/>
    </style:style>
    <style:style style:name="T316" style:family="text">
      <style:text-properties officeooo:rsid="014e34f5"/>
    </style:style>
    <style:style style:name="T317" style:family="text">
      <style:text-properties officeooo:rsid="014f817e"/>
    </style:style>
    <style:style style:name="T318" style:family="text">
      <style:text-properties officeooo:rsid="015062c0"/>
    </style:style>
    <style:style style:name="T319" style:family="text">
      <style:text-properties officeooo:rsid="0152228e"/>
    </style:style>
    <style:style style:name="T320" style:family="text">
      <style:text-properties officeooo:rsid="01539bd0"/>
    </style:style>
    <style:style style:name="T321" style:family="text">
      <style:text-properties officeooo:rsid="015739b2"/>
    </style:style>
    <style:style style:name="T322" style:family="text">
      <style:text-properties officeooo:rsid="01575e98"/>
    </style:style>
    <style:style style:name="T323" style:family="text">
      <style:text-properties officeooo:rsid="01579fd0"/>
    </style:style>
    <style:style style:name="T324" style:family="text">
      <style:text-properties officeooo:rsid="015817f0"/>
    </style:style>
    <style:style style:name="T325" style:family="text">
      <style:text-properties officeooo:rsid="015bada2"/>
    </style:style>
    <style:style style:name="T326" style:family="text">
      <style:text-properties officeooo:rsid="015c0ddc"/>
    </style:style>
    <style:style style:name="T327" style:family="text">
      <style:text-properties officeooo:rsid="01600c82"/>
    </style:style>
    <style:style style:name="T328" style:family="text">
      <style:text-properties officeooo:rsid="01627f94"/>
    </style:style>
    <style:style style:name="T329" style:family="text">
      <style:text-properties officeooo:rsid="0162a4df"/>
    </style:style>
    <style:style style:name="T330" style:family="text">
      <style:text-properties officeooo:rsid="0163b2fb"/>
    </style:style>
    <style:style style:name="T331" style:family="text">
      <style:text-properties officeooo:rsid="016b3470"/>
    </style:style>
    <style:style style:name="T332" style:family="text">
      <style:text-properties officeooo:rsid="0170142e"/>
    </style:style>
    <style:style style:name="T333" style:family="text">
      <style:text-properties officeooo:rsid="017503f5"/>
    </style:style>
    <style:style style:name="T334" style:family="text">
      <style:text-properties officeooo:rsid="0176d004"/>
    </style:style>
    <style:style style:name="T335" style:family="text">
      <style:text-properties officeooo:rsid="017a2f30"/>
    </style:style>
    <style:style style:name="T336" style:family="text">
      <style:text-properties officeooo:rsid="017a5aef"/>
    </style:style>
    <style:style style:name="T337" style:family="text">
      <style:text-properties officeooo:rsid="017c456e"/>
    </style:style>
    <style:style style:name="T338" style:family="text">
      <style:text-properties officeooo:rsid="01834100"/>
    </style:style>
    <style:style style:name="T339" style:family="text">
      <style:text-properties officeooo:rsid="0184bd10"/>
    </style:style>
    <style:style style:name="T340" style:family="text">
      <style:text-properties officeooo:rsid="0185ad43"/>
    </style:style>
    <style:style style:name="T341" style:family="text">
      <style:text-properties officeooo:rsid="0189a2ee"/>
    </style:style>
    <style:style style:name="T342" style:family="text">
      <style:text-properties officeooo:rsid="018b0eb9"/>
    </style:style>
    <style:style style:name="T343" style:family="text">
      <style:text-properties officeooo:rsid="018c09f4"/>
    </style:style>
    <style:style style:name="T344" style:family="text">
      <style:text-properties officeooo:rsid="018d68c2"/>
    </style:style>
    <style:style style:name="T345" style:family="text">
      <style:text-properties officeooo:rsid="018ef611"/>
    </style:style>
    <style:style style:name="T346" style:family="text">
      <style:text-properties officeooo:rsid="01904724"/>
    </style:style>
    <style:style style:name="T347" style:family="text">
      <style:text-properties officeooo:rsid="019212b3"/>
    </style:style>
    <style:style style:name="T348" style:family="text">
      <style:text-properties officeooo:rsid="019c52eb"/>
    </style:style>
    <style:style style:name="T349" style:family="text">
      <style:text-properties officeooo:rsid="019dff03"/>
    </style:style>
    <style:style style:name="T350" style:family="text">
      <style:text-properties officeooo:rsid="019ef775"/>
    </style:style>
    <style:style style:name="T351" style:family="text">
      <style:text-properties officeooo:rsid="019fcb34"/>
    </style:style>
    <style:style style:name="T352" style:family="text">
      <style:text-properties officeooo:rsid="01a2b85e"/>
    </style:style>
    <style:style style:name="T353" style:family="text">
      <style:text-properties officeooo:rsid="01a3345b"/>
    </style:style>
    <style:style style:name="T354" style:family="text">
      <style:text-properties officeooo:rsid="01a52394"/>
    </style:style>
    <style:style style:name="T355" style:family="text">
      <style:text-properties officeooo:rsid="01a6ebb8"/>
    </style:style>
    <style:style style:name="T356" style:family="text">
      <style:text-properties officeooo:rsid="01a82e84"/>
    </style:style>
    <style:style style:name="T357" style:family="text">
      <style:text-properties officeooo:rsid="01a8e7e3"/>
    </style:style>
    <style:style style:name="T358" style:family="text">
      <style:text-properties officeooo:rsid="01a8efdb"/>
    </style:style>
    <style:style style:name="T359" style:family="text">
      <style:text-properties officeooo:rsid="01ac7735"/>
    </style:style>
    <style:style style:name="T360" style:family="text">
      <style:text-properties officeooo:rsid="01ad96a1"/>
    </style:style>
    <style:style style:name="T361" style:family="text">
      <style:text-properties officeooo:rsid="01b1f31c"/>
    </style:style>
    <style:style style:name="T362" style:family="text">
      <style:text-properties officeooo:rsid="01b5d070"/>
    </style:style>
    <style:style style:name="T363" style:family="text">
      <style:text-properties officeooo:rsid="01b774ee"/>
    </style:style>
    <style:style style:name="T364" style:family="text">
      <style:text-properties officeooo:rsid="01b8b506"/>
    </style:style>
    <style:style style:name="T365" style:family="text">
      <style:text-properties officeooo:rsid="01ba36a9"/>
    </style:style>
    <style:style style:name="T366" style:family="text">
      <style:text-properties officeooo:rsid="01bbc833"/>
    </style:style>
    <style:style style:name="T367" style:family="text">
      <style:text-properties officeooo:rsid="01bc8d38"/>
    </style:style>
    <style:style style:name="T368" style:family="text">
      <style:text-properties officeooo:rsid="01be05d7"/>
    </style:style>
    <style:style style:name="T369" style:family="text">
      <style:text-properties officeooo:rsid="01bfca28"/>
    </style:style>
    <style:style style:name="T370" style:family="text">
      <style:text-properties officeooo:rsid="01c12453"/>
    </style:style>
    <style:style style:name="T371" style:family="text">
      <style:text-properties officeooo:rsid="01c48aea"/>
    </style:style>
    <style:style style:name="T372" style:family="text">
      <style:text-properties officeooo:rsid="01c5c1f0"/>
    </style:style>
    <style:style style:name="T373" style:family="text">
      <style:text-properties officeooo:rsid="01c97db8"/>
    </style:style>
    <style:style style:name="T374" style:family="text">
      <style:text-properties officeooo:rsid="01ca8161"/>
    </style:style>
    <style:style style:name="T375" style:family="text">
      <style:text-properties fo:background-color="transparent" loext:char-shading-value="0"/>
    </style:style>
    <style:style style:name="T376" style:family="text">
      <style:text-properties officeooo:rsid="01c728e1" fo:background-color="transparent" loext:char-shading-value="0"/>
    </style:style>
    <style:style style:name="T377" style:family="text">
      <style:text-properties officeooo:rsid="01cc3d14"/>
    </style:style>
    <style:style style:name="T378" style:family="text">
      <style:text-properties officeooo:rsid="01cfbdc1"/>
    </style:style>
    <style:style style:name="T379" style:family="text">
      <style:text-properties officeooo:rsid="01d34261"/>
    </style:style>
    <style:style style:name="T380" style:family="text">
      <style:text-properties officeooo:rsid="01dced4b"/>
    </style:style>
    <style:style style:name="T381" style:family="text">
      <style:text-properties officeooo:rsid="01def482"/>
    </style:style>
    <style:style style:name="T382" style:family="text">
      <style:text-properties officeooo:rsid="01df57cf"/>
    </style:style>
    <style:style style:name="T383" style:family="text">
      <style:text-properties officeooo:rsid="01e0cd07"/>
    </style:style>
    <style:style style:name="T384" style:family="text">
      <style:text-properties officeooo:rsid="01e17d9e"/>
    </style:style>
    <style:style style:name="T385" style:family="text">
      <style:text-properties officeooo:rsid="01e25a2c"/>
    </style:style>
    <style:style style:name="T386" style:family="text">
      <style:text-properties officeooo:rsid="01e90a38"/>
    </style:style>
    <style:style style:name="T387" style:family="text">
      <style:text-properties officeooo:rsid="01eb97d8"/>
    </style:style>
    <style:style style:name="T388" style:family="text">
      <style:text-properties officeooo:rsid="01eccef5"/>
    </style:style>
    <style:style style:name="T389" style:family="text">
      <style:text-properties officeooo:rsid="01f44a73"/>
    </style:style>
    <style:style style:name="T390" style:family="text">
      <style:text-properties officeooo:rsid="01f44ed8"/>
    </style:style>
    <style:style style:name="T391" style:family="text">
      <style:text-properties officeooo:rsid="01f6048d"/>
    </style:style>
    <style:style style:name="T392" style:family="text">
      <style:text-properties officeooo:rsid="01f7ff35"/>
    </style:style>
    <style:style style:name="T393" style:family="text">
      <style:text-properties officeooo:rsid="01f8d1e9"/>
    </style:style>
    <style:style style:name="T394" style:family="text">
      <style:text-properties officeooo:rsid="01facd91"/>
    </style:style>
    <style:style style:name="T395" style:family="text">
      <style:text-properties officeooo:rsid="01fde48d"/>
    </style:style>
    <style:style style:name="T396" style:family="text">
      <style:text-properties officeooo:rsid="01ff6877"/>
    </style:style>
    <style:style style:name="T397" style:family="text">
      <style:text-properties officeooo:rsid="02033a35"/>
    </style:style>
    <style:style style:name="T398" style:family="text">
      <style:text-properties officeooo:rsid="0207e4a9"/>
    </style:style>
    <style:style style:name="T399" style:family="text">
      <style:text-properties officeooo:rsid="020ab9ad"/>
    </style:style>
    <style:style style:name="T400" style:family="text">
      <style:text-properties officeooo:rsid="020b38e8"/>
    </style:style>
    <style:style style:name="T401" style:family="text">
      <style:text-properties officeooo:rsid="020b66df"/>
    </style:style>
    <style:style style:name="T402" style:family="text">
      <style:text-properties officeooo:rsid="020c501f"/>
    </style:style>
    <style:style style:name="T403" style:family="text">
      <style:text-properties officeooo:rsid="020cad86"/>
    </style:style>
    <style:style style:name="T404" style:family="text">
      <style:text-properties officeooo:rsid="020da55e"/>
    </style:style>
    <style:style style:name="T405" style:family="text">
      <style:text-properties officeooo:rsid="020e7c2d"/>
    </style:style>
    <style:style style:name="T406" style:family="text">
      <style:text-properties officeooo:rsid="020f9a60"/>
    </style:style>
    <style:style style:name="T407" style:family="text">
      <style:text-properties officeooo:rsid="021035a3"/>
    </style:style>
    <style:style style:name="T408" style:family="text">
      <style:text-properties officeooo:rsid="02116bed"/>
    </style:style>
    <style:style style:name="T409" style:family="text">
      <style:text-properties officeooo:rsid="02125e26"/>
    </style:style>
    <style:style style:name="T410" style:family="text">
      <style:text-properties officeooo:rsid="0212603c"/>
    </style:style>
    <style:style style:name="T411" style:family="text">
      <style:text-properties officeooo:rsid="0215d5bf"/>
    </style:style>
    <style:style style:name="T412" style:family="text">
      <style:text-properties officeooo:rsid="021632e1"/>
    </style:style>
    <style:style style:name="T413" style:family="text">
      <style:text-properties officeooo:rsid="0216555e"/>
    </style:style>
    <style:style style:name="T414" style:family="text">
      <style:text-properties officeooo:rsid="021f77e5"/>
    </style:style>
    <style:style style:name="T415" style:family="text">
      <style:text-properties officeooo:rsid="02205ff4"/>
    </style:style>
    <style:style style:name="T416" style:family="text">
      <style:text-properties officeooo:rsid="022216c1"/>
    </style:style>
    <style:style style:name="T417" style:family="text">
      <style:text-properties officeooo:rsid="0223101a"/>
    </style:style>
    <style:style style:name="T418" style:family="text">
      <style:text-properties officeooo:rsid="0225bd35"/>
    </style:style>
    <style:style style:name="T419" style:family="text">
      <style:text-properties officeooo:rsid="02266018"/>
    </style:style>
    <style:style style:name="T420" style:family="text">
      <style:text-properties officeooo:rsid="0229a814"/>
    </style:style>
    <style:style style:name="T421" style:family="text">
      <style:text-properties officeooo:rsid="022b4c55"/>
    </style:style>
    <style:style style:name="T422" style:family="text">
      <style:text-properties officeooo:rsid="02302b10"/>
    </style:style>
    <style:style style:name="T423" style:family="text">
      <style:text-properties officeooo:rsid="0232b96f"/>
    </style:style>
    <style:style style:name="T424" style:family="text">
      <style:text-properties officeooo:rsid="02358ba2"/>
    </style:style>
    <style:style style:name="T425" style:family="text">
      <style:text-properties officeooo:rsid="02373b8a"/>
    </style:style>
    <style:style style:name="T426" style:family="text">
      <style:text-properties officeooo:rsid="0239b7df"/>
    </style:style>
    <style:style style:name="T427" style:family="text">
      <style:text-properties officeooo:rsid="023d9260"/>
    </style:style>
    <style:style style:name="T428" style:family="text">
      <style:text-properties officeooo:rsid="0243218b"/>
    </style:style>
    <style:style style:name="T429" style:family="text">
      <style:text-properties officeooo:rsid="02448e95"/>
    </style:style>
    <style:style style:name="T430" style:family="text">
      <style:text-properties officeooo:rsid="0246793b"/>
    </style:style>
    <style:style style:name="T431" style:family="text">
      <style:text-properties officeooo:rsid="0249ec94"/>
    </style:style>
    <style:style style:name="T432" style:family="text">
      <style:text-properties officeooo:rsid="025211b7"/>
    </style:style>
    <style:style style:name="T433" style:family="text">
      <style:text-properties officeooo:rsid="0252b921"/>
    </style:style>
    <style:style style:name="T434" style:family="text">
      <style:text-properties officeooo:rsid="0254a6c8"/>
    </style:style>
    <style:style style:name="T435" style:family="text">
      <style:text-properties officeooo:rsid="0257a462"/>
    </style:style>
    <style:style style:name="T436" style:family="text">
      <style:text-properties officeooo:rsid="025a4d8e"/>
    </style:style>
    <style:style style:name="T437" style:family="text">
      <style:text-properties officeooo:rsid="02627923"/>
    </style:style>
    <style:style style:name="T438" style:family="text">
      <style:text-properties fo:background-color="#ffe5ca"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РԀЫМ 1926_02==</text:p>
      <text:p text:style-name="P1"/>
      <text:p text:style-name="P1">Ставмувывса проԉетаріјјас, ӧтувтчӧј!</text:p>
      <text:p text:style-name="P1">ОРԀЫМ</text:p>
      <text:p text:style-name="P1">Комі-јӧзлы журнал</text:p>
      <text:p text:style-name="P1">Леԇӧ ВКП-лӧн Обком быԁ-тӧлыԍын ӧтчыԁ.</text:p>
      <text:p text:style-name="P1">2 №.</text:p>
      <text:p text:style-name="P1">Нојабр</text:p>
      <text:p text:style-name="P1">1926 во.</text:p>
      <text:p text:style-name="P1"/>
      <text:p text:style-name="P1">{Ԋ-Уԉ @ Кытчӧ кыскӧны парԏіјаын паныԁ муныԍјас : публ. гижӧд // Орԁым @ 1926. №2 @ Лб. 1–<text:span text:style-name="T1">7</text:span>.}</text:p>
      <text:p text:style-name="P1"/>
      <text:p text:style-name="P1">Кытчӧ кыскӧны парԏіјаын паныԁ муныԍјас.</text:p>
      <text:p text:style-name="P1"/>
      <text:p text:style-name="P1">Сӧвет-госуԁарство Коммуԋіст-парԏіја веԍкӧԁлӧмӧн ԋӧжјӧԋікӧн вӧчӧ ԍӧкыԁ уҗ — течӧ выԉ <text:span text:style-name="T1">с</text:span>от<text:span text:style-name="T1">с</text:span>іаԉіԍԏіче<text:span text:style-name="T1">с</text:span>кеј госуԁарство. Војна-бӧрын ӧнӧԇ муніс важсӧ-на ԁӧмлӧм, лӧԍӧԁлӧм. Зев уна вын пуктӧмӧн, зіԉӧмӧн коммуԋіст-парԏіја, став уҗалыԍ јӧзӧн отсалӧмӧн, сувтӧԁіс важ овмӧссӧ. Ӧні пабрік-завоԁјас, ԍеԉскеј кӧԅај<text:span text:style-name="T1">с</text:span>тво вӧчӧны быԁԍама пӧлӧс тӧвар војнаӧԇ-мынԁа-ԋін (мыј-ԍурӧ ԋеуна ещаҗык, мыј-ԍурӧ-і унҗык). Тајӧ воԍаԋ овмӧс сувтӧԁӧм, кыпӧԁӧм міјан вежԍӧ. Ӧні оз-ԋін ков важсӧ лӧԍӧԁны, сіјӧ лӧсӧԁӧма-ԋін. Ковма<text:span text:style-name="T1">с</text:span> завоԃітны выԉ-вылӧ овмӧс кыпӧ<text:span text:style-name="T1">ԁ</text:span>ны: стрӧітны выԉ пабрік-завоԁјас выԉ-ногӧн, бурҗык-ногӧн. ужјассӧ нуӧԁны наука велӧԁӧм-ԍерԏі.</text:p>
      <text:p text:style-name="P1">Тајӧ воԇын-локтан-уҗыс вӧчӧм-уҗ-ԁорԍыс јона-на лоӧ ԍӧкыԁ. Промышԉенноԍԏтӧ, став овмӧстӧ лептыны важ-коԃӧԇ (кущӧм вӧлі војнаӧԇ) колӧ вӧлі ещаҗык ԍӧм, гашкӧ, ещаҗык вын. Воԇӧ-вылӧ овмӧс кыпӧԁӧм Сӧвет-респубԉікаын мунны сещӧм ӧԁјӧ оз-ԋін вермы. Лоӧ јона мӧвпалӧмӧн, кужӧмӧн завоԃітны уҗавны. Се<text:span text:style-name="T1">ԍ</text:span>ԍа-і јона ӧԁјӧ паԍкӧԁны овмӧс-кыпӧԁан-уҗ міјан ԍӧмыс оз-на тырмы. Лоӧ паԍкӧԁчыны сіјӧ барышјас-вылас, коԁӧс кутасны ԍетны міјан пабрік завоԁјас, кӧрттујјас, ԁа став уҗалыԍ-јӧзыс ԍӧм-чӧжан ка<text:span text:style-name="T2">с</text:span>сајас-пыр.</text:p>
      <text:p text:style-name="P1">Капітаԉіст-госуԁарствојас міјанлы, ԃерт, оз отсавны. Најӧ Сӧвет-респубԉікаса уҗалыԍ јӧзлы сӧмын мыј-вермӧны омӧԉӧс вӧчӧны. Сеԍԍа міјан госуԁарство-пыщкын асланым кутісны лоны, выԉ-ногӧн овмӧс-кыпӧԁан-тујтӧ * воԍтӧмԍаԋ, пабрікантјас, завоԁчікјас, вузаԍыԍ ԁа мукӧԁ сещӧм јӧз. Најӧ асланыс уҗнас бара-жӧ торкӧны нуӧԁны тајӧ выԉ овмӧс лептан уҗсӧ.</text:p>
      <text:p text:style-name="P1"/>
      <text:p text:style-name="P1">* Новая экономическая политика</text:p>
      <text:p text:style-name="P1"/>
      <text:p text:style-name="P1">Комму<text:span text:style-name="T1">ԋ</text:span>іст-парԏіја ставсӧ тајӧс аԁԇӧ. Сіјӧ чорыԁа мунӧ Ԉеԋін інԁӧм тујӧԁ, тӧԁӧ, кыԇі ԍӧкыԁ уҗсӧ нуӧԁны, венны став паныԁаԍан-торкан-торјассӧ.</text:p>
      <text:p text:style-name="P1">Коммуԋіст-парԏіја, став уҗалыԍ јӧзӧн отсалӧмӧн, веԍкыԁа нуӧԁӧ Сӧвет-Сојуз сотсіаԉізмлаԋ.</text:p>
      <text:p text:style-name="P1"/>
      <text:p text:style-name="P1">Ӧткымынӧн кежісны веԍкыԁ-тујԍыс.</text:p>
      <text:p text:style-name="P1"/>
      <text:p text:style-name="P1">Міјан-воԇын сулалан ыҗыԁ уҗыс повԅӧԁіс ӧткымын коммуԋіст-парԏіјаса шԉенјасӧс. Налӧн ез ло наԃејаыс парԏіја вын-вылӧ, парԏіја кужӧмыс-вылӧ, ез ло наԃејаыс щӧщ уҗалыԍ-јӧз-вын-вылӧ тајӧ ыҗыԁ уҗсӧ нуӧԁны, лӧԍӧԁны сотсіаԉізмсӧ Сӧвет-Сојузын. Сещӧм јӧзыс (оппоԅітсіјаӧн * шуԍӧны) сувтісны паныԁ <text:span text:style-name="T118">К</text:span>оммуԋіст-парԏіјаса Тсентраԉнеј коміԏетлы, <text:soft-page-break/>кутісны омӧԉтны сылыԍ уҗсӧ ԁа кӧсјісны парԏіјасӧ аслаԋыс (асланыс-ылалӧм-ԍорԋілаԋ) кыскыны. Паныԁ сувтісны Ԅіновјев, Тротскіј, Камеԋев ԁа ӧткымын мукӧԁ.</text:p>
      <text:p text:style-name="P1"/>
      <text:p text:style-name="P1">* Оппоԅітсіја — паныԁ сувтӧм.</text:p>
      <text:p text:style-name="P1"/>
      <text:p text:style-name="P1">Тајӧ јӧзыс оз-ԋін первој таԇсӧ вӧчны. 1917-ӧԁ воын, кор Ԉеԋін-јорт чуксалӧ вӧлі шыбытны меԋшевікјасӧс, есерјасӧс ԁа уҗалыԍ-јӧз кіјӧ боԍтны влаԍтсӧ, Ԅіновјев ԁа Камеԋев повԅісны сіјӧ уҗԍыс, налӧн ез-жӧ вӧв парԏіја ԁа уҗалыԍ јӧз-вылӧ наԃејаыс. Најӧ секі ԋӧԏі ез отсавны влаԍтсӧ боԍтны ԁај уҗсӧ Сӧвет правіԏеԉствоын <text:span text:style-name="T1">ԇ</text:span>ік первојсӧ ез нуӧԁны. 1921-ӧԁ воын, војна помаԍӧм-бӧрԏі колӧ вӧлі завоԃітны кутчіԍны овмӧс-кыпӧԁан-уҗӧ, кыскыны щӧщ креԍԏанаӧс сіјӧ уҗас. Секі колӧ вӧлі јона вежны уҗалан-ногсӧ. Сы-вӧсна мыјкӧ-мынԁа парԏіјаса шԉенјас паԁмылісны-жӧ, лӧԍӧԁлісны „робочеј оппоԅітсіја“. Тајӧ оппоԅітсіјаыскӧԁ парԏіјалы лолі јона-коԃ воԇсаԍны. 1923-ӧԁ воын, овмӧс-кыпӧԁан-уҗ паԍкӧԁігӧн парԏіјалы, сіјӧ уҗнуӧԁӧм-ԍамлы сувтіс паныԁ Тротскіј. Тротскіј ылалӧмјаскӧԁ парԏіја пыр-на-жӧ воԇсаԍіс. Аслас ылалӧмјасыԍ Тротскіј ӧнӧԇ-на ез ӧткажітчыв.</text:p>
      <text:p text:style-name="P1">Ӧніја оппоԅітсіјаас ӧтлааԍісны став-важ-паныԁ-парԏіјалы муныԍјасыс, ставныс парԏіјаын мӧԁ-ногӧн ԁумајтыԍ јӧзыс. Налӧн абу ӧԏі чорыԁ программа, најӧ оз ставныс ӧԏі-ног мӧвпавны: ӧԏі чукӧр шуӧ вӧлі креԍԏаналыԍ налог чінтыны, мӧԁ чукӧр шуӧ соԁтыны, ӧԏі чукӧр шуӧ чукӧра-тӧвар-ԁон соԁтыны, мӧԁ — леԇны ԁа сіԇ воԇӧ. Најӧ ӧтлааԍлісны сӧмын <text:span text:style-name="T119">К</text:span>оммуԋіст-парԏіјаыԍ вештыны веԍкыԁа парԏіјасӧ нуӧԁыԍ јӧзсӧ, вештыны Тсентраԉнеј Коміԏетсӧ. Ԋе ӧԏі-ногӧн мӧвпалӧмысла-і тајӧ оппоԅітсіјаыс лоі вывті омӧԉ.</text:p>
      <text:p text:style-name="P1">Оппоԅітсіја кутіс мунны парԏіјаӧн щӧктытӧм тујјасӧԁ, вӧчны асԍыс уҗсӧ веԍіг парԏіјаыԍ гуԍӧн. Најӧ вӧлі вӧчалӧны торја гуԍа собраԋԋејас, парԏіјаыслыԍ јӧзӧԁӧны гуԍа бумагајас, ысталӧны асԍыныс јӧзсӧ торја гырыԍ карјасӧ чукӧртны на-ԁор сулалыԍ коммуԋістјасӧс. Бӧрја-вылас најӧ Мӧскуаын, Ԉеԋінграԁын ԁа мукӧԁ карјасын кутісны ветлӧԁлыны коммуԋістјас собраԋԋејас-вылӧ, омӧԉтны быԁ-ногӧн Тсентраԉнеј коміԏетлыԍ уҗсӧ, кӧсјісны став коммуԋіст-парԏіјасӧ кыскыны асланыс туј-вылӧ.</text:p>
      <text:p text:style-name="P1">Сӧмын оппоԅітсіја јона ылалі. Робочеј-коммуԋістјас абу-ԋін сещӧм пемыԁӧԍ,-гӧгӧрвотӧмӧԍ. Најӧ ез віԇӧԁлыны парԏіјалы паныԁ сувтыԍ-јӧз міча кывјас-вылӧ, најӧ гӧгӧрвоісны — кытчӧ кыскӧ оппоԅітсіјаыс. Став коммуԋіст-парԏіја оргаԋізатсіјајас Мӧскуаын, Ԉеԋінграԁын ԁа мукӧԁ карјасын ӧтвылыԍ паныԁ сувтісны оппоԅітсіјалы, щӧктісны ԁугԁыны сылы тащӧм уҗ нуӧԁӧмыԍ, ошкісны Тсентраԉнеј Коміԏетлыԍ уҗ нуӧԁӧмсӧ.</text:p>
      <text:p text:style-name="P1">Ӧні чукӧртчыліс Ставсојузса конферентсіја парԏіјалӧн. Сіјӧ конферентсіја-вылас сіԇ-жӧ шуісны оппоԅітсіјалыԍ уҗ<text:span text:style-name="T3">с</text:span>ӧ парԏіјалы паныԁ мунӧмӧн. меԋшевікјаслаԋ кыскӧмӧн.</text:p>
      <text:p text:style-name="P1"/>
      <text:p text:style-name="P1">Ылалӧмјас оппоԅітсіјалӧн.</text:p>
      <text:p text:style-name="P1"/>
      <text:p text:style-name="P1">Мыјнӧ тајӧ оппоԅітсіјаыс кӧсјӧ нуӧԁны, кущӧм сылӧн программаыс, мыјӧн оз ӧтлааԍ став коммуԋіст-парԏіјаыскӧԁ? Налӧн — паныԁ муныԍјасыслӧн (бӧрынҗык вӧлі пасјӧма-ԋін) абу ставныслӧн ӧԏі программа. На-піын быԁ ічӧԏік чукӧрлӧн емӧԍ асланыс мӧвпалӧмјас овмӧс-кыпӧԁӧм-јылыԍ. Сӧмын најӧ парԏіја-вын-вылӧ, уҗалыԍ-јӧз вын-вылӧ ескытӧм (веріттӧм)-вӧсна кутісны бӧрӧԋітчыны бӧрӧ, меԋшевікјаслаԋ кыскыны. Оппоԅітсіјаыԍ коԁ-ԍурӧ вӧлі шуӧны: міјанӧс-пӧ ортсыса ԁај госуԁарство-пыщкӧсса капітаԉістјас-ԁор муныԍ јӧзыс кутісны-ԋін вермыны, парԏіјаыс-пӧ налы уна пӧтачка ԍетӧ, најӧ-пӧ (капітаԉістјас-ԁор муныԍјасыс) јонмісны-ԋін јона. А мукӧԁ чукӧрыс вӧлі шуӧны: колӧ-пӧ јонҗыка кыскыны капітаԉістјассӧ міјан овмӧс кыпӧԁӧмас, ӧтнаным-пӧ мі огӧ вермӧј тащӧм ыҗыԁ уҗ нуӧԁны.</text:p>
      <text:p text:style-name="P1">Меԁ-ыҗыԁ торјалӧмыс парԏіјалӧн оппоԅітсіјакӧԁ Окԏабрса ревоԉутсіја ԁонјалӧмын, воԇ<text:span text:style-name="T1">ӧ</text:span> ревоԉутсіја уҗ нуӧԁӧмын. Мӧԁ-ногӧн поԅӧ шуны: поԅӧ-оз лӧԍӧԁны сотсіаԉізм ӧԏі госуԁарствоын. Сеԍаԋ-ԋін мунӧны став мукӧԁ торјалӧмыс оппоԅітсіјалӧн <text:span text:style-name="T119">К</text:span>оммуԋіст-<text:soft-page-break/>парԏіјакӧԁ. Тротскіј вӧлі важӧн-ԋін шуӧ: сотсіаԉізм-пӧ ӧԏі госуԁарствоын лӧԍӧԁны он вермы. Окԏабрса ревоԉутсіја-пӧ абу сотсіаԉіԍԏіческеј ревоԉутсіја. Тајӧ ревоԉутсіјаыс-пӧ сӧмын отсалас вӧчны сотсіаԉіԍԏіческеј ревоԉутсіјасӧ Јевропаын. Ревоԉутсіја-кӧ-пӧ Јевропаын ԁырҗык оз ло, робочејјас ԁа коммуԋіст-парԏіја-пӧ влаԍтсӧ оз вермыны кутны асланыс кіас. Ревоԉутсіја-ԁырјі-пӧ креԍԏана отсалісны робочејјаслы, а ԁырӧн-пӧ најӧ паныԁ сувтасны пыщкӧсса буржуаԅіјакӧԁ ӧтув робочејјас-вылӧ. Креԍԏана-вылӧ Тротскіјлӧн наԃеја абу. Сы-велӧԁӧм-ԍерԏі ӧтувтчӧмыс робочеј ԁа креԍԏана-костын оз вермы лоны. Креԍԏана-пӧ вежасны ԁырӧн влаԍтсӧ, ԉібӧ-пӧ поԉіԏікасӧ лоӧ ԇікӧԇ вежны. Ԃерт, тајӧ шуӧмыԁ абу коммуԋіст-парԏіјалӧн велӧԁӧм. Коммуԋіст-парԏіја шуӧ: Окԏабрса ревоԉутсіја — сотсіаԉіԍԏіческеј ревоԉутсіја. Кужӧмӧн креԍԏанакӧԁ уҗ-нуӧԁӧмӧн поԅӧ течны сотсіаԉізма-олӧм куш-ӧԏі міјан госуԁарствоын. Робочеј ԁа креԍԏана-кост јітӧԁтӧг огӧ воӧ сетчӧ. Сӧмын мі огӧ-на шуӧ, мыј капітаԉіст-госуԁарствојас оз вермыны міјан-вылӧ уԍкӧԁчыны војнаӧн. Віԁчыԍны наыԍ лоӧ, кытчӧԇ міјан госуԁарство-гӧгӧр оз лоны сещӧм-жӧ сотсіаԉіԍԏіческеј госуԁарствојас, кытчӧԇ мукӧԁлаын оз ло міјанын моз-жӧ ревоԉутсіја. Кымынкӧ госуԁарствоын-кӧ тащӧм ревоԉутсіјаыс лоас, секі поԅӧ-ԋін шуны — сотсіаԉізмыс веніс. Таԇі та-вылӧ вӧлі віԇӧԁӧ Ԉеԋін-јорт, сіԇ-жӧ ӧні шуӧ міјан коммуԋіст-парԏіја.</text:p>
      <text:p text:style-name="P1">Тротскіјлӧн ылалӧм ԍорԋіјасыс меԋшевікјас-ног велӧԁӧмыс сӧмын паԁмӧԁӧ робочејјасӧс сотсіаԉізм стрӧітан уҗын. Мыј-вӧсна?</text:p>
      <text:p text:style-name="P1">Он-ӧԁ вермы воԇӧ мунны ԁа овмӧс кыпӧԁны, он-кӧ тӧԁ кытчӧ воан. Он вермы стрӧітны сотсіаԉізма овмӧстӧ, он-кӧ веԍкыԁа тӧԁ, верман он сіјӧс стрӧјітнысӧ.</text:p>
      <text:p text:style-name="P1">Робочеј класслӧн-кӧ оз ло ескӧмыс сотсіаԉізм стрӧјітӧмас, налӧн стрӧітнысӧ кӧсјӧмыс вермас чінны. А робочејјаслӧн-кӧ сіјӧ чінӧ, јонмыны кутасны міјан госуԁарствоын быԁԍама-пӧлӧс пабрікантјас, купечјас. Таыԍ-кынԇі тајӧ јешщӧ вермас ԋужӧԁны мукӧԁ госуԁарствојасын ревоԉутсіја-кыпалӧм.</text:p>
      <text:p text:style-name="P1">Ԅіновјев ԁа Камеԋев војԁӧрҗык вӧлі чорыԁа паныԁ сувтӧны, воԇсаԍӧны Тротскіј-велӧԁӧмкӧԁ. Ӧні најӧ вуҗісны ставныс Тротскіјлаԋӧ. Ӧтувтчісны Тротскіјкӧԁ щӧщ сы-вӧсна, меԁ јонҗык лоӧ оппоԅітсіјаыс ԁа кокԋіԁҗык лоӧ венны, кыскыны аслаԋыс парԏ<text:span text:style-name="T1">і</text:span>јасӧ.</text:p>
      <text:p text:style-name="P1"/>
      <text:p text:style-name="P1">Асланыс ылал<text:span text:style-name="T1">ӧ</text:span>м-ԍерԏі кӧсјӧны уҗ сувтӧԁны.</text:p>
      <text:p text:style-name="P1"/>
      <text:p text:style-name="P1">Сіԇ-кӧ, оппоԅітсіја мӧԁ-ногӧн кутіс велӧԁны міјан госуԁарствоын сотсіаԉізм лӧԍӧԁӧм-јылы<text:span text:style-name="T120">ԍ</text:span>. Тајӧ меԁ-ыҗыԁ ылалӧмԍаԋыс најӧ кутісны вӧчавны мукӧԁ-пӧлӧс торкԍалӧмјас.</text:p>
      <text:p text:style-name="P1">Парԏіја пыр-на зіԉіс чорыԁа јітны креԍԏанаӧс робочејјаскӧԁ. Сӧмын робочеј <text:span text:style-name="T121">ԁ</text:span>а креԍԏана ӧтувтчӧмӧн робочеј-класс вермас нуӧԁны, ве<text:span text:style-name="T1">ԍ</text:span>кӧԁлыны госуԁарствонас. Став госуԁарствоса овмӧс поԅӧ кыпӧԁны сӧмын секі, понԁан-кӧ кыпӧԁны креԍԏаналыԍ овмӧссӧ (сельское хозяйство) ԁај промышԉенноԍԏ ӧтпырјӧ. Торјӧн ԋекоԁнансӧ кыпӧԁны оз шогмы. Коммуԋіст-парԏіја сіԇі і шуӧ: колӧ-пӧ кыпӧԁны госуԁарствоса овмӧс, промышԉенноԍԏ, пыр бурмӧԁны олӧмсӧ робочејјаслыԍ ԁа креԍԏаналыԍ. Сы-вӧсна парԏіја пыр зіԉӧ чінтавны креԍԏаналыԍ налогјас, чінтыны пабрік<text:span text:style-name="T122">-</text:span>завоԁса тӧвар-ԁонјас ԁа мукӧԁтор.</text:p>
      <text:p text:style-name="P1">Оппоԅітсіја ӧтарӧ гӧгӧрвоӧ. Сіјӧ кӧсјӧ кыпӧԁны промышԉенноԍԏсӧ ӧтнассӧ, креԍԏаналыԍ овмӧссӧ кыпӧԁтӧг. Сіјӧ оз гӧгӧрво, сӧмын секі поԅӧ быԁ-ног ӧԁјӧҗык лептыны промышԉенноԍԏтӧ, кор тӧварсӧ ԋӧбыԍыс унҗык лоӧ, кор креԍԏанаыс оз кутны паныԁ мунны робочејыслы. Сіјӧ гӧгӧрвотӧм-вӧснаыс оппоԅітсіја щӧктӧ лептыны ԁон чукӧра (оптовеј)-тӧвар-вылӧ, щӧктӧ налогјас соԁтыны креԍԏаналы, меԁ-пӧ ӧԁјӧҗык поԅас кыпӧԁны міјанлыԍ промышԉенн<text:span text:style-name="T1">о</text:span>ԍԏсӧ. На-ног-кӧ вӧчан, ԃерт, бурыԁ ԋінӧм оз ло. Налогјастӧ креԍԏаналы соԁтӧмӧн сӧмын креԍԏана ԁа робочејјас-кост јітӧԁтӧ, ӧтувтчӧмтӧ жугӧԁан. Креԍԏана сіԇтӧ кутасны паныԁ мунны робочејјаслы. Чукӧра-тӧвар-ԁон лептӧмыԍ омӧԉыс уна лоӧ. Чукӧра-тӧвар ԁонтӧ-кӧ лептан, лавкајасаԁ вузалан тӧвар ԁоныԁ, ԃерт, соԁас-жӧ. Сіјӧ меԁ војԁӧр кучкас гӧԉ креԍԏанаӧс ԁа робочејјасӧс. Секі робочејјасыԁлы ло<text:span text:style-name="T2">ӧ</text:span> соԁтыны уҗалан <text:soft-page-break/>ԁонсӧ. Креԍԏанаыԁ тӧвар-ԁонтӧ лептасны-жӧ. Заграԋітсааԁ секі госуԁарствоыԁлы петкӧԁны ԋаԋјастӧ-ԁа, мыјԁа лоӧ убыткаӧн, сы-вӧсна червоԋетс ԁоныԁ бара вермас уԍны. Секі, ԃерт-ԋін, креԍԏаналӧн робочејјаскӧԁ јітчӧм оз ло. Промышԉенноԍԏтӧ таԇтӧ оппоԅітсіја велӧԁӧм-ногыԁ он кыпӧԁ, а ԇікӧԇ уԍкӧԁан.</text:p>
      <text:p text:style-name="P1">Оппоԅітсіја вӧлі шуӧ, колӧ-пӧ мӧԁ-ногӧн нуӧԁны парԏіја-пыщкӧсса-уҗсӧ, ԍетны унҗык вӧԉа шԉенјаслы. Ӧні-пӧ парԏіјаыс кежіс веԍкыԁ тујыԍ, вежіс асԍыс поԉіԏікасӧ. Тајӧ асԍаԋыс лӧԍӧԁӧм торсӧ оппоԅітсіја быԁлаӧ кутіс паԍкӧԁны, быԁ-пеԉӧсын горзыны. Оппоԅітсіја кӧсјӧ вӧлі парԏіја-пыщкын лӧԍӧԁны быԁԍама-пӧлӧс торја чукӧрјас, уԍкӧԁны парԏіја-пыщкыԍ кывзӧм-вӧчӧмсӧ (дисциплины) ԁа раԅны став парԏіјасӧ, жугӧԁны коммуԋіст-парԏіјалыԍ пыщкӧсса чорыԁа ӧтувтчӧмсӧ. Оппоԅітсіја кӧсјіс лептыны міјан парԏіја-пыщкын венԅӧм, меԁ кокԋ<text:span text:style-name="T1">і</text:span>җык лоі кывзӧм-вӧчӧмсӧ парԏіјаԍыс уԍкӧԁны ԁа пазӧԁны. Сӧмын парԏіјаса шԉенјас гӧгӧрвоісны оппоԅітсіјалыԍ пар<text:span text:style-name="T4">ԏ</text:span>іјаӧс омӧԉтны кӧсјӧмсӧ, чорыԁа паныԁ сувтісны. Сы-вӧсна оппоԅітсіја ԋінӧм ез вермы вӧчны.</text:p>
      <text:p text:style-name="P1">Парԏіја-пыщкӧ торја чукӧрјас лӧԍӧԁавны оз поԅ. Оз поԅ раԅны парԏіјаыԍ чорыԁа ӧтувтчӧмсӧ. Венԅӧм поԅӧ воԍтыны ем-кӧ кущӧм-кӧ ыҗыԁ-ԍорԋі ԁа ӧԏі-кывјӧ-вотӧм ԍорԋі. Мыј јылыԍ оппоԅітсіјаыс кӧсјіс лептыны венԅӧмсӧ, сы-јылыԍ јона-ԋін ԍорԋітӧма ԁај шуӧма-ԋін парԏіјалӧн асԍыс кывсӧ сјезԁјас, конферентсіјајас-вылын.</text:p>
      <text:p text:style-name="P1">Сеԍԍа оппоԅітсіја јона паныԁ сувтліс коммуԋіст-парԏіјаса уҗ-нуӧԁанінјас-вылӧ (Тсентраԉԋеј Коміԏет, Контроԉнеј Коміԍԍіја, Губерԋаувса Коміԏетјас-вылӧ, сіԇ-воԇӧ). Сіјӧ кӧсјіс парԏіјаса шԉенјассӧ сувтӧԁны парԏіја-нуӧԁыԍјас вылас. Сіјӧ вӧлі, кыԇі вермӧ, омӧԉтӧ налыԍ уҗсӧ. Сіјӧн оппоԅітсіја сӧмын кӧсјіс омӧԉтчӧԁны парԏіјалыԍ уҗнуӧԁанінјассӧ.</text:p>
      <text:p text:style-name="P1"/>
      <text:p text:style-name="P1">Оппоԅітс<text:span text:style-name="T4">і</text:span>ја кӧсјіс паԍкӧԁны асԍыс уҗсӧ мукӧԁ коммуԋіст-парԏіјајасын:</text:p>
      <text:p text:style-name="P1"/>
      <text:p text:style-name="P1">Оппоԅітсіја ез сӧмын Ставсојузса-коммуԋіст-парԏіја-пыщкын асԍыс уҗсӧ нуӧԁ. Сіјӧ завоԃітліс вуҗӧԁны асԍыс уҗсӧ ԁа кыскыны ас-ԁорыс мукӧԁ госуԁарствоса коммуԋіст-парԏіјајасӧс. Мукӧԁ госуԁарствоса коммуԋіст-парԏіјајасын вӧліны-жӧ сещӧм паныԁ сулалыԍ јӧзыс. Ӧткымын сещӧм јӧзсӧ парԏіјаыԍ вӧтлӧма-ԋін<text:span text:style-name="T123"> </text:span>(Шоԉем, Корш ԁа мукӧԁ), мукӧԁыс парԏіјаас-на уҗалӧны (Урбанс ԁа мукӧԁ). Оппоԅітсіја најјаслыԍ велӧԁӧмсӧ веԍкыԁӧн-жӧ кутіс шуны, накӧԁ ӧтвылыԍ кӧсјіс бергӧԁны аслас туј-вылӧ мукӧԁ госуԁарствоса коммуԋіст-парԏіјајасӧс.</text:p>
      <text:p text:style-name="P1">Сӧмын мукӧԁ госуԁарствоса коммуԋіст-парԏіјајас, Ставсојузса<text:span text:style-name="T123"> </text:span>коммуԋіст-парԏіја-моз-жӧ, ез ошкыны оппоԅітсіјалыԍ уҗсӧ, шуісны ВКП(б) Тсентраԉнеј Коміԏетлыԍ уҗсӧ веԍкыԁӧн. Нај<text:span text:style-name="T1">ӧ</text:span> щӧктӧны міјан парԏіјалы чорыԁҗыка воԇсаԍны оппоԅітсіјакӧԁ, меԁ асԍыныс ылалӧмјассӧ ез вермыны пыртны парԏіјаӧ.</text:p>
      <text:p text:style-name="P1">Мукӧԁ госуԁарствоса коммуԋіст-парԏіјајасыс Коммуԋіԍԏіческеј Інтернатсі<text:span text:style-name="T4">о</text:span>налӧ * бӧрјӧм јӧзыс шуісны вештыны уҗ-вывԍыс Коммуԋіԍԏіческеј Інтернатсіонал преԅіԃіумыԍ Ԅіновјевӧс.</text:p>
      <text:p text:style-name="P1"/>
      <text:p text:style-name="P1">* Інтернатсіонал — ставмувывса ӧтув<text:span text:style-name="T123">тӧ</text:span>м.</text:p>
      <text:p text:style-name="P1"/>
      <text:p text:style-name="P1">Оппоԅітсіја тујӧԁ ог мунӧј.</text:p>
      <text:p text:style-name="P1"/>
      <text:p text:style-name="P1">Со кущӧм гырыԍҗык ԋеԉучкіјас оппоԅітсіјалӧн. Тајӧ ԋеԉучкі мӧвпалӧмјассӧ најӧ щ<text:span text:style-name="T1">ӧ</text:span>щ кӧсјісны став парԏіјалы ԍујны ԁа ас-тујӧԁыс нуны, сӧмын ез уԁајтчы. Најӧ став омӧԉ-ногнаныс завоԃітлісны воԇсаԍны парԏіјакӧԁ ԁа парԏіјаса шԉенјасыс вӧлӧм важ-ԁорыԍ јона-ԋін вежӧраӧԍ.</text:p>
      <text:p text:style-name="P1">Кор став парԏіја чорыԁа паныԁ сувтіс оппоԅітсіјалы, сіјӧ повԅіс ӧтнасӧн коԉӧмыԍ ԁа ԍетіс ВКП(б) Тсентраԉнеј коміԏетӧ гіжӧԁ. Сіјӧ гіжӧԁас најӧ кӧсјыԍӧны ԁугԁыны важ-моз уҗсӧ <text:soft-page-break/>нуӧԁӧмыԍ. Најӧ шуӧны: мі-пӧ кутам ԁорјыны асԍыным мӧвпалӧмјас парԏіја-воԇын сӧмын парԏіјаӧн леԇӧм тујјасӧн. Најӧ кӧсјыԍісны ԁугԁыны став парԏіјалы паныԁ уҗнуӧԁӧмԍыныс, сӧмын ас-ног мӧвпалӧмԍыс најӧ ез ӧткажітчыны. Ас-ног мӧвпалӧмсӧ најӧ оз лыԃԃыны ылалӧмӧн ԁај кӧсјӧны воԇӧ ԁорјыны сіјӧ ылалӧмјассӧ парԏіја-воԇын.</text:p>
      <text:p text:style-name="P1">Сӧмын тајӧ парԏіјалы еща на. Колӧ, меԁ најӧ аԍныс віԍталасны — налӧн велӧԁӧмыс абу ԉучкі-веԍкыԁ велӧԁӧм, најӧ ылавлісны.</text:p>
      <text:p text:style-name="P1">Шԉапԋіков ԁа Меԃвеԃев вӧлі нуӧԁӧны-жӧ парԏіјалы паныԁ уҗ. Најӧ јешщӧ ыҗыԁ ԋеԉучкіјас вӧчлісны. Најӧ щӧщ пыралісны тајӧ оппоԅітсіјаӧ. Сӧмын најӧ ԋеважӧн ԍетісны бумага Тсентраԉнеј Коміԏетӧ ԁа сені ӧткажітчісны став важ уҗԍыс. Најӧ лыԃԃӧны аԍнысӧ мыжаӧн, шуӧны: ылавлім-пӧ ԁа ӧніԍаԋ-пӧ кӧсјыԍам уҗавны коммуԋіст-парԏіјакӧԁ ӧтвылыԍ. Коммуԋіст-парԏіјалы колӧ, меԁ Ԅіновјев, Камеԋев, Тротскіј ԁа мукӧԁ сіԇ-жӧ віԍтаԍісны асланыс ылалӧмԍыс ԁа завоԃітчісны уҗавны коммуԋіст-парԏіјакӧԁ ӧтвылыԍ.</text:p>
      <text:p text:style-name="P1">Оппоԅітсіја регыԁӧн оз-на чајт ԍетчыны парԏіјалы. Ӧні, 15-ӧԁ партконферен<text:span text:style-name="T4">т</text:span>сіја-вылын оппоԅітсіја-јылыԍ вӧчіс ԁоклаԁ Стаԉін-јорт. Сіјӧ ԁоклаԁ-куԅа ԍорԋітісны оппоԅітсіјаса јурјас — Камеԋев, Тротскіј, Ԅіновјев. Парԏіја вӧлі віԁчыԍӧ, мыј конферентсіја-вылын оппоԅітсіја аслас гырыԍҗык ылалӧмјасԍыс віԍтаԍас. Сӧмын ез сіԇ ло. Оппоԅітсіја век-на важ ылалӧмјассӧ ԁорјӧ, ԁај воԇӧ-кежлӧ кӧсјӧ ԁорјыны. Оппоԅітсіја јона завоԃітліс војԁӧрҗыксӧ парԏіјалы паныԁ мунны ԁа парԏіјаыс најӧс чорыԁа ӧлӧԁіс. Ӧні најӧ лаԋтыштісны, на-ԁор муныԍыс ез ло-ԁа. Најӧ віԁчыԍӧны ӧні парԏіјалы ԁа госуԁарств<text:span text:style-name="T4">о</text:span>ыслы ԍӧкыԁҗык каԁ воіг, секі најӧ бара чајтӧны паныԁ парԏіјалы сувтны.</text:p>
      <text:p text:style-name="P1">Сіԇкӧ, оппоԅітсіја лӧԍӧԁчӧ-на воԇӧ коԍаԍны парԏіјакӧԁ. Коммуԋіст-парԏіјалы јешщӧ-на јонҗыка ковмылас чорԅӧԁны оппоԅітсіјакӧԁ вермаԍӧм. Колӧ быԁлаын пыр віԍтавлыны уҗалыԍ јӧзлы оппоԅітсіјалыԍ ылалӧмјассӧ. Сӧмын кор став парԏіјаса шԉенјасыс аԁԇасны кытчӧ нуӧ оппоԅітсіјаыс, секі сылы аслыс лоӧ ԁугԁыны парԏіјалы паныԁ уҗ нуӧԁӧмԍыс. </text:p>
      <text:p text:style-name="P1"/>
      <text:p text:style-name="P1">Ԋ-Уԉ.</text:p>
      <text:p text:style-name="P1"/>
      <text:p text:style-name="P1">{Булышов @ Кер-шпал леԇӧм : <text:span text:style-name="T1">экон</text:span>. гижӧд // Орԁым @ 1926. №2 @ Лб. <text:span text:style-name="T1">8</text:span>–11.}</text:p>
      <text:p text:style-name="P1"/>
      <text:p text:style-name="P1">Кер-шпал леԇӧм.</text:p>
      <text:p text:style-name="P1"/>
      <text:p text:style-name="P1">Важӧн і ӧні меԁ ыҗыԁ нажетка комі креԍԏаналы ԍетӧ кер-шпал-ԁорын уҗалӧм. Тајӧ быԁ креԍԏаԋін бура тӧԁӧ. Но оз-на став кер-шпал-ԁорын уҗалыԍыс ԉучкі гӧгӧрво: кыԇі тајӧ уҗыс отсалӧ кыпӧԁны облаԍтувса овмӧс ԁа кыԇі профсојуз ԁа уҗ-јукӧԁ (Отԁел Труԁа) мырԍӧны уҗсӧ лӧԍӧԁны сіԇі, меԁым еԍкӧ уҗалыԍјассӧ ез ԇескӧԁны кер-шпал леԇӧԁыԍјасыс. Оз гӧгӧрвоны со-мыј-вӧсна: ӧԏі-кӧ — ег-на вермылӧј быԁлаын кыԇ-колӧ ԃаԃӧыԁлы тујԁавныԁ ԁа інԁавныԁ; мӧԁ-кӧ — коԉан воӧԇ креԍԏанаыԁ, гырыԍ војнајас-бӧраԁ, езҗык тӧжԁыԍлыны асԍыныс уҗсӧ кокԋӧԁӧмлаԋ, јонҗыка зіԉісны грӧш-кӧпејка нажӧвітӧм-вӧсна. Коԉан-во комі креԍԏаналы кер-шпал леԇӧмыԍ, Комму * завоԁјасын уҗалӧмыԍ, прӧмышԉајтӧмыԍ ԁа мукӧԁ-торјыԍ веԉ уна-ԋін ԍуріс нажӧвітны. Сіԇкӧ, поԅӧ чајтны — ӧні олӧмыԁ важ-ԁорыԍ кокԋіԁҗык-ԋін лоны кутіс ԁа поԅӧ-ԋін мӧвпыштлыны-і мукӧԁ тор-јылыԍ.</text:p>
      <text:p text:style-name="P1"/>
      <text:p text:style-name="P1">* Уралса.</text:p>
      <text:p text:style-name="P1"/>
      <text:p text:style-name="P1">Кер-шпал леԇӧм отсалӧ облаԍтувса <text:span text:style-name="T124">овмӧслы</text:span>.</text:p>
      <text:p text:style-name="P1"/>
      <text:p text:style-name="P1">Быԁ кер-шпал-ԁорын уҗалыԍлы колӧ тӧԁны — таво облаԍт-паԍтаын куш ӧтнас Коміԉес кӧсјӧ леԇны 1.000.000 кер, 1.035.000 шпал ԁа 600.000 сыв пес, коԉан-воԍа-ԁорыԍ <text:soft-page-break/>унҗык: керјыс — 241.000-ӧн, шпалыс — 46.000-ӧн. Тајӧ став вӧрыс јукԍӧ ԉеԍԋічествојасӧ со кыԇі:</text:p>
      <text:p text:style-name="P1"/>
      <text:p text:style-name="P68">&lt;table&gt;</text:p>
      <text:p text:style-name="P1">кер шпал</text:p>
      <text:p text:style-name="P1">Сыктывсаыԍ 130.000 200.000</text:p>
      <text:p text:style-name="P1">Сыктывԁінкарсаыԍ 200.000 280.000</text:p>
      <text:p text:style-name="P1">Ԋемԁінсаыԍ 100.000 60.000</text:p>
      <text:p text:style-name="P1">Ԋобԁінсаыԍ 120.000 175.000</text:p>
      <text:p text:style-name="P1">Јемвасаыԍ 85.000 25.000</text:p>
      <text:p text:style-name="P1"/>
      <text:p text:style-name="P1">кер шпал</text:p>
      <text:p text:style-name="P1">Турјасаыԍ 120.000 60.000</text:p>
      <text:p text:style-name="P1">Пожӧгсаыԍ 60.000 120.000</text:p>
      <text:p text:style-name="P1">Ношоԉсаыԍ 135.000 70.000</text:p>
      <text:p text:style-name="P1">Ԉеткасаыԍ 50.000 45.000</text:p>
      <text:p text:style-name="P68">&lt;/table&gt;</text:p>
      <text:p text:style-name="P1"/>
      <text:p text:style-name="P1">Сеԍԍа-ӧԁ Комі<text:span text:style-name="T4">ԉ</text:span>есыԁ-кынԇі кер-шпалтӧ кутасны леԇны: Печероԉес, Русс-Англоԉес, Уԁӧраын Ԍеверолес ԁа јешщӧ мукӧԁјас.</text:p>
      <text:p text:style-name="P1">Та-ԍерԏі аԁԇам: кер-шпал леԇан уҗ-ԁінӧ таво ковмас зев-уна уҗалыԍ (морт ԁај вӧв). Вермана војтырлы ԁа уна-уҗалыԍ ԍемјајаслы бура уна-на бара поԅас нажӧвітны.</text:p>
      <text:p text:style-name="P1">Ԃерт, комі војтырлы тајӧ уҗ-берԁаԁ лоӧ боԍтԍыны ԍӧлӧмԍаԋысҗык. Мыјԁа Обісполкомлӧн таво шуӧма леԇны кер-шпал, ковмас тыртчыны. Обісполком шуӧм-мынԁа-кӧ кер-шпалтӧ леԇны огӧ вермӧ, секі нажеткаыԁ ічӧтҗык лоӧ ԁај сеԍԍа облаԍтувса бјуԁжет чінӧ. Бјуԁжет чінтыны ԋекыԇі оз поԅ. Чінтан-кӧ бјуԁжеттӧ, чінтыны лоӧ-і школајас, бо<text:span text:style-name="T1">ԉ</text:span>ԋічајас, кӧн-ԍурӧ туј вӧчӧмыԍ лоӧ ԁугԁыны ԁа мукӧԁ колан-торјасыԍ еновтчыны.</text:p>
      <text:p text:style-name="P1">Со-ӧԁ кытчӧ кыскӧ, он-кӧ кер-шпалтӧ леԇ Обісполкомӧн шуӧм мынԁаыԁ. Сіјӧ, ԃерт, быԁӧнлы колӧ лоны гӧгӧрвоана. Вӧртӧ вузалӧмыԍ-ӧԁ ԍӧмыԁ воіс бјуԁжетаԁ: 1924-1925 воын 830.091 шајт, коԉан во 1.657.432 шајт. Таво кӧсјам боԍтны 1.618.000 шајт. Со сіјӧ кер-шпал леԇӧмыԁ ԁа вузалӧмыԁ мыј-ыжԁа отсӧг ԍетӧ облаԍтпыщса овмӧстӧ кыпӧԁны.</text:p>
      <text:p text:style-name="P1"/>
      <text:p text:style-name="P1">Кыԇ<text:span text:style-name="T1">і</text:span> уҗӧԁӧны ԁа мынтыԍӧны вӧр-леԇыԍјаслы.</text:p>
      <text:p text:style-name="P1"/>
      <text:p text:style-name="P1">Кер-шпал леԇыԍјаслы јешщӧ колӧ тӧԁны: ԁон-јылыԍ, условје ԁа мукӧԁтор-јылыԍ. Профсојуз ԁа уҗ-јукӧԁ ӧнӧԇ пыр-на тајӧ уҗнас нокԍісны. Најӧ шуӧны: тавоԍа ԁоговорӧ-пӧ лоі ԍујӧма уна выԉторјас:</text:p>
      <text:p text:style-name="P1">Ӧԏі выԉтор. Уҗалӧмыԍ понԁасны мынтыԍны тӧварӧн-ԋаԋӧн: керјыԍ — 30%, шпалыԍ — 40%, кылӧԁчӧмыԍ — 25%. Тајӧ јона кыпӧԁӧ нажеткатӧ кер-шпал леԇыԍјасыԁлыԍ, кыпӧԁӧ кер-шпалтӧ леԇӧԁыԍјасыԁлӧн зӧрјыс-ԋаԋыс ԁонтӧмҗык-ԁа. Налӧн зӧр-ԋаԋ вылӧ ԁонјасыс со кущӧмӧԍ:</text:p>
      <text:p text:style-name="P1"/>
      <text:p text:style-name="P68">&lt;table&gt;</text:p>
      <text:p text:style-name="P1">ԍу зӧр руԇӧг-пыԅ</text:p>
      <text:p text:style-name="P1">Ԋемԁінын .... 9,5 ур * Быԁлаын 7,7 ур. 11 ур</text:p>
      <text:p text:style-name="P1">Керчомјаын... 9,5 „ 11 „</text:p>
      <text:p text:style-name="P1">Пӧԃԃеԉнејын... 8,9 „ 10,4 „</text:p>
      <text:p text:style-name="P1">Віԍерын 9,2 „ 10,7 „</text:p>
      <text:p text:style-name="P1">Маҗаын .... 8,6 „ 9.8 „ Ԍетӧны Сыктыв-карса склаԁын.</text:p>
      <text:p text:style-name="P1"><text:soft-page-break/>Ԅеԉеԋечын .... 8,6 „ 9,8 „</text:p>
      <text:p text:style-name="P1">Зӧвԍӧртын .... 8,6 „ 9,8 „</text:p>
      <text:p text:style-name="P1">Ԍереговын .... 8,6 „ 9,8 „ Боԍтны Сыктыв-карын.</text:p>
      <text:p text:style-name="P1">Турјаын 9,5 „ 11 „</text:p>
      <text:p text:style-name="P1">Лӧзымын 8,6 „ 9,8 „ Боԍтны Сыктыв-карыԍ.</text:p>
      <text:p text:style-name="P1">Сыктыв-Ыбын.. 9,2 „ 10.7 „</text:p>
      <text:p text:style-name="P2">Віԅінын 9,2 „ <text:s/>10,7 „ Межаԁор-склаԁыԍ.</text:p>
      <text:p text:style-name="P3">Межаԁорын 9,2 „ 10,7<text:span text:style-name="T125">„</text:span></text:p>
      <text:p text:style-name="P1">Кебраын 9,5 „ 11 „</text:p>
      <text:p text:style-name="P1">Палаузын .... 9,5 „ 11 „</text:p>
      <text:p text:style-name="P1">Којгортын .... 9,5 „ 11 „</text:p>
      <text:p text:style-name="P1">Лојмаын 8,6 „ 9,8 „</text:p>
      <text:p text:style-name="P1">Абјачојын .... 8,6 „ 9,8 „</text:p>
      <text:p text:style-name="P68">&lt;/table&gt;</text:p>
      <text:p text:style-name="P68"/>
      <text:p text:style-name="P1">* 3) Став-пӧлӧс ԋаԋыслыԍ: ԍуыслыԍ-і, зӧрјыслыԍ-і, руԇӧг пыԅыслыԍ-і тані ԁонсӧ інԁӧма кілограмыԍ (1 кілограм — 2<text:span text:style-name="T5">½</text:span> пунт-гӧгӧр, стӧчсӧ 2,4493 пунт<text:span text:style-name="T2">)</text:span>.</text:p>
      <text:p text:style-name="P1"/>
      <text:p text:style-name="P1">Тајӧ ԁоныс зӧр-ԋаԋлӧн јона улын лавкаса-ԁоныԍ. Сіјӧн мі-і шуам, міԍа, тӧварнаԁ (зӧр-ԋаԋнаԁ) кутасны мынтыԍны-ԁа нажӧткаыԁ соԁас.</text:p>
      <text:p text:style-name="P1">Сеԍԍа кер-шпал леԇыԍјаслы-кӧ веԍкалас омӧԉ ԃеԉанка, секі лоӧ соԁтӧԁ уҗалан-ԁон-берԁӧ 15%-ӧԇ. Тајӧ сіԇ-жӧ отсалӧ уҗалыԍјаслы нажетка соԁтыны.</text:p>
      <text:p text:style-name="P1">Коԉан во вӧлі шуӧма лӧԍӧԁчӧмас сіԇі: быԁ керлеԇыԍ кыскӧ 150 кер ԁа 200 шпал — кӧԏ мыј-ылаыԍ. Таво абу сіԇ. Таво шуӧма: верст-сајыԍ ԁа матыԍҗык лоӧ кыскыны (вӧла-мортлы) кер — 320-ӧс, а шпал — 300. Ԁаскык верст-сајын-кӧ кер кысканыс, секі лоас леԇны ԁа кыскыны 100 кер, 250 шпал. Ӧԏі верстԍаԋыс ԁа ԁаскык верстӧԇыс кыԇі лыԁыс чінӧ, ме сы-јылыԍ ог-ԋін гіж, сӧмын шуа: кымын ылын кыскыны кер ԁа шпал, сымын сылӧн лыԁыс ещаҗык боԍтԍӧ.</text:p>
      <text:p text:style-name="P1">Коԉан војасӧ вӧлі ԋужӧԁӧны гожԍа-ԍвіԃіԏеԉствоыԍ-кутӧм-ԍӧм 2-3 воӧԇ. Локтан воԍаԋ гожԍа-ԍвіԃіԏеԉствоыԍ-кутӧм-ԍӧм понԁасны уҗалыԍјаслы ԍетавны сіјӧ-жӧ вонас окԏабр тӧлыԍын.</text:p>
      <text:p text:style-name="P1">Тӧвԍа кер-шпал леԇӧмыԍ таво понԁасны мынтыԍны 10 лун-мыԍԏі норма тыртӧм-бӧрын. Коԉан во ез таԇі вӧв. Сеԍԍа вӧр кылӧԁыԍјаслыԍ таво кутасны пурјассӧ прімітны 2 лун-мыԍԏі. Кык луннас-кӧ оз уԃітны прімітны, кутасны <text:span text:style-name="T1">ԍ</text:span>етны ԍӧм 1 шајт ԁа 30 урӧн быԁ суткі. Кылӧԁчыԍјаскӧԁ рӧшщӧтсӧ кутасны вӧчны гортјасаныс.</text:p>
      <text:p text:style-name="P1">Кер-шпал леԇны боԍтчігӧн колӧ тӧԁны і со мыј: каԏішщејас-кӧ ԍіктјасԍаԋ 8 верст-сајын, сетчӧ кутасны вӧчны кер-леԇан-керкајас, быԁ керка вӧчӧмыԍ мынтыԍӧны кер-шпал леԇӧԁыԍјасыс 60 шајтӧн. Ԍіктјасԍаԋ-кӧ кер-шпал леԇан-інӧԇ лоӧ 50 верст ԉібӧ ылынҗык, секі мунан туј-вылас вӧчӧны ветлыԍ-муныԍлы шојтчан-керка (ԅімовка). Вӧр керка-ԁорын кӧ матын ва оз ло, секі лӧԍӧԁӧны јукмӧс. Ԃеԉанкаын-кӧ уҗалӧ 100 морт-ԁорыԍ унҗык, сетчӧ лӧԍӧԁӧны пывԍан. Уҗалігӧн віԍмӧм-ԁојмӧм јӧзлы таво ԍӧмсӧ ас-кіас оз ԍетны, а кутасны ԉечітны кык тӧлыԍӧԇ кер-шпал леԇӧԁыԍјас ԍӧм-вылӧ. Стракӧвӧј мынтӧны коԉан-воԍа мынԁа-жӧ.</text:p>
      <text:p text:style-name="P1">Кер-шпал леԇыԍјас-кӧ асԍыныс нормасӧ оз тыртны, ԉібӧ вошталасны уҗалан-кӧлујсӧ, секі налыԍ бергӧԁасны нажеткаԍыс којмӧԁ пајсӧ.</text:p>
      <text:p text:style-name="P1">Со мыјјас-јылыԍ колӧ бура тӧԁны кер-шпал леԇны боԍтчігӧн быԁ уҗалыԍлы. Сеԍԍа оз ков вунӧԁны кущӧм ыҗыԁ отсӧг ԍетӧ тајӧ уҗыс облаԍтувса пыщкӧсса олӧм кыпӧԁны. Кущӧм кокԋӧԁ уҗалыԍјаслы вӧлі поԅӧ ԍетны — ԍетӧма.</text:p>
      <text:p text:style-name="P1"><text:soft-page-break/>Ԍӧлӧмыԍ боԍтчамӧ кер-шпал леԇны, Обісполкомӧн шуӧм лыԁӧԇ тыртчамӧј. Секі бара-на јӧткыштам облаԍт-пыщкӧсса олӧмтӧ воԇӧ.</text:p>
      <text:p text:style-name="P1"/>
      <text:p text:style-name="P1">Булышов.</text:p>
      <text:p text:style-name="P1"/>
      <text:p text:style-name="P1">{Ԍԏепӧ Тсывуԋін @ Квајт лунӧн абу артмӧма олӧм : публ. гижӧд // Орԁым @ 1926. №2 @ Лб. 12–14.}</text:p>
      <text:p text:style-name="P1"/>
      <text:p text:style-name="P1">Квајт лунӧн абу артмӧма олӧм.</text:p>
      <text:p text:style-name="P1">Мыј та-јылыԍ наука віԍталӧ.</text:p>
      <text:p text:style-name="P1"/>
      <text:p text:style-name="P1">Јона важ јӧзлӧн ез вӧв ӧніја-коԃ наука. Најӧ омӧԉа, еща тӧԁлісны, мыј тӧԁӧ ӧні веԍіг меԁ пемыԁ мортыс му ԁа ԋебеса-јылыԍ. Быԁ јӧз тӧԁӧны вӧлі сӧмын ас-гӧгӧрса ічӧԏік му-інсӧ. Најӧ чајтлісны, сіјӧ-пӧ став муыс-ԋін, став мірыс; муыс — олан-іныс-пӧ — ыҗыԁ керка-коԃ; гӧрајасыс — ԍԏенјас; ԋебеса — пӧтӧлӧк; тӧлыԍ, коԇув<text:span text:style-name="T1">ја</text:span>с — муӧс југԁӧԁыԍјас.</text:p>
      <text:p text:style-name="P1"/>
      <text:p text:style-name="P1">Кытыԍ лоі сіјӧ олан-іныс?</text:p>
      <text:p text:style-name="P1"/>
      <text:p text:style-name="P1">Јона важ јӧз мӧвпавлісны ічӧт чеԉаԃ-моз: „ічӧт керка вӧчӧ ічӧԏік морт, ыҗыԁ керка (мусӧ) коркӧ јона важӧн вӧчӧма чуԃесаа ыҗыԁ-морт, <text:span text:style-name="T126">ј</text:span>он морт“.</text:p>
      <text:p text:style-name="P1">Пуктісны сіјӧ ыҗыԁ јон мортыԁлы ԋім — јен. Важ пісаԋԋе јеврејјаслӧн „Быԏіје“ (јеврејјасԍаԋ сіјӧ воіс-і крістослы ескыԍјаслы) гіжӧ, кыԇі јен „вӧчӧма“ мірсӧ квајт лунӧн. Вајӧ віԁламӧ сіјӧ „лунјассӧ“, мыј артмас.</text:p>
      <text:p text:style-name="P1">Пісаԋԋе шуӧ — „меԁ-воԇԇа“ лунӧ-пӧ јен вӧчіс југыԁ (лун), торјӧԁіс сіјӧс пемыԁыԍ (војыԍ). Сіјӧ каԁас шонԁі-ԋі, тӧлыԍ-ԋі, коԇувјас ез-на јешщӧ вӧвны: најӧс „вӧчӧма“ јенмыԁ сӧмын „ԋоԉӧԁ лунӧ“. „Луныс“ ԁа „војыс“ вӧлӧма-ԋін. Со-ӧԁ ԃівӧыԁ!</text:p>
      <text:p text:style-name="P1">Наука тӧԁмалӧм-ԍерԏі, шонԁі — ыҗыԁ, ԁон ԁа југыԁ ԍар. Му — сіԇ-жӧ ԍар, сӧмын шонԁіыԍ ічӧт, абу шонԁі-коԃ ԁон, а кӧԇыԁ, оз југјав, а пемыԁ-ԍӧԁ. Му зев ӧԁјӧ кыщлалӧ шонԁі-гӧгӧр (ӧԏі кыщовсӧ мунӧ воӧн: 365 лунӧн). Та-кынԇі муԍар ачыс ас-гӧгӧрыс бергалӧ, кыԇі-тај мач шыбытан-ԁа бергалӧ муніг тырјіыс (суткіӧн, 24 часӧн ӧтчыԁ бергӧԁчӧ). Муԍар-гӧгӧр кыщлалӧ тӧлыԍ. Сіјӧ ветымын-пӧв ічӧтҗык муԍарыԍ ԁај муԍар-моз-жӧ кӧԇыԁ ԁа пемыԁ. Муԍарлӧн аслас југԁӧԁаныс абу. Сылы југыԁсӧ ԍетӧ шонԁі. Кор міјан олан-іныс (пајыс) мулӧн бергӧԁчӧ шонԁілаԋ, міјан лоӧ југыԁ (лун), кор бергӧԁчӧ шонԁіԍаԋ мӧԁарӧ, секі лоӧ пемыԁ (вој). Тӧлыԍ југјалӧ оз ас југыԁнас. Шонԁілӧн југыԁыс уԍӧ тӧлыԍ-вылӧ ԁај сіјӧ, керка-пыщкын шонԁі-кӧч вӧчӧм-моз-жӧ, југӧрсӧ ԍетӧ му-вылӧ.</text:p>
      <text:p text:style-name="P1">Пісаԋԋе л<text:span text:style-name="T1">ӧ</text:span>ԍӧԁыԍ јӧзыԁ тајӧс оз-на тӧԁны вӧлі ԁај налӧн гіжӧмыс лоӧма бӧрӧн.</text:p>
      <text:p text:style-name="P1">„Мӧԁ лунӧ“, пісаԋԋе-ԍерԏі, јен „вӧчіс“ ԋебеса.</text:p>
      <text:p text:style-name="P1">Јона важ јӧз ԁумајтлісны: ԋебеса-пӧ чорыԁ, сіјӧс вӧчӧма кущӧмкӧ југыԁ-торјыԍ. Ӧні мі бура тӧԁам — ԋекущӧм чорыԁ „пӧтӧлӧк“ ԋебеса муԍар-вылын абу. Муԍар гӧгӧр ем сынӧԁ *. Сынӧԁ муԍар-вылын кајӧ 250-300 верстӧԇ. Сіјӧ міјанлы тыԁалӧ кеԉыԁ-лӧзӧн. Сынӧԁыслӧн рӧмыс і міјанлы тыԁалӧ быԏԏӧ „ԋебеса“. Муԍар-берԁыԍ-кӧ вылӧ кајны кутан, кымын вылӧ кајан, сымын сынӧԁ лоӧ шочҗык ԁа кӧԇыԁҗык. Јона вылӧ-кӧ кајан му-берԁыԍ, сынӧԁ ԋӧԏі абу.</text:p>
      <text:p text:style-name="P1"/>
      <text:p text:style-name="P1">*) Воздух.</text:p>
      <text:p text:style-name="P1"/>
      <text:p text:style-name="P1">Мыјла пісаԋԋе-ԍерԏі јенлы ковміс чорыԁ ԋебесаыс? Меԁ јансӧԁны „муԍар-вывса вајас“ (морејас, јујас) „ԋебеса-вајасыԍ“. Важ јӧз ԁумајтлісны, естӧні-пӧ вылын, кеԉыԁ-лӧз ԋебеса-сајын пӧ ем зев уна ва (быԁса саріԇ). Кор-пӧ јенлы колӧ, ԋебесаын воԍԍӧны <text:soft-page-break/>„ӧшіԋјас“ ԁај сетыԍаԋ му-вылӧ кіԍԍӧ ва (зер). Ӧні мі бура тӧԁам, мыј вылын („ԋебесаын“) ԋекущӧм море абу.</text:p>
      <text:p text:style-name="P1">Кытыԍ боԍтԍӧ зерыс? Шонԁі сотӧм-вӧсна му-вывса море-вајасыԍ петӧ ру. Сіјӧ руыс кајӧ вывлаԋ, сені кӧԇыԁысла пӧрӧ бӧр ваӧ ԁај чукӧрмӧ кымӧрӧ. <text:span text:style-name="T127">К</text:span>ымӧрыԍ вавојтјас зерӧн гылалӧны-кіԍԍӧны бӧр му-вылӧ.</text:p>
      <text:p text:style-name="P1">„Којмӧԁ лунӧ“ пісаԋԋеын јен „вӧчӧма“ быԁмӧсјас (турунјас ԁа пујас). Шонԁі секі јешщӧ ез-на вӧв: сіј<text:span text:style-name="T1">ӧ</text:span> чужіс „ԋоԉӧԁ лунӧ“! Наука тӧԁӧ: быԁмӧсјас вермӧны быԁмыны сӧмын шонԁі југыԁӧн. Тајӧс аԁԇыны ԁа гӧгӧрвоны зев кокԋі. Керка-пыщкӧсса ԇоріԇјас зев ӧԁјӧ асԍыныс корјассӧ ԋужӧԁӧны ӧшіԋлаԋ (шонԁі југыԁлаԋ). Пемыԁ інын, кытчӧ шонԁі југӧрыс оз інмыв, быԁ быԁмӧс кулӧ.</text:p>
      <text:p text:style-name="P1">Јона важӧн тајӧс ез тӧԁлыны ԁај „пісаԋԋе“ бара лоі бӧрӧн.</text:p>
      <text:p text:style-name="P1"/>
      <text:p text:style-name="P1">Шонԁі ԁа плаԋетајас.</text:p>
      <text:p text:style-name="P1"/>
      <text:p text:style-name="P1">„Ԋоԉӧԁ лунӧ“ пісаԋԋе-ԍерԏі јен „ԋебеса“-вылӧ ӧшлӧма шонԁі, тӧлыԍ ԁа коԇувјасӧс.</text:p>
      <text:p text:style-name="P1">Јона важ јӧз чајтлӧмаӧԍ: муԍар-пӧ сулалӧ мір-шӧрын: став „ԋебеса“ југԁӧԁыԍјасыс-пӧ муԍарыԍ јона іч<text:span text:style-name="T3">ӧ</text:span>тӧԍ, олӧны сӧмын му-ԍар-вӧсна ԁа мувывса јӧз-вӧсна. Ԁумајтлӧмаӧԍ: шонԁі-пӧ — меԁ ыҗыԁ југԁӧԁ; тӧлыԍ ԋеуна ічӧтҗык, а коԇувјас јона-ԋін ічӧтӧԍ. Сещӧм коԃӧԁ тыԁалӧ міјанлы віԇӧԁігаԁ. Наука бура тӧԁмаліс: муԍар — ыҗыԁ ԍар (вомӧннас му-шӧрӧԁыс ыҗԁаыс — 12 ԍурс верст, стӧчсӧ 12.740 кілометр), сӧмын шонԁі-воԇын сіјӧ зев<text:span text:style-name="T9"> і</text:span>чӧԏік лыа-туԍ-коԃ. Шонԁі 1.З00.000-пӧв ыҗыԁҗык муԍарыԍ. Шонԁі оз ов муԍар-вӧсна, важ-јӧз-моз ԁумајтӧм-ногӧн, олӧ ачыс, ас-вӧснаыс. Шонԁі — сіјӧ-жӧ коԇув. Сӧмын абу-на меԁ ыҗыԁ коԇув. Емӧԍ шонԁіыԍ јона-на ыҗыԁӧԍ коԇувјасыԁ. Коԇув Ԍіріус ыҗы<text:span text:style-name="T1">ԁ</text:span>җык 1.500.000-пӧв, коԇув Канопус 2.500.000-пӧв. Міјанлы шонԁіыԁ мукӧԁ-коԇувԍыс меԁ-ыҗыԁ кажітчӧ, меԁ-матын муԍарлы ԁа.</text:p>
      <text:p text:style-name="P1">Шонԁі ачыс бергалӧ пыр-ӧтарӧ. Шонԁі-гӧгӧр бергалӧны, щӧщ ас-гӧгӧрныс бергаліг-моз, 8 ыҗыԁ плаԋета (Меркуріј, Веԋера, Му, Марс, Јупіԏер, Сатурн, Уран, Ԋептун) ԁа јешщӧ ԍурс-гӧгӧр ічӧԏік коԇувјас. Тајӧ став 8 плаԋетаыс кӧԇыԁӧԍ ԁа пемыԁӧԍ. Југӧрсӧ налы ԍетӧ шонԁі.</text:p>
      <text:p text:style-name="P1">Велӧԁчӧм јӧз ԉучкі тӧԁӧны мыјыԍ артмӧма шонԁі. Кущӧм торјасыԍ (вещества) ем шонԁіыс, сіјӧ ставыс ем муын. Та-ԍерԏі велӧԁчӧм јӧз шуісны — муԍар ԁај мукӧԁ плаԋетајасыс вӧвлӧмаӧԍ шонԁіын, сеԍԍа сыыԍ торјалӧмаӧԍ. Тајӧ торјалӧмыс лоі уна міԉԉон во-сајын, кор шонԁі вӧлі-на ӧніја-ԍерԏі јона ыҗыԁ ԁа јона пӧԍ.</text:p>
      <text:p text:style-name="P1">Міјан шонԁі — кусан коԇув (коԉк-віж рӧма). Емӧԍ коԇувјас јона југыԁҗыкӧԍ ԁа пӧԍҗыкӧԍ шонԁі-ԁорыԍ. Емӧԍ кӧԇалыштӧм коԇувјас, ԋеуна најӧ гӧрԁӧԍ. Емӧԍ і ԇікӧԇ кусӧмјас, пемыԁ ԁа кӧԇыԁ коԇувјас.</text:p>
      <text:p text:style-name="P1">Міјан шонԁі пыр наԇӧԋікӧн кӧԇалӧ (секі сеԍԍа-і помаԍас му-вывса олӧмыԁ). Ԃерт, шонԁі кустӧԇыԁ кымынкӧ міԉԉон војас-на ковмасны.</text:p>
      <text:p text:style-name="P1">„Вітӧԁ ԁа квајтӧԁ лунјасӧ“, пісаԋԋе-ԍерԏі, јен „вӧчӧма“ му-вылӧ кывтӧм пемӧсјасӧс ԁа мортӧс. Кывтӧм пемӧсјас ԁа морт лоӧм-јылыԍ гіжны колӧ зев уна, тајӧ стаԏԏаас оз тӧр. Сӧмын шуа: быԁԍама-пӧлӧс ловја-ловјасыс му-вылын лоіны ез ӧԏі лунӧн, а уна міԉԉон воӧн.</text:p>
      <text:p text:style-name="P1">„<text:span text:style-name="T46">Ԍ</text:span>іԅімӧԁ лунӧ јен воԁіс шојтчыны“.</text:p>
      <text:p text:style-name="P1">Пісаԋԋе-ԍерԏі артмӧ мірыԁ „квајт лунӧн“. Сетыԍаԋ сеԍԍа ԋекущӧм-ԋін вежԍӧм-пӧ ез л<text:span text:style-name="T1">о</text:span>, быԁӧн-пӧ коԉі ԁај коԉӧ сіԇ, кыԇі-пӧ вӧл<text:span text:style-name="T1">і</text:span> јенлӧн вӧчӧма.</text:p>
      <text:p text:style-name="P1">Наука-ԍерԏі муԍар-вылын ԁај быԁлаын ставыс вежлаԍӧ. Кос-інын, морејасԍаԋ уна ԍурс верст-сајын ԁа җуҗыԁ гӧрајас-вылын уна ԍурлывлӧ мореса чері-лыјас ԁа мореса ракпаԋјас. Сіԇ-кӧ, ӧніја кос местаас коркӧ уна ԍурс во-сајын вӧлӧма море. Тӧԁӧны і сещӧм інјас, кӧні коркӧ јона важӧн овлӧмаӧԍ јӧз, а сеԍԍа сіјӧ местајасыс увтасмісны ԁа лоіны море-пыԁӧсын. Вӧвлӧма сещӧм каԁ, кор став Роԍԍіја-места вӧлӧма верст-кымын суԁта јі-пласт-<text:soft-page-break/>улын. Ӧԏі кывјӧн кӧ шуны, муԍар унаыԍ вежлавліс асԍыс чужӧмсӧ, быԁ сещӧм вежлаԍӧмыс ез овлывлы ӧԏі зԁукӧн, ӧԁјӧ, а зев ԋӧжјӧ ԁа куԅа. Сы-вылӧ мунліс уна ԍ<text:span text:style-name="T10">о</text:span>-ԍурс воӧн.</text:p>
      <text:p text:style-name="P1">Муԍар, кӧні мі олам, оз ов сӧмын 7.500 во, кыԇі шуӧны јен-кыв віԍтавлыԍјас, а уна-уна міԉԉон во-ԋін. Сіјӧ мірыс ез ло јен кіӧн квајт лунӧн, ез ԋӧԏі артмы „Быԏіја“-ԋігаын віԍталӧм-моз. Ԋекоԁ сіјӧс ез вӧч, а сіјӧ течԍіс наԇӧԋікӧн ачыс. „Быԏіја“-пісаԋԋеын віԍтавлӧмыс важӧн кажітчылӧма јӧзлы ыҗыԁ чуԃесаӧн, а ӧніја наукалы сіјӧ — чеԉаԃлӧн мојԁчӧм-коԃ. Мојԁтӧ поԅӧ тӧԁны уна, сӧмын сылы ескыны оз поԅ.</text:p>
      <text:p text:style-name="P1"/>
      <text:p text:style-name="P1">Ԍԏепӧ Тсывуԋін.</text:p>
      <text:p text:style-name="P1"/>
      <text:p text:style-name="P1">==Міјан ԍіктјасын==</text:p>
      <text:p text:style-name="P1"/>
      <text:p text:style-name="P1">{Сурԋін В. @ Выԉ-віԇму вӧчӧм-јылыԍ : экон. гижӧд // Орԁым @ 1926. №2 @ Лб. 15–16.}</text:p>
      <text:p text:style-name="P1"/>
      <text:p text:style-name="P1">ВЫԈ-ВІԆМУ ВӦЧӦМ-ЈЫЛЫԌ.</text:p>
      <text:p text:style-name="P1"/>
      <text:p text:style-name="P1">Коԉан во јанвар тӧлыԍын Облаԍтувса Ісполком лӧԍӧԁліс <text:span text:style-name="T128">в</text:span>ыԉ-віԇму вӧԃітӧм-јылыԍ правілӧјас. Сіјӧ правілӧјассӧ вӧлі ыстӧма быԁ вӧлӧԍтувса ісполкомӧ. Сӧмын, тыԁалӧ, волісполкомјас сіјӧн омӧԉа-на тӧԁмаԍӧмаӧԍ. А комі креԍԏанаыԁ, ԃерт-ԋін, пӧшԏі оз-і тӧԁны та-јылыԍ. Мі тані віԍталам кыԇі корԍны ԁа вӧԃітчыны выԉ-віԇму-местајасӧн.</text:p>
      <text:p text:style-name="P1"/>
      <text:p text:style-name="P1"><text:span text:style-name="T129">1</text:span>. Кыԇі корԍны віԇму-места.</text:p>
      <text:p text:style-name="P1"/>
      <text:p text:style-name="P1">Кӧсјан-кӧ креԍԏана ԁачаӧ выԉ-віԇ ԉібӧ выԉ-му лӧԍӧԁны, колӧ шыӧԁчыны волісполкомӧ гіжӧԁӧн (поԅӧ і куш віԍталӧмӧн). Шыӧԁчігас колӧ пасјыны: ыҗыԁӧ ԍемја, уна-ӧ ем коран местаас віԇмуыс, коԁјаскӧԁ ортчӧн ԁа кыԇі шуԍӧ сіјӧ местаыс.</text:p>
      <text:p text:style-name="P1">Сіјӧ шыӧԁчӧм-ԍерԏіыс волісполком, ӧтув јӧзкӧԁ, коԁјаслӧн ем ортча віԇ ԉі му коран местаыскӧԁ, щӧщ шыӧԁчыԍ мортыскӧԁ, віԁлалас местасӧ, тӧԁмалас ԁа гіжас акт кыԇ шуԍӧ местаыс, мыјԁа местасӧ коран, кущӧм вӧрыс ԁај кымын мортув местаыс. Сеԍԍа сіјӧ актсӧ волісполком, аслас шуӧм-бӧрԏі места-јывԍыс, петкӧԁас креԍԏана скоԁ-вылӧ віԁлавны. Скоԁ шуас ԍетны абу шыӧԁчыԍлы коран віԇму местасӧ. Шуасны-кӧ ԍетны, сені-жӧ лӧԍӧԁӧны строкјас; ԁырӧ вӧчны ԁа ԁырӧ вотавтӧԇ (обществоӧ петкӧԁтӧԇ) уҗавны.</text:p>
      <text:p text:style-name="P1">Скоԁыԁ-кӧ шыӧԁчыԍлы коран местасӧ оз сет, чукӧртчылӧмԍаԋыс 14 лун тыртӧԇ сы-вылӧ поԅӧ нораԍны вӧлӧԍтувса віԇму-коміԍԍіјаӧ.</text:p>
      <text:p text:style-name="P1"/>
      <text:p text:style-name="P1">2. Кыԇі ԍетасны местасӧ.</text:p>
      <text:p text:style-name="P1"/>
      <text:p text:style-name="P1">Скоԁлӧн шуӧмыс вынԍалӧм-бӧрԏі (ԉібӧ суԁӧԇ-кӧ — віԇму коміԍԍіјаӧԇ воан ԁа сіјӧ-кӧ шуас ԍетны местасӧ, сіјӧ шуӧмыс вынԍалӧм-бӧрԏі), Волісполком ӧтлаын коран местаыскӧԁ-межаас-уҗалыԍјаскӧԁ віԇмусӧ-корыԍ-ԁырјіыс лӧԍӧԁас межајас. Сы-јылыԍ бара-жӧ гіжас акт ԁа вӧчас план. Тајӧ актјасыс коԉԍӧны волісполкомӧ, а места боԍтыԍлы ԍетԍӧ торја гіжӧԁ.</text:p>
      <text:p text:style-name="P1"/>
      <text:p text:style-name="P1">3. Вӧчӧм строкјас.</text:p>
      <text:p text:style-name="P1"/>
      <text:p text:style-name="P1">Боԍтӧм-выԉ-места колӧ завоԃітчыны вӧчны боԍтан воас-жӧ, ԁај быԏ колӧ ештӧԁны скоԁӧн ԍетӧм строкӧн. Выԉ-места вӧчны <text:span text:style-name="T1">ԍ</text:span>етԍӧны со ку<text:span text:style-name="T1">щ</text:span>ӧм строкјас: посԋі вӧра ԁа выԉ-лыа пуктӧм (прісаԁ) местајас 5 во, мук<text:span text:style-name="T1">ӧ</text:span>ԁ местајас 12 воӧԇ. Тајӧ строк-бӧрас меԁ мутӧ ԉібӧ віԇтӧ прамеја-ԋін поԅны кутас уҗавны. Кујім воӧн-кӧ боԍтӧмԍаԋыс ԋекущӧм вӧснатӧг * местасӧ <text:soft-page-break/>он завоԃітчы вӧчны, сіјӧс обществоыԁ вермас бӧр боԍтны ԁа ԍетны мӧԁлы. Кущӧмкӧ-кӧ ыҗыԁ-вӧснајас-куԅа абу завоԃітчӧма вӧчнысӧ, обществоыԁ вӧчӧм строксӧ вермӧ ԋужӧԁны вермана каԁӧԇ.</text:p>
      <text:p text:style-name="P1"/>
      <text:p text:style-name="P1">* Вӧсна — причина.</text:p>
      <text:p text:style-name="P1"/>
      <text:p text:style-name="P1">Важ боԍтӧм выԉ-віԇму-местасӧ вӧчны помавтӧԇ, выԉ места бара ԍетны оз поԅ, кӧԏ-і мортыс шыӧԁчылас сы-јылыԍ.</text:p>
      <text:p text:style-name="P1"/>
      <text:p text:style-name="P1">4. Уҗалан строкјас.</text:p>
      <text:p text:style-name="P1"/>
      <text:p text:style-name="P1">Выԉ-віԇму-вӧчыԍлыԍ сіјӧ вӧчӧм местасӧ строк тыртӧԇ обществоӧ петкӧԁны оз вермыны. Строкјасыс со кущӧмјас ԍетԍӧны: посԋі вӧра ԁа прісаԁнеј местајаслы 10 воԍаԋ 30 воӧԇ, а мукӧԁыслы 50 воӧԇ. Тајӧ строкыс лыԃԃыԍԍӧ волісполкомыԍ віԇму-местасӧ ԍетӧм-јылыԍ гіжӧԁ боԍтӧмԍаԋ. Омӧԉік местајасӧ, кытчӧ колӧ пуктыны уна уҗ ԁа уна ԍӧм, тајӧ інԁӧм строкјасыс-берԁӧ јешщӧ-на поԅӧ 15 воӧԇ ԋужӧԁны.</text:p>
      <text:p text:style-name="P1"/>
      <text:p text:style-name="P1">5. Мыј лоӧ, он-кӧ та-ԍерԏі віԇмутӧ паԍкӧԁ.</text:p>
      <text:p text:style-name="P1"/>
      <text:p text:style-name="P1">Кыԇі тані віԍталӧма, сӧмын сіԇі поԅӧ боԍтны ԁа вӧчны выԉ-віԇму-местајастӧ. Таԇі вӧчтӧг ԋекоԁ оз вермы выԉ-віԇму-местасӧ, кӧԏ-і сіјӧс вӧчас, гіжӧԁны ас-вылас. Јуаԍтӧг ԁа волісполкомԍаԋ гіжӧԁ боԍттӧг-кӧ коԁкӧ вӧчас выԉ-віԇму, сіјӧс вермасны бӧр боԍтны ԁа петкӧԁны обществоӧ, веԍіг вӧчӧмԍыс ԁон мынтытӧг.</text:p>
      <text:p text:style-name="P1">Выԉ-віԇму-места корӧм ԁа вӧчӧм-ног-јылыԍ колӧ тӧԁмаԍны быԁ креԍԏаналы ԁај сы-ԍерԏі корԍыԍны, меԁ еԍкӧ строк-тыртӧԇ вӧчӧм віԇмуыс коԉӧ ас-вылас, а оз пет кості обществоӧ.</text:p>
      <text:p text:style-name="P1"/>
      <text:p text:style-name="P1">В. Сурԋін.</text:p>
      <text:p text:style-name="P1"/>
      <text:p text:style-name="P1">{Ісаков В. @ Колӧ лӧԍӧԁны ас-кӧјԁыс : экон. гижӧд // Орԁым @ 1926. №2 @ Лб. 17–19.}</text:p>
      <text:p text:style-name="P1"/>
      <text:p text:style-name="P1">КОЛӦ ЛӦԌӦԀНЫ АС-КӦЈԀЫС.</text:p>
      <text:p text:style-name="P1"/>
      <text:p text:style-name="P1">Вајӧм кӧјԁыс-вылӧ оз ков наԃејтчыны, сіјӧ щӧкыԁа ԋаԋтӧг коԉлывлӧ.</text:p>
      <text:p text:style-name="P1"/>
      <text:p text:style-name="P1">Мувыв-быԁтасјаслы бура быԁмӧм-вылӧ, ԁа меԁ најӧ ԍетісны бур урожај, колӧ: а) тырмымӧн шонԁі-југыԁ, шоныԁ ԁа ва, б) бура му вӧԃітӧм, в) бура му вынԍӧԁӧм, г) бурещ <text:span text:style-name="T438">—</text:span> ас-каԁнас ԁа бур кӧјԁысӧн кӧԇӧм. Ставыс тајӧ ӧткоԃа колантор. Мыјкӧ-кӧ татыԍ ӧԏі тор оз тырмы, бур урожај ен-і віԁчіԍ. Шуам таво ԋаԋ-быԁтасјаслы ез вӧв бур гожӧм: кӧԏ најӧ быԁмынысӧ-і бура быԁмісны, ԁа вонысӧ, тырԍавнысӧ ез вевјавны.</text:p>
      <text:p text:style-name="P1">Мыјнӧ налы ез тырмы? Шонԁі-југыԁ меԁԍасӧ таво ез тырмы. А кор еща шонԁі-југыԁ, ещаҗык-жӧ секі і шоныԁ. Та-вӧсна таво быԁтасјасыԁ зев ԋӧжјӧ быԁмісны.</text:p>
      <text:p text:style-name="P1">Ӧні віԇӧԁламӧ — ӧткоԃа-ӧ быԁлаын ԉока воісны ԋаԋ-быԁтасјас.</text:p>
      <text:p text:style-name="P1"><text:span text:style-name="T438">—</text:span> Ез ӧткоԃа. Меԁԍа ԉока таво воісны зӧрјас ԁа іԁјас. Зӧрјас пӧшԏі быԁлаын турун-вылӧ лоі ыщкыны. А іԁјас ԇік-вотӧмыс ещалаын. Емӧԍ сещӧм-інјас, кӧні іԁјас-і тавоԍа воӧ воісны бура. Вывтас-местајасын ԁа лунвылӧ-бана гӧра-бокјасын, кӧні ԍорӧԇҗык ез кынмы, таво урожајыԁ іԁлӧн лоі шӧркоԃԃем, мукӧԁлаын-і бур-на.</text:p>
      <text:p text:style-name="P1">Коԁі щӧкыԁҗыка волывлӧ вӧлі таво арын іԁ-мујас-вылӧ, аԁԇывліс, — воӧмыс іԁјаслӧн быԁ му-вылын ез ӧткоԃ вӧв. Кӧԇӧма вӧлі щӧщ, ӧԏі лунӧ, воігас ӧԏі му-вылас јеҗԁӧԁӧ-ԋін, <text:soft-page-break/>воны-ԋін мӧԁӧма-а, мӧԁас век-на веж. Креԍԏаԋінлыԍ секі вӧлі щӧкыԁа кывлан шенԅӧм: мыјла-нӧ-пӧ тајӧ абу ӧткоԃ воӧмыс іԁјаслӧн. Кӧԇім-пӧ суԍеԁкӧԁ ӧԏі лунӧ, кујӧԁалім-пӧ ӧткоԃа-жӧ тӧлын-петкӧԁӧм-кујӧԁӧн. Менам-пӧ іԁјӧј век-на веж, а сылӧн кӧԏ вунԁы-ԋін.</text:p>
      <text:p text:style-name="P1">Јуалім-кӧ тајӧ креԍԏаԋіныслыԍ, кущӧм кӧјԁысӧн сылӧн тајӧ мусӧ кӧԇӧма, віԍталіс еԍкӧ: кӧԇӧма-пӧ бокыԍ-вајӧм-кӧјԁысӧн. Вермас лоны, мыј сіјӧ абу таво, ԋоԉ-віт во, ԉібӧ унҗык во-сајын-ԋін боԍтлӧма ылыԍ-вајӧм-іԁ-кӧјԁыссӧ. Бурҗык војасаԁ ез аԁԇыв сылыԍ ԋӧжјӧ воӧмсӧ. Таво-тӧ, зера гожӧмнаԁ-і, аԁԇіс — оз-тај міјан шогмы кущӧм-ԍурӧ кӧјԁысыԁ. Колӧ-тај вӧлӧм татчӧс, ас-кӧјԁыстӧ-жӧ лӧԍӧԁны. Сіјӧ-тај вӧлӧма меԁԍа наԃејнӧј кӧјԁысыԁ.</text:p>
      <text:p text:style-name="P1">Меԁ-бӧрја 7-8-во міјанӧс велӧԁіс-ԋін: вајӧм-кӧјԁысӧн кӧԇӧмӧн верман ԇік ԋаԋтӧг коԉны. Коԉӧм-воын-на унаӧн кӧԇавлісны бокыԍ вајӧм-іԁ-кӧјԁысјасӧн, коԁі вӧлӧм җынјыс сӧмын чужӧ.</text:p>
      <text:p text:style-name="P1">Коԁі оз повԋіт вајӧм руԇӧг-ԍу кӧјԁысӧн кӧԇӧм 1923-24 војасӧ? Уналаын тулыснас лым-улыԍ, ӧԅім-пыԃԃі, ԍӧԁ му вӧлі петӧма. Секі лоі выԉыԍ, іԁјӧн ԁа мукӧԁ-воԍа-быԁтасӧн тајӧ мујассӧ кӧԇны.</text:p>
      <text:p text:style-name="P1"><text:span text:style-name="T2">Ӧ</text:span>ні уналаын-ԋін еԍкӧ ас-кӧјԁыслыԍ бурлунсӧ понԁісны тӧԁны-ԁа. Емӧԍ-жӧ-на і сещӧм креԍԏанајас, коԁјас шуӧны: меԁ-тыкӧ-пӧ чужӧ вӧлі кӧјԁысыԁ-а, вонысӧ-пӧ — бур вонаԁ воас быԁ кӧјԁыс.</text:p>
      <text:p text:style-name="P1">Таԇі ԁумајтны креԍԏаԋінлы оз ков. Сы-вылӧ віԇӧԁны оз поԅ. Сы-вылӧ віԇӧԁӧмӧн ԋаԋтӧг коԉан.</text:p>
      <text:p text:style-name="P1">Бур-креԍԏаԋін, велӧԁчӧм-креԍԏаԋін кӧјԁыс лӧԍӧԁӧм-понԁа завоԃітӧ тӧж<text:span text:style-name="T1">ԁ</text:span>ыԍны гожӧмԍаԋ-на. Кӧјԁыс-вылӧ ԋаԋсӧ сіјӧ боԍтӧ меԁ-бур ԁа меԁ-јогтӧм мувывԍыс ԁа сеԍԍа сіјӧс торјӧн-і течасас (ԍорӧмас) пуктӧ, меԁ вӧлі вартігас поԅӧ тӧԁны. Бура течасас коԍтӧм-бӧрын, сіјӧ зев віԁчіԍӧм-пырыԍ рынышын коԍтӧ, меԁ вывті јона оз коԍмы ԁа чужанлунсӧ оз вошты. Агрономјас віԍталӧм-ԍерԏі сіјӧ тӧԁӧ: рынышын коԍтытӧг-кӧ кутан кӧјԁыс-вылаԁ вартны, шом-шеп вывті ӧԁӧԉітас.</text:p>
      <text:p text:style-name="P1">Вартӧм бӧрын, тӧлӧԁігӧн кӧјԁыс-вылӧ бур креԍԏаԋін боԍтӧ сӧмын ԍӧкыԁ ԁа гырыԍ туԍсӧ. Сіјӧ тӧԁӧ пӧслӧвіча: «Мыј кӧԇан, сіјӧ і боԍтан. Меԁ бурҗыка бӧрјыны кӧјԁыс-вылӧ гырыԍ ԁа ԍӧкыԁ туԍјассӧ, мортыԁ нуӧ-на тӧлӧԁӧм-бӧрын кӧјԁыс-весалан-машіна-вылӧ, меԁ кӧјԁысыԍ торјӧԁны став јог-турун-кӧјԁысјас ԁа посԋі кокԋі туԍјас. Сіјӧ-ӧԁ, бур креԍԏаԋіныԁ, тӧԁӧ, мыј јог-турун-кӧјԁысԍыԁ јог-турун-жӧ і быԁмӧ, ԁа ԋаԋ-быԁтасыԁлыԍ кутас вынсӧ боԍтны ԁа сіјӧс ӧбӧԃітны, шонԁі сајӧԁны. Јог-туруна му-вывԍыԁ ыҗыԁ урожајтӧ ԋемтор-ԋін і віԁчіԍны.</text:p>
      <text:p text:style-name="P1">Тӧԁӧ тащӧм воԇвыв ԁумајтыԍ креԍԏаԋіныԁ: посԋі ԁа кокԋі туԍа кӧјԁысыԍ бур урожај оз вермы воны. Сӧмын <text:span text:style-name="T1">с</text:span>іјӧ прӧста лоӧ муӧ шыбытӧма. А весалӧм-бӧраԁ посԋі туԍыԁ ԁа јог-турун-кӧјԁысыԁ скӧтыԁлы зев јона шогмӧ.</text:p>
      <text:p text:style-name="P1">Таво гіжӧны — став Облаԍтулын-пӧ весалӧма 80.000 пуԁ кӧјԁыс. Бура-ԋін поԅӧ шуны, мыј татыԍ 200.000 пуԁ овмӧсӧ коԉӧ посԋі туԍнас. Лыԃԃыны-кӧ тајӧ коԉӧм посԋітуԍа ԋаԋсӧ җын-ԁоннас сӧмын, бур кӧјԁыс-ԍерԏіыԁ, мі облаԍтулын віԇім вошӧмыԍ 10.000 шајт ԁон ԁобра. А ԋаԋ-урожајыс весалӧм кӧјԁыснаԁ воіс тӧԁӧмӧн унҗык.</text:p>
      <text:p text:style-name="P1">Міјан облаԍтулын віԁлӧгјас петкӧԁлӧны: ԃеԍаԏіна-вылӧ весалӧм іԁјӧн кӧԇігӧн тырмӧ 12-14 пуԁ, а весавтӧм-іԁјӧн кӧԇігӧн 18-24 пуԁјӧԇ ԁа урожајсӧ весавтӧмнас кӧԇӧмӧн боԍтӧны ещаҗык-на.</text:p>
      <text:p text:style-name="P1">Колӧ-тај, тыԁалӧ, завоԃітны ставнымлы кӧјԁыстӧ весавны. Поԅӧ-тај тащӧм-ногнаԁ уҗалӧмӧн зев уна бур боԍтны.</text:p>
      <text:p text:style-name="P1">Таво кӧјԁыс весалӧм уҗ-берԁӧ Облаԍтувса віԇму-управԉеԋԋелӧн щӧктӧма кутчіԍны агрономјаслы арԍаԋ на. Сеԍԍа вӧлі ујезԁувса віԇму-јукӧԁјасӧ гіжӧма, меԁ најӧ волісполком-пыр јуаласны, кӧні оз тырмы ас-кӧјԁыс ԁа уна-ӧ колӧ в<text:span text:style-name="T130">ај</text:span>ны мукӧԁ вӧлӧԍтјасыԍ. Строк вӧлі ԍетӧма 15 лунӧԇ нојабр тӧлыԍын. Ӧні строксӧ ԋужӧԁӧма ԃекабр тӧлыԍӧԇ — 15 лунӧԇ. Сек-кежлӧ колӧ-ԋін тӧԁны уна-ӧ ковмас лӧԍӧԁны кӧјԁыс.</text:p>
      <text:p text:style-name="P1"><text:soft-page-break/>Кӧјԁыс лӧԍӧԁны Обісполком щӧктіс Обсојузлы ԁа Ԍеԉпромкреԃітсојузлы. Најӧ ԍіктса копераԏівјас-пыр кӧјԁыс ԋӧбалӧны креԍԏаналыԍ, меԁԍасӧ Сыктыв ујезԁулыԍ. Сені кӧјԁыс чужӧ бура: быԁ ԍо туԍыԍ чу<text:span text:style-name="T1">ж</text:span>ӧ 75-80-кымын весавтӧг-на. Весалӧм-бӧрын, ԃерт, туԍыԁ мӧԁас јешщӧ-на јона чужны.</text:p>
      <text:p text:style-name="P1">Став ԋӧбӧм кӧјԁыссӧ весалӧны кӧјԁыс-весалан-машінајасӧн. Тулысын сеԍԍа сіјӧс паракоԁјасӧн ысталасны копераԏівјас-пыр вӧлӧԍтјасӧ, кӧні ас-кӧјԁысыс креԍԏаналӧн оз тырмы.</text:p>
      <text:p text:style-name="P1">Тајӧ кӧјԁыс кутасны ԍетавны сещӧм вӧлӧԍ<text:span text:style-name="T1">т</text:span>јасӧ, кӧні воԇвыв ӧніԍаԋ-на гіжӧԁчасны ԁа копераԏівјас-пыр кӧсјыԍасны мынтыԍны ӧні-жӧ віԍталӧм-кӧјԁыс-ԁонсӧ. Кӧјԁыс-ԁон іԁлӧн Сыктывԁін-карын лоӧ кык шајтӧн җынјӧн кымын.</text:p>
      <text:p text:style-name="P1">Уна кӧјԁыс колӧ Іԅва ԁа Печера-вожӧ. Уісполкомыс сетыԍ гіжӧ колӧ-пӧ іԁ-кӧјԁыс тулыс-кежлӧ 16.000 пуԁ-гӧгӧр-кымын. Сені таво ас-кӧјԁыс ез во. Ԃерт, налы меԁвоԇ лоӧ ԍетны.</text:p>
      <text:p text:style-name="P1">Та-мынԁа кӧјԁыс-кӧ лоӧ ыстыны Іԅваӧ, ԃерт, уна ас-кӧјԁыс міјан Ԍеԉпромкреԃітсојуз ԁа Обсојуз ԍетны оз вермыны. Та-вӧсна креԍԏаналы зев јона колӧ ԁумајтны ас кӧјԁыс лӧԍӧԁӧм-<text:span text:style-name="T1">ј</text:span>ылыԍ.</text:p>
      <text:p text:style-name="P1">Чужӧ-кӧ аслаԁ іԁјыԁ ԍо туԍыԍ туԍ 60-кымын, колӧ-ԋін сіјӧс кӧјԁыс-вылаԁ коԉны. Весалӧм-бӧрын кутас јешщӧ-на јонҗыка (унҗык туԍ) чужны. Коԁі кӧсјӧ бур урожај боԍтны, сылы колӧ ас-овмӧсын лӧԍӧԁны кӧјԁыссӧ. Оз-кӧ аслаԁ чуж, боԍтӧ суԍеԁыслыԍ. Сӧмын зев щыгӧмӧ (щыгјӧ) воӧм-бӧрын-ԋін поԅӧ боԍтны бокыԍ вајӧм-кӧјԁыс, ԁај секі кӧлӧ воԇвыв, арԍаԋ-на кӧјԁыстӧ лӧԍӧԁны. Тулысӧԇ-кӧ еновтчан, кӧјԁыстӧг верман коԉны.</text:p>
      <text:p text:style-name="P1"/>
      <text:p text:style-name="P1">В. Ісаков.</text:p>
      <text:p text:style-name="P1"/>
      <text:p text:style-name="P1">{Н. Ԏ. @ Кыԇі бӧрјыны бур вӧв : экон. гижӧд // Орԁым @ 1926. №2 @ Лб. 19–22.}</text:p>
      <text:p text:style-name="P1"/>
      <text:p text:style-name="P1">Кыԇі бӧрјыны бур вӧв.</text:p>
      <text:p text:style-name="P1">Меновщік ылӧԁӧмыԍ віԁчіԍӧј.</text:p>
      <text:p text:style-name="P1"/>
      <text:p text:style-name="P1">Меновщікӧн міјан комі јӧз шуӧны скӧтӧн <text:span text:style-name="T131">в</text:span>ежлаԍӧм-помыԍ нажӧвітчыԍӧс. Меновщікыԁ ԋӧбас кыԍкӧ вӧв ԉібӧ мӧс, віԇыштас гортас ԁа окочејкӧԁ бара вежас, овлӧ-ј вузалас гӧгӧрвотӧмлыҗык ылӧԁӧмӧн, ԁонӧнҗык. Меновщік — абу комі кыв, коміӧн лоӧ вежлаԍыԍ. Меновщік тајӧ вежлаԍӧм-ылӧԁчӧм-помыԍ і олӧ, сӧмын гоԋјалӧ, коԁкӧԁ-еԍкӧ вежԍыны вӧлӧн ԁа ылӧԁӧмӧн барыш боԍтны. Со ӧні регы<text:span text:style-name="T4">ԁ</text:span> Сыктывԁін-карын лоӧ јарманга. Коԁлы окота, поԅӧ віԇӧԁлыны кыԇі меновщікјас ӧԁа-мӧԁнысӧ завоԃітасны ылӧԁлыны. Сені-ж<text:span text:style-name="T1">ӧ</text:span> лоӧны-і чіганјас-пӧвсыԍ меновщікјас. Ԍуран-кӧ на-костӧ вӧвтӧ ԋӧбігӧн, сіԇі і тӧԁ: ԍујыштасны ԉібӧ ԁуԁан, ԉібӧ коктӧм, ԉібӧ ԍінтӧм ԁа пеԉтӧм, ԉібӧ бӧжтӧм ԁа мукӧԁ-пӧлӧс зарока вӧв. Емӧԍ, ԃерт, і креԍԏана-костын уна сещӧмыс, коԁі гӧгӧрвоӧ вӧвԍыԁ, коԁӧс он ылӧԁ: <text:span text:style-name="T132">к</text:span>аваԉеріјаын служітлыԍјас ԁа тӧлка пӧрыԍ јӧз. Гӧгӧрвоыԍыԁ шоча-ԋін меновщіккӧԁ кі-кутӧ. Меновщік кі-улӧ унҗыкԍыс ԍурӧны томҗык креԍԏана-улов, ԁӧва-бабајас, гӧԉіԋік-пемыԁ креԍԏана.</text:p>
      <text:p text:style-name="P1">Меновщікјас вӧвтӧ тӧԁӧны бура, венԅыны најјаскӧԁ, ԃерт, ԋекоԁ оз вермы. Сӧмын і мукӧԁлы колӧ мыј-ԍурӧ еща тӧԁны вӧв ԋӧбігӧн.</text:p>
      <text:p text:style-name="P1">Міјан арміјаӧ боԍтігӧн, ԉібӧ казнаӧ ԋӧбігӧн вӧвјассӧ віԁлалӧмӧн, бӧрјӧмӧн боԍтӧны. Боԍтігас, меԁым еԍкӧ оз л<text:span text:style-name="T1">о</text:span> ылалӧм, віԁлалӧны вӧв-ԉекар ԁа агроном. Мыј-ԍерԏі-нӧ налӧн тӧԁмалӧмыс мунӧ? Ԃерт, тані ԇік ставсӧ он вермы гіжны, сӧмын інԁам ӧткымын меԁ-колан-кужӧмсӧ бӧрјыԍны.</text:p>
      <text:p text:style-name="P1"/>
      <text:p text:style-name="P1">Јур.</text:p>
      <text:p text:style-name="P1"><text:soft-page-break/></text:p>
      <text:p text:style-name="P1">Вӧв віԁлавны колӧ завоԃітны јурԍаԋ. Колӧ віԇӧԁлыны нырроԅас, абу-ӧ зырымыс ора, абу-ӧ пыкталӧма ԁа ранаа нырроԅ-пыщкыс ԁа абу-ӧ јона гӧрԁӧԁӧма кучікыс. Абу-кӧ кыткӧ лаԁа, сещӧм вӧвтӧ оз ков боԍтны ԉекарлыԍ јуаԍтӧг. Та-бӧрын колӧ віԁлыны абу-ӧ гоԉаулыс пыктӧма. Прӧстуԁаыԍ ԁа мукӧԁ-пӧлӧс вӧснаыԍ * кыв-улыс вӧвлӧн пыктылӧ. Міјан сіјӧ пыктылӧмсӧ шуӧны „насосӧн“, рочӧн-кӧ „мыт“. „Мыт“-віԍӧм — вуҗан-віԍӧм.</text:p>
      <text:p text:style-name="P1"/>
      <text:p text:style-name="P1">* Вӧсна — причина.</text:p>
      <text:p text:style-name="P1"/>
      <text:p text:style-name="P1">Меновщікјас ԁа чіганјас завоԃітӧны віԁлавны вӧлӧс вомԍаԋыс. Піԋ-ԍерԏіыс тӧԁмалӧны вӧвлыԍ арлыԁсӧ ԁа воԇԇа верԁӧмсӧ. Ԉучкі віԇӧмӧн-верԁігӧн піԋ вӧвлӧн оз щыкԍы, вежԍӧ ԉучкі-жӧ. Кыԇі піԋ-ԍерԏі тӧԁмавны вӧвлыԍ арлыԁ ԁа мукӧԁ зарок, мі тані огӧ гіжӧј, куԅа лоас-ԁа, мӧԁыԍ торјӧн сіјӧс гіжам. Вӧв вомыԍ јешшӧ колӧ со-мыј віԁлавны: 1) сӧстӧм-ӧ кывјыс, абу-ӧ ранаӧԍ, лӧмӧԍ. Кыв-вылыԍ рана бырӧԁны зев ԍӧкыԁ, унҗыкыс оз справітчыв. Ранаа ԉібӧ лӧмӧԍ кывнаԁ вӧв бура ԍојны оз вермы. 2) Абу-ӧ ранаа вомԁорыс. Ԁуԁан вӧвјаслӧн, ас-ныра вӧвјаслӧн вомԁорыс жугавлӧ кӧртвомӧн. Сещӧм-жӧ вӧвјаслӧн затылӧкас, ԁомыс кӧні пукԍӧ, овлӧ рана. Сіјӧ ранаыс оз-і бурԁлы.</text:p>
      <text:p text:style-name="P1">Та-бӧрын колӧ віԇӧԁлыны ԍін-вылас. Кыкнан ԍінлыскыслы колӧ лоны ӧткоԃӧн, сӧстӧмӧн, ԍін-коԉкјасыс ӧткоԃӧԍ, ԍін пеԉӧсын меԁ ез вӧв коԍмӧм ор. Ічӧԏік ранајас ԁа чутјас ԍінмын мукӧ<text:span text:style-name="T10">ԁ</text:span>-ԁырјіыс аԍныс бурԁлӧны ԉібӧ вермасны ԉекарјас ԉечітны. Јона колӧ віԇӧԁны ԍін-коԉк-пыщкӧсас, меԁым сіјӧ ез вӧв гуԁыр. Гуԁырыс оз ԉечмы, сіјӧ віԍӧмыс петкӧԁлӧ, мыј вӧв оз аԁԇы сіјӧ ԍін-вылас. Поԅӧ тајӧ віԍӧм тӧԁмавны <text:span text:style-name="T133">і</text:span> мӧԁ-ногӧн: сӧмын колӧ ԇоԋвіԇа ԍінсӧ кӧртавны ԁа леԇны вӧлӧс; ԍінтӧм-кӧ сіјӧ, ԉукаԍас кытчӧкӧ муніг-мозыс. Ԍінтӧм вӧвјаслӧн ԍін-коԉкјасыс кӧԏ ывла-вылын, кӧԏ карта-вылын ӧткоԃ, ӧтыжԁа. Ԍін-коԉк-ԁорыс-кӧ вӧвлӧн піԋӧԍ ԁа ԍін-вылас-кӧ емӧԍ ԍӧԁ-гуԁырјас, секі вӧв віԍӧ шԉепӧкурӧн.</text:p>
      <text:p text:style-name="P1"/>
      <text:p text:style-name="P1">Гоԉа.</text:p>
      <text:p text:style-name="P1"/>
      <text:p text:style-name="P1">Гоԉа-вылын оз ков лоны ԋекущӧм рана. Мукӧԁ-ԁырјі вӧвлыԍ ԍіјӧсыс јона зыртлӧ ԍылі-вывсӧ ԁа гоԉасӧ. Зыртӧм-інсӧ-кӧ воԇҗык абу бурԁӧԁӧма, секі зыртан-інԍыс петан орыс јіҗӧ кучіка-јаја-костас. Важыԍаԋ-кӧ-ԋін вӧвлӧн тащӧм віԍӧмыс, орыс мунӧ став тушаӧԁыс ԁа сіԍтӧ јајсӧ. Сещӧм вӧвтӧ бурԁӧԁны оз-ԋін уԁајтчы, сіјӧ шыбытана вӧв-ԋін.</text:p>
      <text:p text:style-name="P1">Бурҗык уҗалан вӧвјаслӧн гоԉа овлӧ кыз, јаја. Пеԉпомыс ԋывкмӧс, абу крут, шошавыв ԉапкыԃік, куԅ ԁа гӧгрӧс.</text:p>
      <text:p text:style-name="P1"/>
      <text:p text:style-name="P1">Туша <text:span text:style-name="T134">ԁа </text:span>стаԏ.</text:p>
      <text:p text:style-name="P1"/>
      <text:p text:style-name="P1">Колӧ вӧв-бӧрјігӧн віԇӧԁлыны щӧщ сіјӧ стаԏ-вылӧ.</text:p>
      <text:p text:style-name="P1">Стаԏа вӧлӧн поԅӧ шуны абу ԉішнеј-ыҗыԁ јура вӧлӧс. Ыҗыԁ јур ԍӧктӧԁӧ вӧлӧс, пеԉклунсӧ сылыԍ чінтӧ. Јур ыҗԁаыслыԍ ылӧссӧ поԅӧ тӧԁны мераӧн: јурыс мыј куԅта, вӧлыслы колӧ лоны сы кык ԁа җын суԁта. Пеԉјасыс бур вӧвлӧн овлӧны сувтсаӧԍ, ԉок вӧвлӧн бӧрӧ воԁсаӧԍ, омӧԉік, пӧрыԍ, ԉок-ногӧн вӧԃітчӧм вӧвлӧн, мӧслӧн-моз, бокӧ чурвіԇӧ.</text:p>
      <text:p text:style-name="P1">Мукӧԁ вӧлыс јурсӧ гоԉанас вылӧ кутӧ. Татчӧ со мыј шуам: колӧ, меԁым шоша-воԇын, гоԉа-вылын вӧлі тӧԁчӧмӧн ічӧԏік лајкјан, меԁым кыкнан гоԉа-бокыс кокԋіԃіка тӧԁчыштӧмӧн пеԉпомкӧԁ ортчаԍӧмаӧԍ.</text:p>
      <text:p text:style-name="P1">Омӧԉік, слаб вӧвјаслӧн морӧсыс векԋіԃік ԁа пыщкӧсӧ лајкја. Ыҗыԁ вына вӧвјаслӧн морӧсыс паԍкыԁ, ортсӧ лајкја.</text:p>
      <text:p text:style-name="P1">Лајкја ԉібӧ гӧрба мышку-вылыс вӧвјаслӧн лыԃԃыԍӧ омӧԉӧн. Орԁлы бур вӧвјаслӧн јона гӧгрӧс, омӧԉіклӧн веԍкыԁҗык, секі-і ачыс вӧлыс векԋіԁҗык гырка, слаб.</text:p>
      <text:p text:style-name="P1"><text:soft-page-break/>Ԉішнеј-ыҗыԁ рушкуа вӧв овлӧ, верԁӧмыс-кӧ сіјӧс вӧлӧма сӧмын ԉок турунӧн.</text:p>
      <text:p text:style-name="P1"/>
      <text:p text:style-name="P1">Кокјас.</text:p>
      <text:p text:style-name="P1"/>
      <text:p text:style-name="P1">Ангԉіјаын јона вӧлӧн-вӧԃітчӧм-јӧз вӧлӧс ԁонјалӧны кок-ԍерԏіыԍ. <text:span text:style-name="T135">К</text:span>окыс-кӧ вӧвлӧн омӧԉ, секі-і вӧлыс омӧԉ, мӧԁ-ногӧн-кӧ: кок-ԍерԏі-і ԁон. Бӧркок лопаткаын јајыс колӧ лоны тырмымӧԇ (сполнеј), меԁым куԅа, сустав-берԁӧԇыс пӧшԏі вӧлі. Омӧ<text:span text:style-name="T47">ԉ</text:span>ік вӧвјаслӧн бӧр-лопаткајасыс җеԋыԁ (короткая голень). Җеԋыԃік, јајтӧм кока, бур ԁа јон сустава, ыҗыԁ јон гыжјааҗыкјасӧс колӧ бӧрјыны вӧвтӧ. Колӧ сіԇ-жӧ бура віԁлавны ԉексӧ кокјас-вывԍыс. Јона ԋывкмӧс ԉекја вӧлыԁ — слабыԋік, муԇыԍ вӧв, крута сулалан ԉекја — абу-жӧ бур. Вӧв кокјас-вылӧ колӧ віԇӧԁлыны воԇԍаԋыс ԁај бӧрԍаԋыс. Бур вӧвлӧн кокјасыс колӧны лоны веԍкыԁӧ<text:span text:style-name="T136">ԍ</text:span>. Бокԍаԋ віԇӧԁлӧмӧн воԇ кокјасыс сіԇ-жӧ веԍкыԁӧԍ колӧны лоны. Овлӧ віԍӧм, кор піԇӧссӧ вӧлыс чургӧԁӧ (піԇӧс чургӧԁӧмӧн віԍӧ). Віԍӧмыс шуԍӧ „козинец“. Сещӧм вӧвтӧ бурҗык-ԋін ԋе боԍтны.</text:p>
      <text:p text:style-name="P1">Колӧ јона віԁлавны вӧвлыԍ суставјассӧ, абу-ӧ сені ранајас, пыкӧсјас, аԋкыщ-коԃ ԋебыԃік пыкӧсјас. Ранајас-кӧ суставјасын емӧԍ, — сіјӧ петкӧԁлӧ-ԋін — вӧв кор-ԍурӧ уԍлывлӧ котӧртігӧн, кыткӧ ем сылӧн ԋеԉучкіјас. Ԉексӧ колӧ-жӧ віԁлавны. Ԉек-вылас-кӧ (гыж берԁас-ԋін) емӧԍ лӧм-коԃ ранајас, секі колӧ петкӧԁлыны вӧв-ԉекарлы.</text:p>
      <text:p text:style-name="P1">Вӧв ԋӧбігӧн јешщӧ колӧ віԁлыны абу-ӧ бӧркок су<text:span text:style-name="T11">с</text:span>тавас аслыс-пӧлӧс ві<text:span text:style-name="T47">ԍ</text:span>ӧм — шуԍӧ „шпатӧн“. „Шпатӧн“ віԍана вӧвјас, бӧрӧ-кӧ најӧс ԁруг јӧткыштан, лептӧны віԍан коксӧ.</text:p>
      <text:p text:style-name="P1"/>
      <text:p text:style-name="P1">Тӧԁмавтӧг вӧв оз ков боԍтны.</text:p>
      <text:p text:style-name="P1"/>
      <text:p text:style-name="P1">Тајӧ ставсӧ віԁлалӧм-бӧрын вӧлӧс колӧ тӧԁмавны. Тӧԁмавны колӧ: ӧԁјӧ — гӧԋечӧн 15-20 мінут. Сувтӧԁӧм-бӧрын колӧ сылыԍ тӧԁмавны кущӧмҗык гырк-пыщкӧсыс, тыыс ԁа ԍӧлӧмыс. Абу-кӧ вӧвлӧн гырк-пыщкӧсыс ԇоԋвіԇа, сіјӧ пӧԁӧ, ԉок-ногӧн лолалӧ (ԍвіԍԏітӧмӧн), орԁлыыс јона ветлӧ лолалігас. Сещӧм вӧвтӧ ԋінӧм-і боԍтны, омӧԉа кутас уҗавны, ӧԁјӧ муԇны, оз бурԁлы, ԁа-і віԍӧмыс рӧԁас вуҗас.</text:p>
      <text:p text:style-name="P1">Ставыс-кӧ-ԋін вӧвлӧн те-ногӧн бур, поԅӧ-на јешщӧ со кыԇі тӧԁмавны, меԁым бӧрјыԍӧмын ез-ԋін ло сорԍӧм: колӧ боԍтны жӧчыԍ ԉента (металическая рулетка) ԁа мерајтны кымын вершӧк лоас тушаыс куԅтанас (пеԉпом-лы-помԍаԋыс ԁа пукԍан-лыӧԇыс *<text:span text:style-name="T137">)</text:span>, сеԍԍа мерајтны суԁтасӧ (веԍкыԁа сулалігӧн муԍаԋыс ԁа шоша-вылӧԇыс *<text:span text:style-name="T137">)</text:span>. Туша суԁтаыслыԍ ԁа куԅтаыслыԍ вершӧк лыԁсӧ ӧтлаавны ԁа мыјԁа лоас јукны 2-вылӧ. Шуам: тушаыс куԅтанас 36 вершӧк, суԁтанас 32 вершӧк, сіԇкӧ ставыс лоас 36 + 32 = 68 вершӧк; 68 вер. : 2 = 34 вершӧк. Та-бӧрын колӧ мерајтны вӧв тушаыԁлыԍ кызтасӧ воԇ-лопатка-берԁӧԁыс ԁа ԍіԃелка местаӧԁыс (оз ков сӧмын пӧԁпругаӧԁыс). Шуам лоі 39 вершӧк. Ӧні 39 вершӧкԍыс боԍтны колӧ 34 верш. — коԉас 5 вершӧк. Зев-бур вына вӧвјаслӧн таԇісӧ лолӧ (коԉлӧ) 8 вершӧкӧԇ. 4 вершӧкыԍ-кӧ ещаҗык коԉас, секі вӧв лыԃԃыԍӧ слабӧн, омӧԉікӧн.</text:p>
      <text:p text:style-name="P1"/>
      <text:p text:style-name="P1">* От седалищного бугра и до плече-лопаточного сочленения.</text:p>
      <text:p text:style-name="P1">* От земли и до высшей точки холки.</text:p>
      <text:p text:style-name="P1"/>
      <text:p text:style-name="P1">Ԋекымын кыв јешщӧ віԍталам мукӧԁ-пӧлӧс-ногӧн тӧԁмалӧм-јылыԍ:</text:p>
      <text:p text:style-name="P1">1. Бӧж-репіча лептӧм. Јона-кӧ кутӧ бӧжсӧ, сещӧм вӧлыԁ вынаҗык.</text:p>
      <text:p text:style-name="P1">2. Куԇаԍігӧн бур ужјаслӧн ԁа бур мерінјаслӧн куԇыс уԍӧ матӧ воԇ-кок-берԁас.</text:p>
      <text:p text:style-name="P1">3. Ныр-гор (фыркание) уҗ-вылын ԉібӧ ԁыр гӧԋітӧмыԍ овлӧ вына вӧвлӧн.</text:p>
      <text:p text:style-name="P1"/>
      <text:p text:style-name="P1">Н. Ԏ.</text:p>
      <text:p text:style-name="P1"/>
      <text:p text:style-name="P1"><text:soft-page-break/>{Міԋін @ Ԍір-пуӧм Комі облаԍтын : краев. гижӧд // Орԁым @ 1926. №2 @ Лб. 23–24.}</text:p>
      <text:p text:style-name="P1"/>
      <text:p text:style-name="P1">Ԍір-пуӧм Комі облаԍтын.</text:p>
      <text:p text:style-name="P1"/>
      <text:p text:style-name="P1">Міјан <text:span text:style-name="T138">К</text:span>омі облаԍтын уна кустарјас ԁа арԏеԉјас пуӧны ԍір ԁа ԃӧгӧԃ. Унҗыкыс најӧ уҗалӧны асланыс інјасын вузалӧм-вылӧ. Уна ԍірсӧ оз-і вӧчны, ԋекытчӧ вузавнысӧ-ԁа.</text:p>
      <text:p text:style-name="P1">Ԍір-пуан-завоԁјас міјан вӧчӧны вӧлӧгԁаса моԁаӧн. Сещӧм пачыс кујім лун-чӧж вӧчӧмӧн ԍетӧ ԍірсӧ 8 пуԁјӧԇ. Арталам мыј сувтас ԍір вӧчӧмыс: ԍір-пес пачӧ ковмас кубҗын = 3 шајт. Пачсӧ ломтыны ковмас пес = 1 шајт ԁон. Ԍір віјӧԁӧм=6 шајт. Мукӧԁ рӧскоԁјас = 3 ш. Став рӧскоԁыс = 13 ш.</text:p>
      <text:p text:style-name="P1">Тајӧ уҗыԍ шеԁӧ кӧкјамыс пуԁ ԍір, ԁонсӧ пуԁ ԍірлыԍ арталам кык шајтӧн=16 шајт. Воӧ кујім лунӧн ԍір пуӧмыԍ ԁокоԁ = 3 шајт (16 ш. — 13 ш.).</text:p>
      <text:p text:style-name="P1">Міјан ортчаса губерԋаын, Карԁорын (Архангеԉск), кытчӧ поԅӧ вузавны міјанлы ԍіртӧ, ԍірлӧн ԁоныс ічӧт. Ӧԏі пуԁјыс-вылӧ ԍетӧны сӧмын ӧԏі шајт; кӧкјамыс пуԁ ԍірԍыԁ таԇінаԁ воас 8 шајт<text:span text:style-name="T139">.</text:span></text:p>
      <text:p text:style-name="P1">Сетчӧ-кӧ вузавны міјанлы ԍір, быԁ пач <text:span text:style-name="T47">ԍ</text:span>етас убытка 5 шајт. Сіԇкӧ міјан колӧ корԍны сещӧм-нога ԍір-пуӧм, меԁ сіјӧ артмас ԁонтӧг. Колӧ лӧԍӧԁны бурҗык ԍір-пуан-пач, меԁ еԍкӧ унҗык поԅӧ ԍірсӧ пуны ԁај меԁ ӧтпырјӧ щӧщ поԅіс пуны скіпіԁар. А скіпіԁарлӧн ԁоныс-ӧԁ ԍір-ԁорԍыԁ веԉ ыҗыԁ.</text:p>
      <text:p text:style-name="P1">Ԉок пачын ԍіртӧ пуігӧн скіпіԁар петӧ зев еща — сӧмын 20 прӧчент, меԁ-унаыс, јона бура уҗалӧмӧн-ԋін 60 прӧчент. Міјанлы колӧ еԍкӧ лӧԍӧԁны сещӧм ԍір-пуан-пач, меԁым поԅас перјыны бур скіпіԁар. Сещӧм ԍір-пуан-пачыс ем, — шуԍӧ костромскеј пачӧн. Тащӧм пачсӧ течӧны кірпічыԍ. Пачыс тујіс-нога гӧгрӧс, вылысыс гӧгрӧс зобја *, ԍԏеныс кык пӧвса. Кык ԍԏен-костас леԇӧны јона біӧн шонтӧм сынӧԁ *. Тащӧм пачын ԍір пуӧны ԍіԅім лун. Пач ыҗԁасӧ колӧ вӧчны: пыщкӧссӧ кык ме<text:span text:style-name="T48">рт</text:span> ԁа җын, суԁтасӧ ԋоԉ мерт, ԍір-пес меԁ тӧрӧ вӧлі кык куб.</text:p>
      <text:p text:style-name="P1"/>
      <text:p text:style-name="P1">* Вроде купола.</text:p>
      <text:p text:style-name="P1">* Нагретый воздух.</text:p>
      <text:p text:style-name="P1"/>
      <text:p text:style-name="P1">Тащӧм пачыс ԍетӧ 16 пуԁ бур скіпіԁар. Скіпіԁар пуӧм-бӧрын колӧ пачыԍ ԍір-пессӧ кыскавны ԁа коԍтыны, сеԍԍа сіјӧ-жӧ песԍыс выԉыԍ пуны ԍір.</text:p>
      <text:p text:style-name="P1">Таԇі скіпіԁар пуӧм-вылӧ рӧскоԁыс со мыјԁа лоӧ:</text:p>
      <text:p text:style-name="P1"/>
      <text:p text:style-name="P69">&lt;table&gt;</text:p>
      <text:p text:style-name="P1">2 куб. ԍір-пес .... 12 шајт.</text:p>
      <text:p text:style-name="P1">1 куб. ломтан пес .... 5 „</text:p>
      <text:p text:style-name="P1">Уҗ .... 14 „</text:p>
      <text:p text:style-name="P1">Ԁозмук * .... 4</text:p>
      <text:p text:style-name="P1">Ставыс 35 шајт.</text:p>
      <text:p text:style-name="P69">&lt;/table&gt;</text:p>
      <text:p text:style-name="P1"/>
      <text:p text:style-name="P1">Сеԍԍа ԍір пуӧм-вылӧ рӧскоԁыс петӧ:</text:p>
      <text:p text:style-name="P1"/>
      <text:p text:style-name="P69">&lt;table&gt;</text:p>
      <text:p text:style-name="P1">1 куб. ломтан пес .... 5 ш.</text:p>
      <text:p text:style-name="P1">Ԁозмук .... 6 ш.</text:p>
      <text:p text:style-name="P1">Ставыс.. 11 ш.</text:p>
      <text:p text:style-name="P69">&lt;/table&gt;</text:p>
      <text:p text:style-name="P69"><text:soft-page-break/></text:p>
      <text:p text:style-name="P1">* Тара.</text:p>
      <text:p text:style-name="P1"/>
      <text:p text:style-name="P7">Сіԇкӧ, став рӧскоԁыс скіпіԁар ԁа ԍір віјӧԁӧм-вылӧ лоӧ 46 ш. </text:p>
      <text:p text:style-name="P8">Ӧні віԇӧԁлам, мыјԁа ԍурӧ ԍӧм скіпіԁарсӧ ԁа ԍірсӧ вузалӧмыԍ. </text:p>
      <text:p text:style-name="P72"><text:span text:style-name="T49">Скіпіԁарыс віјалас 15-16 пуԁ. Арталам-кӧ пуԁ скіпіԁарсӧ 2 ш. 50 урӧн, ставыс сувтас 37 шајт ԁа 50 ур. Ԍір віјалас 30 пуԁ. Пуԁ ԍірсӧ арталам 80 урӧн. 80 </text:span>×<text:span text:style-name="T49"> 30 = 24 шајт. Ставсӧ вузалӧмыԍ воас 61 шајт ԁа 50 ур (37 ш. 50 ур + 24 ш.). Рӧскоԁыс вӧлі ставыс 46 шајт. Воӧ барыш 15 шајт ԁа 50 ур. Тајӧ став барышԍыс колӧ јешщӧ шыбытны рӧскоԁ страковка-вылӧ, пач кіԍԍӧм-омӧԉтчӧм-вылӧ *, ԍӧм уҗԁыԍан-інӧ (уҗԁан-кӧ быԏԏӧ ԍӧмсӧ) прӧчент уҗԁыԍӧмԍыс мынт</text:span><text:span text:style-name="T50">ӧ</text:span><text:span text:style-name="T49">м-вылӧ — ставсӧ 12 шајт. Таԇікӧн воас ӧԏі пач-тыр ԍір ԁа скіпіԁар віјӧԁӧмыԍ ԁокоԁыс 3 ш. ԁа 50 ур.</text:span></text:p>
      <text:p text:style-name="P1"/>
      <text:p text:style-name="P1">* На амортизацию.</text:p>
      <text:p text:style-name="P1"/>
      <text:p text:style-name="P1">Мыјԁа сувтас та<text:span text:style-name="T47">щ</text:span>ӧм пач вӧчӧмыс?</text:p>
      <text:p text:style-name="P1">1. Кірпіч ковмас 9500. Арталам ԍурс кірпіч к<text:span text:style-name="T46">о</text:span>мын шајтӧн .... 285 шајт.</text:p>
      <text:p text:style-name="P1">2. Із — пунԁамент-вылӧ кык куб., арталам комын шајтӧн куб .... 60 ш.</text:p>
      <text:p text:style-name="P1">3. Кӧԇӧԁан ыргӧн машіна * кыԅ аршын-куԅа.. 250 ш<text:span text:style-name="T139">.</text:span></text:p>
      <text:p text:style-name="P1">4. Пач вӧчӧм-вылӧ .... 145 ш.</text:p>
      <text:p text:style-name="P1">5. Вевт пач-вылӧ ԁа мукӧԁ стрӧјба .... 500 ш<text:span text:style-name="T139">.</text:span></text:p>
      <text:p text:style-name="P1">6. Ԍір пуан пӧрт .... 500 ш.</text:p>
      <text:p text:style-name="P1">7. Мукӧԁ ԍікас рӧскоԁјас .... 192 ш.</text:p>
      <text:p text:style-name="P1">Ставыс... 1932 ш.</text:p>
      <text:p text:style-name="P1"/>
      <text:p text:style-name="P1">* Холодильник.</text:p>
      <text:p text:style-name="P1"/>
      <text:p text:style-name="P4">Ас вӧчӧмӧн-кӧ, ԃерт, рӧскоԁыԁ пач-вылӧ петас ещаҗык. </text:p>
      <text:p text:style-name="P4">Тащӧм пачтӧ-кӧ вӧчны кустарјас арԏеԉјаслы, (а вӧчны, ԃерт, колӧ еԍкӧ) поԅӧ завоԃітны уна скіпіԁар ԁа ԍір пуны. Быԁ ԍір пуыԍ морт кутас боԍтны 1 шајт ԁа 25 урӧн лун. Інавны ԍір ԁа скіпіԁар поԅӧ Карԁорын.</text:p>
      <text:p text:style-name="P1"/>
      <text:p text:style-name="P1">Міԋін.</text:p>
      <text:p text:style-name="P1"/>
      <text:p text:style-name="P1">{Кокаԋін І. @ Вермаԍӧј „тӧԁыԍјаскӧԁ“ : публ. гижӧд // Орԁым @ 1926. №2 @ Лб. 25–26.}</text:p>
      <text:p text:style-name="P1"/>
      <text:p text:style-name="P1">ВЕРМАԌӦЈ „ТӦԀЫԌЈАСКӦԀ“.</text:p>
      <text:p text:style-name="P1"/>
      <text:p text:style-name="P1">Міјан комі јӧз ӧнӧԇ-на ескӧны быԁ ԋінӧм абуыслы: вӧрсалы, васалы, јерӧԏԋікјаслы, щыкӧԁчӧмӧ, мукӧԁторјӧ. Тајӧ ставыс воіс міјанлы важ олӧмԍаԋ. Быԁ вӧлӧԍтын міјан ԍурӧны „тӧԁыԍјас“. „Тӧԁыԍјас“ ԇік быԁтор тӧԁӧны, вермӧны вештыны быԁ пікӧ воӧмсӧ, вермасны быԁтор веԍкӧԁны. Шуам, комі-морт мӧвпалӧм-ԍерԏі, „тӧԁыԍјас“ вермасны інԁыны: кытчӧ воші ԉібӧ коԁі нуіс скӧтӧс, коԁі гуԍаліс ԍӧм, коԁлӧн кущӧм віԍӧм ем, мыјӧн віԍӧ кага. „Тӧԁыԍјас“ веԍіг вермӧны ԍміԉітны зонмӧс ныв-берԁӧ. Уна-на міјан емӧԍ пемыԁ-јӧз, коԁјас ескӧны ,тӧԁыԍ“ вынӧ. Воасны-кӧ најӧ кущӧмкӧ пікӧ, котӧртӧны тӧԁыԍ-ԁінӧ, кыскӧны сылы быԁԍама коԅінсӧ: ԍӧмӧн ԉібӧ кущӧмкӧ кӧлуј.</text:p>
      <text:p text:style-name="P1">Віԇӧԁламӧ, кыԇі бурԁӧԁӧны „тӧԁыԍјас“. Уна-ног најӧ бурԁӧԁӧны: ӧԏі шуалӧмјасӧн; мӧԁ јукталӧ „керӧм ваӧн“, сіјӧ васӧ „вежӧԁӧма“ біаіз бі-пыр. <text:span text:style-name="T176">К</text:span>ојмӧԁ — вомгорулас сӧрӧмӧн ԁа <text:soft-page-break/>„пӧԉыштӧмӧн-ԍӧлыштӧмӧн“. Ԋоԉӧԁ — куш ваӧн. Вітӧԁ бурԁӧԁӧ морт ԉібӧ скӧт куԇӧн, ԋаԋ піӧ пӧжалӧм тојӧн, порокӧн, табакӧн, наукаӧн-віԁлавтӧм-турунӧн сулӧԁӧм ваӧн. Квајтӧԁ јукталӧ ԉекарствојасӧн, мукӧԁ-ԁырјіыс јаԁа ԉекарствојасӧн: суԉемаӧн, мышјакӧн, сіԇі-воԇӧ.</text:p>
      <text:p text:style-name="P1">„Тӧԁыԍјаслӧн“ бурԁӧԁчан-торјасыс унҗыкыс јон јаԁјас. Јаԁјаснаԁ бурԁӧԁӧмӧн, ԃерт, віԍыԍыԁ бурԁӧм-пыԃԃі регыԁҗык кулӧ ԉібӧ нем-кежлас каԉекаӧ пӧрӧ.</text:p>
      <text:p text:style-name="P1">Врачјас-ԁінӧ унаыԍ волывлӧны віԍыԍјас; нораԍӧны омӧԉтчӧм-вылӧ, желуԁок ԁа кынӧм віԍӧм-вылӧ. Врачыԁ віԇӧԁлас мортыԁлы вомас, ем абу піԋјасыс, кваԏітчас-ԁа — піԋјасыԁ абуӧԍ. Мыјла? Суԍеԁ („тӧԁыԍ“) велӧԁӧм-ԍерԏі-пӧ јуі суԉема, віԍа-ԁа. Со „тӧԁыԍ“-орԁаԁ бурԁӧԁчӧмыԁ-і ем! Чеԉаԃлӧн-кӧ орјӧԁлӧ-віԍӧ кынӧмыс ԋеԉучкі сіјӧс верԁӧмла (рузум-ԋоԋӧн, — рузум-піын куртчалӧм-ԋаԋ ԋоԋавны ԍетӧмӧн), најӧс јукталӧны мака-ваӧн. Кагаыԁ јукталӧм-бӧраԁ, збыԉ, оз кут увгыны ԁа сы-пыԃԃі сіјӧ лоӧ омӧԉік, онзіԉа, сеԍԍа регыԁ-і кулӧ. Мыјла міјан којмӧԁ-јукӧн кагајасыс арӧс тыртӧԇ кулӧны? Нывбабајасӧн ԋінӧм-абуӧ ескӧмла ԁа „тӧԁыԍјас“-орԁын бурԁӧԁчӧмла.</text:p>
      <text:p text:style-name="P1">„Тӧԁыԍјаслӧн“ став бурԁӧԁчан-ногыс, став шуаԍӧмыс<text:span text:style-name="T139">,</text:span> турунјасыс, ԉекарствојасыс — ԋеку<text:span text:style-name="T47">щ</text:span>ӧм гуԍа-тор ӧні абу. Ставсӧ сіјӧјасӧс гіжӧма велӧԁчӧм јӧзӧн ԋігајасӧ. „Тӧԁыԍјас“ — шуалӧмјас — куш сӧрӧм; веԍіг најӧ аԍны<text:span text:style-name="T47">с</text:span> оз тӧԁны-ԋі, гӧгӧрвоны мыј сӧрӧны. Налӧн ԉекарствојасыс — јаԁ.</text:p>
      <text:p text:style-name="P5">„Тӧԁыԍ<text:span text:style-name="T139">“</text:span> меԁ-воԇԇа паԍкӧԁыԍ вуҗан-віԍӧмјас. Шуам, сы-ԁінӧ локтіс бурԁӧԁчыны ԉоквіԍӧма (сифилис) морт. Сылӧн віԍан-ԁојјасыс вомас. „Тӧԁыԍ“ јукталас віԍыԍ мортӧс кружка-помыԍ „керӧм-ванас“. Сіјӧ-жӧ кружканас јукталас мӧԁ мортӧс, коԁі оз віԍ ԉок-віԍӧмнас. Ԉок-віԍӧмыԁ сеԍԍа сылы-і вуҗас.</text:p>
      <text:p text:style-name="P6">„Тӧԁыԍыԁ“ зев омӧԉ-морт, коԁі аԍсӧ озырмӧԁӧ јӧз пікӧ-воӧм-вылын<text:span text:style-name="T139">.</text:span> „Тӧԁыԍјаскӧԁ<text:span text:style-name="T139">“</text:span> ԁа ԋінӧм-абуӧ ескӧмјаскӧԁ колӧ јона вермаԍны. Колӧ паԍкыԁҗыка вӧчавлыны ԉектсіјајас, ԍорԋіјас, разӧԁны унҗык ԋіга, меԁ еԍкӧ јӧзсӧ тӧԁмӧԁны мыј шуӧ наука ԇоԋвіԇалун-јылыԍ. Быԁ ԍіктын уҗалыԍ мортлы, јӧзӧс-југԁӧԁыԍјаслы колӧ чукӧртны јуӧрјас „тӧԁыԍ“ уҗјас-јылыԍ, најӧ бурԁӧԁчан-ногјас-јылыԍ, гіжны налыԍ сӧрӧмјассӧ, тӧԁмавны мыј лоіны „тӧԁыԍ“-орԁын бурԁӧԁчыԍјас, сеԍԍа став тајӧ ԋінӧм-абусӧ, ылӧԁчӧмсӧ врачјаслы в<text:span text:style-name="T47">і</text:span>ԍтавлыны јӧз-воԇын. Колӧ щӧщ та-јылыԍ гіжны гаԅетӧ ԉібӧ журналӧ. Таԇі мі вермам мырԃԃыны комі-јӧзӧс „тӧԁыԍ“ кіпоԁ-улыԍ. Мӧԁарӧ-кӧ, комі креԍԏаналы колӧ гӧгӧрвоны коланлунсӧ врачјас-орԁын бурԁӧԁчӧмыслыԍ, колӧ, шуам, зіԉны лептыны ԋеыҗыԁ керка віԍыԍ-јӧзӧс-віԁлалан-інулӧ. Сещӧм вӧлӧԍтјасаԁ кокԋіҗык лоӧ суԇӧԁны врачтӧ ԁа акушеркатӧ.</text:p>
      <text:p text:style-name="P1">„Тӧԁыԍјасыԁ“ — ылӧԁчыԍјас. Најӧс суԁӧ кыскантор. Сӧветскеј законјас-ԍерԏі, врачјас-кынԇі ԁа налы отсаԍыԍјас-кынԇі, ԋекоԁлы оз поԅ јӧзӧс бурԁӧԁан уҗӧ боԍтԍыны.</text:p>
      <text:p text:style-name="P1"/>
      <text:p text:style-name="P1">Врач <text:span text:style-name="T436">І</text:span>. Кокаԋін.</text:p>
      <text:p text:style-name="P1"/>
      <text:p text:style-name="P1">{Ԍтепӧ Тсывуԋін @ Ԋеуна креԍԏана-олӧмԍамыԍ : публ. гижӧд // Орԁым @ 1926. №2 @ Лб. 26–28.}</text:p>
      <text:p text:style-name="P1"/>
      <text:p text:style-name="P1">Ԋеуна креԍԏана-олӧмԍамыԍ *.</text:p>
      <text:p text:style-name="P1"/>
      <text:p text:style-name="P1">* Тані авторыс, кыԇі ачыс шуӧ, боԍтӧма ӧԏі-тор гӧтраԍӧм-мунӧм-јылыԍ. Меԁ-јонасӧ тані тӧԁчӧ, ӧԏі-кӧ, гӧтраԍігӧн ԋеԁыр-кежлӧ озырмӧԁчылӧм, мӧԁ-кӧ, баба-пусӧ ԁа сылыԍ рӧԃԋасӧ ылӧԁлӧм. Ԃерт, ж<text:span text:style-name="T177">ӧ</text:span>ԋікыԁ міјан Комі-муын гӧтраԍігас петкӧԁчӧ озыр мортӧн, мӧԁ-ног-кӧ шуны, боԍтлывлӧ јӧзлыԍ (суԍеԁјасыслы<text:span text:style-name="T47">ԍ</text:span>) пірујтан кӧлуј: паԍкӧм, вӧв, ԁоԃјас, сіԇ воԇӧ. Сӧмын ԋевестасӧ ылӧԁлӧмыс, (быԏԏӧ жӧԋіклӧн овмӧсыс озыр) кыԇі віԍтаԍԍӧ тані стаԏԏаас, абу быԁлаын комі муын, ԉібӧ кӧні ем, оз щӧкыԁа паныԁаԍлы. Сеԍԍа тані уна-бокԍаԋ-важ-нога гӧтраԍӧм-мунӧмыслыԍ омӧԉлунсӧ абу інԁӧма. Зев омӧԉ-тор, — пріԁаннеј ԍетӧм ԁа коԅнаԍӧм-јылыԍ сӧмын кык кывјӧн віԍталӧма.</text:p>
      <text:p text:style-name="P1"><text:soft-page-break/>Реԁактсіја.</text:p>
      <text:p text:style-name="P1"/>
      <text:p text:style-name="P1">Міча<text:span text:style-name="T438">ӧ</text:span>-кӧ віԇӧԁлыны комі ԍіктјасӧ ԁа јонҗыка-кӧ тӧԁмавны сетыԍ олӧмԍамсӧ *, мі аԁԇам зев омӧԉік немевӧјја торјас. Најӧ јона отсаԍӧны креԍԏаналыԍ овмӧс омӧԉтчӧԁны, каԁӧн і ԇікӧԇ рӧзӧрітӧны.</text:p>
      <text:p text:style-name="P1"/>
      <text:p text:style-name="P1">* 2) Бытсӧ.</text:p>
      <text:p text:style-name="P1"/>
      <text:p text:style-name="P1">Ме кӧсја інԁыны сещӧм зев омӧԉјас-піԍыс ӧԏі-тор томјӧз гӧтраԍӧм-мунӧм-јылыԍ.</text:p>
      <text:p text:style-name="P1"/>
      <text:p text:style-name="P1">Кыԇі лӧԍӧԁчӧны гӧтраԍны.</text:p>
      <text:p text:style-name="P1"/>
      <text:p text:style-name="P1">Боԍтам гӧтраԍӧм, коԁі меԁ щӧкы<text:span text:style-name="T47">ԁ</text:span>а овлывлӧ гӧԉҗык креԍԏана-костын.</text:p>
      <text:p text:style-name="P1">Гӧԉ креԍԏаԋін пілы тырі 18 ар. Ембур-овмӧс-ԍерԏі сылы быԏ колӧ гӧтраԍны.</text:p>
      <text:p text:style-name="P1">Гӧтраԍӧмын меԁ-воԇ, ԃерт, ԋевеста бӧрјӧм-уҗ. Ԋевеста бӧрјӧмӧн, мӧԁ-ногӧн-кӧ, став воԇӧ креԍԏана овмӧ<text:span text:style-name="T438">сԍ</text:span>ам пуԁјалігӧн, жӧԋіклыԍ став вӧԉасӧ боԍтӧны баԏ-мамыс. Кущӧмӧс најӧ кӧсјасны, быԏ лоӧ вајны, кӧԏ жӧԋіклы сіјӧ і оз ков. „Мам-баԏлыԍ кыв вуҗны оз поԅ“.</text:p>
      <text:p text:style-name="P1">Ԋевеста бӧрјӧма.</text:p>
      <text:p text:style-name="P1"/>
      <text:p text:style-name="P1">Ԋевеста ылысса ԃеревԋаыԍ.</text:p>
      <text:p text:style-name="P1"/>
      <text:p text:style-name="P1">Та-кынԇі, віԇӧԁлам-кӧ пыԁӧҗык, аԁԇам: унҗыкыԍсӧ ԃеревԋаса зонјас гӧтраԍігӧн зіԉӧны ԋевестаӧс вајны мӧԁ ԃеревԋаыԍ — верст 20-30-сајыԍ.</text:p>
      <text:p text:style-name="P1">Ԃерт, 20-30 верст-сајԍыԁ ԋевестатӧ ԋе сӧмын ез аԁԇывны, веԍіг ԋемтор сы-јылыԍ ез кывлыны. Сіԇі-жӧ ԋемтор ез тӧԁлыв жӧԋік-јылыԍ і ԋевеста пу. Со-ӧԁ кыԇі мунӧны ԁа вајӧны!</text:p>
      <text:p text:style-name="P1">Ылыԍ ԋевестасӧ вајӧм тујӧԁыс меԁԍасӧ мунӧны гӧԉ жӧԋікјас. Та-вӧсна јешщӧ-ԋін ԍӧкыԁҗык тајӧ моԁа-вылаԁ віԇӧԁны.</text:p>
      <text:p text:style-name="P1">Гӧтраԍӧ-кӧ гӧԉіԋік зон, сіјӧс кӧԏ меԁ мыј ԋеԁыр-кежлӧ вӧчласны-ԋін озыр жӧԋікӧ. Ԋе сіј<text:span text:style-name="T47">ӧ</text:span>-кӧ, сылы, гашкӧ, ԁыр лоӧ ветлӧԁлыны ԋевеста корԍан могнаԁ.</text:p>
      <text:p text:style-name="P1">Ԁумајтан-ԁа еԍкӧ тај<text:span text:style-name="T47">ӧ</text:span> уҗыԁ — гӧԉтӧ ԋеԁыр-кежлӧ озырмӧԁлӧмыԁ ԇік-жӧ <text:span text:style-name="T47">с</text:span>арај-вылӧ ӧш лептӧм-коԃ-ԁа. Оз-тај віԇӧԁлыны сы-вылӧ, мыј мӧԁӧмаӧԍ вӧчны, вӧчӧны ԁај сӧмын.</text:p>
      <text:p text:style-name="P1"/>
      <text:p text:style-name="P1">Кыԇі ылӧԁлӧны баба-пуӧс.</text:p>
      <text:p text:style-name="P1"/>
      <text:p text:style-name="P1">Ԋевеста бӧрјӧма. Колӧ мунны кораԍны. Кораԍны меԁво<text:span text:style-name="T47">ԇ</text:span> ыстӧны кораԍыԍӧс. Кораԍыԍӧс ыстӧны нывбабаӧс, коԁі јонҗыка ԍорԋітны ԁа ылӧԁчыны кужӧ.</text:p>
      <text:p text:style-name="P1">Кораԍыԍ віԍтавлӧ ԋевесталы ԁа сы мам-баԏлы: со-пӧ жӧԋіклӧн есымынԁа скӧт, віԇ, му, выԉ-весас, выԉ-му, турун, ԋаԋ, кӧлуј, кӧм, паԍкӧм, мукӧԁ-тор.</text:p>
      <text:p text:style-name="P1">Ӧԏі кылӧн-кӧ шуны, кораԍыԍ віԍтавлас сещӧм чукӧр ԋінӧм-абусӧ, кӧԏ луна пӧнарӧн корԍ, став <text:span text:style-name="T47">ж</text:span>ӧԋік-су<text:span text:style-name="T47">ԍ</text:span>еԁјас овмӧсԍыс оз ԍур. Ԋевеста, сылӧн баԏ-мам ескасны кораԍыԍ „браԉгӧм“-вылӧ, ыштасны „озыр жӧԋік“-вылӧ ԁа абутӧм уна ембур-вылӧ. Корӧны петкӧԁлыны жӧԋікӧс, колӧ-ӧԁ сіјӧс віԇӧԁлыны міча-ӧ ачыс, бура-ӧ паԍтаԍӧ.</text:p>
      <text:p text:style-name="P1">Жӧԋік мӧԁӧԁчӧ ԋевеста-орԁӧ. Тані зев бура ԋевестаӧс сы баԏ-мамкӧԁ кокорԋітасны; жӧԋік мунас ӧԏі суԍеԁ-орԁӧ, корас бур вӧв, мӧԁ-орԁӧ — ԍіјӧс-завоԁ, којмӧԁ-орԁӧ — ԁоԃ, ԋоԉӧԁлыԍ — міча кӧм, вітӧԁлыԍ — нојпаԍ, міча гач, бур ԁӧрӧм, лӧԍыԁ шапка: паԍтаԍас ԁа воас ԋевеста-орԁаԁ озыр-озыр пі-коԃ.</text:p>
      <text:p text:style-name="P1">Ԋевеста, баԏ-мамыс віԇӧԁӧны: жӧԋік бур, міча, лӧԍыԁа паԍтаԍӧма, ескӧны сіјӧ озырлун-вылӧ, кі кутӧны. Кораԍӧм артміс.</text:p>
      <text:p text:style-name="P1"><text:soft-page-break/>Унаыԍ, ԃерт, овлывлӧ — ԋевеста еԍкӧ оз мун-ԁа, ԍетӧны сіјӧс баԏ-мамыс мырԁӧн.</text:p>
      <text:p text:style-name="P1">Сеԍԍа лӧԍӧԁчӧны сваԃба-вылӧ. Пір. Віԇӧԁан-ԁа, сещӧма пірујтӧмаӧԍ, бӧрас кӧԏ ԋінӧм абуысла том гозјалы бокас мешӧк ӧшӧԁ ԁа корны пет.</text:p>
      <text:p text:style-name="P1">Веԋчајтчісны. (Ԍіктјасаԁ-ӧԁ унҗыкыс-на веԋӧчӧн гӧтраԍӧны).</text:p>
      <text:p text:style-name="P1"/>
      <text:p text:style-name="P1">Регыԁ і „тӧлк“ боԍтас.</text:p>
      <text:p text:style-name="P1"/>
      <text:p text:style-name="P1">Тащӧм-ногнаԁ гӧтраԍӧмыԁ унаыԍ ԋе сӧмын щыкӧԁас ԍем<text:span text:style-name="T47">ј</text:span>а-костын олӧмтӧ, а јешщӧ-ӧԁ рӧзӧрітас овмӧстӧ.</text:p>
      <text:p text:style-name="P1">Ылалӧм том-ныв сваԃба-бӧрын веԍкалӧ ԇік мӧԁ овмӧсӧ, верӧссајӧ мӧԁӧԁчігӧн чајтӧм-ԍерԏі. Сылӧн, ԃерт, сеԍԍа лоӧ ԁӧзмӧм. Јешщӧ соԁтӧԁ мужікыԁкӧԁ оз бура лаԁмыны, воԇҗыксӧ јорта-јортсӧ ез аԁԇывлыны-ԁа.</text:p>
      <text:p text:style-name="P1">Ԃерт, унҗыкԍыс тащӧм гӧтраԍӧмнаԁ том гозјалы лоӧ јансӧԁчыны.</text:p>
      <text:p text:style-name="P1">Гӧтраԍӧм-мунӧмыԁ ыҗыԁ рӧскоԁ ԍетӧ ԋе сӧмын жӧԋіклы. Ԍетӧ щӧщ ԋевеста-мам-баԏлы пріԁанеј-ԁа, коԅін-ԁа, пірујтӧм-ԁа лӧԍӧԁӧмнаԁ. Віԇӧԁлан-кӧ, тащӧм ылӧԁчӧмнаԁ ԁа мырԁӧн гӧтраԍӧмнаԁ-ԍетӧмыԁ ембуртӧ віԇӧмыԁ ԁон із-вылӧ ва кіԍтӧм-коԃ і лоӧ.</text:p>
      <text:p text:style-name="P1">Том гозјаыԁ јансӧԁчісны. Зонлы вӧԉа, ԋевӧԉа колӧ выԉыԍ гӧтраԍны. Креԍԏана овмӧсын гӧтраԍтӧг ԁыр овны оз поԅ. Выԉыԍ гӧтраԍӧмнаԁ сылӧн бара ыҗыԁ рӧскоԁ. А таԇі ӧԏі мортыԁлӧн уԁајтчывлӧ кыкыԍ-кујімыԍ гӧтраԍны. Бара ылӧԁчӧм, бара пірујтӧм, бара рӧскоԁ.</text:p>
      <text:p text:style-name="P1">Ԃерт, меԁ-бур еновтчыны тајӧ немевӧјја омӧԉ-торјасыԍ. Меԁ-бур быԁ-бокԍаԋ, выԉ-ногӧн гӧтраԍны, каԁ-ԋін. Колӧ быԁ комі мортлы гӧгӧрвоны тајӧс. Быԁ гӧгӧрвоыԍ мортлы колӧ ԍујны ԍіктӧ выԉ-нога олӧмԍам.</text:p>
      <text:p text:style-name="P1"/>
      <text:p text:style-name="P1">Ԍтепӧ Тсывуԋін.</text:p>
      <text:p text:style-name="P1"/>
      <text:p text:style-name="P1">==Міјан коператсіја==</text:p>
      <text:p text:style-name="P1"/>
      <text:p text:style-name="P1">{Парма @ Мыј шуліс Ԉеԋін коператсіја-јылыԍ? : экон. гижӧд // Орԁым @ 1926. №2 @ Лб. 29–30.}</text:p>
      <text:p text:style-name="P1"/>
      <text:p text:style-name="P1">Мыј шуліс Ԉеԋін коператсіја-јылыԍ?</text:p>
      <text:p text:style-name="P1"/>
      <text:p text:style-name="P1">Ԉеԋін-јорт міјанлы інԁіс туј бур-олӧмлаԋ мунны. Сіј<text:span text:style-name="T47">ӧ</text:span> век мырԍіс ужалыԍ-јӧз олӧм бурмӧԁӧм-понԁа. Міјан СССР-ын унҗык олыԍыс креԍԏана. Кыԅ міԉԉон-сајас керка<text:span text:style-name="T9">-</text:span>овмӧс. Гӧԉ, посԋі овмӧс, мукӧԁыс вӧвтӧм-мӧстӧм. <text:span text:style-name="T178">К</text:span>ыԇі налыԍ <text:span text:style-name="T47">о</text:span>лӧмсӧ бурмӧԁны? — Сӧмын коператсіја-пыр, — шуӧ Ԉеԋін. Міјан-пӧ ӧні — Сӧвет-вла<text:span text:style-name="T47">ԍ</text:span>т. Пабрік-завоԁ госуԁарстволӧн. Овмӧс бергӧԁлан воропјасыс-пӧ ӧні уҗалыԍ јӧз кіп<text:span text:style-name="T47">о</text:span>ԁ-улын. Сӧмын-пӧ колӧ паԍкыԁа ԁа збыԉыԍ понԁыны коператсіја течны. Отсавны-пӧ сылы колӧ. Коператсіјаыԁ-пӧ ӧні ԃеревԋааԁ меԁ-ыҗыԁ вороп. Сіјӧ воропас-пӧ коммуԋіст-парԏіјалы чорыԁа колӧ кутчіԍны. Јӧзлыԍ олӧм кыпӧԁны ԁа гӧԉ јӧзӧс бур овмӧс тујӧ петкӧԁны.</text:p>
      <text:p text:style-name="P1">Мыј лоӧ сіјӧ коператсіјаыс?</text:p>
      <text:p text:style-name="P1">Ӧтвыв-кӧ завоԃітӧны кущӧмкӧ олӧм лептан уҗ нуны — сіјӧ і лоӧ коператсіјаыԁ. Уна уҗын ԃеревԋаын поԅӧ ӧтувтчыны: тӧргујтны, віԇму уҗавны, уҗԁыԍны мӧԁа-мӧԁлы, стрӧјітны завоԁ быԁԍама-тор вӧчны, прӧмысӧн ӧтувтчыны ԁа мукӧԁ тор. Ӧтнаԁ-кӧ он вермы — унаӧн верман, ԁај Сӧвет-влаԍт отсалас копераԏівыԁлы.</text:p>
      <text:p text:style-name="P1">Ԉеԋін шуӧ: кымын-пӧ міјан уна лоӧ копераԏівјас, кымын-пӧ шԉенјасыс збыԉыԍ понԁасны сетыԍ бурлунсӧ аслыныс аԁԇыны, понԁасны ԍібӧԁчыны сы-берԁӧ — секі-пӧ-і боԍтас лаԁыс. Мі пыр зев-на гӧԉӧԍ ԁа ԁуркӧԍ. Мӧԁа-мӧԁӧс пӧрјыштны корԍам, а <text:soft-page-break/>коператсіјааԁ-пӧ сіјӧ оз туј. Колӧ збыԉыԍ велӧԁчыны-на обществоса уҗ нуны, тӧргујтны. Міјан-пӧ чајтӧны сіԇ: тӧргујтӧ-кӧ-і, лаԁнӧ, кыԇкӧ ԁа мыјкӧ. Велӧԁчӧ-пӧ тӧргујтны!</text:p>
      <text:p text:style-name="P1">Муԁрітӧны — ва-руыԍ нӧк пычкӧны, ԉібӧ быԁԍама, мыј оз ков план стрӧітӧны — ԋемтор-пӧ сіјӧ оз ков.</text:p>
      <text:p text:style-name="P1">Став уҗыс-пӧ ӧні ас-сајын — шуӧ Ԉеԋін. Мі-пӧ збыԉыԍ понԁім выԉ бур олӧм, сотсіаԉізм течны, міјан-пӧ воропјасыс ӧні ас кіын — сӧмын-пӧ колӧ кужны уҗавны. Ічӧԏіка-пӧ ԁа бурҗыка. Копераԏівјас пыр-пӧ сӧмын мі вермам ԃеревԋаын овмӧс лептыны ԁа сотсіаԉізмӧ мунны.</text:p>
      <text:p text:style-name="P1"/>
      <text:p text:style-name="P1">Парма.</text:p>
      <text:p text:style-name="P1"/>
      <text:p text:style-name="P1">{Парма @ Уҗ-пасјас таво-кежлӧ : экон. гижӧд // Орԁым @ 1926. №2 @ Лб. 30–31.}</text:p>
      <text:p text:style-name="P1"/>
      <text:p text:style-name="P1">УҖ-ПАСЈАС ТАВО-КЕЖЛӦ.</text:p>
      <text:p text:style-name="P1"/>
      <text:p text:style-name="P1">Коператсіја паԍкалӧ, јонмӧ. Мыј колӧ вӧчны тајӧ 192<text:span text:style-name="T179">6</text:span>-27 воӧ?</text:p>
      <text:p text:style-name="P1">Во-гӧгӧрја оборот (мыј ԁон лоӧ вузалӧма тӧвар) соԁтыны. Јӧзлӧн нажетка таво соԁӧ коԉан во-ԍерԏі міԉԉон кујім ԍо ԍурс шајт ԁон-кымын (Іԅва карувтӧг). Потребіԏеԉса ԁа мукӧԁпӧлӧс коператсіјалы во-гӧгӧрја оборот ылӧссӧ поԅӧ-ԋін урчітны: квајт міԉԉон ԁа җын шајт.</text:p>
      <text:p text:style-name="P1">Тӧвар ԁон уԍкӧԁны. Мі аҗастӧм ԁонӧн-на тӧргујтам. Ме арталі тӧварлыԍ мунан тујсӧ коператсіја-пыр коԉан воӧ: уна-ӧ, быԏԏӧ, Обсојуз ԁа вӧлӧԍтувса обществојас быԁԍама рӧскоԁ ԁа барыш-вылӧ соԁтӧмаӧԍ ԁонсӧ боԍтӧм-ԁон-вылас. Пооԁнеја кајӧ: 40-45 шајт быԁ ԍо шајт-вылӧ.</text:p>
      <text:p text:style-name="P1">Таво, буракӧ, копераԏівјаслы ԍӧкыԁ лоӧ уҗавны. Госуԁарстволы лоӧ мынтыны ыҗыԁ промысловеј налог. Унҗык, коԉан во-ԍерԏі, ԍо ԍурс шајт-кымын. Кытчӧ-ԍурӧ тајӧ ԁӧбыԉкі * кучкас. Поԅас оз та-вӧсна ыҗыԁҗык соԁтӧԁ (наложеԋԋе) тӧвар ԁон-вылӧ вӧчны? Ԇік оз. Сы-туј-вылӧ оз ков ԍетԍыны. Кыԇкӧ ԁа мыјкӧ ковмас, буракӧ, рӧскоԁ ԁа барышјастӧ чінтыштны. Пугрӧш ԁоныс сещӧм копераԏівјаслы, кӧні шуам, ԁас ԍурс шајт кужӧмаӧԍ тӧвар-ԁон-лептӧмӧн барыш-боԍтны. Убыткаӧ пырны, ԃерт, оз-жӧ ков.</text:p>
      <text:p text:style-name="P1"/>
      <text:p text:style-name="P1">* Ԁојмытӧԇ.</text:p>
      <text:p text:style-name="P1"/>
      <text:p text:style-name="P1">Јӧзӧс ԍібӧԁны нӧшта ј<text:span text:style-name="T180">о</text:span>на копераԏів уҗ-берԁӧ. Кӧн-ԍурӧ керка-лыԁӧ пајӧ пырӧмыс җынјыс-на абу, а боԍтаԍӧны лавкаыԍ во-чӧж. Таво колӧ ылі гӧгӧрса ԃеревԋајасӧ лавкајас воԍтыны, сеԍԍа гӧԉ јӧзӧс ԉготајасӧн шԉенӧ пыртны. Уналаын мукӧԁ ышԋаԍӧны — міјан-пӧ 100%-ԋін шԉенынӧԍ. Мыјнӧ <text:span text:style-name="T47">с</text:span>ещӧм шԉенԍыԁ, абу-кӧ сіјӧ пајсӧ мынтӧма ставсӧ ԁа копераԏівса собраԋԋе-вылӧ, кӧԏ кыскан, оз лок? Ем-кӧԏ-абу. Меԁ-еԍкӧ таво міјан копераԏівјасӧ вӧлі пыртӧма-ԋін став керка-јурыԍ ӧԏі мортӧн (ԋе кӧԅајінсӧ, а кӧԅајка<text:span text:style-name="T140">с</text:span>ӧ колӧ щӧщ боԍтны шԉенӧ). Сеԍԍа прӧст ԃеԋга (вклаԁы) јӧз-піԍыс колӧ чукӧртны, ԍетны сы-вылӧ 10%. Бур копераԏівыԁ та-ԍерԏі меԁ-јона тӧԁчас.</text:p>
      <text:p text:style-name="P1">Уна уҗпас-на, ԃерт колӧ пуктыны. Ставсӧ татчӧ гіжны он вермы. Ме ԁумыԍ јешщӧ, копераԏів уҗӧ велӧԁчӧм-јылыԍ колӧ таво јона зіԉны. Уҗ-ногыԁ ӧні ԍӧкыԁ. Уна-тор воԇԇа-ԍерԏі кужны ԁа тӧԁны колӧ. Щӧт вӧчны колӧ ԍаммыны. Јӧз-піын щӧктыны ԍорԋі нуны ас уҗ-јывԍыԁ. Ічӧт грамотаа коператорлы ԍӧкыԁ гӧгӧр кужны. Ме-ногӧн, оз-кӧ сіјӧ понԁы збыԉыԍ велӧԁчыны а<text:span text:style-name="T181">с</text:span> уҗ-берԁас — оз тујны кут ԋекущӧм ӧніја обществоса уҗ-вылӧ. Міјан копераԏівјас ӧнӧԇ сӧмын тӧргујтісны. Таво колӧ щӧщ завоԃітны јӧз-кост југԁӧԁан уҗ нуны ԁа копераԏів-берԁын том јӧзӧс уҗавны велӧԁны.</text:p>
      <text:p text:style-name="P1"/>
      <text:p text:style-name="P1"><text:soft-page-break/>Парма.</text:p>
      <text:p text:style-name="P1"/>
      <text:p text:style-name="P1">{Ӧԉӧк-Ӧнԁреј @ Мыј керны уҗԁыԍан-тӧварішществојасын? : экон. гижӧд // Орԁым @ 1926. №2 @ Лб. 31–32.}</text:p>
      <text:p text:style-name="P1"/>
      <text:p text:style-name="P1">Мыј керны уҗԁыԍан-тӧварішществојасын?</text:p>
      <text:p text:style-name="P1"/>
      <text:p text:style-name="P1">Воіс тӧвԍа каԁ. Тӧлын колӧ ԁај поԅӧ бурҗыка, чорыԁҗыка боԍтԍывны уҗԁыԍан-тӧваріш<text:span text:style-name="T182">щ</text:span>ествојасын уҗ пуктыны. Мыј-берԁӧ колӧ јонҗыка кутчіԍны, кущӧмҗык уҗ нуӧԁны?</text:p>
      <text:p text:style-name="P1">Міјан Облаԍтын уҗԁыԍан-тӧварішществојас уҗсӧ нуӧԁӧны јонҗыка <text:span text:style-name="T51">Ԍ</text:span>еԉбанк * ԍӧмӧн. Ас<text:span text:style-name="T183">-</text:span>ԍӧмјасыс уҗԁыԍан-тӧварішществојаслӧн ԇік ԋінӧм-мынԁа абу. Пајевӧј капіталјасыс став Комі Облаԍтувса уҗԁыԍан тӧварішществојасын сӧмын 33.300 шајт, 5,6% став ԍӧмыслӧн (балансныслӧн). Шԉенјасыс уҗԁыԍан тӧварішществојасын — 12.473 морт. Сіԇкӧ, шԉен-вылӧ пајевеј взносыс воӧ 2 шајт ԁа 75 урӧн. Тыԁалӧ, ӧнӧԇ-на абу став шԉеныс мынтӧмаӧԍ пајјассӧ. Сеԍԍа чӧжны пуктӧм-ԍӧмјас тӧварішществојасын ем 11.000 шајт, 2% балансныслӧн. Ӧԏі шԉен-вылӧ чӧжны-пуктӧм ԍӧм воӧ 87 урӧн. Сеԍԍа креԍԏана-пај вузавлӧма 9000 шајт-ԁон, 1,6% балансныслӧн. Став ас-пыщԍыс чукӧртӧм ԍӧм тӧварішществојасын — 53.300 шајт — 10% балансыслӧн. Уҗӧн боԍтӧм ԍӧмјас 332.900 шајт — 54,6% балансыслӧн.</text:p>
      <text:p text:style-name="P1"/>
      <text:p text:style-name="P1">* Віԇму уҗалӧмлы ԁа креԍԏана овмӧс кыпӧԁӧмлы уҗԁыԍан банк.</text:p>
      <text:p text:style-name="P1"/>
      <text:p text:style-name="P1">Ас-пыщса ԍӧмныс тӧварішществојаслӧн вывті еща. Сіԇкӧ, меԁ-воԇԇа уҗ тӧварішществојаслӧн: чукӧртны став пајсӧ, чукӧртны јонҗыка чӧжны-пуктан-ԍӧм ԁа бурҗыка паԍкӧԁны креԍ<text:span text:style-name="T47">ԏ</text:span>ана-пај. Колӧ тӧԁны: куш уҗԁыԍӧм ԍӧмӧн бура уҗ пуктыны он вермы, оз тырмы Ԍеԉбанклӧн госуԁарствоӧн ԍетӧм ԍӧмыс, мынԁа креԍԏаналы еԍкӧ колӧ вӧлі, ԁај уҗԁыԍӧмнаԁ прӧчентӧ јона уна мунӧ.</text:p>
      <text:p text:style-name="P1">Меԁԍа чорыԁа колӧ боԍтԍыны чӧжны-пуктан-ԍӧм чукӧртны. Меԁ-еԍкӧ быԁ ужԁыԍыԍ, ем-кӧ сылӧн прӧст ԍӧм, пуктӧ чӧжны сіјӧс уҗԁыԍан тӧварішществоын. Чӧжны-пуктан-ԍӧм-јылыԍ колӧ јонҗыка віԍтавлыны креԍԏаналы: кущӧм бур чӧжны-пуктӧмыԍ пуктыԍлы ԁа госуԁарстволы; ԍӧмтӧ поԅӧ, кор ковмас, бӧр боԍтны<text:span text:style-name="T139">,</text:span> оз вош, воӧ прӧчент, ԍӧм чӧжны-пуктӧм-јылыԍ ԋекоԁлы оз віԍтавԍы, суԁлы-кынԇі, сіԇ воԇӧ.</text:p>
      <text:p text:style-name="P1">Мӧԁ ыҗыԁ уҗ уҗԁыԍан тӧварішществојаслӧн — бырӧԁны строк-кежлӧ мынтыԍтӧмјас. Тӧварі<text:span text:style-name="T47">ш</text:span>ществојасын ԍетӧма уҗӧн 332.900 шајт, на-піыԍ строк-кежлӧ абу мынтӧма 33.840 шајт — 12%.</text:p>
      <text:p text:style-name="P1">Ԃерт, ӧні быԁӧн-ԋін тӧԁӧны — уҗԁыԍӧм ԍӧм колӧ мынтыны строк-кежлӧ. Сӧмын-тај унаӧн-на оз мынтыԍны. Строк-кежлӧ мынтытӧм орӧԁӧ ебӧссӧ уҗԁыԍан-тӧварішществојаслыԍ: тӧварішщество оз вермы ԋінӧм ԍетны мӧԁ уҗԁыԍыԍлы, ковмас мынтыны соԁтӧԁ прӧчент ԁа пеԋа <text:span text:style-name="T185">Ԍ</text:span>еԉбанклы. Кытчӧԇ оз быр строк-кежлӧ вештыԍтӧм, сетчӧԇ оз-і ло прамеј ыҗыԁ уҗ тӧварішществојасын. Сеԍԍа тӧварішществојаслы колӧ бурҗыка віԇӧԁны, меԁ ужԁыԍыԍјас віԇаласны уҗԁӧм ԍӧмсӧ мыј-вылӧ боԍтӧмаӧԍ, а оз мукӧԁ-тор-вылӧ. Шуам, ссуԁа-кӧ боԍтӧма вӧв-вылӧ, меԁ оз мун кӧлујӧ, ԉібӧ ԍојӧмӧ.</text:p>
      <text:p text:style-name="P1">Којмӧԁ ыҗыԁ уҗ тӧварішществојаслӧн бырӧԁны ас-ԍӧм-вылӧ тӧргујтӧм ԁа лӧԍӧԁны ԋӧбаԍӧм-вузаԍӧм, <text:span text:style-name="T47">шԉенјас</text:span> щӧктӧм-ԍерԏі, најӧ ԍӧм-вылӧ. Ӧнӧԇ унҗык уҗԁыԍан-тӧварішществојас вузаԍісны асланыс ԍӧмјас-вылӧ, уна ԍӧм ԍујавлісны тӧварјасӧ, щӧкыԁа боԍтавлісны гырыԍ убыткајас. Ԋӧбаԍӧм-вузаԍӧм шԉенјас щӧктӧм-ԍерԏі пӧшԏі ез вӧв. Воԇӧ ас-ԍӧм-вылӧ вузаԍӧмыԍ Тсентрса Ԍеԉбанк ԇікӧԇ щӧктӧ ԁугԁыны, щӧктӧ нуӧԁны ԋӧбаԍан-вузаԍан уҗсӧ шԉенјас щӧкт<text:span text:style-name="T47">ӧ</text:span>мӧн ԁа најӧ заԁаткіјас-вылӧ<text:span text:style-name="T139">.</text:span></text:p>
      <text:p text:style-name="P1">Јешщӧ уҗԁы<text:span text:style-name="T47">ԍ</text:span>ан-тӧварішществојаслы ковмас тавоԍаԋ Госстрах-ԋімԍаԋ нуӧԁны стракујтчан уҗ скӧтӧс — кулӧмыԍ, кӧԇајас — шерӧн жугӧԁӧмыԍ, овмӧс — сотчӧмыԍ. Тајӧ уҗ <text:soft-page-break/>выԉ-на, вермас ԍетны уна ԁокоԁ. Колӧ зіԉ<text:span text:style-name="T51">җ</text:span>ыка боԍтԍыны креԍԏана-пӧвсын стракујтчан уҗ нуӧԁны.</text:p>
      <text:p text:style-name="P1">Уҗԁыԍан-тӧварішществојас омӧԉа-на зіԉӧны ковтӧм рӧскоԁјас бырӧԁны: сы-понԁа 1925-26 во-помын уна тӧварішщество воӧма убытка-вылӧ. Быԁ уҗԁыԍігӧн тӧварішществојас ыстӧны нароԍнӧ мортӧс карӧԇ, а тајӧ сувтӧ ј<text:span text:style-name="T12">о</text:span>на-вылӧ, веԍіг вылӧҗык уҗԁыԍӧмԍыс прӧчентсӧ мынтӧмыԍ. Нароԍнӧ карӧԇ мортӧс ыстӧмыԍ колӧ еновтчыны. Сы-ԁорыԍ бурҗык воԍтыны Коміԍеԉбанкын ԏекущеј счет ԁа, кор ковмас, корны <text:span text:style-name="T47">ԍ</text:span>ӧм поштаӧн. Сеԍԍа унҗык тӧваріш<text:span text:style-name="T186">щ</text:span>ествојасын уҗ нуны поԅас кык мортлы (јуралыԍ-казначеј ԁа ԍчетовоԁ), којмӧԁ мортсӧ (казначејӧс) поԅас чінтыны. Ԍурас-і мукӧԁ кущӧм-ԍурӧ рӧскоԁјас, коԁјасыԍ поԅас еновтчыны. Тащӧм рӧскоԁјассӧ-кӧ чінтыны, быԁ т<text:span text:style-name="T46">ӧ</text:span>варішщество вермас бергӧԁчыны убыткатӧг.</text:p>
      <text:p text:style-name="P1">Со кущӧм гырыԍҗык уҗјас воԇӧ-кежлӧ колӧ лоны быԁ уҗԁыԍан-тӧварішществојаслӧн.</text:p>
      <text:p text:style-name="P1">Ӧні кутасны бӧрјавны уҗԁыԍан-тӧварішществојасын выԉ правԉеԋԋејас. Выԉ јӧзлы тані інԁ<text:span text:style-name="T187">ӧ</text:span>м уҗјасыс колӧ лоны меԁ-воԇԇа уҗјас<text:span text:style-name="T47">ӧ</text:span>н. Правԉеԋԋејасӧ колӧ бӧрјавны сещӧм јӧзӧс, коԁјас вермасны ԁа кужасны бура нуӧԁны став уҗсӧ тӧварішществојасын.</text:p>
      <text:p text:style-name="P1"/>
      <text:p text:style-name="P1">Ӧԉӧк-Ӧнԁреј.</text:p>
      <text:p text:style-name="P1"/>
      <text:p text:style-name="P1">{Комі @ Кыԇі лӧԍӧԁны коператсіја-велӧԁан-кружок : публ. гижӧд // Орԁым @ 1926. №2 @ Лб. 33–<text:span text:style-name="T188">34</text:span>.}</text:p>
      <text:p text:style-name="P1"/>
      <text:p text:style-name="P1">Кыԇі лӧԍӧԁны коператсіја-велӧԁан-кружок.</text:p>
      <text:p text:style-name="P1"/>
      <text:p text:style-name="P1">Кытӧні поԅас лӧԍӧԁны кружок?</text:p>
      <text:p text:style-name="P1"/>
      <text:p text:style-name="P1">Коператсіја велӧԁан, сылыԍ уҗјассӧ-тӧԁмалан-кружок колӧ лӧԍӧԁны сещӧм вӧлӧԍтјасын, кӧні емӧԍ бура лӧԍыԁа уҗалыԍ парԏіја ԁа комсомол-јачејкајас, бура уҗалыԍ копераԏів ԁа лыԃԃыԍан-керка. Сӧмын сені мі вермам аԁԇыны кружокын уҗнуӧԁны кужыԍ-мортӧс, коператсіја-јылыԍ бура тӧԁыԍӧс. Сӧмын сещӧм вӧлӧԍтјасын мі вермам наԃејтчыны — кружок оз паԁмы, оз коԍмы, оз, ԋем-віԁчіԍтӧг, ԁруг кув.</text:p>
      <text:p text:style-name="P1"/>
      <text:p text:style-name="P1">Коԁлы колӧ шыаԍны кружок лӧԍӧԁӧм-вӧсна?</text:p>
      <text:p text:style-name="P1"/>
      <text:p text:style-name="P1">Воԇмӧстчыны, шыаԍны кружок-лӧԍӧԁӧм-могыԍ ԁа кружокын-уҗнуӧԁыԍӧс бӧрјӧм-могыԍ колӧ копераԏів Правԉеԋԋеӧ бӧрјӧм-војтырлы. Ԃерт, бурҗык, коператсіја-велӧԁан-уҗјас-јылыԍ тӧжԁыԍӧмсӧ-кӧ ԍетӧма вӧлі правԉеԋԋеса ӧԏі мортлы, шуам шщӧттӧԁыԍлы ԉібӧ коԁлы-кӧ мӧԁлы. <text:span text:style-name="T189">К</text:span>оператсіја-велӧԁӧм-јылыԍ тӧжԁыԍыԍ јортлы ковмас пырны волпоԉітпросветкомӧ копераԏівԍаԋ преԁставіԏеԉ-пыԃԃі ԁај уҗавны сені зіԉҗыка.</text:p>
      <text:p text:style-name="P1"/>
      <text:p text:style-name="P1">Мыј ковмас вӧчны коператсіја велӧԁӧм-јылыԍ тӧжԁыԍыԍ јортлы?</text:p>
      <text:p text:style-name="P1"/>
      <text:p text:style-name="P1">Сылы лоӧ јона тӧжԁыԍны ԁа зіԉны, меԁым волпоԉітпроԍветком ез-еԍкӧ вунӧԁ коператсіја-велӧԁан уҗнуӧԁӧм-јылыԍ; меԁым сіјӧ уҗсӧ ԍујіс-еԍкӧ щӧщ аслас колан уҗјас-пӧвсӧ (аслас планӧ) ԁа ԉучкі нуӧԁіс; меԁым отсаліс коператсіјалы лыԃԃыԍан-керка-берԁӧ кружоксӧ лӧԍӧԁны, уҗнуӧԁыԍсӧ сіјӧ кружокас корԍны; меԁым еԍкӧ волпоԉітпроԍветком быԁ-ногыс отсалас лыԃԃыԍан-керка-берԁӧ бурҗык копераԏів-пеԉӧс ԁа коператсіја-јылыԍ лыԃԃыԍан-ін лӧԍӧԁны, ԁа мукӧԁ-тор.</text:p>
      <text:p text:style-name="P1"/>
      <text:p text:style-name="P1">Кыԇі чукӧртны кружокӧ војтырӧс?</text:p>
      <text:p text:style-name="P1"><text:soft-page-break/></text:p>
      <text:p text:style-name="P1">Војтырӧс кружокӧ чукӧртӧм-могыԍ колӧ ԋе-ӧтчыԁ чукӧстчывны јӧз-берԁӧ, корны, кыскыны зіԉыԍ јӧзӧс, меԁым најӧ пырасны коператсіја-велӧԁан-кружокӧ. Колӧ гоз-мӧԁыԍ чукӧртлыны лыԃԃыԍан-керкаӧ јӧзсӧ ԁа віԍтавлыны налы мыјла колӧ велӧԁчыны коператсіја-јылыԍ ԁа тӧԁмавны сылыԍ уҗјассӧ, кущӧм бур вермас лоны тајӧ велӧԁчӧмыԍ, сіԇі воԇӧ.</text:p>
      <text:p text:style-name="P1">Чукӧрмас-кӧ кружокӧ морт 10-15-і, тырмас, унҗыкыс ов і ков, меԁ оз ло ԍӧкыԁ уҗнуӧԁыԍлы.</text:p>
      <text:p text:style-name="P1"/>
      <text:p text:style-name="P1">Коԁлы колӧ пырны кружокӧ?</text:p>
      <text:p text:style-name="P1"/>
      <text:p text:style-name="P1">Меԁԍа јона кружокӧ пырны колӧ копераԏів-берԁын уҗалыԍ војтырлы, лавка-коміԍԍіјаын уҗалыԍ јӧзлы, воԇмӧстчыԍ пајшщікјаслы, комсомоллы ԁа ԃеԉегаткајаслы. Поԅас пырны кружокӧ-і мукӧԁлы, меԁым сӧмын ез вӧвны 16 арӧсыԍ томҗыкӧԍ.</text:p>
      <text:p text:style-name="P1"/>
      <text:p text:style-name="P1">Кущӧм программа-ԍерԏі нуӧԁны кружокын велӧԁчан уҗ.</text:p>
      <text:p text:style-name="P1"/>
      <text:p text:style-name="P1">Программа вермас лоны со кущӧм: 1) Мыјӧн олӧ креԍԏаԋін. 2) Коператсіја ԁа сылӧн уҗјасыс. 3) Кыԇі панӧма ԁа уҗалӧ ԍіктса копераԏів. 4) Кущӧм отсӧг ԍетӧ копераԏів креԍԏаналы (вузаԍӧм, ԋӧбаԍӧм, тӧвар ԍікас ԁа налӧн ԁонјасыс). 5) Ԍӧмјас (средства) копераԏівлӧн. 6) Кыԇі веԍкӧԁлӧны, нуӧԁӧны уҗјассӧ копераԏівын (тані колӧ ветлыны кружоклы чукӧрӧн копераԏівӧ, віԇӧԁлыны сетыԍ тӧварјас ԁа шщӧтовоԁнеј ԋігајас, віԇӧԁлыны кыԇі мунӧ сені уҗыс). 7) Кущӧм права ԍетӧ коператсіја шԉенјаслы ԁа кущӧм уҗјас најјаслы колӧ вӧчны. 8) Кыԇі уҗалӧ коператсіја Сојуз-паԍта. 9) Кыԇі сіјӧ воԇсаԍӧ-вермаԍӧ частнеј тӧргујтӧмкӧԁ. 10) Кыԇі коператсіја ӧтувтӧ уҗалыԍ-јӧзӧс ԍіктјасын. 11) <text:span text:style-name="T190">К</text:span>оператсіја ԁа выԉ-нога олӧм. 12) <text:span text:style-name="T190">К</text:span>оператсіја ԁа сотсіаԉізм.</text:p>
      <text:p text:style-name="P1">Ԃерт, поԅас, ковмас-кӧ, тајӧ программатӧ <text:span text:style-name="T47">с</text:span>оԁтыны ԁа чінтыны, кыԇі кытӧні лоӧ лӧԍыԁҗык.</text:p>
      <text:p text:style-name="P1">Тајӧ программа-ԍерԏі колан ԋігајас міјан корӧма-ԋін Тсентросојузыԍ.</text:p>
      <text:p text:style-name="P1">Кущӧм копераԏівлы ковмасны ԋігајас, колӧ гіжны сы-јылыԍ Обсојузӧ.</text:p>
      <text:p text:style-name="P1"/>
      <text:p text:style-name="P1">Комі.</text:p>
      <text:p text:style-name="P1"/>
      <text:p text:style-name="P1">{Комі @ Ԍіктса потребобшествојасын : публ. гижӧд // Орԁым @ 1926. №2 @ Лб. 34–36.}</text:p>
      <text:p text:style-name="P1"/>
      <text:p text:style-name="P1">Ԍіктса потребобшествојасын.</text:p>
      <text:p text:style-name="P1"/>
      <text:p text:style-name="P1">Помӧсԁінса потребобшество.</text:p>
      <text:p text:style-name="P1"/>
      <text:p text:style-name="P1">Ԋӧбаԍыԍјаслы таво уҗӧн ԍеталӧмаӧԍ тӧварсӧ 5.797 шајт ԁа 18 ур ԁон; сы-кынԇі јешшӧ-на учрежԃеԋԋејаслы ԁа мукӧԁлы ԍеталӧмаӧԍ уҗӧн 2.246 шајт ԁа 6 ур ԁон. Шԉен лыԁыс тані оз соԁ, а чінӧ — петӧмаӧԍ кык морт пајшщік. Пајевеј-капітал таво соԁӧма сӧмын 11 шајт ԁа 14 ур ԁон. Кӧлујӧ паԁмӧԁӧмаӧԍ 5.127 шајт ԁа 71 ур. Јона ԋӧбаԍӧмаӧԍ уҗӧн — 12.438 шајт ԁа 21 ур ԁон, ԍӧм-вылӧ ԋӧбалӧмаӧԍ тӧварсӧ сӧмын 15.494 шајт ԁа 47 ур ԁон.</text:p>
      <text:p text:style-name="P1"/>
      <text:p text:style-name="P1">Којгортса Потребобшество.</text:p>
      <text:p text:style-name="P1"/>
      <text:p text:style-name="P1">Во-гӧгӧрӧн чукӧртӧма ԋӧбаԍыԍјас-вылыԍ-воан-уҗјӧзсӧ 2848 шајт ԁа 69 ур.</text:p>
      <text:p text:style-name="P1"><text:soft-page-break/>Шԉенӧ копераԏівӧ пырӧмаӧԍ выԉ-јӧз 16 морт; пајевеј-капітал соԁӧма 862 шајт ԁа 16 ур ԁон. 205 шԉен-вылыԍ воӧ пајевеј-уҗјӧз 554 шајт, сіјӧ чукӧрттӧм-на.</text:p>
      <text:p text:style-name="P1">Кӧлуј-вылӧ (імушщество-вылӧ) војԁӧр веԉ-уна-ԋін віԇлӧмаӧԍ ԍӧм — 3.045 шајт ԁа 93 ур; таво јешшӧ-на сетчӧ соԁтӧма 2.736 шајт ԁа 42 ур. Ԍӧм паԁмӧмыԍ абу повԅӧма, — воԇӧ-кежлӧ јешшӧ-на мӧвпалӧ воԍтыны куԅԋеча ԁа ԃӧгӧԃ-вӧчан завоԁ. Ԍӧмтӧ паԁмӧԁ<text:span text:style-name="T47">ӧ</text:span>ма ԁа сеԍԍа-і ԋӧбаԍӧ уҗӧн.</text:p>
      <text:p text:style-name="P1">Во-гӧгӧрӧн уҗӧн тӧвар ԋӧбавлӧма 37.362 шајт ԁа 28 ур ԁон, а ԍӧм-вылӧ сӧмын 49.637 шајт ԁа 73 ур ԁон.</text:p>
      <text:p text:style-name="P1">Уҗӧн ԋӧбаԍӧмыԁ, ԃерт, јона рӧскоԁјастӧ соԁтіс ԁа тӧвар-ԁонтӧ лептіс (кыпӧԁіс).</text:p>
      <text:p text:style-name="P1">Мукӧԁ пӧлӧс рӧскоԁ-вылӧ веԉ-уна віԇӧмаӧԍ ԍӧм: пошта-ԏеԉеграф-вылӧ ԁа гербӧвеј-вот-вылӧ віԇӧмаӧԍ 587 шајт ԁа 16 ур.</text:p>
      <text:p text:style-name="P1">Веԉ-уна ԋӧбаԍӧмаӧԍ частнеј тӧргујтыԍлыԍ — 6238 шајт ԁа 88 ур ԁон.</text:p>
      <text:p text:style-name="P1">Коператсіја-велӧԁан-уҗ-вылӧ петӧма 229 шајт ԁа 28 ур, а ԋінӧм пӧшԏі абу вӧчӧмаӧԍ сы-могыԍ. Сіјӧ ԍӧмсӧ мӧԁлаӧ віԇӧмаӧԍ: ӧԏі мортлы со отсӧг-пыԃԃі ԍетӧмаӧԍ сетыԍ 100 шајт.</text:p>
      <text:p text:style-name="P1">Ӧніја барышыԍ шуӧмаӧԍ ԍетны вӧлӧԍт-куԅта москі вӧчӧм-вылӧ 100 шајт.</text:p>
      <text:p text:style-name="P1"/>
      <text:p text:style-name="P1">Чуклӧмса Потребобшество.</text:p>
      <text:p text:style-name="P1"/>
      <text:p text:style-name="P1">Таво шԉенӧ пырӧма 42 морт; пајевеј-капітал соԁӧма 210 шајт.</text:p>
      <text:p text:style-name="P1">Пај сӧмын 3 шајта, каԁ-ԋін 5 шајта пај-вылӧ петны.</text:p>
      <text:p text:style-name="P1">Барышыԍ ԋӧԏі абу торјӧԁӧмаӧԍ коператсіја-велӧԁан-уҗ-нуӧԁӧм-вылӧ (культфонд), јешшӧ абу торјӧԁӧмаӧԍ ԍӧм гӧԉјаслы-отсӧг-вылӧ-пыԃԃі фонԁӧ.</text:p>
      <text:p text:style-name="P1"/>
      <text:p text:style-name="P1">Појолса Потребобшество.</text:p>
      <text:p text:style-name="P1"/>
      <text:p text:style-name="P1">Пајевеј-капіталӧ соԁӧма 758 шајт ԁа 66 ур, коԉӧма чукӧртны пај сӧмын 97 шајт ԁа 62 ур. Выԉ-јӧз пырӧмаӧԍ шԉенӧ 50 морт.</text:p>
      <text:p text:style-name="P1">Прібыԉ вӧлӧма таво ԉока-ыҗыԁ — 3.998 шајт ԁа 52 ур, а коператсіја-велӧԁан-уҗнуӧԁӧм-вылӧ торјӧԁӧмаӧԍ ԍӧм сӧмын 40 шајт, — вывті еща.</text:p>
      <text:p text:style-name="P1"/>
      <text:p text:style-name="P1">Позтыса потребобшество.</text:p>
      <text:p text:style-name="P1"/>
      <text:p text:style-name="P1">Во-гӧгӧрӧн веԍіг ӧԏі морт абу пырӧма шԉенӧ, а петӧмаӧԍ 3 морт. Пајевеј-капіталӧ соԁӧма сӧмын 12 шајт. Уна ԍеталӧмаӧԍ тӧвар уҗӧн — 1903 шајт ԁа 36 ур ԁон.</text:p>
      <text:p text:style-name="P1"/>
      <text:p text:style-name="P1">Коԋіса Потребобшество.</text:p>
      <text:p text:style-name="P1"/>
      <text:p text:style-name="P1">Во-гӧгӧрӧн уҗӧн ԍеталӧмаӧԍ тӧвар ԋӧбаԍыԍјаслы 3.028 шајт ԁа 51 ур ԁон.</text:p>
      <text:p text:style-name="P1">Веԉ-ыҗыԁ вӧлӧма таво прібыԉ ԁа сӧмын вывті еща торјӧԁӧмаӧԍ коператсіја-велӧԁан-уҗнуӧԁӧм-вылӧ — 10 шајт, ԋӧԏі абу торјӧԁӧмаӧԍ ԍӧм коператсіјаын-уҗавны-јӧзӧс-велӧԁӧм-вылӧ; јешшӧ абу торјӧԁӧмаӧԍ ԍӧм гӧԉ-јӧзлы отсӧг ԍетӧм-могыԍ.</text:p>
      <text:p text:style-name="P1"/>
      <text:p text:style-name="P1">Ԍеԉібса потребобшество.</text:p>
      <text:p text:style-name="P1"/>
      <text:p text:style-name="P1">Коԉан-воын вӧлі кулан-выјын, таво еща ловԅіс ԁа кок-јылӧ сувтіс.</text:p>
      <text:p text:style-name="P1">Ԋӧбаԍыԍјас-вылыԍ чукӧртӧма во-гӧгӧрӧн уҗјӧз 3.191 шајт ԁа 53 ур.</text:p>
      <text:p text:style-name="P1">Асԍыс уҗјӧзјассӧ веԉ-јона чінтӧма: 4.236 шајт ԁон-мынԁа.</text:p>
      <text:p text:style-name="P1">Аслас капіталјасыс коԉан-во вӧлі сӧмын 23,9%, таво соԁіс 41,3 %-ӧ<text:span text:style-name="T141">ԇ</text:span>.</text:p>
      <text:p text:style-name="P1"><text:soft-page-break/>Уҗԁӧм-ԍӧм коԉан-во сіјӧ кіын вӧлі бергӧԁчӧ 76,1%, таво сӧмын 58,7%, тӧԁчӧ наԇӧԋікӧн мезԁыԍӧ уҗјӧзјасыԍ. Ԁыр кујлан тӧвар таво кужӧма інавны. Ԃерт лоі ԁонсӧ чінтыштавны.</text:p>
      <text:p text:style-name="P1">Веԉ-јона копераԏівлыԍ уҗсӧ ԇугӧ Госторг аслас лавканас.</text:p>
      <text:p text:style-name="P1"/>
      <text:p text:style-name="P1">Выԉібса потребобшество.</text:p>
      <text:p text:style-name="P1"/>
      <text:p text:style-name="P1">Важ уҗјӧзјассӧ ԋӧбаԍыԍјас-вылыԍ чукӧртӧма 40%.</text:p>
      <text:p text:style-name="P1">Воԇӧ-кежлӧ уҗӧн-ԍеталӧм век-на кыԍ<text:span text:style-name="T47">ԍ</text:span>ӧ. Соԁтӧԁ ас-тӧвар ԁон-вылӧ (наложен<text:span text:style-name="T191">н</text:span>е) ыҗыԁ мукӧԁ копераԏівјасын-ԍерԏі — 14,5%.</text:p>
      <text:p text:style-name="P1">Вузаԍӧ-ԋӧбаԍӧ, рӧскоԁјас бергӧԁӧ аслас ԍӧмјасӧн — 83,4%-мынԁа. Обсојузлы уҗјӧза сӧмын 16,6%.</text:p>
      <text:p text:style-name="P1">Тӧвар унҗыксӧ ԋӧбалӧма Обсојузлыԍ — 91,3%.</text:p>
      <text:p text:style-name="P1"/>
      <text:p text:style-name="P1">Комі.</text:p>
      <text:p text:style-name="P1"/>
      <text:p text:style-name="P1">==Комі гіжӧԁчукӧр==</text:p>
      <text:p text:style-name="P1"/>
      <text:p text:style-name="P1">{Ԋобԁінса Віттор @ Ԋекор оз вун : кывбур // Орԁым @ 1926. №2 @ Лб. 37.}</text:p>
      <text:p text:style-name="P1"/>
      <text:p text:style-name="P1">Ԋекор оз вун.</text:p>
      <text:p text:style-name="P1"/>
      <text:p text:style-name="P1">Ԃекабр 1-ӧԁ лунӧ 1919 воын гӧрԁ-арміја бӧр боԍтіс Сыктывԁін кар, коԁі вӧлі Латкін кіпоԁулын ԁасквајт лун.</text:p>
      <text:p text:style-name="P1"/>
      <text:p text:style-name="P1">Ԁас-ӧкмысӧԁ вотӧ тӧԁам,</text:p>
      <text:p text:style-name="P1">Комі војтыр, тӧԁам:</text:p>
      <text:p text:style-name="P1">Вӧлі ԉок ар,</text:p>
      <text:p text:style-name="P1">Зев ԉок ар;</text:p>
      <text:p text:style-name="P1">Кор Латкіныԁ влаԍттӧ боԍтліс,</text:p>
      <text:p text:style-name="P1">Міјанлыԍ кор боԍтліс</text:p>
      <text:p text:style-name="P1">Сыктывԁін-кар,</text:p>
      <text:p text:style-name="P1">Комі кар;</text:p>
      <text:p text:style-name="P1">Ԍӧԁ кырныш-моз сені оліс, —</text:p>
      <text:p text:style-name="P1">„Губернатор“ оліс! —</text:p>
      <text:p text:style-name="P1">Ԁас ԁа квајт лун,</text:p>
      <text:p text:style-name="P1">Ԁас квајт лун.</text:p>
      <text:p text:style-name="P1">Кыԇ уҗалыԍ-јӧзӧс ԉічкіс,</text:p>
      <text:p text:style-name="P1">Быԁ-ногыс пыр ԉічкіс,</text:p>
      <text:p text:style-name="P1">Ԋекор оз вун, оз-ӧԁ вун!</text:p>
      <text:p text:style-name="P1">Кыԇі јі-улӧ ловјӧн пӧԁтіс,</text:p>
      <text:p text:style-name="P1">Јукмӧсјасӧ пӧԁтіс</text:p>
      <text:p text:style-name="P1">Уна морт-лов,</text:p>
      <text:p text:style-name="P1">Уна лов.</text:p>
      <text:p text:style-name="P1">Кӧн коммунар — том-ныв Ԁомна,</text:p>
      <text:p text:style-name="P1">Каԉікова Ԁомна?..</text:p>
      <text:p text:style-name="P1">Латкін ез пов —</text:p>
      <text:p text:style-name="P1">Боԍтіс лов...</text:p>
      <text:p text:style-name="P1">Быԁ воԇм<text:span text:style-name="T47">ӧ</text:span>стчыԍ мортӧс лыјліс,</text:p>
      <text:p text:style-name="P1"><text:soft-page-break/>Понјасӧс-моз лыјліс,</text:p>
      <text:p text:style-name="P1">Кіԍтіс пӧԍ вір, уна вір.</text:p>
      <text:p text:style-name="P1">Кор вермісны гӧрԁјас — пышјіс,</text:p>
      <text:p text:style-name="P1">Ангԉіјаӧ пышјіс.</text:p>
      <text:p text:style-name="P1">Ԋувԍіс сен ԁыр,</text:p>
      <text:p text:style-name="P1">Бура ԁыр.</text:p>
      <text:p text:style-name="P1">Сен, тыԁалӧ, ԇескыԁ лоі, —</text:p>
      <text:p text:style-name="P1">Гашкӧ-і гажтӧм лоі, —</text:p>
      <text:p text:style-name="P1">Локтӧма бӧр,</text:p>
      <text:p text:style-name="P1">„Гортас“ бӧр...</text:p>
      <text:p text:style-name="P1">Ԃерт, ԁумајтіс: пӧра коԉі,</text:p>
      <text:p text:style-name="P1">Ԍіԅім во-ԋін коԉі, —</text:p>
      <text:p text:style-name="P1">Ԁубалі „кӧр“,</text:p>
      <text:p text:style-name="P1">Секԍа „кӧр“...</text:p>
      <text:p text:style-name="P1">Вот, Латкіныԁ ӧні карын,</text:p>
      <text:p text:style-name="P1">Сыктывԁін-карын,</text:p>
      <text:p text:style-name="P1">Віԁчіԍӧ суԁ,</text:p>
      <text:p text:style-name="P1">Лоӧ суԁ!</text:p>
      <text:p text:style-name="P1">Кор арталас сылыԍ мыжсӧ<text:span text:style-name="T139">,</text:span></text:p>
      <text:p text:style-name="P1">Лыԁтӧм щ<text:span text:style-name="T47">ӧ</text:span>ттӧм мыжсӧ, —</text:p>
      <text:p text:style-name="P1">Віԍталас суԁ</text:p>
      <text:p text:style-name="P1">Бӧрја „пуԁ“.</text:p>
      <text:p text:style-name="P1"/>
      <text:p text:style-name="P1">Ԋобԁінса Віттор.</text:p>
      <text:p text:style-name="P1"/>
      <text:p text:style-name="P1">{Ж. @ Сімԍӧԁ кымӧр : висьт // Орԁым @ 1926. №2 @ Лб. 38–48.}</text:p>
      <text:p text:style-name="P1"/>
      <text:p text:style-name="P1">Сімԍӧԁ кымӧр.</text:p>
      <text:p text:style-name="P1">(Унаторјыԍ ічӧԏіка).</text:p>
      <text:p text:style-name="P1"/>
      <text:p text:style-name="P1"><text:span text:style-name="T195">1</text:span>. „Крістос воскреԍе!"</text:p>
      <text:p text:style-name="P1"/>
      <text:p text:style-name="P1">Гӧрԁармејечјас мунісны Сыктывԁін-карыԍ. Меԁбӧрја мортјасыс мунісны. Кар коԉі влаԍттӧг.</text:p>
      <text:p text:style-name="P1">Озырјас лептыштісны јурјас, рушкујас чургӧԁісны, чужӧмныс ставнас ԋумјалӧ: со-пӧ мі, віԇӧԁӧј! Сӧмын јона сбојмӧԁчыны оз-на лыԍтны. Он-ӧԁ тӧԁ — гашкӧ гӧрԁјасыԁ бӧр-на воасны-ԁа.</text:p>
      <text:p text:style-name="P1">Уна ԍінва коԉі карын... Быԁ морт чујмӧма. Оз тӧԁны мыј керны, мыј мӧвпавны — шајпај мунӧмаӧԍ. Олӧмыс ез-ԋін олӧм-коԃ кут лоны. Шӧрӧ-выјӧ вошӧмаӧԍ. Мӧԁа-мӧԁ-орԁаныс воласны, пукԍыласны, кыв-мӧԁ шуасны, четчыласны, бӧр пукԍыласны. Ԋінӧм ԍорԋіттӧг мунасны. Ԃерт, емӧԍ-і сещӧм јӧз, коԁјаслы ԇік веԍкоԃ ставыс, коԁјаслы ӧткоԃ — јеҗыԁјас-кӧԏ, гӧрԁјас. Аԍныс-тај најӧ ԇо<text:span text:style-name="T183">ԋ-в</text:span>іԇаӧԍ-а.</text:p>
      <text:p text:style-name="P1">Анна, Пеԁӧр Іванлӧн мамыс, шӧјӧ-вошӧма. Інас оз інаԍ. Сылӧн піыс, муса-пі Іваныс „пышјіс“ гӧрԁјаскӧԁ. Сіјӧ еԍкӧ абу коммуԋіст-ԁа на-ԁор сулалӧ. Летчыліс увлаԋ, Јемԁінлаԋ ԁај муніс кар-пыр Мураш-тујӧԁ, гортас сӧмын ԍојыштны пыраліс. <text:span text:style-name="T46">Ԍ</text:span>інјасыс сӧмын-ԋін ӧзјӧны. Ен-пӧ пов, мамӧ, бӧр регыԁ локтам — петігас шуіс. Кӧнкӧ, кущӧмк<text:span text:style-name="T46">ӧ</text:span> ԍіктын увлаԋын мӧԁ пі, Гріша, школаын велӧԁӧ. Сіјӧ коммуԋістӧ гіжԍыліс.</text:p>
      <text:p text:style-name="P1"><text:soft-page-break/>— Кӧні бара сіјӧ, коԋӧр. Ез-тај-нӧ пышјы; аԉі муніс ԁа гортӧ ез ԍаммы пыравнысӧ... Ок, ок, ок, мыј бара лоі, госпоԃеј јенмӧј! Мыј бара лоі? — ԍо-пӧв-ԋін јуалӧ асԍыс Анна. <text:span text:style-name="T47">Б</text:span>ӧрԁԇіс. Ԍінваыс еԍкӧ коԍмӧма-ԋін бӧрԁӧмысла.</text:p>
      <text:p text:style-name="P1">— Мыј керан, мам-ԍӧлӧм-ӧԁ! Быԁ шогыс, быԁ ԁолыԁыс інмӧ меԁвоԇ мам-ԍӧлӧмӧ. Кыԇі-тај веж-турун муртса-муртса-тӧлыԍ вӧрӧ, сіԇі-жӧ мам ԍӧлӧмыԁ вӧрӧ быԁ ічӧԏік шогыԍ, быԁ ічӧԏік ԁолыԁыԍ, пыԇыртӧ ԁојмытӧԇ гырыԍҗык шогјасыԍ...</text:p>
      <text:p text:style-name="P1">— Анна-ԏӧт, летчылам караԁ тӧварыԁла. Копераԏів петкӧԁӧны. Аттӧ, уна-жӧ ј<text:span text:style-name="T47">ӧ</text:span>зыс! Коԁі мыј вермӧ, сіјӧ-і кыскӧ. Ме быԁса кујімыԍ-ԋін ветлі, кујім нӧбовтас ва<text:span text:style-name="T183">і</text:span> ԍіԏеч-ԁа, мыј-ԁа.</text:p>
      <text:p text:style-name="P1">— Чӧв-ԋін тӧварнаԁ. Мыј сыыԍ, олӧмыс ештіс-ԋін-ԁа. Колӧ<text:span text:style-name="T183">-</text:span>кӧ ԇік ӧні локтасны ԁа віјасны.</text:p>
      <text:p text:style-name="P1">Анна-ԏӧт-коԃыԁ шоч морт. Кӧԏ јешщӧ шогынӧԍ, кӧԏ јешщӧ талун віјасны, ловја-ԍінмыԁлы-тај век колӧ.</text:p>
      <text:p text:style-name="P1">— Ме бара јешщӧ летчыла. Ԍԏепаныԁ-нӧ кӧні? Гашкӧ сіјӧ мыјкӧ вајас.</text:p>
      <text:p text:style-name="P1">— Јурсӧ-кӧ-еԍкӧ асԍыс вајас, шаԋ-ԋін-ԁа. Мыј-кӧ-тај школаас летчіс-ԁа, ез-на во.</text:p>
      <text:p text:style-name="P1">— Сіјӧ-ӧԁ тіјан ԉакӧԍтіс жӧ асԍыс тујсӧ: ветліс арміјаӧ ԁобровоԉечнаԁ.</text:p>
      <text:p text:style-name="P1">— Ен-ԋін те, Іріна, віԍтавлы ӧні сы-јылыԍ...</text:p>
      <text:p text:style-name="P1">Ԇоԋ лун гӧрԁармејечјас-бӧрын ез воны Сыктывԁін-карӧ јеҗыԁјас. Сӧмын аскінас, субӧтаӧ луншӧр-гӧгӧр воісны. Пургыԉ-коԃӧԍ локтӧны — ангԉіјскеј паԍјас-піын. Кыԍԍӧны віԋтовкајасӧн, автоматјасӧн, пуԉеметјасӧн. Бара-жӧ ангԉіјскеј. Ставыс Ангԉіјалӧн. Веԍіг аԍныс-аԍнысӧ јеҗыԁјасыс вузалӧмаӧԍ Ангԉіјалы. Мыј-нӧ сы-понԁа! Меԁ-тыкӧ гӧрԁјасӧс венны, тіԉԍыԍ-песԍыԍ-јӧз-ԁорјыԍјасӧс венны!</text:p>
      <text:p text:style-name="P1">Полӧны-локтӧны. Гоԋјалӧны ӧтарӧ-мӧԁарӧ: оз-ӧ коԁкӧ кытыԍаԋ-кӧ уԍкӧԁчы на-вылӧ. Шенԅӧны: грезԁ-куԅа веԉ-уна-ԋін мунісны <text:span text:style-name="T192">ԁ</text:span>а ԋекӧні ловја-морт оз тыԁав. Веԍіг-ӧԁ пон оз котӧрт.</text:p>
      <text:p text:style-name="P1">— Пыравны колі кӧԏ ӧԏі керкаӧ: віԇӧԁлыны ем абу ӧԏі ловја-морт. Ставныс-ӧмӧј пышјісны — вӧзјыԍӧ ӧԏі салԁат.</text:p>
      <text:p text:style-name="P1">— Лаԋт. Мун воԇӧ, сіјӧ тӧԁ — горӧԁіс сы-вылӧ взвоԁнејыс.</text:p>
      <text:p text:style-name="P9">Воісны Ԏеԋԏіковӧ. Паныԁаԍіс пӧрыԍ-ԏӧтка — карԍаԋ гортас кыԍԍӧ. Ԁолыԁҗык лоі јеҗыԁјаслы, збојміс ԍӧлӧм: ловја-морт локтӧ.</text:p>
      <text:p text:style-name="P1">— Ен повԅы, ԏӧтушка!</text:p>
      <text:p text:style-name="P1">— Ог, ог, ԃіԏа, мыјыԍ-нӧ повԅа.</text:p>
      <text:p text:style-name="P1">Резыштісны автоматыԍ. Ԏ<text:span text:style-name="T193">ӧ</text:span>тушка ԉаскыԍіс места-вылас.</text:p>
      <text:p text:style-name="P1">— Повԅін-ԁа — ԍерӧктісны ставныс.</text:p>
      <text:p text:style-name="P1">— Ег, ег, ԃіԏајас, — аслас еԍкӧ піԋјасыс таркакылӧны-ԋін.</text:p>
      <text:p text:style-name="P1">Ԍералісны, шмоԋітісны ԏӧтушка-вылын јеҗыԁјас. Ԋімкоԃ налы.</text:p>
      <text:p text:style-name="P1">Воісны карӧ. Соборын җыԋԋан бувгыны кутіс, быԏԏӧ ыҗыԁ-лун воіс. Јеҗыԁјасыԁ вӧлӧм щӧктӧмаӧԍ звӧԋітнысӧ, чеԍт аслыныс вӧчӧмаӧԍ. Галанча-вылын јеҗыԁ-плаг. Со тӧвԅӧ-лебԅӧ вӧв-вылын пӧжарнеј. Кіас јеҗыԁ-плаг. Петкӧԁлӧ — јеҗыԁјас воісны.</text:p>
      <text:p text:style-name="P1">— Ԋамӧԁсӧ коԁлыԍкӧ ԍетӧмаӧԍ плаг-пыԃԃіыс — <text:span text:style-name="T194">г</text:span>уԍӧԋ<text:span text:style-name="T47">і</text:span>кӧн ас-костаныс ԍорԋітӧны креԍԏана.</text:p>
      <text:p text:style-name="P1">Быԉԉов-петіс ӧграԁаԍыс важ-купеч-гӧтыр.</text:p>
      <text:p text:style-name="P1">— Крістос воскреԍе! — шуіс чіктыліг-тырјі мӧԁ важ-купеч-гӧтырлы.</text:p>
      <text:p text:style-name="P1">— Воіԍԏіну воскреԍе!</text:p>
      <text:p text:style-name="P1">Окаԍісны.</text:p>
      <text:p text:style-name="P1">— Воісны-жӧ спаԍіԏеԉјасыԁ. Л<text:span text:style-name="T12">о</text:span>вԅіс-жӧ крістосыԁ меԁ-бӧрын. Слава ԏебе, госпоԃі, слава ԏебе, госпоԃі.</text:p>
      <text:p text:style-name="P1">Рытнас став кырныш-чукӧрыс Ԍтепан-вічкоын служітісны јенлы моԉібен боԉшевікјасыԍ мезԁыԍӧм-куԅа.</text:p>
      <text:p text:style-name="P1"/>
      <text:p text:style-name="P1"><text:soft-page-break/>2. Ԏурмаын.</text:p>
      <text:p text:style-name="P1"/>
      <text:p text:style-name="P1">Анна-ԏӧт ԁа Ԍтепан оз уԅны. Кущӧм аԉі уԅӧм тащӧм каԁын! Он тӧԁ, колӧкӧ, пырыԍтӧм-пыр кіԉчӧӧ јіркԋітасны, нуасны Ԍтепанӧс ԏурмаӧ. Сіјӧ-ӧԁ ԁобровоԉеч!</text:p>
      <text:p text:style-name="P1">Анна-ԏӧтлӧн ԍӧлӧмыс тӧшщітӧ. Сіјӧ ԋекыԇі оз вермы гӧгӧрвоны мыјла Іваныслы лоі мунны, мыјла локтісны јеҗыԁјас, мыј налы татыԍ колӧ. Оз кӧсјы ескыны мыј л<text:span text:style-name="T12">о</text:span>і. Сӧмын олӧмыс быԏ ескыны щӧктӧ. Мыјыс сылы вежӧрас ез волы тајӧ каԁјаснас! Ԉок, пеж ԁумјас локтӧны: со, колӧкӧ, Іван кӧнкӧ тіщвіԇӧ-кујлӧ, віісны сіјӧс. Грішаӧс гашкӧ кутісны јеҗыԁјас ԉібӧ, кӧнкӧ, коԋӧр, гӧрԁјаскӧԁ мунӧ, — кынмас быԁсӧн кокԋі паԍкӧмнаԁ. Ԁа-ӧԁ-і Ԍтепаныԁ-на бурӧн оз мын! Јона ԁојмӧ ԍӧлӧмыс Анна-ԏӧтлӧн.</text:p>
      <text:p text:style-name="P1">Повны кутіс ӧтнасӧн, летчіс паччӧр-вылыԍ, воԁіс Ԍтепанкӧԁ ортчӧн.</text:p>
      <text:p text:style-name="P1">Вашкӧԁчіг-моз ԍорԋітӧны.</text:p>
      <text:p text:style-name="P1">— Ок, еԍкӧ, верма-кӧ вӧлі, пурышті-жӧ ме јеҗыԁјастӧ-ԁа, — ԍӧлӧмԍаԋ гора-коԃ шуіс Ԍтепан.</text:p>
      <text:p text:style-name="P1">— Лаԋт-ԋін, кріста-раԃі. Шыԋітӧв-ԋін колӧ овны теныԁ! — ӧлӧԁӧ сіјӧс Анна-ԏӧт...</text:p>
      <text:p text:style-name="P1">Кыліс уна-кок-шы кіԉчӧ-вылын. Јіркӧԁчыны кутісны. Анна ԅвірк-четчіс. Віԇӧԁліс ӧшіԋӧԁ, кынмыліс места-вылас, воші — оз тӧԁ мыј керны.</text:p>
      <text:p text:style-name="P1">— Ԍтепан, пышјы, тела локтӧны.</text:p>
      <text:p text:style-name="P1">Жугӧԁчыны кутісны кіԉчӧӧ.</text:p>
      <text:p text:style-name="P1">— Воԍтӧј! Кулӧмныԁ сетчӧ аԉі мыј, — горзӧны.</text:p>
      <text:p text:style-name="P1">Анна-ԏӧт пуԏмӧ-ԋіԍӧ-оз петіс ывлаӧ. Оз воԍты кіԉчӧ, суԍԍыԍӧ: абу-пӧ ԋекоԁ гортын, ставныс пышјісны. Ԍтепан петіс ԁа воԍтіс кіԉчӧ.</text:p>
      <text:p text:style-name="P1">Пырісны керкаӧ морт ԁас-кымын мужік.</text:p>
      <text:p text:style-name="P1">Вај паԍтаԍ, піӧ. Ме — міԉітсіја-нащаԉԋік. Јегӧ-высокопревоскоԃіԏеԉство губернатор-ԋімԍаԋ арестујта тенӧ.</text:p>
      <text:p text:style-name="P1">Ԍтепан кыв-ԋі-җын ез шу, паԍтаԍіс.</text:p>
      <text:p text:style-name="P1">— Мыјыԍ-нӧ, мыјыԍ?.. Мыјыԍ арестујтанныԁ — шемӧс-пыр јуаԍӧ Анна.</text:p>
      <text:p text:style-name="P1">— Сыыԍ-жӧ... Аԍным тӧԁам. Петкӧԁлам мі гӧрԁјаслы-<text:span text:style-name="T196">ԁ</text:span>обровоԉечалӧм.</text:p>
      <text:p text:style-name="P1">Ԍтепанӧс нуісны ԏурмаӧ.</text:p>
      <text:p text:style-name="P10">Ԏурмаӧ уна јӧз-ԋін вајӧмаӧԍ. Ԇоԋ комната-тыр. Уԃітӧмаӧԍ-тај! Емӧԍ „мыжајас“, емӧԍ ԇік мыжтӧмӧԍ. „Мыжајасыс“ ԍӧлӧмԍаԋныс Сӧветвлаԍт-ԁор. Сыыԍ оз пыкԍыны. Мыжтӧмјасыс — гӧԉ креԍԏана. Налы, еԍкӧ, ԃерт, Сӧвет-влаԍтыԁ колӧҗык ԁа веԍкыԁасӧ оз шуны. Гӧԉӧԍ-ԁа, сіјӧн-і „мыжаӧԍ“. Веԍіг вӧліны сещӧм мыжајас, коԁјаслӧн пернаныс ԍывјас абу лӧԍалӧма. Пырас-пӧ міԉітсіја-нащаԉԋікыԁ керкааԁ, арестујтас морттӧ.</text:p>
      <text:p text:style-name="P1">— Мыјыԍ арестујтанныԁ? Менам ԋеку<text:span text:style-name="T52">щ</text:span>ӧм мыж абу, — пыкԍӧ мортыԁ.</text:p>
      <text:p text:style-name="P1">— Абу, шуан. Но-ко, ԍывјаԁ пернаыԁ ем абу? — віԁлас ԍывјыԍ перна. — Абу. Пернатӧм. Ԃерт, те боԉшевік.</text:p>
      <text:p text:style-name="P1">Нуасны ԏурмаӧ.</text:p>
      <text:p text:style-name="P1"/>
      <text:p text:style-name="P1">3. Сыктывԁін-кар јеҗыԁјас-улын.</text:p>
      <text:p text:style-name="P1"/>
      <text:p text:style-name="P1">Јеҗыԁјас лӧԍӧԁісны карын аслыныс влаԍт. Воԍті<text:span text:style-name="T52">с</text:span>ны ԅемскеј-управа. Пукԍӧԁісны сетчӧ „прамеј“ јӧзӧс, „важ јӧзӧс“, гӧрԁјасӧс кінас і кокнас, вежӧрнас і ԍӧлӧмнас мустӧмтыԍјасӧс. Сетчӧ, ԃерт, он пукԍӧԁ быԁ паԍтӧм-ракасӧ, прӧԍԏі госпоԃі, — „ԋајт“ креԍԏанаӧс, уҗалыԍ мортӧс. Ԅемскеј-управаыԁ-ӧԁ абу боԉшевікјаслӧн сӧвет.</text:p>
      <text:p text:style-name="P1">К<text:span text:style-name="T12">ӧ</text:span>сјыԍісны быԁԍама-торсӧ вајны комі јӧзлы. Карԁорыԍ-пӧ петіс-ԋін Сыктывԁін-карӧ зев-уна ԁоԃ новлан-кӧлујӧн, јеҗыԁ-пыԅӧн. Вајасны-пӧ сакар, щај, мајтӧг, табак. Аԍныс, јеҗыԁјаслӧн јурјасыс сек-кості став-карса-лавкајасыԍ ԋівеју-ставсӧ ԍујалісны асланыс сунԁуканыс. Шогмас-пӧ ԍӧкыԁлунјас-кежлӧ.</text:p>
      <text:p text:style-name="P1"><text:soft-page-break/>Коммуԋіст-ԍемјајаслыԍ гіжалісны мӧсјассӧ. Нуны шуісны. Гіжісны і Анна-ԏӧтлыԍ меԁбӧрја-ӧԏі мӧссӧ. „Сіԇі-і колӧ налы — пеж-боԉшевік-ԍемјајаслы!“ — кајтӧны.</text:p>
      <text:p text:style-name="P1">Щынјыԍӧны-корԍӧны коммуԋістјасӧс.</text:p>
      <text:p text:style-name="P1">Креԍԏанаӧс лун-лун гӧԋајтӧԁӧны коԉԉыԍны.</text:p>
      <text:p text:style-name="P1">Сӧвет-влаԍт-ԁырјі „ԁӧзмӧԁӧм“ креԍԏана ԁа купечјас, коԁјаслыԍ ԉішнеј-віԇмујассӧ петкӧԁавлісны, завоԃіталісны вајавны турунјас „асланыс“ (најӧ-ӧԁ пыр-на асԍыныс лыԃԃылісны) віԅјас-вылыԍ.</text:p>
      <text:p text:style-name="P1">— Со-тај важ олӧмаԁ бӧр воім — шуаԍӧны креԍԏана. <text:span text:style-name="T197">Ԁ</text:span>ӧзмӧмаӧԍ.</text:p>
      <text:p text:style-name="P1">Латкін воіс Сыктывԁін-карӧ тројка-вӧлӧн, кӧлӧкӧлӧн. Сувтіс паԏераӧ ԇік кар-шӧрӧ. Аслас паԏера-берԁӧ ӧшӧԁіс важ, сар-ԁырԍа кујім-рӧма плаг. Ԉубујтчӧ ачыс, јӧзлы щӧктӧ ԉубујтчыны.</text:p>
      <text:p text:style-name="P1">Гӧрԁ-тош леԇӧма. Рушкутор быԁтыштӧма. Јурыс пԉеша. Губернатор-вылаԁ тујӧ! Куш ӧԏі пԉеша-јур-вӧснаыс поԅӧ ԍетны губернатор-чінтӧ.</text:p>
      <text:p text:style-name="P1">Латкінлы ԁолыԁ. Мыјнӧ ԋе ԁолыԁавны? Аслас карӧ воіс. Ас-важ-тӧԁса-јӧз-пӧвсӧ. Сіјӧ-ӧмӧј-на. Јӧзсӧ-ӧԁ мезԁіс боԉшевікјас-кіыԍ, ԍетіс налы ԁолыԁлун. Војԁӧр вӧлі прӧстӧ Ԍтепан Ӧԍіпӧвіч, ԍін-сајын веԍіг Ӧԍіп-Латкін-пі, — ӧні ваше высокопревоскоԃіԏеԉство. Губернатор. Вӧлӧгԁаса-губернатор.</text:p>
      <text:p text:style-name="P1">Веԍкыԁа сеԍԍа татыԍаԋ, аслас карԍаԋ, Сыктывԁін-карԍаԋ му<text:span text:style-name="T12">н</text:span>ас Вӧлӧгԁаӧ, губернаторӧ. Тырмас-ԋін кӧнкӧ Уԁӧра-пыԁӧсԍаԋ, вӧр-пӧвсԍаԋ губернаторавны. Ԋінӧм асԍыс губерԋасӧ боԉшевікјас-кіын віԇны. Каԁ аслыс боԍтԍыны веԍкӧԁлыны. Ангԉіјаыԁ-ӧԁ та-јылыԍ аслас јӧз-пыр ез-ԋін еща пеԉа<text:span text:style-name="T142">ԁ</text:span> вашкӧԁлы. Колӧ-і најӧс жаԉітыштны...</text:p>
      <text:p text:style-name="P1">Став „важ-јӧзыс“ зіԉӧны петкӧԁчывны Латкінлы. Ставныс корӧны сылыԍ меліа-меліа, ԋебыԁ-ԋебыԁ кывјӧн. Ԋекоԁ оз венԅышт-ԋін сыкӧԁ, паныԁ кыв шуышт...</text:p>
      <text:p text:style-name="P1">Локтіс міԉітсіја-нащаԉԋік.</text:p>
      <text:p text:style-name="P1">— Ме тенаԁ ԋімӧн, ваше высокопревоскоԃіԏеԉство, арестујті карыԍ став боԉшевікјастӧ.</text:p>
      <text:p text:style-name="P1">Мыј накӧԁ вӧчны?</text:p>
      <text:p text:style-name="P1">— Мыј вӧчны? Лыјлыны, ԃерт.</text:p>
      <text:p text:style-name="P1">Ԁумыштіс мыјкӧ.</text:p>
      <text:p text:style-name="P1">— Чӧвлы лыјлыныԁ. Гашкӧ ем менам важ „ԁругјас“ на-пӧвсын. Коԁјас менӧ вывті-ԋін ез ошкывны. Те вајлы ԋімпассӧ. Ме віԇӧԁла.</text:p>
      <text:p text:style-name="P1">Локтас ԅемскеј-управаса-јуралыԍ јуавны кыԇі уҗ колӧ сувтӧԁны.</text:p>
      <text:p text:style-name="P1">— Он-ӧмӧј тӧԁ, кыԇі мі војԁӧр уҗавлім. Ԇік-жӧ сіԇі. Секі-ӧԁ те ен-жӧ бокын вӧв, чіновԋік вӧлін.</text:p>
      <text:p text:style-name="P1">Воас ыҗыԁ-школаын јуралыԍ јуаԍны губернаторлыԍ інԁӧԁјас.</text:p>
      <text:p text:style-name="P1">— Пырыԍтӧм-пыр колӧ бӧр гімнаԅіја воԍтыны. Јансӧԁны нывјасӧс зонјасыԍ. Боԉшевікјасыԁ-ӧԁ абу-ԋін велӧԁчӧм лӧԍӧԁлӧмаӧԍ, а гозјӧԁчӧм. Тајӧ зԁукын-жӧ ӧбразјас вајавны, моԉібен служітны, вежӧԁны став школа. Закон-божеј ԍујны. Кущӧм-ногӧн колӧ велӧԁны воԇӧ, ԍорԋітамӧ чукӧрӧн став велӧԁыԍыс. Ме регыԁ тіјанӧс чукӧртла.</text:p>
      <text:p text:style-name="P1">Ԋімкоԃ та<text:span text:style-name="T52">л</text:span>ун Латкінлы. Ԋекущӧм ԉок-торјас оз кывԍыны. „Војскаыс“ воԇӧ мунӧ, ԋӧжјӧнҗык-жӧ еԍкӧ-ԁа.</text:p>
      <text:p text:style-name="P11">Карын влаԍт лӧԍӧԁӧма. Наԃежнеј јӧзӧс пукԍӧԁӧма уҗавны. </text:p>
      <text:p text:style-name="P11">Ԁуріг-моз пукталӧ бумагајас-вылӧ резоԉутсіјајас.</text:p>
      <text:p text:style-name="P1"/>
      <text:p text:style-name="P1">4. Гріша.</text:p>
      <text:p text:style-name="P1"/>
      <text:p text:style-name="P1">Ԉок тӧвныр петавлӧ, пӧрлӧԁлӧ пујас, ԋещкӧ вевтјас. Јеҗыԁјас, тӧвныр-моз-жӧ, кыті мунасны, сетыԍ і мыјкӧ ԋещыштасны. Кытчӧ воасны, сетчӧ-і шуштӧмыԍ-шуштӧм јуӧрјас локтӧны. Кытчӧ тувтчасны, сені-і вір, комі-уҗалыԍ-јӧзлӧн вір кіԍԍӧ. Кывԍӧ: унаӧԍ-пӧ <text:soft-page-break/>лыјлӧмаӧԍ, унаӧс Ежваӧ вӧјтӧмаӧԍ, јешщӧ унаӧс нӧјтӧмаӧԍ. Уна вӧв Јемԁінла-ԁорыԍ мырԃԃалӧмаӧԍ. Комі-уҗалыԍ-јӧзлы воісны ԍӧкыԁ, шуштӧм лунјас.</text:p>
      <text:p text:style-name="P1">Ԍӧԁа-ԍӧԁ ветлӧ Анна-ԏӧт. Став шогыс ӧтлааԍіс сылӧн. Ԍтепан ԏурмаын. Іван-јылыԍ ԉок јуӧрјас воӧны, быԁ-ногӧн віԍталӧны: ӧԏі шуӧ — пԉенӧ-пӧ шеԁӧма, мӧԁ соԁтас сетчӧ — ԁај лыјлӧмаӧԍ-пӧ, којмӧԁ шуас — віјӧмаӧԍ-пӧ Ыбын... Гріша-јылыԍ ԋекущӧм јуӧр абу. Ԍӧлӧмыс потӧ Анна-ԏӧтлӧн шогысла. Коԁ-ԁінӧ ԍӧлӧмтӧ јітан?.. Коԁ-орԁӧ он пыр, сіјӧ-і ачыс јурвывтіыс шогӧн тырӧма. Сӧмын Мікул-орԁса-коԃлы абу шог. Налы ԁолыԁ. На-ԁінӧ-кӧ шыаԍан, аԍтӧ-жӧ віԁасны ԁа ԍераласны.</text:p>
      <text:p text:style-name="P1">...Гріша гӧрԁјаскӧԁ мунны ез-на уԃіт. Мӧԁӧ вӧлі аскінас, щӧщ кујімӧ-ԋоԉ креԍԏанакӧԁ. Рытнас ԍіктӧ воісны јеҗыԁјас. Меԁ-војԁӧрја уҗ налӧн, ԃерт, шобԍыны, боԉшевікјасӧс корԍны. Кывԍіс, кык мортӧс-пӧ, сущӧмсӧ оз кужны віԍтавны коԁјасӧс, ԍујӧмаӧԍ-ԋін прӧрубӧ.</text:p>
      <text:p text:style-name="P1">Гріша сӧмын-на кӧсј<text:span text:style-name="T52">і</text:span>с петны гортԍыс, ветлыны нуӧԁны јортјассӧ пышјыны вӧр-пыр Віԅінлаԋ. Пырісны кујім јеҗыԁ, ӧԏіыс опітсер-погонјаса.</text:p>
      <text:p text:style-name="P1">— Тані тіјан ущіԏеԉныԁ олӧ?</text:p>
      <text:p text:style-name="P1">— Ме-і ем — шыаԍіс Гріша.</text:p>
      <text:p text:style-name="P1">— Те<text:span text:style-name="T198">-і</text:span> ем, ԉока-ԍерӧктіс опітсер, јурԍаԋыс кок-ул<text:span text:style-name="T52">ӧ</text:span>ԇыс віԇӧԁліс. Шенԅӧ — тащӧм том ԁа җебыԋік (слабыԋік) морт. Ԋімкоԃ сылы, ԍурі мортыԁ-ԁа. — Мунам міјанкӧԁ!</text:p>
      <text:p text:style-name="P1">— Мунам — кыԇі верміс, збоја шуіс Гріша.</text:p>
      <text:p text:style-name="P1">Сіјӧ каԅаліс — јеҗыԁјасыԁ тӧԁӧны-ԋін сылыԍ коммуԋісталӧмтӧ: оз-кӧ-нӧ тӧԁны, мыјла веԍкыԁа сіјӧс корԍӧны.</text:p>
      <text:p text:style-name="P1">— Кущӧм збој кылӧ. Віԇӧԁлам, мыј кутан ԍывны, кор мі тенӧ „боԉшевікавныԁ“ щӧктам — шуіс ӧԏі салԁатыс.</text:p>
      <text:p text:style-name="P1">Мӧԁӧԁчісны.</text:p>
      <text:p text:style-name="P1">— Кытчӧ-нӧ, тӧварышјас, нуанныԁ Грігореј Пеԁӧрӧв<text:span text:style-name="T52">і</text:span>чсӧ?.. Сіјӧ-ӧԁ абу коммуԋіст, коԁкӧ лӧг-куԅа тіјанӧс ылӧԁӧма, — ԁорјӧ Грішаӧс кӧԅаіныс, Мікајлӧ-ԃаԃ.</text:p>
      <text:p text:style-name="P1">— Тӧԁам мі коԁі боԉшевік, ԁа коԁі абу. Ставныԁ ті боԉшевікјас! — горӧԁіс опітсер.</text:p>
      <text:p text:style-name="P1">Повԅыштіс Мікајлӧ-ԃаԃ, завоԃітчіс суԍԍыны:</text:p>
      <text:p text:style-name="P1">— Ме ог тӧԁ-еԍкӧ веԍкыԁасӧ-ԁа. Быԏԏӧ оліс-тај міјанын-ԁа ме ег тӧԁлы-а. Ме-ногӧн-кӧ, ԋекущӧм мыж абу Грішалӧн, тӧварышјас... Сіјӧ-ӧԁ ....</text:p>
      <text:p text:style-name="P1">Ԁӧзміс јеҗыԁ-опітсер. Кущӧмкӧ ԍӧԁ-морт лыԍтӧ паныԁ-кыв шуны сылы! Ԁа јешщӧ „тӧварышавны“. Ез леԇ помавны кывјассӧ, нырвомас кучкіс. Мікајлӧ-ԃаԃ вірԍер-муні.</text:p>
      <text:p text:style-name="P1">Нуісны щӧщ Мікајлӧ-ԃаԃӧс. Ԍемјаыс бӧрԁан коԉі.</text:p>
      <text:p text:style-name="P1">Ывлаын јеҗыԁјас-берԁын ԁруг петіс кыԍкӧ, быԏԏӧ чужі муԍыс, Паԃеј-Јогор.</text:p>
      <text:p text:style-name="P1">— Ем абу јешщӧ коԁкӧ? — јуалӧны сылыԍ.</text:p>
      <text:p text:style-name="P1">— Ме сеԍԍа ог тӧԁ — кыввіԇіс Јогорыԁ. Вӧлӧмкӧ, <text:span text:style-name="T51">с</text:span>іјӧ віԍтавлӧма јеҗыԁјаслы коԁі ԍіктас коммуԋістыс, коԁі еԍкӧ абу коммуԋіст, ԁа Сӧвет-влаԍт-ԁор мунӧ.</text:p>
      <text:p text:style-name="P1">Вінтовка-пріклаԁјасӧн нӧјтіг-тырјі нуісны Грішаӧс ԁа Мікајлӧ-ԃаԃӧс ԍікт-помԍаԋыс вічко-ԁор-керкајас-берԁӧ. Куԉісны вывԍыныс паԍкӧмсӧ, кӧмкотсӧ, куш улысса-ԁӧрӧм-кежԍыныс тојыштісны кӧԇыԁ-амбарӧ: „тані-пӧ боԉшевікалыштӧј“. Амбар щем ігналісны, аԍныс пырісны керкаас.</text:p>
      <text:p text:style-name="P1">Мікајлӧ-ԃаԃ еԍкӧ завоԃітліс пеԏітчыны, ез кӧсјы пырны паԍтӧгыс амбараԁ-ԁа, еща пеԏітчан; вінтовка-пріклаԁнас ӧԏі салԁатыс мышкуас коԍыштіс ԁа мортыԁ зев лӧԍыԁа тутіс амбар-порог-вомӧн.</text:p>
      <text:p text:style-name="P1">Мікајлӧ-ԃаԃ зев-нора бӧрԁԇіс<text:span text:style-name="T139">:</text:span></text:p>
      <text:p text:style-name="P1">— Мыјыԍ-нӧ, мыјыԍ, тӧварышјас?</text:p>
      <text:p text:style-name="P1">Гріша еԍкӧ завоԃітліс бурӧԁны Мікајлӧ-ԃаԃӧс ԁа ез вермы. Гріша оз бӧрԁ. Піԋјассӧ куртчӧма, зумыштчӧма, ԍӧлӧмыс пуӧ ԉокӧн јеҗыԁјас-вылӧ. Ԁӧзмӧма ас-вылас, мыјла каԁын, воԇҗык ез мун. Ԋеку<text:span text:style-name="T52">щ</text:span>ӧм коԍтӧг јеҗыԁјас боԍтісны сіјӧс, нӧјтісны, ԍмекајтчісны.</text:p>
      <text:p text:style-name="P1"><text:soft-page-break/>— Коммуԋіст јешщӧ ачым! Таԇі боԍт ԁа ԍетԍы! — скӧралӧ ас-вылас Гріша.</text:p>
      <text:p text:style-name="P1">Ԁојмӧ јајныс Грішалӧн ԁа Мікајлӧ-ԃаԃлӧн нӧјтӧмысла. Кӧԇыԁ. Мікајлӧ-ԃаԃ ымзӧмӧн гӧгралӧ амбар-ԍтенјас-гӧгӧр. Гріша кіјассӧ шонтӧ лолалӧмӧн. Еща шоналан ԁӧрӧм-кежԍыԁ!.. Кӧԇыԁ быԁлаті-ԋін кутіс боԍтны. Со кокчуԋјасыс піјавны-кынмыны кутісны. Со кок-пӧкјас-ԋін вуҗіс. Со быԏԏӧ коԁкӧ кыскӧ кокјасӧԁыс, сещӧма ԍӧктіс сіјӧ. Ԇікӧԇ кӧԇаліны, быԏԏӧ ԍо пуԁјаӧԍ лоіны. Кіјас ԋінӧм ез кутны чуствујтны. Ӧтпырјӧ ԍпінаті віԅԋітіс кӧԇыԁыс, быԏԏӧ јона кӧԇыԁ кӧрт-ԉіст пуктісны сетчӧ. Быԏԏӧ јур-кучіксӧ јурԍіас кутчіԍӧмӧн вывлаԋ лептӧны — сещӧма кынмӧ јур. Став ловгӧныс сувтіс. Піԋјас тарка-кывны кутісны. Став тушаыс тірԅӧ, быԏԏӧ сіјӧс вунԁалӧмаӧԍ міԉԉон посԋіԃік-пеԉӧ, быԁ-торјӧ нуӧԁӧмаӧԍ суԋісвез ԁа тракјӧны ӧтпырјӧ став суԋісвезсӧ. Котравны, четчавны еԍкӧ, меԁ ԇікӧԇ он кынмы, ԁа он вермы. Унмовԍны-еԍкӧ, ԁа еща унтӧгыԁ уԅан. Став ԁумыс, став кӧсјӧмыс<text:span text:style-name="T139">:</text:span> шонтыԍыштны-еԍкӧ.</text:p>
      <text:p text:style-name="P1">— Тырмас-ԋін, тӧварышјас... Кувны куті... Јенмогыԍ шонтӧј... — кевмыԍӧ Мікајлӧ-ԃаԃ.</text:p>
      <text:p text:style-name="P1">Кын-чурка-коԃӧԍ лоіны м<text:span text:style-name="T46">і</text:span>јан мортјас, ԋінӧм оз чуствујтны.</text:p>
      <text:p text:style-name="P1">Ԋекоԁ ԋекӧні оз кыв. Став јӧзыс еновтісны...</text:p>
      <text:p text:style-name="P1">Локтісны кык саԃтӧмкоԁ салԁатјас амбар-берԁӧ.</text:p>
      <text:p text:style-name="P1">— Кыкнансӧ вӧјтны-ӧԁ шуіс, буракӧ, опітсерыԁ?</text:p>
      <text:p text:style-name="P1">— Томҗыксӧ кӧсјӧ вӧјтны, а мӧԁсӧ оз-на тӧԁ мыј вӧчны. Аскі асыв-пӧ-тај аԁԇам. Ԋінӧм-на-пӧ талун віна-сајын ԋінӧм-абусӧ ԍорԋітны, шуӧ вӧлі — віԍталӧ мӧԁ салԁатыс.</text:p>
      <text:p text:style-name="P1">Зев-гора кыкнаныс ԍерӧктісны.</text:p>
      <text:p text:style-name="P1">Мікајлӧ-ԃаԃ ԋінӧм-ԋін оз гӧгӧрво кынмӧмысла. Сӧмын Гріша кывліс тајӧ кывјассӧ. Сылы веԍкоԃ, кӧԏ мыј керасны, сӧмын меԁ еԍкӧ шонтыԍыштны.</text:p>
      <text:p text:style-name="P1">Нуісны салԁатјас кын-чурка-коԃ Грішаӧс ԁа Мікајлӧ-ԃаԃӧс. Бур-пӧт кучкалыштісны, кынмӧмысла муртса-муртса вермӧны муннысӧ-ԁа. Ԇоԋ кујім час віԇісны кӧԇыԁ амбарын!</text:p>
      <text:p text:style-name="P1">Шоныԁ керкаын Мікајлӧ-ԃаԃ ԁа Гріша сыліны. Гӧгӧр нӧјтӧмла ԁа кынмӧмла быԁлаті јукалӧ. Кі-кок боԉԉаліс.</text:p>
      <text:p text:style-name="P1">Веԉԁыр кујлісны вӧрԅӧԁчытӧг, быԏԏӧ саԃтӧг уԍӧмаӧԍ.</text:p>
      <text:p text:style-name="P1">Керкаын пемыԁ. Ԋекоԁ абу. Сӧмын Мікајлӧ-ԃаԃ ԁа Гріша җоҗын тупԉаԍӧны.</text:p>
      <text:p text:style-name="P1">Шоналыштӧм-мыԍԏі Грішалӧн јурсаԃыс петі. Біаԋӧв-моз југԋітіс вежӧрын јеҗыԁ-салԁатлӧн кывјасыс: томҗыксӧ-пӧ вӧјтны кӧсјӧ. Ԍӧлӧмсӧ ԋукыртіс. Чур-чер муні Гріша, терыба пукԍіс.</text:p>
      <text:p text:style-name="P1">— Вӧјтны менӧ кӧсјӧны, лолӧс боԍтны!</text:p>
      <text:p text:style-name="P1">Грішалӧн став олӧмыс, став ԁумыс сӧмын ӧԏі лоі: олыштны-еԍкӧ јешщӧ, олыштны-еԍкӧ јешщӧ! Став ԁумыс гартчӧ, воӧ сӧмын тајӧ кӧсјӧмас: овны! овны! Кыԇі еԍкӧ олӧмсӧ бӧр перјыны, кыԇі пышјыны јеҗыԁјас кіыԍ!</text:p>
      <text:p text:style-name="P1">Четчіс Гріша, ӧшіԋӧ уԍкӧԁчіс. Ӧшіԋ-улын вінтовкаа салԁат сулалӧ.</text:p>
      <text:p text:style-name="P1">— Жугӧԁны ӧшіԋ, четчыштны. Оз поԅ, шынас віјас-жӧ<text:span text:style-name="T139">.</text:span></text:p>
      <text:p text:style-name="P1">Уԍкӧԁчіс ӧԇӧсӧ.</text:p>
      <text:p text:style-name="P1">— Кытчӧ зурԅӧԁан! — ԉокыԍ бӧр тојыштісны Грішаӧс керкаӧ.</text:p>
      <text:p text:style-name="P1">Ԍо, ԍурс ԁумјас котӧрӧн југԋітӧны Гріша вежӧрын. Быԁлаӧ кутчіԍлӧны:</text:p>
      <text:p text:style-name="P1">— Гашкӧ, гашкӧ оз-на віны. Ԃерт, оз-на... Гашкӧ мыјкӧ менӧ мезԁас!.. Нуны кутасны ԁа пышја. Гашкӧ верма... Уԃітасны воны гӧрԁармејечјас... Уԍкӧԁчыны кок-улас јеҗыԁјаслы, корны прӧшща... Ԋінӧм оз артмы сыыԍ... Гашкӧ артмас... Оз артмы... Гашкӧ... Гашкӧ...</text:p>
      <text:p text:style-name="P1">— Оз поԅ кевмыԍны јеҗыԁјаслы. Те-ӧԁ коммуԋіст — быԏԏӧ коԁкӧ вашкӧԁӧ Грішалы...</text:p>
      <text:p text:style-name="P1">Вежӧрыс пуӧ, ԍӧлӧмыс сотчӧ, ԍінјасыс југјалӧны Грішалӧн. Ԍӧкыԁа лолалӧ, піԋсӧ јірыштӧма...</text:p>
      <text:p text:style-name="P1">Быԁ ічӧԏік наԃеја корԍӧ Гріша. Наԃејаыс волас, вошлӧ, бара волас, бара вошлӧ.</text:p>
      <text:p text:style-name="P1"><text:soft-page-break/>Муԇіс Гріша. Ставыс муԇіс сылӧн: ԍӧлӧмыс, вежӧрыс. Тырмас-пӧ огӧ-пӧ вермӧ сеԍԍа. Г<text:span text:style-name="T52">ӧ</text:span>гӧр слабміс, быԏԏӧ гӧгӧр вӧлі јона зелтӧма ԁа ԁруг ԉічӧԁісны. Ԉігыш-муні Гріша, јурыс ӧшӧԁчіс... Сӧмын ԍӧлӧмыс јовкԋітлас, став тушасӧ вӧрԅӧԁлас...</text:p>
      <text:p text:style-name="P1">Мӧԁа-мӧԁ вежмӧн, котӧрӧн, коԍа<text:span text:style-name="T52">ԍ</text:span>іг-моз локтӧны Гріша ԍін-воԇӧ став олӧмыслӧн каԁјасыс: со Гріша велӧԁыԍ... Со сіјӧ велӧԁчӧ... Гӧԉа-гӧԉа овлісны... Со мамыс бӧрԁӧ... Ԋаԋ-кусӧк-вӧсна пеԍԍӧны... Со Гріша коммуԋіст... Ԍӧлӧмыԍ уҗалӧ парԏіјаын..</text:p>
      <text:p text:style-name="P1">Мікајлӧ-ԃаԃ пыр-на ԋекыԇі оз вермы гӧгӧрвоны, мыјла сіјӧс нӧјтісны, кынтісны, татчӧ ԍујісны. Пыр-на віԁчіԍӧ леԇӧм. Шогԍӧ гортсајас-вӧснаыс. Быԁлаті віԍӧмла ојзӧ.</text:p>
      <text:p text:style-name="P1">Черӧбтіс ԁруг сіјӧ, гуԁыр ԍінјасӧн віԇӧԁӧ, јурсӧ ӧтарӧ-мӧԁарӧ бергӧԁлӧ, быԏԏӧ корԍӧ мыјкӧ.</text:p>
      <text:p text:style-name="P1">— Гашкӧ міјанӧс лыјласны-ԁа? Гріша? а? Гріша, гашкӧ лыјласны-ԁа — сӧмын вӧԉіԍԏі каԅаліс Мікајлӧ-ԃаԃ.</text:p>
      <text:p text:style-name="P1">Гріша ԁрӧг-муні сіјӧ кывјасыԍ, быԏԏӧ кучкісны сіјӧс.</text:p>
      <text:p text:style-name="P1">— Гріша, кылан! Мыјнӧ ԋінӧм он шу. Оз-жӧ-кӧ-ӧԁ лыјлыны-а. Аԉі лыјласны? — Ԁоԉӧ, јуаԍӧ вежԍӧм шыӧн Мікајлӧ-ԃаԃ.</text:p>
      <text:p text:style-name="P1">Грішалыԍ ԍӧлӧмсӧ јешшӧ-ԋін јона пыԇыртіс, быԏԏӧ јоԍ-јоԍ пуртӧн шуԉыштісны. Мікајлӧ-ԃаԃлӧн кывјасыс став наԃејасӧ мырԃԃісны. Тащӧм каԁын оз-ԋін поԅ мыј ԁум-вылаԁ ем, сіјӧс шуны. Ставыс вошӧ...</text:p>
      <text:p text:style-name="P1">Лӧзов кутіс тӧԁчыны ӧшіԋјасын: југԁыны кутіс. Пырісны керкаӧ опітсер ԁа салԁат, щӧктісны петны Мікајло-ԃаԃӧс ԁа Грішаӧс. Гріша ԁовјаліг-моз верміс ас-кокнас-на петны, а Мікајлӧ-ԃаԃӧс лоі петкӧԁны. Пукԍӧԁісны вӧв-ԁоԃԃӧ.</text:p>
      <text:p text:style-name="P1">Атт<text:span text:style-name="T52">ӧ</text:span> ԃівӧ, Гріша ӧԏі војӧн кущӧма вежԍӧма: ԇік ԇор лоӧма, кусіԋтчӧма, ԍінгуранјасыс вӧјӧмаӧԍ!</text:p>
      <text:p text:style-name="P1">Кык шы-костын ԁа наган чургӧԁӧмӧн гӧԋітӧԁӧны ԁоԃԃын Грішаӧс ԁа Мікајлӧ-ԃаԃӧс.</text:p>
      <text:p text:style-name="P1">— Кытчӧ міјанӧс, тӧварышјас, нуанныԁ? Леԇӧј менӧ гортӧ, — вӧзјыԍӧ Мікајлӧ-ԃаԃ.</text:p>
      <text:p text:style-name="P1">— Гуԉајтӧԁам тіјанӧс, ка-ка-ка, — коԁ-ԍерамӧн ԍерӧктісны јеҗыԁјас.</text:p>
      <text:p text:style-name="P1">Косјов-кӧԇыԁ ывла-вылын. Ԁоԃ-улын ԇурыԁ. Петісны ԍіктыԍ. Ԇікӧԇ југԁіс. Тӧв петыштіс, лыслапјасын шувгӧ. Міртуј-куԅа летчісны Ежва-вылӧ. Зев веԍкыԁа јі-вывті мунӧ міртуј.</text:p>
      <text:p text:style-name="P1">Ԋекоԁ ԋінӧм оз <text:span text:style-name="T52">ԍ</text:span>орԋіт. Опітсер оз леԇ.</text:p>
      <text:p text:style-name="P1">— Но-кӧ сувтыштлы татчӧ, — щӧктіс опітсер.</text:p>
      <text:p text:style-name="P1">Повԅіс Мікајлӧ-ԃаԃ. Сіјӧ тӧԁӧ — тані прӧруб. Зев бура тӧԁӧ сіјӧ прӧрубсӧ. Быԁ-во та-местаын овлӧ. Тані скӧт јукталӧны. Бабајас кӧлуј пожјавлӧны.</text:p>
      <text:p text:style-name="P1">Мыј вермӧмԍыс, быԏԏӧ ош-улын, горӧԁіс Мікајлӧ-ԃаԃ: сіјӧс салԁат шыбытіс прӧрубӧ.</text:p>
      <text:p text:style-name="P1">Грішалӧн јурԍіјас сувтісны: Мікајлӧ-ԃаԃыс прӧруб-ԁорӧ кіјаснас кутчіԍӧ, зіԉӧ кајны. Став чуԋјасыс-ԋін вірӧԍ: јі-ԁорас вунԁаԍԍӧмаӧԍ. Опітсер чужјалӧ кісӧ, мынтӧԁӧ прӧруб-ԁорԍыс.</text:p>
      <text:p text:style-name="P1">— Кытчӧ кавјаԍан, сені ов!</text:p>
      <text:p text:style-name="P1">Со јурыс кыптыліс ва-веркӧсас. Ԍінјасыс сувтсаӧԍ, ԋеуна оз четчыштны ԍінгуранԍыныс, јурԍіыс ԉоԅалӧма, чужӧмыс лӧз. Горӧԁны кӧсјіс, ваыс вомас-і, нырас-і пырӧма-ԁа, ез вермы. Сӧмын быԉ-быԉ-быԉ артміс, быԏԏӧ пеԉсаӧ ва кіԍтӧны.</text:p>
      <text:p text:style-name="P1">Гріша тракԋітчіс ԁоԃԃыԍ, уԍкӧԁчіс опітсер-вылӧ, кӧсјіс тојыштны прӧрубӧ. Сӧмын салԁатјас бӧр кыскісны сіјӧс. Кынмӧмысла, повԅӧмысла, скӧрмӧмысла тіралӧ.</text:p>
      <text:p text:style-name="P1">Мікајлӧ-ԃаԃлӧн јешшӧ-на јурыс кыптыліс ва-веркӧсӧ, сеԍԍа воші. Сӧмын вабоԉкјас кајыштісны.</text:p>
      <text:p text:style-name="P1">— Мыј сеԍԍа віԇӧԁаԁ. Вајӧј мӧԁсӧ! — горӧԁіс оп<text:span text:style-name="T52">і</text:span>тсер.</text:p>
      <text:p text:style-name="P1">— Ваше благ<text:span text:style-name="T51">о</text:span>роԃԃе, ме ог вермы. Зев-ԋін-тај шуштӧм. Морт ловјас-жӧ-ӧԁ — пыкԍӧ салԁат. Повԅӧма.</text:p>
      <text:p text:style-name="P1">— Ме ог-жӧ вермы — мӧԁ салԁатыс шуӧ.</text:p>
      <text:p text:style-name="P1"><text:soft-page-break/>— Ак ті, сволочјас!.. Еща-ӧмӧј-на вінаныԁ лоі збојмӧм-вылаԁ, — пуԅіс опітсер. — Вајӧ, колӧкӧ, аԍнытӧ-ӧԁ лыјла!</text:p>
      <text:p text:style-name="P1">Салԁатјас зев кывзыԍ понјас-моз боԍтԍісны Грішаӧ. Гріша, мыј вынԍыс тракԋітчіс, ԋещыштіс ӧԏі салԁатлыԍ віԋтовкасӧ.</text:p>
      <text:p text:style-name="P1">— Ак ті, ԅверјас! Со коммуԋістјас кыԇі кулӧ .... !</text:p>
      <text:p text:style-name="P1">Ез уԃіт ԋінӧм вӧчны Гріша. Веԍіг ез уԃіт кывјассӧ помавны: наганыԍ кык пуԉа роԅӧԁісны сылыԍ морӧссӧ. Гӧрԁ-ԉента чепӧсјіс. Сущкыԍіс Гріша, сущкыԍіс томыԋік морт, быԏԏӧ пӧрӧԁӧм кыԇ, чужӧмнас лымјӧ.</text:p>
      <text:p text:style-name="P1">Чошкӧԁіс пеԉјассӧ вӧв. Гӧрӧгтіс, вір-ԁуктӧ кыліс-ԁа.</text:p>
      <text:p text:style-name="P1">Кыскісны Грішаӧс туј-бокӧ, чужјісны прӧрубӧ. Воԍса ԍінјасӧн, лӧг-ԍінјасӧн врагјас-вылӧ ԇумгыԍіс том морт Ежваӧ. Ежва гӧрԁӧԁіс, — јанԇім лоі ԅверјас-вӧсна.</text:p>
      <text:p text:style-name="P1">Пӧрыԍӧԇ тіԉԍыԍ-пеԍԍыԍ Мікајлӧ-ԃаԃлыԍ состӧм лов боԍтісны јеҗыԁјас. Пӧԍ, біӧн пуан вір Грішалыԍ јуісны.</text:p>
      <text:p text:style-name="P1">Гріша-ԍінмыԍ поліг-тырјі мунісны јеҗыԁјас.</text:p>
      <text:p text:style-name="P1">Сӧмын гӧрԁ-віԅ коԉі јі-вылӧ.</text:p>
      <text:p text:style-name="P1">...Анна-ԏӧт кывліс Грішаӧс віјӧмсӧ. Ԍӧԁ-ԍінваӧн котӧртіс Латкін-ԁінӧ. Латкін-ԁінӧ ез ԍібӧԁны. Пеԃа-Пеԁӧр-орԁӧ мырԁӧн пыріс.</text:p>
      <text:p text:style-name="P1">— Пеԁӧр Пеԁӧрӧвіч, мыјыԍ-нӧ менԍым Грішасӧ віјінныԁ<text:span text:style-name="T139">?</text:span> Тӧԁан менԍым пісӧ, коԁі-тај јешшӧ ічӧт-ԁырјіыс тенаԁ чеԉаԃкӧԁ ворслывліс.</text:p>
      <text:p text:style-name="P1">— Сіԇі міјанлы колӧ, — <text:span text:style-name="T199">к</text:span>ыввіԇіс Пеԃа-Пеԁӧр Анна-ԏӧтлы.</text:p>
      <text:p text:style-name="P1">— Сіԇі колӧ... Вірыс колӧ? Гашкӧ-і Ԍтепанлыԍ щӧщ јуанныԁ-ԁа. Ԏурмаӧ-тај летчӧԁінныԁ-а. Јуӧј-но. Ӧԏі-сајын. Јен-грекыԍ онӧ полӧј-а.</text:p>
      <text:p text:style-name="P1">— Лаԋт, колӧкӧ. Еј, вӧтлӧј татыԍ тајӧ выжывмӧм бабасӧ.</text:p>
      <text:p text:style-name="P1">Аннаӧс шошаӧԁыс „ваше-благороԃԃе“ Пеԃа-Пеԁӧр-орԁыԍ тојлалісны.</text:p>
      <text:p text:style-name="P1"/>
      <text:p text:style-name="P1">5. Сімԍӧԁ кымӧр-моз...</text:p>
      <text:p text:style-name="P1"/>
      <text:p text:style-name="P1">Јеҗыԁјаслӧн јурјасыс-камаԋԃірјасыс ошјыԍӧны јӧзлы:</text:p>
      <text:p text:style-name="P1">— Кыԇі-тај лымкомӧк быгыԉтчіг-мозыс сылӧ, сіԇі-жӧ гӧрԁјасыԁ сылӧны. Пышјӧны пыр-ӧтарӧ, ԋекыԇі суны огӧ вермӧ. Боԉшевікјастӧ вӧтлӧмаӧԍ-ԋін Піԏірыԍ. Лунвывԍаԋ матыԍмӧны Мӧскуа-берԁӧ. Став Роԍԍіјаыԁ регыԁ лоӧ міјан кіын.</text:p>
      <text:p text:style-name="P1">Тајӧ кывјасыԁ оз гажӧԁны, а јешшӧ-ԋін јона шогӧ уԍкӧԁӧны комі-јӧзӧс.</text:p>
      <text:p text:style-name="P1">Мыјкӧ Сыктывԁін-карын јеҗыԁјас шыԅісны-коԃ. Быԁ пеԉӧсӧ сувтӧԁӧмаӧԍ часӧвејјасӧс. Ветлӧԁлӧны патруԉјас.</text:p>
      <text:p text:style-name="P1">Рытын, ԋеуна пемԁыштӧм-мыԍԏі креԍԏанаӧс щӧктісны вӧвјасӧн летчыны карӧ: коԉԉыны-пӧ колӧ груз Мурашлаԋ. Гӧрԁјас-пӧ Мураш еновтісны-ԋін.</text:p>
      <text:p text:style-name="P1">Кваԏітчісны-кӧ креԍԏана, јеҗыԁјас најӧс вӧтлісны Віԅабӧжлаԋ. Гіруԉукі пышјӧны-ԋін вӧлӧм.</text:p>
      <text:p text:style-name="P1">Латкін воԇҗык-на пышјіс. Ме-пӧ муна могӧн Карԁорӧ вежон-кежлӧ — ылӧԁлӧма асԍыныс јӧзсӧ.</text:p>
      <text:p text:style-name="P1">— Боԍт еԍкӧ Латкінӧс Пеԃа-Пеԁӧрыскӧԁ ԁа кыкнаныслыԍ ԍінјассӧ кыскав, — маԏкӧны јеҗыԁ-салԁатјас.</text:p>
      <text:p text:style-name="P1">Јеҗыԁјас волісны сӧмын Чукаыб-берԁӧԇ. Ԋӧжјӧԋікӧн волісны сетчӧԇ, регыԁӧн ез вермыны, гӧрԁјас чорыԁа пыкԍісны-ԁа. Ԋе Прокушев-кӧ-еԍкӧ, гашкӧ јеҗыԁјасыԁ ез-і вермывны волыны веԍіг Сыктывԁін-карӧԇ. Сӧмын Прокушев Јемԁінын ԇоԋ рота гӧрԁјаслыԍ ԍетіс јеҗыԁ кіӧ. Гӧрԁармејечјас пӧшԏі ез коԉлыны, унҗыкыс гӧрԁ-парԏізанјас коԍаԍісны јеҗыԁјаскӧԁ.</text:p>
      <text:p text:style-name="P1">Чукаыбын коԍаԍӧм-бӧрԏі јеҗыԁјас сувтлытӧг ісковтісны Кулӧмԁінлаԋ — Аныбӧԇ...</text:p>
      <text:p text:style-name="P1"><text:soft-page-break/>Кык вежон-чӧж олісны јеҗыԁјас Сыктывԁін-карын. Сыктывԁін-кар бӧр лоі гӧрԁ-кіын. Бӧр гажміс гӧрԁ гажӧн.</text:p>
      <text:p text:style-name="P1">Ԏурмаыԍ бӧр леԇісны ԍујлӧм креԍԏанаӧс. Локтіс щӧщ Ԍтепан гортӧ. Анна-ԏӧт раԁ-пырыԍ уԍкӧԁчіс сылы паныԁ. Сеԍԍа бӧрԁԇіс. Нораԍӧ піыслы: Грішатӧ віјӧмаӧԍ. Іваныԁ уԍӧма.</text:p>
      <text:p text:style-name="P1">Воіс јуӧр і Іван-јылыԍ. Суԍеԁыс Анна-ԏӧтлӧн воіс ԁа віԍталӧ: Івантӧ-пӧ аԁԇылі локтігӧн. Сіјӧ-пӧ ԇоԋвіԇа, муніс воԇӧ јеҗыԁјас-бӧрԍа...</text:p>
      <text:p text:style-name="P1">Гожӧмын, шоныԁ міча лунјасӧ, турун пуктігӧн ԁруг кајлывлӧ сімԍӧԁ кымӧр јенежӧ. Чорыԁа куԉыштас-зерас кос-турун.</text:p>
      <text:p text:style-name="P1">— Коԁкӧ-тај вајас тенӧ. Кӧтӧԁін турунсӧ. Сеԍԍа бара выԉпӧв бергӧԁлы ԁа коԍты... Траԍіча — јортчыштас комі-морт.</text:p>
      <text:p text:style-name="P1">Сімԍӧԁ кымӧр-моз-жӧ кыԍԍыліс Латкін комі муӧ, торкліс олӧмсӧ комі-јӧзлыԍ, вір јуыштіс уҗалыԍ-мортлыԍ, бӧр пышјіс, сылі.</text:p>
      <text:p text:style-name="P1">— Вајлас-тај омӧԉыс тенӧ! — ԁӧзмісны комі-јӧз, ԍӧлӧмԍаԋ чорыԁа віԁісны јеҗыԁјасӧс.</text:p>
      <text:p text:style-name="P1"/>
      <text:p text:style-name="P1">Ж.</text:p>
      <text:p text:style-name="P1"/>
      <text:p text:style-name="P1">{Біја-Ӧгыр @ Велӧԁчыԍ нывјаслы : кывбур // Орԁым @ 1926. №2 @ Лб. 48–49.}</text:p>
      <text:p text:style-name="P1"/>
      <text:p text:style-name="P1">Велӧԁчыԍ нывјаслы.</text:p>
      <text:p text:style-name="P1"/>
      <text:p text:style-name="P1">Зер кіԍԍӧ кӧшыԍ-моз му-вылӧ,</text:p>
      <text:p text:style-name="P1">Му мыԍкӧ зерӧн асԍыс-бан;</text:p>
      <text:p text:style-name="P1">Јаг бӧрԁӧ сыркјалӧмӧн-кылӧ,</text:p>
      <text:p text:style-name="P1">Лун-вылӧ лебӧ куваркан<text:span text:style-name="T139">.</text:span> *</text:p>
      <text:p text:style-name="P1">— Шог, гажтӧм коԋӧрлы мем, <text:span text:style-name="T52">ԁ</text:span>ӧзма, —</text:p>
      <text:p text:style-name="P1">Таԇ шуӧ чукчілы ԍӧԁтор, —</text:p>
      <text:p text:style-name="P1">— Ԍӧԁ, са-коԃ-чужӧма, лӧг-ԍінма.</text:p>
      <text:p text:style-name="P1">Со локтӧ, кылӧ, пемыԁ-ар.</text:p>
      <text:p text:style-name="P1">Лӧԋ-рытјас коԉіны зев ылӧ,</text:p>
      <text:p text:style-name="P1">Ԍӧԁ-вӧрлӧн паԍкӧм кіԍԍӧ бӧр;</text:p>
      <text:p text:style-name="P1">Кыԇ-піјан шышкӧтчӧны кылӧ, —</text:p>
      <text:p text:style-name="P1">Оз уԅ, а мӧвпалӧ ԍӧԁ-вӧр.</text:p>
      <text:p text:style-name="P1">Вӧр-кості ветлӧԁлӧ щыг-кӧјін,</text:p>
      <text:p text:style-name="P1">Јон, ыҗыԁ ош сен ԍојӧ чӧԁ;</text:p>
      <text:p text:style-name="P1">Сет, ԍӧԁ-вӧр-шӧрті мунӧ војын</text:p>
      <text:p text:style-name="P1">Том нылка — оз-тај повны мӧԁ!</text:p>
      <text:p text:style-name="P1">Мыј корԍӧ сіјӧ сеԍ, ԍӧԁ-вӧры<text:span text:style-name="T13">ԍ</text:span>?</text:p>
      <text:p text:style-name="P1">Мыј боԍтіс сылыԍ пемыԁ-вӧр?</text:p>
      <text:p text:style-name="P1">Оз-жӧ-ӧԁ пышјы, кӧнкӧ? Коԁыԍ?</text:p>
      <text:p text:style-name="P1">Коԁ вӧтлӧ сіјӧс, кущӧм ԋӧр?</text:p>
      <text:p text:style-name="P1">Ас-ԍіктыԍ мунӧ сіјӧ карӧ.</text:p>
      <text:p text:style-name="P1">Жаԉ сылы аслас-чужан-ԍікт,</text:p>
      <text:p text:style-name="P1">Но ԍӧлӧм сылӧн мунны корӧ:</text:p>
      <text:p text:style-name="P1">Век карлаԋ кыскӧ — ԇікӧԇ пік!</text:p>
      <text:p text:style-name="P1">Ԍӧԁ-пемыԁ-војјас комі муын</text:p>
      <text:p text:style-name="P1">Гаж-пыщкын кывтӧны быԁ ар.</text:p>
      <text:p text:style-name="P1">Сен ворсан-јӧктан-ԍылан шыын</text:p>
      <text:p text:style-name="P1">Ԁум-вылӧ оз-ԋін волы кар.</text:p>
      <text:p text:style-name="P1"><text:soft-page-break/>Пӧԍ-віра ԍӧлӧмсӧ том-нывлыԍ</text:p>
      <text:p text:style-name="P1">Оз бурмӧԁ чужан-ԍіктса гаж;</text:p>
      <text:p text:style-name="P1">Ӧԁ гажсӧ вӧчны колӧ выԉӧс,</text:p>
      <text:p text:style-name="P1">Мыј ем сен гажыс — ставыс важ.</text:p>
      <text:p text:style-name="P1">Ԉок-сорӧн быԁмалӧма важԍаԋ</text:p>
      <text:p text:style-name="P1">Бур-костас тырыс сені пеж;</text:p>
      <text:p text:style-name="P1">Гаж нора, шог-пыр кысԍӧ ԉокыԍ,</text:p>
      <text:p text:style-name="P1">Кӧԏ боԍт ԁа ставсӧ выԉӧн веж.</text:p>
      <text:p text:style-name="P1">Пеԉк, мелі-ԍӧлӧмыс том-нывлӧн</text:p>
      <text:p text:style-name="P1">Топ * тӧԁӧ ԍіктлыԍ ԍӧкыԁлун:</text:p>
      <text:p text:style-name="P1">Пеԉ-воԇас век ӧтарӧ сылӧн —</text:p>
      <text:p text:style-name="P1">Топ коԁкӧ піскӧ:* мун ԁа мун.</text:p>
      <text:p text:style-name="P1">Ԍӧԁ, пемыԁ олӧмыԍ ныв пышјӧ:</text:p>
      <text:p text:style-name="P1">Со кущӧм вӧтлӧ сіјӧс ԋӧр;</text:p>
      <text:p text:style-name="P1">Меԁ југыԁ вежӧрӧн-ԋін гортӧ,</text:p>
      <text:p text:style-name="P1">Ԍӧԁ, пемыԁ-ԍіктӧ воны бӧр.</text:p>
      <text:p text:style-name="P1">Меԁ пемыԁјассӧ ԍіктыԍ віны,</text:p>
      <text:p text:style-name="P1">Меԁ вајны ԍіктӧ југыԁлун;</text:p>
      <text:p text:style-name="P1">Меԁ отсӧг нывбабалы ԍетны,</text:p>
      <text:p text:style-name="P1">Меԁ вајны шуԁа-ԁолыԁлун.</text:p>
      <text:p text:style-name="P1"/>
      <text:p text:style-name="P1">Біја-Ӧгыр.</text:p>
      <text:p text:style-name="P1"/>
      <text:p text:style-name="P1">* Іԅваса ԍорԋі-ногӧн.</text:p>
      <text:p text:style-name="P1">* Куваркан — рака.</text:p>
      <text:p text:style-name="P1">* Быԏԏӧ.</text:p>
      <text:p text:style-name="P1">* Шуалӧ.</text:p>
      <text:p text:style-name="P1"/>
      <text:p text:style-name="P1">{Ічӧт-Іван @ „Гажтӧм“ : кывбур // Орԁым @ 1926. №2 @ Лб. 50–51.}</text:p>
      <text:p text:style-name="P1"/>
      <text:p text:style-name="P1">„Гажтӧм“.</text:p>
      <text:p text:style-name="P1"/>
      <text:p text:style-name="P1">I.</text:p>
      <text:p text:style-name="P1"/>
      <text:p text:style-name="P1">Міјан ваԁор</text:p>
      <text:p text:style-name="P1">Җуҗыԁ кырја,</text:p>
      <text:p text:style-name="P1">Пыԁын јіра.</text:p>
      <text:p text:style-name="P1">Уна ем сен јома</text:p>
      <text:p text:style-name="P1">Быԁԍа ԋіма:</text:p>
      <text:p text:style-name="P1">Вӧрса, васа,</text:p>
      <text:p text:style-name="P1">Ԋурса, мыԉкса,</text:p>
      <text:p text:style-name="P1">Ԍінма, ԍінтӧм.</text:p>
      <text:p text:style-name="P1">Міча, міԍтӧм.</text:p>
      <text:p text:style-name="P1">Ԍура, бӧжа,</text:p>
      <text:p text:style-name="P1">Ем і бӧжтӧм.</text:p>
      <text:p text:style-name="P1">Ставыс гажтӧм<text:span text:style-name="T139">,</text:span></text:p>
      <text:p text:style-name="P1">Паԍтӧм.</text:p>
      <text:p text:style-name="P1">Јӧзӧс повԅӧԁлӧны быԁӧн...</text:p>
      <text:p text:style-name="P1">Он лыԍт сеті мунны ӧткӧн.</text:p>
      <text:p text:style-name="P1"><text:soft-page-break/>Путкыԉтчас мӧԁарӧ пыжыԁ —</text:p>
      <text:p text:style-name="P1">Ачыԁ уԍан,</text:p>
      <text:p text:style-name="P1">Јома кутас</text:p>
      <text:p text:style-name="P1">Ԁа ԍојас.</text:p>
      <text:p text:style-name="P1"/>
      <text:p text:style-name="P1">II.</text:p>
      <text:p text:style-name="P1"/>
      <text:p text:style-name="P1">Бабајаслӧн ічӧт ԍӧлӧм —</text:p>
      <text:p text:style-name="P1">Налӧн унҗык кыԇкӧ полӧм</text:p>
      <text:p text:style-name="P1">Пыщкӧ пырӧм.</text:p>
      <text:p text:style-name="P1">Ылі кыщов вӧчас ԁумыԍ,</text:p>
      <text:p text:style-name="P1">Верст-мӧԁ мунас бокті тујыԍ:</text:p>
      <text:p text:style-name="P1">Ԍ<text:span text:style-name="T52">ӧ</text:span>лӧм јопкӧ.</text:p>
      <text:p text:style-name="P1">Јурԍі сувтӧ.</text:p>
      <text:p text:style-name="P1">Кашкӧ<text:span text:style-name="T139">.</text:span></text:p>
      <text:p text:style-name="P1">Пошкӧ.</text:p>
      <text:p text:style-name="P1">Быԁ ԍӧԁ мырјыԍ</text:p>
      <text:p text:style-name="P1">Ԍӧлӧм полӧ.</text:p>
      <text:p text:style-name="P1"/>
      <text:p text:style-name="P1">III.</text:p>
      <text:p text:style-name="P1"/>
      <text:p text:style-name="P1">Ӧтчыԁ Ӧԃа мӧсјас корԍіс:</text:p>
      <text:p text:style-name="P1">Ветліс быԁла-ԁ,</text:p>
      <text:p text:style-name="P1">Јона ԍорміс.</text:p>
      <text:p text:style-name="P1">Кӧнкӧ җыԋԋан корскӧ-кылӧ —</text:p>
      <text:p text:style-name="P1">Јур бергӧԁчӧ...</text:p>
      <text:p text:style-name="P1">Веԍкыԁ-вылӧ ветлас ылӧ —</text:p>
      <text:p text:style-name="P1">Җыԋԋан ԁугԁӧ.</text:p>
      <text:p text:style-name="P1">Шујга-вылӧ мунас —</text:p>
      <text:p text:style-name="P1">Лаԋтӧ.</text:p>
      <text:p text:style-name="P1">А шӧрӧ локтас —</text:p>
      <text:p text:style-name="P1">Кылӧ...</text:p>
      <text:p text:style-name="P1">Кытӧн кылӧ</text:p>
      <text:p text:style-name="P1">Оз тӧԁ.</text:p>
      <text:p text:style-name="P1">Пернапасјас чӧвтӧ-чӧвтӧ</text:p>
      <text:p text:style-name="P1">Крестӧн.</text:p>
      <text:p text:style-name="P1">Копыртчылӧ улӧ-у<text:span text:style-name="T175">л</text:span>ӧ</text:p>
      <text:p text:style-name="P1">Піԇікокӧн *</text:p>
      <text:p text:style-name="P1">Јенлыԍ корӧ, —</text:p>
      <text:p text:style-name="P1">Гора горзӧ..</text:p>
      <text:p text:style-name="P1">Рӧԃіԏеԉӧс щӧктӧ локны —</text:p>
      <text:p text:style-name="P1">Мӧсјасӧс вӧтлыны гортлаԋ...</text:p>
      <text:p text:style-name="P1">Мынтӧԁны кӧсјыԍӧ грекјас,</text:p>
      <text:p text:style-name="P1">Пешны ԍіԍјас...</text:p>
      <text:p text:style-name="P1">Ԍылӧԁавны моԉебенјас.</text:p>
      <text:p text:style-name="P1">Окавны быԁ-пӧлӧс јенјас.</text:p>
      <text:p text:style-name="P1">Овны щыгјӧн...</text:p>
      <text:p text:style-name="P1">Кевмыны быԁ рытӧ.</text:p>
      <text:p text:style-name="P1"/>
      <text:p text:style-name="P1"><text:soft-page-break/>IV.</text:p>
      <text:p text:style-name="P1"/>
      <text:p text:style-name="P1">Коркӧ кывліс јен моԉітва:</text:p>
      <text:p text:style-name="P1">Ваԁор кырјыԍ вӧтліс мӧсјас</text:p>
      <text:p text:style-name="P1">Гӧра-јылӧ.</text:p>
      <text:p text:style-name="P1">Ӧԃа чујміс јона...</text:p>
      <text:p text:style-name="P1">Горзӧмыԍ ԁугԁыштліс сповна.</text:p>
      <text:p text:style-name="P1">Җыԋԋан кылӧ...</text:p>
      <text:p text:style-name="P1">— Аттӧ ԃівӧ,</text:p>
      <text:p text:style-name="P1">Стӧг-кыр-веԍтын —</text:p>
      <text:p text:style-name="P1">Гажтӧм-інын!</text:p>
      <text:p text:style-name="P1">Ӧԃалӧн јурԍіјас сувтіс.</text:p>
      <text:p text:style-name="P1">Кі-кок ԍувтԍіс.</text:p>
      <text:p text:style-name="P1">Зев ԁыр чӧла</text:p>
      <text:p text:style-name="P1">Җыԋԋан кывзіс.</text:p>
      <text:p text:style-name="P1">Јӧла ылӧ вӧрті мунӧ,</text:p>
      <text:p text:style-name="P1">Быԁ шор куԅа јӧлгӧ-локтӧ...</text:p>
      <text:p text:style-name="P1">Пемԁӧ...</text:p>
      <text:p text:style-name="P12">Шонԁі летчӧ... </text:p>
      <text:p text:style-name="P12">Ӧԃа шојтчӧ,</text:p>
      <text:p text:style-name="P1">Мунны полӧ,</text:p>
      <text:p text:style-name="P1">Ԁыр-на мӧслӧн җыԋԋан корскіс,</text:p>
      <text:p text:style-name="P1">Сеԍԍа ԁугԁіс.</text:p>
      <text:p text:style-name="P1">Ӧԃа сулаліг-моз кывзіс,</text:p>
      <text:p text:style-name="P1">Сеԍԍа муніс.</text:p>
      <text:p text:style-name="P1"/>
      <text:p text:style-name="P1">V.</text:p>
      <text:p text:style-name="P1"/>
      <text:p text:style-name="P1">Рытын пемыԁ-вӧрын лӧԋ.</text:p>
      <text:p text:style-name="P1">Раммӧ тӧв.</text:p>
      <text:p text:style-name="P1">Оз вӧрӧԁчы пу.</text:p>
      <text:p text:style-name="P1">Ваԁорыԍ кыпӧԁчӧ ру.</text:p>
      <text:p text:style-name="P1">Шонԁі-пыԃԃі лыбӧ тӧлыԍ,</text:p>
      <text:p text:style-name="P1">Ԇірԁалӧ зев уна коԇув.</text:p>
      <text:p text:style-name="P1">Уԅӧ варыш...</text:p>
      <text:p text:style-name="P1">Ӧԃа пернапасӧн мунӧ</text:p>
      <text:p text:style-name="P1">Мӧсјас-ԁінӧ.</text:p>
      <text:p text:style-name="P1">Ԍінјас југыԁ —</text:p>
      <text:p text:style-name="P1">Гӧгӧр печкӧ<text:span text:style-name="T139">,</text:span> *</text:p>
      <text:p text:style-name="P1">Ԍӧлӧм полӧ...</text:p>
      <text:p text:style-name="P1">Јубка бӧжԁор стречул * кутлӧ.</text:p>
      <text:p text:style-name="P1">Кок-улын шарӧԁчӧ</text:p>
      <text:p text:style-name="P1">Турун..<text:span text:style-name="T139">.</text:span></text:p>
      <text:p text:style-name="P1">Ӧԃалы быԁ стречул чегӧм</text:p>
      <text:p text:style-name="P1">Кажітчӧ ԃавӧл:</text:p>
      <text:p text:style-name="P1">Ԍӧлӧм ытјалӧ —</text:p>
      <text:p text:style-name="P1">Полӧ...</text:p>
      <text:p text:style-name="P1">Со-і матыԍміс-ԋін кырјӧ,</text:p>
      <text:p text:style-name="P1">Матын ваԁор...</text:p>
      <text:p text:style-name="P1"><text:soft-page-break/>Ӧԃалы гажтӧм.</text:p>
      <text:p text:style-name="P1">Кокыс крукаԍӧ ԍӧԁ мырјӧ —</text:p>
      <text:p text:style-name="P1">Уԍӧ чатӧр.</text:p>
      <text:p text:style-name="P1">Саԃыс бырӧ.</text:p>
      <text:p text:style-name="P1">Бӧжԁор вылӧ лептӧ кіјӧн,</text:p>
      <text:p text:style-name="P13"><text:span text:style-name="T436">І</text:span> котӧрӧн </text:p>
      <text:p text:style-name="P13"><text:span text:style-name="T200">Т</text:span>ујтӧг, мӧстӧг.</text:p>
      <text:p text:style-name="P1">Шор-лог-вомӧн</text:p>
      <text:p text:style-name="P1">Локтӧ гортӧԇ.</text:p>
      <text:p text:style-name="P1"/>
      <text:p text:style-name="P1">VI.</text:p>
      <text:p text:style-name="P1"/>
      <text:p text:style-name="P1">Тӧвныр гартԍӧ,</text:p>
      <text:p text:style-name="P1">Бусјог катӧ.</text:p>
      <text:p text:style-name="P1">Сіԇ-жӧ бабыԍ-бабӧ мунӧ</text:p>
      <text:p text:style-name="P1">Омӧԉ ԍорԋі.</text:p>
      <text:p text:style-name="P1">Ӧԃа віԍтавны оз вермы</text:p>
      <text:p text:style-name="P1">Мыј-пӧ лоі:</text:p>
      <text:p text:style-name="P1">Муртса кыв-мӧԁ шуіс јӧзлы</text:p>
      <text:p text:style-name="P1">Мыјыԍ повԅіс.</text:p>
      <text:p text:style-name="P1">Санԁра-ԏӧтӧ кывліс кыԍкӧ</text:p>
      <text:p text:style-name="P1">Ӧԃӧӧс-пӧ ԃавӧл кыскӧм.</text:p>
      <text:p text:style-name="P1">Ачыс мӧԁлы шуіс мӧԁ-ног:</text:p>
      <text:p text:style-name="P1">— Ԍура чӧртјас новлӧԁлӧмны</text:p>
      <text:p text:style-name="P1">Ԇоԋӧн кык вој!</text:p>
      <text:p text:style-name="P1">Сіԇі ԍіктыԍ-ԍіктӧ ԍорԋі</text:p>
      <text:p text:style-name="P1">Бабыԍ-бабыԍ муні воԇӧ,</text:p>
      <text:p text:style-name="P1">Регыԁ локтіс мӧԁ вӧлӧԍтӧԇ</text:p>
      <text:p text:style-name="P1">Ԍтепа-орԁӧԇ<text:span text:style-name="T139">.</text:span></text:p>
      <text:p text:style-name="P1">Ԍтепа мыјкӧ еща шенԅіс,</text:p>
      <text:p text:style-name="P1">Кыԇі ԃавӧл јӧзӧс верміс</text:p>
      <text:p text:style-name="P1">Ԍојны...</text:p>
      <text:p text:style-name="P1">— Ԁа-ӧԁ тӧԁан те, Параԍԍа,</text:p>
      <text:p text:style-name="P1">Ԁаскык морт ԍојӧма ставнас</text:p>
      <text:p text:style-name="P1">Ԁај кыԅ мӧс...</text:p>
      <text:p text:style-name="P1">А Параԍ јешшӧ соԁтіс ԁасӧс</text:p>
      <text:p text:style-name="P1">Ԁа віԍтавліс быԁԍамасӧ:</text:p>
      <text:p text:style-name="P1">Вӧрсӧ, васӧ<text:span text:style-name="T139">,</text:span></text:p>
      <text:p text:style-name="P1">Ԍура чӧртсӧ.</text:p>
      <text:p text:style-name="P1"><text:span text:style-name="T436">І</text:span> ԃавӧлсӧ,</text:p>
      <text:p text:style-name="P1"><text:span text:style-name="T436">І</text:span> анԃелсӧ,</text:p>
      <text:p text:style-name="P1">Быԁԍама гажсӧ —</text:p>
      <text:p text:style-name="P1">Важсӧ,</text:p>
      <text:p text:style-name="P1">Выԉсӧ..<text:span text:style-name="T139">.</text:span></text:p>
      <text:p text:style-name="P1">Соԁтіс кујім-мынԁа баԍԋі.</text:p>
      <text:p text:style-name="P1">Воԇӧ мӧԁӧԁчіс ԍорԋі,</text:p>
      <text:p text:style-name="P1">Воԇын јешшӧ уна соԁі —</text:p>
      <text:p text:style-name="P1">Мӧсјас, мортјас ԍоӧԇ тырі...</text:p>
      <text:p text:style-name="P1"/>
      <text:p text:style-name="P1"><text:soft-page-break/>* * *</text:p>
      <text:p text:style-name="P1"/>
      <text:p text:style-name="P1">Ӧні ваԁор-ԁорті,</text:p>
      <text:p text:style-name="P1">Кырја-ԁінті</text:p>
      <text:p text:style-name="P1">Ԋекоԁ оз лыԍт</text:p>
      <text:p text:style-name="P1">Ӧткӧн мунны:</text:p>
      <text:p text:style-name="P1">Быԁӧн полӧ.</text:p>
      <text:p text:style-name="P1">Сӧмын том-јӧз пыжын</text:p>
      <text:p text:style-name="P1">Ворсӧ-ԍылӧ,</text:p>
      <text:p text:style-name="P1">Рытын ветлӧ,</text:p>
      <text:p text:style-name="P1">Нывкӧԁ овлӧ:</text:p>
      <text:p text:style-name="P1">Бырӧм полӧм...</text:p>
      <text:p text:style-name="P1"/>
      <text:p text:style-name="P1">Ічӧт-Іван.</text:p>
      <text:p text:style-name="P1"/>
      <text:p text:style-name="P1">* Піԇӧсчаԋӧн.</text:p>
      <text:p text:style-name="P1">* Віԇӧԁӧ.</text:p>
      <text:p text:style-name="P1">* Пучапјас.</text:p>
      <text:p text:style-name="P1"/>
      <text:p text:style-name="P1">{Кос-Кабыр @ Олӧмлӧн потлаԍӧм : висьт // Орԁым @ 1926. №2 @ Лб. 51–52.}</text:p>
      <text:p text:style-name="P1"/>
      <text:p text:style-name="P1">Олӧмлӧн потлаԍӧм.</text:p>
      <text:p text:style-name="P1"/>
      <text:p text:style-name="P1">Ен уԅ, чашкӧԁ ԍінјастӧ!</text:p>
      <text:p text:style-name="P1">Уԅігӧн олӧмлыԍ гажјассӧ воштан...</text:p>
      <text:p text:style-name="P1"/>
      <text:p text:style-name="P1">Гожԍа рытын менӧ малалӧ ԋебыԃік, шоныԁ сынӧԁ. Ԍӧлӧмӧ пырӧ<text:span text:style-name="T139">,</text:span> <text:span text:style-name="T143">нӧ</text:span>кјӧн-моз мавтыштӧ, ԋебԅӧԁӧ корӧгмӧм јајӧс.</text:p>
      <text:p text:style-name="P1">Пож<text:span text:style-name="T52">ӧ</text:span>мјас! Пашԋа-ԁорын щӧщыԁ тугјӧн сувтӧмныԁ щӧкыԁа, бӧрја југӧрјас шонԁілыԍ кыјанныԁ ті, сынӧԁлыԍ ловја-пӧԉалӧмјас ԋоԋалаԁ ԍӧмӧсаԁ! Рӧмԁалаԁ, пӧртмаԍаԁ, ԍінјасӧс лӧԋӧԁаԁ...</text:p>
      <text:p text:style-name="P1">То-нӧ, кыԇ ӧтнас шогԍӧ пожӧмјас-шӧрын, вашкӧԁчӧ шонԁі-зарԋіӧн мавтыштӧм корјасӧн, мојԁалӧ олӧмлыԍ тујјасӧ, песԍӧмсӧ, венԍӧмсӧ, пӧрыԍӧ вошӧмсӧ. Нораԍӧ ԋӧжјӧԋік... Ԍӧлӧмаԁ шог течалӧ...</text:p>
      <text:p text:style-name="P1">Лебыштіс тӧв-ныр, шыԅӧԁіс, повԅӧԁіс, сбојмӧԁіс норјасӧс, лептыштіс сбојјасӧс, шуԏԋітіс, зургыԍіс вӧр-ԁорӧ, јывјассӧ вӧрԅӧԁіс...</text:p>
      <text:p text:style-name="P1">Кусі... бӧр лӧԋіс, выныс ез тырмы. Щӧщыԁ-пож<text:span text:style-name="T52">ӧ</text:span>мӧ гуԁраԍіс. Віԁчіԍа воԇӧ. Шонԁі коԉтчыны кӧсјіс, чіткыртіс ԍінсӧ, віԇӧԁліс, мӧвпыштіс, сылі... „Ԋінӧмла коԉтчыны... луннас-ԋін уԃіта унатор аԁԇывны: шогсӧ ԁај гажсӧ, бурсӧ ԁај ԉоксӧ“.</text:p>
      <text:p text:style-name="P1">Пемԁӧ, пемԁӧ, пемԁӧ... Ме віԇӧԁа... Бара кытыԍкӧ волыштіс тӧв-јыв, бара помаԍіс татчӧ, бара еща вынсӧ вајіс. Мыјла-кӧ јывнас сӧмын татчӧ локтӧ, оз морӧснас мыҗ, оз петкӧԁлы олӧм-кыпӧԁыԍ-вынсӧ.</text:p>
      <text:p text:style-name="P1">Віԁчіԍа... Со... Ԍӧлӧм таркӧԁӧ, ԏіпкӧԁӧ, мыјјаскӧ віԁчіԍӧ, мыјыԍ-кӧ полӧ, четчалӧ морӧсын... Шуԏовтіс јона, пӧԉыштіс чорыԁа, җын-выјӧԇ пыркԋітіс вӧрӧс. Ылын јіркԋітіс, гымыштіс, чорыԁа <text:span text:style-name="T201">м</text:span>ӧԁыԍ, шуԅӧԁіс ԍӧлӧмӧс; шуԅӧԁіс, вӧрԅӧԁіс вужјӧԇыс вӧрӧс, качовтіс пыԁӧссӧ. Мӧԁіс, мӧԁіс, мӧԁіс! Четчалӧ раԁысла, оз інаԍ вірӧј, пуԅӧԁӧ ԍӧмӧсӧс менԍым.</text:p>
      <text:p text:style-name="P1">Віԁчіԍӧмӧн, віԇӧԁӧмӧн, полӧмӧн ԍін-воԇыԍ менам воштыԍӧма олӧмсӧ. Вој-пемыԁ-вевт-улын ег аԁԇыв матыԍман кымӧрјас, вошті ԍін-воԇыԍ ас-гӧгӧр песԍӧмсӧ. Нӧк-сынӧԁ чуԋалӧм...</text:p>
      <text:p text:style-name="P1"><text:soft-page-break/>Гым мен<text:span text:style-name="T52">ӧ</text:span> пыркԋітіс, саԃмӧԁіс уԅӧмыԍ, ԍін воԍԍіс чарԁ-біыԍ.</text:p>
      <text:p text:style-name="P1">Ме ӧні ола бара, бара ԍӧлӧм олӧмкӧԁ ԏіпкӧ кывзыԍӧ гым-јірӧ.</text:p>
      <text:p text:style-name="P1">Мыј лоі воԇӧ .... ?</text:p>
      <text:p text:style-name="P1">Венам мі, <text:span text:style-name="T52">с</text:span>аԃмыԍјас!</text:p>
      <text:p text:style-name="P1">___________</text:p>
      <text:p text:style-name="P1"/>
      <text:p text:style-name="P1">Таԇікӧн олӧмын унаыԍ паԉӧԁыԍ, шыԅӧԁыԍ, ԍӧлӧм паԍкӧԁыԍ, лов-лептыԍ-вынјас локтӧны. Воԇԇајас кусасны, лӧԋасны, выннысӧ туј-вылын воштасны.</text:p>
      <text:p text:style-name="P1">Меԁ-бӧрын волывлӧ гым, чарԁ; гора, чорыԁа міјанӧс бергӧԁлӧ, пуԅӧԁӧ вірнымӧс, коԍјасӧ тојлалӧ, вунӧԁны гӧгӧрԍа венԍӧмсӧ оз леԇ.</text:p>
      <text:p text:style-name="P1">Таԇікӧн олам, бурјассӧ корԍам, ԉокјассӧ пыркԋітам.</text:p>
      <text:p text:style-name="P1">Вунӧԁчам — ен пов — пыркԋітасны!!</text:p>
      <text:p text:style-name="P1"/>
      <text:p text:style-name="P1">Кос-Кабыр.</text:p>
      <text:p text:style-name="P1"/>
      <text:p text:style-name="P1">{Ԋобԁінса Віттор @ Гыа ва-вылын кыјԍӧм : кывбур // Орԁым @ 1926. №2 @ Лб. 52–53.}</text:p>
      <text:p text:style-name="P1"/>
      <text:p text:style-name="P1">Гыа ва-вылын кыјԍӧм.</text:p>
      <text:p text:style-name="P1">(ԍерпастор).</text:p>
      <text:p text:style-name="P1"/>
      <text:p text:style-name="P1">Ӧтарас — кыркӧщ, мӧԁарас — лыа,</text:p>
      <text:p text:style-name="P1">Шӧрӧԁыс візывтӧ Ежва;</text:p>
      <text:p text:style-name="P1">Рытыв-тӧв пушкӧ, Ежва зев гыа,</text:p>
      <text:p text:style-name="P1">Веԍкыԁа муткыртӧ вежӧн.</text:p>
      <text:p text:style-name="P1">Кыркӧщ-ԁор-јылас ԋывјас ԁа козјас</text:p>
      <text:p text:style-name="P1">Шувгӧны, ызгӧны зыкӧн.</text:p>
      <text:p text:style-name="P1">Ва-вылын пыжа: Міԏіпер-гозја</text:p>
      <text:p text:style-name="P1">Поԁоԉԋік кыјӧны кыкӧн.</text:p>
      <text:p text:style-name="P1">Гы-пӧвсӧԁ пыжныс кыптылӧ, сунлӧ,</text:p>
      <text:p text:style-name="P1">Тӧв-вынӧн ва-катчӧс јӧктӧ;</text:p>
      <text:p text:style-name="P1">Міԏіпер-гӧтырлӧн ставыс сен вунлӧ,</text:p>
      <text:p text:style-name="P1">Міԏіпер маԏкӧ ԁа сӧткӧ:</text:p>
      <text:p text:style-name="P1">— „Кыԍкӧ-тај тӧвсӧ ԉешакыԁ пӧԉтӧ!..</text:p>
      <text:p text:style-name="P1">Кущӧм-ԋін тащӧмӧн кыјԍӧм?..</text:p>
      <text:p text:style-name="P1">Тӧԁі-кӧ тајӧ — ег еԍкӧ-ј вӧјтав...</text:p>
      <text:p text:style-name="P1">Бӧрлаԋ сын, траԍіча-лыԍӧм!..</text:p>
      <text:p text:style-name="P1">Тракјӧԁлӧ коԁкӧ, вермас-ӧԁ мынны..<text:span text:style-name="T139">.</text:span></text:p>
      <text:p text:style-name="P1">Сынышт-вај, ен менӧ ԉешкӧԁ. —</text:p>
      <text:p text:style-name="P1">Но, трустӧ, баба, он вермы сынны! —</text:p>
      <text:p text:style-name="P1">Берӧглаԋ, ԍо-ԉешак, веԍкӧԁ!..</text:p>
      <text:p text:style-name="P1">Прамеја тракјӧ, — ог-на тӧԁ — коԁі...</text:p>
      <text:p text:style-name="P1">Шӧрлаԋӧ, шӧрлаԋӧ петышт!..</text:p>
      <text:p text:style-name="P1">Ме чајта, тајӧ — ԍір ԉібӧ јоԁі...</text:p>
      <text:p text:style-name="P1">Меԁ-тыкӧ сакԍыс ез четчышт!..</text:p>
      <text:p text:style-name="P1">Веԍкӧԁ-вај, трустӧ, пыж улӧ пыріс!..</text:p>
      <text:p text:style-name="P1">Ізнас вот коԍышта јураԁ!..</text:p>
      <text:p text:style-name="P1">Аԁԇан, со ваыс ԇік-ԋін пыж тырыс...</text:p>
      <text:p text:style-name="P1">Мыјнӧ те, траԍіча, ԁуран?“.</text:p>
      <text:p text:style-name="P1"><text:soft-page-break/>Міԏіпер кыјӧ, гӧтырыс сынӧ, —</text:p>
      <text:p text:style-name="P1">Јорӧны тӧвсӧ і гысӧ...</text:p>
      <text:p text:style-name="P1">Сакыштны ез <text:span text:style-name="T144">ԍ</text:span>ур — черіыԁ мынӧ,</text:p>
      <text:p text:style-name="P1">Міԏіпер маԏкыштас кыза...</text:p>
      <text:p text:style-name="P1">— „Мыј-ыжԁа чері, ԉешакыԁ, мыні!</text:p>
      <text:p text:style-name="P1">Наԃејнӧ ԁас пунта вӧлі...</text:p>
      <text:p text:style-name="P1">Ен вермы ԉучкі, траԍіча, сынны, —</text:p>
      <text:p text:style-name="P1">Вот-еԍкӧ чужӧмаԁ ԍӧлышт!“..</text:p>
      <text:p text:style-name="P1">Поԁоԉԋік кыјԍіс... Чері оз „шогԍы“,</text:p>
      <text:p text:style-name="P1">Ез веԍіг петкӧԁлы мышсӧ.</text:p>
      <text:p text:style-name="P1">Веԍшӧрӧ воші гозјалӧн нокԍӧм, —</text:p>
      <text:p text:style-name="P1">Кыскісны берӧгӧ пыжсӧ.</text:p>
      <text:p text:style-name="P1">Кыркӧщ-ԁор-јылын ԋывјас ԁа козјас,</text:p>
      <text:p text:style-name="P1">Пыԁынҗык — віԇјас ԁа мујас;</text:p>
      <text:p text:style-name="P1">Шуԋгісны сылаԋ Міԏіпер-гозја:</text:p>
      <text:p text:style-name="P1">Гашкӧ-пӧ, куртны-кӧԏ тујас...</text:p>
      <text:p text:style-name="P1">Таԇі-жӧ лолӧ олӧмтӧ вуҗны:</text:p>
      <text:p text:style-name="P1">Быԁԍама-тор-вылӧ ыштам;</text:p>
      <text:p text:style-name="P1">Уԁајтчас — лаԁнӧ, торкԍас-кӧ уҗным,</text:p>
      <text:p text:style-name="P1">Унҗыкыԍ јортнымӧс мыжԁам.</text:p>
      <text:p text:style-name="P1">Сеԍԍа-тај кывлан, шуласны збыԉыԍ:</text:p>
      <text:p text:style-name="P1">„Мынлаԍан черіыԁ гырыԍ“...</text:p>
      <text:p text:style-name="P1">Ме-ногӧн, колӧ самавны выԉыԍ,</text:p>
      <text:p text:style-name="P1">Бӧр чӧвтны наԃејтчӧм-пырыԍ.</text:p>
      <text:p text:style-name="P1">Ӧԏікыԍ мынас, мӧԁыԍ меԁ мынас, —</text:p>
      <text:p text:style-name="P1">Век-ӧмӧј, трустыԁ, сіԇ ԁурас?</text:p>
      <text:p text:style-name="P1">Сыныԍыԁ меԁ кӧԏ наԇӧԋік сынас,</text:p>
      <text:p text:style-name="P1">Бура-кӧ шеԁӧма — ԍурас!</text:p>
      <text:p text:style-name="P1"/>
      <text:p text:style-name="P1">Ԋобԁінса Віттор.</text:p>
      <text:p text:style-name="P1"/>
      <text:p text:style-name="P1">{Ч. Ԏ.-В. @ Ӧніја-ԁырјі : <text:span text:style-name="T202">ԍ</text:span>ерпастор // Орԁым @ 1926. №2 @ Лб. 54–55.}</text:p>
      <text:p text:style-name="P1"/>
      <text:p text:style-name="P1">Ӧніја-ԁырјі.</text:p>
      <text:p text:style-name="P1">(Натур ԍерпастор.)</text:p>
      <text:p text:style-name="P1"/>
      <text:p text:style-name="P1">...„Јітчас сек ічӧԏік кітырја јӧз — унакӧԁ, јӧз-мукӧԁ тӧԁԍыны кутас“...</text:p>
      <text:p text:style-name="P1">(„Комі кыпӧԁ“. 1921 во).</text:p>
      <text:p text:style-name="P1"/>
      <text:p text:style-name="P1">„Мӧскуваса „Комінԏерн“ *</text:p>
      <text:p text:style-name="P1">Став Сојузлы камертон:</text:p>
      <text:p text:style-name="P1">Кущӧм сіјӧ ԍетас тон, —</text:p>
      <text:p text:style-name="P1">Быԁ пеԉӧсӧ кылас „тоԋԋ“!“...</text:p>
      <text:p text:style-name="P1"/>
      <text:p text:style-name="P1">*) Мӧскуаын „К<text:span text:style-name="T13">о</text:span>мінԏерн“-ԋіма ыҗыԁ раԃіостантсіја.</text:p>
      <text:p text:style-name="P1"/>
      <text:p text:style-name="P1">Арԍа лун. Кымӧра. Жугԉаԍӧ ывла. Зерыштӧ... Посԋіԁа, посԋіԁа, вӧсԋіԃік ԍіпож-пыр, сысјалӧ-зерӧ...</text:p>
      <text:p text:style-name="P1"><text:soft-page-break/>Ывлаын ар, но ԍӧлӧмјасын — тувсовја лун! Помесԁін „јаг-вылын“, гујӧрјас-ԁорын мыјкӧ јона ызгӧны, жуӧны јӧз .... „Нн-о-о-о“... горӧԁласны кылӧ, ԁа бара.</text:p>
      <text:p text:style-name="P14">— Мыјнӧ сен керԍӧны, увгӧны сіԇі?!..</text:p>
      <text:p text:style-name="P14"><text:span text:style-name="T203">К</text:span>отӧртӧны чеԉаԃјас кӧмтӧг. „Раԃіо!“..</text:p>
      <text:p text:style-name="P1">— Ра-а-ԃіјо!.. — горзӧны раԁа.</text:p>
      <text:p text:style-name="P1">— Со-мыј!.. Раԃіо машта вӧлӧм-кӧ лептӧны! — шуӧны бокӧвеј јӧз.</text:p>
      <text:p text:style-name="P1">Вајісны-кыскісны кытыԍ-кӧ ылыԍ, ԋіјӧԇыԍ*, кымӧрӧԇ мыщалан пујас, ԍо ԋоԉӧ-віт арӧса ԋіјајас маштајас-вылӧ. Коԁјісны гујас. Машталыԍ помјассӧ пыԁіӧԇ му-пыщкас мӧртчӧԁісны-ԍујісны. Кутчіԍісны. <text:span text:style-name="T204">К</text:span>ыпӧԁӧны; — „нн-о-о-о“... ӧтчыԁ, мӧԁыԍ, унаыԍ... Коркӧ-і каманԁа „стој!“ — воіс. Сувтіс. „Стој“ тані! Сулав, ен вӧрԅы те, — мукӧԁ мујаскӧԁ јітӧԁлӧ<text:span text:style-name="T139">н „</text:span>часӧвеј!“</text:p>
      <text:p text:style-name="P1"/>
      <text:p text:style-name="P1">*) Ԋіјӧԇ — ԋіја-пу быԁман-ін.</text:p>
      <text:p text:style-name="P1"/>
      <text:p text:style-name="P1">Сувтіс. Чурвіԇӧ-сулалӧ: керкајас, пожӧмјас-јывті ыліԍаԋ тыԁалӧ, јоԍтыԍӧ-кыпӧԁчӧ јенежлаԋ вылӧ, кыпӧԁӧ-лептӧ бӧрԍаԋыс тушатӧ, ловтӧ...</text:p>
      <text:p text:style-name="P1">— Ок, җуҗыԁ-жӧ лоі! Віԇӧԁлан — шапкаыԁ уԍӧ!</text:p>
      <text:p text:style-name="P1">— Пӧрӧ-кӧ?!.</text:p>
      <text:p text:style-name="P1">— Оз.</text:p>
      <text:p text:style-name="P1">— Е-еј, кымӧрыс крукаԍіс!...</text:p>
      <text:p text:style-name="P1">— Мыј-нӧ сеԍԍа?</text:p>
      <text:p text:style-name="P1">— Мыј — Ԍорԋілыԍ шыјассӧ понԁас ыліыԍ кутавны, јуӧрјас міјанлы вајны...</text:p>
      <text:p text:style-name="P1">— Кыԍаԋ-нӧ?</text:p>
      <text:p text:style-name="P1">— Оз бара матыԍаԋ: М<text:span text:style-name="T205">ӧ</text:span>скува-карԍаԋ!</text:p>
      <text:p text:style-name="P1">— Ԍурс верст-сајыԍ оз-жӧ кыв?!</text:p>
      <text:p text:style-name="P1">— Вот-і оз. Аԁԇылан!..</text:p>
      <text:p text:style-name="P1">— Аттӧ-ԁа- ԃівӧ!</text:p>
      <text:p text:style-name="P1">— Ԃівӧ-іј ем.</text:p>
      <text:p text:style-name="P1">Лунвывԍаԋ вој-вылӧ кымӧрјас тӧвԅӧны, ӧтмӧԁа-мӧԁнысӧ тојлаліг-тырјі, чуш-чаш ԉестукӧн машта-јылын коԍаԍлӧны... Жувгӧны ԍурјајас тӧв шыыԍ, шувгӧны гӧгӧр сулалан пујасыс гујӧрјас-вылын.</text:p>
      <text:p text:style-name="P1">Шуштӧма пожӧмјас шувгӧны, — пӧԉјаслыԍ олӧмсӧ жугыԉа мојԁӧны... Бувгӧны-жургӧны збој-пырыԍ маштајас, кымӧркӧԁ венԅӧны, выԉ олӧм ошкӧны...</text:p>
      <text:p text:style-name="P1">— „Е-еј! — кыланныԁ, пӧԉјас, ті гујасын кујлыԍјас? — мыј кутісны керны јылӧмыԁ *, піјаныԁ тіјан!..“</text:p>
      <text:p text:style-name="P1"/>
      <text:p text:style-name="P1">Ар, 10-ӧԁ во.</text:p>
      <text:p text:style-name="P1">Ч. Ԏ.-В.</text:p>
      <text:p text:style-name="P1"/>
      <text:p text:style-name="P1">* Јылӧм — молодое поколение.</text:p>
      <text:p text:style-name="P1"/>
      <text:p text:style-name="P1">{Іву-Ваԍіԉ @ Јӧктӧм : кывбур // Орԁым @ 1926. №2 @ Лб. 55.}</text:p>
      <text:p text:style-name="P1"/>
      <text:p text:style-name="P1"><text:span text:style-name="T54">&lt;koi&gt;</text:span>Јӧктӧм *.</text:p>
      <text:p text:style-name="P1"/>
      <text:p text:style-name="P1">Орсӧ гуԁӧг: „туна-ана“,</text:p>
      <text:p text:style-name="P1">Јӧзыс мунӧ „гура-гара“,</text:p>
      <text:p text:style-name="P1">тука, тука, тука-тап (2-ԍ).</text:p>
      <text:p text:style-name="P1">Кылӧ ылӧ ыҗыт шум —</text:p>
      <text:p text:style-name="P1"><text:soft-page-break/>Шыыс вӧлӧм јӧктӧм гым —</text:p>
      <text:p text:style-name="P1">тука, тука; тука-тап (2-ԍ).</text:p>
      <text:p text:style-name="P1">Ныллес, зоннес гӧгралӧны,</text:p>
      <text:p text:style-name="P1">Коккезнысӧ * вежлалӧны:</text:p>
      <text:p text:style-name="P1">тука, тука, тука-тап (2-ԍ),</text:p>
      <text:p text:style-name="P1">Ԍӧрԍӧн-бӧрԍӧн котраԍӧны,</text:p>
      <text:p text:style-name="P1">Кӧԁа кужӧ вежмаԍӧны:</text:p>
      <text:p text:style-name="P1">тука, тука, тука-тап <text:span text:style-name="T145">(</text:span>2-ԍ).</text:p>
      <text:p text:style-name="P1">Анна, Коԉа термаԍӧны,</text:p>
      <text:p text:style-name="P1">Паныт ніја * чукԉаԍӧны,</text:p>
      <text:p text:style-name="P1">тука, тука, тука-тап (2-ԍ).</text:p>
      <text:p text:style-name="P1">Ас кужӧмсӧ мытчалӧны:</text:p>
      <text:p text:style-name="P1">Каҗоккесӧ * піԋлалӧны<text:span text:style-name="T139">,</text:span> *</text:p>
      <text:p text:style-name="P1">тука, тука, тука-тап (2-ԍ).</text:p>
      <text:p text:style-name="P1">Пӧріԍ іԋка сетӧн јӧктӧ —</text:p>
      <text:p text:style-name="P1"><text:span text:style-name="T206">Ԍ</text:span>іԅім ԁаса, оз-тај „ԍӧкты“<text:span text:style-name="T139">.</text:span></text:p>
      <text:p text:style-name="P1">тука, тука, тука-тап (2-ԍ).</text:p>
      <text:p text:style-name="P1">Чышјанокнас макајтӧ,</text:p>
      <text:p text:style-name="P1">Том олӧмсӧ петкӧтлӧ!</text:p>
      <text:p text:style-name="P1">тука, тука, тука-тап (2-ԍ).</text:p>
      <text:p text:style-name="P1">Гажыс ӧԃԃӧн бура лебіс.</text:p>
      <text:p text:style-name="P1">Мукӧԁ баԉа-моз-ԋі пӧԁіс;</text:p>
      <text:p text:style-name="P1">тука, тука, тука-тап (2-ԍ).</text:p>
      <text:p text:style-name="P1">Сек чепӧсԍіс пӧрыԍ ԃаԃ, —</text:p>
      <text:p text:style-name="P1">Јӧктіс кытчӧԇ вӧлі саԃ;</text:p>
      <text:p text:style-name="P1">тука, тука, тука-тап (2-ԍ).</text:p>
      <text:p text:style-name="P1">Менам ачыс кокӧ муніс.</text:p>
      <text:p text:style-name="P1">Јӧз коласас чожӧн пыріс,</text:p>
      <text:p text:style-name="P1">тука, тука, тука-тап (2-ԍ).</text:p>
      <text:p text:style-name="P1">Понԁіс кер<text:span text:style-name="T52">н</text:span>ы „тук“ ԁа „так“,</text:p>
      <text:p text:style-name="P1">Кытчӧԇ ез быр менам саԃ!</text:p>
      <text:p text:style-name="P1">тука, тука, тука-тап (2-ԍ).</text:p>
      <text:p text:style-name="P1"/>
      <text:p text:style-name="P1">Іву-Ваԍіԉ.<text:span text:style-name="T54">&lt;/koi&gt;</text:span></text:p>
      <text:p text:style-name="P1"/>
      <text:p text:style-name="P1">* Пермакјас ԍорԋі-ногӧн.</text:p>
      <text:p text:style-name="P1">* Кокјаснысӧ.</text:p>
      <text:p text:style-name="P1">* Најӧ.</text:p>
      <text:p text:style-name="P1">* Каҗнысӧ.</text:p>
      <text:p text:style-name="P1">* Вежԋӧԁлӧны.</text:p>
      <text:p text:style-name="P1"/>
      <text:p text:style-name="P1">{Јаков Чупров @ Мыј колӧ вӧчны : публ. гижӧд // Орԁым @ 1926. №2 @ Лб. 56–60.}</text:p>
      <text:p text:style-name="P1"/>
      <text:p text:style-name="P1">Мыј колӧ вӧчны *.</text:p>
      <text:p text:style-name="P1"/>
      <text:p text:style-name="P1">* Ме тані јонҗыкасӧ гіжі сӧмын сещӧм-торјас-јылыԍ, коԁјас-вылӧ, ме-ногӧн, колӧ зев јона віԇӧԁлыны ԁа оз віԇӧԁны.</text:p>
      <text:p text:style-name="P1"/>
      <text:p text:style-name="P1"><text:soft-page-break/>Јона венԅалісны коміӧԁан-уҗ нуӧԁны завоԃітігӧн. Мукӧԁлы јона ез кажітчыв сіјӧ уҗыԁ. Ӧні сы-јылыԍ ԋекоԁ-ԋін оз венԅы. Сіјӧн мі сы-јылыԍ јонасӧ огӧ-і кутӧ ԍорԋітны. Шуам сӧмын: коміӧԁан уҗсӧ колӧ јонҗыка јӧткыны воԇӧ, вынԍӧԁны. Ӧні быԁ уҗалыԍ-ԋін тӧԁӧ — коміӧԁӧмыԁ отсалӧ міјанлы овмӧс лӧԍӧԁны: отсалӧ комілы быԁмыны, јонмыны, ԍуԍмыны.</text:p>
      <text:p text:style-name="P1">Јешшӧ шулывлӧны: „Міјанлы-ӧԁ колӧ кыԍԍыны інԏернатсі<text:span text:style-name="T183">јо</text:span>наԉнеј кывјӧԇ, оз ков бӧрӧ кыскыны“. Тајӧ бара-жӧ абу сіԇі: ӧԏі-кӧ коміӧԁӧмыс ԁа комі куԉтураыс * оз бӧрӧ міјанӧс вӧтлыны, а воԇӧ јӧткӧны; мі сіԇінаԁ кокԋіԁҗыка, регыԁҗыка матыԍмам, воам інԏернатсіонаԉнеј * кывјӧ, інԏернатсіонаԉнеј куԉтураӧ. Мӧԁкӧ — інԏернатсіонаԉнеј кывјыс ԁа інԏернатсіонаԉнеј куԉтураыс воасны оз-на аскі ԉібӧ аскомыԍ, а коркӧ, ԁыр-мыԍԏі на. Сіԇі шуыԍјасыс меԁ, колӧкӧ, ԍіннысӧ куԋасны ԁа вомнысӧ паԍкӧԁӧмӧн віԁчіԍа<text:span text:style-name="T52">с</text:span>ны, кор локтас на-ԁінӧ інԏернатсіонаԉнеј куԉтураыс.</text:p>
      <text:p text:style-name="P1"/>
      <text:p text:style-name="P1">* <text:span text:style-name="T54">&lt;rus&gt;</text:span> Я подразумеваю здесь не какую-то особую коми культуру, а лишь коми форму, коми<text:span text:style-name="T183">-</text:span>выражение пролетарской культуры: „Пролетарская культура, социалистическая по содержанию находит различные формы и выражения у различных народов, втянутых в социалистическое строительство, в зависимости от языка, быта и т. д.“ (Сталин).<text:span text:style-name="T54">&lt;/rus&gt;</text:span></text:p>
      <text:p text:style-name="P15">* Інԏернатсіонаԉнеј — ставмувывса.</text:p>
      <text:p text:style-name="P1"/>
      <text:p text:style-name="P1">Мыј меԁ јона торкалӧ коміӧԁӧмсӧ.</text:p>
      <text:p text:style-name="P1"/>
      <text:p text:style-name="P1">Мукӧԁ шулывлӧны (ԃерт, зев шоч сещӧм мортыԁ): коміӧԁӧмыслӧн (<text:span text:style-name="T54">&lt;rus&gt;</text:span>зырянизация<text:span text:style-name="T54">&lt;/rus&gt;</text:span>) ԁа комі-гіжӧԁыслӧн-пӧ (<text:span text:style-name="T54">&lt;rus&gt;</text:span>ком<text:span text:style-name="T52">и</text:span> литература<text:span text:style-name="T54">&lt;/rus&gt;</text:span>) ԋінӧм абу ӧтласаыс; најӧ-пӧ абу кӧртаԍӧмаӧԍ јорта-јортыскӧԁ. Таԇісӧ шуны вермасны, ԃерт, сӧмын ԋінӧм-тӧԁтӧм мортјас<text:span text:style-name="T139">.</text:span></text:p>
      <text:p text:style-name="P1">Колӧ шуны: коміӧԁӧм ԁа комі-гіжӧԁ зев топыԁа јітԍӧмаӧԍ јорта-јортаныс. Коміӧԁан-уҗ оз вермы мунны бура, оз-кӧ кут быԁмыны, паԍкавны комі-гіжӧԁ, а меԁԍа јонҗыка міча, шыԉыԁ-гіжӧԁ. Зев-на еща міјан комі-гіжӧԁыс — сіјӧ меԁ јонасӧ торкӧ коміӧԁӧмсӧ.</text:p>
      <text:p text:style-name="P1"/>
      <text:p text:style-name="P1">Колӧ оз лӧԍӧԁны комі гіжӧԁ?</text:p>
      <text:p text:style-name="P1"/>
      <text:p text:style-name="P1">Ме шуі-ԋін: комі-гіжӧԁтӧгыс оз вермы мунны коміӧԁан-уҗ. — Ӧԏі-кӧ тајӧ. Ԁа но тајӧ абу-на ставыс. Моԁ-кӧ — унҗык јӧзыс-на міјан велӧԁчӧны кык-кујім во-ԁа, ԋоԉӧс-ԁа. Најӧ роч-гіжӧԁтӧ гӧгӧрвоныс оз-на велавны кык-кујім вонаԁ. Комі гіжӧԁыԁ абу. Сеԍԍа налы-і ԋемтор лоӧ лыԃԃыны. Сіԇі сеԍԍа ԋӧжјӧԋікӧн налӧн-і вунлаԍасны шыпасјасыс. Мортыԁ бӧр ԋеграмотнејӧ пӧрӧ. Сещӧм ԋеграмотнеј-велӧԁчӧм-мортыԁ комі костаԁ-ӧԁ уна ем. Тајӧ зев ыҗыԁ-тор; та-вылӧ віԇӧԁтӧг міјанлы уҗавны оз поԅ. Сеԍԍа, мі тӧԁам — комі-јӧз јона ԁа ԍӧлӧмԍаԋыс раԃејтӧ комі гіжӧԁтӧ. Мукӧԁыс ачыс сіјӧ оз каԅав, ылалӧма рочӧ-пӧртӧмнас-ԁа. Мукӧԁыс јона віԁӧ коміӧԁӧмсӧ (меԁԍа јонҗыка кулакјас, озырҗык јӧз). Мыјла? — <text:span text:style-name="T207">К</text:span>оммуԋіст-парԏіја ԁа Сӧвет-влаԍт нуӧԁӧны сіјӧ уҗсӧ-ԁа. А комі міча-г<text:span text:style-name="T52">і</text:span>жӧԁјас-кӧ лыԃԃыны налы кутан, ԉібӧ ԍывны, кӧԏ помтӧг ԍыв ԁа лыԃԃы, — кывзасны. Тајӧ меԁԍа лӧԍыԁа петкӧԁлӧ: комі-јӧзлы колӧ міча, шыԉыԁ-комі-гіжӧԁ. Колӧ лӧԍӧԁны комі-гіжӧԁ!</text:p>
      <text:p text:style-name="P1"/>
      <text:p text:style-name="P1">Ем-абу комі-гіжӧԁ ԁа лоас оз коркӧ сіјӧ?</text:p>
      <text:p text:style-name="P1"/>
      <text:p text:style-name="P1">Мукӧԁ шуӧны: ԋекущӧм комі гіжӧԁ-пӧ абу ԁа оз-і лолы-пӧ сіјӧ ԋекор. Тајӧ кывјасыс сынӧԁсӧ сӧмын пежалӧны, збыԉас ԋекытчӧ оз інмыны. Міјан комі гіжӧԁыԁ ем. Ԃерт абу рочјаслӧн-коԃ, но ем.</text:p>
      <text:p text:style-name="P1">...Ем еԍкӧ ԁа ічӧт-на. Ԇік-на кага-коԃ. Ԁа-ӧԁ ыҗыԁӧн ԋекоԁ оз-і чужлы. Рочыԁлӧн-ӧԁ ічӧт-жӧ зев ԁа гӧԉ вӧлі гіжӧԁыс. Быԁӧнлӧн-ӧԁ сіԇі. Міјан комі-гіжӧԁыԁ, поԅӧ шуны, сӧмын-на <text:soft-page-break/>ревоԉутсіја-бӧрын мам-кынӧмԍыс петіс. Ԁај сетыԍаԋ быԁміс-ԋін веԉ јона. Комі-гіжӧԁ міјан пыр воԇӧ ӧԁјӧҗык быԁмӧ. Міјан-ԋін петӧ комі-кыв-вылын быԁ-тӧлыԍԍа-журнал. Ем міјан комі-гіжыԍ-чукӧр — КАПП *. Сеԍԍа ӧні петны кутісны зев уна выԉ-гіжыԍјас. Најӧ унҗыкыс омӧԉа-на велӧԁчӧмаӧԍ, зев-на томӧԍ. Колӧ віԁчіԍны — на-костыԍ петасны бур, гырыԍ комі гіжыԍјас. Ӧніја ԋеыҗыԁ гіжӧԁ чукӧрыс, ӧніја ԋеыҗыԁ гіжыԍ-чукӧрыс быԏԏӧ потан (зыпка), кӧні быԁмасны выԉ-бур-гіжыԍјас. Быԁмас, шыԉа<text:span text:style-name="T52">л</text:span>ас выԉ-комі-гіжӧԁ!..</text:p>
      <text:p text:style-name="P1"/>
      <text:p text:style-name="P1">*) <text:span text:style-name="T54">&lt;rus&gt;</text:span>Коми ассоциация пролетарских писателей<text:span text:style-name="T54">&lt;/rus&gt;</text:span>.</text:p>
      <text:p text:style-name="P1"/>
      <text:p text:style-name="P1">Кущӧмҗык нога колӧ гіжӧԁ?</text:p>
      <text:p text:style-name="P1"/>
      <text:p text:style-name="P1">Гіжӧԁыԁ колӧ выԉ, проԉетаріат-ԁумјас-нога. Сіјӧн міјан комі гіжыԍ-чукӧрыԁ-і шуԍӧ проԉетарскејӧн. Мукӧԁ шуӧны, міјан-пӧ коміын проԉетаріјатыс абу-ԁа. Меԁ абу-кӧ. Мі-ӧԁ ӧні овмӧссӧ, ас-кост-олас-ногсӧ, став олӧмсӧ лӧԍӧԁам проԉетаріат-чујԁӧԁӧм-ԍерԏі. Олӧмнас веԍкӧԁлӧ проԉетаріат (сылӧн парԏіја). Проԉетаріат міјанӧс нуӧԁӧ сотсіаԉізмӧ, сеԍԍа коммуԋізмӧ. Гіжӧԁыԁ торјӧн олӧмыԍ мунны оз вермы. Гіжӧԁыԁ меԁ щӧщ отсаԍӧ выԉ-олӧмлаԋ мунны. Міјан гіжӧԁ мунас оз бӧрӧ-а, воԇӧ олӧмыскӧԁ щӧщ проԉетаріат інԁӧм-тујӧԁ.</text:p>
      <text:p text:style-name="P1"/>
      <text:p text:style-name="P1">Мыјјасҗык колӧ гіжны?</text:p>
      <text:p text:style-name="P1"/>
      <text:p text:style-name="P1">Міјан ӧні ыҗыԁ гіжӧԁјас: романјас ԁа мыјјас ԁа, абуӧԍ-на. Најӧ еԍкӧ: романјасыс-ԁа, поемајасыс-ԁа, віԍтјасыс-ԁа, мыј-ԁа јона колӧны. Најӧ-кӧ еԍкӧ унҗык лоӧны комі кыв-вылаԁ, секі-еԍкӧ велӧԁчыштӧм мортыԁ оз кут бӧр ԋеграмотнејаԁ пӧрны. Лоӧ-ԋін мыј лыԃԃыныԁ. Мајбыр, гӧгӧрвоас!..</text:p>
      <text:p text:style-name="P1">Сіԇ-кӧ колӧ гіжавны романјас-ԁа, гырыԍҗык поема<text:span text:style-name="T52">ј</text:span>ас-ԁа, віԍтјас-ԁа. Шуӧны, уна-пӧ ԍӧмыс колӧ-ԁа. Меԁ. Унҗык-кӧ ԍӧм віԇан, ун<text:span text:style-name="T52">җ</text:span>ык-і буртор артмас.</text:p>
      <text:p text:style-name="P1">Сеԍԍа м<text:span text:style-name="T52">і</text:span>јан век-на абу комі-ԏеатрыԁ. Сіјӧ јона зев колӧ. Рочнаԁ ворсігӧн комі-ԃаԃӧыԁ сӧмын ворсӧмсӧ віԇӧԁӧ, а пјесаԍыс ԋем-тор оз гӧгӧрво. Сіԇ-кӧ колӧ гіжны унҗык ԁа бурҗык комі-ворсан-торјас (пјесајас). Меԁ міјан лоас бур комі-ԏеатр.</text:p>
      <text:p text:style-name="P1"/>
      <text:p text:style-name="P1">Колӧ гіжны ԍыланлыԃԃанјас-ԁа, ԍыланкывјас ԁа.</text:p>
      <text:p text:style-name="P1"/>
      <text:p text:style-name="P1">Ԍіктјасын том-јӧз: нывјас-ԁа, зонјас-ԁа ԍылӧны роч ԍыланкывјас. Аԍныс мыј-јылыԍ ԍылӧны, ԋемтор оз гӧгӧрвоны. Мукӧԁ-ԁырјі быԁԍама омӧԉ-торсӧ сетчӧ гуԁраласны, а мукӧԁ-ԁырјі рочсӧ коміӧн гуԁраласны ԁа артмӧ рок-ԋіԍӧ шыԁ, — куртчавны-ԋі, паԋавны <text:span text:style-name="T13">о</text:span>з поԅ. Гіжӧм комі-ԍыланкывјыс еща зев (ԍылӧмыԁ-ӧԁ меԁ-асшӧр, матыса гаж), сы-вӧсна том-јӧзыԁ аԍныс лӧԍӧԁлӧны ԁа ԍылӧны. Тајӧ меԁԍа јона петкӧԁлӧ кущӧм јона колӧ комі-јӧзыԁлы комі ԍыланкывјыԁ. Колӧ гіжны комі ԍыланкывјас.</text:p>
      <text:p text:style-name="P1"/>
      <text:p text:style-name="P1">Мыј-јылыԍ гіжны.</text:p>
      <text:p text:style-name="P1"/>
      <text:p text:style-name="P1">Емӧԍ јӧз, шуӧны: ме-пӧ еԍкӧ гіжныс кужа-ԁа, — ԋемтор-јылыԍ-пӧ гіжныс, ԍужетыс * оз ԍур. Ԍужетыс оз ԍур! Менам ԃівӧ петӧ, кыԇі бара сіјӧ мукӧԁ гіжыԍыслы ԍужетыс оз ԍур.</text:p>
      <text:p text:style-name="P1"/>
      <text:p text:style-name="P1">* 5) Ԍужет — ԍурӧс — мыј-јылыԍ гіжан.</text:p>
      <text:p text:style-name="P1"/>
      <text:p text:style-name="P1">Міјан оланԁырја-каԁ меԁԍа <text:span text:style-name="T13">о</text:span>зырҗык <text:span text:style-name="T52">с</text:span>іјӧ бокнас. Ԋекор-на сещӧм каԁ ез вӧвлы. Ԋекор-на олӧмыс ез вежԍыв пыԁыԍаԋ јылӧԇыс. Ԋекор-на ез тащӧма олӧмыс котӧртлы воԇӧ. <text:soft-page-break/>Олӧмыс кор пуӧ, сек мајбыр ем-ԋін мыј-јылыԍ гіжныԁ! Ӧніја-олӧм-јывԍыԁ, олӧм котӧртӧм-јывԍыԁ, поԅӧ шуны, ԋӧԏі-на ез гіжны. Сы-јылыԍ колӧ јона-уна гіжны.</text:p>
      <text:p text:style-name="P1">Мыјԁа поԅӧ гіжны важја комі јӧз олӧм-јывԍыԁ. Ој уна поԅӧ і колӧ гіжныԁ, ԁа сіјӧ-і ԉокыԍ, мыј бур гіжыԍјасыс міјан абу-на уна.</text:p>
      <text:p text:style-name="P1"/>
      <text:p text:style-name="P1">Мыј колӧ вӧчны ӧніја гіжыԍјаслы ԁа гіжны-завоԃітыԍјаслы?</text:p>
      <text:p text:style-name="P1"/>
      <text:p text:style-name="P1">Меԁ став олӧмсӧ коміыслыԍ<text:span text:style-name="T9"> </text:span>петкӧԁлыны комі-јӧзлы ԍылӧмӧн ԁа ворсӧмӧн, міча-комі-гіжӧԁ-пыр; став олан-ногсӧ, выԉсӧ і важсӧ; мытчӧԁны олӧмыслыԍ котӧртӧмсӧ сещӧм мічаӧн, кущӧм сіјӧ ем; інԁыны веԍкыԁ туј сотсіаԉізмӧ, — ӧніја гіжыԍлы колӧ зев уна тӧԁны ԁа бы<text:span text:style-name="T13">ԁ</text:span>тор гӧгӧрвоны. Сіԇкӧ, гіжны-завоԃітыԍјаслы јона колӧ велӧԁчыны.</text:p>
      <text:p text:style-name="P1"/>
      <text:p text:style-name="P1">Мыј колӧ тӧԁны — кытчӧ велӧԁчыны?</text:p>
      <text:p text:style-name="P1"/>
      <text:p text:style-name="P1">Меԁ олӧмсӧ петкӧԁлыны сещӧмӧн, кущӧм сіјӧ ем, колӧ зев бура тӧԁны сіјӧ олӧмсӧ.</text:p>
      <text:p text:style-name="P1">Уна јӧз емӧԍ, шуӧны: аԍным-пӧ-ӧԁ олам-ԁа, омӧԉікатӧ быԁӧн-жӧ тӧԁыштам. Омӧԉіка тӧԁыштам — сіјӧ-ӧԁ-і ем, — зев омӧԉіка. Колӧ тӧԁны бура, лӧԍыԁа, — бурасӧ тӧԁмавны вермам сӧмын велӧԁчӧмӧн. Јона колӧ велӧԁчыны, меԁ тӧԁмавны олӧмсӧ. Бара-жӧ куш тӧԁмалӧмыс е<text:span text:style-name="T52">щ</text:span>а-на јешшӧ. Колӧ гӧгӧрвоны олӧмсӧ. Тӧԁмавны олӧмсӧ абу сещӧм ԍӧкыԁ, кущӧм ԍӧкыԁ сіјӧс гӧгӧрвоныс. Гӧгӧрвоӧмнас вермам ылавны, мӧԁ-ногӧн гӧгӧрвоны. Гӧгӧрвоны вермам бара-жӧ сӧмын зев јона велӧԁчӧмӧн.</text:p>
      <text:p text:style-name="P1">Колӧ велӧԁчыны тӧԁмавны ԁа гӧгӧрвоны овмӧссӧ, олан-ногсӧ, олӧм-мунӧмсӧ; тӧԁмавны межајассӧ, рӧвјассӧ, коԁ-куԅа мунӧ олӧмыс; тӧԁмавны, кущӧм вын-ебӧс јӧткалӧ олӧмсӧ воԇӧ, кущӧм вын-ебӧс торкалӧ.</text:p>
      <text:p text:style-name="P1">Ӧніја гіжыԍлы колӧ велӧԁчыны школајасын, велӧԁчӧны і олӧмын.</text:p>
      <text:p text:style-name="P1">Тӧԁӧмыс ԁа гӧгӧрвоӧмыс сіјӧ бара еща гіжыԍлы. Сылы кужны јешшӧ колӧ петкӧԁлыны сіјӧс ставсӧ. Кужны кутан бара-ж<text:span text:style-name="T52">ӧ</text:span> сӧмын велӧԁчӧмӧн. Велӧԁчыны колӧ важ бур гіжыԍјаслыԍ. Сіԇ-кӧ колӧ лыԃԃыны налыԍ гіжӧԁјассӧ. Ԃерт, меԁ-воԇ колӧ лыԃԃыны бурҗык-роч-гіжыԍјаслыԍ: Пушкінлыԍ, Ԉермонтовлыԍ, Ԋекрасовлыԍ, Толстојлыԍ, Гогоԉлыԍ, Макԍім Горкејлыԍ, Ԃемјан Беԁныјлыԍ<text:span text:style-name="T139">,</text:span> мукӧԁлыԍ (рочлӧн гырыԍ гіжыԍыс зев уна вӧлі).</text:p>
      <text:p text:style-name="P1">Сіԇ-жӧ колӧ тӧԁмавны-і ставмувывса бурҗык міча-гіжӧԁјассӧ, выԉсӧ-і, важсӧ. Тајӧ ставыс зев ԍӧкыԁ уҗ, сӧмын тајӧс ставсӧ тӧԁмавтӧг бур-гіжыԍ, кущӧм колӧ ӧніја каԁӧ, кущӧмӧс корӧ олӧмыс, петны оз вермы.</text:p>
      <text:p text:style-name="P1"/>
      <text:p text:style-name="P1">Емӧԍ абу ӧні комі-јӧзлӧн бур-гіжыԍјас.</text:p>
      <text:p text:style-name="P1"/>
      <text:p text:style-name="P1">Гіжыԍјасыԁ емӧԍ. Јона лӧԍыԁа мукӧԁыс гіжӧны. Лоасны бур гіжыԍјас. Ме шулі-ԋін — зев уна выԉ-гіжыԍ петны кутіс. Сӧмын најӧ ставныс ічӧԏіка велӧԁчыштӧм јӧз. Сіјӧн сеԍԍа унатор оз артмы, унатор щыклаԍӧ, унатор оз веԍкыԁа гіжԍы.</text:p>
      <text:p text:style-name="P1">Боԍтам кӧԏ Ԍпіра-Прокӧлы<text:span text:style-name="T52">ԍ</text:span> гіжӧԁсӧ („Орԁым“-журналын меԁ-воԇԇа нумерас). Ԍпіра-Прокӧ гіжӧ „Окԏабр-јылыԍ<text:span text:style-name="T139">“</text:span>. Којмӧԁ строкаас сіјӧ гіжӧ: „Ӧкмыс во тырігӧн бырі-ԋін шогјас“... Ӧкмысӧԁ строкаын сені-жӧ гіжӧ: „Ӧкмыс во бура-ԋін лӧԍыԁа олам“. Тајӧ кык строкаыԁ ԉукалӧны јорта-јортнысӧ пԉешканыс. Кӧртавны најӧс ԋекыԇі оз поԅ. Најӧ венԅӧны мӧԁа-мӧԁныскӧԁ.</text:p>
      <text:p text:style-name="P1">Сеԍԍа воԇӧ-кӧ лыԃԃыны кутан, Ԍпіра-Прокӧ гіжӧ<text:span text:style-name="T139">:</text:span> „Сӧвет-влаԍт јонмӧма, бырны оз вермы. Меԁ тајӧ влаԍтлы помыс оз во!“ Ԃерт, Ԍпіра-Прокӧыс кӧсјіс таԇнас шуны мӧԁтор: меԁ-пӧ Сӧвет-влаԍтӧс оз венны озырјас. Сӧмын тајӧ гіжӧԁ-ԍерԏі вермасны чајтны лыԃԃыԍјасыԁ: Сӧвет-влаԍтыԁ помтӧг кутас овны, ԋекор оз помаԍ, ԋекор оз быр. Таԇнаԁ оз-<text:soft-page-break/>ԋін ло проԉетаріат-інԁалӧм-велӧԁӧм-ԍерԏі: Проԉетаріат шуӧ: коммуԋізм-ԁырјі ԋекущӧм влаԍт оз ло. А мі-ӧԁ мунам коммуԋізмӧ.</text:p>
      <text:p text:style-name="P1">„Окԏабр“-јывԍыԁ-ӧԁ гіжны зев ԍӧкыԁ, — сіјӧ ӧԏітор: мӧԁкӧ — Ԍпіра-Прокӧыԁ зев-на том ԁај ічӧԏіка велӧԁчыштӧма. Тащӧм ылалӧмыԁ вермас лоны міјан быԁӧнлӧн.</text:p>
      <text:p text:style-name="P1">Зев-еԍкӧ бур тащӧм мукӧԁ-пӧлӧс ылалӧмјассӧ сіԇ-жӧ-і бур бокјассӧ-кӧ веԍкӧԁлыны кутасны комі-гіжӧԁ-лыԃԃыԍјасыс.</text:p>
      <text:p text:style-name="P1">Сеԍԍа, гіжны завоԃітыԍјаслы первојсӧ колӧ г<text:span text:style-name="T52">і</text:span>жны посԋіԃік-торјас, ас-кост-олӧм-јылыԍ-ԁа, мыј-ԁа.</text:p>
      <text:p text:style-name="P1">Міјанӧс меԁ јонасӧ торкалӧ гіжныс сіјӧ, мыј гіжан-кывјыс * кажітчӧ зев гӧԉ. Міјан комі кывјыԁ абу сещӧм гӧԉ, кущӧмӧн мі чајтам, а сӧмын гіжыԍјасыс аԍныс оз тӧԁны спуԏу став кывсӧ, сеԍԍа разалӧма, кіԍԍӧма быԁ пеԉӧсӧ, гіжӧԁас абу-на чукӧрмӧма. Гіжан-кывјыс-абу-на ԇікӧԇ шыԉалӧма, артмӧма, абу-на ԇік став комі кывнас озырмӧма. Выԉ-гіжыԍјас-воԇын сулалӧ уҗ — тӧԁмаԍны комі-кывјӧн, бура тӧԁмаԍны, чукӧртны-котыртны кывсӧ.</text:p>
      <text:p text:style-name="P1"/>
      <text:p text:style-name="P1">* <text:span text:style-name="T55">&lt;rus&gt;</text:span>Литературный язык.<text:span text:style-name="T55">&lt;</text:span>/<text:span text:style-name="T55">rus&gt;</text:span></text:p>
      <text:p text:style-name="P1"/>
      <text:p text:style-name="P1">Колӧ отсавны комі гіжӧԁ кыпӧԁны.</text:p>
      <text:p text:style-name="P1"/>
      <text:p text:style-name="P1">Гіжӧԁ кыптӧмыԁ сіјӧ зев топыԁа кӧрталӧма овмӧс кыптӧмкӧԁ. Ӧԁјӧнҗык-кӧ кутас кыптыны овмӧс — ӧԁјӧнҗык кыптас і гіжӧԁ, ӧԁјӧнҗык кыптас куԉтура<text:span text:style-name="T139">.</text:span> Сіјӧ, паԍкыԁа-кӧ шуны, сіԇі.</text:p>
      <text:p text:style-name="P1">Ӧні мыј міјанлы колӧ?</text:p>
      <text:p text:style-name="P1">Меԁвоԇ міјанлы колӧны гіжыԍјас. Гіжыԍјас міјан емӧԍ, сеԍԍа ӧні выԉ гіжыԍјас петны завоԃітӧны. Најӧс колӧ котыртны. Котыртӧ КАПП. КАПП-лы колӧ јона тӧжԁыԍны аслас шԉенјас-вӧсна ԁа выԉ гіжны-завоԃітыԍјас-вӧсна, меԁ-еԍкӧ најӧ оз понԁыны вошлаԍны, інԁыны веԍкыԁ-тујсӧ, меԁ-еԍкӧ најӧ оз понԁыны җӧмԁавны, отсавны быԁ-ногӧн налы кыпӧԁчыны. КАПП-лы еԍкӧ колӧ щӧкыԁҗыка чукӧртчывлыны. Јонҗыка віԁлавны ԁа ԍорԋітны выԉ-гіжӧԁјас-јылыԍ; інԁавны ԉокҗыксӧ, бурҗык-бокјассӧ выԉ-гіжӧԁјасыслыԍ.</text:p>
      <text:p text:style-name="P1">Со, ме-ногӧн-кӧ, кущӧм колан уҗјас ӧні-кежлӧ сулалӧны комі-гіжыԍјас-воԇын.</text:p>
      <text:p text:style-name="P1"/>
      <text:p text:style-name="P1">Јаков Чупров.</text:p>
      <text:p text:style-name="P1"/>
      <text:p text:style-name="P1">==БЫԀТОР-ЈЫЛЫԌ.==</text:p>
      <text:p text:style-name="P1"/>
      <text:p text:style-name="P1">{Парма @ Мыј-ԁон вузалӧмаӧԍ тӧвар Комі облаԍтын : экон. гижӧд // Орԁым @ 1926. №2 @ Лб. 61.}</text:p>
      <text:p text:style-name="P1"/>
      <text:p text:style-name="P1">МЫЈ-ԀОН ВУЗАЛӦМАӦԌ ТӦВАР КОМІ ОБЛАԌТЫН.</text:p>
      <text:p text:style-name="P1"/>
      <text:p text:style-name="P1">Стӧч артавны оз поԅ. Уна тӧргујтыԍјас, шуам, частнејјас оборотсӧ оз віԍтавны. Сеԍԍа облаԍт-паԍтаыԁ ԍӧкыԁ помӧԇ чукӧртны лыԁпассӧ.</text:p>
      <text:p text:style-name="P1">Менам тӧргујтӧм-јылыԍ лыԁпасјас інԁӧма Іԅва-карувтӧг. Сӧмын кујім ујезԁ-паԍта.</text:p>
      <text:p text:style-name="P1">Коԉан 1925-26 воын тӧвар вузалӧм карын ԁа вӧлӧԍтјасын лоӧма 8 міԉԉон ԁа 400 ԍур<text:span text:style-name="T56">с</text:span> шајт ԁон-кымын. Воԇԇа-во-ԍерԏі соԁӧма 1 міԉԉон ԁа 100 ԍурс шајт-кымын.</text:p>
      <text:p text:style-name="P1">Сы-піјыԍ потребіԏеԉса-коператсіја вузалӧма 4.740 ԍурс шајт-ԁон (ветымын квајт јукӧн). Сеԍԍа мукӧԁ-пӧлӧс копераԏівјас (інваԉіԁнеј, уҗԁыԍан, окоԏԋікјаслӧн, мукӧԁ) вузалӧмаӧԍ 600 ԍурс шајт-ԁон-кымын. Госуԁарство вузаԍӧм (кԉебопроԁукт, госторг, обторг ԁа мукӧԁ сӧмын ічӧта-вузалӧмӧн — розницу) оборот вӧчӧма 1 міԉԉон ԁа 500 ԍурс шајт-кымын. Вӧр-леԇыԍ оргаԋізатсіјајас ԁа наԃежԃінскеј комбінат ԋаԋ ԁа мукӧԁ тӧвар ԍетӧмаӧԍ <text:soft-page-break/>1 міԉԉон шајт-ԁон-гӧгӧр. Частнеј купечјас (быԁԍама Чуԃіновскеј ԁа Ԃеԋе-Грішјас, Јемԁінса Мішарінјас) обороттӧ ԃерт петкӧԁлӧны ічӧтӧс. Внуторг шуӧ 560 ԍурс шајт ԁон-пӧ таво частнејјасыԁ вузаԍӧмаӧԍ.</text:p>
      <text:p text:style-name="P1">Меԁ-јона паԍкалӧма коператсіја: міԉԉонӧн <text:span text:style-name="T56">җ</text:span>ынјӧн шајт оборотсӧ соԁтӧма коԉан во-ԍерԏі. Сеԍԍа частнеј купечјас бара-жӧ 200 ԍурс шајт ԁон-кымын унҗык вузалӧмаӧԍ коԉан во-ԍерԏі.</text:p>
      <text:p text:style-name="P1">Локтан 1926-27 во-кежлӧ лыԃԃӧны: тӧвар-пӧ поԅас вузавны тајӧ кујім ујезԁын 9 міԉԉон ԁа 700 ԍурс шајт ԁон-кымын. Соԁӧмыс 1 міԉԉон ԁа 300 ԍурс шајт коԉан-во-ԍерԏі. Потребіԏеԉса коператсіјалы локтан-во-кежлӧ арталӧмӧн поԅӧ урчітны квајтымын-јукӧԁ-кымын во-гӧгӧрја јӧз боԍтаԍӧмыс.</text:p>
      <text:p text:style-name="P1"/>
      <text:p text:style-name="P1">Парма.</text:p>
      <text:p text:style-name="P1"/>
      <text:p text:style-name="P1">{Ԋ.-Уԉ. @ Му-вынԍӧԁан-тор : экон. гижӧд // Орԁым @ 1926. №2 @ Лб. 61–62.}</text:p>
      <text:p text:style-name="P1"/>
      <text:p text:style-name="P1">МУ-ВЫНԌӦԀАН-ТОР.</text:p>
      <text:p text:style-name="P1"/>
      <text:p text:style-name="P1">Соԉікамск-гӧгӧрыԍ (Кама-вылын, <text:span text:style-name="T208">К</text:span>омі облаԍтԍаԋ матын, асыв лун-вылын) ӧні ԍурӧма вывті уна каԉіј *. Тајӧ каԉіјсӧ еԍкӧ важӧн-ԋін завоԃітлісны корԍны, јеш<text:span text:style-name="T209">щ</text:span>ӧ сар правіԏеԉство-ԁырјі-на. Сӧмын прамеја, чорыԁа корԍны кутчіԍісны коԉан во-на. Каԉіјыс меԁ јонасӧ мунӧ мујас бурмӧԁӧм-вылӧ, сеԍԍа промышԉенноԍтӧ. Вывті-ԋін бур сіјӧ мујас бурмӧԁӧм-вылӧ.</text:p>
      <text:p text:style-name="P1"/>
      <text:p text:style-name="P1">* Каԉіјнас шуԍӧ металл (кӧрт, ыргӧн, езыԍ, ԍвіԋеч<text:span text:style-name="T139">,</text:span> каԉіј — ставыс шуԍӧны металлјасӧн). Каԉіј — ԍвіԋеч-коԃ рӧма жӧ, ԋебыԃік, кучкӧмӧн жугавлӧ<text:span text:style-name="T139">,</text:span> оз ԁорԍы, зев ӧԁјӧ ӧтлааԍӧ сынӧԁкӧԁ сотчӧмӧн (віԇны лоӧ караԍін-піјын). Му-пыщкас куш ӧтнас каԉіјыс ԋекор оз ԍурлы, а пыр кӧрт руԁа-моз жӧ сіјӧ мыјјасӧн-кӧ ӧтлааԍӧма. Ӧтлааԍӧм-ԍерԏіыс сылӧн емӧԍ торја ԋімјас — најӧ шуԍӧны каԉіја совјасӧн. Куш каԉіјыс мунӧ зев уналаӧ промышԉенноԍтӧ, а сылӧн совјасыс зев јона бурмӧԁӧны мујас ԁа сіјӧн вынԍӧԁӧм мујас-вылӧ локтӧ јона ԋаԋ.</text:p>
      <text:p text:style-name="P1"/>
      <text:p text:style-name="P1">Гермаԋіјаын каԉіјнаԁ мујастӧ бурмӧԁӧны ԁа ԋаԋ урожајыԍ воӧ 150-200 пуԁ ԃеԍаԏінаыԍ, туруныԁ кујімԍо пуԁ-сајас.</text:p>
      <text:p text:style-name="P1">Ӧнӧԇ став каԉіјсӧ перјылісны Гермаԋ<text:span text:style-name="T56">і</text:span>јаын. Сы-кынԇі, уналаын еԍкӧ корԍавлісны-ԁа, ԋекыԍ ез ԍурлы. Сӧвет-респубԉікаӧ быԁ во вӧлі лоӧ пыртны кӧкјамыс міԉԉон шајт ԁон-кымын каԉіјтӧ, а міјан јешщӧ му-вылаԁ сіјӧ вӧлі оз-на веԍкавлы, еща вӧлі пыртӧны-ԁа. Ӧніја тӧԁмалӧм-ԍерԏі каԉіјыс Соԉікамскын ем 40 кваԁратнеј му-вылын. Тајӧ каԉіјыс 90 мертԍаԋ 200 мерт суԁтаӧԇ; Гермаԋіјааԁ 600 мерт суԁтаӧԇ. Бурлуннас міјан каԉіј омӧԉыс гермаԋіјаса каԉіјԍыс оз ло. Сеԍԍа ӧԏі кілометр-вылас Соԉікамскын каԉіјыс віт-мынԁа уна Гермаԋіјаын-ԁорыԍ.</text:p>
      <text:p text:style-name="P1">Тајӧ каԉіј ԍурӧмыс зев-ыҗыԁ-тор. Каԉіј вермас ԇікӧԇ вежны Сӧвет-респубԉікаын му уҗалӧм, вывті јона лептас урожајјас міјанлыԍ. Сіјӧ міјанлы оз кут зев ԁонӧн сувтны. Мӧԁ-кӧ, міјан поԅны кутас петкӧԁны мукӧԁ госуԁарствојасӧ. Кыԇі вӧлі к<text:span text:style-name="T14">а</text:span>ԅтыштӧма-ԋін, каԉіјыс вывті еща-інын ԁа ԁона.</text:p>
      <text:p text:style-name="P1">Локтан во март тӧлыԍын Соԉікамскын кӧсјӧны-ԋін коԁјыны первој шахтасӧ каԉіј перјыны. Сеԍԍа регыԁ-жӧ завоԃітасны стрӧітны Сӧвет-респубԉікаын меԁ-војԁӧрја каԉіј-завоԁ. Завоԁсӧ кӧсјӧны стрӧітны Со<text:span text:style-name="T56">ԉі</text:span>камскын. Первој каԁнас завоԁыс кутас вӧчны кык міԉԉон пуԁ каԉіј.</text:p>
      <text:p text:style-name="P1">Соԉікамск сулалӧ зев лӧԍыԁ інын, ва-туј-вылын. Каԉіјсӧ поԅны кутас петкӧԁны ԁонтӧм тујӧԁ паракоԁјасӧн; зев кутас міјанлы ԁонтӧг сувтны. Сеԍԍа вӧлі лӧԍӧԁӧма <text:soft-page-break/>важӧнҗык-ԋін план ӧтлаавны кӧрттујӧн Ԍібыр Војвыв-Саріԇкӧԁ (<text:span text:style-name="T55">&lt;rus&gt;</text:span>с Северным морем<text:span text:style-name="T55">&lt;/rus&gt;</text:span>). Міјан Комі облаԍт-пыр — Ухтаті. Сіјӧ кӧрттујыс мунны кутас Соԉікамск-пыр.</text:p>
      <text:p text:style-name="P1"/>
      <text:p text:style-name="P1">Ԋ.-Уԉ.</text:p>
      <text:p text:style-name="P1"/>
      <text:p text:style-name="P1">{Kodko @ Веԍкӧԁӧм : мукӧдтор // Орԁым @ 1926. №2 @ Лб. 62.}</text:p>
      <text:p text:style-name="P1"/>
      <text:p text:style-name="P1">Веԍкӧԁӧм.</text:p>
      <text:p text:style-name="P1"/>
      <text:p text:style-name="P1">Журнал 1-ӧԁ №-ын „Војԁӧр і ӧні“-стаԏԏаын лоӧма ошыбка: 30 ԉіст-бокын, 8-ӧԁ строчкаын улысԍаԋыс, печатајтӧма: „ӧԏі тувјыԍ-пӧ воіс 25 тув шабԁі.“ Колӧ лыԃԃыны: „ӧԏі тувјыԍ-пӧ воіс 25 јур шабԁі.“</text:p>
      <text:p text:style-name="P1"/>
      <text:p text:style-name="P1">{Kodko @ Јуӧртас : юриндалысь // Орԁым @ 1926. №2 @ Лб. 63.}</text:p>
      <text:p text:style-name="P1"/>
      <text:p text:style-name="P1">ЈУӦРТАС.</text:p>
      <text:p text:style-name="P1"/>
      <text:p text:style-name="P1">Кытчӧ кыскӧны парԏіјаын паныԁ-муныԍјас. Ԋ. Уԉ. 1 ԉістбок.</text:p>
      <text:p text:style-name="P1">Кер-шпал леԇӧм. Булышов .... 8</text:p>
      <text:p text:style-name="P1">Квајт лунӧн абу артмӧма олӧм .... 12</text:p>
      <text:p text:style-name="P1">Міјан ԍіктын</text:p>
      <text:p text:style-name="P1">Выԉ-віԇму вӧчӧм-јылыԍ .... 15</text:p>
      <text:p text:style-name="P1">Колӧ лӧԍӧԁны ас-кӧјԁыс. В. Ісаков .... 17</text:p>
      <text:p text:style-name="P1">Кыԇі бӧрјыны бур вӧв. Н. Ԏ .... 19</text:p>
      <text:p text:style-name="P1">Ԍір-пуӧм Комі облаԍтын. Міԋін .... 23</text:p>
      <text:p text:style-name="P1">Вермаԍӧј „тӧԁыԍјаскӧԁ“. Врач <text:span text:style-name="T436">І</text:span>. Кокаԋін .... 25</text:p>
      <text:p text:style-name="P1">Ԋеуна креԍԏана-олӧмԍамыԍ. Ԍтепӧ Тсывуԋін... 26</text:p>
      <text:p text:style-name="P1">Міјан коператсіја:</text:p>
      <text:p text:style-name="P1">Мыј шулі<text:span text:style-name="T56">с</text:span> Ԉеԋін коператсіја-јылыԍ. Парма .... 29</text:p>
      <text:p text:style-name="P1">Уҗпасјас таво-кежлӧ. Парма .... 30</text:p>
      <text:p text:style-name="P1">Мыј керны уҗԁыԍан-тӧваріш<text:span text:style-name="T210">щ</text:span>ествојасын. Ӧԉӧк-Ӧнԁреј .... 31</text:p>
      <text:p text:style-name="P1">Кыԇі лӧԍӧԁны коператсіја-велӧԁан-кружок. Комі. 33</text:p>
      <text:p text:style-name="P1">Ԍіктса потребобшествојасын. Комі .... 34</text:p>
      <text:p text:style-name="P1">Комі-гіжӧԁчукӧр:</text:p>
      <text:p text:style-name="P1">Ԋекор оз вун. Ԋобԁінса-Віттор .... 37</text:p>
      <text:p text:style-name="P1">Сімԍӧԁ кымӧр. Ж. .... 38</text:p>
      <text:p text:style-name="P1">Велӧԁчыԍ нывјаслы. Біја-Ӧгыр ........ 48</text:p>
      <text:p text:style-name="P1">„Гажтӧм“. Ічӧт-Іван .... 50</text:p>
      <text:p text:style-name="P1">Олӧмлӧн потлаԍӧм. Кос-кабыр .... 51</text:p>
      <text:p text:style-name="P1">Гыа ва-вылын кыјԍӧм. Ԋобԁінса Віттор .... 52</text:p>
      <text:p text:style-name="P1">Ӧніја-ԁырјі. Ч. Ԏ.-В .... 54</text:p>
      <text:p text:style-name="P1">Јӧктӧм. Іву-Ваԍіԉ .... 55</text:p>
      <text:p text:style-name="P1">Мыј колӧ вӧчны. Јаков Чупров .... 56</text:p>
      <text:p text:style-name="P1">Быԁтор-јылыԍ:</text:p>
      <text:p text:style-name="P1">Мыј ԁон вузалӧма тӧвар комі облаԍтын. Парма.. 61</text:p>
      <text:p text:style-name="P1">Му-вынԍӧԁан-тор. Н. Уԉ .... —</text:p>
      <text:p text:style-name="P1"/>
      <text:p text:style-name="P1">==ОРԀЫМ 1926_03==</text:p>
      <text:p text:style-name="P1"/>
      <text:p text:style-name="P1"><text:soft-page-break/>Ставмувывса проԉетаріјјас, ӧтувтчӧј!</text:p>
      <text:p text:style-name="P1">ОРԀЫМ</text:p>
      <text:p text:style-name="P1">Комі-јӧзлы журнал</text:p>
      <text:p text:style-name="P1">Леԇӧ ВКП-лӧн обком</text:p>
      <text:p text:style-name="P1">быԁ-тӧлыԍын ӧтчыԁ.</text:p>
      <text:p text:style-name="P1">3 №.</text:p>
      <text:p text:style-name="P1">Ԃекабр</text:p>
      <text:p text:style-name="P1">1926 во.</text:p>
      <text:p text:style-name="P1"/>
      <text:p text:style-name="P1">{Kodko @ Јуӧртас : юриндалысь // Орԁым @ 1926. №3 @ <text:span text:style-name="T57">Воддза гуг</text:span>.}</text:p>
      <text:p text:style-name="P1"/>
      <text:p text:style-name="P63">ЈУӦРТАС.</text:p>
      <text:p text:style-name="P1"/>
      <text:p text:style-name="P1">Віԇтан-уҗӧ чорыԁа боԍтԍам. Ԋ. Уԉ .... 1 ԉістбок.</text:p>
      <text:p text:style-name="P1">Выԉ закон гӧтраԍӧм-јылыԍ ԁа ԍемја-јылыԍ<text:span text:style-name="T139">.</text:span> Н. К. 4</text:p>
      <text:p text:style-name="P1">Чужлі-ӧ Крістос? Ен-пӧ .... 8</text:p>
      <text:p text:style-name="P1"/>
      <text:p text:style-name="P1">Міјан ԍіктјасын.</text:p>
      <text:p text:style-name="P1">Ӧԋіԍ-Іван — погост рӧзӧрітыԍ. Орԁымӧԁ муныԍ.. 13</text:p>
      <text:p text:style-name="P1">Кыԇі тӧԁмавны ыҗыԁ-јӧла-мӧс. Скомороков... 17</text:p>
      <text:p text:style-name="P1">Карта-вылаԁ колӧ лӧԍӧԁны бур ԉаԍԋі. Іԉԉа-Ӧԉӧксан 19</text:p>
      <text:p text:style-name="P1">Кыԇ Ӧԉӧш-ԃаԃ шоныԁ карта вӧчіс ԁа унҗык јӧв Ԍерӧԁлыԍ боԍтіс<text:span text:style-name="T139">.</text:span> Л. Штранԁт .... 20</text:p>
      <text:p text:style-name="P1">П<text:span text:style-name="T56">о</text:span>рԍпіјанӧс быԁтӧм. Іԉԉа-Ӧԉӧксан .... 23</text:p>
      <text:p text:style-name="P1">Віка-турун вӧԃітӧј. Н. Ч. .... 26</text:p>
      <text:p text:style-name="P1">Віԁчіԍӧј ԍін-віԍӧмыԍ. Врач Калашԋіков .... 27</text:p>
      <text:p text:style-name="P1">Мыј вӧчны креԍԏаԋінлы јанвар тӧлыԍын... 30</text:p>
      <text:p text:style-name="P1"/>
      <text:p text:style-name="P1">Міјан коператсіја:</text:p>
      <text:p text:style-name="P1">Могјас рӧскоԁјас ԁа тӧвар ԁ<text:span text:style-name="T56">о</text:span>н чінтӧм-куԅа. Роч. 31</text:p>
      <text:p text:style-name="P1">Ԋаԋ вајӧм-јылыԍ. Парма .... 34</text:p>
      <text:p text:style-name="P1">Кыԇі воԍтавны віԇму-уҗалан-копераԏівјас. Агроном А. Попов. 35</text:p>
      <text:p text:style-name="P1">Потребобществојаслӧн мукӧԁ-ԍікас копераԏівјаскӧԁ јітӧԁ-јылыԍ. Ԋікс .... 41</text:p>
      <text:p text:style-name="P1">Ԍорԋіјас копераԏівса собраԋԋе-вылын .... 42</text:p>
      <text:p text:style-name="P1">Мыј бурыс ԁа омӧԉыс міјан коператсіјаын. Ж. Бор. 44</text:p>
      <text:p text:style-name="P1"/>
      <text:p text:style-name="P1">Комі-гіжӧԁчукӧр:</text:p>
      <text:p text:style-name="P1">Ваԍ-Пеԁӧр. А. Чарԁ .... 47</text:p>
      <text:p text:style-name="P1">Јортлы (Ваԍ-Пеԁӧрлы). Јаг-зон .... 48</text:p>
      <text:p text:style-name="P1">Ваԍ-Пеԁӧр гіжӧԁјасыԍ .... 49</text:p>
      <text:p text:style-name="P1">Каԅтыштӧм. Іԉԉа-Ваԍ .... 51</text:p>
      <text:p text:style-name="P1">„Вежаԁыр“. Ԉ.-А. .... 53</text:p>
      <text:p text:style-name="P1">Мікӧла. Ічӧт-Іван .... 57</text:p>
      <text:p text:style-name="P1">Комсомол-частушкајас. Ԍпіра-Прокӧ .... 58</text:p>
      <text:p text:style-name="P1">Кыјԍӧм. Е. Шаков .... 59</text:p>
      <text:p text:style-name="P1">Кывјӧн ворсӧм. Іԉԉа-Ваԍ .... 61</text:p>
      <text:p text:style-name="P1">Мырԃԃіс. Сылӧн жӧ .... —</text:p>
      <text:p text:style-name="P1"/>
      <text:p text:style-name="P1">Быԁтор-јылыԍ: .... 62</text:p>
      <text:p text:style-name="P1"/>
      <text:p text:style-name="P1"><text:soft-page-break/>{Ԋ. Уԉ. @ Віԇтан-уҗӧ чорыԁа боԍтԍам : публ. гижӧд // Орԁым @ 1926. №3 @ Лб. <text:span text:style-name="T58">1</text:span>–<text:span text:style-name="T58">4</text:span>.}</text:p>
      <text:p text:style-name="P1"/>
      <text:p text:style-name="P1">Віԇтан-уҗӧ чорыԁа боԍтԍам.</text:p>
      <text:p text:style-name="P1"/>
      <text:p text:style-name="P1">Колӧ вӧчавны аслыным унҗык завоԁјас.</text:p>
      <text:p text:style-name="P1"/>
      <text:p text:style-name="P1">Коммуԋіст-парԏіја-воԇын, госуԁарство ԁа уҗалыԍ-јӧз-воԇын сулалӧ ыҗыԁ уҗ — кыпӧԁны промышԉенноԍԏ, кыпӧԁны сы-выјӧԇ, меԁ-еԍкӧ быԁ-пӧлӧс пабрік-завоԁса-тӧварјас кутісны тырмыны асланым госуԁарство-пыщкын вӧчӧмӧн. Міјан ӧні јона-на унатор, меԁԍасӧ-ԋін быԁ-пӧлӧс машінајас, лоӧ пыртны мукӧԁ госуԁарствојасыԍ. Маші<text:span text:style-name="T56">н</text:span>ајассӧ ԁа тӧварсӧ мукӧԁ госуԁарствојасыԍ вајӧмыԁ міјанлы ԍетӧ кык-пӧлӧс омӧԉтор: ӧԏі-кӧ, капітаԉіст-госуԁарствојас быԁ каԁын міјанӧс вермасны јӧртны колан тӧварыԍ, вермасны торкны міјанлыԍ овмӧс-кыпӧԁӧмсӧ; мӧԁ-кӧ, пыртӧм тӧварјас-пыԃԃі міјан заграԋітсаӧ петӧ зарԋі. Мукӧԁ госуԁарствојасы<text:span text:style-name="T211">ԍ</text:span>-кӧ мі кутам тӧварсӧ пыртны асланым-госуԁарствоыԍ-петкӧԁӧм-тӧвар-ԁорыԍ унҗык, ԉішнеј тӧвар-ԁонсӧ пыр лоӧ мынтыны зарԋіӧн. Сіјӧ бара вермас уԍкӧԁны міјанлыԍ червоԋетс-ԁон. Сеԍԍа-ӧԁ, ас-пабрік-завоԁјастӧгыԁ робочеј ԁа креԍԏана оз вермыны ԁыр кутны влаԍттӧ. Пабрік-завоԁјас соԁӧмӧн щӧщ јонмӧ ԁа вынԍалӧ Сӧвет-влаԍт.</text:p>
      <text:p text:style-name="P1"/>
      <text:p text:style-name="P1">Капітаԉістјаслӧн ԁа міјан промышԉенноԍт лептан-ног.</text:p>
      <text:p text:style-name="P1"/>
      <text:p text:style-name="P1">Капітаԉіст-госуԁарствојас лептӧны асԍыныс промышԉенноԍтсӧ унҗыкыԍсӧ, ас-робочејјасыслыԍ уҗалӧм-ԁонсӧ чінтӧм-кынԇі, колоԋіјајас боԍталӧмӧн ԁа сетыԍ озырлунсӧ пычкӧмӧн (сетчӧс јӧзсӧ ԁонтӧг уҗӧԁӧмӧн ԁа мукӧԁ-ног): ԉібӧ омӧԉ<text:span text:style-name="T56">җ</text:span>ык госуԁарствоӧс војнаӧн жугӧԁӧмӧн, грабітӧмӧн ԁа уна контрібутсіја * сылыԍ перјӧмӧн; ԉібӧ ыҗыԁ прӧчент-улӧ мукӧԁ, озырҗык госуԁарстволыԍ уҗԁӧмӧн.</text:p>
      <text:p text:style-name="P1"/>
      <text:p text:style-name="P1">* Контрібутсіја — веныԍ-госуԁарствоӧн венӧмлыԍ мыјкӧ боԍтӧм: ԍӧм-ԉі, кӧлуј-ԉі, мукӧԁтор-ԉі.</text:p>
      <text:p text:style-name="P1"/>
      <text:p text:style-name="P1">Сӧвет-госуԁарство сещӧм тујјасӧн, ԃерт, оз кутчіԍ асԍыс промышԉенноԍтсӧ лептыны, сіјӧ абу сӧвет-влаԍт-нога-уҗ. Сеԍԍа уҗӧнтӧ м<text:span text:style-name="T56">іј</text:span>анлы капітаԉіст-госуԁарствојасыԁ ԍӧмтӧ оз ԍетны. Міјанлы промышԉенноԍтнымӧс кыпӧԁӧм-вылӧ, с<text:span text:style-name="T15">о</text:span>тсіаԉізм стрӧітӧм-вылӧ колӧ асланым госуԁарство-пыщкыԍ ԍӧмсӧ корԍны. Промышԉенноԍт ԁа віԇму-уҗ кыпӧԁны міјанлы лоӧ сӧмын промышԉенноԍтԍыс-жӧ, кӧрттујыԍ, мукӧԁлаыԍ боԍтӧм барышјас-вылӧ, ԁа мукӧԁ-ногӧн сӧвет-госуԁарство-пыщкын чукӧртӧм ԍӧм-вылӧ.</text:p>
      <text:p text:style-name="P1"/>
      <text:p text:style-name="P1">Віԇны ԍӧм колӧ кужӧмӧн.</text:p>
      <text:p text:style-name="P1"/>
      <text:p text:style-name="P1">Тајӧ ԍӧм чукӧрмӧмыс, барышјасыс міјан јона-на еща. Ӧні быԁлаӧ колӧ ԍӧм, уналаӧ-на сіјӧ оз тырмы.</text:p>
      <text:p text:style-name="P1">Міјан ӧԁјӧҗык кутас кыптыны промышԉенноԍт, став овмӧсыс, чукӧртӧм ԍӧмсӧ-кӧ кутам віԇны кужӧмӧн, јона віԁчіԍӧмӧн. Тајӧ кужӧмыс ԁа віԁчіԍӧмыс уналаын-на міјан ез вӧв. Сы-вӧсна Ԃԅержінскіј-јорт-на парԏіја-щӧктӧм-ԍерԏі, таво тулыс ԍетіс ыҗыԁ уҗ: быԁ-ногӧн зіԉны бырӧԁны став ковтӧм-рӧскоԁјас, бурмӧԁны уҗсӧ пабрік-завоԁјасын, вузаԍан-уҗнуӧԁан-інјасын, став госуԁарствоса-учрежԃеԋԋејасын. Веԍкыԁа-кӧ шуны — быԁлаын віԇтыны *, топӧԁчыны рӧскоԁјасыԍ, сувтӧԁны уҗсӧ сіԇі, меԁ еԍкӧ ічӧтҗык рӧскоԁӧн унҗыкӧс вӧчны.</text:p>
      <text:p text:style-name="P1"/>
      <text:p text:style-name="P16"><text:soft-page-break/>*Комі ԍорԋіын „віԇтыны“ кывјыс овлӧ кык-пӧлӧс вежӧртаса: ӧԏі-пӧлӧсыс — со-пӧ сіјӧ пыр мыјкӧ віԇтӧ, зелӧԁчӧ, скупітчӧ; мӧԁ-пӧлӧсыс — со-пӧ сіјӧ віԇтӧ мӧԁыԍ-кежлӧ ԉібӧ мӧԁтор-вылӧ. Тајӧ стаԏԏаын віԇтыны-кывјыс боԍтӧма мӧԁ-пӧлӧсса тані інԁӧм вежӧртаснас: віԇтыны — <text:span text:style-name="T58">&lt;rus&gt;</text:span>экономить<text:span text:style-name="T58">&lt;/rus&gt;</text:span>.</text:p>
      <text:p text:style-name="P1"/>
      <text:p text:style-name="P1">Тајӧ віԇтӧмыс парԏіјалӧн абу выԉ-уҗ. Та-јылыԍ віԍтавліс важӧн-ԋін Ԉеԋін-јорт. Та-вылӧ інԁіс коммуԋіст-парԏіјалӧн 14-ӧԁ ԍјезԁ. Парԏіја віԇтан-уҗ сувтӧԁіс ез ӧԏі вежон-кежлӧ, ԉібӧ во-кежлӧ. Тајӧ уна во-кежлӧ быԁлунја уҗ.</text:p>
      <text:p text:style-name="P1"/>
      <text:p text:style-name="P1">Кыԇі бырӧԁам ковтӧм рӧскоԁјас.</text:p>
      <text:p text:style-name="P1"/>
      <text:p text:style-name="P1">Віԇтӧмсӧ ӧні нуӧԁӧны став Сӧвет-Сојуз-паԍта. Уна міԉԉон шајт-ԋін лоі віԇтӧмӧн чукӧрт<text:span text:style-name="T56">ӧ</text:span>ма ԁа промышԉенноԍтӧ ԍујӧма. Ԃерт, кӧн-ԍурӧ уна-на ԋеԉучкіјас емӧԍ, оз-на быԁлаын кужны нуӧԁны ԁај оз-на быԁлаын ставыс нуӧԁны тајӧ уҗсӧ. Коммуԋіст-парԏіја, ԃерт, јона воԇсаԍӧ став омӧԉнас, ԋеԉучкінас віԇтӧм-уҗ нуӧԁӧмын.</text:p>
      <text:p text:style-name="P1">Комі-облаԍт, мукӧԁ облаԍтјас, респубԉікајас-ԍерԏі, аслас овмӧснас јона бӧрӧ коԉӧма. Міјан пабрік-завоԁјас јона еща. А быԁ-пӧлӧс озырлуныԁ Комі-муаԁ уна ем. Міјанлы ковмас асланым облаԍтын завоԃітны кыпӧԁны промышԉенноԍт, вӧчавны тујјас, паԍкӧԁны ԁа бурмӧԁны вузаԍан-уҗ — кылӧԁны став овмӧссӧ. Тсентрԍаԋ еԍкӧ міјанлы отсалӧны, сӧмын став-колантор-вылас тсентрса отсӧг-вылӧ наԃејтчыны оз поԅ. Сылӧн ем вывті уна мукӧԁ коланҗык, ыҗыԁҗык ужјас. Міјанлы аслыным, асланым вынӧн колӧ зіԉны кыпӧԁны овмӧссӧ. Та-вӧсна міјанлы мукӧԁ-ԁорыԍ јешщӧ-ԋін јона колӧ бырӧԁны ковтӧм-рӧскоԁјас, чінтыны быԁԍама-пӧлӧс ԉішнеј рӧскоԁјас, бурмӧԁны став уҗсӧ облаԍтын.</text:p>
      <text:p text:style-name="P1"/>
      <text:p text:style-name="P1">Мыј міјан вӧчӧма.</text:p>
      <text:p text:style-name="P1"/>
      <text:p text:style-name="P1">Віԇтӧмсӧ нуӧԁны завоԃітчӧмԍаԋыс мыјкӧ вӧчӧма абу-на міјан облаԍтын, кутчіԍӧма абу тајӧ уҗ-берԁас?</text:p>
      <text:p text:style-name="P1">Ӧні Комі облаԍт-паԍта абу-на ставсӧ лыԃԃӧма, абу-на быԁ-пеԉӧсыԍ быԁ учрежԃеԋԋејасыԍ јуӧрјасыс віԇтӧмсӧ нуӧԁӧм-јылыԍ. Гырыԍ<text:span text:style-name="T56">җ</text:span>ык учрежԃеԋԋејасыԍ тӧԁмалӧма-ԋін та-ԍерԏі, вермам-ԋін бурсӧ ԁа ԋеԉучкіјассӧ аԁԇыны ӧнӧԇ віԇтӧм нуӧԁӧмыԍ.</text:p>
      <text:p text:style-name="P1">Віԇтӧм-уҗ нуӧԁан міјан Комі облаԍтын мукӧԁлаын-ԁорыԍ ԍормыштіс. Унҗыклаас міјан віԇтӧм-уҗтӧ завоԃітісны нуӧԁны мај, јуԋ тӧлыԍјасԍаԋ.</text:p>
      <text:p text:style-name="P1">Меԁ-тӧԁчана ковтӧм ԁа ԉішнеј-рӧскоԁјассӧ бырӧԁӧмыс лоі облаԍтувса вузаԍан оргаԋізатсіјајасын. Унҗык рӧскоԁјассӧ бырӧԁісны служашще<text:span text:style-name="T15">ј</text:span><text:span text:style-name="T9">ј</text:span>асӧс чінталӧмыԍ. Хԉебопроԁукт мај тӧлыԍӧԇ мынтывлӧма служашще<text:span text:style-name="T15">ј</text:span><text:span text:style-name="T9">ј</text:span>асыслы 8 ԍурс шајтӧн тӧлыԍ, мај тӧлыԍԍаԋыс, служашщејјассӧ чінтісны-ԁа мынтыны кутіс 5 ԍурс шајт. Јӧзсӧ чінтӧмыԍ уҗыс ԋӧԏі абу торкԍӧма. Мај тӧлыԍԍаԋ окԏабр тӧлыԍӧԇ учрежԃеԋԋејасын ԁа оргаԋізатсіјајасын Комі облаԍт-паԍта віԇтӧмыс лоі 40 ԍурс-шајт-гӧгӧр. Воԇӧ-вылӧ лӧԍӧԁӧма чінтыны быԁԍама-пӧлӧс рӧскоԁјас 100 ԍурс шајт-гӧгӧр. Ԃерт, тајӧ абу ԇік стӧч арталӧма, абу-на, міԍа, быԁ учрежԃеԋԋејасыԍ, оргаԋізатсіјајасыԍ тӧԁмалӧма віԇтан-уҗсӧ нуӧԁӧмсӧ-ԁа. Сӧмын поԅӧ шуны — тајӧ уҗсӧ нуӧԁӧмыс быԁӧнӧс, быԁ уҗалыԍӧс щӧктіс бурҗыка мӧвпыштны ещаҗык ԍӧм віԇӧмӧн лӧԍыԁҗыка уҗсӧ нуӧм-јылыԍ. Сеԍԍа інԁіс кущӧмҗык-ногӧн колӧ нуӧԁны віԇтӧмсӧ.</text:p>
      <text:p text:style-name="P1"/>
      <text:p text:style-name="P1">Кущӧм омӧԉторјас ем<text:span text:style-name="T56">ӧ</text:span>ԍ.</text:p>
      <text:p text:style-name="P1"/>
      <text:p text:style-name="P1">Ԃерт, тащӧм ыҗыԁ уҗ нуӧԁігӧн уна-на емӧԍ сорԍӧмјас, ԋеԉучкіјас. Віԇтан уҗ нуӧԁны учрежԃеԋԋејасын лӧԍӧԁӧма вӧлі торја коміԍԍіјајас. Тајӧ коміԍԍіјајаслӧн уҗыс омӧԉа-на <text:soft-page-break/>муніс, плантӧг, кыԇ ԍурӧ, бура ԁумышттӧг. Учрежԃеԋԋејасас ӧткымын јуралыԍјасыс тащӧм коміԍԍіјајассӧ лӧԍӧԁӧм-бӧрын уҗсӧ вӧлі леԇӧны коміԍԍіјајас-вылас, аԍныс оз зіԉны щӧщ боԍтԍыны. Сеԍԍа мукӧԁлаын тајӧ уҗ-берԁас оз ԍібӧԁны асԍыныс став уҗалыԍјассӧ.</text:p>
      <text:p text:style-name="P1">Ԉішнеј-рӧскоԁјас бырӧԁӧмыс, уҗсӧ бурмӧԁӧмыс оз-на быԁлаын мун. Мукӧԁлаын нуӧԁӧны віԇтан-уҗ омӧԉа, кӧн-ԍурӧ веԍіг паныԁ-на сылы уҗалӧны — кытчӧ-ԍурӧ шыблалӧны ԍӧм.</text:p>
      <text:p text:style-name="P1">Сеԍԍа ковтӧм-рӧскоԁјас бырӧԁӧм-вӧсна воԇсаԍӧмыс мунӧ омӧԉа ујезԁјасын, вӧлӧԍтјасын. Боԍтам-кӧ ԍіктјасса копераԏівјасӧс, ԋекӧн-на налӧн оз тӧԁчы ковтӧм ԁа ԉішнеј-рӧскоԁјас бырӧԁан-уҗ-нуӧԁӧмыс. Уҗалыԍ-јӧз — креԍԏана ԁај профсојузјасса шԉенјас бокын сулалӧны тајӧ уҗԍыс, најӧ оз-на тӧԁны віԇтӧмыслыԍ коланлунсӧ. Оз-на тӧԁны мыј налы колӧ-жӧ тајӧ уҗӧ чорыԁа кутчіԍны.</text:p>
      <text:p text:style-name="P1">Колӧ тӧԁны быԁ мортлы со мыј: віԇтӧмыԁ-ӧԁ оз артмы сӧмын ԍӧм чӧжӧмӧн, ковтӧм рӧскоԁјас-бырӧԁӧмӧн. Колӧ став уҗсӧ бурмӧԁны, ԍамтӧг, кужтӧг уҗнуӧԁӧм бырӧԁны. Меԁ еԍкӧ ещаҗык каԁӧн, ещаҗык ԍӧмӧн мі вермім бура ԁа унҗык вӧчны.</text:p>
      <text:p text:style-name="P1"/>
      <text:p text:style-name="P1">Воԇӧ-кежлӧ колан уҗјас.</text:p>
      <text:p text:style-name="P1"/>
      <text:p text:style-name="P1">Воԇӧ-кежлӧ міјанлы чорыԁа-на ковмас кутчіԍны ковтӧм ԁа ԉішнеј рӧскоԁјас бырӧԁӧм-берԁӧ, быԁ-пӧлӧс учрежԃеԋԋејасын, завоԁјасын уҗсӧ бурмӧԁӧм-берԁӧ.</text:p>
      <text:p text:style-name="P1">Уҗнуӧԁанінјасын јуралыԍјаслы колӧ ԋужӧԁтӧг, чорыԁа завоԃітны нуӧԁны уҗсӧ коммуԋіст-парԏіја ԁа сӧвет-правіԏеԉство щӧктӧм-ԍерԏі. Колӧ кыскыны віԇтан уҗ нуӧԁӧмас став робочејјасӧс, служашщејјасӧс, став креԍԏанаӧс. Ревіԅіоннеј-коміԍԍіјајаслы, профсојуз-јачејкајаслы колӧ јӧткыны тајӧ уҗсӧ воԇӧ, отсавны учрежԃеԋԋејаслы.</text:p>
      <text:p text:style-name="P1">Коммуԋіст-парԏіјаса ј<text:span text:style-name="T56">а</text:span>чејкајас ӧнӧԇ омӧԉа-на-жӧ вӧлі кутчіԍӧны веԍшӧрӧ ԍӧм віԇӧмкӧԁ воԇсаԍӧмӧ. Најӧ унҗыкыԍсӧ бокын-на вӧлі сулалӧны. Таԇі, ԃерт, воԇӧ оз поԅ. Тајӧ уҗыс парԏіјаса-јачејкајаслы меԁ-јона інмӧ. Налы колӧ віԇӧԁны-веԍкӧԁлыны, меԁ еԍкӧ віԇтан-уҗсӧ быԁӧн нуӧԁісны ԉучкі. Налы колӧ кыскыны тајӧ уҗас став уҗалыԍ-јӧзсӧ.</text:p>
      <text:p text:style-name="P1"/>
      <text:p text:style-name="P1">Ԋ. Уԉ.</text:p>
      <text:p text:style-name="P1"/>
      <text:p text:style-name="P1">{Н. К. @ Выԉ закон гӧтраԍӧм-јылыԍ ԁа ԍемја-јылыԍ : публ. гижӧд // Орԁым @ 1926. №3 @ Лб. <text:span text:style-name="T58">4</text:span>–<text:span text:style-name="T58">7</text:span>.}</text:p>
      <text:p text:style-name="P1"/>
      <text:p text:style-name="P1">Выԉ закон гӧтраԍӧм-јылыԍ ԁа ԍемја-јылыԍ.</text:p>
      <text:p text:style-name="P1"/>
      <text:p text:style-name="P1">Уҗалыԍ-јӧз аԍныс лӧԍӧԁӧны законјас.</text:p>
      <text:p text:style-name="P1"/>
      <text:p text:style-name="P1">Окԏабрса-ревоԉутсіја ԇікӧԇ путкыԉтіс став важ-олан-ногсӧ. Уҗалыԍ-јӧзлы Сӧвет-влаԍт ԍетіс правајас стрӧітны выԉ-олӧм, лӧԍӧԁны мӧԁ-пӧлӧс оласног. Важӧн учрежԃеԋԋејасын пукавлісны озырјас, буржујјас, налӧн законјасыс вӧлі лӧԍӧԁӧма сӧмын уҗалыԍ-јӧзӧс ԇескӧԁӧм-вылӧ, увтыртӧм-вылӧ. Ӧні Сӧвет-респубԉікаса робочејјас ԁа креԍԏана аԍныс уҗалӧны сӧветскеј-учрежԃеԋԋејасын, аԍныс лӧԍӧԁӧны законјас.</text:p>
      <text:p text:style-name="P1">Ԋеважӧн Мӧскуаын помаԍіс Ставрочмувывса-Тсентраԉнеј Ісполԋіԏеԉнеј коміԏетлӧн 3-ӧԁ ԍеԍԍіја. Ԍеԍԍіјаыс віԁлаліс ԁа вынԍӧԁіс выԉ-закон гӧтраԍӧм-јылыԍ ԁа ԍемја-јылыԍ.</text:p>
      <text:p text:style-name="P1">Тајӧ <text:span text:style-name="T212">з</text:span>акон-лӧԍӧԁӧм-воԇвылас му<text:span text:style-name="T58">н</text:span>іс уҗалыԍ-јӧз-пӧвсын ԍорԋі, ку<text:span text:style-name="T56">щ</text:span>ӧмҗык еԍкӧ колі гӧтраԍӧм-јылыԍ ԁа ԍемја-јылыԍ законыс.</text:p>
      <text:p text:style-name="P1"/>
      <text:p text:style-name="P1">Гіжԍытӧм ԁа гіжԍӧм-гозјаԍаԋ чужӧм-чеԉаԃлӧн праваыс ӧт<text:span text:style-name="T58">к</text:span>оԃ.</text:p>
      <text:p text:style-name="P1"/>
      <text:p text:style-name="P1"><text:soft-page-break/>Сӧвет-влаԍтлӧн законјасыс гӧтраԍӧм-јылыԍ ԁа ԍемја-јылыԍ јона торјалӧны буржујјас-законјасыԍ.</text:p>
      <text:p text:style-name="P1">Міјан закон ӧтк<text:span text:style-name="T56">о</text:span>ԃалӧ правасӧ гіжԍӧм, кӧԏ гіжԍытӧм-гозјаԍаԋ чужӧм-чеԉаԃлыԍ. Сӧветске<text:span text:style-name="T56">ј</text:span>-закон-ԍерԏі волыԍӧмыс (рӧԃԋаыс) чеԉаԃ ԁа најӧ баԏ-мам-костын лыԃԃыԍӧ ԇік ӧткоԃӧн, кӧԏ гіжԍӧмӧн, кӧԏ гіжԍытӧг сеԍԍа баԏ-мамныс олӧны. Чеԉаԃ быԁтӧм-вылӧ ԍӧм перјыԍԍӧ 18 арӧсӧԇ.</text:p>
      <text:p text:style-name="P1">Мукӧԁ-госуԁарствојасса законјас-ԍерԏі ԍетԍӧ став праваыс сӧмын гіжԍӧм (ԉібӧ веԋчајтчӧм)-гозјаԍаԋ чеԉаԃлы. Гіжԍытӧм-гозјаԍаԋ чужӧм-чеԉаԃлӧн ԋекущӧм права абу. Гермаԋіјаын гӧтраԍӧм-јылыԍ ԁа ԍемја-јылыԍ законыс сӧмын кык во-сајын-на вынԍӧԁӧма. Сіјӧ закон-ԍерԏі баԏыс вермӧ ԇікӧԇ еновтны аԍԍы<text:span text:style-name="T56">с</text:span> чеԉаԃсӧ (ԋегіжԍӧм гӧтырԍаԋ-кӧ најӧ лоӧмаӧԍ), сӧмын мынтыштас-кӧ ӧтпырјӧ ԋеуна ԍӧмтор-і. Став мукӧԁ-госуԁарствојасын сеԍԍа чеԉаԃ быԁтӧм-вылӧ ԋінӧм оз перјыԍԍы.</text:p>
      <text:p text:style-name="P1"/>
      <text:p text:style-name="P1">Вічкоын венчајтч<text:span text:style-name="T56">ӧ</text:span>м ԋекущӧм права оз ԍет.</text:p>
      <text:p text:style-name="P1"/>
      <text:p text:style-name="P1">Сеԍԍа міјан закон-ԍерԏі сӧмын гражԁанскеј-нога гӧтраԍӧмлы* ԍетԍӧ став праваыс, вічкоын венчајтчӧм ԋекущӧм права гӧтраԍыԍјаслы-муныԍјаслы оз ԍет.</text:p>
      <text:p text:style-name="P1"/>
      <text:p text:style-name="P1">* Гражԁанскеј-нога гӧтраԍӧмсӧ комі-јӧз шуӧны сӧве<text:span text:style-name="T56">т</text:span>скеј-ногӧн гӧтраԍӧмӧн<text:span text:style-name="T139">.</text:span></text:p>
      <text:p text:style-name="P1"/>
      <text:p text:style-name="P1">Буржујјаслӧн законыс вічкӧын венчајтчӧмӧн ԁа гіжԍӧмӧн гӧтраԍӧмјассӧ ӧткоԃалӧ. Ангԉіјаса законјас-ԍерԏі поԅӧ вічкоын венчајтчӧмӧн гӧтраԍны, поԅӧ і куш гіжԍӧмӧн овны. Сещӧм-жӧ законјас мукӧԁ-госуԁарств<text:span text:style-name="T56">о</text:span>јасын: Іспаԋіјаын, Шветсіјаын, Чехо-Словакіјаын, Амерікаын ԁа мукӧԁлаын.</text:p>
      <text:p text:style-name="P1"/>
      <text:p text:style-name="P1">Бабајаслӧн ԁа мужікјаслӧн овмӧс-вылӧ праваыс ӧткоԃ.</text:p>
      <text:p text:style-name="P1"/>
      <text:p text:style-name="P1">Сӧвет-закон-ԍерԏі гӧтраԍыԍјаслӧн гӧтраԍӧм-ԁырјіыс вајӧм овмӧсныс (кӧлујныс) оз пыр став овмӧсас. Торјӧԁчігӧн најӧ бӧр вермӧны боԍтны асланыс гӧтраԍӧм-ԁырјіыс вајӧм овмӧссӧ (мужікыс асԍыс аслыс, бабаыс асԍыс — аслыс). Гӧтраԍӧм-бӧрын чӧжӧм ԁа лӧԍӧԁӧм овмӧсыс, выԉ закон-ԍерԏі, лоӧ-ԋін кыкнаныслӧн, сӧмын коԁлы кущӧм пај ԍетны (торјӧԁчыны-кӧ гозјаыс быԏԏӧ кутасны) лӧԍӧԁӧ суԁ.</text:p>
      <text:p text:style-name="P1">Мукӧԁ госуԁарствојасын быԁлаын верӧссајӧ мунӧм-бӧрын бабајаслӧн овмӧс-вылӧ праваыс бырӧ. Сӧмын мужікјас ыҗыԁӧԍ баба ԁај аслас овмӧс-вылын. Франтсіјаын верӧссајӧ мунӧм-бабајас вермӧны ԍӧм-чӧжан-кассајасӧ пуктыны ԍӧм, бӧрсӧ боԍтны сетыԍ оз вермыны мужікјас щӧктытӧгыс.</text:p>
      <text:p text:style-name="P1">Сӧвет-влаԍт јешщӧ 1918 воын-на бабајаслыԍ ӧткоԃаліс правасӧ мужікјаскӧԁ, гӧтраԍӧм-јылыԍ ԁа ԍемја-јылыԍ законас шуіс: „гӧтраԍӧм оз ӧтлаав гӧтраԍыԍјаслыԍ овмӧс“.</text:p>
      <text:p text:style-name="P1"/>
      <text:p text:style-name="P1">Гіжԍытӧм-гозјајас пыр соԁӧны.</text:p>
      <text:p text:style-name="P1"/>
      <text:p text:style-name="P1">Ӧніја закон-ԍерԏі сӧмын ЗАГС-ын * гіжԍӧм-бӧрын лыԃԃыԍԍӧ вӧлі гӧтраԍӧмӧн. Гіжԍӧмӧн-гӧтраԍӧм-кынԇі мі быԁлун, быԁлаын аԁԇам мужік-бабалыԍ ӧтлааса олӧм гіжԍытӧг, аԁԇам — кыԇі најӧ ӧтлаын нуӧԁӧны овмӧссӧ, ӧтлаын быԁтӧны чеԉаԃсӧ.</text:p>
      <text:p text:style-name="P1"/>
      <text:p text:style-name="P1">*) Отдел записей актов гражданского состояния — гӧтраԍӧм-торјӧԁчӧм, чужӧм, кулӧм гіжалан-ін.</text:p>
      <text:p text:style-name="P1"/>
      <text:p text:style-name="P1"><text:soft-page-break/>Тащӧм гіжԍытӧг-олыԍјасыс міјан Сӧвет-респубԉікајас-паԍта луныԍ-лунӧ пыр соԁӧны. Сы-вӧсна гӧтраԍӧм-јылыԍ ԁа ԍемја-јылыԍ выԉ-закон-ԍерԏі, гіжԍытӧг-олыԍјаслы ԍетӧма гіжԍӧмӧн-олыԍјаслы моз правасӧ, сӧмын сіјӧ гіжԍытӧм-ӧтлааса олӧмсӧ лоӧ суԁ-пыр ескӧԁны.</text:p>
      <text:p text:style-name="P1"/>
      <text:p text:style-name="P1">Кор ԍетԍӧ гіжԍытӧг-олыԍјаслы гіжԍ<text:span text:style-name="T56">ӧ</text:span>мӧн-олыԍјаслы-моз права.</text:p>
      <text:p text:style-name="P1"/>
      <text:p text:style-name="P1">Гіжԍытӧг-олыԍјас вермӧны суԁ-пыр суԇӧԁны гозјӧн-олан-правасӧ, сӧмын суԁ-вылын колӧ ескӧԁны: суԃітчыԍјаслыԍ ӧтлааса олӧмсӧ, ӧтлааса-овмӧс нуӧԁӧмсӧ налыԍ, ӧтлааса-олӧм-јылыԍ ескӧԁны гіжӧԁјас, піԍмӧјас-ԍерԏі. Мукӧԁ-ԁырјі ӧтлааса-олӧм-јылыԍ поԅас тӧԁмавны мӧԁа-мӧԁлы отсаԍӧм-ԍерԏі, чеԉаԃӧс ӧтлаын быԁтӧм-ԍерԏі.</text:p>
      <text:p text:style-name="P1">Сӧмын ставыс-кӧ тајӧ суԁ-вылас тыԁовтчас, вӧԉіԍԏі секі гіжԍытӧг-олыԍјаслы ԍетԍӧны гіжԍӧмӧн-олыԍјаслӧн-коԃ-<text:span text:style-name="T56">ж</text:span>ӧ став праваыс.</text:p>
      <text:p text:style-name="P1"/>
      <text:p text:style-name="P1">Нывбабајаслы верӧссајӧ-мунан-арлыԁсӧ соԁтӧма 18 арӧсӧԇ.</text:p>
      <text:p text:style-name="P1"/>
      <text:p text:style-name="P1">Ӧнӧԇ нывјас 16 арӧс-тырӧм-бӧрын вермӧны вӧлі верӧссајӧ мунны. А Сојуз-респубԉікаса закон-пуктас-ԍерԏі налы 18 арӧс тыртӧԇ оз ԍетԍы гражԁанскеј-праваыс; најӧ оз вермыны сӧветјасӧ бӧрјыԍны. Мувіԇ-закон-чукӧр-ԍерԏі 18 арӧс тыртӧԇ нывјас оз вермыны корны ԍемја-піыԍ јукԍыны. Сіԇкӧ, нывбабајас верӧссајӧ мунӧм-бӧрын, мукӧԁыс чеԉаԃаԍӧм-бӧрын-ԋін, ӧткымынјас веԍіг торјӧԁчӧм-бӧрын, ез вермывны бӧрјыԍны сӧветјасӧ, ез вермывны ԍемја-піыԍ јукԍыны. Сы-вӧсна-і выԉ-закон-ԍерԏі нывбабајаслы верӧссајӧ мунан-арлыԁсӧ соԁтӧмаӧԍ 18 арӧсӧԇ.</text:p>
      <text:p text:style-name="P1"/>
      <text:p text:style-name="P1">Кор поԅӧ гіжԍыны.</text:p>
      <text:p text:style-name="P1"/>
      <text:p text:style-name="P1">Выԉ закон-ԍерԏ<text:span text:style-name="T56">і</text:span> гіжԍыны поԅӧ сӧмын кор гӧтраԍыԍјаслы кыкнаныслы тырӧма-ԋін 18 арӧс. Гӧтраԍыԍјасԍаԋ боԍтԍӧ гіжӧԁ, мыј најӧ ԋекоԁкӧԁ ӧтлаын гіжԍӧмӧн, ԉібӧ гіжԍытӧг оз овны. Гӧтраԍыԍјас вајӧны ԁокторԍаԋ ԉібӧ пеԉшӧрԍаԋ гіжӧԁ асланыс ԇоԋвіԇалун-јылыԍ; гіжԍігӧн шуӧны, мыј најӧ мӧԁа-мӧԁныслы віԍталісны мыјӧн-кӧ віԍӧны аԉі оз; віԍталӧны кымыныԍ гӧтраԍлісны, ем абу чеԉаԃ.</text:p>
      <text:p text:style-name="P1"/>
      <text:p text:style-name="P1">Гозја-кост торјӧԁчӧм.</text:p>
      <text:p text:style-name="P1"/>
      <text:p text:style-name="P1">Буржујјас-законјас-ԍерԏі торјӧԁчыны ԍӧкыԁ. Гӧтырыс-кӧ ԉібӧ ачыс верӧсыс кущӧмкӧ мыж ас-выланыс боԍтасны-віԍталасны, сӧмын секі поԅӧ корны торјӧԁчӧмсӧ. Сӧвет-правіԏеԉство јешщӧ 1918 воын-на леԇіс закон. Тајӧ закон-ԍерԏі торјӧԁчыны зев кокԋі. Сӧмын колӧ гозја-піыԍ ӧԏіыслы ԍетны суԁӧ гіжӧԁ торјӧԁчӧм-јывԍыс. Суԁ-вылын міјан оз јуаԍны гозјалыԍ торјӧԁчӧм-јылыԍ помкасӧ.</text:p>
      <text:p text:style-name="P1">Торјӧԁчӧм-ԁырјі, коԁыскӧ-кӧ — мужікыс-ԉі, бабаыс-ԉі оз вермы уҗавны ԁа јона нужԁајтчӧ, сылы мынтыԍԍӧ аԉімен<text:span text:style-name="T56">т</text:span>. Сӧмын выԉ закон-ԍерԏі лӧԍӧԁӧма строк; аԉіментсӧ перјыны пӧԅӧ торјӧԁчӧм-бӧрын сӧмын ӧԏі воӧн. Мынтыԍԍӧ аԉімент сотстрак-пособіјејас-ыҗԁа-ԍерԏі квајт тӧлыԍ-чӧж.</text:p>
      <text:p text:style-name="P1"/>
      <text:p text:style-name="P1">Чеԉаԃӧс закон ԁорјӧ.</text:p>
      <text:p text:style-name="P1"/>
      <text:p text:style-name="P1">Омӧԉа-кӧ баԏ-мамыс віԇӧны чеԉаԃсӧ, најӧс суԁ вермӧ баԏ-мам-орԁԍыс боԍтны ԁа ԍетны опека-улӧ. Сӧмын баԏ-мамыслыԍ кутасны перјыны чеԉаԃсӧ быԁтӧм-вылӧ ԍӧм.</text:p>
      <text:p text:style-name="P1">Выԉ-закон-ԍерԏі вермӧны отсӧг перјыны ічӧт-вокјас, чојјас, ԃеԁјас-бабјас.</text:p>
      <text:p text:style-name="P1">Выԉ-закон вынԍалӧ 1927 воԍаԋ, јанвар 1-а лунԍаԋ.</text:p>
      <text:p text:style-name="P1"><text:soft-page-break/></text:p>
      <text:p text:style-name="P1">Н. К.</text:p>
      <text:p text:style-name="P1"/>
      <text:p text:style-name="P1">{Ен-пӧ @ Чужлі-ӧ Крістос? : // Орԁым @ 1926. №3 @ Лб. <text:span text:style-name="T58">8</text:span>–<text:span text:style-name="T58">12</text:span>.}</text:p>
      <text:p text:style-name="P1"/>
      <text:p text:style-name="P1">Чужлі-ӧ Крістос?</text:p>
      <text:p text:style-name="P1">(„Рӧштво“).</text:p>
      <text:p text:style-name="P1"/>
      <text:p text:style-name="P1">Кріԍԏіана вічкоса-праԅԋікјас-піыԍ быԁ во коԉԉӧԁӧны „рӧштво“ — крістослыԍ чужанлун. Тајӧ праԅԋікыс мунӧ воыԍ-воӧ важыԍаԋ-ԋін. Ԃерт, ӧнітӧ унҗык јӧзыс став вічк<text:span text:style-name="T15">о</text:span>-праԅԋікјассӧ коԉԉӧԁӧны моԁаӧ-ԋін пӧрӧмла; ԋекоԁ крістослы-ескыԍ-јӧз-піыԍ оз зіԉ мӧвпыштны пыԁыԍаԋҗык тајӧ праԅԋікјас-јывԍыс, оз кӧсјы тӧԁмавны кытыԍа<text:span text:style-name="T58">ԋ</text:span>, ԁа мыјла лоӧмаӧԍ вічко-праԅԋікјасыс. Сӧмын ыстыԍӧны јевангеԉԉе-вылӧ.</text:p>
      <text:p text:style-name="P1">Мі тані віԍталам <text:span text:style-name="T213">К</text:span>рістослыԍ чужлӧмсӧ, <text:span text:style-name="T213">К</text:span>рістослы ескӧм артмӧмсӧ.</text:p>
      <text:p text:style-name="P1"/>
      <text:p text:style-name="P1">Кыԇі чужі Крістос.</text:p>
      <text:p text:style-name="P1"/>
      <text:p text:style-name="P1">Меԁ-војԁӧр, меԁым міјан ԍорԋіыс гӧгӧрвоанаҗык лоі, җеԋыԃіка каԅтыштам, кыԇі јевангеԉԉејас-ԍерԏі, чужі Крістос.</text:p>
      <text:p text:style-name="P1">Марја-ԋіма ныв („ԃева-Маріја“)-ԁінӧ локтіс арканԃел Гавріл ԁа віԍталіс: те-пӧ, нылӧ, чужтан піӧс, вежаловԍаԋ пӧ сіјӧ лоӧ тенаԁ. Сы-вӧсна-пӧ сіјӧ лоӧ јенлӧн. Збыԉ, Гавріл віԍталӧм-ногӧн, „Марја-ныв“ ԍӧктіс. Сылӧн тајӧ ԍӧктӧмӧн нывјурыс ез вош. Марјаӧс ԍӧктӧм-бӧрас-ԋін ас-сајас вајіс пӧрыԍіԋік плӧԏԋік Ӧԍіп.</text:p>
      <text:p text:style-name="P1">Ісусӧс мамыс — „ныв-јура“ Марјаыс чужтіс пещераын. Чужӧм-бӧрас пуктісны ԉаԍԋіӧ. Скӧтӧс віԇыԍјас, анԃелјас віԍталӧм ԁа щӧктӧм-ԍерԏі, локтісны віԁлыны Ісусӧс, копыртчыны сылы. Ісус чужӧм-јылыԍ велӧԁчӧм-јӧз (волхвы) тӧԁісны коԇув-ԍерԏі ԁај локтісны сы-берԁӧ коԅінјасӧн.</text:p>
      <text:p text:style-name="P1">Ісус Крістосӧс кутіс вӧтлӧԁлыны Іроԁ-сар. Сы-вӧсна Ӧԍіплы аслас „гӧтырӧн“ („ныв јура“ Марјаӧн) лоі пышјавны, веԍіг ветлыны Јегіпетӧԇ, ԇебԍаԍны Іроԁыԍ, віԇны Ісусӧс віјӧмыԍ. Іроԁ-сар оз тӧԁ вӧлі сущӧмсӧ кагајас-піыԍ коԁі лоӧ Ісусыс ԁа меԁ еԍкӧ верміс віны сіјӧс, щӧктіс віјавны Јуԃејаыԍ зев уна кага.</text:p>
      <text:p text:style-name="P1"/>
      <text:p text:style-name="P1">Јеванге<text:span text:style-name="T56">ԉԉ</text:span>еын сорла<text:span text:style-name="T56">ԍ</text:span>ӧмја<text:span text:style-name="T56">с</text:span>.</text:p>
      <text:p text:style-name="P1"/>
      <text:p text:style-name="P1">Корԍыштамӧ Крістос чужӧм-јылыԍ јевангеԉԉејасын віԍталӧмјасыԍ. Јевангеԉԉе-гіжыԍја<text:span text:style-name="T58">с</text:span> шуӧны<text:span text:style-name="T139">:</text:span> Крістос-пӧ чужі вежаловԍаԋ. Сіԇкӧ Крістослӧн рӧԁвужыс му-вылын <text:span text:style-name="T16">о</text:span>з вермы лоны. А аԍныс-жӧ јевангеԉԉе-гіжыԍјасыс (боԍтам кӧԏ Лукаӧс ԁа Маԏвејӧс) мырԍӧны, корԍӧны, венԅӧны ӧ<text:span text:style-name="T15">т</text:span>а-мӧԁныск<text:span text:style-name="T58">ӧ</text:span>ԁ Крістос рӧԁвуж-јылыԍ, інԁӧны сылыԍ рӧԁвужсӧ му-вылыԍ.</text:p>
      <text:p text:style-name="P1">Јеванге<text:span text:style-name="T56">ԉ</text:span>ԉе-гіжыԍјас — Маԏвеј ԁа Лука Ісус Крістос рӧԁвуж-јылыԍ оз воны ӧԏі кывјӧ (віԇӧԁ јеванге<text:span text:style-name="T56">ԉ</text:span>ԉе: Маԏвејԍаԋ, 1, 1-16; Лукаԍаԋ — 3, 23-39). Маԏвеј шуӧ: Ісус Крістослӧн-пӧ ԃеԁыс вӧлі Јаков. Лука шуӧ: ԃеԁыс-пӧ Іԉіј. Маԏвеј інԁӧ: Ісуслӧн-пӧ рӧԁвужыс мунӧ Ԁавіԁ-сар-піԍаԋ — Соломонԍаԋ<text:span text:style-name="T139">;</text:span> Лука шуӧ<text:span text:style-name="T139">:</text:span> оз-на-пӧ, Натанԍаԋ-на-пӧ (Ԁавіԁ-сарлӧн мӧԁ піыс). Веԍіг ӧԏі морт Ісус рӧԁвужыԍ Лукалӧн ԁа Маԏвејлӧн абу ӧткоԃ.</text:p>
      <text:p text:style-name="P1">Міјан-ногӧн-кӧ, меԁ-інӧ-ԋін Крістос чужі вежаловԍаԋ. Мыј-нӧ сеԍԍа сылыԍ рӧԁвужсӧ корԍны јешщӧ-на му-вылыԍ!</text:p>
      <text:p text:style-name="P1">Оз-жӧ тајӧ кык јевангеԉ<text:span text:style-name="T56">і</text:span>стыс лӧԍавны Ӧԍіп ԁа Марја олан-ін-јывԍы<text:span text:style-name="T58">с</text:span>. Маԏвеј гіжӧ: овлісны-пӧ најӧ Віфԉе<text:span text:style-name="T56">ј</text:span>емын. Назаретын-пӧ Ӧԍіп овмӧԁчі<text:span text:style-name="T56">с</text:span> Јег<text:span text:style-name="T56">і</text:span>петыԍ воӧм-бӧрԏі-ԋін, меԁ лоӧ ылынҗык Іроԁ-сарыԍ.</text:p>
      <text:p text:style-name="P1"><text:soft-page-break/>Лука гіжӧ: Ӧԍіп-пӧ овліс Назаретын, Віфԉејемӧ-пӧ ветліс сӧмын бӧрвоԇ, гіжаԍӧм-вылӧ (на перепись). Сеԍԍа Лука віԍталӧм-ԍерԏі Ӧԍіпыс ез вермы, ез уԃіт ветлыны Ісус чужӧм бӧрын Јегіпетас. Ісусӧс-ӧԁ кӧкјамысӧԁ лунас чужӧм-бӧрԏіыс нулісны вічкоӧ (на обрезание). Кыԇі-нӧ еԍкӧ Ӧԍіп<text:span text:style-name="T56">ы</text:span>с Марјаыскӧԁ кӧкјамыс луннас уԃітіс ветлыны ԍурс верстсӧ (Јегіпетӧԇ Віфԉејемԍаԋ 1000 верст-сајас). Секі-ӧԁ кӧртту<text:span text:style-name="T15">ј</text:span><text:span text:style-name="T9">ј</text:span>асыԁ ԁа аеропланјасыԁ ез вӧвны! Оԍол-вылаԁ-ӧԁ (јевангеԉԉе-ԍерԏі Марја-„ныв“ Јегіпетӧ муніс оԍол-вылын) он, бура-кӧ, ӧԁјӧтӧ гӧԋіт!</text:p>
      <text:p text:style-name="P1">Попјас віԍталӧм-ԍерԏі, јевангеԉԉе-гіжыԍјас пӧшԏі ставныс вӧліны Ісуслӧн велӧԁчыԍјас. Најӧ ӧтлаын овлісны, ԍојлісны, уԅлісны Крістоскӧԁ. Мыјла-нӧ најӧ оз тӧԁны аԍнысӧ, велӧԁыԍыслыԍ чужлӧмсӧ ԁа олӧмсӧ? Мыјла сорԍӧны віԍталӧмјасас?</text:p>
      <text:p text:style-name="P1"/>
      <text:p text:style-name="P1">Вӧлі ез Крістос історіја-ԍерті.</text:p>
      <text:p text:style-name="P1"/>
      <text:p text:style-name="P1">Важ-ԁырԍа олӧм-јылыԍ, важ-ԁырԍа-јӧз-јылыԍ емӧԍ секԍа (важ-ԁырԍа олӧмлӧн) велӧԁчӧм-јӧзлӧн гіжӧԁјас. Секԍа важ олӧмлӧн, важ јӧзлӧн воісны міјан олӧмӧԇ ӧткымын кущӧмкӧ ԁа кущӧмкӧ кӧлуј.</text:p>
      <text:p text:style-name="P1">Тащӧм кӧлуј-ԍерԏіыс поԅӧ оз віԍтавны веԍкыԁа — збыԉ-ӧ вӧлі Ісус Крістос? Оз. Ісус Крістослӧн ԋекущӧм кӧлуј ӧні абу ԁај војԁӧр ез вӧз. Крістослӧн јај-торјасыс, крестыс, кытчӧ сіјӧс тувјавлісны, кӧрттувјасыс, коԁјасӧс ӧні попјас мытчӧԁлӧны ескыԍ-јӧзлы, — ставыс сіјӧ попјасӧн ԁа манакјасӧн лӧԍӧԁлӧм кӧлуј. Та-јылыԍ ԋекоԁ-ԋін оз венԅы. Веԍіг јенлы-ескӧм-ԁор јурнас-і, кокнас-і сулалыԍјас велӧԁчӧм-јӧз (ӧтпырјӧ сещӧм велӧԁчӧм-јӧзыс сулалӧны буржујјас-ԁор), шуам кӧԏ со, Ԁревс, оз суԍԍыны, најӧ веԍкыԁа, міјан-моз-жӧ шуӧны: јај-торјассӧ-пӧ Ісус <text:span text:style-name="T222">К</text:span>рістослыԍ, крестсӧ, кӧрттувјассӧ ԁа мукӧԁ-пӧлӧс кӧлујсӧ ԋекущӧм јанԇім ԍінманыс тӧртӧг вӧчавлӧмаӧԍ ԁа лӧԍӧԁлӧмаӧԍ попјас.</text:p>
      <text:p text:style-name="P1">Крістос олан-каԁ-ԁырԍа (мі тані пыр боԍтам Крістос олан-каԁсӧ јевангеԉԉејасын ԁа попјасӧн інԁӧм-ԍерԏі) гіжӧԁјас-ԍерті, історіја ԍерԏі ԋекущӧм-ногӧн-жӧ оз поԅ тӧԁмавны збыԉыԍсӧ вӧлі ез Ісус Крістосыс. Ісус Крістос чужлӧм-каԁса гіжӧԁјасыԍ-кӧ кутам корԍыԍны, сені веԍіг ӧԏі кыв абу віԍталӧма Крістос-јылыԍ.</text:p>
      <text:p text:style-name="P1">Мі бӧрынҗык гіжім-ԋін кыԇі сорлалӧмаӧԍ Крістос чужӧм-јылыԍ Лукаԍаԋ ԁа Маԏвејԍаԋ јевангеԉԉејасыс. Ԃерт, уна-на еԍкӧ ԍурӧ сорлалӧмјасыс Крістос олӧм-јылыԍ став јевангеԉістјасыслӧн-ԁа, мі чајтам, сы-јылыԍ ԋінӧм гіжны. Мыј гіжім-і, сіјӧ шаԋ. Ӧні ӧтлаавлам јевангеԉԉејассӧ історіјакӧԁ. Ӧткоԃ абу налӧн віԍталӧмыс Крістос чужлӧм каԁ-јывԍыс. Маԏвејԍаԋ јевангеԉԉеын гіжӧма <text:span text:style-name="T214">К</text:span>рістос-пӧ чужі Іроԁ-Веԉікіј-сар-ԁырјі (Матв., 2, 1). Історіја-ԍерԏі мі зев лӧԍыԁа тӧԁам — Іроԁ сар кулі <text:span text:style-name="T215">ԋ</text:span>оԉ воӧн воԇҗык сіјӧ каԁӧԇыс, кор, јевангеԉԉе ԁа попјас віԍталӧм-ԍерԏі, чужлі Ісус Крістосыс.</text:p>
      <text:p text:style-name="P1">Сеԍԍа сек-ԁырԍа велӧԁчӧм-јӧз асланыс гіжӧԁјасын оз віԍтавны Іроԁӧн ԋекущӧм кагајас віјалӧм-јылыԍ, мыј-јылыԍ гіжӧма јевангеԉԉејасын.</text:p>
      <text:p text:style-name="P1">Маԏвејԍаԋ јевангеԉԉеын гіжӧма: быԏԏӧ-пӧ Ісус Крістос кулан-лунӧ берԁліс шонԁі ԁај быԏԏӧ-пӧ сіјӧ берԁлӧмыс ԋужалі ԇоԋ кујім час-кежлӧ. Кущӧм воӧ кулі Ісус Крістос спуԏусӧ ԋекоԁ оз тӧԁ. Попјас-еԍкӧ јона венԅылісны кущӧм воӧ лӧԍыԁҗык кулӧԁны Ісус Крістосӧс ԁа ӧԏі кывјӧ бара ез воны. Боԍтам-кӧ ӧткымын попјасӧн інԁӧм Ісус кулӧм восӧ — 29-ӧԁ во ԁа тӧԁмалам — вӧлі ез секі шонԁі берԁлӧмыс, аԁԇам: шонԁі берԁлӧм 29-ӧԁ в<text:span text:style-name="T56">о</text:span>ын збыԉ вӧлі. Сӧмын ез вӧв апреԉ тӧлыԍын 15-ӧԁ лунӧ (јевангеԉԉе-ԍерԏі сіјӧ лунӧ кувԍіс Крістос), вӧлі нојабр 24-ӧԁ лунӧ. Костыс тані абу кык-кујім лун, ԉібӧ кык-кујім вежон, ԇоԋ ԍіԅім тӧлыԍ!</text:p>
      <text:p text:style-name="P1"/>
      <text:p text:style-name="P1">Крістос-моз чужліны мукӧԁ јенјас.</text:p>
      <text:p text:style-name="P1"/>
      <text:p text:style-name="P1">Мукӧԁ јӧз ескылісны ԁај ӧні ескӧны мукӧԁ јенјаслы. Налӧн кріԍԏіана јен-моз-жӧ чужліны асланыс јенјас. Јегіпԏаԋінјаслӧн Оԅіріс, <text:span text:style-name="T216">ј</text:span>еврејјаслӧн Таммуз, інԁусјаслӧн Ману ԁа <text:soft-page-break/>Агԋі, важ персјаслӧн Мітра, мукӧԁлӧн мукӧԁ јенјас. Ставныс тајӧ јенјасыс чужліны „ныв-јура“ бабајасԍаԋ-жӧ.</text:p>
      <text:p text:style-name="P1">Персјаслӧн јен-нога пророк Заратустра чужӧм-јылыԍ віԍталӧмаӧԍ-жӧ мамыслы војԁӧр, ԍӧктытӧԇыс-на. Віԍталӧмаӧԍ вӧт пыр. Заратустра чужӧма „мужік ԁа баба волыԍтӧг-жӧ“. Сіјӧс, Крістосӧс-моз, зіԉлӧмаӧԍ віны. Заратустра овлӧма пустыԋԋаын. Сені сіјӧс, Крістосӧс моз-жӧ, омӧԉјас зіԉісны грекӧвӧјтны.</text:p>
      <text:p text:style-name="P1">Інԁусјаслӧн јенмыс — Буԁԁаыс бара Крістос-моз чужлі. Мамыслы, Мајјалы уԍкӧԁчылӧмаӧԍ вӧтӧн ԁа віԍталӧмаӧԍ Буԁԁа чужӧм-јылыԍ. Буԁԁалыԍ чужӧмсӧ воԇҗык жӧ тӧԁлӧмаӧԍ коԇув-ԍерԏі. Чужӧм-бӧрас Буԁԁалы вајлӧмаӧԍ коԅінјас. Ставыс вӧлӧма <text:span text:style-name="T217">К</text:span>рістос чужан-ног. Сӧмын ӧԏі-тор оз ӧтлааԍ. Мамыс Буԁԁалӧн вӧлӧм-кӧ верессајӧ-ԋін мунӧма, сар Суԁԁоԁан-сајӧ, абу-ԋін „ныв-јура“ вӧлӧма ԁа бара-ж<text:span text:style-name="T56">ӧ</text:span> Марја Буԁԁанас абу мужікԍаԋ ԍӧктӧма. Сылы уԅігас вӧтӧн рушкуас веԍкыԁ бокӧԁыс пырӧма квајт југӧра (луча) ԁа слӧн-карԏінаа коԇув. Марја ԍӧктылӧма вӧтӧн.</text:p>
      <text:p text:style-name="P1">Му-вылын Буԁԁа овлӧма бара-жӧ ԇік Крістос-моз. Буԁԁаӧс кӧсјылӧма віны Бімбіссар-ԋіма сар (Ісусӧс — Іроԁ-сар). Буԁԁа вӧчавлӧма ԇік Ісус-коԃ „чуԃесајас“, веԍіг ва-вывті ветлывлӧма кос-інті-моз. Меԁ-бӧрын сіјӧ, Ісус-моз, лебԅӧма ԋебесаӧ.</text:p>
      <text:p text:style-name="P1">Сіԇкӧ став лӧԍӧԁлӧмыс Заратустра-јылыԍ, Буԁԁа-јылыԍ, мукӧԁ јенјас-јылыԍ ӧткоԃ Крістос-јылыԍ лӧԍӧԁлӧмкӧԁ. Заратустра-јылыԍ лӧԍӧԁлӧмыс вӧлӧма 500-воӧн-кымын воԇҗык Јевангеԉԉе-ԁорыԍ, Буԁԁа-јылыԍ 1500 воӧн воԇҗык. Кріԍԏіана асԍыныс јенсӧ чужтісны ԁа олӧмас віԇісны мукӧԁ, Ісус-ԁорыԍ важҗык <text:span text:style-name="T218">ј</text:span>енјас-ногӧн-жӧ. Ԋінӧм выԉторјассӧ Крістослы ез вермыны ԍујны.</text:p>
      <text:p text:style-name="P1"/>
      <text:p text:style-name="P1">Вӧвлі ез Крістос?</text:p>
      <text:p text:style-name="P1"/>
      <text:p text:style-name="P1">Тајӧ став віԍталӧмјас-бӧрын поԅӧ міјанлы јуавны: вӧлі ез Крістос?</text:p>
      <text:p text:style-name="P1">Пӧԉԉінӧ, вӧлі ез Крістосыԁ? Крістослӧн чужлӧмыс ԁа му-вылын олӧмыс збыԉ вӧлі аԉі ставыс сіјӧ сӧмын лӧԍӧԁлӧм?</text:p>
      <text:p text:style-name="P1">Јевангеԉістјас сорԍӧмаӧԍ асланыс віԍталӧмјасӧн. Налы оз поԅ вӧлі сорԍыны, збыԉ-кӧ Крістос овліс му вылын ԁа вӧліны-кӧ јевангеԉԉе-гіжыԍјас сылӧн велӧԁчыԍјас, ветлӧԁлісны-кӧ ԁа олісны Крістосыскӧԁ. Мукӧԁ попјас шуӧны: јевангеԉԉесӧ-пӧ ԍорӧнҗык, Крістос-бӧрас-ԋін лоі гіжӧма, веԍіг мукӧԁ јӧзӧн. Сіԇ-кӧ, ԋінӧм-і шуны јевангеԉԉејастӧ Матвејԍаԋ, ԉібӧ Іоанԍаԋ, ԉібӧ Лукаԍаԋ, ԉібӧ Маркԍаԋ. Тајӧ сорлаԍӧмјас-ԍерԏіыс поԅӧ шуны — Крістосыԁ збыԉыԍсӧ ез-і вӧв.</text:p>
      <text:p text:style-name="P1">Попјасӧн Крістос чужӧм ԁа олӧм каԁ віԍталӧм-ԁырԍа велӧԁчӧм-јӧз гіжӧԁјасын веԍіг ӧԏі кыв абу каԅтыштӧма Крістос-јылыԍ. Сеԍԍа історіјаыԍ ԁа јевангеԉԉеыԍ віԁлаԍӧмыԍ мі аԁԇам јевангеԉістјас сорлалӧмаӧԍ сек-ԁырԍа (Крістос чужӧм-ԁырԍа) вӧлӧмторјассӧ.</text:p>
      <text:p text:style-name="P1">Історіјаын-кӧ ԋінӧм абу каԅтыштӧма Крістос-јылыԍ, оз поԅ шуны Крістослыԍ вӧлӧмсӧ. Крістосыԁ-ӧԁ, јевангеԉԉејас-ԍерԏі, ез гуԍ<text:span text:style-name="T58">ӧ</text:span>н, кӧнкӧ гуын-ԉі, мыј-ԉі ов. Сіјӧ овліс паԍкыԁа, уна јӧз-пӧвсын ветлӧԁліс, уна јӧзлы петкӧԁчыліс, уна јӧз-воԇын ԍорԋітліс. Збыԉ кӧ-нӧ вӧлі Крістосыԁ, кӧԏ ӧԏі сек-ԁырԍа олӧм-јывԍыс гіжыԍлы колі-жӧ кывлыны сы-јылыԍ, сіјӧн „чуԃесајас“ вӧчӧм-јывԍыс.</text:p>
      <text:p text:style-name="P1">Јешщӧ-кӧ мі каԅтыштам Крістос-моз мукӧԁ јенјас чужлӧм-јылыԍ, секі јешщӧ-ԋін веԍкыԁҗыка поԅас шуны: Крістос-ԋі, мукӧԁ-пӧлӧс јенјас-ԋі збыԉыԍсӧ ез вӧвны, најӧс ставсӧ лӧԍӧԁӧмаӧԍ.</text:p>
      <text:p text:style-name="P1"/>
      <text:p text:style-name="P1">Мыјԍаԋ лоі Крістослы ескӧмыс.</text:p>
      <text:p text:style-name="P1"/>
      <text:p text:style-name="P1"><text:soft-page-break/>Ӧні корԍламӧ мыјԍаԋ боԍтԍіс Крістослы ескӧмыс. Крістослыԍ чужан лунсӧ празнујтӧны ԃекабр 25-ӧԁ лунӧ. Тајӧ лунјасас асланыс јенјас чужан-каԁсӧ (Буԁԁалыԍ, Мітралыԍ, мукӧԁлыԍ) каԅтылӧны-і мукӧԁ јӧз.</text:p>
      <text:p text:style-name="P1">Ԃекабр 25-ӧԁ лунјас-гӧгӧр бергӧԁчӧ шонԁі — лунјасыс завоԃітӧны соԁны. Важ-јӧз ԋаԋ уҗалігӧн-ԋін ескылісны шонԁіӧ. Му-уҗалыԍ-јӧзыԁлы-ӧԁ шонԁіыԁ зев-уна ԍетӧ. Ԋе шонԁі-кӧ-ӧԁ, ԋаԋыԁ-ԋі, туруныԁ-ԋі<text:span text:style-name="T139">,</text:span> ԋінӧм ез во. Шонԁітӧг ез вермы лоны му-вылын ԋекущӧм олӧм. Сы-вӧсна важ-јӧз шонԁісӧ лыԃԃісны јенмӧн, кевмыԍлісны, меԁ шонԁіыс вајас бур ԋаԋ. Вочасӧн, <text:span text:style-name="T219">ԁ</text:span>ырӧн, јӧз каԅалісны шонԁі бергӧԁчан-лунсӧ, корԍа<text:span text:style-name="T220">ԋ</text:span> завоԃітчӧ матыԍмыны тулыс, ԋаԋ кӧԇан каԁ. Најӧ кутісны чајтны — тајӧ луныс-пӧ шонԁі ловԅан-лун. Сы-вӧ<text:span text:style-name="T56">с</text:span>на-і важ-јӧзыԁ кутісны празнујтны шонԁі бергӧԁчан-лунсӧ асланыс јен — шонԁі-јен чужанлунӧн.</text:p>
      <text:p text:style-name="P1">Тајӧ шонԁі-јенсӧ, тыԁалӧ-і вуҗӧԁісны-лӧԍӧԁісны аслыс-пӧлӧс јенјасӧ (<text:span text:style-name="T17">А</text:span>ԁоԋіс, Мітра, Буԁԁа, сіԇ воԇӧ). Сещӧм-жӧ јенмӧ<text:span text:style-name="T17">н</text:span>, тыԁалӧ, лоі-і кріԍԏіаналӧн јенмыс — Ісус Кріст<text:span text:style-name="T56">о</text:span>с. Сіԇкӧ, Ісус Крістосыԁ, тыԁалӧ, вӧлӧма јенмӧн шонԁі-јенјас-піјыԍ, ԉібӧ Ісус-вылӧ вуҗӧԁісны, кыт-ԍурӧ соԁтыштӧмӧн, кыт ԍурӧ вежлалыштӧмӧн лӧԍӧԁлӧмјассӧ шонԁі јенјас-јывԍыс.</text:p>
      <text:p text:style-name="P1"/>
      <text:p text:style-name="P1">Коԁлы колӧ <text:span text:style-name="T221">к</text:span>рістослы ескӧм.</text:p>
      <text:p text:style-name="P1"/>
      <text:p text:style-name="P1">Тані інԁӧм-ногӧн Крістос лоӧмыԁ оз-на петкӧԁлы став кріԍԏіанство лоӧмсӧ.</text:p>
      <text:p text:style-name="P1">Кріԍԏіанств<text:span text:style-name="T56">о</text:span>ыԁ-ӧԁ лоӧмԍаԋыс ез пыр ӧткоԃ вӧв. Сіјӧ, кымын олӧмыс вежԍіс, сымын-жӧ олӧмыскӧԁ ӧтув вежлаԍіс.</text:p>
      <text:p text:style-name="P1">Быԁ јенлы ескыԍ морт тӧԁӧ ӧніја кріԍԏіанстволыԍ ескӧм-ԍамсӧ. Попја<text:span text:style-name="T56">с</text:span> кріԍԏіанствотӧ пӧртісны рамыԋікӧ, ԋебыԃік ԍӧлӧмаӧ, те-вылӧ лӧгјасӧс ԁа паныԁ-муныԍјасӧс раԃејтыԍӧ, быԁторјыԍ ԁа быԁӧнлы прӧшща ԍетыԍӧ. Со кущӧм мортј<text:span text:style-name="T56">а</text:span>сӧн попјасыԁ щӧктӧны овны ескыԍ-јӧзыслы. Сыыԍ кӧсјыԍӧны абутӧм „рајӧ“ кыскыны.</text:p>
      <text:p text:style-name="P1">Коԁјаслы колӧны рамыԋік, быԁӧнӧс, веԍіг тенӧ<text:span text:style-name="T139">-</text:span>нӧјтыԍӧс, раԃејтыԍјас, быԁӧнлы прӧшща-ԍетыԍјас јӧзыԁ? Сӧмын ԁаԍ-ԋаԋ ԍојыԍјаслы, уҗалыԍ-јӧз ԍылі-вылын ӧшалыԍјаслы — капітаԉістјаслы. Капітаԉістјас, меԁ кокԋіҗык ас-кіпоԁулас вӧлі кутны уҗалыԍ-јӧзӧс, муԃера лӧԍӧԁісны вічко ԁа попјасӧс. Попјас јешщӧ-на муԃерҗыка кыісны, чераԋјас-моз, везјас, лӧԍӧԁісны капітаԉізм-обществолы коланԍама јенлы ескӧм.</text:p>
      <text:p text:style-name="P1">Ісус Крістос-нога ескӧмԍамыс артміс ӧтлаын капітаԉізм завоԃітчіг-ԁырјі. Ісус <text:span text:style-name="T223">К</text:span>рістос капітаԉістјаслӧн јенмыс, уҗалыԍ јӧзӧс капітаԉістјасӧн верман јен, капітаԉістјаслы уҗалыԍ-јӧзлыԍ вір јуны отсаԍыԍ јен.</text:p>
      <text:p text:style-name="P1">Крістослы ескӧм чужі ӧтпырјӧ капітаԉізм завоԃітчігӧн, меԁ ӧтпырјӧ сыкӧԁ-і кулӧ. Уҗалыԍ јӧзлы, ԉок-кынԇі ԁа олӧмыԍ паԁмӧԁӧм-кынԇі, ԋінӧм сіјӧ оз ԍет.</text:p>
      <text:p text:style-name="P1"/>
      <text:p text:style-name="P1">Ен-пӧ.</text:p>
      <text:p text:style-name="P1"/>
      <text:p text:style-name="P1">==Мі<text:span text:style-name="T224">ј</text:span>ан ԍіктјасын<text:span text:style-name="T224">==</text:span></text:p>
      <text:p text:style-name="P1"/>
      <text:p text:style-name="P1">{Орԁымӧԁ муныԍ @ Ӧԋіԍ-Іван — погост рӧзӧрітыԍ : висьт // Орԁым @ 1926. №3 @ Лб. <text:span text:style-name="T59">13</text:span>–<text:span text:style-name="T59">16</text:span>.}</text:p>
      <text:p text:style-name="P1"/>
      <text:p text:style-name="P1">Ӧ<text:span text:style-name="T59">Ԋ</text:span>І<text:span text:style-name="T59">Ԍ</text:span>-ІВАН — ПОГОСТ РӦЗӦРІТЫԌ *.</text:p>
      <text:p text:style-name="P1"/>
      <text:p text:style-name="P1">* Леԇам тајӧ віԍтсӧ сӧветјасӧ бӧрјыԍӧмјас-кежлӧ.</text:p>
      <text:p text:style-name="P1"/>
      <text:p text:style-name="P1"><text:soft-page-break/>Комі-јӧзлӧн аслыныс јуралыԍјассӧ бӧрјыԍігӧн унҗыкыԍсӧ важ-ԍамыс абу-на јешщӧ вежԍӧма, пыр-на бӧрјӧны ԋебыԁҗык јӧзӧс. Ԍуԍҗыкјасыԍ, веԍкыԁа орӧԁыԍјасыԍ полӧныҗык. Сы-вӧсна вӧлӧԍтјасын унҗыкыԍ овлӧны омӧԉторјас.</text:p>
      <text:p text:style-name="P1">Ме со тані віԍтала, мыј вӧлӧма ӧԏі вӧлӧԍтын бур јуралыԍ-помыԍ ԁа омӧԉ јуралыԍ-помыԍ.</text:p>
      <text:p text:style-name="P1">Креԍԏаналӧн олӧм-вылӧмыс мунӧ вӧлӧм зев лӧԍыԁа, шыԉыԁа, гӧгӧр шыԋітӧв. Сещӧм лӧԍыԁа олӧмыс мӧԁӧԁчӧма Ԍуԅ-Габӧӧс јуралыԍӧ пуктӧмԍаԋ. Ԍуԅ-Габӧ вӧлӧма ар комын-гӧгӧра, морт зев јон, зев бур кыввора, грамотнеј ԋеуна, служітлӧма гӧрԁ-арміјаын во кујім-кымын.</text:p>
      <text:p text:style-name="P1">Сені сіјӧ аԁԇылӧма уна буртор, велӧԁчылӧма. Строк-бӧрын служба-вылыԍ воӧма гортас, аслас ԍемја-ԁінӧ ԁа бура кутӧма лӧԍӧԁны аслыс олӧм-вылӧмсӧ. Уҗавны вӧлӧма вывті зіԉ, быԁтор кужӧ, ԋінӧмыԍ оз јӧрмы. Олӧм-вылӧм сылӧн регыԁӧн-і вежԍӧма, быԁӧн јӧзыԁ кутӧмаӧԍ завіԃавны.</text:p>
      <text:p text:style-name="P1">Бура олӧмыс сылӧн зев ԍӧлӧм-вылас воас вӧлӧԍтса олыԍјаслы. Кутасны најӧ лептыны сіјӧс, буртујӧ пуктыны. Сеԍԍа бӧрјасны јуралыԍӧ асланыс ісполкомӧ.</text:p>
      <text:p text:style-name="P1">Јуралыԍӧ бӧрјігӧн, скоԁ-вылын, <text:span text:style-name="T59">Ԍ</text:span>уԅ-Габӧ воԇвыв віԍталас креԍԏаналы:</text:p>
      <text:p text:style-name="P1">— Туја-кӧ, ме ог ӧткажітчы уҗалӧмыԍ: сӧмын кута уҗавны сӧвеԍт-ԍерԏі, сӧветскеј-законјасӧн щӧктӧмјасыԍ бокӧ ӧԏі војт ог кеж.</text:p>
      <text:p text:style-name="P1">Јӧзыԁ скоԁ-вылаԁ быԁӧн ӧтвылыԍ горӧԁасны:</text:p>
      <text:p text:style-name="P1">— Сіԇі-і колӧ, ԋекущӧм віԁчӧмјас бур керӧмыԍ міјанԍаԋ оз ло<text:span text:style-name="T139">.</text:span></text:p>
      <text:p text:style-name="P1"><text:span text:style-name="T59">Ԍ</text:span>уԅ-Габӧ кутас служітны. Пӧтачка ԋінӧмыԍ ԋекоԁлы оз ԍет. Рӧԁ-вуж-ԋі, тӧԁсалун-ԋі оз бӧрјы, быԁӧнлы вӧчӧ ӧтмоз. Гӧԉјасӧс, суԁчытӧмјасӧс пырҗык <text:span text:style-name="T56">ԁ</text:span>орјӧ, озырјасӧс ԁа поп-ԃакӧс ӧтԁортӧ, — оз раԃејт најӧс. Ісполкомын јуралыԍын оліг-чӧж вотыԍ-ԋі, магаԅејаыԍ-ԋі, ԋеԁоімщікӧ-ԋі коԉтчыны ез леԇлы ԋекоԁӧс, бур <text:span text:style-name="T56">ԍ</text:span>орԋіӧн быԁӧн вӧлі мынтасны тырӧԇ: тујјас, посјас вӧчӧԁас зев бура, ԉубӧ віԇӧԁлыныԁ; віԇму-пощӧсјас ԇоԋтӧма, ԋекущӧм скӧт оз пырав, оз жугӧԁ јірӧмӧн ԋаԋ-ԋі, турун; кусӧԁчан кӧлујјас, машінајас тӧлын-і, гожӧмын-і — пыр ԁаԍ лӧԍӧԁӧма: коԁ-јӧзӧс ывла-вылын ез леԇлы катлаԍны, коԍаԍны ԁа маԏ леԇны, каԅалас-кӧ, пырыԍ-пыр-жӧ вӧлі щӧктас арестујтны; том-јӧзӧс ез-жӧ леԇлы куԉігаԋітны, најӧ сыыԍ повлісны, аԁԇасны-кӧ, пыр-жӧ вӧлі пыԁӧ ԇебԍӧны.</text:p>
      <text:p text:style-name="P1">Воасны-кӧ вӧлі Ԍуԅ-Габӧ-ԁінӧ ісполкомас кущӧмкӧ могӧн, ԋекоԁӧс оз кут: пырыԍ-пыр-жӧ вӧлі ісполкомын уҗалыԍјаслы щӧктас вӧчны, коԁлы мыј колӧ. Уна кевмыԍӧм ез раԃејтлы, калым ԋекоԁлыԍ ез боԍтлыв. Јона сіјӧ віԇӧԁіс вӧлӧԍтын выԉ-стрӧјба пукталӧм-ас-бӧрԍа, ԋекоԁӧс ез леԇ пуктыны тӧртӧм-інӧ, ԇес<text:span text:style-name="T56">к</text:span>ӧԁчӧмӧн, быԁӧн меԁ вӧлі пуктӧма аслас інԁӧм-інӧ. Шуас јӧзыԁлы:</text:p>
      <text:p text:style-name="P1">— Кыԇ-ԍурӧ ԁа ԇескыԁа пукԍалӧмыԁ — рӧзӧрітчӧм; он-і тӧԁлы, лоас пӧжар, ставсӧ сотас помӧԇ.</text:p>
      <text:p text:style-name="P1">Веԍкыԁа-кӧ шуны, Ԍуԅ-Габӧ уна вӧчліс-і мукӧԁ-пӧлӧс бурторјас. Аслас бура олӧмӧн ԁа бура служітӧмӧн кывсӧ веԍіг мукӧԁ вӧлӧԍтјасын, карын лыԃԃыԍӧ меԁ-бур уҗалыԍ-пыԃԃі, став вӧлӧԍтјас-піԍыс.</text:p>
      <text:p text:style-name="P1">Воԇҗыксӧ бура служітӧмыс Ԍуԅ-Габӧлӧн зев вӧлі ԍӧлӧм-вылас воӧ јӧзыԁлы, вӧлі быԁногӧн ошјыԍӧны ас-коластас, шуаԍӧны: со-пӧ-<text:span text:style-name="T56">ӧ</text:span>ԁ кущӧм міјан јуралыԍыԁ. Гӧгӧр-пӧ сылӧн бур ԁа лӧԍыԁ.</text:p>
      <text:p text:style-name="P1">Сеԍԍа бӧрја-помнас уна јӧзлы, меԁԍа-јона озырјаслы ԁа поп-ԃаклы, ез понԁы кажітчыны олӧмыс сылӧн: топӧԁыштӧмјасыс, мыжԁӧмјасыс. Кутісны најӧ ӧтвылыԍ шуаԍны сы-вылӧ, војԁӧр гуԍӧԋікӧн, сеԍԍа і јавӧ, ԍінвоԇас: понԁін-пӧ-тај те јона ԇескӧԁны јӧзсӧ, вывті закон-ԍерԏі овны, мыжԁыны быԁторјыԍ. Вотчінатӧ-пӧ ставсӧ-ԋін ԍујін стрӧјба-улӧ, лӧԍӧԁлан-пӧ паԍкыԁ коластјас, кӧсјан віԇны ԍікттӧ сотчӧмыԍ. Он-пӧ віԇ, јенмыԁ-кӧ оз віԇ!</text:p>
      <text:p text:style-name="P1"><text:soft-page-break/>Поп-ԃак асланыс „прӧскур-ԍојыԍјас-пыр“ слава леԇісны: јуралыԍыԁ-пӧ-ӧԁ-і јенмыԁлы-ԋін оз ескы, вічкоӧ-пӧ оз волыв-ԋі, гортас ӧбразјасӧн оз леԇлы-ԋі, пыр-пӧ воӧ ԁа гырксӧ міјан-вылӧ уна ԁокоԁ боԍтӧмыԍ-ԁа, мукӧԁторјыԍ-ԁа.</text:p>
      <text:p text:style-name="P1">Меԁ-бӧрын, таԇі ԉокӧԁӧмнаԁ быԁӧн кутісны јуралыԍтӧ ӧтԁортны, омӧԉтны, быԁԍама омӧԉ славасӧ леԇны, кајтӧны:</text:p>
      <text:p text:style-name="P17">— Ԇік-тај матӧ воім јуралыԍнаԁ, вајӧ-жӧ чӧвтамӧј с<text:span text:style-name="T60">і</text:span>јӧс.</text:p>
      <text:p text:style-name="P17">Чукӧртісны скоԁ. Понԁісны сені Ԍуԅ-Габӧӧс топӧԁны ԁа ԉокыԍ віԁны быԁ-ногӧн. Јуралыԍыԁ еԍкӧ кутліс-жӧ ԁорјыны аԍсӧ, — віԍталӧ:</text:p>
      <text:p text:style-name="P1">— Ме тіјанлы ԋекущӧм омӧ<text:span text:style-name="T60">ԉ</text:span>тор ег вӧч. Ԋеуна-кӧ стрӧжітлі<text:span text:style-name="T139">,</text:span> ԇік сытӧг-ӧԁ ԋінӧм буртор оз артмы. Ме-тај пуктігаԁ воԇвыв віԍтавлі — туја-кӧ служітӧмыԍ ог ӧткажітчы, сӧмын кута служітны законјасӧн щӧктӧм-ԍерԏі. Ме сіԇі-і уҗалі. Ӧԁ тіјанлы-жӧ лоі бурыс. Меԁԍа јона увгаԁ вотчіна чінтӧмыԍ. Вотчінаыԁ-ӧԁ мӧԁ вӧлӧԍтӧ ез мун, горт-ԁінаныԁ-жӧ коԉі, а стрӧјбаыԁ-кӧ лоі шочҗык, шочҗык-жӧ лоас і пӧжарјасыԁ. Мӧвпыштӧј, коԉан-воԍа пӧжартӧ. Стрӧјбаыԁ-кӧ-ӧԁ ез вӧв шоч, сотчіс еԍкӧ став вӧлӧԍтыԁ. Сетыԍ, ме чајта, увгыны ԋінӧм.</text:p>
      <text:p text:style-name="P1">Јӧзыԁ ԋінӧм јуралыԍлыԍ ез кывзыны, вӧчісны прігӧвӧр чӧвтны сіјӧс. Ԍуԅ-Габӧ аԁԇӧ — јӧзыԁ ставыс ӧтвылыԍ, ставсӧ ԉок-јӧз гуԁыртӧмаӧԍ, ачыс бурӧн еновтчіс јуралӧмыԍ, ез-і нораԍлы ујезԁувса ісполкомӧ.</text:p>
      <text:p text:style-name="P1">Скоԁ кутіс бӧрјыны выԉ јуралыԍ-пу. Ԁыр бӧрјыԍісны: ԋекоԁлы абу окота јуравны, быԁӧн ӧткажітчӧны; коԁі нораԍӧ віԍӧмӧн, коԁі грамота тӧԁтӧмӧн, коԁі ыҗыԁ ԍемјаӧн тырӧмӧн, коԁі шуӧ — ме-пӧ јуыԍ ԁа став казнатӧ јуа. Коркӧ-коркӧ меԁ-бӧрын і ԍуріс јуралыԍ пуыԁ. Морт, ԋінӧм шуны, шаԋ, ԋеуна кужӧ пасјаԍны, бур мывкыԁа, шӧр арлыԁа. Ԋім сылӧн вӧлі Іван Карламӧвіч Жујімов, јӧзыс ас костас ԋімтісны Ӧԋіԍ-Іванӧн. Сыыԍ бурӧс ас-пыщԍыс скоԁыԁ ԋекоԁӧс ез аԁԇы. Тӧԁӧны еԍкӧ вӧлі — морт сіјӧ ԋебыԃік-коԃ-ԁа, кыԇкӧ-ӧԁ олас, озҗык кут „топӧԁны“ Ԍуԅ-Габӧ-моз.</text:p>
      <text:p text:style-name="P1">Ӧԋіԍ-Іван јуралыԍӧн лоі. Олӧ тӧлыԍ, мӧԁӧс, којмӧԁӧс, унҗык-ԋін. Быԁӧнлы угоԃітӧ, ԋекоԁӧс оз чірышт, кӧԏ мыјкӧ і каԅалас ԋебур тор. Озырјас, поп-ԃакјас раԁнысла ку-піас оз тӧрны, јавӧ бызгӧны: со-пӧ-тај мортыс вӧлӧма.</text:p>
      <text:p text:style-name="P1">Ӧԋіԍ-Іван сещӧм ошкӧм-куԅаыԁ ԁа лептӧм-куԅаыԁ јешщӧ јонҗыка кутіс пӧтачітны јӧзыԁлы. Мыјӧн лоіс јӧзыԁлы сещӧм вӧԉаыԁ ԁа пӧтачкаыԁ, олӧмыԁ налӧн регыԁӧн-жӧ понԁіс вежԍыны, гугавны: понԁіс чӧжԍыны уна-пӧлӧс ԋеԁоімкајас; тујјас, посјас щыкԍісны, кіԍԍалісны, мунны кутіс вӧлӧԍтын зык, коԍ, гуԍаԍӧм, мыј-ԍурӧ пакӧԍԏітӧм<text:span text:style-name="T139">;</text:span> керка-карта, мукӧԁ посԋі стрӧјбајас пукталісны ԇескыԁа, ԋеуна ез вевԍӧн; кусӧԁчан кӧлујјас коԍмалісны, веԍіг ԋекоԁ оз-і віԇӧԁлы на-вылӧ; слӧј олӧмлӧн ԇік воші.</text:p>
      <text:p text:style-name="P1">Ӧԋіԍ-Іван пыр-на јуралӧ, којмӧԁ во-ԋін. Кулакјас, поп-ԃак пыр-на сіјӧс ошкӧны, лептӧны, гӧԍԏітӧԁӧны. Овлывлӧ — јӧзыԁ ӧткымыныԍ еԍкӧ-і шулывласны: омӧԉа-пӧ-ӧԁ понԁім овнытӧ, јуралыԍыԁ-ӧԁ ԇікӧԇ кутіс омӧԉтчыны, ԇугԍыны ԁа јуԍыны, тащӧм олӧмнаԁ-пӧ буртӧ ен віԁчіԍ. Сӧмын налыԍ ԋінӧм оз кывзыны. Ӧԋіԍ-Іван, јуӧмысла, ісполкомӧ ез-ԋін волывлы гашкӧ тӧлыԍ.</text:p>
      <text:p text:style-name="P1">Бара лоі чукӧртны скоԁ. Корісны сетчӧ Ӧԋіԍ-Іванӧс. Топӧԁісны сіјӧс ӧтвылыԍ, віԁісны быԁ-ногӧн, матын вӧлі кучкавны. Ӧԋіԍ-Іван лаԋтӧма, ԋінӧм оз шу, сӧмын корјасӧ-кӧ вомгорулас мурзыштас. Скоԁ шуі<text:span text:style-name="T60">с</text:span> вӧчны пріговор: чӧвтны јуралӧмыԍ Ӧԋіԍ-Іванӧс. Сы-каԁӧ коԁкӧ ԁруг горӧԁіс: пӧжар! Јӧзыԁ ставыс уԍкӧԁчісны ывла-вылӧ. Аԁԇӧны, погост-шӧрас керка сотчӧ, кајӧ зев ыҗыԁ бі. Унаӧн уԍкӧԁчісны пӧжарнеј сарајӧ, кӧсјісны нуны кусӧԁчан кӧлујтӧ, машінајастӧ-ԁа, кваԏітчасны-кӧ машіна оз уҗав, бӧчкајас гоԉалӧмаӧԍ, мунны пӧжар-вылӧ ԇік ԋінӧмӧн. Сен лыбіс зык, увгӧм, јортчӧм, маԏкӧм! А пӧжар сек-кості пыр ӧтарӧ ӧзјӧ ԁа ӧзјӧ. Бі вуҗіс-ԋін мӧԁ керкаӧ... којмӧԁӧ... ԋулыштіс ԁ<text:span text:style-name="T59">о</text:span>рвыв став погостсӧ ӧтарӧ-і, мӧԁарӧ, <text:span text:style-name="T225">с</text:span>отчіс щӧ<text:span text:style-name="T59">щ</text:span> ісполкомыс, школаыс, вічкоыс.</text:p>
      <text:p text:style-name="P1"><text:soft-page-break/>Мыј сеԍԍа? Сӧмын ставныс кутісны бӧрԁны горзӧмӧн, ојјӧԁлӧмӧн ԁа окјӧԁлӧмӧн. Погост сотчӧмыԍ јӧзыԁ став мыжсӧ ваԉітісны Ӧԋіԍ-Іван-вылӧ: став пакӧԍтыс-пӧ лоі сы-вӧсна, пуктісны сылы ԋім „Ӧԋіԍ-Іван — погост рӧзӧрітыԍ“.</text:p>
      <text:p text:style-name="P1">Ԍуԅ-Габӧ оліс бокі ԍіктын. Пӧжар-бӧрын сотчыԍјас унаӧн уна-пӧрјӧ волывлісны сы-ԁінӧ ԁа шуавлісны: колӧма-жӧ пӧ тенԍыс кывзыны, кывзім-кӧ-пӧ, та<text:span text:style-name="T60">щ</text:span>ӧм ыҗыԁ пакӧԍтыԁ еԍкӧ ез ло.</text:p>
      <text:p text:style-name="P1"/>
      <text:p text:style-name="P1">Орԁымӧԁ муныԍ</text:p>
      <text:p text:style-name="P1"/>
      <text:p text:style-name="P67">[Сӧветјасӧ бӧрјыԍны колӧ быԁ уҗалыԍлы.]</text:p>
      <text:p text:style-name="P1">[Јӧз-уҗӧн-олыԍјасӧс сӧветјасӧ бӧрјыԍны оз ԍібӧԁны.]</text:p>
      <text:p text:style-name="P1"/>
      <text:p text:style-name="P1">==Ԁӧԅӧрітӧј скӧтнытӧ.</text:p>
      <text:p text:style-name="P1"/>
      <text:p text:style-name="P1">{Іԉԉа-Ӧԉӧксан @ Кыԇі тӧԁмавны ыҗыԁ-јӧла-мӧс : экон. гижӧд // Орԁым @ 1926. №3 @ Лб. <text:span text:style-name="T59">17</text:span>–<text:span text:style-name="T59">19</text:span>.}</text:p>
      <text:p text:style-name="P1"/>
      <text:p text:style-name="P1">Кыԇі тӧԁмавны ыҗыԁ-јӧла-мӧс.</text:p>
      <text:p text:style-name="P1"/>
      <text:p text:style-name="P1">Бӧрјыны (ԋӧбігӧн-ԉі, мыј-ԉі) јӧла-мӧс зев овлӧ ԍӧкыԁ. Емӧԍ еԍкӧ јӧла-мӧскыԁлӧн аслыс-пӧлӧс пріметајас, сӧмын оз быԁӧн сіјӧс тӧԁны.</text:p>
      <text:p text:style-name="P1">Ԋӧбны-кӧ мӧстӧ кутан, меԁԍа-ԋін колӧ тӧԁны: кымын арӧс сылы (поԅӧ кукаԋаԍлӧм лыԁ-ԍерԏі), ԇоԋвіԇалунсӧ, мукӧԁ стаԏ-пріметајас.</text:p>
      <text:p text:style-name="P1">Колӧ тӧԁма<text:span text:style-name="T17">в</text:span>ны кущӧмҗык рӧԁыс мӧслӧн — баԏ-мамыс. Баԏ-мамыс-кӧ бур-јӧла рӧԁыԍ, јӧла<text:span text:style-name="T60">җ</text:span>ык-і мӧскыԁлы колӧ лоны. Ԃерт, щук (веԍкыԁа) тӧԁны сы-ԍерԏі ԍӧкыԁ, но ылӧссӧ сіјӧ век-жӧ віԍталас.</text:p>
      <text:p text:style-name="P1">Оз ков вунӧԁны — мӧскыԁ меԁ-уна јӧвсӧ ԍетӧ ԋоԉӧԁа-квајтӧԁа кукаԋаԍлӧм-костын, квајт арӧсԍаԋ кӧкјамысӧԇ-кымын. Сы-бӧрын мӧскыԁлӧн јӧлыс завоԃітӧ-ԋін чінны, шоч мӧс-ԋін ԁырҗыксӧ кутлӧ. Ԁасӧԁыԍ-кымын кукаԋаԍлӧм-бӧрын јӧв-вӧсна мӧстӧ-віԇны ԋінӧм-ԋін.</text:p>
      <text:p text:style-name="P1">Сеԍԍа колӧ тӧԁны коԁ каԁын мӧскыԁ кукаԋаԍлӧ. Бурҗык, кукаԋаԍлӧ-кӧ сіјӧ бур-кӧрыма каԁын.</text:p>
      <text:p text:style-name="P1">Мӧстӧ верԁӧм-сајаԁ уна-жӧ бара ем. Сы-вылӧ ԋӧбігӧн колӧ-жӧ віԇӧԁлыны. Колӧкӧ, мӧскыԁ јӧвсӧ еща вӧлі ԍетӧ верԁӧмла. Омӧԉіка верԁӧм, омӧԉік, кӧԇыԁ-олан-ін, омӧԉік черӧԁ јона чінтӧны (кӧԏ јешшӧ бур мӧслыԍ) јӧвсӧ. Сещӧм мӧскыԁ бур череԁӧн вермас соԁтыны јӧв ԍетӧмсӧ. Сіԇ-кӧ, колӧ тӧԁмавны воԇԇа череԁсӧ сылыԍ.</text:p>
      <text:p text:style-name="P1">Мӧслы колӧ лоны рамыԋікӧн. Рамыԋік мӧскыԁ озҗык ылав ԍојігӧн, мічаҗыка ԍојӧ. Лыԍтігӧн бурҗыка сулалӧ ԁај јӧвсӧ оз кут.</text:p>
      <text:p text:style-name="P1"/>
      <text:p text:style-name="P1">Кыԇі тӧԁны ԇоԋвіԇалунсӧ мӧслыԍ.</text:p>
      <text:p text:style-name="P1"/>
      <text:p text:style-name="P1">Ԇоԋвіԇа мӧс мічаа віԇӧԁӧ, абу жугыԉ, гӧныс шыԉыԁ, бур мӧсјаслӧн југјалӧ. Сещӧм мӧскыԁ бура ԍојӧ ԁа јуӧ. Оз кыԇ-ԍурӧ лолав (кашкы, кіргы). Кыз<text:span text:style-name="T60">ӧ</text:span>м-кіргӧм ԁа пӧԁӧм віԍталӧны — мӧскыԁлӧн горш-г<text:span text:style-name="T60">ӧ</text:span>гӧрыс ԉібӧ ты-гӧгӧрыс віԍӧ. Гырк-пыщкӧс віԍӧм-понԁа овлӧ мыт ԁа гырк-јӧрмӧм. Куԇаԍны-кӧ оз вермы, ԉібӧ вірӧн куԇалӧ, сещӧм мӧскыԁ јона віԍӧ.</text:p>
      <text:p text:style-name="P1">Мӧскӧс віԁлавны колӧ завоԃітны јурԍаԋыс. Колӧ віԁлыны бурҗыка, абу-ӧ кӧнкӧ пыкӧсјас, оз-ӧ віԍны ԍінјас, оз-ӧ нырԍыс ор віјав, абу-ӧ вом-пыщкас лӧмјас, ԁојјас.</text:p>
      <text:p text:style-name="P1">Јур-бӧрын колӧ віԇӧԁлыны гоԉа ԁа морӧс-гӧгӧрыс, кокјассӧ, кокгыжјассӧ, меԁԍа-ԋін јона вӧрасӧ ԁа ԋоԋ-гӧгӧрсӧ: абу-ӧ пыктӧма вӧраыс, абу-ӧ лӧмӧԍӧԍ ԋоԋјасыс ԁа ԉучкі-ӧ лыԍтӧны став ԋоԋјасыс.</text:p>
      <text:p text:style-name="P1"><text:soft-page-break/></text:p>
      <text:p text:style-name="P1">Кущӧм вӧраыс јӧла-мӧслӧн.</text:p>
      <text:p text:style-name="P1"/>
      <text:p text:style-name="P1">Јӧла-мӧслӧн лыԍтытӧԇыс вӧраыс ыҗыԁ (тураса), ԉапкыԃік щупӧԁӧн-коԃ быԏԏӧ ԋоԉ-пеԉӧ торјӧԁыштӧма (улыԍаԋыс ԋоԉ пеԉӧса). Јӧла-вӧра јона ԍетчӧма бӧрӧ, воԇӧ ԁај бокӧ. Лыԍтӧм-бӧрын тӧԁчӧмӧн чінӧ, чукыртчӧ.</text:p>
      <text:p text:style-name="P1">Татчӧ колӧ шуны, мыј абу ԇік став ыҗыԁ вӧраа мӧскыԁ јӧла. Мукӧԁ-ԁырјі вӧраыс госԍалӧ ԁа сы-понԁа ыҗԁӧ. Сещӧм вӧраыс лыԍтӧм-бӧрын омӧԉа чінӧ, ԁај вӧра-кучікыс оз торјав вӧраԍыс, чепӧԉтӧмӧн-кӧ кыскыштан.</text:p>
      <text:p text:style-name="P1">Јӧла-мӧслӧн вӧра-вылас јона тӧԁчӧны вір сӧнјасыс, кучікыс вӧсԋіԃік, ԋебыԁ ԁа шоч-вӧсԋі-ԋебыԃік гӧна. Бур ыҗыԁ јӧла-мӧслӧн вӧраыс кынӧмувтісӧ воԇӧ кыԍԍӧ.</text:p>
      <text:p text:style-name="P1">Кымын мӧскыԁ јӧла, сымын ԋоԋјасыс мӧԁа-мӧԁ-ԁінԍыныс ылынҗыкӧԍ, веԍкыԁа віԇӧԁӧны увлаԋ. Сеԍԍа бурҗык, абу-кӧ ԋоԋјасыс помлаԋыс вӧсԋіԁҗыкӧԍ, ԁа меԁ шыԉыԁӧԍ ԁај шӧркоԃԃем-куԅа. Бур-кӧ вӧраыс ԁа справнӧ ԋоԋ-гӧгӧрыс, јӧв петӧ кокԋіԁа ԁа пыр ӧткоԃа.</text:p>
      <text:p text:style-name="P1">Јӧла-мӧслӧн вӧраас лыԍтан-ԋоԋыс ԋоԉ ԁа на-кынԇі овлӧны јешшӧ кык лыԍтытӧм-ԋоԋӧԇ.</text:p>
      <text:p text:style-name="P1">Јӧлаҗык мӧслӧн вӧраас воԇԇа-ԋоԋјасыс вылынҗыкӧԍ бӧрјајас-ԁорԍыс.</text:p>
      <text:p text:style-name="P1">Сеԍԍа јӧла ԁа јӧвтӧм мӧскӧс поԅӧ тӧԁны вӧраса сӧнјас ԁа сӧнгујас-ԍерԏіыс. Сы-вылӧ колӧ јона віԇӧԁлыны. Јӧла-мӧслӧн с<text:span text:style-name="T226">ӧ</text:span>нјасыс јона тӧԁчӧны ԁа рушку-куԅа бокјастіыс мунӧны кык-вожӧн. Сіјӧ сӧнјассӧ міјан шуӧны јӧвсӧнјасӧн.</text:p>
      <text:p text:style-name="P1">Морӧслаԋ јӧв сӧнјасыс пырӧны рушку-пыщкӧ. Пыран-іныс ԋе-уна гурана-коԃ. Сіјӧ тӧԁчӧ, чуԋӧн-кӧ віԁлан. Кымын кыз ԁа јона тӧԁчӧны сӧнјас ԁа кымын паԍкыԁ сӧнгујасыс, сымын јӧлаҗык мӧскыԁ.</text:p>
      <text:p text:style-name="P1"/>
      <text:p text:style-name="P1">Мукӧԁ пріметајас јӧла-мӧслӧн.</text:p>
      <text:p text:style-name="P1"/>
      <text:p text:style-name="P1">Јурыс јӧла-мӧслӧн косыԋік (лыјасыс јонҗыка тӧԁчӧны) ԁа сӧнјасыс тӧԁчӧныҗык. Кокјас вӧсԋіҗыкӧԍ ԁа абу куԅӧԍ. Пеԉјас куԅӧԍ, пыщкыс ԋебыԃік гӧна. Гоԉа вӧсԋіԃік ԁа куԅҗык, зев уна посԋі чукыра. Морӧсыс абу вывті ыҗыԁ ԁа јаја, сӧмын паԍкыԁҗык. Орԁлыјасыс вӧсԋіԁҗыкӧԍ (орԁлы-костјасыс паԍкыԁӧԍ). Орԁлы-костас чуԋ кык-кујім тӧрӧ.</text:p>
      <text:p text:style-name="P1">Рушку (выԏ) ыҗыԁҗык. Сещӧм мӧс унҗык вермӧ ԍојны, унҗык јӧв ԍетны, абу-кӧ рушкуыс ӧшӧԁчӧма кущӧмкӧ віԍӧм-понԁа.</text:p>
      <text:p text:style-name="P1">Ԍпіна веԍкыԁ, абу лајкја-ԋі, гӧрба-ԋі. Лајкја мышку-вылыс овлӧ і јӧла-мӧслӧн, сӧмын кукаԋаԍӧм-бӧрынҗык ԁа пӧрыԍла-ԁорыс-ԋ<text:span text:style-name="T60">і</text:span>н. Кучік вӧсԋіԃік ԁа ԋебыԁ, кокԋіԁа ԋужалыштӧ чепӧԉтӧмӧн. Бӧж — вӧсԋіԃік ԁа куԅҗык. Бӧрлаԋыс мӧслӧн тушаыс паԍкыԁҗык.</text:p>
      <text:p text:style-name="P1">Віԇӧԁны јӧла-мӧс абуҗык јаја, топыԃік лыа, паԍкыԁ заԁја, куԅ пака. Гӧныс јӧла-мӧслӧн вӧсԋі, ԋебыԁ, җеԋыԁ ԁа шыԉыԁа пукалӧ. Віԇӧԁны бур-јӧла-мӧскыԁ міча, ас-ԁінас ԍібӧԁӧ, оз лӧгаԍ віԁлалӧмыԍ.</text:p>
      <text:p text:style-name="P1">Абу-кӧ кыткӧ мӧслӧн лаԁа ԁа абу-кӧ кыткӧ ԇоԋвіԇа, — сещӧм мӧстӧ скӧт-ԉекарлы петкӧԁлытӧг ԁа сылыԍ јуаԍтӧг оз ков боԍтны.</text:p>
      <text:p text:style-name="P1"/>
      <text:p text:style-name="P1">Скоморохов-ԍерԏі роч-вылыԍ лӧԍӧԁіс Іԉԉа-Ӧԉӧксан.</text:p>
      <text:p text:style-name="P1"/>
      <text:p text:style-name="P1">{Іԉԉа-Ӧԉӧксан @ Карта-вылаԁ колӧ лӧԍӧԁны бур ԉаԍԋі : экон. гижӧд // Орԁым @ 1926. №3 @ Лб. <text:span text:style-name="T59">19</text:span>.}</text:p>
      <text:p text:style-name="P1"/>
      <text:p text:style-name="P1">Карта-вылаԁ колӧ лӧԍӧԁны бур ԉаԍԋі.</text:p>
      <text:p text:style-name="P1"><text:soft-page-break/></text:p>
      <text:p text:style-name="P1">Міјан креԍԏана мӧскыслы тӧв-быԁӧн шӧркоԃԃема леԇӧны картааныс турунтӧ ԁоԃ кӧкјамыс-кымын. Ставыс-ӧмӧј сіјӧ ԍурӧ мӧслы вомас? Оз. Коԁлӧн картаас абу лӧԍӧԁӧма верԁчыны ԉаԍԋі, мӧскыс тӧвбыԁӧн еща-еща-пырыԍ-ԋін таԉалас — вӧчас кујӧԁӧ ԁоԃԃӧн-җынјӧн ԉібӧ кык ԁоԃ турунтӧ. А ԉаԍԋіыԁ картајасын шочлӧн-на ем. Кӧԏ шочіԋіклӧн-і ем, сещӧм ԉаԍԋіыԁ оз туј.</text:p>
      <text:p text:style-name="P1">Јуалан-кӧ креԍԏаԋінлыԍ, мыјла сылӧн картаас абу ԉаԍԋіыс, шуас вочакыв: кујӧԁыс-пӧ-ӧԁ колӧ-жӧ, меԁ-пӧ таԉалас, сіјӧ оз вош. Колӧ еԍкӧ, ԃерт, кујӧԁыԁ-ԁа, сӧмын-ӧԁ турун таԉалӧмнаԁ креԍԏаԋіныԁ воӧ убыткаӧ. Ԋоԉ ԁуш-скӧт тӧвбыԁ<text:span text:style-name="T60">ӧ</text:span>н ԉаԍԋітӧг верԁігӧн таԉаласны ԁоԃ 6-8 турун. Сетыԍ артмас, шуам, ԁоԃ ԁасвіт кујӧԁ. Тулысын сы-местаӧ турунтӧ лоӧ ԋӧбны ԁа ԍетны шајт 60-80. Лыԃԃыны-кӧ кутан, ԁонӧн-жӧ таԉӧԁӧм турунԍыԁ кујӧԁыԁ сувтӧ — 4-5 шајтӧн ԁоԃ.</text:p>
      <text:p text:style-name="P1">Вӧлі-кӧ еԍкӧ ԉаԍԋіыԁ бурҗык 3-4 ԁуш скӧтлы, поԅіс секі таԉӧԁӧм турун-вылаԁ ԇоԋ-мӧс матӧ соԁтыны тӧвјӧԁнытӧ. Секі еԍкӧ сіјӧ м<text:span text:style-name="T60">ӧ</text:span>скыслӧн кујӧԁыс, турунтӧ таԉӧԁӧм-ԍерԏі јона ещаыс ез ло.</text:p>
      <text:p text:style-name="P1">Ԉаԍԋі колӧ вӧчны тані карԏіна-вылын інԁӧм-коԃӧс. Тащӧм ԉаԍԋіјасыԍ турун ԋӧԏі оз кіԍкаԍ.</text:p>
      <text:p text:style-name="P1"/>
      <text:p text:style-name="P1">Іԉԉа-Ӧԉӧксан.</text:p>
      <text:p text:style-name="P1"/>
      <text:p text:style-name="P18"><text:span text:style-name="T59">[</text:span>Верԁчан-ԁоз уна мӧслы.</text:p>
      <text:p text:style-name="P18">(Шӧрас ԍоӧԁан-іныс).<text:span text:style-name="T59">]</text:span></text:p>
      <text:p text:style-name="P1"/>
      <text:p text:style-name="P18">{Ԍпіра Прокӧ @ Кыԇ <text:span text:style-name="T60">Ӧ</text:span>ԉӧш-ԃаԃ шоныԁ карта вӧчіс ԁа унҗык јӧв <text:span text:style-name="T230">ԍ</text:span>ерӧԁлыԍ боԍтіс.</text:p>
      <text:p text:style-name="P18">(Л. Штранԁт-ԍерԏі) : висьт // Орԁым @ 1926. №3 @ Лб. <text:span text:style-name="T59">20</text:span>–<text:span text:style-name="T59">23</text:span>.}</text:p>
      <text:p text:style-name="P1"/>
      <text:p text:style-name="P1">Кыԇ <text:span text:style-name="T60">Ӧ</text:span>ԉӧш-ԃаԃ шоныԁ карта вӧчіс ԁа унҗык јӧв <text:span text:style-name="T230">ԍ</text:span>ерӧԁлыԍ боԍтіс.</text:p>
      <text:p text:style-name="P1">(Л. Штранԁт-ԍерԏі).</text:p>
      <text:p text:style-name="P1"/>
      <text:p text:style-name="P1">I.</text:p>
      <text:p text:style-name="P1"/>
      <text:p text:style-name="P1">Ԋекыԇ Ӧԉӧш-ԃаԃ оз ӧшјы інас, оз гӧг<text:span text:style-name="T60">ӧ</text:span>рво — мыјла ԍерӧԁыс еща јӧв ԍетӧ. Ԍерӧԁлӧн мамыс бур рӧԁ вӧлі, баԏыс ез-жӧ шыбытана вӧв.</text:p>
      <text:p text:style-name="P1">Шоныԁ-ԁырјі ԍерӧԁлӧн тӧԁчыштӧ ещаԋік јӧв соԁлӧм, — кӧԇԁӧԁыштас-кӧ повоԃԃаыс, јӧлыс бара чінӧ.</text:p>
      <text:p text:style-name="P1">Ӧԉӧш-ԃаԃ пыр верԁіс ԍерӧԁӧс агрономјас велӧԁ<text:span text:style-name="T60">ӧ</text:span>м-ԍерԏі бур ԍојан-јуанӧн; ԍојан-ԁозсӧ ԉучкі вӧчіс, меԁым веԍшӧрӧ ԍојаныс кок-улас ԍерӧԁлӧн оз таԉаԍ. А мӧслӧн јӧв ԋекыԇ оз соԁ.</text:p>
      <text:p text:style-name="P1">Ԍіктсајас Ӧԉӧш-ԃаԃӧс ԍералӧны быԁӧн, віԉшавны быԁ-ногыс кутісны; шмоԋітӧны: колӧ-пӧ, Ӧԉӧш-ԃаԃ, тенаԁ ԍерӧԁыԁлыԍ вӧрасӧ лыԍтігас топӧԁлывлыны, сіԇтӧ-пӧ унҗык ј<text:span text:style-name="T59">ӧ</text:span>втӧ пычкан.</text:p>
      <text:p text:style-name="P1">Ӧԏі рытӧ пукалӧ Ӧԉӧш-ԃаԃ звӧз-вылас, мӧвпалӧ аслыс, кыԇі бурмӧԁны ԁа соԁтыны јӧв ԍерӧԁлыԍ. Ԋекыԇ оз гӧгӧрво, мыјла пыр віԍталӧны верԁӧм-јылыԍ, а тӧлк ԋекыԇі оз боԍт.</text:p>
      <text:p text:style-name="P1">— Мыј-ԋін, Ӧԉӧш-ԃаԃ, мӧвпалан? Выԉ-ԋіга, тыԁалӧ, лыԃԃӧмыԁ. Пыр кӧсјан выԉ-ногӧн уҗавны, сӧмын-тај ԋінӧм оз артмы-а, — шуӧ ԇортоша пӧрыԍ-ԃаԃ. Ортчӧн Ӧԉӧш-ԃаԃкӧԁ пукԍіс.</text:p>
      <text:p text:style-name="P1">— Выԉтор ме ԋінӧм ог кӧсјы вӧчны. Сӧмын мӧвпала овмӧсӧс лаԁмӧԁны, кӧсја скӧтӧс кыԇкӧ бурмӧԁны ԁа унҗык јӧв налыԍ боԍтны — кыв-віԇіс Ӧԉӧш-ԃаԃ.</text:p>
      <text:p text:style-name="P1"><text:soft-page-break/>— Еновт ԋігатӧ, Ӧԉӧкԍеј, бурҗык лоӧ. Міјан со баԏјас сытӧг бура овлісны. Те сіԇ-жӧ, ԋігатӧ-кӧ шыбытан, олан.</text:p>
      <text:p text:style-name="P1">— Бура, шуан, овлісны баԏјасным міјан? — јуаліс Ӧԉ<text:span text:style-name="T60">ӧ</text:span>ш-ԃаԃ ԇортоша ԃаԃлыԍ.</text:p>
      <text:p text:style-name="P1">— Бура-ԋе бура-ԉі, а немныс-тај коԉі кыԇкӧ. Уҗалӧм-ԁорԍыԁ гіжны кокԋіҗык, сы-вылын ԍӧмтӧ боԍтны быԁӧн кужам. Ӧніја гіжыԍјастӧ тӧԁам быԁӧнӧс.</text:p>
      <text:p text:style-name="P1">Ԍӧлӧм-вылас ез во Ӧԉӧш-ԃаԃлы тащӧм кывјасыс ԇортоша ԃаԃӧлӧн, четчіс ԁа пыріс керкаас. Пӧрыԍ-ԃаԃ букышӧн віԇӧԁліс увлаԋ, јурнас ԉуг-ԉег керіс, ԍӧлыштіс звоз-вылӧ, муніс.</text:p>
      <text:p text:style-name="P1"/>
      <text:p text:style-name="P1">II.</text:p>
      <text:p text:style-name="P1"/>
      <text:p text:style-name="P1">Аскі асывоԇ колӧ Ӧԉӧш-ԃаԃлы летчывны карӧ могјасӧн. Ԁоԃԃаліс вӧв, верԁыштіс зӧрј<text:span text:style-name="T59">ӧ</text:span>н, піщӧгас боԍтіс руԇӧгԋаԋ-шӧрӧм ԁа кык-кујім коԉк, мӧԁӧԁчіс гӧԋітны карӧ.</text:p>
      <text:p text:style-name="P1">Мыјӧн могјассӧ ештӧԁіс карын, пыріс ԋіга-вузалан-інӧ віԇӧԁлыны абу-ӧ сені кущӧмкӧ віԇму ԁа скӧт бурмӧԁӧм-јылыԍ ԋігајас. Ӧԉӧш-ԃаԃлы ԍін-вылас уԍі ӧԏі ԋіма ԋіга, кытчӧ гіжӧма: „Шоныԁ карта лӧԍӧԁӧм-јылыԍ“.</text:p>
      <text:p text:style-name="P1">Ӧԉӧш-ԃаԃлы ԁум-вылас ԁруг уԍі — сылӧн картаыс кӧԇыԁ, шоныԁыс ԋекор оз ӧшјыв. Боԍтіс сіјӧ ԋігасӧ аслыс 12 урыԍ. Ԁолыԁа-пырыԍ петіс лавкаыԍ, пукԍіс вӧв-ԁоԃԃӧ ԁа воԍласӧн муніс гортас. Вӧлӧкӧԁ мунігӧн ԋігасӧ помӧԇыс лыԃԃіс. Гортас воӧм-бӧрын Ӧԉӧш-ԃаԃ летчіс картаӧ. Лӧԍыԁа еԍкӧ мортыԁлӧн верԁан-ԁоз вӧчӧма, весјӧԁыс мӧслӧн лӧԍыԁ, сӧмын гӧгӧр каԉк ԁа сіԇі-і тӧлыс шуԏлалӧ-ветлӧ. Ԁум-вылас уԍі гӧтырыс, Матреныс, пыр тӧлын паԍӧн лыԍтыԍӧ ԁај јешщӧ-на кынмӧ. А јуктаԍан-вор пыр лоӧ керавны јіԅӧмысла.</text:p>
      <text:p text:style-name="P1">— Выжыв-тај вӧвԍӧма менам — борӧԁчӧ Ӧԉӧш-ԃаԃ аслыс вом-горулас: — пыр верԁі скӧтӧс агрономјас велӧԁӧм-ԍерԏі, ԍојан-<text:span text:style-name="T227">ԁ</text:span>оз ԍерӧԁлы вӧчі, а шоныԁ картатӧ лӧԍӧԁны вунӧԁі ԇікӧԇ. Поԅӧ-ӧмӧј тащӧм кӧԇыԁ-інаԁ мӧсјаслы овны! Јӧв соԁӧм ԍерӧԁлыԍ пыр віԁчыԍа, а јӧлыс вӧлӧм меыԍ пышјӧ быԁ щеԉӧԁ!</text:p>
      <text:p text:style-name="P1">Аскінас бара-ԋін ԁумыштіс летчывны карӧ мувіԇ-јукӧԁӧ, корны ічӧԏіка вӧр шоныԁ карта вӧчӧм-вылӧ...</text:p>
      <text:p text:style-name="P19">—<text:span text:style-name="T228"> </text:span>Бара-ԋін куԅјасыс кыскӧны тенӧ. Велалӧмыԁ ԋігајасӧн нокԍыны ԁа пом абу. Ԋемуҗтӧм. Оз-жӧ тенаԁ лыԃԃыԍӧмӧн зарԋі кут кіԍԍыны. Пӧрасӧ коԉԉалан веԍшӧрӧ, мӧԁ-уҗ быԏԏӧ абу-ԋін — скӧрмӧма Матрен, віԁчӧ мужік-вылас.</text:p>
      <text:p text:style-name="P1">— Мыј прӧстасӧ тӧԁтӧгыԁ равзан. Ен термаԍ јона, леԇ сӧмын лӧԍӧԁныс мыј кӧсја, секі те, Матрен, ачыԁ аԁԇан ԍерӧԁлыԍ јӧв соԁӧмсӧ, — вочакыв віԇіс Ӧԉӧш-ԃаԃ ԍӧлӧмԍаԋ гӧтырлы.</text:p>
      <text:p text:style-name="P1">— Віԁчыԍныс ԁӧзман те-ногӧн јӧв соԁтӧмтӧ. Агроном велӧԁӧм-ԍерԏіыԁ-тај верԁін-ԋін мӧстӧ, ԁугԁывт<text:span text:style-name="T60">ӧ</text:span>г кајтін: нӧрӧвіт, аԁԇан-пӧ сеԍԍа кыԇі јӧлыԁ кутас соԁны, а јӧлыԁ војт ез соԁлы. Баԏјас-тај ԋігатӧг пӧтӧԍ немыс вӧліны. Мі кык-мынԁа на-ԍерԏі уҗалам-ԁа, пыр ԋінӧм абу, — ԁӧзмӧмӧн кајтӧ Матрен.</text:p>
      <text:p text:style-name="P20">— Венԅыны текӧԁ ԋінӧм, — шуіс Ӧԉ<text:span text:style-name="T60">ӧ</text:span>ш-ԃаԃ, шеныштіс кінас.</text:p>
      <text:p text:style-name="P20">Карын Ӧԉӧш-ԃаԃлы уԁајтчіс, віԇму јукӧԁын ԍетісны мортыԁлы 50 кер ԁај ошкісны јешшӧ бур уҗ вӧчӧмыԍ.</text:p>
      <text:p text:style-name="P1"/>
      <text:p text:style-name="P1">III.</text:p>
      <text:p text:style-name="P1"/>
      <text:p text:style-name="P1">Тајӧ лунԍаԋыс-і мӧԁӧԁчіс уҗ Ӧԉӧш-ԃаԃлӧн. Сылӧн ԍӧм ез суԇԍы ԁа мортыԁ шуіс кык ԍтен-боксӧ коԉны важсӧ. Сувтӧԁіс војԁӧр ԍурјајас, мерајтіс скӧтлы олӧм-вылӧ весјӧԁјас<text:span text:style-name="T139">,</text:span> кутчіԍіс җоҗ вӧчны. Кык ԍтен-бок коԍаліс, сеԍԍа коԁјіс мусӧ кӧртзырјӧн веԍт-ԋо<text:span text:style-name="T60">ԉ</text:span>-суԁта. Вајіс ԍој ԁа гуранас нӧшкӧн топыԁа ԍујіс. Ԍој ԍујӧм-бӧрын Ӧԉӧш-ԃаԃ лӧԍӧԁіс җоҗ; шпунтӧн лӧԍыԁа ԍујіс, ӧԏі кост веԍіг ез коԉ. Сеԍԍа <text:span text:style-name="T231">с</text:span>етчӧ-жӧ пеԉӧслаԋ пӧвјасыԍ лӧԍӧԁіс воргајас кујӧԁ <text:soft-page-break/>валы. Җоҗсӧ вӧчіс ԋеуна пӧлӧсӧн воргалаԋ. Ӧԏі ԍтен-бокӧ піԍкӧԁіс ӧшіԋ, җоҗԍаԋ кујім аршын вылӧҗык. Ӧшіԋсӧ піԍкӧԁіс аршін-паԍта ԁа кујім веԍт-җуҗԁа. Лӧԍӧԁіс мӧԁ кык ԍтенсӧ, лептіс җуҗыԁа картасӧ секі.</text:p>
      <text:p text:style-name="P1">Ӧԉӧш-ԃаԃ пыр ԁумајтіс паԍкӧԁны скӧт віԇӧм ԁа картасӧ вӧчіс ыҗыԁа. Вежӧсјассӧ лӧԍӧԁіс сіԇі: вӧлыс вӧлі сылӧн шӧркоԃԃем тушаа, ԁа сы-вӧсна лӧԍӧԁіс вӧлыслы ԋоԉ аршын-куԅа ԁа кык аршін-паԍтаа вежӧс. Сетчӧ щӧщ лӧԍӧԁіс верԁан-ԁоз ԁај ԉаԍԋі. Сеԍԍа мӧслы вежӧссӧ лӧԍӧԁіс кујім аршын-куԅа ԁа аршынӧн-җынјӧн паԍта, јешщӧ соԁті<text:span text:style-name="T60">с</text:span> ӧтар-боксӧ аршын ԁа веԍт-паԍта верԁанԁоз лӧԍӧԁӧм-вылӧ. Кык ыжлы вежӧссӧ лӧԍӧԁіс кык аршін ԁа җын куԅта ԁа мӧԁ сымԁа паԍтасӧ. Кукаԋлы вежӧс лӧԍӧԁіс 4 аршын-куԅта ԁа 2 арш.-паԍта. Вежӧсјас ԁа ԍтен-кості ветлыны лӧԍӧԁіс туј кык аршын паԍта. Порԍ гіԁ Ӧԉӧш-ԃаԃ вӧчны шуіс со кыԇі: ӧԏі вежӧс ыҗыԁ пороԃістеј ај-порԍлы, мӧԁ вежӧс піјана порԍлы, 4 аршын-куԅа ԁа 3 арш.-паԍта ставнас.</text:p>
      <text:p text:style-name="P1">Мукӧԁ-ԁырјі пыравлӧны Ӧԉӧш-ԃаԃ-ԁінӧ ԍіктса јӧзыс уҗсӧ віԇӧԁлыны. Локтасны ԁа сувтасны карта-воԇас, јурнаныс катлӧԁлыштасны ԁа мунасны бӧр.</text:p>
      <text:p text:style-name="P1">Җоҗ ԁа ԍтенјас лептӧм-бӧрын Ӧԉӧш-ԃаԃ боԍтԍіс пӧтӧлӧк ԍујны ԁа шыԉӧԁны-моԉӧԁны. Плакајас бара-жӧ шпунтӧн ставсӧ топыԁа ԍујіс. Щеԉјас ӧԏітӧг вывԍаԋыс мавтіс ԍојӧн ԁа кіԍкаліс лыаӧн гӧгӧр, воԉсаліс ԋіщ ԁа муаліс. Сеԍԍа, меԁ картаын пыр вӧлі сӧстӧм сынӧԁ, Ӧԉӧш-ԃаԃ вӧчіс пуыԍ труба, пыщԍаԋыс трубасӧ торјӧԁіс ԋоԉ-пеԉӧ, пӧвјӧн, кресталӧмӧн. Чургӧԁіс помсӧ кујім веԍт-суԁта, ԋоԉнан боксӧ трубалыԍ роԅӧԁіс, вывсӧ тувјаліс бара-жӧ пӧвјӧн. Трубасӧ ештӧԁӧм-бӧрын ԍіктсаыс бара кутісны ԍеравны Ӧԉӧш-ԃаԃӧс.</text:p>
      <text:p text:style-name="P1">— Тенӧ Ӧԉӧш-ԃаԃ, ԁвореч лептан аԉі мыј скӧтыԁлы? — шуӧ гӧрԁ-тошка Јогор.</text:p>
      <text:p text:style-name="P1">— Тајӧ трубасӧ-нӧ мыј-морла вӧчӧма? Мыј-нӧ тајӧ, Ӧԉӧш-ԃаԃ тенаԁ? Кӧԇыԁ ԁырјі шонтыԍны мӧскыԁ кутас аԉі аԅашыԁ пуас? Мыјла-нӧ пуыԍ трубатӧ вӧчӧмыԁ? Те тајӧ пу-трубанаԁ став ԍіктсӧ верман сотны, — шпыԋјалӧ Лаԍеј-Ваԋ, томіԋік зон.</text:p>
      <text:p text:style-name="P1">— Кыԇ-нӧ мӧскыԁ кутас ԍојны? Латкаыԍ, аԉі-нӧ езыԍ ворјыԍ?</text:p>
      <text:p text:style-name="P1">— Ԍералӧј, ԍералӧј! Енлӧ аԍныԁ кутанныԁ вӧчны тащӧм картатӧ, бурсӧ аԁԇанныԁ-ԁа, — оз ԁӧзмы Ӧԉӧш-ԃаԃ.</text:p>
      <text:p text:style-name="P1">Кор ештіс җоҗ, кык ԍтен-бок, ӧшіԋ, пӧтӧлӧк ԁа трубајас Ӧԉӧш-ԃаԃ кутіс щеԉјас ԁа пазјас пакԉаӧн ԍујавны, меԁ тӧв-ру оз пыр карта-вылӧ. Кымынкӧ лун-мыԍԏі ԍујаԍан уҗ ештіс. Сы-бӧрԏі карта-ԍтенјассӧ Ӧԉӧш-ԃаԃ іԅвесткаӧн мавтіс, меԁ сӧстӧмҗык карта-пыщкӧсыс лоӧ. Кымын уҗыс помаԍны кутіс, сымын Ӧԉӧш-ԃаԃлы ԁолыԁҗык кутіс лоны.</text:p>
      <text:p text:style-name="P1"/>
      <text:p text:style-name="P1">IV.</text:p>
      <text:p text:style-name="P1"/>
      <text:p text:style-name="P1">Воіс ар, кӧԇԁӧԁіс сынӧԁ ԁа ывла, мӧсјасӧс ез кутны леԇлывлыны луԁӧ (ортсӧ) јірԍыны. Ӧԉӧш-ԃаԃ кутіс пасјавны ԁа веԍітны јӧвсӧ ԍерӧԁлыԍ быԁ лыԍтігӧн, коԉан-воԍа-моз-жӧ. Кор кутіс артавны коԉан-воԍа пасјал<text:span text:style-name="T61">ӧ</text:span>м јӧвсӧ, аԁԇіс — ԍерӧԁ шоныԁ картаын лыԍтӧ воԇԇа-ԍерԏі кык-мынԁа.</text:p>
      <text:p text:style-name="P1">— Но мыј, гӧтыр, јӧлыԁ соԁӧ оз ԍерӧԁыԁлӧн? — јуаԍӧ Ӧԉӧш-ԃаԃ Матренлыԍ.</text:p>
      <text:p text:style-name="P1">— Быԁ лун віԁчыԍа, міԍа, кор кутас бӧр чінны, а чінӧм-пыԃԃі јӧв пыр ӧтарӧ соԁӧ, — ԁолыԁа шуіс Матрен.</text:p>
      <text:p text:style-name="P1">— Лыԍтыԍныԁ лӧԍыԁ воԇԇа-ԁорыԍ лоі? Коԉан-тӧв пыр вӧлі паԍӧн лыԍтыԍан-а, <text:span text:style-name="T229">ӧ</text:span>ні керкаын-моз олан <text:span text:style-name="T60">ӧ</text:span>тпӧлӧс<text:span text:style-name="T60">ӧ</text:span>н.</text:p>
      <text:p text:style-name="P1">— Јона-ӧԁ еԍкӧ ме тенӧ, Ӧԉӧкԍеј, віԁлывлі быԁ-ногыс-ԁа, вӧл<text:span text:style-name="T60">ӧ</text:span>мкӧ-тај те бур уҗ уҗалӧмыԁ. Ӧні, јӧв соԁӧмԍаԋ, ачым каԅалі сіјӧ бурсӧ. Коԉан тӧв, біја-віԍӧмкоԃ вӧлі картаӧ летчӧмыԁ, ӧні кӧԏ он-і кај ԍетыԍ, — ԋімкоԃаԍӧ Матрен.</text:p>
      <text:p text:style-name="P1">Ас-грезԁса војтыр аԁԇісны бурлунсӧ ԁа пӧԉзасӧ шоныԁ картаыԍ. Ӧԉӧш-ԃаԃлыԍ секі, ԍералӧм-пыԃԃі, кутісны јуаԍны ԁа кывзыны, волывлыны віԁлавны шоныԁ картасӧ.</text:p>
      <text:p text:style-name="P1"><text:soft-page-break/>Ԍерӧԁ кукаԋаԍӧм-мыԍԏі, Ӧԉӧш-ԃаԃ пыр кутіс гіжавны ԁа веԍ<text:span text:style-name="T60">і</text:span>тны јӧвсӧ, кӧсјіс тӧԁмавны, уна-ӧ вајӧ выԉ-лыԍтан-мӧс. Шоныԁ ԁа југыԁ-сӧстӧм картаын мӧс јӧвсӧ ԍетны кутіс веԁраӧн лун. А коԉан тӧвсӧ сӧмын веԁраҗын лыԍтыліс.</text:p>
      <text:p text:style-name="P1">Ӧԉӧш-ԃаԃ-бӧрԍа јӧз кутісны быԁӧн вӧчавны ԋӧжјӧԋік шоныԁ картајас. Ӧні сіјӧ ԍіктын мӧԁ-нога олӧм лоі став војтырыслӧн. Војԁӧрсӧ ԋекоԁлӧн вӧлі оз тырмыв јӧлыс аслыныс, ӧні кык-мынԁа кутісны вузавны асланыс копераԏівӧ.</text:p>
      <text:p text:style-name="P1">Ӧԉӧш-ԃаԃ бур уҗ петкӧԁліс ԍіктса војтырлы. Став јӧзыслы аслыныс бур лоі ԁај копераԏівнысӧ јонмӧԁісны.</text:p>
      <text:p text:style-name="P1"/>
      <text:p text:style-name="P1">* * *</text:p>
      <text:p text:style-name="P1"/>
      <text:p text:style-name="P1">Комі креԍԏана, кӧсјанныԁ-кӧ асланыԁ скӧтыԍ унҗык бур боԍтны, боԍтчылӧј уҗавны Ӧԉӧш-ԃаԃ-моз, вӧчалӧј шоныԁ ԁа југыԁ картајас скӧтыԁлы.</text:p>
      <text:p text:style-name="P1"/>
      <text:p text:style-name="P1">Роч-вылыԍ лӧԍӧԁіс ԌПІРА-ПРОКӦ.</text:p>
      <text:p text:style-name="P1"/>
      <text:p text:style-name="P1">{Іԉԉа-Ӧԉӧксан @ Порԍпіјанӧс быԁтӧм : экон. гижӧд // Орԁым @ 1926. №3 @ Лб. <text:span text:style-name="T59">23</text:span>–<text:span text:style-name="T59">25</text:span>.}</text:p>
      <text:p text:style-name="P1"/>
      <text:p text:style-name="P1">Порԍпіјанӧс быԁтӧм.</text:p>
      <text:p text:style-name="P1"/>
      <text:p text:style-name="P1">Омӧԉа ԁӧԅӧріт<text:span text:style-name="T60">ӧ</text:span>мӧн порԍпі омӧԉа быԁмӧ.</text:p>
      <text:p text:style-name="P1"/>
      <text:p text:style-name="P1">Порԍпі быԁтыны колӧ бур-рӧԁыԍ. Омӧԉік, татчӧс рӧԁыԍ порԍ віԇӧмыԁ ԋекущӧм пӧԉза оз ԍет, сӧмын ԁӧԅӧрітӧм труԁыс веԍшӧрӧ вошӧ. Овлӧ і сіԇі: порԍпі еԍкӧ-і бур-рӧԁыԍ ԁа кыԇ-ԍурӧ верԁӧм-ԁӧԅӧрітӧмӧн зев омӧԉа быԁмӧ, татчӧс порԍ-рӧԁ моз-жӧ. Сеԍԍа овлывлӧ ӧԏі мамԍаԋ-еԍкӧ став порԍпіыс ԁа оз ӧткоԃа ставныс быԁмыны: ӧԏі-орԁын порԍпі быԁмӧ ӧԁјӧҗык, мӧԁ-орԁын сіј<text:span text:style-name="T60">ӧ</text:span>-жӧ мамԍаԋ мӧԁ порԍпі — омӧԉа. Лыԃԃыны-кӧ кутан рӧскоԁсӧ, еԍкӧ омӧԉҗык порԍпі-вылас, овлӧ, унҗык мунӧма.</text:p>
      <text:p text:style-name="P1">Сіԇ-кӧ, порԍпілӧн быԁман-ногыс абу сӧмын верԁӧм-сајын, ем щӧщ ԁӧԅ<text:span text:style-name="T60">ӧ</text:span>рітӧм-сајын. Тӧлын мукӧԁ-ԁырјі сулалӧ кӧԇыԁ 30°, а порԍӧс віԇӧны посулын ԉібӧ кӧԇыԁ картаын; картасӧ сајӧԁыштӧма сӧмын лым пырӧмыԍ: віԇлывлӧны-і гіԁын, кӧні лолыштныԁ он вермы кујӧԁ-ԁука варуӧн тырӧма-ԁа.</text:p>
      <text:p text:style-name="P1">Кӧԇыԁ-інын олігӧн порԍ зев јона ԍојӧ, аслыс шоныԁ перјӧ. Кыԍнӧ-ԋін секі вермас бура быԁмыны, уна јај вӧчны, ԍојаныс-кӧ унҗыкыс мунӧ шоныԁ перјӧм-вылӧ; секі порԍыԁ ԇоԋвіԇалунсӧ муртса кутӧ.</text:p>
      <text:p text:style-name="P1">Абу-жӧ зев ԁолыԁ порԍлы-і гіԁын. Пемыԁ-інын ԁа јешщӧ-кӧ сынӧԁыс кујӧԁ-ԁука-варуа, порԍыԁ ԇікӧԇ жугыԉмӧ (тӧмітчӧ). Сеԍԍа порԍјастӧ вывті кыԇ-ԍурӧ верԁӧны-јукталӧны.</text:p>
      <text:p text:style-name="P1">Таԇі ԁӧԅӧріт<text:span text:style-name="T60">ӧ</text:span>мнаԁ порԍпіыԁ кӧԏ сеԍԍа јешщӧ бур-рӧԁыԍ, ԋекущӧм пӧԉза оз вермы ԍетны.</text:p>
      <text:p text:style-name="P1"/>
      <text:p text:style-name="P1">Порԍпіјанӧс ԁӧԅӧрітӧм мам-ԁінԍыс торјӧԁтӧԇ.</text:p>
      <text:p text:style-name="P1"/>
      <text:p text:style-name="P1">Порԍыԁ мыјӧн піјанаԍас, порԍпіјансӧ колӧ час кык-кымын-кежлӧ торјӧԁлыны, мамсӧ шојтчӧԁыштны. Ӧтлаалӧм-мыԍԏі колӧ ԋоԋӧԁны. Омӧԉҗык (ічӧтҗык) порԍпіјансӧ колӧ первојԍаԋыс велӧԁны воԇԇа-ԋоԋјас-ԁінас (најӧ јӧлаҗыкӧԍ). Воԇԇа (первоја) вежонсӧ порԍпіјанӧс оз ков віԇны мамыс-ԁінын, сӧмын колӧ ӧтлаавлыны ԋоԋӧԁчыны суткіын 5-6-ыԍ.</text:p>
      <text:p text:style-name="P1">Вежон-бӧрԏі-кымын (јонмыштасны-ԁа), поԅӧ-ԋін ӧтлаавны.</text:p>
      <text:p text:style-name="P1"><text:soft-page-break/>Меԁ порԍпіјаныԁ бура быԁмісны, колӧ мамсӧ бурҗыка верԁны. Воԇԇа лунјассӧ піјанаԍӧм-бӧрас колӧ верԁны ӧтрубӧн, кіԅертӧмӧн. Сы-бӧрԏі, гыркыс јонмыштӧм-мыԍԏі вӧԉіԍԏі поԅӧ завоԃітны верԁны картупеԉӧн, іԁјӧн ԉібӧ зӧрјӧн варӧԁӧмӧн (дробленное).</text:p>
      <text:p text:style-name="P1">Порԍпіјанӧс вежон-бӧрԏі, оз-кӧ кут тырмыны мам-јӧлыс, колӧ завоԃітны верԁыштавны мӧс-јӧлӧн пӧттӧԇныс (25-28 граԁуса). Сеԍԍа наԇӧԋікӧн јӧв-пыщкӧ поԅӧ пуктыштавны зӧр, іԁ, аԋкыщ ԉібӧ шобԁі варӧԁӧмӧн (дробленное) быԁ 10 тув вес-вылӧ тувҗын.</text:p>
      <text:p text:style-name="P1">Квајтӧԁ вежонԍаԋ поԅӧ соԁтыштавны ӧтруб ԁа іԁ ԉібӧ зӧр — туԍнас.</text:p>
      <text:p text:style-name="P1">Віԇан-інас порԍпіјанлы колӧ пощыштны вожӧс, верԁны мамԍыс торјӧн.</text:p>
      <text:p text:style-name="P1">Тӧлыԍ кык-бӧрын порԍпіјанӧс колӧ торјӧԁны мам-ԁінԍыс. Торјӧԁны колӧ вочасӧн велӧԁӧмӧн. Слабыԋік порԍпіјанӧс колӧ коԉлыны мам-ԁінас кујім тӧлыԍӧԇ.</text:p>
      <text:p text:style-name="P1">Мам-ԁіныԍ торјӧԁӧм-бӧрԏі верԁӧм.</text:p>
      <text:p text:style-name="P1">Мам-ԁіныԍ торјӧԁӧм-бӧрын порԍпіӧс колӧ верԁны бурҗыка: ԍетавлыны вылыссӧ-боԍтӧм-јӧв, іԁ, зӧр ԁа пыԅ. Сеԍԍа поԅӧ наԇӧԋікӧн велӧԁны картупеԉ-ԁінӧ. Верԁны колӧ ещаҗык ԁа унҗыкыԍ, меԁ оз-жӧ щыгјавны. Ԍіктјасын порԍјастӧ воԇ завоԃітӧны верԁны куш картупеԉӧн. Сіјӧ абу бур. Сы-вӧсна порԍыԁ омӧԉа быԁмӧ ԁај бӧрԏінас справітны он-ԋін вермыв. Ԏіміраԅевскеј ԍеԉско-кӧԅајственнеј акаԃеміјаын вӧчлӧмаӧԍ віԁлӧг ӧԏі мамыԍ ԁај ӧтпырјӧ чужӧмјас ԋоԉ порԍпі-вылын. Кык порԍсӧ мам-ԁіныԍ торјӧԁӧм-бӧрас верԁӧмаӧԍ картупеԉа-ԍојанӧнҗык, мӧԁ кыксӧ вына-ԍојанӧнҗык (ічӧԏіка картупеԉ соԁтыштӧмӧн). Віԁлӧг-ԍерԏіыс со мыј аԁԇісны:</text:p>
      <text:p text:style-name="P1">Ԍӧкта порԍпіјанлӧн:</text:p>
      <text:p text:style-name="P1"/>
      <text:p text:style-name="P1">Картупеԉӧнҗык верԁасалӧн. ԋаԋӧнҗык верԁасалӧн.</text:p>
      <text:p text:style-name="P1">Ԍӧктаыс віԁлӧг завоԃіттӧԇ 9<text:span text:style-name="T6">½</text:span> тув 10 тув</text:p>
      <text:p text:style-name="P1">„кык тӧлыԍ-бӧрԏі 14 .... 1 п. 14 „</text:p>
      <text:p text:style-name="P1">„кӧкјамыс тӧлыԍ-бӧрԏі 1 п. 35 т .... 4 п. 25 „</text:p>
      <text:p text:style-name="P1"/>
      <text:p text:style-name="P1">Та-ԍерԏі поԅӧ аԁԇыны, мыј порԍӧс быԁмігӧн колӧ верԁны вына-ԍојанӧнҗык. Јај јонҗыка артмӧ ԋаԋ-ԍојанјасыԍ. Щӧгӧԁігӧн поԅӧ јонҗыка верԁны картупеԉӧн.</text:p>
      <text:p text:style-name="P1">Верԁны порԍпіӧс колӧ луннас ӧԏі каԁынҗык. Ԁозсӧ быԁ верԁігӧн колӧ мічаӧ весавны. Важ-коԉӧм ԍојанјас щыкӧ, вермас гырк-пыщкӧссӧ п<text:span text:style-name="T60">о</text:span>рԍпілыԍ віԍмӧԁны.</text:p>
      <text:p text:style-name="P1">Віԇны колӧ порԍпіӧс пеԉкҗыка. Ԁурка віԇігӧн сіјӧ быԁмӧ омӧԉҗыка; щӧкыԁҗыка колӧ мыԍкавлыны. Мыԍкавлӧны ԁебыԃік ваӧн ԁа аслыс-пӧлӧс віж (зеленое) мајтӧгӧн, ԉібӧ прӧстеј мајтӧгӧн.</text:p>
      <text:p text:style-name="P1">Порԍпіӧс колӧ віԇны вӧԉа-вылынҗык, гожӧмын леԇлыны бурҗык јірԍан-інӧ. Бур-веж-турун ԍојігӧн ԋаԋа-ԍојаныс мунӧ ещаҗык. Меԁ-бур порԍјаслы гӧрԁ бобӧԋаԋ-туруна пӧскӧԏіна. Вӧԉа-вылын порԍјасӧс лунтыр віԇны оз ков. Асылын леԇтӧԇ колӧ јуктавны, рытын сіԇ-жӧ.</text:p>
      <text:p text:style-name="P1">Кујім-ԋоԉ тӧлыԍ-мыԍԏі ај-порԍјасӧс, коԇтӧмӧԍ-кӧ најӧ, колӧ торјӧԁны еԋ-порԍјас-ԁіныԍ. Порԍӧс воԇ тырԍавны леԇны оз ков. Воԇ тырԍалӧмӧн омӧԉа быԁмӧ.</text:p>
      <text:p text:style-name="P1">Абу-кӧ бур јірԍан-ін маті-гӧгӧрын, колӧ віԇны порԍтӧ горт-ԁінса јӧраԁ ԁа верԁны ыщкӧм (шырӧм) веж-віка-турунӧн, пыԅӧн кіԍкалыштӧмӧн. Вӧԉа-вылын, бур-туруна-інын віԇігӧн ԁа гортаԁ верԁышталӧмӧн порԍыԁ кутас ӧԁј<text:span text:style-name="T53">ӧ</text:span> быԁмыны.</text:p>
      <text:p text:style-name="P1"/>
      <text:p text:style-name="P1">Іԉԉа-Ӧԉӧксан.</text:p>
      <text:p text:style-name="P1"/>
      <text:p text:style-name="P1">{Н. Ч. @ Віка-турун вӧԃітӧј : экон. гижӧд // Орԁым @ 1926. №3 @ Лб. <text:span text:style-name="T62">26</text:span>.}</text:p>
      <text:p text:style-name="P70"/>
      <text:p text:style-name="P70">Віка-турун вӧԃітӧј.</text:p>
      <text:p text:style-name="P70"><text:soft-page-break/></text:p>
      <text:p text:style-name="P70">Мыј артміс менам віԁлӧгыԍ.</text:p>
      <text:p text:style-name="P71"/>
      <text:p text:style-name="P1">Ме коԉӧм во гӧрі 200 кваԁратнеј-сыв-ыжԁа му ԁа коԉі піԋовттӧг. Лӧԍӧԁі коԍкӧм улӧ. Таво тулыс мај-тӧлыԍын 21-ӧԁ лунӧ ме сіјӧс піԋовті, сеԍԍа гӧрі плугјӧн (ме во ԁас-ԋін плугјӧн гӧра, мукӧԁ гӧр абу), кӧԇі сетчӧ віка-кӧјԁыс <text:span text:style-name="T63">33</text:span> тув, зӧр-сорӧн. Зӧрс<text:span text:style-name="T61">ӧ</text:span> пукті, сорлалі віка-кӧјԁыс мынԁа-жӧ. Кӧԇі кіпомыԍ. Лоӧма сук, колӧ кӧԇны ещаҗык, пуԁ-кымын сорлалӧмнас. Сы-бӧрын піԋовті кӧрт-піԋа агасӧн (піԋаӧн) вомлӧсӧн ԁај куԅмӧсӧн, кујім-пӧвсӧн.</text:p>
      <text:p text:style-name="P1">Лоі менам вікатӧ кӧԇӧма, мукӧԁ во-ԍерԏі, ԍорӧн. Ԋекущӧм ԁӧԅӧрітӧм ез вӧв. Віка быԁміс бур. Ыщкі ме сіјӧс август тӧлыԍын кыԅ квајтӧԁ лунӧ, самеј-на ԇоріԇалігас. Повоԃԃаыс зера лоі-ԁа, лун віт ез поԅ куртны. Мічамміс-ԁа, ме курті став вікасӧ 17 јурӧ.</text:p>
      <text:p text:style-name="P1">16 јурсӧ течі зорӧԁӧ, ӧԏікӧс вајі гортӧ коԍтыны јона косӧԇ. Коԍті вевт-улын ӧшлӧмӧн. Кос-турун менам лоі 2 пуԁ ԁа 10 тув. Сіԇітӧ став кос-вікаыс чукӧрміс 38 пуԁ ԁа 10 тув. Артавны-кӧ ԁонтӧмыԋіка-пырыԍ-ԋін віка турун 50 урӧн пуԁ, сувтӧ став шеԁӧм туруныс 19 шајт ԁа 12 ур ԁон. Мусӧ-кӧ важ-моз вӧлі коԉӧма кӧԇтӧг, коԍкӧм-улӧ, гожӧмбыԁ еԍкӧ кујліс веԍшӧрӧ, пӧԉза вајтӧг.</text:p>
      <text:p text:style-name="P1">Кӧԇӧма-кӧ вӧлі вікатӧ быԁса ԃеԍаԏіна-вылӧ, тані арталӧм-ԍерԏі, шеԁі еԍкӧ кос-туруныс 459 пуԁ — 229 шајт ԁа җын-ԁон. Сы-мынԁа туруннаԁ поԅіс еԍкӧ тӧвјӧԁны бура кык ԉібӧ кујім мӧс. Веж-вікас<text:span text:style-name="T61">ӧ</text:span> вӧв јона ԍојӧ, а коссӧ мыј-п<text:span text:style-name="T18">о</text:span>нԁа-кӧ озҗык сещӧма, ԁыгыԁаҗык, а мӧсјас вомтырӧн ԍојӧны, ԋекущӧм ӧбԉеԃ оз коԉны.</text:p>
      <text:p text:style-name="P1">Турун боԍтӧм-бӧрын ме кӧсјі кӧԇны му-вылас ԍу, віԁлыны кущӧма понԁас артмыны, ԁа ез уԁајтчы тыртӧм-јӧр-понԁа. Кӧԇін-кӧ, скӧт кущӧԇ-жӧ ԍојіс. Со-ӧԁ кущӧм міјан олас-ногјасыԁ, — кӧԇнытӧ он лыԍт! Воан тулыс кӧсја кӧԇны іԁ ԉібӧ зӧр.</text:p>
      <text:p text:style-name="P1">Ӧні сеԍԍа арталыштам — сіјӧ 200 кваԁ.-сыв-ыжԁа му-вылас унаӧ , еԍкӧ артміс ԋаԋ, шуам кӧԏ ԍу. Кӧԇԍӧ міјан тані 1 пуԁ. Шуам, 1 пуԁјыԍ шеԁі 8 пуԁ ԍу. Ӧԏі пуԁ чінтам кӧјԁыс-јурӧ, коԉӧ 7 пуԁ. Ԁ<text:span text:style-name="T61">о</text:span>ныс пуԁ ԍулӧн 1 шајт ԁа 80 ур, сувтас став боԍтӧм ԋаԋыс 12 шајт ԁа 60 ур-ԁон (1 ш. 80 ур х 7). Сіԇкӧ, віка-туруныԁ бурсӧ вајӧ унҗык (19 ш. ԁа 12 ур ԁон), а уҗыс ещаҗык.</text:p>
      <text:p text:style-name="P1">Таԇі-кӧ еԍкӧ став коԍкӧм му-вылас вӧлӧԍтјасаԁ кӧԇны віка-турунтӧ, ԉібӧ кӧԏ бобӧԋаԋ, уна-жӧ еԍкӧ воас пӧԉза креԍԏаԋінлы. Ме зев щӧкта быԁ креԍԏаԋінлы віԁлыны віка кӧԇӧмтӧ коԍкӧм-мујас-вылаԁ. Віԁлыны абу зев ԍӧкыԁ.</text:p>
      <text:p text:style-name="P1"/>
      <text:p text:style-name="P1">Н. Ч.</text:p>
      <text:p text:style-name="P1"/>
      <text:p text:style-name="P1">==Врачлӧн ԍорԋіјас.<text:span text:style-name="T184">==</text:span></text:p>
      <text:p text:style-name="P1"/>
      <text:p text:style-name="P1">{Врач Калашԋіков @ Віԁчіԍӧј ԍін віԍӧмыԍ : мед. гижӧд // Орԁым @ 1926. №3 @ Лб. <text:span text:style-name="T62">27</text:span>–<text:span text:style-name="T62">29</text:span>.}</text:p>
      <text:p text:style-name="P1"/>
      <text:p text:style-name="P1">Віԁчіԍӧј ԍін віԍӧмыԍ.</text:p>
      <text:p text:style-name="P1"/>
      <text:p text:style-name="P1">Ԍін-віԍӧмӧн верман ԇікӧԇ ԍінтӧммыны.</text:p>
      <text:p text:style-name="P1"/>
      <text:p text:style-name="P1">Міјан Комі муын віԍӧмјас-піыԍ јона паԍкалӧма ԍін-віԍӧм (тракома). Тајӧ віԍӧмӧн ԍінлапӧԁлӧн пыщкӧсла-ԁорыс — ԋіԉӧг кучікыс, шыԉыԁ-пыԃԃі, лоӧ сарӧгӧԍ *, быԏԏӧ посԋі шыԁӧс сетчӧ ԍавкԋітӧмаӧԍ. Ԍінлапӧԁјас пыщкӧсла-ԁорԍаԋыс пыр-ӧтарӧ віԍмӧны, ӧԁӧны *, шыԁӧс-коԃ туԍјас тыԁовтчӧны ортсыԍаԋыс. Унҗыкԍыс ԍін-віԍӧмыԁлӧн завоԃітчӧмыс оз тӧԁчы, віԍӧԁӧ ԁыр, куԅа. Куш ӧтнасӧн ԍін-віԍӧм чорыԁасӧ, ԁругсӧ шоча боԍтлӧ.</text:p>
      <text:p text:style-name="P1"/>
      <text:p text:style-name="P1">* Сарӧг — шероховатость.</text:p>
      <text:p text:style-name="P1"><text:soft-page-break/>* Ӧԁӧм — воспаление.</text:p>
      <text:p text:style-name="P1"/>
      <text:p text:style-name="P1">Кыԇі віԍмӧны тракомаӧн.</text:p>
      <text:p text:style-name="P1"/>
      <text:p text:style-name="P1">Тракоманаԁ меԁ-војԁӧр, віԍӧм шеԁӧм-бӧрԏіыс, ԍінмыԁ орӧԍԍӧ. Ԍінлапӧԁлӧн пыщкӧсла-ԁорыс — ԋіԉӧг кучікыс гырԁмӧ (гӧрԁӧԁӧ), пыктыштӧ, петӧны сетчӧ ԉагуша-пӧк-коԃ шыԁӧсјас. Воԇҗыксӧ тајӧ шыԁӧсјасыс петӧны вылысса ԍінлапӧԁ пыщкӧсла-ԁорас. Кымын воԇӧ, сымын шыԁӧсјасыс гырԍалӧны ԁа соԁӧны, сіј<text:span text:style-name="T61">ӧ</text:span> соԁӧмкӧԁ ԁа гырԍалӧмкӧԁ-щӧщ завоԃітчӧ унҗык ор петны. Тајӧ петкӧԁлӧ — ԍін-віԍӧм пыр-ӧтарӧ јонҗыка боԍтӧ<text:span text:style-name="T139">.</text:span> Віԍӧм мӧԁ зԁукнас (второй период) шыԁӧс-коԃ ту<text:span text:style-name="T232">ԍ</text:span>јасыс мыјкӧ-мынԁа вошӧны (потлаԍӧны). Шыԁӧсјас інас коԉӧны јеҗыԁ пасјас, быԏԏӧ бурԁӧм-ԁој-інын щупӧԁјас, вурысјас (рубчики). Којмӧԁ зԁукнас завоԃітчӧ бӧр бурԁӧм. Став шыԁӧсјасыс потлаԍӧны, на-інын коԉӧны јеҗыԁ посԋі вурысјас, ӧԁавлӧмыс бырӧ. Ԍін-віԍӧмнаԁ віԍӧԁӧ зев ԁыр, ԇоԋ војасӧн.</text:p>
      <text:p text:style-name="P1">Быԁ тані інԁӧм зԁукјас-ԁырјіыс ԍінмыԁ віԍмывлӧ мукӧԁлатіыс. Ԍінлапӧԁ пыщкӧсла-ԁор ӧԁӧмыс вуҗӧ ԍін-коԉкјӧ. Ԍін-коԉк-вылаԁ лоӧ беԉма. Сы-вӧсна меԁ-бӧрын мортыԁ вермас ԇікӧԇ ԍінтӧммыны.</text:p>
      <text:p text:style-name="P1">Вылысса ԍінлапӧԁыс віԍӧмысла ӧшӧԁчыштӧ, зыртӧ ԍін-коԉк-вылыссӧ. Віԍӧмыс вуҗӧ ԍін-акаԋ-вылысас (на роговицу): ԍін-акаԋ ӧԁыштӧ, гуԁырмыштӧ. Сы-вӧсна мортыԁ ԍіннас омӧԉҗыка кутас аԁԇыны. Ԍінлапӧԁ пыщкӧсла-ԁорас артмӧм јеҗыԁ вурысјасыс куткыртчӧны, кыскӧны ԍінлапӧԁ пыщкӧсла-ԁор ԋіԉӧг кучіксӧ чукӧрӧ. Сы-вӧсна ԍінлысјас, мукӧԁ-ԁырјіыс ԍінлапӧԁ-ԁорыс, ставнас пырӧны, пешкыԉтчӧны пыщлаԋ.</text:p>
      <text:p text:style-name="P1">Тащӧм пыщлаԋ пешкыԉтчӧм ԍінлыскыс ԉібӧ ԍінлапӧԁ ԁорыс ԋіртӧны ԍін-акаԋјас-вывсӧ (зрачок); пыр ӧтарӧ ԋіртӧмла ԍін-акаԋ-вылын лоӧны ԁојјас. Ԁојјасыс бурԁӧны ԁај на-інӧ коԉӧны беԉмајас. Беԉмајас-вӧсна аԁԇӧмыԁ омӧԉтчӧ, мукӧԁ-ԁырјі ԇікӧԇ бырӧ — мортыԁ ԍінтӧммӧ.</text:p>
      <text:p text:style-name="P1">Тракомаыԁ, он-кӧ сіјӧс ԉечіт, зев ԁыр віԍӧԁӧ: ԇоԋ војасӧн, веԍіг ԁас војасӧн ԋужавлӧ.</text:p>
      <text:p text:style-name="P1"/>
      <text:p text:style-name="P1">Ԍін-віԍӧмыԁ вуҗӧ.</text:p>
      <text:p text:style-name="P1"/>
      <text:p text:style-name="P1">Ԍін-віԍӧм — вуҗан віԍӧм. Віԍан ԍінмыԍ-кӧ орыс веԍкалӧ ԇоԋвіԇа ԍінмӧ, сіјӧ віԍмӧ. Ԍін-віԍӧмыԁ вуҗӧ: віԍыԍ морткӧԁ-кӧ ӧԏі куԅчышјанӧ чышкыԍан; ԉібӧ уԅлан-кӧ віԍыԍ морт јурлӧс-вылын; веԍіг вермас вуҗны ва-пыр, мыԍԍывлан-кӧ ԍінмӧн віԍыԍ морткӧԁ ӧԏі ваӧн. Кымын уна орыс петӧ віԍан ԍінмыԍ, сымын віԍӧмыс јонҗыка вуҗӧ.</text:p>
      <text:p text:style-name="P1">Сынӧԁ-пыр ԍін-віԍӧм оз вуҗ. Поԅӧ ԍінмӧн віԍыԍ морткӧԁ овны ӧԏі жырјын (комлатаын) ԁа ԋе віԍмыны, сӧмын оз ков вӧԃітчыны сіјӧ кӧлујӧн, коԁӧн віԍыԍ мортыс інмӧԁчылӧ аслас ԍін-берԁас ԁа сеԍԍа віԍыԍыс-кӧ кісӧ щӧкыԁа мыԍкӧ.</text:p>
      <text:p text:style-name="P1"/>
      <text:p text:style-name="P1">Мыјԁа ем тракомаӧн віԍыԍ јӧз.</text:p>
      <text:p text:style-name="P1"/>
      <text:p text:style-name="P1">Тракомаӧн віԍыԍ-јӧзыԁ Јевропаса госуԁарствојас-піын меԁ-уна міјан Сӧвет-Сојузын. Сӧвет-Сојузын емӧԍ сещӧм інјас, кӧні којмӧԁ јукӧныс, веԍіг җын јӧзыс віԍӧны тащӧм віԍӧмнас. Меԁ-омӧԉа ԍін-віԍӧм паԍкалӧма Ԉеԋінграԁын ԁа Мӧскуаын: 1000 морт-вылӧ воӧ Ԉеԋінграԁын 80-90 тракомаӧн віԍыԍ морт, Мӧскуаын — 100. Кіјовын, Харковын, Казаԋын воӧ 150 віԍыԍӧн 1000 морт-вылӧ; Самараын — 260-300; Томскын — 290-390. Кымын асыввылын, сымын тракома јонҗыка паԍкалӧма.</text:p>
      <text:p text:style-name="P1">Міјан <text:span text:style-name="T233">К</text:span>омі-облаԍтын ԍін віԍӧмыԁ јона паԍкалӧма. Тавоԍа ԍіԅім тӧлыԍыԍ боԍтӧм јуӧрјас со мыј петкӧԁлӧны: Сыктывԁін-карын — 117 тракомаӧн віԍыԍ морт, Сыктыв ујезԁын — 428, Кулӧмԁін ујезԁын — 439, Јемԁін ујезԁын — 197. Іԅваса ујезԁыԍ стӧч јуӧрјасыс абуӧԍ ԁа віԇӧԁлыны-кӧ <text:span text:style-name="T234">К</text:span>раснеј-крестса ԍін-віԍӧмкӧԁ-воԇсаԍан-ӧтраԁ уҗ-вылӧ (коԁі воліс Іԅваса <text:soft-page-break/>ујезԁӧ), поԅӧ шуны — ԍін-віԍӧм Іԅваса ујезԁын јона-жӧ паԍкалӧма, меԁ-јонасӧ јаранјас-пӧвсын. Јаранјас-пӧвсын емӧԍ ԇоԋ ԍемјајас, кӧні ԇік ставныс віԍӧны тракомаӧн.</text:p>
      <text:p text:style-name="P1">Сыктывԁін-карын віԍыԍ-јӧзӧс-віԁлалан-інӧ волӧмаӧԍ таво со-мыјԁа тракомаӧн віԍыԍјасыԁ: јанварын — 4, певраԉын — 2, мартын — 42, апреԉын — 29, мајын — 34, јуԋын — 2, јуԉын — 4, августын — 9, окԏабрын — 18 морт.</text:p>
      <text:p text:style-name="P1"/>
      <text:p text:style-name="P1">Кытӧніҗык вермӧ паԍкавны ԍін-віԍӧм.</text:p>
      <text:p text:style-name="P1"/>
      <text:p text:style-name="P1">Јонҗыкасӧ ԍін-віԍӧмыԁ паԍкалӧ ԇескыԁа ԁа ԋајта олан-і<text:span text:style-name="T9">нј</text:span>асын. Зев бура вермас паԍкавны ӧтув-олан-інјасын (казармајасын, ісправԁомјасын, пӧрыԍјасӧс ԁа каԉекајасӧс віԇан-інјасын, сіԇ воԇӧ). Кӧні кымын ј<text:span text:style-name="T61">ӧ</text:span>зыԁ југыԁҗыкӧԍ ԁа сӧстӧмҗыка олӧны, сені сымын ԍін-віԍӧмыԁ омӧԉа паԍкалӧма.</text:p>
      <text:p text:style-name="P1">Бура воԇсаԍӧмӧн ԍінвіԍӧмтӧ јӧз-пӧвсыԍ јона поԅӧ чінтыны. Тајӧ поԅӧ аԁԇыны, віԇӧԁлам-кӧ тракомаӧн віԍыԍ лыԁсӧ арміјајасыԍ — ӧніјаыԍ ԁа ԍо во-сајсаыԍ. 1798 воын Франтсіјаса імператор Нап<text:span text:style-name="T18">о</text:span>ԉеон 1-ој (коԁі 1812-ӧԁ воын воліс Мӧскуаӧԇ) воіс Јегіпетӧ 32 салԁатјасӧн ԁа сені регыԁӧн-і пӧшԏі став салԁатыс віԍмісны тракомаӧн. 1816-39-ӧԁ војасӧ роч арміјаын тракомаа салԁатыс волӧма 76.811 морт. Сіјӧ-жӧ арміјаын сар-ԁырԍа меԁ-бӧрја војнаын (1914-18-ӧԁ војасӧ) ԍінмӧн віԍан салԁатјасыс зев еща вӧлӧма. Міјан гӧрԁ-арміјаын ԍін бурԁӧԁыԍ врачјас тырмӧны. Сы-вӧсна гӧрԁ-арміјаын тракомаа мортыԁ ӧні абу.</text:p>
      <text:p text:style-name="P1">Сӧмын јӧз-пӧвсын міјан врачыԁ уна-на оз тырмы. Јӧзлыԍ-ԇоԋвіԇалун-кутан коміссаріат лыԃԃӧм-ԍерԏі міјанлы колӧ 2.015 ԍін ԉечітыԍ врач, а міјан ем сӧмын 622 врач.</text:p>
      <text:p text:style-name="P1"/>
      <text:p text:style-name="P1">Вермӧны оз ԍін віԍӧм бурԁӧԁны.</text:p>
      <text:p text:style-name="P1"/>
      <text:p text:style-name="P1">Меԁ-бура ԁа меԁ-јона тракомакӧԁ поԅӧ воԇсаԍны јӧзлыԍ југыԁлунсӧ кыпӧԁӧмӧн. Сеԍԍа зев колантор велавны быԁӧнлы сіԇі, меԁ-еԍкӧ быԁ морт вӧԃітчӧ вӧлі торја мыԍԍан-кӧлујӧн (<text:span text:style-name="T235">к</text:span>уԅчышјанӧн, мукӧԁ-торјӧн) ԁа воԉпаԍ-шебрасӧн. Тракомаӧн віԍыԍ мортлы быԏ-ԋін колӧ тащӧм кӧлујјаснаԁ торјӧн вӧԃітчыны.</text:p>
      <text:p text:style-name="P1">Ԍін-віԍӧмтӧ ԇікӧԇ бурԁӧԁны поԅӧ, он-кӧ быԏԏӧ каԁԍыс еновтчы. Бурԁӧԁчыны ԇікӧԇ-ԋін бурԁӧм-вылӧ ковмас веԉ-ыҗыԁ каԁ. Ԍін-віԍӧмтӧ јонҗыкасӧ бурԁӧԁлӧны ԉекарствојасӧн: ԉапісӧн ԁа ме<text:span text:style-name="T18">ԁ</text:span>неј-купоросӧн. Ԍін-коԉк-вылыслыԍ ԁа ԍінлапӧԁ ԋіԉӧг кучіклыԍ віԍмӧм інјассӧ быԁлун мавтӧны меԁнеј-купорос шыԉыԁ кусӧкӧн ԉібӧ ԉапісӧн *, бӧрынас сеԍԍа мыԍкӧны ваӧн. Щӧкыԁа бурԁӧԁлӧны оператсіјаӧн: аслыс-пӧлӧс струментјасӧн жугӧԁлӧны-ԉамӧԁӧны шыԁӧс-коԃ туԍјассӧ ԍінлапӧԁыԍ.</text:p>
      <text:p text:style-name="P1"/>
      <text:p text:style-name="P1">* 2% раствором ляписа.</text:p>
      <text:p text:style-name="P1"/>
      <text:p text:style-name="P21">Тракоматӧ ԉечітны поԅӧ сӧмын, ԃерт, врач-орԁын. Ԋекущӧм-ногӧн ԉекарствоаԍны оз поԅ аслыс віԍыԍыслы ԉібӧ „тӧԁыԍјас“-орԁӧ мунны. Ԍінмыԁ-ӧԁ јона пуков. Ԋеуна-кӧ оз артмышт бурԁӧԁчӧмыԁ, ԋеуна-кӧ ԋеԉучкі інмӧԁчан, верман немыԁ-кежлӧ ԍінтӧммыны.</text:p>
      <text:p text:style-name="P1">Быԁӧнлы колӧ віԇны аԍсӧ ԁај јӧзӧс ԍін-віԍӧмыԍ. Коԁлӧн тракомаыс лоӧма-ԋін, колӧ пырыԍтӧм-пыр мунны врач-ԁінӧ.</text:p>
      <text:p text:style-name="P1"/>
      <text:p text:style-name="P1">Врач Калашԋіков.</text:p>
      <text:p text:style-name="P1"/>
      <text:p text:style-name="P1">{Kodko @ Мыј вӧчны креԍ<text:span text:style-name="T53">ԏ</text:span>аԋінлы : экон. гижӧд // Орԁым @ 1926. №3 @ Лб. <text:span text:style-name="T62">30</text:span>.}</text:p>
      <text:p text:style-name="P1"/>
      <text:p text:style-name="P1">Мыј вӧчны креԍ<text:span text:style-name="T53">ԏ</text:span>аԋінлы.</text:p>
      <text:p text:style-name="P1"/>
      <text:p text:style-name="P1"><text:soft-page-break/>Јанвар-тӧлыԍын *.</text:p>
      <text:p text:style-name="P1"/>
      <text:p text:style-name="P1">1. Вартӧм-бӧрын ԋаԋтӧ бур кӧјԁыс-вылӧ машінаӧн (тріјерӧн) весав ԁа сорԏірујт.</text:p>
      <text:p text:style-name="P1">2. Абу-на-кӧ кујӧԁыԁ петкӧԁӧма, петкӧԁ му-вылаԁ гырыԍ чукӧрјасӧ.</text:p>
      <text:p text:style-name="P1">3. Јонҗыка тӧжԁыԍ скӧт-вӧснаыԁ, меԁым сылы вӧлі шоныԁ, југыԁ ԁај сынӧԁыс сӧстӧм. Ывлаԍаԋыс карта-бокјастӧ поԅӧ лымјӧн тыртыштны.</text:p>
      <text:p text:style-name="P1">4. Тыра-порԍӧс віԇ шоныԁ ԁа кос-інын.</text:p>
      <text:p text:style-name="P1">5. Віԇӧԁлы ԇоԋ-ӧ гӧрјыԁ. Жугалӧма-кӧ, ԍет пӧчіԋітны<text:span text:style-name="T139">.</text:span> Плугӧн-кӧ гӧран, выԉпӧв сіјӧс краԍіт. Амыԍ-шабаласӧ весав ԁа машіна-выјӧн мавт.</text:p>
      <text:p text:style-name="P1">6. Чукӧрт пӧімтӧ, мӧԁыԍ картупеԉ-улӧ петкӧԁан.</text:p>
      <text:p text:style-name="P1">7. Рытјасын, уҗ-вылыԍ локтӧм-бӧрын ԁа шојтчыштӧм бӧрын артышт мыј теныԁ важ воыс ԍетіс: уна-ӧ урожај, выј, јӧв, гос, јај, вурун, мукӧԁ-пӧлӧс прӧԁукта. Мӧвпышт выԉво-вылӧ мыј кӧсјан вӧчны. Мӧвпышт арталӧмӧн, меԁым он сорԍы, ставсӧ бура пасјы. Мыјкӧ-кӧ он ԍаммы, ветлы агроном-ԁінӧ јуаԍны.</text:p>
      <text:p text:style-name="P1">8. Парԋікјасыԁ-кӧ ем, віԁлав ԇоԋӧԍ-ӧ рамајасыс, жугавлӧмсӧ ԇоԋты.</text:p>
      <text:p text:style-name="P1">9. Віԁлы гуԍыԁ картупеԉтӧ ԁа галанкатӧ, сіԍмыны-кӧ завоԃітӧма бӧрјы сіԍјассӧ.</text:p>
      <text:p text:style-name="P1"/>
      <text:p text:style-name="P1">* Міјан журналным воԇӧ-кежлӧ кутас петны тӧлыԍ-шӧрјасас-кымын (быԁ-тӧлыԍ 20-ӧԁ лун-кежлӧ). Унҗык ԍіктаԁ кутас поштанаԁ воны тӧлыԍ помас. Сы-вӧсна мі быԁ №-ын кутам печатајтны „креԍԏаԋінлы уҗ-јылыԍ каԅтыштӧмсӧ“ тӧлыԍӧн воԇӧ. Ԃерт, став уҗсӧ креԍԏаԋіныԁлыԍ огӧ кутӧ інԁавны (шуам, тајӧ інԁӧԁас абу скӧт верԁӧм-јылыԍ, турун вајалӧм-јылыԍ, вӧрын кер леԇӧм-јылыԍ, сіԇі воԇӧ), а інԁалам сӧмын сещӧм уҗјас, коԁјасӧс креԍԏана овмӧсын јона колӧ вӧчны ԁа оз вӧчны, ԉібӧ вермасны вунӧԁны.</text:p>
      <text:p text:style-name="P1"/>
      <text:p text:style-name="P1">==Міјан коператсіја</text:p>
      <text:p text:style-name="P1"/>
      <text:p text:style-name="P1">{<text:span text:style-name="T61">Роч</text:span> @ Могјас рӧскоԁјас ԁа тӧвар-ԁон чінтӧм-куԅа : экон. гижӧд // Орԁым @ 1926. №3 @ Лб. <text:span text:style-name="T62">31</text:span>–<text:span text:style-name="T62">33</text:span>.}</text:p>
      <text:p text:style-name="P1"/>
      <text:p text:style-name="P1">Могјас рӧскоԁјас ԁа тӧвар-ԁон чінтӧм-куԅа.</text:p>
      <text:p text:style-name="P1"/>
      <text:p text:style-name="P1">Вузаԍны ԁонтӧм тӧварӧн — меԁ-колан уҗ потребіԏеԉса коператсіјалӧн. Тајӧс потребіԏеԉса коператсіјалы ԋекор оз ков вунӧԁны, пыр колӧ, мыј верман зіԉны чінтыны тӧвар-ԁон. Тӧварјас-вылӧ ԁон чінтӧмыс колӧ міјан став овмӧс кыпӧԁӧмлы.</text:p>
      <text:p text:style-name="P1">Ӧні мунӧ уҗ тӧвар-вылӧ ԁон чінтӧм-куԅа. Тајӧ уҗыс потребіԏеԉса коператсіјалы абу-ԋін выԉ уҗ. Ԁонтӧммӧԁны тӧвар пыр сіјӧ важӧн-коԃ-ԋін зіԉӧ. Та-куԅа вӧліны ԍорԋіјас уполномоченнеј собраԋԋејас-вывјасын, інструкторјас с<text:span text:style-name="T236">о</text:span>вешщаԋԋејас-вылын, унаыԍ вӧлі інԁалӧма ԍіктса потребобществојаслы чорыԁҗыка нуӧԁны уҗсӧ тӧвар-вылӧ ԁон чінтӧм-куԅа.</text:p>
      <text:p text:style-name="P1"/>
      <text:p text:style-name="P1">МЫЈ ВӦЧӦМА-<text:span text:style-name="T61">Ԋ</text:span>ІН <text:span text:style-name="T61">Ԁ</text:span>ОН ЧІНТӦМЫН.</text:p>
      <text:p text:style-name="P1"/>
      <text:p text:style-name="P1">Сӧвет-влаԍт тӧвар-ԁон чінтӧм лыԃԃӧ вывті ыҗыԁ уҗӧн, јона тӧԁчана-торјӧн. Та-вӧсна міјанлы јешщӧ-ԋін колӧ віԇӧԁлыны, уна-ӧ вермім вӧчны тӧвар-ԁон чінтӧм-куԅа ԍ<text:span text:style-name="T237">і</text:span>ктса потребобществојасын. Ԉішнеј рӧскоԁјас чінталӧмын ԁа тӧвар-ԁон леԇӧмын мыј-ԍурӧ міјан ем-ԋін: ӧԁјӧҗык бергӧԁчӧны тӧварјас, капіталјас; ԁугԁӧмаӧԍ ԋем-ԁумышттӧг уҗӧн тӧвар ԍетавны; соԁӧма потребобществојасын асланыс капіталјас; завоԃітӧма перјавны важ уҗј<text:span text:style-name="T53">ӧ</text:span>зјас; коԉан-во-ԍерԏі соԁӧма тӧвар бергӧԁчӧмыс. Тајӧ став-вӧснаыс потребобществојас вермісны чінтыны рӧскоԁјас, леԇны тӧвар-вылӧ ԁон.</text:p>
      <text:p text:style-name="P1"><text:soft-page-break/>Боԍтам-кӧ рӧскоԁјассӧ 1924-25 воын ԁа 1925-26 воын, аԁԇам бӧрја-вылас рӧскоԁјасыс чінӧмаӧԍ. Соԁтӧԁ (наклаԁные) рӧскоԁјасыс 1924 — 25 воын вӧлі 4%, 1925-26 воын 3,58%, — чінӧма 0,42%-вылӧ. Оргаԋізатсіоннеј рӧскоԁјасыс 1924-25 воын вӧліны 9,5%, 1925-26 воын 6%, — чінӧма 3,5 прӧчент-вылӧ. Тӧвар вузалӧмыԍ воԍа бергӧԁчӧмыс ԍӧмыслӧн — 1925-26 воын 4.020 ԍурс шајт, а 1924-25 воын 2.612 ԍурс шајт: соԁӧма 53%-вылӧ. Тӧварыс бергӧԁчӧма 1925-26 воын 56 лунӧн, ԍӧмыс 105 лунӧн, а 1924-25 воын тӧварыс 61 лунӧн, ԍӧмыс 144 лунӧн. Капіталјасыс кутісны бергавны 39 лунӧн регыԁҗык ԁа сы-вӧсна потребкоператсіјаыԁ верміс віԇтыны аслыс 17.140 шајт. Тајӧ ԍӧмсӧ потребкоператсіјаыԁлы лоӧ вӧлі мынтыны прӧчентӧн бокыԍ-уҗԁӧм-ԍӧм-вылӧ. Јӧзыслыԍ важ уҗјӧзјассӧ перјӧма 132 ԍурс шајт. Тајӧ ԍӧмсӧ ԍујісны бергӧԁчан-капіталӧ ԁа бара сіјӧн потребкоператсіја верміс віԇтыны 15.840 шајт. Ӧԏі вонас ԍіктса потребкоператсіјалӧн аслас ԍӧмјасыс соԁіны 385.637 шајтԍаԋ 518.254 шајтӧԇ, — соԁӧмыс 132.617 шајт. 1924-25 воын ԍіктса потребкоператсіја вӧлі аслас ԍӧм-вылӧ тӧварјас ԋӧбӧ сӧмын 26 прӧчентсӧ, мукӧԁсӧ вӧлі ԋӧбӧ уҗӧн. 1925-26 воын коператсіја аслас ԍӧм-вылӧ ԋӧбӧ тӧварсӧ 38 прӧчентсӧ-ԋін. Прӧчентјассӧ уҗӧнтӧ боԍтаԍӧмыԍ ещаҗык ковміс мынтыны-ԁа, сы-вӧсна потребкоператсіјалӧн бара коԉі ас-орԁас 55 ԍурс шајт.</text:p>
      <text:p text:style-name="P1">Р<text:span text:style-name="T61">ӧ</text:span>скоԁјасыԁ чініны ԁа поԅіс щӧщ леԇны тӧвар-вылӧ ԁон. 1924<text:span text:style-name="T146">-</text:span>25 воын тӧвар-ԁон-вылӧ потребкоператсіјаыԁ вӧлі пуктӧ соԁтӧԁ 12,4%, 1925-26 воын 11,7%. Та-мынԁа тӧвар-ԁон чінӧм-вӧсна ԋӧбаԍыԍјаслӧн муніс тӧвар-вылас 28 ԍурс шајт ещаҗык.</text:p>
      <text:p text:style-name="P1"/>
      <text:p text:style-name="P1">КУЩӦМ-НОГӦН ЈЕШЩӦ-НА ЧІНТЫНЫ.</text:p>
      <text:p text:style-name="P1"/>
      <text:p text:style-name="P1">Татыԍ мі аԁԇам, тӧвар-ԁон чінтӧм-куԅа мыј-ԍурӧ вӧчӧма. Сӧмын уна-на емӧԍ потребкопераԏівјас, коԁјаслӧн рӧскоԁјасыс гырыԍӧԍ, тӧвар-ԁон-вылӧ соԁтӧны ыҗыԁ прӧчент. Сы-вӧсна рӧскоԁјас чінтӧм-вӧсна, тӧвар-ԁон леԇӧм-вӧсна ԍіктса потребкоператсіјалы јона-на ковмас уҗавны.</text:p>
      <text:p text:style-name="P1">Ӧні потребкоператсіјалы налог мынтӧмыԍ кокԋӧԁјас чініны. Сы-вӧсна, он-кӧ кутчіԍ чінтавны рӧскоԁјастӧ, најӧ јешщӧ-на соԁасны. Рӧскоԁјасыс-кӧ соԁасны, лоӧ тӧвар-ԁон-вылӧ соԁтӧԁсӧ лептыны ыҗыԁҗык прӧчент, бара лептыны тӧвар-ԁон. Таԇсӧ вӧчны потребкоператсіјалы, ԃерт, оз поԅ.</text:p>
      <text:p text:style-name="P1">Міјанлы ӧні колӧ уҗсӧ бурмӧԁӧмӧн тӧвар-ԁон чінтӧм-куԅа ӧнӧԇ-вӧчӧм бур-торјассӧ воԇӧ нуӧԁны. Та-куԅа міјанлы таво ковмас зіԉа уҗавны. Ԍіктса потребобществојасын уҗалыԍјаслы рӧскоԁјасӧ чінтавны колӧ велӧԁчыны. Колӧ тӧԁмавны кущӧмҗык тӧварјас колӧны јӧзыслы ԁа сещӧм тӧварјассӧ каԁӧн вајавны. Сіԇсӧ јешщӧ-на поԅӧ чінтыны тӧвар-бергӧԁчан лун-лыԁсӧ. Колӧ завоԃітны бурҗыка перјыны јӧзлыԍ важ-уҗјӧзјассӧ, уҗјӧзјасыс налӧн зев-на ыҗыԁ, — 300 ԍурс шајт-на. Сы-ыжта капітал оз вај ԋінӧм коператсіјалы, абу бергӧԁчан-капіталын-ԁа. Сіјӧ ԍӧм-местаас потребкоператсіјалы лоӧ уҗавны бокыԍ уҗԁыԍӧм ԍӧмӧн. Куш прӧчентсӧ уҗԁӧм ԍӧм-вылас мынтӧмӧн потребкоператсіја быԁ во воштӧ 36 ԍурс шајт. Сіԇкӧ, јӧзԍаԋ уҗјӧз перјӧм-вылӧ потребкоператсіјалы јона колӧ бо<text:span text:style-name="T61">ԍ</text:span>тԍыны. Сеԍԍа колӧ бура віԁлавны, абу-ӧ потребобществојасын ԉішнеј уҗалыԍјас, оз-ӧ поԅ коԁ-ԍурӧӧс чінтыны. Посԋіԃік потребобществојасын жал<text:span text:style-name="T62">ӧ</text:span>ваԋԋе-вылын кык мортыԍ уна оз <text:span text:style-name="T61">к</text:span>ов віԇны — шщӧтовоԁ<text:span text:style-name="T53">ӧ</text:span>с ԁа прікаԁщікӧс, сеԍԍа-і тырмас. Колӧ бурҗык-ног<text:span text:style-name="T61">ӧ</text:span>н тӧварјассӧ вајавны ԁа віԇны. Омӧԉ склаԁјас-вӧсна, ԉока вајӧм-вӧсна ԁа віԇӧм-вӧсна унаы<text:span text:style-name="T61">ԍ</text:span> тӧварыԁ щыклаԍлӧ, чін<text:span text:style-name="T61">ӧ</text:span> (кіԍԍӧ, віјалӧ).</text:p>
      <text:p text:style-name="P1">Сеԍԍа мукӧԁ-ԁырјі ԍӧкыԁ т<text:span text:style-name="T53">ӧ</text:span>варјас-потребобществојас оз каԁын корны. Обсојуз оз вермы вајны ԁонтӧм-тујӧн, лоӧ вајны ԁона-тујӧн — гужӧн. Колӧ пыр каԁын корны ԍӧкыԁҗык тӧварјастӧ.</text:p>
      <text:p text:style-name="P1"/>
      <text:p text:style-name="P1">ПОТРЕБОБЩЕСТВОЈАСЛЫ КОЛӦ КОРԌНЫ АСЛЫС ԌӦМ.</text:p>
      <text:p text:style-name="P1"/>
      <text:p text:style-name="P1"><text:soft-page-break/>Госуԁарствоса вузаԍан-оргаԋізатсіјајас ӧні ԁугԁісны вузаԍны ічӧԏікаӧн. Сы-вӧсна <text:span text:style-name="T61">ԍ</text:span>іктса потребкоператсіја-пыр тӧвар бергӧԁчӧмыс јона паԍкалі. Сіјӧ щӧктӧ потребкоператсіјалы кыԇкӧ корԍны аслыс ԍӧм. Та-куԅа колӧ п<text:span text:style-name="T62">о</text:span>требобществојаслы завоԃітны перјыны тырӧԇ пајјас, кыскыны коператсіјаӧ выԉ шԉенјасӧс, соԁтӧԁ пајјас коравны, јӧзыслыԍ прӧст-ԍӧмсӧ коператсіјаас чӧжӧм-вылӧ прӧчент ԍетӧмӧн б<text:span text:style-name="T18">о</text:span>ԍтны.</text:p>
      <text:p text:style-name="P1">Уна потребобществојаслӧн емӧԍ кірпіч вӧчан-завоԁјас, меԉԋічајас, кучік-вӧчан завоԁјас ԁа мыјкӧ сещӧм тор. Најӧ сӧмын кутӧны потребобществојаслыԍ капіталјассӧ ԁа аслас веԍкыԁ уҗԍыс потребобществојассӧ кежӧԁӧны. Тајӧ абу потребкоператсіјалӧн уҗ. Колӧ став сещӧм завоԁјассӧ вузавны, ԉібӧ ԍетны аренԁаӧ мӧԁа-мӧԁлы-отсаԍан-коміԏетјаслы ԉібӧ віԇму-уҗалан коператсіјалы.</text:p>
      <text:p text:style-name="P1">Зев омӧԉтор коператсіја-уҗын — ԍӧм лотајтӧм. Унҗыкыԍсӧ ԍӧм лотајтыԍјаслыԍ ԋінӧм он вермы боԍтны ԁа убыткаӧ лоӧ пасјыны лотајтӧмсӧ. Меԁ лотајтӧмыс ещаҗык еԍкӧ вӧлі, колӧ бурҗыка сувтӧԁны коператсіја-пыщкын віԇӧԁӧм (контроль), лыԃԃыны ԉучкі став овмӧссӧ, пыр тӧԁны унаӧ ԍӧм ԉібӧ мукӧԁтор быԁ уҗнуыԍ-орԁын. Бурҗыка уҗ коператсіјаын сувтӧԁӧм-вӧсна, пӧԉзаӧнҗык ԍӧм віԇӧм-вӧсна, колӧ вузаԍны сӧмын ԍӧм-вылӧ, уҗӧн ԍетӧмыԍ колӧ ԁугԁыны.</text:p>
      <text:p text:style-name="P1">Уна ԍӧм ԋекор оз поԅ кутны ас кассаын. Сетыԍ вермасны гуԍавны ԁај ԍӧмыс кујлігас бурсӧ ԋінӧм оз вај. Бурҗык, ем-кӧ ԍӧмыс, строкӧԇ векԍеԉјас вештыны, ԉібӧ прӧчент-вылӧ пуктыны ԍӧм-чӧжан-інјас<text:span text:style-name="T53">ӧ</text:span>. Рӧскоԁјас чінталӧмыԍ став бурсӧ колӧ ԍетны јӧзлы тӧвар-вылӧ ԁон чінтӧмӧн. Оз ков вӧтчыны ыҗыԁ барышјас-вӧсна. Куш барыш боԍтӧмла тӧвар-вылӧ соԁтӧԁсӧ 3 прӧчентыԍ уна оз ков пуктыны.</text:p>
      <text:p text:style-name="P1">Ревізујтыԍ коміԍԍіјајаслы ԍуԍа колӧ віԇӧԁны правԉеԋԋејас уҗ-бӧрԍа. Оз ков уԅны щӧ<text:span text:style-name="T53">щ</text:span>-і шԉенјаслы. Шԉенјаслы щӧкыԁҗыка колӧ щӧктыны правԉеԋԋејаслыԍ віԍтавлыны асланыс уҗ-јыв<text:span text:style-name="T53">ԍ</text:span>ыс, інԁавны ԋеԉучкіјассӧ уҗԍыс.</text:p>
      <text:p text:style-name="P1">Сӧмын тані інԁӧм-ԍерԏі ставсӧ вӧчӧмӧн мі вермам нуӧԁны Сӧвет-влаԍтлыԍ щӧктӧмсӧ рӧскоԁјас чінталӧм-куԅа ԁа т<text:span text:style-name="T53">ӧ</text:span>вар-вылӧ ԁон леԇӧм-куԅа.</text:p>
      <text:p text:style-name="P1"/>
      <text:p text:style-name="P1">Роч.</text:p>
      <text:p text:style-name="P1"/>
      <text:p text:style-name="P1">{Парма @ Ԋаԋ вајӧм-јылыԍ : экон. гижӧд // Орԁым @ 1926. №3 @ Лб. <text:span text:style-name="T62">34</text:span>–<text:span text:style-name="T62">35</text:span>.}</text:p>
      <text:p text:style-name="P1"/>
      <text:p text:style-name="P1">Ԋаԋ вајӧм-јылыԍ.</text:p>
      <text:p text:style-name="P1"/>
      <text:p text:style-name="P1">Міјан, Комі облаԍтаԁ, ԋаԋ-јылыԍ ԍорԋіыԁ оз бырлы. Быԁ-во колӧ вајны ԋаԋтӧ уна ԁа ԁонтӧм-ва-тујӧн вӧлӧԍтјасӧԇ. Ԋаԋ вајӧмыԁ зев ыҗыԁ ԁа колан-уҗ. Прӧступка-кӧ вӧчан, шуам, еща вајӧм лоӧ, ԉібӧ паракоԁ-тујӧн он уԃіт кыскыны — ԋаԋ-ԁон кајас вылӧ, гӧԉ-јӧзлы јона кучкас, ԉучкіа олӧм торкас.</text:p>
      <text:p text:style-name="P1"/>
      <text:p text:style-name="P1">Мыјԁа оз тырмы Комі облаԍтын ԋаԋ?</text:p>
      <text:p text:style-name="P1"/>
      <text:p text:style-name="P1">Ԃерт, ас ԋаԋ воӧмыԁ во-ԍерԏі. Со таво, коԉан-во-ԍерԏі, урожај чінӧма 700 ԍур<text:span text:style-name="T64">с</text:span> пуԁ-кымын. Воыԍ-воӧ со мыјԁа вајлӧмаӧԍ Комі облаԍтӧ ԋаԋтӧ:</text:p>
      <text:p text:style-name="P1"/>
      <text:p text:style-name="P1">1923 воын 730 ԍурс пуԁ.</text:p>
      <text:p text:style-name="P61">1924 „ 1400 „ „</text:p>
      <text:p text:style-name="P61">1925 „ 1650 „ „</text:p>
      <text:p text:style-name="P61">1925-1926 „ 1000 „ „</text:p>
      <text:p text:style-name="P1"/>
      <text:p text:style-name="P1"><text:soft-page-break/>Таво-кежлӧ ԋаԋ кӧсјӧны вајны 1400 ԍурс пуԁ-кымын. Веԉ-уна; лыԃԃыны-кӧ, быԁ ԍојыԍ-вылӧ воӧ квајт-ԍіԅім пуԁјӧн. Меԁ-јона ԋаԋсӧ вајлывліс ԁа вузавліс Хԉебопроԁукт. Тавоӧԇ сылӧн вӧлі облаԍт-паԍта комын-сајас агентствоыс. Коператсіја ԋаԋтӧ вӧлі веԉ-уна-жӧ вузалӧ-бергӧԁӧ.</text:p>
      <text:p text:style-name="P1"/>
      <text:p text:style-name="P1">Ԁона<text:span text:style-name="T238">-</text:span>ӧ міјан ԋаԋ?</text:p>
      <text:p text:style-name="P1"/>
      <text:p text:style-name="P1">Ԋаԋ-ԁон міјан пыр-на зев ԁона. Пуԁ ԍу војнаӧԇ (1912 воӧ) сулалӧ вӧлі 1 шајт, 1923-24 воын вӧлӧма 1 шајт ԁа 71 ур, 1924-26 воын — 1 ш. 80 ур; 1925-26 воӧ — 1 ш. 82 ур. Ӧні Сыктывԁін-карын пуԁ ԍуыс сулалӧ 2 ш. 05 ур.</text:p>
      <text:p text:style-name="P1">Колӧ віԍтавны јешщӧ со мыј. Ԋаԋӧн вузаԍны коԉан војасӧ вӧлі зев убыткаа. Госуԁарстволӧн урчітӧма вӧлі ԁон, сыыԍ вылӧ оз поԅ вӧлі вузавны. Ԋаԋӧн вӧԃітчыԍјас — Хԉебопроԁукт ԁа <text:span text:style-name="T239">О</text:span>бсојуз ыҗыԁ убыткаӧ пыр воісны. Сіԇі-жӧ і мукӧԁ ԋаԋ-ԍеталыԍјас: Ԍевероԉес, Уралса комбінат ԁа мукӧԁ.</text:p>
      <text:p text:style-name="P1">Таво-кежлӧ коԉӧма ԋоԉ-віт ԋаԋ-вузалан-ін став облаԍт-паԍтаыс.</text:p>
      <text:p text:style-name="P1"/>
      <text:p text:style-name="P1">Коператсіја-пыр меԁ-уна ԋаԋ мунӧ.</text:p>
      <text:p text:style-name="P1"/>
      <text:p text:style-name="P1">Вӧлӧԍтувса копераԏівјас-пыр, ԃерт, меԁ-уна мунӧ ԋаԋыԁ. Најӧ боԍтӧны Обсојузлыԍ ԁа Хԉебопроԁук<text:span text:style-name="T62">т</text:span>лыԍ. Воԇӧ-кежлӧ, Хԉебопроԁукт-кӧ ԇікӧԇ тупкыԍас, буракӧ, ԋаԋӧн вузаԍыԍӧн коԉӧ сӧмын ӧтнас коператсіја. Быԏ сылы лоӧ сіјӧн вӧԃітчыны — ԋаԋ вајтӧг ԁа вузавтӧг-ӧԁ оз поԅ. Сіԇнаԁтӧ сіԇ — ԁа унатор-на тајӧ уҗ-берԁаԁ јешщӧ ковмас. Колӧ, первој-кӧ, зев ыҗыԁ (міԉԉон шајт-сајас) капітал, сеԍԍа кужанлун ԁонтӧг ԁа каԁын міԉԉон пуԁ ԋаԋ бергӧԁны-вузавны. Колӧны ыҗыԁ склаԁјас, уна мукӧԁтор.</text:p>
      <text:p text:style-name="P1">Поԅӧ оз ԍетны тајӧ ыҗыԁ уҗсӧ коператсіјалы? Вермас оз сіјӧ тырмымӧн ԋаԋ вајны ԁа ԁонсӧ ч<text:span text:style-name="T64">і</text:span>нтыны?</text:p>
      <text:p text:style-name="P1">Комі облаԍт-паԍта міјан коператсіја јона-ԋін паԍкыԁа ԁа чорыԁа пукԍӧма. На-пыр мунӧ јӧзлӧн нажеткајасыс квајтымын јукӧԁ-кымыныс. Боԍтчыны коператсіјалы став облаԍт-паԍтаӧ ԋаԋ-вајӧм-уҗ-вылӧ колӧ, ԃерт, артаԍӧмӧн. Обсојуз артавліс гӧгӧр-бок ԁа шуіс: боԍтԍыны-пӧ поԅӧ: меԁ Х<text:span text:style-name="T64">ԉ</text:span>ебопроԁукт тупкас вузалан-інјассӧ облаԍт-паԍта. Сыкӧԁ Обсојуз Мӧскуваын вӧчас во-гӧгӧрја ԁоговор. Ԁоговор-ԍерԏі меԁ Хԉебопроԁукт кӧсјыԍас урчітӧм к<text:span text:style-name="T18">а</text:span>ԁјасын Котласӧ вајны ԋаԋ, мыјԁа колӧ облаԍтлы, ԁа ԍетас сіјӧ ԋаԋ<text:span text:style-name="T64">с</text:span>ӧ уҗӧн ӧкмыс тӧлыԍ-кежлӧ. Котласԍаԋ ԋаԋ разӧԁӧмсӧ Обсојуз ас-вылас боԍтас: ԁонтӧм-паракоԁ тујӧн зајавкајас-ԍерԏі вајас копераԏівјасӧԇ. Торја уна јӧз тајӧ уҗ-вылӧ оз ковмы, склаԁјас ем ԁај најӧс вӧчны поԅӧ ԁырӧн воԇӧ-кежлӧ. Арталӧм-ԍерԏі ԋаԋӧн вузаԍӧмыԍ рӧскоԁ е<text:span text:style-name="T64">щ</text:span>аҗык лоӧ Хԉебопроԁуктыԍ. Коператсіјалы, ԃерт, ԋаԋтӧ-бергӧԁны ковмас капітал, ԍурс 300-кымын, ԁа банкыԍ јешщӧ ковмас корны векԍеԉјасӧн 300 ԍурс-кымын шајт.</text:p>
      <text:p text:style-name="P1"/>
      <text:p text:style-name="P1">Ԋаԋ-ԁон колӧ чінтыны.</text:p>
      <text:p text:style-name="P1"/>
      <text:p text:style-name="P1">Меԁ кӧԏ коԁі понԁас ԋаԋӧн вузаԍны, меԁԍа<text:span text:style-name="T9"> </text:span>ыҗыԁ уҗыс — ԋаԋлыԍ ԁон чінтыны. Сы-ԁорӧ, меԁ-јона ԁа меԁ-збыԉыԍ колӧ боԍтԍыны. Колӧ корԍны быԁԍама туј, віԁлавны став-ԍікас рӧскоԁсӧ, мыј-понԁа ԋаԋ-ԁоныс соԁӧ. Колӧ корны правіԏеԉстволыԍ кӧрттујӧн ԁа паракоԁӧн ԋаԋ вајӧм ԁонсӧ чінтыны, сіјӧ меԁ-уна рӧскоԁ вајӧ. <text:span text:style-name="T240">К</text:span>олӧ ԋаԋ-вајӧм-вузалӧм уҗ-вылӧ облаԍтувса капітал чукӧртны, <text:span text:style-name="T241">с</text:span>ытӧг ыҗыԁ ԁон пыр лоӧ мынтыны прӧчентјасыԍ. Колӧ бур склаԁјас стрӧј<text:span text:style-name="T64">іт</text:span>ны<text:span text:style-name="T139">,</text:span> најӧ век ковмасны. Колӧ ԍуԍ ԁа тӧԁыԍ робоԏԋікјасӧс тајӧ уҗ-вылӧ інԁыны, <text:span text:style-name="T242">м</text:span>еԁ воыԍ воӧ тӧԁмалӧны, велӧԁчӧны, лаԁсӧ корԍӧны.</text:p>
      <text:p text:style-name="P1">Ԃерт, коператсіја ԋаԋ-вузалан-уҗӧ вермас кутчіԍны, лоӧ-кӧ сылӧн капіталыс. Колӧ сӧмын быԁ-ногыс отсавны сылы тајӧ ыҗыԁ уҗас.</text:p>
      <text:p text:style-name="P1"><text:soft-page-break/></text:p>
      <text:p text:style-name="P1">Парма.</text:p>
      <text:p text:style-name="P1"/>
      <text:p text:style-name="P1">{Агроном А. Попов @ Кыԇі воԍтавны віԇму-уҗалан копераԏівјас : экон. гижӧд // Орԁым @ 1926. №3 @ Лб. <text:span text:style-name="T65">35</text:span>–<text:span text:style-name="T65">41</text:span>.}</text:p>
      <text:p text:style-name="P1"/>
      <text:p text:style-name="P1">Кыԇі воԍтавны віԇму-уҗалан копераԏівјас.</text:p>
      <text:p text:style-name="P1"/>
      <text:p text:style-name="P1">Важӧн, сар-ԁырԍа правіԏеԉство-ԁырјіыԁ в<text:span text:style-name="T19">о</text:span>ԍтавны віԇму-уҗалан-копераԏівјастӧ ез вӧв зев кокԋі. Кре<text:span text:style-name="T64">ԍ</text:span>ԏаналы копераԏівӧ ӧтувтчігӧн меԁвоԇ колӧ чукӧртчывны ԍорԋітны. Чукӧртчывны секԍа влаԍт-ԁырјі јуаԍтӧг вӧлі ԋекыԇі оз поԅ, лоӧ вӧлі јуаԍны ісправԋіклыԍ, а сіјӧ јешщӧ леԇас ԉібӧ оз-на. Леԇас-кӧ, секі вӧԉіԍԏі поԅас чукӧртчывны ԁа лӧԍӧԁны устав. Сеԍԍа уставсӧ колӧ вӧлі мӧԁӧԁлыны губерԋа-карӧ губернаторлы віԁлавны ԁа вынԍӧԁны. Со кущӧм ԍӧкыԁ вӧлі важӧн креԍԏаналы воԍтавны копераԏівјас. Сар-ԁырԍа правіԏеԉствоыԁ јона повліс креԍԏана-ӧтувтчӧмјасыԍ.</text:p>
      <text:p text:style-name="P1"/>
      <text:p text:style-name="P1">Коԁлы поԅӧ ӧтувтчыны віԇму-уҗалан-копераԏівјасӧ.</text:p>
      <text:p text:style-name="P1"/>
      <text:p text:style-name="P1">Сӧвет-влаԍт міјан 1924 воӧ август 24-ӧԁ лунӧ леԇіс віԇму-уҗалан-копераԏівјас-јывԍыԁ со кущӧм ԃекрет (закон):</text:p>
      <text:p text:style-name="P1">„Став-респубԉікајас-сојуз-паԍта віԇму-уҗалӧм-вылын олыԍ-јӧз, ԉібӧ кыԇкӧ мукӧԁ-ногӧн віԇму-уҗалӧмыскӧԁ јітчӧм-јӧз, абу-кӧ налыԍ сӧветӧ-б<text:span text:style-name="T64">ӧ</text:span>рјыԍан-праванысӧ мырԃԃӧма, вермӧны ӧтувтчыны ас-костаныс віԇму-уҗалан-копераԏівјасӧ (тӧ<text:span text:style-name="T64">в</text:span>арішществојасӧ, арԏеԉјасӧ, коммунајасӧ)“, — таԇі шуӧма ԃекретын І-јја пунктас.</text:p>
      <text:p text:style-name="P1">Ӧтувтчігӧн ԋекоԁлыԍ ԋекущӧм воԇвыв јуаԍӧмјас собраԋԋе-чукӧртӧм-јылыԍ ԁа копераԏів воԍтӧм-јылыԍ оз ков. С<text:span text:style-name="T247">ӧ</text:span>мын: меԁым еԍкӧ тащӧм ӧтувтчӧмјассӧ ез лӧԍӧԁны ԃеревԋаса кулакјас аслыныс унҗык пӧԉза боԍтӧм-вӧсна; меԁым Віԇму-Управԉеԋԋејас ԁа агрономјас тӧԁлісны копераԏів воԍтӧм-јылыԍ ԁај вермісны отсавны копераԏівӧ ӧтувтчыԍ-јӧзлы, — колӧ быԏ гіжӧԁны (регістрірујтны) копераԏів уставсӧ, коԁӧс лӧԍӧԁасны креԍԏанаыс асланыс чукӧртчылӧм-вылын, Віԇму-Управԉеԋԋеын.</text:p>
      <text:p text:style-name="P1">Сіԇкӧ — кымынкӧ креԍԏаԋін ԁа кыԇкӧ мӧԁ-ног віԇму-ԁінас јітчӧм-јӧз (кустарјас, служашщејјас, мукӧԁ) окоԏітчасны-кӧ, вермӧны чукӧртчывны ԁа шуны воԍтыны віԇму-уҗалан-копераԏів. Ԃерт, бурҗык лоӧ ӧтувтчыны-кӧсјыԍыԍјасыс шуԍытӧԇыс-кӧ војԁӧр гӧгӧрбок та јылыԍ ԍорԋітасны щӧщ агрономјаскӧԁ.</text:p>
      <text:p text:style-name="P1">Меԁ-воԇԇа чукӧртчылӧм-вылас віԇму-уҗалан-копераԏівӧ ӧтувтчыны кӧсјыԍыԍјас ԍорԋітӧны со мыјјас-јылыԍ: 1) воԍтыны абу віԇ-му-уҗалан-копераԏів, (сы-вылӧ чукӧртчӧма-ԁа, ԃерт-ԋін шуан воԍтыны). Воԍтыны-кӧ, 2) кущӧм устав боԍтны, 3) коԁјасӧс бӧрјыны (ԁӧверітны) кырымавны уставсӧ, 4) коԁӧс (ӧԏі мортӧс) бӧрјыны уставсӧ гіжӧԁны (регістрірујтны) Віԇму-јукӧԁын.</text:p>
      <text:p text:style-name="P1">Чукӧртчылӧм-вылын унҗыкыԍсӧ мыщаԍлӧны устав лӧԍӧԁлігӧн, Віԇму-уҗалан-коміссаріат (Наркомԅем) устав лӧԍӧԁӧмыԍ креԍԏанаӧс кокԋӧԁӧ. Сіјӧ лӧԍӧԁӧма-печатајтӧма петкӧԁлана-уставјас *. Сетчӧ ԍујӧма пунктјас быԁ колантор-јылыԍ. Тащӧм устав-ԋігајасыс вузаԍԍӧны 15-18 урӧн, поԅӧ ԋӧбны ԉібӧ суԇӧԁны Сыктывԁін-карыԍ, Ԍеԉпромкреԃітсојузыԍ.</text:p>
      <text:p text:style-name="P1"/>
      <text:p text:style-name="P1">* Петкӧԁлана-устав — примерный устав.</text:p>
      <text:p text:style-name="P1"/>
      <text:p text:style-name="P1">Віԇму-уҗалан-копераԏівјасыԁ овлӧны уна ԍікас. Сіԇі-жӧ-і уставјасыԁ уна-пӧлӧс емӧԍ. Сы-вӧсна воԇвыв колӧ бура ԍорԋітны, кущӧм копераԏів воԍтыны, кущӧм устав боԍтны, <text:soft-page-break/>суԇӧԁны. Ԋур-коԍтан-копераԏів-кӧ воԍтан, секі ковмас ԋӧбны ԋур-коԍтан-т<text:span text:style-name="T64">ӧ</text:span>варішществоса-устав, выј-вӧчан-кӧ — выј-вӧчан-арԏеԉыԍ устав; сіԇ воԇӧ.</text:p>
      <text:p text:style-name="P1">Ԋӧбӧм уставаԁ абу став пунктсӧ гіжӧма. Сіјӧ гіжтӧм-інјасас ковмас гіжавны чукӧртчылӧм-вылын шуӧм-ԍерԏі. Ԃерт, гіжтӧԇ-војԁӧр колӧ бурҗыка мӧвпыштлыны, гӧгӧрбок ԍорԋітны сы-јылыԍ.</text:p>
      <text:p text:style-name="P1"/>
      <text:p text:style-name="P1">Тӧварішщество-ԋім.</text:p>
      <text:p text:style-name="P1"/>
      <text:p text:style-name="P1">Уставаԁ меԁ-вылысас колӧ гіжны тӧварішществолыԍ тыр ԋімсӧ, шуам-кӧԏ: <text:span text:style-name="T248">К</text:span>ырувса ԋур-коԍтан-тӧварішществолӧн устав, От вӧлӧԍтын, Јемԁін ујезԁулыԍ, Комі облаԍтын.</text:p>
      <text:p text:style-name="P1">Тӧварішществојас пуктылӧны аслыныс і јешщӧ мукӧԁ-пӧлӧс ԋімјас: „Југӧр“, „Выԉ-туј“, „Выԉ-уҗ“. Тащӧм ԋімјастӧ пуктӧмыԁ мукӧԁ-ԁырјіыс оз зев лаԁа лолы. Овлӧ сіԇ: тӧварішщество боԍтӧ аслыс ԋім „Выԉ-туј“, мунас Віԇму-јукӧԁӧ гіжԍӧԁны, а сені сещӧм ԋімаыԁ ем-ԋін, воԇҗык-ԋін гіжԍылӧма. Лоӧ кык тӧварішщество ӧткоԃ ԋіма. Сы-вӧсна Віԇму-јукӧԁјасыԁ оз гіжӧԁны тӧварішществотӧ. Меԁ тащӧм торјасыс оз лоны, колӧ тӧварішществолы боԍтны мӧԁ-пӧлӧс ԋім, меԁ-бур, кытӧні воԍԍӧ, сетчӧс ԋімӧн-і шуԍыны: Кырулын-кӧ воԍԍӧ — „<text:span text:style-name="T243">К</text:span>ырувса“-ԋімӧн-і шуԍыны.</text:p>
      <text:p text:style-name="P1"/>
      <text:p text:style-name="P1">Паԍкыԁа-ӧ тӧварішщество кутас нуӧԁны уҗсӧ.</text:p>
      <text:p text:style-name="P1"/>
      <text:p text:style-name="P1">Тајӧ јукӧԁӧ колӧ гіжны ԍіктјас, вӧлӧԍтјас, кытыԍ пырасны јӧзыс тӧварішществоӧ шԉенјасӧн. Тані бара-жӧ овлӧны ԋеԉучкіјас. Со, шуам, ӧԏі груз-кыскалыԍ-тӧварішщество (арԏеԉ) вӧлӧм грузсӧ кыскалӧ кык ујезԁ-куԅа. Сы-вӧсна сіјӧ аслас уҗалан-інсӧ гіжӧма кыкнан ујезԁувсӧ. Таԇі абу ԉучкі.</text:p>
      <text:p text:style-name="P1"/>
      <text:p text:style-name="P1">Ӧтвечајтӧм *</text:p>
      <text:p text:style-name="P1"/>
      <text:p text:style-name="P1">* Ответственность.</text:p>
      <text:p text:style-name="P1"/>
      <text:p text:style-name="P1">Тӧварішществолӧн-кӧ уҗсӧ вӧчны аслас ԍӧмыс оз суԇԍы, сіјӧ боԍтлӧ уҗӧн. Меԁым сылы ԍетасны уҗјӧзнас, уставас шуӧ быԁ шԉенлы ԍӧмыԍ ӧтвечајтны.</text:p>
      <text:p text:style-name="P1">Унҗыкыԍ ӧтвечајтӧмсӧ лӧԍӧԁӧны пај-ԍерԏіыс. Сӧмын ԋур-коԍтан тӧварішществојасын мӧԁ-ног овлӧ (сы-јылыԍ віԍталӧма воԇынҗык). Тӧварішщество-кӧ аслас уҗын ԍетас кӧсјыԍӧмјас *, мыјԁа сылӧн аслас ԍӧмыс ем, сыыԍ унҗык ԍӧма-вылӧ, — секі быԁ шԉен ԁај став шԉеныс ӧтвечајтӧны сӧмын сы-мынԁа ԍӧм-вылӧ, мыјԁа урчітӧма уставас.</text:p>
      <text:p text:style-name="P1"/>
      <text:p text:style-name="P1">* Кӧсјӧмјас — обязательства.</text:p>
      <text:p text:style-name="P1"/>
      <text:p text:style-name="P1">Шуам, тӧварішществоын 200 морт. Пајыс быԁ мортлӧн 5 шајт, ӧтвечајтӧмыс 10-мынԁа. Уҗјӧзӧн-кӧ боԍтлыны, тащӧм тӧварішществолӧн ӧтвечајтан-ԍӧмыслӧн лыԁыс — 10.000 шајт (5 ш. × 10 × 200 = 10.000 ш.)<text:span text:style-name="T375">.</text:span> Шуам тӧварішществолыԍ кутасны перјыны 1000 шајт.</text:p>
      <text:p text:style-name="P1">Вермас сіԇі лоны, мыј тӧварішществоыс мынтас 100 шајтсӧ коԉан-воԍа воӧм-барышыԍ, лоӧ-кӧ сіјӧ быԏԏӧ. Јешщӧ 100 шајт мынтас аслас осн<text:span text:style-name="T64">о</text:span>внеј (пыран-ԍӧмԍыс *) капіталыԍ. 800 шајтсӧ јукас мынтыны быԁ шԉен-вылӧ 4 шајтӧн. Таԇінаԁ тащӧм тӧварішщество вермас быԁ шԉенлы щӧктыны мынтыны 50 шајтӧԇ, сыыԍ унасӧ сеԍԍа оз вермы.</text:p>
      <text:p text:style-name="P1"/>
      <text:p text:style-name="P1">* Пыран-ԍӧм — вступной взнос.</text:p>
      <text:p text:style-name="P1"/>
      <text:p text:style-name="P1"><text:soft-page-break/>Мі аԁԇам, тӧварішществолӧн-кӧ ӧтвечајтӧмыс 10.000 шајт-мынԁа, сіјӧ зев кокԋіа вермӧ мынтыны 1000 шајттӧ. Со мыј-вӧсна-і, кор коԁлыԍкӧ тӧварішществоыԁ уҗԁыԍӧ, сылыԍ меԁ-воԇ віԇӧԁлӧны уставԍыс ӧтвечајтан-ԍӧм лыԁсӧ. Ԋекоԁлы-ӧԁ абу окота ԍӧмтӧ вошӧм-вылӧ ԍетны. 3000 шајт-кӧ корӧны уҗӧн, а ӧтвечајтан ԍӧмыс тӧварішществолӧн сӧмын 2000 ш., быԏ лоӧ ԁумыштны ԍетны поԅас оз, а ӧтвечајтан-ԍӧмыс кӧ 10.000 шајт, сылы зев кокԋіа ԍетасны уҗјӧзнаԁ 3-4-5 ԍурс шајттӧ. Та-вӧсна і колӧ, меԁ еԍкӧ ӧтвечајтӧмыс тӧварішществолӧн вӧлі ыҗыԁҗык ԍӧм-вылӧ. Ԃерт, вывті ыҗыԁ вермытӧм ӧтвечајтӧм оз-жӧ ков боԍтны. Ӧтвечајтӧмыԁ-ӧԁ овлӧ сӧмын кор веԍкавлӧ ԋепрамеј правԉеԋ<text:span text:style-name="T64">ԋ</text:span>е ԉібӧ кор налыԍ уҗсӧ ԋекоԁ ԋекор оз віԁлавлы, а тајӧ-ӧԁ ставыс товарішшествоса шԉенјаслӧн ас-сајас. Пыран-пај-кӧ лӧԍӧԁан гырыԍҗыкӧс, поԅӧ секі чінтыны ӧтвечајтан-ԁонсӧ, <text:span text:style-name="T244">м</text:span>еԁ сӧмын оз-жӧ вывті ічӧт ло-а. Поԅӧ: пај-кӧ 5 шајт, ӧтвечајтӧм шуны 10-мынԁа (5 х 10 = 50 шајт); 2 шајт ԁа 50 ур-кӧ пајыԁ — 20-мынԁа.</text:p>
      <text:p text:style-name="P1">Ԋур-коԍтан-тӧварішществојасын, кӧні абу лӧсӧԁӧма пај-ԁонсӧ, быԁ колан-уҗ-вылӧ ԍӧмсӧ шԉенјасыслыԍ шуӧны боԍтны шԉенјас чукӧртчылӧм-вылын. Ԃерт, бара-жӧ коԁі-мыјԁа пӧԉза боԍтӧ коԍтан-местаыԍ, сымԁа-жӧ і мынтӧ. Тащӧм тӧварішщест<text:span text:style-name="T64">в</text:span>ојасыслӧн быԁ шԉен-вылӧ ӧтвечајтан-ԍӧмыс лыԃԃыԍԍӧ мынтӧм ԍӧм-ԍерԏіыс.</text:p>
      <text:p text:style-name="P1"/>
      <text:p text:style-name="P1">Пај-јылыԍ.</text:p>
      <text:p text:style-name="P1"/>
      <text:p text:style-name="P1">Уставын „Тӧварішществоса-ԍӧм“-јукӧԁӧ колӧ урчітӧмӧн гіжны унаӧ лӧԍӧԁӧма пајсӧ морт-вылӧ ԁа унаӧ пыран-ԍӧмсӧ. Пыран-ԍӧм шԉенлы бӧр оз ԍетԍы, <text:span text:style-name="T65">с</text:span>ыыԍ лоӧ аслас основнеј-капіталыс тӧварішществолӧн. Міјан облаԍтаԁ тајӧ пыран-ԍӧмыс овлӧҗык 50 урԍаԋ 1 шајтӧԇ. Кымын уна, ԃерт, сымын бур. Ыҗыԁҗык-кӧ основнеј-капіталыԁ, озҗык повны уҗӧн-ԍӧм-ԍетыԍјасыԁ уҗӧн ԍетӧмыԍ. Сӧмын-ӧԁ тајӧ бӧр-петыԍ шԉенјасыԁлы оз ԍетны-ԁа, гӧԉҗык јӧзлы ԍӧкыԁ лоӧ. Озҗык најӧ кутны вермыны тӧварішществоаԁ пырныс-і. Та-јылыԍ кӧлӧ бурҗыка мӧвпыштны, меԁым еԍкӧ вывті ыҗыԁ пыран ԍӧмсӧ ԋе лӧԍӧԁны.</text:p>
      <text:p text:style-name="P1">Шԉенјаслы тӧварішществоыԍ петігӧн пајыс бӧр ԍетԍӧ, оз-кӧ ков сылы мынтыны тӧварішществоыслыԍ кущӧмкӧ убыткајас. Кымын ы<text:span text:style-name="T139">җ</text:span>ыԁ пај шԉен-вылӧ, сымын-жӧ бур: сӧмын-ӧԁ ыҗыԁ пајыԁ гӧԉ-јӧзлы ԍӧкыԁ лоӧ. Міјан-ногӧн-кӧ, меԁ-бур лоӧ 5 шајта пај. Гӧԉ-јӧзлы мынтан строксӧ колӧ ԋужӧԁны.</text:p>
      <text:p text:style-name="P1">Ковмас јешщӧ гіжны уставаԁ „Уҗ-щӧт-нуӧԁӧм“-јукӧԁӧ уҗ-щӧт-нуӧԁӧм-јылыԍ; колӧ тані во помаԍ<text:span text:style-name="T64">ӧ</text:span>м ԁа во завоԃітчӧм інԁыны окԏабр 1-ӧԁ лунԍаԋ ԍеԋԏабр 30-ӧԁ лунӧԇ.</text:p>
      <text:p text:style-name="P1"/>
      <text:p text:style-name="P1">Шыӧԁчӧм ԍетӧм.</text:p>
      <text:p text:style-name="P1"/>
      <text:p text:style-name="P1">Уставтӧ колӧ гіжны кујімӧс. Гіжӧм-бӧрын кујімнан уставсӧ колӧ кырымавны 5 мортлы, коԁјасӧс сы-вылӧ вӧлі бӧрјӧма собраԋԋе-вылын, сеԍԍа ставсӧ (кујімнансӧ) ӧтлаын общеј собраԋԋе протоколкӧԁ, шыӧԁчӧмкӧԁ мӧԁӧԁны Сыктывԁін-карӧ, Облаԍтувса-Віԇму-Управԉеԋԋеӧ, віԇму-јукӧԁӧ.</text:p>
      <text:p text:style-name="P1">Шыӧԁчӧмтӧ колӧ гіжны бурҗыка, оз ков кыԇі-ԍурӧ.</text:p>
      <text:p text:style-name="P1">Гіжны колӧ со-кыԇі.</text:p>
      <text:p text:style-name="P1"/>
      <text:p text:style-name="P1">Комі Облаԍтувса Віԇму Управԉеԋԋеӧ.</text:p>
      <text:p text:style-name="P1">Ԍорԁјывса ԋур-коԍтан (ԉібӧ мӧԁ-пӧлӧс) тӧварішщество-воԍтыԍјасԍаԋ, Помӧсԁін вӧлӧԍтыԍ, Кулӧмԁін ујезԁыԍ,</text:p>
      <text:p text:style-name="P1">1) Ԍіԁоров Іван-Јевԍԏігԋејевічԍаԋ,</text:p>
      <text:p text:style-name="P1">2) Пјатов Боріс-Ԋіколајевічԍаԋ<text:span text:style-name="T139">,</text:span></text:p>
      <text:p text:style-name="P1">3) Ԍтепанов Іван-Ԍергејевічԍаԋ,</text:p>
      <text:p text:style-name="P1">4) Кызроԃев Ԍемјон-Карповічԍаԋ,</text:p>
      <text:p text:style-name="P1"><text:soft-page-break/>5) Ігін Паԃеј-Ваԍіԉјевічԍаԋ</text:p>
      <text:p text:style-name="P1"/>
      <text:p text:style-name="P1">Шыӧԁчӧм.</text:p>
      <text:p text:style-name="P1"/>
      <text:p text:style-name="P1">Такӧԁ ӧтлаын мӧԁӧԁам устав, кујімӧс, Ԍорԁјывса ԋур-коԍтан-тӧварішществолыԍ. Корам гіжны (регістрірујтны) сіјӧс ԁа бӧр ԍетны (ԉібӧ ыстыны) Боріс Мікулајевіч Пј<text:span text:style-name="T64">а</text:span>товлы, Ԍорԁјыв ԍіктӧ, Помӧсԁін вӧлӧԍтӧ. Міјанлы-вылӧ став бумагајас воԇӧ-кежлӧ корам ыставны сылы-жӧ.</text:p>
      <text:p text:style-name="P1">Татчӧ щӧщ пуктӧма ескӧԁанпас ВІК-ԍаԋ міјанлы, мы<text:span text:style-name="T64">ј</text:span> мі абу праватӧмӧԍ, вермам бӧрјыны ԁа бӧрјыԍԍыны сӧветјасӧ.</text:p>
      <text:p text:style-name="P1">Тӧварішщество воԍтыԍјас:</text:p>
      <text:p text:style-name="P1">Кырымалӧм шыӧԁчӧм ԍетыԍјаслӧн.</text:p>
      <text:p text:style-name="P1">Еск<text:span text:style-name="T64">ӧ</text:span>ԁ<text:span text:style-name="T64">а</text:span>нпас.</text:p>
      <text:p text:style-name="P1">Тајӧн Вӧлӧԍтувса Ісп. Коміԏет ескӧԁӧ: тајӧ гіжыԍ гражԁанајасыс тыр праваӧԍ (абу мырԃԃӧма праванысӧ бӧрјыԍны сӧветјасӧ ԁа мукӧԁлаӧ); сіԇ-жӧ ескӧԁӧ налыԍ кырымпаснысӧ шыӧԁчӧм-вылас.</text:p>
      <text:p text:style-name="P1">Печат места.</text:p>
      <text:p text:style-name="P1">ВІК-ын јуралыԍ</text:p>
      <text:p text:style-name="P1">Ԍекретар</text:p>
      <text:p text:style-name="P1">.......... <text:s/><text:span text:style-name="T245">лун 192.. во.</text:span></text:p>
      <text:p text:style-name="P1"/>
      <text:p text:style-name="P1">Тајӧ меԁ-коланторјасыс уставтӧ гіжігаԁ. Ԋе таԇі гіжӧмјасыԁ унаыԍ ԋужӧԁлӧны уставтӧ гіжӧԁӧмыԍ (регістрірујтӧмыԍ). Шԉенјасыԁ оз гӧгӧрвоны сіјӧс ԁа чајтӧны: коԁкӧ-пӧ оз вӧч, коԁкӧ-пӧ ԋужӧԁӧ, мешајтӧ міјанлы уҗавны.</text:p>
      <text:p text:style-name="P1"/>
      <text:p text:style-name="P1">Ԋур-коԍтан-тӧварішществолыԍ уставсӧ гіжӧԁӧм-јылыԍ.</text:p>
      <text:p text:style-name="P1"/>
      <text:p text:style-name="P1">Ԋур-коԍтан-тӧварішществоса-уставјас * гіжӧԁӧмыс ԋеуна мӧԁ-ногаҗык. Ԋур-коԍтан-тӧварішществојас „положеԋԋе“-ԍерԏі (2 пунк<text:span text:style-name="T19">т</text:span>) тӧварішществоӧ ӧтувтчӧм-јылыԍ шыӧԁчӧмсӧ ԁа уставсӧ ковмас мӧԁӧԁлыны Облаԍтувса Віԇму Управԉеԋԋеӧ. Сені шыӧԁчӧмсӧ гӧгӧрбок віԁлаласны: 1) колана абу завоԃітана уҗыс ԁа кущӧмкӧ пӧԉза лоӧ оз; 2) уҗ-вӧчӧм-ногассӧ; 3) коԍтана-места паԍтасӧ ԁа межајассӧ; сеԍԍа <text:span text:style-name="T64">с</text:span>ы-бӧрԏ<text:span text:style-name="T64">і</text:span> вӧԉіԍ гіжӧԁасны уставсӧ 1921 воԍа август 16-ӧԁ лунԍа ԃекретын інԁӧм-ногӧн.</text:p>
      <text:p text:style-name="P1"/>
      <text:p text:style-name="P1">* „Ԋур-коԍтан-тӧварішществ<text:span text:style-name="T64">о</text:span>“ кыв-улас мі <text:span text:style-name="T64">ԍ</text:span>ујам став-пӧлӧс тӧварішществојассӧ, коԁјас нуӧԁӧны меԉіораԏівнеј ужјас. Меԉіоратсіја (лаԏінскеј кыв) — віԇму уҗалӧмын уна-пӧлӧс бурмӧԁӧмјас: ԋур-коԍтӧм, віԇму васӧԁӧн вӧчӧм, вӧр (пујас) пуктӧм, плоԏінајас вӧчӧм, сіԇ воԇӧ.</text:p>
      <text:p text:style-name="P1"/>
      <text:p text:style-name="P1">„Положеԋԋе“-ԍерԏіыс-жӧ меԁ еԍкӧ уставсӧ Віԇму јукӧԁын гіжӧԁасны, колӧ војԁӧр шуӧм (заключение) гіԁроԏекԋіклӧн (тајӧ уҗсӧ бура тӧԁыԍлӧн) коԍтыныс-завоԃітан-места-јывԍыс. Сы-вӧсна уставсӧ кырымалӧм-бӧрԏіыс колӧ мӧԁӧԁлыны Ујезԁувса Віԇму Управԉеԋԋеӧ, меԁ сіјӧ ԍујас аслас планӧ местасӧ віԁлалӧм-јылыԍ. Тајӧ планас каԅтыштӧм-ԍерԏіыс гіԁроԏехԋікыԁ-і віԁлалас местасӧ. Сы-бӧрԏі вӧԉіԍԏі-і поԅӧ мӧԁӧԁны уставсӧ, щӧщ гіԁроԏехԋіклыԍ места-јывԍыс шуӧмсӧ, Облаԍтувса Віԇму Управԉеԋԋеӧ.</text:p>
      <text:p text:style-name="P1">Коԍтан-местааԁ уҗас колӧ боԍтԍыны быԁ креԍԏаԋінлы, коԁлӧн ем пај сіјӧ местаас. Овлывлӧ мукӧԁ-ԁырјіыс: кымынӧн-кӧ оз окоԏітчыны лӧԍӧԁны тӧварішщество. Секі-нӧ кыԇ? Сіԇтӧ-ӧԁ кык-кујім морт вермасны ԇугны уҗсӧ ԇоԋ обществолыԍ. Меԁ еԍк<text:span text:style-name="T64">ӧ</text:span> тащӧмыс оз ло положеԋԋеын шуӧма: окоԏітчӧны-кӧ боԍтԍыны тӧварішществоӧн местасӧ-коԍтан ԉібӧ <text:soft-page-break/>бурмӧԁан уҗас 2-3 јукӧн креԍԏанаыс, коԁјас пај-вылӧ воӧ сіјӧ местаас 2-3 јукӧн муыс, мукӧԁ креԍԏанаыслы лоӧ быԏ пырны тӧварішшествоӧ; тӧварішществоын налӧн ставныслӧн лоӧны ӧткоԃ праваыс ԁа керӧмыс уҗалӧмыс. Став лоӧм зыкјасыс та-вӧсна лаԁмӧԁчӧны віԇму закон-чукӧр 207-ӧԁ стаԏԏа-ногӧн (віԇ-му-коміԍԍіјаӧн суԃітӧмӧн).</text:p>
      <text:p text:style-name="P1"/>
      <text:p text:style-name="P1">Мыј гіжны уставын:</text:p>
      <text:p text:style-name="P1"/>
      <text:p text:style-name="P1">Ԁаԍ печатајтӧм уставыԁ-кӧ абу ԁа ковмас-кӧ сіјӧс гіжны аслыныԁ, колӧ, ԃекрет 11 §-ын шуӧм-ԍерԏі, со-мыјјас-јылыԍ гіжны віԇму-уҗалан-копераԏів-уставаԁ:</text:p>
      <text:p text:style-name="P1"/>
      <text:p text:style-name="P1">1. Тӧварішществоыԁлыԍ ԋімсӧ;</text:p>
      <text:p text:style-name="P1">2. Уҗалан-ін-паԍтасӧ ԁа тӧварішщество-правԉеԋԋе олан-інсӧ.</text:p>
      <text:p text:style-name="P1">3. Ӧтувтчан-могјасыс ԁа уҗалан-строкыс (строк-кежлӧ-кӧ сӧмын).</text:p>
      <text:p text:style-name="P1">4. Кыԇі пырны ԁа петны шԉенјаслы тӧварішществоыԍ, кыԇі вӧтлыны шԉенјасӧс.</text:p>
      <text:p text:style-name="P1">5. Шԉенјаслӧн ӧтвечајтӧмыс уҗԁыԍан-учрежԃеԋԋејас-воԇын.</text:p>
      <text:p text:style-name="P1">6. Кыԇі лӧԍӧԁны-чукӧртны капітал (ԍӧм), устав-ԍерԏі-кӧ шуӧма лӧԍӧԁны сіјӧс.</text:p>
      <text:p text:style-name="P1">7. Ыҗыԁа-ӧ (гырыԍа-ӧ) лӧԍӧԁны пај, пыран-ԍӧм, лӧԍӧԁӧма-кӧ најӧс.</text:p>
      <text:p text:style-name="P1">8. Тӧварішществолыԍ уҗ-щӧтсӧ віԁлалӧм ԁа вынԍӧԁӧм строкјас.</text:p>
      <text:p text:style-name="P1">9. Кытчӧ ԁа кыԇі воштыны барыш, кыԇі мынтыны убытка.</text:p>
      <text:p text:style-name="P1">10. Кымын морт правԉеԋԋеаԁ, кыԇі бӧрјыны, кущӧм правајас ԍетны, кущӧм строкӧн бӧрјыны.</text:p>
      <text:p text:style-name="P1">11. Кымын шԉен бӧрјыны віԁлаԍыԍ (ревіԅіоннеј) коміԍԍіјаын, кыԇі бӧрјыны ԁа ԁырӧ-кежлӧ, кущӧм правајас ԍетны.</text:p>
      <text:p text:style-name="P1">12. Кыԇі ԁа кымыныԍ чукӧртлыны шԉенјас-собраԋԋејас (уполномоченнејјасӧс), ногыс најӧ уҗыслӧн ԁа протокол гіжӧмыслӧн.</text:p>
      <text:p text:style-name="P1">13. Кымын морт <text:span text:style-name="T246">с</text:span>ӧветаԁ, ем-кӧ сӧветыԁ, кыԇі бӧрјӧма, ԁырӧ-кежлӧ, кущӧм права ԍетӧма налы.</text:p>
      <text:p text:style-name="P1">14. Кыԇі бӧр тупкыны тӧварішществотӧ.</text:p>
      <text:p text:style-name="P1">15. Кыԇі вежлавны, кыткӧ ковмас-кӧ, уставтӧ.</text:p>
      <text:p text:style-name="P1">Воԇӧсӧ-кӧ лоӧ кущӧмкӧ вежӧмјас, соԁтӧԁјас уставаԁ, бара-жӧ лоӧ сіјӧ вежӧмјассӧ, соԁтӧмјассӧ гіжӧԁны (регістрірујтны) Віԇму Управԉеԋԋеын уставтӧ гіжӧԁӧм-ногӧн-жӧ.</text:p>
      <text:p text:style-name="P1"/>
      <text:p text:style-name="P1">Агроном А. Попов</text:p>
      <text:p text:style-name="P1"/>
      <text:p text:style-name="P1">{Ԋікс @ Потребобшествојаслӧн мукӧԁ-ԍікас копераԏівјаскӧԁ јітӧԁ-јылыԍ : экон. гижӧд // Орԁым @ 1926. №3 @ Лб. <text:span text:style-name="T66">41</text:span>–<text:span text:style-name="T66">42</text:span>.}</text:p>
      <text:p text:style-name="P1"/>
      <text:p text:style-name="P1">Потребобшествојаслӧн мукӧԁ-ԍікас копераԏівјаскӧԁ јітӧԁ-јылыԍ.</text:p>
      <text:p text:style-name="P1"/>
      <text:p text:style-name="P1">Ӧнӧԇ быԁ-пӧлӧс копераԏівјас ез-на мӧԁа-мӧԁныскӧԁ ԋекущӧм јітӧԁ кутлыны-ԋі арԏеԉтчӧм-могыԍ, ԋі уҗалӧм-могыԍ. Быԁ-пӧлӧс ӧԏі вӧлӧԍтувса копераԏів щӧкыԁа мӧԁыс-вылӧ віԇӧԁӧ ԉокыԍ ԁа поліг-тырјі бырӧԁана мырԃԃыԍыԍ-вылӧ-моз, а оз ставныслы ӧтув овмӧс бурмӧԁны отсаԍыԍ-вылӧ-моз. Тајӧ овлӧ сы-вӧсна, мыј быԁ копераԏівса уҗалыԍ сӧмын вузаԍӧм-бокԍаԋ віԇӧԁӧ ас-копераԏів-вылас. Гӧгӧрвоасны-кӧ еԍкӧ прамејҗыка ԍіктса копераԏівын уҗалыԍјас, кущӧм могјас сулалӧны копераԏів-воԇын овмӧс бурмӧԁӧмын, кущӧм колантор копераԏівыԁ креԍԏанаӧс выԉ-олӧмӧ нуӧԁӧмын, оз-еԍкӧ кутны мӧԁа-мӧԁсӧ ӧтԁортны.</text:p>
      <text:p text:style-name="P1">Ԋекоԁ оз кут венԅыны, мыј „ӧтувтчӧмын — вын“. Таԇі шулывлісны војԁӧр, сіԇ-жӧ колӧ шуны-і ӧні, кор Сӧветвлаԍт зіԉӧ кыскыны став креԍԏанасӧ копераԏівјасӧ, кор быԁ нужԁа <text:soft-page-break/>креԍԏаналыԍ зіԉӧ бырӧԁны копераԏівјас-пыр. Ԃерт, ӧтувјӧнҗык уҗал<text:span text:style-name="T64">ӧ</text:span>м-сајын і копераԏівлӧн јонмӧм. Колӧ быԁ ԍіктса копераԏівлы уҗавны ӧтув мӧԁа-мӧԁныскӧԁ.</text:p>
      <text:p text:style-name="P1">Кущӧм-ногӧн-нӧ вермасны мӧԁа-мӧԁныскӧԁ јітӧԁсӧ кутны быԁ пӧлӧс копераԏівјас ԍіктјасын, меԁым најӧ кыԇі поԅӧ регыԁҗык јонҗыка паԍкалісны креԍԏана-пӧвсын, колӧ со кыԇі:</text:p>
      <text:p text:style-name="P1">1. Быԁ-пӧлӧс копераԏів меԁ сӧмын асԍыс уҗсӧ нуӧԁӧ. Шуам, меԁ віԇму-уҗалан копераԏівјас ԁа прӧмысса копераԏівјас оз тӧргујтны потребобшестволы вузаԍны мога тӧварјасӧн. Вӧлӧԍтувса ісполкомјас-берԁса копераԏів ԍектсіјајас копераԏівјасныслыԍ уҗтујсӧ урчітігӧн сорԍывлӧны. Шуам, со најӧ віԇму-уҗалан-копераԏівјас тӧвар-лыԁӧ ԍујӧны веԁрајас, кӧрта-кӧлуј ԁа мукӧԁтор (Сыктыв ујезԁса — Ыб ԁа Ношуԉ вӧлӧԍт<text:span text:style-name="T64">ј</text:span>асын). Быԁ-ԍікас копераԏів-кӧ сӧмын асԍыс уҗсӧ нуӧԁас, копераԏівјасыԁ, ԃерт, јорта-јорт-моз кутасны овны.</text:p>
      <text:p text:style-name="P1">2. Колӧ копераԏівса правԉеԋԋејаслы уҗ-нуӧԁӧм-куԅаыс ԍорԋітлывлыны ӧтувја чукӧртчылӧм-вывјасын. Ԍорԋітны колӧ ԁај поԅӧ тӧвар суԇӧԁны вермӧм-јылыԍ, інана тӧвар суԇӧԁӧм-јылыԍ, сіԇі воԇӧ.</text:p>
      <text:p text:style-name="P22">3. Копераԏівса шԉенјаслы омӧԉа гӧгӧрвоӧмнысла веԍкоԃ асланыс копераԏівныс — леԇӧмаӧԍ гоз-мӧԁ бӧрјӧм-јӧз-вылӧ став уҗсӧ, ԁај пом. Сы-вӧсна копераԏівјасыԁ омӧԉҗыка вермӧны вынԍаммыны, паԍкавны. Меԁым шԉенјасӧс ԍуԍмӧԁыштны, велӧԁны најӧс копераԏів-јылыԍ, колӧ ӧтувја ԁа сӧгласа уҗ. Быԁ копераԏів-ӧԁ ачыс ас-костас озҗык вермы шԉенјастӧ југԁӧԁӧм-вылӧ боԍтԍыны, ӧтувјӧн тајӧ уҗсӧ нуӧԁӧм-ԁорыԍ. Југԁӧԁан-уҗ бура кутас мунны сӧмын секі, став ԍіктса копераԏівыс-кӧ ӧтувтчӧмӧн лыԃԃыԍан-керка-пыр парԏіјаса ԁа комсомол-јачејкајасӧн ԁа мукӧԁ ԍіктса велӧԁчӧм јӧзӧн отсалӧмӧн боԍтԍасны тајӧ уҗас.</text:p>
      <text:p text:style-name="P1">Тані інԁӧмјас-ԍерԏі-кӧ уҗавны, <text:span text:style-name="T67">щ</text:span>ук поԅӧ віԁчіԍны копераԏівса уҗлыԍ јешщӧ-на јонмӧмсӧ ԁа паԍкалӧмсӧ.</text:p>
      <text:p text:style-name="P1"/>
      <text:p text:style-name="P1">Ԋікс.</text:p>
      <text:p text:style-name="P1"/>
      <text:p text:style-name="P1">{Kodko @ Ԍорԋіјас копераԏівса собр<text:span text:style-name="T64">а</text:span>ԋԋе-вылын : публ. гижӧд // Орԁым @ 1926. №3 @ Лб. <text:span text:style-name="T66">42</text:span>–<text:span text:style-name="T66">43</text:span>.}</text:p>
      <text:p text:style-name="P1"/>
      <text:p text:style-name="P1">Ԍорԋіјас копераԏівса собр<text:span text:style-name="T64">а</text:span>ԋԋе-вылын.</text:p>
      <text:p text:style-name="P1"/>
      <text:p text:style-name="P1">Јанвар тӧлыԍын копераԏівса правԉеԋԋејас кутасны віԍтавлыны собраԋԋејас-вылын асланыс кујім тӧлыԍԍа у<text:span text:style-name="T249">җ</text:span>-јывԍыс. Уна ԍурс ԋӧбаԍыԍ-боԍтаԍыԍ јӧз ас копераԏівын кӧԅаін-кывјӧн шуасны бӧрјӧм јӧзлы кыԇі воԇӧ уҗ нуны, тӧвар ԁон леԇны.</text:p>
      <text:p text:style-name="P1">Меԁ-војԁӧр колӧ, меԁ собраԋԋеӧԇ ревізујтыԍ коміԍԍіја гӧгӧрбок учот вӧчас, коԉан ужсӧ ԁа шщӧтпуктӧмјассӧ віԁлалас, ԉучкі, гӧгӧрвоана віԍталас шԉенјаслы, кыті мыј бура, кыті омӧԉа уҗыс мунӧма.</text:p>
      <text:p text:style-name="P1">Унҗыкыԍсӧ пајщікјас міјан омӧԉа ԍорԋі нуӧны, шуасны: мыј уҗалӧмаӧԍ-пӧ-тај, уҗалӧмаӧԍ-а, мыј сеԍԍа, — ԁај пом. Таԇі оз ков шуны. Пајщікјасыԁ-кӧ омӧԉӧԍ ԁа уԅыԍӧԍ, став копераԏівыԁ омӧԉ ԁа уԅыԍ. Пајшікјасыԁ-кӧ ԍуԍӧԍ ԁа кӧԅаінӧн аԍсӧ кутӧны, копераԏівыԁ наԃејнӧ јон, быԁтор ем ԁа быԁтор ԁонтӧм. Ԍо-піыԍ ӧкмысԁас ӧкмысыԍсӧ таԇі овлӧ.</text:p>
      <text:p text:style-name="P1"/>
      <text:p text:style-name="P1">МЫЈ ЈУАԌНЫ КОПЕРАԎІВСА СОБРАԊԊЕ ВЫЛЫН.</text:p>
      <text:p text:style-name="P1"/>
      <text:p text:style-name="P1">Јуаԍны унатор, ԃерт, поԅас, ставсӧ тані он віԍтав. Кыввіԇӧмсӧ бара-жӧ колӧ тӧԁны, бурлаԋ аԉі омӧԉлаԋ сіјӧ коператсіја-јонмӧԁ<text:span text:style-name="T64">ӧ</text:span>м-бокԍаԋыс мунӧ.</text:p>
      <text:p text:style-name="P1"/>
      <text:p text:style-name="P1"><text:soft-page-break/>ШԈЕНЈАС-ЈЫЛЫԌ:</text:p>
      <text:p text:style-name="P1"/>
      <text:p text:style-name="P1">1. Кымын морт кујім тӧлыԍӧн шԉенӧ пырӧма. Кымын петӧма. Мыј-понԁа. Кущӧм ԍіктыԍ еща шԉеныс. Кущӧм-ногӧн правԉеԋԋеыс завоԃітліс пыртны шԉенӧ. Уна-ӧ став шԉен-пыщԍыс гӧԉ ԁа оланаҗык јӧз. Мыј вӧчӧма, меԁ вермасны шԉенӧ пырны гӧԉ јӧз ԁа нывбабајас. Ставыс абу шԉенынӧԍ парԏіјнејјас, комсомоԉетсјас, служакјас.</text:p>
      <text:p text:style-name="P1">2. Кымын шԉен мынтӧма тыр-пајсӧ віт шајтӧԇ, устав-ԍерԏі. Кущӧм уҗ ԁа ԍорԋі вӧлӧма правԉеԋԋелӧн пај чукӧртӧм-јылыԍ.</text:p>
      <text:p text:style-name="P1"/>
      <text:p text:style-name="P1">ТӦРГУЈТӦМ-ЈЫЛЫԌ</text:p>
      <text:p text:style-name="P1"/>
      <text:p text:style-name="P1">1. Кущӧмкӧ воԇвыв-пуктӧм-план-ԍерԏі уҗыс муніс аԉі, кор мыј ковміс, сыла-і мунісны боԍтаԍны. Мыјла копераԏів Обсојузыԍ оз боԍтаԍ. Кытыԍ меԁ-ԁонтӧм ԁа лаԁа тӧвар вајны. Мыј вӧчӧма омӧԉ ԁа ԁурк тӧварјас вајӧмыԍ. Мыјјас боԍталӧны частнеј-купечлыԍ.</text:p>
      <text:p text:style-name="P1">2. Кыԇі ԁа мыјԁа тӧвар-ас-ԁон-вылас соԁтӧԁсӧ пуктӧны. Ем абу порԏітчӧм тӧвар ԁа мыј-вӧсна сіјӧ.</text:p>
      <text:p text:style-name="P1">3. Мыјла ԋекущӧм кокԋӧԁ (ԉгота) абу боԍтаԍігӧн шԉенјаслы. Мыј ԁон шԉенјаслы вузалӧма. Мыј-понԁа уҗӧн ӧнӧԇ-на ԍеталӧны. Коԁі сені мыжа. Мыјла правԉеԋԋе оз мыжԁы уҗјӧз мынтыны вермана јӧзӧс. Коԁі мыјԁа уҗјӧза.</text:p>
      <text:p text:style-name="P1">4. Ем абу <text:span text:style-name="T147">с</text:span>уԇчытӧмјас прікаԁщіклӧн, казначејлӧн. Мыј-понԁа. Быԁтор-ӧ лаԁ вылӧ пуктӧма, меԁ лотајтӧм оз ло воԇӧ-кежлӧ.</text:p>
      <text:p text:style-name="P1">5. Мыј-вылӧ ԁа унаӧ віԇӧма правԉеԋԋе ԍӧм. Кымын ур быԁ вузалӧм шајт вылӧ рӧскоԁыс кајӧ. Чінӧ аԉі соԁӧ рӧскоԁыс.</text:p>
      <text:p text:style-name="P1">6. Кущӧм тӧвар-вылӧ унаӧ соԁтӧны ԁа мыјӧн вузалӧны кар-ԍерԏі<text:span text:style-name="T139">.</text:span> Ем абу брак — кујлан тӧвар.</text:p>
      <text:p text:style-name="P1"/>
      <text:p text:style-name="P1">ԌӦМ-КАПІТАЛ ЈЫЛЫԌ.</text:p>
      <text:p text:style-name="P1"/>
      <text:p text:style-name="P1">7. Мыјԁа ԍӧмӧн копераԏів бергӧԁчӧ. Унаӧ аслас капітал ԁа унаӧ јӧзлӧн. Коԁі, ԁырӧ-кежлӧ ԁа ԁонӧнӧ у<text:span text:style-name="T64">җ</text:span>ԁӧ ԍӧм.</text:p>
      <text:p text:style-name="P1">8. Унаӧ лоӧ мынтыны јӧз-капіталыԍ ԁа мыјԁа ԁонԍӧԁӧ сіјӧ тӧварсӧ. Поԅӧ оз сіјӧс ас-вӧлӧԍтыԍ быԁ керкаыԍ шԉенӧ пырӧмын ԁај пај мынтӧмӧн чінтыны.</text:p>
      <text:p text:style-name="P1">9. Ем абу ԉішнеј кӧлуј, тӧргујтан ԁозмук.</text:p>
      <text:p text:style-name="P1">10. Овлӧ оз ԁа мыј понԁа: векԍеԉ-ԍерԏі он вермыв мынтыны. Мыј секі керны.</text:p>
      <text:p text:style-name="P1"/>
      <text:p text:style-name="P1">МУКӦԀ ԌІКАС ЈУАԌӦМ.</text:p>
      <text:p text:style-name="P1"/>
      <text:p text:style-name="P1">11. Щӧкыԁа-ӧ овлӧны собраԋԋејас правԉеԋԋелӧн. Мыј-понԁа сіјӧ ылі ԃеревԋајасӧ оз волы віԍтавны ас уҗ-јывԍыс. Овлӧ оз собраԋԋејас ӧтув вӧлӧԍтувса учрежԃеԋԋејаскӧԁ.</text:p>
      <text:p text:style-name="P1">12. Інԁалӧ ԁа отсалӧ оз уҗнуӧԁны парԏіја-јачејка. Кущӧм уҗ мунӧ копераԏів-берԁӧ ԍібӧԁӧм-јылыԍ ԁа јӧзӧс југԁӧԁӧм-јылыԍ. Нывбабалы ԁа том-јӧзлы копераԏів-јылыԍ коркӧ вӧвлі ез вӧчлӧма собраԋԋе.</text:p>
      <text:p text:style-name="P1">13. Ем абу кущӧмкӧ ӧтув уҗнуӧԁӧм мукӧԁ-ԍікас копераԏівјаскӧԁ.</text:p>
      <text:p text:style-name="P1"/>
      <text:p text:style-name="P1">{Ж. Бор @ Мыј бурыс ԁа омӧԉыс міјан коператсіјаын : публ. гижӧд // Орԁым @ 1926. №3 @ Лб. <text:span text:style-name="T66">44</text:span>–<text:span text:style-name="T66">46</text:span>.}</text:p>
      <text:p text:style-name="P1"/>
      <text:p text:style-name="P1">Мыј бурыс ԁа омӧԉыс міјан коператсіјаын.</text:p>
      <text:p text:style-name="P1"/>
      <text:p text:style-name="P1"><text:soft-page-break/>Таво окԏабр ԁа нојабр тӧлыԍјасын быԁлаын потребобществојас кыввіԇісны шԉенјасыс-воԇын 1925-26 воын ас уҗнуӧԁӧм-јывԍыныс.</text:p>
      <text:p text:style-name="P1">Кущӧма-нӧ мунӧма уҗыс?</text:p>
      <text:p text:style-name="P1">Мі боԍтам воԍа уҗнуӧԁӧмсӧ Јемԁін ујезԁувса ԋекымын потребобществолыԍ ԁа віԇӧԁлам коԁі кыԇі уҗалӧма.</text:p>
      <text:p text:style-name="P1"/>
      <text:p text:style-name="P1">ЧАССА ПОТРЕБОБЩЕСТВО.</text:p>
      <text:p text:style-name="P1"/>
      <text:p text:style-name="P1">Став шԉеныс окԏабр 1-ӧԁ лун-кежлӧ лыԃԃыԍӧ 210 морт, 369 керкаыԍ — 56,9% став керка-лыԁԍыс. Во-чӧжӧн пырӧма 21 выԉ шԉен, мӧԁ-ногӧн-кӧ шуны, быԁ 17 лунын вермӧмаӧԍ кыскыны коператсіјаӧ ӧԏі мортӧс. Нывбаба-шԉенјасыс — 28-ӧн. Таво пырӧма сӧмын ӧԏі морт.</text:p>
      <text:p text:style-name="P1">Пајыс — 3 шајта. Став чукӧртӧм пајевӧј-капіталыс окԏабр 1-ӧԁ лун-кежлӧ вӧлӧма 371 шајт ԁа 46 ур; быԁ шԉен-јур-вылӧ воӧ 1 шајт ԁа 76 урӧн. Быԁса паја шԉеныс сӧмын 46 морт. Тајӧ бокԍаԋ Часса потребобщество чотӧ, җебыԋік. Воԇӧ-кежлӧ та-понԁа колӧ чорыԁҗыка зелтчывны. Таԇі-жӧ щӧктісны шԉенјасыс асланыс собраԋԋе-вылын.</text:p>
      <text:p text:style-name="P1">Тӧварыс во-гӧгӧрӧн бергӧԁчӧма 24.355 шајт-ԁон, коԉӧм-воԍа-ԍерԏі унҗык 4882 шајтӧн.</text:p>
      <text:p text:style-name="P1">Ԁон соԁтӧмыс тӧвар-вылӧ ас-јур-ԁон-вылас вӧлӧма 12%, коԉӧм-воԍа-ԍерԏі ԋеуна ічӧтҗык. Рӧскоԁыс-вылӧ мунӧма 9,6% тӧвар-ԁон бергӧԁчӧмыԍ, ӧԏ<text:span text:style-name="T64">і</text:span> прӧчентӧн улӧҗык коԉӧм-воԍа-ԍерԏі. Воԍа вузаԍӧмыԍ воӧма барыш 577 шајт. Став бергалан-ԍӧмыс — 4.700 шајт, кујланыс кӧлујын, пајјасын ԁа наԃејатӧм уҗјӧзјасын — 1.080 шајт. Кујлан-ԍӧмӧн-жӧ-кӧ лыԃԃыны і важ воԍа уҗјӧзјассӧ (кыԍԍӧ-ԋін во кујім-ԋоԉ), лоӧ 3.000 шајт-гӧгӧр. Став ембурас асланыс ԍӧмыс лыԃԃыԍӧ 1.600 шајт јӧзлӧн 4.180 шајт. Аслас ԍӧмыс во-чӧжӧн соԁӧма 625 шајт.</text:p>
      <text:p text:style-name="P1">Јона омӧԉтны тавоԍа уҗсӧ потребобществолыԍ оз поԅ. Во кык-сајын-ӧԁ чотны завоԃітліс, а тавојасӧ, бурҗык уҗалыԍјастӧ бӧрј<text:span text:style-name="T64">і</text:span>сны-ԁа, бӧр кок-јылас сувтыштіс.</text:p>
      <text:p text:style-name="P1"/>
      <text:p text:style-name="P1">ПАԈСА ПОТРЕБОБЩЕСТВО.</text:p>
      <text:p text:style-name="P1"/>
      <text:p text:style-name="P1">Став шԉеныс 371 морт, 834 керкаыԍ — 44,5% став керка-јурԍыс. Во-чӧжнас пырӧма 64 выԉ шԉен — быԁ квајт лунын ӧԏі морт. Нывбаба шԉеныс 70 морт. Пајыс 5 <text:span text:style-name="T64">ш</text:span>ајта, став пајсӧ мынтӧмаӧԍ сӧмын 24 морт. Чукӧртӧм пајевеј-капіталыс — 1.064 шајт ԁа 34 ур, ӧԏі шԉен-вылӧ воӧ 2 шајт ԁа 87 ур. Тӧвар бергӧԁчӧма 52.283 шајт ԁон, коԉӧм-воԍа-ԍерԏі унҗык 16960 шајтӧн. Вузаԍӧ збоја кујімлаын: Паԉ-погостас, Сотчӧм-вылын, Гаж-ԁорын.</text:p>
      <text:p text:style-name="P1">Тӧвар-вылӧ соԁталӧмаӧԍ ԁонсӧ рӧскоԁјас-вылӧ, вајӧмԍыс кынԇі — 12,4%, коԉӧм-воԍа-ԍерԏі улӧҗык. Став рӧск<text:span text:style-name="T64">о</text:span>ԁыс лоӧма — 7,7% тӧвар бергӧԁчӧм ԁоныԍ. Воԍа барышыс лоӧма 2832 шајт. Аслыс ԍӧмсӧ чукӧртӧ чорыԁа. Бергалан-ԍӧмыс вӧлӧма 10900 шајт, а кујланыс, бергавтӧмыс 5.000 шајт (31%). Сені асланыс ԍӧм лыԃԃыԍӧ 6.000 шајт (38%) ԁа јӧзлӧн 9.900 шајт<text:span text:style-name="T139">.</text:span> Воԇԇа воас-ԋін лептӧмаӧԍ аслыныс ыҗыԁ керка; ԃерт-еԍкӧ рӧскоԁыс уна-жӧ лоӧма-ԁа, 1.900 шајт.</text:p>
      <text:p text:style-name="P1">Таво вузаԍыԍјасыс зев ыҗыԁа абу суԇԍӧмаӧԍ — ԇоԋ 1.197 шајт-ԁон. Тащӧм суԁчытӧмјасыԁ јона потребобществотӧ міԍтӧммӧԁӧны ԁа омӧԉтчӧԁӧны. Сыыԍ колӧ меԁ-јона віԁчыԍны ԁа меԁ-чорыԁа воԇсаԍны.</text:p>
      <text:p text:style-name="P1"/>
      <text:p text:style-name="P1">ОТСА ПОТРЕБОБЩЕСТВО.</text:p>
      <text:p text:style-name="P1"/>
      <text:p text:style-name="P1">Во кујім-сајын тајӧ потребобществоас јен-нога-јӧз ԍверт<text:span text:style-name="T64">ӧ</text:span>к-вылӧ-ԋ<text:span text:style-name="T64">і</text:span>н кӧсјӧны вӧлі гіжны: Отсаыс вӧлі шуӧны: ԃерт-пӧ-ԋін тајӧ копераԏівыԁ сотчас јуралыԍыскӧԁ щӧщ, <text:soft-page-break/>јуралыԍыс вывт<text:span text:style-name="T64">і</text:span> јона јуӧ-ԁа. Тӧкӧԏӧ-ӧԁ тајӧ кывјасыс ез інны. Сӧмын вермісны-жӧ віԇны копераԏівӧс сещӧм ԋемыԉічаыԍ: јуыԍ, ԉок-ԁыш уҗалыԍјасӧс вӧтлісны, на-інӧ бӧрјісны зіԉ јӧзӧс.</text:p>
      <text:p text:style-name="P1">Ӧні копераԏів со кущ<text:span text:style-name="T64">ӧ</text:span>м: шԉеныс — 485 морт, 31% став керка-јурԍыс. Таво пырӧма 92 выԉ шԉен. Став шԉен-піас 53 нывбаба. Пај — 5 шајта ԁа бара-жӧ абу-на ставсӧ чукӧртӧма — сӧмын чукӧртӧма 1.023 шајт. Тӧвар бергӧԁӧма тајӧ вонас 87.912 шајт ԁон, коԉӧм воԍа-ԍерԏі 20 ԍурс шајтӧн унҗык. Вузаԍӧма зіԉа, барышсӧ боԍтӧма веԉ-уна — 5.139 шајт. Тӧвар-вылас ас-ԁон-вылас соԁтӧмыс вӧлӧма 12,5%, коԉӧм воԍаыԍ ічӧтҗык прӧчент-мӧԁӧн. Рӧскоԁ-вылӧ мунӧма 6% став бергӧԁчӧмса тӧвар-ԁоныԍ.</text:p>
      <text:p text:style-name="P1">Бергалан-ԍӧмыс — 16.000 шајт — 89% став ембурԍыс, кујланыс 2.000 шајт — 11%. Аслас ԍӧмыс тавоԍа барышнас кајӧма 10.000 шајтӧԇ. Јӧзлӧн ԍӧм лыԃԃыԍӧ на-орԁын 8 ԍурс шајт.</text:p>
      <text:p text:style-name="P1">Ӧні Отса потребобщество веԍкыԁ туј-куԅа мунӧ. Шԉенјасыслы оз-ԋін ков леԇны чукыԉтны тајӧ тујԍыс.</text:p>
      <text:p text:style-name="P1"/>
      <text:p text:style-name="P1">ЈАКУШЕВСКЕЈ ПОТРЕБОБЩЕСТВО.</text:p>
      <text:p text:style-name="P1"/>
      <text:p text:style-name="P1">Став керкаыс тајӧ лавка-улас 66, пырӧма шԉенӧ 92 морт. Веԉ-уна керка-вылӧ воӧ кык шԉенӧн. Тајӧ ошкана уҗ. Быԁлаын колӧ тащӧмӧн лоны коператсіјаыԁлы.</text:p>
      <text:p text:style-name="P1">Тавоԍа собраԋԋе-вылас шԉенјасыс пајсӧ шуӧмаӧԍ лептыны 10 шајтӧԇ. Став чукӧртӧм пајевеј-капіталыс — 437 шајт ԁа 55 ур. Быԁ шԉен-вылӧ воӧ 4 шајтӧн ԁа 75 урӧн. Воӧн тӧварсӧ бергӧԁӧма 18.895 шајт ԁон, коԉӧм-воԍа-<text:span text:style-name="T64">ԍ</text:span>ерԏі 6.480 шајтӧн унҗык. Ԁон соԁтӧмыс тӧвар-вылӧ мукӧԁ копераԏівјас-ԍерԏі ыҗыԁ — 14%. Куш барышыс воԍа вузаԍӧмԍыс лоӧма 719 шајт. Став ембурыс окԏабр 1-ӧԁ лун-кежлӧ вӧлӧма 9.520 шајт-ԁон, сені бергаланыс — 6.300 шајт<text:span text:style-name="T139">,</text:span> кујланыс — 3.220 шајт. Уна ԍӧм ԍујӧмаӧԍ кујлан ембурас. Сыыԍ колӧ віԁчіԍныҗык. Асланыс бергалан-ԍӧмыс лыԃԃыԍӧ 3.698 шајт, јӧзлӧн 5.821 шајт.</text:p>
      <text:p text:style-name="P1"/>
      <text:p text:style-name="P1">Ж. Бор</text:p>
      <text:p text:style-name="P1"/>
      <text:p text:style-name="P1">{Kodko @ Коператсіја-јылыԍ комі-ԋігајас : библиогр. гижӧд // Орԁым @ 1926. №3 @ Лб. <text:span text:style-name="T66">46</text:span>.}</text:p>
      <text:p text:style-name="P1"/>
      <text:p text:style-name="P1">Коператсіја-јылыԍ комі-ԋігајас.</text:p>
      <text:p text:style-name="P1">(Тсентросојуз леԇӧма)</text:p>
      <text:p text:style-name="P1"/>
      <text:p text:style-name="P1">1. Мыјј<text:span text:style-name="T20">а</text:span>с јылыԍҗык колӧ јуаԍны пајшщікјаслы собраԋԋе-вылын.</text:p>
      <text:p text:style-name="P1">2. Мыјла колӧ креԍԏанкалы коператсіја.</text:p>
      <text:p text:style-name="P1">3. Комсомол ԁа коператсіја.</text:p>
      <text:p text:style-name="P1">4. Мыј сіјӧ коператсіјаыс.</text:p>
      <text:p text:style-name="P1">5. Мыј шуіс Ԉеԋін јорт коператсіја-јылыԍ.</text:p>
      <text:p text:style-name="P1"/>
      <text:p text:style-name="P1">==Комі гіжӧԁчукӧр</text:p>
      <text:p text:style-name="P1"/>
      <text:p text:style-name="P1">{А. Чарԁ @ Ваԍ-Пеԁӧр : биогр. гижӧд // Орԁым @ 1926. №3 @ Лб. <text:span text:style-name="T66">47</text:span>–<text:span text:style-name="T66">48</text:span>.}</text:p>
      <text:p text:style-name="P1"/>
      <text:p text:style-name="P1">ВАԌ-ПЕԀӦР.</text:p>
      <text:p text:style-name="P1">(Феоԁор Васильевич Попов).</text:p>
      <text:p text:style-name="P1"/>
      <text:p text:style-name="P1"><text:soft-page-break/>Таво арнас лоі 4 во Ваԍ-Пеԁӧр-кувԍӧмлы (1922 воԍа ԍеԋԏабр — 1926 воԍа ԍе<text:span text:style-name="T250">ԋ</text:span>ԏабр). Ваԍ-Пеԁӧр вӧлі Помӧсԁін-вӧлӧԍтса, Сорԁјыв-ԍіктса креԍԏаԋін-пі.</text:p>
      <text:p text:style-name="P1">Ваԍ-Пеԁӧр зев регыԁ оліс — 22 арӧс-тырігас кувԍыліс. Но тајӧ еща-војаснас бура аԍсӧ петкӧԁліс, унатор кӧсјыліс вӧчны, уна мі віԁчіԍлім сылыԍ...</text:p>
      <text:p text:style-name="P1">Сіјӧ пӧԍа ԁа чорыԁа кутчіԍліс комі кыв-берԁӧ, комі-ԉіԏература-лӧԍӧԁӧм-уҗ-берԁӧ — бура вӧлі тӧԁӧ комі-кывлыԍ ԁа комі-ԉіԏературалыԍ комі-уҗалыԍ-војтырлы коланлунсӧ...</text:p>
      <text:p text:style-name="P1">1918-22 војасын Ваԍ-Пеԁӧр јона мырԍіс міјанлыԍ школајас коміӧԁны, јона тӧԁмӧԁіс комі-кывјӧн том-војтырӧс, петкӧԁліс сылыԍ коланлунсӧ; Ваԍ-Пеԁӧр аслас-міча-гіжӧԁјаснас „лӧԋа зев віԍтавліс комі-јӧзлыԍ шогјассӧ. Мыј вӧлі аԁԇӧ, сіјӧ і віԍтавліс, ез соԁты ԋі ез чінты (реализм).</text:p>
      <text:p text:style-name="P1">Ваԍ-Пеԁӧр гіжӧ ԋӧжјӧԋік, ӧтшыԉыԁа, лабутнӧја, лыԃԃан ԁа шуштӧм лоӧ, ԍӧлӧмӧԇыԁ јіҗас“...</text:p>
      <text:p text:style-name="P1">1918-19 војаснаԁ міјан комі гіжыԍјас боԍтчісны ԍԏікјас ԁа пјесајас-берԁӧ. Віԍтјас зев ещаӧн коԁі гіжліс; зев ещаӧн-на і ӧні гіжӧны віԍтјассӧ, јешщӧ-ԋін — куԅҗык віԍтјас. Ваԍ-Пеԁӧрлӧн <text:span text:style-name="T64">с</text:span>екі-ԋін вӧлі артмӧны віԍтјас, секі-ԋін сіјӧ вӧлі тӧԁӧ куԅ-віԍтјаслыԍ коланлунсӧ.</text:p>
      <text:p text:style-name="P1">Мі віԁчіԍім сыыԍ уна... Ез ло сіԇ. Ԋещыштіс міјанлыԍ кості сіјӧс тӧԁлытӧм-віԍӧм...</text:p>
      <text:p text:style-name="P1">Каԅтылам Ваԍ-Пеԁӧрӧс... Петкӧԁлам сылыԍ гіжӧԁјассӧ... Пӧртам олӧмӧ сылыԍ кӧсјӧмјассӧ... Воыԍ-воӧ мі соԁам, тувтчалам воԇӧ. Комі кыв-пыр, комі ԉіԏература-пыр ԍетам комі уҗалыԍ-војтырлы куԉтура, матыԍтам најӧс выԉ-бур-олӧмӧ.</text:p>
      <text:p text:style-name="P1"/>
      <text:p text:style-name="P1">А. Чарԁ.</text:p>
      <text:p text:style-name="P1"/>
      <text:p text:style-name="P1">{Јаг-зон @ Јортлы : кывбур // Орԁым @ 1926. №3 @ Лб. <text:span text:style-name="T68">48</text:span>.}</text:p>
      <text:p text:style-name="P1"/>
      <text:p text:style-name="P1">Јортлы.</text:p>
      <text:p text:style-name="P1">(Ваԍ-Пеԁӧрлы).</text:p>
      <text:p text:style-name="P1"/>
      <text:p text:style-name="P1">Мукӧԁ-ԁырјі вӧлі *</text:p>
      <text:p text:style-name="P1">мыјла-кӧ жугыԉтчан,</text:p>
      <text:p text:style-name="P1">шогԍыны мӧԁан</text:p>
      <text:p text:style-name="P1">і ме бурӧԁа тенӧ...</text:p>
      <text:p text:style-name="P1">„Муса ԁругӧј, ен жугԉаԍ,</text:p>
      <text:p text:style-name="P1">ԁона јортӧј, ен шогԍы!</text:p>
      <text:p text:style-name="P1">ԍ<text:span text:style-name="T64">ӧ</text:span>лӧмӧс жугыԉтан,</text:p>
      <text:p text:style-name="P1">чорыԁа ԁојԁалан“.</text:p>
      <text:p text:style-name="P1">Регыԁ-ԋін леԇасны,</text:p>
      <text:p text:style-name="P1">гортаным муналам...</text:p>
      <text:p text:style-name="P1">ај-мамыԍ, чој-вокыԍ</text:p>
      <text:p text:style-name="P1">гаж бырі міјан.</text:p>
      <text:p text:style-name="P1">Јансалӧм раԃејтӧм</text:p>
      <text:p text:style-name="P1">паԁмӧԁны ез вермы</text:p>
      <text:p text:style-name="P1">чон ԋекор ԁумвылыԍ</text:p>
      <text:p text:style-name="P1">ез вунлы гортным.</text:p>
      <text:p text:style-name="P1">А ӧні!..</text:p>
      <text:p text:style-name="P1">Ԁона-јорт-сӧкӧлӧј,</text:p>
      <text:p text:style-name="P1">абу-ԋін ловја те.</text:p>
      <text:p text:style-name="P1">Віԍӧмыԁ томӧн</text:p>
      <text:p text:style-name="P1">олӧмтӧ помаліс тенԍыԁ.</text:p>
      <text:p text:style-name="P1">Комі јӧз котырлыԍ</text:p>
      <text:p text:style-name="P1"><text:soft-page-break/>уҗаліг-костаным</text:p>
      <text:p text:style-name="P1">југыԁ-том-коԇулӧс</text:p>
      <text:p text:style-name="P1">ԋещыштіс мырԃԃіс.</text:p>
      <text:p text:style-name="P1">Но уҗјастӧ тенԍыԁ</text:p>
      <text:p text:style-name="P1">комі оз вунӧԁ...</text:p>
      <text:p text:style-name="P1">немчӧжыс бурӧн</text:p>
      <text:p text:style-name="P1">каԅтывны кутас.</text:p>
      <text:p text:style-name="P1">Гіжӧԁыԁ оз вушјы —</text:p>
      <text:p text:style-name="P1">ас-пыԃԃі-ԁ олас!</text:p>
      <text:p text:style-name="P1">Тајӧ кывјас, ме, асԍаԋ</text:p>
      <text:p text:style-name="P1">ԍӧлӧмыԍ гіжа теԁ.</text:p>
      <text:p text:style-name="P1"/>
      <text:p text:style-name="P1">Јаг-зон.</text:p>
      <text:p text:style-name="P1"/>
      <text:p text:style-name="P1">*) Јаг-зон Ваԍ-Пеԁӧркӧԁ ӧтлаын велӧԁчылӧма. Сек-ԁырԍа олӧмыԍ-і гіжӧма тані.</text:p>
      <text:p text:style-name="P1"/>
      <text:p text:style-name="P1">==Ваԍ-Пеԁӧр гіжӧԁјасыԍ.</text:p>
      <text:p text:style-name="P1"/>
      <text:p text:style-name="P1">{Ваԍ-Пеԁӧр @ Вотчӧм : кывбур // Орԁым @ 1926. №3 @ Лб. <text:span text:style-name="T68">49</text:span>.}</text:p>
      <text:p text:style-name="P1"/>
      <text:p text:style-name="P1">Вотчӧм.</text:p>
      <text:p text:style-name="P1"/>
      <text:p text:style-name="P1">Пармаын вотчӧны посԋіԃік-чеԉаԃ.</text:p>
      <text:p text:style-name="P1">Увгӧны, горзӧны унала-н воча</text:p>
      <text:p text:style-name="P1">Меԁым оз ывԁыны, ԋекоԁ оз јансав,</text:p>
      <text:p text:style-name="P1">Гортаныс летчан-туј аԁԇасны меԁым.</text:p>
      <text:p text:style-name="P1">Пармаын, комі-јӧз, ставным мі олам.</text:p>
      <text:p text:style-name="P1">Выԉ-олӧм ԋӧжјӧԋік вотчіг-моз ԁорам.</text:p>
      <text:p text:style-name="P1">Горзӧј-жӧ, чеԉаԃ-моз, ставныԁ ті воча —</text:p>
      <text:p text:style-name="P1">Сіԇ мі ог јансалӧј, аԁԇамӧј орԁым!</text:p>
      <text:p text:style-name="P1"/>
      <text:p text:style-name="P1">{Ваԍ-Пеԁӧр @ Ԋаԋтӧмԁыр : кывбур // Орԁым @ 1926. №3 @ Лб. <text:span text:style-name="T68">49</text:span>–<text:span text:style-name="T68">51</text:span>.}</text:p>
      <text:p text:style-name="P1"/>
      <text:p text:style-name="P1">Ԋаԋтӧмԁыр.</text:p>
      <text:p text:style-name="P1"/>
      <text:p text:style-name="P1">Воіс-ԋін тулыс.</text:p>
      <text:p text:style-name="P1">Матыԍмӧ гожӧм:</text:p>
      <text:p text:style-name="P1">Ывлаын гожјыс</text:p>
      <text:p text:style-name="P1">Шонԁілӧн сотӧ.</text:p>
      <text:p text:style-name="P1">Мӧԁӧма-ԍ војтыр</text:p>
      <text:p text:style-name="P1">Черӧн ԁа нопјӧн</text:p>
      <text:p text:style-name="P1">Пармалаԋ, вӧрлаԋ</text:p>
      <text:p text:style-name="P1">Кӧԇтӧм-ԋаԋ корԍны.</text:p>
      <text:p text:style-name="P1">Мунӧны ыб-вывті</text:p>
      <text:p text:style-name="P1">Кӧԇајас-ԁінті.</text:p>
      <text:p text:style-name="P1">Ӧԅімјас быԁмӧны</text:p>
      <text:p text:style-name="P1">Мічаӧԍ, вежӧԍ.</text:p>
      <text:p text:style-name="P1">„Мајбырӧј, ӧԅімӧј,</text:p>
      <text:p text:style-name="P1">Кущӧм те міча!</text:p>
      <text:p text:style-name="P1"><text:soft-page-break/>Кор-бара воан те,</text:p>
      <text:p text:style-name="P1">Шепԍалан, тыран?</text:p>
      <text:p text:style-name="P1">Ԁыр-на зев віԁчыԍны</text:p>
      <text:p text:style-name="P1">Тајӧӧс лоӧ...</text:p>
      <text:p text:style-name="P1">Уна-на пармаын</text:p>
      <text:p text:style-name="P1">Лун міјан коԉӧ“.</text:p>
      <text:p text:style-name="P1">__________________</text:p>
      <text:p text:style-name="P1"/>
      <text:p text:style-name="P1">Воісны <text:span text:style-name="T251">п</text:span>армаӧ.</text:p>
      <text:p text:style-name="P1">Куԅ вӧра, пемыԁ,</text:p>
      <text:p text:style-name="P1">Орԁымтӧм, пӧрӧмӧԍ.</text:p>
      <text:p text:style-name="P1">Поԁа-туј векԋыԁ.</text:p>
      <text:p text:style-name="P1">Зев щӧкыԁ ԍон керӧс</text:p>
      <text:p text:style-name="P1">Регыԁӧн воіс.</text:p>
      <text:p text:style-name="P1">Сувтісны, сащкісны</text:p>
      <text:p text:style-name="P1">Мыр-јылӧ черјас.</text:p>
      <text:p text:style-name="P1">Мышкуыԍ пӧртчісны</text:p>
      <text:p text:style-name="P1">Кӧлујтӧм нопјас,</text:p>
      <text:p text:style-name="P1">Шапкајас, тасмајас,</text:p>
      <text:p text:style-name="P1">Шабурјас, лазјас.</text:p>
      <text:p text:style-name="P1">„Татчӧ вај сувтламӧј.</text:p>
      <text:p text:style-name="P1">Емӧԍ-тај тані.</text:p>
      <text:p text:style-name="P1">Кыԍ торја унасӧ</text:p>
      <text:p text:style-name="P1">Сеԍԍа таԍ корԍан“.</text:p>
      <text:p text:style-name="P1">__________________</text:p>
      <text:p text:style-name="P1"/>
      <text:p text:style-name="P1">Кащкӧны, колскӧны,</text:p>
      <text:p text:style-name="P1">Ԋыв-улын ставныс.</text:p>
      <text:p text:style-name="P1">Лозгӧны пӧрӧны</text:p>
      <text:p text:style-name="P1">Куԅ, міча ԋывјас.</text:p>
      <text:p text:style-name="P1">Шувгӧны, шаргӧны</text:p>
      <text:p text:style-name="P1">Вӧр-пӧвсті јывјас.</text:p>
      <text:p text:style-name="P1">Ԋіщ-піӧ кіԍԍӧны,</text:p>
      <text:p text:style-name="P1">Вошӧны коԉјас.</text:p>
      <text:p text:style-name="P1">Кылӧны гӧгӧрын</text:p>
      <text:p text:style-name="P1">Пармаын шыјас;</text:p>
      <text:p text:style-name="P1">Пӧрлӧԁчӧм, увјыԍӧм,</text:p>
      <text:p text:style-name="P1">Гогнаԍӧм, ԍорԋі.</text:p>
      <text:p text:style-name="P1">„Онӧј-на пажнајтӧј?</text:p>
      <text:p text:style-name="P1">Шојтчамӧј локтӧј!“ —</text:p>
      <text:p text:style-name="P1">— „Гортын-ԋін пажнајтам.</text:p>
      <text:p text:style-name="P1">Абу тан ԋінӧм!"</text:p>
      <text:p text:style-name="P1">__________________</text:p>
      <text:p text:style-name="P1"/>
      <text:p text:style-name="P1">Шонԁіыс увтасмӧ,</text:p>
      <text:p text:style-name="P1">Вуҗӧрјас куԅӧԍ.</text:p>
      <text:p text:style-name="P1">Кераԍӧм, увјыԍӧм,</text:p>
      <text:p text:style-name="P1">Ԍорԋі шы кусі.</text:p>
      <text:p text:style-name="P1">Гӧгӧрын кујлӧны</text:p>
      <text:p text:style-name="P1"><text:soft-page-break/>Воԉкӧԁӧм ԋывјас,</text:p>
      <text:p text:style-name="P1">Ԋіщ-вылын коԍмӧны</text:p>
      <text:p text:style-name="P1">Веж-лыска јывјас.</text:p>
      <text:p text:style-name="P1">Летчӧны нопјаӧԍ</text:p>
      <text:p text:style-name="P1">Пармаӧԁ тујӧԁ.</text:p>
      <text:p text:style-name="P1">„Ԍо-морӧј ветлӧмӧј...</text:p>
      <text:p text:style-name="P1">Коркӧ і волам“.</text:p>
      <text:p text:style-name="P1">— „Поԅӧ-ӧԁ коԉлыны,</text:p>
      <text:p text:style-name="P1">Ԍӧкыԁ-кӧ лоӧ.“ —</text:p>
      <text:p text:style-name="P1">— „ Тонӧ со локтӧны</text:p>
      <text:p text:style-name="P1">Паныԁӧн вӧлӧн!“</text:p>
      <text:p text:style-name="P1">„Анук, вај петавлы,</text:p>
      <text:p text:style-name="P1">Ӧшлыштӧј ԍорјас.</text:p>
      <text:p text:style-name="P1">Ԉізук, те Чалкотӧ</text:p>
      <text:p text:style-name="P1">Кукјӧраԁ летчӧԁ.“</text:p>
      <text:p text:style-name="P1">Горт-гӧгӧр тырӧма</text:p>
      <text:p text:style-name="P1">Качӧн став ԍорјыс;</text:p>
      <text:p text:style-name="P1">Гож-воԇын југјалӧ,</text:p>
      <text:p text:style-name="P1">Ԋӧжјӧԋік коԍмӧ.</text:p>
      <text:p text:style-name="P1"/>
      <text:p text:style-name="P1">_______________</text:p>
      <text:p text:style-name="P1"/>
      <text:p text:style-name="P1">Пӧрыԍ пӧчӧ верԍԏӧ пікӧԁ</text:p>
      <text:p text:style-name="P1">Вушталӧны лабіч-шӧрын</text:p>
      <text:p text:style-name="P1">Коԍтӧм качсӧ лечыԁ пуртӧн;</text:p>
      <text:p text:style-name="P1">Ныв сен гырјын зіԉа тојӧ.</text:p>
      <text:p text:style-name="P1">Кык пі, ічӧԏікӧԍ, җоҗын.</text:p>
      <text:p text:style-name="P1">Налӧн аслысԍама ворсӧм:</text:p>
      <text:p text:style-name="P1">Г<text:span text:style-name="T252">ӧ</text:span>гӧр уна-ԍікас чача,</text:p>
      <text:p text:style-name="P1">Ӧԏі течас, мӧԁыс кіԍтас:</text:p>
      <text:p text:style-name="P1">— „Огӧј сіԇі, течам етаԇ!“</text:p>
      <text:p text:style-name="P1">Пызан-ԁорын копыртчӧма</text:p>
      <text:p text:style-name="P1">Налӧн мамыс мыјкӧ вурӧ:</text:p>
      <text:p text:style-name="P1">Кіа<text:span text:style-name="T253">с</text:span> кутӧ јеҗыԁ ԁӧра.</text:p>
      <text:p text:style-name="P1">Јемыс ветлӧ сылӧн ԍуԍа.</text:p>
      <text:p text:style-name="P1">Четчіс ӧԏі піыс җоҗыԍ.</text:p>
      <text:p text:style-name="P1">„Мамӧ, мамӧ, јӧвтӧ вај-ԋін!“ —</text:p>
      <text:p text:style-name="P1">„Шӧрӧм ԋаԋтӧ, мамӧ, щӧщ вај!“</text:p>
      <text:p text:style-name="P1">Шуӧ мӧԁыс воԇԇа-бӧрԍыс.</text:p>
      <text:p text:style-name="P1">„Абу, піӧј, шӧрӧм ԋаԋыԁ...</text:p>
      <text:p text:style-name="P1">Кача-ԋаԋтӧ крӧшітӧ-ԁај“...</text:p>
      <text:p text:style-name="P1">Вајіс налы уԉԉӧв таԍті,</text:p>
      <text:p text:style-name="P1">Кач папурка віт<text:span text:style-name="T148">ӧ</text:span>-квајтӧс.</text:p>
      <text:p text:style-name="P1">„Вајӧј аԍным пажнајтам жӧ!“</text:p>
      <text:p text:style-name="P1">Пукԍалісны пызан-сајӧ.</text:p>
      <text:p text:style-name="P1">Мамыс вајіс кріԋча выԉԉӧв,</text:p>
      <text:p text:style-name="P1">Сеԍԍа папуркасӧ унҗык.</text:p>
      <text:p text:style-name="P1">Ԋӧжјӧн паԋаԍӧны ставныс.</text:p>
      <text:p text:style-name="P1">Пызан-сајын кылӧ ԍорԋі:</text:p>
      <text:p text:style-name="P1"><text:soft-page-break/>„Тан-кӧ еԍкӧ пыԅыԁ җынјыс, —</text:p>
      <text:p text:style-name="P1">Сіјӧ зев-ԋін пӧтӧс ԍојас“.</text:p>
      <text:p text:style-name="P1">„Ырӧштӧ-тај ԋебоԍ он ју!“</text:p>
      <text:p text:style-name="P1">„Кӧԏ-ԋін јӧлыс міјан емышт:</text:p>
      <text:p text:style-name="P23">Сіјӧн кылӧԁыштан ԋемас...<text:span text:style-name="T139">“</text:span></text:p>
      <text:p text:style-name="P1">____________________</text:p>
      <text:p text:style-name="P1"/>
      <text:p text:style-name="P1">Ԋӧжјӧԋік мунӧны</text:p>
      <text:p text:style-name="P1">Пу ԁоԃԃӧн вӧлӧн,</text:p>
      <text:p text:style-name="P1">Куш муті ԋӧжјӧԋік</text:p>
      <text:p text:style-name="P1">Ыҗыԁ горт кыскӧны.</text:p>
      <text:p text:style-name="P1">Бӧрԍаԋыс уна</text:p>
      <text:p text:style-name="P1">Коԉԉӧны бабајас,</text:p>
      <text:p text:style-name="P1">Мужікјас, чеԉаԃ.</text:p>
      <text:p text:style-name="P1">Горзӧмӧн лыԃԃӧԁлӧ</text:p>
      <text:p text:style-name="P1">Том ічмоԋ бӧрԍаԋ:</text:p>
      <text:p text:style-name="P1">„Коԋӧрӧј ԁај меӧј мортӧј,</text:p>
      <text:p text:style-name="P1">Мыј-нӧ кута ӧні керны?</text:p>
      <text:p text:style-name="P1">Бур кӧԅајінӧј те менам,</text:p>
      <text:p text:style-name="P1">Мыјла-нӧ коԉін таԇі менӧ?“...</text:p>
      <text:p text:style-name="P1"><text:s/>....</text:p>
      <text:p text:style-name="P1">Мукӧԁыс ԍінваӧн</text:p>
      <text:p text:style-name="P1">Бӧрԁӧны гуԍӧн.</text:p>
      <text:p text:style-name="P1"/>
      <text:p text:style-name="P1">{Іԉԉа-Ваԍ @ Каԅтыштӧм : кывбур // Орԁым @ 1926. №3 @ Лб. <text:span text:style-name="T68">51</text:span>–<text:span text:style-name="T68">52</text:span>.}</text:p>
      <text:p text:style-name="P1"/>
      <text:p text:style-name="P1">Каԅтыштӧм.</text:p>
      <text:p text:style-name="P1">(Ічӧтԁырԍа).</text:p>
      <text:p text:style-name="P1"/>
      <text:p text:style-name="P1">Пукалам паччӧрын тӧлын,</text:p>
      <text:p text:style-name="P1">Паччӧрын кірпічы<text:span text:style-name="T254">с</text:span> пым.</text:p>
      <text:p text:style-name="P1">Гӧвкјалӧ јенежын тӧлыԍ,</text:p>
      <text:p text:style-name="P1">Ԇірԁалӧ чарӧмвыв лым.</text:p>
      <text:p text:style-name="P1">Ԍорԋі-сор печкӧм-шы кылӧ —</text:p>
      <text:p text:style-name="P1">Варов-чӧрс бергалӧ „жбыр“.</text:p>
      <text:p text:style-name="P1">Ывлаын лечыԁ тӧв ԍылӧ,</text:p>
      <text:p text:style-name="P1">Лымчірӧс јӧктӧԁіг-тыр.</text:p>
      <text:p text:style-name="P1">„Віԍтав-жӧ меным вај, пӧчіԋ,</text:p>
      <text:p text:style-name="P1">Кыԇіҗык коԉԉін те нем“...</text:p>
      <text:p text:style-name="P1">Паназыр тӧлыԍыс вӧчліс</text:p>
      <text:p text:style-name="P1">Чужӧмсӧ міԍтӧма мем.</text:p>
      <text:p text:style-name="P1">Ыҗыԁа лолыштіс пӧч<text:span text:style-name="T68">ӧ</text:span>,</text:p>
      <text:p text:style-name="P1">Чӧрс-шыыс лӧԋыштліс сущ...</text:p>
      <text:p text:style-name="P1">Езыԍӧн тӧлыԍыс кӧԇӧ,</text:p>
      <text:p text:style-name="P1">Ԋумјалӧ јенежса кущ.</text:p>
      <text:p text:style-name="P1">„Томыԍаԋ ԁӧваӧн коԉі —</text:p>
      <text:p text:style-name="P1">Чеԉаԃӧн керкаӧј тыр“.</text:p>
      <text:p text:style-name="P1">Пашԉакыс шԏен-берԁӧ шоԉіс,</text:p>
      <text:p text:style-name="P1">Керкаӧ тајкӧ оз пыр!</text:p>
      <text:p text:style-name="P1"><text:soft-page-break/>„Ԍір-курыԁ-пӧԍ-сора олӧм</text:p>
      <text:p text:style-name="P1">Ме вывті муніс немчӧж...“</text:p>
      <text:p text:style-name="P1">Шԏен-берԁӧ војтӧлыс воліс,</text:p>
      <text:p text:style-name="P1">Чішԋітіс сылӧн куԅ бӧж.</text:p>
      <text:p text:style-name="P1">„Ԍӧкыԁ-уҗ вӧчі ме нем-чӧж<text:span text:style-name="T139">,</text:span></text:p>
      <text:p text:style-name="P1">Шоч вој ез поԅавлы сој“.</text:p>
      <text:p text:style-name="P1">Тӧлыԍыс-кымӧр-сај ԇебԍіс,</text:p>
      <text:p text:style-name="P1">Гуԁыртчіс сӧԇ-езыԍ-вој.</text:p>
      <text:p text:style-name="P1">Уна-на пӧчӧ мем мојԁіс,</text:p>
      <text:p text:style-name="P1">Ԍінваыс візывтіс пым.</text:p>
      <text:p text:style-name="P1">Омԉаліс ывлаын војтӧв,</text:p>
      <text:p text:style-name="P1">Јӧј-морт-моз чашјыԍіс лым.</text:p>
      <text:p text:style-name="P1">Ічӧт-на секі ме вӧлі,</text:p>
      <text:p text:style-name="P1">Еща-на вежӧртіс јур.</text:p>
      <text:p text:style-name="P1">Важӧн-ԋін летчӧма тӧлыԍ.</text:p>
      <text:p text:style-name="P1">Уԅӧ ј<text:span text:style-name="T68">ӧ</text:span>з... вӧтјасыс бур.</text:p>
      <text:p text:style-name="P1">Ез-ӧ вӧв, комі-јӧз, јортјас,</text:p>
      <text:p text:style-name="P1">Ԁӧваӧ коԉӧма јӧз?..</text:p>
      <text:p text:style-name="P1">Туј-вывті ветлӧны мортјас.</text:p>
      <text:p text:style-name="P1">Ӧшіԋын тӧԁчыштӧ лӧз.</text:p>
      <text:p text:style-name="P1">Пӧчіԋӧј, век-на те жугыԉ?</text:p>
      <text:p text:style-name="P1">Кывзан те пашԉаклыԍ гым?</text:p>
      <text:p text:style-name="P1">Віԇӧԁлы!.. асылыс југыԁ...</text:p>
      <text:p text:style-name="P1">Кок-улын ԇуртӧ-ԋін лым!..</text:p>
      <text:p text:style-name="P1"/>
      <text:p text:style-name="P1">Іԉԉа-Ваԍ.</text:p>
      <text:p text:style-name="P1">Фінԉаԋԃіја.</text:p>
      <text:p text:style-name="P1"/>
      <text:p text:style-name="P1">{Ԉ-А. @ „Вежаԁыр“ : висьт // Орԁым @ 1926. №3 @ Лб. <text:span text:style-name="T68">53</text:span>–<text:span text:style-name="T68">56</text:span>.}</text:p>
      <text:p text:style-name="P1"/>
      <text:p text:style-name="P1">„Вежаԁыр“.</text:p>
      <text:p text:style-name="P1"/>
      <text:p text:style-name="P1">Ԇоԋ ԍіԅім вежон „бур-јӧз“ віԇалісны. Ез-бара, мајбыр зев чӧсмаԍны. Кӧԅајкајас веԍіг нӧкјӧн-ԉакԍӧм-чуԋпомсӧ ез ԋулыштлыны, уԉԉунјӧԍԍӧмыԍ полӧны, — јен грек-пӧ-ӧԁ суас. Нывјаслы бара-жӧ быԏ віԇав: віԇ-бӧраԁ і віԇкост локтас, гӧтраԍан-мунан каԁ. Он-кӧ-ӧԁ віԇав, мужікыԁ ԍін-пӧла ԍурас. Чеԉаԃлы поԅӧ, најӧ посԋіӧԍ-на грексӧ тӧԁны. Коркӧ-ӧԁ, јӧв-сысјалігӧн-ԉі, пачыԍ пӧԍрыԍ кыскалігӧн-ԉі, — мамыԁ ԍетыштлывлас налы уԉԉунӧн ԍојыштны. Ԍіԅім арӧсыԍ гырыԍҗык чеԉаԃӧс оз-ԋін поԅ верԁны, налы ыҗыԁвіԇ-ԁырјі ковмас-ԋін віԍтаԍны-ԁарјаԍны.</text:p>
      <text:p text:style-name="P1">Таԇі-жӧ віԇаліс рӧштво-віԇ ԋевеста-ныв, Анна. Ԍтепан вокыс, бурлак-морт, грекыԍ оз пов. Војпукӧм-бӧрјасын, мам-уԅіг-кості, сартаса біӧн пыравлас гӧбӧчӧ кашԋікјас-ԁінӧ. Сіјӧн-жӧ-<text:span text:style-name="T255">ӧ</text:span>ԁ-і быԁ-асыв мамыс віԁліс сіјӧс „кык-кока-каԋӧн“, аслыԁ-жӧ-пӧ-ӧԁ ԋевестаыԁ ԍінпӧла ԍурас. Ԍԏепан ез пов, меԁтыкӧ ԍојыштны ԍурӧ-а.</text:p>
      <text:p text:style-name="P1"/>
      <text:p text:style-name="P1">* * *</text:p>
      <text:p text:style-name="P1"/>
      <text:p text:style-name="P1">„Вежаԁыр“. Анналӧн ԍӧлӧмыс јӧктӧ. Оз вермы ԏерпітны, вој-пукны кыскӧ. Зев зіԉа іԁраԍіс — пес-ва пыртліс, ԍуԍа паԍкӧмсӧ вежіс ԁа ужынтӧг уԍкӧԁчіс в<text:span text:style-name="T21">о</text:span>јпукны. Петіг-мозыс, мамԍыс-гуԍӧн, піщӧгас ԍујыштіс пірӧг-гоз. Оз бара ԋӧжјӧ, котӧрӧн Параԋӧ мӧԁіс. Параԋлыԍ <text:soft-page-break/>кіԉчӧ-пос Анна кыкыԍ і тувтчіс. Сені тырыс-ԋін ныв. Пызан-гӧгӧр пукԍалӧмаӧԍ, ва-тыра таԍтіјасӧ чуԋкыщ-пыр віԇӧԁчӧны.</text:p>
      <text:p text:style-name="P1">— Со, со! Матрен, волы, волы, віԇӧԁлы — ԇік-ӧԁ то Проԋ-Ваԍ-коԃ. Пашкыра јурԍіа. Піԋыс со жервіԇӧ-і. А-госпоԃі... Меным-бара тајӧ ԋінӧм-вылӧ оз ков. Со ԍо-ԃівӧыԁ!</text:p>
      <text:p text:style-name="P1">— Кӧні? Ме-тај-нӧ ог аԁԇы?</text:p>
      <text:p text:style-name="P1">— Он аԁԇы! <text:span text:style-name="T69">Ԍі</text:span>нтӧм-ӧмӧј. Веԍкыԁла-ԁорасҗык віԇӧԁ.</text:p>
      <text:p text:style-name="P1">Анна гӧгӧрбок віԇӧԁліс, ԇувкԋітіс кывтӧ, Параԋ-ԏӧтлы пірӧг-гоз пыртіс: прӧстатӧ-ӧ<text:span text:style-name="T68">ԁ</text:span> гӧԍԋечтӧгыԁ кӧԅајкајасыԁлы оз ло ԉубӧ. Петіс ԁа пызан-ԁінӧ щӧщ пукԍіс віԇӧԁчыны.</text:p>
      <text:p text:style-name="P1">Коԁкӧ кӧщасын кылӧ віԍтаԍӧ:</text:p>
      <text:p text:style-name="P1">— Мішка-Парӧ шуӧ, ме-пӧ коԉан во ва-пырыԁ пӧла-чужӧма мортӧс аԁԇылі. Ег-пӧ кӧсјы ескыны, а імітіс-жӧ-пӧ. Мужікыс-тај со, аԍныԁ тӧԁаԁ, кущӧм чужӧма воіс сортӧвӧј-леԇан-інԍыс, — нем-кежас пӧла чужӧма коԉі.</text:p>
      <text:p text:style-name="P1">— Імітас-бара, мыј аԁԇылан. Ме-вывті муніс ԁа еска. Коԉан-во крешщеԋԋе-асылӧ воԇ четчі. Мамӧ самеј пірӧг-сӧчӧн быгԉалӧ. Кваԏіті комӧԉтӧ, быгԉалі ӧԏі сӧчӧн, кыза-коԃ-і быгԉалі, меԁ оз орјаԍ, паԍ-піщӧгӧ ԍујі ԁај ывлаӧ туј-вылӧ петі. Мамӧ віԁчӧ вӧлі ԁа ег кывзы. <text:span text:style-name="T256">Ԁ</text:span>ыр-коԃ сені сулалі. Віԇӧԁа ԁа, тыра-ԁоԃԃа вӧла мунӧ. Ме сы-бӧрԍа щӧщ мӧԁі. Ԁруг ог јуаԍ, меԁ оз гӧгӧрво ԁа оз пӧрјав менӧ. Ԍорԋі пані: кытыԍ те ԁа коԁі, кытчӧ мунан ԁа кыԇі аԍтӧ шуӧны, ме, міԍа, сетчӧ волывлі. Сіјӧ зев лабутнеја віԍтаԍӧ. Ԋімсӧ віԍталіс-і: Ӧнԁреј-пӧ шуӧ! Меным-тај ԍӧлӧмӧ јовкԋітіс, коԁі бара, міԍа, меным Ӧнԁреј-ԋіма жӧԋікыс-а? — Со-тај кущӧм Ӧнԁреј вӧлӧма, немӧс лоӧ сыкӧԁ овны. Аслыс, еԍкӧ, віԍталан-кӧ та-јылыԍ менӧ јона ԍералӧ-ԁа.</text:p>
      <text:p text:style-name="P1">Нывјас ԁӧзмытӧԇыс ва-пыр віԇӧԁчісны. Быԁӧнлы кущӧмкӧ-ԁа, ку<text:span text:style-name="T69">щ</text:span>ӧм кӧ морт-јур тыԁавлӧ.</text:p>
      <text:p text:style-name="P1">Анналӧн ԍӧлӧм пуӧ, оз ӧшјы інас.</text:p>
      <text:p text:style-name="P1">— Нывјас, вајӧ кывзыԍны петаламӧ!</text:p>
      <text:p text:style-name="P1">— Вај<text:span text:style-name="T257">ӧ</text:span>, вајӧ! — ӧтпырјӧ ставныс јур лепт<text:span text:style-name="T9">іс</text:span>ны.</text:p>
      <text:p text:style-name="P1">— Ԋаԋԁ<text:span text:style-name="T69">ӧ</text:span>ратӧ-нӧ коԁкӧ вајінныԁ-ӧ, ме, мамӧ віԁчӧ-ԁа, ег лыԍт боԍтныс-а.</text:p>
      <text:p text:style-name="P1">— Ме вајі! — Ме вајі-жӧ!</text:p>
      <text:p text:style-name="P1">Уԍкӧԁчісны ывлаӧ. Ічмоԋјас коԉісны керкаӧ, варгӧны (варовітӧны). Нывјас ԍорԋіттӧг, чӧва, мӧԁісны ԍікт-помлаԋ.</text:p>
      <text:p text:style-name="P1">Ԍікт-куԅа оз-ԋін быԁ керкаын ԇувјавны біјас, пӧрыԍ јӧз шојтчӧны, ныргорӧн рытја-ун уԅӧны. Кок-улын ԇурыԁ, ылӧԇ нывјаслӧн кок-шыыс кылӧ. Паԍкыԁ чужӧма тӧлыԍ раԁ-пырыԍ ԋумјалӧ вылыԍаԋ став-вылас. Лымчірјас ворсӧԁчӧны тӧлыԍкӧԁ: југԋітласны, кусласны, быԏԏӧ-кӧ паԍтала ԍіктсӧ кӧԇӧма езыԍӧн. Вежаԁыр-куԅаыԁ вывті-ԋін унаӧн петӧмаӧԍ јенежӧ коԇувјас тіралӧны-ԇірԁалӧны, гашкӧ-нӧ і најӧ щӧщ оԉӧнӧн * јӧктӧны-ԁа. Сӧмын керкајасԍаԋ ԁа стынјасԍаԋ гажтӧма ԋужӧԁчӧмаӧԍ вуҗӧрјас. Шуштӧма, чорыԁа ԍікт-куԅа швачӧԁчӧ пашԉак. <text:span text:style-name="T258">Ԁ</text:span>умнас повԅӧԁчӧ аслас вынӧн.</text:p>
      <text:p text:style-name="P1"/>
      <text:p text:style-name="P1">* Оԉӧнӧн — кругӧн.</text:p>
      <text:p text:style-name="P1"/>
      <text:p text:style-name="P1">Нывјас воісны ԍікт-помӧ.</text:p>
      <text:p text:style-name="P1">— Кымынӧн-нӧ четчышталам?</text:p>
      <text:p text:style-name="P1">— Кыкӧн-кыкӧн!..</text:p>
      <text:p text:style-name="P1">— То есті җуҗыԁҗык лымјыс!..</text:p>
      <text:p text:style-name="P1">— Беԃторјас боԍталӧ гӧгӧртӧ гіжтыны!</text:p>
      <text:p text:style-name="P1">Четчышталісны, меԁым лымјыс оз јужԁыԍ, туј-вывԍаԋ ылӧ-коԃ туј-бокӧ. Четчыштіг-мозыс быԁӧн горӧԁісны: „Куԏԏа-ԁаԃԃа, куԏіт ԁа муԏіт!“ Кӧԏ-і полан, „крістосаԍны“ оз поԅ, оз кут ԋінӧм кывны. Зев поліг-тырјі шыԉыԁ лым-вывті быԁӧн ас-гӧгӧрсӧ кругӧн гіжтісны, быԏԏӧ-кӧ јӧрӧ аԍнысӧ јӧртісны, меԁым круг-піӧ „куԏԏа-ԁаԃԃајас“ оз ԍібавны. Гіжтасыс-кӧ <text:soft-page-break/>кыті кӧ орлӧма лоӧ, воԍса завор-коԃ коԉӧ, секі „куԏԏајаслы“ ԍуран, веԍіг ачыԁ он тӧԁлы јӧрԁанӧ ԍујтӧԇ. Кекуртчісны, вевԏԏыԍісны пызан-ԁӧраӧн ԁа лаԋтісны кывзыԍны. Аԍныс воԇвыв-ԋін полӧны, меԁ еԍкӧ ԋекоԁлы-жӧ горт-бӧрԍа бӧрԁӧм шы оз кыв, кувныԁ ԋекоԁлы абу ԉубӧ; ныв-ԁырјіыԁ быԁӧнлы колӧ бур жӧԋік, кывзігаԁ віԁчіԍӧны сваԃба-ԁырԍа-моз кӧлӧкӧл-ԁа, ворсан-шы-ԁа. Ԁыра-коԃ сен кущкырвіԇісны. Пашԉакјас-кынԇі ԋінӧм ез кыв. Сеԍԍа-тај коркӧ, ылын зев јуж-шы-коԃ кылыштіс. Нывјаслӧн ԍӧлӧмјас јонҗыка ԏіпкыны кутісны. Чошкӧԁісны пеԉјас, оз лыԍтны лолыштны, віԁчіԍӧны воԇӧ.</text:p>
      <text:p text:style-name="P1">Јуж-шы пыр матыԍмӧ ԁа матыԍмӧ. Коԁ-ԍурӧ повԅӧмысла четчышталісны ԁа „бласлӧ-крістосаԍӧмӧ<text:span text:style-name="T69">н</text:span>“ пышјісны. Ԍмелҗыкјас ԁа збојҗыкјас кывзыԍан коԉіны. Аԍныс быԁӧн мӧԁа-мӧԁԍыс гуԍӧн „бласлӧ-крістос“ вомгорулас кајтӧны: ԍорԋітны сек рӧԁ оз поԅ. Јуж-шы матыԍмыны ԇікӧԇ кутіс нывјас-ԁінӧ. Нывјаслӧн ԍӧлӧмјас ез вермыны ԏерпітны. Ԋаԋԁӧрајас-улыԍ четчыштісны ԁа ыж-чукӧр-моз уԍкӧԁчісны пышјыны ӧта-мӧԁсӧ панјаліг-тырјі (бӧрӧ коԉтчыны ԋекоԁ оз лыԍт). Керкајас-ԁорӧ воісны ԁа віԇӧԁлісны бӧрӧ. Вӧлӧма-кӧ тӧвар-ԁоԃԃајас карԍаԋ кајӧны, нывјасӧс тајкӧ оз веԍӧ-пӧртны. Ԇужкԋітісны нывјас-ԁінті, мунісны воԇӧ, нывјас сулалан коԉіны.</text:p>
      <text:p text:style-name="P1">— Вај, Анна, огӧ-на пырӧ, јешщӧ четчыштлам!</text:p>
      <text:p text:style-name="P1">— Татчӧ-ԋін кытчӧ-кӧ керка-костјасас четчыштлам!</text:p>
      <text:p text:style-name="P1">Нывјаслы ԋінӧм кывлытӧг бӧр пырны зев ԋеокота. Четчышталісны лым-вылӧ выԉыԍ. Бура ԁыр кывзісны, ԋекӧн ԋінӧм оз кыв пашԉакыԍ-кынԇі. Ԁӧзмісны-ԋін нывјас. Ԁруг кутіс кывны кӧлӧкӧл ԁа ворсан-шы. Нывјас, быԁсӧн, ловԅыштісны. Тувкӧԁӧны ӧта-мӧԁныслы раԁнысла. Кӧлӧкӧл-шы пыр матыԍміс Анна-керка-ԁінӧԇ, зев гора ԋазԋітісны ворсанӧн (гуԁӧкӧн), ԍоԉкԋітісны кӧлӧкӧлӧн ԁа ԁруг і лаԋтісны.</text:p>
      <text:p text:style-name="P1">Анналӧн ԍӧлӧмыс јовкԋітіс, сещӧмӧԇ повԅіс: абу-на-жӧ, буракӧ, вӧлӧма окота верӧссајаԁ мунны! Ԋеԁыр-мыԍԏі петісны лым-піыԍ.</text:p>
      <text:p text:style-name="P1">— Мајбыр-жӧ те, Анна, ӧтнаԁлы кыліс! — вежалӧны нывјас.</text:p>
      <text:p text:style-name="P1">— Пірујтныԁ-кӧԏ кор-жӧ...</text:p>
      <text:p text:style-name="P1">— Вајӧ јешщӧ кывзыштам!</text:p>
      <text:p text:style-name="P1">Бара четчышталісны лым-піӧ. Анна ԋінӧм-ԋін оз кывзы, важ кылӧмԍыс-ԋін вежӧрыс бергӧԁчӧ. Ԁыр-ӧ, регыԁ-ӧ сені вунӧԁчӧмнаԁ оліс, ԁруг-тај кыԇі гӧгӧр кутасны шуԏлавны пыр унҗыкӧн ԁа јонҗыка... Повԅісны нывјас. Котӧрӧн уԍкӧԁчісны Параԋӧ. Пырісны, ловныс тырӧма, пошкӧны, віԍтаԍны веԍіг пӧԁругајасыслы оз вермыны.</text:p>
      <text:p text:style-name="P1">Мыјкӧ-ԁыра-мыԍԏі пырісны зонјас. Зев-јона раԁлӧны, гӧрԁлӧны. Вӧлӧма-кӧ најӧ ӧтчыԁ волӧмаӧԍ-ԋін. Тӧԁлӧмаӧԍ, гӧгӧрвоӧмаӧԍ нывјасыԁлыԍ кывзыԍӧмтӧ ԁа кӧлӧкӧлјаснаԁ ԁа ворсанјаснаԁ і петӧмаӧԍ налы „муԏіјас“-пыԃԃі кажітчыны. Ворсан-шыԍыԁ ԁа кӧлӧкӧлԍыԁ нывјасыԁ абу повԅӧмаӧԍ ԁа најӧ шуԏлалӧмнаԁ і повԅӧԁӧмаӧԍ. Ԁыр сеԍԍа нывјасӧс ԍералісны сіјӧн.</text:p>
      <text:p text:style-name="P1"/>
      <text:p text:style-name="P1">* * *</text:p>
      <text:p text:style-name="P1"/>
      <text:p text:style-name="P1">— Олӧм-жӧ кутіс лоны ӧніја-ԁырјі... Марја со ӧԏі рыт гортын оз пукав. Пыр налӧн собраԋԋе-ԁа, ԍпектак-ԁа, печкыныԁ веԍіг прамеја ез кутны. Агԋі шуӧ, Марјаыԁ-пӧ коммуԋістӧ гіжԍӧма. Сіјӧ жӧ-і гортӧ оз волы лунтӧм-војтӧм. Мыј кутан віԍтавны, баԏыс воас-ԁа... Скӧрмас-ԁа јешщӧ гортԍыс вӧтлас. Ԁа-ӧԁ-і Агԋі со ԁас арӧса-на ԁај сіјӧ-ԋін віԇӧԁчӧ пыр мунны. Ошјыԍӧ, ме-пӧ піоԋер. Ваԍка-Мітреј-пӧ корӧ быԁ рыт Нарԁомӧ, велӧԁӧ-пӧ сіјӧ сені. Велӧԁас бара сы-коммуԋіст. Ԁас-во велӧԁчіс ԁа коммуԋістӧ і воіс. Став том јӧзсӧ кутіс ывјӧԁлыны, веԍіг со і Агԋі-ԋін щӧщ сы-моз ԍорԋітны кутіс... — нораԍӧ Анна-ԏӧт суԍеԁас.</text:p>
      <text:p text:style-name="P1">— Сещӧм-ԋін ԁа мыј сеԍԍа керан. Аԍным-ӧԁ том-ԁырјіыԁ егӧ-жӧ чотлӧ, јона-жӧ војтӧ пуклім, вежа-ԁырјіыԁ јона быԁ-ногыс гаԁајтчывлім-кывзыԍлім. Секі, быԏԏӧ, ԃерт ез-жӧ ӧніја-ԁырԍа кікімерітчӧмыԁ ԁа ԃеԉегаткаалӧмыԁ вӧвлы-а. Мыјкӧ вӧлі віԇалам рӧштво-віԇјастӧ. <text:soft-page-break/>Ӧні том-јӧзыԁ, бурлакјасыԁ еԍкӧ меԁ-ԋін-ԁа, веԍіг нывјасыԁ кослунтӧ прамеја оз тӧԁлыны, мӧскыԁ-кӧ лыԍтӧ. Важ<text:span text:style-name="T69">ӧ</text:span>нтӧ нывјасыԁ улынҗык-жӧ овлісны, езҗык-жӧ воԇмӧԍтчывлыны ӧніја-ԁырјі-моз, ӧні-ӧԁ со і ісполкомаԁ-ԋін бӧрјӧны нывбабајасӧс-ԁа. Сеԍԍа, мӧԁарӧ-кӧ ԁумыштан, важӧн јӧјҗыкӧԍ-жӧ јӧзыԁ вӧвлімӧ, ныв-уловјасыԁ јешщӧҗык-ԋін пемыԁӧԍ вӧвлім. Секі-ԋін-ӧԁ со міјанӧс бурлакјасыԁ ԍеравлывлісны ԁа віԉшавлісны гаԁајтчӧм-керӧмԍыԁ. Ӧні-ӧԁ, ԃерт-ԋін. Ӧні унҗыкыс-ԋін оз ескы гаԁајтчӧмаԁ-ԁа, веԍіг јентӧ пыԃԃі оз пуктыны. Вежԍыны-тај олӧмыԁ кутіс.</text:p>
      <text:p text:style-name="P1">— Ен-ԋін те ԍорԋіт тајӧ олӧмнаԁ! Ԇоԋ віԇ коԉі ԁа вітӧ-квајтыԍ-кынԇі ег вермыв выјӧ нӧк гуԁрыштны.</text:p>
      <text:p text:style-name="P1">— Мыјнӧ-ԋін кӧԅајіныԁ гіжӧ. Кущӧма-ԋін уҗјасыс таво ԍурӧ?</text:p>
      <text:p text:style-name="P1">— Ԍурӧ-пӧ, гіжӧ. Ыҗыԁлун-кежлӧ-пӧ бӧр петам гортӧ. Сіјӧ-жӧ-тај со і шуа, міԍа мыј кутан баԏыслы, воас-ԁа, віԍтавны — Марја коммуԋісткаӧ гіжԍӧма, Агԋі — піоԋерӧ-ԁај. — Но, коԁкӧ, кылӧ, л<text:span text:style-name="T69">о</text:span>ктӧ. Вунӧԁчі ԍорԋінаԁ, пескӧј-на аслам пырттӧм.</text:p>
      <text:p text:style-name="P1">Кіԅтӧм, термаԍіг-тырјі пыріс Коԉӧ, суԍеԁкалӧн ԁасвіт арӧса пі.</text:p>
      <text:p text:style-name="P1">— Но, Коԉӧлӧн ештӧма-ԋін! Міјан-нӧ локтісны ез-на?</text:p>
      <text:p text:style-name="P1">— Локтісны, ӧні ӧтлаын локт<text:span text:style-name="T69">і</text:span>м. Мамӧ, баԏӧыԁ-нӧ кӧні, вај ӧԁјӧнҗык ужнајтам, колӧ ӧԁјӧнҗык мунны ворсны, — термӧԁлӧ Коԉӧ мамсӧ.</text:p>
      <text:p text:style-name="P1">— Пыр тіјан ӧԁјӧнҗык ԁа ӧԁјӧнҗык, ворсӧм і ԁум-вылаԁ, он-бара уҗ-вӧснаыԁ шогԍӧ, — ԁускӧԁчӧ Анна-ԏӧт.</text:p>
      <text:p text:style-name="P1">— Пӧранас і уҗ-вылӧ термаԍлан, Анна-ԏӧт. Мам, колӧ-кӧ щӧщ ветлы, менам ԉішнеј беԉет ем. Анна-ԏӧт, теныԁ Марјаыԁ вајіс-жӧ. Талун нывбабајаслы-коԃ і ԍпектакыс.</text:p>
      <text:p text:style-name="P1">— Но, текӧԁ пектакнаԁ бара-на ылалі, — термаԍӧ Анна-ԏӧт.</text:p>
      <text:p text:style-name="P1">— Вај-ԉібӧ, Анна, ветлам і ем пектак-вылас вежаԁыр-куԅа, — ышӧԁӧ Коԉалӧн мамыс.</text:p>
      <text:p text:style-name="P1">— Час-но ԉібӧ гортӧ ветла — ужнајтам-ԁа, — ышміс щӧщ Анна-ԏӧт.</text:p>
      <text:p text:style-name="P1"/>
      <text:p text:style-name="P1">Ԉ-А.</text:p>
      <text:p text:style-name="P1"/>
      <text:p text:style-name="P1">{<text:span text:style-name="T436">І</text:span>чӧт-Іван @ Мікӧла : кывбур // Орԁым @ 1926. №3 @ Лб. <text:span text:style-name="T68">57</text:span>–<text:span text:style-name="T68">58</text:span>.}</text:p>
      <text:p text:style-name="P1"/>
      <text:p text:style-name="P1">Мікӧла.</text:p>
      <text:p text:style-name="P1"/>
      <text:p text:style-name="P1">1</text:p>
      <text:p text:style-name="P1"/>
      <text:p text:style-name="P1">Кыԇкӧ ԍӧмыс еща локтӧ</text:p>
      <text:p text:style-name="P1">Ԍергеј-поплы.</text:p>
      <text:p text:style-name="P1">Јӧзыԁ руга еща мынтӧ, —</text:p>
      <text:p text:style-name="P1">Ԅептыс кушмӧ.</text:p>
      <text:p text:style-name="P1">Праԅԋік асыв вічко тыртӧм, —</text:p>
      <text:p text:style-name="P1">Віԍӧ кынӧм;</text:p>
      <text:p text:style-name="P1">Сӧмын пӧрыԍ-баба волӧ</text:p>
      <text:p text:style-name="P1">Кујім-ԋоԉӧ.</text:p>
      <text:p text:style-name="P1">Выј-ԋі, јај-ԋі абу ԋекӧн —</text:p>
      <text:p text:style-name="P1">Воӧм пікӧ.</text:p>
      <text:p text:style-name="P1">Јурԍі кушмӧ, ставыс уԍӧ...</text:p>
      <text:p text:style-name="P1">Аттӧ ԃівӧ...</text:p>
      <text:p text:style-name="P1"/>
      <text:p text:style-name="P1">II.</text:p>
      <text:p text:style-name="P1"/>
      <text:p text:style-name="P1">Уна вој ез уԅлы Ԍергеј:</text:p>
      <text:p text:style-name="P1"><text:soft-page-break/>Корԍіс олӧм.</text:p>
      <text:p text:style-name="P1">Јона зев ԁумајтіс быԁног</text:p>
      <text:p text:style-name="P1">Воԇӧ вылӧм.</text:p>
      <text:p text:style-name="P1">Ԁугԁіс раԃејтӧмыԍ бабӧс</text:p>
      <text:p text:style-name="P1">Ӧгрӧпенӧс.</text:p>
      <text:p text:style-name="P1">Вывԍыс јајыс кіԍԍіс ставыс</text:p>
      <text:p text:style-name="P1">Лыӧԇ.</text:p>
      <text:p text:style-name="P1">Кевмӧ јенлы піԇікокӧн *</text:p>
      <text:p text:style-name="P1">Војшӧр каԁӧԇ,</text:p>
      <text:p text:style-name="P1">Ԇоԋӧн пуԁ-ԍіԍ пешны кӧсјӧ</text:p>
      <text:p text:style-name="P1">Ӧлтар воԇӧ.</text:p>
      <text:p text:style-name="P1">Ԃакӧн руч-коԃ муԃер вӧліс —</text:p>
      <text:p text:style-name="P1">Пӧԍа боԍтԍіс:</text:p>
      <text:p text:style-name="P1">Јӧзӧс ылӧԁлыны щӧктіс,</text:p>
      <text:p text:style-name="P1">Лӧԍыԁ корԍіс —</text:p>
      <text:p text:style-name="P1">Щӧктіс Мікӧлалыԍ ӧбраз</text:p>
      <text:p text:style-name="P1">Нуны лӧстӧ, *</text:p>
      <text:p text:style-name="P1">Ԏӧтка поԁлокаӧ ԍујны</text:p>
      <text:p text:style-name="P1">Прӧстӧ.</text:p>
      <text:p text:style-name="P1"/>
      <text:p text:style-name="P1">III</text:p>
      <text:p text:style-name="P1"/>
      <text:p text:style-name="P1">Лунвој ветлӧ <text:span text:style-name="T69">Ԍ</text:span>ергеј-баԏӧ, —</text:p>
      <text:p text:style-name="P1">Тӧлк век корԍӧ.</text:p>
      <text:p text:style-name="P1">„Ԍватӧј“ ӧбраз шуіс нуны</text:p>
      <text:p text:style-name="P1">Ӧԏі војӧ.</text:p>
      <text:p text:style-name="P1">Гуԍӧн пӧлаулӧ гартіс,</text:p>
      <text:p text:style-name="P1">Муніс ӧԁјӧ,</text:p>
      <text:p text:style-name="P1">Ԇірԁалана ӧбраз пуктіс</text:p>
      <text:p text:style-name="P1">Пеԁӧԍ лӧстӧ.</text:p>
      <text:p text:style-name="P1">Гортӧ локтіс ԍерамбанӧн,</text:p>
      <text:p text:style-name="P1">Гӧтыр мусміс;</text:p>
      <text:p text:style-name="P1">Војшӧр каԁын біаԍлӧмӧн</text:p>
      <text:p text:style-name="P1">Јона кутліс.</text:p>
      <text:p text:style-name="P1"/>
      <text:p text:style-name="P1">ІV</text:p>
      <text:p text:style-name="P1"/>
      <text:p text:style-name="P1">Асыввоԇӧ вічко-јылын</text:p>
      <text:p text:style-name="P1">Гора бумгӧ, —</text:p>
      <text:p text:style-name="P1">Јӧла кылӧ ԍіктыԍ-ԍіктӧ,</text:p>
      <text:p text:style-name="P1">Јона јургӧ.</text:p>
      <text:p text:style-name="P1">Пеԁӧр петіс страԋічаӧ *,</text:p>
      <text:p text:style-name="P1">Леԇіс гачсӧ.</text:p>
      <text:p text:style-name="P1">Јурыс чатӧр лыбіс вылӧ</text:p>
      <text:p text:style-name="P1">Керка лӧстӧ.</text:p>
      <text:p text:style-name="P1">Міча-ӧбраз ԍінмӧ уԍіс —</text:p>
      <text:p text:style-name="P1">Пеԁӧр чујміс.</text:p>
      <text:p text:style-name="P1">Кујім-пӧв пернапас чӧвтіс</text:p>
      <text:p text:style-name="P1">Керка пыріс.</text:p>
      <text:p text:style-name="P1"><text:soft-page-break/></text:p>
      <text:p text:style-name="P1">V</text:p>
      <text:p text:style-name="P1"/>
      <text:p text:style-name="P1">Регыԁ кывԍіс мӧԁа-мӧԁлы</text:p>
      <text:p text:style-name="P1">Тајӧ „ԃівӧ“.</text:p>
      <text:p text:style-name="P1">Вічко-тыр јӧз понԁіс лӧԁны —</text:p>
      <text:p text:style-name="P1">Тујӧԁ ԉувгӧ.</text:p>
      <text:p text:style-name="P1">Поплӧн-ԃаклӧн ԍерам паԍкыԁ:</text:p>
      <text:p text:style-name="P1">Јона ԉубӧ!</text:p>
      <text:p text:style-name="P1">Мікӧлала зібјыв-спасӧн</text:p>
      <text:p text:style-name="P1">Собор мунӧ.</text:p>
      <text:p text:style-name="P1">Ԍіктса ԃакӧн ԇік став горшнас</text:p>
      <text:p text:style-name="P1">Јона ԍылӧ.</text:p>
      <text:p text:style-name="P1">Ваԍка каԃілӧјас пестӧ —</text:p>
      <text:p text:style-name="P1">Щыныс пуркјӧ.</text:p>
      <text:p text:style-name="P1">Вежаваӧн Ԍергеј резӧ</text:p>
      <text:p text:style-name="P1">Быԁ-туј-вежӧ,</text:p>
      <text:p text:style-name="P1">Ӧвтӧ, каԃілӧӧн ӧвтӧ</text:p>
      <text:p text:style-name="P1">Гӧгӧр-бокӧ.</text:p>
      <text:p text:style-name="P1"/>
      <text:p text:style-name="P1">VI</text:p>
      <text:p text:style-name="P1"/>
      <text:p text:style-name="P24">Пеԁӧр-ԃаԃӧ карта воԍтӧ, —</text:p>
      <text:p text:style-name="P1">Јӧзӧн тырӧ:</text:p>
      <text:p text:style-name="P1">Быԁӧн сарај-лӧстлаԋ пыкԍӧ,</text:p>
      <text:p text:style-name="P1">Ԉокыԍ ԍујԍӧ.</text:p>
      <text:p text:style-name="P1">Сӧбор акапіста-моԉебенӧн</text:p>
      <text:p text:style-name="P1">Гажа ԍылӧ,</text:p>
      <text:p text:style-name="P1">„Ԍватӧј“ ӧбраз јӧзыс нуӧ</text:p>
      <text:p text:style-name="P1">Вічко-ԁорӧ...</text:p>
      <text:p text:style-name="P1">Јӧзыԁ локтӧ уна-уна</text:p>
      <text:p text:style-name="P1">Ӧбраз ԋулӧ.</text:p>
      <text:p text:style-name="P1">Ԍергеј поплы ԍӧмыԁ поԉгӧ,</text:p>
      <text:p text:style-name="P1">Ԅептыс ԍӧктӧ,</text:p>
      <text:p text:style-name="P1">Чіпан-коԉкјыԁ, выјыԁ, јајыԁ</text:p>
      <text:p text:style-name="P1">Ԋебоԍ локтӧ:</text:p>
      <text:p text:style-name="P1">Ӧбраз-бокын муас кујлӧ</text:p>
      <text:p text:style-name="P1">Быԁса вӧрӧк.</text:p>
      <text:p text:style-name="P1"/>
      <text:p text:style-name="P1">VII</text:p>
      <text:p text:style-name="P1"/>
      <text:p text:style-name="P1">Тӧԁлӧм ез ло кыԇі ӧзјӧм</text:p>
      <text:p text:style-name="P1">Пеԃлӧн гортыс.</text:p>
      <text:p text:style-name="P1">Біыс кајӧ керка-вылӧ, —</text:p>
      <text:p text:style-name="P1">Ԍӧԁ-щын гартԍӧ..</text:p>
      <text:p text:style-name="P1">Вежаваӧн Ԍергеј резіс</text:p>
      <text:p text:style-name="P1">Керка-вевтјас.</text:p>
      <text:p text:style-name="P1">Гӧгӧр каԃілӧӧн ӧвтіс</text:p>
      <text:p text:style-name="P1">Керка-бокјас.</text:p>
      <text:p text:style-name="P1"><text:soft-page-break/>Бі пыр ы<text:span text:style-name="T437">җ</text:span>ԁіс, кы<text:span text:style-name="T69">ԍ</text:span>ԍіс-ԋуліс ортча-стынјас.</text:p>
      <text:p text:style-name="P1"/>
      <text:p text:style-name="P1">VIII</text:p>
      <text:p text:style-name="P1"/>
      <text:p text:style-name="P1">Аԁԇіс пӧжар том-јӧз чукӧр,</text:p>
      <text:p text:style-name="P1">Зіԉа боԍтԍіс:</text:p>
      <text:p text:style-name="P1">Резԍан-машінајас ԍіктыԍ</text:p>
      <text:p text:style-name="P1">Регыԁ корԍіс,</text:p>
      <text:p text:style-name="P1">Ӧԏі зԁукӧн вӧлӧн, ԁоԃԃӧн,</text:p>
      <text:p text:style-name="P1">Вајас кыскіс,</text:p>
      <text:p text:style-name="P1">Ӧзјӧм керка-гӧгӧр резіс.</text:p>
      <text:p text:style-name="P1">Біыԁ кусі...</text:p>
      <text:p text:style-name="P1">Бӧрас кывԍіс ԍіктын јӧзлы:</text:p>
      <text:p text:style-name="P1">Ӧгыр уԍӧм,</text:p>
      <text:p text:style-name="P1">К<text:span text:style-name="T21">о</text:span>ԁыр каԃілӧӧн ӧвтчӧм</text:p>
      <text:p text:style-name="P1">Карта-вылын.</text:p>
      <text:p text:style-name="P1"/>
      <text:p text:style-name="P1">IX</text:p>
      <text:p text:style-name="P1"/>
      <text:p text:style-name="P1">Попӧс нуіс ісполкомӧ</text:p>
      <text:p text:style-name="P1">Том-јӧз чукӧр.</text:p>
      <text:p text:style-name="P1">Јӧзӧс вӧтліс скоԁка-вылӧ</text:p>
      <text:p text:style-name="P1">Ԍемӧ-Пеԁӧр.</text:p>
      <text:p text:style-name="P1">Ԍергеј-баԏӧ горӧн горзӧ, —</text:p>
      <text:p text:style-name="P1">Јӧзыԍ полӧ.</text:p>
      <text:p text:style-name="P1">Ԍінва летчӧ кујім-вожӧн,</text:p>
      <text:p text:style-name="P1">Чышкӧ соскӧн.</text:p>
      <text:p text:style-name="P1">Мыјӧн тӧԁліс Пеԁӧр-ԃаԃӧ</text:p>
      <text:p text:style-name="P1">Поплыԍ нокԍӧм,</text:p>
      <text:p text:style-name="P1">Трук-трак јурԍіӧԁыс керіс</text:p>
      <text:p text:style-name="P1">— На-жӧ...</text:p>
      <text:p text:style-name="P1"/>
      <text:p text:style-name="P1">X</text:p>
      <text:p text:style-name="P1"/>
      <text:p text:style-name="P1">Поплы керны ԋінӧм лоіс —</text:p>
      <text:p text:style-name="P1">Ԍорԋі паніс.</text:p>
      <text:p text:style-name="P1">Том-јӧз-воԇын шапка боԍтіс</text:p>
      <text:p text:style-name="P1">Улӧ а<text:span text:style-name="T22">ԏ</text:span>ԏіс.</text:p>
      <text:p text:style-name="P1">Час-мӧԁ віԍтавліс, ме-чајта,</text:p>
      <text:p text:style-name="P1">Ԍіктса јӧзлы,</text:p>
      <text:p text:style-name="P1">Мыј-вӧсна Мікӧла нуіс</text:p>
      <text:p text:style-name="P1">Пеԁӧр лӧстӧ.</text:p>
      <text:p text:style-name="P1"/>
      <text:p text:style-name="P64">Ічӧт-Іван.</text:p>
      <text:p text:style-name="P1"/>
      <text:p text:style-name="P1">* Піԇӧсчаԋӧн.</text:p>
      <text:p text:style-name="P1">* Вышкаӧ.</text:p>
      <text:p text:style-name="P1">* Закоԁӧ.</text:p>
      <text:p text:style-name="P1"/>
      <text:p text:style-name="P1"><text:soft-page-break/>{Ԍпіра-Прокӧ @ Комсомол-частушкајас : сьылан шмонь // Орԁым @ 1926. №3 @ Лб. <text:span text:style-name="T70">58</text:span>.}</text:p>
      <text:p text:style-name="P1"/>
      <text:p text:style-name="P1">Комсомол-частушкајас.</text:p>
      <text:p text:style-name="P1"/>
      <text:p text:style-name="P1">Јен-кӧ абу, оз-і ков,</text:p>
      <text:p text:style-name="P1">Сытӧг бура овԍас.</text:p>
      <text:p text:style-name="P1">Комсомолӧ гіжԍам мі,</text:p>
      <text:p text:style-name="P1">Лӧԍыԁҗыка овԍас.</text:p>
      <text:p text:style-name="P1"/>
      <text:p text:style-name="P1">Віԍтавлӧны: „Рајын ем</text:p>
      <text:p text:style-name="P1">Ԍватеј бура уна“.</text:p>
      <text:p text:style-name="P1">Огӧ сетчӧ кајӧ мі,</text:p>
      <text:p text:style-name="P1">Комсомолӧ мунам!</text:p>
      <text:p text:style-name="P1"/>
      <text:p text:style-name="P1">Пӧрыԍ јӧзӧн вічко тыр,</text:p>
      <text:p text:style-name="P1">Јурбітӧны јона.</text:p>
      <text:p text:style-name="P1">Ог ме сетчӧ бурӧн пыр,</text:p>
      <text:p text:style-name="P1">Комсомол мем ԁона.</text:p>
      <text:p text:style-name="P1"/>
      <text:p text:style-name="P1">Аԁын, шуӧны, зев жар,</text:p>
      <text:p text:style-name="P1">Кіԍԍӧ сені пӧԍыԁ.</text:p>
      <text:p text:style-name="P1">Сетчӧ міјанӧс он ԍуј,</text:p>
      <text:p text:style-name="P1">Му-вылын зев лӧԍыԁ.</text:p>
      <text:p text:style-name="P1"/>
      <text:p text:style-name="P1">Јен-кӧ абу, оз-і ков,</text:p>
      <text:p text:style-name="P1">Сытӧг бура олам.</text:p>
      <text:p text:style-name="P1">Кӧԏ-і шуасны-кӧ: — „Ем!“</text:p>
      <text:p text:style-name="P1">Омӧԉа мі ескам.</text:p>
      <text:p text:style-name="P1"/>
      <text:p text:style-name="P1">Вічко ӧні, јортјас, мем</text:p>
      <text:p text:style-name="P1">Ԋекор оз ло ԁона.</text:p>
      <text:p text:style-name="P1">Комсомолтӧ ставным мі</text:p>
      <text:p text:style-name="P1">Раԃејтам зев јона.</text:p>
      <text:p text:style-name="P1"/>
      <text:p text:style-name="P1">Ԍпіра-Прокӧ.</text:p>
      <text:p text:style-name="P1"/>
      <text:p text:style-name="P1">{Е. Шаков @ Кыјԍӧм : кывбур // Орԁым @ 1926. №3 @ Лб. <text:span text:style-name="T70">59</text:span>–<text:span text:style-name="T70">60</text:span>.}</text:p>
      <text:p text:style-name="P1"/>
      <text:p text:style-name="P1">Кыјԍӧм *.</text:p>
      <text:p text:style-name="P1"/>
      <text:p text:style-name="P1">Комі муын вӧрыс помтӧм.</text:p>
      <text:p text:style-name="P1">Ӧԉӧк кыјԍӧ — оз-тај вош.</text:p>
      <text:p text:style-name="P1">Парма-раскын абу шуштӧм,</text:p>
      <text:p text:style-name="P1">Кӧԏ зев матын ветлӧ ош.</text:p>
      <text:p text:style-name="P1">Ветлӧ Ӧԉӧк парма-шӧрті</text:p>
      <text:p text:style-name="P1">Тӧԁӧ коԁар лун ԁа вој.</text:p>
      <text:p text:style-name="P1">Ур-кӧ олас, туј оз вошты.</text:p>
      <text:p text:style-name="P1">Кыјӧм-бӧрын пон оз ԍој.</text:p>
      <text:p text:style-name="P1"><text:soft-page-break/>Ветлӧ ԋурӧԁ, ветлӧ јагӧԁ,</text:p>
      <text:p text:style-name="P1">Віԁлӧ ју-пӧлӧныԍ ԍӧрт, —</text:p>
      <text:p text:style-name="P1">Зі<text:span text:style-name="T260">ԉ</text:span>а мырԍӧ јеҗыԁ понкӧԁ,</text:p>
      <text:p text:style-name="P1">Мырԍытӧгыԁ ур оз шеԁ.</text:p>
      <text:p text:style-name="P1">Мукӧԁ лунӧ вӧрӧ пемԁӧ,</text:p>
      <text:p text:style-name="P1">Лоԃԃа-ԁорын уԅас вој.</text:p>
      <text:p text:style-name="P1">Понјыс кӧԅаінӧс віԇӧ,</text:p>
      <text:p text:style-name="P1">Меԁым вӧрса ԅвер оз ԍој.</text:p>
      <text:p text:style-name="P1">Вӧрса керка-н овны ԁолыԁ,</text:p>
      <text:p text:style-name="P1">Парма-шӧрын, быԏԏӧ рај,</text:p>
      <text:p text:style-name="P1">Ем-кӧ ԍојны ԁозмӧр јајыԁ,</text:p>
      <text:p text:style-name="P1">Јешщӧ соԁтӧԁ руԇӧг-крај.</text:p>
      <text:p text:style-name="P1">Кыјԍӧм-бӧрын пӧлаԏ-ш<text:span text:style-name="T22">ӧ</text:span>рын</text:p>
      <text:p text:style-name="P1">Регыԁ ԉічкӧ ԍӧкыԁ ун...</text:p>
      <text:p text:style-name="P1">Мајбыр... Коркӧ кыјԍӧм-бӧрын</text:p>
      <text:p text:style-name="P1">Тыра нопјӧн гортӧ мун...</text:p>
      <text:p text:style-name="P1">Лечыԁ војтӧв шучкӧ јара,</text:p>
      <text:p text:style-name="P1">Лымјӧн тыртӧ — ԍін-ԋі-пеԉ.</text:p>
      <text:p text:style-name="P1">Мыјла скӧралӧ-ԋін бара</text:p>
      <text:p text:style-name="P1">Ізгӧраса ԇор Војпеԉ.</text:p>
      <text:p text:style-name="P1">Коз-пу-јылыԍ тукта кіԍԍӧ,</text:p>
      <text:p text:style-name="P1">Гора ԇуртӧ ԋорӧм пу.</text:p>
      <text:p text:style-name="P1">Ӧԉӧк пыр-на вӧрын кыјԍӧ —</text:p>
      <text:p text:style-name="P1">Меԁ-жӧ пік еԍкӧ оз су.</text:p>
      <text:p text:style-name="P1">Кӧнкӧ, кылӧ, ԋіксӧ понјыс,</text:p>
      <text:p text:style-name="P1">Коԁар увтчӧ, вевԏԏӧ тӧв.</text:p>
      <text:p text:style-name="P25">„Мыј-ԋін увтӧ, коԁкӧ морыԍ,“ —</text:p>
      <text:p text:style-name="P1">Кајтӧ муԇӧм Ӧԉӧк-ԁруг.</text:p>
      <text:p text:style-name="P1">Ӧԉӧк-вылӧ пујас-пӧвсыԍ</text:p>
      <text:p text:style-name="P1">Уԍкӧԁчіс зев ыҗыԁ ош.</text:p>
      <text:p text:style-name="P1">Ез-ӧԁ повԅы сыыԍ кыјԍыԍ:</text:p>
      <text:p text:style-name="P1">Лыјіс кылӧ ошлы кощ!</text:p>
      <text:p text:style-name="P1">Ԁрӧбјыԁ ошлы ез-тај мӧртчы,</text:p>
      <text:p text:style-name="P1">Сылӧн јур-вежӧр ез вош.</text:p>
      <text:p text:style-name="P1">Кыјԍыԍ мортлӧн вӧрса ԅверкӧԁ</text:p>
      <text:p text:style-name="P1">Лыбі олӧм-вӧсна коԍ.</text:p>
      <text:p text:style-name="P1">Ӧԉӧк-јортыԁ ошлы ԍурі,</text:p>
      <text:p text:style-name="P1">Быԏԏӧ зонлы повԅӧм ныв:</text:p>
      <text:p text:style-name="P1">Ебӧс-выныԍ ԇікӧԇ бырі —</text:p>
      <text:p text:style-name="P1">Вывті чорыԁ ошлӧн сыв.</text:p>
      <text:p text:style-name="P1">Кыјԍыԍ-мортлыԍ нырвом пуріс,</text:p>
      <text:p text:style-name="P1">Ворсіг-мозыс, ԇормӧм ош.</text:p>
      <text:p text:style-name="P1">Кытчӧԇ ез кув, јона ԉетіс,</text:p>
      <text:p text:style-name="P1">Кі-кок чегјаліс рущ-рощ.</text:p>
      <text:p text:style-name="P1">Лечыԁ војтӧв тӧԁліс кулӧм,</text:p>
      <text:p text:style-name="P1">Ԍыліс нора ԍыланкыв.</text:p>
      <text:p text:style-name="P1">Парма бӧрԁԇіс — жугыԉ олӧм —</text:p>
      <text:p text:style-name="P1">Ԍінва кіԍтӧ коз-і, ԋыв...</text:p>
      <text:p text:style-name="P1">Уна прӧмыс кыјԍыԍ кыјӧ,</text:p>
      <text:p text:style-name="P1"><text:soft-page-break/>Кӧԏ-і пуктӧ ԍӧкыԁ уҗ.</text:p>
      <text:p text:style-name="P1">Чӧскыԁа-жӧ вӧрын ԍојӧ,</text:p>
      <text:p text:style-name="P1">Пуӧ ԁозмӧр быԁса ԁуш.</text:p>
      <text:p text:style-name="P1">Ԍіктӧ локтӧ јона ԍорӧн,</text:p>
      <text:p text:style-name="P1">Ветлӧ вежон вітӧ-квајт.</text:p>
      <text:p text:style-name="P1">Гортӧ воӧ тыра нопјӧн,</text:p>
      <text:p text:style-name="P1">Нопјын сылӧн уна шајт...</text:p>
      <text:p text:style-name="P1">Ӧԉӧк-гӧтыр ӧшіԋ-ԁорыԍ</text:p>
      <text:p text:style-name="P1">Ԍін ез чӧвтлы уна лун.</text:p>
      <text:p text:style-name="P1">Војнас шуштӧм-гажтӧм ԁумыԍ</text:p>
      <text:p text:style-name="P1">Јанԇім тӧԁтӧг пышјӧ ун.</text:p>
      <text:p text:style-name="P1">Прӧмыс віԁчіԍӧ верӧслыԍ</text:p>
      <text:p text:style-name="P1">Важӧн сылы воан каԁ...</text:p>
      <text:p text:style-name="P1">Ен-ԋін віԁчіԍ, тенаԁ пӧрыԍ</text:p>
      <text:p text:style-name="P1">Кіԉчӧ-ԁ ԋекор-ԋін оз кај.</text:p>
      <text:p text:style-name="P1"/>
      <text:p text:style-name="P1">Е. Шаков.</text:p>
      <text:p text:style-name="P1"/>
      <text:p text:style-name="P1">* Тајӧ гіжӧмыс — гіжны завоԃітчыԍлӧн-на. Меԁ-первојја шыԉыԁагіжӧм сылӧн. <text:span text:style-name="T259">Ԃ</text:span>ерт, уна-на ԋеԉучкіјас емӧԍ гіжӧм-бокԍаԋыс. Јона-на Шаковлы ковмас велӧԁчыны шыԉыԁатӧ гіжны.</text:p>
      <text:p text:style-name="P1">Реԁактсіја.</text:p>
      <text:p text:style-name="P1"/>
      <text:p text:style-name="P1">{<text:span text:style-name="T436">І</text:span>ԉԉа-Ваԍ @ Кывјӧн ворсӧм : кывбур // Орԁым @ 1926. №3 @ Лб. <text:span text:style-name="T70">61</text:span>.}</text:p>
      <text:p text:style-name="P1"/>
      <text:p text:style-name="P1">Кывјӧн ворсӧм *.</text:p>
      <text:p text:style-name="P1"/>
      <text:p text:style-name="P1">Віԍӧ јур</text:p>
      <text:p text:style-name="P1">(Ег ју сур!).</text:p>
      <text:p text:style-name="P1">Кывтӧ пур.</text:p>
      <text:p text:style-name="P1">Кыркӧщ-берԁӧ зур —</text:p>
      <text:p text:style-name="P1">Кымыԋ тур.</text:p>
      <text:p text:style-name="P1">Пԉешӧ кајіс ԍур.</text:p>
      <text:p text:style-name="P1">Полојӧ-тај — гур:</text:p>
      <text:p text:style-name="P1">Повоԃԃаыс ԁур.</text:p>
      <text:p text:style-name="P1">Ој-ој, Машӧ, кӧшӧԉ вур —</text:p>
      <text:p text:style-name="P1">Тані гожјас міјан пур,</text:p>
      <text:p text:style-name="P1">Менам табак бур,</text:p>
      <text:p text:style-name="P1">Ԁоныс ԍіԅім ур.</text:p>
      <text:p text:style-name="P1"><text:span text:style-name="T69">Ԍ</text:span>іктыԍ ԋінӧмтор ез ԍур —</text:p>
      <text:p text:style-name="P1">На со кын картупеԉ пур!</text:p>
      <text:p text:style-name="P26">„Мікајлӧ, ен ԁур!“</text:p>
      <text:p text:style-name="P1"><text:span text:style-name="T261">Ԍ</text:span>ојім кынӧм нур.</text:p>
      <text:p text:style-name="P1">Міјан пур</text:p>
      <text:p text:style-name="P1">Вывті бур —</text:p>
      <text:p text:style-name="P1">Ачыс мыні — гур,</text:p>
      <text:p text:style-name="P1">Оз віԍ јур.</text:p>
      <text:p text:style-name="P1">„Тајӧ нылыс меным, чур!“</text:p>
      <text:p text:style-name="P1">„Мікајлӧ, ен ԁур!“</text:p>
      <text:p text:style-name="P1"><text:soft-page-break/>Шуԋгӧ пур.</text:p>
      <text:p text:style-name="P1">Коԉӧ јаг і ԋур...</text:p>
      <text:p text:style-name="P1">„Мікајлӧ, ен ԁур!“</text:p>
      <text:p text:style-name="P1"/>
      <text:p text:style-name="P1">{<text:span text:style-name="T436">І</text:span>ԉԉа-Ваԍ @ Мырԃԃіс : кывбур // Орԁым @ 1926. №3 @ Лб. <text:span text:style-name="T70">61</text:span>.}</text:p>
      <text:p text:style-name="P1"/>
      <text:p text:style-name="P1">Мырԃԃіс.</text:p>
      <text:p text:style-name="P1"/>
      <text:p text:style-name="P1">Аттӧ зонмӧ,</text:p>
      <text:p text:style-name="P1">Паныԁ нывлы</text:p>
      <text:p text:style-name="P1">Міча зон во-</text:p>
      <text:p text:style-name="P1">Лывлӧ.</text:p>
      <text:p text:style-name="P1">Нывлы</text:p>
      <text:p text:style-name="P1">Ԍывлы-</text:p>
      <text:p text:style-name="P1">Лывлӧ.</text:p>
      <text:p text:style-name="P1">Ԍылӧм</text:p>
      <text:p text:style-name="P1">Кывлы-</text:p>
      <text:p text:style-name="P1">Лывлӧ</text:p>
      <text:p text:style-name="P1">Уна-</text:p>
      <text:p text:style-name="P1">Ыԍ!</text:p>
      <text:p text:style-name="P1">„Брыԍ!</text:p>
      <text:p text:style-name="P1">Шыԏ!“</text:p>
      <text:p text:style-name="P1">Зонлы</text:p>
      <text:p text:style-name="P1">Каԋлы-понлы</text:p>
      <text:p text:style-name="P1">— ещӧн</text:p>
      <text:p text:style-name="P1">Шуіс мӧԁ јон</text:p>
      <text:p text:style-name="P1">Зон:</text:p>
      <text:p text:style-name="P1">„Сещӧм</text:p>
      <text:p text:style-name="P1">тащӧм</text:p>
      <text:p text:style-name="P1">Пон!</text:p>
      <text:p text:style-name="P1">Мун уԅ,</text:p>
      <text:p text:style-name="P1">Куԅ,</text:p>
      <text:p text:style-name="P1">Ԍуԅ!</text:p>
      <text:p text:style-name="P1">Зарԋі јуԍ,</text:p>
      <text:p text:style-name="P1">Важ гаж</text:p>
      <text:p text:style-name="P1">Паҗ —</text:p>
      <text:p text:style-name="P1">Мелаԋ сащ!</text:p>
      <text:p text:style-name="P1">Ме јон</text:p>
      <text:p text:style-name="P27">Зон.<text:span text:style-name="T183">“</text:span></text:p>
      <text:p text:style-name="P1">________</text:p>
      <text:p text:style-name="P1"/>
      <text:p text:style-name="P1">Шог.</text:p>
      <text:p text:style-name="P1">Ок!</text:p>
      <text:p text:style-name="P1">Нылӧј, лок!</text:p>
      <text:p text:style-name="P1">Ԉо<text:span text:style-name="T183">к?!</text:span>!.</text:p>
      <text:p text:style-name="P1">Зык (!)</text:p>
      <text:p text:style-name="P1">Кык</text:p>
      <text:p text:style-name="P1">том</text:p>
      <text:p text:style-name="P1">Вом.</text:p>
      <text:p text:style-name="P1"><text:soft-page-break/>Сеԍԍа пом.</text:p>
      <text:p text:style-name="P1">Тіԋгӧ ном.</text:p>
      <text:p text:style-name="P1"/>
      <text:p text:style-name="P1"><text:span text:style-name="T436">І</text:span>ԉԉа-Ваԍ.</text:p>
      <text:p text:style-name="P1">Фінԉаԋԁііја.</text:p>
      <text:p text:style-name="P1"/>
      <text:p text:style-name="P1">{Kodko @ „Тајӧ кык ԍыланлыԃԃанјассӧ...“ : ред. гижӧд // Орԁым @ 1926. №3 @ Лб. <text:span text:style-name="T70">61</text:span>.}</text:p>
      <text:p text:style-name="P1"/>
      <text:p text:style-name="P1">Тајӧ кык ԍыланлыԃԃанјассӧ „Кывјӧн ворсӧм“ ԁа „Мырԃԃіс“ гіжӧма аслыс-ногӧн, (аслыс-ногӧн ріфмаалӧм). Колӧ віԇӧԁлыны јонҗыкасӧ гіжан-ног-вылас, пыщкӧс-вылас поԅӧ віԇӧԁтӧг овны.</text:p>
      <text:p text:style-name="P1"/>
      <text:p text:style-name="P1">==БЫԀТОР-ЈЫЛЫԌ.</text:p>
      <text:p text:style-name="P1"/>
      <text:p text:style-name="P1">{Kodko @ Выԉ законјас ԁа інԁӧԁјас : <text:span text:style-name="T70">юӧр</text:span> // Орԁым @ 1926. №3 @ Лб. <text:span text:style-name="T70">62-63</text:span>.}</text:p>
      <text:p text:style-name="P1"/>
      <text:p text:style-name="P1">Выԉ законјас ԁа інԁӧԁјас.</text:p>
      <text:p text:style-name="P1"/>
      <text:p text:style-name="P1">Сӧветјасӧ бӧрјыԍӧм. Обісполком щӧктіс таво бӧрјыԍан уҗӧ боԍтԍыны ԃекабр 15-ӧԁ лунԍаԋ. Сек-кежлӧ быԁлаын лӧԍӧԁалісны бӧрјыԍан уҗнуӧԁан коміԍԍіјајас.</text:p>
      <text:p text:style-name="P1">Ԃекабр 20-ӧԁ лун-кежлӧ колӧ вӧлі гіжавны ԋімпасјас, коԁјаслыԍ мырԃԃӧма сӧветјасӧ бӧрјыԍан правајассӧ.</text:p>
      <text:p text:style-name="P1">Ԍіктса сӧветјасӧ ԁа вӧлӧԍт-увса сӧветјас-ԍјезԁ-вылӧ ԃепутатјасӧс собраԋԋејас-вывјасын бӧрјалӧны јанвар 15-ӧԁ лунӧԇ. Вӧлӧԍтувса ԍјезԁјасыс сӧветјаслӧн мунасны јанварын 15-ӧԁ лунԍаԋ 31-ӧԁ лунӧԇ.</text:p>
      <text:p text:style-name="P1">Ујезԁувса ԍјезԁыс сӧветјаслӧн лоӧ нуӧԁӧма певраԉ 20-ӧԁ лунԍаԋ. Облаԍтувса ԍјезԁ сӧветјаслӧн чукӧртчӧ март 20-ӧԁ лунӧ.</text:p>
      <text:p text:style-name="P1">Сӧветјасӧ бӧрјыԍӧм кутас мунны СССР-са Тсентраԉнеј Ісполԋіԏеԉнеј к<text:span text:style-name="T69">о</text:span>міԏетӧн ԍеԋԏабр 28-ӧԁ лунӧ вынԍӧԁӧм выԉ інԁӧԁ-ԍерԏі. Тајӧ выԉ-інԁӧԁ-јывԍыс мі гіжлім „Орԁым“ журналӧ 1-јја №-ӧ „лӧԍӧԁчӧј сӧветјас бӧрјіг-кежлӧ“ стаԏԏаын (17-ӧԁ ԉістбок).</text:p>
      <text:p text:style-name="P1"/>
      <text:p text:style-name="P1">Гӧԉ креԍԏаналы уҗӧн ԍетасны вӧвјас. Міјан облаԍтлы гӧԉ креԍԏаналы вӧв лӧԍӧԁӧм-вылӧ правіԏеԉство ԍетіс уҗӧн кујім во-кежлӧ 95 ԍурс шајт.</text:p>
      <text:p text:style-name="P1">Сіјӧ ԍӧмыс-вылӧ Обісполком шуіс ԋӧбны верԍԏԏӧ-арлыԁа вӧвјасӧс 450 ԁуш. Меԅеԋса ԁа Печераса рӧԁыԍ 150 вӧв, Урал облаԍтувса војвывса округјасԍыс 300 вӧв.</text:p>
      <text:p text:style-name="P1">Чујԁӧԁны ԁа віԇӧԁны вӧвјассӧ креԍԏаналы ԍетӧмын щӧктӧма Облаԍтувса Віԇму-Управԉеԋԋелы; ԋӧбавны ԁа ԍетавны вӧвјассӧ гӧԉ креԍԏаналы щӧктӧма <text:span text:style-name="T70">Ԍ</text:span>еԉпромкреԃітсојузлы.</text:p>
      <text:p text:style-name="P1">Вӧвјассӧ ԍеталасны гӧԉ овмӧса креԍԏаналы, коԁјаслӧн абу вӧвныс ԁа коԁјас вермасны ԁај кутасны уҗавны сіјӧ вӧвнас кер-шпал-берԁын.</text:p>
      <text:p text:style-name="P1">Кытчӧ мыјԁа вӧв колӧ, тӧԁмалӧны волісполкомјас-пыр ԁа мӧԁа-мӧԁлы отсаԍан коміԏетјас-пыр.</text:p>
      <text:p text:style-name="P1"/>
      <text:p text:style-name="P1">Ԍеԉкозналогса ԋеԁӧімка-јылыԍ РСФСР-са Совнарком шуӧм-ԍерԏі, коԉан воԍа ԁај воԇԇа војасса ԍеԉкозналогыԍ ԋеԁӧімкасӧ ӧтка-креԍԏана-овмӧсјасыԍ, ԇікӧԇ-кӧ-ԋін најӧ оз вермыны мынтыны ԋеԁӧімкасӧ, вермӧны шыбытны ставнас ԉібӧ мыјкӧ-мынԁа вӧлӧԍтувса налогӧвеј коміԍԍіјајас, налог-мынтыԍыԍӧн шыӧԁчӧм ԍетӧм-куԅа.</text:p>
      <text:p text:style-name="P1"><text:soft-page-break/>Вӧлӧԍтувса налогӧвеј коміԍԍіјајаслӧн шуӧмјасыс ԋеԁӧімка шыбытӧм-јылыԍ пырыԍтӧм-пыр вынԍалӧны ԁај вӧчԍӧны, ԋеԁӧімкаыс-кӧ 5 шајта ԉібӧ ещаҗык. Віт шајтыԍ-кӧ унҗык ԋеԁӧімкаыԁ, сіјӧс шыбытӧм-јывԍыс вӧлӧԍтувса налогӧвеј коміԍԍіјалӧн шуӧмыс вынԍалӧ сӧмын ујезԁув<text:span text:style-name="T69">с</text:span>а фінанс-јукӧԁӧн віԁлалӧм-бӧрԏі.</text:p>
      <text:p text:style-name="P1">Быԁ шыӧԁчӧм віԁлалігӧн вӧлӧԍтувса налогӧвеј коміԍԍіјајаслы ԋеԁӧімка шыбытны колӧ сӧмын ԋеԁӧімкасӧ мынтыны вермытӧм-јылыԍ акт-ԍерті, коԁӧс гіжлӧмаӧԍ ԋеԁӧімкасӧ мынтытӧмыԍ мырԁӧн перјыны завоԃітл<text:span text:style-name="T22">і</text:span><text:span text:style-name="T9">г</text:span>ӧн.</text:p>
      <text:p text:style-name="P1"/>
      <text:p text:style-name="P1">СССР-са бјуԁжет. Фінанс-коміссаріат лӧԍӧԁӧм-ԍерԏі (правіԏеԉствоӧн абу-на вынԍӧԁӧма) тавоԍа госуԁарствоса бјуԁжет (прікоԁ-рӧскоԁ) СССР-лӧн 4.760 міԉԉон шајт: коԉан во-ԍерԏі унҗык 72 міԉԉон ԁа 100 ԍурс шајтӧн.</text:p>
      <text:p text:style-name="P1"/>
      <text:p text:style-name="P1">Міјан облаԍтувса бјуԁжет.</text:p>
      <text:p text:style-name="P1">Комі облаԍтувса бјуԁжет таво-кежлӧ лӧԍӧԁӧма 3.579.274 шајт-мынԁа, коԉан воын лӧԍӧԁлӧм бјуԁжет-ԍерԏі унҗык 448.274 шајтӧн. Облаԍт-паԍта быԁ ԁуш-вылӧ воӧ 17 шајтӧн<text:span text:style-name="T139">.</text:span></text:p>
      <text:p text:style-name="P1"/>
      <text:p text:style-name="P1">==Уна-ԍікас јуӧрјас.</text:p>
      <text:p text:style-name="P1"/>
      <text:p text:style-name="P1">{Kodko @ Тракторјас разӧԁӧм-јылыԍ : юӧр // Орԁым @ 1926. №3 @ Лб. <text:span text:style-name="T70">63</text:span>.}</text:p>
      <text:p text:style-name="P1"/>
      <text:p text:style-name="P1">Тракторјас разӧԁӧм-јылыԍ.</text:p>
      <text:p text:style-name="P1"/>
      <text:p text:style-name="P1">РСФСР-са Віԇму Коміссаріат 1926-27 воын кӧсјӧ разӧԁны креԍԏана овмӧсјасӧ 2.480 трактор: заграԋічаыԍ вајӧмјасӧс — 1.580 трактор, Сӧвет-Сојузын вӧчӧмјасӧс — 900. Та-мынԁа тракторыс сулалӧ ԋоԉ міԉԉон шајт-гӧгӧр.</text:p>
      <text:p text:style-name="P1">Тајӧ тракторјасыс 1926-27 воын сӧмын-на тырмӧны ԁасӧԁ јукӧныслы, мыјԁа колӧ еԍкӧ вӧлі ԍетны став тракторсӧ корԍыԍ креԍԏаналы. Тракторјасыскӧԁ ӧтпырјӧ таво ысталасны щӧщ запаснеј торјас.</text:p>
      <text:p text:style-name="P1">Креԍԏана-пӧвсыԍ тракторӧн вӧԃітчыны кужны јӧзӧс велӧԁӧм-могыԍ таво вӧчласны 160 курсјас. Быԁ курс-вылын кутасны велӧԁны 50 мортӧн.</text:p>
      <text:p text:style-name="P1"/>
      <text:p text:style-name="P1">{Kodko @ Ыҗыԁ стрӧјба СССР-ын : юӧр // Орԁым @ 1926. №3 @ Лб. <text:span text:style-name="T70">63</text:span>.}</text:p>
      <text:p text:style-name="P1"/>
      <text:p text:style-name="P1">Ыҗыԁ стрӧјба СССР-ын.</text:p>
      <text:p text:style-name="P1"/>
      <text:p text:style-name="P1">Таво нојабр тӧлы<text:span text:style-name="T71">ԍ</text:span>-помын Харковын (Украінаса СС Респубԉікаын стоԉітсаыс) завоԃітісны вӧчны зев ыҗыԁ керка. Керкаыс лоӧ 5 кӧрпуса, ԍіԅімԍаԋ ԁа ԁасԋоԉӧԇ суԁтајасӧн. Керкаыс бо<text:span text:style-name="T71">ԍ</text:span>тӧ местасӧ ас-улас 63 ԍурс кваԁрата метр (1 кв. метрыс — 2 кв. аршын-гӧгӧр). Тајӧ керкаас ԍујасны став тсентрса кӧԅајственнеј уҗнуӧԁан-інјассӧ. Сы-кынԇі сені лоӧны ԏеԉеграп ԁа ԏеԉепон, кіно, боԉԋіча, банк, песлаԍанінјас, робочејјаслӧн копераԏівыс, мукӧԁтор. Керкаыс лоӧ ыҗыԁ ујезԁувса кар-коԃ ыҗԁанас, тӧрасны сетчӧ овны 30.000 морт.</text:p>
      <text:p text:style-name="P1">Став керкаас лептігас ԁа вӧчігас ковмас ӧԏі міԉԉон пуԁ-гӧгӧр тсемент, віт міԉԉон пуԁ із, 500 вагон кӧрт, 5 ԃеԍеԏіна ԍԏеклӧ.</text:p>
      <text:p text:style-name="P1"/>
      <text:p text:style-name="P1">"0“.</text:p>
      <text:p text:style-name="P1"/>
      <text:p text:style-name="P1">==ГОРТ-ГӦГӦРЫН ОТСӦГ-ТОР.</text:p>
      <text:p text:style-name="P1"/>
      <text:p text:style-name="P1"><text:soft-page-break/>{Kodko @ Кыԇі косӧԁны васӧԁ картупеԉ : экон. гижӧд // Орԁым @ 1926. №3 @ Лб. <text:span text:style-name="T70">63</text:span>.}</text:p>
      <text:p text:style-name="P1"/>
      <text:p text:style-name="P1">Кыԇі косӧԁны васӧԁ картупеԉ.</text:p>
      <text:p text:style-name="P1"/>
      <text:p text:style-name="P1">Мукӧԁ-ԁырјі картупеԉыԁ зев васӧԁ, васлӧја овлӧ. Васлӧјыс оз быр <text:span text:style-name="T262">і п</text:span>уӧм-бӧрын. Кӧсјан-кӧ бырӧԁны васлӧјсӧ картупеԉыԁлыԍ, колӧ сіјӧс путӧԇыԁ лун-војԁӧр разӧԁлыны шоныԁ пач-берԁӧ. Сені картупеԉыԍ ԉішнеј васӧԁыс петӧ. Сеԍԍа поԅӧ путӧԇ војԁӧр куԉыштны картупеԉ корсӧ векԋіԃіка.</text:p>
      <text:p text:style-name="P1">Пуан-ԁа, сещӧм картупеԉыԁ лоӧ пыԅ-моԁаа ԁај чӧскыԁ.</text:p>
      <text:p text:style-name="P1">Јешшӧ васӧԁ картупеԉтӧ поԅӧ бурмӧԁны со кыԇі: пуктӧны сіјӧс омӧԉіка солалӧм ваӧ<text:span text:style-name="T139">,</text:span> <text:span text:style-name="T263">в</text:span>есалӧны корсӧ ԁај пуӧны сола пуан-ваын. Картупеԉыс ԋебԅыштӧм-мыԍԏі васӧ кіԍтӧны ԁа сы-бӧрԏі јешшӧ мінут-мӧԁ кутӧны бі-вылын, ԍоԉкјӧԁліг-тырјі.</text:p>
      <text:p text:style-name="P1"/>
      <text:p text:style-name="P1">{Kodko @ Кущӧм комі-ԋігајас емӧԍ : библиогр. гижӧд // Орԁым @ 1926. №3 @ Лб. <text:span text:style-name="T70">64</text:span>.}</text:p>
      <text:p text:style-name="P1"/>
      <text:p text:style-name="P1">Кущӧм комі-ԋігајас емӧԍ</text:p>
      <text:p text:style-name="P1"/>
      <text:p text:style-name="P1">а) Віԇму ԁа скӧт-вӧԃітӧм-јылыԍ.</text:p>
      <text:p text:style-name="P1">1) В. А. Ісаков. Креԍԏана овмӧс бурмӧԁӧм-јылыԍ — 19 ԉістбока, ԁоныс 15 ур.</text:p>
      <text:p text:style-name="P1">2) „ „ Картупеԉ вӧԃітӧм-јылыԍ — 40 ԉістбо<text:span text:style-name="T22">к</text:span> ԁон. 15 ур.</text:p>
      <text:p text:style-name="P28">3) Агроном-чукӧр. Бурмӧԁӧј кӧԇајастӧ — 20 „ 8 ур.</text:p>
      <text:p text:style-name="P1">4) Ԋ. <text:span text:style-name="T436">І</text:span>. Ԏемнојев. Кыԇі ԁа мыјӧн мӧскӧс ԉучкі верԁны — 40 ԉістбок, ԁоныс 15 ур.</text:p>
      <text:p text:style-name="P1"/>
      <text:p text:style-name="P1">б) Віԍӧмјас-јылыԍ ԁа наыԍ віԁчіԍӧм-бурԁӧԁчӧм-јылыԍ.</text:p>
      <text:p text:style-name="P1">1) Роч-вылыԍ лӧԍӧԁӧма Суканова ԁа коԁі-ԁа. Віԍӧмјас-јылыԍ — 45 ԉістбок ԁоныс 40 ур.</text:p>
      <text:p text:style-name="P1">2) Роч-вылыԍ лӧԍӧԁӧма Булышев В. П. Нывбаба-віԍӧмјас-јылыԍ — 40 ԉістбок, ԁоныс 24 ур.</text:p>
      <text:p text:style-name="P1">3) „ „ Чеусов А. Н. Быԁтыԍыԍ-мамјаслы — 23 ԉістбок, 20 ур.</text:p>
      <text:p text:style-name="P1">4) „ Кеԁровскаја Н. <text:span text:style-name="T436">І</text:span>. Гут разӧԁӧ віԍӧмјас — 19 ԉістбок, ԁоныс 7 ур</text:p>
      <text:p text:style-name="P1"/>
      <text:p text:style-name="P1">{Kodko @ Суԇӧԁӧј быԁ-тӧлыԍын-петан журнал Орԁым : реклама // Орԁым @ 1926. №3 @ Лб. –.}</text:p>
      <text:p text:style-name="P1"/>
      <text:p text:style-name="P1">Суԇӧԁӧј быԁ-тӧлыԍын-петан журнал</text:p>
      <text:p text:style-name="P1">ОРԀЫМ</text:p>
      <text:p text:style-name="P1"/>
      <text:p text:style-name="P1">Гіжӧны сетчӧ коміӧн:</text:p>
      <text:p text:style-name="P1">Сӧвет-влаԍт ԁа ВКП-парԏіја уҗалӧм-јылыԍ, ԍіктса олӧм-јылыԍ, креԍԏана-олӧмсӧ ԁа овмӧссӧ бурмӧԁӧм-лӧԍӧԁӧм-јылыԍ, копераԏівјас-јылыԍ, коміӧн гіжӧм-јылыԍ ԁа бур-міча-гіжӧԁјас (ԍԏікјас, віԍтјас) ԁа уна мукӧԁ-тор.</text:p>
      <text:p text:style-name="P1"/>
      <text:p text:style-name="P1">Быԁ номерын: 50 — 60 ԉістбок-сајас, лоӧны ԍерпасјас.</text:p>
      <text:p text:style-name="P1"/>
      <text:p text:style-name="P1">Ԁоныс:</text:p>
      <text:p text:style-name="P1">гражԁаналы.. 30 урӧн тӧлыԍ.</text:p>
      <text:p text:style-name="P1">учрежԃеԋԋејаслы ԁа оргаԋізатсіјајаслы..... 60 урӧн тӧлыԍ.</text:p>
      <text:p text:style-name="P1"/>
      <text:p text:style-name="P1">Журнал суԇӧԁан ԁа гіжӧԁ<text:span text:style-name="T9">ја</text:span>с-ыстан аԁрес:</text:p>
      <text:p text:style-name="P1"><text:soft-page-break/>Сыктывԁін-кар, Ваԁорвыв-уԉіч, 41№ керка — „ОРԀЫМ“ журналлы.</text:p>
      <text:p text:style-name="P1"/>
      <text:p text:style-name="P1">Торја-номерӧн ԋӧбыԍјаслы — 50 ур.</text:p>
      <text:p text:style-name="P1"/>
      <text:p text:style-name="P1">==ОРԀЫМ 1927_01==</text:p>
      <text:p text:style-name="P1"/>
      <text:p text:style-name="P1">Ставмувывса проԉетаріјјас, ӧтувтчӧј!</text:p>
      <text:p text:style-name="P1">ОР<text:span text:style-name="T71">Ԁ</text:span>ЫМ</text:p>
      <text:p text:style-name="P1">Комі-јӧзлы журнал</text:p>
      <text:p text:style-name="P1">Леԇӧ ВКП-лӧн обком быԁ-тӧлыԍын ӧтчыԁ.</text:p>
      <text:p text:style-name="P1">1(4) №.</text:p>
      <text:p text:style-name="P1">Јанвар</text:p>
      <text:p text:style-name="P1">1927 во.</text:p>
      <text:p text:style-name="P1"/>
      <text:p text:style-name="P1">{Kodko @ Јуӧртас : юриндалысь // Орԁым @ 1927. №1 @ <text:span text:style-name="T57">Воддза гуг</text:span>.}</text:p>
      <text:p text:style-name="P1"/>
      <text:p text:style-name="P1">ЈУӦРТАС.</text:p>
      <text:p text:style-name="P1"/>
      <text:p text:style-name="P1">Ԉеԋін ԁа ас ԍорԋіа јӧз. Ԋ.-Уԉ .... 1 ԉістбок</text:p>
      <text:p text:style-name="P1">Овмӧс кыпӧԁан уҗ. М. Јоԉ .... 7 „</text:p>
      <text:p text:style-name="P1">Суԇчытӧм креԍԏаналы колӧ ӧтувтчыны. Міԋін. .... 13 „</text:p>
      <text:p text:style-name="P1">Ԍӧм-ч<text:span text:style-name="T71">ӧ</text:span>жан кассаја<text:span text:style-name="T71">с</text:span>. М. Ԅіновјев .... 20 „</text:p>
      <text:p text:style-name="P1"/>
      <text:p text:style-name="P1">Міјан ԍіктјасын:</text:p>
      <text:p text:style-name="P1">"Коԁԇӧԁан ԋаԋ“. .... 23 „</text:p>
      <text:p text:style-name="P1">Трунԁа бур воԉӧс. Іԉԉа-Ӧԉӧксан .... 25 „</text:p>
      <text:p text:style-name="P1">Тыра-кӧбыла-вӧлӧс ԁӧԅӧрітӧј, бура быԁтӧј чібӧӧс. 27 „</text:p>
      <text:p text:style-name="P1">Мӧсјаслӧн зарокјас. Ԍпіра-Прокӧ .... 32 „</text:p>
      <text:p text:style-name="P1">Ԉоквіԍӧм. Врач <text:span text:style-name="T436">І</text:span>. <text:span text:style-name="T71">К</text:span>о<text:span text:style-name="T71">ка</text:span>ԋін .... 33 „</text:p>
      <text:p text:style-name="P1">Ԁојмӧм-бӧрԏі меԁ-воԇԇа от<text:span text:style-name="T71">с</text:span>ӧгјасыс. А. П. 3. .... 36 „</text:p>
      <text:p text:style-name="P1">Креԍԏаналӧн уҗјасыс певраԉын .... 37 „</text:p>
      <text:p text:style-name="P1"/>
      <text:p text:style-name="P1">Міјан коператсіја:</text:p>
      <text:p text:style-name="P1">П. О. ревіԅіоннеј-коміԍԍіја ԁа сылӧн уҗыс. Ԋікс 39 „</text:p>
      <text:p text:style-name="P1">Тӧвар вајӧм-јылыԍ. Т. ԁа П-В .... 40 „</text:p>
      <text:p text:style-name="P1">Міјан потребобшествојасын .... 43 „</text:p>
      <text:p text:style-name="P1"/>
      <text:p text:style-name="P1">Комі-гіжӧԁчукӧр:</text:p>
      <text:p text:style-name="P1">Ԉеԋін. Ԋоб<text:span text:style-name="T71">ԁ</text:span>інса Віттор .... 45 „</text:p>
      <text:p text:style-name="P1">Ԉеԋін-јорт кулі. Сук-Парма .... 46 „</text:p>
      <text:p text:style-name="P1">Ерԁ-вылын гу-нӧрыс ем. Ч. Ԏ.-В .... — „</text:p>
      <text:p text:style-name="P1">Олангаж. Кос-кабыр .... 48 „</text:p>
      <text:p text:style-name="P1">Вӧралыԍ. Ічӧт-Іван .... 51 „</text:p>
      <text:p text:style-name="P1">Пемыԁ југԁӧ. Ӧпім-ныв .... 52 „</text:p>
      <text:p text:style-name="P1">Ез ло сіԇі. Сук-Парма .... 59 „</text:p>
      <text:p text:style-name="P1">Вӧралыԍ Конӧ. Пеԃ-Геԋ .... 60 „</text:p>
      <text:p text:style-name="P1">„Орԁым“. Бајарса-<text:span text:style-name="T436">І</text:span>ван .... 61 „</text:p>
      <text:p text:style-name="P1">Аслас абу. Ԍ.І.Н .... — „</text:p>
      <text:p text:style-name="P1"/>
      <text:p text:style-name="P1"><text:soft-page-break/>Быԁтор-јылыԍ: .... 62 „</text:p>
      <text:p text:style-name="P1"/>
      <text:p text:style-name="P1">ԈЕԊІН, Влаԃімір Іԉјіч.</text:p>
      <text:p text:style-name="P1">23/ІV-1870 - 21/I-1924.</text:p>
      <text:p text:style-name="P1"/>
      <text:p text:style-name="P1">{Н-Уԉ. @ Ԉеԋін ԁа ас-ԍорԋіа јӧз : публ. гижӧд // Орԁым @ 1927. №1 @ Лб. <text:span text:style-name="T72">1</text:span>–<text:span text:style-name="T72">6</text:span>.}</text:p>
      <text:p text:style-name="P1"/>
      <text:p text:style-name="P1">Ԉеԋін ԁа ас-ԍорԋіа јӧз.</text:p>
      <text:p text:style-name="P1"/>
      <text:p text:style-name="P1">Ԉеԋінлӧн велӧԁӧмыс ԁа ужалӧмыс.</text:p>
      <text:p text:style-name="P1"/>
      <text:p text:style-name="P1">Кујім во-сајын, јанвар 21-ӧԁ лунын, кулі ставмувывса робочејјаслӧн ныршщікыс, најӧс капітаԉістјас кіпоԁулыԍ мезԁыԍны велӧԁыԍыс — Влаԃімір Іԉјіч Ԉеԋін. Ԉеԋін-јорт јешщӧ школаас-на велӧԁчігас завоԃітіс нуӧԁны ревоԉутсіја-уҗ. Сеԍаԋ сіјӧ ԋекор ез еновтлы тајӧ уҗсӧ, немыс тӧжԁыԍіс робочејјаслы кокԋӧԁӧм-куԅа, капітаԉістјас ԁа сар кіпоԁ-улыԍ мезԁӧм-<text:span text:style-name="T71">к</text:span>уԅа, став му-вылын озырјаслыԍ влаԍт шыбытӧм ԁа ревоԉутсіја-вӧчӧм-куԅа. Унаыԍ сар-правіԏеԉство пукԍӧԁлывліс сіјӧс ԏурмаӧ, Ԍібырӧ ыстывліс. Ԋінӧм ез сувтӧԁ Ԉеԋін јортӧс ревоԉутсіја уҗ вӧчӧмыԍ.</text:p>
      <text:p text:style-name="P1">Ԉеԋін-јорт веԍкӧԁлӧмӧн, сіјӧ велӧԁӧмӧн ԁа нуӧԁӧмӧн артміс, паԍкалі, пыр јонміс робочеј-классӧс-мезԁӧм-куԅа-тӧжԁыԍыԍ-парԏіја — коммуԋіст-парԏіја. Капітаԉістјаслыԍ олас-ногс<text:span text:style-name="T71">ӧ</text:span> (кыԇі најӧ кыптісны, кыԇі вочасӧн пыр робочејјасӧс <text:span text:style-name="T23">ӧ</text:span>бӧԃітӧмӧн озырмісны, јонмісны ԁа сіԇ воԇӧ) Ԉеԋін-јорт јона вӧлі тӧԁӧ. Бура-жӧ тӧԁмаліс робочејјаслыԍ капітаԉістјаскӧԁ первојԍаԋыс воԇсаԍӧмсӧ, ԋӧжј<text:span text:style-name="T71">ӧ</text:span>ԋікӧн воԇсаԍнысӧ ӧтувтчӧмсӧ, ревоԉутсіја-ԁор тӧжԁыԍыԍ јӧзлыԍ велӧԁӧмсӧ, меԁԍа јона Маркслыԍ велӧԁӧмсӧ. Уна тӧԁӧмыс ԁа ԍӧлӧмԍаԋыс ревоԉутсіја уҗ-ԁінӧ кутчіԍӧмыс Ԉеԋін-јортлы пыр отсаліс мунны веԍкыԁ тујӧԁ, ԁај коммуԋіст-парԏіјасӧ нуны веԍкыԁ тујӧԁ.</text:p>
      <text:p text:style-name="P1">Ԉеԋін-јорт ԁа коммуԋіст-парԏіја веԍкӧԁлӧмӧн, велӧԁӧмӧн робочеј ԁа креԍԏана боԍтісны ас-кіас влаԍт, шыбытісны сарӧс ԁа озыр-јӧзӧс. Ԉеԋін-јорт інԁалӧмӧн ԁа велӧԁӧмӧн уҗалыԍ-јӧз ӧԁјӧҗык вермісны кутчіԍны војна-бӧрын овмӧс кыпӧԁӧмӧ.</text:p>
      <text:p text:style-name="P1">Ԉеԋін інԁіс туј выԉ-олӧмла<text:span text:style-name="T71">ԋ</text:span>, — сотсіаԉізмлаԋ. Сіј<text:span text:style-name="T71">ӧ</text:span> кыпӧԁіс став робочејсӧ ԁа креԍԏанасӧ ӧтувтчӧмӧн ԁорны выԉ-оласног. Ԉеԋін велӧԁӧм-ԍерԏі, ӧні робочејјасыԁ веԍкӧԁлӧны выԉ-олӧм-течӧмнас, кыскӧны ас-бӧрԍаыс креԍԏанаӧс щӧщ мунны сотсіаԉізмлаԋ.</text:p>
      <text:p text:style-name="P1">Ԉеԋін-јортлӧн велӧԁӧмыс, уҗалӧмыс вајіс зев-ыҗыԁ бур став-мувывса уҗалыԍ-јӧзлы. Сіјӧ інԁіс, кыԇі поԅӧ мезԁыԍны озырјас кіпоԁулыԍ. Быԁлаын, быԁ пеԉӧсын ӧні уҗалыԍ-јӧз тӧԁӧны Ԉеԋін-јортӧс, зіԉӧны мунны Ԉеԋінӧн інԁал<text:span text:style-name="T71">ӧ</text:span>м тујӧԁ.</text:p>
      <text:p text:style-name="P1"/>
      <text:p text:style-name="P1">Ԉеԋін тӧжԁыԍіс ас-ԍорԋіа јӧз-вӧсна.</text:p>
      <text:p text:style-name="P1"/>
      <text:p text:style-name="P1">Тані мі тӧԁмӧԁам, кыԇі Ԉеԋін-јорт віԇӧԁіс посԋі, ас-ԍорԋіа јӧзӧс капітаԉістјасӧн нарԏітӧм-вылӧ ԁа кыԇі велӧԁіс најӧс мезԁыны.</text:p>
      <text:p text:style-name="P1">Став мувылас јӧзыс торјалӧны кык-пеԉӧ: ӧԏіыс, ещаҗыкыс, ыҗыԁалӧны мӧԁ-вылас. Кор влаԍтыс капітаԉістјас-кіын, мӧԁ-ногыс лонысӧ оз вермы. Капітаԉістјас, асланыс озырмӧм-куԅа, помала нуӧԁӧны војнајас, зіԉӧны омӧԉҗык госуԁарствојас ԉічкыны, мујас боԍтавны ԁа јӧзсӧ грабітны. 1914-18 воԍа војна ез бырӧԁ <text:span text:style-name="T264">т</text:span>ајӧ ԉок торјассӧ. Веԍіг вермыԍ-госуԁарствојас јешщӧ-на јона кутісны ыҗыԁавны.</text:p>
      <text:p text:style-name="P1">Важ Роԍԍіјаын вӧліны вывті-уна ас-<text:span text:style-name="T71">ԍ</text:span>орԋіа јӧз (татара, армјана, башкірјас, јеврејјас, фінјас, коміјас ԁа мукӧԁ), рочјас-ԁорыԍ унҗыкӧнӧԍ. Тајӧ ас-ԍорԋіа јӧзсӧ сар правіԏеԉство ԁа капітаԉістјас быԁ-ногыс ԇескӧԁісны, пычкісны налыԍ аслыныс озырлунсӧ.</text:p>
      <text:p text:style-name="P1"><text:soft-page-break/>Ԉеԋін-јорт јешщӧ важӧн-на, ревоԉутсіјаӧԇ, оз щӧкты вӧлі робочејјаслы вунӧԁны посԋі ас-ԍорԋіа ј<text:span text:style-name="T71">ӧ</text:span>зӧс. Сіјӧ вӧлі шуӧ: міјан Роԍԍіјаын-пӧ олӧ уна міԉԉон ас-ԍорԋіа јӧз. Став тајӧ ас-ԍорԋіа јӧзыслӧн ԋекущӧм права абу, налӧн олӧмыс роч јӧз олӧм-ԁорыԍ јешщ<text:span text:style-name="T71">ӧ</text:span>-на ԍӧкыԁ.</text:p>
      <text:p text:style-name="P1">Роч јӧзсӧ мезԁӧмкӧԁ щӧщ колӧ воԇсаԍны робочејјаслы ас-ԍорԋіа ј<text:span text:style-name="T71">ӧ</text:span>зӧс топӧԁӧмкӧԁ. Ас-ԍорԋіа јӧзӧс озырјас немыԍаԋыс нарԏітісны, пӧԁтісны быԁ-ног. Озыр-<text:span text:style-name="T71">ј</text:span>ӧз немыԍаԋыс роч-уҗалыԍ-јӧзлы ԁоԉісны пӧрјавлісны: — ті-пӧ вылынҗыкӧԍ, ас-ԍорԋіа јӧзӧс-пӧ колӧ увтыртны, морт-тујӧ ԋе пуктыны. Тајӧ ԁоԉӧмыс озыр-јӧзлӧн роч уҗалыԍјаслы јурас пырӧма-ԋін вӧлі, ԁа најӧ вылыԍаԋ-жӧ віԇӧԁісны ас-ԍорԋіа јӧз-вылӧ. Таԇі віԇӧԁӧмыс омӧԉсӧ вајӧ аслыныс роч уҗалыԍ-јӧзлы. Налы ԍӧкыԁҗык лоӧ мезԁыԍны озырјас кіпоԁулыԍ. Роч уҗалыԍјас оз вермыны мезԁыԍӧм-куԅа уҗ-нуӧԁны, оз-кӧ кутны воԇсаԍны, бырӧԁны уҗалыԍ-јӧз-костыԍ ас-ԍорԋіа јӧз-вылӧ вылыԍаԋ віԇӧԁӧмсӧ. Робочејјаслы колӧ ӧтувтчӧм став уҗалыԍ-јӧзыскӧԁ, а оз торјӧԁчӧм. Робочеј класслы колӧ чорыԁа шуны: ас-ԍорԋіа јӧзӧс увтыртӧм оз ков лоны. Колӧ корны, перјыны ӧткоԃ права став ас-ԍорԋіа јӧзлы. Таԇі велӧԁіс Ԉеԋін.</text:p>
      <text:p text:style-name="P1"/>
      <text:p text:style-name="P1">[Ԉеԋін 3 арӧсӧн.]</text:p>
      <text:p text:style-name="P1">[Ԉеԋін 16 арӧсӧн.]</text:p>
      <text:p text:style-name="P1">[1917 воын, апреԉын Ԉеԋін воіс Роԍіјаӧ. Вокзал-вылын.]</text:p>
      <text:p text:style-name="P1"/>
      <text:p text:style-name="P1">Ас-ԍорԋіа јӧзлы колӧ ԍетны став правасӧ.</text:p>
      <text:p text:style-name="P1"/>
      <text:p text:style-name="P1">Ԉеԋін-јорт јешщӧ ԁасԋоԉ во-сајын-на вӧлі шуӧ, сӧмын-пӧ сарӧс ԁа помешщікјасӧс шыбытӧм-бӧрын став ас-ԍорԋіа јӧз вермасны боԍтны аслыныс став правасӧ. Секі-пӧ сӧмын најӧ вермасны боԍтны права торјӧԁчыны, кор налы ковмас, ас-респубԉікаӧ. Ӧні-пӧ сіјӧ праваыс ем сӧмын рочјаслӧн. Уҗалыԍ-јӧзлы, — шуіс Ԉеԋін-јорт, — оз ков ԋекоԁӧс увтыртӧмыс. Најӧ олӧны асланыс уҗӧн. Робочејјаслы колӧ ӧтувтчыны став ас-ԍорԋіа јӧз уҗалыԍјаскӧԁ ԁа ӧтвылыԍ нуны уҗ капітаԉі<text:span text:style-name="T71">с</text:span>тјасыԍ мезԁыԍӧм-куԅа. Сіјӧ уҗсӧ поԅӧ нуӧԁны сӧмын ас-ԍор<text:span text:style-name="T71">ԋ</text:span>іа јӧзлы став права корԍӧм-пыр. Ӧԏі-ԍорԋіа јӧз мӧԁ ԍорԋіа јӧз-вылын оз вермы ыҗыԁавны, увтыртны сіјӧс. Ас-госуԁарствоӧ права торјӧԁчыны колӧ ԍетны быԁ ас-ԍорԋіа јӧзлы. Мі чорыԁа сулалам та-ԁор.</text:p>
      <text:p text:style-name="P1">Ԉеԋін-јорт чуксалӧ сувтны роч уҗалыԍ-јӧзӧс аԍнысӧ ԁај мукӧԁ уҗалыԍ-јӧзӧс мезԁӧм-куԅа. Оз-пӧ вермы мезԁыԍны ԋекущӧм јӧз, ачыс-кӧ-пӧ сіјӧ мукӧԁ јӧзӧс увтыртӧ.</text:p>
      <text:p text:style-name="P1">Озырјас быԁ-ногӧн зіԉӧны ылӧԁлыны робочејјасӧс. Робочејјасӧс разӧԁӧм-куԅа, сылыԍ вынсӧ чінтӧм-куԅа капіта<text:span text:style-name="T71">ԉі</text:span>стјас у<text:span text:style-name="T149">ԍ</text:span>ӧԁӧны мӧԁа-мӧԁ-вылас торја-ԍорԋіа уҗалыԍ-јӧзӧс — јеврејјас-вылӧ рочјасӧс, роч-вылӧ јеврејјасӧс ԁа сіԇ воԇӧ. Уҗалыԍјас-ԁор коԁі сулалӧ, колӧ тӧжԁы<text:span text:style-name="T71">ԍ</text:span>ны ӧтувтны ӧтлаӧ быԁ-ԍорԋіа уҗалыԍ-јӧзӧс ӧтув, воԇсаԍны быԁ ԍорԋіа капітаԉістјаскӧԁ.</text:p>
      <text:p text:style-name="P1"/>
      <text:p text:style-name="P1">Кыԇі Ԉеԋін-јорт віԇ<text:span text:style-name="T71">ӧ</text:span>ԁіс ӧԏіса буржујјас госуԁарствоын уна ас-ԍорԋіа јӧз олӧм-вылӧ.</text:p>
      <text:p text:style-name="P1"/>
      <text:p text:style-name="P1">Ӧԏі госуԁарствоын олыԍ ас-ԍорԋіа јӧз чорыԁа јітчӧмаӧԍ мӧԁа-мӧԁныскӧԁ олӧмнас, волыԍӧмнас ԁа мукӧԁ-ног. Ԉеԋін-јорт вӧлі шуӧ, робочејјаслы-пӧ колӧ воԇсаԍны увтыртӧм ас-ԍорԋіа јӧзӧс мырԁӧн сіјӧ госуԁарство-пыщкас кутӧмыԍ, кӧсјӧ-кӧ-пӧ, мыј-вӧсна-кӧ, торјӧԁчыны сіјӧ госуԁарствоԍыс. Робочеј-класслы колӧ корны увтыртыԍ буржујјас госуԁарствоыслыԍ, меԁ сіјӧ леԇас быԁ ас-ԍорԋіја јӧзӧс, кор колӧ сылы торјӧԁчыны торја госуԁарствоӧ. Сіјӧ праваыс колӧ быԁ ас-ԍорԋіа-ј<text:span text:style-name="T71">ӧ</text:span>злы. Капітаԉістјаскӧԁ кокԋіҗыка воԇсаԍӧм-понԁа став ас-ԍорԋіа уҗалыԍ-јӧзыслы колӧ ӧтувтчыны, ӧтув нуӧԁны ревоԉутсіја уҗ. Секі торјӧԁчӧмԍыԁ робочејјаслы бурыс оз ло. Робочејыԁлы ԇік ӧткоԃ, коԁі сылыԍ вірсӧ пычкӧ: <text:soft-page-break/>увтыртыԍ госуԁарствоса капітаԉістјас, аԉі ас-капітаԉістјас. Оз ков ԁорјыны ԋекущӧм „ас“ капітаԉістјасӧс. Сіјӧ сӧмын вермас мӧԁа-мӧԁ-ԍорԋіа робочејјасӧс торјӧԁны капітаԉістјаскӧԁ коԍаԍӧмыԍ.</text:p>
      <text:p text:style-name="P1">Сӧмын Ԉеԋін јорт оз вӧлі шу, мыј быԁ ас-ԍорԋіа-ј<text:span text:style-name="T71">ӧ</text:span>злы-пӧ колӧ быԏ, ԇік-ԋін торјӧԁчыны увтыртыԍ буржујјас госуԁарствоԍыс. Сіј<text:span text:style-name="T71">ӧ</text:span> вӧлі інԁ<text:span text:style-name="T71">ӧ</text:span>: гырыԍ госуԁарствоӧ ӧтувтчӧмас-пӧ ем зев уна бур-тор<text:span text:style-name="T139">,</text:span> <text:span text:style-name="T265">ԁ</text:span>ај сені-пӧ робочејјас унҗыкӧн вермӧны ӧтувтчыны. Колӧ-пӧ сӧмы<text:span text:style-name="T24">н</text:span> тащӧм гырыԍ госуԁарствојасас став ас-ԍорԋіа јӧзыслы ԍетны ӧткоԃ права, меԁ ԋекоԁлӧн праваыс абу унҗык. Ԃерт, сіјӧ праваас щӧщ колӧ ԍетны права быԁ ас-ԍорԋіа јӧзлы, кор окота налы, торјӧԁчыны сіјӧ госуԁарствоԍыс. Тајӧ ӧткоԃ правасӧ ас-ԍорԋіа јӧзлы колӧ ԍетны меԁԍа-ԋін капітаԉіст-госуԁарствојасын.</text:p>
      <text:p text:style-name="P1">Ԉеԋін јешщӧ сар-ԁырјі-на велӧԁіс, оз-пӧ ков быԁ ас-ԍорԋіа јӧзлы ԍујны мырԁӧн роч-кыв, рочнаԁ-пӧ ԍорԋітӧ җынԍыс еща став Роԍԍіјаса јӧз-пыщԍыс. Колӧ-п<text:span text:style-name="T71">ӧ</text:span> ԍетны быԁӧнлы права ԍорԋітны ас-кывјӧн, школајасын велӧԁны ас-кывјӧн, суԁ ԁа мукӧԁ-пӧлӧс гіжӧԁјас нуӧԁны ас-кыв-вылын. Ас-ԍорԋіа јӧзлы роч-кыв мырԁӧн ԍујӧм сӧмын паныԁ сувтӧԁас најӧс роч јӧз-вылас. Уҗалыԍ-роч-јӧзлы тајӧ оз ков. Сіԇкӧ торја кыв ԋекоԁлы мырԁӧн оз ков ԍујны. Ԁырӧн мӧԁа-мӧԁкӧԁ волыԍігӧн став ас-ԍорԋіа јӧзыс гуԁраԍасны ԁа секі ԍорԋіас ԋекущӧм торјалӧм оз ло. Сотсіаԉізм-ԁырјі бырӧ став јӧзлӧн госуԁарствојас-вылӧ торјалӧмыс, ас-ԍорԋіа јӧз мӧԁа-мӧԁыскӧԁ матыԍмасны. Татчӧ поԅӧ воны сомын став увтырт<text:span text:style-name="T71">ӧ</text:span>м јӧзӧс мезԁӧм-бӧрын.</text:p>
      <text:p text:style-name="P1">Мыјла колӧ ӧтувтчӧмыс ас-ԍорԋіа јӧзлӧн ревоԉутсіја-бӧрын, Сӧвет-влаԍт-ԁырјі.</text:p>
      <text:p text:style-name="P1">1917 воԍа ревоԉутсіја-бӧрын со вӧлі кыԇ велӧԁӧ Ԉеԋін-јорт ас-ԍорԋіа јӧз-јылыԍ: міјанлы-пӧ колӧ ӧтувтны уна ас-ԍорԋіа ӧткоԃ-праваа јӧзӧс. Тајӧ колӧ міјанлы сотсіаԉізм лӧԍӧԁӧм-куԅа, робочејјас-ԁінӧ унҗык ас-ԍорԋіа уҗалыԍ-јӧзӧс капітаԉістјаскӧԁ воԇсаԍны кыскӧм-куԅа. Міјанлы колӧ ӧтувтчӧм, а оз торјӧԁчӧм. Сӧмын міјанлы колӧ ревоԉутсіја-ԁор муныԍ јӧзлӧн ӧтувтчӧм. Колӧ, меԁ Роч-Респубԉіка кыскіс ас-ԁінас ӧтлааԍӧм-вылӧ ас-ԍорԋіа јӧзӧс ас-вӧԉаԍыныс.</text:p>
      <text:p text:style-name="P1">Ԉеԋін вӧлі шуӧ, оз-пӧ ков повны уна респубԉіка-пеԉӧ важ Роԍԍіја торјалӧмыԍ. Міјанлы-пӧ ԇік ӧткоԃ, кыті мунӧны респубԉікаса граԋітсајасыс. Колӧ, меԁ ас-ԍорԋіа уҗалыԍјасыс ӧтувтчісны мӧԁа-мӧԁныскӧԁ капітаԉістјаскӧԁ воԇсаԍны. Ставыслӧн-кӧ-пӧ лоӧ права ас-окотаԍыс торјӧԁчыны, бурыԍ-кынԇі, ԋінӧм сені абу. Секі кокԋіҗыка кутасны ас-ԍорԋіа јӧз ӧтувтчыны мукӧԁ ԍорԋіа јӧзкӧԁ, ԁугԁасны торјӧԁчӧмыԍ, јонҗыка ӧтувтчасны быԁ-ԍорԋіа уҗалыԍ-јӧз. Ԃерт, шуӧ Ԉеԋін, міјан Сӧветскеј госуԁарствоса овмӧслы колӧ ас-ԍорԋіа јӧзлӧн ӧтувтчӧмыс, сӧмын ӧтувтчӧмсӧ колӧ корԍны віԍталӧмӧн, ӧтвылыԍ уҗалӧмӧ<text:span text:style-name="T24">н</text:span> ԁа бура лаԁмӧԁчӧмӧн. Башкірјас-пӧ (сещӧм-ԋіма ас-ԍорԋіа јӧз) оз вӧлі верітчыны рочјас-вылӧ, најӧ војԁӧр јона ԇескӧԁлӧмаӧԍ, ылӧԁлӧмаӧԍ башкірјассӧ-ԁа. Ӧні колӧ тајӧ омӧԉторјассӧ веԍкӧԁлыны. Сы-вӧсна јешщӧ-на колӧ шуны ас-ԍорԋіа јӧзлы: мі-пӧ сӧмын зіԉам ӧтувтчыны ас-вӧԉаыԍ.</text:p>
      <text:p text:style-name="P1">Робочејјасӧн влаԍт боԍтӧм-бӧрын-ԋін Ԉеԋін велӧԁліс, ӧні-п<text:span text:style-name="T71">ӧ</text:span> ставмувывса поԉіԏікаыс мунӧ ӧԏілаԋ: капітаԉіст-госуԁарствојас зіԉӧны шыбытны Сӧвет-респубԉіка. Сӧвет-респубԉікајас-ԁор мунӧны ставмувывса вежӧра робочејјасыс, став капітаԉістјасӧн увтыртӧм јӧзыс. Најӧ-пӧ гӧгӧрвоӧны, — сӧмын Сӧвет-влаԍт мезԁас најӧс капітаԉістјас кі-поԁ-улыԍ. Капітаԉістјаскӧԁ в<text:span text:style-name="T71">о</text:span>ԇсаԍӧм-куԅа ӧні <text:span text:style-name="T71">о</text:span>з-ԋін ков сӧмын ԍ<text:span text:style-name="T71">о</text:span>рԋітны куш мукӧԁ ԍорԋіа-уҗалыԍ јӧзӧс мӧԁа-мӧԁыскӧԁ матыԍтӧм-јылыԍ. Колӧ ревоԉутсіја вӧчӧм-вӧсна, увтыртӧм јӧзӧс ԁа колоԋіјаса јӧзӧс мезԁӧм-вӧсна, уҗсӧ нуӧԁны быԁлаын ӧтвылыԍ, ӧтувтчыны тајӧ уҗнас став увтыртӧм јӧзыслы.</text:p>
      <text:p text:style-name="P1">Ԉеԋін велӧԁӧ, колӧ-пӧ ескыны робочејјаслӧн мӧԁа-мӧԁныслы, ӧтувтчыны чорыԁа став ас-ԍорԋіа јӧзыслы. Капітаԉістјас, помешщікјас зіԉӧны зыкӧ воштыны ас-ԍорԋіа јӧзӧс мӧԁа-мӧԁныскӧԁ, разӧԁны уҗалыԍјассӧ, вынтӧммӧԁны најӧс ԁа аԍнысӧ јонмӧԁны. Капітаԉістјасӧс венӧм-вылӧ колӧ ӧтувтчыны ставмувывса робочејјаслы, — Ԉеԋін шуӧ, — <text:soft-page-break/>тајӧ ӧтувтчытӧгыс-пӧ он вермы венны капітаԉістјасӧс. Меԁ-ыҗыԁ уҗӧн <text:span text:style-name="T266">К</text:span>оммуԋіст-<text:span text:style-name="T266">І</text:span>нԏернатсіоналлыԍ ас-ԍорԋіа-јӧз-кост уҗын колӧ лыԃԃыны став-ԍорԋіа уҗалыԍ-јӧзӧс ревоԉутсіја уҗ-куԅа ԁа капітаԉістјасӧс шыбытӧм куԅа ӧтувтӧм. Сӧмын ставмувывса уҗалыԍ-јӧзлӧн ӧтувтчӧмыс бырӧԁас ас-ԍорԋіа јӧзӧн мӧԁа-мӧԁсӧ увтыртӧмсӧ.</text:p>
      <text:p text:style-name="P1"/>
      <text:p text:style-name="P1">[Уҗалан-пызаныс Ԉеԋін-јортлӧн Кремԉын.]</text:p>
      <text:p text:style-name="P1"/>
      <text:p text:style-name="P1">Сӧвет-влаԍт у<text:span text:style-name="T267">җ</text:span>алӧ Ԉеԋін шуӧм-ԍерԏі.</text:p>
      <text:p text:style-name="P1"/>
      <text:p text:style-name="P1">Ӧкмыс во-ԋін, Ԉеԋін інԁалӧм-ԍерԏі, мунӧ выԉ-олӧм течӧм. Быԁ ас-ԍорԋіа јӧзлы ԍетӧма ӧткоԃ права. Важ Роԍԍіјаса ас-ԍорԋіа јӧз ӧтув робочејјаскӧԁ вермаԍісны капітаԉістјаскӧԁ, кыпӧԁісны асԍыныс Сӧвет-госуԁарство. Капітаԉістјасӧс венӧм-бӧрын завоԃітчіс овмӧс ԁа куԉтура кыпӧԁӧм. Меԁ кокԋіҗыка ԁа ӧԁјӧнҗык артміс выԉ олӧмыс, ас-ԍорԋіа уҗалыԍ-јӧз лӧԍӧԁалісны асԍыныс Сӧвет-респубԉікајас, но ез помӧԇ торјӧԁчыны. Торјӧԁчӧмнас еԍкӧ бара міјанӧс вермісны капітаԉістјас. 1922 воын став Сӧвет-Респубԉікајас вӧчісны Сојуз, (ӧтувтчӧм коԁі рочӧн шуԍӧ; „Союз Советских Социалистических Республик (СССР)“. Тајӧ Сојузаԁ пырӧны со кущӧм гырыԍ респубԉікајас: Роԍԍіјаса, Украінаса, Белоруԍԍіјаса, Закавкаԅјеса, Уԅбекса ԁа Туркестанса. Се<text:span text:style-name="T71">ԍ</text:span>ԍа посԋіҗык ас-ԍорԋіа јӧзлы, коԁјас олӧны тајӧ 6 респубԉіка-пыщкас, аслыныс ԍетӧма автономіја. Міјан комі јӧзлы, сіԇ-жӧ віт-во сајын-ԋін ԍетісны права ас-ног овмӧԁчыны.</text:p>
      <text:p text:style-name="P1"/>
      <text:p text:style-name="P1">Н-Уԉ.</text:p>
      <text:p text:style-name="P1"/>
      <text:p text:style-name="P1">{М. Јоԉ @ Овмӧс кыпӧԁан уҗ : публ. гижӧд // Орԁым @ 1927. №1 @ Лб. <text:span text:style-name="T73">7</text:span>–<text:span text:style-name="T73">12</text:span>.}</text:p>
      <text:p text:style-name="P1"/>
      <text:p text:style-name="P1">Овмӧс кыпӧԁан уҗ.</text:p>
      <text:p text:style-name="P1">(ОК ԁа ОКК пԉенумлӧн шуӧмјасыс).</text:p>
      <text:p text:style-name="P1"/>
      <text:p text:style-name="P1">Ԃекабр тӧлыԍын, Сыктывԁін-карын вӧлі Коммуԋіст-парԏіјаса Облаԍтувса Коміԏетлӧн ԁа Контроԉнеј коміԍԍіјалӧн 3-ӧԁ ӧтлааса пԉенум.</text:p>
      <text:p text:style-name="P1">Гырыԍ ԍорԋіјас мунісны пԉенум-вылын. Ыҗыԁ уҗ нуӧԁіс коммуԋіст-парԏіја 7-ӧԁ облаԍтувса конферентсіја-бӧрын (вӧлі коԉӧм во јанвар тӧлыԍын). Колӧ вӧлі ӧні артыштны, мыј ԁа кущӧмаҗык вӧчӧма-ԋін сіјӧ конферентсіја шуӧмјас-ԍерԏіыс. Колӧ вӧлі віԇӧԁлыны — кущӧмҗык уҗјас воԇын сулалӧны, кыԇі-мыј сіјӧ уҗјассӧ бура нуӧԁны, мыј-вылӧ тырмас вын, мыјыԍ лоӧ еновтчывны ӧні-кежлӧ.</text:p>
      <text:p text:style-name="P1">Кущӧм ԍорԋіјас вӧліны пԉенум-вылын? Меԁ војԁӧр пԉенум кывзіс кущӧм міјан овмӧсыс Облаԍт-куԅа, мунӧ-ӧ воԇӧ, мыј вӧчӧма облаԍтувса сӧветјаслӧн ісполкомыс овмӧссӧ кыпӧԁӧм-вӧсна ԁа мыј воԇӧ кӧсјӧ вӧчны. Та-јылыԍ мі-і кӧсјам ԍорԋітыштны. Ылӧ-коԃ-ԋін вӧлӧм воԍковтԍӧма міјан војна-бӧрԍа кіԍԍӧм-раԅԍӧм олӧмԍаԋыԁ. Воыԍ-воӧ овмӧԁчам јонҗыка, бурҗыка.</text:p>
      <text:p text:style-name="P1"/>
      <text:p text:style-name="P1">Мыјӧн мі олам.</text:p>
      <text:p text:style-name="P1"/>
      <text:p text:style-name="P1">Мішарін-јорт (Обісполкомын јуралыԍыс) ԁоклаԁ-ԍерԏі, став облаԍтувса овмӧсыс 1924-25 воын ԁокоԁсӧ ԍетлӧма 15.448.500 шајт. Меԁԍа уна ԁокоԁыс воӧ віԇму уҗалӧмыԍ. Віԇмуыԍ ԁа скӧт віԇӧмыԍ (кӧрјастӧг) воӧма 8.227.700 шајт — 52,7% став ԁокоԁԍыс. Вӧрным ԍетӧма міјанлы 4.208.000 шајт, кӧрјас віԇӧм (Іԅваын) — 1.068.100 шајт, кыјԍӧм — 527.600 шајт; сеԍԍа чері кыјӧм, бокӧ уҗ-вылӧ ветлӧм ԁа мыјԁа — коԉан пајсӧ.</text:p>
      <text:p text:style-name="P1"><text:soft-page-break/>Завоԁјасыԁ міјан ԍетӧмаӧԍ муртса 344.600 шајт — 2%. Та-ԍерԏі-ԋін тыԁалӧ, кущӧма-на міјанлы лоӧ уҗавны, меԁ комі муаԁ пабрік-завоԁјасыԁ кыптасны.</text:p>
      <text:p text:style-name="P1"/>
      <text:p text:style-name="P1">Кущӧма мунӧ кӧԇӧм-гӧрӧм уҗыс?</text:p>
      <text:p text:style-name="P1"/>
      <text:p text:style-name="P1">1924-25 воын кӧԇа-улын вӧлӧма 31.538 ԃеԍаԏіна, волӧма ԋаԋыс 70 пуԁјӧԇ ԃеԍаԏінаԍыс. 192<text:span text:style-name="T268">5</text:span>-26 воӧ кӧԇа-улас муыс еԍкӧ соԁӧма 32.134 ԃеԍаԏінӧԇ, сӧмын воыс омӧԉ вӧлі-ԁа, ԋаԋ еща воӧма — 47 пуԁ ԃеԍаԏінаас. 1924-25 воас-ԋін кӧԇа-улас муыс унҗык вӧлӧма ԁај ԋаԋыс унҗык волӧма 1913 во-ԁорыԍ.</text:p>
      <text:p text:style-name="P1">Скӧт віԇӧм веԉ-јона-жӧ паԍкалӧма. 1924-25 воын мӧскыс вӧлӧма 61.412 јур, вӧлыс — 42.352, а 1925-26 воын мӧскыс — 70.000-ԋін, вӧлыс — 45.128 ԁуш. Таво ԋаԋыԁ ԁа туруныԁ омӧԉа воіс ԁа, ԃерт, скӧтыԁ јона чінас.</text:p>
      <text:p text:style-name="P1">Креԍԏаналы о<text:span text:style-name="T71">в</text:span>мӧссӧ бурмӧԁны отсаԍӧны агрономјас, 18 морт-ԋін ӧні уҗалӧ. Веԉ-уна вонаԁ ԉектсіјајас лыԃԃалӧмаӧԍ, ԍорԋіјас нуӧԁӧмаӧԍ креԍԏанаыскӧԁ, выставкајас вӧчлӧмаӧԍ.</text:p>
      <text:p text:style-name="P1">Креԍԏана завоԃітчӧны кыпӧԁчыны овмӧс бурмӧԁӧмлаԋыс. Облаԍт-куԅа весавлӧмаӧԍ 73.000 пуԁ кӧјԁыс. 15.000 ԍурс креԍԏана гӧрӧны-ԋін мујаснысӧ плугӧн. Разӧԁӧма сеԍԍа 400 быԁԍама-пӧлӧс віԇму уҗалан машіна. Ӧткымынлаын завоԃітӧны уҗавны мутӧ уна-пеԉӧ јукӧмӧн, боԍтԍӧны турун кӧԇны-ԁа, мыј-ԁа. Ԃерт-на, тајӧ зев еща. Јона-на ковмас бурмӧԁны ԁа выԉԁӧԁны гӧран-кӧԇан ногјастӧ, скӧт віԇан ногтӧ, меԁ вермам гӧԉлуныԍ петны. <text:span text:style-name="T269">Ԁ</text:span>а воԇмӧстчӧмыс ем — сіјӧ бур-ԋін.</text:p>
      <text:p text:style-name="P1"/>
      <text:p text:style-name="P1">Выныс креԍԏана овмӧслӧн.</text:p>
      <text:p text:style-name="P1"/>
      <text:p text:style-name="P1">1924-25 воын міјан облаԍтын вӧлӧма 41.553 креԍԏана овмӧс, 1925-26 воын — 42.373. <text:span text:style-name="T71">Ԍ</text:span>емјајасыԁ јукԍалӧны — овмӧсјасыԁ посԋалӧны, выныс сӧмын налӧн оз чін. Со вӧвтӧм овмӧс чінӧма вонас 2.547-выл<text:span text:style-name="T74">ӧ</text:span>. Ӧтка вӧла соԁӧма 2.759-ӧн<text:span text:style-name="T139">,</text:span> кык ԁа унҗык вӧла соԁӧма 608 овмӧс-вылӧ.</text:p>
      <text:p text:style-name="P1">Сіԇ-жӧ соԁӧма мӧс-лыԁ. Мӧстӧм овмӧсыс чінӧма 931 овмӧс-вылӧ, ӧԏі мӧскаыс веԍіг јона чінӧма — 3 920-вылӧ. Кык мӧска овмӧс соԁӧма 2.101-вылӧ, кујім мӧска — 1979-вылӧ, ԋоԉ ԁа унҗык мӧска — 283 овмӧсӧн.</text:p>
      <text:p text:style-name="P1">Гӧԉ креԍԏанаыс шӧркоԃԃема завоԃітчӧны овны. Шӧркоԃԃема олыԍјасыс наԇӧнҗык озырмӧны.</text:p>
      <text:p text:style-name="P1">Гӧԉ креԍԏаналы овмӧԁчыны, мыј вермӧ отсалӧ госуԁарство. 1925-26 воын Банк уҗԁӧма гӧԉ креԍԏаналы скӧт ԋӧбӧм-вылӧ 13.000 шајт ԁа віԇму-уҗалан коператсіја-пыр — 15.000 шајт. Інваԉіԁјаслы ԍеталӧма 48.000 шајт. Гӧԉҗык черікыјыԍјаслы уҗԁӧны 20.000 шајт. Мӧԁа-мӧԁлы отсаԍыԍ коміԏетјас-пыр ԍетӧма уҗӧн 14.000 шајт, отсӧг — 2.307 шајт. Таво, меԁ гӧԉ креԍԏанаыс к<text:span text:style-name="T24">о</text:span>кԋіҗыка вуҗісны омӧԉ восӧ, правіԏеԉство ԍетӧма кујім во-кежлӧ уҗӧн 95.000 шајт вӧвјас ԋӧбӧм-вылӧ.</text:p>
      <text:p text:style-name="P1"/>
      <text:p text:style-name="P1">Вӧр леԇӧм.</text:p>
      <text:p text:style-name="P1"/>
      <text:p text:style-name="P1">Вӧрыԁ міјан уна. Таво Печераын ԁа Вым-вожын вӧрјассӧ віԁлалӧмаӧԍ-тӧԁмалӧмаӧԍ; віԇӧмаӧԍ ԍӧм сы-вылӧ 85.000 шајт.</text:p>
      <text:p text:style-name="P1">Меԁ бурҗыка лӧԍӧԁны вӧрлеԇан уҗсӧ, воԍтӧма кык оргаԋізатсіја — „Комилес“ ԁа „Печеролес“. 1925-26 воын леԇӧма 1.872.551 кер ԁа 989.352 шпал. Уҗ ԁонсӧ сыыԍ мынтӧма вӧлі 2.800.000 шајт.</text:p>
      <text:p text:style-name="P1">Таво вӧрсӧ колӧ сымԁа-жӧ леԇны. Уҗ-ԁоныс оз ло соԁтӧма. Коԉӧм-воԍа-моз-жӧ таво ԍормім тајӧ уҗнас. Мыј-понԁа? Ӧԏі-кӧ, ԍорӧн ԃеԉанкајассӧ ӧткымынлаын лоі інԁалӧма, <text:soft-page-break/>мӧԁ-кӧ — ԃеревԋајасын Сојуз Вԍеработԅемԉесыԁ омӧԉіка-на уҗалӧ-ԁа, абу кужӧма кӧн-ԍурӧ креԍԏанаыслы ԉучкі-лаԁнӧ віԍтавлыны, мыј-понԁа таво оз поԅ кер леԇӧмыԍ ԁонсӧ соԁтыны. Сы-понԁа креԍԏана ԁыр абу меԁаԍалӧмаӧԍ — віԁчіԍӧмаӧԍ ԁон лептӧм.</text:p>
      <text:p text:style-name="P1"/>
      <text:p text:style-name="P1">Завоԁјас лӧԍӧԁалам.</text:p>
      <text:p text:style-name="P1"/>
      <text:p text:style-name="P1">Завоԁјас міјан важыԋікӧԍ ԁа омӧԉікӧԍ. Ӧні најӧс ԋӧжјӧԋікӧн кыпӧԁӧны. Кажымса завоԁын лоӧма убытка таво 12.000 шајт. Чугун кіԍтӧмаӧԍ 31.835 пуԁ ԁа 3.867 пуԁ кӧрта-кӧлуј вӧчӧмаӧԍ. Чугун-кіԍтан-інсӧ выԉыԍ кӧсјӧны вӧчны ԁа сы-вылӧ ԍетӧма 11.000 шајт.</text:p>
      <text:p text:style-name="P1">Ԋувчім-завоԁ уҗалӧма убыткатӧг. Кӧлујсӧ вӧчӧмаӧԍ унҗык кӧсјӧм-ԁорԍыс. Робочејјас јона зіԉӧны бура уҗсӧ сувтӧԁӧм-вӧсна. Шԉуз вӧчӧм-вылӧ віԇӧма завоԁас 19.000 шајт.</text:p>
      <text:p text:style-name="P1">Ԍереговса завоԁ перјӧма сов план-ԍерԏі 2.125 тонна *. Тонна совсӧ перјӧмыс сувтӧ завоԁыслы аслыс 30 шајт 26 ур. Убыткатӧг-жӧ уҗалӧма.</text:p>
      <text:p text:style-name="P1"/>
      <text:p text:style-name="P1">* Тонна — 61 пуԁ-сајас, стӧчсӧ 61,0482-пуԁ.</text:p>
      <text:p text:style-name="P1"/>
      <text:p text:style-name="P1">Сыктывԁін-карын воԍтӧма выԉ кер-піԉітан завоԁ. Ӧтлаалӧмаӧԍ сіјӧс щӧщ еԉектростантсіјакӧԁ. Сувтіс завоԁ вӧчӧмыс 271.000 шајт. Ӧні сіјӧ оз уҗав, піԉітныс ԋінӧм-ԁа. Воԇӧ-кежлӧ кӧсјӧны уҗавны облаԍт-вылӧ, облаԍт-пыщкын вузавны ԏӧссӧ. Шуӧны убыткатӧг-пӧ кутас уҗавны. Выԉво-вылӧ ԍетӧны завоԁлы јешщӧ 34.000 шајт уҗсӧ лӧԍӧԁӧм-вылӧ.</text:p>
      <text:p text:style-name="P1">Печераын завоԃітӧмаӧԍ-жӧ стрӧітны выԉ кер-піԉітан ыҗыԁ завоԁ.</text:p>
      <text:p text:style-name="P1">Черіыԍ конԍерв вӧчан завоԁ-вылӧ госуԁарство ԍетӧ 175.000 шајт ԁа облаԍт 20.000 шајт. Локтан во сіјӧ завоԁсӧ вӧчасны.</text:p>
      <text:p text:style-name="P1">Коԉӧм тулысын кӧсјӧны вӧлі завоԃітны замша-завоԁ лептыны, сӧмын ԋужалӧма ԃелӧыс. Кӧсјӧны ӧтвылыԍ норвегіјаса капітаԉіст „Рејнкӧԁ“ воԍтыны сіјӧ завоԁсӧ 200.000 шајта пај-вылын — сеԍԍа ԁоговорыс вӧчтӧм лоӧма ӧнӧԇ. Регыԁ ԁоговорсӧ вӧчны кӧсјӧны. Сіјӧ-жӧ капітаԉістыскӧԁ мунӧ ԍорԋі Сыктывԁін-карын ку-песан пабріка воԍтӧм-јылыԍ.</text:p>
      <text:p text:style-name="P1">Печера-вылын завоԃітӧма лоі тӧчілаіз перјыны. Ԍеԉпромкреԃітсојуз щ<text:span text:style-name="T74">ӧ</text:span>щ боԍтԍӧма тајӧ уҗас. Кӧсјӧны сетчӧ завоԁ вӧчны, госуԁарстволыԍ корны ԍӧм-ԁа.</text:p>
      <text:p text:style-name="P1"/>
      <text:p text:style-name="P1">Еԉектріфікатсіја.</text:p>
      <text:p text:style-name="P1"/>
      <text:p text:style-name="P1">Выԉыԍ вӧчӧма Сыктывкарса стантсіја. Сеԍԍа воԍтӧма стантсіјајас Уԉԉанаса Совкозын, Јемԁінын ԁа Іԅваын. 1926-27 воын кӧсјӧны воԍтыны 4 стантсіја: Улыс-Човјын, Кылтоваын, Кажымын ԁа Віԅінын.</text:p>
      <text:p text:style-name="P1"/>
      <text:p text:style-name="P1">Колӧ војԁӧр тӧԁмавны.</text:p>
      <text:p text:style-name="P1"/>
      <text:p text:style-name="P1">Уна озырлун міјан му-пыщкын ем, сӧмын омӧԉа-на аԍным тӧԁам. Уна вын ем міјан јујаслӧн. Коԉӧм во Јемвајулыԍ вынсӧ тӧԁмалӧм-вылӧ госуԁарство ԍетліс 10.000 шајт, таво-кежлӧ ԍетӧ 25.000 шајт. Печера-куԅа із-шом ем. Сіјӧс тӧԁмалӧм-вылӧ ԍетӧма вӧлі 11.000 шајт. Таво бара кутасны воԇӧ уҗавны. Колӧ јешщӧ меԁ правіԏеԉство віԇӧԁлас Уктаса ԋерп-вылӧ.</text:p>
      <text:p text:style-name="P1"/>
      <text:p text:style-name="P1">Тујјас вӧчавны колӧ.</text:p>
      <text:p text:style-name="P1"/>
      <text:p text:style-name="P1">Міјан облаԍтын тујјас зев омӧԉӧԍ. Коԉӧм-во тујјас вӧчӧм-вылӧ віԇӧма 167.000 шајт. Тајӧ во-вылӧ бара-жӧ облаԍтувса бјуԁжетыԍ ԍетԍӧ 187.000 шајт. Сетчӧ пырӧ 25.000 шајт Шежама-Буткана-кост туј-вылӧ.</text:p>
      <text:p text:style-name="P1"><text:soft-page-break/>Мураша-Сыктывԁін-кара-Укта-кост туј-вылӧ госуԁарство ԍетӧма 120.000 шајт: Уԍԏјеловка-Јакша-кост туј-вылӧ — 55.120 шајт.</text:p>
      <text:p text:style-name="P1"/>
      <text:p text:style-name="P1">Вузаԍӧм.</text:p>
      <text:p text:style-name="P1"/>
      <text:p text:style-name="P1">Артавлӧмаӧԍ ԁа облаԍт-паԍта олыԍјасыс-пӧ вермывлӧмаӧԍ ԋӧбны быԁԍама тӧвар 10.200.000 шајт ԁон (коԉӧм 1925-26 воын). Став тӧварсӧ вајлӧмаӧԍ 8.000.000 шајт ԁон. Куш ԋаԋсӧ вајлӧмаӧԍ 1.100.000 шајт ԁон.</text:p>
      <text:p text:style-name="P1">Вузаԍӧм паԍкалӧ. Меԁ-јона вузаԍӧ облаԍтын коператсіја — 68 % став тӧвар ԁон<text:span text:style-name="T74">ԍ</text:span>ыс мунӧ сы-пыр; сеԍԍа госуԁарстволӧн вузаԍыԍ оргаԋізатсіјајас — 25,9%; меԁ-бӧрын мунӧ частнеј купеч — 6,1%. Частнеј купечјас міјан посԋіԃікӧԍ. Најӧ еԍкӧ паԍкӧԁчӧны-жӧ, ԁа коператсіјалӧн вузаԍӧмыс быԁмӧ ӧԁјӧҗык, оз вермы купечыԁ вӧтчыны сы-бӧрԍа, выныс оз тырмы. Јонмӧны вузаԍыԍ оргаԋізатсіјајас, велалӧны бурҗыка уҗавны — завоԃітчӧны тӧварԁон леԇны. Тӧԁчымӧн-ԋін мукӧԁ тӧварыслӧн ԁоныс чінталӧма; шуам, руԇӧг-пыԅлӧн.</text:p>
      <text:p text:style-name="P1"/>
      <text:p text:style-name="P1">Креԍԏана гӧгӧрвоӧны — ӧтувтчӧмӧн кокԋіҗык уҗавны.</text:p>
      <text:p text:style-name="P1"/>
      <text:p text:style-name="P1">Вузаԍан копераԏівјас міјан облаԍтын ӧні 149. Сы-кынԇі креԍԏана ӧтувтчӧны быԁԍама-пӧлӧс арԏеԉјасӧ тӧварішществојасӧ: уҗԁыԍанӧ, машіна-суԇӧԁанӧ, ԋур-коԍтанӧ, му-уҗаланӧ ԁа мукӧԁ-пӧлӧсӧ. Став сещӧм тӧварішществоыс ԁа арԏеԉыс 280-гӧгӧр-ԋін ем.</text:p>
      <text:p text:style-name="P1">Ԃерт-на-еԍкӧ, мукӧԁыс омӧԉа уҗалӧны, оз-на тӧԁны коԁар-ԁорԍаԋы<text:span text:style-name="T74">с</text:span> уҗ-ԁінас матыԍтчыныс, сӧмын креԍԏана завоԃітӧны гӧгӧрвоны бурсӧ ӧтувтчӧмыԍ.</text:p>
      <text:p text:style-name="P1"/>
      <text:p text:style-name="P1">Бјуԁжет облаԍтлӧн соԁӧ щӧщ овмӧс кыптӧмкӧԁ.</text:p>
      <text:p text:style-name="P1"/>
      <text:p text:style-name="P1">Коԉӧм во вӧлӧма 3.100.000 шајт, а таво-вылӧ-ԋін 3.459.792 шајт. Ԃерт, ԁокоԁыԁ оз сещӧм јона соԁ, кущӧма еԍкӧ колӧ вӧлі.</text:p>
      <text:p text:style-name="P1"/>
      <text:p text:style-name="P1">Кыԇі мӧвпалӧны ујезԁса уҗалыԍјас овмӧс кыпӧԁӧм-јылыԍ.</text:p>
      <text:p text:style-name="P1"/>
      <text:p text:style-name="P1">Меԁԍа јона бергаліс ԍорԋі Пԉенум-вылын коԉӧм воԍа ԋаԋ ԁа турун вотӧм-ԁінын. Кыԇі ԍӧкыԁ восӧ вуҗны? Колӧ ԍетны нажетка креԍԏанаыслы, <text:span text:style-name="T270">к</text:span>олӧ заптыны кӧјԁыс, колӧ отсавны гӧԉҗык креԍԏаналы. Јонмӧ еԍкӧ облаԍтувса овмӧсыԁ, јонмӧ щӧщ віԇму уҗалӧм, сӧмын креԍԏана овмӧс-вылын јона тӧԁчӧ бокыԍ нажӧвітӧм. Бокысса нажетка-кӧ абу, овмӧс креԍԏаналӧн <text:span text:style-name="T73">җ</text:span>ебмӧ. Сы-понԁа колӧ јонҗыка віԇӧԁлыны вӧр леԇӧм-вылӧ, сетыԍ меԁ-уна нажетка воӧ. Оз-ӧ поԅ сіјӧс паԍкӧԁны, оз-ӧ поԅ унҗык вӧр облаԍт-сајӧ петкӧԁны ԁај облаԍт-пыщкас інавны.</text:p>
      <text:p text:style-name="P1">Вӧр-леԇан уҗыԁ міјан јона-на ԁурка мунӧ: ічӧт уҗԁон-вӧсна ԁа вӧрлеԇыԍӧс ԁорјан-уҗ омӧԉа сувтӧԁӧм-вӧсна креԍԏанаыс ԁыр оз меԁаԍны, нӧрӧвітӧны. Ԍорӧн завоԃітчӧ уҗыс, оз артавны воԇвыв — кӧні мыјԁа уҗалыԍыс. Вӧр заптыԍ оргаԋіза<text:span text:style-name="T74">т</text:span>сіјајас уна, разіпеԉі уҗалӧны, унаыԍ налӧн абу ӧԏі кывјыс, веԍіг парԏіјакӧԁ.</text:p>
      <text:p text:style-name="P1"/>
      <text:p text:style-name="P1">Меԁ воԇӧ мунас віԇму уҗалӧм.</text:p>
      <text:p text:style-name="P1"/>
      <text:p text:style-name="P1">Таво тулыс уна креԍԏана вермасны коԉны кӧјԁыстӧг. Колӧ јона чорыԁа боԍтԍыны кӧјԁыс заптӧмӧ, меԁ лоӧ тырмытӧԇ ԁа каԁӧ воас. Сеԍԍа колӧ нуӧԁавны вӧлӧԍтјасын мувіԇ лӧԍӧԁан уҗ (ԅемԉеустројство). Мукӧԁлаын јона вермас паԍкавны скӧт віԇӧм, колӧ сещӧм інјасас креԍԏанаыслы ԍ<text:span text:style-name="T139">ӧм</text:span> ԍетны ԁа воԇмӧстны сы-вылӧ.</text:p>
      <text:p text:style-name="P1"><text:soft-page-break/>Вӧлӧԍтјасӧ машінајас суԇӧԁан уҗ колӧ бура лӧԍӧԁны, овлывлӧны-на тајӧ уҗаԁ ԋеԉучкіјас. Мыј вермӧмыԍ колӧ паԍкӧԁны овмӧс кыпӧԁӧм-вылӧ уҗԁыԍӧм (креԃіт).</text:p>
      <text:p text:style-name="P1"/>
      <text:p text:style-name="P1">Пабрік-завоԁјас колӧ вӧчны, сӧмын кытчӧ поԅӧ ԁа кытчӧ колӧ.</text:p>
      <text:p text:style-name="P1"/>
      <text:p text:style-name="P1">Ԃеԉегатјас ԍорԋітісны, ԃерт, щӧщ міјан промышԉенноԍт-јылыԍ. Завоԁјасыԍ-пӧ леԁчыԍны оз ков. Кӧԏ-і омӧԉікӧԍ-ԁа, колӧ најӧс вынԍӧԁны. Промышԉенноԍт міјан вермас кыптыны. Сомын вынным ԁа кужанлунным еща-на-ԁа, колӧ выԉ пабрік-завоԁјастӧ воԍтавны боԍтԍыны јона арталӧмӧн. Выԉ пабрік-завоԁјастӧ <text:span text:style-name="T271">к</text:span>олӧ вӧчны сӧмын сетчӧ, кӧні поԅӧ ԁа кӧні колӧ.</text:p>
      <text:p text:style-name="P1"/>
      <text:p text:style-name="P1">Креԍԏана јансалӧм тӧԁчӧ.</text:p>
      <text:p text:style-name="P1"/>
      <text:p text:style-name="P1">Јона ԍорԋітісны п<text:span text:style-name="T24">ԉ</text:span>енум-вылын креԍԏана јансалӧм-јылыԍ. Тӧԁчӧ-пӧ: лептӧны јурјассӧ важ озыр-јӧз — купечја<text:span text:style-name="T74">с</text:span>, кулакјас. Гӧԉ креԍԏана овмӧԁчӧны шӧркоԃԃема, сӧмын налы јона-на колӧ отсавны. Креԍԏана овмӧслыԍ вынсӧ тӧԁмалігӧн оз поԅ віԇӧԁны сӧмын скӧт лыԁ-вылӧ. Му лыԁ, бокыса нажеткајас јона-жӧ тӧԁчӧны овмӧс-вылаԁ.</text:p>
      <text:p text:style-name="P1"/>
      <text:p text:style-name="P1">Мыј шуіс пԉенум овмӧс кыпӧԁӧм уж-јылыԍ.</text:p>
      <text:p text:style-name="P1"/>
      <text:p text:style-name="P1">Пԉенум шуіс: овмӧс кыпӧԁӧм уҗ-пӧ мунӧ 7-ӧԁ облаԍтувса коммуԋіст-парԏіјаса конферентсіјаӧн шуӧмјас-ԍерԏі. Кӧԏ еԍкӧ уҗсӧ нуӧԁны вынным вӧлі еща-ԁа, ԍӧкыԁ воыс вӧлі-ԁа, пыр-жӧ воԇӧ нуӧԁӧма уҗсӧ. Воԇӧ мунӧ, јонмӧ облаԍтувса овмӧс, быԁмӧны сені сотсіаԉізмӧ нуӧԁыԍ-торјас (выԉ кер-піԉітан-завоԁ, еԉектрофікатсіја, выԉ ӧтувтчӧмјас, коператсіја паԍкалӧм). Веԉ ыҗыԁ отсӧг ԍет<text:span text:style-name="T74">ӧ</text:span>ма гӧԉ креԍԏаналы.</text:p>
      <text:p text:style-name="P1">П<text:span text:style-name="T24">ԉ</text:span>енум шуӧ: коммуԋіст парԏіјаса Облаԍтувса коміԏетлӧн Бјуроыс-пӧ овмӧс кыпӧԁан уҗсӧ нуӧԁӧма ԉучкі.</text:p>
      <text:p text:style-name="P1">Промышԉенноԍт кыпӧԁӧм-вӧсна выԉ воԇмӧстчӧмјассӧ (Печераын кер-піԉітан-завоԁ, чері-пӧткаыԍ конԍерв-вӧчан-завоԁ, тӧчіла-вӧчан-завоԁ, важ завоԁјассӧ вынԍӧԁӧм, выԉ кујім еԉектростантсіја вӧчӧм) пԉенум ошкіс. Сеԍԍа пԉенум інԁаліс воԇӧ-кежлӧ: војвылын олыԍјаслы отсавны лӧԍӧԁны ԅвер-кыјан уҗ.</text:p>
      <text:p text:style-name="P1">Промышԉенноԍт паԍкӧԁігӧн артавны ԁа веԍкӧԁны важ ԋеԉучкіјассӧ: омӧԉа ԍметајас лӧԍӧԁӧмсӧ, плантӧг уҗалӧмсӧ. Сіјӧ овлывліс, велӧԁчӧм-јӧз (спетсіаԉістјас) ез тырмывны-ԁа. Велӧԁчӧм-јӧзӧс облаԍтӧ суԇӧԁӧм-вылӧ ԁа ас јӧзӧс велӧԁӧм-вылӧ јонҗыка колӧ віԇӧԁлыны.</text:p>
      <text:p text:style-name="P1">Вӧрным міјан облаԍтувса овмӧсын ԁокоԁ ԍетӧм-ԍерԏі мӧԁӧԁ местаын сулалӧ. Колӧ јона вӧртӧ ԁӧԅӧрітны, сіјӧ уҗсӧ колӧ бура сувтӧԁны. Быԁво кер леԇан уҗнаԁ ԍормам; тавоԍа ԍормӧм-вӧсна вермасны торкԍыны мукӧԁ госуԁарствоӧ вӧр-нуан-планјас, торкԍас облаԍтлӧн бјуԁжет-ԍерԏі уҗалӧмыс. Ԁај сеԍԍа креԍԏаналы нажеткаыс оз во. Сы-понԁа колӧ чорыԁа нуӧԁны вӧр-леԇан-уҗ: воԇӧ-кежлӧ меԁ каԁӧ завоԃітчіс, таво меԁ вӧлі леԇӧма мыјԁа шуӧма леԇнысӧ. Турун-ԋаԋыԁ таво омӧԉа воіс-ԁа, вермас сувтны міјан овмӧслӧн быԁмӧмыс, вермас јона җебмыны креԍԏаналӧн овмӧс (чінӧ скӧт, чінӧны кӧԇајас). Меԁ сіјӧ оз ло, пԉенум щӧктіс ӧԁјӧҗык артавны, уна-ӧ ковмас креԍԏанаыслы кӧјԁыс, сеԍԍа суԇӧԁны кӧјԁыссӧ кӧԇіг-кежлӧ. Сеԍԍа-пӧ колӧ суԇӧԁны турун-пыԃԃі скӧтыслы мукӧԁ-пӧлӧс верԁасјас.</text:p>
      <text:p text:style-name="P1">Колӧ корны ԍӧм госуԁарстволыԍ туј-вӧчӧм ԁа ԋур-коԍтан-уҗјас-вылӧ — сы-ԁінын креԍԏаналы нажетка лоӧ.</text:p>
      <text:p text:style-name="P1">Ԋаԋтӧм воыԁ міјан оз шоча овлывлы. Сы-вӧсна колӧ јонҗыкаҗык кутчіԍны скӧт віԇӧмӧ.</text:p>
      <text:p text:style-name="P1">Мујас лӧԍӧԁан уҗјастӧ ӧтпырјӧ быԁлаын ог<text:span text:style-name="T150">ӧ</text:span> вермӧ нуӧԁны-ԁа, колӧ тујԁӧԁны вӧлӧԍтјассӧ мујассӧ јуклӧм-вылӧ.</text:p>
      <text:p text:style-name="P1"><text:soft-page-break/>Сеԍԍа пԉенум шуіс: колӧ-пӧ тӧԁмавны мыј-вӧсна ԁугԁісны соԁны міјан ԁокоԁјас (бјуԁжетыс соԁӧ госуԁарствоԍаԋ отсӧг ԍетӧм-вӧсна), віԇӧԁлыны оз-ӧ поԅ најӧс соԁтыны вӧрпомыԍ-ԉі, кытыԍ-ԉі.</text:p>
      <text:p text:style-name="P1">Вузаԍӧм-јылыԍ пԉенум шуіс: <text:span text:style-name="T272">к</text:span>олӧ-пӧ ԁонтӧммӧԁны тӧвар вајӧмсӧ ԁа віԇӧԁны, меԁ став вузаԍыԍ оргаԋізатсіјаыс ас-костаныс ӧԏі кывјӧ воасны таво-вылӧ облаԍтӧ ԋаԋ вајӧм-јылыԍ ԁа вузаԍӧм-јылыԍ.</text:p>
      <text:p text:style-name="P1">Бура-кӧ понԁас уҗавны облаԍтувса коммуԋіст котыр пԉенум тујԁӧԁӧм-ԍерԏі, кужас-кӧ ӧтувтны інԁалӧм уҗјас-ԁінас став воԇӧ-муныԍ комі креԍԏанасӧ<text:span text:style-name="T139">,</text:span> мі вуҗам ԍӧкыԁ во, мі нуӧԁам бура овмӧс кыпӧԁан уҗ.</text:p>
      <text:p text:style-name="P1">Став облаԍтувса коммуԋістјаслы, став овмӧс кыпӧԁӧм-вӧсна тӧжԁыԍыԍ креԍԏаналы колӧ бура тӧԁмавны тајӧ інԁалӧмјассӧ пԉенумлыԍ.</text:p>
      <text:p text:style-name="P1"/>
      <text:p text:style-name="P1">М. Ј<text:span text:style-name="T24">о</text:span>ԉ.</text:p>
      <text:p text:style-name="P1"/>
      <text:p text:style-name="P1">{Міԋін @ Суԇчытӧм креԍԏаналы колӧ ӧтувтчыны : публ. гижӧд // Орԁым @ 1927. №1 @ Лб. <text:span text:style-name="T75">13</text:span>–<text:span text:style-name="T75">19</text:span>.}</text:p>
      <text:p text:style-name="P1"/>
      <text:p text:style-name="P1">Суԇчытӧм креԍԏаналы колӧ ӧтувтчыны.</text:p>
      <text:p text:style-name="P1"/>
      <text:p text:style-name="P1">Кывлывлан сещӧм ԍорԋіјас: веԍшӧрӧ-пӧ ӧні бара кутчіԍӧны ӧтувтны суԇчытӧм (гӧԉ) креԍԏанаӧс. Став креԍԏанаыс-пӧ ӧткоԃӧԍ, оз-пӧ поԅ најӧс уна-пеԉӧ јукны. Коԁі-пӧ ԁышӧԁчӧҗык, сіј<text:span text:style-name="T74">ӧ</text:span> і гӧԉ, коԁі ԍӧлӧмԍаԋыс, пӧԍ-петтӧԇыс уҗалӧ, сіјӧ і бурҗыка олыштӧ. Колӧ-пӧ Сӧвет-влаԍтыслы тӧжԁыԍны став креԍԏана-вӧснаыс. Тащӧм ԍорԋіјасыԁ абу веԍкыԁ, абу шогмана.</text:p>
      <text:p text:style-name="P1">Став креԍԏанаӧс ӧԏі тујӧ, ӧԏі чукӧрӧ пуктыны оз поԅ. Важӧн, ревоԉутсіјаӧԇ, ԁај ӧні-на ԍіктјасын вӧліны ԁа емӧԍ кујім-нога олыԍјас. Суԇчытӧм (гӧԉ) креԍԏана, шӧркоԃԃема олыԍ креԍԏана, сеԍԍа озыр војтыр, кулакјас — вірјуыԍјас. Ԍіктјасын важ<text:span text:style-name="T74">ӧ</text:span>н-ԋін мунӧ вермаԍӧм, <text:span text:style-name="T273">к</text:span>ыԇі-і карјасын. Карјасын капітаԉістјас вӧлі пычкӧны вірсӧ робочејјаслыԍ, быԁ-ногӧн најӧ нарԏітлісны, ԇескӧԁлісны. Ԍіктјасын кулакјас, озыр-јӧз кутлісны асланыс кабыр-улас став суԇчытӧм креԍԏанасӧ, тыртісны асԍыныс ԇепјассӧ, чераԋјас-моз вӧлі пукԍӧмаӧԍ уҗалыԍ-јӧзлы ԍылі-вылас. Гӧԉлунԍыԁ креԍԏанаыԁ оз вӧлі вермыны петны сы-вӧсна, мыј налӧн став уҗалӧмыс, мырԍӧмыс мунӧ вӧлі озырјаслы. Сеԍԍа важӧн сар-ԁырјіыԁ госуԁарствоԍаԋ ԋекущӧм отсӧг креԍԏаналы ез вӧв. Налыԍ асԍыныс перјісны быԁ-ногӧн ԍӧм.</text:p>
      <text:p text:style-name="P1"/>
      <text:p text:style-name="P1">Гӧԉ креԍԏана нуӧԁісны ԍіктјасын ревоԉутсіја.</text:p>
      <text:p text:style-name="P1"/>
      <text:p text:style-name="P1">Окԏабрса ревоԉутсіја путкыԉтіс важ оласног. Коммуԋіст-парԏіја чукӧстчіс став суԇчытӧм креԍԏанаӧс шыбытны помешщікјасӧс, кулакјасӧс. Робочејјасԍаԋ отсалӧмӧн суԇчытӧм креԍԏана нуӧԁісны ԍіктјасын ревоԉутсіја. Гӧԉ креԍԏана секі мӧвпалісны — сӧмын коммуԋіст-парԏіја інԁалӧм-ԍерԏі, ӧтув робочејјаскӧԁ најӧ вермасны бырӧԁны пемыԁ, гӧԉ олӧмсӧ.</text:p>
      <text:p text:style-name="P1">Суԇчытӧм креԍԏана секі чорыԁа ӧтувтчісны, вӧчалісны озырјаскӧԁ воԇсаԍан-коміԏетјас *. Коміԏетјас-пыр ревоԉутсіја ԍіктјасын веніс. Озыр јӧзлӧн уԍі лачаыс (наԃејаыс), выныс. Налыԍ лоі мырԃԃӧма озырлунсӧ, меԁ ескӧ најӧ ез вермыны бара лептыны јурсӧ. Секі тащӧм чорыԁа ԉічкӧмыс вӧлі колӧ. Бурӧн кулакјас ез ԍетчыны. Міјан-вылӧ секі быԁ-ԁорԍаԋ уԍкӧԁчылісны врагјас, понԁылісны пӧԁтыны ревоԉутсіјасӧ, кыскыны важ-олӧмӧ. Озырјасыԁ, ԃерт-ԋін, сулалісны паныԁ ревоԉутсіјалы.</text:p>
      <text:p text:style-name="P1"/>
      <text:p text:style-name="P1">* Комитеты бедноты.</text:p>
      <text:p text:style-name="P1"><text:soft-page-break/></text:p>
      <text:p text:style-name="P1">Војна помаԍӧм-бӧрын міјан-воԇын сувтіс меԁ-ыҗыԁ уҗ — кыпӧԁны овмӧс. Меԁ ӧԁјӧнҗык бырӧԁны раԅԍӧм-торјассӧ, сувтӧԁны кок-јылӧ пабрік-завоԁјас, ԁа креԍԏаналыԍ овмӧссӧ, Ԉеԋін-јорт інԁалӧм-ԍерԏі, мі вуҗім выԉ-туј-вылӧ. Лоі выԉ-ногӧн овмӧс-кыпӧԁан туј (новая экономическая политика). Тајӧ выԉ поԉіԏікасӧ Сӧвет-вла<text:span text:style-name="T74">ԍ</text:span>т лӧԍӧԁіс јешщӧ сы-вӧсна, меԁ еԍкӧ креԍԏаналы вӧлі кокԋіҗык, меԁ најӧ вермісны вузавлыны асԍыныс вӧчӧм-торјассӧ — прӧԁуктјассӧ, боԍтны мыј колӧ овмӧс кыпӧԁӧм вылӧ.</text:p>
      <text:p text:style-name="P1">Віт-во-ԋін мі тувтчалам воԇӧ. Овмӧс креԍԏаналӧн ԋӧжјӧԋікӧн кыптӧ. Гӧԉ ԁа шӧркоԃԃема креԍԏаналы Сӧвет-влаԍт ԍетӧ отсӧг. Ԃерт, кыптӧны бара-і кулакјас. Сӧмын најӧ оз-ԋін лыԍтны уԍкӧԁчыны Сӧвет-влаԍт-вылаԁ. Најӧ, ԃерт, кыјӧԁӧны важ-моз ԅепсӧ тыртны, лӧԍӧԁчӧны кыԇкӧ нажӧвітчыны выԉ-закон-ԁырјі. Меԁ кокԋіҗык вӧлі вірсӧ јуны уҗалыԍ креԍԏаналыԍ, кулакјасыԁ зіԉӧны веԍкавны сӧветјасӧ, копераԏів<text:span text:style-name="T74">ј</text:span>асӧ.</text:p>
      <text:p text:style-name="P1"/>
      <text:p text:style-name="P1">Ӧні кулакјаскӧԁ вермаԍам мӧԁ-ногӧн.</text:p>
      <text:p text:style-name="P1"/>
      <text:p text:style-name="P1">Сӧвет-влаԍт аԁԇӧ кулакјаслыԍ кыптӧмсӧ, тӧԁӧ — мыј најӧ немӧвејја врагјас. Сӧмын накӧԁ вермаԍӧ оз важ-моз. Кутамкӧ-ӧԁ 1918 воса-моз мырԃԃавны налыԍ озырлунсӧ, вӧчавны озырјаскӧԁ воԇсаԍан коміԏетјас, бергӧԁчыны бӧр војеннеј коммуԋізмӧ, секі вермас паԁмыны овмӧс кыпӧԁӧм уҗыԁ. Секі ковмас шыбытны выԉ поԉіԏікасӧ, коԁӧс інԁіс Ԉеԋін-јорт (НЭП-сӧ).</text:p>
      <text:p text:style-name="P1">Мі ӧні вермам вермаԍны кулакјасыԁкӧԁ мӧԁ-ногӧн<text:span text:style-name="T139">.</text:span> Мі налы пукталам гырыԍ налогјас. Со боԍтам віԇму вот. Суԇчытӧм јӧзыԁ ԋӧԏі сіјӧс оз мынтыны. Унҗык вотсӧ пуктӧма озыр-јӧз-вылӧ. Сіԇі і мукӧԁ торјасӧн. Ԍіктјасын овмӧс кыптӧм-ԍерԏі, кыптӧны і кулакјас. Најӧ важ-моз кыј<text:span text:style-name="T74">ӧ</text:span>ԁӧны топӧԁны суԇчытӧм креԍԏанаӧс, боԍтны ас-кіас сӧветјассӧ. Закон-пуктас-ԍерԏі налы бӧрјыԍӧм-права оз ԍетԍы<text:span text:style-name="T139">.</text:span> Сы-вӧсна озыр-јӧз корԍӧны ас-ԁорыс муныԍјассӧ шӧркоԃԃема ԁа гӧԉ креԍԏана пӧвсыԍ, тӧжԁыԍӧны сещӧмјассӧ (на-ԁор муныԍјассӧ) пуктыны сӧветјасӧ. Сеԍԍа кулакјас јона мырԍӧны кыскыны ас-берԁас став шӧркоԃԃема креԍԏанасӧ.</text:p>
      <text:p text:style-name="P1"/>
      <text:p text:style-name="P1">Шӧркоԃԃема ԁа гӧԉ креԍԏаналы колӧ ӧтув уҗавны.</text:p>
      <text:p text:style-name="P1"/>
      <text:p text:style-name="P1">Міјан облаԍтын став Сӧвет-Сојуз-паԍтаын-моз-жӧ, шӧркоԃԃема креԍԏанаыс унҗык. Шӧркоԃԃема олыԍ креԍԏанаыс сіԇ-жӧ отсалісны кыпӧԁны Сӧвет-влаԍт. Налӧн тујыс ӧԏі суԇчытӧм-креԍԏанакӧԁ. Најӧс кулакјасыԁ сіԇ-жӧ ԇескӧԁӧны. Шӧркоԃԃема креԍԏана вермасны петны бур олӧмлаԋ сӧмын Сӧвет-влаԍт-ԁырјі. Ԃерт, ӧні міјан абу-на быԁтор тырмана. Регыԁӧн он вермы ԍетны став колана-торсӧ. Мукӧԁ шӧркоԃԃема олыԍ піԋалас-на Сӧвет-влаԍттӧ, оз-пӧ сіјӧ ԋінӧм ԍет, омӧԉа отсаԍӧ. Тащӧм мортыс оз-на аԁԇы, кущӧм ыҗыԁ отсӧг ԍетӧ Сӧвет-влаԍт креԍԏаналы. Ԋӧжјӧԋікӧн быԁтор лоӧ. Сӧмын аслыныс креԍԏаналы колӧ щӧщ отсаԍны, бӧрјавны ас-пӧвсԍыс бурҗык ԁа вежӧра војтырӧс уҗавны сӧветјасын ԁа копераԏівјасын.</text:p>
      <text:p text:style-name="P1">Ԉеԋін шуӧм-ԍерԏі, робочејјаслы ԁа гӧԉ креԍԏаналы колӧ чорыԁа кутны јітӧԁ (сојуз) шӧркоԃԃема креԍԏанакӧԁ. Лоӧ-кӧ воԇӧ тащӧм ӧтувтчӧмыс, секі кулакјасыԁлы оз уԁајтчы лептыны јурс<text:span text:style-name="T74">ӧ</text:span>. Кулакјасыԁ вынаӧԍ сӧмын секі, кор на-<text:span text:style-name="T274">ԁ</text:span>ор мунӧны шӧркоԃԃема креԍԏана. Сіԇ-кӧ, колӧ пуктыны став вын, меԁым шӧркоԃԃема креԍԏанасӧ ӧтувтны суԇчытӧм креԍԏанакӧԁ. Та-јылыԍ бара-на шуіс ӧніја меԁ-бӧрја ставсојузса конферентсіја ВКП(б)-лӧн.</text:p>
      <text:p text:style-name="P1"/>
      <text:p text:style-name="P1">Суԇчытӧм креԍԏаналы колӧ ас-костаныс ӧтувтчыны.</text:p>
      <text:p text:style-name="P1"/>
      <text:p text:style-name="P1">Озыр-јӧзыԁ вермӧны јонҗыка велӧԁчыны, ԍӧмыс налӧн сы-вылӧ тырмӧ. Најӧ ас-костаныс јона ветлыԍӧны, олӧны чукӧрӧн. На-ԁор сулалӧны попјас, коԁјас быԁ-ногӧн <text:soft-page-break/>пӧрјавлӧны пемыԁ војтыртӧ, ошкӧны на-костын озыр-јӧзсӧ, щӧктӧны ԍетны налы влаԍтсӧ. Озыр-јӧз јонҗыка кутчіԍӧны общественнеј уҗӧ.</text:p>
      <text:p text:style-name="P1">Суԇчытӧм (гӧԉ) креԍԏанаыԁ олӧны торјӧнҗык. Најӧ тырӧмаӧԍ гортса уҗнас. Јонҗыка тӧжԁыԍӧны кынӧмнысӧ верԁӧм-вӧсна. Најӧс ԍӧкыԁҗы<text:span text:style-name="T25">к</text:span> кыскыны общественнеј уҗас. Сӧвет влаԍт ԁа коммуԋіст-парԏіја оз вермыны еновтны суԇчытӧм креԍԏанаӧс кулак-кіпоԁ-улӧ. Еновтӧмнаԁ гӧԉ-јӧзыԁ коԉӧны бокӧ Сӧвет уҗԍыԁ. Сӧмын бура ӧтувтчӧмӧн најӧ вермасны ԁорјыны аԍнысӧ, кутны Сӧветјас, кыскыны ас-берԁас шӧркоԃԃема креԍԏанасӧ. Кор вынаӧԍ лоӧны гӧԉ-јӧз, секі ԍібӧԁчасныҗык сы-берԁӧ шӧркоԃԃема креԍԏана.</text:p>
      <text:p text:style-name="P1">Емӧԍ-на гӧԉ-јӧз-костын сещӧм војтыр, коԁјас кыјӧԁӧны, 1918 воԍа-моз, овны Сӧвет-госуԁарство ԍылі-вылын. Мукӧԁыс велалісны бо<text:span text:style-name="T74">ԍ</text:span>тавны „нормајастӧ“, „пајоктӧ“ ԍӧкыԁ војаснаԁ, ԁа мӧвпалӧ: гашкӧ-пӧ век лоӧ таԇі. Тащӧм војтырыс оз г<text:span text:style-name="T74">ӧ</text:span>гӧрвоны — госуԁарстволӧн-ӧԁ ԍӧмыс ԋінӧмыԍ оз артмы. Јенежыԍ ԍӧмыԁ сіԇ-жӧ оз уԍ. Ԍӧмыс боԍтԍӧ, чукӧрмӧ уҗалыԍ-јӧз-пӧвсыԍ-жӧ. Сеԍԍа-ӧԁ пӧԁачка ԍеталӧмјаснаԁ гӧԉ креԍԏанаыԁлӧн овмӧсыс ԋекор оз кыпты. Міјан госуԁарствоын уҗалӧм пуктыԍԍӧ меԁ-вылӧ. Коԁі уҗалӧ сіјӧ і ԍојӧ. Корыԍјасӧс, лоԁырјасӧс, јӧз-ԍылі-вылын олыԍјасӧс міјан колӧ регыԁҗык бырӧԁны.</text:p>
      <text:p text:style-name="P1">Сӧвет влаԍт оз сулав лоԁырјас, ԁышӧԁчыԍјас-ԁор. Озыр-јӧзыԁ ԃерт пӧрј<text:span text:style-name="T74">ӧ</text:span>ԁлӧны креԍԏанатӧ, леԇалӧны сещӧм ԍорԋіјас — Сӧвет влаԍтыԁ-пӧ верԁӧ, ԍетӧ отсӧг сӧмын лоԁырјаслы. Озыр-војтырыԁ-ӧԁ пӧшԏі став гӧԉ креԍԏанасӧ пуктӧны лоԁыр-тујӧ. Тащӧм шуаԍӧмјаснаԁ налы кокԋіҗык кыскыны ас-берԁас шӧркоԃԃема креԍԏанатӧ.</text:p>
      <text:p text:style-name="P1">Мі тӧԁам, мыјла уна креԍԏана міјан гӧԉӧԍ, суԇчытӧма олӧны. Најӧ пӧрӧмаӧԍ нужԁаӧ, оз вермыны кавјаԍны вывлаԋ ԋе ԁышӧԁчӧм-вӧсна. Гӧԉ креԍԏанаыԁ, шӧркоԃԃема-моз-жӧ, немсӧ тіԉԍӧ, мырԍӧ, бертӧ асԍыс вынсӧ, ԁолыԁлун омӧԉа аԁԇывлӧ. Сіјӧс ԉічкӧ увлаԋ, мырԃԃӧ сылыԍ бурмӧмсӧ ԍіктса кулак<text:span text:style-name="T139">.</text:span> Сеԍԍа креԍԏаԋіныԁ зев-на пемыԁ, кутчіԍӧ важлаԋҗык, тырӧма ыҗыԁ ԍемјаӧн, нажеткајас ічӧтӧԍ.</text:p>
      <text:p text:style-name="P1">Сӧвет-влаԍт ԁа коммуԋіст-парԏіја тӧжԁыԍӧны, меԁ-еԍкӧ ӧԁјӧнҗык петкӧԁны креԍԏанаӧс выԉ-туј-вылӧ. Ӧніја гӧԉ, пемыԁ, щыг-ԋіԍӧ-пӧт олӧм местаӧ мі лӧԍӧԁам пӧтӧса, тырмана, кокԋіҗык, југыԁҗык олӧм. Сӧвет-влаԍт, кыԇі вермӧ, отсалӧ креԍԏаналы тувтчыны воԇӧ. Школајас, лыԃԃыԍан-керкајас воԍталӧмӧн, агрономјас-пыр, гаԅетјас-пыр, коператсіја-кыпӧԁӧмӧн, ԍӧм уҗԁӧмӧн, ԁа мукӧԁ-ногӧн міјан ԍі<text:span text:style-name="T74">к</text:span>тјас ԋӧжјӧԋікӧн вежԍасны. Ковмас міјан нуӧԁны ыҗыԁ куԉтурнеј уҗ. Меԁԍа ыҗыԁ наԃејаыс выԉ-ногӧн овм<text:span text:style-name="T74">ӧ</text:span>ԁчігӧн абу госуԁарство-вылӧ, а аԍныс креԍԏана-вылӧ. Кутасны-кӧ став уҗалыԍ креԍԏана аԍныс отсаԍны, бырӧԁны пемыԁлунсӧ, кыԍԍыны југыԁлаԋ, бӧрјавны ас-костԍыс бурҗык војтырӧс Сӧветјасӧ, секі міјан ԍіктјасын регыԁҗык лоас куԉтура, Сӧвет-ног олӧм.</text:p>
      <text:p text:style-name="P1">Суԇчытӧм креԍԏаналы ӧтувтчытӧгыԁ лоӧ ԍӧкыԁ. Ковмас важ-моз тупԉаԍны ԋајтын. Гӧԉ креԍԏана ӧтувтчытӧгыԁ оз вермыны боԍтны віԇму уҗалан машінајас, бурмӧԁны овмӧссӧ вермасны кулакјаскӧԁ. Ӧніја ӧтувтчӧмыс гӧԉ-јӧзлы колӧ ԋе сы-вӧсна, меԁ коԁлыԍкӧ, мыјкӧ мырԃԃыны, сеԍԍа јукны ас-костын. Воԇԇа-коԃ гӧԉ креԍԏаналӧн коміԏетјасыԁ ӧні оз ковны. Ӧтувтчӧмыс суԇчытӧм креԍԏаналӧн колӧ, меԁ на-пыр ԍіктјасын лоі чорыԁа нуӧԁӧма робочеј класслыԍ поԉіԏікасӧ, меԁ венны кулакјасӧс, кутны влаԍтсӧ ас-кіас, ӧтув шӧркоԃԃема креԍԏанакӧԁ, кыпӧԁны овмӧс, тувтчыны сотсіаԉізмлаԋ.</text:p>
      <text:p text:style-name="P1"/>
      <text:p text:style-name="P1">Гӧԉ-јӧзлӧн чукӧртчылӧмјас.</text:p>
      <text:p text:style-name="P1"/>
      <text:p text:style-name="P1">Коммуԋіст-парԏіја отсалӧ гӧԉ-јӧзлы<text:span text:style-name="T139"> </text:span>вермаԍны кулакјаскӧԁ. Сіјӧ щӧктӧ вӧчавны налы (гӧԉ креԍԏанаыслы) ас-костаныс собраԋԋејас, щӧкыԁҗыка чукӧртчывлыны. Меԁԍа-ԋін колӧ тащӧм чук<text:span text:style-name="T74">ӧ</text:span>ртчылӧмјасыс Сӧветӧ, копераԏівјасӧ ԁа мӧԁа-мӧԁлы отсаԍан коміԏетјасӧ бӧрјыԍӧм-воԇын, мувіԇјас јуклӧм-воԇын. Чукӧртчывлытӧг гӧԉ-јӧзыԁ ас-вӧснаныс<text:span text:style-name="T139"> </text:span>ԋінӧм оз вермыны вӧчны. Озыр јӧз венасны најӧс, ԁа пукԍӧԁасны сӧветјасӧ, копераԏівјасӧ ас-јӧзӧс, кулакјас-ԁор сулалыԍјасӧс. Воԇвыв чукӧртчылӧмӧн гӧԉ-јӧз вермасны јонҗыка ӧтувтчыны ас-<text:soft-page-break/>костаныс ԁа шӧркоԃԃема креԍԏанакӧԁ верма<text:span text:style-name="T275">с</text:span>ны бӧрјыны уҗалыԍ ԁа Сӧвет-влаԍт-ԁор муныԍ војтырӧс, вӧчны быԁ уҗ гӧԉ-јӧзлы колан-ногӧн, гӧԉ-јӧзлы бур-вылӧ.</text:p>
      <text:p text:style-name="P1"/>
      <text:p text:style-name="P1">Коԁӧс лыԃԃыны суԇчытӧмӧн, шӧркоԃԃемаӧн ԁа кулакӧн.</text:p>
      <text:p text:style-name="P1"/>
      <text:p text:style-name="P1">Та-јылыԍ Ԉеԋін-јорт гіжліс-на 1903 воын. Сені сіј<text:span text:style-name="T75">ӧ</text:span> шуӧ: гӧԉ креԍԏаԋін щӧкыԁа овлӧ вӧвтӧг. Кӧԇӧ сіјӧ сӧмын ӧԏі-мӧԁ ԃеԍаԏіна му. (Тајӧ ԋаԋа местаын, а міјан облаԍтын сыыԍ еща). Гӧԉ мортлы быԁ во лоӧ бокыԍ боԍтыштны ԋаԋ. Сылы лоӧ век бокыԍ корԍны нажеткајас, овны јӧз-орԁын, уҗавны меԁаԍӧм<text:span text:style-name="T74">ӧ</text:span>н. Сылӧн щӧкыԁа оз тырмывлы мувіԇ-уҗалан-кӧлуј. Мукӧԁ-ԁырјі бырлӧ кӧјԁысјас ԁа лоӧ кевмыԍны озырјаслы, меԁ уҗӧн ԍетыштасны. Ԃерт, кулакјасыԁ најӧс нарԏітӧны, ԇескӧԁӧны.</text:p>
      <text:p text:style-name="P1">Кулакӧн Ԉеԋін арталӧ сещӧм олыԍјасӧс, коԁјас ас-орԁас віԇӧны казакјасӧс, пӧԃеԋшінаӧн уҗӧԁӧны, коԁјас ас-овмӧссӧ унҗыксӧ нуӧԁӧны, лептӧны меԁалӧм јӧзӧн. Јӧз уҗалӧмнас кулакыԁ боԍтӧ ыҗыԁ ԁокоԁ, чукӧртӧ ԍӧм ԁа сіјӧн бара-на мукӧԁ уҗалыԍ креԍԏанаыслыԍ јуӧ вірсӧ. Кутас вузаԍны, ԉібӧ ԍетавны уҗӧн. Пӧԉзујтчӧ јӧз нужаӧн. Ԍетас еща, а мынтыԍны сылы бӧрсӧ ковмас уна. Кулаклӧн уна скӧт, уна мувіԇ-уҗалан-кӧлуј.</text:p>
      <text:p text:style-name="P1">Шӧркоԃԃема олыԍ креԍԏаԋін сулалӧ кулак ԁа гӧԉ креԍԏаԋін-шӧрын. Сылӧн, гӧԉ морт-моз-жӧ, мувіԇ-уҗалан-кӧлуј абу уна. Сылы ковмывлӧ-жӧ петавлыны корԍны нажеткајас, сӧмын ещаҗыкыԍ; мукӧԁ-ԁырјі, кор ԍемја-пыщкас уҗалыԍ-кіыс оз тырмы, меԁԍа страԁа-ԁырјі, сылы ԋеԁыр-кежлӧ лоӧ-жӧ меԁавлыны уҗалыԍјасӧс. Ԋаԋыс сылӧн тырмӧмӧн, гашкӧ і коԉыштӧ вузыштны. Олӧ, кыпӧԁӧ овмӧссӧ ас-уҗӧн, јӧз-ԍылі-вылын, кулак-моз, оз пукав.</text:p>
      <text:p text:style-name="P1">Ԉеԋін шуӧм-ԍерԏі креԍԏана-пӧвсын уҗсӧ коммуԋіст-парԏіја нуӧԁӧ. Парԏіја оз лыԃԃы быԁ бура, тырмӧмӧн олыԍ креԍԏаԋінӧс кулакӧн. Міјан ԍіктјасын, ԃерт, јона-на сорԍылӧны. Артавлӧны кулакӧн быԁ озырҗыка, суԇчанаҗыка олыԍӧс. Оз віԇӧԁны сы-вылӧ, мыјыԍ креԍԏаԋіныс сувтӧԁіс кок-јылас овмӧссӧ: ас уҗалӧмӧн ԁа мырԍӧмӧн-ӧ, јӧзӧс ԇескӧԁӧмӧн-ӧ. Мукӧԁ шӧркоԃԃема креԍԏаԋін ас пемыԁ-вӧснаыс, ԉібӧ кулакјаслыԍ кывзас ԁа кутас омӧԉтны Сӧвет-влаԍтӧс. Тащӧмсӧ сіԇ-жӧ оз ков пырыԍ-пыр ԋімтыны кулакӧн. Сіјӧс колӧ бергӧԁны аслаԋ, тӧԁмӧԁны міјан поԉіԏікаӧн, сӧвет-уҗӧн, ӧтувтны гӧԉ креԍԏанакӧԁ. Тащӧм шуаԍӧмјасыԁ лоӧ ещаҗык, кор гӧԉ-јӧзыԁ аԍныс кутасны овны ӧтувтчӧмӧн ԁа щӧщ шӧркоԃԃема креԍԏанакӧԁ бурмӧԁны уҗсӧ <text:span text:style-name="T276">с</text:span>ӧветјаслыԍ ԁа копераԏівјаслыԍ.</text:p>
      <text:p text:style-name="P1"/>
      <text:p text:style-name="P1">Коммуԋіст-јачејкајаслӧн уҗ.</text:p>
      <text:p text:style-name="P1"/>
      <text:p text:style-name="P29">Аслыныс суԇчытӧм креԍԏаналы ԍӧкыԁ отсӧгтӧг ӧтувтчыны. </text:p>
      <text:p text:style-name="P29"><text:span text:style-name="T277">К</text:span>оммуԋіст-парԏіја отсалӧ налы ӧтувтчыны. Мукӧԁ губерԋајасын важӧн-ԋін кутчі<text:span text:style-name="T74">ԍ</text:span>існы татчӧ. Міјан ӧтувтчӧмыс мунӧ омӧԉҗыка. Ԋеважӧн вӧлі 3-ӧԁ ӧтласа Пԉенум ВКП(б) Об<text:span text:style-name="T74">к</text:span>омлӧн ԁа Контроԉнеј коміԍԍіјалӧн. Сені бура ԍорԋітісны гӧԉ креԍԏанаӧс кыпӧԁӧм, ӧтувтӧм-јылыԍ. Ӧԏі-мӧԁ коммуԋіст јачејка паԍкыԁа-ԋін нуӧԁӧ тајӧ уҗсӧ. Уналаын вӧлӧма-ԋін гӧԉ-јӧзлӧн чукӧртчылӧмјас. Уналаын-ԋін креԍԏана тӧԁмалісны, мыјла парԏіја ӧтувтӧ гӧԉ-јӧзсӧ. Кутіс соԁны гӧԉ креԍԏаналӧн вежӧрыс, обществоса уҗӧ кутчіԍӧмыс. Гӧԉ-креԍԏана јонҗыка ԍібӧԁчісны коммуԋіст-јачејка-берԁӧ, отсалӧны бурмӧԁны сӧветјас ԁа копераԏів<text:span text:style-name="T74">ј</text:span>ас. Јона гӧԉ јӧз кыпӧԁчісны таво копераԏівјасӧ бӧрјыԍігӧн. Мі огӧ-на тӧԁӧ — кущӧма гӧԉ-јӧз ӧтувтчасны сӧветјасӧ бӧрјыԍігӧн. Мі чајтам, јешшӧ-на бурҗыка.</text:p>
      <text:p text:style-name="P1">Ӧтувтчӧмыԍ-кынԇі гӧԉ креԍԏаналы колӧ отсӧг овмӧс кыпӧԁігӧн. Ӧні отсӧгыс ԍетԍӧ ыҗыԁҗык-ԋін. Уҗԁыԍан тӧварішществојас унҗык уҗԁӧны вермытӧм креԍԏаналы. Вотыԍ гӧԉ-ј<text:span text:style-name="T74">ӧ</text:span>зӧс мезԁӧма. Потребобществојас лӧԍӧԁалісны фонԁјас, коԁі отсалӧ гӧԉ-јӧзлы пырны копераԏівӧ шԉенӧ. Сеԍԍа нажеткајас кер-берԁын ԁа туј-вӧчігӧн щӧктӧма ԍетавны воԇҗык суԇчытӧм креԍԏаналы.</text:p>
      <text:p text:style-name="P1"><text:soft-page-break/>Оз-на став парԏіјаса јачејкајас кужны нуӧԁны гӧԉ-костын уҗсӧ. Емӧԍ уна омӧԉ-торјас і сещӧм јачејкајаслӧн, коԁјас кутчіԍӧмаӧԍ-ԋін тајӧ уҗас. Оз кужны мічаӧ артавны, коԁӧс колӧ пуктыны гӧԉӧ, шӧркоԃԃемӧ ԁа кулакӧ. Шулывлӧны — абу-пӧ міјан кулакыслӧн лыбӧмыс, ԍіктас-пӧ олӧмыс оз вежԍы. Мукӧԁлаын полӧны завоԃітны гӧԉ креԍԏана-пӧвсын уҗавнысӧ. Оз-пӧ ков нуӧԁны кущӧмкӧ торја уҗ гӧԉ-јӧзк<text:span text:style-name="T74">ӧ</text:span>ԁ. Ш<text:span text:style-name="T74">ӧ</text:span>ркоԃԃема креԍԏаналы уналаын абу-на віԍтавлӧма — кыԇі на-вылӧ віԇӧԁӧ коммуԋіст парԏіја ԁа Сӧвет-влаԍт. Сы-вӧсна <text:span text:style-name="T74">ш</text:span>ӧркоԃԃема креԍԏанаыс ӧтԁортчӧны гӧԉ-јӧзԍыс, бара-пӧ кутасны мырԃԃавны. Уналаын јачејкајас мӧвпалӧны — гӧԉ-јӧз-костын уҗыс-пӧ колӧ сӧмын кулакјаскӧԁ вермаԍӧм-вӧсна. Оз тӧԁны мыј ӧтувтчӧм-пырыс гӧԉ креԍԏана кыпӧԁасны асԍыныс вежӧрсӧ, овмӧссӧ, јонҗыка кутасны ԍібӧԁчыны обществоса уҗ-берԁӧ.</text:p>
      <text:p text:style-name="P1">Мукӧԁлаын јачејкајас аԍныс бокыԍаԋ віԇӧԁӧны, щӧктӧны нуӧԁны гӧԉ-јӧз-костын уҗсӧ Волісполкомјаслы ԁа мӧԁа-мӧԁлы отсаԍан коміԏетјаслы. Сеԍԍа гӧԉ-јӧзсӧ ӧтувтігас, јачејкајас кӧсјыԍасны налы быԁԍама бурторсӧ, ставсӧ-пӧ кутас ԍетны госуԁарство ԁон-мынтытӧг. Таԇі, ԃерт, оз поԅ. Таԇісӧ сӧмын верман велӧԁны ԁышӧԁчыны ԁа јӧз-вылӧ наԃејтчыны.</text:p>
      <text:p text:style-name="P1"/>
      <text:p text:style-name="P1">Кущӧм ужјас сулалӧны воԇын.</text:p>
      <text:p text:style-name="P1"/>
      <text:p text:style-name="P1">Јачејкајаслы колӧ бура віԇӧԁны, кыԇі ԍіктјасын мунӧ креԍԏана-пӧвсын торјалӧмыс (расслоение). Колӧ бура тӧԁмавны, коԁјас<text:span text:style-name="T74">ӧ</text:span>с пуктыны гӧԉӧ, шӧркоԃԃемӧ ԁа кулакӧ. Та-ԍерԏі-і пуктыны уҗ быԁ ԍіктын, кӧні ем парԏіјалӧн јачејка. Щӧкыԁҗыка колӧ чукӧртлывлыны суԇчытӧм креԍԏанаӧс, сені ԍорԋітны локтан уҗ-јывԍыс. Тащӧм собраԋԋејас-вылас поԅӧ коравлыны щӧщ шӧркоԃԃема креԍԏанаӧс. Сӧмын оз ков вунӧԁны — собраԋԋе-вылын вӧчӧны шуӧмјассӧ (решеԋԋејассӧ) аԍныс гӧԉ креԍԏана. Чукӧртчылӧм-бӧрын шуӧмјассӧ ысталӧны Сӧветјасӧ. Пукалӧны-кӧ Сӧветас гӧԉ-јӧз-ԁор тӧжԁыԍыԍ војтыр, најӧ кутасны уҗавны гӧԉ-јӧз шуӧм-ԍерԏі. Јачејкајаслы колӧ бура віԇӧԁны, меԁ гӧԉ-јӧзлӧн шуӧмјас ез вошны веԍшӧрӧ, меԁ сіјӧјасӧс ез вунӧԁны, меԁ кущӧмкӧ пӧԉза лоі.</text:p>
      <text:p text:style-name="P1">Гӧԉ креԍԏаналы колӧ јона кутчіԍны коператсіјаӧ. Сӧмын сы-пыр најӧ вермасны ӧтувтчӧмӧн ӧԁјӧнҗык бырӧԁны гӧԉлунсӧ. Ӧні міјан ԍіктјасын ем уна-ԋін віԇму-уҗалан-копераԏівјас. Гӧԉ-јӧзыс пырӧмаӧԍ сетчӧ еща-на. Колӧ пырны ставныслы ԁа ԍӧлӧмԍаԋ сені уҗавны.</text:p>
      <text:p text:style-name="P1">Сӧветјасаԁ ԁа копераԏівјасаԁ ӧні міјан лоі бӧрјӧма уна-коԃ гӧԉ креԍԏанатӧ. Налы аслыныс сіԇ-жӧ оз ков ӧтԁортны мӧԁа-мӧԁсӧ. Налы колӧ уҗавны ӧтув, чукӧрӧн, коммуԋіст-парԏіја інԁалӧм-ԍерԏі. Кор артмасны тащӧм чукӧрјасыс (группа бедноты) гӧԉ креԍԏаналӧн, секі лоӧ кокԋіҗык вермаԍны гӧԉ-јӧзлы-паныԁ-муныԍјаскӧԁ.</text:p>
      <text:p text:style-name="P1"/>
      <text:p text:style-name="P1">Міԋін</text:p>
      <text:p text:style-name="P1"/>
      <text:p text:style-name="P1">[Ԉеԋінлӧн мавзоԉеј.]</text:p>
      <text:p text:style-name="P1"/>
      <text:p text:style-name="P1">{М. Ԅіновјев @ Ԍӧм-чӧжан-кассајас : экон. гижӧд // Орԁым @ 1927. №1 @ Лб. <text:span text:style-name="T75">20</text:span>–<text:span text:style-name="T75">22</text:span>.}</text:p>
      <text:p text:style-name="P1"/>
      <text:p text:style-name="P1">Ԍӧм-чӧжан-кассајас.</text:p>
      <text:p text:style-name="P1"/>
      <text:p text:style-name="P1">Госуԁарстволӧн уҗалыԍ-јӧзлыԍ ԍӧм-ч<text:span text:style-name="T74">ӧ</text:span>жан-кассајасыс колӧны — ӧԏі-кӧ, меԁ-еԍкӧ уҗалыԍ-јӧзыс вермісны чӧжыштӧм ԍӧмсӧ вошӧмыԍ повтӧг віԇны, мӧԁ-кӧ: меԁ госуԁарстволӧн фінансыс јонміс.</text:p>
      <text:p text:style-name="P1">Сӧвет-правіԏеԉство ԍӧм-чӧжан-кассајас-пыр, копераԏівјас-пыр ԁа воана-уҗԁыԍӧмјас леԇӧмӧн чукӧртӧ мыјкӧ-ԁыра-кежлӧ, быԏԏӧ уҗԁӧ, прӧст, кујлан ԍӧмсӧ јӧзлыԍ. Таԇі чукӧртӧм <text:soft-page-break/>ԍӧмԍыс ӧԏі пајыс мунӧ выԉ пабрік-завоԁјас лӧԍӧԁӧм-вылӧ ԁа важјассӧ ԇоԋталӧм-вылӧ, мӧԁ-пајыс креԍԏана овмӧслы уҗԁыԍлӧм-вылӧ, мукӧԁтор лӧԍӧԁӧм-вылӧ.</text:p>
      <text:p text:style-name="P1"/>
      <text:p text:style-name="P1">Мыјԁа ԍӧмсӧ пукталӧмаӧԍ.</text:p>
      <text:p text:style-name="P1"/>
      <text:p text:style-name="P1">Со тајӧ табԉітсајасыс петкӧԁласны кущӧма уҗалыԍ-јӧз пукталӧмаӧԍ ԍӧмсӧ кассајасӧ.</text:p>
      <text:p text:style-name="P1">Ԍӧм-чӧжан-кассајас — Комі облаԍтын 42, СССР-паԍта 14.757.</text:p>
      <text:p text:style-name="P1"><text:span text:style-name="T74">Ԍ</text:span>ӧм пуктыԍјас .... 1.068, „ 1.284.800.</text:p>
      <text:p text:style-name="P1">Пуктӧм ԍӧмыс .... 74.652 ш. 45 ур, „ 84.010.200 ш.</text:p>
      <text:p text:style-name="P1">Пуктӧм ԍӧмыс ӧԏі пуктыԍ-јурӧ.. 67 ш., „ 66,9 ш.</text:p>
      <text:p text:style-name="P1">Міјан Комі облаԍтын ԍӧм-чӧжан-кассајасӧ пуктыԍјасыс ԁа ԍӧмыс воы<text:span text:style-name="T74">ԍ</text:span>-воӧ со кыԇі соԁӧмаӧԍ.</text:p>
      <text:p text:style-name="P1">Кущӧм каԁӧ. Касса лыԁ. Ԍӧм пуктыԍ лыԁ. Пуктӧм ԍӧмыс (шајт <text:span text:style-name="T278">л</text:span>ыԁ.)</text:p>
      <text:p text:style-name="P1">Ставыс. Став піԍыс креԍԏана. Прӧчентӧн *. Ставыс. Креԍԏаналӧн. Прӧчентӧн.</text:p>
      <text:p text:style-name="P1">1924 воын, јанвар 1 лун-кежлӧ. 1 ЗЗ5 оз тӧԁны — 21.000 оз тӧԁны —</text:p>
      <text:p text:style-name="P1">1925 воын, јанвар 1 лун-кежлӧ. 24 401 — — 5.700* — —</text:p>
      <text:p text:style-name="P1">1926 воын, јанвар 1 лун-кежлӧ. 39 631 83 13% 40.473 2.950 7%</text:p>
      <text:p text:style-name="P1">1926 воын, јуԉ 1 лун-кежлӧ. 42 949 187 21% 68.051 9.515 14%</text:p>
      <text:p text:style-name="P1"/>
      <text:p text:style-name="P1">* Прӧчентјаснас тані інԁӧма креԍԏана-лыԁсӧ став пуктыԍыԍ лыԁ-піԍыс.</text:p>
      <text:p text:style-name="P1">*1924 воын, кор ԍӧм-ԁон уԍӧмԍыԁ оз-ԋін ков вӧлі повны, кассаӧ ԍӧм пуктылыԍјас унаӧн ԍӧмсӧ бӧр боԍталісны.</text:p>
      <text:p text:style-name="P1"/>
      <text:p text:style-name="P1">Кассајасыԍ бурыс ужалыԍ-јӧзлы.</text:p>
      <text:p text:style-name="P1"/>
      <text:p text:style-name="P1">Ԍӧм-чӧжан-кассаыԁ пуктӧм ԍӧмԍыԁ мынтӧ ыҗыԁ прӧчент. Војԁӧр, ревоԉутсіјаӧԇ, ԍӧм-чӧжан-кассајас мынтӧны вӧлі во-гӧгӧрӧн сӧмын 3,6%. Ревоԉутсіја-бӧрын меԁ-воԇсӧ мынтылісны 4%. Ӧні, 1926 воԍа август 11-ӧԁ лунԍаԋ, строк урчіттӧг-кӧ ԍӧмтӧ пуктан, ԍетӧны во-чӧжӧн 8%, а строкӧн-кӧ пуктӧма, — воӧн 9% (9 ш. 100 шајт-вылӧ во-гӧгӧрӧн).</text:p>
      <text:p text:style-name="P1"/>
      <text:p text:style-name="P1"><text:span text:style-name="T279">[</text:span>Кассаын-кӧ ԍӧм чӧжан, кокԋіҗыка плуг боԍтан.<text:span text:style-name="T279">]</text:span></text:p>
      <text:p text:style-name="P1"/>
      <text:p text:style-name="P1">Ԍӧмтӧ кассааԁ пуктӧм-бӧрын, оз-ԋін ков повны вошӧмԍыԁ-ԋі, сіԍмӧмԍыԁ-ԋі, сотчӧмԍыԁ-ԋі. Ԍӧмыԁ кассааԁ ԋекор оз вош. Ԍӧм чӧжан-кассаӧ пуктӧм ԍӧмԍыс пуктыԍыс-воԇын кыввіԇӧ Сӧвет-правіԏеԉство. Сылӧн сы-вӧсна ԍӧм-чӧжан-кассајас запаснеј-капіталӧ ԍетӧма 10 міԉԉон шајт. Пуктыԍыс, кӧԏ кор, вермас бӧр боԍтны кассаыԍ став ԍӧмсӧ, ԉібӧ мыјкӧ-мынԁа, пуктӧма-кӧ вӧлі сылӧн строк урчіттӧг. Строк урчітӧмӧн пуктӧм ԍӧм бӧрсӧ поԅӧ боԍтны строкыс тырӧм-бӧрԏі.</text:p>
      <text:p text:style-name="P1">Ԍӧм-чӧжан-касса<text:span text:style-name="T74">ӧ</text:span> пуктӧм-ԍӧм-лыԁсӧ ԁај пуктыԍыслыԍ ԋімовсӧ віԇӧны гуԍӧн. Віԍтавлас-кӧ коԁкӧ сы-јылыԍ, суԁӧ сіјӧ ԍурӧ. Пуктӧм ԍӧм ԋекоԁ оз вермы мырԃԃыны-ԋі, арестујтны-ԋі, пуктыԍыслыԍ ԋімовсӧ тӧԁмавны-ԋі, суԁ-кынԇі.</text:p>
      <text:p text:style-name="P1">Ԍӧм-чӧжан-касса-пыр поԅӧ-і, коԁі кӧсјӧ, воттӧ мынтыны. Ԍӧм-чӧжан-кассаыԍ-жӧ поԅӧ госуԁарствоӧн воана-уҗԁыԍӧм обԉігатсіја ԋӧбны, поԅас тӧԁмавны — ен-ӧ во ас-кіаԁ кутан обԉігатсіја-вылаԁ. Поԅӧ-жӧ обԉігатсіјатӧ ԍӧм-чӧжан-кассаӧ заклаԁӧ пуктыны. Воас-кӧ сіјӧ обԉігатсіјаыс, ԍӧмсӧ заклаԁӧ пуктыԍыслы ԍетасны, заклаԁас пуктӧмыслӧн-кӧ урчітӧм строкыс ез-на коԉ.</text:p>
      <text:p text:style-name="P1">Ԍӧм-чӧжан-касса-пыр поԅӧ ԍӧмтӧ ыстыны кытчӧ гажыԁ, став СССР-паԍтаӧ, колӧ сӧмын кассаас віԍтавны кытчӧ, коԁлы ԁа мыјԁа ыстыны ԁа поштаӧн ыстӧмԍыс мынтыԍны.</text:p>
      <text:p text:style-name="P1"><text:soft-page-break/>Коԁі оз ӧԏі местаын ов, а ветлӧԁлӧ ӧԏілаыԍ мӧԁлаӧ ԁа пуктӧма-кӧ сіјӧ ԍӧмсӧ кассаӧ, кӧсјӧ-кӧ, поԅӧ боԍтны кассаԍыс аслыс-пӧлӧс ескӧԁанпас — аккреԃіԏів, кӧні урчітӧма пуктӧм ԍӧм лыԁсӧ: ставсӧ ԉібӧ кымынӧԁ-кӧ јукӧнсӧ. Сіјӧ гіжӧԁ-ԍерԏіыс мортыс вермас боԍтны ԍӧмсӧ ԉубеј ԍӧм-чӧжан-кассаыԍ, кӧні ем кык уҗалыԍ. Міјан Комі облаԍтын аккреԃіԏів-ԍерԏіыс ԍетӧны ԍӧмтӧ ујезԁувса ԁа облаԍтса кассајас.</text:p>
      <text:p text:style-name="P1">Кассаӧ ԍӧмтӧ пуктігӧн, поԅӧ сіјӧс гіжӧԁны кӧԏ ас-вылаԁ, кӧԏ коԁ-вылӧ, а кӧԏ і ԋімов урчітт<text:span text:style-name="T74">ӧ</text:span>г. Ԋімов урчіттӧг-кӧ пуктан, секі ԍетасны кассааԁ мӧԁ-пӧлӧс ԋіжка ԁа сы-ԍерԏі ԍӧмтӧ-і кутасны ԍетавны.</text:p>
      <text:p text:style-name="P1">Меԁ-воԇԇа пуктігас кассааԁ колӧ вајны ӧԏі шајт, сыыԍ улӧ оз боԍтны, а воԇӧсӧ сеԍԍа поԅас веԍіг ӧԏі урӧн пуктавны. Поԅӧ кассааԁ ԍӧмтӧ пуктавны поштаса маркајасӧн, кабала-вылӧ ԉасјӧԁлӧмӧн, сӧмын бара-жӧ ԉаскавны маркајассӧ меԁ-воԇԇа пуктігас ковмас шајтӧԇ.</text:p>
      <text:p text:style-name="P1"/>
      <text:p text:style-name="P1">Ԍӧм-чӧжан-кассајас — креԍԏаналы отсӧг.</text:p>
      <text:p text:style-name="P1"/>
      <text:p text:style-name="P1">Тані став віԍталӧм-ԍерԏіыс поԅӧ аԁԇыны: ԍӧм-чӧжан-кассајас отсалӧны креԍԏаналы ічӧԏікаӧн, вочасӧн чукӧртны ԍӧм быԁԍама коланторјас-вылӧ: віԇму-уҗалан-к<text:span text:style-name="T25">ӧ</text:span>луј-ԋӧбӧм-вылӧ, паԍкӧм лӧԍӧԁӧм-вылӧ, стр<text:span text:style-name="T25">ӧ</text:span>јітчӧм-кежлӧ, мыјјас-вылӧ ӧтпырјӧ уна ԍӧм колӧ. Сеԍԍа ԍӧм-чӧжан-кассајасыԁ ԍетӧны креԍԏанаыԁлы і мукӧԁ-пӧлӧс отсӧгјас.</text:p>
      <text:p text:style-name="P1">Міјан СССР-паԍта став креԍԏана лыԁ-ԍерԏіыс ԍӧм-чӧжан-кассајасӧ пуктыԍӧм ј<text:span text:style-name="T280">ӧ</text:span>зыс еща, ӧԏі прӧчентыԍ-на ещаҗык. Міјан облаԍтын ставыс 211.676 морт, на-піыԍ кассаын чӧжӧны ԍӧмсӧ 1068-морт: быԁ 188 морт-піыԍ ӧԏі морт.</text:p>
      <text:p text:style-name="P1">Унҗыкыс креԍԏана-піыԍ оз-на тӧԁны, мыј сіјӧ ԍӧм-чӧжан-кассаыс, кущӧм отсӧг налы сыыԍ. Колӧ быԁӧнлы тӧԁмӧԁны креԍԏанаӧс ԍӧм-чӧжан-кассајаскӧԁ, віԍтавлыны, кущӧм бурыс ԍӧм-чӧжан-кассаын ԍӧм віԇӧмыԍ.</text:p>
      <text:p text:style-name="P1">Сіԇі мі регыԁҗык ԁај унҗык соԁтам ԍӧмпуктассӧ кассаын, сіјӧн јона отсалам креԍԏаналы ԁај госуԁарстволы.</text:p>
      <text:p text:style-name="P1"/>
      <text:p text:style-name="P1">М. Ԅіновјев.</text:p>
      <text:p text:style-name="P1"/>
      <text:p text:style-name="P1">{Kodko @ „Коԁԇӧԁан ԋаԋ“ : экон. гижӧд // Орԁым @ 1927. №1 @ Лб. <text:span text:style-name="T75">23</text:span>–<text:span text:style-name="T75">24</text:span>.}</text:p>
      <text:p text:style-name="P1"/>
      <text:p text:style-name="P1">„Коԁԇӧԁан ԋаԋ“.</text:p>
      <text:p text:style-name="P1"/>
      <text:p text:style-name="P1">Сыктыв-Луза-вожын (Ԉеткаын, Ловјуын, Ношуԉын, Абјачојын, <text:span text:style-name="T75">З</text:span>ануԉԉеын, Кебраын ԁа Віԅінын) креԍԏана мат<text:span text:style-name="T74">ӧ</text:span>воӧмаӧԍ „коԁԇӧԁан ԋаԋӧн“. — „Руԇӧгԋаԋсӧ-пӧ ԍојан ԁа ԉучкі коԁԇан: быԁлаті слабітас, јурыԁ бергӧԁчӧ, восӧԁӧ і быԁтор“.</text:p>
      <text:p text:style-name="P1">Таԇісӧ віԍмӧԁӧ ԋаԋыԁ, ем-кӧ сы-піын ԋаԋ віԍмӧԁан-тор, бак-коԃ щак — шуԍӧ фузаріумӧн. Тајӧ віԍӧмыс овмӧԁчӧ ԋаԋ-вылас (ԍу-вылын ԁај іԁ-вылын), јона рӧԁмӧ, ӧԁјӧ паԍкалӧ зера гожӧмын (коԉан гож<text:span text:style-name="T74">ӧ</text:span>мын торја-јона-ԋін паԍкалӧма).</text:p>
      <text:p text:style-name="P1">Сіјӧ щактӧ меԁԍа јона поԅӧ каԅавны мујас-вывԍыԁ арја-выв, ԋаԋ воігӧн. Сещӧм щак овмӧԁчӧм шепјас-вылас овлӧ бак-коԃ алӧј-рӧма бус (щакыслӧн кӧјԁысыс). Сіјӧ буснас ԋаԋтӧ віԍмӧԁан щакыԁ і паԍкалӧ: тӧлыс новлӧԁлӧ буссӧ шептыԍ-шептӧ, муыԍ-муӧ. Сы-вӧсна јонҗыка ԁа ӧԁјӧҗык віԍмӧ тајӧ щакнас ерԁ-вывјасын ԁа чојјывјасын быԁмыԍ ԋаԋ. Сені тӧлыԁ гӧгӧр ветлӧ, ԋінӧм оз сајӧԁ ԋаԋсӧ бус новлӧԁлыԍ тӧвԍыс.</text:p>
      <text:p text:style-name="P1">Віԍӧмыс паԍкалӧ веԍіг ԋаԋсӧ сусланјасӧ чукӧртӧм-бӧрын, ԍорӧмӧ течӧм-бӧрын. Секі, ортчӧн топыԁа кујлігаԁ, віԍыԍ шепјасыслӧн віԍӧмыс вуҗӧ ԇоԋвіԇа бур шепјас-вылас. Вартігӧн сіјӧ віԍӧмыс бара-жӧ вуҗӧ ԇоԋвіԇа бур туԍјас-вылас (бус-пырыс-жӧ) ԁај іԇас-вылас.</text:p>
      <text:p text:style-name="P1">Тӧла-ԁырјіыԁ, кор фузаріум-щакыслӧн кӧјԁысыс (бус-коԃыс) ԍурас ԇоԋвіԇа ԋаԋшеп-вылӧ, сіјӧ завоԃітчӧ сені вужјаԍны. Вужјыс пырӧ ԋаԋтуԍ-пыщкас ԁај ԍојӧ ԋаԋтуԍ-пыщԍыс <text:soft-page-break/>јеҗыԁсӧ. Ԍојігас сіјӧ леԇӧ сетчӧ аслыс-пӧлӧс јаԁ. Сіјӧ јаԁыс-і „коԁԇӧԁӧ“ сещӧм ԋаԋтӧ ԍојігӧн. Туԍыс тащӧм віԍан-ԋаԋыслӧн посԋі, кокԋіԃік, ԋармӧм-коԃ, пыщкӧсыс абу јеҗыԁ, а алӧј-рӧма (розӧвеј).</text:p>
      <text:p text:style-name="P1"/>
      <text:p text:style-name="P1">Кыԇі мынтӧԁчыны ԋаԋ-віԍӧмыԍ.</text:p>
      <text:p text:style-name="P1"/>
      <text:p text:style-name="P1">Кӧԇны сӧмын ԇоԋв<text:span text:style-name="T74">і</text:span>ԇа, бура весалӧм, сорԏірујтӧм кӧјԁысӧн. Весавны машінаӧн.</text:p>
      <text:p text:style-name="P1">Кӧԇтӧԇыс-војԁӧр кӧјԁысԍыс віны віԍӧмсӧ формаԉінӧн ԉібӧ меԁнеј-купоросӧн (протравливание).</text:p>
      <text:p text:style-name="P1">Картајасаԁ-кӧ віԍыԍ ԋаԋлӧн іԇасыс воԉсалӧма, оз ков петкӧԁны кујӧԁсӧ му-вылаԁ, кытчӧԇ сіјӧ ԉучкі оз пӧж<text:span text:style-name="T74">ԍ</text:span>ы. Петкӧԁан-кӧ — віԍӧмыс вермас вуҗны тувсов кӧԇавылаԁ (іԁ, зӧр).</text:p>
      <text:p text:style-name="P1">Щӧкыԁҗыка віԇӧԁлывлыны мујастӧ ԋаԋ быԁмігас. Каԅалан-кӧ сетыԍ алӧј-рӧма бак-коԃ буссӧ, регыԁҗык колӧ вунԁыны ԁа вартны. Оз поԅ ԁыр віԇны ԋаԋтӧ сусланын ԁа ԍорӧмын; — сек ӧԁјӧ віԍӧмыс паԍкалӧ.</text:p>
      <text:p text:style-name="P1">Варттӧԇ кыԇ-мыј верман јонҗыка колӧ коԍтыны ԋаԋтӧ рынышаԁ.</text:p>
      <text:p text:style-name="P1">Ізӧԁтӧԇ-војԁӧр сещӧм віԍмӧм ԍусӧ колӧ зев јона коԍтыны кымынкӧ лун паччӧр-вылын ԉібӧ пачын (бурҗык пачын), — кіԍтны сетчӧ 1½-2 вершӧк-кызта, щӧкыԁҗыка гуԁравлыны.</text:p>
      <text:p text:style-name="P1">Оз поԅ верԁны сещӧм „коԁԇӧԁан ԋаԋнас“ скӧтӧс.</text:p>
      <text:p text:style-name="P1"/>
      <text:p text:style-name="P1">Кыԇі тӧԁмавны віԍӧмсӧ.</text:p>
      <text:p text:style-name="P1"/>
      <text:p text:style-name="P1">Та-јылыԍ міјанлы со мыј гіжӧ саԋітарнеј ԁоктор Хрустаԉев-јорт: „Кебраын, Палауԅаын, Ношуԉын јӧзыс віԍмалӧны аслыс-пӧлӧс віԍӧмӧн. Віԍӧмыс тајӧ шеԁӧ ԋаԋ-помыԍ.</text:p>
      <text:p text:style-name="P1">„Ԋаԋ-помыԍ міјанла-ԁорын віԍмывлӧны кык-ногӧн. Ӧԏі-кӧ: мукӧԁ војасӧ ԍу-вылын зев јона овлӧ ужпіԋ. Ԍурӧ-кӧ сіјӧ ԋаԋ-піӧ, віԍмӧԁӧ мортӧс: віԍыԍлӧн бергӧԁчӧ јурвежӧрыс, чуԋпомјасыс кынмӧны: ԋінӧ<text:span text:style-name="T16">м</text:span> оз кутны кывны, став тушасӧ јірмӧг боԍтӧ. Мӧԁ-кӧ (кыԇі Хрустаԉов-јорт і каԅалӧма ԍіктјасӧԁ віԍыԍјас-ԁінӧ ветлігӧн): морт віԍмӧ ԋаԋ-помыԍ коԁԇӧм віԍӧмӧн. Тајӧ віԍӧмыс лоӧ „коԁԇӧԁан ԋаԋ“-помыԍ. Тащӧм ԋаԋсӧ ԍојӧм-бӧрын мортлӧн віԍмӧ јурыс, ԉічкӧ ун, јурвежӧрыс бергӧԁчӧ, кікокыс ԇӧрӧ, кынмӧ, покоԁкаыс коԁԇӧм мортлӧн-коԃ, омӧԉа завоԃітӧ ԍіннас аԁԇыны. Меным віԍӧмсӧ уԁајтчіс тајӧ пріметајас-ԍерԏіыс тӧԁмавны. Поԅӧ тӧԁмавны віԍӧмсӧ і сіԇі: віԍмӧм-ԍунас (туԍнас) верԁны чіпанӧс. Верԁтӧԇыс ԍу-піԍыс колӧ бӧрјыны став ужпіԋсӧ. „Коԁԇӧԁан-ԋаԋтӧ“ ԍојӧм-бӧрԏі чіпаныԁ жујгӧԁчас, быԏԏӧ пагӧԁӧ сіјӧс, сеԍԍа коԁавны-жӧ кутас.</text:p>
      <text:p text:style-name="P1">„Віԍыԍјаслы колӧ ԁугԁыны ԍојны „коԁԇӧԁан-ԋаԋтӧ“, ԉібӧ ԍојны міча пыԅкӧԁ шӧріӧн пӧжалӧмӧн, ԉібӧ, шуам, картупеԉкӧԁ сорӧн пӧжалӧмӧн.</text:p>
      <text:p text:style-name="P1">„Ԋаԋӧн отравітчӧм-мыԍԏі колӧ јуктавны мортсӧ гырк кіԅермӧԁан, ԉібӧ восӧԁан ԉекарствоӧн“.</text:p>
      <text:p text:style-name="P1"/>
      <text:p text:style-name="P1">{Іԉԉа-Ӧԉӧксан @ Трунԁа — бур воԉӧс : экон. гижӧд // Орԁым @ 1927. №1 @ Лб. <text:span text:style-name="T75">25</text:span>–<text:span text:style-name="T75">26</text:span>.}</text:p>
      <text:p text:style-name="P1"/>
      <text:p text:style-name="P1">Трунԁа — бур воԉӧс.</text:p>
      <text:p text:style-name="P1"/>
      <text:p text:style-name="P1">Мыјӧн бур трунԁа-воԉӧс.</text:p>
      <text:p text:style-name="P1"/>
      <text:p text:style-name="P1">Скӧт олан-ін міјан воԉсалӧны іԇасӧн ԁа ԉок, шогмытӧм турунӧн. А локтас тулыс, туруныԁ-ԋі, іԇасыԁ-ԋі оз коԉлы. Сіԇкӧ, куш іԇаснаԁ картатӧ воԉсавны абу ԇік шаԋ.</text:p>
      <text:p text:style-name="P1"><text:soft-page-break/>Мукӧԁлаын (Шветсіјаын, Фінԉаԋԃіјаын, мукӧԁлаын) креԍԏанаыс картанысӧ іԇаснаԁ омӧԉа воԉсалӧны, кыз вынсӧ воԉсалӧны трунԁаӧн. Тані міјан еԍкӧ трунԁаыԁ уна-жӧ ем-ԁа, сӧмын оз-на креԍԏана тӧԁны — кытчӧ ԁа мыј-вылӧ сіјӧ тујӧ. Сы-понԁа оз і сіјӧс перјыны.</text:p>
      <text:p text:style-name="P1">Трунԁаӧн картатӧ воԉсалігӧн кујӧԁыԁ артмӧ бурҗык. Кујӧԁ-васӧ трунԁа ас-пырыс ԋӧԏі оз леԇ. Трунԁа вермӧ јуны кујӧԁва пӧв кујім-кымынӧн унҗык руԇӧгіԇас-ԁорыԍ: ӧԏі пунт кос, ԋіща трунԁа вермӧ јуны кујӧԁвасӧ 12 пунтӧԇ, ӧԏі пунт іԇас јуӧ сӧмын пунт 3-4.</text:p>
      <text:p text:style-name="P1">Сіԇкӧ, трунԁаӧн карта воԉсалігӧн кујӧԁ, ӧԏі-кӧ, артмӧ бурҗык, мӧԁкӧ, унҗыка-трунԁа-воԉӧс скӧт олан-іныԍ сӧстӧммӧԁӧ сынӧԁсӧ, кыскӧ ԁука вару карта-вылыԍ. Кујӧԁ сіԍмігас леԇӧ сынӧԁӧ аслыс-пӧлӧс ԁук, нашатырлаԋ муныштӧ. Сіјӧ шуԍӧ амміакӧн. Амміакас ем зев уна азот, кытыԍ бӧрын артмӧ ԍеԉітра. Сіјӧ зев колан ԍојантор кӧԇалы, быԁтасјаслы. Сӧмын азотсӧ іԇас-кујӧԁ озҗык вермы кутны. Трунԁаӧн воԉсалігӧн азот ԋекытчӧ оз вош, коԉӧ кујӧԁӧ. Сы-понԁа, вынлуныс кујӧԁлӧн јешщӧ-ԋін соԁӧ. Сеԍԍа-ӧԁ скӧтыԁ сӧстӧм сынӧԁа-інаԁ ԇоԋвіԇаҗык олӧ.</text:p>
      <text:p text:style-name="P1">Картатӧ трунԁаӧн воԉсалігӧн јона вічмӧ іԇасыԁ верԁас-вылӧ. Креԍԏаналӧн-кӧ кујім мӧс, кӧкјамыс-ӧкмыс тӧлыԍӧн мунӧ воԉӧс-вылӧ іԇас 120-135 пуԁјӧԇ. Та-мынԁа іԇас вермӧ воԇсаԍны 60-70 пуԁ турунлы. Ԋур-муӧн (ԋіща-трунԁаӧн) воԉсалігӧн җынԍыс унҗык вічмас кӧрым-вылӧ.</text:p>
      <text:p text:style-name="P1">Со, сіԇкӧ, мыј ԍетӧ трунԁанаԁ картатӧ во<text:span text:style-name="T74">ԉ</text:span>салігӧн: 1) соԁӧ кујӧԁ 2) артмӧ вына-бур кујӧԁ, 3) ԇоԋвіԇалун скӧтлыԍ кутӧ, 4) соԁӧ верԁас овмӧсын.</text:p>
      <text:p text:style-name="P1"/>
      <text:p text:style-name="P1">Трунԁа перјӧм-јылыԍ.</text:p>
      <text:p text:style-name="P1"/>
      <text:p text:style-name="P1">Ӧні ԍорԋітыштам кыԇі перјыны трунԁасӧ, кущӧм трунԁа тујӧ воԉӧс-вылӧ ԁа кыԇі сіјӧн колӧ воԉсавны картатӧ.</text:p>
      <text:p text:style-name="P1">Ем кык-ԍікас трунԁа-му: 1) ԋіща-трунԁа, 2) муа-трунԁа. Ԋіща-трунԁа ԍурӧ пожӧм-вӧра ԋурыԍ. Сіјӧ-і ем карта вӧԉӧс муыԁ. Перјыны трунԁа колӧ арԍаԋ. Муа-трунԁа воԉӧс-вылӧ оз туј (ԋајтчӧ). Сӧмын сіјӧ зев бур кыскавны, карта-вылӧ вајлытӧг, веԍкыԁа му-вылӧ. Перјыны тащӧм трунԁа-мутӧ колӧ арԍаԋ-жӧ, сеԍԍа чіпасӧн течны<text:span text:style-name="T139">,</text:span> меԁым шуралас. Чіпасас колӧ тӧвјӧԁны ԁа гожјӧԁны. Коԍмӧм, шуралӧм-бӧрын поԅӧ кыскавны му-вылаԁ.</text:p>
      <text:p text:style-name="P1">Воԉсавны картатӧ трунԁаӧн оз ков кыза, вершӧк 2-3, а вылысас воԉсыштны іԇас. Поԅӧ, ԃерт-і, куш трунԁана<text:span text:style-name="T74">с</text:span> воԉсавны, еща-кӧ-ԋін іԇасыԁ. Ԋајтчыны кутас ԁа бара воԉсавны.</text:p>
      <text:p text:style-name="P1"/>
      <text:p text:style-name="P1">Віԁлӧгјас трунԁа кујӧԁлӧн.</text:p>
      <text:p text:style-name="P1"/>
      <text:p text:style-name="P1">Міјан облаԍтын віԁлӧгјас трунԁаа кујӧԁӧн ԁа трунԁаӧн, буракӧ, ез-на вӧвлыны. Ме тані віԍтала мыј ԍетӧмаӧԍ віԁлӧгјасыс мукӧԁлаын *.</text:p>
      <text:p text:style-name="P1"/>
      <text:p text:style-name="P30">*) Боԍтӧма Бауерлыԍ, „Крестьянское Хозяйство“-ԋігаыԍ.</text:p>
      <text:p text:style-name="P1"/>
      <text:p text:style-name="P1">1. Запоԉскеј опытнеј-стантсіјаын воӧма ԃеԍаԏіна му-вылыԍ:</text:p>
      <text:p text:style-name="P1">кујӧԁавтӧм муыԍ .... 100 п. ԋаԋ, 100 п. іԇас.</text:p>
      <text:p text:style-name="P1">іԇас-кујӧԁӧн .... 137 п. „ 127 п. „</text:p>
      <text:p text:style-name="P1">трунԁа-кујӧԁӧн .... 166 п. „ 160 п.</text:p>
      <text:p text:style-name="P1">іԅвескаалӧм трунԁаӧн .... 164 п. „ 131 п. „</text:p>
      <text:p text:style-name="P1">кујӧԁ-сора трунԁа<text:span text:style-name="T74">ӧ</text:span>н .... 168 п. „ 152 п. „</text:p>
      <text:p text:style-name="P1">2. Вјаткаса опытнеј-стантсіјаын воӧма віԁлӧг-мујасыԍ:</text:p>
      <text:p text:style-name="P1">Ԋоԉ ԍурс пуԁ трунԁаӧн кујӧԁалӧм муыԍ — ԍу 160 п. ԃеԍаԏін,</text:p>
      <text:p text:style-name="P1">кујӧԁтӧмыԍ .... 120 п. „</text:p>
      <text:p text:style-name="P1"><text:soft-page-break/>зӧр, ԍу-бӧрын, трунԁаӧн кујӧԁалӧм му-вылыԍ 108 п. „</text:p>
      <text:p text:style-name="P1">„ „ кујӧԁтӧм му-вылыԍ .... 95 п.</text:p>
      <text:p text:style-name="P1"/>
      <text:p text:style-name="P1">Татыԍ аԁԇам: трунԁаӧн кујӧԁалӧм му-вылын соԁӧма урожајыс веԍіг і мӧԁ кӧԇаыслӧн кујӧԁалӧм-бӧрас ԁај вынсӧ кутӧ ԁырҗык іԇас-кујӧԁ-ԁорыԍ.</text:p>
      <text:p text:style-name="P1">Вӧлӧмкӧ <text:span text:style-name="T281">с</text:span>іԇі-і ем. Запоԉ<text:span text:style-name="T74">с</text:span>кеј опытнеј-стантсіјаын віԁлӧмаӧԍ: кымын кӧԇалыԍ соԁтӧ урожајсӧ трунԁа-кујӧԁ. Віԁлӧгыс со мыј віԍталӧма.</text:p>
      <text:p text:style-name="P1"/>
      <text:p text:style-name="P1">Урожајыс ԃеԍаԏіна зӧрлӧн:</text:p>
      <text:p text:style-name="P1">Іԇас воԉӧса кујӧԁ 2400 п. — 145 п. 1-ја вон., 151 п. 2 вон., 115 п. З вон.</text:p>
      <text:p text:style-name="P1">Трунԁа воԉӧса кујӧԁ 2400 п.-160„ „ 171 „ „ 179 „ „</text:p>
      <text:p text:style-name="P1">Трунԁа кујӧԁ 4800 п. 163 „ „ 160 „ „ 163 „ „</text:p>
      <text:p text:style-name="P1"/>
      <text:p text:style-name="P1">Трунԁаыԁ міјан кујлӧ вывті уна. Колӧ завоԃітны перјыны сіјӧс карта воԉӧс-вылӧ ԁа кујӧԁ-вылӧ. Трунԁаыԁ перјӧм-кыскалӧм труԁтӧ зев бура вештас.</text:p>
      <text:p text:style-name="P1"/>
      <text:p text:style-name="P1">Іԉԉа-Ӧԉӧксан.</text:p>
      <text:p text:style-name="P1"/>
      <text:p text:style-name="P1">==Ԁӧԅӧрітӧј скӧтнытӧ.</text:p>
      <text:p text:style-name="P1"/>
      <text:p text:style-name="P1">{Kodko @ Тыра-кӧбыла-вӧлӧс ԁӧԅӧрітӧј, бура быԁтӧј чібӧӧс : экон. гижӧд // Орԁым @ 1927. №1 @ Лб. <text:span text:style-name="T76">27</text:span>–<text:span text:style-name="T76">31</text:span>.}</text:p>
      <text:p text:style-name="P1"/>
      <text:p text:style-name="P1">Тыра-кӧбыла-вӧлӧс ԁӧԅӧрітӧј, бура быԁтӧј чібӧӧс.</text:p>
      <text:p text:style-name="P1"/>
      <text:p text:style-name="P1">Кӧбыла-вӧлӧс тырԍӧԁӧм.</text:p>
      <text:p text:style-name="P1"/>
      <text:p text:style-name="P1">Кӧбылаӧс колӧ тырԍӧԁны бур ужӧн. Быԁӧн тӧԁӧны — бур чібӧ вермас лоны сӧмын бур ужыԍ. Ԃерт, јешшӧ-ԋін бурҗык лоӧ чібӧыԁ, баԏыс-кӧ (ужыс) ԁај мамыс (кӧбылаыс) ӧткоԃ бурӧԍ.</text:p>
      <text:p text:style-name="P1">Госуԁарство тулысјасын ԍіктјасӧ лӧԍӧԁлӧ случнеј-пунктјас. Сещӧм пунктјасас віԇӧны бур ужӧс. Сещӧм інас-і креԍԏаналы колӧ нулывлыны тырԍӧԁны кӧбыла-вӧвјассӧ.</text:p>
      <text:p text:style-name="P1">Кымын воԇҗык тулысын кӧбыла-вӧв пышјалӧ, сымын бур. Секі чібӧ тулысла-ԁор чужӧ ԁа бурҗыка быԁмас.</text:p>
      <text:p text:style-name="P1">Уж-ԁінӧ кӧбылаӧс нуны колӧ пышјавны-завоԃітӧм-мыԍԏіыс. Пышјалӧмыс овлӧ лун 3-5. Он-кӧ секі ну кӧбыла-вӧвтӧ, сіјӧ сеԍԍа ужӧс оз леԇ ас-вылас четчыштны, кӧԏ-і леԇас, оз тырԍав. Чаԋаԍӧм-бӧрын кӧбыла-вӧв бара завоԃітӧ пышјавны вітӧԁа-ԁасԋоԉӧԁа лунјас-костын, ԍіԅімӧԁ-ӧкмысӧԁ лунјас-гӧгӧр. Тајӧ каԁнас меԁ-регыԁ уԁајтчан тырԍӧԁӧмнаԁ. Чаԋаԍӧм-бӧрын первојја пышјалӧмсӧ-кӧ лоӧ прӧԅевајтӧма, мӧԁ-пӧвнас пышјалӧмсӧ ԃелӧҗык-ԋін каԅавны.</text:p>
      <text:p text:style-name="P1">Кӧбыла-вӧв, коԁлӧн пышјалан-каԁыс коԉӧма ԉібӧ абу уж-ԁінӧ нулӧмӧн тырԍалӧма, бара завоԃітӧ пышјавны вежон кујім-мыԍԏі-кымын первојја пышјалӧмԍаԋыс. Меԁ-еԍкӧ он прӧԅевајт сіјӧ-каԁсӧ (вермӧ пышјавны і воԇҗык), колӧ уж-ԁінӧ нулыны ԍіԅім-ӧкмыс лун-мыԍԏі. Кык ԉібӧ кујім четчыштлӧм-бӧрын-кӧ ужӧс сеԍԍа кӧбылаыԁ оз леԇ, секі, тӧԁӧмыԍ-ԋін, кӧбыла тырԍалӧма. Та-бӧрԏі вӧвтӧ вајлыны уж-ԁінӧ колӧ јешшӧ-на кымыныԍ-кӧ, меԁым веԍкыԁа-ԋін поԅіс наԃејтчыны тырԍалӧма абу вӧлыԁ. Мукӧԁ-ԁырјіыс вӧвтӧ лоӧ ԋоԉыԍӧԇ леԇлывлыны уж-ԁінӧ. Уж-ԁінӧ ԋоԉӧԁыԍ вајлӧм-бӧрын-кӧ кӧбыла бара пышјавны завоԃітас, секі вӧлӧс колӧ нулыны вӧв-пеԉшӧр-ԁінӧ, тӧԁмавны — оз-ӧ сіјӧ віԍ.</text:p>
      <text:p text:style-name="P1"><text:soft-page-break/>Уж-ԁіныԍ нуігӧн вӧвтӧ колӧ наԇӧԋікӧн новлӧԁлыштны; ӧ<text:span text:style-name="T76">ԁ</text:span>јӧ ветлыны секі оз поԅ. Ӧԁјӧ ветлӧмнаԁ кӧбыла-вӧлыԁ вермас бӧр шыбытны кӧјԁыссӧ ԁа оз тырԍав.</text:p>
      <text:p text:style-name="P1">Меԁ-бур каԁ уж-ԁінӧ нулыны — асыв. Случнеј-пункт-кӧ ылын, колӧ сетчӧ лӧԍӧԁчыны лун-кымын воԇҗык, меԁ аскіӧԇыс кӧбылаыс верміс шојтчыштны. Рытын поԅӧ верԁны ԁа јуктавны, а аскінас ԍетны ԋемтор оз ков. Уж-ԁіныԍ нуӧм-бӧрын поԅӧ ԍетны турун, сеԍԍа кык-кујім час-бӧрԏі јуктавны ваӧн ԁа ԍетны зӧр.</text:p>
      <text:p text:style-name="P1">Он-кӧ кӧбыла-вӧлӧс кут тырԍӧԁны быԁ во, сіјӧ бӧрԏінас тырԍавнытӧ озҗык кут, а мукӧԁыс-і ԇікӧԇ ԁугԁӧны.</text:p>
      <text:p text:style-name="P1">Вӧв чаԋаԍӧ тырԍалӧм-бӧрас 11 тӧлыԍ-мыԍԏі. Вермас лоны тајӧ каԁԍыс ӧԏі-кык вежонӧн регыԁҗык, ԉібӧ ԁырҗык. Еԋ-чібӧӧс кӧбыла новлӧԁлӧ регыԁҗык, ајӧс ԁырҗык. Томҗык кӧбыла новлӧԁлӧ регыԁҗык пӧрыԍ-ԁорыԍ. Меԁ-воԇԇа чаԋсӧ быԁ кӧбыла новлӧԁлӧ ԁырҗык.</text:p>
      <text:p text:style-name="P1"/>
      <text:p text:style-name="P1">Тыра-кӧбылаӧс ԁӧԅӧрітӧм.</text:p>
      <text:p text:style-name="P1"/>
      <text:p text:style-name="P1">Тырԍалӧмԍаԋ тӧлыԍ кӧкјамыс-кымын вӧвлы торја череԁ (ԁӧԅӧрітӧм) оз-на ков. Секі вӧвлы уҗавны оз-на-жӧ мешајт, сӧмын ԍ<text:span text:style-name="T76">ӧ</text:span>кыԁ уҗтӧ, вынԍыс-вывті, уҗавны оз ков. Верԁны колӧ бурҗыка — оз ков щыгјӧԁны.</text:p>
      <text:p text:style-name="P1">Ӧкмыс тӧлыԍԍаԋ-кымын колӧ-ԋін бурҗыка завоԃітны вӧвтӧ ԁӧԅӧрітны. Ԍӧкыԁа уҗалӧмыԍ колӧ ԁугԁыны. Сӧмын кокԋі уҗ поԅӧ уҗӧԁны луннас час-кык-кујім. Чаԋаԍтӧԇ кык-кымын вежон воԇҗык тыра-вӧвнаԁ уҗалӧмыԍ колӧ ԇікӧԇ ԁугԁыны, сӧмын воԍлӧн гуԉајтӧԁны ԁомповоԁ-јылыԍ быԁлун ӧԏі час.</text:p>
      <text:p text:style-name="P1">Зев-еԍкӧ вӧлі бур, тыра-вӧвјасӧс-кӧ віԇны ԍіктјасын ӧтлаын пощасны јӧр.</text:p>
      <text:p text:style-name="P1">Меԁ-бӧрја лунјассӧ чаԋаԍтӧԇыс вӧлӧс јона-ԋін колӧ віԇны четчалӧм ԁа ԁојмалӧм-керӧмыԍ. Четчалігјасӧн, ԁојмігӧн вӧв вермас торкԍыны ԁа воԇҗык (каԁ вотӧԇ) чаԋаԍны, ԉібӧ шој вајны.</text:p>
      <text:p text:style-name="P1">Сеԍԍа овлывлӧ тыра-вӧвјаскӧԁ сещӧм-тор, мыј быԏԏӧ пышјавны кӧсјӧны, корӧны ужӧс: тыра-вӧв-ԁінӧ ужӧс леԇны оз ков, вермас сіјӧ вӧв рушкуыԍ чаԋӧс шојмӧԁны.</text:p>
      <text:p text:style-name="P1">Вежӧссӧ карта-вылӧ тыра-вӧвлы колӧ вӧчны ыҗыԁҗыкӧс, шоныԁӧс, југыԁӧс, кос воԉӧсӧн воԉсавны. Меԁ карта-вылын пыр бур сынӧԁ вӧлі.</text:p>
      <text:p text:style-name="P1"/>
      <text:p text:style-name="P1">Верԁӧм-јылыԍ со мыј колӧ тӧԁны.</text:p>
      <text:p text:style-name="P1"/>
      <text:p text:style-name="P1">Тыра-вӧв верԁӧ аԍсӧ ԁај рушкуԍыс чібӧсӧ. Вӧвтӧ-кӧ омӧԉа кутан верԁны, щыгјавны кутас-і чібӧыс ԁа быԁмыны оз вермы. Вывті-кӧ јона верԁан мамӧс, щӧгас ԁа чібӧлы ԍӧкыԁ лоӧ чужнысӧ. Сіԇкӧ, верԁны колӧ кужӧмӧн ԁа буреща. Бурҗык верԁны тыра-вӧвтӧ ԋеунаӧн ԁа унҗыкыԍ.</text:p>
      <text:p text:style-name="P1">Верԁасыԁ тыра-вӧвлӧн меԁ абу вӧлі щыкӧма, меԁ вына ԁа меԁ бурҗыка вірас јіҗӧ. Турун ԁа зӧр-кынԇі поԅӧ ԍетлывлыны-і кӧтӧԁыштӧмӧн ӧтруб (пунт 2-3). Кык-вежонӧн војԁӧр чаԋаԍтӧԇыс, лун-кежлӧ турунтӧ колӧ чінтыштны завоԃітны. Гожӧмын, чаԋаԍӧм-бӧрын ԁај чаԋаԍтӧԇыс тыра вӧвлы зев бур ԍојан — веж-турун ԁа міча кос-турун. Ӧԏі верԁасԍаԋ мӧԁӧ вуҗны колӧ наԇӧԋікӧн, меԁ оз боԍт рушку-пыщкӧс ԁа мукӧԁ сещӧм віԍӧм. Бобӧԋаԋ-турун вежнас уна верԁны оз поԅ. Сыыԍ вермас рушкуыс ԁунԁыны ԁа коԉік-віԍӧм боԍтны. Оз-жӧ поԅ верԁны тыра-вӧлӧс регыԁ-на вартӧма зӧрјӧн, ԍӧԁаԍӧм ԁа кынмылӧм верԁасӧн. Колӧ віԁчіԍны ужпіԋыԍ (овлӧ-тај ԍу-піын), сіјӧ вермӧ лоны іԁ-піын ԁај турун-піын. Сіјӧ-кӧ ԍурас ԍојанӧ, вермас чаԋтӧ шојмӧԁны.</text:p>
      <text:p text:style-name="P1">Буреща ԁа кужӧмӧн верԁны меԁ-јона-ԋін колӧ җын-кынӧм-бӧрын.</text:p>
      <text:p text:style-name="P1"/>
      <text:p text:style-name="P1">Чаԋаԍӧм.</text:p>
      <text:p text:style-name="P1"><text:soft-page-break/></text:p>
      <text:p text:style-name="P1">Чібӧ вӧрӧмыԍ мам-кынӧмас завоԃітчӧ тӧԁчыны җын-кынӧмԍаԋыс, квајтӧԁ-кымын тӧлыԍ-бӧрԏі тырԍалӧмԍаԋ. Сіјӧ каԁԍаԋ вӧвлӧн рушкуыс завоԃітчӧ гӧгрӧсмыны ԁа јона ыҗԁыны. Кымын воԇӧ, сымын јонҗыка пыр ыҗԁӧ, — летчӧ увлаԋ ԁа паԍкалӧ. Вӧлыԁ ԍојны кутас тӧԁчӧмӧн јона. Чаԋаԍтӧԇыс лун кык-кујім вӧраԍыс петӧ јӧв.</text:p>
      <text:p text:style-name="P1">Чаԋаԍан каԁсӧ вӧвлыԍ колӧ віԁчіԍны 11 тӧлыԍнас тырԍалӧм лунԍаԋыс: ај-чібӧ-кӧ, 5 лунӧн ԁырҗык, еԋ-кӧ, 1-2 лунӧн регыԁҗык. Меԁ бурҗыка-кокԋіҗыка вӧлыԁ вермас чаԋаԍны, бӧрынҗык віԍтавлім-ԋін: кык вежон-војԁӧр чаԋаԍтӧԇ колӧ-ԋін ԁугԁыны вӧвнаԁ уҗавны, турун ԍетӧм чінтыны ԁа вына-кӧрымӧнҗык верԁны. Озҗык ков јуктавны кӧԇыԁ ваӧн, колӧ віԇны повԅӧм-керӧмыԍ, кучкалӧмыԍ, ԁојмӧмыԍ ԁа мукӧԁ сещӧм-торјыԍ.</text:p>
      <text:p text:style-name="P1">Олан-інсӧ вӧвлыԍ кол<text:span text:style-name="T77">ӧ</text:span> воԇ<text:span text:style-name="T77">җ</text:span>ык лӧԍӧԁны. Кызҗыка воԉсавны сеті ԁа щӧкыԁҗыка воԉӧссӧ вежлавны. Чаԋаԍан каԁ воӧ вој-кежлӧ. Сы-вӧсна меԁ-бӧрја војјассӧ колӧ щӧкыԁҗыка віԁлавлыны, зіԉны суны чаԋаԍан каԁсӧ.</text:p>
      <text:p text:style-name="P1">Чаԋаԍӧ вӧлыԁ регыԁ, часҗын-кымын. Кокԋіа чаԋаԍігӧн вӧлыԁлы мортԍаԋ ԋекущӧм отсӧг оз ков, весалӧмыԍ-кынԇі. Завоԃітчӧм-мыԍԏіыс-кӧ вӧлыԁ ԁыр оз вермы чаԋаԍны, колӧ корны скӧт-пеԉшарӧс. Кущӧм-ԍурӧ јӧзӧс, јешшӧ-ԋін „тӧԁыԍјасӧс“ вӧв-ԁінӧ леԇны оз ков ԁај аслыԁ оз к<text:span text:style-name="T77">о</text:span>в кужтӧг отсавны чаԋаԍнысӧ, сіԇтӧ сӧмын щыкӧԁан, віԍмӧԁан вӧвтӧ. Бурҗык корны ԁа віԁчіԍны пеԉшарӧс.</text:p>
      <text:p text:style-name="P1">Чаԋаԍӧм-бӧрын вӧлӧс колӧ віԇны кынмӧмыԍ (јешшӧ-ԋін колӧ, меԁ олан-інас оз пыр-пет тӧв). Меԁ-воԇԇа лунјассӧ колӧ верԁны бур турунӧн, поԅӧ ԍетыштавны і веж турун. Бур-жӧ верԁны і ӧтруба помејӧн, сыыԍ јона соԁӧ јӧлыс. Чаԋаԍӧм-бӧрын меԁ-воԇ<text:span text:style-name="T77">ԇ</text:span>а лунјаснас зӧр ԁа мукӧԁ сещӧм-тор вӧлыԁлы ԍетны оз ков. Уҗ-вылӧ ԁоԃԃавлывлыны поԅӧ вежон кык-бӧрын вӧԉіԍԏі. Секі-ж<text:span text:style-name="T77">ӧ</text:span> сӧмын-на поԅӧ завоԃітны верԁны зӧрјӧн.</text:p>
      <text:p text:style-name="P1">Ԍіԅімӧԁ-ӧкмысӧԁ лунјасӧ чаԋаԍӧм-бӧрԏіыс вӧлӧс бара поԅӧ тырԍӧԁны.</text:p>
      <text:p text:style-name="P1">Чібӧ чужӧм-бӧрын, мамыс первој сіјӧс ісалас, сеԍԍа ԋулас. Оз-кӧ мамыс ԋув ԋіԉӧгсӧ, колӧ чібӧӧс мічаԋіка чышкыны кос рузумӧн. Сы-бӧрын чібӧӧс мам леԇӧ-ԋін ԋоԋаԍны. Оз-кӧ мун чібӧыԁ ԋоԋ-ԁінӧ, сылы колӧ інԁыны. Овлывлӧны вӧвјас, коԁјас чібӧӧс ԋоԋ-ԁінас оз леԇны. Секі колӧ отсавны чібӧлы, вӧлӧс кутыштны. Чібӧӧс нуны ԋоԋ-ԁінӧ, а мамыслыԍ лептыны ӧԏі воԇԇа коксӧ. Кымыныԍ-кӧ таԇі вӧчӧм-бӧрын, мам сеԍԍа велалас ԁа чібӧтӧ ԋоԋ-ԁінас кутас леԇны. Сеԍԍа сещӧм ԍібӧԁтӧм в<text:span text:style-name="T77">ӧ</text:span>вјаслыԍ (ез-кӧ леԇлывлыны воԇԇа чібӧјассӧ) лун-кык-кымын војԁӧр чаԋаԍтӧԇыс вӧраԍыс ј<text:span text:style-name="T77">ӧ</text:span>всӧ колӧ лыԍтыштавлыны, ԉібӧ вӧрасӧ кіӧн малыштавлыны, меԁ вӧлыԁ велалас (оз кут гіԉавны). Секі чаԋтӧ ԋоԋ-ԁінас кутас-ԋін леԇны.</text:p>
      <text:p text:style-name="P1">Мукӧԁ вӧвлӧн чаԋаԍӧм-бӧрас јӧлыс вӧраас еща, оз тырмы. Секі чібӧӧс колӧ јуктавны мӧс-јӧлӧн, пуӧмваӧн сорлыштӧмӧн (мӧс-јӧвсӧ колӧ пуктыны ԋоԉ-пӧв унҗык ва-ԁорԍыс). Јуктавны тащӧм јӧлӧн колӧ быԁ кык часын стӧканҗын-мынԁаӧн. Воԇӧ сеԍԍа наԇӧԋікӧн пыр соԁтыштавны, кытчӧԇ он веж ԍојансӧ.</text:p>
      <text:p text:style-name="P1">Чібӧјаслӧн уналӧн овлӧ гырк јӧрмӧм. Сыыԍ колӧ чібӧлы вӧчны спрінтсовка, скӧт-врач щӧктӧм-ԍерԏі.</text:p>
      <text:p text:style-name="P1">Мам-ԁінын чібӧӧс віԇлывлӧны воҗын-кымын. Сы-бӧрын сіјӧс мам-ԁінын віԇӧмыԍ пӧԉзаыс абу (јӧлыс мамыслӧн кіԅермӧ). Мам-ԁіныԍ торјӧԁӧм-бӧрын чібӧӧс колӧ верԁны турунӧн ԁа зӧрјӧн. Ԁруг торјӧԁны ԁа вежны ԍојан оз ков. Колӧ наԇӧԋікӧн, велӧԁ<text:span text:style-name="T77">ӧ</text:span>м<text:span text:style-name="T77">ӧ</text:span>н. Гожӧмын чібӧӧс колӧ віԇны вӧԉа-вылынҗык.</text:p>
      <text:p text:style-name="P1"/>
      <text:p text:style-name="P1">Чібӧӧс быԁтӧм.</text:p>
      <text:p text:style-name="P1"/>
      <text:p text:style-name="P1">Ԋоԉӧԁ-кымын вежонԍаԋ чібӧӧс колӧ-ԋін велӧԁны турун ԁа зӧр-ԁінӧ. Бур еԍкӧ, чібӧлы верԁан зӧрсӧ-кӧ мајкыштан.</text:p>
      <text:p text:style-name="P1"><text:soft-page-break/>Мӧс-јӧвтӧ верԁны колӧ, ԃерт, вылыссӧ боԍтӧмӧн. Поԅӧ сорлалыштны зӧр ԉібӧ іԁшыԁӧса кіԅеріԋік рокӧн. Колӧ сетчӧ пуктыштны і сакара-пыԅ. Тащӧм јуан колӧ шонтыштны мӧс-вӧра-јӧв шоныԁӧԇ. Јуктавны колӧ вітыԍ-квајтыԍ лун-кежлӧ пӧттӧԇ.</text:p>
      <text:p text:style-name="P1">Креԍԏаԋінлӧн јӧлыԁ мукӧԁ каԁнас-і аслыс абу ԍојны. Кыԍ-ԋін чібӧлы јуктавны. Секі јӧв-пыԃԃі поԅӧ верԁны іԁшыԁӧса кіԅеріԋік рокӧн (поԅӧ зӧршыԁӧсаӧн). Тащӧм-верԁассӧ колӧ шонтыны мӧс-вӧра-јӧв шоныԁӧԇ-жӧ.</text:p>
      <text:p text:style-name="P1">Мам-ԁіныԍ торјӧԁтӧԇ-на, тӧлыԍӧн-җынјӧн-кымын колӧ верԁыштавны зӧрјӧн 2-2<text:span text:style-name="T7">½</text:span> пунт-мынԁа-кымын лунӧн, воԇӧ пыр соԁтӧмӧн ԁа соԁтӧмӧн. Мам-ԁіныԍ торјӧԁӧм-бӧрын быԁ 2-3 лун-мыԍԏі зӧрсӧ колӧ соԁтыны пунтҗын-мынԁаӧн, кытчӧԇ лунԍа ԍетӧмыс оз во 6-8 пунтӧԇ. Сеԍԍа пыр сіԇі верԁны зӧрјӧн арӧс тыртӧԇ. Зӧрсӧ колӧ ԍетлыны кујімыԍ: асывнас, луннас ԁа рытнас. Быԁ зӧр ԍетлӧм-бӧрын колӧ ԍетны 2-3 пунт турун.</text:p>
      <text:p text:style-name="P1">Турун ԍетны колӧ 10-15 пунт суткі-кежлӧ, наԇӧԋікӧн воԇӧ пыр соԁтӧмӧн.</text:p>
      <text:p text:style-name="P1">Чібӧлы зев-жӧ лӧԍалӧ јешшӧ со кущӧм кӧрым: ӧтруб сорлалӧны шырӧм іԁіԇасӧн ԉібӧ шырӧм турунӧн, соԁтыштӧны сетчӧ зӧр ԁа морков уԉнас-шырӧмӧн, ԋеуна пуктыштӧны аԋкыщ, ԁа ставсӧ сеԍԍа заварітӧмӧн пӧжӧны. Пӧжӧм-бӧрын, ԍеттӧԇ, колӧ пуктыны тојӧм мел ԁа сов.</text:p>
      <text:p text:style-name="P1">Ԉаԍԋі-пыԁӧсас чібӧлы кіԍкавлӧны јешшӧ аслыс-пӧлӧс сорлалӧм пыԅӧн (<text:span text:style-name="T7">¼</text:span> солыԍ ԁа <text:span text:style-name="T7">¾</text:span> пожналӧм пӧјімыԍ). Тајӧ пыԅсӧ чібӧыԁ ԋулӧ, татӧг сылӧн оз вермыны прамеја лыјасыс јонмыны.</text:p>
      <text:p text:style-name="P1">Оз ков вунӧԁны, мыј чібӧлы колӧ <text:span text:style-name="T77">ԍ</text:span>ојаныԍ-кынԇі ԍетны вӧԉа котралыштны ывла-вылын ԁа ворсыштны. Веж-турун-вылӧ леԇтӧԇ, кымынкӧ лун колӧ верԁыштавны гортын ы<text:span text:style-name="T282">щ</text:span>кӧм веж-турунӧн, кос-турунӧн сорлалӧмӧн. Сеԍԍа быԁлун веж-турун-вылӧ јірԍыны леԇтӧԇыс асылын, щыг-јывԍыс колӧ верԁыштлыны кос-турунӧн. Кӧԇыԁ лысва-вылӧ ԉібӧ пужја-ԁырјі чібӧӧс леԇны оз ков, колӧ віԁчіԍны сылӧмсӧ-коԍмыштӧмсӧ. Оз-ж<text:span text:style-name="T77">ӧ</text:span> ков віԇны ԁыр вӧԉа-вылын ӧваԁӧԍ-ԁырјі. Секі чаԋыԁлы зев ԍӧкыԁ.</text:p>
      <text:p text:style-name="P1">Мыјӧн чібӧыԁ кок-јылас јонмас, секі колӧ віԇны вӧԉа-вылынҗык.</text:p>
      <text:p text:style-name="P1">Кӧԇыԁ каԁӧ-кӧ чібӧыԁ чужі, торја шоныԁјас, первојја 2-3 лунсӧ-кынԇі чужӧм-бӧрԏіыс, оз-і ков. Ԃерт, јона-ԋін-кӧ кӧԇыԁ, колыштӧ-жӧ шоныԁыԁ. Секі-ӧԁ-і ыҗыԁ вӧвлы шоныԁыԁ оз мешајт.</text:p>
      <text:p text:style-name="P1">К<text:span text:style-name="T283">ӧ</text:span>ԇыԁ-ԁырјі чаԋӧс оз ков леԇны карта-вылыԍ вӧԉа-вылӧ шоныԁ јуанјас јукталӧм-бӧрԏі. Вермас сіјӧ кынмыны.</text:p>
      <text:p text:style-name="P1">Чібӧӧс колӧ щӧкыԁҗыка пеԉкӧԁны. Пеԉкӧԁӧмӧн чіб<text:span text:style-name="T77">ӧ</text:span>лы кокԋіҗык ԁа ӧԁј<text:span text:style-name="T77">ӧ</text:span>җык быԁмӧ. Пеԉкӧԁны колӧ 2-3-ыԍ лунын, верԁтӧԇ. Емӧԍ сы-вылӧ вӧчӧм щӧткајас. Абу-кӧ сещӧм щӧткаыԁ, чібӧлыԍ тушасӧ поԅӧ іԇасјіӧн ԋіртны ԁа бӧрінас чыш<text:span text:style-name="T77">к</text:span>ыны кызҗык ԋӧр-торјӧн. Гіԉалан-інјассӧ, оз-кӧ леԇ, оз-і ков мырԁӧн ԋіртны. Регыԁ јешшӧ ԋекыті оз кут ԍетны пеԉкӧԁнытӧ.</text:p>
      <text:p text:style-name="P1">Ԍінјас колӧ чышкыны-весавны орыԍ міча, сӧстӧм рузумӧн.</text:p>
      <text:p text:style-name="P1">Тырӧ-кӧ кок-гыж пыԁӧсыс чібӧыԁлӧн, колӧ-жӧ весавлывлыны. Сӧмын оз ков ԁојԁавны. Ічӧтыԍаԋ весалігӧн ԁојԁалӧмӧн чібӧыԁ, быԁмас-ԁа, оз кут ԍетны кокјассӧ ԁорны.</text:p>
      <text:p text:style-name="P1">Чібӧјас мӧԁӧԁ тулысԍаԋыс-жӧ і завоԃітӧны пышјавны. Посԋі кӧбылајастӧ оз ков леԇны тырԍавны, колӧ 8-9-ӧԁ тӧлыԍԍаԋ-ԋін торјӧн віԇны, меԁым сещӧм воԇ тырԍавны ез вермыны. Воԇ тырԍалӧмыԍ ԋекущӧм бур кӧԅаінлы оз во, сӧмын чібӧыс щыкӧ.</text:p>
      <text:p text:style-name="P1">Коԇны уж-чібӧӧс бурҗык 2 арӧсӧн, којмӧԁ тулысла-ԁорас. Тулысын коԇӧмінса ԁојыс регыԁҗык бурԁас.</text:p>
      <text:p text:style-name="P1">Велӧԁны вӧвтӧ завоԃітны уҗ-берԁӧ 3 арӧсыԍ воԇ оз ков. Воԇ-кӧ завоԃітан уҗавны чібӧнаԁ, сіјӧ бура быԁмыны оз вермы, ԁај ічӧт вына ло<text:span text:style-name="T77">ӧ</text:span>. Верԍԏԏӧ-ԁырјі омӧԉа кутас вермыны уҗавны.</text:p>
      <text:p text:style-name="P1"/>
      <text:p text:style-name="P1">{Ԍпіра-Прокӧ @ Мӧсјаслӧн зарокјас : экон. гижӧд // Орԁым @ 1927. №1 @ Лб. <text:span text:style-name="T76">32</text:span>.}</text:p>
      <text:p text:style-name="P1"><text:soft-page-break/></text:p>
      <text:p text:style-name="P1">МӦСЈАСЛӦН ЗАРОКЈАС.</text:p>
      <text:p text:style-name="P1"/>
      <text:p text:style-name="P1">Омӧԉа ԁӧԅӧрітӧм-вӧсна ԁа кыԇ-ԍурӧ верԁӧм-вӧсна скӧтлӧн овлӧ уна-ԍікас зарок. Зарокјасыс скӧтлы аслыныс омӧԉ ԁај најӧс віԇыԍјаслы ԍӧлӧм-вылӧ оз во.</text:p>
      <text:p text:style-name="P1"/>
      <text:p text:style-name="P1">Кыԇі лоӧны зарокјас.</text:p>
      <text:p text:style-name="P1"/>
      <text:p text:style-name="P1">Гырыԍ скотлӧн ем уна аслас віԍӧм (коԁӧс мі шуам зарокнас), мыј-вӧсна налӧн і вошӧ ԇоԋвіԇалуныс. Зарокјасӧн поԅӧ шуны: ԋувԍӧм, јірӧм, куртчаԍӧм, чужјаԍӧм, мукӧԁтор.</text:p>
      <text:p text:style-name="P1">Тащӧм-зарокјасыс лоӧны кыԇ-ԍурӧ ԁа тӧԁтӧг верԁӧм-јукталӧмыԍ, омӧԉа ԁӧԅӧрітӧмыԍ ԁа јешшӧ омӧԉа ныаса-јуан-ԍојанӧн верԁтӧм-понԁа ԁа сов пуктытӧг. Меԁ-јона тащӧм-ԍікас зарокјасыс овлӧны ԋаԋ артмытӧм војасӧ.</text:p>
      <text:p text:style-name="P1">Зарокјасыс скӧтлӧн вермасны бырны, боԍтԍам-кӧ вежлавны ԍојан, кытчӧ щӧщ колӧ соԁтыштны зӧр, іԁ ԉібӧ а<text:span text:style-name="T77">ԋ</text:span>кыщ ԁа быԁлун паԋ-мӧԁ сов.</text:p>
      <text:p text:style-name="P1"/>
      <text:p text:style-name="P1">Ԉукаԍӧм.</text:p>
      <text:p text:style-name="P1"/>
      <text:p text:style-name="P1">Мӧс чукӧрын, луԁын віԇігӧн овлӧны ԉукаԍыԍ мӧсјас. Ԍура мӧсјас ԉукаԍігӧн мӧԁа-мӧԁныслыԍ ԁојԁалӧны вӧрајассӧ, рушку-кучіксӧ, мукӧԁлаті. Ԉукаԍыԍ мӧсјас щӧкыԁа уԍлаԍӧны-і мортјас-вылӧ. Мӧскӧс ԉукаԍӧмԍыс ԁугӧԁны зев ԍӧкыԁ, сӧмын верман ԁугӧԁны ԉукалӧмнас ԁојԁалӧмыԍ. Ԉукаԍыԍ ԍура мӧсјаслыԍ ԍурјассӧ колӧ щӧщӧԁны, сеԍԍа пуктыны, ԍујны ԍурас роԅӧԁӧм-пӧв ԁа кӧртавны сіјӧс чорыԁа, меԁ оз уԍ. Тащӧм-ногӧн, кӧԏ сеԍԍа мӧскыԁ-і ԉукыштас, ԋекоԁӧс ԁојԁны оз вермы.</text:p>
      <text:p text:style-name="P1"/>
      <text:p text:style-name="P1">Чужјаԍӧм.</text:p>
      <text:p text:style-name="P1"/>
      <text:p text:style-name="P1">Мукӧԁ мӧсјас велалӧмаӧԍ лыԍтігјасӧн чужјаԍны.</text:p>
      <text:p text:style-name="P1">Тащӧм чужјаԍыԍ мӧсјаслыԍ колӧ лыԍтігас ԁомавлыны кыкнан кокјассӧ, сӧмын ԁомавнысӧ колӧ ԉічыԁа, меԁым мӧскыс оз уԍ. Кӧртӧԁ гезпомсӧ ԁомавны колӧ ԍԏенӧ тувјалӧм коԉчаӧ. Секі мӧскыԁ оз вермы бӧрӧ-ԋі, бокӧ-ԋі чужјыны.</text:p>
      <text:p text:style-name="P1">Мукӧԁ-ԁырјі-кӧ мӧсјаслӧн віԍӧ вӧраыс, сіԇ-жӧ завоԃітӧ чужјаԍны. Секі колӧ пырыԍ-пыр-жӧ бурԁӧԁны, ԉекар-ԁінӧ шыаԍлӧмӧн.</text:p>
      <text:p text:style-name="P1">Сеԍԍа мӧсјасыԁ лыԍтыԍігӧн шенаԍӧны бӧжнаныс, ԋајтчӧԁӧны јӧвсӧ. Меԁ мӧскыԁ ез вермы шенаԍны бӧжнас, колӧ кӧртавны сіјӧс (бӧжсӧ) вӧсԋіԃік гезјӧн бӧр-кокас, мӧԁар-бокас лыԍтыԍыԍԍаԋыс.</text:p>
      <text:p text:style-name="P1"/>
      <text:p text:style-name="P1">Ԋоԋаԍӧм.</text:p>
      <text:p text:style-name="P1"/>
      <text:p text:style-name="P1">Сеԍԍа, кукаԋјас-моз жӧ, мӧсјас велавлӧны ԋоԋаԍны — ԋоԋавны мӧԁ м<text:span text:style-name="T77">ӧ</text:span>скӧс, ԉібӧ веԍіг аԍнысӧ. Ԁругӧн он вермы воԇсаԍны, ԁугӧԁны мӧскӧс ԋоԋаԍӧмԍыс. Ԁугӧԁӧны таыԍ мӧсјасӧс чушӧн. Чуш вӧчԍӧ со кыԇі: вӧчӧны ԁом ԁа крепіталӧны сетчӧ јоԍ кӧрттувјас, коԁі ԋоԋаԍны оз леԇ — чуткалӧ. Мукӧԁ мӧскыс ԋоԋаԍӧмԍыс еновтчывлӧ, мавтан-кӧ ԋоԋјассӧ ӧш сӧптӧн.</text:p>
      <text:p text:style-name="P1"/>
      <text:p text:style-name="P1">Ԍпіра-Прокӧ.</text:p>
      <text:p text:style-name="P1"/>
      <text:p text:style-name="P1">==Врачлӧн ԍорԋіјас.</text:p>
      <text:p text:style-name="P1"/>
      <text:p text:style-name="P1"><text:soft-page-break/>{Врач <text:span text:style-name="T436">І</text:span>. Кокаԋін @ Ԉоквіԍӧм : мед. гижӧд // Орԁым @ 1927. №1 @ Лб. <text:span text:style-name="T76">33</text:span>–<text:span text:style-name="T76">35</text:span>.}</text:p>
      <text:p text:style-name="P1"/>
      <text:p text:style-name="P1">Ԉоквіԍӧм.</text:p>
      <text:p text:style-name="P1"/>
      <text:p text:style-name="P1">Мукӧԁ-пӧлӧс віԍӧмјас-ԁорыԍ ԉоквіԍӧм меԁ-јона паԍкалӧма јӧз-пӧвсын став му-паԍталаас. Куш ӧԏі Паріж-карыԍ (Франтсіјаын) ԉоквіԍӧмӧн віԍыԍ јӧзсӧ лыԃԃӧны ԍіԅімԍо ԍурс-гӧгӧр. Берԉінын (Гермаԋіјаын) быԁ ԍо мужік-вылӧ ԉоквіԍӧмӧн віԍӧны кыԅ морт, ԍо нывбаба-піыԍ ԁасвіт нывбаба. 1903 воԍа лыԃԃӧм-ԍерԏі, став Роԍԍіја-паԍтаын быԁ ԁас ԍурс јӧз-костын ԉоквіԍӧмӧн віԍӧмаӧԍ ԍіԅім-ԁас кык морт. Міјан Комі облаԍтын 1925 воԍа лыԃԃӧм-ԍерԏі, ԉок-віԍӧмӧн віԍӧны 704 морт. Ԃерт, тајӧ лыԁ-улас ез-на веԍкав став віԍыԍ јӧзыс. Ԉоквіԍӧмнаԁ віԍыԍ јӧзыԁ міјан 704 мортԍыԁ унҗык-на. Веԍіг быԁса ԍіктјас віԍӧны. <text:span text:style-name="T77">С</text:span>ещӧм ԍіктјасаԁ сӧмын ӧтка-ӧтка морт оз віԍны ԉоквіԍӧмнаԁ.</text:p>
      <text:p text:style-name="P1"/>
      <text:p text:style-name="P1">Мыј сіјӧ ԉоквіԍӧмыс ԁа мыј-вӧсна сіјӧ лоӧ.</text:p>
      <text:p text:style-name="P1"/>
      <text:p text:style-name="P1">Ԉоквіԍӧм — вуҗан віԍӧм. Віԍмӧԁан мікр<text:span text:style-name="T77">о</text:span>быс * шуԍӧ «Кеԉыԁ спірохетаӧн». Сіјӧјасӧс поԅӧ аԁԇыны сӧмын мікроскоп*-пыр віԇӧԁӧмӧн. Мікроскоп-улын кеԉыԁ ԍпірохета тыԁалӧ зев вӧсԋі, штопор*-нога ԋукԉаԍӧм суԋіс-коԃ. Кеԉыԁ спірохета-<text:span text:style-name="T284">к</text:span>ӧ леԇны ӧбеԅԅанајас, кроԉікјас вір-јајӧ, најӧјаслӧн, мортлӧн-моз-жӧ, артмӧ ԉоквіԍӧм. Тај<text:span text:style-name="T76">ӧ</text:span> петкӧԁлӧ мыј-вӧсна лоӧ мортлӧн ԉоквіԍӧм ԁа коԁ<text:span text:style-name="T77">і</text:span> сіјӧ віԍӧмсӧ вӧчӧ. Віԍмӧԁан мікробыс-кӧ веԍкалас мортлы јај-вірас ԁојјас-пыр, кӧԏ кыті, морт віԍмӧ ԉоквіԍӧмӧн. Сынӧԁ-пыр ԉоквіԍӧм оз вуҗ. Віԍӧм вермӧ вуҗны мужіка-нывбабаа волыԍӧмӧн (коԁныскӧ-кӧ на-піыԍ віԍӧны) ԁај олӧмԍам-вӧсна.</text:p>
      <text:p text:style-name="P1"/>
      <text:p text:style-name="P1">* Мікроб — зев ічӧԏік, ԍінмӧн аԁԇытӧм ловја олыԍ.</text:p>
      <text:p text:style-name="P1">* Мікроскоп — ыҗԁӧԁан-тор. Сы-пыр віԇӧԁӧмӧн зев лӧԍыԁа тыԁалӧны куш-ԍінмӧн аԁԇытӧм-торјас.</text:p>
      <text:p text:style-name="P1">* Штопор — пробка-перјалан, вінт-моԁаа.</text:p>
      <text:p text:style-name="P1"/>
      <text:p text:style-name="P1">Олӧмԍам-вӧсна ԉоквіԍӧм вуҗӧм.</text:p>
      <text:p text:style-name="P1"/>
      <text:p text:style-name="P1">Ԇоԋвіԇа мортӧс-кӧ, коԁлӧн вом-ԁорас ем кущӧмкӧ ԁој, окалас ԉоквіԍӧмӧн віԍыԍ морт, секі ԉоквіԍӧм вуҗӧ сіјӧ ԇоԋвіԇа мортыслы: віԍм<text:span text:style-name="T77">ӧ</text:span>ԁан мікробыс сылы веԍкалас вом-ԁорса ԁојӧԁыс. Сеԍԍа бара-жӧ ԉоквіԍӧм вуҗӧ ӧтлаын, ӧԏі таԍті-паԋӧн ԍојігӧн, чігарка-помјас курітігӧн. Вартігјасӧн ԁај мукӧԁ-ԁырјі ԍінјасӧ веԍкавлӧ јог. Сіјӧ јогсӧ ԍінԍыс перјӧны кывјалӧмӧн. Тајӧ кывјалӧмнаԁ бара-жӧ ԉок-віԍӧма мортԍаԋыԁ віԍӧмыԁ вуҗны вермас. Ԉоквіԍӧм вуҗлӧ мортлы вічкоын крест окалігӧн, ԁарјаԍ<text:span text:style-name="T78">ігјасігӧн</text:span>. Ӧԏі куԅчышјанӧ чышкыԍӧм, новлан, уԅлан кӧлуј-пыр сіԇі-жӧ віԍӧм вермӧ кутчіԍны ԁа разавны. Таԇі вуҗан ԁа паԍкалан ԉоквіԍӧмыс шуԍӧ олӧм-ԍамса ԉоквіԍӧмӧн (бытовой сифилис). Ԃерт, сіјӧ меԁ-јонасӧ лоӧ пемыԁлун-вӧсна ԁа велӧԁчытӧм-вӧсна. Мукӧԁ госуԁарствојасын јӧзыс міјан-ԁорыԍ велӧԁчӧмаӧԍҗык. Сені сӧмын воӧ олӧмԍамса ԉоквіԍӧм разалӧмыс-вылӧ 10%-ыс. Міјан СССР-ын олӧмԍамса ԉоквіԍӧмыс паԍкалӧма ԇоԋ 70% став ԉоквіԍӧм-піԍыс. Міјан ԍіктјасын јонҗыкасӧ паԍкалӧ ԉоквіԍӧмыԁ јӧз олӧмԍам-вӧсна.</text:p>
      <text:p text:style-name="P1"/>
      <text:p text:style-name="P1">Волыԍлӧма * ԉоквіԍӧм.</text:p>
      <text:p text:style-name="P1"/>
      <text:p text:style-name="P65">* Половой сифилис</text:p>
      <text:p text:style-name="P1"/>
      <text:p text:style-name="P1">Волыԍлӧма ԉоквіԍӧмӧн віԍӧны меԁ-јонасӧ карјасын. Ԃерт, віԍӧмсӧ меԁ-јонасӧ паԍкӧԁӧны проԍԏітуткајас. Проԍԏітуткајас-піыԍ ԉоквіԍӧмӧн віԍӧны 90%-ыс. Сіԇ-кӧ, пӧшԏі <text:soft-page-break/>став проԍԏітуткаыс вермас віԍмӧԁны зев уна ԇоԋвіԇа мортӧс. Карјасын проԍԏітуткајасыԁ вывті уна. Лыԃԃӧм-ԍерԏі ем ӧԏі проԍԏітутка: Берԉінын быԁ 20 нывбаба-піын, Вена-карын 22,4 нывбаба-костын, Паріжын 14 ныв-баба-костын, Лонԁонын 9 нывбаба-костын, сіԇі воԇӧ.</text:p>
      <text:p text:style-name="P1"/>
      <text:p text:style-name="P1">Кыԇі мытчыԍӧ ԁа віԍӧԁӧ ԉоквіԍӧм.</text:p>
      <text:p text:style-name="P1"/>
      <text:p text:style-name="P1">Віԍӧм шеԁӧмԍаԋ вежон 2-3 ԋекущӧм віԍӧм мортлӧн ортсыԍаԋыс оз тӧԁчы. Сеԍԍа сы-бӧрԏі, віԍмӧԁан мікробыс (ԍпірохетаыс) јај-пыщкӧ веԍкалан інын лоӧ аԋкыщ ыжта-кымын вабоԉ. Вабоԉ сеԍԍа пӧрӧ ԁојӧ. Сещӧм ԁојыс оз віԍ-ԋі, оз луԁ, ԁорјасыс чорыԁӧԍ. <text:span text:style-name="T285">Ԁ</text:span>ој-берԁса матысса жеԉезајасыс ԋеуна пыктыштӧны. Мукӧԁ-ԁырјі ԁојыс бурԁӧԁтӧг ачыс бурԁӧ. Віԍыԍ мортыԁ секі, тӧԁтӧгыс, чајтӧ ԉоквіԍӧмсӧ бурԁӧмӧн ԁа помаԍӧмӧн. Абу-тај сіԇі. Сіјӧ помаԍіс сӧмын меԁ-воԇԇа каԁыс віԍӧмыслӧн. 4-6 вежон-мыԍԏі мӧԁӧԁчӧ мӧԁ каԁыс. Мӧԁ каԁыс ԉоквіԍӧмлӧн кысԍӧ во 2-5 ԁај ԁырҗык. Секі став тушаын, вом-пыщкӧсы<text:span text:style-name="T77">н</text:span> ԁај мукӧԁлаын лоӧны уна-пӧлӧс кіԍтӧмјас. Сіјӧ кіԍтӧмјасыс оз віԍны-ԋі, оз луԁны-ԋі. Ԋекущӧм-ногӧн-кӧ мӧԁ-каԁа-віԍмӧмԍыс морт оз бурԁӧԁчы, сылӧн віԍӧм пӧрӧ 3-ӧԁ каԁӧ. Сіјӧ каԁ-ԁырјіыс мортлӧн кӧн-ԍурӧ меԁ-војԁӧр лоӧны јӧнгыԉјас. Сеԍԍа јӧнгыԉјасыс пӧрӧны ԁојјасӧ. <text:span text:style-name="T286">Ԁ</text:span>ојјасыс ас-гӧгӧрԍыс ставсӧ сіԍмӧԁӧны. Сещӧм ԁој-кӧ лоӧ ныр лыјас-вылын, ныр мортлӧн ԉаԍ-мунӧ, сіԇ воԇӧ. Којмӧԁ каԁыс віԍӧмлӧн кыԍԍӧ кымынкӧ во. Он-кӧ бурԁӧԁчы, віԍӧм пӧрӧ бурԁӧԁны вермытӧм параԉічӧ, ԉібӧ ԍпіннеј сукоткаӧ.</text:p>
      <text:p text:style-name="P1"/>
      <text:p text:style-name="P1">Кущӧм каԁјаснас ԉоквіԍӧм вуҗӧ мукӧԁ-јӧзлы.</text:p>
      <text:p text:style-name="P1"/>
      <text:p text:style-name="P1">Меԁ-воԇԇа ԁа мӧԁ каԁ-ԁырјіыс ԉоквіԍӧм вермӧ зев кокԋіа вуҗны мӧԁ мортлы. <text:span text:style-name="T287">К</text:span>ојмӧԁ каԁнас віԍӧмыс оз вуҗ.</text:p>
      <text:p text:style-name="P1">Ԇікӧԇ бурԁӧԁтӧг ԉоквіԍӧм, кӧԏ-і ԋінӧм-ԋін оз тӧԁчы сылӧн, во 5-10, 20-мыԍԏі бӧр вермас мытчыԍны еж-вылӧ.</text:p>
      <text:p text:style-name="P1">Ԉоквіԍӧмӧн віԍыԍ нывбабајас вајӧны шој-кагајасӧс ԉібӧ ԉоквіԍӧмӧн віԍӧмјасӧс: кагајаслӧн став туша-вылас тӧԁчӧ ԉоквіԍӧм кіԍтӧмјас. Та-ԍерԏі поԅӧ шуны: ԉоквіԍӧм, абу-кӧ сыыԍ бурԁӧԁчылӧма, вуҗӧ чеԉаԃлы.</text:p>
      <text:p text:style-name="P1"/>
      <text:p text:style-name="P1">Поԅӧ оз ԇікӧԇ бурԁӧԁчыны ԉоквіԍӧмыԍ.</text:p>
      <text:p text:style-name="P1"/>
      <text:p text:style-name="P1">Коԁі оз бурԁӧԁчы ԉоквіԍӧмыԍ, пыр еновтчӧ, — сещӧмлы сӧмын колӧ повны ԉоквіԍӧмыԍ.</text:p>
      <text:p text:style-name="P31">Ԉоквіԍӧмыԍ поԅӧ бурԁӧԁчыны, ԇікӧԇ сыыԍ мезԁыԍны; сӧмын каԅалӧм-бӧрын колӧ чорыԁа кутчіԍны бурԁӧԁчынытӧ. Кымын регыԁҗык завоԃітчан бурԁӧԁчыны, сымын ӧԁјӧҗык-і мезԁыԍан віԍӧмыԍ. Меԁ-воԇԇа віԍӧм лоӧм-каԁԍаԋ-кӧ кутан бурԁӧԁчыны, секі віԍӧмыԍ ԋекуԅа каԁ-мыԍԏі мезԁыԍан ԇікӧԇ. Ԃерт, колӧ бурԁӧԁчыны сӧмын врачјас-орԁын. Бур оз ло, понԁан-кӧ бурԁӧԁчыны пывԍӧԁчыԍјас-орԁын, „тӧԁыԍјас“-орԁын. Мӧԁ-каԁ ԁырјіыс-кӧ кутан бурԁӧԁчыны, секі лоӧ ԁырҗык-ԋін ԇікӧԇ бурԁтӧԇыԁ ԉечітчыны. Ковмас секі во 2-3 чорыԁа, зԁук-кежлӧ еновтчывтӧг бурԁӧԁчӧм. Којмӧԁ каԁ-ԁырԍа віԍӧмсӧ бурԁӧԁны ԇікӧԇ оз вермыны. Вермӧны сӧмын кокԋӧԁны віԍӧмыԍ ԁа мезԁыны пара<text:span text:style-name="T76">ԉі</text:span>чыԍ ԁа ԍпіннеј сукоткаӧн віԍӧмјасыԍ.</text:p>
      <text:p text:style-name="P1"/>
      <text:p text:style-name="P1">Колӧ-ӧ јанԁыԍны ԉоквіԍӧмӧн віԍыԍјаслы.</text:p>
      <text:p text:style-name="P1"/>
      <text:p text:style-name="P1">Јӧз-пӧвсын ԉоквіԍӧм шуӧны „пежӧн“. Сіјӧ ԋӧԏі абу сіԇі. Віԍӧмын ԋемтор абу „пежыс“. Таԇінаԁтӧ-ӧԁ поԅӧ-жӧ „пежӧн“ шуны чакотка, ԏіф, кӧԉера. Ԉоквіԍӧмӧн віԍыԍ-јӧз 100 морт-піыԍ 70 мортыс віԍӧны міјан ԇік асланыс пемыԁлун-вӧснаыс віԁчіԍтӧмла. Сы-вӧсна најӧс оз <text:soft-page-break/>ков нарԏітны-ԋі, віԁны-ԋі. Колӧ налы быԁ-ногӧн отсавны бурԁӧԁчыны, ӧԁјӧҗык мезԁыны сещӧм віԍӧмыԍ.</text:p>
      <text:p text:style-name="P1">Ԉоквіԍӧма јӧзлы аслыныс оз ков јанԁыԍны віԍӧмԍыс. Регыԁҗык колӧ кутчіԍны бурԁӧԁчыны врач-орԁын.</text:p>
      <text:p text:style-name="P1"/>
      <text:p text:style-name="P1">Врач <text:span text:style-name="T436">І</text:span>. Кокаԋін.</text:p>
      <text:p text:style-name="P1"/>
      <text:p text:style-name="P1">{А. П. З. @ Ԁојмӧм-бӧрԏі меԁ-воԇԇа отсӧгјасыс : мед. гижӧд // Орԁым @ 1927. №1 @ Лб. <text:span text:style-name="T76">36</text:span>–<text:span text:style-name="T76">37</text:span>.}</text:p>
      <text:p text:style-name="P1"/>
      <text:p text:style-name="P1">Ԁојмӧм-бӧрԏі меԁ-воԇԇа отсӧгјасыс.</text:p>
      <text:p text:style-name="P1"/>
      <text:p text:style-name="P1">Мукӧԁ-ԁырјі, кор коԁкӧ-кӧ ԍемја-піаԁ ԁојмас-ԉі, мыј-ԉі-ԁа, врачтӧ пырыԍтӧм-пыр суԇӧԁны он вермывлы. Сы-вӧсна быԁӧнлы, меԁԍа-ԋін јона мамјаслы колӧ ічӧԏіка кужыштны ԁојмӧм чеԉаԃјаслы, врач вотӧԇ, отсӧгтор ԍе<text:span text:style-name="T77">т</text:span>ны. Сещӧм кужыштыԍ мортыԁ-ӧԁ міјан ԍіктјасын ԍемја-піаԁ пӧшԏі ԋекоԁ абу. Мі тані җеԋыԃіка віԍталам, кыԇі чеԉаԃлыԍ меԁ-војԁӧрсӧ, врач локтӧԇ, поԅӧ кокԋӧԁыштны ԁојмӧмсӧ, ԁојмӧмаӧԍ-кӧ најӧ вір петтӧԇ.</text:p>
      <text:p text:style-name="P1"/>
      <text:p text:style-name="P1">Вунԁыԍӧм.</text:p>
      <text:p text:style-name="P1"/>
      <text:p text:style-name="P1">Быԁ ԍіктса керкаын колӧ-еԍкӧ лоны јоԁ-ԉекарство. Јоԁы<text:span text:style-name="T76">ԁ</text:span> колӧ вір-петтӧԇ кыткӧ вунԁыԍԍӧмыԍ. Сіјӧс поԅӧ ԋӧбны апԏекајасыԍ. Кыԅ ур-ԁон-кымын-кӧ ԋӧбан, веԉԁыр тырмас.</text:p>
      <text:p text:style-name="P1">Ԍԏеклӧторјӧн-кӧ, ԉібӧ мукӧԁ-торјӧн чеԉаԃыԁлӧн кыткӧ вунԁыԍԍас, колӧ віԇӧԁлыны ез-ӧ ԍԏеклӧторјыс, мукӧԁтор коԉ ԁој-піас. Сы-вӧсна колӧ ԁојсӧ ԋӧжјӧԋікӧн, віԁчыԍӧмӧн мыԍкавны. Ԋекор ԋекущӧм ногӧн оз поԅ ԁојӧ інмӧԁчыны мыԍкавтӧм кіӧн, ԁојыԁ вермас пежаԍны. Зев ічӧԏік ԋајттор-ԉі, мыј-ԉі, веԍіг ԍіннаԁ он-і аԁԇы, веԍкалӧ-кӧ ԁојаԁ, сіјӧ орӧԍԍас. Мукӧԁ пежаԍӧм ԁојыс бӧр бурԁлӧ, а мукӧԁ кувтӧԇ морттӧ воштылӧ. Сы-вӧсна ԁојтӧ мыԍкавтӧԇ-војԁӧр, кіјастӧ колӧ мыԍкыны мајтӧгӧн.</text:p>
      <text:p text:style-name="P1">Ԍіктјасын мукӧԁ, ԁојыԍ вірсӧ ԁугӧԁӧм-могыԍ, пуктылӧны сетчӧ чераԋвез, кіԍкавлӧны муӧн, мукӧԁторјӧн. Тащӧмјасԍыԁ колӧ еновтчыны.</text:p>
      <text:p text:style-name="P1">Ԁојтӧ мыԍкалӧм-бӧрԏі ԁа мыјкӧ веԍкалӧма абу сетчӧ віԁлӧм-бӧрԏі (веԍкалӧма-кӧ, колӧ перјыны), колӧ сы-вылӧ кіԍтыштны ічӧԏіка јоԁ ԁа вевԏԏыны (пуктыны вылас) сӧстӧм вата, ԉібӧ, абу-кӧ ватаыс, кӧртавны сӧстӧм рузумӧн.</text:p>
      <text:p text:style-name="P1"/>
      <text:p text:style-name="P1">Вір петӧм.</text:p>
      <text:p text:style-name="P1"/>
      <text:p text:style-name="P1">Ԁојԍыс-кӧ јона-ԋін вірыс петӧ, колӧ зелыԁа-коԃ кӧртавны ԁој-берԁтіыс, ԁојԍыс ԋеуна вылытіҗык, бінтӧн ԉібӧ суԋісӧн. Сӧмын суԋіснаԁ кӧрталӧмсӧ ԁыр, часӧн-җынјӧныԍ унҗык, віԇны оз поԅ. Ԁыр-кӧ віԇан, зелыԁысла кӧрталӧм-інԍыс улынҗыкса вірјајыс вермас кувны, сеԍԍа коԍмыны.</text:p>
      <text:p text:style-name="P1">Кӧртӧԁсӧ ԁојԍыс оз ков раԅлыны ԇоԋ лун ԁај вој, оз ков ԁојсӧ вӧрԅӧԁны. Уна-кӧ-ԋін вірыс ԁојԍыс петі, зев бур віԍыԍсӧ воԁтӧԁны кроваԏ-вылӧ ԁа пуктавны туша-гӧгӧрыс рузум-піӧ гартлӧмӧн пӧԍва-тыра бутулкајас. Секі колӧ ԍетны віԍыԍлы лолавны сӧст<text:span text:style-name="T77">ӧ</text:span>м сынӧԁӧн.</text:p>
      <text:p text:style-name="P1"/>
      <text:p text:style-name="P1">Нырыԍ вір петӧм.</text:p>
      <text:p text:style-name="P1"/>
      <text:p text:style-name="P1">Мукӧԁ чеԉаԃлӧн нырԍыс щӧкыԁа вір петлӧ. Секі најӧс колӧ воԁтӧԁны гащӧн: воԁтӧԁӧмнаԁ вірыс омӧԉҗыка петӧ. Ныр-вылас ԁа пԉеш-вылас колӧ пуктыны кӧԇыԁ-ваӧн <text:soft-page-break/>кӧтӧԁӧм рузумтор. Сеԍԍа колӧ ԍетны віԍыԍлы нырас кыскыны слабыԋік уксус. Оз-кӧ віԍыԍ ачыс вермы, уксуснас колӧ кӧтӧԁыштны вата ԁа ԍујны нырас, ԍујны сіԇі, меԁым вата-помыс нырԍыс ԋужалыштӧма. Ставнас-кӧ-ӧԁ вататӧ нырас ԍујан, кыскыштнытӧ кінаԁ он вермы. Ватасӧ колӧ вежлавны. Ԍорԋітны нырыԍ вір петіг-кості оз поԅ.</text:p>
      <text:p text:style-name="P1"/>
      <text:p text:style-name="P1">Сотчӧм.</text:p>
      <text:p text:style-name="P1"/>
      <text:p text:style-name="P1">Кагаыԁлӧн-кӧ ӧзјас па<text:span text:style-name="T77">ԍ</text:span>кӧмыс-ԉі, јурԍіыс-ԉі, пырыԍтӧм-пыр колӧ вевԏԏывны сіјӧс шебрасӧн ԉібӧ ыҗыԁҗык паԍкӧмӧн, меԁ біыс сені пӧԁӧ, кусӧ. Сотчӧм-інсӧ пырыԍтӧм-пыр колӧ мавтны ваԅеԉінӧн ԉібӧ совтӧм уԉԉунја выјӧн. Сы-бӧрԏі колӧ пуктыны сотчӧм-інас соԁаӧн кӧтӧԁӧм рузум. Рузумсӧ оз ков боԍтны, кытчӧԇ оз лаԋт ԁојыс. Сӧмын меԁ рузумыс оз коԍмы, пыр колӧ сіјӧс соԁанас кіԍкавлыны.</text:p>
      <text:p text:style-name="P1">Сотчӧм іныс-кӧ поркјалас, соԁанас кӧтӧԁӧм рузум пуктытӧԇ поԅӧ поркјалӧмсӧ сущкыны јемӧн. Сӧмын поркјалан-інса кучікыс меԁ секі оз куԉыштчы, а бӧр ԉаскы<text:span text:style-name="T77">ԍ</text:span>ас јај-берԁас, јемсӧ, поркјалан-інсӧ сущкытӧԇыс, колӧ бі-вылын ԁонӧԁлыны ԁа пожјыштны ваӧн. Он-кӧ ԁонӧԁлы јемтӧ ԁа поркјалан-інсӧ сіԇі сущкыштан, ԁојыс вермас пежаԍны.</text:p>
      <text:p text:style-name="P1">Кор ԁојыс лаԋтыштас, соԁаӧн кӧтӧԁӧм рузумсӧ поԅӧ боԍтны ԁа кӧртавны ԁојсӧ мӧԁ сӧстӧм рузумторјӧн. Сіјӧ рузумторсӧ колӧ ԉакны кущӧмкӧ маԅӧн (борнеј ԉібӧ тсінкӧвеј маԅӧн, ваԅеԉінӧн). Абу-кӧ ԋекущӧм маԅ, сы-пыԃԃі поԅӧ мавтны рузумтӧ госӧн, ԉібӧ уԉԉунја выјӧн, сӧмын меԁ сіјӧ абу солавлӧма, ԉібӧ коԉк-јеҗыԁӧн.</text:p>
      <text:p text:style-name="P1"/>
      <text:p text:style-name="P1">А. П. З.</text:p>
      <text:p text:style-name="P1"/>
      <text:p text:style-name="P1">{Kodko @ Креԍԏ<text:span text:style-name="T77">а</text:span>налӧн уҗјасыс певраԉын : экон. гижӧд // Орԁым @ 1927. №1 @ Лб. <text:span text:style-name="T76">37</text:span>–<text:span text:style-name="T76">38</text:span>.}</text:p>
      <text:p text:style-name="P1"/>
      <text:p text:style-name="P1">Креԍԏ<text:span text:style-name="T77">а</text:span>налӧн уҗјасыс певраԉын.</text:p>
      <text:p text:style-name="P1"/>
      <text:p text:style-name="P1">Тајӧ тӧлыԍын вартӧмјас колӧ-ԋін помавны.</text:p>
      <text:p text:style-name="P1">Міјанла-ԁорын певраԉ тӧлыԍ кӧԇыԁ-на овлӧ, сіԇ-кӧ јона-на колӧ тӧжԁыԍны, меԁым скӧтлы еԍкӧ шоныԁ вӧлі овны.</text:p>
      <text:p text:style-name="P1">Гујасыԍ віԁлавны — оз-ӧ сіԍмы картупеԉ, выԉпӧв колӧ бӧрјавны сіԍмӧмсӧ ԁа омӧԉсӧ.</text:p>
      <text:p text:style-name="P1">Коԁі ез уԃіт-на весавны машінаӧн асԍыс кӧјԁыссӧ, колӧ весавны ԁа сорԏірујтны.</text:p>
      <text:p text:style-name="P1">Мӧсјас завоԃітӧны гӧнсӧ вежны, — колӧ најӧс весавны, нӧјтчан мӧсјасӧс тырԍӧԁны бур ӧш-ԁінӧ нулыны.</text:p>
      <text:p text:style-name="P1">Кукаԋаԍӧм мӧсјасӧс колӧ бура ԁӧԅӧрітны: меԁым налы вӧлі шоныԁ, југыԁ ԁа сӧстӧм сынӧԁ ԁа воԉӧс, ԋе јуктавны веԍкыԁа јукмӧсса кӧԇыԁ ваӧн.</text:p>
      <text:p text:style-name="P1">Тајӧ тӧлыԍԍаԋ-жӧ колӧ завоԃітны тӧжԁыԍны граԁјӧр кӧјԁыс-јылыԍ, колӧ-ԋін лӧԍӧԁны ӧгурчі, капуста, галан ԁа томат кӧјԁысјас.</text:p>
      <text:p text:style-name="P1">Турун вајалӧм ылі віԇјас-вылыԍ колӧ ештӧԁны.</text:p>
      <text:p text:style-name="P1">Ԁортчан, ремонԏірујтчан уҗјас колӧ помавны.</text:p>
      <text:p text:style-name="P1">Выԉ стрӧјбајас-вылӧ колӧ вајавны кер, краж, кірпіч, мукӧԁ-тор.</text:p>
      <text:p text:style-name="P1">Пес-ԁон тајӧ тӧлыԍӧ бур. Сіԇ-кӧ колӧ інӧԁны, ем-кӧ ԉішнеј запас вузӧс-вылӧ.</text:p>
      <text:p text:style-name="P1"/>
      <text:p text:style-name="P1">==Міјан коператсіја</text:p>
      <text:p text:style-name="P1"/>
      <text:p text:style-name="P1">{Ԋікс @ Потребобшествојаслӧн ревіԅіоннеј-коміԍ<text:span text:style-name="T77">ԍ</text:span>іја ԁа сылӧн уҗыс : экон. гижӧд // Орԁым @ 1927. №1 @ Лб. <text:span text:style-name="T79">39</text:span>–<text:span text:style-name="T79">40</text:span>.}</text:p>
      <text:p text:style-name="P1"/>
      <text:p text:style-name="P1"><text:soft-page-break/>Потребобшествојаслӧн ревіԅіоннеј-комі<text:span text:style-name="T16">ԍ</text:span><text:span text:style-name="T9">ԍ</text:span>іја ԁа сылӧн уҗыс.</text:p>
      <text:p text:style-name="P1"/>
      <text:p text:style-name="P1">Меԁ-еԍкӧ потребобшествојасын јуралыԍјасыс бура уҗалісны, меԁ-і шщӧт нуӧԁӧмыс вӧлі веԍкыԁ, быԁ во-кежлӧ став обшествоса шԉенјасыс чукӧртчылӧм-вылын бӧрјыԍԍӧ ревіԅіоннеј-коміԍԍіја. Мыј поԅӧ-ԁа, мыј колӧ тајӧ коміԍԍіјаыслы керны, урчітԍӧ потребобшествојас уставӧн, сеԍԍа Обсојузԍаԋ інԁӧԁјасӧн ԁа тујԁӧԁјасӧн.</text:p>
      <text:p text:style-name="P1">Веԍкыԁ-ногӧн-кӧ, ревіԅіоннеј-коміԍԍіја-ԁырјіыԁ потребобшествојасын оз ков лоны кытчӧ-ԍурӧ ԍӧм лотајтӧм. Сіԇ-ӧ сіјӧ? Абу, — <text:span text:style-name="T76">с</text:span>ы-тујӧԁ абу-на гӧгӧр шаԋ. Щӧкыԁа-на овлывлӧ потребобшествојасыԍ ԍӧм ԁа тӧвар лотајтӧмјасыԁ.</text:p>
      <text:p text:style-name="P1">Мыјла-нӧ сещӧм ԉокторсӧ вермӧны вӧчны копераԏівјасса бӧрјӧм ԁа меԁалӧм уҗалыԍјасыс? Меԁ-јонасӧ, ԃерт, омӧԉік ревіԅіоннеј-коміԍԍіјајас-вӧсна.</text:p>
      <text:p text:style-name="P1">Потребобшествоса шԉенјасыс чукӧртчылӧм-вывјасас оз бура артыштны ревіԅіоннеј-коміԍԍіјаӧ бӧрјан шԉенјас-јывԍыс. Шԉенјас чукӧртчылӧмјас-вылын аԁԇывлан со мыј: бӧрјӧны правԉеԋԋеӧ шԉенјасӧс, а скоԁујтчыԍјас завоԃітчӧны разӧԁчыны: „мі-пӧ-тај ег ԍурӧ-а“, быԏԏӧ сеԍԍа налы ԋінӧм керны сені. Коԉтчыԍјасыс бӧрјӧны ревіԅіоннеј-коміԍԍіјаӧ щӧкыԁа кущӧм-ԍурӧ јӧзӧс, омӧԉіка велӧԁчӧмјасӧс, ԉібӧ ԇік велӧԁчытӧмӧс, коԁјас сіјӧ уҗ-вылас оз тујны.</text:p>
      <text:p text:style-name="P1">Ревіԅіоннеј-коміԍԍіја бӧрјігӧн шԉенјаслы колӧ тӧԁ-вылас уԍкӧԁлыны, гӧгӧр артыштны кущӧм уҗ-вылӧ нај<text:span text:style-name="T77">ӧ</text:span> јӧзсӧ бӧрјӧны, сы-ԍерԏі сеԍԍа-і інԁавны, бӧрјыны.</text:p>
      <text:p text:style-name="P1">Со кущӧм колӧ лоны ревіԅіоннеј-коміԍԍіјајаслы аслыныс ԁа најӧ уҗныслы:</text:p>
      <text:p text:style-name="P1">1. Ревіԅіоннеј-коміԍԍіјаӧ бӧрјан шԉеныԁ меԁ вӧлі веԍкыԁ, копераԏівса уҗсӧ меԁ раԃејтӧ, меԁ прамеја велӧԁчӧма, верміс гӧгӧрвоны уҗԍамсӧ ԁа ас-каԁын ӧлӧԁны уҗалыԍјассӧ ԉокторјас вӧчӧмыԍ.</text:p>
      <text:p text:style-name="P1">2. Ревіԅі<text:span text:style-name="T16">о</text:span>ннеј-коміԍԍіјалы-жӧ колӧ віԇӧԁны тӧварјас лавкаын ԁа склаԁјасын віԇӧм-вылӧ: меԁ-еԍкӧ ез щык ԁа ез ло сы-вӧсна убытка обшестволы.</text:p>
      <text:p text:style-name="P1">3. Ревіԅіоннеј-коміԍԍіјалы колӧ быԁ 3 тӧлыԍ-мыԍԏі віԁлавны став тӧварсӧ, быԁ тӧлыԍ-мыԍԏі кассасӧ<text:span text:style-name="T139">,</text:span> меԁ оз ԋінӧм вошлаԍ, кытчӧ-ԍурӧ віԇԍы-лотајтԍы.</text:p>
      <text:p text:style-name="P1">4. Правԉеԋԋелыԍ уҗалан-плансӧ колӧ тӧԁмавны ԁај сы-ԍерԏі-і уҗалӧмсӧ віԇӧԁны, бурҗык тујјас інԁавны.</text:p>
      <text:p text:style-name="P1">5. Јонҗыка колӧ тӧжԁыԍны тӧвар ԁон чінтӧм-јылыԍ, ковтӧм рӧскоԁјас бырӧԁӧм-јылыԍ.</text:p>
      <text:p text:style-name="P1">6. Колӧ ревіԅіоннеј-коміԍԍіјалы јітӧԁ кутны Обсојузса інструкторкӧԁ, обсојузса ревіԅіоннеј-коміԍԍіјакӧԁ ԁа вӧлӧԍтувса оргаԋізатсіјајаскӧԁ — сы-сајын уна ем уҗ-лаԁмӧмыслӧн.</text:p>
      <text:p text:style-name="P1">7. Шԉенјас чукӧртчылӧмјас-вылын колӧ віԍтавлыны ревкоміԍԍіјалы аслас уҗ-јылыԍ ԁа правԉеԋԋе уҗ-јылыԍ: веԍкыԁа, чінтавтӧг, соԁтавтӧг, кыті уҗыс бур ԁа кыті омӧԉ; мӧԁа-мӧԁӧс торја ԉічкӧм-ԋі, увтыртӧм-ԋі, ошкӧм меԁ ез вӧв — сыыԍ ԋекущӧм пӧԉза абу.</text:p>
      <text:p text:style-name="P1">8. Копераԏівјасыԍ гуԍаԍӧм ԁа лотајтӧм зіԉӧны бырӧԁны став уҗалы<text:span text:style-name="T151">ԍ</text:span>-јӧзыс, госуԁарство. Ревіԅіоннеј Коміԍԍіјалы колӧ чорыԁа боԍтԍыны тащӧм ԉоксӧ бырӧԁӧмӧ. Оз ков вунӧԁны — ревіԅіоннеј-коміԍԍіја-сајын уна-жӧ ем воԇӧ-вылӧ копераԏівјас паԍкӧԁӧмын ԁа јонмӧԁӧмын. Та-ԍерԏі-кӧ, ыҗыԁ-і кыввіԇны колӧ ревіԅіоннеј-коміԍԍіјалы уҗ-јывԍыс аԍсӧ бӧрјыԍјас-воԇын ԁај став Сӧвет-влаԍт-воԇын.</text:p>
      <text:p text:style-name="P1"/>
      <text:p text:style-name="P1">Ԋікс.</text:p>
      <text:p text:style-name="P1"/>
      <text:p text:style-name="P1">{Т. ԁа П-ов @ Тӧвар вајӧм-јылыԍ : экон. гижӧд // Орԁым @ 1927. №1 @ Лб. <text:span text:style-name="T79">40</text:span>–<text:span text:style-name="T79">42</text:span>.}</text:p>
      <text:p text:style-name="P1"/>
      <text:p text:style-name="P1">Тӧвар вајӧм-јылыԍ.</text:p>
      <text:p text:style-name="P1"/>
      <text:p text:style-name="P1"><text:soft-page-break/>Міјан облаԍтын меԁ-уна тӧвар мунӧ п<text:span text:style-name="T77">о</text:span>требкоператсіја-пыр. Воыԍ-воӧ потребкоператсіјалӧн уҗыс тајӧ бокԍаԋ јонмӧ. Коԉӧм воӧ бара-на веԉ-јона јонміс.</text:p>
      <text:p text:style-name="P1">Тӧвнаԁ міјан тӧварјастӧ вајны ԁонтӧм тујыԁ абу. Сеԍԍа тӧвартӧ зев ылыԍ пыр міјанлы лоӧ вајны. Сы-вӧсна т<text:span text:style-name="T80">ӧ</text:span>вар коланлунсӧ ԁа вермас оз сіјӧ ставыс вузаԍԍыны лоӧ артавны воҗын-кымын воԇҗык. Тајӧ арталӧмсӧ вӧчӧны ԋаԋ ԁа турун урожај-вылӧ ԁа пушԋіна шеԁӧм-вылӧ воԇвыв віԇӧԁлӧм-ԍерԏі. Бур ԋаԋ воӧмла ԁа пушԋіна бура шеԁӧмла пабрік-завоԁса тӧвар міјан јона мунліс, веԍіг мукӧԁ-ԍікас тӧварыс ез тырмыв.</text:p>
      <text:p text:style-name="P1">Коԉан во міјан веԉ-уна-ԍікас тӧвар ез тырмы: макорка, ізтӧг, кучік, ӧшіԋ-ԍԏеклӧ, сакар, треска, кӧрта-кӧлуј, сіԇ в<text:span text:style-name="T26">о</text:span>ԇӧ. Таво потребкоператсіја зев јона зіԉіс, меԁ-еԍкӧ тӧвар-тырмытӧмыс ез ԋін ло ԁај ва-тујӧн вајіс ва воԍԍытӧԇ тырміг наԃејаӧн. Сіԇ, 1925 воын, окԏабр 1-ӧԁ лун-кежлӧ потребкоператсіјаса облаԍтувса сојузлӧн тӧвар-запасыс вӧлі 922 ԍурс шајт ԁон, а 1926 воын, окԏабр 1-<text:span text:style-name="T288">ӧ</text:span>ԁ лун-кежлӧ запасыс вӧлі-ԋін 1.521 <text:span text:style-name="T79">ԍ</text:span>урс шајт ԁон. Сіԇ-кӧ, поԅӧ шуны: Облаԍтын во завоԃітчіг-кежлӧ тӧварыс ем.</text:p>
      <text:p text:style-name="P1">Боԍтам-кӧ тавоԍа перво<text:span text:style-name="T80">ј</text:span>ја кварталԍыс (окԏабр-ԃекабр тӧлыԍјас) уҗсӧ, торја-ԍікас тӧварјас вузалӧмыԍ аԁԇам со мыј:</text:p>
      <text:p text:style-name="P1"/>
      <text:p text:style-name="P1">Ԋаԋ тӧвар.</text:p>
      <text:p text:style-name="P1"/>
      <text:p text:style-name="P1">Таво еԍкӧ міјан асланым урожајыԁ омӧԉ вӧлі-ԁа, Обсојузӧн заптӧм ԋаԋыс омӧԉа мунӧ. Ӧні-ӧԁ унҗык креԍԏаԋіныс асԍыс-на ԋаԋсӧ ԍојӧ. Ӧԏі-кӧ, та-вӧсна омӧԉа јӧзыԁ ԋаԋтӧ боԍтӧны. Јонҗыка кутасны боԍтны мӧԁ квартал-помас (мартԍаԋ-кымын). Мӧԁ-кӧ, міјан облаԍтын меԁ-јона ԋаԋтӧ вузалӧ <text:span text:style-name="T152">Х</text:span>ԉебопроԁукт, коԁлӧн ԋаԋсӧ уна заптӧма. Сы-вӧсна Обсојузлӧн аслас ԋаԋ-запасыс еща. Кӧԏ-і еща, тулысӧԇ тырмас-на. Тулыснас Обсојуз ԋаԋтӧ кӧсјӧ вајны 120.000 пуԁ.</text:p>
      <text:p text:style-name="P1">Таво пыр оз кут тырмыны ріс ԁа ва воԍԍытӧԇ перлӧвӧј крупа. Ԁыр омӧԉ-туј сулалӧм-вӧсна оз тырмы вӧлі кослунја выј. Воԇӧ-кежлӧ выј лоӧ. Ԍӧкыԁа таво ԍурӧ щај, оз тырмы тсентрын. Міјан Облаԍтын-еԍкӧ щај тырмытӧмыԁ јонасӧ ез-на вӧв, ԁа воԇӧ-кежлӧ вермас лоны, оз-кӧ, быԏԏӧ, вајны заграԋічаыԍ.</text:p>
      <text:p text:style-name="P1">Треска-запас ем тырмымӧн. Карԁорса ԍеԉԃі ԋӧԏі абу, омӧԉа таво шеԁӧма-ԁа.</text:p>
      <text:p text:style-name="P1"/>
      <text:p text:style-name="P1">Овмӧслы колан тӧвар.</text:p>
      <text:p text:style-name="P1"/>
      <text:p text:style-name="P1">Еща, оз тырмы ӧшіԋ-ԍԏеклӧ, ԁај оз поԅ наԃејтчыны воԇӧ-кежлӧ вајӧм-вылӧ. Абу тырмымӧн заграԋіча тӧварјас-піыԍ: черјас, напілокјас, пілајас, мукӧԁтор. Кӧрта-кӧлујлыԍ коланлунсӧ мі омӧԉа-на тӧԁам. Сы-вӧсна вермас ԋе тырмыны посԋіҗык-торјас: веԁрајас, тазјас, пожјас, сіԇі воԇӧ. Пӧсуԁа-тӧвар ԁа лампа-кӧлуј ем тырмымӧн.</text:p>
      <text:p text:style-name="P1">Пушԋіна омӧԉа шеԁӧмла јона чіні лыјԍан-кӧлуј ԋӧбалӧм. Сещӧм тӧварыс уна-на коԉӧ мӧԁ во-кежлӧ.</text:p>
      <text:p text:style-name="P1"/>
      <text:p text:style-name="P1">Кучік ԁа манупактура тӧвар.</text:p>
      <text:p text:style-name="P1"/>
      <text:p text:style-name="P1">Коԉан воԍа-моз кучік тырмытӧмыԁ таво оз-ԋін ло. Кучік-тӧвар во-гӧгӧр кутас ԍетны Обсојузлы ԁоговор-ԍерԏі Кожԍіԋԃікат. Таво пабрікаса кучіккӧԁ кутас вермаԍны (конкурировать) татчӧс кустарјаслӧн вӧчӧм кучік.</text:p>
      <text:p text:style-name="P1">Манупактураӧн суԁчам. Сӧмын абуҗык тырмымӧн сукнојас ԁа вылыс-паԍкӧмса маԏерјејас. Ԍіԏеч-улов тӧвар-запас ем веԉ-ыҗыԁ. Сукнојастӧ віԁчыԍны-і воԇӧ-кежлӧ ыҗыԁ наԃејајас абуӧԍ, оз-кӧ вајны заграԋічаыԍ.</text:p>
      <text:p text:style-name="P1"/>
      <text:p text:style-name="P1">Тӧвар вајны лоӧ віԁчыԍӧмӧн.</text:p>
      <text:p text:style-name="P1"><text:soft-page-break/></text:p>
      <text:p text:style-name="P1">Віԇӧԁлан-кӧ облаԍтын таво-кежлӧ воӧм урожај-вылӧ, јона бур вузаԍӧм, тӧвар іналӧм оз поԅ віԁчыԍны: таво ԋаԋ-турун урожајыԁ омӧԉ; бара-ж<text:span text:style-name="T80">ӧ</text:span> сеԍԍа зев еща урыԁ шеԁӧ, веԍіг тащӧм еща ур лоӧмыс міјан облаԍтын ез-на вӧвлы. Поԅӧ шуны — вузаԍӧм-бокԍаԋ таво ԍӧкыԁ во. Первојја кварталыс еԍкӧ петкӧԁліс — тӧвар ӧні-кежлӧ мунӧма бура, ӧткымын конторајас вузалӧмаӧԍ воԇԇа-ԍерԏі кујім-пӧв-кымынӧн унҗык. Сӧмын тавоԍа ԍӧкыԁ во-вӧснаыс, таво міјанлы тӧвар ԋӧбан ԁа вајан уҗтӧ лоӧ нуӧԁны јона віԁчіԍӧмӧн. Таԇінаԁ, віԁчіԍӧмнаԁ ԍӧкыԁ зев лӧԍӧԁны уҗсӧ сіԇі, меԁ-еԍкӧ быԁ-ԍікас тӧварыс вӧлі тырмымӧн.</text:p>
      <text:p text:style-name="P1">Тӧвар коланлунсӧ ԁа емлунсӧ тані віԍталӧм-ԍерԏі, поԅӧ шуны: таво регыԁҗык вермас лоны тӧварыслӧн кујлӧмыс, а оз, коԉан-воԍа-моз, тӧварјаслӧн тырмытӧмыс.</text:p>
      <text:p text:style-name="P1"/>
      <text:p text:style-name="P1">Т. ԁа П-ов.</text:p>
      <text:p text:style-name="P1"/>
      <text:p text:style-name="P1">[Іԅвајылӧ тӧвар вајӧм.]</text:p>
      <text:p text:style-name="P1"/>
      <text:p text:style-name="P1">{Kodko @ Міјан потребобшествојасын : экон. гижӧд // Орԁым @ 1927. №1 @ Лб. <text:span text:style-name="T79">43</text:span>–<text:span text:style-name="T79">44</text:span>.}</text:p>
      <text:p text:style-name="P1"/>
      <text:p text:style-name="P1">Міјан потребобшествојасын.</text:p>
      <text:p text:style-name="P1"/>
      <text:p text:style-name="P1">Ԋувчім завоԁса потребобшество.</text:p>
      <text:p text:style-name="P1"/>
      <text:p text:style-name="P1">Став керкаыс лавка-улас лыԃԃыԍӧ 126, шԉеныс потребобшествоын 161 морт, — 127,7% став керка лыԁԍыс.</text:p>
      <text:p text:style-name="P1">Пајыс 5 шајта. 144 мортлӧн пајсӧ мынтӧма віт шајтыԍ унҗыкӧн. Став чукӧртӧм пајевеј-капіталыс — 947 шајт ԁа 25 ур, — быԁ шԉен-вылӧ воӧ 5 шајт ԁа 88 ур.</text:p>
      <text:p text:style-name="P1">Став бергалан ԍӧмыс 1926-ӧԁ воын, окԏабр 1-ӧԁ лун-кежлӧ вӧлӧма — 15.847 шајт, а кујланыс: кӧлујын, пајјасын ԁа ԁона-бумагајасын — 2737 шајт. Аслас потребобшестволӧн ԍӧмыс 7505 шајт, јӧзлӧн — 11079 шајт ԁа 50 ур. Тӧварсӧ во-чӧжнас бергӧԁӧма 65303 шајт ԁа 46 ур ԁон.</text:p>
      <text:p text:style-name="P1">Куш барышсӧ во-гӧгӧрԍа тӧвар бергӧԁӧмԍыс боԍтӧма 1312 шајт ԁа 35 ур.</text:p>
      <text:p text:style-name="P1"/>
      <text:p text:style-name="P1">Межаԁорса потребобшество.</text:p>
      <text:p text:style-name="P1"/>
      <text:p text:style-name="P1">Шԉеныс окԏабр 1-ӧԁ лун-кежлӧ лыԃԃыԍӧ 319 морт, 464 керкаыԍ — 68,2% став керка лыԁԍыс.</text:p>
      <text:p text:style-name="P1">Пајыс — 5 шајта. 220 мортлӧн пајсӧ мынтӧма ԇоԋнас, мукӧԁыслӧн абу-на тыр. Став чукӧртӧм пајевеј-капіталыс — 1450 шајт ԁа 21 ур — быԁ шԉен јур-вылӧ воӧ — 4 шајт ԁа 54 урӧн. Тӧварсӧ во-гӧгӧрӧн бергӧԁӧма — 41510 шајт ԁон. Вузаԍан рӧскоԁ-вылӧ тӧвар-ԁон-вылас соԁталӧмаӧԍ 13%, а мунӧма став рӧскоԁыс-вылӧ, тӧварсӧ вајӧм ԁон-кынԇі, 5,7 %. 7,3%-ыс коԉӧма барыш-вылӧ. Барышыс лоӧма 3091 шајт ԁа 83 ур. Став ембурыс окԏабр 1-ӧԁ лун-кежлӧ вӧлӧма 8798 шајт ԁон, сені асланыс ԍӧм воԍа барышнас — 7461 шајт ԁа јӧзлӧн 1337 шајт. Тајӧ зев бур Межаԁорса потребобшестволӧн.</text:p>
      <text:p text:style-name="P1">1925-26 вузаԍан-бергӧԁчан воас аслас ԍӧмыс соԁӧма тавоԍа барышнас 3322 шајт.</text:p>
      <text:p text:style-name="P1">Ставыс-еԍкӧ тајӧ бур-ԁа, вузаԍыԍыс таво абу суԇԍӧма 255 шајт ԁон. Тащӧм омӧԉторјасыԍ колӧ быԁ потребобшестволы јона віԁчыԍны, вужнас тајӧ ԉоксӧ ԋещыштны.</text:p>
      <text:p text:style-name="P1"/>
      <text:p text:style-name="P1">Кык кывјӧн потребобшествојас у<text:span text:style-name="T289">җ</text:span>-јылыԍ.</text:p>
      <text:p text:style-name="P1"/>
      <text:p text:style-name="P1"><text:soft-page-break/>Косланса п. о.</text:p>
      <text:p text:style-name="P1"/>
      <text:p text:style-name="P1">Чінтіс јӧз-вывԍыс уҗјӧзсӧ 81%-вылӧ. Тӧвар-вылӧ соԁталан-ԁонсӧ леԇіс 13%-ԍаԋ 10,2 %-ӧԇ. Уҗыс муніс план-ԍерԏі.</text:p>
      <text:p text:style-name="P1"/>
      <text:p text:style-name="P1">Уԍԏвачерса п. о.</text:p>
      <text:p text:style-name="P1"/>
      <text:p text:style-name="P1">Керка-јур лыԁӧн-кӧ артавны, пырӧмаӧԍ копераԏівӧ шԉенјасӧ 95,5%. Ас-копераԏівса уҗнас шԉенјасыс зев іԋԏересујтчӧны, ԍ<text:span text:style-name="T80">ӧ</text:span>лӧмԍыс ветлӧны шԉенјас чукӧртчылӧмјас-вылӧ. Сіԇнаԁ сіԇ-ԁа, сӧмын копераԏівлы уҗјӧзсӧ оз мынтыны, копераԏівыс ԋемуԉічаӧ воан-выјын.</text:p>
      <text:p text:style-name="P1"/>
      <text:p text:style-name="P1">Віԍерса п. о.</text:p>
      <text:p text:style-name="P1"/>
      <text:p text:style-name="P1">Правԉеԋԋеыс абу щӧктӧма уҗӧн ԋекоԁлы тӧварсӧ ԍетавны-ԁа, прікаԁщікыс ас-наукнас ԍеталӧма. Шԉенјасыс чукӧртчылӧм-вылын шуісны: мыј-ԁ<text:span text:style-name="T26">о</text:span>н уҗӧнсӧ ԍеталӧма, став убыткасӧ ас вылас-і јӧткыны.</text:p>
      <text:p text:style-name="P1"/>
      <text:p text:style-name="P1">Ыбса п. о.</text:p>
      <text:p text:style-name="P1"/>
      <text:p text:style-name="P1">Озыр, тӧвар уна, тӧргујтӧны збоја. Правԉеԋԋеыс ыргӧн-пӧртјасӧ јај солавлӧма ԁа јајыс щыкԍыштӧма. Правԉеԋԋе абу бӧбмӧма — вузалӧма јајтӧ ставсӧ ԁај јешщӧ убыткатӧг. Мыј верміс лоны ԋӧбыԍыскӧԁ, ԍојыԍыскӧԁ, правԉеԋԋелы веԍкоԃ.</text:p>
      <text:p text:style-name="P1"/>
      <text:p text:style-name="P1">Глотовса п. о.</text:p>
      <text:p text:style-name="P1"/>
      <text:p text:style-name="P1">Потребобшествоын правԉеԋԋеыс-ԋі, ревіԅіоннеј-коміԍԍіјаыс-ԋі абу уҗавлӧмаӧԍ. Сы-вӧсна Обсојузса інструктор, віԁлалігас, каԅал<text:span text:style-name="T80">ӧ</text:span>ма шщӧт нуӧԁӧм-ԍерԏіыс лотајтӧм. Правԉеԋԋеса шԉенсӧ ԁа мукӧԁсӧ ԍетӧма суԁӧ.</text:p>
      <text:p text:style-name="P1"/>
      <text:p text:style-name="P1">==Комі <text:span text:style-name="T290">г</text:span>іжӧԁчукӧр</text:p>
      <text:p text:style-name="P1"/>
      <text:p text:style-name="P1">{Ԋобԁінса Віттор @ Ԉеԋін : кывбур // Орԁым @ 1927. №1 @ Лб. <text:span text:style-name="T79">45</text:span>.}</text:p>
      <text:p text:style-name="P1"/>
      <text:p text:style-name="P1">ԈЕԊІН.</text:p>
      <text:p text:style-name="P1">(1924 — јанвар 21 лун — 1927).</text:p>
      <text:p text:style-name="P1"/>
      <text:p text:style-name="P1">Мі каԅтылам јанвар кыԅ-ӧԏікӧԁ лун,</text:p>
      <text:p text:style-name="P1">Кор ыҗыԁ шог суіс став мусӧ, —</text:p>
      <text:p text:style-name="P1">Мі копырӧн каԅтылам талунја лун,</text:p>
      <text:p text:style-name="P1">Кор Ԉеԋінлӧн олӧмыс кусі.</text:p>
      <text:p text:style-name="P1"/>
      <text:p text:style-name="P1">Став олӧмыс Ԉеԋінлӧн — гӧԉ-вӧсна тӧжԁ,</text:p>
      <text:p text:style-name="P1">Пыр на-понԁа ԍӧлӧмыс пуіс;</text:p>
      <text:p text:style-name="P1">Ставмувывса уҗалыԍ-јӧзӧс немчӧж</text:p>
      <text:p text:style-name="P1">Пыр мезԁыԍан туј-куԅа нуіс.</text:p>
      <text:p text:style-name="P1"/>
      <text:p text:style-name="P1">Став гӧԉ-јӧзлы колӧ пыр ӧтувтны вын, —</text:p>
      <text:p text:style-name="P1">Сіԇ унаыԍ Ԉеԋіныԁ шуліс, —</text:p>
      <text:p text:style-name="P1">Пыр чорыԁа вермаԍны, кытчӧԇ оз мын</text:p>
      <text:p text:style-name="P1"><text:soft-page-break/>Став муыс буржуј-кіпоԁулыԍ.</text:p>
      <text:p text:style-name="P1"/>
      <text:p text:style-name="P1">Став му-гӧгӧр кыщовтӧ Ԉеԋінлӧн туј,</text:p>
      <text:p text:style-name="P1">Сет мунӧмыс воԇӧ пыр ӧԁԇӧ;</text:p>
      <text:p text:style-name="P1">Му-паԍтала тіралӧ озыр-буржуј —</text:p>
      <text:p text:style-name="P1">Важ олӧмлы пом воӧм тӧԁчӧ.</text:p>
      <text:p text:style-name="P1"/>
      <text:p text:style-name="P1">Бур велӧԁӧм Ԉеԋінлӧн ԋекор оз кув,</text:p>
      <text:p text:style-name="P1">Бур ԍіӧмјас сылӧн оз вунны;</text:p>
      <text:p text:style-name="P1">Мыј олігас уҗавліс, сіјӧ оз сувт —</text:p>
      <text:p text:style-name="P1">Мі кӧсјыԍім сы-тујӧԁ мунны.</text:p>
      <text:p text:style-name="P1"/>
      <text:p text:style-name="P1">Быԁ уҗалыԍ војтырлӧн Ԉеԋін оз вун,</text:p>
      <text:p text:style-name="P1">Век Ԉеԋін-ԋім лоӧ зев муса.</text:p>
      <text:p text:style-name="P1">Мі ԍӧлӧмԍаԋ копырӧн каԅтылам лун,</text:p>
      <text:p text:style-name="P1">Кор Ԉеԋінлӧн олӧмыс кусі.</text:p>
      <text:p text:style-name="P1"/>
      <text:p text:style-name="P1">Ԋобԁінса Віттор.</text:p>
      <text:p text:style-name="P1">21/1-1927.</text:p>
      <text:p text:style-name="P1"/>
      <text:p text:style-name="P1">{Сук-Парма @ Ԉеԋін-јорт кулі : кывбур // Орԁым @ 1927. №1 @ Лб. <text:span text:style-name="T79">46</text:span>.}</text:p>
      <text:p text:style-name="P1"/>
      <text:p text:style-name="P1">ԈЕԊІН-ЈОРТ КУЛІ *.</text:p>
      <text:p text:style-name="P1"/>
      <text:p text:style-name="P32">„Ԉеԋін-јорт, вожԃ кулі!</text:p>
      <text:p text:style-name="P32">Бырі Іԉԉічным!“ —</text:p>
      <text:p text:style-name="P1">Чарԁ ӧԁјӧн паԍкалі</text:p>
      <text:p text:style-name="P1">Јуӧр му-вылын.</text:p>
      <text:p text:style-name="P1">Быԏԏӧ-кӧ ԍӧԁ кымӧр</text:p>
      <text:p text:style-name="P1">Шонԁіӧс вевԏԏіс,</text:p>
      <text:p text:style-name="P1">Руаліс му-гӧгӧр,</text:p>
      <text:p text:style-name="P1">Вој-коԃӧԇ пемԁіс.</text:p>
      <text:p text:style-name="P1">Ԉеԋін-јорт кулі-тај...</text:p>
      <text:p text:style-name="P1">Велӧԁӧм олас.</text:p>
      <text:p text:style-name="P1">Уҗалыԍ ԍӧлӧмын</text:p>
      <text:p text:style-name="P1">Ӧзтӧм бі сотчас.</text:p>
      <text:p text:style-name="P1">Уҗалыԍ ӧтвывтчас</text:p>
      <text:p text:style-name="P1">Вӧ-Ка-Пӧ-берԁӧ.</text:p>
      <text:p text:style-name="P1">Ԉеԋінлыԍ ԁӧрапас</text:p>
      <text:p text:style-name="P1">Шонԁілаԋ! Воԇӧ!..</text:p>
      <text:p text:style-name="P1"/>
      <text:p text:style-name="P1">Сук-Парма.</text:p>
      <text:p text:style-name="P1"/>
      <text:p text:style-name="P1">* Гіжіс 2-ӧԁ ступеԋын велӧԁчыԍ, томыԋік-јорт.</text:p>
      <text:p text:style-name="P1"/>
      <text:p text:style-name="P1"/>
      <text:p text:style-name="P1">{Ч. Ԏ.-В. @ Ерԁ-вылын гу-нӧрыс ем... : кывбур // Орԁым @ 1927. №1 @ Лб. <text:span text:style-name="T291">46</text:span>–<text:span text:style-name="T291">48</text:span>.}</text:p>
      <text:p text:style-name="P1"/>
      <text:p text:style-name="P1">Ерԁ-вылын гу-нӧрыс ем...</text:p>
      <text:p text:style-name="P1"><text:soft-page-break/>(Јанвар 9 лунӧ, 1905 воӧ, уԍыԍјасӧс каԅтыштӧм.)</text:p>
      <text:p text:style-name="P1"/>
      <text:p text:style-name="P1">Ԁасӧԁ верст-сајын стоԉітса *-карԍаԋ,</text:p>
      <text:p text:style-name="P1">Ерԁ-вылын нӧрыстор ем...</text:p>
      <text:p text:style-name="P1">Сетыԍ кывлывлӧ кырнышлӧн карзӧм, —</text:p>
      <text:p text:style-name="P1">Кырнышыԁ сы-вылӧ-ј ем...</text:p>
      <text:p text:style-name="P1"/>
      <text:p text:style-name="P1">Јанвар тӧлыԍын, војшӧра-војын,</text:p>
      <text:p text:style-name="P1">Ерԁ-вылас локтісны јӧз,</text:p>
      <text:p text:style-name="P1">Меԁа казакјас мортвіыԍ сарлӧн —</text:p>
      <text:p text:style-name="P1">Тујпомсӧ (ԉ<text:span text:style-name="T153">о</text:span>к уҗлыԍ) ԇебісны сіԇ...</text:p>
      <text:p text:style-name="P1"/>
      <text:p text:style-name="P1">Куԅ-војбыԁ најӧ сен коԁјісны пыԁӧ</text:p>
      <text:p text:style-name="P1">Ӧтласа, паԍкыԁ зев гу;</text:p>
      <text:p text:style-name="P1">Вочасӧн карԍаԋыс мортшојјас вајісны, —</text:p>
      <text:p text:style-name="P1">Кыв-ԋі-җын ԋекоԁ ез шу...</text:p>
      <text:p text:style-name="P1"/>
      <text:p text:style-name="P1">Кыԇ сеԍԍа гу-шӧрас шојјассӧ лӧԁісны</text:p>
      <text:p text:style-name="P1">Гіріԉук-тојлаліг-тыр,</text:p>
      <text:p text:style-name="P1">Вылыԍаԋ кыԇікӧн кын муӧн тыртісны...</text:p>
      <text:p text:style-name="P1">(Гу-пыщкас муыс ез тӧр!..)</text:p>
      <text:p text:style-name="P1"/>
      <text:p text:style-name="P1">* * *</text:p>
      <text:p text:style-name="P1"/>
      <text:p text:style-name="P1"><text:span text:style-name="T292">Ԁ</text:span>асӧԁ верст-сајын стоԉітса карԍаԋ,</text:p>
      <text:p text:style-name="P1">Ерԁ-вылын гу-нӧрыс ем...</text:p>
      <text:p text:style-name="P1">Сетыԍ кывлывлӧ кырнышлӧн карзӧм —</text:p>
      <text:p text:style-name="P1">Кырнышыԁ <text:span text:style-name="T80">с</text:span>ы-вылӧ-ј ем...</text:p>
      <text:p text:style-name="P1"/>
      <text:p text:style-name="P1">Јеҗыԁ лым-улын, пемыԁ гу-пыщкын</text:p>
      <text:p text:style-name="P1">Уԍыԍјас кујлӧны тыр, —</text:p>
      <text:p text:style-name="P1">Ӧкмысԁас <text:span text:style-name="T80">ӧ</text:span>кмыс рӧгӧза куԉԉын!..</text:p>
      <text:p text:style-name="P1">Гу-пыщкас муыс оз тӧр...</text:p>
      <text:p text:style-name="P1"/>
      <text:p text:style-name="P1">Кујлӧны... — Коԁі-кӧ жугалӧм јурӧн;</text:p>
      <text:p text:style-name="P1">Коԁлӧн-кӧ орӧма кі;</text:p>
      <text:p text:style-name="P1">Коԁлӧн-кӧ морӧсас ԍвіԋеча-ыргӧн. —</text:p>
      <text:p text:style-name="P1">Коԁлӧн-кӧ баԏ, коԁлӧн-кӧ пі...</text:p>
      <text:p text:style-name="P1"/>
      <text:p text:style-name="P1">Волісны сы-бӧрын гу-ԁорас сетчӧ</text:p>
      <text:p text:style-name="P1">Бурторјӧн каԅтылыԍ јӧз,</text:p>
      <text:p text:style-name="P1">Муԇӧм чужӧма уҗалыԍ котыр,</text:p>
      <text:p text:style-name="P1">Кыԇ-колӧ каԅтыштны меԁ...</text:p>
      <text:p text:style-name="P1"/>
      <text:p text:style-name="P1">Ԁыр најӧ жугыԉа, кыв-ԋі-җын шутӧг,</text:p>
      <text:p text:style-name="P1">Гу-ԁорын шогԍісны сен,</text:p>
      <text:p text:style-name="P1">Вомкӧщныс чорыԁа коԁӧскӧ јоріс,</text:p>
      <text:p text:style-name="P1">Кӧсјыԍіс мынтыны воԇӧс...</text:p>
      <text:p text:style-name="P1"/>
      <text:p text:style-name="P1"><text:soft-page-break/>* * *</text:p>
      <text:p text:style-name="P1"/>
      <text:p text:style-name="P1">Ԁасӧԁ верст-сајын стоԉітса-карԍаԋ,</text:p>
      <text:p text:style-name="P1">Ерԁ-вылын гу-нӧрыс ем...</text:p>
      <text:p text:style-name="P1">Сетыԍ кывлывлӧ кырнышлӧн карзӧм,</text:p>
      <text:p text:style-name="P1">Ԉок кырнышыԁ сы-вылӧ-ј ем...</text:p>
      <text:p text:style-name="P1"/>
      <text:p text:style-name="P1">Мај лунӧ кырнышјас тӧԁлісны сетӧн,</text:p>
      <text:p text:style-name="P1">Кыԇ волісны каԅтывлыԍ јӧз.</text:p>
      <text:p text:style-name="P1">На-ԁінӧ волісны казакјас пԉеԏӧн —</text:p>
      <text:p text:style-name="P1">Вӧтлісны гу-ԁорыԍ сеԍ...</text:p>
      <text:p text:style-name="P1"/>
      <text:p text:style-name="P1">Кыԇ сеԍԍа вокјаслы пышјыны лоі,</text:p>
      <text:p text:style-name="P1">(Воԇсаԍны ԋінӧм ез вӧв...)</text:p>
      <text:p text:style-name="P1">Кыԇ мырԃԃісны гӧрԁ знамја кіыԍ</text:p>
      <text:p text:style-name="P1">Ԁа лојісны ԋајтыскӧԁ-сор...</text:p>
      <text:p text:style-name="P1"/>
      <text:p text:style-name="P1">* * *</text:p>
      <text:p text:style-name="P1"/>
      <text:p text:style-name="P1">Но тӧԁласны кырнышјас мӧԁыԍ!..</text:p>
      <text:p text:style-name="P1">Регыԁ-ԋін, матын-ԋін каԁ,</text:p>
      <text:p text:style-name="P1">Кор сувтас став уҗалыԍ-јӧзыс,</text:p>
      <text:p text:style-name="P1"><text:span text:style-name="T293">Ԁ</text:span>а лептыԍас гырԁ-рӧма плаг.</text:p>
      <text:p text:style-name="P1"/>
      <text:p text:style-name="P1">Ч. Ԏ.-В.</text:p>
      <text:p text:style-name="P1"/>
      <text:p text:style-name="P1">* Ӧніја Ԉеԋінграԁ-кар.</text:p>
      <text:p text:style-name="P1"/>
      <text:p text:style-name="P1">{Кос-кабыр @ Олангаж : висьт // Орԁым @ 1927. №1 @ Лб. <text:span text:style-name="T79">48</text:span>–<text:span text:style-name="T79">50</text:span>.}</text:p>
      <text:p text:style-name="P1"/>
      <text:p text:style-name="P1">Олангаж.</text:p>
      <text:p text:style-name="P1"/>
      <text:p text:style-name="P1">Мырԍӧм-песԍӧмӧј!</text:p>
      <text:p text:style-name="P1">Теныԁ ԍылышта</text:p>
      <text:p text:style-name="P1">Лебач кывјасӧн...</text:p>
      <text:p text:style-name="P1">Мӧвпӧс, ԍӧлӧмӧс</text:p>
      <text:p text:style-name="P1">Текӧԁ ӧтувта!</text:p>
      <text:p text:style-name="P1"/>
      <text:p text:style-name="P1">Тулыс. Ловԅӧма, ԍылӧ, быԁмӧ, југјалӧ. Кыскӧ вӧрӧ. Муыԍ кајӧ шоныԁ ру, воԇын сынӧԁыс пӧртмаԍӧ-вежраԍӧ. Шонԁіыс быԁлаӧ ԍујӧма нырсӧ, пӧԉалӧ лов, уԅан-ун саԃмӧԁӧ. Чӧжԍӧны вынјас...</text:p>
      <text:p text:style-name="P1">Ԋебыԃік, уԉіԋік му, мам-морӧс-к<text:span text:style-name="T26">о</text:span>ԃ, шоныԁ. Воԁыштла, шојтча, бӧр четча. Тыр-морӧсӧн ԋылала ебӧс — тувсов, вӧр сынӧԁ.</text:p>
      <text:p text:style-name="P1">Матыштчӧ вӧр, выԉ-керасјас. Шогԍыны коԉӧмаӧԍ сіԍмытӧм мырјас. Посԋіԃік піпујас јывсӧ вылӧ качӧԁӧмаӧԍ — ԍералӧны јӧз мырԍӧм-вылӧ, раԁлӧны... Збојӧԍ...</text:p>
      <text:p text:style-name="P1">Шԋуп... шԋуп... <text:span text:style-name="T294">К</text:span>окаԍӧм шы.</text:p>
      <text:p text:style-name="P1">Ме муні сетчӧ.</text:p>
      <text:p text:style-name="P1">Ԃаԃӧ вӧрлыԍ мырԃԃӧ му, ԋӧжјӧԋік перјалӧ, соталӧ мырјас. Тыԁалӧ, пӧԍ — курԏікыс ылын. Ԋеылын ԍіјӧсӧн кусіԋтчӧма кычӧ.</text:p>
      <text:p text:style-name="P1"><text:soft-page-break/>Ԃаԃӧлыԍ езыԍӧн кыӧма тошсӧ, шочіԋік јурԍі кӧтаԍӧма пӧԍӧн. Кык-вожӧн ваԅӧма мышкуӧԁ ԁӧрӧмыс.</text:p>
      <text:p text:style-name="P1">Кокан ԍӧкыԁа качлас, шԋапкыԍас увлаԋ, ԍібԁылас муӧ, бара-ԋін вывлаԋӧ лебԅӧ...</text:p>
      <text:p text:style-name="P1">Ме шыаԍны кӧсјі. Віԇӧԁа — ԃаԃӧ сувтіс, коканыс ԍібԁӧмӧн коԉі муӧ. Кіԍԍӧм гезпомјас-моз, ӧшјісны сојјас. Чужӧм оз тыԁав, мышкуыс кепрӧс, пеԉпомјас ӧшјӧмаӧԍ. Ышловԅіс ԃаԃӧ, гӧԉӧԋӧ пыріс чуԋјасӧн кӧшӧԉла, бергӧԁчіс, аԁԇіс менӧ.</text:p>
      <text:p text:style-name="P1">— Мырԍан?</text:p>
      <text:p text:style-name="P1">— Мырԍам-тај-со-ԁа...</text:p>
      <text:p text:style-name="P1">Шога, ԋӧжјӧԋік пычкыштіс меным. Меным ԍӧкыԁ лоі. Боԍті щӧщ кӧшӧԉ, матыԍтчім бі-ԁорӧ, кынӧмјасӧн ԉаскыԍім муӧ. Ԋінӧм ог лыԍт шуны; чігаркајас ӧзтім.</text:p>
      <text:p text:style-name="P1">— Мырԍам-тај-ԁа, мыј..<text:span text:style-name="T139">.</text:span> Унаӧ бурыс?</text:p>
      <text:p text:style-name="P1">Сӧкыԁ, ԍінватӧм, шог кывјӧн віԍталӧм шог.</text:p>
      <text:p text:style-name="P1">— Мыјла, ԋекущӧм бур-ӧ-мыј абу? Муыс-тај абу вывті омӧԉ. Паԍкыԁ пашԋа артмас.</text:p>
      <text:p text:style-name="P1">— Артмас, кыԇ оз артмы. Вӧчӧмӧн век артмывлӧ. Сӧмын бурсӧ ог уԃітлӧј боԍтныс. Пӧԍ кіԍтавлӧмсӧ-тај аԁԇылам.</text:p>
      <text:p text:style-name="P1">Ме ог торк, кывза.</text:p>
      <text:p text:style-name="P1">— Ԋеԉамын віт во пашԋа вӧча, кіԍта пӧԍ. Тајӧ кіјаснас-жӧ став кушсӧ весалі, ег муԇлы... Ӧні-тај муԇі. Ег-на-еԍкӧ кӧсјы муԇны-ԁа.</text:p>
      <text:p text:style-name="P1">— Мыјнӧ лоі, ԃаԃӧ?...</text:p>
      <text:p text:style-name="P1">— Муԇан... Олӧмыԁ ебӧстӧ ԋоԋыштас... Уҗыԁ-ӧ-мыј! Војԁӧр вӧлі шогыԁ лоӧ, пыркԋітчан, кабыртӧ шамыртан, чертӧ, кокантӧ чорыԁҗыка кутан. Уҗ-ԁінаԁ-ӧԁ ԍӧлӧмыԁ шојтчӧ, уҗыԁ оз ылӧԁлы... Сотчылі ӧтчыԁ. Воӧн керка течі — ӧтнам-моз лепті. Мӧԁ воӧ ош ԍојіс вӧв ԁај мӧс, — во-тыртӧԇ выԉјасӧс картаӧ пырті. Ез повԅыв ԍӧлӧм пікыԍ, став піксӧ пӧԍӧн вӧтлылі. Уна-тај, уна шогыс вӧлӧма... Куԅ-тај олан-тујыԁ. Тајӧ еԍкӧ-нӧ шог-ӧ-мыј ԁа...</text:p>
      <text:p text:style-name="P1">— Мыјнӧ лоі?..</text:p>
      <text:p text:style-name="P1">— Шог-ӧ-мыј, міԍа? Шог, ԃерт. Гашкӧ ічӧт, гашкӧ ыҗыԁ... Баба кулі... Піјан <text:span text:style-name="T295">к</text:span>оԍаԍны мунісны... Посԋіԁыс коԉіны... Бырӧ-тај выныԁ... Выԉ баба корԍны? Кыԍ-ԋін ӧні, ветымын-сајаԁ.</text:p>
      <text:p text:style-name="P1">Ег торк, полі. Помаԍіс чігар<text:span text:style-name="T80">к</text:span>а, ԋӧжјӧԋі<text:span text:style-name="T80">к</text:span> четчіс Ԍемӧ, матыԍтчіс коканлаԋ... Увлаԋӧ јіжгыԉтчӧ, ԉічкӧма ԍӧкыԁа, мырԍӧма олӧмнас. Кепрӧс мышку петкӧԁліс уна: олӧмсӧ, шогԍӧмсӧ, мырԍӧмсӧ, ԁолыԁсӧ.</text:p>
      <text:p text:style-name="P1">Ԋӧжјӧԋік, муԇӧмӧн копыртчіс коканла, ԍӧкыԁа перјіс. Бара шԋапјалӧ кокан, бара-ԋін муԇӧм морт мырԃԃӧ вӧрлыԍ мусӧ: кокыштас — веԍт, кокыштас — веԍт.</text:p>
      <text:p text:style-name="P1">Ԋӧжјӧԋік муні...</text:p>
      <text:p text:style-name="P1">__________</text:p>
      <text:p text:style-name="P1"/>
      <text:p text:style-name="P1">Ме бара-на паныԁаԍлі Ԍемӧкӧԁ. Костыс лоі кујім воыс ԁырҗык. Муна пішщаԉӧн, ваԁор тыјас віԁлала, пӧтка корԍа. Гожӧм вӧлі помаԍӧ-ԋін.</text:p>
      <text:p text:style-name="P1">Піпујас ломԇӧмаӧԍ, зарԋіӧн јорӧны, норыԋіка арԍа ԍылан вашкӧԁӧны. Кыԇјас гӧрԁјовӧн ӧзјӧмаӧԍ. Ставыс зев міча. Сӧмын быԁ ловјаын тӧԁчӧ-ԋін унмовԍан каԁ, ловјалӧн ԍінјасыс куԋԍӧны-ԋін. Ывла боԍтԍӧма, меԁ-бӧрјаыԍ петкӧԁлӧ асԍыс озырлунсӧ, меԁ-бӧрјаыԍ мічлуннас ошјыԍӧ.</text:p>
      <text:p text:style-name="P1">Шыԋітӧв. Оз вӧрԅы сынӧԁ. Таԇікӧн кулігӧн гӧгӧрса шыјас лӧԋласны, ԇебԍӧны пыԁылаԋ... Тајӧ кулӧм... Міча кулӧм... міча ԁа гажтӧм... Шытӧмыс, чӧвыс шуштӧмтӧ кулӧмсӧ... Меԁ-еԍкӧ кулігӧн ловја-берԁыԍ шы оз пышјы, меԁ шувгӧ-еԍкӧ выԉ, томҗык, вынаҗык олӧм.</text:p>
      <text:p text:style-name="P1">__________</text:p>
      <text:p text:style-name="P1"/>
      <text:p text:style-name="P1"><text:soft-page-break/>Кыԍкӧ локтыштӧ щын, нырӧс гіԉӧԁӧ. Сіԇкӧ јӧз ем. Со... чер-шы. Мӧԁі шы-вылӧ, кокԋалі ԍӧлӧм. Терыба четчалӧ кӧрт, терыба јірыштӧ пусӧ... Кык чер-шы, кык морт, кык чер, кык пу ӧтвылыԍ пӧрӧ, весаԍӧ, чішкаԍӧ вӧр... Морт мырԍӧ.</text:p>
      <text:p text:style-name="P1">Ме петі кушӧ... Тані пујас кулӧны, кулӧны нем-кежлӧ, сӧмын ӧԁјӧ, ԁојмӧмӧн; тані шыјас, тані шој-вылын том олӧм-ԋін тыԁалӧ.</text:p>
      <text:p text:style-name="P1">__________</text:p>
      <text:p text:style-name="P1"/>
      <text:p text:style-name="P1">— Выԉ керас?</text:p>
      <text:p text:style-name="P1">Бергӧԁчіс ԃаԃӧ, віԇӧԁліс, бара-ԋін черыс лебԅӧ.</text:p>
      <text:p text:style-name="P1">— Выԉ, — кылі ме.</text:p>
      <text:p text:style-name="P1">Пӧрісны пујас. Ме-ԁінӧ, бі-берԁӧ локтісны кыкӧн; јонӧԍ топыԁа тувтчӧны — тані налӧн асін.</text:p>
      <text:p text:style-name="P1">Пӧрыԍ, — ме тӧԁі, — Ԍемӧ-ԃаԃ.</text:p>
      <text:p text:style-name="P1">Важ-ԁорыԍ јонҗык, ԍералӧны ԍінјас. Мӧԁыс том — ыҗыԁ, јон, чужӧмыс кумачӧн поԉԁӧма. Гашкӧ, <text:span text:style-name="T80">Ԍ</text:span>емӧлӧн пі?</text:p>
      <text:p text:style-name="P1">— Олан-вылан, Ԍемӧ-ԃаԃ! Он ԁугԁыв — кокаԍан, весаԍан, парјаԍан.</text:p>
      <text:p text:style-name="P1">— Мыјла ԁугԁа? Каԁыс менам абу-на коԉӧма-ԁа. Ме-тај тенӧ кыԍкӧ, быԏԏӧ, аԁԇылі?</text:p>
      <text:p text:style-name="P1">Ме віԍтаԍі. Гартім чігаркајас. Воԍса, тӧԁмалан ԍінјасӧн кыщовтіс гӧгӧр менӧ томыс, пішщаԉӧ ԍінјаснас сувтліс.</text:p>
      <text:p text:style-name="P1">— Кущӧма уҗавԍӧ? Важ-коԃ-на гажтӧм, шог?</text:p>
      <text:p text:style-name="P1">— Абу, вӧјі важӧн-ԋін, вошіс, сыліс. Текӧԁ мі ԍорԋітім, сеԍԍа бара мӧвпышті — шог колӧ вӧјтны... Чорыԁа кіјасӧ коканӧс боԍті, вені шогӧјла муԇӧмӧс, песԍышті вынјаыԍ. Ԋӧжјӧԋік, луныԍ-лунӧ шогӧс бырӧԁі, паԉӧԁі помӧԇ. Ме-тај шулі теныԁ: міԍа, уна шогјас-ԋін уҗ-піын сотлі. Секԍа шогсӧ ме сіԇі-жӧ вӧтлі. Мыјјассӧ ег-і вӧч; кералі, парјалі, кокалі, соталі. Паԍкаліс куш, муԇіс јајӧј, сӧмын кокԋіԁа овԍыны понԁіс, — ԍојаныԁ пырӧ, ԍӧлӧмыԁ лӧԍыԁа тіпкӧ..<text:span text:style-name="T139">.</text:span></text:p>
      <text:p text:style-name="P1">Лӧԋіс Ԍемӧ. Ме каԅалі сылыԍ ԍӧлӧмсӧ, ме кывзышті мырԍӧмлы ԍылыштӧм. Кывјасӧн чорыԁа, мічмӧԁтӧг ошкыштіс песԍӧмлыԍ ԁонсӧ.</text:p>
      <text:p text:style-name="P1">Ԍемӧ кыјӧма менԍым мӧвпӧс:</text:p>
      <text:p text:style-name="P1">— Ԁа, уҗавтӧг гажтӧм, ԉокјасыс пуԅӧны јураԁ... Ԁај кынӧмыԁ щӧктӧ, сӧмын меԁ щӧщ еԍкӧ кіјасыԁ луԁӧны. Ԁа... кіјасыԁ луԁӧны.</text:p>
      <text:p text:style-name="P1">Шыбытіс чігаркапом, четчыштіс ӧԁјӧ, збоја, бара-ԋін кіас чер лебалӧ, бара-ԋін уклаԁыԁ јірӧ пујасӧс, бара-ԋін кулӧм, сы-вылын <text:span text:style-name="T296">л</text:span>овԅӧм.</text:p>
      <text:p text:style-name="P1">________</text:p>
      <text:p text:style-name="P1"/>
      <text:p text:style-name="P1">Тіԉԍӧмӧј, песԍӧмӧј! Кынӧмӧс пӧткӧԁыԍ, ловԅӧԁыԍ, вемӧсӧн нуӧԁыԍ! Теныԁ ме ԍылышта...</text:p>
      <text:p text:style-name="P1"/>
      <text:p text:style-name="P1">Кос-кабыр.</text:p>
      <text:p text:style-name="P1"/>
      <text:p text:style-name="P1">{Ічӧт-Іван @ Вӧралыԍ : кывбур // Орԁым @ 1927. №1 @ Лб. <text:span text:style-name="T79">51</text:span>.}</text:p>
      <text:p text:style-name="P1"/>
      <text:p text:style-name="P1">Вӧралыԍ.</text:p>
      <text:p text:style-name="P1"/>
      <text:p text:style-name="P1">Пішщаԉӧн вӧралыԍ</text:p>
      <text:p text:style-name="P1">Лым-вывті ветлӧ,</text:p>
      <text:p text:style-name="P1">Лыјӧм ԁа шеԁӧмтор</text:p>
      <text:p text:style-name="P1">Лаз-ԅептӧ ӧктӧ.</text:p>
      <text:p text:style-name="P1">Ԉампаӧн журԍӧԁӧ —</text:p>
      <text:p text:style-name="P1"><text:soft-page-break/>Мунӧ век воԇӧ.</text:p>
      <text:p text:style-name="P1">Ԍӧԁ понмыс воԇвылас</text:p>
      <text:p text:style-name="P1">Прӧмысјас корԍӧ.</text:p>
      <text:p text:style-name="P1">Ветлас морт тӧвбыԁӧԇ</text:p>
      <text:p text:style-name="P1">Ԍӧԁ понкӧԁ кыкӧн.</text:p>
      <text:p text:style-name="P1">Воштас кӧԏ асԍыс јур,</text:p>
      <text:p text:style-name="P1">Оз коԉтчы понтӧг.</text:p>
      <text:p text:style-name="P1">Уԅлігӧн ӧтлаын</text:p>
      <text:p text:style-name="P1">Кыкӧн і којтӧ.</text:p>
      <text:p text:style-name="P1">Ԍо шајт кӧԏ ԍетасны,</text:p>
      <text:p text:style-name="P1">Оз ԍет бур понтӧ...</text:p>
      <text:p text:style-name="P1">Тӧвбыԁӧԇ ӧтнасӧн</text:p>
      <text:p text:style-name="P1">Вӧр піын олас.</text:p>
      <text:p text:style-name="P1">Оз ԋекор шогԍӧм</text:p>
      <text:p text:style-name="P1">Волы ԁум-вылас.</text:p>
      <text:p text:style-name="P1">Рытгорув чом-піын</text:p>
      <text:p text:style-name="P1">Ур кујас<text:span text:style-name="T139"> </text:span>куԉӧ,</text:p>
      <text:p text:style-name="P1">Вомгорув гуԍӧԋік</text:p>
      <text:p text:style-name="P1">Мургӧмӧн ԍылӧ.</text:p>
      <text:p text:style-name="P1">Ӧшӧԁлас жеԉԉӧ-ԁа,</text:p>
      <text:p text:style-name="P1">Ԍԏенјасӧ сащкас:</text:p>
      <text:p text:style-name="P1">Меԁымӧ мічаа</text:p>
      <text:p text:style-name="P1">Ԋӧжјӧԋік коԍмас.</text:p>
      <text:p text:style-name="P1">Җаҗ-вылӧ гартӧмӧн</text:p>
      <text:p text:style-name="P1">Раԇԇӧԁлас-течас.</text:p>
      <text:p text:style-name="P1">Јона і ԋумԁылас,</text:p>
      <text:p text:style-name="P1">Петавлас ԍерам,</text:p>
      <text:p text:style-name="P1">Коԁырӧ шеԁлывлас</text:p>
      <text:p text:style-name="P1">Ԍӧԁбӧж ԁа норка.</text:p>
      <text:p text:style-name="P1">Јур быԁсӧн ԉотԋітлас,</text:p>
      <text:p text:style-name="P1">Ԍӧлӧмыԍ ескас.</text:p>
      <text:p text:style-name="P1">Олӧмыс ԁолыԁмас.</text:p>
      <text:p text:style-name="P1">Ԁум веԍіг вежԍас.</text:p>
      <text:p text:style-name="P1">Јона зев скӧрмӧԁлас</text:p>
      <text:p text:style-name="P1">Руԁ-гӧна ошјас,</text:p>
      <text:p text:style-name="P1">Коԁырӧ прӧмысјас</text:p>
      <text:p text:style-name="P1">Чӧс-тујыԍ ӧктас.</text:p>
      <text:p text:style-name="P1">Тулысын јона-і</text:p>
      <text:p text:style-name="P1">Вӧр-піын гажа!</text:p>
      <text:p text:style-name="P1">Гыбалӧ гӧгӧр-бок</text:p>
      <text:p text:style-name="P1">Быԁ-пӧлӧс пӧтка.</text:p>
      <text:p text:style-name="P1">Тарјасыԁ кургӧны.</text:p>
      <text:p text:style-name="P1">Којталӧ ԁозмӧр.</text:p>
      <text:p text:style-name="P1">Уткајас лебӧны,</text:p>
      <text:p text:style-name="P1">Тырӧма ваԁор.</text:p>
      <text:p text:style-name="P1">Пішщаԉӧн вӧралыԍ</text:p>
      <text:p text:style-name="P1">Ӧтторјӧ шковгӧ.</text:p>
      <text:p text:style-name="P1">Лыјԍӧмыԍ ԍӧлӧмыс</text:p>
      <text:p text:style-name="P1">Веԍіг щӧщ ворсӧ.</text:p>
      <text:p text:style-name="P1"><text:soft-page-break/>Оз бара, мајбырӧ,</text:p>
      <text:p text:style-name="P1">Зев јона щыгјав:</text:p>
      <text:p text:style-name="P1">Пуалӧ пӧрт-тырӧн</text:p>
      <text:p text:style-name="P1">Ԁозмӧр-јај шыԁјас.</text:p>
      <text:p text:style-name="P1">Оз зев і номсавлы</text:p>
      <text:p text:style-name="P1">Выјыԍ ԁа ԋаԋыԍ,</text:p>
      <text:p text:style-name="P1">Сов-кӧ ем, оз кӧԏ-і</text:p>
      <text:p text:style-name="P1">Летчывлы јагыԍ.</text:p>
      <text:p text:style-name="P1">Тӧԁса-ԋін быԁԍама</text:p>
      <text:p text:style-name="P1">Кыјԍана кӧлуј:</text:p>
      <text:p text:style-name="P1">Вӧралыԍ мортыԁлы</text:p>
      <text:p text:style-name="P1">Тӧԁтӧм оз ԍур...</text:p>
      <text:p text:style-name="P1">Мыј ԍурӧ чукӧртӧ</text:p>
      <text:p text:style-name="P1">Ӧтлаӧ нуӧ.</text:p>
      <text:p text:style-name="P1">Мічаа бӧрјӧԁӧ,</text:p>
      <text:p text:style-name="P1">Лӧԍӧԁлӧ ставсӧ.</text:p>
      <text:p text:style-name="P1"/>
      <text:p text:style-name="P1">Ічӧт-Іван.</text:p>
      <text:p text:style-name="P1"/>
      <text:p text:style-name="P1">{Ӧпім-ныв @ Пемыԁ југԁӧ : висьт // Орԁым @ 1927. №1 @ Лб. <text:span text:style-name="T81">52</text:span>–<text:span text:style-name="T81">58</text:span>.}</text:p>
      <text:p text:style-name="P1"/>
      <text:p text:style-name="P1">Пемыԁ југԁӧ.</text:p>
      <text:p text:style-name="P1"/>
      <text:p text:style-name="P1">I.</text:p>
      <text:p text:style-name="P1"/>
      <text:p text:style-name="P1">— Ӧԁјӧ-жӧ лун-војыс мунӧ, он і тӧԁлы кыԇі тӧлыс воас. Нокԍан-нокԍан, лолыштнытӧ он ештыв. Праԅԋік-ԋі, шојтчӧм-ԋі он тӧԁлы. Пес-ԋі турун абу. Машӧ том-на, кытчӧ ԍурӧ он мӧԁ<text:span text:style-name="T80">ӧ</text:span>ԁ. Ваԍӧлӧн сапӧг-пыщкас лымјыс пырӧ... — шогԍӧ <text:span text:style-name="T80">К</text:span>аԏӧ-<text:span text:style-name="T80">ԏ</text:span>ӧтка: — Тӧлӧ, матушка, тӧлӧ!.. Мат тајӧ том-јӧзӧн: те со лун-лун лашјав, најӧ пыр віԇ<text:span text:style-name="T80">ӧ</text:span>ԁӧны ріскајтны, кущӧмкӧ собраԋԋејас лӧԍӧԁӧмаӧԍ...</text:p>
      <text:p text:style-name="P1">А печкыны ог-і ештыв пукԍыны...</text:p>
      <text:p text:style-name="P1">Сещӧм чорыԁа Каԏӧ-ԏӧт мӧвпавны кутіс, тајкӧ пӧԁӧԋчасӧ уԍкӧԁас, вӧлыс гӧрӧктіс-ԁа.</text:p>
      <text:p text:style-name="P1">— Ԏпу, бласлӧ крістос!</text:p>
      <text:p text:style-name="P1">Җекјыс мӧс-кок-улас быгыԉтчіс; туркі-таркі кӧті-шојсӧ чужјіс ічӧт посвоԇас. Пыріс.</text:p>
      <text:p text:style-name="P1">— Ԋекоԁлы пӧнартӧ кутыштны! Пыр віԇӧԁӧны ујкԋітны!</text:p>
      <text:p text:style-name="P1">— Абу-ӧ-мыј Машӧыԁ?</text:p>
      <text:p text:style-name="P1">— Но, ме ԁумајті Машӧлӧн собраԋԋејасыс ԁа ԍпектакјасыс бырӧма. Гортын-ԋін, міԍа. Абу-тај. Тајӧ Анна, тыԁалӧ?</text:p>
      <text:p text:style-name="P1">— Ме. Могӧн пырі-ԁа, ԋекоԁ оз тыԁав. Ваԍӧыԁ-тај абу-жӧ тыԁалӧ?</text:p>
      <text:p text:style-name="P1">— Сіјӧ, зырым-беԃ, оз-і ыҗыԁа пырав керкаӧ. Сапӧгсӧ ог вермы ԁӧмыштны. Пыр кӧнкӧ ујалӧ, пыр-тај школаӧ віԍтаԍӧ мунӧмӧн-а. Ӧніја-ԁырјі он уна кут!</text:p>
      <text:p text:style-name="P1">— Аскі пескыԁла кајанныԁ онӧ? Ӧтлаынтӧ еԍкӧ гажаҗык-ԁа, лӧԍыԁҗык-і: јӧј чаԋнаԁ ӧтнам пола-коԃ.</text:p>
      <text:p text:style-name="P1">— Ԃівја-тај. Ме кӧԏ ӧԏі лун горт-гӧгӧр шојтчіг-моз бергалышта. Поԅӧ Машӧӧс мӧԁӧԁны.</text:p>
      <text:p text:style-name="P1">Каԏӧ-ԏӧт ԇузган-лампа брус-вылӧ лептіс, паԁчӧр-ԁорӧ пукԍіс. Анна порог-ԁорыԍ матыԍтчіс.</text:p>
      <text:p text:style-name="P1">Каԏӧ-ԏӧт гарыштіс аслас повԅӧм-јылыԍ.</text:p>
      <text:p text:style-name="P1"><text:soft-page-break/>— Повԅӧмԍыԁ віԁчыԍыштны колӧ, ԍӧлӧмыԁ вермас вӧрԅыны, ԋемӧ воан. Мыјыԍ-нӧ аслаԁ керка-карта-помын полан? Ме јенсыкӧԁ, ԉок мортыԍ-кынԇі ԋінӧмыԍ ог пов.</text:p>
      <text:p text:style-name="P1">— Мыјнӧ сеԍԍа јӧј ԍӧлӧмыԁлы. Моԉітваӧј тыԁалӧ ез тырмы...</text:p>
      <text:p text:style-name="P1">— Петыр Ӧгрӧ-тај ӧнӧԇ-на шӧјӧ-вошлӧ-а, ічӧт-ԁырјіыс повԅылӧма-ԁа.</text:p>
      <text:p text:style-name="P1">— Сіјӧс-ӧԁ јӧјмӧмӧн шулісны. Кыԇі-нӧ сылӧн повԅылӧмыс лолі?</text:p>
      <text:p text:style-name="P1">— Ԁыр-ӧԁ віԍтавнысӧ тырмас, бара еԋкаӧј јургыны кутас. Но інӧ регыԃік Машуктӧ віԁчыԍышта.</text:p>
      <text:p text:style-name="P1">Іԉԉӧ-Анӧ кајіс пӧлаԏ-ԁорас<text:span text:style-name="T139">,</text:span> паԍсӧ раԅіс, чышјансӧ ԍурӧн кӧрталіс.</text:p>
      <text:p text:style-name="P1">— Те-ӧԁ ачыԁ тӧԁан, Јеԉеныԁ век кӧсјӧ унҗык курыштны, век воԇмӧстчӧ уҗ-вылаԁ...</text:p>
      <text:p text:style-name="P1">Каԏӧ ԏӧ<text:span text:style-name="T80">т</text:span> летчіс, гӧбӧчас ј<text:span text:style-name="T80">ӧ</text:span>в-крінчајас пыртіс, пӧԁан-сајӧ јӧввашыԁ јӧткыштіс. Паԁчер-вылӧ кымыԋ воԁіс, щӧкасӧ кык-кі-вылӧ пукт<text:span text:style-name="T80">і</text:span>с.</text:p>
      <text:p text:style-name="P1">— Ӧгрӧыԁлы секі вӧлі ар ԁаскујім, а Ӧԃаыслы ӧкмыс-г<text:span text:style-name="T80">ӧ</text:span>гӧр. Јеԉеныԁ најӧс куртны ыстӧма шор-ԁор-віԇсӧ, аԍныс мунӧмаӧԍ ыщкыны-жӧ Јегыр-бокӧ. Вӧлӧма сіјӧ Іԉԉалун-вечерԋаӧ. Муԃер мортыԁ-ӧԁ быԁлаӧ арталӧ: кык нылкаыԁ-пӧ куртасны, праԅԋік рытнас зорӧԁ чӧвтыштасны.</text:p>
      <text:p text:style-name="P1"/>
      <text:p text:style-name="P1">[Комі олӧмыԍ. Вӧр-керка.]</text:p>
      <text:p text:style-name="P1"/>
      <text:p text:style-name="P1">Луныс вӧлі зев жар! Сіԇі-і сотӧ шонԁіыс! Мі-пӧ војԁӧр бергӧԁлім турунсӧ, сеԍԍа-пӧ вӧсԋі інсӧ завоԃітім куртны, віԍталӧ <text:span text:style-name="T80">Ӧ</text:span>грӧыԁ. Ԋӧжјӧԋік-пӧ ԉегам турун коԍтіг-моз, менӧ Ӧԃа нуӧԁӧ ӧтарӧ купајтчыны; гӧгӧрын-пӧ ӧԏі морт абу. Налӧн-ӧԁ, тӧԁан, віԇԇыс меԉԋіча-ԁорын матын. Војԁӧр торја јӧрын вӧлі<text:span text:style-name="T139">.</text:span> Секі вӧлі уԉіча најӧ віԇ-берԁті; посԋіԃік понӧԉјас вӧліны, пощӧс-берԁас туј-бокас. Век-тај вӧлі ԏурӧԁӧны-котӧртӧны быԁлун тулыс чӧжјасӧн пощӧс віԁлыны. Ӧні-ӧԁ со сы-гӧгӧр шабԁі ԁа зӧр кӧԇӧны — местаыс вежԍіс.</text:p>
      <text:p text:style-name="P1">Кыкнаным-пӧ полам, меԉԋічаыԁ-пӧ матын, тыыс-пӧ матын... ԁруг-пӧ ме места-вылыԍ вошлі: мунӧ-пӧ гортлаԋӧ куԅ беԃԃа, лӧз шушуна куԅ баба. Куртышті — віԇ<text:span text:style-name="T80">ӧ</text:span>ԁлі ԁа абу! „Ӧԃук, те ԋінӧм ен аԁԇыв?“ Ег-пӧ. „Мун віԇӧԁлы пощӧс-сајас, коԁ-кӧ тај-нӧ мунӧ вӧлі!“ Аԁԇӧмыԁ-пӧ менӧ јӧјӧс, — шуас Ӧԃаыԁ, — колӧкӧ-пӧ ачыԁ віԇӧԁлы. Віԇӧԁла-пӧ — абу, воԍковтны ог лыԍт. Бара-пӧ віԇӧԁлі — лӧз-коԃ мыјк<text:span text:style-name="T80">ӧ</text:span> кажітчӧ. Јешщӧ-пӧ ԍӧлӧм јонҗыка повԅіс. Ӧԃуклы шуа, муса чој, гортаԁ кајам, ме пола — котӧрӧн мӧԁӧԁчасны. Пощӧстӧ-пӧ петігӧн јешщӧ-на віԇӧԁлі, бара-пӧ ԋінӧм оз тыԁав. Сеԍԍа-пӧ пыр котӧртім, быԃԏӧ-пӧ коԁкӧ міјан-бӧрыԍ вӧтчӧ.</text:p>
      <text:p text:style-name="P1">Лунтыр-пӧ пыр меным ԍін-воԇын лӧз кажітчіс. Понԁісны-пӧ локтавны уҗ-вывԍыԁ. Праԅԋік вечерԋанаԁ, тӧԁан, воԇҗык локтӧны. Санԁрӧ-Мікајлӧ-пӧ јурсӧ гоԋкјӧԁлӧмӧн косајасӧн локтӧ ԁа горзӧ: „Мыј-нӧ ті керԍӧмныԁ? Віјӧмныԁ-тај-нӧ Санԁрӧ-пӧчӧсӧ? Енлы, тіјанлы суԁ петкӧԁласны! Арестујтасны, правԉеԋԋеӧ корасны!“..</text:p>
      <text:p text:style-name="P1">Ме-пӧ секі, — шуӧ Ӧгрӧыԁ — ԇік места-вылыԍ вошлі, шај-пај муні — керкаас ог лыԍт, пырны-ԋі, јӧз-ԁінӧ матыԍтчыны. Сеԍԍа мамыс локтӧма ԍорӧԋікӧн-ԋін. Сы-вылӧ-жӧ уԍкӧԁчӧма: кӧн-пӧ бара мыј керԍӧмныԁ-а, мыјнӧ-пӧ куртанныԁ ԇоԋ? Кыԇнӧ-пӧ Санԁрӧ-пӧчыс кулі? — Ме-пӧ ԋінӧм ог тӧԁ Ӧгрӧыԁ шуӧ. Секі сіјӧ і јӧјмыныԁ кутлӧма. Мамыԁ оз-оз ԁај — гаралас: ԋеуна-пӧ ег саԃтӧг уԍ, кор-пӧ віԇ-берԁаԁ маты<text:span text:style-name="T80">ԍ</text:span>тчі ԁа јӧзыԁ тыԁовтчіс, буракӧ-пӧ чеԉаԃыԁкӧԁ ԋемуԉіча лоӧма.</text:p>
      <text:p text:style-name="P1">Збыԉыԍсӧ тајӧ ставыс со кыԇі вӧлӧма: Санԁрӧ-пӧчӧыԁ куртӧма ԁај вӧлӧм кајӧ гортаԁ; шујга кіас-пӧ беԃ, веԍкыԁас туіс; сіјӧ конјаԍӧма, тыԁалӧ, ԁа пӧрыԍ мортыԁ уԍӧма (гашкӧ і куртыԍјас-вылаԁ віԇӧԁліс); веԍкыԁ кӧԍічаыс веԍкалӧма јоԍ із-вылӧ. Оз-ӧԁ мортыԁлы уна ков! Менӧ-пӧ ԁрӧж-ԁа, ԁрӧж боԍтіс, — воԇӧ віԍталӧ Ӧгрӧыԁ. — Ԍінмӧј-пӧ коԉча-коԃ. Уԅны-пӧ ог вермы — быԃтӧ-пӧ коԁкӧ ем ме-ԁінын: ԍінмӧс-куԋа, аԁԇа — лӧз шушун. А пӧчӧыԁ уԍӧма піԇӧсчаԋ-вылас, јурбітӧм-моз. Вој, мӧԁ ԁај којмӧԁ... Оз-пӧ уԅԍы. Кык морт костӧ-пӧ <text:soft-page-break/>воԁтӧԁасны, а унмовԍны ог вермы. Мамыс вӧԉіԍ<text:span text:style-name="T27">ԏ</text:span>і щӧщ повԅӧма. Віԇ-вылӧ колӧ летчыны, нылыԁ јӧј-коԃ...</text:p>
      <text:p text:style-name="P1">Кыԇкӧ-ӧԁ справітчіс! Пыр-жӧ вот жугыԉкоԃ. Јӧјтавны еԍкӧ ез јӧјтав-ԁа, веԍшӧрӧ шулісны.</text:p>
      <text:p text:style-name="P1">— Повԅӧмыԁ абу шутка, Каԏӧ-ԏӧт. Мортыԁ-ӧԁ пуков, оз уна ков сылы.</text:p>
      <text:p text:style-name="P1">— Ԏікӧн Јеԉеныԁ-ӧԁ-зев горш: ӧԏі праԅԋік-ԋін сылы оз волы. <text:span text:style-name="T297">Ԃ</text:span>ерт, сеԍԍа јенмыԁ лӧгаԍас. Оз ԋекор уԍкӧԁчы вічкоӧ ԁа ԍіԍ сувтӧԁ — век јӧзыԍ-мортыԍ воԇмӧстчӧ унҗык курыштны, быԃтӧ уҗтӧ бырӧԁан! Лӧгӧԁны јентӧ-ӧԁ абу ԁыр!</text:p>
      <text:p text:style-name="P1"/>
      <text:p text:style-name="P1">II.</text:p>
      <text:p text:style-name="P1"/>
      <text:p text:style-name="P1">Коԁкӧ јіркԋітіс. Кіԉчӧ гоԉс-муні. Пырісны чоја-вока, зев ԍерам банаӧԍ. Машӧ — гӧгрӧс чужӧма, веж јурԍіа, косіԋік — швычкун-коԃ ныв. Тыԁалӧ, ар ԁасквајтыԁ ем-ԋін, гашкӧ-і ыҗыԁҗык. Ваԍӧ ыҗыԁ ԁӧмаса-гын-сапӧга, јеҗыԁ паԍа, кӧчку шапкаа; <text:span text:style-name="T154">п</text:span>ԉешыс гыжјаԍӧма: вӧв-вылын скачітӧма шорӧ јуктавны ԁај ісковтӧма вӧв-јур-вомӧныԁ.</text:p>
      <text:p text:style-name="P1">— Ок, сӧкја-щак! Јона-жӧ кӧԇыԁ! — Васӧ котӧрӧн југԋітіс мам-мыш-сајӧ пыщ-моз.</text:p>
      <text:p text:style-name="P1">Машӧ ортчӧн пукԍіс Анӧкӧԁ.</text:p>
      <text:p text:style-name="P1">— Онӧ-тај полӧ куԏԏа-ԁаԃԃајасԍыс! Ваԍка, те-ӧԁ кепыԍпӧв ыжԁа-на! Мыјнӧ, кык-кока тујіс, кыскаԍан Марја-бӧрԍыс? Сіјӧс, бура-кӧ, ог-ԋін вермы велӧԁны-а... Олӧм-жӧ лоі! Пӧртчы, сӧбака, ԏуԋітӧ! Ԋебоԍ он аԁԇы ԁӧмыштныԁ, јурјанӧԁыԍ!</text:p>
      <text:p text:style-name="P1">— Ме, бара, јерӧмакаԋ, ԋінӧмыԍ ог пов! Тенаԁ, мамукӧј, куԏԏа-ԁаԃ<text:span text:style-name="T27">ԃ</text:span>аја<text:span text:style-name="T27">с</text:span>ыԁ ԁа јенјасыԁ важӧн-ԋін пышјӧмаӧԍ море-сајӧ, озырјас-ԁінӧ! (Машӧ ԁа Анӧ мӧԁа-мӧԁсӧ тувкыштісны, ԍерӧктісны). Те школаӧ волы — ме теныԁ петкӧԁла коԁі міјан јенмыс... ок јона-жӧ...</text:p>
      <text:p text:style-name="P1">— Ме теныԁ петкӧԁла, зырымбеԃлы, суԁ, бара аслаԁ ԍорԋінаԁ?!..</text:p>
      <text:p text:style-name="P1">Каԏӧ-ԏӧт вӧԋсӧ косԍыс раԅіс, кӧсјіс кучкыны.</text:p>
      <text:p text:style-name="P1">Ваԍӧ ԅвіркԋітіс ԁа котӧрӧн улӧ четчыштіс — сымԁа сіјӧс-і кутан!</text:p>
      <text:p text:style-name="P1">— Сӧбака. Век мыј-ԍурӧ віԇӧԁӧ ԍорԋітны!</text:p>
      <text:p text:style-name="P1">— Мамӧ, ужнајтам — шыаԍіс Машӧ.</text:p>
      <text:p text:style-name="P1">Быԁсӧн улӧ летчісны. Машӧ котӧрӧн ԍојны корԍіс — воԉсаліс лӧз-ԍерӧн кыӧм пызанԁӧра, шӧраліс косапурт<text:span text:style-name="T81">ӧ</text:span>н руԇӧг-тупӧԍ. Каԏӧ-ԏӧт вајіс јӧвва-шыԁ, пӧԍ-рыԍ.</text:p>
      <text:p text:style-name="P1">Ваԍӧ сек-кості чуԋсӧ ԁуԉԉалӧмӧн ӧшіԋас рісујтӧма ӧԏі ԍінма, ныртӧм, пԉеша старікӧс...</text:p>
      <text:p text:style-name="P1">— Лок, ԋеморт, ԍој ԁа ен ԁозмӧԁчы, ен менӧ грекӧвӧјт!</text:p>
      <text:p text:style-name="P1">Ваԍӧ мыԍԍіс. Пукԍісны.</text:p>
      <text:p text:style-name="P1">— А ме ԁумӧн, Каԏӧ-ԏӧт ӧніја олӧмыԁ веԍкыԁҗык. Боԍтам со повԅӧмјастӧ ԁа кажітчӧмјастӧ — сіјӧ ԇік баԏ-мам-куԅа: пужчужӧмԍаԋным повԅӧԁласны, сеԍԍа ԃерт быԁ мырјыԍ повԅан. Ічӧт-ԁырјі ме вӧлі гӧбӧчӧ луннас ог лыԍт пырны. А ывлааԁ нуӧԁчӧмԍыԁ рытјаснаԁ кымыны<text:span text:style-name="T82">ԍ</text:span>-кӧ зумыштлісны јурпыԁӧсӧ.</text:p>
      <text:p text:style-name="P33">Ваԍӧ, ԋебоԍ, оз міјан-моз быԁмы: кӧԏ ԍінсӧ чуткы, ԋінӧмыԍ оз пов! </text:p>
      <text:p text:style-name="P33">— Ӧні мӧԁарјугыԁсӧ вунӧԁӧмаӧԍ-ԋін-ԁа, пернапассӧ оз чӧвтны-ԋі, кујімура ԍіԍсӧ-ԋін он аԁԇыв богоро<text:span text:style-name="T27">ԃ</text:span>іча-воԇаԁ; Мікӧла-уго<text:span text:style-name="T82">ԁԋік</text:span>-воԇын еԍкӧ пыр-ԋ<text:span text:style-name="T82">і</text:span>н пемыԁ-ԁа.</text:p>
      <text:p text:style-name="P1">Ӧшіԋ улас коԁјаскӧ шумітны кутісны; — Кагаыс чуралӧма-бӧрԁӧ! Кӧн, бара, ԍураыс кыскалӧ? Лок, омӧԉ, кагаыԁ бӧрԁӧ!</text:p>
      <text:p text:style-name="P1">— Ој, еԋка. <text:span text:style-name="T298">Ԁ</text:span>ыр овԍіс. Віԉӧԁас бара талун! — <text:span text:style-name="T299">к</text:span>отӧрӧн уԍкӧԁчіс Анна.</text:p>
      <text:p text:style-name="P1">— Мыјкӧ бара теныԁ најӧ ԍетісны ез? — <text:span text:style-name="T299">к</text:span>ыввіԇіс мамыслы Машӧ. Аскі-кӧ пескыԁла огӧ кајӧ, ӧԁва-<text:span text:style-name="T300">к</text:span>ӧ уԍас ԋебесаԍаԋыԁ! <text:span text:style-name="T82">Л</text:span>аԋт-ԋін, мамӧ, ен јургы!</text:p>
      <text:p text:style-name="P1">— Сылы-і Іԉԉа-пророк гымалӧ-ԁа... ԍерӧктіс Ваԍӧ.</text:p>
      <text:p text:style-name="P1"><text:soft-page-break/>— Лаԋт, <text:span text:style-name="T301">к</text:span>олӧкӧ, кучіктӧ-ӧԁ леԇа. Јеннаԁ ен шмоԋіт! Он повԋіт кыԇі Міронӧс чушԋітіс чарԁбіӧн? Оз ԁыр віԁчіԍ! Сіјӧ-жӧ туналан? Зырымбеԃ!</text:p>
      <text:p text:style-name="P1">— Кӧн-нӧ менам зырымыс? Ме, ԁругӧ, быԁ ԍојны пукԍігӧн кі мыԍка — ме, зонмӧ, піјоԋер! быԁсӧн гӧрԁӧԁіс Ваԍӧ, ԍінваыс ԁорыштчіс...</text:p>
      <text:p text:style-name="P1">— Со, — ԁолыԁ олӧм віԁчіԍі! Воіс-тај со! Машӧ — „ԏеԉега“ *. Ваԍӧ — „піԋа-ԋӧр“ *! Гашкӧ Комуԋіст-вераӧ-ԋін гіжԍіԁ-ԁа? Коԁі тіјанӧс тӧԁӧ!</text:p>
      <text:p text:style-name="P1"/>
      <text:p text:style-name="P1">* Ԃеԉегатка.</text:p>
      <text:p text:style-name="P1">* Піоԋер.</text:p>
      <text:p text:style-name="P1"/>
      <text:p text:style-name="P1">Каԏӧ-ԏӧт зев-јона бӧрԁԇіс.</text:p>
      <text:p text:style-name="P1"/>
      <text:p text:style-name="P1">III.</text:p>
      <text:p text:style-name="P1"/>
      <text:p text:style-name="P1">Каԏӧ-ԏӧтлӧн оз уԅԍы... Став олӧмыс ԍін-воԇас. Ԋеԉамын арӧс тыртӧ, а кокԋі олӧм ез тӧԁлы: ԏӧтка-воԇын быԁміс, быԁ ԍӧкыԁ уҗ ныріс, кыкыԍ Јатка-туј таԉаліс, јуыԍ мужік-сајӧ ԍетісны; еԋка-ајка кушӧн вӧтлісны — лоі стрӧітчыны. Сеԍԍа војна-вылӧ боԍтісны мужіксӧ... А коԁі оз тӧԁ ԁӧвалыԍ олӧм?..</text:p>
      <text:p text:style-name="P1">Ӧніја олӧм-јылыԍ ԁумыштіс: — Олӧмыԁ ԇік мӧԁ лоны кутіс. Јентӧ ԇікӧԇ вунӧԁны кутісны — вічко-пыԃԃі собраԋԋӧ-вылӧ кыԍԍӧны. Машӧлы со ԁаскӧкјамыс арӧс, а ԇік-на чеԉаԃ-руа: Ваԍӧкӧԁ шлонјалӧ. Ваԍӧ-вылӧ віԇӧԁӧ... Ԃеԉегаткаалӧ... мыј-пӧ сіјӧ ԃеԉегаткаыс і лоӧ? Јогор-ԅаԏ-тај шуӧ „ԏеԉегаӧн“-а...</text:p>
      <text:p text:style-name="P1">Ԋекыԇі оз вермы унмовԍны Каԏӧ-ԏӧт. Чорыԁа мӧвпа<text:span text:style-name="T82">л</text:span>ӧ. Повԋітӧ сіјӧ, быԏԏӧ тӧрыт-на-і вӧлі, — кор муніс меԁ-воԇ-на Јаткаӧ. Паԍкӧмыԁ абу, праԅԋікыԁ воас-<text:span text:style-name="T302">ԁ</text:span>а јӧзԍыԁ лоӧ ԇебԍаԍны. Нажетка ԋекыԍ боԍтны. Кыскаԍыштас-кӧ, ԉібӧ коԉԉыԍас, тӧварла карӧ летчылас, грӧш-ԋі-кӧпејка оз аԁԇыв — пыр баԏыслӧн воԇӧ боԍтӧма. А ԏӧтка морт-пыԃԃі ез пуктыв. Ыҗыԁ зыкӧн і лоі мунны Јаткаӧ аслыс кӧмкот-плаԏԏӧ лӧԍӧԁны.</text:p>
      <text:p text:style-name="P1">Мӧԁӧԁчісны најӧ кујімӧн: Ԍіԁӧр-Ӧгрӧ — баԏтӧм-мамтӧм ныв, Ԏікӧн-Пеԁӧԍ — гӧԉіԋік баԏа-мама ԁа ачыс Каԏӧ. Пеԁӧԍ мӧԁӧма мӧԁ-туј-ԋін, рочӧн кужыштӧ ԍорԋітны, тујсӧ тӧԁыштӧ, Ӧгрӧ ԁа Каԏӧ јӧј-ыж-коԃӧԍ вӧлӧмаӧԍ. Керкаԍыԁ петавтӧг-ӧԁ тӧԁӧмыԍ сещӧмӧԍ!</text:p>
      <text:p text:style-name="P1">Јаткаӧ нывјас вӧлі јонҗыкасӧ мунӧны Уԍпеԋԋе-гӧгӧр, поԁӧн. Паракоԁнаԁ-ӧԁ ԍорӧнҗык-ԋін понԁісны ветлыны. Пӧлԏіԋԋіка жалӧваԋԋӧԍыԁ-ӧԁ он уна паракоԁ-вылаԁ гуԉајт! А міјан нывјас первој тӧлыԍјастӧ вӧлӧм служітӧны куш кынӧмпӧт-вылас, сы-вылӧ раԁӧԍ вӧвлӧмаӧԍ роч-кывтӧ тӧԁтӧгыԁ.</text:p>
      <text:p text:style-name="P1">Повԋітӧ Каԏӧ-ԏӧт, кыԇі најӧ кык вежон ӧтарӧ мунісны. Ԋекор оз вун сылӧн меԁ-воԇԇа тујыс.</text:p>
      <text:p text:style-name="P1">Со ӧԏікыԍ пукԍісны најӧ шојтчыны тујбокӧ. Луныс шонԁіа, лӧԋ. Гӧгӧр ыҗыԁ вӧр. Туј-пӧлӧныс рошщі кајӧма. Сукар-нопнысӧ пӧртчісны, понԁісны гіҗгыны-јірны. Ԍіԁӧр-Ӧгрӧлӧн кокыс пыктӧма, кокԉабӧрыс потлӧма кыкнан кокыслӧн — ӧԁва ловја... Ԁруг Ӧгрӧ ԅвіркԋітіс места-вывԍыс, ојӧстіс-горӧԁіс: „Каԏӧ, мышкаԁ ԉокгаг кајӧ!“ Каԏӧ оз повԋіт, кыԇі пыркӧԁчіс, ԇік саԃыс бырлі. Пеԁӧԍ шуӧ ԁај ачыс Каԏӧ кывлывліс: ԉокгагјыԁ абу бур-воԇын. Каԏӧ бӧрԁны, ԁа бӧрԁны! Сещӧм шог боԍтіс! Воԇӧ шог мунны, бӧртӧ бара-жӧ он бергӧԁчы... Меԁ-јона-пӧ пашпорттӧ колӧ віԇны, — шуӧ Пеԁӧԍ, — пашпорттӧгыԁ-пӧ пырыԍтӧм-пыр пӧԉітсаӧ нуасны ԁа етапӧн гортаԁ мӧԁӧԁасны, јурыԁ-пӧ јаналас нем-кежлаԁ.</text:p>
      <text:p text:style-name="P1">Коркӧ і Јаткаӧ воісны... Вӧт-коԃ ԇік олӧмыԁ! Воісны рытын. Пеԁӧԍ нуӧԁіс Јакӧ-Іріна-орԁӧ; сіјӧ сетчӧ мунӧма верӧссајӧ. Іріна вӧлӧм паԏератӧ вежӧма. Војбыԁ корԍыԍісны. Сӧмын мӧԁ луннас луншӧркаԁ-гӧгӧр аԁԇісны. А местатӧ кущӧм корԍӧмыс вӧлі!</text:p>
      <text:p text:style-name="P1"/>
      <text:p text:style-name="P1">[Комі олӧмыԍ. Кӧрјас ԁоԃԃалӧмӧн.]</text:p>
      <text:p text:style-name="P1"><text:soft-page-break/></text:p>
      <text:p text:style-name="P1">— Мӧԁ ветлігӧн-ԋін сӧмын гӧгӧрвоі: госпоԁаыԁ комі-нывјастӧ раԃејтӧныҗык најӧ веԍкыԁлун-куԅа, — мӧвпалӧ Каԏӧ-ԏӧт — мукӧԁ купечјас ӧтырышјӧ куш комі-слуга віԇӧны.</text:p>
      <text:p text:style-name="P1">Секі јешшӧ местатӧ корԍӧмыс кущӧм вӧлі! Паԍібӧ улыс завоԁса Саԋкалы — сіјӧ ԍујіс. Мортыԁ роч, збој. Пыр вӧлі ԍылӧ:</text:p>
      <text:p text:style-name="P1"/>
      <text:p text:style-name="P1">Кабы тятя, кабы мама,</text:p>
      <text:p text:style-name="P1">Кабы брат, как у людей —</text:p>
      <text:p text:style-name="P1">Не пошла-бы в чужи люди</text:p>
      <text:p text:style-name="P1">За три тысячи рублей.</text:p>
      <text:p text:style-name="P1"/>
      <text:p text:style-name="P1">Сіјӧ вӧлі горԋішнејын зев озыр, чіна-ԋіма-орԁын олӧ, шајт віт вӧлі тӧлыԍнас мынтӧны. Регыԁ-жӧ ывла-вылӧ тојыштісны коԋӧрӧс, нӧбаԍны кутӧма-ԁа.</text:p>
      <text:p text:style-name="P1">— Быԁ-ногыс лоі овны меным, — віԍтавлывлӧ Каԏӧ-ԏӧт ныв-баба-пӧвсын: — Ме пырі купеч-орԁӧ. Ԍемјаыс вӧлі ыҗыԁ. Ӧԏі горӧԁӧ, мӧԁ інԁӧ, којмӧԁ тувкӧ: „Каԏка, тајӧ тор вӧч, Каԏка сіјӧ тор вӧч.“ То самӧвар пукты, то паԉто весав, то колоші мыԍкы, то казакјасӧс верԁ, ԁворԋіклы отсав скӧт-гӧгӧр..<text:span text:style-name="T139">.</text:span> Первој тӧлыԍсӧ прӧста олі, мӧԁ тӧлыԍԍыс бергӧԁісны, ыҗыԁ бԉуԁ жугалі-ԁа. Којмӧԁ тӧлыԍнас куті гӧгӧрвоыштны-ԋін, ԁа жалӧваԋԋӧ чӧлкӧвӧјӧн тӧлыԍ пуктісны. Сӧмын коԁлӧн шуԁыԁ абу, он ов: регыԁ ыҗыԁ прітча лоі...</text:p>
      <text:p text:style-name="P1">Каԏӧыԁ вӧлӧм пыр піщӧгас новлӧԁлӧ пашпорттӧ, ԁај у<text:span text:style-name="T82">ԍ</text:span>кӧԁас јукмӧсӧ ва лепталігӧн, а лептыны абу шеԁӧма; тӧлыԍ-кымын олӧма, сеԍԍа јавітӧма. Вӧтлӧмаӧԍ слугаԍыԁ. Т<text:span text:style-name="T27">ӧ</text:span>внаԁ вӧзјыԍыԍыԁ уна. Местаыԁ абу ԍурӧма. Бӧрԁӧма, бӧрԁӧма ԁај бӧр гортас локтӧма. Локтігас Віԉаԃӧ пыралӧма куԃеԉ керны.</text:p>
      <text:p text:style-name="P1">Куԃеԉ ноп вајӧма-жӧ гортас, абу-жӧ ԇік веԍшӧрӧ вошӧма тӧлыс.</text:p>
      <text:p text:style-name="P1">Ставыс тајӧ Каԏӧ-ԏӧтлы ԁум-вылас<text:span text:style-name="T9"> </text:span>уԍі, быԏԏӧ выԉыԍ олӧмсӧ оліс.</text:p>
      <text:p text:style-name="P1">— Ваԍӧлы ԁаскык арӧс лоӧ — рушкуын коԉі. Кӧнкӧ, бара, ловја абу-а? — Уԍі ԁум-вылас му<text:span text:style-name="T82">ж</text:span>ікыс: — кыԇі-еԍкӧ немпомыԁ коԉі сещӧм јуыԍ морт-ԁінаԁ? Колӧкӧ-і, бурҗык сытӧг-ԁа... Машӧ — роботԋіча, Ваԍӧ — отсӧг-ԋін..</text:p>
      <text:p text:style-name="P1">Ывлаын том-јӧзлӧн гӧлӧсјас кылісны. Каԏӧ-ԏӧт быԏԏӧ вӧтыԍ саԃміс.</text:p>
      <text:p text:style-name="P1">Шонԁі банӧј олӧмӧј,</text:p>
      <text:p text:style-name="P1">Ԁа том олӧмӧј, том гажӧј —</text:p>
      <text:p text:style-name="P1">кывліс зон гӧлӧс гуԁӧкӧн. Сы-ԁінӧ ӧтлааԍіс ныв гӧлӧс.</text:p>
      <text:p text:style-name="P1">Том олӧмӧј, том гажӧј</text:p>
      <text:p text:style-name="P1">Ԁа том пӧра коԉалӧмӧј.</text:p>
      <text:p text:style-name="P1">— Менӧ-кӧ еԍкӧ мырԁӧн ез ԍетны, ԇік мӧԁ вӧлі олӧмыԁ, — ԁумајтӧ вӧтӧн-моз-ԋін Каԏӧ-ԏӧт: Машӧлӧн-кӧԏ меԁ олӧмыс оз ло менам-коԃ...</text:p>
      <text:p text:style-name="P1">Мајбырјасӧј зонјасӧј</text:p>
      <text:p text:style-name="P1">Ԁа коԋӧрјасӧј нывјасӧј! —</text:p>
      <text:p text:style-name="P1">Лывкԋітіс ылын-ԋін ныв гӧлӧс.</text:p>
      <text:p text:style-name="P1">— Тіјанлы вӧԉа ӧні ԍетӧма, абу міјан быԁмӧм.</text:p>
      <text:p text:style-name="P1">Бергӧԁчіс мӧԁ бок-вылӧ Каԏӧ-ԏӧт:</text:p>
      <text:p text:style-name="P1">— Гашкӧ, најӧ і правӧԍ-ԁа, коԁі тӧԁӧ, — ышловԅіс.</text:p>
      <text:p text:style-name="P1">Мӧԁ ԁум ԁумајтӧ пӧлаԏын Машӧ, јур-вывтіыс шебраԍӧма трапјӧӧн-кыӧм-ешкынӧн-ԁа.</text:p>
      <text:p text:style-name="P1">— Вӧԉіԍԏі-на локтӧны, мыј бара та-ԁырасӧ репеԏітсіа-бӧрас вӧчӧмаӧԍ-а...</text:p>
      <text:p text:style-name="P1">Мыј бара, мамӧј вӧчас менӧ, тӧԁас-кӧ комсомолаԁ пырӧмтӧ? Јона-кӧ јірны кутас, пышја карӧ... — Чорыԁа ԁумԍыс шуіс аслыс Машӧ.</text:p>
      <text:p text:style-name="P1"/>
      <text:p text:style-name="P1">* * *</text:p>
      <text:p text:style-name="P1"/>
      <text:p text:style-name="P1"><text:soft-page-break/>Асыв кыа бі-моз ӧзјӧ,</text:p>
      <text:p text:style-name="P1">Ԍӧԁвӧр шӧрӧ југӧр пырӧ..<text:span text:style-name="T139">.</text:span></text:p>
      <text:p text:style-name="P1"/>
      <text:p text:style-name="P1">Ӧпім-ныв.</text:p>
      <text:p text:style-name="P1"/>
      <text:p text:style-name="P1">==Гіжны боԍтԍыԍјас *.</text:p>
      <text:p text:style-name="P1"/>
      <text:p text:style-name="P1">{Kodko @ „Міјан журналӧ воӧны...“ : ред. пасйӧд // Орԁым @ 1927. №1 @ Лб. <text:span text:style-name="T83">59</text:span>.}</text:p>
      <text:p text:style-name="P1"/>
      <text:p text:style-name="P1">* Міјан журналӧ воӧны гіжны-завоԃітыԍјаслӧн-на зев уна гіжӧԁјас. Унҗыкыс гіжӧны шыԉыԁа (ԍԏікӧтвореԋԋејас). Воӧны-еԍкӧ-і прозаӧн гіжӧмјас ԁа еща<text:span text:style-name="T82">җ</text:span>ык. Ԃерт, уна-на ԋеԉучкіјас емӧԍ гіжӧԁјасаныс, веԍіг оз-і тујны леԇны. Унҗык ԋеԉучкіјасыс гіжӧԁјасас ортсыла-ԁорԍаԋыс, пыщкӧсла-ԁорԍаԋыс пӧшԏі ставыс зев бур.</text:p>
      <text:p text:style-name="P1">Комі гіжыԍјас-ӧтувтчӧм-воԇын (КАПП-воԇын), коԁі леԇӧ журналын „Комі гіжӧԁчукӧрсӧ“ сулалӧ зев ыҗыԁ уҗ — корԍны гіжны-боԍтԍыԍјасӧс, ԍетны налы інԁӧԁјас, петкӧԁны најӧс паԍкыԁ туј-вылӧ.</text:p>
      <text:p text:style-name="P1">Сы-вӧсна мі журналын лӧԍӧԁам ічӧԏік јукӧԁ „гіжны-боԍтԍыԍјас“. Тані кутам леԇны шогманаҗыкјассӧ. Воԇынҗык сеԍԍа (мукӧԁ №№-ын) кутам віԁлавны (кріԏіка гіжны тајӧ гіжӧԁјасыс вылӧ).</text:p>
      <text:p text:style-name="P1"/>
      <text:p text:style-name="P1">Реԁактсіја.</text:p>
      <text:p text:style-name="P1"/>
      <text:p text:style-name="P1">{Сук-парма @ Ез ло сіԇі : кывбур // Орԁым @ 1927. №1 @ Лб. <text:span text:style-name="T83">59</text:span>.}</text:p>
      <text:p text:style-name="P1"/>
      <text:p text:style-name="P1">Ез ло сіԇі.</text:p>
      <text:p text:style-name="P1"/>
      <text:p text:style-name="P1">Мікулај-поп</text:p>
      <text:p text:style-name="P1">Ԁыр віԁчіԍіс:</text:p>
      <text:p text:style-name="P1">„Мыј-і оз лок,</text:p>
      <text:p text:style-name="P1">Аԉі ԁугԁіс?</text:p>
      <text:p text:style-name="P1">Віԍталӧны,</text:p>
      <text:p text:style-name="P1">(Оз-кӧ сӧрны!)</text:p>
      <text:p text:style-name="P1">Коралӧны, —</text:p>
      <text:p text:style-name="P1">Кӧсјӧ мунны.</text:p>
      <text:p text:style-name="P1">Гӧтраԍыԍыс...</text:p>
      <text:p text:style-name="P1">Ок, озыр-ӧԁ!</text:p>
      <text:p text:style-name="P1">Віт-ԁуш мӧскыс!..</text:p>
      <text:p text:style-name="P1">Вӧлӧԍт кутӧԁ!..</text:p>
      <text:p text:style-name="P1">Прокор-Гріша</text:p>
      <text:p text:style-name="P1">Поп-ԃак корас.</text:p>
      <text:p text:style-name="P1">Важ-ногӧн-на</text:p>
      <text:p text:style-name="P1">Піртӧ вӧчас.</text:p>
      <text:p text:style-name="P1">Мыј-і кӧсјӧ, —</text:p>
      <text:p text:style-name="P1">Оз веԋчајтчы.</text:p>
      <text:p text:style-name="P1">Матуш, ӧԁјӧ</text:p>
      <text:p text:style-name="P1">Вај-нӧ четчы!</text:p>
      <text:p text:style-name="P1">Щӧткі вајлы</text:p>
      <text:p text:style-name="P1">Јешщӧ течла!</text:p>
      <text:p text:style-name="P1">Вермас вунны...</text:p>
      <text:p text:style-name="P1"><text:soft-page-break/>Кыԅ шајт корла“.</text:p>
      <text:p text:style-name="P1">Кіԉчӧ-помын</text:p>
      <text:p text:style-name="P1">Коԁкӧ кылӧ.</text:p>
      <text:p text:style-name="P34">„Локтӧ... кымын?..“</text:p>
      <text:p text:style-name="P1">Щӧткі-н лыԃԃӧ.</text:p>
      <text:p text:style-name="P1">Пырӧ ԃакӧн,</text:p>
      <text:p text:style-name="P1">Јур ӧшалӧ.</text:p>
      <text:p text:style-name="P1">„Јерӧмакаԋ!</text:p>
      <text:p text:style-name="P1">Бесыс вајӧ“.</text:p>
      <text:p text:style-name="P1">„Ок, ок, баԏко,</text:p>
      <text:p text:style-name="P1">Мыј мі керам?</text:p>
      <text:p text:style-name="P1">Комсомолка</text:p>
      <text:p text:style-name="P1">Нылыс вӧлӧм.</text:p>
      <text:p text:style-name="P1">Вічко-пыԃԃі —</text:p>
      <text:p text:style-name="P1">Ісполкомӧ...</text:p>
      <text:p text:style-name="P1">Поплы-пыԃԃі —</text:p>
      <text:p text:style-name="P1">Гаԅет-вылӧ“.</text:p>
      <text:p text:style-name="P1"/>
      <text:p text:style-name="P1">Сук-парма.</text:p>
      <text:p text:style-name="P1"/>
      <text:p text:style-name="P1">{Пеԃ-Геԋ @ Вӧралыԍ Конӧ : кывбур // Орԁым @ 1927. №1 @ Лб. <text:span text:style-name="T83">60</text:span>.}</text:p>
      <text:p text:style-name="P1"/>
      <text:p text:style-name="P1">Вӧралыԍ Конӧ.</text:p>
      <text:p text:style-name="P1"/>
      <text:p text:style-name="P1">Парматі војтӧв кыщлалӧ, бергалӧ.</text:p>
      <text:p text:style-name="P1">Јенежԍаԋ јеҗыԁ лым кіԍԍӧ.</text:p>
      <text:p text:style-name="P1">Шонԁілӧн баныс вылыԍаԋ ԇірԁалӧ.</text:p>
      <text:p text:style-name="P1">Пу-костын міча ур ворсӧ.</text:p>
      <text:p text:style-name="P1">Јоԉ-бокын тыԁалӧ, рас-піын сулалӧ</text:p>
      <text:p text:style-name="P1">Вӧралыԍ Конӧлӧн керка.</text:p>
      <text:p text:style-name="P1">Конӧыс керкаас лабічын пукалӧ,</text:p>
      <text:p text:style-name="P1">Кок-улас жујвіԇӧ Ԍерко.</text:p>
      <text:p text:style-name="P1">Чужӧмыс Конӧлӧн чукырӧԍ, вартчӧма.</text:p>
      <text:p text:style-name="P1">Ԍінлысјас ӧшјӧма сылӧн.</text:p>
      <text:p text:style-name="P1">Ус-тошкыс ӧтлаӧ јона-коԃ гартчӧма,</text:p>
      <text:p text:style-name="P1">Тӧԁӧмыԍ, ез аԁԇыв сынан.</text:p>
      <text:p text:style-name="P1">Ԁас во-ԋін ол<text:span text:style-name="T82">ӧ</text:span> Конӧыс вӧрас.</text:p>
      <text:p text:style-name="P1">Пӧткаӧс, ԅверјасӧс кыјӧ.</text:p>
      <text:p text:style-name="P1">Кремԉевка-пішщаԉыс век сылӧн ԍӧрас, —</text:p>
      <text:p text:style-name="P1">Кужан кіјасӧн лӧԍыԁа лыјӧ.</text:p>
      <text:p text:style-name="P1">Прӧмыстӧ кыјас, вӧлӧԍтӧ летчас,</text:p>
      <text:p text:style-name="P1">Ставсӧ-і вузалас сені,</text:p>
      <text:p text:style-name="P1">Порок-ԁрӧб, ԋаԋ-совтӧ сы-вылӧ боԍтас:</text:p>
      <text:p text:style-name="P1">Оз ков-ӧ<text:span text:style-name="T82">ԁ</text:span> сы-кынԇі ԋінӧм.</text:p>
      <text:p text:style-name="P1">Лун-мӧԁ-мыԍт, віԇӧԁан, бара-ԋін мунӧ</text:p>
      <text:p text:style-name="P1">Вӧравны Ԍеркокӧԁ Конӧ,</text:p>
      <text:p text:style-name="P1">Пішщаԉыс ԍӧрас, ԋӧжјӧԋік руԋгӧ,</text:p>
      <text:p text:style-name="P1">Сӧмын ԍінјасыс јонҗыка југԁӧ.</text:p>
      <text:p text:style-name="P1"/>
      <text:p text:style-name="P1"><text:soft-page-break/>Пеԃ-Геԋ.</text:p>
      <text:p text:style-name="P1"/>
      <text:p text:style-name="P1">{Бајарса-Іван @ Орԁым : кывбур // Орԁым @ 1927. №1 @ Лб. <text:span text:style-name="T83">61</text:span>.}</text:p>
      <text:p text:style-name="P1"/>
      <text:p text:style-name="P1">„Орԁым“.</text:p>
      <text:p text:style-name="P1"/>
      <text:p text:style-name="P1">Рытыввывԍаԋ асыввылӧ</text:p>
      <text:p text:style-name="P1">Паԍкыԁ орԁым піԍтас, --</text:p>
      <text:p text:style-name="P1">Комі јӧзлыԍ секі шогсӧ</text:p>
      <text:p text:style-name="P1">Југыԁ-кыа коԍтас.</text:p>
      <text:p text:style-name="P1">Петас паԍкыԁ орԁым-вылас</text:p>
      <text:p text:style-name="P1">Уна комі јӧзыс.</text:p>
      <text:p text:style-name="P1">Гажӧн уҗ сен јона кылас,</text:p>
      <text:p text:style-name="P1">Быԏԏӧ гӧгӧр ловԅіс.</text:p>
      <text:p text:style-name="P1">Со-ӧԁ кущӧм југыԁ орԁым</text:p>
      <text:p text:style-name="P1">Парма-вӧрӧс вунԁӧ.</text:p>
      <text:p text:style-name="P1">Віԇӧԁлан-ԁа, гӧгӧр југыԁ —</text:p>
      <text:p text:style-name="P1">Ԁолыԁа зев мунԍӧ.</text:p>
      <text:p text:style-name="P1">Орԁым-куԅа комі јӧзыс</text:p>
      <text:p text:style-name="P1">Ылыԍ быԁтор аԁԇӧ.</text:p>
      <text:p text:style-name="P1">Ӧтвылыԍ сы-ԍерԏі ставыс</text:p>
      <text:p text:style-name="P1">Котӧртасны воԇӧ!</text:p>
      <text:p text:style-name="P1">Секі лоӧ быԁтор тӧԁса,</text:p>
      <text:p text:style-name="P1">Олӧм воԇӧ мунас, —</text:p>
      <text:p text:style-name="P1">Ԍінјас, мајбыр, оз ло поԁса:</text:p>
      <text:p text:style-name="P1">„Орԁым“ ставсӧ воԍтас.</text:p>
      <text:p text:style-name="P1"/>
      <text:p text:style-name="P1">Бајарса-Іван.</text:p>
      <text:p text:style-name="P1"/>
      <text:p text:style-name="P1">{Ԍ. <text:span text:style-name="T436">І</text:span>. Н. @ Аслас абу : кывбур // Орԁым @ 1927. №1 @ Лб. <text:span text:style-name="T83">61</text:span>.}</text:p>
      <text:p text:style-name="P1"/>
      <text:p text:style-name="P1">Аслас абу.</text:p>
      <text:p text:style-name="P1">(Шмоԋітыштӧм).</text:p>
      <text:p text:style-name="P1"/>
      <text:p text:style-name="P1">Плӧԏԋік черӧн чаг век бертӧ,</text:p>
      <text:p text:style-name="P1">Немнас вӧчлас уна керка.</text:p>
      <text:p text:style-name="P1">Быԁ-во ԍӧмсӧ боԍтӧ ԍурсӧн,</text:p>
      <text:p text:style-name="P1">Аслас керкаыс век јуртӧм.</text:p>
      <text:p text:style-name="P1">Кӧрӧб-кыыԍ ԋ<text:span text:style-name="T303">ӧ</text:span>р век гартӧ, —</text:p>
      <text:p text:style-name="P1">Корӧбаліс-ԋін став картӧ.</text:p>
      <text:p text:style-name="P1">Турун петкӧԁны-кӧ ковмас,</text:p>
      <text:p text:style-name="P1">Зӧбԋа абу керка-помас.</text:p>
      <text:p text:style-name="P1">Гырԋіч вӧчыԍ швыргӧ вӧчӧ,</text:p>
      <text:p text:style-name="P1">Сӧмын ԍӧԁвојсӧ-і шојтчӧ,</text:p>
      <text:p text:style-name="P1">Быԁ-вежонын петӧ ԍо-мӧԁ...</text:p>
      <text:p text:style-name="P1">Аслас кріԋча-с гартӧм ԍумӧԁ.</text:p>
      <text:p text:style-name="P1">Сапӧг-вурыԍ кучік шырӧ:</text:p>
      <text:p text:style-name="P1">Быԁ вежон ԋоԉ пара вурӧ.</text:p>
      <text:p text:style-name="P1">Веԍкыԁа-кӧ аԍсӧ шуны,</text:p>
      <text:p text:style-name="P1"><text:soft-page-break/>Гожӧмбыԁ-пыр новлӧ ԏуԋі.</text:p>
      <text:p text:style-name="P1">Гач-вурыԍыԁ ној пыр щыщлӧ, —</text:p>
      <text:p text:style-name="P1">Оз поԅ шуны сіјӧс ԁышӧн.</text:p>
      <text:p text:style-name="P1">Віԇӧԁлан-кӧ збыԉыԍ аԍсӧ,</text:p>
      <text:p text:style-name="P1">Гач-піԇӧсыс ставыс воԍса.</text:p>
      <text:p text:style-name="P1">Піԉітчыԍлӧн піла оз кеж бокӧ,</text:p>
      <text:p text:style-name="P1">Быԁлун жвучкӧ комын прокоԁ.</text:p>
      <text:p text:style-name="P1">Віԇӧԁлан-кӧ керка-вывсӧ,</text:p>
      <text:p text:style-name="P1">Век-на ԏӧскыс ӧԏі-пӧвсӧн.</text:p>
      <text:p text:style-name="P1">Стоԉар-морт век стружјӧн шуԉскӧ,</text:p>
      <text:p text:style-name="P1">Җек-ԁа-пызан вӧчӧ-зуԉскӧ.</text:p>
      <text:p text:style-name="P1">Віԇӧԁлан-кӧ, муса-вокӧ,</text:p>
      <text:p text:style-name="P1">Аслас җекјыс кујім-кока.</text:p>
      <text:p text:style-name="P1">Куран-вӧчыԍ швачкӧ-вӧчӧ.</text:p>
      <text:p text:style-name="P1">Шонԁі-воԇын пусӧ коԍтӧ.</text:p>
      <text:p text:style-name="P1">Базар-вылӧ нуӧ бунтӧн...</text:p>
      <text:p text:style-name="P1">Аслас кык-ԁа, сіјӧ піԋтӧм.</text:p>
      <text:p text:style-name="P1">Пеԍԏер кыыԍ ԍумӧԁ лотӧ.</text:p>
      <text:p text:style-name="P1">Міԍтӧм пеԍԏерјастӧ сотӧ,</text:p>
      <text:p text:style-name="P1">Вотчыны-кӧ кутас мунны,</text:p>
      <text:p text:style-name="P1">Асԍыс лоӧ ԋіщкӧн ԁӧмны.</text:p>
      <text:p text:style-name="P1">Паԋ-вӧчыԍыԁ вӧчӧ ӧԁјӧ</text:p>
      <text:p text:style-name="P1">Быԁлун ԁас паратӧ коԁјӧ.</text:p>
      <text:p text:style-name="P1">Ԃерт-ԋін, вузавныԁ сек лоӧ...</text:p>
      <text:p text:style-name="P1">Ачыс потӧм-паԋӧн ԍојӧ.</text:p>
      <text:p text:style-name="P1">Пач течыԍ век јӧзлы „шԉопкӧ“,</text:p>
      <text:p text:style-name="P1">Віт-лунӧн-і па<text:span text:style-name="T9">ч</text:span>ӧ ԇобгӧ.</text:p>
      <text:p text:style-name="P1">Мыјнӧ сеԍԍа керан сыкӧԁ...</text:p>
      <text:p text:style-name="P1">Аслас пачын ԍіԅім пыкӧԁ.</text:p>
      <text:p text:style-name="P1">Ԍір-вӧчыԍлӧн щын век петӧ, —</text:p>
      <text:p text:style-name="P1">Уна <text:span text:style-name="T82">ԍ</text:span>ірӧԁ-пујас сотӧ.</text:p>
      <text:p text:style-name="P1">Ԏеԉегаԍыс аслас чӧрсыс...</text:p>
      <text:p text:style-name="P1">Мавтастӧмла орлӧ шӧрті-с.</text:p>
      <text:p text:style-name="P1"/>
      <text:p text:style-name="P1">Ԍ. <text:span text:style-name="T436">І</text:span>. Н.</text:p>
      <text:p text:style-name="P1"/>
      <text:p text:style-name="P1">==БЫԀТОР-ЈЫЛЫԌ.</text:p>
      <text:p text:style-name="P1"/>
      <text:p text:style-name="P1">{Kodko @ Вӧвјас регыԁ воасны : юӧр // Орԁым @ 1927. №1 @ Лб. <text:span text:style-name="T83">62</text:span>.}</text:p>
      <text:p text:style-name="P1"/>
      <text:p text:style-name="P1">Вӧвјас регыԁ воасны.</text:p>
      <text:p text:style-name="P1"/>
      <text:p text:style-name="P1">Мі журналын, коԉан нумерас (3 №-ын) гіжлім-ԋін-креԍԏаналы уҗӧн вӧвјас ԍетӧм-јылыԍ. Ӧні вӧвјас ԋӧбалан ԁа вајан уҗыс мунӧ-ԋін. Та-вылӧ правіԏеԉство ԍетіс міјан облаԍтлы 38 ԍурс шајт ԁа јешщӧ 300 ԁуш вӧвнас.</text:p>
      <text:p text:style-name="P1">300 вӧвсӧ боԍтӧм-вылӧ Ԍеԉпромкреԃітсојузӧн вӧчӧма Мӧскуаын ԁоговор. Тајӧ вӧвјассӧ вајасны ԋоԉ-пеԉын, ԋоԉ парԏіјаӧн. Меԁ-воԇԇа парԏіјаыс воас Јаткаӧ јанвар 25-ӧԁ лунӧ, меԁ-бӧрјаыс март 1-ӧԁ лун-кежлӧ.</text:p>
      <text:p text:style-name="P1"><text:soft-page-break/>Тајӧ 300 вӧв-піԍыс унҗыксӧ јукласны Сыктыв ујезԁса вӧлӧԍтјасӧ, мыјкӧ-мынԁа Јемԁін ԁа Кулӧмԁін ујезԁјасӧ; меԁ-воԇԇа парԏіјасӧ јукласны-ԍеталасны Луза ју-берԁса (в Прилузских) вӧлӧԍтјасӧ, бӧрја парԏіјајассӧ вајіг-мозыс мукӧԁ вӧлӧԍтјасас.</text:p>
      <text:p text:style-name="P1"><text:span text:style-name="T82">Ԍ</text:span>етӧм 38.000 шајт-вылас ԋӧбасны 200 вӧв. Ӧні најӧс ԋӧбалӧны-жӧ-ԋін. Тајӧ вӧвјассӧ унҗыксӧ (гашкӧ-і ставсӧ-на) ԍеталасны Јемԁін ԁа Кулӧмԁін ујезԁса вӧлӧԍтјасӧ.</text:p>
      <text:p text:style-name="P1">Сіԇкӧ, міјан облаԍтувса креԍԏаналы уҗӧн ԍетасны ставсӧ 500 вӧв. Ԍетавны кутасны сӧмын вӧвтӧм креԍԏаналы. Ԍеталасны вӧвјассӧ воԇвыв лӧԍӧԁӧм інјасын (пунктјасын).</text:p>
      <text:p text:style-name="P1">Кущӧм вӧлӧԍтјасӧ кымын вӧв ԍетны, Облаԍтувса Віԇму Управԉеԋԋелӧн ӧні лӧԍӧԁӧма-ԋін. Быԁ вӧлӧԍтын, коԁлы ԍетны вӧвјассӧ, інԁаласны волісполком-ԁа, мӧԁа-мӧԁлы отсаԍан-коміԏет-ԁа, уҗԁыԍан тӧварішщество ӧтувја чукӧртчылӧм-вылын. Ԃерт, налӧн мог регыԁҗык тајӧ уҗсӧ нуӧԁны.</text:p>
      <text:p text:style-name="P1">Кыԇі ԁа коԁлыҗык вӧвјассӧ јуклыны, — інԁӧԁјассӧ ысталӧма волісполкомјасӧ.</text:p>
      <text:p text:style-name="P1">Став вӧвсӧ јукласны тавоԍа певраԉ ԁа март тӧлыԍјасӧ.</text:p>
      <text:p text:style-name="P1">Быԁ вӧв, шӧрсӧ-кӧ ԁоныслыԍ боԍтам, сувтас 200 шајт-гӧгӧр. Ԍетӧм вӧвјасԍыс креԍԏаналы лоӧ мынтыԍны кујім воӧн (кујім воԍа строкӧн.) Первојја строкыс лоӧ мӧԁ-во-помас вӧв ԍетӧм-лунԍаԋыс. Секі лоӧ мынтыны 40% (40 шајт 100 шајт-вылӧ) вӧв ԁонԍыс. Мӧԁ строкыс, тырӧ вӧв ԍетӧм-лунԍаԋыс којмӧԁ во-помас. Секі ковмас мынтыны ӧстаткі 60%-сӧ вӧв ԁонԍыс. Уҗӧнсӧ ԍетлӧмыԍ правіԏеԉство боԍтӧ воӧн 6% (6 шајт 100 шајтыԍ во-чӧжыԍ).</text:p>
      <text:p text:style-name="P1"/>
      <text:p text:style-name="P1">==Уна-ԍікас јуӧрјас.</text:p>
      <text:p text:style-name="P1"/>
      <text:p text:style-name="P1">{Kodko @ Ԍеԉкозналог мынтӧм : юӧр // Орԁым @ 1927. №1 @ Лб. <text:span text:style-name="T83">63</text:span>.}</text:p>
      <text:p text:style-name="P1"/>
      <text:p text:style-name="P1">ԌЕԈКОЗНАЛОГ МЫНТӦМ.</text:p>
      <text:p text:style-name="P1"/>
      <text:p text:style-name="P1">Міјан облаԍтын јанвар 16-ӧԁ лун-кежлӧ мынтӧмаӧԍ тавоԍа ԍеԉкозналог 55.640 шајт — 26,93% став тавоԍа ԍеԉкозналогԍыс.</text:p>
      <text:p text:style-name="P1">Меԁ-уна мынтӧма Сыктыв ујезԁ (34,38%), сеԍԍа Кулӧмԁін ујезԁ (29,24%), Јемԁінса ујезԁ — 22,46%. Меԁ-еща мынтӧма Іԅва ујезԁ — 14,62%.</text:p>
      <text:p text:style-name="P1"/>
      <text:p text:style-name="P1">А.</text:p>
      <text:p text:style-name="P1"/>
      <text:p text:style-name="P1">{Kodko @ Іԁ-кӧјԁыс лӧԍӧԁӧм : юӧр // Орԁым @ 1927. №1 @ Лб. <text:span text:style-name="T83">63</text:span>.}</text:p>
      <text:p text:style-name="P1"/>
      <text:p text:style-name="P1">Іԁ-кӧјԁыс лӧԍӧԁӧм.</text:p>
      <text:p text:style-name="P1"/>
      <text:p text:style-name="P1">Таво-кежлӧ іԁ-кӧјԁыс Облаԍтын лӧԍӧԁӧны Обсојуз ԁа Ԍеԉпромкреԃітс<text:span text:style-name="T28">о</text:span>јуз. Кыкнаныс најӧ чукӧртӧмаӧԍ ӧні-кежлӧ 23.000 пуԁ. Унҗык кӧјԁыссӧ чукӧртӧны асланым Облаԍтыԍ. Став облаԍтлы таво-кежлӧ ковмас іԁ ԁа зӧр кӧјԁысјас 45.000 пуԁ.</text:p>
      <text:p text:style-name="P1"/>
      <text:p text:style-name="P1">{Kodko @ Суԇчытӧм креԍԏаналы уҗԁӧны ԍӧм : юӧр // Орԁым @ 1927. №1 @ Лб. <text:span text:style-name="T83">63</text:span>.}</text:p>
      <text:p text:style-name="P1"/>
      <text:p text:style-name="P1">Суԇчытӧм креԍԏаналы уҗԁӧны ԍӧм.</text:p>
      <text:p text:style-name="P1"/>
      <text:p text:style-name="P1">РСФСР-куԅа 1926-27 во-вылӧ госуԁарствоса бјуԁжетыԍ ԍетӧма суԇчытӧм креԍԏаналы уҗԁӧм-вылӧ 6.300.000 шајт.</text:p>
      <text:p text:style-name="P1">Тајӧ став ԍӧмсӧ јуклӧма губерԋајас ԁа облаԍтјас-костын.</text:p>
      <text:p text:style-name="P1"/>
      <text:p text:style-name="P1">{Kodko @ Асланым вӧчӧм тракторјас : юӧр // Орԁым @ 1927. №1 @ Лб. <text:span text:style-name="T83">63</text:span>.}</text:p>
      <text:p text:style-name="P1"><text:soft-page-break/></text:p>
      <text:p text:style-name="P1">Асланым вӧчӧм тракторјас соԁӧны. </text:p>
      <text:p text:style-name="P1"/>
      <text:p text:style-name="P1">Тавоԍа первојја кварталнас (окԏабр-ԃекабрын) Ԉеԋінграԁын „Красный Путиловец“ завоԁ вӧчіс 150 трактор.</text:p>
      <text:p text:style-name="P1">Ставсӧ таво-вылӧ завоԁыс кӧсјӧ леԇны 5 ԍурс трактор.</text:p>
      <text:p text:style-name="P35">„Красный Путиловец“-коԃ-жӧ трактор вӧчан завоԁ лептасны Стаԉінграԁын.</text:p>
      <text:p text:style-name="P1"/>
      <text:p text:style-name="P1">{М. Вересов @ Воана-уҗԁыԍӧмјас разӧԁӧм : юӧр // Орԁым @ 1927. №1 @ Лб. <text:span text:style-name="T83">63</text:span>.}</text:p>
      <text:p text:style-name="P1"/>
      <text:p text:style-name="P1">Воана-уҗԁыԍӧмјас разӧԁӧм.</text:p>
      <text:p text:style-name="P1"/>
      <text:p text:style-name="P1">Госуԁарствоса воана-уҗԁыԍӧмјас міјан облаԍтын, тавоԍа јанвар 1-ӧԁ лун-кежлӧ, разӧԁӧма 246.326 шајт ԁон. Та-мынԁасӧ разӧԁӧма фінотԃел-пыр. Мыјԁа Госбанк разӧԁлӧма, тані абу інԁӧма.</text:p>
      <text:p text:style-name="P1">Бӧр боԍтӧма јӧзлыԍ обԉігатсіјајассӧ (ԍеԉкозналог мынтӧмӧн, строкыс тырӧм уҗԁыԍӧмјас вештӧмӧн) 100 ԍурс шајт ԁон-гӧгӧр.</text:p>
      <text:p text:style-name="P1">Ӧні ставыс воана-уҗԁыԍӧм обԉігатсіјајасыс учрежԃеԋԋејас-орԁын ԁа јӧз-кіын 170-175 ԍурс шајт ԁон-кымын.</text:p>
      <text:p text:style-name="P1"/>
      <text:p text:style-name="P1">М. Вересов.</text:p>
      <text:p text:style-name="P1"/>
      <text:p text:style-name="P1">{Kodko @ Вӧчалам выԉ пабрік-завоԁјас : юӧр // Орԁым @ 1927. №1 @ Лб. <text:span text:style-name="T83">63</text:span>–<text:span text:style-name="T83">64</text:span>.}</text:p>
      <text:p text:style-name="P1"/>
      <text:p text:style-name="P1">Вӧчалам выԉ пабрік-завоԁјас.</text:p>
      <text:p text:style-name="P1"/>
      <text:p text:style-name="P1">— Јанвар 9-ӧԁ лунӧ М.-Курскејса кӧрттујса Унԁол стантсіјаын воԍԍіс выԉ пабріка. Тајӧ сӧвет-влаԍт-ԁырјі меԁ-воԇԇа печкан-пабріка лоі вӧчӧма. Завоԃітлісны вӧчнысӧ коԉан во мајын. Тајӧ завоԁас лӧԍӧԁӧма 100 ԍурс пабрікаса чӧрс. Выԉ печкан-пабріка кутас ԍетны печкӧмторсӧ воӧн 250 ԍурс пуԁ ԁај асԍыс тӧварсӧ мукӧԁ пабрікјас-ԍерԏі вермыны кутас вӧчны ԁонтӧгҗык 10-12%-ӧн.</text:p>
      <text:p text:style-name="P1">— Влаԃімір губерԋаулын, Вјаԅԋікіын завоԃітісны вӧчны выԉ ыҗыԁ шабԁі-кыан пабріка. Вӧчны кутасны тӧвбыԁ. Меԁ-ыҗыԁ кӧрпусыс ештас окԏабр-кежлӧ. Пабріка вӧчӧмыс сувтӧ кык міԉԉон шајт-сајас.</text:p>
      <text:p text:style-name="P1">— Ԃекабр 20-ӧԁ лунӧ воԍԍіс (завоԃітіс уҗавны) зев ыҗыԁ еԉект<text:span text:style-name="T155">р</text:span>остантсіја — Волховстрој (Ԉеԋінграԁ-берԁын). Еԉектростантсіјасӧ вӧчӧмыс сувтіс ставыс 90 міԉԉон шајт.</text:p>
      <text:p text:style-name="P1"/>
      <text:p text:style-name="P1">{Kodko @ Горт-гӧгӧрын отсӧг-тор : экон. гижӧд // Орԁым @ 1927. №1 @ Лб. <text:span text:style-name="T83">64</text:span>.}</text:p>
      <text:p text:style-name="P1"/>
      <text:p text:style-name="P1">ГОРТ-ГӦГӦРЫН ОТСӦГ-ТОР.</text:p>
      <text:p text:style-name="P1"/>
      <text:p text:style-name="P1">Кыԇі тӧԁмавны бур караԍін. Бур, сӧстӧм караԍіныԁ југыԁ, віжоват-рӧма. Бур караԍіныԍ оз пет торја-ԉок ԁук.</text:p>
      <text:p text:style-name="P1">Зев щӧкыԁа овлывлӧ: караԍіныԁ пӧшԏі лампа-тыр, а сіјӧ зев омӧԉа ломтыԍӧ, ԉібӧ ԋӧԏі оз ломтыԍ. Унҗыкԍыс омӧԉа ломтыԍӧ, караԍінаԁ ем мукӧԁ ԍір-коԃ сорлаԍӧмјас-ԁа, коԁјасӧс лампа-піԏіԉыԁ оз вермы кыскыны.</text:p>
      <text:p text:style-name="P1">Тӧԁмавны караԍінтӧ поԅӧ со кыԇі: ічӧԏік суԉеја ԁозјӧ кіԍтны ԋеуна караԍін ԁа сы-мынԁа-жӧ ԍернӧј-кіслота, сеԍԍа соԉкјӧԁлыштны. Ем-кӧ караԍін-піаԁ ԍірыс, караԍіныԁ <text:soft-page-break/>ԍӧԁӧԁас, пукԍӧм кіслотаыс лоӧ кіԅер ԁӧгӧԃ-коԃ рӧма... Сӧстӧм-кӧ караԍіныԁ, секі сіјӧ сӧмын ԋеуна віжӧԁыштас.</text:p>
      <text:p text:style-name="P1">Меԁ караԍіныԁ југыԁҗыка ломтыԍас колӧ лампааԁ пуктыштны ԋеуна ԍојанјасӧ-пуктан-сов.</text:p>
      <text:p text:style-name="P1"/>
      <text:p text:style-name="P1">Кыԇі пӧрыԍ-чіпан-јај чӧскыԁӧн вӧчны. <text:span text:style-name="T304">К</text:span>олӧ јурсӧ керавтӧԇ кык лун-чӧж вомас кіԍтавлывлыны щајнеј-паԋӧн ԍојанјасӧ-пуктан-уксус.</text:p>
      <text:p text:style-name="P1">Таԇінаԁ чіпаныԁ-еԍкӧ лоӧ зев ԉаб ԁа ԋінӧм сы-понԁа. Јајыс сы-местаӧ лоӧ міча ԁа чӧскыԁ, быԏԏӧ-абу пӧрыԍ-чіпанлӧн.</text:p>
      <text:p text:style-name="P1"/>
      <text:p text:style-name="P1">{Kodko @ Суԇӧԁӧј быԁ-тӧлыԍын-петан журнал Орԁым : реклама // Орԁым @ 1927. №1 @ Лб. <text:span text:style-name="T83">Бӧръя гуг</text:span>.}</text:p>
      <text:p text:style-name="P1"/>
      <text:p text:style-name="P1">Суԇӧԁӧј быԁ-тӧлыԍын-петан журнал</text:p>
      <text:p text:style-name="P1">ОРԀЫМ</text:p>
      <text:p text:style-name="P1">(Леԇӧ ВКП(б)-лӧн обком).</text:p>
      <text:p text:style-name="P1"/>
      <text:p text:style-name="P1">Со мыј гіжӧны ԍіктјасԍа<text:span text:style-name="T84">ԋ</text:span> „Орԁым"-јылыԍ:</text:p>
      <text:p text:style-name="P1">Іԅвајыв вӧлӧԍтӧ воіс 1 № „Орԁым“. Креԍԏана зев јона лыԃԃӧны комі журналтӧ. Іԅвајыв вӧлӧԍтын рочӧн лыԃԃыны зев ещаӧн кужӧны, школаыс-еԍкӧ 30 во-ԋін ем-ԁа. Креԍԏана шуӧны: роч-ԁорԍыԁ-пӧ тајӧ міјанлы бурҗык. Бура і гӧгӧрвоӧны і кужӧны лыԃԃыны быԁ морт. Бур ԍіам обком ВКП(б)-лы ԁа Комі-гіжыԍ-чукӧрлы коміӧн журнал леԇӧмыԍ.</text:p>
      <text:p text:style-name="P1">Ізбач Ԉіпін Ӧ. <text:span text:style-name="T436">І</text:span>.</text:p>
      <text:p text:style-name="P1"/>
      <text:p text:style-name="P1">Быԁ номерын:</text:p>
      <text:p text:style-name="P1">50-60 ԉістбок-сајас, лоӧны ԍерпасјас.</text:p>
      <text:p text:style-name="P1"/>
      <text:p text:style-name="P1">Ԁоныс:</text:p>
      <text:p text:style-name="P1">гражԁаналы .... 30 урӧн тӧлыԍ.</text:p>
      <text:p text:style-name="P1">учрежԃеԋԋејаслы ԁа оргаԋізатсіјајаслы 60 урӧн тӧлыԍ.</text:p>
      <text:p text:style-name="P1"/>
      <text:p text:style-name="P1">Торја-номерӧн ԋӧбыԍјаслы — 50 ур.</text:p>
      <text:p text:style-name="P1"/>
      <text:p text:style-name="P1"/>
      <text:p text:style-name="P1">==ОРԀЫМ 1927_02==</text:p>
      <text:p text:style-name="P1"/>
      <text:p text:style-name="P1">Ставмувывса проԉетаріјјас, ӧтувтчӧј!</text:p>
      <text:p text:style-name="P1">ОРԀЫМ</text:p>
      <text:p text:style-name="P1">Комі-јӧзлы журнал</text:p>
      <text:p text:style-name="P1">Леԇӧ ВКП-лӧн обком быԁ-тӧлыԍын ӧтчыԁ.</text:p>
      <text:p text:style-name="P1">2(5) №.</text:p>
      <text:p text:style-name="P1">Февраԉ</text:p>
      <text:p text:style-name="P1">1927 во.</text:p>
      <text:p text:style-name="P1"/>
      <text:p text:style-name="P1">{Kodko @ Јуӧртас : юриндалысь // Орԁым @ 1927. №2 @ <text:span text:style-name="T57">Воддза гуг</text:span>.}</text:p>
      <text:p text:style-name="P1"/>
      <text:p text:style-name="P1">ЈУӦРТАС.</text:p>
      <text:p text:style-name="P1"/>
      <text:p text:style-name="P1"><text:soft-page-break/>Сарӧс путкыԉтӧм. Міԋін .... 1 ԉістбок.</text:p>
      <text:p text:style-name="P36">Гӧрԁ арміја. Н. П. .... 4 „</text:p>
      <text:p text:style-name="P1">Јӧз-пӧвсса ас-вӧԉаа обшествојас. Ен-<text:span text:style-name="T305">п</text:span>ӧ .... 8 „</text:p>
      <text:p text:style-name="P1">Міјан ԍіктјасын:</text:p>
      <text:p text:style-name="P1">Ԋеуна сӧветјасӧ бӧрјыԍӧмјас-јылыԍ. Булышов... 13 „</text:p>
      <text:p text:style-name="P1">Кујім ԁа ԋоԉ переменаӧн му уҗалӧм. Іԉԉа-Ӧԉӧксан 16 „</text:p>
      <text:p text:style-name="P1">Ӧш ԃелајас. Ԏ. .... 18 „</text:p>
      <text:p text:style-name="P1">Мыјԁа менам мӧсјас во-чӧжӧн лыԍтӧны јӧв. Н. Ч.. 20 „</text:p>
      <text:p text:style-name="P1">Мыјла колӧ тӧԁны мыјԁа мӧс јӧв лыԍтӧ. Н. Ԏ.. 22 „</text:p>
      <text:p text:style-name="P1">„Вечоркааԍӧм“. Міԏов .... 24 „</text:p>
      <text:p text:style-name="P1">Врачлӧн ԍорԋіјас:</text:p>
      <text:p text:style-name="P1">Мыј-вӧсна абу бур віна јуӧм. Врач <text:span text:style-name="T436">І</text:span>. Кокаԋін... 28 „</text:p>
      <text:p text:style-name="P1">Чеԉаԃлӧн віԍӧмјас. Ракіт. Врач Калашԋіков .... 31 „</text:p>
      <text:p text:style-name="P1">Креԍԏаналӧн уҗјасыс март тӧлыԍын .... 34 „</text:p>
      <text:p text:style-name="P1">Міјан коператсіја:</text:p>
      <text:p text:style-name="P1">Во-гӧгӧрја уҗ потребіԏеԉса коператсіјаын .... 35 „</text:p>
      <text:p text:style-name="P1">Лотајтӧмјас потребіԏеԉса коператсіјаын. Парма... 37 „</text:p>
      <text:p text:style-name="P1">Бӧрӧ коԉӧм потребобшествојас. Бі .... 39</text:p>
      <text:p text:style-name="P1">Комі-гіжӧԁчукӧр:</text:p>
      <text:p text:style-name="P1">Міјан могјас .... 41 „</text:p>
      <text:p text:style-name="P1">Комі частушкајас:</text:p>
      <text:p text:style-name="P1">Комсомол-јылыԍ. Ԍімаков .... 43 „</text:p>
      <text:p text:style-name="P1">* * * С. Шевеԉов .... „</text:p>
      <text:p text:style-name="P1"><text:span text:style-name="T306">Ԍ</text:span>еԉсоветјас бӧрјігӧн. Ізјур Іван .... 44 „</text:p>
      <text:p text:style-name="P1">Віԇму-уҗалӧм-јылыԍ. Јуԍ .... „</text:p>
      <text:p text:style-name="P1">Бокӧвеј нажетка-јылыԍ. Јуԍ .... 45 „</text:p>
      <text:p text:style-name="P1">Выԉногса олӧм-јылыԍ. Јуԍ .... 46 „</text:p>
      <text:p text:style-name="P1">Ставыслы. <text:span text:style-name="T307">Ԍ</text:span>іԅ-Паш .... 48 „</text:p>
      <text:p text:style-name="P1">Орԁымлы:</text:p>
      <text:p text:style-name="P1">* * * Ԍ І.Н .... 49</text:p>
      <text:p text:style-name="P1">* * * Ԍпіра-Прокӧ .... „</text:p>
      <text:p text:style-name="P1">Јӧз-пӧвсыԍ боԍтӧм ԍыланкывјас:</text:p>
      <text:p text:style-name="P1">Шонԁібанӧј .... 49 „</text:p>
      <text:p text:style-name="P1">Частушкајас .... 50</text:p>
      <text:p text:style-name="P1">Ԍӧԁ-вӧр шӧрын вӧв гӧрԁле .... 54 „</text:p>
      <text:p text:style-name="P1">Ылын-ылын щын щынале .... „ „</text:p>
      <text:p text:style-name="P1">Луг-шӧрын том ныв сулалӧ .... „ „</text:p>
      <text:p text:style-name="P1">Тулыс воіс, гажа лунјас .... 55 „</text:p>
      <text:p text:style-name="P1">Комын арԍаԋ коԉін-ԁа .... 56 „</text:p>
      <text:p text:style-name="P1">Збој Марја. Ічӧт-Іван .... 57 „</text:p>
      <text:p text:style-name="P1"/>
      <text:p text:style-name="P1">{Міԋін @ Сарӧс путкыԉтӧм : публ. гижӧд // Орԁым @ 1927. №2 @ Лб. <text:span text:style-name="T85">1</text:span>–<text:span text:style-name="T85">4</text:span>.}</text:p>
      <text:p text:style-name="P1"/>
      <text:p text:style-name="P1">Сарӧс путкыԉтӧм.</text:p>
      <text:p text:style-name="P1"/>
      <text:p text:style-name="P1">Сар-ԁырԍа олӧмным.</text:p>
      <text:p text:style-name="P1"/>
      <text:p text:style-name="P1">Ԁас во-сајын, февраԉ тӧлыԍын (выԉ-ногӧн мартын) лоі путкыԉтӧма сарӧс. Пемыԁ, полыԍ војтырыԁ, попјас ԁа озыр-јӧз еԉтӧмӧн, повԅылісны, шӧј<text:span text:style-name="T84">ӧ</text:span>пӧјӧ вошліны. Воісны-пӧ <text:soft-page-break/>меԁ-бӧрја каԁјас, путкыԉтчас-пӧ став бур-олӧмыԁ, гашк<text:span text:style-name="T84">ӧ</text:span>-на-пӧ локтас „аԋԏікріст“. Ревоԉутсіјаԍыԁ сар-ԁор сулалыԍјасыԁ полісны, „аԋԏікріст“ воӧмӧн шулісны. Мыјла-нӧ налы ԋе повны! Уна <text:span text:style-name="T308">ԍ</text:span>о во олісны сар-борԁ-улаԁ гажӧԁчӧмӧн, чӧскыԁа ԍојӧмӧн-јуӧмӧн, уҗалыԍ војтырӧс ԇескӧԁӧмӧн. Сеԍԍа быԏ-ӧԁ лоӧ аску-пыщкас-тӧртӧг быԁ-ногӧн омӧԉтны ревоԉутсіјатӧ.</text:p>
      <text:p text:style-name="P1">Пемыԁ војтырыԁ, меԁԍа-ԋін пӧрыԍјасыԁ, ӧні-на шуаԍлӧны: ԋінӧм-пӧ бурсӧ ревоԉутсіјаыԁ ез вај, важӧнсӧ-пӧ мі овлывлім бурҗыка, пӧтӧсаҗыка, ез ков-пӧ сарсӧ шыбытны. Тыԁалӧ, таԇі ԍорԋітыԍјасыс вунӧԁӧмаӧԍ важ-олӧмсӧ. Абу-кӧ налыԍ лыԍӧмсӧ помӧԇ чегјавлӧмаӧԍ ԁа віж ԋӧрјӧн мышку-куԅаыс нӧјтлӧмаӧԍ, најӧ, бура-кӧ, мукӧԁ-нога нарԏітӧмсӧ пыԃԃі оз пуктыны.</text:p>
      <text:p text:style-name="P1">Вежӧра, гӧгӧрвоана војтыр тӧԁӧны сарыԁлыԍ „ԁонсӧ“. Најӧ ез вунӧԁны, кыԇі овлісны важӧн. Міјан комі муаԁ, помешщікјасыԁ ез в<text:span text:style-name="T84">ӧ</text:span>вны-еԍкӧ, мукӧԁ губерԋајасын-моз, креԍԏана ԍылі-вылын пукалісны ураԃ<text:span text:style-name="T84">ԋі</text:span>кјас, попјас, купечјас. Најӧ пычкісны вірсӧ комі јӧзлыԍ. Мыј-вӧсна мі овлім щыгј<text:span text:style-name="T84">ӧ</text:span>н, пемыԁ гу-пыщкын-моз? Коԁі сені мыжа?</text:p>
      <text:p text:style-name="P1">Каԅтыштлӧј, кыԇі мі важӧн тіԉԍім кер-берԁын. Паԍкыԁ, гажа<text:span text:style-name="T139"> </text:span>вӧртӧ, пармајастӧ в<text:span text:style-name="T309">ӧ</text:span>лі жугӧԁӧны, меԁ тырі ԅепјасыс озыр-јӧзл<text:span text:style-name="T84">ӧ</text:span>н. Меԁ-еԍк<text:span text:style-name="T84">ӧ</text:span> боԍтны нажеткатор, щыгј<text:span text:style-name="T84">ӧ</text:span>н ԋе <text:span text:style-name="T84">к</text:span>увны, мі вӧлі ыстам, нуӧԁам кер-берԁын уҗавны посԋі чеԉаԃӧс, нывбабаӧс. Уҗалам, нӧјтчам, ԁолыԁлун оз тыԁовтчыв. Комі ԃаԃӧыԁ ас-немнас уна кыјлас ԅверјастӧ, лыјлас урјастӧ. Бара-жӧ прӧмысыс озырмӧԁіс сӧмын купечјасӧс. Најӧ ԁонтӧм-ԁоныԍ вӧлі боԍтӧны ԁа јуктӧԁӧмӧн пӧрјӧԁлӧны вӧралыԍјаслыԍ став прӧмыссӧ. Налогјасӧн сар-ԁырјі вӧлі пӧԁтӧны. Коԁі оз каԁ-кежлӧ мынты, сылы мышкас пуктавлісны „бур“ пасјас, меԁ немсӧ каԅтывласны, нуавл<text:span text:style-name="T84">і</text:span>сны ԁа вузавлісны меԁ-бӧрја мӧсјассӧ креԍԏаналыԍ.</text:p>
      <text:p text:style-name="P1">Віԇӧԁісны міјан-вылӧ понјас-вылӧ-моз. Велӧԁісны рочӧн, меԁ мі вунӧԁам аԍԍыным кыв, асԍыным бур-олӧм тӧжԁыԍӧмнымӧс. Школајас воԍтавлісны ԋе сы-вӧсна, меԁ мі вермім тувтчыны воԇӧ, југыԁлаԋ, а меԁ кыскыны міјанӧс јенлаԋ ԁа сарлаԋ.</text:p>
      <text:p text:style-name="P1">Ԋекущӧм отсӧг нужаыԍ петны ԁа кущӧмкӧ пік-суӧм-бӧрын, ԉібӧ овмӧс кыпӧԁны важӧн креԍԏаналы ез ԍетлыны. Војтыр кулавлісны гут-моз. Бурлун корԍӧм, велӧԁчӧмӧ кутчіԍӧм вӧлі пӧԁтӧны, щӧктӧны корны отсӧг јенлыԍ. Јен-вылӧ наԃејаӧн, ас-вылӧ, ас-вын-вылӧ наԃејатӧг велӧԁісны овны.</text:p>
      <text:p text:style-name="P1">Оз-на вевјав кусны ӧԏі војна, кыԇі корӧны-ԋін мӧԁ-вылӧ. Кыԅво-сајӧԇ ветлывлісны салԁатӧ.</text:p>
      <text:p text:style-name="P1">Ԍіктјасын пукалісны јуралыԍјасын сӧмын озыр-јӧз, коԁјас кутісны ас-кіас став бур мујассӧ ԁа віԇјассӧ, быԁ ногӧн нарԏітісны гӧԉ креԍԏанатӧ. Со ку<text:span text:style-name="T29">щ</text:span>ӧм вӧлі сар-ԁырԍа олӧмыԁ.</text:p>
      <text:p text:style-name="P1"/>
      <text:p text:style-name="P1">Ӧніја олӧм мунӧ выԉ-ногӧн.</text:p>
      <text:p text:style-name="P1"/>
      <text:p text:style-name="P1">Бара-жӧ шуасны — ӧніја олӧмыс-пӧ важ-ԍерԏі омӧԉа-на вежԍіс, креԍԏаналы важ-моз-жӧ лоӧ нӧјтчыны, бертны вынсӧ. Збыԉ-ӧ таԇі? Віԇӧԁлам-кӧ гӧгӧр, секі аԁԇам мӧԁӧс. Меԁ-ыҗыԁ врагсӧ — сарӧс ԁа озыр-чукӧрӧс мі шыбытім-ԋін ас-ԍылі-вылыԍ. Боԍтім ас-кіӧ став влаԍтсӧ. Ӧні робочејјас <text:span text:style-name="T310">к</text:span>реԍԏанакӧԁ ӧтув ԁорӧны выԉ олӧм.</text:p>
      <text:p text:style-name="P1">Ԃерт, ем-на міјан уна омӧԉторјас. Регыԁӧн-ӧԁ бурмӧԁны ставсӧ он вермы. Ӧні служба-вылаԁ лоі боԍтавлыны важ чіновԋікјасӧс. Ӧԏі-мӧԁ на-пӧвсын јона паԁмӧԁӧны, торкӧны уҗсӧ. Кор велӧԁчасны ԁа быԁмасны міјан асланым том војтыр, ԁа креԍԏана кутасны бурҗыка, јонҗыка ԍібӧԁчыны сӧвет-уҗас, секі олӧмыԁ ӧԁјӧҗык бурмас.</text:p>
      <text:p text:style-name="P1"/>
      <text:p text:style-name="P1">Уҗалыԍ јӧз зіԉлісны важыԍаԋ сарӧс шыбытны</text:p>
      <text:p text:style-name="P1"/>
      <text:p text:style-name="P1">Мукӧԁ губерԋајасын робочејлӧн ԁа креԍԏаналӧн олӧмыс вӧлі міјан-коԃ-жӧ ԍӧкыԁ. Ревоԉутсіјаӧԇ важ Роԍԍіјаын капітаԉістјаслӧн вӧлі уна-ԋін стрӧітӧма гырыԍ пабрік-завоԁјас. <text:soft-page-break/>Сені воыԍ-воӧ вӧлі соԁӧны робочејјас, коԁјасӧс вывті јона нарԏітісны. Најӧ јона вермаԍісны саркӧԁ ԁа капітаԉістјаскӧԁ. 1905 воын понԁылісны-еԍкӧ сарӧс шыбытны, ԁа выныс ез-на тырмышт. 1905 воԍа ревоԉутсіјаӧс сарыԁ пӧԁтыліс уҗалыԍ јӧз вірӧн.</text:p>
      <text:p text:style-name="P1">Креԍԏаналы сіԇ-жӧ сӧмын ревоԉутсіја-пыр верміс шеԁны ԁолыԁлун. Помешщікјас кутлісны ас-кіас унҗык віԇмујассӧ (65%). Колӧ вӧлі мырԃԃыны налыԍ мујассӧ ԁа ԍетны креԍԏаналы.</text:p>
      <text:p text:style-name="P1">1914-1918 воԍа војна-ԁырјі уҗалыԍ-јӧзлы јешщӧ-ԋін лоі ԍӧкыԁ. Став олӧмыс кутіс кіԍԍыны. Уна міԉԉон морт віісны, раԋітісны, воштісны каԉекаӧ. Секі робочејлӧн ԁа креԍԏаналӧн мічаӧ-ԋін ԍінмыс воԍԍіс. Војна завоԃітӧмԍаԋ Ԉеԋін чуксаліс робочеј ԁа креԍԏанаӧс ԁугԁыны віјавны мукӧԁ мувывса вокјасӧс, ас-коԃԃема-жӧ робочејјасӧс ԁа креԍԏанаӧс. Ԉеԋін щӧктіс сувтны паныԁ сарлы ԁа капітаԉістјаслы, војујтны накӧԁ, путкыԉтны најӧс. Ԉеԋінлӧн велӧԁӧмыс ез ло веԍшӧрӧ.</text:p>
      <text:p text:style-name="P1"/>
      <text:p text:style-name="P1">Сар-бӧрын боԍтісны влаԍт капітаԉістјас.</text:p>
      <text:p text:style-name="P1"/>
      <text:p text:style-name="P1">Февраԉ тӧлыԍын 1917 воын робочеј ԁа креԍԏана путкыԉтісны сарӧс, бертовтісны сылыԍ вынсӧ. Став уҗалыԍ јӧз лолыштісны кокԋіҗыка. Сӧмын ревоԉутсіјасӧ ез-на ло помӧԇ нуӧԁӧма. Влаԍт боԍтісны бара капітаԉістјас. Правіԏеԉствоӧ пукԍісны кԋаԅ Ԉвов, капітаԉіст Гучков, каԃет Міԉуков ԁа еԍер Керенскіј. Тајӧ временнеј правіԏеԉствоыс ԋінӧм буртор ез ԍет робочејлы ԁа креԍԏаналы. Креԍԏана понԁылісны мырԃԃавны помешщікјаслыԍ мујассӧ. Временнеј правіԏеԉство, отсалӧм-пыԃԃі<text:span text:style-name="T139">,</text:span> кутіс креԍԏанаӧс пукԍӧԁавны ԏурмајасӧ, ыстіс на-вылӧ војска. Быԁӧн вӧлі віԁчіԍӧны војна помаԍӧм. Војна ез кус. Щыг ԁа кӧмтӧм-паԍтӧм салԁатјасӧс бара ыстісны окопјасӧ, щӧктісны воԇӧ мунны „враг“-вылӧ.</text:p>
      <text:p text:style-name="P1">Ыҗыԁ наԃеја вӧлі креԍԏаналӧн есерјас-вылӧ (сотсіаԉістјас-ревоԉутсіоԋерјас). Налӧн ԁӧрапас-выланыс вӧлі важыԍаԋ гіжԍӧ сещӧм кывјас: „Земля и воля“. Мі-пӧ ԍетам креԍԏаналы му ԁа вӧԉа. Меԁ-воԇнас креԍԏанаыԁ јона кывзісны есерјастӧ, мунісны на-ԁор, лыԃԃісны налыԍ парԏіјасӧ креԍԏана-парԏіјаӧн. Креԍԏана кыпӧԁӧмӧн есерјас боԍтлісны влаԍтсӧ ас-кіас. Налӧн парԏіјаас јуралыԍјасыс Віктор Чернов ԁа Авкԍеԋԏјев вӧліны міԋістрјасын. Сӧмын креԍԏана веԍшӧрӧ на-вылӧ наԃејтчісны. Вӧлӧма-кӧ, есерјасыԁлы мусаҗыкӧԍ капітаԉістјас ԁа помешщікјас. Муыԁ ез ԍур, војнаыԁ ез кус. Та-бӧрын мывкыԁыс креԍԏаналӧн соԁі. Најӧ аԁԇісны коԁ-бӧрԍаԋ колӧ мунны.</text:p>
      <text:p text:style-name="P1">Ԋекущӧм кокԋӧԁ ез шеԁ і робочејјаслы. Меԋшевікјас сӧмын ас „ԋебыԁ“ кывјаснас пӧрјавлісны робочејјасӧс. Јуԉ тӧлыԍын секі (1917 вонас) робочејјас кыпӧԁчісны, <text:span text:style-name="T139">п</text:span>онԁылісны-ԋін шыбытны капітаԉістјасӧс, путкыԉтны налыԍ правіԏеԉствосӧ, пуктыны Сӧвет-влаԍт. Меԋшевікјас отсалісны јункерјаслы ԁа казакјаслы пӧԁтыны тајӧ кыпӧԁчылӧмсӧ.</text:p>
      <text:p text:style-name="P1">Ас-<text:span text:style-name="T84">ԍ</text:span>орԋіа-јӧз февраԉскеј ревоԉутсіја-бӧрын корлісны временнеј правіԏеԉстволыԍ права торјӧԁчыны ԁа ас-ногӧн овмӧԁчыны. Бара-жӧ ԋінӧм ез артмы.</text:p>
      <text:p text:style-name="P1"/>
      <text:p text:style-name="P1">Коԁі мезԁіс капітаԉістјасыԍ.</text:p>
      <text:p text:style-name="P1"/>
      <text:p text:style-name="P1">Сӧмын коммуԋіст-парԏіја, Ԉеԋін велӧԁӧм ԁа інԁалӧм-ԍерԏі, веԍкыԁа нуӧԁіс ревоԉутсіја помӧԇ, петкӧԁіс міјанӧс выԉ туј-вылӧ. Окԏабр тӧлыԍын робочеј ԁа креԍԏана мырԃԃісны влаԍт капітаԉістјаслыԍ, став пабрік-завоԁјас ԁа віԇмујас. Секі быԁ ас-ԍорԋіја-јӧзлы Сӧвет-влаԍт ԍетіс ӧткоԃ права.</text:p>
      <text:p text:style-name="P1">Февраԉ тӧлыԍын робочеј ԁа креԍԏана завоԃітісны ревоԉутсіја, окԏабрын помалісны. Февраԉса ревоԉутсіја отсаліс робочејјаслы ԁа креԍԏаналы бура тӧԁмавны меԋшевікјасӧс, есерјасӧс, налыԍ капітаԉістјас-ԁор сулалӧмсӧ. Креԍԏана аԁԇісны, мыј налы колӧ мунны ӧтув робочејјаскӧԁ, чорыԁа кутчіԍӧмӧн.</text:p>
      <text:p text:style-name="P1"><text:soft-page-break/>Февраԉса ревоԉутсіја інԁіс, коԁлы колӧ нуӧԁны ревоԉутсіјасӧ воԇӧ. Ревоԉутсіја пуктіс нуӧԁыԍӧ, ныршщікӧ проԉетаріатӧс.</text:p>
      <text:p text:style-name="P1"/>
      <text:p text:style-name="P1">Міԋін.</text:p>
      <text:p text:style-name="P1"/>
      <text:p text:style-name="P1">{Н. П. @ Гӧрԁ арміја : публ. гижӧд // Орԁым @ 1927. №2 @ Лб. <text:span text:style-name="T85">4</text:span>–<text:span text:style-name="T85">8</text:span>.}</text:p>
      <text:p text:style-name="P1"/>
      <text:p text:style-name="P1">Гӧрԁ арміја.</text:p>
      <text:p text:style-name="P1"/>
      <text:p text:style-name="P1">Февраԉын, 23-ӧԁ лунӧ Гӧрԁ арміјалӧн праԅԋік. Ревоԉутсіјаӧн ԁа робочеј-креԍԏана влаԍтӧн чужтӧм Гӧрԁ арміја вермаԍіс ставму-вывса капітаԉістјаскӧԁ, ез ԍет налы коԍавлыны Сӧветвлаԍтӧс, вӧтліс робочеј ԁа креԍԏана госуԁарствоыԍ.</text:p>
      <text:p text:style-name="P1">Аслас вынӧн, став СССР-са уҗалыԍ јӧзӧн ԁај ставмувывса робочејјасӧн отсалӧмӧн Гӧрԁ арміја ас венӧмнас чујмӧԁіс став мусӧ.</text:p>
      <text:p text:style-name="P1">Ԃерт, Гӧрԁ арміјалы став венӧмыс ез кокԋіа шеԁ. Уна вын сылӧн сетчӧ муні, уна бур, ыҗыԁ ԍӧлӧма јортјасӧс кӧсјытӧм-кості воштім.</text:p>
      <text:p text:style-name="P1">Гӧрԁ арміја верміс воԇсаԍны став-мувывса капіта<text:span text:style-name="T84">ԉі</text:span>стјас арміјајаск<text:span text:style-name="T84">ӧ</text:span>ԁ, аслас бура ԁа веԍкыԁа гӧгӧрвоӧмнас — мыј-вӧсна ыҗыԁ-тышыс мунӧ.</text:p>
      <text:p text:style-name="P1">Гӧрԁ арміјалӧн јонлуныс, гӧгӧрвоӧмыс, ревоԉутсіја-ԁор сулалӧмыс, ԃерт, вӧлі сӧмын Коммуԋіст-парԏіјаӧн веԍкыԁа чујԁӧԁӧмла. Гӧрԁ арміја-вылын чујԁӧԁыԍыс — Коммуԋіст-парԏіја. Меԁ бурҗыка муніс сіјӧ чујԁӧԁӧмыс, арміјаын лӧԍӧԁӧма Ревоԉутсіоннеј-Војеннеј-Сӧвет, пукталӧма коміссарјасӧс. Коміссарјас ԍетісны ревоԉутсіја-ногса вежӧр став Гӧрԁ арміјаыслы, отсалісны кыскыны ԁа ԍӧлӧмыԍ сулавны ревоԉутсіја-ԁор сар-ԁырԍа арміјаса опітсерјаслы.</text:p>
      <text:p text:style-name="P1"/>
      <text:p text:style-name="P1">Гӧрԁ арміја — велӧԁчан-ін.</text:p>
      <text:p text:style-name="P1"/>
      <text:p text:style-name="P1">Војна кусӧм-бӧрын Гӧрԁ арміјаыԍ јӧзсӧ леԇалісны. Ӧні міјан арміјаыԁ абу ыҗыԁ. Быԁ во арміјаӧ боԍтӧны том јӧзӧс кык во-кежлӧ. Сені том јӧз велӧԁчӧны оз куш ӧԏі војујтӧмӧ, велӧԁчӧны щӧщ обшествоса уҗӧ, југԁӧԁчӧны. Лыԃԃыԍны кужтӧмјасӧс велӧԁӧны грамотаӧ.</text:p>
      <text:p text:style-name="P1">Гӧрԁ арміјаыԍ том јӧз воӧны гортаныс вежӧраҗыкӧԍ, ԍуԍҗыкӧԍ. Арміја-бӧрын том јӧз ԍаммӧны бура уҗавны ԍіктјасын.</text:p>
      <text:p text:style-name="P1"/>
      <text:p text:style-name="P1">Ԏерріторіаԉнеј чаԍтјас.</text:p>
      <text:p text:style-name="P1"/>
      <text:p text:style-name="P1">Арміјааԁ, ічӧтысла, став јӧзсӧ боԍтлыны велӧԁӧм-вылӧ он вермы. А војнаыԁ-кӧ лоӧ, ԃерт, ӧніја-ыжԁа арміјаыԁ оз кут тырмыны. Ковмас сетчӧ боԍтны уна јӧзӧс.</text:p>
      <text:p text:style-name="P1">Сы-вӧсна лӧԍӧԁӧма јешщӧ војеннеј уҗас мӧԁ-ԍікас велӧԁӧм, — ԏерріторіа<text:span text:style-name="T84">ԉ</text:span>неј чаԍтјасын. Тајӧ чаԍтјасас уҗалыԍ јӧзӧс, гортԍыныс нулытӧг, уҗԍыс ԁыр-кежлӧ ԋещыштлытӧг, велӧԁӧны војеннеј уҗӧ: велӧԁӧны віт во-чӧжӧн кымыныԍкӧ чукӧртлӧмӧн кӧкјамыс тӧлыԍ. Војна-ԁырјі ԏерріторіаԉнеј-чаԍтјасыс мунӧны пронт-вылӧ.</text:p>
      <text:p text:style-name="P1"/>
      <text:p text:style-name="P1">Мі арміја віԇам сӧмын СССР-ӧс ԁорјӧм-вылӧ.</text:p>
      <text:p text:style-name="P1"/>
      <text:p text:style-name="P1">Колӧ-ӧ міјанлы ставнымлы мӧвпавны ԁугԁывтӧг Гӧрԁ арміја-јылыԍ, кыԇ-мыј вермам отсавны сылы? Ԃерт, колӧ. Міјанлы ԋекор оз поԅ вунӧԁлыны Гӧрԁ арміјалыԍ коланлунсӧ, кытчӧԇ мі кутам овны капітаԉістјас-госуԁарст<text:span text:style-name="T84">в</text:span>ојас-пӧвсын. <text:span text:style-name="T311">Ԃ</text:span>ерт, мі огӧ кӧсјӧ војујтны. Сӧветвлаԍтлы војна оз ков. Сы-јылыԍ мі шулывлім војԁӧр, шуам ӧні, шуны кутам воԇӧ. Мі <text:soft-page-break/>ԋекоԁ-вылӧ уԍкӧԁчыны огӧ кӧсјӧ. Сӧмын мі арміјасӧ віԇам аԍнымӧс мукӧԁ госуԁарствојасыԍ ԁорјӧм-вӧсна.</text:p>
      <text:p text:style-name="P1">Капітаԉістјасыԁ пыр зырԍӧны міјан-вылӧ. Коркӧ најӧ уԍкӧԁчыласны-на міјан-вылӧ.</text:p>
      <text:p text:style-name="P1"/>
      <text:p text:style-name="P1">Мыјла капітаԉістјас зырԍӧны СССР-вылӧ.</text:p>
      <text:p text:style-name="P1"/>
      <text:p text:style-name="P1">Мыјла-нӧ кышаԍӧны міјан-вылӧ капітаԉіст-госуԁарствојасыс? Мыјнӧ мі омӧԉсӧ вӧчам налы? Уҗалыԍ јӧз вежӧрӧн-кӧ мӧвпыштны, омӧԉсӧ мі, ԃерт, ԋекоԁлы огӧ вӧчӧј. Сӧмын вӧчам бурӧс, асланым влаԍтлы ԁај ставмувывса уҗалыԍ јӧзыслы. Віԇӧԁлыны-кӧ капітаԉіст вежӧрӧн, мі, ԃерт, ставсӧ, быԁ воԍковын сӧмын „омӧԉӧс“ вӧчам. Кущӧм „омӧԉјасыс“ міјан? Ӧԏі-кӧ, міјан влаԍтыс робочејјаслӧн ԁа креԍԏаналӧн, коԁјас оз кӧсјыны капітаԉістјасӧс пыԃԃі пуктыны, вӧтлісны најӧс. Тајӧ быԁ капітаԉіст-госуԁарстволы парскӧ ԍӧлӧмас. Мӧԁ-кӧ, міјан овмӧсным кыптӧ. Мі, коммуԋіст-парԏіјаӧн чујԁӧԁӧмӧн, веԍкӧԁлӧмӧн, мунам сотсіаԉізмлаԋ. Бур јон овмӧснаԁ міјанӧс јешщӧ-ԋін ԍӧкыԁ вермынытӧ.</text:p>
      <text:p text:style-name="P1">Којмӧԁ-кӧ, міјан овмӧс кыптӧмтӧ, олӧм бурмӧмтӧ аԁԇӧны став-мувывса робочејјас. Најӧ ыставлӧны міјан СССР-ӧ асԍыныс јӧзӧс тӧԁмавны міјанлыԍ кыптӧмсӧ. Капітаԉістјас, коммуԋіст-парԏіја-кынԇі, мукӧԁ парԏіјајас (на-пӧвсын щӧщ меԋшевікјас) віԍтавлӧны асланыс госуԁарствоса робочејјаслы, ылӧԁлӧны најӧс: робочејјас-пӧ ӧтув креԍԏанакӧԁ, капітаԉістјастӧг оз кужны лӧԍӧԁны ԋекущӧм олӧм, оз вермыны кыпӧԁны овмӧссӧ. Таԇі віԍтавлӧны, меԁ робочејјасыс оз кыпӧԁчыны, оз боԍтны ас-кіаныс влаԍтсӧ. Робочејјасӧн віԁлаԍны ыстылӧм јӧзыԁ міјаныԍ аԁԇӧны ԇік мӧԁтор (овмӧс кыптӧмнымӧс), мунӧны ԁај віԍтавлӧны асланыс уҗалыԍ јӧзыслы сы-јылыԍ. Робочејјасыԁ каԅалӧны капітаԉістјасыԁлыԍ ылӧԁчӧмнысӧ, каԅалӧны — СССР-са робочејјас ӧтув кре<text:span text:style-name="T84">ԍ</text:span>ԏанакӧԁ, капітаԉістјасӧс вӧтлӧмӧн ԁорӧны аслыныс выԉ бур олӧм. Најӧ вежӧрнаныс ԁај ԍӧлӧмнаныс сулалӧны міјан-ԁор. Сіԇ-кӧ, СССР (сіјӧ емлуныс ԁа олӧм бурмӧмыс) ӧзјӧԁӧ ставмувывса робочејјасӧс ԁа креԍԏанаӧс вӧчны робочејјас ревоԉутсіја, петкӧԁлӧ, велӧԁӧ, кыԇі вӧчны ревоԉутсіјасӧ, ԍетӧ налы ԍӧлӧм тајӧ ыҗыԁ уҗ-вылас.</text:p>
      <text:p text:style-name="P1">Ԋоԉӧԁ-кӧ, колоԋіјајасын увтыртӧм јӧзыс зіԉӧны аԍнысӧ мезԁыны мукӧԁ-госуԁарствоса капітаԉістјасыԍ, кыпӧԁчӧны на-вылӧ. Најӧс бара-жӧ јона ӧзјӧԁӧ кыпӧԁчӧм-вылас СССР-лӧн уҗыс быԁ ас-ԍікас ԍорԋіа јӧзлы права ԍетӧм-јылыԍ.</text:p>
      <text:p text:style-name="P1">Тащӧм торјастӧ зев ԍуԍа гӧгӧрвоӧны ставмувывса капітаԉістјасыс. Најӧ тіралӧны ас-ԅеп-вӧснаыс, ас лов-вӧснаыс. Најӧ кӧсјӧны чышкыштны міјанлыԍ влаԍтнымӧс му-вывԍыс. Најӧ кыјӧԁӧны каԁсӧ, кор-еԍкӧ бурҗык міјан-вылӧ уԍкӧԁчыны, пурыштны міјанӧс. Сӧмын-ӧԁ абу кокԋі міјанӧс пурыштнытӧ. Віԋԁасны. Мі аԍным јонмім. Сеԍԍа ставмувывса робочејјасыс міјан-ԁор, воԇмӧстчыԍҗык робочејјас быԁ-ногыс кутасны паԁмӧԁны асԍыныс капітаԉістјассӧ міјан-вылӧ уԍкӧԁчӧмыԍ.</text:p>
      <text:p text:style-name="P1"/>
      <text:p text:style-name="P1">Колӧ ОСО-авіахім обшестволыԍ уҗсӧ паԍкӧԁны.</text:p>
      <text:p text:style-name="P1"/>
      <text:p text:style-name="P1">Гӧрԁ армејечјаслы јешшӧ-на јона колӧ боԍтԍыны велӧԁчан уҗӧ, јешшӧ-на чорыԁҗыка колӧ лептыны арміјалыԍ вынсӧ.</text:p>
      <text:p text:style-name="P1">Со мыј-вӧсна колӧ міјанлы Гӧрԁ арміјаыԁ.</text:p>
      <text:p text:style-name="P1">Со мыј-вӧсна ко<text:span text:style-name="T312">л</text:span>ӧ, меԁ став СССР-са робочејјасыс ԁа креԍԏанаыс ԍӧлӧмԍаԋ отсаласны асԍыныс госуԁарствосӧ ԁорјӧм уҗын. Меԁ-бура отсавны поԅӧ ӧтув аеропланјас лӧԍӧԁлӧмӧн, газјас јонмӧԁӧмӧн ԁа соԁталӧмӧн. Сеԍԍа быԁ мортлы колӧ тӧԁмаԍны ӧніја војујтан-ногӧн, војујтан кӧлујӧн. Капітаԉістјасыԁ-кӧ-ӧԁ уԍкӧԁчасны міјан-вылӧ, уна робочеј ԁа креԍԏаналы ковмас бара-на боԍтԍывны вінтовка-берԁаԁ. Меԁ-еԍкӧ бурҗыка кужны кутам војујтны, ӧніԍаԋ-жӧ колӧ велӧԁчыны. Госуԁарствонымӧс ԁорјыны отсаԍан став уҗсӧ, војујтан-ногсӧ<text:span text:style-name="T139">,</text:span> тӧԁмалӧмсӧ нуӧԁӧ ОСО-Авіахім обшество *.</text:p>
      <text:p text:style-name="P1"><text:soft-page-break/></text:p>
      <text:p text:style-name="P37">* Коԁлы нуӧԁны уҗсӧ ԁа кыԇі уҗавны ОСО-Авіахім обшествоса јачејкајаслы, мі җеԋыԃіка гіжыштім тајӧ номерын „Јӧз-пӧвсса ас-вӧԉаа обшествојас“-стаԏԏаын.</text:p>
      <text:p text:style-name="P1">Реԁактсіја.</text:p>
      <text:p text:style-name="P1"/>
      <text:p text:style-name="P1">Быԁ комі креԍԏаԋінлы мог мӧвпыштны госуԁарствоӧс ԁорјан уҗлы отсаԍӧм-јылыԍ. Быԁ мортлы колӧ пырны ОСО-Авіахім обшествоӧ ԁа ԍӧлӧмԍаԋ уҗавны <text:span text:style-name="T84">с</text:span>ені.</text:p>
      <text:p text:style-name="P1"/>
      <text:p text:style-name="P1">Н. П.</text:p>
      <text:p text:style-name="P1"/>
      <text:p text:style-name="P1">[Реввојенсӧветын преԁԍеԁаԏеԉ, војеннеј-морскеј уҗын нароԁнеј коміссар Ворошілов-јорт.]</text:p>
      <text:p text:style-name="P1">[Велӧԁчӧны.]</text:p>
      <text:p text:style-name="P1"/>
      <text:p text:style-name="P1">{Ен-пӧ @ Јӧз-пӧвсса ас-вӧԉаа обшествојас : публ. гижӧд // Орԁым @ 1927. №2 @ Лб. <text:span text:style-name="T85">8</text:span>–<text:span text:style-name="T85">12</text:span>.}</text:p>
      <text:p text:style-name="P1"/>
      <text:p text:style-name="P1">Јӧз-пӧвсса ас-вӧԉаа обшествојас.</text:p>
      <text:p text:style-name="P1"/>
      <text:p text:style-name="P1">Јӧз-пӧвсса ас-вӧԉаа обшествојас міјанлы быԁӧнлы: госуԁарстволы-і, став уҗалыԍ јӧзыслы-і зев колантор. Ас-вӧԉаа обшествојас кыскӧны ј<text:span text:style-name="T57">ӧ</text:span>зӧс сӧветскеј обшествоса уҗӧ, велӧԁӧны сіјӧ уҗас. Обшествојас-пыр, мукӧԁ ӧтувтчӧмјас-моз-жӧ, ј<text:span text:style-name="T84">ӧ</text:span>зыс воԇмӧԍтчӧны, ԍуԍмӧны обшествоса уҗ-вылӧ, петкӧԁӧны ԁа ԍетӧны асԍыныс кужӧмлуннысӧ. Ас-вӧԉаа обшествојас-пыр уҗалыԍ јӧз вӧчӧны ыҗыԁ уҗ сӧветскеј овмӧс лептӧмын, јӧзӧс југԁӧԁӧмын, сотсіаԉізм стрӧітӧмын: отсалӧны аслыныс во<text:span text:style-name="T84">ԇ</text:span>мӧстчӧмнаныс, кужӧмнаныс, веԍіг-і ԍӧмӧн.</text:p>
      <text:p text:style-name="P1">Та-јылыԍ колӧ тӧԁны, гӧгӧрвоны быԁ-ԍікас ас-вӧԉаа обшествоса јачејкајаслы. Тајӧ быԁ обшестволӧн меԁ-воԇԇа могјас-ԍерԏіыс-і колӧ лӧԍӧԁны став уҗсӧ.</text:p>
      <text:p text:style-name="P1">Міјан облаԍтын ас-вӧԉаа обшествојас уҗын емӧԍ уна ԋеԉучкіјас. Обшествоса јачејкајас уналаын муртса ловјаӧԍ, ԋӧԏі оз уҗавны. Уҗалӧны-кӧ, омӧԉа.</text:p>
      <text:p text:style-name="P1"/>
      <text:p text:style-name="P1">Ԋеԉучкіјасыс ас-вӧԉаа обшествојасса уҗын.</text:p>
      <text:p text:style-name="P1"/>
      <text:p text:style-name="P1">Меԁ-војԁӧр міјан ас-вӧԉаа обшествоса јачејкајас зіԉӧны унҗык јӧзӧс боԍтны шԉенӧ, чукӧртӧны унҗык ԍӧм. Сеԍԍа уҗалас кӧԏ оз сіјӧ мортыс јачејкаас. Меԁ-тыкӧ јачејкаса ԋімпасас вӧлі гіжӧма-а. Мӧԁар-бок уҗас — пы<text:span text:style-name="T84">щ</text:span>кӧсса уҗас оз віԇӧԁлыны. Мі тајӧн огӧ кӧсјӧ шуны, міԍа, обшествоса јачејкајаслы оз ков-ԋін воԇӧ чукӧртны шԉенјассӧ. Тајӧ уҗсӧ колӧ нуӧԁны. Сӧмын меԁ-воԇԇа уҗтујӧ оз ков пуктыны. Бурҗык ещаҗык јӧз ԁа меԁ-еԍкӧ најӧ уҗалісны.</text:p>
      <text:p text:style-name="P1">Ӧткымын ԍіктјасын кущӧмкӧ обшествоса јачејка лӧԍӧԁӧны, а оз мӧвпыштны вермас-ӧ, поԅас-ӧ сещӧм јачејкаас лаԁмӧԁны уҗсӧ, тырмас-ӧ выныс, лоӧ-ӧ јачејкаас пырыԍ јӧзыс. Оз віԇӧԁлыны мыјлаԋӧҗык воԇмӧстчӧны ԍіктса јӧзыс. Тајӧ ӧтарлаԋӧ омӧԉыс. Мӧԁарлаԋӧ ԋе бурыс-жӧ: мукӧԁ ԍіктјасын коԉӧм воӧ быԁ обшествоӧ выԉыԍ гіжалӧм-ԁырјі (при перерегистрации) мукӧԁ ԍікт<text:span text:style-name="T57">ј</text:span>асын колӧ ԁај поԅӧ вӧлі лӧԍӧԁны кущӧмкӧ обшествоса јачејка, јӧзыс сетчӧ ԍуріны еԍкӧ, а сещӧм јачејкасӧ ез лӧԍӧԁны.</text:p>
      <text:p text:style-name="P1">Сеԍԍа обшествоса јачејкајаслӧн асланыс уҗас ез вӧвны ԉібӧ омӧԉа вӧліны јітӧԁјасыс сӧветјаскӧԁ ԁа ԍіктса мукӧԁ оргаԋізатсіјајаскӧԁ. Тајӧ ԋеԉучкіјастӧ колӧ бырӧԁны. Колӧ обшествојасса јачејкајаслы асԍыныс уҗнысӧ нуӧԁны јітчӧмӧн став оргаԋізатсіјајасыскӧԁ. Шуам, „бырӧԁам велӧԁчытӧм“ јачејкалы мог јон јітӧԁ кутны лыԃԃыԍан-керка ԁа гӧрԁ-пеԉӧс уҗкӧԁ, волісполком-берԁса југԁӧԁан уҗнуӧԁан ԍектсіјајаскӧԁ.</text:p>
      <text:p text:style-name="P1"><text:soft-page-break/></text:p>
      <text:p text:style-name="P1">Кыԇі лӧԍӧԁны обшествојасса јачејкајасын уҗсӧ.</text:p>
      <text:p text:style-name="P1"/>
      <text:p text:style-name="P1">Ас-вӧԉаа обшествоса јачејкајаслы колӧ став вынсӧ пуктыны асԍыныс уҗсӧ ловԅӧԁӧм-вылӧ. Меԁ-јона, ԍӧлӧмԍаԋ кол<text:span text:style-name="T313">ӧ</text:span> боԍтԍыны обшествоса јачејкајас пыщкӧсла-ԁор, велӧԁчан-ԁор уҗас. Тајӧ уҗсӧ-кӧ куж<text:span text:style-name="T84">ӧ</text:span>мӧн, бура лӧԍӧԁан, петкӧԁлан обшествоыслыԍ пӧԉзасӧ јӧзыслы, најӧ аԍныс, кыз-мырԁӧн кыскытӧг, пырасны обшествоаԁ. Тајӧ уҗсӧ јачејкајас вермасны нуӧԁны собраԋԋејас вӧчавлӧмӧн ԁа бур ԁоклаԁјасӧн, ԍорԋіјасӧн, обшествоса уҗ-јывԍыс ԋігајас лыԃԃалӧмӧн, мукӧԁ-ногӧн. Лыԃԃыԍан-керкаын ковмас аслас пеԉӧс обшествоса јачејкаыслы воԍтыны, мічмӧԁны, тырԍӧԁны сіјӧ пеԉӧссӧ колан карԏінајасӧн, гіжӧԁјасӧн. Сеԍԍа јачејкалы колӧ аслыс колан ԋігајас, журналјас суԇӧԁавны, ԍетны лыԃԃавны сіјӧс аслас шԉенјаслы ԁај став креԍԏанаыслы.</text:p>
      <text:p text:style-name="P1">Мі шуім-ԋін, міԍа, ас-вӧԉаа обшествојас кыскӧны уҗалыԍ јӧзӧс сӧветскеј обшествоса уҗӧ. Та-вӧсна обшествоса јачејкајаслӧн меԁ-ыҗыԁ могыс — меԁ-еԍкӧ обшествоса шԉенјассӧ оз ков вӧлі мырԁӧн-сорӧн кыскыны уҗас, а меԁ најӧ аԍныс ԍӧлӧмԍаԋныс уҗалісны, петкӧԁлісны асԍыныс воԇмӧстчӧмнысӧ, ԍуԍлуннысӧ. Таԇі став уҗсӧ колӧ лӧԍӧԁны јачејкаын. Колӧ быԁ обшествоса јачејкајасын корԍны воԇмӧԍтчыԍ јӧзӧс (актив). Тајӧ уҗсӧ поԅӧ артмӧԁны, кутан-кӧ јачејкаса шԉенјаслы ԍетавны вӧчны кущӧмкӧ торја уҗјас (вӧчны ԁоклаԁ, ԍорԋітавны јӧзкӧԁ обшество-јылыԍ, с. в.), мукӧԁ-ногӧн. Мі-ӧԁ обшествоԍаԋыԁ віԁчіԍам, меԁ сені ас-пы<text:span text:style-name="T314">щ</text:span>кас вӧлі уҗалыԍ, воԇмӧстчыԍ морт ԁај меԁ-еԍкӧ сетыԍ воԇмӧстчыԍјас јӧзсӧ поԅіс боԍтны сеԍԍа уҗ-вылӧ мукӧԁ обшествоса оргаԋізатсіјајасӧ (сӧветӧ, пропсојузӧ, коператсіјаӧ, мукӧԁлаӧ). Міјан тајӧ бокԍаԋ унҗыкԍыс-на бӧрӧн овлӧ. Обществоса шԉенјас-піыԍ воԇмӧстчыԍ јӧзсӧ корԍӧм ԁа інԁӧм-пыԃԃі, боԍтам јортӧс парԏіјаса, ԉібӧ комсом<text:span text:style-name="T84">о</text:span>л јачејкаыԍ, ԉібӧ пропсојузыԍ, щӧктам сылы уҗавны, чујԁавны ас-вӧԉаа обшествоса јачејкаын. Сіјӧ јортыс-еԍкӧ јурвывтіыс-ԋін тырӧма мукӧԁ јешщӧ-ԋін ԍӧкыԁ ԁа коланҗык уҗјасӧн.</text:p>
      <text:p text:style-name="P1">Парԏіјаса јачејкајаслы ас-вӧԉаа обшествоса јачејкајас-вылас чујԁӧԁӧмсӧ, ԃерт, колӧ боԍтны ас-кіас. Та-јылыԍ торја ԍорԋітны ԋінӧм, сіԇ гӧгӧрвоана. Сӧмын лоӧ віԍтавны кущӧм-ногӧн колӧ лӧԍӧԁны чујԁӧԁӧмсӧ. Оз ков зіԉны обшествоса јачејкајасӧ јуралыԍјаснас быԏ ԍујны парԏіјаса шԉенјассӧ. Колӧ уҗнуӧԁыԍјассӧ обшествоса јачејкааԁ бӧрјыны беспарԏіјнеј, воԇмӧстчыԍ кре<text:span text:style-name="T84">ԍ</text:span>ԏанајасӧс. Мі таԇіӧн воԇмӧстчыԍ јӧзӧс ԍіктјасын соԁтам. Парԏіјаса јачејкајаслы меԁ шогмана чујԁӧԁны обшествоса јачејкајас уҗнас аслас шԉенјас-пырыс, коԁјас пырӧмаӧԍ обшеств<text:span text:style-name="T84">о</text:span>ас.</text:p>
      <text:p text:style-name="P1">Оз ков мырԁӧн-сорӧн быԁ ԍіктын став обшествосӧ зіԉны лӧԍӧԁны. Мукӧԁ ԍіктјасын став ас-вӧԉаа обшествојасыслыԍ уҗсӧ вӧчны вынныс-ԋі, ԋінӧм оз тырмы. Ԁај мукӧԁ ԍіктас оз став обшествоыс вермы јӧз-пӧвсас пырны, сіјӧн оз вермы ԍетны асԍыс пӧԉзасӧ ԁа коланлунсӧ. Сы-вӧсна, кущӧмкӧ ԍікас ас-вӧԉаа обшество лӧԍӧԁігӧн, колӧ віԇӧԁлыны ем абу ԍіктас ԍамыс сіјӧс лӧԍӧԁӧм-вылӧ, вермас оз кыскыны уҗас јӧзсӧ. Лӧԍыԁҗык ещаҗык обшество лӧԍӧԁны, ԁа меԁ-еԍкӧ најӧ вӧлі паԍкыԁа, пӧԉзаӧн асԍыныс уҗсӧ нуӧԁӧны.</text:p>
      <text:p text:style-name="P1">Со кущӧм-ногӧн колӧ нуӧԁны міјан ԍіктјасын уҗјассӧ быԁ-ԍікас обшестволыԍ.</text:p>
      <text:p text:style-name="P1"/>
      <text:p text:style-name="P1">Торја обшествојаслӧн уҗыс.</text:p>
      <text:p text:style-name="P1"/>
      <text:p text:style-name="P1">Ӧні віԍталыштам быԁ-ԍікас обшестволыԍ уҗсӧ торјӧн. Мі тані, ԃерт, огӧ кутӧ ԍорԋітны быԁ обшествоса ԇік став уҗ-јывԍыс, сӧмын җеԋыԃіка інԁам мыјла кущӧм обшество колӧ ԁа кыԇіҗык уҗсӧ артмӧԁны.</text:p>
      <text:p text:style-name="P1">ОСО-Авіахім. Ӧні, јанварын муніс Став-Сӧвет-Сојузса ӧтувја сјезԁ авіахімлӧн ԁа асԍыным госуԁарствоӧс ԁорјыны отсаԍыԍ обшестволӧн (общество содействия обороне страны — ОСО). Тані шуісны тајӧ кык обшествоыслы ӧтувтчыны ӧԏі обшествоӧ — ОСО-<text:soft-page-break/>авіахімӧ. Тајӧјаслӧн кыкнанныслӧн уҗныс ӧтԍама, ӧԏілаӧ — ԁорјыны госуԁарствоӧс — мунӧны, ԃерт, бурҗык ӧԏілаын ӧт<text:span text:style-name="T84">ԍ</text:span>ама уҗтӧ вӧчны.</text:p>
      <text:p text:style-name="P1">Міјанлы, Сӧветјас-Сојузса уҗалыԍ јӧзлы веԍіг ӧԏі зԁук-кежлӧ оз ков вунӧԁлыны — мі олам капітаԉіст-госуԁарствојас-кыщын. Капітаԉістјас став вынԍыныс лӧԍӧԁчӧны војна-кежлӧ, вӧчӧны војујтан кӧлуј, зев уна ԍӧм віԇӧны та-вылӧ. Војујтан кӧлујыԁ, војујтан-ногыс пыр-ӧтарӧ воԇӧ тувтчӧ, јонмӧ, чорыԁҗык лоӧ. Капітаԉістјас быԁ каԁын вермасны міјан-вылӧ локны војнаӧн. Мі ԃерт-еԍкӧ, војујтныԁ огӧ кӧсјӧ-ԁа, зіԉам овны мірнӧја-ԁа, уԍкӧԁчасны-кӧ-ӧԁ, аԍнымӧс, асԍыным госуԁарствоӧс віԇнытӧ кутам. Ӧні со міјан ныршщікјас (Бухарін, Рыков, Ворошілов јортјас) шуӧны: ӧні-пӧ зев кокԋіа војнаыԁ вермас кыптыны, капітаԉістјас вермасны уԍкӧԁчыны міјан-вылӧ.</text:p>
      <text:p text:style-name="P1">Міјан арміјаыԁ ӧні зев ічӧт. Капітаԉістјасыԁ-кӧ уԍкӧԁчасны міјан-вылӧ, војнаыԁ-кӧ лоӧ, ковмас уна јӧзӧс арміјааԁ боԍтны. Гӧрԁ арміјаыԁ бурҗык, јонҗык, вермыԍҗык лоӧ, кужӧ-кӧ сіј<text:span text:style-name="T57">ӧ</text:span> војујтны. Сы-вӧсна быԁ мортлы колӧ быԁ-ногӧн отсавны госуԁарстволы ԁорјыԍан уҗсӧ лаԁмӧԁны, тӧԁмаԍны ӧні<text:span text:style-name="T84">ј</text:span>а војујтан-ногнас. Сіјӧ став уҗсӧ-і нуӧԁӧ ОСО-авіахім обшествоыԁ. Сы-кынԇі ОСО-авіахім отсалӧ креԍԏаналы тӧԁмаԍны бурҗык-ногӧн віԇму уҗалӧмкӧԁ, нуӧԁӧ бурмӧԁӧмнас віԇму уҗалӧмсӧ. ОСО-авіахім обшествотӧ колӧ лӧԍӧԁны міјан облаԍтын ԇік быԁ ԍіктын.</text:p>
      <text:p text:style-name="P1">Боԍтԍӧԁны тајӧ обшестволыԍ уҗсӧ ԍіктјасын меԁ-бура вермасны, парԏіјаса ԁа комсомол јачејкајасӧн отсалӧмӧн гортӧ воӧм гӧрԁ-армејечјас ԁа комаԋԃірјас.</text:p>
      <text:p text:style-name="P1">ОСО-авіахім обшествоса јачејкајаслӧн меԁ-воԇԇа уҗыс тӧԁмӧԁны асԍыныс шԉенјассӧ ԁа јӧзӧс војујтан-ногӧн, војујтан-кӧлујӧн, аеропланјасӧн, газјасӧн. Колӧ бура тӧԁмавны ОСО-авіахім ԍјезԁ шуӧмјасӧн ԁа сы-ԍерԏі паԍкӧԁны, бурмӧԁны уҗсӧ ԍіктјасын, лӧԍӧԁавны пеԉӧсјас лыԃԃыԍан-керкајасын, суԇӧԁны уҗсӧ нуӧԁӧм-вылӧ колан кӧлуј-ԁа, војеннеј ԋігајас-ԁа, гаԅет-журналјас-ԁа.</text:p>
      <text:p text:style-name="P1">„Бырӧԁам велӧԁчытӧм“ обшествоыԁ јона-жӧ колӧ міјан ԍіктјасаԁ. Тајӧ обществоыԁ отсаԍӧ велӧԁны јӧзӧс грамотаӧ, нуӧԁӧ креԍԏана-пӧвсын југԁӧԁчан-уҗ. Лӧԍӧԁӧмԍаԋыс СССР-паԍта уна ԍо-<text:span text:style-name="T57">ԍ</text:span>ур<text:span text:style-name="T57">с</text:span> мортлы-ԋін отсаліс велӧԁны грамота.</text:p>
      <text:p text:style-name="P1">„Бырӧԁам велӧԁчытӧм“ обшествоса јачејкалы колӧ меԁ-војԁӧр быԁ-ногыс отсавны велӧԁчыны лыԃԃыԍны кужтӧм јӧзӧс: ԍорԋітны креԍԏанакӧԁ велӧԁчыны коланлун-јывԍыс, ыстыны најӧс гырыԍ-јӧз-школајасӧ, веԍіг ԍаммыԍҗык-јӧзлы аслыныс велӧԁны грамотаӧ кымынкӧ мортӧс. Сеԍԍа јачејкалы колӧ зіԉны, меԁ еԍкӧ грамотаас велӧԁчӧм мортыс бӧр ез вунӧԁ ставсӧ, бӧр ез пӧр ԋеграмотнејӧ. Сы-вӧсна сещӧм јӧзыслы колӧ отсавны ветлыны омӧԉа-велӧԁчӧмјаслы лӧԍӧԁӧм школаӧ, велӧԁны сіјӧс, кыԇі лыԃԃыны ԋігајас, гаԅетјас, кыскыны ԍіктса обшествоса ԁа југԁӧԁчана уҗӧ. Јачејкалы колӧ-жӧ уҗсӧ нуӧԁны аслас шԉенјас-пӧвсын, меԁ-еԍкӧ најӧ аԍныс щӧщ вӧлі вежӧрмӧны ԁа ԍуԍмӧны.</text:p>
      <text:p text:style-name="P1">МОПР. Кущӧм ԍіктын поԅӧ, колӧ лӧԍӧԁны МОПР-јачејка. Ем-кӧ-ԋін, колӧ бурмӧԁны сені уҗсӧ. Тајӧ јачејкаыслы колӧ тӧԁмӧԁны креԍԏанаӧс кыԇі капітаԉіст-госуԁарствојасын робочејјас ԁа креԍԏана вермаԍӧны аԍнысӧ мезԁӧм-куԅа капітаԉістјас кіпоԁ-улыԍ, кыԇі најӧс капітаԉістјас конјавлӧны, паԁмӧԁӧны, ԍујӧны ԏурмајасӧ. Тајӧ уҗнас јачејкалы колӧ зіԉны, меԁ-еԍкӧ міјан уҗалыԍ јӧз ԍӧлӧмԍаԋ раԃејтӧны ставмувывса робочејјасӧс ԁа креԍԏанаӧс, налыԍ вермаԍӧмсӧ, меԁ ԍетісны ԍӧлӧм воԇӧ вермаԍӧм вылӧ, щӧщ отсалісны ԍӧмӧн.</text:p>
      <text:p text:style-name="P1">Уна Комі ԍіктјасын креԍԏана кыԍԍӧны раԃіо лӧԍӧԁан уҗӧ. Мукӧԁ ԍіктјасын веԍіг раԃіосӧ лӧԍ<text:span text:style-name="T57">ӧ</text:span>ԁӧмаӧԍ-ԋін. Сещӧм ԍіктјасас колӧ паԍкӧԁны уҗ раԃіо-лӧԍӧԁыԍ обшестволы. Раԃіо лӧԍӧԁыԍ обшествоса јачејкалы колӧ зіԉны ԋе куш раԃіо сувтӧԁӧм уҗ артмӧԁны, щӧщ меԁ-јонасӧ колӧ велӧԁны асԍыныс шԉенјассӧ раԃіо-јывԍыс: мыј лоӧ раԃіоыс, кыԇі сіјӧн вӧԃітчыны, сіԇі воԇӧ.</text:p>
      <text:p text:style-name="P1"/>
      <text:p text:style-name="P1">Ен-пӧ.</text:p>
      <text:p text:style-name="P1"/>
      <text:p text:style-name="P1"><text:soft-page-break/>==Міјан ԍіктјасын</text:p>
      <text:p text:style-name="P1"/>
      <text:p text:style-name="P1">{Булышов @ Ԋеуна сӧветјасӧ бӧрјыԍӧмјас-јылыԍ : публ. гижӧд // Орԁым @ 1927. №2 @ Лб. <text:span text:style-name="T85">13</text:span>–<text:span text:style-name="T85">15</text:span>.}</text:p>
      <text:p text:style-name="P1"/>
      <text:p text:style-name="P1">ԊЕУНА СӦВЕТЈАСӦ БӦРЈЫԌӦМЈАС-ЈЫЛЫԌ.</text:p>
      <text:p text:style-name="P1"/>
      <text:p text:style-name="P1">Бӧрјыԍӧмјас муніны бурҗыка.</text:p>
      <text:p text:style-name="P1"/>
      <text:p text:style-name="P1">Бӧрјыԍӧмјас таво коԉан војас-ԁорыԍ мунісны бурҗыка: бӧрјыԍыԍјасыԁ јонҗыка-ԋін гӧгӧрвоӧны кыԇі ԁа мыјла кол<text:span text:style-name="T84">ӧ</text:span> бӧрјыны бурҗык сӧветтӧ. Таво волісны унҗыкӧн бӧрјыԍан собраԋԋејас-вылаԁ ԁа јона бур інԁӧ<text:span text:style-name="T86">ԁ</text:span>јас ԍеталісны сӧветын уҗалыԍјаслы. Бӧрјыԍыԍјас таво јонҗыка-ԋін воԇмӧстчӧмаӧԍ обществоса уҗаԁ.</text:p>
      <text:p text:style-name="P1">Б<text:span text:style-name="T84">ӧ</text:span>рјыԍӧмјас-јывԍыс јуӧрјасыс-еԍкӧ ез-на быԁлаыԍ воны-ԁа, поԅӧ-ԋін (гаԅетјасӧ гіжӧмјасыԍ ԁа мукӧԁ јуӧрјас-ԍерԏі) шуны бӧрјыԍан собраԋԋејас-вылӧ волӧм-јылыԍ со мыј: Кулӧмԁін карулын 100 морт-пыщкыԍ волӧма 60 м., Јемԁін карулын — 55 м., Віԅін карулын — 55 морт. Сеԍԍа быԁлаын бӧрјыԍан собраԋԋејас-вылӧ таво волісны уна нывбабајас: быԁ 100-ыԍ 40 нывбаба-гӧгӧр.</text:p>
      <text:p text:style-name="P1">Вӧлӧԍтувса сӧветјас ԍјезԁ-вылӧ ԃеԉегаткајасӧс бӧрјігӧн кіјастӧ зев коԁлы ԍурӧтӧ ез лептавны. Мукӧԁлаас вӧлӧм озыр јӧзыԁ зіԉасны аслаԋыс бергӧԁны ԁа ԋінӧм налӧн оз артмы. Ԃеԉегатјасаԁ пыр веԍкаліны гӧԉ-јӧзјас — собраԋԋејас-вылын інԁалӧм јортјас. Сіԇ-кӧ, ԃерт, тавоԍа бӧрјыԍӧмјасын ныршщікјасыс лоӧмаӧԍ гӧԉ јӧз.</text:p>
      <text:p text:style-name="P1">Сеԍԍа унҗык в<text:span text:style-name="T86">о</text:span>лісполкомас зев окотаыԍ јӧзыԁ бӧрјал<text:span text:style-name="T84">і</text:span>сны коммуԋістјасӧс. Тыԁалӧ, најӧ кужӧмаӧԍ-ԋін петкӧԁлыны асԍыныс бур-мывкыԁнысӧ ԁа ԍетны кущӧм-ԍурӧ отсӧг выԉ олӧм лӧԍӧԁан уҗын.</text:p>
      <text:p text:style-name="P1"/>
      <text:p text:style-name="P1">Мыјла бӧрјыԍӧмјас бур<text:span text:style-name="T87">җ</text:span>ыка муніны.</text:p>
      <text:p text:style-name="P1"/>
      <text:p text:style-name="P1">Ме-ногӧн-кӧ, таво бӧрјыԍӧмјасыԁ муніны бурҗыка со-мыјјас-вӧсна.</text:p>
      <text:p text:style-name="P1">Ӧԏі-кӧ, волісполкомјасыԁ коԉан во щӧкыԁа јӧзыԁлы віԍтавлӧмаӧԍ асланыс ԁа сӧветвлаԍт уҗјас-јылыԍ. Сы-понԁа јӧзыԁ ӧні кужныҗык-ԋін кутӧмаӧԍ прамеја ԍорԋітны олӧм-лӧԍӧԁӧм-јывԍыԁ.</text:p>
      <text:p text:style-name="P1">Мӧԁ-кӧ, кор јӧзыԁ гӧгӧрвоӧны олӧм-лӧԍӧԁӧм-јывԍыԁ, зіԉҗыка локтӧны собраԋԋејас-вылаԁ. Сеԍԍа чукӧртны бӧрјыԍыԍјастӧ унҗыкӧс јона отсаліс быԁ бӧрјыԍыԍӧс торја гіжӧԁӧн коралӧмыԁ.</text:p>
      <text:p text:style-name="P1">Којмӧԁ-кӧ, коммуԋістјас, комсомо<text:span text:style-name="T87">ԉ</text:span>еч<text:span text:style-name="T87">ј</text:span>ас, ущіԏеԉјас ԁа мукӧԁ јӧз-костын уҗнуӧԁыԍјас, важӧнԍаԋ-ԋін ӧԏі-кыка јӧз-костын нуӧԁӧмаӧԍ бӧрјыԍіг-кежлӧ лӧԍӧԁчан-уҗтӧ.</text:p>
      <text:p text:style-name="P1">Поԅӧ шуны, креԍԏанаыԁ ԁа робочејјасыԁ таво јона пыԃԃі пуктісны бӧрјыԍан уҗтӧ. Мукӧԁ вӧлӧԍтаԁ воан-ԁа, он-на уԃіт јӧзыскӧԁ прамејҗыка тӧԁмаԍны, а те-ԁінӧ ԃаԃӧјасыԁ локтасны ԁа інԁӧны-ԋін коԁјасӧс колӧ волісполкомаԁ бӧрјыны. Сеԍԍа пырҗык зіԉӧны, меԁым-еԍкӧ веԍкалісны ісполкомын важ уҗалыԍјасыс. Тыԁалӧ, волісполкомјасыԁ коԉан во веԉ-јона-ԋін вермӧмаӧԍ кыпӧԁны асԍыныс уҗнысӧ, вермӧмаӧԍ бура-коԃ віԇӧԁлыны креԍԏаналыԍ олӧм лӧԍӧԁӧм-вылас.</text:p>
      <text:p text:style-name="P1"/>
      <text:p text:style-name="P1">Мыј-вылӧ бӧрјыԍыԍјас меԁ-јона віԇӧԁлісны.</text:p>
      <text:p text:style-name="P1"/>
      <text:p text:style-name="P1">Бӧрјыԍан собраԋԋејас-вылын ԁа вӧлӧԍтувса сӧветјас ԍјезԁјас-вылын унҗыклаас шуісны: јонҗыка ԁа кужӧмӧнҗык боԍтԍыны віԇму уҗалӧм-берԁӧ. Сы-вӧсна віԇму јуклӧм <text:soft-page-break/>колӧ нуӧԁны сіԇі, меԁ сы-бӧрын кокԋіҗыка поԅіс боԍтԍыны выԉ-ногӧн ԁа ӧтувјӧн уҗавны. Бурмӧԁны віԇму пощӧсјас, ԇікӧԇ ԁугӧԁны скӧтӧн турун-кӧԇа таԉалӧм.</text:p>
      <text:p text:style-name="P1">Волісполкомјаслы зіԉҗыка вајны іԁ ԁа зӧр кӧјԁысјас, меԁ-еԍкӧ тувсов кӧԇајас ез ԍормыны.</text:p>
      <text:p text:style-name="P1">Ԍӧлӧмыԍҗык боԍтԍыны тујјас лӧԍӧԁӧм-берԁӧ ԁа уісполкомјаслы бурҗыка веԍкӧԁлыны тајӧ уҗнас.</text:p>
      <text:p text:style-name="P1">Волісполкомјаслы воԇӧ јешщӧ-на ԍуԍҗыка віԇӧԁны креԍԏана олӧм-бӧрԍа ԁа регыԁҗык ԍетны колан отсӧгјас, суас-кӧ креԍԏанаӧс кущӧмкӧ ԋемуԉіча (урон).</text:p>
      <text:p text:style-name="P1">Обісполкомлы колӧ ԍетны воԇҗык креԍԏаналы нажетка ԁа воԇҗык јуӧртны нажеткајас-јывԍыс.</text:p>
      <text:p text:style-name="P1">Бурмӧԁны колӧ м<text:span text:style-name="T87">ӧ</text:span>сјас ԁа вӧвјас. Сы-вӧсна уналаын шуісны вајны вӧлӧԍтӧ бурҗык ӧшјасӧс ԁа ужјасӧс.</text:p>
      <text:p text:style-name="P1">Волісполкомјаслы чорыԁҗыка боԍтԍыны бырӧԁны самӧкур вӧчӧм, јуӧм ԁа сы-помыԍ ԉоктор вӧчӧмјас.</text:p>
      <text:p text:style-name="P1">Воԇӧ-кежлӧ налогјас пукталігӧн оз ков тавоԍа-моз, вежлавны уҗсӧ, воԇҗык ԁа бурҗыка та-јылыԍ колӧ мӧвпыштны ԁа лӧԍӧԁчыны.</text:p>
      <text:p text:style-name="P1">Уна вӧл<text:span text:style-name="T87">ӧ</text:span>ԍтјасын школајас олӧны шогмытӧм керкајасын. Сы-вӧсна креԍԏанаыс ас-выннаныс боԍтԍӧмаӧԍ школа керкајас стрӧітны. Сӧмын налы вывті ԍӧкыԁ тајӧ уҗс<text:span text:style-name="T87">ӧ</text:span> нуны, вылыԍаԋ оз отсавны інԁӧԁјасӧн-ԁа.</text:p>
      <text:p text:style-name="P1">Тајӧ меԁ гырыԍ торјасыс, коԁјас-јылыԍ бӧрјыԍігӧн ԍорԋіталісны. Сеԍԍа уна інԁӧԁјас ԍетісны вӧлӧԍтувса олӧм лӧԍӧԁӧм-јылыԍ ԁа кыԇі волісполкомјаслы, кӧԏ кущӧм уҗ нуӧԁігӧн, ԋе торјӧԁчыны креԍԏанаыԍ. Ԃерт, кымын уна уҗалыԍ јӧз понԁасны ԍӧлӧмыԍ волісполкомјасыԁлы отсавны, сымын олӧм лӧԍӧԁан уҗыԁ ӧԁјӧ кутас мунны.</text:p>
      <text:p text:style-name="P1">Кыв-мӧԁӧн-кӧ шуны, таво бӧрјыԍыԍјас меԁ-јона тӧжԁыԍісны, мыј-јылыԍ тӧжԁыԍӧны-і коммуԋіст-парԏіја ԁа сӧветвлаԍт: бур олӧм кыпӧԁіг-моз ԍіктјасын јонмӧԁны сӧветвлаԍт.</text:p>
      <text:p text:style-name="P1"/>
      <text:p text:style-name="P1">Кыԇі лӧԍӧԁчӧмаӧԍ бӧрјыԍіг-кежлӧ парԏіјалӧн јачејкајасыс.</text:p>
      <text:p text:style-name="P1"/>
      <text:p text:style-name="P1">Сӧветјас бӧрјыны боԍтԍытӧԇ, Сӧветскеј правіԏеԉство ԁа коммуԋіст-<text:span text:style-name="T315">П</text:span>арԏіјалӧн Тсентраԉнеј <text:span text:style-name="T315">К</text:span>оміԏетыс, сіԇ-жӧ Обком, Укомјас ԁа Уісполкомјас, ԍіктса парԏіјаса јачејкајаслы ԁа волісполкомјаслы ԍетлісны уна інԁӧԁјас ԁа тујԁӧԁјас кыԇі колӧ лӧԍӧԁчыны сӧветјас бӧрјіг-кежлӧ. Јона-ӧ бура лоӧма лӧԍӧԁчӧмыс? Ԃерт, абу быԁлаын ӧткоԃа. Ме-ногӧн-кӧ, мукӧԁлаас жеба (омӧԉа). Емӧԍ сещӧм вӧлӧԍтјас, кытӧні веԍіг оз тӧԁны гӧԉ ԁа шӧ<text:span text:style-name="T29">р</text:span>коԃԃема олыԍ креԍԏана-костыԍ ԍӧлӧмыԍҗык сӧветјас уҗ-берԁӧ боԍтԍыԍ војтырсӧ. Гӧԉ-јӧзсӧ чукӧртлігӧн веԍіг абу інԁалӧмаӧԍ, коԁӧс колӧ бӧрјыны вӧлӧԍтувса сӧветјас ԍјезԁ-выл<text:span text:style-name="T87">ӧ</text:span>. Бӧрјыԍӧм воԇвылын абу чукӧртлӧмаӧԍ нывбабајасӧс. Парԏіјалӧн јачејкајасыс абу кывзӧмаӧԍ ԁоклаԁсӧ волісполкомјасын уҗалыԍ коммуԋістјаслыԍ.</text:p>
      <text:p text:style-name="P1">Тащӧм жеба лӧԍӧԁчӧм-понԁаыԁ уналаын сӧветјасӧ ез веԍкавны гӧԉ ԁа шӧркоԃԃема олыԍ креԍԏана-костыԍ колан војтырыс. Нывбабајас бӧрјыԍігӧн зев разіпеԉӧ гӧлӧсујтісны ԁа ез вермыны ас-костԍыныс ӧԏіӧс-веԍіг ԍујны сӧветӧ.</text:p>
      <text:p text:style-name="P1">Бара-жӧ шуа, быԁлаын абу тащӧм. Уна вӧлӧԍтын-ԋін лӧԍӧԁчӧмыԁ лоі бура. Гӧԉ војтыр шӧркоԃԃема олыԍјаскӧԁ ставсӧ вермісны боԍтны асланыс кіӧ. Сӧветјасӧ веԍкаліны ԍуԍ ԁа тӧлка нывбабајас. Інԁӧԁјас выԉ волісполкомјаслы ԍетісны бурӧс. Сещӧм вӧлӧԍтыс, менам лыԃԃӧм-ԍерԏі, чукӧрмас 30-кымын. Ставыс тајӧ муніс бӧрјыԍны бурҗыка лӧԍӧԁчӧм-понԁа ԁа парԏіјаса јачејкајас бур інԁӧԁјасӧнла.</text:p>
      <text:p text:style-name="P1"/>
      <text:p text:style-name="P1">Ӧні колӧ вӧчны со мыј.</text:p>
      <text:p text:style-name="P1"/>
      <text:p text:style-name="P1"><text:soft-page-break/>Быԁ ԍіктса парԏіјаса јачејкалы ковмас бура, быԁ бокԍаԋ тӧԁмаԍны сӧветјасӧ бӧрјыԍӧм уҗыскӧԁ, кыԇі сіјӧ муніс, кыті бур, кыті омӧԉ, мыјла омӧԉ. Сеԍԍа мӧвпыштны, кыԇі ковмас сіјӧ омӧԉјассӧ воԇӧ-кежлӧ бырӧԁны.</text:p>
      <text:p text:style-name="P1">Сы-кынԇі быԁ јачејкалы, бӧрјыԍігӧн шуалӧмјас-ԍерԏі, ковмас зіԉны лаԁмӧԁны уҗ вӧлӧԍтувса овмӧс кыпӧԁӧм-куԅа.</text:p>
      <text:p text:style-name="P1">Волісполкомјаслы ковмас-жӧ чорыԁа боԍтԍыны вӧчны вӧлӧԍтувса <text:span text:style-name="T87">ԍјезԁ-вылын</text:span> ԃеԉегатјасӧн щӧктӧмјассӧ.</text:p>
      <text:p text:style-name="P1"/>
      <text:p text:style-name="P1">Булышов.</text:p>
      <text:p text:style-name="P1"/>
      <text:p text:style-name="P1">{Іԉԉа-Ӧԉӧксан @ Кујім ԁа ԋоԉ переменаӧн му уҗалӧм : экон. гижӧд // Орԁым @ 1927. №2 @ Лб. <text:span text:style-name="T85">16</text:span>–<text:span text:style-name="T85">18</text:span>.}</text:p>
      <text:p text:style-name="P1"/>
      <text:p text:style-name="P1">Кујім ԁа ԋоԉ переменаӧн му уҗалӧм.</text:p>
      <text:p text:style-name="P1"/>
      <text:p text:style-name="P1">Міјан овмӧсным (Палауԅаын, Сыктыв ујезԁын) вӧлі ԇік-жӧ ас-ԍіктса мукӧԁ креԍԏаналӧн-коԃ. Му уҗавлім кујім переменаӧн. Став муыс, вота ԁај воттӧм лыԃԃыԍԍӧ 2840 кваԁрата-сажеԋ-гӧгӧр (граԁ-јӧртӧг ԁа пышмујастӧг). Быԁ во коԉлім ӧԏі перемена коԍкӧм-улӧ, мӧԁӧс — ԍу-улӧ, којмӧԁӧс — іԁ-улӧ. Быԁ перемена-улын вӧлі 913 кваԁрата-сажеԋ-мынԁаӧн-кымын. Мујас-вылыԍ ԋаԋ шӧркоԃԃемыс вӧлі быԁ во локтӧ: ԍу — пуԁ 30, іԁ — пуԁ 28, ставыс — пуԁ 58. Шоча-ԋін вӧлі соԁлас пуԁ 65-ӧԇ. Сыыԍ-кынԇі јешшӧ-на воліс 90 пуԁјӧԇ картупеԉ. Картупеԉсӧ пуктылам вӧлі коԍкӧм-вылӧ, ԁа торја ԋеыҗыԁ јӧрӧ. Ԃерт, та-мынԁа ԋаԋыԁ (58 пуԁјыԁ) ԍемјалы ез тырмывлы, быԁ во лоӧ вӧлі ԋӧбны пуԁ 30-40. Ез-жӧ тырмывлы і картупеԉ.</text:p>
      <text:p text:style-name="P1">Став муыԍ боԍтӧм пӧԉзасӧ-кӧ лыԃԃыны, кајас со кытчӧ: 58 пуԁ ԋаԋ (2 шајтӧн-кӧ пуԁ) — 116 шајт, 90 пуԁ картупеԉ (50 ур<text:span text:style-name="T316">ӧ</text:span>н-кӧ пуԁјыԍ) — 45 шајт, — 2840 кваԁрата сажеԋ-му-вылыԍ став кӧԇаыс ԁа пуктасыс шӧркоԃԃема волывліс 161 шајт ԁон.</text:p>
      <text:p text:style-name="P1">Тајӧ, ԃерт, став уҗтӧ омӧԉа вӧлі вештӧ. Со ме кыԇі арталі уҗсӧ: 913 кв. сажеԋ-мынԁа му вӧвлі коԍкӧм-улын. Сіјӧс кујімыԍ-кӧ плугјӧн гӧрны, ԁа кујімыԍ піԋовтны, сы-вылӧ мунас 5 лун вӧвлӧн ԁа 4 лун верԍԏԏе-мортлӧн (З<text:span text:style-name="T8">½</text:span> пӧԃеԋшіна гӧрыԍлӧн, а 1<text:span text:style-name="T8">½</text:span> пӧԃеԋшіна піԋовтыԍлӧн); сеԍԍа кӧԇӧм-вылӧ-ԁа, шуам пощԍӧм-вылӧ-ԁа мунас јешшӧ 1 пӧԃеԋшіна. Ставыс, сіԇ-кӧ, коԍкӧм ԁӧԅӧрітӧм-вылӧ мунӧ вӧлі 10 пӧԃеԋшіна-мынԁа вӧвлӧн ԁа верԍԏԏе-мортлӧн.</text:p>
      <text:p text:style-name="P1">913 кв. сажеԋ-мынԁа му вӧлі ԍу-улын. Ԍу вунԁыны колӧ 3<text:span text:style-name="T8">½</text:span> пӧԃеԋшіна, кыскавны ԁа течны 2 пӧԃеԋшіна вӧла-мортлӧн, вартны ԁа вајны гортӧ шуам, 6 пӧԃеԋшіна. Ставыс, сіԇкӧ, ԍу-вылӧ мунӧ 11<text:span text:style-name="T8">½</text:span> пӧԃеԋшіна.</text:p>
      <text:p text:style-name="P1">913 кв. сажеԋ-мынԁа му іԁ ԁа зӧр-улын. Сіјӧс іԁралӧм-вылӧ муніс 11<text:span text:style-name="T8">½</text:span> пӧԃеԋшіна-лыԁ-кымын-жӧ.</text:p>
      <text:p text:style-name="P1">180 кв. сажеԋ-мынԁа му-вылын картупеԉ. Граԁ гӧрны ԁа лептыны, весавны, муԁјыны ԁа іԁравны лоӧ 25 пӧԃеԋшінаӧн-кымын.</text:p>
      <text:p text:style-name="P1">Став уҗ-вылас кајӧ 58-кымын пӧԃеԋшіна.</text:p>
      <text:p text:style-name="P1">Таыԍ ставԍыс, кыԇі бӧрын мі шуім-ԋін, ԍурӧ ԋаԋыс ԁа мукӧԁтор 161 шајт ԁон. Сіјӧ ԁоныԍ колӧ шыбытны кӧјԁыс ԁон: ԍу — 4 пуԁ — 8 шајт, іԁ — 5 пуԁ — 10 шајт ԁа картупеԉ 10 пуԁ (щӧкыԁа пуктӧмӧн) — 5 шајт. Ставыс 23 шајт-ԁон (егӧ-ԋін тані лыԃԃӧј мукӧԁ рӧскоԁсӧ: вот-ԁа, кӧлуј кіԍԍӧм-ԁа). Коԉас сӧмын 138 шајт. Сіԇкӧ, му уҗалӧмԍыԁ шӧркоԃԃема вӧлі пӧԃеԋшінаыԁ воӧ 2 шајт ԁа 38 урӧн.</text:p>
      <text:p text:style-name="P1">1925 воԍаԋ мі ас-овмӧсын мунымӧс завоԃітім мӧԁ-ног уҗавны.</text:p>
      <text:p text:style-name="P1">Став муыс (2840 кв. сажеԋ) вӧлі јукӧма кык-пеԉӧ: ӧԏі перемена ԍу — 706 кваԁрат. сажеԋ, мӧԁ — картупеԉ 560 кв. сажеԋ ԁа мӧс-ԍоркԋі 242 кв. сажеԋ, ко<text:span text:style-name="T317">ј</text:span>мӧԁ — іԁ 540 кв. <text:soft-page-break/>сажеԋ ԁа зӧр 224 кв. сажеԋ, ԋоԉӧԁ — коԍкӧм 568 кв. сажеԋ, сетыԍ 400 кв. сажеԋ-мынԁа-кымын вӧлі кӧԇӧма зӧр-сора вікаӧн (турун-вылӧ).</text:p>
      <text:p text:style-name="P1">Ӧні віԇӧԁлам, мыј ԍетіс ԋоԉ переменаӧн му уҗалӧмыԍ (первојја 1926 воас-жӧ). Ԍу воіс пуԁ 23, іԁ зӧркӧԁ сы-мынԁа-кымын-жӧ. Став ԋаԋыс — пуԁ 46. Картупеԉ воіс 280 пуԁ, мӧс-<text:span text:style-name="T87">ԍ</text:span>оркԋі (омӧԉҗыка-на лоі ԁӧԅӧрітӧма-ԁа. Бура ԁӧԅӧрітӧмӧн еԍкӧ уна верміс воны) воіс 80 пуԁ. Коԍкӧм-вылыԍ боԍтлім віка-турун пуԁ 40-кымын. Став ԁокоԁыс кајіс, ԍӧм-вылӧ-кӧ артыштӧмӧн: ԋаԋыс — 92 шајт, картупеԉыс — 140 шајт, мӧс-ԍоркԋіыс (лыԃԃам 15 урӧн пуԁ) — 27 шајт ԁа турун — зӧр-сора віка (ԁоԃ віка-турун сулалӧ-кӧ 8 шајт) — 16 шајт.</text:p>
      <text:p text:style-name="P1">Став ԁокоԁыс кајіс 273 шајтӧԇ. Шыбытам кӧјԁыс-јурсӧ (30 шајт кӧԏ, шуам), коԉӧ куш ԁокоԁ 243 шајт-ԁон.</text:p>
      <text:p text:style-name="P1">Кујім переменаӧн уҗалігӧн вӧлі ԁокоԁыс 138 шајт-ԁон, а ԋоԉ переменаӧн — 243 шајт. Соԁі ԁокоԁыс первојја вонас-жӧ 103 шајт-ԁон.</text:p>
      <text:p text:style-name="P1">Унаӧн татчӧ шуасны, соԁі-кӧ-пӧ ԁокоԁыԁ, соԁіс-жӧ-ӧԁ-і уҗыс. Ԃерт, унҗык лоі кујім переменаӧн уҗалӧм-ԁорыԍ, сӧмын лыԃԃыны-кӧ кутам, уҗыс ез соԁ сещӧма, кущӧма соԁіс ԁокоԁыс.</text:p>
      <text:p text:style-name="P1">Сеԍԍа ԋоԉ переменаӧн уҗалӧмыԍ пӧԉзаыс ем јешщӧ со кущӧм: соԁӧ скӧтлы кӧрым, сы-понԁа поԅӧ соԁтыны скӧт-лыԁ. Соԁӧ-кӧ скӧт, соԁӧ і кујӧԁ. Соԁӧ-кӧ кујӧԁыԁ, поԅӧ бурҗыка кујӧԁавны мујастӧ. Бура кујӧԁалӧмӧн бурҗыка быԁмӧ кӧԇа — соԁӧ урожај. Мӧс-ԍоркԋіӧн ԁа віка-турунӧн верԁігӧн бурмӧ скӧтыԁ, јӧв унҗык лыԍтӧ.</text:p>
      <text:p text:style-name="P1">Ԋоԉ переменанаԁ уҗалігӧн бурмӧҗык муыԁ: картупеԉ, мӧс-ԍоркԋі, віка — мутӧ јона ԋебԅӧԁӧны.</text:p>
      <text:p text:style-name="P1">Ԋоԉ переменаӧн му-вӧԃітӧмыԁ бурҗык со јешшӧ коԁ-бокԍаԋ: оз-кӧ, шуам, бур во ло ԋаԋлы, вермас јона мезԁыны картупеԉ, а кујім переменанаԁ уҗалігӧн ԋаԋыԍ-кынԇі ԋемтор-вылӧ-ԋін наԃејтчыны.</text:p>
      <text:p text:style-name="P1">Ԃерт-еԍкӧ, віт ԉібӧ квајт переменаӧн мутӧ уҗавны јешшӧ-ԋін бурҗык, сӧмын кӧні јона еща мујасыс, креԍԏана озҗык-на сетчӧ сещӧма зіԉны (сіԇ-жӧ-і міјан Палауԅаын). А ԋоԉ переменааԁ вуҗны јона-ԋін кокԋі.</text:p>
      <text:p text:style-name="P1">Ӧні ԋеуна віԍталышта кыԇі мі вуҗім ԋоԉ-переменаӧн му-уҗалӧмӧ. Арнас, ԍу-кӧԇтӧԇ вӧчыштім план кыԇі јукны мујас. Ԍусӧ (сіјӧ арнас-жӧ) кӧԇім ԋе којмӧԁ пајас, а став мујас ԋоԉӧԁ пајас. Лым уԍӧм-бӧрын унҗык кујӧԁсӧ петкӧԁім коԍкӧм-вылӧ — іԁпоԁ-вылӧ (ԋеуна петкӧԁім ԍупоԁ-вылӧ, меԁ іԁјыс кујӧԁтӧм-понԁаыс ез-жӧ јона коԉтчы). Тулыснас іԁсӧ кӧԇім, ԍу-моз-жӧ ԋоԉӧԁ пајас. Сеԍԍа ԋоԉӧԁ пајсӧ-жӧ коԉім коԍкӧм-вылӧ, ԁа мыјԁа тырміс віка-кӧјԁыс, кӧԇім турун боԍтӧм-вылӧ. Кујімнан переменаԍыс коԉӧм мујассӧ ӧтлаалім торја (ԋоԉӧԁ) переменаӧ картупеԉлы ԁа мӧс-ԍорк<text:span text:style-name="T87">ԋіл</text:span>ы.</text:p>
      <text:p text:style-name="P1">Тані віԍталӧм-ԍерԏі, поԅӧ-ԋін гӧгӧрвоны: кујім переменаӧн-ԁорыԍ ԋоԉ переменаӧн віԇмутӧ уҗавны бурҗык.</text:p>
      <text:p text:style-name="P1"/>
      <text:p text:style-name="P1">Іԉԉа-Ӧԉӧксан.</text:p>
      <text:p text:style-name="P1"/>
      <text:p text:style-name="P1">{Ԏ. @ Ӧш-ԃелајас : экон. гижӧд // Орԁым @ 1927. №2 @ Лб. <text:span text:style-name="T85">18</text:span>–<text:span text:style-name="T85">20</text:span>.}</text:p>
      <text:p text:style-name="P1"/>
      <text:p text:style-name="P1">Ӧш-ԃелајас.</text:p>
      <text:p text:style-name="P1"/>
      <text:p text:style-name="P1"><text:span text:style-name="T318">Ӧ</text:span>ш-јылыԍ міјан ԍіктјасын ԍорԋітӧ еща панлӧны. Сӧмын-ԋін кор вӧлӧԍтас ԉібӧ маті-гӧгӧр ӧшкыс оз ло, вӧԉіԍԏі панԍылӧ сы-јылыԍ ічӧԏік ԍорԋі: коԁлы лӧԍӧԁны ԁа кыԇі віԇны — арԏеԉӧн-ӧ, ӧткӧн-ӧ, којмӧԁ-ногӧн-ӧ.</text:p>
      <text:p text:style-name="P1">Ӧшкыԁ абу ставыс ӧткоԃ: коԁі омӧԉ, коԁі бур. А та-јылыԍсӧ міјан ԍіктаԁ меԁ еща овлӧ ԍорԋіыс. Бур ӧш-ӧԁ сӧмын вермас паԍкӧԁны бур мӧс-рӧԁтӧ: мӧскыԁ во-гӧгӧрнас паԍкӧԁӧ <text:soft-page-break/>ӧԏіӧн, а ӧшкыԁ — унаӧс. Омӧԉік ӧш ԍіктын креԍԏанаӧс сӧмын рӧзӧрітӧ: сіјӧ-і рӧскоԁсӧ ԉ<text:span text:style-name="T88">і</text:span>шнеј вајӧ ԁај кукаԋсӧ омӧԉӧс ԍетӧ.</text:p>
      <text:p text:style-name="P1"/>
      <text:p text:style-name="P1">Бур рӧԁвужыԍ ӧштӧ колӧ быԁтыны.</text:p>
      <text:p text:style-name="P1"/>
      <text:p text:style-name="P1">Міјан ԍіктјасын бур ӧшкыԁ шоча ԍурлӧ: кыз-выныс посԋі, ебӧстӧм, ічӧт арлыԁа, абу стаԏа, — кыԇ шулӧны, моԁаыс міԍтӧм, ԁај баԏ-мамыс сылӧн бурнас ԋекор ез вӧвлыны. Міјан овлӧ: ӧшкӧс быԁтасны тӧлыԍ 8-ԁа, мыјӧн сылӧн четчалан-моԁаыс лоӧ, пырыԍ-пыр-жӧ леԇӧны сы-ԁінӧ мӧсјасӧс — ӧшкавны.</text:p>
      <text:p text:style-name="P1">Колӧ ӧштӧ војԁӧр быԁтыны арӧн-җынјӧнӧԇ-ԉі, кык арӧсӧԇ-ԉі, секі вӧԉіԍԏі сіјӧ тыр-ӧшнаԁ лоӧ. Бурҗык ӧшјассӧ віԇӧны 7-10-12 арӧсӧԇ. Тајӧ строкнаԁ сіјӧ уна вермас пӧԉза ԍетны креԍԏаԋінлы.</text:p>
      <text:p text:style-name="P1">Кущӧм-ԍурӧ ӧшкӧс рӧԁ-вылӧ быԁтыны оз ков. Сіјӧ пӧԉзасӧ еща ԍетас, сӧмын быԁтӧмсӧ аԁԇылан. Рӧԁ-вылӧ быԁтыны колӧ сӧмын сещӧм бычӧӧс, коԁлӧн рӧԁвужыс бур вӧлӧма. Рӧԁвужсӧ бурҗык тӧԁмавны ылыԍаԋҗык боԍтӧмӧн; шуам — пӧԉԍаԋыс-кӧ, меԁым еԍкӧ пӧԉыс-і, ыҗыԁ-мамыс-і, мамыс-і вӧліны јӧлаҗыкӧԍ, езҗык сулачјас вӧвны ԁај јӧлыс меԁ-еԍкӧ сукҗык. Баԏыс, ԃеԁыс ԁа ыҗыԁ-ајыс меԁ-еԍкӧ вӧлӧмаӧԍ ԇоԋвіԇаӧԍ, стаԏаӧԍ, ыҗыԁ ебӧсаӧԍ. Бурыс ԁа омӧԉыс баԏ-мамԍаԋыс-ӧԁ вуҗӧны рӧԁӧ. Сы-вӧсна і колӧ тӧԁмавны рӧԁвужтӧ. Овлывлӧ, віԇӧԁлан-ԁа, ӧшкыс-еԍкӧ бур, ԁа рӧԁыс сылӧн омӧԉ. Сещӧм ӧшкыԁ оз вермы наԃејаӧн асԍыс бурлунсӧ рӧԁӧ вуҗӧԁны.</text:p>
      <text:p text:style-name="P1"/>
      <text:p text:style-name="P1">Кущӧм рӧԁ міјанла-ԁорын бурҗык віԇны.</text:p>
      <text:p text:style-name="P1"/>
      <text:p text:style-name="P1">Рӧԁ (пӧрӧԁа)-сајын уна-жӧ ем. Војԁӧр міјан татчӧ вајлісны ӧшјасӧс бокыԍ<text:span text:style-name="T139">:</text:span> Карԁорыԍ, Јарослав ԁа Вӧлӧгԁа губерԋајасыԍ. Сеԍԍа міјан ем ас-рӧԁ: кӧн-ԍурӧ сіјӧ рӧԁыс бурҗык (Іԅва-Печера-вожын ԁа Јемва-вожын), кӧнкӧ омӧԉҗыкӧԍ (Сыктыв-вожын).</text:p>
      <text:p text:style-name="P1">Кущӧм рӧԁ-еԍкӧ шуам бурҗыкӧн? Та-јылыԍ мӧвпыштны колӧ со кыԇі:</text:p>
      <text:p text:style-name="P1">1. Мӧстӧ міјан рӧԁмӧԁны колӧ јӧлаӧс. Татчӧс олӧмӧн скӧттӧ лоӧ віԇны картаын ԁыр — 7-8 тӧлыԍӧԇ. Тајӧ строкӧн скӧтыԁ ԍојӧ уна кӧрым, віԇӧмыс ԁонӧн сувтӧ. Куш јајӧн, кујӧԁӧн ԁа еща јӧлӧн міјанла-ԁорын скӧт віԇӧмыԁ аԍсӧ оз вешты. Сіԇкӧ, сӧмын унҗык-јӧла мӧсјас аԍнысӧ вермӧны вештыны ԁа кӧԅаінлы пӧԉза ԍетны.</text:p>
      <text:p text:style-name="P1">2. Бокыԍ вајӧм-рӧԁыс регыԁ тані омӧԉтчӧ. Шуам: мӧс-рӧԁ вајӧма <text:span text:style-name="T319">Ј</text:span>арослав губерԋаыԍ. Сені віԇӧм-верԁӧмыс бурҗык — сы-вӧсна-і мӧсјасыс бурӧԍ. Татчӧ-кӧ вајан сещӧм рӧԁсӧ, сылы оз лӧ<text:span text:style-name="T321">ԍ</text:span>ав міјан оланіныԁ, міјан верԁасыԁ ԁа омӧԉтчас сіјӧ, воыԍ-воӧ пыр омӧԉҗык ԁа омӧԉҗык рӧԁ кутас паԍкӧԁны.</text:p>
      <text:p text:style-name="P1">3. Ӧшкӧс колӧ лӧԍӧԁны ас-рӧԁ-піыԍ, комі рӧԁыԍ, сӧмын колӧ боԍтны јӧлаҗыка мӧсјаса-іныԍ. Міјан Јемва-вожын мӧсјас јӧлаҗыкӧԍ, јӧлыс налӧн сук, ԁӧԅӧрітӧм-верԁӧмнас абу пӧтачітчӧмаӧԍ. Быԁ-бокԍаԋ сетчӧс мӧскыԁ бурҗык мукӧԁлаын-ԁорыԍ. Сетыԍ-і колӧ ӧшкӧс суԇӧԁны, сӧмын рӧԁвужсӧ бӧрјӧмӧн. Бурҗык раԃејтӧм-кӧ ԁа бурҗык верԁӧм сещӧм ӧшкыԁлы ԍетан, сіјӧ јешщӧ-на бурмас: јонмас, выныс соԁас ԁај воԇӧ-вылӧ рӧԁсӧ бурмӧԁны кутас. Ԋӧбны сещӧм ӧшкӧс колӧ 8-10 тӧлыԍԍаӧс, меԁ-ыҗыԁсӧ поԅӧ сӧмын арӧсӧн җынјӧнаӧс. Ыҗыԁҗык арлыԁаӧс оз ков боԍтны, вермас ԍурны јона пӧԉзујтчӧм, уҗалӧм ӧш-ԋін, — сещӧм ӧшкыԁ вынтӧм.</text:p>
      <text:p text:style-name="P1"/>
      <text:p text:style-name="P1">Стаԏыс бур-ӧшлӧн.</text:p>
      <text:p text:style-name="P1"/>
      <text:p text:style-name="P1">Стаԏыс ӧшлӧн меԁым ез-жӧ вӧв омӧԉ. Бур стаԏа ӧшкӧн лыԃԃыԍӧны сещӧмјас, <text:span text:style-name="T320">к</text:span>оԁјаслӧн еԍкӧ ставыс вӧлі бурещ. Ыҗыԁ јура ԁа вывті паԍкыԁ пԉеша ӧш абу бур. Ныр-вылысыс бур стаԏа ӧшлӧн колӧ лоны веԍкыԁ (ԋе лајкја, ԋе гӧрба). Гоԉаыс ӧшлӧн колӧ лоны <text:soft-page-break/>җеԋыԁҗык ԁа кызҗык мӧслӧн-ԁорыԍ; кучікыс гоԉа-вылас вӧсԋі ԁа чукырӧԍ. Морӧсыс кымын паԍкыԁ ԁа җуҗыԁ, сымын бур. Паԍкыԁ морӧса ӧшлӧн орԁлыыс гӧгрӧс, асык-моз. Веԍкыԁ моԁаа орԁлы овлӧ слабыԋік ӧшјаслӧн, коԁјаслӧн ԍӧлӧмыс ԁа тыыс омӧԉікӧԍ. Бур, паԍкыԁ морӧса ӧшлӧн воԇкокјасыс җеԋыԃікӧԍ, јајаӧԍ, ԇік веԍкыԁӧԍ<text:span text:style-name="T139">,</text:span> бӧркокјасыс сіԇ-жӧ веԍкыԁӧԍ, оз ӧтлааԍны шегјасыс. Тушаыс бур ӧшлӧн куԅ, мышку-вылыс веԍкыԁ, заԁјыс паԍкыԁ ԁа куԅ. Векԋі заԁја (шилообразный) ӧш омӧԉ: сіјӧ стаԏыс рӧԁас вуҗӧ ӧшԍаԋ, ԁа мӧԁыԍ сещӧм ӧш-помԍыԁ лоӧм мӧсјаслы ԍӧкыԁ лоӧ кукаԋаԍны. Кучіклы колӧ лоны ԋебыԁӧн, меԁым-еԍкӧ, чепӧԉтан-ԁа, кокԋіԁа кыскыԍԍӧ. Гӧныс җеԋыԃік ԁа ԋебыԃік, лӧсталӧ. Бӧж куԅ, бӧж-помас јурԍіыс сук ԁа куԅ. Каракԏерыс бур ӧшлӧн оз ков лоны скӧрӧн. Меԁым ӧшкыԁ вӧлі ԁолыԁ чужӧмјаса.</text:p>
      <text:p text:style-name="P1"/>
      <text:p text:style-name="P1">Ӧштӧ лӧԍӧ<text:span text:style-name="T87">ԁ</text:span>ны колӧ ар<text:span text:style-name="T88">ԏ</text:span>еԉтчӧмӧн.</text:p>
      <text:p text:style-name="P1"/>
      <text:p text:style-name="P1">Коԁлӧн-ԍурӧ ԍіктјасын еԍкӧ овлӧ кущӧм-ԍурӧ ӧшјасыԁ, ԁа бурыс еща. Мукӧԁ-ԁырјі сещӧм омӧԉік ӧш-ԁінаԁ уԅтӧԁласны 4-5 мӧскӧԇ. Ԃерт-жӧ сені пӧԉзаыԁ ічӧт, сӧмын ӧшкалӧмыԍ ԁон мынтӧмыс овлӧ. Ӧтчыԁ ԉібӧ кыкыԍ нулан-ԁа, оз-кӧ тырԍав, бара ну-ԁа, выԉ ԁон мынты-ԁа...</text:p>
      <text:p text:style-name="P1">Меԁ-бур ӧштӧ віԇны арԏеԉтчӧмӧн. Бур ӧшкӧс-ӧԁ ӧткӧнтӧ лӧԍӧԁны ԍӧкыԁ. Уставтӧг арԏеԉ оз-жӧ вермыв лӧԍавны, — сіԇкӧ, колӧ арԏеԉтчыны устав-ԍерԏі. Кыԇі арԏеԉтчыны тајӧ уҗӧ, вермас віԍтавны быԁ агроном.</text:p>
      <text:p text:style-name="P1"/>
      <text:p text:style-name="P1">Ԏ.</text:p>
      <text:p text:style-name="P1"/>
      <text:p text:style-name="P1">{Н. Ч. @ Мыјԁа менам мӧсјас во-чӧжӧн лыԍтӧны јӧв : экон. гижӧд // Орԁым @ 1927. №2 @ Лб. <text:span text:style-name="T85">20</text:span>–<text:span text:style-name="T85">21</text:span>.}</text:p>
      <text:p text:style-name="P1"/>
      <text:p text:style-name="P1">Мыјԁа менам мӧсјас во-чӧжӧн лыԍтӧны јӧв.</text:p>
      <text:p text:style-name="P1"/>
      <text:p text:style-name="P1">Коԉан во ме тӧԁмалі мыјԁа менам мӧсјас вајӧны јӧв. Менам кык мӧс: „Гӧрԁјур“ ԁа „Ԍурук“. Лыԍтӧм јӧвсӧ ме налыԍ тӧԁмалі со кыԇі: быԁ тӧлыԍ віт лун-мыԍԏі асја јӧвсӧ ԁа рытјасӧ ме веԍітлі ԁа сы-бӧрын тӧлыԍнас мыј лыԍтас арталі *.</text:p>
      <text:p text:style-name="P1"/>
      <text:p text:style-name="P1">* Віԇӧԁ лыԍтӧм-јывԍыс арталӧмсӧ табԉітсаыԍ 21-ӧԁ ԉістбокын.</text:p>
      <text:p text:style-name="P1"/>
      <text:p text:style-name="P1">Мӧсјас менам тӧвнас олісны, мукӧԁлӧн-моз-жӧ, картаын; картаыс ԋіщ-вылын, шоныԁ-коԃ; јона кӧԇыԁ-ԁырјіыс віԇі шоныԁ гіԁын. Верԁӧмыс унҗыксӧ вӧлі омӧԉ турунӧн, бурыс абу-ԁа, сеԍԍа мыјкӧ-мынԁа іԁіԇасӧн, корјасӧ-кӧ — шырӧм-кӧтӧԁӧм іԇасӧн, ічӧԏіка пыԅ-сорӧн. Јуктавлім ԋеуна шонтыштӧм ваӧн ԁа помејӧн. Ԉаԍԋі вӧчӧма кӧԏ і абу ԇі<text:span text:style-name="T322">к</text:span> Ԁаԋіјаын-моз, ԁа турун-іԇасыс бокӧ оз гылав, <text:span text:style-name="T30">ӧ</text:span>бԉеԃсӧ чукӧртім ԁа тулысын бара верԁім мӧсјаслы пӧжӧмӧн.</text:p>
      <text:p text:style-name="P1">Таво кӧсјі-еԍкӧ верԁны нормаӧн, агрономјас велӧԁӧм-ԍерԏі, кӧсјі тӧԁмавны мыј-мынԁа унҗык сіјӧ-жӧ мӧсјасыс нормаӧн верԁӧмнас вајісны-еԍкӧ јӧвсӧ, ԁа омӧԉ, щыкӧм турун-понԁа еновтчі мӧԁ-воӧԇ.</text:p>
      <text:p text:style-name="P1">Таԇі віԁлаԍӧмӧн поԅас быԁ креԍԏаԋінлы тӧԁмавны, кущӧм сылӧн мӧсјасыс — ем абу пӧԉзаыс лыԍтӧм-ԍерԏі віԇны. Омӧԉіка лыԍтан мӧскыԁ креԍԏаԋіныԁлы вајӧ сӧмын убытка.</text:p>
      <text:p text:style-name="P1"/>
      <text:p text:style-name="P1">„Гӧрԁјур“ (ԋоԉӧԁ кукја) ԍетіс во-гӧгӧрнас со мыјԁа.</text:p>
      <text:p text:style-name="P1">Тӧлыԍ. 5-ӧԁ лунын. 15-ӧԁ лунын. 25-ӧԁ лунын. Ставыс пунт- лыԁӧ. Шӧр лыԃԃӧм, быԁ лунӧ. Пунт-лыԁӧн. Тӧлыԍӧн (30 луныԍ).</text:p>
      <text:p text:style-name="P1">Август .... 10½ 6¾ 6½ 2¾ 8 6 п.</text:p>
      <text:p text:style-name="P1"><text:soft-page-break/>Ԍеԋԏабр... 13 5 6 24 8 6 п.</text:p>
      <text:p text:style-name="P1">Окԏабр .... 8 5 6 19 6¼ 4 п. 27½ пунт.</text:p>
      <text:p text:style-name="P1">Нојабр .... 5¾ 6 6 17¾ 6 4½ п.</text:p>
      <text:p text:style-name="P1"><text:span text:style-name="T323">Ԃ</text:span>екабр .... 5 4½ 5½ 15 5 3 п. 30 пунт.</text:p>
      <text:p text:style-name="P1">Јанвар .... З¼ 1 1¼ 5½ 1½ 1 п. 5 пунт.</text:p>
      <text:p text:style-name="P1">Певраԉ... Сулаліс, ез лыԍты.</text:p>
      <text:p text:style-name="P39">Март .... — 16 13½ 29½ 10 7½ <text:span text:style-name="T324">п</text:span>.</text:p>
      <text:p text:style-name="P38">Апреԉ .... 7 12¾ 11½ 31 10¼ 7 п. 27½ п-т.</text:p>
      <text:p text:style-name="P1">Мај .... 9½ 10¼ 9 28¾ 9¾ 7 п. 12 п-т.</text:p>
      <text:p text:style-name="P39">Јуԋ .... 11¾ 5½ 9 2<text:span text:style-name="T325">6</text:span>¼ 8¾ 6¾ пуԁ.</text:p>
      <text:p text:style-name="P39">Јуԉ .... 8 8¾ 8 24¾ 8¼ 6 п. 7½ п-т.</text:p>
      <text:p text:style-name="P1">Ставыс 61 п. 19½ <text:span text:style-name="T326">п</text:span>унт.</text:p>
      <text:p text:style-name="P1"/>
      <text:p text:style-name="P1">„Ԍурук“ (первојја кукја) лыԍтіс:</text:p>
      <text:p text:style-name="P1">Август .... 6½ 5½ 6 18 6 4½ п.</text:p>
      <text:p text:style-name="P1"><text:span text:style-name="T88">Ԍ</text:span>еԋԏабр ... 10¼ 3½ 4¼ 18 6 4½2 п.</text:p>
      <text:p text:style-name="P1">Окԏабр .... 6 3¾ 4 13¾ 4½ 3 п. 15 п-т.</text:p>
      <text:p text:style-name="P1">Нојабр .... 5 4¾ 5 14¾ 5 3 п. 30 п-т.</text:p>
      <text:p text:style-name="P1">Ԃекабр .... 5 4 4¼ 13¾ 3½ 3 п. 15 п-т.</text:p>
      <text:p text:style-name="P1">Јанвар .... Сулаліс, ез лыԍты 13 певраԉӧԇ.</text:p>
      <text:p text:style-name="P1">Певраԉ... — 13¾ 13 26¾ 9 6 п. 30 п-т.</text:p>
      <text:p text:style-name="P1">Март 11¼ 12 10¼ 33½ 11¼ 8 п. 17 п-т.</text:p>
      <text:p text:style-name="P1">Апреԉ .... 9¼ 9 8½ 27 9 6 п. 30 п-т.</text:p>
      <text:p text:style-name="P1">Мај .... 7 7 7 21 7 5¼ п.</text:p>
      <text:p text:style-name="P1">Јуԋ .... 9½ 8¼ 4¾ 22½ 7½ 5 п. 25 п-т.</text:p>
      <text:p text:style-name="P1">Ју<text:span text:style-name="T327">ԉ</text:span> .... 5 5¼ 5½ 15¾ 5¼ 3 п. 37½ п-т.</text:p>
      <text:p text:style-name="P1">Ставыс 56 п. 09 пунт.</text:p>
      <text:p text:style-name="P1"/>
      <text:p text:style-name="P1">Н. Ч.</text:p>
      <text:p text:style-name="P1"/>
      <text:p text:style-name="P1">{Н. Ԏ. @ Мыјла колӧ тӧԁны мыјԁа мӧс јӧв лыԍтӧ : экон. гижӧд // Орԁым @ 1927. №2 @ Лб. <text:span text:style-name="T85">22</text:span>–<text:span text:style-name="T85">23</text:span>.}</text:p>
      <text:p text:style-name="P1"/>
      <text:p text:style-name="P1">Мыјла колӧ тӧԁны мыјԁа мӧс јӧв лыԍтӧ.</text:p>
      <text:p text:style-name="P1"/>
      <text:p text:style-name="P1">Н. Ч.-јорт гіжіс тані: мӧслыԍ-пӧ јӧв лыԍтӧмсӧ (мыјԁа лыԍтӧ) колӧ тӧԁны, меԁ вермам віԇӧԁлыны бур аԉі омӧԉ мӧскыс, сулалӧ оз сіјӧс креԍԏаԋінлы воԇӧ віԇны. Тӧԁмалан-кӧ, ԃерт, зев бур, ԁа-ӧԁ колӧ јешщӧ-і воԇӧ тӧԁны, кытчӧ тајӧ тӧԁмалӧмыс тујас.</text:p>
      <text:p text:style-name="P1">Шуам, Н. Ч. ӧні тӧԁмаліс мӧсјаслыԍ лыԍтӧмсӧ. Мыј татчӧ ӧні шуны: бурӧԍ сылӧн мӧсјасыс аԉі омӧԉӧԍ?</text:p>
      <text:p text:style-name="P1">Міјан комі мӧсјас-костын Н. Ч.-лӧн мӧсјасыс — шӧркоԃԃемаӧԍ. (Сыктыв-вожса мӧсјас лыԍтӧны во-чӧжӧн 30 пуԁ-гӧгӧр, Јемва-вожын — 60 пуԁ, Печера вожын — 80-100 пуԁјӧԇ). Боԍтам-кӧ став војвывса-бокыԍ мӧсјассӧ (Вӧлӧгԁа, Карԁор, Јарослав ԁа мукӧԁ губерԋајасыԍ), сетчӧс-ԍерԏі тајӧ віԁлалан мӧсјасыԁ Н. Ч.-лӧн лоӧны омӧԉікӧԍ-на. Во-гӧгӧрӧн-кӧ мӧскыԁ ԍетӧ 60 пуԁ јӧв, лыԃԃӧны сіјӧс омӧԉ мӧскӧн, ԍетӧ-кӧ 60-100 пуԁ — лыԃԃӧны шӧркоԃԃемӧн, ԍетӧ-кӧ 100 — 150 пуԁ, лыԃԃӧны бур мӧскӧн.</text:p>
      <text:p text:style-name="P1">Мыјла таԇі лыԃԃӧны? Со мыј-вӧсна: арталӧмјас-ԍерԏі во-гӧгӧрӧн 100 веԁра јӧв (75 пуԁ) ԍетыԍ мӧскыԁ сӧмын віԇӧмсӧ ԁа верԁӧмсӧ вештӧ. Міјан Комі муын, ԃерт-жӧ, артыштан-кӧ, сещӧм-жӧ лоӧ: міјан-ӧԁ мыј сулалӧ куш тӧвԍа верԁӧмыс.</text:p>
      <text:p text:style-name="P1"><text:soft-page-break/>Колӧ татчӧ шуны — віԁлӧм мӧсјассӧ Н. Ч.-лыԍ оз-на поԅ шуны омӧԉ мӧсјасӧн. Ачыс шуӧ: ме-пӧ-ӧԁ верԁісӧ кыԇі-ԍурӧ-на, ег-на-пӧ вермы ԉучкі верԁӧмсӧ лӧԍӧԁны. Бура верԁӧмӧн віԁлӧгјасыс міјан Комі облаԍтын вӧліны-ԋін (агрономјас вӧчлісны). Ԉучкі верԁӧмӧн поԅӧ наԃејтчыны мӧсјасыԁлыԍ ј<text:span text:style-name="T88">ӧ</text:span>в соԁӧмсӧ: мукӧԁ мӧскыс соԁтылісны јӧвсӧ кык-мынԁа. Сіԇі-жӧ вермас лоны-і тајӧ мӧсјасӧн. Ӧтчыԁ, јешщӧ војнаӧԇ-на, 1913 воын ӧԏі креԍԏаԋінлыԍ артавлӧмаӧԍ: уна-ӧ ԁа мыј мӧскыс сылы ԍетӧ. Јӧвсӧ секі мӧскыс ԍетӧ вӧлӧм 11 пунт лун-кежлӧ. Та-мынԁа јӧвнаԁ сіјӧ вајлӧма кӧԅаіныслы тӧлыԍӧн 2 шајт ԁа 25 ур убытка. Тајӧ арталӧм-бӧрын завоԃітӧмаӧԍ ԉучкі, нормаӧн мӧссӧ верԁны ԁа сіјӧ кутӧма ԍетны 21 пунт јӧв, убыткаыс пӧрі барышӧ — 6 шајт ԁа 75 ур тӧлыԍнас.</text:p>
      <text:p text:style-name="P1">Сіԇ-кӧ, верԁны-кӧ мӧстӧ ԉучкі он куж, сіјӧ теныԁ убыткатӧ зев кокԋіа ԍетас.</text:p>
      <text:p text:style-name="P1">Норма-ԍерԏі, ԉучкі верԁӧм-вылӧ боԍтігӧн колӧ тӧԁны уна-ӧ мӧскыԁ лыԍтӧ: <text:span text:style-name="T328">к</text:span>ымын пунт лун-чӧжӧн, сеԍԍа сы-ԍерԏі сылы-і к<text:span text:style-name="T87">о</text:span>вмас ԍетны кӧрымтӧ.</text:p>
      <text:p text:style-name="P1">Міјан јона ԍорԋітӧны мӧс-рӧԁ воыԍ-воӧ омӧԉтчӧм-јылыԍ.</text:p>
      <text:p text:style-name="P1">Мі ӧні тӧԁам-ԋін — мӧс-рӧԁтӧ бурмӧԁны поԅӧ сӧмын быԁлаԍаԋ сіјӧс тӧԁмалӧм-бӧрын. Уна-ԋін ԍорԋі вӧлі мӧс-рӧԁтӧ бурмӧԁӧм-јылыԍ ԁа воім ӧԏі кывјӧ — сіјӧс бурмӧԁны мі вермам, боԍтԍам-кӧ бурҗыка, ԉучкі верԁӧмӧ, ԉучкі ԁӧԅӧрітӧмӧн віԇӧмӧ.</text:p>
      <text:p text:style-name="P1">Сӧмын тајӧ абу-на ставыс. Меԁ-јона колӧ мӧвпавны воԇӧ рӧԁ паԍкӧԁӧм-јылыԍ. Колӧ віԇӧм-вылӧ быԁтыны сӧмын бур мӧслыԍ кукаԋсӧ. Бур мӧскӧс поԅӧ тӧԁмавны рӧԁвуж-ԍерԏіыс, стаԏ-ԍерԏіыс ԁа лыԍтӧм-ԍерԏіыс. Сіԇ-кӧ, ічӧт-јӧла мӧслыԍ кукаԋсӧ віԇӧм-вылӧ ԋінӧм-і быԁтыны, сіјӧ сӧмын убытка кутас ԍетны. А тӧԁтӧгыԁ кыԇі верман віԇӧ<text:span text:style-name="T87">ԁ</text:span>лыны ічӧт-јӧла мӧскыԁ аԉі абу? Со, шуам, овмӧсын кык мӧс, ӧԏіыс ыҗыԁҗык тушанас ԁа унҗык лыԍтӧ, а мӧԁыс ічӧт ԁај лыԍтӧсӧ ещаҗык. Мӧсјасыс, шуам, ӧԏі арлыԁаӧԍ. <text:span text:style-name="T329">К</text:span>оԁыслыԍ еԍкӧ кукаԋсӧ быԁтыны?</text:p>
      <text:p text:style-name="P1">Тајӧ тӧԁмалігӧн колӧ быԁлаԍаԋ віԇӧԁлыны. Ӧԏі-кӧ, рӧԁвужԍаԋыс завоԃітны тӧԁмавны (коԁ мӧскыслӧн рӧԁвужыс вӧлі бурҗык), мӧԁ-кӧ, стаԏ-ԍерԏітӧ *, којмӧԁ-кӧ, лыԍтӧм-ԍерԏісӧ. Ыҗыԁыс, шуам, јӧвсӧ лыԍтӧ 60 пуԁ во-гӧгӧрнас, ічӧтыс, шуам, 56 пуԁ. Тӧԁӧмыԍ, ыҗыԁҗык мӧскыс унҗык кӧрымтӧ ԍојас. Сіԇкӧ, ыҗыԁыс кӧԏ-і јӧлаҗык, вермас лоны, мыј сіјӧ-і омӧԉҗык лоас. Тӧԁмалӧны тајӧ сіԇі: кыкнан мӧскыслыԍ тӧԁмалӧны мераӧн ловја вессӧ (живой вес). Тӧԁмалӧм-бӧрын, шуам, лоі ԍӧктаыс ыҗыԁыслӧн 20 пуԁ, а ічӧтыслӧн 14 пуԁ. Сеԍԍа јукӧны 60 пуԁсӧ (јӧв лыԁсӧ) 20 пуԁ-вылӧ (ԍӧктасӧ) — лоас 3, 56-сӧ 14-вылӧ јукӧмӧн лоӧ 4. Рочын (<text:span text:style-name="T88">Ј</text:span>арослав кар-улын, Вӧлӧгԁа кар-улын) лыԃԃӧны: лоӧ-кӧ тані інԁӧм-ногнас јукӧм-бӧрас 3, сіјӧ омӧԉ мӧс, лоӧ-кӧ 4, шӧркоԃԃема мӧс, 5-кӧ — бур мӧс, 6-кӧ — зев бур мӧс, 7-кӧ ԁа воԇӧ — јона-ԋін бур мӧс.</text:p>
      <text:p text:style-name="P1"/>
      <text:p text:style-name="P1">* Стаԏ-ԍерԏіыс тӧԁмалӧмсӧ гіжӧма-ԋін „Орԁым“ 3 №-ын: „Кыԇі тӧԁмавны ыҗыԁ-јӧла-мӧс“-стаԏԏаын.</text:p>
      <text:p text:style-name="P1"/>
      <text:p text:style-name="P1">Сіԇкӧ, тані боԍтӧм ыҗыԁҗык мӧскыс, кӧԏ-і унҗык лыԍтӧ, омӧԉҗык ічӧт-ԁорԍыс.</text:p>
      <text:p text:style-name="P1">Тајӧ тӧԁмалігӧн колӧ јешшӧ віԇӧԁлыны-і арлыԁ-вылас. Ыҗыԁ арлыԁалӧн јӧлыс оз-ԋін <text:span text:style-name="T87">с</text:span>оԁ, а чінӧ, ічӧт арлыԁалӧн воыԍ-воӧ соԁӧ.</text:p>
      <text:p text:style-name="P1">Мі тані гарыштавлім роч-мӧсјас-јылыԍ. Сіјӧн, ԃерт, оз-на поԅ шуны: рочын, міԍа, бур, скӧтыс. Віԇӧԁлам-кӧ, мыј мӧс ԍетӧ заграԋічаын, аԁԇам: Фінԉанԃіјаын шӧркоԃԃема мӧс лыԍтӧ во-гӧгӧрнас 187 пуԁ (180-250 веԁра), кујім-пӧв унҗык Н. Ч. мӧсјас-ԁорыԍ.</text:p>
      <text:p text:style-name="P1">Ԁаԋіјаын, кӧні скӧт гӧгӧрыс зев зіԉӧны, ԁа сы-помыԍ-і олӧны унҗык креԍԏанаыс, шӧркоԃԃема мӧс лыԍтӧ 300-350 веԁра — 262 пуԁјӧԇ. Суԇчанаҗык креԍԏана сені оз-і віԇны мӧстӧ, — ԍетӧ-кӧ во-гӧгӧрнас 200 веԁра, сещӧмыс бракӧ мунӧ. Голланԃіјаын шӧркоԃԃема мӧс ԍетӧ 400 веԁраӧԇ.</text:p>
      <text:p text:style-name="P1">Со-жӧ-ӧԁ, та-ԍерԏі-кӧ, кущӧм-на омӧԉік міјан скӧтным, јона-на міјанлы лоас кыԍԍыны 400 веԁраа мӧскӧԇыԁ. Мӧԁарӧ-кӧ, тащӧм мӧскыԁ сӧмын вермас аԍсӧ бура верԁны ԁај <text:soft-page-break/>кӧԅаіныслы бур олӧм ԍетны. Заграԋічааԁ лыԃԃӧны быԁ мӧскыԍ кујӧԁтӧгыс во-гӧг<text:span text:style-name="T87">ӧ</text:span>рӧн барышсӧ 50-100 шајт. Міјанлы барыш-јылыԍ ԋінӧм-на ԍорԋітны. Колӧ чожа боԍтԍыны бурмӧԁны, быԁ-бокԍаԋ асланым мӧсјасӧс тӧԁмалӧмӧн. Рочын важӧн-ԋін завоԃітісны тајӧ уҗсӧ контроԉнеј-сојузјас-пыр. Міјан завоԃітчыліс-жӧ Јемва-вожын уҗавны контроԉнеј-тӧварішщество, ԁа, тыԁалӧ, бара-на кусас. Став ԍіктса у<text:span text:style-name="T88">җ</text:span>нуӧԁыԍјаслы колӧ отсавны тӧварішществолы бура уҗсӧ сувтӧԁны.</text:p>
      <text:p text:style-name="P1"/>
      <text:p text:style-name="P1">Н. Ԏ.</text:p>
      <text:p text:style-name="P1"/>
      <text:p text:style-name="P1">{Міԏов @ „Вечоркааԍӧм“ : публ. гижӧд // Орԁым @ 1927. №2 @ Лб. <text:span text:style-name="T85">24</text:span>–<text:span text:style-name="T85">27</text:span>.}</text:p>
      <text:p text:style-name="P1"/>
      <text:p text:style-name="P1">„Вечоркааԍӧм“.</text:p>
      <text:p text:style-name="P1"/>
      <text:p text:style-name="P1">Нывјас вежон-чӧж-ԋін лӧԍӧԁчӧны вечорка вӧчны. Песԍӧны, боԍтаԍӧны быԁторсӧ: кӧлачтӧ-і, сакартӧ-і, кампеттӧ-і, мампаԍԍетӧ-і... Но быԁтор! Гуԍыштӧны, мукӧԁ-і корыштӧны баԏ-мамныслыԍ пыԅт<text:span text:style-name="T87">ӧ</text:span>: колӧ-жӧ-пӧ-ӧԁ вінатӧ заптыштны.</text:p>
      <text:p text:style-name="P1">Воіс „вечорка“ вӧчан луныԁ. Нывјас ԍорԋітӧны-венԅӧны коԁӧс корны.</text:p>
      <text:p text:style-name="P1">— Ворснытӧ-нӧ коԁӧс корам?</text:p>
      <text:p text:style-name="P1">— Піԉа-Мітрејтӧ корам, <text:span text:style-name="T87">с</text:span>іјӧ-ӧԁ меԁ маԍԏер.</text:p>
      <text:p text:style-name="P1">— Вај, Парӧ, ветлы зонјастӧ коравны.</text:p>
      <text:p text:style-name="P1">— Ме ӧтнам ог. Кыкӧн Опоԋ-Натаԉкӧԁ ветлам.</text:p>
      <text:p text:style-name="P1">— Коԁјасӧс-нӧ коралам?</text:p>
      <text:p text:style-name="P1">— Меԁ-воԇ, ԃерт-ԋін, асԍыным ԁругјаснымӧс корам. Сеԍԍа корӧ щӧщ Прокӧ-Петыртӧ, Ваԋуш-Ӧԉӧтӧ, Ваԍка-Опоԋтӧ, Јогор-Ԍемӧтӧ, Чумаков-Петыртӧ ԁа јешш<text:span text:style-name="T87">ӧ</text:span> коԁӧс-нӧ?.. Мікулај-Опоԋтӧ колӧ...</text:p>
      <text:p text:style-name="P1">Нывјас мунісны коравны. <text:span text:style-name="T330">Ԁ</text:span>ругјас-орԁаԁ јанԇім пырны-ԁа, ыстыласны ічӧԏік ԃеԏінајасӧс.</text:p>
      <text:p text:style-name="P1">Мукӧԁ сек-кості ломтӧмаӧԍ пач. Быгԉалӧны сӧчӧн, шырӧны јај — кӧсјӧны вӧчны пеԉмеԋ.</text:p>
      <text:p text:style-name="P1">— Зев-тај-нӧ ԁыр ветлінныԁ? Кӧсјісны ез локтавнысӧ, — јуаԍӧны коралыԍјаслыԍ.</text:p>
      <text:p text:style-name="P1">— Кӧсјісны-тај-а, локтасны-жӧ-ӧԁ! Сӧмын Піԉа-Мітрејыԁ коԉԉыԍны мунӧма, ворсыԍыԁ оз ло.</text:p>
      <text:p text:style-name="P1">— Коԁӧс-нӧ сеԍԍа корам?</text:p>
      <text:p text:style-name="P1">— Ӧԋӧ-Ԍтепан-ԁінаԁ ветлӧј; сіјӧ-ӧԁ ворсыԍ-жӧ!..</text:p>
      <text:p text:style-name="P1">Воіс рыт. Зонјасыԁ наԇӧԋік<text:span text:style-name="T87">ӧ</text:span>н кутісны воавны. Пӧжаԍыԍјаслӧн пачын пеԉмеԋ пуԍӧ-ԋін.</text:p>
      <text:p text:style-name="P1">— Зԁоровје, нывјас! Мыј-ԋін талун?</text:p>
      <text:p text:style-name="P1">— Локтӧј, локтӧј, пукԍалӧј, — уԍкӧԁчасны нывјас. Аԍныс самеј щапітчӧны-куԁрітчӧны, выԉ плаԏԏӧа<text:span text:style-name="T87">ԍ</text:span>алӧны. Ԁругјас-вылас ԍінбӧжнаныс ԋімкоԃа віԇӧԁласны.</text:p>
      <text:p text:style-name="P1">— Талун бара, мајбырӧј, пӧттӧԇыԁ јӧктыштамӧ. Со талун быԁсӧн сапӧжкіаԍім, — чіктылӧны ԁа ошјыԍӧны нывјас.</text:p>
      <text:p text:style-name="P1">Воіс ворсыԍ Ӧԋӧ-Ԍтепан, зԁоровајтчӧ, быԁсӧн рочалыштӧ.</text:p>
      <text:p text:style-name="P1">Сылы гуԍӧн чашка самӧкур ԍетісны — јарҗык-пӧ лоас ворснытӧ.</text:p>
      <text:p text:style-name="P1">Сеԍԍа вајісны пызан-вылӧ пеԉмеԋ, вајісны туісӧн самӧкур.</text:p>
      <text:p text:style-name="P1">— Но, зонјас, пукԍалӧј!</text:p>
      <text:p text:style-name="P1">Зонјас пеԏітчӧны, ышԋаԍӧны-коԃ.</text:p>
      <text:p text:style-name="P1">— Но мыјнӧ јешщӧ. Ԏешітчанныԁ аԉі мыј. Но, ӧԁјӧҗык. Но, зіԉаҗык... Н-о-о, — „но“-кајтӧны нывјас.</text:p>
      <text:p text:style-name="P1">Зонјас пыкԍасны-пыкԍасны, сеԍԍа коркӧ-і ставныс ӧтпырјӧ гуԅ-пукԍасны.</text:p>
      <text:p text:style-name="P1"><text:soft-page-break/>Кутісны гумлавны тујісыԍ чашкаӧн самӧкур. Војԁӧр нывјас аԍныс јуісны, сеԍԍа зонјасӧс јукталӧны.</text:p>
      <text:p text:style-name="P1">— Но, боԍт-нӧ, Ԍтепан! Мыј јешшӧ кырымсӧ муԇтан.</text:p>
      <text:p text:style-name="P1">— Талун еԍкӧ ег-ԋін кӧсјы јуны-ԁа<text:span text:style-name="T139">.</text:span>.. Мырԁӧн ԍетан-ԁа, інӧ... — Ԋылышттӧг гуԉкԋітіс чашка вінатӧ. Ԍӧмԁыны кутліс. Закускасӧ вомас ԍујіс-ԁа, ез-жӧ кыԇкӧ-тај җагав-а.</text:p>
      <text:p text:style-name="P1"/>
      <text:p text:style-name="P1">[Комі зонјас.]</text:p>
      <text:p text:style-name="P1"/>
      <text:p text:style-name="P1">Сіԇі став зонмыс быԏԏӧ пеԏітчыштӧны јуӧмԍыс, сеԍԍа кыԇі гоԉк<text:span text:style-name="T87">ԋ</text:span>ітасны!.. Јешшӧ-ӧԁ сеԍԍа ошјы<text:span text:style-name="T87">ԍ</text:span>ӧны — пыԁӧсӧԇыс-пӧ јуі.</text:p>
      <text:p text:style-name="P40">Бырі ӧԏі тујіс, вајісны мӧԁӧс... кутісны коԁԇыны. Ызгӧны. </text:p>
      <text:p text:style-name="P40">Ӧԋӧ-Ԍтепан четчіс пызан-сајыԍ, боԍтіс ворсан.</text:p>
      <text:p text:style-name="P1">— Нывјас, каԁреԉ!..</text:p>
      <text:p text:style-name="P1">Нывјас лӧԍӧԁчалісны парајасӧн.</text:p>
      <text:p text:style-name="P1">Јогор-Ԍемӧ муртса-ԋін кок-јылас ӧшјӧ.</text:p>
      <text:p text:style-name="P1">— Вајӧ, кӧкјамыса каԁреԉ јӧктамӧј, — горзӧ ԉокыԍ.</text:p>
      <text:p text:style-name="P1">— Вајӧ, вајӧ. Зонјас, сувталӧј! — ԇоԉгӧны нывјас.</text:p>
      <text:p text:style-name="P1">Сувталісны, кутісны јӧктыны. Зонјас омӧԉа-ԋін кок-јыланыс ӧшјӧны-ԁа, нывјас кутышталӧны.</text:p>
      <text:p text:style-name="P1">— Ԍтепан, чорыԁҗыка ворс!</text:p>
      <text:p text:style-name="P1">— Гајкаыс ԉічавны кутіс, ворсанӧј мавтас корӧ.</text:p>
      <text:p text:style-name="P1">Нывјас бара Ӧԋӧ-Ԍтепанлы самӧкур чашка ԍетісны.</text:p>
      <text:p text:style-name="P1">Керкаыс тыр ваԉітіс віԇӧԁыԍ јӧз, веԍіг і пӧрыԍјас воӧмаӧԍ. Ԋімкоԃаԍӧны ставныс.</text:p>
      <text:p text:style-name="P1">Зонјас песԍыштӧм-бӧраԁ кутісны-ԋін паԉавны. Нывјас сек-кості бара пызан-вылӧ лептісны самӧвар.</text:p>
      <text:p text:style-name="P1">— Зонјас, пукԍалӧј, пукԍалӧј! Со, кіԍталӧма-ԋін, кӧԇалас, — візјалӧны јӧз-кості гӧԍԏітӧԁыԍ нывјас ԁа коралӧны зонјасӧс.</text:p>
      <text:p text:style-name="P1">Зонјас јона щӧктӧм оз-ԋін ӧні віԁчіԍны, пукԍісны.</text:p>
      <text:p text:style-name="P1">— Јуыштӧ, кӧлач ԁа кампетјаснас... Кампетјаснас ԁа кӧлачнас. Мампаԍԍеыс со сені-і. Ԍојӧ, ԍојӧ!.. — гӧԍԏітӧԁӧны нывјас.</text:p>
      <text:p text:style-name="P1">— Ԍојам... Пызан-сајаԁ оз ков щӧктӧм, — вомгорулас ымзыштасны зонјас.</text:p>
      <text:p text:style-name="P1">— Зонјас, уԍԍԍ!.. — равӧстіс Ваԍка-Опоԋ. Ачыс кыкнан кіјаснас уԍкӧԁчіс кампетјаслаԋ. Пуԍ-паԍ вӧчісны, коԁлы мыј ԍурі. Вајісны бара самӧкур. Зонјас пыԁӧсӧԇыс швічԋітасны-јуасны ԁа тыртӧм чашкасӧ јур-вылас камгасны... ошјыԍӧны!...</text:p>
      <text:p text:style-name="P1">Щај јуԍіс.</text:p>
      <text:p text:style-name="P1">— Нывјас, тантсы! — равӧстіс Ӧԋӧ-Ԍтепан, паԍкӧԁіс гуԁӧксӧ. —</text:p>
      <text:p text:style-name="P1">— Краковјак!</text:p>
      <text:p text:style-name="P1">Пеԁӧр-Анна Ваԍка-Палӧкӧԁ, Ӧԋіԍ-Натаԉ Опоԋ-Натаԉкӧԁ јӧктӧны.</text:p>
      <text:p text:style-name="P1">Ваԍка-Опоԋ ԁа Ваԋуш-Ӧԉӧ щӧщ кутчіԍісны „краковјакаԍны“. Оз артмы ԋінӧм-ԁа, сӧмын ԍінтӧвежӧны.</text:p>
      <text:p text:style-name="P1">Јӧктӧм-ворсӧм-костјасын ԍылыштасны:</text:p>
      <text:p text:style-name="P1">Ек, жаԉ мем, жаԉ</text:p>
      <text:p text:style-name="P1">Сіјӧ времјаыс,</text:p>
      <text:p text:style-name="P1">Коԁі ылӧ коԉӧма...</text:p>
      <text:p text:style-name="P1">Жаԉ мем, жаԉ</text:p>
      <text:p text:style-name="P1">Сіјӧ мілӧјыс,</text:p>
      <text:p text:style-name="P1">Коԁі важӧн вӧлӧма.</text:p>
      <text:p text:style-name="P1">Ој, мілӧјӧј, мілӧјӧј-ԁа,</text:p>
      <text:p text:style-name="P1">Ӧзјан ԍіԍкӧј мілӧјӧј,</text:p>
      <text:p text:style-name="P1"><text:soft-page-break/>Ӧзјін, ӧзјін-ԁај, кусін-ԁа,</text:p>
      <text:p text:style-name="P1">Вајны кӧсјін, пӧрјалін...</text:p>
      <text:p text:style-name="P1">— Уп, пӧԍ лоі. Вај, зонјас, ыркӧԁчыны петаламӧ.</text:p>
      <text:p text:style-name="P1">— Сӧмын уԅныԁ локтӧ ставныԁ... Онӧ-кӧ... — кӧсјӧны мыјӧнкӧ повԅӧԁны нывјас. Ԋінӧмӧн оз вермыны-ԁа щӧк лаԋтісны.</text:p>
      <text:p text:style-name="P1">— Воам... кыԇі-нӧ! Паԍтаԍтӧг-і петалам, — кыввіԇісны зонјас.</text:p>
      <text:p text:style-name="P1">Петалісны, ветлісны. Тіԉскӧԁчісны-коԍаԍісны. Бӧр воісны. Мургісны-мургісны, ԁа сеԍԍа, коркӧ-і, нывјаскӧԁ воԁісны. Аскінас четчісны, нывјас пӧкмӧԉітӧԁісны. Сеԍԍа гортаныс разӧԁчалісны...</text:p>
      <text:p text:style-name="P1">Со кущӧм омӧԉа-на, важ-ногӧн, т<text:span text:style-name="T30">о</text:span>м јӧзыԁ ԍіктјасын коԉԉӧԁӧны рытјастӧ.</text:p>
      <text:p text:style-name="P1">Востӧԇ јуасны, щӧкыԁа куԉігаԋітӧны, бур гажӧԁчӧмсӧ оз тӧԁны.</text:p>
      <text:p text:style-name="P1">Тащӧм рытјасыԁ, ԃерт, ԋекущӧм буртор оз ԍетны. Колӧ тащӧм гажӧԁчӧмтӧ вежны. Колӧ нуӧԁны ԍорԋі војпукјас-вылын том јӧз-костын — кущӧм пӧԉза ԍетас гаԅет-журнал-лыԃԃӧм, сеԍԍа ӧтвылыԍ суԇӧԁны, лыԃԃыны ԁа ԍорԋітны. Велӧԁны выԉ ревоԉутсіоннеј ԍыланкывјас, наперво коміјасӧс.</text:p>
      <text:p text:style-name="P1">Тащӧм інјасаԁ комсомоԉечјаслы колӧ лоны меԁ-воԇмӧстчыԍ војтырӧн.</text:p>
      <text:p text:style-name="P1">Ԍіктса ворсыԍјасӧс (гуԁӧкаԍыԍјасӧс) комсомол-јачејкалӧн колӧ матыԍтны ас-берԁаныс ԁа ворсанӧн гажӧԁчыны выԉ-ног. Вӧчавны клубјасын, нарԁомјасын, веԍіг лыԃԃыԍан-керкајасын гажӧԁчан рытјас.</text:p>
      <text:p text:style-name="P1">Важ-ног таԇі рыткоԉԉӧмјаслы колӧ пуктыны пом, каԁ боԍтԍыны бурҗыка, выԉ-ногӧн гажӧԁчыны.</text:p>
      <text:p text:style-name="P1"/>
      <text:p text:style-name="P1">Міԏов</text:p>
      <text:p text:style-name="P1"/>
      <text:p text:style-name="P1">==Врачлӧн ԍорԋіјас.</text:p>
      <text:p text:style-name="P1"/>
      <text:p text:style-name="P1">{Врач <text:span text:style-name="T156">І</text:span>. Кокаԋін @ Мыј-вӧсна абу бур віна-јуӧм : мед. гижӧд // Орԁым @ 1927. №2 @ Лб. <text:span text:style-name="T85">28</text:span>–<text:span text:style-name="T85">31</text:span>.}</text:p>
      <text:p text:style-name="P1"/>
      <text:p text:style-name="P1">Мыј-вӧсна абу бур віна-јуӧм.</text:p>
      <text:p text:style-name="P1"/>
      <text:p text:style-name="P1">Віна вӧчӧны унаторјыԍ. Вӧчӧны картупеԉыԍ, ԋаԋыԍ: ԍуыԍ<text:span text:style-name="T139">,</text:span> іԁјыԍ, зӧрјыԍ, мукӧԁ-ԍікасыԍ. Сеԍԍа вӧчӧны вінограԁыԍ ԁа мукӧԁ быԁманјасыԍ.</text:p>
      <text:p text:style-name="P1">Віна-пыщкын коԁԇӧԁан-торјыс ԍпірт. Ԍпірт мӧԁ-ногӧн шуԍӧ алкогоԉӧн. Алкогоԉыԁ — јаԁ быԁԍама ловја-ловлы. Сеԍԍа віна-пыщкас, меԁ-јона сам<text:span text:style-name="T87">ӧ</text:span>курын вӧчігас артмӧ јешшӧ мӧԁ-пӧлӧс јаԁ. Сіјӧ јаԁыс шуԍӧ ԍівушнеј выјӧн. <text:span text:style-name="T332">Ԍ</text:span>івушнеј-выјыс алкогоԉ-ԁорԍыԁ чорыԁҗык јаԁ-на.</text:p>
      <text:p text:style-name="P1"/>
      <text:p text:style-name="P1">Ебӧсаҗык лоан он віна јуӧм-бӧрын.</text:p>
      <text:p text:style-name="P1"/>
      <text:p text:style-name="P1">Віна-јуыԍ-јӧз шуӧны: вінатӧ-пӧ јуан ԁа вынаҗык лоан. Муԇӧм-пӧ бырлӧ, јонҗыка верман уҗавны. Тащӧм шуӧмјасыԁ абу збыԉ. Ӧԏі велӧԁчӧм морт, Ԃукло, шуліс: віна-јуӧмыԁ-пӧ пԉеԏӧн вӧлӧс кучкӧм-коԃ. Кыԇі пԉеԏ вӧлӧс ӧԁԇӧԁӧ, вінаыԁ-пӧ морттӧ сіԇ-жӧ. Вӧвтӧ кучкан ԁа сылы-ӧԁ ебӧссӧ оз пԉеԏыԁ ԍет. Ебӧссӧ вӧлыԁ боԍтӧ ас-пыщԍыс, ем-на-кӧ сіјӧ, абу-кӧ, аслас ԇоԋвіԇалуныԍ. Сіԇі-жӧ мортыԁлӧн віна јуӧм-бӧрын ебӧсыс соԁӧ оз вінаԍыс. Вынсӧ, вінаыс-вӧсна, морт боԍтӧ ас-пыщԍыс, ас вірјајԍыс, коԁі секі јона сотчӧ, кіԍԍӧ.</text:p>
      <text:p text:style-name="P1">Ебӧстӧ мортлы ԍетӧ јӧв, выј, јај, ԋаԋ, сіԇ воԇӧ. Тащӧм ԍојанјасыԍ гырк-пыщкӧсын артмӧны вірјајлы коланторјас: жірјас, ԉібӧ белокјас, ԉібӧ угԉевоԁјас. Ԍпіртын вірјајлы коланторјыс ԋінӧм абу, сіјӧ оз ԍет ԋекущӧм вын. Ԍо јукӧԁ-пыщкын быԁ пунт јајын вын ԍетан <text:soft-page-break/>торјыс лоас 39 јукӧԁыс, сакарын — 34 јукӧԁ, коԉкјын — 30, јеҗыԁ-ԋаԋын — 27, картупеԉын — 8, вінаын — 0 (ԋінӧм).</text:p>
      <text:p text:style-name="P1"/>
      <text:p text:style-name="P1">Шонтӧ оз віна.</text:p>
      <text:p text:style-name="P1"/>
      <text:p text:style-name="P1">Шуӧны: вінатӧ-пӧ јуан-ԁа быԁӧн гӧгӧр шоналас. Сӧмын сещӧм шоналӧмыԁ кык пома беԃ-коԃ. Ӧԏі помсӧ аԁԇӧны, мӧԁсӧ оз аԁԇыны. Ԃерт, кор ԍпіртыс віраԁ веԍкал<text:span text:style-name="T87">ӧ</text:span>м-бӧрԏі вежԍӧ (перерабатывается), мыјкӧ-мынԁа шоныԁыԁ артмӧ, сӧмын зев еща. Румка віна шоныԁсӧ ԍетӧ ічӧԏік сакар-ԁорыԍ ещаҗык-на.</text:p>
      <text:p text:style-name="P1">Ԍпіртыс јуӧм-бӧрын мортлыԍ паԍкӧԁӧ кучікса посԋі вір сӧнјассӧ. Паԍкалӧм вірсӧнјасӧ локтӧ унҗык вірыс. Сы-вӧсна морт чајтӧ аԍсӧ шоналӧмӧн. Мі зев тӧԁам кӧрт пачлыԍ шоналӧмсӧ. Сіјӧ ӧԁјӧ шонавлӧ, сӧмын ӧԁјӧ-жӧ кӧԇалӧ. Сіԇі-жӧ ԍпіртыԁ морткӧԁ вӧчӧ: ортсіыс шонавлӧ, пыщкӧсыс сы-пыԃԃі јонҗыка кӧԇалӧ. Тајӧ поԅӧ тӧԁны коԁ-мортлы граԁуԍԋік пуктылӧмӧн. Коԁ-мортлӧн шоныԁыс ещаҗык саԃјура-ԁырјі-ԁорыԍ.</text:p>
      <text:p text:style-name="P1"/>
      <text:p text:style-name="P1">Віна ԁа ԇоԋвіԇалун.</text:p>
      <text:p text:style-name="P1"/>
      <text:p text:style-name="P1">Ме шулі-ԋін, міԍа, ԍпіртыԁ — јаԁ. Јаԁыԁ, мі тӧԁам, мортӧс віјӧ, щыкӧԁӧ сылыԍ ԇоԋвіԇалунсӧ. Ԍпіртыԁ сіԇі-жӧ мортлыԍ ԁај быԁ ловја-ловлыԍ щыкӧԁӧ ԇоԋвіԇалунсӧ. Сіјӧ зев бура тӧԁчас, кутан-кӧ ԍетлывлыны ԍојан-піын ԁа јуан-піын віна, шуам, понпілы. Понпілӧн быԁмӧмыс ԁа јонмӧмыс вінаӧн сорлалӧмӧн ԍојанӧн верԁігӧн омӧԉҗык лоӧ. Ӧшіԋвыв чветјасӧс-кӧ понԁан кіԍкавны ԍпірт сора ваӧн, најӧ жебҗыка-ԋін кутасны быԁмыны. Мортыԁлы ԍпіртыԁ јешшӧ-ԋін омӧԉӧс вӧчӧ. Коԁјура мортыԁ јурсӧ ӧшӧԁӧма, ԁуԉсӧ леԇӧма, оз ӧшјы кок-вылас, восӧ. Мӧԁ лунас сылӧн јурыс віԍӧ, кіас ԋекущӧм уҗ оз пыр. Меԁ-јонасӧ ԍпіртыԁ, мортлы, јуӧм-бӧрԏіыс шыбытчӧ јурвемас.</text:p>
      <text:p text:style-name="P1"/>
      <text:p text:style-name="P1">Віна ԁа гыркпыщ<text:span text:style-name="T30">к</text:span>ӧс.</text:p>
      <text:p text:style-name="P1"/>
      <text:p text:style-name="P1">Вінатӧ јуыштасны ԁај шуӧны: гӧгӧр-пӧ візјӧԁлы<text:span text:style-name="T87">н</text:span>ы кутіс. Сіјӧ візјӧԁлӧмсӧ поԅӧ шуны кӧԇыԁ ва-піӧ ԁон кӧрт ԍујӧм-коԃӧн. Гырк-пыщкӧс віна-вӧсна, јуӧм-бӧрԏіыс пырыԍ-пыр, јона гырԁмӧ. Сы-ԁінӧ (ԍпірт-ԁінас) шыбытчӧ уна вір. Ԃерт, сеԍԍа гыркпыщкӧс уҗыԁ (пищеварение) вежԍӧ. Коԁлӧн чорыԁаҗык вывті ԍојԍас, коԁлӧн ԇік ԋемтор оз ԍојԍ<text:span text:style-name="T87">ы</text:span>. Кӧԏ коԁ-ногыс, мортлы сіјӧ абу шаԋ. Быԁлаӧ колӧ бурещ — гыркпыщкӧслы јешшӧ-ԋін. Щӧкыԁа, куԅа (ԁыр) вінатӧ јуӧм-бӧрԏі мортыԁлӧн ԍӧлӧмыс сотӧ, г<text:span text:style-name="T331">ӧ</text:span>рԁԇӧԁлӧ, пагӧԁӧ, восӧԁӧ. Јона-віна-јуыԍ јӧзлӧн овлӧны гыркпыщкӧсса віԍӧмјас (хроническое воспаление желудка).</text:p>
      <text:p text:style-name="P1">Унаӧн шуӧны, вінатӧ-пӧ румка-мӧԁ колӧ јуыштлывлыны, меԁ ԍојԍасҗык; меԁ-пӧ гыркпыщкаԁ бурҗыка <text:span text:style-name="T157">ԍ</text:span>ојаныԁ разалас. Збыԉ-ӧ сіјӧ? Наука віԍталӧ: ԍпірт јуӧмыԁ-пӧ і ԍојӧм-воԇвылаԁ бур-ԁорԍыс унҗык омӧԉсӧ ԍетӧ.</text:p>
      <text:p text:style-name="P1"/>
      <text:p text:style-name="P1">Віна-вӧсна вежԍӧны мус ԁа вӧркјас.</text:p>
      <text:p text:style-name="P1"/>
      <text:p text:style-name="P1">Ԍпіртыԁ гыркпыщкӧсԍаԋ јіҗӧ вірӧ. Вірԍаԋ сеԍԍа меԁ-војԁӧр веԍкалӧ мускӧ. Мускыԁ мортлӧн куталӧ морт-пыщкӧсԍыс (вірԍыс) став ковтӧм-торјассӧ, быԁԍама јаԁсӧ ԁа ԉоксӧ, сіјӧн віԇӧ вірӧс-сӧстӧмӧн, кущӧм колӧ лоны ԇоԋвіԇалун вірлы. Ԍпіртыԁ веԍкалӧ мортлы мускас. Мускыԁ ԍпірт-вӧсна меԁ-војԁӧр пыктыштӧ, сеԍԍа госԍалӧ. Сы-бӧрԏі сіјӧ чорԅӧ, тураснас (ыжԁанас) чіныштӧ, чукыртчыштӧ. Вылысыс лоӧ сарӧга-моԁаа „шыԁӧса-коԃ“. Бура уҗалӧмыс муслӧн сы-вӧсна торкԍӧ. Мортлӧн л<text:span text:style-name="T87">о</text:span>ӧ аслыс-пӧлӧс мус-віԍӧм. Тащӧм мус віԍӧмԍаԋыс мортлӧн лоӧ воԃанка. Щӧкыԁа тащӧм віԍӧмԍыԁ мортыԁ кувлывлӧ.</text:p>
      <text:p text:style-name="P1"><text:soft-page-break/>Вӧркјасыс мортлӧн вӧчӧны муслӧн-коԃ-жӧ уҗ. Віна-вӧсна мус-моз жӧ вежԍӧны, торкԍӧны, завоԃітӧны уҗавны омӧԉа. Омӧԉа уҗалӧмнысла вірын пыр-ӧтарӧ чукӧрмӧны вірыслы ковтӧмторјас ԁај сы-вӧсна мортлӧн ԇоԋвіԇалуныс бара-жӧ торкԍӧ.</text:p>
      <text:p text:style-name="P1"/>
      <text:p text:style-name="P1">Щӧщ вежԍӧны ԍӧлӧм ԁа вірсӧнјас.</text:p>
      <text:p text:style-name="P1"/>
      <text:p text:style-name="P1">Јона-віна-јуыԍјаслӧн ԍӧлӧмыс торкԍӧ ԁа вежԍӧ: ыҗԁӧ тураснас, госԍалӧ. Госԍалӧмыс-вӧсна віԍмӧ. Морт оз вермы уҗавны ԍӧкыԁ уҗјас. Сылӧн ԍӧлӧмыс четчӧ, боԍтӧ пӧԁӧмвіԍӧм. Бурԁӧԁны сещӧм віԍӧмтӧ зев ԍӧкыԁ. Унҗыкыԍсӧ віԍӧмыс помаԍӧ ԍӧлӧм-параԉічӧн, ԍӧлӧм потӧ, — мортыԁ ԁруг кулӧ.</text:p>
      <text:p text:style-name="P1">Вірсӧнјасыс віна-јуыԍ-јӧзлӧн лоӧны рӧшкыԁӧԍ ԁај рушмӧмӧԍ. Рӧшкыԁысла ԁа рушмӧмысла, ԁа уна вір чукӧрмӧмла јурвем-пыщкӧсса вірсӧнјасыс потлӧны: вірыс петӧ јурвем-пыщкӧсас. Сы-вӧсна мортӧс шыбытӧ параԉіч: уԍкӧԁчӧ кіјасаԁ, ԉібӧ кокјасаԁ — најӧ коԍмӧны. Унҗыкԍыс та-вӧсна мортыԁ кувлӧ.</text:p>
      <text:p text:style-name="P1"/>
      <text:p text:style-name="P1">Віна ԁа јурвем.</text:p>
      <text:p text:style-name="P1"/>
      <text:p text:style-name="P1">Јурвем — інԁалыԍ. Јурвемԍаԋ кі-кокјасӧ, паԍтала став тушаӧ, — быԁлаӧ мунӧны ԋервјас (везјас). Сіјӧ ԋервјасӧԁыс јурԍаԋ мунӧны быԁлаӧ (морт вірјајӧ) став щӧктӧмјасыс, інԁалӧмјасыс. Ԋервјасӧԁ мунӧ јурвемӧ ставтор-јывԍыс ортсыԍаԋ: кокԍаԋ, быԁлаԍаԋ. Кынмӧ-кӧ кок, ԋервјасыс нуӧны јуӧр јурвемӧ кӧԇыԁ-јывԍыс, кынмӧм-јывԍыс, сіԇі воԇӧ. Јурвемыԁ мортлӧн меԁ-ыҗыԁ колантор.</text:p>
      <text:p text:style-name="P1">Ԍпірт морт-пыщкын меԁ-јона інмӧ јурвемлы. Јурвемлы віна јуӧм ԇік нӧшкӧн кучкӧм-коԃ. Віна јуӧм-бӧрын памеԏыԁ чінӧ, омӧԉтчӧ пеԉӧн кылӧм, ԍінјасӧн аԁԇӧм, нырлӧн ԁук-тӧԁӧмыс. Омӧԉҗык лоӧ јај-кучік-выв кылӧм. Сы-вӧсна коԁ-јӧз јона кынмавлӧны, јона сотчывлӧны, — овлӧ мукӧԁ-ԁырјі кувтӧԇыс.</text:p>
      <text:p text:style-name="P1">Јона-віна-јуыԍјаслӧн торкԍывлӧ јурвем уҗыс. Секі морт віԍмӧ уна-пӧлӧс јӧјталан віԍӧмјасӧн, меԁ-щӧкыԁа белеј-горачкаӧн. 1902-ӧԁ воын тӧԁмавлӧмаӧԍ кущӧм помкаыԍ (мыј-вӧсна) јӧјтавлӧмаӧԍ мортјас ԁа каԅалӧмаӧԍ: віна јуӧм-вӧсна — 37% став јӧјталыԍ-піԍыс, ԁруг кущӧм-кӧ ԋемуԉіча лоӧмла (ыҗыԁ шог ԁруг лоӧмла-ӧ, повԅӧмла-ӧ, сіԇі воԇӧ) — 20%, ԁојмӧмӧн — 7%, ужалӧмыԍ вывті муԇӧмла (переутомление) — 5%, пӧрыԍла-ԋін — 7%. Віна-јуыԍ-јӧзлӧн немыс җеԋыԁҗык віна-јутӧмјас-ԁорыԍ.</text:p>
      <text:p text:style-name="P1">Віна-јуыԍ-мортыслӧн ԇоԋвіԇалуныс чінӧ, јонҗыка віԍмывлӧ вуҗан-віԍӧмјасӧн.</text:p>
      <text:p text:style-name="P1">Віна-јуыԍјасԍаԋ чеԉаԃыс лоӧны жебӧԍ, віԍлӧсјас, җеԋыԁ немаӧԍ. Чеԉаԃ-пӧвсын меԁ уна ԍінтӧмыс, пеԉтӧмыс ԁа мукӧԁ-пӧлӧс вермытӧмјасыс овлӧ віна-јуыԍјас ԍемјајасын. Ԇоԋвіԇа-чеԉаԃыс віна-јуыԍ-јӧзлӧн лоӧ сӧмын 18%. Тајӧ тӧԁчана петкӧԁлӧ — кущӧма щыкӧԁӧ чеԉаԃлыԍ ԇоԋвіԇалунсӧ баԏ-мамјасыслӧн віна-јуӧмыс.</text:p>
      <text:p text:style-name="P1"/>
      <text:p text:style-name="P1">Віна-јуӧмыԁ гӧԉмӧԁӧ јӧзӧс.</text:p>
      <text:p text:style-name="P1"/>
      <text:p text:style-name="P1">Віна-јуӧмыԁ мортыԁлыԍ оз сӧмын куш ԇоԋвіԇалунтӧ мырԃԃы, сіјӧ јона гӧԉмӧԁӧ јуыԍ-мортлыԍ овмӧссӧ.</text:p>
      <text:p text:style-name="P1">Куш ӧ<text:span text:style-name="T88">ԏ</text:span>і 1911 воын Роԍԍіја-паԍтаын јуӧмаӧԍ: вінаӧн 800 міԉԉон шајт, сурӧн 118 міԉԉон шај<text:span text:style-name="T87">т,</text:span> вінограԁа віна<text:span text:style-name="T87">ӧ</text:span>н 108 міԉԉон шајт. Ставыс лоӧ міԉԉарԁ шајт-сајас. Сіјӧ-ӧԁ абу еща. Міԉԉарԁ шајттӧ-кӧ боԍтны зарԋі ԍӧмӧн, лоӧ 16 вагон-тыр.</text:p>
      <text:p text:style-name="P1">Самӧкур ԁа віна-јуӧм-в<text:span text:style-name="T87">ӧ</text:span>сна креԍԏаналӧн чінӧ овмӧслы мукӧԁ-ԍікас колан кӧлуј ԋӧбан выныс.</text:p>
      <text:p text:style-name="P1"/>
      <text:p text:style-name="P1">Врач <text:span text:style-name="T158">І</text:span>. Кокаԋін.</text:p>
      <text:p text:style-name="P1"><text:soft-page-break/></text:p>
      <text:p text:style-name="P1">==Чеԉаԃлӧн віԍӧмјас.</text:p>
      <text:p text:style-name="P1"/>
      <text:p text:style-name="P1">{Врач Калашԋіков @ Ракіт : мед. гижӧд // Орԁым @ 1927. №2 @ Лб. <text:span text:style-name="T85">31</text:span>–<text:span text:style-name="T85">33</text:span>.}</text:p>
      <text:p text:style-name="P1"/>
      <text:p text:style-name="P1">Ракіт.</text:p>
      <text:p text:style-name="P1"/>
      <text:p text:style-name="P1">Кущӧмҗык ракіт віԍӧмыс?</text:p>
      <text:p text:style-name="P1"/>
      <text:p text:style-name="P1">Ракітӧн віԍлӧны посԋі чеԉаԃјас — кагајас. Тајӧ віԍӧмыс мӧԁ-ногӧн шуԍӧ ангԉіјскеј віԍӧмӧн. Ракіт вермӧ боԍтны, віԍмӧԁны ар-җынԍаԋ ԁа кујім арӧсӧԇ кагајасӧс. Меԁ-щӧкыԁасӧ паныԁаԍлӧ арӧн-җынјӧна кагајаслӧн.</text:p>
      <text:p text:style-name="P1">Ракітӧн віԍыԍлӧн лыјасас оз ло іԅвеԍԏыс сы-мынԁа, мыјԁа еԍкӧ колӧ вӧлі, а лоӧ ещаҗык. Сы-вӧсна тајӧ віԍӧмнас віԍыԍ кагајаслӧн лыјасыс ԋебыԁӧԍ, кокԋіа ԋукԉаԍӧны.</text:p>
      <text:p text:style-name="P1"/>
      <text:p text:style-name="P1">Кыԇі каԅавны ракітсӧ?</text:p>
      <text:p text:style-name="P1"/>
      <text:p text:style-name="P1">Кагајаслыԍ меԁ-воԇԇа тӧлыԍјасԍаԋыс-жӧ поԅас тӧԁны ракіт віԍӧмтӧ: јурлӧманныс (јурас гураныс) налӧн ыҗыԁҗыка воԍса, јур-лыјасыс ԋебыԁӧԍ, меԁ јона ԋебԅӧ баԉабӧж лыыс. Лы-костјасыс каԉкалыштӧмаӧԍ; јур моԁаыс вежԍӧ — лоӧ ԋоԉ пеԉӧса-коԃ. Первој вонас-жӧ віԍӧмыс јурԍаԋыс вуҗӧ орԁлыјасӧ: гӧча-лыа вежӧсыс (кыті орԁлыыс вуҗӧ гӧчӧ) чуԋ-улын тӧԁчӧмӧн кызыштӧ, моԉјас-коԃӧԍ лоӧны. Аԍныс орԁлыјасыс ԋебԅӧны, морӧс векԋалӧ, морӧс лыыс чургӧԁчӧ воԇӧ — лоӧ чіпан морӧс-коԃ.</text:p>
      <text:p text:style-name="P1">Сеԍԍа ԍурсаыс щыкӧ; сіјӧ јона лыјас ԋебԅӧмысла ԁа туша ԍӧктаԍыс ԋукыԉтчӧ: меԁ-јонасӧ ԋукыԉтчӧ коскӧԁыс, мегыр-моз, ԁај артмӧ ічӧԏік гӧрб. Ракіт-вӧсна лоӧм гӧрбыс мукӧԁ гӧрбјасыԍ торјалӧ аслас мегыр-моԁаанас. Мукӧԁ-вӧсна лоӧм гӧрбјас пеԉӧсаҗыкӧԍ.</text:p>
      <text:p text:style-name="P1">Кі-кок лыјас чукыԉтчӧны-жӧ, меԁ јона кокчер-лыјасыс. Со мыјјас-ԍерԏі поԅӧ каԅавны прамеја-ԋін боԍтӧм ракіт-віԍӧмтӧ.</text:p>
      <text:p text:style-name="P1"/>
      <text:p text:style-name="P1">Мыјԍаԋ завоԃітчӧ ракіт?</text:p>
      <text:p text:style-name="P1"/>
      <text:p text:style-name="P1">Ракіт завоԃітчӧ зев наԇӧԋікӧн: первој кагалӧн чужӧмыс быгалас (кеԉԁӧԁас), јајыс кіԅермас, кучікыс вӧсԋалӧ. Кага лоӧ бӧрԁыԍ, омӧԉа уԅӧ, уԅігас јурыс јона пӧԍалӧ, быԁсӧн јурл<text:span text:style-name="T87">ӧ</text:span>с к<text:span text:style-name="T87">ӧ</text:span>таԍм<text:span text:style-name="T87">ӧ</text:span>ныс, баԉабӧжнас јурлӧсас ԋіртчӧ (сы-вӧсна баԉабӧжԍыс јурԍіыс ку<text:span text:style-name="T31">ш</text:span>ӧԇ уԍӧ).</text:p>
      <text:p text:style-name="P1">Кагаыԁ-кӧ віԍмас ракітӧн, арҗын-бӧрын сылӧн баԉабӧж-лыыс оз ԋебԅы; сӧмын быгыԁлуныс-понԁа, бӧрԁӧмыс-понԁа ԁа жугыԉлуныс-понԁа поԅӧ тӧԁны віԍӧмсӧ. Сеԍԍа ракітӧн віԍыԍ чеԉаԃлӧн піԋыс ԍормӧ ас-каԁнас петӧмԍыс, петӧ кыԇі-ԍурӧ. Морӧс-стаԏыслӧн моԁаыс вежԍӧ.</text:p>
      <text:p text:style-name="P1">Јешшӧ-кӧ ыҗыԁҗык-вылыԍ кага віԍмас ракітнаԁ, шуам ар кыкӧн, кор сіјӧ кока-ԋін, секі сӧмын кок-лыјасыс чукыԉтчасны ԋебыԁ-вӧснаыс ԁа туша ԍӧктас-вӧснаыс. Јурлыыс ԁа морӧс лыјасыс кык арӧса кагаыԁлӧн оз-ԋін щык.</text:p>
      <text:p text:style-name="P1"/>
      <text:p text:style-name="P1">Мыј јешшӧ, лыјас-кынԇі, віԍӧны?</text:p>
      <text:p text:style-name="P1"/>
      <text:p text:style-name="P1">Ракітӧн віԍыԍјаслӧн лыјас-кынԇі торкԍалӧны і мукӧԁлаті: — ԍојанінјасыс, тыјасыс<text:span text:style-name="T139">,</text:span> ԋервјасыс. Ракіта кагајаслӧн рушкуыс омӧԉа уҗалӧ: пыр налӧн мыт ԉібӧ гыркјӧрмӧм, кынӧмыс пыр ԁунԁ<text:span text:style-name="T87">ӧ</text:span>ма, паԍкыԁ — ԉагушалӧн-коԃ. Морӧсыс, тыјасыс быԁ кынмыштӧмыԍ віԍӧ; сы-вӧсна налы зев ԍӧкыԁ кокԉушӧн ԉібо корјӧн віԍігӧн. Ракіта чеԉаԃјас ԋаргыԍӧԍ, <text:soft-page-break/>омӧԉ унмаӧԍ, мучітчӧны војтӧв кыскалӧмӧн, пӧԁтӧ. Со кущӧм-ногӧн вермӧ нуӧԁны ангԉіјскеј віԍӧмыԁ.</text:p>
      <text:p text:style-name="P1"/>
      <text:p text:style-name="P1">Мыј-вӧсна віԍӧны ракітӧн?</text:p>
      <text:p text:style-name="P1"/>
      <text:p text:style-name="P1">Ракітӧн віԍӧны чеԉаԃ ԁурклун-вӧсна ԁа омӧԉ верԁас-вӧсна. Віԍӧмыс тајӧ ставыс кага ԍојӧм-сајын ԁа кущӧм-інын олӧм-сајын. Бура верԁан ԋоԋпом кагајасӧс озҗык боԍт ракітыԁ. Ԋе арлыԁ-ԍерԏі чорыԁ ԍојан-кӧ верԁан, кыԇ-ԍурӧ ԁа кор-ԍурӧ верԁан-к<text:span text:style-name="T87">ӧ</text:span>, ԉок-ԁука олан-інын-кӧ олӧ кага, секі воԇвыв-ԋін поԅӧ шуны: кагаыс віԍмас ракітӧн. Пузчужӧмԍаԋыс-кӧ верԁны кагаӧс кракмала-ԍојанјасӧн, „рокјасӧн“ ԁа јона сакаралӧмӧн, кор-ԍурӧ сӧмын ԋоԋӧԁыштл<text:span text:style-name="T87">ӧ</text:span>мӧн, ԁа јешшӧ-кӧ віԇны ԁурка, ԉок-ԁука-інын, ԋылӧԁан-інын — ракіт гортын-моз овмӧԁчас кагааԁ.</text:p>
      <text:p text:style-name="P1"/>
      <text:p text:style-name="P1">Кыԇі бурԁӧԁны ракітыԍ?</text:p>
      <text:p text:style-name="P1"/>
      <text:p text:style-name="P1">Ракітыԍ ԉечітчӧм-јылыԍ ԍорԋіттӧԇ ԁа мӧвпавтӧԇ, војԁӧр колӧ мӧвпыштлыны бурҗыка, меԁ еԍкӧ віԍӧмыс оз-і боԍтлы кагатӧ.</text:p>
      <text:p text:style-name="P1">Сы-вӧсна колӧ кужӧмӧн верԁны кагаӧс, пеԉкмӧԁны сылыԍ олан-інсӧ. Віԍыԍјасӧс-віԁлалан-інын ԉібӧ консуԉтатсіјаын быԁ мамлы врач віԍталас, кыԇі кущӧм кагаӧс колӧ верԁны. Керкасӧ, жырсӧ, кӧні олӧ кага, колӧ быԁ-ԍікас повоԃԃаӧ (тӧв кӧԏ гожӧм) тӧлӧԁны, сӧмын тӧлӧԁігаԁ колӧ віԁчыԍны, меԁ кагаыԁ оз кынмы. Кага оланін меԁ вӧлі југыԁ, оз ков ӧшіԋјассӧ занавесӧн тупкыны ԁа тыртны чвет-гырԋічјасӧн, оз ков шонԁі-југӧрӧс пыкны керкаӧ пырӧмыԍ. Зев ԉок кагалы варуа-ін. Керка-пыщкӧс колӧ віԇны пеԉка, җоҗјас, крӧваԏ, воԉпаԍ-кӧлуј — ставыс меԁ сӧстӧм. Кагалыԍ ԁӧрӧмјассӧ ԁа рузумјассӧ щӧкыԁҗыка колӧ пеславлыны пуԅӧԁӧмӧн, оз поԅ ԍӧԁаԍӧм кӧлујӧн кагаӧс віԇны: веԍіг сӧмын ӧтчыԁ кагаӧн кӧтӧԁлӧм кӧлујӧн пеславтӧг оз поԅ-ԋін вӧԃітчыны. Песлалӧм кӧлуј ԋе коԍтыны кага олан-інын. Уԅтӧԁлыны кагаӧс колӧ ас крӧваԏас — верԍԏԏе јӧзлы кагаӧс ас-ԁінас уԅтӧԁлыны оз ков.</text:p>
      <text:p text:style-name="P1"/>
      <text:p text:style-name="P1">Сӧстӧм сынӧԁ ԁа шонԁі.</text:p>
      <text:p text:style-name="P1"/>
      <text:p text:style-name="P1">Меԁԍа колантор кӧԏ ԇоԋвіԇа чеԉаԃлы, кӧԏ віԍыԍ чеԉаԃлы сӧстӧм сынӧԁ ԁа шонԁі. Јајаҗык чеԉаԃлы, віԍӧны-кӧ најӧ ракітӧн, лӧԍалӧ вежон-кежлӧ кык-пӧв сола-ва-піын купајтӧм. Ԉекарствојас-пыщкыԍ ракітыԍ меԁ бур треска-выј (рыбий жир) куш ачыс, ԉібӧ фосфор-сорӧн. Арӧсыԍ ыҗыԁ кагајасӧс бур верԁлыны уԉ ԍојанјасӧн: пӧжтӧм-уԉԉӧлӧн (меԁ сӧмын јӧлыс вӧлі ԇоԋвіԇа мӧслӧн), ԍвежеј вотӧсјас ваӧн, ԉіалӧн фруктајасӧн, морковӧн. Меԁ ӧԁјӧ ракіта-чеԉаԃ бурԁӧԁны саріԇ-ԁорын — веԍіг јона щыклаԍӧм-лыјас чеԉаԃлӧн гоз-мӧԁ тӧлыԍӧн кушӧԇ бурԁӧны сені.</text:p>
      <text:p text:style-name="P1"/>
      <text:p text:style-name="P1">Врач Калашԋіков.</text:p>
      <text:p text:style-name="P1"/>
      <text:p text:style-name="P1">{Kodko @ Креԍԏаналӧн уҗјасыс март толыԍын : экон. гижӧд // Орԁым @ 1927. №2 @ Лб. <text:span text:style-name="T85">34</text:span>.}</text:p>
      <text:p text:style-name="P1"/>
      <text:p text:style-name="P1">Креԍԏаналӧн уҗјасыс март толыԍын.</text:p>
      <text:p text:style-name="P1"/>
      <text:p text:style-name="P1">Завоԃіт пеԉкӧԁны горт-гӧгӧртӧ: ӧшіԋувјас, карта гӧгӧр, помеј кіԍкалан-ін, песчіпасјас-гӧгӧр.</text:p>
      <text:p text:style-name="P1">Выԉпӧв віԇӧԁлы тувсов гӧран-кӧԇан ԁа ԍіјӧс кӧлујтӧ — ставыс-ӧ ԉучкі ԇоԋӧԍ.</text:p>
      <text:p text:style-name="P1"><text:soft-page-break/>Кӧԇан-кӧ тулысын ӧԅім вылӧ турун (бобӧԋаԋ ԁа ԏімопејевка), кӧјԁыссӧ лӧԍӧԁ ԋін.</text:p>
      <text:p text:style-name="P1">Кущӧм кӧјԁыс ем, ставсӧ віԁлав чужтылӧмӧн, омӧԉ-кӧ, лӧԍӧԁ бурӧс.</text:p>
      <text:p text:style-name="P1">Кумԍыԁ ԋаԋтӧ віԇӧԁлы ԁа гуԁрышт ԉібӧ лопатаав<text:span text:style-name="T139">.</text:span></text:p>
      <text:p text:style-name="P1">Картупеԉтӧ гуԍыԁ віԁлы: <text:span text:style-name="T159">с</text:span>іԍсӧ ԁа міԍтӧмсӧ бӧрјы.</text:p>
      <text:p text:style-name="P1">Кӧзӧԁ гуаԁ пырт јі.</text:p>
      <text:p text:style-name="P1">Кӧбылаыԁ-кӧ пышјалӧ, нулы сіјӧс бур уж-ԁінӧ, случнеј-пунктӧ.</text:p>
      <text:p text:style-name="P1">Завоԃіт бурҗыка вӧвтӧ верԁны.</text:p>
      <text:p text:style-name="P1">Тӧлыԍ помас шоныԁ лунӧ порԍӧс піјаныскӧԁ поԅӧ-ԋін леԇлывлыны ывла-вылӧ.</text:p>
      <text:p text:style-name="P1">Тајӧ тӧлыԍӧ меԁаԍ кер кылӧԁны, меԁаԍан-кӧ завоԃіт пурјаԍны.</text:p>
      <text:p text:style-name="P1">Помав горт-берԁӧ пес ԁа кер вајалӧмтӧ.</text:p>
      <text:p text:style-name="P1">Коԇӧԁ чаԋтӧ.</text:p>
      <text:p text:style-name="P1">Картатӧ завоԃіт јонҗыка воԉӧсавны.</text:p>
      <text:p text:style-name="P1"/>
      <text:p text:style-name="P1">==Міјан коператсіја</text:p>
      <text:p text:style-name="P1"/>
      <text:p text:style-name="P1">{Kodko @ Во-гӧгӧрја у<text:span text:style-name="T333">җ</text:span> потребіԏеԉса коператсіјалӧн : экон. гижӧд // Орԁым @ 1927. №2 @ Лб. <text:span text:style-name="T85">35</text:span>–<text:span text:style-name="T85">37</text:span>.}</text:p>
      <text:p text:style-name="P1"/>
      <text:p text:style-name="P1">Во-гӧгӧрја у<text:span text:style-name="T333">җ</text:span> потребіԏеԉса коператсіјалӧн. (1925-26-ӧԁ воын).</text:p>
      <text:p text:style-name="P1"/>
      <text:p text:style-name="P1">Тајӧ тӧлыԍын мунӧ собраԋԋе Обсојузлӧн. Быԁ копераԏівыԍ воласны ԃеԉегатјас. Понԁасны ԍорԋітны-артавны: кыԇі-мыј коԉан во уҗалӧмаӧԍ копераԏівјас, Обсојуз, мыј вӧчны воԇӧ-кежлӧ.</text:p>
      <text:p text:style-name="P1">Тані віԍталам, ыҗыԁа-ӧ паԍкалӧма міјан коператсіја, мыј сылӧн бур-омӧԉыс, ԁа мыј колӧ воԇӧ керны.</text:p>
      <text:p text:style-name="P1"/>
      <text:p text:style-name="P1">Мыј сіјӧ Обсојузыс?</text:p>
      <text:p text:style-name="P1"/>
      <text:p text:style-name="P1">Тані ԍорԋіыс лоӧ сӧмын облаԍтувса кујім ујезԁ-јылыԍ. Іԅва ујезԁулын ем асланыс сојуз ԁа копераԏівјас, коԁјас Обсојузӧ оз пырны.</text:p>
      <text:p text:style-name="P1">Колӧ шуны со мыј (унаӧн-на оз гӧгӧрвоны тајӧс): быԁ копераԏів уҗалӧ ас-вӧԉанас, ас шԉенјас щӧктӧм-ԍерԏіыс, правԉеԋԋејасыс оз лыԃԃыԍԍыны Обсојузса служаш<text:span text:style-name="T334">щ</text:span>ејјасӧн. Обсојуз оз вермы щӧктыны копераԏівлы сіԇі ԉібӧ таԇі вӧчны, тӧвар мырԁӧн ԍетны. Обсојуз сӧмын інԁалӧ, јуралӧ ԁа велӧԁӧ вӧлӧԍтувса копераԏівјасӧс аслас інструкторјас-пыр ԁа налы вајӧ тӧвар. Став копераԏівјасыс ӧтлааԍӧны, пајӧ пырӧны ԁа воԍтӧны аслыныс сојуз, нуӧԁыԍ-пыԃԃі.</text:p>
      <text:p text:style-name="P1">Міјан Обсојуз воԍԍыліс 1921-ӧԁ воын. Таво тырі віт во уҗ-нуӧԁӧмыслы.</text:p>
      <text:p text:style-name="P1"/>
      <text:p text:style-name="P1">Мыјԁа міјан копераԏів ԁа сені шԉеныс.</text:p>
      <text:p text:style-name="P1"/>
      <text:p text:style-name="P1">Обсојуз-улын 119 потребобшество, налӧн ставыс 170 лавка. Окԏабр 1-ӧԁ лун-кежлӧ вӧлӧма потребобшествојасын 24.200 шԉен-пајшік. Таво соԁӧма 3.626 шԉен. Пырӧмаӧԍ копераԏівӧ быԁ ԍо керкајурыԍ 65-ыс (65%). Ԍетӧмаӧԍ ԍӧм-пајјассӧ 89.177 шајт. Меԁ-јона коператсіјаӧ јӧзыс пырӧмаӧԍ Уԁӧраын, меԁ-омӧԉа Јемԁінувса рајјонын. Став шԉен-піԍыс нывбаба — 13,4%. Гӧԉ креԍԏана став шԉен-піԍыс лоӧ 55,7%, озыра-олыԍјас — 1,7%, служашщејјас — 5,4%.</text:p>
      <text:p text:style-name="P1">Тајӧ лыԁпас-ԍерԏі поԅӧ веԍкыԁа шуны — Комі облаԍтын копераԏівјас паԍкыԁа-ԋін пукԍӧмаӧԍ, мукӧԁ губерԋајас-ԍерԏі воԇын мунӧны. Мукӧԁлаын, став СССР-паԍта пырӧма шԉенӧ сӧмын 30 %-на став керкајурԍыс, ԁај пај чукӧртӧмыс ещаҗык-на. Мі чајтам, локтан во-<text:soft-page-break/>кежлӧ јешшӧ јона паԍкӧԁны коператсіја, 75% став керкајур<text:span text:style-name="T89">ԍ</text:span>ыс пыртны шԉенӧ потребобшествојасӧ ԁа быԁ шԉенлыԍ пајсӧ віт шајтӧԇ чукӧртны. Колӧ меԁ-јона гӧԉ-јӧзлы отсавны пырны ԁа нывбабајаслы. Ылі ԃеревԋајасӧ лавкајас колӧ воԍтавны — ԋ<text:span text:style-name="T89">ӧ</text:span>баԍыԍ-ԁорӧ тӧвар матыԍтны.</text:p>
      <text:p text:style-name="P1"/>
      <text:p text:style-name="P1">Мыј ԁон вузалӧмаӧԍ тӧвар.</text:p>
      <text:p text:style-name="P1"/>
      <text:p text:style-name="P1">Во-гӧгӧрӧн став вузаԍыԍ оргаԋізатсіјајас вузалӧмаӧԍ тӧварсӧ кӧкјамыс міԉԉон шајт ԁон. Сы-піыԍ потребіԏеԉса копераԏівјас-пыр тӧвар муніс 4.567.887 шајт ԁон: җынԍыс унҗык. Коԉан во-ԍерԏі соԁӧма тӧвар бергӧԁчӧмыс 48%-вылӧ. Быԁ керкајурӧ воӧ 108 шајт ԁа 40 ур ԁон (коԉан во 84 ш. 40 ур). Тӧвар бергӧԁчӧм паԍкалӧм-вӧснаыс копераԏівас понԁісны ԁонтӧгҗык тӧргујтны. Уҗӧн, вузаԍӧм јона чінӧ, сы-вылӧ воӧ сӧмын 8% став тӧвар бергӧԁчӧмԍыс.</text:p>
      <text:p text:style-name="P1"/>
      <text:p text:style-name="P1">Ԁон леԇӧм.</text:p>
      <text:p text:style-name="P1"/>
      <text:p text:style-name="P1">Меԁ-јона колӧ мырԍыны тӧварԁон леԇны. Кымын уна рӧскоԁ, сымын тӧвар-вылаԁ ԁоныс соԁӧ. Мукӧԁлаас рӧскоԁыс ічӧтҗык, мукӧԁлаас — ыҗыԁ-на. Гӧгӧр кӧ лыԃԃан, быԁ ԍо шајт тӧвар вузалӧм-вылӧ рӧскоԁыс пукԍӧ 7 шајт ԁа 35 ур. Коԉан во вӧлӧма 9 ш. 50 ур. Тӧвар боԍтӧм ԁон-вылас соԁтӧмаӧԍ 11 ш. 60 ур, коԉан во — 12 ш. 40 ур. Обсојузлӧн рӧскоԁјасыс чіні сіԇ-жӧ 8 ш. 98 урԍаԋ 6 ш. 12 урӧԇ. Течан-кӧ став тавоԍа ԁа коԉан воԍа рӧскоԁсӧ, аԁԇам: тавоԍа рӧскоԁыс чінӧма 3-4% (быԁ шајт-вылӧ кујім-ԋоԉ ур чінӧма). Уна тӧвараԁ, ставыс, мыј мунӧма копераԏівјас-пыр, ԁонтӧммӧԁӧмыс лоӧ 200 ԍурс шајт ԁон. Унҗык тӧварлӧн ԁоныс летчіс.</text:p>
      <text:p text:style-name="P1"/>
      <text:p text:style-name="P1">Мыјԁа ԍӧмыс копераԏівјаслӧн.</text:p>
      <text:p text:style-name="P1"/>
      <text:p text:style-name="P1">Ԍӧм соԁӧмыс меԁ-бура віԍталӧ копераԏівјасыԁлыԍ вынсӧ ԁа быԁмӧмсӧ. Віԇӧԁламӧ, мыјԁа ԍӧмыс вӧлӧма коԉӧм војасӧ ԁа мыјԁа ӧні.</text:p>
      <text:p text:style-name="P1">Окԏабр 1-ӧԁ лун-кежлӧ 1924 воын потребобшествојаслӧн аслас ԍӧмыс вӧлӧма 210.800 шајт, 1925 воын сіјӧ-жӧ лун-кежлӧ — 341.600 шајт, 1926 воын соԁӧма-ԋін 476.700 шајтӧԇ. Ԍӧмыс соԁі барышјасӧн ԁа шԉенјас пајјасӧн. Чукӧртӧм пајевӧј капіталыс быԁ шԉен-вылӧ воӧ таво 3 шајт 84 ур, коԉӧм во вӧлӧма 2 шајт 98 ур. Меԁ-омӧԉа пајјассӧ чукӧртӧма Абјачојса (3 шајт 7 ур) ԁа Јемԁінув рајјонјасын (3 шајт 11 ур). Меԁ-воԇын тајӧ уҗас мунӧ Мылԁінса рајјон (чукӧртӧма 5 шајт 35 ур быԁ шԉен-вылӧ). 90 потребобшествоын пајыс 5 шајта, 5-ын — 4 шајта ԁа 33-ын — 3 шајта. Тај<text:span text:style-name="T89">ӧ</text:span> пајјассӧ-кӧ тырӧԇ чукӧртны, колӧ-на јешшӧ шԉенјасԍаԋ воны ԍӧмыс 8.405 шајт.</text:p>
      <text:p text:style-name="P1"/>
      <text:p text:style-name="P1">Уна-ӧ ԁа кыԍҗык ԋӧбаԍӧмаӧԍ.</text:p>
      <text:p text:style-name="P1"/>
      <text:p text:style-name="P1">Меԁ-војԁӧр Обсојузыԍ. 1923-24 воын сылыԍ ԋӧбӧмаӧԍ 68% став ԋӧбалӧм тӧварԍыс, 1925-26 воын — 73,2%. Сеԍԍа госуԁарствоса вузаԍанінјасыԍ — 22,3%, частнеј-вузаԍыԍјаслыԍ — 4,5%.</text:p>
      <text:p text:style-name="P1"/>
      <text:p text:style-name="P1">Кущӧм јӧзӧс бӧрјӧмаӧԍ уҗнуӧԁны.</text:p>
      <text:p text:style-name="P1"/>
      <text:p text:style-name="P1">Потребобшествојасын став пыр уҗалыԍыс (постоянные) правԉеԋԋејасас — 423 морт. На-піыԍ комуԋіст-парԏіјаса шԉенјас — 9,1%, комсомоԉечјас — 6,2%, суԇчытӧм (гӧԉ) <text:soft-page-break/>креԍԏана — 43%, шӧркоԃԃема олыԍ креԍԏана — 57%, служашщејјас — 5,8%, робочејјас — 1,6%.</text:p>
      <text:p text:style-name="P1">Копераԏівын уҗалӧм каԁ-ԍерԏі (по стажу): ӧԏі воӧԇ — 39%, ӧԏі воԍаԋ кык воӧԇ — 22%, кыкԍаԋ кујімӧԇ — 19,3% ԁа вылӧҗык — 19,7%.</text:p>
      <text:p text:style-name="P1">Нывбабајас уҗалӧны: правԉеԋԋејасын — 5 морт ԁа ревізујтан коміԍԍіјаын — 6 морт.</text:p>
      <text:p text:style-name="P1"/>
      <text:p text:style-name="P1">{Парма @ Лотајтӧмјас потребіԏеԉса коператсіјаын : экон. гижӧд // Орԁым @ 1927. №2 @ Лб. <text:span text:style-name="T85">37</text:span>–<text:span text:style-name="T85">39</text:span>.}</text:p>
      <text:p text:style-name="P1"/>
      <text:p text:style-name="P1">ЛОТАЈТӦМЈАС ПОТРЕБІԎЕԈСА КОПЕРАТСІЈАЫН.</text:p>
      <text:p text:style-name="P1"/>
      <text:p text:style-name="P1">Меԁ-омӧԉыԁ коператсіјалӧн — лотајтӧм.</text:p>
      <text:p text:style-name="P1">Ԁырӧн ԁа јона мырԍӧмӧн бур јӧз ӧтвылыԍ течасны аслыныс копераԏів, пуктасны сетчӧ пајјас, лӧԍӧԁасны тӧргујтан уҗ, ԁа сещӧм інјасԍыԁ гуԍалӧмыԁ јона-жӧ-ԋін оз ков. Обшествоса ембур гуԍалыԍыԁ — меԁ-ԉок, меԁ-омӧԉ морт.</text:p>
      <text:p text:style-name="P1">Сӧветвлаԍт быԁ-ногӧн зіԉӧ бырӧԁны лотајтӧмјастӧ. Сӧмын ԁруг-тај сіјӧ оз быр! Колӧ быԁӧнлы, быԁ-ногӧн тащӧм омӧԉ віԍӧмсӧ коператсіјалыԍ бырӧԁны, бурм<text:span text:style-name="T89">ӧ</text:span>ԁны.</text:p>
      <text:p text:style-name="P1"/>
      <text:p text:style-name="P1">Мыј-вӧсна лоӧны лотајтӧмјас.</text:p>
      <text:p text:style-name="P1"/>
      <text:p text:style-name="P1">Міјан комі-јӧзыԁ, унаӧн-на асланыс пемыԁлун-вӧснаыс, обшествоса уҗтӧ меԁ-ыҗыԁ уҗтујӧ оз-на пуктыны. Пуктӧны-кӧ-ӧԁ вӧлі, јӧз ембуртӧ оз гуԍавны. Бӧрјасны прікаԁщікӧ ԃаԃӧӧс. Ԃаԃӧ ԁыр оз нӧрӧвіт: ас гортас, мыј вермас, кыскас. Мыј лоас-пӧ — ло, гашкӧ-пӧ ог ԍур, а ԍура-ԁа, кутасны, мыј-пӧ менԍым боԍтан.</text:p>
      <text:p text:style-name="P1">Гуԍавнытӧ, ԃерт, век верман. Кӧԏ кущӧм уч<text:span text:style-name="T89">о</text:span>т куԅ-кіа мортыԁлы пукты, сылы помыс век-ԋін ԍурас. Со мыј-вӧсна колӧ вывті јона бӧрјыԍӧмӧн пуктавны уҗалыԍјастӧ копераԏіваԁ.</text:p>
      <text:p text:style-name="P1">Емӧԍ копераԏівјасаԁ суԇчытӧмјас і тӧргујтны кужтӧм-понԁа. Ԋекор-кӧ мортыԁ абу вескі-ԁорӧ ԁа тӧвар-ԁор<text:span text:style-name="T89">ӧ</text:span> інмылӧма, регыԁ, ԃерт, прӧступітныԁ. Морттӧ обшествоыԁ пуктас. Сіјӧ ԍӧлӧмԍаԋ боԍтԍас уҗ-берԁӧ, — віԇӧԁлан-ԁа, мортыԁ оз суԇԍы. Јурсӧ гыжјалӧ секі мортыԁ: ме-пӧ еԍкӧ, зонјас, ег гуԍав-ԁа, оз-тај-пӧ со суԇԍы-а... Овлӧны сещӧм торјасыԁ.</text:p>
      <text:p text:style-name="P1">Копераԏівыԁ — обшестволӧн ембурыс. Сені уҗалыԍјас-берԁаԁ ԍін ԁа пеԉ колӧ. Меԁ кӧԏ коԁі копераԏіваԁ, колӧ каԁыԍ-каԁӧ сіјӧс учот-вылӧ боԍтлыны. Емӧԍ ревізујтыԍ (віԁлалыԍ) коміԍԍіјајас, налы быԁ кујім тӧлыԍ-піын щӧктӧны вӧчны сещӧм учотсӧ. Ӧԏі гуԍалӧм-кӧ он аԁԇы ас-каԁнас, мӧԁыԍ сені гуԍаласны-ԋін. Быԁ морт, меԁ-војԁӧрсӧ, ԃерт, аԍныԁ коператсіјаса шԉенјас быԁ-ногӧн інԁалӧј, віԍтавлӧј, кӧні ԁа кыті абу шыԉыԁ копераԏівјасыԁ уҗнуӧԁыԍјаслӧн.</text:p>
      <text:p text:style-name="P1"/>
      <text:p text:style-name="P1">Мыј<text:span text:style-name="T89">ԁ</text:span>а міјан лотајтӧмјас?</text:p>
      <text:p text:style-name="P1"/>
      <text:p text:style-name="P1">Уна. Зев уна. Кујім воӧн копераԏівјасыԍ гуԍалӧмаӧԍ ԋеԉамын кӧкјамыс ԍурс. Мыјԁа шԉенјас пајјассӧ ԍетлӧмаӧԍ — җынјыс-ԋін сетыԍ оз суԇԍы. Ԃерт, мыјкӧ-мынԁа суԁӧн ԁа ас-вӧԉаӧн пер<text:span text:style-name="T9">јӧ</text:span>ма, сӧмын еща. Ԁас-ԁасвітӧԁ јукӧныс-кымын сӧмын. Овлывлӧ — суԁ-еԍкӧ шуӧма перјыны-ԁа, ԋінӧм ԃаԃӧлыԍ боԍтнысӧ.</text:p>
      <text:p text:style-name="P1">Воыԍ-воӧ гуԍалӧмыс соԁӧ:</text:p>
      <text:p text:style-name="P1">1923-24 воын вӧлӧма — 11.366 шајт</text:p>
      <text:p text:style-name="P1">1924-25 „ „ 19.689 шајт</text:p>
      <text:p text:style-name="P1">1925-26 „ „ 18.915 шајт</text:p>
      <text:p text:style-name="P1">Бӧрја вонас меԁ-уна лотајтӧмыс (14.565 шајт) воӧ первојја воҗынјас. Мӧԁӧԁ воҗынјас — апреԉԍаԋ окԏабрӧԇ — гуԍалӧм јона чіні (4.350 шајт).</text:p>
      <text:p text:style-name="P1"><text:soft-page-break/>Потребобшестволӧн облаԍтувса сојуз чајтӧ: воԇӧ-кежлӧ, бура-кӧ, ещаҗык лоӧны лотајтӧмјасыс. Быԁ-ногыс-ԋін вӧлі ԍорԋі лептӧма гуԍавлӧм-јылыԍ; кыԇі ԁа мыј-вӧсна сіјӧ лоӧ. Унҗык копераԏівјасын ӧні емӧԍ бур щӧтнуӧԁыԍјас, сеԍԍа прікаԁщікјасӧс щӧктӧма ԋе бӧрјӧмӧн пуктыны, а корԍны сіјӧ правԉеԋԋелы ԁа јешшӧ залог сылыԍ боԍтны. Ревізујтыԍ коміԍԍіјајаслы шуӧма асԍыс уҗсӧ тӧԁны ԁа нуӧԁны. Најӧ омӧԉа уҗалӧм-віԇӧԁӧм-вӧсна-кӧ лотајтӧм лоӧ, аԍнысӧ суԁӧ ԍетны. Суԁ бара-жӧ лотајтӧмјаснаԁ јона мырԍӧ, меԁ-первој ԃелӧсӧ віԁлалӧ.</text:p>
      <text:p text:style-name="P1"/>
      <text:p text:style-name="P1">Кӧні вӧлӧмаӧԍ лотајтӧмјас.</text:p>
      <text:p text:style-name="P1"/>
      <text:p text:style-name="P1">Кујім воӧн п<text:span text:style-name="T89">о</text:span>требобшествојасыԍ став гуԍалӧмыс лоӧ 49.971 шајт 42 ур ԁон. Меԁ-унаыс воӧ Кулӧмԁін рајјонӧ (10.439 шајт), меԁ-ещаыс — Сыктывԁін карувса рајјонӧ (3.086 шајт).</text:p>
      <text:p text:style-name="P1">45 потребобшествоын ԋӧԏі ез вӧвны лотајтӧмјасыс. Мукӧԁас: лотајтӧмыс кујімыԍ-ԋін — 8-ын; кыкыԍ — 16-ын; первој — 49-ын. Перјӧма лотајтыԍјаслыԍ суԁӧн 12.643 шајт.</text:p>
      <text:p text:style-name="P1">Емӧԍ јешшӧ гуԍалӧмјас-і іган-сајыԍ (хищения). Кујім воӧн сещӧм гуԍалӧмыс кајӧ 6.985 шајтӧԇ.</text:p>
      <text:p text:style-name="P1">Мӧԁыԍ-ԋін ԁа унҗыкыԍ лотајтӧмјас вӧліны потребіԏеԉса копераԏівјасын со кӧні: Ԋобԁінын, Пӧԃԃеԉнејын, Керӧсын, Троітскејын (Віԍер вожын), Аныбын, Ԃереваннејын, Кужбаын, Керчомјаын, Ԋемԁінын, Пожӧгын, Іԅвајылын, Савајагын, Ыбын (Сыктыв-вожын), Межаԁорын, Волԍаын, Гріваын, Којгортын, Кажімын, Паспорубын, Лојмаын, Абјачојын, Јемԁінын, Ајкінаын, Турјаын, Јӧвкӧҗын (Уԁора), Паԉын.</text:p>
      <text:p text:style-name="P1"/>
      <text:p text:style-name="P1">Убыткаӧ воӧмыԍ поԅӧ стракујтчыны.</text:p>
      <text:p text:style-name="P1"/>
      <text:p text:style-name="P1">Гуԍалӧмыԍ копераԏівјаслы јона колӧ повны. Ӧні поԅӧ убыткаыԍ аԍтӧ стракујтны Гострахын. Стракујтчан-кӧ, сы-ԍерԏі со мыј поԅӧ вӧчны. Шуам, тӧварыԁ лавкаын ем віт ԍурс шајт ԁон. Сетыԍ-ӧԁ ставсӧ оз-жӧ гуԍавны! Поԅӧ стракујтны сӧмын вітԍо шајт ԁон, ԉібӧ ԍурс шајт ԁон. Во-гӧгӧрӧн вітԍо шајт ԁонлыԍ лоӧ стракӧвӧј мынтыны кыԅ ԋоԉ шајт. Лотајтӧмыԁ-кӧ лоӧ, вӧчан акт, ԁа сы-ԍерԏі Гострах мынтас тырӧԇ гуԍалӧм ԍӧм <text:span text:style-name="T335">ԁ</text:span>онсӧ. Суԃітчыны коператсіјалы секі оз ковмы, Гострах ачыс сіјӧс нуӧԁас. Прікаԁщіктӧ, ԃерт, секі јешшӧ-ԋін бӧрјӧмӧн лоӧ пуктыны ԁа сы-јылыԍ ӧԏі кывјӧ воны щӧщ Гострахкӧԁ.</text:p>
      <text:p text:style-name="P1">Стракујтны поԅӧ віԁлыны. Вонаԁ кыԅ ԋоԉ шајтыԁ абу ыҗыԁ ԍӧм, а убыткаыԍ аԍтӧ кутан.</text:p>
      <text:p text:style-name="P1">Меԁ-бурыс лотајтӧмјас бырӧԁӧм уҗын — јӧз ԍін-пеԉ коператсіјаын уҗалыԍјас-берԁын ԁа бура шщӧт вӧчӧм-нуӧԁӧм.</text:p>
      <text:p text:style-name="P1"/>
      <text:p text:style-name="P1">Парма.</text:p>
      <text:p text:style-name="P1"/>
      <text:p text:style-name="P1">{Бі @ Бӧрӧ коԉӧм потребобшествојас : экон. гижӧд // Орԁым @ 1927. №2 @ Лб. <text:span text:style-name="T85">39</text:span>–<text:span text:style-name="T85">40</text:span>.}</text:p>
      <text:p text:style-name="P1"/>
      <text:p text:style-name="P1">Бӧрӧ коԉӧм потребобшествојас.</text:p>
      <text:p text:style-name="P1"/>
      <text:p text:style-name="P1">Лопыԁінса потребобшество.</text:p>
      <text:p text:style-name="P1"/>
      <text:p text:style-name="P1">Ічӧт вына. Тӧвар ԁон-вылӧ соԁтӧԁјасыс (наложения) гырыԍӧԍ. Тӧвар вајалӧм ԁа вузаԍан рӧскоԁјасыс ыҗыԁ. Тӧвар ԁа ԍӧм лотајтӧмаӧԍ прікаԁщікыс ԁа казначејыс шајт 500-гӧгӧр. Зев ԉока сувтӧԁӧма шщӧт-нуӧԁан уҗсӧ.</text:p>
      <text:p text:style-name="P1"><text:soft-page-break/></text:p>
      <text:p text:style-name="P1">Троітскса потребобшество.</text:p>
      <text:p text:style-name="P1"/>
      <text:p text:style-name="P1">Рӧскоԁјасыс гырыԍӧԍ, вузаԍӧмыԍ воӧма убытка-вылӧ (89 шајт). Абу тырӧԇ чукӧртӧма пајјассӧ ԁај ӧні омӧԉа чукӧртӧ. Уна ԍеталӧма тӧвар уҗӧн (1688 шајт ԁон). Ԉока шщӧтсӧ нуӧԁӧ.</text:p>
      <text:p text:style-name="P1"/>
      <text:p text:style-name="P1">Ԍуԅаыбса потребобшество.</text:p>
      <text:p text:style-name="P1"/>
      <text:p text:style-name="P1">Ічӧт вына, ыҗыԁ рӧскоԁјас, уна ԍетӧма тӧвар уҗӧн (5761 шајт ԁон). Вузаԍыԍыс лотајтӧма тӧварсӧ 137 шајт ԁон.</text:p>
      <text:p text:style-name="P1"/>
      <text:p text:style-name="P1">Аныбса потребобшество.</text:p>
      <text:p text:style-name="P1"/>
      <text:p text:style-name="P1">Уна ԍеталӧма тӧвар уҗӧн (1284 шајт ԁон). Омӧԉа чукӧртӧма пајјассӧ шԉенјасыслыԍ (чукӧртӧм пајевӧј капіталыс ӧԏі морт-вылӧ воӧ 2 шајт 15 ур), уна ԁон тӧварсӧ лотајтӧмаӧԍ (849 шајт ԁон), вузаԍӧмӧн воӧма убыткаӧ — 66 шајт. Ԉока сувтӧԁӧма шщӧт-нуӧԁан уҗсӧ.</text:p>
      <text:p text:style-name="P1"/>
      <text:p text:style-name="P1">Ручса потребобшество.</text:p>
      <text:p text:style-name="P1"/>
      <text:p text:style-name="P1">Вывті уна ԍеталӧма тӧварсӧ уҗӧн (6267 шајт ԁон). Еща шԉенсӧ чукӧртӧма (46% став керка лыԁԍыс). Зев-на еща воӧ чукӧртӧм пајевӧј капіталыс ӧԏі шԉен-вылӧ (сӧмын 2 шајт 7 ур. Пајыс еԍкӧ 5 шајта-ԁа). Лотајтӧмаӧԍ ембурсӧ 456 шајт ԁон.</text:p>
      <text:p text:style-name="P1"/>
      <text:p text:style-name="P1">Іԅвајывса потребобшество.</text:p>
      <text:p text:style-name="P1"/>
      <text:p text:style-name="P1">Мукӧԁ потребобшествојас-ԍерԏі јешщӧ-ԋін уна тӧварсӧ уҗӧн разӧԁӧма (25810 шајт ԁон). Сы-вӧсна зев ԍӧкыԁ сылы ԋӧбаԍӧм, ԁа у<text:span text:style-name="T336">җ</text:span>јӧз мынталӧм уҗсӧ нуӧԁны.</text:p>
      <text:p text:style-name="P1"/>
      <text:p text:style-name="P1">Віԅԁінса потребобшество.</text:p>
      <text:p text:style-name="P1"/>
      <text:p text:style-name="P1">Гырыԍ соԁтӧԁјас (15,5%) тӧвар јур-ԁоныс-вылӧ, еща чукӧртӧма пајевӧј-капіталсӧ (3 шајтӧн шԉеныԍ, а колӧ 5 шајтӧн).</text:p>
      <text:p text:style-name="P1"/>
      <text:p text:style-name="P1">Окваԁса потребобшество.</text:p>
      <text:p text:style-name="P1"/>
      <text:p text:style-name="P1">Тӧвар ԁон-вылас гырыԍ соԁтӧмыс (16,5%). Абу тырӧԇ чукӧртӧма пајјассӧ шԉенјасыслыԍ (чукӧртӧмыс шԉен-јур-вылӧ воӧ 2 шајт ԁа 42 ур — 5 шајтыԍ), ԁа уҗсӧ завоԃітіс тӧвар лотајтӧмӧн (первојја учот-ԁырјіыс-і ез суԇԍы прікаԁщікыс 101 шајт ԁон).</text:p>
      <text:p text:style-name="P1"/>
      <text:p text:style-name="P1">Чернуԏјеса потребобшество.</text:p>
      <text:p text:style-name="P1"/>
      <text:p text:style-name="P1">Гырыԍ тӧвар-ԁон соԁтӧԁјасыс — 18,5% тӧвар јурԁоныс-вылӧ, ыҗыԁ вузаԍан рӧскоԁјасыс (15,6% бергӧԁчӧм-ԍерԏіыс), јона уна уҗӧн тӧвар ԍеталӧмаӧԍ — 3023 шајт ԁон. Оз бура нуӧԁны шщӧтсӧ.</text:p>
      <text:p text:style-name="P1"/>
      <text:p text:style-name="P1">Пустӧшса потребобшество.</text:p>
      <text:p text:style-name="P1"/>
      <text:p text:style-name="P1"><text:soft-page-break/>Вывті еща јӧзсӧ шԉенас чукӧртӧма (38,8% став керка-лыԁԍыс). Гырыԍ соԁтӧԁјасыс (13,7% тӧвар јурԁоныс-вылӧ).</text:p>
      <text:p text:style-name="P1"/>
      <text:p text:style-name="P1">Бі.</text:p>
      <text:p text:style-name="P1"/>
      <text:p text:style-name="P1">==Комі гіжӧԁчукӧр.</text:p>
      <text:p text:style-name="P1"/>
      <text:p text:style-name="P1">{Kodko @ Міјан могјас : публ. гижӧд // Орԁым @ 1927. №2 @ Лб. <text:span text:style-name="T85">41</text:span>–<text:span text:style-name="T85">42</text:span>.}</text:p>
      <text:p text:style-name="P1"/>
      <text:p text:style-name="P1">Міјан могјас.</text:p>
      <text:p text:style-name="P1"/>
      <text:p text:style-name="P1">Міјан комі ԍіктаԁ важ олӧм-пӧвсас пыр-ӧтарӧ пырӧ выԉԍама олӧм. Пырӧ ԋӧжјӧԋік-еԍкӧ, ԁырӧн, ԁа топыԁа пукԍӧ. Унаыԍ сіјӧ важ олӧмыскӧԁ сорлаԍлӧ, унаыԍ пӧԁлӧ. Ԁа сеԍԍа бӧр-жӧ петӧ важ олӧм веркӧсас, збоја швічкӧ-мунӧ сеті, ас-бӧрԍыс пыр-ӧтарӧ кыскӧ унҗык јӧзӧс. Луныԍ-лунӧ выԉԍама олӧм соԁӧ, сӧвмӧ, луныԍ-лунӧ јӧзыс чорыԁҗыка кутчіԍӧны сетчӧ, кысԍӧны сылаԋ, мунӧны југыԁлаԋ.</text:p>
      <text:p text:style-name="P1">Јон отсӧг выԉԍама олӧмлы, вермаԍны став важ ԉокыскӧԁ, ԍетӧны комі ԍыланкывјас. Комі јӧз ас комі ԍыланкывјаснас гажӧԁчӧны, ԁолыԁмылӧны, ӧтпырјӧ щӧщ тӧԁлӧны — коԁарӧ, кыԇі-мыј колӧ мунны. Сӧмын міјан ӧніја, выԉԍама олӧмлаԋ чуксалан ԍыланкывјыс зев еща.</text:p>
      <text:p text:style-name="P1">Ревоԉутсіја-бӧрын комі поетјас гіжавлывлісны ревоԉутсіја-ногса ԍыланкывјас. Гіжлісны, ԋінӧм шуны, уна-коԃ. Сіјӧ ԍыланкывјасыс пырісны-ԋін комі ԍіктаԁ, јургӧны сені. Сӧмын-ӧԁ еща-на, еща сіјӧ! Оз тырмы.</text:p>
      <text:p text:style-name="P1">Ӧні комі поетјас омӧԉа тајӧ уҗас (ԍыланкывјасас) боԍт<text:span text:style-name="T89">ԍ</text:span>ӧны. Пӧшԏі ԋекоԁ ӧні оз гіж комі ԍыланкывјастӧ. Колӧ артмӧԁны тајӧ уҗтӧ, боԍтԍывны чорыԁҗыка. Комі ԍіктса олӧмыԁ віԁчіԍӧ ас-кыв-вылын ԍыланкывјас, сіјӧс јона раԃејтӧ.</text:p>
      <text:p text:style-name="P1">Тајӧ зԁукын (тајӧ журнал №-ас) мі леԇам веԉуна частушкајас. Частушкајасыԁ-ӧԁ меԁ кокԋіа, мукӧԁ-ногса ԍыланкывјас-ԁорыԍ, пырӧны јӧз-пӧвсаԁ, меԁ-кокԋі велӧԁны сіјӧс ԍывнытӧ-і. Мі тані огӧ кутӧ віԁлавны леԇан частушкајассӧ. Сӧмын шуам — абу гӧгӧрбок ставыс ԉучкі ԁа шыԉыԁ, абу торја-ошкана. Абу-жӧ, ԃерт, і шыбытана, торја омӧԉтана. Став частушкаыс (ӧԏі-кынԇі) тані том гіжыԍјаслӧн, боԍтԍыԍјаслӧн-на.</text:p>
      <text:p text:style-name="P1">Воԇӧ-кежлӧ міјан мог, частушкајас-кынԇі, „Орԁымын“ леԇавлывлыны щӧщ мукӧԁ-ногса комі ԍыланкывјас. Комі поетјаслы колӧ боԍтԍывны збыԉыԍҗык комі јӧзлы ԍылан кыв ԍетан уҗӧ.</text:p>
      <text:p text:style-name="P1">Сеԍԍа мі тајӧ журнал №-ын-жӧ леԇа<text:span text:style-name="T160">м</text:span> ԋеуна јӧз-пӧвсыԍ чукӧртӧм ԍыланкывјас. Јӧз-пӧвсса ԍыланкывјастӧ-ӧԁ чукӧртны јона к<text:span text:style-name="T89">о</text:span>лӧ. Сы-пыр мі вермам тӧԁмавны комі јӧзлыԍ важ олӧмсӧ, мӧвпсӧ олӧм-јывԍыс. Ԃерт, мі огӧ вермӧ леԇны сещӧм ԍыланкывјастӧ унаӧс (местаыс оз тырмы). Леԇлывлыны сӧмын кутам ічӧԏікаӧн, меԁ-еԍкӧ тӧԁмӧԁны комі гіжыԍјасӧс јӧз-пӧвсԍыс боԍтӧм ԍыланкывјаснас. Комі гіжыԍјасыԁлы-ӧԁ јона колӧ тӧԁмаԍны јӧз-пӧвсса ԍылан-кывјаснаԁ, меԁ-бурҗыка вермасны гіжны комі олӧм-јывԍыс.</text:p>
      <text:p text:style-name="P1">Мі корам бы<text:span text:style-name="T161">ԁ</text:span> комі мортӧс чукӧртны јӧз-пӧвсса комі ԍылан-кывјас, нӧԁӧмјас, пӧслӧвічајас ԁа ыставны міјанлы „Орԁымӧ“. Ԃерт еԍкӧ, тајӧ уҗыс меԁ јонасӧ інмӧ <text:span text:style-name="T337">К</text:span>омі-му-тӧԁмалан-обшестволы, ԁа сы-понԁа ԋінӧм. Став чукӧртӧм ԍыланкывјасыс — ӧԏі јӧртӧԁӧ-ӧԁ воасны.</text:p>
      <text:p text:style-name="P1"/>
      <text:p text:style-name="P1">==Комі частушкајас.</text:p>
      <text:p text:style-name="P1"/>
      <text:p text:style-name="P1">{Ԍімаков @ „Овлі кыԇі пемыԁ вӧрын...“ : сьылан шмонь // Орԁым @ 1927. №2 @ Лб. <text:span text:style-name="T85">43</text:span>.}</text:p>
      <text:p text:style-name="P1"/>
      <text:p text:style-name="P1"><text:soft-page-break/>Ком<text:span text:style-name="T89">с</text:span>омол-јылыԍ.</text:p>
      <text:p text:style-name="P1"/>
      <text:p text:style-name="P1">І.</text:p>
      <text:p text:style-name="P1"/>
      <text:p text:style-name="P1">Овлі кыԇі пемыԁ вӧрын,</text:p>
      <text:p text:style-name="P1">Пујас-мозыс шатлалі.</text:p>
      <text:p text:style-name="P1">Комсомолӧ пырӧм-бӧрын</text:p>
      <text:p text:style-name="P1">Уна буртор тӧԁмалі.</text:p>
      <text:p text:style-name="P1"/>
      <text:p text:style-name="P1">Војԁӧр ветлывлі вічкоӧ,</text:p>
      <text:p text:style-name="P1">Јенлы зіԉа кевмыԍлі.</text:p>
      <text:p text:style-name="P1">Ӧні пырі комсомолӧ,</text:p>
      <text:p text:style-name="P1">Поп-гыж-улыԍ мезԁыԍі.</text:p>
      <text:p text:style-name="P1"/>
      <text:p text:style-name="P1">Енӧј ԃівітӧј, мам-баԏӧј,</text:p>
      <text:p text:style-name="P1">Комсомолӧ пырӧмыԍ.</text:p>
      <text:p text:style-name="P1">Ог ме віна ју-ԋі, маԏкы,</text:p>
      <text:p text:style-name="P1">Ԁугԁа ԉок-ног ԁу<text:span text:style-name="T89">рӧ</text:span>мыԍ.</text:p>
      <text:p text:style-name="P1"/>
      <text:p text:style-name="P1">Комсомолӧ гіжԍӧм-бӧрын</text:p>
      <text:p text:style-name="P1">Гаԅет куті суԇӧԁны, —</text:p>
      <text:p text:style-name="P1">Мамлы-баԏлы ужін бӧрын</text:p>
      <text:p text:style-name="P1">Быԁ рыт понԁі лыԃԃыны.</text:p>
      <text:p text:style-name="P1"/>
      <text:p text:style-name="P1">Міјан ԍіктын комсомолјас</text:p>
      <text:p text:style-name="P1">Вылыԍ олӧм ԁорыԍјас.</text:p>
      <text:p text:style-name="P1">Ставныс најӧ зев шаԋ зонјас,</text:p>
      <text:p text:style-name="P1">Ошкӧны щӧщ пӧры<text:span text:style-name="T89">ԍ</text:span>јас.</text:p>
      <text:p text:style-name="P1"/>
      <text:p text:style-name="P1">Боԍтӧј менӧ, комсомолјас,</text:p>
      <text:p text:style-name="P1">Аскӧԁныԁ щӧщ уҗавны.</text:p>
      <text:p text:style-name="P1">Пыркԋіті-ԋін уԅанонјас,</text:p>
      <text:p text:style-name="P1">Ԁӧзмі проста шԉо<text:span text:style-name="T89">н</text:span>јавны.</text:p>
      <text:p text:style-name="P1"/>
      <text:p text:style-name="P1">Регыԁ-регыԁ тулыс воас,</text:p>
      <text:p text:style-name="P1">Пулӧн корјас вежӧԁас.</text:p>
      <text:p text:style-name="P1">Комсомолӧн Міша лоас:</text:p>
      <text:p text:style-name="P1">Выԉ-ног олӧм лӧԍӧԁас.</text:p>
      <text:p text:style-name="P1"/>
      <text:p text:style-name="P1">Комсомоԉеч гаԅет новлӧ,</text:p>
      <text:p text:style-name="P1">Ԍікттӧ јона југԁӧԁӧ,</text:p>
      <text:p text:style-name="P1">Ӧԏеч-Лаԍеј јенлы кевмӧ</text:p>
      <text:p text:style-name="P1">Аԁ-вомӧ меԁ веԍкалӧ.</text:p>
      <text:p text:style-name="P1"/>
      <text:p text:style-name="P1">Ог мун, мамӧ, Ԍіԁӧр-сај<text:span text:style-name="T89">ӧ</text:span><text:span text:style-name="T162">,</text:span></text:p>
      <text:p text:style-name="P1">Уна щӧктӧ вӧчны кур.</text:p>
      <text:p text:style-name="P1">Комсомоԉеч менӧ вајӧ,</text:p>
      <text:p text:style-name="P1">Оз ков пуны самӧкур.</text:p>
      <text:p text:style-name="P1"/>
      <text:p text:style-name="P1"><text:soft-page-break/>Мыјыԍ-нӧ те, мамӧ повԅін, —</text:p>
      <text:p text:style-name="P1">Быԁлун сунԁуктӧ лышјан?</text:p>
      <text:p text:style-name="P1">Комсомолыԁ оз кор коԅін, —</text:p>
      <text:p text:style-name="P1">Чувкі кепыԍ, куԅчышјан.</text:p>
      <text:p text:style-name="P1"/>
      <text:p text:style-name="P1">Оз-ков шӧраԍӧм-ԋі, вурԍӧм,</text:p>
      <text:p text:style-name="P1">Оз-ков уна-ԍікас ԋаԋ.</text:p>
      <text:p text:style-name="P1">Сӧмын ісполкомын гіжԍам,</text:p>
      <text:p text:style-name="P1">Гӧгӧр сеԍԍа лоас шаԋ.</text:p>
      <text:p text:style-name="P1"/>
      <text:p text:style-name="P1">Мамӧ менӧ војԁӧр віԁліс<text:span text:style-name="T139"> </text:span></text:p>
      <text:p text:style-name="P1">Комсомолӧ пырӧмыԍ.</text:p>
      <text:p text:style-name="P1">Ӧні ошкыны бӧр кутіс</text:p>
      <text:p text:style-name="P1">Омӧԉтор кор бырӧԁі.</text:p>
      <text:p text:style-name="P1"/>
      <text:p text:style-name="P1">Ԍіа комі комсомоллы</text:p>
      <text:p text:style-name="P1">Бура овны, уҗавны,</text:p>
      <text:p text:style-name="P1">Выԉыԍ олӧм зіԉа ԁорны,</text:p>
      <text:p text:style-name="P1">Важлыԍ ԉоксӧ пузлавны!</text:p>
      <text:p text:style-name="P1"/>
      <text:p text:style-name="P1">Ԍімаков</text:p>
      <text:p text:style-name="P1"/>
      <text:p text:style-name="P1">{С. Шевеԉев @ „Ворс те, ворс, менам таԉԉанка...“ : сьылан шмонь // Орԁым @ 1927. №2 @ Лб. <text:span text:style-name="T85">43</text:span>.}</text:p>
      <text:p text:style-name="P1"/>
      <text:p text:style-name="P1">II</text:p>
      <text:p text:style-name="P1"/>
      <text:p text:style-name="P1">Ворс те, ворс, менам таԉԉанка,</text:p>
      <text:p text:style-name="P1"><text:span text:style-name="T89">Ԍ</text:span>ыланкывјас гуԁӧкав.</text:p>
      <text:p text:style-name="P1">Бергӧԁчыв, те, комсомолка,</text:p>
      <text:p text:style-name="P1">Бергӧԁчыв, менӧ окав.</text:p>
      <text:p text:style-name="P1"/>
      <text:p text:style-name="P1">Ӧні лӧԍыԁа мі олам.</text:p>
      <text:p text:style-name="P1">Кыԇі вӧлі щ<text:span text:style-name="T89">ӧ</text:span>ктӧны.</text:p>
      <text:p text:style-name="P1">Шуԁа олӧм бура ԁорам</text:p>
      <text:p text:style-name="P1">Ԉеԋін щӧктӧмјас-<text:span text:style-name="T89">ԍ</text:span>ерԏі.</text:p>
      <text:p text:style-name="P1"/>
      <text:p text:style-name="P1">Менам ԍӧлӧм јона четчӧ:</text:p>
      <text:p text:style-name="P1">Мусуккӧԁ ме торјӧԁчі.</text:p>
      <text:p text:style-name="P1">Вічкоын-пӧ вај веԋчајтчам, —</text:p>
      <text:p text:style-name="P1">„Ог ме!“ — сетчӧ кыввіԇі.</text:p>
      <text:p text:style-name="P1"/>
      <text:p text:style-name="P1">Те ен шогԍы, мамӧј менам,</text:p>
      <text:p text:style-name="P1">Кораԍныԁ ԋекоԁ оз лок.</text:p>
      <text:p text:style-name="P1">Тајӧ арнас ме-ӧԁ муна</text:p>
      <text:p text:style-name="P1">Велӧԁчыны рабфакӧ.</text:p>
      <text:p text:style-name="P1"/>
      <text:p text:style-name="P1">С. Шевеԉев.</text:p>
      <text:p text:style-name="P1"/>
      <text:p text:style-name="P1"><text:soft-page-break/>{Ізјур-Іван @ Ԍеԉсоветјас бӧр<text:span text:style-name="T89">ј</text:span>ігӧн : сьылан шмонь // Орԁым @ 1927. №2 @ Лб. <text:span text:style-name="T85">44</text:span>.}</text:p>
      <text:p text:style-name="P1"/>
      <text:p text:style-name="P1">Ԍеԉсоветјас бӧр<text:span text:style-name="T89">ј</text:span>ігӧн.</text:p>
      <text:p text:style-name="P1"/>
      <text:p text:style-name="P1">Локтӧ пӧра, локтӧ пӧра</text:p>
      <text:p text:style-name="P1"><text:span text:style-name="T89">Ԍ</text:span>еԉсоветјас бӧрјыны,</text:p>
      <text:p text:style-name="P1">Ог тӧԁ, ог тӧԁ коԁӧс сетчӧ</text:p>
      <text:p text:style-name="P1">Кутамӧј мі інԁыны.</text:p>
      <text:p text:style-name="P1"/>
      <text:p text:style-name="P1">Кулакӧс ԁа важ купечӧс</text:p>
      <text:p text:style-name="P1">Ԋінӧм-вылӧ ог леԇӧ,</text:p>
      <text:p text:style-name="P1">Бурҗык — бӧрјам парԏіјечӧс</text:p>
      <text:p text:style-name="P1">Ԉібӧ комсомоԉечӧс.</text:p>
      <text:p text:style-name="P1"/>
      <text:p text:style-name="P1">Тырмас-ԋін куш мужікјаслы</text:p>
      <text:p text:style-name="P1">Ԍеԉсоветын пыр овны.</text:p>
      <text:p text:style-name="P1">Бӧрјам сетчӧ ԃеԉегатка-с</text:p>
      <text:p text:style-name="P1">Став бабаыс ӧтвылыԍ.</text:p>
      <text:p text:style-name="P1"/>
      <text:p text:style-name="P1">Ізјур-Іван.</text:p>
      <text:p text:style-name="P1"/>
      <text:p text:style-name="P1">{Јуԍ @ Віԇму-уҗалӧм-јылыԍ : сьылан шмонь // Орԁым @ 1927. №2 @ Лб. <text:span text:style-name="T85">44</text:span>–<text:span text:style-name="T85">45</text:span>.}</text:p>
      <text:p text:style-name="P1"/>
      <text:p text:style-name="P1">Віԇму-уҗалӧм-јылыԍ.</text:p>
      <text:p text:style-name="P1"/>
      <text:p text:style-name="P1">Гӧрыԍ мортлы муыс муса,</text:p>
      <text:p text:style-name="P1">Муыс вајӧ сылы ԋаԋ.</text:p>
      <text:p text:style-name="P1">Он-кӧ еновт асԍыԁ мутӧ,</text:p>
      <text:p text:style-name="P1">Ставыс лоас секі шаԋ!</text:p>
      <text:p text:style-name="P1"/>
      <text:p text:style-name="P1">Кор ме омӧԉ гӧрјӧн гӧрі,</text:p>
      <text:p text:style-name="P1">Олӧм вӧлі менам ԇуг.</text:p>
      <text:p text:style-name="P1">Ӧні ԍуԍмышті ме е<text:span text:style-name="T89">щ</text:span>а —</text:p>
      <text:p text:style-name="P1">Вајі карыԍ міча плуг!</text:p>
      <text:p text:style-name="P1"/>
      <text:p text:style-name="P1">Мусӧ гӧрӧ, зіԉа вӧрӧ</text:p>
      <text:p text:style-name="P1">Комсомоԉеч Варук-пі.</text:p>
      <text:p text:style-name="P1">— Коркӧ, — шуӧ, — комі муӧ</text:p>
      <text:p text:style-name="P1">Трактор суԇӧԁлам-на мі!</text:p>
      <text:p text:style-name="P1"/>
      <text:p text:style-name="P1">Мітреј кӧјԁыссӧ ез весав.</text:p>
      <text:p text:style-name="P1">Јакӧ весавтӧг ез кӧ<text:span text:style-name="T89">ԇ.</text:span></text:p>
      <text:p text:style-name="P1">Течіс Јакӧ кујім ԍорӧм,</text:p>
      <text:p text:style-name="P1">Мітреј ӧԏіксӧ ез теч.</text:p>
      <text:p text:style-name="P1"/>
      <text:p text:style-name="P41">„Јен-кӧ ԍетас, ԋаԋыԁ лоас“! —</text:p>
      <text:p text:style-name="P1">Шуӧ меным пӧрыԍ ԃеԁ.</text:p>
      <text:p text:style-name="P1">Ԁугԁы, ԃеԁӧ, он-кӧ уҗав,</text:p>
      <text:p text:style-name="P1">Јенмыԁ ԋінӧмтор оз ԍет!</text:p>
      <text:p text:style-name="P1"><text:soft-page-break/></text:p>
      <text:p text:style-name="P1">Гӧрӧм-кӧԇӧм-јылыԍ ԋіга</text:p>
      <text:p text:style-name="P1">Меным суԇӧԁіс ԍеԉкор.</text:p>
      <text:p text:style-name="P1">Віԇму уҗалігаԁ, зонјас,</text:p>
      <text:p text:style-name="P1">Колӧ тӧԁны унатор.</text:p>
      <text:p text:style-name="P1"/>
      <text:p text:style-name="P1">Он-кӧ коԅнав муса нывтӧ,</text:p>
      <text:p text:style-name="P1">Муса нылыԁ оз ло шаԋ.</text:p>
      <text:p text:style-name="P1">Он-кӧ ԋебԅӧԁ асԍыԁ мутӧ,</text:p>
      <text:p text:style-name="P1">Он-і аԁԇыв сетыԍ ԋаԋ.</text:p>
      <text:p text:style-name="P1"/>
      <text:p text:style-name="P1">Вајӧ таво міјан ԍіктын</text:p>
      <text:p text:style-name="P1">Вӧчам ӧтув кӧԇанін.</text:p>
      <text:p text:style-name="P1">Ӧтув уҗалам-кӧ бура,</text:p>
      <text:p text:style-name="P1">Ԋаԋыԁ, мајбырӧј, оз чін!</text:p>
      <text:p text:style-name="P1"/>
      <text:p text:style-name="P1">Ԋоԉӧн вартім ӧԏі рыныш,</text:p>
      <text:p text:style-name="P1">Лунтыр мырԍім сыԋісаԃ.</text:p>
      <text:p text:style-name="P1">„Вартан машіна-тај колӧ!“ —</text:p>
      <text:p text:style-name="P1">Гӧгӧрвоіс Павел-ԃаԃ.</text:p>
      <text:p text:style-name="P1"/>
      <text:p text:style-name="P1">Страԁна-шӧрын Ваԍӧ віԍӧ,</text:p>
      <text:p text:style-name="P1">Ружтӧ, віԇвылӧ оз мун.</text:p>
      <text:p text:style-name="P1">Мыј-нӧ лоі текӧԁ, Ваԍӧ?</text:p>
      <text:p text:style-name="P1">„Ыщкі гӧрбушӧн кык лун!“</text:p>
      <text:p text:style-name="P1"/>
      <text:p text:style-name="P1">Ӧтчыԁ аԁԇіс ӧԏі ԋемеч,</text:p>
      <text:p text:style-name="P1">Кыԇі ыщкӧ комі морт,</text:p>
      <text:p text:style-name="P1">Рочӧн маԏкыштіс ԁај шуіс:</text:p>
      <text:p text:style-name="P1">„Таԇі коԍіт оԃін чорт!“</text:p>
      <text:p text:style-name="P1"/>
      <text:p text:style-name="P1">{Јуԍ @ Бокӧвеј нажетка-јылыԍ : сьылан шмонь // Орԁым @ 1927. №2 @ Лб. <text:span text:style-name="T85">45</text:span>.}</text:p>
      <text:p text:style-name="P1"/>
      <text:p text:style-name="P1">Бокӧвеј нажетка-јылыԍ.</text:p>
      <text:p text:style-name="P1"/>
      <text:p text:style-name="P1">Шоныԁінӧ ԇоԇӧг чукӧр</text:p>
      <text:p text:style-name="P1">Арын лебӧ, быԏԏӧ гез.</text:p>
      <text:p text:style-name="P1">Комі-војтыр ԉуԅгӧ-мунӧ</text:p>
      <text:p text:style-name="P1">Комбінатлы вӧчны пес.</text:p>
      <text:p text:style-name="P1"/>
      <text:p text:style-name="P1">Корԍлӧј, піјан, кӧні міјан</text:p>
      <text:p text:style-name="P1">Лечыԁ піла, лечыԁ чер?</text:p>
      <text:p text:style-name="P1">Мунам сортовка мі леԇны,</text:p>
      <text:p text:style-name="P1">Кутам кыскавны мі кер.</text:p>
      <text:p text:style-name="P1"/>
      <text:p text:style-name="P1">Кӧԏ-і ԍӧкыԁ завоԁ-чурка,</text:p>
      <text:p text:style-name="P1">Ез-на повԅыв міјан сој.</text:p>
      <text:p text:style-name="P1">Кӧԏ-і керјыԁ ԍамтӧм ыҗыԁ,</text:p>
      <text:p text:style-name="P1">Ез-на уҗалыԍӧс ԍој.</text:p>
      <text:p text:style-name="P1"><text:soft-page-break/></text:p>
      <text:p text:style-name="P1">Берег-ԁорті утка кывтӧ,</text:p>
      <text:p text:style-name="P1">Ачыс чатӧртӧма јур.</text:p>
      <text:p text:style-name="P1">Тувсовлунӧ Ежва-куԅа</text:p>
      <text:p text:style-name="P1">Шуԋгӧ увлаԋ міјан пур.</text:p>
      <text:p text:style-name="P1"/>
      <text:p text:style-name="P1">Ег ме керјӧ еԍкӧ меԁаԍ.</text:p>
      <text:p text:style-name="P1">Баԏӧс ԋаԋтӧг коԉны жаԉ.</text:p>
      <text:p text:style-name="P1">Ег ме пурјӧн еԍкӧ кывтлы,</text:p>
      <text:p text:style-name="P1">Корӧ Настук міча шаԉ.</text:p>
      <text:p text:style-name="P1"/>
      <text:p text:style-name="P1">{Јуԍ @ Выԉногса олӧм-јылыԍ : сьылан шмонь // Орԁым @ 1927. №2 @ Лб. <text:span text:style-name="T85">46</text:span>–<text:span text:style-name="T85">47</text:span>.}</text:p>
      <text:p text:style-name="P1"/>
      <text:p text:style-name="P1">Выԉногса олӧм-јылыԍ.</text:p>
      <text:p text:style-name="P1"/>
      <text:p text:style-name="P1">Шонԁі кајӧ, јӧзлы вајӧ</text:p>
      <text:p text:style-name="P1">Југыԁлун ԁа југыԁгаж.</text:p>
      <text:p text:style-name="P1">Овны выԉногӧн мі кутам,</text:p>
      <text:p text:style-name="P1">Ӧні каԁыс абу важ.</text:p>
      <text:p text:style-name="P1"/>
      <text:p text:style-name="P1">Муса баԏӧ, муса мамӧ,</text:p>
      <text:p text:style-name="P1">Ог ме пемыԁ мортӧн ов:</text:p>
      <text:p text:style-name="P1">Муна велӧԁчыны карӧ,</text:p>
      <text:p text:style-name="P1">Сетчӧ лебԅӧ менам лов.</text:p>
      <text:p text:style-name="P1"/>
      <text:p text:style-name="P1">Матрен-ԏӧтка важӧн шуліс:</text:p>
      <text:p text:style-name="P1">Мем-пӧ грамота оз ков!</text:p>
      <text:p text:style-name="P1">Таво шыпасјас-ԋін тӧԁӧ,</text:p>
      <text:p text:style-name="P1">Вермӧ гіжны асԍыс ов.</text:p>
      <text:p text:style-name="P1"/>
      <text:p text:style-name="P1">Шоныԁ-гожӧм-бӧрын арын</text:p>
      <text:p text:style-name="P1">Уԍӧ мујас-вылӧ пуж.</text:p>
      <text:p text:style-name="P1">Менам ԍӧлӧм шогӧн тырӧ,</text:p>
      <text:p text:style-name="P1">Мыјла лыԃԃыԍны ог куж.</text:p>
      <text:p text:style-name="P1"/>
      <text:p text:style-name="P1">Коԁлӧн тащӧм міча керка?</text:p>
      <text:p text:style-name="P1">Тајӧ міјан выԉ нарԁом.</text:p>
      <text:p text:style-name="P1">Регыԁ сіјӧ, муса вокјас,</text:p>
      <text:p text:style-name="P1">Вӧчас пемыԁыслы пом!</text:p>
      <text:p text:style-name="P1"/>
      <text:p text:style-name="P1">Менӧ мамӧ јона віԁӧ,</text:p>
      <text:p text:style-name="P1">Мыјла вічкоӧ ог мун,</text:p>
      <text:p text:style-name="P1">Мыјла, клубјӧ, комсомолӧ</text:p>
      <text:p text:style-name="P1">Ветла-котрала быԁлун.</text:p>
      <text:p text:style-name="P1"/>
      <text:p text:style-name="P1">Ԍтепан-Ваԍӧ со-мыј шуӧ:</text:p>
      <text:p text:style-name="P1">„Ем-пӧ бабаыԁлы ԋӧр!“</text:p>
      <text:p text:style-name="P1">Менам гӧтыр — ԃеԉегатка,</text:p>
      <text:p text:style-name="P1">Сыкӧԁ ԋінӧмтор он кер!</text:p>
      <text:p text:style-name="P1"><text:soft-page-break/></text:p>
      <text:p text:style-name="P1">Енӧ корӧ менӧ, нывјас,</text:p>
      <text:p text:style-name="P1">Ог ме ворсанінӧ мун:</text:p>
      <text:p text:style-name="P1">Ԃеԉегаткајаслӧн талун</text:p>
      <text:p text:style-name="P1">Клубјӧ-чукӧртчылан-лун.</text:p>
      <text:p text:style-name="P1"/>
      <text:p text:style-name="P1">Кӧсјіс еԋка моԋӧс нӧјтны.</text:p>
      <text:p text:style-name="P1">Ез-тај повԅы сылӧн моԋ;</text:p>
      <text:p text:style-name="P1">„Міјан права ӧні ӧткоԃ,</text:p>
      <text:p text:style-name="P1">Аслаԁ рожа оз ло ԇоԋ!“</text:p>
      <text:p text:style-name="P1"/>
      <text:p text:style-name="P1">Талун гіжԍім муса нывкӧԁ.</text:p>
      <text:p text:style-name="P1">Гіжԍан-уҗыс абу куԅ.</text:p>
      <text:p text:style-name="P1">Сеԍԍа ԍпектак-вылӧ мунім.</text:p>
      <text:p text:style-name="P1">Вічко ԁумвылӧ ез уԍ.</text:p>
      <text:p text:style-name="P1"/>
      <text:p text:style-name="P1">Парта віна кӧсјі јуны,</text:p>
      <text:p text:style-name="P1">Сеԍԍа шуі аслым: Ог!</text:p>
      <text:p text:style-name="P1">Ԋіга та-вылӧ ме ԋӧба,</text:p>
      <text:p text:style-name="P1">Ԋіга паԉӧԁыштас шог.</text:p>
      <text:p text:style-name="P1"/>
      <text:p text:style-name="P1">Војԁӧр гымыштас-кӧ кымӧр:</text:p>
      <text:p text:style-name="P1">Со-пӧ лӧгаԍӧма јен.</text:p>
      <text:p text:style-name="P1">Ӧні быԁӧн теныԁ шуас:</text:p>
      <text:p text:style-name="P1">Еԉектрічество-пӧ сен.</text:p>
      <text:p text:style-name="P1"/>
      <text:p text:style-name="P1">Јенлы јурбітӧмӧн јона</text:p>
      <text:p text:style-name="P1">Корԍӧ пӧчӧ аслыс рај.</text:p>
      <text:p text:style-name="P1">Кывзы, пӧчӧ, кулӧм-бӧраԁ</text:p>
      <text:p text:style-name="P1">Гуԍыԁ рајаԁ он-ԋін кај.</text:p>
      <text:p text:style-name="P1"/>
      <text:p text:style-name="P1">Аттӧ ԃівӧ, Ԍпіра-Прокӧ *</text:p>
      <text:p text:style-name="P1">Кущӧм лоі ӧні ԍуԍ:</text:p>
      <text:p text:style-name="P1">Оз-і ԁугԁыв, мыјкӧ гіжӧ,</text:p>
      <text:p text:style-name="P1">Веԍіг војјассӧ оз уԅ.</text:p>
      <text:p text:style-name="P1"/>
      <text:p text:style-name="P1">Јуԍ.</text:p>
      <text:p text:style-name="P1"/>
      <text:p text:style-name="P1">* Спіра-Прокӧ — Кӧрткерӧсыԍ том морт. Комсомоԉеч. Воԇмӧстчыԍ ԍеԉкор, Комі гіжыԍ, ԃерт, боԍтԍыԍ-на.</text:p>
      <text:p text:style-name="P1"/>
      <text:p text:style-name="P1">{Ԍіԅ-Паш @ Кывзӧј ставӧн, том і пӧрыԍ : сьылан шмонь // Орԁым @ 1927. №2 @ Лб. <text:span text:style-name="T85">47</text:span>–<text:span text:style-name="T85">48</text:span>.}</text:p>
      <text:p text:style-name="P1"/>
      <text:p text:style-name="P1">СТАВЫСЛЫ.</text:p>
      <text:p text:style-name="P1"/>
      <text:p text:style-name="P1">Кывзӧј ставӧн, том і пӧрыԍ,</text:p>
      <text:p text:style-name="P1">Кута тані ԍывны кор,</text:p>
      <text:p text:style-name="P1">Ме кӧԏ том, ԁа абу сӧрыԍ,</text:p>
      <text:p text:style-name="P1"><text:soft-page-break/>Ԍыла пыр ме веԍкыԁтор.</text:p>
      <text:p text:style-name="P1"/>
      <text:p text:style-name="P1">Чеԉаԃлы:</text:p>
      <text:p text:style-name="P1"/>
      <text:p text:style-name="P1">Чеԉаԃ гажаҗыка олӧј,</text:p>
      <text:p text:style-name="P1">Овны тіјанлы зев ԁыр.</text:p>
      <text:p text:style-name="P1">Асԍыԁ том олӧмтӧ ԁорӧј,</text:p>
      <text:p text:style-name="P1">Быԁӧн піоԋерӧ пыр.</text:p>
      <text:p text:style-name="P1"/>
      <text:p text:style-name="P1">Зонјаслы:</text:p>
      <text:p text:style-name="P1"/>
      <text:p text:style-name="P1">Том-јӧз гуԁӧкнаныԁ ворслӧј.</text:p>
      <text:p text:style-name="P1">Сӧмын тӧԁӧ комсомол.</text:p>
      <text:p text:style-name="P1">Ставӧн велӧԁчыны боԍтлӧј,</text:p>
      <text:p text:style-name="P1">Ԁышӧн овны оз-ӧԁ ков.</text:p>
      <text:p text:style-name="P1"/>
      <text:p text:style-name="P1">Нывјаслы:</text:p>
      <text:p text:style-name="P1"/>
      <text:p text:style-name="P1">Ок, ті нывјас, міча нывјас,</text:p>
      <text:p text:style-name="P1">Ӧні олӧм тіјан том,</text:p>
      <text:p text:style-name="P1">Ԍылӧ комі ԍыланкывјас,</text:p>
      <text:p text:style-name="P1">Частӧ віԁлавлӧ нарԁом.</text:p>
      <text:p text:style-name="P1"/>
      <text:p text:style-name="P1">Мужікјаслы:</text:p>
      <text:p text:style-name="P1"/>
      <text:p text:style-name="P1">Кывзӧј тӧлкӧн војтыр комі,</text:p>
      <text:p text:style-name="P1">Ӧні олӧмыԁ-ӧԁ выԉ,</text:p>
      <text:p text:style-name="P1">„Пераԏівӧ“ ԁа кресткомӧ</text:p>
      <text:p text:style-name="P1">Ӧԁјӧ пырӧ ставӧн збыԉ.</text:p>
      <text:p text:style-name="P1"/>
      <text:p text:style-name="P1">Комі-аԋлы.</text:p>
      <text:p text:style-name="P1"/>
      <text:p text:style-name="P1">Міјан комі аԋыԁ пемыԁ.</text:p>
      <text:p text:style-name="P1">Уна тӧԁлӧ сіјӧ шог.</text:p>
      <text:p text:style-name="P1">Лоӧ важ-моз ԍӧкыԁ теныԁ,</text:p>
      <text:p text:style-name="P1">Он-кӧ овны кут выԉ-ног.</text:p>
      <text:p text:style-name="P1"/>
      <text:p text:style-name="P1">Мыј ті кывліԁ ӧні менԍым,</text:p>
      <text:p text:style-name="P1">Меԁ-ԋін ԋекор ԇік оз вун,</text:p>
      <text:p text:style-name="P1">Оз-ԋін та-јылыԍ ло венԍӧм</text:p>
      <text:p text:style-name="P1">Асыв-бӧрын воас лун.</text:p>
      <text:p text:style-name="P1"/>
      <text:p text:style-name="P1">Ԍіԅ-Паш.</text:p>
      <text:p text:style-name="P1"/>
      <text:p text:style-name="P1">{Ԍ. <text:span text:style-name="T436">І</text:span>. Н. @ „Орԁымлы“ : сьылан шмонь // Орԁым @ 1927. №2 @ Лб. <text:span text:style-name="T85">49</text:span>.}</text:p>
      <text:p text:style-name="P1"/>
      <text:p text:style-name="P1">„ОРԀЫМЛЫ“.</text:p>
      <text:p text:style-name="P1"/>
      <text:p text:style-name="P1">* * *</text:p>
      <text:p text:style-name="P1"><text:soft-page-break/></text:p>
      <text:p text:style-name="P1">Ог-ԋін вӧрӧ пов вошӧмыԍ,</text:p>
      <text:p text:style-name="P1">Сук пармааԁ он-ԋін-ԍуј.</text:p>
      <text:p text:style-name="P1">Ӧні „Орԁым“ піԍкӧԁӧма</text:p>
      <text:p text:style-name="P1">Парма-пӧвсӧ веԍкыԁ туј.</text:p>
      <text:p text:style-name="P1"/>
      <text:p text:style-name="P1">Ԃеԁӧлӧн-кӧԏ ԍінјас пӧрыԍ,</text:p>
      <text:p text:style-name="P1">Век-на кӧсјӧ віԇӧԁны.</text:p>
      <text:p text:style-name="P1">Быԁлун кӧсјӧ Сыктывкарыԍ</text:p>
      <text:p text:style-name="P1">„Орԁым“-журнал суԇӧԁны.</text:p>
      <text:p text:style-name="P1"/>
      <text:p text:style-name="P1">Ԍ. <text:span text:style-name="T436">І</text:span>. Н.</text:p>
      <text:p text:style-name="P1"/>
      <text:p text:style-name="P1">{Ԍпіра-Прокӧ @ „Комі муын ӧні пыр...“ : сьылан шмонь // Орԁым @ 1927. №2 @ Лб. <text:span text:style-name="T85">49</text:span>.}</text:p>
      <text:p text:style-name="P1"/>
      <text:p text:style-name="P1">* * *</text:p>
      <text:p text:style-name="P1"/>
      <text:p text:style-name="P1">Комі муын ӧні пыр</text:p>
      <text:p text:style-name="P1">Југыԁлаԋ мі кыԍԍам.</text:p>
      <text:p text:style-name="P1">Лыԃԃыԍан керкајасӧ</text:p>
      <text:p text:style-name="P1">Ԍуԍмӧԁчыны волам.</text:p>
      <text:p text:style-name="P1"><text:span text:style-name="T338">К</text:span>омі журнал „Орԁым“ мем</text:p>
      <text:p text:style-name="P1">Меԁԍа муса-ԁона.</text:p>
      <text:p text:style-name="P1">Сіјӧс ӧн<text:span text:style-name="T90">і</text:span> быԁӧн мі</text:p>
      <text:p text:style-name="P1">Раԃејтам зев јона.</text:p>
      <text:p text:style-name="P1">Југыԁінсӧ, гажаінсӧ</text:p>
      <text:p text:style-name="P1">„Орԁымыԁ“-ӧԁ воԍтӧ.</text:p>
      <text:p text:style-name="P1">Омӧԉ олӧм сіјӧ віјӧ,</text:p>
      <text:p text:style-name="P1">Бырӧԁӧ ԁа коԍтӧ.</text:p>
      <text:p text:style-name="P1">Журнал „Орԁым“, вокӧј, суԇӧԁ,</text:p>
      <text:p text:style-name="P1">Лыԃԃы сіјӧс јона.</text:p>
      <text:p text:style-name="P1">Комі мортлы комі журнал,</text:p>
      <text:p text:style-name="P1">Роч журналыԍ ԁона.</text:p>
      <text:p text:style-name="P1"/>
      <text:p text:style-name="P1">Ԍпіра-Прокӧ.</text:p>
      <text:p text:style-name="P1"/>
      <text:p text:style-name="P1">==Јӧз-пӧвсыԍ боԍтӧм ԍыланкывјас.</text:p>
      <text:p text:style-name="P1"/>
      <text:p text:style-name="P1">{Коми йӧз @ Шонԁібанӧј : сьыланкыв // Орԁым @ 1927. №2 @ Лб. <text:span text:style-name="T85">49</text:span>–<text:span text:style-name="T85">50</text:span>.}</text:p>
      <text:p text:style-name="P1"/>
      <text:p text:style-name="P1">Шонԁібанӧј *.</text:p>
      <text:p text:style-name="P1"/>
      <text:p text:style-name="P1">* Та-ногӧн „шонԁібантӧ“ ԍылӧны Сыктыв вожса Ыбын. Гіжіс ԁа ыстіс міјанлы сетчӧс јорт Муравјов А. <text:span text:style-name="T436">І</text:span>.</text:p>
      <text:p text:style-name="P1"/>
      <text:p text:style-name="P1">Шонԁібанӧј олӧмӧј,</text:p>
      <text:p text:style-name="P1">Том олӧмӧј, том гажӧј,</text:p>
      <text:p text:style-name="P1">Том олӧмӧј, том гажӧј,</text:p>
      <text:p text:style-name="P1"><text:soft-page-break/>Том пӧра коԉалӧмӧј.</text:p>
      <text:p text:style-name="P1">Том пӧра ко<text:span text:style-name="T89">ԉ</text:span>алӧмӧј,</text:p>
      <text:p text:style-name="P1">Кытчӧ сіјӧ коԉӧма.</text:p>
      <text:p text:style-name="P1">Кытчӧ сіјӧ коԉӧма,</text:p>
      <text:p text:style-name="P1">Шор-пос-вылӧ коԉӧма.</text:p>
      <text:p text:style-name="P1">Шор-пос-вылӧ коԉӧма-ԁа,</text:p>
      <text:p text:style-name="P1">Коԁјаслӧн-жӧ коԉӧма.</text:p>
      <text:p text:style-name="P1">Коԁјаслӧн-жӧ коԉӧма-ԁа,</text:p>
      <text:p text:style-name="P1">Том нывјаслӧн коԉӧма.</text:p>
      <text:p text:style-name="P1">Том нывјаслӧн коԉӧма-ԁа,</text:p>
      <text:p text:style-name="P1">Јешшӧ-нӧ-кӧ коԁјаслӧн.</text:p>
      <text:p text:style-name="P1">Јешшӧ-нӧ-кӧ коԁјаслӧн-ԁа,</text:p>
      <text:p text:style-name="P1">Том зонјаслӧн коԉӧма,</text:p>
      <text:p text:style-name="P1">Том зонјаслӧн коԉӧма-ԁа,</text:p>
      <text:p text:style-name="P1">Җуҗыԁ-ӧԁ кыркӧщыс-ԁај.</text:p>
      <text:p text:style-name="P1">Җуҗыԁ-ӧԁ кыркӧщыс-ԁај,</text:p>
      <text:p text:style-name="P1">Візув-пӧ-ӧԁ ваыс-ԁај.</text:p>
      <text:p text:style-name="P1">Візув-пӧ-ӧԁ ваыс-ԁај,</text:p>
      <text:p text:style-name="P1">Ва візувнас кывтӧма.</text:p>
      <text:p text:style-name="P1">Ва візувнас кывтӧма,</text:p>
      <text:p text:style-name="P1">Коԁі сіјӧ кывтӧма.</text:p>
      <text:p text:style-name="P1">Коԁі сіјӧ кывтӧма-ԁа,</text:p>
      <text:p text:style-name="P1">Менам ԁругӧј кывтӧма.</text:p>
      <text:p text:style-name="P1">Менам ԁругӧј кывтӧма-ԁа,</text:p>
      <text:p text:style-name="P1">Кытчӧ сіјӧ кывтӧма.</text:p>
      <text:p text:style-name="P1">Кытчӧ сіјӧ кывтӧма-ԁа,</text:p>
      <text:p text:style-name="P1">Карԁорас-жӧ кывтӧма.</text:p>
      <text:p text:style-name="P1">Карԁорас-жӧ кывтӧма-ԁа,</text:p>
      <text:p text:style-name="P1">Пурјӧн сіјӧ кывтӧма.</text:p>
      <text:p text:style-name="P1">Пурјӧн сіјӧ кывтӧма-ԁа,</text:p>
      <text:p text:style-name="P1">Вој-море-кӧ куԅаыс.</text:p>
      <text:p text:style-name="P1">Вој-море-кӧ куԅаыс-ԁа,</text:p>
      <text:p text:style-name="P1">Мыјла сіјӧ кывтӧма.</text:p>
      <text:p text:style-name="P1">Мыјла сіјӧ кывтӧма-ԁа,</text:p>
      <text:p text:style-name="P1">Часіла, машінала.</text:p>
      <text:p text:style-name="P1">Часіла, машінала-ԁа,</text:p>
      <text:p text:style-name="P1">Брукіла, колошіла.</text:p>
      <text:p text:style-name="P1">Брукіла, колошіла-ԁа,</text:p>
      <text:p text:style-name="P1">Кык раԁ кіԅа ворсанла.</text:p>
      <text:p text:style-name="P1">Кык раԁ кіԅа ворсанла-ԁа,</text:p>
      <text:p text:style-name="P1">Гӧԍԋічсӧ-нӧ мыј вајӧ.</text:p>
      <text:p text:style-name="P1">Гӧԍԋічсӧ-нӧ мыј вајӧ-ԁа,</text:p>
      <text:p text:style-name="P1">Шӧлкӧвеј-кӧ чышјансӧ.</text:p>
      <text:p text:style-name="P1">Шӧлкӧвеј чышјан вајӧ-ԁа,</text:p>
      <text:p text:style-name="P1">Јешшӧ-нӧ-кӧ мыј вајӧ.</text:p>
      <text:p text:style-name="P1">Јешшӧ-нӧ-кӧ мыј вајӧ-ԁа,</text:p>
      <text:p text:style-name="P1">Кык морта камперт * вајӧ.</text:p>
      <text:p text:style-name="P1">Кык морта камперт вајӧ-ԁа,</text:p>
      <text:p text:style-name="P1">Коԁкӧԁ-жӧ мі ԍовамӧј.</text:p>
      <text:p text:style-name="P1"><text:soft-page-break/>Коԁкӧԁ-жӧ мі ԍовамӧј-ԁа,</text:p>
      <text:p text:style-name="P1">Мусукӧјкӧԁ ԍовамӧј.</text:p>
      <text:p text:style-name="P1">Мусукӧјкӧԁ ԍовамӧј-ԁа,</text:p>
      <text:p text:style-name="P1">Коржӧ-ԍ міјӧ аԁԇыԍлам.</text:p>
      <text:p text:style-name="P1">Коржӧ-ԍ міјӧ аԁԇыԍлам-ԁа,</text:p>
      <text:p text:style-name="P1">Секі міјӧ кутчіԍлам.</text:p>
      <text:p text:style-name="P1">Секі міјӧ кутчіԍлам-ԁа,</text:p>
      <text:p text:style-name="P1">Кујім крестӧн окаԍам.</text:p>
      <text:p text:style-name="P1">Кујім крестӧн окаԍам-ԁа,</text:p>
      <text:p text:style-name="P1">Выԉгорт вӧлӧк — куԅ вӧлӧк.</text:p>
      <text:p text:style-name="P1">Выԉгорт вӧлӧк — куԅ вӧлӧк-ԁа,</text:p>
      <text:p text:style-name="P1">Ставыс сетчӧ ԍојԍӧма.</text:p>
      <text:p text:style-name="P1">Ставыс сетчӧ ԍојԍӧма-ԁа,</text:p>
      <text:p text:style-name="P1">Ставыс сетчӧ јуԍӧма.</text:p>
      <text:p text:style-name="P1"/>
      <text:p text:style-name="P1">* Камперт — Конфеты.</text:p>
      <text:p text:style-name="P1"/>
      <text:p text:style-name="P1">{Коми йӧз @ Частушкајас : сьылан шмонь // Орԁым @ 1927. №2 @ Лб. <text:span text:style-name="T85">50</text:span>–<text:span text:style-name="T85">53</text:span>.}</text:p>
      <text:p text:style-name="P1"/>
      <text:p text:style-name="P1">Частушкајас.</text:p>
      <text:p text:style-name="P1"/>
      <text:p text:style-name="P1">* * *</text:p>
      <text:p text:style-name="P1"/>
      <text:p text:style-name="P1">Каԋ пукалӧ ӧшіԋ-вылын,</text:p>
      <text:p text:style-name="P1">Бӧжыс сылӧн җеԋыԃік.</text:p>
      <text:p text:style-name="P1">Менам шогыс ԍӧлӧм-вылын.</text:p>
      <text:p text:style-name="P1">Новлӧԁлыны ог вермы.</text:p>
      <text:p text:style-name="P1"/>
      <text:p text:style-name="P1">Кыԇ ме тӧԁі ваыс җуҗыԁ,</text:p>
      <text:p text:style-name="P1">Ме сені іг купајтчы.</text:p>
      <text:p text:style-name="P1">Кыԇ ме тӧԁі мілӧј ԉок,</text:p>
      <text:p text:style-name="P1">Ме сіјӧ іг ԉубітлы.</text:p>
      <text:p text:style-name="P1"/>
      <text:p text:style-name="P1">Пукԍы, мілӧј, ме воԇӧ-ԁа,</text:p>
      <text:p text:style-name="P1">Віԇӧԁлы те ме-вылӧ.</text:p>
      <text:p text:style-name="P1">Ставыс јурыԍ менам воші,</text:p>
      <text:p text:style-name="P1">Ставыс тајӧ те-раԃі.</text:p>
      <text:p text:style-name="P1"/>
      <text:p text:style-name="P1">Міјан Ежва абу җуҗыԁ<text:span text:style-name="T139">,</text:span></text:p>
      <text:p text:style-name="P1">Ме сартасӧн мерајта.</text:p>
      <text:p text:style-name="P1">Менам мілӧј абу ылын,</text:p>
      <text:p text:style-name="P1">Ме рытпомнас пышјывла.</text:p>
      <text:p text:style-name="P1"/>
      <text:p text:style-name="P1">Ва-вылын ыҗыԁ ј<text:span text:style-name="T339">ӧ</text:span>рԁан-ԁа,</text:p>
      <text:p text:style-name="P1">Гуԉујас купајтчӧны.</text:p>
      <text:p text:style-name="P1">Таво міјан бурҗык зонјас,</text:p>
      <text:p text:style-name="P1">Ставныс прізывајтч<text:span text:style-name="T89">ӧ</text:span>ны.</text:p>
      <text:p text:style-name="P1"/>
      <text:p text:style-name="P1">Мыјла ме тенӧ аԁԇі-ԁа,</text:p>
      <text:p text:style-name="P1"><text:soft-page-break/>Ԉубітнысӧ ме куті.</text:p>
      <text:p text:style-name="P1">Ԍӧлӧмвылӧ те воін-ԁа.</text:p>
      <text:p text:style-name="P1">Јансӧԁчыны ог вермы.</text:p>
      <text:p text:style-name="P1"/>
      <text:p text:style-name="P1">Гӧра-бокын пон увтӧ-ԁа</text:p>
      <text:p text:style-name="P1">Ԃерт, сіјӧ-ԁа ур аԁԇӧ.</text:p>
      <text:p text:style-name="P1">Вӧлӧԍт-вылын зон ветлӧ-ԁа,</text:p>
      <text:p text:style-name="P1">Ԃерт, сіјӧ-ԁа ныв корԍӧ.</text:p>
      <text:p text:style-name="P1"/>
      <text:p text:style-name="P1">Гӧра-бокын пон оз увт,</text:p>
      <text:p text:style-name="P1">Ԃер<text:span text:style-name="T89">т</text:span>-ԋін, кӧнк<text:span text:style-name="T89">ӧ</text:span>, ур ԍурі.</text:p>
      <text:p text:style-name="P1">Вӧлӧԍт-вылын зон оз ветлы,</text:p>
      <text:p text:style-name="P1">Ԃерт-ԋін, кӧнкӧ, ныв ԍурі *.</text:p>
      <text:p text:style-name="P1"/>
      <text:p text:style-name="P1">* Ԍылӧны Паԉын (Јемԁін у.). Віԍтавлӧма Ӧԋ-Ԍтеп-Ԏікӧнлы Размыслова.</text:p>
      <text:p text:style-name="P1"/>
      <text:p text:style-name="P1">* * *</text:p>
      <text:p text:style-name="P1"/>
      <text:p text:style-name="P1">Сарај-ԁорын уна ԏӧс,</text:p>
      <text:p text:style-name="P1">Кірпічыԍ ԍӧкыԁ абу.</text:p>
      <text:p text:style-name="P1">Слӧбӧԁаын уна зон,</text:p>
      <text:p text:style-name="P1">Мілӧј-вылӧ зон абу.</text:p>
      <text:p text:style-name="P1"/>
      <text:p text:style-name="P1">Ӧшіԋ-улам пу выјім,</text:p>
      <text:p text:style-name="P1">Петала ԁа керала.</text:p>
      <text:p text:style-name="P1">Ӧшіԋ-ԁорам зон выјім,</text:p>
      <text:p text:style-name="P1">Пырала ԁа окала.</text:p>
      <text:p text:style-name="P1"/>
      <text:p text:style-name="P1">Лӧԍыԁ, лӧԍыԁ Мозын-ва,</text:p>
      <text:p text:style-name="P1">Кӧԇыԁ-ӧԁ купајтчыны.</text:p>
      <text:p text:style-name="P1">Лӧԍыԁ, лӧԍыԁ мілӧј ԁруг,</text:p>
      <text:p text:style-name="P1">Труԁнӧ-ӧԁ јансӧԁчыны.</text:p>
      <text:p text:style-name="P1"/>
      <text:p text:style-name="P1">Нывјас ваӧ ін келӧ,</text:p>
      <text:p text:style-name="P1">Ылӧ-ӧԁ кылаланныԁ.</text:p>
      <text:p text:style-name="P1">Чужӧј зонмӧс ін ԉубітӧ,</text:p>
      <text:p text:style-name="P1">Ылӧ-ӧԁ ԋімаланныԁ.</text:p>
      <text:p text:style-name="P1"/>
      <text:p text:style-name="P1">Мамӧ ԍет, мамӧ ԍет,</text:p>
      <text:p text:style-name="P1">Уна ін ԍорԋіт.</text:p>
      <text:p text:style-name="P1"><text:span text:style-name="T340">Ԁ</text:span>ӧмыс * кӧԏ-ӧԁ мӧк *</text:p>
      <text:p text:style-name="P1">Мілӧј-ӧԁ муса.</text:p>
      <text:p text:style-name="P1"/>
      <text:p text:style-name="P1">Лӧԍыԁ черітӧ кыјны,</text:p>
      <text:p text:style-name="P1">Коԁі берӧгӧ локтӧ.</text:p>
      <text:p text:style-name="P1">Лӧԍыԁ мілӧј ԉубітны,</text:p>
      <text:p text:style-name="P1">Коԁі правԁу ԍорԋітӧ.</text:p>
      <text:p text:style-name="P1"/>
      <text:p text:style-name="P1">Ӧшіԋ-улын гу выјім,</text:p>
      <text:p text:style-name="P1"><text:soft-page-break/>Ме сартасӧн мерајті.</text:p>
      <text:p text:style-name="P1">Ас ԍіктын мілӧј выјім,</text:p>
      <text:p text:style-name="P1">Кыԅ шагыԍ ылын абу.</text:p>
      <text:p text:style-name="P1"/>
      <text:p text:style-name="P1">Міјан Мозын абу җуҗыԁ,</text:p>
      <text:p text:style-name="P1">Ме сартасӧн мерајті.</text:p>
      <text:p text:style-name="P1">Менам мілӧј абу ылын,</text:p>
      <text:p text:style-name="P1">Кӧмтӧм кокӧн пышјавлі.</text:p>
      <text:p text:style-name="P1"/>
      <text:p text:style-name="P1">Нывјас вӧрӧ ін кајӧ,</text:p>
      <text:p text:style-name="P1">Номјас-ӧԁ кокаласны.</text:p>
      <text:p text:style-name="P1">Нывјас вӧлӧԍтӧ ін петӧ,</text:p>
      <text:p text:style-name="P1">Зонјас-ӧԁ шыграласны.</text:p>
      <text:p text:style-name="P1"/>
      <text:p text:style-name="P1">Ыщкіԍі ԁа ыщкіԍі,</text:p>
      <text:p text:style-name="P1">Пӧлаԏ-вылӧ лебӧԁчі.</text:p>
      <text:p text:style-name="P1">Чајті-кӧ ме мілӧјӧс,</text:p>
      <text:p text:style-name="P1">Вӧлӧма-ԁа, пыԅ мешӧк.</text:p>
      <text:p text:style-name="P1"/>
      <text:p text:style-name="P1">Мамӧ менӧ ругајтіс:</text:p>
      <text:p text:style-name="P1">Кытчӧ чуԋкыщтӧ воштін?</text:p>
      <text:p text:style-name="P1">Ме віԍталі сунԁукыԍ, —</text:p>
      <text:p text:style-name="P1">Менам вӧлі зон-орԁын,</text:p>
      <text:p text:style-name="P1"/>
      <text:p text:style-name="P1">Менӧ мамӧ ругајтіс,</text:p>
      <text:p text:style-name="P1">Кытчӧ платоктӧ воштін?</text:p>
      <text:p text:style-name="P1">Ме віԍталі җаҗ-ԁорыԍ, —</text:p>
      <text:p text:style-name="P1">Менам вӧлі зон-ԅептын.</text:p>
      <text:p text:style-name="P1"/>
      <text:p text:style-name="P1">Менӧ мамӧ ругајтіс,</text:p>
      <text:p text:style-name="P1">Кытчӧ часытӧ воштін<text:span text:style-name="T139">?</text:span></text:p>
      <text:p text:style-name="P1">Ме віԍталі јенкоіԍ *,</text:p>
      <text:p text:style-name="P1">Менам вӧлі зон ԍԏенын.</text:p>
      <text:p text:style-name="P1"/>
      <text:p text:style-name="P1">Мілӧј ју, мілӧј ју,</text:p>
      <text:p text:style-name="P1">Уԍтӧԇыԁ те ін ју.</text:p>
      <text:p text:style-name="P1">Уԍтӧԇыԁ-кӧ те јуан,</text:p>
      <text:p text:style-name="P1">Ме те сајаԁ ог мун.</text:p>
      <text:p text:style-name="P1"/>
      <text:p text:style-name="P1">Гӧра-ԁорын пеԉса выјім,</text:p>
      <text:p text:style-name="P1">Зонјас кокјас мыԍкӧны.</text:p>
      <text:p text:style-name="P1">Сеті нывјас мунӧны,</text:p>
      <text:p text:style-name="P1">Сіјӧ васӧ јуӧны.</text:p>
      <text:p text:style-name="P1"/>
      <text:p text:style-name="P1">Коԉа, Коԉа, окаԍам,</text:p>
      <text:p text:style-name="P1">Коԁіԍԍа мі полам,</text:p>
      <text:p text:style-name="P1">Папӧ менам салԁатын,</text:p>
      <text:p text:style-name="P1">Мамӧ менам уԅӧ.</text:p>
      <text:p text:style-name="P1"/>
      <text:p text:style-name="P1"><text:soft-page-break/>Вокӧ рӧбіт, вокӧ рӧбіт, —</text:p>
      <text:p text:style-name="P1">Ме-вылӧ ін наԃејтчы.</text:p>
      <text:p text:style-name="P1">Тенаԁ чеԉаԃ ԁај баба,</text:p>
      <text:p text:style-name="P1">Менам чужӧј сторона.</text:p>
      <text:p text:style-name="P1"/>
      <text:p text:style-name="P1">Тај<text:span text:style-name="T89">ӧ</text:span> сетӧр колӧ вотны, —</text:p>
      <text:p text:style-name="P1">Ԍӧԁ кіԍмӧмӧј сетӧрӧј.</text:p>
      <text:p text:style-name="P1">Тајӧ зон колӧ ԉубітны, —</text:p>
      <text:p text:style-name="P1">Ԍӧԁ ԍінкыма зонјасӧј.</text:p>
      <text:p text:style-name="P1"/>
      <text:p text:style-name="P1">Тајӧ ӧміԇ колӧ вотны, —</text:p>
      <text:p text:style-name="P1">Гӧрԁ кіԍмӧмӧј ӧміԇӧј.</text:p>
      <text:p text:style-name="P1">Тајӧ зон колӧ ԉубі<text:span text:style-name="T32">т</text:span>ны,</text:p>
      <text:p text:style-name="P1">Алӧј віра зонјасӧј.</text:p>
      <text:p text:style-name="P1"/>
      <text:p text:style-name="P1">Ԍӧԁ јубкајас зев җеԋыԁӧԍ,</text:p>
      <text:p text:style-name="P1">Јеҗыԁыԍ-ӧԁ он сотты.</text:p>
      <text:p text:style-name="P1">Зон-кӧ нылӧс оз кутлы,</text:p>
      <text:p text:style-name="P1">Асԍаԋыԁ-ӧԁ он кутчіԍ.</text:p>
      <text:p text:style-name="P1"/>
      <text:p text:style-name="P1">Менам вӧлі гребјонка,</text:p>
      <text:p text:style-name="P1">Пожјаԍігӧн вӧјі.</text:p>
      <text:p text:style-name="P1">Менам вӧлі ӧԏі мілӧј,</text:p>
      <text:p text:style-name="P1">Војна-вылӧ уԍі.</text:p>
      <text:p text:style-name="P1"/>
      <text:p text:style-name="P1">Мӧԁла-пӧлын ыҗыԁ мыр</text:p>
      <text:p text:style-name="P1">Быԁ муныԍӧс ыҗгӧԁлӧ.</text:p>
      <text:p text:style-name="P1">Слӧбӧԁаын ӧԏі ныв</text:p>
      <text:p text:style-name="P1">Став нывјассӧ лӧгӧԁӧ.</text:p>
      <text:p text:style-name="P1"/>
      <text:p text:style-name="P1">Мыјнӧ гармоԋыс оз ворс,</text:p>
      <text:p text:style-name="P1">Аԉі гӧлӧсыс абу.</text:p>
      <text:p text:style-name="P1">Мыјнӧ мілӧј оз ԍорԋіт,</text:p>
      <text:p text:style-name="P1">Аԉі вӧмаыс абу.</text:p>
      <text:p text:style-name="P1"/>
      <text:p text:style-name="P1">*Керкаыс.</text:p>
      <text:p text:style-name="P1">*Омӧԉік.</text:p>
      <text:p text:style-name="P1">*Јенҗаҗыԍ.</text:p>
      <text:p text:style-name="P1"/>
      <text:p text:style-name="P1">* * *</text:p>
      <text:p text:style-name="P1"/>
      <text:p text:style-name="P1">Менам вӧлі јеҗыԁ шаԉ,</text:p>
      <text:p text:style-name="P1">Шӧвк тугја, зарԋі ԁора,</text:p>
      <text:p text:style-name="P1">Менам вӧлі мілӧј ԁруг,</text:p>
      <text:p text:style-name="P1">Веж куԁріа јурԍіа.</text:p>
      <text:p text:style-name="P1"/>
      <text:p text:style-name="P1">Ветламӧ-жӧ, ветламӧ,</text:p>
      <text:p text:style-name="P1">Істок-шорӧ чај-вала.</text:p>
      <text:p text:style-name="P1">Ог-ԉі, ог-ԉі аԁԇылӧј,</text:p>
      <text:p text:style-name="P1"><text:soft-page-break/>Ваԋізԁінса зонјасӧс.</text:p>
      <text:p text:style-name="P1"/>
      <text:p text:style-name="P1">Ԋеужеԉі кыԇпу абу,</text:p>
      <text:p text:style-name="P1">Лоӧ ловпу керавны.</text:p>
      <text:p text:style-name="P1">Ԋеужеԉі зонмыс абу,</text:p>
      <text:p text:style-name="P1">Лоӧ ԁӧвеч ԉубітны.</text:p>
      <text:p text:style-name="P1"/>
      <text:p text:style-name="P1">Кыԇпуыс-тај вӧлӧма,</text:p>
      <text:p text:style-name="P1">Ловпу тај кераԍԍӧма.</text:p>
      <text:p text:style-name="P1">Зонмыс-пӧ тај вӧлӧма,</text:p>
      <text:p text:style-name="P1">Ԁӧвечӧс ԉубітчӧма.</text:p>
      <text:p text:style-name="P1"/>
      <text:p text:style-name="P1">Чері косӧԁ оз ветлӧԁлы,</text:p>
      <text:p text:style-name="P1">Ватӧг оз вермы овны.</text:p>
      <text:p text:style-name="P1">Зонмыс нывсӧ так оз ԉубіт,</text:p>
      <text:p text:style-name="P1">Сытӧг оз вермы овны.</text:p>
      <text:p text:style-name="P1"/>
      <text:p text:style-name="P1">Јемва-вожын уна чері,</text:p>
      <text:p text:style-name="P1">Кебӧсыԍ уна абу.</text:p>
      <text:p text:style-name="P1">Јемва-вожын уна зонјас,</text:p>
      <text:p text:style-name="P1">Ыбсаыԍ міча абу.</text:p>
      <text:p text:style-name="P1"/>
      <text:p text:style-name="P1">Ԍӧлӧмшӧрын чорыԁ гӧрӧԁ,</text:p>
      <text:p text:style-name="P1">Ԋекор оз-ӧԁ-і раԅԍыв:</text:p>
      <text:p text:style-name="P1">Мӧԁ керкаын менам жӧԋік,</text:p>
      <text:p text:style-name="P1">Ԋекор оз-ӧԁ-і вајлыв.</text:p>
      <text:p text:style-name="P1"/>
      <text:p text:style-name="P1">Јемва ју-куԅа-кӧ кывта,</text:p>
      <text:p text:style-name="P1">Шогыс менам бырлывлас.</text:p>
      <text:p text:style-name="P1">Мілӧј ԁорті-кӧ ме муна,</text:p>
      <text:p text:style-name="P1">Ԍінва менам петлывлас.</text:p>
      <text:p text:style-name="P1"/>
      <text:p text:style-name="P1">Керка-берԁын кыԇпу быԁмӧ,</text:p>
      <text:p text:style-name="P1">Гӧрԁ чветыԍ-на мічаҗык.</text:p>
      <text:p text:style-name="P1">Мӧԁла-пӧлын мілӧј олӧ,</text:p>
      <text:p text:style-name="P1">Быԁ зонмыԍ-на мічаҗык.</text:p>
      <text:p text:style-name="P1"/>
      <text:p text:style-name="P1">Шонԁі петӧ, шонԁі петӧ,</text:p>
      <text:p text:style-name="P1">Ог тӧԁ, петас аԉі оз.</text:p>
      <text:p text:style-name="P1">Мілӧј локтӧ, мілӧј локтӧ,</text:p>
      <text:p text:style-name="P1">Ог тӧԁ, вајас аԉі оз *.</text:p>
      <text:p text:style-name="P1"/>
      <text:p text:style-name="P1">1) Частушкајассӧ чукӧртӧма Јероԅԁінын (Јемԁін у.), нывјас-пӧвсыԍ Шуктомов П. <text:span text:style-name="T436">І</text:span>.</text:p>
      <text:p text:style-name="P1"/>
      <text:p text:style-name="P1">* * *</text:p>
      <text:p text:style-name="P1"/>
      <text:p text:style-name="P1">Ылын, ылын гымшы кылӧ,</text:p>
      <text:p text:style-name="P1">Сімԍӧԁ кымӧр лептыԍӧ.</text:p>
      <text:p text:style-name="P1">Менам мусук мунас ылӧ,</text:p>
      <text:p text:style-name="P1"><text:soft-page-break/>Ԁыр-ӧԁ лоас віԁчіԍны.</text:p>
      <text:p text:style-name="P1"/>
      <text:p text:style-name="P1">Міјан ԍіктным зев-на пемыԁ,</text:p>
      <text:p text:style-name="P1">Кӧсјӧ ӧні југԁыны.</text:p>
      <text:p text:style-name="P1">Менам мілӧјӧј оз раԃејт,</text:p>
      <text:p text:style-name="P1">Керны ԋінӧм он вермы.</text:p>
      <text:p text:style-name="P1"/>
      <text:p text:style-name="P1">Вылын гуԉу лебалӧ,</text:p>
      <text:p text:style-name="P1">Борԁнас сын<text:span text:style-name="T91">ӧ</text:span>ԁ ӧвтӧ.</text:p>
      <text:p text:style-name="P1">Міча нылӧс зон раԃејтӧ,</text:p>
      <text:p text:style-name="P1">Быԁвој <text:span text:style-name="T91">с</text:span>ык<text:span text:style-name="T91">ӧ</text:span>ԁ ветлӧ.</text:p>
      <text:p text:style-name="P1"/>
      <text:p text:style-name="P1">Менам јур-вылын тӧлалӧ<text:span text:style-name="T139"> </text:span></text:p>
      <text:p text:style-name="P1">Алӧј кашімӧр чышјан.</text:p>
      <text:p text:style-name="P1">Мусукӧј менам гажтӧмчӧ</text:p>
      <text:p text:style-name="P1">Ылын, ылын, јӧз-муын.</text:p>
      <text:p text:style-name="P1"/>
      <text:p text:style-name="P1">Менам мусуклӧн куԅ вӧԋыс;</text:p>
      <text:p text:style-name="P1">Сӧмын корӧԍ чегјавны.</text:p>
      <text:p text:style-name="P1">Менӧ горт-ԁінӧԇ коԉԉӧԁіс,</text:p>
      <text:p text:style-name="P1">Ез куж ӧтчыԁ окавны.</text:p>
      <text:p text:style-name="P1"/>
      <text:p text:style-name="P1">Міјан шорјас абу җуҗыԁ, —</text:p>
      <text:p text:style-name="P1">Сартасӧн мерајтла.</text:p>
      <text:p text:style-name="P1">Менам мусук абу ылын,</text:p>
      <text:p text:style-name="P1">Рытгорув петавла.</text:p>
      <text:p text:style-name="P1"/>
      <text:p text:style-name="P1">Міјан в<text:span text:style-name="T90">ӧ</text:span>лӧԍԏ — гажа ԍікт,</text:p>
      <text:p text:style-name="P1">Мыјӧн вӧлі мічмӧма.</text:p>
      <text:p text:style-name="P1">Кыԇјасӧн ԁа, козјасӧн,</text:p>
      <text:p text:style-name="P1">Томыԋік-ԁа зонјасӧн.</text:p>
      <text:p text:style-name="P1"/>
      <text:p text:style-name="P1">Став чышјансӧ-ԋін ме новлі,</text:p>
      <text:p text:style-name="P1">Ӧԏік шаԉ-ԋін коԉӧма.</text:p>
      <text:p text:style-name="P1">Став зонјассӧ-ԋін раԃејтлі,</text:p>
      <text:p text:style-name="P1">Шогмытӧмјас коԉӧма-ԍ.</text:p>
      <text:p text:style-name="P1"/>
      <text:p text:style-name="P1">Јеҗыԁ партук җеԋыԃік,</text:p>
      <text:p text:style-name="P1">Сіјӧс он-ԋін соԁты.</text:p>
      <text:p text:style-name="P1">Менӧ мусукӧј оз раԃејт,</text:p>
      <text:p text:style-name="P1">Сіјӧс он-ԋін щӧкты.</text:p>
      <text:p text:style-name="P1"/>
      <text:p text:style-name="P1">Тырмас мілӧј лӧгавны,</text:p>
      <text:p text:style-name="P1">Тырмас пар ԋужјӧԁлыны.</text:p>
      <text:p text:style-name="P1">Каԁ-ԋін-ӧԁ бӧр бураԍны,</text:p>
      <text:p text:style-name="P1">Ӧԏіклаын гуԉајтны *.</text:p>
      <text:p text:style-name="P1"/>
      <text:p text:style-name="P1">* Чукӧртӧма Морԁінын, Кулӧмԁін ујезԁын, С. Ш.</text:p>
      <text:p text:style-name="P1"/>
      <text:p text:style-name="P1"><text:soft-page-break/>* * *</text:p>
      <text:p text:style-name="P1"/>
      <text:p text:style-name="P1">Пелыԍӧј, быԁмы, быԁмы-ԁа,</text:p>
      <text:p text:style-name="P1">Быԁмы-ԁа, ен шатајтчы.</text:p>
      <text:p text:style-name="P1">Мілӧјӧј, ԉубіт, ԉубіт-ԁа,</text:p>
      <text:p text:style-name="P1">Ԉубіт-ԁа ен кратајтчы.</text:p>
      <text:p text:style-name="P1"/>
      <text:p text:style-name="P1">Ме велалі купајтчыны,</text:p>
      <text:p text:style-name="P1">Ізјасӧн шыблаԍлыны.</text:p>
      <text:p text:style-name="P1">Ме велалі ԉубітчыны,</text:p>
      <text:p text:style-name="P1">Ԍінјасӧн мігајтчыны.</text:p>
      <text:p text:style-name="P1"/>
      <text:p text:style-name="P1">Ме-кӧ тӧԁі — ваыс җуҗыԁ,</text:p>
      <text:p text:style-name="P1">Ег ме сені купајтчы.</text:p>
      <text:p text:style-name="P1">Ме-кӧ тӧԁі — зонмыс ԁурак,</text:p>
      <text:p text:style-name="P1">Ег ме сіјӧ ԉубітлы.</text:p>
      <text:p text:style-name="P1"/>
      <text:p text:style-name="P1">Менам вӧліс алӧј чвет-ԁа,</text:p>
      <text:p text:style-name="P1">Ӧԍіԋ-вылтӧг оз чвеԏіт.</text:p>
      <text:p text:style-name="P1">Менам вӧліс мілӧј ԁруг-ԁа,</text:p>
      <text:p text:style-name="P1">Ӧԍіԋ-увтӧг оз прӧјԃіт.</text:p>
      <text:p text:style-name="P1"/>
      <text:p text:style-name="P1">Міјан јагын уна пујас,</text:p>
      <text:p text:style-name="P1">Сӧмын пелыԍ-пу абу.</text:p>
      <text:p text:style-name="P1">Міјан грезԁын уна зонјас,</text:p>
      <text:p text:style-name="P1">Сӧмын мілӧјӧј абу.</text:p>
      <text:p text:style-name="P1"/>
      <text:p text:style-name="P1">Менам вӧлі лӧз ԉента-ԁа,</text:p>
      <text:p text:style-name="P1">Вӧјі-ӧԁ море-шӧрӧ.</text:p>
      <text:p text:style-name="P1">Ԁыр ԉубітны ез шеԁлы ԁа,</text:p>
      <text:p text:style-name="P1">Сӧмын-жӧ-ԋін шог-вылӧ *.</text:p>
      <text:p text:style-name="P1"/>
      <text:p text:style-name="P1">* Чукӧртӧма Межаԁорыԍ. Ыстіс міјанлы Конан-Ӧԉӧксан.</text:p>
      <text:p text:style-name="P1"/>
      <text:p text:style-name="P1">{Коми йӧз @ Ԍӧԁ-вӧр-шӧрын вӧв гӧрԁле : сьыланкыв // Орԁым @ 1927. №2 @ Лб. <text:span text:style-name="T85">54</text:span>.}</text:p>
      <text:p text:style-name="P1"/>
      <text:p text:style-name="P1">Ԍӧԁ-вӧр-шӧрын вӧв гӧрԁле *...</text:p>
      <text:p text:style-name="P1"/>
      <text:p text:style-name="P1">* Тајӧ кык ԍыланкывсӧ ԍылӧны Віԍер-вожын. Ԍывԍӧны гажаа-коԃ. Гіжіс ԁа ыстіс міјанлы Гріша-Іван — Ԍуԅаыбыԍ.</text:p>
      <text:p text:style-name="P1"/>
      <text:p text:style-name="P1">Ԍӧԁ-вӧр-шӧрын вӧв гӧрԁле,</text:p>
      <text:p text:style-name="P1">Вӧв гӧрԁле.</text:p>
      <text:p text:style-name="P1">Вӧв-вылас-пӧ зон бӧрԁе,</text:p>
      <text:p text:style-name="P1">Зон бӧрԁе.</text:p>
      <text:p text:style-name="P1">Зонмӧј, зонмӧј, мыј бӧрԁан,</text:p>
      <text:p text:style-name="P1">Мыј бӧрԁан?</text:p>
      <text:p text:style-name="P1">Ајіԁ-маміԁ Час-улін,</text:p>
      <text:p text:style-name="P1">Час-улін,</text:p>
      <text:p text:style-name="P1"><text:soft-page-break/>Чојіԁ-вокіԁ рок пуе,</text:p>
      <text:p text:style-name="P1">Рок пуе,</text:p>
      <text:p text:style-name="P1">Кеԋа-веԋа выј сывԁе,</text:p>
      <text:p text:style-name="P1">Выј сывԁе.</text:p>
      <text:p text:style-name="P1">Коԁі бара крукіштас,</text:p>
      <text:p text:style-name="P1">Крукіштас?</text:p>
      <text:p text:style-name="P1">Ԏереԋ-Ӧԉӧ крукіштас,</text:p>
      <text:p text:style-name="P1">Крукіштас,</text:p>
      <text:p text:style-name="P1">Коԁі бара чуԋіштас,</text:p>
      <text:p text:style-name="P1">Чуԋіштас?</text:p>
      <text:p text:style-name="P1">Матрен-ԏӧтка чуԋіштас,</text:p>
      <text:p text:style-name="P1">Чуԋіштас.</text:p>
      <text:p text:style-name="P1"/>
      <text:p text:style-name="P1">{Коми йӧз @ Ылын-ылын щын щынале : сьыланкыв // Орԁым @ 1927. №2 @ Лб. <text:span text:style-name="T85">54</text:span>.}</text:p>
      <text:p text:style-name="P1"/>
      <text:p text:style-name="P1">Ылын-ылын щын щынале.</text:p>
      <text:p text:style-name="P1"/>
      <text:p text:style-name="P1">Ылын-ылын щын щынале,</text:p>
      <text:p text:style-name="P1">Матін-матін ԁуб ԁубале.</text:p>
      <text:p text:style-name="P1">Ԁуб-улас-пӧ ԋоԉ кер,</text:p>
      <text:p text:style-name="P1">Ԋоԉ кер-улас ԋоԉ кор,</text:p>
      <text:p text:style-name="P1">Ԋоԉ кор-улас ԋоԉ туԍ.</text:p>
      <text:p text:style-name="P1">Ӧԏі туԍ-пӧ Ва<text:span text:style-name="T91">ԍ</text:span>ка,</text:p>
      <text:p text:style-name="P1">Мӧԁ туԍ-пӧ Сопроновіч</text:p>
      <text:p text:style-name="P1">Којмӧԁ туԍ-пӧ Матрен,</text:p>
      <text:p text:style-name="P1">Ԋоԉӧԁ туԍ-пӧ Ԏереԋевна.</text:p>
      <text:p text:style-name="P1"/>
      <text:p text:style-name="P1">{Коми йӧз @ Луг-шӧрын том ныв сулалӧ... : сьыланкыв // Орԁым @ 1927. №2 @ Лб. <text:span text:style-name="T85">54</text:span>–<text:span text:style-name="T85">55</text:span>.}</text:p>
      <text:p text:style-name="P1"/>
      <text:p text:style-name="P1">Луг-шӧрын том ныв сулалӧ *...</text:p>
      <text:p text:style-name="P1"/>
      <text:p text:style-name="P1">* Меԁ-бӧрја ԍыланкывјассӧ гіжалӧма А. 3. Кулӧмԁін ԁа Сыктыв ујезԁувса ԍіктјасыԍ, 1900-1905 војасын.</text:p>
      <text:p text:style-name="P1"/>
      <text:p text:style-name="P1">Луг-шӧрын том ныв сулалӧ,</text:p>
      <text:p text:style-name="P1">Круг-гӧгӧрыс ԉок татара бергалӧ.</text:p>
      <text:p text:style-name="P1">Віԇӧԁлас-кӧ-і, баԏыс локтӧ.</text:p>
      <text:p text:style-name="P1">Баԏӧј-пӧ, баԏӧј, вешты менӧ, вешты.</text:p>
      <text:p text:style-name="P1">Нылӧј-пӧ, нылӧј, мыјӧн-нӧ вешта?</text:p>
      <text:p text:style-name="P1">Баԏӧј-пӧ, баԏӧј, меԁ бур ԍіӧсзавоԁнаԁ.</text:p>
      <text:p text:style-name="P1">Нылӧј-пӧ, нылӧј, сы-ԁон он сулав.</text:p>
      <text:p text:style-name="P1">Луг-шӧрын том ныв сулалӧ,</text:p>
      <text:p text:style-name="P1">Круг гӧг<text:span text:style-name="T91">ӧ</text:span>рыс ԉок татара бергалӧ,</text:p>
      <text:p text:style-name="P1">Віԇӧԁлас-кӧ-і, мамыс локтӧ.</text:p>
      <text:p text:style-name="P1">Мамӧј-пӧ, мамӧј, вешты менӧ, вешты. —</text:p>
      <text:p text:style-name="P1">Нылӧј-пӧ, нылӧј, мыјӧн-нӧ вешта?</text:p>
      <text:p text:style-name="P1">Мамӧј-пӧ, мамӧј, меԁ бур сборԋікнаԁ.</text:p>
      <text:p text:style-name="P1">Нылӧј-пӧ, нылӧј, сы-ԁон он сулав.</text:p>
      <text:p text:style-name="P1"><text:soft-page-break/>Луг-шӧрын том ныв сулалӧ,</text:p>
      <text:p text:style-name="P1">Круг-гӧгӧрыс ԉок татара бергалӧ.</text:p>
      <text:p text:style-name="P1">Віԇӧԁлас-кӧ, вокыс локтӧ.</text:p>
      <text:p text:style-name="P1">Вокӧј-пӧ, вокӧј, вешты менӧ, вешты. —</text:p>
      <text:p text:style-name="P1">Чојӧј-пӧ, чојӧј, мыјӧн-нӧ вешта?</text:p>
      <text:p text:style-name="P1">Вокӧј-пӧ, вокӧј, меԁ-бур шапканаԁ.</text:p>
      <text:p text:style-name="P1">Чојӧј-пӧ, чојӧј, сы-ԁон он сулав.</text:p>
      <text:p text:style-name="P1">Луг-шӧрын том ныв сулалӧ.</text:p>
      <text:p text:style-name="P1">Круг-гӧгӧрыс ԉок татара бергалӧ,</text:p>
      <text:p text:style-name="P1">Віԇӧԁлас-кӧ, чојыс локтӧ.</text:p>
      <text:p text:style-name="P1">Чојӧј-пӧ, чој<text:span text:style-name="T91">ӧ</text:span>ј, вештытӧ, вешты. —</text:p>
      <text:p text:style-name="P1">Чојӧј-пӧ, чојӧј, мыјӧн-нӧ вешта?</text:p>
      <text:p text:style-name="P1">Чојӧј-пӧ, чојӧј, меԁ-бур сарапаннаԁ.</text:p>
      <text:p text:style-name="P1">Чојӧј-пӧ, чојӧј, сы-ԁон он сулав.</text:p>
      <text:p text:style-name="P1">Луг-ш<text:span text:style-name="T341">ӧ</text:span>рын том ныв сулалӧ,</text:p>
      <text:p text:style-name="P1">Круг-гӧгӧрыс ԉок татара бергалӧ.</text:p>
      <text:p text:style-name="P1">Віԇӧԁлас-кӧ-і, ԁругыс локтӧ.</text:p>
      <text:p text:style-name="P1"><text:span text:style-name="T342">Ԁ</text:span>ругӧј-пӧ, ԁругӧј, вешты менӧ вешты.</text:p>
      <text:p text:style-name="P1">Пӧԁругај, пӧԁругаӧј, мыјӧн-нӧ, вешта?</text:p>
      <text:p text:style-name="P1">Ԁругӧј-пӧ, ԁругӧј, мыј вылысаԁ ем.</text:p>
      <text:p text:style-name="P1">Сіјӧ шпурк-шпарк пӧртчас паԍкӧмсӧ</text:p>
      <text:p text:style-name="P1">Ԁа і вештас.</text:p>
      <text:p text:style-name="P1"/>
      <text:p text:style-name="P1">{Коми йӧз @ Тулыс воіс, гажа лунјас : сьыланкыв // Орԁым @ 1927. №2 @ Лб. <text:span text:style-name="T85">55</text:span>–<text:span text:style-name="T85">56</text:span>.}</text:p>
      <text:p text:style-name="P1"/>
      <text:p text:style-name="P1">Тулыс воіс, гажа лунјас.</text:p>
      <text:p text:style-name="P1"/>
      <text:p text:style-name="P1">Тулыс воіс, гажа лунјас,</text:p>
      <text:p text:style-name="P1">Гуԉајті ме ӧтчыԁ сек.</text:p>
      <text:p text:style-name="P1">Пӧтка-ԅве<text:span text:style-name="T32">р</text:span>јас гуԉајтісны,</text:p>
      <text:p text:style-name="P1">Гажӧԁчі ме накӧԁ щӧщ.</text:p>
      <text:p text:style-name="P1">Гуԉајті ме берег-ԁорӧԁ,</text:p>
      <text:p text:style-name="P1">Берег-ԁорыс зев гажа.</text:p>
      <text:p text:style-name="P1">Берег-ԁорын старік кујлӧ,</text:p>
      <text:p text:style-name="P1">Зев-ӧԁ сіјӧ жеб і ԇор.</text:p>
      <text:p text:style-name="P1">Нопјас сылӧн ӧԏі ԋаԋтор,</text:p>
      <text:p text:style-name="P1">Коԁкӧ бур-морт ԍетӧма.</text:p>
      <text:p text:style-name="P1">Сіјӧ старік јона бӧрԁԇіс.</text:p>
      <text:p text:style-name="P1">Мыԉа старік сіԇі бӧрԁан?</text:p>
      <text:p text:style-name="P1">Кыԇі ме бур морт ог борԁ —</text:p>
      <text:p text:style-name="P1">Менам піӧј томӧн кулі.</text:p>
      <text:p text:style-name="P1">Керка-тыр чеԉаԃ коԉі.</text:p>
      <text:p text:style-name="P1">Ачым пӧрыԍ, чеԉаԃ посԋі...</text:p>
      <text:p text:style-name="P1">Уҗавны ме ԇік ԍојтӧм...</text:p>
      <text:p text:style-name="P1"/>
      <text:p text:style-name="P1">{Коми йӧз @ Комын арԍаԋ коԉін-ԁа... : сьыланкыв // Орԁым @ 1927. №2 @ Лб. <text:span text:style-name="T85">56</text:span>.}</text:p>
      <text:p text:style-name="P1"/>
      <text:p text:style-name="P1">Комын арԍаԋ коԉін-ԁа...</text:p>
      <text:p text:style-name="P1"/>
      <text:p text:style-name="P1"><text:soft-page-break/>Бур мамӧј-пӧ, бур мамӧј,</text:p>
      <text:p text:style-name="P1">Комын-арԍаԋ коԉін-ԁа,</text:p>
      <text:p text:style-name="P1">Каԉԉан куті курітны,</text:p>
      <text:p text:style-name="P1">Віна куті ме јуны,</text:p>
      <text:p text:style-name="P1">Нывјас-бӧрԍа вӧтлыԍны.</text:p>
      <text:p text:style-name="P1">Нывјас менӧ оз ԍібӧԁны.</text:p>
      <text:p text:style-name="P1">Гортын овны — ԋаԋ абу,</text:p>
      <text:p text:style-name="P1">Муӧ пырны — роԅ абу,</text:p>
      <text:p text:style-name="P1">Куԁјӧ пыра — пота,</text:p>
      <text:p text:style-name="P1">Јашщікӧ пыра — ог бертчы.</text:p>
      <text:p text:style-name="P1">Ваӧ пыран — пӧԁан,</text:p>
      <text:p text:style-name="P1">Вӧрӧ кајан — вошан,</text:p>
      <text:p text:style-name="P1">Пуӧ пыран — ԉоԉӧ ԍојас.</text:p>
      <text:p text:style-name="P1"/>
      <text:p text:style-name="P1">{Коми йӧз @ Мӧскуаын ныв ԋімалӧ : сьыланкыв // Орԁым @ 1927. №2 @ Лб. <text:span text:style-name="T92">56</text:span>.}</text:p>
      <text:p text:style-name="P1"/>
      <text:p text:style-name="P1">* * *</text:p>
      <text:p text:style-name="P1"/>
      <text:p text:style-name="P1">Мӧскуаын ныв ԋімалӧ,</text:p>
      <text:p text:style-name="P1">Аннушкаӧн шуӧны.</text:p>
      <text:p text:style-name="P1">Ԁасквајт арӧсӧ воіс,</text:p>
      <text:p text:style-name="P1">Гуԉанка-вылӧ петіс.</text:p>
      <text:p text:style-name="P1">Ԁругсӧ коріс гӧԍԏітны.</text:p>
      <text:p text:style-name="P1">Чај-сакарӧн јукталіс,</text:p>
      <text:p text:style-name="P1">Преԋік-кӧлачӧн верԁіс,</text:p>
      <text:p text:style-name="P1">Ԁругсӧ салԁатӧ ыстіс.</text:p>
      <text:p text:style-name="P1">Мамыс-баԏыс-ԁінӧ муніс:</text:p>
      <text:p text:style-name="P1">„Матушкаӧј, матушкаӧј,</text:p>
      <text:p text:style-name="P1">Леԇлы менӧ гуԉајтны“.</text:p>
      <text:p text:style-name="P1">— „Ветлы, ветлы, ԃіԏаткаӧј,</text:p>
      <text:p text:style-name="P1">Ме те-каԁнас ветлӧԁлі“.</text:p>
      <text:p text:style-name="P1">Сӧкӧл-ԏітса-моз лебԅіс,</text:p>
      <text:p text:style-name="P1">Ӧміԇ пос-вылӧ воіс.</text:p>
      <text:p text:style-name="P1">Ӧміԇ пос-вылын гуԉајтіс,</text:p>
      <text:p text:style-name="P1">Веж саԁӧкјас віԁлаліс,</text:p>
      <text:p text:style-name="P1">Ӧміԇ-кустјас кусталіс,</text:p>
      <text:p text:style-name="P1">Ԁругыс ԁорӧ-і муніс.</text:p>
      <text:p text:style-name="P1">Ԁругыс паныԁ-і петі,</text:p>
      <text:p text:style-name="P1">Лӧз муԋԃерыс вылысас,</text:p>
      <text:p text:style-name="P1">Ԍӧԁ шԉапаыс бок-вылас,</text:p>
      <text:p text:style-name="P1">Алӧј ԉента јурвылас,</text:p>
      <text:p text:style-name="P1">Прӧзументыс сој-вылас,</text:p>
      <text:p text:style-name="P1">Табак каԉԉаныс вомас.</text:p>
      <text:p text:style-name="P1">Косшӧрӧԁыс кваԏітіс,</text:p>
      <text:p text:style-name="P1">Комлатаас катӧԁіс,</text:p>
      <text:p text:style-name="P1">Чорыԁа-жӧ окаліс...</text:p>
      <text:p text:style-name="P1"/>
      <text:p text:style-name="P1">{Ічӧт-Іван @ Збој Марја : висьт // Орԁым @ 1927. №2 @ Лб. <text:span text:style-name="T92">57</text:span>–<text:span text:style-name="T92">60</text:span>.}</text:p>
      <text:p text:style-name="P1"/>
      <text:p text:style-name="P1"><text:soft-page-break/>Збој Марја.</text:p>
      <text:p text:style-name="P1"/>
      <text:p text:style-name="P1">Томыԍаԋ Марјаӧс верӧссајӧ ԍетісны. Муртса ԁасквајт арӧс тырі, вокјас мырԁӧн ԍетӧны.</text:p>
      <text:p text:style-name="P1">— Марја, мун верӧссајӧ. Пеԁӧр-Јогор — морт јон. Олӧ озыра. Меԁ јуӧ-кӧ.</text:p>
      <text:p text:style-name="P1">Марјалӧн баԏ-ԋі мам абу. Зев-на верӧссајӧ мунӧм оз кажітчы. Сӧмын-на понԁіс гажӧԁчыны, војпукны петавлыны ԁа том зонјасӧс раԃејтны, — ԁруг колӧ верӧссајӧ мунны, јуыԍ мужік-сајӧ.</text:p>
      <text:p text:style-name="P1">— Марја он-кӧ верӧссајаԁ мун, сеԍԍа гортԍыԁ вӧтлам, — шуӧ ыҗыԁ вок.</text:p>
      <text:p text:style-name="P1">— Пӧрыԍӧԇ мыј понԁан овны. Нывјурнаԁ сеԍԍа енԁан — јовгӧ ԋевеска.</text:p>
      <text:p text:style-name="P1">Быԏ лоі Марјалы мунны. Пеԁӧр-Јогорӧс ԁажжӧ оз раԃејт. Раԃејттӧм мортыԁкӧԁ ԍӧкыԁ і овны.</text:p>
      <text:p text:style-name="P1">Јогор јуӧ ԁа јуӧ. Омӧԉа паԉавлӧ. Саԃбыртӧԇыс јуас, ԁа век тышкаԍӧ. Коԁі веԍкалӧ, сіјӧс і нӧјтӧ. Меԁ-јонаыс пыр Марјалы ԍурӧ. Рытнас гортас локтас ԁа Марјаӧс віԁӧ. Сеԍԍа мыјкӧ-кӧ Марја воча кыв шуас, тышкаԍны понԁас. Јурԍіас шашарітчас ԁа җоҗ-куԅтаыс кыскалӧ. Мыј кі-улас ԍурӧ, сіјӧн і кучкӧ.</text:p>
      <text:p text:style-name="P1">Јона Марјалы лоі бӧрԁлыны. Уна-і ԍінва кіԍтліс. Мунас гортӧ ԁа вокјаслы нораԍӧ. Вокјас сӧмын ԍералӧны.</text:p>
      <text:p text:style-name="P1">— Бура-кӧ олан, ԋекоԁ оз нӧјт.</text:p>
      <text:p text:style-name="P1">— Сы-вылӧ-і мужік, бабаӧс нӧјтны ԁа велӧԁны — шуӧны мужікјас.</text:p>
      <text:p text:style-name="P1">Јона Марјалы оз кажітчы. Јона кӧсјылас мужіккӧԁ воԇсаԍны ԁа выныс оз суԇԍы. Быԏ лоӧ ԏерпітны. Воштыԍны ԋекытчӧ.</text:p>
      <text:p text:style-name="P1">Праԅԋік-кежлӧ ԍіктјасын уна віна вӧчласны. Віна вӧчны век Марјаӧс щӧктӧны.</text:p>
      <text:p text:style-name="P1">— Те, Марја, нылыԁ том, ԁышӧԁчыны оз ков. Выԉ ічмоԋлы колӧ јона уҗавны, — шуӧ ајка.</text:p>
      <text:p text:style-name="P1">Марја уҗалӧ јона. Быԁтортӧ керас. Вінатӧ праԅԋік-кежлаԁ кутас вӧчны-ԁа, мужікыс ставсӧ вочасӧн праԅԋікӧԇыс јуас. Сеԍԍа праԅԋік-ԁырјі гортас вајас уна мужікјасӧс ԁа бабалыԍ віна корӧ. Марја віԍталӧ — абу, ԁа мужік оз ескы. Јӧз-ԁырјі боԍтас ԁа кутас ԋінӧмыԍ јанԁыԍтӧг нӧјтны. Мукӧԁ мужікјас сӧмын ԍералӧны.</text:p>
      <text:p text:style-name="P1">— Ој, скуп те, Марја, вӧлӧмыԁ... Мужіклыԍ он кывзы. Суԉа-вінатӧ праԅԋік-куԅаыԁ ԍетан-жӧ-ӧԁ!..</text:p>
      <text:p text:style-name="P1">— Кытыԍ-нӧ ме боԍта, вӧчігас ставсӧ јуісны-ԁа. Паԍкыԁ горшјасыс ԋӧтчыԁ оз тырлыны-ԁа.</text:p>
      <text:p text:style-name="P1">— Ој, збој тенаԁ баба... Јар. Кущӧма нӧјтін ԁа веԍіг ӧԏі суԉатӧ ез ԍет — шуаԍӧны мукӧԁ мужікјас Јогор-воԇын. Віна абутӧм ԋекоԁ оз чајт.</text:p>
      <text:p text:style-name="P1">— Ԃавӧлӧс коркӧ ԍоја — мыј ебӧсыԍ горзӧ Јогор.</text:p>
      <text:p text:style-name="P1">Марја верӧссајӧ мунтӧԇ уна быԁ-ԍікас плаԏԏӧ вӧчліс ԁа быԁсӧн мужік-орԁӧ вајіс. Јогор наԇӧԋікӧн пыр гуԍавлӧ вочасӧн ԁа віна-вылӧ новлӧ.</text:p>
      <text:p text:style-name="P1">Марја гуԍаԍӧмтӧ каԅаліс ԁа јона зев ԁӧзміс, сӧветӧ муніс ԁа ставсӧ віԍтавліс. Ісполкомса јуралыԍ сӧмын ԍерӧктіс. Ԋінӧмтор ез шу. Марјалы зев ез кажітчы. Комсомоԉетсјас пыр шуӧны: мужік ԁа баба-пӧ ӧткоԃӧԍ. Ԋекоԁ-пӧ бабаӧс вӧрԅӧԁны оз лыԍт. Ісполкомӧ локтіс-ԁа, веԍіг ԍорԋітны ԋекоԁ оз кӧсјы. Јона Марја скӧрміс. Ԋекоԁыԍ ез повԅы, ԁа комсомоԉетсјас-ԁорӧ муніс, том-јӧз-чукӧрӧ.</text:p>
      <text:p text:style-name="P1">Том војтырјас варовӧԍ ԁа шаԋӧԍ. Быԁӧнкӧԁ ԍорԋітӧны, ԍылӧны, гажӧԁчӧны<text:span text:style-name="T139">,</text:span> гаж-пырыԍ уҗалӧны. Марјакӧԁ ԁыр ԍ<text:span text:style-name="T33">о</text:span>рԋітісны. Унатор віԍталісны. Уна буртор Марја кывліс. Гортӧ муніс ԁа мужікыслы і шуӧ:</text:p>
      <text:p text:style-name="P1">— Он лыԍт менӧ вӧрԅӧԁны, суԁӧ ԍета.</text:p>
      <text:p text:style-name="P1">Мужік первојсӧ ез кӧсјы кывзыны. Коԁԇас-ԁа, пыр-і шеныштԍас. Сӧмын-на мужік понԁас шеныштԍыны, Марја сувтас воча җоҗӧ ԁа зымԋітас кокнас. Кыкыԍ понԁыліс мужікыс <text:soft-page-break/>гортԍыс вӧтлыны-ԁа, Марја оз мун, шуӧ: вај шӧріӧн овмӧстӧ јукам, ԁај муна. Ԉібӧ выԉ керка вӧч, ԁај секі-і јукԍам.</text:p>
      <text:p text:style-name="P1">Ԁыр Марја мужіклыԍ кывзіс. Ԁыр ез кӧсјы мунны, сеԍԍа ԁӧзміс-ԁа, быԏ лоі пышјыны. Мужік век јуан-іныԍ оз ԁугԁы, овмӧссӧ лотајтӧ. Мыјкӧ-кӧ Марја кутас шуавны, пыр тышкаԍны кӧсјӧ. Ајкаыс пыр ропкӧ, віԁчӧ, щӧктӧ мужіклыԍ кывзыны, ачыс ԋінӧм оз уҗав. Ԇікӧԇ Марјаӧс воштыны кутісны.</text:p>
      <text:p text:style-name="P1">Марја боԍтіс асԍыс кӧлујсӧ ԁа школаӧ муніс, стӧрӧжікаавны меԁаԍіс. Вокјас-еԍкӧ оз вӧлі щӧктыны-ԁа, Марја налыԍ ез кывзы.</text:p>
      <text:p text:style-name="P1">— Мыј-нӧ ме кута јуыԍ, мустӧм мужік-ԁорын сіԍмыны, меԁ-бур том-пӧрасӧ коԉԉавны. Бурҗык ӧтнамӧн асԍым немӧс ола, е<text:span text:style-name="T33">щ</text:span>аҗык кӧԏ мајітча.</text:p>
      <text:p text:style-name="P1">Јогора јона зев скӧрміс. Ыҗыԁ беԃ боԍтіс ԁа школаӧ мӧԁӧԁчіс. Јурԍіӧԁыс кыскыны бӧр кӧсјӧ бабасӧ гортас. Јона-і скӧрыԍ мурзӧ:</text:p>
      <text:p text:style-name="P1">— Кущӧм сіјӧ, есіјӧ маԏ... беглујтны лыԍтӧ, пышјавны...</text:p>
      <text:p text:style-name="P1">Марја быԁӧнкӧԁ ԍорԋіт<text:span text:style-name="T91">ӧ</text:span> ӧтмоза. Кывтӧ шуас ԁа теԁ быԏԏӧ-і ем. Јогораыԁ локтіс-ԁа, сіјӧс Марја зев бура леԇіс, быԁсӧн ԋум-муні.</text:p>
      <text:p text:style-name="P1">— О, Јогора локтӧма!.. Мыј-ԋін, кущӧма-ԋін олан ԁа вылан?</text:p>
      <text:p text:style-name="P1">Јогора веԍіг оз шыаԍ, беԃсӧ лептіс ԁа кучкыны-і кӧсјӧ.</text:p>
      <text:p text:style-name="P1">Марја сӧмын ԍерӧктіс:</text:p>
      <text:p text:style-name="P1">— Јогора, тајӧ абу тенаԁ горт. Локтін-кӧ, ов бура, а он-кӧ бурасӧ овныс куж, мун татыԍ бӧр.</text:p>
      <text:p text:style-name="P1">Јогор шӧјӧ-пӧјӧ воші. Мыјкӧ кӧсјіс шуны-ԁа, кывјыс ез артмы. Кінас шеныштіс ԁа сіԇі і муніс. Гортԍыс вӧвлыԍ ԍіԃелкасӧ віна-вылӧ нуіс, саԃтӧмкоԁӧԇ јуіс.</text:p>
      <text:p text:style-name="P1"/>
      <text:p text:style-name="P1">II.</text:p>
      <text:p text:style-name="P1"/>
      <text:p text:style-name="P1">Марјалы школаын лӧԍыԁ. Чеԉаԃ-ԁорӧ петас ԁа щӧщ велӧԁчӧ. Ӧԏі зԁук веԍтӧ оз ов. Муртса ештӧԁчас, чышкас-мыԍкас, гӧгӧр пеԉкӧԁас, ԁа пыр-і кіас ԋіга боԍтас. Первој ԋінӧм вӧлі оз ԍаммы вӧчны: ԋігатӧ воԍтас ԁа сӧмын ԍера кабала аԁԇӧ. Ӧні воԍтас, ԁај шыпасјас-ԋін аԁԇӧ. Уна шыпасјас ӧтлаалас, кыв артмас. Ачыс јона ԋімкоԃаԍӧ. Кывјыԁ артмас ԁа быԁсӧн ԋуммунлӧ. Сеԍԍа учіԏеԉԋітса ԍетіс выԉ каранԁаш ԁа бумага. Учіԏеԉԋітса петкӧԁліс, кыԇі колӧ гіжнысӧ-ԁа, Марја асԍыс ԋімовсӧ гіжны пыр і велалі. Гіжас-ԁа, ыҗыԁа ԍерамыс петас.</text:p>
      <text:p text:style-name="P1">— Аттӧ јерӧмакаԋ. <text:span text:style-name="T343">К</text:span>ущӧм лӧԍыԁ вӧлӧма! Ме вӧлі чајта, міԍа-ӧԁ, велӧԁчӧм јӧзыԁлы кӧнкӧ аслыс-пӧлӧс јурјас пуктӧмаӧԍ, вӧлӧмкӧ ԇік кокԋі. Чукԉӧԁлыштан, ԁај ԋім артмас. Јона-жӧ ԏешкоԃ!..</text:p>
      <text:p text:style-name="P1">Марја сеԍԍа быԁ собраԋԋе-вылӧ ветлӧ. Кытӧні мыј керԍӧ, сытӧгыԁ бара оз коԉ. Ԍпектактӧ вӧчны кутасны-ԁа, пыр меԁвоԇ ԍујԍӧ, пыр меԁ-јоԍ бабајасӧс ворсӧ. Ворсас јона лӧԍыԁа. Јӧзјас кывзасны бура. Мукӧԁ-ԁырјі ԏешкоԃ-торјастӧ кутас ворсны, ԁа віԇӧԁыԍјас ԇік ԍӧлӧм гартчытӧԇныс ԍераласны.</text:p>
      <text:p text:style-name="P1">— Аттӧ Марја, но-і ԏеш-жӧ вӧчас!.. — шуӧны.</text:p>
      <text:p text:style-name="P1">Марјалы ԁыр кӧсјӧм ез ков. Ущіԏеԉԋітса <text:span text:style-name="T91">щ</text:span>ӧктіс ԁа пыр-і комсомолӧ гіжԍіс. Собраԋԋе-вылаԁ локтас-ԁа, војтырӧс јоԍтӧԁлӧ. Мукӧԁ војтырјас ԁурны кутласны, ԁа пыр-і ӧлӧԁас.</text:p>
      <text:p text:style-name="P1">— Мыјнӧ тіјанлы лоӧма. Кущӧм пыщ тіјанӧс ԍојӧ... Кор собраԋԋе мунӧ, ԁурны оз ков. Боԍтԍӧма-кӧ уҗавны, колӧ помавны. Век-кӧԏ ӧԏі местаын ԁузвіԇ. Ԁурныԁ каԁыԁ ԍурлас-на. Помалам собраԋԋетӧ, ԁа вӧԉіԍԏі-і ԁурам.</text:p>
      <text:p text:style-name="P1">Собраԋԋе-вылаԁ буртор віԍталӧны. Марја ԍӧлӧмыԍ кывзас. Сеԍԍа омӧԉіка лыԃԃыԍны-ԋін кужӧ. Гырыԍ гіжӧԁа ԋігајас<text:span text:style-name="T91">тӧ</text:span> кокԋіԁа лыԃԃас. Кӧԏ оз гӧгӧрво, ставсӧ ущіԏеԉԋітсалыԍ јуаԍӧ. Ущіԏеԉԋітса ачыс том ԁа варов. Мыј јуалан, сіјӧс і віԍталас.</text:p>
      <text:p text:style-name="P1"><text:soft-page-break/>Ӧтчыԁ собраԋԋе-вылын самӧкур-јылыԍ ԍорԋі лептісны, ԁыр венԅі<text:span text:style-name="T91">с</text:span>ны. Ущіԏеԉԋітса ԁыр војтырлы віԍтавліс став омӧԉсӧ самӧкурыԍ. Војтырјас сы-бӧрын шуісны праԅԋікјасӧ ԋе јуны, ԁај мукӧԁ јӧзӧс ӧлӧԁны сыыԍ. Праԅԋік-луныԁ локтіс-ԁа, војтырјасыԁлы ԏеԉепіт: быԁӧн јуԍӧны, коԁалӧны<text:span text:style-name="T139">,</text:span> сӧмын најӧ веԍкыԁӧԍ. Ез вермыны віԁчыԍны мукӧԁ војтырыс, рытнас щӧщ боԍтԍісны јуны. Бӧрӧн петтӧԇ јуісны. Марја јона зев скӧрміс. Праԅԋік аскінас војтырјасӧс чукӧртіс ԁа ставсӧ јоԍтӧԁлӧ.</text:p>
      <text:p text:style-name="P1">— Ті кӧсјанныԁ сіԇі. Бур вӧчӧм-пыԃԃі, віна јуны ԁа тышкаԍны. Ԋекущӧм јанԇім абу... Меԁ-кӧԏ бур-јӧзԍыс јанԁыԍінныԁ... Коԁі тіјанӧс щӧктіс јунысӧ. Комсомоԉетсјаслы јуны оз поԅ.</text:p>
      <text:p text:style-name="P1">Војтырјас быԁӧн јурсӧ ӧшӧԁісны. Ставыс мыжаӧԍ. Ԋекоԁ оз лыԍт воча кыв шуны. Марја ԁыр-на јоԍтӧԁліс. Ставсӧ еща сакіс.</text:p>
      <text:p text:style-name="P1">Рытнас ущіԏеԉԋітса Ма<text:span text:style-name="T33">р</text:span>ја-ԁорӧ локтіс ԁа јона топыԁа кутыштліс.</text:p>
      <text:p text:style-name="P1">— Те-тај, Марја, јона ԍуԍ ԁа шаԋ вӧлӧмыԁ. Менам веԍіг ԍӧлӧм бурміс... Јона ме тенӧ раԃејта. Еԍкӧ те-коԃ-кӧ став нылыс.</text:p>
      <text:p text:style-name="P1"/>
      <text:p text:style-name="P1">III.</text:p>
      <text:p text:style-name="P1"/>
      <text:p text:style-name="P1">Тӧлын војтырјас быԁӧн војпукӧны. Ӧԏілаӧ уна нывја<text:span text:style-name="T91">с</text:span> чукӧртчыласны, ставыс кыԍанјасӧн ԁа печканјасӧн, јона-і гажӧԁчасны, ԍыласны-јӧктасны.</text:p>
      <text:p text:style-name="P1">Вој-кежлас кер<text:span text:style-name="T344">к</text:span>аас іԇас пыртасны ԁа ставыс җоҗ-куԅтаыс ӧтчукӧрӧ воԁаласны. Быԏԏӧ гумла-вылын ԍу-коԉтајас кујлӧны. Јешщӧ-ӧԁ і мукӧԁ зонјасыс зев ышԋаԍӧны. Уԅныԁ коԉӧԁасны-ԁа, оз-на-і зев коԉтчыны. Суԉа-віна корӧны. Праԅԋікыԁ воас ԁа сеԍԍа бара-жӧ віна корӧны. Оз-кӧ ԍетны јешщӧ-ӧԁ нӧјтасны.</text:p>
      <text:p text:style-name="P1">Марјалы зонјаслӧн ԏешітч<text:span text:style-name="T91">ӧ</text:span>м зев оз кажітчы. Ӧтчыԁ уна војтырјас војпукны чукӧртчӧмаӧԍ, ныв ԁа зон керка-тырыс. Зонјас лов-вылас нывјаслы ӧшјӧмаӧԍ, ӧтторја віна корӧны, інас оз ӧшјыны. Марјаыԁ ез вермы віԇӧԁны ԁа шыаԍіс.</text:p>
      <text:p text:style-name="P1">— Нывјас, ԋінӧм енӧ ԍетӧ. Меԁ еща ыжԁаласны, гӧгјасыс оз-ԋін піԍтны. Ӧні тіјанӧс зонјасыԁ вӧрԅӧԁны оз лыԍтны. Ӧні став ј<text:span text:style-name="T91">ӧ</text:span>зыс ӧткоԃӧԍ. Бур-куԅа-кӧ, меԁ, колӧкӧ, воласны, ԉокнаԁ-кӧ, меԁ оз і волыны. Меԁ-<text:span text:style-name="T91">е</text:span>ща аԍныс ветласны. Мі-і вінатӧгыс-на вермам гажӧԁчыныс. Зонјасыԁ-кӧ оз локны, натӧг мі јонҗык ԁа бурҗык гаж-на вермам вӧчны... Пеԏка, вај воԍтыв гуԁӧктӧ... Ік...</text:p>
      <text:p text:style-name="P1">Пеԏка кутіс ворсны, а Марја јӧктыны боԍтԍіс. Јӧктӧ терыба, кокыс быԏԏӧ машіна. Војтырјас быԁӧн лаԋтісны, быԁӧн Марја-вылӧ ԇоргӧны-віԇӧԁӧны. Гуԁӧк-шыӧ быԁӧнлӧн кокыс вӧрӧ, пукал<text:span text:style-name="T91">і</text:span>г-моз јӧктӧны, Марја муԇтӧԇыс јӧктіс.</text:p>
      <text:p text:style-name="P1">Том зонјас понԁісны вашкӧԁчыны:</text:p>
      <text:p text:style-name="P1">— А шаԋ-і ныв, Марјаыԁ!..</text:p>
      <text:p text:style-name="P1">— Ок, ԍуԍ-ӧԁ Марјаыԁ, збој!..</text:p>
      <text:p text:style-name="P1"/>
      <text:p text:style-name="P1">Ічӧт-Іван.</text:p>
      <text:p text:style-name="P1">1926 г.</text:p>
      <text:p text:style-name="P1"/>
      <text:p text:style-name="P1">{Kodko @ Суԇӧԁӧј быԁ-тӧлыԍын-петан журнал Орԁым : реклама // Орԁым @ 1927. №2 @ Лб. –.}</text:p>
      <text:p text:style-name="P1"/>
      <text:p text:style-name="P1">Суԇӧԁӧј быԁ-тӧлыԍын-петан журнал</text:p>
      <text:p text:style-name="P1">ОРԀЫМ</text:p>
      <text:p text:style-name="P1">(Леԇӧ ВКП(б)-лӧн Обком).</text:p>
      <text:p text:style-name="P1"/>
      <text:p text:style-name="P1">Со мыј гіжӧны ԍіктјасԍаԋ „Орԁым“-јылы<text:span text:style-name="T345">ԍ</text:span>:</text:p>
      <text:p text:style-name="P1"><text:soft-page-break/>Іԅвајыв вӧлӧԍтӧ воіс 1 № „Орԁым“. Креԍԏана зев јона лыԃԃӧны комі журналтӧ. Іԅвајыв вӧлӧԍтын рочӧн лыԃԃыны зев ещаӧн кужӧны, школаыс-еԍкӧ 30 во-ԋін ем-ԁа. Креԍԏана шуӧны: роч-ԁорԍыԁ-пӧ тајӧ міјанлы бурҗык. Бура гӧгӧрвоӧны і кужӧны лыԃԃыны быԁ морт. Бур ԍіам Обком ВКП(б)-лы ԁа Комі-гіжыԍ-чукӧрлы коміӧн журнал леԇӧмыԍ.</text:p>
      <text:p text:style-name="P1">Ізбач Ԉіпін Ӧ. <text:span text:style-name="T436">І</text:span>.</text:p>
      <text:p text:style-name="P1"/>
      <text:p text:style-name="P1">Быԁ номерын:</text:p>
      <text:p text:style-name="P1">50-60 ԉістбок-сајас, <text:span text:style-name="T346">лоӧны</text:span> ԍерпасјас.</text:p>
      <text:p text:style-name="P1"/>
      <text:p text:style-name="P1">Ԁоныс:</text:p>
      <text:p text:style-name="P1">гражԁаналы .... 30 урӧн тӧлыԍ.</text:p>
      <text:p text:style-name="P1">учрежԃеԋԋејаслы ԁа оргаԋізатсіјајаслы — 60 урӧн тӧлыԍ.</text:p>
      <text:p text:style-name="P1"/>
      <text:p text:style-name="P1">Журнал суԇӧԁан аԁрес:</text:p>
      <text:p text:style-name="P1">Сыктывԁін-кар, Ваԁорвыв-уԉіч, 41 № керка, — „Југыԁ Туј“-гаԅет реԁактсіјалы.</text:p>
      <text:p text:style-name="P1"/>
      <text:p text:style-name="P1">Торја-номерӧн ԋӧбыԍјаслы — 50 ур.</text:p>
      <text:p text:style-name="P1"/>
      <text:p text:style-name="P1">==ОРԀЫМ 1927_03==</text:p>
      <text:p text:style-name="P1"/>
      <text:p text:style-name="P1">Ставмувывса проԉетаріј<text:span text:style-name="T93">ј</text:span>ас, ӧтувтчӧј!</text:p>
      <text:p text:style-name="P1">Комі-јӧзлы журнал</text:p>
      <text:p text:style-name="P1">Леԇӧ ВКП-лӧн Обком</text:p>
      <text:p text:style-name="P1">быԁ-тӧлыԍын ӧтчыԁ.</text:p>
      <text:p text:style-name="P1">3 (6) №</text:p>
      <text:p text:style-name="P1">Март</text:p>
      <text:p text:style-name="P1">1927 во.</text:p>
      <text:p text:style-name="P1"/>
      <text:p text:style-name="P1">{Kodko @ Јуӧртас : юриндалысь // Орԁым @ 1927. №3 @ Лб. <text:span text:style-name="T94">Воддза гуг</text:span>.}</text:p>
      <text:p text:style-name="P1"/>
      <text:p text:style-name="P1">ЈУӦРТАС.</text:p>
      <text:p text:style-name="P1"/>
      <text:p text:style-name="P1">15-ӧԁ конферентсіја-вылын парԏіјалӧн уҗалӧмыс. А. Бог<text:span text:style-name="T91">ԁ</text:span>анов .... 1 ԉістбок</text:p>
      <text:p text:style-name="P1">Комі школалы — комі кыв. Д. Б. .... 11</text:p>
      <text:p text:style-name="P1"/>
      <text:p text:style-name="P1">Міјан <text:span text:style-name="T91">ԍ</text:span>іктјасын:</text:p>
      <text:p text:style-name="P1">Комі нывбаба. Віттор-Натаԉ .... 15</text:p>
      <text:p text:style-name="P1">Ԋур коԍтӧм. С. Кук<text:span text:style-name="T91">ԉі</text:span>н .... 19</text:p>
      <text:p text:style-name="P1">Кујӧԁ-руԁајас. Кос-Кабыр .... 22</text:p>
      <text:p text:style-name="P1">Скӧтӧс бурмӧԁӧм-јылыԍ. Н. Ч. .... 28</text:p>
      <text:p text:style-name="P1">Кыԍаԋ боԍтԍыны скӧт бурмӧԁӧм-вылӧ. П. Опԉесԋін. 29</text:p>
      <text:p text:style-name="P1">1925-26 воын віԇму у<text:span text:style-name="T347">җ</text:span> ԁа скӧт віԇ. паԍкалӧм. А. Попов. 30</text:p>
      <text:p text:style-name="P1">Куԉігаԋітӧм-јылыԍ. Іву-Ваԍіԉ .... 35</text:p>
      <text:p text:style-name="P1">Ԍојӧм-јуӧмыс ԁа уҗыс креԍԏаԋінлӧн. Врач Кокаԋін. 36</text:p>
      <text:p text:style-name="P1"/>
      <text:p text:style-name="P1">Комі-гіжӧԁчукӧр:</text:p>
      <text:p text:style-name="P1">Гымԋӧв. Ԋобԁінса Віттор .... 39</text:p>
      <text:p text:style-name="P1">Комі аԋлы. Пармазон .... 40</text:p>
      <text:p text:style-name="P1">Бураԍіс. Ԍпіра-Прокӧ .... 41</text:p>
      <text:p text:style-name="P1"><text:soft-page-break/>* * * Пармазон .... 43</text:p>
      <text:p text:style-name="P1">Важ-<text:span text:style-name="T93">ԁ</text:span>ор шог<text:span text:style-name="T91">ԍ</text:span>ыԍ нывлы. Сылӧн-жӧ .... —</text:p>
      <text:p text:style-name="P42">„Кымын нӧјтӧ, сымын мусмӧ“. Ічӧт-Іван .... 44</text:p>
      <text:p text:style-name="P1">Ԍӧкыԁа овлӧма. Ԍупі-Коԉӧ .... 47</text:p>
      <text:p text:style-name="P1">Ен бӧрԁ, нылӧ. Ічӧт-Іван .... 49</text:p>
      <text:p text:style-name="P1">Мамӧ віԁӧ. Пармазон .... 50</text:p>
      <text:p text:style-name="P1">Тувсов рытӧ. Біја-ӧгыр .... —</text:p>
      <text:p text:style-name="P1">Комі му. М. Ԉікачов (комі-пермакјас-ногӧн)... 52</text:p>
      <text:p text:style-name="P1">Пурга. Сылӧн-жӧ .... 53</text:p>
      <text:p text:style-name="P1">Выԉ комі гіжыԍјас: Біја-ӧгыр. Ԋобԁінса Віттор. 54</text:p>
      <text:p text:style-name="P1">Том-јӧзлы. Ԍпіра Прокӧ .... 58</text:p>
      <text:p text:style-name="P1">Кык пе<text:span text:style-name="T91">ԉ</text:span>ӧс. Ізјур-Іван .... —</text:p>
      <text:p text:style-name="P1">Нывлӧн ԁумјас. Јарасов Б. .... —</text:p>
      <text:p text:style-name="P1">Бурлак-морт. Уԉныров Ӧԉ. Ӧԉ .... 59</text:p>
      <text:p text:style-name="P1">Петыр-тун. Сылӧн жӧ .... 60</text:p>
      <text:p text:style-name="P1">Муԃер поп. Сук-Парма .... 61</text:p>
      <text:p text:style-name="P1">Праԅԋікјас коԉԉӧм. Пеԃ-Геԋ .... —</text:p>
      <text:p text:style-name="P1"/>
      <text:p text:style-name="P1">{<text:span text:style-name="T355">А</text:span>. Богԁанов @ 15 конферентсіја-вылын парԏіјалӧн уҗалӧмыс : публ. гижӧд // Орԁым @ 1927. №3 @ Лб. <text:span text:style-name="T95">1</text:span>–<text:span text:style-name="T95">11</text:span>.}</text:p>
      <text:p text:style-name="P1"/>
      <text:p text:style-name="P1">15 конферентсіја-вылын парԏіјалӧн уҗалӧмыс.</text:p>
      <text:p text:style-name="P1"/>
      <text:p text:style-name="P1">15-ӧԁ конферентсіја-вылын коммуԋіст-парԏіја зев веԍкыԁа ԁа гӧгӧрвоана віԍталіс уна-пӧлӧс јуаԍан (вопрос)-вылӧ. Сіјӧ віԍталӧм-јылыԍ колӧ быԁӧнлы тӧԁны: коммуԋістлы, комсомоԉечлы, робочејлы ԁај креԍԏаԋінлы.</text:p>
      <text:p text:style-name="P1">Мыј-јылыԍ меԁ-јона мӧвпалісны.</text:p>
      <text:p text:style-name="P1">Конферентсіја-вылын ԁыр ԁа јона мӧвпалісны со кущӧм гырыԍ-торјас-јылыԍ:</text:p>
      <text:p text:style-name="P1">1. Кущӧма ӧні кыптӧ капітаԉізмыс буржујјас-госуԁарствојасын.</text:p>
      <text:p text:style-name="P1">2. Поԅӧ оз міјан му-вылын (СССР-ын) лӧԍӧԁны сотсіаԉізм.</text:p>
      <text:p text:style-name="P1">3. Кущӧм вынӧн поԅӧ СССР-ын бо<text:span text:style-name="T91">ԍ</text:span>тчыны промышԉенноԍт кыпӧԁны * (выԉ-пабрік-завоԁјас вӧчны). Кыԇі оппоԅітсіо<text:span text:style-name="T93">ԋ</text:span>ерјас * понԁісны мӧвпавны сотсіал-ԃемократјас-моз.</text:p>
      <text:p text:style-name="P1"/>
      <text:p text:style-name="P1">* 1) Мӧԁ-ногӧн-кӧ шуны, міјан віԇму-уҗалана овмӧса госуԁарствосӧ бергӧԁны, лӧԍӧԁны промышԉенноԍта госуԁарствоӧ.</text:p>
      <text:p text:style-name="P1">* 2) Оппоԅітсіоԋер — воча коԁлыкӧ муныԍ; оппоԅітсіоԋер коммуԋіст-парԏіја-пыщкын — сещӧм јорт, коԁі ӧткымын торјас-јылыԍ мӧвпалӧ мӧԁ-ногӧн, оз парԏіја-ногӧн.</text:p>
      <text:p text:style-name="P1"/>
      <text:p text:style-name="P1">Тані інԁӧм меԁ-воԇԇа јуаԍан-куԅтаыс важӧн-ԋін мунӧ ԍор<text:span text:style-name="T91">ԋ</text:span>і. Јешшӧ 14-ӧԁ конферентсіја-вылын-на * та-јылыԍ со-мыј шулісны: „капітаԉ<text:span text:style-name="T91">і</text:span>зм буржујјас-госуԁарствојасын војна-бӧрын бара боԍтԍіс лаԁмыны ԁа вынмыны“. Тајӧ конферентсіја-вылын коммуԋістјас-костын та-јылыԍ ез вӧв ԋеку<text:span text:style-name="T91">щ</text:span>ӧм венԅӧм; быԁӧн ӧтвылыԍ вӧлі шуӧны: капітаԉізм-пӧ бара боԍтԍіс лаԁмыны. Щӧщ вӧлі-і Камеԋев ԁа Ԅіновјев таԇі віԍталӧны.</text:p>
      <text:p text:style-name="P1"/>
      <text:p text:style-name="P1">* 3) Вӧлі 1925 воын, апреԉ-тӧлыԍын.</text:p>
      <text:p text:style-name="P1"/>
      <text:p text:style-name="P1">Мыјла-нӧ, сіԇ кӧ, ӧні та-јылыԍ бара боԍтԍісны ԍорԋітны?</text:p>
      <text:p text:style-name="P1">Ӧткымын коммуԋістјас (щӧщ Камеԋев, Ԅіновјев, Тротскіј, мукӧԁ) кутісны ԇік мӧԁ-ногӧн мӧвпавны капітаԉізм-јылыԍ-ԁа, сы-вӧсна.</text:p>
      <text:p text:style-name="P1"><text:soft-page-break/></text:p>
      <text:p text:style-name="P1">Кыԇі мӧвпалӧны оппоԅітсіоԋерјас ԁа парԏіја.</text:p>
      <text:p text:style-name="P1"/>
      <text:p text:style-name="P1">Оппоԅітсіоԋерјас ӧні ԇікӧԇ ез кутны чајтны капітаԉізмлыԍ вынмӧмсӧ. Најӧ шуӧны: капітаԉізм-пӧ војна-бӧрын ез-на вермы сещӧма боԍтԍыны, оз-на ӧні луныԍ-лунӧ важ-ног бурмы ԁа вынмы, ез-на-пӧ<text:span text:style-name="T139"> </text:span>вермы, кыԇі колӧ, кок-јылас сувтны, пыр, чотыԍ-морт-моз, чотӧ. Кӧԏ-пӧ кущӧм-пӧлӧс капітаԉізм овмӧс он боԍт, быԁӧн-на мунӧ омӧԉа: пабрік-завоԁјас, тӧргујтӧм, ԍӧм лӧԍӧԁӧм ԁа уна-пӧлӧс мукӧԁтор.</text:p>
      <text:p text:style-name="P1">Парԏіја конферентсіја-вылын јона мӧвпаліс та-јылыԍ. Бухарін-јорт аслас ԁоклаԁын інԁіс лыԁпасјас (цифры). Сіјӧ лыԁпасјасыс віԍталӧны веԍкыԁа, ԉучкі капітаԉізм-јылыԍ.</text:p>
      <text:p text:style-name="P1">Віԇӧԁлам інԁӧԁјассӧ:</text:p>
      <text:p text:style-name="P1">Боԍтам-кӧ ізшом (каменный уголь), уклаԁ (сталь), чугун вӧчӧм тајӧ војасӧ, аԁԇам: војнаӧԇ-ԍерԏі воыԍ-воӧ мунӧма воԇӧ:</text:p>
      <text:p text:style-name="P1"/>
      <text:p text:style-name="P1">1922 воӧ. 1923 в. 1924 в. 1925 в. Первојја во-җын 1926 в.</text:p>
      <text:p text:style-name="P1">Чугун вӧчӧм. 73,6 % 89,8% 87,2% 95,7% 98,0%</text:p>
      <text:p text:style-name="P1">Уклаԁ „ 90,5% 105,5% 105,0% 115,4% 118,0%</text:p>
      <text:p text:style-name="P1">Ізшом „ 86,8 % 98,3% 96,9% 97,6% —</text:p>
      <text:p text:style-name="P1"/>
      <text:p text:style-name="P1">Тајӧ лыԁпасјасыс віԍталӧны: промышԉенноԍт буржујјас-госуԁарствојасын боԍтԍӧма бӧр јонмыштны. Ӧткымын вӧчӧм-торјасыс војнаӧԇ-ԍерԏі веԍіг воԇӧ-ԋін мунӧма. Со-кӧԏ шуам уклаԁ вӧчӧмыс.</text:p>
      <text:p text:style-name="P1">Вузаԍӧмыс мӧԁа-мӧԁ госуԁарствојас-костын тајӧ војасӧ щӧщ воыԍ-воӧ соԁӧ. Боԍтам 32 госуԁарстволыԍ вузаԍан оборотсӧ меԁ-бӧрја кујім воыԍ:</text:p>
      <text:p text:style-name="P1"/>
      <text:p text:style-name="P1">1923-24 воӧ вӧлі оборотыс 46,26 міԉԉіарԁ шајт-гӧгӧр.</text:p>
      <text:p text:style-name="P43">1924-25 „ „ „ 63,05 „ „ „</text:p>
      <text:p text:style-name="P43">1925-26 „ „ „ 63,826 „ „ „</text:p>
      <text:p text:style-name="P1"/>
      <text:p text:style-name="P1">Војнаӧԇ, 1913 воӧ вӧлі оборотыс 67,9 міԉԉіарԁ шајт-ԁон.</text:p>
      <text:p text:style-name="P1">Татыԍ бара-жӧ аԁԇам матыԍтчӧм војнаӧԇса оборот-ԁінӧ.</text:p>
      <text:p text:style-name="P1">Воԇԇавојасӧ мі вӧлі аԁԇам, кыԇі луныԍ-лунӧ уна госуԁарствоын (Франтсіјаын, Гермаԋіјаын, Ангԉіјаын, Поԉшаын, сіԇі воԇӧ) ԍӧм ԁонтӧмміс. Ӧні мі аԁԇам, бара ԍӧм-ԁон лыбӧм. Сіԇі-жӧ і ԍӧм лӧԍӧԁӧмыс бӧр понԁіс ԉучкіҗык мунны, вынмыныҗык.</text:p>
      <text:p text:style-name="P1">Тајӧ інԁӧԁјасыс міјанлы віԍталӧны: капітаԉізм бӧр боԍтԍіс лӧԍӧԁны овмӧссӧ.</text:p>
      <text:p text:style-name="P1">Соԁтам-кӧ татчӧ јешшӧ выԉног овмӧс лӧԍӧԁӧм, мі аԁԇам — збыԉыԍ капітаԉізм боԍтԍӧма-ԋін аԍсӧ вынмӧԁны. Выԉног овмӧс лӧԍӧԁӧм капітаԉістјас нуӧԁӧны сіԇі: а) лӧсӧԁӧны бурҗык машінајас, б) јонҗыка уҗӧԁӧны робочејјасӧс, в) чінтӧԁӧны тӧвар ԁон, г) паԍкӧԁӧны рынокјас, ԁ) кӧсјӧны ӧтувтчыны робочеј вын-вылын (трестјас, ԍіԋԃікатјас-пыр), ԋе сӧмын ас му-вылас (госуԁарствоас), а став му-паԍтаыс.</text:p>
      <text:p text:style-name="P1">Ӧні мі віԇӧԁлам, јона-ӧ шыԉыԁа мунӧ капітаԉізмлӧн овмӧс лӧԍӧԁӧмыс. Поԅӧ-ӧ шуны, — капітаԉізм јона вынмӧма ԁај ԁыр-кежлӧ? Оз поԅ. Сы-јылыԍ бара-жӧ веԍкыԁа віԍталӧны сещӧм інԁӧԁјас:</text:p>
      <text:p text:style-name="P1">1919-ӧԁ воӧ ставмувывса овмӧс лӧԍӧԁӧмыс чінӧ: 1920-ӧԁ воын кыптыштӧ<text:span text:style-name="T139">;</text:span> 1921-ӧԁ воын јона омӧԉтчӧ; 1922-23-ӧԁ воын ԋеуна кыптӧ, а Гермаԋіјаын јона омӧԉтчӧ, 1924-ӧԁ воын бара чіныштӧ; 1925-ӧԁ воын ԋеуна соԁӧ (кыптӧ).</text:p>
      <text:p text:style-name="P1">Ӧԏі-кӧ, тајӧ віԍталӧ: капітаԉізмлӧн вынмӧмыс (стабилизация капитализма) оз шыԉыԁа, оз бура мун. Војнаӧԇ шыԉыԁҗыка муніс. Мӧԁ-кӧ, капітаԉізм оз ӧткоԃа вынмы быԁ госуԁарствоын.</text:p>
      <text:p text:style-name="P1"><text:soft-page-break/>Боԍтам сещӧм інԁӧԁјас:</text:p>
      <text:p text:style-name="P1">Амерікаын (С.-А. С. Ш<text:span text:style-name="T139">.</text:span>) — вынмӧ овмӧсыс зев ӧԁјӧ;</text:p>
      <text:p text:style-name="P1">Ангԉіјаын — ԋӧжјӧԋік сӧмын овмӧс омӧԉтчӧ ԁа омӧԉтчӧ. Сені боԍтԍӧ јона вермаԍны робочеј-класс капітаԉістјаскӧԁ;</text:p>
      <text:p text:style-name="P1">Гермаԋіјаын ԁа Франтсіјаын — вынмӧ, кӧԏ і ԍӧкыԁа;</text:p>
      <text:p text:style-name="P1">Пӧԉшаын, Југо-Славіјаын — мӧԁарӧ мӧԁӧԁчӧ: омӧԉтчӧ промышԉенноԍт.</text:p>
      <text:p text:style-name="P1">Чехо-Словакіјаын — ԋеуна вынмӧ мувіԇ овмӧс кыпӧԁӧм.</text:p>
      <text:p text:style-name="P1">Кітајын, Інԁоԋеԅіјаын — кыпӧԁчӧ уҗалыԍ-јӧз капітаԉістјаслы паныԁ.</text:p>
      <text:p text:style-name="P1">СССР-ын — овмӧсыс вынмӧ ԁа вынмӧ, сӧмын оз капітаԉізм лаԁ-вылӧ, а сотсіаԉізм лаԁ-вылӧ.</text:p>
      <text:p text:style-name="P1">Мукӧԁлаын — кӧні вынмӧ, кӧні-і омӧԉтчӧ.</text:p>
      <text:p text:style-name="P1">Та ԍерԏі поԅӧ шуны — капітаԉізмлӧн овмӧс вынмӧмыс ԋеԁыр-кежлӧ.</text:p>
      <text:p text:style-name="P1"/>
      <text:p text:style-name="P1">Мыјла колӧ ԉучкі тӧԁны капітаԉізм овмӧс кыпӧԁӧм-јылыԍ.</text:p>
      <text:p text:style-name="P1"/>
      <text:p text:style-name="P1">Ԉучкі тӧԁӧмыс капітаԉізм овмӧс-јылыԍ інԁӧ ставмувывса коммуԋіст-парԏіјајаслы веԍкыԁ туј, кыԇі к<text:span text:style-name="T91">о</text:span>лӧ лӧԍӧԁны вермаԍӧм капітаԉізмкӧԁ, кыԇі колӧ велӧԁны робочеј-классӧс вермаԍны капітаԉістјаскӧԁ, меԁым регыԁҗык вермыны путкыԉтны налыԍ влаԍтсӧ.</text:p>
      <text:p text:style-name="P1">Оппоԅітсіоԋерјас ӧтарӧ-мӧԁарӧ капітаԉізм овмӧс-јылы<text:span text:style-name="T356">ԍ</text:span> віԍталӧмӧн оз вермыны інԁыны веԍкыԁ туј; најӧ сӧмын робочеј-классӧс паԁмӧԁӧны, пікӧ воштӧны.</text:p>
      <text:p text:style-name="P1">Парԏіја 15-ӧԁ конферентсіја-вылын<text:span text:style-name="T139"> </text:span>інԁіс туј, кыԇі колӧ коммуԋістјаслы мӧвпавны капітаԉізмлыԍ овмӧс лӧԍӧԁӧм-јывԍыс ԁа кыԇі лӧԍӧԁны вермаԍӧмсӧ капітаԉізмкӧԁ.</text:p>
      <text:p text:style-name="P1"/>
      <text:p text:style-name="P1">Кущӧм інԁӧԁјас ԍетіс парԏіја капітаԉізмкӧԁ вермаԍӧм уҗын.</text:p>
      <text:p text:style-name="P1"/>
      <text:p text:style-name="P1">Быԁ коммуԋістлы колӧ тӧԁны со кущӧм інԁӧԁјас:</text:p>
      <text:p text:style-name="P1">1. Кітајын чорыԁа вермаԍны імперіаԉізмкӧԁ; кыпӧԁны коԍ-вылӧ робочејјасӧс, креԍԏанаӧс, ремеԍԉеԋԋікјасӧс ԁај мукӧԁӧс, коԁјас паныԁ мунӧны капітаԉізмлы; оз ков повны коԍ-вылӧ ӧтвыв мунӧмыԍ щӧщ сещӧм буржујјаскӧԁ, коԁјас оз раԃејтны мӧԁ госуԁарствоса капітаԉістјасӧс; колӧ быԁног отсавны гомінԁан-парԏіјалы, сыкӧԁ ӧтвылыԍ уҗавны.</text:p>
      <text:p text:style-name="P1">2. Капітаԉіст-госуԁарствојасын важ-ног колӧ аслаԋыԁ матыԍтны уҗалыԍ-ј<text:span text:style-name="T91">ӧ</text:span>зӧс, оз ков повны буржујјас-профсојузјасӧ пырӧмыԍ, кӧні поԅӧ луныԍ-лунӧ чујԁӧԁны робочејјасӧс ԁа велӧԁны регыԁҗык вӧчны ревоԉутсіја.</text:p>
      <text:p text:style-name="P1">3. Колӧ чорыԁа боԍтԍыны мунны воча луныԍ-лунӧ капітаԉістјасӧн лӧԍӧԁан војналы, колӧ веԍкыԁа віԍтавны уҗалыԍ-јӧзлы: капітаԉістјас лӧԍӧԁчӧны бара кыпӧԁны војна, меԁвоԇ војнаӧн мунны СССР-вылӧ.</text:p>
      <text:p text:style-name="P1">4. Колӧ јонҗыка боԍтԍыны велӧԁчыны лоны боԉшевікӧн, кыԇі велӧԁліс Ԉеԋін-јорт.</text:p>
      <text:p text:style-name="P1">5. Колӧ быԁног отсавны капітаԉістјаслы воча кыпӧԁчыԍ уҗалыԍ-јӧзлы, (ангԉіјаса ізшом-перјыԍјаслы, кітајетсјаслы, ревоԉутсіоԋерјаслы, сіԇі воԇӧ).</text:p>
      <text:p text:style-name="P1"/>
      <text:p text:style-name="P1">Поԅӧ оз ӧԏі СССР-ын вӧчны сотсіаԉізм.</text:p>
      <text:p text:style-name="P1"/>
      <text:p text:style-name="P1">Оппоԅітсіоԋерјас (Тротскіј, Ԅіновјев, Камеԋев, Ԍмілга, Раԃек ԁа мукӧԁ) воштісны ескӧмсӧ СССР-са проԉетаріат вын-вылӧ, кутісны быԁног парԏіјалы інԁавны: СССР-ын-пӧ, оз-кӧ-пӧ ло мукӧԁ госуԁарствоын ревоԉутсіја, он вермы вӧчны сотсіаԉізм. Кыԇі та-јылыԍ ԍорԋітӧны оппоԅітсіоԋерјас? Ԍмілга шуӧ: „Ме-ногӧн, ԃерт, мі вӧчам ԋӧжјӧԋік сотсіаԉізм; ԃерт, мі луныԍ-лунӧ лӧԍӧԁам, бурмӧԁам овмӧс. Но поԅӧ-ӧ овмӧссӧ ԋеуна лӧԍӧԁӧм-бӧрԏі, <text:soft-page-break/>вежны Маркслыԍ ԁа Ԉеԋінлыԍ шуӧмјассӧ: ӧԏі мувылын, омӧԉ ԏекԋікаа мувылын (сещӧм-пӧ СССР. А. Б.) оз поԅ помӧԇ вӧчны сотсіа<text:span text:style-name="T94">ԉ</text:span>ізм“.</text:p>
      <text:p text:style-name="P1">Татыԍ мі аԁԇам — Ԍмілга ӧтарӧ-мӧԁарӧаԍӧ. Ӧԏі-кӧ — мі-пӧ вӧчам сотсіаԉізм, мӧԁ-кӧ — СССР-ын-пӧ огӧ вермӧ вӧчны сотсіаԉізмс<text:span text:style-name="T93">ӧ</text:span>. Сіјӧ веԍіг ыстыԍӧ Ԉеԋін шуӧм-вылӧ: віԇӧԁлӧј-пӧ, мыј віԍтавліс Ԉеԋін. Віԇӧԁлам! Ԉеԋін ԇік ԋӧԏі оз ԁорјы Ԍмілгалыԍ ԍорԋісӧ. Со мыј шуліс Ԉеԋін: „Ԇік воԍса ԍінлы: проԉетаріат ыҗыԁалӧмлӧн (диктатура пролетариата) вермӧмыс, капітаԉізм-вылын коммуԋізмлӧн вермӧмыс міјан лоі ԁај воԇӧ лоӧ. Ставмувывса буржујјас зев бура гӧгӧрвоӧны міјанлыԍ помӧԇ выԉног овмӧс лӧԍӧԁӧмнымӧс, он-кӧ, быԏԏӧ, пӧԁты міјанӧс војеннеј вынӧн. А сіԇінас пӧԁтыны міјанӧс буржујјаслы оз уԁајтчы“.</text:p>
      <text:p text:style-name="P1">Ԍмілга-моз-жӧ ԍорԋітӧ Раԃек ԁа јешшӧ ԍераліг-моз: ӧԏі СССР-ын сотсіаԉізм вӧчӧмыԁ-пӧ ԇік-жӧ ӧԏі уԉічаын сотсіаԉізм вӧчӧм-коԃ.</text:p>
      <text:p text:style-name="P1">Оз бурҗыка мӧвпавны та-јылыԍ і мукӧԁ оппоԅітсіоԋерјас. Ԅіновјев со кыԇі ԍорԋітӧ: „Кор міјанӧс јуалӧны, вӧчамӧ-ӧ мі (СССР-ын. А. Б.) сотсіаԉізм, мі шуам — вӧчам. Кор міјанӧс јуалӧны, кыԇі мі сіјӧс (сотсіаԉізмсӧ. А. Б.) вӧчам, мі шуам: сіјӧс вӧчам ӧтлаын мукӧԁ мувывса робочејјаскӧԁ, вӧчам сіјӧс ӧтвылыԍ ставмувывса ревоԉутсіјакӧԁ, ԁа ԃерт, сіԇі-жӧ ӧтвылыԍ щӧщ асланым мувывса креԍԏанакӧԁ ԁа колоԋіјаса јӧзкӧԁ“.</text:p>
      <text:p text:style-name="P44">Аԁԇам мі татыԍ, кыԇі Ԅіновјев ԇікӧԇ воштӧма асԍыс есканлунсӧ. Ԋеважӧн-на вӧлі сіјӧ ԍорԋітӧ та-јылыԍ мӧԁ-ногӧн: боԍтам сылыԍ ԍорԋітӧмс<text:span text:style-name="T93">ӧ</text:span> 14 ко<text:span text:style-name="T34">н</text:span>ферентсіја-вылын. Сені Ԅіновјев вӧчіс ԁоклаԁ ԁај шуліс: сотсіаԉізм-пӧ СССР-ын вӧчны поԅӧ. Сіјӧ ԁоклаԁ-куԅа 14 конферентсіја-вылын парԏіја шуіс: „Сотсіаԉізмлӧн вермӧмыс вермас лоны і ӧԏі муын“, (ԍорԋіт<text:span text:style-name="T93">ԍ</text:span>ӧ вӧлі СССР-ын сотсіаԉізм вӧчӧм-<text:span text:style-name="T93">ј</text:span>ылыԍ. А. Б.). Сіԇі-жӧ воԇӧ: „Кор ем кык-пӧлӧс мӧԁа-мӧԁныслы паныԁа обшествоса-ногјас (общественная система), секі ԁугԁывтӧг лоӧ повԅӧԁлӧм капітаԉістјасԍаԋ. Меԁым капітаԉізм оз вермы бӧр венны сотсіаԉ<text:span text:style-name="T93">і</text:span>зм вӧчӧм, колӧ ӧԁјӧҗык лӧԍӧԁны ԁа вӧчны щӧщ сотсіаԉіԍԏіческеј-ревоԉутсіја мукӧԁ му-вылын. Тајӧ ревоԉутсіјаыс сӧмын лоас міјанлы ԁорјыԍӧм капітаԉізмӧн сотсіа<text:span text:style-name="T93">ԉ</text:span>ізмӧс вермӧмыԍ. Сӧмын тајӧ ԍорԋі-куԅа ԋӧԏі оз поԅ шуны, мыј СССР-ын (ӧԏі гӧԉіԋік ԏехԋікаа муын) оз поԅ вӧчны ԋекущӧм сотсіаԉізм, мукӧԁ мувывса уҗалыԍ-јӧз отсӧгтӧг“.</text:p>
      <text:p text:style-name="P1">Тротскіј јешшӧ-ԋін оз ескы сотсіаԉізм ӧԏі госуԁарствоын вӧчӧмӧ. Сіјӧ шуӧ: „оз-кӧ ло ԋекущӧм отсӧг мукӧ<text:span text:style-name="T93">ԁ</text:span> госуԁарствоса проԉетаріатԍаԋ, роч-мувывса проԉетаріат аскіпоԁ-улас кутны оз вермы помӧԇ веԍіг сӧвет-влаԍтсӧ, сіјӧс (проԉетаріатсӧ А. Б.) шыбытасны ас-мувывса креԍԏана, коԁјас сіԇ-жӧ сотсіаԉізмлы мунӧны воча“.</text:p>
      <text:p text:style-name="P1">Таԇі ԍорԋітісны оппоԅітсіоԋерјас 15-ӧԁ конферентсіја-вылын сотсіаԉізм-вӧчӧм-јылыԍ. Тајӧ м<text:span text:style-name="T93">і</text:span>јанлы віԍталӧ: оппоԅітсіја ӧтарӧ-мӧԁарӧ шыблаԍӧ, оз аԁԇы веԍкыԁ туј, сіԇжӧ кӧсјӧ щӧщ паԁмӧԁны парԏіјаӧс. Оз ло на-ног, парԏіја оз мун најӧ туј-куԅа. Оз повԅы парԏіја оппоԅітсіјаӧн сещӧм ԃівітӧмыԍ: ВКП (б)-пӧ іԋԏернатсіонаԉнеј (ставмувывса) парԏіјаыԍ лоны кутіс ԇік натсіонаԉнеј (ӧԏі ԍорԋіа јӧз) парԏіјаӧн, оз повԅы, ԋекущӧм уҗ парԏіјалӧн оз віԍтав та-јылыԍ-ԁа; кущӧм уҗ он боԍт, ставыс петкӧԁлӧ, кыԇі парԏ<text:span text:style-name="T93">і</text:span>ја луныԍ-лунӧ робочејјаскӧԁ ԁа креԍԏанакӧԁ вӧчӧ сотсіаԉізм, кыԇі ВКП (б) луныԍ-лунӧ отсаԍӧ вӧчны ставмувывса ревоԉутсіја.</text:p>
      <text:p text:style-name="P1"/>
      <text:p text:style-name="P1">Мыјла таԇі ԍорԋітӧны оппоԅітсіоԋерјас?</text:p>
      <text:p text:style-name="P1"/>
      <text:p text:style-name="P1">Та-јылыԍ віԍталӧмсӧ ԁыр ԁа ылыԍ оз-і ков корԍны. Тротскіј, Ԅіновјев, Камеԋев ԁа ӧткымын мукӧԁ бара боԍтԍісны петкӧԁл<text:span text:style-name="T93">ы</text:span>ны асԍыныс немевӧјја сорлаԍӧмјассӧ (ӧшыбкајассӧ).</text:p>
      <text:p text:style-name="P1">Тротскіјлӧн, мі тӧԁам, важыԍаԋ-ԋін кысԍӧ мӧвпалӧм: сотсіаԉізм міјанын (Роԍԍіјаын) мукӧԁ госуԁарствоса уҗалыԍ-јӧз отсӧгтӧг, вӧчны оз поԅ, сотсіаԉізм вӧчны креԍԏанакӧԁ оз поԅ. Тротскіј ез аԁԇыв ԁај ӧн<text:span text:style-name="T93">і</text:span>-на оз аԁԇы міјаныԍ сотсіаԉізм вӧчӧм вынсӧ. Сы-понԁа і сіјӧ ӧні-на оз ескы ӧԏі муын сотсіаԉізм вӧчӧм уҗӧ.</text:p>
      <text:p text:style-name="P1"><text:soft-page-break/>Сещӧм-жӧ сорлаԍӧмјас вӧліны Ԅіновјевлӧн, Камеԋевлӧн ԁа Шԉапԋіковлӧн 1917-ӧԁ воын, окԏабрын. Најӧ секі ез-жӧ наԃејтчывны робочејјас-вылӧ ԁа креԍԏана-вылӧ: робочеј-класс-пӧ оз вермы кутны влаԍтсӧ ас-кіпоԁулас, колӧ-пӧ щӧщ правіԏеԉствоӧ ԍујны меԋшевікјасӧс ԁа есерјасӧс. Секі-пӧ сӧмын верман боԍтны ԁај јона кутны аскіпоԁулаԁ влаԍттӧ.</text:p>
      <text:p text:style-name="P1">Тајӧ робочеј-класс-вылӧ ескытӧмыс налӧн ӧні, мӧԁ тујӧԁ кыпӧԁӧм уҗтӧ (промышԉенноԍт лӧԍӧԁӧм тујӧԁ) нуӧԁны завоԃітӧмԍаԋ, бара воԍԍіс. Веԍкыԁа-кӧ шуны, ԇікӧԇ паԁмӧмаӧԍ, оз тӧԁны кыԇі колӧ ӧні воԇӧ уҗсӧ нуӧԁны.</text:p>
      <text:p text:style-name="P1"/>
      <text:p text:style-name="P1">Мыј шуӧ парԏіја?</text:p>
      <text:p text:style-name="P1"/>
      <text:p text:style-name="P1">Парԏіја, 15-ӧԁ конферентсіја-вылын зев веԍкыԁа інԁіс воԇӧ мунан сотсіаԉізм вӧчан туј, інԁіс, кыԇі колӧ вермаԍны оппоԅітсіоԋерјаскӧԁ. 15-ӧԁ конферентсіја-вылын парԏіја выԉыԍ јона мӧвпаліс Ԉеԋінлыԍ гіжӧԁјассӧ, інԁӧԁјассӧ. Выԉыԍ лоі мӧвпавны, ӧткымын јортјас (оппоԅітсіоԋерјас) кутісны ԇік мӧԁ-ногӧн Ԉеԋінӧс гӧгӧрвоны-ԁа, сы-вӧсна. Зев гӧгӧрвоана ԁа ԉучкі сотсіаԉізм вӧчӧм-јылыԍ віԍталісны, Ԉеԋін-ԍерԏі, Бухарін ԁа Стаԉін-јортјас.</text:p>
      <text:p text:style-name="P1">Бухарін-јорт шуӧ; „Міјан госуԁарствоын тырмымӧн ем быԁԍама выныс помӧԇ вӧчны сотсіаԉізм-обшество; оз-кӧ ло војна, ԁа оз-кӧ бара міјанӧс кыщӧ ԍујны, мі ӧԁјӧ сотсіаԉізмтӧ вӧчны боԍтԍам. (Кыщӧ ԍујӧмыԁ вермас торкыштны ԋеуна. А. Б.) <text:span text:style-name="T348">К</text:span>апітаԉістјас-војнаыԍ міјанӧс вермас віԇны сӧмын ставмувывса ревоԉутсіја“.</text:p>
      <text:p text:style-name="P1">Та-ԍерԏі мі аԁԇам: сотсіаԉізм СССР-ын вӧчны поԅӧ, ԁај мі сіјӧс луныԍ-лунӧ вӧчам.</text:p>
      <text:p text:style-name="P1">Сіԇі-жӧ шуӧ і Стаԉін-јорт. Стаԉін веԍкыԁа јуалӧ со мыј:</text:p>
      <text:p text:style-name="P1">1. Мыј лоӧ сотсіаԉізмлӧн вермӧмыс міјан муын (странаын)?</text:p>
      <text:p text:style-name="P1">2. Мыј лоӧ сотсіаԉізмлӧн помӧԇ вермӧмыс міјан муын?</text:p>
      <text:p text:style-name="P1">Та-вылӧ Стаԉінлӧн кыввіԇӧмыс со кущӧм:</text:p>
      <text:p text:style-name="P1">1. Сотсіаԉізмлӧн вермӧмыс міјанын лоӧ: чорыԁа кутны проԉетаріатлы ыҗыԁалӧмсӧ (ԃіктатурасӧ) ԁа вӧчны сотсіаԉізма овмӧс; луныԍ-лунӧ венны ас-ревоԉутсіја-вынӧн капітаԉізмса овмӧс торјас.</text:p>
      <text:p text:style-name="P1">2. Сотсіаԉізмлӧн помӧԇ вермӧмыс міјан муын лоӧ: јонмӧԁчыны капітаԉізмкӧԁ вермаԍны, меԁым сіјӧ оз бӧр вермы боԍтны ас кіас влаԍт; јонмӧԁчыны отсавны вермас міјанлы сӧмын сотсіаԉіԍԏіческеј ревоԉутсіја щӧщ мукӧԁ госуԁарствојасын.</text:p>
      <text:p text:style-name="P1">Тајӧ віԍтјас-ԍерԏі-і парԏіја лӧԍӧԁіс асԍыс шуӧмсӧ (резоԉутсіјајассӧ). Ӧні коммуԋіст-парԏіја тајӧ ре<text:span text:style-name="T349">з</text:span>оԉутсіја-куԅа ӧтмоз мӧвпалӧ сотсіаԉізма овмӧс вӧчӧм-јылыԍ.</text:p>
      <text:p text:style-name="P1">Мыјла колӧ ӧтмоз мӧвпавны?</text:p>
      <text:p text:style-name="P1">Сы-понԁа, меԁым ез ло ӧтарӧ-мӧԁарӧаԍӧм, ез ло паԁмӧм; меԁым коммуԋістјас чорыԁа воԇӧ боԍтԍісны лӧԍӧԁны сотсіаԉізма овмӧс СССР-ын; меԁым уҗалыԍ-јӧз гӧгӧрвоісны овмӧс лӧԍӧԁӧм-јылыԍ Ԉеԋін велӧԁӧм ԍерԏі; меԁым ез вунӧԁны щӧщ ставмувывса ревоԉутсіја-јылыԍ.</text:p>
      <text:p text:style-name="P1"/>
      <text:p text:style-name="P1">Кущӧм вынӧн СССР-ын выԉ-ног овмӧс кып<text:span text:style-name="T93">ӧ</text:span>ԁны.</text:p>
      <text:p text:style-name="P1"/>
      <text:p text:style-name="P1">Воԇԇа ԍорԋіјас міјанлы віԍталісны: мі СССР-ын луныԍ-лунӧ вӧчам сотсіаԉізма овмӧс. Мыј-жӧ лоӧ сотсіаԉізмыс, сещӧм овмӧсыс? Җеԋыԃіка віԍталӧмӧн сотсіаԉізм лоӧ со мыј: обшество *, кӧні оз ло ԋекущӧм класс, кӧні оз ло озыр-ԋі, гӧԉ, кӧні став уҗалан выныс лоӧ ӧтвывја, кӧні уҗсӧ кутасны мӧԁа-мӧԁ-костын јукны морт вын-ԍерԏі, кӧні ԍојан-јуан ԁа мукӧԁтор кутасны јукны колӧм-ԍерԏі. Сотсіаԉізма овмӧс сещӧм, кӧні ещаԋік уҗ ԁа уна быԁԍама овмӧстор.</text:p>
      <text:p text:style-name="P1"/>
      <text:p text:style-name="P1"><text:soft-page-break/>* Обшество — уҗӧн јітчӧма (кӧртаԍӧма) јӧз-котыр (чукӧр): овлӧ — ставыс ӧтвылыԍ уҗалӧ, овлӧ — на-піын ӧԏі мӧԁ-вылӧ уҗалӧ.</text:p>
      <text:p text:style-name="P1"/>
      <text:p text:style-name="P1">[Стаԉін-јорт.]</text:p>
      <text:p text:style-name="P1">[Бухарін-јорт.]</text:p>
      <text:p text:style-name="P1">[Рыков-јорт.]</text:p>
      <text:p text:style-name="P1"/>
      <text:p text:style-name="P1">Ӧнӧԇ, 1917-ӧԁ воԍаԋ, пыр-на мі ԇоԋтӧԁалім, бурмӧԁім војна бӧрԏі кіԍԍылӧм быԁԍама-пӧлӧс овмӧссӧ (пабрік-завоԁјас, віԇмујас). Муртса-на веԍіг војнаӧԇса нормаӧ воім. Ӧні колӧ міјанлы воԇӧ боԍтԍыны лӧԍӧԁны овмӧс ԁај ԋеуна выԉ-ногӧн. Выԉ-ногӧн лӧԍӧԁӧм овмӧс міјанӧс регыԁҗык вајӧԁас сотсіаԉізма овмӧс-берԁӧ. А сотсіаԉізма овмӧсӧн мі шуам сещӧмӧс, кӧні ещаԋік уҗ ԁа уна быԁԍама овмӧстор. Тајӧ вермас лоны веԍіг секі, кор уна лоӧ выԉ гырыԍ пабрік-завоԁјас, ԁа віԇму-вылын кутасны машінајасӧн уҗавны. Сы-понԁа-і ӧні парԏіја ԁа <text:span text:style-name="T93">с</text:span>ӧветвлаԍт боԍтԍӧны вӧчавны выԉ пабрік-завоԁјас, еԉектріческеј стантсіјајас, сіԇі воԇӧ. Тајӧс ме шуа выԉног овмӧс лӧԍӧԁӧмӧн (индустриализация страны).</text:p>
      <text:p text:style-name="P1">15-ӧԁ конферентсіја-вылын парԏіја та-јылыԍ јона-жӧ мӧвпаліс Рыков-јорт ԁоклаԁ-ԍерԏі. Ме тајӧ стаԏԏаын ог кут ԇік ставсӧ та-јылыԍ віԍтавлыны, сӧмын інԁа с<text:span text:style-name="T93">о</text:span> мыјјас:</text:p>
      <text:p text:style-name="P1">1. Кущӧм вынӧн поԅӧ боԍтԍыны выԉ-ногӧн овмӧс лӧԍӧԁны.</text:p>
      <text:p text:style-name="P1">2. Кущӧм бур ваја<text:span text:style-name="T350">с</text:span> выԉ-ногӧн овмӧс лӧԍӧԁӧм віԇму овмӧслы.</text:p>
      <text:p text:style-name="P1">3. Мыј колӧ вӧчны выԉ-ног овмӧс лӧԍӧԁӧм уҗ-куԅа.</text:p>
      <text:p text:style-name="P1">Быԁԍама выԉтор вӧчігӧн, вузаԍан-ԋӧбаԍан овмӧс-ԁырјі меԁвоԇ ко<text:span text:style-name="T351">л</text:span>ӧ ԍӧм. 15-ӧԁ конферентсіја-вылын шуісны: колӧ луныԍ-лунӧ чӧжны ԍӧм, меԁым регыԁҗык поԅӧ вӧчавны выԉ пабрік-завоԁјас. Кытыԍ чӧжны ԍӧмсӧ тајӧ уҗ-вылас? Парԏіја інԁіс веԍкыԁа кујім-пӧлӧс туј: Ӧԏі-кӧ, промышԉенноԍт кутас вајны барыш, мӧԁ-кӧ, мукӧԁ овмӧс ԁокоԁыԍ поԅӧ інԁыны бјуԁжет-пыр ԋеуна ссуԁа, којмӧԁ-кӧ, меԁ јӧзыс кутасны ԍӧм-чӧжан-кассајасӧ ԁа госуԁарствоӧн уҗԁӧмјасӧ ԍујны ԍӧмсӧ.</text:p>
      <text:p text:style-name="P1">Тајӧ војасӧ тащӧм уҗыс муніс-ԋін ԁај сыыԍ лоі со мыј:</text:p>
      <text:p text:style-name="P1">1. Промышԉенноԍт вајіс барышсӧ:</text:p>
      <text:p text:style-name="P1"/>
      <text:p text:style-name="P1">1923-24 воӧ — 105 міԉ<text:span text:style-name="T93">ԉ</text:span>іон шајт;</text:p>
      <text:p text:style-name="P1">1924-25 „ — 305 „ „</text:p>
      <text:p text:style-name="P1">1925-26 „ — 474 „ „</text:p>
      <text:p text:style-name="P1"/>
      <text:p text:style-name="P1">2. Бјуԁжет-пыр ԍетӧма промышԉенноԍтлы кујім во-чӧжӧн 733 мі<text:span text:style-name="T93">ԉ</text:span>ԉон шајт.</text:p>
      <text:p text:style-name="P1">3. <text:span text:style-name="T93">Ԍ</text:span>ӧм-чӧжан-кассаын пуктӧм ԍӧм зев-на еща, муртса 90 міԉԉон шајт, сӧмын 6% сарскеј-ԁырԍа-ԁорыԍ.</text:p>
      <text:p text:style-name="P1">Воԇӧ-кежлӧ парԏіја шуіс јонмӧԁны тајӧ уҗсӧ, меԁым регыԁҗык поԅӧ чӧжны ԍӧм ԁа вӧчавны выԉ пабрік-завоԁјас.</text:p>
      <text:p text:style-name="P1"/>
      <text:p text:style-name="P1">Выԉ-ног овмӧс лӧԍӧԁӧмыс креԍԏаналы бур.</text:p>
      <text:p text:style-name="P1"/>
      <text:p text:style-name="P1">Парԏіја овмӧс лӧԍӧԁӧм мӧвпалӧ сӧмын сіԇі, меԁым промышԉенноԍт ԁа віԇму овмӧс ӧткоԃа бурмісны. Выԉ-ногӧн овмӧс лӧԍӧԁӧм креԍԏаналы вајны кутас зев ыҗыԁ пӧԉза. Пӧԉзаыс со кущӧм: 1) <text:span text:style-name="T352">К</text:span>реԍԏана кутасны боԍтны бурҗык ԁа ԁонтӧгҗыкӧн быԁԍама вузӧс (тӧвар). 2) <text:span text:style-name="T352">К</text:span>реԍԏана кутасны вермыны боԍтны віԇмусӧ уҗавны быԁԍама машінајас. 3) <text:span text:style-name="T352">К</text:span>утасны вузавны пабрік завоԁјасӧ асԍыныс лӧԍӧԁӧм-торјассӧ (шабԁі, пыш, хлопок, ԍвекла, с. в.<text:span text:style-name="T353">)</text:span>; 4) <text:span text:style-name="T352">К</text:span>реԍԏаналы щӧщ лоӧ уҗ выԉ-пабрік-завоԁјасын, сіԇі воԇӧ.</text:p>
      <text:p text:style-name="P1"/>
      <text:p text:style-name="P1">Мыј колӧ вӧчны выԉ-ногӧн овмӧс лӧԍӧԁӧм уҗ-куԅа.</text:p>
      <text:p text:style-name="P1"><text:soft-page-break/></text:p>
      <text:p text:style-name="P1">Меԁым ӧԁјӧҗык боԍтԍіс, ԁа шыԉыԁҗыка муніс тајӧ уҗыс, парԏіја 15-ӧԁ конферентсіја-вылын щӧктӧ вӧчны сӧветвлаԍтлы сещӧм уҗјас:</text:p>
      <text:p text:style-name="P1">1. Выԉыԍ віԁлавны міјан госуԁарствоыԍ став уҗнуӧԁӧмсӧ, оз-ӧ поԅ кыткӧ-мыјкӧ чінтыштны, ԁонтӧммӧԁны;</text:p>
      <text:p text:style-name="P1">2. Ԇікӧԇ бырӧԁны учрежԃеԋԋејасыԍ бјурокраԏізм;</text:p>
      <text:p text:style-name="P1">3. Јонҗыка боԍтԍыны вӧчны выԉ машінајас;</text:p>
      <text:p text:style-name="P1">4. Бурҗыка велӧԁны маԍԏерјасӧс, ԏехԋікјасӧс, сіԇі воԇӧ;</text:p>
      <text:p text:style-name="P1">5. Помӧԇ нуӧԁны еԉектрофікатсіја-план;</text:p>
      <text:p text:style-name="P1">6. Чорыԁа нуӧԁны віԇтан уҗ (режим экономии), меԁым ԋекытчӧ ез мун <text:span text:style-name="T93">ԉі</text:span>шнеј грӧш;</text:p>
      <text:p text:style-name="P1">7. Ԋе чінтыны, а јонҗыка чорԅӧԁны тӧргӧвејјаскӧԁ вермаԍӧм, меԁым најӧ щӧщ Комторгӧн лӧԍӧԁӧм ԁон-куԅа кутісны вузаԍны;</text:p>
      <text:p text:style-name="P1">8. Чінтыны ԁон пабрік-завоԁса вузӧс-вылӧ ԁај ӧтпӧлӧсҗык ԁон лӧԍӧԁны пабрік-завоԁ<text:span text:style-name="T357">са</text:span> ԁа віԇмуса вузӧсјас-костын;</text:p>
      <text:p text:style-name="P1">9. Јонҗыка нуӧԁны ԍорԋі уҗалыԍ-јӧз-костын, меԁым најӧ ԍӧм-чӧжан-кассајасӧ пукталісны асԍыныс чӧжԍӧм ԍӧмсӧ ԁа боԍталісны госуԁарствоӧн уҗԁыԍан обԉігатсіјајас.</text:p>
      <text:p text:style-name="P1"/>
      <text:p text:style-name="P1">Оппоԅітсіја мӧвпалӧ сотсіал-ԃемократјас-моз.</text:p>
      <text:p text:style-name="P1"/>
      <text:p text:style-name="P1">Парԏіјаса-конферентсіја-вылын оппоԅітсіјалӧн мӧвпалӧмыс уна-бокԍаԋ ԋінӧмӧн оз јансав сотсіал-ԃемократјас мӧвпалӧмыԍ. Оппоԅітсіоԋерјаслӧн ԍорԋіыс ԇік ӧткоԃ накӧԁ. Боԍтам ӧткымын ԍорԋіјас. Отто Бауер (ԋемечса сотсіал-ԃемократ) ԋеважӧн-на гіжліс таԇі: „Роԍԍіјаын проԉетаріат зев еща, влаԍт кутны ԁыр оз вермы; креԍԏанаыс јонмасны-ԁа, пырыԍ-пыр-жӧ влаԍтсӧ боԍтасны ас-кіаныс. Сӧмын ставмувывса ревоԉутсіја вермас віԇны Сӧветвлаԍтӧс“.</text:p>
      <text:p text:style-name="P1">Тротскізм *, коԁ-улӧ пырісны щӧщ ӧніја став оппоԅітсіоԋерјасыс (Камеԋев, Ԅіновјев, Преображенскіј, Раԃек, Ԍмілга, мукӧԁ), міјанӧс велӧԁӧ таԇі-моз-жӧ. Мі бӧрын ԍорԋітім-ԋін та-јылыԍ.</text:p>
      <text:p text:style-name="P1"/>
      <text:p text:style-name="P1">* Тротскізм — Тротскіј велӧԁӧм-інԁӧм-куԅа мӧвпалӧм.</text:p>
      <text:p text:style-name="P1"/>
      <text:p text:style-name="P1">Парԏіја мунӧ веԍкыԁ тујӧԁ, Ԉеԋін інԁӧм-велӧԁӧм-ԍерԏі, парԏіја оз кеж веԍкыԁ тујыԍ (Ԉеԋін тујыԍ) чукыԉа туј-вылӧ (Тротскіј туј-вылӧ).</text:p>
      <text:p text:style-name="P1">Віԇӧԁлам, мыј віԍталӧны налӧн мӧвпалӧмјасыс.</text:p>
      <text:p text:style-name="P1">Ԉеԋіԋізм * віԍталӧ — сотсіаԉізмлӧн вермӧм перво-наперво вермас лоны сӧмын ԋеуна (щӧщ і ӧԏі) госуԁарствоын. Тротскізм віԍталӧ — ӧԏі госуԁарствоса проԉетаріат ԋінӧм оз вермы вӧчны капітаԉістјаскӧԁ.</text:p>
      <text:p text:style-name="P1"/>
      <text:p text:style-name="P1">* Ԉеԋіԋізм — Ԉеԋін інԁӧм-велӧԁӧм-куԅа мӧвпалӧм.</text:p>
      <text:p text:style-name="P1"/>
      <text:p text:style-name="P1">Ԉеԋіԋізм ві<text:span text:style-name="T93">ԍ</text:span>талӧ — СССР-ын сотсіаԉізма овмӧс лӧԍӧԁны (вӧчны) ем тырмымӧн быԁԍама коланторјыс. Тротскізм віԍталӧ — СССР-ын сотсіаԉізма овмӧс лӧԍӧԁны поԅас сӧмын ставмувывса ревоԉутсіја-бӧрын.</text:p>
      <text:p text:style-name="P1">Ԉеԋіԋізм віԍталӧ — во 10-20 бура-кӧ овны проԉетаріатлы креԍԏанакӧԁ ԁа ӧтвылыԍ овмӧс лӧԍӧԁны, сені-і ставмувывса сотсіаԉізмлӧн вермӧмыс. Тротскізм віԍталӧ — бура олӧм ԁа ӧтвылыԍ овмӧс лӧԍӧԁӧм проԉетаріатлӧн креԍԏанакӧԁ оз вермы лоны, креԍԏана, сотсіа<text:span text:style-name="T93">ԉі</text:span>зма овмӧс лӧԍӧԁӧм-пыԃԃі, регыԁҗыка кутасны воча проԉетаріатлы мунны.</text:p>
      <text:p text:style-name="P1"><text:soft-page-break/>Аԁԇам мі татыԍ, тротскізм велӧԁӧ сотсіал-ԃемократјас-моз-жӧ. Сы-понԁа-і 15-ӧԁ конферентсіја-вылын парԏіја шуіс: „Оппоԅітсіоԋерјас кутісны мӧвпавны ԇік-жӧ сотсіал-ԃемократјас-моз, сотсіал-ԃемократјаслаԋӧ пӧліԋтчісны“.</text:p>
      <text:p text:style-name="P1"/>
      <text:p text:style-name="P1">Креԍԏана-јылыԍ оппоԅітс<text:span text:style-name="T34">і</text:span><text:span text:style-name="T9">ј</text:span>алӧн ԁа парԏіјалӧн м<text:span text:style-name="T94">ӧ</text:span>впалӧмјасыс.</text:p>
      <text:p text:style-name="P1"/>
      <text:p text:style-name="P1">Креԍԏана-костын уҗнуӧԁӧм-јылыԍ оппоԅітсіја кутіс мӧвпавны омӧԉа-жӧ. Боԍтам кыктор: пабрік-завоԁса тӧварјас ԁон ԁа налогјас.</text:p>
      <text:p text:style-name="P1">Оппоԅітсіоԋерјас зев кокԋіа м<text:span text:style-name="T34">ӧ</text:span>впалӧны чукӧртны ԍӧмтӧ; ԋеԁыр-мыԍԏі-пӧ міјан лоӧ ԋе ӧԏі міԉԉіарԁ шајт. Сы-вылӧ-пӧ поԅӧ пырыԍ-пыр-жӧ боԍтԍыны выԉ пабрік-завоԁјас вӧчны, школајас ԁа боԉԋічајас воԍтыны, сіԇі воԇӧ.</text:p>
      <text:p text:style-name="P1">Кыԇі оппоԅітсіоԋерјас кӧсјӧны чукӧртны ԍӧмсӧ? Зев кокԋіа. Ӧԏі-кӧ, став пабрік-завоԁса тӧвар-вылӧ-пӧ колӧ соԁтыны ԁон, меԁым сіјӧн ԍурӧ госуԁарстволы унҗык барыш. Тајӧ, ԃерт, кучкӧ креԍԏаналы. Мӧԁ-кӧ, налогјас креԍԏана-вылӧ <text:span text:style-name="T93">с</text:span>оԁтыны.</text:p>
      <text:p text:style-name="P1">Тајӧ кык-пӧлӧс уҗнас оппоԅітсіоԋерјас кӧсјісны чукӧртны ԍӧмсӧ креԍԏана ԍыл<text:span text:style-name="T93">і</text:span>-вылын.</text:p>
      <text:p text:style-name="P1">Поԅӧ-ӧ таԇі ԍорԋітны, поԅӧ-ӧ таԇі овмӧс лӧԍӧԁны? Ԋекущӧма оз поԅ. Віԇӧԁлам, мыј-вӧсна оз поԅ. Соԁтам, шуам, пабрік-завоԁса тӧвар-вылӧ ԁон. Коԁі-нӧ-еԍкӧ секі кутас боԍтны вузӧссӧ? Креԍԏана ԁа робочеј. Мыјнӧ, налӧн боԍтӧм выныс соԁас аԉі мыј? Ԃерт, оз соԁ, а сӧмын чінас. Сіԇі-кӧ, креԍԏаԋіныԁ ӧтчыԁ боԍтас, а мӧԁыԍ боԍтны оз-ԋін вермы. Сіјӧн, уна барыш-пыԃԃі, госуԁарстволы вермас лоны сӧмын убытка. Ԁај креԍԏаԋінлы таԇітӧ омӧԉ: оз ло налӧн ԋекущӧм пабрік-завоԁса тӧварыс. Сеԍԍа-ӧԁ-і, таԇітӧ-кӧ уҗавны, пабрік-завоԁјасыԁлы, соԁӧм-пыԃԃі, лоӧ чінты<text:span text:style-name="T94">ԍ</text:span>ны, тӧварыс налӧн оз кут інны-ԁа.</text:p>
      <text:p text:style-name="P1">Налог соԁтӧмыԁ бара-жӧ креԍԏаналыԍ овмӧссӧ кутас омӧԉтны. Коԁлы-нӧ таыԍ бурыс? Ԋекоԁлы — Сӧветвлаԍтлы-ԋі, робочејјаслы-ԋі, креԍԏаналы-ԋі, <text:span text:style-name="T354">с</text:span>ӧмын бур лоӧ буржујјаслы.</text:p>
      <text:p text:style-name="P1">Сіԇі оппоԅітсіоԋерјаслӧн ԍорԋіыс ԋекытчӧ оз туј, абу Ԉеԋін віԍталӧм-нога.</text:p>
      <text:p text:style-name="P1">Віԇӧԁлам, мыј шуіс коммуԋіст-парԏіја 15-ӧԁ конферентсіја-вылын. Парԏіја шуіс: 1) боԍтԍыны ӧԁјӧҗык чінтыны ԁонјас быԁԍама тӧвар-вылӧ, меԁым уҗалыԍ-јӧз вермасны боԍтны быԁԍама вузӧссӧ ԁа бурмӧԁны асԍыныс овмӧссӧ, кокԋӧԁны олӧм-вылӧмсӧ; 2) налогыԍ кокԋӧԁны шӧркоԃԃема креԍԏанаӧс ԁај ԇікӧԇ мезԁыны гӧԉіԋік кре<text:span text:style-name="T93">ԍ</text:span>ԏанаӧс; 3) јонҗыка боԍт<text:span text:style-name="T93">ԍ</text:span>ыны јітчыны робочејјаслы гӧԉіԋік ԁа шӧркоԃԃема креԍԏанакӧԁ; 4) јонҗыка креԍԏанаӧс кыскыны сӧветјас-уҗӧ; 5) кокԋіҗыка ԍетны креԍԏаналы віԇму-уҗалан-машінајас, сіԇі воԇӧ.</text:p>
      <text:p text:style-name="P1">Татыԍ мі бура аԁԇам: коԁлӧн ԍорԋіыс бурҗык — оппоԅітсіјалӧн аԉі парԏіјалӧн. Ԃерт, быԁӧн шуасны, парԏіјалӧн. Парԏіја мунӧ веԍкыԁ тујӧԁ, Ԉеԋін велӧԁӧм-куԅа, Ԉеԋін інԁӧм тујӧԁ.</text:p>
      <text:p text:style-name="P1"/>
      <text:p text:style-name="P1"><text:span text:style-name="T355">А</text:span>. Богԁанов.</text:p>
      <text:p text:style-name="P1"/>
      <text:p text:style-name="P1">{Д. Б. @ Комі школалы комі кыв : публ. гижӧд // Орԁым @ 1927. №3 @ Лб. <text:span text:style-name="T95">11</text:span>–<text:span text:style-name="T95">14</text:span>.}</text:p>
      <text:p text:style-name="P1"/>
      <text:p text:style-name="P1">Комі школалы комі кыв.</text:p>
      <text:p text:style-name="P1"/>
      <text:p text:style-name="P1">Мыјла школајасын велӧԁӧны коміӧн.</text:p>
      <text:p text:style-name="P1"/>
      <text:p text:style-name="P1">Ԍіԅім во-ԋін школајасын велӧԁӧны коміӧн. Ԍіԅім во-ԋін мі чукӧрталам, лӧԍӧԁалам комі ԋігајас. Бура-ыҗыԁ уҗјас вӧчӧма тајӧ тујӧԁ мунігӧн.</text:p>
      <text:p text:style-name="P1"><text:soft-page-break/>Сӧмын уна војтыр тајӧ уҗсӧ оз гӧгӧрв<text:span text:style-name="T93">о</text:span>ны-на. Уна мортјас мукӧԁ-ԁырјі ԁӧзмӧм-пырыԍ јуаԍӧны:</text:p>
      <text:p text:style-name="P1">— Мыј сетыԍ, комі-кывԍыс? Кущӧм пӧԉза комі ԋігајасԍыс?</text:p>
      <text:p text:style-name="P1">Міјан-ногӧн-кӧ, ӧні быԁ морт, коԁі еща-еща тӧԁыштӧҗык школајас-јылыԍ, раԃејтӧ комі кывтӧ. Мӧԁ-ногӧнсӧ оз-і поԅ. Боԍтам комі чеԉаԃлыԍ олӧмсӧ. Гортын, ԍемја-пӧвсын најӧ ԍорԋітӧны куш коміӧн. Ԍіԅім-кӧкјамыс арԍаԋ чеԉаԃјас локтӧны школаӧ. Школаын ӧні велӧԁӧны унатор. Важӧн вӧлі лыԃԃыԍны ԁа гіжны-кӧ кужӧны, сеԍԍа ԋемтор-ԋін школалыԍ оз јуавны. Ӧні олӧм вешјіс јона воԇӧ. Ӧԏ<text:span text:style-name="T93">і </text:span>лыԃԃыԍӧм ԁа гіжӧм оз тырмы. Шкоԉԋікјас корӧны тӧԁмавны ӧніја-олӧм, корӧны тӧԁмавны кущӧм тујӧԁ тајӧ олӧмыс нуӧԁӧ, мыј сіјӧ <text:span text:style-name="T93">ԍ</text:span>етӧ уҗалыԍ-јӧзлы. Велӧԁыԍлы колӧ быԁлун јона віԍтавлыны шкоԉԋікјаслы, быԁлун колӧ накӧԁ ӧтлаын уҗавны ԁа бурҗыка најӧс тујԁӧԁлыны.</text:p>
      <text:p text:style-name="P1">Верман он-нӧ тајӧ уҗсӧ нуӧԁны ас-кывтӧг, комі кывтӧг? Ԃерт, ԋекыԇі он вермы. Чеԉаԃкӧԁ ԋемтор он вермы керны, оз-кӧ најӧ тенԍыԁ гӧгӧрвоны. Комі чеԉаԃ гӧгӧрвоӧны сӧмын комі кыв. Та-вӧсна-і школајасын велӧԁӧны коміӧн.</text:p>
      <text:p text:style-name="P1"/>
      <text:p text:style-name="P1">Гіжны ԁа лыԃԃыԍны велӧԁӧны коміӧн.</text:p>
      <text:p text:style-name="P1"/>
      <text:p text:style-name="P1">Міјан, Сӧветјас Сојузын, ол<text:span text:style-name="T93">ӧ</text:span>ны уна-пӧлӧс војтыр: рочјас, малоросјас, тотарајас, јеврејјас, уԁмортјас, сіԇі воԇӧ. Быԁӧнлӧн налӧн аслыс-нога ԍорԋі, аслыс ԍама-олӧм. Ставныс најӧ уҗалӧны, кыпӧԁӧны олӧм, корԍӧны кокԋіԁҗык туј. Олӧм кыпӧԁны вермам сӧмын бура уҗалӧмӧн. Бур-уҗ оз артмы куш ӧԏі вын бертӧмӧн. Быԁ выԉ уҗ-вылӧ ӧні колӧ ԁошлеј јур, колӧ грамота, колӧ, меԁ-еԍкӧ ічӧтыԍаԋ тенӧ кыскӧ гіжны ԁа лыԃԃыԍны.</text:p>
      <text:p text:style-name="P1">Кор мортыԁ раԃејтӧ лыԃԃыԍны-гіжны? Раԃејтӧ сӧмын секі, гӧгӧрвоӧ-кӧ сіјӧ гіжӧԁсӧ. Быԁ јӧз спуԏу гӧгӧрвоӧ сӧмын аслас-кыла грамота.</text:p>
      <text:p text:style-name="P1">Сіјӧн ӧні-і быԁ ічӧт јӧз кутчіԍӧны а<text:span text:style-name="T358">с</text:span>-ԍорԋіа гіжӧԁ-вылӧ, ԁа ԋігаја<text:span text:style-name="T93">с</text:span>-вылӧ.</text:p>
      <text:p text:style-name="P1">Сіјӧ тујӧԁыс-жӧ мунам-і мі, комі јӧз. Ԃерт, міјанлы ԍӧкыԁҗык кыпӧԁчыны. Важӧн, сар-ԁырјіыԁ комі ԋігаја<text:span text:style-name="T93">с</text:span>ыԁ ез вӧвны. Велӧԁчыны вӧлі зев ԍӧкыԁ. Ыҗыԁҗык грамота вӧлі ԍурӧ сӧмын ӧтка-ӧтка војтырлы-ԋін. Унҗык јӧзыс вӧлі петӧ школаԍыԁ, сеԍԍа оз-ԋін віԇӧԁлы ԋ<text:span text:style-name="T93">і</text:span>га-вылаԁ. Комі велӧԁчыԍыԁлы оз вӧлі ԍӧлӧм-вылас во гӧгӧрвотӧм, роч ԋігаыԁ. Коԁі важӧн роч школајасын велӧԁчывліс, сіјӧ вермас віԍтавны важ ԍӧкыԁ, гажтӧм том-ԁырԍа велӧԁчан каԁса олӧмсӧ.</text:p>
      <text:p text:style-name="P1">Со мыјла колӧ міјан комі јӧзлы јонҗыка кутчіԍны комі гіжӧԁӧ. Комі гіжӧԁтӧг мі пемыԁыԍ огӧ вермӧ петны. Комі кывтӧг лыԃԃыԍан-гіжан уҗ міјан јурвемӧ оз вермы пырны.</text:p>
      <text:p text:style-name="P1"/>
      <text:p text:style-name="P1">Кыԇі југԁӧԁны комі јӧзӧс.</text:p>
      <text:p text:style-name="P1"/>
      <text:p text:style-name="P1">Та-јылыԍ уна-ԋін ԍорԋітӧма, јона-ԋін венԅӧма. Југԁӧԁны мортӧс верман сӧмын велӧԁӧмӧн. Сіјӧ быԁӧн тӧԁӧны.</text:p>
      <text:p text:style-name="P1">Сӧмын јона-ӧ колӧ велӧԁны комінас? Кӧні помаԍԍӧ коміӧн велӧԁӧмыс? Мукӧԁыс шуӧны: коміӧн-пӧ колӧ велӧԁны ічӧт школајасын первој во<text:span text:style-name="T139">ј</text:span>ассӧ, а бӧрінас завоԃітны рочӧн. Мыј вермас лоны тајӧ тујӧԁыс-кӧ мі м<text:span text:style-name="T93">ӧ</text:span>ԁӧԁчам? Лоас омӧԉ уҗыԁ. Ӧԏі-кык воӧн комі грамота оз ԍур. Комі грамотатӧг оз вермы лоны комі ԋіга. Комі ԋігатӧг ԁугԁас чеԉаԃлы вежӧрас пырны велӧԁчан уҗыс, кыԇі вӧлі важӧнҗык. Комі ԋігатӧг ԇікӧԇ кусӧ лыԃԃыԍӧмыс гырыԍ јӧз-пӧвсын, коԁјас ԋемтор оз гӧг<text:span text:style-name="T93">ӧ</text:span>рвоны роч<text:span text:style-name="T93">ӧ</text:span>н.</text:p>
      <text:p text:style-name="P1">Тајӧ тујӧԁ мунны оз поԅ. Тајӧ тујыԁ пемыԁлунтӧ оз бырӧԁ, а јонҗыка соԁтӧ. Колӧ корԍны мӧԁ туј.</text:p>
      <text:p text:style-name="P1">Кущӧм тујӧԁ мі ӧні мунам? Кущӧм места ӧні ԍетӧма комі ԍорԋітан кывлы, комі гіжӧԁлы? Міјан ічӧт школајасын велӧԁӧны ԋоԉнан восӧ коміӧн. Шкоԉԋікјаслы ԁај гырыԍ <text:soft-page-break/>јӧзлы вӧчалӧны гӧгӧрвоана комі ԋігајас. Велӧԁӧны гіжны ԁа лыԃԃыԍны коміӧнҗык. Комі грамота воыԍ-воӧ кыпӧԁчӧ, мунӧ воԇӧ.</text:p>
      <text:p text:style-name="P1">Кущӧм буртор артмӧ таԇі уҗалӧмԍыс? Ӧԏі-кӧ, чукӧрмӧ комі ԋігајас. Мӧԁ-кӧ, паԍкыԁҗыка комі јӧз-пӧвсӧ пырӧ гіжӧԁ лыԃԃыԍӧмыс. Којмӧԁ-кӧ, чукӧртӧ став комі јӧзӧс ас-гіжӧԁ-ԁінас. Ԋоԉӧԁ-кӧ, петкӧԁӧ комі јӧз-пӧвсыԍ бур гіжыԍјасӧс, тујпіԍкӧԁыԍјасӧс. Поԅӧ шуны — аслас кыв-вылын грамотаыс комі јӧзӧс вочасӧн петкӧԁӧ ԍӧԁ, пемыԁ вӧрыԍ.</text:p>
      <text:p text:style-name="P1">Воас каԁ, коміӧн кутасны велӧԁны щӧщ ыҗыԁ школајасын, став комі том јӧзыс кутасны сені велӧԁчавны.</text:p>
      <text:p text:style-name="P1">Сеԍԍа міјанлы ԋемтор оз і ков. Кымын унҗык ыҗыԁ грамотаа јӧз, сымын јонҗыка мӧԁас мунны уҗыԁ. Кымын јонҗыка сіјӧ мунас, сымын ӧԁјӧҗык бур олӧм кыптас.</text:p>
      <text:p text:style-name="P1">Со мыјла ӧніја мунан тујыԁ нуӧ комі јӧзӧс југыԁлаԋӧ.</text:p>
      <text:p text:style-name="P1"/>
      <text:p text:style-name="P1">Мыјла колӧ комі јӧзлы рочкыв?</text:p>
      <text:p text:style-name="P1"/>
      <text:p text:style-name="P1">Рочкыв міјанлы колӧ. Сіјӧ быԁӧн шуасны. Роч гіжӧԁ зев озыр ԁа зев ыҗыԁ. Рочкылӧн гіжӧма уна-пӧлӧс ԋігајас. Міјанлы, комі јӧзлы колӧ, меԁ-еԍкӧ мі вермам боԍтавны сіјӧ ԋігајасыԍ быԁ коланторсӧ, меԁ-еԍкӧ мі вермам рочјаслыԍ коланторјассӧ ԍујны ас-олӧм-пыщкӧ. Сеԍԍа-ӧԁ мі немчӧжнаԁ унаыԍ паныԁаԍлам рочјаскӧԁ, волыԍлывлам накӧԁ быԁ-бокԍаԋ. Со, шуам, ӧні-кежлӧ лоӧ-на міјанлы ветлывлыны велӧԁчыны гырыԍ школајасӧ — рочӧ.</text:p>
      <text:p text:style-name="P1">Сіјӧн міјан комі школајасын велӧԁӧны роч гіжӧԁӧ, роч грамотаӧ.</text:p>
      <text:p text:style-name="P1">Комі јӧзлы рочкывјыԁ <text:span text:style-name="T359">ԍ</text:span>етчӧ зев ԍӧкыԁа. Мукӧԁ чеԉаԃыс ветлӧԁласны школаӧ во ԋоԉ-віт, а рочӧн оз тӧԁны ӧԏі кыв, оз вермыны гӧгӧрвоны меԁԍа-кокԋі роч ԋігајассӧ. Ӧні міјан унҗык шкоԉԋікыс зев омӧԉа пасјаԍӧны (гіжӧны) рочӧн. Мам-баԏныс ԁӧзмӧны. Мукӧԁыс веԍіг щӧктӧ велӧԁыԍлы шыбытны школаыԍ комі кыв, велӧԁны рочӧн. Чеԉаԃ корӧны комі ԋіга, а баԏ-мамыс сіјӧс щӧктӧны шыбытны.</text:p>
      <text:p text:style-name="P1"/>
      <text:p text:style-name="P1">Мыј-вӧсна комі чеԉаԃјас омӧԉа тӧԁӧны рочкыв.</text:p>
      <text:p text:style-name="P1"/>
      <text:p text:style-name="P1">Ԋекор міјан ічӧт шкоԉԋікјас бурҗыкасӧ рочнаԁ ез кужлыны. Важӧн вӧлі велӧԁӧны куш ӧԏі роч гіжӧԁӧ ԁа лыԃԃыԍӧмӧ, сӧмын шкоԉԋікјас, ӧн<text:span text:style-name="T93">і</text:span>ја-моз-жӧ, оз вӧлі кужны рочӧн. Школаыԍ петӧм-бӧрԏі вӧлі роч грамотатӧ ӧԁјӧ вунӧԁӧны. Мӧԁ-ногӧнсӧ оз-і вермы лоны. Мыјла? Со мыјла. Ӧԏ<text:span text:style-name="T93">і</text:span>-кӧ, чеԉаԃјас ԍемја-пӧвсын ԁа ԍіктын рочкыв оз кывлыны. Мӧԁ-кӧ, школаын ас-костаныс чеԉаԃјас ԋекор ез ԍорԋітны рочӧн. Којмӧԁ-кӧ, ӧԏі урӧкјаснаԁ тӧԁмавны рочкывтӧ зев ԍӧкыԁ.</text:p>
      <text:p text:style-name="P1">Сіԇі-жӧ міјан школајасын і ӧні. Сӧмын ӧні чеԉаԃјаслӧн кужтӧмыс јонҗыка тыԁалӧ, јонҗыка тӧԁчӧ. Ревоԉутсіјаԍаԋ комі јӧзыԁ ыҗыԁа воԍковтіс воԇӧ. Војна-бӧрын уна војтыр локтісны гортаныс рочкыв тӧԁыштӧмӧн. Уна војтыр ӧні, воыԍ-воӧ, кутісны ветлӧԁлыны роч местајасӧԁ, тӧԁмаԍалавны роч гіжӧԁкӧԁ, роч ԋігајаскӧԁ. Сещӧм војтырыслы, бурасӧ оз мӧвпыштлыны-ԁа, ԃівӧ-коԃ кажітчӧ, мыјла налӧн чеԉаԃјасыс омӧԉа кужӧны рочӧн.</text:p>
      <text:p text:style-name="P1">Ԃерт, мӧԁарӧ-кӧ шуны, міјан школајасын ӧні омӧԉа-на велӧԁӧны. Школајас гӧԉӧԍ. Ԋігајас зев еща. Велӧԁыԍјас унҗыкыс омӧԉа велӧԁчӧм јӧз. Шкоԉԋікјас оз быԁлун волывлыны школаӧ. Мукӧԁыс во-піас воласны сӧмын тӧлыԍ кык-кујім. Ԃерт, школајасаԁ тащӧм ковтӧм торјасыԁ ԇугӧны велӧԁчӧм уҗтӧ, <text:span text:style-name="T360">ы</text:span>лыԍтӧны комі ԁа роч грамотаыԍ. Тащӧм ковт<text:span text:style-name="T93">ӧ</text:span>мторјассӧ колӧ вештыны. Секі уҗыԁ школаын бурҗыка мунас.</text:p>
      <text:p text:style-name="P1">Уна војтыр шуӧны: колӧ-пӧ ічӧт школајасын рочкывсӧ завоԃітны велӧԁны первој воԍаԋыс. Сіԇ-пӧ ӧԁјӧҗык кутасны велавны шкоԉԋікјас. Мукӧԁ школајасын сіԇісӧ вӧчлісны-ԋін, ԁа ԋемтор бурыс ез ло. Шкоԉԋікјас кутісны сорлаԍавны комі ԁа роч гіжӧԁӧн, кутісны рочкыв гіжны комі шыпасјасӧн, а комікыв рочӧн. Унҗык ԉок лоі, бурыс ԋінӧм. Міјан ӧні <text:soft-page-break/>школајасын роч грамота завоԃітчӧ комі-гіжӧԁ тӧԁмалӧм-бӧрԏі. Школаын кык меԁвоԇԇа војас-бӧрын роч грамота јонҗыка ԍетчӧ. Сіԇі ӧ<text:span text:style-name="T139">ні</text:span> велӧԁӧны.</text:p>
      <text:p text:style-name="P1">Меԁ-бӧрын јешшӧ-на мі шуам — велӧԁӧм комі школаын оз вермы бурмыны комі грамота шыбытӧмӧн. Сіјӧ тујӧԁ мунны оз поԅ.</text:p>
      <text:p text:style-name="P1"/>
      <text:p text:style-name="P1">Д. Б.</text:p>
      <text:p text:style-name="P1"/>
      <text:p text:style-name="P1">==Міјан ԍіктјасын</text:p>
      <text:p text:style-name="P1"/>
      <text:p text:style-name="P1">{Віттор-Натаԉ @ Комі нывбаба : публ. гижӧд // Орԁым @ 1927. №3 @ Лб. <text:span text:style-name="T95">15</text:span>–<text:span text:style-name="T95">19</text:span>.}</text:p>
      <text:p text:style-name="P1"/>
      <text:p text:style-name="P1">Комі нывбаба.</text:p>
      <text:p text:style-name="P1"/>
      <text:p text:style-name="P1">Ылын кӧрттујјасԍаԋ, ԍӧԁ пемыԁ вӧр-шӧрын оліс комі-аԋ. Вежӧрыс вӧлі пемыԁ, паԍкыԁ пемыԁ вӧр-мозыс. Вежӧрсӧ југԁӧԁны, воԍтыны ԍінԍӧ аԋлы вӧлі вывті ԍӧкыԁ, ԋекоԁ ез тӧжԁыԍлы пемыԁ аԋӧс мортӧ пӧртӧм-вӧсна. Комі аԋ-гӧгӧр бергавлісны, ԍӧԁ варышјас-моз, попјас, ԃакјас. Најӧ јешшӧ-ԋін јона пемԁӧԁлісны вежӧрсӧ нывбабајаслыԍ, повԅӧԁлісны аԁӧн ԁа ыштӧԁлісны рајӧн. Јӧзсӧ пемԁӧԁан уҗыс вӧлі јона колӧ озыр јӧзлы ԁа сар-„баԏушколы“. Најӧ вӧлі тӧԁӧны, воԍԍас-кӧ ԍін уҗалыԍ-јӧзлӧн, щӧщ уҗалыԍ нывбабајаслӧн, секі ен віԁчіԍ бурӧс.</text:p>
      <text:p text:style-name="P1">Уҗалыԍ нывбабајас-вылын нарԏітчылісны озыр јӧз, щӧщ нарԏітлісны, топӧԁлісны, ез пуктывны тыр мортӧ мужікјас. Сещӧм-ԋін вӧлі озыр јӧз влаԍтлӧн законыс.</text:p>
      <text:p text:style-name="P1">Сӧветвлаԍт лӧԍӧԁӧм-мыԍԏі вӧԉіԍԏі вежԍіс омӧԉ олӧм уҗалыԍ јӧзлы, воіс пом нывбабајаслӧн ԋекытчӧ тујтӧм олӧмлы, нывбабајасӧс пӧртісны мортӧ. Сӧветвлаԍт ԁа коммуԋіст-парԏіја раԅісны ыҗыԁ пощӧс мужіка нывбабаа-костыԍ.</text:p>
      <text:p text:style-name="P1">Комі аԋ, ԋӧжјӧ-еԍкӧ-ԁа, Сӧветсојузса мукӧԁ нывбабајас-моз-жӧ, веԍкыԁа тувтчалӧ воԇӧ коммуԋіст-парԏіјаӧн інԁӧм тујӧԁ.</text:p>
      <text:p text:style-name="P1">Асланыс ставмув<text:span text:style-name="T35">ыв</text:span>са нывбаба праԅԋіклунӧ (март 8-ӧԁ лунӧ) комі нывбабајас, мукӧԁ-моз-жӧ, ӧтувтчӧмӧн арталӧны асԍыныс вӧчӧм уҗнысӧ, пуктӧны воԇӧ-кежлӧ уҗјас. Асланыс уҗӧн комі нывбабајас ԍетӧны ыҗыԁ отсӧг коммуԋіст-парԏіјалы ԁа сӧветвлаԍтлы мунны воԇӧ, выԉ олӧмлаԋ.</text:p>
      <text:p text:style-name="P1">Ыҗыԁ вын пуктӧмӧн воыԍ-воӧ коммуԋіст-парԏіја паԍкӧԁӧ нывбабајас-пӧвсын уҗ ԃеԉегаткајас-собраԋԋејас-пыр. Воыԍ-воӧ соԁӧны міјан комі ԃеԉегаткајас. Міјан комі муын ԃеԉегатка-собраԋԋејас прамеј уҗсӧ нуӧԁны кутісны 1923 воԍаԋ. Сетыԍаԋ ӧԁјӧ соԁіны ԃеԉегаткајасыԁ. 1924 воӧ уҗалісны 18 ԃеԉегатка-собраԋԋејас, 1925 воӧ — 44, 1926 воӧ — 70, 1927 воӧ — 120-ԋін. Ԃеԉегаткајасыс вӧліны: 1924 воӧ — 586 морт, 1925 воӧ — 1380, 1926 воӧ — 2058, 1927 воӧ — 2699 морт.</text:p>
      <text:p text:style-name="P1">Ԃеԉегаткајаслӧн собраԋԋејасыс матыԍтӧны креԍԏанкаӧс обшествоса уҗ-берԁӧ, велӧԁӧны сіјӧс уҗавны бӧрјӧм уҗ-вылын, кыпӧԁӧны уҗавны окоталунсӧ Сӧвет-госуԁарство вынмӧԁан уҗ-вылын. Быԁ-во бӧрјӧм ԃеԉегаткајассӧ інԁалӧны учрежԃеԋԋејас-берԁӧ: тӧԁмаԍны-велӧԁчыны сетыԍса уҗӧн. Тащӧм уҗыс ԃеԉегаткајаслӧн мунӧ омӧԉа-на. Ӧԏі-кӧ, аԍныс ԃеԉегаткајасыс оз ставныс ԍӧлӧмԍыс віԇӧԁны тајӧ уҗ-вылас, мӧԁ-кӧ, учрежԃеԋԋејасса јуралыԍјасыс омӧԉа віԇӧԁӧны уҗавнысӧ велӧԁчыны інԁӧм ԃеԉегаткајас-вылас: оз корлывны заԍеԁаԋԋејас-вылӧ, оз јуӧртлывны мукӧԁ-пӧлӧс уҗ-вылӧ, оз ԍетны вӧчны налы вермана уҗ<text:span text:style-name="T139">.</text:span></text:p>
      <text:p text:style-name="P1">Кӧԏ-і омӧԉа мунліс учрежԃеԋԋејасӧн ԃеԉегаткајаслӧн собраԋԋејаслы отсалӧмыс, ԃеԉегаткајаслӧн тӧԁанлуныс кыптӧ. Воыԍ-воӧ унҗык нывбаба матыԍмӧ обшествоса уҗ-берԁӧ, бӧрјӧм уҗ-вылын бабајаслӧн лыԁыс воыԍ-во<text:span text:style-name="T96">ӧ</text:span> соԁӧ: 1924 воӧ вӧлі уҗалӧны облаԍт-паԍта — 68 нывбаба, 1925 воын — 301 баба, 1926 воын — 850 баба, таво 1600 морт-сајӧ.</text:p>
      <text:p text:style-name="P1"><text:soft-page-break/>Комі креԍԏанка 1922-23 војасӧ сӧветјасыԍ ылын, бокын кыщлаліс. Ӧні ачыс сені уҗалӧ, бӧрјӧ уҗнуӧԁыԍјасӧс. Таво сӧветјасӧ бӧрјыԍісны 23.704 нывбаба, 60.425 нывбаба-піыԍ. Вӧлӧԍтувса ԍјезԁјас-вылӧ бӧрјісны 519 нывбабаӧс (12,72%). Вӧлӧԍтувса ісполкомјасын шԉенын 54 нывбаба (коԉӧм во волі сӧмын 5 нывбаба). Комі аԋ аслас вӧлӧԍтувса сӧвет-кынԇі, бӧрјӧ ԁа нуӧԁӧ уҗсӧ уј<text:span text:style-name="T97">е</text:span>зԁувса, облаԍтувса сӧветјасын. Коԉӧм во вӧліны бабајас ујезԁувса сӧветјас ԍјезԁ-вылын 17 морт, таво — 25 морт. Облаԍтувса сӧветјас ԍјезԁ-вылын коԉӧм во воліны 6 нывбаба, таво — 19-ӧнӧԍ.</text:p>
      <text:p text:style-name="P1">Комі аԋыԁ ревоԉутсіја-бӧрын скоԁјас-вылаԁ-кӧ шыаԍлас вӧлі, ԍорԋітліс сӧмын ас-вӧснаыс, ас-овмӧс вӧснаыс. Ӧні вежԍіс комі нывбаба: скоԁјас-вылаԁ оз-ԋін горзы, оз-ԋін шуаԍ омӧԉ олӧм-вылас, сіјӧ тӧжԁыԍӧ кыԇі кыпӧԁны овмӧс аслас вӧлӧԍтыԍ, став Сӧвет-респубԉікаыԍ.</text:p>
      <text:p text:style-name="P1">Коԉӧм ар, ԍеԋԏабр тӧлыԍын Сыктывԁін-карын муніс облаԍтувса нывбабајаслӧн конферентсіја. Ԋімкоԃ вӧлі кывзыны најӧлыԍ ԍорԋісӧ.</text:p>
      <text:p text:style-name="P1">Со, сувтӧ олӧма-баба Ԉеткаыԍ, шуӧ:</text:p>
      <text:p text:style-name="P1">— Меным бабајас щӧктісны корны бабајас-пӧвсын уҗнуӧԁыԍӧс. Міјан бабајас зев пемыԁӧԍ, југԁӧԁӧј налыԍ вежӧрнысӧ.</text:p>
      <text:p text:style-name="P1">Ԍорԋітӧ мӧԁ ічмоԋ:</text:p>
      <text:p text:style-name="P1">— Бабајас, скӧттӧ колӧ стракујтны. Стракујтам-кӧ, уԍкӧԏԏејас-ԁырјі ԍетасны отсӧг ԁај мі вермам лӧԍӧԁны выԉ мӧс ԉібӧ вӧв. Шыбытӧј важ-ногӧн уҗалан-ног, колӧ ӧтув суԇӧԁавны машінајас, сіјӧ јона кокԋӧԁас міјанлыԍ ԍӧкыԁ уҗ.</text:p>
      <text:p text:style-name="P1">Выԉгортса баба щӧктӧ бабајаслы вермаԍны віна јуӧмкӧԁ, шуӧ віна јуӧм-пӧ кыскӧ мортӧс быԁ пежӧ, быԁ-пӧлӧс віԍӧмӧ, оз ков ԍетны вӧԉа мужікјаслы јуны віна. Вермаԍӧј-пӧ самӧкур пуӧмкӧԁ.</text:p>
      <text:p text:style-name="P1">Мысыԍ олӧма-ԋін баба корӧ бабајас-пӧвсын бур уҗнуӧԁыԍӧс: міјан-пӧ јона паԍкалі, воԇӧ паԍкалӧ бурԍылӧм, коԁјас јона ылӧԁлӧны бабајасӧс.</text:p>
      <text:p text:style-name="P1">Ԍорԋітӧны, кыԇі уҗалӧ волісполком, кыԇі бурмӧԁны уҗ копераԏівыԍ, мӧԁа-мӧԁлы отсаԍан коміԏетыԍ, мукӧԁлаыԍ. Ез вунӧԁны інԁыны і учрежԃеԋԋејасын ԋеԉучкі уҗ-мунӧмыԍ, щӧктӧны ԋеԉучкіторјассӧ бырӧԁны. Ӧԏі олӧма-баба віԍталіс: ԍетлӧма сіјӧ коркӧ суԁӧ перјыны кагалы аԉімент. Кык во-ԋін ԋужалӧма ԃелӧыс. Лоӧма локны Сыктывԁін-карӧ. Сені кык лун суԇӧԁӧма ӧԏі ԋеыҗыԁ справка: ӧԏ<text:span text:style-name="T97">і</text:span>-пӧ ыстас мӧԁ-ԁорӧ, мӧԁ којмӧԁ-ԁор<text:span text:style-name="T97">ӧ</text:span>... Колӧ-пӧ пуктыны пом тащӧм торјаслы.</text:p>
      <text:p text:style-name="P1">Обшествоса уҗӧ матыԍтчӧмыԍ-кынԇі, комі-аԋ уна-ԋін вӧчіс і асԍыс овмӧссӧ бурмӧԁан уҗ-вылын. Суԇӧԁӧ сіјӧ машінајас. Сыктыв ујезԁын бабајас суԇӧԁісны 34 шабԁі ԋарјалан-машіна. Став облаԍт-паԍтаын суԇӧԁ<text:span text:style-name="T97">і</text:span>сны 48 машіна-сајӧ. Сеԍԍа ӧні бара гіжԍӧмаӧԍ ӧтув 42 ԋарјаԍан машіна-вылӧ. Ԋувчімса, Ԍереговса ԁа Појолса бабајас суԇӧԁӧны чувкі-кыан машіна. Абјачојса бабајас суԇӧԁӧны ԋіраԍан машіна. Шабԁісӧ нывбабајас вежӧны бур-пӧлӧс сортӧ, ӧԏі-мӧԁлаын кӧԇӧны куԅ-пӧл<text:span text:style-name="T97">ӧ</text:span>с кӧјԁыс (Сыктыв ујезԁулын коԉӧм во 120 пуԁ-сајӧ вӧлі кӧԇӧма).</text:p>
      <text:p text:style-name="P1">Бурмӧԁӧны і чеԉаԃныслыԍ уҗ — гожӧм-кежлӧ воԍталӧны чеԉаԃ віԇан-інјас. Гӧгӧрвоіс комі креԍԏанка: уҗ-вылаԁ мунас-ԁа, сӧмын секі ԍӧлӧмыс лоӧ местаын, кор кагаыс сылӧн коԉӧма јаԍԉіӧ. Чеԉаԃ-јаԍԉітӧ воԍтавнысӧ <text:span text:style-name="T361">к</text:span>омі аԋлы отсыштӧ сӧвет-влаԍт щӧщ. 1923 воӧ облаԍтын вӧлі 4 чеԉаԃ-віԇанін, 1924 воӧ — 16, 1925 воӧ 31 јаԍԉі ԁа кык плӧшщаԁка, 1926 воӧ 53 јаԍԉі ԁа 8 плӧшщаԁка.</text:p>
      <text:p text:style-name="P1">Вежԍіс-і керка-пыщкӧс олӧм. Комі аԋ ӧні <text:span text:style-name="T163">с</text:span>увтӧ воча нӧјтӧмлы, — тӧԁӧ: мужіклы сіјӧ абу кущӧмкӧ кӧлуј, а сы-коԃ-жӧ морт, тӧԁӧ — сӧветвлаԍт оз ԍет ӧні бабаӧс ԏіраԋітны. Креԍԏанкаыԁ, ԋеуна прӧстмыштас уҗԍыс-ԁа, котӧртлӧ-ԋін і лыԃԃыԍан-керкаӧ, гаԅетјасыԍ гіжӧԁ лыԃԃыштны, кывзыштны мыј вӧчԍӧ гӧгӧрыс.</text:p>
      <text:p text:style-name="P1"><text:soft-page-break/>Ем уна-ԋін буртор нывбабајас уҗын. Сӧмын сыкӧԁ ортчӧн емӧԍ уна-на ԋеԉучкіторјас. Ԋеԉучкіторјасыскӧԁ нывбабалы, ӧтув став-уҗалыԍ-јӧзкӧԁ, ковмас чорыԁа боԍтԍыны вермаԍны.</text:p>
      <text:p text:style-name="P1">Уна комі нывбаба олӧ важ-ног-на. Најӧс колӧ југԁӧԁны, чуксавны лӧԍӧԁны асԍыс олӧмсӧ бурҗыка, кыскыны обшествоса уҗӧ.</text:p>
      <text:p text:style-name="P1">Ӧні міјан комі ԃеревԋајасын јона паԍкалі самӧкур-пуӧм, віна јуӧм ԁа куԉігаԋітӧм. Емӧԍ ԃеревԋајас, кӧні јуӧны мужіккӧԁ ӧтмоз і бабајас. Колӧ бабајаслы ӧтувтчӧмӧн воԍтыны коԍ тајӧ омӧԉ олӧмыԁлы. Емӧԍ, ԃерт, мукӧԁ-пӧлӧс ԋеԉучкіјас-на комі бабајас-пӧвсын. Ставсӧ сіј<text:span text:style-name="T97">ӧ</text:span>с ӧтув нывбабајаслы колӧ бырӧԁны.</text:p>
      <text:p text:style-name="P1"/>
      <text:p text:style-name="P1">Віттор-Натаԉ.</text:p>
      <text:p text:style-name="P1"/>
      <text:p text:style-name="P1">[Комі нывбабајас.]</text:p>
      <text:p text:style-name="P1">[Іԅваса комі нывбаба]</text:p>
      <text:p text:style-name="P1">[Нывјас куԃеԉ керӧны.]</text:p>
      <text:p text:style-name="P1">[Гырԋіч вӧчӧ.]</text:p>
      <text:p text:style-name="P1"/>
      <text:p text:style-name="P1">{С. Кукԉін @ Ԋур коԍтӧм : экон. гижӧд // Орԁым @ 1927. №3 @ Лб. <text:span text:style-name="T95">19</text:span>–<text:span text:style-name="T95">22</text:span>.}</text:p>
      <text:p text:style-name="P1"/>
      <text:p text:style-name="P1">ԊУР КОԌТӦМ.</text:p>
      <text:p text:style-name="P1"/>
      <text:p text:style-name="P1">Мыјла колӧ ԋур коԍтыны.</text:p>
      <text:p text:style-name="P1"/>
      <text:p text:style-name="P1">Міјан Комі облаԍтын мујасыԁ ԋаԋ вајӧны кујӧԁӧн вынԍӧԁӧм-ԍерԏі. Меԁ муыԁ бура вајас ԋаԋтӧ, ԃеԍаԏіна муӧ быԁ кык ԉібӧ кујім урожај-вылӧ колӧ ԍујны кујӧԁтӧ 2400 пуԁјӧԇ-кымын. Та-мынԁа кујӧԁыс ӧԏі воӧн вермас лоны сӧмын 4-5 мӧскыԍ. Ԋоԉ мӧс віԇӧм-вылӧ колӧ 500 пуԁ турун. Лыԃԃам-кӧ быԁ ԃеԍаԏіна віԇԇыԍ 100 пуԁ турун, ковмас 5 ԃеԍаԏіна віԇ<text:span text:style-name="T139">.</text:span></text:p>
      <text:p text:style-name="P1">Та-ԍерԏі мі аԁԇам, — меԁ му-вылӧ лоӧ кујӧԁыԁ ԁӧвӧԉ, колӧ віԇны тырмымӧн скӧт. Скӧт віԇны мі вермам віԇјас-ԍерԏі. Креԍԏаналӧн віԇјасыԁ міјан облаԍтын ещаӧԍ. Уна скӧт віԇны оз вермыны. Кӧԇӧм турун вӧԃітӧны омӧԉа-на. Ԋӧбӧм кујӧԁӧн мујас пӧшԏі ԋекоԁ оз бурмӧԁ. Кујӧԁ му-вылӧ оз тырмы. Сы-вӧсна ԋаԋјас воӧны омӧԉа. Ві<text:span text:style-name="T9">ԇј</text:span>ас паԍкӧԁны бур местајас вӧлӧԍтјасԍаԋ матігӧгӧрын абуӧԍ: бурҗык местајассӧ быԁӧн-ԋін вӧчалӧма віԇԇӧ. Коԉалӧма сӧмын мат<text:span text:style-name="T97">і</text:span>гӧгӧрын ԉок-местајас (ԋурјас ԁа васӧԁ-інјас). Сещӧм местајассӧ креԍԏана лыԃԃӧны шогмытӧм местајасӧн.</text:p>
      <text:p text:style-name="P1">Меԁ-еԍкӧ ԋе мунны віԇјасӧн паԍкӧԁчыны ԍ<text:span text:style-name="T139">і</text:span>ктԍаԋ ылӧ ԁа бырӧԁны скӧтлы турун тырмытӧм, колӧ чорыԁа боԍтԍыны ԍіктјасԍаԋ матігӧгӧрса ԋурјас, ԉібӧ васӧԁінјас коԍтавны ԁа бурмӧԁны.</text:p>
      <text:p text:style-name="P1"/>
      <text:p text:style-name="P1">Ԋурјас ԁа васӧԁ-местајас віԇму-вылӧ тујӧны.</text:p>
      <text:p text:style-name="P1"/>
      <text:p text:style-name="P1">Важӧн јӧзыԁ вӧлі ԋуртӧ ԁа васӧԁ, <text:span text:style-name="T362">ԉ</text:span>окҗык-інјастӧ лыԃԃӧны шогмытӧмӧн. Сіјӧ абу збыԉ. Ԋурјасыԁ ԁа васӧԁ-інјасыԁ шогмӧны віԇму-вылаԁ. Ԃерт, ԋурјасаԁ віԇтӧ ԉібӧ мутӧ вӧчӧм-вылӧ воԇҗыксӧ лоӧ унҗык вын пуктыны. Сы-пыԃԃі бӧрінас сещӧм местаыс куԅа ԍетӧ бур урожај, ӧԁјӧ вештӧ пуктӧм вынтӧ. Міјан облаԍтын ԋурыԍ вӧчӧм віԇму абу-на. Сещӧм віԇмујасыс емӧԍ міјанкӧԁ ортча губерԋајасын. Сені тајӧ уҗсӧ нуӧԁӧны міјан-ԍерԏі важӧнҗык-ԋін. Боԍтам Карԁор губерԋа (Архангельская губерния). Сені ем віԁлӧг-вылӧ ԋур-му. Сіјӧ му-вылас віԁлалӧны, тӧԁмалӧны, ем абу бурыс міјан војвылын ԋурыԍ вӧчны віԇму. Сіјӧ стантсіјаас војнаӧԇ-на арталӧмаӧԍ, вылӧ-ӧ сувтӧ ӧԏі гектар (ԃеԍаԏінаыԍ ԋеуна ічӧтҗык — 0,9153 ԃеԍ.) ԋур коԍтӧм ԁа віԇԇӧ пӧртӧм, мыјԁа ԍетӧ сіјӧ пӧԉзасӧ.</text:p>
      <text:p text:style-name="P1"><text:soft-page-break/>Первој воас ԋурсӧ віԁлалӧма гіԁроԏекԋік. Сіјӧ уҗыс сувтӧма 70 ур. Мӧԁ вонас коԍтӧмаӧԍ (канава коԁјӧмаӧԍ), сувтӧма 40 шајт. Којмӧԁ вонас мырјассӧ перјалӧмаӧԍ ԁа гӧрӧмаӧԍ-агсалӧмаӧԍ (пі<text:span text:style-name="T97">ԋ</text:span>овтӧмаӧԍ) „ронԁаԉ“-піԋаӧн, — сувтӧма 80 шајт. Ԋоԉӧԁ вонас бара піԋовтӧмаӧԍ, сеԍԍа кӧԇӧмаӧԍ — сіјӧ сувтӧма 6 шајт. 8 пуԁ віка-кӧјԁыс ԁа 6 пуԁ зӧр кӧјԁыс сувтӧма 28 шајт; урожај боԍтӧм сувтӧма 10 шајт. Урожај боԍтӧм-бӧрын гӧрӧм сувтӧма 12 шајт. Став рӧскоԁыс ԋоԉӧԁ воас лоӧма 56 шајт. Став ԋоԉнан вонас віԇӧмаӧԍ ԋур коԍтӧм ԁа ԋаԋ кӧԇӧм-вылас 176 шајт ԁа 70 ур. Пӧԉзаыс кӧԇлӧмԍыс воӧма: 250 пуԁ турун, ԍӧмӧ-кӧ вуҗӧԁны — 100 шајт.</text:p>
      <text:p text:style-name="P1">Вітӧԁ воас кӧԇӧмаӧԍ уна во-чӧж быԁмана турун ԁа іԁ, ԋӧбӧм кујӧԁ ԍујӧмӧн. Тајӧ уҗыс сувтӧма: кујӧԁ ԋӧбӧм — 30 шајт; 15 пуԁ іԁ-кӧјԁыс ԁа кык пуԁ турун-кӧјԁыс — 50 шајт; кӧԇӧм ԁа піԋовтӧм — 6 шајт<text:span text:style-name="T139">;</text:span> іԁ-вунԁӧм ԁа чукӧртӧм — 10 шајт. Став рӧскоԁыс вітӧԁ вонас лоӧма 96 шајт.</text:p>
      <text:p text:style-name="P1">Пӧԉзасӧ вітӧԁ вонас боԍтӧмаӧԍ: 100 пуԁ іԁ-ԍу, ԍӧмӧн-кӧ, 150 шајт ԁон; іԇас ԁа кыԁ-жуг 150 пуԁ, — 15 шајт ԁон. Ставыс — 165 шајт ԁон.</text:p>
      <text:p text:style-name="P1">Квајтӧԁ вонас рӧскоԁсӧ вӧчӧма сӧмын турун боԍтӧм-вылӧ, — 10 шајт. Ԁокоԁыс воӧма 250 пуԁ турун, — 100 шајт ԁон.</text:p>
      <text:p text:style-name="P1">Став рӧскоԁыс квајт вонас лоӧма 282 шајт ԁа 70 ур. Пӧԉзасӧ боԍтӧмаӧԍ 365 шајт ԁон. Сіԇ-кӧ, квајт вонас муӧ пӧртӧм ԋурыс вајӧма 82 шајт ԁа 30 ур барыш.</text:p>
      <text:p text:style-name="P1">Воԇӧсӧ, вітӧԁ во-бӧрас, во ԁас — ԁасвіт пыр понԁас воны 200-250 пуԁ турун. Рӧскоԁыс секі лоӧ сӧмын турун пуктӧм-вылӧ 10 шајтӧн во, ԁа ԋоԉ во-мыԍԏі кокԋіԃіка ковмас піԋовтны, а кӧкјамыс во-мыԍԏі кујӧԁ вын соԁ<text:span text:style-name="T97">т</text:span>ыштны.</text:p>
      <text:p text:style-name="P1">Со мыј ԍетӧны ԋурјасыԁ ԁа васӧԁ местајасыԁ.</text:p>
      <text:p text:style-name="P1">Віԇтӧ вӧчны ӧні мі мунам ԁас, кыԅ, а мукӧԁлаас ԍо верстыԍ ылӧ. Артавны-кӧ понԁам, мыј сулалӧ міјан сыылаԍыԁ віԇ вӧԃітӧмыԁ! Сек-кості уналаын міјан ԇік керкајас-берԁаным мыјԁа колӧ емӧԍ ԋурјасыԁ ԁа васӧԁ местајасыԁ, мыјыԍ поԅӧ вӧчны бур віԇјас.</text:p>
      <text:p text:style-name="P1"/>
      <text:p text:style-name="P1">Кыԇі боԍтԍыны ԋурјас віԇԇӧ пӧртны.</text:p>
      <text:p text:style-name="P1"/>
      <text:p text:style-name="P1">Креԍԏаналы ӧткӧн ԉібӧ кыкӧн ԋур коԍтан уҗаԁ боԍтԍыны, ԃерт, он вермы. Колӧ ԋуртӧ коԍтӧм-вылӧ боԍтԍыны уналы ӧтвылыԍ, <text:span text:style-name="T364">ԋ</text:span>ур-коԍтан (меԉіораԏівнеј) тӧварішществоӧ ӧтувтчӧмӧн. Поԅӧ ԋур коԍтыны веԍіг став обшествоӧн, ԉібӧ уна обшестволы ӧтувтчыны, ыҗыԁ-кӧ ԋурыс.</text:p>
      <text:p text:style-name="P1">Ԋур-коԍтан тӧварішщество лӧԍӧԁӧм-вылӧ уставсӧ поԅӧ суԇӧԁны Сыктывԁін-карыԍ, Ԍеԉпромкреԃітсојузыԍ, ԉібӧ М<text:span text:style-name="T97">ӧ</text:span>скуаыԍ Віԇму Коміссаріат Ізԁаԏеԉствоыԍ „Новая деревня“ *.</text:p>
      <text:p text:style-name="P1"/>
      <text:p text:style-name="P1">* Аԁресыс со кыԇі: Москва, угол <text:span text:style-name="T363">Т</text:span>верской и Моховой ул., 1-й дом Советов, Издател<text:span text:style-name="T97">ь</text:span>ство НКЗ „Новая деревня“.</text:p>
      <text:p text:style-name="P1"/>
      <text:p text:style-name="P1">Кыԇі лӧԍӧԁны ԋур-коԍтан тӧварішществосӧ, коԁі сетчӧ пырӧ, сіԇі воԇӧ, поԅӧ тӧԁмаԍны „Орԁымыԍ“ 1926-ӧԁ воԍа 3-ӧԁ №-ыԍ, агроном А. Попов стаԏԏаыԍ „Кыԇі воԍтавны віԇму-уҗалан копераԏівјас“.</text:p>
      <text:p text:style-name="P1"/>
      <text:p text:style-name="P1">Кущӧм местајас поԅӧ бурмӧԁны <text:span text:style-name="T96">ԁ</text:span>а коԍтыны.</text:p>
      <text:p text:style-name="P1"/>
      <text:p text:style-name="P1">Коԍтыны ԁа бурмӧԁны поԅӧ ԋе сӧмын ԋурјас, кытыԍ ԋекоԁ ԋекущӧм пӧԉза оз боԍт. Поԅӧ бурмӧԁны сещӧм местајас, кытыԍ вӧрсӧ ректӧма-ԋін ԁа боԍтԍӧ пӧԉза, сӧмын местаыс ԋурвыв, васӧԁ ԁа вущкӧԍ, ԁа кытыԍ коԍтӧмӧн, бурмӧԁӧмӧн кутас локны ыҗыԁҗык пӧԉза.</text:p>
      <text:p text:style-name="P1"><text:soft-page-break/>Меԉіораԏівнеј-тӧварішществојас вермӧны ԋур-коԍтан-уҗсӧ ԁа васӧԁ местајас бурмӧԁан уҗсӧ нуӧԁны сещӧм местајасын, кӧні шԉенјасыслӧн меԁԍа уна віԇјасыс, ԉібӧ нароԍнӧ ԅемԉемерӧн вунԁӧм ԋурын, ԉібӧ мукӧԁ ԉок местаын, кӧні ԋекоԁлӧн-на абу віԇ-ԋі, му ԁа лыԃԃыԍӧ госуԁарство кіын.</text:p>
      <text:p text:style-name="P1">Кущӧмкӧ места-кӧ, агроном ԁа меԉіоратор віԁлалӧм-бӧрԏі, меԉіораԏівнеј-тӧварішщество кӧсјӧ коԍтыны ԁа бурмӧԁны, сӧмын сіјӧ местаыс абу-на меԉіораԏівнӧј тӧварішществоса шԉенјас-орԁын, а госу<text:span text:style-name="T97">ԁ</text:span>арство кіпоԁ-улын, ԉібӧ ԅемеԉнеј обществолӧн, сещӧм местасӧ, уҗнуӧԁны завоԃіттӧԇ, колӧ корны ԉібӧ Віԇму-Управԉеԋԋелыԍ, ԉібӧ обшествоыслыԍ. Віԇму Управԉеԋԋејасӧн, ԉібӧ обществоӧн местасӧ ԍетӧм-мыԍԏі, меԉіораԏівнеј-тӧварішществолы колӧ корны меԉіораторӧс ԁа меԁ сіјӧ віԁлалас струментјасӧн, ԁај інԁас кыԇі колӧ коԍтыны (канавајассӧ коԁјавны)-ԁа бурмӧԁны. Сеԍԍа сы-бӧрԏі вӧԉіԍԏі кутчіԍны уҗӧ. Ас-кежаԁ, велӧԁчӧм јӧзӧн струментӧн віԁлавтӧг, ԋінӧм оз артмы. Ԋур коԍтан уҗ колӧ меԁ-воԇԍаԋыс ԁа меԁ-бӧрја помӧԇыс нуӧԁны велӧԁчӧм јӧз щӧктӧм-ԍерԏі.</text:p>
      <text:p text:style-name="P1"/>
      <text:p text:style-name="P1">Велӧԁчӧм јӧз (меԉіораторјас) отсалӧны ԁон боԍттӧг.</text:p>
      <text:p text:style-name="P1"/>
      <text:p text:style-name="P1">Ԋур-коԍтан-уҗнуӧԁ<text:span text:style-name="T97">ӧ</text:span>мыԍ велӧԁчӧм јӧзлы уҗаланԁонсӧ мынтӧ госуԁарство. Меԉіораԏівнеј-тӧварішшествојаслы сӧмын ковмас меԉіораторсӧ уҗалігас віԇны паԏераын ԁа уҗ-вылӧ ветлӧԁлыны ԍетны ԁон-боԍттӧг вӧв.</text:p>
      <text:p text:style-name="P1">Та-кынԇі меԉіораԏівнеј-тӧварішществојаслы лоӧ јешщӧ ас-костԍыс бӧрј<text:span text:style-name="T365">ы</text:span>ны ӧԏі ԍуԍҗык велӧԁчыштӧм мортӧс ԃеԍаԏԋік-пыԃԃі. Уҗалыԍјассӧ ставсӧ, ԃерт, меԉ<text:span text:style-name="T97">і</text:span>ораԏівнӧј-тӧварішщество ачыс ԍетӧ.</text:p>
      <text:p text:style-name="P1"/>
      <text:p text:style-name="P1">С. Кукԉін.</text:p>
      <text:p text:style-name="P1"/>
      <text:p text:style-name="P1">{Ԍімӧ-Јарӧ-Јепім-Іва<text:span text:style-name="T97">н</text:span> (Кос-Кабыр) @ Кујӧԁ-руԁајас : экон. гижӧд // Орԁым @ 1927. №3 @ Лб. <text:span text:style-name="T95">22</text:span>–<text:span text:style-name="T95">27</text:span>.}</text:p>
      <text:p text:style-name="P1"/>
      <text:p text:style-name="P1">Кујӧԁ-руԁајас.</text:p>
      <text:p text:style-name="P1">(Комі ԃаԃӧлы бурԍіа).</text:p>
      <text:p text:style-name="P1"/>
      <text:p text:style-name="P1">Немӧвејја-ногјасӧн, важ пӧԉјас тујӧԁ мі нуам асԍыным уҗнымӧс. Шочіԋіка кыткӧ бурмӧԁам. Омӧԉа-на лӧԍӧԁалам машінајас, плугјас, вежлалам пупіԋајас, лӧԍӧԁам кӧртӧс. Сӧмын огӧ-на кужӧј пуктыны выԉ-ногӧн му вынԍӧԁӧмнымӧс: кујім во-пыщкын ӧтчыԁ шојтчӧԁам, ӧтчыԁ картавыв кујӧԁ<text:span text:style-name="T97">ӧ</text:span>н кујӧԁалам. Мујас міјан омӧԉӧԍ, кујӧԁтӧг ԋаԋыԁ оз кај: оз-кӧ тырмы кујӧԁыԁ, пашԋа он паԍкӧԁ. Сіԇкӧ, став му уҗалӧмыԁ міјан скӧт (мӧс, вӧв) лыԁ-ԍерԏі артмӧ, скӧтыԁ овлӧ віԇ-ԍерԏі. Віԇԇыԁ еща, туруныԁ оз тырмы, картатӧ векԋӧԁан — пашԋатӧ он паԍ<text:span text:style-name="T97">к</text:span>ӧԁ.</text:p>
      <text:p text:style-name="P1">Віԇӧԁламӧј — гашкӧ поԅӧ мӧԁ-ног омӧԉік мујастӧ вынԍӧԁны ԁај му омӧԉтчӧмыԍ повтӧг выԉ весасјас лӧԍӧԁны.</text:p>
      <text:p text:style-name="P1"/>
      <text:p text:style-name="P1">Ем кујӧԁ-руԁа (фосфоріт).</text:p>
      <text:p text:style-name="P1"/>
      <text:p text:style-name="P1">Комі муын ем кујӧԁ-руԁа Сыктыв-куԅа, кӧнјасын-кӧ Ежва-куԅа, Іԅва-куԅа, Печера-Піжма-куԅа.</text:p>
      <text:p text:style-name="P1">Сыктыв-куԅа кујӧԁ-руԁа тӧԁам зев уналаыԍ: Каргорт-улын ва-ԁорас ізјаскӧԁ тупԉаԍӧны ԍӧԁ јокмыԉјас. Најӧ гылалӧмаӧԍ руԁоват-лӧз ԍојјас-пыщкыԍ. Ԍојјас-пыщкас шочіԋіка пукԍӧмаӧԍ руԁа јокмыԉјас. Руԁаыс зев бур, коланторјыс — фосфоршом (фосфорная <text:soft-page-break/>кислота) сені 26,4% (ԍо јукӧныԍ 26,4 јукӧныс колантор). Руԁаыс еща, перјыны оз сулав, поԅӧ сӧмын ӧктыны ваԁорыԍ.</text:p>
      <text:p text:style-name="P1">Волԍа улын (Веԉпом ԍіктын) сіԇ-жӧ ваԁор-куԅа ізјас-костын ԁа куԉчуԋјас (гуԉучуԋјас)-костын тупԉаԍӧ зев уна кујӧԁ-руԁа јокмыԉ. Сені поԅӧ кокԋіа чукӧртны зев уна руԁа. Мујас-вылас щӧщ тупԉа<text:span text:style-name="T97">ԍ</text:span>ӧ уна руԁа. Тыԁалӧ, сіјӧ руԁаыс гылалӧма щӧщ ԍојјас-костыԍ, сӧмын руԁаа пластсӧ ӧнӧԇ-на огӧ тӧԁӧј. Волԍаса руԁа бара зев бур (каргортса-коԃ-жӧ). Волԍаын-жӧ кырӧмјас-берԁын ем іԅвеска; іԅвеска-јывԍыс мі мӧԁыԍҗык ԍорԋітам. Іԅвескаас бара емӧԍ ԍӧԁ јокмыԉјас. Сещӧм јокмыԉјасас тӧԁмалӧма — фосфоршомыс 17,4%. Іԅвеска-паԍталаыс фосфоршомыс сӧмын 4,2%.</text:p>
      <text:p text:style-name="P1">Ваԁыб-гӧгӧрын мујас-вылыԍ ԍурлывлӧны, ԍӧԁ руԁа јокмыԉјас, сӧмын шоча.</text:p>
      <text:p text:style-name="P1">Віԅінын Ԁав-шор-гӧгӧрын ем руԁа пласт. Сені руԁаыс пукԍӧма ԍӧԁоват ԍојјас-костӧ. Фосфоршомыс сен<text:span text:style-name="T366">і</text:span> 29,13%, — бара зев бур. Јона-ӧ паԍкыԁа пукалӧ пластыс, огӧ тӧԁӧј. Ме-ԁумыԍ, колӧ паԍкыԁа ԍурны.</text:p>
      <text:p text:style-name="P1">Сеԍԍа Віԅін-вылыспомлаԋыс мујас-вылас бара ԍурлывлӧ уна јокмыԉ.</text:p>
      <text:p text:style-name="P1">Појолын, вічкоԍаԋыс Сыктывлаԋыс пукалӧны куԉчуԋјаскӧԁ ӧԏі пластын уна посԋіԃік руԁа јокмыԉјас. Најӧ бара бурӧԍ, сӧмын уна руԁа, буракӧ, оз ԍур. Појолын-жӧ, Гӧԉԉов-<text:span text:style-name="T97">ԍ</text:span>ікт-сајын, Прокор-гӧра-бокын ем быԁса руԁа пласт. Руԁаыс сені лӧзоват-руԁ ԍој-улын. Руԁа-вылас воԉсалӧма іԅвеска корӧгјас-пласт. Сені руԁаыс зев бур, — фосфоршомыс 29,9%. Руԁа-пластыс, тыԁалӧ, паԍкыԁа пукԍӧма, ԍурӧ щӧщ, ме чајта, Каԅоԉ-шор-ԁорыԍ. Руԁаыс веԉ-уна, поԅӧ перјыны. Каԅоԉ-бокын вылі пластыԍ, щӧщ ԍурлывлӧны бур руԁа јокмыԉјас, сӧмын огӧ тӧԁӧј, јона ӧ паԍкыԁа сені вылыс пластыс (ԍӧԁ-ԍој пласт) коԉӧма.</text:p>
      <text:p text:style-name="P1">Палауԅаын руԁа-пласт (вылі пласт) бара уналаыԍ <text:span text:style-name="T97">ԍ</text:span>урлывлӧ — ем вічкоулас, ем Појол-чој-гӧгӧрын. Помыс сылӧн (пластыслӧн) ԍурлывлӧ щӧщ Мегԉеј-шор-бокыԍ (<text:span text:style-name="T139">І</text:span>зја-шор-вомԁорын). Сеԍԍа руԁаыс колӧ лоны щӧщ Пӧԇ-ју-гӧгӧрын, Тыб-ју-гӧгӧрын. Тыб-ју-вомԁорас (Јіртыын) ем маргаԋеч-руԁа пласт. Сіјӧ пластас унаыԍ ԍурлывлӧ щӧщ кујӧԁ-руԁа. Палауԅаса руԁа бара зев бур, — 25-31 % фосфо<text:span text:style-name="T183">р-ш</text:span>омыс.</text:p>
      <text:p text:style-name="P1">Важӧн-ԋін тӧԁӧны зев бур кујӧԁ-руԁа Карвуҗӧмыԍ, Ԍолы-шор-бокыԍ. Сені-еԍкӧ руԁаыс зев бур: 29,1% фосфоршомыс, ԁај уна, сӧмын перјынысӧ ԍӧкыԁ. Ас-мујас-вылас-еԍкӧ, ещаԋікӧн ԃаԃӧыԁ век вермас перјыныс-ԁа, ыҗыԁ мырԍӧм оз-і ков.</text:p>
      <text:p text:style-name="P1">Шыблаԍӧны щӧщ бур јокмыԉјас Мырпонаыб (Ужја)-сајын, мујас-вылас. Руԁа, буракӧ, сені еща. Меԁ-уна руԁаыс тӧԁчӧ Којгорт-берԁын. Сені зев бур руԁа (31,69% фосфоршомыс), быԁса пластјас<text:span text:style-name="T97">ӧ</text:span>н мытчаԍӧ Беԉко-шор-бокын, Морт-начкан-шор-гӧгӧрын, Лопыріка-шор-бокын (Веԋіб-туј<text:span text:style-name="T97">ӧ</text:span>ԁ). Перјыны сетыԍ руԁасӧ кокԋі, уԃітан ӧԏі лунӧ уна боԍтны. Колӧ Којгор<text:span text:style-name="T9">т-г</text:span>ӧгӧрыԍ бурҗыка віԁлаԍны. Сетыԍ, тыԁалӧ, паԍкыԁа руԁаыԁ ԍурӧ.</text:p>
      <text:p text:style-name="P1">Ежва-куԅа, ԃерт, уналаын-жӧ кујӧԁ-руԁаыс ем, сӧмын сені бура віԁлаԍӧмыс ԋекоԁлӧн-на ез вӧв. Сені сещӧм руԁајас тӧԁам Ԅеԉеԋеч-гӧгӧрыԍ, Помӧсԁін<text:span text:style-name="T139">,</text:span> Ԋобԁін, Кӧрткерӧс-ԁінјасыԍ. Јона-ӧ руԁајасыс сені бурӧԍ, уна-ӧ сещӧм руԁаыс — ӧні ԋекоԁ-на оз тӧԁ.</text:p>
      <text:p text:style-name="P1">Іԅва-куԅа уналаын-жӧ ԍӧԁ-ԍојјасын ԍурлывлӧны руԁа чукӧрјас, сӧмын бара бурҗыкасӧ віԁлавтӧм.</text:p>
      <text:p text:style-name="P1">Паныԁаԍлӧны ԍӧԁ-ԍојјас Кеԁва-јуӧԁ, сені бара-жӧ руԁаыс ем.</text:p>
      <text:p text:style-name="P1">Сеԍԍа кујӧԁ-руԁа ем Печера-Піжма-куԅа (Замежнеј-ԍікт), Ԋерітса-гӧгӧрын. Јона-ԋін војвылын тӧԁам кујӧԁ-руԁа Волонга-ју берԁыԍ, Інԃіга-ју-вомԁорыԍ. Емӧԍ, тыԁалӧ, кујӧԁ-руԁајас щӧщ Јемва-куԅа.</text:p>
      <text:p text:style-name="P1">Со, сіԇкӧ міјан ем кујӧԁ-руԁаыԁ, сӧмын унҗык-іныс ӧнӧԇ-на віԁлавтӧм, тӧԁмавтӧм.</text:p>
      <text:p text:style-name="P1"/>
      <text:p text:style-name="P1">Мыјла кујӧԁ-руԁаӧн мујас вынмӧны.</text:p>
      <text:p text:style-name="P1"/>
      <text:p text:style-name="P1">Воыԍ-воӧ мі кӧԇам мујас-вылӧ ԋаԋ, кујӧԁалам кык-во-мыԍԏі картавыв кујӧԁӧн. Кујӧԁыԁ сіԍмігас ԍетӧ ваын-сылыԍ совјас. Сіјӧ рӧсовсӧ кӧԇа-пуктӧс аслас вужјаснас ԋоԋалӧ. <text:soft-page-break/>Кујӧԁын емӧԍ уна-пӧлӧс совјас, ем уна вешщество (кӧлуј): каԉтсіј, каԉіј, натріј, кӧрт, уна мукӧԁ-пӧлӧс. Натӧг кӧԇа-пуктасыԁ оз вермы быԁмынысӧ.</text:p>
      <text:p text:style-name="P1">Мі ԋаԋтӧ му-вывԍыԁ боԍтам ԁа іԇасс<text:span text:style-name="T96">ӧ</text:span> бӧр му-вылӧ кујӧԁӧн ԍујам. Кӧјԁыссӧ (ԋаԋтуԍсӧ) мі аԍным ԍојам. Кӧјԁысас ем уна вешщество (кӧлуј), сы-піын щ<text:span text:style-name="T96">ӧ</text:span>щ-і фосфоршомыԁ. Фосфоршомыс унҗыкыс муԍыԁ веԍкалӧ ԋаԋ-кӧјԁысӧ (ԋаԋтуԍӧ). Іԇасын сіјӧ зев еща. <text:span text:style-name="T96">Ԋ</text:span>аԋтуԍтӧ ԍојӧмӧн міјан вірјај-пыщкӧ-і коԉӧ сіјӧ фосфоршомыԁ. Сіԇ-кӧ, фосфоршом му-вылӧ бӧр оз-ԋін вермы веԍкавны, а пыр-ӧтарӧ, воыԍ-воӧ важ запасыс сетыԍ бырӧ. Туруныԍ фосфоршомыԁ коԉӧ скӧтлы, бара-жӧ оз во му-вылӧ. Со мыј-в<text:span text:style-name="T97">ӧ</text:span>сна кол<text:span text:style-name="T97">ӧ</text:span> муԍыс бырӧм фосфоршомсӧ бӧр мулы ԍетны. Ԍетны сіјӧс (фосфоршомсӧ) поԅӧ руԁа-кујӧԁӧн.</text:p>
      <text:p text:style-name="P1"/>
      <text:p text:style-name="P1">Кыԇі кујӧԁ-руԁасӧ ԍујны муӧ.</text:p>
      <text:p text:style-name="P1"/>
      <text:p text:style-name="P1">Кујӧԁ-руԁа ԍар-коԃ, јокмыԉјасӧн ԍуралӧ. Сещӧм јокмыԉјасыс із-коԃ чорыԁӧԍ, оз сывны муын, кӧԇа-пуктӧсјас оз вермыны сетыԍ ԋінӧм боԍтны. Меԁым-еԍкӧ кујӧԁ-руԁаыс верміс ваын сывны, сетыԍ завоԁјас вӧчӧны аслыс-пӧлӧс колантор, — шуԍӧ суперфосфатӧн. Суперфосфат ваын бура сылӧ, сіԇк<text:span text:style-name="T97">ӧ</text:span> вермӧ-і быԁтасјаслы кокԋіа веԍкавны. Тајӧ суперфосфатнас мујас вынԍӧԁалӧм віԁлӧгјас со мыј петкӧԁлӧны: ԍу воӧма ԍеԉітра муас ԍујӧмӧн — 83 п., суперфосфат <text:span text:style-name="T97">ԍ</text:span>ујӧмӧн — 143 п. Тајӧ віԁлӧгыс вӧлӧма Харковын.</text:p>
      <text:p text:style-name="P1">Татыԍ аԁԇам: азот (азотыс ԍеԉітраын) муас вӧлӧма ԁӧвӧԉ, абу тырмывлӧма сені сӧмын фосфоршом.</text:p>
      <text:p text:style-name="P1">Ӧні каԅалім — кущӧма суперфосфат отсалӧ муӧс вынԍӧԁны. Суперфосфат вӧчӧм сулалӧ ԁона: міјан Сӧвет-Сојузын пуԁјыс сулалӧ 4-5 пуԁ ԋаԋ-ԁон.</text:p>
      <text:p text:style-name="P1">Кыԇі-еԍк<text:span text:style-name="T97">ӧ</text:span> комілы ԁонтӧгҗыка поԅӧ мусӧ кујӧԁавны руԁаӧн? Кыԇі руԁасӧ пазӧԁны? Руԁасӧ меԁ-кокԋіа поԅӧ жугӧԁлыны кущӧмкӧ <text:span text:style-name="T367">к</text:span>іслотајасӧн. Міјан војвывса муԍін-пыщкын еща кіслотајасыс. Міјан ем зев уна трунԁа (торф). Трунԁа овлывлӧ уна-пӧлӧс, мукӧԁыс уна кіслотаа, мукӧԁыс ещаҗыка. Кіслотаа трунԁајас міјан ԍурлывлӧны зев уна. Трунԁаыс аслас кіслотанас отсалӧ ԋебԅӧԁны кујӧԁ-руԁаӧс. Сеԍԍа трунԁаыс ачыс щӧщ мусӧ вынԍӧԁӧ. Сіԇкӧ, му-вылӧ трунԁа-сора руԁасӧ-і колӧ петкӧԁны.</text:p>
      <text:p text:style-name="P1">Віԁлӧгјас таԇінаԁ кујӧԁалӧмтӧ зев ошкӧны. Со, ӧԏі віԁлӧг Енгеԉгартовскеј опытнеј стантсіја-вылын мыј петкӧԁлӧ:</text:p>
      <text:p text:style-name="P1"/>
      <text:p text:style-name="P1">Му вынԍӧԁтӧг воӧма .... 48,9 п. ԋаԋ ԃеԍаԏіна-вылӧ.</text:p>
      <text:p text:style-name="P1">Трунԁа ԍујӧмӧн .... 81,97 п. „ „ „</text:p>
      <text:p text:style-name="P1">Руԁа-пыԅ ԍујӧмӧн .... 102,83 п. „ „ „</text:p>
      <text:p text:style-name="P1">Трунԁа ԁај руԁа-пыԅ ԍујӧмӧн. 109,7 п. „ „ „</text:p>
      <text:p text:style-name="P1"/>
      <text:p text:style-name="P1">Тані меԁ уна ԋаԋыс воӧма трунԁа руԁа-пыԅ-сорӧн ԍујӧмӧн.</text:p>
      <text:p text:style-name="P1">Мӧԁлаын трунԁа ԁа руԁа-пыԅ му-вылӧ петкӧԁӧмӧн соԁӧма ԋаԋыс ԃеԍаԏіна-вылӧ 59,2 п., куш руԁа-пыԅӧн — 22,3 пуԁ. Тані кыкнанас (кыкнан стантсіјаас) пуктылӧмаӧԍ віԇвыв-трунԁа. Ԋіщ-трунԁа-еԍкӧ јешшӧ јонҗыка верміс фосфоршомсӧ быԁмӧгӧ ԍујны.</text:p>
      <text:p text:style-name="P1">Кыԇі, мыјԁа ԍујны муӧ руԁасӧ ԁај трунԁасӧ? Руԁасӧ војԁӧр колӧ мајкны пыԅӧԇ, трунԁасӧ коԍтыны. Сеԍԍа боԍтны ӧԏі јукӧн руԁа-пыԅсӧ, ԍӧкта-ԍерԏі, 110 јукӧн трунԁа-вылӧ, јона сорлавны, ԁај кіԍкавны му-вылӧ гӧр-амыԍ-бӧрыԍ. Трунԁа колӧ боԍтны ԋіщка-іныԍ. Му-вылӧ кіԍкавны колӧ агрономјаслыԍ јуалӧмӧн: поԅӧ віԁлыны быԁ 100 сывјӧ пуктыны сещӧм сорлӧссӧ 20 пуԁјӧԇ ԁај унҗык.</text:p>
      <text:p text:style-name="P1">Сорлавны трунԁатӧ ԁа кујӧԁ-руԁатӧ поԅӧ м<text:span text:style-name="T97">ӧ</text:span>ԁ-ногӧн: гујасӧ шыблавны ӧтлаӧ трунԁасӧ ԁај кујӧԁ-руԁасӧ, сеԍԍа кіԍкавны ваӧн, меԁ трунԁаыс ԇікӧԇсӧ оз коԍмыв (компост вӧчны). Секі поԅӧ боԍтны 20 јукӧн трунԁа-вылӧ ӧԏі јукӧн руԁа-пыԅ. Гожӧмын, шоныԁ-ԁырјі трунԁаса кіслотајас вакӧԁ кутасны пазӧԁлыны руԁа-пыԅ-чірјассӧ, ԁај ԋебԅӧԁны. Компосттӧ вӧчігӧн <text:soft-page-break/>коԉны гуӧ, меԁ-бур, ӧԏі тӧлыԍ-кежлӧ. Бурҗык вӧчны кык гу: ӧԏіас пуктыны руԁа-пыԅ ԁај трунԁа, мӧԁас пуктыны трунԁа ԁа кіԍкавлывны кујӧԁваӧн. Тӧлыԍ-мыԍԏі кыкнан гуԍыс компостјассӧ сорлавны ԁај бара тӧлыԍ віԇны. Секі артмас меԁ-бур компост, ԁај меԁ-уна фосфоршом веԍкалӧ му-вылӧ.</text:p>
      <text:p text:style-name="P1">Поԅӧ кујӧԁ-руԁатӧ муаԁ ԍујны јешшӧ-на којмӧԁ-ногӧн: војԁӧр кујӧԁ-руԁа мајкны пыԅӧԇ, сеԍԍа пыԅсӧ кӧԇны му-вылӧ. Кӧԇӧмӧн мукӧԁ муас посԋі чірјас ԋӧжј<text:span text:style-name="T97">ӧ</text:span>ԋік аԍныс сылӧны, муԍінмыс руԁа-пыԅԍыс ачыс перјӧ фосфоршомсӧ. Сӧмын оз став-ԍікас муыс вермы сіјӧс вӧчны. Меԁ-ӧԁ-еԍкӧ руԁа-пыԅыԁ сылі муаԁ, колӧ муԍінмас лоны кущӧмкӧ кіслотајаслы. А мукӧԁ муԍінмас кіслотајасыс еща, абу тырмымӧн. Оз-кӧ сыв руԁа-пыԅыԁ, быԁмӧгјас оз вермыны ԋоԋавны, боԍтны ас-піас фосфоршомсӧ.</text:p>
      <text:p text:style-name="P1">Кущӧм муԍінјас вермӧны сывԁыны, пазӧԁны кујӧԁ-руԁасӧ?</text:p>
      <text:p text:style-name="P1">Міјан емӧԍ уна выԉ мујас — пашԋајас. Пемыԁ муԍінмыс сені зев вӧсԋі (2-3 саԋԏіметр), сеԍԍа пыԁынҗык пукалӧ пӧјім-коԃ му-пласт. Јешшӧ пыԁынҗык ԍој. Комі муын сещӧм муԍінсӧ меԁ-унаыԍ аԁԇывлан. Сіјӧ меԁ-паԍкыԁа пукалӧ. Кутам тані сещӧм муԍінјассӧ шуны пӧјімувтаса муԍінмӧн. Вӧл<text:span text:style-name="T97">ӧ</text:span>мкӧ, пӧјімувтаса муԍінмын емӧԍ кіслотајасыс. Сіјӧ кіслотајасыс ԋӧжјӧԋікӧн вермӧны сывԁыны руԁа-пыԅсӧ. Секі сеԍԍа быԁмӧгјас вермасны ԋоԋавны колан фосфоршома совјасс<text:span text:style-name="T97">ӧ</text:span>.</text:p>
      <text:p text:style-name="P1">Пӧјімувтаса муԍінмӧ руԁа-пыԅ ԍујӧмӧн Смоԉенск губерԋаын віԁл<text:span text:style-name="T97">ӧ</text:span>г-ԍерԏі воӧма ԋаԋыс *:</text:p>
      <text:p text:style-name="P1"/>
      <text:p text:style-name="P1">* Зӧрсӧ кӧԇлӧмаӧԍ выԉ му-выл<text:span text:style-name="T97">ӧ</text:span>, руԇӧгсӧ — бур, важ му-вылӧ.</text:p>
      <text:p text:style-name="P1"/>
      <text:p text:style-name="P1">Вынԍӧԁтӧг: Руԁа-пыԅ ԍујӧмӧн:</text:p>
      <text:p text:style-name="P1">Зӧр .... 49,7 пуԁ. 91,9 пуԁ.</text:p>
      <text:p text:style-name="P1">Руԇӧг .... 72,6 п. 105,9 п.</text:p>
      <text:p text:style-name="P1">Тајӧ лыԁпасјасыс зев бура віԍталӧны: выԉ му-вылын руԁа-пыԅ ԍујӧмӧн соԁӧма 42,2 п.<text:span text:style-name="T139">,</text:span> важ му-вылын — 33,3 пуԁ., вынԍӧԁтӧм му-ԍерԏіыс.</text:p>
      <text:p text:style-name="P1">Франтсіјаын, Гермаԋіјаын унаыԍ віԁлавлӧмаӧԍ му вынԍӧԁӧм руԁа-пыԅ ԁа кујӧԁ сорлалӧмӧн. Каперанлыԍ (Франтсіјаыԍ) <text:span text:style-name="T97">л</text:span>ыԁпасјассӧ інԁа.</text:p>
      <text:p text:style-name="P1">Петкӧԁлӧмаӧԍ ӧԏі ԃеԍаԏіна му-вылӧ:</text:p>
      <text:p text:style-name="P1">1200 пуԁ кујӧԁ, урожајыс воӧма 86 п. туԍыс, 75 п. іԇасыс.</text:p>
      <text:p text:style-name="P1">1200 „ „ ԁај 30 п.</text:p>
      <text:p text:style-name="P1">суперфосфат (14-16%) „ 115 п. „ 216 п.</text:p>
      <text:p text:style-name="P1">1200 „ „ ԁај 30 п.</text:p>
      <text:p text:style-name="P1">руԁа пыԅ (14-16%) „ 120 п. „ 285 п. „</text:p>
      <text:p text:style-name="P1">Тајӧ лыԁпасјасыс лоӧмаӧԍ Каперанлӧн лыа-ԍојӧԁ муԍінм<text:span text:style-name="T97">ӧ</text:span> зӧр кӧԇлӧмыԍ.</text:p>
      <text:p text:style-name="P1">Со бара Каперанлӧн іԅвескаа ԍојӧԁ муԍінмӧ зӧр воӧма:</text:p>
      <text:p text:style-name="P1">Му вынԍӧԁт<text:span text:style-name="T97">ӧ</text:span>г, зӧртуԍыс .... 1100 кгр. *</text:p>
      <text:p text:style-name="P1">30 п. руԁа ԍујӧмӧн .... 1500 кгр.</text:p>
      <text:p text:style-name="P1">То Марԏілӧн віԁлӧг: кӧԇлӧма шобԁі.</text:p>
      <text:p text:style-name="P1">36 п. руԁа-пыԅ (14 — 16%)... 4160 кгр. туԍыс.</text:p>
      <text:p text:style-name="P1">36 п. суперфосфат (14 — 16%).. 4000 кгр. <text:span text:style-name="T368">т</text:span>уԍыс.</text:p>
      <text:p text:style-name="P1"/>
      <text:p text:style-name="P1">* Кгр — кілограмм — 2½ пунт-гӧгӧр.</text:p>
      <text:p text:style-name="P1"/>
      <text:p text:style-name="P1">Сіԇ-кӧ, руԁа-пыԅ јона вынԍӧԁӧ муӧс, воԇсаԍӧ картавыв кујӧԁкӧԁ, воԇ<text:span text:style-name="T97">с</text:span>аԍӧ ԁона муԍін вынԍӧԁыԍјаскӧԁ. Јона соԁтӧ бурлунсӧ кӧԇа-пуктӧслыԍ, отсалӧ руԇӧглы, зӧрлы, іԁлы, картупеԉлы, ԁај зев уна мукӧԁ колан быԁмӧгјаслы (кӧԇа пуктӧсјаслы).</text:p>
      <text:p text:style-name="P1"/>
      <text:p text:style-name="P1"><text:soft-page-break/>Кыԇі лӧԍӧԁны руԁа-пыԅсӧ.</text:p>
      <text:p text:style-name="P1"/>
      <text:p text:style-name="P1">Мі шулім-ԋін, міԍа руԁаыс із-јокмыԉ-коԃ. Јокмыԉјассӧ, міԍа колӧ мајкны, посԋӧԁны пыԅӧԇ. Мајктӧм, гырыԍ руԁа јокмыԉјас оз вермыны пазавны (сывны) муԍін-пыщкын-ԋі, трунԁа-пыщкын-ԋі. Сывтӧг руԁаыԁ коланторсӧ, — фосфоршомсӧ оз вермыны ԍетны муԍінлы, быԁмӧгјаслы. Та-јылыԍ мі віԍтавлім-ԋін бӧрынҗык.</text:p>
      <text:p text:style-name="P1">Міјанлы колӧ ԍуԍмӧԁчыны сіԇі, меԁ-еԍкӧ руԁасӧ пыԅӧԇ воштӧмыс ԁонтӧм лоӧ. Секі-ӧԁ сӧмын верман руԁа-пыԅтӧ муаԁ ԍујны.</text:p>
      <text:p text:style-name="P1">Уналаын кујӧԁ-руԁасӧ ізӧм-вылӧ лӧԍӧԁӧмаӧԍ ԋаԋ-ізан-меԉԋічајас (Смоԉен<text:span text:style-name="T36">с</text:span>кса губ.). Сені быԁ пуԁ руԁа ізӧмыԍ боԍтӧны 1-2 пунт ԍу. Сіјӧ абу ԁона. Кујӧԁ-руԁасӧ ізӧԁӧмыс со кущӧм. Сувтӧԁӧны кык гоз ізкі: ӧԏі гозјыс руԁа корӧгјассӧ пазӧԁӧ (ԃерԋітӧ), мӧԁ гозјыс пыԅ леԇӧ. Ізкіыс ԍіԅім веԍта, кујім-ԋоԉ веԍт-кызта (меԁ ԍӧкыԁҗык вӧлі). Сіԇі ізігӧн руԁа-пыԅ быԁ часӧ петӧ 50-60 пуԁ. Та-ногӧн уна пыԅ он вӧч: ізкіпіԋјас зев ӧԁјӧ јірԍӧны ԁај шыԉалӧны; чорыԁ ізкіјас, ԃерт, ԁыр вермӧны ізны, сӧмын чорыԁ ізкіјасыԁ шоча ԍурлывлӧны. Ізтӧԇ колӧ руԁасӧ коԍтыны. Секі сіјӧ кокԋіа ізԍӧ.</text:p>
      <text:p text:style-name="P1">Бурҗыка меԉԋіча лӧԍӧԁігӧн колӧ бӧрјыны кыз, чорыԁ ізкіјас.</text:p>
      <text:p text:style-name="P1">Ізкіјас колӧ кокавны тајӧ ԍерпас-ԍерԏі. Ԍерпасас кыз віԅјасыс (16-20) петкӧԁлӧны ізкілыԍ паԍкыԁ бӧрӧзԁајассӧ. Налӧн паԍтаыс меԁ вӧлі 5-6 саԋԏіметр. Бӧрӧзԁајасыслыԍ җуҗтасӧ колӧ вӧчны 7-1<text:span text:style-name="T369">8</text:span> міԉԉіметр *. Кыз бӧрӧзԁајас-костӧ вӧчалӧны посԋіҗык бӧрӧзԁајас. Быԁ кык кыз бӧрӧзԁа-костӧ колӧ вӧчны 2-3 посԋі бӧрӧзԁа (віԇӧԁ ԍерпасыԍ вӧсԋі віԅјассӧ). Ізны леԇны поԅӧ сӧмын тојӧм руԁа-ԋін: меԁ корӧгјасыслӧн кызтаыс 7 міԉԉіметрыԍ абу ыҗыԁ. Сы-гырԍтта корӧгјасӧԇыс руԁатӧ поԅӧ посԋӧԁлыны кіӧн, поԅӧ мӧԁ ізкіӧн. Тащӧм ізкіӧн поԅӧ леԇны руԁа-пыԅтӧ ӧԏі часӧн 120 пуԁ.</text:p>
      <text:p text:style-name="P1"/>
      <text:p text:style-name="P1">* Міԉԉіметр — метрлӧн тыԍачаӧԁ јукӧныс (1/1000), ԉібӧ саԋԏіметрлӧн ԁасӧԁ јукӧныс (1/10).</text:p>
      <text:p text:style-name="P1"/>
      <text:p text:style-name="P1">Ԍімӧ-Јарӧ-Јепім-Іва<text:span text:style-name="T98">н</text:span> (Кос-Кабыр).</text:p>
      <text:p text:style-name="P1"/>
      <text:p text:style-name="P1">{Н. Ч. @ Скӧтӧс бурмӧԁӧм-јылыԍ : экон. гижӧд // Орԁым @ 1927. №3 @ Лб. <text:span text:style-name="T95">28</text:span>–<text:span text:style-name="T95">29</text:span>.}</text:p>
      <text:p text:style-name="P1"/>
      <text:p text:style-name="P1">Скӧтӧс бурмӧԁӧм-јылыԍ *.</text:p>
      <text:p text:style-name="P1"/>
      <text:p text:style-name="P1">* Тані ӧԏі креԍԏаԋін гіжӧ, кущӧм ногӧн, сіјӧ ԁум-ԍерԏі, колӧ боԍтԍыны скӧтӧс бурмӧԁан уҗӧ. Тајӧ стаԏԏа-вылас вочакыв тајӧ нумерын-жӧ печатајтім агрономлыԍ.</text:p>
      <text:p text:style-name="P1"/>
      <text:p text:style-name="P1">Меным ԁум-вылӧ уԍі венԅӧм ӧԏі морткӧԁ. Сіјӧ ӧтарӧ вӧлі зыргӧ: колӧ-пӧ креԍԏаналы лӧԍӧԁны бур, гырыԍ рӧԁ ӧшјас ԁа мӧсјас. Ме шуа: колӧ, міԍа, војԁӧр лӧԍӧԁны бур, чӧскыԁ, тырпӧттӧԇ кӧрым скӧтлы. Ӧԏі кывјӧ мі сыкӧԁ егӧ-і волӧј.</text:p>
      <text:p text:style-name="P1">Ԃерт-еԍкӧ, бур рӧԁтӧ колӧ лӧԍӧԁны. Ӧні тані міјан, меԁԍа катыԁ-вожын, ӧшјасыԁ, мӧсјасыԁ вывті-ԋін посԋіӧԍ, јывмӧмаӧԍ, јӧвтӧ зев еща вајӧны. Менам аслам мӧсјас, коԉӧм-во-чӧж веԍіті јӧвсӧ-ԁа, лыԍтісны сӧмын: ԋоԉӧԁыԍ ку<text:span text:style-name="T99">к</text:span>аԋа мӧс — 61 п. ԁа 36 тув, первојја кукаԋа мӧс — 56 п. ԁа 9 тув. А јешшӧ тӧвнас верԁім пыр пӧттӧԇныс, јукталім шонтыштӧм ваӧн, ві<text:span text:style-name="T99">ԇ</text:span>ім шоныԁ картаын; гожӧмнас, ԃерт, верԁчісны аԍныс луԁын. Тајӧ-нӧ, тамԁаыԁ јӧв. Мукӧԁ губерԋајасын-ӧԁ мӧсјасыс лыԍтӧны јӧвсӧ во-чожнас 300 пуԁјӧԇ. Мыј-вӧсна-жӧ сіԇі? Ԁа, сы-вӧсна, мыј налӧн кӧрымыс бур: бур сорт, візыв-ув турун, кӧԇӧм турун, ԍоркԋі, ԍвеклӧ, морков, жмык, ԋаԋ. А мі верԁамӧј сӧмын ежӧр ԁа ԋурвыв турунӧн ԁај сіјӧ-на унаыԍ муртсӧн, — унаыԍ лолӧ верԁны іԇасӧн ԁа піпу-кырԍјасӧн. Кытыԍ-нӧ сеԍԍа уна јӧлыс тащӧм кӧрым-помԍыԁ!</text:p>
      <text:p text:style-name="P1"><text:soft-page-break/>Ме віԇӧԁа-ԁа, ӧні агрономјас-еԍкӧ мырԍӧны бурмӧԁны креԍԏана<text:span text:style-name="T99">л</text:span>ы<text:span text:style-name="T99">ԍ</text:span> мӧсјассӧ: лӧԍӧԁалӧны бур ӧшјас, весӧн верԁӧмјас, шоныԁ, југыԁ картајас, Ԁаԋіјаын-коԃ ԉаԍԋіјас. Сӧмын, ме чајта, ӧԁвакӧ вермас мыјкӧ буртор сыыԍ лоны. Таԇтӧ верԁӧмӧн ԃерт-еԍкӧ, гашкӧ і бурмыласны скӧтыԁ, јӧлыс соԁлас, ԁа-ӧԁ ставыс сіјӧ сӧмын бура верԁігӧн ԁа ԁӧԅӧрітігӧн. Кор тајӧ-жӧ м<text:span text:style-name="T99">ӧ</text:span>сјасыс воасны бӧр креԍԏана кі-вылӧ, віԇӧԁан-ԁа, регыԁ-мыԍԏі-жӧ бӧр важ-коԃыс лоӧны: омӧԉікӧԍ, косӧԍ, јӧвтӧмӧԍ. Вӧвліны-ӧԁ-ԋін міјан, коміјаслӧн віԁлӧгјас (опыты): веԍіг ԅемство-ԁырјі-ԋін лӧԍӧԁавлісны бур ӧшјасӧс, ужјасӧс, порԍјасӧс, суԇӧԁлісны колмогорскеј ԁа јарославскеј гырыԍ рӧԁ мӧсјасӧс, кукаԋјассӧ, чаԋјассӧ налыԍ разӧԁавлісны креԍԏаналы. Мыј сыыԍ лоі? Ӧԏі бур мӧс-ԋі, ӧԏі бур вӧв-ԋі, порԍ-ԋі ез лоны. Тушанас кӧԏ-еԍкӧ-і гырыԍа быԁмыласны, ԁа мӧсјасыԁ татчӧс мӧс-коԃ<text:span text:style-name="T99">ӧ</text:span>ԍ-жӧ лоӧны: ічӧт јӧлаӧԍ, косӧԍ, орԁлыыс чургӧԁчӧма. Вӧвјас, сіԇ-жӧ, косӧԍ, іч<text:span text:style-name="T99">ӧ</text:span>т вынаӧԍ. Порԍјас посԋаммӧны, гостӧмӧԍ. Мыј-вӧсна? Кӧрым ещалунла ԁа омӧԉла. Верԁ кӧԏ ен міјан кӧрымнаԁ, скӧтлӧн ԋекущӧм бурмӧм оз лолы, оз вермы лонысӧ.</text:p>
      <text:p text:style-name="P1">Ме чајта, та-јылыԍ быԁӧн тӧԁӧны.</text:p>
      <text:p text:style-name="P1">Та-вӧсна ме со бара-на шуа: војԁӧр агрономјаслы колӧ јонҗыка, став вынԍыныс, став ԍӧлӧмԍыныс боԍтԍыны кӧрым бурмӧԁны ԁа соԁтыны креԍԏаналыԍ. Колӧ ызјӧԁны, велӧԁны најӧс кыԇі бурмӧԁавны выԉ ԁа важ в<text:span text:style-name="T99">і</text:span>ԇјас, меԁ унҗык ԁа бурҗык турун понԁіс быԁмыны, кыԇі быԁ-пӧлӧс ԍојан-турунјас кӧԇны, кыԇі быԁтыны скӧтӧс верԁан быԁ-ԍікас ԍоркԋіјас, кыԇі ԋурјас коԍтыны, жмык ԁаԍтыны. Тајӧ, ме-ногӧн меԁԍа колантор. Та-вылӧ меԁ-војԁӧр колӧ віԇны став вынсӧ ԁа ембурсӧ. Сеԍԍа кор кӧрымјас соԁасны, лоӧ унҗык, тырмымӧн, бурҗык, секі вӧԉіԍԏі-і завоԃітны скӧтӧс бурмӧԁны, бур рӧԁ лӧԍӧԁавны. Җеԋыԃіка-кӧ шуны: војԁӧр — бур, тырмымӧн кӧрым, бӧрінас — бур рӧԁ.</text:p>
      <text:p text:style-name="P1"/>
      <text:p text:style-name="P1">Н. Ч.</text:p>
      <text:p text:style-name="P1"/>
      <text:p text:style-name="P1">{П. Оп<text:span text:style-name="T370">ԉ</text:span>еԍԋін @ Кыԍаԋ боԍтԍыны скӧт бурмӧԁӧм-вылӧ : экон. гижӧд // Орԁым @ 1927. №3 @ Лб. <text:span text:style-name="T95">29</text:span>–<text:span text:style-name="T95">30</text:span>.}</text:p>
      <text:p text:style-name="P1"/>
      <text:p text:style-name="P1">Кыԍаԋ боԍтԍыны скӧт бурмӧԁӧм-вылӧ.</text:p>
      <text:p text:style-name="P1"/>
      <text:p text:style-name="P1">Креԍԏаԋін Н. Ч. гіжӧ: „агрономјаслы војԁӧр колӧ јонҗыка, став вынԍыс, став ԍӧлӧмԍыс боԍтчыны кӧрым бурмӧԁны ԁа соԁтыны креԍԏаналыԍ. Колӧ ызјӧԁны, велӧԁны најӧс кыԇі бурмӧԁавны выԉ ԁа важ віԇјас, меԁ унҗык ԁа бурҗык турун понԁіс быԁмыны, кыԇі быԁ-пӧлӧс ԍојан-турунјас кӧԇны ԁа мукӧԁтор. Тајӧ-пӧ, — шуӧ Н. Ч., — меԁԍа колантор. Сеԍԍа, кор пӧ кӧрымјас соԁасны, вӧԉіԍԏі завоԃітны скӧтӧс бурмӧԁны, бур рӧԁ лӧԍӧԁны.</text:p>
      <text:p text:style-name="P1">Тащӧм-ногӧн, кыԇі гіжӧ Н. Ч., скӧттӧ бурмӧԁны он вермы. Оз поԅ первој кӧрым бурмӧԁны, б<text:span text:style-name="T99">ӧ</text:span>рінас сеԍԍа скӧтс<text:span text:style-name="T99">ӧ</text:span>. Ԉіб<text:span text:style-name="T99">ӧ</text:span> — первој ск<text:span text:style-name="T99">ӧ</text:span>т бурмӧԁны, а бӧрінас кӧрым. Колӧ кыкнансӧ: скӧтсӧ ԁај кӧрымсӧ бурмӧԁны ӧтпырјӧ, ӧԏі-сајын. Со ачыс Н. Ч. завоԃітӧма верԁны асԍыс мӧсјассӧ бур кӧрымӧн, тӧвнас верԁӧма тырпӧттӧԇыс, јукталӧма шонтыштӧм ваӧн, віԇӧма шоныԁ картаын. Мыј артмӧ<text:span text:style-name="T99">м</text:span>а сыыԍ? Ӧԏі мӧскыс, ԋоԉӧԁ кукја, вајӧма во-чӧжӧн сӧмын 61 пуԁ ԁа 36 тув јӧв, а мӧԁыс (первој кукја) — 56 п. ԁа 9 тув. Сеԍԍа ачыс-жӧ-і шенԅӧ: тај-нӧ-пӧ, та-мынԁаыԁ јӧв? Ԃерт, та-мынԁа јӧлыԁ еща.</text:p>
      <text:p text:style-name="P1">Јӧвтӧм мӧстӧ кӧԏ сыыԍ бура верԁ, сіјӧ оз-ԋін јона јӧвтӧ соԁты. Мукӧԁ губерԋаын, збыԉ мӧсјасыс лыԍтӧны јӧвсӧ во-чӧжнас 300 пуԁјӧԇ. Сӧмын оз „бур кӧрымӧн ԁа вавізыв-ув турунӧн“ верԁӧмла, кыԇі гіжӧ Н. Ч. Сені скӧ<text:span text:style-name="T36">т</text:span>-рӧԁыс бурҗык, <text:span text:style-name="T99">сеԍԍа</text:span> ԁӧԅӧрітӧны најӧс јонҗыка, оз міјан-моз. Сеԍԍа рӧԁсӧ паԍкӧԁӧны јона бӧрјӧмӧн.</text:p>
      <text:p text:style-name="P45">Н. Ч. гіжӧ воԇӧ: „вӧвліны-ԋін міјан, коміјаслӧн віԁлӧгјас. Веԍіг ԅемствојас-ԁырјі-ԋін лӧԍӧԁавлісны бур ӧшјас, суԇӧԁлісны колмогорса ԁа јарославса гырыԍ-рӧԁ-мӧсјас, кукаԋјассӧ разӧԁлісны креԍԏаналы“. Наыԍ-пӧ ӧԏі бур мӧс ез ло. Кӧԏ јешшӧ јона вајав татчӧ Јарославса <text:soft-page-break/>скӧттӧ, бур ԁа уна јӧла мӧс на-піыԍ ԋекор тані оз ло. Оз ло сӧмын міјан кӧрым тырмытӧмла ԁа вывті омӧԉлунла (коԁ-ԍурӧлӧн-ӧԁ ем-і бур кӧрымјас). Оз вермыны сещӧм скӧтыԁ овмӧԁчыны, оз лӧԍав тані налы кԉіматыс-ԁа. Со-тај-нӧ мукӧԁ роч кӧјԁыстӧ кӧԇлан міјан му-вылӧ-ԁа, оз-жӧ сіјӧ быԁмы, лоӧ омӧԉік, жебыԋік, ԉібӧ ԋӧԏі оз во — кынмас. Бокыԍ вајӧм мӧскыԁ сещӧм-жӧ.</text:p>
      <text:p text:style-name="P1">Сы-вӧсна ӧні агрономјас шуӧны: колӧ-пӧ бурмӧԁны скӧтсӧ татчӧс рӧԁӧн, коԁі тані-ԋін быԁмӧма, тані олӧма, коԁлӧн рӧԁыԍ-рӧԁӧ вуҗӧ уна ԁа госа јӧв вајанлуныс. Сыкӧԁ ӧԏі-сајын, ӧтпырјӧ бурмӧԁны щӧщ кӧрымсӧ ԁа ԁӧԅӧрітӧмсӧ. Секі сӧмын міјан мӧсјасыԁ лоӧны јӧлаӧԍ.</text:p>
      <text:p text:style-name="P1">Быԁ креԍԏаԋінлы колӧ тӧԁны: јӧвтӧм мӧстӧ кӧԏ јешшӧ бура верԁ, јӧлыс сылӧн јона оз-і соԁлы. А јӧла мӧстӧ-кӧ верԁан іԇасӧн, јӧлыс оз-жӧ ло.</text:p>
      <text:p text:style-name="P1"/>
      <text:p text:style-name="P1">П. Оп<text:span text:style-name="T99">ԉ</text:span>еԍԋін.</text:p>
      <text:p text:style-name="P1"/>
      <text:p text:style-name="P1">{Агроном А. Попов @ 1925-26 воын віԇму уҗалӧм ԁа скӧт віԇӧм паԍкалӧм : экон. гижӧд // Орԁым @ 1927. №3 @ Лб. <text:span text:style-name="T95">30</text:span>–<text:span text:style-name="T95">34</text:span>.}</text:p>
      <text:p text:style-name="P1"/>
      <text:p text:style-name="P1">1925-26 воын віԇму уҗалӧм ԁа скӧт віԇӧм паԍкалӧм.</text:p>
      <text:p text:style-name="P1">(Облаԍтувса віԇму управԉеԋԋеса воԍа отчот-ԍерԏі).</text:p>
      <text:p text:style-name="P1"/>
      <text:p text:style-name="P1">Комі облаԍтын кӧԇӧм муыс војнаӧԇ-мынԁа вӧлі 1924-25 воын-ԋін. Скӧт віԇӧм 1925-26 воын лоі војнаӧԇ-ԍерԏі унҗык-ԋін.</text:p>
      <text:p text:style-name="P1">Кӧԇаув 1925-26 воын став облаԍт-паԍта соԁі, 1924-25 во-ԍерԏі, 5,6%-гӧгӧр, ԃеԍаԏіна лыԁӧн-кӧ, соԁі 1.718 ԃеԍаԏін-вылӧ. Став кӧԇан муыс лоі 32.135 ԃеԍаԏін, — 105,6% 1917 во-ԍерԏ<text:span text:style-name="T99">і</text:span>. Кӧԇаыс ӧні воӧ 100 морт-вылӧ 15,4 ԃеԍаԏінӧн, ӧԏі овмӧс-вылӧ — 0,75 ԃеԍаԏ. (војнаӧԇ вӧлі 0,87 ԃеԍаԏ.). Тајӧ петкӧԁлӧ, мыј ӧні міјан креԍԏана-овмӧсын ԍемјајасыс војнаӧԇ-ԍерԏі посԋіҗыкӧԍ.</text:p>
      <text:p text:style-name="P1">Кӧԇаыс 1926 во-кежлӧ міјан соԁі јӧз соԁӧм-мозыс-жӧ, сӧмын соԁӧмјасыс ез быԁ ујезԁын ӧткоԃӧԍ вӧвны.</text:p>
      <text:p text:style-name="P1">Војнаӧԇ 100 ԃеԍаԏін му-вылӧ воӧ вӧлі ԋаԋ-кӧԇа (ԍу, іԁ, зӧр) 37,5 ԃеԍаԏіна, мукӧԁ-ԍікас кӧԇа (шабԁі, кӧнтуԍ, картупеԉ, бобӧԋаԋ, мукӧԁтор) — 12,5 ԃеԍаԏіна. Ӧні воӧ ԋаԋ кӧԇа-вылӧ 87,1 ԃеԍ., мукӧԁ-ԍікас кӧԇа-вылӧ — 12,5 ԃеԍаԏ. Сіԇкӧ, мукӧԁ-ԍікас кӧԇаыс војнаӧԇ-ԍерԏі соԁыштӧма ԋаԋ-кӧԇа-пыԃԃі. Тащӧм кӧԇа-піас ӧні комі креԍԏаԋін вӧԃітӧ ԇік выԉ, војнаӧԇ міјанын тӧԁлытӧм быԁтасјас: віка, мӧс-ԍоркԋі, бобӧԋаԋ. Шабԁі ԁа кӧнтуԍ вӧԃітӧм војнаӧԇ-ԍерԏі ез соԁ, картупеԉ вӧԃіт<text:span text:style-name="T99">ӧ</text:span>м веԉ-јона соԁі.</text:p>
      <text:p text:style-name="P1">Віка, мӧс-ԍоркԋі, бобӧԋаԋ вӧԃітӧмыԁ петкӧԁлӧ міјанлы: комі креԍԏаԋін зіԉӧ бурмӧԁны скӧт віԇӧмсӧ налы кӧрым кӧԇӧм<text:span text:style-name="T99">ӧ</text:span>н. Тајӧн вермас креԍԏаԋіныԁ соԁтыны асԍыс скӧтсӧ. Лоӧ унҗык кујӧԁ. Секі поԅӧ ку<text:span text:style-name="T99">ј</text:span>ӧԁавны унҗык му, поԅӧ паԍкӧԁны кӧԇаувтӧ. Важӧн му уҗал<text:span text:style-name="T99">ӧ</text:span>мыԁ скӧтлы вајліс іԇас, скӧтыԁ ԍетліс мулы ԋеуна кујӧԁ. Ӧні му уҗалӧм скӧтлы ԍетӧ унҗык ԍојанторјас: картупеԉ, турԋепс, бобӧԋаԋ, віка. Сіјӧн соԁыштӧ кујӧԁыԁ (кӧԏ-еԍкӧ ӧні јона-на еща-ԁа). Со кущӧм тујӧ<text:span text:style-name="T99">ԁ</text:span> ӧні мӧԁӧԁчӧма комі креԍԏаԋінлӧн овмӧс кыпӧԁӧмыс.</text:p>
      <text:p text:style-name="P1">Таԇіӧн му вӧԃітӧмыс мунӧ кујім переменаӧн<text:span text:style-name="T139">.</text:span> Унҗык переменаӧн мусӧ вӧԃітӧны сӧмын 39 овмӧс. Меԁ-унаӧн уна перемена-вылӧ вуҗісны Јемԁін ујезԁын, Проԋԁор вӧлӧԍтын, — 17 овмӧс. Тајӧ вӧлӧԍтас мујассӧ вешталігӧн јуклісны гырыԍ пластјасӧн.</text:p>
      <text:p text:style-name="P1"/>
      <text:p text:style-name="P1">Віԇму-уҗалан машінајас ԁа кӧјԁыс.</text:p>
      <text:p text:style-name="P1"/>
      <text:p text:style-name="P1">Комі ԍіктјасын віԇму-уҗалан машінајас веԉ-уна-ԋін паԍкалі. 1925-26 воын разӧԁӧма (Іԅва-Печера ујезԁтӧг) 2505 плуг, 97 кӧрт піԋа (агас), 29 картупеԉ бугрітан плуг, 13 кӧԇан-машіна, 24 тӧлӧԁчан-машіна, 3 тӧлӧԁчан ԁа сорԏірујтан машіна „Тріјер“, 3 сорԏіровка, 23 <text:soft-page-break/>ыщкан-машіна, 14 вӧлӧн куртан-машіна, 28 вартан-машіна, 31 іԇас-шыран, 11 ԋарјаԍан-машіна. К<text:span text:style-name="T371">ӧ</text:span>јԁыс разӧԁӧма: віка 250 пуԁ, шабԁі „ԁолгуԋеч“ — 900 пуԁ, бобӧԋаԋ — 44 пуԁ, ԏімопејевка — 17 пуԁ, аԋкыщ — 850 пуԁ, граԁвыв-пуктас-кӧјԁыс 500 шајт ԁон.</text:p>
      <text:p text:style-name="P1">Поԅӧ шуны, облаԍтын 15 ԍурс (35% став олыԍ-піԍыс) овмӧслӧн ем плуг. Машінајас міјан ез тырмы, вӧлі унҗык-на корӧны, ег мӧԁӧԁлӧ Уԁораӧ. Јона корӧны іԇас-шыран, мыр-перјан машінајас ԁај плугјас.</text:p>
      <text:p text:style-name="P1">Кӧјԁыс весалӧма 1925-26 воын ставсӧ 83.750 пуԁ, (65,2 % став <text:span text:style-name="T99">к</text:span>ӧјԁыс-піԍыс). 1924 воын весавлісны 10% с<text:span text:style-name="T99">т</text:span>ав кӧјԁыс піԍыс, 25 воын — 18%. Кымынкӧ вӧлӧԍтын ԇік став мусӧ к<text:span text:style-name="T374">ӧ</text:span>ԇлісны весалӧм кӧјԁысӧн.</text:p>
      <text:p text:style-name="P1"/>
      <text:p text:style-name="P1">Віԇму лӧԍӧԁан уҗ (ԅемԉеустројство).</text:p>
      <text:p text:style-name="P1"/>
      <text:p text:style-name="P1">Ԉока віԇму јуклӧм-вӧсна міјан віԇмујасыԁ ылынӧԍ-на мӧԁа-мӧԁԍыныс ԁај посԋіӧԍ. Та-вӧсна зев ԍӧкыԁ завоԃітны уна переменаӧн уҗалӧмаԁ. Емӧԍ вӧлӧԍтјас, кӧні абу вӧвлӧма віԇму вешталӧмыс 15 во-ԋін. Тащӧм вӧлӧԍтјасас уна віԇмуа јӧзыԁ мыј вермӧны паԍкӧԁӧны мусӧ: вӧчалӧны выԉ мујас. Коԁі олӧ гӧԉҗыка ԁа оз тырмы ԋаԋыс, лоӧ мунны корԍны бокыԍ уҗ. Ӧԏі-кӧ, еща мула, мӧԁ-кӧ, віԇму јукӧ<text:span text:style-name="T372">ԁ</text:span>лӧн оз тырмы кіыс (јӧзыс) выԉ віԇмујас міјан облаԍтын выԉінлаӧ вунԁавны-ԁа, креԍԏанаыԁ мунӧны <text:span text:style-name="T98">Ԍ</text:span>ібырӧ. Меԁ-еԍкӧ креԍԏаналӧн Ԍібырӧ мунӧмыс чіні, віԇму јукӧԁјас зіԉӧны кокԋӧԁны креԍԏаналы выԉлаӧ віԇмујас вунԁалан уҗсӧ. Сі<text:span text:style-name="T98">ԇ,</text:span> Віԇму Нароԁнеј Коміссаріат леԇӧм (разрешітӧм)-ԍерԏі, міјан облаԍтын ӧткымын інјассӧ лӧԍӧԁӧма овмӧԁчан інјасӧн (расселенческие фонды), кыті ԉеԍԋічејјас вермӧны ԍетны овмӧԁчӧм-вылӧ. Тајӧ вонас вунԁӧма 72 овмӧслы (322 мортлы) 52 пӧчінок.</text:p>
      <text:p text:style-name="P1">Тыр (коренное) віԇму лӧԍӧԁан уҗ мунӧ (абу-на помаԍӧма) сӧмын <text:span text:style-name="T99">К</text:span>ӧԇвыв вӧлӧԍтын (Сыктыв ујезԁ).</text:p>
      <text:p text:style-name="P1">Тајӧ гожӧмын коԍтісны 26 ԃеԍаԏін ԋур ԁа васӧԁ-ін ԁа віԁлалісны 11.041 гектар.</text:p>
      <text:p text:style-name="P1"/>
      <text:p text:style-name="P1">Вӧв віԇӧм.</text:p>
      <text:p text:style-name="P1"/>
      <text:p text:style-name="P1">Комі креԍԏаԋіныԁлӧн унҗыкԍыс вӧлыԁ меԁ-ыҗыԁ кутӧԁ овмӧсас. Сы-вӧсна, скӧтјассӧ мыјла-кӧ чінталігӧн, креԍԏаԋіныԁ зіԉӧ коԉны вӧвсӧ, бур војасӧ — зіԉӧ лӧԍӧԁны бур вӧв.</text:p>
      <text:p text:style-name="P1">Верԍԏԏӧ вӧлыс 1926 воԍа окԏабр 1-ԁ лун-кежлӧ вӧлі 3<text:span text:style-name="T376">5</text:span>.101 ԁуш (114,5% 1917 во-ԍерԏі), арӧсӧԇ — 3456 ԁуш, 1 арӧсԍаԋ 4 арӧсӧԇ — 5566, ставыс 44.123 ԁуш (116% 1917 во-ԍерԏі, 102,2% 1925 во-ԍерԏі).</text:p>
      <text:p text:style-name="P1">Верԍԏԏӧ вӧв емлун-ԍерԏі овмӧсјас јукԍӧны со кыԇі *:</text:p>
      <text:p text:style-name="P1"/>
      <text:p text:style-name="P1">* Коԁлӧн абу верԍԏԏӧ вӧв (ԋоԉ арӧса ԉібӧ ыҗыԁҗык) мі лыԃԃам вӧвтӧм овмӧсӧн.</text:p>
      <text:p text:style-name="P1"/>
      <text:p text:style-name="P1">Вӧвтӧм 1 вӧла 2 вӧла 3 вӧла 4 вӧла ԁа унҗык</text:p>
      <text:p text:style-name="P1">Овмӧс 1925 воын 13.635 27.201 1.425 68 4</text:p>
      <text:p text:style-name="P1">лыԁ... 1926 воын 11.209 30.119 1.718 32 10</text:p>
      <text:p text:style-name="P1">% став 1925 воын 32,2 64,3 3,3 0,16 0,04</text:p>
      <text:p text:style-name="P1">овмӧс-лыԁыслӧн 1926 воын 26,0 69,9 3,9 0,2 0,03</text:p>
      <text:p text:style-name="P1"/>
      <text:p text:style-name="P1">Вӧв рӧԁ-јонмӧԁӧм-уҗ муніс случнеј-пунктјас-пыр, сеԍԍа вӧлӧԍтјасыԍ бурҗык ужјасӧс бӧрјӧмӧн. Случнеј-пунктјасын вӧлі уҗалӧны 15 уж, вајлісны на-ԁінӧ 230 кӧбыла (1925 воӧ вӧлі 20 уж, вајлісны 537 кӧбыла). Еща вајлісны, куԅ тулыс понԁаыс кӧбылајасыс ԉок ԍојан-вӧсна омӧԉтчісны-ԁа, сы-вӧсна.</text:p>
      <text:p text:style-name="P1"/>
      <text:p text:style-name="P1">Скӧт віԇӧм.</text:p>
      <text:p text:style-name="P1"><text:soft-page-break/></text:p>
      <text:p text:style-name="P1">Мӧс-лыԁ 1925 воын Комі облаԍтын вӧлі 113.364 јур, 132% 1917 во-ԍерԏі, 112,3% 1925 во-ԍерԏі. На-піыԍ верԍԏԏӧ м<text:span text:style-name="T99">ӧ</text:span>с-вылӧ воӧ 73.188 јур (64,5% став-піԍыс). Тајӧ лӧԍыԁ. Мукӧԁыс: кукаԋјас ԁа ӧшјас. Гырыԍ ӧшјас еща: ӧԏі ӧш воӧ 63 мӧс-вылӧ.</text:p>
      <text:p text:style-name="P1">Верԍԏԏӧ мӧскыс воӧ овмӧсын 1917 ԁа 1926 војасын со кыԇі:</text:p>
      <text:p text:style-name="P1"/>
      <text:p text:style-name="P1">100 ԃеԍ. кӧԇӧм мулы 1917 в. 185 ԁуш, 1926 в. 228 ԁуш.</text:p>
      <text:p text:style-name="P1">100 морт-вылӧ .... „ 28,5 „ „ 35,3 „</text:p>
      <text:p text:style-name="P1">100 овмӧс-вылӧ... „ 150 „ „ 170 „</text:p>
      <text:p text:style-name="P1"/>
      <text:p text:style-name="P1">Татыԍ аԁԇам, міјан скӧт-лыԁ 1917 воԍаԋ веԉ-јона соԁі.</text:p>
      <text:p text:style-name="P1">Таво стрӧітӧма 150-кымын бур картајас. Веԉ-уна креԍԏана-ԋін скӧтсӧ верԁӧны нормаӧн. Тајӧ воын боԍтԍісны асланым скӧт рӧԁ бурмӧԁан уҗӧ, Јемва-вожын тӧварішщество „Југӧр“.</text:p>
      <text:p text:style-name="P1">Тајӧ во-вылас вӧлі 11 скӧт-выставка, петкӧԁлӧма 531 ԁуш. Ԍетӧма преміја: 20 ӧшлы, 206 мӧслы, 26 кукаԋлы, 8 ӧшпілы. Кујім в<text:span text:style-name="T99">ӧ</text:span>л<text:span text:style-name="T99">ӧ</text:span>ԍтын вӧлі конкурс јӧла мӧс-вылӧ, шӧркоԃԃема во-гӧгӧрԍа лыԍтӧмыс мӧ<text:span text:style-name="T36">с</text:span>лӧн 67 пуԁ јӧв (4,1% жірыс). Петкӧԁлісны, кыԇі верԁны мӧскӧс нормаӧн 13 мӧс-вылын. Ԉучкі нормаӧн верԁӧмыс мӧслыԍ јӧвсӧ соԁтӧ кык-кујім-мынԁа.</text:p>
      <text:p text:style-name="P1">Порԍ віԇӧм паԍкалӧ. Омӧԉҗыка порԍыс соԁі Јемԁін ујезԁын, порԍјајсӧ вузавнысӧ ԋекытчӧ-ԁа.</text:p>
      <text:p text:style-name="P1">Креԍԏана гӧгӧрвоісны бурлунсӧ јеҗыԁ, ангԉіјаса порԍ рӧԁлыԍ: совхозыԍ вузалісны-ԋін 112 порԍпі, у<text:span text:style-name="T377">җ</text:span>аліс 23 рассаԃԋік.</text:p>
      <text:p text:style-name="P1">Ыж віԇӧм воыԍ-воӧ паԍкалӧ-жӧ. Таво ԍетӧма 16 ыж романовскеј-рӧԁыԍ віԇму-уҗалан копераԏівјаслы, віԇму уҗалӧм бурмӧԁӧмјасыԍ.</text:p>
      <text:p text:style-name="P1"/>
      <text:p text:style-name="P1">Агрономјаслӧн уҗ.</text:p>
      <text:p text:style-name="P1"/>
      <text:p text:style-name="P1">Тајӧ воын уҗалісны 19 агроном-участокјас (1923 в. — 11, 1925 в. — 17). Агроном-участок-вылӧ, шӧр лыԁсӧ-кӧ боԍтны, воӧ 2055 креԍԏана овмӧс, 40 верст-паԍта местаын. Ԍӧм тырмытӧмла агрономјас ез вермывны щӧкыԁҗыка быԁлаӧ волыны.</text:p>
      <text:p text:style-name="P1">Му-уҗавны-петкӧԁлана участокјас креԍԏана мујас-вылын вӧчӧма 218.</text:p>
      <text:p text:style-name="P1">Выставка вӧлі 13, на-піыԍ ӧԏі скӧт-віԇӧм-куԅа, петкӧԁлан-торјыс вӧлі 1514, ԍетӧма 444 преміја. Выставка-вылӧ креԍԏана бура-ԋін віԇӧԁӧны.</text:p>
      <text:p text:style-name="P1"/>
      <text:p text:style-name="P1">Уҗԁыԍӧм.</text:p>
      <text:p text:style-name="P1"/>
      <text:p text:style-name="P1">Коԉан во уҗԁыԍӧм јона паԍкалі. Шԉенјас уҗӧн-ԍетан-тӧварішществојасӧ соԁіны 8329 мортԍаԋ 12473 мортӧԇ. Лоі 28% став креԍԏана овмӧс-піԍыс. Уҗӧн ԍетӧма креԍԏаналы 375.000 шајт (1924-25 воын вӧлі ԍетӧма 269.700 шајт). Ӧԏі креԍԏаԋін овмӧс-вылӧ воӧ 8 ш. 75 ур. Соԁі куԅ-строк-кежлӧ уҗԁыԍӧм. Уҗӧн ԍӧм ԍетԍӧ јонҗыка: скӧт лӧԍӧԁӧм-вылӧ, віԇму-уҗалан машінајас-вылӧ, ԋурјас коԍтӧм-вылӧ, кӧјԁыс-вылӧ.</text:p>
      <text:p text:style-name="P1"/>
      <text:p text:style-name="P1">Віԇму-уҗалан копераԏівјас.</text:p>
      <text:p text:style-name="P1"/>
      <text:p text:style-name="P1">Тајӧ во-вылӧ соԁі 65 віԇму-уҗалан копераԏів, ставыс лоі 1926 воын, окԏабр-кежлӧ 261 копераԏів (пырӧмаӧԍ 35% став овмӧс-піԍыс).</text:p>
      <text:p text:style-name="P1"/>
      <text:p text:style-name="P1">1925-26 воԍа уҗпомыс.</text:p>
      <text:p text:style-name="P1"/>
      <text:p text:style-name="P1"><text:soft-page-break/>Бура лӧԍӧԁны віԇму уҗалӧм ԁа скӧт віԇӧм таво вӧлі зев ԍӧкыԁ. Зев омӧԉ вӧлі тулыспомыс, ԋужаліс, гожӧм лоі кӧԇыԁ ԁа зера. Сы-вӧсна ез во бур ԋаԋыс, турунјас щыкісны (ԍӧԁаԍісны). Ӧткымынлаын ез во веԍіг кӧјԁыс-јурыс. Меԁ-омӧԉа воіс ԋаԋ <text:span text:style-name="T373">Іԅва-</text:span>Печера ујезԁын.</text:p>
      <text:p text:style-name="P1">Воіс урожајыс ԃеԍаԏінаыԍ:</text:p>
      <text:p text:style-name="P1"/>
      <text:p text:style-name="P1">Сыктыв ујезԁын.. Ԍу — 60 пуԁ, іԁ — 45 п., картупеԉ — 584 п.</text:p>
      <text:p text:style-name="P1">Кулӧмԁін „... Ԍу — 45 пуԁ, іԁ — 49 п., картупеԉ — 512 п.</text:p>
      <text:p text:style-name="P1">Јемԁін „.. Ԍу — 42 пуԁ, іԁ — 44 п., картупеԉ — 661 п.</text:p>
      <text:p text:style-name="P1">Іԅва-Печера „.. Ԍу — 10 пуԁ, іԁ — 9 п., картупеԉ — 296 п.</text:p>
      <text:p text:style-name="P1"/>
      <text:p text:style-name="P1">Міјан важ-ногӧн, омӧԉа му уҗалӧмыԁ омӧԉ-војасаԁ овмӧсыԁлы кучк<text:span text:style-name="T99">ӧ</text:span>. Ічӧԏіка-кӧԏ-ԋін-еԍкӧ-кӧ вӧлі бурмӧԁыштӧма, вежыштӧма ӧніја-уҗалан-ногсӧ, шуам, соԁтӧма картупеԉ кӧԇӧм пуԁ 10-15-вылӧ, ԋаԋ вотӧм војастӧ кокԋіҗык вӧлі вуҗны. Ԃерт, креԍԏанаыԁ талаԋӧ мунӧны (мі воԇынҗык гіжім-ԋін, міԍа, креԍԏана ӧні воԇԇа-ԍерԏі унҗык кӧԇӧны ԋаԋ-кынԇі мукӧԁ быԁтасјас), сӧмын ԋӧжјӧ-на. Колӧ паԍкӧԁны тајӧ уҗсӧ. Картупеԉ быԁлаын ԍетӧ кык-мынԁа пӧткӧԁанторсӧ ԍу-ԁорԍыԁ. Сіԇ-кӧ, картупеԉыс міјан зев бур вӧԃітантор. Тајӧс колӧ тӧԁны быԁ креԍԏаԋінлы.</text:p>
      <text:p text:style-name="P1">1926-ԁ воԍа омӧԉҗык урожајыԁ, ԃерт, ԋӧжмӧԁыштлас міјан облаԍтын віԇму уҗалӧм ԁа скӧт віԇӧм кыпӧԁӧмтӧ. Сӧмын, ԃерт, оз паԁмӧԁ ԇікӧԇ. Воԇӧ-кежлӧ міјан віԇму уҗалӧмыԁ ԁа скӧт віԇӧмыԁ кутас кыптыны, кутас бурмыны, кутас бурҗык-нога тујӧԁ мунны (ԋаԋ-кынԇі мукӧԁ-ԍікас быԁманјас кӧԇӧмӧн, машінаӧн уҗалӧмӧн, сіԇі воԇӧ).</text:p>
      <text:p text:style-name="P1">Тајӧ уҗсӧ нуӧԁны креԍԏаналы отсалас віԇму<text:span text:style-name="T9">-</text:span>уҗалан коператсіја. Віԇму-уҗалан коператсіјалӧн тајӧ зԁук-кежлӧ колӧ лоны ыҗыԁ уҗ: јонҗыка јітны креԍԏана овмӧссӧ, сіјӧн лӧԍӧԁанторјассӧ вузаланінјаск<text:span text:style-name="T99">ӧ</text:span>ԁ.</text:p>
      <text:p text:style-name="P1"/>
      <text:p text:style-name="P1">Агроном А. Попов.</text:p>
      <text:p text:style-name="P1"/>
      <text:p text:style-name="P1">{Іву-Ваԍіԉ @ Куԉігаԋітӧм-јылыԍ : публ. гижӧд // Орԁым @ 1927. №3 @ Лб. <text:span text:style-name="T95">35</text:span>.}</text:p>
      <text:p text:style-name="P1"/>
      <text:p text:style-name="P1">КУԈІГАԊІТӦМ-ЈЫЛЫԌ.</text:p>
      <text:p text:style-name="P1"/>
      <text:p text:style-name="P1">Мыј сіјӧ лоӧ куԉігаԋітӧмыс? Мыјла Сӧветвлаԍт сыкӧԁ вермаԍӧ.</text:p>
      <text:p text:style-name="P1">Куԉігаԋітӧмыԁ вермас лоны уна-ног. Куԉіганјасыԁ быԁлаыԍ аԁԇӧны аслыныс „уҗсӧ“: ывлаын, керкаын, лыԃԃыԍан-керкајасын, мукӧԁлаын. Емӧԍ куԉіганјас-пӧвсаԁ том-јӧз, емӧԍ і пӧрыԍ-јӧз.</text:p>
      <text:p text:style-name="P1">Со, шуам, том-јӧз праԅԋік-ԁырјі јуыштасны, коԁԇасны, мунӧны уԉіч-куԅа маԏкіг-тырјі, горзіг-тырјі. Паныԁ ԍурыԍјасӧс кучкалӧны, бокӧвӧј кӧԏ ас морт сеԍԍа — налы ӧткоԃ, ԉібӧ кутасны ӧшіԋјас пазӧԁавны ԍіктјасыԍ.</text:p>
      <text:p text:style-name="P1">Бара-жӧ, шуам, лыԃԃыԍан-керкаын прамеј-јӧз ԍпектак-кежлӧ лӧԍӧԁчасны, віԇӧԁыԍ јӧз локтасны тырыс. Куԉіганјасыԁ-і сені оз уԅны, абу <text:span text:style-name="T99">н</text:span>алы јанԇім, кутасны ԍеравны, горзыны, ԁӧзмӧԁчыны ворсыԍјаслы. Бӧрінас сеԍԍа ставсӧ торкасны, кусӧԁасны бісӧ ԁа кутасны став јӧзсӧ вӧтлавны ԁа кучкавны.</text:p>
      <text:p text:style-name="P1">Ԉібӧ јешшӧ-ԋін омӧԉ, пеж овлӧ куԉігаԋітӧмыԁ-ныв-бабајасӧс ԍіԉԋічајтӧм.</text:p>
      <text:p text:style-name="P1">Тајӧ віԍталӧмјас-ԍерԏіыс поԅӧ-ԋін гӧгӧрвоны кущӧм мыжјас вӧчӧны куԉіганјасыԁ став јӧзыслы. Сіјӧн Сӧветвлаԍт јона чорыԁа кутчіԍіс тајӧ омӧԉсӧ бырӧԁны. Бырӧԁны куԉігаԋітӧмтӧ поԅӧ кык-ногӧн: ӧԏі-кӧ, суԁ-пыр, мӧԁ-кӧ, југԁӧԁчан уҗ паԍкӧԁӧмӧн.</text:p>
      <text:p text:style-name="P1">Суԁыԁ куԉіганјастӧ ӧні чорыԁа суԃітӧ, пукԍӧԁны вермӧ кык воӧԇ. Ԍурас-кӧ куԉігаԋітӧмыԍ коԁкӧ кыкыԍ, ԉібӧ унҗыкыԍ, сіјӧс суԁыс вермӧ ыстыны віт воӧԇ мӧԁ <text:soft-page-break/>губерԋаӧ. Сӧмын-ӧԁ ӧтнаныс суԁјасыԁ ԁа міԉітсіјаыԁ оз вермыны куԉіганјастӧ бырӧԁны, кытчӧԇ став јӧзыс оз кутны отсавны налы. Ԃерт, став јӧзыслы колӧ тајӧ омӧԉсӧ вужнас бертыштны, меԁ міјанын сіјӧ ез вӧв.</text:p>
      <text:p text:style-name="P1">Југԁӧԁчан уҗ-пыр вермаԍны куԉігаԋітӧмыԁкӧԁ поԅӧ сіԇі: колӧ велӧԁчӧм јӧзлы ԍіктјасын ԁа грезԁјасын јонҗыка кутчіԍны уҗавны гӧрԁ пеԉӧсјасын, лыԃԃыԍан-керкајасын, сені лӧԍӧԁавны кружокјас: војеннејӧс, віԇму-уҗаланӧс, мукӧԁ-пӧлӧсӧс. Колӧ унҗык суԇӧԁны гаԅетјас, журналјас ԁа лыԃԃыны гора јӧзлы. Том-јӧзсӧ колӧ чукӧртны сіјӧ кружокјасас, меԁ поԅіс налы коԉԉӧԁны каԁсӧ мічаа ԁа гажаа.</text:p>
      <text:p text:style-name="P1"/>
      <text:p text:style-name="P1">Іву-Ваԍіԉ.</text:p>
      <text:p text:style-name="P1"/>
      <text:p text:style-name="P1">==Врачлӧн ԍорԋіјас.</text:p>
      <text:p text:style-name="P1"/>
      <text:p text:style-name="P1">{Врач <text:span text:style-name="T436">І</text:span>. Кокаԋін @ Ԍојӧм-јуӧмыс ԁа уҗыс креԍԏаԋінлӧн : мед. гижӧд // Орԁым @ 1927. №3 @ Лб. <text:span text:style-name="T95">36</text:span>–<text:span text:style-name="T95">38</text:span>.}</text:p>
      <text:p text:style-name="P1"/>
      <text:p text:style-name="P1">Ԍојӧм-јуӧмыс ԁа уҗыс креԍԏаԋінлӧн.</text:p>
      <text:p text:style-name="P1"/>
      <text:p text:style-name="P1">Ԍојанлӧн коланлуныс.</text:p>
      <text:p text:style-name="P1"/>
      <text:p text:style-name="P1">Морт-пыщкӧсын, кӧԏ мортыс веԍіг ԋемтор оз вӧч, пыр мунӧ уҗ ԁа ловја олӧм: ԏіпкӧ ԍӧлӧм, вірсӧнјасӧԁ ӧтарӧ-мӧԁарӧ пыр мунӧ-візывтӧ вір, тыјас лолалӧны. Кынӧмын ԁа ԍувјасын мунӧ гыркпыщкӧс уҗ. Сеԍԍа став тушаын пыр мунӧ шоныԁ вӧчан уҗ. Морт-пыщкӧс ортсыса сынӧԁыԍ шоныԁҗык ԁај шоныԁлунсӧ пыр кутӧ ӧткоԃӧн.</text:p>
      <text:p text:style-name="P1">Уҗыс-вӧсна ԁа олӧмыс-вӧсна морт-пыщкӧсын пыр-ӧтарӧ бырӧны коланторјасыс: бырӧ, быԏԏӧ наԇӧԋік сотчіг-моз. Уҗалігӧн ԁа ветліг-мунігӧн колантор бырӧмыс (сотчӧмыс) мунӧ јонҗыка. Сіјӧ бырӧмыс-вӧсна мортлӧн кынӧмыс ԍумалӧ ԁа горшыс коԍмӧ. Ԍојӧм-јуӧмнас морт ас-пыщкӧсԍыс став бырӧм-чінӧм торјассӧ бӧр соԁтӧ. Ԍојӧм-јуӧмла мортлӧн лоӧ вын ԁај шоныԁлун. Мортыԁлы ԍојан-јуан-торјасыс ԇік-жӧ пачлы пес-коԃ. Сотчігӧн пескыԍ, шоныԁыԍ-кынԇі, артмӧ щын ԁа пӧјім, ԁа аслыс-пӧлӧс газ — угԉекіслота. Морт-пыщкӧсын сотчіг-быріг-мозыс сіԇі-жӧ лоӧ угԉекіслота ԁа мукӧԁ ковтӧмтор. Угԉекіслота морт-пыщкӧсыԍ петӧ тыјасӧԁыс, лолалігӧн. Мукӧԁ ва-коԃ шогмытӧм-торјасыс леԇԍӧны ортсӧ вӧркјас-пыр (асмогаԍӧмӧн) ԁа кучік-пыр пӧԍӧн. Јај вылі кучікыԍ пыр торјалӧ мыјкӧ-мынԁа кіԉ ԁа гос, уԍӧ јурԍі. Сы-понԁа морт вірјајыслӧн чінӧм-бырӧмыс јешшӧ-на соԁӧ. Став тащӧм бырӧмјассӧ-і ԍојӧмыԁ бӧр ԍетӧ. Мортыԁ-кӧ бура ԍојӧ-јуӧ, оз омӧԉтчы, оз кокԋав. Омӧԉ ԍојанӧн ԁа еща ԍојӧмӧн ӧԁјӧ омӧԉтчӧ. Ԍојтӧг-јутӧг олігӧн мортыԁ меԁ-војԁӧрсӧ быԏԏӧ-кӧ аԍсӧ ачыс ԍојӧ. Ԁырҗык-кӧ оз ԍој, сылӧн торкԍалӧ став пыщкӧсыс, ԁај меԁ-бӧрын щыг-вӧсна кулӧ.</text:p>
      <text:p text:style-name="P1"/>
      <text:p text:style-name="P1">Мыјјас колӧ лоны ԍојанын?</text:p>
      <text:p text:style-name="P1"/>
      <text:p text:style-name="P1">Мыјыԍ лоӧма міјан јај, мыјјас сотчӧ-бырӧ олігӧн-уҗалігӧн, мортыԁлы сещӧм торјас-і колӧ ԍојны-јуны. Сотчан-быран торјасыс со мыјјас: белокјас, жірјас (госјас) ԁа угԉевоԁјас. Сеԍԍа ва, ԁа уна-пӧлӧс совјас.</text:p>
      <text:p text:style-name="P1">Унаӧ мортлы колӧ лун-кежлӧ ԍојны белокјас, жірјас ԁа угԉевоԁјас? Велӧԁчӧм јӧз сы-јылыԍ бура-ԋін тӧԁмалӧмаӧԍ. Најӧ шуӧны: шӧркоԃԃем мортлы-пӧ ԍереԁнеја уҗалігӧн колӧ ԍојны — белокјас 118 грамм, жірјас — 56 грамм, угԉевоԁјас — 500 грамм. Ԍојанторјасыԍ колӧ бӧрјыны, меԁ сені вӧліны інԁӧм-мынԁа жірјасыс-ԁа, белокјасыс-ԁа, угԉевоԁјасыс. Мі тӧԁам, кущӧм ԁа мыјԁа колантор ем быԁ-пӧлӧс ԍојанын, бӧрјыны абу ԍӧкыԁ. Со тані інԁам сы-јылыԍ.</text:p>
      <text:p text:style-name="P1"><text:soft-page-break/>Ԍојанјасын ԍо пајын ем коланторјасыс:</text:p>
      <text:p text:style-name="P1"/>
      <text:p text:style-name="P1">Ԍојанлӧн ԋімыс Белокјас Жірјас Угԉевоԁ Кԉетчатка Ва</text:p>
      <text:p text:style-name="P1">Аԋкыщ 23 <text:span text:style-name="T378">2 </text:span>52 5 18</text:p>
      <text:p text:style-name="P46">Јај 21 5 — — 74</text:p>
      <text:p text:style-name="P1">Коԉк 12 12 0,5 — 75,5</text:p>
      <text:p text:style-name="P1">Јеҗыԁԋаԋ 7 1 52 0,5 39</text:p>
      <text:p text:style-name="P1">Руԇӧгԋаԋ 6 0,5 47 0,5 46</text:p>
      <text:p text:style-name="P47">Мӧс јӧв 3,5 4 5 — 87</text:p>
      <text:p text:style-name="P48">Картупеԉ 2 — 21 <text:span text:style-name="T379">1</text:span> 76</text:p>
      <text:p text:style-name="P48">Капуста 2 — 5 2 91</text:p>
      <text:p text:style-name="P1"/>
      <text:p text:style-name="P1">Ԍојӧм ԁа уҗалӧм.</text:p>
      <text:p text:style-name="P1"/>
      <text:p text:style-name="P1">Јонҗыка уҗалӧмӧн мортлӧн сотчӧм-бырӧмыс мунӧ јонҗыка. Секі сылӧн унҗык бырӧ ебӧсыс, ӧԁјӧҗык бырӧ пыщкӧсса шоныԁлуныс. Сы-вӧсна, кымын морт јона уҗалӧ, сымын сылы колӧ јонҗыка ԁа бурҗыка ԍојны-јуны. Велӧԁчӧм јӧз тӧԁмалӧмаӧԍ унаӧ бырӧ мортлӧн выныс ԁа шоныԁлуныс быԁ-пӧл<text:span text:style-name="T98">ӧ</text:span>с уҗыԍ шӧркоԃа уҗалігӧн. Сіјӧ тӧԁмаԍԍӧ аслыс-ногӧн муртал<text:span text:style-name="T99">ӧ</text:span>мӧн, шуԍӧ калоріјӧн. Ӧԏі калоріјӧн лыԃԃыԍԍӧ сы-мынԁа шоныԁ, мыјԁа мунӧ ӧԏі граԁус-вылӧ ԉітр * ва шонтыны. Калоріј — шоныԁлӧн меԁ-воԇԇа урчітӧм лыԁпасыс. Меԁ-кокԋі уҗӧн олыԍлы суткі-кежлӧ колӧ 2500 калоріј. Кі-уҗ ԁа ывлавыв уҗ уҗалыԍјаслы колӧ јонҗыка ԍојӧм — колӧ унҗык калоріј. Вурԍыԍјаслы колӧ 2700 калоріј, песлаԍыԍлы — 3400, ԋаԋ вунԁыԍлы — 4000, гӧрыԍлы — 5000, пес-кералыԍлы — 5500, грузщікјаслы — 6000. Таыԍ аԁԇам — гӧрыԍлӧн меԁ-кокԋіа уҗалыԍ-ԁорыԍ ебӧсыс бырӧ кык-мынԁаӧн унҗык. Сылы кык-мынԁа-<text:span text:style-name="T379">ж</text:span>ӧ-і ковмас ԍојны. Ԃерт, сеԍԍа ԍојӧм-јуӧмыԁ ем ԇоԋвіԇалун-сајын, ԁај бара-жӧ морт-ԍерԏі.</text:p>
      <text:p text:style-name="P1"/>
      <text:p text:style-name="P1">* Ԉітр — бутулкаӧн-җынјӧн-гӧгӧр (1,626) ԁоз.</text:p>
      <text:p text:style-name="P1"/>
      <text:p text:style-name="P1">Креԍԏаналӧн ԍојӧм-јуӧмыс.</text:p>
      <text:p text:style-name="P1"/>
      <text:p text:style-name="P1">Креԍԏаналы лоӧ јона ԍӧкыԁа уҗавны. Гожӧмын уҗалӧмыслыԍ час-лыԁсӧ креԍԏаԋіныԁ оз-і тӧԁлы. Асывјугыԁԍаԋ уҗалӧ пемыԁӧԇыс, куԅлунтыр. Ԍӧкыԁ сеԍԍа му-берԁын уҗыԁ. Абу-жӧ кокԋі вӧрын кер леԇігӧн. Колӧ сетчӧ бур ԇоԋвіԇалун ԁај зумыԁлун. Ԃерт, сіјӧ уҗјас-ԁінаԁ колӧ јона ԁа бура ԍојны-јуны.</text:p>
      <text:p text:style-name="P1">Мі ԍорԋітім-ԋін, кущӧм уна колӧ ԍојны гӧрыԍлы. Сылы колӧ віт ԍурс калоріј. Секі сылы колӧ-еԍкӧ ԍојны 150 грамм белокјас, 100 грамм жірјас, 900 грамм угԉевоԁјас. Мӧскуаса губерԋаын војнаӧԇ-на тӧԁмавлӧмаӧԍ креԍԏаналыԍ ԍојӧм-јуӧмсӧ, ԁа јона омӧԉ вӧлӧма коланлун-ԍерԏіыс. Сені војнаӧԇ гӧԉ креԍԏана ԍојлӧмаӧԍ суткі-чӧжӧн сӧмын 42 грамм белокјас, 48 грамм жірјас ԁа 623 грамм угԉевоԁјас. Креԍԏаналӧн ԍојӧм-јуӧмыс ԋекӧн ез вӧв тырмымӧн, ез ԍетлы колан 5000 калоріјсӧ. Кыԇі ԍојӧны-јуӧны міјан креԍԏана ԍӧкыԁ уҗјас уҗалігӧн? Меԁ-унаыԍ сылӧн ԍојаныс овлӧ руԇӧгԋаԋ, ԉібӧ іԁԋаԋ, картупеԉ, чері (ԁај сіјӧ абу быԁлун), аԅа ԉібӧ јӧвва шыԁ. Гожӧмын — щак, граԁвыв пуктасјас. Јајтӧ, выјтӧ, коԉктӧ креԍԏаԋіныԁ шоча ԍојлӧ. Тащӧм омӧԉ ԍојанторјассӧ креԍԏаԋіныԁлы колӧ ԍојны кык-мынԁа: кынӧм-пыщкӧсаԁ кык-мынԁа ԍојан-јуаныԁ оз тӧр. Сы-вӧсна ԍӧкыԁ уҗ-ԁырјі креԍԏаԋіныԁ тыр пӧтлӧмсӧ оз тӧԁлы.</text:p>
      <text:p text:style-name="P1">Омӧԉҗыка ԍ<text:span text:style-name="T99">о</text:span>јӧм-јуӧмыс креԍԏаԋінлӧн овлӧ унҗыкԍыс, ԃерт, суԇчытӧм-вӧсна. Унаыԍ овлӧ-і мукӧԁтор-вӧсна. Ыщкыны-мунігӧн асылын воԇ мунӧны щыгјӧн. Уҗалӧм-бӧрын, 2-3 час-мыԍԏі, ԍојыштасны сӧмын куш-ԋаԋ. Луншӧр-каԁ-гӧгӧрын креԍԏаԋін мыјкӧ <text:soft-page-break/>пуыштлас. Ԃерт, јајтӧ быԁлун пуны ԁа ԍојны оз вермы. Ԍојӧмыԍ-ԍојӧмӧ костјасыс зев ыҗыԁӧԍ. Сіјӧ абу шаԋ ԍӧкыԁ уҗ уҗалігӧн. Сеԍԍа пӧԍ ԍојансӧ ԍӧкыԁ уҗјас-ԁырјі мукӧԁыс оз аԁԇывны. Став ԍојаныс мукӧԁыслӧн — сӧмын ырӧша-ԋаԋ ԁа сола-картупеԉ. Мыјԁа колӧ најӧс ԍојны, меԁ верман уҗавны, меԁ лоӧ вын ԁај шоныԁлун! Оз-на-ӧԁ сещӧм ԍојӧм-јуӧмнаԁ быԁ морт вермы ԇоԋвіԇаӧн овны. Унаыԍ віԍмывлӧны гыркпыщкӧс віԍӧмјасӧн. Лоӧ восӧм, вукӧԁӧм, ԍӧлӧмсотӧм, морӧспаԋ-улын ԁојмӧм, сіԇі воԇӧ.</text:p>
      <text:p text:style-name="P1">Сеԍԍа креԍԏанаыԁлӧн абу ԉучкі ԍојансӧ пуӧмыс ԁај ԍојӧмыс. Ԍојансӧ віԇӧны омӧԉа мыԍкӧм ԁозјасын. Оз віԇны ԍојансӧ бус пырӧмыԍ ԁа гут пукԍӧмјасыԍ. Ԍојны пукԍӧны мыԍԍытӧм, ԋајт кіјасӧн. Став сещӧм ԋеԉучкіјас-вӧснаыс унаыԍ креԍԏанаыԁлы вуҗан-віԍӧмјас кутчіԍӧны.</text:p>
      <text:p text:style-name="P1"/>
      <text:p text:style-name="P1">(Помыс лоӧ мӧԁ №-ын).</text:p>
      <text:p text:style-name="P1">Врач <text:span text:style-name="T436">І</text:span>. Кокаԋін.</text:p>
      <text:p text:style-name="P1"/>
      <text:p text:style-name="P1">{Ԋобԁінса Віттор @ Гымԋӧв : кывбур // Орԁым @ 1927. №3 @ Лб. <text:span text:style-name="T100">39</text:span>–<text:span text:style-name="T95">40</text:span>.}</text:p>
      <text:p text:style-name="P1"/>
      <text:p text:style-name="P1">Гымԋӧв.</text:p>
      <text:p text:style-name="P1">(Февраԉса ревоԉутсіја).</text:p>
      <text:p text:style-name="P1"/>
      <text:p text:style-name="P49">Вӧлі војна гыпкӧ —</text:p>
      <text:p text:style-name="P1">Чорыԁа гымалӧ;</text:p>
      <text:p text:style-name="P1">Гӧгӧр ԍӧԁ щын кыптӧ —</text:p>
      <text:p text:style-name="P1">Курыԁа щыналӧ, —</text:p>
      <text:p text:style-name="P1">Јӧз кутіс пӧԁны,</text:p>
      <text:p text:style-name="P1">Оз вӧлі тӧԁны —</text:p>
      <text:p text:style-name="P1">Кор волас пом?</text:p>
      <text:p text:style-name="P1">Вӧлі морт-вір кіԍԍӧ —</text:p>
      <text:p text:style-name="P1">Візывтӧ шорјасӧн;</text:p>
      <text:p text:style-name="P1">Чорыԁ муыс ԋіԉԅӧ —</text:p>
      <text:p text:style-name="P1">Вынԍалӧ шојјасӧн, —</text:p>
      <text:p text:style-name="P1">Сар-вӧсна ԍурсӧн</text:p>
      <text:p text:style-name="P1">Пуктісны јурсӧ</text:p>
      <text:p text:style-name="P1">Пӧрыԍ і том.</text:p>
      <text:p text:style-name="P1">Вӧлі Піԏер-карын</text:p>
      <text:p text:style-name="P1">Ԁума сек ԁумајтӧ...</text:p>
      <text:p text:style-name="P1">Вӧлі Мікол сарыԁ</text:p>
      <text:p text:style-name="P1">Гажӧԁчӧ-гуԉајтӧ:</text:p>
      <text:p text:style-name="P1">Уԍтӧԇыс јуӧ,</text:p>
      <text:p text:style-name="P1">Карзӧмӧн нуӧ</text:p>
      <text:p text:style-name="P1">Шој-вылын пір.</text:p>
      <text:p text:style-name="P1">Ԉокыс кујім воӧн</text:p>
      <text:p text:style-name="P1">Кӧкјамыс тӧлыԍӧн</text:p>
      <text:p text:style-name="P1">Вывті уна лоі —</text:p>
      <text:p text:style-name="P1">Јӧз-вылӧ кӧлаԍіс, —</text:p>
      <text:p text:style-name="P1">Омӧԉтчіс олӧм,</text:p>
      <text:p text:style-name="P1">Гуԁыртчіс ԍӧлӧм,</text:p>
      <text:p text:style-name="P1">Пуԅӧԁчіс вір.</text:p>
      <text:p text:style-name="P1">Шогыс петіс ортсӧ</text:p>
      <text:p text:style-name="P1">Уҗалыԍ војтырлӧн —</text:p>
      <text:p text:style-name="P1"><text:soft-page-break/>Мӧԁа-мӧԁкӧԁ ортчӧн</text:p>
      <text:p text:style-name="P1">Сувтісны котырӧн, —</text:p>
      <text:p text:style-name="P1">Кыпӧԁчӧм шыԍыс</text:p>
      <text:p text:style-name="P1">Зԁрӧгԋітіс-шыԅіс</text:p>
      <text:p text:style-name="P1">Стоԉітса-кар.</text:p>
      <text:p text:style-name="P1">Ыҗыԁ, ч<text:span text:style-name="T164">о</text:span>рыԁ гымӧн</text:p>
      <text:p text:style-name="P1">Роԍԍіја сыркԋітіс;</text:p>
      <text:p text:style-name="P1">Сарӧс лыјіс гымԋӧв —</text:p>
      <text:p text:style-name="P1">Престолԍыс пыркԋітіс, —</text:p>
      <text:p text:style-name="P50">„Веԉікеј Руԍын“</text:p>
      <text:p text:style-name="P1">Турбыԉтчіс-уԍі</text:p>
      <text:p text:style-name="P1">Вірјуыԍ сар.</text:p>
      <text:p text:style-name="P1">Вӧлі сарскеј ԁума</text:p>
      <text:p text:style-name="P1">Піԏерын ԁумајтӧ...</text:p>
      <text:p text:style-name="P1">Бур-јӧз нокԍӧм шумӧ,</text:p>
      <text:p text:style-name="P1">Ез ԁыр зев ԁумајтны —</text:p>
      <text:p text:style-name="P1">Боԍтісны влаԍттӧ</text:p>
      <text:p text:style-name="P1">(Кокԋіԁ-ӧԁ ԁаԍтӧ!)</text:p>
      <text:p text:style-name="P1">Горш-озыр јӧз.</text:p>
      <text:p text:style-name="P1">Вӧлі Окԏабр тӧлыԍ;</text:p>
      <text:p text:style-name="P1">Чорыԁ гым бергӧԁчіс,</text:p>
      <text:p text:style-name="P1">Озыр-влаԍтыԁ вӧԉіԍ</text:p>
      <text:p text:style-name="P1">Нем-кежлӧ чергӧԁчіс:</text:p>
      <text:p text:style-name="P1">Путкыԉтчіс важыс,</text:p>
      <text:p text:style-name="P1">Овмӧԁчіс гажа</text:p>
      <text:p text:style-name="P1">Уҗалыԍ јӧз.</text:p>
      <text:p text:style-name="P1">Талун ԁас во тырі</text:p>
      <text:p text:style-name="P1">Јӧј-сарӧс чӧвтӧмлы;</text:p>
      <text:p text:style-name="P1">Міјан-вылӧ пыр-на</text:p>
      <text:p text:style-name="P1">Буржујјас лӧвтӧны:</text:p>
      <text:p text:style-name="P1">Ыстӧны „нота“ —</text:p>
      <text:p text:style-name="P1">Ставсӧ-пӧ сотам.</text:p>
      <text:p text:style-name="P1">Сӧветлы пом!...</text:p>
      <text:p text:style-name="P1">Пыр-на крука гыжјас</text:p>
      <text:p text:style-name="P1">Кырнышјас кеслӧны,</text:p>
      <text:p text:style-name="P51">Се-Се-СеР-лыԍ „мыжјас“</text:p>
      <text:p text:style-name="P1">Пузувтны кӧсјӧны, —</text:p>
      <text:p text:style-name="P1">Кол<text:span text:style-name="T139">ӧ</text:span>кӧ, — волӧј,</text:p>
      <text:p text:style-name="P1">Огӧ зев полӧ —</text:p>
      <text:p text:style-name="P1">Се-Се-СеР јон!</text:p>
      <text:p text:style-name="P1"/>
      <text:p text:style-name="P1">12-ІІІ-1927.</text:p>
      <text:p text:style-name="P1">Ԋобԁінса Віттор.</text:p>
      <text:p text:style-name="P1"/>
      <text:p text:style-name="P1">{Пармазон @ Комі аԋлы : кывбур // Орԁым @ 1927. №3 @ Лб. <text:span text:style-name="T95">40</text:span>.}</text:p>
      <text:p text:style-name="P1"/>
      <text:p text:style-name="P1">Комі аԋлы.</text:p>
      <text:p text:style-name="P1"/>
      <text:p text:style-name="P1">Ен те тӧԁлыв ԁолыԁсӧ,</text:p>
      <text:p text:style-name="P1"><text:soft-page-break/>Нем ен аԁԇыв кокԋіԁсӧ,</text:p>
      <text:p text:style-name="P1">Быԏԏӧ мыжӧ ԍурӧмыԁ,</text:p>
      <text:p text:style-name="P1">Уҗӧн-нокӧн тырӧмыԁ —</text:p>
      <text:p text:style-name="P1">Олан чӧв.</text:p>
      <text:p text:style-name="P1">Ен те тӧԁлыв правасӧ,</text:p>
      <text:p text:style-name="P1">Нуін быԁ ԉок „славасӧ“,</text:p>
      <text:p text:style-name="P1">Мезјыв * шытӧ пӧԁтісны.</text:p>
      <text:p text:style-name="P1">Шоша-вылаԁ рӧттісны —</text:p>
      <text:p text:style-name="P1">Мез ез вӧв.</text:p>
      <text:p text:style-name="P1">Ен те вішкыв права-ԁор,</text:p>
      <text:p text:style-name="P1">Сӧмын тӧԁлін пачвомԁор.</text:p>
      <text:p text:style-name="P1">Зувкјін потан луныԍ-лун.</text:p>
      <text:p text:style-name="P1">Војын воштӧ тенԍыԁ ун</text:p>
      <text:p text:style-name="P1">Бӧрԁан пі.</text:p>
      <text:p text:style-name="P1">Керка-карта іԁралан,</text:p>
      <text:p text:style-name="P1">Воԁтӧԇ ӧтнаԁ котралан,</text:p>
      <text:p text:style-name="P1">Чеԉаԃјастӧ ыштӧԁан,</text:p>
      <text:p text:style-name="P1">Кыԇ-мыј верман ештӧԁан —</text:p>
      <text:p text:style-name="P1">Пуӧ кі...</text:p>
      <text:p text:style-name="P1">Ԍурлі щыг<text:span text:style-name="T99">ј</text:span>ӧн овлыны,</text:p>
      <text:p text:style-name="P1">Кіԍԍӧм паԍкӧм новлыны.</text:p>
      <text:p text:style-name="P1">Ԍінва-н бантӧ мыԍкыны,</text:p>
      <text:p text:style-name="P1">Верӧс нӧјтӧм кыскыны —</text:p>
      <text:p text:style-name="P1">Ој ԁа ок.</text:p>
      <text:p text:style-name="P1">Верӧс мунӧ завоԁӧ,</text:p>
      <text:p text:style-name="P1">Тенӧ щӧщ-жӧ нуӧԁӧ.</text:p>
      <text:p text:style-name="P1">Кер-ԁорӧ-кӧ мӧԁӧԁчӧ,</text:p>
      <text:p text:style-name="P1">Те щӧщ мунны лӧԍӧԁчы —</text:p>
      <text:p text:style-name="P1">Лоас нок *.</text:p>
      <text:p text:style-name="P1">Тајӧ олӧм коԉӧма,</text:p>
      <text:p text:style-name="P1">Сӧветвлаԍт-ӧԁ воӧма.</text:p>
      <text:p text:style-name="P1">Ӧні права тенаԁ ем,</text:p>
      <text:p text:style-name="P1">Сӧвет кывзӧ шыаԍӧм —</text:p>
      <text:p text:style-name="P1">Сувт ԁа шу:</text:p>
      <text:p text:style-name="P1">„Ӧтлас уҗ мем вічмӧԁӧј,</text:p>
      <text:p text:style-name="P1">Важ ԉок нокыԍ ԉічӧԁӧј,</text:p>
      <text:p text:style-name="P1">Чегам важ-ԁор пыкӧԁјас,</text:p>
      <text:p text:style-name="P1">Пемыԁ-інын кутӧԁјас —</text:p>
      <text:p text:style-name="P52">Вештам ру!“</text:p>
      <text:p text:style-name="P1"/>
      <text:p text:style-name="P1">Пармазон.</text:p>
      <text:p text:style-name="P1"/>
      <text:p text:style-name="P1">*1) Мезԁыԍӧм-јылыԍ.</text:p>
      <text:p text:style-name="P1">*2) Мог, уҗ.</text:p>
      <text:p text:style-name="P1"/>
      <text:p text:style-name="P1">{Ԍпіра-Прокӧ @ Бураԍіс : висьт // Орԁым @ 1927. №3 @ Лб. <text:span text:style-name="T100">41</text:span>–<text:span text:style-name="T100">42</text:span>.}</text:p>
      <text:p text:style-name="P1"/>
      <text:p text:style-name="P1">Бураԍіс.</text:p>
      <text:p text:style-name="P1"/>
      <text:p text:style-name="P1"><text:soft-page-break/>Варукӧс бӧрјісны ԃеԉегаткаӧ. Мортыԁ ԍуԍ вӧлі, ічӧт-ԁырјіыс школаын кујім во велӧԁчыліс.</text:p>
      <text:p text:style-name="P1">Верӧсыс сылӧн, Ваԍ-Јогор ԋекӧн ез велӧԁчыв, ԋеграмотнеј. Ваԍ-Јогор крут-коԃ мортыԁ вӧлі. Бабајаслыԍ ыҗыԁалӧм, јешшӧ-ԋін аслас Варукыслыԍ, веԍіг ез раԃејтлы. Мыјӧн кывліс ыҗыԁалӧм-ԃеԉегаткаалӧм Варуклыԍ, Јогор скӧрміс ԁа скӧрміс сы-вылӧ, — кӧԏ сеԍԍа керкаԍыԁ пышјы. Варук-кӧ мӧԁӧԁчас кытчӧкӧ, оз лыԍт порогсӧ воԍковтны віԍтаԍтӧг. Оз-кӧ јуаԍ ԁа сіԇі мунас, верӧсыс маԏ леԇас керка-тырыс, горзӧмысла керкаыс коромінанас веԍкыԁа тіравны кутас. Колӧ-кӧ Варуклы ԃеԉегаткајас собраԋԋе-вылӧ мунны, верӧсӧс ылӧԁтӧг ԋекыԇі оз мын. Бӧрінас паксӧ-еԍкӧ віԇны-жӧ лоӧ-ԁа: Јогор тӧԁлас-ԁа чепԉавны ԁа певјавны кутас. Ваԍ-Јогор еԍкӧ раԃејтӧ асԍыс гӧтырсӧ, ԁа мыј керан, оз лепты ԃеԉегаткаалӧмсӧ.</text:p>
      <text:p text:style-name="P1">— Собраԋԋеаԍӧм, учрежԃеԋԋејасӧԁ ветлӧм, лыԃԃыԍӧм, — ропкӧ пыр Јогор.</text:p>
      <text:p text:style-name="P1">Оліс Варук Јогоркӧԁ куԅа-ԋін, шыч-ԋі-рач ез мунлыны. Мустӧм лоі ӧніја-коԃ олӧмыс, верӧслӧн увгӧмыс Варуклы.</text:p>
      <text:p text:style-name="P1">Ӧтчыԁ Варук, шог паԉ<text:span text:style-name="T99">ӧ</text:span>ԁіг-моз, лыԃԃыԍан-керкаыԍ вајіс „Комі Ԍікт“-гаԅет, лыԃԃыны боԍтԍіс. Лыԃԃіг-мозыс мӧвпыштіс аслас курыԁ олӧм-јывԍыс. Ышловԅіс:</text:p>
      <text:p text:style-name="P1">— Мыјԁа нывбаба выԉ-ног овны боԍтԍӧмаӧԍ, сӧмын ме аслым, кӧк-моз, туј ог аԁԇы.</text:p>
      <text:p text:style-name="P1">Аԁԇіс коркӧ Јогор гӧтыр-кіыԍ ԋіга, скӧрмӧм-пырыԍ шуіс:</text:p>
      <text:p text:style-name="P1">— Бара-ԋін ԋіга-берԁӧ кутчіԍін? Лыԃԃыԍӧмӧн аԉі мыј кынӧмыԁ пӧтӧ тенаԁ? Кымыныԍ ме теныԁ шулі, шыбыт, міԍа, ԋемујтан уҗтӧ. Аԉі баруԋӧӧ Іԉԉӧ-ныв-моз воштыԍны кӧсјан?</text:p>
      <text:p text:style-name="P1">— Кывзы, Јогор, мыјла-нӧ те быԁ зԁукын віԁчан. Ме ԋекущӧм баруԋӧӧ ог мӧвпав велӧԁчыны, сӧмын кӧсја тӧԁмаԍны став мувывса олӧмнас. Бурҗык лоӧ, вај кывзы мыј-јылыԍ гіжӧны тајӧ <text:span text:style-name="T99">ԋі</text:span>гаас, мыј боԍтԍӧмаӧԍ нывбабајас ԍіктјасын вӧчны, — меліалӧ Варук.</text:p>
      <text:p text:style-name="P1">Јогор ԁӧзміс гӧтыр-кывјасыԍ, кывзыны оз кӧсјы. Ԋещыштіс ԋігасӧ Варуклыԍ ԁа пызан-улас шыбытіс.</text:p>
      <text:p text:style-name="P1">— Ԁугԁы ԋемујтны<text:span text:style-name="T99">т</text:span>ӧ! Мун гумла-вылӧ іԇасла ветлы. Ме ачым ог вермы, кынӧмӧј віԍӧ.</text:p>
      <text:p text:style-name="P1">Котӧртліс Варук іԇасла, гӧгӧр іԁраԍіс-кыщовтіс. Рытнас бара выԉ ԋіга, „Орԁым“ вајіс клубыԍ. Ԋӧжјӧԋік лыԃԃыԍны кутіс, коміӧн ставсӧ ԇік гӧгӧрвоӧ.</text:p>
      <text:p text:style-name="P1">Саԃміс Јогор уԅаніныԍ, четчіс, ԋещыштіс Варук-кіыԍ ԋігасӧ, кікымԉӧс шыбытіс. Варуклы баԉабӧжас тувкіс:</text:p>
      <text:p text:style-name="P1">— Мун воԁ!</text:p>
      <text:p text:style-name="P1">Воԁіс Варук, меԁым зык ез лыб керкаын. Ачыс пыр мӧвпалӧ нывбабајас-јылыԍ, најӧ уҗ-јылыԍ. Гаԅетыԍ лыԃԃывліс: ӧԏілаын чеԉаԃлы саԁ воԍтӧмаӧԍ, мӧԁлаын — јаԍԉі, аԍныс сені пес лӧԍӧԁӧны. Мукӧԁ уҗ мужікјаскӧԁ ӧтвеԍт нуӧԁӧны.</text:p>
      <text:p text:style-name="P1">— Кыԇі мыј-еԍкӧ бурӧԁны Јогорӧс. Ԃівӧ, быԁторјӧн кылӧ ԍетчывлі<text:span text:style-name="T101">с</text:span>, кывзывліс менԍым, ӧні со... ош-коԃ кутіс лоны.</text:p>
      <text:p text:style-name="P1">Завоԃітіс Јогоркӧԁ ԍорԋітны, ӧԏі-мӧԁтор віԍтавны, меԁ-бӧрын кӧсјіс вуҗны ԃеԉегаткаалӧм уҗӧ, віԍтавны, мыј сыыԍ бурыс.</text:p>
      <text:p text:style-name="P1">Јогор ԋінӧм ез кывзы, горӧԁіс:</text:p>
      <text:p text:style-name="P1">— Уԅ! — ачыс бара ныргорӧн унмовԍіс...</text:p>
      <text:p text:style-name="P1">Ӧтчыԁ Варук гаԅетыԍ лыԃԃіс вот-јылыԍ, арталіс — мыјԁа налӧн лоӧ.</text:p>
      <text:p text:style-name="P1">Јогор сені мургӧ-маԏкӧ, став служашщејјассӧ „ошк<text:span text:style-name="T101">ӧ</text:span>“, Варук-вылас кулакнас ершаԍӧ. Пыралӧма сіјӧ ісполкомӧ, сені коԁкӧ віԍталӧма: тенаԁ-пӧ вотыԁ таво 15 шајт. Варукӧс, быԁӧнӧс сы-вӧсна віԁӧ.</text:p>
      <text:p text:style-name="P1">Віԇӧԁліс Варук верӧс-вылӧ, ԋуммуні:</text:p>
      <text:p text:style-name="P1">— Ен мургы, Јогор. Ме закон-ԍерԏі арталі-ԋін мыјԁа міјан вотыԁ. Ԍіԅім шајтыԍ уна оз ло.</text:p>
      <text:p text:style-name="P1">— Кыԍ-нӧ сіјӧс арталін? — горзӧ Јогор.</text:p>
      <text:p text:style-name="P1"><text:soft-page-break/>— Гаԅетыԍ.</text:p>
      <text:p text:style-name="P1">— Ԃерт-ԋін теныԁ закон гаԅетӧ гіжасны!</text:p>
      <text:p text:style-name="P1">— Лаԋт увгӧмыԁ, ԋінӧм-кӧ он тӧԁ. Ме ачым ветла ісполкомӧ, — кыввіԇіс Варук.</text:p>
      <text:p text:style-name="P1">Віԇӧԁӧ Јогор, баԉабӧжсӧ гыжјалӧ, оз веріт<text:span text:style-name="T380">ч</text:span>ы сылы:</text:p>
      <text:p text:style-name="P1">— Но, ԃівӧ, збыԉыԍ-кӧ-нӧ сіԇі!</text:p>
      <text:p text:style-name="P1">Варук боԍтіс гаԅет, мӧԁӧԁчіс веԍкыԁа вӧлӧԍтӧ, ісполкомлаԋ. Локтіс бӧр гортас ԁолыԁа, вашјалӧ.</text:p>
      <text:p text:style-name="P1">Јогор оз ескы бабалы, ԁӧзм<text:span text:style-name="T99">ӧ</text:span>ма:</text:p>
      <text:p text:style-name="P1">— Јанӧԁіс став јӧз-воԇас. Быԁ мужік ԍеравны менӧ кутас: баба-улын-пӧ олан, сылыԍ кывзан, ісполкомјасӧԁ ветлыны леԇан... Ылӧԁас-кӧ, кувтӧԇыс траԍічаӧс гымӧԁа... — мӧвпалӧ баба-јывԍыс.</text:p>
      <text:p text:style-name="P1">— Но мыј? — јуалӧ Јогор Варуклыԍ, мыјӧн сіјӧ керка-порогсӧ уԃітіс воԍковтны. Ԍӧлӧмыԁ бурміс гаԅетнаԁ?</text:p>
      <text:p text:style-name="P1">— Вотыԁ міјан сӧмын ԍіԅім шајт.</text:p>
      <text:p text:style-name="P1">— Мыјла-нӧ-еԍкӧ чінтӧмаӧԍ? Меным тајнӧ со 15 шајт ві<text:span text:style-name="T99">ԍ</text:span>талісны, — оз ескы Јогор...</text:p>
      <text:p text:style-name="P1">Збыԉ вотыс Јогорлӧн сӧмын ԍіԅім шајт вӧлі. Кокԋіа-і мыні сы-мынԁаыԁ. Сетыԍаԋ, Јогор ԉічӧԁыштіс Варукӧс ԃеԉегаткаалӧмыԍ. Веԍіг унатор вӧлі јуаԍлас Варуклыԍ.</text:p>
      <text:p text:style-name="P1">Ԁыр-мыԍԏі-ԋін сы-бӧрын Ваԍ-Јогор ошјыԍӧ мужікјаслы аслас гӧтырӧн:</text:p>
      <text:p text:style-name="P1">— Варук велӧԁчӧма, унатор тӧԁӧ. Ԃеԉегаткаалӧмыԁ-тај абу омӧԉ вӧлӧма.</text:p>
      <text:p text:style-name="P1"/>
      <text:p text:style-name="P1">Ԍпіра-Прокӧ.</text:p>
      <text:p text:style-name="P1"/>
      <text:p text:style-name="P1">{Пармазон @ „Меԁ кӧԏ гаԃԃӧԍ менам кі...“ : кывбур // Орԁым @ 1927. №3 @ Лб. <text:span text:style-name="T100">43</text:span>.}</text:p>
      <text:p text:style-name="P1"/>
      <text:p text:style-name="P1">* * *</text:p>
      <text:p text:style-name="P1"/>
      <text:p text:style-name="P1">Меԁ кӧԏ гаԃԃӧԍ менам кі, —</text:p>
      <text:p text:style-name="P1">Кыв ог шу,</text:p>
      <text:p text:style-name="P1">Гаԃԃыԍ полаԁ сӧмын ті —</text:p>
      <text:p text:style-name="P1">Ԍінныԁ ԁув.</text:p>
      <text:p text:style-name="P1">Ме-ӧԁ мулӧн мырԍыԍ пі:</text:p>
      <text:p text:style-name="P1">Мырԍа нем.</text:p>
      <text:p text:style-name="P1">Сыыԍ немчӧж ог кіԁмы, —</text:p>
      <text:p text:style-name="P1">Муса мем!..</text:p>
      <text:p text:style-name="P1">Менам сојын кылӧ муԇ, —</text:p>
      <text:p text:style-name="P1">Муԇ ԁа јон.</text:p>
      <text:p text:style-name="P1">Нужԁа-вылӧ ебӧс ԋуԇ,</text:p>
      <text:p text:style-name="P1">Ԍӧлӧм ԁон...</text:p>
      <text:p text:style-name="P1"/>
      <text:p text:style-name="P1">Пармазон.</text:p>
      <text:p text:style-name="P1"/>
      <text:p text:style-name="P1">{Пармазон @ Важ-ԁор шогԍыԍ нывлы : кывбур // Орԁым @ 1927. №3 @ Лб. <text:span text:style-name="T100">43</text:span>.}</text:p>
      <text:p text:style-name="P1"/>
      <text:p text:style-name="P1">Важ-ԁор шогԍыԍ нывлы.</text:p>
      <text:p text:style-name="P1"/>
      <text:p text:style-name="P1">Мыј тан увган, коԁі коріс,</text:p>
      <text:p text:style-name="P1">Мыјла таԇі песан кыв?</text:p>
      <text:p text:style-name="P1">Кущӧм тујвеж тенӧ соріс,</text:p>
      <text:p text:style-name="P1">Віԍтав меным, муса ныв?</text:p>
      <text:p text:style-name="P1"><text:soft-page-break/>Оз-ӧ тенӧ мусмӧм вӧтлы,</text:p>
      <text:p text:style-name="P1">Оз-ӧ вӧтлы шуԁтӧм час;</text:p>
      <text:p text:style-name="P1">Муса мортыԁ ԍетчі<text:span text:style-name="T99">с</text:span> мӧԁлы,</text:p>
      <text:p text:style-name="P1">Інԁіс теныԁ шоган * „пас“?</text:p>
      <text:p text:style-name="P1">Гашкӧ пӧԁтӧ тенӧ ылӧг,</text:p>
      <text:p text:style-name="P1">Первој-пітӧ чужтін-ԁа,</text:p>
      <text:p text:style-name="P1">Ԍін ен чӧвтлы те сы-вылӧ, —</text:p>
      <text:p text:style-name="P1">Јірӧ шургін веԍкыԁа?</text:p>
      <text:p text:style-name="P1">Гашкӧ ӧні јанӧԁ ԍојӧ,</text:p>
      <text:p text:style-name="P1">Ԍӧлӧм сотчӧ, біын-моз;</text:p>
      <text:p text:style-name="P1">Ветлан сеті војыԍ-војӧ,</text:p>
      <text:p text:style-name="P1">Кывзан — бӧрԁӧм кылӧ оз?</text:p>
      <text:p text:style-name="P1">Гашкӧ пыщкаԁ быԁтас јірӧ,</text:p>
      <text:p text:style-name="P1">Баԏыԍ-мамыԍ полан-ԁа,</text:p>
      <text:p text:style-name="P1">Ԍорԋі оз ло меԁым мірын,</text:p>
      <text:p text:style-name="P1">Олӧм пуан ԇескыԁа?</text:p>
      <text:p text:style-name="P1">Кытчӧ воштін ԁолыԁ олӧм,</text:p>
      <text:p text:style-name="P1">Аԉі воштіс сіјӧс мӧԁ;</text:p>
      <text:p text:style-name="P1">Кыԍаԋ чужі бӧрԁӧм, полӧм,</text:p>
      <text:p text:style-name="P1">Вај-жӧ, нылӧј, ԍорԋі ԍет?</text:p>
      <text:p text:style-name="P1">— Менӧ ԋекоԁ ԇік ез вошты,</text:p>
      <text:p text:style-name="P1">Ачым вошті ачымӧс,</text:p>
      <text:p text:style-name="P1">Озыр-вылӧ боԍті-ышті,</text:p>
      <text:p text:style-name="P1">Ворԍԍі асԍым ԍӧлӧмӧс.</text:p>
      <text:p text:style-name="P1">Воші мічлун, воші ԁолыԁ,</text:p>
      <text:p text:style-name="P1">Воші мусук — озыр Ваԋ,</text:p>
      <text:p text:style-name="P1">„Окԏабр“ лунԍаԋ менам шогыԁ,</text:p>
      <text:p text:style-name="P1">Ӧла-ӧла *, ԁа оз лаԋт.</text:p>
      <text:p text:style-name="P1">Сеԍԍа лӧԋыс ез-на лолы,</text:p>
      <text:p text:style-name="P1">Сеԍаԋ, быԏԏӧ, ола вӧт.</text:p>
      <text:p text:style-name="P1">Ӧкмыс во-ԋін сы-бӧр олі, —</text:p>
      <text:p text:style-name="P1">Бур уҗ вӧчӧм ог-на тӧԁ.</text:p>
      <text:p text:style-name="P1">— Лаԋт-жӧ, нылӧ, важ-ԁор бӧрԁны,</text:p>
      <text:p text:style-name="P1">Шоган чашка јуӧм ԉок, —</text:p>
      <text:p text:style-name="P1">Аԍтӧ шщӧԉӧ ԋе-жӧ ј<text:span text:style-name="T99">ӧ</text:span>ртны,</text:p>
      <text:p text:style-name="P1">Шоган важлыԍ песны нок *.</text:p>
      <text:p text:style-name="P1">Воԍты ԍінтӧ, југӧр уԍӧ...</text:p>
      <text:p text:style-name="P1">Тајӧ југӧр — шуԁа-ін.</text:p>
      <text:p text:style-name="P1">Сотсіаԉізмӧн коԁі шуԍӧ, —</text:p>
      <text:p text:style-name="P1">Уҗалыԍлыԍ оз јор ԍін!..</text:p>
      <text:p text:style-name="P1">Сылаԋ мунам, секі выԉман,</text:p>
      <text:p text:style-name="P1">Секі вунӧ „озыр Ваԋ“,</text:p>
      <text:p text:style-name="P1">Ӧтув мыркны * уҗӧ зіԉман,</text:p>
      <text:p text:style-name="P1">Аԁԇан ԁолыԁ, аԁԇан гаж.</text:p>
      <text:p text:style-name="P1"/>
      <text:p text:style-name="P1">Пармазон.</text:p>
      <text:p text:style-name="P1">*1) Шог.</text:p>
      <text:p text:style-name="P1">*2) Ӧлӧԁа.</text:p>
      <text:p text:style-name="P1">*3) Мог.</text:p>
      <text:p text:style-name="P1"><text:soft-page-break/>*4) Мырԍыны.</text:p>
      <text:p text:style-name="P1"/>
      <text:p text:style-name="P1">{Ічӧт-Іван @ „Кымын нӧјтӧ, сымын мусмӧ“ : висьт // Орԁым @ 1927. №3 @ Лб. <text:span text:style-name="T100">44</text:span>–<text:span text:style-name="T100">47</text:span>.}</text:p>
      <text:p text:style-name="P1"/>
      <text:p text:style-name="P1">„Кымын нӧјтӧ, сымын мусмӧ“.</text:p>
      <text:p text:style-name="P1"/>
      <text:p text:style-name="P1">I.</text:p>
      <text:p text:style-name="P1"/>
      <text:p text:style-name="P1">Ԍӧкыԁ Ӧкуԉлы овны. Ічӧтӧн-на Ӧԉӧш-ԍіктӧ вајісны. Ічӧтыԍаԋ слугаалӧ-ветлӧ, пыр мыј-ебӧсԍыс тојтӧ-уҗалӧ, а жаԉітыштны ԋекоԁлы. Ԋекоԁ оз шулы: вај-пӧ, Ӧкуԉ, ічӧԏіка шојтчышт. Пыр шуӧны: „Ӧкуԉ, терыбҗыка. Вај тајӧс помыштам, ԁај сеԍԍа мӧԁ уҗ-ԁорӧ колӧ мунны“.</text:p>
      <text:p text:style-name="P1">Ӧкуԉлӧн баԏ-ԋі, мам абу. Баԏсӧ ез-і тӧԁлы, мамыс јона-на ічӧтӧн коԉіс. Муртса Ӧԉӧш-ԍіктӧ воіс, пыр-і кулі. Чакоткаӧн кујім во віԍіс. Став јајыс вывԍыс сылі, ԇік орт-коԃ вӧлі ветлӧԁлӧ, јӧзыс быԁӧн вӧлі сыыԍ полӧны, ԋекоԁ оз кӧсјы ас-гортас леԇны. Веԍіг ԋаԋтортӧ ԍетасны букыштчылӧмӧн.</text:p>
      <text:p text:style-name="P1">Ӧні Ӧкуԉ — ԋевеста-ныв, міча ԁа шаԋ. Шӧркоԃԃем тушаа, абу кыз-ԋі, абу вӧсԋі. Віԇӧԁлас ԍіннас те-вылӧ, ԁа быԏԏӧ ԍӧлӧмтӧ ӧзтыштас. Ԍінјасыс сіԇі-і ворсӧны, сӧмын ворснысӧ ԋекоԁкӧԁ, ворснысӧ оз леԇны. Уна зонјас еԍкӧ кӧсјыласны ԁругаԍны, сӧмын бобыԉ-вӧсна гӧтыр-вылӧ оз боԍтны. Ічӧԏіка-кӧ пурыштны, сы-вылӧ зонјасыԁ ԉутӧԍ! Меԁ сӧмын пурыштӧма, а бӧрас кӧԏ сеԍԍа мыј.</text:p>
      <text:p text:style-name="P1"/>
      <text:p text:style-name="P1">I<text:span text:style-name="T100">І</text:span>.</text:p>
      <text:p text:style-name="P1"/>
      <text:p text:style-name="P1">Ӧԋӧ-Коԉӧ важӧнԍаԋ-ԋін Ӧкуԉ-бӧрԍа вӧтлыԍӧ, важӧн-ԋін кӧсјӧ гуԍӧн пурыштны, сӧмын ԋекыԇ оз вермы. Ӧкуԉ оз ԍетчы. Етащӧм міԍтӧмкӧԁ-пӧ ог-жӧ понԁы ветлыны. Бурҗык-пӧ кувны, ловјӧн гуӧ пырны, сыкӧԁ ветлӧм-ԁорыԍ.</text:p>
      <text:p text:style-name="P1">Ӧԋӧ-Коԉӧ ічӧԏік-коԃ тушаа, ԍера чужӧма, ар кыԅ кӧкјамыса. Чужӧм-вылас зев омӧԉ. Ԁај ачыс сіԇсӧ абу јон. Ԉоквіԍӧм<text:span text:style-name="T101">ӧ</text:span>н віԍлӧма ԁа быԁсӧн вешкыртчӧма. Ԍінгуранјасыс вӧјӧма, ԍінԁорјасыс лӧзӧԍ.</text:p>
      <text:p text:style-name="P1">Коԉӧ ԋекыԇ оз вермы Ӧкуԉӧс раммӧԁны, ԋекыԇ оз вермы ас-ԁорас песовтны. Ачыс том војтырјаслы век ошјыԍӧ: ме-пӧ сіјӧс раԃејта, сіјӧ-пӧ менӧ раԃејт<text:span text:style-name="T99">ӧ</text:span>.</text:p>
      <text:p text:style-name="P1">Ӧԉӧш-ԍіктын боԍтӧмаӧԍ аслыс-пӧлӧс моԁа. Кымын јона раԃејтан, сымын јона колӧ нӧјтны. Нывјас-кӧ оз раԃејтны, зонјаслы најӧс колӧ нӧјтны. Раԃејтӧны-кӧ, бара-жӧ нӧјтны. Том нывјаслы — ыҗыԁ мат. Гырыԍҗыкјас ԁа пӧрыԍҗыкјас еԍкӧ раԁӧԍ. Најӧ збыԉыԍ чајтӧны раԃејтіг. Зон-кӧ најӧс нӧјтас, бӧрас зев раԁӧԍ лоӧны, суртӧ і вінатӧ лӧԍӧԁасны. Еԍкӧ јај лӧзӧԁтӧ<text:span text:style-name="T99">ԇ</text:span>ыс мукӧԁ-ԁырјі нӧјтасны, ԁа налы быԏԏӧ ԇік веԍкоԃ. Јајыс-еԍкӧ ԁојмӧ-жӧ, ԁа ԋекоԁлы оз нораԍны, став віԍӧмсӧ гуԍӧн нӧбаласны. Сеԍԍа зонјас-кӧ том нывјасӧс нӧјтасны, зев на-вылӧ вежӧгтӧны: со-пӧ-ӧԁ сіјӧс кущӧма мусукыс раԃејтӧ, тасмакӧртӧн-пӧ нӧјтӧма.</text:p>
      <text:p text:style-name="P1">Зонјас веԉмӧмаӧԍ-ԁа, пыр кіныс луԁӧ, пыр колӧ ворсӧԁыштны. Мӧԁа-мӧԁыслы јона і ошјыԍасны:</text:p>
      <text:p text:style-name="P1">— Аттӧ, ԍомокаԍт, јона-жӧ ме сіјӧс кучкалі... <text:span text:style-name="T102">Ԍ</text:span>оморӧн лыјӧм, веԍіг вӧԋјасӧј орјаԍіс...</text:p>
      <text:p text:style-name="P1">Зонјас мӧԁа-мӧԁ вежмӧныс ошјыԍӧны. Ӧԏі нӧјтӧма муԇтӧԇыс, мӧԁ сој руԇавтӧԇыс, којмӧԁ сыыԍ јона. Быԁӧнлы колӧ ошјыԍны, ԋекоԁ оз кӧсјы ічӧтӧ пукԍыны, быԁӧн кӧсјӧны щапітчыштны. Зонјас ԋекоԁыԍ оз повны. Ӧԉӧш-ԍіктын чіршӧԁлыԍ абу. Ӧԉӧш-ԍіктын став мужікыс ӧткоԃӧԍ. Важыԍаԋ-ԋін сені тащӧм моԁасӧ боԍтлӧмаӧԍ.</text:p>
      <text:p text:style-name="P1">Ӧкуԉлӧн ԋінӧмтор абу. Ԋінӧм ԋекоԁ сылы оз <text:span text:style-name="T384">ԍ</text:span>ет. Уҗалӧ мыј ебӧсыԍ, а кынӧмыс прамеја оз-і пӧтлы. Ԍојныԁ пукԍас-ԁа, век мыјыԍкӧ полыштӧ. Уҗалӧ јӧзлы, а јӧзыԁ ԋінӧм сылы воча оз ԍетны. Муртса-тај слугаалӧмыԍ паԍкӧм ԍетыштасны, ԁај сіјӧ кущӧм-ԍурӧӧс. Јӧз-<text:soft-page-break/>моз-еԍкӧ јона міча сарапан вӧчны гажыс петлас-ԁа, оз вермы. Кущӧм-ԋ<text:span text:style-name="T99">і</text:span>н щапітчӧм. Ԃерт, еԍкӧ-і, окота-коԃ-ԁа, кыԍ бара бобыԉлы озырјас-бӧрыԍ вӧтчыны.</text:p>
      <text:p text:style-name="P1">Ӧԋӧ-Коԉӧ спокој оз ԍетлы, вӧтлыԍӧ Ӧкуԉ-бӧрԍа, пыр кӧсјӧ нӧјтны. Ӧкуԉ-еԍкӧ-і воԇсаԍны вермӧ, ԁа оз лыԍт. Кыԍ-нӧ зонјаскӧԁ воԇсаԍны лыԍтан, став пӧрыԍ јӧзыс-ӧԁ шемӧстасны, олан-ног оз ԍетны, быԁ-ԍікас омӧԉ ԍорԋісӧ кыпӧԁасны.</text:p>
      <text:p text:style-name="P1">Ӧкуԉ ԁыр пышјаліс, ԁыр Коԉӧлы ез ԍурӧԁчыв. Сӧмын-на Коԉӧ аԁԇас, муртса кутыштас ԁа кӧсјас кучкыны, — Ӧкуԉ песовтчас ԁа зев ӧԁјӧ пышјас.</text:p>
      <text:p text:style-name="P1"/>
      <text:p text:style-name="P1">III.</text:p>
      <text:p text:style-name="P1"/>
      <text:p text:style-name="P1">Ӧтчыԁ Коԉӧ віна јуӧма, нароԍнӧ еща јуӧма, сӧмын јонмӧԁчӧма, збојмӧԁчӧма. Војпукӧ локтас-ԁа, быԁ пеԉӧсыԍ корԍыԍӧ, гуԍӧԋік гоԋјалӧ-ветлӧ. Палаԃ-орԁыԍ сеԍԍа Ӧкуԉтӧ і аԁԇіс. Ӧкуԉ-еԍкӧ мыјӧн каԅаліс, пыр-жӧ-і ывлаӧ уԍкӧԁчіс, пышјыны кӧсјіс, ԁа ез уԃіт. Посвоԇын Коԉӧлы јурԍіыс шеԁі-ԁа, кі-гӧгӧрыс гартыштіс, сеԍԍа кыз беԃԃӧн мыј ебӧсԍыс кучкавны кутіс, кытчӧ веԍкалӧ, сетч<text:span text:style-name="T99">ӧ</text:span>-і кучкӧ. Ӧкуԉ-еԍкӧ ез кӧсјы ԋінӧм шуны, ԁа быԏ лоі ојӧстны, ез вермы ԏерпітны.</text:p>
      <text:p text:style-name="P1">— Коԉӧ, мыј-нӧ вӧчан?.. Ԁугԁы-но... О-ој, јӧзјас, мезԁӧ!</text:p>
      <text:p text:style-name="P1">Кущӧм аԉі мезԁӧм! Војтырјас сӧмын ԍералӧны. Мукӧԁ зонјасыс јешшӧ ыштӧԁӧны, ԏеш-коԃ кажітчӧ. Тышкаԍӧмыс быԏԏӧ кущӧм-кӧ гаж вајӧ, вом жергӧԁӧмаӧԍ ԁа віԇӧԁӧны.</text:p>
      <text:p text:style-name="P1">Коԉӧ муԇтӧԇыс нӧјтіс Ӧкуԉӧс, беԃјасыс быԁсӧн торпырігӧԇ чегјаԍісны. Муԇіс-ԁа, ԁугԁіс, јурԍісӧ леԇіс.</text:p>
      <text:p text:style-name="P1">Ӧкуԉлӧн став јајыс чӧсмалӧ. Муртса керкаӧ пыріс ԁа пӧлаԏӧ кајіс, ԍінваыс ԏургӧмӧн петӧ. Воԁіс, ԋекоԁлы ԋінӧм оз шу. Јурыс ставыс жугалӧ, кулак-гырԍа јӧгјас кајӧмаӧԍ. Беԃтујті вір-гаԃјас кајӧмаӧԍ, чужӧмыс лӧзӧԁӧма, јурԍіыс ԉоԅ, јајыс ставыс тіралӧ. Ачыс сыркјалӧ.</text:p>
      <text:p text:style-name="P1"><text:span text:style-name="T381">Ԁ</text:span>ыр Ӧкуԉ пӧлаԏын кујліс, ԁыр чӧла оліс. Уна-ԍікас ԁумјас јурас гӧгӧртісны. Ас-ԁумԍыс уна-ног олӧм панліс ԁа ԋінӧм-вылӧ ез вермы сувтны. Пышјыны-еԍкӧ... ԁа кытчӧ-нӧ пышјан, коԁі віԁчіԍӧ.</text:p>
      <text:p text:style-name="P1">— Гашкӧ, коԁкӧ бур морт ԍурас ԁа мезԁас. Гашкӧ коԁлӧн-кӧ жаԉыс петас...</text:p>
      <text:p text:style-name="P1">Ӧкуԉ ыҗыԁа ԁумајтны оз лыԍт. Мукӧԁ-ԁырјі мыјкӧ кӧсјылас шуны, ԁа ԁруг кывҗынјас лаԋтас, повԅыштас быԏԏӧ. Ԋекор аԍсӧ ыҗыԁӧ оз пукты, пыр улӧҗык летчыԍӧ. Мыјӧн-кӧԏ сіјӧс ԍіктса јӧзыс оз шуны, ԋінӧмыԍ оз лӧгаԍ. Сӧмын нӧјтӧмыԁ ԁажӧ оз кажітчы. Ԋекыԇ оз вермы гӧгӧрвоны, мыјла сіјӧс нӧјтӧны. Ачыс Ӧкуԉ ԋекоԁӧс оз ӧбӧԃіт, ԋек<text:span text:style-name="T99">о</text:span>ԁлы ԋекущӧм омӧԉтор оз вӧч, веԍіг оз ԁумыштлы. Быԁсӧнлы буралӧ, быԁӧнлы ас-ԁумԍыс бурӧс ԍіӧ, быԁӧн-вӧсна тӧжԁыԍӧ. Мыјла-нӧ сіј<text:span text:style-name="T101">ӧ</text:span>с аԍсӧ пыр ӧбӧԃітӧны, нӧјтӧны, кеԇовтӧны.</text:p>
      <text:p text:style-name="P1"/>
      <text:p text:style-name="P1">IV.</text:p>
      <text:p text:style-name="P1"/>
      <text:p text:style-name="P1">Ӧкуԉ-ԁінӧ пӧлаԏ-берԁӧ уна нывјас локтісны, ставныс зев ме<text:span text:style-name="T99">л</text:span>іаԍӧны.</text:p>
      <text:p text:style-name="P1">— Ӧкуԉ-нылӧ, теныԁ-жӧ-і овнысӧ... Јона-жӧ, нылӧ, тенӧ Коԉӧыԁ раԃејт<text:span text:style-name="T99">ӧ</text:span>. Мыј-ԁыра-ӧԁ со, ныԉеԋкӧј, нӧјтіс!..</text:p>
      <text:p text:style-name="P1">— Ԁа... Ԃівја теныԁ овны! <text:span text:style-name="T382">Ԁ</text:span>а-ӧԁ мыј кызта беԃԃӧн нӧјтіс. Јешшӧ-ӧԁ сеԍԍа тасма кӧртнас, — шуӧ мӧԁ ныв.</text:p>
      <text:p text:style-name="P1">— Абу-жӧ-еԍкӧ ԇік ԁолыԁ-ԁа. Ачыс Коԉӧыԁ ԋуԋу-коԃ-на-жӧ-і ем, ԁа нывјас-ԁорас кӧԏ меԁ-еԍкӧ ез-на кутчіԍ. Бур зон-кӧ-ін<text:span text:style-name="T99">ӧ</text:span> јешшӧ, кыввіԇіс сетчӧ томыԋік Сашӧ, Ӧкуԉлӧн пӧԁругаыс.</text:p>
      <text:p text:style-name="P1">Ӧкуԉ гуԍӧԋік сыркјалӧ. Ԋекоԁлы ԋінӧм оз шу.</text:p>
      <text:p text:style-name="P1">— Кыті-нӧ Коԉӧыԁ оз туј! Менӧ-кӧ еԍкӧ раԃејтіс, ме <text:span text:style-name="T383">ԉ</text:span>ока-ԋін сіјӧ меліалі-ԁа, — шуӧ бара олӧма-коԃ ныв.</text:p>
      <text:p text:style-name="P1"><text:soft-page-break/>— Ԉока шаԋ зон-еԍкӧ-ԁа... Мі-вок-коԃ-вылаԁ јешшӧ со оз-на і віԇӧԁлы, — шуӧ бара паԍкыԁ чужӧма ныв. Коркӧ піԍԏіӧн віԍлӧма-ԁа, чужӧмыс ставыс гуранԅӧма, ԍерӧԍԍӧма, быԏԏӧ зев уна луԁік чужӧмас ԉаскыԍӧмаӧԍ.</text:p>
      <text:p text:style-name="P1">Јона ԁыр нывјас ԍорԋітісны. Быԁ-ногыс војтырӧс кеԇовтісны ԁа ошкісны. Уна ныв коԉԉӧԁчыны петаліс. Мукӧԁ нывјасыс муртса петаласны, кіԉчӧ-помӧԇ зонмӧс коԉԉӧԁасны-ԁа, бӧр пырасны. Мукӧԁ нывјас ԁыр ветлӧԁласны. Коԁјас ӧтпӧлӧснас петаласны, лӧзӧԁтӧԇыс-ԋін кынмаласны, а век оз пырны. Зон-ԁорын шоныԁ кажітчӧ. Том-војтырлы ԁыр кӧԇыԁыԁ оз мӧртчы. Зон-кӧ шуас: „пыр-нӧ-інӧ“, — вӧԉіԍ сеԍԍа уԍкӧԁчасны керкаӧ, ԁа ӧԁјӧҗык патчӧрӧ шонтыԍны кајасны. Мукӧԁ нывјас паԍ паԍталасны ԁа коԉԉӧԁчыны мунасны. Паԍкӧмӧн коԉԉӧԁчыԍ нывјас-піыԍ шоч морт-ԋін бӧр бергӧԁчылас. Унҗыкыс војбыԁ-кежлӧ мунасны...</text:p>
      <text:p text:style-name="P1">Ӧкуԉ ӧтнасӧн к<text:span text:style-name="T99">о</text:span>ԉі. Ԋекоԁ-ԋін сіјӧс оз ԇескӧԁ, ԋекоԁ сылыԍ ԁумсӧ от торкав. Патчӧр-вылын емӧԍ ныв кыкӧ-кујім, ԁа најӧ ас-јывԍыныс ԍорԋітӧны. Быԁӧн мӧԁа-мӧԁныслы асԍыныс коԉԉӧԁчӧмнысӧ віԍтавлӧны, быԁӧн кӧсјӧны ошјыԍыштны, гуԍаторсӧ ԇебӧны, а сещӧм-тащӧмторсӧ кујім-мынԁа соԁталасны. Ӧкуԉ-јылыԍ ԋекоԁ-ԋін оз ԍорԋіт. Ӧтнасӧн сіјӧ гӧԉыԋіка кујлӧ. Став јајыс јукалӧ, веԍіг кісӧ лептыны оз вермы. Муртса-на кӧсјас вӧрԅӧԁыштны, јуковтас став јај-куԅаыс, ԍӧлӧмас быԏԏӧ лечыԁ куԅ пурт быщкасны. Кокјасас быԏԏӧ ԍо пуԁја ізјас ӧшӧԁӧмаӧԍ. Став јајыс ԍӧктаммӧма. Пеԉјасыс кыкнаныс тіԋгӧны, быԏԏӧ вічкоын ватагаалӧны. Ӧкуԉ гуԍӧԋік бӧрԁԇі<text:span text:style-name="T99">с</text:span>. Вомгорулас ԋӧжјӧԋік вашкӧԁӧ:</text:p>
      <text:p text:style-name="P1">— Збыԉыԍ-ӧмӧј ԋекоԁ оз мезԁы... Збыԉыԍ-ӧмӧј ԋекоԁлӧн жаԉыс оз пет.</text:p>
      <text:p text:style-name="P1"/>
      <text:p text:style-name="P1">Ічӧт-Іван.</text:p>
      <text:p text:style-name="P1"/>
      <text:p text:style-name="P1">{Ԍупі-Коԉӧ @ Ԍӧкыԁа овлӧма : висьт // Орԁым @ 1927. №3 @ Лб. <text:span text:style-name="T100">47</text:span>–<text:span text:style-name="T100">48</text:span>.}</text:p>
      <text:p text:style-name="P1"/>
      <text:p text:style-name="P1">Ԍӧкыԁа овлӧма.</text:p>
      <text:p text:style-name="P1">(Важ-нога олӧмыԍ).</text:p>
      <text:p text:style-name="P1"/>
      <text:p text:style-name="P1"/>
      <text:p text:style-name="P1">— Віԍтав-вај, Оԉга-ԏӧтка, важ олӧм-јывԍыԁ. Мыјла те сещӧм жугыԉ лоӧмыԁ? Пыр ышлолалан!</text:p>
      <text:p text:style-name="P1">— Ӧнітӧ мыј овнытӧ нывбабајасыԁлы-ічмоԋјасыԁлы. Абу војԁӧр-коԃ. Ме мӧвпышта аслам важԍа олӧм-вылӧм-јылыԍ ԁа ԍінваӧј пыр-і чепӧсјас. Ԍӧкыԁ, муса пі, важӧн вӧлі нывбабаыԁлы овны. Став ԉок, ԁурк олӧмыс сы-вывті мунліс...</text:p>
      <text:p text:style-name="P1">„Менӧ ԍетлісны, ачымӧс јуавтӧг муна аԉі ог, бур олӧмӧ, Ԉевӧ-сајӧ, ԁасквајт арӧсӧн. Мужікӧј вӧлі-еԍкӧ ӧтка пі-ԁа, јона-жӧ курыԁ вӧлі олӧмӧј.</text:p>
      <text:p text:style-name="P1">„Гӧтраԍӧм-бӧрԏіыс мужікӧј муніс Ԍібырӧ нажӧтка-вылӧ. Тулыснас ез во, кык гожӧм сені гожјіс. Баԏыс сылӧн, — покоԋԋік, сарство-ԋебеснӧ сылы, — зев вӧлі ԉок, пыр нӧјтліс асԍыс пісӧ, — менԍым мужікӧс, быԏԏӧ... Во-мыԍԏі мунӧмԍаԋ менам чужі пі — Ваԍіԉеј. Еԋкаӧј вӧлі мужіклы ԏӧтка: ајка кыкыԍ гӧтраԍлӧма. Најӧ менӧ пыр ӧтԁортлісны, пыр зіԉісны вӧтлыны бӧр гортӧ.</text:p>
      <text:p text:style-name="P1">— Мыјла-нӧ ен пет ԉібӧ?</text:p>
      <text:p text:style-name="P1">Ме-еԍкӧ кӧсјылі петнысӧ, ԁа мам-баԏ ез щӧктыны: чој-вокыԁ-пӧ енԁасны, јанӧԁан-пӧ міјанлыԍ став рӧԁвужсӧ, — шуісны. Сеԍԍа менӧ ајка-еԋка ез кутны верԁны. Ԋаԋсӧ лоі вајавны баԏ-гортыԍ, сіјӧн і овлі. Веԍіг оз леԇны волі уҗавны асланыс овмӧсас, вӧтлӧнытӧ-ԁа.</text:p>
      <text:p text:style-name="P1">„Ӧтчыԁ колӧ вӧлі мунны віԇ-вылӧ ыщкыны. Боԍтісны ԋоԉ уҗалыԍӧс. Менӧ оз катӧԁны: кагатӧ-пӧ віԇ, аԍныс-еԍкӧ ӧтԁортӧм-куԅа оз боԍтны менӧ, зіԉӧны, меԁ ме пета најӧ олӧмыԍ. Ме ог коԉтчы. Нуі кагаӧс мам-орԁӧ, ачым мӧԁӧԁчі ыщкыны. Асывнас менӧ ез верԁны, мӧԁ<text:span text:style-name="T103">ӧ</text:span>ԁчі щыгјӧн. Вӧлӧкас ӧԏі пӧԃеԉшікыс ԍетіс меным ԋаԋтыра пеԍԏер: на-пӧ ну ԁа ԋаԋсӧ ԍој, щыглаыԁ-пӧ ебӧсыԁ оз ло. Ме боԍ<text:span text:style-name="T103">т</text:span>і пеԍԏертӧ. Сені матын вӧлӧма еԋкаӧј, <text:soft-page-break/>тӧԁліс пеԍԏер ԍетӧмтӧ, ԁај ме-бӧрԍа кутіс мунны, м<text:span text:style-name="T385">е</text:span>ԁ ме ог ԍој ԋаԋс<text:span text:style-name="T103">ӧ</text:span>. Сіԇі ԍојны ег-і вермы. Пӧԃеԉшікыԁ-еԍк<text:span text:style-name="T101">ӧ</text:span> меным бур-пыԃԃі ԍетіс пеԍԏерсӧ, а мем ԉокҗык лоі: щыгјӧн катӧԁі уԉԋаԋ-тырӧн пеԍԏер 12 верст-сајӧ.</text:p>
      <text:p text:style-name="P1">„Віԇ-вылӧ воӧм-бӧрԏі еԋка ԋаԋсӧ іԁраліс вӧр керкаас. Бара ег вермы ԍојнытӧ. Кынӧм ԋукыртӧ. Шојтчыштӧм-бӧрԏі ајка ԍеталіс косајас, ез ԍет меным ӧтнамлы. Ме понԁі корны, сіјӧ менӧ ԉокыԍ ыстӧ гортӧ, кагатӧ-пӧ, летчы, віԇ. Ӧԏі коса коԉіс. Ме сіјӧс боԍті ԁај муні јӧз-бӧрԍаԋыс щӧщ ыщкыны... Воіс ӧбӧԁајтан каԁ. Ајка пуіс шыԁ кык рачӧн (пӧртјӧн), којмӧԁӧн — рок. Пукԍалісны ԍојны. Ме на-бӧрԍа щӧщ пукԍі. Еԋка оз леԇ ԍојны, гортӧ вӧтлӧ щыгјӧн. Боԍті паԋ, паԋаԍны куті. Ԏӧтка ӧтторја кучкӧ паԋӧ мыјӧн-ԍурӧ, оз ле<text:span text:style-name="T103">ԇ</text:span> ԍојны. Сеԍԍа скӧрміс, ԁа менԍым паԋтӧ кучкіс пурт-ԁорышӧн. Менам паԋыԁ уԍі кырымыԍ. Еԋка боԍтіс ԁај чегіс шӧрі, сеԍԍа шыбытіс кікымԉӧс. Ме ԋінӧм ог шу, ԏерпіта. Боԍті пурт, муні вӧрас, куԉышті ԍумӧԁтор, сеԍԍа кусԋалі баԃ воропӧ, паԋ-моԁа бара лоі. Муні-ԁа, бара куті накӧԁ паԋаԍны ӧтлаыԍ. Еԋкаӧј ԇікӧԇ пуԅіс, боԍтіс пурт ԁај паԋыштіг-кості менам ԍумӧԁ-паԋӧ зарскіс... Забеԁнӧ вывті лоі, ег вермы кутчіԍны, ԍінваӧј шорӧн рожабан-куԅа летчыны кутіс. Шуан-кӧԏ-еԍкӧ-ԋін мыјкӧ, ԁа мыј сыыԍ бурыс. Јешшӧ јона ӧтԁортасны<text:span text:style-name="T139">.</text:span> Коԁі ԁорјас менӧ. Секі-ӧԁ, ӧніја-моз, правԉеԋԋеаԁ он вӧлі мун нораԍнытӧ. Аԍтӧ-жӧ секі віԁасны, ԍмекајтасны...</text:p>
      <text:p text:style-name="P1">„Ајка вӧлі ԍојӧ ӧтнас пӧртјыԍ, веԍкыԁа бівывԍыс. Сіјӧ меным шуіс: мыј-нӧ-пӧ мырԁӧн ԍујԍан, оз-ԋін-пӧ леԇ-ԁа, лок-пӧ паԋав мекӧԁ... Тајӧ ӧԏі бур кыв сылӧн немнас меным вӧлі. Нем ог вунӧԁ сіјӧс.</text:p>
      <text:p text:style-name="P1">„Сы-бӧрԏі ԏӧтка кутіс нӧјтны менԍым кагаӧс — Ваԍукӧс. Ӧтчыԁ шыбытліс став зыбканас (потаннас) җоҗӧ. Кулан-выјын, коԋӧр, вӧлі. Кыԇкӧ-тај сеԍԍа ловԅіс-жӧ бӧр-а“.</text:p>
      <text:p text:style-name="P1">Веԉԁыр Оԉга-ԏӧтка кыв шутӧг оліс. Ышловԅіс:</text:p>
      <text:p text:style-name="P1">— Мыј ӧні овнытӧ нывбабајасыԁлы. Бура вӧчӧны ӧніја јӧзыԁ — нывбабајастӧ пуктӧны бур морт тујӧ-ԁа. Ӧні, ԃерт, ме-коԃ том-ԁырԍа олӧмыԁ ԋекоԁлӧн оз вермы лоны. Ӧні ԁорјӧны нывбабајастӧ. Јона ԁ<text:span text:style-name="T101">о</text:span>рј<text:span text:style-name="T103">ӧ</text:span>ны. Зев бур сіјӧ...</text:p>
      <text:p text:style-name="P1"/>
      <text:p text:style-name="P1">Ԍупі-Коԉӧ.</text:p>
      <text:p text:style-name="P1"/>
      <text:p text:style-name="P1">{Ічӧт-Іван @ Ен бӧрԁ, нылӧ : кывбур // Орԁым @ 1927. №3 @ Лб. <text:span text:style-name="T100">49</text:span>.}</text:p>
      <text:p text:style-name="P1"/>
      <text:p text:style-name="P1">Ен бӧрԁ, нылӧ.</text:p>
      <text:p text:style-name="P1"/>
      <text:p text:style-name="P1">Мыјла бӧрԁан, міча нылӧј,</text:p>
      <text:p text:style-name="P1">Кіԍтан ԍінва лун і вој,</text:p>
      <text:p text:style-name="P1">Чужӧм-вывԍыԁ вірыс бырӧ,</text:p>
      <text:p text:style-name="P1">Віԍӧм боԍтас јона зев...</text:p>
      <text:p text:style-name="P1">Мусук тенаԁ регыԁ локтас</text:p>
      <text:p text:style-name="P1">Служба-вылыԍ гортӧ бӧр.</text:p>
      <text:p text:style-name="P1">Выԉтор јӧзлы уна вајас,</text:p>
      <text:p text:style-name="P1">Теныԁ ԁолыԁ лоӧ щӧщ.</text:p>
      <text:p text:style-name="P1">Ен бӧрԁ, зарԋі, муса нылӧј,</text:p>
      <text:p text:style-name="P1">Кокԋі лоас овны теԁ,</text:p>
      <text:p text:style-name="P1">Ен кіԍт ԍінва чышјан-вылӧ...</text:p>
      <text:p text:style-name="P1">Гажӧн мусук олас меԁ.</text:p>
      <text:p text:style-name="P1">Асԍыԁ ԍӧкыԁ олӧм кокԋӧԁ,</text:p>
      <text:p text:style-name="P1">Ԍӧлӧм-вылыԍ вешты шог,</text:p>
      <text:p text:style-name="P1">Ывла-вылын јуртӧ паԉӧԁ.</text:p>
      <text:p text:style-name="P1">Тувсов шонԁі ԁыр оз ло...</text:p>
      <text:p text:style-name="P1">Мусук тенаԁ вывті авја,</text:p>
      <text:p text:style-name="P1"><text:soft-page-break/>Кыԍԍӧ-пеԍԍӧ југыԁлаԋ.</text:p>
      <text:p text:style-name="P1">Тенаԁ шогыԁ сотӧ ԍӧлӧм, —</text:p>
      <text:p text:style-name="P1">Оз леԇ мунны југыԁлаԋ.</text:p>
      <text:p text:style-name="P1"/>
      <text:p text:style-name="P1">Ічӧт-Іван.</text:p>
      <text:p text:style-name="P1"/>
      <text:p text:style-name="P1">{Пармазон @ Мамӧ віԁӧ : кывбур // Орԁым @ 1927. №3 @ Лб. <text:span text:style-name="T100">50</text:span>.}</text:p>
      <text:p text:style-name="P1"/>
      <text:p text:style-name="P1">Мамӧ віԁӧ.</text:p>
      <text:p text:style-name="P1"/>
      <text:p text:style-name="P1">Клубӧ ветла — мамӧ віԁӧ,</text:p>
      <text:p text:style-name="P1">Шуӧ ԍура сӧтӧн.</text:p>
      <text:p text:style-name="P1">„Мӧԁыԍ мунан, јӧрта гіԁӧ,</text:p>
      <text:p text:style-name="P1">Олышт лун-мӧԁ сетӧн!“</text:p>
      <text:p text:style-name="P1">Ԍпектак-вылыԍ локта, — јортчӧ:</text:p>
      <text:p text:style-name="P1">„Јенмӧј, перјы ԍінсӧ!</text:p>
      <text:p text:style-name="P1">Комуԋісткӧԁ тајӧ гӧрԍӧ, —</text:p>
      <text:p text:style-name="P1">Бырӧԁ мічалунсӧ“.</text:p>
      <text:p text:style-name="P1">Праԅԋік воас, ԋіга лыԃԃа —</text:p>
      <text:p text:style-name="P1">Мамӧ бара пуӧ:</text:p>
      <text:p text:style-name="P1">Мун-пӧ вічк-ӧ, — ԋіга мырԃԃӧ,</text:p>
      <text:p text:style-name="P1">Сотны пачӧ нуӧ.</text:p>
      <text:p text:style-name="P1">Кружок-вылӧ ветла, — горзӧ:</text:p>
      <text:p text:style-name="P1">„Јенмӧј, чег-пӧ коксӧ.</text:p>
      <text:p text:style-name="P1">Пыщкаԁ тенаԁ аԋԏі ворсӧ,</text:p>
      <text:p text:style-name="P1">Інԁӧ омӧԉ ноксӧ“.</text:p>
      <text:p text:style-name="P1">Ԍојны пукԍам, мамӧ пуԅас:</text:p>
      <text:p text:style-name="P1">Мыјла-пӧ он пасјаԍ.</text:p>
      <text:p text:style-name="P1">Сені јортчӧм лыԃԃас куԅӧс,</text:p>
      <text:p text:style-name="P1">— Вӧтла аслам гортыԍ.</text:p>
      <text:p text:style-name="P1">„Ԁырӧ таԇсӧ, нылӧ, ԁуран,</text:p>
      <text:p text:style-name="P1">Ԍета верӧссајӧ.</text:p>
      <text:p text:style-name="P1">Верӧс кабыр-улӧ ԍуран,</text:p>
      <text:p text:style-name="P1">Вунӧ уҗыԁ тајӧ“. —</text:p>
      <text:p text:style-name="P1">— Сӧвет уҗыԍ ме ог леԁчыԍ, —</text:p>
      <text:p text:style-name="P1">Мамӧлы ме шуа, —</text:p>
      <text:p text:style-name="P1">Верӧс абу кутыԍ-леԇыԍ,</text:p>
      <text:p text:style-name="P1">Кувтӧԇ уҗсӧ нуа!...</text:p>
      <text:p text:style-name="P1"/>
      <text:p text:style-name="P1">Пармазон.</text:p>
      <text:p text:style-name="P1"/>
      <text:p text:style-name="P1">{Біја-ӧгыр @ Тувсов рытӧ : кывбур // Орԁым @ 1927. №3 @ Лб. <text:span text:style-name="T100">50</text:span>–<text:span text:style-name="T100">51</text:span>.}</text:p>
      <text:p text:style-name="P1"/>
      <text:p text:style-name="P1">Тувсов рытӧ.</text:p>
      <text:p text:style-name="P1"/>
      <text:p text:style-name="P1">Із-ју-ԁорын, веж луԁ-вылын</text:p>
      <text:p text:style-name="P1">Гоԋјалӧны ԇоріԇјас,</text:p>
      <text:p text:style-name="P1">Југыԁгӧрԁа, лӧза рӧмӧн</text:p>
      <text:p text:style-name="P1">Ԇірԁалӧны зарԋіјас.</text:p>
      <text:p text:style-name="P1"><text:soft-page-break/></text:p>
      <text:p text:style-name="P1">Шонԁі зарԋіалӧ-ворсӧ,</text:p>
      <text:p text:style-name="P1">Міча лӧзӧԍ кымӧрјас.</text:p>
      <text:p text:style-name="P1">Јенеж кымӧрјасӧн ворсӧ.</text:p>
      <text:p text:style-name="P1">Ру-пыр кывтӧ јенежтас.</text:p>
      <text:p text:style-name="P1"/>
      <text:p text:style-name="P1">Гажа вакԍӧ ортса сынӧԁ,</text:p>
      <text:p text:style-name="P1">Лолалӧ пӧԍ, чӧскыԁ ԁук.</text:p>
      <text:p text:style-name="P1">Војлӧ * ԋімкоԃысла вірыԁ,</text:p>
      <text:p text:style-name="P1">Ԍӧлӧм јӧктӧ: јук-ԁа, јук...</text:p>
      <text:p text:style-name="P1"/>
      <text:p text:style-name="P1">Лунтӧв уԉјӧв-коԃ ԇік — ԋебыԁ,</text:p>
      <text:p text:style-name="P1">Пӧԉтӧ сынӧԁ-піыԍ јум.</text:p>
      <text:p text:style-name="P1">Ыштӧ ԁолыԁысла лолыԁ,</text:p>
      <text:p text:style-name="P1">Віԁчіԍӧ век мыјкӧ ԁум.</text:p>
      <text:p text:style-name="P1"/>
      <text:p text:style-name="P1">Ԍылӧ ԋіа чаԉјас-јылын,</text:p>
      <text:p text:style-name="P1">Вежгыԉаԍӧ гажа-кај.</text:p>
      <text:p text:style-name="P1">Кылӧ піјас*-берԁын, вылын,</text:p>
      <text:p text:style-name="P1">Гуԁӧкаԍӧ коԉіпкај.</text:p>
      <text:p text:style-name="P1"/>
      <text:p text:style-name="P1">Нылка ԍылӧ, бурлак ворсӧ:</text:p>
      <text:p text:style-name="P1">„Котӧрті ԁа котӧрті“...</text:p>
      <text:p text:style-name="P1">Сынӧԁгыјас-куԅа кіԍԍӧ,</text:p>
      <text:p text:style-name="P1">Јургӧ гора јӧла-шы.</text:p>
      <text:p text:style-name="P1"/>
      <text:p text:style-name="P1">Бурлак гуԍӧԋікӧн нывлы</text:p>
      <text:p text:style-name="P1">Шуӧ: „Нылка, кылан он?</text:p>
      <text:p text:style-name="P1">Муса Таԋук, ог пӧрјавлы,</text:p>
      <text:p text:style-name="P1">Менам тетӧг оз лок он“.</text:p>
      <text:p text:style-name="P1"/>
      <text:p text:style-name="P1">Рӧԁԋік * лыа-піын буԉгӧ,</text:p>
      <text:p text:style-name="P1">Топта * уԅӧ җуҗыԁ ԍон.</text:p>
      <text:p text:style-name="P1">Кутчіԍлӧны берԁыԍ-берԁӧ,</text:p>
      <text:p text:style-name="P1">Окаԍӧны ныв ԁа зон.</text:p>
      <text:p text:style-name="P1"/>
      <text:p text:style-name="P1">Біја-ӧгыр.</text:p>
      <text:p text:style-name="P1"/>
      <text:p text:style-name="P1">*1) Војлӧ — ӧԁјӧ котралӧ.</text:p>
      <text:p text:style-name="P1">*2) Пііјас — облака.</text:p>
      <text:p text:style-name="P1">*1) Рӧԁԋік — кԉуч.</text:p>
      <text:p text:style-name="P1">*2) Топта — топыԁа.</text:p>
      <text:p text:style-name="P1"/>
      <text:p text:style-name="P1">==Пермакјас-ԍорԋі-ногӧн.</text:p>
      <text:p text:style-name="P1"/>
      <text:p text:style-name="P1">{М. Ԉікачов @ Комі му : кывбур // Орԁым @ 1927. №3 @ Лб. <text:span text:style-name="T100">52</text:span>–<text:span text:style-name="T100">53</text:span>.}</text:p>
      <text:p text:style-name="P1"/>
      <text:p text:style-name="P1"><text:span text:style-name="T101">&lt;koi&gt;</text:span>Комі му.</text:p>
      <text:p text:style-name="P1"/>
      <text:p text:style-name="P1"><text:soft-page-break/>Кӧркӧ менӧ мамӧ чужтӧм</text:p>
      <text:p text:style-name="P1">Комі мувлын, посаԁын,</text:p>
      <text:p text:style-name="P1">Пым ԍӧлӧмӧ сі<text:span text:style-name="T103">ј</text:span>ӧн кыскӧ</text:p>
      <text:p text:style-name="P1">Овны гажа вӧр-шӧрын.</text:p>
      <text:p text:style-name="P1"/>
      <text:p text:style-name="P53">_____________</text:p>
      <text:p text:style-name="P1"/>
      <text:p text:style-name="P1">Комі муыс меным ԁона,</text:p>
      <text:p text:style-name="P1">Быԁмі, ола сывлын ԁыр.</text:p>
      <text:p text:style-name="P1">Віра пым ԍӧлӧмнам јона</text:p>
      <text:p text:style-name="P1">Ме раԃејта сіјӧ пыр.</text:p>
      <text:p text:style-name="P1"/>
      <text:p text:style-name="P1">______________</text:p>
      <text:p text:style-name="P1"/>
      <text:p text:style-name="P1">Муна, каја парма-јылӧ,</text:p>
      <text:p text:style-name="P1">Горӧн піԍԋа ԋужӧта,</text:p>
      <text:p text:style-name="P1">Быԁ-паԍта ас говкыс * кылӧ —</text:p>
      <text:p text:style-name="P1">Комі јӧзсӧ сајмӧта.</text:p>
      <text:p text:style-name="P1"/>
      <text:p text:style-name="P53">_____________</text:p>
      <text:p text:style-name="P1"/>
      <text:p text:style-name="P1">Быԁтор ԁона меным татӧн:</text:p>
      <text:p text:style-name="P1">Віԇԇез, вӧррез аԇԇӧ ԍін,</text:p>
      <text:p text:style-name="P1">Југыт шор котӧртӧ матын,</text:p>
      <text:p text:style-name="P1">Сен гумеԋԋік *, то ӧвін *.</text:p>
      <text:p text:style-name="P1"/>
      <text:p text:style-name="P1">_____________</text:p>
      <text:p text:style-name="P1"/>
      <text:p text:style-name="P1">Басӧк * нылӧј летчӧ валӧ</text:p>
      <text:p text:style-name="P1">Гӧрԁ запӧна, віԉ ԁубас *.</text:p>
      <text:p text:style-name="P1">Віԇԇез-сајын вон, тыԁалӧ</text:p>
      <text:p text:style-name="P1">Ыҗыт тыӧн пемыт рас.</text:p>
      <text:p text:style-name="P1"/>
      <text:p text:style-name="P1">_____________</text:p>
      <text:p text:style-name="P1"/>
      <text:p text:style-name="P1">Шоныт рытӧн керӧс ԁорын</text:p>
      <text:p text:style-name="P1">Кіԍԍӧ піԍԋа, кыԇі ва,</text:p>
      <text:p text:style-name="P1">Міча ныллес ԋужвыв, нор<text:span text:style-name="T103">ӧ</text:span>н</text:p>
      <text:p text:style-name="P1">Ԍывны понԁісӧ бура.</text:p>
      <text:p text:style-name="P1"/>
      <text:p text:style-name="P53">_____________</text:p>
      <text:p text:style-name="P1"/>
      <text:p text:style-name="P1">Мунԁа шогыс сетӧн кылӧ</text:p>
      <text:p text:style-name="P1">Умӧԉ олӧм, ԍӧкытлун, —</text:p>
      <text:p text:style-name="P1">Тырмас бӧрԁны ӧні нылӧ,</text:p>
      <text:p text:style-name="P1">Віԉ олан-ԁыр, — оԇлаԋ мун!</text:p>
      <text:p text:style-name="P1"/>
      <text:p text:style-name="P53">_____________</text:p>
      <text:p text:style-name="P1"/>
      <text:p text:style-name="P1"><text:soft-page-break/>Ԍӧкыт лун чулаліс * бӧрӧ.</text:p>
      <text:p text:style-name="P1">Ӧні локтіс мӧԁік каԁ,</text:p>
      <text:p text:style-name="P1">Піԍԋа віԉӧ * ԍылӧ горӧн,</text:p>
      <text:p text:style-name="P1">Ме быԁӧнныт понԁа раԁ.</text:p>
      <text:p text:style-name="P1"/>
      <text:p text:style-name="P1">_____________</text:p>
      <text:p text:style-name="P1"/>
      <text:p text:style-name="P1">Комі муӧт ме ветлӧта,</text:p>
      <text:p text:style-name="P1">Кыԇ јенӧжӧԏԏіс кымӧр,</text:p>
      <text:p text:style-name="P1">Олан аԍԍіным ԍылӧта * —</text:p>
      <text:p text:style-name="P1">Менӧ тӧԁӧ му і вӧр.</text:p>
      <text:p text:style-name="P1">________________</text:p>
      <text:p text:style-name="P1"/>
      <text:p text:style-name="P1">Асыв каԁӧн міча лунӧ</text:p>
      <text:p text:style-name="P1">Ме лолала сӧстӧм ру;</text:p>
      <text:p text:style-name="P1">Ԍыланкыв ԍӧлӧмԍаԋ мунӧ, —</text:p>
      <text:p text:style-name="P1">Теныт ԍыла, Комі му!</text:p>
      <text:p text:style-name="P1"/>
      <text:p text:style-name="P1">М. Ԉікачов.<text:span text:style-name="T101">&lt;/koi&gt;</text:span></text:p>
      <text:p text:style-name="P1"/>
      <text:p text:style-name="P1">* Јӧла.</text:p>
      <text:p text:style-name="P1">* Гумла.</text:p>
      <text:p text:style-name="P1">* Рыныш.</text:p>
      <text:p text:style-name="P1">* Лӧԍыԁ.</text:p>
      <text:p text:style-name="P1">* Плаԏԏӧ.</text:p>
      <text:p text:style-name="P1">* Прӧјԃітіс.</text:p>
      <text:p text:style-name="P1">* Выԉӧс</text:p>
      <text:p text:style-name="P1">* Ԍылӧԁа.</text:p>
      <text:p text:style-name="P1"/>
      <text:p text:style-name="P1">{М. <text:span text:style-name="T165">Ԉ</text:span>ікачов @ Пурга : кывбур // Орԁым @ 1927. №3 @ Лб. <text:span text:style-name="T100">53</text:span>.}</text:p>
      <text:p text:style-name="P1"/>
      <text:p text:style-name="P1"><text:span text:style-name="T101">&lt;koi&gt;</text:span>Пурга</text:p>
      <text:p text:style-name="P1"/>
      <text:p text:style-name="P1">Ӧк, погоԃԃа кыщӧм талун,</text:p>
      <text:p text:style-name="P1"><text:span text:style-name="T386">Ԍ</text:span>ін<text:span text:style-name="T386">ԋ</text:span>ебан он аԇԇы те,</text:p>
      <text:p text:style-name="P1">Бурскӧ вӧлыс поԍԋі шагӧн,</text:p>
      <text:p text:style-name="P1">Зев каԏԏіԍі ԁоԃԃас ме.</text:p>
      <text:p text:style-name="P1">Тӧлыс пӧԉтӧ, лымсӧ ԉетӧ,</text:p>
      <text:p text:style-name="P1">Уԋԋӧв * керас, кыԇ кӧјін,</text:p>
      <text:p text:style-name="P1">Сіԇ і тыртӧ, быԁӧс вӧԏӧ *</text:p>
      <text:p text:style-name="P1">Ԋем он аԇԇы, кыԇі щын.</text:p>
      <text:p text:style-name="P1">Ԍӧлӧм жагвыв *, кылӧ, вӧрӧ</text:p>
      <text:p text:style-name="P1">Быԏԏе ԋеԁолыт * ӧԃԃӧн,</text:p>
      <text:p text:style-name="P1">Јурын сіԇ-жӧ, кыԇ ӧтӧрын *</text:p>
      <text:p text:style-name="P1">Абу ԁума, ԋе ԍерӧм *.</text:p>
      <text:p text:style-name="P1">Но ԁа тырмас јур ӧшӧтны,</text:p>
      <text:p text:style-name="P1">Менам уна ешшӧ вын,</text:p>
      <text:p text:style-name="P1">Ԁугԁы, тӧлӧј, уԋԋӧв-пӧԉтны,</text:p>
      <text:p text:style-name="P1">Менам ԍӧлӧм сотчӧ, пым.</text:p>
      <text:p text:style-name="P1"><text:soft-page-break/>Ӧк, погоԃԃа талун петӧм</text:p>
      <text:p text:style-name="P1">Ԍінԋебан он аԇԇы те.</text:p>
      <text:p text:style-name="P1">Шогсӧ бокӧ, понԁа горӧн,</text:p>
      <text:p text:style-name="P1">Пурга, ԍывны текӧт ме.</text:p>
      <text:p text:style-name="P1"/>
      <text:p text:style-name="P1">М. <text:span text:style-name="T165">Ԉ</text:span>ікачов.<text:span text:style-name="T101">&lt;/koi&gt;</text:span></text:p>
      <text:p text:style-name="P1"/>
      <text:p text:style-name="P1">* Омԉалӧ</text:p>
      <text:p text:style-name="P1">* Вӧјалӧ.</text:p>
      <text:p text:style-name="P1">* Ԋӧжјӧ.</text:p>
      <text:p text:style-name="P1">* Абу ԁолыԁ.</text:p>
      <text:p text:style-name="P1">* Ывлаын.</text:p>
      <text:p text:style-name="P1">* Ԍерам.</text:p>
      <text:p text:style-name="P1"/>
      <text:p text:style-name="P1">{Ԋобԁінса Віттор @ Выԉ комі-гіжыԍјас : лит. туял. гижӧд // Орԁым @ 1927. №3 @ Лб. <text:span text:style-name="T100">54</text:span>–<text:span text:style-name="T100">57</text:span>.}</text:p>
      <text:p text:style-name="P1"/>
      <text:p text:style-name="P1">Выԉ комі-гіжыԍјас.</text:p>
      <text:p text:style-name="P1"/>
      <text:p text:style-name="P1">Во ԍіԅім-сајын-кымын, кор комі гіжӧԁыԁ муртса-на кок-јылас кутіс сувтны, коԁ-ԍурӧ вӧлі шуӧны: коміјаслӧн-пӧ оз артмыв міча шыԉыԁ гіж<text:span text:style-name="T103">ӧ</text:span>ԁ, оз лолы комі поеԅіја; комі кыв-пӧ вывті гӧԉ-ԁа, он вермы сіјӧн паԍкыԁҗыка бергӧԁчыны, сӧмын-пӧ артмас гашкӧ омӧԉік, „черӧн лӧсјӧм“-коԃ проза, тащӧм-кымын: „пон увтӧ, мӧс баксӧ, вӧв гӧрԁлӧ, каԋ ԋавзӧ“.</text:p>
      <text:p text:style-name="P1">Таԇі ԍеравлісны коԁ-ԍурӧ (коміјас-жӧ!) меԁ-воԇԇа комі ԍԏікотвореԋԋејастӧ, поԅӧ шуны — комі поеԅіјалыԍ меԁ-воԇԇа воԍковјассӧ.</text:p>
      <text:p text:style-name="P1">Ԃерт, ез ло сіԇі, ԁај ез вермы лоны: быԁ јӧзлӧн ем кущӧмкӧ-ԁа, кущӧмкӧ куԉтура, кущӧмкӧ-ԁа, кущӧмкӧ поеԅіја, — сіԇ-жӧ-і комі јӧзлӧн ем. Коԁі тӧԁас: војԁӧр-кӧ-еԍкӧ вӧлі слӧјыс комінаԁ гіжны ԁа комі гіжӧԁсӧ печатајтныс, колӧкӧ, мыј-выллаын-ԋін ӧні вӧлі хуԁожествоа комі ԉіԏератураыԁ?</text:p>
      <text:p text:style-name="P1">Боԍтам-кӧ мі бӧрја віт восӧ, сетыԍ-ԋін аԁԇам, кущӧма быԁміс, озырміс, шаԋміс-мічамміс комі гіжӧԁыԁ (проза ԁа поеԅіја). Комі јӧз-пӧвсыԍ вочасӧн петӧны выԉ гіжыԍјас — комі беԉԉетрістјас, комі поетјас. Сӧмын і ӧні-на абу тыр-слӧјыс налыԍ став гіжӧԁсӧ печатајтныс — оз тырмы міјан унатор-на, кӧԏ ԋіга леԇан-інын ԁа журнал реԁактсіјаын гіжӧԁјасыс кујлӧны (гырыԍ мозԁорјасӧн!)</text:p>
      <text:p text:style-name="P1">Паԍкыԁ комі муаԁ вӧлӧмаӧԍ прамеј гіжыԍ-вынјас. Гіжан-тујыс (слӧјыс) налы еща воԍԍіс сӧмын-на воҗын-сајын КАПП лӧԍӧԁӧмԍаԋ ԁа кор кутіс петны „Орԁым“ журнал.</text:p>
      <text:p text:style-name="P1">Выԉ гіжыԍјас-пӧвсыԍ јонҗыка тӧԁчӧ:</text:p>
      <text:p text:style-name="P1">Біја-ӧгыр.</text:p>
      <text:p text:style-name="P1"/>
      <text:p text:style-name="P1">„Ԋебыԁ уԉвыј-моз-жӧ кіԍԍӧ</text:p>
      <text:p text:style-name="P1">Нывлӧн мыла ԍылӧм-гор:</text:p>
      <text:p text:style-name="P1">Ԍӧлӧм-пыщкӧ јем-моз пырӧ, —</text:p>
      <text:p text:style-name="P1">Шоглы абу пом-ԋі-ԁор“...</text:p>
      <text:p text:style-name="P1"/>
      <text:p text:style-name="P1">„Пӧԍ-віра ԍӧлӧмсӧ том-нывлыԍ</text:p>
      <text:p text:style-name="P1">Оз бурмӧԁ чужан-ԍіктса гаж;</text:p>
      <text:p text:style-name="P1">Ӧԁ гажсӧ вӧчны колӧ выԉӧс,</text:p>
      <text:p text:style-name="P1">Мыј ем сен гажыс — ставыс важ“...</text:p>
      <text:p text:style-name="P1"/>
      <text:p text:style-name="P1"><text:soft-page-break/>Сіԇі і чајтан: быԏԏӧ тајӧ кӧкјамыс гіжӧԁ віԅсӧ (строка) боԍтӧма ӧԏі ԍԏікотвореԋԋеыԍ — сещӧма ӧтлааԍӧ налӧн „моԏівыс“ (ԋеуна тоԉкӧ размерыс торјалӧ). Тајӧ боԍтӧма Біја-ӧгырлыԍ кык ԍԏікотвореԋԋеыԍ: „Коԋӧр-нывлӧн ԍылӧм“ (1 № „Орԁым") ԁа „Велӧԁчыԍ нывјаслы“ (2 № „Орԁым“).</text:p>
      <text:p text:style-name="P1">Віт нумерын „Орԁым“-журналын Біја-ӧгырлӧн сӧмын-на тајӧ кык ԍԏікотвореԋԋеыс і петаліс. Ԃерт, та-ԍерԏі он вермы гӧгӧрбокԍаԋ Біја-ӧгырлыԍ гіжан-ԍамсӧ „суԃітны“. Но поԅӧ аԁԇыны: Біја-ӧгырлӧн ем гіжан-морттујыс, кужӧ вӧԃітчыны кывнас (ԁај кывјыс озыр), гіжӧ тӧлка, „кыза мавтӧмӧн“ (сочно), мічаа ԍерпасалӧмӧн (карт<text:span text:style-name="T387">и</text:span>нно, образно), бура шыԉӧԁӧмӧн. Тӧԁчӧ, ԏехԋікаыс Біја-ӧгырлӧн абу зев омӧԉ, — боԍтам-кӧԏ:</text:p>
      <text:p text:style-name="P1"/>
      <text:p text:style-name="P1">„Кӧнкӧ ԍылӧ, кылӧ ныв;</text:p>
      <text:p text:style-name="P1">Езыԍ-моз-жӧ гора јургӧ</text:p>
      <text:p text:style-name="P1">Сылӧн ԍылӧм ԍыланкыв;</text:p>
      <text:p text:style-name="P1"/>
      <text:p text:style-name="P1">Ԋебыԁ уԉвыј-моз-жӧ кіԍԍӧ</text:p>
      <text:p text:style-name="P1">Нывлӧн мыла ԍылӧм-гор...</text:p>
      <text:p text:style-name="P1"/>
      <text:p text:style-name="P1">„Шуԏлав, шуԏлав, војвыв-тӧлӧј!</text:p>
      <text:p text:style-name="P1">Ԍӧлӧм-везјыԁ оз-на ор...</text:p>
      <text:p text:style-name="P1"/>
      <text:p text:style-name="P1">Іԅва, гыԅы, гыԅы јона,</text:p>
      <text:p text:style-name="P1">Аслаԁ гыӧн крежӧ нӧјт;</text:p>
      <text:p text:style-name="P1">Коԋӧр-ныв-вылӧ ен скӧрмы,</text:p>
      <text:p text:style-name="P1">Коԋӧр-нылӧс пыԁӧ вӧјт“...</text:p>
      <text:p text:style-name="P1"/>
      <text:p text:style-name="P1">Нывлӧн ԍыланкывјыс езыԍ-моз јургӧ — сӧԇӧ, мічаа<text:span text:style-name="T183">:</text:span> нывлӧн ԍылӧм-горыс уԉ-выј-моз кіԍԍӧ, — оз ва-моз шщоргы-бузгы — кіԍԍӧ уԉ-выј-моз: ԋебыԁа, орјаԍлытӧг, мылаа (ԋежнеја). Тані зев җуҗыԁ поеԅіја, рочӧн-кӧ шуны — красота! Воԇӧсӧ сеԍԍа абу-ԋін прӧстеј ԍԏікотвореԋԋе, абу куш гіжан-кывјас — сені ԍылан-кывјас: „Шуԏлав, шуԏлав, вој<text:span text:style-name="T388">в</text:span>ыв-тӧлӧј“, „Іԅва, гыԅы, гыԅы“, — тащӧм кывјасыԁ овлӧны сӧмын ԍыланкывјасын.</text:p>
      <text:p text:style-name="P1">Поԅӧ шуны: ортсыла-ԁорԍаԋыс Біја-ӧгырлӧн гіжӧԁјасыс зев бурӧԍ. Паныԁаԍлӧны, ԃерт, кӧн-ԍурӧ і јог-т<text:span text:style-name="T166">о</text:span>рјас — роч јітӧԁјас (союзы).</text:p>
      <text:p text:style-name="P1"/>
      <text:p text:style-name="P54"><text:span text:style-name="T139">„</text:span>Оз уԅ, а мӧвпалӧ ԍӧԁ-вӧр“</text:p>
      <text:p text:style-name="P1">„Жаԉ сылы аслас чужан ԍікт,</text:p>
      <text:p text:style-name="P1">Но ԍӧлӧм сылӧн мунны корӧ“.</text:p>
      <text:p text:style-name="P1"/>
      <text:p text:style-name="P1"><text:span text:style-name="T139">М</text:span>укӧԁлатіыс ріфма-понԁаыс гіжӧԁыс „страԁајтӧ“.</text:p>
      <text:p text:style-name="P1"/>
      <text:p text:style-name="P1">„Ворсӧм артмӧ — кӧԏ ен шу“...</text:p>
      <text:p text:style-name="P1">„Том нылка — оз-тај повны мӧԁ“.</text:p>
      <text:p text:style-name="P1">„Ректі век ме уҗлыԍ-куԁ“.</text:p>
      <text:p text:style-name="P1"/>
      <text:p text:style-name="P1"><text:span text:style-name="T139">А</text:span>ртмывлӧны веԍіг (ме чајта, ріфма-понԁа-жӧ) і вывті-кусыԋјас.</text:p>
      <text:p text:style-name="P1"/>
      <text:p text:style-name="P1">„Меным муса ԍӧкыԁ уҗ“...</text:p>
      <text:p text:style-name="P1"/>
      <text:p text:style-name="P1">Зев „муса“ ԍӧкыԁ уҗыԁ оз овлы, гашкӧ „тӧԁса“-а.</text:p>
      <text:p text:style-name="P1"/>
      <text:p text:style-name="P1"><text:soft-page-break/>„Менԍым бӧрԁӧм вічко-пыщкын</text:p>
      <text:p text:style-name="P1">Віԇӧԁісны морт-ԍо віт“...</text:p>
      <text:p text:style-name="P1"/>
      <text:p text:style-name="P1">Вывті уна јӧзыс, ме чајта, вӧлӧма вічко-пыщкас — вітԍо морт: ог тоԁ, кущӧм ԍіктын Іԅва-вожԍыс сы-мынԁа јӧзыс віԇӧԁісны веԋчајтчігӧн нывлыԍ бӧрԁӧмсӧ?.. Емӧԍ, міԍа, кӧн-ԍурӧ јогјас, сӧмын сіјӧ — ічӧԏіктор став гіжӧԁ-пыщкас. Ԋӧԏі јогтӧм гіжӧԁыԁ-ӧԁ зев шоча артмылӧ, торја-ԋін міјан, томіԋік комі-ԉіԏературааԁ. Став јогыс вочасӧн весаԍԍӧ, коркӧ кутас петны і сӧԇ, пожналӧм-моԉӧԁӧм комі гіжӧԁ.</text:p>
      <text:p text:style-name="P1">Ӧні віԇӧԁлам сеԍԍа пыщкӧсла-ԁорсӧ Біја-ӧгыр гіжӧԁјаслыԍ (кык ԍԏікотвореԋԋеыслыԍ). Пыщкӧсыԁ-кӧ тӧшщӧ (тыртӧм), гіжӧԁыԁ ԋінӧм оз сулав, вывԍаԋыԁ-кӧԏ еԍкӧ зарԋіӧн ԇірԁалӧ-ԁа. Кыкнан ԍԏікотвореԋԋеыс Біја-ӧгырлӧн петкӧԁлӧ комі јӧзлыԍ гажтӧм олӧмсӧ, шог пыкӧмсӧ, пемыԁлунсӧ.</text:p>
      <text:p text:style-name="P1"/>
      <text:p text:style-name="P1">„Ԍӧԁ, са-коԃ чужӧма, лӧг-ԍінма...</text:p>
      <text:p text:style-name="P1">Ԍӧԁ-пемыԁ војјас Комі муын...</text:p>
      <text:p text:style-name="P1">Ԉок-сорӧн быԁмалӧма важԍаԋ</text:p>
      <text:p text:style-name="P1">Бур-костас тырыс сені пеж“...</text:p>
      <text:p text:style-name="P1"/>
      <text:p text:style-name="P1">Воԇԇа ԍԏікотвореԋԋеас (1 № „Орԁым“ — „<text:span text:style-name="T389">К</text:span>оԋӧр-нывлӧн ԍылӧм“) Біја-<text:span text:style-name="T390">ӧ</text:span>гыр віԍталӧ, кыԇі томіԋік ныв Ӧԋіԍ ԁа гӧԉіԋік зон Ӧ<text:span text:style-name="T103">ԉ</text:span>ӧкԍеј раԃејтлӧмаӧԍ мӧԁа-мӧԁнысӧ. Сеԍԍа нывтӧ мырԁӧн ԍетасны „озыр-зонлы, міԍтӧм-мортлы“. Ӧԉӧкԍејлӧн „ԍӧлӧмыс оз іміт-ԁа, віјас аԍсӧ“. Ӧԋіԍ, веԋчајтчӧм-бӧрас, сімӧм-јыла чукріӧн (векԋіԃік пурт) ԍӧлӧмас сущкас мустӧм-верӧссӧ, ачыс вӧјтчас Іԅва-јуӧ. Сы-јылыԍ і ԍылӧ Ӧԋіԍыԁ ԋебыԁ уԉвыј<text:span text:style-name="T392">-</text:span>мозыԁ, Іԅва-јуӧ пӧԁтӧԇыс.</text:p>
      <text:p text:style-name="P1"/>
      <text:p text:style-name="P1">„Ԁыр-на бумгӧԁчіс ԁа увгіс</text:p>
      <text:p text:style-name="P1">Тӧвлӧн банԁур — гы ԁа кыр,</text:p>
      <text:p text:style-name="P1">Ӧԋіԍ банԁур-бӧрԍа ԍыліс</text:p>
      <text:p text:style-name="P1">Асԍыс ԍыланкыв зев ԁыр“.</text:p>
      <text:p text:style-name="P1"/>
      <text:p text:style-name="P1">Тајӧ ԍыланкывјыслы Біја-ӧгыр ԍурӧссӧ боԍтӧма важ ԉок олӧмыԍ, — вывті уна вӧвлі важӧн сещӧм шогыс нывјаслӧн, нывбабајаслӧн.</text:p>
      <text:p text:style-name="P1">Мӧԁ гіжӧԁыс (2 № „Орԁым“ — „Велӧԁчыԍ нывјаслы“) пыщкӧсла-ԁорԍаԋыс јона-ԋін бур воԇԇа-ԁорԍыс. Тані уналаын ем ԍімвоԉізм *.</text:p>
      <text:p text:style-name="P1"/>
      <text:p text:style-name="P1">*1) Шуԍӧ ӧԏітор, гӧгӧрвоны колӧ мӧԁтор, мӧԁ-ногӧн.</text:p>
      <text:p text:style-name="P1"/>
      <text:p text:style-name="P1"><text:span text:style-name="T183">„</text:span>Ԍӧԁ вӧр-шӧрті мунӧ војын том нылка. <text:span text:style-name="T103">К</text:span>ытчӧ мунӧ, мыјла?</text:p>
      <text:p text:style-name="P1"/>
      <text:p text:style-name="P1">„Ас-ԍіктыԍ мунӧ сіјӧ карӧ,</text:p>
      <text:p text:style-name="P1">Ԍӧԁ, пемыԁ олӧмыԍ ныв пышјӧ.</text:p>
      <text:p text:style-name="P1">Топ тӧԁӧ ԍіктлыԍ <text:span text:style-name="T103">ԍӧ</text:span>кыԁлун;</text:p>
      <text:p text:style-name="P1">Ԉок-сорӧн быԁмалӧма важԍаԋ</text:p>
      <text:p text:style-name="P1">Бур-костас тырыс сені пеж,</text:p>
      <text:p text:style-name="P1">Гаж нора, шог-пыр, кысԍӧ ԉокыԍ,</text:p>
      <text:p text:style-name="P1">Кӧԏ боԍт ԁа ставсӧ выԉӧн веж“...</text:p>
      <text:p text:style-name="P1"/>
      <text:p text:style-name="P1">Том нылка сіјӧн і пышјӧ ԍӧԁ-вӧр-шӧрті (пемыԁ-олӧм пӧвсӧԁ) карӧ, меԁ велӧԁчыны,</text:p>
      <text:p text:style-name="P1"/>
      <text:p text:style-name="P1"><text:soft-page-break/>„Меԁ југыԁ вежӧрӧн-ԋін гортӧ,</text:p>
      <text:p text:style-name="P1">Ԍӧԁ, пемыԁ ԍіктӧ воны бӧр.</text:p>
      <text:p text:style-name="P1">Меԁ пемыԁјассӧ ԍіктыԍ віны,</text:p>
      <text:p text:style-name="P1">Меԁ вајны ԍіктӧ југыԁлун“.</text:p>
      <text:p text:style-name="P1"/>
      <text:p text:style-name="P1">Міјан комі ԍіктјасаԁ, ԃерт-на, меԁ-ԍӧкыԁ овны нывбабајаслы. Сы-понԁа торјӧн і мунӧ велӧԁчыныс нылыԁ,</text:p>
      <text:p text:style-name="P1"/>
      <text:p text:style-name="P1">„Меԁ отсӧг-нывбабалы ԍетны,</text:p>
      <text:p text:style-name="P1">Меԁ вајны шуԁа ԁолыԁлун“.</text:p>
      <text:p text:style-name="P1"/>
      <text:p text:style-name="P1">Біја-ӧгыр (Јаков Чупров, Іԅваыԍ) ачыс зев-на том, велӧԁчӧ Совпартшколаын. Сыыԍ вермас лоны бур гіжыс — поет, морттујыс сы-вылӧ ӧні-ԋін тӧԁчӧ. <text:span text:style-name="T103">О</text:span>з ков сӧмын сылы выԉ олӧм-тујԍыс бокӧ кежны, гіжныс колӧ јонҗыкасӧ выԉ олӧмԍам-јылыԍ. Сеԍԍа, ԃерт-на, ковмас бурҗыка шыԉӧԁны асԍыс гіжӧԁјассӧ, меԁ ез лоны вывті јогӧԍ, ԁруг кусыԋјасаӧԍ ԁа ԁӧзмана куԅӧԍ. Сіԇ-жӧ оз ков шыблаԍны вывті по<text:span text:style-name="T37">с</text:span>ԋі-торјас-вылӧ, — посԋі-торјыԁ-ӧԁ оз сулав шыԉыԁ-гіжӧԁјас-ԁоныԁ, сӧмын увтыртӧ најӧс, — емӧԍ-тај, мајбыр, ӧні і гырыԍ-торјас, гіжан ԍурӧсыԁ ԍурас.</text:p>
      <text:p text:style-name="P1">Сӧлӧмԍаԋ бурԍіам воԇӧ уҗавны Біја-ӧгырлы: меԁ ӧгырыс ез кус, меԁ сіјӧ разаліс паԍкыԁ <text:span text:style-name="T391">К</text:span>омі муӧԁ ԁа ӧзтіс пемыԁ војтырлыԍ ԍӧлӧмјассӧ выԉ біӧн! Ӧтвылыԍ сеԍԍа мі, став комі гіжыԍ-котырыс, кыԇ шуліс Ӧ. Ӧ. Чеусов, —</text:p>
      <text:p text:style-name="P1"/>
      <text:p text:style-name="P1">Југјалыԍ біјассӧ</text:p>
      <text:p text:style-name="P1">Воԇӧлаԋ нуалам;</text:p>
      <text:p text:style-name="P1">Разӧԁам ӧгырсӧ,</text:p>
      <text:p text:style-name="P1">Разӧԁам југыԁсӧ</text:p>
      <text:p text:style-name="P1">Чорыԁа гӧгӧр.</text:p>
      <text:p text:style-name="P1"/>
      <text:p text:style-name="P1">Ԋобԁінса Віттор.</text:p>
      <text:p text:style-name="P1"/>
      <text:p text:style-name="P1">==Гіжны боԍтԍыԍјас.</text:p>
      <text:p text:style-name="P1"/>
      <text:p text:style-name="P1">{Ԍпіра Прокӧ @ Том јӧзлы : кывбур // Орԁым @ 1927. №3 @ Лб. <text:span text:style-name="T100">58</text:span>.}</text:p>
      <text:p text:style-name="P1"/>
      <text:p text:style-name="P1">Том јӧзлы.</text:p>
      <text:p text:style-name="P1"/>
      <text:p text:style-name="P1">Том бур војтыр, муса јортјас,</text:p>
      <text:p text:style-name="P1">Ԁона вокјас.</text:p>
      <text:p text:style-name="P1">Тіјан ԍӧл<text:span text:style-name="T103">ӧ</text:span>м меԁ оз тӧԁлы,</text:p>
      <text:p text:style-name="P1">Курыԁ шогјас.</text:p>
      <text:p text:style-name="P1">Меԁ ті воԇӧ лӧԍыԁ олӧм</text:p>
      <text:p text:style-name="P1">Зіԉа вӧчаԁ.</text:p>
      <text:p text:style-name="P1">Меԁ ті важԍа омӧԉторсӧ,</text:p>
      <text:p text:style-name="P1">Щынјыв леԇаԁ.</text:p>
      <text:p text:style-name="P1">Енӧ полӧ, асја кыа</text:p>
      <text:p text:style-name="P1">Вылӧ кајіс.</text:p>
      <text:p text:style-name="P1">Југыԁлунсӧ, гажалунсӧ,</text:p>
      <text:p text:style-name="P1">Сіјӧ вајіс.</text:p>
      <text:p text:style-name="P1">Југыԁлуныԁ оз-ԋін пемԁыв,</text:p>
      <text:p text:style-name="P1"><text:soft-page-break/>Помтӧм лоӧ.</text:p>
      <text:p text:style-name="P1">Мыј мі корԍам, корԍанторјыс</text:p>
      <text:p text:style-name="P1">Локтӧ-воӧ.</text:p>
      <text:p text:style-name="P1">Веԍкыԁ тујыԍ, југыԁ тујыԍ<text:span text:style-name="T139">.</text:span></text:p>
      <text:p text:style-name="P1">Енӧ кежӧ.</text:p>
      <text:p text:style-name="P1">Коԁлӧн коԉі омӧԉ ԁумјас,</text:p>
      <text:p text:style-name="P1">Најӧс веж<text:span text:style-name="T103">ӧ</text:span>!</text:p>
      <text:p text:style-name="P1"/>
      <text:p text:style-name="P1">Ԍпіра Прокӧ.</text:p>
      <text:p text:style-name="P1"/>
      <text:p text:style-name="P1">{Ізјур-Іван @ Кык пеԉӧс : кывбур // Орԁым @ 1927. №3 @ Лб. <text:span text:style-name="T100">58</text:span>.}</text:p>
      <text:p text:style-name="P1"/>
      <text:p text:style-name="P1">Кык пеԉӧс.</text:p>
      <text:p text:style-name="P1"/>
      <text:p text:style-name="P1">Јенувпеԉӧс-бокӧ Ваԍӧ</text:p>
      <text:p text:style-name="P1">Вӧчіс аслыс выԉ-пеԉӧс:</text:p>
      <text:p text:style-name="P1">Кабалајас уна ӧшліс,</text:p>
      <text:p text:style-name="P1">Гіжіс „піоԋер пеԉӧс“.</text:p>
      <text:p text:style-name="P1">Мамыс Ваԍӧс бура јона</text:p>
      <text:p text:style-name="P1">Јен јорӧмӧн повԅӧԁліс:</text:p>
      <text:p text:style-name="P1">„Он-кӧ кывзы, ачым јора“ —</text:p>
      <text:p text:style-name="P1">Быԁ кыв-јылын каԅтывліс.</text:p>
      <text:p text:style-name="P1">„Пемыԁлунтӧ, мамӧ, шыбыт,</text:p>
      <text:p text:style-name="P1">Том јӧзтӧ те он велӧԁ,</text:p>
      <text:p text:style-name="P1">Он-кӧ уҗав, тенаԁ јенмыԁ</text:p>
      <text:p text:style-name="P1">Оз-жӧ уҗав, оз-жӧ верԁ.</text:p>
      <text:p text:style-name="P1">„Аслам пеԉӧс-вылӧ, мамӧ,</text:p>
      <text:p text:style-name="P1">Ԉеԋін ԍерпас ӧшӧԁа,</text:p>
      <text:p text:style-name="P1">Тајӧ пеԉӧс-пырыс тенӧ</text:p>
      <text:p text:style-name="P1">Выԉ ол<text:span text:style-name="T103">ӧ</text:span>мкӧԁ тӧԁмӧԁа“.</text:p>
      <text:p text:style-name="P1"/>
      <text:p text:style-name="P1">Ізјур-Іван.</text:p>
      <text:p text:style-name="P1"/>
      <text:p text:style-name="P1">{Јарасов Б. @ Нывлӧн ԁумјас : кывбур // Орԁым @ 1927. №3 @ Лб. <text:span text:style-name="T100">58</text:span>–<text:span text:style-name="T100">59</text:span>.}</text:p>
      <text:p text:style-name="P1"/>
      <text:p text:style-name="P1">Нывлӧн ԁумјас.</text:p>
      <text:p text:style-name="P1"/>
      <text:p text:style-name="P1">Мішлӧн керка кӧрт вевтаса,</text:p>
      <text:p text:style-name="P1">Југыԁ сапӧг — рӧмпӧштан, —</text:p>
      <text:p text:style-name="P1">Зев-еԍкӧ ме сыкӧԁ пара,</text:p>
      <text:p text:style-name="P1">Ез-кӧ јурын вӧв Іван.</text:p>
      <text:p text:style-name="P1">Тӧԁӧ ԍӧлӧм — Ваԋӧ бурҗык,</text:p>
      <text:p text:style-name="P1">Сыкӧԁ олӧм лоӧ шаԋ.</text:p>
      <text:p text:style-name="P1">Ԁа-ӧԁ Мішлӧн олӧм унҗык —</text:p>
      <text:p text:style-name="P1">Амбарјасас оз тӧр ԋаԋ.</text:p>
      <text:p text:style-name="P1">Мішлӧн керка кыԇі карын,</text:p>
      <text:p text:style-name="P1">Баԏ-мам сылӧн озыр јӧз,</text:p>
      <text:p text:style-name="P1">Лавка тырӧма тӧварӧн,</text:p>
      <text:p text:style-name="P1">Карта-вылас ԍіԅім мӧс.</text:p>
      <text:p text:style-name="P1"><text:soft-page-break/>Міш ԁугԁывтӧг јуӧ віна, —</text:p>
      <text:p text:style-name="P1">Ме-пӧ озыр, ме-пӧ бур,</text:p>
      <text:p text:style-name="P1">Менам олӧм-пӧ зев вына,</text:p>
      <text:p text:style-name="P1">Ме-коԃ олӧм мӧԁ оз ԍур.</text:p>
      <text:p text:style-name="P1">Ваԋлӧн озырлуныс — ԋіга.</text:p>
      <text:p text:style-name="P1">Баԏыс коԉіс олӧм ԉок.</text:p>
      <text:p text:style-name="P1">Мујас-вылас коԇӧ віка —</text:p>
      <text:p text:style-name="P1">Ваԋыԁ олӧ ԋіга-ног.</text:p>
      <text:p text:style-name="P1">Уна локтӧны сы-ԁорӧ</text:p>
      <text:p text:style-name="P1">Ас-коԃыс-жӧ гӧԉ-јӧз-пі.</text:p>
      <text:p text:style-name="P1">Налы ԋіга лыԃԃӧ горӧн: —</text:p>
      <text:p text:style-name="P1">Выԉ олӧмӧ петан ін.</text:p>
      <text:p text:style-name="P1">— Мыјла раԃејтны мем Мішӧс?!.</text:p>
      <text:p text:style-name="P1">Ваԋлӧн јурас унҗык бур, —</text:p>
      <text:p text:style-name="P1">Овны кутчіԍас зев јара,</text:p>
      <text:p text:style-name="P1">Міш-моз оз шыбыт віԇму.</text:p>
      <text:p text:style-name="P1">Полӧ. Нывлӧн ԍӧлӧм вӧј...</text:p>
      <text:p text:style-name="P1">Коԁкӧԁ ковмас овны нем?</text:p>
      <text:p text:style-name="P1">Ваԋ-ӧԁ комсомоԉеч... Муса<text:span text:style-name="T103">ӧ</text:span>ј!</text:p>
      <text:p text:style-name="P1">Мішлӧн ԅептас оз тӧр ԍӧм.</text:p>
      <text:p text:style-name="P1">Ԁумјас потісны кык-пеԉӧ,</text:p>
      <text:p text:style-name="P1">Кіԍԍісны — он курышт бӧр.</text:p>
      <text:p text:style-name="P1">Шуны кыв јона-на полӧ, —</text:p>
      <text:p text:style-name="P1">Коԁыс кыкԍыс ԍӧл<text:span text:style-name="T103">ӧ</text:span>мшӧр.</text:p>
      <text:p text:style-name="P1">Нылыԁ регыԁ збыԉтӧ кылӧ,</text:p>
      <text:p text:style-name="P1">Ныв ԍӧлӧм зон-ԁінын — чвет...</text:p>
      <text:p text:style-name="P1">Ваԋлы пеԉас коркӧ ԍылӧ.</text:p>
      <text:p text:style-name="P1">— Ваԋӧ, те меԁ-муса мем.</text:p>
      <text:p text:style-name="P1"/>
      <text:p text:style-name="P1">Јарасов Б.</text:p>
      <text:p text:style-name="P1"/>
      <text:p text:style-name="P1">{Уԉныров Ӧԉ. Ӧԉ. @ Бурлак<text:span text:style-name="T393">-</text:span>морт : кывбур // Орԁым @ 1927. №3 @ Лб. <text:span text:style-name="T100">59</text:span>.}</text:p>
      <text:p text:style-name="P1"/>
      <text:p text:style-name="P1">Бурлак<text:span text:style-name="T393">-</text:span>морт</text:p>
      <text:p text:style-name="P1"/>
      <text:p text:style-name="P1">Уна рыт ме коԉԉі</text:p>
      <text:p text:style-name="P1">Муса нывкӧԁ ԁыр,</text:p>
      <text:p text:style-name="P1">Уна-пӧлӧс ԍорԋі</text:p>
      <text:p text:style-name="P1">Ԍорԋітлывлім пыр.</text:p>
      <text:p text:style-name="P1">Пыр мі кӧсјім сыкӧԁ</text:p>
      <text:p text:style-name="P1">Ӧтла-н коԉны нем.</text:p>
      <text:p text:style-name="P1">Ег-і тӧԁлӧ, пыріс</text:p>
      <text:p text:style-name="P1">Міјан-костӧ рӧк.</text:p>
      <text:p text:style-name="P1">Муні ӧтчыԁ рытын,</text:p>
      <text:p text:style-name="P1">Кытӧн овлім мі,</text:p>
      <text:p text:style-name="P1">Муса нылӧј меным</text:p>
      <text:p text:style-name="P1">Ԍетіс асԍыс кі.</text:p>
      <text:p text:style-name="P1">Аслас ԍінва-с летчӧ,</text:p>
      <text:p text:style-name="P1">Быԏԏӧ ыҗыԁ шор:</text:p>
      <text:p text:style-name="P1"><text:soft-page-break/>— Менӧ текӧԁ татчӧ</text:p>
      <text:p text:style-name="P1">Суіс ыҗыԁ шог.</text:p>
      <text:p text:style-name="P1">Вӧлӧм нылӧс <text:span text:style-name="T394">баԏыс</text:span></text:p>
      <text:p text:style-name="P1">Віԁӧ ԉока зев...</text:p>
      <text:p text:style-name="P1">Уна-пӧлӧс ԍорԋі</text:p>
      <text:p text:style-name="P1">Ԍорԋітім мі сек.</text:p>
      <text:p text:style-name="P1">Регыԁ коԉі рытыс,</text:p>
      <text:p text:style-name="P1">Мунны лоі мем...</text:p>
      <text:p text:style-name="P1">Ог-ԋін аԁԇыв сетыԍ</text:p>
      <text:p text:style-name="P1">Міча нылӧс ме.</text:p>
      <text:p text:style-name="P1">Мӧԁ-лунас-жӧ нылӧс</text:p>
      <text:p text:style-name="P1">Тојыштіс-ӧԁ баԏ,</text:p>
      <text:p text:style-name="P1">Верӧссајӧ ԍетіс</text:p>
      <text:p text:style-name="P1">Пӧрыԍ-сајӧ пыр.</text:p>
      <text:p text:style-name="P1">Кыԇі тӧвԍа каԁын</text:p>
      <text:p text:style-name="P1">Муыс із-коԃ кын,</text:p>
      <text:p text:style-name="P1">Сіԇ-жӧ менам <text:span text:style-name="T103">ԍ</text:span>ӧлӧм</text:p>
      <text:p text:style-name="P1">Морӧс-пыщкын кын.</text:p>
      <text:p text:style-name="P1"/>
      <text:p text:style-name="P1">Уԉныров Ӧԉ. Ӧԉ.</text:p>
      <text:p text:style-name="P1"/>
      <text:p text:style-name="P1">{Уԉныров Ӧԉ. Ӧԉ. @ Петыр-тун : кывбур // Орԁым @ 1927. №3 @ Лб. <text:span text:style-name="T100">60</text:span>.}</text:p>
      <text:p text:style-name="P1"/>
      <text:p text:style-name="P1">Петыр-тун.</text:p>
      <text:p text:style-name="P1"/>
      <text:p text:style-name="P1">Міјан ԍіктын, міјан грезԁын</text:p>
      <text:p text:style-name="P1">Оліс бура Петыр тун,</text:p>
      <text:p text:style-name="P1">Нокԍіс сіјӧ пыр јӧз-пыщкын, —</text:p>
      <text:p text:style-name="P1">Оз-тај нажӧвітны мун...</text:p>
      <text:p text:style-name="P1"/>
      <text:p text:style-name="P1">Пемыԁ јӧзтӧ пӧрјӧԁлыштӧ:</text:p>
      <text:p text:style-name="P1">Ме-пӧ прамеј ԉекар морт...</text:p>
      <text:p text:style-name="P1">Коԁі корліс Петыр ԁругтӧ,</text:p>
      <text:p text:style-name="P1">Сылы лоі вӧчны горт.</text:p>
      <text:p text:style-name="P1"/>
      <text:p text:style-name="P1">Петыр-тунлӧн вӧлі ԁругыс</text:p>
      <text:p text:style-name="P1">Горт-вӧлӧԍтас Мікул-поп...</text:p>
      <text:p text:style-name="P1">Поплӧн ԁарі ԉекарствоыс,</text:p>
      <text:p text:style-name="P1">Петыр-мортлӧн — турун-ноп..</text:p>
      <text:p text:style-name="P1"/>
      <text:p text:style-name="P1">Гріша-ԃаԃлӧн ӧтчыԁ віԍміс</text:p>
      <text:p text:style-name="P1">Ԁојмӧм-помыԍ веԍкыԁ бок...</text:p>
      <text:p text:style-name="P1">Петыр-орԁӧ ԏӧтӧ муніс,</text:p>
      <text:p text:style-name="P1">Нуіс ԍӧрԍыс кӧлуј ноп.</text:p>
      <text:p text:style-name="P1"/>
      <text:p text:style-name="P1">Петыр-тун-тај ԁыр ез ыжԁав,</text:p>
      <text:p text:style-name="P1">Кыԇ оз ыжԁав корӧм гӧԍт,</text:p>
      <text:p text:style-name="P1">Марја-ԏӧтлы „ԉекар“ шуіс:</text:p>
      <text:p text:style-name="P1">„Јешшӧ самӧкур, мун, боԍт“.</text:p>
      <text:p text:style-name="P1"><text:soft-page-break/></text:p>
      <text:p text:style-name="P1">Ачыс Грішӧ-орԁӧ локтіс<text:span text:style-name="T139">,</text:span></text:p>
      <text:p text:style-name="P1">Пыр-жӧ ломтіс пывԍангор.</text:p>
      <text:p text:style-name="P1">Пӧԍва пывԍангор-пыр леԇіс,</text:p>
      <text:p text:style-name="P1">Нопјыԍ пуктіс турун-кор.</text:p>
      <text:p text:style-name="P1"/>
      <text:p text:style-name="P1">Сеԍԍа Грішӧ-ԃаԃлы ԍетіс</text:p>
      <text:p text:style-name="P1">Ԉекарствосӧ чашкатыр...</text:p>
      <text:p text:style-name="P1">Грішӧ-ԃаԃӧ мыјӧн јуіс,</text:p>
      <text:p text:style-name="P1">Віԍӧм ӧԁіс пырыԍ-пыр...</text:p>
      <text:p text:style-name="P1"/>
      <text:p text:style-name="P1">Сеԍԍа віт лун-мыԍԏі лоі</text:p>
      <text:p text:style-name="P1">„Бурԁӧм“ Грішлы вӧчны горт.</text:p>
      <text:p text:style-name="P1"/>
      <text:p text:style-name="P1">Уԉныров Ӧԉ. Ӧԉ.</text:p>
      <text:p text:style-name="P1"/>
      <text:p text:style-name="P1">{<text:span text:style-name="T395">Сук-парма</text:span> @ Муԃер поп : кывбур // Орԁым @ 1927. №3 @ Лб. <text:span text:style-name="T100">61</text:span>.}</text:p>
      <text:p text:style-name="P1"/>
      <text:p text:style-name="P1">Муԃер поп.</text:p>
      <text:p text:style-name="P1"/>
      <text:p text:style-name="P1">Поп-баԏ-ԁ<text:span text:style-name="T103">і</text:span>нӧ</text:p>
      <text:p text:style-name="P1">Коркӧ воіс</text:p>
      <text:p text:style-name="P1">Опоԋ-Інӧ,</text:p>
      <text:p text:style-name="P1">Пуԁ ԋаԋ вајіс.</text:p>
      <text:p text:style-name="P1">— Тајӧ јенлы, —</text:p>
      <text:p text:style-name="P1">Нора шуіс:</text:p>
      <text:p text:style-name="P1">— Оԏеч кеммы,</text:p>
      <text:p text:style-name="P1">Меԁ јен зеріс, —</text:p>
      <text:p text:style-name="P1">Сотіс шонԁі</text:p>
      <text:p text:style-name="P1">Менԍым ԋаԋӧс...</text:p>
      <text:p text:style-name="P1">Ԍорԋі-кості</text:p>
      <text:p text:style-name="P1">Воԍԍӧ ӧԇӧс,</text:p>
      <text:p text:style-name="P1">Гырԋіч вӧчыԍ</text:p>
      <text:p text:style-name="P1">Ԉева-Івӧ.</text:p>
      <text:p text:style-name="P1">Пырӧ, ԍӧрԍыс</text:p>
      <text:p text:style-name="P1">Гырԋіч вајӧ.</text:p>
      <text:p text:style-name="P1">— Боԍт, со јенлы,</text:p>
      <text:p text:style-name="P1">— Поплы шуӧ:</text:p>
      <text:p text:style-name="P1">— Сӧмын кеммы,</text:p>
      <text:p text:style-name="P1">Меԁым муӧс</text:p>
      <text:p text:style-name="P1">Шонԁі сотіс,</text:p>
      <text:p text:style-name="P1">Бырі зерӧм; —</text:p>
      <text:p text:style-name="P1">Зерла сувтіс</text:p>
      <text:p text:style-name="P1">Гырԋіч вӧчӧм.</text:p>
      <text:p text:style-name="P1">Поп мӧвпыштіс:</text:p>
      <text:p text:style-name="P1">— <text:span text:style-name="T396">К</text:span>ыԇ мыј вӧчны?..</text:p>
      <text:p text:style-name="P1">Вајӧм боԍтіс,</text:p>
      <text:p text:style-name="P1">Щӧктіс мунны:</text:p>
      <text:p text:style-name="P1">— Мыјнӧ, — шуӧ, —</text:p>
      <text:p text:style-name="P1"><text:soft-page-break/>Тіјан-вӧсна</text:p>
      <text:p text:style-name="P1">Ме-нӧ пікӧ јенмӧс вошта?</text:p>
      <text:p text:style-name="P1"/>
      <text:p text:style-name="P66">Сук-парма</text:p>
      <text:p text:style-name="P1"/>
      <text:p text:style-name="P1">{Пеԃ-Геԋ @ Праԅԋікјас коԉԉӧм : кывбур // Орԁым @ 1927. №3 @ Лб. <text:span text:style-name="T100">61</text:span>–<text:span text:style-name="T100">62</text:span>.}</text:p>
      <text:p text:style-name="P1"/>
      <text:p text:style-name="P1">Праԅԋікјас коԉԉӧм.</text:p>
      <text:p text:style-name="P1"/>
      <text:p text:style-name="P55">I.</text:p>
      <text:p text:style-name="P1"/>
      <text:p text:style-name="P1">Комі јӧзыԁ унаӧн-на</text:p>
      <text:p text:style-name="P1">Јенлы јона јурбітӧны.</text:p>
      <text:p text:style-name="P1">Праԅԋік віԁчіԍӧны ԁыр...</text:p>
      <text:p text:style-name="P1">Мыјӧн воас, пырыԍ пыр:</text:p>
      <text:p text:style-name="P1">Мыԍкаԍасны, пӧжаԍасны,</text:p>
      <text:p text:style-name="P1">Самӧкуртӧ віјӧԁасны.</text:p>
      <text:p text:style-name="P1">Гӧгӧр весаԍасны ԁыр,</text:p>
      <text:p text:style-name="P1">Гӧԍтыԁ сӧмын лок ԁа пыр.</text:p>
      <text:p text:style-name="P1">Јона мырԍас секі баба;</text:p>
      <text:p text:style-name="P1">Тані мӧсјас, сені кага.</text:p>
      <text:p text:style-name="P1">Гӧгӧр кылӧ ԉок горш шы,</text:p>
      <text:p text:style-name="P1">Веԍіг ԍојны оз ешты.</text:p>
      <text:p text:style-name="P1"/>
      <text:p text:style-name="P1">II.</text:p>
      <text:p text:style-name="P1"/>
      <text:p text:style-name="P1">Праԅԋік лун<text:span text:style-name="T37">ӧ</text:span> гӧԍтјас уна</text:p>
      <text:p text:style-name="P1">Локталасны јуны віна.</text:p>
      <text:p text:style-name="P1">Сені еща мортыԁ проч</text:p>
      <text:p text:style-name="P1">Ӧткажітԍӧ јуны војт.</text:p>
      <text:p text:style-name="P1">Коԁыр пукԍавны кутасны</text:p>
      <text:p text:style-name="P1">Пызан-сајӧ, јурбітасны,</text:p>
      <text:p text:style-name="P1">Пеж ԁум бокӧ вештасны,</text:p>
      <text:p text:style-name="P1">Ԍојны јуны кутасны.</text:p>
      <text:p text:style-name="P1">Еща кынӧм-нурмӧм бӧрын</text:p>
      <text:p text:style-name="P1">Кыптас сені баԍԋі сӧрӧм.</text:p>
      <text:p text:style-name="P1">Бабајаслӧн ԃерт-на ем</text:p>
      <text:p text:style-name="P1">Кӧнкӧ кыв вӧрӧԁан вем:</text:p>
      <text:p text:style-name="P1">Оз-тај лаԋтлы налӧн боԉгӧм,</text:p>
      <text:p text:style-name="P1">Гажа кајјаслӧн моз ԇоԉгӧм,</text:p>
      <text:p text:style-name="P1">Оз-тај муԇ на налӧн кыв, —</text:p>
      <text:p text:style-name="P1">Ӧткоԃ баба аԉі ныв.</text:p>
      <text:p text:style-name="P1">Ӧԏі віԍталӧ, мӧԁ соԁтӧ.</text:p>
      <text:p text:style-name="P1"><text:span text:style-name="T103">Ԍ</text:span>орԋі воԇыԍ-воԇӧ воԍԍӧ,</text:p>
      <text:p text:style-name="P1">Он-і аԁԇы сылы пом, —</text:p>
      <text:p text:style-name="P1">Он кӧ мырԁӧн тупкы вом.</text:p>
      <text:p text:style-name="P1">Гажмасны-кӧ, секі бара</text:p>
      <text:p text:style-name="P1">Ԍывны кутчіԍасны јара...</text:p>
      <text:p text:style-name="P1">Оз-тај мајбыр јӧрмыны —</text:p>
      <text:p text:style-name="P1"><text:soft-page-break/>Ԍыліг-мозыԁ бӧрԁӧны.</text:p>
      <text:p text:style-name="P1">Ԍылӧм-бӧрын воԇӧ воԍԍӧ:</text:p>
      <text:p text:style-name="P1">Мыјыԍ-кӧ воасны коԍӧ,</text:p>
      <text:p text:style-name="P1">Јурԍі куԅӧԍ, уҗыԁ „бур“, —</text:p>
      <text:p text:style-name="P1">Тракјыԍасны јур-на-јур.</text:p>
      <text:p text:style-name="P1"/>
      <text:p text:style-name="P1">III.</text:p>
      <text:p text:style-name="P1"/>
      <text:p text:style-name="P1">Віԇӧԁламӧ, кыԇі сеԍԍа</text:p>
      <text:p text:style-name="P1">Мужікјаслӧн ԃелӧ воԍԍӧ.</text:p>
      <text:p text:style-name="P1">Стӧкан кіыԍ-кіӧ ветлӧ,</text:p>
      <text:p text:style-name="P1">Віна ԁозјас ӧԁјӧ рекмӧ.</text:p>
      <text:p text:style-name="P56">Ԍорԋітасны бура ԁыр —</text:p>
      <text:p text:style-name="P1">Кытчӧԇ уҗалӧ-на јур.</text:p>
      <text:p text:style-name="P1">Мыјӧн віна јурӧ воас,</text:p>
      <text:p text:style-name="P1">Бур-ԁум бырӧ, ԉокыс соԁас.</text:p>
      <text:p text:style-name="P1">Маԏкіг-тырјі четчасны</text:p>
      <text:p text:style-name="P1">Пызан-сајыԍ. Кутасны</text:p>
      <text:p text:style-name="P1">Ԋінӧм-абусӧ ԁруг пыкны,</text:p>
      <text:p text:style-name="P1">Кыјтӧмторсӧ воԇвыв јукны,</text:p>
      <text:p text:style-name="P1">Ԋінӧмторԍыс скӧрмаласны.</text:p>
      <text:p text:style-name="P1">Пуртјас, черјас боԍталасны,</text:p>
      <text:p text:style-name="P1">Бура ԁыр сен тышкаԍасны.</text:p>
      <text:p text:style-name="P1">Нырјас, вомјас ԁрӧбітасны,</text:p>
      <text:p text:style-name="P1">Сеԍԍа вӧԉіԍԏі ӧвԍасны,</text:p>
      <text:p text:style-name="P1">Пемыԁ војӧн лаԋталасны.</text:p>
      <text:p text:style-name="P1"/>
      <text:p text:style-name="P1">IV.</text:p>
      <text:p text:style-name="P1"/>
      <text:p text:style-name="P1">Сіԇі коԉӧ праԅԋік міјан...</text:p>
      <text:p text:style-name="P1">Јуам, маԏкам, мортӧс віјам.</text:p>
      <text:p text:style-name="P1">Рӧскоԁ вӧчам тыр-шајт ԁон,</text:p>
      <text:p text:style-name="P1">Овмӧс-еԍкӧ абу јон<text:span text:style-name="T139">.</text:span></text:p>
      <text:p text:style-name="P1">Колӧ овмӧс на кыпӧԁны,</text:p>
      <text:p text:style-name="P1">Уна шајт сы-вылӧ лӧԁны,</text:p>
      <text:p text:style-name="P1">А ԋе сотны прӧстӧ ԋаԋ...</text:p>
      <text:p text:style-name="P1">Секі гӧгӧр лоӧ шаԋ.</text:p>
      <text:p text:style-name="P1"/>
      <text:p text:style-name="P1">Пеԃ-Геԋ.</text:p>
      <text:p text:style-name="P1"/>
      <text:p text:style-name="P1">{Kodko @ Колӧ тӧԁны комі гіжыԍјасӧс : ред. гижӧд // Орԁым @ 1927. №3 @ Лб. <text:span text:style-name="T100">62</text:span>.}</text:p>
      <text:p text:style-name="P1"/>
      <text:p text:style-name="P1">Колӧ тӧԁны комі гіжыԍјасӧс.</text:p>
      <text:p text:style-name="P1"/>
      <text:p text:style-name="P1">Комі јӧз оз тӧԁны асԍыныс комі гіжыԍјассӧ. Оз тӧԁны, кымын гіжыԍ ем, коԁі кӧні ԁа кущӧма олӧ, коԁі кӧні чужлӧма, коԁі кыԇі быԁмылӧма-овлӧма, кыԇі завоԃітӧма гіжны, сіԇі воԇӧ.</text:p>
      <text:p text:style-name="P1"><text:soft-page-break/>Та-јылыԍ колӧ тӧԁны быԁ комі мортлы, коԁі лыԃԃӧ комі ԉіԏературасӧ. Мі олӧмсӧ-кӧ тӧԁам гіжыԍыԁлыԍ, кокԋіԁҗыка вермам тӧԁмаԍны гіжӧԁјаснас, кокԋіԁҗыка велалам сылыԍ віԍталӧмсӧ.</text:p>
      <text:p text:style-name="P1">КАПП тајӧ уҗас боԍтԍӧ. Сіјӧ кӧсјӧ тӧԁмӧԁны комі јӧзӧс комі гіжыԍјаскӧԁ. КАПП кутас „Орԁым“-ын вочасӧн быԁ №-ын леԇны біографіјанысӧ (олӧм-јылыԍ гіжӧԁ) комі гіжыԍјаслыԍ.</text:p>
      <text:p text:style-name="P1">КАПП-са шԉенјасӧс быԁӧнӧс корам ыстыны міјанӧ гіжӧԁсӧ асланыс олӧм-јывԍыс (автобіографіјасӧ) ԁај фотографіческеј карточкасӧ. Коԁі тӧԁӧ кущӧмкӧ комі гіжыԍ олӧм-јывԍыс, корам-жӧ гіжны міјанлы.</text:p>
      <text:p text:style-name="P1"/>
      <text:p text:style-name="P1">Реԁактсіја.</text:p>
      <text:p text:style-name="P1"/>
      <text:p text:style-name="P1">{Kodko @ Суԇӧԁӧј быԁ-тӧлыԍын-петан журнал Орԁым : реклама // Орԁым @ 1927. №3 @ <text:span text:style-name="T100">Бӧръя гуг</text:span>.}</text:p>
      <text:p text:style-name="P1"/>
      <text:p text:style-name="P1">Суԇӧԁӧј быԁ-тӧлыԍын-петан журнал</text:p>
      <text:p text:style-name="P1">ОРԀЫМ</text:p>
      <text:p text:style-name="P1">(Леԇӧ ВКП(б)-лӧн Обком).</text:p>
      <text:p text:style-name="P1"/>
      <text:p text:style-name="P1">Со мыј гіжӧны ԍіктјасԍаԋ „Орԁым“-јылыс:</text:p>
      <text:p text:style-name="P1">Іԅвајыв вӧлӧԍтӧ воіс 1 № „Орԁым“. Креԍԏана зев јона лыԃԃӧны комі журналтӧ. Іԅвајыв вӧлӧԍтын рочӧн лыԃԃыны зев ещаӧн кужӧны, школаыс-еԍкӧ 30 во-ԋін ем-ԁа. Креԍԏана шуӧны: роч-ԁорԍыԁ-пӧ тајӧ міјанлы бурҗык. Бура гӧгӧрвоӧны і кужӧны лыԃԃыны быԁ морт. Бур ԍіам Обком ВКП(б)-лы ԁа Комі-гіжыԍ-чукӧрлы коміӧн журнал леԇӧмыԍ.</text:p>
      <text:p text:style-name="P1"/>
      <text:p text:style-name="P1">Ізбач Ԉіпін Ӧ. <text:span text:style-name="T436">І</text:span>.</text:p>
      <text:p text:style-name="P1"/>
      <text:p text:style-name="P1">Быԁ номерын:</text:p>
      <text:p text:style-name="P1">50-60 ԉістбок-сајас, <text:span text:style-name="T95">лоӧны</text:span> ԍерпасјас.</text:p>
      <text:p text:style-name="P1"/>
      <text:p text:style-name="P1">Ԁоныс:</text:p>
      <text:p text:style-name="P1">гражԁаналы .... 30 урӧн тӧлыԍ.</text:p>
      <text:p text:style-name="P1">учрежԃеԋԋејаслы ԁа оргаԋізатсіјајаслы — 60 урӧн тӧлыԍ.</text:p>
      <text:p text:style-name="P1"/>
      <text:p text:style-name="P1">Журнал суԇӧԁан аԁрес:</text:p>
      <text:p text:style-name="P1">Сыктывԁін-кар, Ваԁорвыв-уԉіч, 41 № керка, — „Југыԁ Туј“-гаԅет реԁактсіјалы.</text:p>
      <text:p text:style-name="P1"/>
      <text:p text:style-name="P1">Торја-номерӧн ԋӧбыԍјаслы — 50 ур.</text:p>
      <text:p text:style-name="P1"/>
      <text:p text:style-name="P1">==ОРԀЫМ 1927_04==</text:p>
      <text:p text:style-name="P1"/>
      <text:p text:style-name="P1">Ставмувывса проԉетаріјјас, ӧтувтчӧј!</text:p>
      <text:p text:style-name="P1"/>
      <text:p text:style-name="P1">ОРԀЫМ</text:p>
      <text:p text:style-name="P1">Комі јӧзлӧн ЖУРНАЛ.</text:p>
      <text:p text:style-name="P1">ЛЕԆӦ ВКП (б)-лӧн ОБКОМ БЫԀ ТӦЛЫԌЫН ӦТЧЫԀ.</text:p>
      <text:p text:style-name="P1">4 (7) №</text:p>
      <text:p text:style-name="P1">АПРЕԈ</text:p>
      <text:p text:style-name="P1">1927 во.</text:p>
      <text:p text:style-name="P1"/>
      <text:p text:style-name="P1"><text:soft-page-break/>{Kodko @ Јуӧртас : юриндалысь // Орԁым @ 1927. №4 @ Лб. <text:span text:style-name="T104">Воддза гуг</text:span>.}</text:p>
      <text:p text:style-name="P1"/>
      <text:p text:style-name="P1">ЈУӦРТАС.</text:p>
      <text:p text:style-name="P1"/>
      <text:p text:style-name="P1">Ԉістбокјас.</text:p>
      <text:p text:style-name="P1"/>
      <text:p text:style-name="P1">Ԉеԋінлӧн олӧмыс .... 1</text:p>
      <text:p text:style-name="P1">Облаԍтувса сӧветјаслӧн 6-ӧԁ ԍјезԁ. <text:span text:style-name="T397">К</text:span>. Н. .... 4</text:p>
      <text:p text:style-name="P1">Тӧвар-ԁон чінталӧм. Міԋін .... 9</text:p>
      <text:p text:style-name="P1">Бурҗыка пуктам уҗсӧ. Н.-Уԉ .... 14</text:p>
      <text:p text:style-name="P1"/>
      <text:p text:style-name="P1">Міјан ԍіктјасын:</text:p>
      <text:p text:style-name="P1">Јӧз-костын ӧніја уҗ-јылыԍ. Булышов .... 17</text:p>
      <text:p text:style-name="P1">Облаԍт-пыщкын выԉ местаӧ овмӧԁчӧм С. Ԁ. Кукԉін...21</text:p>
      <text:p text:style-name="P1">Мыјӧн верԁны скӧтӧс. Агроном К .... 24</text:p>
      <text:p text:style-name="P1">Лӧԍӧԁчӧј кӧԇӧм-кежлӧ .... 28</text:p>
      <text:p text:style-name="P1">Кӧјԁысјас-јылыԍ. Тун .... 29</text:p>
      <text:p text:style-name="P1">Кӧԇӧм. Тун .... 32</text:p>
      <text:p text:style-name="P1">Вӧԃітӧј унҗык картупеԉ. В. Ісаков .... 35</text:p>
      <text:p text:style-name="P1">Мыј ԍетӧ картупеԉ. Іԉԉа-Ӧԉӧксан .... 39</text:p>
      <text:p text:style-name="P1">Віԇјаснытӧ бурмӧԁӧј. Агроном Щекін .... 41</text:p>
      <text:p text:style-name="P1">Граԁвыв пуктӧс вӧԃітӧм-јылыԍ. Агроном П. Опԉе<text:span text:style-name="T103">ԍ</text:span>ԋін. 43</text:p>
      <text:p text:style-name="P1">Ԍојӧмыс ԁа уҗыс креԍԏ. (Пом). Врач <text:span text:style-name="T436">І</text:span>. Кокаԋін... 51</text:p>
      <text:p text:style-name="P1"/>
      <text:p text:style-name="P1">Комі гіжӧԁчукӧр:</text:p>
      <text:p text:style-name="P1">Кык во. Іву-Ваԍіԉ .... 53</text:p>
      <text:p text:style-name="P1">Вуҗӧр. Біја-ӧгыр .... 54</text:p>
      <text:p text:style-name="P1">Ме локті. Пармазон .... 56</text:p>
      <text:p text:style-name="P1">Мајбыр-Мај. Ч. Ԏ.-В. .... —</text:p>
      <text:p text:style-name="P1">Вӧрын. Ічӧт-Іван .... 57</text:p>
      <text:p text:style-name="P1">Ԉеԋін тујӧт. М. Ԉікачов .... 58</text:p>
      <text:p text:style-name="P1">Тулысԍа лунӧ. Сылӧн жӧ .... —</text:p>
      <text:p text:style-name="P1">Піоԋерјас. Сук-парма .... 59</text:p>
      <text:p text:style-name="P1">Чеԉаԃлы. Манӧј-Ӧԋӧ .... —</text:p>
      <text:p text:style-name="P1">Ԁугԁӧ сакԍыны. Ст. Малыгін .... 60</text:p>
      <text:p text:style-name="P1">Тувсов лунӧ. Ԍуԅ .... —</text:p>
      <text:p text:style-name="P1">Мыј ԍетӧ «Орԁым». М. Јоԉ .... 61</text:p>
      <text:p text:style-name="P1"/>
      <text:p text:style-name="P1">{Kodko @ Ԉеԋінлӧн олӧмыс : публ. гижӧд // Орԁым @ 1927. №4 @ Лб. <text:span text:style-name="T105">1</text:span>–<text:span text:style-name="T105">3</text:span>.}</text:p>
      <text:p text:style-name="P1"/>
      <text:p text:style-name="P1">Ԉеԋінлӧн олӧмыс.</text:p>
      <text:p text:style-name="P1"/>
      <text:p text:style-name="P1">Ветымын ԍіԅім во-сајын апреԉ 22-ӧԁ лунӧ чужі робочеј-класслӧн ныршщікыс, коммуԋіст-парԏіјаӧс лӧԍӧԁыԍ ԁа ԁорыԍ — Влаԃімір Іԉԉіч Ԉеԋін.</text:p>
      <text:p text:style-name="P1">Став олӧмыс ԁа уҗыс Влаԃімір Іԉԉічлӧн вӧлі сӧмын робочејјасӧс ԁа суԇԍытӧм креԍԏанаӧс вірјуыԍјас кіпоԁ-улыԍ мезԁӧм-куԅа, робочеј-ревоԉутсіја кыпӧԁӧм-куԅа. Бӧрја 30-воыс Ԉеԋін олӧмлӧн кӧртаԍӧма робочејјасӧн-аԍнысӧ-мезԁӧм-куԅа вермаԍӧмкӧԁ. Ԋіӧԏі ревоԉутсіја-вӧсна лолӧмтор ез мунлы, кӧні-еԍкӧ ез вӧв Ԉеԋін. Сы-вӧсна, гіжны-кӧ ставсӧ <text:soft-page-break/>Ԉеԋін олӧм-јылыԍ, колӧ гіжны став вермаԍӧмсӧ робочеј-кла<text:span text:style-name="T9">с</text:span><text:span text:style-name="T38">с</text:span>лыԍ XIX немԍа бӧрја војасԍаԋ. Мі тані кӧсјам сӧмын җеԋыԃіка віԍтавны ӧткымынлаті Ԉеԋін олӧмыԍ.</text:p>
      <text:p text:style-name="P1">Влаԃімір Іԉԉіч чужлі 1870 воын Ԍімбірскын. Баԏыс сылӧн — Іԉԉа Міколајевіч Уԉјанов вӧл<text:span text:style-name="T103">і</text:span> ԃіректорӧн (воԇҗыксӧ інспекторӧн) нароԁнеј школајас-вылын. 9 арӧсӧн Влаԃімір Іԉԉіч пыріс велӧԁчыны Ԍімбірскса гімнаԅіјаӧ. Сені велӧԁчіс зев зіԉа, велалӧ вӧлі кокԋіа.</text:p>
      <text:p text:style-name="P1">Гімнаԅіјасӧ ԋеуна помавтӧԇ-на, 1887 воын мартын, Влаԃімір Іԉԉічлыԍ воксӧ, Ӧԉӧксансӧ сарлӧн правіԏеԉствоыс арестујтіс, сар Ӧԉӧксан III бомбаӧн нароԁовоԉетсјасӧн віны завоԃітлӧмыԍ. Кык тӧлыԍ-мыԍԏі Ӧԉӧксан Іԉԉічӧс аслас јортјасыскӧԁ ӧшӧԁісны.</text:p>
      <text:p text:style-name="P1">Поԅӧ веԍкыԁа шуны — сетыԍаԋ-ԋін том Влаԃімір Уԉјанов вӧлі мӧвпалӧ, кыԇі-еԍкӧ шыбытны пеж сар-влаԍтсӧ.</text:p>
      <text:p text:style-name="P1">1887 воын, гімнаԅіја помалӧм-бӧрын, Влаԃімір Іԉԉіч пырӧ велӧԁчыны казаԋса уԋіверԍіԏетӧ. Сені сіјӧ завоԃітӧ волыԍлыны сек-ԁырԍа ревоԉутсіоԋерјаскӧԁ. Стуԃентјас собраԋԋе-вылын сар-влаԍт уҗ-ног-вылӧ чорыԁа шуаԍӧмјасыԍ Влаԃімір Іԉԉічӧс мукӧԁ стуԃентјаскӧԁ вӧтлісны уԋіверԍіԏетԍы<text:span text:style-name="T103">с</text:span>. Сіјӧс ез леԇны веԍіг Казаԋас овны<text:span text:style-name="T139">,</text:span> ыстісны Кокушкіно-ԍіктӧ (40 верст Казаԋԍаԋ). Казаԋӧ бӧр воӧм-мыԍԏі Ԉеԋін бара завоԃітӧ волыԍлыны ревоԉутсіоԋерјаскӧԁ, велӧԁӧ Маркслыԍ гіжӧԁјассӧ.</text:p>
      <text:p text:style-name="P62">1893 воын Ԉеԋін локтӧ Піԏірӧ (ӧніја Ԉеԋінграԁӧ). Секі сіј<text:span text:style-name="T103">ӧ</text:span> јона-ԋін пыԁыԍаԋ <text:span text:style-name="T10">в</text:span>ӧлі тӧԁмаԍӧма Маркс велӧԁӧмӧн, гӧгӧрвоӧма сіјӧс. Ԉеԋін вӧлі бур ревоԉутсіоԋер<text:span text:style-name="T103">ӧ</text:span>н-ԋін. Ԉеԋінграԁын ԍӧлӧмԍаԋ, чорыԁа боԍтԍӧ робочејјас-пӧвсын уҗавны: тӧԁмавны налыԍ олӧмсӧ, зіԉӧ ӧтувтны ԁа велӧԁны, гіжӧ ԋігајас. Во-чӧж уҗалӧмӧн Ԉеԋін верміс Ԉеԋінграԁас гырыԍ завоԁјас-вылас лӧԍӧԁавны маркԍістскеј робочеј кружокјас. 1895 воын лӧԍӧԁісны „Робочеј-классӧс мезԁӧм-куԅа вермаԍан“ („Петербургский союз борьбы за освобождение рабочего класса“).</text:p>
      <text:p text:style-name="P1">1895 во-помын, ԃекабрын, п<text:span text:style-name="T106">ӧ</text:span>ԉітса арестујт<text:span text:style-name="T103">ӧ</text:span> Ԉеԋінӧс. 1897 воӧԇ Влаԃімір <text:span text:style-name="T106">І</text:span>ԉԉіч пукалӧ ԏурмаын. Сені сіјӧ ԁугԁывтӧг гуԍӧн гіжаԍӧ вӧԉа-вывса ревоԉутсіоԋерјаскӧԁ, ԍеталӧ налы інԁӧԁјас, гіжалӧ прокламатсіјајас. <text:span text:style-name="T398">Ԏ</text:span>урма-бӧрын сіјӧс ыстісны Ԍібырӧ. Ԍібырын Влаԃімір Іԉԉіч оз еновтчы віԇӧԁны робочејјас<text:span text:style-name="T103">ӧ</text:span>н вермаԍӧм-вылӧ, гіжаԍӧ гуԍӧн, гіжӧ ԋігајас, гіжӧԁ-пыр вермаԍӧ мукӧԁјасӧн ԋеԉучкі велӧԁӧмјаскӧԁ ревоԉутсіја кыпӧԁан туј-јылыԍ.</text:p>
      <text:p text:style-name="P1">Ыстылӧмыслы строк тыр<text:span text:style-name="T103">ӧ</text:span>м-б<text:span text:style-name="T103">ӧ</text:span>рын Ԉеԋін овмӧԁчіс Псковын, бара боԍтԍіс аслас уҗӧ. Сӧмын сіјӧ каԅаліс, Роԍԍіјаын сылы овны ԁа уҗавны оз ԍетны. Пӧԉітса ԁа жанԁармјас помала кыјӧԁӧны сіјӧс, ӧԏі воԍков пӧшԏі он вермыв тувтчывны гуԍ<text:span text:style-name="T103">ӧ</text:span>н. Ԉеԋін <text:span text:style-name="T139">к</text:span>аԅаліс — бурҗык мунны заграԋіча<text:span text:style-name="T103">ӧ</text:span> ԁа сені јешщӧ чорыԁа гіжавны, віԍтавлыны, чујԁӧԁны робочеј-классӧс.</text:p>
      <text:p text:style-name="P1">Загра<text:span text:style-name="T103">ԋі</text:span>чаӧ мунтӧԇ Влаԃімір Іԉԉіч быԁлаӧ, кытчӧ верміс волыны, мырԍіс лӧԍӧԁавны сотсіал-ԃемократ чукӧрјас (группы), јітны најӧс мӧԁа-мӧԁныскӧԁ. Тајӧн Ԉеԋін лӧԍӧԁӧ вӧлі міјанлыԍ парԏіја.</text:p>
      <text:p text:style-name="P1">1900 воын Влаԃімір Іԉԉіч муніс заграԋічаӧ. Сені ӧтув мукӧԁ сотсіал-ԃемократјаскӧԁ завоԃітіс леԇны гаԅет „Іскра“ („Бікіԋ“). Меԁ-јона уҗалыԍыс тані вӧлі Ԉеԋін.</text:p>
      <text:p text:style-name="P1">1903 воын чукӧртчыліс сотсіал-ԃемократјас парԏіјалӧн 2-ӧԁ ԍјезԁ. Ԍјезԁ-вылас мӧвпјаснас сотсіал-ԃемократјас торјаліны. Ԉеԋін ԁор лоіны унҗыкыс. Сетыԍаԋ-і міјан парԏіја кутіс шуԍыны боԉшевікјас (унҗыкыс) парԏіјаӧн. „Іскра“-гаԅет вуҗі меԋшевікјас кіӧ. Влаԃімір Іԉԉіч лӧԍӧԁіс боԉшевікјас гаԅет „Вперед“ („Воԇӧ“). Сы-пыр коԍаԍіс меԋшевікјас мӧвпјаскӧԁ ԁа уҗјаскӧԁ, петкӧԁліс налыԍ ԋеԉучкіа мӧвпалӧмјассӧ.</text:p>
      <text:p text:style-name="P1">1905 воын Ԉеԋін локтӧ Роԍіјаӧ. Олӧ Ԉеԋінграԁын гуԍӧн, леԇӧ гаԅет „Новая жизнь“, лӧԍӧԁӧ ӧружјеӧн кыпӧԁчӧм, нуӧԁӧ уҗ Мӧскуаын робочејјасӧн кыпӧԁчӧм-ԁор. 1905 воԍа ревоԉутсіја пӧԁтӧм-бӧрын сарлӧн влаԍтыс, чорыԁа боԍтԍіс коԍаԍны ревоԉутсіоԋерјаскӧԁ, пӧԁтыны ставсӧ вірӧн. Парԏ<text:span text:style-name="T9">і</text:span><text:span text:style-name="T38">ј</text:span><text:span text:style-name="T9">а</text:span>лы бара лоі зев ԍӧкыԁ уҗсӧ нуны. 1907 воын Ԉеԋін мунӧ заграԋічаӧ.</text:p>
      <text:p text:style-name="P1"><text:soft-page-break/>1907-1911 војасӧ Роԍіјаын міјан парԏіјалы уҗавны зев вӧлі ԍӧкыԁ. Ставыс быԏԏӧ секі лаԋтліс, куслі. 1912 воын, Ԉена-ју-вылын робочејјасӧс лыјлӧмԍаԋ бара кыптӧ ревоԉутсіја-ԁор вермаԍӧм. Секі парԏі<text:span text:style-name="T39">ј</text:span>алы бара поԅіс петыштны јона гуԍа олӧмыԍ, поԅіс бара боԍтԍыны јонҗыка, тӧԁчанаҗыка ӧтувтны робочејјасӧс капітаԉістјаскӧԁ вермаԍӧм-вылӧ, чујԁӧԁны сы-вылӧ. Завоԃітісны петны гаԅетјас „Звезда“, „Правда“. Став уҗыс мунӧ вӧлі Вл. Іԉԉіч чујԁӧԁӧмӧн.</text:p>
      <text:p text:style-name="P1">Војна-ԁырјі Ԉеԋін сувтіс меԁ-воԇԇа мортӧн војналы паныԁ, чукӧстчіс: „бергӧԁӧј ружјенытӧ асланыԁ буржујјас-вылӧ“.</text:p>
      <text:p text:style-name="P1">Февраԉса ревоԉутсіја-бӧрын Влаԃімір Іԉԉіч локтӧ бӧр Роԍіјаӧ. <text:span text:style-name="T38">С</text:span>етыԍаԋ сіјӧ пыр-ԋін оліс Роԍіјаын, чујԁӧԁіс робочеј-классӧс вӧчны ревоԉутсіја, боԍтны ас кіаныс влаԍт.</text:p>
      <text:p text:style-name="P1">1917 воын Окԏабрын лоі робочеј-класслӧн, креԍԏанаӧн ԁа салԁатјасӧн отсалӧмӧн, ревоԉутсіја. Ԉеԋін ԁа сылӧн парԏіјаыс чујԁӧԁісны та-вылӧ робочејјасӧс, нуӧԁісны ревоԉутсіјасӧ.</text:p>
      <text:p text:style-name="P1">Окԏабрса ревоԉутсіја-бӧрын Влаԃімір Іԉԉіч чујԁӧԁӧ уҗнас ставмувылын меԁ-воԇԇа робочеј ԁа креԍԏана госуԁарствоын.</text:p>
      <text:p text:style-name="P1">Ыҗыԁ, ԍӧкыԁ, нем вунӧԁтӧм уҗ вӧчӧм-бӧрын, Ԉеԋін-јорт кулі 1924 воын, јанвар 21-ӧԁ лунӧ, — 54 арӧсӧн.</text:p>
      <text:p text:style-name="P1">Ԉеԋін коԉіс асԍыс велӧԁӧмсӧ — ԉеԋіԋізм. Ԉеԋін петкӧԁліс міјанлы, ставмувывса уҗалыԍ јӧзлы, Маркс велӧԁӧм-ногӧн, веԍкыԁ туј озырјас кіыԍ влаԍт мырԃԃӧм-вылӧ, інԁіс веԍкыԁ туј мунны сотсіаԉізмлаԋ. Ԉеԋін інԁӧм тујӧԁ СССР-са уҗалыԍ јӧз пыр-ӧтарӧ, луныԍ-лунӧ мунӧны бур, гажа, кокԋі олӧмлаԋ — сотсіаԉізмлаԋ. Ԉеԋін велӧԁӧм тујӧԁ кыптас, венас ставмувывса робочеј-класслӧн ревоԉутсіја.</text:p>
      <text:p text:style-name="P1"/>
      <text:p text:style-name="P1">{К. Н. @ Облаԍтувса сӧветјаслӧн квајтӧԁ ԍјезԁ : публ. гижӧд // Орԁым @ 1927. №4 @ Лб. <text:span text:style-name="T105">4</text:span>–<text:span text:style-name="T105">9</text:span>.}</text:p>
      <text:p text:style-name="P1"/>
      <text:p text:style-name="P1">Облаԍтувса сӧветјаслӧн квајтӧԁ ԍјезԁ.</text:p>
      <text:p text:style-name="P1">(Март 20-ӧ<text:span text:style-name="T107">ԁ</text:span> лунԍаԋ 27-ӧԁ лунӧԇ).</text:p>
      <text:p text:style-name="P1"/>
      <text:p text:style-name="P1">Облаԍтувса сӧветјаслӧн 6-ӧԁ ԍјезԁ-вылын муніны гырыԍ ԍорԋіјас. Ԍјезԁ кывзіс облаԍтувса ісполком уҗ-јылыԍ отчот, арталіс кущӧм уҗјас вӧчӧма облаԍтувса овмӧс кып<text:span text:style-name="T108">ӧ</text:span>ԁӧм-вӧсна.</text:p>
      <text:p text:style-name="P1">Ԃеԉегатјас ԍорԋітісны кытјасті омӧԉ, мыј кӧні колӧ вӧчны, кӧні емӧԍ ԋеԉучкіјас, інԁалісны воԇӧ-кежлӧ уҗ.</text:p>
      <text:p text:style-name="P1">Ԍӧкыԁ каԁын лоі Обісполкомлы уҗавны: ӧԏі-кӧ, омӧԉ гожӧм-вӧсна ԋаԋјас, турунјас ез бура воны; мӧԁ-кӧ, ур ԁа мукӧԁ ԅвер абутӧм-вӧсна мӧԁ во-чӧж-ԋін комі обла<text:span text:style-name="T108">ԍ</text:span>т-паԍта омӧԉ лоі вӧралӧм, креԍԏаналӧн ічӧтҗык лоі ԁокоԁ; којмӧԁ-кӧ, кер леԇыԍ оргаԋізатсіјајас ез вермыны строкӧн мынтыԍны ԁа сы-вӧсна Обісполком ез вермы ԍметајас-ԍерԏі ставнас уҗсӧ нуны.</text:p>
      <text:p text:style-name="P1"/>
      <text:p text:style-name="P1">Уна колантор вӧчӧма.</text:p>
      <text:p text:style-name="P1"/>
      <text:p text:style-name="P1">Уна <text:span text:style-name="T108">к</text:span>олантор вӧчӧма 5-ӧԁ облаԍтувса сӧветјас ԍјезԁԍаԋ облаԍтувса овмӧс кыпӧԁӧм-вӧсна, јӧзӧс југԁӧԁӧм паԍкӧԁӧм-вӧсна, мукӧԁ уҗјас нуӧ<text:span text:style-name="T108">ԁ</text:span>ӧм-вӧсна:</text:p>
      <text:p text:style-name="P1"/>
      <text:p text:style-name="P1">Промышԉенноԍт.</text:p>
      <text:p text:style-name="P1"/>
      <text:p text:style-name="P1">Обісполком асланым промышԉенноԍт лептӧм-вӧсна јона тӧжԁыԍӧма: Печераын завоԃітӧмаӧԍ стрӧітны кер-піԉітан завоԁ, тајӧ уҗсӧ нуӧԁӧм-вылӧ суԇӧԁӧма ԍӧм тсентрԍаԋ <text:soft-page-break/>375 ԍурс шајт (300 ԍурс шајт завоԁ стрӧітӧм-вылӧ ԁа 75 ԍурс шајт „Печероԉеслы“ кер-леԇӧм-уҗ лӧԍӧԁӧм-вылӧ).</text:p>
      <text:p text:style-name="P1">Печераын-жӧ конԍерв-вӧчан завоԁ стрӧітӧм-вылӧ леԇӧма ԍӧм: 75 ԍурс шајт госуԁарствоса бјуԁжетыԍ ԁа 25 ԍурс шајт облаԍтувса бјуԁжетыԍ.</text:p>
      <text:p text:style-name="P1">Помалӧма уҗ „Коміԉес“-трест лӧԍӧԁӧм-куԅа, правԉеԋԋеыс сылӧн лоӧ Сыктывԁін-карын, сы-вӧсна поԅас бурҗыка лӧԍӧԁны кер-леԇан-уҗ.</text:p>
      <text:p text:style-name="P1">Сеԍԍа завоԃітӧма лоі тӧчілаіз перјыны. Ԋувчім ԁа Кажім завоԁјаслы ԍетӧма отсӧг. Печераын ізшом корԍалӧм-вылӧ ԁа Јемваса коԍјас (пороги) тӧԁмалӧм-вылӧ леԇӧма тырыс ԍӧм.</text:p>
      <text:p text:style-name="P1"/>
      <text:p text:style-name="P1">Гӧԉ креԍԏаналы отсалӧм.</text:p>
      <text:p text:style-name="P1"/>
      <text:p text:style-name="P1">Обісполком тӧжԁыԍіс гӧԉ креԍԏаналы отсавны ԍӧкыԁ восӧ вуҗӧмыԍ. Обісполком корӧм-куԅа, Совнарком леԇіс отсӧг-вылӧ 100 ԍурс шајт. Тајӧ ԍӧм-вылӧ нуӧԁӧны обшествоса уҗјас (тујјас вӧчӧм, ԋурјас-коԍтӧм ԁа мукӧԁ).</text:p>
      <text:p text:style-name="P1">Сеԍԍа гӧԉ креԍԏаналы отсалӧм-куԅа-жӧ, Обісполком суԇӧԁіс вӧвјас ԋӧбӧм-вылӧ 95 ԍурс шајт, вӧвтӧмјаслы вӧвјас ԍетԍӧны уҗјӧзӧн.</text:p>
      <text:p text:style-name="P1">Та-кынԇі гӧԉ креԍԏаналы отсалӧны копераԏівјас-пыр, уҗԁы<text:span text:style-name="T108">ԍ</text:span>ан тӧварішществојас-пыр, мӧԁа-мӧԁлы-отсаԍан коміԏетјас-пыр.</text:p>
      <text:p text:style-name="P1">Креԍԏаналы віԇму уҗалӧмсӧ ԁа скӧт віԇӧмсӧ бурмӧԁны отсалӧны агрономјас, во-чӧжӧн нуӧԁӧма уналаын віԇму-уҗ-велӧԁан курсјас, вӧчлӧма тырыс выставкајас, уна вӧлі вӧчлӧма быԁԍама-пӧлӧс ԍорԋіјас овмӧс бурмӧԁӧм-јылыԍ, вӧчлӧма тырыс віԁлӧгјас, соԁтӧма ԋекымын веԏерінарнеј пунктјас.</text:p>
      <text:p text:style-name="P1"/>
      <text:p text:style-name="P1">Коператсіја јонмӧ.</text:p>
      <text:p text:style-name="P1"/>
      <text:p text:style-name="P1">Комі коператсіја воыԍ-воӧ ԋӧжјӧԋікӧн јонмӧ. Комі јӧз зіԉӧны ӧтувтчыны. Потребіԏеԉскеј копераԏівјасӧ ӧні пырӧма 65 прӧчент <text:span text:style-name="T402">с</text:span>тав олыԍ-піыԍ. Та-кынԇі креԍԏана ӧтувтчӧны быԁԍама-пӧлӧс арԏеԉјасӧ, тӧварішществојасӧ. Віԇму-уҗалан копераԏівјас, тӧварішществојас ӧтувтӧма ӧні торја сојузӧ (Ԍе<text:span text:style-name="T108">ԉ</text:span>промкреԃітсојуз), сені ӧтувтчӧмаӧ<text:span text:style-name="T108">ԍ</text:span> 108 быԁ<text:span text:style-name="T108">ԍ</text:span>ама-пӧл<text:span text:style-name="T108">ӧ</text:span>с копераԏів.</text:p>
      <text:p text:style-name="P1"/>
      <text:p text:style-name="P1">Југԁӧԁчан уҗ.</text:p>
      <text:p text:style-name="P1"/>
      <text:p text:style-name="P1">Школајасын ӧні велӧԁчӧ 86 прӧчент став чеԉаԃ-піыԍ. Воԍтӧма школајас тунԁраын. Соԁӧны і гырыԍ школајас, таво во<text:span text:style-name="T108">ԍ</text:span>тӧма: ԅемԉеустројство нуӧԁны велӧԁан курсјас, каԋіфоԉ ԁа скіпіԁар вӧчны велӧԁан маԍԏерскеј, ԁа вӧр віԇны велӧԁан јукӧԁ ԍеԉско-кӧԅајственнеј ԏехԋікумын.</text:p>
      <text:p text:style-name="P1"/>
      <text:p text:style-name="P1">Ԇоԋвіԇалун кутӧм.</text:p>
      <text:p text:style-name="P1"/>
      <text:p text:style-name="P1">Во-чӧжӧн соԁӧма боԉԋічајас 66 прӧчент-мынԁа, пеԉшерјас 17 прӧчент-мынԁа, та-кынԇі локтан воын воԍԍӧ јешшӧ 9 боԉԋіча 140 којка-вылӧ. Сыктывԁін-карын воԍтӧма туберкуԉезнеј ԁа веԋерологіческеј ԃіспанԍерјас, мамјасӧс ԁа чеԉаԃӧс віԁлаланін. Воԍтӧма боԉԋіча тунԁраын.</text:p>
      <text:p text:style-name="P1"/>
      <text:p text:style-name="P1">Сӧветјас уҗ паԍкӧԁӧм.</text:p>
      <text:p text:style-name="P1"/>
      <text:p text:style-name="P1">Коԉан ԍјезԁ шуліс комі облаԍтлы ԋе пырны Асыв-Војвывса о<text:span text:style-name="T107">б</text:span>лаԍтӧ, ӧні сіԇ і вӧчӧма.</text:p>
      <text:p text:style-name="P1"><text:soft-page-break/>Комі креԍԏана пыр јонҗыка кыскыԍԍӧны обшествоса уҗ-берԁӧ. Коԉан во бӧрјыԍӧмјас-ԁырјі волісны 40 прӧчент став бӧрјыԍјас-піыԍ, таво — 56,67 прӧчент.</text:p>
      <text:p text:style-name="P1">Нывбабајас сіԇ-жӧ унҗыкӧн бӧрјыԍісны — 46,30 прӧчент собраԋԋе-вылас став волыԍјас-піԍыс.</text:p>
      <text:p text:style-name="P1"/>
      <text:p text:style-name="P1">Мыј ԍорԋітісны ԍјезԁ-вылын ԃеԉегатјас.</text:p>
      <text:p text:style-name="P1"/>
      <text:p text:style-name="P1">Ԃеԉегатјас інԁалісны кыԇі бурҗыка лӧԍӧԁны уҗсӧ учрежԃеԋԋејасын, кыԇі кыпӧԁны облаԍтувса овмӧс, кыԇі бурмӧԁны креԍԏаналыԍ овмӧс.</text:p>
      <text:p text:style-name="P1"/>
      <text:p text:style-name="P1">Ԅемԉеустројство колӧ ԁонтӧммӧԁны.</text:p>
      <text:p text:style-name="P1"/>
      <text:p text:style-name="P1">Гӧԉ креԍԏана, еԍкӧ, јона кӧсјӧны віԇму јуклыны выԉ-ногӧн, сӧмын вынныс налӧн оз-на тырмы. Колӧ налы отсавны. Јуклыԍігӧн ӧтпырјӧ колӧ нуӧԁны ԅемԉеустројство. Тајӧ уҗсӧ міјан зев-на ԍӧкыԁ нуӧԁны, вывті ԁона сувтӧ-ԁа. Колӧ кокԋӧԁны ԁа ԁонтӧммӧԁны ԅемԉеустројство нуӧԁӧмсӧ.</text:p>
      <text:p text:style-name="P1"/>
      <text:p text:style-name="P1">Агрономјас колӧны быԁ вӧлӧԍтӧ.</text:p>
      <text:p text:style-name="P1"/>
      <text:p text:style-name="P1">Креԍԏана ӧні јона завоԃітісны асԍыныс овмӧссӧ бурмӧԁны, сӧмын оз-на мукӧԁыс кужны. Колӧ, меԁ налы јонҗыка отсаласны агрономјас. Быԁ вӧл<text:span text:style-name="T108">ӧ</text:span>ԍтын-еԍкӧ колӧ агроном, сӧмын-тај міјан ӧні ԍӧмыс-на оз тырмы сы-вылӧ. Сіԇкӧ, колӧ меԁым агрономјас щӧкыԁҗыка волісны вӧлӧԍтјасӧ ԁа ԍорԋітісны креԍԏанакӧԁ.</text:p>
      <text:p text:style-name="P1">Сеԍԍа колӧ быԁлаын ԍетны агрономјаслы мујас, меԁым најӧ вермісны велӧԁны креԍԏанасӧ кыԇі бурҗыка уҗавны мујассӧ. Оз поԅ ӧніја-моз нуны тајӧ уҗсӧ, — агрономјаслы меԁ-омӧԉ мујассӧ ԍеталӧмӧн; ԃерт, омӧԉ мујастӧ ӧԏі воӧн он вынԍӧԁ, урожај воӧ омӧԉ. Сы-вӧсна креԍԏана омӧԉҗыка-на віԇӧԁлӧны агрономјас-уҗ-вылӧ.</text:p>
      <text:p text:style-name="P1"/>
      <text:p text:style-name="P1">Віԇму вӧчӧм паԍкӧԁны.</text:p>
      <text:p text:style-name="P1"/>
      <text:p text:style-name="P1">Выԉ віԇјас унҗыкыԍсӧ вӧчӧны гырыԍ козвӧр-пӧвсын. Віԇјассӧ вӧчны зев ԁыр ԁа ԍӧкыԁ лоӧ, а вотыԍ мезԁӧны регыԁ-кежлӧ, ԁај строкыс җеԋыԁ муыс-вылӧ. Колӧ <text:span text:style-name="T38">з</text:span><text:span text:style-name="T9">і</text:span>ԉны строксӧ соԁтыны, секі выԉ мујас, віԇјас вӧчӧмыԁ јона соԁны кутас.</text:p>
      <text:p text:style-name="P1"/>
      <text:p text:style-name="P1">Ԋаԋ вајны каԁын.</text:p>
      <text:p text:style-name="P1"/>
      <text:p text:style-name="P1">Ԋаԋ міјан оз пыр каԁын вајны. Сы-вӧсна ԋаԋсӧ лоӧ кыскавны гужіӧн уна ԍо верст-сајӧ, сіјӧ јона ԁонԍӧԁӧ ԋаԋ-ԁонтӧ. Колӧ та-вылӧ јонҗыка віԇӧԁлыны-ԁа, паракоԁјасӧн-на ԋаԋтӧ вајны.</text:p>
      <text:p text:style-name="P1">Сеԍԍа колӧ отсавны гӧԉ креԍԏаналы кӧјԁысјас ԋӧбны.</text:p>
      <text:p text:style-name="P1"/>
      <text:p text:style-name="P1">Керлеԇӧм бурмӧԁны.</text:p>
      <text:p text:style-name="P1"/>
      <text:p text:style-name="P1">Керлеԇӧм таво бара зев ԍорӧн завоԃітчіс. Креԍԏана арнас ԁыр ез меԁаԍны уҗ-вылӧ, віԁчіԍӧны вӧлі ԁон соԁтӧм. Керлеԇӧмыԍ ԁон соԁтӧмсӧ колӧ тӧԁмавны војԁӧр. Поԅӧ-кӧ, колӧ ԁонсӧ лептыны, оз-кӧ поԅ, бара-жӧ колӧ сы-јылыԍ веԍкыԁа воԇвыв шуны. Торја оргаԋізатсіјајас-костын меԁ ез вӧв ԋекущӧм торјалӧм ԁон-вӧсна, ԁонсӧ колӧ ӧткоԃӧс вӧчны.</text:p>
      <text:p text:style-name="P1">Керлеԇыԍјасӧс ставсӧ колӧ-еԍкӧ стракујтны.</text:p>
      <text:p text:style-name="P1"/>
      <text:p text:style-name="P1"><text:soft-page-break/>Уҗӧн ԍӧм ԍетӧм.</text:p>
      <text:p text:style-name="P1"/>
      <text:p text:style-name="P1">Уҗԁӧны ԍӧмјас міјан унҗыкыԍсӧ регыԁ-кежлӧ. Сы-вӧсна гӧԉ креԍԏана оз вермыны уҗԁыԍныс, а боԍтасны-кӧ, уҗјӧзсӧ оз вермыны строк-кежлӧ мынтыны. Колӧ ԁырҗык строк-кежлӧ ԍетавны уҗӧн ԍӧмтӧ.</text:p>
      <text:p text:style-name="P1">Сеԍԍа уҗӧн вӧлі ԍеталӧны машінајас-вылӧ, ԁа мукӧԁ віԇму-уҗалан кӧлуј-вылӧ. Та-вылӧтӧ-еԍкӧ ԋінӧм-і уҗԁыԍны ԍӧмнас, колӧ уҗӧн веԍкыԁа машінасӧ-і ԍетны.</text:p>
      <text:p text:style-name="P1">Вӧвјас-вылӧ Тсентрӧн ԍетӧм ԍӧмсӧ віԇӧма абу ԇік бура. Вӧвјассӧ ԋӧбӧма Ԍібырыԍ, поԅӧ вӧлі Іԅваыԍ суԇӧԁны. Турунтӧмла сені таво уна вӧв вӧлі вузалӧны.</text:p>
      <text:p text:style-name="P1">Уна мукӧԁ ԍорԋі јешщӧ вӧлі ԍјезԁ-вылын. Ԃе<text:span text:style-name="T107">ԉ</text:span>егатјас інԁісны став ԋеԉучкіјассӧ, віԍталісны ставсӧ, мыј щӧктісны најӧс бӧрјыԍыԍјасыс.</text:p>
      <text:p text:style-name="P1"/>
      <text:p text:style-name="P1">Кущӧм інԁӧԁјас ԍјезԁ воԇӧ-кежлӧ ԍетіс.</text:p>
      <text:p text:style-name="P1"/>
      <text:p text:style-name="P1">Промышԉенноԍт колӧ кыпӧԁны.</text:p>
      <text:p text:style-name="P1"/>
      <text:p text:style-name="P1">Міјан облаԍтувса промышԉенноԍт вермас кыптыны, сӧмын колӧ сетчӧ ԍӧм.</text:p>
      <text:p text:style-name="P1">Обісполкомлы лоӧ та-јылыԍ јона тӧжԁыԍны. Асланым промышԉенноԍт паԍкӧԁӧм-вылӧ колӧ унҗык ԍӧм леԇны облаԍтувса бјуԁжетыԍ, ԁај колӧ унҗык корны Тсентрԍаԋ.</text:p>
      <text:p text:style-name="P1">Ковмас ӧні-жӧ бура тӧԁмавны Печераын тӧчіла-вӧчан завоԁ стрӧітӧм-јылыԍ. Тсентрԍаԋ ковмас корны ԍӧм тајӧ завоԁсӧ стрӧітӧм-вылӧ.</text:p>
      <text:p text:style-name="P1">Обісполкомлы ковмас јонҗыка віԇӧԁлыны Кажім, Ԋувчім ԁа Ԍереговса завоԁјас-вылӧ. Ковмас тӧԁмавны, кыԇі најӧ уҗалӧны, мыј налы колӧ, ԏекԋікјасӧс завоԁјасас суԇӧԁны.</text:p>
      <text:p text:style-name="P1">Сыктывԁін-карса кер-піԉітан завоԁын колӧ уҗсӧ паԍкӧԁны, меԁым завоԁыс уҗаліс сувтлытӧг во-гӧгӧр. Ԁугԁывтӧг колӧ нуӧԁны уҗ Јемԁін ујезԁын завоԁјас стрӧітӧм-јылыԍ (гіԁро-еԉектр<text:span text:style-name="T9">ос</text:span>тантсіја, вӧр-піԉітан, бумага ԁа мукӧԁ завоԁјас стрӧітӧм-јылыԍ). Ковмас мӧвпыштны каԋіфоԉ ԁа скіпіԁар-вӧчан завоԁ стрӧітӧм-јылыԍ. Лоӧ лӧԍӧԁны план, ԁа корны Госплан-воԇын, меԁым завоԁсӧ леԇасны стрӧітны 1927-28 воын.</text:p>
      <text:p text:style-name="P1">Ковмас воԇӧ нуны тӧԁмалан уҗ ізшом ԁа ԋерп петанінјасын.</text:p>
      <text:p text:style-name="P1"/>
      <text:p text:style-name="P1">Тујјас вӧчӧм.</text:p>
      <text:p text:style-name="P1"/>
      <text:p text:style-name="P1">Ковмас тујјас-вӧсна тӧжԁыԍыԍ коміссаріат-воԇын кыпӧԁны <text:span text:style-name="T107">ԍ</text:span>орԋі Мӧскуа-Ухта кӧрттуј-јылыԍ. Колӧ корны, меԁым тујсӧ завоԃітісны стрӧітны тајӧ віт вонас.</text:p>
      <text:p text:style-name="P1">Печера-јуӧс Кама-јукӧԁ колӧ ӧтлаавны канаваӧн. Уҗсӧ та-јылыԍ колӧ помӧԇыс нуны.</text:p>
      <text:p text:style-name="P1">Колӧ паԍкӧԁны ԁа јонмӧԁны ва-тујјас. Грунтовеј тујјас вӧчны мог коԉан ԍјезԁ інԁӧм-ԍерԏі.</text:p>
      <text:p text:style-name="P1">Вӧлӧԍтјасӧс ԁа ԍіктјасӧс ԏеԉефонӧн ԁа ԏеԉеграфӧн <text:span text:style-name="T107">ӧ</text:span>тлаалӧмјас колӧ пыр воԇӧ нуны. Ковмас термӧԁлыны тунԁраӧс ӧтлаавны ԏеԉефонӧн.</text:p>
      <text:p text:style-name="P1"/>
      <text:p text:style-name="P1">Креԍԏана-овмӧс бурмӧԁны.</text:p>
      <text:p text:style-name="P1"/>
      <text:p text:style-name="P1">Колӧ тӧжԁыԍны агрономјасӧс, ԅемԉемерјасӧс ас-костыԍ унҗыкӧс велӧԁны.</text:p>
      <text:p text:style-name="P1">Колӧ кутчіԍны коԍтавны ԋурјас, ԍетны сы-вылӧ ԍӧм уҗӧн ԁырҗык-кежлӧ. Меԁым креԍԏана јонҗыка кутасны вӧчавны выԉ віԇмујас, колӧ віԇму вӧԃітӧм строксӧ соԁтыны, ԁа мезԁыны выԉ віԇмујассӧ ԁырҗык-кежлӧ вотыԍ.</text:p>
      <text:p text:style-name="P1">Ковмас отсавны креԍԏаналы петны выԉ местајасӧ. Ԍіктјасын колӧ ӧԁјӧҗык нуӧԁны ԅемԉеустројство, отсавны тајӧ уҗсӧ нуны креԍԏаналы ԍӧмӧн ԁа уҗалыԍјасӧн <text:soft-page-break/>(ԅемԉемерјасӧн). Бурҗыка віԇӧԁлыны јуклыԍӧмјас-вылӧ, меԁым креԍԏана вермісны бурмӧԁны віԇму уҗалӧмсӧ.</text:p>
      <text:p text:style-name="P1">Меԁым креԍԏана-овмӧсын соԁі ԁокоԁыс. Меԁым креԍԏаԋін верміс вузавлыны унҗык тӧвар, колӧ лӧԍӧԁны јӧ<text:span text:style-name="T399">л</text:span>аҗык мӧсјасӧс, ԁа бурҗыка віԇны најӧс. Паԍкӧԁны колӧ шабԁі кӧԇӧм, та-вылӧ колӧ копераԏівјаслы ԁа облаԍтувса бјуԁжетыԍ ԍетыштны ԍӧм.</text:p>
      <text:p text:style-name="P1">Јона колӧ тӧжԁыԍны вӧвјас бурмӧԁӧм-вӧсна. Локтан воын ковмас соԁтыны случнеј пунктјассӧ комынӧԇ, меԁавны сетчӧ вӧв віԇыԍјасӧс.</text:p>
      <text:p text:style-name="P1"/>
      <text:p text:style-name="P1">Коміӧԁчӧм воԇӧ паԍкӧԁны.</text:p>
      <text:p text:style-name="P1"/>
      <text:p text:style-name="P1">Ԍјезԁ шуіс коміӧԁчӧм воԇӧ чорыԁҗыка нуны. Сы-вӧсна учрежԃеԋԋејасӧ уҗалыԍјасӧс боԍталігӧн оз ков вунӧԁны комі кывјӧ вуҗӧм-јылыԍ, колӧ лӧԍӧԁны план, ԁа уҗавны план-ԍерԏі, ковмас ԇікӧԇ бырӧԁны ԉокӧн віԇӧԁӧм коміӧԁчан уҗ-вылӧ, тӧжԁы<text:span text:style-name="T107">ԍ</text:span>ны паԍкӧԁны комі ԉіԏература.</text:p>
      <text:p text:style-name="P1">Колӧ бурҗыка лӧԍӧԁны уҗ волісполкомјасын, ԍектсіјајасын. Ревіԅіоннеј-коміԍԍіјајас омӧԉа-на уҗалӧны, сы-вӧсна ковмас во-чӧжнас кыкыԍ вӧчлыны ревіԅіја волісполкомјасын ԁа ԍеԉсоветјасын.</text:p>
      <text:p text:style-name="P1">Ԍјезԁ шуіс быԁ-ногӧн тӧжԁыԍны, меԁым учрежԃеԋԋејасын бурмӧԁны уҗ, меԁым ічӧтҗык штатјасӧн (ещаҗык јӧзӧн) бурҗыка уҗавны.</text:p>
      <text:p text:style-name="P1"/>
      <text:p text:style-name="P1">Школајас, боԉԋічајас-вылӧ унҗык леԇны ԍӧм.</text:p>
      <text:p text:style-name="P1"/>
      <text:p text:style-name="P1">Ԍјезԁ шуіс унҗык ԍӧм леԇны школајас, боԉԋічајас-вылӧ. Тӧжԁыԍны школајас ԁа боԉԋічајас-улӧ стрӧітавны керкајас. Колӧ воԇӧ нуӧԁны уҗ гырыԍ школајасын коміӧн велӧԁӧм-јылыԍ, ковмас лӧԍӧԁны комі ԏеатр, јонмӧԁны креԍԏанаса том јӧзлы школајас, нуӧԁны воԇӧ гырыԍјасӧс лыԃԃыԍны-гіжны велӧԁӧм.</text:p>
      <text:p text:style-name="P1"/>
      <text:p text:style-name="P1">Облаԍтувса бјуԁжет вынԍӧԁӧма.</text:p>
      <text:p text:style-name="P1"/>
      <text:p text:style-name="P1">Ԍјезԁ вынԍӧԁіс облаԍтувса бјуԁжет 1926-27 во-кежлӧ, ԁокоԁыс 3.579.277 шајт, рӧскоԁыс сы-мынԁа-жӧ. Сеԍԍа ԍјезԁ шуіс: колӧ-пӧ тӧжԁыԍны, чукӧртны став арталӧм ԁокоԁјассӧ, меԁ-јона керлеԇӧмыԍ. Колӧ тӧԁмавны став ԁокоԁјассӧ, щӧщ віԇӧԁлыны оз-ӧ поԅ најӧс соԁтыны вӧр-помыԍ, ԉібӧ мӧԁлаыԍ.</text:p>
      <text:p text:style-name="P1">Комі облаԍт-паԍта быԁ во чукӧртӧны зев уна пушԋіна, леԇӧны зев уна вӧр. Ставыс сіјӧ мунӧ заграԋічаӧ. Сетыԍ тајӧ уҗсӧ нуӧԁыԍ оргаԋізатсіјајас боԍтӧны ыҗыԁ ԁокоԁ. <text:span text:style-name="T400">К</text:span>овмас корны, меԁым тајӧ оргаԋізатсіјајасӧн боԍтӧм барышԍыс 25 пр<text:span text:style-name="T38">ӧ</text:span>чентсӧ ԍетісны облаԍтувса бјуԁжетӧ.</text:p>
      <text:p text:style-name="P1"/>
      <text:p text:style-name="P1">Тӧварјас ԁонтӧммӧԁны.</text:p>
      <text:p text:style-name="P1"/>
      <text:p text:style-name="P1">Ԍјезԁ шуіс јона віԇӧԁлыны облаԍтувса тујјас-вылӧ, ԁа тӧвар вајӧмыԍ ԁон бо<text:span text:style-name="T107">ԍ</text:span>тӧм-вылӧ. Колӧ міјан туј вӧчӧмсӧ зіԉны ԍујны Сӧветсојузса планӧ. Колӧ ԁонтӧммӧԁны тӧвар вајӧмсӧ. Сы-вӧсна тӧварјассӧ колӧ вајавны пӧра-каԁјасӧн ԁа копераԏівјасӧ веԍкавтӧԇ меԁ ещаҗык кіпыр мун<text:span text:style-name="T107">ӧ</text:span>.</text:p>
      <text:p text:style-name="P1">Ԍјезԁ інԁіс кыԇі бурҗыка лӧԍӧԁны уҗ тунԁраын, кыԇі сетчӧ вајны тӧварјас, кыԇі сені лептыны прӧмысјас.</text:p>
      <text:p text:style-name="P1">Со кущӧм гырыԍ<text:span text:style-name="T107">җ</text:span>ык інԁӧԁјассӧ ԍетіс <text:span text:style-name="T401">К</text:span>вајтӧԁ Облаԍтувса Ԍјезԁ воԇӧ-вылӧ уҗнуӧԁӧмын Обісполкомлы.</text:p>
      <text:p text:style-name="P1"/>
      <text:p text:style-name="P1"><text:soft-page-break/>К. Н.</text:p>
      <text:p text:style-name="P1"/>
      <text:p text:style-name="P1">{Міԋін @ Тӧвар-ԁон чінталӧм : экон. гижӧд // Орԁым @ 1927. №4 @ Лб. <text:span text:style-name="T105">9</text:span>–<text:span text:style-name="T105">13</text:span>.}</text:p>
      <text:p text:style-name="P1"/>
      <text:p text:style-name="P1">Тӧвар-ԁон чінталӧм.</text:p>
      <text:p text:style-name="P1"/>
      <text:p text:style-name="P1">Асланым госуԁарствоса овмӧс кыпӧԁӧм уҗын капітаԉіст-госуԁарствојас-вылӧ міјан наԃеја абу.</text:p>
      <text:p text:style-name="P1">Капітаԉістјас торкӧны міјанлыԍ мукӧԁ госуԁарствојаскӧԁ волыԍӧмсӧ, вузаԍӧмсӧ. Кымыныԍ-кӧ понԁылім налыԍ корны уҗԁыԍлыны овмӧс-кыпӧԁӧм-вылӧ. Сӧмын тӧлкыс ез ло. Капітаԉістјасыԁ ез ԍетны, полӧны, меԁ мі вывті огӧ јонмӧ. Секі-ӧԁ асланыс робочејјасыс ӧԁјӧҗык мӧԁӧԁчасны міјан тујӧԁ.</text:p>
      <text:p text:style-name="P1">Овмӧс кыпӧԁӧм-вылӧ міјан лоӧ корԍны ԍӧмтӧ ас-костыԍ, гортыԍ. Сеԍԍа унҗык міјан пабрік-завоԁјасӧн леԇан тӧварыс мунӧ, вузаԍԍӧ Сӧвет-Сојуз-пыщкын-жӧ. Важ пабрік-завоԁјастӧ таво-кежлӧ мі бӧр-ԋін воԍталім, сувтӧԁім кок-вылас. Сӧмын важ кӧлујнаԁ ԍӧкыԁ тувтчыны воԇӧ. Со ӧні-ԋін мукӧԁ тӧварыс оз тырмы, ԁај вывті ԁона. Міјан ковмас лӧԍӧԁавны уна выԉ пабрік-завоԁјас, кӧні тӧварјассӧ кутасны вӧчны унҗык, ԁонтӧмҗыкӧс, ԁај бурҗыкӧс.</text:p>
      <text:p text:style-name="P1">Ӧні-кежлӧ міјан промышԉенноԍт бура-ԋін јонмӧма, тӧвар леԇӧны унҗык-ԋін војнаӧԇ-ԍерԏі. 1925-26 воын-кӧ пабрік-завоԁјас леԇӧны вӧлі тӧварјассӧ 7190 міԉԉон шајт ԁон — 97% војнаӧԇ-ԍерԏі, таво чајтам леԇны 8650 міԉԉон шајт ԁон, војнаӧԇ-ԁорыԍ унҗык-ԋін. Выԉ завоԁјас стрӧітӧм-вылӧ 1924 — 25 воын вӧлі віԇӧма 429 міԉԉон шајт, 1925 — 26 воын — 780 міԉԉон шајт, таво арталӧма ԍетны 947 міԉԉон шајт.</text:p>
      <text:p text:style-name="P1"/>
      <text:p text:style-name="P1">Мыјла колӧ чінтавны тӧвар-ԁон.</text:p>
      <text:p text:style-name="P1"/>
      <text:p text:style-name="P1">Тӧварјас міјан век-на ԁонаҗыкӧԍ војнаӧԇ-ԍерԏі. Меԁ-бӧрја војаснас кутліс ӧԏі-мӧԁ тӧварјаслӧн ԁоныс соԁны. Сеԍԍа ԋаԋа-тӧварлӧн абу ӧткоԃ ԁоныс пабрік-завоԁјасыԍ леԇӧм тӧваркӧԁ. Ԋаԋа-тӧварлӧн ԁоныс сулалӧ улынҗык. Таԇі еновтны оз поԅ. Оз-кӧ пабрік-завоԁса тӧварјаслӧн ԁоныс уԍ, секі креԍԏаналӧн ԁа мукӧԁ боԍтаԍыԍјаслӧн бур олӧмыс оз лолы, секі торкԍас уҗыс асланыс пабрік-завоԁјаслӧн. Боԍтаԍыԍыс лоӧ ещаҗык, тӧварыс кутас веԍшӧрӧ кујлыны. Сі<text:span text:style-name="T107">ԇ</text:span>ітӧ бӧрінас, паԍкӧԁӧм-пыԃԃі, завоԁјастӧ ковмас бӧр тупкавны.</text:p>
      <text:p text:style-name="P1">Сеԍԍа-ӧԁ пабрік-завоԁјасыԁлы кӧртыԍ ԁа, машінајасыԍ-ԁа, ізшомыԍ-кынԇі колӧ ԋаԋ, шабԁі, картупеԉ, креԍԏаналӧн вӧчӧм мукӧԁ прӧԁуктјас. Улӧ-кӧ лоӧ ԁоныс креԍԏана прӧԁуктјас-вылӧ, ԁа кутасны вывті ԁонӧн вузавлыны мукӧԁ тӧвар, секі креԍԏаналӧн овмӧсыс бара вермас раԅԍыны. Секі ӧтувтчӧмӧн, лаԁӧн олӧмыс робочеј ԁа креԍԏана-костын вермас жугавны.</text:p>
      <text:p text:style-name="P1">Промышԉенноԍт кыптӧмыԁ міјан артмас сӧмын, важ-моз-кӧ лоӧ робочеј ԁа креԍԏана-костын бур волыԍӧм, кыкнаныслӧн-кӧ ӧтщӧщ кутас бурмыны олӧмыс. Ԋаԋа-прӧԁуктјас-вылӧ оз-жӧ поԅ лептыны ԁонсӧ. Секі вермас бара уԍны ԍӧмлӧн ԁоныс. Міјанлы, комі војтырлы меԁԍа-ԋін оз шогмы ԁона ԋаԋыԁ. Мі-ӧԁ ԋаԋтӧ, мукӧԁ тӧвар-моз-жӧ, боԍтам, асланым оз тырмы-ԁа.</text:p>
      <text:p text:style-name="P1"/>
      <text:p text:style-name="P1">Кущӧма мунӧ ԁон чінталӧмыс.</text:p>
      <text:p text:style-name="P1"/>
      <text:p text:style-name="P1">Сӧвет-правіԏеԉство ԁа коммуԋіст-парԏіја пуктӧны ԁон чінталӧм-уҗтӧ меԁ-ыҗыԁ уҗӧ, щӧктӧны, кыԇі поԅӧ јонҗыка бырӧԁны ковтӧм рӧскоԁјас, коԁјас лептӧны тӧварлыԍ вузалан ԁонсӧ. Ԁонјасыԁ-еԍкӧ ԋӧжјӧ<text:span text:style-name="T107">ԋі</text:span>кӧн чінӧны-ԋін. 1923 воын став Сојуз-паԍта тӧварјас вӧліны кујім-ԁона војнаӧԇ-ԍерԏі. 1926 воын, окԏабр тӧлыԍ-кежлӧ мі вермім чінтыны тӧвар ԁонсӧ, гӧгӧр-кӧ арталам, 37 прӧчент-мынԁа. Коԉан тулыснас щӧктылісны чінтавны тӧвар ԁон 10%-<text:soft-page-break/>вылӧ. Ӧні ԋеважӧн лоі віԁлалӧма — кущӧма муніс ԁон чінталӧмыс. Вӧл<text:span text:style-name="T107">ӧ</text:span>ма-кӧ, тајӧ уҗыс мунӧма омӧԉа-на. Пр<text:span text:style-name="T107">о</text:span>мышԉенноԍтлӧн-еԍкӧ тӧвартӧ чукӧрӧн леԇан ԁонјассӧ во-чӧжнас тӧԁчӧмӧн леԇӧма. Сӧмын боԍтаԍыԍјаслы сіјӧ омӧԉа тӧԁчӧ. Вузаԍыԍјасыс — коператсіја, ԁа госуԁарстволӧн вузаԍӧм пыр-на тырӧмаӧԍ ковтӧм рӧскоԁјасӧн, сы-вӧсна абу вермӧмаӧԍ щӧктӧм-ԍерԏі чінтавны ԁонсӧ. Мукӧԁлаын сеԍԍа коператсіја вывті ԁонӧн вузаԍӧмԍыс боԍтӧма ыҗыԁ барышјас.</text:p>
      <text:p text:style-name="P1">Боԍтам-кӧ асԍыным облаԍт, аԁԇам, — міјан сіԇ-жӧ ԋӧжјӧԋікӧн тӧварјаслӧн ԁоныс чінӧ. 1924 воын, март тӧлыԍын Сыктывԁін-карын сакар кілограмм вӧлі сулалӧ 1 шајт ԁа 37 ур, таво јанварын — 75 ур. Мукӧԁ тӧварјаслӧн сіјӧ-жӧ каԁјасас уԍі ԁонјасыс: совлӧн — 12 урԍаԋ 7 урӧԇ, караԍінлӧн — 37 урԍаԋ 18 урӧԇ, ізтӧглӧн — пачкаыԍ — 23 урԍаԋ 15 урӧԇ, мајтӧглӧн — кусӧкыԍ — 40 урԍаԋ 20 урӧԇ, кослунја выјлӧн — 1 шајтԍаԋ 85 урӧԇ кілограммыԍ, ԍіԏечлӧн — 67 урԍаԋ 41 урӧԇ метрыԍ, кӧрттувлӧн — 1 шајтԍаԋ 40 урӧԇ кілограммыԍ. Ԋаԋ ԋеуна ԁонтӧмҗык-жӧ лоі. Руԇӧг пыԅ пуԁ вӧлі сулалӧ 2 шајт ԁа 20 ур, таво јанварын — 1 шајт ԁа 94 ур. Мӧсвыјлӧн ԁоныс пӧшԏі ез вежԍы.</text:p>
      <text:p text:style-name="P1">Ԃерт, ӧԏі-мӧԁ тӧварлӧн ԁоныс ез-на уԍ. Сеԍԍа-ӧԁ став ԍіктјастӧ оз поԅ ӧԏі тујӧ пуктыны Сыктывԁін-карыԁкӧԁ. Уна-на ковтӧм (ԉішнеј) рӧскоԁјасыс міјан коператсіјалӧн.</text:p>
      <text:p text:style-name="P1"/>
      <text:p text:style-name="P1">Комвнуторг тујԁӧԁӧ ԁон чінталан уҗсӧ.</text:p>
      <text:p text:style-name="P1"/>
      <text:p text:style-name="P1">Ԋекоԁ-кӧ оз кут вермаԍны ыҗыԁ тӧвар ԁонјасыскӧԁ, секі ԁонјасыԁ, уԍӧм-пыԃԃі, кутасны лыбны. Правіԏеԉство щӧктіс тајӧ уҗсӧ нуӧԁны <text:span text:style-name="T403">К</text:span>омвнуторглы. Комвнуторг бура тӧԁмалӧ рыноксӧ, ԍетӧ інԁӧԁјас вузаԍыԍјаслы, лӧԍӧԁалӧ вузаԍан ԁонјассӧ. Коԁі оз кывзы, сещӧмсӧ вермӧны чорыԁа мыжԁыны.</text:p>
      <text:p text:style-name="P1">Міјан облаԍтувса <text:span text:style-name="T404">К</text:span>омвнуторг коԉан во арнас пӧшԏі став колана тӧварјаслы пуктавліс ԁонјас. Сіјӧ ԁонјасԍыс-вылӧ оз вӧлі поԅ вузаԍны. Сӧмын уна копераԏів абу-на пыԃԃі пуктылӧмаӧԍ тајӧ ԁонјассӧ, вӧчӧны ас-ногнас.</text:p>
      <text:p text:style-name="P1">Мі јуавлім ӧні <text:span text:style-name="T405">К</text:span>омвнуторглыԍ, — міԍа, кущӧма муніс ԁон чінталӧмыс облаԍт-паԍта тавоԍа јанварԍаԋ. Віԍталісны: кучік тӧварлыԍ-пӧ јанварԍаԋ леԇім ԁонсӧ 2-10%-вылӧ, ԍіԏечјаслыԍ — 5%, сакарлыԍ — 5 ур кілограммыԍ, сов мезԁӧны актсізыԍ ԁа сы-вӧсна уԍӧ ԁоныс 22 ур пуԁ-вылӧ. Ԍіктјасын-пӧ ԋӧжјӧԋікӧн кутіс-ԋін чінны тӧвар ԁонјасыс.</text:p>
      <text:p text:style-name="P1">Правіԏеԉство-еԍкӧ щӧктіс быԁлаын тӧвар-вылӧ тавоԍа јанварса ԁонјасӧн чінтавны тавоԍа јуԋ-кежлӧ 10%-вылӧ. Сӧмын міјан облаԍтын ԋӧжјӧ-тај артмӧ тајӧ уҗыс. Воԇӧ-кежлӧ <text:span text:style-name="T406">К</text:span>омвнуторг лӧԍӧԁӧ јешщӧ чінтыны ԁонсӧ ԍіԏечјаслыԍ 3-5%-вылӧ, кӧрттувјаслыԍ — 5%, быԁ-нога кӧртлыԍ — 5%, ԍԏеклӧлыԍ — 5-10%, аԋіԉіновеј (мічӧԁчан) краскајаслыԍ — 20%, јеҗыԁпыԅлыԍ — 5%. Сеԍԍа лоӧ лӧԍӧԁӧма вузаԍан ԁонјас быԁ-нога пӧсуԁалы, галанԏерејалы ԁа кампет-преԋікјаслы. Тсентр-воԇын шыӧԁчӧмаӧԍ, меԁ ԋаԋлыԍ јешщӧ-на леԇасны ԁонсӧ. Ӧніја <text:span text:style-name="T407">К</text:span>омвнуторгӧн јӧзӧԁӧм ԋаԋ-ԁонјассӧ оз-жӧ поԅ лептыны ԋекущӧм вузаԍыԍлы. Меԁ ԋӧбыԍјас тӧԁісны ԁон-чінталӧм-јывԍыс, Комвнуторг щӧктӧ быԁ копераԏівын ԁа лавкајасын ӧшӧԁавны гіжӧԁјас (прейс-куранты), кӧні лоӧ ортча гіжӧма важ ԁа чінтӧм-бӧрын ԁонјассӧ. Кутасны-кӧ копераԏівјас бура вермаԍны ковтӧм рӧскоԁјаскӧԁ, секі ԁон чінталӧмыԍ убытка оз ло.</text:p>
      <text:p text:style-name="P1"/>
      <text:p text:style-name="P1">Мыј-вӧсна тӧварыс ԁонԍалӧ.</text:p>
      <text:p text:style-name="P1"/>
      <text:p text:style-name="P1">Мукӧԁ губерԋајас-ԍерԏі міјан тӧвар ԁонјасыс сулалӧны вылынҗык унатор-вӧсна. Ӧԏікӧ, став тӧварсӧ міјан лоӧ вајны зев ылыԍ — <text:span text:style-name="T109">к</text:span>ӧр<text:span text:style-name="T109">т</text:span>тујјасӧн, парокоԁјасӧн, сеԍԍа вӧвјасӧн. Уна кі-пыр тӧвартӧ лоӧ леԇны.</text:p>
      <text:p text:style-name="P1">Мӧԁ-кӧ, унҗык тӧварсӧ ԁа ԋаԋсӧ колӧ-еԍкӧ вајны гожӧмын, ыҗыԁ ва-ԁырјі. Сы-вылӧ колӧ уна ԍӧм. Ԍӧмыс міјан вузаԍыԍјаслӧн оз тырмы. Банкјасыԍ уҗӧн ԍӧмсӧ ԍетавлӧны <text:soft-page-break/>регыԁ-кежлӧ ԁај ещаӧн. Вузаԍӧмас ԍӧмыс бергалӧ ԋӧжјӧ. Коператсіјалы ԁа мукӧԁ вузаԍыԍјаслы лоӧ тӧвар-вылас пуктавны гырыԍ соԁтӧԁјас.</text:p>
      <text:p text:style-name="P1">Којмӧԁ-кӧ, вузаԍыԍјасыс оз-на, кужны ԉучкі лӧԍӧԁны уҗсӧ. Налӧн гырыԍ соԁталӧм (накладные) рӧскоԁјасыс тӧвар вајӧмыԍ, тӧварсӧ оз каԁын суԇӧԁны, ԍормӧны, уҗалӧны плантӧг, ԍамтӧг. Асланыс ԍӧмыс оз тырмы-ԁа, лоӧ боԍтны тӧварсӧ уҗӧн, мынтыны ыҗыԁ прӧчент уҗԁыԍӧмԍыс.</text:p>
      <text:p text:style-name="P1">Сеԍԍа пӧшԏі ӧнӧԇ-на копераԏівјас ԍетавлісны тӧварјассӧ вывті уна шԉенјаслы уҗӧн. Уҗјӧзсӧ чукӧртны зев лоӧ ԁыр. Уҗјӧзнас ԍеталӧмӧн паԁмӧ став уҗыс. Уна копераԏівын меԁ-бӧрја војаснас вӧліны лотајтӧмјас. Сы-вӧсна јона чіні копераԏівјаслӧн ас-капіталыс. Вӧлі-кӧ-еԍкӧ унҗык ԍӧм асланыс вузаԍыԍјаслӧн, секі, ԃерт, тӧвартӧ поԅіс суԇӧԁны ԁонтӧмҗыкӧн.</text:p>
      <text:p text:style-name="P1">Унаыԍ-на тӧварјассӧ новлӧԁлӧны ӧтарӧ-мӧԁарӧ: вајлывласны Сыктывԁін-карӧ увлаԋԍаԋ, сеԍԍа летчӧԁӧны бӧр Јемԁінӧ; ԉібӧ Сыктывԁінӧ вајасны Мурашԍаԋ, сы-бӧрын нуӧны Віԅінӧ. Таԇітӧ ԍӧкыԁ тӧвар вајӧмыԁ сувтӧ зев вылӧ.</text:p>
      <text:p text:style-name="P1">Тӧвар локтан туј-куԅаыс облаԍтувса вузаԍыԍјаслӧн-еԍкӧ емӧԍ асланыс конторајасыс ԁа сетчӧ мукӧԁ-ԁырјі колана тӧварсӧ Сыктывԁін-карӧ вајлытӧг оз ректавны. Ԃерт, наклаԁнеј рӧскоԁјасыс татыԍ соԁӧны.</text:p>
      <text:p text:style-name="P1">Сеԍԍа плантӧг уҗалігаԁ, потребобшествојас боԍтавлӧны уна ковтӧм тӧвар. Сещӧм тӧварыԁ ԁыр кујлас, сылӧн ԁоныс уԍӧ, лоӧ бӧрінас веԍшӧрӧ вузавны.</text:p>
      <text:p text:style-name="P1">Соԁтӧԁјас тӧвар ԁон-вылӧ сіԇ-жӧ уналаын гырыԍӧԍ, мукӧԁлаын 20 прӧчентыԍ унҗык.</text:p>
      <text:p text:style-name="P1">Со кущӧм торјас-вӧсна тӧвар-ԁоныԁ соԁӧ. Вермам-кӧ мі тајӧ ԋеԉучкіјассӧ регыԁҗык бырӧԁны, секі кокԋіҗык лоӧ лӧԍӧԁны ԁонтӧм тӧвартӧ.</text:p>
      <text:p text:style-name="P1"/>
      <text:p text:style-name="P1">Кущӧм інԁӧԁјас ԍетіс облаԍтувса ԍјезԁ.</text:p>
      <text:p text:style-name="P1"/>
      <text:p text:style-name="P1">Тӧвар-ԁон чінталӧм-јылыԍ уна ԍорԋітісны 6-ӧԁ облаԍтувса ԍјезԁ-вылын.</text:p>
      <text:p text:style-name="P1">Сені інԁалісны: колӧ-пӧ бурҗыка лӧԍӧԁны тујјас. Меԁ ветлісны унҗык парокоԁјас ԁа кајлывлісны вылӧҗык. Јујас колӧ весавны<text:span text:style-name="T139">,</text:span> пуктавны сетчӧ пасјас, меԁ парокоԁјас вермасны војын ветлӧԁлыны. Парокоԁјас боԍтӧны ыҗыԁ-ԁон т<text:span text:style-name="T109">ӧ</text:span>вар вајӧмыԍ. Колӧ-пӧ вајӧмԍыс ԁонсӧ чінтыны, ме<text:span text:style-name="T40">ԁ</text:span>ԍа-ԋін ԋаԋ вајӧмыԍ.</text:p>
      <text:p text:style-name="P1">Меԁ ӧтарӧ-мӧԁарӧ тӧварјасӧс кыскалӧм ез вӧв, колӧ-пӧ тӧварјассӧ нуны ылӧҗык ректывтӧг, ещаҗык вӧчавны выгрузкајас. Вузаԍан уҗ лӧԍӧԁны план-ԍерԏі, боԍ<text:span text:style-name="T107">т</text:span>авны т<text:span text:style-name="T41">ӧ</text:span>варсӧ каԁын. Колӧ вузаԍыԍјаслы банкјасԍаԋ ԍетавны ыҗыԁҗык уҗԁӧмјас, ԁа ԁырҗык-кежлӧ. Вузаԍан рӧскоԁјас колӧ-пӧ јешщӧ-на јонҗыка ч<text:span text:style-name="T107">і</text:span>нтавны, тӧварыслыԍ бергалӧмсӧ ӧԁԇӧԁны, сеԍԍа ещаҗык кі-пыр леԇны.</text:p>
      <text:p text:style-name="P1"/>
      <text:p text:style-name="P1">Креԍԏанаӧн отсавтӧг ԁон чінталӧм оз артмы.</text:p>
      <text:p text:style-name="P1"/>
      <text:p text:style-name="P1">Оз-кӧ аԍныс креԍԏана ԁа робочејјас кутны бура віԇӧԁны, секі ԁон чінталӧмыԁ буратӧ оз мун. Ԋеважӧн, март-тӧлыԍын, коммуԋіст-парԏіјалӧн Тсентраԉнеј Коміԏет ԍетіс та-јылыԍ інԁӧԁјас. Меԁ-војԁӧр сені шуӧма — кыԇі пуктыны уҗсӧ коператсіјаын. Колӧ-пӧ тӧвар-ԁон чінталӧм-јылыԍ <text:span text:style-name="T408">ш</text:span>ԉенјас-воԇын щӧкыԁҗыка віԍтавлыны. Ревіԅіоннеј ԁа лавочнеј коміԍԍіјајаслы колӧ тајӧ уҗсӧ јӧткавны воԇӧ, бура віԇӧԁны, меԁ копераԏівыс пыԃԃі пуктіс Комвнуторгӧн інԁӧм ԁонјассӧ. Лавочнеј коміԍԍ<text:span text:style-name="T107">і</text:span>ја колӧ вӧчны быԁ лавка-берԁӧ. Лавочнеј <text:span text:style-name="T409">к</text:span>оміԍԍіјајасӧн <text:span text:style-name="T107">ԍ</text:span>етӧм став інԁӧԁјассӧ, правԉеԋԋејаслы ковмас бура віԁлавны. Інструкторјаслы ковмас віԁлаԍӧм-бӧрын віԍтавлыны шԉенјаслы — вӧлӧма-ӧ копераԏівас ковтӧм рӧскоԁјассӧ ԁа тӧвар-ԁонсӧ чінталӧмыс. Абу-кӧ ԋінӧм вӧчӧмаӧԍ, шԉенјасыс вермасны бӧрјыны выԉ јуралыԍјасӧс.</text:p>
      <text:p text:style-name="P1">Волісполкомјаслы сіԇ-жӧ щӧктӧма віԇӧԁны, меԁ вузаԍыԍјаслӧн ԁонјассӧ вӧлі пуктӧма Комвнуторг шуӧм-ԍерԏі. Волісполком-берԁса копераԏівнеј <text:span text:style-name="T107">ԍ</text:span>ектсіјајаслы ковмас щӧкыԁҗыка <text:soft-page-break/>кывзыны отчотјас ԁон-чінтӧм-јылыԍ, ԍетавны інԁӧԁјас ковтӧм рӧскоԁјас бырӧԁӧм-ԁа тӧварјас-вылӧ соԁтӧԁ ԁон чінталӧмјас-јылыԍ. Ԍектсіја<text:span text:style-name="T410">с</text:span>а уҗас колӧ кыскыны став ԍіктса воԇмӧстчыԍ јӧзсӧ: креԍԏанаӧс, коммуԋістјасӧс, комсомоԉечјасӧс, учіԏеԉјасӧс, ԃеԉегаткајасӧс.</text:p>
      <text:p text:style-name="P1">Нывбабајаслы колӧ кутчіԍны тајӧ уҗас. Ԃеԉегаткајас собраԋԋејас-вылын колӧ бура ԍорԋітны, ԁа ԍетны інԁӧԁјас ԁон-чінталӧм-јылыԍ. Ԍтенӧ-ӧшӧԁан-гаԅетјасын міјан пӧшԏі ԋінӧм-на оз гіжлыны тӧвар-ԁон ԁа ковтӧм рӧскоԁјас чінталӧм-јылыԍ.</text:p>
      <text:p text:style-name="P1">Сеԍԍа ӧніӧԇ-на ԍіктса коммуԋіст-јачејкајас сулалӧны бокын, оз артавны ԁон чінталӧмсӧ ыҗыԁ уҗӧн. Јачејкајаслы оз поԅ еновтчыны. Налы колӧ мунны меԁ-воԇын, боԍтны ас кіас тајӧ уҗ-вылас чујԁӧԁӧмсӧ.</text:p>
      <text:p text:style-name="P1"/>
      <text:p text:style-name="P1">Міԋін.</text:p>
      <text:p text:style-name="P1"/>
      <text:p text:style-name="P1">{Ԋ.-Уԉ. @ Бурҗыка пуктам уҗсӧ : публ. гижӧд // Орԁым @ 1927. №4 @ Лб. <text:span text:style-name="T105">14</text:span> –<text:span text:style-name="T105">16</text:span>.}</text:p>
      <text:p text:style-name="P1"/>
      <text:p text:style-name="P1">Бурҗыка пуктам уҗсӧ.</text:p>
      <text:p text:style-name="P1">(Му ԁа вӧр-берԁын уҗалыԍјас сојузса уҗ-јылыԍ).</text:p>
      <text:p text:style-name="P1"/>
      <text:p text:style-name="P1">Ԍіктјасын му ԁа вӧр-ԁорын меԁӧн уҗалыԍ јӧз пыр соԁӧны: <text:span text:style-name="T139">с</text:span>оԁӧны батракјас, соԁӧны пес-кералыԍјас, коԁјас сы-помыԍ ас-овмӧсас меԁ-уна нажеткасӧ боԍтӧны, кер-леԇыԍјас, мукӧԁ-пӧлӧс уҗалыԍјас. Сӧветвлаԍт ԁа коммуԋіст-парԏіја зіԉӧны кокԋӧԁ ԍетны тајӧ уҗалыԍјаслы, зіԉӧны ӧтувтны профсојузјасӧ, лӧԍӧԁалӧны законјас најӧс ԁорјӧм-куԅа.</text:p>
      <text:p text:style-name="P1"><text:span text:style-name="T107">Ԍ</text:span>іктјасын му ԁа вӧр-ԁорын меԁӧн уҗалыԍјас унҗыкыс гӧԉ креԍԏана. Најӧ меԁ-матынӧԍ робочејјас-ԁінын, меԁ-јона сулалӧны робочејјас-ԁорыс. Озырјаскӧԁ, кулакјаскӧԁ воԇсаԍігӧн робочејјас отсӧгсӧ меԁ-јона вермасны віԁчіԍны најӧјасԍаԋ.</text:p>
      <text:p text:style-name="P1">Сӧмын му ԁа вӧр-ԁорын уҗалыԍ јӧзыԁ пемыԁӧԍ-на, асланыс пемыԁлун-вӧснаыс оз-на вермыны петны ԍӧкыԁ олӧмыԍ, ԁај быԁ-бокԍаԋ бура, сӧветвлаԍтлы отсавны. Му ԁа вӧр-ԁорын уҗалыԍјаслӧн сојузыс асланыс шԉенјас-пӧвсас, мукӧԁ сојузјас-ԁорыԍ, омӧԉа-на-<text:span text:style-name="T107">ж</text:span>ӧ уҗсӧ пуктӧма.</text:p>
      <text:p text:style-name="P1"/>
      <text:p text:style-name="P1">Коммуԋіст-парԏіјалӧн інԁӧԁјасыс.</text:p>
      <text:p text:style-name="P1"/>
      <text:p text:style-name="P1">Коммуԋіст-парԏіја аԁԇӧ тајӧ омӧԉторјассӧ. Парԏіјалӧн Тсентраԉнеј коміԏетыс му ԁа вӧр-берԁын уҗалыԍ-пӧвсын уҗнуӧԁӧм-јылыԍ ԋеважӧн-на леԇліс торја шуӧм. Сіјӧ шуӧмас ԉучкі віԍталӧма ставсӧ, мыј колӧ вӧчны му ԁа вӧр-берԁын уҗалыԍјасӧс ӧтувтӧм-куԅа, сӧветјасӧ, копераԏівјасӧ, ԁа мукӧԁлаӧ најӧс јонҗыка кыскӧм-куԅа. Батракјас, му ԁа вӧр-берԁын мукӧԁ уҗалыԍјас бокынӧԍ-на сӧветјасыԍ, копераԏівјасыԍ. Најӧ оз-на ԋӧԏі веԍкӧԁлыны ԍіктса олӧмнас.</text:p>
      <text:p text:style-name="P1">Меԁ-војԁӧр Тсентраԉнеј коміԏетлӧн шуӧмыс інԁӧ му ԁа вӧр-берԁын уҗалыԍјассӧ сојузӧ ӧтувтӧм-јылыԍ ԁа сојузас уҗсӧ нуӧԁӧм-јылыԍ. Сојузса уҗас уна-на ԋеԉучкіјас емӧԍ. Омӧԉа-на сені сувтӧԁӧма југԁӧԁчануҗ, еща-на сојузас пыртӧма батракјасӧс, омӧԉа-на ԁорјӧны сојузса шԉенјассӧ, ԁа мукӧԁтор. Коммуԋіст-парԏіјалӧн Тсентраԉнеј коміԏет інԁӧ: колӧ-пӧ воԇӧ чорыԁҗыка нуӧԁны батракјасӧс ԁа гӧԉ креԍԏанаӧс (коԁјас кызсӧ меԁӧн уҗалӧны ԁа сетыԍ ас-овмӧсас меԁ-ыҗыԁ нажетка боԍтӧны) сојузӧ пыртӧм уҗ, кыскыны уҗалыԍјасӧс быԁԍама-пӧлӧс сојузса уҗ-вылӧ. Му ԁа вӧр-берԁын уҗалыԍјас јона-на пемыԁӧԍ. Колӧ завоԃітны јонҗыка нуӧԁны на-костын југԁӧԁчан уҗ, бырӧԁны лыԃԃыԍны-гіжны кужтӧмлун, суԇӧԁны налы колан гаԅетјас, журналјас, ԋігајас, кыскыны быԁԍама-пӧлӧс школајасӧ.</text:p>
      <text:p text:style-name="P1"><text:soft-page-break/>Шуӧм інԁӧ, колӧ-пӧ јонҗыка завоԃітны ԁорјыны му ԁа вӧр-берԁын уҗалыԍјасӧс меԁалыԍјас-воԇас ԁоговорјас лӧԍӧԁалӧмӧн, кокԋӧԁны уҗсӧ уҗалыԍјаслыԍ, зіԉны регыԁҗык стракујтны батракјасӧс, сіԇі воԇӧ.</text:p>
      <text:p text:style-name="P1">Коммуԋіст-парԏіја оргаԋізатсіјајаслы јонҗыка колӧ віԇӧԁлыны батракјас-пӧвсын уҗнуӧԁӧм-вылӧ. Парԏіјаын ещаӧнӧԍ-на му ԁа вӧр-берԁын ужалыԍјас, колӧ зіԉны најӧс унҗыкӧс пыртны парԏіјаӧ, кыԇ-поԅӧ кокԋӧԁны налы парԏіјаас пырӧмсӧ. Нывбаба-јукӧԁјаслы колӧ бура-жӧ јонмӧԁны уҗсӧ батрачкајас ԁа мукӧԁ меԁӧн-уҗалыԍ нывбабајас-костын.</text:p>
      <text:p text:style-name="P1">Со-мыјјас інԁаліс коммуԋіст-парԏіјалӧн Тсентраԉнеј коміԏе<text:span text:style-name="T107">т</text:span>ыс му ԁа вӧр-берԁын уҗалыԍјас-пӧвсын уҗнуӧԁӧм-јылыԍ.</text:p>
      <text:p text:style-name="P1"/>
      <text:p text:style-name="P1">Кущӧма мунӧ уҗыс міјан облаԍтын.</text:p>
      <text:p text:style-name="P1"/>
      <text:p text:style-name="P1">Міјан Комі облаԍтын му ԁа вӧр берԁын уҗалыԍјаслӧн сојузыс — јӧзлыԁ-ԍерԏі меԁ-ыҗыԁ сојуз. Тавоԍа јанвар 1-ӧԁ лун-кежлӧ сені вӧлі лыԃԃыԍӧ 10.927 морт. Мукӧԁлаын-моз-жӧ, тајӧ сојузын міјан облаԍтын уҗсӧ омӧԉа-на сувтӧԁӧма, емӧԍ-на ԋеԉучкіјас. Комі облаԍтын му ԁа вӧр-берԁын уҗалыԍјас сојузын меԁ-унаӧнӧԍ кер ԁа пес-леԇыԍјас. Вӧр-леԇӧм комі облаԍтын воыԍ-воӧ соԁӧ. Сы-ԍерԏі щӧщ соԁӧны вӧр-берԁас уҗалыԍјасыс, соԁӧны сојузын шԉенјасыс. Сӧмын сојузыс кыԇ-ԍурӧ став пырыԍсӧ боԍталӧма вӧлі ԁа сетчӧ веԍкавліны уна ковтӧм јӧз. Веԍіг пыралӧмаӧԍ сојузас јӧзӧс меԁӧн уҗӧԁыԍ креԍԏана.</text:p>
      <text:p text:style-name="P1">Сојузса шԉенјас-пӧвсас југԁӧԁчан ԉібӧ мӧԁ-пӧлӧс уҗјас муніс зев омӧԉа. Му ԁа вӧр-берԁын уҗалыԍ сојузлӧн облаԍтувса-јукӧԁыс ез ыставлывлы јӧзӧс інԁавны ԍіктса месткомјаслы уҗнуӧԁӧм-јылыԍ. Аслас уҗнуӧԁӧм-јывԍыс ԋекоԁ-воԇын-жӧ ез віԍтавлывлы. Сојузса ш<text:span text:style-name="T110">ԉ</text:span>енјас ԇікӧԇ торјалӧмаӧԍ сојузыԍ. Веԍіг шԉенскеј-взносјассӧ зев оз каԁын мынтыны. Батракјас ԁа батрачкајас-пӧвсын уҗ ԍіктјасын зев омӧԉа мунӧ, а кӧрјасӧс віԇыԍјас-пӧвсын веԍіг ԋекущӧм уҗ оз мун. Сојузӧ најјасӧс еща-на-жӧ кыскӧма. Віԇму уҗ велӧԁан школајасын абу-на кыԇі колӧ бура уҗсӧ лӧԍӧԁӧма. Велӧԁчыԍјасӧс сетчӧ боԍталӧны бӧрјыԍтӧг. Сеԍԍа омӧԉа-на віԇӧԁӧны ас-сојузԍыс велӧԁчыԍјасӧс быԁԍама-пӧлӧс школајасӧ ысталӧм-вылӧ ԁа велӧԁчыԍјаслы отсалӧм-вылӧ. Емӧԍ-на, ԃерт, омӧԉторјас-і тані інԁӧмјас-кынԇі.</text:p>
      <text:p text:style-name="P1">Му ԁа вӧр-берԁын уҗалыԍјас сојузса уҗын, ԃерт емӧԍ-і бур-торјас. Вӧр-берԁын уҗалыԍјас унҗыкыс-ԋін уҗалӧны коԉԉекԏівнеј-ԁоговорјас-ԍерԏі. Сојузса шԉенјас-пӧвсыԍ інԁалӧны сојузса ԁа овмӧс нуӧԁан уҗјас-вылӧ. Лӧԍӧԁалӧны уҗалыԍјассӧ курсјас вӧчалӧмӧн. Шԉенјасӧс ԁорјӧм ӧні бурҗыка-ԋін мунӧ. Ԍетӧны јонҗыка-ԋін отсӧг шԉенјасӧс ԉечітӧмӧн ԁа <text:span text:style-name="T40">ԉ</text:span>ечітӧны курортјас-вылӧ ысталӧмӧн.</text:p>
      <text:p text:style-name="P1"/>
      <text:p text:style-name="P1">Му ԁа вӧр-берԁын уҗалыԍјас ԍјезԁлӧн шуӧмјасыс.</text:p>
      <text:p text:style-name="P1"/>
      <text:p text:style-name="P1">Сыктывԁін карын февраԉын муніс му ԁа вӧр-берԁын ужалыԍјас сојузлӧн ԋоԉӧԁ облаԍтувса ԍјезԁ.</text:p>
      <text:p text:style-name="P1">Сјезԁ шуіс: воԇӧ-кежлӧ-пӧ колӧ јонҗыка тӧԁмавны сојузлыԍ ԍіктса уҗнуӧԁанінјассӧ, зіԉны сіјӧс кыԇ-поԅӧ ԁонтӧммӧԁны ԁа матыԍтны шԉенјас-ԁінас. Шԉенјас-пӧвсын уҗ вӧлі омӧԉа-на нуӧԁӧны. Ԍјезԁ щӧктӧ јонмӧԁны сојузса шԉенјас-пӧвсын уҗсӧ став шԉенјас ԁа ԃеԉегатскеј собраԋԋејас чукӧрталӧмӧн. Шԉенјасӧс сојузӧ боԍтігӧн јонҗыка віԇӧԁны, меԁ-еԍкӧ ез веԍкавны ковтӧм јӧз. Колӧ јона зіԉны јӧткыны ԍіктса уҗалыԍјасӧс профсојузса ԁа мукӧԁ-пӧл<text:span text:style-name="T110">ӧ</text:span>с уҗ-вылӧ. Му ԁа вӧр-берԁын уҗалыԍјаслӧн сојуз міјан ӧнӧԇ омӧԉа-на нуӧԁіс уҗ батракјас ԁа батрачкајас-пӧвсын. Ԍјезԁ шуіс, колӧ-пӧ чорыԁҗыка нуӧԁны најјас-п<text:span text:style-name="T110">ӧ</text:span>всын уҗ, зіԉны кыскыны најӧс сојузӧ. Меԁԍа-ԋ<text:span text:style-name="T110">і</text:span>н колӧ јонмӧԁны уҗсӧ том батракјас-пӧвсын: најӧс <text:soft-page-break/>меԁалыԍјасыс јонҗыка вермӧны уҗӧԁны гырыԍјас-ԁорԍыс. Сеԍԍа ԍјезԁ щӧктӧ облаԍтувса правԉеԋԋелы тӧԁмавны, ԁа кыԇі поԅӧ сувтӧԁны уҗ јаранјас батракјас-пӧвсын.</text:p>
      <text:p text:style-name="P1">Меԁ бурҗыка поԅас сувтӧԁны уҗсӧ му ԁа вӧр-берԁын уҗалыԍјас сојузса шԉенјас-пӧвсын ԍіктјасас, ԍјезԁ шуӧ: колԁоговорјас-ԍерԏі-пӧ месткомјас ԁа волкомјас кутӧм-вылӧ учрежԃеԋԋејасԍаԋ боԍтӧм ԍӧмсӧ колӧ коԉны ԍіктјасас. Шԉенскеј взносјас тырӧԇ чукӧртӧм-вылӧ колӧ јонҗыка віԇӧԁлыны. Колӧ јона віԇӧԁны, меԁ-еԍкӧ ԍӧмыс кыԇ-поԅӧ ещаҗык муніс месткомјас ԁа волкомјас віԇӧм-вылас.</text:p>
      <text:p text:style-name="P1"/>
      <text:p text:style-name="P1">Ԋ.-Уԉ.</text:p>
      <text:p text:style-name="P1"/>
      <text:p text:style-name="P1">==Міјан ԍіктјасын</text:p>
      <text:p text:style-name="P1"/>
      <text:p text:style-name="P1">{Булышов @ Јӧз-костын ӧніја уҗ-јылыԍ : публ. гижӧд // Орԁым @ 1927. №4 @ Лб. <text:span text:style-name="T105">17</text:span>–<text:span text:style-name="T105">20</text:span>.}</text:p>
      <text:p text:style-name="P1"/>
      <text:p text:style-name="P1">Јӧз-костын ӧніја уҗ-јылыԍ.</text:p>
      <text:p text:style-name="P1"/>
      <text:p text:style-name="P1">Апреԉ 15-ӧԁ лунԍаԋ парԏіјаса јачејкајас ԁа волісполкомјас боԍтԍісны гырыԍ ԁа колана јӧз-кост-уҗјас-берԁӧ. Лоӧ нуӧԁӧма ԍорԋіјас креԍԏана ԁа робочејјас-костын со мыјјас-јылыԍ: ставмупаԍта јӧз-кост олӧм, тӧвар-ԁонјас леԇӧм, — парԏіја ԁа 6-ӧԁ облаԍтувса ԍјезԁ шуӧмјас-ԍерԏі, кер-шпал кылӧԁӧм, кущӧм омӧԉторјас лоӧны віна јуӧм-помыԍ, гӧріг-кӧԇіг-кежлӧ лӧԍӧԁчӧм, віԇму јуклӧмјас, волісполком уҗ-јылыԍ, ԁа мукӧԁторјас. Ԍорԋітӧмјас-бӧрын, быԁлаын, быԁ ԍорԋі-куԅа мыјкӧ лоӧ шуны.</text:p>
      <text:p text:style-name="P1">ВКП(б) Обком ԁа Обісполком гаԅет-пыр җеԋыԃіка інԁісны-ԋін тајӧ уҗјас-јылыԍ, щӧктісны веԉ унатор вӧчны. Тајӧ гіжӧԁас мі ԋеуна ԍорԋітыштам, кыԇі уҗјассӧ нуны бурҗыка, шыԉыԁа, меԁ-еԍкӧ уҗ-бӧрас ԍіктса олӧмын мыј-ԍурӧ тӧԁчанаҗыка воԇӧ јӧткыштчіс.</text:p>
      <text:p text:style-name="P1"/>
      <text:p text:style-name="P1">Ԍіктјасын ԋевеԍкыԁ јуӧрјас ветлӧны.</text:p>
      <text:p text:style-name="P1"/>
      <text:p text:style-name="P1">Гаԅет-пыр јуӧртӧмјас-ԍерԏі, ӧні поԅӧ-ԋін тӧԁны кыԇі капітаԉіст госуԁарствојас ԋӧжјӧԋікӧн ӧтувтчӧны, ас-ԁумԍыныс кӧсјӧны Сӧвет-сојузӧс боԍтны кыщ-піӧ, ӧтув жугӧԁны ԁа шыбытны сӧветвлаԍт.</text:p>
      <text:p text:style-name="P1">Коркӧ, ԋеважӧн-на, робочејјаскӧԁ ԍорԋітігӧн Стаԉін-јорт шуіс: „Буржујјас војнаӧн міјан-вылӧ оз-на мунны таво тулыс-ԋі, таво ар. Најӧ сы-вылӧ абу-на помӧԇ лӧԍӧԁчӧмаӧԍ. Буржујјас кӧԏ-еԍкӧ ӧні боԍтԍасны војујтны, ԁа робочејјасыс оз окоԏітны. А робочејјастӧг војујтны оз поԅ“. Ԃерт, сіјӧ сіԇі і ем. Ангԉіја, — меԁ-јона міјан-вылӧ војнаӧн мунны капітаԉіст-госуԁарствојасӧс ызјӧԁыԍ, — тужітчӧ, мырԍӧ быԁногӧн, тујпом корԍӧ Сӧвет-сојуз-вылӧ војна кыпӧԁны. Сӧмын кіыс сы-вылӧ сылӧн җеԋыԁҗык-на. Ӧԏі-кӧ, кітајса ревоԉутсіја вывті јона Ангԉіјатӧ треԍітӧ-пыркӧԁӧ. Мӧԁ-кӧ, ангԉіјаса робочејјас, војнаӧн мунны лӧԍӧԁчӧм-пыԃԃі, пыр-ӧтарӧ ӧтувтчӧны ԁа јонмӧԁчӧны војналы воча.</text:p>
      <text:p text:style-name="P1">Ӧніја став јӧз-кост олас-ног-ԍерԏі оз поԅ шуны — міјан-вылӧ капітаԉіст-госуԁарствојас вермасны регыԁа каԁјасын војна кыпӧԁны. Уҗалыԍ јӧзлы оз ков ԍіктјасын быԁ вашкӧԁчыԍлыԍ кывзыны, ԁа веԍшӧрӧ аԍсӧ повԅӧԁлыны. Ԃерт, ԋекоԁлы војнаыԁ абу ԋімкоԃ, лоӧ сыыԍ віԁчыԍны, сӧмын вашкӧԁчыԍјасыԁлыԍ кывзӧмнаԁ ԁа на-ног шуаԍӧмјаснаԁ сӧветвлаԍттӧ он јонмӧԁ, ԋекущӧм отсӧг он вермы ԍетны. Меԁ-бур лоӧ, тајӧ каԁјаснас-кӧ робочејјас ԁа креԍԏана боԍтԍасны олӧмкӧԁ тӧԁмаԍны гаԅетјасыԍ, кутасны бурмӧԁны уҗ волісполкомјаслыԍ, мӧԁа-мӧԁлы отсаԍан коміԏетјаслыԍ ԁа копераԏівјаслыԍ: <text:soft-page-break/>кыпӧԁны уҗ Осо-Авіахім јачејкајаслыԍ, сы-пыр тӧԁмаԍны војеннеј уҗӧн, сеԍԍа ԍетны ыҗыԁҗык отсӧг „Комі морт“-ԋіма аероплан вӧчны.</text:p>
      <text:p text:style-name="P1"/>
      <text:p text:style-name="P1">Тӧвар ԁонтӧммӧԁӧм уҗӧ колӧ кутчіԍны щӧщ уҗалыԍ јӧзлы.</text:p>
      <text:p text:style-name="P1"/>
      <text:p text:style-name="P1">Коммуԋіст-парԏіја ԁа сӧветвлаԍт тӧвар-ԁон леԇӧм (тӧвар ԁонтӧммӧԁӧм) ӧні лыԃԃӧны меԁ-ыҗыԁ уҗ-пыԃԃі. Мыј-ԍурӧ ӧнӧԇ та-ԍерԏі вӧчӧма-ԋін. Уна інԁӧԁјас-ԋін ԍетӧма тӧргујтыԍјаслы. Парԏіја Тсентраԉнеј коміԏетлӧн февраԉса пԉенум шуіс: тавоԍа јуԋ тӧлыԍ-кежлӧ-пӧ колӧ став тӧварыслыԍ ԁонсӧ леԇны 10%, ԁа окԏабр-кежлӧ вузаԍан рӧскоԁ чінтыны 15%-вылӧ.</text:p>
      <text:p text:style-name="P1">Сӧмын міјан облаԍтын тајӧ уҗыс мунӧ ԋӧжјӧ. Ӧтарӧ-кӧ, тӧварсӧ лоӧ вајны вывті ылыԍ. Мӧԁарӧ-кӧ, кӧрттујјастӧгыԁ вајӧмыс вывті вылӧ сувтӧ *.</text:p>
      <text:p text:style-name="P1"/>
      <text:p text:style-name="P1">* Тӧвар-ԁон чінталӧм-јылыԍ уна віԍталӧма тајӧ журнал №-ын (віԇӧԁ 9 ԉістбок).</text:p>
      <text:p text:style-name="P1"/>
      <text:p text:style-name="P1">Уҗалыԍ јӧзлы быԁӧнлы колӧ јонҗыка кутчіԍны тӧвар-ԁон леԇӧм уҗӧ. Налӧн уҗыс вермас лоны ԁај колӧ со кущӧмӧн:</text:p>
      <text:p text:style-name="P1">Ӧԏі-кӧ, тӧԁмавны парԏіјалыԍ, сӧветвлаԍтлыԍ ԁа 6-ӧԁ облаԍтувса ԍјезԁлыԍ щӧктӧмјассӧ.</text:p>
      <text:p text:style-name="P1">Мӧԁ-кӧ, ісполком-берԁса ԍектсіја-пыр тӧԁмаԍны мыј вӧчӧмаӧԍ ԁа воԇӧ кӧсјӧны вӧчны тӧргујтыԍ оргаԋізатсіјајас тӧвар-ԁон леԇӧм-куԅа.</text:p>
      <text:p text:style-name="P1">Којмӧԁ-кӧ, ԋекущӧм-ногӧн оз ков леԇны копераԏівјаслыԍ ԍӧм таргајтны. Ӧԁјӧҗык мынтыны шԉенскеј-взнос — сіјӧн соԁтыны копераԏівјаслыԍ капіталсӧ, меԁ налы быԁ посԋі парԏіја тӧвар вајіг-кежлӧ ез ков уҗԁыԍны банкыԍ.</text:p>
      <text:p text:style-name="P1">Ԋоԉӧԁ-кӧ, ԍект<text:span text:style-name="T110">с</text:span>іја-пыр волісполкомлы отсавны вӧчны тӧвар-ԁон леԇан план ԁа сы-ԍерԏі копераԏівса собраԋԋејас-вылын ԍетавны правԉеԋԋеыслы інԁӧԁјас.</text:p>
      <text:p text:style-name="P1">Вітӧԁ-кӧ, омӧԉа ԁон-леԇан уҗнуӧԁӧм-јылыԍ (ԃерт, щӧщ і бура тајӧ уҗтӧ нуӧԁӧм-јылыԍ) колӧ гіжны гаԅетӧ.</text:p>
      <text:p text:style-name="P1">Таԇі лоӧ боԍтԍыны тӧвар ԁонт<text:span text:style-name="T110">ӧ</text:span>ммӧԁан уҗ-берԁӧ уҗалыԍ јӧзлы, таԇі колӧ гӧгӧрвоны тајӧ уҗсӧ парԏіјаса јачејкајаслы ԁа волісполкомјаслы.</text:p>
      <text:p text:style-name="P1"/>
      <text:p text:style-name="P1">Леԇӧм кер<text:span text:style-name="T411">-</text:span>шпал ставсӧ колӧ кылӧԁны.</text:p>
      <text:p text:style-name="P1"/>
      <text:p text:style-name="P1">Гаԅетјасын гіжлісны-ԋін кущӧм кылӧԁчан ԁонјас таво лоӧны. Сӧмын сы-ԁінӧ колӧ соԁтыны: кылӧԁчыԍјас-кӧ вывті кутасны ԁонԍӧԁчыны, ԁа коԉан воԍа-моз ԋужӧԁчыны, — керлеԇыԍ пірмајассӧ гырыԍ рӧскоԁ-улӧ воштасны. Секі најӧ оз вермыны колан каԁӧ ԍетны ԍӧм облаԍтувса бјуԁжетлы. Сы-вӧсна облаԍтувса бјуԁжетлы лоӧ вывті ԍӧкыԁ, сы-вӧсна вермас паԁмыны туј вӧчӧмјас, школајаслӧн ԁа боԉԋічајаслӧн уҗјасыс, ԋур коԍтӧмјас, мукӧԁ-пӧлӧс уҗ. Оз ков вунӧԁны, кер-шпал вузалӧмыԍ-ӧԁ міјан җын бјуԁжетыс воӧ.</text:p>
      <text:p text:style-name="P1">Та-јылыԍ лоӧ бурҗыка быԁӧнлы мӧвпыштлыны ԁа ԍӧлӧмыԍ, тӧлкӧн ԍетны отсӧг облаԍтувса овмӧс кыпӧԁны.</text:p>
      <text:p text:style-name="P1"/>
      <text:p text:style-name="P1">Зумыԁа колӧ кутчіԍны ԍіктса олӧм бурмӧԁӧм-берԁӧ.</text:p>
      <text:p text:style-name="P1"/>
      <text:p text:style-name="P1">Тајӧ тулысса уҗ-ԁырјі Обком ԁа Обісполком щӧктісны јачејкајаслы ԁа волісполкомјаслы јонмӧԁны ԍіктса олӧм бурмӧԁан уҗ. Ԇік ӧні, тајӧ тулысын боԍтԍыны кујім тор-берԁӧ: віна јуӧм чінтыны, віԇму јуклӧм (вештаԍӧм) ӧԁԇӧԁны ԁа бурмӧԁны, креԍԏанаӧ<text:span text:style-name="T110">с</text:span> тујԁӧԁны выԉ-ногӧн віԇму уҗавны.</text:p>
      <text:p text:style-name="P1"><text:soft-page-break/>Ԃерт, сӧмын тајӧ уҗјас-пырыс поԅӧ ԍіктса олӧм бурмӧԁӧм-берԁаԁ кутчіԍны. Быԁӧн мі тӧԁам, ӧні міјан комі муын кутіс вывті паԍкавны віна јуӧм ԁа сы-понԁа быԁԍама омӧԉторјыс. Коԉан воԍа јуԋ тӧлыԍԍаԋ облаԍт-паԍтаын јуӧма віна (русская горькая) 600 ԍур<text:span text:style-name="T110">с</text:span> шајт ԁон, сы-мынԁа-жӧ вајӧм сур ԁа јешщӧ самӧкур. Віна јуӧм-вылӧ во-гӧгӧрнаԁ, тыԁалӧ, јӧзыԁ таргајтӧны кык міԉԉон шајт-гӧгӧр. Сеԍԍа віна јуігјасӧн коԍаԍӧны. Мыјԁасӧ оз вӧчны мукӧԁ омӧԉ-торјас! 1926 воын міԉітсіја-пыр мунӧма морт-віјӧмјас, куԉігаԋітӧмјас, ԁа мукӧԁ-пӧлӧс омӧԉторјас-јылыԍ 1972 ԃелӧ. Со віна јуӧмыԁ мыј вӧчӧ. Та-понԁа мі і шуам, міԍа, јӧз-костын ковмас јона ԍорԋітны віна јуӧм-вылӧ рӧскоԁ чінтӧм-јылыԍ. Сеԍԍа куш ԍорԋіӧн ԋінӧм оз артмы, ковмас јӧзлы шуны: віна вузалан лавкајас тупкӧм-јылыԍ, міԉітсіјалы самӧкур вӧчӧм ԁугӧԁан уҗын отсаԍӧм-јылыԍ, куԉігаԋітӧм ԁугӧԁӧм-јылыԍ. Сіјӧ шуӧмјассӧ збыԉыԍ олӧмӧ пӧртны.</text:p>
      <text:p text:style-name="P1">Віԇму јуклӧм — вывті ыҗыԁ уҗ. Ӧні ԅемԉеустројство креԍԏана оз-на вермыны нуӧԁны. Ас-костын јуклыԍӧм (вештаԍӧм) ԁонтӧгҗык сувтӧ. Лӧԍыԁа-кӧ сіјӧс пуктан, поԅӧ і сы-пыр віԇму уҗалӧмыԍ ԋеԉучкіјассӧ бырӧԁны. Сӧмын јуклыԍӧмјас ӧнӧԇ пыр-на мунлісны важ-ногӧн. Сы-вӧсна бурторсӧ јӧзлы ез ԍетлыны. Ӧні облаԍтын боԍтԍӧмаӧԍ јуклыԍӧм-берԁӧ вӧлӧԍт 35-кымын. Сіјӧ вӧлӧԍтјасас колӧ віԇӧԁлыны пріговор-вылас ԁа сіјӧс лӧԍӧԁыштны, меԁ јуклыԍӧмыс ез посԋ<text:span text:style-name="T110">ӧ</text:span>ԁлы віԇмусӧ. Сеԍԍа меԁ јуклыԍӧмјасыс воԇӧ кутісны мунны ӧԁјӧ ԁа бурҗыка, колӧ тајӧ уҗ-берԁас кыскыны агрономјасӧс.</text:p>
      <text:p text:style-name="P1">Выԉ-ногӧн віԇму-берԁын креԍԏаналӧн уҗалӧмыс (турун кӧԇӧм, уна-пӧлӧс кӧԇаӧн вӧԃітчӧм, мукӧԁ-пӧлӧс выԉторјас) вермас лоны сӧмын, јуклыԍӧмјас-кӧ бура мунасны ԁа креԍԏана боԍтԍасны уҗавны ӧтувјӧн. Тајӧс креԍԏаналы ԋекор оз ков вунӧԁны, ԁај каԁ-ԋін кутчіԍны тащӧм олӧм-берԁас.</text:p>
      <text:p text:style-name="P1"/>
      <text:p text:style-name="P1">Партјачејкајаслы ԁа волісполкомјаслы уҗсӧ колӧ јӧткыны воԇӧ.</text:p>
      <text:p text:style-name="P1"/>
      <text:p text:style-name="P1">Ӧніја уҗнуӧԁӧм (кампания)-кежлӧ інԁӧм уҗјас-јывԍыс мі војԁӧрҗык-ԋін јона ԍорԋітлывлім. Сӧмын унҗыкыԍсӧ куш ԍорԋітӧмнас і коԉлі. Сы-вӧсна олӧмыԁ јӧз-костаԁ вежԍӧ вывті ԋӧжјӧ. Таво тулыс креԍԏаналыԍ овмӧс бурмӧԁӧмсӧ, тӧвар ԁон-леԇан уҗнуӧԁіг-моз, колӧ-ԋін воԇӧ јӧткыштны. Тајӧ тулысса уҗнуӧԁӧм-ԁырјі колӧ со мыјјас вӧчны:</text:p>
      <text:p text:style-name="P1">Бура тӧԁмавны кущӧм выԉторјас ԍіктса креԍԏанаӧн віԇму вӧԃітӧмын вӧлі коԉан гожӧм-кежлӧ, тӧвбыԁӧн мыјјас-јылыԍҗык креԍ<text:span text:style-name="T109">ԏ</text:span>ана ԍорԋітлісны (с.-к. круж. собраԋԋе-вылын ԁа мукӧԁл.). Тајӧ тулысын ԁа локтан гожӧмын чорыԁа колӧ нуны уҗсӧ сіјӧ ԍорԋіјасыс-куԅа.</text:p>
      <text:p text:style-name="P1">Віԇӧԁлыны мыј вӧчӧма волісполкомлӧн тавоԍа бӧрјыԍӧмјасԍаԋ. Сы-јылыԍ, јӧз-кост ԍорԋітӧм-бӧрын, інԁыны вермана уҗ волісполкомјаслы воԇӧ-кежлӧ. Сіјӧ інԁӧм уҗјассӧ вӧчны помӧԇ.</text:p>
      <text:p text:style-name="P1">Парԏіјаса-јачејкајаслы ԁа лыԃԃыԍан-керкајаслы віԇӧԁлыны: кущӧм уҗјас тӧвбыԁӧн нуӧԁӧма јӧз-костын, мыј сіјӧ уҗјас-пырыс вермӧма вӧчны, мыј коԉі јешщӧ вӧчны, ԁа сы-<text:span text:style-name="T109">ԍ</text:span>ерԏі јӧткыштчыны уҗнас воԇӧ.</text:p>
      <text:p text:style-name="P1">Обкомлыԍ ԁа Обісполкомлыԍ щӧктӧм уҗјассӧ <text:span text:style-name="T110">ԍ</text:span>ӧлӧмы<text:span text:style-name="T110">ԍ</text:span> нуӧԁны. Оз-кӧ інԁӧм каԁнас ешты, помавны б<text:span text:style-name="T412">ӧ</text:span>рас, җынвыјӧ ен<text:span text:style-name="T40">о</text:span>втчыны оз <text:span text:style-name="T110">к</text:span>ов.</text:p>
      <text:p text:style-name="P1">Тані інԁӧм уҗјасыс гырыԍӧԍ ԁа ԍӧкыԁӧԍ, на-ԁінӧ лоӧ пуктыны ыҗыԁ вын ԁа кужӧм. Сеԍԍа-ӧԁ ԋекущӧм уҗ јӧз отсавтӧг он вермы вӧчны, најӧс колӧ кыскыны уҗас — тајӧ јачејкајаслы ԁа волісполкомјаслы оз ков вунӧԁны.</text:p>
      <text:p text:style-name="P1">Воԇӧ-кежлӧ колӧ быԁ воԍков вӧчӧм-бӧрын бӧрӧ віԇӧԁлыны, тӧԁмавны: мыј вӧчӧма, бура-ӧ вӧч<text:span text:style-name="T110">ӧ</text:span>ма, кытчӧ воӧма. Сы-бӧрын вӧԉіԍԏі выԉ воԍков вӧчны. Таԇі ковмас воԇӧ нуӧԁны кӧԏ кущӧм уҗ. Сӧмын таԇі асланым уҗӧн вермыны кутам бура кыпӧԁны, бурмӧԁны креԍԏаналыԍ, щӧщ облаԍтлыԍ ԁај став Сӧвет-сојузлыԍ олӧмнысӧ, јонмӧԁны луныԍ-лунӧ сӧветвлаԍт.</text:p>
      <text:p text:style-name="P1"><text:soft-page-break/></text:p>
      <text:p text:style-name="P1">Булышов.</text:p>
      <text:p text:style-name="P1"/>
      <text:p text:style-name="P1">{С. Ԁ. Кукԉін @ Обла<text:span text:style-name="T110">ԍ</text:span>т-пыщкын выԉ местаӧ овмӧԁчыны мунӧм : экон. гижӧд // Орԁым @ 1927. №4 @ Лб. <text:span text:style-name="T105">21</text:span>–<text:span text:style-name="T105">24</text:span>.}</text:p>
      <text:p text:style-name="P1"/>
      <text:p text:style-name="P1">Обла<text:span text:style-name="T110">ԍ</text:span>т-пыщкын выԉ местаӧ овмӧԁчыны мунӧм.</text:p>
      <text:p text:style-name="P1"/>
      <text:p text:style-name="P1">Мукӧԁ губерԋаӧ овмӧԁчыны мунны оз поԅ.</text:p>
      <text:p text:style-name="P1"/>
      <text:p text:style-name="P1">Војна кусӧм-бӧрын, суԇчытӧма олӧм-вӧсна, міјан облаԍтыԍ јӧзыԁ ј<text:span text:style-name="T139">о</text:span>на кутісны мунавны овмӧԁчӧм-вылӧ мукӧԁ губерԋајасӧ. Меԁԍа јона мунӧны Ԍібырлаԋ.</text:p>
      <text:p text:style-name="P1">Міјан Комі облаԍтыԁ, пукалӧ паԍкыԁа (428.498 кваԁрата кілометр). Быԁ олыԍ-јурӧ воӧ пӧшԏі кык кваԁрата-кілометр. Сӧмын міјан быԁлаын тырӧма вӧрӧн. Мувіԇтӧ лоӧ вӧчны вӧрыԍ, пуктыны уна вын. <text:span text:style-name="T110">Ԍ</text:span>ібыраԁ емӧԍ вӧртӧм-інјас. Сещӧм інјасаԁ мувіԇтӧ вӧчігӧн оз ков вӧртӧ пӧрӧԁны, бертны уна вын. Тащӧм местајасыс-і міјан облаԍтыԍ јӧзтӧ кыскӧны вӧлі Ԍібыраԁ.</text:p>
      <text:p text:style-name="P1">Војна-бӧрын суԇчытӧма олӧмыԁ, ԃерт, ез сӧмын міјан облаԍтын вӧв. Быԁлаын секі вӧлі ԍӧкыԁ олӧмыԁ. Мукӧԁлаын јешщӧ-на вӧлі ԍӧкыԁ овны: јӧзыԁ уна, віԇмуыԁ е<text:span text:style-name="T110">щ</text:span>а, паԍкӧԁчыны местајас абуӧԍ. Сы-вӧсна мукӧԁ губерԋајасыԍ уна јӧз шыбытчі<text:span text:style-name="T110">с</text:span>ны Ԍібырлаԋ, мукӧԁ віԇмуа местајасӧ, овмӧԁчалісны сетчӧ. Тащӧм муныԍјасыԁ, ԃерт, первојтӧ овмӧԁчалісны віԇмутӧ кокԋіҗыка вӧчан местајасӧ.</text:p>
      <text:p text:style-name="P1">Војна помаԍӧм-бӧрын правіԏеԉство Віԇму-коміссаріатлы щӧктіс тӧԁмавны: кӧні унаӧ емӧԍ віԇмуӧн уҗавны шогмана тыртӧм местајас, ԁа кӧні (кущӧм губерԋајасын) уна-ӧ емӧԍ ԉішнеј јӧз, коԁјаслы віԇмуыс оз тырмы, ԁај воԇӧ паԍкӧԁчынысӧ ԋекытчӧ. Сещӧм інјасԍыс ԉішнеј јӧзсӧ колӧ вӧлі вештыны віԇму-вылӧ шогмана інјасӧ.</text:p>
      <text:p text:style-name="P1">Міјан облаԍт ез веԍкав сещӧм места-улас. Міјан асланым ем уна віԇму-вылӧ шогмана тыртӧм інјасыԁ. 1922-ӧԁ воԍа Віԇму-коміссаріат план-ԍерԏі, вӧлі шуӧма вајӧԁны міјан облаԍтӧ овмӧԁчӧм-вылӧ јӧзӧс мукӧԁ губерԋајасыԍ. Сы-вӧсна-і міјан облаԍтыԍ мукӧԁ губерԋаӧ овмӧԁчыны мунны Віԇму-коміссаріат план-ԍерԏі, оз поԅ.</text:p>
      <text:p text:style-name="P1">Выԉлаӧ овмӧԁчыны мунан уҗ Сӧветвлаԍтлӧн правіԏеԉствоыс нуӧԁӧ ӧні чорыԁа воԇвыв лӧԍӧԁӧм план-ԍерԏі. Кытыԍ, план-ԍерԏі, јӧзсӧ нуӧны выԉ местаӧ овмӧԁчӧм-вылӧ, налы муннысӧ правіԏеԉство ԍетӧ отсӧг. Кӧрттуј-вывті маші<text:span text:style-name="T110">н</text:span>аӧн нуӧны ещаҗык ԁон мынтӧмӧн. Ԍетӧны ԁырҗык-кежлӧ уҗӧн ԍӧм. Ԍетӧны јешщӧ ԋекымын мукӧԁ кокԋӧԁјас. Та-јылыԍ міјан креԍԏанаыԁ лыԃԃӧны ԁа кывлӧны тсентрса гаԅетјасыԍ. Сы-вӧсна најӧ щӧкыԁа локтӧны Облаԍтувса Віԇму Управԉеԋԋеӧ, шуӧны: мі-пӧ мӧԁам Ԍібырӧ, ԉібӧ кущӧм-кӧ мукӧԁ губерԋајасӧ овмӧԁчыны. Корӧны гіжӧԁ, меԁ најӧс <text:span text:style-name="T413">к</text:span>ӧрт-тујӧԁ нуісны ԁонтӧгҗык, ԁа мунан інас меԁ налы ԍетісны віԇму-вылӧ места.</text:p>
      <text:p text:style-name="P1">Мі шулім-ԋін, міԍа, міјан облаԍтыԍ мукӧԁ губерԋајасӧ овмӧԁчӧм-вылӧ мунны оз леԇны. Аснаукӧн муныԍјаслы Облаԍтувса Віԇ-му Управԉеԋԋе ԋекоԁлы ԋекущӧм гіжӧԁ ԍетны оз вермы. Сеԍԍа аснаукӧн муныԍјаслы оз ԍетны выԉлаас ԋекущӧм віԇму.</text:p>
      <text:p text:style-name="P1">Мі та-јылыԍ унаыԍ-ԋін гіжлім ԁај віԍтавлім. Сӧмын-тај віԍталӧмтӧ мукӧԁыс пыԃԃі оз пуктыны, вузаласны став олӧм-вылӧмсӧ, мунасны ԉібӧ Ԍібырӧ, ԉібӧ мукӧԁлаӧ кытчӧкӧ. Сещӧм војтырыԁ шӧрӧвыјӧ вошӧны: татыԍ вӧв-мӧссӧ вузаласны, сетчӧ мунасны-ԁа, овмӧԁчан местасӧ оз ԍетны. Сіԇі овмӧԁчыны вермытӧм јӧзыс ӧнӧԇ Ԍібырӧ чукӧрмӧма 40.000 морт-сајӧ. Ԃерт, на-піын емӧԍ-і комі креԍԏана. Налы сені абу кокԋі. Мукӧԁыс, коԁјас вермӧны, бӧр локтӧны татчӧ.</text:p>
      <text:p text:style-name="P1"/>
      <text:p text:style-name="P1">Выԉ овмӧԁчан інјас асланым облаԍт-пыщкын уна ем.</text:p>
      <text:p text:style-name="P1"><text:soft-page-break/></text:p>
      <text:p text:style-name="P1">Выԉыԍ овмӧԁчыны местајас міјан облаԍт-пыщкын зев-на уна. Војна завоԃітчытӧԇ-на, важӧн, сар-ԁырԍа правіԏеԉство шуліс міјан облаԍтӧ вајӧԁны мукӧԁ губерԋајасыԍ јӧзӧс. Сы-вӧсна 1901-1903-ӧԁ војасӧ міјанын местајас віԁлалӧмаӧԍ велӧԁчӧм јӧз. Најӧ аԁԇӧмаӧԍ міјаныԍ уна віԇмуӧн уҗавны шогмана-інјас.</text:p>
      <text:p text:style-name="P1">Боԍтам-кӧ Кама-ју-јылыԍ Віԍԉанаса ԉеԍԋічество, сетчӧ поԅӧ овмӧԁчыны зев уна креԍԏаԋін ԍемјалы. Віԇму уҗавны местајас емӧԍ бурӧԍ. Поԅӧ јона вӧравны-кыјԍыны, сені сеԍԍа кер леԇӧны быԁ во. Јӧзсӧ кер леԇӧм-вылас ӧні сетчӧ меԁалӧны бокыԍ. Олыԍјас сені пӧшԏі ԋӧԏі-на абу. Овмӧԁчыны поԅӧ ԋекоԁлыԍ воԇвыв јуаԍтӧг ԁа вӧзјыԍтӧг. Сӧмын колӧ воԇвыв ветлыны ԁа віԁлавны местасӧ. Віԁлалӧм-мыԍ<text:span text:style-name="T167">ԏ</text:span>і, кыті шогмас, сетчӧ і поԅӧ овмӧԁчыны. Сӧмын-ԋін овмӧԁчӧм-мыԍ<text:span text:style-name="T168">ԏ</text:span>іыс во-тыртӧԇ колӧ гіжԍыны матысса волісполкомын ԁа овмӧԁчӧм-јывԍыԁ јуӧртны Ујезԁувса Віԇму Управԉеԋԋеӧс.</text:p>
      <text:p text:style-name="P1">Сеԍԍа ем овмӧԁчан інјас Печера-ју-куԅа. Сені олыԍјас пукалӧны шоча-на. Віԇјас-вылӧ местајас ју-пӧлӧныс уна-на ем. Овмӧԁчыны мунны поԅӧ, Віԍԉанаса ԉеԍԋічествоӧ-моз-жӧ, ԋекоԁлыԍ воԇвыв јуаԍтӧг. Поԅӧ овмӧԁчыны ԋекоԁӧн-на пукԍытӧм інјасӧ. Поԅӧ сені овмӧԁчӧмӧн уна скӧт віԇны, чері кыјны, вӧравны. Поԅӧ щӧщ ԋаԋ вӧԃітны, сӧмын гожӧмыс җеԋыԁҗык-ԁа, ԍӧкыԁҗыка воӧ-а.</text:p>
      <text:p text:style-name="P1">Тајӧ местајасыԍ-кынԇі облаԍт-паԍта поԅӧ овмӧԁчыны јујас-куԅа, каԅеннеј вӧрӧ быԁлаӧ, меԁтыкӧ ем віԇмуӧн вӧԃітны шогмана інјас. Сӧмын тащӧм-інјасас овмӧԁчыны мунтӧԇ-војԁӧр лоӧ корны местасӧ вунԁыны Віԇму Управԉеԋԋејаслыԍ ԁа ԉеԍԋічејјаслыԍ.</text:p>
      <text:p text:style-name="P1">Каԅеннеј вӧрӧ овмӧԁчыны места вунԁӧм-јылыԍ шыӧԁчӧмыс ԍетԍӧ волісполкомӧ. Шыӧԁчӧмын колӧ інԁыны места ԋімсӧ, кущӧм ԉеԍԋічествоын, кущӧм кварталын ԁа ԁачаын. Волісполком тащӧм шыӧԁчӧмсӧ ыстӧ ԉеԍԋічејлы. Ԉеԍԋічеј, лым сылӧм-бӧрті, шыӧԁчӧмјас-ԍерԏі, овмӧԁчыны коран местајассӧ віԁлалӧ. Сеԍԍа сіјӧ віԍталӧ, поԅӧ оз вунԁыны местасӧ.</text:p>
      <text:p text:style-name="P1">Местасӧ віԁлавны ветлігӧн ԉеԍԋічејлы вӧлыс ԍетԍӧ местасӧ корыԍԍаԋ. Ԉеԍԋічејӧн віԁлалӧм-бӧрын, Ԉесотԁел ԁа Віԇму Управԉеԋԋејас-кӧ шуасны овмӧԁчӧм-вылӧ коран інсӧ ԍетны, сеті вунԁыны ыстыԍԍӧ ԉібӧ ԅемԉемер, ԉібӧ щӧктыԍԍӧ вунԁыны ԉеԍԋічејлы.</text:p>
      <text:p text:style-name="P1"/>
      <text:p text:style-name="P1">Выԉлаӧ овмӧԁчыԍјаслы ԍетԍӧны отсӧгјас ԁа кокԋӧԁјас.</text:p>
      <text:p text:style-name="P1"/>
      <text:p text:style-name="P1">Выԉ овмӧԁчан інјасӧ вунԁӧмыԍ гӧԉа ԁа шӧркоԃԃема олыԍјаслыԍ ԁоныс оз боԍтԍы. Тајӧ уҗсӧ вӧчӧны госуԁарствоса щӧт-вылӧ. Ԁон перјыԍԍӧ сӧмын бурҗыка ԁа озырҗыка олыԍјаслыԍ.</text:p>
      <text:p text:style-name="P1">Выԉ местаӧ овмӧԁчыԍјас вермӧны обшествоас важ віԇмунас вӧԃітчыны выԉ местаӧ мунны ԍетӧм строкӧԇ. Та-вылӧ меԁ-ыҗыԁ строкыс выԉ местасӧ вунԁӧмԍаԋ 12 во.</text:p>
      <text:p text:style-name="P1">Керка-карта ԁа мукӧԁ стрӧјбајас вӧчӧм-вылӧ вӧр ԍетԍӧ ԁон боԍттӧг, вӧрыс-кӧ, быԏԏӧ ем, овмӧԁчан інас.</text:p>
      <text:p text:style-name="P1">Віԇмуыԍ вот оз боԍтԍы віт во-чӧж выԉ местаӧ ԇікӧԇ-ԋін овмӧԁчӧм-бӧрԏі. Ԇікӧԇ выԉ местаӧ овмӧԁчӧмыс лыԃԃыԍӧ, кор сені лоӧ вӧчӧма віԇмусӧ важ местаас-мыԁта, ԁа кор вӧчӧма овны шогманаӧԇ-ԋін керка-карта. Тајӧ кокԋӧԁјас-кынԇі, таво Обісполком шуіс вӧрӧ выԉлаӧ овмӧԁчыны муныԍјаслы ԍетны отсӧгтор ԍӧмӧн: выԉ местаӧ мувіԇ вӧчӧм-вылӧ, скӧт ԋӧбӧм-вылӧ, абу-на-кӧ скӧтыс, віԇму уҗавны машінај<text:span text:style-name="T40">а</text:span>с ԋӧбӧм-вылӧ. Кама ју-јылӧ Віԍԉанаса ԉеԍԋічествоӧ ԁа Печера ју-ԁорӧ муныԍјаслы отсӧгыс ԍетԍӧ щӧщ туј-вылӧ.</text:p>
      <text:p text:style-name="P1">Сеԍԍа выԉ местаӧ овмӧԁчыны муныԍјаслы Сӧветвлаԍт отсалӧ уҗԁыԍан-інјас-пыр уна во-кежлӧ ԍӧм уҗԁӧмӧн. Ԍеԉкозбанк уҗӧн ԍӧмсӧ ԍетӧ уҗԁыԍан тӧваріще<text:span text:style-name="T40">с</text:span>твојас-пыр во кујім-ԋоԉ-кежлӧ. Уҗԁылӧмыԍ боԍтӧны квајт ԁа ԋоԉ прӧчент воыԍ.</text:p>
      <text:p text:style-name="P1"/>
      <text:p text:style-name="P1">Ӧтувјӧн овмӧԁчыны муныԍјаслы ԍетԍӧ унҗыка отсӧгыс.</text:p>
      <text:p text:style-name="P1"/>
      <text:p text:style-name="P1"><text:soft-page-break/>Отсӧг-вылӧ Обісполком ԍетіс Обл. Віԇму Упр. 10.000 шајт. Тајӧ 10.000 шајтсӧ шуіс ԍетавны сіԇі: выԉ местаӧ ӧткӧн муныԍјаслы 180 шајтыԍ унҗык ԍемја-вылӧ ԋе ԍетны; ӧтувтчӧмӧн (ӧтувјӧн) овмӧԁчыны муныԍјаслы ԍетны ԍемја-вылӧ 300 шајтӧԇ.</text:p>
      <text:p text:style-name="P1">Отсӧг шуӧма ԍетны выԉ местаын віԇмусӧ агроном велӧԁӧм-ԍерԏі уҗавны боԍтыԍјаслы; меԁԍа-воԇ ԍетны отсӧгсӧ ӧтувчӧмӧн овмӧԁчыны муныԍјаслы, сеԍԍа коԁјас мунӧны Ԉеткаса ԁа Ношуԉса ԉеԍԋічествојасӧ<text:span text:style-name="T139">,</text:span> Печера-ју-ԁорӧ, Кама-ју-јылӧ — Ві<text:span text:style-name="T109">ԍԉ</text:span>ана ԉеԍԋічествоӧ. Мукӧԁ местаӧ муныԍјаслы ԍетны бӧрынҗык.</text:p>
      <text:p text:style-name="P1">Шыӧԁчӧм отсӧг корӧм-јылыԍ колӧ ԍетны Обл. Віԇму Управԉеԋԋеӧ ԍеԋԏабр 1-ԁ лунӧԇ. Шыӧԁчӧмкӧԁ щӧщ колӧ ыстыны гіжӧԁјас: 1) ыҗыԁ-ӧ ԍемја ԁа мыјјас емӧԍ овмӧсын; 2) кор вунԁӧма выԉлаӧ местасӧ ԁа коԁі вунԁӧма (ԅемԉемер, ԉеԍԋічеј); 3) кӧні лоӧ выԉ местаыс (местаыслӧн ԋімыс, кварталыс, ԉеԍԋічествоыс); 4) ылын-ӧ важ оланінԍаԋ; 5) аграномӧн віԁлалӧм ԁа асԍыс кыв шуӧмӧн (закԉучеԋԋеӧн) віԇму уҗалан план; 6) кущӧм вӧр ԁа гырыԍ-ӧ местајасыс быԁмӧ; 7) мыј-вылӧ колӧ отсӧгыс<text:span text:style-name="T139">.</text:span></text:p>
      <text:p text:style-name="P1">Ӧтувјӧн выԉлаӧ овмӧԁчыны муныԍјаслы отсӧгыс ԍет<text:span text:style-name="T169">ԍ</text:span>ӧ: выԉ местајасас-кӧ абу-на вӧчӧма віԇмусӧ агрономӧн лӧԍӧԁӧм план-ԍерԏі тырмымӧн<text:span text:style-name="T139">;</text:span> віԇмусӧ-кӧ щӧщ-на уҗалӧны важ оланінас. Ӧтка-овмӧсӧн выԉлаӧ овмӧԁчыԍјаслы отсӧгсӧ ԍетӧны, најӧ-кӧ мувіԇсӧ выԉ вунԁӧм інас завоԃітісны вӧчны 1925-ӧԁ воын, окԏабр 1-ӧԁ лун-бӧрын. Тајӧ каԁ<text:span text:style-name="T110">ԍ</text:span>ыс-кӧ воԇҗык-ԋін выԉ местасӧ вунԁӧма ԁа сетчӧ воԇҗык завоԃітӧма овмӧԁчынысӧ мунны, — тајӧ 10 ԍурс шајтԍыс отсӧг<text:span text:style-name="T110">ы</text:span>с оз ԍетԍы.</text:p>
      <text:p text:style-name="P1"/>
      <text:p text:style-name="P1">С. Ԁ. Кукԉін.</text:p>
      <text:p text:style-name="P1"/>
      <text:p text:style-name="P1">{Агроном К. @ Мыјӧн верԁны скӧтӧс : экон. гижӧд // Орԁым @ 1927. №4 @ Лб. <text:span text:style-name="T105">24</text:span>–<text:span text:style-name="T105">27</text:span>.}</text:p>
      <text:p text:style-name="P1"/>
      <text:p text:style-name="P1">Мыјӧн верԁны скӧтӧс.</text:p>
      <text:p text:style-name="P1">(Абу-кӧ тырмана туруныԁ).</text:p>
      <text:p text:style-name="P1"/>
      <text:p text:style-name="P1">Міјанын, вој-вылаԁ скӧтлы кӧрымыс во-гӧгӧрсӧ щӧкыԁа-коԃ оз тырмывлы. Јешщӧ-ԋін оз тырмывлы, кор тулыс-помыс ԋужавлӧ. Сӧмын міјан креԍԏана мыјлакӧ оз зіԉны каԁын кӧрым тырмытӧмсӧ вештыны. Гожӧмын, арја-вылыс креԍԏаԋіныԁ-еԍкӧ аԁԇас-ԋін, кущӧм лоӧ вопом, кущӧм воас туруныс, ԁа оз боԍтԍы заптыны, турун-кы<text:span text:style-name="T170">н</text:span>ԇі, скӧтлы мукӧԁ-ԍікас кӧрым. Омӧԉ урожаја вонаԁ-кӧ-еԍкӧ креԍԏанаыԁ арԍаԋыс кваԏітчасны, секі кӧрымтӧ скӧтлы лӧԍӧԁны абу-і ԍӧкыԁ. Сеԍԍа, тӧв пукԍӧм-мыԍԏі, сіјӧ кӧрымсӧ кужӧмӧн верԁӧмӧн поԅіс-еԍкӧ кокԋіҗыка вотӧ вуҗны, — кӧрымыԁ суԇԍіс, ез-еԍкӧ ков скӧтԍыԁ чінтыԍны.</text:p>
      <text:p text:style-name="P1">Коԉан гожӧм ві<text:span text:style-name="T414">ԇ</text:span>јас пуктыны ез вӧв бур каԁыс. Туруныс креԍԏаналӧн, воԇԇа војас-ԁорыԍ-еԍкӧ, ез ло ещаҗыкыс. Сӧмын куԅа ԁугԁывтӧг зерӧмјасла коԉан воԍа турунјасыс ԍӧԁаԍісны, пӧткӧԁан совјасыс турунјасԍыс мыԍкаԍԍісны. Сеԍԍа уԉӧн чӧвтӧм-вӧсна зорӧԁјасын сотчісны. Сы-вӧсна коԉӧм воԍа турун лоі міԍтӧм, чӧскыԁтӧм ԁај ещаҗык пӧтӧса. Скӧтыԁ сіјӧс ԁыша ԍојӧны.</text:p>
      <text:p text:style-name="P1">Кӧԏ-і сіԇі, мі-тај шулім-ԋін, міԍа, креԍԏанаыԁ ез зіԉны лӧԍӧԁны таво мукӧԁ-ԍікас кӧрымтӧ. Ӧні лоӧ мӧвпыштны, кыԇі-еԍкӧ кущӧм кӧрым міјан ем, сіјӧн воштыԍны тулысӧԇ, скӧтӧс луԁ-вылӧ леԇтӧԇ, — тулыспомыс-кӧ куԅ лоӧ.</text:p>
      <text:p text:style-name="P1">Та-јылыԍ віԍтавтӧԇ мі јешщӧ шуам, кыԇі-еԍкӧ воԇӧ-кежлӧ бырӧԁны кӧрымјас тырмытӧмтӧ. Креԍԏаналы колӧ чорыԁа мӧвпыштны сы-јылыԍ. Мі огӧ кужӧ віԇтыны (экономить) турунтӧ: омӧԉ ԉаԍԋіјаснаԁ веԍшӧрӧ уна таԉӧԁам скӧт-кокулӧ. Вӧчны-кӧ-еԍкӧ креԍԏаԋінлы карта-вылас ԁатчана-нога ԉаԍԋі *, секі туруныԁ скӧт-кок-улаԁ оз летчы. Сеԍԍа воԇӧ. Креԍԏаԋіныԁ аԁԇӧ-ԋін — туруныс оз тырмы, а іԇассӧ карта-вылӧ воԉсалӧ, Абутӧм інаԁ еԍкӧ іԇасыԁ бур кӧрым-ԋін, кӧтӧԁӧмӧн-кӧ ԁа шырӧмӧн-кӧ сіјӧс верԁны. Ԃерт, карта-вывтӧ воԉсавтӧгыԁ он-жӧ віԇ. Ԁа іԇас-пыԃԃіыԁ поԅӧ мукӧԁторјасӧн воԉсавны. Со, шуам, <text:soft-page-break/>трунԁаӧн. Трунԁаыԁ-ӧԁ бур воԉӧс-жӧ *. Сеԍԍа поԅӧ картатӧ воԉсавны стружкіӧн, піԉнеј-пыԅӧн, пу-вывса корјасӧн.</text:p>
      <text:p text:style-name="P1"/>
      <text:p text:style-name="P1">* Кыԇі колӧ лӧԍӧԁны карта-вылаԁ бур ԉаԍԋі гіжӧма „Орԁым“ 3 №.</text:p>
      <text:p text:style-name="P1">* Віԇӧԁ „Орԁымыԍ“ 1927 воԍа 1-ӧԁ № стаԏԏа „Трунԁа — бур воԉӧс“.</text:p>
      <text:p text:style-name="P1"/>
      <text:p text:style-name="P1">Кыԇі верԁчыны турунӧн, іԇасӧн ԁа картупеԉӧн.</text:p>
      <text:p text:style-name="P1"/>
      <text:p text:style-name="P1">Ӧні мі віԍталам, кыԇі ӧніја кӧрымјаснас віԇтӧмӧн верԁны скӧтӧс. Мыј-вылӧ ӧні мі вермам наԃејтчыны? Кущӧм кӧрым ӧні міјан ем? Ем омӧԉ турун, іԇас. Гашкӧ јешщӧ ем картупеԉ. Кыԇі сіјӧјасӧн бурҗыка ԁа віԇтӧмӧн верԁчыны? Чорыԁ кӧрымјас (турун, іԇас) бурҗык верԁны шырӧмӧн. Шырӧмӧн верԁӧмӧн скӧтыԁ ставсӧ кутас ԍојны, озҗык коԉ ӧбԉеԃсӧ, ԁај бурҗыка вермас куртчавны. Шыртӧгыԁ верԁӧмӧн оз став ԍојӧмсӧ скӧтыԁлӧн гыркпыщкӧсыс разӧԁ (не переваривается) ԁај разавтӧмыс веԍшӧрӧ вошӧ.</text:p>
      <text:p text:style-name="P1">Турунтӧ ԁа іԇастӧ шырны 1-2 вершӧк-куԅа (вӧвлы колӧ посԋіҗыка). Шырӧмсӧ колӧ верԁны пӧжӧмӧн. Секі пӧтӧсҗык ԁај скӧтыԁ ԍојӧны бурҗыка. Поԅӧ-жӧ скӧтлы верԁны жуг, јог-турун, пу-вывса корјас, јала, сіԇі воԇӧ.</text:p>
      <text:p text:style-name="P1">Кӧрымтӧ скӧтлы поԅӧ пӧжны керкааԁ, ԉібӧ, уна скӧтлы-кӧ ковмас пӧжны, поԅӧ ывла-вылын јашщікјасын. Јашщікјассӧ муӧ коԁјыԍӧмӧн ԍујӧны. Быԁ ӧԏі кубіческеј аршін-мынԁа кӧрым-вылӧ колӧ кіԍкавны кујім веԁра пуанва. Кіԍкавны (пӧжны) поԅӧ пеԉсаын ԉібӧ топыԁ јаш<text:span text:style-name="T415">щ</text:span>ікын. Уна ӧтпырјӧ кӧрымтӧ пӧжны оз ков, а колӧ сӧмын ӧтчыԁ ԍетӧм-вылӧ. Бур зев ваӧ пуктыштны сов, ԉібӧ војԁӧр кіԍкавны совнас кӧрымсӧ, а сеԍԍа вӧԉіԍԏі васӧ кіԍтны сетчӧ. Пуан ваӧн кіԍкалӧм-мыԍԏі кӧрым-тыра пеԉсаыс ԉібӧ јашщікыс топыԁа вевԏԏыԍԍӧ. Бур зев, вевтнас-кынԇі-кӧ јешщӧ ԁӧраӧн вевԏԏан. Сіԇі кӧрымыԁ бурҗыка пӧжԍас. Кымын-кӧ час-мыԍԏі кӧрымыԁ зев бура пӧжԍас, ԋебԅас, лоӧ чӧскыԁ кӧра ԁај скӧтыԁ јона ԍојасны сіјӧс. Јешщӧ-ԋін бур лоӧ тащӧм верԁасыԁ, кіԍкалыштан-кӧ пыԅӧн ԉібӧ ӧтрубӧн.</text:p>
      <text:p text:style-name="P1">Мукӧԁ креԍԏана ӧні уна-коԃ-ԋін картупеԉ вӧԃітӧны. Ԉішалӧ ӧткымынлӧн і скӧтлы мыјкӧ-мынԁа. Ԃерт, скӧтыԁлы верԁӧны бӧрјӧмсӧ — посԋісӧ ԁа щыкӧмјассӧ. Тащӧм картупеԉтӧ бурҗык верԁны вунԁалӧмӧн. Бур лоӧ верԁтӧԇыс віԇны час 10-12 ваын, меԁ картупеԉԍыс скӧтлы вреԁнеј-торјасыс петісны. Тајӧ васӧ ԋекущӧм-ногӧн скӧтлы оз поԅ јуктавны. Сеԍԍа јешщӧ-ԋін бур-еԍкӧ, щыкӧм картупеԉсӧ-кӧ пуан. Секі васӧ чугунјасԍыԁ бара-жӧ колӧ кіԍтны, а пуӧм картупеԉсӧ пожјавны кӧԇыԁ ваӧн.</text:p>
      <text:p text:style-name="P1">Куш картупеԉӧн скӧттӧ оз поԅ верԁны. Колӧ щӧщ ԍетавлыны турун ԁај іԇас. Ԁај сіԇжӧ колӧ скӧтыԁлыԍ кӧрымсӧ вежлавлыны, меԁ ӧԏі-пӧлӧс ԍојӧмԍыс ез умны.</text:p>
      <text:p text:style-name="P1"/>
      <text:p text:style-name="P1">Скӧттӧ по<text:span text:style-name="T111">ԅ</text:span>ӧ верԁны пу-кӧрымӧн.</text:p>
      <text:p text:style-name="P1"/>
      <text:p text:style-name="P1">Тані інԁӧм кӧрымјас-кынԇіыс скӧттӧ поԅӧ верԁны і мукӧԁ торјасӧн. Турунтӧм вопомјасаԁ, ԁа јешщӧ-кӧ тулыспомыԁ ԋужалас, поԅӧ верԁчыны пу-кӧрымӧн. Меԁ-бур тајӧ кӧрымјас-піаԁ, ԃерт-еԍкӧ вӧлін<text:span text:style-name="T110">ы</text:span>-кӧ сӧмын-на петны завоԃітӧм пујас, ԉібӧ ԋеуна быԁмыштӧмјас-ԋін, ԁа посԋі, нер корјасыс мытчыԍӧм-бӧрын. Сӧмын-ӧԁ сещӧм кӧрымтӧ колі лӧԍӧԁны каԁын. А каԁнас міјан креԍԏаналӧн лӧԍӧԁтӧм лоі. Ӧні сы-јылыԍ ԍор ԍорԋітны. Колӧ корԍны, мыјӧн ԁа кыԇі верԁчыны тајӧ зԁукнас, <text:span text:style-name="T416">м</text:span>ыј ӧні-ԋін поԅӧ суԇӧԁны. Міјан гӧгӧр зев уна ем пујасыԁ. Кӧрым-вылӧ оз став пујасыс шогмыны. Мукӧԁ пусӧ (ԍіра ԁа лыска-пујас) скӧтлы оз поԅ верԁны. Пӧтӧслун-ԍерԏі кӧрым-вылӧ тујӧны со кущӧм пујас: ԉіпа, баԃ, топоԉ, піпу, кыԇпу, лопу, ԋіја, ԋывпу.</text:p>
      <text:p text:style-name="P1">Пујас кӧрым-вылӧ ставнас шогмӧны: ачыс пуыс-і, увјасыс-і, кырԍыс-і. Кыԇпу, лопу ԁа баԃлыԍ увјассӧ кӧрым-вылӧ лӧԍӧԁны поԅӧ со кыԇі: увјассӧ кералӧны куԅтанас ԁа кызтанас вершӧкҗынја торјасӧ, коԍтӧны пачын, сеԍԍа ізӧны ас-ізкіӧн ԉібӧ тојӧны гырјын. Артмӧм <text:soft-page-break/>пыԅсӧ пуктӧны пеԉсаӧ (ӧԏі ԁуш-вылӧ 13 пунтыԍ унҗык меԁ оз ло), кіԍкалӧны вылас 1-2 пунт пыԅӧн, ԉібӧ ½-1 пунт чужјӧн, сеԍԍа кіԍтӧны пӧԍва. Тащӧм пӧжӧмсӧ колӧ ԍујлыны рытја пачӧ час 6-8-кежлӧ. Сы-бӧрын поԅӧ-ԋін верԁны скӧтлы сорлалӧмӧн мукӧԁ кӧрымјаскӧԁ: шырӧм іԇасӧн, турунӧн, жугјӧн. Тајӧ кӧрымсӧ скӧтыԁ — вӧв-і, мӧс-і зев окота-пырыԍ ԍојӧны. Пӧтӧслуннас бурҗык веԍіг іԁ-іԇасыԍ. 13 пунт тащӧм кӧрымыԁ пӧтӧслуннас воԇсаԍас 10 пунт турункӧԁ.</text:p>
      <text:p text:style-name="P1">Кӧрымсӧ увјасыԍ вӧчӧны јешщӧ мӧԁ-ногӧн. Пу-пыԅсӧ пуктӧны пеԉсаӧ, кіԍтӧны пӧԍва, ԁај гуԁралӧны. Сетчӧ пуктӧны шомјӧв: ӧԏі паԋ быԁ веԁра ва-вылӧ. Пеԉсасӧ сеԍԍа віԇӧны лун 2-3 шоныԁ ва-піын. Сы-бӧрын ԍетӧны скӧтлы. Таԇі вӧчӧм пу-кӧрымыԁ јона ԋебԅӧ, шоммӧ, лоӧ чӧскыԁ кӧра ԁај чӧскыԁ ԁука. Воԇӧ-вылӧ вӧчігӧн поԅӧ шоммӧԁны ас важ шомнас.</text:p>
      <text:p text:style-name="P1">Асԍыс пуԍыс кӧрымсӧ лӧԍӧԁны с<text:span text:style-name="T40">о</text:span> кыԇі. Пусӧ пӧрӧԁӧны, кырԍԍӧны, ԁај піԉітӧны чуԋ-кыза гӧгыԉјасӧ. Сеԍԍа посԋі-пеԉӧ жугӧԁлӧны ԁај ізӧны. Пыԅсӧ поԅӧ ԍетавны скӧ<text:span text:style-name="T40">т</text:span>лы 4-5 пунтӧн, мукӧԁ кӧрымјас-піӧ с<text:span text:style-name="T40">о</text:span>рлалӧмӧн, поԅӧ-жӧ пуԍыс вӧчны кӧрымтӧ увјасыԍ вӧчӧм-моз-жӧ, — бӧрынҗык-тај віԍталім-ԋін.</text:p>
      <text:p text:style-name="P1">Поԅӧ верԁчыны щӧщ піԉнеј-пыԅӧн. Меԁ-бур піԉнеј-пыԅыс топоԉлӧн, піпулӧн, ԉіпалӧн, кыԇпулӧн. Поԅӧ-жӧ ԍетавлыны і пожӧм піԉнеј-пыԅ. Піԉнеј-пыԅтӧ поԅӧ верԁны ӧԏі ԁушлы лун-кежлӧ 8 пунтӧԇ. Кӧрым-вылаԁ шогмӧны-жӧ сеԍԍа кырԍјас баԃлӧн, піпулӧн, топоԉлӧн ԁај мукӧԁ пулӧн. Кырԍсӧ коԍтӧны, ізӧны. Сӧмын пӧжтӧԇ војԁӧр колӧ кӧтӧԁны ва-піын. Пӧжӧм-бӧрын пыԅӧн-ԉі, мыјӧн-ԉі кіԍкалыштӧмӧн ԍетӧны скӧтлы.</text:p>
      <text:p text:style-name="P1">Став выԉ-ԍікас кӧрым-ԁінӧ скӧттӧ колӧ велӧԁны вочасӧн. Кӧрымтӧ пыр колӧ чӧскыԁмӧԁны (вӧчны чӧскыԁҗыкӧн). Сы-вылӧ зев бур — сов. Совтӧ-еԍкӧ колӧ ԍетлывлыны быԁ-пӧлӧс скӧтлы ԋе куш тані інԁӧм кӧрымјас-піын, а быԁ кӧрым-піын. Солыс скӧтыԁлы зев лӧԍалӧ. Быԁ суткі-кежлӧ-еԍкӧ колӧ ԍетлывлыны совтӧ: мӧсјаслы — 3 зӧлӧԏԋік-гӧгӧр, вӧвјаслы — 2 зӧл.-гӧгӧр, посԋі скӧтлы ½ зӧл.-гӧгӧр. Сӧмын секі колӧ віԇӧԁны скӧт-бӧрԍаыԁ. Мукӧԁ скӧтыслӧн оз разав вірас (оз переварівајтчы) став солыс (мыјԁа мі інԁім тані). Секі колӧ чінтыштны.</text:p>
      <text:p text:style-name="P1"/>
      <text:p text:style-name="P1">Вӧлӧс верԁӧм.</text:p>
      <text:p text:style-name="P1"/>
      <text:p text:style-name="P1">Ԋеуна јешщӧ віԍталыштам вӧлӧс верԁӧм-јылыԍ. Зӧрјасыԁ-ӧԁ вӧвјасыԁлы таво, турун-моз-жӧ, омӧԉа воісны.</text:p>
      <text:p text:style-name="P1">Зӧр-пыԃԃі ԁа турун-пыԃԃі мыјкӧ-мынԁа вӧвјастӧ поԅӧ-жӧ верԁны тані віԍталӧм к<text:span text:style-name="T42">ӧ</text:span>рымјаснаԁ. Сӧмын вывті щӧкыԁа, оз поԅ верԁны. Сеԍԍа вӧвтӧ поԅӧ верԁны картупеԉӧн. Картупеԉ-берԁаԁ колӧ велӧԁны вочасӧн. Поԅӧ верԁны уԉнас, ԍечкаӧн шырӧмӧн 8-15 пунтјасӧԇ. Бур кіԍкалыштны щӧщ пыԅӧн. Пуӧм картупеԉ поԅӧ ԍетны унҗык, — 12-20 пунтӧԇ. Сіјӧс ԍечкаӧн-жӧ колӧ шырны. Сӧмын оз ков вунӧԁны со мыј. Јона картупеԉӧн верԁӧмла уҗалігас вӧлыԁ јона пӧԍалӧ, слабітӧ, ԁај веԍіг гыркпыщкӧсыс щыкԍӧ. Секі вӧлыԁлӧн гыркпыщкӧсыс оз кут вермыны разӧԁны (переваривать) быԁса ԋаԋ-туԍјас ԁај ковмас сіјӧс верԁны посԋӧԁӧмӧн. Картупеԉтӧ ԁај став-пӧлӧс ԍојантӧ зев бур верԁны солалӧмӧн. Суткі-кежлӧ поԅӧ совсӧ ԍетлывлыны 2 зӧлӧԏԋікӧԇ.</text:p>
      <text:p text:style-name="P1">Мі віԍталім тані кущӧм кӧрымјасӧн <text:span text:style-name="T417">п</text:span>оԅӧ верԁны скӧтӧс турун тырмытӧмјас-ԁырјі. Быԁ креԍԏаԋін вермас бӧрјыны тајјас-піыԍ кущӧмкӧ торја кӧрым ԁа сіјӧн верԁчыны скӧтлы. Мі чајтам, креԍԏаԋіныԁ куԅ тӧвбыԁ віԇӧм-бӧрын ӧні, тулысла-ԁорын, оз-ԋін еновтчы віԇан скӧтԍыс, — вузав ԉібӧ начкы. Кыԇкӧ-мыјкӧ зіԉас мыјӧн-кӧ луԁ-вылӧ леԇтӧԇ, верԁны кӧԏ тулыспомыс-і ԋужалыштас.</text:p>
      <text:p text:style-name="P1"/>
      <text:p text:style-name="P1">Агроном К.</text:p>
      <text:p text:style-name="P1"/>
      <text:p text:style-name="P1">{Тун @ Віԇму уҗалӧм : экон. гижӧд // Орԁым @ 1927. №4 @ Лб. <text:span text:style-name="T105">28</text:span>–<text:span text:style-name="T105">32</text:span>.}</text:p>
      <text:p text:style-name="P1"><text:soft-page-break/></text:p>
      <text:p text:style-name="P1">Віԇму уҗалӧм.</text:p>
      <text:p text:style-name="P1"/>
      <text:p text:style-name="P1">Лӧԍӧԁчӧј кӧԇӧм-кежлӧ.</text:p>
      <text:p text:style-name="P1"/>
      <text:p text:style-name="P1">Матыԍмӧ кӧԇан каԁ. Ковмас уна-пӧл<text:span text:style-name="T112">ӧ</text:span>с ԁа бур кӧјԁыс. Уна-ԋін міјан креԍԏаԋіныԁ ԁугԁіс куш іԁ ԁа ԍу кӧԇӧмыԍ, кутіс кӧԇавны аԋкыщ, віка, кԉевер ԁа мукӧԁ-ԍікас быԁтасјас. Унҗык кутіс пуктыны картупеԉ ԁа скӧт-верԁан ԍоркԋі. Коԉӧм воԍа омӧԉ вопомыԁ креԍԏаԋінлы петкӧԁліс: куш ԋаԋ вӧԃітӧмӧн ыҗыԁа овмӧс кыпӧԁны он вермы, колӧ-тај-ԋін вӧлӧм завоԃітчыны вӧԃітны унҗык скӧт-верԁан быԁтасјас, колӧ унҗык лӧԍӧԁны, быԁтыны вузаланторјас. Ӧні уналаын-ԋін креԍԏаԋін каԅаліс: колӧ-пӧ-тај вӧлӧм кутчіԍны выԉ-ногӧн, агрономіја віԍталӧм-куԅа завоԃітны уҗавнытӧ.</text:p>
      <text:p text:style-name="P1">Меԁ креԍԏаԋінлӧн овмӧсыс ӧԁјӧҗык кутіс кыптыны, колӧ сылы ӧні јонҗыка завоԃітны велӧԁчыны, јонҗыка јуаԍны агрономјаслыԍ, воԇвыв лӧԍӧԁны план, кущӧм уҗ ԁа кор сіјӧс вӧчны.</text:p>
      <text:p text:style-name="P1"/>
      <text:p text:style-name="P1">[Гӧрӧ гӧрјӧн, веԍіг пу-гӧрјӧн. Колӧ завоԃітчыны плугјӧн уҗалӧмӧ.]</text:p>
      <text:p text:style-name="P1"/>
      <text:p text:style-name="P1">Ӧні тулысын креԍԏаԋінлы меԁ-јона колӧ кӧјԁыс-понԁа т<text:span text:style-name="T112">ӧ</text:span>жԁыԍны. Мыј кӧԇан, сіјӧ і вунԁан. Ԉок кӧјԁысӧн-кӧ кӧԇан, ԉок і урожај боԍтан. Меԁ-воԇԇа уҗ креԍԏаналӧн — бур кӧјԁыс лӧԍӧԁӧм. Бур кӧјԁыслы колӧ лоны, меԁ сіјӧ вӧлі бура чужӧ, ез вӧв јог-турун-кӧјԁыс сора, меԁ вӧлі міјан кԉіматын бурҗыка воӧ. Јог-турун-кӧјԁыс іԁ-піыԍ поԅӧ торјӧԁны кӧјԁыс весалан машіна-пыр леԇӧмӧн. Тајӧ уҗсӧ быԁ креԍԏаԋінлы колӧ ӧні-жӧ вӧчны. Меԁ ԋі ӧԏі кӧјԁыс-туԍ ез вӧв кӧԇӧма весавтӧг.</text:p>
      <text:p text:style-name="P1">Таво уналаын кӧјԁысыԍ јона тӧжԁыԍӧны, уналаын кӧјԁыс оз тырмы. Креԍԏаԋінлы колӧ тӧԁны — кӧԇан-машінаӧн (рядовая сеялка) кӧԇӧмӧн пуԁ-пыԃԃі тырмӧ 25-30 пунт.</text:p>
      <text:p text:style-name="P1">Јона таво колӧ кутчіԍны уна картупеԉ вӧԃітӧм-берԁӧ. Картупеԉыԁ-ӧԁ, ԋаԋ-ԍерԏіыԁ, ԍетӧ пӧтӧссӧ кујім ԉібӧ ԋоԉ-пӧлӧн унҗык.</text:p>
      <text:p text:style-name="P1">Оз ков вунӧԁны унҗык шабԁі кӧԇӧм-понԁа. Шабԁі кӧԇӧмыԁ креԍԏаԋінлы ԍетӧ ԁокоԁ.</text:p>
      <text:p text:style-name="P1">Ӧніԍаԋ-жӧ колӧ мӧвпыштны турун-кӧјԁыс ԁа скӧт верԁан ԍоркԋі-кӧјԁыс ԋӧбӧм-јылыԍ. Еновтчан-кӧ ԍор тулысӧԇ, верман кӧјԁыстӧг коԉны. Тајӧ кӧјԁысјассӧ вузавлӧ Ԍеԉпромкреԃітсојуз.</text:p>
      <text:p text:style-name="P1">Кӧні ӧнӧԇ-на абу плугјас ԁа ԅігзаг-піԋајас, гӧрӧм-кӧԇӧм-кежлӧ, најӧс Ԍеԉпромкреԃітсојуз-пыр-жӧ колӧ ԋӧбны. Гӧрјӧн гӧрӧм ԁа пу піԋаӧн піԋовтӧм (агсаԍӧм) колӧ-ԋін шыбытны.</text:p>
      <text:p text:style-name="P1">Тајӧ нумерас мі гіжім веԉ уна інԁӧԁјас тавоԍа гӧрӧм-кӧԇӧм-кежлӧ. Інԁӧԁјасыскӧԁ колӧ тӧԁмаԍны ԁа, сы-ԍерԏі-і зіԉны таво віԇ-мујастӧ кӧԇны.</text:p>
      <text:p text:style-name="P1"/>
      <text:p text:style-name="P1">Кӧјԁысјас-јылыԍ.</text:p>
      <text:p text:style-name="P1"/>
      <text:p text:style-name="P1">Кущӧм колӧ лоны кӧјԁыслы.</text:p>
      <text:p text:style-name="P1"/>
      <text:p text:style-name="P1">Бура мутӧ уҗалӧмыԁ, ԋебԅӧԁӧм-вынԍӧԁӧмыԁ еща-на, кӧсјан-кӧ боԍтны бур урожај. Колӧ јешщӧ креԍԏаԋіныԁлы ԍујны му-вылаԁ бур кӧјԁыс.</text:p>
      <text:p text:style-name="P1">Бур кӧјԁысӧн лыԃԃыԍӧ гырыԍ, ԍӧкыԁ ԁа тыра ԋаԋтуԍ. Кӧԇӧм-мыԍԏі меԁ-воԇсӧ ԋаԋтуԍыԁ ԍојансӧ завоԃітӧ боԍтны оз муԍыс-на, а ас-пыщԍыс. Кымын ԋаԋтуԍыԁ гырыԍ ԁа ԇоԋвіԇа, сымын сылӧн ас-пыщкас унҗык ԍојан, сымын меԁ-војԁӧрсӧ бурҗыка быԁмынысӧ боԍтԍыны вермас. Сы-вӧсна бур ԁа ԇоԋвіԇа ԋаԋтуԍԍыԁ петӧ јон быԁтас, воас бурҗык урожај.</text:p>
      <text:p text:style-name="P1"><text:soft-page-break/>Сеԍԍа бур кӧјԁыслы колӧ, меԁ сы-піын ез вӧв ԋекущӧм јог, јешщӧ-ԋін меԁ ез вӧвны мукӧԁ-пӧлӧс кӧјԁысјас ԁа тӧріча јог-турунлӧн кӧјԁысјас. Кӧԇам-кӧ мі весавтӧг, шуам, іԁ, ԁа сенікӧ ем щӧщ зӧр-кӧјԁыс, іԁјыԁ му-вылӧ петас зӧр-сора. Васӧԁҗык му-вылӧ-кӧ кӧԇан тащӧм зӧр-сора іԁ кӧјԁыстӧ, унҗыкыс петас зӧр, іԁјыԁ пӧрӧ з<text:span text:style-name="T418">ӧ</text:span>рјӧ, — кыԇі шулывлӧны креԍԏана. Мыј-вӧсна? Зӧрлы васӧԁҗык муыԁ јона лӧԍалӧ. Сіјӧ сені іԁ-ԁорыԍ бурҗыка, котӧрӧнҗык петӧ, сеԍԍа іԁјыслы быԁмынысӧ оз леԇ. Сы-вӧсна і іԁјыԁ пӧрӧ зӧрјӧ.</text:p>
      <text:p text:style-name="P1">Ԋаԋ-кӧјԁысын тӧріча јешщӧ-ԋін омӧԉ. Тӧрічаыԍ петӧ сӧмын ԋекытчӧ шогмытӧм турун. Туруныс оз леԇ бура быԁмыны ԋаԋсӧ: боԍтӧ муыԍ ԍојансӧ, васӧ, пемӧԁӧ ԋаԋ-быԁтаслы шонԁісӧ. Кымын уна јог-кӧјԁысыԁ веԍкалӧ му-вылаԁ, сымын омӧԉҗык ԋаԋ воас.</text:p>
      <text:p text:style-name="P1"/>
      <text:p text:style-name="P1">Кыԇі тӧԁмавны кӧјԁыс чужӧм.</text:p>
      <text:p text:style-name="P1"/>
      <text:p text:style-name="P1">Щӧкыԁа-коԃ овлывлӧ креԍԏаԋінлӧн: кӧԇас мутӧ, а петны ԋінӧм оз пет, оз чуж кӧјԁысыс. Тащӧм торјыс міјан артмывліс бокыԍ-вајӧм кӧјԁысјасӧн.</text:p>
      <text:p text:style-name="P1">Быԁ воӧм туԍын ем чужантор (зароԁыш). Сыы<text:span text:style-name="T43">ԍ</text:span>-і петӧ быԁтасыс. Кӧјԁысыԁ-кӧ оз чуж, секі сылӧн чужанторјыс абу бура воӧма, ԉібӧ кулӧма. Кувны сіјӧ вермӧ унат<text:span text:style-name="T43">о</text:span>р-вӧсна: вотӧԇ кынмӧмыԍ; рынышын теԍкаԍӧмыԍ (вывті коԍтӧмыԍ), јешщӧ-кӧ-ԋін уԉҗык-вылыԍ коԍтан; кӧтаԍлӧмыԍ (обсырејтлӧмыԍ); вывті ԁыр олӧмыԍ. Оз ков мӧвпавны тані — абу-кӧ ԇік выԉ кӧјԁыс, быԏԏӧ оз-і поԅ сіјӧс кӧԇны: унҗык кӧјԁысыс бура чужӧ 2-3 во.</text:p>
      <text:p text:style-name="P1">Быԁ ԋаԋ-кӧјԁысын пыр-ԋін ем ԋеуна чужтӧм туԍјас. Кымын-еԍкӧ сещӧм чужтӧм туԍыс ещаҗык, сымын бур. Шуам, ԃеԍаԏіна-вылӧ мі кӧԇім 12 пуԁ ԋаԋ. Чужӧ сӧмын 6 пуԁјыс. Сіԇ-кӧ, мі бур-вылӧ кӧԇім сӧмын 6 пуԁ; мӧԁ квајт пуԁсӧ којалім веԍшӧрӧ. Сіјӧс-еԍкӧ поԅіс аслыным ԍојны, ԉібӧ скӧтлы верԁны. Та-вӧсна-і колӧ тӧԁны — кущӧма чужӧ кӧјԁысыԁ.</text:p>
      <text:p text:style-name="P1">Кӧјԁыслыԍ чужӧмсӧ кокԋі тӧԁмавны. Сӧмын чужтывны колӧ лыԁӧн боԍтӧмӧн. Міјан креԍԏана чужтывлӧны-еԍкӧ кӧјԁысјассӧ ԁа оз лыԁӧн боԍтны, боԍтӧны веԍкыԁа чепеԉнас, лыԃԃытӧг. Сіјӧ абу шаԋ. Чужтыны кӧјԁыстӧ поԅӧ муын, уԉ лыа-піын, кӧтӧԁӧм кыз ԁа ԋебы<text:span text:style-name="T112">ԁ</text:span> ԁӧра-піын, ԉібӧ веԍіг уԉ піпу ворјын (кыԇі міјанын щӧкыԁа чужтывлӧны), сӧмын меԁ пыр шоныԁ вӧлі ԁај кӧјԁысыс ез к<text:span text:style-name="T112">о</text:span>ԍмыв. Чужтыны колӧ лун 10-13. Сіјӧ каԁнас кущӧм туԍјас оз чужны, најӧ ԋекор-ԋін оз чужны, щыкӧмаӧԍ. Боԍтам, шуам, кӧјԁыс-піыԍ лыԁӧн ԍо туԍ. Ԍо-піԍыԁ мыјԁа чужас, поԅӧ кокԋіа тӧԁны. Чужас-кӧ 90 туԍ (90%), сы-ԍерԏі поԅӧ-ԋін шуны — быԁ 10 пуԁјыԍ чужа<text:span text:style-name="T112">с</text:span> 9 пуԁ (90%-ыс-жӧ). Таԇі јона кокԋі тӧԁны бур-ӧ кӧјԁысыԁ. Коԉан во кӧјԁысыԁ зев омӧԉа воіс ԁа, таво кӧԏ і ещаҗык чужас, лоӧ-ԋін кӧԇны.</text:p>
      <text:p text:style-name="P1"/>
      <text:p text:style-name="P1">Кӧјԁыс весалӧм.</text:p>
      <text:p text:style-name="P1"/>
      <text:p text:style-name="P1">Міјан комі креԍԏана унҗыкыс-на вартӧм-бӧрын ԋаԋсӧ тӧлӧԁасны зырјӧн тӧв-јылын, ԁа сіԇ сеԍԍа-і коԉӧны. Унаӧн-на веԍіг кӧјԁыссӧ оз весавны машінајасӧн. Бӧрја војаснас завоԃітчӧны весавны јонҗыка. <text:span text:style-name="T419">К</text:span>оԁі весалӧм кӧјԁысӧн кӧԇлас, сіјӧ пырыԍтӧм-пыр гӧгӧрвоӧ сыыԍ бурлунсӧ.</text:p>
      <text:p text:style-name="P1">Кулӧмԁін ујезԁын кӧјԁыс весалӧм соԁӧ со кыԇі *:</text:p>
      <text:p text:style-name="P1"/>
      <text:p text:style-name="P1">* Облаԍт-паԍта кӧјԁыс весалӧм соԁӧмсӧ віԇӧԁ „Орԁымыԍ“, 3(6) №-ыԍ, „1925-26 воын віԇму ужалӧм ԁа скӧт віԇӧм паԍкалӧм“-стаԏԏаыԍ.</text:p>
      <text:p text:style-name="P1"/>
      <text:p text:style-name="P1">1923-24 воӧ весалӧмаӧԍ 66 тонна 175 кілограмм *</text:p>
      <text:p text:style-name="P1">1924-25 воӧ „ 167 „ — „</text:p>
      <text:p text:style-name="P1">1925-26 воӧ „ 323 „ 732 „</text:p>
      <text:p text:style-name="P1"/>
      <text:p text:style-name="P1"><text:soft-page-break/>* Ӧԏі тонна — 1.000 кілограмм — 61 пуԁ ԁа 2 пунт-гӧгӧр. Ӧԏі кілограмм — 2½ пунт-гӧгӧр, ԋеунаӧн ещаҗык.</text:p>
      <text:p text:style-name="P1"/>
      <text:p text:style-name="P1">[Піԋовтӧ.]</text:p>
      <text:p text:style-name="P1"/>
      <text:p text:style-name="P1">Креԍԏана-піын коԁ-ԍурӧ мӧвпалӧны-на: кӧјԁыстӧ-пӧ быԁ во ԋінӧмла весавны. Ԃерт, ӧԏі воӧ-кӧ кӧјԁыстӧ весалан, мӧԁ вонас ԋаԋыԁ бурҗыка-на воас. Сӧмын-ӧԁ быԁ воԍа весалӧмӧн сыыԍ-на бурҗыка ԁа унҗык воас. Ԋаԋаԁ-ӧԁ быԁ во воӧны гырыԍ, бур туԍјас ԁај омӧԉік, посԋіԃік туԍјас. Сеԍԍа быԁ во-жӧ му-вывԍыԁ ԋаԋаԁ ԍурӧны јог-турун кӧјԁысјас. Он-кӧ бы<text:span text:style-name="T112">ԁ</text:span> во кут весавны кӧјԁыстӧ-бӧр важас воан. Быԁ во кӧјԁыстӧ весалӧмнаԁ міјан посԋі туԍа ԋаԋјасыԁ воыԍ-воӧ кутасны гырԍавны.</text:p>
      <text:p text:style-name="P59">Кӧјԁыс весавны бурҗык кык машіна-пыр: воԇҗыксӧ леԇӧны ԍӧкта-ԍерԏі-весалан машіна-пыр. Тајӧ машінаыс ԍӧкыԁ ԋаԋтуԍјассӧ шыбытӧ меԁ-воԇӧ, меԁ-матӧ (сіјӧ-і лоӧ кӧјԁыслӧн меԁ-бур сортыс). Кокԋіҗык туԍјассӧ лебӧԁӧ ылӧҗык. Сы-бӧрын сеԍԍа вӧԉіԍԏі меԁ-бур сорт кӧјԁыссӧ колӧ леԇны гырԍа-ԍерԏі-весалан машіна-пыр. Гырԍа-ԍерԏі-весаԍан машіна шуԍӧ „Тріјерӧн“. Сіјӧ торјӧԁӧ кӧјԁыссӧ уна-пеԉӧ ыҗԁа-ԍерԏіыс, сеԍԍа торјӧԁӧ тӧрічасӧ. Сіԇ-жӧ вермӧ торјӧԁны, шуам, ԍу-піыԍ зӧр. Ԍујас „Тріјерӧн“ озҗык весавлыны, бурҗыка сіјӧ весаԍԍӧ „Тріумф“-машінаӧн.</text:p>
      <text:p text:style-name="P1">Весаԍан машінајас креԍԏаналы ӧткӧн-ӧткӧн лӧԍӧԁны ԋінӧмла. Ӧтка креԍԏаналӧн ԋаԋыс еща, сылӧн машінаыс пӧшԏі пыр кутас ԋінӧм кертӧг овны.</text:p>
      <text:p text:style-name="P1">Сеԍԍа-ӧԁ ӧтка мортыԁлы машінатӧ лӧԍӧԁны ԍӧкыԁ. Колӧ весаԍан машінајастӧ лӧԍӧԁны арԏеԉӧн, ԇ<text:span text:style-name="T43">о</text:span>ԋ грезԁјасӧн. Емӧԍ весаԍан-машінајасыԁ прокатнеј-пунктјасын. Сені поԅӧ кӧјԁыстӧ весавны.</text:p>
      <text:p text:style-name="P1"/>
      <text:p text:style-name="P1">Тун.</text:p>
      <text:p text:style-name="P1"/>
      <text:p text:style-name="P1">{Тун @ Кӧԇӧм : экон. гижӧд // Орԁым @ 1927. №4 @ Лб. <text:span text:style-name="T105">32</text:span>–<text:span text:style-name="T105">34</text:span>.}</text:p>
      <text:p text:style-name="P1"/>
      <text:p text:style-name="P1">Кӧԇӧм.</text:p>
      <text:p text:style-name="P1"/>
      <text:p text:style-name="P1">Мыј вӧчны кӧјԁысӧн кӧԇтӧԇыс.</text:p>
      <text:p text:style-name="P1"/>
      <text:p text:style-name="P1">Ԋаԋ-кӧјԁысјас-піын щӧкыԁа овлывлӧны ԋаԋ-піын быԁман щакјас. Щакјасыс јона мырԃԃӧны ԋаԋтуԍлы колан ԍојанјассӧ. Сы-вӧсна урожајјасыԁ вермӧны јона чінны.</text:p>
      <text:p text:style-name="P1">Іԁјас-піын унаыԍ паныԁаԍлӧны шојшепјас (головня). Шојшеп быԁмӧ ԋаԋ шепјасас. Сені іԁтуԍыс оз-ԋін вермы лоны. Кӧјԁыс-піԍыԁ шојшептыԁлыԍ щакјассӧ колӧ бырӧԁны. Кыԇі бырӧԁны колӧ јуаԍны агрономјаслыԍ.</text:p>
      <text:p text:style-name="P1">Ԍујас-піын унаыԍ-жӧ ԍурлывлӧ мӧԁ-пӧлӧс щак — ужпіԋ. Ужпіԋа ԋаԋыԁ, унҗык-кӧ јешшӧ ужпіԋыс, мортлы абу зԁоровнӧ ԍојны. Ужпіԋтӧ ԍу-піыԍ поԅӧ бӧрјыны кіӧн, сӧмын сіԇтӧ ԁыр тырмас ԁај ставсӧ он вермы бӧрјыны. Поԅӧ ӧ<text:span text:style-name="T112">ԁ</text:span>јӧ бӧрјыны мӧԁ-ног. Вӧчԍӧ сіԇі: ԋоԉ веԁра ва-піӧ пуктӧны ӧԏі пуԁ сов. Сещӧм сола васӧ кіԍтӧны кущӧмкӧ паԍкыԁ ԁозјӧ — пеԉсаӧ. Пожјӧ пуктыны ԍу-кӧјԁыс кык чуԋ-вомлӧс суԁа, ԁај сіјӧс, ԍу-тыра пожсӧ ԍујӧны пеԉсаӧ, ԍујӧны ставнас, сӧмын меԁ пож-ԁорӧԁыс ваыс пырнысӧ оз вермы. Ва-піас ԍујӧм-бӧрын кӧјԁыссӧ гуԁрыштӧны. Секі став ужпіԋыс кајас ва-вылас, ԁа сетыԍ најӧс кокԋі-ԋін боԍтавны ічӧԏік пожјӧн ԉібӧ кіӧн. Став ужпіԋсӧ бӧрјӧм-бӧрын кӧјԁыссӧ сола ва-піыԍ перјӧны, сеԍԍа ԍујӧны міча ва-піӧ, меԁ пожјаԍԍас. Сы-бӧрын коԍтӧны шонԁі-воԇын. Паччӧрын коԍтыны оз поԅ, сені вермас кӧјԁысыԁ щыкны. Ӧԏі-пӧлӧс ванас поԅӧ весавны ужпіԋтӧ зев уна ԍу-піыԍ.</text:p>
      <text:p text:style-name="P1">Ва-піӧ пожјӧн ԍујӧмӧн гуԁралігӧн-кӧ оз кај ва-вылас став ужпіԋыс, секі колӧ ва-піас совсӧ соԁтыштны. Ужпіԋыскӧԁ-кӧ ԍуыс щӧщ кајӧ, колӧ пеԉсааԁ васӧ соԁтыштны.</text:p>
      <text:p text:style-name="P1"><text:soft-page-break/></text:p>
      <text:p text:style-name="P1">Щӧкыԁа-ӧ колӧ кӧԇны.</text:p>
      <text:p text:style-name="P1"/>
      <text:p text:style-name="P1">Щӧкыԁҗыка ԉібӧ шочҗыка кӧԇн<text:span text:style-name="T9">ы-к</text:span>оланлуныс вежлаԍӧ уна-тор-вӧсна: бур чужан кӧјԁыс кӧԇԍӧ ещаҗык, омӧԉік, јога-кӧјԁыс-ԍерԏі. Јога му-вылӧ кӧԇԍӧ унҗык, јогтӧм-ԁорыԍ. Вына му-вылӧ кӧԇԍӧ ещаҗык, вынтӧм му-ԍерԏі. Ԍорӧнҗык каԁԍыс кӧԇігӧн кӧԇны колӧ унҗык. Сеԍԍа сы-ԍерԏі, мыј-вылӧ кӧјԁыссӧ кӧԇан. Боԍтам шабԁі. <text:span text:style-name="T420">К</text:span>ӧјԁыс-вылӧ-кӧ кӧԇан, кӧԇԍӧ ещаҗык, куԃеԉ-вылӧ-к<text:span text:style-name="T112">ӧ</text:span> — ун<text:span text:style-name="T112">җ</text:span>ык. Віка-кӧ кӧјԁыс-вылӧ кӧԇан, колӧ ещаҗык, турун-вылӧ-кӧ — унҗык.</text:p>
      <text:p text:style-name="P1"/>
      <text:p text:style-name="P1">Кіӧн кӧԇӧм.</text:p>
      <text:p text:style-name="P1"/>
      <text:p text:style-name="P1">Міјан јона-на кӧԇӧны мујастӧ кі-помыԍ. Бур аԉі омӧԉ кіӧн кӧԇӧмыс машінаӧн кӧԇӧм-ԍерԏі? Ԃерт, омӧԉҗык. Кіӧн кӧԇӧмӧн ԋекор он вермы кӧԇны ӧтырышјӧ, туԍыс оз ӧтмоза разав. Ӧԏілаын лоӧ щӧкыԁҗык, мӧԁлаын шочҗык. Щӧкыԁінас ԋаԋыԁ бура быԁмынысӧ оз вермы: ԋаԋтуԍјасыс мӧԁа-мӧԁсӧ кутасны ԇескӧԁны<text:span text:style-name="T9">, </text:span>оз<text:span text:style-name="T9"> </text:span>кут тырмыны ԍојаныс, ваыс-ԋі, шонԁіыс. Шоча кӧԇӧмла лоӧны куш інјас. Сеԍԍа кіӧн кӧԇӧмнаԁ ԋаԋтуԍјасыс оз ӧтпыԁаын лоны му-піас. Коԁі коԉӧ му-вылас, коԁі вывті пыԁӧ пырӧ ԁај оз вермы петавнысӧ, ԉібӧ петалас-кӧ, лоӧ омӧԉік ԁа нер. Коԁі коԉӧ выліас, ракајас кокаласны, ԉібӧ вермас коԍмыны. Тащӧмторјасыс-вӧсна кіӧн кӧԇігӧн зев уна ԉішнеј кӧјԁыс вошӧ.</text:p>
      <text:p text:style-name="P1">Кіӧн кӧԇӧмӧн ԋаԋыԁ оз ставыс ӧткоԃа во. Коԁі лоӧ кӧԇігас пыԁӧ, сіјӧ кутас ԍорјаммыны. Сіјӧн мукӧԁ шептыԍ сіј<text:span text:style-name="T112">ӧ</text:span>-жӧ му-вылас вывті-ԋін воӧма, мукӧԁыс — веж-на.</text:p>
      <text:p text:style-name="P1">Веԍкыԁа-кӧ шуны, кінаԁ кӧԇӧмӧн кӧјԁысыс унҗык мунӧ, урожајыс ещаҗык воӧ. Збыԉы<text:span text:style-name="T421">ԍ</text:span> овмӧссӧ бурмӧԁны боԍтԍыԍ креԍԏаԋінлы колӧ кӧԇны ԋаԋтӧ машінаӧн.</text:p>
      <text:p text:style-name="P1"/>
      <text:p text:style-name="P1">Машінаӧн кӧԇӧм.</text:p>
      <text:p text:style-name="P1"/>
      <text:p text:style-name="P1">Раԁӧн-кӧԇан-машінаӧн кӧԇӧм лоӧ ԇік мӧԁ, кіӧн кӧԇӧм-ԁорыԍ. Машінаыԁ кӧԇӧ ӧткоԃ віԅјасӧн, віԅјасас туԍјасыс оз чукӧрӧн гылавны, а пыр ӧтмоза, ԁај ставыс ӧтпыԁаӧ. Секі ԋаԋыԁ ставыс быԁмӧ ӧткоԃ, оз лоны кушінјас, вывті щӧкыԁјас. Сы-вӧсна урожај јона соԁӧ, — шӧркоԃԃема-кӧ бо<text:span text:style-name="T112">ԍ</text:span>тны, соԁӧ 15%-вылӧ. Сеԍԍа кӧјԁыс мунӧ ещаҗык. Машінаӧн кӧԇӧмӧн, кіӧн-ԁ<text:span text:style-name="T44">о</text:span>рыԍ, быԁ ԋ<text:span text:style-name="T112">о</text:span>ԉ пуԁ-пыԃԃі мунӧ сӧмын кујім пуԁ. Ԁај ԋаԋыс-сувтас му-вылас щӧкыԁлуннас ӧткоԃа.</text:p>
      <text:p text:style-name="P1">Креԍԏана-мујас-вылын вӧчавлӧмаӧԍ віԁлӧгјас машінаӧн ԁа кіӧн кӧԇӧмјасӧн. Віԁлӧгјасыс со мыј петкӧԁлӧны:</text:p>
      <text:p text:style-name="P1"/>
      <text:p text:style-name="P1">Віԁлӧгјас ԃеԍаԏіна му-вылын ԍуӧн.</text:p>
      <text:p text:style-name="P1">1-ј віԁлӧг. 2-ԁ віԁлӧг. 3-ԁ віԁлӧг.</text:p>
      <text:p text:style-name="P1">Кіӧн кӧԇӧмӧн кӧјԁысыс мунӧма 9 п. 30 пн. 10 п. 18 пн. 9 п.</text:p>
      <text:p text:style-name="P57">Машінаӧн „ „ „ 7 п. 10 пн. 6 п. 5 пн. 6 п. 20 пн.</text:p>
      <text:p text:style-name="P1">Машінаӧн кӧԇӧмӧн к<text:span text:style-name="T112">ӧ</text:span>јԁысыс ещаҗык мунӧма 2 п. 20 пн. 4 п. 13 пн. 2 п. 20 пн.</text:p>
      <text:p text:style-name="P1">Воӧма урожајыс: кіӧн кӧԇӧмӧн. 76 п. 8 пн. 62 п. 25 пн. 48 п. 29 пн.</text:p>
      <text:p text:style-name="P1">„ „ машінаӧн „ 91 п. 13 пн. 72 п. 11 пн. 61 п. 11 пн.</text:p>
      <text:p text:style-name="P1">Машінаӧн кӧԇӧмӧн урожај унҗык воӧма 15 п. 5 пн. 9 п. 26 пн. 12 п. 22 пн.</text:p>
      <text:p text:style-name="P1">Машінаӧн кӧԇлӧмыс ԍетіс креԍԏаԋінлы унҗык ԋаԋ 17 п. 25 пн. 13 п. 39 пн. 15 п. 2 пн.</text:p>
      <text:p text:style-name="P1"/>
      <text:p text:style-name="P1">Віԁлӧгјас ԃеԍаԏіна му-вылын іԁјӧн.</text:p>
      <text:p text:style-name="P1">1-ј віԁлӧг. 2-ԁ віԁлӧг.</text:p>
      <text:p text:style-name="P1">Кіӧн кӧԇӧмӧн кӧјԁысыс мунӧма .... 10 п. 11 п. 12 пн.</text:p>
      <text:p text:style-name="P1"><text:soft-page-break/>Машінаӧн „ „ „ .... 7 п. 8 п. 3 пн.</text:p>
      <text:p text:style-name="P1">Ещаҗык мунӧма машінаӧн кӧԇӧмӧн .... 3 п. 3 п. 9 пн.</text:p>
      <text:p text:style-name="P1">Воӧма урожајыс: кіӧн кӧԇӧмӧн .... 65 п. 25 пн. 54 п. 30 пн.</text:p>
      <text:p text:style-name="P1">„ „ машінаӧн кӧԇӧмӧн... 74 п. 12 пн. 64 п. 23 пн.</text:p>
      <text:p text:style-name="P1">Машінаӧн кӧԇӧмӧн унҗык воӧма .... 8 п. 27 пн. 9 п. 33 пн.</text:p>
      <text:p text:style-name="P1">Ставсӧ машінаӧн кӧԇӧмыс ԍетіс унҗык ԋаԋсӧ 11 п. 27 пн. 13 п. 2 пн.</text:p>
      <text:p text:style-name="P1"/>
      <text:p text:style-name="P1">Татыԍ аԁԇам, кущӧм бур кӧԇны раԁӧн-кӧԇан-машінаӧн, кіӧн кӧԇӧм-ԁорыԍ.</text:p>
      <text:p text:style-name="P1">Машінанаԁ кӧԇӧмыԁ бур быԁ кӧԇалы. Сӧмын шабԁі, куԃеԉ-вылӧ-кӧ кӧԇан, колӧ кіӧн којавны. Машіна оз вермы јона бура кӧԇны омӧԉа ԋебԅӧԁӧм мујас-вылын, сеԍԍа турунвужја мујас-вылӧ. Машінаӧн кӧԇігӧн муыԁлы колӧ лоны ԋебыԁӧн ԁај турун вужтӧмӧн.</text:p>
      <text:p text:style-name="P1">Кӧԇан машінајас емӧԍ: 7 раԁа, 9 раԁа, 11 раԁа ԁај унҗык раԁаӧԍ. Ӧԏі вӧлӧн кӧԇны бурҗык лоӧ 7 ԁа 9 раԁајас. 11 раԁа машінатӧ вермӧ кыскавны ӧткӧнсӧ јон вӧв-ԋін.</text:p>
      <text:p text:style-name="P1"/>
      <text:p text:style-name="P1">Тун.</text:p>
      <text:p text:style-name="P1"/>
      <text:p text:style-name="P1">{В. Ісаков @ Вӧԃітӧј унҗык кар<text:span text:style-name="T112">т</text:span>упеԉ : экон. гижӧд // Орԁым @ 1927. №4 @ Лб. <text:span text:style-name="T105">35</text:span>–<text:span text:style-name="T105">39</text:span>.}</text:p>
      <text:p text:style-name="P1"/>
      <text:p text:style-name="P1">Вӧԃітӧј унҗык кар<text:span text:style-name="T112">т</text:span>упеԉ.</text:p>
      <text:p text:style-name="P1"/>
      <text:p text:style-name="P1">Картупеԉ вӧԃітӧмыԁ — быԏԏӧ ӧԏі шеп быԁман інын кујім шеп быԁтӧм.</text:p>
      <text:p text:style-name="P1">Проф. Прјаԋішԋіков.</text:p>
      <text:p text:style-name="P1"/>
      <text:p text:style-name="P1">Меԁ-бӧрја војасын міјан уна креԍԏана-ԋін каԅалісны кущӧм ыҗыԁ бур овмӧслы ԍетӧ картупеԉ вӧԃітӧм. 1918-1919 војасӧ міјанӧ мукӧԁлаыԍ ԋаԋтӧ вајӧмыԍ ԁугԁылісны. Секі уналаын лоі щыгјавны. <text:span text:style-name="T44">З</text:span>ӧвԍӧрт вӧлӧԍтулын (Јемԁін ујезԁын), агрономјас віԍталӧм-куԅа, щыгвојасӧ јона боԍтԍісны картупеԉ вӧԃітӧмӧ. Сы-вӧсна <text:span text:style-name="T44">З</text:span>ӧвԍӧрт вӧлӧԍтувса креԍԏана ԍӧкыԁ војасӧ, мукӧԁ волӧԍтјас-ԍерԏі, кокԋіа вуҗісны.</text:p>
      <text:p text:style-name="P1">Уна картупеԉ в<text:span text:style-name="T44">ӧ</text:span>ԃітӧмлыԍ бурлунсӧ важӧн-ԋін тӧԁмалісны рытыввыв госуԁарствојасса креԍԏана. 1910 воын налӧн вӧлі пуктӧма картупе<text:span text:style-name="T112">ԉ</text:span>сӧ быԁ ԍо <text:span text:style-name="T171">ԃ</text:span>еԍаԏіна му-піыԍ:</text:p>
      <text:p text:style-name="P1"/>
      <text:p text:style-name="P1">Голланԃіјаын — 25,4 ԃеԍаԏ., урожајыс быԁ ԃеԍаԏ. 1185 пуԁ. </text:p>
      <text:p text:style-name="P58">Гермаԋіјаын — 16,6 „ „ „ „ 900 „</text:p>
      <text:p text:style-name="P1">Ангԉіјаын — 11,2 „ „ „ „ 908 „</text:p>
      <text:p text:style-name="P1">Австріјаын — 10,3 „ „ „ „ 683 „</text:p>
      <text:p text:style-name="P1">Франтсіјаын — 9,8 „ „ „ „ 600 „</text:p>
      <text:p text:style-name="P1">Венгріјаын — 5,2 „ „ „ „ 500 „</text:p>
      <text:p text:style-name="P1">Јевроп. Роԍіјаын 3,9 „ „ „ 423 „</text:p>
      <text:p text:style-name="P1"/>
      <text:p text:style-name="P1">Татыԍ мі аԁԇам: картупеԉ-улын міјан (Јевроп. Роԍіјаын) вывті-на еща му вӧԃітӧны, ԁај урожајыс, јӧзын-ԍерԏі, зев-на ічӧт. Тӧԁмалӧм-ԍерԏі, міјан Роԍіјаын картупеԉ воӧ быԁ морт-вылӧ 9-15 пуԁјӧн, Гермаԋіјаын воӧ 50 пуԁјӧԇ.</text:p>
      <text:p text:style-name="P1">Гермаԋіјаын кымын ічӧт овмӧс, сымын унҗык му вӧԃітӧны картупеԉ-улын. Ещаҗык муа креԍԏаԋін җынмусӧ кӧԇӧ картупеԉӧн. На-моз-жӧ, ӧні і міјан креԍԏана кутісны уна-картупеԉ вӧԃітӧм-берԁӧ кутчіԍны. Гермаԋіјаын-моз-жӧ, картупеԉӧ меԁ-јона кутчіԍӧны ещаҗык муа креԍԏана, коԁјаслӧн ас-ԋаԋныс оз тырмы вогӧгӧр-кежлӧ.</text:p>
      <text:p text:style-name="P1"><text:soft-page-break/>Картупеԉ вӧԃітігӧн мі боԍтам пӧтӧссӧ, ԋаԋбыԁтас-ԍерԏі, кујім-пӧв унҗык. Боԍтам віԁлӧг-вылӧ ӧԏі ԃеԍаԏіна му ԁа віԇӧԁлам, мыјԁа сетыԍ локтӧ ԋаԋ, мыјԁа сылӧн лоӧ пӧтӧсыс. Сыкӧԁ щӧщ віԇӧԁлам картупеԉлыԍ пӧтӧслунсӧ:</text:p>
      <text:p text:style-name="P1"/>
      <text:p text:style-name="P1">Ԍу Картупеԉ Кымын-пӧв унҗык.</text:p>
      <text:p text:style-name="P1">Урожај ӧԏі ԃеԍаԏінаыԍ 100 п. 1200 пуԁ. 12</text:p>
      <text:p text:style-name="P1">Картупеԉ-пыԅ (кракмал) 65 „ 240 „ 3,7</text:p>
      <text:p text:style-name="P1">Азота-тор .... 11 „ 24 „ 2,1</text:p>
      <text:p text:style-name="P1"/>
      <text:p text:style-name="P1">Тыԁалӧ таыԍ — уна картупеԉ вӧԃітӧмнаԁ-тај міјан ԋаԋыԁ гортаԁ локтӧ. Оз-тај ков вӧлӧм сіјӧс ылыԍ корԍнытӧ.</text:p>
      <text:p text:style-name="P1">Ԃерт, картупеԉ вӧԃітігӧн вынтӧ асԍыԁ ԁа вӧлыԁлыԍ кујім-кымын-пӧв унҗык, ԋаԋбыԁтас-ԍерԏіыԁ, лоӧ пуктынытӧ. Сы-пыԃԃі-ӧԁ кујім-пӧв-жӧ унҗык і ԁобраыс локтӧ.</text:p>
      <text:p text:style-name="P1"/>
      <text:p text:style-name="P1">Картупеԉ-улӧ муԍін.</text:p>
      <text:p text:style-name="P1"/>
      <text:p text:style-name="P1">Муԍінмыс картупеԉлы колӧ рӧшкыԁҗык. Рӧшкыԁҗык муԍінмӧԁ бурҗыка ветлӧ сынӧԁ. Сені кокԋіҗыка быԁмӧ ԁа паԍкалӧ ачыс картупеԉыс. Рӧшкыԁ муыԁ чорыԁ му-ԁорыԍ шоныԁҗык. Сы-вӧсна-і сені быԁ-ԍікас быԁтасјас ӧԁјӧҗыка ԁа бурҗыка быԁмӧны.</text:p>
      <text:p text:style-name="P1">Меԁ-бура картупеԉ быԁмӧ ԍојсора лыаму-вылын. Вывті лыаа му, ԁа вывті ԍојӧԁаму картупеԉлы абу зев бур. Лыаа муԍыԁ выныс вывті ӧԁјӧ мыԍкаԍԍӧ, вошӧ, кӧԏ вынсӧ мыјԁа сетчӧ ԍуј. Сеԍԍа лыаа муыԁ коԍмӧ зев ӧԁјӧ. Ԍојӧԁ муԍінмын выны<text:span text:style-name="T422">с</text:span>, е<text:span text:style-name="T172">ԍ</text:span>кӧ, унҗык, ԁа ԉока сынӧԁ-ветлӧмысла ԁа кӧԇыԁысла сіјӧ сіԇі і вошӧ сені. Ԃерт, воԇвыв јона кујӧԁалӧмӧн ԁа іԅвескаалӧмӧн поԅӧ і ԍојӧԁ мутӧ бурмӧԁны. Секі картупеԉыԁ быԁмас і сені.</text:p>
      <text:p text:style-name="P1">Ԍојанторјыс картупеԉлы, ԋаԋбыԁтаслы-ԍерԏі, унҗык колӧ. Ԋаԋбыԁтасјас быԁмӧм-вылас вынсӧ гожӧм-быԁӧн боԍтӧны лун 40-45-кымын, а картупеԉыԁ — 60-70 лун. Сы-вӧсна картупеԉлӧн урожајтӧм воыԁ шоча овлывлӧ.</text:p>
      <text:p text:style-name="P1">Картупеԉ-мутӧ колӧ јона кујӧԁавны. Секі бур урожај воас. Кујӧԁ-кынԇ<text:span text:style-name="T112">і</text:span>, картупеԉлы зев лӧԍалӧ пӧјім. Пуктан-кӧ пӧјімтӧ картупеԉ-муаԁ быԁ ԍо кваԁрата-<text:span text:style-name="T41">с</text:span>ыв-вылӧ пуԁ кујім-кымын, кујӧԁыԁ сӧмын җын-мынԁа ковмас.</text:p>
      <text:p text:style-name="P1"/>
      <text:p text:style-name="P1">Кущӧм переменаӧ пуктыны картупеԉ.</text:p>
      <text:p text:style-name="P1"/>
      <text:p text:style-name="P1">Кујім переменаӧн му-в<text:span text:style-name="T44">ӧ</text:span>ԃітігӧн картупеԉтӧ меԁ-бур пуктыны іԁпоԁулӧ (іԁ боԍтӧм-бӧрын мӧԁ вонас).</text:p>
      <text:p text:style-name="P1">Ӧні мі став кујӧԁнымӧс петкӧԁам іԁкӧԇа-улӧ. Первој вонас, іԁ быԁмігӧн, кујӧԁ оз-на вермы бура сіԍмыны. Гожӧм-быԁӧн, ар-кежлӧ, сіјӧ, ԃерт, сіԍмыштас-ԋін, ԁа іԁлы зев еща-на ԍурӧ. Іԁјыԁлы-ӧԁ выныс колӧ меԁԍасӧ воԇԇа гожӧм-җынјас-на, розјавтӧԇыс. Сы-бӧрын сіјӧ вермӧ бергӧԁчыны зев еща вынӧн. Мӧԁ вонас-кӧ сіјӧ-жӧ му-вылас пуктан картупеԉ, зев-на бур урожај вермас воны: унҗык кујӧԁ-выныс картупеԉлы мунас.</text:p>
      <text:p text:style-name="P1">Таԇі-кӧ кутан уҗавны, картупеԉ-бӧрын бурҗык му-вылӧ поԅӧ іԁ кӧԇны мусӧ кујӧԁавтӧг. Ԁај којмӧԁ вонас-на сені вермас бур аԋкыщ воны, пӧјімӧн-кӧ мусӧ ԋеуна вынԍӧԁыштан. Аԋкыщ-бӧрын сеԍԍа тајӧ мусӧ ковмас јона вынԍӧԁны-ԋін: коԉны сіјӧс коԍкӧмулӧ, ԁај бура кујӧԁавны. Секі мусӧ вӧԃітны поԅӧ со кущӧм-ногӧн: меԁ-воԇԇа восӧ — коԍкӧм, кујӧԁалӧмӧн; мӧԁ во — ԍу (руԇӧг); којмӧԁ во — картупеԉ, арын кујӧԁалӧмӧн, ԉібӧ поԅӧ картупеԉсӧ пуктыны уԉ кујӧԁ тулыснас петкӧԁӧм-бӧрын; ԋоԉӧԁ во — іԁ; вітӧԁ во — аԋкыщ. Таԇіӧн му уҗалӧмыԁ лоӧ віт переменаа. Кытӧні оз кутны аԋкыщ вӧԃітны, поԅӧ завоԃітны і ԋоԉ переменаӧн му-уҗалігӧн картупеԉтӧ пуктыны.</text:p>
      <text:p text:style-name="P1"><text:soft-page-break/>Унҗык муа овмӧсјасын, ԉібӧ кытӧні вермӧны ӧԁјӧ выԉ му вӧчны, поԅӧ картупеԉтӧ пуктыны 6-7-8-переменаӧн му-вӧԃітӧмӧн. Секі со-ԋін кыԇі лоӧ вӧчны: меԁ-воԇԇа во — коԍкӧм; мӧԁ во — ԍу; којмӧԁ во — картупеԉ; ԋоԉӧԁ во — іԁ, турун кӧԇӧмӧн; вітӧԁ ԁа квајтӧԁ војасын — турун; ԍіԅімӧԁын — шабԁі ԉібӧ зӧр, поԅӧ-і іԁ. Тајӧ лоӧ ԍіԅім переменаӧн му-вӧԃітӧм.</text:p>
      <text:p text:style-name="P1">Кӧні велалӧмаӧԍ уна шабԁі вӧԃітны, поԅӧ шабԁі-бӧрын, кӧкјамысӧԁ вонас кӧԇны зӧр. Тајӧ лоӧ кӧкјамыс переменаа му уҗалӧм.</text:p>
      <text:p text:style-name="P1">Ԍіԅім ԉібӧ кӧкјамыс переменаӧн уҗалігӧн мутӧ лоӧ вынԍӧԁны кыкыԍ: коԍкӧм-улӧ — кујӧԁӧн, сеԍԍа картупеԉ-улӧ — кујӧԁӧн, ԉібӧ кујӧԁӧн ԁа пӧјімӧн.</text:p>
      <text:p text:style-name="P1">Квајт переменаӧн поԅӧ со кыԇі уҗавны: ӧԏі во — коԍкӧм, мӧԁ во — ԍу, којмӧԁ во — картупеԉ, ԋоԉӧԁ во — іԁ, вітӧԁ во — бобӧԋаԋ, квајтӧԁ во — шабԁі ԉібӧ зӧр.</text:p>
      <text:p text:style-name="P59">Ӧткымынлаын картупеԉ пуктӧны коԍкӧм-вылӧ: керӧны сетыԍ ԍу кӧԇтӧԇ. Бур војасын, куԅ ԁа шоныԁҗык гожӧмјасын, ԃерт, гашкӧ коркӧ-ԋін шочіԋіка бура воас картупеԉыԁ ԍу кӧԇтӧԇыԁ. Сӧмын унҗыкыԍсӧ міјанын, Комі-муын, коԍкӧм-вылаԁ картупеԉ-ԋі, ԍу-ԋі бурҗык урожајсӧ оз вајлыны. Меԁԍа-бур ԍутӧ кӧԇны „Іԉԉалун“-гӧгӧр, а сек-кежлӧ картупеԉыԁ-ӧԁ зев-на шоча буратӧ быԁмылӧ. Кутан-кӧ віԁчіԍны коԍкӧм-вывԍыԁ картупеԉлыԍ бура воӧм, ԍутӧ лоӧ кӧԇны ԍорӧн. Сіјӧ бара-жӧ ԍулы абу бур. Ԃерт, еща муалы жаԉ коԍкӧмсӧ тыртӧмӧн коԉны. Сіԇкӧ, сетчӧ поԅӧ кӧԇны віка ԉібӧ аԋкыщ зӧр-сорӧн, скӧтлы верԁӧм-вылӧ. Тајӧ быԁтасјасыс ԍутӧ кӧԇтӧԇ уԃітасны уна бур вајны.</text:p>
      <text:p text:style-name="P1"/>
      <text:p text:style-name="P1">Картупеԉ-улӧ муыс колӧ ԋебыԁ.</text:p>
      <text:p text:style-name="P1"/>
      <text:p text:style-name="P1">Картупеԉ артмӧ ԋебыԁ му-вылын. Картупеԉ-улӧ мутӧ, меԁ ԋебыԁҗык лоас, колӧ гӧрны арԍаԋ. Колӧ гӧрны пырыԍтӧм-пыр, мыј му-вылас вӧлі кӧԇӧма, сіјӧс іԁралӧм-мыԍԏі. Секі гӧрӧны ԉапкыԁа. Сеԍԍа сіԇі піԋовттӧг (агсавтӧг) коԉны. Мӧԁыԍсӧ гӧрны ԍорӧн арын ԇік-ԋін лым уԍӧм-воԇвылас; гӧрны җуҗыԁа, вершӧк З½-4-суԁта. Бара-жӧ піԋовттӧг коԉны. Сіԇі кык-пӧв гӧрӧмнас сіјӧ муыс кујлӧ тӧвбыԁ.</text:p>
      <text:p text:style-name="P1">Кымын җуҗыԁа гӧран мутӧ, сымын бур. Сӧмын војԁӧрсӧ-кӧ абу җуҗыԁа гӧрӧма, ӧтпырјӧн ыҗыԁа гӧрӧм-җуҗԁӧԁӧмыԍ колӧ віԁчыԍны, меԁ муԍінмыс оз вынтӧммы уна пӧщва-му лептыԍӧмнас. Бур, еԍкӧ, вӧлі — іԁ ԉібӧ ԍу кӧԇӧм воԇвылын-кӧ бӧрӧзԁа пыԁӧссӧ рӧшкӧԁыштан бӧрӧзԁа-җуҗԁӧԁан-гӧрјӧн (почвоуглубителем). Секі тајӧ ԋаԋјас боԍтӧм-бӧрас мутӧ поԅӧ вӧлі повтӧм-пырыԍҗык гӧрны җуҗыԁҗыка<text:span text:style-name="T139">.</text:span></text:p>
      <text:p text:style-name="P1"/>
      <text:p text:style-name="P1">Кущӧм картупеԉ боԍтны кӧјԁыс-вылӧ?</text:p>
      <text:p text:style-name="P1">Щӧкыԁа-ӧ пуктыны?</text:p>
      <text:p text:style-name="P1"/>
      <text:p text:style-name="P1">Меԁ-бур ԁа меԁԍа-наԃејнӧ кӧјԁыс-вылӧ боԍтны ш<text:span text:style-name="T112">ӧ</text:span>ркоԃԃема картупеԉ. Колӧ пуктыны сіјӧс віԅыԍ-віԅӧ 12-16 вершӧка коластӧн, віԅјасас картупеԉыԍ-картупеԉӧԇ коԉны костсӧ 8-12 вершӧк. Гырыԍҗык картупеԉ-кӧ лоӧ бо<text:span text:style-name="T112">ԍ</text:span>тӧма кӧјԁыс-вылаԁ, колӧ пуктыны сіјӧс шочҗыка: віԅ коластјассӧ коԉны аршынӧԇ. Посԋі картупеԉ-кӧ пуктан, секі колӧ щӧкыԁҗыка пуктыны: віԅыԍ-віԅӧ 12 вершӧка коластӧн, віԅас картупеԉыԍ-картупеԉӧԇ 6-8 вершӧка коластӧн.</text:p>
      <text:p text:style-name="P1">Картупеԉтӧ пуктытӧԇыс колӧ нырԍӧԁны, секі сіјӧ пуктӧм-бӧрас ӧԁјӧҗык петас. Сӧмын оз ков ԍетны нырјасыслы куԅа быԁмыны: <text:span text:style-name="T423">к</text:span>уԅа-кӧ быԁмасны, пуктігаԁ вермасны чегјаԍны. Секі бур-пыԃԃі унҗык ԉок лоӧ.</text:p>
      <text:p text:style-name="P1">Нырԍӧԁӧм-вылӧ картупеԉтӧ, пуктытӧԇыс вежон кык-кымын-војԁӧр, колӧ петкӧԁны шоныԁ ԁа југыԁ керкаӧ. Сені зев вӧсԋіԃіка разӧԁны җоҗас. Разӧԁны җоҗаԁ (поԅӧ-і ԉапкыԃік јашщікјасӧ) колӧ ӧԏі суԁтаӧн. Кызҗыка-кӧ разӧԁан, улыс картупеԉјасыслӧн петасны куԅ ԁа вӧсԋі нырјас, пуктігас орјаԍасны, чегјаԍасны.</text:p>
      <text:p text:style-name="P1"><text:soft-page-break/>Бура-нырԍӧԁӧм картупеԉлӧн корјасыс міча шоныԁ повоԃԃаӧ, пуктӧм-бӧрас, вермасны петны лун ԁас, ԁасвіт-мыԍԏі. Нырԍӧԁтӧм картупеԉлӧн кор мытчыԍтӧԇыс мукӧԁ-ԁырјі коԉӧ вежон ԋоԉӧԇ-кымын ԉібӧ јешщӧ унҗык.</text:p>
      <text:p text:style-name="P1">Картупеԉ міјан пуктӧны: плугјӧн ԉібӧ гӧрј<text:span text:style-name="T112">ӧ</text:span>н гӧрыштӧм пласт-бокӧ (гӧрӧм-костӧ); зырјӧн ԉібӧ кіӧн коԁјыштӧм гуӧ. Уна картупеԉ вӧԃітыԍјас меԁ-щӧкыԁа пуктӧны гӧрӧм-костӧ.</text:p>
      <text:p text:style-name="P1">Лыамујас-вылӧ картупеԉ бурҗык пу<text:span text:style-name="T112">к</text:span>тыны пыԁӧҗык, а ԍојму-вылӧ — вылӧҗык. Ԋекор оз ков пуктыны картупеԉтӧ бӧрӧзԁа пыԁӧсӧ. Сіԇ-кӧ пуктан, картупеԉ-улаԁ ԋебыԁ муыс ԋӧԏі оз ло. Му-вылын вӧԃітіг<text:span text:style-name="T112">ӧ</text:span>н вывті вылӧ картупеԉ пуктӧмыԁ абу бур: мусӧ піԋовтігӧн (агсалігӧн) картупеԉыԁ вермас перјыԍԍыны.</text:p>
      <text:p text:style-name="P1">Меԁ-бур картупеԉтӧ пуктыны вершӧкӧн-җынјӧн пыԁаӧ-кымын. Ԍојсора лыаа граԁ-вылӧ, ԃерт, поԅӧ пуктыны вершӧкҗын ԉібӧ вершӧк пыԁаӧ-кымын, картупеԉ коластјастӧ-кӧ піԋовт<text:span text:style-name="T44">ӧ</text:span>м-пыԃԃі кӧсјан рӧшкӧԁны коканӧн.</text:p>
      <text:p text:style-name="P1">Гӧрӧм-костӧ картупеԉтӧ оз быԁ гӧрыштӧм-бӧрын пуктыны. Сіԇі пуктӧмӧн сіјӧ вывті щӧкыԁ лоӧ, он вермы мӧԁыԍ бугрітны (окучівајтны) вӧла-муԁјанӧн. Меԁԍа бур картупеԉ пуктыны кыкыԍ гӧрыштӧм-бӧрын којмӧԁас. Со кыԇі: ӧтчыԁ гӧрыштан ԁа сеԍԍа пуктан ԍујыштӧмӧн гӧрыштӧм мупласт-бокас картупеԉ; мӧԁыԍ гӧрыштӧмӧн тыртан пуктӧм картупеԉсӧ, којмӧԁыԍ гӧрыштан пуктытӧг. Таԇісӧ со мі, картупеԉсӧ пуктӧм бӧрӧзԁа-бӧраԁ, кыкыԍ-ԋін гӧрыштім. Ӧні гӧрыштам којмӧԁыԍ, ԁа тајӧ бӧрӧзԁаас і бара пуктам картупеԉтӧ. Сеԍԍа бара кыкыԍ прӧста гӧрыштам, сіԇі воԇӧ.</text:p>
      <text:p text:style-name="P1"/>
      <text:p text:style-name="P1">Кущӧм каԁӧ пуктыны картупеԉ.</text:p>
      <text:p text:style-name="P1"/>
      <text:p text:style-name="P1">Кӧԇыԁ муын картупеԉ оз быԁмы. Сы-вӧсна сіјӧс воԇ пуктыны оз ков. Вывті-кӧ воԇ пуктан, быԁмӧм-пыԃԃі, картупеԉыԁ вермас сӧмын сіԍмыны. Меԁ-бур картупеԉ пуктан каԁ, муыс бура-коԃ-ԋін шоналӧм ԁа коԍмыштӧм-мыԍԏі. Міјанын картупеԉ пуктыны завоԃітӧны іԁ-кӧԇа-бӧрын. Косҗык інјасӧ ԁа лыамујас-вылӧ пуктыԍігӧн тајӧ каԁыс меԁ-лаԁа. Ԍој-муԍін-вылӧ колӧ пуктыԍны ԍорӧнҗык. Вывті јона пуктыԍӧмԍыс ԍормӧԁчыны оз-жӧ поԅ. Ԍорман-кӧ, ԁа шоныԁ, куԅ тувсовлунјассӧ ԅевајтан, — бӧрԏі арын бергӧԁны сіјӧс он-ԋін вермы. Мукӧԁ војасӧ-ӧԁ кӧнјасӧ-кӧ картупеԉыԁ кынмывлӧ-ԋін „Іԉԉалун“-гӧгӧр. Воԇ пуктӧм картупеԉјасыԁ сек-кежлӧ јонӧԍ-ԋін лоӧны, јонҗыка вевјаласны быԁмыны. Ԍорӧн пуктӧм картупеԉјасӧс быԁмӧмԍыс кӧԇыԁјас торкӧны.</text:p>
      <text:p text:style-name="P1"/>
      <text:p text:style-name="P1">В. Ісаков.</text:p>
      <text:p text:style-name="P1"/>
      <text:p text:style-name="P1">{Іԉԉа-Ӧԉӧксан @ Мыј ԍетӧ картупеԉ : экон. гижӧд // Орԁым @ 1927. №4 @ Лб. <text:span text:style-name="T105">39</text:span>–<text:span text:style-name="T105">40</text:span>.}</text:p>
      <text:p text:style-name="P1"/>
      <text:p text:style-name="P1">Мыј ԍетӧ картупеԉ.</text:p>
      <text:p text:style-name="P1"/>
      <text:p text:style-name="P1">„Орԁымын“, 2(5) номерын ме гіжлі, мыј ԍетіс 1926 воӧ ԋоԉ переменаӧн му уҗалӧм.</text:p>
      <text:p text:style-name="P1">Ӧні ԋеуна віԍталышта, мыј ԍетіс ԋоԉ-переменаӧн уҗалігас картупеԉ-перемена ԁа кыԇі сіјӧс ԁӧԅӧрітім (череԃітім).</text:p>
      <text:p text:style-name="P1">Картупеԉ вӧлі пуктӧма кујім му-вылӧ. Став местаыс 580 кваԁрата сажеԋ. Та-пыщкыԍ ӧԏі му — 200 кв. <text:span text:style-name="T113">с</text:span>ажеԋ-ыжԁа вӧлі зев омӧԉ: кујӧԁтӧм, сеԍԍа воԇԇа војаснас омӧԉа ԁӧԅӧрітӧма.</text:p>
      <text:p text:style-name="P1">Воԇԇа арнас став картупеԉ-улӧ лӧԍӧԁӧм мусӧ вӧлі гӧрӧма<text:span text:style-name="T139">.</text:span> <text:span text:style-name="T424">Т</text:span>улыснас мӧԁыԍ гӧрім, ԁа плуг-улӧ пуктігӧн којмӧԁыԍ. Пуктӧма вӧлі картупеԉсӧ ԋеуна щӧкыԁа-пырыԍ. Костыс, раԁыԍ-раԁӧԇ вӧлі вершӧк 15-16, ԁа раԁас 4-5-кымын вершӧк. Кӧјԁыс муні 19 пуԁ.</text:p>
      <text:p text:style-name="P1"><text:soft-page-break/>Пуктӧм-бӧрас ԋекымын вежон-бӧрын чорыԁа-коԃ зерышталіс ԁа мујасыс коркааԍԍісны. Картупеԉыслӧн быԁмӧмыс ез кут тӧԁчыны. Кор корјыс лоі вершӧк 2 куԅа-кымын, став картупеԉ мујассӧ кык-пӧвсӧн куԅмӧсӧн піԋовтім (ԃерт, куԅта-ногнаԁ піԋовтігӧн корјыс јонҗыка шеԁӧ, сӧмын секі вӧв кокнаԁ картупеԉыс озҗык ԍујԍы, пуктӧм костіыс-кӧ ветлӧԁлан). Ортсӧ петӧм картупеԉсӧ бӧр ԍујышталім. Піԋовтӧм-бӧрын картупеԉ јонҗыка мӧԁӧԁчіс быԁмыны.</text:p>
      <text:p text:style-name="P1">Кор корјыс ԋужалі омӧԉ<text:span text:style-name="T113">җ</text:span>ык му-вылас 4 вершӧкӧԇ, а бурҗыкас — 7-ӧԇ, окучԋікӧн бугрітім ԁа мусӧ кіӧн вешталім кор-гӧгӧрыс. Бугрітӧм-бӧрын картупеԉ јара-ԋін мӧԁӧԁчіс быԁмыны.</text:p>
      <text:p text:style-name="P1">Сеԍԍа гожӧм-шӧрнас (буракӧ, јуԋын) ӧԏі војӧ јона пужјавліс, картупеԉ кор увтасҗык местајасыԍ ԋајт-коԃӧԇ кынміс. Міјан мујас-вылын (бугрітӧм-понԁаыс ԁа јонмӧм-боԍтԍӧм-понԁаыс, буракӧ) картупеԉ-кор ԋінӧм ез ло, сӧмын-тај ԋеуна ԉіст-ԁорјасыс ԍӧԁӧԁыштлісны. Бугріттӧм мујас-вылаԁ картупеԉыс сіԇ-ԋін омӧԉа вӧлі быԁмӧ, ԁа кынмӧмнаԁ ӧстаткісӧ щыкӧԁіс. Кӧјԁыслы выԉыԍ лоі корсӧ леԇны. Сы-вӧсна картупеԉыс быԁман бур каԁсӧ уна воштіс. Сӧмын міјан му-вылын каԁын бугрітӧмла ԁа кыԇі колӧ ԁӧԅӧрітӧмла быԁмӧмԍыс ез сувтлы.</text:p>
      <text:p text:style-name="P1">Коԉӧм гожӧмыԁ вӧлі зера. Сы-понԁа мі мујаснымӧс, картупеԉ корјасыс 6-8 вершӧкӧԇ ԋужалӧм-мыԍԏі, бугрітім мӧԁыԍ. Мӧԁыԍ бугрітігас корјыс вӧлӧм-кӧ куԅ-ԋін-ԁа, раԁӧԁыс-кӧ окучԋікнаԁ ӧтарӧ-мӧԁарӧ кутан ветлӧԁлыны, јона чегјаԍӧ. Сы-вӧсна окучԋікнаԁ лоі ветлӧԁлыны сіԇі: ӧтар му-боктіыс завоԃітны, ԁа помыԍ-помӧ ветлыны, сеԍԍа вӧԉіԍԏі мӧԁар-бокӧԁыс мунны. Таԇі ветлӧԁлӧмӧн корјыс ԋӧԏі оз чегјаԍ, а сӧмын воԁӧ, — ԋеуна нӧјтчыштӧ (укӧԃітчыштӧ). Нӧјтчыштӧмыс зев шаԋ; секі картупеԉыԁ озҗык сещӧма корвыв кут быԁмыны, корјыс озҗык кут ӧбӧԃітны быԁман-картупеԉсӧ ԍојанԍыс. Мӧԁыԍ бугрітӧм-бӧрын мусӧ кор-берԁас кіӧн бара лӧԍӧԁлім.</text:p>
      <text:p text:style-name="P1">Таԇі мі ԁӧԅӧрітім картупеԉнымӧс коԉӧм гожӧм меԁ-воԇԇа во-на.</text:p>
      <text:p text:style-name="P1">Мукӧԁ олыԍјасыс міјан ԍіктын ԋекоԁ таԇі картупеԉсӧ ез ԁӧԅӧріт, пуктылісны важ-ног-на зев щӧкыԁа. Пуктӧм-бӧрын ез піԋовтлыны, бугрітлыны (ӧткымын морт сомын ӧԏіыԍ бугрітлісны). Сы-понԁа, ӧԏікӧ — гожӧм-шӧрнас увтасҗыкінјасын кынмыліс, а выԉ корјыс веԍт-куԅа ԋужалі ԁа віжӧԁіс. Ԃерт, сещӧм омӧԉа ԁӧԅӧрітӧмнаԁ уна картупеԉ віԁчыԍны ез поԅ.</text:p>
      <text:p text:style-name="P1">Міјан (560 кв. саж. му-вылас) картупеԉ воіс 280-300 пуԁ. Быԁ кык кваԁрата-сажеԋ-мынԁа местаыԍ пуԁ картупеԉ! Којмӧԁ муыс-кӧ вӧлі мукӧԁ-коԃ-жӧ бур, картупеԉыԁ воіс унҗык. Картупеԉ ԍетіс куш барышсӧ (лыԃԃыны-кӧ 50 урӧн пуԁ, ԁа кӧјԁыс ԁон шыбытӧм-бӧрын — 9 шајт ԁа 50 ур) 130 шајт-сајас.</text:p>
      <text:p text:style-name="P1">Тајӧ мујас-вылас-кӧ кӧԇӧма вӧлі ԋаԋ (іԁ), јона-ԋін уна воіс кы<text:span text:style-name="T425">к</text:span> му-вывԍыс 18 пуԁ, а којмӧԁԍыс (ізӧрмӧма-ԋін сіјӧ јона-ԁа) пуԁ 5, став<text:span text:style-name="T113">ԍ</text:span>ыс 23 пуԁ. Кӧјԁыс шыбытӧм-бӧрын коԉӧ воӧм ԋаԋыс сӧмын 18 пуԁ, — 36 шајт ԁон.</text:p>
      <text:p text:style-name="P1">Картупеԉ ԍетіс 130 шајт-сајас, а іԁ сӧмын 36 шајт, — матӧ ԋоԉ-пӧв унҗык.</text:p>
      <text:p text:style-name="P1">Та-<text:span text:style-name="T113">ԍ</text:span>ерԏі поԅӧ аԁԇыны — картупеԉ вӧԃітны ԋаԋ-ԁорыԍ бурҗык: ӧԏі-кӧ, картупеԉлы ещаҗык колӧ места; мӧԁ-кӧ, бурҗыка вештӧ урожајӧн сы-берԁӧ пуктӧм уҗԍыс; којмӧԁ-кӧ, јона ԋебԅӧԁӧ ԁа шојтчӧԁӧ мутӧ ԋаԋ-кӧԇалы (јешщӧ-ԋін бура картупеԉ-бӧрын быԁмӧ іԁ).</text:p>
      <text:p text:style-name="P1">Кымын креԍԏана уна кутасны пуктыны картупеԉ ԁа агрономјас щӧктӧм-ԍерԏі ԁӧԅӧрітны, сымын јона соԁас ԁокоԁыс овмӧсын.</text:p>
      <text:p text:style-name="P1"/>
      <text:p text:style-name="P1">Іԉԉа-Ӧԉӧксан.</text:p>
      <text:p text:style-name="P1"/>
      <text:p text:style-name="P1">{Агроном Щекін @ Віԇјаснытӧ бурмӧԁӧј : экон. гижӧд // Орԁым @ 1927. №4 @ Лб. <text:span text:style-name="T105">41</text:span>–<text:span text:style-name="T105">42</text:span>.}</text:p>
      <text:p text:style-name="P1"/>
      <text:p text:style-name="P1"><text:soft-page-break/>Віԇјаснытӧ бурмӧԁӧј.</text:p>
      <text:p text:style-name="P1"/>
      <text:p text:style-name="P1">Кущӧм-ногӧн колӧ бурмӧԁны.</text:p>
      <text:p text:style-name="P1"/>
      <text:p text:style-name="P1">Регыԁ — тулыс. Регыԁ щыгјалӧм скӧт мӧԁӧԁчасны јірԍыны віԇјасным-вылӧ. Уна најӧ ԍојасны віԇвывса турун-запас креԍԏаналыԍ. Сы-кынԇі щыкӧԁасны віԇтӧ. Сіјӧ со кыԇі лоӧ: креԍԏана скӧтнысӧ уналаын вӧтлӧны верԁчыны тулысын зев воԇ, кор туруныс сӧмын-на вӧрԅӧԁчӧма быԁмынысӧ, віԇ-вылӧ. Віԇ-вылыԁ секі ԋебыԁ. Скӧтыԁ ветлігас јона лојӧ-таԉалӧ мусӧ, — муыԁ сыыԍ чорԅӧ. Сеԍԍа коԁјыԍԍӧ турунлӧн слабыԋік вужјасыс, таԉаԍԍӧ сіјӧ скӧт кок-улаԁ ԁа кулӧ. Јірԍігӧн скӧтыԁ ԍојӧ бурҗык турунсӧ, омӧԉҗыкыс коԉӧ быԁмыны. Му чорԅӧм-мыԍԏі бур турун быԁмыны оз вермы. Бара-жӧ скӧт ветлӧмӧн лоӧны уна коктујјас, гуранјас. Сетчӧјасӧ чукӧрмӧ ва, сеԍаԋ віԇԇыԁ ԋурмӧ; гуран-костјасті вущкӧԍԍӧ. Со кущӧм омӧԉ-тор вӧчӧ віԇјас-вылын воԇ-тулысын скӧт віԇӧмыԁ.</text:p>
      <text:p text:style-name="P1">Мукӧԁ местајасын тӧԁмалӧмаӧԍ віԁлӧг-ԍерԏі: скӧт-кӧ верԁчӧ віԇ-вылын тулысын јуԋ 14 лунӧԇ (выԉ-ногӧн), турун чінӧ ԋоԉӧԁ јукӧныс-мынԁа, ӧԏі вежон-кӧ сыыԍ јешщӧ ԍормӧԁчан — чінӧ којмӧԁ јукӧныс. Оз ков тајӧ креԍԏаналы вунӧԁны. Колӧ тајӧ уҗас боԍтԍыны. Еновт сӧмын віԇтӧ скӧтӧн травітӧмыԍ, віԇӧԁан-ԁа, кык во-мыԍԏі-кымын міјан кӧрым-запасным соԁас кык-мынԁа. Мӧвпыштӧј, кущӧм сыыԍ бурыс? Ем абу бурыс?</text:p>
      <text:p text:style-name="P1">Мі быԏԏӧ ԋінӧм мӧвпавтӧм јӧз, полам віԍтавны — вермам огӧ петны таво бурҗык олӧм-вылӧ. Тулысын-ӧԁ скӧтыԁ щыг, ԋе кувны-жӧ сылы! — шуам. Леԇам, травітам віԇјастӧ. Бара кӧрымным мӧԁ во ԍор тулысӧԇ оз суԇԍы. Мӧԁ во тулыс сіԇ-жӧ, сіԇі воԇӧ. Аԁԇанныԁ, — пом абу. Ԁа оз і вермы сіјӧ лонысӧ, он-кӧ став ԍіктӧн чукӧртчы ԁа шу:</text:p>
      <text:p text:style-name="P1">— Таво тулыс скӧтӧс віԇјас вылӧ ԋекоԁлы ԇік ԋе леԇны!..</text:p>
      <text:p text:style-name="P1">Шуӧмсӧ колӧ крепітны гіжӧмӧн (гіжны постановԉеԋԋе), ԁа меԁ вӧлі сетчӧ кырымаԍӧмаӧԍ унҗык јӧзыс.</text:p>
      <text:p text:style-name="P1">Кӧԏ меԁ мыј, а тајӧ колӧ вӧчны. Ԍӧкыԁ, ԃерт, таԇітӧ меԁ-воԇԇа вонас, ԁа меԁ-ԋін скӧтыԁ щыгјалыштас ічӧԏіка тулыснас вӧр-пӧскӧԏінајасын. Сы-пыԃԃі віԇԇыԁ бурмас, — бурмас мыјԁакӧ сіјӧ вонас-жӧ. Кӧрым соԁас. Кӧрым соԁӧмла мӧԁ вонас скӧт щыгјалӧм ещаҗык-ԋін лоӧ; пыр сіԇі воԇӧ.</text:p>
      <text:p text:style-name="P1">Кӧсјан-кӧ віԇ бурмӧԁан уҗтӧ воԇӧ нуӧԁны, скӧттӧ віԇ-вылӧ леԇӧмыс ԁугԁӧмыԁ еща-на. Завоԃітчан-кӧ віԇму бурмӧԁан уҗтӧ нуӧԁны, ԃерт, колӧ нуӧԁны сіјӧс помӧԇыс-ԋін. Віԇјас колӧ весавны ытваӧн вајӧм ј<text:span text:style-name="T45">о</text:span>гыԍ, лӧптыԍ, весавны кустјасыԍ, віԇјас-шӧрын сулалан пујасыԍ.</text:p>
      <text:p text:style-name="P1">Первојја во-кежлас тајӧ уҗыс ставыс. Тајӧ уҗыс-вылӧ оз ков ԋекущӧм рӧскоԁ, сӧмын ԋеуна ас выныԁ мунас. Бурыс сы-пыԃԃі ло<text:span text:style-name="T114">ӧ</text:span> вывті уна.</text:p>
      <text:p text:style-name="P1">Мӧԁ војасӧ поԅӧ (ԁај колӧ) нуӧԁны воԇӧ віԇ бурмӧԁан уҗтӧ. Віԇӧԁлам-кӧ міјан віԇјас-вылӧ, аԁԇам — му-вылысыс вывті јона чорԅӧма; сы-кынԇі унҗыкыс ԋіщкаԍԍӧма. Чорыԁ му-вылаԁ быԁмӧгыԁ омӧԉа петӧ. <text:span text:style-name="T113">Ԋ</text:span>аԋ вӧԃітігӧн креԍԏаԋін мырԍӧ мутӧ бурҗыка лӧԍӧԁны: ԋебԅӧԁӧ сіјӧс, кујӧԁалӧ. Ԋекущӧм сещӧм уҗ віԇјас-вылын міјан оз овлы. Віԇјас кујӧԁалӧмыԁ, ԃерт, міјан, оз-на вермы лоны, му-вылӧ-на кујӧԁыԁ тырмымӧнсӧ абу-ԁа. Віԇјас чорԅӧм колӧ бырӧԁны піԋовтӧмӧн — сіјӧ быԁ креԍԏаԋін вермас вӧчны; емӧԍ та-вылӧ аслыс-пӧлӧс піԋајас: ӧԏі — рочӧн шуԍӧ — луговая борона Лааке, мӧԁ — луговая борона Аурасса; тај<text:span text:style-name="T426">ӧ</text:span> кык піԋаыс меԁ-бурӧԍ віԇ-вывтӧ ԋебԅӧԁны ԁа ԋіщсӧ сетыԍ бырӧԁны. Лааке-піԋа вӧчӧма торја <text:span text:style-name="T45">ԅ</text:span>венӧјасыԍ, быԁ ԅвенӧын кујім піԋ. Ӧԏі помнас піԋјасыс петӧны піԋа мышлаԁорас, мӧԁ помнас — мулаԋ. Сы-вӧсна тајӧ піԋанас поԅӧ уҗавны кыкнанла ԁорнас. Ӧԏіла ԁорлаԋыс піԋјасыс јоԍӧԍ ԁа куԅҗыкӧԍ — му ԋебԅӧԁӧм-вылӧ; мӧԁар помјасыс абуҗык јоԍӧԍ, җеԋыԁҗыкӧԍ — сіјӧн ԋещкыԍԍӧ ԋіщ. Тајӧ піԋа зев бур. Сӧмын регыԁ јогӧԍԍӧ ԁа весавны лоӧ кіӧн. Аурасса-піԋалӧн піԋјасыс ныж пурт-коԃӧԍ, ежасӧ вунԁалӧны ставсӧ, сіјӧн му јона ԋебԅӧ. Муӧн ԁа јогӧн тырӧмыԍ уҗалігас Аурасса-піԋа ачыс весаԍԍӧ. Тащӧм <text:soft-page-break/>піԋајассӧ поԅӧ боԍтлыны прокатнеј-пункт-вылыԍ, віԇ бурмӧԁӧм-вылӧ ԍетчӧ сетыԍ ԁон боԍттӧг. Кӧнјасын абу сещӧм піԋајасыс, поԅас уҗавны ас кӧрт-піԋаӧн.</text:p>
      <text:p text:style-name="P1">Піԋовтны меԁ-бур тулысын, му-вылысыс 1-2 вершӧк сылыштӧм-мыԍԏі. Піԋовтны колӧ куԅмӧссӧ ԁај вомӧн-ногыс муыс ԍӧԁӧԁтӧԇ. Віԁлӧг вӧчан стантсіјајас-вылын (опытные станции) уҗ-ԍерԏі, куш піԋовтӧмӧн бурмӧԁӧм-кежыԍ віԇ-вылын соԁӧ туруныс первој вонас быԁ 100 пуԁ-вылӧ 10 пуԁјӧԇ. Та-кынԇі јона бурмӧ ачыс туруныс.</text:p>
      <text:p text:style-name="P1">Унҗык-на соԁӧ туруныԁ, бурмӧԁан-кӧ віԇтӧ піԋовтӧмӧн ԁа вынԍӧԁӧмӧн. Јешщӧ јонҗыка-на бурмас, піԋовтӧм ԁа вынԍӧԁӧм-кынԇі-кӧ, віԇ-вылӧ кӧԇан турун.</text:p>
      <text:p text:style-name="P1">Креԍԏаналы колӧ мӧвпыштны віԇ бурмӧԁӧм-јылыԍ, тавоԍаԋ-жӧ кутчіԍны тајӧ уҗас.</text:p>
      <text:p text:style-name="P1"/>
      <text:p text:style-name="P1">Агроном Щекін.</text:p>
      <text:p text:style-name="P1"/>
      <text:p text:style-name="P1">{Kodko @ Граԁвыв пуктӧс вӧԃітӧм-јылыԍ : экон. гижӧд // Орԁым @ 1927. №4 @ Лб. <text:span text:style-name="T105">43</text:span>–<text:span text:style-name="T105">50</text:span>.}</text:p>
      <text:p text:style-name="P1"/>
      <text:p text:style-name="P1">Граԁвыв пуктӧс вӧԃітӧм-јылыԍ.</text:p>
      <text:p text:style-name="P1"/>
      <text:p text:style-name="P1"><text:span text:style-name="T113">Ԍ</text:span>іктјасын ԍорԋіӧ волан-ԁа, мукӧԁ креԍԏана пыр шуӧны: граԁ-выв пуктасыԁ-пӧ абу пӧтӧс, ԋекущӧм пӧԉза-пӧ сіјӧ вӧԃітӧмыԍ абу. Ставным мі тӧԁам, кущӧм чӧскыԁ ԍојантор капустаыԁ, ԉібӧ галаныԁ, ԍоркԋіыԁ, ӧгурчіыԁ. Віԇӧԁлам-кӧ пӧтӧслунсӧ мукӧԁ ԍојанјаслыԍ ԁа пуктасјаслыԍ, аԁԇам, — пуктӧсыԁ абу-ԋін сещӧм вынтӧм ԍојантор. Боԍтам со јӧв. Сені пӧтӧсыс ем: быԁ ԍо-пајын белокјас — 3,39, жірјас (госјас) — 3,68. Мукӧԁ пајыс воӧны мукӧԁ-тор-вылӧ. Шобԁіԋаԋын — белокјас — 12,65 пајыс, жірјас — 0,5 пајыс. Капустаын ԍо-пајын белокјас — 1,83, жірјас — 0,18 пајыс. Морковын — белокјас — 1,18, жірјас — 0,29 пајыс. Сіԇі воԇӧ.</text:p>
      <text:p text:style-name="P1">Граԁвывса пуктӧсыԁ ԋе сӧмын куш чӧскыԁ-бокԍаԋыс бур. Сіјӧ јешщӧ мортлы јона ԍетӧ ԇоԋвіԇалун: сені ем мортлы колантор, шуԍӧ „вітамін“-ӧн, мыјтӧг ловја морт оз вермы овны.</text:p>
      <text:p text:style-name="P1">Пуктӧсыԁ-еԍкӧ бура вӧԃітӧмӧн вајас міјанлы уна ԁокоԁ. Шуам, капустатӧ ԁа ӧгурчітӧ міјан Сыктывԁін-карӧ пыр вајӧны кыԍкӧ Котласјасыԍ ԁа Уԍԏугјасыԍ. Коԉан во арын капустатӧ вузалӧны вӧлі кык шајтӧн пуԁ. Сола ӧгурчі ӧні-на вузалӧны 50 урӧн ԃеԍатка. Морков сулалӧ вӧлі 3-4 шајт пуԁ.</text:p>
      <text:p text:style-name="P1">Вӧԃітны граԁвыв пуктасјастӧ колӧ: бура вӧԃіт<text:span text:style-name="T113">ӧ</text:span>мӧн ԁа ԁӧԅӧрітӧмӧн ічӧԏік граԁјӧрыԍ поԅӧ боԍтны веԉ-уна быԁԍама-пӧлӧс пуктассӧ, <text:span text:style-name="T113">ԍ</text:span>емјаыԁлы тырмас ԁај вузавны-на поԅӧ.</text:p>
      <text:p text:style-name="P1"/>
      <text:p text:style-name="P1">Кущӧм места бӧрјыны граԁјӧр-улӧ.</text:p>
      <text:p text:style-name="P1"/>
      <text:p text:style-name="P1">Ічӧԏік граԁјӧр, ас-ԍемјалы пуктӧс лӧԍӧԁӧм-вылӧ поԅӧ вӧчны ԇік быԁлаӧ, веԍіг меԁԍа омӧԉ ԋур-вылӧ, ем-кӧ тӧлкыс леԇны сетыԍ васӧ ԁа коԍтыны сіјӧс. Крут чојјас-вылын граԁ поԅӧ вӧчны ступеԋӧн-ступеԋӧн. Тулысын ԁыр ва-сулалан мујас-вылын бара-жӧ граԁјастӧ поԅӧ вӧчны, сӧмын најӧс лоӧ лептыны вылӧҗык (җуҗыԁҗыка).</text:p>
      <text:p text:style-name="P1">Унҗыкыԍсӧ мутӧ граԁ-улӧ торја јона оз-і бӧрјыны. Боԍтӧны кӧԏ кущӧм места, меԁ сӧмын вӧлі матынҗык горт-гӧгӧрын.</text:p>
      <text:p text:style-name="P1"/>
      <text:p text:style-name="P1">Кыԇі бурмӧԁны муԍін.</text:p>
      <text:p text:style-name="P1"/>
      <text:p text:style-name="P1">Топыԁ ԍојӧԁмујас колӧ ԋебԅӧԁны, меԁ најӧ васӧ оз сещӧм јона кутны, ԁај меԁ сынӧԁыс мупіас лоӧ. Секі пуктӧсыԁ бурҗыка быԁмас. Сещӧм мујассӧ поԅӧ ԋебԅӧԁны лыаӧн, іԅвескаӧн, кујӧԁӧн, трунԁаӧн. Сіԍмӧм кујӧԁыԁ, ԃерт, бурҗык лоӧ трунԁаԍыԁ. Сӧмын-ӧԁ уна <text:soft-page-break/>кујӧԁјасыԁ міјан оз ԉішавны граԁ-вылаԁ. Сы-пыԃԃі міјан быԁлаын ем трунԁа, быԁлаын веԍшӧрӧ тупԉаԍӧ. Кӧні маті-гӧгӧрын ем трунԁа-ԋур, колӧ кыԇкӧ-мыјкӧ зіԉыштны ԁа сіјӧн бурмӧԁны муԍінсӧ граԁјӧрԍыԁ. Петкӧԁны му-вылӧ трунԁа кол<text:span text:style-name="T113">ӧ</text:span> сіԇі: тулыснас, гӧрӧм-кӧԇӧм-бӧрын, прӧстҗык каԁјасын перјыны сіјӧс ԋур-вывԍыс ԁа пуктавны ԋеыҗыԁ, җуҗыԁ чукӧрјасӧ. Сені сіјӧ кујлас гожӧмбыԁ ԁај тӧвбыԁ, тӧлалас, кынмас, коԍмас. Тулысын сеԍԍа вајны му-вылаԁ ԁај мусӧ гӧрны. Трунԁатӧ поԅӧ перјыны і арнас. Ԁоԃԃа-туј муртса-на-пукԍыштӧм-бӧрын вајны сіјӧс граԁјӧраԁ, разӧԁны му-паԍталаыс, тулыснас сеԍԍа гӧрны. Унаӧ колӧ вајны трунԁа му-вылӧ, — віԍтавны веԍкыԁа ԍӧкыԁ. Сӧмын поԅӧ шуны: кымын уна, сымын лӧԍыԁ. Ылӧссӧ поԅӧ інԁыны сіԇі: быԁ кваԁрата сыв му-вылӧ колӧ 1 кубіческе<text:span text:style-name="T113">ј</text:span>-аршын трунԁа. Пыԁӧ му-піӧ гӧрны трунԁатӧ оз ков. Пыԁӧ-кӧ гӧран, сені сіјӧ ԁырҗык оз сіԍмы.</text:p>
      <text:p text:style-name="P1">Іԅвеска поԅӧ петкӧԁны ԍојӧԁмујас-вылӧ 300-500 пуԁјӧԇ ӧԏі ԃеԍаԏіна-вылӧ. Бурҗыка тујӧ кусӧԁтӧм (негашенная) іԅвеска. Петкӧԁны колӧ му-вылӧ ԋеыҗыԁ чукӧрјасӧн, чукӧрјассӧ тыртны васӧԁ муӧн. Сені іԅвескаыс сотчас ԁај лоӧ порошкі-коԃ. Порошкісӧ му-паԍталаыс разӧԁан ԁај піԋовтан, ԉібӧ кокԋіԃіка (оз ков җуҗыԁа!) гӧрыштан.</text:p>
      <text:p text:style-name="P1">Кујӧԁ колӧ петкӧԁны ӧԏі ԃеԍаԏіна-вылӧ 5-6 ԍурс пуԁ. Сы-мынԁа кујӧԁыԁ, ԃерт, ӧԁвакӧ, міјан креԍԏаналӧн ԉішалас. Сы-вӧсна і ме шуа, міԍа, колӧ б<text:span text:style-name="T45">о</text:span>ԍтԍыны трунԁатӧ перјыны.</text:p>
      <text:p text:style-name="P1">Лыавывмујас меԁ-јона бурмӧны трунԁаӧн. Мукӧԁ губерԋаын, кӧні трунԁаыс абу, лыамујассӧ бурмӧԁӧны ԍојӧн (1 куб. аршын быԁ кваԁратнеј-сыв му-вылӧ). Ԍојтӧ граԁјӧраԁ поԅӧ вајавны кӧԏ кор, сӧмын меԁ сіјӧ ԁыр кујлігас оз коԍмы. Коԍмӧм ԍојтӧ, комӧкӧԍԍас-ԁа, зев ԍӧкыԁ лоӧ муыскӧԁ сорлавны. Бурҗык сещӧм лыавывму-вылаԁ вајавны ԍојӧԁмусӧ арнас: тӧвнас сіјӧ кынмылас, тӧлалас, ԋебԅас. Тулыснас војԁӧр ԋоԉ-вітыԍ піԋовтан (меԁ комӧкјасыс жугавлӧны), сеԍԍа кокԋіԃіка (ԉапкыԃіка) гӧрыштан. Сы-бӧрԏі бара гӧран җуҗыԁҗыка-ԋін. Сіԇіӧн лыамуыԁ ԁа ԍојмуыԁ зев лӧԍыԁа сорлаԍасны.</text:p>
      <text:p text:style-name="P1">Сеԍԍа-ӧԁ овлӧ — ԍојӧԁмуыс кујлӧ лыа-вылын, ԉібӧ лыаыс кујлӧ ԍој-вылын. Секі муԍінтӧ вежны зев кокԋі. Лыаыс-кӧ ԍојӧԁму-улас кујлӧ, сӧмын мусӧ җуҗыԁҗыка гӧр ԁа јонҗыка піԋовт. Ԍојмуыс-кӧ кујлӧ лыа-улас, бурҗык лоӧ, граԁтӧ арнас гӧрігӧн, плуг-бӧрас леԇны бӧрӧзԁа-җуҗԁӧԁан-гӧр (почвоуглубитель) вершӧк 2-3 суԁта. Тулыснас сеԍԍа сіјӧ местасӧ колӧ җуҗыԁҗыка гӧрны ԁа јонҗыка піԋовтны. Секі лыамуыс ԁа <text:span text:style-name="T45">ԍ</text:span>ојмуыс сорлаԍасны. Лыамуыԁ — меԁ-омӧԉ му. Сы-вӧсна лыаа муԍінтӧ бурмӧԁігӧн колӧ, ԍојӧԁ-му-кынԇі, ԍујны щӧщ трунԁа, ԉібӧ кујӧԁ.</text:p>
      <text:p text:style-name="P1">Міјан быԁ креԍԏаԋін вӧԃітӧны капуста, ԁа галанка. Тајӧ пуктасјассӧ колӧ пуктавны војԁӧр рӧсаԁаӧн. Сіԇкӧ-інӧ колӧ вӧчны</text:p>
      <text:p text:style-name="P1"><text:span text:style-name="T427">віріч</text:span>.</text:p>
      <text:p text:style-name="P1">Меԁ-лӧԍыԁ, ԃерт-еԍкӧ, шоныԁ віріч (парԋік). Сені рӧсаԁаыԁ бурҗыка быԁмӧ ԁај ԋекор-ԋін оз кынмы. Сӧмын парԋікыԁ ԁонаҗык сувтас ԁај уҗыс унҗык. Коԁі јона кутчіԍӧ граԁвыв пуктӧс вӧԃітан уҗӧ, сылы парԋіктӧ, ԃерт, колӧ вӧчны. Став рӧскоԁсӧ сіјӧ мӧԁ вонас-жӧ і бергӧԁас. Сеԍԍа-ӧԁ парԋіктӧ поԅӧ вӧчны-і кымынкӧ мортлы ӧтув.</text:p>
      <text:p text:style-name="P1">Прӧстеј кӧԇыԁ вірічтӧ колӧ вӧчны кӧԇыԁ тӧв інмытӧм інӧ: керка ԍтен-берԁӧ ԉібӧ забор-ԁінӧ, ԁај меԁ вӧлі віԇӧԁӧ лунвывлаԋ. Вӧчны вірічтӧ — паԍтаыс аршын кык, куԅтанас кӧԏ мыј ыжԁа: уна-кӧ колӧ рӧсаԁаыԁ, колӧ куԅҗыкӧс вӧчны, ещаҗык-кӧ — җеԋыԁҗыкӧс. Кык аршын-паԍта ԁа сыв-куԅа віріч-вылын поԅӧ быԁтыны 1000-1300 рӧсаԁа.</text:p>
      <text:p text:style-name="P1"/>
      <text:p text:style-name="P1">ПУКТӦСЈАС БЫԀТӦМ-ЈЫЛЫԌ.</text:p>
      <text:p text:style-name="P1"/>
      <text:p text:style-name="P1">Капуста.</text:p>
      <text:p text:style-name="P1"/>
      <text:p text:style-name="P1">Капуста бурҗыка быԁмӧ ԁај јонҗыка уԁајтчӧ ԍојӧԁму-вылын. Капусталы колӧ ічӧԏіка васӧԁ, ԁа вына му. Јона-ва му-вылын капустаыԁ оз артмы. Капусталы јона лӧԍалӧ кујӧԁ, <text:soft-page-break/>сӧмын меԁ к<text:span text:style-name="T113">у</text:span>јӧԁыс јона-ԋін сіԍмӧма, а ез вӧв ԍвежеј, уԉ. Ԍвежеј кујӧԁнаԁ капусталӧн быԁмӧ сӧмын корјыс, мачыс кулакыԍ-ыҗыԁ јона оз-і овлы. Коԁлӧн сіԍмӧм кујӧԁыс абу, воԇӧ-кежлӧ пыр колӧ петкӧԁны капуста-улӧ карта-вывԍыԁ кујӧԁсӧ арԍаԋыс: кымын воԇ сіјӧс арнас петкӧԁан, сымын бурҗык. Јона топыԁ ԍојӧԁмујас-вылӧ зев лӧԍыԁ тулыснас, капуста пуктӧм-воԇвылын, петкӧԁыштны граԁ-вылӧ іԅвеска. Сіјӧ отсалӧ капустаыԁлы перјыны муԍыс ԍојанторсӧ ԁај віԇӧ капустасӧ кілаӧн віԍмӧмыԍ. Ԃеԍаԏіна му-вылӧ тырмас 50-100 пуԁ іԅвеска.</text:p>
      <text:p text:style-name="P1">Капуста пуктытӧԇ вежон віт-квајт-војԁӧр, кӧјԁыссӧ колӧ кӧԇны віріч-вылӧ. Бур рӧсаԁа быԁтыны абу зев кокԋі. А ыҗыԁ мача, јон капустаыԁ артмӧ сӧмын-ӧԁ бур рӧсаԁаыԍ. Сы-вӧсна рӧсаԁа быԁтігӧн колӧ јона зіԉны. Кӧјԁыссӧ колӧ кӧԇны вірічӧ раԁӧн-раԁӧн, меԁ коластјасыс раԁјас-костас лоӧны вершӧк кык-кымынӧн. Ӧԏі прамеј ԉіст быԁмӧм-мыԍԏі, колӧ раԁјасыԍ рӧсаԁасӧ јешшӧ шочмӧԁны, ԁа пуктыны сіјӧс (пересадить, пикировать) кык вершӧк-кымына раԁјас-костас сіԇі, меԁ быԁ коластын (раԁјас-костас) лоӧ выԉ раԁ, а сы-бӧрын коластјасыс рӧсаԁа-раԁјасыслӧн меԁ лоіны ½-1 вершӧкӧԇ. Шочмӧԁігаԁ рӧсаԁатӧ колӧ јона віԁлавны ԁа шыблавны шогмытӧмјассӧ, віԍмӧмјассӧ. Бракујтны колӧ сещӧм рӧсаԁа, коԁлӧн ԉістјас-вылас сӧнјасыс гӧрԁоватӧԍ ԁа лӧзоватӧԍ, ԉібӧ кокыс ԍӧԁӧԁӧма, сеԍԍа вужјас-вылас-кӧ емӧԍ ічӧԏік пыкӧсјас. Граԁ-вылӧ пуктыны колӧ сӧмын меԁ-јон, меԁ-бур рӧсаԁасӧ. Меԁ-бур рӧсаԁаыс овлывлӧ пыр віріч шӧрасҗык; ԋеуна омӧԉҗык — војвывла-ԁорас; меԁ-омӧԉыс — лунвывлаԁорас, кытчӧ шонԁіыс озҗык інмывлы ԁа кӧні пыр ваҗык овлӧ.</text:p>
      <text:p text:style-name="P1">Граԁ-вылӧ капуста рӧсаԁатӧ пуктыны оз ков јона термаԍны. Оз ков-жӧ, ԃерт, ԍормӧԁчыны. Вывті-кӧ ԁыр рӧсаԁаыԁ віріч-вылаԁ олас, вывті јона быԁмас, кокјасыс чорԅасны. Сещӧм рӧсаԁатӧ пуктӧмыԍ пӧԉзаыс оз ло. Ԋеыҗыԁ кынмӧмјасы<text:span text:style-name="T429">ԍ</text:span> капустаыԁ оз пов. Рӧсаԁасӧ-кӧ граԁ-вылаԁ пуктӧма-ԋін, ԁа асја-војјаснас кӧԇԁӧԁлӧ 2-3 граԁус-вылӧ, — воԇ асывнас, шонԁіыс вылӧ кајтӧԇ, колӧ рӧсаԁасӧ кіԍкавны, пызјыны јукмӧсса кӧԇыԁ ваӧн. Секі омӧԉыс капусталы оз ло.</text:p>
      <text:p text:style-name="P1">Пуктыны граԁ-вылӧ капуста-рӧсаԁа меԁ-лӧԍыԁ рытја-вылын, жар сајкышт<text:span text:style-name="T113">ӧ</text:span>м-мыԍԏі. Костјассӧ рӧсаԁалыԍ колӧ коԉавны ӧԏі аршынӧн-кымын. Пуктӧм-бӧрын колӧ пыр-жӧ кіԍкавны ваӧн.</text:p>
      <text:p text:style-name="P1"/>
      <text:p text:style-name="P1">[Капуста граԁјӧр Іԅваын.]</text:p>
      <text:p text:style-name="P1"/>
      <text:p text:style-name="P1">Капустатӧ пуктӧм-мыԍԏі-кӧ кутас јона зерны ԁа граԁ-вылысыс (јонҗыкасӧ ԍојму-вылын) коркаалас, колӧ коркасӧ жугӧԁлыны кіӧн. Мытчыԍӧм јогсӧ колӧ ԋещкыны, меԁ оз мешајт быԁмыны том-на, слабіԋік капусталы. Тӧлыԍ-мыԍԏі-кымын граԁ-вылӧ пуктӧм-бӧрын, капуста быԁмас 4-5 вершӧкӧԇ. Секі сіјӧс колӧ бугрітны. Вежон кујім-мыԍԏі меԁ-воԇԇа бугрітӧм-бӧрас, бугрітны мӧԁыԍ. К<text:span text:style-name="T173">о</text:span>р-ԍурӧ бугрітны капустатӧ оз поԅ, колӧ пыр зер-бӧрын, кор муыс ԋебыԁ ԁа абу комӧкӧԍ. Кос муӧн-кӧ бугрітан, капусталы ԋінӧм, омӧԉ-кынԇі, оз ло: бугрітӧм муы<text:span text:style-name="T430">с</text:span> зев ԁыр оз кӧтаԍ, ваыс сы-вылыԍ пыр кутас ісковтны, капуста-вужјыс лоӧ кос. Сіԇкӧ, кос му-ԁырјі капуста граԁтӧ ԇік оз ков бугрітны, сӧмын колӧ јогсӧ весавны ԁа коркасӧ жугӧԁлыны.</text:p>
      <text:p text:style-name="P1">Капусталы колӧ васӧԁ му. Сы-вӧсна кос повоԃԃаӧ граԁтӧ колӧ кіԍкавлыны. Сӧмын ԋе міјан кіԍкалӧм-моз: щӧкыԁа ԁа ічӧԏікаӧн (кыԇі кіԍкавны, гіжӧма воԇынҗык).</text:p>
      <text:p text:style-name="P1">Мукӧԁ-ԁырјі, зера гожӧмын уна ваысла-ӧ, мыј-ӧ, капуста-мач завоԃітӧ потлаԍны. Секі колӧ капу<text:span text:style-name="T113">с</text:span>талыԍ вужсӧ ӧтарбокԍаԋыс ԋӧжјӧԋік кӧртзырјӧн вунԁыны, ԉібӧ капуста мачсӧ кокԋіԃіка кыскыштны вывлаԋ, меԁ ӧткымын вужјасыс коԍаԍԍасны.</text:p>
      <text:p text:style-name="P1">Меԁ-бура тані, міјан облаԍтын быԁмасны капуста сортјас: „Слава Энгойзена“ — унҗыкыԍсӧ шуԍӧ веԍкыԁа „Слава“, „Брауншвейская“, „Копенгагенская“.</text:p>
      <text:p text:style-name="P1"/>
      <text:p text:style-name="P1">Морков.</text:p>
      <text:p text:style-name="P1"><text:soft-page-break/></text:p>
      <text:p text:style-name="P1">Морков меԁ-бура быԁмӧ ԍојму-вылын. Муыс меԁ абу зев топыԁ. Пуктӧны кӧјԁыссӧ веԍкыԁа граԁ-вылӧ, воԇвыв чужтытӧг. Морков кӧԇыԁыԍ оз јона пов, поԅӧ пуктыны пӧшԏі пыр му сылӧм-бӧрас. Пуктыны бурҗык кӧјԁыссӧ косӧн, муыԁ секі ва-коԃ-на-ԁа. Кӧјԁысыс морковлӧн зев кокԋі, јона тӧвԅӧ. Сы-вӧсна сіјӧс колӧ кӧԇны лӧԋ повоԃԃаӧ. Воԇҗык-кӧ мыј-понԁа-кӧ морковтӧ пуктыны он вермы ԁа муыс коԍмас-ԋін, зерјас абуӧԍ, — колӧ кӧјԁыссӧ војԁӧр кӧтӧԁны. Кӧтӧԁны со кыԇі: кӧјԁыссӧ сорлавны кос лыакӧԁ (лыа боԍтԍӧ кујім-мынԁа), ԁа лыа-сорнас пуктыны ԍој гырԋічӧ. Гырԋічас кіԍкавны, меԁ став лыаыс кӧтаԍас. Сеԍԍа гырԋічсӧ колӧ пуктыны шоныԁ-інӧ, кытчӧкӧ паччӧр-пеԉӧсаԁ. Колӧ віԁлавны, меԁ лыаыс гырԋічаԁ оз коԍмы (коԍмӧ-кӧ, вочасӧн кіԍкавны). Суткі-мыԍԏі-кымын морков кӧјԁыс кӧтаԍас-ԋін, поԉтчас. Сы-бӧрын колӧ лыанас-і, ставнас ԋеуна коԍтыштны (бурҗык шонԁі-воԇын, сынӧԁ-вылын), сеԍԍа кӧԇны.</text:p>
      <text:p text:style-name="P1">Кӧԇны морковтӧ кол<text:span text:style-name="T113">ӧ</text:span> раԁӧн-раԁӧн, меԁ коластыс лоӧ 3-5 вершӧк: 3 вершӧксӧ — „җеԋыԁ“ морковлы (рочӧн „к<text:span text:style-name="T45">а</text:span>роԏеԉ), 4-5 вершӧксӧ — куԅ сортыслы. Морков кӧјԁысыԁ оз ставыс чуж. Сы-вӧсна колӧ кӧԇны сіјӧс сукҗыка. Граԁ-вылын чужӧм-бӧрын лун-мӧԁ-мыԍԏі, ԉішнеј морковсӧ колӧ ԋещкыны, шочмӧԁны, меԁ коластыс морковыԍ-морковӧ коԉас вершӧк-кымын. Меԁ-воԇԇа каԁјаснас морковыԁ зев ԋӧжјӧ быԁмӧ. Секі сіјӧс колӧ јона ԁӧԅӧрітны: кӧԇӧм-костјасԍыс мусӧ ԋебԅӧԁны, турун-јогсӧ весавны.</text:p>
      <text:p text:style-name="P1">Кущӧм бурыс му ԋебԅӧԁӧмԍыс ԁа јог весалӧмԍыс? Та-јылыԍ віԍталӧ со кущӧм віԁлӧг: Ԉеԋінграԁса <text:span text:style-name="T114">Ԍ</text:span>еԉско-<text:span text:style-name="T45">к</text:span>ӧԅајственнеј інԍԏітутын вӧлі пуктӧма морковсӧ квајт граԁјӧ. Кык граԁ-вывԍыс мусӧ ԋебԅӧԁӧмаӧԍ ԁа јогсӧ весалӧмаӧԍ колан каԁын. Сетыԍ шеԁӧма морковыс 8 пуԁ ԁа 16 пунт. Мӧԁ кык граԁ-вылас сіјӧ-жӧ уҗыс вӧлі вӧчӧма кык вежон-мыԍԏ<text:span text:style-name="T113">і</text:span> колан каԁԍаԋыс. Сетыԍ воӧма 6 пуԁ ԁа 24 пунт морков. Којмӧԁ кык граԁсӧ коԉӧмаӧԍ весавтӧг ԁа ԋебԅӧԁтӧг јуԉ тӧлыԍӧԇ. Сетыԍ ԍурӧма морковыс сӧмын кујім пуԁ, ԁа јешщӧ ԋекытчӧ тујтӧм, посԋіԃік.</text:p>
      <text:p text:style-name="P1">Ӧԏі-сајын јогсӧ весалігӧн ԁа мусӧ ԋебԅӧԁігӧн колӧ ԋещкыны ԉішнеј морковсӧ, меԁ костјасыс коԉӧны 2-3 вершӧк-мынԁа. Кос гожӧмын, шоча зерігјасӧн зев бур ӧтчыԁ-мӧԁыԍ морков-граԁјастӧ кіԍкавны.</text:p>
      <text:p text:style-name="P1">Меԁ бур сортыс морковыԁлӧн міјан местајаслы „Нантская“ ԁа „Валерия“.</text:p>
      <text:p text:style-name="P1"/>
      <text:p text:style-name="P1">Ӧгурчі.</text:p>
      <text:p text:style-name="P1"/>
      <text:p text:style-name="P1">Ӧгурчі меԁ-лӧԍыԁ быԁтыны шоныԁ вірічјасын (парԋікјасын). Міча, шоныԁ гожӧмын ӧгурчіыԁ бура артмӧ-і граԁ-вылын. Сӧмын став артмӧмыс сылӧн повоԃԃа-сајын: ԋеуна-кӧ ыркԋітас војјаснас, ӧгурчіыԁ вермас кынмыны. Јона бура <text:span text:style-name="T113">ӧ</text:span>гурчіыԁ артмӧ парӧвеј-граԁјас-вылын. Тащӧм граԁјасыс вӧчԍӧны со кыԇі: кӧн-кӧ стрӧјба-бокын, лун-вылын, асыв-тӧлыԍ ԁа војтӧлыԍ сајӧԁӧм-інын коԁјы<text:span text:style-name="T113">ԍ</text:span>ԍӧ гуран. Гурансӧ тыртӧны кујӧԁӧн. Вылысас, мыԉкјӧн-моз, течӧны му (1 ԍерпас). Поԅӧ вӧчны мӧԁ-ногӧн: канавасӧ он коԁјы, веԍкыԁа му-вылас ԉоԇԇӧн-моз вајалан кујӧԁ, сеԍԍа тыртан гӧгӧрыс муӧн (2 ԍерпас). Тај<text:span text:style-name="T113">ӧ</text:span> кујӧԁыс јона шонтӧ мусӧ. Ӧгурчіыԁ тащӧм му-вылаԁ веԍіг кӧԇыԁ гожӧмын јона артмӧ. Сӧмын, ԃерт, колӧ бура ԁӧԅӧрітӧм.</text:p>
      <text:p text:style-name="P1">Мыјӧн муыс тајӧ парӧвеј-граԁјас шоналас, ԁа асывјасыс оз-ԋін лоны кӧԇыԁӧԍ, — ӧгурчі кӧјԁыстӧ поԅӧ кӧԇны. Кӧԇӧны кос кӧјԁысӧн, кӧтӧԁны оз ков (кӧтӧԁӧм кӧјԁысыс, веԍкалас-кӧ кӧԇыԁҗык му-піӧ, вермас зев кокԋіа сіԍмыны). Кӧјԁысыс-кӧ мыј-понԁа-кӧ оз чуж, ԉібӧ чужас ԁа асывјасын кынмас, колӧ вежон-мыԍԏі-кымын кӧԇны мӧԁ-пӧв. Кӧԇԍӧ ӧгурчі сукҗыка: 1-2 вершӧк кӧјԁысыԍ-кӧјԁысӧԇ. Чужӧм-бӧрын, ԁа ӧԏі прамеј ԉіст лоӧм-бӧрын кӧԇасӧ колӧ шочмӧԁны; кык-кујім ԉіст мытчы<text:span text:style-name="T113">ԍ</text:span>ӧм-мыԍԏі јешщӧ шочмӧԁны, меԁ мӧԁа-мӧԁԍаԋыс костыс лоӧ вершӧк 4-5-кымын.</text:p>
      <text:p text:style-name="P1"><text:soft-page-break/>Ӧгурчітӧ быԁмігас, ԃерт, колӧ ԁӧԅӧрітны: весавны јогсӧ, ԋебԅӧԁны мусӧ (кытчӧԇ ӧгурчі ԉістјаснас оз тупкыԍ став граԁјыс), ԇорԇавтӧԇыс лункосмӧсӧн кіԍкавны: васӧԁ му ӧгурчіыԁлы јона лӧԍалӧ. Ԇорԇавны завоԃітӧмԍаԋ кіԍкалӧмсӧ колӧ шочмӧԁны: јона-кӧ секі кутан кіԍкавны, ӧгурчіыԁ ԉіствыв мунас. Ԋоԉ ԉіст петӧм-мыԍԏі ӧгурчітӧ, картупеԉ-моз-жӧ, колӧ бугрітны. Бугрітӧм-бӧрын коркӧ ӧгурчілӧн петасны пԉеԏјас. Најӧс колӧ лӧԍӧԁлыны граԁбокјасас ԁај крепітны. Та-каԁын кымын-жӧ ӧгурчілӧн (јонҗыкасӧ парԋікјасын быԁтігӧн) зев јона кутас быԁмыны ԉісты<text:span text:style-name="T139">с,</text:span> а ӧгурчіыс оз л<text:span text:style-name="T45">о</text:span>. Секі колӧ<text:span text:style-name="T9"> </text:span>пԉеԏјывјассӧ чепӧԉтыштавны, меԁ вы<text:span text:style-name="T139">ԉ</text:span>ыԍсӧ ԉістјасыс оз быԁмыны, меԁ став выныс кутас мунны ӧгурчі петӧмас.</text:p>
      <text:p text:style-name="P1">Мукӧԁ воӧ уԁајтчывлӧ сіԇі: гожӧм зев міча ԁа шоныԁ. Ӧгурчі боԍтԍӧма-ԋін граԁ-вылын веԉ-јона, сеԍԍа оз ло. Повоԃԃаыс-еԍкӧ секі пыр-на бура сулаліс. Секі колӧ став важ пԉеԏјассӧ ӧгурчіыԁлыԍ вунԁавны ԁа шыбытны. Ӧгурчі кустсӧ кіԍкавны кујӧԁа ваӧн (кыԇі кујӧԁа ваыс вӧчԍӧ, гіжӧма воԇын). Шоныԁ повоԃԃа-ԁырјі важ п<text:span text:style-name="T113">ԉ</text:span>еԏјассӧ вунԁалӧм-бӧрын петлывлӧны выԉ пԉеԏјас. Секі ӧгурчі завоԃітас быԁмыны выԉыԍ.</text:p>
      <text:p text:style-name="P1">Ӧгурчі сортыԁ зев уна ем. Тані міјанлы колӧ кӧԇыԁыԍ повтӧмҗык сорт. Тащӧм-піԍыс поԅӧ інԁыны „Муромса“ ԁа „Вјаԅԋіковса“ сортјасӧс.</text:p>
      <text:p text:style-name="P1"/>
      <text:p text:style-name="P1">[1 ԍерпас.]</text:p>
      <text:p text:style-name="P1">[2 ԍерпас.]</text:p>
      <text:p text:style-name="P1"/>
      <text:p text:style-name="P1">Галанка.</text:p>
      <text:p text:style-name="P1"/>
      <text:p text:style-name="P1">Галанка, капуста-моз-жӧ, быԁтыԍԍӧ рӧсаԁаӧн. Рӧсаԁа ԁӧԅӧрітӧмыс капусталӧн-коԃ-жӧ. Пуктыны граԁ-вылӧ јона термаԍны оз ков: пуктан-кӧ воԇ, кор асывјас јешщ<text:span text:style-name="T113">ӧ</text:span> кӧԇыԁӧԍ-на, кустыс кутас ԇорԇавны, а ачыс галанкаыс оз артмы.</text:p>
      <text:p text:style-name="P1">Галанка рӧсаԁа віріч-вылыԍ кол<text:span text:style-name="T113">ӧ</text:span> перјыны вужберԁас ԍібԁӧм мунас (оз ков веԍіг мус<text:span text:style-name="T113">ӧ</text:span> вуж-ԁінԍыс гылӧԁны). Граԁ-вылӧ пуктігӧн куԅҗык вужјасыслыԍ којмӧԁ јукӧнсӧ-кымын колӧ орӧԁыштны, меԁ петасны выԉ вужјас. Му-піӧ (граԁ-вылӧ) рӧсаԁа пуктыԍԍӧ, мыј пыԁаын вӧлі вірічас, сы-пыԁаӧ-жӧ. Пуктыны колӧ шочіԋіка, вершӧк 8-10 мӧԁа-мӧ<text:span text:style-name="T113">ԁ</text:span>ԍыс. Пуктӧм-бӧрын, бура быԁмыны боԍтԍытӧԇ, колӧ быԁлун кіԍкавны. Пӧшԏі став граԁ быԁтассӧ кіԍкавлӧны рытын, шонԁі сајалӧм-мыԍԏі. Галанкатӧ колӧ кіԍкавны асывнас, граԁвылыԍ лысва коԍмӧм-бӧрын. Асылын кіԍкавны колӧ со мыјла: галанка-рӧсаԁатӧ том-ԁырјіыс зев јона ԍојӧ пыщ-коԃ гаг (граԁ-вылын пыщ-моз-жӧ четчалӧ). Мукӧԁ гожӧмнас сіјӧ гагјыс галанкатӧ, капустатӧ ԁа ԍоркԋіјастӧ кушӧԇ ԍојас, веԍіг засӧ оз коԉ. Сыкӧԁ быԁ-ногыс колӧ воԇсаԍны. Галанка гагјыԁ, пыщ-моз-жӧ, ва-вывті оз вермы четчавны. Сы-понԁа і кол<text:span text:style-name="T113">ӧ</text:span> кіԍкавны галанкатӧ асывнас, шонԁі петӧм-бӧрын. Се<text:span text:style-name="T428">к</text:span>і-ӧԁ гагјыс і боԍтԍӧ ԍојны галанкатӧ. Шонԁі летчӧм-бӧрын гагјыс ачыс оз ԍој.</text:p>
      <text:p text:style-name="P1">Галанка ԁӧԅӧрітӧмыԁ капуста ԁӧԅӧріт<text:span text:style-name="T113">ӧ</text:span>м-коԃ-жӧ: кол<text:span text:style-name="T115">ӧ</text:span> турун-јог весавны, му коркаалӧмс<text:span text:style-name="T113">ӧ</text:span> ԋебԅӧԁны, мукӧԁтор. Тӧлыԍ-мыԍԏі-кымын граԁ-вылӧ пуктӧм-бӧрын, галанка колӧ бугрітны, меԁ вужјыс җын-выјаыс-кымын тырас муӧн (ԉістсӧ тыртны ԋӧԏі оз поԅ, сіԍмас!).</text:p>
      <text:p text:style-name="P1">Меԁ-бур галанка сорт „Красносельская желтая“. Сіјӧс-і колӧ міјанын пуктыны.</text:p>
      <text:p text:style-name="P1"/>
      <text:p text:style-name="P1">Пуктӧс кіԍкалӧм</text:p>
      <text:p text:style-name="P1"/>
      <text:p text:style-name="P1">Кыԇі кіԍкавны? Кіԍкавны колӧ шочҗыка ԁа јонҗыка, меԁ муыс кӧтаԍлас вершӧк 3-4-пыԁаӧ кымын. Ещаԋік кіԍкалӧмӧн ваыс вужјӧԇыс оз-і волы. Сещӧм кіԍкалӧмԍыԁ ԋекущӧм пӧԉза абу, сӧмын муыс чорԅӧ (коркаалӧ). Быԁ кіԍкалӧм-бӧрын колӧ жугӧԁлыны вылыс коркасӧ, меԁ сынӧԁыс му-піас вермас пырны.</text:p>
      <text:p text:style-name="P1"><text:soft-page-break/>Кущӧм ваӧн кіԍкавны? Кущӧм матынҗык граԁ-јӧрԍыԁ. Меԁ-бур, ԃерт, војтва, сеԍԍа ваԁорва, ԉібӧ тыјасыԍ ԁа пруԁјасыԍ. Сы-бӧрын-ԋін вӧԉіԍԏі шогмана кԉучва ԁа јукмӧс-ва.</text:p>
      <text:p text:style-name="P1">Кор кіԍкавны? Меԁ-лӧ<text:span text:style-name="T113">ԍ</text:span>ыԁ кіԍкалан каԁ — 4-5 часын луншӧр-бӧрын, шонԁі-жар сајкыштӧм-бӧрын. Поԅӧ кіԍкавны, ԃерт-і, лунын. Сӧмын луннаԁ кіԍкалӧмӧн уна ва веԍкалас пӧԍ-му вылаԁ, ԁа бӧр коԍмас, — веԍшӧрӧ кіԍкалӧмыс вошӧ.</text:p>
      <text:p text:style-name="P1">Зев јешщӧ бур кіԍкавны гра<text:span text:style-name="T115">ԁ</text:span>выв пуктастӧ кујӧԁа ваӧн. Кујӧԁа ваӧн кіԍкалӧны, <text:span text:style-name="T113">о</text:span>мӧԉа-кӧ пуктасыԁ быԁмӧ, колӧ-кӧ мусӧ вынԍӧԁыштны. Кујӧԁа ва поԅӧ вӧчны кујӧԁыԍ, мӧс-сітыԍ (іԇастӧг), морт, чіпан ԁа гуԉу сітјасыԍ. Вӧчԍӧ сіјӧ сіԇі: ыҗыԁ бӧчкаӧ (бур треска бӧчкаӧ) ԋоԉ<text:span text:style-name="T113">ӧ</text:span>ԁ јукӧнсӧ-кымын пуктӧны мӧс-сіт (морт-сіт ԁа чіпан-сіт пуктӧны ещаҗык, кујӧԁ-унҗык) ԁа тыртӧны ваӧн. Луннас (быԁлун) кыкыԍ-кујімыԍ гуԁравлӧны јоԍ мајегпомӧн пыԁӧсӧԇыс. Вежон кык-мыԍԏі кымын (жар повоԃԃа-ԁырјі регыԁҗык) бӧчкаас ваыс быгԅас ԁа пыԁӧсԍаԋыс кутасны кајны мыԉкјас. Секі кујӧԁ ва артмӧма-ԋін. Зев лӧԍалӧ сещӧм кујӧԁ ва-піас пуктыны кітыр кык-кујім-кымын купорос. Секі ԁукыс оз кут петны. Поԅӧ, ԃерт-і, купоростӧг, ԁукԍыс-кӧ абу зывек. Кіԍкавтӧԇ-војԁӧр кујӧԁа васӧ колӧ кіԅертны сӧстӧм ваӧн: быԁ веԁра-выл<text:span text:style-name="T113">ӧ</text:span> 4-5 веԁра сӧстӧм ва, ԁа сіјӧн і кіԍкавны. Он-кӧ кіԅерт кујӧԁа ватӧ, став пуктӧсыԁ вермас сотчыны. Кујӧԁа ваӧн колӧ кіԍкавны зерјас-бӧрын, ԉібӧ зерыс-кӧ абу, кушваӧн кіԍкалӧм-бӧрын. Кујӧԁа ваыԁ секі вынсӧ јонҗыка муыслы ԍетас. Гожӧмбыԁӧн кујімыԍ-ԋоԉыԍ тащӧм кујӧԁа ванас кіԍкавлӧмыс ԍетӧ зев ыҗыԁ бур пуктӧсјасыԁлы. Мӧԁ луннас кујӧԁа вајӧн кіԍкалӧм-бӧрын, граԁ-вывса коркасӧ быԏ-ԋін колӧ ԋебԅӧԁны.</text:p>
      <text:p text:style-name="P1"/>
      <text:p text:style-name="P1">Агроном П. Опԉеԍԋін.</text:p>
      <text:p text:style-name="P1"/>
      <text:p text:style-name="P1">==Врачлӧн ԍорԋіјас.</text:p>
      <text:p text:style-name="P1"/>
      <text:p text:style-name="P1">{Врач <text:span text:style-name="T436">І</text:span>. Кокаԋін @ Ԍојӧм-јуӧмыс ԁа уҗыс креԍԏа<text:span text:style-name="T113">ԋ</text:span>інлӧн : мед. гижӧд // Орԁым @ 1927. №4 @ Лб. <text:span text:style-name="T105">51</text:span>–<text:span text:style-name="T105">52</text:span>.}</text:p>
      <text:p text:style-name="P1"/>
      <text:p text:style-name="P1">Ԍојӧм-јуӧмыс ԁа уҗыс креԍԏа<text:span text:style-name="T113">ԋ</text:span>інлӧн.</text:p>
      <text:p text:style-name="P1">(Пом*).</text:p>
      <text:p text:style-name="P1"/>
      <text:p text:style-name="P1">* Віԇӧԁ „Орԁым“ 3(6) №.</text:p>
      <text:p text:style-name="P1"/>
      <text:p text:style-name="P1">Кыԇі бурмӧԁны ԍојӧмсӧ.</text:p>
      <text:p text:style-name="P1"/>
      <text:p text:style-name="P1">Ме шулі-ԋін, міԍа, омӧԉ ԍојӧм-јуӧм креԍԏаԋінлӧн лоӧ меԁ-јонасӧ ԍојансӧ бурҗыка вӧчны зіԉтӧм-вӧсна. Ԃерт, сеԍԍа — колӧ <text:span text:style-name="T113">ш</text:span>уны — щӧщ суԇчытӧм-в<text:span text:style-name="T113">ӧ</text:span>снаыс.</text:p>
      <text:p text:style-name="P1">Унҗык креԍԏанаыс аслас ԍојӧм-јуӧм-вылас оз бурасӧ віԇӧԁлыны. Шуӧны: ԋекор-пӧ сы-јылыԍсӧ тӧжԁыԍныс ԁај ԋінӧмла. Ԃерт, сіјӧ абу сіԇ. Креԍԏаԋінлы оз ков вунӧԁны: бура-чӧскыԁа ԍојӧмӧн сіјӧ вермас бурҗыка ԁа јонҗыка уҗавны. Сеԍԍа бура ԍојӧм-јуӧмӧн бурҗыка віԇас сіјӧ асԍыс ԇоԋвіԇалунсӧ, ԍӧкыԁ уҗјас-ԁырјі оз омӧԉтчы. Јон ԇоԋвіԇалуна мортлы озҗык кутчіԍ ԋекущӧм віԍӧм. Сы-вӧсна ԍӧкыԁ уҗјас ԁырјі (страԁа-ԁырјі ԁа кер-леԇан-уҗјас-ԁырјі) креԍԏаналы колӧ тӧжԁыԍны, меԁ налӧн ԍојӧм-јуӧмыс вӧлі бур, чӧскыԁ, тырмымӧԇ. Ԁај меԁ ԍојӧмыс вӧлі колан каԁјасын.</text:p>
      <text:p text:style-name="P1">Ԃерт, лоас бур — куш ԋаԋыԍ, картупеԉыԍ ԁа капустаыԍ-кынԇі-кӧ креԍԏаԋінлӧн лоас щӧщ јаја ԉібӧ черіа ԍојан. Колӧ щӧщ јонҗыка ԍојны јӧв.</text:p>
      <text:p text:style-name="P1">Лоӧ-кӧ-ԋін креԍԏаԋінлы јајсӧ ԁа јӧвсӧ вузавны бокӧ, ԉібӧ, абу-ԁа, оз вермы ԋӧбнысӧ, — колӧ артыштны кыԇі-еԍк<text:span text:style-name="T113">ӧ</text:span> бурмӧԁны ԍојӧм-јуӧмс<text:span text:style-name="T113">ӧ</text:span> ас емторјаснас. Сетчӧ колӧ кужӧм ԁа тӧԁӧм. Сытӧг ԋемтор оз артмы. Боԍтам кӧԏ картупеԉ. Кужӧмӧн картупеԉыԍ поԅӧ вӧчны бур уна-пӧлӧс ԍојанјас. Зев пӧтӧсӧԍ аԋкыщ ԁа бобы. Міјан креԍԏана омӧԉа-на <text:soft-page-break/>сіјӧјасӧс вӧԃітӧны. Ізӧԁӧм аԋкыщыԍ ԁа бобыыԍ артмӧны зев пӧтӧс ԁај чӧскыԁ ԍојанторјас. Лукыԍ, капустаыԍ, букваыԍ, ԍвеклӧыԍ, ԍоркԋіыԍ, морковыԍ, кушманыԍ, мукӧԁ-пӧлӧс вӧԃітанторјасыԍ сіԇі-жӧ кужӧмӧн поԅӧ вӧчны зев уна-полӧс чӧскыԁ ԍојанјас.</text:p>
      <text:p text:style-name="P1"><text:span text:style-name="T113">Ԍ</text:span>ојӧм-јуӧм колӧ лоны колан каԁјасын. Ԍојӧм-в<text:span text:style-name="T115">ӧ</text:span>сна ԋекоԁлӧн-на-ез енԁыв уҗјасыс. Уҗ-вылӧ оз ков петны щыгјӧн. Уҗӧ петігӧн воԇвылас кол<text:span text:style-name="T113">ӧ</text:span> бура ԍојыштны. Сеԍԍа меԁ-еԍкӧ к<text:span text:style-name="T113">ӧ</text:span>ԏ кыкыԍ лун-кежлӧ вӧлі пӧԍ ԍојан. Колӧ-жӧ меԁ ԍојанторјас вӧлі віԇӧма сӧстӧма.</text:p>
      <text:p text:style-name="P1">Боԍтам кӧԏ јӧв. Креԍԏана-кост нывбабајас унаӧн јӧвсӧ щыкӧԁлӧны. Ԃерт, сещӧм јӧв оз ло зев бур. Щыкӧԁӧмыс овлӧ уна-ног<text:span text:style-name="T113">ӧ</text:span>н. Міԍтӧм мыԍкытӧм кіјасӧн лыԍтӧны. Лыԍтӧм воԇвылас мӧслыԍ вӧрасӧ оз мыԍкыны. Оз віԇны бура ԁа сӧстӧма скӧт оланінсӧ. Сеԍԍа јӧв щыкԍӧ міԍтӧм ԁозмук-вӧсна. Пӧԁӧԋча ԁа крінчајас омӧԉа мыԍкӧны. Сы-вӧсна јӧв зев ӧԁјӧ шоммӧ. Меԁ сіԇі оз ло, колӧ пӧԁӧԋча бура мыԍкавны пӧԍ ваӧн, кӧтӧԁӧм бонјӧн. Крінчајас колӧ мыԍкӧм-бӧрын кіԍкавны ԉібӧ ԍујлыны пуанва-піӧ. Поԅӧ пуктывлыны крінча-піӧ кӧԇыԁ ва ԁа ԁонӧԁӧм із (пӧжны). Мыԍкӧм-бӧрын крінчајастӧ колӧ бура коԍтыны пачын пӧԁлалӧм-бӧрас.</text:p>
      <text:p text:style-name="P1">Сеԍԍа јӧв щыкԍӧ воԍса ԁозјасын віԇӧм-вӧсна: сетчӧ веԍкалӧны бус, гутјас ԁа тӧрӧканјас.</text:p>
      <text:p text:style-name="P1">Креԍԏана јона щыкӧԁлӧны солавны кужтӧм-вӧсна јај ԁа чері. Мӧс начкӧм-бӧрын, јајтушасӧ бура пожјаласны міча ваӧн, сеԍԍа кераласны ԁа вӧԉіԍԏі солаласны. Чері сіԇі-жӧ керігӧн меԁ војԁӧр ԍӧмјасны, сеԍԍа керӧм-бӧрас мыԍкаласны кык, кујім ваӧн, ԁа вӧԉіԍԏі солаласны. Сіԇі солалӧмӧн креԍԏаналӧн јајыԁ ԁа черіыԁ пыр щыкԍӧма ԁа кытчӧма. Оз ков ԋекор сіԇі вӧчны. Јај начкӧм-бӧрын ваӧн оз ков ԋекущӧма мыԍкавны. Колӧ пӧԍ-вывԍыс керавны ԁај солавны. Чері оз ков ԍӧмјыны, оз ков мыԍкавны керӧм-бӧрас. Колӧ сӧмын бура солавны ԁа топыԁаҗык пуктавны. Таԇі вӧчӧмӧн чері ԁа јај ас рӧсов-піас лоӧны чӧскыԁӧԍ, оз кытчыны, оз щыкны, — поԅӧ віԇны ԁыр шоныԁ-ԁырјі.</text:p>
      <text:p text:style-name="P1">Сеԍԍа боԍтам ԋаԋ. Нывбабајас пӧжаласны ӧтпырјӧ уна. Пӧжаԍӧм-бӧрын пуктасны вевԏԏытӧг. Ԋаԋ-вылӧ пукԍӧ бус, ветлӧԁлӧны тӧрӧканјас ԁа гутјас. Сы-вӧсна ԋаԋ ӧԁјӧ щыкԍӧ, бакԍалӧ — воштӧ асԍыс чӧскыԁлунсӧ. Јај, картупеԉ, чері, шыԁӧсјас пуігӧн оз бура мыԍкавны. Сы-вӧсна, ԃерт, ԍојанторјас артмасны чӧскыԁтӧмӧԍ, оз лоны бур пӧтӧсӧԍ. Ԋаԋ, пӧжалӧм-бӧрын, колӧ пуктыны бур местаӧ, колӧ сӧстӧм ԁӧраӧн вевԏԏыны. Пуанторјас пуӧм воԇвылын колӧ бура мыԍкавны кык, кујім ва-піын.</text:p>
      <text:p text:style-name="P1">Ԍојны-јуны пукԍігӧн колӧ кіјастӧ мыԍкыны. Сіԇі-жӧ, меԁ вӧлі бура ԁа міча мыԍкалӧма пызан ԁај таԍтіпаԋ. Креԍԏана ԍојӧны пызан-сајын ӧԏі таԍтіыԍ (бекарыԍ). Ԍојігӧн пызан-вылӧ јона кіԍкаԍԍӧ ԍојан. Сіјӧ ԃерт, абу шаԋ. Бурҗык лоас, ԍојны-кӧ кутан торја таԍтіјасыԍ. Ӧԏі таԍтіыԍ ԍојӧм-вӧсна јона разавлӧны быԁ-пӧлӧс вуҗан віԍӧмјас, шуам кӧԏ, ԉоквіԍӧм.</text:p>
      <text:p text:style-name="P1"/>
      <text:p text:style-name="P1">Пӧтӧслуныс ԍојанјасын.</text:p>
      <text:p text:style-name="P1"/>
      <text:p text:style-name="P1">Меԁ-бӧрын тані інԁала ічӧԏіка пӧтӧслун-јылыԍ уна ԍојанторјаслыԍ.</text:p>
      <text:p text:style-name="P1"/>
      <text:p text:style-name="P1">1 пунт госын пӧтӧслуныс — 78 пајыс</text:p>
      <text:p text:style-name="P1">1 „ јајын „ — 39 „</text:p>
      <text:p text:style-name="P1">1 „ сакарын „ — 34 „</text:p>
      <text:p text:style-name="P1">1 „ коԉкјын „ — 30 „</text:p>
      <text:p text:style-name="P1">1 „ јеҗыԁԋаԋын „ — 27 „</text:p>
      <text:p text:style-name="P1">1 „ картупеԉын „ — 8 „</text:p>
      <text:p text:style-name="P1">1 „ вінаын ԉібӧ самӧкурын „ ԋінӧм. „</text:p>
      <text:p text:style-name="P1"/>
      <text:p text:style-name="P1">Врач <text:span text:style-name="T436">І</text:span>. Кокаԋін.</text:p>
      <text:p text:style-name="P1"/>
      <text:p text:style-name="P1"><text:soft-page-break/>==КОМІ ГІЖӦԀЧУКӦР</text:p>
      <text:p text:style-name="P1"/>
      <text:p text:style-name="P1">{Іву-Ваԍіԉ @ Кык во : кывбур // Орԁым @ 1927. №4 @ Лб. <text:span text:style-name="T105">53</text:span>.}</text:p>
      <text:p text:style-name="P1"/>
      <text:p text:style-name="P1">КЫК ВО.</text:p>
      <text:p text:style-name="P1"/>
      <text:p text:style-name="P1"><text:span text:style-name="T115">&lt;koi&gt;</text:span>Апреԉ тӧлыԍын 3-ӧԁ лунӧ тырі кык во Комі-пермакјас Округлӧ.</text:p>
      <text:p text:style-name="P1"/>
      <text:p text:style-name="P1">Ӧні мунам југытінӧ</text:p>
      <text:p text:style-name="P1">Быԁ јӧзыскӧт ортчӧн.</text:p>
      <text:p text:style-name="P1">Ӧтмоз пырам коммуԋізмӧ</text:p>
      <text:p text:style-name="P1">Ԍӧрԍіныс ог коԉтчӧ.</text:p>
      <text:p text:style-name="P1">Ԁыр мі олім пемытінын,</text:p>
      <text:p text:style-name="P1">Гажа каԁ ег тӧԁӧ.</text:p>
      <text:p text:style-name="P1">Кык во-сајын токо петім,</text:p>
      <text:p text:style-name="P1">Ԍірԋаԏас ег пӧԁӧ.</text:p>
      <text:p text:style-name="P1">Талун быԁӧс міјӧ лыԃԃам,</text:p>
      <text:p text:style-name="P1">Мыј-ԋі керім уҗсӧ.</text:p>
      <text:p text:style-name="P1">Сӧветвлаԍԏлӧ „аԏԏӧ“ шуам,</text:p>
      <text:p text:style-name="P1">Ог вунӧтӧ бурсӧ.</text:p>
      <text:p text:style-name="P1">Уна ешшӧ оԇын уҗыс,</text:p>
      <text:p text:style-name="P1">Меԁ олан бурмӧтны,</text:p>
      <text:p text:style-name="P1">Уна міјан петас выныс,</text:p>
      <text:p text:style-name="P1">Меԁ-бы туј воԉкӧтны.</text:p>
      <text:p text:style-name="P1">Локтӧ оԏір, боԍтӧ уҗсӧ!..</text:p>
      <text:p text:style-name="P1">Шонԁі ӧні петіс...</text:p>
      <text:p text:style-name="P1">Ԁорӧ бура зарԋі шуԁсӧ,</text:p>
      <text:p text:style-name="P1">Коԁӧс Окԏабр ԍетіс!</text:p>
      <text:p text:style-name="P1">Јонмы, Комі Округ, быԁмы!</text:p>
      <text:p text:style-name="P1">Ыҗыт тујсӧ паԍкӧт! —</text:p>
      <text:p text:style-name="P1">Комі мортлӧ кокԋіт мунны</text:p>
      <text:p text:style-name="P1">Аслас Сӧветвлаԍԏкӧт!</text:p>
      <text:p text:style-name="P1"/>
      <text:p text:style-name="P1">Іву-Ваԍіԉ.</text:p>
      <text:p text:style-name="P1">1927 во.<text:span text:style-name="T115">&lt;/koi&gt;</text:span></text:p>
      <text:p text:style-name="P1"/>
      <text:p text:style-name="P1">{Біја-ӧгыр @ Вуҗӧр : кывбур // Орԁым @ 1927. №4 @ Лб. <text:span text:style-name="T105">54</text:span>–<text:span text:style-name="T105">55</text:span>.}</text:p>
      <text:p text:style-name="P1"/>
      <text:p text:style-name="P1">Вуҗӧр.</text:p>
      <text:p text:style-name="P1"/>
      <text:p text:style-name="P1">Му-гӧгӧр кымӧрјас жӧԇісны —</text:p>
      <text:p text:style-name="P1">Пемыԁӧԍ, гажтӧмӧԍ, ԍӧԁӧԍ.</text:p>
      <text:p text:style-name="P1">Сӧмын сек кырнышјас олісны —</text:p>
      <text:p text:style-name="P1">Најанӧ<text:span text:style-name="T116">ԍ</text:span>, горшӧԍ, щыгӧԍ.</text:p>
      <text:p text:style-name="P1"/>
      <text:p text:style-name="P1">Аԁ-горша кырнышјас равзісны,</text:p>
      <text:p text:style-name="P1">Оланԁыр вӧлі сек налы,</text:p>
      <text:p text:style-name="P1">Мукӧԁӧс ԉокыԍ век пурісны,</text:p>
      <text:p text:style-name="P1">Шуԁалун ԋекор ез волы.</text:p>
      <text:p text:style-name="P1"><text:soft-page-break/></text:p>
      <text:p text:style-name="P1">Ембуртӧм војтырӧс пычк<text:span text:style-name="T116">і</text:span>сны —</text:p>
      <text:p text:style-name="P1">Ԋекоԁ ез пуктыны пыԃԃі.</text:p>
      <text:p text:style-name="P1">Коԋӧрјас, коԋӧрјас вӧліны</text:p>
      <text:p text:style-name="P1">Мукӧԁыс, кырнышыԍ-кынԇі.</text:p>
      <text:p text:style-name="P1"/>
      <text:p text:style-name="P1">Кымӧрјас јонҗыка сукмісны,</text:p>
      <text:p text:style-name="P1">Јенежыс ԍӧԁаԍіс-кызіс.</text:p>
      <text:p text:style-name="P1">Кырнышјас понјас-моз пурԍісны, —</text:p>
      <text:p text:style-name="P1">Сынӧԁыс пӧԍалі, пуԅіс.</text:p>
      <text:p text:style-name="P1"/>
      <text:p text:style-name="P1">Чарӧбтіс, ԇірԁыштіс југыԁа</text:p>
      <text:p text:style-name="P1">Јенежас кымӧрјас-кості,</text:p>
      <text:p text:style-name="P1">Ызӧбтіс, гымгыԍіс чорыԁа, —</text:p>
      <text:p text:style-name="P1">Кык-пеԉӧ јенежыс поті.</text:p>
      <text:p text:style-name="P1"/>
      <text:p text:style-name="P1">Јенежас гӧгыԉтчіс, тупыԉтчіс</text:p>
      <text:p text:style-name="P1">Мічаԋік гӧрԁ рӧма тупыԉ,</text:p>
      <text:p text:style-name="P1">Паԍмуні — артмісны шыпасјас,</text:p>
      <text:p text:style-name="P1">Разгӧԁчіс асык-коԃ гӧгыԉ.</text:p>
      <text:p text:style-name="P1"/>
      <text:p text:style-name="P1">Гӧгӧрыс гӧгыԉас гіжӧма.</text:p>
      <text:p text:style-name="P1">Гіжӧԁыс ԇірԁалӧ — зарԋі.</text:p>
      <text:p text:style-name="P1">Шыпасјас зарԋіӧн кышӧмӧԍ *,</text:p>
      <text:p text:style-name="P1">Со кыԇі гіжӧма сені:</text:p>
      <text:p text:style-name="P1"/>
      <text:p text:style-name="P1">„Мувывса коԋӧрјас, ӧтувтчӧј,</text:p>
      <text:p text:style-name="P1">Ӧтувтчӧј, ембуртӧм војтыр.</text:p>
      <text:p text:style-name="P1">Воԇӧ век, воԇӧҗык котӧртӧј,</text:p>
      <text:p text:style-name="P1">Котӧртӧј, інаԍтӧм котыр!"</text:p>
      <text:p text:style-name="P1"/>
      <text:p text:style-name="P1">Ԉеԋін-јорт борԁјассӧ шеныштіс,</text:p>
      <text:p text:style-name="P1">Варыш-моз, лебач-моз лебԅіс;</text:p>
      <text:p text:style-name="P1">Кыԍа<text:span text:style-name="T431">ԋ</text:span>-кӧ котӧрӧн котӧртіс,</text:p>
      <text:p text:style-name="P1">Јӧз-костӧ веԍкыԁа сувтіс.</text:p>
      <text:p text:style-name="P1"/>
      <text:p text:style-name="P1">Ԍӧлӧмԍаԋ горӧԁіс,</text:p>
      <text:p text:style-name="P1">Му-паԍта гыалӧ горыс,</text:p>
      <text:p text:style-name="P1">Гӧгыԉсӧ јенежыԍ віԇӧԁліс,</text:p>
      <text:p text:style-name="P1">Тащӧмтор најӧлы шуіс:</text:p>
      <text:p text:style-name="P1"/>
      <text:p text:style-name="P1">Вуҗӧр-п<text:span text:style-name="T116">ӧ</text:span> ветлӧԁлӧ му-куԅа,</text:p>
      <text:p text:style-name="P1">Ӧтувја олӧмлӧн вуҗӧр,</text:p>
      <text:p text:style-name="P1">Југӧрӧн лолалӧ кыпыԁа,</text:p>
      <text:p text:style-name="P1">Мупаԍта гылалӧ југӧр...</text:p>
      <text:p text:style-name="P1"/>
      <text:p text:style-name="P1">Секі-ӧԁ сӧмын-на јенӧжын</text:p>
      <text:p text:style-name="P1">Лебаліс вуҗӧрыс сылӧн,</text:p>
      <text:p text:style-name="P1">Ӧні со вӧчӧны збыԉыԍ-ԋін</text:p>
      <text:p text:style-name="P1"><text:soft-page-break/>Олӧмсӧ выԉ-ногӧн быԁӧн.</text:p>
      <text:p text:style-name="P1"/>
      <text:p text:style-name="P1">Терыба пышјамӧ југыԁлаԋ, —</text:p>
      <text:p text:style-name="P1">Тырмас-ԋін вошлаԍны вӧрӧ.</text:p>
      <text:p text:style-name="P1">Выԉ олӧм ԁорамӧ ԍӧлӧмԍаԋ</text:p>
      <text:p text:style-name="P1">Ас муӧ — Се-Се-Се-еРӧ.</text:p>
      <text:p text:style-name="P1"/>
      <text:p text:style-name="P1">Ӧтувја олӧмлы топыԁӧс</text:p>
      <text:p text:style-name="P1">Ас муӧ пыԁӧс мі пуктам,</text:p>
      <text:p text:style-name="P1">Весалам јогсӧ ԁа лӧпјассӧ, —</text:p>
      <text:p text:style-name="P1">Сотсіаԉізм сетчӧ быԁтам.</text:p>
      <text:p text:style-name="P1"/>
      <text:p text:style-name="P1">Галанча җуҗыԁӧс сувтӧԁам,</text:p>
      <text:p text:style-name="P1">Мупаԍта меԁ сіјӧ ԁӧԅӧ *.</text:p>
      <text:p text:style-name="P1">Сетыԍаԋ чорыԁа пӧԉыштам,</text:p>
      <text:p text:style-name="P1">Став муыс біӧн меԁ ырԅӧ.</text:p>
      <text:p text:style-name="P1"/>
      <text:p text:style-name="P1">Плагнымӧс вылӧҗык лептамӧ,</text:p>
      <text:p text:style-name="P1">Меԁ сені ԁӧлалӧ-тӧвԅӧ.</text:p>
      <text:p text:style-name="P1">Гырыԍа зарԋіӧн гіжамӧ,</text:p>
      <text:p text:style-name="P1">Бі-моз меԁ југыԁа ӧзјӧ.</text:p>
      <text:p text:style-name="P1"/>
      <text:p text:style-name="P1">Вуҗӧр со ветлӧԁлӧ му-куԅа,</text:p>
      <text:p text:style-name="P1">Ӧтувја олӧмлӧн вуҗӧр,</text:p>
      <text:p text:style-name="P1">Југӧрӧн лолалӧ кыпыԁа,</text:p>
      <text:p text:style-name="P1">Мупаԍта гылалӧ југӧр.</text:p>
      <text:p text:style-name="P1"/>
      <text:p text:style-name="P1">Біја-ӧгыр.</text:p>
      <text:p text:style-name="P1"/>
      <text:p text:style-name="P1">* Кыштӧмаӧԍ.</text:p>
      <text:p text:style-name="P1">* Тыԁалӧ ылӧԇ.</text:p>
      <text:p text:style-name="P1"/>
      <text:p text:style-name="P1">{Пармазон @ Ме локті... : кывбур // Орԁым @ 1927. №4 @ Лб. <text:span text:style-name="T117">56</text:span>.}</text:p>
      <text:p text:style-name="P1"/>
      <text:p text:style-name="P1">Ме локті...</text:p>
      <text:p text:style-name="P1"/>
      <text:p text:style-name="P1">Ме локті мірлыԍ ԋујтсӧ сотны,</text:p>
      <text:p text:style-name="P1">Локті корԍны јӧз-кост мез,</text:p>
      <text:p text:style-name="P1">Јӧз-кост вӧԉа кӧвтны, вотны,</text:p>
      <text:p text:style-name="P1">Руз-паз вартны чераԋвез.</text:p>
      <text:p text:style-name="P1"/>
      <text:p text:style-name="P1">Ме локті јӧзлы тујԁӧԁ ԍетны,</text:p>
      <text:p text:style-name="P1"><text:span text:style-name="T116">Ԍ</text:span>етны коԍ-ԁыр вынјӧр-вын:</text:p>
      <text:p text:style-name="P1">Сотсіаԉізмлаԋӧ петны</text:p>
      <text:p text:style-name="P1">Ԉеԋін-тујӧԁ кокԋі җын.</text:p>
      <text:p text:style-name="P1"/>
      <text:p text:style-name="P1">Ме локті јӧзӧс нуны воԇӧ,</text:p>
      <text:p text:style-name="P1">Кӧні ԁолыԁ асшӧр уҗ, —</text:p>
      <text:p text:style-name="P1">Ворсіг-моза быԁӧн вӧчӧ,</text:p>
      <text:p text:style-name="P1"><text:soft-page-break/>Јӧз-кост нартӧм * абу сущ.</text:p>
      <text:p text:style-name="P1"/>
      <text:p text:style-name="P1">Ме локті нуны југыԁ-інӧ,</text:p>
      <text:p text:style-name="P1">Кӧні олӧм рајса-ног:</text:p>
      <text:p text:style-name="P1">Шог оз кутчіԍ ԍӧлӧм-ԁінӧ,</text:p>
      <text:p text:style-name="P1">Оз кыв ԋаргӧм — ој ԋі ок...</text:p>
      <text:p text:style-name="P1"/>
      <text:p text:style-name="P1">Ме локті јітны руз-паз јӧзӧс,</text:p>
      <text:p text:style-name="P1">Јітны јона бура сіԇ,</text:p>
      <text:p text:style-name="P1">Меԁым ԋаргӧм збојӧн вежас,</text:p>
      <text:p text:style-name="P1">Ловвір уԍӧ вӧԉіԍт ԉіч.</text:p>
      <text:p text:style-name="P1"/>
      <text:p text:style-name="P1">Ме локті выԉӧс јӧзлы кӧԇны,</text:p>
      <text:p text:style-name="P1">Корԍны вына паԍкыԁ му,</text:p>
      <text:p text:style-name="P1">Сотсіаԉізм керка вӧчны...</text:p>
      <text:p text:style-name="P1">Чајта, паныԁ морт оз шу!</text:p>
      <text:p text:style-name="P1"/>
      <text:p text:style-name="P1">Пармазон.</text:p>
      <text:p text:style-name="P1"/>
      <text:p text:style-name="P1">*1) Нарԏітӧм.</text:p>
      <text:p text:style-name="P1"/>
      <text:p text:style-name="P1">{Ч. Ԏ.-В. @ Мајбыр-Мај : кывбур // Орԁым @ 1927. №4 @ Лб. <text:span text:style-name="T117">56</text:span>–<text:span text:style-name="T117">57</text:span>.}</text:p>
      <text:p text:style-name="P1"/>
      <text:p text:style-name="P1">Мајбыр-Мај.</text:p>
      <text:p text:style-name="P1">(Бурԍіја-кесјӧԁла комсомолзонјаслы * ԁа комсомолнывјаслы *.</text:p>
      <text:p text:style-name="P1"/>
      <text:p text:style-name="P1">Војвыв пышјіс</text:p>
      <text:p text:style-name="P1">турӧб тӧлӧн</text:p>
      <text:p text:style-name="P1">пӧрыԍ Певраԉ-пӧч;</text:p>
      <text:p text:style-name="P1">бырԅіс-ԉокԍіс<text:span text:style-name="T183">.</text:span></text:p>
      <text:p text:style-name="P1">нымӧн лымнас</text:p>
      <text:p text:style-name="P1">ԉокысла ез пӧԁ.</text:p>
      <text:p text:style-name="P1">Сы-бӧр вӧтчіс</text:p>
      <text:p text:style-name="P1">ропкіг-тырјі</text:p>
      <text:p text:style-name="P1">Јӧгра-Марпа — Март; —</text:p>
      <text:p text:style-name="P1">бӧрԍыс тујсӧ</text:p>
      <text:p text:style-name="P1">асԍыс каԏԏіс,</text:p>
      <text:p text:style-name="P1">меԁ оз вӧтчы морт.</text:p>
      <text:p text:style-name="P1">Ԉашкіс-муніс</text:p>
      <text:p text:style-name="P1">ԍӧкыԁ нопјӧн</text:p>
      <text:p text:style-name="P1">жугыԉ Апреԉ-ԃаԃ, —</text:p>
      <text:p text:style-name="P1">нуіс ԍӧрԍы<text:span text:style-name="T104">с</text:span></text:p>
      <text:p text:style-name="P1">пеԉпом-вылас</text:p>
      <text:p text:style-name="P1">тӧвԍа ԉампа-ԁаԃ...</text:p>
      <text:p text:style-name="P1"/>
      <text:p text:style-name="P1">__________</text:p>
      <text:p text:style-name="P1"/>
      <text:p text:style-name="P1">Тӧлыԁ коԉі.</text:p>
      <text:p text:style-name="P1">Олӧм вежԍӧ.</text:p>
      <text:p text:style-name="P1"><text:soft-page-break/>Кывԍӧ —</text:p>
      <text:p text:style-name="P1">Мајбыр-Мај...</text:p>
      <text:p text:style-name="P1"/>
      <text:p text:style-name="P60">__________</text:p>
      <text:p text:style-name="P1"/>
      <text:p text:style-name="P1">— Локтіс збоја</text:p>
      <text:p text:style-name="P1">ытва-јывті</text:p>
      <text:p text:style-name="P1">комсомолзон-Мај, —</text:p>
      <text:p text:style-name="P1">вајіс ԍӧрԍыс</text:p>
      <text:p text:style-name="P1">јӧзлы тулыс,</text:p>
      <text:p text:style-name="P1">гож ԁа југыԁ вој.</text:p>
      <text:p text:style-name="P1">Чеԉаԃ меԁым</text:p>
      <text:p text:style-name="P1">ез ло ԃӧбӧԍ,</text:p>
      <text:p text:style-name="P1">коԅін вајіс щӧщ:</text:p>
      <text:p text:style-name="P1">„налӧј!..“ — шуіс, —</text:p>
      <text:p text:style-name="P1">лептіс ԋајтыԍ —</text:p>
      <text:p text:style-name="P1">„рака-сапӧг-гоз“...</text:p>
      <text:p text:style-name="P1">Быԁӧн — гажӧԍ,</text:p>
      <text:p text:style-name="P1">ԋімкоԃ-раԁӧԍ,</text:p>
      <text:p text:style-name="P1">сӧмын скӧтлы щыг; —</text:p>
      <text:p text:style-name="P1">ставсӧ быртіс,</text:p>
      <text:p text:style-name="P1">ԍојіс тӧлыԁ,</text:p>
      <text:p text:style-name="P1">тулыс воіс — куш.</text:p>
      <text:p text:style-name="P1">Сыыԍ мыжа</text:p>
      <text:p text:style-name="P1">коԉӧм тӧлыԁ, —</text:p>
      <text:p text:style-name="P1">(ен тулысӧс чајт).</text:p>
      <text:p text:style-name="P1">Сӧмын щыгԍыс</text:p>
      <text:p text:style-name="P1">ӧні став-веԍт —</text:p>
      <text:p text:style-name="P1">Мај-тај „ӧтвечајт“.</text:p>
      <text:p text:style-name="P1">Енлӧ шогԍӧ,</text:p>
      <text:p text:style-name="P1">лоас ставыс —</text:p>
      <text:p text:style-name="P1">(кулі рӧԁвуж важ);</text:p>
      <text:p text:style-name="P1">оз-ԋін ловԅы</text:p>
      <text:p text:style-name="P1">кӧԇыԁ тӧлыԁ,</text:p>
      <text:p text:style-name="P1">оз бергӧԁчы бӧр.</text:p>
      <text:p text:style-name="P1">Гӧԉа олӧм</text:p>
      <text:p text:style-name="P1">коԉіс тӧлыԁ,</text:p>
      <text:p text:style-name="P1">зев жеб овмӧс-пај.</text:p>
      <text:p text:style-name="P1">Сӧмын сыыԍ</text:p>
      <text:p text:style-name="P1">оз зев шогԍы,</text:p>
      <text:p text:style-name="P1">оз мајыштчы Мај.</text:p>
      <text:p text:style-name="P1">Меԁ-кӧ щыг на,</text:p>
      <text:p text:style-name="P1">том-ԁа, веж-на,</text:p>
      <text:p text:style-name="P1">лыԍӧм — зев-на нер,</text:p>
      <text:p text:style-name="P1">но те воԍтін,</text:p>
      <text:p text:style-name="P1">тулыс вајін,</text:p>
      <text:p text:style-name="P1">воԇӧ олӧм — рај.</text:p>
      <text:p text:style-name="P1">Бӧрԍыԁ локтӧ</text:p>
      <text:p text:style-name="P1">турун нӧбјӧн</text:p>
      <text:p text:style-name="P1"><text:soft-page-break/>Іјуԋ, выԉ аԋ шаԋ;</text:p>
      <text:p text:style-name="P1">тајӧ тенаԁ</text:p>
      <text:p text:style-name="P1">лоӧ пӧлыԁ —</text:p>
      <text:p text:style-name="P1">комсомолныв — Јуԋ.</text:p>
      <text:p text:style-name="P1">Сыкӧԁ кыкнаԁ</text:p>
      <text:p text:style-name="P1">мусӧ шонтаԁ —</text:p>
      <text:p text:style-name="P1">воас вотӧс-ԋаԋ.</text:p>
      <text:p text:style-name="P1">Быԁтор лоас.</text:p>
      <text:p text:style-name="P1">Сӧмын ԁаԍты</text:p>
      <text:p text:style-name="P1">ӧтув таԍті-паԋ.</text:p>
      <text:p text:style-name="P1"/>
      <text:p text:style-name="P1">Ч. Ԏ.-В.</text:p>
      <text:p text:style-name="P1"/>
      <text:p text:style-name="P1">*2) Комсомолзон — комсомолец.</text:p>
      <text:p text:style-name="P1">*3) Комсомолныв — комсомолка.</text:p>
      <text:p text:style-name="P1"/>
      <text:p text:style-name="P1">{<text:span text:style-name="T436">І</text:span>чӧт-<text:span text:style-name="T436">І</text:span>ван @ Вӧрын : кывбур // Орԁым @ 1927. №4 @ Лб. <text:span text:style-name="T117">57</text:span>.}</text:p>
      <text:p text:style-name="P1"/>
      <text:p text:style-name="P1">Вӧрын.</text:p>
      <text:p text:style-name="P1"/>
      <text:p text:style-name="P1">Гажа-жӧ вӧр-піын</text:p>
      <text:p text:style-name="P1">Быԁ мортлы овны.</text:p>
      <text:p text:style-name="P1">Пу-кості ветлігӧн</text:p>
      <text:p text:style-name="P1">Шуԏлавны, ԍывны.</text:p>
      <text:p text:style-name="P1">Шог теныԁ, нем кӧԏ ов,</text:p>
      <text:p text:style-name="P1">Ԋекор оз волы, —</text:p>
      <text:p text:style-name="P1">Вӧр-піын гаж воштны</text:p>
      <text:p text:style-name="P1">Ԋекор он вермы.</text:p>
      <text:p text:style-name="P1">Гӧгӧрбок ԍылӧны</text:p>
      <text:p text:style-name="P1">Быԁԍама кајјас.</text:p>
      <text:p text:style-name="P1">Тӧвныркӧԁ ворсӧны,</text:p>
      <text:p text:style-name="P1">Копраԍӧ пујас.</text:p>
      <text:p text:style-name="P1">Гіԉӧԁӧ коз пу лыс,</text:p>
      <text:p text:style-name="P1">Сущӧԁӧ куш јај,</text:p>
      <text:p text:style-name="P1">Ԍірӧԁӧ пожӧм лыс</text:p>
      <text:p text:style-name="P1">Јеҗгола кіјас.</text:p>
      <text:p text:style-name="P1">Ԋіщ-пыщкӧ вӧјалӧ</text:p>
      <text:p text:style-name="P1">Піԇӧсӧԇ кокыԁ.</text:p>
      <text:p text:style-name="P1">Паԍкӧмті крукавлӧ</text:p>
      <text:p text:style-name="P1">Пујаслӧн увјас...</text:p>
      <text:p text:style-name="P1">Пув ԁа чӧԁ сіԇі-і</text:p>
      <text:p text:style-name="P1">Ас-ԁорас кыскӧ.</text:p>
      <text:p text:style-name="P1">Мырпона-ԁінјасті</text:p>
      <text:p text:style-name="P1">Ԍін быԁсӧн јорӧ.</text:p>
      <text:p text:style-name="P1">Чурјӧԁлӧм ԋіщ-увԍаԋ</text:p>
      <text:p text:style-name="P1">Јурјассӧ гӧрԁгоб.</text:p>
      <text:p text:style-name="P1">Кіԅ-моза петӧма</text:p>
      <text:p text:style-name="P1">Ԉіст-костӧԁ јагԍер.</text:p>
      <text:p text:style-name="P1">Паныԁӧн ԍурлывлӧ</text:p>
      <text:p text:style-name="P1"><text:soft-page-break/>Томыԋік јеԉԁӧг,</text:p>
      <text:p text:style-name="P1">Гӧгрӧсмӧм, быԏԏӧнӧԍ</text:p>
      <text:p text:style-name="P1">Рыԍкалӧм пірӧг.</text:p>
      <text:p text:style-name="P1">Ас-пӧлӧс ԁук быԁсӧн</text:p>
      <text:p text:style-name="P1">Вӧчӧма вӧрлы...</text:p>
      <text:p text:style-name="P1">Верма-кӧ, ог еԍкӧ</text:p>
      <text:p text:style-name="P1">Вӧр-піыԍ волы.</text:p>
      <text:p text:style-name="P1"/>
      <text:p text:style-name="P1"><text:span text:style-name="T436">І</text:span>чӧт-<text:span text:style-name="T436">І</text:span>ван.</text:p>
      <text:p text:style-name="P1"/>
      <text:p text:style-name="P1">==Пермакјас ԍорԋі-ногӧн.</text:p>
      <text:p text:style-name="P1"/>
      <text:p text:style-name="P1">{М. Лікачев @ Ԉеԋін тујӧт : кывбур // Орԁым @ 1927. №4 @ Лб. <text:span text:style-name="T117">58</text:span>.}</text:p>
      <text:p text:style-name="P1"/>
      <text:p text:style-name="P1"><text:span text:style-name="T104">&lt;koi&gt;</text:span>Ԉеԋін тујӧт.</text:p>
      <text:p text:style-name="P1"/>
      <text:p text:style-name="P1">Гіжԍіс тӧнын * піоԋерӧ</text:p>
      <text:p text:style-name="P1">Учӧт * піӧј, Іванок, —</text:p>
      <text:p text:style-name="P1">Морӧс-шӧрас југвыв вӧрӧ</text:p>
      <text:p text:style-name="P1">Гӧрԁ коԋеча * чышјанок.</text:p>
      <text:p text:style-name="P1"/>
      <text:p text:style-name="P1">Тӧԁӧ Ваԋу мыјлӧ колӧ</text:p>
      <text:p text:style-name="P1">Піоԋерӧ гіжԍыны:</text:p>
      <text:p text:style-name="P1">Важ-моз озӧ ӧні олӧ</text:p>
      <text:p text:style-name="P1">Ԉеԋін тујӧ<text:span text:style-name="T183">ԁ</text:span> мунӧны.</text:p>
      <text:p text:style-name="P1"/>
      <text:p text:style-name="P1">Томлӧ, поріԍлӧ — быԁӧнлӧ</text:p>
      <text:p text:style-name="P1">Сіја ԍетӧ бур прімер,</text:p>
      <text:p text:style-name="P1">Ԉеԋін тујӧт мунӧ зонӧј<text:span text:style-name="T139">,</text:span></text:p>
      <text:p text:style-name="P1">Міјан ԁона піоԋер.</text:p>
      <text:p text:style-name="P1"/>
      <text:p text:style-name="P1">Пым ԍӧлӧма піоԋеррез,</text:p>
      <text:p text:style-name="P1">Комсомо<text:span text:style-name="T183">ԉ</text:span>кӧт кіјӧн-кі,</text:p>
      <text:p text:style-name="P1">Југыт біјӧн ӧзтат вӧррез * —</text:p>
      <text:p text:style-name="P1">Віԉ ԃеревԋа ԁорат ті.</text:p>
      <text:p text:style-name="P1"/>
      <text:p text:style-name="P1">Піоԋер, кыԇ міча асыв.</text:p>
      <text:p text:style-name="P1">Вежӧр ԍіна, оз бӧбав *<text:span text:style-name="T139">,</text:span></text:p>
      <text:p text:style-name="P1">Ԋем оз жугԁы *, ас-коласын *</text:p>
      <text:p text:style-name="P1">Оз тышкаԍ, ԋе оз лӧгав.<text:span text:style-name="T104">&lt;/koi&gt;</text:span></text:p>
      <text:p text:style-name="P1"/>
      <text:p text:style-name="P1">* Тӧрыт. 2) Ічӧт. 3) Гӧрԁ-пома. 4) Оз ԁур. 5) Оз жугӧԁлы. 6) Ас-костын.</text:p>
      <text:p text:style-name="P1"/>
      <text:p text:style-name="P1">{М. Лікачев @ Тулысԍа лунӧ : кывбур // Орԁым @ 1927. №4 @ Лб. <text:span text:style-name="T117">58</text:span>.}</text:p>
      <text:p text:style-name="P1"/>
      <text:p text:style-name="P1"><text:span text:style-name="T104">&lt;koi&gt;</text:span>Тулысԍа лунӧ.</text:p>
      <text:p text:style-name="P1"/>
      <text:p text:style-name="P1">Міча, гажа талун луныс<text:span text:style-name="T139">,</text:span></text:p>
      <text:p text:style-name="P1">Мывкыԁ * сӧстӧм, ветлӧ вір.</text:p>
      <text:p text:style-name="P1"><text:soft-page-break/>Ԍӧкыт ԁума щынӧн муніс,</text:p>
      <text:p text:style-name="P1">Ԍӧлӧм сотчӧ, кыԇ бічір.</text:p>
      <text:p text:style-name="P1"/>
      <text:p text:style-name="P1">Тулыс локтӧ шумӧн, гажӧн.</text:p>
      <text:p text:style-name="P1">Лун паԍкалӧ, оԍԍӧ ты.</text:p>
      <text:p text:style-name="P1">Ӧԃԃӧн * мі вітчіԍім важын</text:p>
      <text:p text:style-name="P1">Тенчіт локтӧм, тенчіт шы.</text:p>
      <text:p text:style-name="P1"/>
      <text:p text:style-name="P1">Крышаԁорӧт асыв каԁӧн</text:p>
      <text:p text:style-name="P1">Воԏва кынмӧм, кыԇ масіԍ ,*</text:p>
      <text:p text:style-name="P1">Шонԁі лебӧ аслас гажӧн, —</text:p>
      <text:p text:style-name="P1">Оз ков шапка ԋе кепіԍ.</text:p>
      <text:p text:style-name="P1"/>
      <text:p text:style-name="P1">Кыщӧм југыт, ԍін гуԍалӧ,</text:p>
      <text:p text:style-name="P1">Пеԉын, јурын, кыԇі звӧн.</text:p>
      <text:p text:style-name="P1">Шонԁі сотӧ, вон ӧшалӧ</text:p>
      <text:p text:style-name="P1">Јенӧж-ултас, кыԇі ԁон.</text:p>
      <text:p text:style-name="P1"/>
      <text:p text:style-name="P1">Лымыс пукԍӧ, ултыс ваԅӧ,</text:p>
      <text:p text:style-name="P1">Јы * лӧзӧтӧ, пӧԉтчӧ шор.</text:p>
      <text:p text:style-name="P1">Тулыс уҗсӧ тӧвліԍ раԅӧ,</text:p>
      <text:p text:style-name="P1">Керӧ ас-мознас быԁтор.</text:p>
      <text:p text:style-name="P1"/>
      <text:p text:style-name="P1">Тулыс вајӧ гажсӧ, бурсӧ.</text:p>
      <text:p text:style-name="P1">Кін * оз вітчіԍ, кін ԋе раԁ?</text:p>
      <text:p text:style-name="P1">Быԁӧн сајмӧ, лептӧ јурсӧ,</text:p>
      <text:p text:style-name="P1">Быԁӧн кылӧ тулыс каԁ.</text:p>
      <text:p text:style-name="P1"/>
      <text:p text:style-name="P1">Мӧсыс баксӧ, чавкан чавзӧ,</text:p>
      <text:p text:style-name="P1">Ԃеԁ посоԇын гӧрԇӧ сак,</text:p>
      <text:p text:style-name="P1">Карта јурлын каԋыс ԋавзӧ<text:span text:style-name="T139">,</text:span></text:p>
      <text:p text:style-name="P1">Том ныв кыјӧ віԉ кушак.</text:p>
      <text:p text:style-name="P1"/>
      <text:p text:style-name="P1">Берег-ԁорыс лебӧ шумӧн:</text:p>
      <text:p text:style-name="P1">Щупԍӧ јӧз, горалӧ чер,</text:p>
      <text:p text:style-name="P1">Сылӧн говкыс * ылӧ мунӧ...</text:p>
      <text:p text:style-name="P1">Рыт-кымӧрыс вајӧ зер.</text:p>
      <text:p text:style-name="P1"/>
      <text:p text:style-name="P1">Ԁыр вітчіԍіс ԍакӧј олан</text:p>
      <text:p text:style-name="P1">Тенчіт локтӧм, ԁона гӧԍ,</text:p>
      <text:p text:style-name="P1">Быԁӧн раԁӧԍ, быԁлӧ колан,</text:p>
      <text:p text:style-name="P1">Луннес тенат шонытӧԍ.</text:p>
      <text:p text:style-name="P1"/>
      <text:p text:style-name="P1">Гажа тулыс, міча шонԁі,</text:p>
      <text:p text:style-name="P1">Менԍім ԍӧлӧм шонтан те,</text:p>
      <text:p text:style-name="P1">Јурӧ оԍԍӧ *, текӧт понԁі</text:p>
      <text:p text:style-name="P1">Ԍывны горӧн піԍԋа ме.</text:p>
      <text:p text:style-name="P1"/>
      <text:p text:style-name="P1">М. Лікачев.<text:span text:style-name="T104">&lt;/koi&gt;</text:span></text:p>
      <text:p text:style-name="P1"><text:soft-page-break/></text:p>
      <text:p text:style-name="P1">* 7) Вӧрјас. 8) Вежӧр. 9) Ӧԁјӧ. 10) Ԍіԍ. 11) Јі. 12) Коԁі. 13) Јӧла. 14) Воԍԍӧ.</text:p>
      <text:p text:style-name="P1"/>
      <text:p text:style-name="P1">==Гіжны боԍтԍыԍјас.</text:p>
      <text:p text:style-name="P1"/>
      <text:p text:style-name="P1">{Сук-Парма @ Піоԋерјас : кывбур // Орԁым @ 1927. №4 @ Лб. <text:span text:style-name="T117">59</text:span>.}</text:p>
      <text:p text:style-name="P1"/>
      <text:p text:style-name="P1">Піоԋерјас.</text:p>
      <text:p text:style-name="P1"/>
      <text:p text:style-name="P1">Збоја зев мунӧны.</text:p>
      <text:p text:style-name="P1">Барабан таргӧ.</text:p>
      <text:p text:style-name="P1">Гажаа ԍылӧны, —</text:p>
      <text:p text:style-name="P1">Сынӧԁыс јургӧ.</text:p>
      <text:p text:style-name="P1"/>
      <text:p text:style-name="P1">Воԇвылын тӧлалӧ</text:p>
      <text:p text:style-name="P1">Ԁӧрапас, шпоргӧ,</text:p>
      <text:p text:style-name="P1">Зарԋіӧн ԇірԁалӧ —</text:p>
      <text:p text:style-name="P1">Шонԁіӧн ворсӧ.</text:p>
      <text:p text:style-name="P1"/>
      <text:p text:style-name="P1">Ԋумјалӧ чужӧмјас,</text:p>
      <text:p text:style-name="P1">Морӧсјас жанӧԍ.</text:p>
      <text:p text:style-name="P1">Тувсов-коԃ ԇоріԇјас —</text:p>
      <text:p text:style-name="P1">Ӧткоԃӧԍ томӧԍ.</text:p>
      <text:p text:style-name="P1"/>
      <text:p text:style-name="P1">Выԉ олӧм ԁорыԍјас</text:p>
      <text:p text:style-name="P1">Том јӧзыԍ быԁмас.</text:p>
      <text:p text:style-name="P1">Выԉ-ног му гӧрыԍјас</text:p>
      <text:p text:style-name="P1">На-чукӧр лоас.</text:p>
      <text:p text:style-name="P1"/>
      <text:p text:style-name="P1">Сук-Парма.</text:p>
      <text:p text:style-name="P1"/>
      <text:p text:style-name="P1">{Манӧј-Ӧԋӧ @ Чеԉаԃлы : кывбур // Орԁым @ 1927. №4 @ Лб. <text:span text:style-name="T117">59</text:span>.}</text:p>
      <text:p text:style-name="P1"/>
      <text:p text:style-name="P1">Чеԉаԃлы *</text:p>
      <text:p text:style-name="P1"/>
      <text:p text:style-name="P1">Ӧтвылыԍ, чеԉаԃјас, петӧј ԁа мунӧ,</text:p>
      <text:p text:style-name="P1">Отсавны колӧ вок-баԏлы.</text:p>
      <text:p text:style-name="P1">Ԉеԋінлыԍ тујсӧ воԇӧ пыр нуӧј,</text:p>
      <text:p text:style-name="P1">Інԁӧмсӧ сылыԍ ен воштӧј.</text:p>
      <text:p text:style-name="P1"/>
      <text:p text:style-name="P1">Ԍуԍа зев віԇӧԁ воԇыԍыԁ тујсӧ,</text:p>
      <text:p text:style-name="P1">Повԅывтӧг зіԉа пыр воԍлав.</text:p>
      <text:p text:style-name="P1">Баԏ-вокыԁ кулӧ — налыԍ те тујсӧ</text:p>
      <text:p text:style-name="P1">Воԇӧ пыр јӧзыслы інԁав.</text:p>
      <text:p text:style-name="P1"/>
      <text:p text:style-name="P1">Ӧтувтчӧ, чеԉаԃјас, лӧԍыԁҗык лоӧ</text:p>
      <text:p text:style-name="P1">Выԉ ӧлӧм ӧтувјӧн ԁорны.</text:p>
      <text:p text:style-name="P1">Тыԁалӧ-тыԁалӧ, — бур олӧм лоӧ,</text:p>
      <text:p text:style-name="P1">Уҗавны чеԉаԃлы, овны.</text:p>
      <text:p text:style-name="P1"><text:soft-page-break/></text:p>
      <text:p text:style-name="P1">Вӧтчӧј, ен коԉтчӧј, уҗалыԍ чеԉаԃ,</text:p>
      <text:p text:style-name="P1">Мунамӧј ӧтвылыԍ ставным.</text:p>
      <text:p text:style-name="P1">Уҗалас міјан јур, јортјас,</text:p>
      <text:p text:style-name="P1">Выԉ олӧм зіԉа щӧщ ԁорам!</text:p>
      <text:p text:style-name="P1"/>
      <text:p text:style-name="P1">Манӧј-Ӧԋӧ.</text:p>
      <text:p text:style-name="P1"/>
      <text:p text:style-name="P1">* Тајӧс гіжіс 12 арӧса ԃеԏіна.</text:p>
      <text:p text:style-name="P1"/>
      <text:p text:style-name="P1">{Ст. Малыгін @ Ԁугԁӧ сакԍыны : кывбур // Орԁым @ 1927. №4 @ Лб. <text:span text:style-name="T117">60</text:span>.}</text:p>
      <text:p text:style-name="P1"/>
      <text:p text:style-name="P1">Ԁугԁӧ сакԍыны.</text:p>
      <text:p text:style-name="P1"/>
      <text:p text:style-name="P1">Унаыԍ бокыԍаԋ кывлан, —</text:p>
      <text:p text:style-name="P1">«Рочјасыԁ» наԇӧԋік зыԋгӧны:</text:p>
      <text:p text:style-name="P1">— Комі кыв кыпӧԁны мыјла?</text:p>
      <text:p text:style-name="P1">Мыј сыыԍ міјанлы?.. — тіԋгӧны.</text:p>
      <text:p text:style-name="P1">— Комі кывјыԁ зев мустӧм,</text:p>
      <text:p text:style-name="P1">Ԍорԋітны коміӧн ԍӧкыԁ.</text:p>
      <text:p text:style-name="P1">Еща-на комілы ескӧм:</text:p>
      <text:p text:style-name="P1">Сещӧм-пӧ тіјан со «рӧкныԁ»...</text:p>
      <text:p text:style-name="P1">Коміӧн гіжӧмтӧ сеԍԍа</text:p>
      <text:p text:style-name="P1">Ԋекыԇ-пӧ он вермы паԍкӧԁны,</text:p>
      <text:p text:style-name="P1">На-ногӧн артмӧ со таԇі —</text:p>
      <text:p text:style-name="P1">— Том зонмӧс јупкаӧн паԍтӧԁны...</text:p>
      <text:p text:style-name="P1">Коміӧн ԋекоԁ-пӧ гіжыԍыԁ абу,</text:p>
      <text:p text:style-name="P1">Коԁјас гіжӧны — ԋемтор оз артмы,</text:p>
      <text:p text:style-name="P1">Коміӧн гіжны-пӧ лаԁ абу...</text:p>
      <text:p text:style-name="P1">На-ԍерԏі, комілы важ-мозыс лаԋтны.</text:p>
      <text:p text:style-name="P1">— Огӧ!... — Мі налы шуам,</text:p>
      <text:p text:style-name="P1">Огӧ мі комі-кыв еновтӧ,</text:p>
      <text:p text:style-name="P1">Ас-кіын ас-гіжӧԁ нуам, —</text:p>
      <text:p text:style-name="P1">Том јӧзыс јона-на гыбалӧ.</text:p>
      <text:p text:style-name="P1">Уна-ԋін на-піыԍ јурјассӧ лептісны,</text:p>
      <text:p text:style-name="P1">Уналӧн кылӧ бура зев ԍылӧм,</text:p>
      <text:p text:style-name="P1">Воԇӧ-на гіжыԍјас, мајбырӧ, петасны!</text:p>
      <text:p text:style-name="P1">Гіжасны чушкыштӧм! Гіжасны ԏеш!</text:p>
      <text:p text:style-name="P1">Ԍіннымӧс міјанлы воԍтӧма,</text:p>
      <text:p text:style-name="P1">Сојборԁјӧԁ топыԁа нуӧԁӧ КАПП.</text:p>
      <text:p text:style-name="P1">Коміӧн гіжыԍјас, боԍтԍамӧ!</text:p>
      <text:p text:style-name="P1">Петкӧԁлам аԍнымӧс, меԁ ԋекоԁ оз сак!...</text:p>
      <text:p text:style-name="P1"/>
      <text:p text:style-name="P1">Ст. Малыгін.</text:p>
      <text:p text:style-name="P1"/>
      <text:p text:style-name="P1">{Ԍуԅ @ Тувсов лунӧ : кывбур // Орԁым @ 1927. №4 @ Лб. <text:span text:style-name="T117">60</text:span>.}</text:p>
      <text:p text:style-name="P1"/>
      <text:p text:style-name="P1">Тувсов лунӧ</text:p>
      <text:p text:style-name="P1"/>
      <text:p text:style-name="P1"><text:soft-page-break/>Ӧшіԋ-улын, ԉӧм куст-піын</text:p>
      <text:p text:style-name="P1">Міча кај ԍылӧ.</text:p>
      <text:p text:style-name="P1">Мӧԁлапӧлын, віԇјас-вылын</text:p>
      <text:p text:style-name="P1">Кӧк кӧкӧм кылӧ.</text:p>
      <text:p text:style-name="P1">Ежва-вывті, баԃ куст-ԁорті</text:p>
      <text:p text:style-name="P1">Чер<text:span text:style-name="T116">і</text:span> кыјыԍ шлывгӧ.</text:p>
      <text:p text:style-name="P1"><text:span text:style-name="T116">Ԍ</text:span>ојны чіпан корԍӧ варыш, —</text:p>
      <text:p text:style-name="P1">Мујас-вывті шывгӧ.</text:p>
      <text:p text:style-name="P1">Ежва-ԁорын, буԁжеԁ-јылын</text:p>
      <text:p text:style-name="P1">Посԋі-чеԉаԃ ԅоԉԅӧ,</text:p>
      <text:p text:style-name="P1">Кіԉчӧ-вывԍаԋ најӧс верԁны</text:p>
      <text:p text:style-name="P1">Јона мамыс горзӧ.</text:p>
      <text:p text:style-name="P1">Ӧшіԋ-улын, мујас-вылын</text:p>
      <text:p text:style-name="P1">Чіпан јона ԏурзӧ,</text:p>
      <text:p text:style-name="P1">Жіԏԋік-ԁорын, аслас позјын</text:p>
      <text:p text:style-name="P1">Куԏан мыјкӧ пурԍӧ.</text:p>
      <text:p text:style-name="P1">Карта-сајын, ԇоԉа јӧрын</text:p>
      <text:p text:style-name="P1">Јона кылӧ мӧс баксӧм.</text:p>
      <text:p text:style-name="P1">Ывла-вылын, вӧлӧԍт-шӧрын</text:p>
      <text:p text:style-name="P1">Сӧмын кылӧ јӧз вакԍӧм.</text:p>
      <text:p text:style-name="P1">Граԁјас-вылын, кујӧԁ-піын</text:p>
      <text:p text:style-name="P1">Нырнас гӧрӧ порԍ, руксӧ.</text:p>
      <text:p text:style-name="P1">Аслас позԍаԋ лебӧ рака,</text:p>
      <text:p text:style-name="P1">Гӧрӧм му-вылӧ пукԍӧ.</text:p>
      <text:p text:style-name="P1"/>
      <text:p text:style-name="P1">Ԍуԅ.</text:p>
      <text:p text:style-name="P1"/>
      <text:p text:style-name="P1">{М. Јоԉ @ Мыј ԍетӧ „Орԁым“ <text:s/>: публ. гижӧд // Орԁым @ 1927. №4 @ Лб. <text:span text:style-name="T117">61</text:span>–<text:span text:style-name="T117">64</text:span>.}</text:p>
      <text:p text:style-name="P1"/>
      <text:p text:style-name="P1">Мыј ԍетӧ „Орԁым“ *</text:p>
      <text:p text:style-name="P1"/>
      <text:p text:style-name="P1">* Тајӧ стаԏԏасӧ гіжӧма март-тӧлыԍԍа № петтӧԇ-на. Стаԏԏаыс ыҗыԁ коԃ-ԁа, комі гаԅетӧ оз тӧр. Сы-вӧсна-леԇам „Орԁымын“.</text:p>
      <text:p text:style-name="P1"/>
      <text:p text:style-name="P1">Коԉӧм-воԍа окԏабр тӧлыԍԍаԋ Обком ВКП (б) леԇӧ комі кыв-вылын „Орԁым“-журнал креԍԏаналы.</text:p>
      <text:p text:style-name="P1">Меԁ-воԇԇа журнал номерас реԁактсіјаыс гіжӧ, мыјҗык понԁас ԍетны журналыс лыԃԃыԍјаслы. Печатнеј гіжӧԁ отсалӧ јӧзлы выԉ, бур олӧм лӧԍӧԁны. Сы-понԁа „Орԁым“ кӧсјӧ петкӧԁлыны:</text:p>
      <text:p text:style-name="P1">1. Кущӧма мунӧ олӧмыс ԁа выԉ-бур олӧм ԁорӧмыс Сӧвет-Респубԉікајасын ԁа міјан облаԍтын; кущӧм гырыԍ уҗјас талун-кежлӧ ԁа аскі-кежлӧ сулалӧны коммуԋіст-парԏіја-воԇын ԁа став уҗалыԍ јӧз-воԇын.</text:p>
      <text:p text:style-name="P1">2. Кущӧма олӧ міјан ԍікт ԁа кыԇі сетӧні олӧмсӧ ԁа овмӧссӧ регыԁҗык ԁа кокԋіҗыка бурмӧԁны, лептыны.</text:p>
      <text:p text:style-name="P1">3. Кущӧм ӧтувтчӧмјас емӧԍ міјан ԍіктјасын, мыјла најӧ колӧны, кыԇ налыԍ уҗсӧ бурмӧԁны, паԍкӧԁны.</text:p>
      <text:p text:style-name="P1">4. Мыјла колӧ к<text:span text:style-name="T116">о</text:span>мі ԉі<text:span text:style-name="T116">ԏ</text:span>ература (комі міча-гіжӧԁјас), ку<text:span text:style-name="T116">щ</text:span>ӧм ԉіԏература міјан ем-ԋін, кыԇі уҗалӧны комі гіжыԍјас ԁа КАПП (<text:span text:style-name="T432">ӧ</text:span>тувтчӧм комі гіжыԍјаслӧн), кущӧм уҗјас сулалӧны КАПП-воԇын.</text:p>
      <text:p text:style-name="P1"><text:soft-page-break/>Со кущӧм ԋоԉ гырыԍ мог сувтӧԁіс ас-воԇас журнал. Ӧні петіс-ԋін віт номер. Віԇӧԁлам, кущӧма тајӧ сувтӧԁӧм уҗјассӧ вӧчӧ „Орԁым“, ԍетӧ оз сіјӧ <text:span text:style-name="T433">к</text:span>омі креԍԏаналы мыј кӧсјыԍіс?</text:p>
      <text:p text:style-name="P1">Журнал меԁ-воԇԇа јукӧԁас тајӧ віт номерас гіжӧма зев колантор, коммуԋіст-парԏіјаын воча муныԍјас-јылыԍ. 15-ԁ парԏіја конферентсіја-бӧрын „Орԁым“ леԇіс гіжӧԁ — „Кытчӧ кыскӧны парԏіјаын паныԁ-муныԍјас“. Сіјӧ гіжӧԁас віԍталӧма гырыԍҗык торјал<text:span text:style-name="T116">ӧ</text:span>мјас-јылыԍ паныԁ муныԍјаскӧԁ. Абу омӧԉа гіжӧма.</text:p>
      <text:p text:style-name="P1">Меԁԍа гырыԍ уҗјас тајӧ каԁнас вӧлі сулалӧны со кущӧмӧԍ: матыԍтчӧ вӧлі Сӧветјасӧ бӧрјыԍан каԁ, — „Орԁым“ окԏабрса номерын ԍетіс гіжӧԁ бӧрјыԍан інструктсіја-јылыԍ.</text:p>
      <text:p text:style-name="P1">Колӧ вӧлі уҗалыԍ јӧзлы віԍтавны, кущӧм торјас інԁӧ коммуԋіст-парԏіја овмӧс кыпӧԁӧм уҗлы. Промышԉенноԍт паԍкӧԁан уҗ міјан ԉукаԍӧ ԍӧм суԇӧԁан уҗӧ — „Віԇтан уҗӧ чорыԁа боԍтԍам“ — „Ԍӧм чӧжан кассајас“ — інԁӧ ӧԏі туј.</text:p>
      <text:p text:style-name="P1">Ԃекабрса пԉенум Комі ОК ԁа ОКК ВКП (б)-лӧн ԍорԋітіс облаԍтувса овмӧс кыпӧԁӧм уҗ-јылыԍ ԁа гӧԉ креԍԏанаӧс ӧтувтӧԁӧм-јылыԍ — јанварса номерын „Орԁым“ леԇіс гіжӧԁјас та-јылыԍ.</text:p>
      <text:p text:style-name="P1">Сеԍԍа, ԃерт, ԃеревԋаӧ мунан журналлы колӧ кыԇкӧ торјӧԁны ревоԉутсіјалыԍ гырыԍ-лунјассӧ. „Орԁым“ на-јылыԍ гіжліс торја стаԏԏајас. Абу лоӧма гіжӧма сӧмын нывбабалун-јылыԍ колан каԁнас.</text:p>
      <text:p text:style-name="P1">Гіжӧма лоі мукӧԁ-тор-јылыԍ. Мыј поԅӧ шуны тајӧ журнал јукӧԁ-јывԍыс? Ԃерт, емӧԍ-на ԋеԉучкіјас. Сӧмын журнал кӧ<text:span text:style-name="T116">с</text:span>јӧ ԍетны асԍыс кывсӧ быԁ гырыԍҗык тор-јылыԍ, віԍтавны креԍԏаналы быԁ гырыԍҗык уҗ-јылыԍ, матыԍтны најӧс сіјӧ уҗас, воԍтыны налыԍ ԍінс<text:span text:style-name="T116">ӧ</text:span> важ ԁа ӧніја олӧм-вылас. Мі чајтам, ԋеԉучкіјасыс со кущӧмӧԍ — тајӧ віт тӧлыԍнас поԅӧ вӧлі леԇны гіжӧԁјас СССР-куԅа овмӧс кыпӧ<text:span text:style-name="T116">ԁ</text:span>ан уҗ-јылыԍ ԁа ставмувывса олӧм-јылыԍ — меԁ-еԍкӧ комі јӧзыс ез віԇӧԁны сӧмын ас-нырувԍыс, а велӧԁчісны јітчыны став уҗалыԍ јӧзыскӧԁ.</text:p>
      <text:p text:style-name="P1">Став гіжӧԁјасас торкԍалӧмјас абуӧԍ, віԍталӧма сіјӧ, мыј кӧсјӧма віԍтавны ԁа кыԇ мӧвпалӧ сы-јылыԍ коммуԋіст-парԏіја. Сӧмын міјан ставнымлӧн ыҗыԁ шог, огӧ-на кужӧј комі кывсӧ бергӧԁлыны кыԇ колӧ, еща-на сіјӧс шыԉӧԁӧма. Сы-понԁа гіжӧ<text:span text:style-name="T116">ԁ</text:span>јас тај<text:span text:style-name="T116">ӧ</text:span> јук<text:span text:style-name="T116">ӧ</text:span>ԁас ԍӧкыԁ кывјаӧԍ, рочлаԋ јона кыскӧ — гӧгӧрвоныс мукӧԁ-ԁырјі ԍӧкыԁҗык.</text:p>
      <text:p text:style-name="P1">„Міјан ԍіктјасын“-јукӧԁыс уна віԍтавлӧ креԍԏаналы колантор — скӧт віԇӧм, му уҗалӧм, прӧмысјас — бура уна-ԋін та-јылыԍ гіжалӧма. Сӧмын, мі чајтам, колӧ-еԍк<text:span text:style-name="T116">ӧ</text:span> тајӧ інԁӧԁјассӧ јітны креԍԏана овмӧсыскӧԁ.</text:p>
      <text:p text:style-name="P1">Емӧԍ-ԋін міјан воԇмӧстчыԍ креԍԏанајас, овмӧснысӧ бурмӧԁыԍјас наука інԁалӧм-ԍерԏі — налыԍ уҗсӧ і колӧ петкӧԁлыны тајӧ јукӧԁас. „Орԁымын“ ем кык тащӧм гіжӧԁыс — „ԋоԉ переменаӧн му уҗалӧм“ ԁа „мыјԁа мӧс во-чӧжӧн јӧв лыԍтӧ“ — гіжӧны аԍныс креԍԏанајас. Тајӧ зев бур, колӧ мукӧԁ креԍԏанасӧ тајӧ уҗас кыԇкӧ кыскыны. Секі-еԍкӧ „Міјан ԍіктја<text:span text:style-name="T116">с</text:span>ын“ збыԉыԍ петкӧԁліс кыԇі, мыјӧн олӧ міјан ԍіктыс.</text:p>
      <text:p text:style-name="P1">Омӧԉа лӧԍӧԁӧма јукӧԁас мукӧԁ б<text:span text:style-name="T174">о</text:span>кјассӧ ԍіктса олӧмлыԍ бурмӧԁан уҗ-јывԍыс. Кущӧм оланԍамыс ԍіктас, кыԇі сіјӧ вежԍӧ, та-јылыԍ зев еща гіжӧма. Ԋӧԏі-на ез гіжлыны, кыԇі мунӧ куԉтура уҗыс, јӧз-кост уҗыс.</text:p>
      <text:p text:style-name="P1">Којмӧԁ јукӧԁ — „Міјан коператсіја“ кӧсјӧ петкӧԁлыны кущӧм ӧтувтчӧмјас ем міјан <text:span text:style-name="T116">ԍ</text:span>іктјасын, кыԇі уҗалӧны ԁа кыԇі налыԍ уҗсӧ веԍкӧԁлыны.</text:p>
      <text:p text:style-name="P1">Тајӧ јукӧ<text:span text:style-name="T116">ԁ</text:span>ыс бура-коԃ мунӧ журналын, веԉуна бур г<text:span text:style-name="T116">і</text:span>жӧԁјас ԍетӧ, сӧмын бара-жӧ омӧԉ сіјӧ — еща петкӧԁлӧ аԍсӧ, уҗсӧ копераԏівјасыслыԍ, кущӧмҗык сіј<text:span text:style-name="T116">ӧ</text:span> ԁа кыԇ сіјӧс ԍіктјасас јонмӧԁны-бурмӧԁны. Гіжыштлӧны-еԍкӧ потребобществојас-јылыԍ, сӧмын еща, пасјыштӧны: ԍӧм-пӧ сылӧн тамԁа, омӧԉ-пӧ сылӧн тајӧтор, есіјӧ-пӧ бур, а мыј понԁа — ԋінӧм оз гіжны. Бара-жӧ колӧ інԁӧԁјассӧ јітны олӧмыскӧԁ јонҗыка. Мӧԁ-кӧ сеԍԍа, унҗыксӧ гіжӧны потребобществојас-јылыԍ. Мукӧԁ-пӧлӧс ӧтувтчӧмјасыслы-еԍкӧ ӧткымын інԁӧԁ ԍетӧма-жӧ-ԁа, сӧмын најӧ уҗ-јывԍыс ԋінӧм оз гіжны. Емӧԍ тајӧ јукӧԁас зев лӧԍыԁа гіжӧмторјас — кывјыс бур, ԇік комі, ԁа кокԋіԁа-г<text:span text:style-name="T116">ӧ</text:span>гӧрвоана гіжӧма.</text:p>
      <text:p text:style-name="P1"><text:soft-page-break/>Емӧԍ бара-жӧ јона ԍӧкыԁ кывја гіжӧԁјас. Воԇԇајасыс петкӧԁлӧны — поԅӧ гіжны кокԋі кывјӧн, боԍтам кӧԏ Пармалыԍ гіжӧԁјассӧ — ԇік быԏԏӧ мыјкӧ „прӧста-сіԇ“ ԍорԋітӧ, а вӧлӧм гырыԍ торјас-јылыԍ віԍтавлӧ.</text:p>
      <text:p text:style-name="P1">Паԍкалӧ, јонмӧ јукӧԁ „<text:span text:style-name="T435">к</text:span>омі гіжӧԁчукӧр“. Тајӧ јукӧԁас комі гіжыԍјас мічмӧԁӧны, шыԉӧԁӧны комі <text:span text:style-name="T116">к</text:span>ывсӧ. Выԉ гіжыԍјас, завоԃітыԍјас, важ гіжыԍјас. Ещаҗык важыслӧн гіжӧԁјас, унҗык — выԉјаслӧн. Сіԇі і колӧ. Колӧ петкӧԁлыны став комі јӧзыслы кущӧм выԉ, том гіжыԍјас быԁмӧны міјан, кущӧм вынаӧԍ, міча кылаӧԍ. Тајӧ ӧԏі. Мӧԁ-кӧ — колӧ і ыштӧԁыштны завоԃітыԍјассӧ. Ԃерт, оз-жӧ ков щӧщ важ гіжыԍјаслы бокӧ коԉтчыны. Уна-ԋін вӧлі леԇӧма ԍԏікотвореԋԋе, уна і посԋіԃік віԍтјас ком<text:span text:style-name="T116">і</text:span> олӧмыԍ.</text:p>
      <text:p text:style-name="P1">Со, гіжӧԁјас-ԍерԏі, ԍінвоԇаԁ сулалӧ комі ԍікт — тырыс јома, быԁԍама повԅӧԁчыԍ, шӧрас гуԁраԍӧ Ԍергеј-поп „јавітчӧм“ ӧбраза, сура-вінаа праԅԋікјас, комі гӧԍԏітӧԁчӧм; ԍікт-сајас комі вӧр лымјӧн тырӧма, лым-піас, шыр-моз, вӧјлӧ вӧв, кыскӧ кер, ылын камгӧ чер, лӧвтыштӧмӧн уԍӧ мӧԁ пу... Со пурӧма кыјԍыԍӧс ош, а сені со ԍіктԍаԋ мунӧ бӧр гортас — ас вӧрас — вӧралыԍ Конӧ, ԋімкоԃа — „ԍінјасыс јонҗыка југԁӧ“... Со, тонӧ, мыр бертӧ ԃаԃӧ, пӧԍ кіԍԍӧ — став олӧмыс сылӧн мыр бертӧм ԍӧкыԁ уҗ.</text:p>
      <text:p text:style-name="P1">Со чорыԁ гым гымыштіс комі му-вылын, сім кымӧр-моз лебԅылісны јеҗыԁјас, резыштісны мусӧ комі пӧԍ вірӧн, торклісны олӧмсӧ — оз вунӧԁны сіјӧ комі јӧз.</text:p>
      <text:p text:style-name="P1">Комі гіжыԍјас, комі ԍіктјасыԍ петыԍјас, ԍылӧны комі јӧз олӧмлыԍ ԍурӧссӧ — уҗ, ԍӧлӧмԍаԋныс шогԍӧны — ԋебыԁа ԍеравлӧны ԉоксӧ, отсалӧны кыскавны важ олан-ногыслыԍ вужјассӧ.</text:p>
      <text:p text:style-name="P1">Комі му-вылын петӧ шонԁі, <text:span text:style-name="T434">к</text:span>омі јӧз аԁԇӧмаӧԍ орԁым выԉ олӧмлаԋ. Шонԁі југӧрјасыс веԍкалӧмаӧԍ ԍіктјасӧ. Со <text:span text:style-name="T434">к</text:span>омі вӧрӧԁ пышјӧ ныв. Ԍӧлӧмыс кыскӧ сіјӧс карӧ — југыԁлаԋ. Оз гажӧԁ сіјӧс ԍіктса гаж, — ӧԁ сіјӧ гажас — ставыс важ. Со том јӧз венԍӧны Ԍергеј-попкӧԁ, со збој Марја жуглӧма став кӧртӧԁјассӧ, вылӧ чатӧртӧма јурсӧ выԉ морт — нывбаба. Арԍа лун ӧні завоԃітчӧ лоны тувсов лун-коԃ, комі јӧз кӧртаԍӧны став мукӧԁ јӧзыскӧԁ — со гажа Помӧсԁін-вылын лыбӧма раԃіо-мачта, кымӧрсӧ крукалӧ, выԉ олӧм ошкӧ.</text:p>
      <text:p text:style-name="P1">Комі гіжыԍјас чорыԁа ескӧны: уҗалыԍ јӧз саԃмӧмаӧԍ — вермасны саԃмыԍјас.</text:p>
      <text:p text:style-name="P1">„Комі гіжӧԁчукӧр“ петкӧԁлӧ: соԁӧны, быԁмӧны јонмӧны міјан гіжыԍјас. Бурҗыка, јонҗыка гіжӧны, важ олӧмыԍ-на выԉ југӧрјастӧ ԍӧкыԁҗык-на кутавныԁ-ԁа.</text:p>
      <text:p text:style-name="P1">Меԁԍа јона комі олан-ног-јылыԍ гіжӧ Ічӧт-Іван, гіжӧ ԍԏікӧн і прозаӧн, прозаыс, ме-ногӧн сылӧн бурҗык артмӧ, кӧԏ еԍкӧ-і ԍԏікјасыс абу омӧԉӧԍ-ԁа. „Ԍӧлӧм-ԍылӧмыс“ Ԏіма-Веԋлӧн век-на важ-коԃ, абу-на чорԅӧма, кӧԏ мыј сіјӧ гіжӧ — век сылӧн артмӧ. „Ԋебыԁ уԉвыј моз-жӧ кіԍԍӧ“ ԍԏікыс Біја ӧгырлӧн. Еща-на лыԃԃылім мі сылыԍ, а меԁ воԇԇа гіжӧԁԍаԋыс сувтіс сіјӧ ортчӧн меԁ-бур комі гіжыԍјаскӧԁ.</text:p>
      <text:p text:style-name="P1">Еща гіжӧ „Орԁымӧ“ Ԋобԁінса Віттор. Аслас ԍԏікјаснас петкӧԁлӧ выԉыс гіжны завоԃітыԍјаслы ԍԏік-гіжан-ногјассӧ. Колі-еԍкӧ сылы боԍтԍывны выԉ олӧмсӧ петкӧԁлыны, оз-жӧ ков бокӧ коԉтчыны.</text:p>
      <text:p text:style-name="P1">Јешщӧ-на еща гіжӧ „Јуԍ“. Ӧтчыԁ-на і шыаԍліс „Орԁым“-пыр. Частушкајас гіжӧма ӧніја ныв-зон-кост олӧм-јылыԍ, зев чорыԁа інмалӧма став ԁоја-інјасас. Ӧԏікас тӧԁчӧ бур ԏекԋікаыс „Јуԍлӧн“ — зев шыԉыԁӧԍ.</text:p>
      <text:p text:style-name="P1">„Кос-кабыр“, тыԁалӧ, ԍԏікјастӧ еновтӧма — ԍылӧ прозаӧн. Зев бура кужӧ ԍерпасалӧмӧн гіжны.</text:p>
      <text:p text:style-name="P1">Шыԉалӧ гіжӧԁыс Ԍпіра-Прокӧлӧн.</text:p>
      <text:p text:style-name="P1">Јона уна ԍӧлӧмсӧ пуктӧма ас-гіжӧԁас „Сімԍӧԁ кымӧр-моз“-ын Жугыԉ. Быԏԏӧ щӧщ олан Анна-ԏӧткӧԁ, Грішакӧԁ, быԏԏӧ ԍін-воԇын пемԁылӧ, вевԏԏыԍлӧ сімԍӧԁ кымӧрӧн.</text:p>
      <text:p text:style-name="P1">Јешщӧ колӧ пасјыны Сук-пармаӧс. Велӧԁчӧ-на II ступеԋын. „Ԉеԋін-јорт кулӧм“-гіжӧԁ сылӧн — выԉ роч гіжыԍјас-ногӧ мунӧ. Кужӧма-тај зев еща кывјӧн зев уна віԍтавны.</text:p>
      <text:p text:style-name="P1"><text:soft-page-break/>Колӧ шуны тајӧ јукӧԁ-јывԍыс јешщӧ со мыј. КАПП-лы колӧ сувтӧԁны јукӧԁ-пырыс велӧԁчан, тујԁӧԁчан уҗ выԉ гіжыԍјаскӧԁ. Ӧтчыԁ сӧмын Чупров-јорт ԍорԋітыштӧма комі гіжӧԁјас-јылыԍ, сеԍԍа ԋекоԁ-на сетӧн ез гіжлы. А сіјӧ зев колантор.</text:p>
      <text:p text:style-name="P1">Леԇіс „Орԁым“ бура уна ԍыланкыв, — комі ԍіктјасыԍ ӧктӧм ԁа јӧз-кост ветлыԍ частушкајас. Колӧ воԇӧ нуӧԁны „Орԁым“-пыр тајӧ уҗсӧ — комі ԍыланкыв чукӧртӧмсӧ.</text:p>
      <text:p text:style-name="P1">Ставнас-кӧ журнал-јывԍыс шуны, ԍетӧ креԍԏаналы сіјӧ, мыј кӧсјыԍіс ԍетны ԁа мыј колӧ. Петӧ ԋеԁыр-на — тыԁалӧ, јона-ԋін пырӧма ԃеревԋаӧ — креԍԏана асԍыныс шысӧ „Ор<text:span text:style-name="T116">ԁ</text:span>ым“-јылыԍ ԍетӧны-ԋін. Кымын міча ԍԏік-ԋін комі гіжыԍјас гіжӧмаӧԍ „Орԁымлы“. Мі чајтам, јона паԍкалас „Орԁым“ паԍкыԁ Комі муӧԁ, вынмас јона, чукӧртас ас-гӧгӧрас уна комі гіжыԍӧс став комі ԍіктјасԍыс.</text:p>
      <text:p text:style-name="P1">Ортсыԍаԋыс журнал міча, шріфтыс бур, сӧмын карԏінаыс ещаҗык.</text:p>
      <text:p text:style-name="P1"/>
      <text:p text:style-name="P1">М. Јоԉ.</text:p>
      <text:p text:style-name="P1"/>
      <text:p text:style-name="P1">{Kodko @ Ысталӧј комі ԍыланкывјас : ред. пасйӧд // Орԁым @ 1927. №4 @ Лб. <text:span text:style-name="T117">64</text:span>.}</text:p>
      <text:p text:style-name="P1"/>
      <text:p text:style-name="P1">Ысталӧј ком<text:span text:style-name="T9">і ԍ</text:span>ыланкывјас.</text:p>
      <text:p text:style-name="P1"/>
      <text:p text:style-name="P1">Комі гіжыԍјаслыԍ корам гіжны ԁа ыстыны КАПП-ӧ ԍыланкывјас. Колӧ гіжны комі јӧзлы тӧԁсаҗык моԏів-ногӧн. Јона колӧ комі кыв-вылын ревоԉутсіја-ногса ԍыланкывјас: комсомоԉетсјаслы, піоԋерјаслы, мукӧԁлы. Поԅӧ боԍтны ԍылӧмсӧ і рочкыв-вылыԍ, меԁԍа јона ревоԉутсіја-ногсасӧ. Сӧмын оз ков боԍтны сещӧм ԍыланкывсӧ, коԁі вуҗӧԁӧма-ԋін комі кыв-вылас („Парма јургӧмын“, „Гӧрԁ пӧԉанын“).</text:p>
      <text:p text:style-name="P1">Мі кӧсјам ԋеԁыр-мыԍԏі „Орԁымын“ „комі гіжӧԁчукӧрсӧ“ ӧԏі № ԇоԋнас леԇны куш ԍыланкывјас ԍујӧмӧн.</text:p>
      <text:p text:style-name="P1"/>
      <text:p text:style-name="P1">{Kodko @ Суԇӧԁӧј быԁ-тӧлыԍын-петан журнал Орԁым : реклама // Орԁым @ 1927. №4 @ <text:span text:style-name="T117">Бӧръя гуг</text:span>.}</text:p>
      <text:p text:style-name="P1"/>
      <text:p text:style-name="P1">Суԇӧԁӧј быԁ-тӧлыԍын-петан журнал</text:p>
      <text:p text:style-name="P1">ОРԀЫМ</text:p>
      <text:p text:style-name="P1">(Леԇӧ ВКП (б)-лӧн обком).</text:p>
      <text:p text:style-name="P1"/>
      <text:p text:style-name="P1">Со мыј гіжӧны ԍіктјасԍаԋ „Орԁым“-јылыԍ:</text:p>
      <text:p text:style-name="P1">Іԅвајыв вӧлӧԍтӧ воіс 1 № „Орԁым“. Креԍԏана зев јона лыԃԃӧны комі журналтӧ. Іԅвајыв вӧлӧԍтын рочӧн лыԃԃыны зев ещаӧн кужӧны, школаыс-еԍкӧ 30 во-ԋін ем-ԁа. Креԍԏана шуӧны: роч-ԁорԍыԁ-пӧ тајӧ міјанлы бурҗык. Бура гӧгӧрвоӧны і кужӧны лыԃԃыны быԁ морт. Бур ԍіам Обком В<text:span text:style-name="T116">К</text:span>П(б)-лы ԁа Комі-гіжыԍ-чукӧрлы коміӧн журнал леԇӧмыԍ.</text:p>
      <text:p text:style-name="P1">Ізбач Ԉіпін Ӧ. <text:span text:style-name="T436">І</text:span>.</text:p>
      <text:p text:style-name="P1"/>
      <text:p text:style-name="P1">Быԁ номерын:</text:p>
      <text:p text:style-name="P1">50-60 ԉістбок-сајас, лоӧны ԍерпасјас.</text:p>
      <text:p text:style-name="P1"/>
      <text:p text:style-name="P1">Ԁоныс:</text:p>
      <text:p text:style-name="P1">гражԁаналы .... 30 урӧн тӧлыԍ.</text:p>
      <text:p text:style-name="P1">учрежԃеԋԋејаслы ԁа оргаԋізатсіјајаслы — 60 урӧн тӧлыԍ.</text:p>
      <text:p text:style-name="P1"/>
      <text:p text:style-name="P1">Журнал суԇӧԁан аԁрес:</text:p>
      <text:p text:style-name="P1">Сыктывԁін-кар, Ваԁорвыв-уԉіч, 41 № керка, — „Југыԁ туј“-гаԅет реԁактсіјалы.</text:p>
      <text:p text:style-name="P1"><text:soft-page-break/></text:p>
      <text:p text:style-name="P1">Торја-номерӧн ԋӧбыԍјаслы — 50 у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swiss"/>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6T21:29:18.406030526</meta:creation-date>
    <dc:date>2019-07-30T15:55:40.960183535</dc:date>
    <meta:editing-duration>P6DT2H43M43S</meta:editing-duration>
    <meta:editing-cycles>619</meta:editing-cycles>
    <meta:generator>LibreOffice/6.0.4.2$Linux_X86_64 LibreOffice_project/9b0d9b32d5dcda91d2f1a96dc04c645c450872bf</meta:generator>
    <meta:document-statistic meta:table-count="0" meta:image-count="0" meta:object-count="0" meta:page-count="308" meta:paragraph-count="7046" meta:word-count="93660" meta:character-count="701777" meta:non-whitespace-character-count="613499"/>
  </office:meta>
</office:document-meta>
</file>