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pitch="variable"/>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2.833cm" style:rel-column-width="10922*"/>
    </style:style>
    <style:style style:name="Таблица1.F" style:family="table-column">
      <style:table-column-properties style:column-width="2.835cm" style:rel-column-width="10925*"/>
    </style:style>
    <style:style style:name="Таблица1.A1" style:family="table-cell">
      <style:table-cell-properties fo:padding="0.097cm" fo:border-left="0.05pt solid #000000" fo:border-right="none" fo:border-top="0.05pt solid #000000" fo:border-bottom="0.05pt solid #000000"/>
    </style:style>
    <style:style style:name="Таблица1.F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F2" style:family="table-cell">
      <style:table-cell-properties fo:padding="0.097cm" fo:border-left="0.05pt solid #000000" fo:border-right="0.05pt solid #000000" fo:border-top="none" fo:border-bottom="0.05pt solid #000000"/>
    </style:style>
    <style:style style:name="Таблица2" style:family="table">
      <style:table-properties style:width="17cm" table:align="margins"/>
    </style:style>
    <style:style style:name="Таблица2.A" style:family="table-column">
      <style:table-column-properties style:column-width="3.401cm" style:rel-column-width="13107*"/>
    </style:style>
    <style:style style:name="Таблица2.A1" style:family="table-cell">
      <style:table-cell-properties fo:padding="0.097cm" fo:border-left="0.05pt solid #000000" fo:border-right="none" fo:border-top="0.05pt solid #000000" fo:border-bottom="0.05pt solid #000000"/>
    </style:style>
    <style:style style:name="Таблица2.E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text-align="justify" style:justify-single-word="false" fo:text-indent="1.251cm" style:auto-text-indent="false"/>
      <style:text-properties style:font-name="Carlito" fo:language="zxx" fo:country="none"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03c53e1"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03e4805"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03fa6b6"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0462f24"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05161b4"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06ca15f" style:font-size-asian="10.5pt"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06ee001" style:font-size-asian="10.5pt"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0760aa2" style:font-size-asian="10.5pt" style:language-asian="zxx" style:country-asian="none" style:language-complex="zxx" style:country-complex="none"/>
    </style:style>
    <style:style style:name="P10"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077b114" style:font-size-asian="10.5pt" style:language-asian="zxx" style:country-asian="none" style:language-complex="zxx" style:country-complex="none"/>
    </style:style>
    <style:style style:name="P11"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08e2c14" style:font-size-asian="10.5pt" style:language-asian="zxx" style:country-asian="none" style:language-complex="zxx" style:country-complex="none"/>
    </style:style>
    <style:style style:name="P12"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0918b6d" style:font-size-asian="10.5pt" style:language-asian="zxx" style:country-asian="none" style:language-complex="zxx" style:country-complex="none"/>
    </style:style>
    <style:style style:name="P13"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097bbce" style:font-size-asian="10.5pt" style:language-asian="zxx" style:country-asian="none" style:language-complex="zxx" style:country-complex="none"/>
    </style:style>
    <style:style style:name="P14"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09af699" style:font-size-asian="10.5pt" style:language-asian="zxx" style:country-asian="none" style:language-complex="zxx" style:country-complex="none"/>
    </style:style>
    <style:style style:name="P15"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09b4377" style:font-size-asian="10.5pt" style:language-asian="zxx" style:country-asian="none" style:language-complex="zxx" style:country-complex="none"/>
    </style:style>
    <style:style style:name="P16"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09e9571" style:font-size-asian="10.5pt" style:language-asian="zxx" style:country-asian="none" style:language-complex="zxx" style:country-complex="none"/>
    </style:style>
    <style:style style:name="P17"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09f4de8" style:font-size-asian="10.5pt" style:language-asian="zxx" style:country-asian="none" style:language-complex="zxx" style:country-complex="none"/>
    </style:style>
    <style:style style:name="P18"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0ab9d1d" style:font-size-asian="10.5pt" style:language-asian="zxx" style:country-asian="none" style:language-complex="zxx" style:country-complex="none"/>
    </style:style>
    <style:style style:name="P19"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0b1661b" style:font-size-asian="10.5pt" style:language-asian="zxx" style:country-asian="none" style:language-complex="zxx" style:country-complex="none"/>
    </style:style>
    <style:style style:name="P20"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0b6cf63" style:font-size-asian="10.5pt" style:language-asian="zxx" style:country-asian="none" style:language-complex="zxx" style:country-complex="none"/>
    </style:style>
    <style:style style:name="P21"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0b76080" style:font-size-asian="10.5pt" style:language-asian="zxx" style:country-asian="none" style:language-complex="zxx" style:country-complex="none"/>
    </style:style>
    <style:style style:name="P22"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0be6715" style:font-size-asian="10.5pt" style:language-asian="zxx" style:country-asian="none" style:language-complex="zxx" style:country-complex="none"/>
    </style:style>
    <style:style style:name="P23"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0c5a5e4" style:font-size-asian="10.5pt" style:language-asian="zxx" style:country-asian="none" style:language-complex="zxx" style:country-complex="none"/>
    </style:style>
    <style:style style:name="P24"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0d19318" style:font-size-asian="10.5pt" style:language-asian="zxx" style:country-asian="none" style:language-complex="zxx" style:country-complex="none"/>
    </style:style>
    <style:style style:name="P25"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0d5fc4d" style:font-size-asian="10.5pt" style:language-asian="zxx" style:country-asian="none" style:language-complex="zxx" style:country-complex="none"/>
    </style:style>
    <style:style style:name="P26"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0dcbd97" style:font-size-asian="10.5pt" style:language-asian="zxx" style:country-asian="none" style:language-complex="zxx" style:country-complex="none"/>
    </style:style>
    <style:style style:name="P27"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0decef0" style:font-size-asian="10.5pt" style:language-asian="zxx" style:country-asian="none" style:language-complex="zxx" style:country-complex="none"/>
    </style:style>
    <style:style style:name="P28"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0e3c34d" style:font-size-asian="10.5pt" style:language-asian="zxx" style:country-asian="none" style:language-complex="zxx" style:country-complex="none"/>
    </style:style>
    <style:style style:name="P29"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18a7e78" style:font-size-asian="10.5pt" style:language-asian="zxx" style:country-asian="none" style:language-complex="zxx" style:country-complex="none"/>
    </style:style>
    <style:style style:name="P30"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10684d4" style:font-size-asian="10.5pt" style:language-asian="zxx" style:country-asian="none" style:language-complex="zxx" style:country-complex="none"/>
    </style:style>
    <style:style style:name="P31"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108edec" style:font-size-asian="10.5pt" style:language-asian="zxx" style:country-asian="none" style:language-complex="zxx" style:country-complex="none"/>
    </style:style>
    <style:style style:name="P32"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116a7ba" style:font-size-asian="10.5pt" style:language-asian="zxx" style:country-asian="none" style:language-complex="zxx" style:country-complex="none"/>
    </style:style>
    <style:style style:name="P33"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12001cb" style:font-size-asian="10.5pt" style:language-asian="zxx" style:country-asian="none" style:language-complex="zxx" style:country-complex="none"/>
    </style:style>
    <style:style style:name="P34"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136ee8f" style:font-size-asian="10.5pt" style:language-asian="zxx" style:country-asian="none" style:language-complex="zxx" style:country-complex="none"/>
    </style:style>
    <style:style style:name="P35"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138b4e5" style:font-size-asian="10.5pt" style:language-asian="zxx" style:country-asian="none" style:language-complex="zxx" style:country-complex="none"/>
    </style:style>
    <style:style style:name="P36"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13a3028" style:font-size-asian="10.5pt" style:language-asian="zxx" style:country-asian="none" style:language-complex="zxx" style:country-complex="none"/>
    </style:style>
    <style:style style:name="P37"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1505ae0" style:font-size-asian="10.5pt" style:language-asian="zxx" style:country-asian="none" style:language-complex="zxx" style:country-complex="none"/>
    </style:style>
    <style:style style:name="P38"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15aa731" style:font-size-asian="10.5pt" style:language-asian="zxx" style:country-asian="none" style:language-complex="zxx" style:country-complex="none"/>
    </style:style>
    <style:style style:name="P39"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176eab7" style:font-size-asian="10.5pt" style:language-asian="zxx" style:country-asian="none" style:language-complex="zxx" style:country-complex="none"/>
    </style:style>
    <style:style style:name="P40"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18fc1b3" style:font-size-asian="10.5pt" style:language-asian="zxx" style:country-asian="none" style:language-complex="zxx" style:country-complex="none"/>
    </style:style>
    <style:style style:name="P41"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18fb1ef" style:font-size-asian="10.5pt" style:language-asian="zxx" style:country-asian="none" style:language-complex="zxx" style:country-complex="none"/>
    </style:style>
    <style:style style:name="P42"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199550e" style:font-size-asian="10.5pt" style:language-asian="zxx" style:country-asian="none" style:language-complex="zxx" style:country-complex="none"/>
    </style:style>
    <style:style style:name="P43"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1a6c516" style:font-size-asian="10.5pt" style:language-asian="zxx" style:country-asian="none" style:language-complex="zxx" style:country-complex="none"/>
    </style:style>
    <style:style style:name="P44"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1a97f6b" style:font-size-asian="10.5pt" style:language-asian="zxx" style:country-asian="none" style:language-complex="zxx" style:country-complex="none"/>
    </style:style>
    <style:style style:name="P45"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1b32abb" style:font-size-asian="10.5pt" style:language-asian="zxx" style:country-asian="none" style:language-complex="zxx" style:country-complex="none"/>
    </style:style>
    <style:style style:name="P46"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1bb558d" style:font-size-asian="10.5pt" style:language-asian="zxx" style:country-asian="none" style:language-complex="zxx" style:country-complex="none"/>
    </style:style>
    <style:style style:name="P47"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1bb94d8" style:font-size-asian="10.5pt" style:language-asian="zxx" style:country-asian="none" style:language-complex="zxx" style:country-complex="none"/>
    </style:style>
    <style:style style:name="P48"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1cacb42" style:font-size-asian="10.5pt" style:language-asian="zxx" style:country-asian="none" style:language-complex="zxx" style:country-complex="none"/>
    </style:style>
    <style:style style:name="P49"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1bea0fd" style:font-size-asian="10.5pt" style:language-asian="zxx" style:country-asian="none" style:language-complex="zxx" style:country-complex="none"/>
    </style:style>
    <style:style style:name="P50"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e63ae9" style:font-size-asian="10.5pt" style:language-asian="zxx" style:country-asian="none" style:language-complex="zxx" style:country-complex="none"/>
    </style:style>
    <style:style style:name="P51"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1cefe39" style:font-size-asian="10.5pt" style:language-asian="zxx" style:country-asian="none" style:language-complex="zxx" style:country-complex="none"/>
    </style:style>
    <style:style style:name="P52"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1d43186" style:font-size-asian="10.5pt" style:language-asian="zxx" style:country-asian="none" style:language-complex="zxx" style:country-complex="none"/>
    </style:style>
    <style:style style:name="P53"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1d55255" style:font-size-asian="10.5pt" style:language-asian="zxx" style:country-asian="none" style:language-complex="zxx" style:country-complex="none"/>
    </style:style>
    <style:style style:name="P54"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1d6a12f" style:font-size-asian="10.5pt" style:language-asian="zxx" style:country-asian="none" style:language-complex="zxx" style:country-complex="none"/>
    </style:style>
    <style:style style:name="P55"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1d9932e" style:font-size-asian="10.5pt" style:language-asian="zxx" style:country-asian="none" style:language-complex="zxx" style:country-complex="none"/>
    </style:style>
    <style:style style:name="P56"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1e0dece" style:font-size-asian="10.5pt" style:language-asian="zxx" style:country-asian="none" style:language-complex="zxx" style:country-complex="none"/>
    </style:style>
    <style:style style:name="P57"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1f1419d" style:font-size-asian="10.5pt" style:language-asian="zxx" style:country-asian="none" style:language-complex="zxx" style:country-complex="none"/>
    </style:style>
    <style:style style:name="P58"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1fc7b05" style:font-size-asian="10.5pt" style:language-asian="zxx" style:country-asian="none" style:language-complex="zxx" style:country-complex="none"/>
    </style:style>
    <style:style style:name="P59"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009ea1" style:font-size-asian="10.5pt" style:language-asian="zxx" style:country-asian="none" style:language-complex="zxx" style:country-complex="none"/>
    </style:style>
    <style:style style:name="P60"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043c49" style:font-size-asian="10.5pt" style:language-asian="zxx" style:country-asian="none" style:language-complex="zxx" style:country-complex="none"/>
    </style:style>
    <style:style style:name="P61"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1d9b3c" style:font-size-asian="10.5pt" style:language-asian="zxx" style:country-asian="none" style:language-complex="zxx" style:country-complex="none"/>
    </style:style>
    <style:style style:name="P62"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2392f1" style:font-size-asian="10.5pt" style:language-asian="zxx" style:country-asian="none" style:language-complex="zxx" style:country-complex="none"/>
    </style:style>
    <style:style style:name="P63"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23b04c" style:font-size-asian="10.5pt" style:language-asian="zxx" style:country-asian="none" style:language-complex="zxx" style:country-complex="none"/>
    </style:style>
    <style:style style:name="P64"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24472e" style:font-size-asian="10.5pt" style:language-asian="zxx" style:country-asian="none" style:language-complex="zxx" style:country-complex="none"/>
    </style:style>
    <style:style style:name="P65"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29f4ef" style:font-size-asian="10.5pt" style:language-asian="zxx" style:country-asian="none" style:language-complex="zxx" style:country-complex="none"/>
    </style:style>
    <style:style style:name="P66"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26bf30" style:font-size-asian="10.5pt" style:language-asian="zxx" style:country-asian="none" style:language-complex="zxx" style:country-complex="none"/>
    </style:style>
    <style:style style:name="P67"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2aa7b9" style:font-size-asian="10.5pt" style:language-asian="zxx" style:country-asian="none" style:language-complex="zxx" style:country-complex="none"/>
    </style:style>
    <style:style style:name="P68"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2da7b9" style:font-size-asian="10.5pt" style:language-asian="zxx" style:country-asian="none" style:language-complex="zxx" style:country-complex="none"/>
    </style:style>
    <style:style style:name="P69"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2f0eff" style:font-size-asian="10.5pt" style:language-asian="zxx" style:country-asian="none" style:language-complex="zxx" style:country-complex="none"/>
    </style:style>
    <style:style style:name="P70"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306f31" style:font-size-asian="10.5pt" style:language-asian="zxx" style:country-asian="none" style:language-complex="zxx" style:country-complex="none"/>
    </style:style>
    <style:style style:name="P71"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36d539" style:font-size-asian="10.5pt" style:language-asian="zxx" style:country-asian="none" style:language-complex="zxx" style:country-complex="none"/>
    </style:style>
    <style:style style:name="P72"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474d4c" style:font-size-asian="10.5pt" style:language-asian="zxx" style:country-asian="none" style:language-complex="zxx" style:country-complex="none"/>
    </style:style>
    <style:style style:name="P73"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4929e6" style:font-size-asian="10.5pt" style:language-asian="zxx" style:country-asian="none" style:language-complex="zxx" style:country-complex="none"/>
    </style:style>
    <style:style style:name="P74"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49398a" style:font-size-asian="10.5pt" style:language-asian="zxx" style:country-asian="none" style:language-complex="zxx" style:country-complex="none"/>
    </style:style>
    <style:style style:name="P75"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4a5ace" style:font-size-asian="10.5pt" style:language-asian="zxx" style:country-asian="none" style:language-complex="zxx" style:country-complex="none"/>
    </style:style>
    <style:style style:name="P76"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5782d7" style:font-size-asian="10.5pt" style:language-asian="zxx" style:country-asian="none" style:language-complex="zxx" style:country-complex="none"/>
    </style:style>
    <style:style style:name="P77"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6dc740" style:font-size-asian="10.5pt" style:language-asian="zxx" style:country-asian="none" style:language-complex="zxx" style:country-complex="none"/>
    </style:style>
    <style:style style:name="P78"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70ec41" style:font-size-asian="10.5pt" style:language-asian="zxx" style:country-asian="none" style:language-complex="zxx" style:country-complex="none"/>
    </style:style>
    <style:style style:name="P79"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716bc2" style:font-size-asian="10.5pt" style:language-asian="zxx" style:country-asian="none" style:language-complex="zxx" style:country-complex="none"/>
    </style:style>
    <style:style style:name="P80"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735a12" style:font-size-asian="10.5pt" style:language-asian="zxx" style:country-asian="none" style:language-complex="zxx" style:country-complex="none"/>
    </style:style>
    <style:style style:name="P81"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7d9ef6" style:font-size-asian="10.5pt" style:language-asian="zxx" style:country-asian="none" style:language-complex="zxx" style:country-complex="none"/>
    </style:style>
    <style:style style:name="P82"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7e6981" style:font-size-asian="10.5pt" style:language-asian="zxx" style:country-asian="none" style:language-complex="zxx" style:country-complex="none"/>
    </style:style>
    <style:style style:name="P83"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809827" style:font-size-asian="10.5pt" style:language-asian="zxx" style:country-asian="none" style:language-complex="zxx" style:country-complex="none"/>
    </style:style>
    <style:style style:name="P84"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8b0e71" style:font-size-asian="10.5pt" style:language-asian="zxx" style:country-asian="none" style:language-complex="zxx" style:country-complex="none"/>
    </style:style>
    <style:style style:name="P85"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9478e6" style:font-size-asian="10.5pt" style:language-asian="zxx" style:country-asian="none" style:language-complex="zxx" style:country-complex="none"/>
    </style:style>
    <style:style style:name="P86"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974ab0" style:font-size-asian="10.5pt" style:language-asian="zxx" style:country-asian="none" style:language-complex="zxx" style:country-complex="none"/>
    </style:style>
    <style:style style:name="P87"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9a6df0" style:font-size-asian="10.5pt" style:language-asian="zxx" style:country-asian="none" style:language-complex="zxx" style:country-complex="none"/>
    </style:style>
    <style:style style:name="P88"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ae5768" style:font-size-asian="10.5pt" style:language-asian="zxx" style:country-asian="none" style:language-complex="zxx" style:country-complex="none"/>
    </style:style>
    <style:style style:name="P89"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bcf019" style:font-size-asian="10.5pt" style:language-asian="zxx" style:country-asian="none" style:language-complex="zxx" style:country-complex="none"/>
    </style:style>
    <style:style style:name="P90"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cd13e7" style:font-size-asian="10.5pt" style:language-asian="zxx" style:country-asian="none" style:language-complex="zxx" style:country-complex="none"/>
    </style:style>
    <style:style style:name="P91"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d221e3" style:font-size-asian="10.5pt" style:language-asian="zxx" style:country-asian="none" style:language-complex="zxx" style:country-complex="none"/>
    </style:style>
    <style:style style:name="P92"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d519b3" style:font-size-asian="10.5pt" style:language-asian="zxx" style:country-asian="none" style:language-complex="zxx" style:country-complex="none"/>
    </style:style>
    <style:style style:name="P93"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d5ea2c" style:font-size-asian="10.5pt" style:language-asian="zxx" style:country-asian="none" style:language-complex="zxx" style:country-complex="none"/>
    </style:style>
    <style:style style:name="P94"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dc8ed0" style:font-size-asian="10.5pt" style:language-asian="zxx" style:country-asian="none" style:language-complex="zxx" style:country-complex="none"/>
    </style:style>
    <style:style style:name="P95"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ed26f8" style:font-size-asian="10.5pt" style:language-asian="zxx" style:country-asian="none" style:language-complex="zxx" style:country-complex="none"/>
    </style:style>
    <style:style style:name="P96"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f6f5a2" style:font-size-asian="10.5pt" style:language-asian="zxx" style:country-asian="none" style:language-complex="zxx" style:country-complex="none"/>
    </style:style>
    <style:style style:name="P97"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2fd7bcd" style:font-size-asian="10.5pt" style:language-asian="zxx" style:country-asian="none" style:language-complex="zxx" style:country-complex="none"/>
    </style:style>
    <style:style style:name="P98"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06c57c" style:font-size-asian="10.5pt" style:language-asian="zxx" style:country-asian="none" style:language-complex="zxx" style:country-complex="none"/>
    </style:style>
    <style:style style:name="P99"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087692" style:font-size-asian="10.5pt" style:language-asian="zxx" style:country-asian="none" style:language-complex="zxx" style:country-complex="none"/>
    </style:style>
    <style:style style:name="P100"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0e2deb" style:font-size-asian="10.5pt" style:language-asian="zxx" style:country-asian="none" style:language-complex="zxx" style:country-complex="none"/>
    </style:style>
    <style:style style:name="P101"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127058" style:font-size-asian="10.5pt" style:language-asian="zxx" style:country-asian="none" style:language-complex="zxx" style:country-complex="none"/>
    </style:style>
    <style:style style:name="P102"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13219f" style:font-size-asian="10.5pt" style:language-asian="zxx" style:country-asian="none" style:language-complex="zxx" style:country-complex="none"/>
    </style:style>
    <style:style style:name="P103"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137dfd" style:font-size-asian="10.5pt" style:language-asian="zxx" style:country-asian="none" style:language-complex="zxx" style:country-complex="none"/>
    </style:style>
    <style:style style:name="P104"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15d110" style:font-size-asian="10.5pt" style:language-asian="zxx" style:country-asian="none" style:language-complex="zxx" style:country-complex="none"/>
    </style:style>
    <style:style style:name="P105"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373b59" style:font-size-asian="10.5pt" style:language-asian="zxx" style:country-asian="none" style:language-complex="zxx" style:country-complex="none"/>
    </style:style>
    <style:style style:name="P106"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386ea1" style:font-size-asian="10.5pt" style:language-asian="zxx" style:country-asian="none" style:language-complex="zxx" style:country-complex="none"/>
    </style:style>
    <style:style style:name="P107"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39c2a0" style:font-size-asian="10.5pt" style:language-asian="zxx" style:country-asian="none" style:language-complex="zxx" style:country-complex="none"/>
    </style:style>
    <style:style style:name="P108"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4c8468" style:font-size-asian="10.5pt" style:language-asian="zxx" style:country-asian="none" style:language-complex="zxx" style:country-complex="none"/>
    </style:style>
    <style:style style:name="P109"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6490ed" style:font-size-asian="10.5pt" style:language-asian="zxx" style:country-asian="none" style:language-complex="zxx" style:country-complex="none"/>
    </style:style>
    <style:style style:name="P110"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653133" style:font-size-asian="10.5pt" style:language-asian="zxx" style:country-asian="none" style:language-complex="zxx" style:country-complex="none"/>
    </style:style>
    <style:style style:name="P111"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73bfb5" style:font-size-asian="10.5pt" style:language-asian="zxx" style:country-asian="none" style:language-complex="zxx" style:country-complex="none"/>
    </style:style>
    <style:style style:name="P112"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756459" style:font-size-asian="10.5pt" style:language-asian="zxx" style:country-asian="none" style:language-complex="zxx" style:country-complex="none"/>
    </style:style>
    <style:style style:name="P113"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75d713" style:font-size-asian="10.5pt" style:language-asian="zxx" style:country-asian="none" style:language-complex="zxx" style:country-complex="none"/>
    </style:style>
    <style:style style:name="P114"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77f2aa" style:font-size-asian="10.5pt" style:language-asian="zxx" style:country-asian="none" style:language-complex="zxx" style:country-complex="none"/>
    </style:style>
    <style:style style:name="P115"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7904f9" style:font-size-asian="10.5pt" style:language-asian="zxx" style:country-asian="none" style:language-complex="zxx" style:country-complex="none"/>
    </style:style>
    <style:style style:name="P116"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7aaf3d" style:font-size-asian="10.5pt" style:language-asian="zxx" style:country-asian="none" style:language-complex="zxx" style:country-complex="none"/>
    </style:style>
    <style:style style:name="P117"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8c0e28" style:font-size-asian="10.5pt" style:language-asian="zxx" style:country-asian="none" style:language-complex="zxx" style:country-complex="none"/>
    </style:style>
    <style:style style:name="P118"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83794a" style:font-size-asian="10.5pt" style:language-asian="zxx" style:country-asian="none" style:language-complex="zxx" style:country-complex="none"/>
    </style:style>
    <style:style style:name="P119"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866616" style:font-size-asian="10.5pt" style:language-asian="zxx" style:country-asian="none" style:language-complex="zxx" style:country-complex="none"/>
    </style:style>
    <style:style style:name="P120"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9c457a" style:font-size-asian="10.5pt" style:language-asian="zxx" style:country-asian="none" style:language-complex="zxx" style:country-complex="none"/>
    </style:style>
    <style:style style:name="P121"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a0416c" style:font-size-asian="10.5pt" style:language-asian="zxx" style:country-asian="none" style:language-complex="zxx" style:country-complex="none"/>
    </style:style>
    <style:style style:name="P122"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a4206d" style:font-size-asian="10.5pt" style:language-asian="zxx" style:country-asian="none" style:language-complex="zxx" style:country-complex="none"/>
    </style:style>
    <style:style style:name="P123"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aa98da" style:font-size-asian="10.5pt" style:language-asian="zxx" style:country-asian="none" style:language-complex="zxx" style:country-complex="none"/>
    </style:style>
    <style:style style:name="P124"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b0b8a4" style:font-size-asian="10.5pt" style:language-asian="zxx" style:country-asian="none" style:language-complex="zxx" style:country-complex="none"/>
    </style:style>
    <style:style style:name="P125"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b582ae" style:font-size-asian="10.5pt" style:language-asian="zxx" style:country-asian="none" style:language-complex="zxx" style:country-complex="none"/>
    </style:style>
    <style:style style:name="P126"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b58777" style:font-size-asian="10.5pt" style:language-asian="zxx" style:country-asian="none" style:language-complex="zxx" style:country-complex="none"/>
    </style:style>
    <style:style style:name="P127"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c37a2c" style:font-size-asian="10.5pt" style:language-asian="zxx" style:country-asian="none" style:language-complex="zxx" style:country-complex="none"/>
    </style:style>
    <style:style style:name="P128"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c5eb0a" style:font-size-asian="10.5pt" style:language-asian="zxx" style:country-asian="none" style:language-complex="zxx" style:country-complex="none"/>
    </style:style>
    <style:style style:name="P129"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c675ed" style:font-size-asian="10.5pt" style:language-asian="zxx" style:country-asian="none" style:language-complex="zxx" style:country-complex="none"/>
    </style:style>
    <style:style style:name="P130"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c830e1" style:font-size-asian="10.5pt" style:language-asian="zxx" style:country-asian="none" style:language-complex="zxx" style:country-complex="none"/>
    </style:style>
    <style:style style:name="P131"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c95e76" style:font-size-asian="10.5pt" style:language-asian="zxx" style:country-asian="none" style:language-complex="zxx" style:country-complex="none"/>
    </style:style>
    <style:style style:name="P132"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d11753" style:font-size-asian="10.5pt" style:language-asian="zxx" style:country-asian="none" style:language-complex="zxx" style:country-complex="none"/>
    </style:style>
    <style:style style:name="P133"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d6db1c" style:font-size-asian="10.5pt" style:language-asian="zxx" style:country-asian="none" style:language-complex="zxx" style:country-complex="none"/>
    </style:style>
    <style:style style:name="P134"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d88152" style:font-size-asian="10.5pt" style:language-asian="zxx" style:country-asian="none" style:language-complex="zxx" style:country-complex="none"/>
    </style:style>
    <style:style style:name="P135"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dc5ec6" style:font-size-asian="10.5pt" style:language-asian="zxx" style:country-asian="none" style:language-complex="zxx" style:country-complex="none"/>
    </style:style>
    <style:style style:name="P136"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dd5f05" style:font-size-asian="10.5pt" style:language-asian="zxx" style:country-asian="none" style:language-complex="zxx" style:country-complex="none"/>
    </style:style>
    <style:style style:name="P137"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de8eeb" style:font-size-asian="10.5pt" style:language-asian="zxx" style:country-asian="none" style:language-complex="zxx" style:country-complex="none"/>
    </style:style>
    <style:style style:name="P138"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ef549b" style:font-size-asian="10.5pt" style:language-asian="zxx" style:country-asian="none" style:language-complex="zxx" style:country-complex="none"/>
    </style:style>
    <style:style style:name="P139"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3fff71d" style:font-size-asian="10.5pt" style:language-asian="zxx" style:country-asian="none" style:language-complex="zxx" style:country-complex="none"/>
    </style:style>
    <style:style style:name="P140"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05169d" style:font-size-asian="10.5pt" style:language-asian="zxx" style:country-asian="none" style:language-complex="zxx" style:country-complex="none"/>
    </style:style>
    <style:style style:name="P141"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14e2ce" style:font-size-asian="10.5pt" style:language-asian="zxx" style:country-asian="none" style:language-complex="zxx" style:country-complex="none"/>
    </style:style>
    <style:style style:name="P142"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179629" style:font-size-asian="10.5pt" style:language-asian="zxx" style:country-asian="none" style:language-complex="zxx" style:country-complex="none"/>
    </style:style>
    <style:style style:name="P143"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f7538d" style:font-size-asian="10.5pt" style:language-asian="zxx" style:country-asian="none" style:language-complex="zxx" style:country-complex="none"/>
    </style:style>
    <style:style style:name="P144"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1fdce2" style:font-size-asian="10.5pt" style:language-asian="zxx" style:country-asian="none" style:language-complex="zxx" style:country-complex="none"/>
    </style:style>
    <style:style style:name="P145"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261aa0" style:font-size-asian="10.5pt" style:language-asian="zxx" style:country-asian="none" style:language-complex="zxx" style:country-complex="none"/>
    </style:style>
    <style:style style:name="P146"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31581b" style:font-size-asian="10.5pt" style:language-asian="zxx" style:country-asian="none" style:language-complex="zxx" style:country-complex="none"/>
    </style:style>
    <style:style style:name="P147"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321688" style:font-size-asian="10.5pt" style:language-asian="zxx" style:country-asian="none" style:language-complex="zxx" style:country-complex="none"/>
    </style:style>
    <style:style style:name="P148"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38ff0d" style:font-size-asian="10.5pt" style:language-asian="zxx" style:country-asian="none" style:language-complex="zxx" style:country-complex="none"/>
    </style:style>
    <style:style style:name="P149"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3bcfa6" style:font-size-asian="10.5pt" style:language-asian="zxx" style:country-asian="none" style:language-complex="zxx" style:country-complex="none"/>
    </style:style>
    <style:style style:name="P150"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3cbe82" style:font-size-asian="10.5pt" style:language-asian="zxx" style:country-asian="none" style:language-complex="zxx" style:country-complex="none"/>
    </style:style>
    <style:style style:name="P151"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59f40d" style:font-size-asian="10.5pt" style:language-asian="zxx" style:country-asian="none" style:language-complex="zxx" style:country-complex="none"/>
    </style:style>
    <style:style style:name="P152"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5f932c" style:font-size-asian="10.5pt" style:language-asian="zxx" style:country-asian="none" style:language-complex="zxx" style:country-complex="none"/>
    </style:style>
    <style:style style:name="P153"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615e5e" style:font-size-asian="10.5pt" style:language-asian="zxx" style:country-asian="none" style:language-complex="zxx" style:country-complex="none"/>
    </style:style>
    <style:style style:name="P154"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65cc49" style:font-size-asian="10.5pt" style:language-asian="zxx" style:country-asian="none" style:language-complex="zxx" style:country-complex="none"/>
    </style:style>
    <style:style style:name="P155"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665418" style:font-size-asian="10.5pt" style:language-asian="zxx" style:country-asian="none" style:language-complex="zxx" style:country-complex="none"/>
    </style:style>
    <style:style style:name="P156"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61a18c" style:font-size-asian="10.5pt" style:language-asian="zxx" style:country-asian="none" style:language-complex="zxx" style:country-complex="none"/>
    </style:style>
    <style:style style:name="P157"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69cc3d" style:font-size-asian="10.5pt" style:language-asian="zxx" style:country-asian="none" style:language-complex="zxx" style:country-complex="none"/>
    </style:style>
    <style:style style:name="P158"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69f062" style:font-size-asian="10.5pt" style:language-asian="zxx" style:country-asian="none" style:language-complex="zxx" style:country-complex="none"/>
    </style:style>
    <style:style style:name="P159"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6a1d7e" style:font-size-asian="10.5pt" style:language-asian="zxx" style:country-asian="none" style:language-complex="zxx" style:country-complex="none"/>
    </style:style>
    <style:style style:name="P160"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6f78d7" style:font-size-asian="10.5pt" style:language-asian="zxx" style:country-asian="none" style:language-complex="zxx" style:country-complex="none"/>
    </style:style>
    <style:style style:name="P161"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72cf1b" style:font-size-asian="10.5pt" style:language-asian="zxx" style:country-asian="none" style:language-complex="zxx" style:country-complex="none"/>
    </style:style>
    <style:style style:name="P162"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74a59f" style:font-size-asian="10.5pt" style:language-asian="zxx" style:country-asian="none" style:language-complex="zxx" style:country-complex="none"/>
    </style:style>
    <style:style style:name="P163"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7d08a1" style:font-size-asian="10.5pt" style:language-asian="zxx" style:country-asian="none" style:language-complex="zxx" style:country-complex="none"/>
    </style:style>
    <style:style style:name="P164"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803e52" style:font-size-asian="10.5pt" style:language-asian="zxx" style:country-asian="none" style:language-complex="zxx" style:country-complex="none"/>
    </style:style>
    <style:style style:name="P165"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86aba8" style:font-size-asian="10.5pt" style:language-asian="zxx" style:country-asian="none" style:language-complex="zxx" style:country-complex="none"/>
    </style:style>
    <style:style style:name="P166"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89b2ca" style:font-size-asian="10.5pt" style:language-asian="zxx" style:country-asian="none" style:language-complex="zxx" style:country-complex="none"/>
    </style:style>
    <style:style style:name="P167"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8a7a9f" style:font-size-asian="10.5pt" style:language-asian="zxx" style:country-asian="none" style:language-complex="zxx" style:country-complex="none"/>
    </style:style>
    <style:style style:name="P168"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8ac568" style:font-size-asian="10.5pt" style:language-asian="zxx" style:country-asian="none" style:language-complex="zxx" style:country-complex="none"/>
    </style:style>
    <style:style style:name="P169"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8cc267" style:font-size-asian="10.5pt" style:language-asian="zxx" style:country-asian="none" style:language-complex="zxx" style:country-complex="none"/>
    </style:style>
    <style:style style:name="P170"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8d852d" style:font-size-asian="10.5pt" style:language-asian="zxx" style:country-asian="none" style:language-complex="zxx" style:country-complex="none"/>
    </style:style>
    <style:style style:name="P171"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8f5418" style:font-size-asian="10.5pt" style:language-asian="zxx" style:country-asian="none" style:language-complex="zxx" style:country-complex="none"/>
    </style:style>
    <style:style style:name="P172"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9024fb" style:font-size-asian="10.5pt" style:language-asian="zxx" style:country-asian="none" style:language-complex="zxx" style:country-complex="none"/>
    </style:style>
    <style:style style:name="P173"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920816" style:font-size-asian="10.5pt" style:language-asian="zxx" style:country-asian="none" style:language-complex="zxx" style:country-complex="none"/>
    </style:style>
    <style:style style:name="P174"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92db23" style:font-size-asian="10.5pt" style:language-asian="zxx" style:country-asian="none" style:language-complex="zxx" style:country-complex="none"/>
    </style:style>
    <style:style style:name="P175"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b4125c" style:font-size-asian="10.5pt" style:language-asian="zxx" style:country-asian="none" style:language-complex="zxx" style:country-complex="none"/>
    </style:style>
    <style:style style:name="P176"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4cec44a" style:font-size-asian="10.5pt" style:language-asian="zxx" style:country-asian="none" style:language-complex="zxx" style:country-complex="none"/>
    </style:style>
    <style:style style:name="P177" style:family="paragraph" style:parent-style-name="Standard">
      <style:paragraph-properties fo:margin-left="0cm" fo:margin-right="0cm" fo:text-align="justify" style:justify-single-word="false" fo:text-indent="1.251cm" style:auto-text-indent="false"/>
      <style:text-properties style:font-name="Carlito" fo:language="zxx" fo:country="none" officeooo:rsid="04e34063" officeooo:paragraph-rsid="04e34063" style:font-size-asian="10.5pt" style:language-asian="zxx" style:country-asian="none" style:language-complex="zxx" style:country-complex="none"/>
    </style:style>
    <style:style style:name="P178" style:family="paragraph" style:parent-style-name="Standard">
      <style:paragraph-properties fo:margin-left="0cm" fo:margin-right="0cm" fo:text-align="justify" style:justify-single-word="false" fo:text-indent="1.251cm" style:auto-text-indent="false"/>
      <style:text-properties style:font-name="Carlito" fo:language="zxx" fo:country="none" officeooo:rsid="021c5431" officeooo:paragraph-rsid="021c5431" style:font-size-asian="10.5pt" style:language-asian="zxx" style:country-asian="none" style:language-complex="zxx" style:country-complex="none"/>
    </style:style>
    <style:style style:name="P179" style:family="paragraph" style:parent-style-name="Standard">
      <style:paragraph-properties fo:margin-left="0cm" fo:margin-right="0cm" fo:text-align="justify" style:justify-single-word="false" fo:text-indent="1.251cm" style:auto-text-indent="false"/>
      <style:text-properties style:font-name="Carlito" fo:language="zxx" fo:country="none" officeooo:rsid="026cebc0" officeooo:paragraph-rsid="026cebc0" style:font-size-asian="10.5pt" style:language-asian="zxx" style:country-asian="none" style:language-complex="zxx" style:country-complex="none"/>
    </style:style>
    <style:style style:name="P180" style:family="paragraph" style:parent-style-name="Standard">
      <style:paragraph-properties fo:margin-left="0cm" fo:margin-right="0cm" fo:text-align="justify" style:justify-single-word="false" fo:text-indent="1.251cm" style:auto-text-indent="false"/>
      <style:text-properties style:font-name="Carlito" fo:language="zxx" fo:country="none" officeooo:rsid="0349a255" officeooo:paragraph-rsid="0349a255" style:font-size-asian="10.5pt" style:language-asian="zxx" style:country-asian="none" style:language-complex="zxx" style:country-complex="none"/>
    </style:style>
    <style:style style:name="P181" style:family="paragraph" style:parent-style-name="Standard">
      <style:paragraph-properties fo:margin-left="0cm" fo:margin-right="0cm" fo:text-align="justify" style:justify-single-word="false" fo:text-indent="1.251cm" style:auto-text-indent="false"/>
      <style:text-properties style:font-name="Carlito" fo:language="zxx" fo:country="none" officeooo:rsid="04104887" officeooo:paragraph-rsid="04104887" style:font-size-asian="10.5pt" style:language-asian="zxx" style:country-asian="none" style:language-complex="zxx" style:country-complex="none"/>
    </style:style>
    <style:style style:name="P182" style:family="paragraph" style:parent-style-name="Standard">
      <style:paragraph-properties fo:margin-left="0cm" fo:margin-right="0cm" fo:text-align="justify" style:justify-single-word="false" fo:text-indent="1.251cm" style:auto-text-indent="false"/>
      <style:text-properties style:font-name="Carlito" fo:language="zxx" fo:country="none" officeooo:rsid="041439e5" officeooo:paragraph-rsid="041439e5" style:font-size-asian="10.5pt" style:language-asian="zxx" style:country-asian="none" style:language-complex="zxx" style:country-complex="none"/>
    </style:style>
    <style:style style:name="P183" style:family="paragraph" style:parent-style-name="Standard">
      <style:paragraph-properties fo:margin-left="0cm" fo:margin-right="0cm" fo:text-align="justify" style:justify-single-word="false" fo:text-indent="1.251cm" style:auto-text-indent="false"/>
      <style:text-properties style:font-name="Carlito" fo:language="zxx" fo:country="none" fo:font-weight="bold" style:font-size-asian="10.5pt" style:language-asian="zxx" style:country-asian="none" style:font-weight-asian="bold" style:language-complex="zxx" style:country-complex="none" style:font-weight-complex="bold"/>
    </style:style>
    <style:style style:name="P184" style:family="paragraph" style:parent-style-name="Standard">
      <style:paragraph-properties fo:margin-left="0cm" fo:margin-right="0cm" fo:text-align="justify" style:justify-single-word="false" fo:text-indent="1.251cm" style:auto-text-indent="false"/>
      <style:text-properties style:font-name="Carlito" fo:language="zxx" fo:country="none" fo:font-weight="bold" officeooo:paragraph-rsid="00b1661b" style:font-size-asian="10.5pt" style:language-asian="zxx" style:country-asian="none" style:font-weight-asian="bold" style:language-complex="zxx" style:country-complex="none" style:font-weight-complex="bold"/>
    </style:style>
    <style:style style:name="P185" style:family="paragraph" style:parent-style-name="Standard">
      <style:paragraph-properties fo:margin-left="0cm" fo:margin-right="0cm" fo:text-align="justify" style:justify-single-word="false" fo:text-indent="1.251cm" style:auto-text-indent="false"/>
      <style:text-properties style:font-name="Carlito" fo:language="zxx" fo:country="none" fo:font-weight="bold" officeooo:paragraph-rsid="03352a3b" style:font-size-asian="10.5pt" style:language-asian="zxx" style:country-asian="none" style:font-weight-asian="bold" style:language-complex="zxx" style:country-complex="none" style:font-weight-complex="bold"/>
    </style:style>
    <style:style style:name="P186" style:family="paragraph" style:parent-style-name="Standard">
      <style:paragraph-properties fo:margin-left="0cm" fo:margin-right="0cm" fo:text-align="justify" style:justify-single-word="false" fo:text-indent="1.251cm" style:auto-text-indent="false"/>
      <style:text-properties style:font-name="Carlito" fo:language="zxx" fo:country="none" fo:font-weight="bold" officeooo:paragraph-rsid="03c5eb0a" style:font-size-asian="10.5pt" style:language-asian="zxx" style:country-asian="none" style:font-weight-asian="bold" style:language-complex="zxx" style:country-complex="none" style:font-weight-complex="bold"/>
    </style:style>
    <style:style style:name="P187" style:family="paragraph" style:parent-style-name="Standard">
      <style:paragraph-properties fo:margin-left="0cm" fo:margin-right="0cm" fo:text-align="justify" style:justify-single-word="false" fo:text-indent="1.251cm" style:auto-text-indent="false"/>
      <style:text-properties style:font-name="Carlito" fo:language="zxx" fo:country="none" fo:font-style="italic" style:font-size-asian="10.5pt" style:language-asian="zxx" style:country-asian="none" style:font-style-asian="italic" style:language-complex="zxx" style:country-complex="none" style:font-style-complex="italic"/>
    </style:style>
    <style:style style:name="P188" style:family="paragraph" style:parent-style-name="Standard">
      <style:paragraph-properties fo:margin-left="0cm" fo:margin-right="0cm" fo:text-align="justify" style:justify-single-word="false" fo:text-indent="1.251cm" style:auto-text-indent="false"/>
      <style:text-properties style:font-name="Carlito" fo:language="zxx" fo:country="none" fo:font-style="italic" officeooo:paragraph-rsid="03c830e1" style:font-size-asian="10.5pt" style:language-asian="zxx" style:country-asian="none" style:font-style-asian="italic" style:language-complex="zxx" style:country-complex="none" style:font-style-complex="italic"/>
    </style:style>
    <style:style style:name="P189" style:family="paragraph" style:parent-style-name="Standard">
      <style:paragraph-properties fo:margin-left="0cm" fo:margin-right="0cm" fo:text-align="justify" style:justify-single-word="false" fo:text-indent="1.251cm" style:auto-text-indent="false"/>
      <style:text-properties style:font-name="Carlito" fo:language="zxx" fo:country="none" fo:font-style="normal" fo:font-weight="bold" style:font-size-asian="10.5pt" style:language-asian="zxx" style:country-asian="none" style:font-style-asian="normal" style:font-weight-asian="bold" style:language-complex="zxx" style:country-complex="none" style:font-style-complex="normal" style:font-weight-complex="bold"/>
    </style:style>
    <style:style style:name="P190" style:family="paragraph" style:parent-style-name="Standard">
      <style:paragraph-properties fo:margin-left="0cm" fo:margin-right="0cm" fo:text-align="justify" style:justify-single-word="false" fo:text-indent="1.251cm" style:auto-text-indent="false"/>
      <style:text-properties style:font-name="Carlito" fo:language="zxx" fo:country="none" fo:background-color="transparent" style:font-size-asian="10.5pt" style:language-asian="zxx" style:country-asian="none" style:language-complex="zxx" style:country-complex="none"/>
    </style:style>
    <style:style style:name="P191" style:family="paragraph" style:parent-style-name="Standard">
      <style:paragraph-properties fo:margin-left="0cm" fo:margin-right="0cm" fo:text-align="justify" style:justify-single-word="false" fo:text-indent="1.251cm" style:auto-text-indent="false"/>
      <style:text-properties style:font-name="Carlito" fo:language="zxx" fo:country="none" officeooo:paragraph-rsid="01932b5e" fo:background-color="transparent" style:font-size-asian="10.5pt" style:language-asian="zxx" style:country-asian="none" style:language-complex="zxx" style:country-complex="none"/>
    </style:style>
    <style:style style:name="P192" style:family="paragraph" style:parent-style-name="Standard">
      <style:paragraph-properties fo:margin-left="0cm" fo:margin-right="0cm" fo:text-align="justify" style:justify-single-word="false" fo:text-indent="1.251cm" style:auto-text-indent="false"/>
      <style:text-properties style:font-name="Carlito" fo:language="zxx" fo:country="none" fo:background-color="transparent" style:font-size-asian="10.5pt" style:language-asian="zxx" style:country-asian="none" style:language-complex="zxx" style:country-complex="none"/>
    </style:style>
    <style:style style:name="P193" style:family="paragraph" style:parent-style-name="Standard">
      <style:paragraph-properties fo:margin-left="0cm" fo:margin-right="0cm" fo:text-align="justify" style:justify-single-word="false" fo:text-indent="1.251cm" style:auto-text-indent="false"/>
      <style:text-properties style:font-name="Carlito" fo:language="zxx" fo:country="none" fo:background-color="#729fcf" style:font-size-asian="10.5pt" style:language-asian="zxx" style:country-asian="none" style:language-complex="zxx" style:country-complex="none"/>
    </style:style>
    <style:style style:name="P194" style:family="paragraph" style:parent-style-name="Standard">
      <style:paragraph-properties fo:margin-left="0cm" fo:margin-right="0cm" fo:text-align="justify" style:justify-single-word="false" fo:text-indent="1.251cm" style:auto-text-indent="false"/>
      <style:text-properties style:use-window-font-color="true" style:font-name="Carlito" fo:language="zxx" fo:country="none" fo:background-color="transparent" style:font-size-asian="10.5pt" style:language-asian="zxx" style:country-asian="none" style:language-complex="zxx" style:country-complex="none"/>
    </style:style>
    <style:style style:name="P19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2650c08" officeooo:paragraph-rsid="04f91132" style:font-size-asian="10.5pt" style:language-asian="zxx" style:country-asian="none" style:language-complex="zxx" style:country-complex="none"/>
    </style:style>
    <style:style style:name="P19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2650c08" officeooo:paragraph-rsid="04f9201b" style:font-size-asian="10.5pt" style:language-asian="zxx" style:country-asian="none" style:language-complex="zxx" style:country-complex="none"/>
    </style:style>
    <style:style style:name="P197" style:family="paragraph" style:parent-style-name="Table_20_Contents">
      <style:paragraph-properties fo:margin-left="0cm" fo:margin-right="0cm" fo:text-align="justify" style:justify-single-word="false" fo:text-indent="1.251cm" style:auto-text-indent="false"/>
      <style:text-properties style:font-name="Carlito" fo:language="zxx" fo:country="none" style:font-size-asian="10.5pt" style:language-asian="zxx" style:country-asian="none" style:language-complex="zxx" style:country-complex="none"/>
    </style:style>
    <style:style style:name="T1" style:family="text">
      <style:text-properties officeooo:rsid="000abb82"/>
    </style:style>
    <style:style style:name="T2" style:family="text">
      <style:text-properties fo:background-color="#729fcf" loext:char-shading-value="0"/>
    </style:style>
    <style:style style:name="T3" style:family="text">
      <style:text-properties officeooo:rsid="007e43b8" fo:background-color="#729fcf" loext:char-shading-value="0"/>
    </style:style>
    <style:style style:name="T4" style:family="text">
      <style:text-properties officeooo:rsid="008d4dc5" fo:background-color="#729fcf" loext:char-shading-value="0"/>
    </style:style>
    <style:style style:name="T5" style:family="text">
      <style:text-properties officeooo:rsid="0092761f" fo:background-color="#729fcf" loext:char-shading-value="0"/>
    </style:style>
    <style:style style:name="T6" style:family="text">
      <style:text-properties officeooo:rsid="00aa5f2d" fo:background-color="#729fcf" loext:char-shading-value="0"/>
    </style:style>
    <style:style style:name="T7" style:family="text">
      <style:text-properties officeooo:rsid="00b6cf63" fo:background-color="#729fcf" loext:char-shading-value="0"/>
    </style:style>
    <style:style style:name="T8" style:family="text">
      <style:text-properties officeooo:rsid="00b76080" fo:background-color="#729fcf" loext:char-shading-value="0"/>
    </style:style>
    <style:style style:name="T9" style:family="text">
      <style:text-properties officeooo:rsid="00ed32c4" fo:background-color="#729fcf" loext:char-shading-value="0"/>
    </style:style>
    <style:style style:name="T10" style:family="text">
      <style:text-properties officeooo:rsid="01091524" fo:background-color="#729fcf" loext:char-shading-value="0"/>
    </style:style>
    <style:style style:name="T11" style:family="text">
      <style:text-properties officeooo:rsid="010e3be7" fo:background-color="#729fcf" loext:char-shading-value="0"/>
    </style:style>
    <style:style style:name="T12" style:family="text">
      <style:text-properties officeooo:rsid="01274e06" fo:background-color="#729fcf" loext:char-shading-value="0"/>
    </style:style>
    <style:style style:name="T13" style:family="text">
      <style:text-properties officeooo:rsid="01782562" fo:background-color="#729fcf" loext:char-shading-value="0"/>
    </style:style>
    <style:style style:name="T14" style:family="text">
      <style:text-properties officeooo:rsid="0189986d" fo:background-color="#729fcf" loext:char-shading-value="0"/>
    </style:style>
    <style:style style:name="T15" style:family="text">
      <style:text-properties officeooo:rsid="0199550e" fo:background-color="#729fcf" loext:char-shading-value="0"/>
    </style:style>
    <style:style style:name="T16" style:family="text">
      <style:text-properties officeooo:rsid="01ae74fa" fo:background-color="#729fcf" loext:char-shading-value="0"/>
    </style:style>
    <style:style style:name="T17" style:family="text">
      <style:text-properties officeooo:rsid="01d55255" fo:background-color="#729fcf" loext:char-shading-value="0"/>
    </style:style>
    <style:style style:name="T18" style:family="text">
      <style:text-properties officeooo:rsid="01e0dece" fo:background-color="#729fcf" loext:char-shading-value="0"/>
    </style:style>
    <style:style style:name="T19" style:family="text">
      <style:text-properties officeooo:rsid="01fc7b05" fo:background-color="#729fcf" loext:char-shading-value="0"/>
    </style:style>
    <style:style style:name="T20" style:family="text">
      <style:text-properties officeooo:rsid="02390916" fo:background-color="#729fcf" loext:char-shading-value="0"/>
    </style:style>
    <style:style style:name="T21" style:family="text">
      <style:text-properties officeooo:rsid="026e1c58" fo:background-color="#729fcf" loext:char-shading-value="0"/>
    </style:style>
    <style:style style:name="T22" style:family="text">
      <style:text-properties officeooo:rsid="027d9ef6" fo:background-color="#729fcf" loext:char-shading-value="0"/>
    </style:style>
    <style:style style:name="T23" style:family="text">
      <style:text-properties officeooo:rsid="02809827" fo:background-color="#729fcf" loext:char-shading-value="0"/>
    </style:style>
    <style:style style:name="T24" style:family="text">
      <style:text-properties officeooo:rsid="028618c3" fo:background-color="#729fcf" loext:char-shading-value="0"/>
    </style:style>
    <style:style style:name="T25" style:family="text">
      <style:text-properties officeooo:rsid="028b0e71" fo:background-color="#729fcf" loext:char-shading-value="0"/>
    </style:style>
    <style:style style:name="T26" style:family="text">
      <style:text-properties officeooo:rsid="028c30e7" fo:background-color="#729fcf" loext:char-shading-value="0"/>
    </style:style>
    <style:style style:name="T27" style:family="text">
      <style:text-properties officeooo:rsid="028cf1eb" fo:background-color="#729fcf" loext:char-shading-value="0"/>
    </style:style>
    <style:style style:name="T28" style:family="text">
      <style:text-properties officeooo:rsid="029f32ba" fo:background-color="#729fcf" loext:char-shading-value="0"/>
    </style:style>
    <style:style style:name="T29" style:family="text">
      <style:text-properties officeooo:rsid="02a0dc59" fo:background-color="#729fcf" loext:char-shading-value="0"/>
    </style:style>
    <style:style style:name="T30" style:family="text">
      <style:text-properties officeooo:rsid="02ae5768" fo:background-color="#729fcf" loext:char-shading-value="0"/>
    </style:style>
    <style:style style:name="T31" style:family="text">
      <style:text-properties officeooo:rsid="02b0dd88" fo:background-color="#729fcf" loext:char-shading-value="0"/>
    </style:style>
    <style:style style:name="T32" style:family="text">
      <style:text-properties officeooo:rsid="02ce6b25" fo:background-color="#729fcf" loext:char-shading-value="0"/>
    </style:style>
    <style:style style:name="T33" style:family="text">
      <style:text-properties officeooo:rsid="02fd7bcd" fo:background-color="#729fcf" loext:char-shading-value="0"/>
    </style:style>
    <style:style style:name="T34" style:family="text">
      <style:text-properties officeooo:rsid="02fdc7cf" fo:background-color="#729fcf" loext:char-shading-value="0"/>
    </style:style>
    <style:style style:name="T35" style:family="text">
      <style:text-properties officeooo:rsid="02fe6670" fo:background-color="#729fcf" loext:char-shading-value="0"/>
    </style:style>
    <style:style style:name="T36" style:family="text">
      <style:text-properties officeooo:rsid="032504f5" fo:background-color="#729fcf" loext:char-shading-value="0"/>
    </style:style>
    <style:style style:name="T37" style:family="text">
      <style:text-properties officeooo:rsid="0339c2a0" fo:background-color="#729fcf" loext:char-shading-value="0"/>
    </style:style>
    <style:style style:name="T38" style:family="text">
      <style:text-properties officeooo:rsid="033dfec0" fo:background-color="#729fcf" loext:char-shading-value="0"/>
    </style:style>
    <style:style style:name="T39" style:family="text">
      <style:text-properties officeooo:rsid="0348ef12" fo:background-color="#729fcf" loext:char-shading-value="0"/>
    </style:style>
    <style:style style:name="T40" style:family="text">
      <style:text-properties officeooo:rsid="03690814" fo:background-color="#729fcf" loext:char-shading-value="0"/>
    </style:style>
    <style:style style:name="T41" style:family="text">
      <style:text-properties officeooo:rsid="037b69ca" fo:background-color="#729fcf" loext:char-shading-value="0"/>
    </style:style>
    <style:style style:name="T42" style:family="text">
      <style:text-properties officeooo:rsid="03959dd0" fo:background-color="#729fcf" loext:char-shading-value="0"/>
    </style:style>
    <style:style style:name="T43" style:family="text">
      <style:text-properties officeooo:rsid="03a3ab26" fo:background-color="#729fcf" loext:char-shading-value="0"/>
    </style:style>
    <style:style style:name="T44" style:family="text">
      <style:text-properties officeooo:rsid="03a8c0c0" fo:background-color="#729fcf" loext:char-shading-value="0"/>
    </style:style>
    <style:style style:name="T45" style:family="text">
      <style:text-properties officeooo:rsid="03c055ab" fo:background-color="#729fcf" loext:char-shading-value="0"/>
    </style:style>
    <style:style style:name="T46" style:family="text">
      <style:text-properties officeooo:rsid="03c26fdd" fo:background-color="#729fcf" loext:char-shading-value="0"/>
    </style:style>
    <style:style style:name="T47" style:family="text">
      <style:text-properties officeooo:rsid="03c37a2c" fo:background-color="#729fcf" loext:char-shading-value="0"/>
    </style:style>
    <style:style style:name="T48" style:family="text">
      <style:text-properties officeooo:rsid="03c95e76" fo:background-color="#729fcf" loext:char-shading-value="0"/>
    </style:style>
    <style:style style:name="T49" style:family="text">
      <style:text-properties officeooo:rsid="03d017b9" fo:background-color="#729fcf" loext:char-shading-value="0"/>
    </style:style>
    <style:style style:name="T50" style:family="text">
      <style:text-properties officeooo:rsid="03e15a7b" fo:background-color="#729fcf" loext:char-shading-value="0"/>
    </style:style>
    <style:style style:name="T51" style:family="text">
      <style:text-properties officeooo:rsid="0400ee94" fo:background-color="#729fcf" loext:char-shading-value="0"/>
    </style:style>
    <style:style style:name="T52" style:family="text">
      <style:text-properties officeooo:rsid="041439e5" fo:background-color="#729fcf" loext:char-shading-value="0"/>
    </style:style>
    <style:style style:name="T53" style:family="text">
      <style:text-properties officeooo:rsid="041da28c" fo:background-color="#729fcf" loext:char-shading-value="0"/>
    </style:style>
    <style:style style:name="T54" style:family="text">
      <style:text-properties officeooo:rsid="04324b77" fo:background-color="#729fcf" loext:char-shading-value="0"/>
    </style:style>
    <style:style style:name="T55" style:family="text">
      <style:text-properties officeooo:rsid="0438ff0d" fo:background-color="#729fcf" loext:char-shading-value="0"/>
    </style:style>
    <style:style style:name="T56" style:family="text">
      <style:text-properties officeooo:rsid="043e5c48" fo:background-color="#729fcf" loext:char-shading-value="0"/>
    </style:style>
    <style:style style:name="T57" style:family="text">
      <style:text-properties officeooo:rsid="04519173" fo:background-color="#729fcf" loext:char-shading-value="0"/>
    </style:style>
    <style:style style:name="T58" style:family="text">
      <style:text-properties officeooo:rsid="045a4d7a" fo:background-color="#729fcf" loext:char-shading-value="0"/>
    </style:style>
    <style:style style:name="T59" style:family="text">
      <style:text-properties officeooo:rsid="045b6876" fo:background-color="#729fcf" loext:char-shading-value="0"/>
    </style:style>
    <style:style style:name="T60" style:family="text">
      <style:text-properties officeooo:rsid="0483edb8" fo:background-color="#729fcf" loext:char-shading-value="0"/>
    </style:style>
    <style:style style:name="T61" style:family="text">
      <style:text-properties officeooo:rsid="0486aba8" fo:background-color="#729fcf" loext:char-shading-value="0"/>
    </style:style>
    <style:style style:name="T62" style:family="text">
      <style:text-properties officeooo:rsid="04a3ff16" fo:background-color="#729fcf" loext:char-shading-value="0"/>
    </style:style>
    <style:style style:name="T63" style:family="text">
      <style:text-properties officeooo:rsid="04a55b25" fo:background-color="#729fcf" loext:char-shading-value="0"/>
    </style:style>
    <style:style style:name="T64" style:family="text">
      <style:text-properties officeooo:rsid="04e4c6da" fo:background-color="#729fcf" loext:char-shading-value="0"/>
    </style:style>
    <style:style style:name="T65" style:family="text">
      <style:text-properties officeooo:rsid="04f5bdde" fo:background-color="#729fcf" loext:char-shading-value="0"/>
    </style:style>
    <style:style style:name="T66" style:family="text">
      <style:text-properties officeooo:rsid="04f91132" fo:background-color="#729fcf" loext:char-shading-value="0"/>
    </style:style>
    <style:style style:name="T67" style:family="text">
      <style:text-properties officeooo:rsid="04f9201b" fo:background-color="#729fcf" loext:char-shading-value="0"/>
    </style:style>
    <style:style style:name="T68" style:family="text">
      <style:text-properties officeooo:rsid="04fb1956" fo:background-color="#729fcf" loext:char-shading-value="0"/>
    </style:style>
    <style:style style:name="T69" style:family="text">
      <style:text-properties officeooo:rsid="001539f4"/>
    </style:style>
    <style:style style:name="T70" style:family="text">
      <style:text-properties officeooo:rsid="0017c21f"/>
    </style:style>
    <style:style style:name="T71" style:family="text">
      <style:text-properties officeooo:rsid="001ab393"/>
    </style:style>
    <style:style style:name="T72" style:family="text">
      <style:text-properties officeooo:rsid="001c7a04"/>
    </style:style>
    <style:style style:name="T73" style:family="text">
      <style:text-properties officeooo:rsid="001de072"/>
    </style:style>
    <style:style style:name="T74" style:family="text">
      <style:text-properties officeooo:rsid="00207c53"/>
    </style:style>
    <style:style style:name="T75" style:family="text">
      <style:text-properties officeooo:rsid="00208608"/>
    </style:style>
    <style:style style:name="T76" style:family="text">
      <style:text-properties officeooo:rsid="0020eaf9"/>
    </style:style>
    <style:style style:name="T77" style:family="text">
      <style:text-properties officeooo:rsid="0022788c"/>
    </style:style>
    <style:style style:name="T78" style:family="text">
      <style:text-properties officeooo:rsid="0022844c"/>
    </style:style>
    <style:style style:name="T79" style:family="text">
      <style:text-properties officeooo:rsid="002419f8"/>
    </style:style>
    <style:style style:name="T80" style:family="text">
      <style:text-properties officeooo:rsid="0025c4f3"/>
    </style:style>
    <style:style style:name="T81" style:family="text">
      <style:text-properties officeooo:rsid="0026169f"/>
    </style:style>
    <style:style style:name="T82" style:family="text">
      <style:text-properties officeooo:rsid="00264b7b"/>
    </style:style>
    <style:style style:name="T83" style:family="text">
      <style:text-properties officeooo:rsid="00285bf7"/>
    </style:style>
    <style:style style:name="T84" style:family="text">
      <style:text-properties officeooo:rsid="0029d2fe"/>
    </style:style>
    <style:style style:name="T85" style:family="text">
      <style:text-properties fo:background-color="#ff0000" loext:char-shading-value="0"/>
    </style:style>
    <style:style style:name="T86" style:family="text">
      <style:text-properties officeooo:rsid="00b7a21d" fo:background-color="#ff0000" loext:char-shading-value="0"/>
    </style:style>
    <style:style style:name="T87" style:family="text">
      <style:text-properties officeooo:rsid="00d0b0a6" fo:background-color="#ff0000" loext:char-shading-value="0"/>
    </style:style>
    <style:style style:name="T88" style:family="text">
      <style:text-properties officeooo:rsid="0108edec" fo:background-color="#ff0000" loext:char-shading-value="0"/>
    </style:style>
    <style:style style:name="T89" style:family="text">
      <style:text-properties officeooo:rsid="010f8c4f" fo:background-color="#ff0000" loext:char-shading-value="0"/>
    </style:style>
    <style:style style:name="T90" style:family="text">
      <style:text-properties officeooo:rsid="011c8d62" fo:background-color="#ff0000" loext:char-shading-value="0"/>
    </style:style>
    <style:style style:name="T91" style:family="text">
      <style:text-properties officeooo:rsid="020b8076" fo:background-color="#ff0000" loext:char-shading-value="0"/>
    </style:style>
    <style:style style:name="T92" style:family="text">
      <style:text-properties officeooo:rsid="02388ae8" fo:background-color="#ff0000" loext:char-shading-value="0"/>
    </style:style>
    <style:style style:name="T93" style:family="text">
      <style:text-properties officeooo:rsid="024c5c5a" fo:background-color="#ff0000" loext:char-shading-value="0"/>
    </style:style>
    <style:style style:name="T94" style:family="text">
      <style:text-properties officeooo:rsid="0291a468" fo:background-color="#ff0000" loext:char-shading-value="0"/>
    </style:style>
    <style:style style:name="T95" style:family="text">
      <style:text-properties officeooo:rsid="029d48ed" fo:background-color="#ff0000" loext:char-shading-value="0"/>
    </style:style>
    <style:style style:name="T96" style:family="text">
      <style:text-properties officeooo:rsid="02ae5768" fo:background-color="#ff0000" loext:char-shading-value="0"/>
    </style:style>
    <style:style style:name="T97" style:family="text">
      <style:text-properties officeooo:rsid="02d519b3" fo:background-color="#ff0000" loext:char-shading-value="0"/>
    </style:style>
    <style:style style:name="T98" style:family="text">
      <style:text-properties officeooo:rsid="031c31ff" fo:background-color="#ff0000" loext:char-shading-value="0"/>
    </style:style>
    <style:style style:name="T99" style:family="text">
      <style:text-properties officeooo:rsid="03226229" fo:background-color="#ff0000" loext:char-shading-value="0"/>
    </style:style>
    <style:style style:name="T100" style:family="text">
      <style:text-properties officeooo:rsid="0325c3f6" fo:background-color="#ff0000" loext:char-shading-value="0"/>
    </style:style>
    <style:style style:name="T101" style:family="text">
      <style:text-properties officeooo:rsid="03333ccf" fo:background-color="#ff0000" loext:char-shading-value="0"/>
    </style:style>
    <style:style style:name="T102" style:family="text">
      <style:text-properties officeooo:rsid="0347002f" fo:background-color="#ff0000" loext:char-shading-value="0"/>
    </style:style>
    <style:style style:name="T103" style:family="text">
      <style:text-properties officeooo:rsid="03476378" fo:background-color="#ff0000" loext:char-shading-value="0"/>
    </style:style>
    <style:style style:name="T104" style:family="text">
      <style:text-properties officeooo:rsid="039f9ff6" fo:background-color="#ff0000" loext:char-shading-value="0"/>
    </style:style>
    <style:style style:name="T105" style:family="text">
      <style:text-properties officeooo:rsid="03dd5f05" fo:background-color="#ff0000" loext:char-shading-value="0"/>
    </style:style>
    <style:style style:name="T106" style:family="text">
      <style:text-properties officeooo:rsid="04006104" fo:background-color="#ff0000" loext:char-shading-value="0"/>
    </style:style>
    <style:style style:name="T107" style:family="text">
      <style:text-properties officeooo:rsid="0405169d" fo:background-color="#ff0000" loext:char-shading-value="0"/>
    </style:style>
    <style:style style:name="T108" style:family="text">
      <style:text-properties officeooo:rsid="045a24ad" fo:background-color="#ff0000" loext:char-shading-value="0"/>
    </style:style>
    <style:style style:name="T109" style:family="text">
      <style:text-properties officeooo:rsid="045b6876" fo:background-color="#ff0000" loext:char-shading-value="0"/>
    </style:style>
    <style:style style:name="T110" style:family="text">
      <style:text-properties officeooo:rsid="045f932c" fo:background-color="#ff0000" loext:char-shading-value="0"/>
    </style:style>
    <style:style style:name="T111" style:family="text">
      <style:text-properties officeooo:rsid="0472cf1b" fo:background-color="#ff0000" loext:char-shading-value="0"/>
    </style:style>
    <style:style style:name="T112" style:family="text">
      <style:text-properties officeooo:rsid="048f5418" fo:background-color="#ff0000" loext:char-shading-value="0"/>
    </style:style>
    <style:style style:name="T113" style:family="text">
      <style:text-properties officeooo:rsid="04c8986d" fo:background-color="#ff0000" loext:char-shading-value="0"/>
    </style:style>
    <style:style style:name="T114" style:family="text">
      <style:text-properties officeooo:rsid="002bb908"/>
    </style:style>
    <style:style style:name="T115" style:family="text">
      <style:text-properties officeooo:rsid="002d685b"/>
    </style:style>
    <style:style style:name="T116" style:family="text">
      <style:text-properties officeooo:rsid="002e1033"/>
    </style:style>
    <style:style style:name="T117" style:family="text">
      <style:text-properties officeooo:rsid="002f2eed"/>
    </style:style>
    <style:style style:name="T118" style:family="text">
      <style:text-properties officeooo:rsid="003013c5"/>
    </style:style>
    <style:style style:name="T119" style:family="text">
      <style:text-properties officeooo:rsid="0033f887"/>
    </style:style>
    <style:style style:name="T120" style:family="text">
      <style:text-properties officeooo:rsid="0035c7ec"/>
    </style:style>
    <style:style style:name="T121" style:family="text">
      <style:text-properties officeooo:rsid="00376d3b"/>
    </style:style>
    <style:style style:name="T122" style:family="text">
      <style:text-properties officeooo:rsid="0038797a"/>
    </style:style>
    <style:style style:name="T123" style:family="text">
      <style:text-properties fo:font-style="italic" style:font-style-asian="italic" style:font-style-complex="italic"/>
    </style:style>
    <style:style style:name="T124" style:family="text">
      <style:text-properties fo:font-style="italic" officeooo:rsid="00b7a21d" style:font-style-asian="italic" style:font-style-complex="italic"/>
    </style:style>
    <style:style style:name="T125" style:family="text">
      <style:text-properties fo:font-style="italic" officeooo:rsid="00ba8912" style:font-style-asian="italic" style:font-style-complex="italic"/>
    </style:style>
    <style:style style:name="T126" style:family="text">
      <style:text-properties fo:font-style="italic" officeooo:rsid="0227d72b" style:font-style-asian="italic" style:font-style-complex="italic"/>
    </style:style>
    <style:style style:name="T127" style:family="text">
      <style:text-properties fo:font-style="italic" officeooo:rsid="02d519b3" style:font-style-asian="italic" style:font-style-complex="italic"/>
    </style:style>
    <style:style style:name="T128" style:family="text">
      <style:text-properties fo:font-style="italic" officeooo:rsid="02f42e98" style:font-style-asian="italic" style:font-style-complex="italic"/>
    </style:style>
    <style:style style:name="T129" style:family="text">
      <style:text-properties officeooo:rsid="003fa6b6"/>
    </style:style>
    <style:style style:name="T130" style:family="text">
      <style:text-properties officeooo:rsid="0043ec4f"/>
    </style:style>
    <style:style style:name="T131" style:family="text">
      <style:text-properties officeooo:rsid="00462f24"/>
    </style:style>
    <style:style style:name="T132" style:family="text">
      <style:text-properties officeooo:rsid="004e6238"/>
    </style:style>
    <style:style style:name="T133" style:family="text">
      <style:text-properties officeooo:rsid="004edc6d"/>
    </style:style>
    <style:style style:name="T134" style:family="text">
      <style:text-properties officeooo:rsid="004fdcbd"/>
    </style:style>
    <style:style style:name="T135" style:family="text">
      <style:text-properties officeooo:rsid="005161b4"/>
    </style:style>
    <style:style style:name="T136" style:family="text">
      <style:text-properties officeooo:rsid="0052db16"/>
    </style:style>
    <style:style style:name="T137" style:family="text">
      <style:text-properties officeooo:rsid="00540343"/>
    </style:style>
    <style:style style:name="T138" style:family="text">
      <style:text-properties officeooo:rsid="0055a30c"/>
    </style:style>
    <style:style style:name="T139" style:family="text">
      <style:text-properties officeooo:rsid="00576c83"/>
    </style:style>
    <style:style style:name="T140" style:family="text">
      <style:text-properties officeooo:rsid="0059242d"/>
    </style:style>
    <style:style style:name="T141" style:family="text">
      <style:text-properties officeooo:rsid="005ce0a4"/>
    </style:style>
    <style:style style:name="T142" style:family="text">
      <style:text-properties officeooo:rsid="005ce998"/>
    </style:style>
    <style:style style:name="T143" style:family="text">
      <style:text-properties officeooo:rsid="005d700e"/>
    </style:style>
    <style:style style:name="T144" style:family="text">
      <style:text-properties officeooo:rsid="005e1f46"/>
    </style:style>
    <style:style style:name="T145" style:family="text">
      <style:text-properties officeooo:rsid="005f651e"/>
    </style:style>
    <style:style style:name="T146" style:family="text">
      <style:text-properties officeooo:rsid="0062ad89"/>
    </style:style>
    <style:style style:name="T147" style:family="text">
      <style:text-properties officeooo:rsid="0062d385"/>
    </style:style>
    <style:style style:name="T148" style:family="text">
      <style:text-properties officeooo:rsid="00648906"/>
    </style:style>
    <style:style style:name="T149" style:family="text">
      <style:text-properties officeooo:rsid="00653e00"/>
    </style:style>
    <style:style style:name="T150" style:family="text">
      <style:text-properties officeooo:rsid="0067c8ac"/>
    </style:style>
    <style:style style:name="T151" style:family="text">
      <style:text-properties officeooo:rsid="006ca15f"/>
    </style:style>
    <style:style style:name="T152" style:family="text">
      <style:text-properties officeooo:rsid="006dd9b9"/>
    </style:style>
    <style:style style:name="T153" style:family="text">
      <style:text-properties officeooo:rsid="006f0736"/>
    </style:style>
    <style:style style:name="T154" style:family="text">
      <style:text-properties officeooo:rsid="0077b114"/>
    </style:style>
    <style:style style:name="T155" style:family="text">
      <style:text-properties officeooo:rsid="007e43b8"/>
    </style:style>
    <style:style style:name="T156" style:family="text">
      <style:text-properties fo:background-color="transparent" loext:char-shading-value="0"/>
    </style:style>
    <style:style style:name="T157" style:family="text">
      <style:text-properties officeooo:rsid="0092761f" fo:background-color="transparent" loext:char-shading-value="0"/>
    </style:style>
    <style:style style:name="T158" style:family="text">
      <style:text-properties officeooo:rsid="01867414" fo:background-color="transparent" loext:char-shading-value="0"/>
    </style:style>
    <style:style style:name="T159" style:family="text">
      <style:text-properties officeooo:rsid="0187bf84" fo:background-color="transparent" loext:char-shading-value="0"/>
    </style:style>
    <style:style style:name="T160" style:family="text">
      <style:text-properties officeooo:rsid="0032c9b8" fo:background-color="transparent" loext:char-shading-value="0"/>
    </style:style>
    <style:style style:name="T161" style:family="text">
      <style:text-properties officeooo:rsid="0038797a" fo:background-color="transparent" loext:char-shading-value="0"/>
    </style:style>
    <style:style style:name="T162" style:family="text">
      <style:text-properties officeooo:rsid="003aa0d9" fo:background-color="transparent" loext:char-shading-value="0"/>
    </style:style>
    <style:style style:name="T163" style:family="text">
      <style:text-properties officeooo:rsid="00413439" fo:background-color="transparent" loext:char-shading-value="0"/>
    </style:style>
    <style:style style:name="T164" style:family="text">
      <style:text-properties officeooo:rsid="00484ecc" fo:background-color="transparent" loext:char-shading-value="0"/>
    </style:style>
    <style:style style:name="T165" style:family="text">
      <style:text-properties officeooo:rsid="004b96b7" fo:background-color="transparent" loext:char-shading-value="0"/>
    </style:style>
    <style:style style:name="T166" style:family="text">
      <style:text-properties officeooo:rsid="005ce998" fo:background-color="transparent" loext:char-shading-value="0"/>
    </style:style>
    <style:style style:name="T167" style:family="text">
      <style:text-properties officeooo:rsid="005d700e" fo:background-color="transparent" loext:char-shading-value="0"/>
    </style:style>
    <style:style style:name="T168" style:family="text">
      <style:text-properties officeooo:rsid="0189986d" fo:background-color="transparent" loext:char-shading-value="0"/>
    </style:style>
    <style:style style:name="T169" style:family="text">
      <style:text-properties officeooo:rsid="018a07ee" fo:background-color="transparent" loext:char-shading-value="0"/>
    </style:style>
    <style:style style:name="T170" style:family="text">
      <style:text-properties officeooo:rsid="00be6715" fo:background-color="transparent" loext:char-shading-value="0"/>
    </style:style>
    <style:style style:name="T171" style:family="text">
      <style:text-properties officeooo:rsid="018a7e78" fo:background-color="transparent" loext:char-shading-value="0"/>
    </style:style>
    <style:style style:name="T172" style:family="text">
      <style:text-properties officeooo:rsid="018bb9a9" fo:background-color="transparent" loext:char-shading-value="0"/>
    </style:style>
    <style:style style:name="T173" style:family="text">
      <style:text-properties officeooo:rsid="018cb537" fo:background-color="transparent" loext:char-shading-value="0"/>
    </style:style>
    <style:style style:name="T174" style:family="text">
      <style:text-properties officeooo:rsid="015aa731" fo:background-color="transparent" loext:char-shading-value="0"/>
    </style:style>
    <style:style style:name="T175" style:family="text">
      <style:text-properties officeooo:rsid="018dbe1b" fo:background-color="transparent" loext:char-shading-value="0"/>
    </style:style>
    <style:style style:name="T176" style:family="text">
      <style:text-properties officeooo:rsid="01a3e354" fo:background-color="transparent" loext:char-shading-value="0"/>
    </style:style>
    <style:style style:name="T177" style:family="text">
      <style:text-properties officeooo:rsid="02f97ead" fo:background-color="transparent" loext:char-shading-value="0"/>
    </style:style>
    <style:style style:name="T178" style:family="text">
      <style:text-properties officeooo:rsid="032ed413" fo:background-color="transparent" loext:char-shading-value="0"/>
    </style:style>
    <style:style style:name="T179" style:family="text">
      <style:text-properties officeooo:rsid="037b69ca" fo:background-color="transparent" loext:char-shading-value="0"/>
    </style:style>
    <style:style style:name="T180" style:family="text">
      <style:text-properties officeooo:rsid="03c830e1" fo:background-color="transparent" loext:char-shading-value="0"/>
    </style:style>
    <style:style style:name="T181" style:family="text">
      <style:text-properties officeooo:rsid="041255f4" fo:background-color="transparent" loext:char-shading-value="0"/>
    </style:style>
    <style:style style:name="T182" style:family="text">
      <style:text-properties officeooo:rsid="0073bd2f" fo:background-color="transparent" loext:char-shading-value="0"/>
    </style:style>
    <style:style style:name="T183" style:family="text">
      <style:text-properties officeooo:rsid="04d5c502" fo:background-color="transparent" loext:char-shading-value="0"/>
    </style:style>
    <style:style style:name="T184" style:family="text">
      <style:text-properties officeooo:rsid="01c612af" fo:background-color="transparent" loext:char-shading-value="0"/>
    </style:style>
    <style:style style:name="T185" style:family="text">
      <style:text-properties officeooo:rsid="01d6a12f" fo:background-color="transparent" loext:char-shading-value="0"/>
    </style:style>
    <style:style style:name="T186" style:family="text">
      <style:text-properties officeooo:rsid="01e12d0b" fo:background-color="transparent" loext:char-shading-value="0"/>
    </style:style>
    <style:style style:name="T187" style:family="text">
      <style:text-properties officeooo:rsid="01f66f03" fo:background-color="transparent" loext:char-shading-value="0"/>
    </style:style>
    <style:style style:name="T188" style:family="text">
      <style:text-properties officeooo:rsid="021dc310" fo:background-color="transparent" loext:char-shading-value="0"/>
    </style:style>
    <style:style style:name="T189" style:family="text">
      <style:text-properties officeooo:rsid="032102e6" fo:background-color="transparent" loext:char-shading-value="0"/>
    </style:style>
    <style:style style:name="T190" style:family="text">
      <style:text-properties officeooo:rsid="03690814" fo:background-color="transparent" loext:char-shading-value="0"/>
    </style:style>
    <style:style style:name="T191" style:family="text">
      <style:text-properties fo:background-color="transparent" loext:char-shading-value="0"/>
    </style:style>
    <style:style style:name="T192" style:family="text">
      <style:text-properties officeooo:rsid="007e43b8" fo:background-color="transparent" loext:char-shading-value="0"/>
    </style:style>
    <style:style style:name="T193" style:family="text">
      <style:text-properties officeooo:rsid="007e43b8" fo:background-color="transparent" loext:char-shading-value="0"/>
    </style:style>
    <style:style style:name="T194" style:family="text">
      <style:text-properties officeooo:rsid="04f9201b" fo:background-color="transparent" loext:char-shading-value="0"/>
    </style:style>
    <style:style style:name="T195" style:family="text">
      <style:text-properties officeooo:rsid="00b6cf63" fo:background-color="transparent" loext:char-shading-value="0"/>
    </style:style>
    <style:style style:name="T196" style:family="text">
      <style:text-properties officeooo:rsid="00b6cf63" fo:background-color="transparent" loext:char-shading-value="0"/>
    </style:style>
    <style:style style:name="T197" style:family="text">
      <style:text-properties officeooo:rsid="00b76080" fo:background-color="transparent" loext:char-shading-value="0"/>
    </style:style>
    <style:style style:name="T198" style:family="text">
      <style:text-properties officeooo:rsid="00b76080" fo:background-color="transparent" loext:char-shading-value="0"/>
    </style:style>
    <style:style style:name="T199" style:family="text">
      <style:text-properties officeooo:rsid="04fb1956" fo:background-color="transparent" loext:char-shading-value="0"/>
    </style:style>
    <style:style style:name="T200" style:family="text">
      <style:text-properties officeooo:rsid="0081efd1"/>
    </style:style>
    <style:style style:name="T201" style:family="text">
      <style:text-properties officeooo:rsid="0083ee3f"/>
    </style:style>
    <style:style style:name="T202" style:family="text">
      <style:text-properties officeooo:rsid="008439b2"/>
    </style:style>
    <style:style style:name="T203" style:family="text">
      <style:text-properties officeooo:rsid="0085af94"/>
    </style:style>
    <style:style style:name="T204" style:family="text">
      <style:text-properties officeooo:rsid="0089d9a4"/>
    </style:style>
    <style:style style:name="T205" style:family="text">
      <style:text-properties officeooo:rsid="008b7eec"/>
    </style:style>
    <style:style style:name="T206" style:family="text">
      <style:text-properties officeooo:rsid="008e2c14"/>
    </style:style>
    <style:style style:name="T207" style:family="text">
      <style:text-properties officeooo:rsid="008f93ce"/>
    </style:style>
    <style:style style:name="T208" style:family="text">
      <style:text-properties officeooo:rsid="008ffbfa"/>
    </style:style>
    <style:style style:name="T209" style:family="text">
      <style:text-properties officeooo:rsid="00918b6d"/>
    </style:style>
    <style:style style:name="T210" style:family="text">
      <style:text-properties officeooo:rsid="0092761f"/>
    </style:style>
    <style:style style:name="T211" style:family="text">
      <style:text-properties officeooo:rsid="009324a8"/>
    </style:style>
    <style:style style:name="T212" style:family="text">
      <style:text-properties officeooo:rsid="009bc792"/>
    </style:style>
    <style:style style:name="T213" style:family="text">
      <style:text-properties officeooo:rsid="00a308ac"/>
    </style:style>
    <style:style style:name="T214" style:family="text">
      <style:text-properties officeooo:rsid="00a3ba9d"/>
    </style:style>
    <style:style style:name="T215" style:family="text">
      <style:text-properties fo:font-weight="bold" style:font-weight-asian="bold" style:font-weight-complex="bold"/>
    </style:style>
    <style:style style:name="T216" style:family="text">
      <style:text-properties fo:font-weight="bold" fo:background-color="#ffe5ca" loext:char-shading-value="0" style:font-weight-asian="bold" style:font-weight-complex="bold"/>
    </style:style>
    <style:style style:name="T217" style:family="text">
      <style:text-properties fo:font-weight="bold" fo:background-color="#ffe5ca" loext:char-shading-value="0" style:font-weight-asian="bold" style:font-weight-complex="bold"/>
    </style:style>
    <style:style style:name="T218" style:family="text">
      <style:text-properties officeooo:rsid="00a4b099"/>
    </style:style>
    <style:style style:name="T219" style:family="text">
      <style:text-properties officeooo:rsid="00a66bc2"/>
    </style:style>
    <style:style style:name="T220" style:family="text">
      <style:text-properties officeooo:rsid="00aa5f2d"/>
    </style:style>
    <style:style style:name="T221" style:family="text">
      <style:text-properties officeooo:rsid="00aba913"/>
    </style:style>
    <style:style style:name="T222" style:family="text">
      <style:text-properties officeooo:rsid="00ae4ca7"/>
    </style:style>
    <style:style style:name="T223" style:family="text">
      <style:text-properties officeooo:rsid="00b1661b"/>
    </style:style>
    <style:style style:name="T224" style:family="text">
      <style:text-properties officeooo:rsid="00b30336"/>
    </style:style>
    <style:style style:name="T225" style:family="text">
      <style:text-properties officeooo:rsid="00b49f85"/>
    </style:style>
    <style:style style:name="T226" style:family="text">
      <style:text-properties officeooo:rsid="00b6cf63"/>
    </style:style>
    <style:style style:name="T227" style:family="text">
      <style:text-properties officeooo:rsid="00b76080"/>
    </style:style>
    <style:style style:name="T228" style:family="text">
      <style:text-properties officeooo:rsid="00b7a21d"/>
    </style:style>
    <style:style style:name="T229" style:family="text">
      <style:text-properties officeooo:rsid="00b89a92"/>
    </style:style>
    <style:style style:name="T230" style:family="text">
      <style:text-properties officeooo:rsid="00ba8912"/>
    </style:style>
    <style:style style:name="T231" style:family="text">
      <style:text-properties officeooo:rsid="00bc3d13"/>
    </style:style>
    <style:style style:name="T232" style:family="text">
      <style:text-properties officeooo:rsid="00be6715"/>
    </style:style>
    <style:style style:name="T233" style:family="text">
      <style:text-properties officeooo:rsid="00c34e6b"/>
    </style:style>
    <style:style style:name="T234" style:family="text">
      <style:text-properties officeooo:rsid="00c5a5e4"/>
    </style:style>
    <style:style style:name="T235" style:family="text">
      <style:text-properties officeooo:rsid="00c6bd5f"/>
    </style:style>
    <style:style style:name="T236" style:family="text">
      <style:text-properties officeooo:rsid="00c85f9c"/>
    </style:style>
    <style:style style:name="T237" style:family="text">
      <style:text-properties officeooo:rsid="00c9fd72"/>
    </style:style>
    <style:style style:name="T238" style:family="text">
      <style:text-properties officeooo:rsid="00cb9f3c"/>
    </style:style>
    <style:style style:name="T239" style:family="text">
      <style:text-properties officeooo:rsid="00cd3a8b"/>
    </style:style>
    <style:style style:name="T240" style:family="text">
      <style:text-properties officeooo:rsid="00cd3d90"/>
    </style:style>
    <style:style style:name="T241" style:family="text">
      <style:text-properties officeooo:rsid="00ced820"/>
    </style:style>
    <style:style style:name="T242" style:family="text">
      <style:text-properties officeooo:rsid="00cf360a"/>
    </style:style>
    <style:style style:name="T243" style:family="text">
      <style:text-properties officeooo:rsid="00d0b0a6"/>
    </style:style>
    <style:style style:name="T244" style:family="text">
      <style:text-properties officeooo:rsid="00d19318"/>
    </style:style>
    <style:style style:name="T245" style:family="text">
      <style:text-properties officeooo:rsid="00d206fa"/>
    </style:style>
    <style:style style:name="T246" style:family="text">
      <style:text-properties officeooo:rsid="00d32579"/>
    </style:style>
    <style:style style:name="T247" style:family="text">
      <style:text-properties officeooo:rsid="00d44ae7"/>
    </style:style>
    <style:style style:name="T248" style:family="text">
      <style:text-properties officeooo:rsid="00d5fc4d"/>
    </style:style>
    <style:style style:name="T249" style:family="text">
      <style:text-properties officeooo:rsid="00d9898a"/>
    </style:style>
    <style:style style:name="T250" style:family="text">
      <style:text-properties officeooo:rsid="00da44d6"/>
    </style:style>
    <style:style style:name="T251" style:family="text">
      <style:text-properties officeooo:rsid="00dbb9b3"/>
    </style:style>
    <style:style style:name="T252" style:family="text">
      <style:text-properties officeooo:rsid="00dcbd97"/>
    </style:style>
    <style:style style:name="T253" style:family="text">
      <style:text-properties officeooo:rsid="00deb007"/>
    </style:style>
    <style:style style:name="T254" style:family="text">
      <style:text-properties officeooo:rsid="00decef0"/>
    </style:style>
    <style:style style:name="T255" style:family="text">
      <style:text-properties officeooo:rsid="00e0bef5"/>
    </style:style>
    <style:style style:name="T256" style:family="text">
      <style:text-properties officeooo:rsid="00e23bd0"/>
    </style:style>
    <style:style style:name="T257" style:family="text">
      <style:text-properties officeooo:rsid="00e2cb77"/>
    </style:style>
    <style:style style:name="T258" style:family="text">
      <style:text-properties officeooo:rsid="00e37dcd"/>
    </style:style>
    <style:style style:name="T259" style:family="text">
      <style:text-properties officeooo:rsid="00e3c34d"/>
    </style:style>
    <style:style style:name="T260" style:family="text">
      <style:text-properties officeooo:rsid="00e3de1f"/>
    </style:style>
    <style:style style:name="T261" style:family="text">
      <style:text-properties officeooo:rsid="00e5b6d7"/>
    </style:style>
    <style:style style:name="T262" style:family="text">
      <style:text-properties officeooo:rsid="00e92d3e"/>
    </style:style>
    <style:style style:name="T263" style:family="text">
      <style:text-properties officeooo:rsid="00ebe88f"/>
    </style:style>
    <style:style style:name="T264" style:family="text">
      <style:text-properties officeooo:rsid="00ef98dc"/>
    </style:style>
    <style:style style:name="T265" style:family="text">
      <style:text-properties officeooo:rsid="00f41489"/>
    </style:style>
    <style:style style:name="T266" style:family="text">
      <style:text-properties officeooo:rsid="00f7616b"/>
    </style:style>
    <style:style style:name="T267" style:family="text">
      <style:text-properties officeooo:rsid="00ffbe4e"/>
    </style:style>
    <style:style style:name="T268" style:family="text">
      <style:text-properties officeooo:rsid="0100230f"/>
    </style:style>
    <style:style style:name="T269" style:family="text">
      <style:text-properties fo:font-weight="normal" style:font-weight-asian="normal" style:font-weight-complex="normal"/>
    </style:style>
    <style:style style:name="T270" style:family="text">
      <style:text-properties officeooo:rsid="010298c9"/>
    </style:style>
    <style:style style:name="T271" style:family="text">
      <style:text-properties officeooo:rsid="01029b26"/>
    </style:style>
    <style:style style:name="T272" style:family="text">
      <style:text-properties officeooo:rsid="0102b583"/>
    </style:style>
    <style:style style:name="T273" style:family="text">
      <style:text-properties officeooo:rsid="01065f1c"/>
    </style:style>
    <style:style style:name="T274" style:family="text">
      <style:text-properties officeooo:rsid="010684d4"/>
    </style:style>
    <style:style style:name="T275" style:family="text">
      <style:text-properties officeooo:rsid="0107a474"/>
    </style:style>
    <style:style style:name="T276" style:family="text">
      <style:text-properties officeooo:rsid="0108edec"/>
    </style:style>
    <style:style style:name="T277" style:family="text">
      <style:text-properties officeooo:rsid="010a94d4"/>
    </style:style>
    <style:style style:name="T278" style:family="text">
      <style:text-properties officeooo:rsid="010f8c4f"/>
    </style:style>
    <style:style style:name="T279" style:family="text">
      <style:text-properties officeooo:rsid="0115afc2"/>
    </style:style>
    <style:style style:name="T280" style:family="text">
      <style:text-properties officeooo:rsid="0116a7ba"/>
    </style:style>
    <style:style style:name="T281" style:family="text">
      <style:text-properties officeooo:rsid="01173ca4"/>
    </style:style>
    <style:style style:name="T282" style:family="text">
      <style:text-properties officeooo:rsid="011ab3fe"/>
    </style:style>
    <style:style style:name="T283" style:family="text">
      <style:text-properties officeooo:rsid="011ac40b"/>
    </style:style>
    <style:style style:name="T284" style:family="text">
      <style:text-properties officeooo:rsid="011c8d62"/>
    </style:style>
    <style:style style:name="T285" style:family="text">
      <style:text-properties officeooo:rsid="011d7f22"/>
    </style:style>
    <style:style style:name="T286" style:family="text">
      <style:text-properties officeooo:rsid="012001cb"/>
    </style:style>
    <style:style style:name="T287" style:family="text">
      <style:text-properties officeooo:rsid="012015bc"/>
    </style:style>
    <style:style style:name="T288" style:family="text">
      <style:text-properties officeooo:rsid="0121c714"/>
    </style:style>
    <style:style style:name="T289" style:family="text">
      <style:text-properties officeooo:rsid="0122cc8d"/>
    </style:style>
    <style:style style:name="T290" style:family="text">
      <style:text-properties officeooo:rsid="01254a70"/>
    </style:style>
    <style:style style:name="T291" style:family="text">
      <style:text-properties officeooo:rsid="01273da6"/>
    </style:style>
    <style:style style:name="T292" style:family="text">
      <style:text-properties officeooo:rsid="01274e06"/>
    </style:style>
    <style:style style:name="T293" style:family="text">
      <style:text-properties officeooo:rsid="012bc7d3"/>
    </style:style>
    <style:style style:name="T294" style:family="text">
      <style:text-properties officeooo:rsid="012cd9c0"/>
    </style:style>
    <style:style style:name="T295" style:family="text">
      <style:text-properties officeooo:rsid="012e5eb9"/>
    </style:style>
    <style:style style:name="T296" style:family="text">
      <style:text-properties officeooo:rsid="0136ee8f"/>
    </style:style>
    <style:style style:name="T297" style:family="text">
      <style:text-properties officeooo:rsid="0138b4e5"/>
    </style:style>
    <style:style style:name="T298" style:family="text">
      <style:text-properties officeooo:rsid="013a3028"/>
    </style:style>
    <style:style style:name="T299" style:family="text">
      <style:text-properties officeooo:rsid="013e64c9"/>
    </style:style>
    <style:style style:name="T300" style:family="text">
      <style:text-properties officeooo:rsid="013fcbac"/>
    </style:style>
    <style:style style:name="T301" style:family="text">
      <style:text-properties officeooo:rsid="014010de"/>
    </style:style>
    <style:style style:name="T302" style:family="text">
      <style:text-properties officeooo:rsid="0140b262"/>
    </style:style>
    <style:style style:name="T303" style:family="text">
      <style:text-properties officeooo:rsid="0140b588"/>
    </style:style>
    <style:style style:name="T304" style:family="text">
      <style:text-properties officeooo:rsid="0143c558"/>
    </style:style>
    <style:style style:name="T305" style:family="text">
      <style:text-properties officeooo:rsid="01452012"/>
    </style:style>
    <style:style style:name="T306" style:family="text">
      <style:text-properties officeooo:rsid="01466fa6"/>
    </style:style>
    <style:style style:name="T307" style:family="text">
      <style:text-properties officeooo:rsid="014add97"/>
    </style:style>
    <style:style style:name="T308" style:family="text">
      <style:text-properties officeooo:rsid="014d7613"/>
    </style:style>
    <style:style style:name="T309" style:family="text">
      <style:text-properties officeooo:rsid="014dcc30"/>
    </style:style>
    <style:style style:name="T310" style:family="text">
      <style:text-properties officeooo:rsid="0152c2d1"/>
    </style:style>
    <style:style style:name="T311" style:family="text">
      <style:text-properties officeooo:rsid="01541445"/>
    </style:style>
    <style:style style:name="T312" style:family="text">
      <style:text-properties officeooo:rsid="0154d51b"/>
    </style:style>
    <style:style style:name="T313" style:family="text">
      <style:text-properties officeooo:rsid="015647e6"/>
    </style:style>
    <style:style style:name="T314" style:family="text">
      <style:text-properties officeooo:rsid="015a490f"/>
    </style:style>
    <style:style style:name="T315" style:family="text">
      <style:text-properties officeooo:rsid="015aa731"/>
    </style:style>
    <style:style style:name="T316" style:family="text">
      <style:text-properties officeooo:rsid="015c5e89"/>
    </style:style>
    <style:style style:name="T317" style:family="text">
      <style:text-properties officeooo:rsid="015dab98"/>
    </style:style>
    <style:style style:name="T318" style:family="text">
      <style:text-properties officeooo:rsid="015ddcab"/>
    </style:style>
    <style:style style:name="T319" style:family="text">
      <style:text-properties officeooo:rsid="015f3155"/>
    </style:style>
    <style:style style:name="T320" style:family="text">
      <style:text-properties officeooo:rsid="016c6e2d"/>
    </style:style>
    <style:style style:name="T321" style:family="text">
      <style:text-properties officeooo:rsid="01726581"/>
    </style:style>
    <style:style style:name="T322" style:family="text">
      <style:text-properties officeooo:rsid="017583ea"/>
    </style:style>
    <style:style style:name="T323" style:family="text">
      <style:text-properties officeooo:rsid="0176f7db"/>
    </style:style>
    <style:style style:name="T324" style:family="text">
      <style:text-properties officeooo:rsid="017d70c7"/>
    </style:style>
    <style:style style:name="T325" style:family="text">
      <style:text-properties officeooo:rsid="017ef1e1"/>
    </style:style>
    <style:style style:name="T326" style:family="text">
      <style:text-properties officeooo:rsid="01806b3f"/>
    </style:style>
    <style:style style:name="T327" style:family="text">
      <style:text-properties officeooo:rsid="01817d78"/>
    </style:style>
    <style:style style:name="T328" style:family="text">
      <style:text-properties officeooo:rsid="0182c22f"/>
    </style:style>
    <style:style style:name="T329" style:family="text">
      <style:text-properties officeooo:rsid="018389e8"/>
    </style:style>
    <style:style style:name="T330" style:family="text">
      <style:text-properties officeooo:rsid="018a07ee"/>
    </style:style>
    <style:style style:name="T331" style:family="text">
      <style:text-properties officeooo:rsid="018a7e78"/>
    </style:style>
    <style:style style:name="T332" style:family="text">
      <style:text-properties officeooo:rsid="018bb9a9"/>
    </style:style>
    <style:style style:name="T333" style:family="text">
      <style:text-properties officeooo:rsid="018cb537"/>
    </style:style>
    <style:style style:name="T334" style:family="text">
      <style:text-properties officeooo:rsid="018dbe1b"/>
    </style:style>
    <style:style style:name="T335" style:family="text">
      <style:text-properties officeooo:rsid="018fb1ef"/>
    </style:style>
    <style:style style:name="T336" style:family="text">
      <style:text-properties officeooo:rsid="01932b5e"/>
    </style:style>
    <style:style style:name="T337" style:family="text">
      <style:text-properties officeooo:rsid="01960ce4"/>
    </style:style>
    <style:style style:name="T338" style:family="text">
      <style:text-properties officeooo:rsid="01983106"/>
    </style:style>
    <style:style style:name="T339" style:family="text">
      <style:text-properties officeooo:rsid="0199550e"/>
    </style:style>
    <style:style style:name="T340" style:family="text">
      <style:text-properties officeooo:rsid="0199bd30"/>
    </style:style>
    <style:style style:name="T341" style:family="text">
      <style:text-properties officeooo:rsid="019c27cf"/>
    </style:style>
    <style:style style:name="T342" style:family="text">
      <style:text-properties officeooo:rsid="019da45a"/>
    </style:style>
    <style:style style:name="T343" style:family="text">
      <style:text-properties officeooo:rsid="01a21f00"/>
    </style:style>
    <style:style style:name="T344" style:family="text">
      <style:text-properties officeooo:rsid="01a3e354" fo:background-color="#ffffff" loext:char-shading-value="0"/>
    </style:style>
    <style:style style:name="T345" style:family="text">
      <style:text-properties officeooo:rsid="01a53b5f"/>
    </style:style>
    <style:style style:name="T346" style:family="text">
      <style:text-properties officeooo:rsid="01a58cd5"/>
    </style:style>
    <style:style style:name="T347" style:family="text">
      <style:text-properties officeooo:rsid="01a6c516"/>
    </style:style>
    <style:style style:name="T348" style:family="text">
      <style:text-properties officeooo:rsid="01a83c8e"/>
    </style:style>
    <style:style style:name="T349" style:family="text">
      <style:text-properties officeooo:rsid="01a97f6b"/>
    </style:style>
    <style:style style:name="T350" style:family="text">
      <style:text-properties officeooo:rsid="01aa368f"/>
    </style:style>
    <style:style style:name="T351" style:family="text">
      <style:text-properties officeooo:rsid="01ae74fa"/>
    </style:style>
    <style:style style:name="T352" style:family="text">
      <style:text-properties officeooo:rsid="01b09279"/>
    </style:style>
    <style:style style:name="T353" style:family="text">
      <style:text-properties officeooo:rsid="01b1e932"/>
    </style:style>
    <style:style style:name="T354" style:family="text">
      <style:text-properties officeooo:rsid="01b32abb"/>
    </style:style>
    <style:style style:name="T355" style:family="text">
      <style:text-properties officeooo:rsid="01b57643"/>
    </style:style>
    <style:style style:name="T356" style:family="text">
      <style:text-properties officeooo:rsid="01bd5abe"/>
    </style:style>
    <style:style style:name="T357" style:family="text">
      <style:text-properties officeooo:rsid="01bea0fd"/>
    </style:style>
    <style:style style:name="T358" style:family="text">
      <style:text-properties officeooo:rsid="01c03152"/>
    </style:style>
    <style:style style:name="T359" style:family="text">
      <style:text-properties officeooo:rsid="01c216b4"/>
    </style:style>
    <style:style style:name="T360" style:family="text">
      <style:text-properties officeooo:rsid="01c3e7b4"/>
    </style:style>
    <style:style style:name="T361" style:family="text">
      <style:text-properties officeooo:rsid="01c51fea"/>
    </style:style>
    <style:style style:name="T362" style:family="text">
      <style:text-properties officeooo:rsid="01c612af"/>
    </style:style>
    <style:style style:name="T363" style:family="text">
      <style:text-properties officeooo:rsid="01cb562f"/>
    </style:style>
    <style:style style:name="T364" style:family="text">
      <style:text-properties officeooo:rsid="01cd1a22"/>
    </style:style>
    <style:style style:name="T365" style:family="text">
      <style:text-properties officeooo:rsid="01d06868"/>
    </style:style>
    <style:style style:name="T366" style:family="text">
      <style:text-properties officeooo:rsid="01d15f74"/>
    </style:style>
    <style:style style:name="T367" style:family="text">
      <style:text-properties officeooo:rsid="01d179fb"/>
    </style:style>
    <style:style style:name="T368" style:family="text">
      <style:text-properties officeooo:rsid="01d1f01d"/>
    </style:style>
    <style:style style:name="T369" style:family="text">
      <style:text-properties officeooo:rsid="01d2014d"/>
    </style:style>
    <style:style style:name="T370" style:family="text">
      <style:text-properties officeooo:rsid="01d3b2f6"/>
    </style:style>
    <style:style style:name="T371" style:family="text">
      <style:text-properties officeooo:rsid="01d43186"/>
    </style:style>
    <style:style style:name="T372" style:family="text">
      <style:text-properties officeooo:rsid="01d55255"/>
    </style:style>
    <style:style style:name="T373" style:family="text">
      <style:text-properties officeooo:rsid="01d6c6f8"/>
    </style:style>
    <style:style style:name="T374" style:family="text">
      <style:text-properties officeooo:rsid="01d733d2"/>
    </style:style>
    <style:style style:name="T375" style:family="text">
      <style:text-properties officeooo:rsid="01d9932e"/>
    </style:style>
    <style:style style:name="T376" style:family="text">
      <style:text-properties officeooo:rsid="01da7a89"/>
    </style:style>
    <style:style style:name="T377" style:family="text">
      <style:text-properties officeooo:rsid="01da8e84"/>
    </style:style>
    <style:style style:name="T378" style:family="text">
      <style:text-properties officeooo:rsid="01dd31b9"/>
    </style:style>
    <style:style style:name="T379" style:family="text">
      <style:text-properties officeooo:rsid="01e0dece"/>
    </style:style>
    <style:style style:name="T380" style:family="text">
      <style:text-properties officeooo:rsid="01e0f787"/>
    </style:style>
    <style:style style:name="T381" style:family="text">
      <style:text-properties officeooo:rsid="01e12d0b"/>
    </style:style>
    <style:style style:name="T382" style:family="text">
      <style:text-properties officeooo:rsid="01e26c8f"/>
    </style:style>
    <style:style style:name="T383" style:family="text">
      <style:text-properties officeooo:rsid="01e309e2"/>
    </style:style>
    <style:style style:name="T384" style:family="text">
      <style:text-properties officeooo:rsid="01e617f5"/>
    </style:style>
    <style:style style:name="T385" style:family="text">
      <style:text-properties officeooo:rsid="01eb82ae"/>
    </style:style>
    <style:style style:name="T386" style:family="text">
      <style:text-properties officeooo:rsid="01ee9e83"/>
    </style:style>
    <style:style style:name="T387" style:family="text">
      <style:text-properties officeooo:rsid="01f0de47"/>
    </style:style>
    <style:style style:name="T388" style:family="text">
      <style:text-properties officeooo:rsid="01f1419d"/>
    </style:style>
    <style:style style:name="T389" style:family="text">
      <style:text-properties officeooo:rsid="01f28e63"/>
    </style:style>
    <style:style style:name="T390" style:family="text">
      <style:text-properties officeooo:rsid="01f299d6"/>
    </style:style>
    <style:style style:name="T391" style:family="text">
      <style:text-properties officeooo:rsid="01f66f03"/>
    </style:style>
    <style:style style:name="T392" style:family="text">
      <style:text-properties officeooo:rsid="01f77606"/>
    </style:style>
    <style:style style:name="T393" style:family="text">
      <style:text-properties officeooo:rsid="01fb8e5f"/>
    </style:style>
    <style:style style:name="T394" style:family="text">
      <style:text-properties officeooo:rsid="01fc7b05"/>
    </style:style>
    <style:style style:name="T395" style:family="text">
      <style:text-properties officeooo:rsid="01fdbd5b"/>
    </style:style>
    <style:style style:name="T396" style:family="text">
      <style:text-properties officeooo:rsid="01fdc56c"/>
    </style:style>
    <style:style style:name="T397" style:family="text">
      <style:text-properties officeooo:rsid="01fe1198"/>
    </style:style>
    <style:style style:name="T398" style:family="text">
      <style:text-properties officeooo:rsid="0200345e"/>
    </style:style>
    <style:style style:name="T399" style:family="text">
      <style:text-properties officeooo:rsid="02009ea1"/>
    </style:style>
    <style:style style:name="T400" style:family="text">
      <style:text-properties officeooo:rsid="020283f8"/>
    </style:style>
    <style:style style:name="T401" style:family="text">
      <style:text-properties officeooo:rsid="02043c49"/>
    </style:style>
    <style:style style:name="T402" style:family="text">
      <style:text-properties officeooo:rsid="0206b68b"/>
    </style:style>
    <style:style style:name="T403" style:family="text">
      <style:text-properties officeooo:rsid="0209ab33"/>
    </style:style>
    <style:style style:name="T404" style:family="text">
      <style:text-properties officeooo:rsid="020b8076"/>
    </style:style>
    <style:style style:name="T405" style:family="text">
      <style:text-properties officeooo:rsid="020d7031"/>
    </style:style>
    <style:style style:name="T406" style:family="text">
      <style:text-properties officeooo:rsid="020f33e8"/>
    </style:style>
    <style:style style:name="T407" style:family="text">
      <style:text-properties officeooo:rsid="02122d47"/>
    </style:style>
    <style:style style:name="T408" style:family="text">
      <style:text-properties officeooo:rsid="02152ed7"/>
    </style:style>
    <style:style style:name="T409" style:family="text">
      <style:text-properties officeooo:rsid="021c5431"/>
    </style:style>
    <style:style style:name="T410" style:family="text">
      <style:text-properties officeooo:rsid="021d9b3c"/>
    </style:style>
    <style:style style:name="T411" style:family="text">
      <style:text-properties officeooo:rsid="021dc310"/>
    </style:style>
    <style:style style:name="T412" style:family="text">
      <style:text-properties officeooo:rsid="021fdce4"/>
    </style:style>
    <style:style style:name="T413" style:family="text">
      <style:text-properties officeooo:rsid="022055ff"/>
    </style:style>
    <style:style style:name="T414" style:family="text">
      <style:text-properties officeooo:rsid="0220f037"/>
    </style:style>
    <style:style style:name="T415" style:family="text">
      <style:text-properties officeooo:rsid="0221fd75"/>
    </style:style>
    <style:style style:name="T416" style:family="text">
      <style:text-properties officeooo:rsid="022392f1"/>
    </style:style>
    <style:style style:name="T417" style:family="text">
      <style:text-properties officeooo:rsid="0223af08"/>
    </style:style>
    <style:style style:name="T418" style:family="text">
      <style:text-properties officeooo:rsid="0223b04c"/>
    </style:style>
    <style:style style:name="T419" style:family="text">
      <style:text-properties officeooo:rsid="0226bf30"/>
    </style:style>
    <style:style style:name="T420" style:family="text">
      <style:text-properties officeooo:rsid="0227d72b"/>
    </style:style>
    <style:style style:name="T421" style:family="text">
      <style:text-properties officeooo:rsid="022985b7"/>
    </style:style>
    <style:style style:name="T422" style:family="text">
      <style:text-properties officeooo:rsid="0229f4ef"/>
    </style:style>
    <style:style style:name="T423" style:family="text">
      <style:text-properties officeooo:rsid="022aa7b9"/>
    </style:style>
    <style:style style:name="T424" style:family="text">
      <style:text-properties officeooo:rsid="022c1e23"/>
    </style:style>
    <style:style style:name="T425" style:family="text">
      <style:text-properties officeooo:rsid="022da7b9"/>
    </style:style>
    <style:style style:name="T426" style:family="text">
      <style:text-properties officeooo:rsid="022f0eff"/>
    </style:style>
    <style:style style:name="T427" style:family="text">
      <style:text-properties officeooo:rsid="02306f31"/>
    </style:style>
    <style:style style:name="T428" style:family="text">
      <style:text-properties officeooo:rsid="0236d539"/>
    </style:style>
    <style:style style:name="T429" style:family="text">
      <style:text-properties officeooo:rsid="02390916"/>
    </style:style>
    <style:style style:name="T430" style:family="text">
      <style:text-properties officeooo:rsid="023bbe68"/>
    </style:style>
    <style:style style:name="T431" style:family="text">
      <style:text-properties officeooo:rsid="023c37c5"/>
    </style:style>
    <style:style style:name="T432" style:family="text">
      <style:text-properties officeooo:rsid="023c7f27"/>
    </style:style>
    <style:style style:name="T433" style:family="text">
      <style:text-properties officeooo:rsid="0241b72c"/>
    </style:style>
    <style:style style:name="T434" style:family="text">
      <style:text-properties officeooo:rsid="02474d4c"/>
    </style:style>
    <style:style style:name="T435" style:family="text">
      <style:text-properties officeooo:rsid="0248233d"/>
    </style:style>
    <style:style style:name="T436" style:family="text">
      <style:text-properties officeooo:rsid="0249398a"/>
    </style:style>
    <style:style style:name="T437" style:family="text">
      <style:text-properties officeooo:rsid="024a5ace"/>
    </style:style>
    <style:style style:name="T438" style:family="text">
      <style:text-properties officeooo:rsid="024a8364"/>
    </style:style>
    <style:style style:name="T439" style:family="text">
      <style:text-properties officeooo:rsid="024c5c5a"/>
    </style:style>
    <style:style style:name="T440" style:family="text">
      <style:text-properties officeooo:rsid="0251e281"/>
    </style:style>
    <style:style style:name="T441" style:family="text">
      <style:text-properties officeooo:rsid="02523ab1"/>
    </style:style>
    <style:style style:name="T442" style:family="text">
      <style:text-properties officeooo:rsid="0252c237"/>
    </style:style>
    <style:style style:name="T443" style:family="text">
      <style:text-properties officeooo:rsid="0254267b"/>
    </style:style>
    <style:style style:name="T444" style:family="text">
      <style:text-properties officeooo:rsid="0254efc8"/>
    </style:style>
    <style:style style:name="T445" style:family="text">
      <style:text-properties officeooo:rsid="025543d1"/>
    </style:style>
    <style:style style:name="T446" style:family="text">
      <style:text-properties officeooo:rsid="0255baba"/>
    </style:style>
    <style:style style:name="T447" style:family="text">
      <style:text-properties officeooo:rsid="025782d7"/>
    </style:style>
    <style:style style:name="T448" style:family="text">
      <style:text-properties officeooo:rsid="0258927b"/>
    </style:style>
    <style:style style:name="T449" style:family="text">
      <style:text-properties officeooo:rsid="025a2406"/>
    </style:style>
    <style:style style:name="T450" style:family="text">
      <style:text-properties officeooo:rsid="025a5ab6"/>
    </style:style>
    <style:style style:name="T451" style:family="text">
      <style:text-properties officeooo:rsid="026367eb"/>
    </style:style>
    <style:style style:name="T452" style:family="text">
      <style:text-properties officeooo:rsid="0263e19f"/>
    </style:style>
    <style:style style:name="T453" style:family="text">
      <style:text-properties officeooo:rsid="0265b834"/>
    </style:style>
    <style:style style:name="T454" style:family="text">
      <style:text-properties officeooo:rsid="0266cc08"/>
    </style:style>
    <style:style style:name="T455" style:family="text">
      <style:text-properties officeooo:rsid="026dc740"/>
    </style:style>
    <style:style style:name="T456" style:family="text">
      <style:text-properties officeooo:rsid="026e1c58"/>
    </style:style>
    <style:style style:name="T457" style:family="text">
      <style:text-properties officeooo:rsid="026ee7b6"/>
    </style:style>
    <style:style style:name="T458" style:family="text">
      <style:text-properties officeooo:rsid="027050b3"/>
    </style:style>
    <style:style style:name="T459" style:family="text">
      <style:text-properties officeooo:rsid="0270ec41"/>
    </style:style>
    <style:style style:name="T460" style:family="text">
      <style:text-properties officeooo:rsid="02735a12"/>
    </style:style>
    <style:style style:name="T461" style:family="text">
      <style:text-properties officeooo:rsid="02753bc8"/>
    </style:style>
    <style:style style:name="T462" style:family="text">
      <style:text-properties officeooo:rsid="027d9ef6"/>
    </style:style>
    <style:style style:name="T463" style:family="text">
      <style:text-properties officeooo:rsid="027dbad7"/>
    </style:style>
    <style:style style:name="T464" style:family="text">
      <style:text-properties officeooo:rsid="027e6981"/>
    </style:style>
    <style:style style:name="T465" style:family="text">
      <style:text-properties officeooo:rsid="027f3367"/>
    </style:style>
    <style:style style:name="T466" style:family="text">
      <style:text-properties officeooo:rsid="028058c7"/>
    </style:style>
    <style:style style:name="T467" style:family="text">
      <style:text-properties officeooo:rsid="02809827"/>
    </style:style>
    <style:style style:name="T468" style:family="text">
      <style:text-properties officeooo:rsid="0285d493"/>
    </style:style>
    <style:style style:name="T469" style:family="text">
      <style:text-properties officeooo:rsid="028618c3"/>
    </style:style>
    <style:style style:name="T470" style:family="text">
      <style:text-properties officeooo:rsid="0289ab3b"/>
    </style:style>
    <style:style style:name="T471" style:family="text">
      <style:text-properties officeooo:rsid="028b0e71"/>
    </style:style>
    <style:style style:name="T472" style:family="text">
      <style:text-properties officeooo:rsid="028c925e"/>
    </style:style>
    <style:style style:name="T473" style:family="text">
      <style:text-properties officeooo:rsid="028cf1eb"/>
    </style:style>
    <style:style style:name="T474" style:family="text">
      <style:text-properties officeooo:rsid="029126e2"/>
    </style:style>
    <style:style style:name="T475" style:family="text">
      <style:text-properties officeooo:rsid="0291a468"/>
    </style:style>
    <style:style style:name="T476" style:family="text">
      <style:text-properties officeooo:rsid="02930b98"/>
    </style:style>
    <style:style style:name="T477" style:family="text">
      <style:text-properties officeooo:rsid="029443a9"/>
    </style:style>
    <style:style style:name="T478" style:family="text">
      <style:text-properties officeooo:rsid="029478e6"/>
    </style:style>
    <style:style style:name="T479" style:family="text">
      <style:text-properties officeooo:rsid="02964abe"/>
    </style:style>
    <style:style style:name="T480" style:family="text">
      <style:text-properties officeooo:rsid="02974ab0"/>
    </style:style>
    <style:style style:name="T481" style:family="text">
      <style:text-properties officeooo:rsid="0297a69e"/>
    </style:style>
    <style:style style:name="T482" style:family="text">
      <style:text-properties officeooo:rsid="029833aa"/>
    </style:style>
    <style:style style:name="T483" style:family="text">
      <style:text-properties officeooo:rsid="0298474c"/>
    </style:style>
    <style:style style:name="T484" style:family="text">
      <style:text-properties officeooo:rsid="029a6df0"/>
    </style:style>
    <style:style style:name="T485" style:family="text">
      <style:text-properties officeooo:rsid="029becce"/>
    </style:style>
    <style:style style:name="T486" style:family="text">
      <style:text-properties officeooo:rsid="029c3da7"/>
    </style:style>
    <style:style style:name="T487" style:family="text">
      <style:text-properties officeooo:rsid="029d48ed"/>
    </style:style>
    <style:style style:name="T488" style:family="text">
      <style:text-properties officeooo:rsid="029dd6cc"/>
    </style:style>
    <style:style style:name="T489" style:family="text">
      <style:text-properties officeooo:rsid="029f32ba"/>
    </style:style>
    <style:style style:name="T490" style:family="text">
      <style:text-properties officeooo:rsid="02a562b1"/>
    </style:style>
    <style:style style:name="T491" style:family="text">
      <style:text-properties officeooo:rsid="02a60565"/>
    </style:style>
    <style:style style:name="T492" style:family="text">
      <style:text-properties officeooo:rsid="02a85626"/>
    </style:style>
    <style:style style:name="T493" style:family="text">
      <style:text-properties officeooo:rsid="02aa3f2b"/>
    </style:style>
    <style:style style:name="T494" style:family="text">
      <style:text-properties officeooo:rsid="02ab2db5"/>
    </style:style>
    <style:style style:name="T495" style:family="text">
      <style:text-properties officeooo:rsid="02ad1a27"/>
    </style:style>
    <style:style style:name="T496" style:family="text">
      <style:text-properties officeooo:rsid="02ae5768"/>
    </style:style>
    <style:style style:name="T497" style:family="text">
      <style:text-properties officeooo:rsid="02aef589"/>
    </style:style>
    <style:style style:name="T498" style:family="text">
      <style:text-properties officeooo:rsid="02b0dd88"/>
    </style:style>
    <style:style style:name="T499" style:family="text">
      <style:text-properties officeooo:rsid="02b2b2ef"/>
    </style:style>
    <style:style style:name="T500" style:family="text">
      <style:text-properties officeooo:rsid="02b3e188"/>
    </style:style>
    <style:style style:name="T501" style:family="text">
      <style:text-properties officeooo:rsid="02b55e60"/>
    </style:style>
    <style:style style:name="T502" style:family="text">
      <style:text-properties officeooo:rsid="02bea746"/>
    </style:style>
    <style:style style:name="T503" style:family="text">
      <style:text-properties officeooo:rsid="02bf7b29"/>
    </style:style>
    <style:style style:name="T504" style:family="text">
      <style:text-properties officeooo:rsid="02c25e20"/>
    </style:style>
    <style:style style:name="T505" style:family="text">
      <style:text-properties officeooo:rsid="02c454a7"/>
    </style:style>
    <style:style style:name="T506" style:family="text">
      <style:text-properties officeooo:rsid="02c6e278"/>
    </style:style>
    <style:style style:name="T507" style:family="text">
      <style:text-properties officeooo:rsid="02c77ec4"/>
    </style:style>
    <style:style style:name="T508" style:family="text">
      <style:text-properties officeooo:rsid="02c97a75"/>
    </style:style>
    <style:style style:name="T509" style:family="text">
      <style:text-properties officeooo:rsid="02ce6b25"/>
    </style:style>
    <style:style style:name="T510" style:family="text">
      <style:text-properties officeooo:rsid="02d37d48"/>
    </style:style>
    <style:style style:name="T511" style:family="text">
      <style:text-properties officeooo:rsid="02d3d313"/>
    </style:style>
    <style:style style:name="T512" style:family="text">
      <style:text-properties officeooo:rsid="02d519b3"/>
    </style:style>
    <style:style style:name="T513" style:family="text">
      <style:text-properties officeooo:rsid="02d5ea2c"/>
    </style:style>
    <style:style style:name="T514" style:family="text">
      <style:text-properties officeooo:rsid="02d75bec"/>
    </style:style>
    <style:style style:name="T515" style:family="text">
      <style:text-properties officeooo:rsid="02d914cf"/>
    </style:style>
    <style:style style:name="T516" style:family="text">
      <style:text-properties officeooo:rsid="02d92ed2"/>
    </style:style>
    <style:style style:name="T517" style:family="text">
      <style:text-properties officeooo:rsid="02d95b3b"/>
    </style:style>
    <style:style style:name="T518" style:family="text">
      <style:text-properties officeooo:rsid="02db3a17"/>
    </style:style>
    <style:style style:name="T519" style:family="text">
      <style:text-properties officeooo:rsid="02dc8ed0"/>
    </style:style>
    <style:style style:name="T520" style:family="text">
      <style:text-properties officeooo:rsid="02de33fe"/>
    </style:style>
    <style:style style:name="T521" style:family="text">
      <style:text-properties officeooo:rsid="02e0e56b"/>
    </style:style>
    <style:style style:name="T522" style:family="text">
      <style:text-properties officeooo:rsid="02e91dff"/>
    </style:style>
    <style:style style:name="T523" style:family="text">
      <style:text-properties officeooo:rsid="02eb109f"/>
    </style:style>
    <style:style style:name="T524" style:family="text">
      <style:text-properties officeooo:rsid="02eb69fd"/>
    </style:style>
    <style:style style:name="T525" style:family="text">
      <style:text-properties officeooo:rsid="02ed26f8"/>
    </style:style>
    <style:style style:name="T526" style:family="text">
      <style:text-properties officeooo:rsid="02f056e6"/>
    </style:style>
    <style:style style:name="T527" style:family="text">
      <style:text-properties officeooo:rsid="02f25998"/>
    </style:style>
    <style:style style:name="T528" style:family="text">
      <style:text-properties officeooo:rsid="02f42e98"/>
    </style:style>
    <style:style style:name="T529" style:family="text">
      <style:text-properties officeooo:rsid="02f474d9"/>
    </style:style>
    <style:style style:name="T530" style:family="text">
      <style:text-properties officeooo:rsid="02f5f331"/>
    </style:style>
    <style:style style:name="T531" style:family="text">
      <style:text-properties officeooo:rsid="02f8d6dd"/>
    </style:style>
    <style:style style:name="T532" style:family="text">
      <style:text-properties officeooo:rsid="02f97ead"/>
    </style:style>
    <style:style style:name="T533" style:family="text">
      <style:text-properties officeooo:rsid="02fba70a"/>
    </style:style>
    <style:style style:name="T534" style:family="text">
      <style:text-properties officeooo:rsid="02fd7bcd"/>
    </style:style>
    <style:style style:name="T535" style:family="text">
      <style:text-properties officeooo:rsid="02fdc7cf"/>
    </style:style>
    <style:style style:name="T536" style:family="text">
      <style:text-properties officeooo:rsid="02fe6670"/>
    </style:style>
    <style:style style:name="T537" style:family="text">
      <style:text-properties officeooo:rsid="030056af"/>
    </style:style>
    <style:style style:name="T538" style:family="text">
      <style:text-properties officeooo:rsid="0302303d"/>
    </style:style>
    <style:style style:name="T539" style:family="text">
      <style:text-properties officeooo:rsid="0303833f"/>
    </style:style>
    <style:style style:name="T540" style:family="text">
      <style:text-properties officeooo:rsid="03059b18"/>
    </style:style>
    <style:style style:name="T541" style:family="text">
      <style:text-properties officeooo:rsid="0306c57c"/>
    </style:style>
    <style:style style:name="T542" style:family="text">
      <style:text-properties officeooo:rsid="030c20f8"/>
    </style:style>
    <style:style style:name="T543" style:family="text">
      <style:text-properties officeooo:rsid="030d69fb"/>
    </style:style>
    <style:style style:name="T544" style:family="text">
      <style:text-properties officeooo:rsid="030e1cbd"/>
    </style:style>
    <style:style style:name="T545" style:family="text">
      <style:text-properties officeooo:rsid="030e2deb"/>
    </style:style>
    <style:style style:name="T546" style:family="text">
      <style:text-properties officeooo:rsid="030ec493"/>
    </style:style>
    <style:style style:name="T547" style:family="text">
      <style:text-properties officeooo:rsid="03100773"/>
    </style:style>
    <style:style style:name="T548" style:family="text">
      <style:text-properties officeooo:rsid="03115c1b"/>
    </style:style>
    <style:style style:name="T549" style:family="text">
      <style:text-properties officeooo:rsid="0311b9f9"/>
    </style:style>
    <style:style style:name="T550" style:family="text">
      <style:text-properties officeooo:rsid="03127058"/>
    </style:style>
    <style:style style:name="T551" style:family="text">
      <style:text-properties officeooo:rsid="0313219f"/>
    </style:style>
    <style:style style:name="T552" style:family="text">
      <style:text-properties officeooo:rsid="03137dfd"/>
    </style:style>
    <style:style style:name="T553" style:family="text">
      <style:text-properties officeooo:rsid="031499c3"/>
    </style:style>
    <style:style style:name="T554" style:family="text">
      <style:text-properties officeooo:rsid="0315d110"/>
    </style:style>
    <style:style style:name="T555" style:family="text">
      <style:text-properties officeooo:rsid="0319d2c2"/>
    </style:style>
    <style:style style:name="T556" style:family="text">
      <style:text-properties officeooo:rsid="031bca4a"/>
    </style:style>
    <style:style style:name="T557" style:family="text">
      <style:text-properties officeooo:rsid="031e3605"/>
    </style:style>
    <style:style style:name="T558" style:family="text">
      <style:text-properties officeooo:rsid="031f0de8"/>
    </style:style>
    <style:style style:name="T559" style:family="text">
      <style:text-properties officeooo:rsid="032102e6"/>
    </style:style>
    <style:style style:name="T560" style:family="text">
      <style:text-properties officeooo:rsid="03226229"/>
    </style:style>
    <style:style style:name="T561" style:family="text">
      <style:text-properties officeooo:rsid="032504f5"/>
    </style:style>
    <style:style style:name="T562" style:family="text">
      <style:text-properties officeooo:rsid="0325c3f6"/>
    </style:style>
    <style:style style:name="T563" style:family="text">
      <style:text-properties officeooo:rsid="032d68ee"/>
    </style:style>
    <style:style style:name="T564" style:family="text">
      <style:text-properties officeooo:rsid="032f62b6"/>
    </style:style>
    <style:style style:name="T565" style:family="text">
      <style:text-properties officeooo:rsid="032fbf2a"/>
    </style:style>
    <style:style style:name="T566" style:family="text">
      <style:text-properties officeooo:rsid="03314b1e"/>
    </style:style>
    <style:style style:name="T567" style:family="text">
      <style:text-properties officeooo:rsid="03333ccf"/>
    </style:style>
    <style:style style:name="T568" style:family="text">
      <style:text-properties officeooo:rsid="03352a3b"/>
    </style:style>
    <style:style style:name="T569" style:family="text">
      <style:text-properties officeooo:rsid="0335a917"/>
    </style:style>
    <style:style style:name="T570" style:family="text">
      <style:text-properties officeooo:rsid="033692f8"/>
    </style:style>
    <style:style style:name="T571" style:family="text">
      <style:text-properties officeooo:rsid="03373b59"/>
    </style:style>
    <style:style style:name="T572" style:family="text">
      <style:text-properties officeooo:rsid="03377ff1"/>
    </style:style>
    <style:style style:name="T573" style:family="text">
      <style:text-properties officeooo:rsid="03386ea1"/>
    </style:style>
    <style:style style:name="T574" style:family="text">
      <style:text-properties officeooo:rsid="0338fa47"/>
    </style:style>
    <style:style style:name="T575" style:family="text">
      <style:text-properties officeooo:rsid="0339720b"/>
    </style:style>
    <style:style style:name="T576" style:family="text">
      <style:text-properties officeooo:rsid="0339c2a0"/>
    </style:style>
    <style:style style:name="T577" style:family="text">
      <style:text-properties officeooo:rsid="033b67ed"/>
    </style:style>
    <style:style style:name="T578" style:family="text">
      <style:text-properties officeooo:rsid="033ccfe6"/>
    </style:style>
    <style:style style:name="T579" style:family="text">
      <style:text-properties officeooo:rsid="033dfec0"/>
    </style:style>
    <style:style style:name="T580" style:family="text">
      <style:text-properties officeooo:rsid="033fa181"/>
    </style:style>
    <style:style style:name="T581" style:family="text">
      <style:text-properties officeooo:rsid="0341cfa6"/>
    </style:style>
    <style:style style:name="T582" style:family="text">
      <style:text-properties officeooo:rsid="0343f01a"/>
    </style:style>
    <style:style style:name="T583" style:family="text">
      <style:text-properties officeooo:rsid="034444ac"/>
    </style:style>
    <style:style style:name="T584" style:family="text">
      <style:text-properties officeooo:rsid="0348ef12"/>
    </style:style>
    <style:style style:name="T585" style:family="text">
      <style:text-properties officeooo:rsid="034ae21b"/>
    </style:style>
    <style:style style:name="T586" style:family="text">
      <style:text-properties officeooo:rsid="034c8468"/>
    </style:style>
    <style:style style:name="T587" style:family="text">
      <style:text-properties officeooo:rsid="034f02e1"/>
    </style:style>
    <style:style style:name="T588" style:family="text">
      <style:text-properties officeooo:rsid="035428e3"/>
    </style:style>
    <style:style style:name="T589" style:family="text">
      <style:text-properties officeooo:rsid="0355d4d5"/>
    </style:style>
    <style:style style:name="T590" style:family="text">
      <style:text-properties officeooo:rsid="0355edc7"/>
    </style:style>
    <style:style style:name="T591" style:family="text">
      <style:text-properties officeooo:rsid="0357d53f"/>
    </style:style>
    <style:style style:name="T592" style:family="text">
      <style:text-properties officeooo:rsid="035c80b3"/>
    </style:style>
    <style:style style:name="T593" style:family="text">
      <style:text-properties officeooo:rsid="035efd37"/>
    </style:style>
    <style:style style:name="T594" style:family="text">
      <style:text-properties officeooo:rsid="03600e3b"/>
    </style:style>
    <style:style style:name="T595" style:family="text">
      <style:text-properties officeooo:rsid="0361c5c8"/>
    </style:style>
    <style:style style:name="T596" style:family="text">
      <style:text-properties officeooo:rsid="03653133"/>
    </style:style>
    <style:style style:name="T597" style:family="text">
      <style:text-properties officeooo:rsid="03663f31"/>
    </style:style>
    <style:style style:name="T598" style:family="text">
      <style:text-properties officeooo:rsid="03676405"/>
    </style:style>
    <style:style style:name="T599" style:family="text">
      <style:text-properties officeooo:rsid="0369cb9c"/>
    </style:style>
    <style:style style:name="T600" style:family="text">
      <style:text-properties officeooo:rsid="036b7bda"/>
    </style:style>
    <style:style style:name="T601" style:family="text">
      <style:text-properties officeooo:rsid="036caa29"/>
    </style:style>
    <style:style style:name="T602" style:family="text">
      <style:text-properties officeooo:rsid="036cf21a"/>
    </style:style>
    <style:style style:name="T603" style:family="text">
      <style:text-properties officeooo:rsid="037031f9"/>
    </style:style>
    <style:style style:name="T604" style:family="text">
      <style:text-properties officeooo:rsid="03703650"/>
    </style:style>
    <style:style style:name="T605" style:family="text">
      <style:text-properties officeooo:rsid="03716932"/>
    </style:style>
    <style:style style:name="T606" style:family="text">
      <style:text-properties officeooo:rsid="037234d3"/>
    </style:style>
    <style:style style:name="T607" style:family="text">
      <style:text-properties officeooo:rsid="0373bfb5"/>
    </style:style>
    <style:style style:name="T608" style:family="text">
      <style:text-properties officeooo:rsid="03748095"/>
    </style:style>
    <style:style style:name="T609" style:family="text">
      <style:text-properties officeooo:rsid="03756459"/>
    </style:style>
    <style:style style:name="T610" style:family="text">
      <style:text-properties officeooo:rsid="0375d713"/>
    </style:style>
    <style:style style:name="T611" style:family="text">
      <style:text-properties officeooo:rsid="037766f5"/>
    </style:style>
    <style:style style:name="T612" style:family="text">
      <style:text-properties officeooo:rsid="0377f2aa"/>
    </style:style>
    <style:style style:name="T613" style:family="text">
      <style:text-properties officeooo:rsid="037904f9"/>
    </style:style>
    <style:style style:name="T614" style:family="text">
      <style:text-properties officeooo:rsid="037aaf3d"/>
    </style:style>
    <style:style style:name="T615" style:family="text">
      <style:text-properties officeooo:rsid="037b69ca"/>
    </style:style>
    <style:style style:name="T616" style:family="text">
      <style:text-properties officeooo:rsid="037b8e10"/>
    </style:style>
    <style:style style:name="T617" style:family="text">
      <style:text-properties officeooo:rsid="037c56ae"/>
    </style:style>
    <style:style style:name="T618" style:family="text">
      <style:text-properties officeooo:rsid="037e3936"/>
    </style:style>
    <style:style style:name="T619" style:family="text">
      <style:text-properties officeooo:rsid="037f7e80"/>
    </style:style>
    <style:style style:name="T620" style:family="text">
      <style:text-properties officeooo:rsid="03818e81"/>
    </style:style>
    <style:style style:name="T621" style:family="text">
      <style:text-properties officeooo:rsid="03821df9"/>
    </style:style>
    <style:style style:name="T622" style:family="text">
      <style:text-properties officeooo:rsid="038376f9"/>
    </style:style>
    <style:style style:name="T623" style:family="text">
      <style:text-properties officeooo:rsid="0383794a"/>
    </style:style>
    <style:style style:name="T624" style:family="text">
      <style:text-properties officeooo:rsid="03866616"/>
    </style:style>
    <style:style style:name="T625" style:family="text">
      <style:text-properties officeooo:rsid="03878052"/>
    </style:style>
    <style:style style:name="T626" style:family="text">
      <style:text-properties officeooo:rsid="038adc5d"/>
    </style:style>
    <style:style style:name="T627" style:family="text">
      <style:text-properties officeooo:rsid="03919e2e"/>
    </style:style>
    <style:style style:name="T628" style:family="text">
      <style:text-properties officeooo:rsid="0392a6aa"/>
    </style:style>
    <style:style style:name="T629" style:family="text">
      <style:text-properties officeooo:rsid="03955f12"/>
    </style:style>
    <style:style style:name="T630" style:family="text">
      <style:text-properties officeooo:rsid="039598e1"/>
    </style:style>
    <style:style style:name="T631" style:family="text">
      <style:text-properties officeooo:rsid="03962c8c"/>
    </style:style>
    <style:style style:name="T632" style:family="text">
      <style:text-properties officeooo:rsid="03969dfc"/>
    </style:style>
    <style:style style:name="T633" style:family="text">
      <style:text-properties officeooo:rsid="03984259"/>
    </style:style>
    <style:style style:name="T634" style:family="text">
      <style:text-properties officeooo:rsid="0398c6ef"/>
    </style:style>
    <style:style style:name="T635" style:family="text">
      <style:text-properties officeooo:rsid="039970ba"/>
    </style:style>
    <style:style style:name="T636" style:family="text">
      <style:text-properties officeooo:rsid="039b14e9"/>
    </style:style>
    <style:style style:name="T637" style:family="text">
      <style:text-properties officeooo:rsid="039b179a"/>
    </style:style>
    <style:style style:name="T638" style:family="text">
      <style:text-properties officeooo:rsid="039c457a"/>
    </style:style>
    <style:style style:name="T639" style:family="text">
      <style:text-properties officeooo:rsid="039d584f"/>
    </style:style>
    <style:style style:name="T640" style:family="text">
      <style:text-properties officeooo:rsid="039db980"/>
    </style:style>
    <style:style style:name="T641" style:family="text">
      <style:text-properties officeooo:rsid="039eb53c"/>
    </style:style>
    <style:style style:name="T642" style:family="text">
      <style:text-properties officeooo:rsid="039f9ff6"/>
    </style:style>
    <style:style style:name="T643" style:family="text">
      <style:text-properties officeooo:rsid="03a23ded"/>
    </style:style>
    <style:style style:name="T644" style:family="text">
      <style:text-properties officeooo:rsid="03a3ab26"/>
    </style:style>
    <style:style style:name="T645" style:family="text">
      <style:text-properties officeooo:rsid="03a4206d"/>
    </style:style>
    <style:style style:name="T646" style:family="text">
      <style:text-properties officeooo:rsid="03a4a5a9"/>
    </style:style>
    <style:style style:name="T647" style:family="text">
      <style:text-properties officeooo:rsid="03a6f763"/>
    </style:style>
    <style:style style:name="T648" style:family="text">
      <style:text-properties officeooo:rsid="03a73d23"/>
    </style:style>
    <style:style style:name="T649" style:family="text">
      <style:text-properties officeooo:rsid="03a88516"/>
    </style:style>
    <style:style style:name="T650" style:family="text">
      <style:text-properties officeooo:rsid="03a8c0c0"/>
    </style:style>
    <style:style style:name="T651" style:family="text">
      <style:text-properties officeooo:rsid="03aa98da"/>
    </style:style>
    <style:style style:name="T652" style:family="text">
      <style:text-properties officeooo:rsid="03aaa453"/>
    </style:style>
    <style:style style:name="T653" style:family="text">
      <style:text-properties officeooo:rsid="03ac2ada"/>
    </style:style>
    <style:style style:name="T654" style:family="text">
      <style:text-properties officeooo:rsid="03b0b8a4"/>
    </style:style>
    <style:style style:name="T655" style:family="text">
      <style:text-properties officeooo:rsid="03b4789d"/>
    </style:style>
    <style:style style:name="T656" style:family="text">
      <style:text-properties officeooo:rsid="03b582ae"/>
    </style:style>
    <style:style style:name="T657" style:family="text">
      <style:text-properties officeooo:rsid="03b58777"/>
    </style:style>
    <style:style style:name="T658" style:family="text">
      <style:text-properties officeooo:rsid="03c26fdd"/>
    </style:style>
    <style:style style:name="T659" style:family="text">
      <style:text-properties officeooo:rsid="03c37a2c"/>
    </style:style>
    <style:style style:name="T660" style:family="text">
      <style:text-properties officeooo:rsid="03c675ed"/>
    </style:style>
    <style:style style:name="T661" style:family="text">
      <style:text-properties officeooo:rsid="03c830e1"/>
    </style:style>
    <style:style style:name="T662" style:family="text">
      <style:text-properties officeooo:rsid="03c95e76"/>
    </style:style>
    <style:style style:name="T663" style:family="text">
      <style:text-properties officeooo:rsid="03cbdfe4"/>
    </style:style>
    <style:style style:name="T664" style:family="text">
      <style:text-properties officeooo:rsid="03ceb253"/>
    </style:style>
    <style:style style:name="T665" style:family="text">
      <style:text-properties officeooo:rsid="03d017b9"/>
    </style:style>
    <style:style style:name="T666" style:family="text">
      <style:text-properties officeooo:rsid="03d3b81b"/>
    </style:style>
    <style:style style:name="T667" style:family="text">
      <style:text-properties officeooo:rsid="03d5583c"/>
    </style:style>
    <style:style style:name="T668" style:family="text">
      <style:text-properties officeooo:rsid="03d6db1c"/>
    </style:style>
    <style:style style:name="T669" style:family="text">
      <style:text-properties officeooo:rsid="03d8762f"/>
    </style:style>
    <style:style style:name="T670" style:family="text">
      <style:text-properties officeooo:rsid="03d88152"/>
    </style:style>
    <style:style style:name="T671" style:family="text">
      <style:text-properties officeooo:rsid="03da5860"/>
    </style:style>
    <style:style style:name="T672" style:family="text">
      <style:text-properties officeooo:rsid="03dd5f05"/>
    </style:style>
    <style:style style:name="T673" style:family="text">
      <style:text-properties officeooo:rsid="03de8eeb"/>
    </style:style>
    <style:style style:name="T674" style:family="text">
      <style:text-properties officeooo:rsid="03e15a7b"/>
    </style:style>
    <style:style style:name="T675" style:family="text">
      <style:text-properties officeooo:rsid="03e2956d"/>
    </style:style>
    <style:style style:name="T676" style:family="text">
      <style:text-properties officeooo:rsid="03e2ff9f"/>
    </style:style>
    <style:style style:name="T677" style:family="text">
      <style:text-properties officeooo:rsid="03e8609b"/>
    </style:style>
    <style:style style:name="T678" style:family="text">
      <style:text-properties officeooo:rsid="03ec172a"/>
    </style:style>
    <style:style style:name="T679" style:family="text">
      <style:text-properties officeooo:rsid="03ed26a3"/>
    </style:style>
    <style:style style:name="T680" style:family="text">
      <style:text-properties officeooo:rsid="03edb7b3"/>
    </style:style>
    <style:style style:name="T681" style:family="text">
      <style:text-properties officeooo:rsid="03ef549b"/>
    </style:style>
    <style:style style:name="T682" style:family="text">
      <style:text-properties officeooo:rsid="03efeb8d"/>
    </style:style>
    <style:style style:name="T683" style:family="text">
      <style:text-properties officeooo:rsid="03f38c97"/>
    </style:style>
    <style:style style:name="T684" style:family="text">
      <style:text-properties officeooo:rsid="03f3dbea"/>
    </style:style>
    <style:style style:name="T685" style:family="text">
      <style:text-properties officeooo:rsid="03f40c80"/>
    </style:style>
    <style:style style:name="T686" style:family="text">
      <style:text-properties officeooo:rsid="03f43c82"/>
    </style:style>
    <style:style style:name="T687" style:family="text">
      <style:text-properties officeooo:rsid="03f4942b"/>
    </style:style>
    <style:style style:name="T688" style:family="text">
      <style:text-properties officeooo:rsid="03f75f4d"/>
    </style:style>
    <style:style style:name="T689" style:family="text">
      <style:text-properties officeooo:rsid="03f8e619"/>
    </style:style>
    <style:style style:name="T690" style:family="text">
      <style:text-properties officeooo:rsid="03f95bb6"/>
    </style:style>
    <style:style style:name="T691" style:family="text">
      <style:text-properties officeooo:rsid="03fb1456"/>
    </style:style>
    <style:style style:name="T692" style:family="text">
      <style:text-properties officeooo:rsid="03fb842a"/>
    </style:style>
    <style:style style:name="T693" style:family="text">
      <style:text-properties officeooo:rsid="04006104"/>
    </style:style>
    <style:style style:name="T694" style:family="text">
      <style:text-properties officeooo:rsid="0400ac2a"/>
    </style:style>
    <style:style style:name="T695" style:family="text">
      <style:text-properties officeooo:rsid="0400ee94"/>
    </style:style>
    <style:style style:name="T696" style:family="text">
      <style:text-properties officeooo:rsid="040346b2"/>
    </style:style>
    <style:style style:name="T697" style:family="text">
      <style:text-properties officeooo:rsid="0405169d"/>
    </style:style>
    <style:style style:name="T698" style:family="text">
      <style:text-properties officeooo:rsid="0405babb"/>
    </style:style>
    <style:style style:name="T699" style:family="text">
      <style:text-properties officeooo:rsid="0406701f"/>
    </style:style>
    <style:style style:name="T700" style:family="text">
      <style:text-properties officeooo:rsid="040ae122"/>
    </style:style>
    <style:style style:name="T701" style:family="text">
      <style:text-properties officeooo:rsid="040bf4c3"/>
    </style:style>
    <style:style style:name="T702" style:family="text">
      <style:text-properties officeooo:rsid="040d5336"/>
    </style:style>
    <style:style style:name="T703" style:family="text">
      <style:text-properties officeooo:rsid="040ec873"/>
    </style:style>
    <style:style style:name="T704" style:family="text">
      <style:text-properties officeooo:rsid="04104887"/>
    </style:style>
    <style:style style:name="T705" style:family="text">
      <style:text-properties officeooo:rsid="041255f4"/>
    </style:style>
    <style:style style:name="T706" style:family="text">
      <style:text-properties officeooo:rsid="041439e5"/>
    </style:style>
    <style:style style:name="T707" style:family="text">
      <style:text-properties officeooo:rsid="0414e2ce"/>
    </style:style>
    <style:style style:name="T708" style:family="text">
      <style:text-properties officeooo:rsid="04166d1f"/>
    </style:style>
    <style:style style:name="T709" style:family="text">
      <style:text-properties officeooo:rsid="04179629"/>
    </style:style>
    <style:style style:name="T710" style:family="text">
      <style:text-properties officeooo:rsid="0418ae73"/>
    </style:style>
    <style:style style:name="T711" style:family="text">
      <style:text-properties officeooo:rsid="041a491e"/>
    </style:style>
    <style:style style:name="T712" style:family="text">
      <style:text-properties officeooo:rsid="041be4f9"/>
    </style:style>
    <style:style style:name="T713" style:family="text">
      <style:text-properties officeooo:rsid="041da28c"/>
    </style:style>
    <style:style style:name="T714" style:family="text">
      <style:text-properties officeooo:rsid="041e2435"/>
    </style:style>
    <style:style style:name="T715" style:family="text">
      <style:text-properties officeooo:rsid="041ed7e8"/>
    </style:style>
    <style:style style:name="T716" style:family="text">
      <style:text-properties officeooo:rsid="041fdce2"/>
    </style:style>
    <style:style style:name="T717" style:family="text">
      <style:text-properties officeooo:rsid="04261aa0"/>
    </style:style>
    <style:style style:name="T718" style:family="text">
      <style:text-properties officeooo:rsid="042652c0"/>
    </style:style>
    <style:style style:name="T719" style:family="text">
      <style:text-properties officeooo:rsid="04281675"/>
    </style:style>
    <style:style style:name="T720" style:family="text">
      <style:text-properties officeooo:rsid="0428f0fd"/>
    </style:style>
    <style:style style:name="T721" style:family="text">
      <style:text-properties officeooo:rsid="042bab85"/>
    </style:style>
    <style:style style:name="T722" style:family="text">
      <style:text-properties officeooo:rsid="042d3e5e"/>
    </style:style>
    <style:style style:name="T723" style:family="text">
      <style:text-properties officeooo:rsid="042edce5"/>
    </style:style>
    <style:style style:name="T724" style:family="text">
      <style:text-properties officeooo:rsid="0430d71a"/>
    </style:style>
    <style:style style:name="T725" style:family="text">
      <style:text-properties officeooo:rsid="0431581b"/>
    </style:style>
    <style:style style:name="T726" style:family="text">
      <style:text-properties officeooo:rsid="04321688"/>
    </style:style>
    <style:style style:name="T727" style:family="text">
      <style:text-properties officeooo:rsid="0432179b"/>
    </style:style>
    <style:style style:name="T728" style:family="text">
      <style:text-properties officeooo:rsid="0434238e"/>
    </style:style>
    <style:style style:name="T729" style:family="text">
      <style:text-properties officeooo:rsid="043bcfa6"/>
    </style:style>
    <style:style style:name="T730" style:family="text">
      <style:text-properties officeooo:rsid="043cbe82"/>
    </style:style>
    <style:style style:name="T731" style:family="text">
      <style:text-properties officeooo:rsid="043e5c48"/>
    </style:style>
    <style:style style:name="T732" style:family="text">
      <style:text-properties officeooo:rsid="043f8a23"/>
    </style:style>
    <style:style style:name="T733" style:family="text">
      <style:text-properties officeooo:rsid="04450975"/>
    </style:style>
    <style:style style:name="T734" style:family="text">
      <style:text-properties officeooo:rsid="0446f13b"/>
    </style:style>
    <style:style style:name="T735" style:family="text">
      <style:text-properties officeooo:rsid="0448763b"/>
    </style:style>
    <style:style style:name="T736" style:family="text">
      <style:text-properties officeooo:rsid="044a6d95"/>
    </style:style>
    <style:style style:name="T737" style:family="text">
      <style:text-properties officeooo:rsid="044ff8b8"/>
    </style:style>
    <style:style style:name="T738" style:family="text">
      <style:text-properties officeooo:rsid="04519173"/>
    </style:style>
    <style:style style:name="T739" style:family="text">
      <style:text-properties officeooo:rsid="0452dfce"/>
    </style:style>
    <style:style style:name="T740" style:family="text">
      <style:text-properties officeooo:rsid="04540391"/>
    </style:style>
    <style:style style:name="T741" style:family="text">
      <style:text-properties officeooo:rsid="0456d7ea"/>
    </style:style>
    <style:style style:name="T742" style:family="text">
      <style:text-properties officeooo:rsid="04571475"/>
    </style:style>
    <style:style style:name="T743" style:family="text">
      <style:text-properties officeooo:rsid="04586c41"/>
    </style:style>
    <style:style style:name="T744" style:family="text">
      <style:text-properties officeooo:rsid="0459f40d"/>
    </style:style>
    <style:style style:name="T745" style:family="text">
      <style:text-properties officeooo:rsid="045a24ad"/>
    </style:style>
    <style:style style:name="T746" style:family="text">
      <style:text-properties officeooo:rsid="045a4d7a"/>
    </style:style>
    <style:style style:name="T747" style:family="text">
      <style:text-properties officeooo:rsid="045b6876"/>
    </style:style>
    <style:style style:name="T748" style:family="text">
      <style:text-properties officeooo:rsid="045f932c"/>
    </style:style>
    <style:style style:name="T749" style:family="text">
      <style:text-properties officeooo:rsid="04615e5e"/>
    </style:style>
    <style:style style:name="T750" style:family="text">
      <style:text-properties officeooo:rsid="0461a18c"/>
    </style:style>
    <style:style style:name="T751" style:family="text">
      <style:text-properties officeooo:rsid="046349ea"/>
    </style:style>
    <style:style style:name="T752" style:family="text">
      <style:text-properties officeooo:rsid="0469cc3d"/>
    </style:style>
    <style:style style:name="T753" style:family="text">
      <style:text-properties officeooo:rsid="0469f062"/>
    </style:style>
    <style:style style:name="T754" style:family="text">
      <style:text-properties officeooo:rsid="046d3af1"/>
    </style:style>
    <style:style style:name="T755" style:family="text">
      <style:text-properties officeooo:rsid="046d758f"/>
    </style:style>
    <style:style style:name="T756" style:family="text">
      <style:text-properties officeooo:rsid="046f71e8"/>
    </style:style>
    <style:style style:name="T757" style:family="text">
      <style:text-properties officeooo:rsid="046f78d7"/>
    </style:style>
    <style:style style:name="T758" style:family="text">
      <style:text-properties officeooo:rsid="047184a2"/>
    </style:style>
    <style:style style:name="T759" style:family="text">
      <style:text-properties officeooo:rsid="0472cf1b"/>
    </style:style>
    <style:style style:name="T760" style:family="text">
      <style:text-properties officeooo:rsid="0474a59f"/>
    </style:style>
    <style:style style:name="T761" style:family="text">
      <style:text-properties officeooo:rsid="0474c363"/>
    </style:style>
    <style:style style:name="T762" style:family="text">
      <style:text-properties officeooo:rsid="047cee1f"/>
    </style:style>
    <style:style style:name="T763" style:family="text">
      <style:text-properties officeooo:rsid="047d08a1"/>
    </style:style>
    <style:style style:name="T764" style:family="text">
      <style:text-properties officeooo:rsid="04803e52"/>
    </style:style>
    <style:style style:name="T765" style:family="text">
      <style:text-properties officeooo:rsid="0484dbb3"/>
    </style:style>
    <style:style style:name="T766" style:family="text">
      <style:text-properties officeooo:rsid="0486aba8"/>
    </style:style>
    <style:style style:name="T767" style:family="text">
      <style:text-properties officeooo:rsid="0489b2ca"/>
    </style:style>
    <style:style style:name="T768" style:family="text">
      <style:text-properties officeooo:rsid="048a7a9f"/>
    </style:style>
    <style:style style:name="T769" style:family="text">
      <style:text-properties officeooo:rsid="048ac568"/>
    </style:style>
    <style:style style:name="T770" style:family="text">
      <style:text-properties officeooo:rsid="048cc267"/>
    </style:style>
    <style:style style:name="T771" style:family="text">
      <style:text-properties officeooo:rsid="048d852d"/>
    </style:style>
    <style:style style:name="T772" style:family="text">
      <style:text-properties officeooo:rsid="048f5418"/>
    </style:style>
    <style:style style:name="T773" style:family="text">
      <style:text-properties officeooo:rsid="049024fb"/>
    </style:style>
    <style:style style:name="T774" style:family="text">
      <style:text-properties officeooo:rsid="04920816"/>
    </style:style>
    <style:style style:name="T775" style:family="text">
      <style:text-properties officeooo:rsid="0492db23"/>
    </style:style>
    <style:style style:name="T776" style:family="text">
      <style:text-properties officeooo:rsid="0495296e"/>
    </style:style>
    <style:style style:name="T777" style:family="text">
      <style:text-properties officeooo:rsid="0497d830"/>
    </style:style>
    <style:style style:name="T778" style:family="text">
      <style:text-properties officeooo:rsid="049a4fa6"/>
    </style:style>
    <style:style style:name="T779" style:family="text">
      <style:text-properties officeooo:rsid="04a3ff16"/>
    </style:style>
    <style:style style:name="T780" style:family="text">
      <style:text-properties officeooo:rsid="04a62b43"/>
    </style:style>
    <style:style style:name="T781" style:family="text">
      <style:text-properties officeooo:rsid="04a751cd"/>
    </style:style>
    <style:style style:name="T782" style:family="text">
      <style:text-properties officeooo:rsid="04a9090c"/>
    </style:style>
    <style:style style:name="T783" style:family="text">
      <style:text-properties officeooo:rsid="04afb3c5"/>
    </style:style>
    <style:style style:name="T784" style:family="text">
      <style:text-properties officeooo:rsid="04b16411"/>
    </style:style>
    <style:style style:name="T785" style:family="text">
      <style:text-properties officeooo:rsid="04b2fe63"/>
    </style:style>
    <style:style style:name="T786" style:family="text">
      <style:text-properties officeooo:rsid="04b4125c"/>
    </style:style>
    <style:style style:name="T787" style:family="text">
      <style:text-properties officeooo:rsid="04b50cf5"/>
    </style:style>
    <style:style style:name="T788" style:family="text">
      <style:text-properties officeooo:rsid="04b6f751"/>
    </style:style>
    <style:style style:name="T789" style:family="text">
      <style:text-properties officeooo:rsid="04b7d5e3"/>
    </style:style>
    <style:style style:name="T790" style:family="text">
      <style:text-properties officeooo:rsid="04ba3715"/>
    </style:style>
    <style:style style:name="T791" style:family="text">
      <style:text-properties officeooo:rsid="04beb456"/>
    </style:style>
    <style:style style:name="T792" style:family="text">
      <style:text-properties officeooo:rsid="04c1689d"/>
    </style:style>
    <style:style style:name="T793" style:family="text">
      <style:text-properties officeooo:rsid="04c2843b"/>
    </style:style>
    <style:style style:name="T794" style:family="text">
      <style:text-properties officeooo:rsid="04c42a97"/>
    </style:style>
    <style:style style:name="T795" style:family="text">
      <style:text-properties officeooo:rsid="04c567be"/>
    </style:style>
    <style:style style:name="T796" style:family="text">
      <style:text-properties officeooo:rsid="04c5ceeb"/>
    </style:style>
    <style:style style:name="T797" style:family="text">
      <style:text-properties officeooo:rsid="04c6a3e8"/>
    </style:style>
    <style:style style:name="T798" style:family="text">
      <style:text-properties officeooo:rsid="04c6d33d"/>
    </style:style>
    <style:style style:name="T799" style:family="text">
      <style:text-properties officeooo:rsid="04ccd786"/>
    </style:style>
    <style:style style:name="T800" style:family="text">
      <style:text-properties officeooo:rsid="04cec44a"/>
    </style:style>
    <style:style style:name="T801" style:family="text">
      <style:text-properties officeooo:rsid="04cf0646"/>
    </style:style>
    <style:style style:name="T802" style:family="text">
      <style:text-properties officeooo:rsid="04e4c6da"/>
    </style:style>
    <style:style style:name="T803" style:family="text">
      <style:text-properties officeooo:rsid="0008ee5c"/>
    </style:style>
    <style:style style:name="T804" style:family="text">
      <style:text-properties fo:background-color="#fff200" loext:char-shading-value="0"/>
    </style:style>
    <style:style style:name="T805" style:family="text">
      <style:text-properties fo:background-color="#fff200" loext:char-shading-value="0"/>
    </style:style>
    <style:style style:name="T806" style:family="text">
      <style:text-properties officeooo:rsid="003aa0d9" fo:background-color="#fff200" loext:char-shading-value="0"/>
    </style:style>
    <style:style style:name="T807" style:family="text">
      <style:text-properties officeooo:rsid="04f91132" fo:background-color="#fff200" loext:char-shading-value="0"/>
    </style:style>
    <style:style style:name="T808" style:family="text">
      <style:text-properties officeooo:rsid="04f91132" fo:background-color="#fff200" loext:char-shading-value="0"/>
    </style:style>
    <style:style style:name="T809" style:family="text">
      <style:text-properties officeooo:rsid="04f9201b" fo:background-color="#fff200" loext:char-shading-value="0"/>
    </style:style>
    <style:style style:name="T810" style:family="text">
      <style:text-properties officeooo:rsid="04f9201b" fo:background-color="#fff200" loext:char-shading-value="0"/>
    </style:style>
    <style:style style:name="T811" style:family="text">
      <style:text-properties officeooo:rsid="0189986d" fo:background-color="#fff200" loext:char-shading-value="0"/>
    </style:style>
    <style:style style:name="T812" style:family="text">
      <style:text-properties officeooo:rsid="0189986d" fo:background-color="#fff200" loext:char-shading-value="0"/>
    </style:style>
    <style:style style:name="T813" style:family="text">
      <style:text-properties officeooo:rsid="04fb1956" fo:background-color="#fff200" loext:char-shading-value="0"/>
    </style:style>
    <style:style style:name="T814" style:family="text">
      <style:text-properties officeooo:rsid="04fb1956" fo:background-color="#fff200" loext:char-shading-value="0"/>
    </style:style>
    <style:style style:name="T815" style:family="text">
      <style:text-properties officeooo:rsid="00b6cf63" fo:background-color="#fff200" loext:char-shading-value="0"/>
    </style:style>
    <style:style style:name="T816" style:family="text">
      <style:text-properties style:use-window-font-color="true" fo:background-color="transparent" loext:char-shading-value="0"/>
    </style:style>
    <style:style style:name="T817" style:family="text">
      <style:text-properties officeooo:rsid="04f91132"/>
    </style:style>
    <style:style style:name="T818" style:family="text">
      <style:text-properties fo:background-color="#ffe5ca" loext:char-shading-value="0"/>
    </style:style>
    <style:style style:name="T819" style:family="text">
      <style:text-properties fo:background-color="#ffe5ca" loext:char-shading-value="0"/>
    </style:style>
    <style:style style:name="T820" style:family="text">
      <style:text-properties officeooo:rsid="00aa5f2d" fo:background-color="#ffe5ca" loext:char-shading-value="0"/>
    </style:style>
    <style:style style:name="T821" style:family="text">
      <style:text-properties officeooo:rsid="00aa5f2d" fo:background-color="#ffe5ca" loext:char-shading-value="0"/>
    </style:style>
    <style:style style:name="T822" style:family="text">
      <style:text-properties officeooo:rsid="04fb195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РДЫМ 1926_02==</text:p>
      <text:p text:style-name="P1"/>
      <text:p text:style-name="P1">Ставмувывса пролетарийяс, ӧтувтчӧй!</text:p>
      <text:p text:style-name="P1">ОРДЫМ</text:p>
      <text:p text:style-name="P1">Коми йӧзлы журнал</text:p>
      <text:p text:style-name="P1">Лэдзӧ ВКП-<text:span text:style-name="T1">лӧн</text:span> Обком быд тӧлысьын ӧтчыд.</text:p>
      <text:p text:style-name="P1">2 №.</text:p>
      <text:p text:style-name="P1">Ноябр</text:p>
      <text:p text:style-name="P1">1926 во.</text:p>
      <text:p text:style-name="P1"/>
      <text:p text:style-name="P1">{Н. Уль @ Кытчӧ кыскӧны партияын паныд мунысьяс : публ. гижӧд // Ордым @ 1926. №2 @ Лб. 1–7.}</text:p>
      <text:p text:style-name="P1"/>
      <text:p text:style-name="P183">Кытчӧ кыскӧны партияын паныд мунысьяс.</text:p>
      <text:p text:style-name="P1"/>
      <text:p text:style-name="P1">Сӧвет государство Коммунист партия веськӧдлӧмӧн ньӧжйӧникӧн вӧчӧ сьӧкыд удж — тэчӧ выль социалистическӧй государство. Война бӧрын ӧнӧдз муніс важсӧ на дӧмлӧм, лӧсьӧдлӧм. Зэв уна вын пуктӧмӧн, зільӧмӧн коммунист партия, став уджалысь йӧзӧн отсалӧмӧн, сувтӧдіс важ овмӧссӧ. Ӧні пабрик-заводъяс, сельскӧй кӧзяйство вӧчӧны быдсяма пӧлӧс тӧвар войнаӧдз мында нин (мыйсюрӧ неуна этшаджык, мыйсюрӧ и унджык). Тайӧ восянь овмӧс сувтӧдӧм, кыпӧдӧм миян вежсьӧ. Ӧні оз нин ков важсӧ лӧсьӧдны, сійӧ лӧсӧдӧма нин. Ковмас заводитны выль вылӧ овмӧс кыпӧдны: стрӧитны выль пабрик-заводъяс выль ногӧн, бурджык ногӧн, ужъяссӧ нуӧдны наука велӧдӧм серти.</text:p>
      <text:p text:style-name="P1">Тайӧ водзын локтан уджыс вӧчӧм удж дорсьыс ёна на лоӧ сьӧкыд. Промышленносьттӧ, став овмӧстӧ лэптыны важ кодьӧдз (кутшӧм вӧлі войнаӧдз) колӧ вӧлі этшаджык сьӧм, гашкӧ, этшаджык вын. Водзӧ вылӧ овмӧс кыпӧдӧм Сӧвет республикаын мунны сэтшӧм ӧдйӧ оз нин вермы. Лоӧ ёна мӧвпалӧмӧн, кужӧмӧн заводитны уджавны. Сэсся и ёна ӧдйӧ паськӧдны овмӧс кыпӧдан удж миян сьӧмыс оз на тырмы. Лоӧ паськӧдчыны сійӧ барышъяс вылас, кодӧс кутасны сетны миян пабрик<text:span text:style-name="T158">-</text:span>заводъяс, кӧрт туйяс, да став уджалысь йӧзыс сьӧм чӧжан кассаяс пыр.</text:p>
      <text:p text:style-name="P1">Капиталист государствояс миянлы, дерт, оз отсавны. Найӧ Сӧвет республикаса уджалысь йӧзлы сӧмын мый вермӧны омӧльӧс вӧчӧны. Сэсся миян государство пытшкын асланым кутісны лоны, выль ногӧн овмӧс кыпӧдан туйтӧ * восьтӧмсянь, пабрикантъяс, заводчикъяс, вузасьысь да мукӧд сэтшӧм йӧз. Найӧ асланыс уджнас бара жӧ торкӧны нуӧдны тайӧ выль овмӧс лэптан уджсӧ.</text:p>
      <text:p text:style-name="P1"/>
      <text:p text:style-name="P1">* Новая экономическая политика</text:p>
      <text:p text:style-name="P1"/>
      <text:p text:style-name="P1">Коммунист партия ставсӧ тайӧс аддзӧ. Сійӧ чорыда мунӧ Ленин индӧм туйӧд, тӧдӧ, кыдзи сьӧкыд уджсӧ нуӧдны, венны став паныдасян торканторъяссӧ.</text:p>
      <text:p text:style-name="P1">Коммунист партия, став уджалысь йӧзӧн отсалӧмӧн, веськыда нуӧдӧ Сӧвет Союз социализмлань.</text:p>
      <text:p text:style-name="P1"/>
      <text:p text:style-name="P187">Ӧткымынӧн кежисны веськыд туйсьыс.</text:p>
      <text:p text:style-name="P1"/>
      <text:p text:style-name="P1">Миян водзын сулалан ыджыд уджыс повзьӧдіс ӧткымын коммунист партияса шленъясӧс. Налӧн эз ло надеяыс партия вын вылӧ, партия кужӧмыс вылӧ, эз ло надеяыс тшӧтш уджалысь йӧз вын вылӧ тайӧ ыджыд уджсӧ нуӧдны, лӧсьӧдны социализмсӧ Сӧвет Союзын. Сэтшӧм йӧзыс (оппозицияӧн * шусьӧны) сувтісны паныд <text:span text:style-name="T69">К</text:span>оммунист партияса <text:soft-page-break/>Центральнӧй комитетлы, кутісны омӧльтны сылысь уджсӧ да кӧсйисны партиясӧ асланьыс (асланыс ылалӧм-сёрнилань) кыскыны. Паныд сувтісны Зиновьев, Тро<text:span text:style-name="T69">ц</text:span>кий, Каменев да ӧткымын мукӧд.</text:p>
      <text:p text:style-name="P1"/>
      <text:p text:style-name="P1">* Оппозиция — паныд сувтӧм.</text:p>
      <text:p text:style-name="P1"/>
      <text:p text:style-name="P1">Тайӧ йӧзыс оз нин первой тадзсӧ вӧчны. 1917<text:span text:style-name="T156">ʼ</text:span> воын, кор Ленин ёрт чуксалӧ вӧлі шыбитны меньшевикъясӧс, эсэръясӧс да уджалысь йӧз киӧ босьтны власьтсӧ, Зиновьев да Каменев повзисны сійӧ уджсьыс, налӧн эз жӧ вӧв партия да уджалысь йӧз вылӧ надеяыс. Найӧ сэки ньӧти эз отсавны власьтсӧ босьтны дай уджсӧ Сӧвет правительствоын дзик первойсӧ эз нуӧдны. 1921<text:span text:style-name="T156">ʼ </text:span>воын, война помасьӧм бӧрти,<text:span text:style-name="T156"> </text:span>колӧ вӧлі заводитны кутчысьны овмӧс кыпӧдан уджӧ, кыскыны тшӧтш крестьянаӧс сійӧ уджас. Сэки колӧ вӧлі ёна вежны уджалан ногсӧ. Сы вӧсна мыйкӧ мында партияса шленъяс падмылісны жӧ, лӧсьӧдлісны „рабочӧй оппозиция“. Тайӧ оппозицияыскӧд партиялы лолі ёнакодь водзсасьны. 1923<text:span text:style-name="T156">ʼ</text:span> воын, овмӧс кыпӧдан удж паськӧдігӧн,<text:span text:style-name="T156"> </text:span>партиялы, сійӧ удж<text:span text:style-name="T805"> </text:span>нуӧдӧм сямлы сувтіс паныд Тро<text:span text:style-name="T70">ц</text:span>кий. Тро<text:span text:style-name="T70">ц</text:span>кий ылалӧмъяскӧд партия пыр на жӧ водзсасис. Аслас ылалӧмъясысь Тро<text:span text:style-name="T70">ц</text:span>кий ӧнӧдз на эз ӧткажитчыв.</text:p>
      <text:p text:style-name="P1">Ӧнія оппозицияас ӧтлаасисны став важ паныд партиялы мунысьясыс, ставныс партияын мӧд ногӧн думайтысь йӧзыс. Налӧн абу ӧти чорыд программа, найӧ оз ставныс ӧти ног мӧвпавны: ӧти чукӧр шуӧ вӧлі крестьяналысь налог чинтыны, мӧд чукӧр шуӧ содтыны, ӧти чукӧр шуӧ чукӧра тӧвар дон содтыны, мӧд — лэдзны да сідз водзӧ. Найӧ ӧтлаасьлісны сӧмын <text:span text:style-name="T71">К</text:span>оммунист партияысь вештыны веськыда партиясӧ нуӧдысь йӧзсӧ, вештыны Центральнӧй Комитетсӧ. Не ӧти ногӧн мӧвпалӧмысла и тайӧ оппозицияыс лои вывті омӧль.</text:p>
      <text:p text:style-name="P1">Оппозиция кутіс мунны партияӧн тшӧктытӧм туйясӧд, вӧчны ассьыс уджсӧ весиг партияысь гусьӧн. Найӧ вӧлі вӧчалӧны торъя гуся собранн<text:span text:style-name="T72">ьӧ</text:span>яс, партияыслысь йӧзӧдӧны гуся бумагаяс, ысталӧны ассьыныс йӧзсӧ торъя гырысь каръясӧ чукӧртны на дор сулалысь коммунистъясӧс. Бӧръявылас найӧ Мӧскуаын, Ленинградын да мукӧд каръясын кутісны ветлӧдлыны коммунистъяс собранн<text:span text:style-name="T73">ьӧ</text:span>яс вылӧ, омӧльтны быд ногӧн Центральнӧй комитетлысь уджсӧ, кӧсйисны став коммунист партиясӧ кыскыны асланыс туй вылӧ.</text:p>
      <text:p text:style-name="P1">Сӧмын оппозиция ёна ылалі. Рабочӧй-коммунистъяс абу нин сэтшӧм пемыдӧсь, гӧгӧрвотӧмӧсь. Найӧ эз видзӧдлыны партиялы паныд сувтысь йӧз мича кывъяс вылӧ, найӧ гӧгӧрвоисны — кытчӧ кыскӧ оппозицияыс. Став коммунист партия организацияяс Мӧскуаын, Ленинградын да мукӧд каръясын ӧтвылысь паныд сувтісны оппозициялы, тшӧктісны дугдыны сылы татшӧм удж нуӧдӧмысь, ошкисны Центральнӧй Комитетлысь удж нуӧдӧмсӧ.</text:p>
      <text:p text:style-name="P1">Ӧні чукӧртчыліс Ставсоюзса конференция партиялӧн. Сійӧ конференция вылас сідз жӧ шуисны оппозициялысь уджсӧ партиялы паныд мунӧмӧн, меньшевикъяслань кыскӧмӧн.</text:p>
      <text:p text:style-name="P1"/>
      <text:p text:style-name="P187">Ылалӧмъяс оппозициялӧн.</text:p>
      <text:p text:style-name="P1"/>
      <text:p text:style-name="P1">Мы<text:span text:style-name="T156">й н</text:span>ӧ тайӧ оппозицияыс кӧсйӧ нуӧдны, кутшӧм сылӧн программаыс, мыйӧн оз ӧтлаась став коммунист партияыскӧд? Налӧн — паныд мунысьясыслӧн (бӧрынджык вӧлі пасйӧма нин) абу ставныслӧн ӧти программа. На пиын быд ичӧтик чукӧрлӧн эмӧсь асланыс мӧвпалӧмъяс овмӧс кыпӧдӧм йылысь. Сӧмын найӧ партия вын вылӧ, уджалысь йӧз вын вылӧ эскытӧм (вериттӧм) вӧсна кутісны бӧрӧнитчыны бӧрӧ, меньшевикъяслань кыскыны. Оппозицияысь кодсюрӧ вӧлі шуӧны: миянӧс пӧ ортсыса дай государство пытшкӧсса капиталистъяс дор мунысь йӧзыс кутісны нин вермыны, партияыс пӧ налы уна пӧтачка сетӧ, найӧ пӧ (капиталистъяс дор мунысьясыс) ёнмисны нин ёна. А мукӧд чукӧрыс вӧлі шуӧны: колӧ пӧ ёнджыка кыскыны капиталистъяссӧ миян овмӧс кыпӧдӧмас, ӧтнаным пӧ ми огӧ вермӧй татшӧм ыджыд удж нуӧдны.</text:p>
      <text:p text:style-name="P1"><text:soft-page-break/>Медыджыд торъялӧмыс партиялӧн оппозициякӧд Октябрса революция донъялӧмын, водзӧ революция удж нуӧдӧмын. Мӧд ногӧн позьӧ шуны: позьӧ оз лӧсьӧдны социализм ӧти государствоын. Сэсянь нин мунӧны став мукӧд торъялӧмыс оппозициялӧн <text:span text:style-name="T75">К</text:span>оммунист партиякӧд. Тро<text:span text:style-name="T74">ц</text:span>кий вӧлі важӧн нин шуӧ: социализм пӧ ӧти государствоын лӧсьӧдны он вермы. Октябрса революция пӧ абу социалистическӧй революция. Тайӧ революцияыс пӧ сӧмын отсалас вӧчны социалистическӧй революциясӧ Европаын. Революция кӧ пӧ Европаын дырджык оз ло, рабочӧйяс да коммунист партия пӧ власьтсӧ оз вермыны кутны асланыс киас. Революция дырйи пӧ крестьяна отсалісны рабочӧйяслы, а дырӧн пӧ найӧ паныд сувтасны пытшкӧсса буржуазиякӧд ӧтув рабочӧйяс вылӧ. Крестьяна вылӧ Тро<text:span text:style-name="T76">ц</text:span>кийлӧн надея абу. Сы велӧдӧм серти ӧтувтчӧмыс рабочӧй да крестьяна костын оз вермы лоны. Крестьяна пӧ вежасны дырӧн власьтсӧ, либӧ пӧ политикасӧ лоӧ дзикӧдз вежны. Дерт, тайӧ шуӧмыд абу коммунист партиялӧн велӧдӧм. Коммунист партия шуӧ: Октябрса революция — социалистическӧй революция. Кужӧмӧн крестьянакӧд удж нуӧдӧмӧн позьӧ тэчны социализма олӧм куш ӧти миян государствоын. Рабочӧй да крестьяна кост йитӧдтӧг огӧ воӧ сэтчӧ. Сӧмын ми огӧ на шуӧ, мый капиталист государствояс оз вермыны миян вылӧ уськӧдчыны войнаӧн. Вид<text:span text:style-name="T77">з</text:span>чысьны наысь лоӧ, кытчӧдз миян государство гӧгӧр оз лоны сэтшӧм жӧ социалистическӧй государствояс, кытчӧдз мукӧдлаын оз ло миянын моз жӧ революция. Кымынкӧ государствоын кӧ татшӧм революцияыс лоас, сэки позьӧ нин шуны — социализмыс веніс. Тадзи та вылӧ вӧлі видзӧдӧ Ленин ёрт, сідз жӧ ӧні шуӧ миян коммунист партия.</text:p>
      <text:p text:style-name="P1">Тро<text:span text:style-name="T78">ц</text:span>кийлӧн ылалӧм сёрниясыс меньшевикъяс ног велӧдӧмыс сӧмын падмӧдӧ рабочӧйясӧс социализм стрӧитан уджын. Мый вӧсна?</text:p>
      <text:p text:style-name="P1">Он ӧд вермы водзӧ мунны да овмӧс кыпӧдны, он кӧ тӧд кытчӧ воан. Он вермы стрӧитны социализма овмӧстӧ, он кӧ веськыда тӧд, верман он сійӧс стрӧитнысӧ.</text:p>
      <text:p text:style-name="P1">Рабочӧй класслӧн кӧ оз ло эскӧмыс социализм стрӧитӧмас, налӧн стрӧитнысӧ кӧсйӧмыс вермас чинны. А рабочӧйяслӧн кӧ сійӧ чинӧ, ёнмыны кутасны миян государствоын быдсяма пӧлӧс пабрикантъяс, купечьяс. Таысь кындзи тайӧ ещӧ вермас нюжӧдны мукӧд государствоясын революция кыпалӧм.</text:p>
      <text:p text:style-name="P1">Зиновьев да Каменев войдӧрджык вӧлі чорыда паныд сувтӧны, водзсасьӧны Тро<text:span text:style-name="T79">ц</text:span>кий велӧдӧмкӧд. Ӧні найӧ вуджисны ставныс Тро<text:span text:style-name="T79">ц</text:span>кийланьӧ. Ӧтувтчисны Тро<text:span text:style-name="T79">ц</text:span>кийкӧд тшӧтш сы вӧсна, мед ёнджык лоӧ оппозицияыс да кокньыдджык лоӧ венны, кыскыны асланьыс партиясӧ.</text:p>
      <text:p text:style-name="P1"/>
      <text:p text:style-name="P187">Асланыс ылалӧм серти кӧсйӧны удж сувтӧдны.</text:p>
      <text:p text:style-name="P1"/>
      <text:p text:style-name="P1">Сідзкӧ, оппозиция мӧд ногӧн кутіс велӧдны миян государствоын социализм лӧсьӧдӧм йылыс<text:span text:style-name="T80">ь</text:span>. Тайӧ медыджыд ылалӧмсяньыс найӧ кутісны вӧчавны мукӧд пӧлӧс торксялӧмъяс.</text:p>
      <text:p text:style-name="P1">Партия пыр на зілис чорыда йитны крестьянаӧс рабочӧйяскӧд. Сӧмын рабочӧй <text:span text:style-name="T80">д</text:span>а крестьяна ӧтувтчӧмӧн рабочӧй класс вермас нуӧдны, веськӧдлыны государствонас. Став государствоса овмӧс позьӧ кыпӧдны сӧмын сэки, пондан кӧ кыпӧдны крестьяналысь овмӧссӧ (с<text:span text:style-name="T80">е</text:span>льско<text:span text:style-name="T80">е</text:span> хозяйство) дай промышленносьт ӧтпырйӧ. Торйӧн некоднансӧ кыпӧдны оз шогмы. Коммунист партия сідзи и шуӧ: колӧ пӧ кыпӧдны государствоса овмӧс, промышленносьт, пыр бурмӧдны олӧмсӧ рабочӧйяслысь да крестьяналысь. Сы вӧсна партия пыр зільӧ чинтавны крестьяналысь налогъяс, чинтыны пабрик<text:span text:style-name="T81">-</text:span>заводса тӧвар донъяс да мукӧдтор.</text:p>
      <text:p text:style-name="P1">Оппозиция ӧтарӧ гӧгӧрвоӧ. Сійӧ кӧсйӧ кыпӧдны промышленносьтсӧ ӧтнассӧ, крестьяналысь овмӧссӧ кыпӧдтӧг. Сійӧ оз гӧгӧрво, сӧмын сэки позьӧ быд ног ӧдйӧджык лэптыны промышленносьттӧ, кор тӧварсӧ ньӧбысьыс унджык лоӧ, кор крестьянаыс оз кутны паныд мунны рабочӧйыслы. Сійӧ гӧгӧрвотӧм вӧснаыс оппозиция тшӧктӧ лэптыны дон чукӧра (оптӧвӧй) тӧвар вылӧ, тшӧктӧ налогъяс содтыны крестьяналы, мед пӧ ӧдйӧджык позяс <text:soft-page-break/>кыпӧдны миянлысь промышленносьтсӧ. На ног кӧ вӧчан, дерт, бурыд нинӧм оз ло. Налогъястӧ крестьяналы содтӧмӧн сӧмын крестьяна да рабочӧйяс кост йитӧдтӧ, ӧтувтчӧмтӧ жугӧдан. Крестьяна сідзтӧ кутасны паныд мунны рабочӧйяслы. Чукӧра тӧвар дон лэптӧмысь омӧльыс уна лоӧ. Чукӧра тӧвар донтӧ кӧ лэптан, лавкаясад вузалан тӧвар доныд, дерт, содас жӧ. Сійӧ медвойдӧр кучкас гӧль крестьянаӧс да рабочӧйясӧс. Сэки рабочӧйясыдлы лоӧ содтыны уджалан донсӧ. Крестьянаыд тӧвар донтӧ лэптасны жӧ. Заграничаад сэки государствоыдлы петкӧдны няньястӧ да, мый<text:span text:style-name="T159">т</text:span>а лоӧ убыткаӧн, сы вӧсна червоне<text:span text:style-name="T82">ц</text:span> доныд бара вермас усьны. Сэки, дерт нин, крестьяналӧн рабочӧйяскӧд йитчӧм оз ло. Промышленносьттӧ тадзтӧ оппозиция велӧдӧм ногыд он кыпӧд, а дзикӧдз уськӧдан.</text:p>
      <text:p text:style-name="P1">Оппозиция вӧлі шуӧ, колӧ пӧ мӧд ногӧн нуӧдны партия пытшкӧсса уджсӧ, сетны унджык вӧля шленъяслы. Ӧні пӧ партияыс кежис веськыд туйысь, вежис ассьыс политикасӧ. Тайӧ ассяньыс лӧсьӧдӧмторсӧ оппозиция быдлаӧ кутіс паськӧдны, быд пельӧсын горзыны. Оппозиция кӧсйӧ вӧлі партия пытшкын лӧсьӧдны быдсяма пӧлӧс торъя чукӧръяс, уськӧдны партия пытшкысь кывзӧм-вӧчӧмсӧ (дисциплины) да разьны став партиясӧ, жугӧдны коммунист партиялысь пытшкӧсса чорыда ӧтувтчӧмсӧ. Оппозиция кӧсйис лэптыны миян партия пытшкын вензьӧм, мед кокниджык лои кывзӧм-вӧчӧмсӧ партиясьыс уськӧдны да пазӧдны. Сӧмын партияса шленъяс гӧгӧрвоисны оппозициялысь партияӧс омӧльтны кӧсйӧмсӧ, чорыда паныд сувтісны. Сы вӧсна оппозиция нинӧм эз вермы вӧчны.</text:p>
      <text:p text:style-name="P1">Партия пытшкӧ торъя чукӧръяс лӧсьӧдавны оз позь. Оз позь разьны партияысь чорыда ӧтувтчӧмсӧ. Вензьӧм позьӧ восьтыны эм кӧ кутшӧмкӧ ыджыд сёрни да ӧти кывйӧ вотӧм сёрни. Мый йылысь оппозицияыс кӧсйис лэптыны вензьӧмсӧ, сы йылысь ёна нин сёрнитӧма дай шуӧма нин партиялӧн ассьыс кывсӧ съездъяс, конференцияяс вылын.</text:p>
      <text:p text:style-name="P1">Сэсся оппозиция ёна паныд сувтліс коммунист партияса удж нуӧданінъяс вылӧ (Центральн<text:span text:style-name="T83">ӧ</text:span>й Комитет, Контрольнӧй Комиссия, Губерняувса Комитетъяс вылӧ, сідз водзӧ). Сійӧ кӧсйис партияса шленъяссӧ сувтӧдны партия нуӧдысьяс вылас. Сійӧ вӧлі, кыдзи вермӧ, омӧльтӧ налысь уджсӧ. Сійӧн оппозиция сӧмын кӧсйис омӧльтчӧдны партиялысь удж<text:span text:style-name="T2"> </text:span>нуӧданінъяссӧ.</text:p>
      <text:p text:style-name="P1"/>
      <text:p text:style-name="P187">Оппозиция кӧсйис паськӧдны ассьыс уджсӧ мукӧд коммунист партияясын:</text:p>
      <text:p text:style-name="P1"/>
      <text:p text:style-name="P1">Оппозиция эз сӧмын Ставсоюзса коммунист партия пытшкын ассьыс уджсӧ нуӧд. Сійӧ заводитліс вуджӧдны ассьыс уджсӧ да кыскыны ас дорыс мукӧд государствоса коммунист партияясӧс. Мукӧд государствоса коммунист партияясын вӧліны жӧ сэтшӧм паныд сулалысь йӧзыс. Ӧткымын сэтшӧм йӧзсӧ партияысь вӧтлӧма <text:span text:style-name="T816">нин (Шолем, Корш да мукӧд), мукӧдыс партияас на уджалӧны (Урбанс да мукӧд). Оппозиция найяслысь велӧдӧмсӧ веськыдӧн жӧ кутіс шуны, накӧд ӧтвылысь кӧсйис бергӧдны аслас туй вылӧ мукӧд государствоса коммунист партияясӧс.</text:span></text:p>
      <text:p text:style-name="P194">Сӧмын мукӧд государствоса коммунист партияяс, Ставсоюзса коммунист партия моз жӧ, эз ошкыны оппозициялысь уджсӧ, шуисны ВКП(<text:span text:style-name="T114">б</text:span>) Центральнӧй Комитетлысь уджсӧ веськыдӧн. Найӧ тшӧктӧны миян партиялы чорыдджыка водзсасьны оппозициякӧд, мед ассьыныс ылалӧмъяссӧ эз вермыны пыртны партияӧ.</text:p>
      <text:p text:style-name="P194">Мукӧд государствоса коммунист партияясыс Коммунистическӧй Инт<text:span text:style-name="T115">е</text:span>рнационалӧ * бӧрйӧм йӧзыс шуисны вештыны удж вывсьыс Коммунистическӧй Инт<text:span text:style-name="T115">е</text:span>рнационал президиумысь Зиновьевӧс.</text:p>
      <text:p text:style-name="P194"/>
      <text:p text:style-name="P194">* Инт<text:span text:style-name="T84">е</text:span>рнационал — ставмувывса ӧтувтӧм.</text:p>
      <text:p text:style-name="P194"/>
      <text:p text:style-name="P187">Оппозиция туйӧд ог мунӧй.</text:p>
      <text:p text:style-name="P1"/>
      <text:p text:style-name="P1"><text:soft-page-break/>Со кутшӧм гырысьджык нелючкияс оппозициялӧн. Тайӧ нелючки мӧвпалӧмъяссӧ найӧ тшӧтш кӧсйисны став партиялы сюйны да ас туйӧдыс нуны, сӧмын эз удайтчы. Найӧ став омӧль ногнаныс заводитлісны водзсасьны партиякӧд,<text:span text:style-name="T156"> </text:span>да партияса шленъясыс вӧлӧм важ дорысь ёна нин вежӧраӧсь.</text:p>
      <text:p text:style-name="P1">Кор став партия чорыда паныд сувтіс оппозициялы, сійӧ повзис ӧтнасӧн кольӧмысь да сетіс ВКП(<text:span text:style-name="T116">б</text:span>) Центральнӧй комитетӧ гижӧд. Сійӧ гижӧдас найӧ кӧсйысьӧны дугдыны важ моз уджсӧ нуӧдӧмысь. Найӧ шуӧны: ми пӧ кутам дорйыны ассьыным мӧвпалӧмъяс партия водзын сӧмын партияӧн лэдзӧм туйясӧн. Найӧ кӧсйысисны дугдыны став партиялы паныд удж<text:span text:style-name="T2"> </text:span>нуӧдӧмсьыныс, сӧмын ас ног мӧвпалӧмсьыс найӧ эз ӧткажитчыны. Ас ног мӧвпалӧмсӧ найӧ оз лыддьыны ылалӧмӧн дай кӧсйӧны водзӧ дорйыны сійӧ ылалӧмъяссӧ партия водзын.</text:p>
      <text:p text:style-name="P1">Сӧмын тайӧ партиялы этша на. Колӧ, мед найӧ асьныс висьталасны — налӧн велӧдӧмыс абу лючки-веськыд велӧдӧм, найӧ ылавлісны.</text:p>
      <text:p text:style-name="P1">Шляпников да Медведев вӧлі нуӧдӧны жӧ партиялы паныд удж. Найӧ ещӧ ыджыд нелючкияс вӧчлісны. Найӧ тшӧтш пыралісны тайӧ оппозицияӧ. Сӧмын найӧ неважӧн сетісны бумага Центральнӧй Комитетӧ да сэні ӧткажитчисны став важ уджсьыс. Найӧ лыддьӧны асьнысӧ мыжаӧн, шуӧны: ылавлім пӧ да ӧнісянь пӧ кӧсйысям уджавны коммунист партиякӧд ӧтвылысь. Коммунист партиялы колӧ, мед Зиновьев, Каменев, Тро<text:span text:style-name="T117">ц</text:span>кий да мукӧд сідз жӧ висьтасисны асланыс ылалӧмсьыс да заводитчисны уджавны коммунист партиякӧд ӧтвылысь.</text:p>
      <text:p text:style-name="P1">Оппозиция регыдӧн оз на чайт сетчыны партиялы. Ӧні, 15<text:span text:style-name="T156">ʼ</text:span> партконференция вылын оппозиция йылысь вӧчис доклад Сталин ёрт. Сійӧ доклад кузя сёрнитісны оппозицияса юръяс — Каменев, Тро<text:span text:style-name="T118">ц</text:span>кий, Зиновьев. Партия вӧлі ви<text:span text:style-name="T118">ч</text:span>чысьӧ, мый конференция вылын оппозиция аслас гырысьджык ылалӧмъяссьыс висьтасяс. Сӧмын эз сідз ло. Оппозиция век на важ ылалӧмъяссӧ дорйӧ, дай водзӧ кежлӧ кӧсйӧ дорйыны. Оппозиция ёна заводитліс войдӧрджыксӧ партиялы паныд мунны да партияыс найӧс чорыда ӧлӧдіс. Ӧні найӧ ланьтыштісны, на дор мунысьыс эз ло да. Найӧ ви<text:span text:style-name="T118">ч</text:span>чысьӧны ӧні партиялы да государствоыслы сьӧкыдджык кад воиг, сэки найӧ бара чайтӧны паныд партиялы сувтны.</text:p>
      <text:p text:style-name="P1">Сідзкӧ, оппозиция лӧсьӧдчӧ на водзӧ косясьны партиякӧд. Коммунист партиялы ещӧ на ёнджыка ковмылас чорзьӧдны оппозициякӧд вермасьӧм. Колӧ быдлаын пыр висьтавлыны уджалысь йӧзлы оппозициялысь ылалӧмъяссӧ. Сӧмын кор став партияса шленъясыс аддзасны кытчӧ нуӧ оппозицияыс, сэки сылы аслыс лоӧ дугдыны партиялы паныд удж нуӧдӧмсьыс. </text:p>
      <text:p text:style-name="P1"/>
      <text:p text:style-name="P1">Н. Уль.</text:p>
      <text:p text:style-name="P1"/>
      <text:p text:style-name="P1">{Булышов @ Кер-шпал лэдзӧм : экон. гижӧд // Ордым @ 1926. №2 @ Лб. 8–11.}</text:p>
      <text:p text:style-name="P1"/>
      <text:p text:style-name="P183">Кер-шпал лэдзӧм.</text:p>
      <text:p text:style-name="P1"/>
      <text:p text:style-name="P1">Важӧн и ӧні медыджыд наж<text:span text:style-name="T160">ӧ</text:span><text:span text:style-name="T156">т</text:span>ка коми крестьяналы сетӧ кер-шпал дорын уджалӧм. Тайӧ быд крестьянин бура тӧдӧ. Но оз на став кер-шпал дорын уджалысьыс лючки гӧгӧрво: кыдзи тайӧ уджыс отсалӧ кыпӧдны обласьтувса овмӧс да кыдзи профсоюз да удж юкӧд (Отд<text:span text:style-name="T119">е</text:span>л Труда) мырсьӧны уджсӧ лӧсьӧдны сідзи, медым эськӧ уджалысьяссӧ эз дзескӧдны кер-шпал лэдзӧдысьясыс. Оз гӧгӧрвоны со мый вӧсна: ӧти<text:span text:style-name="T119">-</text:span>кӧ — эг на вермылӧй быдлаын кыдз колӧ дядьӧыдлы туйдавныд да индавныд; мӧд<text:span text:style-name="T119">-</text:span>кӧ — колян воӧдз крестьянаыд, гырысь войнаяс бӧрад, эзджык тӧждысьлыны ассьыныс уджсӧ кокньӧдӧмлань, ёнджыка зілисны грӧш<text:span text:style-name="T119">-</text:span>кӧпейка нажӧвитӧм вӧсна. Колян во коми крестьяналы кер-шпал лэдзӧмысь, Комму * заводъясын уджалӧмысь, прӧмышляйтӧмысь да мукӧдторйысь вель уна нин сюрис <text:soft-page-break/>нажӧвитны. Сідзкӧ, позьӧ чайтны — ӧні олӧмыд важ дорысь кокньыдджык нин лоны кутіс да позьӧ нин мӧвпыштлыны и мукӧдтор йылысь.</text:p>
      <text:p text:style-name="P1"/>
      <text:p text:style-name="P1">* Уралса.</text:p>
      <text:p text:style-name="P1"/>
      <text:p text:style-name="P187">Кер-шпал лэдзӧм отсалӧ обласьтувса <text:span text:style-name="T120">овмӧслы</text:span>.</text:p>
      <text:p text:style-name="P1"/>
      <text:p text:style-name="P1">Быд кер-шпал дорын уджалысьлы колӧ тӧдны — таво обласьт пасьтаын куш ӧтнас Комилес кӧсйӧ лэдзны 1.000.000 кер, 1.035.000 шпал да 600.000 сыв пес, колян вося дорысь унджык: керйыс — 241.000-ӧн, шпалыс — 46.000-ӧн. Тайӧ став вӧрыс юксьӧ лесничествоясӧ со кыдзи:</text:p>
      <text:p text:style-name="P1"/>
      <text:p text:style-name="P1"/>
      <text:p text:style-name="P195">&lt;table&gt;</text:p>
      <table:table table:name="Таблица1" table:style-name="Таблица1">
        <table:table-column table:style-name="Таблица1.A" table:number-columns-repeated="5"/>
        <table:table-column table:style-name="Таблица1.F"/>
        <table:table-row>
          <table:table-cell table:style-name="Таблица1.A1" office:value-type="string">
            <text:p text:style-name="Text_20_body"/>
          </table:table-cell>
          <table:table-cell table:style-name="Таблица1.A1" office:value-type="string">
            <text:p text:style-name="Text_20_body">кер</text:p>
          </table:table-cell>
          <table:table-cell table:style-name="Таблица1.A1" office:value-type="string">
            <text:p text:style-name="Text_20_body">шпал</text:p>
          </table:table-cell>
          <table:table-cell table:style-name="Таблица1.A1" office:value-type="string">
            <text:p text:style-name="Text_20_body"/>
          </table:table-cell>
          <table:table-cell table:style-name="Таблица1.A1" office:value-type="string">
            <text:p text:style-name="Text_20_body">кер</text:p>
          </table:table-cell>
          <table:table-cell table:style-name="Таблица1.F1" office:value-type="string">
            <text:p text:style-name="Text_20_body">шпал</text:p>
          </table:table-cell>
        </table:table-row>
        <table:table-row>
          <table:table-cell table:style-name="Таблица1.A2" office:value-type="string">
            <text:p text:style-name="Text_20_body">Сыктывсаысь</text:p>
          </table:table-cell>
          <table:table-cell table:style-name="Таблица1.A2" office:value-type="string">
            <text:p text:style-name="Text_20_body">130.000</text:p>
          </table:table-cell>
          <table:table-cell table:style-name="Таблица1.A2" office:value-type="string">
            <text:p text:style-name="Text_20_body">200.000</text:p>
          </table:table-cell>
          <table:table-cell table:style-name="Таблица1.A2" office:value-type="string">
            <text:p text:style-name="Text_20_body">Туръясаысь</text:p>
          </table:table-cell>
          <table:table-cell table:style-name="Таблица1.A2" office:value-type="string">
            <text:p text:style-name="Text_20_body">120.000</text:p>
          </table:table-cell>
          <table:table-cell table:style-name="Таблица1.F2" office:value-type="string">
            <text:p text:style-name="Text_20_body">60.000</text:p>
          </table:table-cell>
        </table:table-row>
        <table:table-row>
          <table:table-cell table:style-name="Таблица1.A2" office:value-type="string">
            <text:p text:style-name="Text_20_body">Сыктывдінкарсаысь</text:p>
          </table:table-cell>
          <table:table-cell table:style-name="Таблица1.A2" office:value-type="string">
            <text:p text:style-name="Text_20_body">200.000</text:p>
          </table:table-cell>
          <table:table-cell table:style-name="Таблица1.A2" office:value-type="string">
            <text:p text:style-name="Text_20_body">280.000</text:p>
          </table:table-cell>
          <table:table-cell table:style-name="Таблица1.A2" office:value-type="string">
            <text:p text:style-name="Text_20_body">Пожӧгсаысь</text:p>
          </table:table-cell>
          <table:table-cell table:style-name="Таблица1.A2" office:value-type="string">
            <text:p text:style-name="Text_20_body">60.000</text:p>
          </table:table-cell>
          <table:table-cell table:style-name="Таблица1.F2" office:value-type="string">
            <text:p text:style-name="Text_20_body">120.000</text:p>
          </table:table-cell>
        </table:table-row>
        <table:table-row>
          <table:table-cell table:style-name="Таблица1.A2" office:value-type="string">
            <text:p text:style-name="Text_20_body">Немдінсаысь</text:p>
          </table:table-cell>
          <table:table-cell table:style-name="Таблица1.A2" office:value-type="string">
            <text:p text:style-name="Text_20_body">100.000</text:p>
          </table:table-cell>
          <table:table-cell table:style-name="Таблица1.A2" office:value-type="string">
            <text:p text:style-name="Text_20_body">60.000</text:p>
          </table:table-cell>
          <table:table-cell table:style-name="Таблица1.A2" office:value-type="string">
            <text:p text:style-name="Text_20_body">Ношольсаысь</text:p>
          </table:table-cell>
          <table:table-cell table:style-name="Таблица1.A2" office:value-type="string">
            <text:p text:style-name="Text_20_body">135.000</text:p>
          </table:table-cell>
          <table:table-cell table:style-name="Таблица1.F2" office:value-type="string">
            <text:p text:style-name="Text_20_body">70.000</text:p>
          </table:table-cell>
        </table:table-row>
        <table:table-row>
          <table:table-cell table:style-name="Таблица1.A2" office:value-type="string">
            <text:p text:style-name="Text_20_body">Нёбдінсаысь</text:p>
          </table:table-cell>
          <table:table-cell table:style-name="Таблица1.A2" office:value-type="string">
            <text:p text:style-name="Text_20_body">120.000</text:p>
          </table:table-cell>
          <table:table-cell table:style-name="Таблица1.A2" office:value-type="string">
            <text:p text:style-name="Text_20_body">175.000</text:p>
          </table:table-cell>
          <table:table-cell table:style-name="Таблица1.A2" office:value-type="string">
            <text:p text:style-name="Text_20_body">Леткасаысь</text:p>
          </table:table-cell>
          <table:table-cell table:style-name="Таблица1.A2" office:value-type="string">
            <text:p text:style-name="Text_20_body">50.000</text:p>
          </table:table-cell>
          <table:table-cell table:style-name="Таблица1.F2" office:value-type="string">
            <text:p text:style-name="Text_20_body">45.000</text:p>
          </table:table-cell>
        </table:table-row>
        <table:table-row>
          <table:table-cell table:style-name="Таблица1.A2" office:value-type="string">
            <text:p text:style-name="Text_20_body">Емвасаысь</text:p>
          </table:table-cell>
          <table:table-cell table:style-name="Таблица1.A2" office:value-type="string">
            <text:p text:style-name="Text_20_body">85.000</text:p>
          </table:table-cell>
          <table:table-cell table:style-name="Таблица1.A2" office:value-type="string">
            <text:p text:style-name="Text_20_body"><text:s/>25.000</text:p>
          </table:table-cell>
          <table:table-cell table:style-name="Таблица1.A2" office:value-type="string">
            <text:p text:style-name="Text_20_body"/>
          </table:table-cell>
          <table:table-cell table:style-name="Таблица1.A2" office:value-type="string">
            <text:p text:style-name="Text_20_body"/>
          </table:table-cell>
          <table:table-cell table:style-name="Таблица1.F2" office:value-type="string">
            <text:p text:style-name="Text_20_body"/>
          </table:table-cell>
        </table:table-row>
      </table:table>
      <text:p text:style-name="P195">&lt;/table&gt;</text:p>
      <text:p text:style-name="P195"/>
      <text:p text:style-name="P1">Сэсся ӧд Комилесыд кындзи кер-шпалтӧ кутасны лэдзны: Печ<text:span text:style-name="T121">е</text:span>ролес, Русс-Англолес, Удӧраын Северол<text:span text:style-name="T121">е</text:span>с да ещӧ мукӧдъяс.</text:p>
      <text:p text:style-name="P1">Та серти аддзам: кер-шпал лэдзан удж дінӧ таво ковмас зэв уна уджалысь (морт дай вӧв). Вермана войтырлы да уна уджалысь семьяяслы бура уна на бара позяс нажӧвитны.</text:p>
      <text:p text:style-name="P1">Дерт, коми войтырлы тайӧ удж бердад лоӧ босьт<text:span text:style-name="T122">ч</text:span>ыны сьӧлӧмсяньысджык. Мый<text:span text:style-name="T159">т</text:span><text:span text:style-name="T156">а</text:span> Обисполкомлӧн таво шуӧма лэдзны кер-шпал, ковмас тыртчыны. Обисполком шуӧм мында кӧ кер-шпалтӧ лэдзны огӧ вермӧ, сэки на<text:span text:style-name="T156">ж</text:span><text:span text:style-name="T161">ӧ</text:span><text:span text:style-name="T156">тк</text:span>аыд ичӧтджык лоӧ дай сэсся обласьтувса бюджет чинӧ. Бюджет чинтыны некыдзи оз позь. Чинтан кӧ бюджеттӧ, чинтыны лоӧ и школаяс, больничаяс, кӧнсюрӧ туй вӧчӧмысь лоӧ дугдыны да мукӧд коланторъясысь эновтчыны.</text:p>
      <text:p text:style-name="P1">Со ӧд кытчӧ кыскӧ, он кӧ кер-шпалтӧ лэдз Обисполкомӧн шуӧм мындаыд. Сійӧ, дерт, быдӧнлы колӧ лоны гӧгӧрвоана. Вӧртӧ вузалӧмысь ӧд сьӧмыд воис бюджетад: 1924-1925 воын 830.091 шайт, колян во 1.657.432 шайт. Таво кӧсъям босьтны 1.618.000 шайт. Со сійӧ кер-шпал лэдзӧмыд да вузалӧмыд мый ыжда отсӧг сетӧ обласьтпытшса овмӧстӧ кыпӧдны.</text:p>
      <text:p text:style-name="P1"/>
      <text:p text:style-name="P187">Кыдзи уджӧдӧны да мынтысьӧны вӧр-лэдзысьяслы.</text:p>
      <text:p text:style-name="P1"/>
      <text:p text:style-name="P1">Кер-шпал лэдзысьяслы ещӧ колӧ тӧдны: дон йылысь, услов<text:span text:style-name="T806">и</text:span><text:span text:style-name="T805">е</text:span> да мукӧдтор йылысь. Профсоюз да удж юкӧд ӧнӧдз пыр на тайӧ уджнас ноксисны. Найӧ шуӧны: тавося договорӧ пӧ лои сюйӧма уна выльторъяс:</text:p>
      <text:p text:style-name="P1"><text:soft-page-break/><text:span text:style-name="T123">Ӧти выльтор</text:span>. Уджалӧмысь пондасны мынтысьны тӧварӧн-няньӧн: керйысь — 30%, шпалысь — 40%, кылӧдчӧмысь — 25%. Тайӧ ёна кыпӧдӧ наж<text:span text:style-name="T162">ӧ</text:span>ткатӧ кер-шпал лэдзысьясыдлысь, кыпӧдӧ кер-шпалтӧ лэдзӧдысьясыдлӧн зӧрйыс-няньыс донтӧмджык да. Налӧн зӧр-нянь вылӧ донъясыс со кутшӧмӧсь:</text:p>
      <text:p text:style-name="P1"/>
      <text:p text:style-name="P195">&lt;table&gt;</text:p>
      <table:table table:name="Таблица2" table:style-name="Таблица2">
        <table:table-column table:style-name="Таблица2.A" table:number-columns-repeated="5"/>
        <table:table-row>
          <table:table-cell table:style-name="Таблица2.A1" office:value-type="string">
            <text:p text:style-name="P197"/>
          </table:table-cell>
          <table:table-cell table:style-name="Таблица2.A1" office:value-type="string">
            <text:p text:style-name="P2">сю</text:p>
          </table:table-cell>
          <table:table-cell table:style-name="Таблица2.A1" office:value-type="string">
            <text:p text:style-name="P2">зӧр</text:p>
          </table:table-cell>
          <table:table-cell table:style-name="Таблица2.A1" office:value-type="string">
            <text:p text:style-name="P2">рудзӧг пызь</text:p>
          </table:table-cell>
          <table:table-cell table:style-name="Таблица2.E1" office:value-type="string">
            <text:p text:style-name="P197"/>
          </table:table-cell>
        </table:table-row>
        <table:table-row>
          <table:table-cell table:style-name="Таблица2.A2" office:value-type="string">
            <text:p text:style-name="P2">Немдінын ....</text:p>
          </table:table-cell>
          <table:table-cell table:style-name="Таблица2.A2" office:value-type="string">
            <text:p text:style-name="P2">9,5 ур *</text:p>
          </table:table-cell>
          <table:table-cell table:style-name="Таблица2.A2" office:value-type="string">
            <text:p text:style-name="P2">Быдлаын 7,7 ур.</text:p>
          </table:table-cell>
          <table:table-cell table:style-name="Таблица2.A2" office:value-type="string">
            <text:p text:style-name="P2">11 ур</text:p>
          </table:table-cell>
          <table:table-cell table:style-name="Таблица2.E2" office:value-type="string">
            <text:p text:style-name="P197"/>
          </table:table-cell>
        </table:table-row>
        <table:table-row>
          <table:table-cell table:style-name="Таблица2.A2" office:value-type="string">
            <text:p text:style-name="P2">Керчомъяын...</text:p>
          </table:table-cell>
          <table:table-cell table:style-name="Таблица2.A2" office:value-type="string">
            <text:p text:style-name="P3">9,5 „</text:p>
          </table:table-cell>
          <table:table-cell table:style-name="Таблица2.A2" office:value-type="string">
            <text:p text:style-name="P197"/>
          </table:table-cell>
          <table:table-cell table:style-name="Таблица2.A2" office:value-type="string">
            <text:p text:style-name="P3">11 „</text:p>
          </table:table-cell>
          <table:table-cell table:style-name="Таблица2.E2" office:value-type="string">
            <text:p text:style-name="P197"/>
          </table:table-cell>
        </table:table-row>
        <table:table-row>
          <table:table-cell table:style-name="Таблица2.A2" office:value-type="string">
            <text:p text:style-name="P3">Пӧддельнӧйын...</text:p>
          </table:table-cell>
          <table:table-cell table:style-name="Таблица2.A2" office:value-type="string">
            <text:p text:style-name="P3">8,9 „</text:p>
          </table:table-cell>
          <table:table-cell table:style-name="Таблица2.A2" office:value-type="string">
            <text:p text:style-name="P197"/>
          </table:table-cell>
          <table:table-cell table:style-name="Таблица2.A2" office:value-type="string">
            <text:p text:style-name="P3">10,4 „</text:p>
          </table:table-cell>
          <table:table-cell table:style-name="Таблица2.E2" office:value-type="string">
            <text:p text:style-name="P197"/>
          </table:table-cell>
        </table:table-row>
        <table:table-row>
          <table:table-cell table:style-name="Таблица2.A2" office:value-type="string">
            <text:p text:style-name="P3">Висерын</text:p>
          </table:table-cell>
          <table:table-cell table:style-name="Таблица2.A2" office:value-type="string">
            <text:p text:style-name="P3">9,2 „</text:p>
          </table:table-cell>
          <table:table-cell table:style-name="Таблица2.A2" office:value-type="string">
            <text:p text:style-name="P197"/>
          </table:table-cell>
          <table:table-cell table:style-name="Таблица2.A2" office:value-type="string">
            <text:p text:style-name="P3">10,7 „</text:p>
          </table:table-cell>
          <table:table-cell table:style-name="Таблица2.E2" office:value-type="string">
            <text:p text:style-name="P197"/>
          </table:table-cell>
        </table:table-row>
        <table:table-row>
          <table:table-cell table:style-name="Таблица2.A2" office:value-type="string">
            <text:p text:style-name="P3">Маджаын ....</text:p>
          </table:table-cell>
          <table:table-cell table:style-name="Таблица2.A2" office:value-type="string">
            <text:p text:style-name="P3">8,6 „</text:p>
          </table:table-cell>
          <table:table-cell table:style-name="Таблица2.A2" office:value-type="string">
            <text:p text:style-name="P197"/>
          </table:table-cell>
          <table:table-cell table:style-name="Таблица2.A2" office:value-type="string">
            <text:p text:style-name="P3">9.8 „</text:p>
          </table:table-cell>
          <table:table-cell table:style-name="Таблица2.E2" office:value-type="string">
            <text:p text:style-name="P3">Сетӧны Сыктывкарса складын.</text:p>
          </table:table-cell>
        </table:table-row>
        <table:table-row>
          <table:table-cell table:style-name="Таблица2.A2" office:value-type="string">
            <text:p text:style-name="P3">Зеленечын ....</text:p>
          </table:table-cell>
          <table:table-cell table:style-name="Таблица2.A2" office:value-type="string">
            <text:p text:style-name="P3">8,6 „</text:p>
          </table:table-cell>
          <table:table-cell table:style-name="Таблица2.A2" office:value-type="string">
            <text:p text:style-name="P197"/>
          </table:table-cell>
          <table:table-cell table:style-name="Таблица2.A2" office:value-type="string">
            <text:p text:style-name="P3">9,8 „</text:p>
          </table:table-cell>
          <table:table-cell table:style-name="Таблица2.E2" office:value-type="string">
            <text:p text:style-name="P197"/>
          </table:table-cell>
        </table:table-row>
        <table:table-row>
          <table:table-cell table:style-name="Таблица2.A2" office:value-type="string">
            <text:p text:style-name="P3">Зӧвсьӧртын ....</text:p>
          </table:table-cell>
          <table:table-cell table:style-name="Таблица2.A2" office:value-type="string">
            <text:p text:style-name="P3">8,6 „</text:p>
          </table:table-cell>
          <table:table-cell table:style-name="Таблица2.A2" office:value-type="string">
            <text:p text:style-name="P197"/>
          </table:table-cell>
          <table:table-cell table:style-name="Таблица2.A2" office:value-type="string">
            <text:p text:style-name="P3"><text:s/>9,8 „</text:p>
          </table:table-cell>
          <table:table-cell table:style-name="Таблица2.E2" office:value-type="string">
            <text:p text:style-name="P197"/>
          </table:table-cell>
        </table:table-row>
        <table:table-row>
          <table:table-cell table:style-name="Таблица2.A2" office:value-type="string">
            <text:p text:style-name="P3">Сереговын ....</text:p>
          </table:table-cell>
          <table:table-cell table:style-name="Таблица2.A2" office:value-type="string">
            <text:p text:style-name="P3">8,6 „</text:p>
          </table:table-cell>
          <table:table-cell table:style-name="Таблица2.A2" office:value-type="string">
            <text:p text:style-name="P197"/>
          </table:table-cell>
          <table:table-cell table:style-name="Таблица2.A2" office:value-type="string">
            <text:p text:style-name="P3">9,8 „</text:p>
          </table:table-cell>
          <table:table-cell table:style-name="Таблица2.E2" office:value-type="string">
            <text:p text:style-name="P3">Босьтны Сыктывкарын.</text:p>
          </table:table-cell>
        </table:table-row>
        <table:table-row>
          <table:table-cell table:style-name="Таблица2.A2" office:value-type="string">
            <text:p text:style-name="P3">Туръяын</text:p>
          </table:table-cell>
          <table:table-cell table:style-name="Таблица2.A2" office:value-type="string">
            <text:p text:style-name="P3">9,5 „</text:p>
          </table:table-cell>
          <table:table-cell table:style-name="Таблица2.A2" office:value-type="string">
            <text:p text:style-name="P197"/>
          </table:table-cell>
          <table:table-cell table:style-name="Таблица2.A2" office:value-type="string">
            <text:p text:style-name="P3">11 „</text:p>
          </table:table-cell>
          <table:table-cell table:style-name="Таблица2.E2" office:value-type="string">
            <text:p text:style-name="P3"/>
          </table:table-cell>
        </table:table-row>
        <table:table-row>
          <table:table-cell table:style-name="Таблица2.A2" office:value-type="string">
            <text:p text:style-name="P3">Лӧзымын</text:p>
          </table:table-cell>
          <table:table-cell table:style-name="Таблица2.A2" office:value-type="string">
            <text:p text:style-name="P3">8,6 „</text:p>
          </table:table-cell>
          <table:table-cell table:style-name="Таблица2.A2" office:value-type="string">
            <text:p text:style-name="P197"/>
          </table:table-cell>
          <table:table-cell table:style-name="Таблица2.A2" office:value-type="string">
            <text:p text:style-name="P3">9,8 „</text:p>
          </table:table-cell>
          <table:table-cell table:style-name="Таблица2.E2" office:value-type="string">
            <text:p text:style-name="P3">Босьтны Сыктывкарысь.</text:p>
          </table:table-cell>
        </table:table-row>
        <table:table-row>
          <table:table-cell table:style-name="Таблица2.A2" office:value-type="string">
            <text:p text:style-name="P3">Сыктыв-Ыбын..</text:p>
          </table:table-cell>
          <table:table-cell table:style-name="Таблица2.A2" office:value-type="string">
            <text:p text:style-name="P3">9,2 „</text:p>
          </table:table-cell>
          <table:table-cell table:style-name="Таблица2.A2" office:value-type="string">
            <text:p text:style-name="P197"/>
          </table:table-cell>
          <table:table-cell table:style-name="Таблица2.A2" office:value-type="string">
            <text:p text:style-name="P4">10.7 „</text:p>
          </table:table-cell>
          <table:table-cell table:style-name="Таблица2.E2" office:value-type="string">
            <text:p text:style-name="P3"/>
          </table:table-cell>
        </table:table-row>
        <table:table-row>
          <table:table-cell table:style-name="Таблица2.A2" office:value-type="string">
            <text:p text:style-name="P3">Визинын</text:p>
          </table:table-cell>
          <table:table-cell table:style-name="Таблица2.A2" office:value-type="string">
            <text:p text:style-name="P3">9,2 „</text:p>
          </table:table-cell>
          <table:table-cell table:style-name="Таблица2.A2" office:value-type="string">
            <text:p text:style-name="P197"/>
          </table:table-cell>
          <table:table-cell table:style-name="Таблица2.A2" office:value-type="string">
            <text:p text:style-name="P4">10,7„</text:p>
          </table:table-cell>
          <table:table-cell table:style-name="Таблица2.E2" office:value-type="string">
            <text:p text:style-name="P3">Межадор складысь.</text:p>
          </table:table-cell>
        </table:table-row>
        <table:table-row>
          <table:table-cell table:style-name="Таблица2.A2" office:value-type="string">
            <text:p text:style-name="P3">Межадорын</text:p>
          </table:table-cell>
          <table:table-cell table:style-name="Таблица2.A2" office:value-type="string">
            <text:p text:style-name="P3">9,2 „ </text:p>
          </table:table-cell>
          <table:table-cell table:style-name="Таблица2.A2" office:value-type="string">
            <text:p text:style-name="P197"/>
          </table:table-cell>
          <table:table-cell table:style-name="Таблица2.A2" office:value-type="string">
            <text:p text:style-name="P3">10,7 „</text:p>
          </table:table-cell>
          <table:table-cell table:style-name="Таблица2.E2" office:value-type="string">
            <text:p text:style-name="P3"/>
          </table:table-cell>
        </table:table-row>
        <table:table-row>
          <table:table-cell table:style-name="Таблица2.A2" office:value-type="string">
            <text:p text:style-name="P3">Кебраын</text:p>
          </table:table-cell>
          <table:table-cell table:style-name="Таблица2.A2" office:value-type="string">
            <text:p text:style-name="P3">9,5 „</text:p>
          </table:table-cell>
          <table:table-cell table:style-name="Таблица2.A2" office:value-type="string">
            <text:p text:style-name="P197"/>
          </table:table-cell>
          <table:table-cell table:style-name="Таблица2.A2" office:value-type="string">
            <text:p text:style-name="P3">11 „</text:p>
          </table:table-cell>
          <table:table-cell table:style-name="Таблица2.E2" office:value-type="string">
            <text:p text:style-name="P3"/>
          </table:table-cell>
        </table:table-row>
        <table:table-row>
          <table:table-cell table:style-name="Таблица2.A2" office:value-type="string">
            <text:p text:style-name="P3">Палаузын ....</text:p>
          </table:table-cell>
          <table:table-cell table:style-name="Таблица2.A2" office:value-type="string">
            <text:p text:style-name="P3">9,5 „</text:p>
          </table:table-cell>
          <table:table-cell table:style-name="Таблица2.A2" office:value-type="string">
            <text:p text:style-name="P197"/>
          </table:table-cell>
          <table:table-cell table:style-name="Таблица2.A2" office:value-type="string">
            <text:p text:style-name="P3">11 „</text:p>
          </table:table-cell>
          <table:table-cell table:style-name="Таблица2.E2" office:value-type="string">
            <text:p text:style-name="P3"/>
          </table:table-cell>
        </table:table-row>
        <table:table-row>
          <table:table-cell table:style-name="Таблица2.A2" office:value-type="string">
            <text:p text:style-name="P3">Койгортын ....</text:p>
          </table:table-cell>
          <table:table-cell table:style-name="Таблица2.A2" office:value-type="string">
            <text:p text:style-name="P3">9,5 „</text:p>
          </table:table-cell>
          <table:table-cell table:style-name="Таблица2.A2" office:value-type="string">
            <text:p text:style-name="P197"/>
          </table:table-cell>
          <table:table-cell table:style-name="Таблица2.A2" office:value-type="string">
            <text:p text:style-name="P3">11 „</text:p>
          </table:table-cell>
          <table:table-cell table:style-name="Таблица2.E2" office:value-type="string">
            <text:p text:style-name="P3"/>
          </table:table-cell>
        </table:table-row>
        <table:table-row>
          <table:table-cell table:style-name="Таблица2.A2" office:value-type="string">
            <text:p text:style-name="P3">Лоймаын</text:p>
          </table:table-cell>
          <table:table-cell table:style-name="Таблица2.A2" office:value-type="string">
            <text:p text:style-name="P3">8,6 „</text:p>
          </table:table-cell>
          <table:table-cell table:style-name="Таблица2.A2" office:value-type="string">
            <text:p text:style-name="P197"/>
          </table:table-cell>
          <table:table-cell table:style-name="Таблица2.A2" office:value-type="string">
            <text:p text:style-name="P3">9,8 „</text:p>
          </table:table-cell>
          <table:table-cell table:style-name="Таблица2.E2" office:value-type="string">
            <text:p text:style-name="P3"/>
          </table:table-cell>
        </table:table-row>
        <table:table-row>
          <table:table-cell table:style-name="Таблица2.A2" office:value-type="string">
            <text:p text:style-name="P3">Абъячойын ....</text:p>
          </table:table-cell>
          <table:table-cell table:style-name="Таблица2.A2" office:value-type="string">
            <text:p text:style-name="P3">8,6 „</text:p>
          </table:table-cell>
          <table:table-cell table:style-name="Таблица2.A2" office:value-type="string">
            <text:p text:style-name="P197"/>
          </table:table-cell>
          <table:table-cell table:style-name="Таблица2.A2" office:value-type="string">
            <text:p text:style-name="P3">9,8 „</text:p>
          </table:table-cell>
          <table:table-cell table:style-name="Таблица2.E2" office:value-type="string">
            <text:p text:style-name="P3"/>
          </table:table-cell>
        </table:table-row>
      </table:table>
      <text:p text:style-name="P195">&lt;/table&gt;</text:p>
      <text:p text:style-name="P1"><text:soft-page-break/><text:s/></text:p>
      <text:p text:style-name="P1">* <text:span text:style-name="T129">3</text:span>) Став пӧлӧс няньыслысь: сюыслысь и, зӧрйыслысь и, рудзӧг пызьыслысь и тані донсӧ индӧма килограмысь (1 килограм — 2½ пунт гӧгӧр, стӧчсӧ 2,4493 пунт).</text:p>
      <text:p text:style-name="P1"/>
      <text:p text:style-name="P1">Тайӧ доныс зӧр-няньлӧн ёна улын лавкаса донысь. Сійӧн ми и шуам, мися, тӧварнад (зӧр-няньнад) кутасны мынтысьны да нажӧткаыд содас.</text:p>
      <text:p text:style-name="P1">Сэсся кер-шпал лэдзысьяслы кӧ веськалас омӧль делянка, сэки лоӧ содтӧд уджалан дон бердӧ 15%<text:span text:style-name="T130">-</text:span>ӧдз. Тайӧ сідзжӧ отсалӧ уджалысьяслы наж<text:span text:style-name="T163">ӧ</text:span>тка содтыны.</text:p>
      <text:p text:style-name="P1">Колян во вӧлі шуӧма лӧсьӧдчӧмас сідзи: быд керлэдзысь кыскӧ 150 кер да 200 шпал — кӧть мый ылаысь. Таво абу сідз. Таво шуӧма: верст сайысь да матысьджык лоӧ кыскыны (вӧла мортлы) кер — 320-ӧс, а шпал — 300. Дас кык верст сайын кӧ кер кысканыс, сэки лоас лэдзны да кыскыны 100 кер, 250 шпал. Ӧти верстсяньыс да дас кык верстӧдзыс кыдзи лыдыс чинӧ, ме сы йылысь ог нин гиж, сӧмын шуа: кымын ылын кыскыны кер да шпал, сымын сылӧн лыдыс этшаджык босьтсьӧ.</text:p>
      <text:p text:style-name="P5">Колян воясӧ вӧлі нюжӧдӧны гожся свид<text:span text:style-name="T808">е</text:span>тельствоысь кутӧм сьӧм 2<text:span text:style-name="T131">–</text:span>3 воӧдз. Локтан восянь гожся свид<text:span text:style-name="T808">е</text:span>тельствоысь кутӧм сьӧм пондасны уджалысьяслы сетавны сійӧ жӧ вонас октябр тӧлысьын. </text:p>
      <text:p text:style-name="P1">Тӧвся кер-шпал лэдзӧмысь таво пондасны мынтысьны 10 лун мысти норма тыртӧм бӧрын. Колян во эз тадзи вӧв. Сэсся вӧр кылӧдысьяслысь таво кутасны пуръяссӧ примитны 2 лун мысти. Кык луннас кӧ оз удитны примитны, кутасны сетны сьӧм 1 шайт да 30 урӧн быд сутки. Кылӧдчысьяскӧд рӧщӧтсӧ кутасны вӧчны гортъясаныс.</text:p>
      <text:p text:style-name="P1">Кер-шпал лэдзны босьтчигӧн колӧ тӧдны и со мый: катищеяс кӧ сиктъяссянь 8 верст сайын, сэтчӧ кутасны вӧчны кер лэдзан керкаяс, быд керка вӧчӧмысь мынтысьӧны кер-шпал лэдзӧдысьясыс 60 шайтӧн. Сиктъяссянь кӧ кер-шпал лэдзан<text:span text:style-name="T164">і</text:span>нӧдз лоӧ 50 верст либӧ ылынджык, сэки мунан туй вылас вӧчӧны ветлысь-мунысьлы шойччан керка (зимовка). Вӧр керка дорын кӧ матын ва оз ло, сэки лӧсьӧдӧны юкмӧс. Делянкаын кӧ уджалӧ 100 морт дорысь унджык, сэтчӧ лӧсьӧдӧны пывсян. Уджалігӧн висьмӧм-доймӧм йӧзлы таво сьӧмсӧ ас-киас оз сетны, а кутасны лечитны кык тӧлысьӧдз кер-шпал лэдзӧдысьяс сьӧм вылӧ. Стракӧвӧй мынтӧны колян вося мында жӧ.</text:p>
      <text:p text:style-name="P1">Кер-шпал лэдзысьяс кӧ ассьыныс нормасӧ оз тыртны, либӧ вошталасны уджалан кӧлуйсӧ, сэки налысь бергӧдасны наж<text:span text:style-name="T165">ӧ</text:span>ткасьыс коймӧд пайсӧ.</text:p>
      <text:p text:style-name="P1">Со мыйяс йылысь колӧ бура тӧдны кер-шпал лэдзны босьтчигӧн быд уджалысьлы. Сэсся оз ков вунӧдны кутшӧм ыджыд отсӧг сетӧ тайӧ уджыс обласьтувса пытшкӧсса олӧм кыпӧдны. Кутшӧм кокньӧд уджалысьяслы вӧлі позьӧ сетны — сетӧма.</text:p>
      <text:p text:style-name="P1">Сьӧлӧмысь босьтчамӧ кер-шпал лэдзны, Обисполкомӧн шуӧм лыдӧдз тыртчамӧй. Сэки бара на йӧткыштам обласьт пытшкӧсса олӧмтӧ водзӧ.</text:p>
      <text:p text:style-name="P1"/>
      <text:p text:style-name="P1">Булышов.</text:p>
      <text:p text:style-name="P1"/>
      <text:p text:style-name="P1">{Степӧ <text:span text:style-name="T132">Ц</text:span>ывунин @ Квайт лунӧн абу артмӧма олӧм : публ. гижӧд // Ордым @ 1926. №2 @ Лб. 12–14.}</text:p>
      <text:p text:style-name="P1"/>
      <text:p text:style-name="P183">Квайт лунӧн абу артмӧма олӧм.</text:p>
      <text:p text:style-name="P183">Мый та йылысь наука висьталӧ.</text:p>
      <text:p text:style-name="P1"/>
      <text:p text:style-name="P1">Ёна важ йӧзлӧн эз вӧв ӧнія кодь наука. Найӧ омӧля, этша тӧдлісны, мый тӧдӧ ӧні весиг медпемыд мортыс му да небеса йылысь. Быд йӧз тӧдӧны вӧлі сӧмын ас гӧгӧрса ичӧтик му инсӧ. Найӧ чайтлісны, сійӧ пӧ став муыс нин, став мирыс; муыс — олан<text:span text:style-name="T133">і</text:span>ныс пӧ — ыджыд керка кодь; гӧраясыс — стенъяс; небеса — пӧтӧлӧк; тӧлысь, кодзувъяс — муӧс югдӧдысьяс.</text:p>
      <text:p text:style-name="P1"><text:soft-page-break/></text:p>
      <text:p text:style-name="P187">Кытысь лои сійӧ олан<text:span text:style-name="T133">і</text:span>ныс?</text:p>
      <text:p text:style-name="P1"/>
      <text:p text:style-name="P1">Ёна важ йӧз мӧвпавлісны ичӧт челядь моз: „ичӧт керка вӧчӧ ичӧтик морт, ыджыд керка (мусӧ) коркӧ ёна важӧн вӧчӧма чудесаа ыджыд морт, <text:span text:style-name="T133">ё</text:span>н морт“.</text:p>
      <text:p text:style-name="P1">Пуктісны сійӧ ыджыд ён мортыдлы ним — ен. Важ писанн<text:span text:style-name="T133">ьӧ</text:span> еврейяслӧн „Бытие“ (еврейяссянь сійӧ воис и кристослы эскысьяслы) гижӧ, кыдзи ен „вӧчӧма“ мирсӧ квайт лунӧн. Вайӧ видламӧ сійӧ „лунъяссӧ“, мый артмас.</text:p>
      <text:p text:style-name="P1">Писанн<text:span text:style-name="T133">ьӧ</text:span> шуӧ — „медводдза“ лунӧ пӧ ен вӧчис югыд (лун), торйӧдіс сійӧс пемыдысь (войысь). Сійӧ кадас шонді ни, тӧлысь ни, кодзувъяс эз на ещӧ вӧвны: найӧс „вӧчӧма“ енмыд сӧмын „нёльӧд лунӧ“. „Луныс“ да „войыс“ вӧлӧма нин. Со ӧд дивӧыд!</text:p>
      <text:p text:style-name="P1">Наука тӧдмалӧм серти, шонді — ыджыд, дон да югыд сяр. Му — сідзжӧ сяр, сӧмын шондіысь ичӧт, абу шонді кодь дон, а кӧдзыд, оз югъяв, а пемыд<text:span text:style-name="T819">-</text:span>сьӧд. Му зэв ӧдйӧ кытшлалӧ шонді гӧгӧр (ӧти кытшовсӧ мунӧ воӧн: 365 лунӧн). Та кындзи м<text:span text:style-name="T156">у с</text:span>яр ачыс ас гӧгӧрыс бергалӧ, кыдзи тай мач шыбитан да бергалӧ мунігтырйиыс (суткиӧн, 24 часӧн ӧтчыд бергӧдчӧ). М<text:span text:style-name="T156">у с</text:span>яр гӧгӧр кытшлалӧ тӧлысь. Сійӧ ветымын пӧв ичӧтджык м<text:span text:style-name="T156">у с</text:span>ярысь дай <text:span text:style-name="T156">му сяр</text:span> моз жӧ кӧдзыд да пемыд. М<text:span text:style-name="T156">у с</text:span>ярлӧн аслас югдӧданыс абу. Сылы югыдсӧ сетӧ шонді. Кор миян олан<text:span text:style-name="T134">і</text:span>ныс (пайыс) мулӧн бергӧдчӧ шонділань, миян лоӧ югыд (лун), кор бергӧдчӧ шондісянь мӧдарӧ, сэки лоӧ пемыд (вой). Тӧлысь югъялӧ оз ас югыднас. Шонділӧн югыдыс усьӧ тӧлысь вылӧ дай сійӧ, керка пытшкын шонді кӧч вӧчӧм моз жӧ, югӧрсӧ сетӧ му вылӧ.</text:p>
      <text:p text:style-name="P1">Писанн<text:span text:style-name="T134">ьӧ</text:span> лӧсьӧдысь йӧзыд тайӧс оз на тӧдны вӧлі дай налӧн гижӧмыс лоӧма бӧрӧн.</text:p>
      <text:p text:style-name="P1">„Мӧд лунӧ“, писанн<text:span text:style-name="T135">ьӧ</text:span> серти, ен „вӧчис“ небеса.</text:p>
      <text:p text:style-name="P6">Ёна важ йӧз думайтлісны: небеса пӧ чорыд, сійӧс вӧчӧма кутшӧмкӧ югыдторйысь. Ӧні ми бура тӧдам — некутшӧм чорыд „пӧтӧлӧк“ небеса м<text:span text:style-name="T156">у с</text:span>яр вылын абу. М<text:span text:style-name="T156">у с</text:span>яр гӧгӧр эм сынӧд *. Сынӧд м<text:span text:style-name="T156">у с</text:span>яр вылын кайӧ 250<text:span text:style-name="T135">–</text:span>300 верстӧдз. Сійӧ миянлы тыдалӧ кельыдлӧзӧн. Сынӧдыслӧн рӧмыс и миянлы тыдалӧ быттьӧ „небеса“. М<text:span text:style-name="T156">у с</text:span>яр бердысь кӧ вылӧ кайны кутан, кымын вылӧ каян, сымын сынӧд лоӧ шочджык да кӧдзыдджык. Ёна вылӧ кӧ каян му бердысь, сынӧд ньӧти абу.</text:p>
      <text:p text:style-name="P1"/>
      <text:p text:style-name="P1">*) Воздух.</text:p>
      <text:p text:style-name="P1"/>
      <text:p text:style-name="P1">Мыйла писанн<text:span text:style-name="T136">ьӧ</text:span> серти енлы ковмис чорыд небесаыс? Мед янсӧдны „м<text:span text:style-name="T819">ус</text:span>ярвывса ваяс“ (мореяс, юяс) „небеса ваясысь“. Важ йӧз думайтлісны, эстӧні пӧ вылын, кельыдлӧз небеса сайын пӧ эм зэв уна ва (быдса саридз). Кор пӧ енлы колӧ, небесаын воссьӧны „ӧшиньяс“ дай сэтысянь му вылӧ киссьӧ ва (зэр). Ӧні ми бура тӧдам, мый вылын („небесаын“) некутшӧм море абу.</text:p>
      <text:p text:style-name="P1">Кытысь босьт<text:span text:style-name="T136">ч</text:span>ӧ зэрыс? Шонді сотӧм вӧсна мувывса море ваясысь петӧ ру. Сійӧ руыс кайӧ вывлань, сэні кӧдзыдысла пӧрӧ бӧр ваӧ дай чукӧрмӧ кымӧрӧ. <text:span text:style-name="T136">К</text:span>ымӧрысь ва войтъяс зэрӧн гылалӧны-киссьӧны бӧр му вылӧ.</text:p>
      <text:p text:style-name="P1">„Коймӧд лунӧ“ писанн<text:span text:style-name="T137">ьӧ</text:span>ын ен „вӧчӧма“ быдмӧсъяс (турунъяс да пуяс). Шонді сэки ещӧ эз на вӧв: сійӧ чужис „нёльӧд лунӧ“! Наука тӧдӧ: быдмӧсъяс вермӧны быдмыны сӧмын шонді югыдӧн. Тайӧс аддзыны да гӧгӧрвоны зэв кокни. Керка пытшкӧсса дзоридзьяс зэв ӧдйӧ ассьыныс коръяссӧ нюжӧдӧны ӧшиньлань (шонді югыдлань). Пемыд<text:span text:style-name="T137">і</text:span>нын, кытчӧ шонді югӧрыс оз инмыв, быд быдмӧс кулӧ.</text:p>
      <text:p text:style-name="P1">Ёна важӧн тайӧс эз тӧдлыны дай „писанн<text:span text:style-name="T137">ьӧ</text:span>“ бара лои бӧрӧн.</text:p>
      <text:p text:style-name="P1"/>
      <text:p text:style-name="P187">Шонді да планетаяс.</text:p>
      <text:p text:style-name="P1"/>
      <text:p text:style-name="P1"><text:soft-page-break/>„Нёльӧд лунӧ“ писанн<text:span text:style-name="T138">ьӧ</text:span> серти ен „небеса“ вылӧ ӧшлӧма шонді, тӧлысь да кодзувъясӧс.</text:p>
      <text:p text:style-name="P1">Ёна важ йӧз чайтлӧмаӧсь: мусяр пӧ сулалӧ мир шӧрын: став „небеса“ югдӧдысьясыс пӧ мусярысь ёна ичӧтӧсь, олӧны сӧмын мусяр вӧсна да мувывса йӧз вӧсна. Думайтлӧмаӧсь: шонді пӧ — медыджыд югдӧд; тӧлысь неуна ичӧтджык, а кодзувъяс ёна нин ичӧтӧсь. Сэтшӧм кодьӧд тыдалӧ миянлы видзӧдігад. Наука бура тӧдмаліс: мусяр — ыджыд сяр (вомӧннас му шӧрӧдыс ыдждаыс — 12 сюрс верст, стӧчсӧ 12.740 километр), сӧмын шонді водзын сійӧ зэв ичӧтик лыа тусь кодь. Шонді 1.З00.000 пӧв ыджыдджык мусярысь. Шонді оз ов мусяр вӧсна, важ йӧз моз думайтӧм ногӧн, олӧ ачыс, ас вӧснаыс. Шонді — сійӧ жӧ кодзув. Сӧмын абу на медыджыд кодзув. Эмӧсь шондіысь ёна на ыджыдӧсь кодзувъясыд. Кодзув Сириус ыджыдджык 1.500.000 пӧв, кодзув Канопус 2.500.000 пӧв. Миянлы шондіыд мукӧд кодзувсьыс медыджыд кажитчӧ, медматын мусярлы да.</text:p>
      <text:p text:style-name="P1">Шонді ачыс бергалӧ пыр ӧтарӧ. Шонді гӧгӧр бергалӧны, тшӧтш ас гӧгӧрныс бергалігмоз, 8 ыджыд планета (Меркурий, Венера, Му, Марс, Юпитер, Сатурн, Уран, Нептун) да ещӧ сюрс гӧгӧр ичӧтик кодзувъяс. Тайӧ став 8 планетаыс кӧдзыдӧсь да пемыдӧсь. Югӧрсӧ налы сетӧ шонді.</text:p>
      <text:p text:style-name="P1">Велӧдчӧм йӧз лючки тӧдӧны мыйысь артмӧма шонді. Кутшӧм торъясысь (ве<text:span text:style-name="T139">щ</text:span>ества) эм шондіыс, сійӧ ставыс эм муын. Та серти велӧдчӧм йӧз шуисны — мусяр дай мукӧд планетаясыс вӧвлӧмаӧсь шондіын, сэсся сыысь торъялӧмаӧсь. Тайӧ торъялӧмыс лои уна миллион во сайын, кор шонді вӧлі на ӧнія серти ёна ыджыд да ёна пӧсь.</text:p>
      <text:p text:style-name="P1">Миян шонді — кусан кодзув (кольквиж рӧма). Эмӧсь кодзувъяс ёна югыдджыкӧсь да пӧсьджыкӧсь шонді дорысь. Эмӧсь кӧдзалыштӧм кодзувъяс, неуна найӧ гӧрдӧсь. Эмӧсь и дзикӧдз кусӧмъяс, пемыд да кӧдзыд кодзувъяс.</text:p>
      <text:p text:style-name="P1">Миян шонді пыр надзӧникӧн кӧдзалӧ (сэки сэсся и помасяс мувывса олӧмыд). Дерт, шонді кустӧдзыд кымынкӧ миллион вояс на ковмасны.</text:p>
      <text:p text:style-name="P1">„Витӧд да квайтӧд лунъясӧ“, писанн<text:span text:style-name="T140">ьӧ</text:span> серти, ен „вӧчӧма“ му вылӧ кывтӧм пемӧсъясӧс да мортӧс. Кывтӧм пемӧсъяс да морт лоӧм йылысь гижны колӧ зэв уна, тайӧ статтяас оз тӧр. Сӧмын шуа: быдсяма пӧлӧс ловъя ловъясыс му вылын лоины эз ӧти лунӧн, а уна миллион воӧн.</text:p>
      <text:p text:style-name="P1">„Сизимӧд лунӧ ен водіс шойччыны“.</text:p>
      <text:p text:style-name="P1">Писанн<text:span text:style-name="T140">ьӧ</text:span> серти артмӧ мирыд „квайт лунӧн“. Сэтысянь сэсся некутшӧм нин вежсьӧм пӧ эз ло, быдӧн пӧ коли дай кольӧ сідз, кыдзи пӧ вӧлі енлӧн вӧчӧма.</text:p>
      <text:p text:style-name="P1">Наука серти мусяр вылын дай быдлаын ставыс вежласьӧ. Кос<text:span text:style-name="T140">і</text:span>нын, мореяссянь уна сюрс верст сайын да джуджыд гӧраяс вылын уна сюрлывлӧ мореса чери лыяс да мореса ракпаньяс. Сідзкӧ, ӧнія кос местаас коркӧ уна сюрс во сайын вӧлӧма море. Тӧдӧны и сэтшӧм инъяс, кӧні коркӧ ёна важӧн овлӧмаӧсь йӧз, а сэсся сійӧ местаясыс увтасмисны да лоины море пыдӧсын. Вӧвлӧма сэтшӧм кад, кор став Россия места вӧлӧма верст кымын судта йи пласт улын. Ӧти кывйӧн кӧ шуны, мусяр унаысь вежлавліс ассьыс чужӧмсӧ, быд сэтшӧм вежласьӧмыс эз овлывлы ӧти здукӧн, ӧдйӧ, а зэв ньӧжйӧ да кузя. Сы вылӧ мунліс уна сё сюрс воӧн.</text:p>
      <text:p text:style-name="P1">Мусяр, кӧні ми олам, оз ов сӧмын 7.500 во, кыдзи шуӧны ен кыв висьтавлысьяс, а уна-уна миллион во нин. Сійӧ мирыс эз ло ен киӧн квайт лунӧн, эз ньӧти артмы „Бытия“ нигаын висьталӧм моз. Некод сійӧс эз вӧч, а сійӧ тэчсис надзӧникӧн ачыс. „Бытия“ писанн<text:span text:style-name="T140">ьӧ</text:span>ын висьтавлӧмыс важӧн кажитчылӧма йӧзлы ыджыд чудесаӧн, а ӧнія наукалы сійӧ — челядьлӧн мойдчӧм кодь. Мойдтӧ позьӧ тӧдны уна, сӧмын сылы эскыны оз позь.</text:p>
      <text:p text:style-name="P1"/>
      <text:p text:style-name="P1">Степӧ <text:span text:style-name="T140">Ц</text:span>ывунин.</text:p>
      <text:p text:style-name="P1"/>
      <text:p text:style-name="P1">==Миян сиктъясын==</text:p>
      <text:p text:style-name="P1"><text:soft-page-break/></text:p>
      <text:p text:style-name="P1">{Сурнин В. @ Выль видз<text:span text:style-name="T142">-</text:span>му вӧчӧм йылысь : экон. гижӧд // Ордым @ 1926. №2 @ Лб. 15–16.}</text:p>
      <text:p text:style-name="P1"/>
      <text:p text:style-name="P1">ВЫЛЬ ВИДЗ<text:span text:style-name="T142">-</text:span>МУ ВӦЧӦМ ЙЫЛЫСЬ.</text:p>
      <text:p text:style-name="P1"/>
      <text:p text:style-name="P1">Колян во январ тӧлысьын Обласьтувса Исполком лӧсьӧдліс <text:span text:style-name="T141">в</text:span>ыль видз<text:span text:style-name="T142">-</text:span>му вӧдитӧм йылысь правилӧяс. Сійӧ правилӧяссӧ вӧлі ыстӧма быд вӧлӧсьтувса исполкомӧ. Сӧмын, тыдалӧ, в<text:span text:style-name="T156">о</text:span>лісполкомъяс сійӧн омӧля на тӧдмасьӧмаӧсь. А коми крестьянаыд, дерт нин, пӧшти оз и тӧдны та йылысь. Ми тані висьталам кыдзи корсьны да вӧдитчыны выль видз<text:span text:style-name="T142">-</text:span>му местаясӧн.</text:p>
      <text:p text:style-name="P1"/>
      <text:p text:style-name="P1"><text:span text:style-name="T144">1</text:span>. Кыдзи корсьны видз<text:span text:style-name="T142">-</text:span>му места.</text:p>
      <text:p text:style-name="P1"/>
      <text:p text:style-name="P1">Кӧсъян кӧ крестьяна дачаӧ выль видз либӧ выль му лӧсьӧдны, колӧ шыӧдчыны волісполкомӧ гижӧдӧн (позьӧ и куш висьталӧмӧн). Шыӧдчигас колӧ пасйыны: ыджыд<text:span text:style-name="T166">-</text:span>ӧ семья, уна-ӧ эм коран местаас видз<text:span text:style-name="T142">-</text:span>муыс, кодъяскӧд орччӧн да кыдзи шусьӧ сійӧ местаыс.</text:p>
      <text:p text:style-name="P1">Сійӧ шыӧдчӧм сертиыс волісполком, ӧтув йӧзкӧд, кодъяслӧн эм орчча видз ли му коран местаыскӧд, тшӧтш шыӧдчысь мортыскӧд, видлалас местасӧ, тӧдмалас да гижас акт кыдз шусьӧ местаыс, мый<text:span text:style-name="T159">т</text:span>а местасӧ коран, кутшӧм вӧрыс дай кымын мортув местаыс. Сэсся сійӧ актсӧ волісполком, аслас шуӧм бӧрти места йывсьыс, петкӧдас крестьяна скод вылӧ видлавны. Скод шуас сетны абу шыӧдчысьлы коран видз<text:span text:style-name="T145">-</text:span>му местасӧ. Шуасны кӧ сетны, сэні жӧ лӧсьӧдӧны строкъя<text:span text:style-name="T191">с: д</text:span>ыр<text:span text:style-name="T167">-</text:span><text:span text:style-name="T156">ӧ</text:span> вӧчны да дыр<text:span text:style-name="T167">-</text:span>ӧ вотавтӧдз (обществоӧ петкӧдтӧдз) уджавны.</text:p>
      <text:p text:style-name="P1">Скодыд кӧ шыӧдчысьлы коран местасӧ оз сэт, чукӧртчылӧмсяньыс 14 лун тыртӧдз сы вылӧ позьӧ норасьны вӧлӧсьтувса видз<text:span text:style-name="T143">-</text:span>му комиссияӧ.</text:p>
      <text:p text:style-name="P1"/>
      <text:p text:style-name="P1">2. Кыдзи сетасны местасӧ.</text:p>
      <text:p text:style-name="P1"/>
      <text:p text:style-name="P1">Скодлӧн шуӧмыс вынсялӧм бӧрти (либӧ судӧдз кӧ — видз<text:span text:style-name="T145">-</text:span>му комиссияӧдз воан да сійӧ кӧ шуас сетны местасӧ, сійӧ шуӧмыс вынсялӧм бӧрти), <text:span text:style-name="T819">В</text:span>олісполком ӧтлаын коран местаыс<text:span text:style-name="T819">кӧд</text:span> межаас уджалысьяскӧд видз<text:span text:style-name="T145">-</text:span>мусӧ корысь дырйиыс лӧсьӧдас межаяс. Сы йылысь бара жӧ гижас акт да вӧчас план. Тайӧ актъясыс кольсьӧны волісполкомӧ, а места босьтысьлы сетсьӧ торъя гижӧд.</text:p>
      <text:p text:style-name="P1"/>
      <text:p text:style-name="P1">3. Вӧчӧм строкъяс.</text:p>
      <text:p text:style-name="P1"/>
      <text:p text:style-name="P1">Босьтӧм выль места колӧ заводит<text:span text:style-name="T819">чы</text:span>ны вӧчны босьтан воас жӧ, дай быть колӧ эштӧдны скодӧн сетӧм строкӧн. Выль места вӧчны сетсьӧны со кутшӧм строкъяс: посни вӧра да выль лыа пуктӧм (присад) местаяс 5 во, мукӧд местаяс 12 воӧдз. Тайӧ строк бӧрас мед мутӧ либӧ видзтӧ прам<text:span text:style-name="T146">ӧ</text:span>я нин позьны кутас уджавны. Куим воӧн кӧ босьтӧмсяньыс некутшӧм вӧснатӧг * местасӧ он заводитчы вӧчны, сійӧс обществоыд вермас бӧр босьтны да сетны мӧдлы. Кутшӧмкӧ кӧ ыджыд вӧснаяс кузя абу заводитчӧма вӧчнысӧ, обществоыд вӧчӧм строксӧ вермӧ нюжӧдны вермана кадӧдз.</text:p>
      <text:p text:style-name="P1"/>
      <text:p text:style-name="P1">* Вӧсна — причина.</text:p>
      <text:p text:style-name="P1"/>
      <text:p text:style-name="P1">Важ босьтӧм выль видз<text:span text:style-name="T147">-</text:span>му местасӧ вӧчны помавтӧдз, выль места бара сетны оз позь, кӧть и мортыс шыӧдчылас сы йылысь.</text:p>
      <text:p text:style-name="P1"/>
      <text:p text:style-name="P1"><text:soft-page-break/>4. Уджалан строкъяс.</text:p>
      <text:p text:style-name="P1"/>
      <text:p text:style-name="P1">Выль видз<text:span text:style-name="T147">-</text:span>му вӧчысьлысь сійӧ вӧчӧм местасӧ строк тыртӧдз обществоӧ петкӧдны оз вермыны. Строкъясыс со кутшӧмъяс сетсьӧны: посни вӧра да присаднӧй местаяслы 10 восянь 30 воӧдз, а мукӧдыслы 50 воӧдз. Тайӧ строкыс лыддьыссьӧ волісполкомысь видз<text:span text:style-name="T343">-</text:span>му местасӧ сетӧм йылысь гижӧд босьтӧмсянь. Омӧлик местаясӧ, кытчӧ колӧ пуктыны уна удж да уна сьӧм, тайӧ индӧм строкъясыс бердӧ ещӧ на позьӧ 15 воӧдз нюжӧдны.</text:p>
      <text:p text:style-name="P1"/>
      <text:p text:style-name="P1">5. Мый лоӧ, он кӧ та серти видз<text:span text:style-name="T148">-</text:span>мутӧ паськӧд.</text:p>
      <text:p text:style-name="P1"/>
      <text:p text:style-name="P1">Кыдзи тані висьталӧма, сӧмын сідзи позьӧ босьтны да вӧчны выль видз<text:span text:style-name="T148">-</text:span>му местаястӧ. Тадзи вӧчтӧг некод оз вермы выль видз<text:span text:style-name="T148">-</text:span>му местасӧ, кӧть и сійӧс вӧчас, гижӧдны ас вылас. Юасьтӧг да волісполкомсянь гижӧд босьттӧг кӧ кодкӧ вӧчас выль видз<text:span text:style-name="T343">-</text:span>му, сійӧс вермасны бӧр босьтны да петкӧдны обществоӧ, весиг вӧчӧмсьыс дон мынтытӧг.</text:p>
      <text:p text:style-name="P1">Выль видз<text:span text:style-name="T148">-</text:span>му места корӧм да вӧчӧм ног йылысь колӧ тӧдмасьны быд крестьяналы дай сы серти корсьысьны, мед эськӧ строк тыртӧдз вӧчӧм видз<text:span text:style-name="T343">-</text:span>муыс кольӧ ас вылас, а оз пет кості обществоӧ.</text:p>
      <text:p text:style-name="P1"/>
      <text:p text:style-name="P1">В. Сурнин.</text:p>
      <text:p text:style-name="P1"/>
      <text:p text:style-name="P1">{<text:span text:style-name="T148">И</text:span>саков В. @ Колӧ лӧсьӧдны ас кӧйдыс : экон. гижӧд // Ордым @ 1926. №2 @ Лб. 17–19.}</text:p>
      <text:p text:style-name="P1"/>
      <text:p text:style-name="P1">КОЛӦ ЛӦСЬӦДНЫ АС КӦЙДЫС.</text:p>
      <text:p text:style-name="P1"/>
      <text:p text:style-name="P187">Вайӧм кӧйдыс вылӧ оз ков надейтчыны, сійӧ тшӧкыда няньтӧг кольлывлӧ.</text:p>
      <text:p text:style-name="P1"/>
      <text:p text:style-name="P1">Мувыв быдтасъяслы бура быдмӧм вылӧ, да мед найӧ сетісны бур урожай, колӧ: а) тырмымӧн шонді югыд, шоныд да ва, б) бура му вӧдитӧм, в) бура му вынсьӧдӧм, г) буретш <text:span text:style-name="T191">—</text:span> ас каднас да бур кӧйдысӧн кӧдзӧм. Ставыс тайӧ ӧткодя колантор. Мыйкӧ кӧ татысь ӧтитор оз тырмы, бур урожай эн и ви<text:span text:style-name="T149">ч</text:span>ч<text:span text:style-name="T149">ы</text:span>сь. Шуам таво нянь быдтасъяслы эз вӧв бур гожӧм: кӧть найӧ быдмынысӧ и бура быдмисны, да вонысӧ, тырсявнысӧ эз вевъявны.</text:p>
      <text:p text:style-name="P1">Мы<text:span text:style-name="T156">й н</text:span>ӧ налы эз тырмы? Шонді югыд медсясӧ таво эз тырмы. А кор этша шонді югыд, этшаджык жӧ сэки и шоныд. Та вӧсна таво быдтасъясыд зэв ньӧжйӧ быдмисны.</text:p>
      <text:p text:style-name="P1">Ӧні видзӧдламӧ — ӧткодя-ӧ быдлаын лёка воисны нянь быдтасъяс.</text:p>
      <text:p text:style-name="P1"><text:span text:style-name="T819">— </text:span>Эз ӧткодя. Медся лёка таво воисны зӧръяс да идъяс. Зӧръяс пӧшти быдлаын турун вылӧ лои ытшкыны. А идъяс дзик вотӧмыс этшалаын. Эмӧсь сэтшӧминъяс, кӧні идъяс и тавося воӧ воисны бура. Вывтас местаясын да лунвылӧ бана гӧра бокъясын, кӧні сёрӧдзджык эз кынмы, таво урожайыд идлӧн лои шӧркодд<text:span text:style-name="T150">ьӧ</text:span>м, мукӧдлаын и бур на.</text:p>
      <text:p text:style-name="P1">Коді тшӧкыдджыка волывлӧ вӧлі таво арын ид муяс вылӧ, аддзывліс, — воӧмыс идъяслӧн быд му вылын эз ӧткодь вӧв. Кӧдзӧма вӧлі тшӧтш, ӧти лунӧ, воигас ӧти му вылас едждӧдӧ нин, воны нин мӧдӧма-а, мӧдас век на веж. Крестьянинлысь сэки вӧлі тшӧкыда кывлан шензьӧм: мыйла нӧ пӧ тайӧ абу ӧткодь воӧмыс идъяслӧн. Кӧдзим пӧ суседкӧд ӧти лунӧ, куйӧдалім пӧ ӧткодя жӧ тӧлын петкӧдӧм куйӧдӧн. Менам пӧ идйӧй век на веж, а сылӧн кӧть вунды нин.</text:p>
      <text:p text:style-name="P1">Юалім кӧ тайӧ крестьяниныслысь, кутшӧм кӧйдысӧн сылӧн тайӧ мусӧ кӧдзӧма, висьталіс эськӧ: кӧдзӧма пӧ бокысь вайӧм кӧйдысӧн. Вермас лоны, мый сійӧ абу таво, нёль-вит во, либӧ унджык во сайын нин босьтлӧма ылысь вайӧм ид кӧйдыссӧ. Бурджык воясад эз аддзыв сылысь ньӧжйӧ воӧмсӧ. Тавотӧ, зэра гожӧмнад и, аддзис — оз тай миян шогмы <text:soft-page-break/>кутшӧмсюрӧ кӧйдысыд. Колӧ тай вӧлӧм татчӧс, ас кӧйдыстӧ жӧ лӧсьӧдны. Сійӧ тай вӧлӧма медся надейнӧй кӧйдысыд.</text:p>
      <text:p text:style-name="P1">Медбӧръя 7-8-во миянӧс велӧдіс нин: вайӧм кӧйдысӧн кӧдзӧмӧн верман дзик няньтӧг кольны. Кольӧм воын на унаӧн кӧдзавлісны бокысь вайӧм ид кӧйдысъясӧн, коді вӧлӧм джынйыс сӧмын чужӧ.</text:p>
      <text:p text:style-name="P7">Коді оз по<text:span text:style-name="T819">в</text:span>нит вайӧм рудзӧг-сю кӧйдысӧн кӧдзӧм 1923<text:span text:style-name="T151">–</text:span>24 воясӧ? Уналаын тулыснас лым улысь, ӧзим пыдди, сьӧд му вӧлі петӧма. Сэки лои выльысь, идйӧн да мукӧд вося быдтасӧн тайӧ муяссӧ кӧдзны.</text:p>
      <text:p text:style-name="P1">Ӧні уналаын нин эськӧ ас кӧйдыслысь бурлунсӧ пондісны тӧдны да. Эмӧсь жӧ на и сэтшӧм крестьянаяс, кодъяс шуӧны: медтыкӧ пӧ чужӧ вӧлі кӧйдысыд-а, вонысӧ пӧ — бур вонад воас быд кӧйдыс.</text:p>
      <text:p text:style-name="P1">Тадзи думайтны крестьянинлы оз ков. Сы вылӧ видзӧдны оз позь. Сы вылӧ видзӧдӧмӧн няньтӧг колян.</text:p>
      <text:p text:style-name="P1">Бур крестьянин, велӧдчӧм крестьянин кӧйдыс лӧсьӧдӧм понда заводитӧ тӧждысьны гожӧмсянь на. Кӧйдыс вылӧ няньсӧ сійӧ босьтӧ медбур да медъёгтӧм му вывсьыс да сэсся сійӧс торйӧн и тэчасас (сёрӧмас) пуктӧ, мед вӧлі вартігас позьӧ тӧдны. Бура тэчасас косьтӧм бӧрын, сійӧ зэв вид<text:span text:style-name="T152">з</text:span>ч<text:span text:style-name="T152">ы</text:span>сьӧмпырысь рынышын косьтӧ, мед вывті ёна оз косьмы да чужанлунсӧ оз вошты. Агрономъяс висьталӧм серти сійӧ тӧдӧ: рынышын косьтытӧг кӧ кутан кӧйдыс вылад вартны, шом шеп вывті ӧдӧлитас.</text:p>
      <text:p text:style-name="P8">Вартӧм бӧрын, тӧлӧдігӧн кӧйдыс вылӧ бур крестьянин босьтӧ сӧмын сьӧкыд да гырысь тусьсӧ. Сійӧ тӧдӧ пӧслӧвича: „Мый кӧдзан, сійӧ и босьтан”. Мед бурджыка бӧрйыны кӧйдыс вылӧ гырысь да сьӧкыд тусьяссӧ, мортыд нуӧ на тӧлӧдӧм бӧрын кӧйдыс весалан машина вылӧ, мед кӧйдысысь торйӧдны став ёг турун кӧйдысъяс да посни кокни тусьяс. Сійӧ ӧд, бур крестьяниныд, тӧдӧ, мый ёг турун кӧйдыссьыд ёг турун жӧ и быдмӧ, да нянь быдтасыдлысь кутас вынсӧ босьтны да сійӧс ӧбӧдитны, шонді сайӧдны. Ёг туруна му вывсьыд ыджыд урожайтӧ немтор нин и ви<text:span text:style-name="T153">ч</text:span>ч<text:span text:style-name="T153">ы</text:span>сьны.</text:p>
      <text:p text:style-name="P1">Тӧдӧ татшӧм водзвыв думайтысь крестьяниныд: посни да кокни туся кӧйдысысь бур урожай оз вермы воны. Сӧмын сійӧ прӧста лоӧ муӧ шыбитӧма. А весалӧм бӧрад посни тусьыд да ёг-турун кӧйдысыд скӧтыдлы зэв ёна шогмӧ.</text:p>
      <text:p text:style-name="P1">Таво гижӧны — став Облась<text:span text:style-name="T156">т у</text:span>лын пӧ весалӧма 80.000 пуд кӧйдыс. Бура нин позьӧ шуны, мый татысь 2<text:span text:style-name="T805">0</text:span>.000 пуд овмӧсӧ кольӧ посни тусьнас. Лыддьыны кӧ тайӧ кольӧм посни туся няньсӧ джын доннас сӧмын, бур кӧйдыс сертиыд, ми облась<text:span text:style-name="T156">т у</text:span>лын видзим вошӧмысь 10.000 шайт дон добра. А нянь<text:span text:style-name="T182"> </text:span>урожайыс весалӧм кӧйдыснад воис тӧдӧмӧн унджык.</text:p>
      <text:p text:style-name="P9">Миян обласьт улын видлӧгъяс петкӧдлӧны: десятина вылӧ весалӧм идйӧн кӧдзигӧн тырмӧ 12<text:span text:style-name="T151">–</text:span>14 пуд, а весавтӧм идйӧн кӧдзигӧн 18<text:span text:style-name="T151">–</text:span>24 пудйӧдз да урожайсӧ весавтӧмнас кӧдзӧмӧн босьтӧны этшаджык на.</text:p>
      <text:p text:style-name="P1">Колӧ тай, тыдалӧ, заводитны ставнымлы кӧйдыстӧ весавны. Позьӧ тай татшӧм ногнад уджалӧмӧн зэв уна бур босьтны.</text:p>
      <text:p text:style-name="P1">Таво кӧйдыс весалӧм удж бердӧ Обласьтувса видз<text:span text:style-name="T154">-</text:span>му управленн<text:span text:style-name="T154">ьӧ</text:span>лӧн тшӧктӧма кутчысьны агрономъяслы арсянь на. Сэсся вӧлі уездувса видз<text:span text:style-name="T154">-</text:span>му юкӧдъясӧ гижӧма, мед найӧ волісполком пыр юаласны, кӧні оз тырмы ас кӧйдыс да уна-ӧ колӧ в<text:span text:style-name="T154">ай</text:span>ны мукӧд вӧлӧсьтъясысь. Строк вӧлі сетӧма 15 лунӧдз ноябр тӧлысьын. Ӧні строксӧ нюжӧдӧма декабр тӧлысьӧдз — 15 лунӧдз. Сэк кежлӧ колӧ нин тӧдны уна-ӧ ковмас лӧсьӧдны кӧйдыс.</text:p>
      <text:p text:style-name="P10">Кӧйдыс лӧсьӧдны Обисполком тшӧктіс Обсоюзлы да Сельпромкредитсоюзлы. Найӧ сиктса ко<text:span text:style-name="T371">о</text:span>перативъяс пыр кӧйдыс ньӧбалӧны крестьяналысь, медсясӧ Сыктыв уез<text:span text:style-name="T156">д у</text:span>лысь. Сэні кӧйдыс чужӧ бура: быд сё тусьысь чужӧ 75<text:span text:style-name="T151">–</text:span>80 кымын весавтӧг на. Весалӧм бӧрын, дерт, тусьыд мӧдас ещӧ на ёна чужны.</text:p>
      <text:p text:style-name="P1"><text:soft-page-break/>Став ньӧбӧм кӧйдыссӧ весалӧны кӧйдыс весалан машинаясӧн. Тулысын сэсся сійӧс паракодъясӧн ысталасны ко<text:span text:style-name="T371">о</text:span>перативъяс пыр вӧлӧсьтъясӧ, кӧні ас кӧйдысыс крестьяналӧн оз тырмы.</text:p>
      <text:p text:style-name="P1">Тайӧ кӧйдыс кутасны сетавны сэтшӧм вӧлӧсьтъясӧ, кӧні водзвыв ӧнісянь на гижӧдчасны да ко<text:span text:style-name="T371">о</text:span>перативъяс пыр кӧсйысясны мынтысьны ӧні жӧ висьталӧм кӧйдыс донсӧ. Кӧйдыс дон идлӧн Сыктывдінкарын лоӧ кык шайтӧн<text:span text:style-name="T466">-</text:span>джынйӧн кымын.</text:p>
      <text:p text:style-name="P1">Уна кӧйдыс колӧ Изьва да Печ<text:span text:style-name="T168">ӧ</text:span>ра вожӧ. Уисполкомыс сэтысь гижӧ колӧ пӧ ид кӧйдыс тулыс кежлӧ 16.000 пуд гӧгӧр кымын. Сэні таво ас кӧйдыс эз во. Дерт, налы медводз лоӧ сетны.</text:p>
      <text:p text:style-name="P1">Та мында кӧйдыс кӧ лоӧ ыстыны Изьваӧ, дерт, уна ас кӧйдыс миян Сельпромкредитсоюз да Обсоюз сетны оз вермыны. Та вӧсна крестьяналы зэв ёна колӧ думайтны ас кӧйдыс лӧсьӧдӧм йылысь.</text:p>
      <text:p text:style-name="P1">Чужӧ кӧ аслад идйыд сё тусьысь тусь 60 кымын, колӧ нин сійӧс кӧйдыс вылад кольны. Весалӧм бӧрын кутас ещӧ на ёнджыка (унджык тусь) чужны. Коді кӧсйӧ бур урожай босьтны, сылы колӧ ас овмӧсын лӧсьӧдны кӧйдыссӧ. Оз кӧ аслад чуж, босьтӧ суседыслысь. Сӧмын зэв тшыгӧмӧ (тшыгйӧ) воӧм бӧрын нин позьӧ босьтны бокысь вайӧм кӧйдыс, дай сэки кӧлӧ водзвыв, арсянь на кӧйдыстӧ лӧсьӧдны. Тулысӧдз кӧ эновтчан, кӧйдыстӧг верман кольны.</text:p>
      <text:p text:style-name="P1"/>
      <text:p text:style-name="P1">В. Исаков.</text:p>
      <text:p text:style-name="P1"/>
      <text:p text:style-name="P1">{Н. Т. @ Кыдзи бӧрйыны бур вӧв : экон. гижӧд // Ордым @ 1926. №2 @ Лб. 19–22.}</text:p>
      <text:p text:style-name="P1"/>
      <text:p text:style-name="P183">Кыдзи бӧрйыны бур вӧв.</text:p>
      <text:p text:style-name="P1"/>
      <text:p text:style-name="P187">Менов<text:span text:style-name="T810">щ</text:span>ик ылӧдӧмысь вид<text:span text:style-name="T155">з</text:span>ч<text:span text:style-name="T155">ы</text:span>сьӧй.</text:p>
      <text:p text:style-name="P1"/>
      <text:p text:style-name="P1">М<text:span text:style-name="T191">енов</text:span><text:span text:style-name="T194">щ</text:span><text:span text:style-name="T191">икӧн миян коми йӧз шуӧны скӧтӧн </text:span><text:span text:style-name="T193">в</text:span><text:span text:style-name="T191">ежласьӧм помысь нажӧвитчысьӧс. Менов</text:span><text:span text:style-name="T194">щ</text:span><text:span text:style-name="T191">икыд </text:span>ньӧбас кыськӧ вӧв либӧ мӧс, видзыштас гортас да окочейкӧд бара вежас, овлӧ-й вузалас гӧгӧрвотӧмлыджык ылӧдӧмӧн, донӧнджык. Меновтшик — абу коми кыв, комиӧн лоӧ вежласьысь. Меновтшик тайӧ вежласьӧм-ылӧдчӧм помысь и олӧ, сӧмын гоньялӧ, кодкӧд эськӧ вежсьыны вӧлӧн да ылӧдӧмӧн барыш босьтны. Со ӧні регыд Сыктывдінкарын лоӧ ярманга. Кодлы окота, позьӧ видзӧдлыны кыдзи меновтшикъяс ӧда-мӧднысӧ заводитасны ылӧдлыны. Сэні жӧ лоӧны и чиганъяс пӧв<text:span text:style-name="T156">с</text:span><text:span text:style-name="T168">т</text:span>ысь меновтшикъяс. Сюран кӧ на костӧ вӧвтӧ ньӧбигӧн, сідзи и тӧд: сюйыштасны либӧ дудан, либӧ коктӧм, либӧ синтӧм да пельтӧм, либӧ бӧжтӧм да мукӧд пӧлӧс зарока вӧв. Эмӧсь, дерт, и крестьяна костын уна сэтшӧмыс, коді гӧгӧрвоӧ вӧвсьыд, кодӧс он ылӧд: <text:span text:style-name="T155">к</text:span>авалерияын служитлысьяс да тӧлка пӧрысь йӧз. Гӧгӧрвоысьыд шоча нин меновтшиккӧд к<text:span text:style-name="T191">и</text:span><text:span text:style-name="T805"> </text:span><text:span text:style-name="T191">к</text:span>утӧ. Меновтшик ки улӧ унджыксьыс сюрӧны томджык крестьян<text:span text:style-name="T805">ау</text:span>лов, дӧва-бабаяс, гӧлиник пемыд крестьяна.</text:p>
      <text:p text:style-name="P1">Меновтшикъяс вӧвтӧ тӧдӧны бура, вензьыны найяскӧд, дерт, некод оз вермы. Сӧмын и мукӧдлы колӧ мыйсюрӧ этша тӧдны вӧв ньӧбигӧн.</text:p>
      <text:p text:style-name="P1">Миян армияӧ босьтігӧн, либӧ казнаӧ ньӧбигӧн вӧвъяссӧ видлалӧмӧн, бӧрйӧмӧн босьтӧны. Босьтігас, медым эськӧ оз ло ылалӧм, видлалӧны вӧв лекар да агроном. Мый серти нӧ налӧн тӧдмалӧмыс мунӧ? Дерт, тані дзик ставсӧ он вермы гижны, сӧмын индам ӧткымын медколан кужӧмсӧ бӧрйысьны.</text:p>
      <text:p text:style-name="P1"/>
      <text:p text:style-name="P187">Юр.</text:p>
      <text:p text:style-name="P1"/>
      <text:p text:style-name="P1">Вӧв видлавны колӧ заводитны юрсянь. Колӧ видзӧдлыны ны<text:span text:style-name="T191">р</text:span><text:span text:style-name="T805"> </text:span><text:span text:style-name="T191">р</text:span>озяс, абу-ӧ зырымыс ора, абу-ӧ пыкталӧма да ранаа ныррозь пытшкыс да абу-ӧ ёна гӧрдӧдӧма кучикыс. Абу кӧ <text:soft-page-break/>кыткӧ лада, сэтшӧм вӧвтӧ оз ков босьтны лекарлысь юасьтӧг. Та бӧрын колӧ видлыны абу-ӧ гол<text:span text:style-name="T156">я у</text:span>лыс пыктӧма. Прӧстудаысь да мукӧд пӧлӧс вӧснаысь * кыв улыс вӧвлӧн пыктылӧ. Миян сійӧ пыктылӧмсӧ шуӧны „насосӧн“, рочӧн кӧ „мыт“. „Мыт“-висьӧм — вуджан-висьӧм.</text:p>
      <text:p text:style-name="P1"/>
      <text:p text:style-name="P1">* Вӧсна — причина.</text:p>
      <text:p text:style-name="P1"/>
      <text:p text:style-name="P1">Меновтшикъяс да чиганъяс заводитӧны видлавны вӧлӧс вомсяньыс. Пинь сертиыс тӧдмалӧны вӧвлысь арлыдсӧ да воддза вердӧмсӧ. Лючки видзӧмӧн-вердігӧн пинь вӧвлӧн оз тшыксьы, вежсьӧ лючки жӧ. Кыдзи пинь серти тӧдмавны вӧвлысь арлыд да мукӧд зарок, ми тані огӧ гижӧй, кузя лоас да, мӧдысь торйӧн сійӧс гижам. Вӧв вомысь е<text:span text:style-name="T200">щ</text:span>ӧ колӧ со мый видлавны: 1) сӧстӧм-ӧ кывйыс, абу-ӧ ранаӧсь, лӧмӧсь. Кыв вылысь рана бырӧдны зэв сьӧкыд, унджыкыс оз справитчыв. Ранаа либӧ лӧмӧсь кывнад вӧв бура сёйны оз вермы. 2) Абу-ӧ ранаа вомдорыс. Дудан вӧвъяслӧн, асныра вӧвъяслӧн вомдорыс жугавлӧ кӧртвомӧн. Сэтшӧм жӧ вӧвъяслӧн затылӧкас, домыс кӧні пуксьӧ, овлӧ рана. Сійӧ ранаыс оз и бурдлы.</text:p>
      <text:p text:style-name="P1">Та бӧрын колӧ видзӧдлыны син вылас. Кыкнан синлыскыслы колӧ лоны ӧткодьӧн, сӧстӧмӧн, синколькъясыс ӧткодьӧсь, син пельӧсын мед эз вӧв косьмӧм ор. Ичӧтик ранаяс да чутъяс синмын мукӧддырйиыс асьныс бурдлӧны либӧ вермасны лекаръяс лечитны. Ёна колӧ видзӧдны синкольк пытшкӧсас, медым сійӧ эз вӧв гудыр. Гудырыс оз лечмы, сійӧ висьӧмыс петкӧдлӧ, мый вӧв оз аддзы сійӧ син вылас. Позьӧ тайӧ висьӧм тӧдмавны <text:span text:style-name="T201">и</text:span> мӧд ногӧн: сӧмын колӧ дзоньвидза синсӧ кӧртавны да лэдзны вӧлӧс; синтӧм кӧ сійӧ, люкасяс кытчӧкӧ мунігмозыс. Синтӧм вӧвъяслӧн синколькъясыс кӧть ывла вылын, кӧть карта вылын ӧткодь, ӧтыжда. Синкольк дорыс кӧ вӧвлӧн пиньӧсь да син вылас кӧ эмӧсь сьӧд гудыръяс, сэки вӧв висьӧ шлепӧкурӧн.</text:p>
      <text:p text:style-name="P1"/>
      <text:p text:style-name="P187">Голя.</text:p>
      <text:p text:style-name="P1"/>
      <text:p text:style-name="P1">Голя вылын оз ков лоны некутшӧм рана. Мукӧддырйи вӧвлысь сийӧсыс ёна зыртлӧ сьыл<text:span text:style-name="T156">і в</text:span>ывсӧ да голясӧ. Зыртӧминсӧ кӧ водзджык абу бурдӧдӧма, сэки зыртан<text:span text:style-name="T202">і</text:span>нсьыс петан орыс йиджӧ кучика-яя костас. Важысянь кӧ нин вӧвлӧн татшӧм висьӧмыс, орыс мунӧ став тушаӧдыс да сісьтӧ яйсӧ. Сэтшӧм вӧвтӧ бурдӧдны оз нин удайтчы, сійӧ шыбитана вӧв нин.</text:p>
      <text:p text:style-name="P1">Бурджык уджалан вӧвъяслӧн голя овлӧ кыз, яя. Пельпомыс ньывкмӧс, абу крут, шош<text:span text:style-name="T156">а в</text:span>ыв ляпкыдик, кузь да гӧгрӧс.</text:p>
      <text:p text:style-name="P1"/>
      <text:p text:style-name="P187">Туша <text:span text:style-name="T203">да </text:span>стать.</text:p>
      <text:p text:style-name="P1"/>
      <text:p text:style-name="P1">Колӧ вӧв бӧрйигӧн видзӧдлыны тшӧтш сійӧ стать вылӧ.</text:p>
      <text:p text:style-name="P1">Статя вӧлӧн позьӧ шуны абу лишнӧй ыджыд юра вӧлӧс. Ыджыд юр сьӧктӧдӧ вӧлӧс, пельклунсӧ сылысь чинтӧ. Юр ыдждаыслысь ылӧссӧ позьӧ тӧдны мераӧн: юрыс мый кузьта, вӧлыслы колӧ лоны сы кык да джын судта. Пельясыс бур вӧвлӧн овлӧны сувтсаӧсь, лёк вӧвлӧн бӧрӧ водсаӧсь, омӧлик, пӧрысь, лёк ногӧн вӧдитчӧм вӧвлӧн, мӧслӧн моз, бокӧ чурвидзӧ.</text:p>
      <text:p text:style-name="P1">Мукӧд вӧлыс юрсӧ голянас вылӧ кутӧ. Татчӧ со мый шуам: колӧ, медым шоша водзын, голя вылын вӧлі тӧдчӧмӧн ичӧтик лайкъян, медым кыкнан голя бокыс кокньыдика тӧдчыштӧмӧн пельпомкӧд орччасьӧмаӧсь.</text:p>
      <text:p text:style-name="P1">Омӧлик, слаб вӧвъяслӧн морӧсыс векньыдик да пытшкӧсӧ лайкъя. Ыджыд вына вӧвъяслӧн морӧсыс паськыд, ортсӧ лайкъя.</text:p>
      <text:p text:style-name="P1">Лайкъя либӧ гӧрба мышку вылыс вӧвъяслӧн лыддьысьӧ омӧльӧн. Ордлы бур вӧвъяслӧн ёна гӧгрӧс, омӧликлӧн веськыдджык, сэки и ачыс вӧлыс векньыдджык гырка, слаб.</text:p>
      <text:p text:style-name="P1"><text:soft-page-break/>Лишнӧй ыджыд рушкуа вӧв овлӧ, вердӧмыс кӧ сійӧс вӧлӧма сӧмын лёк турунӧн.</text:p>
      <text:p text:style-name="P1"/>
      <text:p text:style-name="P187">Кокъяс.</text:p>
      <text:p text:style-name="P1"/>
      <text:p text:style-name="P1">Англияын ёна вӧлӧн вӧдитчӧм йӧз вӧлӧс донъялӧны кок сертиысь. <text:span text:style-name="T205">К</text:span>окыс кӧ вӧвлӧн омӧль, сэки и вӧлыс омӧль, мӧд ногӧн кӧ: кок серти и дон. Бӧркок лопаткаын яйыс колӧ лоны тырмымӧдз (сполнӧй), медым кузя, сустав бердӧдзыс пӧшти вӧлі. Омӧлик вӧвъяслӧн бӧр лопаткаясыс дженьыд (короткая гол<text:span text:style-name="T204">е</text:span>нь). Дженьыдик, яйтӧм кока, бур да ён сустава, ыджыд ён гыжъ<text:span text:style-name="T805">я</text:span>джыкъясӧс колӧ бӧрйыны вӧвтӧ. Колӧ сідзжӧ бура видлавны лексӧ кокъяс вывсьыс. Ёна ньывкмӧс лекъя вӧлыд — слаб<text:span text:style-name="T168">и</text:span>ник, мудзысь вӧв, крута сулалан лекъя — абу жӧ бур. Вӧв кокъяс вылӧ колӧ видзӧдлыны водзсяньыс дай бӧрсяньыс. Бур вӧвлӧн кокъясыс колӧны лоны веськыдӧс<text:span text:style-name="T206">ь</text:span>. Боксянь видзӧдлӧмӧн водз кокъясыс сідзжӧ веськыдӧсь колӧны лоны. Овлӧ висьӧм, кор пидзӧссӧ вӧлыс чургӧдӧ (пидзӧс чургӧдӧмӧн висьӧ). Висьӧмыс шусьӧ „козин<text:span text:style-name="T205">е</text:span>ц“. Сэтшӧм вӧвтӧ бурджык нин не босьтны.</text:p>
      <text:p text:style-name="P1">Колӧ ёна видлавны вӧвлысь суставъяссӧ, абу-ӧ сэні ранаяс, пыкӧсъяс, анькытш кодь небыдик пыкӧсъяс. Ранаяс кӧ суставъясын эмӧсь, — сійӧ петкӧдлӧ нин — вӧв корсюрӧ усьлывлӧ котӧртігӧн, кыткӧ эм сылӧн нелючкияс. Лексӧ колӧ жӧ видлавны. Лек вылас кӧ (гыж бердас нин) эмӧсь лӧм кодь ранаяс, сэки колӧ петкӧдлыны вӧв лекарлы.</text:p>
      <text:p text:style-name="P1">Вӧв ньӧбигӧн ещӧ колӧ видлыны абу-ӧ бӧркок суставас аслыспӧлӧс висьӧм — шусьӧ „шпатӧн“. „Шпатӧн“ висяна вӧвъяс, бӧрӧ кӧ найӧс друг йӧткыштан, лэптӧны висян коксӧ.</text:p>
      <text:p text:style-name="P1"/>
      <text:p text:style-name="P187">Тӧдмавтӧг вӧв оз ков босьтны.</text:p>
      <text:p text:style-name="P1"/>
      <text:p text:style-name="P11">Тайӧ ставсӧ видлалӧм бӧрын вӧлӧс колӧ тӧдмавны. Тӧдмавны колӧ: ӧдйӧ гӧнечӧн 15<text:span text:style-name="T151">–</text:span>20 минут. Сувтӧдӧм бӧрын колӧ сылысь тӧдмавны кутшӧмджык гырк пытшкӧсыс, тыыс да сьӧлӧмыс. Абу кӧ вӧвлӧн гырк пытшкӧсыс дзоньвидза, сійӧ пӧдӧ, лёк ногӧн лолалӧ (свиститӧмӧн), ордлыыс ёна ветлӧ лолалігас. Сэтшӧм вӧвтӧ нинӧм и босьтны, омӧля кутас уджавны, ӧдйӧ мудзны, оз бурдлы, да и висьӧмыс рӧдас вуджас.</text:p>
      <text:p text:style-name="P1">Ставыс кӧ нин вӧвлӧн тэ ногӧн бур, позьӧ на ещӧ со кыдзи тӧдмавны, медым бӧрйысьӧмын эз нин ло сорсьӧм: колӧ босьтны жӧчысь лента (мета<text:span text:style-name="T156">л</text:span><text:span text:style-name="T168">л</text:span>ическая рул<text:span text:style-name="T206">е</text:span>тка) да мерайтны кымын вершӧк лоас тушаыс кузьтанас (пельпом лы помсяньыс да пуксян лыӧдзыс *<text:span text:style-name="T207">)</text:span>, сэсся мерайтны судтасӧ (веськыда сулалігӧн мусяньыс да шоша вылӧдзыс *<text:span text:style-name="T207">)</text:span>. Туша судтаыслысь да кузьтаыслысь вершӧк лыдсӧ ӧтлаавны да мый<text:span text:style-name="T391">т</text:span>а лоас юкны 2 вылӧ. Шуам: тушаыс кузьтанас 36 вершӧк, судтанас 32 вершӧк, сідзкӧ ставыс лоас 36 + 32 = 68 вершӧк; 68 вер. : 2 = 34 вершӧк. Та бӧрын колӧ мерайтны вӧв тушаыдлысь кызтасӧ водз лопатка бердӧдыс да сиделка местаӧдыс (оз ков сӧмын пӧдпругаӧдыс). Шуам лои 39 вершӧк. Ӧні 39 вершӧксьыс босьтны колӧ 34 верш. — коляс 5 вершӧк. Зэв бур вына вӧвъяслӧн тадзисӧ лолӧ (кольлӧ) 8 вершӧкӧдз. 4 вершӧкысь кӧ этшаджык коляс, сэки вӧв лыддьысьӧ слабӧн, омӧликӧн.</text:p>
      <text:p text:style-name="P1"/>
      <text:p text:style-name="P1">* От с<text:span text:style-name="T206">е</text:span>дали<text:span text:style-name="T206">щ</text:span>ного бугра и до пл<text:span text:style-name="T206">е</text:span>че-лопаточного сочл<text:span text:style-name="T206">е</text:span>н<text:span text:style-name="T206">е</text:span>ния.</text:p>
      <text:p text:style-name="P1">* От з<text:span text:style-name="T206">е</text:span>мли и до высшей точки холки.</text:p>
      <text:p text:style-name="P1"/>
      <text:p text:style-name="P1">Некымын кыв ещӧ висьталам мукӧд пӧлӧс ногӧн тӧдмалӧм йылысь:</text:p>
      <text:p text:style-name="P1">1. Бӧж репича лэптӧм. Ёна кӧ кутӧ бӧжсӧ, сэтшӧм вӧлыд вынаджык.</text:p>
      <text:p text:style-name="P1">2. Кудзасигӧн бур ужъяслӧн да бур меринъяслӧн кудзыс усьӧ матӧ водз кок бердас.</text:p>
      <text:p text:style-name="P1">3. Ныр гор (фыркани<text:span text:style-name="T207">е</text:span>) удж вылын либӧ дыр гӧнитӧмысь овлӧ вына вӧвлӧн.</text:p>
      <text:p text:style-name="P1"/>
      <text:p text:style-name="P1">Н. Т.</text:p>
      <text:p text:style-name="P1"><text:soft-page-break/></text:p>
      <text:p text:style-name="P1">{Минин @ Сир пуӧм Коми обласьтын : кра<text:span text:style-name="T208">е</text:span>в. гижӧд // Ордым @ 1926. №2 @ Лб. 23–24.}</text:p>
      <text:p text:style-name="P1"/>
      <text:p text:style-name="P183">Сир пуӧм Коми обласьтын.</text:p>
      <text:p text:style-name="P1"/>
      <text:p text:style-name="P1">Миян <text:span text:style-name="T209">К</text:span>оми обласьтын уна кустаръяс да артельяс пуӧны сир да дьӧгӧдь. Унджыкыс найӧ уджалӧны асланыс инъясын вузалӧм вылӧ. Уна сирсӧ оз и вӧчны, некытчӧ вузавнысӧ да.</text:p>
      <text:p text:style-name="P1">Сир пуан заводъяс миян вӧчӧны вӧлӧгдаса модаӧн. Сэтшӧм пачыс куим лун чӧж вӧчӧмӧн сетӧ сирсӧ 8 пудйӧдз. Арталам мый сувтас сир вӧчӧмыс: сир пес пачӧ ковмас кубджын = 3 шайт. Пачсӧ ломтыны ковмас пес = 1 шайт дон. Сир вийӧдӧм = 6 шайт. Мукӧд рӧскодъяс = 3 ш. Став рӧскодыс = 13 ш.</text:p>
      <text:p text:style-name="P12">Тайӧ уджысь шедӧ кӧкъямыс пуд сир, донсӧ пуд сирлысь арталам кык шайтӧн = 16 шайт. Воӧ куим лунӧн сир пуӧмысь докод = 3 шайт (16 ш. <text:span text:style-name="T151">–</text:span> 13 ш.).</text:p>
      <text:p text:style-name="P1">Миян орччаса губерняын, Кардорын (Архангельск), кытчӧ позьӧ вузавны миянлы сиртӧ, сирлӧн доныс ичӧт. Ӧти пудйыс вылӧ сетӧны сӧмын ӧти шайт; кӧкъямыс пуд сирсьыд тадзинад воас 8 шай<text:span text:style-name="T191">т.</text:span></text:p>
      <text:p text:style-name="P1">Сэтчӧ кӧ вузавны миянлы сир, быд пач сетас убытка 5 шайт. Сідзкӧ миян колӧ корсьны сэтшӧм нога сир пуӧм, мед сійӧ артмас донтӧг. Колӧ лӧсьӧдны бурджык сир пуан пач, мед эськӧ унджык позьӧ сирсӧ пуны дай мед ӧтпырйӧ тшӧтш позис пуны скипидар. А скипидарлӧн доныс ӧд сир дорсьыд вель ыджыд.</text:p>
      <text:p text:style-name="P1">Лёк пачын сиртӧ пуигӧн скипидар петӧ зэв этша — сӧмын 20 прӧчент, медунаыс, ёна бура уджалӧмӧн нин 60 прӧчент. Миянлы колӧ эськӧ лӧсьӧдны сэтшӧм сир пуан пач, медым позяс перйыны бур скипидар. Сэтшӧм сир пуан пачыс эм, — шусьӧ костромскӧй пачӧн. Татшӧм пачсӧ тэчӧны кирпичысь. Пачыс туис нога гӧгрӧс, вылысыс гӧгрӧс зобъя *, стеныс кык пӧв<text:span text:style-name="T156">с</text:span><text:span text:style-name="T168">т</text:span>а. Кык стен костас лэдзӧны ёна биӧн шонтӧм сынӧд *. Татшӧм пачын сир пуӧны сизим лун. Пач ыдждасӧ колӧ вӧчны: пытшкӧссӧ кык <text:span text:style-name="T157">ме</text:span><text:span text:style-name="T810">тр</text:span> да джын, судтасӧ нёль <text:span text:style-name="T210">ме</text:span><text:span text:style-name="T810">тр</text:span><text:span text:style-name="T191">, </text:span>сир пес мед тӧрӧ вӧлі кык куб.</text:p>
      <text:p text:style-name="P1"/>
      <text:p text:style-name="P1">* Вроде купола.</text:p>
      <text:p text:style-name="P1">* Нагретый воздух.</text:p>
      <text:p text:style-name="P1"/>
      <text:p text:style-name="P1">Татшӧм пачыс сетӧ 16 пуд бур скипидар. Скипидар пуӧм бӧрын колӧ пачысь сир пессӧ кыскавны да косьтыны, сэсся сійӧ жӧ пессьыс выльысь пуны сир.</text:p>
      <text:p text:style-name="P1">Тадзи скипидар пуӧм вылӧ рӧскодыс со мый<text:span text:style-name="T168">т</text:span>а лоӧ:</text:p>
      <text:p text:style-name="P1"/>
      <text:p text:style-name="P196">&lt;table&gt;</text:p>
      <text:p text:style-name="P1">2 куб. <text:span text:style-name="T211">с</text:span>ир пес .... 12 шайт.</text:p>
      <text:p text:style-name="P1">1 куб. ломтан пес .... 5 „</text:p>
      <text:p text:style-name="P1">Удж .... 14 „</text:p>
      <text:p text:style-name="P1">Дозмук * .... 4</text:p>
      <text:p text:style-name="P1">_____________</text:p>
      <text:p text:style-name="P1">Ставыс 35 шайт.</text:p>
      <text:p text:style-name="P196">&lt;/table&gt;</text:p>
      <text:p text:style-name="P1"/>
      <text:p text:style-name="P1">Сэсся сир пуӧм вылӧ рӧскодыс петӧ:</text:p>
      <text:p text:style-name="P1"/>
      <text:p text:style-name="P196">&lt;table&gt;</text:p>
      <text:p text:style-name="P1"><text:soft-page-break/>1 куб. ломтан пес .... 5 ш.</text:p>
      <text:p text:style-name="P1">Дозмук .... 6 ш.</text:p>
      <text:p text:style-name="P1">_____________</text:p>
      <text:p text:style-name="P1">Ставыс .. 11 ш.</text:p>
      <text:p text:style-name="P196">&lt;/table&gt;</text:p>
      <text:p text:style-name="P196"/>
      <text:p text:style-name="P1">* Тара.</text:p>
      <text:p text:style-name="P1"/>
      <text:p text:style-name="P13">Сідзкӧ, став рӧскодыс скипидар да сир вийӧдӧм вылӧ лоӧ 46 ш. </text:p>
      <text:p text:style-name="P13">Ӧні видзӧдлам, мый<text:span text:style-name="T168">т</text:span>а сюрӧ сьӧм скипидарсӧ да сирсӧ вузалӧмысь. </text:p>
      <text:p text:style-name="P13">Скипидарыс виялас 15<text:span text:style-name="T151">–</text:span>16 пуд. Арталам кӧ пуд скипидарсӧ 2 ш. 50 урӧ<text:span text:style-name="T191">н, с</text:span>тавыс сувтас 37 шайт да 50 ур. Сир виялас 30 пуд. Пуд сирсӧ арталам 80 урӧн. 80 × 30 = 24 шайт. Ставсӧ вузалӧмысь воас 61 шайт да 50 ур (37 ш. 50 ур + 24 ш.). Рӧскодыс вӧлі ставыс 46 шайт. Воӧ барыш 15 шайт да 50 ур. Тайӧ став барышсьыс колӧ ещӧ шыбитны рӧскод страковка вылӧ, пач киссьӧм-омӧльтчӧм вылӧ *, сьӧм удждыся<text:span text:style-name="T156">н</text:span><text:span text:style-name="T183">і</text:span>нӧ (удждан кӧ быттьӧ сьӧмсӧ) прӧчент удждысьӧмсьыс мынтӧм вылӧ — ставсӧ 12 шайт. Тадзикӧн воас ӧти пач тыр сир да скипидар вийӧдӧмысь докодыс 3 ш. да 50 ур.</text:p>
      <text:p text:style-name="P1"/>
      <text:p text:style-name="P1">* На амортизацию.</text:p>
      <text:p text:style-name="P1"/>
      <text:p text:style-name="P1">Мый<text:span text:style-name="T168">т</text:span>а сувтас татшӧм пач вӧчӧмыс?</text:p>
      <text:p text:style-name="P1">1. Кирпич ковмас 9500. Арталам сюрс кирпич комын шайтӧн .... 285 шайт.</text:p>
      <text:p text:style-name="P1">2. Из — пундамент вылӧ кык куб., арталам комын шайтӧн куб .... 60 ш.</text:p>
      <text:p text:style-name="P1">3. Кӧдзӧдан ыргӧн машина * кызь аршын кузя.. 250<text:span text:style-name="T191"> ш.</text:span></text:p>
      <text:p text:style-name="P192">4. Пач вӧчӧм вылӧ .... 145 ш.</text:p>
      <text:p text:style-name="P192">5. Вевт пач вылӧ да мукӧд стрӧйба .... 500 ш.</text:p>
      <text:p text:style-name="P1">6. Сир пуан пӧрт .... 500 ш.</text:p>
      <text:p text:style-name="P1">7. Мукӧд сикас рӧскодъяс .... 192 ш.</text:p>
      <text:p text:style-name="P1">Ставыс... 1932 ш.</text:p>
      <text:p text:style-name="P1"/>
      <text:p text:style-name="P1">* Холодильник.</text:p>
      <text:p text:style-name="P1"/>
      <text:p text:style-name="P14">Ас вӧчӧмӧн кӧ, дерт, рӧскодыд пач вылӧ петас этшаджык. </text:p>
      <text:p text:style-name="P14">Татшӧм пачтӧ кӧ вӧчны кустаръяс артельяслы<text:span text:style-name="T156"> </text:span>(а вӧчны, дерт, колӧ эськӧ), позьӧ заводитны уна скипидар да сир пуны. Быд сир пуысь морт кутас босьтны 1 шайт да 25 урӧн лун. Инавны сир да скипидар позьӧ Кардорын.</text:p>
      <text:p text:style-name="P1"/>
      <text:p text:style-name="P1">Минин.</text:p>
      <text:p text:style-name="P1"/>
      <text:p text:style-name="P1">{Коканин И. @ Вермасьӧй „тӧдысьяскӧд“ : публ. гижӧд // Ордым @ 1926. №2 @ Лб. 25–26.}</text:p>
      <text:p text:style-name="P1"/>
      <text:p text:style-name="P1">ВЕРМАСЬӦЙ „ТӦДЫСЬЯСКӦД“.</text:p>
      <text:p text:style-name="P1"/>
      <text:p text:style-name="P15">Миян коми йӧз ӧнӧдз на эскӧны быд нинӧм абуыслы: вӧрсалы, васалы, ерӧтникъяслы, тшыкӧдчӧмӧ, мукӧдторйӧ. Тайӧ ставыс воис миянлы важ олӧмсянь. Быд вӧлӧсьтын миян сюрӧны „тӧдысьяс“. „Тӧдысьяс“ дзик быдтор тӧдӧны, вермӧны вештыны быд пикӧ воӧмсӧ, вермасны быдтор веськӧдны. Шуам, коми морт мӧвпалӧм серти, „тӧдысьяс“ вермасны индыны: кытчӧ воши либӧ коді нуис скӧтӧс, коді гусяліс сьӧм, кодлӧн кутшӧм <text:soft-page-break/>висьӧм эм, мыйӧн висьӧ кага. „Тӧдысьяс“ весиг вермӧны смилитны зонмӧс ныв бердӧ. Уна на миян эмӧсь пемыд йӧз, кодъяс эскӧны „тӧдысь“ вынӧ. Воасны кӧ найӧ кутшӧмкӧ пикӧ, котӧртӧны тӧдысь дінӧ, кыскӧны сылы быдсяма козинсӧ: сьӧмӧн либӧ кутшӧмкӧ кӧлуй.</text:p>
      <text:p text:style-name="P1">Видзӧдламӧ, кыдзи бурдӧдӧны „тӧдысьяс“. Уна ног найӧ бурдӧдӧны: ӧти шуалӧмъясӧн; мӧд юкталӧ „керӧм ваӧн“, сійӧ васӧ „вежӧдӧма“ биаиз би пыр. <text:span text:style-name="T212">К</text:span>оймӧд — вомгорулас сӧрӧмӧн да „пӧльыштӧмӧн-сьӧлыштӧмӧн“. Нёльӧд — куш ваӧн. Витӧд бурдӧдӧ морт либӧ скӧт кудзӧн, нянь пиӧ пӧжалӧм тойӧн, порокӧн, табакӧн, наукаӧн видлавтӧм турунӧн сулӧдӧм ваӧн. Квайтӧд юкталӧ лекарствоясӧн, мукӧддырйиыс яда лекарствоясӧн: сулемаӧн, мыш<text:span text:style-name="T812">ь</text:span>якӧн, сідзи водзӧ.</text:p>
      <text:p text:style-name="P1">„Тӧдысьяслӧн“ бурдӧдчанторъясыс унджыкыс ён ядъяс. Ядъяснад бурдӧдӧмӧн, дерт, висьысьыд бурдӧм пыдди регыдджык кулӧ либӧ нэм кежлас калекаӧ пӧрӧ.</text:p>
      <text:p text:style-name="P1">Врачьяс дінӧ унаысь волывлӧны висьысьяс; норасьӧны омӧльтчӧм вылӧ, желудок да кынӧм висьӧм вылӧ. Врачыд видзӧдлас мортыдлы вомас, эм абу пиньясыс, кватитчас да — пиньясыд абуӧсь. Мыйла? Сусед („тӧдысь“) велӧдӧм серти пӧ юи сулема, вися да. Со „тӧдысь“ ордад бурдӧдчӧмыд и эм! Челядьлӧн кӧ орйӧдлӧ-висьӧ кынӧмыс нелючки сійӧс вердӧмла (рузум нёньӧн, — рузум пиын курччалӧм нянь нёнявны сетӧмӧн), найӧс юкталӧны мака ваӧн. Кагаыд юкталӧм бӧрад, збыль, оз кут увгыны да сы пыдди сійӧ лоӧ омӧлик, онзіля, сэсся регыд и кулӧ. Мыйла миян к<text:span text:style-name="T191">оймӧд юкӧн кагаясыс арӧс тыртӧдз кулӧны? Нывбабаясӧн нинӧм абуӧ эскӧмла да „тӧдысьяс“ ордын бурдӧдчӧмла.</text:span></text:p>
      <text:p text:style-name="P192">„Тӧдысьяслӧн“ став бурдӧдчанногыс, став шуасьӧмыс, турунъясыс, лекарствоясыс — некутшӧм гусятор ӧні абу. Ставсӧ сійӧясӧс гижӧма велӧдчӧм йӧзӧн нигаясӧ. „Тӧдысьяс“ — шуалӧмъяс — куш сӧрӧм; весиг найӧ асьныс оз тӧдны ни гӧгӧрвоны мый сӧрӧны. Налӧн лекарствоясыс — яд.</text:p>
      <text:p text:style-name="P16"><text:span text:style-name="T191">„Тӧдысь“ медводдза паськӧдысь вуджан висьӧмъя</text:span>с. Шуам, сы дінӧ локтіс бурдӧдчыны лё<text:span text:style-name="T819">кв</text:span>исьӧма (сифилис) морт. Сылӧн висян-дойясыс вомас. „Тӧдысь“ юкталас висьысь мортӧс кружка помысь „керӧм-ванас“. Сійӧ жӧ кружканас юкталас мӧд мортӧс, коді оз вись лё<text:span text:style-name="T819">кв</text:span>исьӧмнас. Лё<text:span text:style-name="T819">кв</text:span>исьӧмыд сэсся сылы и вуджас.</text:p>
      <text:p text:style-name="P17"><text:span text:style-name="T191">„Тӧдысьыд“ зэв омӧль морт, коді асьсӧ озырмӧдӧ йӧз пикӧ воӧм вылын. „Тӧдысьяскӧд“ да нинӧм абуӧ эскӧмъяскӧд колӧ ёна вермасьны. Колӧ пас</text:span>ькыдджыка вӧчавлыны лекцияяс, сёрнияс, разӧдны унджык нига, мед эськӧ йӧзсӧ тӧдмӧдны мый шуӧ наука дзоньвидзалун йылысь. Быд сиктын уджалысь мортлы, йӧзӧс югдӧдысьяслы колӧ чукӧртны юӧръяс „тӧдысь“ уджъяс йылысь, найӧ бурдӧдчанногъяс йылысь, гижны налысь сӧрӧмъяссӧ, тӧдмавны мый лоины „тӧдысь“ ордын бурдӧдчысьяс, сэсся став тайӧ нинӧ<text:span text:style-name="T156">м а</text:span>бусӧ, ылӧдчӧмсӧ врачьяслы висьтавлыны йӧз водзын. Колӧ тшӧтш та йылысь гижны газетӧ либӧ журналӧ. Тадзи ми вермам мырддьыны коми йӧзӧс „тӧдысь“ кипод улысь. Мӧдарӧ кӧ, коми крестьяналы колӧ гӧгӧрвоны коланлунсӧ врачьяс ордын бурдӧдчӧмыслысь, колӧ, шуам, зільны лэптыны неыджыд керка висьысь йӧзӧс видлалан инулӧ. Сэтшӧм вӧлӧсьтъясад кокниджык лоӧ судзӧдны врачтӧ да акушеркатӧ.</text:p>
      <text:p text:style-name="P1">„Тӧдысьясыд“ — ылӧдчысьяс. Най<text:span text:style-name="T805">ӧ</text:span> судӧ кыскантор. Сӧветскӧй законъяс серти, врачьяс кындзи да налы отсасьысьяс кындзи, некодлы оз позь йӧзӧс бурдӧдан уджӧ босьтсьыны.</text:p>
      <text:p text:style-name="P1"/>
      <text:p text:style-name="P1">Врач <text:span text:style-name="T213">И</text:span>. Коканин.</text:p>
      <text:p text:style-name="P1"/>
      <text:p text:style-name="P1">{Ст<text:span text:style-name="T214">е</text:span>пӧ <text:span text:style-name="T214">Ц</text:span>ывунин @ Неуна крестьяна олӧ<text:span text:style-name="T191">мся</text:span>мысь : публ. гижӧд // Ордым @ 1926. №2 @ Лб. 26–28.}</text:p>
      <text:p text:style-name="P1"/>
      <text:p text:style-name="P1"><text:span text:style-name="T215">Неуна крестьяна олӧ</text:span><text:span text:style-name="T217">мс</text:span><text:span text:style-name="T215">ямысь </text:span>*.</text:p>
      <text:p text:style-name="P1"/>
      <text:p text:style-name="P1"><text:soft-page-break/>* Тані авторыс, кыдзи ачыс шуӧ, босьтӧма ӧтитор гӧтрасьӧм мунӧм йылысь. Мед<text:span text:style-name="T218">ъ</text:span>ёнасӧ тані тӧдчӧ, ӧти<text:span text:style-name="T218">-</text:span>кӧ, гӧтрасигӧн недыр кежлӧ озырмӧдчылӧм, мӧд<text:span text:style-name="T218">-</text:span>кӧ, бабапусӧ да сылысь <text:span text:style-name="T218">рӧднясӧ</text:span> ылӧдлӧм. Дерт, <text:span text:style-name="T218">жӧникыд</text:span> миян Коми муын гӧтрасигас петкӧдчӧ озыр мортӧн, мӧд ног кӧ шуны, босьтлывлӧ йӧзлысь (суседъясыслысь) пируйтан кӧлуй: паськӧм, вӧв, додьяс, сідз водзӧ. Сӧмын невестасӧ ылӧдлӧмыс<text:span text:style-name="T156"> </text:span>(быттьӧ жӧниклӧн овмӧсыс озыр), кыдзи висьта<text:span text:style-name="T156">с</text:span>ьӧ тані статтяас, абу быдлаын <text:span text:style-name="T169">К</text:span>оми муын, либӧ кӧні эм, оз тшӧкыда паныдасьлы. Сэсся тані уна боксянь важ нога гӧтрасьӧм мунӧмыслысь омӧльлунсӧ абу индӧма. Зэв омӧльтор, — приданнӧй сетӧм да козьнасьӧм йылысь сӧмын кык кывйӧн висьталӧма.</text:p>
      <text:p text:style-name="P1">Редакция.</text:p>
      <text:p text:style-name="P1"/>
      <text:p text:style-name="P1">Мича<text:span text:style-name="T814">а</text:span><text:span text:style-name="T822"> </text:span>кӧ видзӧдлыны коми сиктъясӧ да ёнджыка кӧ тӧдмавны сэтысь олӧмсямсӧ *, ми аддзам зэв омӧлик <text:span text:style-name="T219">нэмӧвӧйя</text:span> торъяс. Найӧ ёна отсасьӧны крестьяналысь овмӧс омӧльтчӧдны, кадӧн и дзикӧдз рӧзӧритӧны.</text:p>
      <text:p text:style-name="P1"/>
      <text:p text:style-name="P1">* 2) Бытсӧ.</text:p>
      <text:p text:style-name="P1"/>
      <text:p text:style-name="P1">Ме кӧсъя индыны сэтшӧм зэв омӧльяс письыс ӧтитор том йӧз гӧтрасьӧм мунӧм йылысь.</text:p>
      <text:p text:style-name="P1"/>
      <text:p text:style-name="P187">Кыдзи лӧсьӧдчӧны гӧтрасьны.</text:p>
      <text:p text:style-name="P1"/>
      <text:p text:style-name="P1">Босьтам гӧтрасьӧм, коді медтшӧкыда овлывлӧ гӧльджык крестьяна костын.</text:p>
      <text:p text:style-name="P1">Гӧль крестьянин пилы тыри 18 ар. Эмбур-овмӧс серти сылы быть колӧ гӧтрасьны.</text:p>
      <text:p text:style-name="P1">Гӧтрасьӧмын медводз, дерт, невеста бӧрйӧм удж. Невеста бӧрйӧмӧн, мӧд ногӧн кӧ, став водзӧ крестьяна <text:span text:style-name="T220">овмӧ</text:span><text:span text:style-name="T821">сс</text:span><text:span text:style-name="T220">ям</text:span> пудъялігӧн, жӧниклысь став вӧлясӧ босьтӧны бать-мамыс. Кутшӧмӧс найӧ кӧсъясны, быть лоӧ вайны, кӧть жӧниклы сійӧ и оз ков. „Мам-батьлысь кыв вуджны оз позь“.</text:p>
      <text:p text:style-name="P1">Невеста бӧрйӧма.</text:p>
      <text:p text:style-name="P1"/>
      <text:p text:style-name="P187">Невеста ылысса деревняысь.</text:p>
      <text:p text:style-name="P1"/>
      <text:p text:style-name="P18">Та кындзи, видзӧдлам кӧ пыдӧджык, аддзам: унджыкысьсӧ деревняса зонъяс гӧтрасигӧн зільӧны невестаӧс вайны мӧд деревняысь — верст 20<text:span text:style-name="T151">–</text:span>30 сайысь.</text:p>
      <text:p text:style-name="P18">Дерт, 20<text:span text:style-name="T151">–</text:span>30 верст сайсьыд невестатӧ не сӧмын эз аддзывны, весиг немтор сы йылысь эз кывлыны. Сідзи жӧ немтор эз тӧдлыв жӧник йылысь и невестапу. Со ӧд кыдзи мунӧны да вайӧны!</text:p>
      <text:p text:style-name="P1">Ылысь невестасӧ вайӧм туйӧдыс медсясӧ мунӧны гӧль жӧникъяс. Та вӧсна ещӧ нин сьӧкыдджык тайӧ мода вылад видзӧдны.</text:p>
      <text:p text:style-name="P1">Гӧтрасьӧ кӧ гӧлиник зон, сійӧс кӧть мед мый недыр кежлӧ вӧчласны нин озыр жӧникӧ. Не сійӧ кӧ, сылы, гашкӧ, дыр лоӧ ветлӧдлыны невеста корсян могнад.</text:p>
      <text:p text:style-name="P1">Думайтан да эськӧ тайӧ уджыд — гӧльтӧ недыр кежлӧ озырмӧдлӧмыд дзик жӧ сарай вылӧ ӧш лэптӧм кодь да. Оз тай видзӧдлыны сы вылӧ, мый мӧдӧмаӧсь вӧчны, вӧчӧны дай сӧмын.</text:p>
      <text:p text:style-name="P1"/>
      <text:p text:style-name="P187">Кыдзи ылӧдлӧны бабапуӧс.</text:p>
      <text:p text:style-name="P1"/>
      <text:p text:style-name="P1">Невеста бӧрйӧма. Колӧ мунны корасьны. Корасьны медводз ыстӧны корасьысьӧс. Корасьысьӧс ыстӧны нывбабаӧс, коді ёнджыка сёрнитны да ылӧдчыны кужӧ.</text:p>
      <text:p text:style-name="P1"><text:soft-page-break/>Корасьысь висьтавлӧ невесталы да сы мам-батьлы: со пӧ жӧниклӧн эсымында скӧт, видз, му, выль весас, выль му, турун, нянь, кӧлуй, кӧм, паськӧм, мукӧдтор.</text:p>
      <text:p text:style-name="P1">Ӧти кылӧн кӧ шуны, корасьысь висьтавлас сэтшӧм чукӧр нинӧм абусӧ, кӧть луна пӧнарӧн корсь, став жӧник суседъяс овмӧссьыс оз сюр. Невеста, сылӧн бать-мам эскасны корасьысь „бральгӧм“ вылӧ, ыштасны „озыр жӧник“ вылӧ да абутӧм уна эмбур вылӧ. Корӧны петкӧдлыны жӧникӧс, колӧ ӧд сійӧс видзӧдлыны мича-ӧ ачыс, бура-ӧ пасьтасьӧ.</text:p>
      <text:p text:style-name="P1">Жӧник мӧдӧдчӧ невеста ордӧ. Тані зэв бура невестаӧс сы бать-мамкӧд кокорнитасны; жӧник мунас ӧти сусед ордӧ, корас бур вӧв, мӧд ордӧ — сийӧс-завод, коймӧд ордӧ — додь, нёльӧдлысь — мича кӧм, витӧдлысь — <text:span text:style-name="T221">ной пась</text:span>, мича гач, бур дӧрӧм, лӧсьыд шапка: пасьтасяс да воас невеста ордад озыр-озыр пи кодь.</text:p>
      <text:p text:style-name="P1">Невеста, бать-мамыс видзӧдӧны: жӧник бур, мича, лӧсьыда пасьтасьӧма, эскӧны сійӧ озырлун вылӧ, к<text:span text:style-name="T805">ик</text:span>утӧны. Корасьӧм артмис.</text:p>
      <text:p text:style-name="P1">Унаысь, дерт, овлывлӧ — невеста эськӧ оз мун да, сетӧны сійӧс бать-мамыс мырдӧн.</text:p>
      <text:p text:style-name="P1">Сэсся лӧсьӧдчӧны свадьба вылӧ. Пир. Видзӧдан да, сэтшӧма пируйтӧмаӧсь, бӧрас кӧть нинӧм абуысла том гозъялы бокас мешӧк ӧшӧд да корны пет.</text:p>
      <text:p text:style-name="P1">Веньчайтчисны. (Сиктъясад ӧд унджыкыс на вен<text:span text:style-name="T814">е</text:span>чӧн гӧтрасьӧны).</text:p>
      <text:p text:style-name="P1"/>
      <text:p text:style-name="P187">Регыд и „тӧлк“ босьтас.</text:p>
      <text:p text:style-name="P1"/>
      <text:p text:style-name="P1">Татшӧм ногнад гӧтрасьӧмыд унаысь не сӧмын тшыкӧдас семья костын олӧмтӧ, а ещӧ ӧд рӧзӧритас овмӧстӧ.</text:p>
      <text:p text:style-name="P1">Ылалӧм том ныв свадьба бӧрын веськалӧ дзик мӧд овмӧсӧ, верӧс сайӧ мӧдӧдчигӧн чайтӧм серти. Сылӧн, дерт, сэсся лоӧ дӧзмӧм. Ещӧ содтӧд мужикыдкӧд оз бура ладмыны, водзджыксӧ ёрта-ёртсӧ эз аддзывлыны да.</text:p>
      <text:p text:style-name="P1">Дерт, унджыксьыс татшӧм гӧтрасьӧмнад том гозъялы лоӧ янсӧдчыны.</text:p>
      <text:p text:style-name="P1">Гӧтрасьӧм мунӧмыд ыджыд рӧскод сетӧ не сӧмын жӧниклы. Сетӧ тшӧтш невеста мам-батьлы приданӧй да, козин да, пируйтӧм да лӧсьӧдӧмнад. Видзӧдлан кӧ, татшӧм ылӧдчӧмнад да мырдӧн гӧтрасьӧмнад сетӧмыд эмбуртӧ видзӧмыд дон из вылӧ ва кисьтӧм кодь и лоӧ.</text:p>
      <text:p text:style-name="P1">Том гозъяыд янсӧдчисны. Зонлы вӧля, невӧля колӧ выльысь гӧтрасьны. Крестьяна овмӧсын гӧтрасьтӧг дыр овны оз позь. Выльысь гӧтрасьӧмнад сылӧн бара ыджыд рӧскод. А тадзи ӧти мортыдлӧн удайтчывлӧ кыкысь-куимысь гӧтрасьны. Бара ылӧдчӧм, бара пируйтӧм, бара рӧскод.</text:p>
      <text:p text:style-name="P1">Дерт, медбур эновтчыны тайӧ <text:span text:style-name="T222">нэмӧвӧйя</text:span> омӧльторъясысь. Медбур быд боксянь<text:span text:style-name="T805"> </text:span>выль ногӧн гӧтрасьны<text:span text:style-name="T819">,</text:span> кад нин. Колӧ быд коми мортлы гӧгӧрвоны тайӧс. Быд гӧгӧрвоысь мортлы колӧ сюйны сиктӧ выль нога олӧмсям.</text:p>
      <text:p text:style-name="P1"/>
      <text:p text:style-name="P1">Ст<text:span text:style-name="T222">е</text:span>пӧ <text:span text:style-name="T222">Ц</text:span>ывунин.</text:p>
      <text:p text:style-name="P1"/>
      <text:p text:style-name="P19">==Миян <text:span text:style-name="T223">кооперация</text:span>==</text:p>
      <text:p text:style-name="P1"/>
      <text:p text:style-name="P1">{Парма @ Мый шуліс Ленин <text:span text:style-name="T223">кооперация</text:span> йылысь? : экон. гижӧд // Ордым @ 1926. №2 @ Лб. 29–30.}</text:p>
      <text:p text:style-name="P1"/>
      <text:p text:style-name="P184">Мый шуліс Ленин <text:span text:style-name="T223">кооперация</text:span> йылысь?</text:p>
      <text:p text:style-name="P1"/>
      <text:p text:style-name="P19">Ленин ёрт миянлы индіс туй бур олӧмлань мунны. Сійӧ век мырсис ужалысь йӧз олӧм бурмӧдӧм понда. Миян СССР-<text:span text:style-name="T223">ын</text:span> унджык олысьыс крестьяна. Кызь миллион саяс керк<text:span text:style-name="T191">а-</text:span>овмӧс. Гӧль, посни овмӧс, мукӧдыс вӧвтӧм-мӧстӧм. <text:span text:style-name="T224">К</text:span>ыдзи налысь олӧмсӧ бурмӧдны? — <text:soft-page-break/>Сӧмын <text:span text:style-name="T223">кооперация</text:span> пыр, — шуӧ Ленин. Миян пӧ ӧні — Сӧвет власьт. Пабрик-завод государстволӧн. Овмӧс бергӧдлан воропъясыс пӧ ӧні уджалысь йӧз кипод улын. Сӧмын пӧ колӧ паськыда да збыльысь пондыны <text:span text:style-name="T223">кооперация</text:span> тэчны. Отсавны пӧ сылы колӧ. Ко<text:span text:style-name="T223">о</text:span>перацияыд пӧ ӧні деревняад медыджыд вороп. Сійӧ воропас пӧ коммунист партиялы чорыда колӧ кутчысьны. Йӧзлысь олӧм кыпӧдны да гӧль йӧзӧс бур овмӧс туйӧ петкӧдны.</text:p>
      <text:p text:style-name="P19">Мый лоӧ сійӧ <text:span text:style-name="T223">кооперацияыс</text:span>?</text:p>
      <text:p text:style-name="P1">Ӧтвыв кӧ заводитӧны кутшӧмкӧ олӧм лэптан удж нуны — сійӧ и лоӧ <text:span text:style-name="T224">кооперацияыд. </text:span>Уна уджын деревняын позьӧ ӧтувтчыны: тӧргуйтны, видз<text:span text:style-name="T224">-</text:span>му уджавны, удждысьны мӧда-мӧдлы, стрӧитны завод быдсяматор вӧчны, прӧмысӧн ӧтувтчыны да мукӧдтор. Ӧтнад кӧ он вермы — унаӧн верман, дай Сӧвет власьт отсалас к<text:span text:style-name="T224">о</text:span>оперативыдлы.</text:p>
      <text:p text:style-name="P1">Ленин шуӧ: кымын пӧ миян уна лоӧ ко<text:span text:style-name="T225">о</text:span>перативъяс, кымын пӧ шленъясыс збыльысь пондасны сэтысь бурлунсӧ аслыныс аддзыны, пондасны сибӧдчыны сы бердӧ — сэки пӧ и босьтас ладыс. Ми пыр зэв на гӧльӧсь да дуркӧсь. Мӧда-мӧдӧс пӧрйыштны корсям, а <text:span text:style-name="T225">кооперацияад</text:span> пӧ сійӧ оз туй. Колӧ збыльысь велӧдчыны на обществоса удж нуны, тӧргуйтны. Миян пӧ чайтӧны сідз: тӧргуйтӧ кӧ и, ладнӧ, кыдзкӧ да мыйкӧ. Велӧдчӧ пӧ тӧргуйтны!</text:p>
      <text:p text:style-name="P1">Мудритӧны — ва руысь нӧк пычкӧны, либӧ быдсяма<text:span text:style-name="T191">, </text:span>мый оз ков<text:span text:style-name="T805">, </text:span>план стрӧитӧны — немтор пӧ сійӧ оз ков.</text:p>
      <text:p text:style-name="P1">Став уджыс пӧ ӧні ас сайын — шуӧ Ленин. Ми пӧ збыльысь пондім выль бур олӧм, социализм тэчны, миян пӧ воропъясыс ӧні ас киын — сӧмын пӧ колӧ кужны уджавны. Ичӧтика пӧ да бурджыка. Ко<text:span text:style-name="T225">о</text:span>перативъяс пыр пӧ сӧмын ми вермам деревняын овмӧс лэптыны да социализмӧ мунны.</text:p>
      <text:p text:style-name="P1"/>
      <text:p text:style-name="P1">Парма.</text:p>
      <text:p text:style-name="P1"/>
      <text:p text:style-name="P1">{Парма @ Удж пасъяс таво кежлӧ : экон. гижӧд // Ордым @ 1926. №2 @ Лб. 30–31.}</text:p>
      <text:p text:style-name="P1"/>
      <text:p text:style-name="P1">УДЖ ПАСЪЯС ТАВО КЕЖЛӦ.</text:p>
      <text:p text:style-name="P1"/>
      <text:p text:style-name="P20"><text:span text:style-name="T226">Кооперация</text:span> паськалӧ, ёнмӧ. Мый колӧ вӧчны тайӧ 192<text:span text:style-name="T226">6–</text:span>27 воӧ?</text:p>
      <text:p text:style-name="P1"><text:span text:style-name="T123">Во гӧгӧръя оборот (мый дон лоӧ вузалӧма тӧвар) содтыны.</text:span> Йӧзлӧн наж<text:span text:style-name="T815">ӧ</text:span>тка таво содӧ колян во серти миллион куим сё сюрс шайт дон кымын (Изьва карувтӧг). Потребительса да мукӧдпӧлӧс <text:span text:style-name="T226">кооперациялы</text:span> во гӧгӧръя оборот ылӧссӧ позьӧ нин урчитны: квайт миллион да джын шайт.</text:p>
      <text:p text:style-name="P21"><text:span text:style-name="T123">Тӧвар дон уськӧдны.</text:span> Ми <text:span text:style-name="T191">аджастӧм </text:span>донӧн на тӧргуйтам. Ме арталі тӧварлысь мунан туйсӧ <text:span text:style-name="T226">кооперация</text:span> пыр колян воӧ: уна-ӧ, быттьӧ, Обсоюз да вӧлӧсьтувса обществояс быдсяма рӧскод да барыш вылӧ содтӧмаӧсь донсӧ босьтӧм дон вылас.<text:span text:style-name="T191"> По</text:span><text:span text:style-name="T814">в</text:span><text:span text:style-name="T191">одн</text:span><text:span text:style-name="T198">ӧ</text:span><text:span text:style-name="T191">я к</text:span>айӧ: 40<text:span text:style-name="T226">–</text:span>45 шайт быд сё шайт вылӧ.</text:p>
      <text:p text:style-name="P1">Таво, буракӧ, ко<text:span text:style-name="T230">о</text:span>перативъяслы сьӧкыд лоӧ уджавны. Государстволы лоӧ мынтыны ыджыд промысл<text:span text:style-name="T805">ӧ</text:span>вӧй налог. Унджык, колян во серти, сё сюрс шайт кымын. Кытчӧсюрӧ тайӧ дӧбыльки * кучкас. Позяс оз та вӧсна ыджыдджык содтӧд (<text:span text:style-name="T227">наложенньӧ</text:span>) тӧвар дон вылӧ вӧчны? Дзик оз. Сы туй вылӧ оз ков сет<text:span text:style-name="T228">ч</text:span>ыны. Кыдзкӧ да мыйкӧ ковмас, буракӧ, рӧскод да барышъястӧ чинтыштны. Пугрӧш доныс сэтшӧм ко<text:span text:style-name="T228">о</text:span>перативъяслы, кӧні<text:span text:style-name="T805">, </text:span>шуам, дас сюрс шайт кужӧмаӧсь тӧвар дон лэптӧмӧн барыш босьтны. Убыткаӧ пырны, дерт, оз жӧ ков.</text:p>
      <text:p text:style-name="P1"/>
      <text:p text:style-name="P1">* Доймытӧдз.</text:p>
      <text:p text:style-name="P1"/>
      <text:p text:style-name="P1"><text:span text:style-name="T123">Йӧзӧс сибӧдны нӧшта </text:span><text:span text:style-name="T124">ё</text:span><text:span text:style-name="T123">на ко</text:span><text:span text:style-name="T125">о</text:span><text:span text:style-name="T123">ператив удж бердӧ</text:span>. Кӧнсюрӧ керка лыдӧ пайӧ пырӧмыс джынйыс на абу, а босьтасьӧны лавкаысь во чӧж. Таво колӧ ылі гӧгӧрса деревняясӧ лавкаяс восьтыны, сэсся гӧль йӧзӧс льготаясӧн шленӧ пыртны. Уналаын мукӧд ышнясьӧны — <text:soft-page-break/>миян пӧ 100% нин шленынӧсь. Мы<text:span text:style-name="T156">й н</text:span>ӧ сэтшӧм шленсьыд, абу кӧ сійӧ пайсӧ мынтӧма ставсӧ да ко<text:span text:style-name="T228">о</text:span>перативса собранн<text:span text:style-name="T228">ьӧ</text:span> вылӧ, кӧть кыскан, оз лок? Эм кӧть абу. Мед эськӧ таво миян ко<text:span text:style-name="T228">о</text:span>перативъясӧ вӧлі пыртӧма нин став керка юрысь ӧти мортӧн (не кӧзяинсӧ, а кӧзяйка<text:span text:style-name="T86">с</text:span>ӧ колӧ тшӧтш босьтны шленӧ). Сэсся прӧст деньга (вклады) йӧз письыс колӧ чукӧртны, сетны сы вылӧ 10%. Бур ко<text:span text:style-name="T228">о</text:span>перативыд та серти медъёна тӧдчас.</text:p>
      <text:p text:style-name="P1">Уна уджпас на, дерт,<text:span text:style-name="T156"> </text:span>колӧ пуктыны. Ставсӧ татчӧ гижны он вермы. Ме думысь ещӧ, ко<text:span text:style-name="T229">о</text:span>ператив уджӧ велӧдчӧм йылысь колӧ таво ёна зільны. Удж ногыд ӧні сьӧкыд. Унатор воддза серти кужны да тӧдны колӧ. Тшӧт вӧчны колӧ сяммыны. Йӧз пиын тшӧктыны сёрни нуны ас удж йывсьыд. Ичӧт грамотаа к<text:span text:style-name="T229">о</text:span>операторлы сьӧкыд гӧгӧр кужны. Ме ногӧн, оз кӧ сійӧ понды збыльысь велӧдчыны ас удж бердас — оз туйны кут некутшӧм ӧнія обществоса удж вылӧ. Миян ко<text:span text:style-name="T229">о</text:span>перативъяс ӧнӧдз сӧмын тӧргуйтісны. Таво колӧ тшӧтш заводитны йӧ<text:span text:style-name="T2">зк</text:span>ост югдӧдан удж нуны да ко<text:span text:style-name="T229">о</text:span>ператив бердын том йӧзӧс уджавны велӧдны.</text:p>
      <text:p text:style-name="P1"/>
      <text:p text:style-name="P1">Парма.</text:p>
      <text:p text:style-name="P1"/>
      <text:p text:style-name="P1">{Ӧльӧк-Ӧндрей @ Мый керны удждысян тӧвариществоясын? : экон. гижӧд // Ордым @ 1926. №2 @ Лб. 31–32.}</text:p>
      <text:p text:style-name="P1"/>
      <text:p text:style-name="P183">Мый керны удждысян тӧвариществоясын?</text:p>
      <text:p text:style-name="P1"/>
      <text:p text:style-name="P1">Воис тӧвся кад. Тӧлын колӧ дай позьӧ бурджыка, чорыдджыка босьт<text:span text:style-name="T231">ч</text:span>ывны удждысян тӧвари<text:span text:style-name="T231">щ</text:span>ествоясын удж пуктыны. Мый бердӧ колӧ ёнджыка кутчысьны, кутшӧмджык удж нуӧдны?</text:p>
      <text:p text:style-name="P1">Миян Обласьтын удждысян тӧвариществояс уджсӧ нуӧдӧны ёнджыка Сельбанк * сьӧмӧн. Ас сьӧмъясыс удждысян тӧвариществояслӧн дзик нинӧм мында абу. Паевӧй капиталъясыс став Коми Обласьтувса удждысян тӧвариществоясын сӧмын 33.300 шайт, 5,6% став сьӧмыслӧн (балансныслӧн). Шленъясыс удждысян тӧвариществоясын — 12.473 морт. Сідзкӧ, шлен вылӧ паевӧй взносыс воӧ 2 шайт да 75 урӧн. Тыдалӧ, ӧнӧдз на абу став шленыс мынтӧмаӧсь пайяссӧ. Сэсся чӧжны пуктӧм сьӧмъяс тӧвариществоясын эм 11.000 шайт, 2% балансныслӧн. Ӧти шлен вылӧ чӧжны пуктӧм сьӧм воӧ 87 урӧн. Сэсся крестьяна пай вузавлӧма 9000 шайт дон, 1,6% балансныслӧн. Став ас пытшсьыс чукӧртӧм сьӧм тӧвариществоясын — 53.300 шайт — 10% балансыслӧн. Уджӧн босьтӧм сьӧмъяс 332.900 шайт — 54,6% балансыслӧн.</text:p>
      <text:p text:style-name="P1"/>
      <text:p text:style-name="P1">* Видз<text:span text:style-name="T231">-</text:span>му уджалӧмлы да крестьяна овмӧс кыпӧдӧмлы удждысян банк.</text:p>
      <text:p text:style-name="P1"/>
      <text:p text:style-name="P1">Ас пытшса сьӧмныс тӧвариществояслӧн вывті этша. Сідзкӧ, медводдза удж тӧвариществояслӧн: чукӧртны став пайсӧ, чукӧртны ёнджыка чӧжны пуктан сьӧм да бурджыка паськӧдны крестьяна пай. Колӧ тӧдны: куш удждысьӧм сьӧмӧн бура удж пуктыны он вермы, оз тырмы Сельбанклӧн государствоӧн сетӧм сьӧмыс, мында крестьяналы эськӧ колӧ вӧлі, дай удждысьӧмнад прӧчентӧ ёна уна мунӧ.</text:p>
      <text:p text:style-name="P1">Медся чорыда колӧ босьт<text:span text:style-name="T232">ч</text:span>ыны чӧжны пуктан сьӧм чукӧртны. Мед эськӧ быд уждысьысь, эм кӧ сылӧн прӧст сьӧм, пуктӧ чӧжны сійӧс удждысян тӧвариществоын. Чӧжны пуктан сьӧм йылысь колӧ ёнджыка висьтавлыны крестьяналы: кутшӧм бур чӧжны пуктӧмысь пуктысьлы да государстволы; сьӧмтӧ позьӧ, кор ковмас, бӧр босьтны<text:span text:style-name="T85">,</text:span> оз вош, воӧ прӧчент, сьӧм чӧжны пуктӧм йылысь некодлы оз висьтавсьы, судлы кындзи, сідз водзӧ.</text:p>
      <text:p text:style-name="P1">Мӧд ыджыд удж удждысян тӧвариществояслӧн — бырӧдны строк кежлӧ мынтысьтӧмъяс. Тӧвариществоясын сетӧма уджӧн 332.900 шайт, на пиысь строк кежлӧ абу мынтӧма 33.840 шайт — 12%.</text:p>
      <text:p text:style-name="P1"><text:soft-page-break/>Дерт, ӧні быдӧн нин тӧдӧны — удждысьӧм сьӧм колӧ мынтыны строк кежлӧ. Сӧмын тай унаӧн на оз мынтысьны. Строк кежлӧ мынтытӧм орӧдӧ эбӧссӧ удждысян тӧвариществояслысь: тӧварищество оз вермы нинӧм сетны мӧд удждысьысьлы, ковмас мынтыны содтӧд прӧчент да пеня <text:span text:style-name="T232">С</text:span>ельбанклы. Кытчӧдз оз быр строк кежлӧ вештысьтӧм, сэтчӧдз оз и ло прам<text:span text:style-name="T232">ӧ</text:span>й ыджыд удж тӧвариществоясын. Сэсся тӧвариществояслы колӧ бурджыка видзӧдны, мед уждысьысьяс видзаласны удждӧм сьӧмсӧ мый вылӧ босьтӧмаӧсь, а оз мукӧдтор вылӧ. Шуам, ссуда кӧ босьтӧма вӧв вылӧ, мед оз мун кӧлуйӧ, либӧ сёйӧмӧ.</text:p>
      <text:p text:style-name="P1">Коймӧд ыджыд удж тӧвариществояслӧн бырӧдны ас сьӧм вылӧ тӧргуйтӧм да лӧсьӧдны ньӧбасьӧм-вузасьӧм, шленъяс тшӧктӧм серти, найӧ сьӧм вылӧ. Ӧнӧдз унджык удждысян тӧвариществояс вузасисны асланыс сьӧмъяс вылӧ, уна сьӧм сюявлісны тӧваръясӧ, тшӧкыда босьтавлісны гырысь убыткаяс. Ньӧбасьӧм-вузасьӧм шленъяс тшӧктӧм серти пӧшти эз вӧв. Водзӧ ас сьӧм вылӧ вузасьӧмысь Центрса Сельбанк дзикӧдз тшӧктӧ дугдыны, тшӧктӧ нуӧдны ньӧбасян-вузасян уджсӧ шленъяс тшӧктӧмӧн да найӧ задаткияс вылӧ<text:span text:style-name="T85">.</text:span></text:p>
      <text:p text:style-name="P1">Ещӧ удждысян тӧвариществояслы ковмас тавосянь Госстрах нимсянь нуӧдны стракуйтчан удж<text:span text:style-name="T2"> </text:span>скӧтӧс — кулӧмысь, кӧдзаяс — шерӧн жугӧдӧмысь, овмӧс — сотчӧмысь. Тайӧ удж выль на, вермас сетны уна докод. Колӧ зільджыка босьт<text:span text:style-name="T232">ч</text:span>ыны крестьяна пӧв<text:span text:style-name="T156">с</text:span><text:span text:style-name="T169">т</text:span>ын стракуйтчан удж нуӧдны.</text:p>
      <text:p text:style-name="P22">Удждысян тӧвариществояс омӧля на зільӧны ковтӧм рӧскодъяс бырӧдны: сы понда 1925<text:span text:style-name="T226">–</text:span>26 во помын уна тӧварищество воӧма убытка вылӧ. Быд удждысигӧн тӧвариществояс ыстӧны наросьнӧ мортӧс карӧдз, а тайӧ сувтӧ ёна вылӧ, весиг вылӧджык удждысьӧмсьыс прӧчентсӧ мынтӧмысь. Наросьнӧ карӧдз мортӧс ыстӧмысь колӧ эновтчыны. Сы дорысь бурджык восьтыны Комисельбанкын теку<text:span text:style-name="T170">щӧ</text:span><text:span text:style-name="T156">й сч</text:span><text:span text:style-name="T169">ё</text:span><text:span text:style-name="T156">т </text:span>да, кор ковмас, корны сьӧм поштаӧн. Сэсся унджык тӧвари<text:span text:style-name="T232">щ</text:span>ествоясын удж нуны позяс кык мортлы (юралысь-казначей да счетовод), коймӧд мортсӧ (казначейӧс) позяс чинтыны. Сюрас и мукӧд кутшӧмсюрӧ рӧскодъяс, кодъясысь позяс эновтчыны. Татшӧм рӧскодъяссӧ кӧ чинтыны, быд тӧварищество вермас бергӧдчыны убыткатӧг.</text:p>
      <text:p text:style-name="P1">Со кутшӧм гырысьджык уджъяс водзӧ кежлӧ колӧ лоны быд удждысян тӧвариществояслӧн.</text:p>
      <text:p text:style-name="P1">Ӧні кутасны бӧръявны удждысян тӧвариществоясын выль правленн<text:span text:style-name="T232">ьӧ</text:span>яс. Выль йӧзлы тані инд<text:span text:style-name="T232">ӧ</text:span>м уджъясыс колӧ лоны медводдза уджъясӧн. Правленн<text:span text:style-name="T232">ьӧ</text:span>ясӧ колӧ бӧръявны сэтшӧм йӧзӧс, кодъяс вермасны да кужасны бура нуӧдны став уджсӧ тӧвариществоясын.</text:p>
      <text:p text:style-name="P1"/>
      <text:p text:style-name="P1">Ӧльӧк Ӧндрей.</text:p>
      <text:p text:style-name="P1"/>
      <text:p text:style-name="P1">{Коми @ Кыдзи лӧсьӧдны ко<text:span text:style-name="T233">о</text:span>перация велӧдан кружок : публ. гижӧд // Ордым @ 1926. №2 @ Лб. 33–<text:span text:style-name="T233">34</text:span>.}</text:p>
      <text:p text:style-name="P1"/>
      <text:p text:style-name="P183">Кыдзи лӧсьӧдны ко<text:span text:style-name="T233">о</text:span>перация велӧдан кружок.</text:p>
      <text:p text:style-name="P1"/>
      <text:p text:style-name="P187">Кытӧні позяс лӧсьӧдны кружок?</text:p>
      <text:p text:style-name="P1"/>
      <text:p text:style-name="P1">Ко<text:span text:style-name="T233">о</text:span>перация велӧдан, сылысь уджъяссӧ тӧдмалан кружок колӧ лӧсьӧдны сэтшӧм вӧлӧсьтъясын, кӧні эмӧсь бура лӧсьыда уджалысь партия да комсомол ячейкаяс, бура уджалысь ко<text:span text:style-name="T233">о</text:span>ператив да лыддьысян керка. Сӧмын сэні ми вермам аддзыны кружокын удж нуӧдны кужысь мортӧс, ко<text:span text:style-name="T233">о</text:span>перация йылысь бура тӧдысьӧс. Сӧмын сэтшӧм вӧлӧсьтъясын ми вермам надейтчыны — кружок оз падмы, оз косьмы, оз<text:span text:style-name="T2">,</text:span> нем ви<text:span text:style-name="T233">ч</text:span>ч<text:span text:style-name="T233">ы</text:span>сьтӧг, друг кув.</text:p>
      <text:p text:style-name="P1"/>
      <text:p text:style-name="P187">Кодлы колӧ шыасьны кружок лӧсьӧдӧм вӧсна?</text:p>
      <text:p text:style-name="P1"/>
      <text:p text:style-name="P1"><text:soft-page-break/>Водзмӧстчыны, шыасьны кружок лӧсьӧдӧм могысь да кружокын удж нуӧдысьӧс бӧрйӧм могысь колӧ ко<text:span text:style-name="T233">о</text:span>ператив Правленн<text:span text:style-name="T233">ьӧ</text:span>ӧ бӧрйӧм войтырлы. Дерт, бурджык, ко<text:span text:style-name="T233">о</text:span>перация велӧдан уджъяс йылысь тӧждысьӧмсӧ кӧ сетӧма вӧлі правленн<text:span text:style-name="T233">ьӧ</text:span>са ӧти мортлы, шуам щӧт тӧдысьлы либӧ кодлыкӧ мӧдлы. <text:span text:style-name="T233">Ко</text:span>операция велӧдӧм йылысь тӧждысьысь ёртлы ковмас пырны волполитпросветкомӧ ко<text:span text:style-name="T236">о</text:span>перативсянь представитель пыдди дай уджавны сэні зільджыка.</text:p>
      <text:p text:style-name="P1"/>
      <text:p text:style-name="P187">Мый ковмас вӧчны ко<text:span text:style-name="T233">о</text:span>перация велӧдӧм йылысь тӧждысьысь ёртлы?</text:p>
      <text:p text:style-name="P1"/>
      <text:p text:style-name="P1">Сылы лоӧ ёна тӧждысьны да зільны, медым волполитпросветком эз эськӧ вунӧд ко<text:span text:style-name="T233">о</text:span>перация велӧдан удж нуӧдӧм йылысь; медым сійӧ уджсӧ сюйис эськӧ тшӧтш аслас колан уджъяс пӧв<text:span text:style-name="T156">с</text:span><text:span text:style-name="T169">т</text:span>ӧ (аслас планӧ) да лючки нуӧдіс; медым отсаліс ко<text:span text:style-name="T233">о</text:span>перациялы лыддьысян керка бердӧ кружоксӧ лӧсьӧдны, уд<text:span text:style-name="T2">ж н</text:span>уӧдысьсӧ сійӧ кружокас корсьны; медым эськӧ волполитпросветком быд ногыс отсалас лыддьысян керка бердӧ бурджык ко<text:span text:style-name="T236">о</text:span>ператив пельӧс да ко<text:span text:style-name="T233">о</text:span>перация йылысь лыддьысян<text:span text:style-name="T233">і</text:span>н лӧсьӧдны, да мукӧдтор.</text:p>
      <text:p text:style-name="P1"/>
      <text:p text:style-name="P187">Кыдзи чукӧртны кружокӧ войтырӧс?</text:p>
      <text:p text:style-name="P1"/>
      <text:p text:style-name="P1">Войтырӧс кружокӧ чукӧртӧм могысь колӧ не ӧтчыд чукӧстчывны йӧз бердӧ, корны, кыскыны зільысь йӧзӧс, медым найӧ пырасны ко<text:span text:style-name="T234">о</text:span>перация велӧдан кружокӧ. Колӧ гоз-мӧдысь чукӧртлыны лыддьысян керкаӧ йӧзсӧ да висьтавлыны налы мыйла колӧ велӧдчыны ко<text:span text:style-name="T234">о</text:span>перация йылысь да тӧдмавны сылысь уджъяссӧ, кутшӧм бур вермас лоны тайӧ велӧдчӧмысь, сідзи водзӧ.</text:p>
      <text:p text:style-name="P23">Чукӧрмас кӧ кружокӧ морт 10–15 и, тырмас, унджыкыс ов и ков, мед оз ло сьӧкыд уд<text:span text:style-name="T2">ж н</text:span>уӧдысьлы.</text:p>
      <text:p text:style-name="P1"/>
      <text:p text:style-name="P187">Кодлы колӧ пырны кружокӧ?</text:p>
      <text:p text:style-name="P1"/>
      <text:p text:style-name="P1">Медся ёна кружокӧ пырны колӧ ко<text:span text:style-name="T236">о</text:span>ператив бердын уджалысь войтырлы, лавка комиссияын уджалысь йӧзлы, водзмӧстчысь пайщикъяслы, комсомоллы да делегаткаяслы. Позяс пырны кружокӧ и мукӧдлы, медым сӧмын эз вӧвны 16 арӧсысь томджыкӧсь.</text:p>
      <text:p text:style-name="P1"/>
      <text:p text:style-name="P187">Кутшӧм программа серти нуӧдны кружокын велӧдчан удж.</text:p>
      <text:p text:style-name="P1"/>
      <text:p text:style-name="P1">Программа вермас лоны со кутшӧм: 1) Мыйӧн олӧ крестьянин. 2) К<text:span text:style-name="T235">о</text:span>операция да сылӧн уджъясыс. 3) Кыдзи панӧма да уджалӧ сиктса ко<text:span text:style-name="T235">о</text:span>ператив. 4) Кутшӧм отсӧг сетӧ ко<text:span text:style-name="T235">о</text:span>ператив крестьяналы (вузасьӧм, ньӧбасьӧм, тӧвар сикас да налӧн донъясыс). 5) Сьӧмъяс (средства) ко<text:span text:style-name="T235">о</text:span>перативлӧн. 6) Кыдзи веськӧдлӧны, нуӧдӧны уджъяссӧ к<text:span text:style-name="T235">о</text:span>оперативын (тані колӧ ветлыны кружоклы чукӧрӧн к<text:span text:style-name="T235">о</text:span>оперативӧ, видзӧдлыны сэтысь тӧваръяс да щӧтоводнӧй нигаяс, видзӧдлыны кыдзи мунӧ сэні уджыс). 7) Кутшӧм права сетӧ ко<text:span text:style-name="T235">о</text:span>перация шленъяслы да кутшӧм уджъяс найяслы колӧ вӧчны. 8) Кыдзи уджалӧ ко<text:span text:style-name="T235">о</text:span>перация Союз пасьта. 9) Кыдзи сійӧ водзсасьӧ-вермасьӧ частнӧй тӧргуйтӧмкӧд. 10) Кыдзи к<text:span text:style-name="T235">о</text:span>операция ӧтувтӧ уджалысь йӧзӧс сиктъясын. 11) <text:span text:style-name="T235">Ко</text:span>операция да выль нога олӧм. 12) <text:span text:style-name="T235">Коо</text:span>перация да социализм.</text:p>
      <text:p text:style-name="P1">Дерт, позяс, ковмас кӧ, тайӧ программатӧ содтыны да чинтыны, кыдзи кытӧні лоӧ лӧсьыдджык.</text:p>
      <text:p text:style-name="P1">Тайӧ программа серти колан нигаяс миян корӧма нин Центросоюзысь.</text:p>
      <text:p text:style-name="P1">Кутшӧм ко<text:span text:style-name="T235">о</text:span>перативлы ковмасны нигаяс, колӧ гижны сы йылысь Обсоюзӧ.</text:p>
      <text:p text:style-name="P1"/>
      <text:p text:style-name="P1">Коми.</text:p>
      <text:p text:style-name="P1"><text:soft-page-break/></text:p>
      <text:p text:style-name="P1">{Коми @ Сиктса потребоб<text:span text:style-name="T2">ш</text:span>ествоясын : публ. гижӧд // Ордым @ 1926. №2 @ Лб. 34–36.}</text:p>
      <text:p text:style-name="P1"/>
      <text:p text:style-name="P183">Сиктса потребобшествоясын.</text:p>
      <text:p text:style-name="P1"/>
      <text:p text:style-name="P187">Помӧсдінса <text:span text:style-name="T156">п</text:span>отребобшество.</text:p>
      <text:p text:style-name="P1"/>
      <text:p text:style-name="P1">Ньӧбасьысьяслы таво уджӧн сеталӧмаӧсь тӧварсӧ 5.797 шайт да 18 ур дон; сы кындзи е<text:span text:style-name="T169">щ</text:span>ӧ на учрежденн<text:span text:style-name="T237">ьӧ</text:span>яслы да мукӧдлы сеталӧмаӧсь уджӧн 2.246 шайт да 6 ур дон. Шлен лыдыс тані оз сод, а чинӧ — петӧмаӧсь кык морт пайщик. Паевӧй капитал таво содӧма сӧмын 11 шайт да 14 ур дон. Кӧлуйӧ падмӧдӧмаӧсь 5.127 шайт да 71 ур. Ёна ньӧбасьӧмаӧсь уджӧн — 12.438 шайт да 21 ур дон, сьӧм вылӧ ньӧбалӧмаӧсь тӧварсӧ сӧмын 15.494 шайт да 47 ур дон.</text:p>
      <text:p text:style-name="P1"/>
      <text:p text:style-name="P187">Койгортса <text:span text:style-name="T330">п</text:span>отребобшество.</text:p>
      <text:p text:style-name="P1"/>
      <text:p text:style-name="P1">Во гӧгӧрӧн чукӧртӧма ньӧбасьысьяс вылысь воан уджйӧзсӧ 2848 шайт да 69 ур.</text:p>
      <text:p text:style-name="P1">Шленӧ ко<text:span text:style-name="T238">о</text:span>перативӧ пырӧмаӧсь выль йӧз 16 морт; паевӧй капитал содӧма 862 шайт да 16 ур дон. 205 шлен вылысь воӧ паевӧй уджйӧз 554 шайт, сійӧ чукӧрттӧм на.</text:p>
      <text:p text:style-name="P1">Кӧлуй вылӧ (имущество вылӧ) войдӧр вель уна нин видзлӧмаӧсь сьӧм — 3.045 шайт да 93 ур; таво е<text:span text:style-name="T169">щ</text:span>ӧ на сэтчӧ содтӧма 2.736 шайт да 42 ур. Сьӧм падмӧмысь абу повзьӧма, — водзӧ кежлӧ е<text:span text:style-name="T330">щ</text:span>ӧ на мӧвпалӧ восьтыны ку<text:span text:style-name="T156">з</text:span>неча да дьӧгӧдь вӧчан завод. Сьӧмтӧ падмӧдӧма да сэсся и ньӧбасьӧ уджӧн.</text:p>
      <text:p text:style-name="P1">Во гӧгӧрӧн уджӧн тӧвар ньӧбавлӧма 37.362 шайт да 28 ур дон, а сьӧм вылӧ сӧмын 49.637 шайт да 73 ур дон.</text:p>
      <text:p text:style-name="P1">Уджӧн ньӧбасьӧмыд, дерт, ёна рӧскодъястӧ содтіс да тӧвар донтӧ лэптіс (кыпӧдіс).</text:p>
      <text:p text:style-name="P1">Мукӧд пӧлӧс рӧскод вылӧ вель уна видзӧмаӧсь сьӧм: пошта-телеграф вылӧ да гербӧвӧй вот вылӧ видзӧмаӧсь 587 шайт да 16 ур.</text:p>
      <text:p text:style-name="P1">Вель уна ньӧбасьӧмаӧсь частнӧй тӧргуйтысьлысь — 6238 шайт да 88 ур дон.</text:p>
      <text:p text:style-name="P1">Ко<text:span text:style-name="T238">о</text:span>перация велӧдан удж вылӧ петӧма 229 шайт да 28 ур, а нинӧм пӧшти абу вӧчӧмаӧсь сы могысь. Сійӧ сьӧмсӧ мӧдлаӧ видзӧмаӧсь: ӧти мортлы со отсӧг пыдди сетӧмаӧсь сэтысь 100 шайт.</text:p>
      <text:p text:style-name="P1">Ӧнія барышысь шуӧмаӧсь сетны вӧлӧсьт кузьта моски вӧчӧм вылӧ 100 шайт.</text:p>
      <text:p text:style-name="P1"/>
      <text:p text:style-name="P187">Чуклӧмса <text:span text:style-name="T330">п</text:span>отребобшество.</text:p>
      <text:p text:style-name="P1"/>
      <text:p text:style-name="P1">Таво шленӧ пырӧма 42 морт; паевӧй капитал содӧма 210 шайт.</text:p>
      <text:p text:style-name="P1">Пай сӧмын 3 шайта, кад нин 5 шайта пай вылӧ петны.</text:p>
      <text:p text:style-name="P1">Барышысь ньӧти абу торйӧдӧмаӧсь ко<text:span text:style-name="T239">о</text:span>перация велӧдан удж нуӧдӧм вылӧ (культфонд), е<text:span text:style-name="T330">щ</text:span>ӧ абу торйӧдӧмаӧсь сьӧм гӧльяслы отсӧг вылӧ пыдди фондӧ.</text:p>
      <text:p text:style-name="P1"/>
      <text:p text:style-name="P187">Поёлса <text:span text:style-name="T330">п</text:span>отребобшество.</text:p>
      <text:p text:style-name="P1"/>
      <text:p text:style-name="P1">Паевӧй капиталӧ содӧма 758 шайт да 66 ур, кольӧма чукӧртны пай сӧмын 97 шайт да 62 ур. Выль йӧз пырӧмаӧсь шленӧ 50 морт.</text:p>
      <text:p text:style-name="P1">Прибыль вӧлӧма таво лёка ыджыд — 3.998 шайт да 52 ур, а ко<text:span text:style-name="T240">о</text:span>перация велӧдан удж нуӧдӧм вылӧ торйӧдӧмаӧсь сьӧм сӧмын 40 шайт, — вывті этша.</text:p>
      <text:p text:style-name="P1"/>
      <text:p text:style-name="P187"><text:soft-page-break/>Позтыса потребобшество.</text:p>
      <text:p text:style-name="P1"/>
      <text:p text:style-name="P1">Во гӧгӧрӧн весиг ӧти морт абу пырӧма шленӧ, а петӧмаӧсь 3 морт. Паевӧй капиталӧ содӧма сӧмын 12 шайт. Уна сеталӧмаӧсь тӧвар уджӧн — 1903 шайт да 36 ур дон.</text:p>
      <text:p text:style-name="P1"/>
      <text:p text:style-name="P187">Кониса <text:span text:style-name="T330">п</text:span>отребобшество.</text:p>
      <text:p text:style-name="P1"/>
      <text:p text:style-name="P1">Во гӧгӧрӧн уджӧн сеталӧмаӧсь тӧвар ньӧбасьысьяслы 3.028 шайт да 51 ур дон.</text:p>
      <text:p text:style-name="P1">Вель ыджыд вӧлӧма таво прибыль да сӧмын вывті этша торйӧдӧмаӧсь ко<text:span text:style-name="T241">о</text:span>перация велӧдан удж нуӧдӧм вылӧ — 10 шайт, ньӧти абу торйӧдӧмаӧсь сьӧм ко<text:span text:style-name="T241">о</text:span>перацияын уджавны йӧзӧс велӧдӧм вылӧ; е<text:span text:style-name="T330">щ</text:span>ӧ абу торйӧдӧмаӧсь сьӧм гӧль йӧзлы отсӧг сетӧм могысь.</text:p>
      <text:p text:style-name="P1"/>
      <text:p text:style-name="P187">Селибса потребобшество.</text:p>
      <text:p text:style-name="P1"/>
      <text:p text:style-name="P1">Колян воын вӧлі кулан выйын, таво этша ловзис да кок йылӧ сувтіс.</text:p>
      <text:p text:style-name="P1">Ньӧбасьысьяс вылысь чукӧртӧма во гӧгӧрӧн уджйӧз 3.191 шайт да 53 ур.</text:p>
      <text:p text:style-name="P1">Ассьыс уджйӧзъяссӧ вель ёна чинтӧма: 4.236 шайт дон мында.</text:p>
      <text:p text:style-name="P1">Аслас капиталъясыс колян во вӧлі сӧмын 23,9%, таво содіс 41,3 %<text:span text:style-name="T243">-</text:span><text:span text:style-name="T156">ӧд</text:span><text:span text:style-name="T87">з</text:span><text:span text:style-name="T156">.</text:span></text:p>
      <text:p text:style-name="P1">Удждӧм сьӧм колян во сійӧ киын вӧлі бергӧдчӧ 76,1%, таво сӧмын 58,7%, тӧдчӧ надзӧникӧн мездысьӧ уджйӧзъясысь. Дыр куйлан тӧвар таво кужӧма инавны. Дерт лои донсӧ чинтыштавны.</text:p>
      <text:p text:style-name="P1">Вель ёна к<text:span text:style-name="T242">о</text:span>оперативлысь уджсӧ дзугӧ Госторг аслас лавканас.</text:p>
      <text:p text:style-name="P1"/>
      <text:p text:style-name="P187">Вылибса потребобшество.</text:p>
      <text:p text:style-name="P1"/>
      <text:p text:style-name="P1">Важ уджйӧзъяссӧ ньӧбасьысьяс вылысь чукӧртӧма 40%.</text:p>
      <text:p text:style-name="P1">Водзӧ кежлӧ уджӧн сеталӧм век на кыссьӧ. Содтӧд ас тӧвар дон вылӧ (наложен<text:span text:style-name="T243">ньӧ</text:span>) ыджыд мукӧд ко<text:span text:style-name="T243">о</text:span>перативъясын серти — 14,5%.</text:p>
      <text:p text:style-name="P1">Вузасьӧ-ньӧбасьӧ, рӧскодъяс бергӧдӧ аслас сьӧмъясӧн — 83,4% мында. Обсоюзлы уджйӧза сӧмын 16,6%.</text:p>
      <text:p text:style-name="P1">Тӧвар унджыксӧ ньӧбалӧма Обсоюзлысь — 91,3%.</text:p>
      <text:p text:style-name="P1"/>
      <text:p text:style-name="P1">Коми.</text:p>
      <text:p text:style-name="P1"/>
      <text:p text:style-name="P1">==Коми гижӧд чукӧр==</text:p>
      <text:p text:style-name="P1"/>
      <text:p text:style-name="P1">{Нёбдінса Виттор @ Некор оз вун : кывбур // Ордым @ 1926. №2 @ Лб. 37.}</text:p>
      <text:p text:style-name="P1"/>
      <text:p text:style-name="P1">Некор оз вун.</text:p>
      <text:p text:style-name="P1"/>
      <text:p text:style-name="P1">Декабр <text:span text:style-name="T156">1ʼ лунӧ 1919 воын </text:span><text:span text:style-name="T169">Г</text:span><text:span text:style-name="T156">ӧ</text:span>рд армия бӧр босьтіс Сыктывдін кар, коді вӧлі Латкин киподулын дас квайт лун.</text:p>
      <text:p text:style-name="P1"/>
      <text:p text:style-name="P1">Дас ӧкмысӧд вотӧ тӧдам,</text:p>
      <text:p text:style-name="P1">Коми войтыр, тӧдам:</text:p>
      <text:p text:style-name="P1">Вӧлі лёк ар,</text:p>
      <text:p text:style-name="P1">Зэв лёк ар;</text:p>
      <text:p text:style-name="P1">Кор Латкиныд власьттӧ босьтліс,</text:p>
      <text:p text:style-name="P1">Миянлысь кор босьтліс</text:p>
      <text:p text:style-name="P1"><text:soft-page-break/>Сыктывдінкар,</text:p>
      <text:p text:style-name="P1">Коми кар;</text:p>
      <text:p text:style-name="P1">Сьӧд кырныш моз сэні оліс, — </text:p>
      <text:p text:style-name="P1">„Губернатор“ оліс! — </text:p>
      <text:p text:style-name="P1">Дас да квайт лун,</text:p>
      <text:p text:style-name="P1">Дас квайт лун.</text:p>
      <text:p text:style-name="P1">Кыдз уджалысь йӧзӧс личкис,</text:p>
      <text:p text:style-name="P1">Быд ногыс пыр личкис,</text:p>
      <text:p text:style-name="P24">Некор оз вун, </text:p>
      <text:p text:style-name="P24"><text:span text:style-name="T244">О</text:span>з ӧд вун!</text:p>
      <text:p text:style-name="P1">Кыдз<text:span text:style-name="T2">и</text:span> йи улӧ ловйӧн пӧдтіс,</text:p>
      <text:p text:style-name="P1">Юкмӧсъясӧ пӧдтіс</text:p>
      <text:p text:style-name="P1">Уна морт лов,</text:p>
      <text:p text:style-name="P1">Уна лов.</text:p>
      <text:p text:style-name="P1">Кӧн коммунар — том ныв Домна,</text:p>
      <text:p text:style-name="P1">Каликова Домна?..</text:p>
      <text:p text:style-name="P1">Латкин эз пов — </text:p>
      <text:p text:style-name="P1">Босьтіс лов...</text:p>
      <text:p text:style-name="P1">Быд водзмӧстчысь мортӧс лыйліс,</text:p>
      <text:p text:style-name="P1">Понъясӧс моз лыйліс,</text:p>
      <text:p text:style-name="P24">Кисьтіс пӧсь вир, </text:p>
      <text:p text:style-name="P24"><text:span text:style-name="T244">У</text:span>на вир.</text:p>
      <text:p text:style-name="P1">Кор вермисны гӧрдъяс — пышйис,</text:p>
      <text:p text:style-name="P1">Англияӧ пышйис.</text:p>
      <text:p text:style-name="P1">Нювсис сэн дыр,</text:p>
      <text:p text:style-name="P1">Бура дыр.</text:p>
      <text:p text:style-name="P1">Сэн, тыдалӧ, дзескыд лои, — </text:p>
      <text:p text:style-name="P1">Гашкӧ и гажтӧм лои, — </text:p>
      <text:p text:style-name="P1">Локтӧма бӧр,</text:p>
      <text:p text:style-name="P1">„Гортас“ бӧр...</text:p>
      <text:p text:style-name="P1">Дерт, думайтіс: пӧра коли,</text:p>
      <text:p text:style-name="P1">Сизим во нин коли, — </text:p>
      <text:p text:style-name="P1">Дубалі „кӧр“,</text:p>
      <text:p text:style-name="P1">Сэкся „кӧр“...</text:p>
      <text:p text:style-name="P1">Вот, Латкиныд ӧні карын,</text:p>
      <text:p text:style-name="P1">Сыктывдінкарын,</text:p>
      <text:p text:style-name="P1">Ви<text:span text:style-name="T244">ч</text:span>ч<text:span text:style-name="T244">ы</text:span>сьӧ суд,</text:p>
      <text:p text:style-name="P1">Лоӧ суд!</text:p>
      <text:p text:style-name="P1">Кор арталас сылысь мыжсӧ<text:span text:style-name="T85">,</text:span></text:p>
      <text:p text:style-name="P1">Лыдтӧм<text:span text:style-name="T169">-</text:span>тшӧттӧм мыжсӧ, — </text:p>
      <text:p text:style-name="P1">Висьталас суд</text:p>
      <text:p text:style-name="P1">Бӧръя „пуд“.</text:p>
      <text:p text:style-name="P1"/>
      <text:p text:style-name="P1">Нёбдінса Виттор.</text:p>
      <text:p text:style-name="P1"/>
      <text:p text:style-name="P1">{Ж. @ Сімсьӧд кымӧр : висьт // Ордым @ 1926. №2 @ Лб. 38–48.}</text:p>
      <text:p text:style-name="P1"/>
      <text:p text:style-name="P183">Сімсьӧд кымӧр.</text:p>
      <text:p text:style-name="P183">(Унаторйысь ичӧтика).</text:p>
      <text:p text:style-name="P1"><text:soft-page-break/></text:p>
      <text:p text:style-name="P1"><text:span text:style-name="T251">1</text:span>. „Кристос воскресе!"</text:p>
      <text:p text:style-name="P1"/>
      <text:p text:style-name="P1">Гӧрдармеечьяс мунісны Сыктывдінкарысь. Медбӧръя мортъясыс мунісны. Кар коли власьттӧг.</text:p>
      <text:p text:style-name="P1">Озыръяс лэптыштісны юръяс, рушкуяс чургӧдісны, чужӧмныс ставнас нюмъялӧ: со пӧ ми, видзӧдӧй! Сӧмын ёна <text:span text:style-name="T2">с</text:span>боймӧдчыны оз на лысьтны. Он ӧд тӧд — гашкӧ гӧрдъясыд бӧр на воасны да.</text:p>
      <text:p text:style-name="P1">Уна синва коли карын... Быд морт чуймӧма. Оз тӧдны мый керны, мый мӧвпавны — шайпаймунӧмаӧсь. Олӧмыс эз нин олӧм кодь кут лоны. Шӧрӧ<text:span text:style-name="T245">-</text:span>выйӧ вошӧмаӧсь. Мӧда-мӧд орданыс воласны, пуксьыласны, кыв-мӧд шуасны, чеччыласны, бӧр пуксьыласны. Нинӧм сёрниттӧг мунасны. Дерт, эмӧсь и сэтшӧм йӧз, кодъяслы дзик веськодь ставыс, кодъяслы ӧткодь — еджыдъяс кӧть, гӧрдъяс. Асьныс тай найӧ дзоньвидзаӧсь-а.</text:p>
      <text:p text:style-name="P1">Анна, Педӧр Иванлӧн мамыс, шӧйӧвошӧма. Инас оз инась. Сылӧн пиыс, муса пи Иваныс „пышйис“ гӧрдъяскӧд. Сійӧ эськӧ абу коммунист да на дор сулалӧ. Лэччыліс увлань, Емдінлань дай муніс кар пыр Мураш туйӧд, гортас сӧмын сёйыштны пыраліс. Синъясыс сӧмын нин ӧзйӧны. Эн пӧ пов, мамӧ, бӧр регыд локтам — петігас шуис. Кӧнкӧ, кутшӧмкӧ сиктын увланьын мӧд пи, Гриша, школаын велӧдӧ. Сійӧ коммунистӧ гижсьыліс.</text:p>
      <text:p text:style-name="P1">— Кӧні бара сійӧ, коньӧр. Эз тай нӧ пышйы; али муніс да гортӧ эз сяммы пыравнысӧ... Ок, ок, ок, мый бара лои, господ<text:span text:style-name="T246">ьӧ</text:span>й енмӧй! Мый бара лои? — сё пӧв нин юалӧ ассьыс Анна. Бӧрддзис. Синваыс эськӧ косьмӧма нин бӧрдӧмысла.</text:p>
      <text:p text:style-name="P1"><text:span text:style-name="T2">—</text:span> Мый керан, мам сьӧлӧм ӧд! Быд шогыс, быд долыдыс инмӧ медводз мам сьӧлӧмӧ. Кыдзи тай веж турун муртса-муртса тӧлысь вӧрӧ, сідзи жӧ мам сьӧлӧмыд вӧрӧ быд ичӧтик шогысь, быд ичӧтик долыдысь, пыдзыртӧ доймытӧдз гырысьджык шогъясысь...</text:p>
      <text:p text:style-name="P1">— Анна тьӧт, лэччылам карад тӧварыдла. Ко<text:span text:style-name="T247">о</text:span>ператив петкӧдӧны. Аттӧ, уна жӧ йӧзыс! Коді мый вермӧ, сійӧ и кыскӧ. Ме быдса куимысь нин ветлі, куим нӧбовтас ва<text:span text:style-name="T247">й</text:span>и ситеч да, мый да.</text:p>
      <text:p text:style-name="P1">— Чӧв нин тӧварнад. Мый сыысь, олӧмыс эштіс нин да. Колӧкӧ дзик ӧні локтасны да ви<text:span text:style-name="T169">а</text:span>сны.</text:p>
      <text:p text:style-name="P1">Анна тьӧт кодьыд шоч морт. Кӧть ещӧ шогынӧсь, кӧть ещӧ талун ви<text:span text:style-name="T169">а</text:span>сны, ловъя синмыдлы тай век колӧ.</text:p>
      <text:p text:style-name="P1">— Ме бара ещӧ лэччыла. Степаныд нӧ кӧні? Гашкӧ сійӧ мыйкӧ ваяс.</text:p>
      <text:p text:style-name="P1">— Юрсӧ кӧ эськӧ ассьыс ваяс, шань нин да. Мыйкӧ тай школаас лэччис да, эз на во.</text:p>
      <text:p text:style-name="P1">— Сійӧ ӧд тіян лякӧсьтіс жӧ ассьыс туйсӧ: ветліс армияӧ доброволечнад.</text:p>
      <text:p text:style-name="P1">— Эн нин тэ, Ирина, висьтавлы ӧні сы йылысь...</text:p>
      <text:p text:style-name="P1">Дзонь лун гӧрдармеечьяс бӧрын эз воны Сыктывдінкарӧ еджыдъяс. Сӧмын аскинас, субӧтаӧ луншӧр гӧгӧр воисны. Пургыль кодьӧсь локтӧны — английскӧй пасьяс пиын. Кыссьӧны ви<text:span text:style-name="T2">нь</text:span>товкаясӧн, автоматъясӧн, пулем<text:span text:style-name="T2">е</text:span>тъясӧн. Бара жӧ английскӧй. Ставыс Англиялӧн. Весиг асьныс асьнысӧ еджыдъясыс вузалӧмаӧсь Англиялы. Мый нӧ сы понда! Медтыкӧ гӧрдъясӧс венны, тільсьысь-пессьысь йӧз дорйысьясӧс венны!</text:p>
      <text:p text:style-name="P1">Полӧны-локтӧны. Гоньялӧны ӧтарӧ-мӧдарӧ: оз-ӧ кодкӧ кытысянь кӧ уськӧдчы на вылӧ. Шензьӧны: грезд кузя вель уна нин мунісны <text:span text:style-name="T248">д</text:span>а некӧні ловъя морт оз тыдав. Весиг ӧд пон оз котӧрт.</text:p>
      <text:p text:style-name="P1">— Пыравны колі кӧть ӧти керкаӧ: видзӧдлыны эм абу ӧти ловъя морт. Ставныс ӧмӧй пышйисны,<text:span text:style-name="T156"> </text:span>— вӧзйысьӧ ӧти салдат.</text:p>
      <text:p text:style-name="P1">— Ланьт. Мун водзӧ, сійӧ тӧд,<text:span text:style-name="T156"> </text:span>— горӧдіс сы вылӧ взводнӧйыс.</text:p>
      <text:p text:style-name="P25">Воисны Тент<text:span text:style-name="T2">и</text:span>ковӧ. Паныдасис пӧрысь тьӧтка — карсянь гортас кыссьӧ. Долыдджык лои еджыдъяслы, збоймис сьӧлӧм: ловъя морт локтӧ.</text:p>
      <text:p text:style-name="P1">— Эн повзьы, тьӧтушка!</text:p>
      <text:p text:style-name="P1"><text:soft-page-break/>— Ог, ог, дитя, мыйысь нӧ повзя.</text:p>
      <text:p text:style-name="P1">Резыштісны автоматысь. Т<text:span text:style-name="T248">ьӧ</text:span>тушка ляскысис места вылас.</text:p>
      <text:p text:style-name="P1">— Повзин да,<text:span text:style-name="T156"> </text:span>— серӧктісны ставныс.</text:p>
      <text:p text:style-name="P1">— Эг, эг, дитяяс, — аслас эськӧ пиньясыс таркакылӧны нин.</text:p>
      <text:p text:style-name="P1">Сералісны, шмонитісны тьӧтушка вылын еджыдъяс. Нимкодь налы.</text:p>
      <text:p text:style-name="P1">Воисны карӧ. Соборын джыннян бувгыны кутіс, быттьӧ ыджыд лун воис. Еджыдъясыд вӧлӧм тшӧктӧмаӧсь звӧнитнысӧ, чесьт аслыныс вӧчӧмаӧсь. <text:span text:style-name="T2">Г</text:span>аланча вылын еджыд плаг. Со тӧвзьӧ<text:span text:style-name="T249">-</text:span>лэбзьӧ вӧв вылын пӧжарнӧй. Киас еджыд плаг. Петкӧдлӧ — еджыдъяс воисны.</text:p>
      <text:p text:style-name="P1">— Нямӧдсӧ кодлыськӧ сетӧмаӧсь плаг пыддиыс,<text:span text:style-name="T156"> </text:span>— <text:span text:style-name="T248">г</text:span>усьӧникӧн ас костаныс сёрнитӧны крестьяна.</text:p>
      <text:p text:style-name="P1">Быллёв петіс ӧградасьыс важ купеч гӧтыр.</text:p>
      <text:p text:style-name="P1">— Кристос воскресе! — шуис чиктылігтырйи мӧд важ купеч гӧтырлы.</text:p>
      <text:p text:style-name="P1">— Воистину воскресе!</text:p>
      <text:p text:style-name="P1">Окасисны.</text:p>
      <text:p text:style-name="P1">— Воисны жӧ спасительясыд. Ловзис жӧ кристосыд медбӧрын. Слава тебе, господи, слава тебе, господи.</text:p>
      <text:p text:style-name="P1">Рытнас став кырныш чукӧрыс Ст<text:span text:style-name="T250">е</text:span>пан вичкоын служитісны енлы молибен большевикъясысь мездысьӧм кузя.</text:p>
      <text:p text:style-name="P1"/>
      <text:p text:style-name="P1">2. Тюрмаын.</text:p>
      <text:p text:style-name="P1"/>
      <text:p text:style-name="P1">Анна тьӧт да Ст<text:span text:style-name="T251">е</text:span>пан оз узьны. Кутшӧм али узьӧм татшӧм кадын! Он тӧд, колӧкӧ, пырысьтӧм<text:span text:style-name="T251">-</text:span>пыр кильчӧӧ йиркнитасны, нуасны Ст<text:span text:style-name="T251">е</text:span>панӧс тюрмаӧ. Сійӧ ӧд доброволеч!</text:p>
      <text:p text:style-name="P1">Анна тьӧтлӧн сьӧлӧмыс тӧщитӧ. Сійӧ некыдзи оз вермы гӧгӧрвоны мыйла Иваныслы лои мунны, мыйла локтісны еджыдъяс, мый налы татысь колӧ. Оз кӧсйы эскыны мый лои. Сӧмын олӧмыс быть эскыны тшӧктӧ. Мыйыс сылы вежӧрас эз волы тайӧ кадъяснас! Лёк, пеж думъяс локтӧны: со, колӧкӧ, Иван кӧнкӧ тітшвидзӧ-куйлӧ, виисны сійӧс. Гришаӧс гашкӧ кутісны еджыдъяс либӧ, кӧнкӧ, коньӧр, гӧрдъяскӧд мунӧ, — кынмас быдсӧн кокни паськӧмнад. Да ӧд и Ст<text:span text:style-name="T251">е</text:span>паныд на бурӧн оз мын! Ёна доймӧ сьӧлӧмыс Анна тьӧтлӧн.</text:p>
      <text:p text:style-name="P1">Повны кутіс ӧтнасӧн, лэччис паччӧр вылысь, водіс Ст<text:span text:style-name="T251">е</text:span>панкӧд орччӧн.</text:p>
      <text:p text:style-name="P1">Вашкӧдчигмоз сёрнитӧны.</text:p>
      <text:p text:style-name="P1">— Ок, эськӧ, верма кӧ вӧлі, пурышті жӧ ме еджыдъястӧ да, — сьӧлӧмсянь горакодь шуис Ст<text:span text:style-name="T252">е</text:span>пан.</text:p>
      <text:p text:style-name="P1">— Ланьт нин, криста ради. Шы ни тӧв нин колӧ овны тэныд! — ӧлӧдӧ сійӧс Анна тьӧт...</text:p>
      <text:p text:style-name="P1">Кыліс уна кок шы кильчӧ вылын. Йиркӧдчыны кутісны. Анна звирк чеччис. Видзӧдліс ӧшиньӧд, кынмыліс места вылас, воши — оз тӧд мый керны.</text:p>
      <text:p text:style-name="P1">— Ст<text:span text:style-name="T252">е</text:span>пан, пышйы, тэла локтӧны.</text:p>
      <text:p text:style-name="P1">Жугӧдчыны кутісны кильчӧӧ.</text:p>
      <text:p text:style-name="P1">— Восьтӧй! Кулӧмныд сэтчӧ али мый, — горзӧны.</text:p>
      <text:p text:style-name="P1">Анна тьӧт путьмӧ нисьӧ оз петіс ывлаӧ. Оз восьты кильчӧ, суссьысьӧ: абу пӧ некод гортын, ставныс пышйисны. Ст<text:span text:style-name="T252">е</text:span>пан петіс да восьтіс кильчӧ.</text:p>
      <text:p text:style-name="P1">Пырисны керкаӧ морт дас кымын мужик.</text:p>
      <text:p text:style-name="P26">— Вай пасьтась, пиӧ. Ме — милиция натшальник. Егӧ высокопревоскодительство губернатор нимсянь арестуйта тэнӧ.</text:p>
      <text:p text:style-name="P1">Ст<text:span text:style-name="T253">е</text:span>пан кыв ни джын эз шу, пасьтасис.</text:p>
      <text:p text:style-name="P1">— Мыйысь нӧ, мыйысь?.. Мыйысь арестуйтанныд,<text:span text:style-name="T156"> </text:span>— шемӧс пыр юасьӧ Анна.</text:p>
      <text:p text:style-name="P1">— Сыысь жӧ... Асьным тӧдам. Петкӧдлам ми гӧрдъяслы <text:span text:style-name="T253">д</text:span>оброволечалӧм.</text:p>
      <text:p text:style-name="P1">Ст<text:span text:style-name="T253">е</text:span>панӧс нуисны тюрмаӧ.</text:p>
      <text:p text:style-name="P27"><text:soft-page-break/>Тюрмаӧ уна йӧз нин вайӧмаӧсь. Дзонь комната тыр. Удитӧмаӧсь тай! Эмӧсь „мыжаяс“, эмӧсь дзик мыжтӧмӧсь. „Мыжаясыс“ сьӧлӧмсяньныс Сӧве<text:span text:style-name="T156">т в</text:span>ласьт дор. Сыысь оз пыксьыны. Мыжтӧмъясыс — гӧль крестьяна. Налы, эськӧ, дерт, Сӧвет власьтыд колӧджык да веськыдасӧ оз шуны. Гӧльӧсь да, сійӧн и „мыжаӧсь“. Весиг вӧліны сэтшӧм мыжаяс, кодъяслӧн пернаныс сьывъяс абу лӧсялӧма. Пырас пӧ милиция натшальникыд керкаад, арестуйтас морттӧ.</text:p>
      <text:p text:style-name="P1">— Мыйысь арестуйтанныд? Менам некутшӧм мыж абу, — пыксьӧ мортыд.</text:p>
      <text:p text:style-name="P1">— Абу, шуан. Но-ко, <text:span text:style-name="T254">с</text:span>ьывъяд пернаыд эм абу? — видлас сьывйысь перна. — Абу. Пернатӧм. Дерт, тэ большевик.</text:p>
      <text:p text:style-name="P1">Нуасны тюрмаӧ.</text:p>
      <text:p text:style-name="P1"/>
      <text:p text:style-name="P1">3. Сыктывдінкар еджыдъяс улын.</text:p>
      <text:p text:style-name="P1"/>
      <text:p text:style-name="P1">Еджыдъяс лӧсьӧдісны карын аслыныс власьт. Восьтісны земскӧй управа. Пуксьӧдісны сэтчӧ „прам<text:span text:style-name="T255">ӧ</text:span>й“ йӧзӧс, „важ йӧзӧс“, гӧрдъясӧс кинас и кокнас, вежӧрнас и сьӧлӧмнас мустӧмтысьясӧс. Сэтчӧ, дерт, он пуксьӧд быд пасьтӧм ракасӧ, прӧсти господи, — „няйт“ крестьянаӧс, уджалысь мортӧс. Земскӧй управаыд ӧд абу большевикъяслӧн сӧвет.</text:p>
      <text:p text:style-name="P1">Кӧсйысисны быдсяматорсӧ вайны коми йӧзлы. Кардорысь пӧ петіс нин Сыктывдінкарӧ зэв уна додь новлан кӧлуйӧн, еджыд пызьӧн. Ваясны пӧ сакар, тшай, майтӧг, табак. Асьныс, еджыдъяслӧн юръясыс сэ<text:span text:style-name="T2">к к</text:span>ості став карса лавкаясысь нив<text:span text:style-name="T255">ӧ</text:span>ю ставсӧ сюялісны асланыс сундуканыс. Шогмас пӧ сьӧкыдлунъяс кежлӧ.</text:p>
      <text:p text:style-name="P1">Коммунист семьяяслысь гижалісны мӧсъяссӧ. Нуны шуисны. Гижисны и Анна тьӧтлысь медбӧръя ӧти мӧссӧ. „Сідзи и колӧ налы — пеж большевик семьяяслы!“ — кайтӧны.</text:p>
      <text:p text:style-name="P1">Тшынйысьӧны<text:span text:style-name="T260">-</text:span>корсьӧны коммунистъясӧс.</text:p>
      <text:p text:style-name="P1">Крестьянаӧс лун-лун гӧняйтӧдӧны колльысьны.</text:p>
      <text:p text:style-name="P1">Сӧвет власьт дырйи „дӧзмӧдӧм“ крестьяна да купечьяс, кодъяслысь лишнӧй видз<text:span text:style-name="T343">-</text:span>муяссӧ петкӧдавлісны, заводиталісны ваявны турунъяс „асланыс“ (найӧ ӧд пыр на ассьыныс лыддьылісны) ви<text:span text:style-name="T2">зь</text:span>яс вылысь.</text:p>
      <text:p text:style-name="P1">— Со тай важ олӧмад бӧр воим — шуасьӧны крестьяна. <text:span text:style-name="T256">Д</text:span>ӧзмӧмаӧсь.</text:p>
      <text:p text:style-name="P1">Латкин воис Сыктывдінкарӧ тройка вӧлӧн, кӧлӧкӧлӧн. Сувтіс патераӧ дзик кар шӧрӧ. Аслас патера бердӧ ӧшӧдіс важ, сар дырся куим рӧма плаг. Любуйтчӧ ачыс, йӧзлы тшӧктӧ любуйтчыны.</text:p>
      <text:p text:style-name="P1">Гӧрд тош лэдзӧма. Рушкутор быдтыштӧма. Юрыс плеша. Губернатор вылад туйӧ! Куш ӧти плеша юр вӧснаыс позьӧ сетны губернатор чинтӧ.</text:p>
      <text:p text:style-name="P1">Латкинлы долыд. Мы<text:span text:style-name="T156">й н</text:span>ӧ не долыдавны? Аслас карӧ воис. Ас важ тӧдса йӧз пӧв<text:span text:style-name="T156">с</text:span><text:span text:style-name="T171">т</text:span>ӧ. Сійӧ ӧмӧй на. Йӧзсӧ ӧд мездіс большевикъяс киысь, сетіс налы долыдлун. Войдӧр вӧлі прӧстӧ Ст<text:span text:style-name="T257">е</text:span>пан Ӧсипӧвич, син сайын весиг Ӧсип Латкин пи, — ӧні ваше высокопревоскодительство. Губернатор. Вӧлӧгдаса губернатор.</text:p>
      <text:p text:style-name="P1">Веськыда сэсся татысянь, аслас карсянь, Сыктывдінкарсянь мунас Вӧлӧгдаӧ, губернаторӧ. Тырмас нин кӧнкӧ Удӧра пыдӧссянь, вӧр пӧв<text:span text:style-name="T156">с</text:span><text:span text:style-name="T171">т</text:span><text:span text:style-name="T156">с</text:span>янь губернаторавны. Нинӧм ассьыс губернясӧ большевикъяс киын видзны. Кад аслыс босьт<text:span text:style-name="T258">ч</text:span>ыны веськӧдлыны. Англияыд ӧд та йылысь аслас йӧз пыр эз нин этша пеля<text:span text:style-name="T85">д</text:span> вашкӧдлы. Колӧ и найӧс жалитыштны...</text:p>
      <text:p text:style-name="P1">Став „важ-йӧзыс“ зільӧны петкӧдчывны Латкинлы. Ставныс корӧны сылысь меліа-меліа, небыд-небыд кывйӧн. Некод оз вензьышт нин сыкӧд, паныд кыв шуышт...</text:p>
      <text:p text:style-name="P1">Локтіс милиция натшальник.</text:p>
      <text:p text:style-name="P1">— Ме тэнад нимӧн, ваше высокопревоскодительство, арестуйті карысь став большевикъястӧ. Мый накӧд вӧчны?</text:p>
      <text:p text:style-name="P1">— Мый вӧчны? Лыйлыны, дерт.</text:p>
      <text:p text:style-name="P1">Думыштіс мыйкӧ.</text:p>
      <text:p text:style-name="P1"><text:soft-page-break/>— Чӧвлы лыйлыныд. Гашкӧ эм менам важ „другъяс“ на пӧв<text:span text:style-name="T156">с</text:span><text:span text:style-name="T171">т</text:span>ын. Кодъяс менӧ вывті нин эз ошкывны. Тэ вайлы нимпассӧ. Ме видзӧдла.</text:p>
      <text:p text:style-name="P1">Локтас земскӧй управаса юралысь юавны кыдзи удж колӧ сувтӧдны.</text:p>
      <text:p text:style-name="P1">— Он ӧмӧй тӧд, кыдзи ми войдӧр уджавлім. Дзик жӧ сідзи. Сэки ӧд тэ эн жӧ бокын вӧв, чиновник вӧлін.</text:p>
      <text:p text:style-name="P1">Воас ыджыд школаын юралысь юасьны губернаторлысь индӧдъяс.</text:p>
      <text:p text:style-name="P1">— Пырысьтӧм<text:span text:style-name="T259">-</text:span>пыр колӧ бӧр гимназия восьтыны. Янсӧдны нывъясӧс зонъясысь. Большевикъясыд ӧд абу нин велӧдчӧм лӧсьӧдлӧмаӧсь, а гозйӧдчӧм. Тайӧ здукын жӧ ӧбразъяс ваявны, молибен служитны, вежӧдны став школа. Закон бож<text:span text:style-name="T2">е</text:span>й сюйны. Кутшӧм ногӧн колӧ велӧдны водзӧ, сёрнитамӧ чукӧрӧн став велӧдысьыс. Ме регыд тіянӧс чукӧртла.</text:p>
      <text:p text:style-name="P1">Нимкодь талун Латкинлы. Некутшӧм лёкторъяс оз кывсьыны. „Войскаыс“ водзӧ мунӧ, ньӧжйӧнджык жӧ эськӧ да.</text:p>
      <text:p text:style-name="P28">Карын власьт лӧсьӧдӧма. Надежнӧй йӧзӧс пуксьӧдӧма уджавны. </text:p>
      <text:p text:style-name="P28">Дуригмоз пукталӧ бумагаяс вылӧ резолюцияяс.</text:p>
      <text:p text:style-name="P1"/>
      <text:p text:style-name="P1">4. Гриша.</text:p>
      <text:p text:style-name="P1"/>
      <text:p text:style-name="P1">Лёк тӧвныр петавлӧ, пӧрлӧдлӧ пуяс, нетшкӧ вевтъяс. Еджыдъяс, тӧвныр моз жӧ, кыті мунасны, сэтысь и мыйкӧ нетшыштасны. Кытчӧ воасны, сэтчӧ и шуштӧмысь-шуштӧм юӧръяс локтӧны. Кытчӧ тувччасны, сэні и вир, коми уджалысь йӧзлӧн вир киссьӧ. Кывсьӧ: унаӧсь пӧ лыйлӧмаӧсь, унаӧс Эжваӧ вӧйтӧмаӧсь, ещӧ унаӧс нӧйтӧмаӧсь. Уна вӧв Емдін<text:span text:style-name="T156">ладо</text:span>рысь мырддялӧмаӧсь. Коми уджалысь йӧзлы воисны сьӧкыд, шуштӧм лунъяс.</text:p>
      <text:p text:style-name="P1">Сьӧда-сьӧд ветлӧ Анна тьӧт. Став шогыс ӧтлаасис сылӧн. Ст<text:span text:style-name="T261">е</text:span>пан тюрмаын. Иван йылысь лёк юӧръяс воӧны, быд ногӧн висьталӧны: ӧти шуӧ — пленӧ пӧ шедӧма, мӧд содтас сэтчӧ — дай лыйлӧмаӧсь пӧ, коймӧд шуас — ви<text:span text:style-name="T156">ӧ</text:span>маӧсь пӧ Ыбын... Гриша йылысь некутшӧм юӧр абу. Сьӧлӧмыс потӧ Анна тьӧтлӧн шогысла. Код дінӧ сьӧлӧмтӧ йитан?.. Код ордӧ он пыр, сійӧ и ачыс юр вывтіыс шогӧн тырӧма. Сӧмын Микул ордса кодьлы абу шог. Налы долыд. На дінӧ кӧ шыасян, асьтӧ жӧ видасны да сераласны.</text:p>
      <text:p text:style-name="P1">...Гриша гӧрдъяскӧд мунны эз на удит. Мӧдӧ вӧлі аскинас, тшӧтш куим<text:span text:style-name="T332">-</text:span>ӧ-нёль крестьянакӧд. Рытнас сиктӧ воисны еджыдъяс. Медвойдӧръя удж налӧн, дерт, шобсьыны, большевикъясӧс корсьны. Кывсис, кык мортӧс пӧ, сутшӧмсӧ оз кужны висьтавны кодъясӧс, сюйӧмаӧсь нин прӧрубӧ.</text:p>
      <text:p text:style-name="P1">Гриша сӧмын на кӧсйис петны гортсьыс, ветлыны нуӧдны ёртъяссӧ пышйыны вӧр пыр Визинлань. Пырисны куим еджыд, ӧтиыс опицер погонъяса.</text:p>
      <text:p text:style-name="P1">— Тані тіян утшительныд олӧ?</text:p>
      <text:p text:style-name="P1">— Ме и эм,<text:span text:style-name="T156"> </text:span>— шыасис Гриша.</text:p>
      <text:p text:style-name="P29">— Тэ <text:span text:style-name="T262">и</text:span> эм,<text:span text:style-name="T156"> — </text:span>лёка серӧктіс опицер, юрсяньыс кок улӧдзыс видзӧдліс. Шензьӧ — татшӧм том да <text:span text:style-name="T2">дж</text:span>еб<text:span text:style-name="T331">и</text:span>ник (слаб<text:span text:style-name="T331">и</text:span>ник) морт. Нимкодь сылы, сюри мортыд да. — Мунам миянкӧд!</text:p>
      <text:p text:style-name="P1">— Мунам — кыдзи вермис, збоя шуис Гриша.</text:p>
      <text:p text:style-name="P1">Сійӧ казяліс — еджыдъясыд тӧдӧны нин сылысь коммунисталӧмтӧ: оз кӧ нӧ тӧдны, мыйла веськыда сійӧс корсьӧны.</text:p>
      <text:p text:style-name="P1">— Кутшӧм збой кылӧ. Видзӧдлам, мый кутан сьывны, кор ми тэнӧ „большевикавныд“ тшӧктам — шуис ӧти салдатыс.</text:p>
      <text:p text:style-name="P1">Мӧдӧдчисны.</text:p>
      <text:p text:style-name="P1">— Кытчӧ нӧ, тӧварышъяс, нуанныд Григорей Педӧрӧвичсӧ?.. Сійӧ ӧд абу коммунист, кодкӧ лӧг кузя тіянӧс ылӧдӧма, — дорйӧ Гришаӧс кӧзяиныс, Микайлӧ дядь.</text:p>
      <text:p text:style-name="P1">— Тӧдам ми коді большевик, да коді абу. Ставныд ті большевикъяс! — горӧдіс опицер.</text:p>
      <text:p text:style-name="P1">Повзьыштіс Микайлӧ дядь, заводитчис суссьыны:</text:p>
      <text:p text:style-name="P1"><text:soft-page-break/>— Ме ог тӧд эськӧ веськыдасӧ да. Быттьӧ оліс тай миянын да ме эг тӧдлы-а. Ме ногӧн кӧ, некутшӧм мыж абу Гришалӧн, тӧварышъяс... Сійӧ ӧд<text:span text:style-name="T156"> ....</text:span></text:p>
      <text:p text:style-name="P1">Дӧзмис еджыд опицер. Кутшӧмкӧ сьӧд морт лысьтӧ паныд кыв шуны сылы! Да ещӧ „тӧварышавны“. Эз лэдз помавны кывъяссӧ, нырвомас кучкис. Микайлӧ дядь вирсермуні.</text:p>
      <text:p text:style-name="P1">Нуисны тшӧтш Микайлӧ дядьӧс. Семьяыс бӧрдан коли.</text:p>
      <text:p text:style-name="P1">Ывлаын еджыдъяс бердын друг петіс кыськӧ, быттьӧ чужи мусьыс, Падей Ёгор.</text:p>
      <text:p text:style-name="P1">— Эм абу ещӧ кодкӧ? — юалӧны сылысь.</text:p>
      <text:p text:style-name="P1">— Ме сэсся ог тӧд — кыввидзис Ёгорыд. Вӧлӧмкӧ, сійӧ висьтавлӧма еджыдъяслы коді сиктас коммунистыс, коді эськӧ абу коммунист, да Сӧвет власьт дор мунӧ.</text:p>
      <text:p text:style-name="P1">Винтовка прикладъясӧн нӧйтігтырйи нуисны Гришаӧс да Микайлӧ дядьӧс сикт помсяньыс вичко дор керкаяс бердӧ. Кулисны вывсьыныс паськӧмсӧ, кӧмкотсӧ, куш улысса дӧрӧм кежсьыныс тойыштісны кӧдзыд амбарӧ: „тані пӧ большевикалыштӧй“. Амбар тшем игналісны, асьныс пырисны керкаас.</text:p>
      <text:p text:style-name="P1">Микайлӧ дядь эськӧ заводитліс петитчыны, эз кӧсйы пырны пасьтӧгыс амбарад да, этша петитчан; винтовка прикладнас ӧти салдатыс мышкуас косьыштіс да мортыд зэв лӧсьыда тутіс амбар порог вомӧн.</text:p>
      <text:p text:style-name="P1">Микайлӧ дядь зэв нора бӧрддзис<text:span text:style-name="T85">:</text:span></text:p>
      <text:p text:style-name="P1">— Мыйысь нӧ, мыйысь, тӧварышъяс?</text:p>
      <text:p text:style-name="P1">Гриша эськӧ заводитліс бурӧдны Микайлӧ дядьӧс да эз вермы. Гриша оз бӧрд. Пиньяссӧ курччӧма, зумыштчӧма, сьӧлӧмыс пуӧ лёкӧн еджыдъяс вылӧ. Дӧзмӧма ас вылас, мыйла кадын, водзджык эз мун. Некутшӧм косьтӧг еджыдъяс босьтісны сійӧс, нӧйтісны, смекайтчисны.</text:p>
      <text:p text:style-name="P1">— Коммунист ещӧ ачым! Тадзи босьт да сет<text:span text:style-name="T263">ч</text:span>ы! — скӧралӧ ас вылас Гриша.</text:p>
      <text:p text:style-name="P1">Доймӧ яйныс Гришалӧн да Микайлӧ дядьлӧн нӧйтӧмысла. Кӧдзыд. Микайлӧ дядь ымзӧмӧн гӧгралӧ амбар стенъяс гӧгӧр. Гриша кияссӧ шонтӧ лолалӧмӧн. Этша шоналан дӧрӧм кежсьыд!.. Кӧдзыд быдлаті нин кутіс босьтны. Со кокчуньясыс пи<text:span text:style-name="T172">а</text:span>вны-кынмыны кутісны. Со кок пӧкъяс нин вуджис. Со быттьӧ кодкӧ кыскӧ кокъясӧдыс, сэтшӧма сьӧктіс сійӧ. Дзикӧдз кӧдзаліны, быттьӧ сё пудъяӧсь лоины. Кияс нинӧм эз кутны чуствуйтны. Ӧтпырйӧ спинаті визьнитіс кӧдзыдыс, быттьӧ ёна кӧдзыд кӧрт лист пуктісны сэтчӧ. Быттьӧ юр кучиксӧ юрсиас кутчысьӧмӧн вывлань лэптӧны — сэтшӧма кынмӧ юр. Став ловгӧныс сувтіс. Пиньяс таркакывны кутісны. Став тушаыс тірзьӧ, быттьӧ сійӧс вундалӧмаӧсь миллион посньыдик пельӧ, быдторйӧ нуӧдӧмаӧсь суни<text:span text:style-name="T2">с</text:span><text:span text:style-name="T9">-</text:span><text:span text:style-name="T2">в</text:span>ез да тракйӧны ӧтпырйӧ став суни<text:span text:style-name="T2">с</text:span><text:span text:style-name="T9">-</text:span><text:span text:style-name="T2">в</text:span>езсӧ. Котравны, чеччавны эськӧ, мед дзикӧдз он кынмы, да он вермы. Унмовсьны эськӧ, да этша унтӧгыд узян. Став думыс, став кӧсйӧмыс<text:span text:style-name="T85">:</text:span> шонтысьыштны эськӧ.</text:p>
      <text:p text:style-name="P1">— Тырмас нин, тӧварышъяс... Кувны куті... Енмогысь шонтӧй... — кевмысьӧ Микайлӧ дядь.</text:p>
      <text:p text:style-name="P1">Кын чурка кодьӧсь лоины миян мортъяс, нинӧм оз чуствуйтны.</text:p>
      <text:p text:style-name="P1">Некод некӧні оз кыв. Став йӧзыс эновтісны...</text:p>
      <text:p text:style-name="P1">Локтісны кык садьтӧ<text:span text:style-name="T2">м к</text:span>од салдатъяс амбар бердӧ.</text:p>
      <text:p text:style-name="P1">— Кыкнансӧ вӧйтны ӧд шуис, буракӧ, опицерыд?</text:p>
      <text:p text:style-name="P1">— Томджыксӧ кӧсйӧ вӧйтны, а мӧдсӧ оз на тӧд мый вӧчны. Аски асыв пӧ тай аддзам. Нинӧм на пӧ талун вина сайын нинӧ<text:span text:style-name="T156">м а</text:span>бусӧ сёрнитны, шуӧ вӧлі — висьталӧ мӧд салдатыс.</text:p>
      <text:p text:style-name="P1">Зэв гора кыкнаныс серӧктісны.</text:p>
      <text:p text:style-name="P1">Микайлӧ дядь нинӧм нин оз гӧгӧрво кынмӧмысла. Сӧмын Гриша кывліс тайӧ кывъяссӧ. Сылы веськодь, кӧть мый керасны, сӧмын мед эськӧ шонтысьыштны.</text:p>
      <text:p text:style-name="P1">Нуисны салдатъяс кын чурка кодь Гришаӧс да Микайлӧ дядьӧс. Бурпӧт кучкалыштісны, кынмӧмысла муртса-муртса вермӧны муннысӧ да. Дзонь куим час видзисны кӧдзыд амбарын!</text:p>
      <text:p text:style-name="P1"><text:soft-page-break/>Шоныд керкаын Микайлӧ дядь да Гриша сыліны. Гӧгӧр нӧйтӧмла да кынмӧмла быдлаті юкалӧ. Ки-кок болляліс.</text:p>
      <text:p text:style-name="P1">Вель дыр куйлісны вӧрзьӧдчытӧг, быттьӧ садьтӧг усьӧмаӧсь.</text:p>
      <text:p text:style-name="P1">Керкаын пемыд. Некод абу. Сӧмын Микайлӧ дядь да Гриша джоджын туплясьӧны.</text:p>
      <text:p text:style-name="P1">Шоналыштӧм мысти Гришалӧн юрсадьыс петі. Бианьӧв моз югнитіс вежӧрын еджыд салдатлӧн кывъясыс: томджыксӧ пӧ вӧйтны кӧсйӧ. Сьӧлӧмсӧ нюкыртіс. Чур-чермуні Гриша, тэрыба пуксис.</text:p>
      <text:p text:style-name="P1">— Вӧйтны менӧ кӧсйӧны, лолӧс босьтны!</text:p>
      <text:p text:style-name="P1">Гришалӧн став олӧмыс, став думыс сӧмын ӧти лои: олыштны эськӧ ещӧ, олыштны эськӧ ещӧ! Став думыс гартчӧ, воӧ сӧмын тайӧ кӧсйӧмас: овны! овны! Кыдзи эськӧ олӧмсӧ бӧр перйыны, кыдзи пышйыны еджыдъяс киысь!</text:p>
      <text:p text:style-name="P1">Чеччис Гриша, ӧшиньӧ уськӧдчис. Ӧшинь улын винтовкаа салдат сулалӧ.</text:p>
      <text:p text:style-name="P1">— Жугӧдны ӧшинь, чеччыштны. Оз позь, шынас ви<text:span text:style-name="T169">а</text:span>с жӧ<text:span text:style-name="T85">.</text:span></text:p>
      <text:p text:style-name="P1">Уськӧдчис ӧдзӧсӧ.</text:p>
      <text:p text:style-name="P1">— Кытчӧ зурзьӧдан! — лёкысь бӧр тойыштісны Гришаӧс керкаӧ.</text:p>
      <text:p text:style-name="P1">Сё, сюрс думъяс котӧрӧн югнитӧны Гриша вежӧрын. Быдлаӧ кутчысьлӧны:</text:p>
      <text:p text:style-name="P1">— Гашкӧ, гашкӧ оз на вины. Дерт, оз на... Гашкӧ мыйкӧ менӧ мездас!.. Нуны кутасны да пышъя. Гашкӧ верма... Удитасны воны гӧрдармеечьяс... Уськӧдчыны кок улас еджыдъяслы, корны прӧща... Нинӧм оз артмы сыысь... Гашкӧ артмас... Оз артмы... Гашкӧ... Гашкӧ...</text:p>
      <text:p text:style-name="P1">— Оз позь кевмысьны еджыдъяслы. Тэ ӧд коммунист — быттьӧ кодкӧ вашкӧдӧ Гришалы...</text:p>
      <text:p text:style-name="P1">Вежӧрыс пуӧ, сьӧлӧмыс сотчӧ, синъясыс югъялӧны Гришалӧн. Сьӧкыда лолалӧ, пиньсӧ йирыштӧма...</text:p>
      <text:p text:style-name="P1">Быд ичӧтик надея корсьӧ Гриша. Надеяыс волас, вошлӧ, бара волас, бара вошлӧ.</text:p>
      <text:p text:style-name="P1">Мудзис Гриша. Ставыс мудзис сылӧн: сьӧлӧмыс, вежӧрыс. Тырмас пӧ<text:span text:style-name="T2"> </text:span>огӧ пӧ вермӧ сэсся. Гӧгӧр слабмис, быттьӧ гӧгӧр вӧлі ёна зэ<text:span text:style-name="T173">в</text:span>тӧма да друг личӧдісны. Лигышмуні Гриша, юрыс ӧшӧдчис... Сӧмын сьӧлӧмыс ёвкнитлас, став тушасӧ вӧрзьӧдлас...</text:p>
      <text:p text:style-name="P1">Мӧда-мӧд вежмӧн, котӧрӧн, косясигмоз локтӧны Гриша син водзӧ став олӧмыслӧн кадъясыс: со Гриша велӧдысь... Со сійӧ велӧдчӧ... Гӧля-гӧля овлісны... Со мамыс бӧрдӧ... Нянь кусӧк вӧсна пессьӧны... Со Гриша коммунист... Сьӧлӧмысь уджалӧ партияын..</text:p>
      <text:p text:style-name="P1">Микайлӧ дядь пыр на некыдзи оз вермы гӧгӧрвоны, мыйла сійӧс нӧйтісны, кынтісны, татчӧ сюйисны. Пыр на ви<text:span text:style-name="T264">ч</text:span>ч<text:span text:style-name="T264">ы</text:span>сьӧ лэдзӧм. Шогсьӧ гортсаяс вӧснаыс. Быдлаті висьӧмла ойзӧ.</text:p>
      <text:p text:style-name="P1">Черӧбтіс друг сійӧ, гудыр синъясӧн видзӧдӧ, юрсӧ ӧтарӧ-мӧдарӧ бергӧдлӧ, быттьӧ корсьӧ мыйкӧ.</text:p>
      <text:p text:style-name="P1">— Гашкӧ миянӧс лыйласны да? Гриша? а? Гриша, гашкӧ лыйласны да — сӧмын вӧлисти казяліс Микайлӧ дядь.</text:p>
      <text:p text:style-name="P1">Гриша дрӧгмуні сійӧ кывъясысь, быттьӧ кучкисны сійӧс.</text:p>
      <text:p text:style-name="P1">— Гриша, кылан! Мы<text:span text:style-name="T156">й н</text:span>ӧ нинӧм он шу. Оз жӧ кӧ ӧд лыйлыны-а. Али лыйласны? — Дольӧ, юасьӧ вежсьӧм шыӧн Микайлӧ дядь.</text:p>
      <text:p text:style-name="P1">Гришалысь сьӧлӧмсӧ е<text:span text:style-name="T173">щ</text:span>ӧ нин ёна пыдзыртіс, быттьӧ ёсь-ёсь пуртӧн шульыштісны. Микайлӧ дядьлӧн кывъясыс став надеясӧ мырддисны. Татшӧм кадын оз нин позь мый дум вылад эм, сійӧс шуны. Ставыс вошӧ...</text:p>
      <text:p text:style-name="P1">Лӧзов кутіс тӧдчыны ӧшиньясын: югдыны кутіс. Пырисны керкаӧ опицер да салдат, тшӧктісны петны Микайло дядьӧс да Гришаӧс. Гриша довъялігмоз вермис ас кокнас на петны, а Микайлӧ дядьӧс лои петкӧдны. Пуксьӧдісны вӧв доддьӧ.</text:p>
      <text:p text:style-name="P1">Аттӧ дивӧ, Гриша ӧти войӧн кутшӧма вежсьӧма: дзик дзор лоӧма, кус<text:span text:style-name="T265">ы</text:span>ньтчӧма, син гуранъясыс вӧйӧмаӧсь!</text:p>
      <text:p text:style-name="P1">Кык шы костын да наган чургӧдӧмӧн гӧнитӧдӧны доддьын Гришаӧс да Микайлӧ дядьӧс.</text:p>
      <text:p text:style-name="P1"><text:soft-page-break/>— Кытчӧ миянӧс, тӧварышъяс, нуанныд? Лэдзӧй менӧ гортӧ, — вӧзйысьӧ Микайлӧ дядь.</text:p>
      <text:p text:style-name="P1">— Гуляйтӧдам тіянӧс, ка-ка-ка, — код серамӧн серӧктісны еджыдъяс.</text:p>
      <text:p text:style-name="P1">Ко<text:span text:style-name="T2">съё</text:span>в кӧдзыд ывла вылын. Додь улын дзурыд. Петісны сиктысь. Дзикӧдз югдіс. Тӧв петыштіс, лыслапъясын шувгӧ. Миртуй кузя лэччисны Эжва вылӧ. Зэв веськыда йи вывті мунӧ миртуй.</text:p>
      <text:p text:style-name="P1">Некод нинӧм оз сёрнит. Опицер оз лэдз.</text:p>
      <text:p text:style-name="P1">— Нокӧ сувтыштлы татчӧ, — тшӧктіс опицер.</text:p>
      <text:p text:style-name="P1">Повзис Микайлӧ дядь. Сійӧ тӧдӧ — тані прӧруб. Зэв бура тӧдӧ сійӧ прӧрубсӧ. Быд во та местаын овлӧ. Тані скӧт юкталӧны. Бабаяс кӧлуй пожъявлӧны.</text:p>
      <text:p text:style-name="P1">Мый вермӧмсьыс, быттьӧ ош улын, горӧдіс Микайлӧ дядь: сійӧс салдат шыбитіс прӧрубӧ.</text:p>
      <text:p text:style-name="P1">Гришалӧн юрсияс сувтісны: Микайлӧ дядьыс прӧруб дорӧ кияснас кутчысьӧ, зільӧ кайны. Став чуньясыс нин вирӧсь: йи дорас вундассьӧмаӧсь. Опицер чужъялӧ кисӧ, мынтӧдӧ прӧруб дорсьыс.</text:p>
      <text:p text:style-name="P1">— Кытчӧ кавъясян, сэні ов!</text:p>
      <text:p text:style-name="P1">Со юрыс кыптыліс ва-веркӧсас. Синъясыс сувтсаӧсь, неуна оз чеччыштны сингурансьыныс, юрсиыс лёзялӧма, чужӧмыс лӧз. Горӧдны кӧсйис, ваыс вомас и, нырас и пырӧма да, эз вермы. Сӧмын быль-быль-быль артмис, быттьӧ пельсаӧ ва кисьтӧны.</text:p>
      <text:p text:style-name="P1">Гриша тракнитчис доддьысь, уськӧдчис опицер вылӧ, кӧсйис тойыштны прӧрубӧ. Сӧмын салдатъяс бӧр кыскисны сійӧс. Кынмӧмысла, повзьӧмысла, скӧрмӧмысла тіралӧ.</text:p>
      <text:p text:style-name="P1">Микайлӧ дядьлӧн е<text:span text:style-name="T173">щ</text:span>ӧ на юрыс кыптыліс ва веркӧсӧ, сэсся воши. Сӧмын ва болькъяс кайыштісны.</text:p>
      <text:p text:style-name="P1">— Мый сэсся видзӧдад. Вайӧй мӧдсӧ! — горӧдіс опицер.</text:p>
      <text:p text:style-name="P1">— Ваше благородд<text:span text:style-name="T265">ьӧ</text:span>, ме ог вермы. Зэв нин тай шуштӧм. Морт ловъяс жӧ ӧд — пыксьӧ салдат. Повзьӧма.</text:p>
      <text:p text:style-name="P1">— Ме ог жӧ вермы — мӧд салдатыс шуӧ.</text:p>
      <text:p text:style-name="P1">— Ак ті, сволочьяс!.. Этша ӧмӧй на винаныд лои збоймӧм вылад, — пузис опицер. — Вайӧ, колӧкӧ, асьнытӧ ӧд лыйла!</text:p>
      <text:p text:style-name="P1">Салдатъяс зэв кывзысь понъяс моз босьт<text:span text:style-name="T265">ч</text:span>исны Гришаӧ. Гриша<text:span text:style-name="T2"> </text:span>мый вынсьыс тракнитчис, нетшыштіс ӧти салдатлысь ви<text:span text:style-name="T2">нь</text:span>товкасӧ.</text:p>
      <text:p text:style-name="P1">— Ак ті, зверъяс! Со коммунистъяс кыдзи кулӧ .... !</text:p>
      <text:p text:style-name="P1">Эз удит нинӧм вӧчны Гриша. Весиг эз удит кывъяссӧ помавны: наганысь кык пуля розьӧдісны сылысь морӧссӧ. Гӧрд лента чепӧсйис. Сутшкысис Гриша, сутшкысис том<text:span text:style-name="T173">и</text:span>ник морт, быттьӧ пӧрӧдӧм кыдз, чужӧмнас лымйӧ.</text:p>
      <text:p text:style-name="P1">Чошкӧдіс пельяссӧ вӧв. Гӧрӧ<text:span text:style-name="T2">г</text:span>тіс, вир дуктӧ кыліс да.</text:p>
      <text:p text:style-name="P1">Кыскисны Гришаӧс туй бокӧ, чужйисны прӧрубӧ. Восьса синъясӧн, лӧг синъясӧн врагъяс вылӧ дзумгысис том морт Эжваӧ. Эжва гӧрдӧдіс, — яндзим лои зверъяс вӧсна.</text:p>
      <text:p text:style-name="P1">Пӧрысьӧдз тільсьысь-пессьысь Микайлӧ дядьлысь состӧм лов босьтісны еджыдъяс. Пӧсь, биӧн пуан вир Гришалысь юисны.</text:p>
      <text:p text:style-name="P1">Гриша синмысь полігтырйи мунісны еджыдъяс.</text:p>
      <text:p text:style-name="P1">Сӧмын гӧрд визь коли йи вылӧ.</text:p>
      <text:p text:style-name="P1">...Анна тьӧт кывліс Гришаӧс виӧмсӧ. Сьӧд синваӧн котӧртіс Латкин дінӧ. Латкин дінӧ эз сибӧдны. Педя Педӧр ордӧ мырдӧн пырис.</text:p>
      <text:p text:style-name="P1">— Педӧр Педӧрӧвич, мыйысь нӧ менсьым Гришасӧ вийинныд<text:span text:style-name="T85">?</text:span> Тӧдан менсьым писӧ, коді тай е<text:span text:style-name="T333">щ</text:span>ӧ ичӧт дырйиыс тэнад челядькӧд ворслывліс.</text:p>
      <text:p text:style-name="P1">— Сідзи миянлы колӧ, — <text:span text:style-name="T266">к</text:span>ыввидзис Педя Педӧр Анна тьӧтлы.</text:p>
      <text:p text:style-name="P1">— Сідзи колӧ... Вирыс колӧ? Гашкӧ и Ст<text:span text:style-name="T266">е</text:span>панлысь тшӧтш юанныд да. Тюрмаӧ тай лэччӧдінныд-а. Юӧй но. Ӧти сайын. Ен грекысь онӧ полӧй-а.</text:p>
      <text:p text:style-name="P1"><text:soft-page-break/>— Ланьт, колӧкӧ. Эй, вӧтлӧй татысь тайӧ выжывмӧм бабасӧ.</text:p>
      <text:p text:style-name="P1">Аннаӧс шошаӧдыс „ваше благородд<text:span text:style-name="T266">ьӧ</text:span>“ Педя Педӧр ордысь тойлалісны.</text:p>
      <text:p text:style-name="P1"/>
      <text:p text:style-name="P1">5. Сімсьӧд кымӧр моз...</text:p>
      <text:p text:style-name="P1"/>
      <text:p text:style-name="P1">Еджыдъяслӧн юръясыс камандиръясыс ошйысьӧны йӧзлы:</text:p>
      <text:p text:style-name="P1">— Кыдзи тай лым комӧк быгыльтчигмозыс сылӧ, сідзи жӧ гӧрдъясыд сылӧны. Пышйӧны пыр ӧтарӧ, некыдзи суны огӧ вермӧ. Большевикъястӧ вӧтлӧмаӧсь нин Питирысь. Лунвывсянь матысмӧны Мӧскуа бердӧ. Став Россияыд регыд лоӧ миян киын.</text:p>
      <text:p text:style-name="P1">Тайӧ кывъясыд оз гажӧдны, а е<text:span text:style-name="T173">щ</text:span>ӧ нин ёна шогӧ уськӧдӧны коми йӧзӧс.</text:p>
      <text:p text:style-name="P1">Мыйкӧ Сыктывдінкарын еджыдъяс шызисны кодь. Быд пельӧсӧ сувтӧдӧмаӧсь часӧвӧйясӧс. Ветлӧдлӧны патрульяс.</text:p>
      <text:p text:style-name="P1">Рытын, неуна пемдыштӧм мысти крестьянаӧс тшӧктісны вӧвъясӧн лэччыны карӧ: колльыны пӧ колӧ груз Мурашлань. Гӧрдъяс пӧ Мураш эновтісны нин.</text:p>
      <text:p text:style-name="P1">Кватитчисны кӧ крестьяна, еджыдъяс найӧс вӧтлісны Визябӧжлань. Гир<text:span text:style-name="T2">у</text:span>люки пышйӧны нин вӧлӧм.</text:p>
      <text:p text:style-name="P1">Латкин водзджык на пышйис. Ме пӧ муна могӧн Кардорӧ вежон кежлӧ — ылӧдлӧма ассьыныс йӧзсӧ.</text:p>
      <text:p text:style-name="P1">— Босьт эськӧ Латкинӧс Педя Педӧрыскӧд да кыкнаныслысь синъяссӧ кыскав, — матькӧны еджыд салдатъяс.</text:p>
      <text:p text:style-name="P1">Еджыдъяс волісны сӧмын Чукаыб бердӧдз. Ньӧжйӧникӧн волісны сэтчӧдз, регыдӧн эз вермыны, гӧрдъяс чорыда пыксисны да. Не Прокушев кӧ эськӧ, гашкӧ еджыдъясыд эз и вермывны волыны весиг Сыктывдінкарӧдз. Сӧмын Прокушев Емдінын дзонь рота гӧрдъяслысь сетіс еджыд киӧ. Гӧрдармеечьяс пӧшти эз кольлыны, унджыкыс гӧрд партизанъяс косясисны еджыдъяскӧд.</text:p>
      <text:p text:style-name="P1">Чукаыбын косясьӧм бӧрти еджыдъяс сувтлытӧг исковтісны Кулӧмдінлань — Аныбӧдз...</text:p>
      <text:p text:style-name="P1">Кык вежон чӧж олісны еджыдъяс Сыктывдінкарын. Сыктывдінкар бӧр лои гӧрд киын. Бӧр гажмис гӧрд гажӧн.</text:p>
      <text:p text:style-name="P1">Тюрмаысь бӧр лэдзисны сюйлӧм крестьянаӧс. Локтіс тшӧтш Ст<text:span text:style-name="T267">е</text:span>пан гортӧ. Анна тьӧт радпырысь уськӧдчис сылы паныд. Сэсся бӧрддзис. Норасьӧ пиыслы: Гришатӧ виӧмаӧсь. Иваныд усьӧма.</text:p>
      <text:p text:style-name="P1">Воис юӧр и Иван йылысь. Суседыс Анна тьӧтлӧн воис да висьталӧ: Ивантӧ пӧ аддзылі локтігӧн. Сійӧ пӧ дзоньвидза, муніс водзӧ еджыдъяс бӧрся...</text:p>
      <text:p text:style-name="P1">Гожӧмын, шоныд мича лунъясӧ, турун пуктігӧн друг кайлывлӧ сімсьӧд кымӧр енэжӧ. Чорыда кульыштас-зэрас кос турун.</text:p>
      <text:p text:style-name="P1">— Кодкӧ тай ваяс тэнӧ. Кӧтӧдін турунсӧ. Сэсся бара выль пӧв бергӧдлы да косьты... Трасича — ёртчыштас коми морт.</text:p>
      <text:p text:style-name="P1">Сімсьӧд кымӧр моз жӧ кыссьыліс Латкин коми муӧ, торкліс олӧмсӧ коми йӧзлысь, вир юыштіс уджалысь мортлысь, бӧр пышйис, сылі.</text:p>
      <text:p text:style-name="P1">— Вайлас тай омӧльыс тэнӧ! — дӧзмисны коми йӧз, сьӧлӧмсянь чорыда видісны еджыдъясӧс.</text:p>
      <text:p text:style-name="P1"/>
      <text:p text:style-name="P1">Ж.</text:p>
      <text:p text:style-name="P1"/>
      <text:p text:style-name="P1">{Би<text:span text:style-name="T268">а </text:span>Ӧгыр @ Велӧдчысь нывъяслы : кывбур // Ордым @ 1926. №2 @ Лб. 48–49.}</text:p>
      <text:p text:style-name="P1"/>
      <text:p text:style-name="P183">Велӧдчысь нывъяслы. <text:span text:style-name="T269">*</text:span></text:p>
      <text:p text:style-name="P1"/>
      <text:p text:style-name="P1"><text:soft-page-break/>Зэр киссьӧ кӧшысь моз му вылӧ,</text:p>
      <text:p text:style-name="P1">Му мыськӧ зэрӧн ассьыс бан;</text:p>
      <text:p text:style-name="P1">Яг бӧрдӧ сыркъялӧмӧн кылӧ,</text:p>
      <text:p text:style-name="P1">Лунвылӧ лэбӧ куваркан<text:span text:style-name="T85">.</text:span> *</text:p>
      <text:p text:style-name="P1">— Шог, гажтӧм коньӧрлы мем, дӧзма, — </text:p>
      <text:p text:style-name="P1">Тадз шуӧ чукчилы сьӧдтор, — </text:p>
      <text:p text:style-name="P1">— Сьӧд, са кодь чужӧма, лӧг синма.</text:p>
      <text:p text:style-name="P1">Со локтӧ, кылӧ, пемыд ар.</text:p>
      <text:p text:style-name="P1">Лӧнь рытъяс колины зэв ылӧ,</text:p>
      <text:p text:style-name="P1">Сьӧд вӧрлӧн паськӧм киссьӧ бӧр;</text:p>
      <text:p text:style-name="P1">Кыдзпиян шышкӧтчӧны кылӧ, — </text:p>
      <text:p text:style-name="P1">Оз узь, а мӧвпалӧ сьӧд вӧр.</text:p>
      <text:p text:style-name="P1">Вӧр кості ветлӧдлӧ тшыг кӧин,</text:p>
      <text:p text:style-name="P1">Ён, ыджыд ош сэн сёйӧ чӧд;</text:p>
      <text:p text:style-name="P1">Сэт, сьӧд вӧр шӧрті мунӧ войын</text:p>
      <text:p text:style-name="P1">Том ны<text:span text:style-name="T2">л</text:span>ка — оз тай повны мӧд!</text:p>
      <text:p text:style-name="P1">Мый корсьӧ сійӧ сэсь, сьӧд вӧрысь?</text:p>
      <text:p text:style-name="P1">Мый босьтіс сылысь пемыд вӧр?</text:p>
      <text:p text:style-name="P1">Оз жӧ ӧд пышйы, кӧнкӧ? Кодысь?</text:p>
      <text:p text:style-name="P1">Код вӧтлӧ сійӧс, кутшӧм ньӧр?</text:p>
      <text:p text:style-name="P1">Ас сиктысь мунӧ сійӧ карӧ.</text:p>
      <text:p text:style-name="P1">Жаль сылы аслас чужан сикт,</text:p>
      <text:p text:style-name="P1">Но сьӧлӧм сылӧн мунны корӧ:</text:p>
      <text:p text:style-name="P1">Век карлань кыскӧ — дзикӧдз пик!</text:p>
      <text:p text:style-name="P1">Сьӧд пемыд войяс <text:span text:style-name="T270">К</text:span>оми муын</text:p>
      <text:p text:style-name="P1">Гаж пытшкын кывтӧны быд ар.</text:p>
      <text:p text:style-name="P1">Сэн ворсан-йӧктан-сьылан шыын</text:p>
      <text:p text:style-name="P1">Дум вылӧ оз нин волы кар.</text:p>
      <text:p text:style-name="P1">Пӧсь вира сьӧлӧмсӧ том нывлысь</text:p>
      <text:p text:style-name="P1">Оз бурмӧд чужан сиктса гаж;</text:p>
      <text:p text:style-name="P1">Ӧд гажсӧ вӧчны колӧ выльӧс,</text:p>
      <text:p text:style-name="P1">Мый эм сэн гажыс — ставыс важ.</text:p>
      <text:p text:style-name="P1">Лёк сорӧн быдмалӧма важсянь</text:p>
      <text:p text:style-name="P1">Бур костас тырыс сэні пеж;</text:p>
      <text:p text:style-name="P1">Гаж нора, шо<text:span text:style-name="T156">гп</text:span>ыр кыссьӧ лёкысь,</text:p>
      <text:p text:style-name="P1">Кӧть босьт да ставсӧ выльӧн веж.</text:p>
      <text:p text:style-name="P1">Пельк, мелі сьӧлӧмыс том нывлӧн</text:p>
      <text:p text:style-name="P1">Топ * тӧдӧ сиктлысь сьӧкыдлун:</text:p>
      <text:p text:style-name="P1">Пель водзас век ӧтарӧ сылӧн — </text:p>
      <text:p text:style-name="P1">Топ кодкӧ пискӧ:* мун да мун.</text:p>
      <text:p text:style-name="P1">Сьӧд, пемыд олӧмысь ныв пышйӧ:</text:p>
      <text:p text:style-name="P1">Со кутшӧм вӧтлӧ сійӧс ньӧр;</text:p>
      <text:p text:style-name="P1">Мед югыд вежӧрӧн нин гортӧ,</text:p>
      <text:p text:style-name="P1">Сьӧд, пемыд сиктӧ воны бӧр.</text:p>
      <text:p text:style-name="P1">Мед пемыдъяссӧ сиктысь вины,</text:p>
      <text:p text:style-name="P1">Мед вайны сиктӧ югыдлун;</text:p>
      <text:p text:style-name="P1">Мед отсӧг нывбабалы сетны,</text:p>
      <text:p text:style-name="P1">Мед вайны шуда долыдлун.</text:p>
      <text:p text:style-name="P1"/>
      <text:p text:style-name="P1"><text:soft-page-break/>Би<text:span text:style-name="T173">а</text:span> Ӧгыр.</text:p>
      <text:p text:style-name="P1"/>
      <text:p text:style-name="P1">* Изьваса сёрни ногӧн.</text:p>
      <text:p text:style-name="P1">* Куваркан — рака.</text:p>
      <text:p text:style-name="P1">* Быттьӧ.</text:p>
      <text:p text:style-name="P1">* Шуалӧ.</text:p>
      <text:p text:style-name="P1"/>
      <text:p text:style-name="P1">{<text:span text:style-name="T271">И</text:span>чӧт Иван @ „Гажтӧм“ : кывбур // Ордым @ 1926. №2 @ Лб. 50–51.}</text:p>
      <text:p text:style-name="P1"/>
      <text:p text:style-name="P1">„Гажтӧм“.</text:p>
      <text:p text:style-name="P1"/>
      <text:p text:style-name="P1"><text:span text:style-name="T271">І</text:span>.</text:p>
      <text:p text:style-name="P1"/>
      <text:p text:style-name="P1">Миян вадор</text:p>
      <text:p text:style-name="P1">Джуджыд кыръя,</text:p>
      <text:p text:style-name="P1">Пыдын йира.</text:p>
      <text:p text:style-name="P1">Уна эм сэн ёма</text:p>
      <text:p text:style-name="P1">Быдся нима:</text:p>
      <text:p text:style-name="P1">Вӧрса, васа,</text:p>
      <text:p text:style-name="P1">Нюрса, мылькса,</text:p>
      <text:p text:style-name="P1">Синма, синтӧм.</text:p>
      <text:p text:style-name="P1">Мича, мисьтӧм.</text:p>
      <text:p text:style-name="P1">Сюра, бӧжа,</text:p>
      <text:p text:style-name="P1">Эм и бӧжтӧм.</text:p>
      <text:p text:style-name="P1">Ставыс гажтӧм<text:span text:style-name="T85">,</text:span></text:p>
      <text:p text:style-name="P1">Пасьтӧм.</text:p>
      <text:p text:style-name="P1">Йӧзӧс повзьӧдлӧны быдӧн...</text:p>
      <text:p text:style-name="P1">Он лысьт сэті мунны ӧткӧн.</text:p>
      <text:p text:style-name="P1">Путкыльтчас мӧдарӧ пыжыд — </text:p>
      <text:p text:style-name="P1">Ачыд усян,</text:p>
      <text:p text:style-name="P1">Ёма кутас</text:p>
      <text:p text:style-name="P1">Да сёяс.</text:p>
      <text:p text:style-name="P1"/>
      <text:p text:style-name="P1"><text:span text:style-name="T271">ІІ</text:span>.</text:p>
      <text:p text:style-name="P1"/>
      <text:p text:style-name="P1">Бабаяслӧн ичӧт сьӧлӧм — </text:p>
      <text:p text:style-name="P1">Налӧн унджык кыдзкӧ полӧм</text:p>
      <text:p text:style-name="P1">Пытшкӧ пырӧм.</text:p>
      <text:p text:style-name="P1">Ылі кытшов вӧчас думысь,</text:p>
      <text:p text:style-name="P1">Верст-мӧд мунас бокті туйысь:</text:p>
      <text:p text:style-name="P1">Сьӧлӧм ёпкӧ.</text:p>
      <text:p text:style-name="P1">Юрси сувтӧ.</text:p>
      <text:p text:style-name="P1">Кашкӧ<text:span text:style-name="T85">.</text:span></text:p>
      <text:p text:style-name="P1">Пошкӧ.</text:p>
      <text:p text:style-name="P1">Быд сьӧд мырйысь</text:p>
      <text:p text:style-name="P1">Сьӧлӧм полӧ.</text:p>
      <text:p text:style-name="P1"/>
      <text:p text:style-name="P1"><text:span text:style-name="T272">ІІІ</text:span>.</text:p>
      <text:p text:style-name="P1"/>
      <text:p text:style-name="P1"><text:soft-page-break/>Ӧтчыд Ӧдя мӧсъяс корсис:</text:p>
      <text:p text:style-name="P1">Ветліс быдла-д,</text:p>
      <text:p text:style-name="P1">Ёна сёрмис.</text:p>
      <text:p text:style-name="P1">Кӧнкӧ джыннян корскӧ кылӧ — </text:p>
      <text:p text:style-name="P1">Юр бергӧдчӧ...</text:p>
      <text:p text:style-name="P1">Веськыдвылӧ ветлас ылӧ — </text:p>
      <text:p text:style-name="P1">Джыннян дугдӧ.</text:p>
      <text:p text:style-name="P1">Шуйгавылӧ мунас — </text:p>
      <text:p text:style-name="P1">Ланьтӧ.</text:p>
      <text:p text:style-name="P1">А шӧрӧ локтас — </text:p>
      <text:p text:style-name="P1">Кылӧ...</text:p>
      <text:p text:style-name="P1">Кытӧн кылӧ</text:p>
      <text:p text:style-name="P1">Оз тӧд.</text:p>
      <text:p text:style-name="P1">Пернапасъяс чӧвтӧ-чӧвтӧ</text:p>
      <text:p text:style-name="P1">Крестӧн.</text:p>
      <text:p text:style-name="P1">Копыртчылӧ улӧ<text:span text:style-name="T273">-</text:span>у<text:span text:style-name="T85">л</text:span>ӧ<text:span text:style-name="T2"> </text:span></text:p>
      <text:p text:style-name="P1">Пидзикокӧн<text:span text:style-name="T2"> </text:span>*</text:p>
      <text:p text:style-name="P1">Енлысь корӧ, — </text:p>
      <text:p text:style-name="P1">Гора горзӧ...</text:p>
      <text:p text:style-name="P1">Рӧдительӧс тшӧктӧ локны — </text:p>
      <text:p text:style-name="P1">Мӧсъясӧс вӧтлыны гортлань...</text:p>
      <text:p text:style-name="P1">Мынтӧдны кӧсйысьӧ грекъяс,</text:p>
      <text:p text:style-name="P1">Пешны сисьяс...</text:p>
      <text:p text:style-name="P1">Сьылӧдавны молебенъяс.</text:p>
      <text:p text:style-name="P1">Окавны бы<text:span text:style-name="T156">дп</text:span>ӧлӧс енъяс.</text:p>
      <text:p text:style-name="P1">Овны тшыгйӧн...</text:p>
      <text:p text:style-name="P1">Кевмыны быд рытӧ.</text:p>
      <text:p text:style-name="P1"/>
      <text:p text:style-name="P1"><text:span text:style-name="T273">І</text:span>V.</text:p>
      <text:p text:style-name="P1"/>
      <text:p text:style-name="P1">Коркӧ кывліс ен молитва:</text:p>
      <text:p text:style-name="P1">Вадор кырйысь вӧтліс мӧсъяс</text:p>
      <text:p text:style-name="P1">Гӧра йылӧ.</text:p>
      <text:p text:style-name="P1">Ӧдя чуймис ёна...</text:p>
      <text:p text:style-name="P1">Горзӧмысь дугдыштліс спо<text:span text:style-name="T2">в</text:span>на.</text:p>
      <text:p text:style-name="P1">Джыннян кылӧ...</text:p>
      <text:p text:style-name="P1">— Аттӧ дивӧ,</text:p>
      <text:p text:style-name="P1">Стӧг<text:span text:style-name="T2">-</text:span>кыр весьтын — </text:p>
      <text:p text:style-name="P1">Гажтӧминын!</text:p>
      <text:p text:style-name="P1">Ӧдялӧн юрсияс сувтіс.</text:p>
      <text:p text:style-name="P1">Ки-кок сювт<text:span text:style-name="T274">ч</text:span>ис.</text:p>
      <text:p text:style-name="P1">Зэв дыр чӧла</text:p>
      <text:p text:style-name="P1">Джыннян кывзіс.</text:p>
      <text:p text:style-name="P1">Йӧла ылӧ вӧрті мунӧ,</text:p>
      <text:p text:style-name="P1">Быд шор кузя йӧлгӧ-локтӧ...</text:p>
      <text:p text:style-name="P1">Пемдӧ...</text:p>
      <text:p text:style-name="P30">Шонді лэччӧ... </text:p>
      <text:p text:style-name="P30">Ӧдя шойччӧ,</text:p>
      <text:p text:style-name="P1">Мунны полӧ,</text:p>
      <text:p text:style-name="P1"><text:soft-page-break/>Дыр на мӧслӧн джыннян корскис,</text:p>
      <text:p text:style-name="P1">Сэсся дугдіс.</text:p>
      <text:p text:style-name="P1">Ӧдя сулалігмоз кывзіс,</text:p>
      <text:p text:style-name="P1">Сэсся муніс.</text:p>
      <text:p text:style-name="P1"/>
      <text:p text:style-name="P1">V.</text:p>
      <text:p text:style-name="P1"/>
      <text:p text:style-name="P1">Рытын пемыд вӧрын лӧнь.</text:p>
      <text:p text:style-name="P1">Раммӧ тӧв.</text:p>
      <text:p text:style-name="P1">Оз вӧрӧдчы пу.</text:p>
      <text:p text:style-name="P1">Вадорысь кыпӧдчӧ ру.</text:p>
      <text:p text:style-name="P1">Шонді пыдди лыбӧ тӧлысь,</text:p>
      <text:p text:style-name="P1">Дзирдалӧ зэв уна кодзув.</text:p>
      <text:p text:style-name="P1">Узьӧ варыш...</text:p>
      <text:p text:style-name="P1">Ӧдя пернапасӧн мунӧ</text:p>
      <text:p text:style-name="P1">Мӧсъяс дінӧ.</text:p>
      <text:p text:style-name="P1">Синъяс югыд — </text:p>
      <text:p text:style-name="P1">Гӧгӧр печкӧ<text:span text:style-name="T85">,</text:span> *</text:p>
      <text:p text:style-name="P1">Сьӧлӧм полӧ...</text:p>
      <text:p text:style-name="P1">Юбка бӧждор стречул * кутлӧ.</text:p>
      <text:p text:style-name="P1">Кок улын шарӧдчӧ</text:p>
      <text:p text:style-name="P1">Турун..<text:span text:style-name="T85">.</text:span></text:p>
      <text:p text:style-name="P1">Ӧдялы быд стречул чегӧм</text:p>
      <text:p text:style-name="P1">Кажитчӧ дявӧл:</text:p>
      <text:p text:style-name="P1">Сьӧлӧм ытъялӧ — </text:p>
      <text:p text:style-name="P1">Полӧ...</text:p>
      <text:p text:style-name="P1">Со и матысмис нин кырйӧ,</text:p>
      <text:p text:style-name="P1">Матын вадор...</text:p>
      <text:p text:style-name="P1">Ӧдялы гажтӧм.</text:p>
      <text:p text:style-name="P1">Кокыс крукасьӧ сьӧд мырйӧ — </text:p>
      <text:p text:style-name="P1">Усьӧ чатӧр.</text:p>
      <text:p text:style-name="P1">Садьыс бырӧ.</text:p>
      <text:p text:style-name="P1">Бӧждор вылӧ лэптӧ кийӧн,</text:p>
      <text:p text:style-name="P31"><text:span text:style-name="T274">И</text:span> котӧрӧн </text:p>
      <text:p text:style-name="P31"><text:span text:style-name="T276">Т</text:span>уйтӧг, мӧстӧг.</text:p>
      <text:p text:style-name="P1">Шор-лог вомӧн</text:p>
      <text:p text:style-name="P1">Локтӧ гортӧдз.</text:p>
      <text:p text:style-name="P1"/>
      <text:p text:style-name="P1">V<text:span text:style-name="T274">І</text:span>.</text:p>
      <text:p text:style-name="P1"/>
      <text:p text:style-name="P1">Тӧвныр гарт<text:span text:style-name="T274">ч</text:span>ӧ,</text:p>
      <text:p text:style-name="P1">Бус<text:span text:style-name="T274">-</text:span>ёг катӧ.</text:p>
      <text:p text:style-name="P1">Сідз жӧ бабысь бабӧ мунӧ</text:p>
      <text:p text:style-name="P1">Омӧль сёрни.</text:p>
      <text:p text:style-name="P1">Ӧдя висьтавны оз вермы</text:p>
      <text:p text:style-name="P1">Мый пӧ лои:</text:p>
      <text:p text:style-name="P1">Муртса кыв-мӧд шуис йӧзлы</text:p>
      <text:p text:style-name="P1">Мыйысь повзис.</text:p>
      <text:p text:style-name="P1">Сандра тьӧтӧ кывліс кыськӧ</text:p>
      <text:p text:style-name="P1"><text:soft-page-break/>Ӧдьӧӧс пӧ дявӧл кыскӧм.</text:p>
      <text:p text:style-name="P1">Ачыс мӧдлы шуис мӧд ног:</text:p>
      <text:p text:style-name="P1">— Сюра чӧртъяс новлӧдлӧмны</text:p>
      <text:p text:style-name="P1">Дзоньӧн кык вой!</text:p>
      <text:p text:style-name="P1">Сідзи сиктысь сиктӧ сёрни</text:p>
      <text:p text:style-name="P1">Бабысь<text:span text:style-name="T2">-</text:span>бабысь муні водзӧ,</text:p>
      <text:p text:style-name="P1">Регыд локтіс мӧд вӧлӧсьтӧдз</text:p>
      <text:p text:style-name="P1">Ст<text:span text:style-name="T274">е</text:span>па ордӧдз<text:span text:style-name="T85">.</text:span></text:p>
      <text:p text:style-name="P1">Ст<text:span text:style-name="T274">е</text:span>па мыйкӧ этша шензис,</text:p>
      <text:p text:style-name="P1">Кыдзи дявӧл йӧзӧс вермис</text:p>
      <text:p text:style-name="P1">Сёйны...</text:p>
      <text:p text:style-name="P1">— Да ӧд тӧдан тэ, Парасся,</text:p>
      <text:p text:style-name="P1">Дас кык морт сёйӧма ставнас</text:p>
      <text:p text:style-name="P1">Дай кызь мӧс...</text:p>
      <text:p text:style-name="P1">А Парась е<text:span text:style-name="T173">щ</text:span>ӧ содтіс дасӧс</text:p>
      <text:p text:style-name="P1">Да висьтавліс быдсямасӧ:</text:p>
      <text:p text:style-name="P1">Вӧрсӧ, васӧ<text:span text:style-name="T85">,</text:span></text:p>
      <text:p text:style-name="P1">Сюра чӧртсӧ.</text:p>
      <text:p text:style-name="P1"><text:span text:style-name="T275">И</text:span> дявӧлсӧ,</text:p>
      <text:p text:style-name="P1"><text:span text:style-name="T275">И</text:span> анделсӧ,</text:p>
      <text:p text:style-name="P1">Быдсяма гажсӧ — </text:p>
      <text:p text:style-name="P1">Важсӧ,</text:p>
      <text:p text:style-name="P1">Выльсӧ..<text:span text:style-name="T85">.</text:span></text:p>
      <text:p text:style-name="P1">Содтіс куим мында басни.</text:p>
      <text:p text:style-name="P1">Водзӧ мӧдӧдчис сёрни,</text:p>
      <text:p text:style-name="P1">Водзын е<text:span text:style-name="T173">щ</text:span>ӧ уна соді — </text:p>
      <text:p text:style-name="P1">Мӧсъяс, мортъяс сёӧдз тыри...</text:p>
      <text:p text:style-name="P1"/>
      <text:p text:style-name="P1">* * *</text:p>
      <text:p text:style-name="P1"/>
      <text:p text:style-name="P1">Ӧні вадор дорті,</text:p>
      <text:p text:style-name="P1">Кыръя дінті</text:p>
      <text:p text:style-name="P1">Некод оз лысьт</text:p>
      <text:p text:style-name="P1">Ӧткӧн мунны:</text:p>
      <text:p text:style-name="P1">Быдӧн полӧ.</text:p>
      <text:p text:style-name="P1">Сӧмын том йӧз пыжын</text:p>
      <text:p text:style-name="P1">Ворсӧ-сьылӧ,</text:p>
      <text:p text:style-name="P1">Рытын ветлӧ,</text:p>
      <text:p text:style-name="P1">Нывкӧд овлӧ:</text:p>
      <text:p text:style-name="P1">Бырӧм полӧм...</text:p>
      <text:p text:style-name="P1"/>
      <text:p text:style-name="P1">Ичӧт Иван.</text:p>
      <text:p text:style-name="P1"/>
      <text:p text:style-name="P1">* Пидзӧсчаньӧн.</text:p>
      <text:p text:style-name="P1">* Видзӧдӧ.</text:p>
      <text:p text:style-name="P1">* Пучапъяс.</text:p>
      <text:p text:style-name="P1"/>
      <text:p text:style-name="P1">{Кос Кабыр @ Олӧмлӧн потласьӧм : <text:span text:style-name="T2">висьт</text:span> // Ордым @ 1926. №2 @ Лб. 51–52.}</text:p>
      <text:p text:style-name="P1"/>
      <text:p text:style-name="P183"><text:soft-page-break/>Олӧмлӧн потласьӧм.</text:p>
      <text:p text:style-name="P1"/>
      <text:p text:style-name="P1">Эн узь, чашкӧд синъястӧ!</text:p>
      <text:p text:style-name="P1">Узигӧн олӧмлысь гажъяссӧ воштан...</text:p>
      <text:p text:style-name="P1"/>
      <text:p text:style-name="P1">Гожся рытын менӧ малалӧ небыдик, шоныд сынӧд. Сьӧлӧмӧ пырӧ<text:span text:style-name="T85">,</text:span> <text:span text:style-name="T85">н</text:span><text:span text:style-name="T88">ӧ</text:span>кйӧн моз мавтыштӧ, небзьӧдӧ корӧгмӧм яйӧс.</text:p>
      <text:p text:style-name="P1">Пожӧмъяс! Пашня дорын тшӧтшыд тугйӧн сувтӧмныд тшӧкыда, бӧръя югӧръяс шонділысь кыянныд ті, сынӧдлысь ловъя пӧлялӧмъяс нёнялад сьӧмӧсад! Рӧмдалад, пӧртмасяд, синъясӧс лӧньӧдад...</text:p>
      <text:p text:style-name="P1">Тонӧ<text:span text:style-name="T2">,</text:span> кыдз ӧтнас шогсьӧ пожӧмъяс шӧрын, вашкӧдчӧ шонді зарниӧн мавтыштӧм коръясӧн, мойдалӧ олӧмлысь туйя<text:span text:style-name="T2">с</text:span>ӧ, пессьӧмсӧ, венсьӧмсӧ, пӧрысьӧ вошӧмсӧ. Норасьӧ ньӧжйӧник... Сьӧлӧмад шог тэчалӧ...</text:p>
      <text:p text:style-name="P1">Лэбыштіс тӧвныр, шызьӧдіс, повзьӧдіс, <text:span text:style-name="T2">с</text:span>боймӧдіс норъясӧс, лэптыштіс <text:span text:style-name="T2">с</text:span>бойясӧс, шу<text:span text:style-name="T2">т</text:span><text:span text:style-name="T10">ь</text:span>нитіс, зургысис вӧр дорӧ, йывъяссӧ вӧрзьӧдіс...</text:p>
      <text:p text:style-name="P1">Кусі... бӧр лӧнис, выныс эз тырмы. Тшӧтшыд пожӧмӧ гудрасис. Ви<text:span text:style-name="T277">ч</text:span>ч<text:span text:style-name="T277">ы</text:span>ся водзӧ. Шонді кольччыны кӧсйис, читкыртіс синсӧ, видзӧдліс, мӧвпыштіс, сылі... „Нинӧмла кольччыны... луннас нин удита унатор аддзывны: шогсӧ дай гажсӧ, бурсӧ дай лёксӧ“.</text:p>
      <text:p text:style-name="P1">Пемдӧ, пемдӧ, пемдӧ... Ме видзӧда... Бара кытыськӧ волыштіс тӧвйыв, бара помасис татчӧ, бара этша вынсӧ вайис. Мыйлакӧ йывнас сӧмын татчӧ локтӧ, оз морӧснас мыдж, оз петкӧдлы олӧм кыпӧдысь вынсӧ.</text:p>
      <text:p text:style-name="P1">Ви<text:span text:style-name="T277">ч</text:span>ч<text:span text:style-name="T277">ы</text:span>ся... Со... Сьӧлӧм таркӧдӧ, т<text:span text:style-name="T2">и</text:span>пкӧдӧ, мыйяскӧ ви<text:span text:style-name="T277">ч</text:span>ч<text:span text:style-name="T277">ы</text:span>сьӧ, мыйыськӧ полӧ, чеччалӧ морӧсын... Шутёвтіс ёна, пӧльыштіс чорыда, джын выйӧдз пыркнитіс вӧрӧс. Ылын йиркнитіс, гымыштіс, чорыда <text:span text:style-name="T277">м</text:span>ӧдысь, шузьӧдіс сьӧлӧмӧс; шузьӧдіс, вӧрзьӧдіс вужйӧдзыс вӧрӧс, качовтіс пыдӧссӧ. Мӧдіс, мӧдіс, мӧдіс! Чеччалӧ радысла, оз инась вирӧй, пузьӧдӧ сьӧмӧсӧс менсьым.</text:p>
      <text:p text:style-name="P1">Ви<text:span text:style-name="T11">ч</text:span>ч<text:span text:style-name="T277">ы</text:span>сьӧмӧн, видзӧдӧмӧн, полӧмӧн син водзысь менам воштысьӧма олӧмсӧ. Вой пемыд вевт улын эг аддзыв матысман кымӧръяс, вошті син водзысь ас гӧгӧр пессьӧмсӧ. Нӧк сынӧд чунялӧм...</text:p>
      <text:p text:style-name="P1">Гым менӧ пыркнитіс, садьмӧдіс узьӧмысь, син воссис чардбиысь.</text:p>
      <text:p text:style-name="P1">Ме ӧні ола бара, бара сьӧлӧм олӧмкӧд т<text:span text:style-name="T2">и</text:span>пкӧ<text:span text:style-name="T2"> </text:span>кывзысьӧ гым<text:span text:style-name="T2">-</text:span>йирӧ.</text:p>
      <text:p text:style-name="P1">Мый лои водзӧ .... ?</text:p>
      <text:p text:style-name="P1">Венам ми, садьмысьяс!</text:p>
      <text:p text:style-name="P1">___________</text:p>
      <text:p text:style-name="P1"/>
      <text:p text:style-name="P1">Тадзикӧн олӧмын унаысь пальӧдысь, шызьӧдысь, сьӧлӧм паськӧдысь, лов лэптысь вынъяс локтӧны. Воддзаяс кусасны, лӧнясны, выннысӧ туй вылын воштасны.</text:p>
      <text:p text:style-name="P1">Медбӧрын волывлӧ гым, чард; гора, чорыда миянӧс бергӧдлӧ, пузьӧдӧ вирнымӧс, косьясӧ тойлалӧ, вунӧдны гӧгӧрся венсьӧмсӧ оз лэдз.</text:p>
      <text:p text:style-name="P1">Тадзикӧн олам, буръяссӧ корсям, лёкъяссӧ пыркнитам.</text:p>
      <text:p text:style-name="P1">Вунӧдчам — эн пов — пыркнитасны!!</text:p>
      <text:p text:style-name="P1"/>
      <text:p text:style-name="P1">Кос Кабыр.</text:p>
      <text:p text:style-name="P1"/>
      <text:p text:style-name="P1">{Нёбдінса Виттор @ Гыа ва вылын кыйсьӧм : кывбур // Ордым @ 1926. №2 @ Лб. 52–53.}</text:p>
      <text:p text:style-name="P1"/>
      <text:p text:style-name="P183">Гыа ва вылын кыйсьӧм.</text:p>
      <text:p text:style-name="P1">(серпастор).</text:p>
      <text:p text:style-name="P1"><text:soft-page-break/></text:p>
      <text:p text:style-name="P1">Ӧтарас — кыркӧтш, мӧдарас — лыа,</text:p>
      <text:p text:style-name="P1">Шӧрӧдыс визывтӧ Эжва;</text:p>
      <text:p text:style-name="P1">Рытыв тӧв пушкӧ, Эжва зэв гыа,</text:p>
      <text:p text:style-name="P1">Веськыда муткыртӧ вежӧн.</text:p>
      <text:p text:style-name="P1">Кыркӧтш дор йылас ньывъяс да козъяс</text:p>
      <text:p text:style-name="P1">Шувгӧны, ызгӧны зыкӧн.</text:p>
      <text:p text:style-name="P1">Ва вылын пыжа: Митипер гозъя</text:p>
      <text:p text:style-name="P1">Подольник кыйӧны кыкӧн.</text:p>
      <text:p text:style-name="P1">Гы пӧвсӧд пыжныс кыптылӧ, сунлӧ,</text:p>
      <text:p text:style-name="P1">Тӧв вынӧн ва катчӧс йӧктӧ;</text:p>
      <text:p text:style-name="P1">Митипер гӧтырлӧн ставыс сэн вунлӧ,</text:p>
      <text:p text:style-name="P1">Митипер матькӧ да сӧткӧ:</text:p>
      <text:p text:style-name="P1">— „Кыськӧ тай тӧвсӧ лешакыд пӧльтӧ!..</text:p>
      <text:p text:style-name="P1">Кутшӧм нин татшӧмӧн кыйсьӧм?..</text:p>
      <text:p text:style-name="P1">Тӧді кӧ тайӧ — эг эськӧ-й вӧйтав...</text:p>
      <text:p text:style-name="P1">Бӧрлань сын, трасича-лысьӧм!..</text:p>
      <text:p text:style-name="P1">Тракйӧдлӧ кодкӧ, вермас ӧд мынны..<text:span text:style-name="T85">.</text:span></text:p>
      <text:p text:style-name="P1">Сынышт вай, эн менӧ лешкӧд. — </text:p>
      <text:p text:style-name="P1">Но, трустӧ, баба, он вермы сынны! — </text:p>
      <text:p text:style-name="P1">Берӧглань, сё лешак, веськӧд!..</text:p>
      <text:p text:style-name="P1">Прам<text:span text:style-name="T278">ӧ</text:span>я тракйӧ, — ог на тӧд — коді...</text:p>
      <text:p text:style-name="P1">Шӧрланьӧ, шӧрланьӧ петышт!..</text:p>
      <text:p text:style-name="P1">Ме чайта, тайӧ — сир либӧ ёді...</text:p>
      <text:p text:style-name="P1">Медтыкӧ саксьыс эз чеччышт!..</text:p>
      <text:p text:style-name="P1">Веськӧд вай, трустӧ, пыж улӧ пырис!..</text:p>
      <text:p text:style-name="P1">Изнас вот косьышта юрад!..</text:p>
      <text:p text:style-name="P1">Аддзан, со ваыс дзик нин пыж тырыс...</text:p>
      <text:p text:style-name="P1">Мыйнӧ тэ, трасича, дуран?“.</text:p>
      <text:p text:style-name="P1">Митипер кыйӧ, гӧтырыс сынӧ, — </text:p>
      <text:p text:style-name="P1">Ёрӧны тӧвсӧ и гысӧ...</text:p>
      <text:p text:style-name="P1">Сакыштны эз с<text:span text:style-name="T89">ю</text:span>р — чериыд мынӧ,</text:p>
      <text:p text:style-name="P1">Митипер матькыштас кыза...</text:p>
      <text:p text:style-name="P1">— „Мый ыжда чери, лешакыд, мыні!</text:p>
      <text:p text:style-name="P1">Надейнӧ дас пунта вӧлі...</text:p>
      <text:p text:style-name="P1">Эн вермы лючки, трасича, сынны, — </text:p>
      <text:p text:style-name="P1">Вот эськӧ чужӧмад сьӧлышт!“..</text:p>
      <text:p text:style-name="P1">Подольник кыйсис... Чери оз „шогсьы“,</text:p>
      <text:p text:style-name="P1">Эз весиг петкӧдлы мышсӧ.</text:p>
      <text:p text:style-name="P1">Весьшӧрӧ воши гозъялӧн ноксьӧм, — </text:p>
      <text:p text:style-name="P1">Кыскисны берӧгӧ пыжсӧ.</text:p>
      <text:p text:style-name="P1">Кыркӧ<text:span text:style-name="T156">тш д</text:span>ор йылын ньывъяс да козъяс,</text:p>
      <text:p text:style-name="P1">Пыдынджык — видзьяс да муяс;</text:p>
      <text:p text:style-name="P1">Шуньгисны сылань Митипер гозъя:</text:p>
      <text:p text:style-name="P1">Гашкӧ пӧ, куртны кӧть туяс...</text:p>
      <text:p text:style-name="P1">Тадзи жӧ лолӧ олӧмтӧ вуджны:</text:p>
      <text:p text:style-name="P1">Быдсяматор вылӧ ыштам;</text:p>
      <text:p text:style-name="P1">Удайтчас — ладнӧ, торксяс кӧ уджным<text:span text:style-name="T2">,</text:span></text:p>
      <text:p text:style-name="P1">Унджыкысь ёртнымӧс мыждам.</text:p>
      <text:p text:style-name="P1"><text:soft-page-break/>Сэсся тай кывлан, шуласны збыльысь:</text:p>
      <text:p text:style-name="P1">„Мынласян чериыд гырысь“...</text:p>
      <text:p text:style-name="P1">Ме ногӧн, колӧ самавны выльысь,</text:p>
      <text:p text:style-name="P1">Бӧр чӧвтны надейтчӧмпырысь.</text:p>
      <text:p text:style-name="P1">Ӧтикысь мынас, мӧдысь мед мынас, — </text:p>
      <text:p text:style-name="P1">Век ӧмӧй, трустыд, сідз дурас?</text:p>
      <text:p text:style-name="P1">Сынысьыд мед кӧть надзӧник сынас,</text:p>
      <text:p text:style-name="P1">Бура кӧ шедӧма — сюрас!</text:p>
      <text:p text:style-name="P1"/>
      <text:p text:style-name="P1">Нёбдінса Виттор.</text:p>
      <text:p text:style-name="P1"/>
      <text:p text:style-name="P1">{Ч. Т. В. @ Ӧнія дырйи : с<text:span text:style-name="T279">е</text:span>рпастор // Ордым @ 1926. №2 @ Лб. 54–55.}</text:p>
      <text:p text:style-name="P1"/>
      <text:p text:style-name="P183">Ӧнія дырйи.</text:p>
      <text:p text:style-name="P1">(Натур серпастор.)</text:p>
      <text:p text:style-name="P1"/>
      <text:p text:style-name="P1">...„Йитчас сэк ичӧтик китыръя йӧз — унакӧд, йӧз-мукӧд тӧд<text:span text:style-name="T156">сь</text:span>ыны кутас“...</text:p>
      <text:p text:style-name="P1">(„Коми кыпӧд“. 1921 во).</text:p>
      <text:p text:style-name="P1"/>
      <text:p text:style-name="P1">„Мӧскуваса „Коминтерн“ *</text:p>
      <text:p text:style-name="P1">Став Союзлы<text:span text:style-name="T2"> </text:span>камертон:</text:p>
      <text:p text:style-name="P1">Кутшӧм сійӧ сетас тон, — </text:p>
      <text:p text:style-name="P1">Быд пельӧсӧ кылас „тоннь“!“...</text:p>
      <text:p text:style-name="P1"/>
      <text:p text:style-name="P1">*) Мӧскуаын „Коминтерн“ нима ыджыд радиостанция.</text:p>
      <text:p text:style-name="P1"/>
      <text:p text:style-name="P1">Арся лун. Кымӧра. Жуглясьӧ ывла. Зэрыштӧ... Посньыда, посньыда, вӧсньыдик си пож пыр, сысъялӧ-зэрӧ...</text:p>
      <text:p text:style-name="P1">Ывлаын ар, но сьӧлӧмъясын — тувсовъя лун! Пом<text:span text:style-name="T279">ӧ</text:span>сдін „яг вылын“, г<text:span text:style-name="T2">уйӧ</text:span>ръяс дорын мыйкӧ ёна ызгӧны, жуӧны йӧз .... „Нн-о-о-о“... горӧдласны кылӧ, да бара.</text:p>
      <text:p text:style-name="P32">— Мы<text:span text:style-name="T156">й н</text:span>ӧ сэн керсьӧны, увгӧны сідзи?!..</text:p>
      <text:p text:style-name="P32"><text:span text:style-name="T280">К</text:span>отӧртӧны челядьяс кӧмтӧг. „Радио!“..</text:p>
      <text:p text:style-name="P1">— Ра-а-ди<text:span text:style-name="T156">ё</text:span>!.. — горзӧны рада.</text:p>
      <text:p text:style-name="P1">— Со мый!.. Радио машта вӧлӧмкӧ лэптӧны! — шуӧны бокӧвӧй йӧз.</text:p>
      <text:p text:style-name="P1">Вайисны-кыскисны кытыськӧ ылысь, нийӧдзысь*, кымӧрӧдз мытшалан пуяс, сё нёль<text:span text:style-name="T280">-</text:span>ӧ-вит арӧса нияяс маштаяс вылӧ. Кодйисны гуяс. Машталысь помъяссӧ пыдіӧдз му пытшкас мӧр<text:span text:style-name="T280">ч</text:span>чӧдісны-сюйисны. Кутчысисны. <text:span text:style-name="T280">К</text:span>ыпӧдӧны; — „нн-о-о-о“... ӧтчыд, мӧдысь, унаысь... Коркӧ и каманда „стой!“ — воис. Сувтіс. „Стой“ тані! Сулав, эн вӧрзьы тэ, — мукӧд муяскӧд йитӧдлӧн<text:span text:style-name="T85"> </text:span>„часӧвӧй!“</text:p>
      <text:p text:style-name="P1"/>
      <text:p text:style-name="P1">*) Нийӧдз — ния пу быдман<text:span text:style-name="T280">і</text:span>н.</text:p>
      <text:p text:style-name="P1"/>
      <text:p text:style-name="P1">Сувтіс. Чурвидзӧ-сулалӧ: керкаяс, пожӧмъяс йывті ылісянь тыдалӧ, ёсьтысьӧ-кыпӧдчӧ енэжлань вылӧ, кыпӧдӧ-лэптӧ бӧрсяньыс тушатӧ, ловтӧ...</text:p>
      <text:p text:style-name="P1">— Ок, джуджыд жӧ лои! Видзӧдлан — шапкаыд усьӧ!</text:p>
      <text:p text:style-name="P1">— Пӧрӧ кӧ?!.</text:p>
      <text:p text:style-name="P1">— Оз.</text:p>
      <text:p text:style-name="P1">— Э-эй, кымӧрыс крукасис!...</text:p>
      <text:p text:style-name="P1">— Мый нӧ сэсся?</text:p>
      <text:p text:style-name="P1"><text:soft-page-break/>— Мый — <text:span text:style-name="T2">С</text:span>ёрнилысь шыяссӧ пондас ыліысь кутавны, юӧръяс миянлы вайны...</text:p>
      <text:p text:style-name="P1">— Кысянь нӧ?</text:p>
      <text:p text:style-name="P1">— Оз бара матысянь: М<text:span text:style-name="T281">ӧ</text:span>скува карсянь!</text:p>
      <text:p text:style-name="P1">— Сюрс верст сайысь оз жӧ кыв?!</text:p>
      <text:p text:style-name="P1">— Вот и оз. Аддзылан!..</text:p>
      <text:p text:style-name="P1">— Аттӧ да дивӧ!</text:p>
      <text:p text:style-name="P1">— Дивӧ ий эм.</text:p>
      <text:p text:style-name="P1">Лунвывсянь войвылӧ кымӧръяс тӧвзьӧны, ӧтмӧда-мӧднысӧ тойлалігтырйи, чуш-чаш лестукӧн машта йылын косясьлӧны... Жувгӧны сюръяяс тӧв шыысь, шувгӧны гӧгӧр сулалан пуясыс гуйӧръяс вылын.</text:p>
      <text:p text:style-name="P1">Шуштӧма пожӧмъяс шувгӧны, — пӧльяслысь олӧмсӧ жугыля мойдӧны... Бувгӧны-жургӧны збойпырысь маштаяс, кымӧркӧд вензьӧны, выль олӧм ошкӧны...</text:p>
      <text:p text:style-name="P1">— „Э-эй! — кыланныд, пӧльяс, ті гуясын куйлысьяс? — мый кутісны керны йылӧмыд *, пияныд тіян!..“</text:p>
      <text:p text:style-name="P1"/>
      <text:p text:style-name="P1">Ар, 10 ӧд во.</text:p>
      <text:p text:style-name="P1">Ч. Т. В.</text:p>
      <text:p text:style-name="P1"/>
      <text:p text:style-name="P1">* Йылӧм — молодо<text:span text:style-name="T282">е</text:span> покол<text:span text:style-name="T282">е</text:span>ни<text:span text:style-name="T282">е.</text:span></text:p>
      <text:p text:style-name="P1"/>
      <text:p text:style-name="P1">{<text:span text:style-name="T283">И</text:span>ву Василь @ Йӧктӧм : кывбур // Ордым @ 1926. №2 @ Лб. 55.}</text:p>
      <text:p text:style-name="P1"/>
      <text:p text:style-name="P1">&lt;ko<text:span text:style-name="T283">i</text:span>&gt;Йӧктӧм *.</text:p>
      <text:p text:style-name="P1"/>
      <text:p text:style-name="P1">Орсӧ гудӧг: „туна-ана“,</text:p>
      <text:p text:style-name="P1">Йӧзыс мунӧ „гура-гара“,</text:p>
      <text:p text:style-name="P1">тука, тука, тука-тап (2-сь).</text:p>
      <text:p text:style-name="P1">Кылӧ ылӧ ыджыт шум — </text:p>
      <text:p text:style-name="P1">Шыыс вӧлӧм йӧктӧм гым — </text:p>
      <text:p text:style-name="P1">тука, тука; тука-тап (2-сь).</text:p>
      <text:p text:style-name="P1">Ныллэс, зоннэс гӧгралӧны,</text:p>
      <text:p text:style-name="P1">Коккезнысӧ * вежлалӧны:</text:p>
      <text:p text:style-name="P1">тука, тука, тука-тап (2-сь),</text:p>
      <text:p text:style-name="P1">Сьӧрсьӧн-бӧрсьӧн котрасьӧны,</text:p>
      <text:p text:style-name="P1">Кӧда кужӧ вежмасьӧны:</text:p>
      <text:p text:style-name="P1">тука, тука, тука-тап <text:span text:style-name="T90">(</text:span>2-сь).</text:p>
      <text:p text:style-name="P1">Анна, Коля тэрмасьӧны,</text:p>
      <text:p text:style-name="P1">Паныт нія * чуклясьӧны,</text:p>
      <text:p text:style-name="P1">тука, тука, тука-тап (2-сь).</text:p>
      <text:p text:style-name="P1">Ас кужӧмсӧ мыччалӧны:</text:p>
      <text:p text:style-name="P1">Каджоккесӧ * пиньлалӧны<text:span text:style-name="T85">,</text:span> *</text:p>
      <text:p text:style-name="P1">тука, тука, тука-тап (2-сь).</text:p>
      <text:p text:style-name="P1">Пӧрись инька сэтӧн йӧктӧ — </text:p>
      <text:p text:style-name="P1"><text:span text:style-name="T285">Си</text:span>зим даса, оз тай „сьӧкты“<text:span text:style-name="T85">,</text:span></text:p>
      <text:p text:style-name="P1">тука, тука, тука-тап (2-сь).</text:p>
      <text:p text:style-name="P1">Чышъянокнас макайтӧ,</text:p>
      <text:p text:style-name="P1">Том олӧмсӧ петкӧтлӧ!</text:p>
      <text:p text:style-name="P1">тука, тука, тука-тап (2-сь).</text:p>
      <text:p text:style-name="P1">Гажыс ӧддьӧн бура лэбис.</text:p>
      <text:p text:style-name="P1"><text:soft-page-break/>Мукӧд баля моз ни пӧдіс;</text:p>
      <text:p text:style-name="P1">тука, тука, тука-тап (2-сь).</text:p>
      <text:p text:style-name="P1">Сэк чепӧссис пӧрысь дядь, — </text:p>
      <text:p text:style-name="P1">Йӧктіс кытчӧдз вӧлі садь;</text:p>
      <text:p text:style-name="P1">тука, тука, тука-тап (2-сь).</text:p>
      <text:p text:style-name="P1">Менам ачыс кокӧ муніс.</text:p>
      <text:p text:style-name="P1">Йӧз коласас чожӧн пырис,</text:p>
      <text:p text:style-name="P1">тука, тука, тука-тап (2-сь).</text:p>
      <text:p text:style-name="P1">Пондіс керны „тук“ да „так“,</text:p>
      <text:p text:style-name="P1">Кытчӧдз эз быр менам садь!</text:p>
      <text:p text:style-name="P1">тука, тука, тука-тап (2-сь).</text:p>
      <text:p text:style-name="P1"/>
      <text:p text:style-name="P1">Иву Василь.&lt;/ko<text:span text:style-name="T284">i</text:span>&gt;</text:p>
      <text:p text:style-name="P1"/>
      <text:p text:style-name="P1">* Пермакъяс сёрни ногӧн.</text:p>
      <text:p text:style-name="P1">* Кокъяснысӧ.</text:p>
      <text:p text:style-name="P1">* Найӧ.</text:p>
      <text:p text:style-name="P1">* Каджнысӧ.</text:p>
      <text:p text:style-name="P1">* Вежньӧдлӧны.</text:p>
      <text:p text:style-name="P1"/>
      <text:p text:style-name="P1">{Яков Чупров @ Мый колӧ вӧчны : публ. гижӧд // Ордым @ 1926. №2 @ Лб. 56–60.}</text:p>
      <text:p text:style-name="P1"/>
      <text:p text:style-name="P1">Мый колӧ вӧчны *.</text:p>
      <text:p text:style-name="P1"/>
      <text:p text:style-name="P1">* Ме тані ёнджыкасӧ гижи сӧмын сэтшӧмторъяс йылысь, кодъяс вылӧ, ме ногӧн, колӧ зэв ёна видзӧдлыны да оз видзӧдны.</text:p>
      <text:p text:style-name="P1"/>
      <text:p text:style-name="P1">Ёна вензялісны комиӧдан удж нуӧдны заводитігӧн. Мукӧдлы ёна эз кажитчыв сійӧ уджыд. Ӧні сы йылысь некод нин оз вензьы. Сійӧн ми сы йылысь ёнасӧ огӧ и кутӧ сёрнитны. Шуам сӧмын: комиӧдан уджсӧ колӧ ёнджыка йӧткыны водзӧ, вынсьӧдны. Ӧні быд уджалысь нин тӧдӧ — комиӧдӧмыд отсалӧ миянлы овмӧс лӧсьӧдны: отсалӧ комилы быдмыны, ёнмыны, сюсьмыны.</text:p>
      <text:p text:style-name="P1">Е<text:span text:style-name="T173">щ</text:span>ӧ шулывлӧны: „Миянлы ӧд колӧ кыссьыны интерна<text:span text:style-name="T286">цио</text:span>нальнӧй кывйӧдз, оз ков бӧрӧ кыскыны“. Тайӧ бара жӧ абу сідзи: ӧти<text:span text:style-name="T286">-</text:span>кӧ,<text:span text:style-name="T156"> </text:span>комиӧдӧмыс да коми культураыс * оз бӧрӧ миянӧс вӧтлыны, а водзӧ йӧткӧны; ми сідзинад кокньыдджыка, регыдджыка матысмам, воам интернациональнӧй * кывйӧ, интернациональнӧй культураӧ. Мӧд<text:span text:style-name="T286">-</text:span>кӧ — интернациональнӧй кывйыс да интернациональнӧй культураыс воасны оз на аски либӧ аскомысь, а коркӧ, дыр мысти на. Сідзи шуысьясыс мед, колӧкӧ, синнысӧ кунясны да вомнысӧ паськӧдӧмӧн ви<text:span text:style-name="T286">ч</text:span>ч<text:span text:style-name="T286">ы</text:span>сясны, кор локтас на дінӧ интернациональнӧй культураыс.</text:p>
      <text:p text:style-name="P1"/>
      <text:p text:style-name="P1">* Я подразумеваю здесь н<text:span text:style-name="T286">е</text:span> какую-то особую коми культуру, а лишь коми форму, коми<text:span text:style-name="T156"> </text:span>выражени<text:span text:style-name="T286">е</text:span> прол<text:span text:style-name="T286">е</text:span>тарской культуры: „Прол<text:span text:style-name="T286">е</text:span>тарская культура, социалистическая по содержанию находит различны<text:span text:style-name="T286">е</text:span> формы и выражения у различных народов, втянутых в социалистическо<text:span text:style-name="T286">е</text:span> строит<text:span text:style-name="T286">е</text:span>льство, в зависимости от языка, быта и т. д.“ (Сталин).</text:p>
      <text:p text:style-name="P33">* Интернациональнӧй — ставмувывса.</text:p>
      <text:p text:style-name="P1"/>
      <text:p text:style-name="P187">Мый мед<text:span text:style-name="T287">ъ</text:span>ёна торкалӧ комиӧдӧмсӧ.</text:p>
      <text:p text:style-name="P1"/>
      <text:p text:style-name="P1"><text:soft-page-break/>Мукӧд шулывлӧны (дерт, зэв шоч сэтшӧм мортыд): комиӧдӧмыслӧн (&lt;rus&gt;зырянизация&lt;/rus&gt;) да коми гижӧдыслӧн пӧ (&lt;rus&gt;коми лит<text:span text:style-name="T288">е</text:span>ратура&lt;/rus&gt;) нинӧм абу ӧтласаыс; найӧ пӧ абу кӧртасьӧмаӧсь ёрта-ёртыскӧд. Тадзисӧ шуны вермасны, дерт, сӧмын нинӧм тӧдтӧм мортъяс<text:span text:style-name="T85">.</text:span></text:p>
      <text:p text:style-name="P1">Колӧ шуны: комиӧдӧм да коми гижӧд зэв топыда йит<text:span text:style-name="T288">ч</text:span>ӧмаӧсь ёрта-ёртаныс. Комиӧдан удж оз вермы мунны бура, оз кӧ кут быдмыны, паськавны коми гижӧд, а медся ёнджыка мича, шыльыд гижӧд. Зэв на этша миян коми гижӧдыс — сійӧ мед<text:span text:style-name="T288">ъ</text:span>ёнасӧ торкӧ комиӧдӧмсӧ.</text:p>
      <text:p text:style-name="P1"/>
      <text:p text:style-name="P187">Колӧ оз лӧсьӧдны коми гижӧд?</text:p>
      <text:p text:style-name="P1"/>
      <text:p text:style-name="P1">Ме шуи нин: коми гижӧдтӧгыс оз вермы мунны комиӧдан удж. — Ӧти<text:span text:style-name="T289">-</text:span>кӧ тайӧ. Да но тайӧ абу на ставыс. Мод<text:span text:style-name="T289">-</text:span>кӧ — унджык йӧзыс на миян велӧдчӧны кык-куим во да, нёльӧс да. Найӧ роч гижӧдтӧ гӧгӧрвоныс оз на велавны кык-куим вонад. Коми гижӧдыд абу. Сэсся налы и немтор лоӧ лыддьыны. Сідзи сэсся ньӧжйӧникӧн налӧн и вунласясны шыпасъясыс. Мортыд бӧр неграмотнӧйӧ пӧрӧ. Сэтшӧм неграмотнӧй велӧдчӧм мортыд коми костад ӧд уна эм. Тайӧ зэв ыджыдтор; та вылӧ видзӧдтӧг миянлы уджавны оз позь. Сэсся, ми тӧдам — коми йӧз ёна да сьӧлӧмсяньыс радейтӧ коми гижӧдтӧ. Мукӧдыс ачыс сійӧ оз казяв, ылалӧма рочӧ пӧртӧмнас да. Мукӧдыс ёна видӧ комиӧдӧмсӧ (медся ёнджыка кулакъяс, озырджык йӧз). Мыйла? — <text:span text:style-name="T289">К</text:span>оммунист партия да Сӧвет власьт нуӧдӧны сійӧ уджсӧ да. А коми мича гижӧдъяс кӧ лыддьыны налы кутан, либӧ сьывны, кӧть помтӧг сьыв да лыддьы, — кывзасны. Тайӧ медся лӧсьыда петкӧдлӧ: коми йӧзлы колӧ мича, шыльыд коми гижӧд. Колӧ лӧсьӧдны коми гижӧд!</text:p>
      <text:p text:style-name="P1"/>
      <text:p text:style-name="P187">Эм абу коми гижӧд да лоас оз коркӧ сійӧ?</text:p>
      <text:p text:style-name="P1"/>
      <text:p text:style-name="P1">Мукӧд шуӧны: некутшӧм коми гижӧд пӧ абу да оз и лолы пӧ сійӧ некор. Тайӧ кывъясыс сынӧдсӧ сӧмын пежалӧны, збыляс некытчӧ оз инмыны. Миян коми гижӧдыд эм. Дерт абу рочьяслӧн кодь, но эм.</text:p>
      <text:p text:style-name="P1">...Ем эськӧ да ичӧт на. Дзик на кага кодь. Да ӧд ыджыдӧн некод оз и чужлы. Рочыдлӧн ӧд ичӧт жӧ зэв да гӧль вӧлі гижӧдыс. Быдӧнлӧн ӧд сідзи. Миян коми гижӧдыд, позьӧ шуны, сӧмын на революция бӧрын мам кынӧмсьыс петіс. Дай сэтысянь быдмис нин вель ёна. Коми гижӧд миян пыр водзӧ ӧдйӧджык быдмӧ. Миян нин петӧ коми кыв вылын быд тӧлысся журнал. Эм миян коми гижысь чукӧр — КАПП *. Сэсся ӧні петны кутісны зэв уна выль гижысьяс. Найӧ унджыкыс омӧля на велӧдчӧмаӧсь, зэв на томӧсь. Колӧ ви<text:span text:style-name="T291">ч</text:span>ч<text:span text:style-name="T291">ы</text:span>сьны — на костысь петасны бур, гырысь коми гижысьяс. Ӧнія неыджыд гижӧд чукӧры<text:span text:style-name="T156">с, ӧнія неыджыд гижысь чукӧрыс </text:span>быттьӧ потан (зыпка), кӧні быдмасны выль бур гижысьяс. Быдмас, шылялас выль коми гижӧд!..</text:p>
      <text:p text:style-name="P1"/>
      <text:p text:style-name="P1">*) &lt;rus&gt;Коми ассоциация прол<text:span text:style-name="T290">е</text:span>тарских писат<text:span text:style-name="T290">е</text:span>л<text:span text:style-name="T290">е</text:span>й&lt;/rus&gt;.</text:p>
      <text:p text:style-name="P1"/>
      <text:p text:style-name="P187">Кутшӧмджык нога колӧ гижӧд?</text:p>
      <text:p text:style-name="P1"/>
      <text:p text:style-name="P1">Гижӧдыд колӧ выль, пролетариат думъяс нога. Сійӧн миян коми гижысь чукӧрыд и шусьӧ пролетарскӧйӧн. Мукӧд шуӧны, миян пӧ комиын пролетари<text:span text:style-name="T12">а</text:span>тыс абу да. Мед абу кӧ. Ми ӧд ӧні овмӧссӧ, ас кост оласногсӧ, став олӧмсӧ лӧсьӧдам пролетариат чуйдӧдӧм серти. Олӧмнас веськӧдлӧ пролетариат (сылӧн партия). Пролетариат миянӧс нуӧдӧ социализмӧ, сэсся коммунизмӧ. Гижӧдыд торйӧн олӧмысь мунны оз вермы. Гижӧдыд мед тшӧтш отсасьӧ выль олӧмлань мунны. Миян гижӧд мунас оз бӧрӧ-а, водзӧ олӧмыскӧд тшӧтш пролетариат индӧм туйӧд.</text:p>
      <text:p text:style-name="P1"><text:soft-page-break/></text:p>
      <text:p text:style-name="P187">Мыйясджык колӧ гижны?</text:p>
      <text:p text:style-name="P1"/>
      <text:p text:style-name="P1">Миян ӧні ыджыд гижӧдъяс: романъяс да мыйяс да, абуӧсь на. Найӧ эськӧ: романъясыс да, поэмаясыс да, висьтъясыс да, мый да ёна колӧны. Найӧ кӧ эськӧ унджык лоӧны коми кыв вылад, сэки эськӧ велӧдчыштӧм мортыд оз кут бӧр неграмотн<text:span text:style-name="T292">ӧ</text:span>яд пӧрны. Лоӧ нин мый лыддьыныд. Майбыр, гӧгӧрвоас!..</text:p>
      <text:p text:style-name="P1">Сідзкӧ колӧ гижавны романъяс да, гырысьджык поэмаяс да, висьтъяс да. Шуӧны, уна пӧ сьӧмыс колӧ да. Мед. Унджык кӧ сьӧм видзан, унджык и буртор артмас.</text:p>
      <text:p text:style-name="P1">Сэсся миян век на абу коми театрыд. Сійӧ ёна зэв колӧ. Рочнад ворсігӧн коми дядьӧыд сӧмын ворсӧмсӧ видзӧдӧ, а пьесасьыс немтор оз гӧгӧрво. Сідзкӧ колӧ гижны унджык да бурджык коми ворсанторъяс (пьесаяс). Мед миян лоас бур коми театр.</text:p>
      <text:p text:style-name="P1"/>
      <text:p text:style-name="P187">Колӧ гижны сьыланлыддянъяс да, сьыланкывъяс да.</text:p>
      <text:p text:style-name="P1"/>
      <text:p text:style-name="P1">Сиктъясын том йӧз: нывъяс да, зонъяс да сьылӧны роч сьыланкывъяс. Асьныс мый йылысь сьылӧны, немтор оз гӧгӧрвоны. Мукӧддырйи быдсяма омӧльторсӧ сэтчӧ гудраласны, а мукӧддырйи рочсӧ комиӧн гудраласны да артмӧ рок нисьӧ шыд, — курччавны ни, панявны оз позь. Гижӧм коми сьыланкывйыс этша зэв (сьылӧмыд ӧд медасшӧр, матыса гаж), сы вӧсна том йӧзыд асьныс лӧсьӧдлӧны да сьылӧны. Тайӧ медся ёна петкӧдлӧ кутшӧм ёна колӧ коми йӧзыдлы коми сьыланкывйыд. Колӧ гижны коми сьыланкывъяс.</text:p>
      <text:p text:style-name="P1"/>
      <text:p text:style-name="P187">Мый йылысь гижны.</text:p>
      <text:p text:style-name="P1"/>
      <text:p text:style-name="P1">Эмӧсь йӧз, шуӧны: ме пӧ эськӧ гижныс кужа да, — немтор йылысь пӧ гижныс, сюжетыс * оз сюр. Сюжетыс оз сюр! Менам дивӧ петӧ, кыдзи бара сійӧ мукӧд гижысьыслы сюжетыс оз сюр.</text:p>
      <text:p text:style-name="P1"/>
      <text:p text:style-name="P1">* 5) Сюжет — сюрӧс — мый йылысь гижан.</text:p>
      <text:p text:style-name="P1"/>
      <text:p text:style-name="P1">Миян оландыръя кад медся озырджык сійӧ бокнас. Некор на сэтшӧм кад эз вӧвлы. Некор на олӧмыс эз вежсьыв пыд<text:span text:style-name="T173">і</text:span>сянь йылӧдзыс. Некор на эз татшӧма олӧмыс котӧртлы водзӧ. Олӧмыс кор пуӧ, сэк майбыр эм нин мый йылысь гижныд! Ӧнія олӧм йывсьыд, олӧм котӧртӧм йывсьыд, позьӧ шуны, ньӧти на эз гижны. Сы йылысь колӧ ёна уна гижны.</text:p>
      <text:p text:style-name="P1">Мый<text:span text:style-name="T173">т</text:span>а позьӧ гижны важъя коми йӧз олӧм йывсьыд. Ой уна позьӧ и колӧ гижныд, да сійӧ и лёкы<text:span text:style-name="T2">сь</text:span>, мый бур гижысьясыс миян абу на уна.</text:p>
      <text:p text:style-name="P1"/>
      <text:p text:style-name="P187">Мый колӧ вӧчны ӧнія гижысьяслы да гижны заводитысьяслы?</text:p>
      <text:p text:style-name="P1"/>
      <text:p text:style-name="P1">Мед став олӧмсӧ комиыслысь<text:span text:style-name="T156"> </text:span>петкӧдлыны коми йӧзлы сьылӧмӧн да ворсӧмӧн, мича коми гижӧд пыр; став оланногсӧ, выльсӧ и важсӧ; мыччӧдны олӧмыслысь котӧртӧмсӧ сэтшӧм мичаӧн, кутшӧм сійӧ эм; индыны веськыд туй социализмӧ, — ӧнія гижысьлы колӧ зэв уна тӧдны да быдтор гӧгӧрвоны. Сідзкӧ, гижны заводитысьяслы ёна колӧ велӧдчыны.</text:p>
      <text:p text:style-name="P1"/>
      <text:p text:style-name="P187">Мый колӧ тӧдны — кытчӧ велӧдчыны?</text:p>
      <text:p text:style-name="P1"/>
      <text:p text:style-name="P1">Мед олӧмсӧ петкӧдлыны сэтшӧмӧн, кутшӧм сійӧ эм, колӧ зэв бура тӧдны сійӧ олӧмсӧ.</text:p>
      <text:p text:style-name="P1">Уна йӧз эмӧсь, шуӧны: асьным пӧ ӧд олам да, омӧликатӧ быдӧн жӧ тӧдыштам. Омӧлика тӧдыштам — сійӧ ӧд и эм, — зэв омӧлика. Колӧ тӧдны бура, лӧсьыда, — бурасӧ <text:soft-page-break/>тӧдмавны вермам сӧмын велӧдчӧмӧн. Ёна колӧ велӧдчыны, мед тӧдмавны олӧмсӧ. Бара жӧ куш тӧдмалӧмыс этша на е<text:span text:style-name="T173">щ</text:span>ӧ. Колӧ гӧгӧрвоны олӧмсӧ. Тӧдмавны олӧмсӧ абу сэтшӧм сьӧкыд, кутшӧм сьӧкыд сійӧс гӧгӧрвоныс. Гӧгӧрвоӧмнас вермам ылавны, мӧд ногӧн гӧгӧрвоны. Гӧгӧрвоны вермам бара жӧ сӧмын зэв ёна велӧдчӧмӧн.</text:p>
      <text:p text:style-name="P1">Колӧ велӧдчыны тӧдмавны да гӧгӧрвоны овмӧссӧ, оланногсӧ, олӧм мунӧмсӧ; тӧдмавны межаяссӧ, рӧвъяссӧ, код кузя мунӧ олӧмыс; тӧдмавны, кутшӧм вын-эбӧс йӧткалӧ олӧмсӧ водзӧ, кутшӧм вын-эбӧс торкалӧ.</text:p>
      <text:p text:style-name="P1">Ӧнія гижысьлы колӧ велӧдчыны школаясын, велӧдчӧны и олӧмын.</text:p>
      <text:p text:style-name="P1">Тӧдӧмыс да гӧгӧрвоӧмыс сійӧ бара этша гижысьлы. Сылы кужны е<text:span text:style-name="T173">щ</text:span>ӧ колӧ петкӧдлыны сійӧс ставсӧ. Кужны кутан бара жӧ сӧмын велӧдчӧмӧн. Велӧдчыны колӧ важ бур гижысьяслысь. Сідзкӧ колӧ лыддьыны налысь гижӧдъяссӧ. Дерт, медводз колӧ лыддьыны бурджык роч гижысьяслысь: Пушкинлысь, Лермонтовлысь, Некрасовлысь, Толстойлысь, Гогольлысь, Максим Горк<text:span text:style-name="T2">е</text:span>йлысь, Дем<text:span text:style-name="T2">ъ</text:span>ян Бедныйлысь<text:span text:style-name="T85">,</text:span> мукӧдлысь (рочлӧн гырысь гижысьыс зэв уна вӧлі).</text:p>
      <text:p text:style-name="P1">Сідзжӧ колӧ тӧдмавны и ставмувывса бурджык мича гижӧдъяссӧ, выльсӧ и, важсӧ. Тайӧ ставыс зэв сьӧкыд удж, сӧмын тайӧс ставсӧ тӧдмавтӧг бур гижысь, кутшӧм колӧ ӧнія кадӧ, кутшӧмӧс корӧ олӧмыс, петны оз вермы.</text:p>
      <text:p text:style-name="P1"/>
      <text:p text:style-name="P187">Эмӧсь абу ӧні коми йӧзлӧн бур гижысьяс.</text:p>
      <text:p text:style-name="P1"/>
      <text:p text:style-name="P1">Гижысьясыд эмӧсь. Ёна лӧсьыда мукӧдыс гижӧны. Лоасны бур гижысьяс. Ме шулі нин — зэв уна выль гижысь петны кутіс. Сӧмын найӧ ставныс ичӧтика велӧдчыштӧм йӧз. Сійӧн сэсся унатор оз артмы, унатор тшыкласьӧ, унатор оз веськыда гижсьы.</text:p>
      <text:p text:style-name="P1">Босьтам кӧть Спира Прокӧлысь гижӧдсӧ („Ордым“ журналын медводдза нумерас). Спира Прокӧ гижӧ „Октябр йылысь<text:span text:style-name="T85">“</text:span>. Коймӧд строкаас сійӧ гижӧ: „Ӧкмыс во тыригӧн быри нин шогъяс“... Ӧкмысӧд строкаын сэні жӧ гижӧ: „Ӧкмыс во бура нин лӧсьыда олам“. Тайӧ кык строкаыд люкалӧны ёрта-ёртнысӧ плешканыс. Кӧртавны найӧс некыдзи оз позь. Найӧ вензьӧны мӧда-мӧдныскӧд.</text:p>
      <text:p text:style-name="P1">Сэсся водзӧ кӧ лыддьыны кутан, Спира Прокӧ гижӧ<text:span text:style-name="T85">:</text:span> „Сӧвет власьт ёнмӧма, бырны оз вермы. Мед тайӧ власьтлы помыс оз во!“ Дерт, Спира Прокӧыс кӧсйис тадзнас шуны мӧдтор: мед пӧ Сӧвет власьтӧс оз венны озыръяс. Сӧмын тайӧ гижӧд серти вермасны чайтны лыддьысьясыд: Сӧвет власьтыд помтӧг кутас овны, некор оз помась, некор оз быр. Тадзнад оз нин ло пролетариат индалӧм-велӧдӧм серти<text:span text:style-name="T2">.</text:span> Пролетариат шуӧ: коммунизм дырйи некутшӧм власьт оз ло. А ми ӧд мунам коммунизмӧ.</text:p>
      <text:p text:style-name="P1">„Октябр“ йывсьыд ӧд гижны зэв сьӧкыд, — сійӧ ӧтитор<text:span text:style-name="T2">:</text:span> мӧд<text:span text:style-name="T293">-</text:span>кӧ — Спира Прокӧыд зэв на том дай ичӧтика велӧдчыштӧма. Татшӧм ылалӧмыд вермас лоны миян быдӧнлӧн.</text:p>
      <text:p text:style-name="P1">Зэв эськӧ бур татшӧм мукӧд пӧлӧс ылалӧмъяссӧ сідзжӧ и бур бокъяссӧ кӧ веськӧдлыны кутасны коми гижӧд лыддьысьясыс.</text:p>
      <text:p text:style-name="P1">Сэсся, гижны заводитысьяслы первойсӧ колӧ гижны посньыдикторъяс, ас кост олӧм йылысь да, мый да.</text:p>
      <text:p text:style-name="P1">Миянӧс мед<text:span text:style-name="T293">ъ</text:span>ёнасӧ торкалӧ гижныс сійӧ, мый гижан кывйыс * кажитчӧ зэв гӧль. Миян коми кывйыд абу сэтшӧм гӧль, кутшӧмӧн ми чайтам, а сӧмын гижысьясыс асьныс оз тӧдны спутю став кывсӧ, сэсся разалӧма, киссьӧма быд пельӧсӧ, гижӧдас абу на чукӧрмӧма. Гижан кывйыс абу на дзикӧдз шылялӧма, артмӧма, абу на дзик став коми кывнас озырмӧма. Выль гижысьяс водзын сулалӧ удж — тӧдмасьны коми кывйӧн, бура тӧдмасьны, чукӧртны-котыртны кывсӧ.</text:p>
      <text:p text:style-name="P1"/>
      <text:p text:style-name="P1">* &lt;rus&gt;Лит<text:span text:style-name="T293">е</text:span>ратурный язык.&lt;/rus&gt;</text:p>
      <text:p text:style-name="P1"/>
      <text:p text:style-name="P187"><text:soft-page-break/>Колӧ отсавны коми гижӧд кыпӧдны.</text:p>
      <text:p text:style-name="P1"/>
      <text:p text:style-name="P1">Гижӧд кыптӧмыд сійӧ зэв топыда кӧрталӧма овмӧс кыптӧмкӧд. Ӧдйӧнджык кӧ кутас кыптыны овмӧс — ӧдйӧнджык кыптас и гижӧд, ӧдйӧнджык кыптас культура<text:span text:style-name="T85">.</text:span> Сійӧ, паськыда кӧ шуны, сідзи.</text:p>
      <text:p text:style-name="P1">Ӧні мый миянлы колӧ?</text:p>
      <text:p text:style-name="P1">Медводз миянлы колӧны гижысьяс. Гижысьяс миян эмӧсь, сэсся ӧні выль гижысьяс петны заводитӧны. Найӧс колӧ котыртны. Котыртӧ КАПП. КАПП-<text:span text:style-name="T294">лы</text:span> колӧ ёна тӧждысьны аслас шленъяс вӧсна да выль гижны заводитысьяс вӧсна, мед эськӧ найӧ оз пондыны вошласьны, индыны веськыд туйсӧ, мед эськӧ найӧ оз пондыны джӧмдавны, отсавны быд ногӧн налы кыпӧдчыны. КАПП-<text:span text:style-name="T295">лы</text:span> эськӧ колӧ тшӧкыдджыка чукӧртчывлыны. Ёнджыка видлавны да сёрнитны выль гижӧдъяс йылысь; индавны лёкджыксӧ, бурджык бокъяссӧ выль гижӧдъясыслысь.</text:p>
      <text:p text:style-name="P1">Со, ме ногӧн кӧ, кутшӧм колан уджъяс ӧні кежлӧ сулалӧны коми гижысьяс водзын.</text:p>
      <text:p text:style-name="P1"/>
      <text:p text:style-name="P1">Яков Чупров.</text:p>
      <text:p text:style-name="P1"/>
      <text:p text:style-name="P1">==БЫДТОР ЙЫЛЫСЬ.==</text:p>
      <text:p text:style-name="P1"/>
      <text:p text:style-name="P1">{Парма @ Мый дон вузалӧмаӧсь тӧвар Коми обласьтын : экон. гижӧд // Ордым @ 1926. №2 @ Лб. 61.}</text:p>
      <text:p text:style-name="P1"/>
      <text:p text:style-name="P1">МЫЙ ДОН ВУЗАЛӦМАӦСЬ ТӦВАР КОМИ ОБЛАСЬТЫН.</text:p>
      <text:p text:style-name="P1"/>
      <text:p text:style-name="P1">Стӧч артавны оз позь. Уна тӧргуйтысьяс, шуам, частнӧйяс,<text:span text:style-name="T156"> </text:span>оборотсӧ оз висьтавны. Сэсся обласьт пасьтаыд сьӧкыд помӧдз чукӧртны лыдпассӧ.</text:p>
      <text:p text:style-name="P1">Менам тӧргуйтӧм йылысь лыдпасъяс индӧма Изьва карувтӧг. Сӧмын куим уезд пасьта.</text:p>
      <text:p text:style-name="P34">Колян 1925–26 воын тӧвар вузалӧм карын да вӧлӧсьтъясын лоӧма 8 миллион да 400 сюрс шайт дон кымын. Воддза во серти содӧма 1 миллион да 100 сюрс шайт кымын.</text:p>
      <text:p text:style-name="P1">Сы пиысь потребительса ко<text:span text:style-name="T296">о</text:span>перация вузалӧма 4.740 сюрс шайт дон (ветымын квайт юкӧн). Сэсся мукӧд пӧлӧс ко<text:span text:style-name="T297">о</text:span>перативъяс (инвалиднӧй, удждысян, окотникъяслӧн, мукӧд) вузалӧмаӧсь 600 сюрс шайт дон кымын. Государство вузасьӧм (клебопродукт, госторг, обторг да мукӧд сӧмын ичӧта вузалӧмӧн — розницу) оборот вӧчӧма 1 миллион да 500 сюрс шайт кымын. Вӧ<text:span text:style-name="T156">р л</text:span>эдзысь организацияяс да надеждинскӧй комбинат нянь да мукӧд тӧвар сетӧмаӧсь 1 миллион шайт дон гӧгӧр. Частнӧй купечьяс (быдсяма Чудиновскӧй да Дене Гришъяс, Емдінса Мишаринъяс) обороттӧ дерт петкӧдлӧны ичӧтӧс. Внуторг шуӧ 560 сюрс шайт дон пӧ таво частнӧйясыд вузасьӧмаӧсь.</text:p>
      <text:p text:style-name="P1">Мед<text:span text:style-name="T297">ъ</text:span>ёна паськалӧма ко<text:span text:style-name="T297">о</text:span>перация: миллионӧн<text:span text:style-name="T466">-</text:span>джынйӧн шайт оборотсӧ содтӧма колян во серти. Сэсся частнӧй купечьяс бара жӧ 200 сюрс шайт дон кымын унджык вузалӧмаӧсь колян во серти.</text:p>
      <text:p text:style-name="P35">Локтан 1926–27 во кежлӧ лыддьӧны: тӧвар пӧ позяс вузавны тайӧ куим уездын 9 миллион да 700 сюрс шайт дон кымын. Содӧмыс 1 миллион да 300 сюрс шайт колян во серти. Потребительса ко<text:span text:style-name="T297">о</text:span>перациялы локтан во кежлӧ арталӧмӧн позьӧ урчитны квайтымын юкӧд кымын во гӧгӧръя йӧз босьтасьӧмыс.</text:p>
      <text:p text:style-name="P1"/>
      <text:p text:style-name="P1">Парма.</text:p>
      <text:p text:style-name="P1"/>
      <text:p text:style-name="P1">{Н. Уль. @ Му вынсьӧдантор : экон. гижӧд // Ордым @ 1926. №2 @ Лб. 61–62.}</text:p>
      <text:p text:style-name="P1"/>
      <text:p text:style-name="P1"><text:soft-page-break/>МУ ВЫНСЬӦДАНТОР.</text:p>
      <text:p text:style-name="P1"/>
      <text:p text:style-name="P1">Соликамск гӧгӧрысь (Кама вылын, <text:span text:style-name="T298">К</text:span>оми обласьтсянь матын, асыв<text:span text:style-name="T298">-</text:span>лунвылын) ӧні сюрӧма вывті уна калий *. Тайӧ калийсӧ эськӧ важӧн нин заводитлісны корсьны, е<text:span text:style-name="T298">щ</text:span>ӧ сар правительство дырйи на. Сӧмын прам<text:span text:style-name="T298">ӧ</text:span>я, чорыда корсьны кутчысисны колян во на. Калийыс мед<text:span text:style-name="T298">ъ</text:span>ёнасӧ мунӧ муяс бурмӧдӧм вылӧ, сэсся промышленносьтӧ. Вывті нин бур сійӧ муяс бурмӧдӧм вылӧ.</text:p>
      <text:p text:style-name="P1"/>
      <text:p text:style-name="P1">* Калийнас шусьӧ металл (кӧрт, ыргӧн, эзысь, свинеч<text:span text:style-name="T85">,</text:span> калий — ставыс шусьӧны металлъясӧн). Калий — свинеч кодь рӧма жӧ, небыдик, кучкӧмӧн жугавлӧ<text:span text:style-name="T85">,</text:span> оз дорсьы, зэв ӧдйӧ ӧтлаасьӧ сынӧдкӧд сотчӧмӧн (видзны лоӧ карасин пиын). Му пытшкас куш ӧтнас калийыс некор оз сюрлы, а пыр кӧрт руда моз жӧ сійӧ мыйясӧнкӧ ӧтлаасьӧма. Ӧтлаасьӧм сертиыс сылӧн эмӧсь торъя нимъяс — найӧ шусьӧны калия совъясӧн. Куш калийыс мунӧ зэв уналаӧ промышленносьтӧ, а сылӧн совъясыс зэв ёна бурмӧдӧны муяс да сійӧн вынсьӧдӧм муяс вылӧ локтӧ ёна нянь.</text:p>
      <text:p text:style-name="P1"/>
      <text:p text:style-name="P36">Германияын калийнад муястӧ бурмӧдӧны да нянь урожайысь воӧ 150–200 пуд десятинаысь, туруныд куимсё пуд саяс.</text:p>
      <text:p text:style-name="P1">Ӧнӧдз став калийсӧ перйылісны Германияын. Сы кындзи, уналаын эськӧ корсявлісны да, некысь эз сюрлы. Сӧвет республикаӧ быд во вӧлі лоӧ пыртны кӧкъямыс миллион шайт дон кымын калийтӧ, а миян ещӧ му вылад сійӧ вӧлі оз на веськавлы, этша вӧлі пыртӧны да. Ӧнія тӧдмалӧм серти калийыс Соликамскын эм 40 квадратнӧй му вылын. Тайӧ калийыс 90 мертсянь 200 мерт судтаӧдз; Германияад 600 мерт судтаӧдз. Бурлуннас миян калий омӧльыс германияса калийсьыс оз ло. Сэсся ӧти километр вылас Соликамскын калийыс вит мында уна Германияын дорысь.</text:p>
      <text:p text:style-name="P1">Тайӧ калий сюрӧмыс зэв ыджыдтор. Калий вермас дзикӧдз вежны Сӧвет республикаын му уджалӧм, вывті ёна лэптас урожайяс миянлысь. Сійӧ миянлы оз кут зэв донӧн сувтны. Мӧд<text:span text:style-name="T298">-</text:span>кӧ, миян позьны кутас петкӧдны мукӧд государствоясӧ. Кыдзи вӧлі казьтыштӧма нин, калийыс вывті этша инын да дона.</text:p>
      <text:p text:style-name="P1">Локтан во март тӧлысьын Соликамскын кӧсйӧны нин кодйыны первой шахтасӧ калий перйыны. Сэсся регыд жӧ заводитасны стрӧитны Сӧвет республикаын медвойдӧръя калий завод. Заводсӧ кӧсйӧны стрӧитны Соликамскын. Первой каднас заводыс кутас вӧчны кык миллион пуд калий.</text:p>
      <text:p text:style-name="P1">Соликамск сулалӧ зэв лӧсьыд инын, ва туй вылын. Калийсӧ позьны кутас петкӧдны донтӧм туйӧд паракодъясӧн; зэв кутас миянлы донтӧг сувтны. Сэсся вӧлі лӧсьӧдӧма важӧнджык нин план ӧтлаавны кӧрт туйӧн Сибыр Войвыв Саридзкӧд (&lt;rus&gt;с С<text:span text:style-name="T298">е</text:span>верным морем&lt;/rus&gt;). Миян Коми обласьт пыр — Ухтаті. Сійӧ кӧрт туйыс мунны кутас Соликамск пыр.</text:p>
      <text:p text:style-name="P1"/>
      <text:p text:style-name="P1">Н. Уль.</text:p>
      <text:p text:style-name="P1"/>
      <text:p text:style-name="P1">{Kodko @ Веськӧдӧм : мукӧдтор // Ордым @ 1926. №2 @ Лб. 62.}</text:p>
      <text:p text:style-name="P1"/>
      <text:p text:style-name="P1">Веськӧдӧм.</text:p>
      <text:p text:style-name="P1"/>
      <text:p text:style-name="P1">Журнал 1<text:span text:style-name="T156">ʼ</text:span> №-ын „Войдӧр и ӧні“ статтяын лоӧма ошыбка: 30 лист бокын, 8<text:span text:style-name="T156">ʼ</text:span> строчкаын улыссяньыс, печатайтӧма: „ӧти тувйысь пӧ воис 25 тув шабді.“ Колӧ лыддьыны: „ӧти тувйысь пӧ воис 25 юр шабді.“</text:p>
      <text:p text:style-name="P1"/>
      <text:p text:style-name="P1">{Kodko @ Юӧртас : юриндалысь // Ордым @ 1926. №2 @ Лб. 63.}</text:p>
      <text:p text:style-name="P1"><text:soft-page-break/></text:p>
      <text:p text:style-name="P1">ЮӦРТАС.</text:p>
      <text:p text:style-name="P1"/>
      <text:p text:style-name="P1">Кытчӧ кыскӧны партияын паныд мунысьяс. Н. Уль. 1 листбок.</text:p>
      <text:p text:style-name="P1">Кер-шпал лэдзӧм. Булышов .... 8</text:p>
      <text:p text:style-name="P1">Квайт лунӧн абу артмӧма олӧм .... 12</text:p>
      <text:p text:style-name="P1">Миян сиктын</text:p>
      <text:p text:style-name="P1">Выль видз<text:span text:style-name="T299">-</text:span>му вӧчӧм йылысь .... 15</text:p>
      <text:p text:style-name="P1">Колӧ лӧсьӧдны ас кӧйдыс. В. Исаков .... 17</text:p>
      <text:p text:style-name="P1">Кыдзи бӧрйыны бур вӧв. Н. Т. .... 19</text:p>
      <text:p text:style-name="P1">Сир пуӧм Коми обласьтын. Минин .... 23</text:p>
      <text:p text:style-name="P1">Вермасьӧй „тӧдысьяскӧд“. Врач <text:span text:style-name="T299">И</text:span>. Коканин .... 25</text:p>
      <text:p text:style-name="P1">Неуна крестьяна олӧмсямысь. Ст<text:span text:style-name="T299">е</text:span>пӧ <text:span text:style-name="T299">Ц</text:span>ывунин... 26</text:p>
      <text:p text:style-name="P1">Миян ко<text:span text:style-name="T299">о</text:span>перация:</text:p>
      <text:p text:style-name="P1">Мый шуліс Ленин ко<text:span text:style-name="T299">о</text:span>перация йылысь. Парма .... 29</text:p>
      <text:p text:style-name="P1">Уджпасъяс таво кежлӧ. Парма .... 30</text:p>
      <text:p text:style-name="P1">Мый керны удждысян тӧвари<text:span text:style-name="T299">щ</text:span>ествоясын. Ӧльӧк Ӧндрей .... 31</text:p>
      <text:p text:style-name="P1">Кыдзи лӧсьӧдны ко<text:span text:style-name="T299">о</text:span>перация велӧдан кружок. Коми. 33</text:p>
      <text:p text:style-name="P1">Сиктса потребобшествоясын. Коми .... 34</text:p>
      <text:p text:style-name="P1">Коми гижӧд чукӧр:</text:p>
      <text:p text:style-name="P1">Некор оз вун. Нёбдінса Виттор .... 37</text:p>
      <text:p text:style-name="P1">Сімсьӧд кымӧр. Ж. .... 38</text:p>
      <text:p text:style-name="P1">Велӧдчысь нывъяслы. Би<text:span text:style-name="T173">а</text:span> Ӧгыр ........ 48</text:p>
      <text:p text:style-name="P1">„Гажтӧм“. Ичӧт Иван .... 50</text:p>
      <text:p text:style-name="P1">Олӧмлӧн потласьӧм. Кос кабыр .... 51</text:p>
      <text:p text:style-name="P1">Гыа ва вылын кыйсьӧм. Нёбдінса Виттор .... 52</text:p>
      <text:p text:style-name="P1">Ӧнія дырйи. Ч. Т. В. .... 54</text:p>
      <text:p text:style-name="P1">Йӧктӧм. Иву Василь .... 55</text:p>
      <text:p text:style-name="P1">Мый колӧ вӧчны. Яков Чупров .... 56</text:p>
      <text:p text:style-name="P1">Быдтор йылысь:</text:p>
      <text:p text:style-name="P1">Мый дон вузалӧма тӧвар коми обласьтын. Парма.. 61</text:p>
      <text:p text:style-name="P1">Му вынсьӧдантор. Н. Уль. .... — </text:p>
      <text:p text:style-name="P1"/>
      <text:p text:style-name="P1">==ОРДЫМ 1926_03==</text:p>
      <text:p text:style-name="P1"/>
      <text:p text:style-name="P1">Ставмувывса пролетарийяс, ӧтувтчӧй!</text:p>
      <text:p text:style-name="P1">ОРДЫМ</text:p>
      <text:p text:style-name="P1">Коми йӧзлы журнал</text:p>
      <text:p text:style-name="P1">Лэдзӧ ВКП-<text:span text:style-name="T300">лӧн</text:span> обком</text:p>
      <text:p text:style-name="P1">быд тӧлысьын ӧтчыд.</text:p>
      <text:p text:style-name="P1">3 №.</text:p>
      <text:p text:style-name="P1">Декабр</text:p>
      <text:p text:style-name="P1">1926 во.</text:p>
      <text:p text:style-name="P1"/>
      <text:p text:style-name="P1">{Kodko @ Юӧртас : юриндалысь // Ордым @ 1926. №3 @ Воддза гуг.}</text:p>
      <text:p text:style-name="P1"/>
      <text:p text:style-name="P1">ЮӦРТАС.</text:p>
      <text:p text:style-name="P1"/>
      <text:p text:style-name="P1">Видзтан уджӧ чорыда босьт<text:span text:style-name="T301">ча</text:span>м. Н. Уль .... 1 листбок.</text:p>
      <text:p text:style-name="P1"><text:soft-page-break/>Выль закон гӧтрасьӧм йылысь да семья йылысь<text:span text:style-name="T85">.</text:span><text:span text:style-name="T156"> </text:span>Н. К. 4</text:p>
      <text:p text:style-name="P1">Чужлі-ӧ Кристос? Эн пӧ .... 8</text:p>
      <text:p text:style-name="P1"/>
      <text:p text:style-name="P1">Миян сиктъясын.</text:p>
      <text:p text:style-name="P1">Ӧнись Иван — погост рӧзӧритысь. Ордымӧд мунысь.. 13</text:p>
      <text:p text:style-name="P1">Кыдзи тӧдмавны ыджыд йӧла мӧс. Скомороков... 17</text:p>
      <text:p text:style-name="P1">Карта вылад колӧ лӧсьӧдны бур лясни. Илля Ӧльӧксан 19</text:p>
      <text:p text:style-name="P1">Кыдз Ӧльӧш дядь шоныд карта вӧчис да унджык йӧв <text:span text:style-name="T302">с</text:span>ерӧдлысь босьтіс<text:span text:style-name="T85">.</text:span> Л. Штрандт .... 20</text:p>
      <text:p text:style-name="P1">Порсьпиянӧс быдтӧм. Илля Ӧльӧксан .... 23</text:p>
      <text:p text:style-name="P1">Вика турун вӧдитӧй. Н. Ч. .... 26</text:p>
      <text:p text:style-name="P1">Вид<text:span text:style-name="T303">з</text:span>ч<text:span text:style-name="T303">ы</text:span>сьӧй син висьӧмысь. Врач Калашников .... 27</text:p>
      <text:p text:style-name="P1">Мый вӧчны крестьянинлы январ тӧлысьын... 30</text:p>
      <text:p text:style-name="P1"/>
      <text:p text:style-name="P1">Миян ко<text:span text:style-name="T303">о</text:span>перация:</text:p>
      <text:p text:style-name="P1">Могъяс рӧскодъяс да тӧвар дон чинтӧм кузя. Роч. 31</text:p>
      <text:p text:style-name="P1">Нянь вайӧм йылысь. Парма .... 34</text:p>
      <text:p text:style-name="P1">Кыдзи восьтавны видз<text:span text:style-name="T303">-</text:span>му уджалан ко<text:span text:style-name="T303">о</text:span>перативъяс. Агроном А. Попов. 35</text:p>
      <text:p text:style-name="P1">Потребобтшествояслӧн мукӧд сикас ко<text:span text:style-name="T303">о</text:span>перативъяскӧд йитӧд йылысь. Никс .... 41</text:p>
      <text:p text:style-name="P1">Сёрнияс ко<text:span text:style-name="T371">о</text:span>перативса собранн<text:span text:style-name="T303">ьӧ</text:span> вылын .... 42</text:p>
      <text:p text:style-name="P1">Мый бурыс да омӧльыс миян ко<text:span text:style-name="T303">о</text:span>перацияын. Ж. Бор. 44</text:p>
      <text:p text:style-name="P1"/>
      <text:p text:style-name="P1">Коми гижӧд чукӧр:</text:p>
      <text:p text:style-name="P1">Вась Педӧр. А. Чард .... 47</text:p>
      <text:p text:style-name="P1">Ёртлы (Вась Педӧрлы). Яг зон .... 48</text:p>
      <text:p text:style-name="P1">Вась Педӧр гижӧдъясысь .... 49</text:p>
      <text:p text:style-name="P1">Казьтыштӧм. Илля Вась .... 51</text:p>
      <text:p text:style-name="P1">„Вежадыр“. Л. А. .... 53</text:p>
      <text:p text:style-name="P1">Микӧла. Ичӧт Иван .... 57</text:p>
      <text:p text:style-name="P1">Комсомол частушкаяс. Спира Прокӧ .... 58</text:p>
      <text:p text:style-name="P1">Кыйсьӧм. Э. Шаков .... 59</text:p>
      <text:p text:style-name="P1">Кывйӧн ворсӧм. Илля Вась .... 61</text:p>
      <text:p text:style-name="P1">Мырддис. Сылӧн жӧ .... — </text:p>
      <text:p text:style-name="P1"/>
      <text:p text:style-name="P1">Быдтор йылысь: .... 62</text:p>
      <text:p text:style-name="P1"/>
      <text:p text:style-name="P1">{Н. Уль. @ Видзтан уджӧ чорыда босьт<text:span text:style-name="T304">ча</text:span>м : публ. гижӧд // Ордым @ 1926. №3 @ Лб. 1–4.}</text:p>
      <text:p text:style-name="P1"/>
      <text:p text:style-name="P183">Видзтан уджӧ чорыда босьт<text:span text:style-name="T304">ча</text:span>м.</text:p>
      <text:p text:style-name="P1"/>
      <text:p text:style-name="P187">Колӧ вӧчавны аслыным унджык заводъяс.</text:p>
      <text:p text:style-name="P1"/>
      <text:p text:style-name="P1">Коммунист партия водзын, государство да уджалысь йӧз водзын сулалӧ ыджыд удж — кыпӧдны промышленносьт, кыпӧдны сы выйӧдз, мед эськӧ бы<text:span text:style-name="T156">дп</text:span>ӧлӧс пабрик-заводса тӧваръяс кутісны тырмыны асланым государство пытшкын вӧчӧмӧн. Миян ӧні ёна на унатор, медсясӧ нин бы<text:span text:style-name="T156">дп</text:span>ӧлӧс машинаяс, лоӧ пыртны мукӧд государствоясысь. Машинаяссӧ да тӧварсӧ мукӧд государствоясысь вайӧмыд миянлы сетӧ кык пӧлӧс омӧльтор: ӧти<text:span text:style-name="T305">-</text:span>кӧ, капиталист государствояс быд кадын миянӧс вермасны йӧртны колан тӧварысь, вермасны <text:soft-page-break/>торкны миянлысь овмӧс кыпӧдӧмсӧ; мӧд<text:span text:style-name="T305">-</text:span>кӧ, пыртӧм тӧваръяс пыдди миян заграничаӧ петӧ зарни. Мукӧд государствоясыс<text:span text:style-name="T305">ь</text:span> кӧ ми кутам тӧварсӧ пыртны асланым государствоысь петкӧдӧм тӧвар дорысь унджык, лишнӧй тӧвар донсӧ пыр лоӧ мынтыны зарниӧн. Сійӧ бара вермас уськӧдны миянлысь червоне<text:span text:style-name="T305">ц</text:span> дон. Сэсся ӧд, ас пабрик-заводъястӧгыд рабочӧй да крестьяна оз вермыны дыр кутны власьттӧ. Пабрик-заводъяс содӧмӧн тшӧтш ёнмӧ да вынсялӧ Сӧвет власьт.</text:p>
      <text:p text:style-name="P1"/>
      <text:p text:style-name="P187">Капиталистъяслӧн да миян промышленносьт лэптан ног.</text:p>
      <text:p text:style-name="P1"/>
      <text:p text:style-name="P1">Капиталист государствояс лэптӧны ассьыныс промышленносьтсӧ унджыкысьсӧ, ас рабочӧйясыслысь уджалӧм донсӧ чинтӧм кындзи, колонияяс босьталӧмӧн да сэтысь озырлунсӧ пычкӧмӧн (сэтчӧс йӧзсӧ донтӧг уджӧдӧмӧн да мукӧд ног): либӧ омӧльджык государствоӧс войнаӧн жугӧдӧмӧн, грабитӧмӧн да уна контрибуция * сылысь перйӧмӧн; либӧ ыджыд прӧчент улӧ мукӧд, озырджык государстволысь удждӧмӧн.</text:p>
      <text:p text:style-name="P1"/>
      <text:p text:style-name="P1">* Контрибуция — венысь государствоӧн венӧмлысь мыйкӧ босьтӧм: сьӧм ли, кӧлуй ли, мукӧдтор ли.</text:p>
      <text:p text:style-name="P1"/>
      <text:p text:style-name="P1">Сӧвет государство сэтшӧм туйясӧн, дерт, оз кутчысь ассьыс промышленносьтсӧ лэптыны, сійӧ абу сӧвет власьт нога удж. Сэсся уджӧнтӧ миянлы капиталист государствоясыд сьӧмтӧ оз сетны. Миянлы промышленносьтнымӧс кыпӧдӧм вылӧ, социализм стрӧитӧм вылӧ колӧ асланым государство пытшкысь сьӧмсӧ корсьны. Промышленносьт да видз<text:span text:style-name="T305">-</text:span>му удж кыпӧдны миянлы лоӧ сӧмын промышленносьтсьыс жӧ, кӧрт туйысь, мукӧдлаысь босьтӧм барышъяс вылӧ, да мукӧд ногӧн сӧвет государство пытшкын чукӧртӧм сьӧм вылӧ.</text:p>
      <text:p text:style-name="P1"/>
      <text:p text:style-name="P187">Видзны сьӧм колӧ кужӧмӧн.</text:p>
      <text:p text:style-name="P1"/>
      <text:p text:style-name="P1">Тайӧ сьӧм чукӧрмӧмыс, барышъясыс миян ёна на этша. Ӧні быдлаӧ колӧ сьӧм, уналаӧ на сійӧ оз тырмы.</text:p>
      <text:p text:style-name="P1">Миян ӧдйӧджык кутас кыптыны промышленносьт, став овмӧсыс, чукӧртӧм сьӧмсӧ кӧ кутам видзны кужӧмӧн, ёна вид<text:span text:style-name="T306">з</text:span>ч<text:span text:style-name="T306">ы</text:span>сьӧмӧн. Тайӧ кужӧмыс да вид<text:span text:style-name="T306">з</text:span>ч<text:span text:style-name="T306">ы</text:span>сьӧмыс уналаын на миян эз вӧв. Сы вӧсна Дзержинский ёрт на партия тшӧктӧм серти, таво тулыс сетіс ыджыд удж: быд ногӧн зільны бырӧдны став ковтӧм рӧскодъяс, бурмӧдны уджсӧ пабрик-заводъясын, <text:span text:style-name="T2">вузасян-уджнуӧдан инъясын</text:span>, став государствоса учрежденн<text:span text:style-name="T306">ьӧ</text:span>ясын. Веськыда кӧ шуны — быдлаын видзтыны *, топӧдчыны рӧскодъясысь, сувтӧдны уджсӧ сідзи, мед эськӧ ичӧтджык рӧскодӧн унджыкӧс вӧчны.</text:p>
      <text:p text:style-name="P1"/>
      <text:p text:style-name="P37">*Коми сёрниын „видзтыны“ кывйыс овлӧ кык пӧлӧс вежӧртаса: ӧти пӧлӧсыс — со пӧ сійӧ пыр мыйкӧ видзтӧ, зэлӧдчӧ, скупитчӧ; мӧд пӧлӧсыс — со пӧ сійӧ видзтӧ мӧдысь кежлӧ либӧ мӧдтор вылӧ. Тайӧ статтяын видзтыны кывйыс босьтӧма мӧд пӧлӧсса тані индӧм вежӧртаснас: видзтыны — &lt;rus&gt;экономить&lt;/rus&gt;.</text:p>
      <text:p text:style-name="P1"/>
      <text:p text:style-name="P1">Тайӧ видзтӧмыс партиялӧн абу выль удж. Та йылысь висьтавліс важӧн нин Ленин ёрт. Та вылӧ индіс коммунист партиялӧн 14<text:span text:style-name="T156">ʼ</text:span> сьезд. Партия видзтан удж сувтӧдіс эз ӧти вежон кежлӧ, либӧ во кежлӧ. Тайӧ уна во кежлӧ быдлунъя удж.</text:p>
      <text:p text:style-name="P1"/>
      <text:p text:style-name="P187">Кыдзи бырӧдам ковтӧм рӧскодъяс.</text:p>
      <text:p text:style-name="P1"/>
      <text:p text:style-name="P1"><text:soft-page-break/>Видзтӧмсӧ ӧні нуӧдӧны став Сӧвет Союз пасьта. Уна миллион шайт нин лои видзтӧмӧн чукӧртӧма да промышленносьтӧ сюйӧма. Дерт, кӧнсюрӧ уна на нелючкияс эмӧсь, оз на быдлаын кужны нуӧдны дай оз на быдлаын ставыс нуӧдны тайӧ уджсӧ. Коммунист партия, дерт, ёна водзсасьӧ став омӧльнас, нелючкинас видзтӧм удж нуӧдӧмын.</text:p>
      <text:p text:style-name="P1">Коми обласьт, мукӧд обласьтъяс, республикаяс серти, аслас овмӧснас ёна бӧрӧ кольӧма. Миян пабрик-заводъяс ёна этша. А бы<text:span text:style-name="T156">дп</text:span>ӧлӧс озырлуныд Коми муад уна эм. Миянлы ковмас асланым обласьтын заводитны кыпӧдны промышленносьт, вӧчавны туйяс, паськӧдны да бурмӧдны вузасян удж — кылӧдны став овмӧссӧ. Центрсянь эськӧ миянлы отсалӧны, сӧмын став колантор вылас центрса отсӧг вылӧ надейтчыны оз позь. Сылӧн эм вывті уна мукӧд коланджык, ыджыдджык ужъяс. Миянлы аслыным, асланым вынӧн колӧ зільны кыпӧдны овмӧссӧ. Та вӧсна миянлы мукӧд дорысь ещӧ нин ёна колӧ бырӧдны ковтӧм рӧскодъяс, чинтыны быдсяма пӧлӧс лишнӧй рӧскодъяс, бурмӧдны став уджсӧ обласьтын.</text:p>
      <text:p text:style-name="P1"/>
      <text:p text:style-name="P187">Мый миян вӧчӧма.</text:p>
      <text:p text:style-name="P1"/>
      <text:p text:style-name="P1">Видзтӧмсӧ нуӧдны заводитчӧмсяньыс мыйкӧ вӧчӧма абу на миян обласьтын, кутчысьӧма абу тайӧ удж бердас?</text:p>
      <text:p text:style-name="P1">Ӧні Коми обласьт пасьта абу на ставсӧ лыддьӧма, абу на быд пельӧсысь быд учрежденн<text:span text:style-name="T307">ьӧ</text:span>ясысь юӧръясыс видзтӧмсӧ нуӧдӧм йылысь. Гырысьджык учрежденн<text:span text:style-name="T307">ьӧ</text:span>ясысь тӧдмалӧма нин та серти, вермам нин бурсӧ да нелючкияссӧ аддзыны ӧнӧдз видзтӧм нуӧдӧмысь.</text:p>
      <text:p text:style-name="P1">Видзтӧм удж нуӧдан миян Коми обласьтын мукӧдлаын дорысь сёрмыштіс. Унджыклаас миян видзтӧм уджтӧ заводитісны нуӧдны май, юнь тӧлысьяссянь.</text:p>
      <text:p text:style-name="P1">Медтӧдчана ковтӧм да лишнӧй рӧскодъяссӧ бырӧдӧмыс лои обласьтувса вузасян организацияясын. Унджык рӧскодъяссӧ бырӧдісны служащӧйясӧс чинталӧмысь. Хлебопродукт май тӧлысьӧдз мынтывлӧма служащӧйясыслы 8 сюрс шайтӧн тӧлысь, май тӧлыссяньыс, служащӧйяссӧ чинтісны да мынтыны кутіс 5 сюрс шайт. Йӧзсӧ чинтӧмысь уджыс ньӧти абу торксьӧма. Май тӧлыссянь октябр тӧлысьӧдз учрежденн<text:span text:style-name="T307">ьӧ</text:span>ясын да организацияясын Коми обласьт пасьта видзтӧмыс лои 40 сюрс шайт гӧгӧр. Водзӧ вылӧ лӧсьӧдӧма чинтыны быдсяма пӧлӧс рӧскодъяс 100 сюрс шайт гӧгӧр. Дерт, тайӧ абу дзик стӧч арталӧма, абу на, мися, быд учрежденн<text:span text:style-name="T307">ьӧ</text:span>ясысь, организацияясысь тӧдмалӧма видзтан уджсӧ нуӧдӧмсӧ да. Сӧмын позьӧ шуны — тайӧ уджсӧ нуӧдӧмыс быдӧнӧс, быд уджалысьӧс тшӧктіс бурджыка мӧвпыштны этшаджык сьӧм видзӧмӧн лӧсьыдджыка уджсӧ нуӧм йылысь. Сэсся индіс кутшӧмджык ногӧн колӧ нуӧдны видзтӧмсӧ.</text:p>
      <text:p text:style-name="P1"/>
      <text:p text:style-name="P187">Кутшӧм омӧльторъяс эмӧсь.</text:p>
      <text:p text:style-name="P1"/>
      <text:p text:style-name="P1">Дерт, татшӧм ыджыд удж нуӧдігӧн уна на эмӧсь сорсьӧмъяс, нелючкияс. Видзтан удж нуӧдны учрежденн<text:span text:style-name="T307">ьӧ</text:span>ясын лӧсьӧдӧма вӧлі торъя комиссияяс. Тайӧ комиссияяслӧн уджыс омӧля на муніс, плантӧг, кыдзсюрӧ, бура думышттӧг. Учрежденн<text:span text:style-name="T307">ьӧ</text:span>ясас ӧткымын юралысьясыс татшӧм комиссияяссӧ лӧсьӧдӧм бӧрын уджсӧ вӧлі лэдзӧны комиссияяс вылас, асьныс оз зільны тшӧтш босьт<text:span text:style-name="T307">ч</text:span>ыны. Сэсся мукӧдлаын тайӧ удж бердас оз сибӧдны ассьыныс став уджалысьяссӧ.</text:p>
      <text:p text:style-name="P1">Лишнӧй рӧскодъяс бырӧдӧмыс, уджсӧ бурмӧдӧмыс оз на быдлаын мун. Мукӧдлаын нуӧдӧны видзтан удж омӧля, кӧнсюрӧ весиг паныд на сылы уджалӧны — кытчӧсюрӧ шыблалӧны сьӧм.</text:p>
      <text:p text:style-name="P1">Сэсся ковтӧм рӧскодъяс бырӧдӧм вӧсна водзсасьӧмыс мунӧ омӧля уездъясын, вӧлӧсьтъясын. Босьтам кӧ сиктъясса ко<text:span text:style-name="T308">о</text:span>перативъясӧс, некӧн на налӧн оз тӧдчы ковтӧм да лишнӧй рӧскодъяс бырӧдан удж нуӧдӧмыс. Уджалысь йӧз — крестьяна дай профсоюзъясса <text:soft-page-break/>шленъяс бокын сулалӧны тайӧ уджсьыс, найӧ оз на тӧдны видзтӧмыслысь коланлунсӧ. Оз на тӧдны мый налы колӧ жӧ тайӧ уджӧ чорыда кутчысьны.</text:p>
      <text:p text:style-name="P1">Колӧ тӧдны быд мортлы со мый: видзтӧмыд ӧд оз артмы сӧмын сьӧм чӧжӧмӧн, ковтӧм рӧскодъяс бырӧдӧмӧн. Колӧ став уджсӧ бурмӧдны, сямтӧг, кужтӧг уд<text:span text:style-name="T2">жн</text:span>уӧдӧм бырӧдны. Мед эськӧ этшаджык кадӧн, этшаджык сьӧмӧн ми вермим бура да унджык вӧчны.</text:p>
      <text:p text:style-name="P1"/>
      <text:p text:style-name="P187">Водзӧ кежлӧ колан уджъяс.</text:p>
      <text:p text:style-name="P1"/>
      <text:p text:style-name="P1">Водзӧ кежлӧ миянлы чорыда на ковмас кутчысьны ковтӧм да лишнӧй рӧскодъяс бырӧдӧм бердӧ, бы<text:span text:style-name="T156">дпӧ</text:span>лӧс учрежденн<text:span text:style-name="T309">ьӧ</text:span>ясын, заводъясын уджсӧ бурмӧдӧм бердӧ.</text:p>
      <text:p text:style-name="P1">Уд<text:span text:style-name="T2">жн</text:span>уӧданінъясын юралысьяслы колӧ нюжӧдтӧг, чорыда заводитны нуӧдны уджсӧ коммунист партия да сӧвет правительство тшӧктӧм серти. Колӧ кыскыны видзтан удж нуӧдӧмас став рабочӧйясӧс, служащӧйясӧс, став крестьянаӧс. Ревизионнӧй комиссияяслы, профсоюз ячейкаяслы колӧ йӧткыны тайӧ уджсӧ водзӧ, отсавны учрежденн<text:span text:style-name="T309">ьӧ</text:span>яслы.</text:p>
      <text:p text:style-name="P1">Коммунист партияса ячейкаяс ӧнӧдз омӧля на жӧ вӧлі кутчысьӧны весьшӧрӧ сьӧм видзӧмкӧд водзсасьӧмӧ. Найӧ унджыкысьсӧ бокын на вӧлі сулалӧны. Тадзи, дерт, водзӧ оз позь. Тайӧ уджыс партияса ячейкаяслы медъёна инмӧ. Налы колӧ видзӧдны-веськӧдлыны, мед эськӧ видзтан уджсӧ быдӧн нуӧдісны лючки. Налы колӧ кыскыны тайӧ уджас став уджалысь йӧзсӧ.</text:p>
      <text:p text:style-name="P1"/>
      <text:p text:style-name="P1">Н. Уль.</text:p>
      <text:p text:style-name="P1"/>
      <text:p text:style-name="P1">{Н. К. @ Выль закон гӧтрасьӧм йылысь да семья йылысь : публ. гижӧд // Ордым @ 1926. №3 @ Лб. 4–7.}</text:p>
      <text:p text:style-name="P1"/>
      <text:p text:style-name="P189">Выль закон гӧтрасьӧм йылысь да семья йылысь.</text:p>
      <text:p text:style-name="P1"/>
      <text:p text:style-name="P187">Уджалысь йӧз асьныс лӧсьӧдӧны законъяс.</text:p>
      <text:p text:style-name="P1"/>
      <text:p text:style-name="P1">Октябрса революция дзикӧдз путкыльтіс став важ оланногсӧ. Уджалысь йӧзлы Сӧвет власьт сетіс праваяс стрӧитны выль олӧм, лӧсьӧдны мӧд пӧлӧс оласног. Важӧн учрежденн<text:span text:style-name="T310">ьӧ</text:span>ясын пукавлісны озыръяс, буржуйяс, налӧн законъясыс вӧлі лӧсьӧдӧма сӧмын уджалысь йӧзӧс дзескӧдӧм вылӧ, увтыртӧм вылӧ. Ӧні Сӧвет республикаса рабочӧйяс да крестьяна асьныс уджалӧны сӧветскӧй учрежденн<text:span text:style-name="T311">ьӧ</text:span>ясын, асьныс лӧсьӧдӧны законъяс.</text:p>
      <text:p text:style-name="P1">Неважӧн Мӧскуаын помасис Ставрочмувывса Центральнӧй Исполнительнӧй комитетлӧн 3<text:span text:style-name="T156">ʼ</text:span> сессия. Сессияыс видлаліс да вынсьӧдіс выль закон гӧтрасьӧм йылысь да семья йылысь.</text:p>
      <text:p text:style-name="P1">Тайӧ <text:span text:style-name="T311">з</text:span>акон лӧсьӧдӧм водзвылас муніс уджалысь йӧз пӧв<text:span text:style-name="T156">с</text:span><text:span text:style-name="T173">т</text:span>ын сёрни, кутшӧмджык эськӧ колі гӧтрасьӧм йылысь да семья йылысь законыс.</text:p>
      <text:p text:style-name="P1"/>
      <text:p text:style-name="P187">Гижсьытӧм да гижсьӧм гозъясянь чужӧм челядьлӧн праваыс ӧткодь.</text:p>
      <text:p text:style-name="P1"/>
      <text:p text:style-name="P1">Сӧвет власьтлӧн законъясыс гӧтрасьӧм йылысь да семья йылысь ёна торъялӧны буржуйяс законъясысь.</text:p>
      <text:p text:style-name="P1">Миян закон ӧткодялӧ правасӧ гижсьӧм, кӧть гижсьытӧм гозъясянь чужӧм челядьлысь. Сӧветскӧй закон серти волысьӧмыс (рӧдняыс) челядь да найӧ бать-мам костын лыддьысьӧ дзик ӧткодьӧн, кӧть гижсьӧмӧн, кӧть гижсьытӧг сэсся бать-мамныс олӧны. Челядь быдтӧм вылӧ сьӧм перйыссьӧ 18 арӧсӧдз.</text:p>
      <text:p text:style-name="P1"><text:soft-page-break/>Мукӧд государствоясса законъяс серти сетсьӧ став праваыс сӧмын гижсьӧм (либӧ ве<text:span text:style-name="T156">н</text:span>чайтчӧм) гозъясянь челядьлы. Гижсьытӧм гозъясянь чужӧм челядьлӧн некутшӧм права абу. Германияын гӧтрасьӧм йылысь да семья йылысь законыс сӧмын кык во сайын на вынсьӧдӧма. Сійӧ закон серти батьыс вермӧ дзикӧдз эновтны ассьыс челядьсӧ (негижсьӧм гӧтырсянь кӧ найӧ лоӧмаӧсь), сӧмын мынтыштас кӧ ӧтпырйӧ неуна сьӧмтор и. Став мукӧд государствоясын сэсся челядь быдтӧм вылӧ нинӧм оз перйыссьы.</text:p>
      <text:p text:style-name="P1"/>
      <text:p text:style-name="P187">Вичкоын венчайтчӧм некутшӧм права оз сет.</text:p>
      <text:p text:style-name="P1"/>
      <text:p text:style-name="P1">Сэсся миян закон серти сӧмын гражданскӧй нога гӧтрасьӧмлы* сетсьӧ став праваыс, вичкоын венчайтчӧм некутшӧм права гӧтрасьысьяслы-мунысьяслы оз сет.</text:p>
      <text:p text:style-name="P1"/>
      <text:p text:style-name="P1">* Гражданскӧй нога гӧтрасьӧмсӧ коми йӧз шуӧны сӧветскӧй ногӧн гӧтрасьӧмӧн<text:span text:style-name="T85">.</text:span></text:p>
      <text:p text:style-name="P1"/>
      <text:p text:style-name="P1">Буржуйяслӧн законыс вичк<text:span text:style-name="T2">ӧ</text:span>ын венчайтчӧмӧн да гижсьӧмӧн гӧтрасьӧмъяссӧ ӧткодялӧ. Англияса законъяс серти позьӧ вичкоын венчайтчӧмӧн гӧтрасьны, позьӧ и куш гижсьӧмӧн овны. Сэтшӧм жӧ законъяс мукӧд государствоясын: Испанияын, Швецияын, Чех<text:span text:style-name="T2">о-С</text:span>ловакияын, Америкаын да мукӧдлаын.</text:p>
      <text:p text:style-name="P1"/>
      <text:p text:style-name="P187">Бабаяслӧн да мужикъяслӧн овмӧс вылӧ праваыс ӧткодь.</text:p>
      <text:p text:style-name="P1"/>
      <text:p text:style-name="P1">Сӧвет закон серти гӧтрасьысьяслӧн гӧтрасьӧм дырйиыс вайӧм овмӧсныс (кӧлуйныс) оз пыр став овмӧсас. Торйӧдчигӧн найӧ бӧр вермӧны босьтны асланыс гӧтрасьӧм дырйиыс вайӧм овмӧссӧ (мужикыс ассьыс аслыс, бабаыс ассьыс <text:span text:style-name="T2">—</text:span> аслыс). Гӧтрасьӧм бӧрын чӧжӧм да лӧсьӧдӧм овмӧсыс, выль закон серти, лоӧ нин кыкнаныслӧн, сӧмын кодлы кутшӧм пай сетны (торйӧдчыны кӧ гозъяыс быттьӧ кутасны) лӧсьӧдӧ суд.</text:p>
      <text:p text:style-name="P1">Мукӧд государствоясын быдлаын верӧ<text:span text:style-name="T156">с с</text:span>айӧ мунӧм бӧрын бабаяслӧн овмӧс вылӧ праваыс бырӧ. Сӧмын мужикъяс ыджыдӧсь баба дай аслас овмӧс вылын. Францияын верӧс сайӧ мунӧм бабаяс вермӧны сьӧм чӧжан кассаясӧ пуктыны сьӧм, бӧрсӧ босьтны сэтысь оз вермыны мужикъяс тшӧктытӧгыс.</text:p>
      <text:p text:style-name="P1">Сӧвет власьт ещӧ 1918 воын на бабаяслысь ӧткодяліс правасӧ мужикъяскӧд, гӧтрасьӧм йылысь да семья йылысь законас шуис: „гӧтрасьӧм оз ӧтлаав гӧтрасьысьяслысь овмӧс“.</text:p>
      <text:p text:style-name="P1"/>
      <text:p text:style-name="P187">Гижсьытӧм гозъяяс пыр содӧны.</text:p>
      <text:p text:style-name="P1"/>
      <text:p text:style-name="P1">Ӧнія закон серти сӧмын ЗАГС-<text:span text:style-name="T312">ын</text:span> * гижсьӧм бӧрын лыддьыссьӧ вӧлі гӧтрасьӧмӧн. Гижсьӧмӧн гӧтрасьӧм кындзи ми быдлун, быдлаын аддзам мужик-бабалысь ӧтлааса олӧм гижсьытӧг, аддзам — кыдзи найӧ ӧтлаын нуӧдӧны овмӧссӧ, ӧтлаын быдтӧны челядьсӧ.</text:p>
      <text:p text:style-name="P1"/>
      <text:p text:style-name="P1">*) Отдел запис<text:span text:style-name="T312">е</text:span>й актов гражданского состояния — гӧтрасьӧм-торйӧдчӧм, чужӧм, кулӧм гижалан<text:span text:style-name="T312">і</text:span>н.</text:p>
      <text:p text:style-name="P1"/>
      <text:p text:style-name="P1">Татшӧм гижсьытӧг олысьясыс миян Сӧвет республикаяс пасьта лунысь лунӧ пыр содӧны. Сы вӧсна гӧтрасьӧм йылысь да семья йылысь выль закон серти, гижсьытӧг олысьяслы сетӧма гижсьӧмӧн олысьяслы моз правасӧ, сӧмын сійӧ гижсьытӧм ӧтлааса олӧмсӧ лоӧ суд пыр эскӧдны.</text:p>
      <text:p text:style-name="P1"/>
      <text:p text:style-name="P187">Кор сетсьӧ гижсьытӧг олысьяслы гижсьӧмӧн олысьяслы моз права.</text:p>
      <text:p text:style-name="P1"><text:soft-page-break/></text:p>
      <text:p text:style-name="P1">Гижсьытӧг олысьяс вермӧны суд пыр судзӧдны гозйӧн олан правасӧ, сӧмын суд вылын колӧ эскӧдны: судитчысьяслысь ӧтлааса олӧмсӧ, ӧтлааса овмӧс нуӧдӧмсӧ налысь, ӧтлааса олӧм йылысь эскӧдны гижӧдъяс, письмӧяс серти. Мукӧддырйи ӧтлааса олӧм йылысь позяс тӧдмавны мӧда-мӧдлы отсасьӧм серти, челядьӧс ӧтлаын быдтӧм серти.</text:p>
      <text:p text:style-name="P1">Сӧмын ставыс кӧ тайӧ суд вылас тыдовтчас, вӧлисти сэки гижсьытӧг олысьяслы сетсьӧны гижсьӧмӧн олысьяслӧн кодь жӧ став праваыс.</text:p>
      <text:p text:style-name="P1"/>
      <text:p text:style-name="P187">Нывбабаяслы верӧс сайӧ мунан арлыдсӧ содтӧма 18 арӧсӧдз.</text:p>
      <text:p text:style-name="P1"/>
      <text:p text:style-name="P1">Ӧнӧдз нывъяс 16 арӧс тырӧм бӧрын вермӧны вӧлі верӧс сайӧ мунны. А Союз республикаса закон пуктас серти налы 18 арӧс тыртӧдз оз сетсьы гражданскӧй праваыс; найӧ оз вермыны сӧветъясӧ бӧрйысьны. Му<text:span text:style-name="T313">-</text:span>видз закон чукӧр серти 18 арӧс тыртӧдз нывъяс оз вермыны корны семья пиысь юксьыны. Сідзкӧ, нывбабаяс верӧс сайӧ мунӧм бӧрын, мукӧдыс челядясьӧм бӧрын нин, ӧткымынъяс весиг торйӧдчӧм бӧрын, эз вермывны бӧрйысьны сӧветъясӧ, эз вермывны семья пиысь юксьыны. Сы вӧсна и выль закон серти нывбабаяслы верӧс сайӧ мунан арлыдсӧ содтӧмаӧсь 18 арӧсӧдз.</text:p>
      <text:p text:style-name="P1"/>
      <text:p text:style-name="P187">Кор позьӧ гижсьыны.</text:p>
      <text:p text:style-name="P1"/>
      <text:p text:style-name="P1">Выль закон серти гижсьыны позьӧ сӧмын кор гӧтрасьысьяслы кыкнаныслы тырӧма нин 18 арӧс. Гӧтрасьысьяссянь босьтсьӧ гижӧд, мый найӧ некодкӧд ӧтлаын гижсьӧмӧн, либӧ гижсьытӧг оз овны. Гӧтрасьысьяс вайӧны докторсянь либӧ пельшӧрсянь гижӧд асланыс дзоньвидзалун йылысь; гижсигӧн шуӧны, мый найӧ мӧда-мӧдныслы висьталісны мыйӧнкӧ висьӧны али оз; висьталӧны кымынысь гӧтрасьлісны, эм абу челядь.</text:p>
      <text:p text:style-name="P1"/>
      <text:p text:style-name="P187">Гозъя кост торйӧдчӧм.</text:p>
      <text:p text:style-name="P1"/>
      <text:p text:style-name="P1">Буржуйяс законъяс серти торйӧдчыны сьӧкыд. Гӧтырыс кӧ либӧ ачыс верӧсыс кутшӧмкӧ мыж ас выланыс босьтасны-висьталасны, сӧмын сэки позьӧ корны торйӧдчӧмсӧ. Сӧвет правительство ещӧ 1918 воын на лэдзис закон. Тайӧ закон серти торйӧдчыны зэв кокни<text:span text:style-name="T2">. С</text:span>ӧмын колӧ гозъя пиысь ӧтиыслы сетны судӧ гижӧд торйӧдчӧм йывсьыс. Суд вылын миян оз юасьны гозъялысь торйӧдчӧм йылысь помкасӧ.</text:p>
      <text:p text:style-name="P1">Торйӧдчӧм дырйи, кодыскӧ кӧ — мужикыс ли, бабаыс ли оз вермы уджавны да ёна нуждайтчӧ, сылы мынтыссьӧ алимент. Сӧмын выль закон серти лӧсьӧдӧма строк; алиментсӧ перйыны п<text:span text:style-name="T2">ӧ</text:span>зьӧ торйӧдчӧм бӧрын сӧмын ӧти воӧн. Мынтыссьӧ алимент со<text:span text:style-name="T313">ц</text:span>трак пособиеяс ыджда серти квайт тӧлысь чӧж.</text:p>
      <text:p text:style-name="P1"/>
      <text:p text:style-name="P187">Челядьӧс закон дорйӧ.</text:p>
      <text:p text:style-name="P1"/>
      <text:p text:style-name="P1">Омӧля кӧ бать-мамыс видзӧны челядьсӧ, найӧс суд вермӧ бать-мам ордсьыс босьтны да сетны опека улӧ. Сӧмын бать-мамыслысь кутасны перйыны челядьсӧ быдтӧм вылӧ сьӧм.</text:p>
      <text:p text:style-name="P1">Выль закон серти вермӧны отсӧг перйыны ичӧт вокъяс, чойяс, дедъяс-бабъяс.</text:p>
      <text:p text:style-name="P1">Выль закон вынсялӧ 1927 восянь, январ 1-а лунсянь.</text:p>
      <text:p text:style-name="P1"/>
      <text:p text:style-name="P1">Н. К.</text:p>
      <text:p text:style-name="P1"/>
      <text:p text:style-name="P1">{<text:span text:style-name="T313">Э</text:span>н пӧ @ Чужлі-ӧ <text:span text:style-name="T156">К</text:span>ристос? : // Ордым @ 1926. №3 @ Лб. 8–12.}</text:p>
      <text:p text:style-name="P1"/>
      <text:p text:style-name="P1"><text:soft-page-break/>Чужлі-ӧ<text:span text:style-name="T156"> Кр</text:span>истос?</text:p>
      <text:p text:style-name="P1">(„Рӧштво“).</text:p>
      <text:p text:style-name="P1"/>
      <text:p text:style-name="P1">Кристиана вичкоса пра<text:span text:style-name="T156">з</text:span><text:span text:style-name="T173">д</text:span>никъяс пиысь быд во колльӧдӧны „рӧштво“ — <text:span text:style-name="T333">К</text:span>ристослысь чужанлун. Тайӧ празьникыс мунӧ воысь<text:span text:style-name="T156"> </text:span>воӧ важысянь нин. Дерт, ӧнітӧ унджык йӧзыс став вичко празьникъяссӧ колльӧдӧны модаӧ нин пӧрӧмла; некод <text:span text:style-name="T333">К</text:span>ристослы эскысь йӧз пиысь оз зіль мӧвпыштны пыдысяньджык тайӧ празьникъяс йывсьыс, оз кӧсйы тӧдмавны кытысянь, да мыйла лоӧмаӧсь вичко празьникъясыс. Сӧмын ыстысьӧны евангелл<text:span text:style-name="T314">ьӧ</text:span> вылӧ.</text:p>
      <text:p text:style-name="P1">Ми тані висьталам <text:span text:style-name="T314">К</text:span>ристослысь чужлӧмсӧ, <text:span text:style-name="T314">К</text:span>ристослы эскӧм артмӧмсӧ.</text:p>
      <text:p text:style-name="P1"/>
      <text:p text:style-name="P187">Кыдзи чужи Кристос.</text:p>
      <text:p text:style-name="P1"/>
      <text:p text:style-name="P1">Медвойдӧр, медым миян сёрниыс гӧгӧрвоанаджык лои, дженьыдика казьтыштам, кыдзи евангелл<text:span text:style-name="T314">ьӧ</text:span>яс серти, чужи Кристос.</text:p>
      <text:p text:style-name="P1">Маръя нима ныв („дева Мария“) дінӧ локтіс аркандел Гаврил да висьталіс: тэ пӧ, нылӧ, чужтан пиӧс, веж<text:span text:style-name="T156">а л</text:span>овсянь пӧ сійӧ лоӧ тэнад. Сы вӧсна пӧ сійӧ лоӧ енлӧн. Збыль, Гаврил висьталӧм ногӧн, „Маръя ныв“ сьӧктіс. Сылӧн тайӧ сьӧктӧмӧн ны<text:span text:style-name="T2">въю</text:span>рыс эз вош. Маръяӧс сьӧктӧм бӧрас нин ас саяс вайис пӧрысиник плӧтник Ӧсип.</text:p>
      <text:p text:style-name="P1">Исусӧс мамыс — „ны<text:span text:style-name="T2">в ю</text:span>ра“ Маръяыс чужтіс пе<text:span text:style-name="T2">тш</text:span>ераын. Чужӧм бӧрас пуктісны лясниӧ. Скӧтӧс видзысьяс, анделъяс висьталӧм да тшӧктӧм серти, локтісны видлыны Исусӧс, копыртчыны сылы. Исус чужӧм йылысь велӧдчӧм йӧз (волхвы) тӧдісны кодзув серти дай локтісны сы бердӧ козинъясӧн.</text:p>
      <text:p text:style-name="P1">Исус Кристосӧс кутіс вӧтлӧдлыны Ирод сар. Сы вӧсна Ӧсиплы аслас „гӧтырӧн“ („ны<text:span text:style-name="T2">в ю</text:span>ра“ Маръяӧн) лои пышъявны, весиг ветлыны Египетӧдз, дзебсясьны Иродысь, видзны Исусӧс виӧмысь. Ирод сар оз тӧд вӧлі сутшӧмсӧ кагаяс пиысь коді лоӧ Исусыс да мед эськӧ вермис вины сійӧс, тшӧктіс ви<text:span text:style-name="T169">а</text:span>вны Юдеяысь зэв уна кага.</text:p>
      <text:p text:style-name="P1"/>
      <text:p text:style-name="P187">Евангелл<text:span text:style-name="T315">ьӧ</text:span>ын сорласьӧмъяс.</text:p>
      <text:p text:style-name="P1"/>
      <text:p text:style-name="P1">Корсьыштамӧ Кристос чужӧм йылысь евангелл<text:span text:style-name="T315">ьӧ</text:span>ясын висьталӧмъясысь. Евангелл<text:span text:style-name="T315">ьӧ </text:span>гижысьяс шуӧны<text:span text:style-name="T85">:</text:span> Кристос пӧ чужи веж<text:span text:style-name="T156">а л</text:span>овсянь. Сідзкӧ Кристослӧн рӧдвужыс му вылын оз вермы лоны. А асьныс жӧ евангелл<text:span text:style-name="T315">ьӧ </text:span>гижысьясыс (босьтам кӧть Лукаӧс да Матьвейӧс) мырсьӧны, корсьӧны, вензьӧны ӧта-мӧдныскӧд Кристос рӧдвуж йылысь, индӧны сылысь рӧдвужсӧ му вылысь.</text:p>
      <text:p text:style-name="P38">Евангелл<text:span text:style-name="T315">ьӧ </text:span>гижысьяс — Матьвей да Лука Исус Кристос рӧдвуж йылысь оз воны ӧти кывйӧ (видзӧд евангелл<text:span text:style-name="T315">ьӧ</text:span>: Матьвейсянь, 1, 1–16; Лукасянь — 3, 23–39). Матьвей шуӧ: Исус Кристослӧн пӧ дедыс вӧлі Яков. Лука шуӧ: дедыс пӧ Илий. Матьвей индӧ: Исуслӧн пӧ рӧдвужыс мунӧ Давид сар писянь — Соломонсянь<text:span text:style-name="T85">;</text:span> Лука шуӧ<text:span text:style-name="T85">:</text:span> оз на пӧ, Натансянь на пӧ (Давид сарлӧн мӧд пиыс). Весиг ӧти морт Исус рӧдвужысь Лукалӧн да Матьвейлӧн абу ӧткодь.</text:p>
      <text:p text:style-name="P1">Миян ногӧн кӧ, ме<text:span text:style-name="T156">д </text:span><text:span text:style-name="T174">и</text:span><text:span text:style-name="T156">н</text:span>ӧ нин Кристос чужи веж<text:span text:style-name="T156">а л</text:span>овсянь. Мый нӧ сэсся сылысь рӧдвужсӧ корсьны ещӧ на му вылысь!</text:p>
      <text:p text:style-name="P1">Оз жӧ тайӧ кык евангелистыс лӧсявны Ӧсип да Маръя олан<text:span text:style-name="T315">і</text:span>н йывсьыс. Матьвей гижӧ: овлісны пӧ найӧ Вифлеемын. Назаретын пӧ Ӧсип овмӧдчис Египетысь воӧм бӧрти нин, мед лоӧ ылынджык Ирод сарысь.</text:p>
      <text:p text:style-name="P1">Лука гижӧ: Ӧсип пӧ овліс Назаретын, Вифлеемӧ пӧ ветліс сӧмын бӧрводз, гижасьӧм вылӧ (на перепись). Сэсся Лука висьталӧм серти Ӧсипыс эз вермы, эз удит ветлыны Исус чужӧм бӧрын Египетас. Исусӧс ӧд кӧкъямысӧд лунас чужӧм бӧртиыс нулісны вичкоӧ (на обрезани<text:span text:style-name="T315">е</text:span>). Кыдзи нӧ эськӧ Ӧсипыс Маръяыскӧд кӧкъямыс луннас удитіс ветлыны сюрс <text:soft-page-break/>верстсӧ (Египетӧдз Вифлеемсянь 1000 верст саяс). Сэки ӧд кӧрт туйясыд да аэропланъясыд эз вӧвны! Осёл вылад ӧд (евангелл<text:span text:style-name="T315">ьӧ</text:span> серти Маръя „ныв“ Египетӧ муніс осёл вылын) он, буракӧ, ӧдйӧтӧ гӧнит!</text:p>
      <text:p text:style-name="P1">Попъяс висьталӧм серти, евангелл<text:span text:style-name="T315">ьӧ </text:span>гижысьяс пӧшти ставныс вӧліны Исуслӧн велӧдчысьяс. Найӧ ӧтлаын овлісны, сёйлісны, узьлісны Кристоскӧд. Мыйла нӧ найӧ оз тӧдны асьнысӧ, велӧдысьыслысь чужлӧмсӧ да олӧмсӧ? Мыйла сорсьӧны висьталӧмъясас?</text:p>
      <text:p text:style-name="P1"/>
      <text:p text:style-name="P187">Вӧлі эз Кристос история серті.</text:p>
      <text:p text:style-name="P1"/>
      <text:p text:style-name="P1">Важ дырся олӧм йылысь, важ дырся йӧз йылысь эмӧсь сэкся (важ дырся олӧмлӧн) велӧдчӧм йӧзлӧн гижӧдъяс. Сэкся важ олӧмлӧн, важ йӧзлӧн воисны миян олӧмӧдз ӧткымын кутшӧмкӧ да кутшӧмкӧ кӧлуй.</text:p>
      <text:p text:style-name="P1">Татшӧм кӧлуй сертиыс позьӧ оз висьтавны веськыда — збыль-ӧ вӧлі Исус Кристос? Оз. Исус Кристослӧн некутшӧм кӧлуй ӧні абу дай войдӧр эз вӧз. Кристослӧн я<text:span text:style-name="T2">й т</text:span>оръясыс, крестыс, кытчӧ сійӧс тувъявлісны, кӧр<text:span text:style-name="T156">т т</text:span>увъясыс, кодъясӧс ӧні попъяс мыччӧдлӧны эскысь йӧзлы, — ставыс сійӧ попъясӧн да манакъясӧн лӧсьӧдлӧм кӧлуй. Та йылысь некод нин оз вензьы. Весиг енлы эскӧм дор юрнас и, кокнас и сулалысьяс велӧдчӧм йӧз (ӧтпырйӧ сэтшӧм велӧдчӧм йӧзыс сулалӧны буржуйяс дор), шуам кӧть со, Древс, оз суссьыны, найӧ веськыда, миян моз жӧ шуӧны: я<text:span text:style-name="T2">й т</text:span>оръяссӧ пӧ Исус <text:span text:style-name="T320">К</text:span>ристослысь, крестсӧ, кӧрт тувъяссӧ да мукӧд пӧлӧс кӧлуйсӧ некутшӧм яндзим синманыс тӧртӧг вӧчавлӧмаӧсь да лӧсьӧдлӧмаӧсь попъяс.</text:p>
      <text:p text:style-name="P1">Кристос олан кад дырся (ми тані пыр босьтам Кристос олан кадсӧ евангелл<text:span text:style-name="T316">ьӧ</text:span>ясын да попъясӧн индӧм серти) гижӧдъяс серті, история серти некутшӧм ногӧн жӧ оз позь тӧдмавны збыльысьсӧ вӧлі эз Исус Кристосыс. Исус Кристос чужлӧм кадса гижӧдъясысь кӧ кутам корсьысьны, сэні весиг ӧти кыв абу висьталӧма Кристос йылысь.</text:p>
      <text:p text:style-name="P1">Ми бӧрынджык гижим нин кыдзи сорлалӧмаӧсь Кристос чужӧм йылысь Лукасянь да Ма<text:span text:style-name="T2">тьв</text:span>ейсянь евангелл<text:span text:style-name="T317">ьӧ</text:span>ясыс. Дерт, уна на эськӧ сюрӧ сорлалӧмъясыс Кристос олӧм йылысь став евангелистъясыслӧн да, ми чайтам, сы йылысь нинӧм гижны. Мый гижим и, сійӧ шань. Ӧні ӧтлаавлам евангелл<text:span text:style-name="T317">ьӧ</text:span>яссӧ историякӧд. Ӧткодь абу налӧн висьталӧмыс Кристос чужлӧм кад йывсьыс<text:span text:style-name="T2">.</text:span> Матьвейсянь евангелл<text:span text:style-name="T317">ьӧ</text:span>ын гижӧма <text:span text:style-name="T317">К</text:span>ристос пӧ чужи Ирод Великий сар дырйи (Матв., 2, 1). История серти ми зэв лӧсьыда тӧдам — Ирод сар кулі н<text:span text:style-name="T317">ё</text:span>ль воӧн водзджык сійӧ кадӧдзыс, кор, евангелл<text:span text:style-name="T317">ьӧ</text:span> да попъяс висьталӧм серти, чужлі Исус Кристосыс.</text:p>
      <text:p text:style-name="P1">Сэсся сэ<text:span text:style-name="T156">к д</text:span>ырся велӧдчӧм йӧз асланыс гижӧдъясын оз висьтавны Иродӧн некутшӧм кагаяс ви<text:span text:style-name="T169">а</text:span>лӧм йылысь, мый йылысь гижӧма евангелл<text:span text:style-name="T317">ьӧ</text:span>ясын.</text:p>
      <text:p text:style-name="P1">Матьвейсянь евангелл<text:span text:style-name="T317">ьӧ</text:span>ын гижӧма: быттьӧ пӧ Исус Кристос кулан лунӧ бердліс шонді дай быттьӧ пӧ сійӧ бердлӧмыс нюжалі дзонь куим час кежлӧ. Кутшӧм воӧ кулі Исус Кристос спутюсӧ некод оз тӧд. Попъяс эськӧ ёна вензьылісны кутшӧм воӧ лӧсьыдджык кулӧдны Исус Кристосӧс да ӧти кывйӧ бара эз воны. Босьтам кӧ ӧткымын попъясӧн индӧм Исус кулӧм восӧ — 29ʼ во да тӧдмалам — вӧлі эз сэки шонді бердлӧмыс, аддзам: шонді бердлӧм 29ʼ воын збыль вӧлі. Сӧмын эз вӧв апрель тӧлысьын 15ʼ лунӧ (евангелл<text:span text:style-name="T317">ьӧ</text:span> серти сійӧ лунӧ кувсис Кристос), вӧлі ноябр 24ʼ лунӧ. Костыс тані абу кык-куим лун, либӧ кык-куим вежон, дзонь сизим тӧлысь!</text:p>
      <text:p text:style-name="P1"/>
      <text:p text:style-name="P187">Кристос моз чужліны мукӧд енъяс.</text:p>
      <text:p text:style-name="P1"/>
      <text:p text:style-name="P1">Мукӧд йӧз эскылісны дай ӧні эскӧны мукӧд енъяслы. Налӧн кристиана ен моз жӧ чужліны асланыс енъяс. Египтянинъяслӧн Озирис, <text:span text:style-name="T318">е</text:span>врейяслӧн Таммуз, индусъяслӧн Ману да Агни, важ персъяслӧн Митра, мукӧдлӧн мукӧд енъяс. Ставныс тайӧ енъясыс чужліны „ны<text:span text:style-name="T2">в ю</text:span>ра“ бабаяссянь жӧ.</text:p>
      <text:p text:style-name="P1"><text:soft-page-break/>Персъяслӧн е<text:span text:style-name="T156">н н</text:span>ога пророк Заратустра чужӧм йылысь висьталӧмаӧсь жӧ мамыслы войдӧр, сьӧктытӧдзыс на. Висьталӧмаӧсь вӧт пыр. Заратустра чужӧма „мужик да баба волысьтӧг жӧ“. Сійӧс, Кристосӧс моз, зільлӧмаӧсь вины. Заратустра овлӧма пусты<text:span text:style-name="T2">нн</text:span>яын. Сэні сійӧс, Кристосӧс моз жӧ, омӧльяс зілисны грекӧвӧйтны.</text:p>
      <text:p text:style-name="P1">Индусъяслӧн енмыс — Буддаыс бара Кристос моз чужлі. Мамыслы, Ма<text:span text:style-name="T2">й</text:span>ялы уськӧдчылӧмаӧсь вӧтӧн да висьталӧмаӧсь Будда чужӧм йылысь. Буддалысь чужӧмсӧ водзджык жӧ тӧдлӧмаӧсь кодзув серти. Чужӧм бӧрас Буддалы вайлӧмаӧсь козинъяс. Ставыс вӧлӧма <text:span text:style-name="T318">К</text:span>ристос чужан ног. Сӧмын ӧтитор оз ӧтлаась. Мамыс Буддалӧн вӧлӧмкӧ вер<text:span text:style-name="T318">ӧ</text:span>с сайӧ нин мунӧма, сар Суддодан сайӧ, абу нин „ны<text:span text:style-name="T2">в ю</text:span>ра“ вӧлӧма да бара жӧ Ма<text:span text:style-name="T2">р</text:span>ъя Будданас абу мужиксянь сьӧктӧма. Сылы узигас вӧтӧн рушкуас веськыд бокӧдыс пырӧма квайт югӧра (луча) да слӧн картинаа кодзув. Ма<text:span text:style-name="T2">р</text:span>ъя сьӧктылӧма вӧтӧн.</text:p>
      <text:p text:style-name="P1">Му вылын Будда овлӧма бара жӧ дзик Кристос моз. Буддаӧс кӧсйылӧма вины Бимбиссар нима сар (Исусӧс — Ирод сар). Будда вӧчавлӧма дзик Исус кодь „чудесаяс“, весиг ва вывті ветлывлӧма кос<text:span text:style-name="T318">і</text:span>нті моз. Медбӧрын сійӧ, Исус моз, лэбзьӧма небесаӧ.</text:p>
      <text:p text:style-name="P1">Сідзкӧ став лӧсьӧдлӧмыс Заратустра йылысь, Будда йылысь, мукӧд енъяс йылысь ӧткодь Кристос йылысь лӧсьӧдлӧмкӧд. Заратустра йылысь лӧсьӧдлӧмыс вӧлӧма 500 воӧн кымын водзджык Евангелл<text:span text:style-name="T319">ьӧ</text:span> дорысь, Будда йылысь 1500 воӧн водзджык. Кристиана ассьыныс енсӧ чужтісны да олӧмас видзисны мукӧд, Исус дорысь важджык <text:span text:style-name="T319">е</text:span>нъяс ногӧн жӧ. Нинӧм выльторъяссӧ Кристослы эз вермыны сюйны.</text:p>
      <text:p text:style-name="P1"/>
      <text:p text:style-name="P187">Вӧвлі эз Кристос?</text:p>
      <text:p text:style-name="P1"/>
      <text:p text:style-name="P1">Тайӧ став висьталӧмъяс бӧрын позьӧ миянлы юавны: вӧлі эз Кристос?</text:p>
      <text:p text:style-name="P1">Пӧ<text:span text:style-name="T156">л</text:span>инӧ, вӧлі эз Кристосыд? Кристослӧн чужлӧмыс да му вылын олӧмыс збыль вӧлі али ставыс сійӧ сӧмын лӧсьӧдлӧм?</text:p>
      <text:p text:style-name="P1">Евангелистъяс сорсьӧмаӧсь асланыс висьталӧмъясӧн. Налы оз позь вӧлі сорсьыны, збыль кӧ Кристос овліс му вылын да вӧліны кӧ евангелл<text:span text:style-name="T319">ьӧ </text:span>гижысьяс сылӧн велӧдчысьяс, ветлӧдлісны кӧ да олісны Кристосыскӧд. Мукӧд попъяс шуӧны: евангелл<text:span text:style-name="T319">ьӧ</text:span>сӧ пӧ сёрӧнджык, Кристос бӧрас нин лои гижӧма, весиг мукӧд йӧзӧн. Сідзкӧ, нинӧм и шуны евангелл<text:span text:style-name="T319">ьӧ</text:span>ястӧ Матвейсянь, либӧ Иоансянь, либӧ Лукасянь, либӧ Марксянь. Тайӧ сорласьӧмъяс сертиыс позьӧ шуны — Кристосыд збыльысьсӧ эз и вӧв.</text:p>
      <text:p text:style-name="P1">Попъясӧн Кристос чужӧм да олӧм кад висьталӧм дырся велӧдчӧм йӧз гижӧдъясын весиг ӧти кыв абу казьтыштӧма Кристос йылысь. Сэсся историяысь да евангелл<text:span text:style-name="T319">ьӧ</text:span>ысь видласьӧмысь ми аддзам евангелистъяс сорлалӧмаӧсь сэ<text:span text:style-name="T156">к д</text:span>ырся (Кристос чужӧм дырся) вӧлӧмторъяссӧ.</text:p>
      <text:p text:style-name="P1">Историяын кӧ нинӧм абу казьтыштӧма Кристос йылысь, оз позь шуны Кристослысь вӧлӧмсӧ. Кристосыд ӧд, евангелл<text:span text:style-name="T319">ьӧ</text:span>яс серти, эз гусьӧн, кӧнкӧ гуын ли, мый ли ов. Сійӧ овліс паськыда, уна йӧз пӧв<text:span text:style-name="T156">с</text:span><text:span text:style-name="T175">т</text:span>ын ветлӧдліс, уна йӧзлы петкӧдчыліс, уна йӧз водзын сёрнитліс. Збыль кӧ нӧ вӧлі Кристосыд, кӧть ӧти сэ<text:span text:style-name="T156">к д</text:span>ырся олӧм йывсьыс гижысьлы колі жӧ кывлыны сы йылысь, сійӧн „чудесаяс“ вӧчӧм йывсьыс.</text:p>
      <text:p text:style-name="P1">Ещӧ кӧ ми казьтыштам Кристос моз мукӧд енъяс чужлӧм йылысь, сэки ещӧ нин веськыдджыка позяс шуны: Кристос ни, мукӧд пӧлӧс енъяс ни збыльысьсӧ эз вӧвны, найӧс ставсӧ лӧсьӧдӧмаӧсь.</text:p>
      <text:p text:style-name="P1"/>
      <text:p text:style-name="P187">Мыйсянь лои <text:span text:style-name="T173">К</text:span>ристослы эскӧмыс.</text:p>
      <text:p text:style-name="P1"/>
      <text:p text:style-name="P1">Ӧні корсьламӧ мыйсянь босьт<text:span text:style-name="T319">ч</text:span>ис Кристослы эскӧмыс. Кристослысь чужан лунсӧ пра<text:span text:style-name="T156">з</text:span><text:span text:style-name="T175">д</text:span>нуйтӧны декабр 25<text:span text:style-name="T156">ʼ</text:span> лунӧ. Тайӧ лунъясас асланыс енъяс чужан кадсӧ (Буддалысь, Митралысь, мукӧдлысь) казьтылӧны и мукӧд йӧз.</text:p>
      <text:p text:style-name="P1"><text:soft-page-break/>Декабр 25ʼ лунъяс гӧгӧр бергӧдчӧ шонді — лунъясыс заводитӧны содны. Важ йӧз нянь уджалігӧн нин эскылісны шондіӧ. Му уджалысь йӧзыдлы ӧд шондіыд зэв уна сетӧ. Не шонді кӧ ӧд, няньыд ни, туруныд ни<text:span text:style-name="T85">,</text:span> нинӧм эз во. Шондітӧг эз вермы лоны му вылын некутшӧм олӧм. Сы вӧсна важ йӧз шондісӧ лыддисны енмӧн, кевмысьлісны, мед шондіыс ваяс бур нянь. Вочасӧн, <text:span text:style-name="T319">д</text:span>ырӧн, йӧз казялісны шонді бергӧдчанлунсӧ, корсян<text:span text:style-name="T319">ь</text:span> заводитчӧ матысмыны тулыс, нянь кӧдзан кад. Найӧ кутісны чайтны — тайӧ луныс пӧ шонді ловзян лун. Сы вӧсна и важ йӧзыд кутісны празнуйтны шонді бергӧдчанлунсӧ асланыс ен — шонді<text:span text:style-name="T156"> </text:span>ен чужанлунӧн.</text:p>
      <text:p text:style-name="P1">Тайӧ шонді енсӧ, тыдалӧ и вуджӧдісны-лӧсьӧдісны аслыспӧлӧс енъясӧ (Адонис, Митра, Будда, сідз водзӧ). Сэтшӧм жӧ енмӧн, тыдалӧ, лои и кристианалӧн енмыс — Исус Кристос. Сідзкӧ, Исус Кристосыд, тыдалӧ, вӧлӧма енмӧн шонді енъяс пиысь, либӧ Исус вылӧ вуджӧдісны, кытсюрӧ содтыштӧмӧн, кытсюрӧ вежлалыштӧмӧн лӧсьӧдлӧмъяссӧ шонді енъяс йывсьыс.</text:p>
      <text:p text:style-name="P1"/>
      <text:p text:style-name="P187">Кодлы колӧ <text:span text:style-name="T333">К</text:span>ристослы эскӧм.</text:p>
      <text:p text:style-name="P1"/>
      <text:p text:style-name="P1">Тані индӧм ногӧн Кристос лоӧмыд оз на петкӧдлы став кристианство лоӧмсӧ.</text:p>
      <text:p text:style-name="P1">Кристианствоыд ӧд лоӧмсяньыс эз пыр ӧткодь вӧв. Сійӧ, кымын олӧмыс вежсис, сымын жӧ олӧмыскӧд ӧтув вежласис.</text:p>
      <text:p text:style-name="P1">Быд енлы эскысь морт тӧдӧ ӧнія кристианстволысь эскӧм-сямсӧ. Попъяс кристианствотӧ пӧртісны рам<text:span text:style-name="T175">и</text:span>никӧ, небыдик сьӧлӧмаӧ, тэ вылӧ лӧгъясӧс да паныд мунысьясӧс радейтысьӧ, быдторйысь да быдӧнлы прӧща сетысьӧ. Со кутшӧм мортъясӧн попъясыд тшӧктӧны овны эскысь йӧзыслы. Сыысь кӧсйысьӧны абутӧм „райӧ“ кыскыны.</text:p>
      <text:p text:style-name="P1">Кодъяслы колӧны рам<text:span text:style-name="T175">и</text:span>ник, быдӧнӧс, весиг тэнӧ<text:span text:style-name="T85"> </text:span>нӧйтысьӧс, радейтысьяс, быдӧнлы прӧща-сетысьяс йӧзыд? Сӧмын дась нянь сёйысьяслы, уджалысь йӧз сьылі вылын ӧшалысьяслы — капиталистъяслы. Капиталистъяс, мед кокниджык ас киподулас вӧлі кутны уджалысь йӧзӧс, мудера лӧсьӧдісны вичко да попъясӧс. Попъяс ещӧ на мудерджыка кыисны, чераньяс моз, везъяс, лӧсьӧдісны капитализм обществолы колан сяма енлы эскӧм.</text:p>
      <text:p text:style-name="P1">Исус Кристос нога эскӧ<text:span text:style-name="T2">мс</text:span>ямыс артмис ӧтлаын капитализм заводитчи<text:span text:style-name="T2">г д</text:span>ырйи. Исус <text:span text:style-name="T321">К</text:span>ристос капиталистъяслӧн енмыс, уджалысь йӧзӧс капиталистъясӧн верман ен, капиталистъяслы уджалысь йӧзлысь вир юны отсасьысь ен.</text:p>
      <text:p text:style-name="P1">Кристослы эскӧм чужи ӧтпырйӧ капитализм заводитчигӧн, мед ӧтпырйӧ сыкӧд и кулӧ. Уджалысь йӧзлы, лёк кындзи да олӧмысь падмӧдӧм кындзи, нинӧм сійӧ оз сет.</text:p>
      <text:p text:style-name="P1"/>
      <text:p text:style-name="P1">Эн пӧ.</text:p>
      <text:p text:style-name="P1"/>
      <text:p text:style-name="P1">==Ми<text:span text:style-name="T321">я</text:span>н сиктъясын<text:span text:style-name="T321">==</text:span></text:p>
      <text:p text:style-name="P1"/>
      <text:p text:style-name="P1">{Ордымӧд мунысь @ Ӧнись Иван — погост рӧзӧритысь : висьт // Ордым @ 1926. №3 @ Лб. 13–16.}</text:p>
      <text:p text:style-name="P1"/>
      <text:p text:style-name="P1">ӦНИСЬ ИВАН — ПОГОСТ РӦЗӦРИТЫСЬ *.</text:p>
      <text:p text:style-name="P1"/>
      <text:p text:style-name="P1">* Лэдзам тайӧ висьтсӧ сӧветъясӧ бӧрйысьӧмъяс кежлӧ.</text:p>
      <text:p text:style-name="P1"/>
      <text:p text:style-name="P1">Коми йӧзлӧн аслыныс юралысьяссӧ бӧрйысигӧн унджыкысьсӧ важ сямыс абу на ещӧ вежсьӧма, пыр на бӧрйӧны небыдджык йӧзӧс. Сюсьджыкъясысь, веськыда орӧдысьясысь полӧныджык. Сы вӧсна вӧлӧсьтъясын унджыкысь овлӧны омӧльторъяс.</text:p>
      <text:p text:style-name="P1">Ме со тані висьтала, мый вӧлӧма ӧти вӧлӧсьтын бур юралысь помысь да омӧль юралысь помысь.</text:p>
      <text:p text:style-name="P1"><text:soft-page-break/>Крестьяналӧн олӧм<text:span text:style-name="T322">-</text:span>вылӧмыс мунӧ вӧлӧм зэв лӧсьыда, шыльыда, гӧгӧр ш<text:span text:style-name="T156">ы ни т</text:span>ӧв. Сэтшӧм лӧсьыда олӧмыс мӧдӧдчӧма Сюзь Габӧӧс юралысьӧ пуктӧмсянь. Сюзь Габӧ вӧлӧма ар комын гӧгӧра, морт зэв ён, зэв бур кыввора, грамотнӧй неуна, служитлӧма гӧрд армияын во куим кымын.</text:p>
      <text:p text:style-name="P1">Сэні сійӧ аддзылӧма уна буртор, велӧдчылӧма. Строк бӧрын служба вылысь воӧма гортас, аслас семья дінӧ да бура кутӧма лӧсьӧдны аслыс олӧм<text:span text:style-name="T322">-</text:span>вылӧмсӧ. Уджавны вӧлӧма вывті зіль, быдтор кужӧ, нинӧмысь оз йӧрмы. Олӧм<text:span text:style-name="T322">-</text:span>вылӧм сылӧн регыдӧн и вежсьӧма, быдӧн йӧзыд кутӧмаӧсь завидявны.</text:p>
      <text:p text:style-name="P1">Бура олӧмыс сылӧн зэв сьӧлӧм вылас воас вӧлӧсьтса олысьяслы. Кутасны найӧ лэптыны сійӧс, бур туйӧ пуктыны. Сэсся бӧръясны юралысьӧ асланыс исполкомӧ.</text:p>
      <text:p text:style-name="P1">Юралысьӧ бӧрйигӧн, скод вылын, Сюзь Габӧ водзвыв висьталас крестьяналы:</text:p>
      <text:p text:style-name="P1">— Туя кӧ, ме ог ӧткажитчы уджалӧмысь: сӧмын кута уджавны сӧвесьт серти, сӧветскӧй законъясӧн тшӧктӧмъясысь бокӧ ӧти войт ог кеж.</text:p>
      <text:p text:style-name="P1">Йӧзыд скод вылад быдӧн ӧтвылысь горӧдасны:</text:p>
      <text:p text:style-name="P1">— Сідзи и колӧ, некутшӧм видчӧмъяс бур керӧмысь миянсянь оз ло<text:span text:style-name="T85">.</text:span></text:p>
      <text:p text:style-name="P1">Сюзь Габӧ кутас служитны. Пӧтачка нинӧмысь некодлы оз сет. Рӧдвуж ни, тӧдсалун ни оз бӧрйы, быдӧнлы вӧчӧ ӧтмоз. Гӧльясӧс, суд<text:span text:style-name="T322">зсь</text:span>ытӧмъясӧс пырджык дорйӧ, озыръясӧс да поп-дякӧс ӧтдортӧ, — оз радейт найӧс. Исполкомын юралысьын олігчӧж вотысь ни, магазеяысь ни, недоим<text:span text:style-name="T2">тш</text:span>икӧ ни кольччыны эз лэдзлы некодӧс, бур сёрниӧн быдӧн вӧлі мынтасны тырӧдз: туйяс, посъяс вӧчӧдас зэв бура, любӧ видзӧдлыныд; видз<text:span text:style-name="T322">-</text:span>му потшӧсъяс дзоньтӧма, некутшӧм скӧт оз пырав, оз жугӧд йирӧмӧн нянь ни, турун; кусӧдчан кӧлуйяс, машинаяс тӧлын и, гожӧмын и — пыр дась лӧсьӧдӧма: код йӧзӧс ывла вылын эз лэдзлы катласьны, косясьны да мать лэдзны, казялас кӧ, пырысь<text:span text:style-name="T322">-</text:span>пыр жӧ вӧлі тшӧктас арестуйтны; том йӧзӧс эз жӧ лэдзлы кулиганитны, найӧ сыысь повлісны, аддзасны кӧ, пыр жӧ вӧлі пыдӧ дзебсьӧны.</text:p>
      <text:p text:style-name="P1">Воасны кӧ вӧлі Сюзь Габӧ дінӧ исполкомас кутшӧмкӧ могӧн, некодӧс оз кут: пырысь<text:span text:style-name="T322">-</text:span>пыр жӧ вӧлі исполкомын уджалысьяслы тшӧктас вӧчны, кодлы мый колӧ. Уна кевмысьӧм эз радейтлы, калым некодлысь эз босьтлыв. Ёна сійӧ видзӧдіс вӧлӧсьтын выль стрӧйба пукталӧм ас бӧрся, некодӧс эз лэдз пуктыны тӧртӧминӧ, дзескӧдчӧмӧн, быдӧн мед вӧлі пуктӧма аслас индӧм инӧ. Шуас йӧзыдлы:</text:p>
      <text:p text:style-name="P1">— Кыдзсюрӧ да дзескыда пуксялӧмыд — рӧзӧритчӧм; он и тӧдлы, лоас пӧжар, ставсӧ сотас помӧдз.</text:p>
      <text:p text:style-name="P1">Веськыда кӧ шуны, Сюзь Габӧ уна вӧчліс и мукӧд пӧлӧс бурторъяс. Аслас бура олӧмӧн да бура служитӧмӧн кывсӧ весиг мукӧд вӧлӧсьтъясын, карын лыддьысьӧ медбур уджалысь пыдди, став вӧлӧсьтъяс письыс.</text:p>
      <text:p text:style-name="P1">Водзджыксӧ бура служитӧмыс Сюзь Габӧлӧн зэв вӧлі сьӧлӧм вылас воӧ йӧзыдлы, вӧлі бы<text:span text:style-name="T2">д н</text:span>огӧн ошйысьӧны ас коластас, шуасьӧны: со пӧ ӧд кутшӧм миян юралысьыд. Гӧгӧр пӧ сылӧн бур да лӧсьыд.</text:p>
      <text:p text:style-name="P1">Сэсся бӧръяпомнас уна йӧзлы, медся ёна озыръяслы да поп-дяклы, эз понды кажитчыны олӧмыс сылӧн: топӧдыштӧмъясыс, мыждӧмъясыс. Кутісны найӧ ӧтвылысь шуасьны сы вылӧ, войдӧр гусьӧникӧн, сэсся и явӧ, синводзас: пондін пӧ тай тэ ёна дзескӧдны йӧзсӧ, вывті закон серти овны, мыждыны быдторйысь. Вотчинатӧ пӧ ставсӧ нин сюйин стрӧйба улӧ, лӧсьӧдлан пӧ паськыд коластъяс, кӧсъян видзны сикттӧ сотчӧмысь. Он пӧ видз, енмыд кӧ оз видз!</text:p>
      <text:p text:style-name="P1">Поп-дяк асланыс „прӧскур сёйысьяс пыр“ слава лэдзисны: юралысьыд пӧ ӧд и енмыдлы нин оз эскы, вичкоӧ пӧ оз волыв ни, гортас ӧбразъясӧн оз лэдзлы ни, пыр пӧ воӧ да <text:span text:style-name="T2">гырксӧ</text:span> миян вылӧ уна докод босьтӧмысь да, мукӧдторйысь да.</text:p>
      <text:p text:style-name="P1">Медбӧрын, тадзи лёкӧдӧмнад быдӧн кутісны юралысьтӧ ӧтдортны, омӧльтны, быдсяма омӧль славасӧ лэдзны, кайтӧны:</text:p>
      <text:p text:style-name="P39"><text:soft-page-break/>— Дзик тай матӧ воим юралысьнад, вайӧ жӧ чӧвтамӧй сійӧс.</text:p>
      <text:p text:style-name="P39">Чукӧртісны скод. Пондісны сэні Сюзь Габӧӧс топӧдны да лёкысь видны быд ногӧн. Юралысьыд эськӧ кутліс жӧ дорйыны асьсӧ, — висьталӧ:</text:p>
      <text:p text:style-name="P1">— Ме тіянлы некутшӧм омӧльтор эг вӧч. Неуна кӧ стрӧжитлі<text:span text:style-name="T85">,</text:span> дзик сытӧг ӧд нинӧм буртор оз артмы. Ме тай пуктігад водзвыв висьтавлі — туя кӧ,<text:span text:style-name="T156"> </text:span>служитӧмысь ог ӧткажитчы, сӧмын кута служитны законъясӧн тшӧктӧм серти. Ме сідзи и уджалі. Ӧд тіянлы жӧ лои бурыс. Медся ёна увгад вотчина чинтӧмысь. Вотчинаыд ӧд мӧд вӧлӧсьтӧ эз мун, горт дінаныд жӧ коли, а стрӧйбаыд кӧ лои шочджык, шочджык жӧ лоас и пӧжаръясыд. Мӧвпыштӧй<text:span text:style-name="T2">,</text:span> колян вося пӧжартӧ. Стрӧйбаыд кӧ ӧд эз вӧв шоч, сотчис эськӧ став вӧлӧсьтыд. Сэтысь, ме чайта, увгыны нинӧм.</text:p>
      <text:p text:style-name="P1">Йӧзыд нинӧм юралысьлысь эз кывзыны, вӧчисны пригӧвӧр чӧвтны сійӧс. Сюзь Габӧ аддзӧ — йӧзыд ставыс ӧтвылысь, ставсӧ лёк йӧз гудыртӧмаӧсь, ачыс бурӧн эновтчис юралӧмысь, эз и норасьлы уездувса исполкомӧ.</text:p>
      <text:p text:style-name="P1">Скод кутіс бӧрйыны выль юралысьпу. Дыр бӧрйысисны: некодлы абу окота юравны, быдӧн ӧткажитчӧны; коді норасьӧ висьӧмӧн, коді грамота тӧдтӧмӧн, коді ыджыд семьяӧн тырӧмӧн, коді шуӧ — ме пӧ юысь да став казнатӧ юа. Коркӧ-коркӧ медбӧрын и сюрис юралысьпуыд. Морт, нинӧм шуны, шань, неуна кужӧ пасъясьны, бур мывкыда, шӧр арлыда. Ним сылӧн вӧлі Иван Карламӧвич Жу<text:span text:style-name="T323">и</text:span>мов, йӧзыс ас костас нимтісны Ӧнись Иванӧн. Сыысь бурӧс ас пытшсьыс скодыд некодӧс эз аддзы. Тӧдӧны эськӧ вӧлі — морт сійӧ небыдик кодь да, кыдзкӧ ӧд олас, озджык кут „топӧдны“ Сюзь Габӧ моз.</text:p>
      <text:p text:style-name="P1">Ӧнись Иван юралысьӧн лои. Олӧ тӧлысь, мӧдӧс, коймӧдӧс, унджык нин. Быдӧнлы угодитӧ, некодӧс оз чирышт, кӧть мыйкӧ и казялас небуртор. Озыръяс, поп-дякъяс раднысла ку пиас оз тӧрны, явӧ бызгӧны: со пӧ тай мортыс вӧлӧма.</text:p>
      <text:p text:style-name="P1">Ӧнись Иван сэтшӧм ошкӧм кузяыд да лэптӧм кузяыд ещӧ ёнджыка кутіс пӧтачитны йӧзыдлы. Мыйӧн лоис йӧзыдлы сэтшӧм вӧляыд да пӧтачкаыд, олӧмыд налӧн регыдӧн жӧ пондіс вежсьыны, гугавны: пондіс чӧжсьыны уна пӧлӧс недоимкаяс; туйяс, посъяс тшыксисны, киссялісны, мунны кутіс вӧлӧсьтын зык, кось, гусясьӧм, мыйсюрӧ пакӧститӧм<text:span text:style-name="T85">;</text:span> керка-карта, мукӧд посни стрӧйбаяс пукталісны дзескыда, неуна эз вевсьӧн; кусӧдчан кӧлуйяс косьмалісны, весиг некод оз и видзӧдлы на вылӧ; слӧй олӧмлӧн дзик воши.</text:p>
      <text:p text:style-name="P1">Ӧнись Иван пыр на юралӧ, коймӧд во нин. Кулакъяс, поп-дяк пыр на сійӧс ошкӧны, лэптӧны, гӧститӧдӧны. Овлывлӧ — йӧзыд ӧткымынысь эськӧ и шулывласны: омӧля пӧ ӧд пондім овнытӧ, юралысьыд ӧд дзикӧдз кутіс омӧльтчыны, дзугсьыны да юсьыны, татшӧм олӧмнад пӧ буртӧ эн ви<text:span text:style-name="T323">ч</text:span>ч<text:span text:style-name="T323">ы</text:span>сь. Сӧмын налысь нинӧм оз кывзыны. Ӧнись Иван, юӧмысла, исполкомӧ эз нин волывлы гашкӧ тӧлысь.</text:p>
      <text:p text:style-name="P1">Бара лои чукӧртны скод. Корисны сэтчӧ Ӧнись Иванӧс. Топӧдісны сійӧс ӧтвылысь, видісны быд ногӧн, матын вӧлі кучкавны. Ӧнись Иван ланьтӧма, нинӧм оз шу, сӧмын коръяс<text:span text:style-name="T2">ӧ кӧ</text:span> вомгорулас мурзыштас. Скод шуис вӧчны приговор: чӧвтны юралӧмысь Ӧнись Иванӧс. Сы кадӧ кодкӧ друг горӧдіс: пӧжар! Йӧзыд ставыс уськӧдчисны ывла вылӧ. Аддзӧны, погост шӧрас керка сотчӧ, кайӧ зэв ыджыд би. Унаӧн уськӧдчисны пӧжарнӧй сарайӧ, кӧсйисны нуны кусӧдчан кӧлуйтӧ, машинаястӧ да, кватитчасны кӧ машина оз уджав, бӧчкаяс голялӧмаӧсь, мунны пӧжар вылӧ дзик нинӧмӧн. Сэн лыбис зык, увгӧм, ёр<text:span text:style-name="T323">ч</text:span>чӧм, матькӧм! А пӧжар сэ<text:span text:style-name="T2">к к</text:span>ості пыр ӧтарӧ ӧзйӧ да ӧзйӧ. Би вуджис нин мӧд керкаӧ... коймӧдӧ... нюлыштіс дорвыв став погостсӧ ӧтарӧ и, мӧдарӧ, <text:span text:style-name="T323">с</text:span>отчис тшӧтш исполкомыс, школаыс, вичкоыс.</text:p>
      <text:p text:style-name="P1">Мый сэсся? Сӧмын ставныс кутісны бӧрдны горзӧмӧн, о<text:span text:style-name="T13">й</text:span><text:span text:style-name="T2">й</text:span>ӧдлӧмӧн да окйӧдлӧмӧн. Погост сотчӧмысь йӧзыд став мыжсӧ валитісны Ӧнись Иван вылӧ: став пакӧсьтыс пӧ лои сы вӧсна, пуктісны сылы ним „Ӧнись Иван — погост рӧзӧритысь“.</text:p>
      <text:p text:style-name="P1">Сюзь Габӧ оліс боки сиктын. Пӧжар бӧрын сотчысьяс унаӧн уна пӧрйӧ волывлісны сы дінӧ да шуавлісны: колӧма жӧ пӧ тэнсьы<text:span text:style-name="T2">с</text:span> кывзыны, кывзім кӧ пӧ, татшӧм ыджыд пакӧсьтыд эськӧ эз ло.</text:p>
      <text:p text:style-name="P1"><text:soft-page-break/></text:p>
      <text:p text:style-name="P1">Ордымӧд мунысь</text:p>
      <text:p text:style-name="P1"/>
      <text:p text:style-name="P177">[Сӧветъясӧ бӧрйысьны колӧ быд уджалвсьлы.]</text:p>
      <text:p text:style-name="P190">[Йӧз уджӧн олысьясӧс сӧветъясӧ бӧрйысьны оз сибӧдны.]</text:p>
      <text:p text:style-name="P1"/>
      <text:p text:style-name="P1">==Дӧзьӧритӧй скӧтнытӧ.<text:span text:style-name="T324">==</text:span></text:p>
      <text:p text:style-name="P1"/>
      <text:p text:style-name="P1">{<text:span text:style-name="T325">И</text:span>лля Ӧльӧксан @ Кыдзи тӧдмавны ыджыд йӧла мӧс : экон. гижӧд // Ордым @ 1926. №3 @ Лб. 17–19.}</text:p>
      <text:p text:style-name="P1"/>
      <text:p text:style-name="P183">Кыдзи тӧдмавны ыджыд йӧла мӧс.</text:p>
      <text:p text:style-name="P1"/>
      <text:p text:style-name="P1">Бӧрйыны (ньӧбигӧн ли, мый ли) йӧла мӧс зэв овлӧ сьӧкыд. Эмӧсь эськӧ йӧла мӧскыдлӧн аслыспӧлӧс приметаяс, сӧмын оз быдӧн сійӧс тӧдны.</text:p>
      <text:p text:style-name="P1">Ньӧбны кӧ мӧстӧ кутан, медся нин колӧ тӧдны: кымын арӧс сылы (позьӧ куканясьлӧм лыд серти), дзоньвидзалунсӧ, мукӧд стать приметаяс.</text:p>
      <text:p text:style-name="P1">Колӧ тӧдмавны кутшӧмджык рӧдыс мӧслӧн — бать-мамыс. Бать-мамыс кӧ бур йӧла рӧдысь, йӧладжык и мӧскыдлы колӧ лоны. Дерт, тшук (веськыда) тӧдны сы серти сьӧкыд, но ылӧссӧ сійӧ век жӧ висьталас.</text:p>
      <text:p text:style-name="P1">Оз ков вунӧдны — мӧскыд медуна йӧвсӧ сетӧ нёльӧда-квайтӧда куканясьлӧм костын, квайт арӧссянь кӧкъямысӧдз кымын. Сы бӧрын мӧскыдлӧн йӧлыс заводитӧ нин чинны, шоч мӧс нин дырджыксӧ кутлӧ. Дасӧдысь кымын куканясьлӧм бӧрын йӧв вӧсна мӧстӧ видзны нинӧм нин.</text:p>
      <text:p text:style-name="P1">Сэсся колӧ тӧдны код кадын мӧскыд куканясьлӧ. Бурджык, куканясьлӧ кӧ сійӧ бур кӧрыма кадын.</text:p>
      <text:p text:style-name="P1">Мӧстӧ вердӧм саяд уна жӧ бара эм. Сы вылӧ ньӧбигӧн колӧ жӧ видзӧдлыны. Колӧкӧ, мӧскыд йӧвсӧ этша вӧлі сетӧ вердӧмла. Омӧлика вердӧм, омӧлик, кӧдзыд олан<text:span text:style-name="T325">і</text:span>н, омӧлик черӧд ёна чинтӧны (кӧть е<text:span text:style-name="T325">щ</text:span>ӧ бур мӧслысь) йӧвсӧ. Сэтшӧм мӧскыд бур чер<text:span text:style-name="T328">ӧ</text:span>дӧн вермас содтыны йӧв сетӧмсӧ. Сідзкӧ, колӧ тӧдмавны воддза чер<text:span text:style-name="T329">ӧ</text:span>дсӧ сылысь.</text:p>
      <text:p text:style-name="P1">Мӧслы колӧ лоны рам<text:span text:style-name="T325">и</text:span>никӧн. Рам<text:span text:style-name="T325">и</text:span>ник мӧскыд озджык ылав сёйигӧн, мичаджыка сёйӧ. Лысьтігӧн бурджыка сулалӧ дай йӧвсӧ оз кут.</text:p>
      <text:p text:style-name="P1"/>
      <text:p text:style-name="P187">Кыдзи тӧдны дзоньвидзалунсӧ мӧслысь.</text:p>
      <text:p text:style-name="P1"/>
      <text:p text:style-name="P1">Дзоньвидза мӧс мичаа видзӧдӧ, абу жугыль, гӧныс шыльыд, бур мӧсъяслӧн югъялӧ. Сэтшӧм мӧскыд бура сёйӧ да юӧ. Оз кыдзсюрӧ лолав (кашкы, киргы). Кызӧм-киргӧм да пӧдӧм висьталӧны — мӧскыдлӧн горш гӧгӧрыс либӧ ты гӧгӧрыс висьӧ. Гырк пытшкӧс висьӧм понда овлӧ мыт да гырк йӧрмӧм. Кудзасьны кӧ оз вермы, либӧ вирӧн кудзалӧ, сэтшӧм мӧскыд ёна висьӧ.</text:p>
      <text:p text:style-name="P1">Мӧскӧс видлавны колӧ заводитны юрсяньыс. Колӧ видлыны бурджыка, абу-ӧ кӧнкӧ пыкӧсъяс, оз-ӧ висьны синъяс, оз-ӧ нырсьыс ор вияв, абу-ӧ вом пытшкас лӧмъяс, дойяс.</text:p>
      <text:p text:style-name="P1">Юр бӧрын колӧ видзӧдлыны голя да морӧс гӧгӧрыс, кокъяссӧ, кокгыжъяссӧ, медся нин ёна вӧрасӧ да нёнь гӧгӧрсӧ: абу-ӧ пыктӧма вӧраыс, абу-ӧ лӧмӧсьӧсь нёньясыс да лючки-ӧ лысьтӧны став нёньясыс.</text:p>
      <text:p text:style-name="P1"/>
      <text:p text:style-name="P187">Кутшӧм вӧраыс йӧла мӧслӧн.</text:p>
      <text:p text:style-name="P1"/>
      <text:p text:style-name="P1"><text:soft-page-break/>Йӧла мӧслӧн лысьтытӧдзыс вӧраыс ыджыд (тураса), ляпкыдик тшупӧдӧн кодь быттьӧ нёль-пельӧ торйӧдыштӧма (улысяньыс нёль пельӧса). Йӧла вӧра ёна сетчӧма бӧрӧ, водзӧ дай бокӧ. Лысьтӧм бӧрын тӧдчӧмӧн чинӧ, чукыртчӧ.</text:p>
      <text:p text:style-name="P1">Татчӧ колӧ шуны, мый абу дзик став ыджыд вӧраа мӧскыд йӧла. Мукӧддырйи вӧраыс госсялӧ да сы понда ыдждӧ. Сэтшӧм вӧраыс лысьтӧм бӧрын омӧля чинӧ, дай вӧра кучикыс оз торъяв вӧрасьыс, чепӧльтӧмӧн кӧ кыскыштан.</text:p>
      <text:p text:style-name="P1">Йӧла мӧслӧн вӧра вылас ёна тӧдчӧны вир сӧнъясыс, кучикыс вӧсньыдик, небыд да шоч вӧсни небыдик гӧна. Бур ыджыд йӧла мӧслӧн вӧраыс кынӧм увтісӧ водзӧ кыссьӧ.</text:p>
      <text:p text:style-name="P1">Кымын мӧскыд йӧла, сымын нёньясыс мӧда-мӧд дінсьыныс ылынджыкӧсь, веськыда видзӧдӧны увлань. Сэсся бурджык, абу кӧ нёньясыс помланьыс вӧсньыдджыкӧсь, да мед шыльыдӧсь дай шӧркодд<text:span text:style-name="T326">ьӧ</text:span>м кузя. Бур кӧ вӧраыс да справнӧ нёнь гӧгӧрыс, йӧв петӧ кокньыда да пыр ӧткодя.</text:p>
      <text:p text:style-name="P1">Йӧла мӧслӧн вӧраас лысьтан нёньыс нёль да на кындзи овлӧны е<text:span text:style-name="T326">щ</text:span>ӧ кык лысьтытӧм нёньӧдз.</text:p>
      <text:p text:style-name="P1">Йӧладжык мӧслӧн вӧраас воддза нёньясыс вылынджыкӧсь бӧръяяс дорсьыс.</text:p>
      <text:p text:style-name="P1">Сэсся йӧла да йӧвтӧм мӧскӧс позьӧ тӧдны вӧраса сӧнъяс да сӧн гуяс сертиыс. Сы вылӧ колӧ ёна видзӧдлыны. Йӧла мӧслӧн с<text:span text:style-name="T327">ӧ</text:span>нъясыс ёна тӧдчӧны да рушку кузя бокъястіыс мунӧны кык вожӧн. Сійӧ сӧнъяссӧ миян шуӧны йӧв сӧнъясӧн.</text:p>
      <text:p text:style-name="P1">Морӧслань йӧв сӧнъясыс пырӧны рушку пытшкӧ. Пыран<text:span text:style-name="T327">і</text:span>ныс неуна гурана кодь. Сійӧ тӧдчӧ, чуньӧн кӧ видлан. Кымын кыз да ёна тӧдчӧны сӧнъяс да кымын паськыд сӧн гуясыс, сымын йӧладжык мӧскыд.</text:p>
      <text:p text:style-name="P1"/>
      <text:p text:style-name="P187">Мукӧд приметаяс йӧла мӧслӧн.</text:p>
      <text:p text:style-name="P1"/>
      <text:p text:style-name="P1">Юрыс йӧла мӧслӧн кос<text:span text:style-name="T327">і</text:span>ник (лыясыс ёнджыка тӧдчӧны) да сӧнъясыс тӧдчӧныджык. Кокъяс вӧсниджыкӧсь да абу кузьӧсь. Пельяс кузьӧсь, пытшкыс небыдик гӧна. Голя вӧсньыдик да кузьджык, зэв уна посни чукыра. Морӧсыс абу вывті ыджыд да яя, сӧмын паськыдджык. Ордлыясыс вӧсньыдджыкӧсь (ордлы костъясыс паськыдӧсь). Ордлы костас чунь кык-куим тӧрӧ.</text:p>
      <text:p text:style-name="P1">Рушку (выть) ыджыдджык. Сэтшӧм мӧс унджык вермӧ сёйны, унджык йӧв сетны, абу кӧ рушкуыс ӧшӧдчӧма кутшӧмкӧ висьӧм понда.</text:p>
      <text:p text:style-name="P1">Спина веськыд, абу лайкъя ни, гӧрба ни. Лайкъя мышку вылыс овлӧ и йӧла мӧслӧн, сӧмын куканясьӧм бӧрынджык да пӧрысьладорыс нин. Кучик вӧсньыдик да небыд, кокньыда нюжалыштӧ чепӧльтӧмӧн. Бӧж — вӧсньыдик да кузьджык. Бӧрланьыс мӧслӧн тушаыс паськыдджык.</text:p>
      <text:p text:style-name="P1">Видзӧд<text:span text:style-name="T2">ны</text:span> йӧла мӧс абуджык яя, топыдик лыа, паськыд задъя, кузь пака. Гӧныс йӧла мӧслӧн вӧсни, небыд, дженьыд да шыльыда пукалӧ. Видзӧд<text:span text:style-name="T2">ны</text:span> бур йӧла мӧскыд мича, ас дінас сибӧдӧ, оз лӧгась видлалӧмысь.</text:p>
      <text:p text:style-name="P1">Абу кӧ кыткӧ мӧслӧн лада да абу кӧ кыткӧ дзоньвидза, — сэтшӧм мӧстӧ скӧт лекарлы петкӧдлытӧг да сылысь юасьтӧг оз ков босьтны.</text:p>
      <text:p text:style-name="P1"/>
      <text:p text:style-name="P1">Скоморохов серти роч вылысь лӧсьӧдіс Илля Ӧльӧксан.</text:p>
      <text:p text:style-name="P1"/>
      <text:p text:style-name="P1">{<text:span text:style-name="T334">И</text:span>лля Ӧльӧксан @ Карта вылад колӧ лӧсьӧдны бур лясни : экон. гижӧд // Ордым @ 1926. №3 @ Лб. 19.}</text:p>
      <text:p text:style-name="P1"/>
      <text:p text:style-name="P183">Карта вылад колӧ лӧсьӧдны бур лясни.</text:p>
      <text:p text:style-name="P1"/>
      <text:p text:style-name="P1"><text:soft-page-break/>Миян крестьяна мӧскыслы тӧвбыдӧн шӧркодд<text:span text:style-name="T335">ьӧ</text:span>ма лэдзӧны картааныс турунтӧ додь кӧкъямыс кымын. Ставыс ӧмӧй сійӧ сюрӧ мӧслы вомас? Оз. Кодлӧн картаас абу лӧсьӧдӧма вердчыны лясни, мӧскыс тӧвбыдӧн <text:span text:style-name="T2">этша-этша пырысь</text:span> нин талялас — вӧчас куйӧдӧ доддьӧн-джынйӧн либӧ кык додь турунтӧ. А лясниыд картаясын шочлӧн на эм. Кӧть шочиниклӧн и эм, сэтшӧм лясниыд оз туй.</text:p>
      <text:p text:style-name="P40">Юалан кӧ крестьянинлысь, мыйла сылӧн картаас абу лясниыс, шуас вочакыв: куйӧдыс пӧ ӧд колӧ жӧ, мед пӧ талялас, сійӧ оз вош. Колӧ эськӧ, дерт, куйӧдыд да, сӧмын ӧд турун талялӧмнад крестьяниныд воӧ убыткаӧ. Нёль душ скӧт тӧвбыдӧн ляснитӧг вердігӧн таляласны додь 6–8 турун. Сэтысь артмас, шуам, додь дас вит куйӧд. Тулысын сы местаӧ турунтӧ лоӧ ньӧбны да сетны шайт 60–80. Лыддьыны кӧ кутан, донӧн жӧ тальӧдӧм турунсьыд куйӧдыд сувтӧ — 4–5 шайтӧн додь.</text:p>
      <text:p text:style-name="P41">Вӧлі кӧ эськӧ лясниыд бурджык 3–4 душ скӧтлы, позис сэки тальӧдӧм турун вылад дзонь мӧс матӧ содтыны тӧвйӧднытӧ. Сэки эськӧ сійӧ мӧскыслӧн куйӧдыс, турунтӧ тальӧдӧм серти ёна этшаыс эз ло.</text:p>
      <text:p text:style-name="P1">Лясни колӧ вӧчны тані картина вылын индӧм кодьӧс. Татшӧм лясниясысь турун ньӧти оз киськась.</text:p>
      <text:p text:style-name="P1"/>
      <text:p text:style-name="P1">Илля Ӧльӧксан.</text:p>
      <text:p text:style-name="P1"/>
      <text:p text:style-name="P1">[Вердчан доз уна мӧслы.</text:p>
      <text:p text:style-name="P1">(Шӧрас сёӧдан<text:span text:style-name="T336">і</text:span>ныс).]</text:p>
      <text:p text:style-name="P1"/>
      <text:p text:style-name="P191">{Спира Прокӧ @ Кыдз Ӧльӧш дядь шоныд карта вӧчис да унджык йӧв <text:span text:style-name="T344">с</text:span>ерӧдлысь босьтіс.</text:p>
      <text:p text:style-name="P191">(Л. Штрандт серти) : висьт // Ордым @ 1926. №3 @ Лб. 20–23.}</text:p>
      <text:p text:style-name="P1"/>
      <text:p text:style-name="P183">Кыдз Ӧльӧш дядь шоныд карта вӧчис да унджык йӧв <text:span text:style-name="T176">с</text:span>ерӧдлысь босьтіс.</text:p>
      <text:p text:style-name="P183">(Л. Штрандт серти).</text:p>
      <text:p text:style-name="P1"/>
      <text:p text:style-name="P1"><text:span text:style-name="T337">І</text:span>.</text:p>
      <text:p text:style-name="P1"/>
      <text:p text:style-name="P1">Некыдз Ӧльӧш дядь оз ӧшйы инас, оз гӧгӧрво — мыйла серӧдыс этша йӧв сетӧ. Серӧдлӧн мамыс бур рӧд вӧлі, батьыс эз жӧ шыбитана вӧв.</text:p>
      <text:p text:style-name="P1">Шоныд дырйи серӧдлӧн тӧдчыштӧ этшаник йӧв содлӧм, — кӧдздӧдыштас кӧ поводдяыс, йӧлыс бара чинӧ.</text:p>
      <text:p text:style-name="P1">Ӧльӧш дядь пыр вердіс серӧдӧс агрономъяс велӧдӧм серти бур сёян-юанӧн; сёян дозсӧ лючки вӧчис, медым весьшӧрӧ сёяныс кок улас серӧдлӧн оз талясь. А мӧслӧн йӧв некыдз оз сод.</text:p>
      <text:p text:style-name="P1">Сиктсаяс Ӧльӧш дядьӧс сералӧны быдӧн, вильшавны быд ногыс кутісны; шмонитӧны: колӧ пӧ, Ӧльӧш дядь, тэнад серӧдыдлысь вӧрасӧ лысьтігас топӧдлывлыны, сідзтӧ пӧ унджык йӧвтӧ пычкан.</text:p>
      <text:p text:style-name="P1">Ӧти рытӧ пукалӧ Ӧльӧш дядь звӧз вылас, мӧвпалӧ аслыс, кыдзи бурмӧдны да содтыны йӧв серӧдлысь. Некыдз оз гӧгӧрво, мыйла пыр висьталӧны вердӧм йылысь, а тӧлк некыдзи оз босьт.</text:p>
      <text:p text:style-name="P1">— Мый нин, Ӧльӧш дядь, мӧвпалан? Выль нига, тыдалӧ, лыддьӧмыд. Пыр кӧсъян выль ногӧн уджавны, сӧмын тай нинӧм оз артмы-а, — шуӧ дзор тоша пӧрысь дядь. Орччӧн Ӧльӧш дядькӧд пуксис.</text:p>
      <text:p text:style-name="P1">— Выльтор ме нинӧм ог кӧсйы вӧчны. Сӧмын мӧвпала овмӧсӧс ладмӧдны, кӧсъя скӧтӧс кыдзкӧ бурмӧдны да унджык йӧв налысь босьтны, — кыввидзис Ӧльӧш дядь.</text:p>
      <text:p text:style-name="P1"><text:soft-page-break/>— Эновт нигатӧ, Ӧльӧксей, бурджык лоӧ. Миян со батьяс сытӧг бура овлісны. Тэ сідз жӧ, нигатӧ кӧ шыбитан, олан.</text:p>
      <text:p text:style-name="P1">— Бура, шуан, овлісны батьясным миян? — юаліс Ӧльӧш дядь дзор тоша дядьлысь.</text:p>
      <text:p text:style-name="P1">— Бура не бура ли, а нэмныс тай коли кыдзкӧ. Уджалӧм дорсьыд гижны кокниджык, сы вылын сьӧмтӧ босьтны быдӧн кужам. Ӧнія гижысьястӧ тӧдам быдӧнӧс.</text:p>
      <text:p text:style-name="P1">Сьӧлӧм вылас эз во Ӧльӧш дядьлы татшӧм кывъясыс дзор тоша дядьӧлӧн, чеччис да пырис керкаас. Пӧрысь дядь букышӧн видзӧдліс увлань, юрнас люг-лег керис, сьӧлыштіс звоз вылӧ, муніс.</text:p>
      <text:p text:style-name="P1"/>
      <text:p text:style-name="P1"><text:span text:style-name="T338">ІІ</text:span>.</text:p>
      <text:p text:style-name="P1"/>
      <text:p text:style-name="P1">Аски асы<text:span text:style-name="T2">в</text:span><text:span text:style-name="T15">в</text:span>одз колӧ Ӧльӧш дядьлы лэччывны карӧ могъясӧн. Доддяліс вӧв, вердыштіс зӧрйӧн, питшӧгас босьтіс рудзӧг нянь шӧрӧм да кык-куим кольк, мӧдӧдчис гӧнитны карӧ.</text:p>
      <text:p text:style-name="P1">Мыйӧн могъяссӧ эштӧдіс карын, пырис нига вузалан<text:span text:style-name="T339">і</text:span>нӧ видзӧдлыны абу-ӧ сэні кутшӧмкӧ видз<text:span text:style-name="T343">-</text:span>му да скӧт бурмӧдӧм йылысь нигаяс. Ӧльӧш дядьлы син вылас уси ӧти нима нига, кытчӧ гижӧма: „Шоныд карта лӧсьӧдӧм йылысь“.</text:p>
      <text:p text:style-name="P1">Ӧльӧш дядьлы дум вылас друг уси — сылӧн картаыс кӧдзыд, шоныдыс некор оз ӧшйыв. Босьтіс сійӧ нигасӧ аслыс 12 урысь. Долыдапырысь петіс лавкаысь, пуксис вӧв доддьӧ да восьласӧн муніс гортас. Вӧлӧкӧд мунігӧн нигасӧ помӧдзыс лыддис. Гортас воӧм бӧрын Ӧльӧш дядь лэччис картаӧ. Лӧсьыда эськӧ мортыдлӧн вердан доз вӧчӧма, весйӧдыс мӧслӧн лӧсьыд, сӧмын гӧгӧр кальк да сідзи и тӧлыс шутьл<text:span text:style-name="T343">я</text:span>лӧ-ветлӧ. Дум вылас уси гӧтырыс, Матреныс, пыр тӧлын пасьӧн лысьтысьӧ дай ещӧ на кынмӧ. А юктасян вор пыр лоӧ керавны йизьӧмысла.</text:p>
      <text:p text:style-name="P1">— Выжыв тай вӧвсьӧма менам, — борӧдчӧ Ӧльӧш дядь аслыс вомгорулас: — пыр верді скӧтӧс агрономъяс велӧдӧм серти, сёян <text:span text:style-name="T339">д</text:span>оз серӧдлы вӧчи, а шоныд картатӧ лӧсьӧдны вунӧді дзикӧдз. Позьӧ ӧмӧй татшӧм кӧдзыд<text:span text:style-name="T339">і</text:span>над мӧсъяслы овны! Йӧв содӧм серӧдлысь пыр ви<text:span text:style-name="T339">ч</text:span>чыся, а йӧлыс вӧлӧм меысь пышйӧ быд тшельӧд!</text:p>
      <text:p text:style-name="P1">Аскинас бара нин думыштіс лэччывны карӧ му<text:span text:style-name="T339">-</text:span>видз юкӧдӧ, корны ичӧтика вӧр шоныд карта вӧчӧм вылӧ...</text:p>
      <text:p text:style-name="P42">— Бара нин кузьясыс кыскӧны тэнӧ. Велалӧмыд нигаясӧн ноксьыны да пом абу. Немуджтӧм. Оз жӧ тэнад лыддьысьӧмӧн зарни кут киссьыны. Пӧрасӧ коллялан весьшӧрӧ, мӧд удж быттьӧ абу нин, — скӧрмӧма Матрен, видчӧ мужик вылас.</text:p>
      <text:p text:style-name="P1">— Мый прӧстасӧ тӧдтӧгыд равзан. Эн тэрмась ёна, лэдз сӧмын лӧсьӧдныс мый кӧсъя, сэки тэ, Матрен, ачыд аддзан серӧдлысь йӧв содӧмсӧ, — воча кыв видзис Ӧльӧш дядь сьӧлӧмсянь гӧтырлы.</text:p>
      <text:p text:style-name="P1">— Ви<text:span text:style-name="T339">ч</text:span>чысьныс дӧзман тэ ногӧн йӧв содтӧмтӧ. Агроном велӧдӧм сертиыд тай вердін нин мӧстӧ, дугдывтӧг кайтін: нӧрӧвит, аддзан пӧ сэсся кыдзи йӧлыд кутас содны, а йӧлыд войт эз содлы. Батьяс тай нигатӧг пӧтӧсь нэмыс вӧліны. Ми кык мында на серти уджалам да, пыр нинӧм абу, — дӧзмӧмӧн кайтӧ Матрен.</text:p>
      <text:p text:style-name="P42">— Вензьыны тэкӧд нинӧм, — шуис Ӧльӧш дядь, шеныштіс кинас.</text:p>
      <text:p text:style-name="P42">Карын Ӧльӧш дядьлы удайтчис, видз<text:span text:style-name="T339">-</text:span>му юкӧдын сетісны мортыдлы 50 кер дай ошкисны е<text:span text:style-name="T339">щ</text:span>ӧ бур удж вӧчӧмысь.</text:p>
      <text:p text:style-name="P1"/>
      <text:p text:style-name="P1"><text:span text:style-name="T339">ІІІ</text:span>.</text:p>
      <text:p text:style-name="P1"/>
      <text:p text:style-name="P1">Тайӧ лунсяньыс и мӧдӧдчис удж Ӧльӧш дядьлӧн. Сылӧн сьӧм эз судзсьы да мортыд шуис кык стен боксӧ кольны важсӧ. Сувтӧдіс войдӧр сюръяяс, мерайтіс скӧтлы олӧм вылӧ весйӧдъяс<text:span text:style-name="T85">,</text:span> кутчысис джодж вӧчны. Кык стен бок косяліс, сэсся кодйис мусӧ кӧрт зырйӧн весьт нёль судта. Вайис сёй да гуранас нӧшкӧн топыда сюйис. Сёй сюйӧм бӧрын Ӧльӧш дядь <text:soft-page-break/>лӧсьӧдіс джодж; шпунтӧн лӧсьыда сюйис, ӧти кост весиг эз коль. Сэсся с<text:span text:style-name="T345">э</text:span>тчӧ жӧ пельӧслань пӧвъясысь лӧсьӧдіс воргаяс куйӧд валы. Джоджсӧ вӧчис неуна пӧлӧсӧн воргалань. Ӧти стен бокӧ писькӧдіс ӧшинь, джоджсянь куим аршын вылӧджык. Ӧшиньсӧ писькӧдіс аршин пасьта да куим весьт джуджда. Лӧсьӧдіс мӧд кык стенсӧ, лэптіс джуджыда картасӧ сэки.</text:p>
      <text:p text:style-name="P1">Ӧльӧш дядь пыр думайтіс паськӧдны скӧт видзӧм да картасӧ вӧчис ыджыда. Вежӧсъяссӧ лӧсьӧдіс сідзи: вӧлыс вӧлі сылӧн шӧркодд<text:span text:style-name="T340">ьӧ</text:span>м тушаа, да сы вӧсна лӧсьӧдіс вӧлыслы нёль аршын кузя да кык аршин пасьтаа вежӧс. Сэтчӧ тшӧтш лӧсьӧдіс вердан доз дай лясни. Сэсся мӧслы вежӧссӧ лӧсьӧдіс куим аршын кузя да аршынӧн-джынйӧн пасьта, ещӧ содтіс ӧтарбоксӧ аршын да весьт пасьта вердан доз лӧсьӧдӧм вылӧ. Кык ыжлы вежӧссӧ лӧсьӧдіс кык аршин да джын кузьта да мӧд сымда пасьтасӧ. Куканьлы вежӧс лӧсьӧдіс 4 аршын кузьта да 2 арш. пасьта. Вежӧсъяс да стен кості ветлыны лӧсьӧдіс туй кык аршын пасьта. Порсь гид Ӧльӧш дядь вӧчны шуис со кыдзи: ӧти вежӧс ыджыд породист<text:span text:style-name="T340">ӧ</text:span>й ай порсьлы, мӧд вежӧс пияна порсьлы, 4 аршын кузя да 3 арш. пасьта ставнас.</text:p>
      <text:p text:style-name="P1">Мукӧддырйи пыравлӧны Ӧльӧш дядь дінӧ сиктса йӧзыс уджсӧ видзӧдлыны. Локтасны да сувтасны карта водзас, юрнаныс катлӧдлыштасны да мунасны бӧр.</text:p>
      <text:p text:style-name="P1">Джодж да стенъяс лэптӧм бӧрын Ӧльӧш дядь босьт<text:span text:style-name="T340">ч</text:span>ис пӧтӧлӧк сюйны да шыльӧдны-мольӧдны. Плакаяс бара жӧ шпунтӧн ставсӧ топыда сюйис. Тшельяс ӧтитӧг вывсяньыс мавтіс сёйӧн да киськаліс лыаӧн гӧгӧр, вольсаліс нитш да муаліс. Сэсся, мед картаын пыр вӧлі сӧстӧм сынӧд, Ӧльӧш дядь вӧчис пуысь труба, пытшсяньыс трубасӧ торйӧдіс нёль пельӧ, пӧвйӧн, кресталӧмӧн. Чургӧдіс помсӧ куим весьт судта, нёльнан боксӧ трубалысь розьӧдіс, вывсӧ тувъяліс бара жӧ пӧвйӧн. Трубасӧ эштӧдӧм бӧрын сиктсаыс бара кутісны серавны Ӧльӧш дядьӧс.</text:p>
      <text:p text:style-name="P1">— Тэ нӧ, Ӧльӧш дядь, двореч лэптан али мый скӧтыдлы? — шуӧ гӧрд тошка Ёгор.</text:p>
      <text:p text:style-name="P1">— Тайӧ трубасӧ нӧ мый морла вӧчӧма? Мый нӧ тайӧ, Ӧльӧш дядь, тэнад? Кӧдзыд дырйи шонтысьны мӧскыд кутас али азя шыд пуас? Мыйла нӧ пуысь трубатӧ вӧчӧмыд? Тэ тайӧ пу трубанад став сиктсӧ верман сотны, — шпыньялӧ Ласей Вань, томиник зон.</text:p>
      <text:p text:style-name="P1">— Кыдз нӧ мӧскыд кутас сёйны? Латкаысь, али нӧ эзысь ворйысь?</text:p>
      <text:p text:style-name="P1">— Сералӧй, сералӧй! Энлӧ асьныд кутанныд вӧчны татшӧм картатӧ, бурсӧ аддзанныд да, — оз дӧзмы Ӧльӧш дядь.</text:p>
      <text:p text:style-name="P1">Кор эштіс джодж, кык стен бок, ӧшинь, пӧтӧлӧк да трубаяс Ӧльӧш дядь кутіс тшельяс да пазъяс пакляӧн сюявны, мед тӧвру оз пыр карта вылӧ. Кымынкӧ лун мысти сюясян удж эштіс. Сы бӧрти карта стенъяссӧ Ӧльӧш дядь известкаӧн мавтіс, мед сӧстӧмджык карта пытшкӧсыс лоӧ. Кымын уджыс помасьны кутіс, сымын Ӧльӧш дядьлы долыдджык кутіс лоны.</text:p>
      <text:p text:style-name="P1"/>
      <text:p text:style-name="P1"><text:span text:style-name="T341">І</text:span>V.</text:p>
      <text:p text:style-name="P1"/>
      <text:p text:style-name="P1">Воис ар, кӧдздӧдіс сынӧд да ывла, мӧсъясӧс эз кутны лэдзлывлыны лудӧ (ортсӧ) йирсьыны. Ӧльӧш дядь кутіс пасъявны да веситны йӧвсӧ серӧдлысь быд лысьтігӧн, колян вося моз жӧ. Кор кутіс артавны колян вося пасъялӧм йӧвсӧ, аддзис — серӧд шоныд картаын лысьтӧ воддза серти кык мында.</text:p>
      <text:p text:style-name="P1">— Но мый, гӧтыр, йӧлыд содӧ оз серӧдыдлӧн? — юасьӧ Ӧльӧш дядь Матренлысь.</text:p>
      <text:p text:style-name="P1">— Быд лун ви<text:span text:style-name="T342">ч</text:span>чыся, мися, кор кутас бӧр чинны, а чинӧм пыдди йӧв пыр ӧтарӧ содӧ, — долыда шуис Матрен.</text:p>
      <text:p text:style-name="P1">— Лысьтысьныд лӧсьыд воддза дорысь лои? Колян тӧв пыр вӧлі пасьӧн лысьтысян-а, <text:span text:style-name="T342">ӧ</text:span>ні керкаын моз олан ӧтпӧлӧсӧн.</text:p>
      <text:p text:style-name="P1">— Ёна ӧд эськӧ ме тэнӧ, Ӧльӧксей, видлывлі быд ногыс да, вӧлӧмкӧ тай тэ бур удж уджалӧмыд. Ӧні, йӧв содӧмсянь, ачым казялі сійӧ бурсӧ. Колян тӧв, би<text:span text:style-name="T342">а </text:span>висьӧм кодь вӧлі картаӧ лэччӧмыд, ӧні кӧть он и кай сетысь, — нимкодясьӧ Матрен.</text:p>
      <text:p text:style-name="P1"><text:soft-page-break/>Ас грездса войтыр аддзисны бурлунсӧ да пӧльзасӧ шоныд картаысь. Ӧльӧш дядьлысь сэки, сералӧм пыдди, кутісны юасьны да кывзыны, волывлыны видлавны шоныд картасӧ.</text:p>
      <text:p text:style-name="P1">Серӧд куканясьӧм мысти, Ӧльӧш дядь пыр кутіс гижавны да веситны йӧвсӧ, кӧсйис тӧдмавны, уна-ӧ вайӧ выль лысьтан мӧс. Шоныд да югыд сӧстӧм картаын мӧс йӧвсӧ сетны кутіс ведраӧн лун. А колян тӧвсӧ сӧмын ведра джын лысьтыліс.</text:p>
      <text:p text:style-name="P1">Ӧльӧш дядь бӧрся йӧз кутісны быдӧн вӧчавны ньӧжйӧник шоныд картаяс. Ӧні сійӧ сиктын мӧд нога олӧм лои став войтырыслӧн. Войдӧрсӧ некодлӧн вӧлі оз тырмыв йӧлыс аслыныс, ӧні кык мында кутісны вузавны асланыс ко<text:span text:style-name="T342">о</text:span>перативӧ.</text:p>
      <text:p text:style-name="P1">Ӧльӧш дядь бур удж петкӧдліс сиктса войтырлы. Став йӧзыслы аслыныс бур лои дай ко<text:span text:style-name="T342">о</text:span>перативнысӧ ёнмӧдісны.</text:p>
      <text:p text:style-name="P1"/>
      <text:p text:style-name="P1">* * *</text:p>
      <text:p text:style-name="P1"/>
      <text:p text:style-name="P1">Коми крестьяна, кӧсъянныд кӧ асланыд скӧтысь унджык бур босьтны, босьтчылӧй уджавны Ӧльӧш дядь моз, вӧчалӧй шоныд да югыд картаяс скӧтыдлы.</text:p>
      <text:p text:style-name="P1"/>
      <text:p text:style-name="P1">Роч вылысь лӧсьӧдіс СПИРА ПРОКӦ.</text:p>
      <text:p text:style-name="P1"/>
      <text:p text:style-name="P1">{<text:span text:style-name="T346">И</text:span>лля Ӧльӧксан @ Порсьпиянӧс быдтӧм : экон. гижӧд // Ордым @ 1926. №3 @ Лб. 23–25.}</text:p>
      <text:p text:style-name="P1"/>
      <text:p text:style-name="P183">Порсьпиянӧс быдтӧм.</text:p>
      <text:p text:style-name="P1"/>
      <text:p text:style-name="P187">Омӧля дӧзьӧритӧмӧн порсьпи омӧля быдмӧ.</text:p>
      <text:p text:style-name="P1"/>
      <text:p text:style-name="P1">Порсьпи быдтыны колӧ бур рӧдысь. Омӧлик<text:span text:style-name="T156">,</text:span> татчӧс рӧдысь порсь видзӧмыд некутшӧм пӧльза оз сет, сӧмын дӧзьӧритӧм трудыс весьшӧрӧ вошӧ. Овлӧ и сідзи: порсьпи эськӧ и бур рӧдысь да кыдзсюрӧ вердӧм-дӧзьӧритӧмӧн зэв омӧля быдмӧ, татчӧс порсь рӧд моз жӧ. Сэсся овлывлӧ ӧти мамсянь эськӧ став порсьпиыс да оз ӧткодя ставныс быдмыны: ӧти ордын порсьпи быдмӧ ӧдйӧджык, мӧд ордын сійӧ жӧ мамсянь мӧд порсьпи — омӧля. Лыддьыны кӧ кутан рӧскодсӧ, эськӧ омӧльджык порсьпи вылас, овлӧ, унджык мунӧма.</text:p>
      <text:p text:style-name="P1">Сідз кӧ, порсьпилӧн быдма<text:span text:style-name="T2">н н</text:span>огыс абу сӧмын вердӧм сайын, эм тшӧтш дӧзьӧритӧм сайын. Тӧлын мукӧддырйи сулалӧ кӧдзыд 30°, а порсьӧс видзӧны посулын либӧ кӧдзыд картаын; картасӧ сайӧдыштӧма сӧмын лым пырӧмысь: видзлывлӧны и гидын, кӧні лолыштныд он вермы куйӧд дука ва руӧн тырӧма да.</text:p>
      <text:p text:style-name="P1">Кӧдзыд<text:span text:style-name="T347">і</text:span>нын олігӧн порсь зэв ёна сёйӧ, аслыс шоныд перйӧ. Кысь нӧ нин сэки вермас бура быдмыны, уна яй вӧчны, сёяныс кӧ унджыкыс мунӧ шоныд перйӧм вылӧ; сэки порсьыд дзоньвидзалунсӧ муртса кутӧ.</text:p>
      <text:p text:style-name="P1">Абу жӧ зэв долыд порсьлы и гидын. Пемыд<text:span text:style-name="T347">і</text:span>нын да ещӧ кӧ сынӧдыс куйӧд дука ва руа, порсьыд дзикӧдз жугыльмӧ (тӧмитчӧ). Сэсся порсьястӧ вывті кыдзсюрӧ вердӧны-юкталӧны.</text:p>
      <text:p text:style-name="P1">Тадзи дӧзьӧритӧмнад порсьпиыд кӧть сэсся ещӧ бур рӧдысь, некутшӧм пӧльза оз вермы сетны.</text:p>
      <text:p text:style-name="P1"/>
      <text:p text:style-name="P187">Порсьпиянӧс дӧзьӧритӧм мам дінсьыс торйӧдтӧдз.</text:p>
      <text:p text:style-name="P1"/>
      <text:p text:style-name="P43">Порсьыд мыйӧн пиянасяс, порсьпиянсӧ колӧ час кык кымын кежлӧ торйӧдлыны, мамсӧ шойччӧдыштны. Ӧтлаалӧм мысти колӧ нёньӧдны. Омӧльджык (ичӧтджык) порсьпиянсӧ колӧ первойсяньыс велӧдны воддза нёньяс дінас (найӧ йӧладжыкӧсь). Воддза <text:soft-page-break/>(первоя) вежонсӧ порсьпиянӧс оз ков видзны мамыс дінын, сӧмын колӧ ӧтлаавлыны нёньӧдчыны суткиын 5–6-ысь.</text:p>
      <text:p text:style-name="P1">Вежон бӧрти кымын (ёнмыштасны да), позьӧ нин ӧтлаавны.</text:p>
      <text:p text:style-name="P1">Мед порсьпияныд бура быдмисны, колӧ мамсӧ бурджыка вердны. Воддза лунъяссӧ пиянасьӧм бӧрас колӧ вердны ӧтрубӧн, киз<text:span text:style-name="T349">ьӧ</text:span>ртӧмӧн. Сы бӧрти, гыркыс ёнмыштӧм мысти вӧлисти позьӧ заводитны вердны картупельӧн, идйӧн либӧ зӧрйӧн варӧдӧмӧн (дробл<text:span text:style-name="T348">е</text:span>нно<text:span text:style-name="T348">е</text:span>).</text:p>
      <text:p text:style-name="P44">Порсьпиянӧс вежон бӧрти, оз кӧ кут тырмыны мам йӧлыс, колӧ заводитны вердыштавны мӧс йӧлӧн пӧттӧдзныс (25–28 градуса). Сэсся надзӧникӧн йӧв пытшкӧ позьӧ пуктыштавны зӧр, ид, анькытш либӧ шобді варӧдӧмӧн (дробл<text:span text:style-name="T348">е</text:span>нно<text:span text:style-name="T348">е</text:span>) быд 10 тув вес вылӧ тув джын.</text:p>
      <text:p text:style-name="P1">Квайтӧд вежонсянь позьӧ содтыштавны ӧтруб да ид либӧ зӧр — тусьнас.</text:p>
      <text:p text:style-name="P1">Видзан<text:span text:style-name="T349">і</text:span>нас порсьпиянлы колӧ потшыштны вожӧс, вердны мамсьыс торйӧн.</text:p>
      <text:p text:style-name="P1">Тӧлысь кык бӧрын порсьпиянӧс колӧ торйӧдны мам дінсьыс. Торйӧдны колӧ вочасӧн велӧдӧмӧн. Слаб<text:span text:style-name="T349">и</text:span>ник порсьпиянӧс колӧ кольлыны мам дінас куим тӧлысьӧдз.</text:p>
      <text:p text:style-name="P1"/>
      <text:p text:style-name="P187">Мам дінысь торйӧдӧм бӧрти вердӧм.</text:p>
      <text:p text:style-name="P1"/>
      <text:p text:style-name="P1">Мам дінысь торйӧдӧм бӧрын порсьпиӧс колӧ вердны бурджыка: сетавлыны вылыссӧ босьтӧм йӧв, ид, зӧр да пызь. Сэсся позьӧ надзӧникӧн велӧдны картупель дінӧ. Вердны колӧ этшаджык да унджыкысь, мед оз жӧ тшыгъявны. Сиктъясын порсьястӧ водз заводитӧны вердны куш картупельӧн. Сійӧ абу бур. Сы вӧсна порсьыд омӧля быдмӧ дай бӧртинас справитны он нин вермыв. Тимир<text:span text:style-name="T349">я</text:span>зевскӧй сельскокӧзяйственнӧй академияын вӧчлӧмаӧсь видлӧг ӧти мамысь дай ӧтпырйӧ чужӧмъяс нёль порсьпи вылын. Кык порсьсӧ мам дінысь торйӧдӧм бӧрас вердӧмаӧсь картупеля сёянӧнджык, мӧд кыксӧ <text:span text:style-name="T2">вына</text:span> сёянӧнджык (ичӧтика картупель содтыштӧмӧн). Видлӧг сертиыс со мый аддзисны:</text:p>
      <text:p text:style-name="P1"/>
      <text:p text:style-name="P1">Сьӧкта порсьпиянлӧн:</text:p>
      <text:p text:style-name="P1"/>
      <text:p text:style-name="P1"><text:tab/><text:tab/>Картупельӧнджык вердасалӧн. <text:tab/><text:tab/><text:span text:style-name="T350">Н</text:span>яньӧнджык вердасалӧн.</text:p>
      <text:p text:style-name="P1">Сьӧктаыс видлӧг заводиттӧдз <text:tab/><text:tab/>9½ тув <text:tab/><text:tab/>10 тув</text:p>
      <text:p text:style-name="P1">„ кык тӧлысь бӧрти <text:tab/><text:tab/><text:tab/><text:tab/>14 .... <text:tab/><text:tab/><text:tab/>1 п. 14 „</text:p>
      <text:p text:style-name="P1">„ кӧкъямыс тӧлысь бӧрти <text:tab/><text:tab/><text:tab/>1 п. 35 т .... <text:tab/><text:tab/>4 п. 25 „</text:p>
      <text:p text:style-name="P1"/>
      <text:p text:style-name="P1">Та серти позьӧ аддзыны, мый порсьӧс быдмигӧн колӧ вердны <text:span text:style-name="T2">вына</text:span><text:span text:style-name="T156"> </text:span>сёянӧнджык. Яй ёнджыка артмӧ нянь сёянъясысь. Тшӧгӧдігӧн позьӧ ёнджыка вердны картупельӧн.</text:p>
      <text:p text:style-name="P1">Вердны порсьпиӧс колӧ луннас ӧти кадынджык. Дозсӧ быд вердігӧн колӧ мичаӧ весавны. Важ кольӧм сёянъяс тшыкӧ, вермас гырк пытшкӧссӧ порсьпилысь висьмӧдны.</text:p>
      <text:p text:style-name="P1">Видзны колӧ порсьпиӧс пелькджыка. Дурка видзигӧн сійӧ быдмӧ омӧльджыка; тшӧкыдджыка колӧ мыськавлыны. Мыськавлӧны дэбыдик ваӧн да аслыспӧлӧс виж (з<text:span text:style-name="T350">е</text:span>л<text:span text:style-name="T350">е</text:span>но<text:span text:style-name="T350">е</text:span>) майтӧгӧн, либӧ прӧст<text:span text:style-name="T350">ӧ</text:span>й майтӧгӧн.</text:p>
      <text:p text:style-name="P1">Порсьпиӧс колӧ видзны вӧля вылынджык, гожӧмын лэдзлыны бурджык йирсян<text:span text:style-name="T350">і</text:span>нӧ. Бур веж турун сёйигӧн няня сёяныс мунӧ этшаджык. Медбур порсьяслы гӧрд бобӧнянь туруна пӧскӧтина. Вӧля вылын порсьясӧс лунтыр видзны оз ков. Асылын лэдзтӧдз колӧ юктавны, рытын сідзжӧ.</text:p>
      <text:p text:style-name="P1">Куим-нёль тӧлысь мысти ай порсьясӧс, кодзтӧмӧсь кӧ найӧ, колӧ торйӧдны энь порсьяс дінысь. Порсьӧс водз тырсявны лэдзны оз ков. Водз тырсялӧмӧн омӧля быдмӧ.</text:p>
      <text:p text:style-name="P1">Абу кӧ бур йирсян<text:span text:style-name="T350">і</text:span>н матігӧгӧрын, колӧ видзны порсьтӧ горт дінса йӧрад да вердны ытшкӧм (шырӧм) веж вика турунӧн, пызьӧн киськалыштӧмӧн. Вӧля вылын, бур турунаинын видзигӧн да гортад вердышталӧмӧн порсьыд кутас ӧдйӧ быдмыны.</text:p>
      <text:p text:style-name="P1"><text:soft-page-break/></text:p>
      <text:p text:style-name="P1">Илля Ӧльӧксан.</text:p>
      <text:p text:style-name="P1"/>
      <text:p text:style-name="P1">{Н. Ч. @ Вика турун вӧдитӧй : экон. гижӧд // Ордым @ 1926. №3 @ Лб. 26.}</text:p>
      <text:p text:style-name="P1"/>
      <text:p text:style-name="P183">Вика турун вӧдитӧй.</text:p>
      <text:p text:style-name="P1"/>
      <text:p text:style-name="P187">Мый артмис менам видлӧгысь.</text:p>
      <text:p text:style-name="P1"/>
      <text:p text:style-name="P1">Ме кольӧм во гӧри 200 квадратнӧй сыв ы<text:span text:style-name="T16">д</text:span><text:span text:style-name="T2">ж</text:span>да му да коли пинёвттӧг. Лӧсьӧді коськӧм улӧ. Таво тулыс май тӧлысьын 21ʼ лунӧ ме сійӧс пинёвті, сэсся гӧри плугйӧн (ме во дас нин плугйӧн гӧра, мукӧд гӧр абу), кӧдзи сэтчӧ вика кӧйдыс 33 тув, зӧр сорӧн. Зӧрсӧ пукті, сорлалі вика кӧйдыс мында жӧ. Кӧдзи ки помысь. Лоӧма сук, колӧ кӧдзны этшаджык, пуд кымын сорлалӧмнас. Сы бӧрын пинёвті кӧрт пиня агасӧн (пиняӧн) вомлӧсӧн дай кузьмӧсӧн, куим пӧвс<text:span text:style-name="T351">т</text:span>ӧн.</text:p>
      <text:p text:style-name="P1">Лои менам викатӧ кӧдзӧма, мукӧд во серти, сёрӧн. Некутшӧм дӧзьӧритӧм эз вӧв. Вика быдмис бур. Ытшки ме сійӧс август тӧлысьын кызь квайтӧд лунӧ, сам<text:span text:style-name="T351">ӧ</text:span>й на дзоридзалігас. Поводдяыс зэра лои да, лун вит эз позь куртны. Мичаммис да, ме курті став викасӧ 17 юрӧ.</text:p>
      <text:p text:style-name="P1">16 юрсӧ тэчи зорӧдӧ, ӧтикӧс вайи гортӧ косьтыны ёна косӧдз. Косьті вевт улын ӧшлӧмӧн. Кос турун менам лои 2 пуд да 10 тув. Сідзитӧ став кос викаыс чукӧрмис 38 пуд да 10 тув. Артавны кӧ донтӧм<text:span text:style-name="T351">и</text:span>ник<text:span text:style-name="T2">а п</text:span>ырысь нин вика турун 50 урӧн пуд, сувтӧ став шедӧм туруныс 19 шайт да 12 ур дон. Мусӧ кӧ важ моз вӧлі кольӧма кӧдзтӧг, коськӧм улӧ, гожӧмбыд эськӧ куйліс весьшӧрӧ, пӧльза вайтӧг.</text:p>
      <text:p text:style-name="P1">Кӧдзӧма кӧ вӧлі викатӧ быдса десятина вылӧ, тані арталӧм серти, шеді эськӧ кос туруныс 459 пуд — 229 шайт да джын дон. Сы мында туруннад позис эськӧ тӧвйӧдны бура кык либӧ куим мӧс. Веж викасӧ вӧв ёна сёйӧ, а коссӧ мый понда кӧ озджык сэтшӧма, дыгыдаджык, а мӧсъяс вомтырӧн сёйӧны, некутшӧм ӧбледь оз кольны.</text:p>
      <text:p text:style-name="P1">Турун босьтӧм бӧрын ме кӧсйи кӧдзны му вылас сю, видлыны кутшӧма пондас артмыны, да эз удайтчы тыртӧм йӧр понда. Кӧдзин кӧ, скӧт кутшӧдз жӧ сёйис. Со ӧд кутшӧм миян олас ногъясыд, — кӧдзнытӧ он лысьт! Воан тулыс кӧсъя кӧдзны ид либӧ зӧр.</text:p>
      <text:p text:style-name="P1">Ӧні сэсся арталыштам — сійӧ 200 квад. <text:span text:style-name="T351">с</text:span>ыв ы<text:span text:style-name="T16">д</text:span><text:span text:style-name="T2">ж</text:span>да му вылас унаӧ , эськӧ артмис нянь, шуам кӧть сю. Кӧдзсьӧ миян тані 1 пуд. Шуам, 1 пудйысь шеді 8 пуд сю. Ӧти пуд чинтам кӧйдыс юрӧ, кольӧ 7 пуд. Доныс пуд сюлӧн 1 шайт да 80 ур, сувтас став босьтӧм няньыс 12 шайт да 60 ур дон (1 ш. 80 ур х 7). Сідзкӧ, вика туруныд бурсӧ вайӧ унджык (19 ш. да 12 ур дон), а уджыс этшаджык.</text:p>
      <text:p text:style-name="P1">Тадзи кӧ эськӧ став коськӧм му вылас вӧлӧсьтъясад кӧдзны вика турунтӧ, либӧ кӧть бобӧнянь, уна жӧ эськӧ воас пӧльза крестьянинлы. Ме зэв тшӧкта быд крестьянинлы видлыны вика кӧдзӧмтӧ коськӧм муяс вылад. Видлыны абу зэв сьӧкыд.</text:p>
      <text:p text:style-name="P1"/>
      <text:p text:style-name="P1">Н. Ч.</text:p>
      <text:p text:style-name="P1"/>
      <text:p text:style-name="P1">==Врачлӧн сёрнияс.<text:span text:style-name="T352">==</text:span></text:p>
      <text:p text:style-name="P1"/>
      <text:p text:style-name="P1">{Врач Калашников @ Вид<text:span text:style-name="T352">з</text:span>ч<text:span text:style-name="T352">ы</text:span>сьӧй си<text:span text:style-name="T2">н в</text:span>исьӧмысь : мед. гижӧд // Ордым @ 1926. №3 @ Лб. 27–29.}</text:p>
      <text:p text:style-name="P1"/>
      <text:p text:style-name="P183">Вид<text:span text:style-name="T352">з</text:span>ч<text:span text:style-name="T352">ы</text:span>сьӧй си<text:span text:style-name="T2">н в</text:span>исьӧмысь.</text:p>
      <text:p text:style-name="P1"/>
      <text:p text:style-name="P187">Син висьӧмӧн верман дзикӧдз синтӧммыны.</text:p>
      <text:p text:style-name="P1"><text:soft-page-break/></text:p>
      <text:p text:style-name="P1">Миян Коми муын висьӧмъяс пиысь ёна паськалӧма син висьӧм (тракома). Тайӧ висьӧмӧн синлапӧдлӧн пытшкӧсладорыс — нильӧг кучикыс, шыльыд пыдди, лоӧ сарӧгӧсь *, быттьӧ посни шыдӧс сэтчӧ сявкнитӧмаӧсь. Синлапӧдъяс пытшкӧсладорсяньыс пыр ӧтарӧ висьмӧны, ӧдӧны *, шыдӧс кодь тусьяс тыдовтчӧны ортсысяньыс. Унджыксьыс син висьӧмыдлӧн заводитчӧмыс оз тӧдчы, висьӧдӧ дыр, кузя. Куш ӧтнасӧн син висьӧм чорыдасӧ, другсӧ шоча босьтлӧ.</text:p>
      <text:p text:style-name="P1"/>
      <text:p text:style-name="P1">* Сарӧг — шероховатость.</text:p>
      <text:p text:style-name="P1">* Ӧдӧм — воспал<text:span text:style-name="T352">е</text:span>ни<text:span text:style-name="T352">е</text:span>.</text:p>
      <text:p text:style-name="P1"/>
      <text:p text:style-name="P187">Кыдзи висьмӧны тракомаӧн.</text:p>
      <text:p text:style-name="P1"/>
      <text:p text:style-name="P1">Тракоманад медвойдӧр, висьӧм шедӧм бӧртиыс, синмыд орӧссьӧ. Синлапӧдлӧн пытшкӧсладорыс — нильӧг кучикыс гырдмӧ (гӧрдӧдӧ), пыктыштӧ, петӧны сэтчӧ лягуша пӧк кодь шыдӧсъяс. Водзджыксӧ тайӧ шыдӧсъясыс петӧны вылысса синлапӧд пытшкӧсладорас. Кымын водзӧ, сымын шыдӧсъясыс гырсялӧны да содӧны, сійӧ содӧмкӧд да гырсялӧмкӧд тшӧтш заводитчӧ унджык ор петны. Тайӧ петкӧдлӧ — син висьӧм пыр ӧтарӧ ёнджыка босьтӧ<text:span text:style-name="T85">.</text:span> Висьӧм мӧд здукнас (второй период) шыдӧс кодь тус<text:span text:style-name="T353">ь</text:span>ясыс мыйкӧ мында вошӧны (потласьӧны). Шыдӧсъяс инас кольӧны еджыд пасъяс, быттьӧ бурдӧм дой инын тшупӧдъяс, вурысъяс (рубчики). Коймӧд здукнас заводитчӧ бӧр бурдӧм. Став шыдӧсъясыс потласьӧны, на инын кольӧны еджыд посни вурысъяс, ӧдавлӧмыс бырӧ. Син висьӧмнад висьӧдӧ зэв дыр, дзонь воясӧн.</text:p>
      <text:p text:style-name="P1">Быд тані индӧм здукъяс дырйиыс синмыд висьмывлӧ мукӧдлатіыс. Синлапӧд пытшкӧсладор ӧдӧмыс вуджӧ синколькйӧ. Синкольк вылад лоӧ бельма. Сы вӧсна медбӧрын мортыд вермас дзикӧдз синтӧммыны.</text:p>
      <text:p text:style-name="P1">Вылысса синлапӧдыс висьӧмысла ӧшӧдчыштӧ, зыртӧ синкольк вылыссӧ. Висьӧмыс вуджӧ си<text:span text:style-name="T2">на</text:span>кань вылысас (на роговицу): си<text:span text:style-name="T2">на</text:span>кань ӧдыштӧ, гудырмыштӧ. Сы вӧсна мортыд синнас омӧльджыка кутас аддзыны. Синлапӧд пытшкӧсладорас артмӧм еджыд вурысъясыс куткыртчӧны, кыскӧны синлапӧд пытшкӧсладор нильӧг кучиксӧ чукӧрӧ. Сы вӧсна синлысъяс, мукӧддырйиыс синлапӧд дорыс, ставнас пырӧны, пешкыльтчӧны пытшлань.</text:p>
      <text:p text:style-name="P1">Татшӧм пытшлань пешкыльтчӧм синлыскыс либӧ синлапӧд дорыс ниртӧны си<text:span text:style-name="T2">на</text:span>каньяс вывсӧ (зрачок); пыр ӧтарӧ ниртӧмла си<text:span text:style-name="T2">на</text:span>кань вылын лоӧны дойяс. Дойясыс бурдӧны дай на инӧ кольӧны бельмаяс. Бельмаяс вӧсна аддзӧмыд омӧльтчӧ, мукӧддырйи дзикӧдз бырӧ — мортыд синтӧммӧ.</text:p>
      <text:p text:style-name="P1">Тракомаыд, он кӧ сійӧс лечит, зэв дыр висьӧдӧ: дзонь воясӧн, весиг дас воясӧн нюжавлӧ.</text:p>
      <text:p text:style-name="P1"/>
      <text:p text:style-name="P187">Син висьӧмыд вуджӧ.</text:p>
      <text:p text:style-name="P1"/>
      <text:p text:style-name="P1">Син висьӧм — вуджан висьӧм. Висян синмысь кӧ орыс веськалӧ дзоньвидза синмӧ, сійӧ висьмӧ. Син висьӧмыд вуджӧ: висьысь морткӧд кӧ ӧти кузьчышъян<text:span text:style-name="T2">ӧ</text:span> чышкысян; либӧ узьлан кӧ висьысь морт юрлӧс вылын; весиг вермас вуджны ва пыр, мыссьывлан кӧ синмӧн висьысь морткӧд ӧти ваӧн. Кымын уна орыс петӧ висян синмысь, сымын висьӧмыс ёнджыка вуджӧ.</text:p>
      <text:p text:style-name="P1">Сынӧд пыр син висьӧм оз вудж. Позьӧ синмӧн висьысь морткӧд овны ӧти жырйын (комлатаын) да не висьмыны, сӧмын оз ков вӧдитчыны сійӧ кӧлуйӧн, кодӧн висьысь мортыс инмӧдчылӧ аслас син бердас да сэсся висьысьыс кӧ кисӧ тшӧкыда мыськӧ.</text:p>
      <text:p text:style-name="P1"/>
      <text:p text:style-name="P187"><text:soft-page-break/>Мый<text:span text:style-name="T354">т</text:span>а эм тракомаӧн висьысь йӧз.</text:p>
      <text:p text:style-name="P1"/>
      <text:p text:style-name="P45">Тракомаӧн висьысь йӧзыд Европаса государствояс пиын медуна миян Сӧвет Союзын. Сӧвет Союзын эмӧсь сэтшӧминъяс, кӧні коймӧд юкӧныс, весиг джын йӧзыс висьӧны татшӧм висьӧмнас. Медомӧля син висьӧм паськалӧма Ленинградын да Мӧскуаын: 1000 морт вылӧ воӧ Ленинградын 80–90 тракомаӧн висьысь морт, Мӧскуаын — 100. Ки<text:span text:style-name="T2">ё</text:span>вын, Ха<text:span text:style-name="T2">р</text:span>ковын, Казаньын воӧ 150 висьысьӧн 1000 морт вылӧ; Самараын — 260–300; Томскын — 290–390. Кымын асыввылын, сымын тракома ёнджыка паськалӧма.</text:p>
      <text:p text:style-name="P1">Миян <text:span text:style-name="T354">К</text:span>оми обласьтын син висьӧмыд ёна паськалӧма. Тавося сизим тӧлысьысь босьтӧм юӧръяс со мый петкӧдлӧны: Сыктывдінкарын — 117 тракомаӧн висьысь морт, Сыктыв уездын — 428, Кулӧмдін уездын — 439, Емдін уездын — 197. Изьваса уездысь стӧч юӧръясыс абуӧсь да видзӧдлыны кӧ <text:span text:style-name="T354">К</text:span>раснӧй крестса син висьӧмкӧд водзсасян ӧтрад удж вылӧ (коді воліс Изьваса уездӧ), позьӧ шуны — син висьӧм Изьваса уездын ёна жӧ паськалӧма, медъёнасӧ яранъяс пӧвс<text:span text:style-name="T354">т</text:span>ын. Яранъяс пӧвс<text:span text:style-name="T354">т</text:span>ын эмӧсь дзонь семьяяс, кӧні дзик ставныс висьӧны тракомаӧн.</text:p>
      <text:p text:style-name="P1">Сыктывдінкарын висьысь йӧзӧс видлалан<text:span text:style-name="T354">і</text:span>нӧ волӧмаӧсь таво со мый<text:span text:style-name="T354">т</text:span>а тракомаӧн висьысьясыд: январын — 4, певральын — 2, мартын — 42, апрельын — 29, майын — 34, юньын — 2, юльын — 4, августын — 9, октябрын — 18 морт.</text:p>
      <text:p text:style-name="P1"/>
      <text:p text:style-name="P187">Кытӧніджык вермӧ паськавны син висьӧм.</text:p>
      <text:p text:style-name="P1"/>
      <text:p text:style-name="P1">Ёнджыкасӧ син висьӧмыд паськалӧ дзескыда да няйта олан<text:span text:style-name="T354">і</text:span>нъясын. Зэв бура вермас паськавны ӧту<text:span text:style-name="T2">в о</text:span>лан<text:span text:style-name="T354">і</text:span>нъясын (казармаясын, исправдомъясын, пӧрысьясӧс да калекаясӧс видзан<text:span text:style-name="T354">і</text:span>нъясын, сідз водзӧ). Кӧні кымын йӧзыд югыдджыкӧсь да сӧстӧмджыка олӧны, сэні сымын син висьӧмыд омӧля паськалӧма.</text:p>
      <text:p text:style-name="P1">Бура водзсасьӧмӧн син висьӧмтӧ йӧз пӧвс<text:span text:style-name="T354">т</text:span>ысь ёна позьӧ чинтыны. Тайӧ позьӧ аддзыны, видзӧдлам кӧ тракомаӧн висьысь лыдсӧ армияясысь — ӧніяысь да сё во сайсаысь. 1798 воын Францияса император Наполеон 1-ой (коді 1812ʼ воын воліс Мӧскуаӧдз) воис Египетӧ 32 салдатъясӧн да сэні регыдӧн и пӧшти став салдатыс висьмисны тракомаӧн. 1816-39ʼ воясӧ роч армияын тракомаа салдатыс волӧма 76.811 морт. Сійӧ жӧ армияын са<text:span text:style-name="T2">рд</text:span>ырся медбӧръя войнаын (1914-18ʼ воясӧ) синмӧн висян салдатъясыс зэв этша вӧлӧма. Миян <text:span text:style-name="T354">Г</text:span>ӧрд армияын син бурдӧдысь врачьяс тырмӧны. Сы вӧсна <text:span text:style-name="T354">Г</text:span>ӧрд армияын тракомаа мортыд ӧні абу.</text:p>
      <text:p text:style-name="P1">Сӧмын йӧз пӧвс<text:span text:style-name="T354">т</text:span>ын миян врачыд уна на оз тырмы. Йӧзлысь дзоньвидзалун кутан комиссариат лыддьӧм серти миянлы колӧ 2.015 син лечитысь врач, а миян эм сӧмын 622 врач.</text:p>
      <text:p text:style-name="P1"/>
      <text:p text:style-name="P187">Вермӧны оз син висьӧм бурдӧдны.</text:p>
      <text:p text:style-name="P1"/>
      <text:p text:style-name="P1">Медбура да медъёна тракомакӧд позьӧ водзсасьны йӧзлысь югыдлунсӧ кыпӧдӧмӧн. Сэсся зэв колантор велавны быдӧнлы сідзи, мед эськӧ быд морт вӧдитчӧ вӧлі торъя мыссян кӧлуйӧн (<text:span text:style-name="T355">к</text:span>узьчышъянӧн, мукӧдторйӧн) да вольпась шебрасӧн. Тракомаӧн висьысь мортлы быть нин колӧ татшӧм кӧлуйяснад торйӧн вӧдитчыны.</text:p>
      <text:p text:style-name="P1">Син висьӧмтӧ дзикӧдз бурдӧдны позьӧ, он кӧ быттьӧ кадсьыс эновтчы. Бурдӧдчыны дзикӧдз нин бурдӧм вылӧ ковмас вель ыджыд кад. Син висьӧмтӧ ёнджыкасӧ бурдӧдлӧны лекарствоясӧн: ляписӧн да меднӧй купоросӧн. Синкольк вылыслысь да синлапӧд нильӧг кучиклысь висьмӧминъяссӧ быдлун мавтӧны меднӧй купорос шыльыд кусӧкӧн либӧ ляписӧн *, бӧрынас сэсся мыськӧны ваӧн. Тшӧкыда бурдӧдлӧны операцияӧн: аслыспӧлӧс струментъясӧн жугӧдлӧны-лямӧдӧны шыдӧс кодь тусьяссӧ синлапӧдысь.</text:p>
      <text:p text:style-name="P1"/>
      <text:p text:style-name="P1"><text:soft-page-break/>* 2% раствором ляписа.</text:p>
      <text:p text:style-name="P1"/>
      <text:p text:style-name="P46">Тракоматӧ лечитны позьӧ сӧмын, дерт, врач ордын. Некутшӧм ногӧн лекарствоасьны оз позь аслыс висьысьыслы либӧ „тӧдысьяс“ ордӧ мунны. Синмыд ӧд ёна пуков. Неуна кӧ оз артмышт бурдӧдчӧмыд, неуна кӧ нелючки инмӧдчан, верман нэмыд кежлӧ синтӧммыны.</text:p>
      <text:p text:style-name="P1">Быдӧнлы колӧ видзны асьсӧ дай йӧзӧс син висьӧмысь. Кодлӧн тракомаыс лоӧма нин, колӧ пырысьтӧм<text:span text:style-name="T355">-</text:span>пыр мунны врач дінӧ.</text:p>
      <text:p text:style-name="P1"/>
      <text:p text:style-name="P1">Врач Калашников.</text:p>
      <text:p text:style-name="P1"/>
      <text:p text:style-name="P1">{Kodko @ Мый вӧчны крестьянинлы : экон. гижӧд // Ордым @ 1926. №3 @ Лб. 30.}</text:p>
      <text:p text:style-name="P1"/>
      <text:p text:style-name="P189">Мый вӧчны крестьянинлы.</text:p>
      <text:p text:style-name="P1"/>
      <text:p text:style-name="P1">Январ тӧлысьын *.</text:p>
      <text:p text:style-name="P1"/>
      <text:p text:style-name="P1">1. Вартӧм бӧрын няньтӧ бур кӧйдыс вылӧ машинаӧн (триерӧн) весав да сортируйт.</text:p>
      <text:p text:style-name="P1">2. Абу на кӧ куйӧдыд петкӧдӧма, петкӧд му вылад гырысь чукӧръясӧ.</text:p>
      <text:p text:style-name="P1">3. Ёнджыка тӧждысь скӧт вӧснаыд, медым сылы вӧлі шоныд, югыд дай сынӧдыс сӧстӧм. Ывласяньыс карта бокъястӧ позьӧ лымйӧн тыртыштны.</text:p>
      <text:p text:style-name="P1">4. Тыра порсьӧс видз шоныд да ко<text:span text:style-name="T2">с и</text:span>нын.</text:p>
      <text:p text:style-name="P1">5. Видзӧдлы дзонь-ӧ гӧрйыд. Жугалӧма кӧ, сет пӧчинитны<text:span text:style-name="T85">.</text:span> Плугӧн кӧ гӧран, выль пӧв сійӧс красит. Амы<text:span text:style-name="T2">сь ш</text:span>абаласӧ весав да машина выйӧн мавт.</text:p>
      <text:p text:style-name="P1">6. Чукӧрт пӧимтӧ, мӧдысь картупель улӧ петкӧдан.</text:p>
      <text:p text:style-name="P1">7. Рытъясын, удж вылысь локтӧм бӧрын да шойччыштӧм бӧрын артышт мый тэныд важ воыс сетіс: уна-ӧ урожай, вый, йӧв, гос, яй, вурун, мукӧд пӧлӧс прӧдукта. Мӧвпышт выль во вылӧ мый кӧсъян вӧчны. Мӧвпышт арталӧмӧн, медым он сорсьы, ставсӧ бура пасйы. Мыйкӧ кӧ он сяммы, ветлы агроном дінӧ юасьны.</text:p>
      <text:p text:style-name="P1">8. Парникъясыд кӧ эм, видлав дзоньӧсь-ӧ рамаясыс, жугавлӧмсӧ дзоньты.</text:p>
      <text:p text:style-name="P1">9. Видлы гусьыд картупельтӧ да галанкатӧ, сісьмыны кӧ заводитӧма бӧрйы сісьяссӧ.</text:p>
      <text:p text:style-name="P1"/>
      <text:p text:style-name="P47">* Миян журналным водзӧ кежлӧ кутас петны тӧлысь шӧръясас кымын (быд тӧлысь 20ʼ лун кежлӧ). Унджык сиктад кутас поштанад воны тӧлысь помас. Сы вӧсна ми быд №-ын кутам печатайтны „крестьянинлы удж йылысь казьтыштӧмсӧ“ тӧлысьӧн водзӧ. Дерт, став уджсӧ крестьяниныдлысь огӧ кутӧ индавны (шуам, тайӧ индӧдас абу скӧт вердӧм йылысь, турун ваялӧм йылысь, вӧрын кер лэдзӧм йылысь, сідзи водзӧ), а индалам сӧмын сэтшӧм уджъяс, кодъясӧс крестьяна овмӧсын ёна колӧ вӧчны да оз вӧчны, либӧ вермасны вунӧдны.</text:p>
      <text:p text:style-name="P1"/>
      <text:p text:style-name="P1">==Миян ко<text:span text:style-name="T356">о</text:span>перация</text:p>
      <text:p text:style-name="P1"/>
      <text:p text:style-name="P1">{Роч @ Могъяс рӧскодъяс да тӧвар дон чинтӧм кузя : экон. гижӧд // Ордым @ 1926. №3 @ Лб. 31–33.}</text:p>
      <text:p text:style-name="P1"/>
      <text:p text:style-name="P183">Могъяс рӧскодъяс да тӧвар дон чинтӧм кузя.</text:p>
      <text:p text:style-name="P1"/>
      <text:p text:style-name="P1">Вузасьны донтӧм тӧварӧн — медколан удж потребительса ко<text:span text:style-name="T357">о</text:span>перациялӧн. Тайӧс потребительса ко<text:span text:style-name="T357">о</text:span>перациялы некор оз ков вунӧдны, пыр колӧ мый верман зільны чинтыны тӧвар дон. Тӧваръяс вылӧ дон чинтӧмыс колӧ миян став овмӧс кыпӧдӧмлы.</text:p>
      <text:p text:style-name="P1"><text:soft-page-break/>Ӧні мунӧ удж тӧвар вылӧ дон чинтӧм кузя. Тайӧ уджыс потребительса ко<text:span text:style-name="T357">о</text:span>перациялы абу нин выль удж. Донтӧммӧдны тӧвар пыр сійӧ важӧн кодь нин зільӧ. Та кузя вӧліны сёрнияс уполномоченнӧй собранн<text:span text:style-name="T394">ьӧ</text:span>яс вывъясын, инструкторъяс с<text:span text:style-name="T357">о</text:span>вещанн<text:span text:style-name="T357">ьӧ</text:span>яс вылын, унаысь вӧлі индалӧма сиктса потребобтшествояслы чорыдджыка нуӧдны уджсӧ тӧвар вылӧ дон чинтӧм кузя.</text:p>
      <text:p text:style-name="P1"/>
      <text:p text:style-name="P1">МЫЙ ВӦЧӦМА НИН ДОН ЧИНТӦМЫН.</text:p>
      <text:p text:style-name="P1"/>
      <text:p text:style-name="P1">Сӧвет власьт тӧвар дон чинтӧм лыддьӧ вывті ыджыд уджӧн, ёна тӧдчан<text:span text:style-name="T156">ат</text:span>орйӧн. Та вӧсна миянлы ещӧ нин колӧ видзӧдлыны, уна-ӧ вермим вӧчны тӧвар дон чинтӧм кузя с<text:span text:style-name="T357">и</text:span>ктса потребобтшествоясын. Лишнӧй рӧскодъяс чинталӧмын да тӧвар дон лэдзӧмын мыйсюрӧ миян эм нин: ӧдйӧджык бергӧдчӧны тӧваръяс, капиталъяс; дугдӧмаӧсь нем думышттӧг уджӧн тӧвар сетавны; содӧма потребобтшествоясын асланыс капиталъяс; заводитӧма перъявны важ уджйӧзъяс; колян во серти содӧма тӧвар бергӧдчӧмыс. Тайӧ став вӧснаыс потребобтшествояс вермисны чинтыны рӧскодъяс, лэдзны тӧвар вылӧ дон.</text:p>
      <text:p text:style-name="P48">Босьтам кӧ рӧскодъяссӧ 1924–25 воын да 1925–26 воын, аддзам<text:span text:style-name="T2">:</text:span> бӧръявылас рӧскодъясыс чинӧмаӧсь. Содтӧд (накладны<text:span text:style-name="T357">е</text:span>) рӧскодъясыс 1924–25 воын вӧлі 4%, 1925–26 воын 3,58%, — чинӧма 0,42% вылӧ. Организационнӧй рӧскодъясыс 1924–25 воын вӧліны 9,5%, 1925–26 воын 6%, — чинӧма 3,5 прӧчент вылӧ. Тӧвар вузалӧмысь вося бергӧдчӧмыс сьӧмыслӧн — 1925–26 воын 4.020 сюрс шайт, а 1924–25 воын 2.612 сюрс шайт: содӧма 53% вылӧ. Тӧварыс бергӧдчӧма 1925–26 воын 56 лунӧн, сьӧмыс 105 лунӧн, а 1924–25 воын тӧварыс 61 лунӧн, сьӧмыс 144 лунӧн. Капиталъясыс кутісны бергавны 39 лунӧн регыдджык да сы вӧсна потребко<text:span text:style-name="T357">о</text:span>перацияыд вермис видзтыны аслыс 17.140 шайт. Тайӧ сьӧмсӧ потребко<text:span text:style-name="T357">о</text:span>перацияыдлы лоӧ вӧлі мынтыны прӧчентӧн бокысь удждӧм сьӧм вылӧ. Йӧзыслысь важ уджйӧзъяссӧ перйӧма 132 сюрс шайт. Тайӧ сьӧмсӧ сюйисны бергӧдчан капиталӧ да бара сійӧн потребко<text:span text:style-name="T357">о</text:span>перация вермис видзтыны 15.840 шайт. Ӧти вонас сиктса потребко<text:span text:style-name="T357">о</text:span>перациялӧн аслас сьӧмъясыс содіны 385.637 шайтсянь 518.254 шайтӧдз, — содӧмыс 132.617 шайт. 1924–25 воын сиктса потребко<text:span text:style-name="T371">о</text:span>перация вӧлі аслас сьӧм вылӧ тӧваръяс ньӧбӧ сӧмын 26 прӧчентсӧ, мукӧдсӧ вӧлі ньӧбӧ уджӧн. 1925–26 воын ко<text:span text:style-name="T357">о</text:span>перация аслас сьӧм вылӧ ньӧбӧ тӧварсӧ 38 прӧчентсӧ нин. Прӧчентъяссӧ уджӧнтӧ босьтасьӧмысь этшаджык ковмис мынтыны да, сы вӧсна потребко<text:span text:style-name="T357">о</text:span>перациялӧн бара коли ас ордас 55 сюрс шайт.</text:p>
      <text:p text:style-name="P49">Рӧскодъясыд чиніны да позис тшӧтш лэдзны тӧвар вылӧ дон. 1924<text:span text:style-name="T85">–</text:span>25 воын тӧвар дон вылӧ потребко<text:span text:style-name="T357">о</text:span>перацияыд вӧлі пуктӧ содтӧд 12,4%, 1925–26 воын 11,7%. Та мында тӧвар дон чинӧм вӧсна ньӧбасьысьяслӧн муніс тӧвар вылас 28 сюрс шайт этшаджык.</text:p>
      <text:p text:style-name="P1"/>
      <text:p text:style-name="P1">КУТШӦМ НОГӦН Е<text:span text:style-name="T358">Щ</text:span>Ӧ НА ЧИНТЫНЫ.</text:p>
      <text:p text:style-name="P1"/>
      <text:p text:style-name="P1">Татысь ми аддзам, тӧвар дон чинтӧм кузя мыйсюрӧ вӧчӧма. Сӧмын уна на эмӧсь потребко<text:span text:style-name="T359">о</text:span>перативъяс, кодъяслӧн рӧскодъясыс гырысьӧсь, тӧвар дон вылӧ содтӧны ыджыд прӧчент. Сы вӧсна рӧскодъяс чинтӧм вӧсна, тӧвар дон лэдзӧм вӧсна сиктса потребко<text:span text:style-name="T359">о</text:span>перациялы ёна на ковмас уджавны.</text:p>
      <text:p text:style-name="P1">Ӧні потребко<text:span text:style-name="T359">о</text:span>перациялы налог мынтӧмысь кокньӧдъяс чиніны. Сы вӧсна, он кӧ кутчысь чинтавны рӧскодъястӧ, найӧ ещӧ на содасны. Рӧскодъясыс кӧ содасны, лоӧ тӧвар дон вылӧ содтӧдсӧ лэптыны ыджыдджык прӧчент, бара лэптыны тӧвар дон. Тадзсӧ вӧчны потребко<text:span text:style-name="T359">о</text:span>перациялы, дерт, оз позь.</text:p>
      <text:p text:style-name="P1">Миянлы ӧні колӧ уджсӧ бурмӧдӧмӧн тӧвар дон чинтӧм кузя ӧнӧдз вӧчӧм бурторъяссӧ водзӧ нуӧдны. Та кузя миянлы таво ковмас зіля уджавны. Сиктса потребобтшествоясын уджалысьяслы рӧскодъясӧ чинтавны колӧ велӧдчыны. Колӧ тӧдмавны кутшӧмджык тӧваръяс <text:soft-page-break/>колӧны йӧзыслы да сэтшӧм тӧваръяссӧ кадӧн ваявны. Сідзсӧ ещӧ на позьӧ чинтыны тӧвар бергӧдча<text:span text:style-name="T2">н л</text:span>ун лыдсӧ. Колӧ заводитны бурджыка перйыны йӧзлысь важ уджйӧзъяссӧ, уджйӧзъясыс налӧн зэв на ыджыд, — 300 сюрс шайт на. Сы ыж<text:span text:style-name="T360">д</text:span>а капитал оз вай нинӧм ко<text:span text:style-name="T360">о</text:span>перациялы, абу бергӧдчан капиталын да. Сійӧ сьӧм местаас потребко<text:span text:style-name="T360">о</text:span>перациялы лоӧ уджавны бокысь удждысьӧм сьӧмӧн. Куш прӧчентсӧ удждӧм сьӧм вылас мынтӧмӧн потребко<text:span text:style-name="T360">о</text:span>перация быд во воштӧ 36 сюрс шайт. Сідзкӧ, йӧзсянь уджйӧз перйӧм вылӧ потребко<text:span text:style-name="T360">о</text:span>перациялы ёна колӧ босьт<text:span text:style-name="T360">ч</text:span>ыны. Сэсся колӧ бура видлавны, абу-ӧ потребобтшествоясын лишнӧй уджалысьяс, оз-ӧ позь кодсюрӧӧс чинтыны. Посньыдик потребобтшествоясын жалӧванн<text:span text:style-name="T360">ьӧ</text:span> вылын кык мортысь уна оз ков видзны — щӧтоводӧс да прика<text:span text:style-name="T2">дтш</text:span>икӧс, сэсся и тырмас. Колӧ бурджык ногӧн тӧваръяссӧ ваявны да видзны. Омӧль складъяс вӧсна, лёка вайӧм вӧсна да видзӧм вӧсна унаысь тӧварыд тшыкласьлӧ, чинӧ (киссьӧ, виялӧ).</text:p>
      <text:p text:style-name="P1">Сэсся мукӧддырйи сьӧкыд тӧваръяс потребобтшествояс оз кадын корны. Обсоюз оз вермы вайны донтӧм туйӧн, лоӧ вайны дона туйӧн — гужӧн. Колӧ пыр кадын корны сьӧкыдджык тӧваръястӧ.</text:p>
      <text:p text:style-name="P1"/>
      <text:p text:style-name="P1">ПОТРЕБОБТШЕСТВОЯСЛЫ КОЛӦ КОРСЬНЫ АСЛЫС СЬӦМ.</text:p>
      <text:p text:style-name="P1"/>
      <text:p text:style-name="P1">Государствоса вузасян организацияяс ӧні дугдісны вузасьны ичӧтикаӧн. Сы вӧсна сиктса потребко<text:span text:style-name="T361">о</text:span>перация пыр тӧвар бергӧдчӧмыс ёна паськалі. Сійӧ тшӧктӧ потребко<text:span text:style-name="T361">о</text:span>перациялы кыдзкӧ корсьны аслыс сьӧм. Та кузя колӧ потребобтшествояслы заводитны перйыны тырӧдз пайяс, кыскыны ко<text:span text:style-name="T361">о</text:span>перацияӧ выль шленъясӧс, содтӧд пайяс коравны, йӧзыслысь прӧст сьӧмсӧ ко<text:span text:style-name="T361">о</text:span>перацияас чӧжӧм вылӧ прӧчент сетӧмӧн босьтны.</text:p>
      <text:p text:style-name="P1">Уна потребобтшествояслӧн эмӧсь кирпич вӧчан заводъяс, мельничаяс, кучик вӧчан заводъяс да мыйкӧ сэтшӧмтор. Найӧ сӧмын кутӧны потребобтшествояслысь капиталъяссӧ да аслас веськыд уджсьыс потребобтшествояссӧ кежӧдӧны. Тайӧ абу потребко<text:span text:style-name="T371">о</text:span>перациялӧн удж. Колӧ став сэтшӧм заводъяссӧ вузавны, либӧ сетны арендаӧ мӧда-мӧдлы отсасян комитетъяслы либӧ видз<text:span text:style-name="T362">-</text:span>му уджалан ко<text:span text:style-name="T362">о</text:span>перациялы.</text:p>
      <text:p text:style-name="P1">Зэв омӧльтор ко<text:span text:style-name="T362">о</text:span>перация уджын — сьӧм лотайтӧм. Унджыкысьсӧ сьӧм лотайтысьяслысь нинӧм он вермы босьтны да убыткаӧ лоӧ пасйыны лотайтӧмсӧ. Мед лотайтӧмыс этшаджык эськӧ вӧлі, колӧ бурджыка сувтӧдны ко<text:span text:style-name="T362">о</text:span>перация пытшкын видзӧдӧм (контроль), лыддьыны лючки став овмӧссӧ, пыр тӧдны ун<text:span text:style-name="T156">а</text:span><text:span text:style-name="T184">-</text:span><text:span text:style-name="T156">ӧ</text:span> сьӧм либӧ мукӧдтор быд <text:span text:style-name="T2">уджнуысь</text:span> ордын. Бурджыка удж ко<text:span text:style-name="T362">о</text:span>перацияын сувтӧдӧм вӧсна, пӧльзаӧнджык сьӧм видзӧм вӧсна, колӧ вузасьны сӧмын сьӧм вылӧ, уджӧн сетӧмысь колӧ дугдыны.</text:p>
      <text:p text:style-name="P1">Уна сьӧм некор оз позь кутны ас кассаын. Сэтысь вермасны гусявны дай сьӧмыс куйлігас бурсӧ нинӧм оз вай. Бурджык, эм кӧ сьӧмыс, строкӧдз вексельяс вештыны, либӧ прӧчент вылӧ пуктыны сьӧм <text:span text:style-name="T802">чӧжа</text:span><text:span text:style-name="T64">ні</text:span><text:span text:style-name="T802">нъясӧ</text:span>. Рӧскодъяс чинталӧмысь став бурсӧ колӧ сетны йӧзлы тӧвар вылӧ дон чинтӧмӧн. Оз ков вӧтчыны ыджыд барышъяс вӧсна. Куш барыш босьтӧмла тӧвар вылӧ содтӧдсӧ 3 прӧчентысь уна оз ков пуктыны.</text:p>
      <text:p text:style-name="P1">Ревизуйтысь комиссияяслы сюся колӧ видзӧдны правленн<text:span text:style-name="T362">ьӧ</text:span>яс удж бӧрся. Оз ков узьны тшӧтш и шленъяслы. Шленъяслы тшӧкыдджыка колӧ тшӧктыны правленн<text:span text:style-name="T362">ьӧ</text:span>яслысь висьтавлыны асланыс удж йывсьыс, индавны нелючкияссӧ уджсьыс.</text:p>
      <text:p text:style-name="P1">Сӧмын тані индӧм серти ставсӧ вӧчӧмӧн ми вермам нуӧдны Сӧвет власьтлысь тшӧктӧмсӧ рӧскодъяс чинталӧм кузя да тӧвар вылӧ дон лэдзӧм кузя.</text:p>
      <text:p text:style-name="P1"/>
      <text:p text:style-name="P1">Роч.</text:p>
      <text:p text:style-name="P1"/>
      <text:p text:style-name="P1">{Парма @ Нянь вайӧм йылысь : экон. гижӧд // Ордым @ 1926. №3 @ Лб. 34–35.}</text:p>
      <text:p text:style-name="P1"/>
      <text:p text:style-name="P183"><text:soft-page-break/>Нянь вайӧм йылысь.</text:p>
      <text:p text:style-name="P1"/>
      <text:p text:style-name="P1">Миян, Коми обласьтад, нянь йылысь сёрниыд оз бырлы. Быд во колӧ вайны няньтӧ уна да донтӧм ва туйӧн вӧлӧсьтъясӧдз. Нянь вайӧмыд зэв ыджыд да колан удж. Прӧступка кӧ вӧчан, шуам, этша вайӧм лоӧ, либӧ паракод туйӧн он удит кыскыны — нянь дон каяс вылӧ, гӧль йӧзлы ёна кучкас, лючкиа олӧм торкас.</text:p>
      <text:p text:style-name="P1"/>
      <text:p text:style-name="P187">Мый<text:span text:style-name="T363">т</text:span>а оз тырмы Коми обласьтын нянь?</text:p>
      <text:p text:style-name="P1"/>
      <text:p text:style-name="P1">Дерт, ас нянь воӧмыд во серти. Со таво, колян во серти, урожай чинӧма 700 сюрс пуд кымын. Воысь воӧ со мый<text:span text:style-name="T363">т</text:span>а вайлӧмаӧсь Коми обласьтӧ няньтӧ:</text:p>
      <text:p text:style-name="P1"/>
      <text:p text:style-name="P1">1923 воын 730 сюрс пуд.</text:p>
      <text:p text:style-name="P50">1924 „ 1400 <text:span text:style-name="T156">„ „</text:span></text:p>
      <text:p text:style-name="P50">1925 „ 1650 „ „</text:p>
      <text:p text:style-name="P50">1925–1926 „ 1000 „ „</text:p>
      <text:p text:style-name="P1"/>
      <text:p text:style-name="P1">Таво кежлӧ нянь кӧсйӧны вайны 1400 сюрс пуд кымын. Вель уна; лыддьыны кӧ, быд сёйысь вылӧ воӧ квайт-сизим пудйӧн. Мед<text:span text:style-name="T364">ъ</text:span>ёна няньсӧ вайлывліс да вузавліс Хлебопродукт. Тавоӧдз сылӧн вӧлі обласьт пасьта комын саяс агентствоыс. Ко<text:span text:style-name="T364">о</text:span>перация няньтӧ вӧлі вель уна жӧ вузалӧ-бергӧдӧ.</text:p>
      <text:p text:style-name="P1"/>
      <text:p text:style-name="P187">Дона<text:span text:style-name="T364">-</text:span>ӧ миян нянь?</text:p>
      <text:p text:style-name="P1"/>
      <text:p text:style-name="P51">Нянь дон миян пыр на зэв дона. Пуд сю войнаӧдз (1912 воӧ) сулалӧ вӧлі 1 шайт, 1923–24 воын вӧлӧма 1 шайт да 71 ур, 1924–26 воын — 1 ш. 80 ур; 1925–26 воӧ — 1 ш. 82 ур. Ӧні Сыктывдінкарын пуд сюыс сулалӧ 2 ш. 05 ур.</text:p>
      <text:p text:style-name="P1">Колӧ висьтавны ещӧ со мый. Няньӧн вузасьны колян воясӧ вӧлі зэв убыткаа. Государстволӧн урчитӧма вӧлі дон, сыысь вылӧ оз позь вӧлі вузавны. Няньӧн вӧдитчысьяс — Хлебопродукт да <text:span text:style-name="T365">О</text:span>бсоюз ыджыд убыткаӧ пыр воисны. Сідзи жӧ и мукӧд нянь сеталысьяс: Северолес, Уралса комбинат да мукӧд.</text:p>
      <text:p text:style-name="P1">Таво кежлӧ кольӧма нёль-вит нянь вузалан<text:span text:style-name="T365">і</text:span>н став обласьт пасьтаыс.</text:p>
      <text:p text:style-name="P1"/>
      <text:p text:style-name="P187">Ко<text:span text:style-name="T365">о</text:span>перация пыр медуна нянь мунӧ.</text:p>
      <text:p text:style-name="P1"/>
      <text:p text:style-name="P1">Вӧлӧсьтувса ко<text:span text:style-name="T366">о</text:span>перативъяс пыр, дерт, медуна мунӧ няньыд. Найӧ босьтӧны Обсоюзлысь да Хлебопродуктлысь. Водзӧ кежлӧ, Хлебопродукт кӧ дзикӧдз тупкысяс, буракӧ, няньӧн вузасьысьӧн кольӧ сӧмын ӧтнас ко<text:span text:style-name="T366">о</text:span>перация. Быть сылы лоӧ сійӧн вӧдитчыны — нянь вайтӧг да вузавтӧг ӧд оз позь. Сідзнадтӧ сідз — да унатор на тайӧ удж бердад ещӧ ковмас. Колӧ, первой кӧ, зэв ыджыд (миллион шайт саяс) капитал, сэсся кужанлун донтӧг да кадын миллион пуд нянь бергӧдны-вузавны. Колӧны ыджыд складъяс, уна мукӧдтор.</text:p>
      <text:p text:style-name="P1">Позьӧ оз сетны тайӧ ыджыд уджсӧ ко<text:span text:style-name="T366">о</text:span>перациялы? Вермас оз сійӧ тырмымӧн нянь вайны да донсӧ чинтыны?</text:p>
      <text:p text:style-name="P1">Коми обласьт пасьта миян ко<text:span text:style-name="T367">о</text:span>перация ёна нин паськыда да чорыда пуксьӧма. На пыр мунӧ йӧзлӧн наж<text:span text:style-name="T368">ӧ</text:span>ткаясыс квайтымын юкӧд кымыныс. Босьтчыны ко<text:span text:style-name="T367">о</text:span>перациялы став обласьт пасьтаӧ нянь вайӧм удж вылӧ колӧ, дерт, артасьӧмӧн. Обсоюз артавліс гӧгӧрбок да шуис: босьт<text:span text:style-name="T368">ч</text:span>ыны пӧ позьӧ: мед Хлебопродукт тупкас вузалан<text:span text:style-name="T369">і</text:span>нъяссӧ обласьт пасьта. Сыкӧд Обсоюз Мӧскуваын вӧчас во гӧгӧръя договор. Договор серти мед Хлебопродукт кӧсйысяс урчитӧм кадъясын Котласӧ вайны нянь, мый<text:span text:style-name="T370">т</text:span>а колӧ обласьтлы, да сетас сійӧ няньсӧ уджӧн <text:soft-page-break/>ӧкмыс тӧлысь кежлӧ. Котлассянь нянь разӧдӧмсӧ Обсоюз ас вылас босьтас: донтӧм паракод туйӧн заявкаяс серти ваяс ко<text:span text:style-name="T371">о</text:span>перативъясӧдз. Торъя уна йӧз тайӧ удж вылӧ оз ковмы, складъяс эм дай найӧс вӧчны позьӧ дырӧн водзӧ кежлӧ. Арталӧм серти няньӧн вузасьӧмысь рӧскод этшаджык лоӧ Хлебопродуктысь. Ко<text:span text:style-name="T370">о</text:span>перациялы, дерт, няньтӧ бергӧдны ковмас капитал, сюрс 300 кымын, да банкысь ещӧ ковмас корны вексельясӧн 300 сюрс кымын шайт.</text:p>
      <text:p text:style-name="P1"/>
      <text:p text:style-name="P183">Нянь дон колӧ чинтыны.</text:p>
      <text:p text:style-name="P1"/>
      <text:p text:style-name="P1">Мед кӧть коді пондас няньӧн вузасьны, медся ыджыд уджыс — няньлысь дон чинтыны. Сы дорӧ, медъёна да медзбыльысь колӧ босьт<text:span text:style-name="T370">ч</text:span>ыны. Колӧ корсьны быдсяма туй, видлавны став сикас рӧскодсӧ, мый понда нянь доныс содӧ. Колӧ корны правительстволысь кӧрт туйӧн да паракодӧн нянь вайӧм донсӧ чинтыны, сійӧ медуна рӧскод вайӧ. <text:span text:style-name="T370">К</text:span>олӧ нянь вайӧм вузалӧм удж вылӧ обласьтувса капитал чукӧртны, <text:span text:style-name="T370">с</text:span>ытӧг ыджыд дон пыр лоӧ мынтыны прӧчентъясысь. Колӧ бур складъяс стрӧитны<text:span text:style-name="T85">,</text:span> найӧ век ковмасны. Колӧ сюсь да тӧдысь р<text:span text:style-name="T2">о</text:span>ботникъясӧс тайӧ удж вылӧ индыны, <text:span text:style-name="T370">м</text:span>ед воысь воӧ тӧдмалӧны, велӧдчӧны, ладсӧ корсьӧны.</text:p>
      <text:p text:style-name="P1">Дерт, ко<text:span text:style-name="T370">о</text:span>перация нянь вузалан уджӧ вермас кутчысьны, лоӧ кӧ сылӧн капиталыс. Колӧ сӧмын быд ногыс отсавны сылы тайӧ ыджыд уджас.</text:p>
      <text:p text:style-name="P1"/>
      <text:p text:style-name="P1">Парма.</text:p>
      <text:p text:style-name="P1"/>
      <text:p text:style-name="P1">{Агроном А. Попов @ Кыдзи восьтавны видз<text:span text:style-name="T371">-</text:span>му уджалан ко<text:span text:style-name="T371">о</text:span>перативъяс : экон. гижӧд // Ордым @ 1926. №3 @ Лб. 35–41.}</text:p>
      <text:p text:style-name="P1"/>
      <text:p text:style-name="P183">Кыдзи восьтавны видз<text:span text:style-name="T371">-</text:span>му уджалан ко<text:span text:style-name="T371">о</text:span>перативъяс.</text:p>
      <text:p text:style-name="P1"/>
      <text:p text:style-name="P1">Важӧн, са<text:span text:style-name="T2">рд</text:span>ырся правительство дырйиыд восьтавны видз<text:span text:style-name="T371">-</text:span>му уджалан ко<text:span text:style-name="T371">о</text:span>перативъястӧ эз вӧв зэв кокни. Крестьяналы ко<text:span text:style-name="T371">о</text:span>перативӧ ӧтувтчигӧн медводз колӧ чукӧртчывны<text:span text:style-name="T371">-</text:span>сёрнитны. Чукӧртчывны сэкся власьт дырйи юасьтӧг вӧлі некыдзи оз позь, лоӧ вӧлі юасьны исправниклысь, а сійӧ ещӧ лэдзас либӧ оз на. Лэдзас кӧ, сэки вӧлисти позяс чукӧртчывны да лӧсьӧдны устав. Сэсся уставсӧ колӧ вӧлі мӧдӧдлыны губерня карӧ губернаторлы видлавны да вынсьӧдны. Со кутшӧм сьӧкыд вӧлі важӧн крестьяналы восьтавны ко<text:span text:style-name="T371">о</text:span>перативъяс. Са<text:span text:style-name="T2">рд</text:span>ырся правительствоыд ёна повліс крестьяна ӧтувтчӧмъясысь.</text:p>
      <text:p text:style-name="P1"/>
      <text:p text:style-name="P187">Кодлы позьӧ ӧтувтчыны видз<text:span text:style-name="T371">-</text:span>му уджалан ко<text:span text:style-name="T371">о</text:span>перативъясӧ.</text:p>
      <text:p text:style-name="P1"/>
      <text:p text:style-name="P1">Сӧвет власьт миян 1924 воӧ август 24ʼ лунӧ лэдзис видз<text:span text:style-name="T371">-</text:span>му уджалан ко<text:span text:style-name="T371">о</text:span>перативъяс йывсьыд со кутшӧм декрет (закон):</text:p>
      <text:p text:style-name="P1">„Став республикаяс союз пасьта видз<text:span text:style-name="T371">-</text:span>му уджалӧм вылын олысь йӧз, либӧ кыдзкӧ мукӧд ногӧн видз<text:span text:style-name="T371">-</text:span>му уджалӧмыскӧд йитчӧм йӧз, абу кӧ налысь сӧветӧ бӧрйысян праванысӧ мырддьӧма, вермӧны ӧтувтчыны ас костаныс видз<text:span text:style-name="T371">-</text:span>му уджалан ко<text:span text:style-name="T371">о</text:span>перативъясӧ (тӧвариществоясӧ, артельясӧ, коммунаясӧ)“, — тадзи шуӧма декретын <text:span text:style-name="T371">І</text:span>-йя пунктас.</text:p>
      <text:p text:style-name="P1">Ӧтувтчигӧн некодлысь некутшӧм водзвыв юасьӧмъяс собранн<text:span text:style-name="T371">ьӧ </text:span>чукӧртӧм йылысь да ко<text:span text:style-name="T371">о</text:span>ператив восьтӧм йылысь оз ков. С<text:span text:style-name="T382">ӧ</text:span>мын: медым эськӧ татшӧм ӧтувтчӧмъяссӧ эз лӧсьӧдны деревняса кулакъяс аслыныс унджык пӧльза босьтӧм вӧсна; медым Видз<text:span text:style-name="T371">-</text:span>му Управленн<text:span text:style-name="T371">ьӧ</text:span>яс да агрономъяс тӧдлісны ко<text:span text:style-name="T371">о</text:span>ператив восьтӧм йылысь дай вермисны отсавны ко<text:span text:style-name="T371">о</text:span>перативӧ ӧтувтчысь йӧзлы, — колӧ быть гижӧдны (регистрируйтны) ко<text:span text:style-name="T371">о</text:span>ператив уставсӧ, кодӧс лӧсьӧдасны крестьянаыс асланыс чукӧртчылӧм вылын, Видз<text:span text:style-name="T371">-</text:span>му Управленн<text:span text:style-name="T371">ьӧ</text:span>ын.</text:p>
      <text:p text:style-name="P1"><text:soft-page-break/>Сідзкӧ — кымынкӧ крестьянин да кыдзкӧ мӧд ног видз<text:span text:style-name="T386">-</text:span>му дінас йитчӧм йӧз (кустаръяс, служащӧйяс, мукӧд) окотитчасны кӧ, вермӧны чукӧртчывны да шуны восьтыны видз<text:span text:style-name="T371">-</text:span>му уджалан ко<text:span text:style-name="T371">о</text:span>ператив. Дерт, бурджык лоӧ ӧтувтчыны кӧсйысьысьясыс шусьытӧдзыс кӧ войдӧр гӧгӧрбок та йылысь сёрнитасны тшӧтш агрономъяскӧд.</text:p>
      <text:p text:style-name="P1">Медводдза чукӧртчылӧм вылас видз<text:span text:style-name="T371">-</text:span>му уджалан ко<text:span text:style-name="T371">о</text:span>перативӧ ӧтувтчыны кӧсйысьысьяс сёрнитӧны со мыйяс йылысь: 1) восьтыны абу вид<text:span text:style-name="T2">з-м</text:span>у уджалан ко<text:span text:style-name="T388">о</text:span>ператив (сы вылӧ чукӧртчӧма да, дерт нин шуан восьтыны). Восьтыны кӧ, 2) кутшӧм устав босьтны, 3) кодъясӧс бӧрйыны (дӧверитны) кырымавны уставсӧ, 4) кодӧс (ӧти мортӧс) бӧрйыны уставсӧ гижӧдны (регистрируйтны) Видз<text:span text:style-name="T371">-</text:span>му юкӧдын.</text:p>
      <text:p text:style-name="P52">Чукӧртчылӧм вылын унджыкысьсӧ мытшасьлӧны устав лӧсьӧдлігӧн<text:span text:style-name="T2">,</text:span> Видз<text:span text:style-name="T371">-</text:span>му уджалан комиссариат (Наркомзем) устав лӧсьӧдӧмысь крестьянаӧс кокньӧдӧ. Сійӧ лӧсьӧдӧма-печатайтӧма петкӧдлана уставъяс *. Сэтчӧ сюйӧма пунктъяс быд колантор йылысь. Татшӧм устав нигаясыс вузассьӧны 15–18 урӧн, позьӧ ньӧбны либӧ судзӧдны Сыктывдінкарысь, Сельпромкредитсоюзысь.</text:p>
      <text:p text:style-name="P1"/>
      <text:p text:style-name="P1">* Петкӧдлана устав — примерный устав.</text:p>
      <text:p text:style-name="P1"/>
      <text:p text:style-name="P1">Видз<text:span text:style-name="T372">-</text:span>му уджалан ко<text:span text:style-name="T372">о</text:span>перативъясыд овлӧны уна сикас. Сідзи жӧ и уставъясыд уна пӧлӧс эмӧсь. Сы вӧсна водзвыв колӧ бура сёрнитны, кутшӧм ко<text:span text:style-name="T372">о</text:span>ператив восьтыны, кутшӧм устав босьтны, судзӧдны. Нюр косьтан ко<text:span text:style-name="T372">о</text:span>ператив кӧ восьтан, сэки ковмас ньӧбны нюр косьтан тӧвариществоса устав, вый вӧчан кӧ — вый вӧчан артельысь устав; сідз водзӧ.</text:p>
      <text:p text:style-name="P1">Ньӧбӧм уставад абу став пунктсӧ гижӧма. Сійӧ гижтӧминъясас ковмас гижавны чукӧртчылӧм вылын шуӧм серти. Дерт, гижтӧдз войдӧр колӧ бурджыка мӧвпыштлыны, гӧгӧрбок сёрнитны сы йылысь.</text:p>
      <text:p text:style-name="P1"/>
      <text:p text:style-name="P187">Тӧварищество ним.</text:p>
      <text:p text:style-name="P1"/>
      <text:p text:style-name="P1">Уставад медвылысас колӧ гижны тӧвариществолысь тыр нимсӧ, шуам кӧть: <text:span text:style-name="T383">К</text:span>ырувса нюр косьтан тӧвариществолӧн устав, От вӧлӧсьтын, Емдін уезд улысь, Коми обласьтын.</text:p>
      <text:p text:style-name="P1">Тӧвариществояс пуктылӧны аслыныс и ещӧ мукӧд пӧлӧс нимъяс: „Югӧр“, „Выль туй“, „Выль удж“. Татшӧм нимъястӧ пуктӧмыд мукӧддырйиыс оз зэв лада лолы. Овлӧ сідз: тӧварищество босьтӧ аслыс ним „Выль туй“, мунас Видз<text:span text:style-name="T372">-</text:span>му юкӧдӧ гижсьӧдны, а сэні сэтшӧм нимаыд эм нин, водзджык нин гижсьылӧма. Лоӧ кык тӧварищество ӧткодь нима. Сы вӧсна Видз<text:span text:style-name="T372">-</text:span>му юкӧдъясыд оз гижӧдны тӧвариществотӧ. Мед татшӧмторъясыс оз лоны, колӧ тӧвариществолы босьтны мӧд пӧлӧс ним, медбур, кытӧні воссьӧ, сэтчӧс нимӧн и шусьыны: Кырулын кӧ воссьӧ — „<text:span text:style-name="T372">К</text:span>ырувса“ нимӧн и шусьыны.</text:p>
      <text:p text:style-name="P1"/>
      <text:p text:style-name="P187">Паськыда-ӧ тӧварищество кутас нуӧдны уджсӧ.</text:p>
      <text:p text:style-name="P1"/>
      <text:p text:style-name="P1">Тайӧ юкӧдӧ колӧ гижны сиктъяс, вӧлӧсьтъяс, кытысь пырасны йӧзыс тӧвариществоӧ шленъясӧн. Тані бара жӧ овлӧны нелючкияс. Со, шуам, ӧти груз кыскалысь тӧварищество (артель) вӧлӧм грузсӧ кыскалӧ кык уезд кузя. Сы вӧсна сійӧ аслас уджалан<text:span text:style-name="T372">і</text:span>нсӧ гижӧма кыкнан уез<text:span text:style-name="T2">ду</text:span>всӧ. Тадзи абу лючки.</text:p>
      <text:p text:style-name="P1"/>
      <text:p text:style-name="P1"><text:span text:style-name="T123">Ӧтвечайтӧм</text:span> *</text:p>
      <text:p text:style-name="P1"/>
      <text:p text:style-name="P1">* Ответственность.</text:p>
      <text:p text:style-name="P1"/>
      <text:p text:style-name="P1"><text:soft-page-break/>Тӧвариществолӧн кӧ уджсӧ вӧчны аслас сьӧмыс оз судзсьы, сійӧ босьтлӧ уджӧн. Медым сылы сетасны уджйӧзнас, уставас шуӧ быд шленлы сьӧмысь ӧтвечайтны.</text:p>
      <text:p text:style-name="P1">Унджыкысь ӧтвечайтӧмсӧ лӧсьӧдӧны пай сертиыс. Сӧмын нюр косьтан тӧвариществоясын мӧд ног овлӧ (сы йылысь висьталӧма водзынджык). Тӧварищество кӧ аслас уджын сетас кӧсйысьӧмъяс *, мый<text:span text:style-name="T372">т</text:span>а сылӧн аслас сьӧмыс эм, сыысь унджык сьӧма вылӧ, — сэки быд шлен дай став шленыс ӧтвечайтӧны сӧмын сы мында сьӧм вылӧ, мый<text:span text:style-name="T372">т</text:span>а урчитӧма уставас.</text:p>
      <text:p text:style-name="P1"/>
      <text:p text:style-name="P1">* Кӧсйӧмъяс — обязат<text:span text:style-name="T372">е</text:span>льства.</text:p>
      <text:p text:style-name="P1"/>
      <text:p text:style-name="P1">Шуам, тӧвариществоын 200 морт. Пайыс быд мортлӧн 5 шайт, ӧтвечайтӧмыс 10 мында. Уджйӧзӧн кӧ босьтлыны, татшӧм тӧвариществолӧн ӧтвечайтан сьӧмыслӧн лыдыс — 10.000 шайт (5 ш. × 10 × 200 = 10.000 ш.)<text:span text:style-name="T2">.</text:span> Шуам тӧвариществолысь кутасны перйыны 1000 шайт.</text:p>
      <text:p text:style-name="P1">Вермас сідзи лоны, мый тӧвариществоыс мынтас 100 шайтсӧ колян вося воӧм барышысь, лоӧ кӧ сійӧ быттьӧ. Ещӧ 100 шайт мынтас аслас основнӧй (пыран сьӧмсьыс *) капиталысь. 800 шайтсӧ юкас мынтыны быд шлен вылӧ 4 шайтӧн. Тадзинад татшӧм тӧварищество вермас быд шленлы тшӧктыны мынтыны 50 шайтӧдз, сыысь унасӧ сэсся оз вермы.</text:p>
      <text:p text:style-name="P1"/>
      <text:p text:style-name="P1">* Пыран сьӧм — вступной взнос.</text:p>
      <text:p text:style-name="P1"/>
      <text:p text:style-name="P53">Ми аддзам, тӧвариществолӧн кӧ ӧтвечайтӧмыс 10.000 шайт мында, сійӧ зэв кокниа вермӧ мынтыны 1000 шайттӧ. Со мый вӧсна и, кор кодлыськӧ тӧвариществоыд удждысьӧ, сылысь медводз видзӧдлӧны уставсьыс ӧтвечайтан сьӧм лыдсӧ. Некодлы ӧд абу окота сьӧмтӧ вошӧм вылӧ сетны. 3000 шайт кӧ корӧны уджӧн, а ӧтвечайтан сьӧмыс тӧвариществолӧн сӧмын 2000 ш., быть лоӧ думыштны сетны позяс оз, а ӧтвечайтан сьӧмыс кӧ 10.000 шайт, сылы зэв кокниа сетасны уджйӧзнад 3–4–5 сюрс шайттӧ. Та вӧсна и колӧ, мед эськӧ ӧтвечайтӧмыс тӧвариществолӧн вӧлі ыджыдджык сьӧм вылӧ. Дерт, вывті ыджыд вермытӧм ӧтвечайтӧм оз жӧ ков босьтны. Ӧтвечайтӧмыд ӧд овлӧ сӧмын кор веськавлӧ непрам<text:span text:style-name="T372">ӧ</text:span>й правленн<text:span text:style-name="T384">ьӧ</text:span> либӧ кор налысь уджсӧ некод некор оз видлавлы, а тайӧ ӧд ставыс товари<text:span text:style-name="T17">щ</text:span>ествоса шленъяслӧн ас саяс. Пыран пай кӧ лӧсьӧдан гырысьджыкӧс, позьӧ сэки чинтыны ӧтвечайтан донсӧ, <text:span text:style-name="T372">м</text:span>ед сӧмын оз жӧ вывті ичӧт ло-а. Позьӧ: пай кӧ 5 шайт, ӧтвечайтӧм шуны 10 мында (5 х 10 = 50 шайт); 2 шайт да 50 ур кӧ пайыд — 20 мында.</text:p>
      <text:p text:style-name="P1">Нюр косьтан тӧвариществоясын, кӧні абу лӧсӧдӧма пай донсӧ, быд колан удж вылӧ сьӧмсӧ шленъясыслысь шуӧны босьтны шленъяс чукӧртчылӧм вылын. Дерт, бара жӧ коді мый<text:span text:style-name="T372">т</text:span>а пӧльза босьтӧ косьтан местаысь, сымда жӧ и мынтӧ. Татшӧм тӧвариществоясыслӧн быд шлен вылӧ ӧтвечайтан сьӧмыс лыддьыссьӧ мынтӧм сьӧм сертиыс.</text:p>
      <text:p text:style-name="P1"/>
      <text:p text:style-name="P187">Пай йылысь.</text:p>
      <text:p text:style-name="P1"/>
      <text:p text:style-name="P1">Уставын „Тӧвариществоса сьӧм“ юкӧдӧ колӧ урчитӧмӧн гижны уна<text:span text:style-name="T185">-</text:span>ӧ лӧсьӧдӧма пайсӧ морт вылӧ да уна<text:span text:style-name="T185">-</text:span>ӧ пыран сьӧмсӧ. Пыран сьӧм шленлы бӧр оз сетсьы, сыысь лоӧ аслас основнӧй капиталыс тӧвариществолӧн. Миян обласьтад тайӧ пыран сьӧмыс овлӧджык 50 урсянь 1 шайтӧдз. Кымын уна, дерт, сымын бур. Ыджыдджык кӧ основнӧй капиталыд, озджык повны уджӧн сьӧм сетысьясыд уджӧн сетӧмысь. Сӧмын ӧд тайӧ бӧр петысь шленъясыдлы оз сетны да, гӧльджык йӧзлы сьӧкыд лоӧ. Озджык найӧ кутны вермыны тӧвариществоад пырныс и. Та йылысь кӧлӧ бурджыка мӧвпыштны, медым эськӧ вывті ыджыд пыран сьӧмсӧ не лӧсьӧдны.</text:p>
      <text:p text:style-name="P1"><text:soft-page-break/>Шленъяслы тӧвариществоысь петігӧн пайыс бӧр сетсьӧ, оз кӧ ков сылы мынтыны тӧвариществоыслысь кутшӧмкӧ убыткаяс. Кымын ы<text:span text:style-name="T85">дж</text:span>ыд пай шлен вылӧ, сымын жӧ бур: сӧмын ӧд ыджыд пайыд гӧль йӧзлы сьӧкыд лоӧ. Миян ногӧн кӧ, медбур лоӧ 5 шайта пай. Гӧль йӧзлы мынтан строксӧ колӧ нюжӧдны.</text:p>
      <text:p text:style-name="P54">Ковмас ещӧ гижны уставад „Удж<text:span text:style-name="T2">-</text:span>тшӧт нуӧдӧм“ юкӧдӧ удж<text:span text:style-name="T2">-</text:span>тшӧт нуӧдӧм йылысь; колӧ тані во помасьӧм да во заводитчӧм индыны октябр 1ʼ лунсянь сентябр 30ʼ лунӧдз.</text:p>
      <text:p text:style-name="P1"/>
      <text:p text:style-name="P187">Шыӧдчӧм сетӧм.</text:p>
      <text:p text:style-name="P1"/>
      <text:p text:style-name="P1">Уставтӧ колӧ гижны куимӧс. Гижӧм бӧрын куимнан уставсӧ колӧ кырымавны 5 мортлы, кодъясӧс сы вылӧ вӧлі бӧрйӧма собранн<text:span text:style-name="T373">ьӧ</text:span> вылын, сэсся ставсӧ (куимнансӧ) ӧтлаын об<text:span text:style-name="T2">тш</text:span><text:span text:style-name="T373">ӧ</text:span>й собранн<text:span text:style-name="T373">ьӧ</text:span> протоколкӧд, шыӧдчӧмкӧд мӧдӧдны Сыктывдінкарӧ, Обласьтувса Видз<text:span text:style-name="T373">-</text:span>му Управленн<text:span text:style-name="T373">ьӧ</text:span>ӧ, видз<text:span text:style-name="T373">-</text:span>му юкӧдӧ.</text:p>
      <text:p text:style-name="P1">Шыӧдчӧмтӧ колӧ гижны бурджыка, оз ков кыдзисюрӧ.</text:p>
      <text:p text:style-name="P1">Гижны колӧ со кыдзи.</text:p>
      <text:p text:style-name="P1"/>
      <text:p text:style-name="P1">Коми Обласьтувса Видз<text:span text:style-name="T373">-</text:span>му Управленн<text:span text:style-name="T373">ьӧ</text:span>ӧ.</text:p>
      <text:p text:style-name="P1"/>
      <text:p text:style-name="P1">Сёрдйывса нюр косьтан (либӧ мӧд пӧлӧс) тӧварищество восьтысьяссянь, Помӧсдін вӧлӧсьтысь, Кулӧмдін уездысь,</text:p>
      <text:p text:style-name="P1">1) Сидоров Иван Евстигнеевичсянь,</text:p>
      <text:p text:style-name="P1">2) Пятов Борис Николаевичсянь<text:span text:style-name="T85">,</text:span></text:p>
      <text:p text:style-name="P1">3) Ст<text:span text:style-name="T374">е</text:span>панов Иван Сергеевичсянь,</text:p>
      <text:p text:style-name="P1">4) Кызродев Семён Карповичсянь,</text:p>
      <text:p text:style-name="P1">5) Игин Падей Васильевичсянь</text:p>
      <text:p text:style-name="P1"/>
      <text:p text:style-name="P1">Шыӧдчӧм.</text:p>
      <text:p text:style-name="P1"/>
      <text:p text:style-name="P1">Такӧд ӧтлаын мӧдӧдам устав, куимӧс, Сёрдйывса нюр косьтан тӧвариществолысь. Корам гижны (регистрируйтны) сійӧс да бӧр сетны (либӧ ыстыны) Борис Микулаевич Пятовлы, Сёрдйыв сиктӧ, Помӧсдін вӧлӧсьтӧ. Миянлы вылӧ став бумагаяс водзӧ кежлӧ корам ыставны сылы жӧ.</text:p>
      <text:p text:style-name="P1">Татчӧ тшӧтш пуктӧма эскӧданпас ВИК-<text:span text:style-name="T374">сянь</text:span> миянлы, мый ми абу праватӧмӧсь, вермам бӧрйыны да бӧрйыссьыны сӧветъясӧ.</text:p>
      <text:p text:style-name="P1"/>
      <text:p text:style-name="P1">Тӧварищество восьтысьяс:</text:p>
      <text:p text:style-name="P1">Кырымалӧм шыӧдчӧм сетысьяслӧн.</text:p>
      <text:p text:style-name="P1"/>
      <text:p text:style-name="P1">Эскӧданпас.</text:p>
      <text:p text:style-name="P1">Тайӧн Вӧлӧсьтувса Исп. Комитет эскӧдӧ: тайӧ гижысь гражданаясыс тыр прав<text:span text:style-name="T2">аӧ</text:span><text:span text:style-name="T385">с</text:span>ь (абу мырддьӧма праванысӧ бӧрйысьны сӧветъясӧ да мукӧдлаӧ); сідзжӧ эскӧдӧ налысь кырымпаснысӧ шыӧдчӧм вылас.</text:p>
      <text:p text:style-name="P1">Печат места.</text:p>
      <text:p text:style-name="P1">ВИК-<text:span text:style-name="T374">ын</text:span> юралысь</text:p>
      <text:p text:style-name="P1">Секретар</text:p>
      <text:p text:style-name="P1">.......... <text:s/><text:span text:style-name="T374">лун 192.. во.</text:span></text:p>
      <text:p text:style-name="P1"/>
      <text:p text:style-name="P1"><text:soft-page-break/>Тайӧ медколанторъясыс уставтӧ гижигад. Не тадзи гижӧмъясыд унаысь нюжӧдлӧны уставтӧ гижӧдӧмысь (регистрируйтӧмысь). Шленъясыд оз гӧгӧрвоны сійӧс да чайтӧны: кодкӧ пӧ оз вӧч, кодкӧ пӧ нюжӧдӧ, мешайтӧ миянлы уджавны.</text:p>
      <text:p text:style-name="P1"/>
      <text:p text:style-name="P187">Нюр косьтан тӧвариществолысь уставсӧ гижӧдӧм йылысь.</text:p>
      <text:p text:style-name="P1"/>
      <text:p text:style-name="P55">Нюр косьтан тӧвариществоса * уставъяс гижӧдӧмыс неуна мӧд ногаджык. Нюр косьтан тӧвариществояс „положенн<text:span text:style-name="T375">ьӧ</text:span>“ серти (2 пункт) тӧвариществоӧ ӧтувтчӧм йылысь шыӧдчӧмсӧ да уставсӧ ковмас мӧдӧдлыны Обласьтувса Видз<text:span text:style-name="T375">-</text:span>му Управленн<text:span text:style-name="T376">ьӧ</text:span>ӧ. Сэні шыӧдчӧмсӧ гӧгӧрбок видлаласны: 1) колана абу заводитана уджыс да кутшӧмкӧ пӧльза лоӧ оз; 2) удж вӧчӧм ногассӧ; 3) косьтана места пасьтасӧ да межаяссӧ; сэсся сы бӧрти вӧлись гижӧдасны уставсӧ 1921 вося август 16ʼ лунся декретын индӧм ногӧн.</text:p>
      <text:p text:style-name="P1"/>
      <text:p text:style-name="P1">* „Нюр косьтан тӧварищество“ кыв улас ми сюям став пӧлӧс тӧвариществояссӧ, кодъяс нуӧдӧны мелиоративнӧй ужъяс. Мелиорация (латинскӧй кыв) — видз<text:span text:style-name="T386">-</text:span>му уджалӧмын уна пӧлӧс бурмӧдӧмъяс: нюр косьтӧм, видз<text:span text:style-name="T377">-</text:span>му васӧдӧн вӧчӧм, вӧр (пуяс) пуктӧм, плотинаяс вӧчӧм, сідз водзӧ.</text:p>
      <text:p text:style-name="P1"/>
      <text:p text:style-name="P1">„Положенн<text:span text:style-name="T378">ьӧ</text:span>“ сертиыс жӧ мед эськӧ уставсӧ Видз<text:span text:style-name="T378">-</text:span>му юкӧдын гижӧдасны, колӧ войдӧр шуӧм (заключени<text:span text:style-name="T378">е</text:span>) гидроте<text:span text:style-name="T2">к</text:span>никлӧн (тайӧ уджсӧ бура тӧдысьлӧн) косьтыныс заводитан места йывсьыс. Сы вӧсна уставсӧ кырымалӧм бӧртиыс колӧ мӧдӧдлыны Уездувса Видз<text:span text:style-name="T386">-</text:span>му Управленн<text:span text:style-name="T378">ьӧ</text:span>ӧ, мед сійӧ сюяс аслас планӧ местасӧ видлалӧм йылысь. Тайӧ планас казьтыштӧм сертиыс гидротехникыд и видлалас местасӧ. Сы бӧрти вӧлисти и позьӧ мӧдӧдны уставсӧ, тшӧтш гидротехниклысь места йывсьыс шуӧмсӧ, Обласьтувса Видз<text:span text:style-name="T378">-</text:span>му Управленн<text:span text:style-name="T378">ьӧ</text:span>ӧ.</text:p>
      <text:p text:style-name="P56">Косьтан местаад уджас колӧ босьт<text:span text:style-name="T379">ч</text:span>ыны быд крестьянинлы, кодлӧн эм пай сійӧ местаас. Овлывлӧ мукӧддырйиыс: кымынӧнкӧ оз окотитчыны лӧсьӧдны тӧварищество. Сэки нӧ кыдз? Сідзтӧ ӧд кык-куим морт вермасны дзугны уджсӧ дзонь обществолысь. Мед эськӧ татшӧмыс оз ло<text:span text:style-name="T2"> </text:span>положенн<text:span text:style-name="T379">ьӧ</text:span>ын шуӧма: окотитчӧны кӧ босьт<text:span text:style-name="T379">ч</text:span>ыны тӧвариществоӧн местасӧ косьтан либӧ бурмӧдан уджас 2–3 юкӧн крестьянаыс, кодъяс пай вылӧ воӧ сійӧ местаас 2–3 юкӧн муыс, мукӧд крестьянаыслы лоӧ быть пырны тӧвари<text:span text:style-name="T18">щ</text:span>ествоӧ; тӧвариществоын налӧн ставныслӧн лоӧны ӧткодь праваыс да керӧмыс уджалӧмыс. Став лоӧм зыкъясыс та вӧсна ладмӧдчӧны видз<text:span text:style-name="T379">-</text:span>му закон чукӧр 207ʼ стаття ногӧн (видз<text:span text:style-name="T2">-</text:span>му комиссияӧн судитӧмӧн).</text:p>
      <text:p text:style-name="P1"/>
      <text:p text:style-name="P187">Мый гижны уставын:</text:p>
      <text:p text:style-name="P1"/>
      <text:p text:style-name="P1">Дась печатайтӧм уставыд кӧ абу да ковмас кӧ сійӧс гижны аслыныд, колӧ, декрет 11 §-ын шуӧм серти, со мыйяс йылысь гижны видз<text:span text:style-name="T386">-</text:span>му уджалан ко<text:span text:style-name="T380">о</text:span>ператив уставад:</text:p>
      <text:p text:style-name="P1"/>
      <text:p text:style-name="P1">1. Тӧвариществоыдлысь нимсӧ;</text:p>
      <text:p text:style-name="P1">2. Уджалан<text:span text:style-name="T381">і</text:span>н пасьтасӧ да тӧварищество правленн<text:span text:style-name="T381">ьӧ</text:span> олан<text:span text:style-name="T381">і</text:span>нсӧ.</text:p>
      <text:p text:style-name="P1">3. Ӧтувтчан могъясыс да уджалан строкыс (строк кежлӧ кӧ сӧмын).</text:p>
      <text:p text:style-name="P1">4. Кыдзи пырны да петны шленъяслы тӧвариществоысь, кыдзи вӧтлыны шленъясӧс.</text:p>
      <text:p text:style-name="P1">5. Шленъяслӧн ӧтвечайтӧмыс удждысян учрежденн<text:span text:style-name="T381">ьӧ</text:span>яс водзын.</text:p>
      <text:p text:style-name="P1">6. Кыдзи лӧсьӧдны-чукӧртны капитал (сьӧм), устав серти кӧ шуӧма лӧсьӧдны сійӧс.</text:p>
      <text:p text:style-name="P1">7. Ыджыда-ӧ (гырыся-ӧ) лӧсьӧдны пай, пыран сьӧм, лӧсьӧдӧма кӧ найӧс.</text:p>
      <text:p text:style-name="P1">8. Тӧвариществолысь удж<text:span text:style-name="T2">-</text:span>тшӧтсӧ видлалӧм да вынсьӧдӧм строкъяс.</text:p>
      <text:p text:style-name="P1">9. Кытчӧ да кыдзи воштыны барыш, кыдзи мынтыны убытка.</text:p>
      <text:p text:style-name="P1"><text:soft-page-break/>10. Кымын морт правленн<text:span text:style-name="T381">ьӧ</text:span>ад, кыдзи бӧрйыны, кутшӧм праваяс сетны, кутшӧм строкӧн бӧрйыны.</text:p>
      <text:p text:style-name="P1">11. Кымын шлен бӧрйыны видласьысь (ревизионнӧй) комиссияын, кыдзи бӧрйыны да дыр<text:span text:style-name="T186">-</text:span>ӧ кежлӧ, кутшӧм праваяс сетны.</text:p>
      <text:p text:style-name="P1">12. Кыдзи да кымынысь чукӧртлыны шленъяс собранн<text:span text:style-name="T381">ьӧ</text:span>яс (уполномоченнӧйясӧс), ногыс найӧ уджыслӧн да протокол гижӧмыслӧн.</text:p>
      <text:p text:style-name="P1">13. Кымын морт <text:span text:style-name="T381">с</text:span>ӧветад, эм кӧ сӧветыд, кыдзи бӧрйӧма, дыр<text:span text:style-name="T186">-</text:span>ӧ кежлӧ, кутшӧм права сетӧма налы.</text:p>
      <text:p text:style-name="P1">14. Кыдзи бӧр тупкыны тӧвариществотӧ.</text:p>
      <text:p text:style-name="P1">15. Кыдзи вежлавны, кыткӧ ковмас кӧ, уставтӧ.</text:p>
      <text:p text:style-name="P1">Водзӧсӧ кӧ лоӧ кутшӧмкӧ вежӧмъяс, содтӧдъяс уставад, бара жӧ лоӧ сійӧ вежӧмъяссӧ, содтӧмъяссӧ гижӧдны (регистрируйтны) Видз<text:span text:style-name="T381">-</text:span>му Управленн<text:span text:style-name="T381">ьӧ</text:span>ын уставтӧ гижӧдӧм ногӧн жӧ.</text:p>
      <text:p text:style-name="P1"/>
      <text:p text:style-name="P1">Агроном А. Попов</text:p>
      <text:p text:style-name="P1"/>
      <text:p text:style-name="P1">{Никс @ Потребобшествояслӧн мукӧд сикас ко<text:span text:style-name="T387">о</text:span>перативъяскӧд йитӧд йылысь : экон. гижӧд // Ордым @ 1926. №3 @ Лб. 41–42.}</text:p>
      <text:p text:style-name="P1"/>
      <text:p text:style-name="P183">Потребобшествояслӧн мукӧд сикас ко<text:span text:style-name="T387">о</text:span>перативъяскӧд йитӧд йылысь.</text:p>
      <text:p text:style-name="P1"/>
      <text:p text:style-name="P1">Ӧнӧдз бы<text:span text:style-name="T156">дпӧ</text:span>лӧс ко<text:span text:style-name="T388">о</text:span>перативъяс эз на мӧда-мӧдныскӧд некутшӧм йитӧд кутлыны ни артельтчӧм могысь, ни уджалӧм могысь. Бы<text:span text:style-name="T156">дп</text:span>ӧлӧс ӧти вӧлӧсьтувса ко<text:span text:style-name="T390">о</text:span>ператив тшӧкыда мӧдыс вылӧ видзӧдӧ лёкысь да полігтырйи бырӧдана мырддьысьысь вылӧ моз, а оз ставныслы ӧтув овмӧс бурмӧдны отсасьысь вылӧ моз. Тайӧ овлӧ сы вӧсна, мый быд ко<text:span text:style-name="T388">о</text:span>перативса уджалысь сӧмын вузасьӧм боксянь видзӧдӧ ас ко<text:span text:style-name="T388">о</text:span>ператив вылас. Гӧгӧрвоасны кӧ эськӧ прам<text:span text:style-name="T388">ӧ</text:span>йджыка сиктса ко<text:span text:style-name="T388">о</text:span>перативын уджалысьяс, кутшӧм могъяс сулалӧны ко<text:span text:style-name="T388">о</text:span>ператив водзын овмӧс бурмӧдӧмын, кутшӧм колантор ко<text:span text:style-name="T388">о</text:span>перативыд крестьянаӧс выль олӧмӧ нуӧдӧмын, оз эськӧ кутны мӧда-мӧдсӧ ӧтдортны.</text:p>
      <text:p text:style-name="P1">Некод оз кут вензьыны, мый „ӧтувтчӧмын — вын“. Тадзи шулывлісны войдӧр, сідз жӧ колӧ шуны и ӧні, кор Сӧвет<text:span text:style-name="T156"> </text:span>власьт зільӧ кыскыны став крестьянасӧ ко<text:span text:style-name="T390">о</text:span>перативъясӧ, кор быд нужда крестьяналысь зільӧ бырӧдны ко<text:span text:style-name="T388">о</text:span>перативъяс пыр. Дерт, ӧтувйӧнджык уджалӧм сайын и ко<text:span text:style-name="T388">о</text:span>перативлӧн ёнмӧм. Колӧ быд сиктса ко<text:span text:style-name="T388">о</text:span>перативлы уджавны ӧтув мӧда-мӧдныскӧд.</text:p>
      <text:p text:style-name="P1">Кутшӧм ногӧн нӧ вермасны мӧда-мӧдныскӧд йитӧдсӧ кутны быдпӧлӧс ко<text:span text:style-name="T388">о</text:span>перативъяс сиктъясын, медым найӧ кыдзи позьӧ регыдджык ёнджыка паськалісны крестьяна пӧвс<text:span text:style-name="T388">т</text:span>ын<text:span text:style-name="T2">,</text:span> колӧ со кыдзи:</text:p>
      <text:p text:style-name="P1">1. Быдпӧлӧс ко<text:span text:style-name="T388">о</text:span>ператив мед сӧмын ассьыс уджсӧ нуӧдӧ. Шуам, мед видз<text:span text:style-name="T388">-</text:span>му уджалан ко<text:span text:style-name="T388">о</text:span>перативъяс да прӧмысса ко<text:span text:style-name="T388">о</text:span>перативъяс оз тӧргуйтны потребобшестволы вузасьны мога тӧваръясӧн. Вӧлӧсьтувса исполкомъяс бердса ко<text:span text:style-name="T388">о</text:span>ператив секцияяс ко<text:span text:style-name="T390">о</text:span>перативъясныслысь уд<text:span text:style-name="T2">жт</text:span>уйсӧ урчитігӧн сорсьывлӧны. Шуам, со найӧ видз<text:span text:style-name="T390">-</text:span>му уджалан ко<text:span text:style-name="T388">о</text:span>перативъяс тӧвар лыдӧ сюйӧны ведраяс, кӧрта кӧлуй да мукӧдтор (Сыктыв уездса — Ыб да Ношуль вӧлӧсьтъясын). Быдсикас ко<text:span text:style-name="T388">о</text:span>ператив кӧ сӧмын ассьыс уджсӧ нуӧдас, ко<text:span text:style-name="T388">о</text:span>перативъясыд, дерт, ёрта-ёрт моз кутасны овны.</text:p>
      <text:p text:style-name="P1">2. Колӧ ко<text:span text:style-name="T388">о</text:span>перативса правленн<text:span text:style-name="T388">ьӧ</text:span>яслы удж нуӧдӧм кузяыс сёрнитлывлыны ӧтувъя чукӧртчылӧм вывъясын. Сёрнитны колӧ дай позьӧ тӧвар судзӧдны вермӧм йылысь, инана тӧвар судзӧдӧм йылысь, сідзи водзӧ.</text:p>
      <text:p text:style-name="P57">3. Ко<text:span text:style-name="T388">о</text:span>перативса шленъяслы омӧля гӧгӧрвоӧмнысла веськодь асланыс ко<text:span text:style-name="T388">о</text:span>перативныс — лэдзӧмаӧсь гоз-мӧд бӧрйӧм йӧз вылӧ став уджсӧ, дай пом. Сы вӧсна ко<text:span text:style-name="T390">о</text:span>перативъясыд омӧльджыка вермӧны вынсяммыны, паськавны. Медым шленъясӧс сюсьмӧдыштны, велӧдны найӧс ко<text:span text:style-name="T390">о</text:span>ператив йылысь, колӧ ӧтувъя да сӧгласа удж. Быд ко<text:span text:style-name="T388">о</text:span>ператив ӧд ачыс ас <text:soft-page-break/>костас озджык вермы шленъястӧ югдӧдӧм вылӧ босьт<text:span text:style-name="T388">ч</text:span>ыны, ӧтувйӧн тайӧ уджсӧ нуӧдӧм дорысь. Югдӧдан удж бура кутас мунны сӧмын сэки, став сиктса ко<text:span text:style-name="T390">о</text:span>перативыс кӧ ӧтувтчӧмӧн лыддьысян керка пыр партияса да комсомол ячейкаясӧн да мукӧд сиктса велӧдчӧм йӧзӧн отсалӧмӧн босьт<text:span text:style-name="T388">ча</text:span>сны тайӧ уджас.</text:p>
      <text:p text:style-name="P1">Тані индӧмъяс серти кӧ уджавны, тшук позьӧ ви<text:span text:style-name="T388">ч</text:span>ч<text:span text:style-name="T388">ы</text:span>сьны ко<text:span text:style-name="T389">о</text:span>перативса уджлысь ещӧ на ёнмӧмсӧ да паськалӧмсӧ.</text:p>
      <text:p text:style-name="P1"/>
      <text:p text:style-name="P1">Никс.</text:p>
      <text:p text:style-name="P1"/>
      <text:p text:style-name="P1">{Kodko @ Сёрнияс ко<text:span text:style-name="T391">о</text:span>перативса собранн<text:span text:style-name="T391">ьӧ</text:span> вылын : публ. гижӧд // Ордым @ 1926. №3 @ Лб. 42–43.}</text:p>
      <text:p text:style-name="P1"/>
      <text:p text:style-name="P183">Сёрнияс ко<text:span text:style-name="T391">о</text:span>перативса собранн<text:span text:style-name="T391">ьӧ</text:span> вылын.</text:p>
      <text:p text:style-name="P1"/>
      <text:p text:style-name="P1">Январ тӧлысьын ко<text:span text:style-name="T391">о</text:span>перативса правленн<text:span text:style-name="T392">ьӧ</text:span>яс кутасны висьтавлыны собранн<text:span text:style-name="T391">ьӧ</text:span>яс вылын асланыс куим тӧлысся у<text:span text:style-name="T391">д</text:span>ж йывсьыс. Уна сюрс ньӧбасьысь-босьтасьысь йӧз ас ко<text:span text:style-name="T391">о</text:span>перативын кӧзяин кывйӧн шуасны бӧрйӧм йӧзлы кыдзи водзӧ удж нуны, тӧвар дон лэдзны.</text:p>
      <text:p text:style-name="P1">Медвойдӧр колӧ, мед собранн<text:span text:style-name="T391">ьӧ</text:span>ӧдз ревизуйтысь комиссия гӧгӧрбок уч<text:span text:style-name="T2">о</text:span>т вӧчас, колян ужсӧ да <text:span text:style-name="T2">щ</text:span>ӧ<text:span text:style-name="T2">тп</text:span>уктӧмъяссӧ видлалас, лючки, гӧгӧрвоана висьталас шленъяслы, кыті мый бура, кыті омӧля уджыс мунӧма.</text:p>
      <text:p text:style-name="P1">Унджыкысьсӧ пай<text:span text:style-name="T2">тш</text:span>икъяс миян омӧля сёрни нуӧны, шуасны: мый уджалӧмаӧсь пӧ тай, уджалӧмаӧсь-а, мый сэсся, — дай пом. Тадзи оз ков шуны. Пай<text:span text:style-name="T2">тш</text:span>икъясыд кӧ омӧльӧсь да узьысьӧсь, став ко<text:span text:style-name="T391">о</text:span>перативыд омӧль да узьысь. Пай<text:span text:style-name="T2">ш</text:span>икъясыд кӧ сюсьӧсь да кӧзяинӧн асьсӧ кутӧны, ко<text:span text:style-name="T391">о</text:span>перативыд надейнӧ ён, быдтор эм да быдтор донтӧм. Сё пиысь ӧкмысдас ӧкмысысьсӧ тадзи овлӧ.</text:p>
      <text:p text:style-name="P1"/>
      <text:p text:style-name="P1">МЫЙ ЮАСЬНЫ КО<text:span text:style-name="T391">О</text:span>ПЕРАТИВСА СОБРАНН<text:span text:style-name="T391">ЬӦ</text:span> ВЫЛЫН.</text:p>
      <text:p text:style-name="P1"/>
      <text:p text:style-name="P1">Юасьны унатор, дерт, позяс, ставсӧ тані он висьтав. Кыввидзӧмсӧ бара жӧ колӧ тӧдны, бурлань али омӧльлань сійӧ ко<text:span text:style-name="T391">о</text:span>перация ёнмӧдӧм боксяньыс мунӧ.</text:p>
      <text:p text:style-name="P1"/>
      <text:p text:style-name="P1">ШЛЕНЪЯС ЙЫЛЫСЬ:</text:p>
      <text:p text:style-name="P1"/>
      <text:p text:style-name="P1">1. Кымын морт куим тӧлысьӧн шленӧ пырӧма. Кымын петӧма. Мый понда. Кутшӧм сиктысь этша шленыс. Кутшӧм ногӧн правленн<text:span text:style-name="T391">ьӧ</text:span>ыс заводитліс пыртны шленӧ. Уна-ӧ став шлен пытшсьыс гӧль да оланаджык йӧз. Мый вӧчӧма, мед вермасны шленӧ пырны гӧль йӧз да нывбабаяс. Ставыс абу шленынӧсь партийнӧйяс, комсомоле<text:span text:style-name="T391">ц</text:span>ъяс, служакъяс.</text:p>
      <text:p text:style-name="P1">2. Кымын шлен мынтӧма тыр пайсӧ вит шайтӧдз, устав серти. Кутшӧм удж да сёрни вӧлӧма правленн<text:span text:style-name="T391">ьӧ</text:span>лӧн пай чукӧртӧм йылысь.</text:p>
      <text:p text:style-name="P1"/>
      <text:p text:style-name="P1">ТӦРГУЙТӦМ ЙЫЛЫСЬ</text:p>
      <text:p text:style-name="P1"/>
      <text:p text:style-name="P1">1. <text:span text:style-name="T156">Кутшӧмкӧ водзвыв пуктӧм план серти уджыс муніс али, кор мый ковмис, сыла и мунісны босьтасьны. </text:span>Мыйла ко<text:span text:style-name="T391">о</text:span>ператив Обсоюзысь оз босьтась. Кытысь меддонтӧм да лада т<text:span text:style-name="T2">ӧ</text:span>вар вайны. Мый вӧчӧма омӧль да дурк тӧваръяс вайӧмысь. Мыйяс босьталӧны частнӧй купечлысь.</text:p>
      <text:p text:style-name="P1">2. Кыдзи да мый<text:span text:style-name="T391">т</text:span>а тӧвар ас дон вылас содтӧдсӧ пуктӧны. Эм абу портитчӧм тӧвар да мый вӧсна сійӧ.</text:p>
      <text:p text:style-name="P1"><text:soft-page-break/>3. Мыйла некутшӧм кокньӧд (льгота) абу босьтасигӧн шленъяслы. Мый дон шленъяслы вузалӧма. Мый понда уджӧн ӧнӧдз на сеталӧны. Коді сэні мыжа. Мыйла правленн<text:span text:style-name="T391">ьӧ</text:span> оз мыжды уджйӧз мынтыны вермана йӧзӧс. Коді мый<text:span text:style-name="T391">т</text:span>а уджйӧза.</text:p>
      <text:p text:style-name="P1">4. Эм абу <text:span text:style-name="T85">с</text:span><text:span text:style-name="T391">у</text:span>дз<text:span text:style-name="T391">сь</text:span>ытӧмъяс прика<text:span text:style-name="T2">дтш</text:span>иклӧн, казначейлӧн. Мый понда. Быдтор-ӧ лад вылӧ пуктӧма, мед лотайтӧм оз ло водзӧ кежлӧ.</text:p>
      <text:p text:style-name="P1">5. Мый вылӧ да уна<text:span text:style-name="T187">-</text:span>ӧ видзӧма правленн<text:span text:style-name="T393">ьӧ</text:span> сьӧм. Кымын ур быд вузалӧм шайт вылӧ рӧскодыс кайӧ. Чинӧ али содӧ рӧскодыс.</text:p>
      <text:p text:style-name="P1">6. Кутшӧм тӧвар вылӧ уна<text:span text:style-name="T187">-</text:span>ӧ содтӧны да мыйӧн вузалӧны ка<text:span text:style-name="T2">р</text:span> серти<text:span text:style-name="T85">.</text:span> Эм абу брак — куйлан тӧвар.</text:p>
      <text:p text:style-name="P1"/>
      <text:p text:style-name="P1">СЬӦМ КАПИТАЛ ЙЫЛЫСЬ.</text:p>
      <text:p text:style-name="P1"/>
      <text:p text:style-name="P1">7. Мый<text:span text:style-name="T391">т</text:span>а сьӧмӧн ко<text:span text:style-name="T391">о</text:span>ператив бергӧдчӧ. Уна<text:span text:style-name="T187">-</text:span>ӧ аслас капитал да уна<text:span text:style-name="T187">-</text:span>ӧ йӧзлӧн. Коді, дыр<text:span text:style-name="T187">-</text:span>ӧ кежлӧ да донӧн<text:span text:style-name="T187">-</text:span><text:span text:style-name="T156">ӧ</text:span> удждӧ сьӧм.</text:p>
      <text:p text:style-name="P1">8. Уна<text:span text:style-name="T187">-</text:span><text:span text:style-name="T156">ӧ</text:span> лоӧ мынтыны йӧз капиталысь да мый<text:span text:style-name="T391">т</text:span>а донсьӧдӧ сійӧ тӧварсӧ. Позьӧ оз сійӧс ас вӧлӧсьтысь быд керкаысь шленӧ пырӧмын дай пай мынтӧмӧн чинтыны.</text:p>
      <text:p text:style-name="P1">9. Эм абу лишнӧй кӧлуй, тӧргуйтан дозмук.</text:p>
      <text:p text:style-name="P1">10. Овлӧ оз да мый понда: вексель серти он вермыв мынтыны. Мый сэки керны.</text:p>
      <text:p text:style-name="P1"/>
      <text:p text:style-name="P1">МУКӦД СИКАС ЮАСЬӦМ.</text:p>
      <text:p text:style-name="P1"/>
      <text:p text:style-name="P1">11. Тшӧкыда-ӧ овлӧны собранн<text:span text:style-name="T391">ьӧ</text:span>яс правленн<text:span text:style-name="T391">ьӧ</text:span>лӧн. Мый понда сійӧ ылі деревняясӧ оз волы висьтавны ас удж йывсьыс. Овлӧ оз собранн<text:span text:style-name="T391">ьӧ</text:span>яс ӧтув вӧлӧсьтувса учрежденн<text:span text:style-name="T391">ьӧ</text:span>яскӧд.</text:p>
      <text:p text:style-name="P1">12. Индалӧ да отсалӧ оз уд<text:span text:style-name="T2">ж н</text:span>уӧдны партия ячейка. Кутшӧм удж мунӧ ко<text:span text:style-name="T391">о</text:span>ператив бердӧ сибӧдӧм йылысь да йӧзӧс югдӧдӧм йылысь. Нывбабалы да том йӧзлы ко<text:span text:style-name="T391">о</text:span>ператив йылысь коркӧ вӧвлі эз вӧчлӧма собранн<text:span text:style-name="T391">ьӧ</text:span>.</text:p>
      <text:p text:style-name="P1">13. Эм абу кутшӧмкӧ ӧтув уд<text:span text:style-name="T2">ж н</text:span>уӧдӧм мукӧд сикас ко<text:span text:style-name="T391">о</text:span>перативъяскӧд.</text:p>
      <text:p text:style-name="P1"/>
      <text:p text:style-name="P1">{Ж. Бор @ Мый бурыс да омӧльыс миян ко<text:span text:style-name="T394">о</text:span>перацияын : публ. гижӧд // Ордым @ 1926. №3 @ Лб. 44–46.}</text:p>
      <text:p text:style-name="P1"/>
      <text:p text:style-name="P183">Мый бурыс да омӧльыс миян ко<text:span text:style-name="T394">о</text:span>перацияын.</text:p>
      <text:p text:style-name="P1"/>
      <text:p text:style-name="P58">Таво октябр да ноябр тӧлысьясын быдлаын потребоб<text:span text:style-name="T2">тш</text:span>ествояс кыввидзисны шленъясыс водзын 1925–26 воын ас уд<text:span text:style-name="T2">ж н</text:span>уӧдӧм йывсьыныс.</text:p>
      <text:p text:style-name="P1">Кутшӧма нӧ мунӧма уджыс?</text:p>
      <text:p text:style-name="P1">Ми босьтам вося уд<text:span text:style-name="T2">ж ну</text:span>ӧдӧмсӧ Емдін уездувса некымын потребоб<text:span text:style-name="T2">тш</text:span>естволысь да видзӧдлам коді кыдзи уджалӧма.</text:p>
      <text:p text:style-name="P1"/>
      <text:p text:style-name="P1">ЧАССА ПОТРЕБОБТШЕСТВО.</text:p>
      <text:p text:style-name="P1"/>
      <text:p text:style-name="P1">Став шленыс октябр 1ʼ лун кежлӧ лыддьысьӧ 210 морт, 369 керкаысь — 56,9% став керка лыдсьыс. Во чӧжӧн пырӧма 21 выль шлен, мӧд ногӧн кӧ шуны, быд 17 лунын вермӧмаӧсь кыскыны ко<text:span text:style-name="T394">о</text:span>перацияӧ ӧти мортӧс. Нывбаба шленъясыс — 28-ӧн. Таво пырӧма сӧмын ӧти морт.</text:p>
      <text:p text:style-name="P1">Пайыс — 3 шайта. Став чукӧртӧм паевӧй капиталыс октябр 1ʼ лун кежлӧ вӧлӧма 371 шайт да 46 ур; быд шлен юр вылӧ воӧ 1 шайт да 76 урӧн. Быдса пая шленыс сӧмын 46 морт. <text:soft-page-break/>Тайӧ боксянь Часса потребобтшество чотӧ, <text:span text:style-name="T2">ж</text:span>еб<text:span text:style-name="T19">и</text:span>ник. Водзӧ кежлӧ та понда колӧ чорыдджыка зэ<text:span text:style-name="T394">в</text:span>тчывны. Тадзи жӧ тшӧктісны шленъясыс асланыс собранн<text:span text:style-name="T394">ьӧ</text:span> вылын.</text:p>
      <text:p text:style-name="P1">Тӧварыс во гӧгӧрӧн бергӧдчӧма 24.355 шайт дон, кольӧм вося серти унджык 4882 шайтӧн.</text:p>
      <text:p text:style-name="P1">Дон содтӧмыс тӧвар вылӧ ас юрдон вылас вӧлӧма 12%, кольӧм вося серти неуна ичӧтджык. Рӧскодыс вылӧ мунӧма 9,6% тӧвар дон бергӧдчӧмысь, ӧти прӧчентӧн улӧджык кольӧм вося серти. Вося вузасьӧмысь воӧма барыш 577 шайт. Став бергалан сьӧмыс — 4.700 шайт, куйланыс кӧлуйын, пайясын да надеятӧм уджйӧзъясын — 1.080 шайт. Куйлан сьӧмӧн жӧ кӧ лыддьыны и важ вося уджйӧзъяссӧ (кыссьӧ нин во куим-нёль), лоӧ 3.000 шайт гӧгӧр. Став эмбурас асланыс сьӧмыс лыддьысьӧ 1.600 шайт йӧзлӧн 4.180 шайт. Аслас сьӧмыс во чӧжӧн содӧма 625 шайт.</text:p>
      <text:p text:style-name="P1">Ёна омӧльтны тавося уджсӧ потребобтшестволысь оз позь. Во кык сайын ӧд чотны заводитліс, а тавоясӧ, бурджык уджалысьястӧ бӧрйисны да, бӧр кок йылас сувтыштіс.</text:p>
      <text:p text:style-name="P1"/>
      <text:p text:style-name="P1">ПАЛЬСА ПОТРЕБОБТШЕСТВО.</text:p>
      <text:p text:style-name="P1"/>
      <text:p text:style-name="P1">Став шленыс 371 морт, 834 керкаысь — 44,5% став керка юрсьыс. Во чӧжнас пырӧма 64 выль шлен — быд квайт лунын ӧти морт. Нывбаба шленыс 70 морт. Пайыс 5 шайта, став пайсӧ мынтӧмаӧсь сӧмын 24 морт. Чукӧртӧм паевӧй капиталыс — 1.064 шайт да 34 ур, ӧти шлен вылӧ воӧ 2 шайт да 87 ур. Тӧвар бергӧдчӧма 52.283 шайт дон, кольӧм вося серти унджык 16960 шайтӧн. Вузасьӧ збоя куимлаын: Паль погостас, Сотчӧм вылын, Гаж дорын.</text:p>
      <text:p text:style-name="P1">Тӧвар вылӧ содталӧмаӧсь донсӧ рӧскодъяс вылӧ, вайӧмсьыс кындзи — 12,4%, кольӧм вося серти улӧджык. Став рӧскодыс лоӧма — 7,7% тӧвар бергӧдчӧм донысь. Вося барышыс лоӧма 2832 шайт. Аслыс сьӧмсӧ чукӧртӧ чорыда. Бергалан сьӧмыс вӧлӧма 10900 шайт, а куйланыс, бергавтӧмыс 5.000 шайт (31%). Сэні асланыс сьӧм лыддьысьӧ 6.000 шайт (38%) да йӧзлӧн 9.900 шайт<text:span text:style-name="T85">.</text:span> Воддза воас нин лэптӧмаӧсь аслыныс ыджыд керка; дерт эськӧ рӧскодыс уна жӧ лоӧма да, 1.900 шайт.</text:p>
      <text:p text:style-name="P1">Таво вузасьысьясыс зэв ыджыда абу судзсьӧмаӧсь — дзонь 1.197 шайт дон. Татшӧм суд<text:span text:style-name="T395">зсь</text:span>ытӧмъясыд ёна потребобтшествотӧ мисьтӧммӧдӧны да омӧльтчӧдӧны. Сыысь колӧ медъёна вид<text:span text:style-name="T395">з</text:span>чысьны да медчорыда водзсасьны.</text:p>
      <text:p text:style-name="P1"/>
      <text:p text:style-name="P1">ОТСА ПОТРЕБОБТШЕСТВО.</text:p>
      <text:p text:style-name="P1"/>
      <text:p text:style-name="P1">Во куим сайын тайӧ потребобтшествоас ен нога йӧз свертӧк вылӧ нин кӧсйӧны вӧлі гижны<text:span text:style-name="T2">:</text:span> Отсаыс вӧлі шуӧны: дерт пӧ нин тайӧ ко<text:span text:style-name="T395">о</text:span>перативыд сотчас юралысьыскӧд тшӧтш, юралысьыс вывті ёна юӧ да. Тӧкӧтьӧ ӧд тайӧ кывъясыс эз инны. Сӧмын вермисны жӧ видзны ко<text:span text:style-name="T395">о</text:span>перативӧс сэтшӧм <text:span text:style-name="T2">немыличаысь</text:span>: юысь, лёк-дыш уджалысьясӧс вӧтлісны, на инӧ бӧрйисны зіль йӧзӧс.</text:p>
      <text:p text:style-name="P1">Ӧні ко<text:span text:style-name="T395">о</text:span>ператив со кутшӧм: шленыс — 485 морт, 31% став керка юрсьыс. Таво пырӧма 92 выль шлен. Став шлен пиас 53 нывбаба. Пай — 5 шайта да бара жӧ абу на ставсӧ чукӧртӧма — сӧмын чукӧртӧма 1.023 шайт. Тӧвар бергӧдӧма тайӧ вонас 87.912 шайт дон, кольӧм вося серти 20 сюрс шайтӧн унджык. Вузасьӧма зіля, барышсӧ босьтӧма вель уна — 5.139 шайт. Тӧвар вылас ас дон вылас содтӧмыс вӧлӧма 12,5%, кольӧм восяысь ичӧтджык прӧчент мӧдӧн. Рӧскод вылӧ мунӧма 6% став бергӧдчӧмса тӧвар донысь.</text:p>
      <text:p text:style-name="P1">Бергалан сьӧмыс — 16.000 шайт — 89% став эмбурсьыс, куйланыс 2.000 шайт — 11%. Аслас сьӧмыс тавося барышнас кайӧма 10.000 шайтӧдз. Йӧзлӧн сьӧм лыддьысьӧ на ордын 8 сюрс шайт.</text:p>
      <text:p text:style-name="P1">Ӧні Отса потребобтшество веськыд туй кузя мунӧ. Шленъясыслы оз нин ков лэдзны чукыльтны тайӧ туйсьыс.</text:p>
      <text:p text:style-name="P1"><text:soft-page-break/></text:p>
      <text:p text:style-name="P1">ЯКУШЕВСКӦЙ ПОТРЕБОБТШЕСТВО.</text:p>
      <text:p text:style-name="P1"/>
      <text:p text:style-name="P1">Став керкаыс тайӧ лавка улас 66, пырӧма шленӧ 92 морт. Вель уна керка вылӧ воӧ кык шленӧн. Тайӧ ошкана удж. Быдлаын колӧ татшӧмӧн лоны ко<text:span text:style-name="T395">о</text:span>перацияыдлы.</text:p>
      <text:p text:style-name="P1">Тавося собранн<text:span text:style-name="T395">ьӧ</text:span> вылас шленъясыс пайсӧ шуӧмаӧсь лэптыны 10 шайтӧдз. Став чукӧртӧм паевӧй капиталыс — 437 шайт да 55 ур. Быд шлен вылӧ воӧ 4 шайтӧн да 75 урӧн. Воӧн тӧварсӧ бергӧдӧма 18.895 шайт дон, кольӧм вося серти 6.480 шайтӧн унджык. Дон содтӧмыс тӧвар вылӧ мукӧд ко<text:span text:style-name="T396">о</text:span>перативъяс серти ыджыд — 14%. Куш барышыс вося вузасьӧмсьыс лоӧма 719 шайт. Став эмбурыс октябр 1ʼ лун кежлӧ вӧлӧма 9.520 шайт дон, сэні бергаланыс — 6.300 шайт<text:span text:style-name="T85">,</text:span> куйланыс — 3.220 шайт. Уна сьӧм сюйӧмаӧсь куйлан эмбурас. Сыысь колӧ вид<text:span text:style-name="T395">з</text:span>ч<text:span text:style-name="T395">ы</text:span>сьныджык. Асланыс бергалан сьӧмыс лыддьысьӧ 3.698 шайт, йӧзлӧн 5.821 шайт.</text:p>
      <text:p text:style-name="P1"/>
      <text:p text:style-name="P1">Ж. Бор</text:p>
      <text:p text:style-name="P1"/>
      <text:p text:style-name="P1">{Kodko @ Ко<text:span text:style-name="T397">о</text:span>перация йылысь коми нигаяс : библиогр. гижӧд // Ордым @ 1926. №3 @ Лб. 46.}</text:p>
      <text:p text:style-name="P1"/>
      <text:p text:style-name="P1">Ко<text:span text:style-name="T397">о</text:span>перация йылысь коми нигаяс.</text:p>
      <text:p text:style-name="P1">(Центросоюз лэдзӧма)</text:p>
      <text:p text:style-name="P1"/>
      <text:p text:style-name="P1">1. Мыйяс йылысьджык колӧ юасьны пайщикъяслы собранн<text:span text:style-name="T397">ьӧ</text:span> вылын.</text:p>
      <text:p text:style-name="P1">2. Мыйла колӧ крестьянкалы ко<text:span text:style-name="T397">о</text:span>перация.</text:p>
      <text:p text:style-name="P1">3. Комсомол да ко<text:span text:style-name="T397">о</text:span>перация.</text:p>
      <text:p text:style-name="P1">4. Мый сійӧ ко<text:span text:style-name="T397">о</text:span>перацияыс.</text:p>
      <text:p text:style-name="P1">5. Мый шуис Ленин ёрт ко<text:span text:style-name="T397">о</text:span>перация йылысь.</text:p>
      <text:p text:style-name="P1"/>
      <text:p text:style-name="P1">==Коми гижӧд чукӧр</text:p>
      <text:p text:style-name="P1"/>
      <text:p text:style-name="P1">{А. Чард @ Вась Педӧр : биогр. гижӧд // Ордым @ 1926. №3 @ Лб. 47–48.}</text:p>
      <text:p text:style-name="P1"/>
      <text:p text:style-name="P1">ВАСЬ ПЕДӦР.</text:p>
      <text:p text:style-name="P1">(Феодор Василевич Попов).</text:p>
      <text:p text:style-name="P1"/>
      <text:p text:style-name="P1">Таво арнас лои 4 во Вась Педӧр кувсьӧмлы (1922 вося сентябр — 1926 вося сентябр). Вась Педӧр вӧлі Помӧсдін вӧлӧсьтса, Сордйыв сиктса крестьянин пи.</text:p>
      <text:p text:style-name="P1">Вась Педӧр зэв регыд оліс — 22 арӧс тыригас кувсьыліс. Но тайӧ этша вояснас бура асьсӧ петкӧдліс, унатор кӧсйыліс вӧчны, уна ми ви<text:span text:style-name="T398">ч</text:span>ч<text:span text:style-name="T398">ы</text:span>сьлім сылысь...</text:p>
      <text:p text:style-name="P1">Сійӧ пӧся да чорыда кутчысьліс коми кыв бердӧ, коми литература лӧсьӧдӧм удж бердӧ — бура вӧлі тӧдӧ коми кывлысь да коми литературалысь коми уджалысь войтырлы коланлунсӧ...</text:p>
      <text:p text:style-name="P59">1918–22 воясын Вась Педӧр ёна мырсис миянлысь школаяс комиӧдны, ёна тӧдмӧдіс коми кывйӧн том войтырӧс, петкӧдліс сылысь коланлунсӧ; Вась Педӧр аслас мича гижӧдъяснас „лӧня зэв висьтавліс коми йӧзлысь шогъяссӧ. Мый вӧлі аддзӧ, сійӧ и висьтавліс, эз содты ни эз чинты (реализм).</text:p>
      <text:p text:style-name="P1">Вась Педӧр гижӧ ньӧжйӧник, ӧтшыльыда, лабутнӧя, лыддян да шуштӧм лоӧ, сьӧлӧмӧдзыд йиджас“...</text:p>
      <text:p text:style-name="P59"><text:soft-page-break/>1918–19 вояснад миян коми гижысьяс босьтчисны стикъяс да пьесаяс бердӧ. Висьтъяс зэв этшаӧн коді гижліс; зэв этшаӧн на и ӧні гижӧны висьтъяссӧ, ещӧ нин — кузьджык висьтъяс. Вась Педӧрлӧн сэки нин вӧлі артмӧны висьтъяс, сэки нин сійӧ вӧлі тӧдӧ кузь висьтъяслысь коланлунсӧ.</text:p>
      <text:p text:style-name="P1">Ми ви<text:span text:style-name="T399">ч</text:span>ч<text:span text:style-name="T399">ы</text:span>сим сыысь уна... Эз ло сідз. Нетшыштіс миянлысь кості сійӧс тӧдлытӧм висьӧм...</text:p>
      <text:p text:style-name="P1">Казьтылам Вась Педӧрӧс... Петкӧдлам сылысь гижӧдъяссӧ... Пӧртам олӧмӧ сылысь кӧсйӧмъяссӧ... Воысь воӧ ми содам, тувччалам водзӧ. Коми кыв пыр, коми литература пыр сетам коми уджалысь войтырлы культура, матыстам найӧс выль бур олӧмӧ.</text:p>
      <text:p text:style-name="P1"/>
      <text:p text:style-name="P1">А. Чард.</text:p>
      <text:p text:style-name="P1"/>
      <text:p text:style-name="P1">{Яг зон @ Ёртлы : кывбур // Ордым @ 1926. №3 @ Лб. 48.}</text:p>
      <text:p text:style-name="P1"/>
      <text:p text:style-name="P1">Ёртлы.</text:p>
      <text:p text:style-name="P1">(Вась Педӧрлы).</text:p>
      <text:p text:style-name="P1"/>
      <text:p text:style-name="P1">Мукӧддырйи вӧлі *</text:p>
      <text:p text:style-name="P1">мыйлакӧ жугыльтчан,</text:p>
      <text:p text:style-name="P1">шогсьыны мӧдан</text:p>
      <text:p text:style-name="P1">и ме бурӧда тэнӧ...</text:p>
      <text:p text:style-name="P1">„Муса другӧй, эн жуглясь,</text:p>
      <text:p text:style-name="P1">дона ёртӧй, эн шогсьы!</text:p>
      <text:p text:style-name="P1">сьӧлӧмӧс жугыльтан,</text:p>
      <text:p text:style-name="P1">чорыда дойдалан“.</text:p>
      <text:p text:style-name="P1">Регыд нин лэдзасны,</text:p>
      <text:p text:style-name="P1">гортаным муналам...</text:p>
      <text:p text:style-name="P1">ай-мамысь, чой-вокысь</text:p>
      <text:p text:style-name="P1">гаж быри миян.</text:p>
      <text:p text:style-name="P1">Янсалӧм радейтӧм</text:p>
      <text:p text:style-name="P1">падмӧдны эз вермы<text:span text:style-name="T2"> </text:span></text:p>
      <text:p text:style-name="P1"><text:span text:style-name="T2">чон</text:span> некор дум вылысь</text:p>
      <text:p text:style-name="P1">эз вунлы гортным.</text:p>
      <text:p text:style-name="P1">А ӧні!..</text:p>
      <text:p text:style-name="P1">Дона ёрт сӧкӧлӧй,</text:p>
      <text:p text:style-name="P1">абу нин ловъя тэ.</text:p>
      <text:p text:style-name="P1">Висьӧмыд томӧн</text:p>
      <text:p text:style-name="P1">олӧмтӧ помаліс тэнсьыд.</text:p>
      <text:p text:style-name="P1">Коми йӧз котырлысь</text:p>
      <text:p text:style-name="P1">уджалі<text:span text:style-name="T2">гк</text:span>останым</text:p>
      <text:p text:style-name="P1">югыд том кодзулӧс</text:p>
      <text:p text:style-name="P1">нетшыштіс<text:span text:style-name="T400">-</text:span>мырддис.</text:p>
      <text:p text:style-name="P1">Но уджъястӧ тэнсьыд</text:p>
      <text:p text:style-name="P1">коми оз вунӧд...</text:p>
      <text:p text:style-name="P1">нэм чӧжыс бурӧн</text:p>
      <text:p text:style-name="P1">казьтывны кутас.</text:p>
      <text:p text:style-name="P1">Гижӧдыд оз вушйы — </text:p>
      <text:p text:style-name="P1">ас пыдди-д олас!</text:p>
      <text:p text:style-name="P1">Тайӧ кывъяс, ме, ассянь</text:p>
      <text:p text:style-name="P1"><text:soft-page-break/>сьӧлӧмысь гижа тэд.</text:p>
      <text:p text:style-name="P1"/>
      <text:p text:style-name="P1">Яг зон.</text:p>
      <text:p text:style-name="P1"/>
      <text:p text:style-name="P1">*) Яг зон Вась Педӧркӧд ӧтлаын велӧдчылӧма. Сэ<text:span text:style-name="T156">к д</text:span>ырся олӧмысь и гижӧма тані.</text:p>
      <text:p text:style-name="P1"/>
      <text:p text:style-name="P1">==Вась Педӧр гижӧдъясысь.</text:p>
      <text:p text:style-name="P1"/>
      <text:p text:style-name="P1">{Вась Педӧр @ Вотчӧм : кывбур // Ордым @ 1926. №3 @ Лб. 49.}</text:p>
      <text:p text:style-name="P1"/>
      <text:p text:style-name="P1">Вотчӧм.</text:p>
      <text:p text:style-name="P1"/>
      <text:p text:style-name="P1">Пармаын вотчӧны посньыдик челядь.</text:p>
      <text:p text:style-name="P1">Увгӧны, горзӧны унала-н воча</text:p>
      <text:p text:style-name="P1">Медым оз ывдыны, некод оз янсав,</text:p>
      <text:p text:style-name="P1">Гортаныс лэччан туй аддзасны медым.</text:p>
      <text:p text:style-name="P1">Пармаын, коми йӧз, ставным ми олам.</text:p>
      <text:p text:style-name="P1">Выль олӧм ньӧжйӧник вотчигмоз дорам.</text:p>
      <text:p text:style-name="P1">Горзӧй жӧ, челядь моз, ставныд ті воча — </text:p>
      <text:p text:style-name="P1">Сідз ми ог янсалӧй, аддзамӧй ордым!</text:p>
      <text:p text:style-name="P1"/>
      <text:p text:style-name="P1">{Вась Педӧр @ Няньтӧмдыр : кывбур // Ордым @ 1926. №3 @ Лб. 49–51.}</text:p>
      <text:p text:style-name="P1"/>
      <text:p text:style-name="P1">Няньтӧмдыр.</text:p>
      <text:p text:style-name="P1"/>
      <text:p text:style-name="P1">Воис нин тулыс.</text:p>
      <text:p text:style-name="P1">Матысмӧ гожӧм:</text:p>
      <text:p text:style-name="P1">Ывлаын гожйыс</text:p>
      <text:p text:style-name="P1">Шонділӧн сотӧ.</text:p>
      <text:p text:style-name="P1">Мӧдӧма-сь войтыр</text:p>
      <text:p text:style-name="P1">Черӧн да нопйӧн</text:p>
      <text:p text:style-name="P1">Пармалань, вӧрлань</text:p>
      <text:p text:style-name="P1">Кӧдзтӧм нянь корсьны.</text:p>
      <text:p text:style-name="P1">Мунӧны ыб вывті</text:p>
      <text:p text:style-name="P1">Кӧдзаяс дінті.</text:p>
      <text:p text:style-name="P1">Ӧзимъяс быдмӧны</text:p>
      <text:p text:style-name="P1">Мичаӧсь, вежӧсь.</text:p>
      <text:p text:style-name="P1">„Майбырӧй, ӧзимӧй,</text:p>
      <text:p text:style-name="P1">Кутшӧм тэ мича!</text:p>
      <text:p text:style-name="P1">Кор бара воан тэ,</text:p>
      <text:p text:style-name="P1">Шепсялан, тыран?</text:p>
      <text:p text:style-name="P1">Дыр на зэв ви<text:span text:style-name="T401">ч</text:span>чысьны</text:p>
      <text:p text:style-name="P1">Тайӧӧс лоӧ...</text:p>
      <text:p text:style-name="P1">Уна на пармаын</text:p>
      <text:p text:style-name="P1">Лун миян кольӧ“.</text:p>
      <text:p text:style-name="P1">__________________</text:p>
      <text:p text:style-name="P1"/>
      <text:p text:style-name="P1">Воисны <text:span text:style-name="T401">п</text:span>армаӧ.</text:p>
      <text:p text:style-name="P1">Кузь вӧра, пемыд,</text:p>
      <text:p text:style-name="P1"><text:soft-page-break/>Ордымтӧм, пӧрӧмӧсь.</text:p>
      <text:p text:style-name="P1">Пода туй векньыд.</text:p>
      <text:p text:style-name="P1">Зэв тшӧкыд сён керӧс</text:p>
      <text:p text:style-name="P1">Регыдӧн воис.</text:p>
      <text:p text:style-name="P1">Сувтісны, сатшкисны</text:p>
      <text:p text:style-name="P1">Мыр йылӧ черъяс.</text:p>
      <text:p text:style-name="P1">Мышкуысь пӧр<text:span text:style-name="T401">ч</text:span>чисны</text:p>
      <text:p text:style-name="P1">Кӧлуйтӧм нопъяс,</text:p>
      <text:p text:style-name="P1">Шапкаяс, тасмаяс,</text:p>
      <text:p text:style-name="P1">Шабуръяс, лазъяс.</text:p>
      <text:p text:style-name="P1">„Татчӧ вай сувтламӧй.</text:p>
      <text:p text:style-name="P1">Эмӧсь тай тані.</text:p>
      <text:p text:style-name="P1">Кысь торъя унасӧ</text:p>
      <text:p text:style-name="P1">Сэсся тась корсян“.</text:p>
      <text:p text:style-name="P1">__________________</text:p>
      <text:p text:style-name="P1"/>
      <text:p text:style-name="P1">Катшкӧны, колскӧны,</text:p>
      <text:p text:style-name="P1">Ньыв улын ставныс.</text:p>
      <text:p text:style-name="P1">Лозгӧны пӧрӧны</text:p>
      <text:p text:style-name="P1">Кузь, мича ньывъяс.</text:p>
      <text:p text:style-name="P1">Шувгӧны, шаргӧны</text:p>
      <text:p text:style-name="P1">Вӧр пӧвсті йывъяс.</text:p>
      <text:p text:style-name="P1">Нитш пиӧ киссьӧны,</text:p>
      <text:p text:style-name="P1">Вошӧны кольяс.</text:p>
      <text:p text:style-name="P1">Кылӧны гӧгӧрын</text:p>
      <text:p text:style-name="P1">Пармаын шыяс;</text:p>
      <text:p text:style-name="P1">Пӧрлӧдчӧм, увйысьӧм,</text:p>
      <text:p text:style-name="P1">Гогнасьӧм, сёрни.</text:p>
      <text:p text:style-name="P1">„Онӧй на пажнайтӧй?</text:p>
      <text:p text:style-name="P1">Шойччамӧй локтӧй!“ — </text:p>
      <text:p text:style-name="P1">— „Гортын нин пажнайтам.</text:p>
      <text:p text:style-name="P1">Абу тан нинӧм!"</text:p>
      <text:p text:style-name="P1">__________________</text:p>
      <text:p text:style-name="P1"/>
      <text:p text:style-name="P1">Шондіыс увтасмӧ,</text:p>
      <text:p text:style-name="P1">Вуджӧръяс кузьӧсь.</text:p>
      <text:p text:style-name="P1">Керасьӧм, увйысьӧм,</text:p>
      <text:p text:style-name="P1">Сёрни шы кусі.</text:p>
      <text:p text:style-name="P1">Гӧгӧрын куйлӧны</text:p>
      <text:p text:style-name="P1">Волькӧдӧм ньывъяс,</text:p>
      <text:p text:style-name="P1">Нитш вылын косьмӧны</text:p>
      <text:p text:style-name="P1">Веж лыска йывъяс.</text:p>
      <text:p text:style-name="P1">Лэччӧны нопъяӧсь</text:p>
      <text:p text:style-name="P1">Пармаӧд туйӧд.</text:p>
      <text:p text:style-name="P1">„Сё морӧй ветлӧмӧй...</text:p>
      <text:p text:style-name="P1">Коркӧ и волам“.</text:p>
      <text:p text:style-name="P1">— „Позьӧ ӧд кольлыны,</text:p>
      <text:p text:style-name="P1">Сьӧкыд кӧ лоӧ.“ — </text:p>
      <text:p text:style-name="P1">— „ Тонӧ со локтӧны</text:p>
      <text:p text:style-name="P1"><text:soft-page-break/>Паныдӧн вӧлӧн!“</text:p>
      <text:p text:style-name="P1">„Анук, вай петавлы,</text:p>
      <text:p text:style-name="P1">Ӧшлыштӧй сёръяс.</text:p>
      <text:p text:style-name="P1">Лизук, тэ Чалкотӧ</text:p>
      <text:p text:style-name="P1">Кукйӧрад лэччӧд.“</text:p>
      <text:p text:style-name="P1">Горт гӧгӧр тырӧма</text:p>
      <text:p text:style-name="P1">Качӧн став сёрйыс;</text:p>
      <text:p text:style-name="P1">Гож водзын югъялӧ,</text:p>
      <text:p text:style-name="P1">Ньӧжйӧник косьмӧ.</text:p>
      <text:p text:style-name="P1"/>
      <text:p text:style-name="P1">_______________</text:p>
      <text:p text:style-name="P1"/>
      <text:p text:style-name="P1">Пӧрысь пӧчӧ верстьӧ пикӧд</text:p>
      <text:p text:style-name="P1">Вушталӧны лабич шӧрын</text:p>
      <text:p text:style-name="P1">Косьтӧм качсӧ лэчыд пуртӧн;</text:p>
      <text:p text:style-name="P1">Ныв сэн гырйын зіля тойӧ.</text:p>
      <text:p text:style-name="P1">Кык пи, ичӧтикӧсь, джоджын.</text:p>
      <text:p text:style-name="P1">Налӧн аслыссяма ворсӧм:</text:p>
      <text:p text:style-name="P1">Г<text:span text:style-name="T401">ӧ</text:span>гӧр уна сикас чача,</text:p>
      <text:p text:style-name="P1">Ӧти тэчас, мӧдыс кисьтас:</text:p>
      <text:p text:style-name="P1">— „Огӧй сідзи, тэчам этадз!“</text:p>
      <text:p text:style-name="P1">Пызан дорын копыртчӧма</text:p>
      <text:p text:style-name="P1">Налӧн мамыс мыйкӧ вурӧ:</text:p>
      <text:p text:style-name="P1">Киас кутӧ еджыд дӧра.</text:p>
      <text:p text:style-name="P1">Емыс ветлӧ сылӧн сюся.</text:p>
      <text:p text:style-name="P1">Чеччис ӧти пиыс джоджысь.</text:p>
      <text:p text:style-name="P1">„Мамӧ, мамӧ, йӧвтӧ вай нин!“ — </text:p>
      <text:p text:style-name="P1">„Шӧрӧм няньтӧ, мамӧ, тшӧтш вай!“</text:p>
      <text:p text:style-name="P1">Шуӧ мӧдыс воддза бӧрсьыс.</text:p>
      <text:p text:style-name="P1">„Абу, пиӧй, шӧрӧм няньыд...</text:p>
      <text:p text:style-name="P1">Кача няньтӧ крӧшитӧ дай“...</text:p>
      <text:p text:style-name="P1">Вайис налы улльӧв тасьті,</text:p>
      <text:p text:style-name="P1">Кач папурка вит<text:span text:style-name="T401">-ӧ</text:span>-квайтӧс.</text:p>
      <text:p text:style-name="P1">„Вайӧй асьным пажнайтам жӧ!“</text:p>
      <text:p text:style-name="P1">Пуксялісны пызан сайӧ.</text:p>
      <text:p text:style-name="P1">Мамыс вайис кринча вылльӧв,</text:p>
      <text:p text:style-name="P1">Сэсся папуркасӧ унджык.</text:p>
      <text:p text:style-name="P1">Ньӧжйӧн панясьӧны ставныс.</text:p>
      <text:p text:style-name="P1">Пызан сайын кылӧ сёрни:</text:p>
      <text:p text:style-name="P1">„Тан кӧ эськӧ пызьыд джынйыс, — </text:p>
      <text:p text:style-name="P1">Сійӧ зэв нин пӧтӧс сёяс“.</text:p>
      <text:p text:style-name="P1">„Ырӧштӧ тай небось он ю!“</text:p>
      <text:p text:style-name="P1">„Кӧть нин йӧлыс миян эмышт:</text:p>
      <text:p text:style-name="P60">Сійӧн кылӧдыштан немас...<text:span text:style-name="T85">“</text:span></text:p>
      <text:p text:style-name="P1">____________________</text:p>
      <text:p text:style-name="P1"/>
      <text:p text:style-name="P1">Ньӧжйӧник мунӧны</text:p>
      <text:p text:style-name="P1">Пу доддьӧн вӧлӧн,</text:p>
      <text:p text:style-name="P1">Куш муті ньӧжйӧник</text:p>
      <text:p text:style-name="P1"><text:soft-page-break/>Ыджыд горт кыскӧны.</text:p>
      <text:p text:style-name="P1">Бӧрсяньыс уна</text:p>
      <text:p text:style-name="P1">Колльӧны бабаяс,</text:p>
      <text:p text:style-name="P1">Мужикъяс, челядь.</text:p>
      <text:p text:style-name="P1">Горзӧмӧн лыддьӧдлӧ</text:p>
      <text:p text:style-name="P1">Том ичмонь бӧрсянь:</text:p>
      <text:p text:style-name="P1">„Коньӧрӧй дай меӧй мортӧй,</text:p>
      <text:p text:style-name="P1">Мый нӧ кута ӧні керны?</text:p>
      <text:p text:style-name="P1">Бур кӧзяинӧй тэ менам,</text:p>
      <text:p text:style-name="P1">Мыйла нӧ колин тадзи менӧ?“...</text:p>
      <text:p text:style-name="P1">....</text:p>
      <text:p text:style-name="P1">Мукӧдыс синваӧн</text:p>
      <text:p text:style-name="P1">Бӧрдӧны гусьӧн.</text:p>
      <text:p text:style-name="P1"/>
      <text:p text:style-name="P1">{<text:span text:style-name="T402">И</text:span>лля Вась @ Казьтыштӧм : кывбур // Ордым @ 1926. №3 @ Лб. 51–52.}</text:p>
      <text:p text:style-name="P1"/>
      <text:p text:style-name="P1">Казьтыштӧм.</text:p>
      <text:p text:style-name="P1">(Ичӧтдырся).</text:p>
      <text:p text:style-name="P1"/>
      <text:p text:style-name="P1">Пукалам паччӧрын тӧлын,</text:p>
      <text:p text:style-name="P1">Паччӧрын кирпичыс пым.</text:p>
      <text:p text:style-name="P1">Гӧвкъялӧ енэжын тӧлысь,</text:p>
      <text:p text:style-name="P1">Дзирдалӧ чарӧмвыв лым.</text:p>
      <text:p text:style-name="P1">Сёрни сор печкӧм шы кылӧ — </text:p>
      <text:p text:style-name="P1">Варов чӧрс бергалӧ „жбыр“.</text:p>
      <text:p text:style-name="P1">Ывлаын лэчыд тӧв сьылӧ,</text:p>
      <text:p text:style-name="P1">Лым чирӧс йӧктӧдігтыр.</text:p>
      <text:p text:style-name="P1">„Висьтав жӧ меным вай, пӧчинь,</text:p>
      <text:p text:style-name="P1">Кыдзиджык коллин тэ нэм“...</text:p>
      <text:p text:style-name="P1">Паназыр тӧлысьыс вӧчліс</text:p>
      <text:p text:style-name="P1">Чужӧмсӧ мисьтӧма мем.</text:p>
      <text:p text:style-name="P1">Ыджыда лолыштіс пӧчӧ,</text:p>
      <text:p text:style-name="P1">Чӧрс шыыс лӧньыштліс сутш...</text:p>
      <text:p text:style-name="P1">Эзысьӧн тӧлысьыс кӧдзӧ,</text:p>
      <text:p text:style-name="P1">Нюмъялӧ енэжса кутш.</text:p>
      <text:p text:style-name="P1">„Томысянь дӧваӧн коли — </text:p>
      <text:p text:style-name="P1">Челядьӧн керкаӧй тыр“.</text:p>
      <text:p text:style-name="P1">Пашлякыс штен бердӧ шолис,</text:p>
      <text:p text:style-name="P1">Керкаӧ тайкӧ оз пыр!</text:p>
      <text:p text:style-name="P1">„Сир курыд пӧсь сора олӧм</text:p>
      <text:p text:style-name="P1">Ме вывті муніс нэм чӧж...“</text:p>
      <text:p text:style-name="P1">Штен бердӧ войтӧлыс воліс,</text:p>
      <text:p text:style-name="P1">Чишнитіс сылӧн кузь бӧж.</text:p>
      <text:p text:style-name="P1">„Сьӧкыд удж вӧчи ме нэм чӧж<text:span text:style-name="T85">,</text:span></text:p>
      <text:p text:style-name="P1">Шоч вой эз позявлы сой“.</text:p>
      <text:p text:style-name="P1">Тӧлысьыс кымӧр сай дзебсис,</text:p>
      <text:p text:style-name="P1">Гудыртчис сӧдз эзысь вой.</text:p>
      <text:p text:style-name="P1">Уна на пӧчӧ мем мойдіс,</text:p>
      <text:p text:style-name="P1">Синваыс визывтіс пым.</text:p>
      <text:p text:style-name="P1"><text:soft-page-break/>Омляліс ывлаын вой тӧв,</text:p>
      <text:p text:style-name="P1">Йӧй морт моз чашйысис лым.</text:p>
      <text:p text:style-name="P1">Ичӧт на сэки ме вӧлі,</text:p>
      <text:p text:style-name="P1">Этша на вежӧртіс юр.</text:p>
      <text:p text:style-name="P1">Важӧн нин лэччӧма тӧлысь.</text:p>
      <text:p text:style-name="P1">Узьӧ йӧз... вӧтъясыс бур.</text:p>
      <text:p text:style-name="P1">Эз-ӧ вӧв, коми йӧз, ёртъяс,</text:p>
      <text:p text:style-name="P1">Дӧваӧ кольӧма йӧз?..</text:p>
      <text:p text:style-name="P1">Туй вывті ветлӧны мортъяс.</text:p>
      <text:p text:style-name="P1">Ӧшиньын тӧдчыштӧ лӧз.</text:p>
      <text:p text:style-name="P1">Пӧчиньӧй, век на тэ жугыль?</text:p>
      <text:p text:style-name="P1">Кывзан тэ пашляклысь гым?</text:p>
      <text:p text:style-name="P1">Видзӧдлы!.. асылыс югыд...</text:p>
      <text:p text:style-name="P1">Кок улын дзуртӧ нин лым!..</text:p>
      <text:p text:style-name="P1"/>
      <text:p text:style-name="P1">Илля Вась.</text:p>
      <text:p text:style-name="P1">Финляндия.</text:p>
      <text:p text:style-name="P1"/>
      <text:p text:style-name="P1">{Л-А. @ „Вежадыр“ : висьт // Ордым @ 1926. №3 @ Лб. 53–56.}</text:p>
      <text:p text:style-name="P1"/>
      <text:p text:style-name="P1">„Вежадыр“.</text:p>
      <text:p text:style-name="P1"/>
      <text:p text:style-name="P1">Дзонь сизим вежон „бур йӧз“ видзалісны. Эз бара, майбыр, зэв чӧсмасьны. Кӧзяйкаяс весиг нӧкйӧн ляксьӧм чуньпомсӧ эз нюлыштлыны, уллюнйӧссьӧмысь полӧны, — ен грек пӧ ӧд суас. Нывъяслы бара жӧ быть видзав: видз бӧрад и видз кост локтас гӧтрасян мунан кад. Он кӧ ӧд видзав, мужикыд синпӧла сюрас. Челядьлы позьӧ, найӧ посниӧсь на грексӧ тӧдны. Коркӧ ӧд, йӧв сысъялігӧн ли, пачысь пӧсь рысь кыскалігӧн ли, — мамыд сетыштлывлас налы уллюнӧн сёйыштны. Сизим арӧсысь гырысьджык челядьӧс оз нин позь вердны, налы ыджыд видз дырйи ковмас нин висьтасьны<text:span text:style-name="T403">-</text:span>даръясьны.</text:p>
      <text:p text:style-name="P1">Тадзи жӧ видзаліс рӧштво видз невеста ныв, Анна. Ст<text:span text:style-name="T408">е</text:span>пан вокыс, бурлак морт, грекысь оз пов. Войпукӧм бӧръясын, мам узигкості, сартаса биӧн пыравлас гӧбӧчӧ кашникъяс дінӧ. Сійӧн жӧ <text:span text:style-name="T403">ӧ</text:span>д и быд асыв мамыс видліс сійӧс „кык кока каньӧн“, аслыд жӧ пӧ ӧд невестаыд синпӧла сюрас. Степан эз пов, медтыкӧ сёйыштны сюрӧ-а.</text:p>
      <text:p text:style-name="P1"/>
      <text:p text:style-name="P1">* * *</text:p>
      <text:p text:style-name="P1"/>
      <text:p text:style-name="P1">„Вежадыр“. Анналӧн сьӧлӧмыс йӧктӧ. Оз вермы терпитны, во<text:span text:style-name="T2">йп</text:span>укны кыскӧ. Зэв зіля идрасис — пес-ва пыртліс, сюся паськӧмсӧ вежис да ужынтӧг уськӧдчис войпукны. Петігмозыс, мамсьыс гусьӧн, питшӧгас сюйыштіс пирӧг-гоз. Оз бара ньӧжйӧ, котӧрӧн Параньӧ мӧдіс. Параньлысь кильчӧ пос Анна кыкысь и тувччис. Сэні тырыс нин ныв. Пызан гӧгӧр пуксялӧмаӧсь, ва тыра тасьтіясӧ чунькытш пыр видзӧдчӧны.</text:p>
      <text:p text:style-name="P1">— Со, со! Матрен, волы, волы, видзӧдлы — дзик ӧд то Пронь Вась кодь. Пашкыра юрсиа. Пиньыс со жервидзӧ и. А господи... Меным бара тайӧ нинӧм вылӧ оз ков. Со сё дивӧыд!</text:p>
      <text:p text:style-name="P1">— Кӧні? Ме тай нӧ ог аддзы?</text:p>
      <text:p text:style-name="P1">— Он аддзы! Синтӧм ӧмӧй. Веськыдладорасджык видзӧд.</text:p>
      <text:p text:style-name="P1">Анна гӧгӧрбок видзӧдліс, дзувкнитіс кывтӧ, Парань тьӧтлы пирӧ<text:span text:style-name="T2">г-г</text:span>оз пыртіс: прӧстатӧ ӧд гӧснечтӧгыд кӧзяйкаясыдлы оз ло любӧ. Петіс да пызан дінӧ тшӧтш пуксис видзӧдчыны.</text:p>
      <text:p text:style-name="P1">Кодкӧ кӧтшасын кылӧ висьтасьӧ:</text:p>
      <text:p text:style-name="P1"><text:soft-page-break/>— Мишка Парӧ шуӧ, ме пӧ колян во ва пырыд пӧла чужӧма мортӧс аддзылі. Эг пӧ кӧсйы эскыны, а имитіс жӧ пӧ. Мужикыс тай со, асьныд тӧдад, кутшӧм чужӧма воис сортӧвӧй лэдзан<text:span text:style-name="T403">і</text:span>нсьыс, — нэм кежас пӧла чужӧма коли.</text:p>
      <text:p text:style-name="P1">— Имитас бара, мый аддзылан. Ме вывті муніс да эска. Колян во крещенн<text:span text:style-name="T403">ьӧ </text:span>асылӧ водз чеччи. Мамӧ сам<text:span text:style-name="T403">ӧ</text:span>й пирӧг-сӧчӧн быглялӧ. Кватиті комӧльтӧ, быглялі ӧти сӧчӧн, кызакодь и быглялі, мед оз оръясь, пась питшӧгӧ сюйи дай ывлаӧ туй вылӧ петі. Мамӧ видчӧ вӧлі да эг кывзы. <text:span text:style-name="T403">Д</text:span>ыркодь сэні сулалі. Видзӧда да, тыра доддя<text:span text:style-name="T801">-</text:span>вӧла мунӧ. Ме сы бӧрся тшӧтш мӧді. Друг ог юась, мед оз гӧгӧрво да оз пӧръяв менӧ. Сёрни пані: кытысь тэ да коді, кытчӧ мунан да кыдзи асьтӧ шуӧны, ме, мися, сэтчӧ волывлі. Сійӧ зэв лабутн<text:span text:style-name="T403">ӧ</text:span>я висьтасьӧ. Нимсӧ висьталіс и: Ӧндрей пӧ шуӧ! Меным тай сьӧлӧмӧ ёвкнитіс, коді бара, мися, меным Ӧндрей нима жӧникыс-а? — Со тай кутшӧм Ӧндрей вӧлӧма, нэмӧс лоӧ сыкӧд овны. Аслыс, эськӧ, висьталан кӧ та йылысь, менӧ ёна сералӧ да.</text:p>
      <text:p text:style-name="P1">Нывъяс дӧзмытӧдзыс ва пыр видзӧдчисны. Быдӧнлы кутшӧмкӧ да кутшӧмкӧ морт юр тыдавлӧ.</text:p>
      <text:p text:style-name="P1">Анналӧн сьӧлӧм пуӧ, оз ӧшйы инас.</text:p>
      <text:p text:style-name="P1">— Нывъяс, вайӧ кывзысьны петаламӧ!</text:p>
      <text:p text:style-name="P1">— Ва<text:span text:style-name="T403">йӧ</text:span>, вайӧ! — ӧтпырйӧ ставныс юр лэптісны.</text:p>
      <text:p text:style-name="P1">— Няньдӧратӧ нӧ кодкӧ вайинныд-ӧ, ме, мамӧ видчӧ да, эг лысьт босьтныс-а.</text:p>
      <text:p text:style-name="P1">— Ме вайи! — Ме вайи жӧ!</text:p>
      <text:p text:style-name="P1">Уськӧдчисны ывлаӧ. Ичмоньяс колисны керкаӧ, варгӧны (варовитӧны). Нывъяс сёрниттӧг, чӧ<text:span text:style-name="T403">л</text:span>а, мӧдісны сикт помлань.</text:p>
      <text:p text:style-name="P1">Сикт кузя оз нин быд керкаын дзувъявны бияс, пӧрысь йӧз шойччӧны, ныргорӧн рытъя ун узьӧны. Кок улын дзурыд, ылӧдз нывъяслӧн кок шыыс кылӧ. Паськыд чужӧма тӧлысь радпырысь нюмъялӧ вылысянь став вылас. Лым чиръяс ворсӧдчӧны тӧлыськӧд: югнитласны, кусласны, быттьӧкӧ пасьтала сиктсӧ кӧдзӧма эзысьӧн. Вежадыр кузяыд вывті нин унаӧн петӧмаӧсь енэжӧ кодзувъяс<text:span text:style-name="T2"> </text:span>тіралӧны-дзирдалӧны, гашкӧ нӧ и найӧ тшӧтш ольӧнӧн * йӧктӧны да. Сӧмын керкаяссянь да стынъяссянь гажтӧма нюжӧдчӧмаӧсь вуджӧръяс. Шуштӧма, чорыда сикт кузя швачӧдчӧ пашляк. <text:span text:style-name="T91">Д</text:span>умнас повзьӧдчӧ аслас вынӧн.</text:p>
      <text:p text:style-name="P1"/>
      <text:p text:style-name="P1">* Ольӧнӧн — кругӧн.</text:p>
      <text:p text:style-name="P1"/>
      <text:p text:style-name="P1">Нывъяс воисны сикт помӧ.</text:p>
      <text:p text:style-name="P1">— Кымынӧн нӧ чеччышталам?</text:p>
      <text:p text:style-name="P1">— Кыкӧн-кыкӧн!..</text:p>
      <text:p text:style-name="P1">— То эсті джуджыдджык лымйыс!..</text:p>
      <text:p text:style-name="P1">— Бедьторъяс босьталӧ гӧгӧртӧ гижтыны!</text:p>
      <text:p text:style-name="P1">Чеччышталісны, медым лымйыс оз юждысь, туй вывсянь ылӧкодь туй бокӧ. Чеччыштігмозыс быдӧн горӧдісны: „Куття<text:span text:style-name="T404">-</text:span>даддя, кутит да мутит!“ Кӧть и полан, „кристосасьны“ оз позь, оз кут нинӧм кывны. Зэв полігтырйи шыльыд лым вывті быдӧн ас гӧгӧрсӧ кругӧн гижтісны, быттьӧкӧ йӧрӧ асьнысӧ йӧртісны, медым круг пиӧ „куття<text:span text:style-name="T404">-</text:span>даддяяс“ оз сибавны. Гижтасыс кӧ кытікӧ орлӧма лоӧ, восьса завор кодь кольӧ, сэки „куттяяслы“ сюран, весиг ачыд он тӧдлы йӧрданӧ сюйтӧдз. Кекуртчисны, вевттьысисны пызандӧраӧн да ланьтісны кывзысьны. Асьныс водзвыв нин полӧны, мед эськӧ некодлы жӧ горт бӧрся бӧрдӧм шы оз кыв, кувныд некодлы абу любӧ; нывдырйиыд быдӧнлы колӧ бур жӧник, кывзігад ви<text:span text:style-name="T404">ч</text:span>ч<text:span text:style-name="T404">ы</text:span>сьӧны свадьбадырся моз кӧлӧкӧл да, ворсан шы да. Дыракодь сэн ку<text:span text:style-name="T2">тш</text:span>кырвидзисны. Пашлякъяс кындзи нинӧм эз кыв. Сэсся тай коркӧ ылын зэв юж шы кодь кылыштіс. Нывъяслӧн сьӧлӧмъяс ёнджыка типкыны кутісны. Чошкӧдісны пельяс, оз лысьтны лолыштны, ви<text:span text:style-name="T404">ч</text:span>ч<text:span text:style-name="T404">ы</text:span>сьӧны водзӧ.</text:p>
      <text:p text:style-name="P1"><text:soft-page-break/>Юж шы пыр матысмӧ да матысмӧ. Кодсюрӧ повзьӧмысла чеччышталісны да „бласлӧ кристосасьӧмӧн“ пышйисны. Смелджыкъяс да збойджыкъяс кывзысян колины. Асьныс быдӧн мӧда-мӧдсьыс гусьӧн „бласлӧ кристос“ вомгорулас кайтӧны: сёрнитны сэк рӧд оз позь. Юж шы матысмыны дзикӧдз кутіс нывъяс дінӧ. Нывъяслӧн сьӧлӧмъяс эз вермыны терпитны. Няньдӧраяс улысь чеччыштісны да ыж чукӧр моз уськӧдчисны пышйыны ӧта-мӧдсӧ панъялігтырйи (бӧрӧ кольччыны некод оз лысьт). Керкаяс дорӧ воисны да видзӧдлісны бӧрӧ. Вӧлӧмакӧ тӧвар доддяяс карсянь кайӧны, нывъясӧс тайкӧ оз весьӧпӧртны. Дзужкнитісны нывъяс дінті, мунісны водзӧ, нывъяс сулалан колины.</text:p>
      <text:p text:style-name="P1">— Вай, Анна, огӧ на пырӧ, ещӧ чеччыштлам!</text:p>
      <text:p text:style-name="P1">— Татчӧ нин кытчӧкӧ керка костъясас чеччыштлам!</text:p>
      <text:p text:style-name="P1">Нывъяслы нинӧм кывлытӧг бӧр пырны зэв неокота. Чеччышталісны лым вылӧ выльысь. Бура дыр кывзісны, некӧн нинӧм оз кыв пашлякысь кындзи. Дӧзмисны нин нывъяс. Друг кутіс кывны кӧлӧкӧл да ворсан шы. Нывъяс, быдсӧн, ловзьыштісны. Тувкӧдӧны ӧта-мӧдныслы раднысла. Кӧлӧкӧл шы пыр матысмис Анна керка дінӧдз, зэв гора нязнитісны ворсанӧн (гудӧкӧн), сёлькнитісны кӧлӧкӧлӧн да друг и ланьтісны.</text:p>
      <text:p text:style-name="P1">Анналӧн сьӧлӧмыс ёвкнитіс, сэтшӧмӧдз повзис: абу на жӧ, буракӧ, вӧлӧма окота верӧс саяд мунны! Недыр мысти петісны лым пиысь.</text:p>
      <text:p text:style-name="P1">— Майбыр жӧ тэ, Анна, ӧтнадлы кыліс! — вежалӧны нывъяс.</text:p>
      <text:p text:style-name="P1">— Пируйтныд кӧть кор жӧ...</text:p>
      <text:p text:style-name="P1">— Вайӧ ещӧ кывзыштам!</text:p>
      <text:p text:style-name="P1">Бара чеччышталісны лым пиӧ. Анна нинӧм нин оз кывзы, важ кылӧмсьыс нин вежӧрыс бергӧдчӧ. Дыр-ӧ, регыд-ӧ сэні вунӧдчӧмнад оліс, друг тай кыдзи гӧгӧр кутасны шутьл<text:span text:style-name="T405">я</text:span>вны пыр унджыкӧн да ёнджыка... Повзисны нывъяс. Котӧрӧн уськӧдчисны Параньӧ. Пырисны, ловныс тырӧма, пошкӧны, висьтасьны весиг пӧдругаясыслы оз вермыны.</text:p>
      <text:p text:style-name="P1">Мыйкӧ дыра мысти пырисны зонъяс. Зэв ёна радлӧны, гӧрдлӧны. Вӧлӧмакӧ найӧ ӧтчыд волӧмаӧсь нин. Тӧдлӧмаӧсь, гӧгӧрвоӧмаӧсь нывъясыдлысь кывзысьӧмтӧ да кӧлӧкӧлъяснад да ворсанъяснад и петӧмаӧсь налы „мутияс“ пыдди кажитчыны. Ворсан шысьыд да кӧлӧкӧлсьыд нывъясыд абу повзьӧмаӧсь да найӧ шутьл<text:span text:style-name="T406">я</text:span>лӧмнад и повзьӧдӧмаӧсь. Дыр сэсся нывъясӧс сералісны сійӧн.</text:p>
      <text:p text:style-name="P1"/>
      <text:p text:style-name="P1">* * *</text:p>
      <text:p text:style-name="P1"/>
      <text:p text:style-name="P1">— Олӧм жӧ кутіс лоны ӧнія дырйи... Маръя со ӧти рыт гортын оз пукав. Пыр налӧн собранн<text:span text:style-name="T406">ьӧ</text:span> да, спектак да, печкыныд весиг прам<text:span text:style-name="T406">ӧ</text:span>я эз кутны. Агни шуӧ, Маръяыд пӧ коммунистӧ гижсьӧма. Сійӧ жӧ и гортӧ оз волы лунтӧм-войтӧм. Мый кутан висьтавны, батьыс воас да... Скӧрмас да ещӧ гортсьыс вӧтлас. Да ӧд и Агни со дас арӧса на дай сійӧ нин видзӧдчӧ пыр мунны. Ошйысьӧ, ме пӧ пионер. Васька Митрей пӧ корӧ быд рыт Нардомӧ, велӧдӧ пӧ сійӧ сэні. Велӧдас бара сы коммунист. Дас во велӧдчис да коммунистӧ и воис. Став том йӧзсӧ кутіс ывйӧдлыны, весиг со и Агни нин тшӧтш сы моз сёрнитны кутіс... — норасьӧ Анна тьӧт суседас.</text:p>
      <text:p text:style-name="P1">— Сэтшӧм нин да мый сэсся керан. Асьным ӧд томдырйиыд эгӧ жӧ чотлӧ, ёна жӧ войтӧ пуклім, веж<text:span text:style-name="T2">а д</text:span>ырйиыд ёна быд ногыс гадайтчывлім-кывзысьлім. Сэки, быттьӧ, дерт эз жӧ ӧнія дырся кикимеритчӧмыд да делегаткаалӧмыд вӧвлы-а. Мыйкӧ вӧлі видзалам рӧштво видзьястӧ. Ӧні том йӧзыд, бурлакъясыд эськӧ мед нин да, весиг нывъясыд кослунтӧ прам<text:span text:style-name="T406">ӧ</text:span>я оз тӧдлыны, мӧскыд кӧ лысьтӧ. Важӧ<text:span text:style-name="T2">нт</text:span>ӧ нывъясыд улынджык жӧ овлісны, эзджык жӧ водзмӧстчывлыны ӧнія дырйи моз, ӧні ӧд со и исполкомад нин бӧрйӧны нывбабаясӧс да. Сэсся, мӧдарӧ кӧ думыштан, важӧн йӧйджыкӧсь жӧ йӧзыд вӧвлімӧ, нывуловъясыд ещӧджык нин пемыдӧсь вӧвлім. Сэки нин ӧд со миянӧс бурлакъясыд серавлывлісны да вильшавлісны <text:soft-page-break/>гадайтчӧм-керӧмсьыд. Ӧні ӧд, дерт нин. Ӧні унджыкыс нин оз эскы гадайтчӧмад да, весиг ентӧ пыдди оз пуктыны. Вежсьыны тай олӧмыд кутіс.</text:p>
      <text:p text:style-name="P1">— Эн нин тэ сёрнит тайӧ олӧмнад! Дзоньвидз коли да вит<text:span text:style-name="T406">-</text:span>ӧ-квайтысь кындзи эг вермыв выйӧ нӧк гудрыштны.</text:p>
      <text:p text:style-name="P1">— Мый нӧ нин кӧзяиныд гижӧ. Кутшӧма нин уджъясыс таво сюрӧ?</text:p>
      <text:p text:style-name="P1">— Сюрӧ пӧ, гижӧ. Ыджыд лун кежлӧ пӧ бӧр петам гортӧ. Сійӧ жӧ тай со и шуа, мися мый кутан батьыслы, воас да, висьтавны — Маръя коммунисткаӧ гижсьӧма, Агни — пионерӧ дай. — Но, кодкӧ, кылӧ, локтӧ. Вунӧдчи сёрнинад, пескӧй на аслам пырттӧм.</text:p>
      <text:p text:style-name="P1">Кизьтӧм, тэрмасигтырйи пырис Кольӧ, суседкалӧн дас вит арӧса пи.</text:p>
      <text:p text:style-name="P1">— Но, Кольӧлӧн эштӧма нин! Миян нӧ локтісны эз на?</text:p>
      <text:p text:style-name="P1">— Локтісны, ӧні ӧтлаын локтім. Мамӧ, батьӧыд нӧ кӧні, вай ӧдйӧнджык ужнайтам, колӧ ӧдйӧнджык мунны ворсны, — тэрмӧдлӧ Кольӧ мамсӧ.</text:p>
      <text:p text:style-name="P1">— Пыр тіян ӧдйӧнджык да ӧдйӧнджык, ворсӧм и дум вылад, он бара удж вӧснаыд шогсьӧ, — дускӧдчӧ Анна тьӧт.</text:p>
      <text:p text:style-name="P1">— Пӧранас и удж вылӧ тэрмасьлан, Анна тьӧт. Мам, колӧкӧ тшӧтш ветлы, менам лишнӧй б<text:span text:style-name="T2">е</text:span>лет эм. Анна тьӧт, тэныд Маръяыд вайис жӧ. Талун нывбабаяслы кодь и спектакыс.</text:p>
      <text:p text:style-name="P1">— Но, тэкӧд пектакнад бара на ылалі, — тэрмасьӧ Анна тьӧт.</text:p>
      <text:p text:style-name="P1">— Вай либӧ, Анна, ветлам и эм пектак вылас вежадыр кузя, — ышӧдӧ Колялӧн мамыс.</text:p>
      <text:p text:style-name="P1">— Час но либӧ гортӧ ветла — ужнайтам да, — ышмис тшӧтш Анна тьӧт.</text:p>
      <text:p text:style-name="P1"/>
      <text:p text:style-name="P1">Л-А.</text:p>
      <text:p text:style-name="P1"/>
      <text:p text:style-name="P1">{<text:span text:style-name="T407">И</text:span>чӧт Иван @ Микӧла : кывбур // Ордым @ 1926. №3 @ Лб. 57–58.}</text:p>
      <text:p text:style-name="P1"/>
      <text:p text:style-name="P1">Микӧла.</text:p>
      <text:p text:style-name="P1"/>
      <text:p text:style-name="P178">І</text:p>
      <text:p text:style-name="P1"/>
      <text:p text:style-name="P1">Кыдзкӧ сьӧмыс этша локтӧ</text:p>
      <text:p text:style-name="P1">Сергей поплы.</text:p>
      <text:p text:style-name="P1">Йӧзыд руга этша мынтӧ, — </text:p>
      <text:p text:style-name="P1">Зептыс кушмӧ.</text:p>
      <text:p text:style-name="P1">Праз<text:span text:style-name="T410">д</text:span>ник асыв вичко тыртӧм, — </text:p>
      <text:p text:style-name="P1">Висьӧ кынӧм;</text:p>
      <text:p text:style-name="P1">Сӧмын пӧрысь баба волӧ</text:p>
      <text:p text:style-name="P1">Куим-нёль<text:span text:style-name="T410">-</text:span>ӧ.</text:p>
      <text:p text:style-name="P1">Вый ни, яй ни абу некӧн — </text:p>
      <text:p text:style-name="P1">Воӧм пикӧ.</text:p>
      <text:p text:style-name="P1">Юрси кушмӧ, ставыс усьӧ...</text:p>
      <text:p text:style-name="P1">Аттӧ дивӧ...</text:p>
      <text:p text:style-name="P1"/>
      <text:p text:style-name="P178">ІІ</text:p>
      <text:p text:style-name="P1"/>
      <text:p text:style-name="P1">Уна вой эз узьлы Сергей:</text:p>
      <text:p text:style-name="P1">Корсис олӧм.</text:p>
      <text:p text:style-name="P1">Ёна зэв думайтіс бы<text:span text:style-name="T156">д н</text:span>ог</text:p>
      <text:p text:style-name="P1">Водзӧ вылӧм.</text:p>
      <text:p text:style-name="P1">Дугдіс радейтӧмысь бабӧс</text:p>
      <text:p text:style-name="P1">Ӧгрӧпенӧс.</text:p>
      <text:p text:style-name="P1"><text:soft-page-break/>Вывсьыс яйыс киссис ставыс</text:p>
      <text:p text:style-name="P1">Лыӧдз.</text:p>
      <text:p text:style-name="P1">Кевмӧ енлы пидзикокӧн *</text:p>
      <text:p text:style-name="P1">Вой шӧр кадӧдз,</text:p>
      <text:p text:style-name="P1">Дзоньӧн пуд сись пешны кӧсйӧ</text:p>
      <text:p text:style-name="P1">Ӧлтар водзӧ.</text:p>
      <text:p text:style-name="P1">Дякӧн руч кодь мудер вӧліс — </text:p>
      <text:p text:style-name="P1">Пӧся босьт<text:span text:style-name="T410">ч</text:span>ис:</text:p>
      <text:p text:style-name="P1">Йӧзӧс ылӧдлыны тшӧктіс,</text:p>
      <text:p text:style-name="P1">Лӧсьыд корсис — </text:p>
      <text:p text:style-name="P1">Тшӧктіс Микӧлалысь ӧбраз</text:p>
      <text:p text:style-name="P1">Нуны лӧс<text:span text:style-name="T2">т</text:span>ӧ, *</text:p>
      <text:p text:style-name="P1">Тьӧтка подлокаӧ сюйны</text:p>
      <text:p text:style-name="P1">Прӧстӧ.</text:p>
      <text:p text:style-name="P1"/>
      <text:p text:style-name="P178">ІІІ</text:p>
      <text:p text:style-name="P1"/>
      <text:p text:style-name="P1">Лун<text:span text:style-name="T410">-</text:span>вой ветлӧ Сергей батьӧ, — </text:p>
      <text:p text:style-name="P1">Тӧлк век корсьӧ.</text:p>
      <text:p text:style-name="P1">„Святӧй“ ӧбраз шуис нуны</text:p>
      <text:p text:style-name="P1">Ӧти войӧ.</text:p>
      <text:p text:style-name="P1">Гусьӧн пӧла улӧ гартіс,</text:p>
      <text:p text:style-name="P1">Муніс ӧдйӧ,</text:p>
      <text:p text:style-name="P1">Дзирдалана ӧбраз пуктіс</text:p>
      <text:p text:style-name="P1">Педӧсь лӧс<text:span text:style-name="T2">т</text:span>ӧ.</text:p>
      <text:p text:style-name="P1">Гортӧ локтіс серамбанӧн,</text:p>
      <text:p text:style-name="P1">Гӧтыр мусмис;</text:p>
      <text:p text:style-name="P1">Вой шӧр кадын биасьлӧмӧн</text:p>
      <text:p text:style-name="P1">Ёна кутліс.</text:p>
      <text:p text:style-name="P1"/>
      <text:p text:style-name="P1"><text:span text:style-name="T409">І</text:span>V</text:p>
      <text:p text:style-name="P1"/>
      <text:p text:style-name="P1">Асывводзӧ вичко йылын</text:p>
      <text:p text:style-name="P1">Гора бумгӧ, — </text:p>
      <text:p text:style-name="P1">Йӧла кылӧ сиктысь сиктӧ,</text:p>
      <text:p text:style-name="P1">Ёна юргӧ.</text:p>
      <text:p text:style-name="P1">Педӧр петіс страничаӧ *,</text:p>
      <text:p text:style-name="P1">Лэдзис гачсӧ.</text:p>
      <text:p text:style-name="P1">Юрыс чатӧр лыбис вылӧ</text:p>
      <text:p text:style-name="P1">Керка лӧс<text:span text:style-name="T2">т</text:span>ӧ.</text:p>
      <text:p text:style-name="P1">Мича ӧбраз синмӧ усис — </text:p>
      <text:p text:style-name="P1">Педӧр чуймис.</text:p>
      <text:p text:style-name="P1">Куим пӧв пернапас чӧвтіс</text:p>
      <text:p text:style-name="P1">Керка пыр<text:span text:style-name="T2">и</text:span>с.</text:p>
      <text:p text:style-name="P1"/>
      <text:p text:style-name="P1">V</text:p>
      <text:p text:style-name="P1"/>
      <text:p text:style-name="P1">Регыд кывсис мӧда-мӧдлы</text:p>
      <text:p text:style-name="P1">Тайӧ „дивӧ“.</text:p>
      <text:p text:style-name="P1"><text:soft-page-break/>Вичко тыр йӧз пондіс лӧдны — </text:p>
      <text:p text:style-name="P1">Туйӧд лювгӧ.</text:p>
      <text:p text:style-name="P1">Поплӧн-дяклӧн серам паськыд:</text:p>
      <text:p text:style-name="P1">Ёна любӧ!</text:p>
      <text:p text:style-name="P1">Микӧлала зіб йыв спасӧн</text:p>
      <text:p text:style-name="P1">Собор мунӧ.</text:p>
      <text:p text:style-name="P1">Сиктса дякӧн дзик став горшнас</text:p>
      <text:p text:style-name="P1">Ёна сьылӧ.</text:p>
      <text:p text:style-name="P1">Васька кадилӧяс пестӧ — </text:p>
      <text:p text:style-name="P1">Тшыныс пуркйӧ.</text:p>
      <text:p text:style-name="P1">Вежа ваӧн Сергей резӧ</text:p>
      <text:p text:style-name="P1">Быд туй вежӧ,</text:p>
      <text:p text:style-name="P1">Ӧвтӧ, кадилӧӧн ӧвтӧ</text:p>
      <text:p text:style-name="P1">Гӧгӧрбокӧ.</text:p>
      <text:p text:style-name="P1"/>
      <text:p text:style-name="P1">V<text:span text:style-name="T409">І</text:span></text:p>
      <text:p text:style-name="P1"/>
      <text:p text:style-name="P61">Педӧр дядьӧ карта восьтӧ, —</text:p>
      <text:p text:style-name="P1">Йӧзӧн тырӧ:</text:p>
      <text:p text:style-name="P1">Быдӧн сарай<text:span text:style-name="T411">-</text:span>лӧс<text:span text:style-name="T2">т</text:span>лань пыксьӧ,</text:p>
      <text:p text:style-name="P1">Лёкысь сюйсьӧ.</text:p>
      <text:p text:style-name="P1">С<text:span text:style-name="T411">о</text:span>бор акаписта<text:span text:style-name="T2">-</text:span>молебенӧн</text:p>
      <text:p text:style-name="P1">Гажа сьылӧ,</text:p>
      <text:p text:style-name="P1">„Святӧй“ ӧбраз йӧзыс нуӧ</text:p>
      <text:p text:style-name="P1">Вичко дорӧ...</text:p>
      <text:p text:style-name="P1">Йӧзыд локтӧ уна-уна,</text:p>
      <text:p text:style-name="P1">Ӧбраз нюлӧ.</text:p>
      <text:p text:style-name="P1">Сергей поплы сьӧмыд польгӧ,</text:p>
      <text:p text:style-name="P1">Зептыс сьӧктӧ,</text:p>
      <text:p text:style-name="P1">Чипан-колькйыд, выйыд, яйыд</text:p>
      <text:p text:style-name="P1">Небось локтӧ:</text:p>
      <text:p text:style-name="P1">Ӧбраз бокын муас куйлӧ</text:p>
      <text:p text:style-name="P1">Быдса вӧрӧк.</text:p>
      <text:p text:style-name="P1"/>
      <text:p text:style-name="P1">V<text:span text:style-name="T409">ІІ</text:span></text:p>
      <text:p text:style-name="P1"/>
      <text:p text:style-name="P1">Тӧдлӧм эз ло кыдзи ӧзйӧм</text:p>
      <text:p text:style-name="P1">Педьлӧн гортыс.</text:p>
      <text:p text:style-name="P1">Биыс кайӧ керка вылӧ, — </text:p>
      <text:p text:style-name="P1">Сьӧд тшын гарт<text:span text:style-name="T412">ч</text:span>ӧ..</text:p>
      <text:p text:style-name="P1">Вежа ваӧн Сергей резіс</text:p>
      <text:p text:style-name="P1">Керка вевтъяс.</text:p>
      <text:p text:style-name="P1">Гӧгӧр кадилӧӧн ӧвтіс</text:p>
      <text:p text:style-name="P1">Керка бокъяс.</text:p>
      <text:p text:style-name="P1">Би пыр ы<text:span text:style-name="T188">д</text:span><text:span text:style-name="T156">жд</text:span>іс, кыссис, нюліс орчча стынъяс.</text:p>
      <text:p text:style-name="P1"/>
      <text:p text:style-name="P1">V<text:span text:style-name="T409">ІІІ</text:span></text:p>
      <text:p text:style-name="P1"/>
      <text:p text:style-name="P1">Аддзис пӧжар том йӧз чукӧр,</text:p>
      <text:p text:style-name="P1"><text:soft-page-break/>Зіля босьт<text:span text:style-name="T411">ч</text:span>ис:</text:p>
      <text:p text:style-name="P1">Резсян машинаяс сиктысь</text:p>
      <text:p text:style-name="P1">Регыд корсис,</text:p>
      <text:p text:style-name="P1">Ӧти здукӧн вӧлӧн, доддьӧ<text:span text:style-name="T2">н</text:span></text:p>
      <text:p text:style-name="P1">Ваяс кыскис,</text:p>
      <text:p text:style-name="P1">Ӧзйӧм керка гӧгӧр резіс.</text:p>
      <text:p text:style-name="P1">Биыд кусі...</text:p>
      <text:p text:style-name="P1">Бӧрас кывсис сиктын йӧзлы:</text:p>
      <text:p text:style-name="P1">Ӧгыр усьӧм,</text:p>
      <text:p text:style-name="P1">Кодыр кадилӧӧн ӧвтчӧм</text:p>
      <text:p text:style-name="P1">Карта вылын.</text:p>
      <text:p text:style-name="P1"/>
      <text:p text:style-name="P1"><text:span text:style-name="T409">І</text:span>X</text:p>
      <text:p text:style-name="P1"/>
      <text:p text:style-name="P1">Попӧс нуис исполкомӧ</text:p>
      <text:p text:style-name="P1">Том йӧз чукӧр.</text:p>
      <text:p text:style-name="P1">Йӧзӧс вӧтліс скодка вылӧ</text:p>
      <text:p text:style-name="P1">Семӧ Педӧр.</text:p>
      <text:p text:style-name="P1">Сергей батьӧ горӧн горзӧ, — </text:p>
      <text:p text:style-name="P1">Йӧзысь полӧ.</text:p>
      <text:p text:style-name="P1">Синва лэччӧ куим вожӧн,</text:p>
      <text:p text:style-name="P1">Чышкӧ соскӧн.</text:p>
      <text:p text:style-name="P1">Мыйӧн тӧдліс Педӧр дядьӧ</text:p>
      <text:p text:style-name="P1">Поплысь ноксьӧм,</text:p>
      <text:p text:style-name="P1">Трук-трак юрсиӧдыс керис</text:p>
      <text:p text:style-name="P1">— На жӧ...</text:p>
      <text:p text:style-name="P1"/>
      <text:p text:style-name="P1">X</text:p>
      <text:p text:style-name="P1"/>
      <text:p text:style-name="P1">Поплы керны нинӧм лоис — </text:p>
      <text:p text:style-name="P1">Сёрни паніс.</text:p>
      <text:p text:style-name="P1">Том йӧз водзын шапка босьтіс</text:p>
      <text:p text:style-name="P1">Улӧ <text:span text:style-name="T2">атис</text:span>.</text:p>
      <text:p text:style-name="P1">Час-мӧд висьтавліс, ме чайта,</text:p>
      <text:p text:style-name="P1">Сиктса йӧзлы,</text:p>
      <text:p text:style-name="P1">Мый вӧсна Микӧла нуис</text:p>
      <text:p text:style-name="P1">Педӧр лӧс<text:span text:style-name="T2">т</text:span>ӧ.</text:p>
      <text:p text:style-name="P1"/>
      <text:p text:style-name="P1">Ичӧт Иван.</text:p>
      <text:p text:style-name="P1"/>
      <text:p text:style-name="P1">* Пидзӧсчаньӧн.</text:p>
      <text:p text:style-name="P1">* Вышкаӧ.</text:p>
      <text:p text:style-name="P1">* Закодӧ.</text:p>
      <text:p text:style-name="P1"/>
      <text:p text:style-name="P1">{Спира Прокӧ @ Комсомол частушкаяс : сьылан шмонь // Ордым @ 1926. №3 @ Лб. 58.}</text:p>
      <text:p text:style-name="P1"/>
      <text:p text:style-name="P183">Комсомол частушкаяс.</text:p>
      <text:p text:style-name="P1"/>
      <text:p text:style-name="P1"><text:soft-page-break/>Ен кӧ абу, оз и ков,</text:p>
      <text:p text:style-name="P1">Сытӧг бура овсяс.</text:p>
      <text:p text:style-name="P1">Комсомолӧ гижсям ми,</text:p>
      <text:p text:style-name="P1">Лӧсьыдджыка овсяс.</text:p>
      <text:p text:style-name="P1"/>
      <text:p text:style-name="P1">Висьтавлӧны: „Райын эм</text:p>
      <text:p text:style-name="P1">Свят<text:span text:style-name="T413">ӧ</text:span>й бура уна“.</text:p>
      <text:p text:style-name="P1">Огӧ сэтчӧ кайӧ ми,</text:p>
      <text:p text:style-name="P1">Комсомолӧ мунам!</text:p>
      <text:p text:style-name="P1"/>
      <text:p text:style-name="P1">Пӧрысь йӧзӧн вичко тыр,</text:p>
      <text:p text:style-name="P1">Юрбитӧны ёна.</text:p>
      <text:p text:style-name="P1">Ог ме сэтчӧ бурӧн пыр,</text:p>
      <text:p text:style-name="P1">Комсомол мем дона.</text:p>
      <text:p text:style-name="P1"/>
      <text:p text:style-name="P1">Адын, шуӧны, зэв жар,</text:p>
      <text:p text:style-name="P1">Киссьӧ сэні пӧсьыд.</text:p>
      <text:p text:style-name="P1">Сэтчӧ миянӧс он сюй,</text:p>
      <text:p text:style-name="P1">Му вылын зэв лӧсьыд.</text:p>
      <text:p text:style-name="P1"/>
      <text:p text:style-name="P1">Ен кӧ абу, оз и ков,</text:p>
      <text:p text:style-name="P1">Сытӧг бура олам.</text:p>
      <text:p text:style-name="P1">Кӧть и шуасны кӧ: — „Эм!“</text:p>
      <text:p text:style-name="P1">Омӧля ми эскам.</text:p>
      <text:p text:style-name="P1"/>
      <text:p text:style-name="P1">Вичко ӧні, ёртъяс, мем</text:p>
      <text:p text:style-name="P1">Некор оз ло дона.</text:p>
      <text:p text:style-name="P1">Комсомолтӧ ставным ми</text:p>
      <text:p text:style-name="P1">Радейтам зэв ёна.</text:p>
      <text:p text:style-name="P1"/>
      <text:p text:style-name="P1">Спира Прокӧ.</text:p>
      <text:p text:style-name="P1"/>
      <text:p text:style-name="P1">{Е. Шаков @ Кыйсьӧм : кывбур // Ордым @ 1926. №3 @ Лб. 59–60.}</text:p>
      <text:p text:style-name="P1"/>
      <text:p text:style-name="P1">Кыйсьӧм *.</text:p>
      <text:p text:style-name="P1"/>
      <text:p text:style-name="P1">Коми муын вӧрыс помтӧм.</text:p>
      <text:p text:style-name="P1">Ӧльӧк кыйсьӧ — оз тай вош.</text:p>
      <text:p text:style-name="P1">Парма раскын абу шуштӧм,</text:p>
      <text:p text:style-name="P1">Кӧть зэв матын ветлӧ ош.</text:p>
      <text:p text:style-name="P1">Ветлӧ Ӧльӧк парма шӧрті</text:p>
      <text:p text:style-name="P1">Тӧдӧ кодар лун да вой.</text:p>
      <text:p text:style-name="P1">Ур кӧ олас, туй оз вошты.</text:p>
      <text:p text:style-name="P1">Кыйӧм бӧрын пон оз сёй.</text:p>
      <text:p text:style-name="P1">Ветлӧ нюрӧд, ветлӧ ягӧд,</text:p>
      <text:p text:style-name="P1">Видлӧ ю пӧлӧнысь сьӧрт, — </text:p>
      <text:p text:style-name="P1">Зіл<text:span text:style-name="T417">я</text:span> мырсьӧ еджыд понкӧд,</text:p>
      <text:p text:style-name="P1">Мырсьытӧгыд ур оз шед.</text:p>
      <text:p text:style-name="P1">Мукӧд лунӧ вӧрӧ пемдӧ,</text:p>
      <text:p text:style-name="P1"><text:soft-page-break/><text:span text:style-name="T2">Л</text:span>оддя дорын узяс вой.</text:p>
      <text:p text:style-name="P1">Понйыс кӧзяинӧс видзӧ,</text:p>
      <text:p text:style-name="P1">Медым вӧрса звер оз сёй.</text:p>
      <text:p text:style-name="P1">Вӧрса керка-н овны долыд,</text:p>
      <text:p text:style-name="P1">Парма шӧрын, быттьӧ рай,</text:p>
      <text:p text:style-name="P1">Эм кӧ сёйны дозмӧр яйыд,</text:p>
      <text:p text:style-name="P1">Ещӧ содтӧд рудзӧг край.</text:p>
      <text:p text:style-name="P1">Кыйсьӧм бӧрын пӧлать шӧрын</text:p>
      <text:p text:style-name="P1">Регыд личкӧ сьӧкыд ун...</text:p>
      <text:p text:style-name="P1">Майбыр... Коркӧ кыйсьӧм бӧрын</text:p>
      <text:p text:style-name="P1">Тыра нопйӧн гортӧ мун...</text:p>
      <text:p text:style-name="P1">Лэчыд вой тӧв шучкӧ яра,</text:p>
      <text:p text:style-name="P1">Лымйӧн тыртӧ — син ни пель.</text:p>
      <text:p text:style-name="P1">Мыйла скӧралӧ нин бара</text:p>
      <text:p text:style-name="P1">Из гӧраса дзор Войпель.</text:p>
      <text:p text:style-name="P1">Коз пу йылысь тукта киссьӧ,</text:p>
      <text:p text:style-name="P1">Гора дзуртӧ нёрӧм пу.</text:p>
      <text:p text:style-name="P1">Ӧльӧк пыр на вӧрын кыйсьӧ — </text:p>
      <text:p text:style-name="P1">Мед жӧ пик эськӧ оз су.</text:p>
      <text:p text:style-name="P1">Кӧнкӧ<text:span text:style-name="T2">,</text:span> кылӧ<text:span text:style-name="T2">,</text:span> никсӧ понйыс,</text:p>
      <text:p text:style-name="P1">Кодар увтчӧ, вевттьӧ тӧв.</text:p>
      <text:p text:style-name="P62">„Мый нин увтӧ, кодкӧ морысь,“ —</text:p>
      <text:p text:style-name="P1">Кайтӧ мудзӧм Ӧльӧк друг.</text:p>
      <text:p text:style-name="P1">Ӧльӧк вылӧ пуяс пӧвс<text:span text:style-name="T416">т</text:span>ысь</text:p>
      <text:p text:style-name="P1">Уськӧдчис зэв ыджыд ош.</text:p>
      <text:p text:style-name="P1">Эз ӧд повзьы сыысь кыйсьысь:</text:p>
      <text:p text:style-name="P1">Лыйис кылӧ ошлы котш!</text:p>
      <text:p text:style-name="P1">Дрӧбйыд ошлы эз тай мӧр<text:span text:style-name="T416">ч</text:span>чы,</text:p>
      <text:p text:style-name="P1">Сылӧн юр вежӧр эз вош.</text:p>
      <text:p text:style-name="P1">Кыйсьысь мортлӧн вӧрса зверкӧд</text:p>
      <text:p text:style-name="P1">Лыби олӧм вӧсна кось.</text:p>
      <text:p text:style-name="P1">Ӧльӧк ёртыд ошлы сюри,</text:p>
      <text:p text:style-name="P1">Быттьӧ зонлы повзьӧм ныв:</text:p>
      <text:p text:style-name="P1">Эбӧс-вынысь дзикӧдз быри — </text:p>
      <text:p text:style-name="P1">Вывті чорыд ошлӧн сыв.</text:p>
      <text:p text:style-name="P1">Кыйсьысь мортлысь ныр<text:span text:style-name="T416">-</text:span>вом пурис</text:p>
      <text:p text:style-name="P1">Ворсігмозыс дзормӧм ош.</text:p>
      <text:p text:style-name="P1">Кытчӧдз эз кув, ёна летіс,</text:p>
      <text:p text:style-name="P1">Ки-кок чегъяліс рутш-ротш.</text:p>
      <text:p text:style-name="P1">Лэчыд вой тӧв тӧдліс кулӧм,</text:p>
      <text:p text:style-name="P1">Сьыліс нора сьыланкыв.</text:p>
      <text:p text:style-name="P1">Парма бӧрддзис — жугыль олӧм — </text:p>
      <text:p text:style-name="P1">Синва кисьтӧ коз и ньыв...</text:p>
      <text:p text:style-name="P1">Уна прӧмыс кыйсьысь кыйӧ,</text:p>
      <text:p text:style-name="P1">Кӧть и пуктӧ сьӧкыд удж.</text:p>
      <text:p text:style-name="P1">Чӧскыда жӧ вӧрын сёйӧ,</text:p>
      <text:p text:style-name="P1">Пуӧ дозмӧр быдса душ.</text:p>
      <text:p text:style-name="P1">Сиктӧ локтӧ ёна сёрӧн,</text:p>
      <text:p text:style-name="P1">Ветлӧ вежон вит<text:span text:style-name="T416">-</text:span>ӧ-квайт.</text:p>
      <text:p text:style-name="P1"><text:soft-page-break/>Гортӧ воӧ тыра нопйӧн,</text:p>
      <text:p text:style-name="P1">Нопйын сылӧн уна шайт...</text:p>
      <text:p text:style-name="P1">Ӧльӧк гӧтыр ӧшинь дорысь</text:p>
      <text:p text:style-name="P1">Син эз чӧвтлы уна лун.</text:p>
      <text:p text:style-name="P1">Войнас шуштӧм-гажтӧм думысь</text:p>
      <text:p text:style-name="P1">Яндзим тӧдтӧг пышйӧ ун.</text:p>
      <text:p text:style-name="P1">Прӧмыс ви<text:span text:style-name="T416">ч</text:span>ч<text:span text:style-name="T416">ы</text:span>сьӧ верӧслысь,</text:p>
      <text:p text:style-name="P1">Важӧн сылы воан кад...</text:p>
      <text:p text:style-name="P1">Эн нин ви<text:span text:style-name="T416">ч</text:span>ч<text:span text:style-name="T416">ы</text:span>сь, тэнад пӧрысь</text:p>
      <text:p text:style-name="P1">Кильчӧ-д некор нин оз кай.</text:p>
      <text:p text:style-name="P1"/>
      <text:p text:style-name="P1"><text:span text:style-name="T416">Е</text:span>. Шаков.</text:p>
      <text:p text:style-name="P1"/>
      <text:p text:style-name="P1">* Тайӧ гижӧмыс — гижны заводитчысьлӧн на. Медпервойя шыльыда гижӧм сылӧн. <text:span text:style-name="T414">Д</text:span>ерт, уна на нелючкияс эмӧсь гижӧм боксяньыс. Ёна на Шаковлы ковмас велӧдчыны шыльыдатӧ гижны.</text:p>
      <text:p text:style-name="P1">Редакция.</text:p>
      <text:p text:style-name="P1"/>
      <text:p text:style-name="P1">{<text:span text:style-name="T415">И</text:span>лля Вась @ Кывйӧн ворсӧм : кывбур // Ордым @ 1926. №3 @ Лб. 61.}</text:p>
      <text:p text:style-name="P1"/>
      <text:p text:style-name="P1">Кывйӧн ворсӧм *.</text:p>
      <text:p text:style-name="P1"/>
      <text:p text:style-name="P1">Висьӧ юр</text:p>
      <text:p text:style-name="P1">(Эг ю сур!).</text:p>
      <text:p text:style-name="P1">Кывтӧ пур.</text:p>
      <text:p text:style-name="P1">Кыркӧтш бердӧ зур — </text:p>
      <text:p text:style-name="P1">Кымынь тур.</text:p>
      <text:p text:style-name="P1">Плешӧ кайис сюр.</text:p>
      <text:p text:style-name="P1">Полойӧ тай — гур:</text:p>
      <text:p text:style-name="P1">Поводдяыс дур.</text:p>
      <text:p text:style-name="P1">Ой-ой, Машӧ, кӧшӧль вур — </text:p>
      <text:p text:style-name="P1">Тані гожъяс миян пур,</text:p>
      <text:p text:style-name="P1">Менам табак бур,</text:p>
      <text:p text:style-name="P1">Доныс сизим ур.</text:p>
      <text:p text:style-name="P1">Сиктысь нинӧмтор эз сюр — </text:p>
      <text:p text:style-name="P1">На со кын картупель пур!</text:p>
      <text:p text:style-name="P63">„Микайлӧ, эн дур!“</text:p>
      <text:p text:style-name="P1">С<text:span text:style-name="T418">ё</text:span>йим кынӧм нур.</text:p>
      <text:p text:style-name="P1">Миян пур</text:p>
      <text:p text:style-name="P1">Вывті бур — </text:p>
      <text:p text:style-name="P1">Ачыс мыні — гур,</text:p>
      <text:p text:style-name="P1">Оз вись юр.</text:p>
      <text:p text:style-name="P1">„Тайӧ нылыс меным, чур!“</text:p>
      <text:p text:style-name="P1">„Микайлӧ, эн дур!“</text:p>
      <text:p text:style-name="P1">Шуньгӧ пур.</text:p>
      <text:p text:style-name="P1">Кольӧ яг и нюр...</text:p>
      <text:p text:style-name="P1">„Микайлӧ, эн дур!“</text:p>
      <text:p text:style-name="P1"/>
      <text:p text:style-name="P1">{<text:span text:style-name="T418">И</text:span>лля Вась @ Мырддис : кывбур // Ордым @ 1926. №3 @ Лб. 61.}</text:p>
      <text:p text:style-name="P1"><text:soft-page-break/></text:p>
      <text:p text:style-name="P1">Мырддис.</text:p>
      <text:p text:style-name="P1"/>
      <text:p text:style-name="P1">Аттӧ зонмӧ,</text:p>
      <text:p text:style-name="P1">Паныд нывлы</text:p>
      <text:p text:style-name="P1">Мича зон во-</text:p>
      <text:p text:style-name="P1">Лывлӧ.</text:p>
      <text:p text:style-name="P1">Нывлы</text:p>
      <text:p text:style-name="P1">Сьывлы-</text:p>
      <text:p text:style-name="P1">Лывлӧ.</text:p>
      <text:p text:style-name="P1">Сьылӧм</text:p>
      <text:p text:style-name="P1">Кывлы-</text:p>
      <text:p text:style-name="P1">Лывлӧ</text:p>
      <text:p text:style-name="P1">Уна-</text:p>
      <text:p text:style-name="P1">Ысь!</text:p>
      <text:p text:style-name="P1">„Брысь!</text:p>
      <text:p text:style-name="P1">Шыть!“</text:p>
      <text:p text:style-name="P1">Зонлы<text:span text:style-name="T2"> </text:span></text:p>
      <text:p text:style-name="P1">Каньлы-понлы</text:p>
      <text:p text:style-name="P1">— этшӧн</text:p>
      <text:p text:style-name="P1">Шуис мӧд ён</text:p>
      <text:p text:style-name="P1">Зон:</text:p>
      <text:p text:style-name="P1">„Сэтшӧм</text:p>
      <text:p text:style-name="P1">татшӧм</text:p>
      <text:p text:style-name="P1">Пон!</text:p>
      <text:p text:style-name="P1">Мун узь,</text:p>
      <text:p text:style-name="P1">Кузь,</text:p>
      <text:p text:style-name="P1">Сюзь!</text:p>
      <text:p text:style-name="P1">Зарни юсь,</text:p>
      <text:p text:style-name="P1">Важ гаж</text:p>
      <text:p text:style-name="P1">Падж — </text:p>
      <text:p text:style-name="P1">Мелань сатш!</text:p>
      <text:p text:style-name="P1">Ме ён</text:p>
      <text:p text:style-name="P64">Зон.<text:span text:style-name="T2">“</text:span></text:p>
      <text:p text:style-name="P1">________</text:p>
      <text:p text:style-name="P1"/>
      <text:p text:style-name="P1">Шог.</text:p>
      <text:p text:style-name="P1">Ок!</text:p>
      <text:p text:style-name="P1">Нылӧй, лок!</text:p>
      <text:p text:style-name="P1">Лё<text:span text:style-name="T2">к?</text:span>!!.</text:p>
      <text:p text:style-name="P1">Зык (!)</text:p>
      <text:p text:style-name="P1">Кык</text:p>
      <text:p text:style-name="P1">том</text:p>
      <text:p text:style-name="P1">Вом.</text:p>
      <text:p text:style-name="P1">Сэсся пом.</text:p>
      <text:p text:style-name="P1">Тіньгӧ ном.</text:p>
      <text:p text:style-name="P1"/>
      <text:p text:style-name="P1"><text:span text:style-name="T418">И</text:span>лля Вась.</text:p>
      <text:p text:style-name="P1">Финляндия.</text:p>
      <text:p text:style-name="P1"><text:soft-page-break/></text:p>
      <text:p text:style-name="P1">{Kodko @ „Тайӧ кык сьыланлыддянъяссӧ...“ : ред. гижӧд // Ордым @ 1926. №3 @ Лб. 61.}</text:p>
      <text:p text:style-name="P1"/>
      <text:p text:style-name="P1">Тайӧ кык сьыланлыддянъяссӧ „Кывйӧн ворсӧм“ да „Мырддис“ гижӧма аслыс ногӧн (аслыс ногӧн рифмаалӧм). Колӧ видзӧдлыны ёнджыкасӧ гижан ног вылас, пытшкӧс вылас позьӧ видзӧдтӧг овны.</text:p>
      <text:p text:style-name="P1"/>
      <text:p text:style-name="P1">==БЫДТОР ЙЫЛЫСЬ.</text:p>
      <text:p text:style-name="P1"/>
      <text:p text:style-name="P65">{Kodko @ Выль законъяс да индӧдъяс : юӧр // Ордым @ 1926. №3 @ Лб. 62–63.}</text:p>
      <text:p text:style-name="P1"/>
      <text:p text:style-name="P183">Выль законъяс да индӧдъяс.</text:p>
      <text:p text:style-name="P1"/>
      <text:p text:style-name="P1"><text:span text:style-name="T123">Сӧветъясӧ бӧрйысьӧм.</text:span> Обисполком тшӧктіс таво бӧрйысян уджӧ босьт<text:span text:style-name="T419">ч</text:span>ыны декабр 15ʼ лунсянь. Сэк кежлӧ быдлаын лӧсьӧдалісны бӧрйысян уд<text:span text:style-name="T2">жн</text:span>уӧдан комиссияяс.</text:p>
      <text:p text:style-name="P66">Декабр 20ʼ лун кежлӧ колӧ вӧлі гижавны нимпасъяс, кодъяслысь мырддьӧма сӧветъясӧ бӧрйысян праваяссӧ.</text:p>
      <text:p text:style-name="P1">Сиктса сӧветъясӧ да вӧлӧсьтувса сӧветъяс с<text:span text:style-name="T419">ъ</text:span>езд вылӧ депутатъясӧс собранн<text:span text:style-name="T419">ьӧ</text:span>яс вывъясын бӧръялӧны январ 15ʼ лунӧдз. Вӧлӧсьтувса с<text:span text:style-name="T419">ъ</text:span>ездъясыс сӧветъяслӧн мунасны январын 15ʼ лунсянь 31ʼ лунӧдз.</text:p>
      <text:p text:style-name="P66">Уездувса с<text:span text:style-name="T419">ъ</text:span>ездыс сӧветъяслӧн лоӧ нуӧдӧма певраль 20ʼ лунсянь. Обласьтувса с<text:span text:style-name="T419">ъ</text:span>езд сӧветъяслӧн чукӧртчӧ март 20ʼ лунӧ.</text:p>
      <text:p text:style-name="P1">Сӧветъясӧ бӧрйысьӧм кутас мунны СССР-<text:span text:style-name="T419">са</text:span> Центральнӧй Исполнительнӧй комитетӧн сентябр 28ʼ лунӧ вынсьӧдӧм выль индӧд серти. Тайӧ выль индӧд йывсьыс ми гижлім „Ордым“ журналӧ 1-я №-ӧ „лӧсьӧдчӧй сӧветъяс бӧрйигкежлӧ“ статтяын (17ʼ лист бок).</text:p>
      <text:p text:style-name="P1"/>
      <text:p text:style-name="P1"><text:span text:style-name="T123">Гӧль крестьяналы уджӧн сетасны вӧвъяс.</text:span> Миян обласьтлы гӧль крестьяналы вӧв лӧсьӧдӧм вылӧ правительство сетіс уджӧн куим во кежлӧ 95 сюрс шайт.</text:p>
      <text:p text:style-name="P1">Сійӧ сьӧмыс вылӧ Обисполком шуис ньӧбны верстьӧ арлыда вӧвъясӧс 450 душ. Мезеньса да Печ<text:span text:style-name="T419">ӧ</text:span>раса рӧдысь 150 вӧв, Урал обласьтувса войвывса округъяссьыс 300 вӧв.</text:p>
      <text:p text:style-name="P1">Чуйдӧдны да видзӧдны вӧвъяссӧ крестьяналы сетӧмын тшӧктӧма Обласьтувса Видз<text:span text:style-name="T419">-</text:span>му Управленн<text:span text:style-name="T419">ьӧ</text:span>лы; ньӧбавны да сетавны вӧвъяссӧ гӧль крестьяналы тшӧктӧма Сельпромкредитсоюзлы.</text:p>
      <text:p text:style-name="P1">Вӧвъяссӧ сеталасны гӧль овмӧса крестьяналы, кодъяслӧн абу вӧвныс да кодъяс вермасны дай кутасны уджавны сійӧ вӧвнас кер-шпал бердын.</text:p>
      <text:p text:style-name="P1">Кытчӧ мый<text:span text:style-name="T419">т</text:span>а вӧв колӧ, тӧдмалӧны волісполкомъяс пыр да мӧда-мӧдлы отсасян комитетъяс пыр.</text:p>
      <text:p text:style-name="P1"/>
      <text:p text:style-name="P1"><text:span text:style-name="T123">Селькозналогса недӧимка йылысь</text:span> РСФСР-<text:span text:style-name="T419">са</text:span> Совнарком шуӧм серти, колян вося дай воддза воясса селькозналогысь недӧимкасӧ ӧтка крестьяна овмӧсъясысь, дзикӧдз кӧ нин найӧ оз вермыны мынтыны недӧимкасӧ, вермӧны шыбитны ставнас либӧ мыйкӧ мында вӧлӧсьтувса налогӧвӧй комиссияяс, налог мынтысьысьӧн шыӧдчӧм сетӧм кузя.</text:p>
      <text:p text:style-name="P1">Вӧлӧсьтувса налогӧвӧй комиссияяслӧн шуӧмъясыс недӧимка шыбитӧм йылысь пырысьтӧм<text:span text:style-name="T420">-</text:span>пыр вынсялӧны дай вӧчсьӧны, недӧимкаыс кӧ 5 шайта либӧ этшаджык. Вит шайтысь кӧ унджык недӧимкаыд, сійӧс шыбитӧм йывсьыс вӧлӧсьтувса налогӧвӧй комиссиялӧн шуӧмыс вынсялӧ сӧмын уездувса финанс юкӧдӧн видлалӧм бӧрти.</text:p>
      <text:p text:style-name="P1"><text:soft-page-break/>Быд шыӧдчӧм видлалігӧн вӧлӧсьтувса налогӧвӧй комиссияяслы недӧимка шыбитны колӧ сӧмын недӧимкасӧ мынтыны вермытӧм йылысь акт серті, кодӧс гижлӧмаӧсь недӧимкасӧ мынтытӧмысь мырдӧн перйыны заводитлігӧн.</text:p>
      <text:p text:style-name="P1"/>
      <text:p text:style-name="P1"><text:span text:style-name="T123">СССР-</text:span><text:span text:style-name="T126">са</text:span><text:span text:style-name="T123"> бюджет.</text:span> Финанс комиссариат лӧсьӧдӧм серти (правительствоӧн абу на вынсьӧдӧма) тавося государствоса бюджет (прикод-рӧскод) СССР-<text:span text:style-name="T420">лӧн</text:span> 4.760 миллион шайт: колян во серти унджык 72 миллион да 100 сюрс шайтӧн.</text:p>
      <text:p text:style-name="P1"/>
      <text:p text:style-name="P187">Миян обласьтувса бюджет.</text:p>
      <text:p text:style-name="P1">Коми обласьтувса бюджет таво кежлӧ лӧсьӧдӧма 3.579.274 шайт мында, колян воын лӧсьӧдлӧм бюджет серти унджык 448.274 шайтӧн. Обласьт пасьта быд душ вылӧ воӧ 17 шайтӧн<text:span text:style-name="T85">.</text:span></text:p>
      <text:p text:style-name="P1"/>
      <text:p text:style-name="P1">==Уна сикас юӧръяс.</text:p>
      <text:p text:style-name="P1"/>
      <text:p text:style-name="P1">{Kodko @ Тракторъяс разӧдӧм йылысь : юӧр // Ордым @ 1926. №3 @ Лб. 63.}</text:p>
      <text:p text:style-name="P1"/>
      <text:p text:style-name="P183">Тракторъяс разӧдӧм йылысь.</text:p>
      <text:p text:style-name="P1"/>
      <text:p text:style-name="P65">РСФСР-<text:span text:style-name="T421">са</text:span> Видз<text:span text:style-name="T422">-</text:span>му Комиссариат 1926–27 воын кӧсйӧ разӧдны крестьяна овмӧсъясӧ 2.480 трактор: заграничаысь вайӧмъясӧс — 1.580 трактор, Сӧвет Союзын вӧчӧмъясӧс — 900. Та мында тракторыс сулалӧ нёль миллион шайт гӧгӧр.</text:p>
      <text:p text:style-name="P65">Тайӧ тракторъясыс 1926–27 воын сӧмын на тырмӧны дасӧд юкӧныслы, мый<text:span text:style-name="T422">т</text:span>а колӧ эськӧ вӧлі сетны став тракторсӧ корсьысь крестьяналы. Тракторъясыскӧд ӧтпырйӧ таво ысталасны тшӧтш запаснӧй торъяс.</text:p>
      <text:p text:style-name="P1">Крестьяна пӧвс<text:span text:style-name="T422">т</text:span>ысь тракторӧн вӧдитчыны кужны йӧзӧс велӧдӧм могысь таво вӧчласны 160 курсъяс. Быд курс вылын кутасны велӧдны 50 мортӧн.</text:p>
      <text:p text:style-name="P1"/>
      <text:p text:style-name="P1">{Kodko @ Ыджыд стрӧйба СССР-<text:span text:style-name="T423">ын</text:span> : юӧр // Ордым @ 1926. №3 @ Лб. 63.}</text:p>
      <text:p text:style-name="P1"/>
      <text:p text:style-name="P183">Ыджыд стрӧйба СССР-<text:span text:style-name="T423">ын</text:span>.</text:p>
      <text:p text:style-name="P1"/>
      <text:p text:style-name="P1">Таво ноябр тӧлысь помын Ха<text:span text:style-name="T2">р</text:span>ковын (Украинаса СС Республикаын столи<text:span text:style-name="T423">ц</text:span>аыс) заводитісны вӧчны зэв ыджыд керка. Керкаыс лоӧ 5 кӧрпу<text:span text:style-name="T423">с</text:span>а, сизимсянь да дас нёльӧдз судтаясӧн. Керкаыс босьтӧ местасӧ ас улас 63 сюрс квадрата метр (1 кв. метрыс — 2 кв. аршын гӧгӧр). Тайӧ керкаас сюясны став центрса кӧзяйственнӧй уд<text:span text:style-name="T2">жн</text:span>уӧдан<text:span text:style-name="T423">і</text:span>нъяссӧ. Сы кындзи сэні лоӧны телеграп да телепон, кино, больнича, банк, песласянінъяс, рабочӧйяслӧн ко<text:span text:style-name="T423">о</text:span>перативыс, мукӧдтор. Керкаыс лоӧ ыджыд уездувса кар кодь ыджданас, тӧрасны сэтчӧ овны 30.000 морт.</text:p>
      <text:p text:style-name="P1">Став керкаас лэптігас да вӧчигас ковмас ӧти миллион пуд гӧгӧр цемент, вит миллион пуд из, 500 вагон кӧрт, 5 дес<text:span text:style-name="T2">е</text:span>тина стеклӧ.</text:p>
      <text:p text:style-name="P1"/>
      <text:p text:style-name="P67"><text:span text:style-name="T156">„</text:span><text:span text:style-name="T2">0</text:span>“.</text:p>
      <text:p text:style-name="P1"/>
      <text:p text:style-name="P1">==ГОРТ ГӦГӦРЫН ОТСӦГТОР.</text:p>
      <text:p text:style-name="P1"/>
      <text:p text:style-name="P1">{Kodko @ Кыдзи косӧдны васӧд картупель : экон. гижӧд // Ордым @ 1926. №3 @ Лб. 63.}</text:p>
      <text:p text:style-name="P1"/>
      <text:p text:style-name="P183"><text:soft-page-break/>Кыдзи косӧдны васӧд картупель.</text:p>
      <text:p text:style-name="P1"/>
      <text:p text:style-name="P1">Мукӧддырйи картупельыд зэв васӧд, ва слӧя овлӧ. Ва слӧйыс оз быр <text:span text:style-name="T424">и п</text:span>уӧм бӧрын. Кӧсъян кӧ бырӧдны ва слӧйсӧ картупельыдлысь, колӧ сійӧс путӧдзыд лун войдӧр разӧдлыны шоныд пач бердӧ. Сэні картупельысь лишнӧй васӧдыс петӧ. Сэсся позьӧ путӧдз войдӧр кульыштны картупель корсӧ векньыдика.</text:p>
      <text:p text:style-name="P1">Пуан да, сэтшӧм картупельыд лоӧ пызь модаа дай чӧскыд.</text:p>
      <text:p text:style-name="P1">Е<text:span text:style-name="T424">щ</text:span>ӧ васӧд картупельтӧ позьӧ бурмӧдны со кыдзи: пуктӧны сійӧс омӧлика солалӧм ваӧ<text:span text:style-name="T85">,</text:span> <text:span text:style-name="T424">в</text:span>есалӧны корсӧ дай пуӧны сола пуан ваын. Картупельыс небзьыштӧм мысти васӧ кисьтӧны да сы бӧрти е<text:span text:style-name="T424">щ</text:span>ӧ минут-мӧд кутӧны би вылын, сёлькйӧдлігтырйи.</text:p>
      <text:p text:style-name="P1"/>
      <text:p text:style-name="P1">{Kodko @ Кутшӧм коми нигаяс эмӧсь : библиогр. гижӧд // Ордым @ 1926. №3 @ Лб. 64.}</text:p>
      <text:p text:style-name="P1"/>
      <text:p text:style-name="P183">Кутшӧм коми нигаяс эмӧсь</text:p>
      <text:p text:style-name="P1"/>
      <text:p text:style-name="P1">а) Видз<text:span text:style-name="T425">-</text:span>му да скӧт вӧдитӧм йылысь.</text:p>
      <text:p text:style-name="P1">1) В. А. Исаков. Крестьяна овмӧс бурмӧдӧм йылысь — 19 лист бока, доныс 15 ур.</text:p>
      <text:p text:style-name="P1">2) „ „ Картупель вӧдитӧм йылысь — 40 лист бок дон. 15 ур.</text:p>
      <text:p text:style-name="P68">3) Агроном чукӧр. Бурмӧдӧй кӧдзаястӧ — 20 „ 8 ур.</text:p>
      <text:p text:style-name="P1">4) Н. <text:span text:style-name="T425">И</text:span>. Темноев. Кыдзи да мыйӧн мӧскӧс лючки вердны — 40 лист бок, доныс 15 ур.</text:p>
      <text:p text:style-name="P1"/>
      <text:p text:style-name="P1">б) Висьӧмъяс йылысь да наысь вид<text:span text:style-name="T425">з</text:span>ч<text:span text:style-name="T425">ы</text:span>сьӧм-бурдӧдчӧм йылысь.</text:p>
      <text:p text:style-name="P1">1) Роч вылысь лӧсьӧдӧма Суканова да коді да. Висьӧмъяс йылысь — 45 лист бок доныс 40 ур.</text:p>
      <text:p text:style-name="P1">2) Роч вылысь лӧсьӧдӧма Булышев В. П. Нывбаба висьӧмъяс йылысь — 40 лист бок, доныс 24 ур.</text:p>
      <text:p text:style-name="P1">3) „ „ Чеусов А. Н. Быдтысьысь мамъяслы — 23 лист бок, 20 ур.</text:p>
      <text:p text:style-name="P1">4) „ Кедровская Н. <text:span text:style-name="T425">И</text:span>. Гут разӧдӧ висьӧмъяс — 19 лист бок, доныс 7 ур.</text:p>
      <text:p text:style-name="P1"/>
      <text:p text:style-name="P1">{Kodko @ Судзӧдӧй быд тӧлысьын петан журнал Ордым : реклама // Ордым @ 1926. №3 @ Лб. –.}</text:p>
      <text:p text:style-name="P1"/>
      <text:p text:style-name="P1">Судзӧдӧй быд тӧлысьын петан журнал О<text:span text:style-name="T426">рдым</text:span></text:p>
      <text:p text:style-name="P1"/>
      <text:p text:style-name="P1">Гижӧны сэтчӧ комиӧн:</text:p>
      <text:p text:style-name="P1">Сӧвет власьт да ВКП <text:span text:style-name="T426">партия</text:span> уджалӧм йылысь, сиктса олӧм йылысь, крестьяна олӧмсӧ да овмӧссӧ бурмӧдӧм-лӧсьӧдӧм йылысь, к<text:span text:style-name="T426">о</text:span>оперативъяс йылысь, комиӧн гижӧм йылысь да бур-мича гижӧдъяс (стикъяс, висьтъяс) да уна мукӧдтор.</text:p>
      <text:p text:style-name="P1"/>
      <text:p text:style-name="P69">Быд номерын: 50<text:span text:style-name="T803">–</text:span>60 листбок саяс, лоӧны серпасъяс.</text:p>
      <text:p text:style-name="P1"/>
      <text:p text:style-name="P1">Доныс:</text:p>
      <text:p text:style-name="P1">гражданалы.. 30 урӧн тӧлысь.</text:p>
      <text:p text:style-name="P1">учрежденн<text:span text:style-name="T426">ьӧ</text:span>яслы да организацияяслы..... 60 урӧн тӧлысь.</text:p>
      <text:p text:style-name="P1"/>
      <text:p text:style-name="P1">Журнал судзӧдан да гижӧдъяс ыстан адрес:</text:p>
      <text:p text:style-name="P1">Сыктывдінкар, Вадорвыв улич, 41№ керка — „ОРДЫМ“ журналлы.</text:p>
      <text:p text:style-name="P1"/>
      <text:p text:style-name="P1"><text:soft-page-break/>Торъя номерӧн ньӧбысьяслы — 50 ур.</text:p>
      <text:p text:style-name="P1"/>
      <text:p text:style-name="P1">==ОРДЫМ 1927_01==</text:p>
      <text:p text:style-name="P1"/>
      <text:p text:style-name="P1">Ставмувывса пролетарийяс, ӧтувтчӧй!</text:p>
      <text:p text:style-name="P1">ОРДЫМ</text:p>
      <text:p text:style-name="P1">Коми йӧзлы журнал</text:p>
      <text:p text:style-name="P1">Лэдзӧ ВКП-<text:span text:style-name="T427">лӧн</text:span> обком быд тӧлысьын ӧтчыд.</text:p>
      <text:p text:style-name="P1">1(4) №.</text:p>
      <text:p text:style-name="P1">Январ</text:p>
      <text:p text:style-name="P1">1927 во.</text:p>
      <text:p text:style-name="P1"/>
      <text:p text:style-name="P1">{Kodko @ Юӧртас : юриндалысь // Ордым @ 1927. №1 @ Воддза гуг.}</text:p>
      <text:p text:style-name="P1"/>
      <text:p text:style-name="P1">ЮӦРТАС.</text:p>
      <text:p text:style-name="P1"/>
      <text:p text:style-name="P1">Ленин да ас сёрниа йӧз. Н. Уль .... 1 листбок</text:p>
      <text:p text:style-name="P1">Овмӧс кыпӧдан удж. М. Ёль .... 7 „</text:p>
      <text:p text:style-name="P1">Судз<text:span text:style-name="T427">сь</text:span>ытӧм крестьяналы колӧ ӧтувтчыны. Минин. .... 13 „</text:p>
      <text:p text:style-name="P1">Сьӧм чӧжан кассаяс. М. Зиновьев .... 20 „</text:p>
      <text:p text:style-name="P1"/>
      <text:p text:style-name="P1">Миян сиктъясын:</text:p>
      <text:p text:style-name="P70">„Коддзӧдан нянь“. .... 23 „</text:p>
      <text:p text:style-name="P1">Трунда бур вольӧс. Илля Ӧльӧксан .... 25 „</text:p>
      <text:p text:style-name="P1">Тыра кӧбыла вӧлӧс дӧзьӧритӧй, бура быдтӧй чибӧӧс. 27 „</text:p>
      <text:p text:style-name="P1">Мӧсъяслӧн зарокъяс. Спира Прокӧ .... 32 „</text:p>
      <text:p text:style-name="P1">Лё<text:span text:style-name="T2">кв</text:span>исьӧм. Врач <text:span text:style-name="T427">И</text:span>. Коканин .... 33 „</text:p>
      <text:p text:style-name="P1">Доймӧм бӧрти медводдза отсӧгъясыс. А. П. 3. .... 36 „</text:p>
      <text:p text:style-name="P1">Крестьяналӧн уджъясыс певральын .... 37 „</text:p>
      <text:p text:style-name="P1"/>
      <text:p text:style-name="P1">Миян ко<text:span text:style-name="T427">о</text:span>перация:</text:p>
      <text:p text:style-name="P1">П. О. <text:span text:style-name="T2">Р</text:span>евизионнӧй комиссия да сылӧн уджыс. Никс 39 „</text:p>
      <text:p text:style-name="P1">Тӧвар вайӧм йылысь. Т. да П-<text:span text:style-name="T427">в</text:span> .... 40 „</text:p>
      <text:p text:style-name="P1">Миян потребобшествоясын .... 43 „</text:p>
      <text:p text:style-name="P1"/>
      <text:p text:style-name="P1">Коми гижӧ<text:span text:style-name="T2">д ч</text:span>укӧр:</text:p>
      <text:p text:style-name="P1">Ленин. Нёбдінса Виттор .... 45 „</text:p>
      <text:p text:style-name="P1">Ленин ёрт кулі. Сук Парма .... 46 „</text:p>
      <text:p text:style-name="P1">Эрд вылын гу нӧрыс эм. Ч. Т. В .... — „</text:p>
      <text:p text:style-name="P1">Олангаж. Кос кабыр .... 48 „</text:p>
      <text:p text:style-name="P1">Вӧралысь. Ичӧт Иван .... 51 „</text:p>
      <text:p text:style-name="P1">Пемыд югдӧ. Ӧпим ныв .... 52 „</text:p>
      <text:p text:style-name="P1">Эз ло сідзи. Сук Парма .... 59 „</text:p>
      <text:p text:style-name="P1">Вӧралысь Конӧ. Педь Гень .... 60 „</text:p>
      <text:p text:style-name="P1">„Ордым“. Баярса <text:span text:style-name="T427">И</text:span>ван .... 61 „</text:p>
      <text:p text:style-name="P1">Аслас абу. С. <text:span text:style-name="T427">И</text:span>. Н. .... — „</text:p>
      <text:p text:style-name="P1"/>
      <text:p text:style-name="P1">Быдтор йылысь: .... 62 „</text:p>
      <text:p text:style-name="P1"/>
      <text:p text:style-name="P1"><text:soft-page-break/>ЛЕНИН, Владимир Ильич.</text:p>
      <text:p text:style-name="P1">23/ІV-1870 - 21/<text:span text:style-name="T427">І</text:span>-1924.</text:p>
      <text:p text:style-name="P1"/>
      <text:p text:style-name="P1">{<text:span text:style-name="T2">Н.</text:span> Уль. @ Ленин да ас сёрниа йӧз : публ. гижӧд // Ордым @ 1927. №1 @ Лб. 1–6.}</text:p>
      <text:p text:style-name="P1"/>
      <text:p text:style-name="P183">Ленин да ас сёрниа йӧз.</text:p>
      <text:p text:style-name="P1"/>
      <text:p text:style-name="P187">Ленинлӧн велӧдӧмыс да ужалӧмыс.</text:p>
      <text:p text:style-name="P1"/>
      <text:p text:style-name="P1">Куим во сайын, январ 21ʼ лунын, кулі ставмувывса рабочӧйяслӧн нырщикыс, найӧс капиталистъяс кипод улысь мездысьны велӧдысьыс — Владимир Ильич Ленин. Ленин ёрт ещӧ школаас на велӧдчигас заводитіс нуӧдны революция удж. Сэсянь сійӧ некор эз эновтлы тайӧ уджсӧ, нэмыс тӧждысис рабочӧйяслы кокньӧдӧм кузя, капиталистъяс да сар кипод улысь мездӧм кузя, став му вылын озыръяслысь власьт шыбитӧм да революция вӧчӧм кузя. Унаысь сар правительство пуксьӧдлывліс сійӧс тюрмаӧ, Сибырӧ ыстывліс. Нинӧм эз сувтӧд Ленин ёртӧс революция удж вӧчӧмысь.</text:p>
      <text:p text:style-name="P1">Ленин ёрт веськӧдлӧмӧн, сійӧ велӧдӧмӧн да нуӧдӧмӧн артмис, паськалі, пыр ёнмис рабочӧй классӧс мездӧм кузя тӧждысьысь партия — коммунист партия. Капиталистъяслысь оласногсӧ (кыдзи найӧ кыптісны, кыдзи вочасӧн пыр рабочӧйясӧс ӧбӧдитӧмӧн озырмисны, ёнмисны да сідз водзӧ) Ленин ёрт ёна вӧлі тӧдӧ. Бура жӧ тӧдмаліс рабочӧйяслысь капиталистъяскӧд первойсяньыс водзсасьӧмсӧ, ньӧжйӧникӧн водзсасьнысӧ ӧтувтчӧмсӧ, революция дор тӧждысьысь йӧзлысь велӧдӧмсӧ, медся ёна Маркслысь велӧдӧмсӧ. Уна тӧдӧмыс да сьӧлӧмсяньыс революция удж дінӧ кутчысьӧмыс Ленин ёртлы пыр отсаліс мунны веськыд туйӧд, дай коммунист партиясӧ нуны веськыд туйӧд.</text:p>
      <text:p text:style-name="P1">Ленин ёрт да коммунист партия веськӧдлӧмӧн, велӧдӧмӧн рабочӧй да крестьяна босьтісны ас киас власьт, шыбитісны сарӧс да озыр йӧзӧс. Ленин ёрт индалӧмӧн да велӧдӧмӧн уджалысь йӧз ӧдйӧджык вермисны кутчысьны война бӧрын овмӧс кыпӧдӧмӧ.</text:p>
      <text:p text:style-name="P1">Ленин индіс туй выль олӧмлань, — социализмлань. Сійӧ кыпӧдіс став рабочӧйсӧ да крестьянасӧ ӧтувтчӧмӧн дорны выль оласног. Ленин велӧдӧм серти, ӧні рабочӧйясыд веськӧдлӧны выль олӧм тэчӧмнас, кыскӧны ас бӧрсяыс крестьянаӧс тшӧтш мунны социализмлань.</text:p>
      <text:p text:style-name="P1">Ленин ёртлӧн велӧдӧмыс, уджалӧмыс вайис зэв ыджыд бур став мувывса уджалысь йӧзлы. Сійӧ индіс, кыдзи позьӧ мездысьны озыръяс кипод улысь. Быдлаын, быд пельӧсын ӧні уджалысь йӧз тӧдӧны Ленин ёртӧс, зільӧны мунны Ленинӧн индалӧм туйӧд.</text:p>
      <text:p text:style-name="P1"/>
      <text:p text:style-name="P187">Ленин тӧждысис ас сёрниа йӧз вӧсна.</text:p>
      <text:p text:style-name="P1"/>
      <text:p text:style-name="P1">Тані ми тӧдмӧдам, кыдзи Ленин ёрт видзӧдіс посни, ас сёрниа йӧзӧс капиталистъясӧн нартитӧм вылӧ да кыдзи велӧдіс найӧс мездыны.</text:p>
      <text:p text:style-name="P71">Став му вылас йӧзыс торъялӧны кык пельӧ: ӧтиыс, этшаджыкыс, ыджыдалӧны мӧд вылас. Кор власьтыс капиталистъяс киын, мӧд ногыс лонысӧ оз вермы. Капиталистъяс, асланыс озырмӧм кузя, помала нуӧдӧны войнаяс, зільӧны омӧльджык государствояс личкыны, муяс босьтавны да йӧзсӧ грабитны. 1914–18 вося война эз бырӧд <text:span text:style-name="T428">т</text:span>айӧ лёкторъяссӧ. Весиг вермысь государствояс ещӧ на ёна кутісны ыджыдавны.</text:p>
      <text:p text:style-name="P1">Важ Россияын вӧліны вывті уна ас сёрниа йӧз (татара, армяна, башкиръяс, еврейяс, финъяс, комияс да мукӧд), рочьяс дорысь унджыкӧнӧсь. Тайӧ ас сёрниа йӧзсӧ сар правительство да капиталистъяс быд ногыс дзескӧдісны, пычкисны налысь аслыныс озырлунсӧ.</text:p>
      <text:p text:style-name="P1"><text:soft-page-break/>Ленин ёрт ещӧ важӧн на, революцияӧдз, оз тшӧкты вӧлі рабочӧйяслы вунӧдны посни ас сёрниа йӧзӧс. Сійӧ вӧлі шуӧ: миян Россияын пӧ олӧ уна миллион ас сёрниа йӧз. Став тайӧ ас сёрниа йӧзыслӧн некутшӧм права абу, налӧн олӧмыс роч йӧз олӧм дорысь ещӧ на сьӧкыд.</text:p>
      <text:p text:style-name="P1">Роч йӧзсӧ мездӧмкӧд тшӧтш колӧ водзсасьны рабочӧйяслы ас сёрниа йӧзӧс топӧдӧмкӧд. Ас сёрниа йӧзӧс озыръяс нэмысяньыс нартитісны, пӧдтісны быд ног. Озыр йӧз нэмысяньыс роч уджалысь йӧзлы долисны<text:span text:style-name="T428">-</text:span>пӧръявлісны: — ті пӧ вылынджыкӧсь, ас сёрниа йӧзӧс пӧ колӧ увтыртны, морт туйӧ не пуктыны. Тайӧ дольӧмыс озыр йӧзлӧн роч уджалысьяслы юрас пырӧма нин вӧлі, да найӧ выл<text:span text:style-name="T433">і</text:span>сянь жӧ видзӧдісны ас сёрниа йӧз вылӧ. Тадзи видзӧдӧмыс омӧльсӧ вайӧ аслыныс роч уджалысь йӧзлы. Налы сьӧкыдджык лоӧ мездысьны озыръяс кипод улысь. Роч уджалысьяс оз вермыны мездысьӧм кузя удж нуӧдны, оз кӧ кутны водзсасьны, бырӧдны уджалысь йӧз костысь ас сёрниа йӧз вылӧ выл<text:span text:style-name="T428">і</text:span>сянь видзӧдӧмсӧ. Рабочӧйяслы колӧ ӧтувтчӧм став уджалысь йӧзыскӧд, а оз торйӧдчӧм. Рабочӧй класслы колӧ чорыда шуны: ас сёрниа йӧзӧс увтыртӧм оз ков лоны. Колӧ корны, перйыны ӧткодь права став ас сёрниа йӧзлы. Тадзи велӧдіс Ленин.</text:p>
      <text:p text:style-name="P1"/>
      <text:p text:style-name="P1">[Ленин 3 арӧсӧн.]</text:p>
      <text:p text:style-name="P1">[Ленин 16 арӧсӧн.]</text:p>
      <text:p text:style-name="P1">[1917 воын, апрельын Ленин воис Рос<text:span text:style-name="T428">с</text:span>ияӧ. Вокзал вылын.]</text:p>
      <text:p text:style-name="P1"/>
      <text:p text:style-name="P187">Ас сёрниа йӧзлы колӧ сетны став правасӧ.</text:p>
      <text:p text:style-name="P1"/>
      <text:p text:style-name="P1">Ленин ёрт ещӧ дас нёль во сайын на вӧлі шуӧ, сӧмын пӧ сарӧс да помещикъясӧс шыбитӧм бӧрын став ас сёрниа йӧз вермасны босьтны аслыныс став правасӧ. Сэки пӧ сӧмын найӧ вермасны босьтны права торйӧдчыны, кор налы ковмас, ас республикаӧ. Ӧні пӧ сійӧ праваыс эм сӧмын рочьяслӧн. Уджалысь йӧзлы, — шуис Ленин ёрт, — оз ков некодӧс увтыртӧмыс. Найӧ олӧны асланыс уджӧн. Рабочӧйяслы колӧ ӧтувтчыны став ас сёрниа йӧз уджалысьяскӧд да ӧтвылысь нуны удж капиталистъясысь мездысьӧм кузя. Сійӧ уджсӧ позьӧ нуӧдны сӧмын ас сёрниа йӧзлы став права корсьӧм пыр. Ӧти сёрниа йӧз мӧд сёрниа йӧз вылын оз вермы ыджыдавны, увтыртны сійӧс. Ас государствоӧ права торйӧдчыны колӧ сетны быд ас сёрниа йӧзлы. Ми чорыда сулалам та дор.</text:p>
      <text:p text:style-name="P1">Ленин ёрт чуксалӧ сувтны роч уджалысь йӧзӧс асьнысӧ дай мукӧд уджалысь йӧзӧс мездӧм кузя. Оз пӧ вермы мездысьны некутшӧм йӧз, ачыс кӧ пӧ сійӧ мукӧд йӧзӧс увтыртӧ.</text:p>
      <text:p text:style-name="P1">Озыръяс быд ногӧн зільӧны ылӧдлыны рабочӧйясӧс. Рабочӧйясӧс разӧдӧм кузя, сылысь вынсӧ чинтӧм кузя капиталистъяс у<text:span text:style-name="T85">с</text:span><text:span text:style-name="T92">ь</text:span>ӧдӧны мӧда-мӧд вылас торъя сёрниа уджалысь йӧзӧс — еврейяс вылӧ рочьясӧс, роч вылӧ еврейясӧс да сідз водзӧ. Уджалысьяс дор коді сулалӧ, колӧ тӧждысьны ӧтувтны ӧтлаӧ быд сёрниа уджалысь йӧзӧс ӧтув, водзсасьны быд сёрниа капиталистъяскӧд.</text:p>
      <text:p text:style-name="P1"/>
      <text:p text:style-name="P187">Кыдзи Ленин ёрт видзӧдіс ӧтиса буржуйяс государствоын уна ас сёрниа йӧз олӧм вылӧ.</text:p>
      <text:p text:style-name="P1"/>
      <text:p text:style-name="P1">Ӧти государствоын олысь ас сёрниа йӧз чорыда йитчӧмаӧсь мӧда-мӧдныскӧд олӧмнас, волысьӧмнас да мукӧд ног. Ленин ёрт вӧлі шуӧ, рабочӧйяслы пӧ колӧ водзсасьны увтыртӧм ас сёрниа йӧзӧс мырдӧн сійӧ государство пытшкас кутӧмысь, кӧсйӧ кӧ пӧ, мый вӧсна кӧ, торйӧдчыны сійӧ государствосьыс. Рабочӧй класслы колӧ корны увтыртысь буржуйяс государствоыслысь, мед сійӧ лэдзас быд ас сёрни<text:span text:style-name="T20">а</text:span> йӧзӧс, кор колӧ сылы торйӧдчыны торъя государствоӧ. Сійӧ праваыс колӧ быд ас сёрниа йӧзлы. Капиталистъяскӧд кокниджыка водзсасьӧм понда став ас сёрниа уджалысь йӧзыслы колӧ ӧтувтчыны, ӧтув нуӧдны революция удж. Сэки торйӧдчӧмсьыд рабочӧйяслы бурыс оз ло. Рабочӧйыдлы дзик <text:soft-page-break/>ӧткодь, коді сылысь вирсӧ пычкӧ: увтыртысь государствоса капиталистъяс, али ас капиталистъяс. Оз ков дорйыны некутшӧм „ас“ капиталистъясӧс. Сійӧ сӧмын вермас мӧда-мӧд сёрниа рабочӧйясӧс торйӧдны капиталистъяскӧд косясьӧмысь.</text:p>
      <text:p text:style-name="P1">Сӧмын Ленин ёрт оз вӧлі шу, мый быд ас сёрниа йӧзлы пӧ колӧ быть, дзик нин торйӧдчыны увтыртысь буржуйяс государствосьыс. Сійӧ вӧлі индӧ: гырысь государствоӧ ӧтувтчӧмас пӧ эм зэв уна буртор<text:span text:style-name="T85">,</text:span> <text:span text:style-name="T429">д</text:span>ай сэні пӧ рабочӧйяс унджыкӧн вермӧны ӧтувтчыны. Колӧ пӧ сӧмын татшӧм гырысь государствоясас став ас сёрниа йӧзыслы сетны ӧткодь права, мед некодлӧн праваыс абу унджык. Дерт, сійӧ праваас тшӧтш колӧ сетны права быд ас сёрниа йӧзлы, кор окота налы, торйӧдчыны сійӧ государствосьыс. Тайӧ ӧткодь правасӧ ас сёрниа йӧзлы колӧ сетны медся нин капиталист государствоясын.</text:p>
      <text:p text:style-name="P1">Ленин ещӧ сар дырйи на велӧдіс, оз пӧ ков быд ас сёрниа йӧзлы сюйны мырдӧн роч кыв, рочнад пӧ сёрнитӧ джынсьыс этша став Россияса йӧз пытшсьыс. Колӧ пӧ сетны быдӧнлы права сёрнитны ас кывйӧн, школаясын велӧдны ас кывйӧн, суд да мукӧд пӧлӧс гижӧдъяс нуӧдны ас кыв вылын. Ас сёрниа йӧзлы роч кыв мырдӧн сюйӧм сӧмын паныд сувтӧдас найӧс роч йӧз вылас. Уджалысь роч йӧзлы тайӧ оз ков. Сідзкӧ торъя кыв некодлы мырдӧн оз ков сюйны. Дырӧн мӧда-мӧдкӧд волысигӧн став ас сёрниа йӧзыс гудрасясны да сэки сёрниас некутшӧм торъялӧм оз ло. Социализм дырйи бырӧ став йӧзлӧн государствояс вылӧ торъялӧмыс, ас сёрниа йӧз мӧда-мӧдыскӧд матысмасны. Татчӧ позьӧ воны сомын став увтыртӧм йӧзӧс мездӧм бӧрын.</text:p>
      <text:p text:style-name="P1"/>
      <text:p text:style-name="P187">Мыйла колӧ ӧтувтчӧмыс ас сёрниа йӧзлӧн революция бӧрын, Сӧвет власьт дырйи.</text:p>
      <text:p text:style-name="P1"/>
      <text:p text:style-name="P1">1917 вося революция бӧрын со вӧлі кыдз велӧдӧ Ленин ёрт ас сёрниа йӧз йылысь: миянлы пӧ колӧ ӧтувтны уна ас сёрниа ӧткодь праваа йӧзӧс. Тайӧ колӧ миянлы социализм лӧсьӧдӧм кузя, рабочӧйяс дінӧ унджык ас сёрниа уджалысь йӧзӧс капиталистъяскӧд водзсасьны кыскӧм кузя. Миянлы колӧ ӧтувтчӧм, а оз торйӧдчӧм. Сӧмын миянлы колӧ революция дор мунысь йӧзлӧн ӧтувтчӧм. Колӧ, мед Роч Республика кыскис ас дінас ӧтлаасьӧм вылӧ ас сёрниа йӧзӧс ас вӧлясьыныс.</text:p>
      <text:p text:style-name="P1">Ленин вӧлі шуӧ, оз пӧ ков повны уна республика пельӧ важ Россия торъялӧмысь. Миянлы пӧ дзик ӧткодь, кыті мунӧны республикаса грани<text:span text:style-name="T430">ц</text:span>аясыс. Колӧ, мед ас сёрниа уджалысьясыс ӧтувтчисны мӧда-мӧдныскӧд капиталистъяскӧд водзсасьны. Ставыслӧн кӧ пӧ лоӧ права ас окотасьыс торйӧдчыны, бурысь кындзи, нинӧм сэні абу. Сэки кокниджыка кутасны ас сёрниа йӧз ӧтувтчыны мукӧд сёрниа йӧзкӧд, дугдасны торйӧдчӧмысь, ёнджыка ӧтувтчасны быд сёрниа уджалысь йӧз. Дерт, шуӧ Ленин, миян Сӧветскӧй государствоса овмӧслы колӧ ас сёрниа йӧзлӧн ӧтувтчӧмыс, сӧмын ӧтувтчӧмсӧ колӧ корсьны висьталӧмӧн, ӧтвылысь уджалӧмӧн да бура ладмӧдчӧмӧн. Башкиръяс пӧ (сэтшӧм нима ас сёрниа йӧз) оз вӧлі веритчыны рочьяс вылӧ, найӧ войдӧр ёна дзескӧдлӧмаӧсь, ылӧдлӧмаӧсь башкиръяссӧ да. Ӧні колӧ тайӧ омӧльторъяссӧ веськӧдлыны. Сы вӧсна ещӧ на колӧ шуны ас сёрниа йӧзлы: ми пӧ сӧмын зілям ӧтувтчыны ас вӧляысь.</text:p>
      <text:p text:style-name="P1">Рабочӧйясӧн власьт босьтӧм бӧрын нин Ленин велӧдліс, ӧні пӧ ставмувывса политикаыс мунӧ ӧтилань: капиталист государствояс зільӧны шыбитны Сӧвет республика. Сӧвет республикаяс дор мунӧны ставмувывса вежӧра рабочӧйясыс, став капиталистъясӧн увтыртӧм йӧзыс. Найӧ пӧ гӧгӧрвоӧны, — сӧмын Сӧвет власьт мездас найӧс капиталистъяс кипод улысь. Капиталистъяскӧд водзсасьӧм кузя ӧні оз нин ков сӧмын сёрнитны куш мукӧд сёрниа уджалысь йӧзӧс мӧда-мӧдыскӧд матыстӧм йылысь. Колӧ революция вӧчӧм вӧсна, увтыртӧм йӧзӧс да колонияса йӧзӧс мездӧм вӧсна, уджсӧ нуӧдны быдлаын ӧтвылысь, ӧтувтчыны тайӧ уджнас став увтыртӧм йӧзыслы.</text:p>
      <text:p text:style-name="P1">Ленин велӧдӧ, колӧ пӧ эскыны рабочӧйяслӧн мӧда-мӧдныслы, ӧтувтчыны чорыда став ас сёрниа йӧзыслы. Капиталистъяс, помещикъяс зільӧны зыкӧ воштыны ас сёрниа йӧзӧс <text:soft-page-break/>мӧда-мӧдныскӧд, разӧдны уджалысьяссӧ, вынтӧммӧдны найӧс да асьнысӧ ёнмӧдны. Капиталистъясӧс венӧм вылӧ колӧ ӧтувтчыны ставмувывса рабочӧйяслы, — Ленин шуӧ, — тайӧ ӧтувтчытӧгыс пӧ он вермы венны капиталистъясӧс. Медыджыд уджӧн <text:span text:style-name="T431">К</text:span>оммунист <text:span text:style-name="T431">И</text:span>нтернационаллысь ас сёрниа йӧз кост уджын колӧ лыддьыны став сёрниа уджалысь йӧзӧс революция удж кузя да капиталистъясӧс шыбитӧм кузя ӧтувтӧм. Сӧмын ставмувывса уджалысь йӧзлӧн ӧтувтчӧмыс бырӧдас ас сёрниа йӧзӧн мӧда-мӧдсӧ увтыртӧмсӧ.</text:p>
      <text:p text:style-name="P1"/>
      <text:p text:style-name="P1">[Уджалан пызаныс Ленин ёртлӧн Кремльын.]</text:p>
      <text:p text:style-name="P1"/>
      <text:p text:style-name="P187">Сӧвет власьт у<text:span text:style-name="T432">д</text:span>жалӧ Ленин шуӧм серти.</text:p>
      <text:p text:style-name="P1"/>
      <text:p text:style-name="P1">Ӧкмыс во нин, Ленин индалӧм серти, мунӧ выль олӧм тэчӧм. Быд ас сёрниа йӧзлы сетӧма ӧткодь права. Важ Россияса ас сёрниа йӧз ӧтув рабочӧйяскӧд вермасисны капиталистъяскӧд, кыпӧдісны ассьыныс Сӧвет государство. Капиталистъясӧс венӧм бӧрын заводитчис овмӧс да культура кыпӧдӧм. Мед кокниджыка да ӧдйӧнджык артмис выль олӧмыс, ас сёрниа уджалысь йӧз лӧсьӧдалісны ассьыныс Сӧвет республикаяс, но эз помӧдз торйӧдчыны. Торйӧдчӧмнас эськӧ бара миянӧс вермисны капиталистъяс. 1922 воын став Сӧвет Республикаяс вӧчисны Союз (ӧтувтчӧм коді рочӧн шусьӧ; „Союз Советских Социалистических Республик (СССР)“. Тайӧ Союзад пырӧны со кутшӧм гырысь республикаяс: Россияса, Украинаса, Белоруссияса, Закавказьеса, Узбекса да Туркестанса. Сэсся посниджык ас сёрниа йӧзлы, кодъяс олӧны тайӧ 6 республика пытшкас, аслыныс сетӧма автономия. Миян коми йӧзлы сідзжӧ вит во сайын нин сетісны права ас ног овмӧдчыны.</text:p>
      <text:p text:style-name="P1"/>
      <text:p text:style-name="P1">Н. Уль.</text:p>
      <text:p text:style-name="P1"/>
      <text:p text:style-name="P1">{М. Ёль @ Овмӧс кыпӧдан удж : публ. гижӧд // Ордым @ 1927. №1 @ Лб. 7–12.}</text:p>
      <text:p text:style-name="P1"/>
      <text:p text:style-name="P183">Овмӧс кыпӧдан удж.</text:p>
      <text:p text:style-name="P1">(ОК да ОКК пленумлӧн шуӧмъясыс).</text:p>
      <text:p text:style-name="P1"/>
      <text:p text:style-name="P1">Декабр тӧлысьын Сыктывдінкарын вӧлі Коммунист партияса Обласьтувса Комитетлӧн да Контрольнӧй комиссиялӧн 3ʼ ӧтла<text:span text:style-name="T2">а</text:span>са пленум.</text:p>
      <text:p text:style-name="P1">Гырысь сёрнияс мунісны пленум вылын. Ыджыд удж нуӧдіс коммунист партия 7ʼ обласьтувса конференция бӧрын (вӧлі кольӧм во январ тӧлысьын). Колӧ вӧлі ӧні артыштны, мый да кутшӧмаджык вӧчӧма нин сійӧ конференция шуӧмъяс сертиыс. Колӧ вӧлі видзӧдлыны — кутшӧмджык уджъяс водзын сулалӧны, кыдзи мый сійӧ уджъяссӧ бура нуӧдны, мый вылӧ тырмас вын, мыйысь лоӧ эновтчывны ӧні кежлӧ.</text:p>
      <text:p text:style-name="P1">Кутшӧм сёрнияс вӧліны пленум вылын? Медвойдӧр пленум кывзіс кутшӧм миян овмӧсыс Обласьт кузя, мунӧ-ӧ водзӧ, мый вӧчӧма обласьтувса сӧветъяслӧн исполкомыс овмӧссӧ кыпӧдӧм вӧсна да мый водзӧ кӧсйӧ вӧчны. Та йылысь ми и кӧсъям сёрнитыштны. Ылӧкодь нин вӧлӧм воськовтсьӧма миян войнабӧрся киссьӧм-разьсьӧм олӧмсяньыд. Воысь воӧ овмӧдчам ёнджыка, бурджыка.</text:p>
      <text:p text:style-name="P1"/>
      <text:p text:style-name="P187">Мыйӧн ми олам.</text:p>
      <text:p text:style-name="P1"/>
      <text:p text:style-name="P72">Мишарин ёрт (Обисполкомын юралысьыс) доклад серти, став обласьтувса овмӧсыс 1924–25 воын докодсӧ сетлӧма 15.448.500 шайт. Медся уна докодыс воӧ видз<text:span text:style-name="T434">-</text:span>му уджалӧмысь. Видз<text:span text:style-name="T434">-</text:span>муысь да скӧт видзӧмысь (кӧръястӧг) воӧма 8.227.700 шайт — 52,7% став докодсьыс. Вӧрным сетӧма миянлы 4.208.000 шайт, кӧръяс видзӧм (Изьваын) — 1.068.100 <text:soft-page-break/>шайт, кыйсьӧм — 527.600 шайт; сэсся чери кыйӧм, бокӧ удж вылӧ ветлӧм да мый да — колян пайсӧ.</text:p>
      <text:p text:style-name="P1">Заводъясыд миян сетӧмаӧсь муртса 344.600 шайт — 2%. Та серти нин тыдалӧ, кутшӧма на миянлы лоӧ уджавны, мед коми муад пабрик-заводъясыд кыптасны.</text:p>
      <text:p text:style-name="P1"/>
      <text:p text:style-name="P187">Кутшӧма мунӧ кӧдзӧм-гӧрӧм уджыс?</text:p>
      <text:p text:style-name="P1"/>
      <text:p text:style-name="P72">1924–25 воын кӧдза улын вӧлӧма 31.538 десятина, волӧма няньыс 70 пудйӧдз десятинасьыс. 192<text:span text:style-name="T435">5</text:span>–26 воӧ кӧдза улас муыс эськӧ содӧма 32.134 десяти<text:span text:style-name="T2">нӧ</text:span>дз, сӧмын воыс омӧль вӧлі да, нянь этша воӧма — 47 пуд десятинаас. 1924–25 воас нин кӧдза улас муыс унджык вӧлӧма дай няньыс унджык волӧма 1913 во дорысь.</text:p>
      <text:p text:style-name="P72">Скӧт видзӧм вель ёна жӧ паськалӧма. 1924–25 воын мӧскыс вӧлӧма 61.412 юр, вӧлыс — 42.352, а 1925–26 воын мӧскыс — 70.000 нин, вӧлыс — 45.128 душ. Таво няньыд да туруныд омӧля воис да, дерт, скӧтыд ёна чинас.</text:p>
      <text:p text:style-name="P1">Крестьяналы овмӧссӧ бурмӧдны отсасьӧны агрономъяс, 18 морт нин ӧні уджалӧ. Вель уна вонад лекцияяс лыддялӧмаӧсь, сёрнияс нуӧдӧмаӧсь крестьянаыскӧд, выставкаяс вӧчлӧмаӧсь.</text:p>
      <text:p text:style-name="P1">Крестьяна заводитчӧны кыпӧдчыны овмӧс бурмӧдӧмланьыс. Обласьт кузя весавлӧмаӧсь 73.000 пуд кӧйдыс. 15.000 сюрс крестьяна гӧрӧны нин муяснысӧ плугӧн. Разӧдӧма сэсся 400 быдсяма пӧлӧс видз<text:span text:style-name="T435">-</text:span>му уджалан машина. Ӧткымынлаын заводитӧны уджавны мутӧ уна пельӧ юкӧмӧн, босьт<text:span text:style-name="T435">ч</text:span>ӧны турун кӧдзны да, мый да. Дерт на, тайӧ зэв этша. Ёна на ковмас бурмӧдны да выльдӧдны гӧран<text:span text:style-name="T435">-</text:span>кӧдзан ногъястӧ, скӧт видзан ногтӧ, мед вермам гӧльлунысь петны. <text:span text:style-name="T435">Д</text:span>а водзмӧстчӧмыс эм — сійӧ бур нин.</text:p>
      <text:p text:style-name="P1"/>
      <text:p text:style-name="P187">Выныс крестьяна овмӧслӧн.</text:p>
      <text:p text:style-name="P1"/>
      <text:p text:style-name="P73">1924–25 воын миян обласьтын вӧлӧма 41.553 крестьяна овмӧс, 1925–26 воын — 42.373. Семьяясыд юксялӧны — овмӧсъясыд поснялӧны, выныс сӧмын налӧн оз чин. Со вӧвтӧм овмӧс чинӧма вонас 2.547 вылӧ. Ӧтка вӧла содӧма 2.759-ӧн<text:span text:style-name="T85">,</text:span> кык да унджык вӧла содӧма 608 овмӧс вылӧ.</text:p>
      <text:p text:style-name="P1">Сідзжӧ содӧма мӧс лыд. Мӧстӧм овмӧсыс чинӧма 931 овмӧс вылӧ, ӧти мӧскаыс весиг ёна чинӧма — 3 920 вылӧ. Кык мӧска овмӧс содӧма 2.101 вылӧ, куим мӧска — 1979 вылӧ, нёль да унджык мӧска — 283 овмӧсӧн.</text:p>
      <text:p text:style-name="P1">Гӧль крестьянаыс шӧркодд<text:span text:style-name="T436">ьӧ</text:span>ма заводитчӧны овны. Шӧркодд<text:span text:style-name="T436">ьӧ</text:span>ма олысьясыс надзӧнджык озырмӧны.</text:p>
      <text:p text:style-name="P74">Гӧль крестьяналы овмӧдчыны мый вермӧ отсалӧ государство. 1925–26 воын Банк удждӧма гӧль крестьяналы скӧт ньӧбӧм вылӧ 13.000 шайт да видз<text:span text:style-name="T436">-</text:span>му уджалан ко<text:span text:style-name="T436">о</text:span>перация пыр — 15.000 шайт. Инвалидъяслы сеталӧма 48.000 шайт. Гӧльджык чери кыйысьяслы удждӧны 20.000 шайт. Мӧда-мӧдлы отсасьысь комитетъяс пыр сетӧма уджӧн 14.000 шайт, отсӧг — 2.307 шайт. Таво, мед гӧль крестьянаыс кокниджыка вуджисны омӧль восӧ, правительство сетӧма куим во кежлӧ уджӧн 95.000 шайт вӧвъяс ньӧбӧм вылӧ.</text:p>
      <text:p text:style-name="P1"/>
      <text:p text:style-name="P187">Вӧр лэдзӧм.</text:p>
      <text:p text:style-name="P1"/>
      <text:p text:style-name="P1">Вӧрыд миян уна. Таво Печ<text:span text:style-name="T436">ӧ</text:span>раын да Вым вожын вӧръяссӧ видлалӧмаӧсь-тӧдмалӧмаӧсь; видзӧмаӧсь сьӧм сы вылӧ 85.000 шайт.</text:p>
      <text:p text:style-name="P74">Мед бурджыка лӧсьӧдны вӧр лэдзан уджсӧ, восьтӧма кык организация — „Комил<text:span text:style-name="T436">е</text:span>с“ да „Печерол<text:span text:style-name="T436">е</text:span>с“. 1925–26 воын лэдзӧма 1.872.551 кер да 989.352 шпал. Удждонсӧ сыысь мынтӧма вӧлі 2.800.000 шайт.</text:p>
      <text:p text:style-name="P1"><text:soft-page-break/>Таво вӧрсӧ колӧ сымда жӧ лэдзны. Удждоныс оз ло содтӧма. Кольӧм вося моз жӧ таво сёрмим тайӧ уджнас. Мый понда? Ӧти<text:span text:style-name="T436">-</text:span>кӧ, сёрӧн делянкаяссӧ ӧткымынлаын лои индалӧма, мӧд<text:span text:style-name="T436">-</text:span>кӧ — деревняясын Союз Всеработземлесыд омӧлика на уджалӧ да, абу кужӧма кӧнсюрӧ крестьянаыслы лючки-ладнӧ висьтавлыны, мый понда таво оз позь кер лэдзӧмысь донсӧ содтыны. Сы понда крестьяна дыр абу медасялӧмаӧсь — ви<text:span text:style-name="T436">ч</text:span>ч<text:span text:style-name="T436">ы</text:span>сьӧмаӧсь дон лэптӧм.</text:p>
      <text:p text:style-name="P1"/>
      <text:p text:style-name="P187">Заводъяс лӧсьӧдалам.</text:p>
      <text:p text:style-name="P1"/>
      <text:p text:style-name="P1">Заводъяс миян важ<text:span text:style-name="T436">и</text:span>никӧсь да омӧликӧсь. Ӧні найӧс ньӧжйӧникӧн кыпӧдӧны. Кажымса заводын лоӧма убытка таво 12.000 шайт. Чугун кисьтӧмаӧсь 31.835 пуд да 3.867 пуд кӧрта кӧлуй вӧчӧмаӧсь. Чугун кисьтан<text:span text:style-name="T436">і</text:span>нсӧ выльысь кӧсйӧны вӧчны да сы вылӧ сетӧма 11.000 шайт.</text:p>
      <text:p text:style-name="P1">Нювчим завод уджалӧма убыткатӧг. Кӧлуйсӧ вӧчӧмаӧсь унджык кӧсйӧм дорсьыс. Рабочӧйяс ёна зільӧны бура уджсӧ сувтӧдӧм вӧсна. Шлюз вӧчӧм вылӧ видзӧма заводас 19.000 шайт.</text:p>
      <text:p text:style-name="P1">Сереговса завод перйӧма сов план серти 2.125 тонна *. Тонна совсӧ перйӧмыс сувтӧ заводыслы аслыс 30 шайт 26 ур. Убыткатӧг жӧ уджалӧма.</text:p>
      <text:p text:style-name="P1"/>
      <text:p text:style-name="P1">* Тонна — 61 пуд саяс, стӧчсӧ 61,0482 пуд.</text:p>
      <text:p text:style-name="P1"/>
      <text:p text:style-name="P1">Сыктывдінкарын восьтӧма выль кер пилитан завод. Ӧтлаалӧмаӧсь сійӧс тшӧтш электростанциякӧд. Сувтіс завод вӧчӧмыс 271.000 шайт. Ӧні сійӧ оз уджав, пилитныс нинӧм да. Водзӧ кежлӧ кӧсйӧны уджавны обласьт вылӧ, обласьт пытшкын вузавны тьӧссӧ. Шуӧны убыткатӧг пӧ кутас уджавны. Выль во вылӧ сетӧны заводлы ещӧ 34.000 шайт уджсӧ лӧсьӧдӧм вылӧ.</text:p>
      <text:p text:style-name="P1">Печ<text:span text:style-name="T436">ӧ</text:span>раын заводитӧмаӧсь жӧ стрӧитны выль кер пилитан ыджыд завод.</text:p>
      <text:p text:style-name="P1">Чериысь консерв вӧчан завод вылӧ государство сетӧ 175.000 шайт да обласьт 20.000 шайт. Локтан во сійӧ заводсӧ вӧчасны.</text:p>
      <text:p text:style-name="P1">Кольӧм тулысын кӧсйӧны вӧлі заводитны замша завод лэптыны, сӧмын нюжалӧма делӧыс. Кӧсйӧны ӧтвылысь норвегияса капиталист „Рейнкӧд“ восьтыны сійӧ заводсӧ 200.000 шайта пай вылын — сэсся договорыс вӧчтӧм лоӧма ӧнӧдз. Регыд договорсӧ вӧчны кӧсйӧны. Сійӧ жӧ капиталистыскӧд мунӧ сёрни Сыктывдінкарын ку песан пабрика восьтӧм йылысь.</text:p>
      <text:p text:style-name="P1">Печ<text:span text:style-name="T436">ӧ</text:span>ра вылын заводитӧма лои тӧчила из перйыны. Сельпромкредитсоюз тшӧтш босьт<text:span text:style-name="T436">ч</text:span>ӧма тайӧ уджас. Кӧсйӧны сэтчӧ завод вӧчны, государстволысь корны сьӧм да.</text:p>
      <text:p text:style-name="P1"/>
      <text:p text:style-name="P187">Электрификация.</text:p>
      <text:p text:style-name="P1"/>
      <text:p text:style-name="P74">Выльысь вӧчӧма Сыктывкарса станция. Сэсся восьтӧма станцияяс Уллянаса Совкозын, Емдінын да Изьваын. 1926–27 воын кӧсйӧны восьтыны 4 станция: Улыс Човйын, Кылтоваын, Кажымын да Визинын.</text:p>
      <text:p text:style-name="P1"/>
      <text:p text:style-name="P187">Колӧ войдӧр тӧдмавны.</text:p>
      <text:p text:style-name="P1"/>
      <text:p text:style-name="P1">Уна озырлун миян му пытшкын эм, сӧмын омӧля на асьным тӧдам. Уна вын эм миян юяслӧн. Кольӧм во Емва юлысь вынсӧ тӧдмалӧм вылӧ государство сетліс 10.000 шайт, таво кежлӧ сетӧ 25.000 шайт. Печ<text:span text:style-name="T437">ӧ</text:span>ра кузя из шом эм. Сійӧс тӧдмалӧм вылӧ сетӧма вӧлі 11.000 шайт. Таво бара кутасны водзӧ уджавны. Колӧ ещӧ мед правительство видзӧдлас Уктаса нерп вылӧ.</text:p>
      <text:p text:style-name="P1"/>
      <text:p text:style-name="P187"><text:soft-page-break/>Туйяс вӧчавны колӧ.</text:p>
      <text:p text:style-name="P1"/>
      <text:p text:style-name="P1">Миян обласьтын туйяс зэв омӧльӧсь. Кольӧм во туйяс вӧчӧм вылӧ видзӧма 167.000 шайт. Тайӧ во вылӧ бара жӧ обласьтувса бюджетысь сетсьӧ 187.000 шайт. Сэтчӧ пырӧ 25.000 шайт Шежама<text:span text:style-name="T2">-</text:span>Буткана кост туй вылӧ.</text:p>
      <text:p text:style-name="P1">Мураша<text:span text:style-name="T2">-</text:span>Сыктывдінкара<text:span text:style-name="T2">-</text:span>Укта кост туй вылӧ государство сетӧма 120.000 шайт: Устьеловка<text:span text:style-name="T2">-</text:span>Якша кост туй вылӧ — 55.120 шайт.</text:p>
      <text:p text:style-name="P1"/>
      <text:p text:style-name="P187">Вузасьӧм.</text:p>
      <text:p text:style-name="P1"/>
      <text:p text:style-name="P75">Артавлӧмаӧсь да обласьт пасьта олысьясыс пӧ вермывлӧмаӧсь ньӧбны быдсяма тӧвар 10.200.000 шайт дон (кольӧм 1925–26 воын). Став тӧварсӧ вайлӧмаӧсь 8.000.000 шайт дон. Куш няньсӧ вайлӧмаӧсь 1.100.000 шайт дон.</text:p>
      <text:p text:style-name="P1">Вузасьӧм паськалӧ. Мед<text:span text:style-name="T437">ъ</text:span>ёна вузасьӧ обласьтын ко<text:span text:style-name="T437">о</text:span>перация — 68 % став тӧвар донсьыс мунӧ сы пыр; сэсся государстволӧн вузасьысь организацияяс — 25,9%; медбӧрын мунӧ частнӧй купеч — 6,1%. Частнӧй купечьяс миян посньыдикӧсь. Найӧ эськӧ паськӧдчӧны жӧ, да ко<text:span text:style-name="T437">о</text:span>перациялӧн вузасьӧмыс быдмӧ ӧдйӧджык, оз вермы купечыд вӧтчыны сы бӧрся, выныс оз тырмы. Ёнмӧны вузасьысь организацияяс, велалӧны бурджыка уджавны — заводитчӧны тӧвар дон лэдзны. Тӧдчымӧн нин мукӧд тӧварыслӧн доныс чинталӧма; шуам, рудзӧг пызьлӧн.</text:p>
      <text:p text:style-name="P1"/>
      <text:p text:style-name="P187">Крестьяна гӧгӧрвоӧны — ӧтувтчӧмӧн кокниджык уджавны.</text:p>
      <text:p text:style-name="P1"/>
      <text:p text:style-name="P1">Вузасян ко<text:span text:style-name="T438">о</text:span>перативъяс миян обласьтын ӧні 149. Сы кындзи крестьяна ӧтувтчӧны быдсяма пӧлӧс артельясӧ<text:span text:style-name="T2">, </text:span>тӧвариществоясӧ: удждысянӧ, машина судзӧданӧ, нюр косьтанӧ, му уджаланӧ да мукӧд пӧлӧсӧ. Став сэтшӧм тӧвариществоыс да артельыс 280 гӧгӧр нин эм.</text:p>
      <text:p text:style-name="P1">Дерт на эськӧ, мукӧдыс омӧля уджалӧны, оз на тӧдны кодар<text:span text:style-name="T156"> </text:span>дорсяньыс удж дінас матыстчыныс, сӧмын крестьяна заводитӧны гӧгӧрвоны бурсӧ ӧтувтчӧмысь.</text:p>
      <text:p text:style-name="P1"/>
      <text:p text:style-name="P187">Бюджет обласьтлӧн содӧ тшӧтш овмӧс кыптӧмкӧд.</text:p>
      <text:p text:style-name="P1"/>
      <text:p text:style-name="P1">Кольӧм во вӧлӧма 3.100.000 шайт, а таво вылӧ нин 3.459.792 шайт. Дерт, докодыд оз сэтшӧм ёна сод, кутшӧма эськӧ колӧ вӧлі.</text:p>
      <text:p text:style-name="P1"/>
      <text:p text:style-name="P187">Кыдзи мӧвпалӧны уездса уджалысьяс овмӧс кыпӧдӧм йылысь.</text:p>
      <text:p text:style-name="P1"/>
      <text:p text:style-name="P1">Медся ёна бергаліс сёрни Пленум вылын кольӧм вося нянь да турун вотӧм дінын. Кыдзи сьӧкыд восӧ вуджны? Колӧ сетны наж<text:span text:style-name="T438">ӧ</text:span>тка крестьянаыслы, <text:span text:style-name="T438">к</text:span>олӧ заптыны кӧйдыс, колӧ отсавны гӧльджык крестьяналы. Ёнмӧ эськӧ обласьтувса овмӧсыд, ёнмӧ тшӧтш видз<text:span text:style-name="T438">-</text:span>му уджалӧм, сӧмын крестьяна овмӧс вылын ёна тӧдчӧ бокысь нажӧвитӧм. Бокысса наж<text:span text:style-name="T438">ӧ</text:span>тка кӧ абу, овмӧс крестьяналӧн <text:span text:style-name="T2">дж</text:span>ебмӧ. Сы понда колӧ ёнджыка видзӧдлыны вӧр лэдзӧм вылӧ, сэтысь медуна наж<text:span text:style-name="T438">ӧ</text:span>тка воӧ. Оз-ӧ позь сійӧс паськӧдны, оз-ӧ позь унджык вӧр обласьт сайӧ петкӧдны дай обласьт пытшкас инавны.</text:p>
      <text:p text:style-name="P1">Вӧр лэдзан уджыд миян ёна на дурка мунӧ: ичӧт удждон вӧсна да вӧр лэдзысьӧс доръян удж омӧля сувтӧдӧм вӧсна крестьянаыс дыр оз медасьны, нӧрӧвитӧны. Сёрӧн заводитчӧ уджыс, оз артавны водзвыв — кӧні мый<text:span text:style-name="T439">т</text:span>а уджалысьыс. Вӧр заптысь организацияяс уна, разі<text:span text:style-name="T439">-</text:span>пели уджалӧны, унаысь налӧн абу ӧти кывйыс, весиг партиякӧд.</text:p>
      <text:p text:style-name="P1"/>
      <text:p text:style-name="P187">Мед водзӧ мунас видз<text:span text:style-name="T439">-</text:span>му уджалӧм.</text:p>
      <text:p text:style-name="P1"><text:soft-page-break/></text:p>
      <text:p text:style-name="P1">Таво тулыс уна крестьяна вермасны кольны кӧйдыстӧг. Колӧ ёна чорыда босьт<text:span text:style-name="T439">ч</text:span>ыны кӧйдыс заптӧмӧ, мед лоӧ тырмытӧдз да кадӧ воас. Сэсся колӧ нуӧдавны вӧлӧсьтъясын му<text:span text:style-name="T439">-</text:span>видз лӧсьӧдан удж (<text:span text:style-name="T2">з</text:span>емлеустройство). Мукӧдлаын ёна вермас паськавны скӧт видзӧм, колӧ сэтшӧминъясас крестьянаыслы сь<text:span text:style-name="T85">ӧм</text:span> сетны да водзмӧстны сы вылӧ.</text:p>
      <text:p text:style-name="P1">Вӧлӧсьтъясӧ машинаяс судзӧдан удж колӧ бура лӧсьӧдны, овлывлӧны на тайӧ уджад нелючкияс. Мый вермӧмысь колӧ паськӧдны овмӧс кыпӧдӧм вылӧ удждысьӧм (кредит).</text:p>
      <text:p text:style-name="P1"/>
      <text:p text:style-name="P187">Пабрик-заводъяс колӧ вӧчны, сӧмын кытчӧ позьӧ да кытчӧ колӧ.</text:p>
      <text:p text:style-name="P1"/>
      <text:p text:style-name="P1">Делегатъяс сёрнитісны, дерт, тшӧтш миян промышленносьт йылысь. Заводъясысь пӧ лэд<text:span text:style-name="T439">з</text:span>чысьны оз ков. Кӧть и омӧликӧсь да, колӧ найӧс вынсьӧдны. Промышленносьт миян вермас кыптыны. Сомын вынным да кужанлунным этша на да, колӧ выль пабрик-заводъястӧ восьтавны босьт<text:span text:style-name="T439">ч</text:span>ыны ёна арталӧмӧн. Выль пабрик-заводъястӧ <text:span text:style-name="T439">к</text:span>олӧ вӧчны сӧмын сэтчӧ, кӧні позьӧ да кӧні колӧ.</text:p>
      <text:p text:style-name="P1"/>
      <text:p text:style-name="P187">Крестьяна янсалӧм тӧдчӧ.</text:p>
      <text:p text:style-name="P1"/>
      <text:p text:style-name="P1">Ёна сёрнитісны пленум вылын крестьяна янсалӧм йылысь. Тӧдчӧ пӧ: лэптӧны юръяссӧ важ озыр йӧз — купечьяс, кулакъяс. Гӧль крестьяна овмӧдчӧны шӧркодд<text:span text:style-name="T439">ьӧ</text:span>ма, сӧмын налы ёна на колӧ отсавны. Крестьяна овмӧслысь вынсӧ тӧдмалігӧн оз позь видзӧдны сӧмын скӧт лыд вылӧ. Му лыд, бокыса наж<text:span text:style-name="T439">ӧ</text:span>ткаяс ёна жӧ тӧдчӧны овмӧс вылад.</text:p>
      <text:p text:style-name="P1"/>
      <text:p text:style-name="P187">Мый шуис пленум овмӧс кыпӧдӧм уж йылысь.</text:p>
      <text:p text:style-name="P1"/>
      <text:p text:style-name="P1">Пленум шуис: овмӧс кыпӧдӧм удж пӧ мунӧ 7ʼ обласьтувса коммунист партияса конференцияӧн шуӧмъяс серти. Кӧть эськӧ уджсӧ нуӧдны вынным вӧлі этша да, сьӧкыд воыс вӧлі да, пыр жӧ водзӧ нуӧдӧма уджсӧ. Водзӧ мунӧ, ёнмӧ обласьтувса овмӧс, быдмӧны сэні социализмӧ нуӧдысь<text:span text:style-name="T2"> </text:span>торъяс (выль кер пилитан завод, электр<text:span text:style-name="T2">о</text:span>фикация, выль ӧтувтчӧмъяс, ко<text:span text:style-name="T439">о</text:span>перация паськалӧм). Вель ыджыд отсӧг сетӧма гӧль крестьяналы.</text:p>
      <text:p text:style-name="P1">Пленум шуӧ: коммунист партияса Обласьтувса комитетлӧн Бюроыс пӧ овмӧс кыпӧдан уджсӧ нуӧдӧма лючки.</text:p>
      <text:p text:style-name="P1">Промышленносьт кыпӧдӧм вӧсна выль водзмӧстчӧмъяссӧ (Печ<text:span text:style-name="T439">ӧ</text:span>раын кер пилитан завод, чери<text:span text:style-name="T439">-</text:span>пӧткаысь консерв вӧчан завод, тӧчила вӧчан завод, важ заводъяссӧ вынсьӧдӧм, выль куим электростанция вӧчӧм) пленум ошкис. Сэсся пленум индаліс водзӧ кежлӧ: войвылын олысьяслы отсавны лӧсьӧдны звер кыян удж.</text:p>
      <text:p text:style-name="P1">Промышленносьт паськӧдігӧн артавны да веськӧдны важ нелючкияссӧ: омӧля сметаяс лӧсьӧдӧмсӧ, плантӧг уджалӧмсӧ. Сійӧ овлывліс, велӧдчӧм йӧз (специалистъяс) эз тырмывны да. Велӧдчӧм йӧзӧс обласьтӧ судзӧдӧм вылӧ да ас йӧзӧс велӧдӧм вылӧ ёнджыка колӧ видзӧдлыны.</text:p>
      <text:p text:style-name="P1">Вӧрным миян обласьтувса овмӧсын докод сетӧм серти мӧдӧд местаын сулалӧ. Колӧ ёна вӧртӧ дӧзьӧритны, сійӧ уджсӧ колӧ бура сувтӧдны. Быд во кер лэдзан уджнад сёрмам; тавося сёрмӧм вӧсна вермасны торксьыны мукӧд государствоӧ вӧр нуан планъяс, торксяс обласьтлӧн бюджет серти уджалӧмыс. Дай сэсся крестьяналы наж<text:span text:style-name="T439">ӧ</text:span>ткаыс оз во. Сы понда колӧ чорыда нуӧдны вӧр лэдзан удж: водзӧ кежлӧ мед кадӧ заводитчис, таво мед вӧлі лэдзӧма мый<text:span text:style-name="T439">т</text:span>а шуӧма лэдзнысӧ. Турун-няньыд таво омӧля воис да, вермас сувтны миян овмӧслӧн быдмӧмыс, вермас ёна <text:span text:style-name="T2">дж</text:span>ебмыны крестьяналӧн овмӧс (чинӧ скӧт, чинӧны кӧдзаяс). Мед сійӧ оз ло, пленум тшӧктіс ӧдйӧджык артавны, уна-ӧ ковмас крестьянаыслы <text:soft-page-break/>кӧйдыс, сэсся судзӧдны кӧйдыссӧ кӧдзигкежлӧ. Сэсся пӧ колӧ судзӧдны турун пыдди скӧтыслы мукӧд пӧлӧс вердасъяс.</text:p>
      <text:p text:style-name="P1">Колӧ корны сьӧм государстволысь туй вӧчӧм да нюр косьтан уджъяс вылӧ — сы дінын крестьяналы наж<text:span text:style-name="T439">ӧ</text:span>тка лоӧ.</text:p>
      <text:p text:style-name="P1">Няньтӧм воыд миян оз шоча овлывлы. Сы вӧсна колӧ ёнджыкаджык кутчысьны скӧт видзӧмӧ.</text:p>
      <text:p text:style-name="P1">Муяс лӧсьӧдан уджъястӧ ӧтпырйӧ быдлаын ог<text:span text:style-name="T93">ӧ</text:span> вермӧ нуӧдны да, колӧ туйдӧдны вӧлӧсьтъяссӧ муяссӧ юклӧм вылӧ.</text:p>
      <text:p text:style-name="P1">Сэсся пленум шуис: колӧ пӧ тӧдмавны мый вӧсна дугдісны содны миян докодъяс (бюджетыс содӧ государствосянь отсӧг сетӧм вӧсна), видзӧдлыны оз-ӧ позь найӧс содтыны вӧр помысь ли, кытысь ли.</text:p>
      <text:p text:style-name="P1">Вузасьӧм йылысь пленум шуис: <text:span text:style-name="T439">к</text:span>олӧ пӧ донтӧммӧдны тӧвар вайӧмсӧ да видзӧдны, мед став вузасьысь организацияыс ас костаныс ӧти кывйӧ воасны таво вылӧ обласьтӧ нянь вайӧм йылысь да вузасьӧм йылысь.</text:p>
      <text:p text:style-name="P1">Бура кӧ пондас уджавны обласьтувса коммунист котыр пленум туйдӧдӧм серти, кужас кӧ ӧтувтны индалӧм уджъяс дінас став водзӧ мунысь коми крестьянасӧ<text:span text:style-name="T85">,</text:span> ми вуджам сьӧкыд во, ми нуӧдам бура овмӧс кыпӧдан удж.</text:p>
      <text:p text:style-name="P1">Став обласьтувса коммунистъяслы, став овмӧс кыпӧдӧм вӧсна тӧждысьысь крестьяналы колӧ бура тӧдмавны тайӧ индалӧмъяссӧ пленумлысь.</text:p>
      <text:p text:style-name="P1"/>
      <text:p text:style-name="P1">М. Ёль.</text:p>
      <text:p text:style-name="P1"/>
      <text:p text:style-name="P1">{Минин @ Судз<text:span text:style-name="T440">сь</text:span>ытӧм крестьяналы колӧ ӧтувтчыны : публ. гижӧд // Ордым @ 1927. №1 @ Лб. 13–19.}</text:p>
      <text:p text:style-name="P1"/>
      <text:p text:style-name="P183">Судз<text:span text:style-name="T440">сь</text:span>ытӧм крестьяналы колӧ ӧтувтчыны.</text:p>
      <text:p text:style-name="P1"/>
      <text:p text:style-name="P1">Кывлывлан сэтшӧм сёрнияс: весьшӧрӧ пӧ ӧні бара кутчысьӧны ӧтувтны судз<text:span text:style-name="T440">сь</text:span>ытӧм (гӧль) крестьянаӧс. Став крестьянаыс пӧ ӧткодьӧсь, оз пӧ позь найӧс уна пельӧ юкны. Коді пӧ дышӧдчӧджык, сійӧ и гӧль, коді сьӧлӧмсяньыс, пӧсь петтӧдзыс уджалӧ, сійӧ и бурджыка олыштӧ. Колӧ пӧ Сӧвет власьтыслы тӧждысьны став крестьяна вӧснаыс. Татшӧм сёрниясыд абу веськыд, абу шогмана.</text:p>
      <text:p text:style-name="P1">Став крестьянаӧс ӧти туйӧ, ӧти чукӧрӧ пуктыны оз позь. Важӧн, революцияӧдз, дай ӧні на сиктъясын вӧліны да эмӧсь куим нога олысьяс. Судз<text:span text:style-name="T441">сь</text:span>ытӧм (гӧль) крестьяна, шӧркодд<text:span text:style-name="T441">ьӧ</text:span>ма олысь крестьяна, сэсся озыр войтыр, кулакъяс — вир юысьяс. Сиктъясын важӧн нин мунӧ вермасьӧм, <text:span text:style-name="T441">к</text:span>ыдзи и каръясын. Каръясын капиталистъяс вӧлі пычкӧны вирсӧ рабочӧйяслысь, быд ногӧн найӧ нартитлісны, дзескӧдлісны. Сиктъясын кулакъяс, озыр йӧз кутлісны асланыс кабыр улас став судз<text:span text:style-name="T441">сь</text:span>ытӧм крестьянасӧ, тыртісны ассьыныс <text:span text:style-name="T2">дз</text:span>епъяссӧ, чераньяс моз вӧлі пуксьӧмаӧсь уджалысь йӧзлы сьылі вылас. Гӧльлунсьыд крестьянаыд оз вӧлі вермыны петны сы вӧсна, мый налӧн став уджалӧмыс, мырсьӧмыс мунӧ вӧлі озыръяслы. Сэсся важӧн сар дырйиыд государствосянь некутшӧм отсӧг крестьяналы эз вӧв. Налысь ассьыныс перйисны быд ногӧн сьӧм.</text:p>
      <text:p text:style-name="P1"/>
      <text:p text:style-name="P187">Гӧль крестьяна нуӧдісны сиктъясын революция.</text:p>
      <text:p text:style-name="P1"/>
      <text:p text:style-name="P1">Октябрса революция путкыльтіс важ оласног. Коммунист партия чукӧстчис став судз<text:span text:style-name="T441">сь</text:span>ытӧм крестьянаӧс шыбитны помещикъясӧс, кулакъясӧс. Рабочӧйяссянь отсалӧмӧн судз<text:span text:style-name="T441">сь</text:span>ытӧм крестьяна нуӧдісны сиктъясын революция. Гӧль крестьяна сэки мӧвпалісны — <text:soft-page-break/>сӧмын коммунист партия индалӧм серти, ӧтув рабочӧйяскӧд найӧ вермасны бырӧдны пемыд, гӧль олӧмсӧ.</text:p>
      <text:p text:style-name="P1">Судз<text:span text:style-name="T441">сь</text:span>ытӧм крестьяна сэки чорыда ӧтувтчисны, вӧчалісны озыръяскӧд водзсасян комитетъяс *. Комитетъяс пыр революция сиктъясын веніс. Озыр йӧзлӧн уси лачаыс (надеяыс), выныс. Налысь лои мырддьӧма озырлунсӧ, мед эскӧ найӧ эз вермыны бара лэптыны юрсӧ. Сэки татшӧм чорыда личкӧмыс вӧлі колӧ. Бурӧн кулакъяс эз сетчыны. Миян вылӧ сэки быд дорсянь уськӧдчылісны врагъяс, пондылісны пӧдтыны революциясӧ, кыскыны важ олӧмӧ. Озыръясыд, дерт нин, сулалісны паныд революциялы.</text:p>
      <text:p text:style-name="P1"/>
      <text:p text:style-name="P1">* Комит<text:span text:style-name="T441">е</text:span>ты бедноты.</text:p>
      <text:p text:style-name="P1"/>
      <text:p text:style-name="P1">Война помасьӧм бӧрын миян водзын сувтіс медыджыд удж — кыпӧдны овмӧс. Мед ӧдйӧнджык бырӧдны разьсьӧмторъяссӧ, сувтӧдны кок йылӧ пабрик-заводъяс да крестьяналысь овмӧссӧ, Ленин ёрт индалӧм серти, ми вуджим выль туй вылӧ. Лои выль ногӧн овмӧс кыпӧдан туй (новая экономическая политика). Тайӧ выль политикасӧ Сӧвет власьт лӧсьӧдіс ещӧ сы вӧсна, мед эськӧ крестьяналы вӧлі кокниджык, мед найӧ вермисны вузавлыны ассьыныс вӧчӧмторъяссӧ — прӧдуктъяссӧ, босьтны мый колӧ овмӧс кыпӧдӧм вылӧ.</text:p>
      <text:p text:style-name="P1">Вит во нин ми тувччалам водзӧ. Овмӧс крестьяналӧн ньӧжйӧникӧн кыптӧ. Гӧль да шӧркодд<text:span text:style-name="T441">ьӧ</text:span>ма крестьяналы Сӧвет власьт сетӧ отсӧг. Дерт, кыптӧны бара и кулакъяс. Сӧмын найӧ оз нин лысьтны уськӧдчыны Сӧвет власьт вылад. Найӧ, дерт, кыйӧдӧны важ моз зепсӧ тыртны, лӧсьӧдчӧны кыдзкӧ нажӧвитчыны выль закон дырйи. Мед кокниджык вӧлі вирсӧ юны уджалысь крестьяналысь, кулакъясыд зільӧны веськавны сӧветъясӧ, к<text:span text:style-name="T441">о</text:span>оперативъясӧ.</text:p>
      <text:p text:style-name="P1"/>
      <text:p text:style-name="P187">Ӧні кулакъяскӧд вермасям мӧд ногӧн.</text:p>
      <text:p text:style-name="P1"/>
      <text:p text:style-name="P1">Сӧвет власьт аддзӧ кулакъяслысь кыптӧмсӧ, тӧдӧ, мый найӧ нэмӧвӧйя врагъяс. Сӧмын накӧд вермасьӧ оз важ моз. Кутам кӧ ӧд 1918 воса моз мырддявны налысь озырлунсӧ, вӧчавны озыръяскӧд водзсасян комитетъяс, бергӧдчыны бӧр военнӧй коммунизмӧ, сэки вермас падмыны овмӧс кыпӧдӧм уджыд. Сэки ковмас шыбитны выль политикасӧ, кодӧс индіс Ленин ёрт (НЭП-<text:span text:style-name="T441">сӧ</text:span>).</text:p>
      <text:p text:style-name="P1">Ми ӧні вермам вермасьны кулакъясыдкӧд мӧд ногӧн<text:span text:style-name="T85">.</text:span> Ми налы пукталам гырысь налогъяс. Со босьтам видз<text:span text:style-name="T441">-</text:span>му вот. Судз<text:span text:style-name="T441">сь</text:span>ытӧм йӧзыд ньӧти сійӧс оз мынтыны. Унджык вотсӧ пуктӧма озыр йӧз вылӧ. Сідзи и мукӧд<text:span text:style-name="T2"> </text:span>торъясӧн. Сиктъясын овмӧс кыптӧм серти, кыптӧны и кулакъяс. Найӧ важ моз кыйӧдӧны топӧдны судз<text:span text:style-name="T441">сь</text:span>ытӧм крестьянаӧс, босьтны ас киас сӧветъяссӧ. Закон пуктас серти налы бӧрйысьӧм права оз сетсьы<text:span text:style-name="T85">.</text:span> Сы вӧсна озыр йӧз корсьӧны ас дорыс мунысьяссӧ шӧркодд<text:span text:style-name="T441">ьӧ</text:span>ма да гӧль крестьяна пӧвс<text:span text:style-name="T441">т</text:span>ысь, тӧждысьӧны сэтшӧмъяссӧ (на дор мунысьяссӧ) пуктыны сӧветъясӧ. Сэсся кулакъяс ёна мырсьӧны кыскыны ас бердас став шӧркодд<text:span text:style-name="T441">ьӧ</text:span>ма крестьянасӧ.</text:p>
      <text:p text:style-name="P1"/>
      <text:p text:style-name="P187">Шӧркодд<text:span text:style-name="T441">ьӧ</text:span>ма да гӧль крестьяналы колӧ ӧтув уджавны.</text:p>
      <text:p text:style-name="P1"/>
      <text:p text:style-name="P1">Миян обласьтын став Сӧвет Союз пасьтаын моз жӧ, шӧркодд<text:span text:style-name="T441">ьӧ</text:span>ма крестьянаыс унджык. Шӧркодд<text:span text:style-name="T441">ьӧ</text:span>ма олысь крестьянаыс сідз жӧ отсалісны кыпӧдны Сӧвет власьт. Налӧн туйыс ӧти судз<text:span text:style-name="T441">сь</text:span>ытӧм крестьянакӧд. Найӧс кулакъясыд сідз жӧ дзескӧдӧны. Шӧркодд<text:span text:style-name="T441">ьӧ</text:span>ма крестьяна вермасны петны бур олӧмлань сӧмын Сӧвет власьт дырйи. Дерт, ӧні миян абу на быдтор тырмана. Регыдӧн он вермы сетны став коланаторсӧ. Мукӧд шӧркодд<text:span text:style-name="T441">ьӧ</text:span>ма олысь пинялас на Сӧвет власьттӧ, оз пӧ сійӧ нинӧм сет, омӧля отсасьӧ. Татшӧм мортыс оз на аддзы, кутшӧм ыджыд отсӧг сетӧ Сӧвет власьт крестьяналы. Ньӧжйӧникӧн быдтор лоӧ. Сӧмын <text:soft-page-break/>аслыныс крестьяналы колӧ тшӧтш отсасьны, бӧръявны ас пӧвс<text:span text:style-name="T441">т</text:span>сьыс бурджык да вежӧра войтырӧс уджавны сӧветъясын да ко<text:span text:style-name="T441">о</text:span>перативъясын.</text:p>
      <text:p text:style-name="P1">Ленин шуӧм серти, рабочӧйяслы да гӧль крестьяналы колӧ чорыда кутны йитӧд (союз) шӧркодд<text:span text:style-name="T441">ьӧ</text:span>ма крестьянакӧд. Лоӧ кӧ водзӧ татшӧм ӧтувтчӧмыс, сэки кулакъясыдлы оз удайтчы лэптыны юрсӧ. Кулакъясыд вынаӧсь сӧмын сэки, кор на <text:span text:style-name="T441">д</text:span>ор мунӧны шӧркодд<text:span text:style-name="T441">ьӧ</text:span>ма крестьяна. Сідзкӧ, колӧ пуктыны став вын, медым шӧркодд<text:span text:style-name="T441">ьӧ</text:span>ма крестьянасӧ ӧтувтны судз<text:span text:style-name="T441">сь</text:span>ытӧм крестьянакӧд. Та йылысь бара на шуис ӧнія медбӧръя ставсоюзса конференция ВКП(<text:span text:style-name="T442">б</text:span>)-<text:span text:style-name="T442">лӧн</text:span>.</text:p>
      <text:p text:style-name="P1"/>
      <text:p text:style-name="P187">Судз<text:span text:style-name="T443">сь</text:span>ытӧм крестьяналы колӧ ас костаныс ӧтувтчыны.</text:p>
      <text:p text:style-name="P1"/>
      <text:p text:style-name="P1">Озыр йӧзыд вермӧны ёнджыка велӧдчыны, сьӧмыс налӧн сы вылӧ тырмӧ. Найӧ ас костаныс ёна ветлысьӧны, олӧны чукӧрӧн. На дор сулалӧны попъяс, кодъяс быд ногӧн пӧръявлӧны пемыд войтыртӧ, ошкӧны на костын озыр йӧзсӧ, тшӧктӧны сетны налы власьтсӧ. Озыр йӧз ёнджыка кутчысьӧны общественнӧй уджӧ.</text:p>
      <text:p text:style-name="P1">Судз<text:span text:style-name="T444">сь</text:span>ытӧм (гӧль) крестьянаыд олӧны торйӧнджык. Найӧ тырӧмаӧсь гортса уджнас. Ёнджыка тӧждысьӧны кынӧмнысӧ вердӧм вӧсна. Найӧс сьӧкыдджык кыскыны общественнӧй уджас. Сӧвет власьт да коммунист партия оз вермыны эновтны судз<text:span text:style-name="T444">сь</text:span>ытӧм крестьянаӧс кулак кипод улӧ. Эновтӧмнад гӧль йӧзыд кольӧны бокӧ Сӧвет уджсьыд. Сӧмын бура ӧтувтчӧмӧн найӧ вермасны дорйыны асьнысӧ, кутны Сӧветъяс, кыскыны ас бердас шӧркодд<text:span text:style-name="T444">ьӧ</text:span>ма крестьянасӧ. Кор вынаӧсь лоӧны гӧль йӧз, сэки сибӧдчасныджык сы бердӧ шӧркодд<text:span text:style-name="T444">ьӧ</text:span>ма крестьяна.</text:p>
      <text:p text:style-name="P1">Эмӧсь на гӧль йӧз костын сэтшӧм войтыр, кодъяс кыйӧдӧны, 1918 вося моз, овны Сӧвет государство сьылі вылын. Мукӧдыс велалісны босьтавны „нормаястӧ“, „паёктӧ“ сьӧкыд вояснад, да мӧвпалӧ: гашкӧ пӧ век лоӧ тадзи. Татшӧм войтырыс оз гӧгӧрвоны — государстволӧн ӧд сьӧмыс нинӧмысь оз артмы. Енэжысь сьӧмыд сідзжӧ оз усь. Сьӧмыс босьтсьӧ, чукӧрмӧ уджалысь йӧз пӧвс<text:span text:style-name="T444">т</text:span>ысь жӧ. Сэсся ӧд пӧдачка сеталӧмъяснад гӧль крестьянаыдлӧн овмӧсыс некор оз кыпты. Миян государствоын уджалӧм пуктыссьӧ медвылӧ. Коді уджалӧ сійӧ и сёйӧ. Корысьясӧс, лодыръясӧс, йӧз сьылі вылын олысьясӧс миян колӧ регыдджык бырӧдны.</text:p>
      <text:p text:style-name="P1">Сӧвет власьт оз сулав лодыръяс, дышӧдчысьяс дор. Озыр йӧзыд<text:span text:style-name="T2"> </text:span>дерт<text:span text:style-name="T2"> </text:span>пӧрйӧдлӧны крестьянатӧ, лэдзалӧны сэтшӧм сёрнияс — Сӧвет власьтыд пӧ вердӧ, сетӧ отсӧг сӧмын лодыръяслы. Озыр войтырыд ӧд пӧшти став гӧль крестьянасӧ пуктӧны лодыр туйӧ. Татшӧм шуасьӧмъяснад налы кокниджык кыскыны ас бердас шӧркодд<text:span text:style-name="T444">ьӧ</text:span>ма крестьянатӧ.</text:p>
      <text:p text:style-name="P1">Ми тӧдам, мыйла уна крестьяна миян гӧльӧсь, судз<text:span text:style-name="T445">сь</text:span>ытӧма олӧны. Найӧ пӧрӧмаӧсь нуждаӧ, оз вермыны кавъясьны вывлань не дышӧдчӧм вӧсна. Гӧль крестьянаыд, шӧркодд<text:span text:style-name="T445">ьӧ</text:span>ма моз жӧ, нэмсӧ тільсьӧ, мырсьӧ, бертӧ ассьыс вынсӧ, долыдлун омӧля аддзывлӧ. Сійӧс личкӧ увлань, мырддьӧ сылысь бурмӧмсӧ сиктса кулак<text:span text:style-name="T85">.</text:span> Сэсся крестьяниныд зэв на пемыд, кутчысьӧ важланьджык, тырӧма ыджыд семьяӧн, наж<text:span text:style-name="T445">ӧ</text:span>ткаяс ичӧтӧсь.</text:p>
      <text:p text:style-name="P1">Сӧвет власьт да коммунист партия тӧждысьӧны, мед эськӧ ӧдйӧнджык петкӧдны крестьянаӧс выль туй вылӧ. Ӧнія гӧль, пемыд, тшыг нисьӧ пӧт олӧм местаӧ ми лӧсьӧдам пӧтӧса, тырмана, кокниджык, югыдджык олӧм. Сӧвет власьт, кыдзи вермӧ, отсалӧ крестьяналы тувччыны водзӧ. Школаяс, лыддьысян керкаяс восьталӧмӧн, агрономъяс пыр, газетъяс пыр, ко<text:span text:style-name="T445">о</text:span>перация кыпӧдӧмӧн, сьӧм удждӧмӧн, да мукӧд ногӧн миян сиктъяс ньӧжйӧникӧн вежсясны. Ковмас миян нуӧдны ыджыд культурнӧй удж. Медся ыджыд надеяыс выль ногӧн овмӧдчигӧн абу государство вылӧ, а асьныс крестьяна вылӧ. Кутасны кӧ став уджалысь крестьяна асьныс отсасьны, бырӧдны пемыдлунсӧ, кыссьыны югыдлань, бӧръявны ас костсьыс бурджык войтырӧс Сӧветъясӧ, сэки миян сиктъясын регыдджык лоас культура, Сӧвет ног олӧм.</text:p>
      <text:p text:style-name="P1"><text:soft-page-break/>Судз<text:span text:style-name="T445">сь</text:span>ытӧм крестьяналы ӧтувтчытӧгыд лоӧ сьӧкыд. Ковмас важ моз туплясьны няйтын. Гӧль крестьяна ӧтувтчытӧгыд оз вермыны босьтны видз<text:span text:style-name="T445">-</text:span>му уджалан машинаяс, бурмӧдны овмӧссӧ вермасны кулакъяскӧд. Ӧнія ӧтувтчӧмыс гӧль йӧзлы колӧ не сы вӧсна, мед кодлыськӧ мыйкӧ мырддьыны, сэсся юкны ас костын. Воддза кодь гӧль крестьяналӧн комитетъясыд ӧні оз ковны. Ӧтувтчӧмыс судз<text:span text:style-name="T445">сь</text:span>ытӧм крестьяналӧн колӧ, мед на пыр сиктъясын лои чорыда нуӧдӧма рабочӧй класслысь политикасӧ, мед венны кулакъясӧс, кутны власьтсӧ ас киас, ӧтув шӧркодд<text:span text:style-name="T445">ьӧ</text:span>ма крестьянакӧд, кыпӧдны овмӧс, тувччыны социализмлань.</text:p>
      <text:p text:style-name="P1"/>
      <text:p text:style-name="P187">Гӧль йӧзлӧн чукӧртчылӧмъяс.</text:p>
      <text:p text:style-name="P1"/>
      <text:p text:style-name="P1">Коммунист партия отсалӧ гӧль йӧзлы<text:span text:style-name="T85"> </text:span>вермасьны кулакъяскӧд. Сійӧ тшӧктӧ вӧчавны налы (гӧль крестьянаыслы) ас костаныс собранн<text:span text:style-name="T446">ьӧ</text:span>яс, тшӧкыдджыка чукӧртчывлыны. Медся нин колӧ татшӧм чукӧртчылӧмъясыс Сӧветӧ, ко<text:span text:style-name="T446">о</text:span>перативъясӧ да мӧда-мӧдлы отсасян комитетъясӧ бӧрйысьӧм водзын, му<text:span text:style-name="T446">-</text:span>видзьяс юклӧм водзын. Чукӧртчывлытӧг гӧль йӧзыд ас вӧснаны<text:span text:style-name="T85">с</text:span> нинӧм оз вермыны вӧчны. Озыр йӧз венасны найӧс, да пуксьӧдасны сӧветъясӧ, ко<text:span text:style-name="T446">о</text:span>перативъясӧ ас йӧзӧс, кулакъяс дор сулалысьясӧс. Водзвыв чукӧртчылӧмӧн гӧль йӧз вермасны ёнджыка ӧтувтчыны ас костаныс да шӧркодд<text:span text:style-name="T446">ьӧ</text:span>ма крестьянакӧд вермасны бӧрйыны уджалысь да Сӧвет власьт дор мунысь войтырӧс, вӧчны быд удж гӧль йӧзлы колан ногӧн, гӧль йӧзлы бур вылӧ.</text:p>
      <text:p text:style-name="P1"/>
      <text:p text:style-name="P187">Кодӧс лыддьыны судз<text:span text:style-name="T446">сь</text:span>ытӧмӧн, шӧркодд<text:span text:style-name="T446">ьӧ</text:span>маӧн да кулакӧн.</text:p>
      <text:p text:style-name="P1"/>
      <text:p text:style-name="P1">Та йылысь Ленин ёрт гижліс на 1903 воын. Сэ<text:span text:style-name="T2">н</text:span>і сійӧ шуӧ: гӧль крестьянин тшӧкыда овлӧ вӧвтӧг. Кӧдзӧ сійӧ сӧмын ӧти-мӧд десятина му. (Тайӧ няня местаын, а миян обласьтын сыысь этша). Гӧль мортлы быд во лоӧ бокысь босьтыштны нянь. Сылы лоӧ век бокысь корсьны наж<text:span text:style-name="T447">ӧ</text:span>ткаяс, овны йӧз ордын, уджавны медасьӧмӧн. Сылӧн тшӧкыда оз тырмывлы му<text:span text:style-name="T447">-</text:span>видз уджалан кӧлуй. Мукӧддырйи бырлӧ кӧйдысъяс да лоӧ кевмысьны озыръяслы, мед уджӧн сетыштасны. Дерт, кулакъясыд найӧс нартитӧны, дзескӧдӧны.</text:p>
      <text:p text:style-name="P1">Кулакӧн Ленин арталӧ сэтшӧм олысьясӧс, кодъяс ас ордас видзӧны казакъясӧс, <text:span text:style-name="T2">пӧденьшинаӧн</text:span> уджӧдӧны, кодъяс ас овмӧссӧ унджыксӧ нуӧдӧны, лэптӧны медалӧм йӧзӧн. Йӧз уджалӧмнас кулакыд босьтӧ ыджыд докод, чукӧртӧ сьӧм да сійӧн бара на мукӧд уджалысь крестьянаыслысь юӧ вирсӧ. Кутас вузасьны, либӧ сетавны уджӧн. Пӧльзуйтчӧ йӧз нужаӧн. Сетас этша, а мынтысьны сылы бӧрсӧ ковмас уна. Кулаклӧн уна скӧт, уна му<text:span text:style-name="T447">-</text:span>видз уджалан кӧлуй.</text:p>
      <text:p text:style-name="P1">Шӧркодд<text:span text:style-name="T447">ьӧ</text:span>ма олысь крестьянин сулалӧ кулак да гӧль крестьянин шӧрын. Сылӧн, гӧль морт моз жӧ, му<text:span text:style-name="T447">-</text:span>видз уджалан кӧлуй абу уна. Сылы ковмывлӧ жӧ петавлыны корсьны наж<text:span text:style-name="T447">ӧ</text:span>ткаяс, сӧмын этшаджыкысь; мукӧддырйи, кор семья пытшкас уджалысь киыс оз тырмы, медся страда дырйи, сылы недыр кежлӧ лоӧ жӧ медавлыны уджалысьясӧс. Няньыс сылӧн тырмӧмӧн, гашкӧ и кольыштӧ вузыштны. Олӧ, кыпӧдӧ овмӧссӧ ас уджӧн, йӧз сьылі вылын, кулак моз, оз пукав.</text:p>
      <text:p text:style-name="P1">Ленин шуӧм серти крестьяна пӧвс<text:span text:style-name="T447">т</text:span>ын уджсӧ коммунист партия нуӧдӧ. Партия оз лыддьы быд бура, тырмӧмӧн олысь крестьянинӧс кулакӧн. Миян сиктъясын, дерт, ёна на сорсьылӧны. Артавлӧны кулакӧн быд озырджыка, судз<text:span text:style-name="T447">ся</text:span>наджыка олысьӧс. Оз видзӧдны сы вылӧ, мыйысь крестьяниныс сувтӧдіс кок йылас овмӧссӧ: ас уджалӧмӧн да мырсьӧмӧн-ӧ, йӧзӧс дзескӧдӧмӧн-ӧ. Мукӧд шӧркодд<text:span text:style-name="T447">ьӧ</text:span>ма крестьянин ас пемыд вӧснаыс, либӧ кулакъяслысь кывзас да кутас омӧльтны Сӧвет власьтӧс. Татшӧмсӧ сідз жӧ оз ков пырысь<text:span text:style-name="T447">-</text:span>пыр нимтыны кулакӧн. Сійӧс колӧ бергӧдны аслань, тӧдмӧдны миян политикаӧн, сӧвет уджӧн, ӧтувтны гӧль крестьянакӧд. Татшӧм шуасьӧмъясыд лоӧ этшаджык, кор гӧль йӧзыд асьныс <text:soft-page-break/>кутасны овны ӧтувтчӧмӧн да тшӧтш шӧркодд<text:span text:style-name="T447">ьӧ</text:span>ма крестьянакӧд бурмӧдны уджсӧ <text:span text:style-name="T447">с</text:span>ӧветъяслысь да ко<text:span text:style-name="T450">о</text:span>перативъяслысь.</text:p>
      <text:p text:style-name="P1"/>
      <text:p text:style-name="P187">Коммунист ячейкаяслӧн удж.</text:p>
      <text:p text:style-name="P1"/>
      <text:p text:style-name="P76">Аслыныс судз<text:span text:style-name="T447">сь</text:span>ытӧм крестьяналы сьӧкыд отсӧгтӧг ӧтувтчыны. </text:p>
      <text:p text:style-name="P76"><text:span text:style-name="T447">К</text:span>оммунист партия отсалӧ налы ӧтувтчыны. Мукӧд губерняясын важӧн нин кутчысисны татчӧ. Миян ӧтувтчӧмыс мунӧ омӧльджыка. Неважӧн вӧлі 3ʼ ӧтласа Пленум ВКП(<text:span text:style-name="T447">б</text:span>) Обкомлӧн да Контрольнӧй комиссиялӧн. Сэні бура сёрнитісны гӧль крестьянаӧс кыпӧдӧм, ӧтувтӧм йылысь. Ӧти-мӧд коммунист ячейка паськыда нин нуӧдӧ тайӧ уджсӧ. Уналаын вӧлӧма нин гӧль йӧзлӧн чукӧртчылӧмъяс. Уналаын нин крестьяна тӧдмалісны, мыйла партия ӧтувтӧ гӧль йӧзсӧ. Кутіс содны гӧль крестьяналӧн вежӧрыс, обществоса уджӧ кутчысьӧмыс. Гӧль крестьяна ёнджыка сибӧдчисны коммунист ячейка бердӧ, отсалӧны бурмӧдны сӧветъяс да ко<text:span text:style-name="T447">о</text:span>перативъяс. Ёна гӧль йӧз кыпӧдчисны таво ко<text:span text:style-name="T447">о</text:span>перативъясӧ бӧрйысигӧн. Ми огӧ на тӧдӧ — кутшӧма гӧль йӧз ӧтувтчасны сӧветъясӧ бӧрйысигӧн. Ми чайтам, е<text:span text:style-name="T447">щ</text:span>ӧ на бурджыка.</text:p>
      <text:p text:style-name="P1">Ӧтувтчӧмысь кындзи гӧль крестьяналы колӧ отсӧг овмӧс кыпӧдігӧн. Ӧні отсӧгыс сетсьӧ ыджыдджык нин. Удждысян тӧвариществояс унджык удждӧны вермытӧм крестьяналы. Вотысь гӧль йӧзӧс мездӧма. Потребобтшествояс лӧсьӧдалісны фондъяс, коді отсалӧ гӧль йӧзлы пырны ко<text:span text:style-name="T447">о</text:span>перативӧ шленӧ. Сэсся наж<text:span text:style-name="T447">ӧ</text:span>ткаяс кер бердын да туй вӧчигӧн тшӧктӧма сетавны водзджык судз<text:span text:style-name="T447">сь</text:span>ытӧм крестьяналы.</text:p>
      <text:p text:style-name="P1">Оз на став партияса ячейкаяс кужны нуӧдны гӧль костын уджсӧ. Эмӧсь уна омӧльторъяс и сэтшӧм ячейкаяслӧн, кодъяс кутчысьӧмаӧсь нин тайӧ уджас. Оз кужны мичаӧ артавны, кодӧс колӧ пуктыны гӧльӧ, шӧркодд<text:span text:style-name="T448">ьӧ</text:span>мӧ да кулакӧ. Шулывлӧны — абу пӧ миян кулакыслӧн лыбӧмыс, сиктас пӧ олӧмыс оз вежсьы. Мукӧдлаын полӧны заводитны гӧль крестьяна пӧвс<text:span text:style-name="T448">т</text:span>ын уджавнысӧ. Оз пӧ ков нуӧдны кутшӧмкӧ торъя удж гӧль йӧзкӧд. Шӧркодд<text:span text:style-name="T448">ьӧ</text:span>ма крестьяналы уналаын абу на висьтавлӧма — кыдзи на вылӧ видзӧдӧ коммунист партия да Сӧвет власьт. Сы вӧсна шӧркодд<text:span text:style-name="T448">ьӧ</text:span>ма крестьянаыс ӧтдортчӧны гӧль йӧзсьыс, бара пӧ кутасны мырддявны. Уналаын ячейкаяс мӧвпалӧны — гӧль йӧз костын уджыс пӧ колӧ сӧмын кулакъяскӧд вермасьӧм вӧсна. Оз тӧдны<text:span text:style-name="T2"> </text:span>мый ӧтувтчӧм пырыс гӧль крестьяна кыпӧдасны ассьыныс вежӧрсӧ, овмӧссӧ, ёнджыка кутасны сибӧдчыны обществоса удж бердӧ.</text:p>
      <text:p text:style-name="P1">Мукӧдлаын ячейкаяс асьныс бокысянь видзӧдӧны, тшӧктӧны нуӧдны гӧль йӧз костын уджсӧ Волісполкомъяслы да мӧда-мӧдлы отсасян комитетъяслы. Сэсся гӧль йӧзсӧ ӧтувтігас ячейкаяс кӧсйысясны налы быдсяма бурторсӧ, ставсӧ пӧ кутас сетны государство дон мынтытӧг. Тадзи, дерт, оз позь. Тадзисӧ сӧмын верман велӧдны дышӧдчыны да йӧз вылӧ надейтчыны.</text:p>
      <text:p text:style-name="P1"/>
      <text:p text:style-name="P187">Кутшӧм ужъяс сулалӧны водзын.</text:p>
      <text:p text:style-name="P1"/>
      <text:p text:style-name="P1">Ячейкаяслы колӧ бура видзӧдны, кыдзи сиктъясын мунӧ крестьяна пӧвс<text:span text:style-name="T448">т</text:span>ын торъялӧмыс (рассло<text:span text:style-name="T448">е</text:span>ни<text:span text:style-name="T448">е</text:span>). Колӧ бура тӧдмавны, кодъясӧс пуктыны гӧльӧ, шӧркодд<text:span text:style-name="T448">ьӧ</text:span>мӧ да кулакӧ. Та серти и пуктыны удж быд сиктын, кӧні эм партиялӧн ячейка. Тшӧкыдджыка колӧ чукӧртлывлыны судз<text:span text:style-name="T448">сь</text:span>ытӧм крестьянаӧс, сэні сёрнитны локтан удж йывсьыс. Татшӧм собранн<text:span text:style-name="T448">ьӧ</text:span>яс вылас позьӧ коравлыны тшӧтш шӧркодд<text:span text:style-name="T448">ьӧ</text:span>ма крестьянаӧс. Сӧмын оз ков вунӧдны — собранн<text:span text:style-name="T448">ьӧ</text:span> вылын вӧчӧны шуӧмъяссӧ (решенн<text:span text:style-name="T448">ьӧ</text:span>яссӧ) асьныс гӧль крестьяна. Чукӧртчылӧм бӧрын шуӧмъяссӧ ысталӧны Сӧветъясӧ. Пукалӧны кӧ Сӧветас гӧль йӧз дор тӧждысьысь войтыр, найӧ кутасны уджавны гӧль йӧз шуӧм серти. Ячейкаяслы колӧ бура видзӧдны, мед гӧль йӧзлӧн шуӧмъяс эз вошны весьшӧрӧ, мед сійӧясӧс эз вунӧдны, мед кутшӧмкӧ пӧльза лои.</text:p>
      <text:p text:style-name="P1"><text:soft-page-break/>Гӧль крестьяналы колӧ ёна кутчысьны ко<text:span text:style-name="T449">о</text:span>перацияӧ. Сӧмын сы пыр найӧ вермасны ӧтувтчӧмӧн ӧдйӧнджык бырӧдны гӧльлунсӧ. Ӧні миян сиктъясын эм уна нин видз<text:span text:style-name="T450">-</text:span>му уджалан ко<text:span text:style-name="T450">о</text:span>перативъяс. Гӧль йӧзыс пырӧмаӧсь сэтчӧ этша на. Колӧ пырны ставныслы да сьӧлӧмсянь сэні уджавны.</text:p>
      <text:p text:style-name="P1">Сӧветъясад да ко<text:span text:style-name="T450">о</text:span>перативъясад ӧні миян лои бӧрйӧма унакодь гӧль крестьянатӧ. Налы аслыныс сідзжӧ оз ков ӧтдортны мӧда-мӧдсӧ. Налы колӧ уджавны ӧтув, чукӧрӧн, коммунист партия индалӧм серти. Кор артмасны татшӧм чукӧръясыс (группа бедноты) гӧль крестьяналӧн, сэки лоӧ кокниджык вермасьны гӧль йӧзлы паныд мунысьяскӧд.</text:p>
      <text:p text:style-name="P1"/>
      <text:p text:style-name="P1">Минин</text:p>
      <text:p text:style-name="P1"/>
      <text:p text:style-name="P1">[Ленинлӧн мавзолей.]</text:p>
      <text:p text:style-name="P1"/>
      <text:p text:style-name="P1">{М. Зиновьев @ Сьӧм чӧжан кассаяс : экон. гижӧд // Ордым @ 1927. №1 @ Лб. 20–22.}</text:p>
      <text:p text:style-name="P1"/>
      <text:p text:style-name="P183">Сьӧм чӧжан кассаяс.</text:p>
      <text:p text:style-name="P1"/>
      <text:p text:style-name="P1">Государстволӧн уджалысь йӧзлысь сьӧм чӧжан кассаясыс колӧны — ӧти<text:span text:style-name="T451">-</text:span>кӧ, мед эськӧ уджалысь йӧзыс вермисны чӧжыштӧм сьӧмсӧ вошӧмысь повтӧг видзны, мӧд<text:span text:style-name="T451">-</text:span>кӧ: мед государстволӧн финансыс ёнмис.</text:p>
      <text:p text:style-name="P1">Сӧвет правительство сьӧм чӧжан кассаяс пыр, ко<text:span text:style-name="T451">о</text:span>перативъяс пыр да воана удждысьӧмъяс лэдзӧмӧн чукӧртӧ мыйкӧ дыра кежлӧ, быттьӧ удждӧ, прӧст, куйлан сьӧмсӧ йӧзлысь. Тадзи чукӧртӧм сьӧмсьыс ӧти пайыс мунӧ выль пабрик-заводъяс лӧсьӧдӧм вылӧ да важъяссӧ дзоньталӧм вылӧ, мӧд пайыс крестьяна овмӧслы удждысьлӧм вылӧ, мукӧдтор лӧсьӧдӧм вылӧ.</text:p>
      <text:p text:style-name="P1"/>
      <text:p text:style-name="P187">Мый<text:span text:style-name="T451">т</text:span>а сьӧмсӧ пукталӧмаӧсь.</text:p>
      <text:p text:style-name="P1"/>
      <text:p text:style-name="P1">Со тайӧ табли<text:span text:style-name="T451">ц</text:span>аясыс петкӧдласны кутшӧма уджалысь йӧз пукталӧмаӧсь сьӧмсӧ кассаясӧ.</text:p>
      <text:p text:style-name="P1">Сьӧм чӧжан кассаяс — Коми обласьтын 42, СССР <text:span text:style-name="T451">пасьта</text:span> 14.757.</text:p>
      <text:p text:style-name="P1">Сьӧм пуктысьяс .... 1.068, „ 1.284.800.</text:p>
      <text:p text:style-name="P1">Пуктӧм сьӧмыс .... 74.652 ш. 45 ур, „ 84.010.200 ш.</text:p>
      <text:p text:style-name="P1">Пуктӧм сьӧмыс ӧти пуктысь юрӧ.. 67 ш., „ 66,9 ш.</text:p>
      <text:p text:style-name="P1">Миян Коми обласьтын сьӧм чӧжан кассаясӧ пуктысьясыс да сьӧмыс воысь воӧ со кыдзи содӧмаӧсь.</text:p>
      <text:p text:style-name="P1"/>
      <text:p text:style-name="P193">Кутшӧм кадӧ. Касса лыд. Сьӧм пуктысь лыд. Пуктӧм сьӧмыс (шайт <text:span text:style-name="T451">л</text:span>ыд.)</text:p>
      <text:p text:style-name="P193">Ставыс. Став письыс крестьяна. Прӧчентӧн *. Ставыс. Крестьяналӧн. Прӧчентӧн.</text:p>
      <text:p text:style-name="P193">1924 воын, январ 1 лун кежлӧ. 1 ЗЗ5 оз тӧдны — 21.000 оз тӧдны — </text:p>
      <text:p text:style-name="P193">1925 воын, январ 1 лун кежлӧ. 24 401 — <text:s/>— 5.700* — <text:s/>— </text:p>
      <text:p text:style-name="P193">1926 воын, январ 1 лун кежлӧ. 39 631 83 13% 40.473 2.950 7%</text:p>
      <text:p text:style-name="P193">1926 воын, юль 1 лун кежлӧ. 42 949 187 21% 68.051 9.515 14%</text:p>
      <text:p text:style-name="P1"/>
      <text:p text:style-name="P1">* Прӧчентъяснас тані индӧма крестьяна лыдсӧ став пуктысьысь лыд письыс.</text:p>
      <text:p text:style-name="P1">*1924 воын, кор сьӧм дон усьӧмсьыд оз нин ков вӧлі повны, кассаӧ сьӧм пуктылысьяс унаӧн сьӧмсӧ бӧр босьталісны.</text:p>
      <text:p text:style-name="P1"/>
      <text:p text:style-name="P187">Кассаясысь бурыс ужалысь йӧзлы.</text:p>
      <text:p text:style-name="P1"><text:soft-page-break/></text:p>
      <text:p text:style-name="P1">Сьӧм чӧжан кассаыд пуктӧм сьӧмсьыд мынтӧ ыджыд прӧчент. Войдӧр, революцияӧдз, сьӧм чӧжан кассаяс мынтӧны вӧлі во гӧгӧрӧн сӧмын 3,6%. Революция бӧрын медводзсӧ мынтылісны 4%. Ӧні, 1926 вося август 11ʼ лунсянь, строк урчиттӧг кӧ сьӧмтӧ пуктан, сетӧны во чӧжӧн 8%, а строкӧн кӧ пуктӧма, — воӧн 9% (9 ш. 100 шайт вылӧ во гӧгӧрӧн).</text:p>
      <text:p text:style-name="P1"/>
      <text:p text:style-name="P1"><text:span text:style-name="T452">[</text:span>Кассаын кӧ сьӧм чӧжан, кокниджыка плуг босьтан.<text:span text:style-name="T452">]</text:span></text:p>
      <text:p text:style-name="P1"/>
      <text:p text:style-name="P1">Сьӧмтӧ кассаад пуктӧм бӧрын, оз нин ков повны вошӧмсьыд ни, сісьмӧмсьыд ни, сотчӧмсьыд ни. Сьӧмыд кассаад некор оз вош. Сьӧм чӧжан кассаӧ пуктӧм сьӧмсьыс пуктысьыс водзын кыввидзӧ Сӧвет правительство. Сылӧн сы вӧсна сьӧм чӧжан кассаяс запаснӧй капиталӧ сетӧма 10 миллион шайт. Пуктысьыс, кӧть кор, вермас бӧр босьтны кассаысь став сьӧмсӧ, либӧ мыйкӧ мында, пуктӧма кӧ вӧлі сылӧн строк урчиттӧг. Строк урчитӧмӧн пуктӧм сьӧм бӧрсӧ позьӧ босьтны строкыс тырӧм бӧрти.</text:p>
      <text:p text:style-name="P1">Сьӧм чӧжан кассаӧ пуктӧм сьӧм лыдсӧ дай пуктысьыслысь ним<text:span text:style-name="T453">-</text:span>овсӧ видзӧны гусьӧн. Висьтавлас кӧ кодкӧ сы йылысь, судӧ сійӧ сюрӧ. Пуктӧм сьӧм некод оз вермы мырддьыны ни, арестуйтны ни, пуктысьыслысь ним<text:span text:style-name="T453">-</text:span>овсӧ тӧдмавны ни, суд кындзи.</text:p>
      <text:p text:style-name="P1">Сьӧм чӧжан касса пыр позьӧ и, коді кӧсйӧ, воттӧ мынтыны. Сьӧм чӧжан кассаысь жӧ позьӧ государствоӧн воана удждысьӧм облигация ньӧбны, позяс тӧдмавны — эн-ӧ во ас киад кутан облигация вылад. Позьӧ жӧ облигациятӧ сьӧм чӧжан кассаӧ закладӧ пуктыны. Воас кӧ сійӧ облигацияыс, сьӧмсӧ закладӧ пуктысьыслы сетасны, закладас пуктӧмыслӧн кӧ урчитӧм строкыс эз на коль.</text:p>
      <text:p text:style-name="P1">Сьӧм чӧжан касса пыр позьӧ сьӧмтӧ ыстыны кытчӧ гажыд, став СССР <text:span text:style-name="T453">пасьтаӧ</text:span>, колӧ сӧмын кассаас висьтавны кытчӧ, кодлы да мый<text:span text:style-name="T453">т</text:span>а ыстыны да поштаӧн ыстӧмсьыс мынтысьны.</text:p>
      <text:p text:style-name="P1">Коді оз ӧти местаын ов, а ветлӧдлӧ ӧтилаысь мӧдлаӧ да пуктӧма кӧ сійӧ сьӧмсӧ кассаӧ, кӧсйӧ кӧ, позьӧ босьтны кассасьыс аслыспӧлӧс эскӧданпас — аккредитив, кӧні урчитӧма пуктӧм сьӧм лыдсӧ: ставсӧ либӧ кымынӧдкӧ юкӧнсӧ. Сійӧ гижӧд сертиыс мортыс вермас босьтны сьӧмсӧ люб<text:span text:style-name="T453">ӧ</text:span>й сьӧм чӧжан кассаысь, кӧні эм кык уджалысь. Миян Коми обласьтын аккредитив сертиыс сетӧны сьӧмтӧ уездувса да обласьтса кассаяс.</text:p>
      <text:p text:style-name="P1">Кассаӧ сьӧмтӧ пуктігӧн позьӧ сійӧс гижӧдны кӧть ас вылад, кӧть код вылӧ, а кӧть и ним<text:span text:style-name="T453">-</text:span>ов урчиттӧг. Ним<text:span text:style-name="T453">-</text:span>ов урчиттӧг кӧ пуктан, сэки сетасны кассаад мӧд пӧлӧс нижка да сы серти сьӧмтӧ и кутасны сетавны.</text:p>
      <text:p text:style-name="P1">Медводдза пуктігас кассаад колӧ вайны ӧти шайт, сыысь улӧ оз босьтны, а водзӧсӧ сэсся позяс весиг ӧти урӧн пуктавны. Позьӧ кассаад сьӧмтӧ пуктавны поштаса маркаясӧн, кабала вылӧ лясйӧдлӧмӧн, сӧмын бара жӧ ляскавны маркаяссӧ медводдза пуктігас ковмас шайтӧдз.</text:p>
      <text:p text:style-name="P1"/>
      <text:p text:style-name="P187">Сьӧм чӧжан кассаяс — крестьяналы отсӧг.</text:p>
      <text:p text:style-name="P1"/>
      <text:p text:style-name="P1">Тані став висьталӧм сертиыс позьӧ аддзыны: сьӧм чӧжан кассаяс отсалӧны крестьяналы ичӧтикаӧн, вочасӧн чукӧртны сьӧм быдсяма коланторъяс вылӧ: видз<text:span text:style-name="T454">-</text:span>му уджалан кӧлуй ньӧбӧм вылӧ, паськӧм лӧсьӧдӧм вылӧ, стрӧитчӧм кежлӧ, мыйяс вылӧ ӧтпырйӧ уна сьӧм колӧ. Сэсся сьӧм чӧжан кассаясыд сетӧны крестьянаыдлы и мукӧд пӧлӧс отсӧгъяс.</text:p>
      <text:p text:style-name="P1">Миян СССР <text:span text:style-name="T454">пасьта</text:span> став крестьяна лыд сертиыс сьӧм чӧжан кассаясӧ пуктысьӧм <text:span text:style-name="T454">йӧ</text:span>зыс этша, ӧти прӧчентысь на этшаджык. Миян обласьтын ставыс 211.676 морт, на пиысь кассаын чӧжӧны сьӧмсӧ 1068 морт: быд 188 морт пиысь ӧти морт.</text:p>
      <text:p text:style-name="P1"><text:soft-page-break/>Унджыкыс крестьяна пиысь оз на тӧдны, мый сійӧ сьӧм чӧжан кассаыс, кутшӧм отсӧг налы сыысь. Колӧ быдӧнлы тӧдмӧдны крестьянаӧс сьӧм чӧжан кассаяскӧд, висьтавлыны, кутшӧм бурыс сьӧм чӧжан кассаын сьӧм видзӧмысь.</text:p>
      <text:p text:style-name="P1">Сідзи ми регыдджык дай унджык содтам сьӧ<text:span text:style-name="T2">мп</text:span>уктассӧ кассаын, сійӧн ёна отсалам крестьяналы дай государстволы.</text:p>
      <text:p text:style-name="P1"/>
      <text:p text:style-name="P1">М. Зиновьев.</text:p>
      <text:p text:style-name="P1"/>
      <text:p text:style-name="P179">==Миян сиктъясын==</text:p>
      <text:p text:style-name="P1"/>
      <text:p text:style-name="P1">{Kodko @ „Коддзӧдан нянь“ : <text:span text:style-name="T2">экон.</text:span> гижӧд // Ордым @ 1927. №1 @ Лб. 23–24.}</text:p>
      <text:p text:style-name="P1"/>
      <text:p text:style-name="P1">„Коддзӧдан нянь“.</text:p>
      <text:p text:style-name="P1"/>
      <text:p text:style-name="P1">Сыктыв<text:span text:style-name="T2"> </text:span>Луза вожын (Леткаын, Ловъюын, Ношульын, Абъячойын, Занулл<text:span text:style-name="T455">ьӧ</text:span>ын, Кебраын да Визинын) крестьяна мат<text:span text:style-name="T2">ӧ в</text:span>оӧмаӧсь „коддзӧдан няньӧн“. — „Рудзӧг няньсӧ пӧ сёян да лючки коддзан: быдлаті слабитас, юрыд бергӧдчӧ, восӧдӧ и быдтор“.</text:p>
      <text:p text:style-name="P1">Тадзисӧ висьмӧдӧ няньыд, эм кӧ сы пиын нянь висьмӧдантор, бак кодь тшак — шусьӧ фузариумӧн. Тайӧ висьӧмыс овмӧдчӧ нянь вылас (сю вылын дай ид вылын), ёна рӧдмӧ, ӧдйӧ паськалӧ зэра гожӧмын (колян гожӧмын торъя ёна нин паськалӧма).</text:p>
      <text:p text:style-name="P1">Сійӧ тшактӧ медся ёна позьӧ казявны муяс вывсьыд аръявыв, нянь воигӧн. Сэтшӧм тшак овмӧдчӧм шепъяс вылас овлӧ бак кодь алӧй рӧма бус (тшакыслӧн кӧйдысыс). Сійӧ буснас няньтӧ висьмӧдан тшакыд и паськалӧ: тӧлыс новлӧдлӧ буссӧ шептысь шептӧ, муысь муӧ. Сы вӧсна ёнджыка да ӧдйӧджык висьмӧ тайӧ тшакнас эрд вывъясын да чой йывъясын быдмысь нянь. Сэні тӧлыд гӧгӧр ветлӧ, нинӧм оз сайӧд няньсӧ бус новлӧдлысь тӧвсьыс.</text:p>
      <text:p text:style-name="P1">Висьӧмыс паськалӧ весиг няньсӧ сусланъясӧ чукӧртӧм бӧрын, сёрӧмӧ тэчӧм бӧрын. Сэки, орччӧн топыда куйлігад, висьысь шепъясыслӧн висьӧмыс вуджӧ дзоньвидза бур шепъяс вылас. Вартігӧн сійӧ висьӧмыс бара жӧ вуджӧ дзоньвидза бур тусьяс вылас (бус пырыс жӧ) дай идзас вылас.</text:p>
      <text:p text:style-name="P1">Тӧла дырйиыд, кор фузариум тшакыслӧн кӧйдысыс (бус кодьыс) сюрас дзоньвидза нянь шеп вылӧ, сійӧ заводитчӧ сэні вужъясьны. Вужйыс пырӧ нянь тусь пытшкас дай сёйӧ нянь тусь пытшсьыс еджыдсӧ. Сёйигас сійӧ лэдзӧ сэтчӧ аслыспӧлӧс яд. Сійӧ ядыс и „коддзӧдӧ“ сэтшӧм няньтӧ сёйигӧн. Тусьыс татшӧм висян няньыслӧн посни, кокньыдик, нярмӧм кодь, пытшкӧсыс абу еджыд, а алӧй рӧма (розӧвӧй).</text:p>
      <text:p text:style-name="P1"/>
      <text:p text:style-name="P187">Кыдзи мынтӧдчыны нянь висьӧмысь.</text:p>
      <text:p text:style-name="P1"/>
      <text:p text:style-name="P1">Кӧдзны сӧмын дзоньвидза, бура весалӧм, сортируйтӧм кӧйдысӧн. Весавны машинаӧн.</text:p>
      <text:p text:style-name="P1">Кӧдзтӧдзыс войдӧр кӧйдыссьыс вины висьӧмсӧ формалинӧн либӧ меднӧй купоросӧн (протравливани<text:span text:style-name="T455">е</text:span>).</text:p>
      <text:p text:style-name="P1">Картаясад кӧ висьысь няньлӧн идзасыс вольсалӧма, оз ков петкӧдны куйӧдсӧ му вылад, кытчӧдз сійӧ лючки оз пӧжсьы. Петкӧдан кӧ — висьӧмыс вермас вуджны тувсов кӧдза вылад (ид, зӧр).</text:p>
      <text:p text:style-name="P1">Тшӧкыдджыка видзӧдлывлыны муястӧ нянь быдмигас. Казялан кӧ сэтысь алӧй рӧма бак кодь буссӧ, регыдджык колӧ вундыны да вартны. Оз позь дыр видзны няньтӧ сусланын да сёрӧмын — сэк ӧдйӧ висьӧмыс паськалӧ.</text:p>
      <text:p text:style-name="P1">Варттӧдз кыдз-мый верман ёнджыка колӧ косьтыны няньтӧ рынышад.</text:p>
      <text:p text:style-name="P77"><text:soft-page-break/>Изӧдтӧдз войдӧр сэтшӧм висьмӧм сюсӧ колӧ зэв ёна косьтыны кымынкӧ лун паччӧр вылын либӧ пачын (бурджык пачын), — кисьтны сэтчӧ 1½–2 вершӧк кызта, тшӧкыдджыка гудравлыны.</text:p>
      <text:p text:style-name="P1">Оз позь вердны сэтшӧм „коддзӧдан няньнас“ скӧтӧс.</text:p>
      <text:p text:style-name="P1"/>
      <text:p text:style-name="P187">Кыдзи тӧдмавны висьӧмсӧ.</text:p>
      <text:p text:style-name="P1"/>
      <text:p text:style-name="P1">Та йылысь миянлы со мый гижӧ санитарнӧй доктор Хрустал<text:span text:style-name="T21">е</text:span>в ёрт: „Кебраын, Палаузяын, Ношульын йӧзыс висьмалӧны аслыспӧлӧс висьӧмӧн. Висьӧмыс тайӧ шедӧ нянь помысь.</text:p>
      <text:p text:style-name="P1">Нянь помысь миянладорын висьмывлӧны кык ногӧн. Ӧти<text:span text:style-name="T455">-</text:span>кӧ: мукӧд воясӧ сю вылын зэв ёна овлӧ ужпинь. Сюрӧ кӧ сійӧ нянь пиӧ, висьмӧдӧ мортӧс: висьысьлӧн бергӧдчӧ юрвежӧрыс, чунь помъясыс кынмӧны: нинӧм оз кутны кывны, став тушасӧ йирмӧг босьтӧ. Мӧд<text:span text:style-name="T456">-</text:span>кӧ (кыдзи Хрустал<text:span text:style-name="T21">ё</text:span>в ёрт и казялӧма сиктъясӧд висьысьяс дінӧ ветлігӧн): морт висьмӧ нянь помысь коддзӧм висьӧмӧн. Тайӧ висьӧмыс лоӧ „коддзӧдан нянь“ помысь. Татшӧм няньсӧ сёйӧм бӧрын мортлӧн висьмӧ юрыс, личкӧ ун, юрвежӧрыс бергӧдчӧ, ки<text:span text:style-name="T456">-</text:span>кокыс дзӧрӧ, кынмӧ, покодкаыс коддзӧм мортлӧн кодь, омӧля заводитӧ синнас аддзыны. Меным висьӧмсӧ удайтчис тайӧ приметаяс сертиыс тӧдмавны. Позьӧ тӧдмавны висьӧмсӧ и сідзи: висьмӧм сюнас (тусьнас) вердны чипанӧс. Вердтӧдзыс сю письыс колӧ бӧрйыны став ужпиньсӧ. „Коддзӧдан няньтӧ“ сёйӧм бӧрти чипаныд жуйгӧдчас, быттьӧ пагӧдӧ сійӧс, сэсся кодавны жӧ кутас.</text:p>
      <text:p text:style-name="P1">Висьысьяслы колӧ дугдыны сёйны „коддзӧдан-няньтӧ“, либӧ сёйны мича пызькӧд шӧриӧн пӧжалӧмӧн, либӧ, шуам, картупелькӧд сорӧн пӧжалӧмӧн.</text:p>
      <text:p text:style-name="P1">Няньӧн отравитчӧм мысти колӧ юктавны мортсӧ гырк киз<text:span text:style-name="T456">ьӧ</text:span>рмӧдан, либӧ восӧдан лекарствоӧн“.</text:p>
      <text:p text:style-name="P1"/>
      <text:p text:style-name="P1">{<text:span text:style-name="T457">И</text:span>лля Ӧльӧксан @ Трунда — бур вольӧс : <text:span text:style-name="T2">экон.</text:span> гижӧд // Ордым @ 1927. №1 @ Лб. 25–26.}</text:p>
      <text:p text:style-name="P1"/>
      <text:p text:style-name="P183">Трунда — бур вольӧс.</text:p>
      <text:p text:style-name="P1"/>
      <text:p text:style-name="P187">Мыйӧн бур трунда вольӧс.</text:p>
      <text:p text:style-name="P1"/>
      <text:p text:style-name="P1">Скӧт олан<text:span text:style-name="T458">і</text:span>н миян вольсалӧны идзасӧн да лёк, шогмытӧм турунӧн. А локтас тулыс, туруныд ни, идзасыд ни оз кольлы. Сідзкӧ, куш идзаснад картатӧ вольсавны абу дзик шань.</text:p>
      <text:p text:style-name="P1">Мукӧдлаын (Швецияын, Финляндияын, мукӧдлаын) крестьянаыс картанысӧ идзаснад омӧля вольсалӧны, кызвынсӧ вольсалӧны трундаӧн. Тані миян эськӧ трундаыд уна жӧ эм да, сӧмын оз на крестьяна тӧдны — кытчӧ да мый вылӧ сійӧ туйӧ. Сы понда оз и сійӧс перйыны.</text:p>
      <text:p text:style-name="P78">Трундаӧн картатӧ вольсалігӧн куйӧдыд артмӧ бурджык. Куйӧд<text:span text:style-name="T156"> </text:span>васӧ трунда ас пырыс ньӧти оз лэдз. Трунда вермӧ юны куйӧд<text:span text:style-name="T156"> в</text:span>а пӧв куим кымынӧн унджык рудзӧг идзас дорысь: ӧти пунт кос, нитша трунда вермӧ юны куйӧ<text:span text:style-name="T156">д ва</text:span>сӧ 12 пунтӧдз, ӧти пунт идзас юӧ сӧмын пунт 3–4.</text:p>
      <text:p text:style-name="P1">Сідзкӧ, трундаӧн карта вольсалігӧн куйӧд, ӧти<text:span text:style-name="T459">-</text:span>кӧ, артмӧ бурджык, мӧд<text:span text:style-name="T459">-</text:span>кӧ, унджыка трунда вольӧс скӧт олан<text:span text:style-name="T459">і</text:span>нысь сӧстӧммӧдӧ сынӧдсӧ, кыскӧ дука ва ру карта вылысь. Куйӧд сісьмигас лэдзӧ сынӧдӧ аслыспӧлӧс дук, нашатырлань муныштӧ. Сійӧ шусьӧ аммиакӧн. Аммиакас эм зэв уна азот, кытысь бӧрын артмӧ селитра. Сійӧ зэв колан сёянтор кӧдзалы, быдтасъяслы. Сӧмын азотсӧ идзас куйӧд озджык вермы кутны. Трундаӧн вольсалігӧн азот некытчӧ оз вош, кольӧ куйӧдӧ. Сы понда вынлуныс куйӧдлӧн ещӧ нин содӧ. Сэсся ӧд скӧтыд сӧстӧм сынӧдаинад дзоньвидзаджык олӧ.</text:p>
      <text:p text:style-name="P78"><text:soft-page-break/>Картатӧ трундаӧн вольсалігӧн ёна вичмӧ идзасыд вердас вылӧ. Крестьяналӧн кӧ куим мӧс, кӧкъямыс-ӧкмыс тӧлысьӧн мунӧ вольӧс вылӧ идзас 120–135 пудйӧдз. Та мында идзас вермӧ водзсасьны 60–70 пуд турунлы. Нюр муӧн (нитша трундаӧн) вольсалігӧн джынсьыс унджык вичмас кӧрым вылӧ.</text:p>
      <text:p text:style-name="P1">Со<text:span text:style-name="T2">,</text:span> сідзкӧ<text:span text:style-name="T2">,</text:span> мый сетӧ трунданад картатӧ вольсалігӧн: 1) содӧ куйӧд, 2) артмӧ вына бур куйӧд, 3) дзоньвидзалун скӧтлысь кутӧ, 4) содӧ вердас овмӧсын.</text:p>
      <text:p text:style-name="P1"/>
      <text:p text:style-name="P187">Трунда перйӧм йылысь.</text:p>
      <text:p text:style-name="P1"/>
      <text:p text:style-name="P1">Ӧні сёрнитыштам кыдзи перйыны трундасӧ, кутшӧм трунда туйӧ вольӧс вылӧ да кыдзи сійӧн колӧ вольсавны картатӧ.</text:p>
      <text:p text:style-name="P1">Эм кык сикас трунда му: 1) нитша трунда, 2) муа трунда. Нитша трунда сюрӧ пожӧм вӧра нюрысь. Сійӧ и эм карта вӧльӧс <text:span text:style-name="T2">муыд</text:span>. Перйыны трунда колӧ арсянь. Муа трунда вольӧс вылӧ оз туй (няйтчӧ). Сӧмын сійӧ зэв бур кыскавны, карта вылӧ вайлытӧг, веськыда му вылӧ. Перйыны татшӧм трунда мутӧ колӧ арсянь жӧ, сэсся чипасӧн тэчны<text:span text:style-name="T85">,</text:span> медым шуралас. Чипасас колӧ тӧвйӧдны да гожйӧдны. Косьмӧм, шуралӧм бӧрын позьӧ кыскавны му вылад.</text:p>
      <text:p text:style-name="P79">Вольсавны картатӧ трундаӧн оз ков кыза, вершӧк 2–3, а вылысас вольсыштны идзас. Позьӧ, дерт и, куш трунданас вольсавны, этша кӧ нин идзасыд. Няйтчыны кутас да бара вольсавны.</text:p>
      <text:p text:style-name="P1"/>
      <text:p text:style-name="P187">Видлӧгъяс трунда куйӧдлӧн.</text:p>
      <text:p text:style-name="P1"/>
      <text:p text:style-name="P1">Миян обласьтын видлӧгъяс трундаа куйӧдӧн да трундаӧн, буракӧ, эз на вӧвлыны. Ме тані висьтала мый сетӧмаӧсь видлӧгъясыс мукӧдлаын *.</text:p>
      <text:p text:style-name="P1"/>
      <text:p text:style-name="P80">*) Босьтӧма Бауэрлысь, „Крестьянско<text:span text:style-name="T460">е</text:span> Хозяйство“ нигаысь.</text:p>
      <text:p text:style-name="P1"/>
      <text:p text:style-name="P1">1. Запольскӧй опытнӧй станцияын воӧма десятина му вылысь:</text:p>
      <text:p text:style-name="P1">куйӧдавтӧм муысь .... 100 п. нянь, 100 п. идзас.</text:p>
      <text:p text:style-name="P1"><text:span text:style-name="T460">и</text:span>дзас куйӧдӧн .... 137 п. „ 127 п. „</text:p>
      <text:p text:style-name="P1">трунда куйӧдӧн .... 166 п. „ 160 п.</text:p>
      <text:p text:style-name="P1">известкаалӧм трундаӧн .... 164 п. „ 131 п. „</text:p>
      <text:p text:style-name="P1">куйӧд сора трундаӧн .... 168 п. „ 152 п. „</text:p>
      <text:p text:style-name="P1">2. Вяткаса опытнӧй станцияын воӧма видлӧг муясысь:</text:p>
      <text:p text:style-name="P1">Нёль сюрс пуд трундаӧн куйӧдалӧм муысь — сю 160 п. десяти<text:span text:style-name="T2">н</text:span>,</text:p>
      <text:p text:style-name="P1">куйӧдтӧмысь .... 120 п. „</text:p>
      <text:p text:style-name="P1">зӧр, сю бӧрын, трундаӧн куйӧдалӧм му вылысь 108 п. „</text:p>
      <text:p text:style-name="P1">„ „ куйӧдтӧм му вылысь .... 95 п.</text:p>
      <text:p text:style-name="P1"/>
      <text:p text:style-name="P1">Татысь аддзам: трундаӧн куйӧдалӧм му вылын содӧма урожайыс весиг и мӧд кӧдзаыслӧн куйӧдалӧм бӧрас дай вынсӧ кутӧ дырджык идзас куйӧд дорысь.</text:p>
      <text:p text:style-name="P1">Вӧлӧмкӧ<text:span text:style-name="T2"> </text:span>с<text:span text:style-name="T461">і</text:span>дзи и эм. Запольскӧй опытнӧй станцияын видлӧмаӧсь: кымын кӧдзалысь содтӧ урожайсӧ трунда куйӧд. Видлӧгыс со мый висьталӧма.</text:p>
      <text:p text:style-name="P1"/>
      <text:p text:style-name="P1">Урожайыс десятина зӧрлӧн:</text:p>
      <text:p text:style-name="P1">Идзас вольӧса куйӧд 2400 п. — 145 п. 1-я <text:span text:style-name="T2">вон.</text:span>, 151 п. 2 вон., 115 п. З вон.</text:p>
      <text:p text:style-name="P1">Трунда вольӧса куйӧд 2400 п. 160„ „ 171 „ „ 179 „ „</text:p>
      <text:p text:style-name="P1">Трунда куйӧд 4800 п. 163 „ „ 160 „ „ 163 „ „</text:p>
      <text:p text:style-name="P1"/>
      <text:p text:style-name="P1"><text:soft-page-break/>Трундаыд миян куйлӧ вывті уна. Колӧ заводитны перйыны сійӧс карта вольӧс вылӧ да куйӧд вылӧ. Трундаыд перйӧм-кыскалӧм трудтӧ зэв бура вештас.</text:p>
      <text:p text:style-name="P1"/>
      <text:p text:style-name="P1">Илля Ӧльӧксан.</text:p>
      <text:p text:style-name="P1"/>
      <text:p text:style-name="P1">==Дӧзьӧритӧй скӧтнытӧ.</text:p>
      <text:p text:style-name="P1"/>
      <text:p text:style-name="P1">{Kodko @ Тыра кӧбыла вӧлӧс дӧзьӧритӧй, бура быдтӧй чибӧӧс : <text:span text:style-name="T2">экон.</text:span> гижӧд // Ордым @ 1927. №1 @ Лб. 27–31.}</text:p>
      <text:p text:style-name="P1"/>
      <text:p text:style-name="P183">Тыра кӧбыла вӧлӧс дӧзьӧритӧй, бура быдтӧй чибӧӧс.</text:p>
      <text:p text:style-name="P1"/>
      <text:p text:style-name="P187">Кӧбыла вӧлӧс тырсьӧдӧм.</text:p>
      <text:p text:style-name="P1"/>
      <text:p text:style-name="P1">Кӧбылаӧс колӧ тырсьӧдны бур ужӧн. Быдӧн тӧдӧны — бур чибӧ вермас лоны сӧмын бур ужысь. Дерт, е<text:span text:style-name="T462">щ</text:span>ӧ нин бурджык лоӧ чибӧыд, батьыс кӧ (ужыс) дай мамыс (кӧбылаыс) ӧткодь бурӧсь.</text:p>
      <text:p text:style-name="P1">Государство тулысъясын сиктъясӧ лӧсьӧдлӧ случнӧй пунктъяс. Сэтшӧм пунктъясас видзӧны бур ужӧс. Сэтшӧминас и крестьяналы колӧ нулывлыны тырсьӧдны кӧбыла вӧвъяссӧ.</text:p>
      <text:p text:style-name="P1">Кымын водзджык тулысын кӧбыла вӧв пышъялӧ, сымын бур. Сэки чибӧ тулысладор чужӧ да бурджыка быдмас.</text:p>
      <text:p text:style-name="P81">Уж дінӧ кӧбылаӧс нуны колӧ пышъявны заводитӧм мыстиыс. Пышъялӧмыс овлӧ лун 3–5. Он кӧ сэки ну кӧбыла вӧвтӧ, сійӧ сэсся ужӧс оз лэдз ас вылас чеччыштны, кӧть и лэдзас, оз тырсяв. Чанясьӧм бӧрын кӧбыла вӧв бара заводитӧ пышъявны витӧда<text:span text:style-name="T22">-</text:span>дас нёльӧда лунъяс костын, сизимӧд-ӧкмысӧд лунъяс гӧгӧр. Тайӧ каднас медрегыд удайтчан тырсьӧдӧмнад. Чанясьӧм бӧрын первойя пышъялӧмсӧ кӧ лоӧ прӧзевайтӧма, мӧд пӧвнас пышъялӧмсӧ делӧджык нин казявны.</text:p>
      <text:p text:style-name="P1">Кӧбыла вӧв, кодлӧн пышъялан кадыс кольӧма либӧ абу уж дінӧ нулӧмӧн тырсялӧма, бара заводитӧ пышъявны вежон куим мысти кымын первойя пышъялӧмсяньыс. Мед эськӧ он прӧзевайт сійӧ кадсӧ (вермӧ пышъявны и водзджык), колӧ уж дінӧ нулыны сизим-ӧкмыс лун мысти. Кык либӧ куим чеччыштлӧм бӧрын кӧ ужӧс сэсся кӧбылаыд оз лэдз, сэки, тӧдӧмысь нин, кӧбыла тырсялӧма. Та бӧрти вӧвтӧ вайлыны уж дінӧ колӧ е<text:span text:style-name="T462">щ</text:span>ӧ на кымыныськӧ, медым веськыда нин позис надейтчыны тырсялӧма абу вӧлыд. Мукӧддырйиыс вӧвтӧ лоӧ нёльысьӧдз лэдзлывлыны уж дінӧ. Уж дінӧ нёльӧдысь вайлӧм бӧрын кӧ кӧбыла бара пышъявны заводитас, сэки вӧлӧс колӧ нулыны вӧв пельшӧр дінӧ, тӧдмавны — оз-ӧ сійӧ вись.</text:p>
      <text:p text:style-name="P1">Уж дінысь нуигӧн вӧвтӧ колӧ надзӧникӧн новлӧдлыштны; ӧдйӧ ветлыны сэки оз позь. Ӧдйӧ ветлӧмнад кӧбыла вӧлыд вермас бӧр шыбитны кӧйдыссӧ да оз тырсяв.</text:p>
      <text:p text:style-name="P1">Медбур кад уж дінӧ нулыны — асыв. Случнӧй пункт кӧ ылын, колӧ сэтчӧ лӧсьӧдчыны лун кымын водзджык, мед аскиӧдзыс кӧбылаыс вермис шойччыштны. Рытын позьӧ вердны да юктавны, а аскинас сетны немтор оз ков. Уж дінысь нуӧм бӧрын позьӧ сетны турун, сэсся кык-куим час бӧрти юктавны ваӧн да сетны зӧр.</text:p>
      <text:p text:style-name="P1">Он кӧ кӧбыла вӧлӧс кут тырсьӧдны быд во, сійӧ бӧртинас тырсявнытӧ озджык кут, а мукӧдыс и дзикӧдз дугдӧны.</text:p>
      <text:p text:style-name="P1">Вӧв чанясьӧ тырсялӧм бӧрас 11 тӧлысь мысти. Вермас лоны тайӧ кадсьыс ӧти-кык вежонӧн регыдджык, либӧ дырджык. Энь чибӧӧс кӧбыла новлӧдлӧ регыдджык, айӧс дырджык. Томджык кӧбыла новлӧдлӧ регыдджык пӧрысь дорысь. Медводдза чаньсӧ быд кӧбыла новлӧдлӧ дырджык.</text:p>
      <text:p text:style-name="P1"/>
      <text:p text:style-name="P187"><text:soft-page-break/>Тыра кӧбылаӧс дӧзьӧритӧм.</text:p>
      <text:p text:style-name="P1"/>
      <text:p text:style-name="P1">Тырсялӧмсянь тӧлысь кӧкъямыс кымын вӧвлы торъя чер<text:span text:style-name="T463">ӧ</text:span>д (дӧзьӧритӧм) оз на ков. Сэки вӧвлы уджавны оз на жӧ мешайт, сӧмын сьӧкыд уджтӧ, вынсьыс вывті, уджавны оз ков. Вердны колӧ бурджыка — оз ков тшыгйӧдны.</text:p>
      <text:p text:style-name="P1">Ӧкмыс тӧлыссянь кымын колӧ нин бурджыка заводитны вӧвтӧ дӧзьӧритны. Сьӧкыда уджалӧмысь колӧ дугдыны. Сӧмын кокни удж позьӧ уджӧдны луннас час кык-куим. Чанясьтӧдз кык кымын вежон водзджык тыра вӧвнад уджалӧмысь колӧ дзикӧдз дугдыны, сӧмын восьлӧн гуляйтӧдны домповод йылысь быд лун ӧти час.</text:p>
      <text:p text:style-name="P1">Зэв эськӧ вӧлі бур, тыра вӧвъясӧс кӧ видзны сиктъясын ӧтлаын потшасны йӧр.</text:p>
      <text:p text:style-name="P1">Медбӧръя лунъяссӧ чанясьтӧдзыс вӧлӧс ёна нин колӧ видзны чеччалӧм да доймалӧм<text:span text:style-name="T2">-</text:span>керӧмысь. Чеччалігъясӧн, доймигӧн вӧв вермас торксьыны да водзджык (кад вотӧдз) чанясьны, либӧ шой вайны.</text:p>
      <text:p text:style-name="P1">Сэсся овлывлӧ тыра вӧвъяскӧд сэтшӧмтор, мый быттьӧ пышъявны кӧсйӧны, корӧны ужӧс<text:span text:style-name="T2">:</text:span> тыра вӧв дінӧ ужӧс лэдзны оз ков, вермас сійӧ вӧв рушкуысь чаньӧс шоймӧдны.</text:p>
      <text:p text:style-name="P1">Вежӧссӧ карта вылӧ тыра вӧвлы колӧ вӧчны ыджыдджыкӧс, шоныдӧс, югыдӧс, кос вольӧсӧн вольсавны. Мед карта вылын пыр бур сынӧд вӧлі.</text:p>
      <text:p text:style-name="P1"/>
      <text:p text:style-name="P187">Вердӧм йылысь со мый колӧ тӧдны.</text:p>
      <text:p text:style-name="P1"/>
      <text:p text:style-name="P1">Тыра вӧв вердӧ асьсӧ дай рушкусьыс чибӧсӧ. Вӧвтӧ кӧ омӧля кутан вердны, тшыгъявны кутас и чибӧыс да быдмыны оз вермы. Вывті кӧ ёна вердан мамӧс, тшӧгас да чибӧлы сьӧкыд лоӧ чужнысӧ. Сідзкӧ, вердны колӧ кужӧмӧн да буретша. Бурджык вердны тыра вӧвтӧ неунаӧн да унджыкысь.</text:p>
      <text:p text:style-name="P82">Вердасыд тыра вӧвлӧн мед абу вӧлі тшыкӧма, мед вына да мед бурджыка вирас йиджӧ. Турун да зӧр кындзи позьӧ сетлывлыны и кӧтӧдыштӧмӧн ӧтруб (пунт 2–3). Кык вежонӧн войдӧр чанясьтӧдзыс, лун кежлӧ турунтӧ колӧ чинтыштны заводитны. Гожӧмын, чанясьӧм бӧрын дай чанясьтӧдзыс тыра вӧвлы зэв бур сёян — веж турун да мича кос турун. Ӧти вердассянь мӧдӧ вуджны колӧ надзӧникӧн, мед оз босьт рушку пытшкӧс да мукӧд сэтшӧм висьӧм. Бобӧнянь турун вежнас уна вердны оз позь. Сыысь вермас рушкуыс дундыны да колик висьӧм босьтны. Оз жӧ позь вердны тыра вӧлӧс регыд на вартӧма зӧрйӧн, сьӧдасьӧм да кынмылӧм вердасӧн. Колӧ вид<text:span text:style-name="T464">з</text:span>ч<text:span text:style-name="T464">ы</text:span>сьны ужпиньысь (овлӧ тай сю пиын), сійӧ вермӧ лоны ид пиын дай турун пиын. Сійӧ кӧ сюрас сёянӧ, вермас чаньтӧ шоймӧдны.</text:p>
      <text:p text:style-name="P1">Буретша да кужӧмӧн вердны медъёна нин колӧ джын кынӧм бӧрын.</text:p>
      <text:p text:style-name="P1"/>
      <text:p text:style-name="P187">Чанясьӧм.</text:p>
      <text:p text:style-name="P1"/>
      <text:p text:style-name="P1">Чибӧ вӧрӧмысь мам кынӧмас заводитчӧ тӧдчыны джын кынӧмсяньыс, квайтӧд кымын тӧлысь бӧрти тырсялӧмсянь. Сійӧ кадсянь вӧвлӧн рушкуыс заводитчӧ гӧгрӧсмыны да ёна ыдждыны. Кымын водзӧ, сымын ёнджыка пыр ыдждӧ, — лэччӧ увлань да паськалӧ. Вӧлыд сёйны кутас тӧдчӧмӧн ёна. Чанясьтӧдзыс лун кык-куим вӧрасьыс петӧ йӧв.</text:p>
      <text:p text:style-name="P82">Чанясян кадсӧ вӧвлысь колӧ ви<text:span text:style-name="T464">ч</text:span>ч<text:span text:style-name="T464">ы</text:span>сьны 11 тӧлысьнас тырсялӧм лунсяньыс: ай чибӧ кӧ, 5 лунӧн дырджык, энь кӧ, 1–2 лунӧн регыдджык. Мед бурджыка-кокниджыка вӧлыд вермас чанясьны, бӧрынджык висьтавлім нин: кык вежон войдӧр чанясьтӧдз колӧ нин дугдыны вӧвнад уджавны, турун сетӧм чинтыны да вына кӧрымӧнджык вердны. Озджык ков юктавны кӧдзыд ваӧн, колӧ видзны повзьӧм<text:span text:style-name="T2">-</text:span>керӧмысь, кучкалӧмысь, доймӧмысь да мукӧд сэтшӧмторйысь.</text:p>
      <text:p text:style-name="P1"><text:soft-page-break/>Олан<text:span text:style-name="T464">і</text:span>нсӧ вӧвлысь колӧ водзджык лӧсьӧдны. Кызджыка вольсавны сэті да тшӧкыдджыка вольӧссӧ вежлавны. Чанясян кад воӧ вой кежлӧ. Сы вӧсна медбӧръя войяссӧ колӧ тшӧкыдджыка видлавлыны, зільны суны чанясян кадсӧ.</text:p>
      <text:p text:style-name="P1">Чанясьӧ вӧлыд регыд, час джын кымын. Кокниа чанясигӧн вӧлыдлы мортсянь некутшӧм отсӧг оз ков, весалӧмысь кындзи. Заводитчӧм мыстиыс кӧ вӧлыд дыр оз вермы чанясьны, колӧ корны скӧт пельшарӧс. Кутшӧмсюрӧ йӧзӧс, е<text:span text:style-name="T465">щ</text:span>ӧ нин „тӧдысьясӧс“ вӧв дінӧ лэдзны оз ков дай аслыд оз ков кужтӧг отсавны чанясьнысӧ, сідзтӧ сӧмын тшыкӧдан, висьмӧдан вӧвтӧ. Бурджык корны да ви<text:span text:style-name="T465">ч</text:span>ч<text:span text:style-name="T465">ы</text:span>сьны пельшарӧс.</text:p>
      <text:p text:style-name="P1">Чанясьӧм бӧрын вӧлӧс колӧ видзны кынмӧмысь (е<text:span text:style-name="T465">щ</text:span>ӧ нин колӧ, мед олан<text:span text:style-name="T465">і</text:span>нас оз пыр-пет тӧв). Медводдза лунъяссӧ колӧ вердны бур турунӧн, позьӧ сетыштавны и веж турун. Бур жӧ вердны и ӧтруба пом<text:span text:style-name="T2">е</text:span>йӧн, сыысь ёна содӧ йӧлыс. Чанясьӧм бӧрын медводдза лунъяснас зӧр да мукӧд сэтшӧмтор вӧлыдлы сетны оз ков. Удж вылӧ доддявлывлыны позьӧ вежон кык бӧрын вӧлисти. Сэки жӧ сӧмын на позьӧ заводитны вердны зӧрйӧн.</text:p>
      <text:p text:style-name="P1">Сизимӧд-ӧкмысӧд лунъясӧ чанясьӧм бӧртиыс вӧлӧс бара позьӧ тырсьӧдны.</text:p>
      <text:p text:style-name="P1">Чибӧ чужӧм бӧрын, мамыс первой сійӧс исалас, сэсся нюлас. Оз кӧ мамыс нюв нильӧгсӧ, колӧ чибӧӧс мичаника чышкыны кос рузумӧн. Сы бӧрын чибӧӧс мам лэдзӧ нин нёнясьны. Оз кӧ мун чибӧыд нёнь дінӧ, сылы колӧ индыны. Овлывлӧны вӧвъяс, кодъяс чибӧӧс нёнь дінас оз лэдзны. Сэки колӧ отсавны чибӧлы, вӧлӧс кутыштны. Чибӧӧс нуны нёнь дінӧ, а мамыслысь лэптыны ӧти воддза коксӧ. Кымыныськӧ тадзи вӧчӧм бӧрын, мам сэсся велалас да чибӧтӧ нёнь дінас кутас лэдзны. Сэсся сэтшӧм сибӧдтӧм вӧвъяслысь (эз кӧ лэдзлывлыны воддза чибӧяссӧ) лун кык кымын войдӧр чанясьтӧдзыс вӧрасьыс йӧвсӧ колӧ лысьтыштавлыны, либӧ вӧрасӧ киӧн малыштавлыны, мед вӧлыд велалас (оз кут гилявны). Сэки чаньтӧ нёнь дінас кутас нин лэдзны.</text:p>
      <text:p text:style-name="P1">Мукӧд вӧвлӧн чанясьӧм бӧрас йӧлыс вӧраас этша, оз тырмы. Сэки чибӧӧс колӧ юктавны мӧс йӧлӧн, пуӧм ваӧн сорлыштӧмӧн (мӧс йӧвсӧ колӧ пуктыны нёль пӧв унджык ва дорсьыс). Юктавны татшӧм йӧлӧн колӧ быд кык часын стӧкан джын мындаӧн. Водзӧ сэсся надзӧникӧн пыр содтыштавны, кытчӧдз он веж сёянсӧ.</text:p>
      <text:p text:style-name="P1">Чибӧяслӧн уналӧн овлӧ гырк йӧрмӧм. Сыысь колӧ чибӧлы вӧчны сприн<text:span text:style-name="T466">ц</text:span>овка, скӧт врач тшӧктӧм серти.</text:p>
      <text:p text:style-name="P1">Мам дінын чибӧӧс видзлывлӧны во джын кымын. Сы бӧрын сійӧс мам дінын видзӧмысь пӧльзаыс абу (йӧлыс мамыслӧн киз<text:span text:style-name="T466">ьӧ</text:span>рмӧ). Мам дінысь торйӧдӧм бӧрын чибӧӧс колӧ вердны турунӧн да зӧрйӧн. Друг торйӧдны да вежны сёян оз ков. Колӧ надзӧникӧн, велӧдӧмӧн. Гожӧмын чибӧӧс колӧ видзны вӧля вылынджык.</text:p>
      <text:p text:style-name="P1"/>
      <text:p text:style-name="P187">Чибӧӧс быдтӧм.</text:p>
      <text:p text:style-name="P1"/>
      <text:p text:style-name="P1">Нёльӧд кымын вежонсянь чибӧӧс колӧ нин велӧдны турун да зӧр дінӧ. Бур эськӧ, чибӧлы вердан зӧрсӧ кӧ майкыштан.</text:p>
      <text:p text:style-name="P1">Мӧс йӧвтӧ вердны колӧ, дерт, вылыссӧ босьтӧмӧн. Позьӧ сорлалыштны зӧр либӧ ид шыдӧса киз<text:span text:style-name="T466">ьӧ</text:span>риник рокӧн. Колӧ сэтчӧ пуктыштны и сакара пызь. Татшӧм юан колӧ шонтыштны мӧс вӧра йӧв шоныдӧдз. Юктавны колӧ витысь-квайтысь лун кежлӧ пӧттӧдз.</text:p>
      <text:p text:style-name="P1">Крестьянинлӧн йӧлыд мукӧд каднас и аслыс абу сёйны. Кысь нин чибӧлы юктавны. Сэки йӧв пыдди позьӧ вердны ид шыдӧса киз<text:span text:style-name="T466">ьӧ</text:span>риник рокӧн (позьӧ зӧр шыдӧсаӧн). Татшӧм вердассӧ колӧ шонтыны мӧс вӧра йӧв шоныдӧдз жӧ.</text:p>
      <text:p text:style-name="P83">Мам дінысь торйӧдтӧдз на, тӧлысьӧн-джынйӧн кымын колӧ вердыштавны зӧрйӧн 2–2½ пунт мында кымын лунӧн, водзӧ пыр содтӧмӧн да содтӧмӧн. Мам дінысь торйӧдӧм бӧрын быд 2–3 лун мысти зӧрсӧ колӧ содтыны пунт джын мындаӧн, кытчӧдз лунся сетӧмыс оз во 6–8 пунтӧдз. Сэсся пыр сідзи вердны зӧрйӧн арӧс тыртӧдз. Зӧрсӧ колӧ сетлыны куимысь: асывнас, луннас да рытнас. Быд зӧр сетлӧм бӧрын колӧ сетны 2–3 пунт турун.</text:p>
      <text:p text:style-name="P83"><text:soft-page-break/>Турун сетны колӧ 10–15 пунт сутки кежлӧ, надзӧникӧн водзӧ пыр содтӧмӧн.</text:p>
      <text:p text:style-name="P1">Чибӧлы зэв жӧ лӧсялӧ е<text:span text:style-name="T467">щ</text:span>ӧ со кутшӧм кӧрым: ӧтруб сорлалӧны шырӧм ид <text:span text:style-name="T467">и</text:span>дзасӧн либӧ шырӧм турунӧн, содтыштӧны сэтчӧ зӧр да морков ульнас шырӧмӧн, неуна пуктыштӧны анькытш, да ставсӧ сэсся заваритӧмӧн пӧжӧны. Пӧжӧм бӧрын, сеттӧдз, колӧ пуктыны тойӧм мел да сов.</text:p>
      <text:p text:style-name="P1">Лясни пыдӧсас чибӧлы киськавлӧны е<text:span text:style-name="T467">щ</text:span>ӧ аслыспӧлӧс сорлалӧм пызьӧн (¼ солысь да ¾ пожналӧм пӧимысь). Тайӧ пызьсӧ чибӧыд нюлӧ, татӧг сылӧн оз вермыны прам<text:span text:style-name="T467">ӧ</text:span>я лыясыс ёнмыны.</text:p>
      <text:p text:style-name="P1">Оз ков вунӧдны, мый чибӧлы колӧ сёянысь кындзи сетны вӧля котралыштны ывла вылын да ворсыштны. Веж турун вылӧ лэдзтӧдз, кымынкӧ лун колӧ вердыштавны гортын ы<text:span text:style-name="T467">т</text:span>шкӧм веж турунӧн, кос турунӧн сорлалӧмӧн. Сэсся быд лун веж турун вылӧ йирсьыны лэдзтӧдзыс асылын, тшыг йывсьыс колӧ вердыштлыны кос турунӧн. Кӧдзыд лысва вылӧ либӧ пужъ<text:span text:style-name="T2">я д</text:span>ырйи чибӧӧс лэдзны оз ков, колӧ ви<text:span text:style-name="T467">ч</text:span>ч<text:span text:style-name="T467">ы</text:span>сьны сылӧмсӧ-косьмыштӧмсӧ. Оз жӧ ков видзны дыр вӧля вылын ӧвадӧ<text:span text:style-name="T2">сь д</text:span>ырйи. Сэки чаньыдлы зэв сьӧкыд.</text:p>
      <text:p text:style-name="P1">Мыйӧн чибӧыд кок йылас ёнмас, сэки колӧ видзны вӧля вылынджык.</text:p>
      <text:p text:style-name="P83">Кӧдзыд кадӧ кӧ чибӧыд чужи, торъя шоныдъяс, первойя 2–3 лунсӧ кындзи чужӧм бӧртиыс, оз и ков. Дерт, ёна нин кӧ кӧдзыд, колыштӧ жӧ шоныдыд. Сэки ӧд и ыджыд вӧвлы шоныдыд оз мешайт.</text:p>
      <text:p text:style-name="P1">К<text:span text:style-name="T468">ӧ</text:span>дзыд дырйи чаньӧс оз ков лэдзны карта вылысь вӧля вылӧ шоныд юанъяс юкталӧм бӧрти. Вермас сійӧ кынмыны.</text:p>
      <text:p text:style-name="P83">Чибӧӧс колӧ тшӧкыдджыка пелькӧдны. Пелькӧдӧмӧн чибӧлы кокниджык да ӧдйӧджык быдмӧ. Пелькӧдны колӧ 2–3-ысь лунын, вердтӧдз. Эмӧсь сы вылӧ вӧчӧм тшӧткаяс. Абу кӧ сэтшӧм тшӧткаыд, чибӧлысь тушасӧ позьӧ <text:span text:style-name="T2">идзас йиӧн</text:span> ниртны да бӧр<text:span text:style-name="T23">т</text:span>инас чышкыны кызджык ньӧрторйӧн. Гилялан<text:span text:style-name="T467">і</text:span>нъяссӧ, оз кӧ лэдз, оз и ков мырдӧн ниртны. Регыд е<text:span text:style-name="T467">щ</text:span>ӧ некыті оз кут сетны пелькӧднытӧ.</text:p>
      <text:p text:style-name="P1">Синъяс колӧ чышкыны-весавны орысь мича, сӧстӧм рузумӧн.</text:p>
      <text:p text:style-name="P1">Тырӧ кӧ кок гыж пыдӧсыс чибӧыдлӧн, колӧ жӧ весавлывлыны. Сӧмын оз ков дойдавны. Ичӧтысянь весалігӧн дойдалӧмӧн чибӧыд, быдмас да, оз кут сетны кокъяссӧ дорны.</text:p>
      <text:p text:style-name="P83">Чибӧяс мӧдӧд тулыссяньыс жӧ и заводитӧны пышъявны. Посни кӧбылаястӧ оз ков лэдзны тырсявны, колӧ 8–9ʼ тӧлыссянь нин торйӧн видзны, медым сэтшӧм водз тырсявны эз вермыны. Водз тырсялӧмысь некутшӧм бур кӧзяинлы оз во, сӧмын чибӧыс тшыкӧ.</text:p>
      <text:p text:style-name="P1">Кодзны уж чибӧӧс бурджык 2 арӧсӧн, коймӧд тулысладорас. Тулысын кодзӧ<text:span text:style-name="T2">ми</text:span>нса дойыс регыдджык бурдас.</text:p>
      <text:p text:style-name="P1">Велӧдны вӧвтӧ заводитны удж бердӧ 3 арӧсысь водз оз ков. Водз кӧ заводитан уджавны чибӧнад, сійӧ бура быдмыны оз вермы, дай ичӧт вына лоӧ. Верстьӧдырйи омӧля кутас вермыны уджавны.</text:p>
      <text:p text:style-name="P1"/>
      <text:p text:style-name="P1">{Спира Прокӧ @ Мӧсъяслӧн зарокъяс : <text:span text:style-name="T2">экон.</text:span> гижӧд // Ордым @ 1927. №1 @ Лб. 32.}</text:p>
      <text:p text:style-name="P1"/>
      <text:p text:style-name="P1">МӦСЪЯСЛӦН ЗАРОКЪЯС.</text:p>
      <text:p text:style-name="P1"/>
      <text:p text:style-name="P1">Омӧля дӧзьӧритӧм вӧсна да кыдзсюрӧ вердӧм вӧсна скӧтлӧн овлӧ уна сикас зарок. Зарокъясыс скӧтлы аслыныс омӧль дай найӧс видзысьяслы сьӧлӧм вылӧ оз во.</text:p>
      <text:p text:style-name="P1"/>
      <text:p text:style-name="P187">Кыдзи лоӧны зарокъяс.</text:p>
      <text:p text:style-name="P1"/>
      <text:p text:style-name="P1"><text:soft-page-break/>Гырысь ск<text:span text:style-name="T24">ӧ</text:span>тлӧн эм уна аслас висьӧм (кодӧс ми шуам зарокнас), мый вӧсна налӧн и вошӧ дзоньвидзалуныс. Зарокъясӧн позьӧ шуны: нювсьӧм, йирӧм, курччасьӧм, чужъясьӧм, мукӧдтор.</text:p>
      <text:p text:style-name="P1">Татшӧм зарокъясыс лоӧны кыдзсюрӧ да тӧдтӧг вердӧм-юкталӧмысь, омӧля дӧзьӧритӧмысь да е<text:span text:style-name="T469">щ</text:span>ӧ омӧля ныаса юан-сёянӧн вердтӧм понда да сов пуктытӧг. Мед<text:span text:style-name="T469">ъ</text:span>ёна татшӧм сикас зарокъясыс овлӧны нянь артмытӧм воясӧ.</text:p>
      <text:p text:style-name="P1">Зарокъясыс скӧтлӧн вермасны бырны, босьт<text:span text:style-name="T469">ча</text:span>м кӧ вежлавны сёян, кытчӧ тшӧтш колӧ содтыштны зӧр, ид либӧ анькытш да быд лун пань-мӧд сов.</text:p>
      <text:p text:style-name="P1"/>
      <text:p text:style-name="P187">Люкасьӧм.</text:p>
      <text:p text:style-name="P1"/>
      <text:p text:style-name="P1">Мӧс чукӧрын, лудын видзигӧн овлӧны люкасьысь мӧсъяс. Сюра мӧсъяс люкасигӧн мӧда-мӧдныслысь дойдалӧны вӧраяссӧ, рушку кучиксӧ, мукӧдлаті. Люкасьысь мӧсъяс тшӧкыда усьласьӧны и мортъяс вылӧ. Мӧскӧс люкасьӧмсьыс дугӧдны зэв сьӧкыд, сӧмын верман дугӧдны люкалӧмнас дойдалӧмысь. Люкасьысь сюра мӧсъяслысь сюръяссӧ колӧ тшӧтшӧдны, сэсся пуктыны, сюйны сюрас розьӧдӧм пӧв да кӧртавны сійӧс чорыда, мед оз усь. Татшӧм ногӧн, кӧть сэсся мӧскыд и люкыштас, некодӧс дойдны оз вермы.</text:p>
      <text:p text:style-name="P1"/>
      <text:p text:style-name="P187">Чужъясьӧм.</text:p>
      <text:p text:style-name="P1"/>
      <text:p text:style-name="P1">Мукӧд мӧсъяс велалӧмаӧсь лысьтігъясӧн чужъясьны.</text:p>
      <text:p text:style-name="P1">Татшӧм чужъясьысь мӧсъяслысь колӧ лысьтігас домавлыны кыкнан кокъяссӧ, сӧмын домавнысӧ колӧ личыда, медым мӧскыс оз усь. Кӧртӧд гез помсӧ домавны колӧ стенӧ тувъялӧм кольчаӧ. Сэки мӧскыд оз вермы бӧрӧ ни, бокӧ ни чужйыны.</text:p>
      <text:p text:style-name="P1">Мукӧддырйи кӧ мӧсъяслӧн висьӧ вӧраыс, сідзжӧ заводитӧ чужъясьны. Сэки колӧ пырысь<text:span text:style-name="T469">-</text:span>пыр жӧ бурдӧдны<text:span text:style-name="T2">,</text:span> лекар дінӧ шыасьлӧмӧн.</text:p>
      <text:p text:style-name="P1">Сэсся мӧсъясыд лысьтысигӧн шенасьӧны бӧжнаныс, няйтчӧдӧны йӧвсӧ. Мед мӧскыд эз вермы шенасьны бӧжнас, колӧ кӧртавны сійӧс (бӧжсӧ) вӧсньыдик гезйӧн бӧр кокас, мӧдар бокас лысьтысьыссяньыс.</text:p>
      <text:p text:style-name="P1"/>
      <text:p text:style-name="P187">Нёнясьӧм.</text:p>
      <text:p text:style-name="P1"/>
      <text:p text:style-name="P1">Сэсся, куканьяс моз жӧ, мӧсъяс велавлӧны нёнясьны — нёнявны мӧд мӧскӧс, либӧ весиг асьнысӧ. Другӧн он вермы водзсасьны, дугӧдны мӧскӧс нёнясьӧмсьыс. Дугӧдӧны таысь мӧсъясӧс чушӧн. Чуш вӧчсьӧ со кыдзи: вӧчӧны дом да крепиталӧны сэтчӧ ёсь кӧрт тувъяс, коді нёнясьны оз лэдз — чуткалӧ. Мукӧд мӧскыс нёнясьӧмсьыс эновтчывлӧ, мавтан кӧ нёньяссӧ ӧш сӧптӧн.</text:p>
      <text:p text:style-name="P1"/>
      <text:p text:style-name="P1">Спира Прокӧ.</text:p>
      <text:p text:style-name="P1"/>
      <text:p text:style-name="P1">==Врачлӧн сёрнияс.</text:p>
      <text:p text:style-name="P1"/>
      <text:p text:style-name="P1">{Врач <text:span text:style-name="T470">И</text:span>. Коканин @ Лёк<text:span text:style-name="T2">ви</text:span>сьӧм : мед. гижӧд // Ордым @ 1927. №1 @ Лб. 33–35.}</text:p>
      <text:p text:style-name="P1"/>
      <text:p text:style-name="P183">Лёквисьӧм.</text:p>
      <text:p text:style-name="P1"/>
      <text:p text:style-name="P1">Мукӧд пӧлӧс висьӧмъяс дорысь лёквисьӧм медъёна паськалӧма йӧз пӧвс<text:span text:style-name="T471">т</text:span>ын став му пасьталаас. Куш ӧти Париж карысь (Францияын) лёквисьӧмӧн висьысь йӧзсӧ лыддьӧны сизимсё сюрс гӧгӧр. Берлинын (Германияын) быд сё мужик вылӧ лёквисьӧмӧн висьӧны кызь <text:soft-page-break/>морт, сё нывбаба пиысь дас вит нывбаба. 1903 вося лыддьӧм серти, став Россия пасьтаын быд дас сюрс йӧз костын лёквисьӧмӧн висьӧмаӧсь сизим дас кык морт. Миян Коми обласьтын 1925 вося лыддьӧм серти, лё<text:span text:style-name="T2">кв</text:span>исьӧмӧн висьӧны 704 морт. Дерт, тайӧ лыд улас эз на веськав став висьысь йӧзыс. Лёквисьӧмнад висьысь йӧзыд миян 704 мортсьыд унджык на. Весиг быдса сиктъяс висьӧны. Сэтшӧм сиктъясад сӧмын ӧтка-ӧтка морт оз висьны лёквисьӧмнад.</text:p>
      <text:p text:style-name="P1"/>
      <text:p text:style-name="P187">Мый сійӧ лёквисьӧмыс да мый вӧсна сійӧ лоӧ.</text:p>
      <text:p text:style-name="P1"/>
      <text:p text:style-name="P1">Лёквисьӧм — вуджан висьӧм. Висьмӧдан микробыс * шусьӧ «Кельыд спирохетаӧн». Сійӧясӧс позьӧ аддзыны сӧмын микроскоп * пыр видзӧдӧмӧн. Микроскоп улын кельыд спирохета тыдалӧ зэв вӧсни, штопор * нога нюклясьӧм сунис кодь. Кельыд спирохета <text:span text:style-name="T471">к</text:span>ӧ лэдзны ӧбе<text:span text:style-name="T2">зз</text:span>янаяс, кроликъяс вир-яйӧ, найӧяслӧн, мортлӧн моз жӧ, артмӧ лёквисьӧм. Тайӧ петкӧдлӧ мый вӧсна лоӧ мортлӧн лёквисьӧм да коді сійӧ висьӧмсӧ вӧчӧ. Висьмӧдан микробыс кӧ веськалас мортлы яй-вирас дойяс пыр, кӧть кыті, морт висьмӧ лёквисьӧмӧн. Сынӧд пыр лёквисьӧм оз вудж. Висьӧм вермӧ вуджны мужика-нывбабаа волысьӧмӧн (кодныскӧ кӧ на пиысь висьӧны) дай олӧмсям вӧсна.</text:p>
      <text:p text:style-name="P1"/>
      <text:p text:style-name="P1">* Микроб — зэв ичӧтик, синмӧн аддзытӧм ловъя олысь.</text:p>
      <text:p text:style-name="P1">* Микроскоп — ыдждӧдантор. Сы пыр видзӧдӧмӧн зэв лӧсьыда тыдалӧны куш синмӧн аддзытӧмторъяс.</text:p>
      <text:p text:style-name="P1">* Штопор — пробка перъялан, винт модаа.</text:p>
      <text:p text:style-name="P1"/>
      <text:p text:style-name="P187">Олӧмсям вӧсна лёквисьӧм вуджӧм.</text:p>
      <text:p text:style-name="P1"/>
      <text:p text:style-name="P1">Дзоньвидза мортӧс кӧ, кодлӧн вом дорас эм кутшӧмкӧ дой, окалас лёквисьӧмӧн висьысь морт, сэки лёквисьӧм вуджӧ сійӧ дзоньвидза мортыслы: висьмӧдан микробыс сылы веськалас вом дорса дойӧдыс. Сэсся бара жӧ лёквисьӧм вуджӧ ӧтлаын, ӧти тасьті-паньӧн сёйигӧн, чигарка помъяс куритігӧн. Вартігъясӧн дай мукӧддырйи синъясӧ веськавлӧ ёг. Сійӧ ёгсӧ синсьыс перйӧны кывъялӧмӧн. Тайӧ кывъялӧмнад бара жӧ лё<text:span text:style-name="T2">кв</text:span>исьӧма мортсяньыд висьӧмыд вуджны вермас. Лёквисьӧм вуджлӧ мортлы вичкоын крест окалігӧн, даръясигъясігӧн. Ӧти кузьчышъянӧ чышкысьӧм, новлан, узьлан кӧлуй пыр сідзи жӧ висьӧм вермӧ кутчысьны да разавны. Тадзи вуджан да паськалан лёквисьӧмыс шусьӧ олӧ<text:span text:style-name="T2">мс</text:span>ямса лёквисьӧмӧн (бытовой сифилис). Дерт, сійӧ медъёнасӧ лоӧ пемыдлун вӧсна да велӧдчытӧм вӧсна. Мукӧд государствоясын йӧзыс миян дорысь велӧдчӧмаӧсьджык. Сэні сӧмын воӧ олӧмсямса лёквисьӧм разалӧмыс вылӧ 10%-ыс. Миян СССР-<text:span text:style-name="T471">ын</text:span> олӧмсямса лёквисьӧмыс паськалӧма дзонь 70% став лёквисьӧм письыс. Миян сиктъясын ёнджыкасӧ паськалӧ лёквисьӧмыд йӧз олӧмсям вӧсна.</text:p>
      <text:p text:style-name="P1"/>
      <text:p text:style-name="P187">Волысьлӧма * лёквисьӧм.</text:p>
      <text:p text:style-name="P1"/>
      <text:p text:style-name="P1">* Половой сифилис</text:p>
      <text:p text:style-name="P1"/>
      <text:p text:style-name="P1">Волысьлӧма лёквисьӧмӧн висьӧны медъёнасӧ каръясын. Дерт, висьӧмсӧ медъёнасӧ паськӧдӧны проституткаяс. Проституткаяс пиысь лёквисьӧмӧн висьӧны 90%-ыс. Сідзкӧ, пӧшти став проституткаыс вермас висьмӧдны зэв уна дзоньвидза мортӧс. Каръясын проституткаясыд вывті уна. Лыддьӧм серти эм ӧти проститутка: Берлинын быд 20 нывбаба пиын, Вена карын 22,4 нывбаба костын, Парижын 14 ны<text:span text:style-name="T2">вб</text:span>аба костын, Лондонын 9 нывбаба костын, сідзи водзӧ.</text:p>
      <text:p text:style-name="P1"><text:soft-page-break/></text:p>
      <text:p text:style-name="P187">Кыдзи мыччысьӧ да висьӧдӧ лёквисьӧм.</text:p>
      <text:p text:style-name="P1"/>
      <text:p text:style-name="P84">Висьӧм шедӧмсянь вежон 2–3 некутшӧм висьӧм мортлӧн ортсысяньыс оз тӧдчы. Сэсся сы бӧрти, висьмӧдан микробыс (спирохетаыс) яй пытшкӧ веськалан<text:span text:style-name="T471">і</text:span>нын лоӧ анькытш ы<text:span text:style-name="T25">д</text:span><text:span text:style-name="T2">жт</text:span>а кымын ваболь. Ваболь сэсся пӧрӧ дойӧ. Сэтшӧм дойыс оз вись ни, оз луд, доръясыс чорыдӧсь. <text:span text:style-name="T471">Д</text:span>ойбердса матысса железаясыс неуна пыктыштӧны. Мукӧддырйи дойыс бурдӧдтӧг ачыс бурдӧ. Висьысь мортыд сэки, тӧдтӧгыс, чайтӧ лёквисьӧмсӧ бурдӧмӧн да помасьӧмӧн. Абу тай сідзи. Сійӧ помасис сӧмын медводдза кадыс висьӧмыслӧн. 4–6 вежон мысти мӧдӧдчӧ мӧд кадыс. Мӧд кадыс лёквисьӧмлӧн кыссьӧ во 2–5 дай дырджык. Сэки став тушаын, вом пытшкӧсын дай мукӧдлаын лоӧны уна пӧлӧс кисьтӧмъяс. Сійӧ кисьтӧмъясыс оз висьны ни, оз лудны ни. Некутшӧм ногӧн кӧ мӧд када висьмӧмсьыс морт оз бурдӧдчы, сылӧн висьӧм пӧрӧ 3<text:span text:style-name="T26">-ӧд</text:span> кадӧ. Сійӧ кад дырйиыс мортлӧн кӧнсюрӧ медвойдӧр лоӧны йӧнгыльяс. Сэсся йӧнгыльясыс пӧрӧны дойясӧ. <text:span text:style-name="T471">Д</text:span>ойясыс ас гӧгӧрсьыс ставсӧ сісьмӧдӧны. Сэтшӧм дой кӧ лоӧ ныр лыяс вылын, ныр мортлӧн ля<text:span text:style-name="T2">см</text:span>унӧ, сідз водзӧ. Коймӧд кадыс висьӧмлӧн кыссьӧ кымынкӧ во. Он кӧ бурдӧдчы, висьӧм пӧрӧ бурдӧдны вермытӧм параличӧ, либӧ спиннӧй сукоткаӧ.</text:p>
      <text:p text:style-name="P1"/>
      <text:p text:style-name="P187">Кутшӧм кадъяснас лёквисьӧм вуджӧ мукӧд йӧзлы.</text:p>
      <text:p text:style-name="P1"/>
      <text:p text:style-name="P1">Медводдза да мӧд кад дырйиыс лёквисьӧм вермӧ зэв кокниа вуджны мӧд мортлы. <text:span text:style-name="T471">К</text:span>оймӧд каднас висьӧмыс оз вудж.</text:p>
      <text:p text:style-name="P84">Дзикӧдз бурдӧдтӧг лёквисьӧм, кӧть и нинӧм нин оз тӧдчы сылӧн, во 5–10, 20 мысти бӧр вермас мыччысьны эж вылӧ.</text:p>
      <text:p text:style-name="P1">Лёквисьӧмӧн висьысь нывбабаяс вайӧны шой кагаясӧс либӧ лёквисьӧмӧн висьӧмъясӧс: кагаяслӧн став туша вылас тӧдчӧ лёквисьӧм кисьтӧмъяс. Та серти позьӧ шуны: лёквисьӧм, абу кӧ сыысь бурдӧдчылӧма, вуджӧ челядьлы.</text:p>
      <text:p text:style-name="P1"/>
      <text:p text:style-name="P187">Позьӧ оз дзикӧдз бурдӧдчыны лёквисьӧмысь.</text:p>
      <text:p text:style-name="P1"/>
      <text:p text:style-name="P1">Коді оз бурдӧдчы лёквисьӧмысь, пыр эновтчӧ, — сэтшӧмлы сӧмын колӧ повны лёквисьӧмысь.</text:p>
      <text:p text:style-name="P84">Лёквисьӧмысь позьӧ бурдӧдчыны, дзикӧдз сыысь мездысьны; сӧмын казялӧм бӧрын колӧ чорыда кутчысьны бурдӧдчынытӧ. Кымын регыдджык заводитчан бурдӧдчыны, сымын ӧдйӧджык и мездысян висьӧмысь. Медводдза висьӧм лоӧм кадсянь кӧ кутан бурдӧдчыны, сэки висьӧмысь некузя кад мысти мездысян дзикӧдз. Дерт, колӧ бурдӧдчыны сӧмын врачьяс ордын. Бур оз ло, пондан кӧ бурдӧдчыны пывсьӧдчысьяс ордын, „тӧдысьяс“ ордын. Мӧд кад дырйиыс кӧ кутан бурдӧдчыны, сэки лоӧ дырджык нин дзикӧдз бурдтӧдзыд лечитчыны. Ковмас сэки во 2–3 чорыда, здук кежлӧ эновтчывтӧг бурдӧдчӧм. Коймӧд кад дырся висьӧмсӧ бурдӧдны дзикӧдз оз вермыны. Вермӧны сӧмын кокньӧдны висьӧмысь да мездыны параличысь да спиннӧй сукоткаӧн висьӧмъясысь.</text:p>
      <text:p text:style-name="P1"/>
      <text:p text:style-name="P187">Колӧ-ӧ яндысьны лёквисьӧмӧн висьысьяслы.</text:p>
      <text:p text:style-name="P1"/>
      <text:p text:style-name="P1">Йӧз пӧвс<text:span text:style-name="T471">т</text:span>ын лёквисьӧм шуӧны „пежӧн“. Сійӧ ньӧти абу сідзи. Висьӧмын немтор абу „пежыс“. Тадзинадтӧ ӧд позьӧ жӧ „пежӧн“ шуны чакотка, тиф, <text:span text:style-name="T2">кӧ</text:span>лера. Лёквисьӧмӧн висьысь йӧз 100 морт пиысь 70 мортыс висьӧны миян дзик асланыс пемыдлун вӧснаыс вид<text:span text:style-name="T471">з</text:span>ч<text:span text:style-name="T471">ы</text:span>сьтӧмла. Сы вӧсна найӧс оз ков нартитны ни, видны ни. Колӧ налы быд ногӧн отсавны бурдӧдчыны, ӧдйӧджык мездыны сэтшӧм висьӧмысь.</text:p>
      <text:p text:style-name="P1"><text:soft-page-break/>Лёквисьӧма йӧзлы аслыныс оз ков яндысьны висьӧмсьыс. Регыдджык колӧ кутчысьны бурдӧдчыны врач ордын.</text:p>
      <text:p text:style-name="P1"/>
      <text:p text:style-name="P1">Врач <text:span text:style-name="T471">И</text:span>. Коканин.</text:p>
      <text:p text:style-name="P1"/>
      <text:p text:style-name="P1">{А. П. З. @ Доймӧм бӧрти медводдза отсӧгъясыс : мед. гижӧд // Ордым @ 1927. №1 @ Лб. 36–37.}</text:p>
      <text:p text:style-name="P1"/>
      <text:p text:style-name="P183">Доймӧм бӧрти медводдза отсӧгъясыс.</text:p>
      <text:p text:style-name="P1"/>
      <text:p text:style-name="P1">Мукӧддырйи, кор кодкӧ кӧ семья пиад доймас ли, мый ли да, врачтӧ пырысьтӧм<text:span text:style-name="T472">-</text:span>пыр судзӧдны он вермывлы. Сы вӧсна быдӧнлы, медся нин ёна мамъяслы колӧ ичӧтика кужыштны доймӧм челядьяслы, врач вотӧдз, отсӧгтор сетны. Сэтшӧм кужыштысь мортыд ӧд миян сиктъясын семья пиад пӧшти некод абу. Ми тані дженьыдика висьталам, кыдзи челядьлысь медвойдӧрсӧ, врач локтӧдз, позьӧ кокньӧдыштны доймӧмсӧ, доймӧмаӧсь кӧ найӧ вир петтӧдз.</text:p>
      <text:p text:style-name="P1"/>
      <text:p text:style-name="P183">Вундысьӧм.</text:p>
      <text:p text:style-name="P1"/>
      <text:p text:style-name="P1">Быд сиктса керкаын колӧ эськӧ лоны <text:span text:style-name="T472">йо</text:span>д лекарство. <text:span text:style-name="T472">Йо</text:span>дыд колӧ вир петтӧдз кыткӧ вундыссьӧмысь. Сійӧс позьӧ ньӧбны аптекаясысь. Кызь ур дон кымын кӧ ньӧбан, вель дыр тырмас.</text:p>
      <text:p text:style-name="P1">Стеклӧторйӧн кӧ, либӧ мукӧдторйӧн челядьыдлӧн кыткӧ вундыссяс, колӧ видзӧдлыны эз-ӧ стеклӧторйыс, мукӧдтор коль дой пиас. Сы вӧсна колӧ дойсӧ ньӧжйӧникӧн, вид<text:span text:style-name="T472">з</text:span>чысьӧмӧн мыськавны. Некор некутшӧм ногӧн оз позь дойӧ инмӧдчыны мыськавтӧм киӧн, дойыд вермас пежасьны. Зэв ичӧтик няйттор ли<text:span text:style-name="T2">,</text:span> мый ли, весиг синнад он и аддзы, веськалӧ кӧ дояд, сійӧ орӧссяс. Мукӧд пежасьӧм дойыс бӧр бурдлӧ, а мукӧд кувтӧдз морттӧ воштылӧ. Сы вӧсна дойтӧ мыськавтӧдз войдӧр киястӧ колӧ мыськыны майтӧгӧн.</text:p>
      <text:p text:style-name="P1">Сиктъясын мукӧд, дойысь вирсӧ дугӧдӧм могысь, пуктылӧны сэтчӧ чераньвез, киськавлӧны муӧн, мукӧдторйӧн. Татшӧмъяссьыд колӧ эновтчыны.</text:p>
      <text:p text:style-name="P1">Дойтӧ мыськалӧм бӧрти да мыйкӧ веськалӧма абу сэтчӧ видлӧм бӧрти (веськалӧма кӧ, колӧ перйыны), колӧ сы вылӧ кисьтыштны ичӧтика <text:span text:style-name="T472">йо</text:span>д да вевттьыны (пуктыны вылас) сӧстӧм вата, либӧ, абу кӧ ватаыс, кӧртавны сӧстӧм рузумӧн.</text:p>
      <text:p text:style-name="P1"/>
      <text:p text:style-name="P183">Вир петӧм.</text:p>
      <text:p text:style-name="P1"/>
      <text:p text:style-name="P1">Дойсьыс кӧ ёна нин вирыс петӧ, колӧ зэлыдакодь кӧртавны дой бердтіыс, дойсьыс неуна выл<text:span text:style-name="T472">і</text:span>тіджык, бинтӧн либӧ сунисӧн. Сӧмын суниснад кӧрталӧмсӧ дыр, часӧн-джынйӧнысь унджык, видзны оз позь. Дыр кӧ видзан, зэлыдысла кӧрталӧминсьыс улынджыкса вир<text:span text:style-name="T472">-</text:span>яйыс вермас кувны, сэсся косьмыны.</text:p>
      <text:p text:style-name="P1">Кӧртӧдсӧ дойсьыс оз ков разьлыны дзонь лун дай вой, оз ков дойсӧ вӧрзьӧдны. Уна кӧ нин вирыс дойсьыс петі, зэв бур висьысьсӧ водтӧдны кровать вылӧ да пуктавны туша гӧгӧрыс рузум пиӧ гартлӧмӧн пӧсь ва тыра бутулкаяс. Сэки колӧ сетны висьысьлы лолавны сӧстӧм сынӧдӧн.</text:p>
      <text:p text:style-name="P1"/>
      <text:p text:style-name="P183">Нырысь вир петӧм.</text:p>
      <text:p text:style-name="P1"/>
      <text:p text:style-name="P1">Мукӧд челядьлӧн нырсьыс тшӧкыда вир петлӧ. Сэки найӧс колӧ водтӧдны гатшӧн: водтӧдӧмнад вирыс омӧльджыка петӧ. Ныр вылас да плеш вылас колӧ пуктыны кӧдзыд ваӧн <text:soft-page-break/>кӧтӧдӧм рузумтор. Сэсся колӧ сетны висьысьлы нырас кыскыны слаб<text:span text:style-name="T473">и</text:span>ник уксус. Оз кӧ висьысь ачыс вермы, уксуснас колӧ кӧтӧдыштны вата да сюйны нырас, сюйны сідзи, медым вата помыс нырсьыс нюжалыштӧма. Ставнас кӧ ӧд вататӧ нырас сюян, кыскыштнытӧ кинад он вермы. Ватасӧ колӧ вежлавны. Сёрнитны нырысь вир петігкості оз позь.</text:p>
      <text:p text:style-name="P1"/>
      <text:p text:style-name="P183">Сотчӧм.</text:p>
      <text:p text:style-name="P1"/>
      <text:p text:style-name="P1">Кагаыдлӧн кӧ ӧзъяс паськӧмыс ли, юрсиыс ли, пырысьтӧм<text:span text:style-name="T473">-</text:span>пыр колӧ вевттьывны сійӧс шебрасӧн либӧ ыджыдджык паськӧмӧн, мед биыс сэні пӧдӧ, кусӧ. Сотчӧминсӧ пырысьтӧм<text:span text:style-name="T473">-</text:span>пыр колӧ мавтны вазелинӧн либӧ совтӧм уллюнъя выйӧн. Сы бӧрти колӧ пуктыны сотчӧминас содаӧн кӧтӧдӧм рузум. Рузумсӧ оз ков босьтны<text:span text:style-name="T2">,</text:span> кытчӧдз оз ланьт дойыс. Сӧмын мед рузумыс оз косьмы, пыр колӧ сійӧс соданас киськавлыны.</text:p>
      <text:p text:style-name="P1">Сотчӧминыс кӧ поркъялас, соданас кӧтӧдӧм рузум пуктытӧдз позьӧ поркъялӧмсӧ сутшкыны емӧн. Сӧмын поркъяла<text:span text:style-name="T2">н</text:span><text:span text:style-name="T27">і</text:span>нса кучикыс мед сэки оз кульыштчы, а бӧр ляскысяс яй бердас, емсӧ, поркъяла<text:span text:style-name="T2">н</text:span><text:span text:style-name="T27">і</text:span>нсӧ сутшкытӧдзыс, колӧ би вылын донӧдлыны да пожйыштны ваӧн. Он кӧ донӧдлы емтӧ да поркъялан<text:span text:style-name="T473">і</text:span>нсӧ сідзи сутшкыштан, дойыс вермас пежасьны.</text:p>
      <text:p text:style-name="P1">Кор дойыс ланьтыштас, содаӧн кӧтӧдӧм рузумсӧ позьӧ босьтны да кӧртавны дойсӧ мӧд сӧстӧм рузумторйӧн. Сійӧ рузумторсӧ колӧ лякны кутшӧмкӧ мазьӧн (борнӧй либӧ <text:span text:style-name="T473">ци</text:span>нкӧвӧй мазьӧн, вазелинӧн). Абу кӧ некутшӧм мазь, сы пыдди позьӧ мавтны рузумтӧ госӧн, либӧ уллюнъя выйӧн, сӧмын мед сійӧ абу солавлӧма, либӧ кольк еджыдӧн.</text:p>
      <text:p text:style-name="P1"/>
      <text:p text:style-name="P1">А. П. З.</text:p>
      <text:p text:style-name="P1"/>
      <text:p text:style-name="P1">{Kodko @ Крестьяналӧн уджъясыс певральын : экон. гижӧд // Ордым @ 1927. №1 @ Лб. 37–38.}</text:p>
      <text:p text:style-name="P1"/>
      <text:p text:style-name="P183">Крестьяналӧн уджъясыс певральын.</text:p>
      <text:p text:style-name="P1"/>
      <text:p text:style-name="P1">Тайӧ тӧлысьын вартӧмъяс колӧ нин помавны.</text:p>
      <text:p text:style-name="P1">Миянладорын певраль тӧлысь кӧдзыд на овлӧ, сідзкӧ ёна на колӧ тӧждысьны, медым скӧтлы эськӧ шоныд вӧлі овны.</text:p>
      <text:p text:style-name="P1">Гуясысь видлавны — оз-ӧ сісьмы картупель, выль пӧв колӧ бӧръявны сісьмӧмсӧ да омӧльсӧ.</text:p>
      <text:p text:style-name="P1">Коді эз удит на весавны машинаӧн ассьыс кӧйдыссӧ, колӧ весавны да сортируйтны.</text:p>
      <text:p text:style-name="P1">Мӧсъяс заводитӧны гӧнсӧ вежны, — колӧ найӧс весавны, нӧйтчан мӧсъясӧс тырсьӧдны бур ӧш дінӧ нулыны.</text:p>
      <text:p text:style-name="P1">Куканясьӧм мӧсъясӧс колӧ бура дӧзьӧритны: медым налы вӧлі шоныд, югыд да сӧстӧм сынӧд да вольӧс, не юктавны веськыда юкмӧсса кӧдзыд ваӧн.</text:p>
      <text:p text:style-name="P1">Тайӧ тӧлыссянь жӧ колӧ заводитны тӧждысьны град йӧр кӧйдыс йылысь, колӧ нин лӧсьӧдны ӧгурчи, капуста, галан да томат кӧйдысъяс.</text:p>
      <text:p text:style-name="P1">Турун ваялӧм ылі видзьяс вылысь колӧ эштӧдны.</text:p>
      <text:p text:style-name="P1">Дор<text:span text:style-name="T474">ч</text:span>чан, ремонтируйтчан уджъяс колӧ помавны.</text:p>
      <text:p text:style-name="P1">Выль стрӧйбаяс вылӧ колӧ ваявны кер, краж, кирпич, мукӧдтор.</text:p>
      <text:p text:style-name="P1">Пес дон тайӧ тӧлысьӧ бур. Сідзкӧ колӧ инӧдны, эм кӧ лишнӧй запас вузӧс вылӧ.</text:p>
      <text:p text:style-name="P1"/>
      <text:p text:style-name="P1">==Миян ко<text:span text:style-name="T474">о</text:span>перация</text:p>
      <text:p text:style-name="P1"/>
      <text:p text:style-name="P1">{Никс @ Потребобшествояслӧн ревизионнӧй комиссия да сылӧн уджыс : экон. гижӧд // Ордым @ 1927. №1 @ Лб. 39–40.}</text:p>
      <text:p text:style-name="P1"><text:soft-page-break/></text:p>
      <text:p text:style-name="P183">Потребобшествояслӧн ревизионнӧй комиссия да сылӧн уджыс.</text:p>
      <text:p text:style-name="P1"/>
      <text:p text:style-name="P1">Мед эськӧ потребобшествоясын юралысьясыс бура уджалісны, мед <text:span text:style-name="T476">и</text:span> щӧт нуӧдӧмыс вӧлі веськыд, быд во кежлӧ став об<text:span text:style-name="T2">ш</text:span>ествоса шленъясыс чукӧртчылӧм вылын бӧрйыссьӧ ревизионнӧй комиссия. Мый позьӧ да мый колӧ тайӧ комиссияыслы керны, урчитсьӧ потребобшествояс уставӧн, сэсся Обсоюзсянь индӧдъясӧн да туйдӧдъясӧн.</text:p>
      <text:p text:style-name="P1">Веськыд ногӧн кӧ, ревизионнӧй комиссия дырйиыд потребобшествоясын оз ков лоны кытчӧсюрӧ сьӧм лотайтӧм. Сідз-ӧ сійӧ? Абу, — сы туйӧд абу на гӧгӧр шань. Тшӧкыда на овлывлӧ потребобшествоясысь сьӧм да тӧвар лотайтӧмъясыд.</text:p>
      <text:p text:style-name="P1">Мыйла нӧ сэтшӧм лёкторсӧ вермӧны вӧчны ко<text:span text:style-name="T475">о</text:span>перативъясса бӧрйӧм да медалӧм уджалысьясыс? Мед<text:span text:style-name="T475">ъ</text:span>ёнасӧ, дерт, омӧлик ревизионнӧй комиссияяс вӧсна.</text:p>
      <text:p text:style-name="P1">Потребобшествоса шленъясыс чукӧртчылӧм вывъясас оз бура артыштны ревизионнӧй комиссияӧ бӧръян шленъяс йывсьыс. Шленъяс чукӧртчылӧмъяс вылын аддзывлан со мый: бӧрйӧны правленн<text:span text:style-name="T475">ьӧ</text:span>ӧ шленъясӧс, а скодуйтчысьяс заводитчӧны разӧдчыны: „ми пӧ тай эг сюрӧ-а“, быттьӧ сэсся налы нинӧм керны сэні. Кольччысьясыс бӧрйӧны ревизионнӧй комиссияӧ тшӧкыда кутшӧмсюрӧ йӧзӧс, омӧлика велӧдчӧмъясӧс, либӧ дзик велӧдчытӧмӧс, кодъяс сійӧ удж вылас оз туйны.</text:p>
      <text:p text:style-name="P1">Ревизионнӧй комиссия бӧрйигӧн шленъяслы колӧ тӧд вылас уськӧдлыны, гӧгӧр артыштны кутшӧм удж вылӧ найӧ йӧзсӧ бӧрйӧны, сы серти сэсся и индавны, бӧрйыны.</text:p>
      <text:p text:style-name="P1">Со кутшӧм колӧ лоны ревизионнӧй комиссияяслы аслыныс да найӧ уджныслы:</text:p>
      <text:p text:style-name="P1">1. Ревизионнӧй комиссияӧ бӧръян шленыд мед вӧлі веськыд, ко<text:span text:style-name="T475">о</text:span>перативса уджсӧ мед радейтӧ, мед прам<text:span text:style-name="T475">ӧ</text:span>я велӧдчӧма, вермис гӧгӧрвоны уджсямсӧ да ас кадын ӧлӧдны уджалысьяссӧ лёкторъяс вӧчӧмысь.</text:p>
      <text:p text:style-name="P1">2. Ревизионнӧй комиссиялы жӧ колӧ видзӧдны тӧваръяс лавкаын да складъясын видзӧм вылӧ: мед эськӧ эз тшык да эз ло сы вӧсна убытка обшестволы.</text:p>
      <text:p text:style-name="P1">3. Ревизионнӧй комиссиялы колӧ быд 3 тӧлысь мысти видлавны став тӧварсӧ, быд тӧлысь мысти кассасӧ, мед оз нинӧм вошлась<text:span text:style-name="T85">,</text:span> кытчӧсюрӧ видзсьы-лотайт<text:span text:style-name="T2">сь</text:span>ы.</text:p>
      <text:p text:style-name="P1">4. Правленн<text:span text:style-name="T475">ьӧ</text:span>лысь уджалан плансӧ колӧ тӧдмавны дай сы серти и уджалӧмсӧ видзӧдны, бурджык туйяс индавны.</text:p>
      <text:p text:style-name="P1">5. Ёнджыка колӧ тӧждысьны тӧвар дон чинтӧм йылысь, ковтӧм рӧскодъяс бырӧдӧм йылысь.</text:p>
      <text:p text:style-name="P1">6. Колӧ ревизионнӧй комиссиялы йитӧд кутны Обсоюзса инструкторкӧд, обсоюзса ревизионнӧй комиссиякӧд да вӧлӧсьтувса организацияяскӧд — сы сайын уна эм удж ладмӧмыслӧн.</text:p>
      <text:p text:style-name="P1">7. Шленъяс чукӧртчылӧмъяс вылын колӧ висьтавлыны ревкомиссиялы аслас удж йылысь да правленн<text:span text:style-name="T475">ьӧ</text:span> удж йылысь: веськыда, чинтавтӧг, содтавтӧг, кыті уджыс бур да кыті омӧль; мӧда-мӧдӧс торъя личкӧм ни, увтыртӧм ни, ошкӧм мед эз вӧв — сыысь некутшӧм пӧльза абу.</text:p>
      <text:p text:style-name="P1">8. Ко<text:span text:style-name="T477">о</text:span>перативъясысь гусясьӧм да лотайтӧм зільӧны бырӧдны став уджалы<text:span text:style-name="T85">с</text:span><text:span text:style-name="T94">ь</text:span><text:span text:style-name="T475"> </text:span>йӧзыс, государство. Ревизионнӧй Комиссиялы колӧ чорыда босьт<text:span text:style-name="T475">ч</text:span>ыны татшӧм лёксӧ бырӧдӧмӧ. Оз ков вунӧдны — ревизионнӧй комиссия сайын уна жӧ эм водзӧ вылӧ к<text:span text:style-name="T475">о</text:span>оперативъяс паськӧдӧмын да ёнмӧдӧмын. Та серти кӧ, ыджыд и кыввидзны колӧ ревизионнӧй комиссиялы удж йывсьыс асьсӧ бӧрйысьяс водзын дай став Сӧвет власьт водзын.</text:p>
      <text:p text:style-name="P1"/>
      <text:p text:style-name="P1">Никс.</text:p>
      <text:p text:style-name="P1"/>
      <text:p text:style-name="P1">{Т. да П-ов @ Тӧвар вайӧм йылысь : экон. гижӧд // Ордым @ 1927. №1 @ Лб. 40–42.}</text:p>
      <text:p text:style-name="P1"/>
      <text:p text:style-name="P183"><text:soft-page-break/>Тӧвар вайӧм йылысь.</text:p>
      <text:p text:style-name="P1"/>
      <text:p text:style-name="P1">Миян обласьтын медуна тӧвар мунӧ потребко<text:span text:style-name="T478">о</text:span>перация пыр. Воысь воӧ потребк<text:span text:style-name="T478">о</text:span>операциялӧн уджыс тайӧ боксянь ёнмӧ. Кольӧм воӧ бара на вель ёна ёнмис.</text:p>
      <text:p text:style-name="P1">Тӧвнад миян тӧваръястӧ вайны донтӧм туйыд абу. Сэсся тӧвартӧ зэв ылысь пыр миянлы лоӧ вайны. Сы вӧсна тӧвар коланлунсӧ да вермас оз сійӧ ставыс вузассьыны лоӧ артавны во джын кымын водзджык. Тайӧ арталӧмсӧ вӧчӧны нянь да турун урожай вылӧ да пушнина шедӧм вылӧ водзвыв видзӧдлӧм серти. Бур нянь воӧмла да пушнина бура шедӧмла пабрик-заводса тӧвар миян ёна мунліс, весиг мукӧд сикас тӧварыс эз тырмыв.</text:p>
      <text:p text:style-name="P85">Колян во миян вель уна сикас тӧвар эз тырмы: макорка, и<text:span text:style-name="T2">з</text:span>тӧг, кучик, ӧшинь стеклӧ, сакар, треска, кӧрта кӧлуй, сідз водзӧ. Таво потребко<text:span text:style-name="T478">о</text:span>перация зэв ёна зілис, мед эськӧ тӧвар тырмытӧмыс эз нин ло дай ва туйӧн вайис ва воссьытӧдз тырмиг надеяӧн. Сідз, 1925 воын, октябр 1ʼ лун кежлӧ потребко<text:span text:style-name="T478">о</text:span>перацияса обласьтувса союзлӧн тӧвар запасыс вӧлі 922 сюрс шайт дон, а 1926 воын, октябр 1ʼ лун кежлӧ запасыс вӧлі нин 1.521 сюрс шайт дон. Сідзкӧ, позьӧ шуны: Обласьтын во заводитчигкежлӧ тӧварыс эм.</text:p>
      <text:p text:style-name="P1">Босьтам кӧ тавося первойя кварталсьыс (октябр<text:span text:style-name="T2">-</text:span>декабр тӧлысьяс) уджсӧ, торъя сикас тӧваръяс вузалӧмысь аддзам со мый:</text:p>
      <text:p text:style-name="P1"/>
      <text:p text:style-name="P187">Нянь тӧвар.</text:p>
      <text:p text:style-name="P1"/>
      <text:p text:style-name="P1">Таво эськӧ миян асланым урожайыд омӧль вӧлі да, Обсоюзӧн заптӧм няньыс омӧля мунӧ. Ӧні ӧд унджык крестьяниныс ассьыс на няньсӧ сёйӧ. Ӧти<text:span text:style-name="T478">-</text:span>кӧ, та вӧсна омӧля йӧзыд няньтӧ босьтӧны. Ёнджыка кутасны босьтны мӧд квартал помас (мартсянь кымын). Мӧд<text:span text:style-name="T478">-</text:span>кӧ, миян обласьтын медъёна няньтӧ вузалӧ <text:span text:style-name="T85">Х</text:span>лебопродукт, кодлӧн няньсӧ уна заптӧма. Сы вӧсна Обсоюзлӧн аслас нянь запасыс этша. Кӧть и этша, тулысӧдз тырмас на. Тулыснас Обсоюз няньтӧ кӧсйӧ вайны 120.000 пуд.</text:p>
      <text:p text:style-name="P1">Таво пыр оз кут тырмыны рис да ва воссьытӧдз перлӧвӧй крупа. Дыр омӧль туй сулалӧм вӧсна оз тырмы вӧлі кослунъя вый. Водзӧ кежлӧ вый лоӧ. Сьӧкыда таво сюрӧ тшай, оз тырмы центрын. Миян Обласьтын эськӧ тшай тырмытӧмыд ёнасӧ эз на вӧв, да водзӧ кежлӧ вермас лоны, оз кӧ, быттьӧ, вайны заграничаысь.</text:p>
      <text:p text:style-name="P1">Треска запас эм тырмымӧн. Кардорса сельди ньӧти абу, омӧля таво шедӧма да.</text:p>
      <text:p text:style-name="P1"/>
      <text:p text:style-name="P187">Овмӧслы колан тӧвар.</text:p>
      <text:p text:style-name="P1"/>
      <text:p text:style-name="P1">Этша, оз тырмы ӧшинь стеклӧ, дай оз позь надейтчыны водзӧ кежлӧ вайӧм вылӧ. Абу тырмымӧн загранича тӧваръяс пиысь: черъяс, напилокъяс, пилаяс, мукӧдтор. Кӧрта кӧлуйлысь коланлунсӧ ми омӧля на тӧдам. Сы вӧсна вермас не тырмыны посниджыкторъяс: ведраяс, тазъяс, пожъяс, сідзи водзӧ. Пӧсуда тӧвар да лампа кӧлуй эм тырмымӧн.</text:p>
      <text:p text:style-name="P1">Пушнина омӧля шедӧмла ёна чині лыйсян кӧлуй ньӧбалӧм. Сэтшӧм тӧварыс уна на кольӧ мӧд во кежлӧ.</text:p>
      <text:p text:style-name="P1"/>
      <text:p text:style-name="P187">Кучик да манупактура тӧвар.</text:p>
      <text:p text:style-name="P1"/>
      <text:p text:style-name="P1">Колян вося моз кучик тырмытӧмыд таво оз нин ло. Кучик тӧвар во гӧгӧр кутас сетны Обсоюзлы договор серти Кожсиндикат. Таво пабрикаса кучиккӧд кутас вермасьны (конкурировать) татчӧс кустаръяслӧн вӧчӧм кучик.</text:p>
      <text:p text:style-name="P1">Манупактураӧн суд<text:span text:style-name="T479">зся</text:span>м. Сӧмын абуджык тырмымӧн сукнояс да вылыс паськӧмса матеръеяс. Ситечулов тӧвар запас эм вель ыджыд. Сукноястӧ ви<text:span text:style-name="T479">ч</text:span>чысьны и водзӧ кежлӧ ыджыд надеяяс абуӧсь, оз кӧ вайны заграничаысь.</text:p>
      <text:p text:style-name="P1"><text:soft-page-break/></text:p>
      <text:p text:style-name="P187">Тӧвар вайны лоӧ вид<text:span text:style-name="T479">з</text:span>чысьӧмӧн.</text:p>
      <text:p text:style-name="P1"/>
      <text:p text:style-name="P1">Видзӧдлан кӧ обласьтын таво кежлӧ воӧм урожай вылӧ, ёна бур вузасьӧм, тӧвар иналӧм оз позь ви<text:span text:style-name="T479">ч</text:span>чысьны: таво нянь-турун урожайыд омӧль; бара жӧ сэсся зэв этша урыд шедӧ, весиг татшӧм этша ур лоӧмыс миян обласьтын эз на вӧвлы. Позьӧ шуны — вузасьӧм боксянь таво сьӧкыд во. Первойя кварталыс эськӧ петкӧдліс — тӧвар ӧні кежлӧ мунӧма бура, ӧткымын контораяс вузалӧмаӧсь воддза серти куим пӧв кымынӧн унджык. Сӧмын тавося сьӧкыд во вӧснаыс, таво миянлы тӧвар ньӧбан да ваян уджтӧ лоӧ нуӧдны ёна вид<text:span text:style-name="T479">з</text:span>ч<text:span text:style-name="T479">ы</text:span>сьӧмӧн. Тадзинад, вид<text:span text:style-name="T479">з</text:span>ч<text:span text:style-name="T479">ы</text:span>сьӧмнад сьӧкыд зэв лӧсьӧдны уджсӧ сідзи, мед эськӧ быд сикас тӧварыс вӧлі тырмымӧн.</text:p>
      <text:p text:style-name="P1">Тӧвар коланлунсӧ да эмлунсӧ тані висьталӧм серти, позьӧ шуны: таво регыдджык вермас лоны тӧварыслӧн куйлӧмыс, а оз, колян вося моз, тӧваръяслӧн тырмытӧмыс.</text:p>
      <text:p text:style-name="P1"/>
      <text:p text:style-name="P1">Т. да П-ов.</text:p>
      <text:p text:style-name="P1"/>
      <text:p text:style-name="P1">[<text:span text:style-name="T479">И</text:span>зьвайылӧ тӧвар вайӧм.]</text:p>
      <text:p text:style-name="P1"/>
      <text:p text:style-name="P1">{Kodko @ Миян потребобшествоясын : экон. гижӧд // Ордым @ 1927. №1 @ Лб. 43–44.}</text:p>
      <text:p text:style-name="P1"/>
      <text:p text:style-name="P183">Миян потребобшествоясын.</text:p>
      <text:p text:style-name="P1"/>
      <text:p text:style-name="P187">Нювчим заводса потребобшество.</text:p>
      <text:p text:style-name="P1"/>
      <text:p text:style-name="P1">Став керкаыс лавка улас лыддьысьӧ 126, шленыс потребобшествоын 161 морт, — 127,7% став керка лыдсьыс.</text:p>
      <text:p text:style-name="P1">Пайыс 5 шайта. 144 мортлӧн пайсӧ мынтӧма вит шайтысь унджыкӧн. Став чукӧртӧм паевӧй капиталыс — 947 шайт да 25 ур, — быд шлен вылӧ воӧ 5 шайт да 88 ур.</text:p>
      <text:p text:style-name="P1">Став бергалан сьӧмыс 1926ʼ воын, октябр 1ʼ лун кежлӧ вӧлӧма — 15.847 шайт, а куйланыс: кӧлуйын, пайясын да дона бумагаясын — 2737 шайт. Аслас потребобшестволӧн сьӧмыс 7505 шайт, йӧзлӧн — 11079 шайт да 50 ур. Тӧварсӧ во чӧжнас бергӧдӧма 65303 шайт да 46 ур дон.</text:p>
      <text:p text:style-name="P1">Куш барышсӧ во гӧгӧрся тӧвар бергӧдӧмсьыс босьтӧма 1312 шайт да 35 ур.</text:p>
      <text:p text:style-name="P1"/>
      <text:p text:style-name="P187">Межадорса потребобшество.</text:p>
      <text:p text:style-name="P1"/>
      <text:p text:style-name="P1">Шленыс октябр 1ʼ лун кежлӧ лыддьысьӧ 319 морт, 464 керкаысь — 68,2% став керка лыдсьыс.</text:p>
      <text:p text:style-name="P1">Пайыс — 5 шайта. 220 мортлӧн пайсӧ мынтӧма дзоньнас, мукӧдыслӧн абу на тыр. Став чукӧртӧм паевӧй капиталыс — 1450 шайт да 21 ур — быд шлен юр вылӧ воӧ — 4 шайт да 54 урӧн. Тӧварсӧ во гӧгӧрӧн бергӧдӧма — 41510 шайт дон. Вузасян рӧскод вылӧ тӧвар дон вылас содталӧмаӧсь 13%, а мунӧма став рӧскодыс вылӧ, тӧварсӧ вайӧм дон кындзи, 5,7 %. 7,3%-ыс кольӧма барыш вылӧ. Барышыс лоӧма 3091 шайт да 83 ур. Став эмбурыс октябр 1ʼ лун кежлӧ вӧлӧма 8798 шайт дон, сэні асланыс сьӧм вося барышнас — 7461 шайт да йӧзлӧн 1337 шайт. Тайӧ зэв бур Межадорса потребобшестволӧн.</text:p>
      <text:p text:style-name="P86">1925–26 вузасян-бергӧдчан воас аслас сьӧмыс содӧма тавося барышнас 3322 шайт.</text:p>
      <text:p text:style-name="P1"><text:soft-page-break/>Ставыс эськӧ тайӧ бур да, вузасьысьыс таво абу судзсьӧма 255 шайт дон. Татшӧм омӧльторъясысь колӧ быд потребобшестволы ёна вид<text:span text:style-name="T480">з</text:span>чысьны, вужнас тайӧ лёксӧ нетшыштны.</text:p>
      <text:p text:style-name="P1"/>
      <text:p text:style-name="P187">Кык кывйӧн потребобшествояс у<text:span text:style-name="T480">д</text:span>ж йылысь.</text:p>
      <text:p text:style-name="P1"/>
      <text:p text:style-name="P187">Косланса п. о.</text:p>
      <text:p text:style-name="P1"/>
      <text:p text:style-name="P1">Чинтіс йӧз вывсьыс уджйӧзсӧ 81% вылӧ. Тӧвар вылӧ содталан донсӧ лэдзис 13%-сянь 10,2 %<text:span text:style-name="T481">-</text:span>ӧдз. Уджыс муніс план серти.</text:p>
      <text:p text:style-name="P1"/>
      <text:p text:style-name="P187">Устьвачерса п. о.</text:p>
      <text:p text:style-name="P1"/>
      <text:p text:style-name="P1">Керка юр лыдӧн кӧ артавны, пырӧмаӧсь ко<text:span text:style-name="T481">о</text:span>перативӧ шленъясӧ 95,5%. Ас ко<text:span text:style-name="T481">о</text:span>перативса уджнас шленъясыс зэв интересуйтчӧны, сьӧлӧмсьыс ветлӧны шленъяс чукӧртчылӧмъяс вылӧ. Сідзнад сідз да, сӧмын ко<text:span text:style-name="T481">о</text:span>перативлы уджйӧзсӧ оз мынтыны, ко<text:span text:style-name="T481">о</text:span>перативыс немуличаӧ воан выйын.</text:p>
      <text:p text:style-name="P1"/>
      <text:p text:style-name="P187">Висерса п. о.</text:p>
      <text:p text:style-name="P1"/>
      <text:p text:style-name="P1">Правленн<text:span text:style-name="T481">ьӧ</text:span>ыс абу тшӧктӧма уджӧн некодлы тӧварсӧ сетавны да, прика<text:span text:style-name="T2">дтш</text:span>икыс ас наукнас сеталӧма. Шленъясыс чукӧртчылӧм вылын шуисны: мый дон уджӧнсӧ сеталӧма, став убыткасӧ ас вылас и йӧткыны.</text:p>
      <text:p text:style-name="P1"/>
      <text:p text:style-name="P187">Ыбса п. о.</text:p>
      <text:p text:style-name="P1"/>
      <text:p text:style-name="P1">Озыр, тӧвар уна, тӧргуйтӧны збоя. Правленн<text:span text:style-name="T481">ьӧ</text:span>ыс ыргӧн пӧртъясӧ яй солавлӧма да яйыс тшыксьыштӧма. Правленн<text:span text:style-name="T481">ьӧ</text:span> абу бӧбмӧма — вузалӧма яйтӧ ставсӧ дай ещӧ убыткатӧг. Мый вермис лоны ньӧбысьыскӧд, сёйысьыскӧд, правленн<text:span text:style-name="T481">ьӧ</text:span>лы веськодь.</text:p>
      <text:p text:style-name="P1"/>
      <text:p text:style-name="P187">Глотовса п. о.</text:p>
      <text:p text:style-name="P1"/>
      <text:p text:style-name="P1">Потребобшествоын правленн<text:span text:style-name="T482">ьӧ</text:span>ыс ни, ревизионнӧй комиссияыс ни абу уджавлӧмаӧсь. Сы вӧсна Обсоюзса инструктор видлалігас казялӧма щӧт нуӧдӧм сертиыс лотайтӧм. Правленн<text:span text:style-name="T481">ьӧ</text:span>са шленсӧ да мукӧдсӧ сетӧма судӧ.</text:p>
      <text:p text:style-name="P1"/>
      <text:p text:style-name="P1">==Коми <text:span text:style-name="T483">г</text:span>ижӧд чукӧр</text:p>
      <text:p text:style-name="P1"/>
      <text:p text:style-name="P1">{Нёбдінса Виттор @ Ленин : кывбур // Ордым @ 1927. №1 @ Лб. 45.}</text:p>
      <text:p text:style-name="P1"/>
      <text:p text:style-name="P1">ЛЕНИН.</text:p>
      <text:p text:style-name="P1">(1924 — январ 21 лун — 1927).</text:p>
      <text:p text:style-name="P1"/>
      <text:p text:style-name="P1">Ми казьтылам январ кызь ӧтикӧд лун,</text:p>
      <text:p text:style-name="P1">Кор ыджыд шог суис став мусӧ, — </text:p>
      <text:p text:style-name="P1">Ми копырӧн казьтылам талунъя лун,</text:p>
      <text:p text:style-name="P1">Кор Ленинлӧн олӧмыс кусі.</text:p>
      <text:p text:style-name="P1"/>
      <text:p text:style-name="P1">Став олӧмыс Ленинлӧн — гӧль вӧсна тӧжд,</text:p>
      <text:p text:style-name="P1"><text:soft-page-break/>Пыр на понда сьӧлӧмыс пуис;</text:p>
      <text:p text:style-name="P1">Ставмувывса уджалысь йӧзӧс нэм чӧж</text:p>
      <text:p text:style-name="P1">Пыр мездысян туй кузя нуис.</text:p>
      <text:p text:style-name="P1"/>
      <text:p text:style-name="P1">Став гӧль йӧзлы колӧ пыр ӧтувтны вын, — </text:p>
      <text:p text:style-name="P1">Сідз унаысь Лениныд шуліс, — </text:p>
      <text:p text:style-name="P1">Пыр чорыда вермасьны, кытчӧдз оз мын</text:p>
      <text:p text:style-name="P1">Став муыс буржуй кипод улысь.</text:p>
      <text:p text:style-name="P1"/>
      <text:p text:style-name="P1">Став му гӧгӧр кытшовтӧ Ленинлӧн туй,</text:p>
      <text:p text:style-name="P1">Сэт мунӧмыс водзӧ пыр ӧддзӧ;</text:p>
      <text:p text:style-name="P1">Му пасьтала тіралӧ озыр буржуй — </text:p>
      <text:p text:style-name="P1">Важ олӧмлы пом воӧм тӧдчӧ.</text:p>
      <text:p text:style-name="P1"/>
      <text:p text:style-name="P1">Бур велӧдӧм Ленинлӧн некор оз кув,</text:p>
      <text:p text:style-name="P1">Бур сиӧмъяс сылӧн оз вунны;</text:p>
      <text:p text:style-name="P1">Мый олігас уджавліс, сійӧ оз сувт — </text:p>
      <text:p text:style-name="P1">Ми кӧсйысим сы туйӧд мунны.</text:p>
      <text:p text:style-name="P1"/>
      <text:p text:style-name="P1">Быд уджалысь войтырлӧн Ленин оз вун,</text:p>
      <text:p text:style-name="P1">Век Ленин ним лоӧ зэв муса.</text:p>
      <text:p text:style-name="P1">Ми сьӧлӧмсянь копырӧн казьтылам лун,</text:p>
      <text:p text:style-name="P1">Кор Ленинлӧн олӧмыс кусі.</text:p>
      <text:p text:style-name="P1"/>
      <text:p text:style-name="P1">Нёбдінса Виттор.</text:p>
      <text:p text:style-name="P1">21/1-1927.</text:p>
      <text:p text:style-name="P1"/>
      <text:p text:style-name="P1">{Сук Парма @ Ленин ёрт кулі : кывбур // Ордым @ 1927. №1 @ Лб. 46.}</text:p>
      <text:p text:style-name="P1"/>
      <text:p text:style-name="P1">ЛЕНИН ЁРТ КУЛІ *.</text:p>
      <text:p text:style-name="P1"/>
      <text:p text:style-name="P87">„Ленин ёрт, вождь кулі!</text:p>
      <text:p text:style-name="P87">Быри Илличным!“ —</text:p>
      <text:p text:style-name="P1">Чард ӧдйӧн паськалі</text:p>
      <text:p text:style-name="P1">Юӧр му вылын.</text:p>
      <text:p text:style-name="P1">Быттьӧкӧ сьӧд кымӧр</text:p>
      <text:p text:style-name="P1">Шондіӧс вевттис,</text:p>
      <text:p text:style-name="P1">Руаліс му гӧгӧр,</text:p>
      <text:p text:style-name="P1">Вой кодьӧдз пемдіс.</text:p>
      <text:p text:style-name="P1">Ленин ёрт кулі тай...</text:p>
      <text:p text:style-name="P1">Велӧдӧм олас.</text:p>
      <text:p text:style-name="P1">Уджалысь сьӧлӧмын</text:p>
      <text:p text:style-name="P1">Ӧзтӧм би сотчас.</text:p>
      <text:p text:style-name="P1">Уджалысь ӧтвывтчас</text:p>
      <text:p text:style-name="P1">Вӧ-Ка-Пӧ бердӧ.</text:p>
      <text:p text:style-name="P1">Ленинлысь дӧрапас</text:p>
      <text:p text:style-name="P1">Шонділань! Водзӧ!..</text:p>
      <text:p text:style-name="P1"/>
      <text:p text:style-name="P1">Сук Парма.</text:p>
      <text:p text:style-name="P1"><text:soft-page-break/></text:p>
      <text:p text:style-name="P1">* Гижис 2ʼ ступеньын велӧдчысь, том<text:span text:style-name="T484">и</text:span>ник ёрт.</text:p>
      <text:p text:style-name="P1"/>
      <text:p text:style-name="P1"/>
      <text:p text:style-name="P1">{Ч. Т. В. @ Эрд вылын гу нӧрыс эм... : кывбур // Ордым @ 1927. №1 @ Лб. <text:span text:style-name="T485">46</text:span>–<text:span text:style-name="T485">48</text:span>.}</text:p>
      <text:p text:style-name="P1"/>
      <text:p text:style-name="P183">Эрд вылын гу нӧрыс эм...</text:p>
      <text:p text:style-name="P1">(Январ 9 лунӧ, 1905 воӧ, усьысьясӧс казьтыштӧм.)</text:p>
      <text:p text:style-name="P1"/>
      <text:p text:style-name="P1">Дасӧд верст сайын столи<text:span text:style-name="T486">ц</text:span>а * карсянь,</text:p>
      <text:p text:style-name="P1">Эрд вылын нӧрыстор эм...</text:p>
      <text:p text:style-name="P1">Сэтысь кывлывлӧ кырнышлӧн карзӧм, — </text:p>
      <text:p text:style-name="P1">Кырнышыд сы вылӧ-й эм...</text:p>
      <text:p text:style-name="P1"/>
      <text:p text:style-name="P1">Январ тӧлысьын, вой шӧра войын,</text:p>
      <text:p text:style-name="P1">Эрд вылас локтісны йӧз,</text:p>
      <text:p text:style-name="P1">Меда казакъяс морт виысь сарлӧн — </text:p>
      <text:p text:style-name="P1">Туй помсӧ (л<text:span text:style-name="T95">ё</text:span>к уджлысь) дзебисны сідз...</text:p>
      <text:p text:style-name="P1"/>
      <text:p text:style-name="P1">Кузь войбыд найӧ сэн кодйисны пыдӧ</text:p>
      <text:p text:style-name="P1">Ӧтласа, паськыд зэв гу;</text:p>
      <text:p text:style-name="P1">Вочасӧн карсяньыс морт шойяс вайисны, — </text:p>
      <text:p text:style-name="P1">Кыв ни джын некод эз шу...</text:p>
      <text:p text:style-name="P1"/>
      <text:p text:style-name="P1">Кыдз сэсся гу шӧрас шойяссӧ лӧдісны</text:p>
      <text:p text:style-name="P1">Гирилюк тойлалігтыр,</text:p>
      <text:p text:style-name="P1">Выл<text:span text:style-name="T487">і</text:span>сянь кыдзикӧн кын муӧн тыртісны...</text:p>
      <text:p text:style-name="P1">(Гу пытшкас муыс эз тӧр!..)</text:p>
      <text:p text:style-name="P1"/>
      <text:p text:style-name="P1">* * *</text:p>
      <text:p text:style-name="P1"/>
      <text:p text:style-name="P1"><text:span text:style-name="T487">Д</text:span>асӧд верст сайын столи<text:span text:style-name="T487">ц</text:span>а карсянь,</text:p>
      <text:p text:style-name="P1">Эрд вылын гу нӧрыс эм...</text:p>
      <text:p text:style-name="P1">Сэтысь кывлывлӧ кырнышлӧн карзӧм — </text:p>
      <text:p text:style-name="P1">Кырнышыд сы вылӧ-й эм...</text:p>
      <text:p text:style-name="P1"/>
      <text:p text:style-name="P1">Еджыд лым улын, пемыд гу пытшкын</text:p>
      <text:p text:style-name="P1">Усьысьяс куйлӧны тыр, — </text:p>
      <text:p text:style-name="P1">Ӧкмысдас ӧкмыс рӧгӧза кулльын!..</text:p>
      <text:p text:style-name="P1">Гу пытшкас муыс оз тӧр...</text:p>
      <text:p text:style-name="P1"/>
      <text:p text:style-name="P1">Куйлӧны... — Кодікӧ жугалӧм юрӧн;</text:p>
      <text:p text:style-name="P1">Кодлӧнкӧ орӧма ки;</text:p>
      <text:p text:style-name="P1">Кодлӧнкӧ морӧсас свинеча<text:span text:style-name="T2">-</text:span>ыргӧн. — </text:p>
      <text:p text:style-name="P1">Кодлӧнкӧ бать, кодлӧнкӧ пи...</text:p>
      <text:p text:style-name="P1"/>
      <text:p text:style-name="P1">Волісны сы бӧрын гу дорас сэтчӧ</text:p>
      <text:p text:style-name="P1">Бурторйӧн казьтылысь йӧз,</text:p>
      <text:p text:style-name="P1">Мудзӧм чужӧма уджалысь котыр,</text:p>
      <text:p text:style-name="P1"><text:soft-page-break/>Кыдз колӧ казьтыштны мед...</text:p>
      <text:p text:style-name="P1"/>
      <text:p text:style-name="P1">Дыр найӧ жугыля, кыв ни джын шутӧг,</text:p>
      <text:p text:style-name="P1">Гу дорын шогсисны сэн,</text:p>
      <text:p text:style-name="P1">Вомкӧтшныс чорыда кодӧскӧ ёрис,</text:p>
      <text:p text:style-name="P1">Кӧсйысис мынтыны водзӧс...</text:p>
      <text:p text:style-name="P1"/>
      <text:p text:style-name="P1">* * *</text:p>
      <text:p text:style-name="P1"/>
      <text:p text:style-name="P1">Дасӧд верст сайын столи<text:span text:style-name="T487">ц</text:span>а карсянь,</text:p>
      <text:p text:style-name="P1">Эрд вылын гу нӧрыс эм...</text:p>
      <text:p text:style-name="P1">Сэтысь кывлывлӧ кырнышлӧн карзӧм,</text:p>
      <text:p text:style-name="P1">Лёк кырнышыд сы вылӧ-й эм...</text:p>
      <text:p text:style-name="P1"/>
      <text:p text:style-name="P1">Май лунӧ кырнышъяс тӧдлісны сэтӧн,</text:p>
      <text:p text:style-name="P1">Кыдз волісны казьтывлысь йӧз.</text:p>
      <text:p text:style-name="P1">На дінӧ волісны казакъяс плетьӧн — </text:p>
      <text:p text:style-name="P1">Вӧтлісны гу дорысь сэсь...</text:p>
      <text:p text:style-name="P1"/>
      <text:p text:style-name="P1">Кыдз сэсся вокъяслы пышйыны лои,</text:p>
      <text:p text:style-name="P1">(Водзсасьны нинӧм эз вӧв...)</text:p>
      <text:p text:style-name="P1">Кыдз мырддисны гӧрд знамя киысь</text:p>
      <text:p text:style-name="P1">Да лойисны няйтыскӧд сор...</text:p>
      <text:p text:style-name="P1"/>
      <text:p text:style-name="P1">* * *</text:p>
      <text:p text:style-name="P1"/>
      <text:p text:style-name="P1">Но тӧдласны кырнышъяс мӧдысь!..</text:p>
      <text:p text:style-name="P1">Регыд нин, матын нин кад,</text:p>
      <text:p text:style-name="P1">Кор сувтас став уджалысь йӧзыс,</text:p>
      <text:p text:style-name="P1"><text:span text:style-name="T487">Д</text:span>а лэптысяс гырд рӧма плаг.</text:p>
      <text:p text:style-name="P1"/>
      <text:p text:style-name="P1">Ч. Т. В.</text:p>
      <text:p text:style-name="P1"/>
      <text:p text:style-name="P1">* Ӧнія Ленинград кар.</text:p>
      <text:p text:style-name="P1"/>
      <text:p text:style-name="P1">{Кос кабыр @ Олан гаж : висьт // Ордым @ 1927. №1 @ Лб. 48–50.}</text:p>
      <text:p text:style-name="P1"/>
      <text:p text:style-name="P183">Олан гаж.</text:p>
      <text:p text:style-name="P1"/>
      <text:p text:style-name="P1">Мырсьӧм-пессьӧмӧй!</text:p>
      <text:p text:style-name="P1">Тэныд сьылышта</text:p>
      <text:p text:style-name="P1">Лэбач кывъясӧн...</text:p>
      <text:p text:style-name="P1">Мӧвпӧс, сьӧлӧмӧс</text:p>
      <text:p text:style-name="P1">Тэкӧд ӧтувта!</text:p>
      <text:p text:style-name="P1"/>
      <text:p text:style-name="P1">Тулыс. Ловзьӧма, сьылӧ, быдмӧ, югъялӧ. Кыскӧ вӧрӧ. Муысь кайӧ шоныд ру, водзын сынӧдыс пӧртмасьӧ-веж<text:span text:style-name="T29">л</text:span>асьӧ. Шондіыс быдлаӧ сюйӧма нырсӧ, пӧлялӧ лов, узян ун садьмӧдӧ. Чӧжсьӧны вынъяс...</text:p>
      <text:p text:style-name="P1"><text:soft-page-break/>Небыдик, улиник му, мам морӧс кодь, шоныд. Водыштла, шойчча, бӧр чечча. Тыр морӧсӧн ньылала эбӧс — тувсов, вӧр сынӧд.</text:p>
      <text:p text:style-name="P1">Маты<text:span text:style-name="T2">шт</text:span>чӧ вӧр, выль керасъяс. Шогсьыны кольӧмаӧсь сісьмытӧм мыръяс. Посньыдик пипуяс йывсӧ вылӧ качӧдӧмаӧсь — сералӧны йӧз мырсьӧм вылӧ, радлӧны... Збойӧсь...</text:p>
      <text:p text:style-name="P1">Шнюп... шнюп... <text:span text:style-name="T488">К</text:span>окасьӧм шы.</text:p>
      <text:p text:style-name="P1">Ме муні сэтчӧ.</text:p>
      <text:p text:style-name="P1">Дядьӧ вӧрлысь мырддьӧ му, ньӧжйӧник перъялӧ, соталӧ мыръяс. Тыдалӧ, пӧсь — куртикыс ылын. Неылын сийӧсӧн кус<text:span text:style-name="T488">ы</text:span>ньтчӧма кычӧ.</text:p>
      <text:p text:style-name="P1">Дядьӧлысь эзысьӧн кыӧма тошсӧ, шочиник юрси кӧтасьӧма пӧсьӧн. Кык вожӧн вазьӧма мышкуӧд дӧрӧмыс.</text:p>
      <text:p text:style-name="P1">Кокан сьӧкыда качлас, шняпкысяс увлань, сибдылас муӧ, бара нин вывланьӧ лэбзьӧ...</text:p>
      <text:p text:style-name="P1">Ме шыасьны кӧсйи. Видзӧда — дядьӧ сувтіс, коканыс сибдӧмӧн коли муӧ. Киссьӧм гез помъяс моз, ӧшйисны сойяс. Чужӧм оз тыдав, мышкуыс кепрӧс, пельпомъяс ӧшйӧмаӧсь. Ышловзис дядьӧ, гӧльӧньӧ пырис чуньясӧн кӧшӧльла, бергӧдчис, аддзис менӧ.</text:p>
      <text:p text:style-name="P1">— Мырсян?</text:p>
      <text:p text:style-name="P1">— Мырсям тай со да...</text:p>
      <text:p text:style-name="P1">Шога, ньӧжйӧник пычкыштіс меным. Меным сьӧкыд лои. Босьті тшӧтш кӧшӧль, матыстчим би дорӧ, кынӧмъясӧн ляскысим муӧ. Нинӧм ог лысьт шуны; чигаркаяс ӧзтім.</text:p>
      <text:p text:style-name="P1">— Мырсям тай да, мый..<text:span text:style-name="T85">.</text:span> Уна<text:span text:style-name="T488">-</text:span>ӧ бурыс?</text:p>
      <text:p text:style-name="P1">Сӧкыд, синватӧм, шог кывйӧн висьталӧм шог.</text:p>
      <text:p text:style-name="P1">— Мыйла<text:span text:style-name="T2">,</text:span> некутшӧм бур-ӧ-мый абу? Муыс тай абу вывті омӧль. Паськыд пашня артмас.</text:p>
      <text:p text:style-name="P1">— Артмас, кыдз оз артмы. Вӧчӧмӧн век артмывлӧ. Сӧмын бурсӧ ог удитлӧй босьтныс. Пӧсь кисьтавлӧмсӧ тай аддзылам.</text:p>
      <text:p text:style-name="P1">Ме ог торк, кывза.</text:p>
      <text:p text:style-name="P1">— Нелямын вит во пашня вӧча, кисьта пӧсь. Тайӧ кияснас жӧ став кушсӧ весалі, эг мудзлы... Ӧні тай мудзи. Эг на эськӧ кӧсйы мудзны да.</text:p>
      <text:p text:style-name="P1">— Мый нӧ лои, дядьӧ?...</text:p>
      <text:p text:style-name="P1">— Мудзан... Олӧмыд эбӧстӧ нёньыштас... Уджы<text:span text:style-name="T2">д-ӧ-м</text:span>ый! Войдӧр вӧлі шогыд лоӧ, пыркнитчан, кабыртӧ шамыртан, чертӧ, кокантӧ чорыдджыка кутан. Удж дінад ӧд сьӧлӧмыд шойччӧ, уджыд оз ылӧдлы... Сотчылі ӧтчыд. Воӧн керка тэчи — ӧтнам моз лэпті. Мӧд воӧ ош сёйис вӧв дай мӧс, — во тыртӧдз выльясӧс картаӧ пырті. Эз повзьыв сьӧлӧм пикысь, став пиксӧ пӧсьӧн вӧтлылі. Уна тай, уна шогыс вӧлӧма... Кузь тай олан туйыд. Тайӧ эськӧ нӧ шог<text:span text:style-name="T2">-ӧ-</text:span>мый да...</text:p>
      <text:p text:style-name="P1">— Мыйнӧ лои?..</text:p>
      <text:p text:style-name="P1">— Шог<text:span text:style-name="T2">-ӧ-</text:span>мый, мися? Шог, дерт. Гашкӧ ичӧт, гашкӧ ыджыд... Баба кулі... Пиян <text:span text:style-name="T488">к</text:span>осясьны мунісны... Посньыдыс колины... Бырӧ тай выныд... Выль баба корсьны? Кысь нин ӧні, ветымын саяд.</text:p>
      <text:p text:style-name="P1">Эг торк, полі. Помасис чигарка, ньӧжйӧник чеччис Семӧ, матыстчис коканлань... Увланьӧ й<text:span text:style-name="T2">и</text:span>жгыльтчӧ, личкӧма сьӧкыда, мырсьӧма олӧмнас. Кепрӧс мышку петкӧдліс уна: олӧмсӧ, шогсьӧмсӧ, мырсьӧмсӧ, долыдсӧ.</text:p>
      <text:p text:style-name="P1">Ньӧжйӧник, мудзӧмӧн копыртчис коканла, сьӧкыда перйис. Бара шняпъялӧ кокан, бара нин мудзӧм морт мырддьӧ вӧрлысь мусӧ: кокыштас — весьт, кокыштас — весьт.</text:p>
      <text:p text:style-name="P1">Ньӧжйӧник муні...</text:p>
      <text:p text:style-name="P1">__________</text:p>
      <text:p text:style-name="P1"/>
      <text:p text:style-name="P1">Ме бара на паныдасьлі Семӧкӧд. Костыс лои куим воыс дырджык. Муна пищальӧн, вадор тыяс видлала, пӧтка корся. Гожӧм вӧлі помасьӧ нин.</text:p>
      <text:p text:style-name="P1"><text:soft-page-break/>Пипуяс ломдзӧмаӧсь, зарниӧн ёрӧны, нор<text:span text:style-name="T489">и</text:span>ника арся сьылан вашкӧдӧны. Кыдзьяс гӧрд<text:span text:style-name="T2">ъё</text:span>вӧн ӧзйӧмаӧсь. Ставыс зэв мича. Сӧмын быд ловъяын тӧдчӧ нин унмовсян кад, ловъялӧн синъясыс куньсьӧны нин. Ывла босьт<text:span text:style-name="T489">ч</text:span>ӧма, медбӧръяысь петкӧдлӧ ассьыс озырлунсӧ, медбӧръяысь мичлуннас ошйысьӧ.</text:p>
      <text:p text:style-name="P1">Шы ни тӧв. Оз вӧрзьы сынӧд. Тадзикӧн кулігӧн гӧгӧрса шыяс лӧньласны, дзебсьӧны пыд<text:span text:style-name="T489">і</text:span>лань... Тайӧ кулӧм... Мича кулӧм... мича да гажтӧм... Шытӧмыс, чӧвыс шуштӧмтӧ кулӧмсӧ... Мед эськӧ кулігӧн ловъя бердысь шы оз пышйы, мед шувгӧ эськӧ выль, томджык, вынаджык олӧм.</text:p>
      <text:p text:style-name="P1">__________</text:p>
      <text:p text:style-name="P1"/>
      <text:p text:style-name="P1">Кыськӧ локтыштӧ тшын, нырӧс гильӧдӧ. Сідзкӧ йӧз эм. Со... чер шы. Мӧді шы вылӧ, кокнялі сьӧлӧм. Тэрыба чеччалӧ кӧрт, тэрыба йирыштӧ пусӧ... Кык чер шы, кык морт, кык чер, кык пу ӧтвылысь пӧрӧ, весасьӧ, ч<text:span text:style-name="T2">и</text:span>шкасьӧ вӧр... Морт мырсьӧ.</text:p>
      <text:p text:style-name="P1">Ме петі кушӧ... Тані пуяс кулӧны, кулӧны нэм кежлӧ, сӧмын ӧдйӧ, доймӧмӧн; тані шыяс, тані шой вылын том олӧм нин тыдалӧ.</text:p>
      <text:p text:style-name="P1">__________</text:p>
      <text:p text:style-name="P1"/>
      <text:p text:style-name="P1">— Выль керас?</text:p>
      <text:p text:style-name="P1">Бергӧдчис дядьӧ, видзӧдліс, бара нин черыс лэбзьӧ.</text:p>
      <text:p text:style-name="P1">— Выль, — кылі ме.</text:p>
      <text:p text:style-name="P1">Пӧрисны пуяс. Ме дінӧ, би бердӧ локтісны кыкӧн; ёнӧсь топыда тувччӧны — тані налӧн асін.</text:p>
      <text:p text:style-name="P1">Пӧрысь, — ме тӧді, — Семӧ дядь.</text:p>
      <text:p text:style-name="P1">Важ дорысь ёнджык, сералӧны синъяс. Мӧдыс том — ыджыд, ён, чужӧмыс кумачӧн польдӧма. Гашкӧ, Семӧлӧн пи?</text:p>
      <text:p text:style-name="P1">— Олан-вылан, Семӧ дядь! Он дугдыв — кокасян, весасян, паръясян.</text:p>
      <text:p text:style-name="P1">— Мыйла дугда? Кадыс менам абу на кольӧма да. Ме тай тэнӧ кыськӧ, быттьӧ, аддзылі?</text:p>
      <text:p text:style-name="P1">Ме висьтаси. Гартім чигаркаяс. Восьса, тӧдмалан синъясӧн кытшовтіс гӧгӧр менӧ томыс, пищальӧ синъяснас сувтліс.</text:p>
      <text:p text:style-name="P1">— Кутшӧма уджавсьӧ? Важ кодь на гажтӧм, шог?</text:p>
      <text:p text:style-name="P1">— Абу, вӧйи важӧн нин, вошис, сыліс. Тэкӧд ми сёрнитім, сэсся бара мӧвпышті — шог колӧ вӧйтны... Чорыда киясӧ коканӧс босьті, вені шогӧйла мудзӧмӧс, пессьышті вынъя<text:span text:style-name="T28">с</text:span>ысь. Ньӧжйӧник, лунысь лунӧ шогӧс бырӧді, пальӧді помӧдз. Ме тай шулі тэныд: мися, уна шогъяс нин удж пиын сотлі. Сэкся шогсӧ ме сідзи жӧ вӧтлі. Мыйяссӧ эг и вӧч<text:span text:style-name="T2">;</text:span> кералі, паръялі, кокалі, соталі. Паськаліс куш, мудзис яйӧй, сӧмын кокньыда овсьыны пондіс, — сёяныд пырӧ, сьӧлӧмыд лӧсьыда тіпкӧ..<text:span text:style-name="T85">.</text:span></text:p>
      <text:p text:style-name="P1">Лӧнис Семӧ. Ме казялі сылысь сьӧлӧмсӧ, ме кывзышті мырсьӧмлы сьылыштӧм. Кывъясӧн чорыда, мичмӧдтӧг ошкыштіс пессьӧмлысь донсӧ.</text:p>
      <text:p text:style-name="P1">Семӧ кыйӧма менсьым мӧвпӧс:</text:p>
      <text:p text:style-name="P1">— Да, уджавтӧг гажтӧм, лёкъясыс пузьӧны юрад... Дай кынӧмыд тшӧктӧ, сӧмын мед тшӧтш эськӧ киясыд лудӧны. Да... киясыд лудӧны.</text:p>
      <text:p text:style-name="P1">Шыбитіс чигарка пом, чеччыштіс ӧдйӧ, збоя, бара нин киас чер лэбалӧ, бара нин укладыд йирӧ пуясӧс, бара нин кулӧм, сы вылын <text:span text:style-name="T489">л</text:span>овзьӧм.</text:p>
      <text:p text:style-name="P1">________</text:p>
      <text:p text:style-name="P1"/>
      <text:p text:style-name="P1">Тільсьӧмӧй, пессьӧмӧй! Кынӧмӧс пӧткӧдысь, ловзьӧдысь, вемӧсӧн нуӧдысь! Тэныд ме сьылышта...</text:p>
      <text:p text:style-name="P1"/>
      <text:p text:style-name="P1"><text:soft-page-break/>Кос кабыр.</text:p>
      <text:p text:style-name="P1"/>
      <text:p text:style-name="P1">{<text:span text:style-name="T490">И</text:span>чӧт Иван @ Вӧралысь : кывбур // Ордым @ 1927. №1 @ Лб. 51.}</text:p>
      <text:p text:style-name="P1"/>
      <text:p text:style-name="P183">Вӧралысь.</text:p>
      <text:p text:style-name="P1"/>
      <text:p text:style-name="P1">Пищальӧн вӧралысь</text:p>
      <text:p text:style-name="P1">Лым вывті ветлӧ,</text:p>
      <text:p text:style-name="P1">Лыйӧм да шедӧмтор</text:p>
      <text:p text:style-name="P1">Лаз зептӧ ӧктӧ.</text:p>
      <text:p text:style-name="P1">Лямпаӧн журсьӧдӧ — </text:p>
      <text:p text:style-name="P1">Мунӧ век водзӧ.</text:p>
      <text:p text:style-name="P1">Сьӧд понмыс водзвылас</text:p>
      <text:p text:style-name="P1">Прӧмысъяс корсьӧ.</text:p>
      <text:p text:style-name="P1">Ветлас морт тӧвбыдӧдз</text:p>
      <text:p text:style-name="P1">Сьӧд понкӧд кыкӧн.</text:p>
      <text:p text:style-name="P1">Воштас кӧть ассьыс юр,</text:p>
      <text:p text:style-name="P1">Оз кольччы понтӧг.</text:p>
      <text:p text:style-name="P1">Узьлігӧн ӧтлаын</text:p>
      <text:p text:style-name="P1">Кыкӧн и койтӧ.</text:p>
      <text:p text:style-name="P1">Сё шайт кӧть сетасны,</text:p>
      <text:p text:style-name="P1">Оз сет бур понтӧ...</text:p>
      <text:p text:style-name="P1">Тӧвбыдӧдз ӧтнасӧн</text:p>
      <text:p text:style-name="P1">Вӧр пиын олас.</text:p>
      <text:p text:style-name="P1">Оз некор шогсьӧм</text:p>
      <text:p text:style-name="P1">Волы дум вылас.</text:p>
      <text:p text:style-name="P1">Рытгорув чом пиын</text:p>
      <text:p text:style-name="P1">Ур куяс<text:span text:style-name="T85"> </text:span>кульӧ,</text:p>
      <text:p text:style-name="P1">Вомгорув гусьӧник</text:p>
      <text:p text:style-name="P1">Мургӧмӧн сьылӧ.</text:p>
      <text:p text:style-name="P1">Ӧшӧдлас желльӧ да,</text:p>
      <text:p text:style-name="P1">Стенъясӧ сатшкас:</text:p>
      <text:p text:style-name="P1">Медымӧ мичаа</text:p>
      <text:p text:style-name="P1">Ньӧжйӧник косьмас.</text:p>
      <text:p text:style-name="P1">Джадж вылӧ гартӧмӧн</text:p>
      <text:p text:style-name="P1">Ра<text:span text:style-name="T2">ддзӧ</text:span>длас-тэчас.</text:p>
      <text:p text:style-name="P1">Ёна и нюмдылас,</text:p>
      <text:p text:style-name="P1">Петавлас серам,</text:p>
      <text:p text:style-name="P1">Кодырӧ шедлывлас</text:p>
      <text:p text:style-name="P1">Сьӧдбӧж да норка.</text:p>
      <text:p text:style-name="P1">Юр быдсӧн лётнитлас,</text:p>
      <text:p text:style-name="P1">Сьӧлӧмысь эскас.</text:p>
      <text:p text:style-name="P1">Олӧмыс долыдмас.</text:p>
      <text:p text:style-name="P1">Дум весиг вежсяс.</text:p>
      <text:p text:style-name="P1">Ёна зэв скӧрмӧдлас</text:p>
      <text:p text:style-name="P1">Руд гӧна ошъяс,</text:p>
      <text:p text:style-name="P1">Кодырӧ прӧмысъяс</text:p>
      <text:p text:style-name="P1">Чӧс туйысь ӧктас.</text:p>
      <text:p text:style-name="P1">Тулысын ёна и</text:p>
      <text:p text:style-name="P1"><text:soft-page-break/>Вӧр пиын гажа!</text:p>
      <text:p text:style-name="P1">Гыбалӧ гӧгӧрбок</text:p>
      <text:p text:style-name="P1">Быдпӧлӧс пӧтка.</text:p>
      <text:p text:style-name="P1">Таръясыд кургӧны.</text:p>
      <text:p text:style-name="P1">Койталӧ дозмӧр.</text:p>
      <text:p text:style-name="P1">Уткаяс лэбӧны,</text:p>
      <text:p text:style-name="P1">Тырӧма вадор.</text:p>
      <text:p text:style-name="P1">Пищальӧн вӧралысь</text:p>
      <text:p text:style-name="P1">Ӧтторйӧ шковгӧ.</text:p>
      <text:p text:style-name="P1">Лыйсьӧмысь сьӧлӧмыс</text:p>
      <text:p text:style-name="P1">Весиг тшӧтш ворсӧ.</text:p>
      <text:p text:style-name="P1">Оз бара, майбырӧ,</text:p>
      <text:p text:style-name="P1">Зэв ёна тшыгъяв:</text:p>
      <text:p text:style-name="P1">Пуалӧ пӧрт тырӧн</text:p>
      <text:p text:style-name="P1">Дозмӧр яй шыдъяс.</text:p>
      <text:p text:style-name="P1">Оз зэв и номсавлы</text:p>
      <text:p text:style-name="P1">Выйысь да няньысь,</text:p>
      <text:p text:style-name="P1">Сов кӧ эм, оз кӧть и</text:p>
      <text:p text:style-name="P1">Лэччывлы ягысь.</text:p>
      <text:p text:style-name="P1">Тӧдса нин быдсяма</text:p>
      <text:p text:style-name="P1">Кыйсяна кӧлуй:</text:p>
      <text:p text:style-name="P1">Вӧралысь мортыдлы</text:p>
      <text:p text:style-name="P1">Тӧдтӧм оз сюр...</text:p>
      <text:p text:style-name="P193">Мый сюрӧ чукӧртӧ</text:p>
      <text:p text:style-name="P193">Ӧтлаӧ нуӧ.</text:p>
      <text:p text:style-name="P1">Мичаа бӧрйӧдӧ,</text:p>
      <text:p text:style-name="P1">Лӧсьӧдлӧ ставсӧ.</text:p>
      <text:p text:style-name="P1"/>
      <text:p text:style-name="P1">Ичӧт Иван.</text:p>
      <text:p text:style-name="P1"/>
      <text:p text:style-name="P1">{Ӧпим ныв @ Пемыд югдӧ : висьт // Ордым @ 1927. №1 @ Лб. 52–58.}</text:p>
      <text:p text:style-name="P1"/>
      <text:p text:style-name="P183">Пемыд югдӧ.</text:p>
      <text:p text:style-name="P1"/>
      <text:p text:style-name="P1"><text:span text:style-name="T491">І</text:span>.</text:p>
      <text:p text:style-name="P1"/>
      <text:p text:style-name="P1">— Ӧдйӧ жӧ лун-войыс мунӧ, он и тӧдлы кыдзи тӧлыс воас. Ноксян-ноксян, лолыштнытӧ он эштыв. Праз<text:span text:style-name="T499">д</text:span>ник ни, шойччӧм ни он тӧдлы. Пес ни турун абу. Машӧ том на, кытчӧсюрӧ он мӧдӧд. Васьӧлӧн сапӧг пытшкас лымйыс пырӧ... — шогсьӧ Катьӧ тьӧтка: — Тӧлӧ, матушка, тӧлӧ!.. Мат тайӧ том йӧзӧн: тэ со лун-лун лашъяв, найӧ пыр видзӧдӧны рискайтны, кутшӧмкӧ собранн<text:span text:style-name="T492">ьӧ</text:span>яс лӧсьӧдӧмаӧсь...</text:p>
      <text:p text:style-name="P1">А печкыны ог и эштыв пуксьыны...</text:p>
      <text:p text:style-name="P1">Сэтшӧм чорыда Катьӧ тьӧт мӧвпавны кутіс, тайкӧ пӧдӧнчасӧ уськӧдас, вӧлыс гӧрӧктіс да.</text:p>
      <text:p text:style-name="P1">— Тьпу, бласлӧ кристос!</text:p>
      <text:p text:style-name="P1">Джекйыс мӧс кок улас быгыльтчис; турки-тарки кӧтішойсӧ чужйис ичӧт посводзас. Пырис.</text:p>
      <text:p text:style-name="P1">— Некодлы пӧнартӧ кутыштны! Пыр видзӧдӧны уйкнитны!</text:p>
      <text:p text:style-name="P1">— Абу<text:span text:style-name="T2">-ӧ-</text:span>мый Машӧыд?</text:p>
      <text:p text:style-name="P1"><text:soft-page-break/>— Но, ме думайті Машӧлӧн собранн<text:span text:style-name="T493">ьӧ</text:span>ясыс да спектакъясыс бырӧма. Гортын нин, мися. Абу тай. Тайӧ Анна, тыдалӧ?</text:p>
      <text:p text:style-name="P1">— Ме. Могӧн пыри да, некод оз тыдав. Васьӧыд тай абу жӧ тыдалӧ?</text:p>
      <text:p text:style-name="P1">— Сійӧ, зырымбедь, оз и ыджыда пырав керкаӧ. Сапӧгсӧ ог вермы дӧмыштны. Пыр кӧнкӧ уялӧ, пыр тай школаӧ висьтасьӧ мунӧмӧн-а. Ӧнія дырйи он уна кут!</text:p>
      <text:p text:style-name="P1">— Аски пескыдла каянныд онӧ? Ӧтлаынтӧ эськӧ гажаджык да, лӧсьыдджык и: йӧй чаньнад ӧтнам полакодь.</text:p>
      <text:p text:style-name="P1">— Дивъя тай. Ме кӧть ӧти лун горт гӧгӧр шойччигмоз бергалышта. Позьӧ Машӧӧс мӧдӧдны.</text:p>
      <text:p text:style-name="P1">Катьӧ тьӧт дзузган лампа брус вылӧ лэптіс, па<text:span text:style-name="T494">ч</text:span>чӧр дорӧ пуксис. Анна порог дорысь матыстчис.</text:p>
      <text:p text:style-name="P1">Катьӧ тьӧт гарыштіс аслас повзьӧм йылысь.</text:p>
      <text:p text:style-name="P1">— Повзьӧмсьыд вид<text:span text:style-name="T494">з</text:span>чысьыштны колӧ, сьӧлӧмыд вермас вӧрзьыны, немӧ воан. Мыйысь нӧ аслад керка-карта помын полан? Ме<text:span text:style-name="T2"> </text:span>ен сыкӧд<text:span text:style-name="T2">,</text:span> лёк мортысь кындзи нинӧмысь ог пов.</text:p>
      <text:p text:style-name="P1">— Мый нӧ сэсся йӧй сьӧлӧмыдлы. Молитваӧй тыдалӧ эз тырмы...</text:p>
      <text:p text:style-name="P1">— Петыр Ӧгрӧ тай ӧнӧдз на шӧйӧвошлӧ-а, ичӧтдырйиыс повзьылӧма да.</text:p>
      <text:p text:style-name="P1">— Сійӧс ӧд йӧймӧмӧн шулісны. Кыдзи нӧ сылӧн повзьылӧмыс лолі?</text:p>
      <text:p text:style-name="P1">— Дыр ӧд висьтавнысӧ тырмас, бара энькаӧй юргыны кутас. Но инӧ регыдик Машуктӧ ви<text:span text:style-name="T494">ч</text:span>чысьышта.</text:p>
      <text:p text:style-name="P1">Илльӧ Анӧ кайис пӧлать дорас<text:span text:style-name="T85">,</text:span> пасьсӧ разис, чышъянсӧ сюрӧн кӧрталіс.</text:p>
      <text:p text:style-name="P1">— Тэ ӧд ачыд тӧдан, Еленыд век кӧсйӧ унджык курыштны, век водзмӧстчӧ удж вылад...</text:p>
      <text:p text:style-name="P1">Катьӧ тьӧт лэччис, гӧбӧчас йӧв кринчаяс пыртіс, пӧдан сайӧ йӧ<text:span text:style-name="T2">вв</text:span>а шыд йӧткыштіс. Па<text:span text:style-name="T494">ч</text:span>ч<text:span text:style-name="T494">ӧ</text:span>р вылӧ кымынь водіс, тшӧкасӧ кык ки вылӧ пуктіс.</text:p>
      <text:p text:style-name="P1">— Ӧгрӧыдлы сэки вӧлі ар дас куим, а Ӧдяыслы ӧкмыс гӧгӧр. Еленыд найӧс куртны ыстӧма шор дор видзсӧ, асьныс мунӧмаӧсь ытшкыны жӧ Егыр бокӧ. Вӧлӧма сійӧ Илля лун вечерняӧ. Мудер мортыд ӧд быдлаӧ арталӧ: кык ны<text:span text:style-name="T494">в</text:span>каыд пӧ куртасны, праз<text:span text:style-name="T500">д</text:span>ник рытнас зорӧд чӧвтыштасны.</text:p>
      <text:p text:style-name="P1"/>
      <text:p text:style-name="P1">[Коми олӧмысь. Вӧр керка.]</text:p>
      <text:p text:style-name="P1"/>
      <text:p text:style-name="P1">Луныс вӧлі зэв жар! Сідзи и сотӧ шондіыс! Ми пӧ войдӧр бергӧдлім турунсӧ, сэсся пӧ вӧсн<text:span text:style-name="T2">и и</text:span>нсӧ заводитім куртны, висьталӧ Ӧгрӧыд. Ньӧжйӧник пӧ легам турун косьтігмоз, менӧ Ӧдя нуӧдӧ ӧтарӧ купайтчыны; гӧгӧрын пӧ ӧти морт абу. Налӧн ӧд, тӧдан, виддзыс мельнича дорын матын. Войдӧр торъя йӧрын вӧлі<text:span text:style-name="T85">.</text:span> Сэки вӧлі улича найӧ видз бердті; посньыдик понӧльяс вӧліны, потшӧс бердас туй бокас. Век тай вӧлі тюрӧдӧны-котӧртӧны быд лун тулыс чӧжъясӧн потшӧс видлыны. Ӧні ӧд со сы гӧгӧр шабді да зӧр кӧдзӧны — местаыс вежсис.</text:p>
      <text:p text:style-name="P1">Кыкнаным пӧ полам, мельничаыд пӧ матын, тыыс пӧ матын... друг пӧ ме места вылысь вошлі: мунӧ пӧ гортланьӧ кузь беддя, лӧз шушуна кузь баба. Куртышті — видзӧдлі да абу! „Ӧдюк, тэ нинӧм эн аддзыв?“ Эг пӧ. „Мун видзӧдлы потшӧс саяс, кодкӧ тай нӧ мунӧ вӧлі!“ Аддзӧмыд пӧ менӧ йӧйӧс, — шуас Ӧдяыд, — колӧкӧ пӧ ачыд видзӧдлы. Видзӧдла пӧ — абу, воськовтны ог лысьт. Бара пӧ видзӧдлі — лӧз кодь мыйкӧ кажитчӧ. Ещӧ пӧ сьӧлӧм ёнджыка повзис. Ӧдюклы шуа, муса чой, гортад каям, ме пола — котӧрӧн мӧдӧдчасны. Потшӧстӧ пӧ петігӧн ещӧ на видзӧдлі, бара пӧ нинӧм оз тыдав. Сэсся пӧ пыр котӧртім, бы<text:span text:style-name="T495">т</text:span>тьӧ пӧ кодкӧ миян бӧрысь вӧтчӧ.</text:p>
      <text:p text:style-name="P1">Лунтыр пӧ пыр меным син водзын лӧз кажитчис. Пондісны пӧ локтавны удж вывсьыд. Праз<text:span text:style-name="T495">д</text:span>ник вечернянад, тӧдан, водзджык локтӧны. Сандрӧ Микайлӧ пӧ юрсӧ гонькйӧдлӧмӧн <text:soft-page-break/>косаясӧн локтӧ да горзӧ: „Мый нӧ ті керсьӧмныд? Вийӧмныд тай нӧ Сандрӧ пӧчӧсӧ? Энлы, тіянлы суд петкӧдласны! Арестуйтасны, правленн<text:span text:style-name="T501">ьӧ</text:span>ӧ корасны!“..</text:p>
      <text:p text:style-name="P1">Ме пӧ сэки, — шуӧ Ӧгрӧыд — дзик места вылысь вошлі, шай-паймуні — керкаас ог лысь<text:span text:style-name="T156">т</text:span><text:span text:style-name="T2"> </text:span>пырны ни, йӧз дінӧ матыстчыны. Сэсся мамыс локтӧма сёрӧникӧн нин. Сы вылӧ жӧ уськӧдчӧма: кӧн пӧ бара мый керсьӧмныд-а, мый нӧ пӧ куртанныд дзонь? Кыдз нӧ пӧ Сандрӧ пӧчыс кулі? — Ме пӧ нинӧм ог тӧд<text:span text:style-name="T2"> </text:span>Ӧгрӧыд шуӧ. Сэки сійӧ и йӧймыныд кутлӧма. Мамыд оз-оз дай — гаралас: неуна пӧ эг садьтӧг усь, кор пӧ видз бердад матыстчи да йӧзыд тыдовтчис, буракӧ пӧ челядьыдкӧд немулича лоӧма.</text:p>
      <text:p text:style-name="P1">Збыльысьсӧ тайӧ ставыс со кыдзи вӧлӧма: Сандрӧ пӧчӧыд куртӧма дай вӧлӧм кайӧ гортад; шуйга киас пӧ бедь, веськыдас туис; сійӧ конъясьӧма, тыдалӧ, да пӧрысь мортыд усьӧма (гашкӧ и куртысьяс вылад видзӧдліс); веськыд кӧсичаыс веськалӧма ёсь из вылӧ. Оз ӧд мортыдлы уна ков! Менӧ пӧ дрӧж да, дрӧж босьтіс, — водзӧ висьталӧ Ӧгрӧыд. — Синмӧй пӧ кольча кодь. Узьны пӧ ог вермы — бы<text:span text:style-name="T495">т</text:span>т<text:span text:style-name="T495">ь</text:span>ӧ пӧ кодкӧ эм ме дінын: синмӧс куня, аддза — лӧз шушун. А пӧчӧыд усьӧма пидзӧсчань вылас, юрбитӧм моз. Вой, мӧд дай коймӧд... Оз пӧ узьсьы. Кык морт костӧ пӧ водтӧдасны, а унмовсьны ог вермы. Мамыс вӧлисти тшӧтш повзьӧма. Видз вылӧ колӧ лэччыны, нылыд йӧй кодь...</text:p>
      <text:p text:style-name="P1">Кыдзкӧ ӧд справитчис! Пыр жӧ вот жугылькодь. Йӧйтавны эськӧ эз йӧйтав да, весьшӧрӧ шулісны.</text:p>
      <text:p text:style-name="P1">— Повзьӧмыд абу шутка, Катьӧ тьӧт. Мортыд ӧд пуков, оз уна ков сылы.</text:p>
      <text:p text:style-name="P1">— Тикӧн Еленыд ӧд зэв горш: ӧти праз<text:span text:style-name="T495">д</text:span>ник нин сылы оз волы. <text:span text:style-name="T495">Д</text:span>ерт, сэсся енмыд лӧгасяс. Оз некор уськӧдчы вичкоӧ да сись сувтӧд — век йӧзысь-мортысь водзмӧстчӧ унджык курыштны, бы<text:span text:style-name="T495">тть</text:span>ӧ уджтӧ бырӧдан! Лӧгӧдны ентӧ ӧд абу дыр!</text:p>
      <text:p text:style-name="P1"/>
      <text:p text:style-name="P1"><text:span text:style-name="T495">ІІ</text:span>.</text:p>
      <text:p text:style-name="P1"/>
      <text:p text:style-name="P1">Кодкӧ йиркнитіс. Кильчӧ гольсмуні. Пырисны чоя-вока, зэв серамбанаӧсь. Машӧ — гӧгрӧс чужӧма, веж юрсиа, косіник — шв<text:span text:style-name="T30">и</text:span>чкун кодь ныв. Тыдалӧ, ар дас квайтыд эм нин, гашкӧ и ыджыдджык. Васьӧ ыджыд дӧмаса гын сапӧга, еджыд пася, кӧч ку шапкаа; <text:span text:style-name="T96">п</text:span>лешыс гыжъясьӧма: вӧв вылын скачитӧма шорӧ юктавны дай исковтӧма вӧв юр вомӧныд.</text:p>
      <text:p text:style-name="P1">— Ок, сӧкъя тшак! Ёна жӧ кӧдзыд! — Васӧ котӧрӧн югнитіс мам мыш сайӧ пытш моз.</text:p>
      <text:p text:style-name="P1">Машӧ орччӧн пуксис Анӧкӧд.</text:p>
      <text:p text:style-name="P1">— Онӧ тай полӧ куття<text:span text:style-name="T496">-</text:span>даддяяссьыс! Васька, тэ ӧд кепысь пӧв ы<text:span text:style-name="T2">ж</text:span>да на! Мый нӧ, кык кока туис, кыскасян Маръя бӧрсьыс? Сійӧс, буракӧ, ог нин вермы велӧдны-а... Олӧм жӧ лои! Пӧр<text:span text:style-name="T496">ч</text:span>чы, сӧбака, тюнитӧ! Небось он аддзы дӧмыштныд, юр янӧдысь!</text:p>
      <text:p text:style-name="P1">— Ме, бара, ерӧмакань, нинӧмысь ог пов! Тэнад, мамукӧй, куття<text:span text:style-name="T496">-</text:span>даддяясыд да енъясыд важӧн нин пышйӧмаӧсь море сайӧ, озыръяс дінӧ! (Машӧ да Анӧ мӧда-мӧдсӧ тувкыштісны, серӧктісны). Тэ школаӧ волы — ме тэныд петкӧдла коді миян енмыс... ок ёна жӧ...</text:p>
      <text:p text:style-name="P1">— Ме тэныд петкӧдла, зырымбедьлы, суд, бара аслад сёрнинад?!..</text:p>
      <text:p text:style-name="P1">Катьӧ тьӧт вӧньсӧ коссьыс разис, кӧсйис кучкыны.</text:p>
      <text:p text:style-name="P1">Васьӧ звиркнитіс да котӧрӧн улӧ чеччыштіс — сымда сійӧс и кутан!</text:p>
      <text:p text:style-name="P1">— Сӧбака. Век мыйсюрӧ видзӧдӧ сёрнитны!</text:p>
      <text:p text:style-name="P1">— Мамӧ, ужнайтам, — шыасис Машӧ.</text:p>
      <text:p text:style-name="P1">Быдсӧн улӧ лэччисны. Машӧ котӧрӧн сёйны корсис — вольсаліс лӧз серӧн кыӧм пызандӧра, шӧраліс коса пуртӧн рудзӧг тупӧсь. Катьӧ тьӧт вайис йӧвва шыд, пӧсь рысь.</text:p>
      <text:p text:style-name="P1">Васьӧ сэ<text:span text:style-name="T2">к к</text:span>ості чуньсӧ дуллялӧмӧн ӧшиняс рисуйтӧма ӧти синма, ныртӧм, плеша старикӧс...</text:p>
      <text:p text:style-name="P1">— Лок, неморт, сёй да эн дозмӧдчы, эн менӧ грекӧвӧйт!</text:p>
      <text:p text:style-name="P1">Васьӧ мыссис. Пуксисны.</text:p>
      <text:p text:style-name="P1"><text:soft-page-break/>— А ме думӧн, Катьӧ тьӧт<text:span text:style-name="T2">,</text:span> ӧнія олӧмыд веськыдджык. Босьтам со повзьӧмъястӧ да кажитчӧмъястӧ — сійӧ дзик бать-мам кузя: пужчужӧмсяньным повзьӧдласны, сэсся дерт быд мырйысь повзян. Ичӧтдырйи ме вӧлі гӧбӧчӧ луннас ог лысьт пырны. А ывлаад нуӧдчӧмсьыд рытъяснад кымыныськӧ зумыштлісны юр пыдӧсӧ.</text:p>
      <text:p text:style-name="P88">Васьӧ, небось, оз миян моз быдмы: кӧть синсӧ чуткы, нинӧмысь оз пов! </text:p>
      <text:p text:style-name="P88">— Ӧні мӧдаръюгыдсӧ вунӧдӧмаӧсь нин да, пернапассӧ оз чӧвтны ни, куи<text:span text:style-name="T2">му</text:span>ра сисьсӧ нин он аддзыв богородича водзад; Микӧла угодник водзын эськӧ пыр нин пемыд да.</text:p>
      <text:p text:style-name="P1">Ӧшинь улас кодъяскӧ шумитны кутісны<text:span text:style-name="T2">:</text:span> — Кагаыс чуралӧма-бӧрдӧ! Кӧн, бара, сюраыс кыскалӧ? Лок, омӧль, кагаыд бӧрдӧ!</text:p>
      <text:p text:style-name="P1">— Ой, энька. <text:span text:style-name="T496">Д</text:span>ыр овсис. Вильӧдас бара талун! — <text:span text:style-name="T496">к</text:span>отӧрӧн уськӧдчис Анна.</text:p>
      <text:p text:style-name="P1">— Мыйкӧ бара тэныд найӧ сетісны эз? — <text:span text:style-name="T496">к</text:span>ыввидзис мамыслы Машӧ. Аски кӧ пескыдла огӧ кайӧ, ӧдва<text:span text:style-name="T496">к</text:span>ӧ усяс небесасяньыд! Ланьт нин, мамӧ, эн юргы!</text:p>
      <text:p text:style-name="P89">— Сылы и Илля пророк гымалӧ да... — серӧктіс Васьӧ.</text:p>
      <text:p text:style-name="P1">— Ланьт, <text:span text:style-name="T496">к</text:span>олӧкӧ, кучиктӧ ӧд лэдза. Еннад эн шмонит! Он по<text:span text:style-name="T30">м</text:span><text:span text:style-name="T2">н</text:span>ит кыдзи Миронӧс чушнитіс чардбиӧн? Оз дыр ви<text:span text:style-name="T496">ч</text:span>ч<text:span text:style-name="T496">ы</text:span>сь! Сійӧ жӧ туналан? Зырымбедь!</text:p>
      <text:p text:style-name="P88">— Кӧн нӧ менам зырымыс? Ме, другӧ, быд сёйны пуксигӧн ки мыська — ме, зонмӧ, пи<text:span text:style-name="T496">о</text:span>нер! — быдсӧн гӧрдӧдіс Васьӧ, синваыс дорыштчис...</text:p>
      <text:p text:style-name="P1">— Со, — долыд олӧм ви<text:span text:style-name="T496">ч</text:span>ч<text:span text:style-name="T496">ы</text:span>си! Воис тай со! Машӧ — „телега“ *. Васьӧ — „пиня-ньӧр“ *! Гашкӧ <text:span text:style-name="T502">к</text:span>о<text:span text:style-name="T497">м</text:span>мунист вераӧ нин гижсид да? Коді тіянӧс тӧдӧ!</text:p>
      <text:p text:style-name="P1"/>
      <text:p text:style-name="P1">* Делегатка.</text:p>
      <text:p text:style-name="P1">* Пионер.</text:p>
      <text:p text:style-name="P1"/>
      <text:p text:style-name="P1">Катьӧ тьӧт зэв ёна бӧрддзис.</text:p>
      <text:p text:style-name="P1"/>
      <text:p text:style-name="P1"><text:span text:style-name="T497">ІІІ</text:span>.</text:p>
      <text:p text:style-name="P1"/>
      <text:p text:style-name="P1">Катьӧ тьӧтлӧн оз узьсьы... Став олӧмыс син водзас. Нелямын арӧс тыртӧ, а кокни олӧм эз тӧдлы: тьӧтка водзын быдмис, быд сьӧкыд удж нырис, кыкысь Ятка туй таляліс, юысь мужик сайӧ сетісны; энька-айка кушӧн вӧтлісны — лои стрӧитчыны. Сэсся война вылӧ босьтісны мужиксӧ... А коді оз тӧд дӧвалысь олӧм?..</text:p>
      <text:p text:style-name="P1">Ӧнія олӧм йылысь думыштіс: — Олӧмыд дзик мӧд лоны кутіс. Ентӧ дзикӧдз вунӧдны кутісны — вичко пыдди собранньӧ вылӧ кыссьӧны. Машӧлы со дас кӧкъямыс арӧс, а дзик на челядь руа: Васьӧкӧд шлонъялӧ. Васьӧ вылӧ видзӧдӧ... Делегаткаалӧ... мый пӧ сійӧ делегаткаыс и лоӧ? Ёгор зять тай шуӧ „телегаӧн“-а...</text:p>
      <text:p text:style-name="P1">Некыдзи оз вермы унмовсьны Катьӧ тьӧт. Чорыда мӧвпалӧ. По<text:span text:style-name="T31">м</text:span>нитӧ сійӧ, быттьӧ тӧрыт на и вӧлі, — кор муніс медводз на Яткаӧ. Паськӧмыд абу, праз<text:span text:style-name="T498">д</text:span>никыд воас <text:span text:style-name="T498">д</text:span>а йӧзсьыд лоӧ дзебсясьны. Наж<text:span text:style-name="T498">ӧ</text:span>тка некысь босьтны. Кыскасьыштас кӧ, либӧ колльысяс, тӧварла карӧ лэччылас, грӧш ни кӧпейка оз аддзыв — пыр батьыслӧн водзӧ босьтӧма. А тьӧтка морт пыдди эз пуктыв. Ыджыд зыкӧн и лои мунны Яткаӧ аслыс кӧмкот-платтьӧ лӧсьӧдны.</text:p>
      <text:p text:style-name="P1">Мӧдӧдчисны найӧ куимӧн: Сидӧр Ӧгрӧ — батьтӧм-мамтӧм ныв, Тикӧн Педӧсь — гӧлиник батя-мама да ачыс Катьӧ. Педӧсь мӧдӧма мӧд туй нин, рочӧн кужыштӧ сёрнитны, туйсӧ тӧдыштӧ, Ӧгрӧ да Катьӧ йӧй ыж кодьӧсь вӧлӧмаӧсь. Керкасьыд петавтӧг ӧд тӧдӧмысь сэтшӧмӧсь!</text:p>
      <text:p text:style-name="P1">Яткаӧ нывъяс вӧлі ёнджыкасӧ мунӧны Успенн<text:span text:style-name="T498">ьӧ</text:span> гӧгӧр, подӧн. Паракоднад ӧд сёрӧнджык нин пондісны ветлыны. Пӧлтинника жалӧванньӧсьыд ӧд он уна паракод вылад гуляйт! А миян нывъяс первой тӧлысьястӧ вӧлӧм служитӧны куш кынӧмпӧт вылас, сы вылӧ радӧсь вӧвлӧмаӧсь роч кывтӧ тӧдтӧгыд.</text:p>
      <text:p text:style-name="P1"><text:soft-page-break/>По<text:span text:style-name="T31">м</text:span>нитӧ Катьӧ тьӧт, кыдзи найӧ кык вежон ӧтарӧ мунісны. Некор оз вун сылӧн медводдза туйыс.</text:p>
      <text:p text:style-name="P1">Со ӧтикысь пуксисны найӧ шойччыны туй бокӧ. Луныс шондіа, лӧнь. Гӧгӧр ыджыд вӧр. Туй пӧлӧныс рощи кайӧма. Сукар нопнысӧ пӧр<text:span text:style-name="T498">ч</text:span>чисны, пондісны гиджгыны-йирны. Сидӧр Ӧгрӧлӧн кокыс пыктӧма, коклябӧрыс потлӧма кыкнан кокыслӧн — ӧдва ловъя... Друг Ӧгрӧ звиркнитіс места вывсьыс, ойӧстіс-горӧдіс: „Катьӧ, мышкад лёкгаг кайӧ!“ Катьӧ оз по<text:span text:style-name="T31">м</text:span>нит, кыдзи пыркӧдчис, дзик садьыс бырлі. Педӧсь шуӧ дай ачыс Катьӧ кывлывліс: лёкгагйыд абу бур водзын. Катьӧ бӧрдны, да бӧрдны! Сэтшӧм шог босьтіс! Водзӧ шог мунны, бӧртӧ бара жӧ он бергӧдчы... Мед<text:span text:style-name="T498">ъ</text:span>ёна пӧ пашпорттӧ колӧ видзны, — шуӧ Педӧсь, — пашпорттӧгыд пӧ пырысьтӧм<text:span text:style-name="T498">-</text:span>пыр пӧли<text:span text:style-name="T503">ц</text:span>аӧ нуасны да этапӧн гортад мӧдӧдасны, юрыд пӧ яналас нэм кежлад.</text:p>
      <text:p text:style-name="P1">Коркӧ и Яткаӧ воисны... Вӧт кодь дзик олӧмыд! Воисны рытын. Педӧсь нуӧдіс Якӧ Ирина ордӧ; сійӧ сэтчӧ мунӧма верӧс сайӧ. Ирина вӧлӧм патератӧ вежӧма. Войбыд корсьысисны. Сӧмын мӧд луннас лун шӧр кад гӧгӧр аддзисны. А местатӧ кутшӧм корсьӧмыс вӧлі!</text:p>
      <text:p text:style-name="P1"/>
      <text:p text:style-name="P1">[Коми олӧмысь. Кӧръяс доддялӧмӧн.]</text:p>
      <text:p text:style-name="P1"/>
      <text:p text:style-name="P1">— Мӧд ветлігӧн нин сӧмын гӧгӧрвои: господаыд коми нывъястӧ радейтӧныджык найӧ веськыдлун кузя, — мӧвпалӧ Катьӧ тьӧт, — мукӧд купечьяс ӧтырышйӧ куш коми слуга видзӧны.</text:p>
      <text:p text:style-name="P1">Сэки е<text:span text:style-name="T499">щ</text:span>ӧ местатӧ корсьӧмыс кутшӧм вӧлі! Пасибӧ улыс заводса Санькалы — сійӧ сюйис. Мортыд роч, збой. Пыр вӧлі сьылӧ:</text:p>
      <text:p text:style-name="P1"/>
      <text:p text:style-name="P1">Кабы тятя, кабы мама,</text:p>
      <text:p text:style-name="P1">Кабы брат, как у людей — </text:p>
      <text:p text:style-name="P1">Н<text:span text:style-name="T504">е</text:span> пошла бы в чужи люди</text:p>
      <text:p text:style-name="P1">За три тысячи рубл<text:span text:style-name="T499">е</text:span>й.</text:p>
      <text:p text:style-name="P1"/>
      <text:p text:style-name="P1">Сійӧ вӧлі горнишнӧйын зэв озыр, чина нима ордын олӧ, шайт вит вӧлі тӧлысьнас мынтӧны. Регыд жӧ ывла вылӧ тойыштісны коньӧрӧс, нӧбасьны кутӧма да.</text:p>
      <text:p text:style-name="P1">— Быд ногыс лои овны меным, — висьтавлывлӧ Катьӧ тьӧт нывбаба пӧвс<text:span text:style-name="T499">т</text:span>ын: — Ме пыри купеч ордӧ. Семьяыс вӧлі ыджыд. Ӧти горӧдӧ, мӧд индӧ, коймӧд тувкӧ: „Катька, тайӧтор вӧч, Катька, сійӧтор вӧч.“ То самӧвар пукты, то пальто весав, то колоши мыськы, то казакъясӧс верд, дворниклы отсав скӧт гӧгӧр..<text:span text:style-name="T85">.</text:span> Первой тӧлысьсӧ прӧста олі, мӧд тӧлыссьыс бергӧдісны, ыджыд блюд жугалі да. Коймӧд тӧлысьнас куті гӧгӧрвоыштны нин, да жалӧванньӧ чӧлкӧвӧйӧн тӧлысь пуктісны. Сӧмын кодлӧн шудыд абу, он ов: регыд ыджыд при<text:span text:style-name="T499">ч</text:span>ча лои...</text:p>
      <text:p text:style-name="P1">Катьӧыд вӧлӧм пыр питшӧгас новлӧдлӧ пашпорттӧ, дай уськӧдас юкмӧсӧ ва лэпталігӧн, а лэптыны абу шедӧма; тӧлысь кымын олӧма, сэсся явитӧма. Вӧтлӧмаӧсь слугасьыд. Тӧвнад вӧзйысьысьыд уна. Местаыд абу сюрӧма. Бӧрдӧма, бӧрдӧма дай бӧр гортас локтӧма. Локтігас Вилядьӧ пыралӧма кудель керны.</text:p>
      <text:p text:style-name="P1">Кудель ноп вайӧма жӧ гортас, абу жӧ дзик весьшӧрӧ вошӧма тӧлыс.</text:p>
      <text:p text:style-name="P1">Ставыс тайӧ Катьӧ тьӧтлы дум вылас уси, быттьӧ выльысь олӧмсӧ оліс.</text:p>
      <text:p text:style-name="P1">— Васьӧлы дас кык арӧс лоӧ — рушкуын коли. Кӧнкӧ, бара, ловъя абу-а? — Уси дум вылас мужикыс: — кыдзи эськӧ нэм помыд коли сэтшӧм юысь морт дінад? Колӧкӧ и, бурджык сытӧг да... Машӧ — роботнича, Васьӧ — отсӧг нин..</text:p>
      <text:p text:style-name="P1">Ывлаын том йӧзлӧн гӧлӧсъяс кылісны. Катьӧ тьӧт быттьӧ вӧтысь садьмис.</text:p>
      <text:p text:style-name="P1"/>
      <text:p text:style-name="P1">Шондібанӧй олӧмӧй,</text:p>
      <text:p text:style-name="P1"><text:soft-page-break/>Да том олӧмӧй, том гажӧй — </text:p>
      <text:p text:style-name="P1"/>
      <text:p text:style-name="P1">кывліс зон гӧлӧс гудӧкӧн. Сы дінӧ ӧтлаасис ныв гӧлӧс.</text:p>
      <text:p text:style-name="P1"/>
      <text:p text:style-name="P1">Том олӧмӧй, том гажӧй</text:p>
      <text:p text:style-name="P1">Да том пӧра кол<text:span text:style-name="T505">л</text:span>ялӧмӧй.</text:p>
      <text:p text:style-name="P1"/>
      <text:p text:style-name="P1">— Менӧ кӧ эськӧ мырдӧн эз сетны, дзик мӧд вӧлі олӧмыд, — думайтӧ вӧтӧн моз нин Катьӧ тьӧт: Машӧлӧн кӧть мед олӧмыс оз ло менам кодь...</text:p>
      <text:p text:style-name="P1"/>
      <text:p text:style-name="P1">Майбыръясӧй зонъясӧй</text:p>
      <text:p text:style-name="P1">Да коньӧръясӧй нывъясӧй! — </text:p>
      <text:p text:style-name="P1"/>
      <text:p text:style-name="P1">Лывкнитіс ылын нин ныв гӧлӧс.</text:p>
      <text:p text:style-name="P1"/>
      <text:p text:style-name="P1">— Тіянлы вӧля ӧні сетӧма, абу миян быдмӧм.</text:p>
      <text:p text:style-name="P1">Бергӧдчис мӧд бок вылӧ Катьӧ тьӧт:</text:p>
      <text:p text:style-name="P1">— Гашкӧ, найӧ и правӧсь да, коді тӧдӧ, — ышловзис.</text:p>
      <text:p text:style-name="P1">Мӧд дум думайтӧ пӧлатьын Машӧ, юр вывтіыс шебрасьӧма трапйӧӧн кыӧм эшкынӧн да.</text:p>
      <text:p text:style-name="P1">— Вӧлисти на локтӧны, мый бара та дырасӧ репетици<text:span text:style-name="T499">я</text:span> бӧрас вӧчӧмаӧсь-а...</text:p>
      <text:p text:style-name="P1">Мый бара, мамӧй вӧчас менӧ, тӧдас кӧ комсомолад пырӧмтӧ? Ёна кӧ йирны кутас, пышъя карӧ... — Чорыда думсьыс шуис аслыс Машӧ.</text:p>
      <text:p text:style-name="P1"/>
      <text:p text:style-name="P1">* * *</text:p>
      <text:p text:style-name="P1"/>
      <text:p text:style-name="P1">Асыв кыа би моз ӧзйӧ,</text:p>
      <text:p text:style-name="P1">Сьӧд вӧр шӧрӧ югӧр пырӧ..<text:span text:style-name="T85">.</text:span></text:p>
      <text:p text:style-name="P1"/>
      <text:p text:style-name="P1">Ӧпим ныв.</text:p>
      <text:p text:style-name="P1"/>
      <text:p text:style-name="P1">==Гижны босьт<text:span text:style-name="T506">ч</text:span>ысьяс *.</text:p>
      <text:p text:style-name="P1"/>
      <text:p text:style-name="P1">{Kodko @ „Миян журналӧ воӧны...“ : ред. пасйӧд // Ордым @ 1927. №1 @ Лб. 59.}</text:p>
      <text:p text:style-name="P1"/>
      <text:p text:style-name="P1">* Миян журналӧ воӧны гижны заводитысьяслӧн на зэв уна гижӧдъяс. Унджыкыс гижӧны шыльыда (стикӧтворенн<text:span text:style-name="T507">ьӧ</text:span>яс). Воӧны эськӧ и прозаӧн гижӧмъяс да этшаджык. Дерт, уна на нелючкияс эмӧсь гижӧдъясаныс, весиг оз и туйны лэдзны. Унджык нелючкиясыс гижӧдъясас ортсыладорсяньыс, пытшкӧсладорсяньыс пӧшти ставыс зэв бур.</text:p>
      <text:p text:style-name="P1">Коми гижысьяс ӧтувтчӧм водзын (КАПП <text:span text:style-name="T507">водзын</text:span>), коді лэдзӧ журналын „Коми гижӧд чукӧрсӧ“ сулалӧ зэв ыджыд удж — корсьны гижны босьт<text:span text:style-name="T507">ч</text:span>ысьясӧс, сетны налы индӧдъяс, петкӧдны найӧс паськыд туй вылӧ.</text:p>
      <text:p text:style-name="P1">Сы вӧсна ми журналын лӧсьӧдам ичӧтик юкӧд „гижны босьт<text:span text:style-name="T507">ч</text:span>ысьяс“. Тані кутам лэдзны шогманаджыкъяссӧ. Водзынджык сэсся (мукӧд №№-ын) кутам видлавны (критика гижны тайӧ гижӧдъясыс вылӧ).</text:p>
      <text:p text:style-name="P1"/>
      <text:p text:style-name="P1">Редакция.</text:p>
      <text:p text:style-name="P1"/>
      <text:p text:style-name="P1">{Сук-парма @ Эз ло сідзи : кывбур // Ордым @ 1927. №1 @ Лб. 59.}</text:p>
      <text:p text:style-name="P1"><text:soft-page-break/></text:p>
      <text:p text:style-name="P183">Эз ло сідзи.</text:p>
      <text:p text:style-name="P1"/>
      <text:p text:style-name="P1">Микулай поп</text:p>
      <text:p text:style-name="P1">Дыр ви<text:span text:style-name="T508">ч</text:span>ч<text:span text:style-name="T508">ы</text:span>сис:</text:p>
      <text:p text:style-name="P1">„Мый и оз лок,</text:p>
      <text:p text:style-name="P1">Али дугдіс?</text:p>
      <text:p text:style-name="P1">Висьталӧны,</text:p>
      <text:p text:style-name="P1">(Оз кӧ сӧрны!)</text:p>
      <text:p text:style-name="P1">Коралӧны, — </text:p>
      <text:p text:style-name="P1">Кӧсйӧ мунны.</text:p>
      <text:p text:style-name="P1">Гӧтрасьысьыс...</text:p>
      <text:p text:style-name="P1">Ок, озыр ӧд!</text:p>
      <text:p text:style-name="P1">Вит душ мӧскыс!..</text:p>
      <text:p text:style-name="P1">Вӧлӧсьт кутӧд!..</text:p>
      <text:p text:style-name="P1">Прокор Гриша</text:p>
      <text:p text:style-name="P1">Поп-дяк корас.</text:p>
      <text:p text:style-name="P1">Важ ногӧн на</text:p>
      <text:p text:style-name="P1">Пиртӧ вӧчас.</text:p>
      <text:p text:style-name="P1">Мый и кӧсйӧ, — </text:p>
      <text:p text:style-name="P1">Оз веньчайтчы.</text:p>
      <text:p text:style-name="P1">Матуш, ӧдйӧ</text:p>
      <text:p text:style-name="P1">Вай нӧ чеччы!</text:p>
      <text:p text:style-name="P1">Тшӧтки вайлы<text:span text:style-name="T2">,</text:span></text:p>
      <text:p text:style-name="P1">Ещӧ тэчла!</text:p>
      <text:p text:style-name="P1">Вермас вунны...</text:p>
      <text:p text:style-name="P1">Кызь шайт корла“.</text:p>
      <text:p text:style-name="P1">Кильчӧ помын</text:p>
      <text:p text:style-name="P1">Кодкӧ кылӧ.</text:p>
      <text:p text:style-name="P90">„Локтӧ... кымын?..“</text:p>
      <text:p text:style-name="P1">Тшӧтки-н лыддьӧ.</text:p>
      <text:p text:style-name="P1">Пырӧ дякӧн,</text:p>
      <text:p text:style-name="P1">Юр ӧшалӧ.</text:p>
      <text:p text:style-name="P1">„Ерӧмакань!</text:p>
      <text:p text:style-name="P1">Бесыс вайӧ“.</text:p>
      <text:p text:style-name="P1">„Ок, ок, батько,</text:p>
      <text:p text:style-name="P1">Мый ми керам?</text:p>
      <text:p text:style-name="P1">Комсомолка</text:p>
      <text:p text:style-name="P1">Нылыс вӧлӧм.</text:p>
      <text:p text:style-name="P1">Вичко пыдди — </text:p>
      <text:p text:style-name="P1">Исполкомӧ...</text:p>
      <text:p text:style-name="P1">Поплы пыдди — </text:p>
      <text:p text:style-name="P1">Газет вылӧ“.</text:p>
      <text:p text:style-name="P1"/>
      <text:p text:style-name="P1">Сук парма.</text:p>
      <text:p text:style-name="P1"/>
      <text:p text:style-name="P1">{Педь Гень @ Вӧралысь Конӧ : кывбур // Ордым @ 1927. №1 @ Лб. 60.}</text:p>
      <text:p text:style-name="P1"/>
      <text:p text:style-name="P183">Вӧралысь Конӧ.</text:p>
      <text:p text:style-name="P1"><text:soft-page-break/></text:p>
      <text:p text:style-name="P1">Парматі вой тӧв кытшлалӧ, бергалӧ.</text:p>
      <text:p text:style-name="P1">Енэжсянь еджыд лым киссьӧ.</text:p>
      <text:p text:style-name="P1">Шонділӧн баныс выл<text:span text:style-name="T509">і</text:span>сянь дзирдалӧ.</text:p>
      <text:p text:style-name="P1">Пу костын мича ур ворсӧ.</text:p>
      <text:p text:style-name="P1">Ёль бокын тыдалӧ, рас пиын сулалӧ</text:p>
      <text:p text:style-name="P1">Вӧралысь Конӧлӧн керка.</text:p>
      <text:p text:style-name="P1">Конӧыс керкаас лабичын пукалӧ,</text:p>
      <text:p text:style-name="P1">Кок улас жуйвидзӧ Серко.</text:p>
      <text:p text:style-name="P1">Чужӧмыс Конӧлӧн чукырӧсь, вар<text:span text:style-name="T509">ч</text:span>чӧма.</text:p>
      <text:p text:style-name="P1">Синлысъяс ӧшйӧма сылӧн.</text:p>
      <text:p text:style-name="P1">Ус-тошкыс ӧтлаӧ ёнакодь гартчӧма,</text:p>
      <text:p text:style-name="P1">Тӧдӧмысь, эз аддзыв сынан.</text:p>
      <text:p text:style-name="P1">Дас во нин олӧ Конӧыс вӧрас.</text:p>
      <text:p text:style-name="P1">Пӧткаӧс, зверъясӧс кыйӧ.</text:p>
      <text:p text:style-name="P1">Крем<text:span text:style-name="T32">н</text:span>евка-пищальыс век сылӧн сьӧрас, — </text:p>
      <text:p text:style-name="P1">Кужан киясӧн лӧсьыда лыйӧ.</text:p>
      <text:p text:style-name="P1">Прӧмыстӧ кыяс, вӧлӧсьтӧ лэччас,</text:p>
      <text:p text:style-name="P1">Ставсӧ и вузалас сэні,</text:p>
      <text:p text:style-name="P1">Порок-дрӧб, нянь-совтӧ сы вылӧ босьтас:</text:p>
      <text:p text:style-name="P1">Оз ков ӧд сы кындзи нинӧм.</text:p>
      <text:p text:style-name="P1">Лун-мӧд мысьт, видзӧдан, бара нин мунӧ</text:p>
      <text:p text:style-name="P1">Вӧравны Серкокӧд Конӧ,</text:p>
      <text:p text:style-name="P1">Пищальыс сьӧрас, ньӧжйӧник руньгӧ,</text:p>
      <text:p text:style-name="P1">Сӧмын синъясыс ёнджыка югдӧ.</text:p>
      <text:p text:style-name="P1"/>
      <text:p text:style-name="P1">Педь Гень.</text:p>
      <text:p text:style-name="P1"/>
      <text:p text:style-name="P1">{Баярса Иван @ Ордым : кывбур // Ордым @ 1927. №1 @ Лб. 61.}</text:p>
      <text:p text:style-name="P1"/>
      <text:p text:style-name="P1">„Ордым“.</text:p>
      <text:p text:style-name="P1"/>
      <text:p text:style-name="P1">Рытыввывсянь асыввылӧ</text:p>
      <text:p text:style-name="P91">Паськыд ордым письтас, —</text:p>
      <text:p text:style-name="P1">Коми йӧзлысь сэки шогсӧ</text:p>
      <text:p text:style-name="P1">Югыд кыа косьтас.</text:p>
      <text:p text:style-name="P1">Петас паськыд ордым вылас</text:p>
      <text:p text:style-name="P1">Уна коми йӧзыс.</text:p>
      <text:p text:style-name="P1">Гажӧн удж сэн ёна кылас,</text:p>
      <text:p text:style-name="P1">Быттьӧ гӧгӧр ловзис.</text:p>
      <text:p text:style-name="P1">Со ӧд кутшӧм югыд ордым</text:p>
      <text:p text:style-name="P1">Парма вӧрӧс вундӧ.</text:p>
      <text:p text:style-name="P1">Видзӧдлан да, гӧгӧр югыд — </text:p>
      <text:p text:style-name="P1">Долыда зэв мунсьӧ.</text:p>
      <text:p text:style-name="P1">Ордым кузя коми йӧзыс</text:p>
      <text:p text:style-name="P1">Ылысь быдтор аддзӧ.</text:p>
      <text:p text:style-name="P1">Ӧтвылысь сы серти ставыс</text:p>
      <text:p text:style-name="P1">Котӧртасны водзӧ!</text:p>
      <text:p text:style-name="P1">Сэки лоӧ быдтор тӧдса,</text:p>
      <text:p text:style-name="P1"><text:soft-page-break/>Олӧм водзӧ мунас, — </text:p>
      <text:p text:style-name="P1">Синъяс, майбыр, оз ло подса:</text:p>
      <text:p text:style-name="P1">„Ордым“ ставсӧ восьтас.</text:p>
      <text:p text:style-name="P1"/>
      <text:p text:style-name="P1">Баярса Иван.</text:p>
      <text:p text:style-name="P1"/>
      <text:p text:style-name="P1">{С. <text:span text:style-name="T510">И</text:span>. Н. @ Аслас абу : кывбур // Ордым @ 1927. №1 @ Лб. 61.}</text:p>
      <text:p text:style-name="P1"/>
      <text:p text:style-name="P1">Аслас абу.</text:p>
      <text:p text:style-name="P1">(Шмонитыштӧм).</text:p>
      <text:p text:style-name="P1"/>
      <text:p text:style-name="P1">Плӧтник черӧн чаг век бертӧ,</text:p>
      <text:p text:style-name="P1">Нэмнас вӧчлас уна керка.</text:p>
      <text:p text:style-name="P1">Быд во сьӧмсӧ босьтӧ сюрсӧн,</text:p>
      <text:p text:style-name="P1">Аслас керкаыс век юртӧм.</text:p>
      <text:p text:style-name="P1">Кӧрӧб кыысь н<text:span text:style-name="T510">ьӧ</text:span>р век гартӧ, — </text:p>
      <text:p text:style-name="P1">Корӧбаліс нин став картӧ.</text:p>
      <text:p text:style-name="P1">Турун петкӧдны кӧ ковмас,</text:p>
      <text:p text:style-name="P1">Зӧбня абу керка помас.</text:p>
      <text:p text:style-name="P1">Гырнич вӧчысь швыргӧ вӧчӧ,</text:p>
      <text:p text:style-name="P1">Сӧмын сьӧд войсӧ и шойччӧ,</text:p>
      <text:p text:style-name="P1">Быд вежонын петӧ сё-мӧд...</text:p>
      <text:p text:style-name="P1">Аслас криньча-с гартӧм сюмӧд.</text:p>
      <text:p text:style-name="P1">Сапӧг вурысь кучик шырӧ:</text:p>
      <text:p text:style-name="P1">Быд вежон нёль пара вурӧ.</text:p>
      <text:p text:style-name="P1">Веськыда кӧ асьсӧ шуны,</text:p>
      <text:p text:style-name="P1">Гожӧмбыд пыр новлӧ тюни.</text:p>
      <text:p text:style-name="P1">Гач вурысьыд ной пыр тшытшлӧ, — </text:p>
      <text:p text:style-name="P1">Оз позь шуны сійӧс дышӧн.</text:p>
      <text:p text:style-name="P1">Видзӧдлан кӧ збыльысь асьсӧ,</text:p>
      <text:p text:style-name="P1">Гач пидзӧсыс ставыс восьса.</text:p>
      <text:p text:style-name="P1">Пилитчысьлӧн пила оз кеж бокӧ,</text:p>
      <text:p text:style-name="P1">Быдлун жвучкӧ комын прокод.</text:p>
      <text:p text:style-name="P1">Видзӧдлан кӧ керка вывсӧ,</text:p>
      <text:p text:style-name="P1">Век на тьӧскыс ӧти пӧвсӧн.</text:p>
      <text:p text:style-name="P1">Столяр морт век стружйӧн шульскӧ,</text:p>
      <text:p text:style-name="P1">Джек да пызан вӧчӧ-зульскӧ.</text:p>
      <text:p text:style-name="P1">Видзӧдлан кӧ, муса вокӧ,</text:p>
      <text:p text:style-name="P1">Аслас джекйыс куим кока.</text:p>
      <text:p text:style-name="P1">Куран вӧчысь швачкӧ<text:span text:style-name="T510">-</text:span>вӧчӧ.</text:p>
      <text:p text:style-name="P1">Шонді водзын пусӧ косьтӧ.</text:p>
      <text:p text:style-name="P1">Базар вылӧ нуӧ бунтӧн...</text:p>
      <text:p text:style-name="P1">Аслас кык да, сійӧ пиньтӧм.</text:p>
      <text:p text:style-name="P1">Пестер кыысь сюмӧд лотӧ.</text:p>
      <text:p text:style-name="P1">Мисьтӧм пестеръястӧ сотӧ,</text:p>
      <text:p text:style-name="P1">Вотчыны кӧ кутас мунны,</text:p>
      <text:p text:style-name="P1">Ассьыс лоӧ нитшкӧн дӧмны.</text:p>
      <text:p text:style-name="P1">Пань вӧчысьыд вӧчӧ ӧдйӧ</text:p>
      <text:p text:style-name="P1">Быд лун дас паратӧ кодйӧ.</text:p>
      <text:p text:style-name="P1"><text:soft-page-break/>Дерт нин, вузавныд сэк лоӧ...</text:p>
      <text:p text:style-name="P1">Ачыс потӧм паньӧн сёйӧ.</text:p>
      <text:p text:style-name="P1">Пач тэчысь век йӧзлы „шлёпкӧ“,</text:p>
      <text:p text:style-name="P1">Вит лунӧн и пачӧ дзобгӧ.</text:p>
      <text:p text:style-name="P1">Мый нӧ сэсся керан сыкӧд...</text:p>
      <text:p text:style-name="P1">Аслас пачын сизим пыкӧд.</text:p>
      <text:p text:style-name="P1">Сир вӧчысьлӧн тшын век петӧ, — </text:p>
      <text:p text:style-name="P1">Уна сирӧд пуяс сотӧ.</text:p>
      <text:p text:style-name="P1">Телегасьыс аслас чӧрсыс...</text:p>
      <text:p text:style-name="P1">Мавтастӧмла орлӧ шӧрті-с.</text:p>
      <text:p text:style-name="P1"/>
      <text:p text:style-name="P1">С. <text:span text:style-name="T510">И</text:span>. Н.</text:p>
      <text:p text:style-name="P1"/>
      <text:p text:style-name="P1">==БЫДТОР ЙЫЛЫСЬ.</text:p>
      <text:p text:style-name="P1"/>
      <text:p text:style-name="P1">{Kodko @ Вӧвъяс регыд воасны : юӧр // Ордым @ 1927. №1 @ Лб. 62.}</text:p>
      <text:p text:style-name="P1"/>
      <text:p text:style-name="P183">Вӧвъяс регыд воасны.</text:p>
      <text:p text:style-name="P1"/>
      <text:p text:style-name="P1">Ми журналын, колян нумерас (3 №-ын) гижлім нин крестьяналы уджӧн вӧвъяс сетӧм йылысь. Ӧні вӧвъяс ньӧбалан да ваян уджыс мунӧ нин. Та вылӧ правительство сетіс миян обласьтлы 38 сюрс шайт да ещӧ 300 душ вӧвнас.</text:p>
      <text:p text:style-name="P1">300 вӧвсӧ босьтӧм вылӧ Сельпромкредитсоюзӧн вӧчӧма Мӧскуаын договор. Тайӧ вӧвъяссӧ ваясны нёль пельын, нёль партияӧн. Медводдза партияыс воас Яткаӧ январ 25ʼ лунӧ, медбӧръяыс март 1ʼ лун кежлӧ.</text:p>
      <text:p text:style-name="P1">Тайӧ 300 вӧв письыс унджыксӧ юкласны Сыктыв уездса вӧлӧсьтъясӧ, мыйкӧ мында Емдін да Кулӧмдін уездъясӧ; медводдза партиясӧ юкласны-сеталасны Луза ю бердса (в Прилузских) вӧлӧсьтъясӧ, бӧръя партияяссӧ вайигмозыс мукӧд вӧлӧсьтъясас.</text:p>
      <text:p text:style-name="P1">Сетӧм 38.000 шайт вылас ньӧбасны 200 вӧв. Ӧні найӧс ньӧбалӧны жӧ нин. Тайӧ вӧвъяссӧ унджыксӧ (гашкӧ и ставсӧ на) сеталасны Емдін да Кулӧмдін уездса вӧлӧсьтъясӧ.</text:p>
      <text:p text:style-name="P1">Сідзкӧ, миян обласьтувса крестьяналы уджӧн сетасны ставсӧ 500 вӧв. Сетавны кутасны сӧмын вӧвтӧм крестьяналы. Сеталасны вӧвъяссӧ водзвыв лӧсьӧдӧм инъясын (пунктъясын).</text:p>
      <text:p text:style-name="P1">Кутшӧм вӧлӧсьтъясӧ кымын вӧв сетны, Обласьтувса Видз<text:span text:style-name="T537">-</text:span>му Управленн<text:span text:style-name="T511">ьӧ</text:span>лӧн ӧні лӧсьӧдӧма нин. Быд вӧлӧсьтын, кодлы сетны вӧвъяссӧ, индаласны волісполком да, мӧда-мӧдлы отсасян комитет да, удждысян тӧварищество ӧтувъя чукӧртчылӧм вылын. Дерт, налӧн мог регыдджык тайӧ уджсӧ нуӧдны.</text:p>
      <text:p text:style-name="P1">Кыдзи да кодлыджык вӧвъяссӧ юклыны, — индӧдъяссӧ ысталӧма волісполкомъясӧ.</text:p>
      <text:p text:style-name="P1">Став вӧвсӧ юкласны тавося певраль да март тӧлысьясӧ.</text:p>
      <text:p text:style-name="P1">Быд вӧв, шӧрсӧ кӧ доныслысь босьтам, сувтас 200 шайт гӧгӧр. Сетӧм вӧвъяссьыс крестьяналы лоӧ мынтысьны куим воӧн (куим вося строкӧн.) Первойя строкыс лоӧ мӧд во помас вӧв сетӧм лунсяньыс. Сэки лоӧ мынтыны 40% (40 шайт 100 шайт вылӧ) вӧв донсьыс. Мӧд строкыс<text:span text:style-name="T2"> </text:span>тырӧ вӧв сетӧм лунсяньыс коймӧд во помас. Сэки ковмас мынтыны ӧстатки 60%-сӧ вӧв донсьыс. Уджӧнсӧ сетлӧмысь правительство босьтӧ воӧн 6% (6 шайт 100 шайтысь во чӧжысь).</text:p>
      <text:p text:style-name="P1"/>
      <text:p text:style-name="P1">==Уна сикас юӧръяс.</text:p>
      <text:p text:style-name="P1"/>
      <text:p text:style-name="P1">{Kodko @ Селькозналог мынтӧм : юӧр // Ордым @ 1927. №1 @ Лб. 63.}</text:p>
      <text:p text:style-name="P1"/>
      <text:p text:style-name="P1"><text:soft-page-break/>СЕЛЬКОЗНАЛОГ МЫНТӦМ.</text:p>
      <text:p text:style-name="P1"/>
      <text:p text:style-name="P1">Миян обласьтын январ 16ʼ лун кежлӧ мынтӧмаӧсь тавося селькозналог 55.640 шайт — 26,93% став тавося селькозналогсьыс.</text:p>
      <text:p text:style-name="P1">Медуна мынтӧма Сыктыв уезд (34,38%), сэсся Кулӧмдін уезд (29,24%), Емдінса уезд — 22,46%. Медэтша мынтӧма Изьва уезд — 14,62%.</text:p>
      <text:p text:style-name="P1"/>
      <text:p text:style-name="P1">А.</text:p>
      <text:p text:style-name="P1"/>
      <text:p text:style-name="P1">{Kodko @ Ид кӧйдыс лӧсьӧдӧм : юӧр // Ордым @ 1927. №1 @ Лб. 63.}</text:p>
      <text:p text:style-name="P1"/>
      <text:p text:style-name="P1">Ид кӧйдыс лӧсьӧдӧм.</text:p>
      <text:p text:style-name="P1"/>
      <text:p text:style-name="P1">Таво кежлӧ ид кӧйдыс Обласьтын лӧсьӧдӧны Обсоюз да Сельпромкредитсоюз. Кыкнаныс найӧ чукӧртӧмаӧсь ӧні кежлӧ 23.000 пуд. Унджык кӧйдыссӧ чукӧртӧны асланым Обласьтысь. Став обласьтлы таво кежлӧ ковмас ид да зӧр кӧйдысъяс 45.000 пуд.</text:p>
      <text:p text:style-name="P1"/>
      <text:p text:style-name="P1">{Kodko @ Судз<text:span text:style-name="T512">сь</text:span>ытӧм крестьяналы удждӧны сьӧм : юӧр // Ордым @ 1927. №1 @ Лб. 63.}</text:p>
      <text:p text:style-name="P1"/>
      <text:p text:style-name="P1">Судз<text:span text:style-name="T512">сь</text:span>ытӧм крестьяналы удждӧны сьӧм.</text:p>
      <text:p text:style-name="P1"/>
      <text:p text:style-name="P92">РСФСР <text:span text:style-name="T512">кузя</text:span> 1926–27 во вылӧ государствоса бюджетысь сетӧма судз<text:span text:style-name="T512">сь</text:span>ытӧм крестьяналы удждӧм вылӧ 6.300.000 шайт.</text:p>
      <text:p text:style-name="P1">Тайӧ став сьӧмсӧ юклӧма губерняяс да обласьтъяс костын.</text:p>
      <text:p text:style-name="P1"/>
      <text:p text:style-name="P1">{Kodko @ Асланым вӧчӧм тракторъяс : юӧр // Ордым @ 1927. №1 @ Лб. 63.}</text:p>
      <text:p text:style-name="P1"/>
      <text:p text:style-name="P1">Асланым вӧчӧм тракторъяс содӧны. </text:p>
      <text:p text:style-name="P1"/>
      <text:p text:style-name="P1">Тавося первойя кварталнас (октябр<text:span text:style-name="T2">-</text:span>декабрын) Ленинградын „Красный Путиловец“ завод вӧчис 150 трактор.</text:p>
      <text:p text:style-name="P1">Ставсӧ таво вылӧ заводыс кӧсйӧ лэдзны 5 сюрс трактор.</text:p>
      <text:p text:style-name="P92">„Красный Путиловец“ кодь жӧ трактор вӧчан завод лэптасны Сталинградын.</text:p>
      <text:p text:style-name="P1"/>
      <text:p text:style-name="P1">{М. Вересов @ Воана удждысьӧмъяс разӧдӧм : юӧр // Ордым @ 1927. №1 @ Лб. 63.}</text:p>
      <text:p text:style-name="P1"/>
      <text:p text:style-name="P1">Воана удждысьӧмъяс разӧдӧм.</text:p>
      <text:p text:style-name="P1"/>
      <text:p text:style-name="P1">Государствоса воана удждысьӧмъяс миян обласьтын, тавося январ 1ʼ лун кежлӧ, разӧдӧма 246.326 шайт дон. Та мындасӧ разӧдӧма финотдел пыр. Мый<text:span text:style-name="T512">т</text:span>а Госбанк разӧдлӧма, тані абу индӧма.</text:p>
      <text:p text:style-name="P1">Бӧр босьтӧма йӧзлысь облигацияяссӧ (селькозналог мынтӧмӧн, строкыс тырӧм удждысьӧмъяс вештӧмӧн) 100 сюрс шайт дон гӧгӧр.</text:p>
      <text:p text:style-name="P92">Ӧні ставыс воана удждысьӧм облигацияясыс учрежденн<text:span text:style-name="T512">ьӧ</text:span>яс ордын да йӧз киын 170–175 сюрс шайт дон кымын.</text:p>
      <text:p text:style-name="P1"/>
      <text:p text:style-name="P1">М. Вересов.</text:p>
      <text:p text:style-name="P1"/>
      <text:p text:style-name="P1"><text:soft-page-break/>{Kodko @ Вӧчалам выль пабрик-заводъяс : юӧр // Ордым @ 1927. №1 @ Лб. 63–64.}</text:p>
      <text:p text:style-name="P1"/>
      <text:p text:style-name="P1">Вӧчалам выль пабрик-заводъяс.</text:p>
      <text:p text:style-name="P1"/>
      <text:p text:style-name="P92">— Январ 9ʼ лунӧ М.-Курскӧйса кӧрттуйса Ундол станцияын воссис выль пабрика. Тайӧ сӧвет власьт дырйи медводдза печкан пабрика лои вӧчӧма. Заводитлісны вӧчнысӧ колян во майын. Тайӧ заводас лӧсьӧдӧма 100 сюрс пабрикаса чӧрс. Выль печкан пабрика кутас сетны печкӧмторсӧ воӧн 250 сюрс пуд дай ассьыс тӧварсӧ мукӧд пабрикъяс серти вермыны кутас вӧчны донтӧгджык 10–12%-ӧн.</text:p>
      <text:p text:style-name="P1">— Владимир губерня улын, Вязникиын заводитісны вӧчны выль ыджыд шабді кыан пабрика. Вӧчны кутасны тӧвбыд. Медыджыд кӧрпусыс эштас октябр кежлӧ. Пабрика вӧчӧмыс сувтӧ кык миллион шайт саяс.</text:p>
      <text:p text:style-name="P92">— Декабр 20ʼ лунӧ воссис (заводитіс уджавны) зэв ыджыд элект<text:span text:style-name="T97">р</text:span>останция — Волховстрой (Ленинград бердын). Электростанциясӧ вӧчӧмыс сувтіс ставыс 90 миллион шайт.</text:p>
      <text:p text:style-name="P1"/>
      <text:p text:style-name="P1">{Kodko @ Горт гӧгӧрын отсӧгтор : экон. гижӧд // Ордым @ 1927. №1 @ Лб. 64.}</text:p>
      <text:p text:style-name="P1"/>
      <text:p text:style-name="P1">ГОРТ ГӦГӦРЫН ОТСӦГТОР.</text:p>
      <text:p text:style-name="P1"/>
      <text:p text:style-name="P1"><text:span text:style-name="T123">Кыдзи тӧдмавны бур карасин.</text:span> Бур, сӧстӧм карасиныд югыд, вижоват рӧма. Бур карасинысь оз пет торъя лёк дук.</text:p>
      <text:p text:style-name="P1">Зэв тшӧкыда овлывлӧ: карасиныд пӧшти лампа тыр, а сійӧ зэв омӧля ломтысьӧ, либӧ ньӧти оз ломтысь. Унджыксьыс омӧля ломтысьӧ, карасинад эм мукӧд сир кодь сорласьӧмъяс да, кодъясӧс лампа питильыд оз вермы кыскыны.</text:p>
      <text:p text:style-name="P1">Тӧдмавны карасинтӧ позьӧ со кыдзи: ичӧтик сулея дозйӧ кисьтны неуна карасин да сы мында жӧ сернӧй кислота, сэсся солькйӧдлыштны. Эм кӧ карасин пиад сирыс, карасиныд сьӧдӧдас, пуксьӧм кислотаыс лоӧ киз<text:span text:style-name="T512">ьӧ</text:span>р дӧгӧдь кодь рӧма... Сӧстӧм кӧ карасиныд, сэки сійӧ сӧмын неуна вижӧдыштас.</text:p>
      <text:p text:style-name="P1">Мед карасиныд югыдджыка ломтысяс колӧ лампаад пуктыштны неуна сёянъясӧ пуктан сов.</text:p>
      <text:p text:style-name="P1"/>
      <text:p text:style-name="P1"><text:span text:style-name="T123">Кыдзи пӧрысь чипан яй чӧскыдӧн вӧчны</text:span><text:span text:style-name="T127">.</text:span> <text:span text:style-name="T512">К</text:span>олӧ юрсӧ керавтӧдз кык лун чӧж вомас кисьтавлывлыны тшайнӧй паньӧн сёянъясӧ пуктан уксус.</text:p>
      <text:p text:style-name="P1">Тадзинад чипаныд эськӧ лоӧ зэв ляб да нинӧм сы понда. Яйыс сы местаӧ лоӧ мича да чӧскыд, быттьӧ абу пӧрысь чипанлӧн.</text:p>
      <text:p text:style-name="P1"/>
      <text:p text:style-name="P1">{Kodko @ Судзӧдӧй быд тӧлысьын петан журнал Ордым : реклама // Ордым @ 1927. №1 @ Лб. Бӧръя гуг.}</text:p>
      <text:p text:style-name="P1"/>
      <text:p text:style-name="P1">Судзӧдӧй быд тӧлысьын петан журнал</text:p>
      <text:p text:style-name="P1">ОРДЫМ</text:p>
      <text:p text:style-name="P1">(Лэдзӧ ВКП(<text:span text:style-name="T512">б</text:span>)-<text:span text:style-name="T512">лӧн</text:span> обком).</text:p>
      <text:p text:style-name="P1"/>
      <text:p text:style-name="P92">Со мый гижӧны сиктъяссянь „Ордым“ йылысь:</text:p>
      <text:p text:style-name="P1">Изьвайыв вӧлӧсьтӧ воис 1 № „Ордым“. Крестьяна зэв ёна лыддьӧны коми журналтӧ. Изьвайыв вӧлӧсьтын рочӧн лыддьыны зэв этшаӧн кужӧны, школаыс эськӧ 30 во нин эм да. Крестьяна шуӧны: роч дорсьыд пӧ тайӧ миянлы бурджык. Бура и гӧгӧрвоӧны и кужӧны <text:soft-page-break/>лыддьыны быд морт. Бур сиам обком ВКП(<text:span text:style-name="T512">б</text:span>)-<text:span text:style-name="T512">лы</text:span> да Коми гижысь чукӧрлы комиӧн журнал лэдзӧмысь.</text:p>
      <text:p text:style-name="P1">Избач Липин Ӧ. <text:span text:style-name="T512">И</text:span>.</text:p>
      <text:p text:style-name="P1"/>
      <text:p text:style-name="P1">Быд номерын:</text:p>
      <text:p text:style-name="P92">50–60 листбок саяс, лоӧны серпасъяс.</text:p>
      <text:p text:style-name="P1"/>
      <text:p text:style-name="P1">Доныс:</text:p>
      <text:p text:style-name="P1">гражданалы .... 30 урӧн тӧлысь.</text:p>
      <text:p text:style-name="P1">учрежденн<text:span text:style-name="T512">ьӧ</text:span>яслы да организацияяслы 60 урӧн тӧлысь.</text:p>
      <text:p text:style-name="P1"/>
      <text:p text:style-name="P1">Торъя номерӧн ньӧбысьяслы — 50 ур.</text:p>
      <text:p text:style-name="P1"/>
      <text:p text:style-name="P1"/>
      <text:p text:style-name="P1">==ОРДЫМ 1927_02==</text:p>
      <text:p text:style-name="P1"/>
      <text:p text:style-name="P1">Ставмувывса пролетарийяс, ӧтувтчӧй!</text:p>
      <text:p text:style-name="P1">ОРДЫМ</text:p>
      <text:p text:style-name="P1">Коми йӧзлы журнал</text:p>
      <text:p text:style-name="P1">Лэдзӧ ВКП-<text:span text:style-name="T513">лӧн</text:span> обком быд тӧлысьын ӧтчыд.</text:p>
      <text:p text:style-name="P1">2(5) №.</text:p>
      <text:p text:style-name="P1">Февраль</text:p>
      <text:p text:style-name="P1">1927 во.</text:p>
      <text:p text:style-name="P1"/>
      <text:p text:style-name="P1">{Kodko @ Юӧртас : юриндалысь // Ордым @ 1927. №2 @ Воддза гуг.}</text:p>
      <text:p text:style-name="P1"/>
      <text:p text:style-name="P1">ЮӦРТАС.</text:p>
      <text:p text:style-name="P1"/>
      <text:p text:style-name="P1">Сарӧс путкыльтӧм. Минин .... 1 листбок.</text:p>
      <text:p text:style-name="P93">Гӧрд армия. Н. П. .... 4 „</text:p>
      <text:p text:style-name="P1">Йӧз пӧвс<text:span text:style-name="T513">т</text:span>са ас вӧляа обшествояс. Эн <text:span text:style-name="T513">п</text:span>ӧ .... 8 „</text:p>
      <text:p text:style-name="P1"/>
      <text:p text:style-name="P1">Миян сиктъясын:</text:p>
      <text:p text:style-name="P1">Неуна сӧветъясӧ бӧрйысьӧмъяс йылысь. Булышов... 13 „</text:p>
      <text:p text:style-name="P1">Куим да нёль переменаӧн му уджалӧм. Илля Ӧльӧксан 16 „</text:p>
      <text:p text:style-name="P1">Ӧш делаяс. Т. .... 18 „</text:p>
      <text:p text:style-name="P1">Мый<text:span text:style-name="T514">т</text:span>а менам мӧсъяс во чӧжӧн лысьтӧны йӧв. Н. Ч.. 20 „</text:p>
      <text:p text:style-name="P1">Мыйла колӧ тӧдны мый<text:span text:style-name="T514">т</text:span>а мӧс йӧв лысьтӧ. Н. Т.. 22 „</text:p>
      <text:p text:style-name="P1">„Вечоркаасьӧм“. Митёв .... 24 „</text:p>
      <text:p text:style-name="P1"/>
      <text:p text:style-name="P1">Врачлӧн сёрнияс:</text:p>
      <text:p text:style-name="P1">Мый вӧсна абу бур вина юӧм. Врач <text:span text:style-name="T514">И</text:span>. Коканин... 28 „</text:p>
      <text:p text:style-name="P1">Челядьлӧн висьӧмъяс. Ракит. Врач Калашников .... 31 „</text:p>
      <text:p text:style-name="P1">Крестьяналӧн уджъясыс март тӧлысьын .... 34 „</text:p>
      <text:p text:style-name="P1"/>
      <text:p text:style-name="P1">Миян ко<text:span text:style-name="T514">о</text:span>перация:</text:p>
      <text:p text:style-name="P1">Во гӧгӧръя удж потребительса ко<text:span text:style-name="T514">о</text:span>перацияын .... 35 „</text:p>
      <text:p text:style-name="P1">Лотайтӧмъяс потребительса ко<text:span text:style-name="T514">о</text:span>перацияын. Парма... 37 „</text:p>
      <text:p text:style-name="P1">Бӧрӧ кольӧм потребобшествояс. Би .... 39</text:p>
      <text:p text:style-name="P1"><text:soft-page-break/></text:p>
      <text:p text:style-name="P1">Коми гижӧд чукӧр:</text:p>
      <text:p text:style-name="P1">Миян могъяс .... 41 „</text:p>
      <text:p text:style-name="P1">Коми частушкаяс:</text:p>
      <text:p text:style-name="P1">Комсомол йылысь. Симаков .... 43 „</text:p>
      <text:p text:style-name="P1">* * * С. Шевелёв .... „</text:p>
      <text:p text:style-name="P1">С<text:span text:style-name="T514">е</text:span>льсоветъяс бӧрйигӧн. Изъюр Иван .... 44 „</text:p>
      <text:p text:style-name="P1">Видз<text:span text:style-name="T514">-</text:span>му уджалӧм йылысь. Юсь .... „</text:p>
      <text:p text:style-name="P1">Бокӧвӧй наж<text:span text:style-name="T514">ӧ</text:span>тка йылысь. Юсь .... 45 „</text:p>
      <text:p text:style-name="P1">Выль ногса олӧм йылысь. Юсь .... 46 „</text:p>
      <text:p text:style-name="P1">Ставыслы. <text:span text:style-name="T514">С</text:span>изь Паш .... 48 „</text:p>
      <text:p text:style-name="P1">Ордымлы:</text:p>
      <text:p text:style-name="P1">* * * С. И. Н. .... 49</text:p>
      <text:p text:style-name="P1">* * * Спира Прокӧ .... „</text:p>
      <text:p text:style-name="P1"/>
      <text:p text:style-name="P1">Йӧз пӧвс<text:span text:style-name="T514">т</text:span>ысь босьтӧм сьыланкывъяс:</text:p>
      <text:p text:style-name="P1">Шондібанӧй .... 49 „</text:p>
      <text:p text:style-name="P1">Частушкаяс .... 50</text:p>
      <text:p text:style-name="P1">Сьӧд вӧр шӧрын вӧв гӧрдл<text:span text:style-name="T2">э</text:span> .... 54 „</text:p>
      <text:p text:style-name="P1">Ылын-ылын тшын тшынал<text:span text:style-name="T2">э</text:span> .... „ „</text:p>
      <text:p text:style-name="P1">Луг шӧрын том ныв сулалӧ .... „ „</text:p>
      <text:p text:style-name="P1">Тулыс воис, гажа лунъяс .... 55 „</text:p>
      <text:p text:style-name="P1">Комын арсянь колин да .... 56 „</text:p>
      <text:p text:style-name="P1">Збой Маръя. Ичӧт Иван .... 57 „</text:p>
      <text:p text:style-name="P1"/>
      <text:p text:style-name="P1">{Минин @ Сарӧс путкыльтӧм : публ. гижӧд // Ордым @ 1927. №2 @ Лб. 1–4.}</text:p>
      <text:p text:style-name="P1"/>
      <text:p text:style-name="P183">Сарӧс путкыльтӧм.</text:p>
      <text:p text:style-name="P1"/>
      <text:p text:style-name="P187">Са<text:span text:style-name="T2">рд</text:span>ырся олӧмным.</text:p>
      <text:p text:style-name="P1"/>
      <text:p text:style-name="P1">Дас во сайын, февраль тӧлысьын (выль ногӧн мартын) лои путкыльтӧма сарӧс. Пемыд, полысь войтырыд, попъяс да озыр йӧз эльтӧмӧн, повзьылісны, шӧйӧ<text:span text:style-name="T515">-</text:span>пӧйӧвошліны. Воисны пӧ медбӧръя кадъяс, путкыльтчас пӧ став бур олӧмыд, гашкӧ на пӧ локтас „антикрист“. Революциясьыд сар дор сулалысьясыд полісны, „антикрист“ воӧмӧн шулісны. Мыйла нӧ налы не повны! Уна с<text:span text:style-name="T515">ё</text:span> во олісны сар борд улад гажӧдчӧмӧн, чӧскыда сёйӧмӧн-юӧмӧн, уджалысь войтырӧс дзескӧдӧмӧн. Сэсся быть ӧд лоӧ ас ку пытшкас тӧртӧг быд ногӧн омӧльтны революциятӧ.</text:p>
      <text:p text:style-name="P1">Пемыд войтырыд, медся нин пӧрысьясыд, ӧні на шуасьлӧны: нинӧм пӧ бурсӧ революцияыд эз вай, важӧнсӧ пӧ ми овлывлім бурджыка, пӧтӧсаджыка, эз ков пӧ сарсӧ шыбитны. Тыдалӧ, тадзи сёрнитысьясыс вунӧдӧмаӧсь важ олӧмсӧ. Абу кӧ налысь лысьӧмсӧ помӧдз чегъявлӧмаӧсь да виж ньӧрйӧн мышку кузяыс нӧйтлӧмаӧсь, найӧ, буракӧ, мукӧд нога нартитӧмсӧ пыдди оз пуктыны.</text:p>
      <text:p text:style-name="P1">Вежӧра, гӧгӧрвоана войтыр тӧдӧны сарыдлысь „донсӧ“. Найӧ эз вунӧдны, кыдзи овлісны важӧн. Миян коми муад, помещикъясыд эз вӧвны эськӧ, мукӧд губерняясын моз, крестьяна сьылі вылын пукалісны урадникъяс, попъяс, купечьяс. Найӧ пычкисны вирсӧ коми йӧзлысь. Мый вӧсна ми овлім тшыгйӧн, пемыд гу пытшкын моз? Коді сэні мыжа?</text:p>
      <text:p text:style-name="P1">Казьтыштлӧй, кыдзи ми важӧн тільсим кер бердын. Паськыд, гажа<text:span text:style-name="T85"> </text:span>вӧртӧ, пармаястӧ в<text:span text:style-name="T516">ӧ</text:span>лі жугӧдӧны, мед тыри зепъясыс озыр йӧзлӧн. Мед эськӧ босьтны наж<text:span text:style-name="T517">ӧ</text:span>ткатор, тшыгйӧн не <text:soft-page-break/>кувны, ми вӧлі ыстам, нуӧдам кер бердын уджавны посни челядьӧс, нывбабаӧс. Уджалам, нӧйтчам, долыдлун оз тыдовтчыв. Коми дядьӧыд ас нэмнас уна кыйлас зверъястӧ, лыйлас уръястӧ. Бара жӧ прӧмысыс озырмӧдіс сӧмын купечьясӧс. Найӧ донтӧм донысь вӧлі босьтӧны да юктӧдӧмӧн пӧрйӧдлӧны вӧралысьяслысь став прӧмыссӧ. Налогъясӧн сар дырйи вӧлі пӧдтӧны. Коді оз кад кежлӧ мынты, сылы мышкас пуктавлісны „бур“ пасъяс, мед нэмсӧ казьтывласны, нуавлісны да вузавлісны медбӧръя мӧсъяссӧ крестьяналысь.</text:p>
      <text:p text:style-name="P1">Видзӧдісны миян вылӧ понъяс вылӧ моз. Велӧдісны рочӧн, мед ми вунӧдам ассьыным кыв, ассьыным бур олӧм тӧждысьӧмнымӧс. Школаяс восьтавлісны не сы вӧсна, мед ми вермим тувччыны водзӧ, югыдлань, а мед кыскыны миянӧс енлань да сарлань.</text:p>
      <text:p text:style-name="P1">Некутшӧм отсӧг нужаысь петны да кутшӧмкӧ пик суӧм бӧрын, либӧ овмӧс кыпӧдны важӧн крестьяналы эз сетлыны. Войтыр кулавлісны гут моз. Бурлун корсьӧм, велӧдчӧмӧ кутчысьӧм вӧлі пӧдтӧны, тшӧктӧны корны отсӧг енлысь. Ен вылӧ надеяӧн, ас вылӧ, ас вын вылӧ надеятӧг велӧдісны овны.</text:p>
      <text:p text:style-name="P1">Оз на вевъяв кусны ӧти война, кыдзи корӧны нин мӧд вылӧ. Кызь во сайӧдз ветлывлісны салдатӧ.</text:p>
      <text:p text:style-name="P1">Сиктъясын пукалісны юралысьясын сӧмын озыр йӧз, кодъяс кутісны ас киас став бур муяссӧ да видзьяссӧ, быд ногӧн нартитісны гӧль крестьянатӧ. Со кутшӧм вӧлі са<text:span text:style-name="T2">р д</text:span>ырся олӧмыд.</text:p>
      <text:p text:style-name="P1"/>
      <text:p text:style-name="P187">Ӧнія олӧм мунӧ выль ногӧн.</text:p>
      <text:p text:style-name="P1"/>
      <text:p text:style-name="P1">Бара жӧ шуасны — ӧнія олӧмыс пӧ важ серти омӧля на вежсис, крестьяналы важ моз жӧ лоӧ нӧйтчыны, бертны вынсӧ. Збыль-ӧ тадзи? Видзӧдлам кӧ гӧгӧр, сэки аддзам мӧдӧс. Медыджыд врагсӧ — сарӧс да озыр чукӧрӧс ми шыбитім нин ас сьылі вылысь. Босьтім ас киӧ став власьтсӧ. Ӧні рабочӧйяс <text:span text:style-name="T518">к</text:span>рестьянакӧд ӧтув дорӧны выль олӧм.</text:p>
      <text:p text:style-name="P1">Дерт, эм на миян уна омӧльторъяс. Регыдӧн ӧд бурмӧдны ставсӧ он вермы. Ӧні служба вылад лои босьтавлыны важ чиновникъясӧс. Ӧти-мӧд на пӧвс<text:span text:style-name="T518">т</text:span>ын ёна падмӧдӧны, торкӧны уджсӧ. Кор велӧдчасны да быдмасны миян асланым том войтыр, да крестьяна кутасны бурджыка, ёнджыка сибӧдчыны сӧвет уджас, сэки олӧмыд ӧдйӧджык бурмас.</text:p>
      <text:p text:style-name="P1"/>
      <text:p text:style-name="P187">Уджалысь йӧз зільлісны важысянь сарӧс шыбитны</text:p>
      <text:p text:style-name="P1"/>
      <text:p text:style-name="P1">Мукӧд губерняясын рабочӧйлӧн да крестьяналӧн олӧмыс вӧлі миян кодь жӧ сьӧкыд. Революцияӧдз важ Россияын капиталистъяслӧн вӧлі уна нин стрӧитӧма гырысь пабрик-заводъяс. Сэні воысь воӧ вӧлі содӧны рабочӧйяс, кодъясӧс вывті ёна нартитісны. Найӧ ёна вермасисны саркӧд да капиталистъяскӧд. 1905 воын пондылісны эськӧ сарӧс шыбитны, да выныс эз на тырмышт. 1905 вося революцияӧс сарыд пӧдтыліс уджалысь йӧз вирӧн.</text:p>
      <text:p text:style-name="P1">Крестьяналы сідзжӧ сӧмын революция пыр вермис шедны долыдлун. Помещикъяс кутлісны ас киас унджык видз<text:span text:style-name="T519">-</text:span>муяссӧ (65%). Колӧ вӧлі мырддьыны налысь муяссӧ да сетны крестьяналы.</text:p>
      <text:p text:style-name="P94">1914–1918 вося война дырйи уджалысь йӧзлы ещӧ нин лои сьӧкыд. Став олӧмыс кутіс киссьыны. Уна миллион морт виисны, ранитісны, воштісны калекаӧ. Сэки рабочӧйлӧн да крестьяналӧн мича<text:span text:style-name="T2">ӧ</text:span> нин синмыс воссис. Война заводитӧмсянь Ленин чуксаліс рабочӧй да крестьянаӧс дугдыны ви<text:span text:style-name="T519">а</text:span>вны мукӧд мувывса вокъясӧс, ас кодд<text:span text:style-name="T519">ьӧ</text:span>ма жӧ рабочӧйясӧс да крестьянаӧс. Ленин тшӧктіс сувтны паныд сарлы да капиталистъяслы, воюйтны накӧд, путкыльтны найӧс. Ленинлӧн велӧдӧмыс эз ло весьшӧрӧ.</text:p>
      <text:p text:style-name="P1"/>
      <text:p text:style-name="P187">Сар бӧрын босьтісны власьт капиталистъяс.</text:p>
      <text:p text:style-name="P1"/>
      <text:p text:style-name="P1"><text:soft-page-break/>Февраль тӧлысьын 1917 воын рабочӧй да крестьяна путкыльтісны сарӧс, бертовтісны сылысь вынсӧ. Став уджалысь йӧз лолыштісны кокниджыка. Сӧмын революциясӧ эз на ло помӧдз нуӧдӧма. Власьт босьтісны бара капиталистъяс. Правительствоӧ пуксисны князь Львов, капиталист Гучков, кадет Милюков да эсер Керенский. Тайӧ временнӧй правительствоыс нинӧм буртор эз сет рабочӧйлы да крестьяналы. Крестьяна пондылісны мырддявны помещикъяслысь муяссӧ. Временнӧй правительство, отсалӧм пыдди<text:span text:style-name="T85">,</text:span> кутіс крестьянаӧс пуксьӧдавны тюрмаясӧ, ыстіс на вылӧ войска. Быдӧн вӧлі ви<text:span text:style-name="T520">ч</text:span>ч<text:span text:style-name="T520">ы</text:span>сьӧны война помасьӧм. Война эз кус. Тшыг да кӧмтӧм-пасьтӧм салдатъясӧс бара ыстісны окопъясӧ, тшӧктісны водзӧ мунны „враг“ вылӧ.</text:p>
      <text:p text:style-name="P1">Ыджыд надея вӧлі крестьяналӧн эсэръяс вылӧ (социалистъяс-революционеръяс). Налӧн дӧрапас выланыс вӧлі важысянь гижсьӧ сэтшӧм кывъяс: „З<text:span text:style-name="T520">е</text:span>мля и воля“. Ми пӧ сетам крестьяналы му да вӧля. Медводзнас крестьянаыд ёна кывзісны эсэръястӧ, мунісны на дор, лыддисны налысь партиясӧ крестьяна партияӧн. Крестьяна кыпӧдӧмӧн эсэръяс босьтлісны власьтсӧ ас киас. Налӧн партияас юралысьясыс Виктор Чернов да Авксентьев вӧліны министръясын. Сӧмын крестьяна весьшӧрӧ на вылӧ надейтчисны. Вӧлӧмакӧ, эсэръясыдлы мусаджыкӧсь капиталистъяс да помещикъяс. Муыд эз сюр, войнаыд эз кус. Та бӧрын мывкыдыс крестьяналӧн соді. Найӧ аддзисны код бӧрсянь колӧ мунны.</text:p>
      <text:p text:style-name="P1">Некутшӧм кокньӧд эз шед и рабочӧйяслы. Меньшевикъяс сӧмын ас „небыд“ кывъяснас пӧръявлісны рабочӧйясӧс. Юль тӧлысьын сэки (1917 вонас) рабочӧйяс кыпӧдчисны, <text:span text:style-name="T85">п</text:span>ондылісны нин шыбитны капиталистъясӧс, путкыльтны налысь правительствосӧ, пуктыны Сӧвет власьт. Меньшевикъяс отсалісны юнкеръяслы да казакъяслы пӧдтыны тайӧ кыпӧдчылӧмсӧ.</text:p>
      <text:p text:style-name="P1">Ас сёрниа йӧз февральскӧй революция бӧрын корлісны временнӧй правительстволысь права торйӧдчыны да ас ногӧн овмӧдчыны. Бара жӧ нинӧм эз артмы.</text:p>
      <text:p text:style-name="P1"/>
      <text:p text:style-name="P187">Коді мездіс капиталистъясысь.</text:p>
      <text:p text:style-name="P1"/>
      <text:p text:style-name="P1">Сӧмын коммунист партия, Ленин велӧдӧм да индалӧм серти, веськыда нуӧдіс революция помӧдз, петкӧдіс миянӧс выль туй вылӧ. Октябр тӧлысьын рабочӧй да крестьяна мырддисны власьт капиталистъяслысь, став пабрик-заводъяс да видз<text:span text:style-name="T521">-</text:span>муяс. Сэки быд ас сёрни<text:span text:style-name="T521">а </text:span>йӧзлы Сӧвет власьт сетіс ӧткодь права.</text:p>
      <text:p text:style-name="P1">Февраль тӧлысьын рабочӧй да крестьяна заводитісны революция, октябрын помалісны. Февральса революция отсаліс рабочӧйяслы да крестьяналы бура тӧдмавны меньшевикъясӧс, эсэръясӧс, налысь капиталистъяс дор сулалӧмсӧ. Крестьяна аддзисны, мый налы колӧ мунны ӧтув рабочӧйяскӧд, чорыда кутчысьӧмӧн.</text:p>
      <text:p text:style-name="P1">Февральса революция индіс, кодлы колӧ нуӧдны революциясӧ водзӧ. Революция пуктіс нуӧдысьӧ, нырщикӧ пролетариатӧс.</text:p>
      <text:p text:style-name="P1"/>
      <text:p text:style-name="P1">Минин.</text:p>
      <text:p text:style-name="P1"/>
      <text:p text:style-name="P1">{Н. П. @ Гӧрд армия : публ. гижӧд // Ордым @ 1927. №2 @ Лб. 4–8.}</text:p>
      <text:p text:style-name="P1"/>
      <text:p text:style-name="P183">Гӧрд армия.</text:p>
      <text:p text:style-name="P1"/>
      <text:p text:style-name="P1">Февральын, 23ʼ лунӧ Гӧрд армиялӧн праз<text:span text:style-name="T522">д</text:span>ник. Революцияӧн да рабочӧй-крестьяна власьтӧн чужтӧм Гӧрд армия вермасис ставмувывса капиталистъяскӧд, эз сет налы косявлыны Сӧвет власьтӧс, вӧтліс рабочӧй да крестьяна государствоысь.</text:p>
      <text:p text:style-name="P1">Аслас вынӧн, став СССР-<text:span text:style-name="T522">са</text:span> уджалысь йӧзӧн дай ставмувывса рабочӧйясӧн отсалӧмӧн Гӧрд армия ас венӧмнас чуймӧдіс став мусӧ.</text:p>
      <text:p text:style-name="P1"><text:soft-page-break/>Дерт, Гӧрд армиялы став венӧмыс эз кокниа шед. Уна вын сылӧн сэтчӧ муні, уна бур, ыджыд сьӧлӧма ёртъясӧс кӧсйытӧм кості воштім.</text:p>
      <text:p text:style-name="P1">Гӧрд армия вермис водзсасьны ста<text:span text:style-name="T2">вм</text:span>увывса капиталистъяс армияяскӧд, аслас бура да веськыда гӧгӧрвоӧмнас — мый вӧсна ыджыд тышыс мунӧ.</text:p>
      <text:p text:style-name="P1">Гӧрд армиялӧн ёнлуныс, гӧгӧрвоӧмыс, революция дор сулалӧмыс, дерт, вӧлі сӧмын Коммунист партияӧн веськыда чуйдӧдӧмла. Гӧрд армия вылын чуйдӧдысьыс — Коммунист партия. Мед бурджыка муніс сійӧ чуйдӧдӧмыс, армияын лӧсьӧдӧма Революционнӧй Военнӧй Сӧвет, пукталӧма комиссаръясӧс. Комиссаръяс сетісны революция ногса вежӧр став Гӧрд армияыслы, отсалісны кыскыны да сьӧлӧмысь сулавны революция дор са<text:span text:style-name="T2">р д</text:span>ырся армияса опицеръяслы.</text:p>
      <text:p text:style-name="P1"/>
      <text:p text:style-name="P187">Гӧрд армия — велӧдчан<text:span text:style-name="T523">і</text:span>н.</text:p>
      <text:p text:style-name="P1"/>
      <text:p text:style-name="P1">Война кусӧм бӧрын Гӧрд армияысь йӧзсӧ лэдзалісны. Ӧні миян армияыд абу ыджыд. Быд во армияӧ босьтӧны том йӧзӧс кык во кежлӧ. Сэні том йӧз велӧдчӧны оз куш ӧти воюйтӧмӧ, велӧдчӧны тшӧтш обшествоса уджӧ, югдӧдчӧны. Лыддьысьны кужтӧмъясӧс велӧдӧны грамотаӧ.</text:p>
      <text:p text:style-name="P1">Гӧрд армияысь том йӧз воӧны гортаныс вежӧраджыкӧсь, сюсьджыкӧсь. Армия бӧрын том йӧз сяммӧны бура уджавны сиктъясын.</text:p>
      <text:p text:style-name="P1"/>
      <text:p text:style-name="P187">Территориальнӧй часьтъяс.</text:p>
      <text:p text:style-name="P1"/>
      <text:p text:style-name="P1">Армияад, ичӧтысла, став йӧзсӧ босьтлыны велӧдӧм вылӧ он вермы. А войнаыд кӧ лоӧ, дерт, ӧнія ы<text:span text:style-name="T2">ж</text:span>да армияыд оз кут тырмыны. Ковмас сэтчӧ босьтны уна йӧзӧс.</text:p>
      <text:p text:style-name="P1">Сы вӧсна лӧсьӧдӧма ещӧ военнӧй уджас мӧд сикас велӧдӧм, — территориальнӧй часьтъясын. Тайӧ часьтъясас уджалысь йӧзӧс, гортсьыныс нулытӧг, уджсьыс дыр кежлӧ нетшыштлытӧг, велӧдӧны военнӧй уджӧ: велӧдӧны вит во чӧжӧн кымыныськӧ чукӧртлӧмӧн кӧкъямыс тӧлысь. Война дырйи территориальнӧй часьтъясыс мунӧны пронт вылӧ.</text:p>
      <text:p text:style-name="P1"/>
      <text:p text:style-name="P187">Ми армия видзам сӧмын СССР-<text:span text:style-name="T523">ӧс</text:span> дорйӧм вылӧ.</text:p>
      <text:p text:style-name="P1"/>
      <text:p text:style-name="P1">Колӧ-ӧ миянлы ставнымлы мӧвпавны дугдывтӧг Гӧрд армия йылысь, кыдз-мый вермам отсавны сылы? Дерт, колӧ. Миянлы некор оз позь вунӧдлыны Гӧрд армиялысь коланлунсӧ, кытчӧдз ми кутам овны капиталистъяс государствояс пӧвс<text:span text:style-name="T523">т</text:span>ын. <text:span text:style-name="T523">Д</text:span>ерт, ми огӧ кӧсйӧ воюйтны. Сӧвет власьтлы война оз ков. Сы йылысь ми шулывлім войдӧр, шуам ӧні, шуны кутам водзӧ. Ми некод вылӧ уськӧдчыны огӧ кӧсйӧ. Сӧмын ми армиясӧ видзам асьнымӧс мукӧд государствоясысь дорйӧм вӧсна.</text:p>
      <text:p text:style-name="P1">Капиталистъясыд пыр зырсьӧны миян вылӧ. Коркӧ найӧ уськӧдчыласны на миян вылӧ.</text:p>
      <text:p text:style-name="P1"/>
      <text:p text:style-name="P187">Мыйла капиталистъяс зырсьӧны СССР <text:span text:style-name="T523">вылӧ</text:span>.</text:p>
      <text:p text:style-name="P1"/>
      <text:p text:style-name="P1">Мыйла нӧ кышасьӧны миян вылӧ капиталист государствоясыс? Мый нӧ ми омӧльсӧ вӧчам налы? Уджалысь йӧз вежӧрӧн кӧ мӧвпыштны, омӧльсӧ ми, дерт, некодлы огӧ вӧчӧй. Сӧмын вӧчам бурӧс, асланым власьтлы дай ставмувывса уджалысь йӧзыслы. Видзӧдлыны кӧ капиталист вежӧрӧн, ми, дерт, ставсӧ, быд воськовын сӧмын „омӧльӧс“ вӧчам. Кутшӧм „омӧльясыс“ миян? Ӧти<text:span text:style-name="T524">-</text:span>кӧ, миян власьтыс рабочӧйяслӧн да крестьяналӧн, кодъяс оз кӧсйыны капиталистъясӧс пыдди пуктыны, вӧтлісны найӧс. Тайӧ быд капиталист государстволы парскӧ сьӧлӧмас. Мӧд<text:span text:style-name="T524">-</text:span>кӧ, миян овмӧсным кыптӧ. Ми, коммунист партияӧн <text:soft-page-break/>чуйдӧдӧмӧн, веськӧдлӧмӧн, мунам социализмлань. Бур ён овмӧснад миянӧс ещӧ нин сьӧкыд вермынытӧ.</text:p>
      <text:p text:style-name="P1">Коймӧд<text:span text:style-name="T524">-</text:span>кӧ, миян овмӧс кыптӧмтӧ, олӧм бурмӧмтӧ аддзӧны ставмувывса рабочӧйяс. Найӧ ыставлӧны миян СССР-<text:span text:style-name="T524">ӧ</text:span> ассьыныс йӧзӧс тӧдмавны миянлысь кыптӧмсӧ. Капиталистъяс, коммунист партия кындзи, мукӧд партияяс (на пӧвс<text:span text:style-name="T524">т</text:span>ын тшӧтш меньшевикъяс) висьтавлӧны асланыс государствоса рабочӧйяслы, ылӧдлӧны найӧс: рабочӧйяс пӧ ӧтув крестьянакӧд, капиталистъястӧг оз кужны лӧсьӧдны некутшӧм олӧм, оз вермыны кыпӧдны овмӧссӧ. Тадзи висьтавлӧны, мед рабочӧйясыс оз кыпӧдчыны, оз босьтны ас кианыс власьтсӧ. Рабочӧйясӧн видласьны ыстылӧм йӧзыд миянысь аддзӧны дзик мӧдтор (овмӧс кыптӧмнымӧс), мунӧны дай висьтавлӧны асланыс уджалысь йӧзыслы сы йылысь. Рабочӧйясыд казялӧны капиталистъясыдлысь ылӧдчӧмнысӧ, казялӧны — СССР-<text:span text:style-name="T524">са</text:span> рабочӧйяс ӧтув крестьянакӧд, капиталистъясӧс вӧтлӧмӧн дорӧны аслыныс выль бур олӧм. Найӧ вежӧрнаныс дай сьӧлӧмнаныс сулалӧны миян дор. Сідзкӧ, СССР (сійӧ эмлуныс да олӧм бурмӧмыс) ӧзйӧдӧ ставмувывса рабочӧйясӧс да крестьянаӧс вӧчны рабочӧйяс революция, петкӧдлӧ, велӧдӧ, кыдзи вӧчны революциясӧ, сетӧ налы сьӧлӧм тайӧ ыджыд удж вылас.</text:p>
      <text:p text:style-name="P1">Нёльӧд<text:span text:style-name="T524">-</text:span>кӧ, колонияясын увтыртӧм йӧзыс зільӧны асьнысӧ мездыны мукӧд государствоса капиталистъясысь, кыпӧдчӧны на вылӧ. Найӧс бара жӧ ёна ӧзйӧдӧ кыпӧдчӧм вылас СССР-<text:span text:style-name="T524">лӧн</text:span> уджыс быд ас сикас сёрниа йӧзлы права сетӧм йылысь.</text:p>
      <text:p text:style-name="P1">Татшӧмторъястӧ зэв сюся гӧгӧрвоӧны ставмувывса капиталистъясыс. Найӧ тіралӧны ас зеп вӧснаыс, ас лов вӧснаыс. Найӧ кӧсйӧны чышкыштны миянлысь власьтнымӧс му вывсьыс. Найӧ кыйӧдӧны кадсӧ, кор эськӧ бурджык миян вылӧ уськӧдчыны, пурыштны миянӧс. Сӧмын ӧд абу кокни миянӧс пурыштнытӧ. Виньдасны. Ми асьным ёнмим. Сэсся ставмувывса рабочӧйясыс миян дор, водзмӧстчысьджык рабочӧйяс быд ногыс кутасны падмӧдны ассьыныс капиталистъяссӧ миян вылӧ уськӧдчӧмысь.</text:p>
      <text:p text:style-name="P1"/>
      <text:p text:style-name="P187">Колӧ ОСО<text:span text:style-name="T528">-Авиахим</text:span> обшестволысь уджсӧ паськӧдны.</text:p>
      <text:p text:style-name="P1"/>
      <text:p text:style-name="P1">Гӧрдармеечьяслы е<text:span text:style-name="T525">щ</text:span>ӧ на ёна колӧ босьт<text:span text:style-name="T525">ч</text:span>ыны велӧдчан уджӧ, е<text:span text:style-name="T525">щ</text:span>ӧ на чорыдджыка колӧ лэптыны армиялысь вынсӧ.</text:p>
      <text:p text:style-name="P1">Со мый вӧсна колӧ миянлы Гӧрд армияыд.</text:p>
      <text:p text:style-name="P1">Со мый вӧсна ко<text:span text:style-name="T525">л</text:span>ӧ, мед став СССР-<text:span text:style-name="T525">са</text:span> рабочӧйясыс да крестьянаыс сьӧлӧмсянь отсаласны ассьыныс государствосӧ дорйӧм уджын. Медбура отсавны позьӧ ӧтув аэропланъяс лӧсьӧдлӧмӧн, газъяс ёнмӧдӧмӧн да содталӧмӧн. Сэсся быд мортлы колӧ тӧдмасьны ӧнія воюйтан ногӧн, воюйтан кӧлуйӧн. Капиталистъясыд кӧ ӧд уськӧдчасны миян вылӧ, уна рабочӧй да крестьяналы ковмас бара на босьт<text:span text:style-name="T525">ч</text:span>ывны винтовка бердад. Мед эськӧ бурджыка кужны кутам воюйтны, ӧнісянь жӧ колӧ велӧдчыны. Государствонымӧс дорйыны отсасян став уджсӧ, воюйтан ногсӧ<text:span text:style-name="T85">,</text:span> тӧдмалӧмсӧ нуӧдӧ ОСО<text:span text:style-name="T528">-Авиахим</text:span> обшество *.</text:p>
      <text:p text:style-name="P1"/>
      <text:p text:style-name="P95">* Кодлы нуӧдны уджсӧ да кыдзи уджавны ОСО<text:span text:style-name="T528">-Авиахим</text:span> обшествоса ячейкаяслы, ми дженьыдика гижыштім тайӧ номерын „Йӧз пӧвс<text:span text:style-name="T525">т</text:span>са ас вӧляа обшествояс“ статтяын.</text:p>
      <text:p text:style-name="P1">Редакция.</text:p>
      <text:p text:style-name="P1"/>
      <text:p text:style-name="P1">Быд коми крестьянинлы мог мӧвпыштны государствоӧс доръян уджлы отсасьӧм йылысь. Быд мортлы колӧ пырны ОСО<text:span text:style-name="T528">-Авиахим</text:span> обшествоӧ да сьӧлӧмсянь уджавны сэні.</text:p>
      <text:p text:style-name="P1"/>
      <text:p text:style-name="P1">Н. П.</text:p>
      <text:p text:style-name="P1"/>
      <text:p text:style-name="P1">[Реввоенсӧветын председатель, военнӧй-морскӧй уджын народнӧй комиссар Ворошилов ёрт.]</text:p>
      <text:p text:style-name="P1"><text:soft-page-break/>[Велӧдчӧны.]</text:p>
      <text:p text:style-name="P1"/>
      <text:p text:style-name="P1">{<text:span text:style-name="T526">Э</text:span>н пӧ @ Йӧз пӧвс<text:span text:style-name="T526">т</text:span>са ас вӧляа обшествояс : публ. гижӧд // Ордым @ 1927. №2 @ Лб. 8–12.}</text:p>
      <text:p text:style-name="P1"/>
      <text:p text:style-name="P183">Йӧз пӧвс<text:span text:style-name="T526">т</text:span>са ас вӧляа обшествояс.</text:p>
      <text:p text:style-name="P1"/>
      <text:p text:style-name="P1">Йӧз пӧвс<text:span text:style-name="T526">т</text:span>са ас вӧляа обшествояс миянлы быдӧнлы: государстволы и, став уджалысь йӧзыслы и, зэв колантор. Ас вӧляа обшествояс кыскӧны йӧзӧс сӧветскӧй обшествоса уджӧ, велӧдӧны сійӧ уджас. Обшествояс пыр, мукӧд ӧтувтчӧмъяс моз жӧ, йӧзыс водзмӧстчӧны, сюсьмӧны обшествоса удж вылӧ, петкӧдӧны да сетӧны ассьыныс кужӧмлуннысӧ. Ас вӧляа обшествояс пыр уджалысь йӧз вӧчӧны ыджыд удж сӧветскӧй овмӧс лэптӧмын, йӧзӧс югдӧдӧмын, социализм стрӧитӧмын: отсалӧны аслыныс водзмӧстчӧмнаныс, кужӧмнаныс, весиг и сьӧмӧн.</text:p>
      <text:p text:style-name="P1">Та йылысь колӧ тӧдны, гӧгӧрвоны быдсикас ас вӧляа обшествоса ячейкаяслы. Тайӧ быд обшестволӧн медводдза могъяс сертиыс и колӧ лӧсьӧдны став уджсӧ.</text:p>
      <text:p text:style-name="P1">Миян обласьтын ас вӧляа обшествояс уджын эмӧсь уна нелючкияс. Обшествоса ячейкаяс уналаын муртса ловъяӧсь, ньӧти оз уджавны. Уджалӧны кӧ, омӧля.</text:p>
      <text:p text:style-name="P1"/>
      <text:p text:style-name="P183">Нелючкиясыс ас вӧляа обшествоясса уджын.</text:p>
      <text:p text:style-name="P1"/>
      <text:p text:style-name="P96">Медвойдӧр миян ас вӧляа обшествоса ячейкаяс зільӧны унджык йӧзӧс босьтны шленӧ, чукӧртӧны унджык сьӧм. Сэсся уджалас кӧть оз сійӧ мортыс ячейкаас. Медтыкӧ ячейкаса нимпасас вӧлі гижӧма-а. Мӧдарбок уджас — пытшкӧсса уджас — оз видзӧдлыны. Ми тайӧн огӧ кӧсйӧ шуны, мися, обшествоса ячейкаяслы оз ков нин водзӧ чукӧртны шленъяссӧ. Тайӧ уджсӧ колӧ нуӧдны. Сӧмын медводдза уд<text:span text:style-name="T2">жт</text:span>уйӧ оз ков пуктыны. Бурджык этшаджык йӧз да мед эськӧ найӧ уджалісны.</text:p>
      <text:p text:style-name="P1">Ӧткымын сиктъясын кутшӧмкӧ обшествоса ячейка лӧсьӧдӧны, а оз мӧвпыштны вермас-ӧ, позяс-ӧ сэтшӧм ячейкаас ладмӧдны уджсӧ, тырмас-ӧ выныс, лоӧ-ӧ ячейкаас пырысь йӧзыс. Оз видзӧдлыны мыйланьӧджык водзмӧстчӧны сиктса йӧзыс. Тайӧ ӧтарланьӧ омӧльыс. Мӧдарланьӧ не бурыс жӧ: мукӧд сиктъясын кольӧм воӧ быд обшествоӧ выльысь гижалӧм дырйи (при перерегистрации) мукӧд сиктъясын колӧ дай позьӧ вӧлі лӧсьӧдны кутшӧмкӧ обшествоса ячейка, йӧзыс сэтчӧ сюрины эськӧ, а сэтшӧм ячейкасӧ эз лӧсьӧдны.</text:p>
      <text:p text:style-name="P1">Сэсся обшествоса ячейкаяслӧн асланыс уджас эз вӧвны либӧ омӧля вӧліны йитӧдъясыс сӧветъяскӧд да сиктса мукӧд организацияяскӧд. Тайӧ нелючкиястӧ колӧ бырӧдны. Колӧ обшествоясса ячейкаяслы ассьыныс уджнысӧ нуӧдны йитчӧмӧн став организацияясыскӧд. Шуам, „бырӧдам велӧдчытӧм“ ячейкалы мог ён йитӧд кутны лыддьысян керка да гӧрд пельӧс уджкӧд, волісполком бердса югдӧдан уд<text:span text:style-name="T2">ж н</text:span>уӧдан секцияяскӧд.</text:p>
      <text:p text:style-name="P1"/>
      <text:p text:style-name="P187">Кыдзи лӧсьӧдны обшествоясса ячейкаясын уджсӧ.</text:p>
      <text:p text:style-name="P1"/>
      <text:p text:style-name="P1">Ас вӧляа обшествоса ячейкаяслы колӧ став вынсӧ пуктыны ассьыныс уджсӧ ловзьӧдӧм вылӧ. Мед<text:span text:style-name="T527">ъ</text:span>ёна, сьӧлӧмсянь кол<text:span text:style-name="T527">ӧ</text:span> босьт<text:span text:style-name="T527">ч</text:span>ыны обшествоса ячейкаяс пытшкӧсладор, велӧдча<text:span text:style-name="T2">н д</text:span>ор уджас. Тайӧ уджсӧ кӧ кужӧмӧн, бура лӧсьӧдан, петкӧдлан обшествоыслысь пӧльзасӧ йӧзыслы, найӧ асьныс, кызмырдӧн кыскытӧг, пырасны обшествоад. Тайӧ уджсӧ ячейкаяс вермасны нуӧдны собранн<text:span text:style-name="T527">ьӧ</text:span>яс вӧчавлӧмӧн да бур докладъясӧн, сёрниясӧн, обшествоса удж йывсьыс нигаяс лыддялӧмӧн, мукӧд ногӧн. Лыддьысян керкаын ковмас аслас пельӧс обшествоса ячейкаыслы восьтыны, мичмӧдны, тырсьӧдны сійӧ пельӧссӧ колан картинаясӧн, <text:soft-page-break/>гижӧдъясӧн. Сэсся ячейкалы колӧ аслыс колан нигаяс, журналъяс судзӧдавны, сетны лыддявны сійӧс аслас шленъяслы дай став крестьянаыслы.</text:p>
      <text:p text:style-name="P1">Ми шуим нин, мися, ас вӧляа обшествояс кыскӧны уджалысь йӧзӧс сӧветскӧй обшествоса уджӧ. Та вӧсна обшествоса ячейкаяслӧн медыджыд могыс — мед эськӧ обшествоса шленъяссӧ оз ков вӧлі мырдӧн-сорӧн кыскыны уджас, а мед найӧ асьныс сьӧлӧмсяньныс уджалісны, петкӧдлісны ассьыныс водзмӧстчӧмнысӧ, сюсьлуннысӧ. Тадзи став уджсӧ колӧ лӧсьӧдны ячейкаын. Колӧ быд обшествоса ячейкаясын корсьны водзмӧстчысь йӧзӧс (актив). Тайӧ уджсӧ позьӧ артмӧдны, кутан кӧ ячейкаса шленъяслы сетавны вӧчны кутшӧмкӧ торъя уджъяс (вӧчны доклад, сёрнитавны йӧзкӧд обшество йылысь, с. в.), мукӧд ногӧн. Ми ӧд обшествосяньыд ви<text:span text:style-name="T527">ч</text:span>ч<text:span text:style-name="T527">ы</text:span>сям, мед сэні ас пы<text:span text:style-name="T527">т</text:span>шкас вӧлі уджалысь, водзмӧстчысь морт дай мед эськӧ сэтысь водзмӧстчысьяс йӧзсӧ позис босьтны сэсся удж вылӧ мукӧд обшествоса организацияясӧ (сӧветӧ, пропсоюзӧ, ко<text:span text:style-name="T527">о</text:span>перацияӧ, мукӧдлаӧ). Миян тайӧ боксянь унджыксьыс на бӧрӧн овлӧ. Обществоса шленъяс пиысь водзмӧстчысь йӧзсӧ корсьӧм да индӧм пыдди, босьтам ёртӧс партияса, либӧ комсомол ячейкаысь, либӧ пропсоюзысь, тшӧктам сылы уджавны, чуйдавны ас вӧляа обшествоса ячейкаын. Сійӧ ёртыс эськӧ юр вывтіыс нин тырӧма мукӧд ещӧ нин сьӧкыд да коланджык уджъясӧн.</text:p>
      <text:p text:style-name="P1">Партияса ячейкаяслы ас вӧляа обшествоса ячейкаяс вылас чуйдӧдӧмсӧ, дерт, колӧ босьтны ас киас. Та йылысь торъя сёрнитны нинӧм, сідз гӧгӧрвоана. Сӧмын лоӧ висьтавны кутшӧм ногӧн колӧ лӧсьӧдны чуйдӧдӧмсӧ. Оз ков зільны обшествоса ячейкаясӧ юралысьяснас быть сюйны партияса шленъяссӧ. Колӧ уд<text:span text:style-name="T2">ж н</text:span>уӧдысьяссӧ обшествоса ячейкаад бӧрйыны беспартийнӧй, водзмӧстчысь крестьянаясӧс. Ми тадзиӧн водзмӧстчысь йӧзӧс сиктъясын содтам. Партияса ячейкаяслы медшогмана чуйдӧдны обшествоса ячейкаяс уджнас аслас шленъяс пырыс, кодъяс пырӧмаӧсь обшествоас.</text:p>
      <text:p text:style-name="P1">Оз ков мырдӧн-сорӧн быд сиктын став обшествосӧ зільны лӧсьӧдны. Мукӧд сиктъясын став ас вӧляа обшествоясыслысь уджсӧ вӧчны вынныс ни, нинӧм оз тырмы. Дай мукӧд сиктас оз став обшествоыс вермы йӧз пӧвс<text:span text:style-name="T528">т</text:span>ас пырны, сійӧн оз вермы сетны ассьыс пӧльзасӧ да коланлунсӧ. Сы вӧсна, кутшӧмкӧ сикас ас вӧляа обшество лӧсьӧдігӧн, колӧ видзӧдлыны эм абу сиктас сямыс сійӧс лӧсьӧдӧм вылӧ, вермас оз кыскыны уджас йӧзсӧ. Лӧсьыдджык этшаджык обшество лӧсьӧдны, да мед эськӧ найӧ вӧлі паськыда, пӧльзаӧн ассьыныс уджсӧ нуӧдӧны.</text:p>
      <text:p text:style-name="P1">Со кутшӧм ногӧн колӧ нуӧдны миян сиктъясын уджъяссӧ быдсикас обшестволысь.</text:p>
      <text:p text:style-name="P1"/>
      <text:p text:style-name="P187">Торъя обшествояслӧн уджыс.</text:p>
      <text:p text:style-name="P1"/>
      <text:p text:style-name="P1">Ӧні висьталыштам быдсикас обшестволысь уджсӧ торйӧн. Ми тані, дерт, огӧ кутӧ сёрнитны быд обшествоса дзик став удж йывсьыс, сӧмын дженьыдика индам мыйла кутшӧм обшество колӧ да кыдзиджык уджсӧ артмӧдны.</text:p>
      <text:p text:style-name="P1"><text:span text:style-name="T123">ОСО</text:span><text:span text:style-name="T128">-Авиахим</text:span><text:span text:style-name="T123">.</text:span> Ӧні, январын муніс Став Сӧвет Союзса ӧтувъя съезд авиахимлӧн да ассьыным государствоӧс дорйыны отсасьысь обшестволӧн (общество содействия оборон<text:span text:style-name="T528">е</text:span> страны — ОСО). Тані шуисны тайӧ кык обшествоыслы ӧтувтчыны ӧти обшествоӧ — ОСО-А<text:span text:style-name="T528">виахимӧ</text:span>. Тайӧяслӧн кыкнанныслӧн уджныс ӧтсяма, ӧтилаӧ — дорйыны государствоӧс — мунӧны, дерт, бурджык ӧтилаын ӧтсяма уджтӧ вӧчны.</text:p>
      <text:p text:style-name="P1">Миянлы, Сӧветъяс Союзса уджалысь йӧзлы весиг ӧти здук кежлӧ оз ков вунӧдлыны — ми олам капиталист государствояс кытшын. Капиталистъяс став вынсьыныс лӧсьӧдчӧны война кежлӧ, вӧчӧны воюйтан кӧлуй, зэв уна сьӧм видзӧны та вылӧ. Воюйтан кӧлуйыд, воюйтан ногыс пыр ӧтарӧ водзӧ тувччӧ, ёнмӧ, чорыдджык лоӧ. Капиталистъяс быд кадын вермасны миян вылӧ локны войнаӧн. Ми дерт эськӧ, воюйтныд огӧ кӧсйӧ да, зілям овны мирнӧя да, уськӧдчасны кӧ ӧд, асьнымӧс, ассьыным государствоӧс видзнытӧ кутам. Ӧні со <text:soft-page-break/>миян нырщикъяс (Бухарин, Рыков, Ворошилов ёртъяс) шуӧны: ӧні пӧ зэв кокниа войнаыд вермас кыптыны, капиталистъяс вермасны уськӧдчыны миян вылӧ.</text:p>
      <text:p text:style-name="P1">Миян армияыд ӧні зэв ичӧт. Капиталистъясыд кӧ уськӧдчасны миян вылӧ, войнаыд кӧ лоӧ, ковмас уна йӧзӧс армияад босьтны. Гӧрд армияыд бурджык, ёнджык, вермысьджык лоӧ, кужӧ кӧ сійӧ воюйтны. Сы вӧсна быд мортлы колӧ быд ногӧн отсавны государстволы дорйысян уджсӧ ладмӧдны, тӧдмасьны ӧнія воюйтан ногнас. Сійӧ став уджсӧ и нуӧдӧ ОСО-А<text:span text:style-name="T529">виахим</text:span> обшествоыд. Сы кындзи ОСО-А<text:span text:style-name="T529">виахим</text:span> отсалӧ крестьяналы тӧдмасьны бурджык ногӧн видз<text:span text:style-name="T529">-</text:span>му уджалӧмкӧд, нуӧдӧ бурмӧдӧмнас видз<text:span text:style-name="T529">-</text:span>му уджалӧмсӧ. ОСО-А<text:span text:style-name="T529">виахим</text:span> обшествотӧ колӧ лӧсьӧдны миян обласьтын дзик быд сиктын.</text:p>
      <text:p text:style-name="P1">Босьт<text:span text:style-name="T529">ч</text:span>ӧдны тайӧ обшестволысь уджсӧ сиктъясын медбура вермасны, партияса да комсомол ячейкаясӧн отсалӧмӧн гортӧ воӧм гӧрдармеечьяс да командиръяс.</text:p>
      <text:p text:style-name="P1">ОСО-А<text:span text:style-name="T529">виахим</text:span> обшествоса ячейкаяслӧн медводдза уджыс тӧдмӧдны ассьыныс шленъяссӧ да йӧзӧс воюйтан ногӧн, воюйтан кӧлуйӧн, аэропланъясӧн, газъясӧн. Колӧ бура тӧдмавны ОСО-А<text:span text:style-name="T529">виахим</text:span> с<text:span text:style-name="T529">ъ</text:span>езд шуӧмъясӧн да сы серти паськӧдны, бурмӧдны уджсӧ сиктъясын, лӧсьӧдавны пельӧсъяс лыддьысян керкаясын, судзӧдны уджсӧ нуӧдӧм вылӧ колан кӧлуй да, военнӧй нигаяс да, газет-журналъяс да.</text:p>
      <text:p text:style-name="P1"><text:span text:style-name="T123">„Бырӧдам велӧдчытӧм“ обшествоыд</text:span> ёна жӧ колӧ миян сиктъясад. Тайӧ обществоыд отсасьӧ велӧдны йӧзӧс грамотаӧ, нуӧдӧ крестьяна пӧвс<text:span text:style-name="T529">т</text:span>ын югдӧдчан удж. Лӧсьӧдӧмсяньыс СССР <text:span text:style-name="T529">пасьта</text:span> уна сё сюрс мортлы нин отсаліс велӧдны грамота.</text:p>
      <text:p text:style-name="P1">„Бырӧдам велӧдчытӧм“ обшествоса ячейкалы колӧ медвойдӧр быд ногыс отсавны велӧдчыны лыддьысьны кужтӧм йӧзӧс: сёрнитны крестьянакӧд велӧдчыны коланлун йывсьыс, ыстыны найӧс гырысь йӧз школаясӧ, весиг сяммысьджык йӧзлы аслыныс велӧдны грамотаӧ кымынкӧ мортӧс. Сэсся ячейкалы колӧ зільны, мед эськӧ грамотаас велӧдчӧм мортыс бӧр эз вунӧд ставсӧ, бӧр эз пӧр неграмотнӧйӧ. Сы вӧсна сэтшӧм йӧзыслы колӧ отсавны ветлыны омӧля велӧдчӧмъяслы лӧсьӧдӧм школаӧ, велӧдны сійӧс, кыдзи лыддьыны нигаяс, газетъяс, кыскыны сиктса обшествоса да югдӧдчана уджӧ. Ячейкалы колӧ жӧ уджсӧ нуӧдны аслас шленъяс пӧвс<text:span text:style-name="T529">т</text:span>ын, мед эськӧ найӧ асьныс тшӧтш вӧлі вежӧрмӧны да сюсьмӧны.</text:p>
      <text:p text:style-name="P1"/>
      <text:p text:style-name="P1"><text:span text:style-name="T123">МОПР.</text:span> Кутшӧм сиктын позьӧ, колӧ лӧсьӧдны МОПР <text:span text:style-name="T530">ячейка</text:span>. Эм кӧ нин, колӧ бурмӧдны сэні уджсӧ. Тайӧ ячейкаыслы колӧ тӧдмӧдны крестьянаӧс кыдзи капиталист государствоясын рабочӧйяс да крестьяна вермасьӧны асьнысӧ мездӧм кузя капиталистъяс кипод улысь, кыдзи найӧс капиталистъяс конъявлӧны, падмӧдӧны, сюйӧны тюрмаясӧ. Тайӧ уджнас ячейкалы колӧ зільны, мед эськӧ миян уджалысь йӧз сьӧлӧмсянь радейтӧны ставмувывса рабочӧйясӧс да крестьянаӧс, налысь вермасьӧмсӧ, мед сетісны сьӧлӧм водзӧ вермасьӧм вылӧ, тшӧтш отсалісны сьӧмӧн.</text:p>
      <text:p text:style-name="P1">Уна Коми сиктъясын крестьяна кыссьӧны радио лӧсьӧдан уджӧ. Мукӧд сиктъясын весиг радиосӧ лӧсьӧдӧмаӧсь нин. Сэтшӧм сиктъясас колӧ паськӧдны удж <text:span text:style-name="T123">радио лӧсьӧдысь обшестволы</text:span>. Радио лӧсьӧдысь обшествоса ячейкалы колӧ зільны не куш радио сувтӧдӧм удж артмӧдны, тшӧтш медъёнасӧ колӧ велӧдны ассьыныс шленъяссӧ радио йывсьыс: мый лоӧ радиоыс, кыдзи сійӧн вӧдитчыны, сідзи водзӧ.</text:p>
      <text:p text:style-name="P1"/>
      <text:p text:style-name="P1">Эн пӧ.</text:p>
      <text:p text:style-name="P1"/>
      <text:p text:style-name="P1">==Миян сиктъясын</text:p>
      <text:p text:style-name="P1"/>
      <text:p text:style-name="P1">{Булышов @ Неуна сӧветъясӧ бӧрйысьӧмъяс йылысь : публ. гижӧд // Ордым @ 1927. №2 @ Лб. 13–15.}</text:p>
      <text:p text:style-name="P1"/>
      <text:p text:style-name="P1"><text:soft-page-break/>НЕУНА СӦВЕТЪЯСӦ БӦРЙЫСЬӦМЪЯС ЙЫЛЫСЬ.</text:p>
      <text:p text:style-name="P1"/>
      <text:p text:style-name="P187">Бӧрйысьӧмъяс муніны бурджыка.</text:p>
      <text:p text:style-name="P1"/>
      <text:p text:style-name="P1">Бӧрйысьӧмъяс таво колян вояс дорысь мунісны бурджыка: бӧрйысьысьясыд ёнджыка нин гӧгӧрвоӧны кыдзи да мыйла колӧ бӧрйыны бурджык сӧветтӧ. Таво волісны унджыкӧн бӧрйысян собранн<text:span text:style-name="T531">ьӧ</text:span>яс вылад да ёна бур индӧдъяс сеталісны сӧветын уджалысьяслы. Бӧрйысьысьяс таво ёнджыка нин водзмӧстчӧмаӧсь обществоса уджад.</text:p>
      <text:p text:style-name="P1">Бӧрйысьӧмъяс йывсьыс юӧръясыс эськӧ эз на быдлаысь воны да, позьӧ нин (газетъясӧ гижӧмъясысь да мукӧд юӧръяс серти) шуны бӧрйысян собранн<text:span text:style-name="T531">ьӧ</text:span>яс вылӧ волӧм йылысь со мый: Кулӧмдін карулын 100 морт пытшкысь волӧма 60 м., Емдін карулын — 55 м., Визин карулын — 55 морт. Сэсся быдлаын бӧрйысян собранн<text:span text:style-name="T531">ьӧ</text:span>яс вылӧ таво волісны уна нывбабаяс: быд 100-ысь 40 нывбаба гӧгӧр.</text:p>
      <text:p text:style-name="P1">Вӧлӧсьтувса сӧветъяс с<text:span text:style-name="T531">ъ</text:span>езд вылӧ делегаткаясӧс бӧрйигӧн киястӧ зэв код<text:span text:style-name="T2">лы с</text:span>юрӧтӧ эз лэптавны. Мукӧдлаас вӧлӧм озыр йӧзыд зілясны асланьыс бергӧдны да нинӧм налӧн оз артмы. Делегатъясад пыр веськаліны гӧль йӧзъяс — собранн<text:span text:style-name="T531">ьӧ</text:span>яс вылын индалӧм ёртъяс. Сідзкӧ, дерт, тавося бӧрйысьӧмъясын нырщикъясыс лоӧмаӧсь гӧль йӧз.</text:p>
      <text:p text:style-name="P1">Сэсся унджык волісполкомас зэв окотаысь йӧзыд бӧръялісны коммунистъясӧс. Тыдалӧ, найӧ кужӧмаӧсь нин петкӧдлыны ассьыныс бур мывкыднысӧ да сетны кутшӧмсюрӧ отсӧг выль олӧм лӧсьӧдан уджын.</text:p>
      <text:p text:style-name="P1"/>
      <text:p text:style-name="P187">Мыйла бӧрйысьӧмъяс бурджыка муніны.</text:p>
      <text:p text:style-name="P1"/>
      <text:p text:style-name="P1">Ме ногӧн кӧ, таво бӧрйысьӧмъясыд муніны бурджыка со мыйяс вӧсна.</text:p>
      <text:p text:style-name="P1">Ӧти<text:span text:style-name="T531">-</text:span>кӧ, волісполкомъясыд колян во тшӧкыда йӧзыдлы висьтавлӧмаӧсь асланыс да сӧвет власьт уджъяс йылысь. Сы понда йӧзыд ӧні кужныджык нин кутӧмаӧсь прам<text:span text:style-name="T531">ӧ</text:span>я сёрнитны олӧм лӧсьӧдӧм йывсьыд.</text:p>
      <text:p text:style-name="P1">Мӧд<text:span text:style-name="T531">-</text:span>кӧ, кор йӧзыд гӧгӧрвоӧны олӧм лӧсьӧдӧм йывсьыд, зільджыка локтӧны собранн<text:span text:style-name="T531">ьӧ</text:span>яс вылад. Сэсся чукӧртны бӧрйысьысьястӧ унджыкӧс ёна отсаліс быд бӧрйысьысьӧс торъя гижӧдӧн коралӧмыд.</text:p>
      <text:p text:style-name="P1">Коймӧд<text:span text:style-name="T531">-</text:span>кӧ, коммунистъяс, комсомолечьяс, утшительяс да мукӧд йӧз костын уд<text:span text:style-name="T2">ж н</text:span>уӧдысьяс, важӧнсянь нин ӧти-кыка йӧз костын нуӧдӧмаӧсь бӧрйысигкежлӧ лӧсьӧдчан уджтӧ.</text:p>
      <text:p text:style-name="P1">Позьӧ шуны, крестьянаыд да рабочӧйясыд таво ёна пыдди пуктісны бӧрйысян уджтӧ. Мукӧд вӧлӧсьтад воан да, он на удит йӧзыскӧд прам<text:span text:style-name="T531">ӧ</text:span>йджыка тӧдмасьны, а тэ дінӧ дядьӧясыд локтасны да индӧны нин кодъясӧс колӧ волісполкомад бӧрйыны. Сэсся пырджык зільӧны, медым эськӧ веськалісны исполкомын важ уджалысьясыс. Тыдалӧ, волісполкомъясыд колян во вель ёна нин вермӧмаӧсь кыпӧдны ассьыныс уджнысӧ, вермӧмаӧсь буракодь видзӧдлыны крестьяналысь олӧм лӧсьӧдӧм вылас.</text:p>
      <text:p text:style-name="P1"/>
      <text:p text:style-name="P187">Мый вылӧ бӧрйысьысьяс медъёна видзӧдлісны.</text:p>
      <text:p text:style-name="P1"/>
      <text:p text:style-name="P1">Бӧрйысян собранн<text:span text:style-name="T531">ьӧ</text:span>яс вылын да вӧлӧсьтувса сӧветъяс с<text:span text:style-name="T531">ъ</text:span>ездъяс вылын унджыклаас шуисны: ёнджыка да кужӧмӧнджык босьт<text:span text:style-name="T531">ч</text:span>ыны видз<text:span text:style-name="T531">-</text:span>му уджалӧм бердӧ. Сы вӧсна видз<text:span text:style-name="T533">-</text:span>му юклӧм колӧ нуӧдны сідзи, мед сы бӧрын кокниджыка позис босьт<text:span text:style-name="T531">ч</text:span>ыны выль ногӧн да ӧтувйӧн уджавны. Бурмӧдны видз<text:span text:style-name="T531">-</text:span>му потшӧсъяс, дзикӧдз дугӧдны скӧтӧн турун кӧдза талялӧм.</text:p>
      <text:p text:style-name="P1">Волісполкомъяслы зільджыка вайны ид да зӧр кӧйдысъяс, мед эськӧ тувсов кӧдзаяс эз сёрмыны.</text:p>
      <text:p text:style-name="P1"><text:soft-page-break/>Сьӧлӧмысьджык босьт<text:span text:style-name="T531">ч</text:span>ыны туйяс лӧсьӧдӧм бердӧ да уисполкомъяслы бурджыка веськӧдлыны тайӧ уджнас.</text:p>
      <text:p text:style-name="P1">Волісполкомъяслы водзӧ ещӧ на сюсьджыка видзӧдны крестьяна олӧм бӧрся да регыдджык сетны колан отсӧгъяс, суас кӧ крестьянаӧс кутшӧмкӧ немулича (урон).</text:p>
      <text:p text:style-name="P1">Обисполкомлы колӧ сетны водзджык крестьяналы наж<text:span text:style-name="T531">ӧ</text:span>тка да водзджык юӧртны наж<text:span text:style-name="T531">ӧ</text:span>ткаяс йывсьыс.</text:p>
      <text:p text:style-name="P1">Бурмӧдны колӧ мӧсъяс да вӧвъяс. Сы вӧсна уналаын шуисны вайны вӧлӧсьтӧ бурджык ӧшъясӧс да ужъясӧс.</text:p>
      <text:p text:style-name="P1">Волісполкомъяслы чорыдджыка босьт<text:span text:style-name="T531">ч</text:span>ыны бырӧдны самӧкур вӧчӧм, юӧм да сы помысь лёктор вӧчӧмъяс.</text:p>
      <text:p text:style-name="P1">Водзӧ кежлӧ налогъяс пукталігӧн оз ков тавося моз вежлавны уджсӧ, водзджык да бурджыка та йылысь колӧ мӧвпыштны да лӧсьӧдчыны.</text:p>
      <text:p text:style-name="P1">Уна вӧлӧсьтъясын школаяс олӧны шогмытӧм керкаясын. Сы вӧсна крестьянаыс ас выннаныс босьт<text:span text:style-name="T531">ч</text:span>ӧмаӧсь школа керкаяс стрӧитны. Сӧмын налы вывті сьӧкыд тайӧ уджсӧ нуны, выл<text:span text:style-name="T531">і</text:span>сянь оз отсавны индӧдъясӧн да.</text:p>
      <text:p text:style-name="P1">Тайӧ медгыры<text:span text:style-name="T2">сь т</text:span>оръясыс, кодъяс йылысь бӧрйысигӧн сёрниталісны. Сэсся уна индӧдъяс сетісны вӧлӧсьтувса олӧм лӧсьӧдӧм йылысь да кыдзи волісполкомъяслы, кӧть кутшӧм удж нуӧдігӧн, не торйӧдчыны крестьянаысь. Дерт, кымын уна уджалысь йӧз пондасны сьӧлӧмысь волісполкомъясыдлы отсавны, сымын олӧм лӧсьӧдан уджыд ӧдйӧ кутас мунны.</text:p>
      <text:p text:style-name="P1">Кыв-мӧдӧн кӧ шуны, таво бӧрйысьысьяс медъёна тӧждысисны, мый йылысь тӧждысьӧны и коммунист партия да сӧвет власьт: бур олӧм кыпӧдігмоз сиктъясын ёнмӧдны сӧвет власьт.</text:p>
      <text:p text:style-name="P1"/>
      <text:p text:style-name="P187">Кыдзи лӧсьӧдчӧмаӧсь бӧрйысигкежлӧ партиялӧн ячейкаясыс.</text:p>
      <text:p text:style-name="P1"/>
      <text:p text:style-name="P1">Сӧветъяс бӧрйыны босьт<text:span text:style-name="T532">ч</text:span>ытӧдз, Сӧветскӧй правительство да <text:span text:style-name="T177">К</text:span>оммунист <text:span text:style-name="T532">П</text:span>артиялӧн Центральнӧй <text:span text:style-name="T532">К</text:span>омитетыс, сідзжӧ Обком, Укомъяс да Уисполкомъяс, сиктса партияса ячейкаяслы да волісполкомъяслы сетлісны уна индӧдъяс да туйдӧдъяс кыдзи колӧ лӧсьӧдчыны сӧветъяс бӧрйигкежлӧ. Ёна-ӧ бура лоӧма лӧсьӧдчӧмыс? Дерт, абу быдлаын ӧткодя. Ме ногӧн кӧ, мукӧдлаас жеба (омӧля). Эмӧсь сэтшӧм вӧлӧсьтъяс, кытӧні весиг оз тӧдны гӧль да шӧркодд<text:span text:style-name="T532">ьӧ</text:span>ма олысь крестьяна костысь сьӧлӧмысьджык сӧветъяс удж бердӧ босьт<text:span text:style-name="T532">ч</text:span>ысь войтырсӧ. Гӧль йӧзсӧ чукӧртлігӧн весиг абу индалӧмаӧсь, кодӧс колӧ бӧрйыны вӧлӧсьтувса сӧветъяс с<text:span text:style-name="T532">ъ</text:span>езд вылӧ. Бӧрйысьӧм водзвылын абу чукӧртлӧмаӧсь нывбабаясӧс. Партиялӧн ячейкаясыс абу кывзӧмаӧсь докладсӧ волісполкомъясын уджалысь коммунистъяслысь.</text:p>
      <text:p text:style-name="P1">Татшӧм жеба лӧсьӧдчӧм пондаыд уналаын сӧветъясӧ эз веськавны гӧль да шӧркодд<text:span text:style-name="T532">ьӧ</text:span>ма олысь крестьяна костысь колан войтырыс. Нывбабаяс бӧрйысигӧн зэв разі<text:span text:style-name="T532">-</text:span>пельӧ гӧлӧсуйтісны да эз вермыны ас костсьыныс ӧтиӧс весиг сюйны сӧветӧ.</text:p>
      <text:p text:style-name="P1">Бара жӧ шуа, быдлаын абу татшӧм. Уна вӧлӧсьтын нин лӧсьӧдчӧмыд лои бура. Гӧль войтыр шӧркодд<text:span text:style-name="T532">ьӧ</text:span>ма олысьяскӧд ставсӧ вермисны босьтны асланыс киӧ. Сӧветъясӧ веськаліны сюсь да тӧлка нывбабаяс. Индӧдъяс выль волісполкомъяслы сетісны бурӧс. Сэтшӧм вӧлӧсьтыс, менам лыддьӧм серти, чукӧрмас 30 кымын. Ставыс тайӧ муніс бӧрйысьны бурджыка лӧсьӧдчӧм понда да партияса ячейкаяс бур индӧдъясӧнла.</text:p>
      <text:p text:style-name="P1"/>
      <text:p text:style-name="P187">Ӧні колӧ вӧчны со мый.</text:p>
      <text:p text:style-name="P1"/>
      <text:p text:style-name="P1"><text:soft-page-break/>Быд сиктса партияса ячейкалы ковмас бура, быд боксянь тӧдмасьны сӧветъясӧ бӧрйысьӧм уджыскӧд, кыдзи сійӧ муніс, кыті бур, кыті омӧль, мыйла омӧль. Сэсся мӧвпыштны, кыдзи ковмас сійӧ омӧльяссӧ водзӧ кежлӧ бырӧдны.</text:p>
      <text:p text:style-name="P1">Сы кындзи быд ячейкалы, бӧрйысигӧн шуалӧмъяс серти, ковмас зільны ладмӧдны удж вӧлӧсьтувса овмӧс кыпӧдӧм кузя.</text:p>
      <text:p text:style-name="P1">Волісполкомъяслы ковмас жӧ чорыда босьт<text:span text:style-name="T532">ч</text:span>ыны вӧчны вӧлӧсьтувса с<text:span text:style-name="T532">ъ</text:span>езд вылын делегатъясӧн тшӧктӧмъяссӧ.</text:p>
      <text:p text:style-name="P1"/>
      <text:p text:style-name="P1">Булышов.</text:p>
      <text:p text:style-name="P1"/>
      <text:p text:style-name="P1">{<text:span text:style-name="T532">И</text:span>лля Ӧльӧксан @ Куим да нёль переменаӧн му уджалӧм : экон. гижӧд // Ордым @ 1927. №2 @ Лб. 16–18.}</text:p>
      <text:p text:style-name="P1"/>
      <text:p text:style-name="P183">Куим да нёль переменаӧн му уджалӧм.</text:p>
      <text:p text:style-name="P1"/>
      <text:p text:style-name="P97">Миян овмӧсным (Палаузяын, Сыктыв уездын) вӧлі дзик жӧ ас сиктса мукӧд крестьяналӧн кодь. Му уджавлім куим переменаӧн. Став муыс, вота дай воттӧм, лыддьыссьӧ 2840 квадрата сажень гӧгӧр (град йӧртӧг да пыш муястӧг). Быд во кольлім ӧти перемена коськӧм улӧ, мӧдӧс — сю улӧ, коймӧдӧс — ид улӧ. Быд перемена улын вӧлі 913 квадрата сажень мындаӧн кымын. Муяс вылысь нянь шӧркодд<text:span text:style-name="T534">ьӧ</text:span>мыс вӧлі быд во локтӧ: сю — пуд 30, ид — пуд 28, ставыс — пуд 58. Шоча нин вӧлі содлас пуд 65<text:span text:style-name="T2">ʼз</text:span>. Сыысь кындзи е<text:span text:style-name="T534">щ</text:span>ӧ на воліс 90 пудйӧдз картупель. Картупельсӧ пуктылам вӧлі коськӧм вылӧ, да торъя неыджыд йӧрӧ. Дерт, та мында няньыд (58 пудйыд) семьялы эз тырмывлы, быд во лоӧ вӧлі ньӧбны пуд 30–40. Эз жӧ тырмывлы и картупель.</text:p>
      <text:p text:style-name="P1">Став муысь босьтӧм пӧльзасӧ кӧ лыддьыны, каяс со кытчӧ: 58 пуд нянь (2 шайтӧн кӧ пуд) — 116 шайт, 90 пуд картупель (50 ур<text:span text:style-name="T534">ӧ</text:span>н кӧ пудйысь) — 45 шайт, — 2840 квадрата сажень му вылысь став кӧдзаыс да пуктасыс шӧркодд<text:span text:style-name="T534">ьӧ</text:span>ма волывліс 161 шайт дон.</text:p>
      <text:p text:style-name="P1">Тайӧ, дерт, став уджтӧ омӧля вӧлі вештӧ. Со ме кыдзи арталі уджсӧ: 913 кв. сажень мында му вӧвлі коськӧм улын. Сійӧс куимысь кӧ плугйӧн гӧрны, да куимысь пинёвтны, сы вылӧ мунас 5 лун вӧвлӧн да 4 лун верст<text:span text:style-name="T534">ьӧ </text:span>мортлӧн (З½ пӧде<text:span text:style-name="T2">н</text:span><text:span text:style-name="T33">щ</text:span><text:span text:style-name="T2">и</text:span>на гӧрысьлӧн, а 1½ пӧде<text:span text:style-name="T2">н</text:span><text:span text:style-name="T33">щ</text:span>ина пинёвтысьлӧн); сэсся кӧдзӧм вылӧ да, шуам потшсьӧм вылӧ да мунас е<text:span text:style-name="T538">щ</text:span>ӧ 1 пӧден<text:span text:style-name="T33">щ</text:span>ина. Ставыс, сідзкӧ, коськӧм<text:span text:style-name="T156"> </text:span>дӧзьӧритӧм вылӧ мунӧ вӧлі 10 пӧде<text:span text:style-name="T2">н</text:span><text:span text:style-name="T34">щ</text:span>ина мында вӧвлӧн да верст<text:span text:style-name="T535">ьӧ </text:span>мортлӧн.</text:p>
      <text:p text:style-name="P1">913 кв. сажень мында му вӧлі сю улын. Сю вундыны колӧ 3½ пӧден<text:span text:style-name="T35">щ</text:span>ина, кыскавны да тэчны 2 пӧден<text:span text:style-name="T35">щ</text:span>ина вӧла мортлӧн, вартны да вайны гортӧ шуам, 6 пӧден<text:span text:style-name="T35">щ</text:span>ина. Ставыс, сідзкӧ, сю вылӧ мунӧ 11½ пӧден<text:span text:style-name="T35">щ</text:span>ина.</text:p>
      <text:p text:style-name="P1">913 кв. сажень мында му ид да зӧр улын. Сійӧс идралӧм вылӧ муніс 11½ пӧден<text:span text:style-name="T35">щ</text:span>ина лыд кымын жӧ.</text:p>
      <text:p text:style-name="P1">180 кв. сажень мында му вылын картупель. Град гӧрны да лэптыны, весавны, мудйыны да идравны лоӧ 25 пӧден<text:span text:style-name="T35">щ</text:span>инаӧн кымын.</text:p>
      <text:p text:style-name="P1">Став удж вылас кайӧ 58 кымын пӧден<text:span text:style-name="T35">щ</text:span>ина.</text:p>
      <text:p text:style-name="P1">Таысь ставсьыс, кыдзи бӧрын ми шуим нин, сюрӧ няньыс да мукӧдтор 161 шайт дон. Сійӧ донысь колӧ шыбитны кӧйдыс дон: сю — 4 пуд — 8 шайт, ид — 5 пуд — 10 шайт да картупель 10 пуд (тшӧкыда пуктӧмӧн) — 5 шайт. Ставыс 23 шайт дон (эгӧ нин тані лыддьӧй мукӧд рӧскодсӧ: вот да, кӧлуй киссьӧм да). Коляс сӧмын 138 шайт. Сідзкӧ, му уджалӧмсьыд шӧркодд<text:span text:style-name="T536">ьӧ</text:span>ма вӧлі пӧден<text:span text:style-name="T35">щ</text:span>инаыд воӧ 2 шайт да 38 урӧн.</text:p>
      <text:p text:style-name="P1">1925 восянь ми ас овмӧсын мунымӧс заводитім мӧд ног уджавны.</text:p>
      <text:p text:style-name="P1">Став муыс (2840 кв. сажень) вӧлі юкӧма <text:span text:style-name="T2">кык</text:span> пельӧ: ӧти перемена сю — 706 квадрат. сажень, мӧд — картупель 560 кв. сажень да мӧс сёркни 242 кв. сажень, ко<text:span text:style-name="T536">й</text:span>мӧд — ид 540 кв. <text:soft-page-break/>сажень да зӧр 224 кв. сажень, нёльӧд — коськӧм 568 кв. сажень, сэтысь 400 кв. сажень мында кымын вӧлі кӧдзӧма зӧр сора викаӧн (турун вылӧ).</text:p>
      <text:p text:style-name="P1">Ӧні видзӧдлам, мый сетіс нёль переменаӧн му уджалӧмысь (первойя 1926 воас жӧ). Сю воис пуд 23, ид зӧркӧд сы мында кымын жӧ. Став няньыс — пуд 46. Картупель воис 280 пуд, мӧс сёркни (омӧльджыка на лои дӧзьӧритӧма да. Бура дӧзьӧритӧмӧн эськӧ уна вермис воны) воис 80 пуд. Коськӧм вылысь босьтлім вика турун пуд 40 кымын. Став докодыс кайис, сьӧм вылӧ кӧ артыштӧмӧн: няньыс — 92 шайт, картупельыс — 140 шайт, мӧс сёркниыс (лыддям 15 урӧн пуд) — 27 шайт да турун — зӧр сора вика (додь вика турун сулалӧ кӧ 8 шайт) — 16 шайт.</text:p>
      <text:p text:style-name="P1">Став докодыс кайис 273 шайтӧдз. Шыбитам кӧйдыс юрсӧ (30 шайт кӧть, шуам), кольӧ куш докод 243 шайт дон.</text:p>
      <text:p text:style-name="P1">Куим переменаӧн уджалігӧн вӧлі докодыс 138 шайт дон, а нёль переменаӧн — 243 шайт. Соді докодыс первойя вонас жӧ 103 шайт дон.</text:p>
      <text:p text:style-name="P1">Унаӧн татчӧ шуасны, соді кӧ пӧ докодыд, содіс жӧ ӧд и уджыс. Дерт, унджык лои куим переменаӧн уджалӧм дорысь, сӧмын лыддьыны кӧ кутам, уджыс эз сод сэтшӧма, кутшӧма содіс докодыс.</text:p>
      <text:p text:style-name="P1">Сэсся нёль переменаӧн уджалӧмысь пӧльзаыс эм ещӧ со кутшӧм: содӧ скӧтлы кӧрым, сы понда позьӧ содтыны скӧт лыд. Содӧ кӧ скӧт, содӧ и куйӧд. Содӧ кӧ куйӧдыд, позьӧ бурджыка куйӧдавны муястӧ. Бура куйӧдалӧмӧн бурджыка быдмӧ кӧдза — содӧ урожай. Мӧс сёркниӧн да вика турунӧн вердігӧн бурмӧ скӧтыд, йӧв унджык лысьтӧ.</text:p>
      <text:p text:style-name="P1">Нёль переменанад уджалігӧн бурмӧджык муыд: картупель, мӧс сёркни, вика — мутӧ ёна небзьӧдӧны.</text:p>
      <text:p text:style-name="P1">Нёль переменаӧн му вӧдитӧмыд бурджык со е<text:span text:style-name="T536">щ</text:span>ӧ код боксянь: оз кӧ, шуам, бур во ло няньлы, вермас ёна мездыны картупель, а куим переменанад уджалігӧн няньысь кындзи немтор вылӧ нин надейтчыны.</text:p>
      <text:p text:style-name="P1">Дерт эськӧ, вит либӧ квайт переменаӧн мутӧ уджавны е<text:span text:style-name="T536">щ</text:span>ӧ нин бурджык, сӧмын кӧні ёна этша муясыс, крестьяна озджык на сэтчӧ сэтшӧма зільны (сідз жӧ и миян Палаузяын). А нёль переменаад вуджны ёна нин кокни.</text:p>
      <text:p text:style-name="P1">Ӧні неуна висьталышта кыдзи ми вуджим нёль переменаӧн му уджалӧмӧ. Арнас, сю кӧдзтӧдз вӧчыштім план кыдзи юкны муяс. Сюсӧ<text:span text:style-name="T156"> </text:span>(сійӧ арнас жӧ) кӧдзим не коймӧд паяс, а став муяс нёльӧд паяс. Лым усьӧм бӧрын унджык куйӧдсӧ петкӧдім коськӧм вылӧ — <text:span text:style-name="T2">ид под</text:span> вылӧ (неуна петкӧдім <text:span text:style-name="T2">сю под</text:span> вылӧ, мед идйыс куйӧдтӧм пондаыс эз жӧ ёна кольччы). Тулыснас идсӧ кӧдзим, сю моз жӧ нёльӧд паяс. Сэсся нёльӧд пайсӧ жӧ колим коськӧм вылӧ, да мыйда тырмис вика кӧйдыс, кӧдзим турун босьтӧм вылӧ. Куимнан переменасьыс кольӧм муяссӧ ӧтлаалім торъя (нёльӧд) переменаӧ картупельлы да мӧс сёркнилы.</text:p>
      <text:p text:style-name="P1">Тані висьталӧм серти позьӧ нин гӧгӧрвоны: куим переменаӧн дорысь нёль переменаӧн видз<text:span text:style-name="T536">-</text:span>мутӧ уджавны бурджык.</text:p>
      <text:p text:style-name="P1"/>
      <text:p text:style-name="P1">Илля Ӧльӧксан.</text:p>
      <text:p text:style-name="P1"/>
      <text:p text:style-name="P1">{Т. @ Ӧш делаяс : экон. гижӧд // Ордым @ 1927. №2 @ Лб. 18–20.}</text:p>
      <text:p text:style-name="P1"/>
      <text:p text:style-name="P183">Ӧш делаяс.</text:p>
      <text:p text:style-name="P1"/>
      <text:p text:style-name="P1"><text:span text:style-name="T539">Ӧ</text:span>ш йылысь миян сиктъясын сёрнитӧ этша панлӧны. Сӧмын нин кор вӧлӧсьтас либӧ матігӧгӧр ӧшкыс оз ло, вӧлисти пансьылӧ сы йылысь ичӧтик сёрни: кодлы лӧсьӧдны да кыдзи видзны — артельӧн-ӧ, ӧткӧн-ӧ, коймӧд ногӧн-ӧ.</text:p>
      <text:p text:style-name="P1">Ӧшкыд абу ставыс ӧткодь: коді омӧль, коді бур. А та йылысьсӧ миян сиктад медэтша овлӧ сёрниыс. Бур ӧш ӧд сӧмын вермас паськӧдны бур мӧс рӧдтӧ: мӧскыд во гӧгӧрнас <text:soft-page-break/>паськӧдӧ ӧтиӧн, а ӧшкыд — унаӧс. Омӧлик ӧш сиктын крестьянаӧс сӧмын рӧзӧритӧ: сійӧ и рӧскодсӧ лишнӧй вайӧ дай куканьсӧ омӧльӧс сетӧ.</text:p>
      <text:p text:style-name="P1"/>
      <text:p text:style-name="P187">Бур рӧдвужысь ӧштӧ колӧ быдтыны.</text:p>
      <text:p text:style-name="P1"/>
      <text:p text:style-name="P1">Миян сиктъясын бур ӧшкыд шоча сюрлӧ: кызвыныс посни, эбӧстӧм, ичӧт арлыда, абу статя, — кыдз шулӧны, модаыс мисьтӧм, дай бать-мамыс сылӧн бурнас некор эз вӧвлыны. Миян овлӧ: ӧшкӧс быдтасны тӧлысь 8 да, мыйӧн сылӧн чеччалан модаыс лоӧ, пырысь<text:span text:style-name="T539">-</text:span>пыр жӧ лэдзӧны сы дінӧ мӧсъясӧс — ӧшкавны.</text:p>
      <text:p text:style-name="P1">Колӧ ӧштӧ войдӧр быдтыны арӧн-джынйӧнӧдз ли, кык арӧсӧдз ли, сэки вӧлисти сійӧ тыр ӧшнад лоӧ. Бурджык ӧшъяссӧ видзӧны <text:span text:style-name="T2">7-10-12</text:span> арӧсӧдз. Тайӧ строкнад сійӧ уна вермас пӧльза сетны крестьянинлы.</text:p>
      <text:p text:style-name="P1">Кутшӧмсюрӧ ӧшкӧс рӧд вылӧ быдтыны оз ков. Сійӧ пӧльзасӧ этша сетас, сӧмын быдтӧмсӧ аддзылан. Рӧд вылӧ быдтыны колӧ сӧмын сэтшӧм бычӧӧс, кодлӧн рӧдвужыс бур вӧлӧма. Рӧдвужсӧ бурджык тӧдмавны ыл<text:span text:style-name="T540">і</text:span>сяньджык босьтӧмӧн; шуам — пӧльсяньыс кӧ, медым эськӧ пӧ<text:span text:style-name="T2">ль</text:span>ыс и, ыджыд мамыс и, мамыс и вӧліны йӧладжыкӧсь, эзджык сулачьяс вӧвны дай йӧлыс мед эськӧ сукджык. Батьыс, дедыс да ыджыд айыс мед эськӧ вӧлӧмаӧсь дзоньвидзаӧсь, статяӧсь, ыджыд эбӧсаӧсь. Бурыс да омӧльыс бать-мамсяньыс ӧд вуджӧны рӧдӧ. Сы вӧсна и колӧ тӧдмавны рӧдвужтӧ. Овлывлӧ, видзӧдлан да, ӧшкыс эськӧ бур, да рӧдыс сылӧн омӧль. Сэтшӧм ӧшкыд оз вермы надеяӧн ассьыс бурлунсӧ рӧдӧ вуджӧдны.</text:p>
      <text:p text:style-name="P1"/>
      <text:p text:style-name="P187">Кутшӧм рӧд миянладорын бурджык видзны.</text:p>
      <text:p text:style-name="P1"/>
      <text:p text:style-name="P1">Рӧд (пӧрӧда) сайын уна жӧ эм. Войдӧр миян татчӧ вайлісны ӧшъясӧс бокысь<text:span text:style-name="T85">:</text:span> Кардорысь, Ярослав да Вӧлӧгда губерняясысь. Сэсся миян эм ас рӧд: кӧнсюрӧ сійӧ рӧдыс бурджык (Изьва<text:span text:style-name="T2">-</text:span>Печ<text:span text:style-name="T540">ӧ</text:span>ра вожын да Емва вожын), кӧнкӧ омӧльджыкӧсь (Сыктыв вожын).</text:p>
      <text:p text:style-name="P1">Кутшӧм рӧд эськӧ шуам бурджыкӧн? Та йылысь мӧвпыштны колӧ со кыдзи:</text:p>
      <text:p text:style-name="P98">1. Мӧстӧ миян рӧдмӧдны колӧ йӧлаӧс. Татчӧс олӧмӧн скӧттӧ лоӧ видзны картаын дыр — 7–8 тӧлысьӧдз. Тайӧ строкӧн скӧтыд сёйӧ уна кӧрым, видзӧмыс донӧн сувтӧ. Куш яйӧн, куйӧдӧн да этша йӧлӧн миянладорын скӧт видзӧмыд асьсӧ оз вешты. Сідзкӧ, сӧмын унджык йӧла мӧсъяс асьнысӧ вермӧны вештыны да кӧзяинлы пӧльза сетны.</text:p>
      <text:p text:style-name="P1">2. Бокысь вайӧм рӧдыс регыд тані омӧльтчӧ. Шуам: мӧс рӧд вайӧма <text:span text:style-name="T541">Я</text:span>рослав губерняысь. Сэні видзӧм-вердӧмыс бурджык — сы вӧсна и мӧсъясыс бурӧсь. Татчӧ кӧ ваян сэтшӧм рӧдсӧ, сылы оз лӧс<text:span text:style-name="T542">я</text:span>в миян оланіныд, миян вердасыд да омӧльтчас сійӧ, воысь воӧ пыр омӧльджык да омӧльджык рӧд кутас паськӧдны.</text:p>
      <text:p text:style-name="P98">3. Ӧшкӧс колӧ лӧсьӧдны ас рӧд пиысь, коми рӧдысь, сӧмын колӧ босьтны йӧладжыка мӧсъяс<text:span text:style-name="T2">аи</text:span>нысь. Миян Емва вожын мӧсъяс йӧладжыкӧсь, йӧлыс налӧн сук, дӧзьӧритӧм-вердӧмнас абу пӧтачитчӧмаӧсь. Быд боксянь сэтчӧс мӧскыд бурджык мукӧдлаын дорысь. Сэтысь и колӧ ӧшкӧс судзӧдны, сӧмын рӧдвужсӧ бӧрйӧмӧн. Бурджык радейтӧм кӧ да бурджык вердӧм сэтшӧм ӧшкыдлы сетан, сійӧ ещӧ на бурмас: ёнмас, выныс содас дай водзӧ вылӧ рӧдсӧ бурмӧдны кутас. Ньӧбны сэтшӧм ӧшкӧс колӧ 8–10 тӧлыссяӧс, медыджыдсӧ позьӧ сӧмын арӧсӧн<text:span text:style-name="T541">-</text:span>джынй<text:span text:style-name="T2">ӧнаӧс</text:span>. Ыджыдджык арлыдаӧс оз ков босьтны, вермас сюрны ёна пӧльзуйтчӧм, уджалӧм ӧш нин, — сэтшӧм ӧшкыд вынтӧм.</text:p>
      <text:p text:style-name="P1"/>
      <text:p text:style-name="P187">Статьыс бур ӧшлӧн.</text:p>
      <text:p text:style-name="P1"/>
      <text:p text:style-name="P1">Статьыс ӧшлӧн медым эз жӧ вӧв омӧль. Бур статя ӧшкӧн лыддьысьӧны сэтшӧмъяс, <text:span text:style-name="T541">к</text:span>одъяслӧн эськӧ ставыс вӧлі буретш. Ыджыд юра да вывті паськыд плеша ӧш абу бур. Ныр вылысыс бур статя ӧшлӧн колӧ лоны веськыд (не лайкъя, не гӧрба). Голяыс ӧшлӧн колӧ лоны <text:soft-page-break/>дженьыдджык да кызджык мӧслӧн дорысь; кучикыс голя вылас вӧсни да чукырӧсь. Морӧсыс кымын паськыд да джуджыд, сымын бур. Паськыд морӧса ӧшлӧн ордлыыс гӧгрӧс, асык моз. Веськыд модаа ордлы овлӧ слаб<text:span text:style-name="T541">и</text:span>ник ӧшъяслӧн, кодъяслӧн сьӧлӧмыс да тыыс омӧликӧсь. Бур, паськыд морӧса ӧшлӧн водз кокъясыс дженьыдикӧсь, яяӧсь, дзик веськыдӧсь<text:span text:style-name="T85">,</text:span> бӧр кокъясыс сідзжӧ веськыдӧсь, оз ӧтлаасьны шегъясыс. Тушаыс бур ӧшлӧн кузь, мышку вылыс веськыд, задйыс паськыд да кузь. Векни задъя (шилообразный) ӧш омӧль: сійӧ статьыс рӧдас вуджӧ ӧшсянь, да мӧдысь сэтшӧм ӧш помсьыд лоӧм мӧсъяслы сьӧкыд лоӧ куканясьны. Кучиклы колӧ лоны небыдӧн, медым эськӧ, чепӧльтан да, кокньыда кыскыссьӧ. Гӧныс дженьыдик да небыдик, лӧсталӧ. Бӧж кузь, бӧж помас юрсиыс сук да кузь. Карактерыс бур ӧшлӧн оз ков лоны скӧрӧн. Медым ӧшкыд вӧлі долыд чужӧмъяса.</text:p>
      <text:p text:style-name="P1"/>
      <text:p text:style-name="P187">Ӧштӧ лӧсьӧдны колӧ артельтчӧмӧн.</text:p>
      <text:p text:style-name="P1"/>
      <text:p text:style-name="P99">Кодлӧнсюрӧ сиктъясын эськӧ овлӧ кутшӧмсюрӧ ӧшъясыд, да бурыс этша. Мукӧддырйи сэтшӧм омӧлик ӧш дінад узьтӧдласны 4–5 мӧскӧдз. Дерт жӧ сэні пӧльзаыд ичӧт, сӧмын ӧшкалӧмысь дон мынтӧмыс овлӧ. Ӧтчыд либӧ кыкысь нулан да, оз кӧ тырсяв, бара ну да, выль дон мынты да...</text:p>
      <text:p text:style-name="P1">Медбур ӧштӧ видзны артельтчӧмӧн. Бур ӧшкӧс ӧд ӧткӧнтӧ лӧсьӧдны сьӧкыд. Уставтӧг артель оз жӧ вермыв лӧсявны, — сідзкӧ, колӧ артельтчыны устав серти. Кыдзи артельтчыны тайӧ уджӧ, вермас висьтавны быд агроном.</text:p>
      <text:p text:style-name="P1"/>
      <text:p text:style-name="P1">Т.</text:p>
      <text:p text:style-name="P1"/>
      <text:p text:style-name="P1">{Н. Ч. @ Мый<text:span text:style-name="T543">т</text:span>а менам мӧсъяс во чӧжӧн лысьтӧны йӧв : экон. гижӧд // Ордым @ 1927. №2 @ Лб. 20–21.}</text:p>
      <text:p text:style-name="P1"/>
      <text:p text:style-name="P183">Мый<text:span text:style-name="T543">т</text:span>а менам мӧсъяс во чӧжӧн лысьтӧны йӧв.</text:p>
      <text:p text:style-name="P1"/>
      <text:p text:style-name="P1">Колян во ме тӧдмалі мый<text:span text:style-name="T543">т</text:span>а менам мӧсъяс вайӧны йӧв. Менам кык мӧс: „Гӧрдъюр“ да „Сюрук“. Лысьтӧм йӧвсӧ ме налысь тӧдмалі со кыдзи: быд тӧлысь вит лун мысти асъя йӧвсӧ да рытъясӧ ме веситлі да сы бӧрын тӧлысьнас мый лысьтас арталі *.</text:p>
      <text:p text:style-name="P1"/>
      <text:p text:style-name="P1">* Видзӧд лысьтӧм йывсьыс арталӧмсӧ табли<text:span text:style-name="T543">ц</text:span>аысь 21ʼ листбокын.</text:p>
      <text:p text:style-name="P1"/>
      <text:p text:style-name="P1">Мӧсъяс менам тӧвнас олісны, мукӧдлӧн моз жӧ, картаын; картаыс нитш вылын, шоныдкодь; ёна кӧдзыд дырйиыс видзи шоныд гидын. Вердӧмыс унджыксӧ вӧлі омӧль турунӧн, бурыс абу да, сэсся мыйкӧ мында ид <text:span text:style-name="T544">и</text:span>дзасӧн, коръясӧкӧ — шырӧм кӧтӧдӧм идзасӧн, ичӧтика пызь сорӧн. Юктавлім неуна шонтыштӧм ваӧн да пом<text:span text:style-name="T544">ӧ</text:span>йӧн. Лясни вӧчӧма кӧть и абу дзи<text:span text:style-name="T544">к</text:span> Данияын моз, да турун<text:span text:style-name="T544">-</text:span>идзасыс бокӧ оз гылав, ӧбледьсӧ чукӧртім да тулысын бара вердім мӧсъяслы пӧжӧмӧн.</text:p>
      <text:p text:style-name="P1">Таво кӧсйи эськӧ вердны нормаӧн, агрономъяс велӧдӧм серти, кӧсйи тӧдмавны мый мында унджык сійӧ жӧ мӧсъясыс нормаӧн вердӧмнас вайисны эськӧ йӧвсӧ, да омӧль, тшыкӧм турун понда эновтчи мӧд воӧдз.</text:p>
      <text:p text:style-name="P1">Тадзи видласьӧмӧн позяс быд крестьянинлы тӧдмавны, кутшӧм сылӧн мӧсъясыс — эм абу пӧльзаыс лысьтӧм серти видзны. Омӧлика лысьтан мӧскыд крестьяниныдлы вайӧ сӧмын убытка.</text:p>
      <text:p text:style-name="P1"/>
      <text:p text:style-name="P1">„Гӧрдъюр“ (нёльӧд кукъя) сетіс во гӧгӧрнас со мыйда.</text:p>
      <text:p text:style-name="P1"><text:soft-page-break/>Тӧлысь. 5ʼ лунын. 15ʼ лунын. 25ʼ лунын. Ставыс пунт лыдӧ. Шӧр лыддьӧм, быд лунӧ. Пунт лыдӧн. Тӧлысьӧн (30 лунысь).</text:p>
      <text:p text:style-name="P1">Август .... 10½ 6¾ 6½ 2¾ 8 6 п.</text:p>
      <text:p text:style-name="P1">Сентябр... 13 5 6 24 8 6 п.</text:p>
      <text:p text:style-name="P1">Октябр .... 8 5 6 19 6¼ 4 п. 27½ пунт.</text:p>
      <text:p text:style-name="P1">Ноябр .... 5¾ 6 6 17¾ 6 4½ п.</text:p>
      <text:p text:style-name="P1"><text:span text:style-name="T545">Д</text:span>екабр .... 5 4½ 5½ 15 5 3 п. 30 пунт.</text:p>
      <text:p text:style-name="P1">Январ .... З¼ 1 1¼ 5½ 1½ 1 п. 5 пунт.</text:p>
      <text:p text:style-name="P1">Певраль ... Сулаліс, эз лысьты.</text:p>
      <text:p text:style-name="P100">Март .... — 16 13½ 29½ 10 7½ <text:span text:style-name="T545">п</text:span>.</text:p>
      <text:p text:style-name="P100">Апрель .... 7 12¾ 11½ 31 10¼ 7 п. 27½ п-т.</text:p>
      <text:p text:style-name="P1">Май .... 9½ 10¼ 9 28¾ 9¾ 7 п. 12 п-т.</text:p>
      <text:p text:style-name="P100">Юнь .... 11¾ 5½ 9 2<text:span text:style-name="T546">6</text:span>¼ 8¾ 6¾ пуд.</text:p>
      <text:p text:style-name="P100">Юль .... 8 8¾ 8 24¾ 8¼ 6 п. 7½ п-т.</text:p>
      <text:p text:style-name="P1">Ставыс 61 п. 19½ <text:span text:style-name="T546">п</text:span>унт.</text:p>
      <text:p text:style-name="P1"/>
      <text:p text:style-name="P1">„Сюрук“ (первойя кукъя) лысьтіс:</text:p>
      <text:p text:style-name="P1">Август .... 6½ 5½ 6 18 6 4½ п.</text:p>
      <text:p text:style-name="P1">Сентябр ... 10¼ 3½ 4¼ 18 6 4½2 п.</text:p>
      <text:p text:style-name="P1">Октябр .... 6 3¾ 4 13¾ 4½ 3 п. 15 п-т.</text:p>
      <text:p text:style-name="P1">Ноябр .... 5 4¾ 5 14¾ 5 3 п. 30 п-т.</text:p>
      <text:p text:style-name="P1">Декабр .... 5 4 4¼ 13¾ 3½ 3 п. 15 п-т.</text:p>
      <text:p text:style-name="P1">Январ .... Сулаліс, эз лысьты 13 певральӧдз.</text:p>
      <text:p text:style-name="P1">Певраль ... — 13¾ 13 26¾ 9 6 п. 30 п-т.</text:p>
      <text:p text:style-name="P1">Март 11¼ 12 10¼ 33½ 11¼ 8 п. 17 п-т.</text:p>
      <text:p text:style-name="P1">Апрель .... 9¼ 9 8½ 27 9 6 п. 30 п-т.</text:p>
      <text:p text:style-name="P1">Май .... 7 7 7 21 7 5¼ п.</text:p>
      <text:p text:style-name="P1">Юнь .... 9½ 8¼ 4¾ 22½ 7½ 5 п. 25 п-т.</text:p>
      <text:p text:style-name="P1">Ю<text:span text:style-name="T547">л</text:span>ь .... 5 5¼ 5½ 15¾ 5¼ 3 п. 37½ п-т.</text:p>
      <text:p text:style-name="P1">Ставыс 56 п. 09 пунт.</text:p>
      <text:p text:style-name="P1"/>
      <text:p text:style-name="P1">Н. Ч.</text:p>
      <text:p text:style-name="P1"/>
      <text:p text:style-name="P1">{Н. Т. @ Мыйла колӧ тӧдны мый<text:span text:style-name="T548">т</text:span>а мӧс йӧв лысьтӧ : экон. гижӧд // Ордым @ 1927. №2 @ Лб. 22–23.}</text:p>
      <text:p text:style-name="P1"/>
      <text:p text:style-name="P183">Мыйла колӧ тӧдны мый<text:span text:style-name="T548">т</text:span>а мӧс йӧв лысьтӧ.</text:p>
      <text:p text:style-name="P1"/>
      <text:p text:style-name="P1">Н. Ч. ёрт гижис тані: мӧслысь пӧ йӧв лысьтӧмсӧ (мый<text:span text:style-name="T549">т</text:span>а лысьтӧ) колӧ тӧдны, мед вермам видзӧдлыны бур али омӧль мӧскыс, сулалӧ оз сійӧс крестьянинлы водзӧ видзны. Тӧдмалан кӧ, дерт, зэв бур, да ӧд колӧ ещӧ и водзӧ тӧдны, кытчӧ тайӧ тӧдмалӧмыс туяс.</text:p>
      <text:p text:style-name="P1">Шуам, Н. Ч. ӧні тӧдмаліс мӧсъяслысь лысьтӧмсӧ. Мый татчӧ ӧні шуны: бурӧсь сылӧн мӧсъясыс али омӧльӧсь?</text:p>
      <text:p text:style-name="P101">Миян коми мӧсъяс костын Н. Ч.-лӧн мӧсъясыс — <text:span text:style-name="T549">шӧркоддьӧмаӧсь</text:span>. (Сыктыв вожса мӧсъяс лысьтӧны во чӧжӧн 30 пуд гӧгӧр, Емва вожын — 60 пуд, Печ<text:span text:style-name="T550">ӧ</text:span>ра вожын — 80–100 пудйӧдз). Босьтам кӧ став войвывса бокысь мӧсъяссӧ (Вӧлӧгда, Кардор, Ярослав да мукӧд губерняясысь), сэтчӧс серти тайӧ видлалан мӧсъясыд Н. Ч.-лӧн лоӧны омӧликӧсь на. Во гӧгӧрӧн кӧ мӧскыд сетӧ 60 пуд йӧв, лыддьӧны сійӧс омӧль мӧскӧн, сетӧ кӧ 60–100 пуд — лыддьӧны шӧркодд<text:span text:style-name="T550">ьӧ</text:span>мӧн, сетӧ кӧ 100–150 пуд, лыддьӧны бур мӧскӧн.</text:p>
      <text:p text:style-name="P1"><text:soft-page-break/>Мыйла тадзи лыддьӧны? Со мый вӧсна: арталӧмъяс серти во гӧгӧрӧн 100 ведра йӧв (75 пуд) сетысь мӧскыд сӧмын видзӧмсӧ да вердӧмсӧ вештӧ. Миян Коми муын, дерт жӧ, артыштан кӧ, сэтшӧм жӧ лоӧ: миян ӧд мый сулалӧ куш тӧвся вердӧмыс.</text:p>
      <text:p text:style-name="P1">Колӧ татчӧ шуны — видлӧм мӧсъяссӧ Н. Ч.-лысь оз на позь шуны омӧль мӧсъясӧн. Ачыс шуӧ: ме пӧ ӧд вердісӧ кыдзисюрӧ на, эг на пӧ вермы лючки вердӧмсӧ лӧсьӧдны. Бура вердӧмӧн видлӧгъясыс миян Коми обласьтын вӧліны нин (агрономъяс вӧчлісны). Лючки вердӧмӧн позьӧ надейтчыны мӧсъясыдлысь йӧв содӧмсӧ: мукӧд мӧскыс содтылісны йӧвсӧ кык мында. Сідзи жӧ вермас лоны и тайӧ мӧсъясӧн. Ӧтчыд, ещӧ войнаӧдз на, 1913 воын ӧти крестьянинлысь артавлӧмаӧсь: уна-ӧ да мый мӧскыс сылы сетӧ. Йӧвсӧ сэки мӧскыс сетӧ вӧлӧм 11 пунт лун кежлӧ. Та мында йӧвнад сійӧ вайлӧма кӧзяиныслы тӧлысьӧн 2 шайт да 25 ур убытка. Тайӧ арталӧм бӧрын заводитӧмаӧсь лючки, нормаӧн мӧссӧ вердны да сійӧ кутӧма сетны 21 пунт йӧв, убыткаыс пӧри барышӧ — 6 шайт да 75 ур тӧлысьнас.</text:p>
      <text:p text:style-name="P1">Сідзкӧ, вердны кӧ мӧстӧ лючки он куж, сійӧ тэныд убыткатӧ зэв кокниа сетас.</text:p>
      <text:p text:style-name="P1">Норма серти, лючки вердӧм вылӧ босьтігӧн колӧ тӧдны уна-ӧ мӧскыд лысьтӧ: <text:span text:style-name="T551">к</text:span>ымын пунт лун чӧжӧн, сэсся сы серти сылы и ковмас сетны кӧрымтӧ.</text:p>
      <text:p text:style-name="P1">Миян ёна сёрнитӧны мӧс рӧд воысь воӧ омӧльтчӧм йылысь.</text:p>
      <text:p text:style-name="P1">Ми ӧні тӧдам нин — мӧс рӧдтӧ бурмӧдны позьӧ сӧмын быдласянь сійӧс тӧдмалӧм бӧрын. Уна нин сёрни вӧлі мӧс рӧдтӧ бурмӧдӧм йылысь да воим ӧти кывйӧ — сійӧс бурмӧдны ми вермам, босьт<text:span text:style-name="T551">ча</text:span>м кӧ бурджыка, лючки вердӧмӧ, лючки дӧзьӧритӧмӧн видзӧмӧ.</text:p>
      <text:p text:style-name="P1">Сӧмын тайӧ абу на ставыс. Мед<text:span text:style-name="T551">ъ</text:span>ёна колӧ мӧвпавны водзӧ рӧд паськӧдӧм йылысь. Колӧ видзӧм вылӧ быдтыны сӧмын бур мӧслысь куканьсӧ. Бур мӧскӧс позьӧ тӧдмавны рӧдвуж сертиыс, стать сертиыс да лысьтӧм сертиыс. Сідзкӧ, ичӧт йӧла мӧслысь куканьсӧ видзӧм вылӧ нинӧм и быдтыны, сійӧ сӧмын убытка кутас сетны. А тӧдтӧгыд кыдзи верман видзӧдлыны ичӧт йӧла мӧскыд али абу? Со, шуам, овмӧсын кык мӧс, ӧтиыс ыджыдджык тушанас да унджык лысьтӧ, а мӧдыс ичӧт дай лысьтӧсӧ этшаджык. Мӧсъясыс, шуам, ӧти арлыдаӧсь. <text:span text:style-name="T551">К</text:span>одыслысь эськӧ куканьсӧ быдтыны?</text:p>
      <text:p text:style-name="P1">Тайӧ тӧдмалігӧн колӧ быдласянь видзӧдлыны. Ӧти<text:span text:style-name="T551">-</text:span>кӧ, рӧдвужсяньыс заводитны тӧдмавны (код мӧскыслӧн рӧдвужыс вӧлі бурджык), мӧд<text:span text:style-name="T551">-</text:span>кӧ, стать сертитӧ *, коймӧд<text:span text:style-name="T551">-</text:span>кӧ, лысьтӧм сертисӧ. Ыджыдыс, шуам, йӧвсӧ лысьтӧ 60 пуд во гӧгӧрнас, ичӧтыс, шуам, 56 пуд. Тӧдӧмысь, ыджыдджык мӧскыс унджык кӧрымтӧ сёяс. Сідзкӧ, ыджыдыс кӧть и йӧладжык, вермас лоны, мый сійӧ и омӧльджык лоас. Тӧдмалӧны тайӧ сідзи: кыкнан мӧскыслысь тӧдмалӧны мераӧн ловъя вессӧ (живой вес). Тӧдмалӧм бӧрын, шуам, лои сьӧктаыс ыджыдыслӧн 20 пуд, а ичӧтыслӧн 14 пуд. Сэсся юкӧны 60 пудсӧ (йӧв лыдсӧ) 20 пуд вылӧ (сьӧктасӧ) — лоас 3, 56-сӧ 14 вылӧ юкӧмӧн лоӧ 4. Рочын (Ярослав кар улын, Вӧлӧгда кар улын) лыддьӧны: лоӧ кӧ тані индӧм ногнас юкӧм бӧрас 3, сійӧ омӧль мӧс, лоӧ кӧ 4, шӧркодд<text:span text:style-name="T551">ьӧ</text:span>ма мӧс, 5 кӧ — бур мӧс, 6 кӧ — зэв бур мӧс, 7 кӧ да водзӧ — ёна нин бур мӧс.</text:p>
      <text:p text:style-name="P1"/>
      <text:p text:style-name="P1">* Стать сертиыс тӧдмалӧмсӧ гижӧма нин „Ордым“ 3 №-ын: „Кыдзи тӧдмавны ыджыд йӧла мӧс“ статтяын.</text:p>
      <text:p text:style-name="P1"/>
      <text:p text:style-name="P1">Сідзкӧ, тані босьтӧм ыджыдджык мӧскыс, кӧть и унджык лысьтӧ, омӧльджык ичӧт дорсьыс.</text:p>
      <text:p text:style-name="P1">Тайӧ тӧдмалігӧн колӧ е<text:span text:style-name="T551">щ</text:span>ӧ видзӧдлыны и арлыд вылас. Ыджыд арлыдалӧн йӧлыс оз нин сод, а чинӧ, ичӧт арлыдалӧн воысь воӧ содӧ.</text:p>
      <text:p text:style-name="P102">Ми тані гарыштавлім роч мӧсъяс йылысь. Сійӧн, дерт, оз на позь шуны: рочын, мися, бур, скӧтыс. Видзӧдлам кӧ, мый мӧс сетӧ заграничаын, аддзам: Финляндияын шӧркодд<text:span text:style-name="T551">ьӧ</text:span>ма мӧс лысьтӧ во гӧгӧрнас 187 пуд (180–250 ведра), куим пӧв унджык Н. Ч. мӧсъяс дорысь.</text:p>
      <text:p text:style-name="P102"><text:soft-page-break/>Данияын, кӧні скӧт гӧгӧрыс зэв зільӧны, да сы помысь и олӧны унджык крестьянаыс, шӧркодд<text:span text:style-name="T552">ьӧ</text:span>ма мӧс лысьтӧ 300–350 ведра — 262 пудйӧдз. Судз<text:span text:style-name="T551">ся</text:span>наджык крестьяна сэні оз и видзны мӧстӧ, — сетӧ кӧ во гӧгӧрнас 200 ведра, сэтшӧмыс бракӧ мунӧ. Голландияын шӧркодд<text:span text:style-name="T551">ьӧ</text:span>ма мӧс сетӧ 400 ведраӧдз.</text:p>
      <text:p text:style-name="P103">Со жӧ ӧд, та серти кӧ, кутшӧм на омӧлик миян скӧтным, ёна на миянлы лоас кыссьыны 400 ведраа мӧскӧдзыд. Мӧдарӧ кӧ, татшӧм мӧскыд сӧмын вермас асьсӧ бура вердны дай кӧзяиныслы бур олӧм сетны. Заграничаад лыддьӧны быд мӧскысь куйӧдтӧгыс во гӧгӧрӧн барышсӧ 50–100 шайт. Миянлы барыш йылысь нинӧм на сёрнитны. Колӧ чожа босьт<text:span text:style-name="T552">ч</text:span>ыны бурмӧдны, быд боксянь асланым мӧсъясӧс тӧдмалӧмӧн. Рочын важӧн нин заводитісны тайӧ уджсӧ контрольнӧй союзъяс пыр. Миян заводитчыліс жӧ Емва вожын уджавны контрольнӧй тӧварищество, да, тыдалӧ, бара на кусас. Став сиктса уд<text:span text:style-name="T2">ж н</text:span>уӧдысьяслы колӧ отсавны тӧвариществолы бура уджсӧ сувтӧдны.</text:p>
      <text:p text:style-name="P1"/>
      <text:p text:style-name="P1">Н. Т.</text:p>
      <text:p text:style-name="P1"/>
      <text:p text:style-name="P1">{Митёв @ „Вечоркаасьӧм“ : публ. гижӧд // Ордым @ 1927. №2 @ Лб. 24–27.}</text:p>
      <text:p text:style-name="P1"/>
      <text:p text:style-name="P1">„Вечоркаасьӧм“.</text:p>
      <text:p text:style-name="P1"/>
      <text:p text:style-name="P1">Нывъяс вежон чӧж нин лӧсьӧдчӧны вечорка вӧчны. Пессьӧны, босьтасьӧны быдторсӧ: кӧлачтӧ и, сакартӧ и, кампеттӧ и, мампассетӧ и... Но быдтор! Гусьыштӧны, мукӧд и корыштӧны бать-мамныслысь пызьтӧ: колӧ жӧ пӧ ӧд винатӧ заптыштны.</text:p>
      <text:p text:style-name="P1">Воис „вечорка“ вӧчан луныд. Нывъяс сёрнитӧны-вензьӧны кодӧс корны.</text:p>
      <text:p text:style-name="P1">— Ворснытӧ нӧ кодӧс корам?</text:p>
      <text:p text:style-name="P1">— Пиля Митрейтӧ корам, сійӧ ӧд медмастер.</text:p>
      <text:p text:style-name="P1">— Вай, Парӧ, ветлы зонъястӧ коравны.</text:p>
      <text:p text:style-name="P1">— Ме ӧтнам ог. Кыкӧн Опонь Наталькӧд ветлам.</text:p>
      <text:p text:style-name="P1">— Кодъясӧс нӧ коралам?</text:p>
      <text:p text:style-name="P1">— Медводз, дерт нин, ассьыным другъяснымӧс корам. Сэсся корӧ тшӧтш Прокӧ Петыртӧ, Ванюш Ӧльӧтӧ, Васька Опоньтӧ, Ёгор Семӧтӧ, Чумаков Петыртӧ да е<text:span text:style-name="T553">щ</text:span>ӧ кодӧс нӧ?.. Микулай Опоньтӧ колӧ...</text:p>
      <text:p text:style-name="P1">Нывъяс мунісны коравны. <text:span text:style-name="T554">Д</text:span>ругъяс ордад яндзим пырны да, ыстыласны ичӧтик детинаясӧс.</text:p>
      <text:p text:style-name="P1">Мукӧд сэ<text:span text:style-name="T2">к к</text:span>ості ломтӧмаӧсь пач. Быглялӧны сӧчӧн, шырӧны яй — кӧсйӧны вӧчны пельмень.</text:p>
      <text:p text:style-name="P1">— Зэв тай нӧ дыр ветлінныд? Кӧсйисны эз локтавнысӧ, — юасьӧны коралысьяслысь.</text:p>
      <text:p text:style-name="P1">— Кӧсйисны тай-а, локтасны жӧ ӧд! Сӧмын Пиля Митрейыд колльысьны мунӧма, ворсысьыд оз ло.</text:p>
      <text:p text:style-name="P1">— Кодӧс нӧ сэсся корам?</text:p>
      <text:p text:style-name="P1">— Ӧньӧ Ст<text:span text:style-name="T554">е</text:span>пан дінад ветлӧй; сійӧ ӧд ворсысь жӧ!..</text:p>
      <text:p text:style-name="P1">Воис рыт. Зонъясыд надзӧникӧн кутісны воавны. Пӧжасьысьяслӧн пачын пельмень пусьӧ нин.</text:p>
      <text:p text:style-name="P1">— Здоров<text:span text:style-name="T554">ь</text:span>е, нывъяс! Мый нин талун?</text:p>
      <text:p text:style-name="P1">— Локтӧй, локтӧй, пуксялӧй, — уськӧдчасны нывъяс. Асьныс сам<text:span text:style-name="T554">ӧ</text:span>й тшапитчӧны-кудритчӧны, выль платтьӧасялӧны. Другъяс вылас синбӧжнаныс нимкодя видзӧдласны.</text:p>
      <text:p text:style-name="P1">— Талун бара, майбырӧй, пӧттӧдзыд йӧктыштамӧ. Со талун быдсӧн сапӧжкиасим, — чиктылӧны да ошйысьӧны нывъяс.</text:p>
      <text:p text:style-name="P1">Воис ворсысь Ӧньӧ Ст<text:span text:style-name="T554">е</text:span>пан, здоровайтчӧ, быдсӧн рочалыштӧ.</text:p>
      <text:p text:style-name="P1">Сылы гусьӧн чашка самӧкур сетісны — ярджык пӧ лоас ворснытӧ.</text:p>
      <text:p text:style-name="P1"><text:soft-page-break/>Сэсся вайисны пызан вылӧ пельмень, вайисны туисӧн самӧкур.</text:p>
      <text:p text:style-name="P1">— Но, зонъяс, пуксялӧй!</text:p>
      <text:p text:style-name="P1">Зонъяс петитчӧны, ышнясьӧныкодь.</text:p>
      <text:p text:style-name="P1">— Но мый нӧ ещӧ. Тешитчанныд али мый. Но, ӧдйӧджык. Но, зіляджык... Н-о-о, — „но“-кайтӧны нывъяс.</text:p>
      <text:p text:style-name="P1">Зонъяс пыксясны-пыксясны, сэсся коркӧ и ставныс ӧтпырйӧ гузь пуксясны.</text:p>
      <text:p text:style-name="P1">Кутісны гумлавны туисысь чашкаӧн самӧкур. Войдӧр нывъяс асьныс юисны, сэсся зонъясӧс юкталӧны.</text:p>
      <text:p text:style-name="P1">— Но, босьт нӧ, Ст<text:span text:style-name="T554">е</text:span>пан! Мый е<text:span text:style-name="T554">щ</text:span>ӧ кырымсӧ мудзтан.</text:p>
      <text:p text:style-name="P1">— Талун эськӧ эг нин кӧсйы юны да<text:span text:style-name="T85">.</text:span>.. Мырдӧн сетан да, инӧ... — Ньылышттӧг гулькнитіс чашка винатӧ. Сьӧмдыны кутліс. Закускасӧ вомас сюйис да, эз жӧ кыдзкӧ тай джагав-а.</text:p>
      <text:p text:style-name="P1"/>
      <text:p text:style-name="P1">[Коми зонъяс.]</text:p>
      <text:p text:style-name="P1"/>
      <text:p text:style-name="P1">Сідзи став зонмыс быттьӧ петитчыштӧны юӧмсьыс, сэсся кыдзи голькнитасны!.. Е<text:span text:style-name="T554">щ</text:span>ӧ ӧд сэсся ошйысьӧны — пыдӧсӧдзыс пӧ юи.</text:p>
      <text:p text:style-name="P104">Быри ӧти туис, вайисны мӧдӧс... кутісны коддзыны. Ызгӧны. </text:p>
      <text:p text:style-name="P104">Ӧньӧ Ст<text:span text:style-name="T554">е</text:span>пан чеччис пызан сайысь, босьтіс ворсан.</text:p>
      <text:p text:style-name="P1">— Нывъяс, кадрель!..</text:p>
      <text:p text:style-name="P1">Нывъяс лӧсьӧдчалісны параясӧн.</text:p>
      <text:p text:style-name="P1">Ёгор Семӧ муртса нин кок йылас ӧшйӧ.</text:p>
      <text:p text:style-name="P1">— Вайӧ, кӧкъямыса кадрель йӧктамӧй, — горзӧ лёкысь.</text:p>
      <text:p text:style-name="P1">— Вайӧ, вайӧ. Зонъяс, сувталӧй! — дзольгӧны нывъяс.</text:p>
      <text:p text:style-name="P1">Сувталісны, кутісны йӧктыны. Зонъяс омӧля нин кок йыланыс ӧшйӧны да, нывъяс кутышталӧны.</text:p>
      <text:p text:style-name="P1">— Ст<text:span text:style-name="T554">е</text:span>пан, чорыдджыка ворс!</text:p>
      <text:p text:style-name="P1">— Гайкаыс личавны кутіс, ворсанӧй мавтас корӧ.</text:p>
      <text:p text:style-name="P1">Нывъяс бара Ӧньӧ Ст<text:span text:style-name="T554">е</text:span>панлы самӧкур чашка сетісны.</text:p>
      <text:p text:style-name="P1">Керкаыс тыр валитіс видзӧдысь йӧз, весиг и пӧрысьяс воӧмаӧсь. Нимкодясьӧны ставныс.</text:p>
      <text:p text:style-name="P1">Зонъяс пессьыштӧм бӧрад кутісны нин палявны. Нывъяс сэ<text:span text:style-name="T2">к к</text:span>ості бара пызан вылӧ лэптісны самӧвар.</text:p>
      <text:p text:style-name="P1">— Зонъяс, пуксялӧй, пуксялӧй! Со, кисьталӧма нин, кӧдзалас, — визъялӧны йӧз кості гӧститӧдысь нывъяс да коралӧны зонъясӧс.</text:p>
      <text:p text:style-name="P1">Зонъяс ёна тшӧктӧм оз нин ӧні ви<text:span text:style-name="T554">ч</text:span>ч<text:span text:style-name="T554">ы</text:span>сьны, пуксисны.</text:p>
      <text:p text:style-name="P1">— Юыштӧ, кӧлач да кампетъяснас... Кампетъяснас да кӧлачнас. Мампассеыс со сэні и. Сёйӧ, сёйӧ!.. — гӧститӧдӧны нывъяс.</text:p>
      <text:p text:style-name="P1">— Сёям... Пызан саяд оз ков тшӧктӧм, — вомгорулас ымзыштасны зонъяс.</text:p>
      <text:p text:style-name="P1">— Зонъяс, усссь!.. — равӧстіс Васька Опонь. Ачыс кыкнан кияснас уськӧдчис кампетъяслань. Пусь-пась вӧчисны, кодлы мый сюри. Вайисны бара самӧкур. Зонъяс пыдӧсӧдзыс швичнитасны-юасны да тыртӧм чашкасӧ юр вылас камгасны... ошйысьӧны!...</text:p>
      <text:p text:style-name="P1">Тшай юсис.</text:p>
      <text:p text:style-name="P1">— Нывъяс, тан<text:span text:style-name="T554">ц</text:span>ы! — равӧстіс Ӧньӧ Ст<text:span text:style-name="T554">е</text:span>пан, паськӧдіс гудӧксӧ. <text:span text:style-name="T2">— </text:span></text:p>
      <text:p text:style-name="P1"><text:span text:style-name="T2">—</text:span> Крако<text:span text:style-name="T2">въя</text:span>к!</text:p>
      <text:p text:style-name="P1">Педӧр Анна Васька Палӧкӧд, Ӧнись Наталь Опонь Наталькӧд йӧктӧны.</text:p>
      <text:p text:style-name="P1">Васька Опонь да Ванюш Ӧльӧ тшӧтш кутчысисны „крако<text:span text:style-name="T2">въяк</text:span>асьны“. Оз артмы нинӧм да, сӧмын синтӧ<text:span text:style-name="T2"> </text:span>вежӧны.</text:p>
      <text:p text:style-name="P1">Йӧктӧм-ворсӧм костъясын сьылыштасны:</text:p>
      <text:p text:style-name="P1"><text:soft-page-break/></text:p>
      <text:p text:style-name="P1"><text:tab/>Эк, жаль мем, жаль</text:p>
      <text:p text:style-name="P1"><text:tab/>Сійӧ времяыс,</text:p>
      <text:p text:style-name="P1"><text:tab/>Коді ылӧ кольӧма...</text:p>
      <text:p text:style-name="P1"><text:tab/>Жаль мем, жаль</text:p>
      <text:p text:style-name="P1"><text:tab/>Сійӧ милӧйыс,</text:p>
      <text:p text:style-name="P1"><text:tab/>Коді важӧн вӧлӧма.</text:p>
      <text:p text:style-name="P1"><text:tab/>Ой, милӧйӧй, милӧйӧй да,</text:p>
      <text:p text:style-name="P1"><text:tab/>Ӧзъян сиськӧй милӧйӧй,</text:p>
      <text:p text:style-name="P1"><text:tab/>Ӧзйин, ӧзйин дай, кусін да,</text:p>
      <text:p text:style-name="P1"><text:tab/>Вайны кӧсйин, пӧръялін...</text:p>
      <text:p text:style-name="P1"/>
      <text:p text:style-name="P1">— Уп, пӧсь лои. Вай, зонъяс, ыркӧдчыны петаламӧ.</text:p>
      <text:p text:style-name="P1">— Сӧмын узьныд локтӧ ставныд... Онӧ кӧ... — кӧсйӧны мыйӧнкӧ повзьӧдны нывъяс. Нинӧмӧн оз вермыны да тшӧк ланьтісны.</text:p>
      <text:p text:style-name="P1">— Воам... кыдзи нӧ! Пасьтасьтӧг и петалам, — кыввидзисны зонъяс.</text:p>
      <text:p text:style-name="P1">Петалісны, ветлісны. Тільскӧдчисны-косясисны. Бӧр воисны. Мургисны-мургисны, да сэсся, коркӧ и, нывъяскӧд водісны. Аскинас чеччисны, нывъяс пӧкмӧлитӧдісны. Сэсся гортаныс разӧдчалісны...</text:p>
      <text:p text:style-name="P1">Со кутшӧм омӧля на, важ ногӧн, том йӧзыд сиктъясын колльӧдӧны рытъястӧ.</text:p>
      <text:p text:style-name="P1">Востӧдз юасны, тшӧкыда кулиганитӧны, бур гажӧдчӧмсӧ оз тӧдны.</text:p>
      <text:p text:style-name="P1">Татшӧм рытъясыд, дерт, некутшӧм буртор оз сетны. Колӧ татшӧм гажӧдчӧмтӧ вежны. Колӧ нуӧдны сёрни войпукъяс вылын том йӧз костын — кутшӧм пӧльза сетас газет<text:span text:style-name="T556">-</text:span>журнал лыддьӧм, сэсся ӧтвылысь судзӧдны, лыддьыны да сёрнитны. Велӧдны выль революционнӧй сьыланкывъяс, наперво комиясӧс.</text:p>
      <text:p text:style-name="P1">Татшӧминъясад комсомолечьяслы колӧ лоны медводзмӧстчысь войтырӧн.</text:p>
      <text:p text:style-name="P1">Сиктса ворсысьясӧс (гудӧкасьысьясӧс) комсомол ячейкалӧн колӧ матыстны ас берданыс да ворсанӧн гажӧдчыны выль ног. Вӧчавны клубъясын, нардомъясын, весиг лыддьысян керкаясын гажӧдчан рытъяс.</text:p>
      <text:p text:style-name="P1">Важ ног тадзи рыт колльӧмъяслы колӧ пуктыны пом, кад босьт<text:span text:style-name="T555">ч</text:span>ыны бурджыка, выль ногӧн гажӧдчыны.</text:p>
      <text:p text:style-name="P1"/>
      <text:p text:style-name="P1">Митёв</text:p>
      <text:p text:style-name="P1"/>
      <text:p text:style-name="P1">==Врачлӧн сёрнияс.</text:p>
      <text:p text:style-name="P1"/>
      <text:p text:style-name="P1">{Врач <text:span text:style-name="T98">И</text:span>. Коканин @ Мый вӧсна абу бур вина юӧм : мед. гижӧд // Ордым @ 1927. №2 @ Лб. 28–31.}</text:p>
      <text:p text:style-name="P1"/>
      <text:p text:style-name="P183">Мый вӧсна абу бур вина юӧм.</text:p>
      <text:p text:style-name="P1"/>
      <text:p text:style-name="P1">Вина вӧчӧны унаторйысь. Вӧчӧны картупельысь, няньысь: сюысь<text:span text:style-name="T85">,</text:span> идйысь, зӧрйысь, мукӧд сикасысь. Сэсся вӧчӧны виноградысь да мукӧд быдманъясысь.</text:p>
      <text:p text:style-name="P1">Вина пытшкын коддзӧданторйыс спирт. Спирт мӧд ногӧн шусьӧ алкогольӧн. Алкогольыд — яд быдсяма ловъя ловлы. Сэсся вина пытшкас, медъёна самӧкурын вӧчигас артмӧ е<text:span text:style-name="T557">щ</text:span>ӧ мӧд пӧлӧс яд. Сійӧ ядыс шусьӧ сивушнӧй выйӧн. С<text:span text:style-name="T562">и</text:span>вушнӧй выйыс алкоголь дорсьыд чорыдджык яд на.</text:p>
      <text:p text:style-name="P1"/>
      <text:p text:style-name="P187">Эбӧсаджык лоан он вина юӧм бӧрын.</text:p>
      <text:p text:style-name="P1"><text:soft-page-break/></text:p>
      <text:p text:style-name="P1">Вина юысь йӧз шуӧны: винатӧ пӧ юан да вынаджык лоан. Мудзӧм пӧ бырлӧ, ёнджыка верман уджавны. Татшӧм шуӧмъясыд абу збыль. Ӧти велӧдчӧм морт, Дюкло, шуліс: вина юӧмыд пӧ плетьӧн вӧлӧс кучкӧм кодь. Кыдзи плеть вӧлӧс ӧддзӧдӧ, винаыд пӧ морттӧ сідз жӧ. Вӧвтӧ кучкан да сылы ӧд эбӧссӧ оз плетьыд сет. Эбӧссӧ вӧлыд босьтӧ ас пытшсьыс, эм на кӧ сійӧ, абу кӧ, аслас дзоньвидзалунысь. Сідзи жӧ мортыдлӧн вина юӧм бӧрын эбӧсыс содӧ оз винасьыс. Вынсӧ, винаыс вӧсна, морт босьтӧ ас пытшсьыс, ас вир<text:span text:style-name="T562">-</text:span>яйсьыс, коді сэки ёна сотчӧ, киссьӧ.</text:p>
      <text:p text:style-name="P1">Эбӧстӧ мортлы сетӧ йӧв, вый, яй, нянь, сідз водзӧ. Татшӧм сёянъясысь гырк пытшкӧсын артмӧны вир<text:span text:style-name="T558">-</text:span>яйлы коланторъяс: жиръяс, либӧ белокъяс, либӧ углеводъяс. Спиртын вир<text:span text:style-name="T558">-</text:span>яйлы коланторйыс нинӧм абу, сійӧ оз сет некутшӧм вын. Сё юкӧд пытшкын быд пунт яйын вын сетанторйыс лоас 39 юкӧдыс, сакарын — 34 юкӧд, колькйын — 30, еджыд няньын — 27, картупельын — 8, винаын — 0 (нинӧм).</text:p>
      <text:p text:style-name="P1"/>
      <text:p text:style-name="P187">Шонтӧ оз вина.</text:p>
      <text:p text:style-name="P1"/>
      <text:p text:style-name="P1">Шуӧны: винатӧ пӧ юан да быдӧн гӧгӧр шоналас. Сӧмын сэтшӧм шоналӧмыд кык пома бедь кодь. Ӧти помсӧ аддзӧны, мӧдсӧ оз аддзыны. Дерт, кор спиртыс вирад веськалӧм бӧрти вежсьӧ (перерабатыва<text:span text:style-name="T559">е</text:span>тся), мыйкӧ мында шоныдыд артмӧ, сӧмын зэв этша. Румка вина шоныдсӧ сетӧ ичӧтик сакар дорысь этшаджык на.</text:p>
      <text:p text:style-name="P1">Спиртыс юӧм бӧрын мортлысь паськӧдӧ кучикса посни вир сӧнъяссӧ. Паськалӧм вир сӧнъясӧ локтӧ унджык вирыс. Сы вӧсна морт чайтӧ асьсӧ шоналӧмӧн. Ми зэв тӧдам кӧрт пачлысь шоналӧмсӧ. Сійӧ ӧдйӧ шонавлӧ, сӧмын ӧдйӧ жӧ кӧдзалӧ. Сідзи жӧ спиртыд морткӧд вӧчӧ: ортс<text:span text:style-name="T559">ы</text:span>ыс шонавлӧ, пытшкӧсыс сы пыдди ёнджыка кӧдзалӧ. Тайӧ позьӧ тӧдны код мортлы градусник пуктылӧмӧн. Код мортлӧн шоныдыс этшаджык садь юра дырйи дорысь.</text:p>
      <text:p text:style-name="P1"/>
      <text:p text:style-name="P187">Вина да дзоньвидзалун.</text:p>
      <text:p text:style-name="P1"/>
      <text:p text:style-name="P1">Ме шулі нин, мися, спиртыд — яд. Ядыд, ми тӧдам, мортӧс виӧ, тшыкӧдӧ сылысь дзоньвидзалунсӧ. Спиртыд сідзи жӧ мортлысь дай быд ловъя ловлысь тшыкӧдӧ дзоньвидзалунсӧ. Сійӧ зэв бура тӧдчас, кутан кӧ сетлывлыны сёян пиын да юан пиын вина, шуам, понпилы. Понпилӧн быдмӧмыс да ёнмӧмыс винаӧн сорлалӧмӧн сёянӧн вердігӧн омӧльджык лоӧ. Ӧшиньвыв чветъясӧс кӧ пондан киськавны спирт сора ваӧн, найӧ жебджыка нин кутасны быдмыны. Мортыдлы спиртыд е<text:span text:style-name="T559">щ</text:span>ӧ нин омӧльӧс вӧчӧ. Код юра мортыд юрсӧ ӧшӧдӧма, дульсӧ лэдзӧма, оз ӧшйы кок вылас, восӧ. Мӧд лунас сылӧн юрыс висьӧ, киас некутшӧм удж оз пыр. Мед<text:span text:style-name="T559">ъ</text:span>ёнасӧ спиртыд мортлы юӧм бӧртиыс шыбитчӧ юр вемас.</text:p>
      <text:p text:style-name="P1"/>
      <text:p text:style-name="P187">Вина да гырк пытшкӧс.</text:p>
      <text:p text:style-name="P1"/>
      <text:p text:style-name="P1">Винатӧ юыштасны дай шуӧны: гӧгӧр пӧ визйӧдлыны кутіс. Сійӧ визйӧдлӧмсӧ позьӧ шуны кӧдзыд ва пиӧ дон кӧрт сюйӧм кодьӧн. Гырк пытшкӧс вина вӧсна, юӧм бӧртиыс пырысь<text:span text:style-name="T559">-</text:span>пыр <text:s/>ёна гырдмӧ. Сы дінӧ (спирт дінас) шыбитчӧ уна вир. Дерт, сэсся гырк пытшкӧс уджыд (пи<text:span text:style-name="T561">щ</text:span>еварени<text:span text:style-name="T559">е</text:span>) вежсьӧ. Кодлӧн чорыдаджык вывті сёйсяс, кодлӧн дзик немтор оз сёйсьы. Кӧть код ногыс, мортлы сійӧ абу шань. Быдлаӧ колӧ буретш — гыркпытшкӧслы е<text:span text:style-name="T559">щ</text:span>ӧ нин. Тшӧкыда, кузя (дыр) винатӧ юӧм бӧрти мортыдлӧн сьӧлӧмыс сотӧ, г<text:span text:style-name="T189">ӧ</text:span>рддзӧдлӧ, пагӧдӧ, восӧдӧ. Ёна вина юысь йӧзлӧн овлӧны гырк пытшкӧсса висьӧмъяс (хроническо<text:span text:style-name="T560">е</text:span> воспал<text:span text:style-name="T560">е</text:span>ни<text:span text:style-name="T560">е</text:span> желудка).</text:p>
      <text:p text:style-name="P1"><text:soft-page-break/>Унаӧн шуӧны, винатӧ пӧ румка-мӧд колӧ юыштлывлыны, мед сёйсясджык; мед пӧ гырк пытшкад бурджыка с<text:span text:style-name="T99">ё</text:span>яныд разалас. Збыль-ӧ сійӧ? Наука висьталӧ: спирт юӧмыд пӧ и сёйӧм водзвылад бур дорсьыс унджык омӧльсӧ сетӧ.</text:p>
      <text:p text:style-name="P1"/>
      <text:p text:style-name="P187">Вина вӧсна вежсьӧны мус да вӧркъяс.</text:p>
      <text:p text:style-name="P1"/>
      <text:p text:style-name="P1">Спиртыд гырк пытшкӧссянь йиджӧ вирӧ. Вирсянь сэсся медвойдӧр веськалӧ мускӧ. Мускыд мортлӧн куталӧ морт пытшкӧссьыс (вирсьыс) став ковтӧмторъяссӧ, быдсяма ядсӧ да лёксӧ, сійӧн видзӧ вирӧс<text:span text:style-name="T2"> </text:span>сӧстӧмӧн, кутшӧм колӧ лоны дзоньвидзалун вирлы. Спиртыд веськалӧ мортлы мускас. Мускыд спирт вӧсна медвойдӧр пыктыштӧ, сэсся госсялӧ. Сы бӧрти сійӧ чорзьӧ, тураснас (ыжданас) чиныштӧ, чукыртчыштӧ. Вылысыс лоӧ сарӧга модаа<text:span text:style-name="T2">,</text:span> „шыдӧса кодь“. Бура уджалӧмыс муслӧн сы вӧсна торксьӧ. Мортлӧн лоӧ аслыспӧлӧс мус висьӧм. Татшӧм мус висьӧмсяньыс мортлӧн лоӧ водянка. Тшӧкыда татшӧм висьӧмсьыд мортыд кувлывлӧ.</text:p>
      <text:p text:style-name="P1">Вӧркъясыс мортлӧн вӧчӧны муслӧн кодь жӧ удж. Вина вӧсна мус моз жӧ вежсьӧны, торксьӧны, заводитӧны уджавны омӧля. Омӧля уджалӧмнысла вирын пыр ӧтарӧ чукӧрмӧны вирыслы ковтӧмторъяс дай сы вӧсна мортлӧн дзоньвидзалуныс бара жӧ торксьӧ.</text:p>
      <text:p text:style-name="P1"/>
      <text:p text:style-name="P187">Тшӧтш вежсьӧны сьӧлӧм да вир сӧнъяс.</text:p>
      <text:p text:style-name="P1"/>
      <text:p text:style-name="P1">Ёна вина юысьяслӧн сьӧлӧмыс торксьӧ да вежсьӧ: ыдждӧ тураснас, госсялӧ. Госсялӧмыс вӧсна висьмӧ. Морт оз вермы уджавны сьӧкыд уджъяс. Сылӧн сьӧлӧмыс чеччӧ, босьтӧ пӧдӧм висьӧм. Бурдӧдны сэтшӧм висьӧмтӧ зэв сьӧкыд. Унджыкысьсӧ висьӧмыс помасьӧ сьӧлӧм параличӧн, сьӧлӧм потӧ, — мортыд друг кулӧ.</text:p>
      <text:p text:style-name="P1">Вир сӧнъясыс вина юысь йӧзлӧн лоӧны рӧшкыдӧсь дай рушмӧмӧсь. Рӧшкыдысла да рушмӧмысла, да уна вир чукӧрмӧмла юр вем пытшкӧсса вир сӧнъясыс потлӧны: вирыс петӧ юр вем пытшкӧсас. Сы вӧсна мортӧс шыбитӧ паралич: уськӧдчӧ киясад, либӧ кокъясад — найӧ косьмӧны. Унджыксьыс та вӧсна мортыд кувлӧ.</text:p>
      <text:p text:style-name="P1"/>
      <text:p text:style-name="P187">Вина да юр вем.</text:p>
      <text:p text:style-name="P1"/>
      <text:p text:style-name="P1">Юр вем — индалысь. Юр вемсянь ки-кокъясӧ, пасьтала став тушаӧ, — быдлаӧ мунӧны нервъяс (ве<text:span text:style-name="T2">зъ</text:span>яс). Сійӧ нервъясӧдыс юрсянь мунӧны быдлаӧ (морт вир<text:span text:style-name="T561">-</text:span>яйӧ) став тшӧктӧмъясыс, индалӧмъясыс. Нервъясӧд мунӧ юр вемӧ ставтор йывсьыс ортсысянь: коксянь, быдласянь. Кынмӧ кӧ кок, нервъясыс нуӧны юӧр юр вемӧ кӧдзыд йывсьыс, кынмӧм йывсьыс, сідзи водзӧ. Юр вемыд мортлӧн медыджыд колантор.</text:p>
      <text:p text:style-name="P1">Спирт морт пытшкын медъёна инмӧ юр вемлы. Юр вемлы вина юӧм дзик нӧшкӧн кучкӧм кодь. Вина юӧм бӧрын паметьыд чинӧ, омӧльтчӧ пельӧн кылӧм, синъясӧн аддзӧм, нырлӧн дук тӧдӧмыс. Омӧльджык лоӧ <text:span text:style-name="T2">яй</text:span><text:span text:style-name="T36">-</text:span><text:span text:style-name="T2">кучик выв</text:span> кылӧм. Сы вӧсна код йӧз ёна кынмавлӧны, ёна сотчывлӧны, — овлӧ мукӧддырйи кувтӧдзыс.</text:p>
      <text:p text:style-name="P1">Ёна вина юысьяслӧн торксьывлӧ юр вем уджыс. Сэки морт висьмӧ уна пӧлӧс йӧйталан висьӧмъясӧн, медтшӧкыда бел<text:span text:style-name="T561">ӧ</text:span>й гор<text:span text:style-name="T2">а</text:span>чкаӧн. 1902ʼ воын тӧдмавлӧмаӧсь кутшӧм помкаысь (мый вӧсна) йӧйтавлӧмаӧсь мортъяс да казялӧмаӧсь: вина юӧм вӧсна — 37% став йӧйталысь письыс, друг кутшӧм кӧ немулича лоӧмла (ыджыд шог друг лоӧмла-ӧ, повзьӧмла-ӧ, сідзи водзӧ) — 20%, доймӧмӧн — 7%, ужалӧмысь вывті мудзӧмла (переутомл<text:span text:style-name="T561">е</text:span>ни<text:span text:style-name="T561">е</text:span>) — 5%, пӧрысьла нин — 7%. Вина юысь йӧзлӧн нэмыс дженьыдджык вина ютӧмъяс дорысь.</text:p>
      <text:p text:style-name="P1">Вина юысь мортыслӧн дзоньвидзалуныс чинӧ, ёнджыка висьмывлӧ вуджан висьӧмъясӧн.</text:p>
      <text:p text:style-name="P1"><text:soft-page-break/>Вина юысьяссянь челядьыс лоӧны жебӧсь, висьлӧсъяс, дженьыд нэмаӧсь. Челядь пӧвс<text:span text:style-name="T562">т</text:span>ын медуна синтӧмыс, пельтӧмыс да мукӧд пӧлӧс вермытӧмъясыс овлӧ вина юысьяс семьяясын. Дзоньвидза челядьыс вина юысь йӧзлӧн лоӧ сӧмын 18%. Тайӧ тӧдчана петкӧдлӧ — кутшӧма тшыкӧдӧ челядьлысь дзоньвидзалунсӧ бать-мамъясыслӧн вина юӧмыс.</text:p>
      <text:p text:style-name="P1"/>
      <text:p text:style-name="P187">Вина юӧмыд гӧльмӧдӧ йӧзӧс.</text:p>
      <text:p text:style-name="P1"/>
      <text:p text:style-name="P1">Вина юӧмыд мортыдлысь оз сӧмын куш дзоньвидзалунтӧ мырддьы, сійӧ ёна гӧльмӧдӧ юысь мортлысь овмӧссӧ.</text:p>
      <text:p text:style-name="P1">Куш ӧти 1911 воын Россия пасьтаын юӧмаӧсь: винаӧн 800 миллион шайт, сурӧн 118 миллион шайт, винограда винаӧн 108 миллион шайт. Ставыс лоӧ миллиард <text:s/>шайт саяс. Сійӧ ӧд абу этша. Миллиард <text:s/>шайттӧ кӧ босьтны зарни сьӧмӧн, лоӧ 16 вагон тыр.</text:p>
      <text:p text:style-name="P1">Самӧкур да вина юӧм вӧсна крестьяналӧн чинӧ овмӧслы мукӧд сикас колан кӧлуй ньӧбан выныс.</text:p>
      <text:p text:style-name="P1"/>
      <text:p text:style-name="P1">Врач <text:span text:style-name="T100">И</text:span>. Коканин.</text:p>
      <text:p text:style-name="P1"/>
      <text:p text:style-name="P1">==Челядьлӧн висьӧмъяс.</text:p>
      <text:p text:style-name="P1"/>
      <text:p text:style-name="P1">{Врач Калашников @ Ракит : мед. гижӧд // Ордым @ 1927. №2 @ Лб. 31–33.}</text:p>
      <text:p text:style-name="P1"/>
      <text:p text:style-name="P183">Ракит.</text:p>
      <text:p text:style-name="P1"/>
      <text:p text:style-name="P187">Кутшӧмджык ракит висьӧмыс?</text:p>
      <text:p text:style-name="P1"/>
      <text:p text:style-name="P1">Ракитӧн висьлӧны посни челядьяс — кагаяс. Тайӧ висьӧмыс мӧд ногӧн шусьӧ английскӧй висьӧмӧн. Ракит вермӧ босьтны, висьмӧдны ар джынсянь да куим арӧсӧдз кагаясӧс. Медтшӧкыдасӧ паныдасьлӧ арӧн-джынйӧна кагаяслӧн.</text:p>
      <text:p text:style-name="P1">Ракитӧн висьысьлӧн лыясас оз ло извесьтыс сы мында, мый<text:span text:style-name="T563">т</text:span>а эськӧ колӧ вӧлі, а лоӧ этшаджык. Сы вӧсна тайӧ висьӧмнас висьысь кагаяслӧн лыясыс небыдӧсь, кокниа нюклясьӧны.</text:p>
      <text:p text:style-name="P1"/>
      <text:p text:style-name="P187">Кыдзи казявны ракитсӧ?</text:p>
      <text:p text:style-name="P1"/>
      <text:p text:style-name="P1">Кагаяслысь медводдза тӧлысьяссяньыс жӧ позяс тӧдны ракит висьӧмтӧ: юрлӧманныс (юрас гураныс) налӧн ыджыдджыка восьса, юр лыясыс небыдӧсь, мед<text:span text:style-name="T178">ъ</text:span>ёна небзьӧ балябӧж лыыс. Лы костъясыс калькалыштӧмаӧсь; юр модаыс вежсьӧ — лоӧ нёль пельӧса кодь. Первой вонас жӧ висьӧмыс юрсяньыс вуджӧ ордлыясӧ: гӧча-лыа вежӧсыс (кыті ордлыыс вуджӧ гӧчӧ) чунь улын тӧдчӧмӧн кызыштӧ, мольяс кодьӧсь лоӧны. Асьныс ордлыясыс небзьӧны, морӧс векнялӧ, морӧс лыыс чургӧдчӧ водзӧ — лоӧ чипан морӧс кодь.</text:p>
      <text:p text:style-name="P1">Сэсся сюрсаыс тшыкӧ<text:span text:style-name="T2">;</text:span> сійӧ ёна лыяс небзьӧмысла да туша сьӧктасьыс нюкыльтчӧ: медъёнасӧ нюкыльтчӧ коскӧдыс, мегыр моз, дай артмӧ ичӧтик гӧрб. Ракит вӧсна лоӧм гӧрбыс мукӧд гӧрбъясысь торъялӧ аслас мегыр модаанас. Мукӧд вӧсна лоӧм гӧрбъяс пельӧсаджыкӧсь.</text:p>
      <text:p text:style-name="P1">Ки-кок лыяс чукыльтчӧны жӧ, мед<text:span text:style-name="T564">ъ</text:span>ёна кокч<text:span text:style-name="T565">ӧ</text:span>р лыясыс. Со мыйяс серти позьӧ казявны прам<text:span text:style-name="T565">ӧ</text:span>я нин босьтӧм ракит висьӧмтӧ.</text:p>
      <text:p text:style-name="P1"/>
      <text:p text:style-name="P187">Мыйсянь заводитчӧ ракит?</text:p>
      <text:p text:style-name="P1"/>
      <text:p text:style-name="P1"><text:soft-page-break/>Ракит заводитчӧ зэв надзӧникӧн: первой кагалӧн чужӧмыс быгалас (кельдӧдас), яйыс киз<text:span text:style-name="T565">ьӧ</text:span>рмас, кучикыс вӧснялӧ. Кага лоӧ бӧрдысь, омӧля узьӧ, узигас юрыс ёна пӧсялӧ, быдсӧн юрлӧс кӧтасьмӧныс, балябӧжнас юрлӧсас ниртчӧ (сы вӧсна балябӧжсьыс юрсиыс кушӧдз усьӧ).</text:p>
      <text:p text:style-name="P1">Кагаыд кӧ висьмас ракитӧн, ар джын бӧрын сылӧн балябӧж лыыс оз небзьы; сӧмын быгыдлуныс понда, бӧрдӧмыс понда да жугыльлуныс понда позьӧ тӧдны висьӧмсӧ. Сэсся ракитӧн висьысь челядьлӧн пиньыс сёрмӧ ас каднас петӧмсьыс, петӧ кыдзисюрӧ. Морӧс статьыслӧн модаыс вежсьӧ.</text:p>
      <text:p text:style-name="P1">Е<text:span text:style-name="T565">щ</text:span>ӧ кӧ ыджыдджык вылысь кага висьмас ракитнад, шуам ар кыкӧн, кор сійӧ кока нин, сэки сӧмын кок лыясыс чукыльтчасны небыд вӧснаыс да туша сьӧктас вӧснаыс. Юр лыыс да морӧс лыясыс кык арӧса кагаыдлӧн оз нин тшык.</text:p>
      <text:p text:style-name="P1"/>
      <text:p text:style-name="P187">Мый е<text:span text:style-name="T565">щ</text:span>ӧ, лыяс кындзи, висьӧны?</text:p>
      <text:p text:style-name="P1"/>
      <text:p text:style-name="P1">Ракитӧн висьысьяслӧн лыяс кындзи торксялӧны и мукӧдлаті: сёянінъясыс, тыясыс<text:span text:style-name="T85">,</text:span> нервъясыс. Ракита кагаяслӧн рушкуыс омӧля уджалӧ: пыр налӧн мыт либӧ гырк йӧрмӧм, кынӧмыс пыр дундӧма, паськыд — лягушалӧн кодь. Морӧсыс, тыясыс быд кынмыштӧмысь висьӧ; сы вӧсна налы зэв сьӧкыд коклюшӧн либо ко<text:span text:style-name="T156">рй</text:span>ӧн висигӧн. Ракита челядьяс няргысьӧсь, омӧль унмаӧсь, мучитчӧны войтӧв кыскалӧмӧн, пӧдтӧ. Со кутшӧм ногӧн вермӧ нуӧдны английскӧй висьӧмыд.</text:p>
      <text:p text:style-name="P1"/>
      <text:p text:style-name="P187">Мый вӧсна висьӧны ракитӧн?</text:p>
      <text:p text:style-name="P1"/>
      <text:p text:style-name="P1">Ракитӧн висьӧны челядь дурклун вӧсна да омӧль вердас вӧсна. Висьӧмыс тайӧ ставыс кага сёйӧм сайын да кутшӧ<text:span text:style-name="T2">ми</text:span>нын олӧм сайын. Бура вердан нёньпом кагаясӧс озджык босьт ракитыд. Не арлыд серти чорыд сёян кӧ вердан, кыдзсюрӧ да корсюрӧ вердан кӧ, лёк дука олан<text:span text:style-name="T565">і</text:span>нын кӧ олӧ кага, сэки водзвыв нин позьӧ шуны: кагаыс висьмас ракитӧн. Пузчужӧмсяньыс кӧ вердны кагаӧс кракмала сёянъясӧн, „рокъясӧн“ да ёна сакаралӧмӧн, корсюрӧ сӧмын нёньӧдыштлӧмӧн, да е<text:span text:style-name="T565">щ</text:span>ӧ кӧ видзны дурка, лёк дук<text:span text:style-name="T2">аи</text:span>нын, ньылӧдан<text:span text:style-name="T565">і</text:span>нын — ракит гортын моз овмӧдчас кагаад.</text:p>
      <text:p text:style-name="P1"/>
      <text:p text:style-name="P187">Кыдзи бурдӧдны ракитысь?</text:p>
      <text:p text:style-name="P1"/>
      <text:p text:style-name="P1">Ракитысь лечитчӧм йылысь сёрниттӧдз да мӧвпавтӧдз, войдӧр колӧ мӧвпыштлыны бурджыка, мед эськӧ висьӧмыс оз и босьтлы кагатӧ.</text:p>
      <text:p text:style-name="P1">Сы вӧсна колӧ кужӧмӧн вердны кагаӧс, пельк<text:span text:style-name="T2">м</text:span>ӧдны сылысь олан<text:span text:style-name="T565">і</text:span>нсӧ. Висьысьясӧс видлалан<text:span text:style-name="T565">і</text:span>нын либӧ консультацияын быд мамлы врач висьталас, кыдзи кутшӧм кагаӧс колӧ вердны. Керкасӧ, жырсӧ, кӧні олӧ кага, колӧ быдсикас поводдяӧ (тӧв кӧть гожӧм) тӧлӧдны, сӧмын тӧлӧдігад колӧ вид<text:span text:style-name="T565">з</text:span>чысьны, мед кагаыд оз кынмы. Кага оланін мед вӧлі югыд, оз ков ӧшиньяссӧ занавесӧн тупкыны да тыртны чвет гырничьясӧн, оз ков шонді югӧрӧс пыкны керкаӧ пырӧмысь. Зэв лёк кагалы ва ру<text:span text:style-name="T2">а и</text:span>н. Керка пытшкӧс колӧ видзны пелька, джоджъяс, крӧвать, вольпась кӧлуй — ставыс мед сӧстӧм. Кагалысь дӧрӧмъяссӧ да рузумъяссӧ тшӧкыдджыка колӧ пеславлыны пузьӧдӧмӧн, оз позь сьӧдасьӧм кӧлуйӧн кагаӧс видзны: весиг сӧмын ӧтчыд кагаӧн кӧтӧдлӧм кӧлуйӧн пеславтӧг оз позь нин вӧдитчыны. Песлалӧм кӧлуй не косьтыны кага олан<text:span text:style-name="T565">і</text:span>нын. Узьтӧдлыны кагаӧс колӧ ас крӧватяс — верст<text:span text:style-name="T565">ьӧ</text:span> йӧзлы кагаӧс ас дінас узьтӧдлыны оз ков.</text:p>
      <text:p text:style-name="P1"/>
      <text:p text:style-name="P187">Сӧстӧм сынӧд да шонді.</text:p>
      <text:p text:style-name="P1"/>
      <text:p text:style-name="P1"><text:soft-page-break/>Медся колантор кӧть дзоньвидза челядьлы, кӧть висьысь челядьлы сӧстӧм сынӧд да шонді. Яяджык челядьлы, висьӧны кӧ найӧ ракитӧн, лӧсялӧ вежон кежлӧ кык пӧв сола ва пиын купайтӧм. Лекарствояс пытшкысь ракитысь медбур треска вый (рыбий жир) куш ачыс, либӧ фосфор сорӧн. Арӧсысь ыджыд кагаясӧс бур вердлыны уль сёянъясӧн: пӧжтӧм улльӧлӧн (мед сӧмын йӧлыс вӧлі дзоньвидза мӧслӧн), свеж<text:span text:style-name="T566">ӧ</text:span>й вотӧсъяс ваӧн, лиалӧн фруктаясӧн, морковӧн. Медӧдйӧ ракита челядь бурдӧдны саридз дорын — весиг ёна тшыкласьӧм лыяс челядьлӧн гоз-мӧд тӧлысьӧн кушӧдз бурдӧны сэні.</text:p>
      <text:p text:style-name="P1"/>
      <text:p text:style-name="P1">Врач Калашников.</text:p>
      <text:p text:style-name="P1"/>
      <text:p text:style-name="P1">{Kodko @ Крестьяналӧн уджъясыс март толысьын : экон. гижӧд // Ордым @ 1927. №2 @ Лб. 34.}</text:p>
      <text:p text:style-name="P1"/>
      <text:p text:style-name="P183">Крестьяналӧн уджъясыс март толысьын.</text:p>
      <text:p text:style-name="P1"/>
      <text:p text:style-name="P1">Заводит пелькӧдны горт гӧгӧртӧ: ӧшинювъяс, карта гӧгӧр, пом<text:span text:style-name="T567">ӧ</text:span>й киськалан<text:span text:style-name="T567">і</text:span>н, пес чипасъяс гӧгӧр.</text:p>
      <text:p text:style-name="P1">Выль пӧв видзӧдлы тувсов гӧран<text:span text:style-name="T567">-</text:span>кӧдзан да сийӧс кӧлуйтӧ — ставыс-ӧ лючки дзоньӧсь.</text:p>
      <text:p text:style-name="P1">Кӧдзан кӧ тулысын ӧзим вылӧ турун (бобӧнянь да тимопеевка), кӧйдыссӧ лӧсьӧд нин.</text:p>
      <text:p text:style-name="P1">Кутшӧм кӧйдыс эм, ставсӧ видлав чужтылӧмӧн, омӧль кӧ, лӧсьӧд бурӧс.</text:p>
      <text:p text:style-name="P1">Кумсьыд няньтӧ видзӧдлы да гудрышт либӧ лопатаав<text:span text:style-name="T85">.</text:span></text:p>
      <text:p text:style-name="P1">Картупельтӧ гусьыд видлы: <text:span text:style-name="T85">с</text:span><text:span text:style-name="T101">і</text:span>сьсӧ да мисьтӧмсӧ бӧрйы.</text:p>
      <text:p text:style-name="P1">Кӧзӧд гуад пырт йи.</text:p>
      <text:p text:style-name="P1">Кӧбылаыд кӧ пышъялӧ, нулы сійӧс бур уж дінӧ, случнӧй пунктӧ.</text:p>
      <text:p text:style-name="P1">Заводит бурджыка вӧвтӧ вердны.</text:p>
      <text:p text:style-name="P1">Тӧлысь помас шоныд лунӧ порсьӧс пияныскӧд позьӧ нин лэдзлывлыны ывла вылӧ.</text:p>
      <text:p text:style-name="P1">Тайӧ тӧлысьӧ медась кер кылӧдны, медасян кӧ, заводит пуръясьны.</text:p>
      <text:p text:style-name="P1">Помав горт бердӧ пес да кер ваялӧмтӧ.</text:p>
      <text:p text:style-name="P1">Кодзӧд чаньтӧ.</text:p>
      <text:p text:style-name="P1">Картатӧ заводит ёнджыка вольӧсавны.</text:p>
      <text:p text:style-name="P1"/>
      <text:p text:style-name="P1">==Миян ко<text:span text:style-name="T568">о</text:span>перация</text:p>
      <text:p text:style-name="P1"/>
      <text:p text:style-name="P1">{Kodko @ Во гӧгӧръя у<text:span text:style-name="T568">дж</text:span> потребительса ко<text:span text:style-name="T568">о</text:span>перациялӧн<text:span text:style-name="T2"> </text:span>: экон. гижӧд // Ордым @ 1927. №2 @ Лб. 35–37.}</text:p>
      <text:p text:style-name="P1"/>
      <text:p text:style-name="P185">Во гӧгӧръя у<text:span text:style-name="T568">дж</text:span> потребительса ко<text:span text:style-name="T568">о</text:span>перациялӧн (1925–26ʼ воын).</text:p>
      <text:p text:style-name="P1"/>
      <text:p text:style-name="P1">Тайӧ тӧлысьын мунӧ собранн<text:span text:style-name="T569">ьӧ</text:span> Обсоюзлӧн. Быд ко<text:span text:style-name="T569">о</text:span>перативысь воласны делегатъяс. Пондасны сёрнитны-артавны: кыдзи-мый колян во уджалӧмаӧсь ко<text:span text:style-name="T569">о</text:span>перативъяс, Обсоюз, мый вӧчны водзӧ кежлӧ.</text:p>
      <text:p text:style-name="P1">Тані висьталам, ыджыда-ӧ паськалӧма миян к<text:span text:style-name="T569">о</text:span>операция, мый сылӧн бур-омӧльыс, да мый колӧ водзӧ керны.</text:p>
      <text:p text:style-name="P1"/>
      <text:p text:style-name="P187">Мый сійӧ Обсоюзыс?</text:p>
      <text:p text:style-name="P1"/>
      <text:p text:style-name="P1">Тані сёрниыс лоӧ сӧмын обласьтувса куим уезд йылысь. Изьва уезд улын эм асланыс союз да ко<text:span text:style-name="T569">о</text:span>перативъяс, кодъяс Обсоюзӧ оз пырны.</text:p>
      <text:p text:style-name="P1"><text:soft-page-break/>Колӧ шуны со мый (унаӧн на оз гӧгӧрвоны тайӧс): быд ко<text:span text:style-name="T573">о</text:span>ператив уджалӧ ас вӧлянас, ас шленъяс тшӧктӧм сертиыс, правленн<text:span text:style-name="T569">ьӧ</text:span>ясыс оз лыддьыссьыны Обсоюзса служа<text:span text:style-name="T569">щӧ</text:span>йясӧн. Обсоюз оз вермы тшӧктыны ко<text:span text:style-name="T569">о</text:span>перативлы сідзи либӧ тадзи вӧчны, тӧвар мырдӧн сетны. Обсоюз сӧмын индалӧ, юралӧ да велӧдӧ вӧлӧсьтувса ко<text:span text:style-name="T569">о</text:span>перативъясӧс аслас инструкторъяс пыр да налы вайӧ тӧвар. Став ко<text:span text:style-name="T569">о</text:span>перативъясыс ӧтлаасьӧны, пайӧ пырӧны да восьтӧны аслыныс союз, нуӧдысь пыдди.</text:p>
      <text:p text:style-name="P1">Миян Обсоюз воссьыліс 1921ʼ воын. Таво тыри вит во удж нуӧдӧмыслы.</text:p>
      <text:p text:style-name="P1"/>
      <text:p text:style-name="P187">Мый<text:span text:style-name="T569">т</text:span>а миян ко<text:span text:style-name="T573">о</text:span>ператив да сэні шленыс.</text:p>
      <text:p text:style-name="P1"/>
      <text:p text:style-name="P1">Обсоюз улын 119 потребобшество, налӧн ставыс 170 лавка. Октябр 1ʼ лун кежлӧ вӧлӧма потребобшествоясын 24.200 шлен-пай<text:span text:style-name="T2">ш</text:span>ик. Таво содӧма 3.626 шлен. Пырӧмаӧсь ко<text:span text:style-name="T569">о</text:span>перативӧ быд сё керка юрысь 65-ыс (65%). Сетӧмаӧсь сьӧм пайяссӧ 89.177 шайт. Мед<text:span text:style-name="T569">ъ</text:span>ёна ко<text:span text:style-name="T569">о</text:span>перацияӧ йӧзыс пырӧмаӧсь Удӧраын, медомӧля Емдінувса рай<text:span text:style-name="T569">о</text:span>нын. Став шлен письыс нывбаба — 13,4%. Гӧль крестьяна став шлен письыс лоӧ 55,7%, озыра олысьяс — 1,7%, служащӧйяс — 5,4%.</text:p>
      <text:p text:style-name="P1">Тайӧ лыдпас серти позьӧ веськыда шуны — Коми обласьтын ко<text:span text:style-name="T570">о</text:span>перативъяс паськыда нин пуксьӧмаӧсь, мукӧд губерняяс серти водзын мунӧны. Мукӧдлаын, став СССР <text:span text:style-name="T570">пасьта</text:span> пырӧма шленӧ сӧмын 30% на став керка юрсьыс, дай пай чукӧртӧмыс этшаджык на. Ми чайтам, локтан во кежлӧ е<text:span text:style-name="T570">щ</text:span>ӧ ёна паськӧдны ко<text:span text:style-name="T570">о</text:span>перация, 75% став керка юрсьыс пыртны шленӧ потребобшествоясӧ да быд шленлысь пайсӧ вит шайтӧдз чукӧртны. Колӧ медъёна гӧль йӧзлы отсавны пырны да нывбабаяслы. Ылі деревняясӧ лавкаяс колӧ восьтавны — ньӧбасьысь дорӧ тӧвар матыстны.</text:p>
      <text:p text:style-name="P1"/>
      <text:p text:style-name="P187">Мый дон вузалӧмаӧсь тӧвар.</text:p>
      <text:p text:style-name="P1"/>
      <text:p text:style-name="P1">Во гӧгӧрӧн став вузасьысь организацияяс вузалӧмаӧсь тӧварсӧ кӧкъямыс миллион шайт дон. Сы пиысь потребительса ко<text:span text:style-name="T573">о</text:span>перативъяс пыр тӧвар муніс 4.567.887 шайт дон: джынсьыс унджык. Колян во серти содӧма тӧвар бергӧдчӧмыс 48% вылӧ. Быд керка юрӧ воӧ 108 шайт да 40 ур дон (колян во 84 ш. 40 ур). Тӧвар бергӧдчӧм паськалӧм вӧснаыс ко<text:span text:style-name="T570">о</text:span>перативас пондісны донтӧгджык тӧргуйтны. Уджӧн<text:span text:style-name="T2"> </text:span>вузасьӧм ёна чинӧ, сы вылӧ воӧ сӧмын 8% став тӧвар бергӧдчӧмсьыс.</text:p>
      <text:p text:style-name="P1"/>
      <text:p text:style-name="P187">Дон лэдзӧм.</text:p>
      <text:p text:style-name="P1"/>
      <text:p text:style-name="P105">Мед<text:span text:style-name="T571">ъ</text:span>ёна колӧ мырсьыны тӧвар дон лэдзны. Кымын уна рӧскод, сымын тӧвар вылад доныс содӧ. Мукӧдлаас рӧскодыс ичӧтджык, мукӧдлаас — ыджыд на. Гӧгӧр кӧ лыддян, быд сё шайт тӧвар вузалӧм вылӧ рӧскодыс пуксьӧ 7 шайт да 35 ур. Колян во вӧлӧма 9 ш. 50 ур. Тӧвар босьтӧм дон вылас содтӧмаӧсь 11 ш. 60 ур, колян во — 12 ш. 40 ур. Обсоюзлӧн рӧскодъясыс чині сідзжӧ 8 ш. 98 урсянь 6 ш. 12 урӧдз. Тэчан кӧ став тавося да колян вося рӧскодсӧ, аддзам: тавося рӧскодыс чинӧма 3–4% (быд шайт вылӧ куим-нёль ур чинӧма). Уна тӧварад, ставыс, мый мунӧма ко<text:span text:style-name="T571">о</text:span>перативъяс пыр, донтӧммӧдӧмыс лоӧ 200 сюрс шайт дон. Унджык тӧварлӧн доныс лэччис.</text:p>
      <text:p text:style-name="P1"/>
      <text:p text:style-name="P187">Мый<text:span text:style-name="T571">т</text:span>а сьӧмыс ко<text:span text:style-name="T573">о</text:span>перативъяслӧн.</text:p>
      <text:p text:style-name="P1"/>
      <text:p text:style-name="P1">Сьӧм содӧмыс медбура висьталӧ ко<text:span text:style-name="T572">о</text:span>перативъясыдлысь вынсӧ да быдмӧмсӧ. Видзӧдламӧ, мый<text:span text:style-name="T572">т</text:span>а сьӧмыс вӧлӧма кольӧм воясӧ да мый<text:span text:style-name="T572">т</text:span>а ӧні.</text:p>
      <text:p text:style-name="P1"><text:soft-page-break/>Октябр 1ʼ лун кежлӧ 1924 воын потребобшествояслӧн аслас сьӧмыс вӧлӧма 210.800 шайт, 1925 воын сійӧ жӧ лун кежлӧ — 341.600 шайт, 1926 воын содӧма нин 476.700 шайтӧдз. Сьӧмыс соді барышъясӧн да шленъяс пайясӧн. Чукӧртӧм паевӧй капиталыс быд шлен вылӧ воӧ таво 3 шайт 84 ур, кольӧм во вӧлӧма 2 шайт 98 ур. Медомӧля пайяссӧ чукӧртӧма Абъячойса (3 шайт 7 ур) да Емдінув рай<text:span text:style-name="T572">о</text:span>нъясын (3 шайт 11 ур). Медводзын тайӧ уджас мунӧ Мылдінса рай<text:span text:style-name="T572">о</text:span>н (чукӧртӧма 5 шайт 35 ур быд шлен вылӧ). 90 потребобшествоын пайыс 5 шайта, 5-ын — 4 шайта да 33-ын — 3 шайта. Тайӧ пайяссӧ кӧ тырӧдз чукӧртны, колӧ на е<text:span text:style-name="T572">щ</text:span>ӧ шленъяссянь воны сьӧмыс 8.405 шайт.</text:p>
      <text:p text:style-name="P1"/>
      <text:p text:style-name="P187">Уна-ӧ да кысьджык ньӧбасьӧмаӧсь.</text:p>
      <text:p text:style-name="P1"/>
      <text:p text:style-name="P106">Медвойдӧр Обсоюзысь. 1923–24 воын сылысь ньӧбӧмаӧсь 68% став ньӧбалӧм тӧварсьыс, 1925–26 воын — 73,2%. Сэсся государствоса вузасянінъясысь — 22,3%, частнӧй вузасьысьяслысь — 4,5%.</text:p>
      <text:p text:style-name="P1"/>
      <text:p text:style-name="P187">Кутшӧм йӧзӧс бӧрйӧмаӧсь уд<text:span text:style-name="T2">ж н</text:span>уӧдны.</text:p>
      <text:p text:style-name="P1"/>
      <text:p text:style-name="P1">Потребобшествоясын став пыр уджалысьыс (постоянны<text:span text:style-name="T573">е</text:span>) правленн<text:span text:style-name="T573">ьӧ</text:span>ясас — 423 морт. На пиысь ком<text:span text:style-name="T573">м</text:span>унист партияса шленъяс — 9,1%, комсомолечьяс — 6,2%, судз<text:span text:style-name="T573">сь</text:span>ытӧм (гӧль) крестьяна — 43%, шӧркодд<text:span text:style-name="T573">ьӧ</text:span>ма олысь крестьяна — 57%, служащӧйяс — 5,8%, рабочӧйяс — 1,6%.</text:p>
      <text:p text:style-name="P1">Ко<text:span text:style-name="T573">о</text:span>перативын уджалӧм кад серти (по стажу): ӧти воӧдз — 39%, ӧти восянь кык воӧдз — 22%, кыксянь куимӧдз — 19,3% да вылӧджык — 19,7%.</text:p>
      <text:p text:style-name="P1">Нывбабаяс уджалӧны: правленн<text:span text:style-name="T573">ьӧ</text:span>ясын — 5 морт да ревизуйтан комиссияын — 6 морт.</text:p>
      <text:p text:style-name="P1"/>
      <text:p text:style-name="P1">{Парма @ Лотайтӧмъяс потребительса ко<text:span text:style-name="T574">о</text:span>перацияын : экон. гижӧд // Ордым @ 1927. №2 @ Лб. 37–39.}</text:p>
      <text:p text:style-name="P1"/>
      <text:p text:style-name="P1">ЛОТАЙТӦМЪЯС ПОТРЕБИТЕЛЬСА КО<text:span text:style-name="T574">О</text:span>ПЕРАЦИЯЫН.</text:p>
      <text:p text:style-name="P1"/>
      <text:p text:style-name="P1">Медомӧльыд ко<text:span text:style-name="T575">о</text:span>перациялӧн — лотайтӧм.</text:p>
      <text:p text:style-name="P1">Дырӧн да ёна мырсьӧмӧн бур йӧз ӧтвылысь тэчасны аслыныс ко<text:span text:style-name="T575">о</text:span>ператив, пуктасны сэтчӧ пайяс, лӧсьӧдасны тӧргуйтан удж, да сэтшӧминъяссьыд гусялӧмыд ёна жӧ нин оз ков. Обшествоса эмбур гусялысьыд — медлёк, медомӧль морт.</text:p>
      <text:p text:style-name="P1">Сӧвет власьт быд ногӧн зільӧ бырӧдны лотайтӧмъястӧ. Сӧмын друг тай сійӧ оз быр! Колӧ быдӧнлы, быд ногӧн татшӧм омӧль висьӧмсӧ ко<text:span text:style-name="T575">о</text:span>перациялысь бырӧдны, бурмӧдны.</text:p>
      <text:p text:style-name="P1"/>
      <text:p text:style-name="P187">Мый вӧсна лоӧны лотайтӧмъяс.</text:p>
      <text:p text:style-name="P1"/>
      <text:p text:style-name="P1">Миян коми йӧзыд, унаӧн на асланыс пемыдлун вӧснаыс, обшествоса уджтӧ медыджыд уд<text:span text:style-name="T2">жт</text:span>уйӧ оз на пуктыны. Пуктӧны кӧ ӧд вӧлі, йӧз эмбуртӧ оз гусявны. Бӧръясны прика<text:span text:style-name="T2">дтш</text:span>икӧ дядьӧӧс. Дядьӧ дыр оз нӧрӧвит: ас гортас, мый вермас, кыскас. Мый лоас пӧ — ло, гашкӧ пӧ ог сюр, а сюра да, кутасны, мый пӧ менсьым босьтан.</text:p>
      <text:p text:style-name="P1">Гусявнытӧ, дерт, век верман. Кӧть кутшӧм уч<text:span text:style-name="T575">ё</text:span>т кузь киа мортыдлы пукты, сылы помыс век нин сюрас. Со мый вӧсна колӧ вывті ёна бӧрйысьӧмӧн пуктавны уджалысьястӧ ко<text:span text:style-name="T575">о</text:span>перативад.</text:p>
      <text:p text:style-name="P1">Эмӧсь ко<text:span text:style-name="T576">о</text:span>перативъясад судз<text:span text:style-name="T576">сь</text:span>ытӧмъяс и тӧргуйтны кужтӧм понда. Некор кӧ мортыд абу вески дорӧ да тӧвар дорӧ инмылӧма, регыд, дерт, прӧступитныд. Морттӧ обшествоыд <text:soft-page-break/>пуктас. Сійӧ сьӧлӧмсянь босьт<text:span text:style-name="T576">ча</text:span>с удж бердӧ, — видзӧдлан да, мортыд оз судзсьы. Юрсӧ гыжъялӧ сэки мортыд: ме пӧ эськӧ, зонъяс, эг гусяв да, оз тай пӧ со судзсьы-а... Овлӧны сэтшӧмторъясыд.</text:p>
      <text:p text:style-name="P1">Ко<text:span text:style-name="T576">о</text:span>перативыд — обшестволӧн эмбурыс. Сэні уджалысьяс бердад син да пель колӧ. Мед кӧть коді ко<text:span text:style-name="T576">о</text:span>перативад, колӧ кадысь кадӧ сійӧс уч<text:span text:style-name="T576">ё</text:span>т вылӧ босьтлыны. Эмӧсь ревизуйтысь (видлалысь) комиссияяс, налы быд куим тӧлысь пиын тшӧктӧны вӧчны сэтшӧм уч<text:span text:style-name="T576">ё</text:span>тсӧ. Ӧти гусялӧм кӧ он аддзы ас каднас, мӧдысь сэні гусяласны нин. Быд морт, медвойдӧрсӧ, дерт, асьныд ко<text:span text:style-name="T576">о</text:span>перацияса шленъяс быд ногӧн индалӧй, висьтавлӧй, кӧні да кыті абу шыльыд ко<text:span text:style-name="T576">о</text:span>перативъясыд уд<text:span text:style-name="T2">ж н</text:span>уӧдысьяслӧн.</text:p>
      <text:p text:style-name="P1"/>
      <text:p text:style-name="P187">Мый<text:span text:style-name="T576">т</text:span>а миян лотайтӧмъяс?</text:p>
      <text:p text:style-name="P1"/>
      <text:p text:style-name="P1">Уна. Зэв уна. Куим воӧн ко<text:span text:style-name="T576">о</text:span>перативъясысь гусялӧмаӧсь нелямын кӧкъямыс сюрс. Мый<text:span text:style-name="T576">т</text:span>а шленъяс пайяссӧ сетлӧмаӧсь — джынйыс нин сэтысь оз судзсьы. Дерт, мыйкӧ мында судӧн да ас вӧляӧн перйӧма, сӧмын этша. Дас<text:span text:style-name="T37">-</text:span>дасвитӧд юкӧныс кымын сӧмын. Овлывлӧ — суд эськӧ шуӧма перйыны да, нинӧм дядьӧлысь босьтнысӧ.</text:p>
      <text:p text:style-name="P1">Воысь воӧ гусялӧмыс содӧ:</text:p>
      <text:p text:style-name="P107">1923–24 воын вӧлӧма — 11.366 шайт</text:p>
      <text:p text:style-name="P107">1924–25 „ „ 19.689 шайт</text:p>
      <text:p text:style-name="P107">1925–26 „ „ 18.915 шайт</text:p>
      <text:p text:style-name="P1">Бӧръя вонас медуна лотайтӧмыс (14.565 шайт) воӧ первойя во джынъяс. Мӧдӧд во джынъяс — апрельсянь октябрӧдз — гусялӧм ёна чині (4.350 шайт).</text:p>
      <text:p text:style-name="P1">Потребобшестволӧн обласьтувса союз чайтӧ: водзӧ кежлӧ, буракӧ, этшаджык лоӧны лотайтӧмъясыс. Быд ногыс нин вӧлі сёрни лэптӧма гусявлӧм йылысь; кыдзи да мый вӧсна сійӧ лоӧ. Унджык ко<text:span text:style-name="T576">о</text:span>перативъясын ӧні эмӧсь бур тшӧ<text:span text:style-name="T2">тн</text:span>уӧдысьяс, сэсся прика<text:span text:style-name="T2">дтш</text:span>икъясӧс тшӧктӧма не бӧрйӧмӧн пуктыны, а корсьны сійӧ правленн<text:span text:style-name="T576">ьӧ</text:span>лы да е<text:span text:style-name="T576">щ</text:span>ӧ залог сылысь босьтны. Ревизуйтысь комиссияяслы шуӧма ассьыс уджсӧ тӧдны да нуӧдны. Найӧ омӧля уджалӧ<text:span text:style-name="T156">м-в</text:span>идзӧдӧм вӧсна кӧ лотайтӧм лоӧ, асьнысӧ судӧ сетны. Суд бара жӧ лотайтӧмъяснад ёна мырсьӧ, медпервой делӧсӧ видлалӧ.</text:p>
      <text:p text:style-name="P1"/>
      <text:p text:style-name="P187">Кӧні вӧлӧмаӧсь лотайтӧмъяс.</text:p>
      <text:p text:style-name="P1"/>
      <text:p text:style-name="P1">Куим воӧн потребобшествоясысь став гусялӧмыс лоӧ 49.971 шайт 42 ур дон. Медунаыс воӧ Кулӧмдін рай<text:span text:style-name="T577">о</text:span>нӧ (10.439 шайт), медэтшаыс — Сыктывдін карувса рай<text:span text:style-name="T577">о</text:span>нӧ (3.086 шайт).</text:p>
      <text:p text:style-name="P1">45 потребобшествоын ньӧти эз вӧвны лотайтӧмъясыс. Мукӧдас: лотайтӧмыс куимысь нин — 8-ын; кыкысь — 16-ын; первой — 49-ын. Перйӧма лотайтысьяслысь судӧн 12.643 шайт.</text:p>
      <text:p text:style-name="P1">Эмӧсь е<text:span text:style-name="T578">щ</text:span>ӧ гусялӧмъяс и иган сайысь (хи<text:span text:style-name="T578">щ</text:span>ения). Куим воӧн сэтшӧм гусялӧмыс кайӧ 6.985 шайтӧдз.</text:p>
      <text:p text:style-name="P1">Мӧдысь нин да унджыкысь лотайтӧмъяс вӧліны потребительса ко<text:span text:style-name="T578">о</text:span>перативъясын со кӧні: Нёбдінын, Пӧддельнӧйын, Керӧсын, Трои<text:span text:style-name="T578">ц</text:span>кӧйын (Висер вожын), Аныбын, Дереваннӧйын, Кужбаын, Керчомъяын, Немдінын, Пожӧгын, Изьвайылын, Саваягын, Ыбын (Сыктыв вожын), Межадорын, Волсяын, Гриваын, Койгортын, Кажимын, <text:span text:style-name="T2">Пасп</text:span>орубын, Лоймаын, Абъячойын, Емдінын, Айкинаын, Туръяын, <text:span text:style-name="T2">Йӧв</text:span>кӧджын (Удора), Пальын.</text:p>
      <text:p text:style-name="P1"/>
      <text:p text:style-name="P187">Убыткаӧ воӧмысь позьӧ стракуйтчыны.</text:p>
      <text:p text:style-name="P1"/>
      <text:p text:style-name="P1">Гусялӧмысь ко<text:span text:style-name="T579">о</text:span>перативъяслы ёна колӧ повны. Ӧні позьӧ убыткаысь асьтӧ стракуйтны Гос<text:span text:style-name="T38">с</text:span>трахын. Стракуйтчан кӧ, сы серти со мый позьӧ вӧчны. Шуам, тӧварыд лавкаын эм вит <text:soft-page-break/>сюрс шайт дон. Сэтысь ӧд ставсӧ оз жӧ гусявны! Позьӧ стракуйтны сӧмын витсё шайт дон, либӧ сюрс шайт дон. Во гӧгӧрӧн витсё шайт донлысь лоӧ стракӧвӧй мынтыны кызь нёль шайт. Лотайтӧмыд кӧ лоӧ, вӧчан акт, да сы серти Го<text:span text:style-name="T2">с</text:span><text:span text:style-name="T38">с</text:span>трах мынтас тырӧдз гусялӧм сьӧм <text:span text:style-name="T579">д</text:span>онсӧ. Судитчыны ко<text:span text:style-name="T579">о</text:span>перациялы сэки оз ковмы, Го<text:span text:style-name="T2">с</text:span><text:span text:style-name="T38">с</text:span>трах ачыс сійӧс нуӧдас. Прика<text:span text:style-name="T2">дтш</text:span>иктӧ, дерт, сэки е<text:span text:style-name="T579">щ</text:span>ӧ нин бӧрйӧмӧн лоӧ пуктыны да сы йылысь ӧти кывйӧ воны тшӧтш Го<text:span text:style-name="T2">с</text:span><text:span text:style-name="T38">с</text:span>трахкӧд.</text:p>
      <text:p text:style-name="P1">Стракуйтны позьӧ видлыны. Вонад кызь нёль шайтыд абу ыджыд сьӧм, а убыткаысь асьтӧ кутан.</text:p>
      <text:p text:style-name="P1">Медбурыс лотайтӧмъяс бырӧдӧм уджын — йӧз син-пель ко<text:span text:style-name="T579">о</text:span>перацияын уджалысьяс бердын да бура щӧт вӧчӧм-нуӧдӧм.</text:p>
      <text:p text:style-name="P1"/>
      <text:p text:style-name="P1">Парма.</text:p>
      <text:p text:style-name="P1"/>
      <text:p text:style-name="P1">{Би @ Бӧрӧ кольӧм потребобшествояс : экон. гижӧд // Ордым @ 1927. №2 @ Лб. 39–40.}</text:p>
      <text:p text:style-name="P1"/>
      <text:p text:style-name="P183">Бӧрӧ кольӧм потребобшествояс.</text:p>
      <text:p text:style-name="P1"/>
      <text:p text:style-name="P187">Лопыдінса потребобшество.</text:p>
      <text:p text:style-name="P1"/>
      <text:p text:style-name="P1">Ичӧт вына. Тӧвар дон вылӧ содтӧдъясыс (наложения) гырысьӧсь. Тӧвар ваялӧм да вузасян рӧскодъясыс ыджыд. Тӧвар да сьӧм лотайтӧмаӧсь прика<text:span text:style-name="T2">дтш</text:span>икыс да казначейыс шайт 500 гӧгӧр. Зэв лёка сувтӧдӧма щӧт нуӧдан уджсӧ.</text:p>
      <text:p text:style-name="P1"/>
      <text:p text:style-name="P187">Трои<text:span text:style-name="T580">ц</text:span>кса потребобшество.</text:p>
      <text:p text:style-name="P1"/>
      <text:p text:style-name="P1">Рӧскодъясыс гырысьӧсь, вузасьӧмысь воӧма убытка вылӧ (89 шайт). Абу тырӧдз чукӧртӧма пайяссӧ дай ӧні омӧля чукӧртӧ. Уна сеталӧма тӧвар уджӧн (1688 шайт дон). Лёка щӧтсӧ нуӧдӧ.</text:p>
      <text:p text:style-name="P1"/>
      <text:p text:style-name="P187">Сюзяыбса потребобшество.</text:p>
      <text:p text:style-name="P1"/>
      <text:p text:style-name="P1">Ичӧт вына, ыджыд рӧскодъяс, уна сетӧма тӧвар уджӧн (5761 шайт дон). Вузасьысьыс лотайтӧма тӧварсӧ 137 шайт дон.</text:p>
      <text:p text:style-name="P1"/>
      <text:p text:style-name="P187">Аныбса потребобшество.</text:p>
      <text:p text:style-name="P1"/>
      <text:p text:style-name="P1">Уна сеталӧма тӧвар уджӧн (1284 шайт дон). Омӧля чукӧртӧма пайяссӧ шленъясыслысь (чукӧртӧм паевӧй капиталыс ӧти морт вылӧ воӧ 2 шайт 15 ур), уна дон тӧварсӧ лотайтӧмаӧсь (849 шайт дон), вузасьӧмӧн воӧма убыткаӧ — 66 шайт. Лёка сувтӧдӧма щӧт нуӧдан уджсӧ.</text:p>
      <text:p text:style-name="P1"/>
      <text:p text:style-name="P187">Ручса потребобшество.</text:p>
      <text:p text:style-name="P1"/>
      <text:p text:style-name="P1">Вывті уна сеталӧма тӧварсӧ уджӧн (6267 шайт дон). Этша шленсӧ чукӧртӧма (46% став керка лыдсьыс). Зэв на этша воӧ чукӧртӧм паевӧй капиталыс ӧти шлен вылӧ (сӧмын 2 шайт 7 ур. Пайыс эськӧ 5 шайта да). Лотайтӧмаӧсь эмбурсӧ 456 шайт дон.</text:p>
      <text:p text:style-name="P1"/>
      <text:p text:style-name="P187">Изьвайывса потребобшество.</text:p>
      <text:p text:style-name="P1"/>
      <text:p text:style-name="P1"><text:soft-page-break/>Мукӧд потребобшествояс серти ещӧ нин уна тӧварсӧ уджӧн разӧдӧма (25810 шайт дон). Сы вӧсна зэв сьӧкыд сылы ньӧбасьӧм, да у<text:span text:style-name="T581">д</text:span>жйӧз мынталӧм уджсӧ нуӧдны.</text:p>
      <text:p text:style-name="P1"/>
      <text:p text:style-name="P187">Визьдінса потребобшество.</text:p>
      <text:p text:style-name="P1"/>
      <text:p text:style-name="P1">Гырысь содтӧдъяс (15,5%) тӧвар юрдоныс вылӧ, этша чукӧртӧма паевӧй капиталсӧ (3 шайтӧн шленысь, а колӧ 5 шайтӧн).</text:p>
      <text:p text:style-name="P1"/>
      <text:p text:style-name="P187">Оквадса потребобшество.</text:p>
      <text:p text:style-name="P1"/>
      <text:p text:style-name="P1">Тӧвар дон вылас гырысь содтӧмыс (16,5%). Абу тырӧдз чукӧртӧма пайяссӧ шленъясыслысь (чукӧртӧмыс шлен юр вылӧ воӧ 2 шайт да 42 ур — 5 шайтысь), да уджсӧ заводитіс тӧвар лотайтӧмӧн (первойя уч<text:span text:style-name="T581">ё</text:span>т дырйиыс и эз судзсьы прика<text:span text:style-name="T2">дтш</text:span>икыс 101 шайт дон).</text:p>
      <text:p text:style-name="P1"/>
      <text:p text:style-name="P187">Чернуть<text:span text:style-name="T581">е</text:span>са потребобшество.</text:p>
      <text:p text:style-name="P1"/>
      <text:p text:style-name="P1">Гырысь тӧвар дон содтӧдъясыс — 18,5% тӧвар юрдоныс вылӧ, ыджыд вузасян рӧскодъясыс (15,6% бергӧдчӧм сертиыс), ёна уна уджӧн тӧвар сеталӧмаӧсь — 3023 шайт дон. Оз бура нуӧдны щӧтсӧ.</text:p>
      <text:p text:style-name="P1"/>
      <text:p text:style-name="P187">Пустӧшса потребобшество.</text:p>
      <text:p text:style-name="P1"/>
      <text:p text:style-name="P1">Вывті этша йӧзсӧ шленас чукӧртӧма (38,8% став керка лыдсьыс). Гырысь содтӧдъясыс (13,7% тӧвар юрдоныс вылӧ).</text:p>
      <text:p text:style-name="P1"/>
      <text:p text:style-name="P1">Би.</text:p>
      <text:p text:style-name="P1"/>
      <text:p text:style-name="P1">==Коми гижӧ<text:span text:style-name="T2">д ч</text:span>укӧр.</text:p>
      <text:p text:style-name="P1"/>
      <text:p text:style-name="P1">{Kodko @ Миян могъяс : публ. гижӧд // Ордым @ 1927. №2 @ Лб. 41–42.}</text:p>
      <text:p text:style-name="P1"/>
      <text:p text:style-name="P183">Миян могъяс.</text:p>
      <text:p text:style-name="P1"/>
      <text:p text:style-name="P1">Миян коми сиктад важ олӧм пӧвс<text:span text:style-name="T582">т</text:span>ас пыр ӧтарӧ пырӧ выльсяма олӧм. Пырӧ ньӧжйӧник эськӧ, дырӧн, да топыда пуксьӧ. Унаысь сійӧ важ олӧмыскӧд сорласьлӧ, унаысь пӧдлӧ. Да сэсся бӧр жӧ петӧ важ олӧм веркӧсас, збоя швичкӧ-мунӧ сэті, ас бӧрсьыс пыр ӧтарӧ кыскӧ унджык йӧзӧс. Лунысь лунӧ выльсяма олӧм содӧ, сӧвмӧ, лунысь лунӧ йӧзыс чорыдджыка кутчысьӧны сэтчӧ, кыссьӧны сылань, мунӧны югыдлань.</text:p>
      <text:p text:style-name="P1">Ён отсӧг выльсяма олӧмлы<text:span text:style-name="T2">,</text:span> вермасьны став важ лёкыскӧд<text:span text:style-name="T2">,</text:span> сетӧны коми сьыланкывъяс. Коми йӧз ас коми сьыланкывъяснас гажӧдчӧны, долыдмылӧны, ӧтпырйӧ тшӧтш тӧдлӧны — кодарӧ, кыдзи-мый колӧ мунны. Сӧмын миян ӧнія, выльсяма олӧмлань чуксалан сьыланкывйыс зэв этша.</text:p>
      <text:p text:style-name="P1">Революция бӧрын коми поэтъяс гижавлывлісны революция ногса сьыланкывъяс. Гижлісны, нинӧм шуны, унакодь. Сійӧ сьыланкывъясыс пырисны нин коми сиктад, юргӧны сэні. Сӧмын ӧд этша на, этша сійӧ! Оз тырмы.</text:p>
      <text:p text:style-name="P1">Ӧні коми поэтъяс омӧля тайӧ уджас (сьыланкывъясас) босьт<text:span text:style-name="T583">ч</text:span>ӧны. Пӧшти некод ӧні оз гиж коми сьыланкывъястӧ. Колӧ артмӧдны тайӧ уджтӧ, босьт<text:span text:style-name="T583">ч</text:span>ывны чорыдджыка. Коми сиктса олӧмыд ви<text:span text:style-name="T583">ч</text:span>ч<text:span text:style-name="T583">ы</text:span>сьӧ ас кыв вылын сьыланкывъяс, сійӧс ёна радейтӧ.</text:p>
      <text:p text:style-name="P1"><text:soft-page-break/>Тайӧ здукын (тайӧ журнал №-ас) ми лэдзам вел<text:span text:style-name="T583">ь у</text:span>на частушкаяс. Частушкаясыд ӧд медкокниа, мукӧд ногса сьыланкывъяс дорысь, пырӧны йӧз пӧвс<text:span text:style-name="T583">т</text:span>ад, медкокни велӧдны сійӧс сьывнытӧ и. Ми тані огӧ кутӧ видлавны лэдзан частушкаяссӧ. Сӧмын шуам — абу гӧгӧрбок ставыс лючки да шыльыд, абу торъя ошкана. Абу жӧ, дерт, и шыбитана, торъя омӧльтана. Став частушкаыс (ӧти кындзи) тані том гижысьяслӧн, босьт<text:span text:style-name="T583">ч</text:span>ысьяслӧн на.</text:p>
      <text:p text:style-name="P1">Водзӧ кежлӧ миян мог, частушкаяс кындзи, „Ордымын“ лэдзавлывлыны тшӧтш мукӧд ногса коми сьыланкывъяс. Коми поэтъяслы колӧ босьт<text:span text:style-name="T583">ч</text:span>ывны збыльысьджык коми йӧзлы сьыланкыв сетан уджӧ.</text:p>
      <text:p text:style-name="P1">Сэсся ми тайӧ журнал №-ын жӧ лэдза<text:span text:style-name="T102">м</text:span> неуна йӧз пӧвс<text:span text:style-name="T583">т</text:span>ысь чукӧртӧм сьыланкывъяс. Йӧз пӧвс<text:span text:style-name="T583">т</text:span>са сьыланкывъястӧ ӧд чукӧртны ёна колӧ. Сы пыр ми вермам тӧдмавны коми йӧзлысь важ олӧмсӧ, мӧвпсӧ олӧм йывсьыс. Дерт, ми огӧ вермӧ лэдзны сэтшӧм сьыланкывъястӧ унаӧс (местаыс оз тырмы). Лэдзлывлыны сӧмын кутам ичӧтикаӧн, мед эськӧ тӧдмӧдны коми гижысьясӧс йӧз пӧвс<text:span text:style-name="T583">т</text:span>сьыс босьтӧм сьыланкывъяснас. Коми гижысьясыдлы ӧд ёна колӧ тӧдмасьны йӧз пӧвс<text:span text:style-name="T583">т</text:span>са сьыланкывъяснад, мед бурджыка вермасны гижны коми олӧм йывсьыс.</text:p>
      <text:p text:style-name="P1">Ми корам бы<text:span text:style-name="T103">д</text:span> коми мортӧс чукӧртны йӧз пӧвс<text:span text:style-name="T583">т</text:span>са коми сьыла<text:span text:style-name="T2">нк</text:span>ывъяс, нӧдӧмъяс, пӧслӧвичаяс да ыставны миянлы „Ордымӧ“. Дерт эськӧ, тайӧ уджыс мед<text:span text:style-name="T583">ъ</text:span>ёнасӧ инмӧ <text:span text:style-name="T583">К</text:span>оми му тӧдмалан обшестволы, да сы понда нинӧм. Став чукӧртӧм сьыланкывъясыс — ӧти йӧртӧдӧ ӧд воасны.</text:p>
      <text:p text:style-name="P1"/>
      <text:p text:style-name="P1">==Коми частушкаяс.</text:p>
      <text:p text:style-name="P1"/>
      <text:p text:style-name="P1">{Симаков @ „Овлі кыдзи пемыд вӧрын...“ : сьылан шмонь // Ордым @ 1927. №2 @ Лб. 43.}</text:p>
      <text:p text:style-name="P1"/>
      <text:p text:style-name="P1">Комсомол йылысь.</text:p>
      <text:p text:style-name="P1"/>
      <text:p text:style-name="P1"><text:span text:style-name="T584">І</text:span>.</text:p>
      <text:p text:style-name="P1"/>
      <text:p text:style-name="P1">Овлі кыдзи пемыд вӧрын,</text:p>
      <text:p text:style-name="P1">Пуяс мозыс шатлалі.</text:p>
      <text:p text:style-name="P1">Комсомолӧ пырӧм бӧрын</text:p>
      <text:p text:style-name="P1">Уна буртор тӧдмалі.</text:p>
      <text:p text:style-name="P1"/>
      <text:p text:style-name="P1">Войдӧр ветлывлі вичкоӧ,</text:p>
      <text:p text:style-name="P1">Енлы зіля кевмысьлі.</text:p>
      <text:p text:style-name="P1">Ӧні пыри комсомолӧ,</text:p>
      <text:p text:style-name="P1">Поп гыж улысь мездыси.</text:p>
      <text:p text:style-name="P1"/>
      <text:p text:style-name="P1">Энӧй дивитӧй, мам-батьӧй,</text:p>
      <text:p text:style-name="P1">Комсомолӧ пырӧмысь.</text:p>
      <text:p text:style-name="P1">Ог ме вина ю ни, матькы,</text:p>
      <text:p text:style-name="P1">Дугда лёк ног дурӧмысь.</text:p>
      <text:p text:style-name="P1"/>
      <text:p text:style-name="P1">Комсомолӧ гижсьӧм бӧрын</text:p>
      <text:p text:style-name="P1">Газет куті судзӧдны, — </text:p>
      <text:p text:style-name="P1">Мамлы-батьлы ужин бӧрын</text:p>
      <text:p text:style-name="P1">Быд рыт понді лыддьыны.</text:p>
      <text:p text:style-name="P1"/>
      <text:p text:style-name="P1"><text:soft-page-break/>Миян сиктын комсомолъяс</text:p>
      <text:p text:style-name="P1">Вылысь олӧм дорысьяс.</text:p>
      <text:p text:style-name="P1">Ставныс найӧ зэв шань зонъяс,</text:p>
      <text:p text:style-name="P1">Ошкӧны тшӧтш пӧрысьяс.</text:p>
      <text:p text:style-name="P1"/>
      <text:p text:style-name="P1">Босьтӧй менӧ, комсомолъяс,</text:p>
      <text:p text:style-name="P1">Аскӧдныд тшӧтш уджавны.</text:p>
      <text:p text:style-name="P1">Пыркниті нин узян онъяс,</text:p>
      <text:p text:style-name="P1">Дӧзми пр<text:span text:style-name="T39">ӧ</text:span>ста шлёнъявны.</text:p>
      <text:p text:style-name="P1"/>
      <text:p text:style-name="P1">Регыд-регыд тулыс воас,</text:p>
      <text:p text:style-name="P1">Пулӧн коръяс вежӧдас.</text:p>
      <text:p text:style-name="P1">Комсомолӧн Миша лоас:</text:p>
      <text:p text:style-name="P1">Выль ног олӧм лӧсьӧдас.</text:p>
      <text:p text:style-name="P1"/>
      <text:p text:style-name="P1">Комсомолеч газет новлӧ,</text:p>
      <text:p text:style-name="P1">Сикттӧ ёна югдӧдӧ,</text:p>
      <text:p text:style-name="P1">Ӧтеч Ласей енлы кевмӧ</text:p>
      <text:p text:style-name="P1">Ад вомӧ мед веськалӧ.</text:p>
      <text:p text:style-name="P1"/>
      <text:p text:style-name="P1">Ог мун, мамӧ, Сидӧр сайӧ<text:span text:style-name="T85">,</text:span></text:p>
      <text:p text:style-name="P1">Уна тшӧктӧ вӧчны кур.</text:p>
      <text:p text:style-name="P1">Комсомолеч менӧ вайӧ,</text:p>
      <text:p text:style-name="P1">Оз ков пуны самӧкур.</text:p>
      <text:p text:style-name="P1"/>
      <text:p text:style-name="P1">Мыйысь нӧ тэ, мамӧ повзин, — </text:p>
      <text:p text:style-name="P1">Быд лун сундуктӧ <text:span text:style-name="T2">лышъян</text:span>?</text:p>
      <text:p text:style-name="P1">Комсомолыд оз кор козин, — </text:p>
      <text:p text:style-name="P1">Чувки<text:span text:style-name="T2"> </text:span>кепысь, кузьчышъян.</text:p>
      <text:p text:style-name="P1"/>
      <text:p text:style-name="P1">Оз ков шӧрасьӧм ни, вурсьӧм,</text:p>
      <text:p text:style-name="P1">Оз ков уна сикас нянь.</text:p>
      <text:p text:style-name="P1">Сӧмын исполкомын гижсям,</text:p>
      <text:p text:style-name="P1">Гӧгӧр сэсся лоас шань.</text:p>
      <text:p text:style-name="P1"/>
      <text:p text:style-name="P1">Мамӧ менӧ войдӧр видліс<text:span text:style-name="T85"> </text:span></text:p>
      <text:p text:style-name="P1">Комсомолӧ пырӧмысь.</text:p>
      <text:p text:style-name="P1">Ӧні ошкыны бӧр кутіс</text:p>
      <text:p text:style-name="P1">Омӧльтор кор бырӧді.</text:p>
      <text:p text:style-name="P1"/>
      <text:p text:style-name="P1">Сиа коми комсомоллы</text:p>
      <text:p text:style-name="P1">Бура овны, уджавны,</text:p>
      <text:p text:style-name="P1">Выльысь олӧм зіля дорны,</text:p>
      <text:p text:style-name="P1">Важлысь лёксӧ пузлавны!</text:p>
      <text:p text:style-name="P1"/>
      <text:p text:style-name="P1">Симаков</text:p>
      <text:p text:style-name="P1"/>
      <text:p text:style-name="P1">{С. Шевелев @ „Ворс тэ, ворс, менам таллянка...“ : сьылан шмонь // Ордым @ 1927. №2 @ Лб. 43.}</text:p>
      <text:p text:style-name="P1"><text:soft-page-break/></text:p>
      <text:p text:style-name="P180">ІІ</text:p>
      <text:p text:style-name="P1"/>
      <text:p text:style-name="P1">Ворс тэ, ворс, менам таллянка,</text:p>
      <text:p text:style-name="P1">Сьыланкывъяс гудӧкав.</text:p>
      <text:p text:style-name="P1">Бергӧдчыв, тэ, комсомолка,</text:p>
      <text:p text:style-name="P1">Бергӧдчыв, менӧ окав.</text:p>
      <text:p text:style-name="P1"/>
      <text:p text:style-name="P1">Ӧні лӧсьыда ми олам.</text:p>
      <text:p text:style-name="P1">Кыдзи вӧлі тшӧктӧны.</text:p>
      <text:p text:style-name="P1">Шуда олӧм бура дорам</text:p>
      <text:p text:style-name="P1">Ленин тшӧктӧмъяс серти.</text:p>
      <text:p text:style-name="P1"/>
      <text:p text:style-name="P1">Менам сьӧлӧм ёна чеччӧ:</text:p>
      <text:p text:style-name="P1">Мусуккӧд ме торйӧдчи.</text:p>
      <text:p text:style-name="P1">Вичкоын пӧ вай веньчайтчам, — </text:p>
      <text:p text:style-name="P1">„Ог ме!“ — сэтчӧ кыввидзи.</text:p>
      <text:p text:style-name="P1"/>
      <text:p text:style-name="P1">Тэ эн шогсьы, мамӧй менам,</text:p>
      <text:p text:style-name="P1">Корасьныд некод оз лок.</text:p>
      <text:p text:style-name="P1">Тайӧ арнас ме ӧд муна</text:p>
      <text:p text:style-name="P1">Велӧдчыны рабфакӧ.</text:p>
      <text:p text:style-name="P1"/>
      <text:p text:style-name="P1">С. Шевелев.</text:p>
      <text:p text:style-name="P1"/>
      <text:p text:style-name="P1">{<text:span text:style-name="T585">И</text:span>зъюр Иван @ Сельсоветъяс бӧрйигӧн : сьылан шмонь // Ордым @ 1927. №2 @ Лб. 44.}</text:p>
      <text:p text:style-name="P1"/>
      <text:p text:style-name="P1">Сельсоветъяс бӧрйигӧн.</text:p>
      <text:p text:style-name="P1"/>
      <text:p text:style-name="P1">Локтӧ пӧра, локтӧ пӧра</text:p>
      <text:p text:style-name="P1">Сельсоветъяс бӧрйыны,</text:p>
      <text:p text:style-name="P1">Ог тӧд, ог тӧд кодӧс сэтчӧ</text:p>
      <text:p text:style-name="P1">Кутамӧй ми индыны.</text:p>
      <text:p text:style-name="P1"/>
      <text:p text:style-name="P1">Кулакӧс да важ купечӧс</text:p>
      <text:p text:style-name="P1">Нинӧм вылӧ ог лэдзӧ,</text:p>
      <text:p text:style-name="P1">Бурджык — бӧръям партиечӧс</text:p>
      <text:p text:style-name="P1">Либӧ комсомолечӧс.</text:p>
      <text:p text:style-name="P1"/>
      <text:p text:style-name="P1">Тырмас нин куш мужикъяслы</text:p>
      <text:p text:style-name="P1">Сельсоветын пыр овны.</text:p>
      <text:p text:style-name="P1">Бӧръям сэтчӧ делегатка-с</text:p>
      <text:p text:style-name="P1">Став бабаыс ӧтвылысь.</text:p>
      <text:p text:style-name="P1"/>
      <text:p text:style-name="P1">Изъюр Иван.</text:p>
      <text:p text:style-name="P1"/>
      <text:p text:style-name="P1">{Юсь @ Видз<text:span text:style-name="T585">-</text:span>му уджалӧм йылысь : сьылан шмонь // Ордым @ 1927. №2 @ Лб. 44–45.}</text:p>
      <text:p text:style-name="P1"/>
      <text:p text:style-name="P1"><text:soft-page-break/>Видз<text:span text:style-name="T585">-</text:span>му уджалӧм йылысь.</text:p>
      <text:p text:style-name="P1"/>
      <text:p text:style-name="P1">Гӧрысь мортлы муыс муса,</text:p>
      <text:p text:style-name="P1">Муыс вайӧ сылы нянь.</text:p>
      <text:p text:style-name="P1">Он кӧ эновт ассьыд мутӧ,</text:p>
      <text:p text:style-name="P1">Ставыс лоас сэки шань!</text:p>
      <text:p text:style-name="P1"/>
      <text:p text:style-name="P1">Кор ме омӧль гӧрйӧн гӧри,</text:p>
      <text:p text:style-name="P1">Олӧм вӧлі менам дзуг.</text:p>
      <text:p text:style-name="P1">Ӧні сюсьмышті ме этша — </text:p>
      <text:p text:style-name="P1">Вайи карысь мича плуг!</text:p>
      <text:p text:style-name="P1"/>
      <text:p text:style-name="P1">Мусӧ гӧрӧ, зіля вӧрӧ</text:p>
      <text:p text:style-name="P1">Комсомолеч Варук пи.</text:p>
      <text:p text:style-name="P1">— Коркӧ, — шуӧ, — коми муӧ</text:p>
      <text:p text:style-name="P1">Трактор судзӧдлам на ми!</text:p>
      <text:p text:style-name="P1"/>
      <text:p text:style-name="P1">Митрей кӧйдыссӧ эз весав.</text:p>
      <text:p text:style-name="P1">Якӧ весавтӧг эз кӧдз.</text:p>
      <text:p text:style-name="P1">Тэчис Якӧ куим сёрӧм,</text:p>
      <text:p text:style-name="P1">Митрей ӧтиксӧ эз тэч.</text:p>
      <text:p text:style-name="P1"/>
      <text:p text:style-name="P108">„Ен кӧ сетас, няньыд лоас“! — </text:p>
      <text:p text:style-name="P1">Шуӧ меным пӧрысь дед.</text:p>
      <text:p text:style-name="P1">Дугды, дедӧ, он кӧ уджав,</text:p>
      <text:p text:style-name="P1">Енмыд нинӧмтор оз сет!</text:p>
      <text:p text:style-name="P1"/>
      <text:p text:style-name="P1">Гӧрӧм<text:span text:style-name="T586">-</text:span>кӧдзӧм йылысь нига</text:p>
      <text:p text:style-name="P1">Меным судзӧдіс селькор.</text:p>
      <text:p text:style-name="P1">Видз<text:span text:style-name="T586">-</text:span>му уджалігад, зонъяс,</text:p>
      <text:p text:style-name="P1">Колӧ тӧдны унатор.</text:p>
      <text:p text:style-name="P1"/>
      <text:p text:style-name="P1">Он кӧ козьнав муса нывтӧ,</text:p>
      <text:p text:style-name="P1">Муса нылыд оз ло шань.</text:p>
      <text:p text:style-name="P1">Он кӧ небзьӧд ассьыд мутӧ,</text:p>
      <text:p text:style-name="P1">Он и аддзыв сэтысь нянь.</text:p>
      <text:p text:style-name="P1"/>
      <text:p text:style-name="P1">Вайӧ таво миян сиктын</text:p>
      <text:p text:style-name="P1">Вӧчам ӧтув кӧдзанін.</text:p>
      <text:p text:style-name="P1">Ӧтув уджалам кӧ бура,</text:p>
      <text:p text:style-name="P1">Няньыд, майбырӧй, оз чин!</text:p>
      <text:p text:style-name="P1"/>
      <text:p text:style-name="P1">Нёльӧн вартім ӧти рыныш,</text:p>
      <text:p text:style-name="P1">Лунтыр мырсим сы ни садь.</text:p>
      <text:p text:style-name="P1">„Вартан машина тай колӧ!“ — </text:p>
      <text:p text:style-name="P1">Гӧгӧрвоис Павел дядь.</text:p>
      <text:p text:style-name="P1"/>
      <text:p text:style-name="P1">Страдна шӧрын Васьӧ висьӧ,</text:p>
      <text:p text:style-name="P1">Ружтӧ, видз вылӧ оз мун.</text:p>
      <text:p text:style-name="P1"><text:soft-page-break/>Мый нӧ лои тэкӧд, Васьӧ?</text:p>
      <text:p text:style-name="P1">„Ытшки гӧрбушӧн кык лун!“</text:p>
      <text:p text:style-name="P1"/>
      <text:p text:style-name="P1">Ӧтчыд аддзис ӧти немеч,</text:p>
      <text:p text:style-name="P1">Кыдзи ытшкӧ коми морт,</text:p>
      <text:p text:style-name="P1">Рочӧн матькыштіс дай шуис:</text:p>
      <text:p text:style-name="P1">„Тадзи косит один чорт!“</text:p>
      <text:p text:style-name="P1"/>
      <text:p text:style-name="P1">{Юсь @ Бокӧвӧй наж<text:span text:style-name="T586">ӧ</text:span>тка йылысь : сьылан шмонь // Ордым @ 1927. №2 @ Лб. 45.}</text:p>
      <text:p text:style-name="P1"/>
      <text:p text:style-name="P1">Бокӧвӧй наж<text:span text:style-name="T586">ӧ</text:span>тка йылысь.</text:p>
      <text:p text:style-name="P1"/>
      <text:p text:style-name="P1">Шоныдінӧ дзодзӧг чукӧр</text:p>
      <text:p text:style-name="P1">Арын лэбӧ, быттьӧ гез.</text:p>
      <text:p text:style-name="P1">Коми войтыр люзьгӧ-мунӧ</text:p>
      <text:p text:style-name="P1">Комбинатлы вӧчны пес.</text:p>
      <text:p text:style-name="P1"/>
      <text:p text:style-name="P1">Корсьлӧй, пиян, кӧні миян</text:p>
      <text:p text:style-name="P1">Лэчыд пила, лэчыд чер?</text:p>
      <text:p text:style-name="P1">Мунам сортовка ми лэдзны,</text:p>
      <text:p text:style-name="P1">Кутам кыскавны ми кер.</text:p>
      <text:p text:style-name="P1"/>
      <text:p text:style-name="P1">Кӧть и сьӧкыд завод чурка,</text:p>
      <text:p text:style-name="P1">Эз на повзьыв миян сой.</text:p>
      <text:p text:style-name="P1">Кӧть и керйыд сямтӧм ыджыд,</text:p>
      <text:p text:style-name="P1">Эз на уджалысьӧс сёй.</text:p>
      <text:p text:style-name="P1"/>
      <text:p text:style-name="P1">Берег дорті утка кывтӧ,</text:p>
      <text:p text:style-name="P1">Ачыс чатӧртӧма юр.</text:p>
      <text:p text:style-name="P1">Тувсов лунӧ Эжва кузя</text:p>
      <text:p text:style-name="P1">Шуньгӧ увлань миян пур.</text:p>
      <text:p text:style-name="P1"/>
      <text:p text:style-name="P1">Эг ме керйӧ эськӧ медась<text:span text:style-name="T2">.</text:span></text:p>
      <text:p text:style-name="P1">Батьӧс няньтӧг кольны жаль.</text:p>
      <text:p text:style-name="P1">Эг ме пурйӧн эськӧ кывтлы,</text:p>
      <text:p text:style-name="P1">Корӧ Настук мича шаль.</text:p>
      <text:p text:style-name="P1"/>
      <text:p text:style-name="P1">{Юсь @ Выльногса олӧм йылысь : сьылан шмонь // Ордым @ 1927. №2 @ Лб. 46–47.}</text:p>
      <text:p text:style-name="P1"/>
      <text:p text:style-name="P1">Выльногса олӧм йылысь.</text:p>
      <text:p text:style-name="P1"/>
      <text:p text:style-name="P1">Шонді кайӧ, йӧзлы вайӧ</text:p>
      <text:p text:style-name="P1">Югы<text:span text:style-name="T2">дл</text:span>ун да югыд гаж.</text:p>
      <text:p text:style-name="P1">Овны выль ногӧн ми кутам,</text:p>
      <text:p text:style-name="P1">Ӧні кадыс абу важ.</text:p>
      <text:p text:style-name="P1"/>
      <text:p text:style-name="P1">Муса батьӧ, муса мамӧ,</text:p>
      <text:p text:style-name="P1">Ог ме пемыд мортӧн ов:</text:p>
      <text:p text:style-name="P1">Муна велӧдчыны карӧ,</text:p>
      <text:p text:style-name="P1"><text:soft-page-break/>Сэтчӧ лэбзьӧ менам лов.</text:p>
      <text:p text:style-name="P1"/>
      <text:p text:style-name="P1">Матрен тьӧтка важӧн шуліс:</text:p>
      <text:p text:style-name="P1">Мем пӧ грамота оз ков!</text:p>
      <text:p text:style-name="P1">Таво шыпасъяс нин тӧдӧ,</text:p>
      <text:p text:style-name="P1">Вермӧ гижны ассьыс ов.</text:p>
      <text:p text:style-name="P1"/>
      <text:p text:style-name="P1">Шоныд гожӧм бӧрын арын</text:p>
      <text:p text:style-name="P1">Усьӧ муяс вылӧ пуж.</text:p>
      <text:p text:style-name="P1">Менам сьӧлӧм шогӧн тырӧ,</text:p>
      <text:p text:style-name="P1">Мыйла лыддьысьны ог куж.</text:p>
      <text:p text:style-name="P1"/>
      <text:p text:style-name="P1">Кодлӧн татшӧм мича керка?</text:p>
      <text:p text:style-name="P1">Тайӧ миян выль нардом.</text:p>
      <text:p text:style-name="P1">Регыд сійӧ, муса вокъяс,</text:p>
      <text:p text:style-name="P1">Вӧчас пемыдыслы пом!</text:p>
      <text:p text:style-name="P1"/>
      <text:p text:style-name="P1">Менӧ мамӧ ёна видӧ,</text:p>
      <text:p text:style-name="P1">Мыйла вичкоӧ ог мун,</text:p>
      <text:p text:style-name="P1">Мыйла<text:span text:style-name="T2"> </text:span>клуб<text:span text:style-name="T2">й</text:span>ӧ, комсомолӧ</text:p>
      <text:p text:style-name="P1">Ветла-котрала быд лун.</text:p>
      <text:p text:style-name="P1"/>
      <text:p text:style-name="P1">Ст<text:span text:style-name="T587">е</text:span>пан Васьӧ со мый шуӧ:</text:p>
      <text:p text:style-name="P1">„Эм пӧ бабаыдлы ньӧр!“</text:p>
      <text:p text:style-name="P1">Менам гӧтыр — делегатка,</text:p>
      <text:p text:style-name="P1">Сыкӧд нинӧмтор он кер!</text:p>
      <text:p text:style-name="P1"/>
      <text:p text:style-name="P1">Энӧ корӧ менӧ, нывъяс,</text:p>
      <text:p text:style-name="P1">Ог ме ворсанінӧ мун:</text:p>
      <text:p text:style-name="P1">Делегаткаяслӧн талун</text:p>
      <text:p text:style-name="P1">Клуб<text:span text:style-name="T2">й</text:span>ӧ чукӧртчылан лун.</text:p>
      <text:p text:style-name="P1"/>
      <text:p text:style-name="P1">Кӧсйис энька моньӧс нӧйтны.</text:p>
      <text:p text:style-name="P1">Эз тай повзьы сылӧн монь;</text:p>
      <text:p text:style-name="P1">„Миян права ӧні ӧткодь,</text:p>
      <text:p text:style-name="P1">Аслад рожа оз ло дзонь!“</text:p>
      <text:p text:style-name="P1"/>
      <text:p text:style-name="P1">Талун гижсим муса нывкӧд.</text:p>
      <text:p text:style-name="P1">Гижсян уджыс абу кузь.</text:p>
      <text:p text:style-name="P1">Сэсся спектак вылӧ мунім.</text:p>
      <text:p text:style-name="P1">Вичко дум вылӧ эз усь.</text:p>
      <text:p text:style-name="P1"/>
      <text:p text:style-name="P1">Парта вина кӧсйи юны,</text:p>
      <text:p text:style-name="P1">Сэсся шуи аслым: Ог!</text:p>
      <text:p text:style-name="P1">Нига та вылӧ ме ньӧба,</text:p>
      <text:p text:style-name="P1">Нига пальӧдыштас шог.</text:p>
      <text:p text:style-name="P1"/>
      <text:p text:style-name="P1">Войдӧр гымыштас кӧ кымӧр:</text:p>
      <text:p text:style-name="P1">Со пӧ лӧгасьӧма ен.</text:p>
      <text:p text:style-name="P1"><text:soft-page-break/>Ӧні быдӧн тэныд шуас:</text:p>
      <text:p text:style-name="P1">Электричество пӧ сэн.</text:p>
      <text:p text:style-name="P1"/>
      <text:p text:style-name="P1">Енлы юрбитӧмӧн ёна</text:p>
      <text:p text:style-name="P1">Корсьӧ пӧчӧ аслыс рай.</text:p>
      <text:p text:style-name="P1">Кывзы, пӧчӧ, кулӧм бӧрад</text:p>
      <text:p text:style-name="P1">Гусьыд раяд он нин кай.</text:p>
      <text:p text:style-name="P1"/>
      <text:p text:style-name="P1">Аттӧ дивӧ, Спира Прокӧ *</text:p>
      <text:p text:style-name="P1">Кутшӧм лои ӧні сюсь:</text:p>
      <text:p text:style-name="P1">Оз и дугдыв, мыйкӧ гижӧ,</text:p>
      <text:p text:style-name="P1">Весиг войяссӧ оз узь.</text:p>
      <text:p text:style-name="P1"/>
      <text:p text:style-name="P1">Юсь.</text:p>
      <text:p text:style-name="P1"/>
      <text:p text:style-name="P1">* Спира Прокӧ — Кӧрткерӧсысь том морт. Комсомолеч. Водзмӧстчысь селькор, <text:span text:style-name="T587">к</text:span>оми гижысь, дерт, босьт<text:span text:style-name="T587">ч</text:span>ысь на.</text:p>
      <text:p text:style-name="P1"/>
      <text:p text:style-name="P1">{Сизь Паш @ <text:span text:style-name="T2">Кывзӧй ставӧн, том и пӧрысь</text:span> : сьылан шмонь // Ордым @ 1927. №2 @ Лб. 47–48.}</text:p>
      <text:p text:style-name="P1"/>
      <text:p text:style-name="P1">СТАВЫСЛЫ.</text:p>
      <text:p text:style-name="P1"/>
      <text:p text:style-name="P1">Кывзӧй ставӧн, том и пӧрысь,</text:p>
      <text:p text:style-name="P1">Кута тані сьывны кор,</text:p>
      <text:p text:style-name="P1">Ме кӧть том, да абу сӧрысь,</text:p>
      <text:p text:style-name="P1">Сьыла пыр ме веськыдтор.</text:p>
      <text:p text:style-name="P1"/>
      <text:p text:style-name="P1">Челядьлы:</text:p>
      <text:p text:style-name="P1"/>
      <text:p text:style-name="P1">Челядь, гажаджыка олӧй,</text:p>
      <text:p text:style-name="P1">Овны тіянлы зэв дыр.</text:p>
      <text:p text:style-name="P1">Ассьыд том олӧмтӧ дорӧй,</text:p>
      <text:p text:style-name="P1">Быдӧн пионерӧ пыр.</text:p>
      <text:p text:style-name="P1"/>
      <text:p text:style-name="P1">Зонъяслы:</text:p>
      <text:p text:style-name="P1"/>
      <text:p text:style-name="P1">Том йӧз, гудӧкнаныд ворслӧй<text:span text:style-name="T2">,</text:span></text:p>
      <text:p text:style-name="P1">Сӧмын тӧдӧ комсомол.</text:p>
      <text:p text:style-name="P1">Ставӧн велӧдчыны босьтлӧй,</text:p>
      <text:p text:style-name="P1">Дышӧн овны оз ӧд ков.</text:p>
      <text:p text:style-name="P1"/>
      <text:p text:style-name="P1">Нывъяслы:</text:p>
      <text:p text:style-name="P1"/>
      <text:p text:style-name="P1">Ок, ті нывъяс, мича нывъяс,</text:p>
      <text:p text:style-name="P1">Ӧні олӧм тіян том,</text:p>
      <text:p text:style-name="P1">Сьылӧ коми сьыланкывъяс,</text:p>
      <text:p text:style-name="P1">Частӧ видлавлӧ нардом.</text:p>
      <text:p text:style-name="P1"/>
      <text:p text:style-name="P1"><text:soft-page-break/>Мужикъяслы:</text:p>
      <text:p text:style-name="P1"/>
      <text:p text:style-name="P1">Кывзӧй тӧлкӧн<text:span text:style-name="T2">,</text:span> войтыр коми,</text:p>
      <text:p text:style-name="P1">Ӧні олӧмыд ӧд выль,</text:p>
      <text:p text:style-name="P1">„Перативӧ“ да кресткомӧ</text:p>
      <text:p text:style-name="P1">Ӧдйӧ пырӧ ставӧн збыль.</text:p>
      <text:p text:style-name="P1"/>
      <text:p text:style-name="P1">Коми аньлы.</text:p>
      <text:p text:style-name="P1"/>
      <text:p text:style-name="P1">Миян коми аньыд пемыд.</text:p>
      <text:p text:style-name="P1">Уна тӧдлӧ сійӧ шог.</text:p>
      <text:p text:style-name="P1">Лоӧ важ моз сьӧкыд тэныд,</text:p>
      <text:p text:style-name="P1">Он кӧ овны кут выль ног.</text:p>
      <text:p text:style-name="P1"/>
      <text:p text:style-name="P1">Мый ті кывлід ӧні менсьым,</text:p>
      <text:p text:style-name="P1">Мед нин некор дзик оз вун,</text:p>
      <text:p text:style-name="P1">Оз нин та йылысь ло венсьӧм<text:span text:style-name="T2">,</text:span></text:p>
      <text:p text:style-name="P1">Асыв бӧрын воас лун.</text:p>
      <text:p text:style-name="P1"/>
      <text:p text:style-name="P1">Сизь Паш.</text:p>
      <text:p text:style-name="P1"/>
      <text:p text:style-name="P1">{С. <text:span text:style-name="T588">И</text:span>. Н. @ „Ордымлы“ : сьылан шмонь // Ордым @ 1927. №2 @ Лб. 49.}</text:p>
      <text:p text:style-name="P1"/>
      <text:p text:style-name="P1">„ОРДЫМЛЫ“.</text:p>
      <text:p text:style-name="P1"/>
      <text:p text:style-name="P1">* * *</text:p>
      <text:p text:style-name="P1"/>
      <text:p text:style-name="P1">Ог нин вӧрӧ пов вошӧмысь,</text:p>
      <text:p text:style-name="P1">Сук пармаад он нин сюй.</text:p>
      <text:p text:style-name="P1">Ӧні „Ордым“ писькӧдӧма</text:p>
      <text:p text:style-name="P1">Парма пӧвс<text:span text:style-name="T588">т</text:span>ӧ веськыд туй.</text:p>
      <text:p text:style-name="P1"/>
      <text:p text:style-name="P1">Дедӧлӧн кӧть синъяс пӧрысь,</text:p>
      <text:p text:style-name="P1">Век на кӧсйӧ видзӧдны.</text:p>
      <text:p text:style-name="P1">Быд лун кӧсйӧ Сыктывкарысь</text:p>
      <text:p text:style-name="P1">„Ордым“ журнал судзӧдны.</text:p>
      <text:p text:style-name="P1"/>
      <text:p text:style-name="P1">С. <text:span text:style-name="T588">И</text:span>. Н.</text:p>
      <text:p text:style-name="P1"/>
      <text:p text:style-name="P1">{Спира Прокӧ @ „Коми муын ӧні пыр...“ : сьылан шмонь // Ордым @ 1927. №2 @ Лб. 49.}</text:p>
      <text:p text:style-name="P1"/>
      <text:p text:style-name="P1">* * *</text:p>
      <text:p text:style-name="P1"/>
      <text:p text:style-name="P1">Коми муын ӧні пыр</text:p>
      <text:p text:style-name="P1">Югыдлань ми кыссям.</text:p>
      <text:p text:style-name="P1">Лыддьысян керкаясӧ</text:p>
      <text:p text:style-name="P1">Сюсьмӧдчыны волам.</text:p>
      <text:p text:style-name="P1"><text:span text:style-name="T588">К</text:span>оми журнал „Ордым“ мем</text:p>
      <text:p text:style-name="P1"><text:soft-page-break/>Медся муса, дона.</text:p>
      <text:p text:style-name="P1">Сійӧс ӧні быдӧн ми</text:p>
      <text:p text:style-name="P1">Радейтам зэв ёна.</text:p>
      <text:p text:style-name="P1">Югыдінсӧ, гажаинсӧ</text:p>
      <text:p text:style-name="P1">„Ордымыд“ ӧд восьтӧ.</text:p>
      <text:p text:style-name="P1">Омӧль олӧм сійӧ виӧ,</text:p>
      <text:p text:style-name="P1">Бырӧдӧ да косьтӧ.</text:p>
      <text:p text:style-name="P1">Журнал „Ордым“, вокӧй, судзӧд,</text:p>
      <text:p text:style-name="P1">Лыддьы сійӧс ёна.</text:p>
      <text:p text:style-name="P1">Коми мортлы коми журнал</text:p>
      <text:p text:style-name="P1">Роч журналысь дона.</text:p>
      <text:p text:style-name="P1"/>
      <text:p text:style-name="P1">Спира Прокӧ.</text:p>
      <text:p text:style-name="P1"/>
      <text:p text:style-name="P1">==Йӧз пӧвс<text:span text:style-name="T589">т</text:span>ысь босьтӧм сьыланкывъяс.</text:p>
      <text:p text:style-name="P1"/>
      <text:p text:style-name="P1">{Коми йӧз @ Шондібанӧй : сьыланкыв // Ордым @ 1927. №2 @ Лб. 49–50.}</text:p>
      <text:p text:style-name="P1"/>
      <text:p text:style-name="P1">Шондібанӧй *.</text:p>
      <text:p text:style-name="P1"/>
      <text:p text:style-name="P1">* Та ногӧн „шондібантӧ“ сьылӧны Сыктыв вожса Ыбын. Гижис да ыстіс миянлы сэтчӧс ёрт Мурав<text:span text:style-name="T589">ь</text:span>ёв А. <text:span text:style-name="T589">И</text:span>.</text:p>
      <text:p text:style-name="P1"/>
      <text:p text:style-name="P1">Шондібанӧй олӧмӧй,</text:p>
      <text:p text:style-name="P1">Том олӧмӧй, том гажӧй,</text:p>
      <text:p text:style-name="P1">Том олӧмӧй, том гажӧй,</text:p>
      <text:p text:style-name="P1">Том пӧра колялӧмӧй.</text:p>
      <text:p text:style-name="P1">Том пӧра колялӧмӧй,</text:p>
      <text:p text:style-name="P1">Кытчӧ сійӧ кольӧма.</text:p>
      <text:p text:style-name="P1">Кытчӧ сійӧ кольӧма,</text:p>
      <text:p text:style-name="P1">Шор пос вылӧ кольӧма.</text:p>
      <text:p text:style-name="P1">Шор пос вылӧ кольӧма да,</text:p>
      <text:p text:style-name="P1">Кодъяслӧн жӧ кольӧма.</text:p>
      <text:p text:style-name="P1">Кодъяслӧн жӧ кольӧма да,</text:p>
      <text:p text:style-name="P1">Том нывъяслӧн кольӧма.</text:p>
      <text:p text:style-name="P1">Том нывъяслӧн кольӧма да,</text:p>
      <text:p text:style-name="P1">Е<text:span text:style-name="T590">щ</text:span>ӧ нӧ кӧ кодъяслӧн.</text:p>
      <text:p text:style-name="P1">Е<text:span text:style-name="T590">щ</text:span>ӧ нӧ кӧ кодъяслӧн да,</text:p>
      <text:p text:style-name="P1">Том зонъяслӧн кольӧма,</text:p>
      <text:p text:style-name="P1">Том зонъяслӧн кольӧма да,</text:p>
      <text:p text:style-name="P1">Джуджыд ӧд кыркӧтшыс дай.</text:p>
      <text:p text:style-name="P1">Джуджыд ӧд кыркӧтшыс дай,</text:p>
      <text:p text:style-name="P1">Визув пӧ ӧд ваыс дай.</text:p>
      <text:p text:style-name="P1">Визув пӧ ӧд ваыс дай,</text:p>
      <text:p text:style-name="P1">Ва визувнас кывтӧма.</text:p>
      <text:p text:style-name="P1">Ва визувнас кывтӧма,</text:p>
      <text:p text:style-name="P1">Коді сійӧ кывтӧма.</text:p>
      <text:p text:style-name="P1">Коді сійӧ кывтӧма да,</text:p>
      <text:p text:style-name="P1">Менам другӧй кывтӧма.</text:p>
      <text:p text:style-name="P1"><text:soft-page-break/>Менам другӧй кывтӧма да,</text:p>
      <text:p text:style-name="P1">Кытчӧ сійӧ кывтӧма.</text:p>
      <text:p text:style-name="P1">Кытчӧ сійӧ кывтӧма да,</text:p>
      <text:p text:style-name="P1">Кардорас жӧ кывтӧма.</text:p>
      <text:p text:style-name="P1">Кардорас жӧ кывтӧма да,</text:p>
      <text:p text:style-name="P1">Пурйӧн сійӧ кывтӧма.</text:p>
      <text:p text:style-name="P1">Пурйӧн сійӧ кывтӧма да,</text:p>
      <text:p text:style-name="P1">Вой море кӧ кузяыс.</text:p>
      <text:p text:style-name="P1">Вой море кӧ кузяыс да,</text:p>
      <text:p text:style-name="P1">Мыйла сійӧ кывтӧма.</text:p>
      <text:p text:style-name="P1">Мыйла сійӧ кывтӧма да,</text:p>
      <text:p text:style-name="P1">Часіла, машинала.</text:p>
      <text:p text:style-name="P1">Часіла, машинала да,</text:p>
      <text:p text:style-name="P1">Брукила, колошила.</text:p>
      <text:p text:style-name="P1">Брукила, колошила да,</text:p>
      <text:p text:style-name="P1">Кык рад кизя ворсанла.</text:p>
      <text:p text:style-name="P1">Кык рад кизя ворсанла да,</text:p>
      <text:p text:style-name="P1">Гӧсничсӧ нӧ мый вайӧ.</text:p>
      <text:p text:style-name="P1">Гӧсничсӧ нӧ мый вайӧ да,</text:p>
      <text:p text:style-name="P1">Шӧлкӧвӧй кӧ чышъянсӧ.</text:p>
      <text:p text:style-name="P1">Шӧлкӧвӧй чышъян вайӧ да,</text:p>
      <text:p text:style-name="P1">Е<text:span text:style-name="T590">щ</text:span>ӧ нӧ кӧ мый вайӧ.</text:p>
      <text:p text:style-name="P1">Е<text:span text:style-name="T590">щ</text:span>ӧ нӧ кӧ мый вайӧ да,</text:p>
      <text:p text:style-name="P1">Кык морта камперт * вайӧ.</text:p>
      <text:p text:style-name="P1">Кык морта камперт вайӧ да,</text:p>
      <text:p text:style-name="P1">Кодкӧд жӧ ми с<text:span text:style-name="T2">ёва</text:span>мӧй.</text:p>
      <text:p text:style-name="P1">Кодкӧд жӧ ми сёвамӧй да,</text:p>
      <text:p text:style-name="P1">Мусукӧйкӧд сёвамӧй.</text:p>
      <text:p text:style-name="P1">Мусукӧйкӧд сёвамӧй да,</text:p>
      <text:p text:style-name="P1">Кор жӧ-сь мийӧ аддзысьлам.</text:p>
      <text:p text:style-name="P1">Кор жӧ-сь мийӧ аддзысьлам да,</text:p>
      <text:p text:style-name="P1">Сэки мийӧ кутчысьлам.</text:p>
      <text:p text:style-name="P1">Сэки мийӧ кутчысьлам да,</text:p>
      <text:p text:style-name="P1">Куим крестӧн окасям.</text:p>
      <text:p text:style-name="P1">Куим крестӧн окасям да,</text:p>
      <text:p text:style-name="P1">Выльгорт вӧлӧк — кузь вӧлӧк.</text:p>
      <text:p text:style-name="P1">Выльгорт вӧлӧк — кузь вӧлӧк да,</text:p>
      <text:p text:style-name="P1">Ставыс сэтчӧ сёйсьӧма.</text:p>
      <text:p text:style-name="P1">Ставыс сэтчӧ сёйсьӧма да,</text:p>
      <text:p text:style-name="P1">Ставыс сэтчӧ юсьӧма.</text:p>
      <text:p text:style-name="P1"/>
      <text:p text:style-name="P1">* Камперт — Конфеты.</text:p>
      <text:p text:style-name="P1"/>
      <text:p text:style-name="P1">{Коми йӧз @ Частушкаяс : сьылан шмонь // Ордым @ 1927. №2 @ Лб. 50–53.}</text:p>
      <text:p text:style-name="P1"/>
      <text:p text:style-name="P1">Частушкаяс.</text:p>
      <text:p text:style-name="P1"/>
      <text:p text:style-name="P1">* * *</text:p>
      <text:p text:style-name="P1"/>
      <text:p text:style-name="P1"><text:soft-page-break/>Кань пукалӧ ӧшинь вылын,</text:p>
      <text:p text:style-name="P1">Бӧжыс сылӧн дженьыдик.</text:p>
      <text:p text:style-name="P1">Менам шогыс сьӧлӧм вылын.</text:p>
      <text:p text:style-name="P1">Новлӧдлыны ог вермы.</text:p>
      <text:p text:style-name="P1"/>
      <text:p text:style-name="P1">Кыдз ме тӧді ваыс джуджыд,</text:p>
      <text:p text:style-name="P1">Ме сэні иг купайтчы.</text:p>
      <text:p text:style-name="P1">Кыдз ме тӧді милӧй лёк,</text:p>
      <text:p text:style-name="P1">Ме сійӧ иг любитлы.</text:p>
      <text:p text:style-name="P1"/>
      <text:p text:style-name="P1">Пуксьы, милӧй, ме водзӧ да,</text:p>
      <text:p text:style-name="P1">Видзӧдлы тэ ме вылӧ.</text:p>
      <text:p text:style-name="P1">Ставыс юрысь менам воши,</text:p>
      <text:p text:style-name="P1">Ставыс тайӧ тэ ради.</text:p>
      <text:p text:style-name="P1"/>
      <text:p text:style-name="P1">Миян Эжва абу джуджыд<text:span text:style-name="T85">,</text:span></text:p>
      <text:p text:style-name="P1">Ме сартасӧн мерайта.</text:p>
      <text:p text:style-name="P1">Менам милӧй абу ылын,</text:p>
      <text:p text:style-name="P1">Ме рытпомнас пышйывла.</text:p>
      <text:p text:style-name="P1"/>
      <text:p text:style-name="P1">Ва вылын ыджыд <text:span text:style-name="T591">йӧ</text:span>рдан да,</text:p>
      <text:p text:style-name="P1">Гулюяс купайтчӧны.</text:p>
      <text:p text:style-name="P1">Таво миян бурджык зонъяс<text:span text:style-name="T2"> </text:span></text:p>
      <text:p text:style-name="P1">Ставныс призывайтчӧны.</text:p>
      <text:p text:style-name="P1"/>
      <text:p text:style-name="P1">Мыйла ме тэнӧ аддзи да,</text:p>
      <text:p text:style-name="P1">Любитнысӧ ме куті.</text:p>
      <text:p text:style-name="P1">Сьӧлӧм вылӧ тэ воин да<text:span text:style-name="T2">.</text:span></text:p>
      <text:p text:style-name="P1">Янсӧдчыны ог вермы.</text:p>
      <text:p text:style-name="P1"/>
      <text:p text:style-name="P1">Гӧра бокын пон увтӧ да<text:span text:style-name="T2">,</text:span></text:p>
      <text:p text:style-name="P1">Дерт, сійӧ да ур аддзӧ.</text:p>
      <text:p text:style-name="P1">Вӧлӧсьт вылын зон ветлӧ да,</text:p>
      <text:p text:style-name="P1">Дерт, сійӧ да ныв корсьӧ.</text:p>
      <text:p text:style-name="P1"/>
      <text:p text:style-name="P1">Гӧра бокын пон оз увт,</text:p>
      <text:p text:style-name="P1">Дерт нин, кӧнкӧ, ур сюри.</text:p>
      <text:p text:style-name="P1">Вӧлӧсьт вылын зон оз ветлы,</text:p>
      <text:p text:style-name="P1">Дерт нин, кӧнкӧ, ныв сюри *.</text:p>
      <text:p text:style-name="P1"/>
      <text:p text:style-name="P1">* Сьылӧны Пальын (Емдін у.). Висьтавлӧма Ӧнь Ст<text:span text:style-name="T591">е</text:span>п Тикӧнлы Размыслова.</text:p>
      <text:p text:style-name="P1"/>
      <text:p text:style-name="P1">* * *</text:p>
      <text:p text:style-name="P1"/>
      <text:p text:style-name="P1">Сарай дорын уна тьӧс,</text:p>
      <text:p text:style-name="P1">Кирпичы<text:span text:style-name="T156">сь</text:span> сьӧкыд абу.</text:p>
      <text:p text:style-name="P1">Слӧбӧдаын уна зон,</text:p>
      <text:p text:style-name="P1">Милӧй вылӧ зон абу.</text:p>
      <text:p text:style-name="P1"/>
      <text:p text:style-name="P1"><text:soft-page-break/>Ӧшинь улам пу выйим,</text:p>
      <text:p text:style-name="P1">Петала да керала.</text:p>
      <text:p text:style-name="P1">Ӧшинь дорам зон выйим,</text:p>
      <text:p text:style-name="P1">Пырала да окала.</text:p>
      <text:p text:style-name="P1"/>
      <text:p text:style-name="P1">Лӧсьыд, лӧсьыд Мозын ва,</text:p>
      <text:p text:style-name="P1">Кӧдзыд ӧд купайтчыны.</text:p>
      <text:p text:style-name="P1">Лӧсьыд, лӧсьыд милӧй друг,</text:p>
      <text:p text:style-name="P1">Труднӧ ӧд янсӧдчыны.</text:p>
      <text:p text:style-name="P1"/>
      <text:p text:style-name="P1">Нывъяс ваӧ ин келӧ,</text:p>
      <text:p text:style-name="P1">Ылӧ ӧд кылаланныд.</text:p>
      <text:p text:style-name="P1">Чужӧй зонмӧс ин любитӧ,</text:p>
      <text:p text:style-name="P1">Ылӧ ӧд нималанныд.</text:p>
      <text:p text:style-name="P1"/>
      <text:p text:style-name="P1">Мамӧ сет, мамӧ сет,</text:p>
      <text:p text:style-name="P1">Уна ин сёрнит.</text:p>
      <text:p text:style-name="P1"><text:span text:style-name="T592">Д</text:span>ӧмыс * кӧть ӧд мӧк, *</text:p>
      <text:p text:style-name="P1">Милӧй ӧд муса.</text:p>
      <text:p text:style-name="P1"/>
      <text:p text:style-name="P1">Лӧсьыд черитӧ кыйны,</text:p>
      <text:p text:style-name="P1">Коді берӧгӧ локтӧ.</text:p>
      <text:p text:style-name="P1">Лӧсьыд милӧй любитны,</text:p>
      <text:p text:style-name="P1">Коді правду сёрнитӧ.</text:p>
      <text:p text:style-name="P1"/>
      <text:p text:style-name="P1">Ӧшинь улын гу выйим,</text:p>
      <text:p text:style-name="P1">Ме сартасӧн мерайті.</text:p>
      <text:p text:style-name="P1">Ас сиктын милӧй выйим,</text:p>
      <text:p text:style-name="P1">Кызь шагысь ылын абу.</text:p>
      <text:p text:style-name="P1"/>
      <text:p text:style-name="P1">Миян Мозын абу джуджыд,</text:p>
      <text:p text:style-name="P1">Ме сартасӧн мерайті.</text:p>
      <text:p text:style-name="P1">Менам милӧй абу ылын,</text:p>
      <text:p text:style-name="P1">Кӧмтӧм кокӧн пышъявлі.</text:p>
      <text:p text:style-name="P1"/>
      <text:p text:style-name="P1">Нывъяс вӧрӧ ин кайӧ,</text:p>
      <text:p text:style-name="P1">Номъяс ӧд кокаласны.</text:p>
      <text:p text:style-name="P1">Нывъяс вӧлӧсьтӧ ин петӧ,</text:p>
      <text:p text:style-name="P1">Зонъяс ӧд шыграласны.</text:p>
      <text:p text:style-name="P1"/>
      <text:p text:style-name="P1">Ытшк<text:span text:style-name="T2">и</text:span>си да ытшкиси,</text:p>
      <text:p text:style-name="P1">Пӧлать вылӧ лэбӧдчи.</text:p>
      <text:p text:style-name="P1">Чайті кӧ ме милӧйӧс,</text:p>
      <text:p text:style-name="P1">Вӧлӧма да, пызь мешӧк.</text:p>
      <text:p text:style-name="P1"/>
      <text:p text:style-name="P1">Мамӧ менӧ ругайтіс:</text:p>
      <text:p text:style-name="P1">Кытчӧ чунькытштӧ воштін?</text:p>
      <text:p text:style-name="P1">Ме висьталі сундукысь, — </text:p>
      <text:p text:style-name="P1">Менам вӧлі зон ордын<text:span text:style-name="T2">,</text:span></text:p>
      <text:p text:style-name="P1"><text:soft-page-break/></text:p>
      <text:p text:style-name="P1">Менӧ мамӧ ругайтіс,</text:p>
      <text:p text:style-name="P1">Кытчӧ платоктӧ воштін?</text:p>
      <text:p text:style-name="P1">Ме висьталі джадж дорысь, — </text:p>
      <text:p text:style-name="P1">Менам вӧлі зон зептын.</text:p>
      <text:p text:style-name="P1"/>
      <text:p text:style-name="P1">Менӧ мамӧ ругайтіс,</text:p>
      <text:p text:style-name="P1">Кытчӧ часытӧ воштін<text:span text:style-name="T85">?</text:span></text:p>
      <text:p text:style-name="P1">Ме висьталі енкоись *,</text:p>
      <text:p text:style-name="P1">Менам вӧлі зон стенын.</text:p>
      <text:p text:style-name="P1"/>
      <text:p text:style-name="P1">Милӧй ю, милӧй ю,</text:p>
      <text:p text:style-name="P1">Усьтӧдзыд тэ ин ю.</text:p>
      <text:p text:style-name="P1">Усьтӧдзыд кӧ тэ юан,</text:p>
      <text:p text:style-name="P1">Ме тэ саяд ог мун.</text:p>
      <text:p text:style-name="P1"/>
      <text:p text:style-name="P1">Гӧра дорын пельса выйим,</text:p>
      <text:p text:style-name="P1">Зонъяс кокъяс мыськӧны.</text:p>
      <text:p text:style-name="P1">Сэті нывъяс мунӧны,</text:p>
      <text:p text:style-name="P1">Сійӧ васӧ юӧны.</text:p>
      <text:p text:style-name="P1"/>
      <text:p text:style-name="P1">Коля, Коля, окасям,</text:p>
      <text:p text:style-name="P1">Кодісся ми полам,</text:p>
      <text:p text:style-name="P1">Папӧ менам салдатын,</text:p>
      <text:p text:style-name="P1">Мамӧ менам узьӧ.</text:p>
      <text:p text:style-name="P1"/>
      <text:p text:style-name="P1">Вокӧ рӧбит, вокӧ рӧбит, — </text:p>
      <text:p text:style-name="P1">Ме вылӧ ин надейтчы.</text:p>
      <text:p text:style-name="P1">Тэнад челядь дай баба,</text:p>
      <text:p text:style-name="P1">Менам чужӧй сторона.</text:p>
      <text:p text:style-name="P1"/>
      <text:p text:style-name="P1">Тайӧ сэтӧр колӧ вотны, — </text:p>
      <text:p text:style-name="P1">Сьӧд кисьмӧмӧй сэтӧрӧй.</text:p>
      <text:p text:style-name="P1">Тайӧ зон колӧ любитны, — </text:p>
      <text:p text:style-name="P1">Сьӧд синкыма зонъясӧй.</text:p>
      <text:p text:style-name="P1"/>
      <text:p text:style-name="P1">Тайӧ ӧмидз колӧ вотны, — </text:p>
      <text:p text:style-name="P1">Гӧрд кисьмӧмӧй ӧмидзӧй.</text:p>
      <text:p text:style-name="P1">Тайӧ зон колӧ любитны,</text:p>
      <text:p text:style-name="P1">Алӧй вира зонъясӧй.</text:p>
      <text:p text:style-name="P1"/>
      <text:p text:style-name="P1">Сьӧд юбкаяс зэв дженьыдӧсь,</text:p>
      <text:p text:style-name="P1">Еджыдысь ӧд он <text:span text:style-name="T2">сотты</text:span>.</text:p>
      <text:p text:style-name="P1">Зон кӧ нылӧс оз кутлы,</text:p>
      <text:p text:style-name="P1">Ассяньыд ӧд он кутчысь.</text:p>
      <text:p text:style-name="P1"/>
      <text:p text:style-name="P1">Менам вӧлі гребёнка,</text:p>
      <text:p text:style-name="P1">Пожъясигӧн вӧйи.</text:p>
      <text:p text:style-name="P1">Менам вӧлі ӧти милӧй,</text:p>
      <text:p text:style-name="P1"><text:soft-page-break/>Война вылӧ уси.</text:p>
      <text:p text:style-name="P1"/>
      <text:p text:style-name="P1">Мӧдлапӧлын ыджыд мыр</text:p>
      <text:p text:style-name="P1">Быд мунысьӧс <text:span text:style-name="T2">ыджгӧдлӧ</text:span>.</text:p>
      <text:p text:style-name="P1">Слӧбӧдаын ӧти ныв</text:p>
      <text:p text:style-name="P1">Став нывъяссӧ лӧгӧдӧ.</text:p>
      <text:p text:style-name="P1"/>
      <text:p text:style-name="P1">Мый нӧ гармоньыс оз ворс,</text:p>
      <text:p text:style-name="P1">Али гӧлӧсыс абу.</text:p>
      <text:p text:style-name="P1">Мый нӧ милӧй оз сёрнит,</text:p>
      <text:p text:style-name="P1">Али вӧмаыс абу.</text:p>
      <text:p text:style-name="P1"/>
      <text:p text:style-name="P1">*Керкаыс.</text:p>
      <text:p text:style-name="P1">*Омӧлик.</text:p>
      <text:p text:style-name="P1">*Енджаджысь.</text:p>
      <text:p text:style-name="P1"/>
      <text:p text:style-name="P1">* * *</text:p>
      <text:p text:style-name="P1"/>
      <text:p text:style-name="P1">Менам вӧлі еджыд шаль,</text:p>
      <text:p text:style-name="P1">Шӧвк тугъя, зарни дора,</text:p>
      <text:p text:style-name="P1">Менам вӧлі милӧй друг,</text:p>
      <text:p text:style-name="P1">Веж кудриа юрсиа.</text:p>
      <text:p text:style-name="P1"/>
      <text:p text:style-name="P1">Ветламӧ жӧ, ветламӧ,</text:p>
      <text:p text:style-name="P1">Исток шорӧ чай вала.</text:p>
      <text:p text:style-name="P1">Ог ли, ог ли аддзылӧй,</text:p>
      <text:p text:style-name="P1">Ваниздінса зонъясӧс.</text:p>
      <text:p text:style-name="P1"/>
      <text:p text:style-name="P1">Неужели кыдз пу абу,</text:p>
      <text:p text:style-name="P1">Лоӧ ловпу керавны.</text:p>
      <text:p text:style-name="P1">Неужели зонмыс абу,</text:p>
      <text:p text:style-name="P1">Лоӧ дӧвеч любитны.</text:p>
      <text:p text:style-name="P1"/>
      <text:p text:style-name="P1">Кыдз пуыс тай вӧлӧма,</text:p>
      <text:p text:style-name="P1">Ловпу тай керассьӧма.</text:p>
      <text:p text:style-name="P1">Зонмыс пӧ тай вӧлӧма,</text:p>
      <text:p text:style-name="P1">Дӧвечӧс любитчӧма.</text:p>
      <text:p text:style-name="P1"/>
      <text:p text:style-name="P1">Чери косӧд оз ветлӧдлы,</text:p>
      <text:p text:style-name="P1">Ватӧг оз вермы овны.</text:p>
      <text:p text:style-name="P1">Зонмыс нывсӧ так оз любит,</text:p>
      <text:p text:style-name="P1">Сытӧг оз вермы овны.</text:p>
      <text:p text:style-name="P1"/>
      <text:p text:style-name="P1">Емва вожын уна чери,</text:p>
      <text:p text:style-name="P1">Кебӧсысь уна абу.</text:p>
      <text:p text:style-name="P1">Емва вожын уна зонъяс,</text:p>
      <text:p text:style-name="P1">Ыбсаысь мича абу.</text:p>
      <text:p text:style-name="P1"/>
      <text:p text:style-name="P1">Сьӧлӧм шӧрын чорыд гӧрӧд,</text:p>
      <text:p text:style-name="P1"><text:soft-page-break/>Некор оз ӧд и разьсьыв:</text:p>
      <text:p text:style-name="P1">Мӧд керкаын менам жӧник,</text:p>
      <text:p text:style-name="P1">Некор оз ӧд и вайлыв.</text:p>
      <text:p text:style-name="P1"/>
      <text:p text:style-name="P1">Емва ю кузя кӧ кывта,</text:p>
      <text:p text:style-name="P1">Шогыс менам бырлывлас.</text:p>
      <text:p text:style-name="P1">Милӧй дорті кӧ ме муна,</text:p>
      <text:p text:style-name="P1">Синва менам петлывлас.</text:p>
      <text:p text:style-name="P1"/>
      <text:p text:style-name="P1">Керка бердын кыдз пу быдмӧ,</text:p>
      <text:p text:style-name="P1">Гӧрд чветысь на мичаджык.</text:p>
      <text:p text:style-name="P1">Мӧдлапӧлын милӧй олӧ,</text:p>
      <text:p text:style-name="P1">Быд зонмысь на мичаджык.</text:p>
      <text:p text:style-name="P1"/>
      <text:p text:style-name="P1">Шонді петӧ, шонді петӧ,</text:p>
      <text:p text:style-name="P1">Ог тӧд, петас али оз.</text:p>
      <text:p text:style-name="P1">Милӧй локтӧ, милӧй локтӧ,</text:p>
      <text:p text:style-name="P1">Ог тӧд, ваяс али оз *.</text:p>
      <text:p text:style-name="P1"/>
      <text:p text:style-name="P1">1) Частушкаяссӧ чукӧртӧма Еро<text:span text:style-name="T2">зьд</text:span>інын (Емдін у.), нывъяс пӧвс<text:span text:style-name="T593">т</text:span>ысь Шуктомов П. <text:span text:style-name="T593">И</text:span>.</text:p>
      <text:p text:style-name="P1"/>
      <text:p text:style-name="P1">* * *</text:p>
      <text:p text:style-name="P1"/>
      <text:p text:style-name="P1">Ылын, ылын гым шы кылӧ,</text:p>
      <text:p text:style-name="P1">Сімсьӧд кымӧр лэптысьӧ.</text:p>
      <text:p text:style-name="P1">Менам мусук мунас ылӧ,</text:p>
      <text:p text:style-name="P1">Дыр ӧд лоас ви<text:span text:style-name="T594">ч</text:span>ч<text:span text:style-name="T594">ы</text:span>сьны.</text:p>
      <text:p text:style-name="P1"/>
      <text:p text:style-name="P1">Миян сиктным зэв на пемыд,</text:p>
      <text:p text:style-name="P1">Кӧсйӧ ӧні югдыны.</text:p>
      <text:p text:style-name="P1">Менам милӧйӧй оз радейт,</text:p>
      <text:p text:style-name="P1">Керны нинӧм он вермы.</text:p>
      <text:p text:style-name="P1"/>
      <text:p text:style-name="P1">Вылын гулю лэбалӧ,</text:p>
      <text:p text:style-name="P1">Борднас сынӧд ӧвтӧ.</text:p>
      <text:p text:style-name="P1">Мича нылӧс зон радейтӧ,</text:p>
      <text:p text:style-name="P1">Быд вой сыкӧд ветлӧ.</text:p>
      <text:p text:style-name="P1"/>
      <text:p text:style-name="P1">Менам юр вылын тӧлалӧ<text:span text:style-name="T85"> </text:span></text:p>
      <text:p text:style-name="P1">Алӧй кашимӧр чышъян.</text:p>
      <text:p text:style-name="P1">Мусукӧй менам гажтӧм<text:span text:style-name="T595">т</text:span>чӧ</text:p>
      <text:p text:style-name="P1">Ылын, ылын, йӧз муын.</text:p>
      <text:p text:style-name="P1"/>
      <text:p text:style-name="P1">Менам мусуклӧн кузь вӧньыс;</text:p>
      <text:p text:style-name="P1">Сӧмын корӧсь чегъявны.</text:p>
      <text:p text:style-name="P1">Менӧ горт дінӧдз колльӧдіс,</text:p>
      <text:p text:style-name="P1">Эз куж ӧтчыд окавны.</text:p>
      <text:p text:style-name="P1"/>
      <text:p text:style-name="P1">Миян шоръяс абу джуджыд, — </text:p>
      <text:p text:style-name="P1"><text:soft-page-break/>Сартасӧн мерайтла.</text:p>
      <text:p text:style-name="P1">Менам мусук абу ылын,</text:p>
      <text:p text:style-name="P1">Рытгорув петавла.</text:p>
      <text:p text:style-name="P1"/>
      <text:p text:style-name="P1">Миян вӧлӧсьт — гажа сикт,</text:p>
      <text:p text:style-name="P1">Мыйӧн вӧлі мичмӧма.</text:p>
      <text:p text:style-name="P1">Кыдзьясӧн да, козъясӧн,</text:p>
      <text:p text:style-name="P1">Том<text:span text:style-name="T2">ы</text:span>ник да зонъясӧн.</text:p>
      <text:p text:style-name="P1"/>
      <text:p text:style-name="P1">Став чышъянсӧ нин ме новлі,</text:p>
      <text:p text:style-name="P1">Ӧтик шаль нин кольӧма.</text:p>
      <text:p text:style-name="P1">Став зонъяссӧ нин радейтлі,</text:p>
      <text:p text:style-name="P1">Шогмытӧмъяс кольӧма-сь.</text:p>
      <text:p text:style-name="P1"/>
      <text:p text:style-name="P1">Еджыд партук дженьыдик,</text:p>
      <text:p text:style-name="P1">Сійӧс он нин содты.</text:p>
      <text:p text:style-name="P1">Менӧ мусукӧй оз радейт,</text:p>
      <text:p text:style-name="P1">Сійӧс он нин тшӧкты.</text:p>
      <text:p text:style-name="P1"/>
      <text:p text:style-name="P1">Тырмас милӧй лӧгавны,</text:p>
      <text:p text:style-name="P1">Тырмас пар нюжйӧдлыны.</text:p>
      <text:p text:style-name="P1">Кад нин ӧд бӧр бурасьны,</text:p>
      <text:p text:style-name="P1">Ӧтиклаын гуляйтны *.</text:p>
      <text:p text:style-name="P1"/>
      <text:p text:style-name="P1">* Чукӧртӧма Мордінын, Кулӧмдін уездын, С. Ш.</text:p>
      <text:p text:style-name="P1"/>
      <text:p text:style-name="P1">* * *</text:p>
      <text:p text:style-name="P1"/>
      <text:p text:style-name="P1">Пелысьӧй, быдмы, быдмы да,</text:p>
      <text:p text:style-name="P1">Быдмы да, эн шатайтчы.</text:p>
      <text:p text:style-name="P1">Милӧйӧй, любит, любит да,</text:p>
      <text:p text:style-name="P1">Любит да эн кратайтчы.</text:p>
      <text:p text:style-name="P1"/>
      <text:p text:style-name="P1">Ме велалі купайтчыны,</text:p>
      <text:p text:style-name="P1">Изъясӧн шыбласьлыны.</text:p>
      <text:p text:style-name="P1">Ме велалі любитчыны,</text:p>
      <text:p text:style-name="P1">Синъясӧн мигайтчыны.</text:p>
      <text:p text:style-name="P1"/>
      <text:p text:style-name="P1">Ме кӧ тӧді — ваыс джуджыд,</text:p>
      <text:p text:style-name="P1">Эг ме сэні купайтчы.</text:p>
      <text:p text:style-name="P1">Ме кӧ тӧді — зонмыс дурак,</text:p>
      <text:p text:style-name="P1">Эг ме сійӧ любитлы.</text:p>
      <text:p text:style-name="P1"/>
      <text:p text:style-name="P1">Менам вӧліс алӧй чвет да,</text:p>
      <text:p text:style-name="P1"><text:span text:style-name="T2">Ӧсинь вылтӧг</text:span> оз чветит.</text:p>
      <text:p text:style-name="P1">Менам вӧліс милӧй друг да,</text:p>
      <text:p text:style-name="P1"><text:span text:style-name="T2">Ӧсинь увтӧг</text:span> оз прӧйдит.</text:p>
      <text:p text:style-name="P1"/>
      <text:p text:style-name="P1">Миян ягын уна пуяс,</text:p>
      <text:p text:style-name="P1"><text:soft-page-break/>Сӧмын пелысь пу абу.</text:p>
      <text:p text:style-name="P1">Миян грездын уна зонъяс,</text:p>
      <text:p text:style-name="P1">Сӧмын милӧйӧй абу.</text:p>
      <text:p text:style-name="P1"/>
      <text:p text:style-name="P1">Менам вӧлі лӧз лента да,</text:p>
      <text:p text:style-name="P1">Вӧйи ӧд море шӧрӧ.</text:p>
      <text:p text:style-name="P1">Дыр любитны эз шедлы да,</text:p>
      <text:p text:style-name="P1">Сӧмын жӧ нин шог вылӧ *.</text:p>
      <text:p text:style-name="P1"/>
      <text:p text:style-name="P1">* Чукӧртӧма Межадорысь. Ыстіс миянлы Конан Ӧльӧксан.</text:p>
      <text:p text:style-name="P1"/>
      <text:p text:style-name="P1">{Коми йӧз @ Сьӧд вӧр шӧрын вӧв гӧрдлэ : сьыланкыв // Ордым @ 1927. №2 @ Лб. 54.}</text:p>
      <text:p text:style-name="P1"/>
      <text:p text:style-name="P1">Сьӧд вӧр шӧрын вӧв гӧрдлэ *...</text:p>
      <text:p text:style-name="P1"/>
      <text:p text:style-name="P1">* Тайӧ кык сьыланкывсӧ сьылӧны Висер вожын. Сьывсьӧны гажаакодь. Гижис да ыстіс миянлы Гриша Иван — Сюзяыбысь.</text:p>
      <text:p text:style-name="P1"/>
      <text:p text:style-name="P1">Сьӧд вӧр шӧрын вӧв гӧрдлэ,</text:p>
      <text:p text:style-name="P1">Вӧв гӧрдлэ.</text:p>
      <text:p text:style-name="P1">Вӧв вылас пӧ зон бӧрдэ,</text:p>
      <text:p text:style-name="P1">Зон бӧрдэ.</text:p>
      <text:p text:style-name="P1">Зонмӧй, зонмӧй, мый бӧрдан,</text:p>
      <text:p text:style-name="P1">Мый бӧрдан?</text:p>
      <text:p text:style-name="P1">Айид-мамид Час улін,</text:p>
      <text:p text:style-name="P1">Час улін,</text:p>
      <text:p text:style-name="P1">Чойид-вокид рок пуэ,</text:p>
      <text:p text:style-name="P1">Рок пуэ,</text:p>
      <text:p text:style-name="P1"><text:span text:style-name="T2">Кеня-веня</text:span> вый сывдэ,</text:p>
      <text:p text:style-name="P1">Вый сывдэ.</text:p>
      <text:p text:style-name="P1">Коді бара крукиштас,</text:p>
      <text:p text:style-name="P1">Крукиштас?</text:p>
      <text:p text:style-name="P1">Терень Ӧльӧ крукиштас,</text:p>
      <text:p text:style-name="P1">Крукиштас,</text:p>
      <text:p text:style-name="P1">Коді бара чуништас,</text:p>
      <text:p text:style-name="P1">Чуништас?</text:p>
      <text:p text:style-name="P1">Матрен тьӧтка чуништас,</text:p>
      <text:p text:style-name="P1">Чуништас.</text:p>
      <text:p text:style-name="P1"/>
      <text:p text:style-name="P1">{Коми йӧз @ Ылын-ылын тшын тшыналэ : сьыланкыв // Ордым @ 1927. №2 @ Лб. 54.}</text:p>
      <text:p text:style-name="P1"/>
      <text:p text:style-name="P1">Ылын-ылын тшын тшыналэ.</text:p>
      <text:p text:style-name="P1"/>
      <text:p text:style-name="P1">Ылын-ылын тшын тшыналэ,</text:p>
      <text:p text:style-name="P1">Матін-матін дуб дубалэ.</text:p>
      <text:p text:style-name="P1">Дуб улас пӧ нёль кер,</text:p>
      <text:p text:style-name="P1">Нёль кер улас нёль кор,</text:p>
      <text:p text:style-name="P1">Нёль кор улас нёль тусь.</text:p>
      <text:p text:style-name="P1">Ӧти тусь пӧ Васька,</text:p>
      <text:p text:style-name="P1"><text:soft-page-break/>Мӧд тусь пӧ Сопронович</text:p>
      <text:p text:style-name="P1">Коймӧд тусь пӧ Матрен,</text:p>
      <text:p text:style-name="P1">Нёльӧд тусь пӧ Тереневна.</text:p>
      <text:p text:style-name="P1"/>
      <text:p text:style-name="P1">{Коми йӧз @ Луг шӧрын том ныв сулалӧ... : сьыланкыв // Ордым @ 1927. №2 @ Лб. 54–55.}</text:p>
      <text:p text:style-name="P1"/>
      <text:p text:style-name="P1">Луг шӧрын том ныв сулалӧ *...</text:p>
      <text:p text:style-name="P1"/>
      <text:p text:style-name="P109">* Медбӧръя сьыланкывъяссӧ гижалӧма А. 3. Кулӧмдін да Сыктыв уездувса сиктъясысь, 1900–1905 воясын.</text:p>
      <text:p text:style-name="P1"/>
      <text:p text:style-name="P1">Луг шӧрын том ныв сулалӧ,</text:p>
      <text:p text:style-name="P1">Круг гӧгӧрыс лёк татара бергалӧ.</text:p>
      <text:p text:style-name="P1">Видзӧдлас кӧ и, батьыс локтӧ.</text:p>
      <text:p text:style-name="P110">Батьӧй пӧ, батьӧй, вешты менӧ, вешты. — </text:p>
      <text:p text:style-name="P1">Нылӧй пӧ, нылӧй, мыйӧн нӧ вешта?</text:p>
      <text:p text:style-name="P1">Батьӧй пӧ, батьӧй, медбур сиӧс заводнад.</text:p>
      <text:p text:style-name="P1">Нылӧй пӧ, нылӧй, сы дон он сулав.</text:p>
      <text:p text:style-name="P1">Луг шӧрын том ныв сулалӧ,</text:p>
      <text:p text:style-name="P1">Круг гӧгӧрыс лёк татара бергалӧ,</text:p>
      <text:p text:style-name="P1">Видзӧдлас кӧ и, мамыс локтӧ.</text:p>
      <text:p text:style-name="P1">Мамӧй пӧ, мамӧй, вешты менӧ, вешты. — </text:p>
      <text:p text:style-name="P1">Нылӧй пӧ, нылӧй, мыйӧн нӧ вешта?</text:p>
      <text:p text:style-name="P1">Мамӧй пӧ, мамӧй, медбур сборникнад.</text:p>
      <text:p text:style-name="P1">Нылӧй пӧ, нылӧй, сы дон он сулав.</text:p>
      <text:p text:style-name="P1">Луг шӧрын том ныв сулалӧ,</text:p>
      <text:p text:style-name="P1">Круг гӧгӧрыс лёк татара бергалӧ.</text:p>
      <text:p text:style-name="P1">Видзӧдлас кӧ, вокыс локтӧ.</text:p>
      <text:p text:style-name="P1">Вокӧй пӧ, вокӧй, вешты менӧ, вешты. — </text:p>
      <text:p text:style-name="P1">Чойӧй пӧ, чойӧй, мыйӧн нӧ вешта?</text:p>
      <text:p text:style-name="P1">Вокӧй пӧ, вокӧй, медбур шапканад.</text:p>
      <text:p text:style-name="P1">Чойӧй пӧ, чойӧй, сы дон он сулав.</text:p>
      <text:p text:style-name="P1">Луг шӧрын том ныв сулалӧ.</text:p>
      <text:p text:style-name="P1">Круг гӧгӧрыс лёк татара бергалӧ,</text:p>
      <text:p text:style-name="P1">Видзӧдлас кӧ, чойыс локтӧ.</text:p>
      <text:p text:style-name="P1">Чойӧй пӧ, чойӧй, вештытӧ, вешты. — </text:p>
      <text:p text:style-name="P1">Чойӧй пӧ, чойӧй, мыйӧн нӧ вешта?</text:p>
      <text:p text:style-name="P1">Чойӧй пӧ, чойӧй, медбур сарапаннад.</text:p>
      <text:p text:style-name="P1">Чойӧй пӧ, чойӧй, сы дон он сулав.</text:p>
      <text:p text:style-name="P1">Луг ш<text:span text:style-name="T596">ӧ</text:span>рын том ныв сулалӧ,</text:p>
      <text:p text:style-name="P1">Круг гӧгӧрыс лёк татара бергалӧ.</text:p>
      <text:p text:style-name="P1">Видзӧдлас кӧ и, другыс локтӧ.</text:p>
      <text:p text:style-name="P1"><text:span text:style-name="T596">Д</text:span>ругӧй пӧ, другӧй, вешты менӧ вешты.</text:p>
      <text:p text:style-name="P1">Пӧдруг<text:span text:style-name="T2">ай</text:span>, пӧдругаӧй, мыйӧн нӧ<text:span text:style-name="T2"> </text:span>вешта?</text:p>
      <text:p text:style-name="P1">Другӧй пӧ, другӧй, мый вылысад эм.</text:p>
      <text:p text:style-name="P1">Сійӧ шпурк-шпарк пӧр<text:span text:style-name="T596">ч</text:span>час паськӧмсӧ</text:p>
      <text:p text:style-name="P1">Да и вештас.</text:p>
      <text:p text:style-name="P1"/>
      <text:p text:style-name="P1"><text:soft-page-break/>{Коми йӧз @ Тулыс воис, гажа лунъяс : сьыланкыв // Ордым @ 1927. №2 @ Лб. 55–56.}</text:p>
      <text:p text:style-name="P1"/>
      <text:p text:style-name="P1">Тулыс воис, гажа лунъяс.</text:p>
      <text:p text:style-name="P1"/>
      <text:p text:style-name="P1">Тулыс воис, гажа лунъяс,</text:p>
      <text:p text:style-name="P1">Гуляйті ме ӧтчыд сэк.</text:p>
      <text:p text:style-name="P1">Пӧтка-зверъяс гуляйтісны,</text:p>
      <text:p text:style-name="P1">Гажӧдчи ме накӧд тшӧтш.</text:p>
      <text:p text:style-name="P1">Гуляйті ме берег дорӧд,</text:p>
      <text:p text:style-name="P1">Берег дорыс зэв гажа.</text:p>
      <text:p text:style-name="P1">Берег дорын старик куйлӧ,</text:p>
      <text:p text:style-name="P1">Зэв ӧд сійӧ жеб и дзор.</text:p>
      <text:p text:style-name="P1">Нопъяс сылӧн ӧти няньтор,</text:p>
      <text:p text:style-name="P1">Кодкӧ бур морт сетӧма.</text:p>
      <text:p text:style-name="P1">Сійӧ старик ёна бӧрддзис.</text:p>
      <text:p text:style-name="P1">Мыля старик сідзи бӧрдан?</text:p>
      <text:p text:style-name="P1">Кыдзи ме бур морт ог борд — </text:p>
      <text:p text:style-name="P1">Менам пиӧй томӧн кулі.</text:p>
      <text:p text:style-name="P1">Керка тыр челядь коли.</text:p>
      <text:p text:style-name="P1">Ачым пӧрысь, челядь посни...</text:p>
      <text:p text:style-name="P1">Уджавны ме дзик сёйтӧм...</text:p>
      <text:p text:style-name="P1"/>
      <text:p text:style-name="P1">{Коми йӧз @ Комын арсянь колин да... : сьыланкыв // Ордым @ 1927. №2 @ Лб. 56.}</text:p>
      <text:p text:style-name="P1"/>
      <text:p text:style-name="P1">Комын арсянь колин да...</text:p>
      <text:p text:style-name="P1"/>
      <text:p text:style-name="P1">Бур мамӧй пӧ, бур мамӧй,</text:p>
      <text:p text:style-name="P1">Комын арсянь колин да,</text:p>
      <text:p text:style-name="P1">Каллян куті куритны,</text:p>
      <text:p text:style-name="P1">Вина куті ме юны,</text:p>
      <text:p text:style-name="P1">Нывъяс бӧрся вӧтлысьны.</text:p>
      <text:p text:style-name="P1">Нывъяс менӧ оз сибӧдны.</text:p>
      <text:p text:style-name="P1">Гортын овны — нянь абу,</text:p>
      <text:p text:style-name="P1">Муӧ пырны — розь абу,</text:p>
      <text:p text:style-name="P1">Кудйӧ пыра — пота,</text:p>
      <text:p text:style-name="P1">Ящикӧ пыра — ог бертчы.</text:p>
      <text:p text:style-name="P1">Ваӧ пыран — пӧдан,</text:p>
      <text:p text:style-name="P1">Вӧрӧ каян — вошан,</text:p>
      <text:p text:style-name="P1">Пуӧ пыран — лёльӧ сёяс.</text:p>
      <text:p text:style-name="P1"/>
      <text:p text:style-name="P1">{Коми йӧз @ Мӧскуаын ныв нималӧ : сьыланкыв // Ордым @ 1927. №2 @ Лб. 56.}</text:p>
      <text:p text:style-name="P1"/>
      <text:p text:style-name="P1">* * *</text:p>
      <text:p text:style-name="P1"/>
      <text:p text:style-name="P1">Мӧскуаын ныв нималӧ,</text:p>
      <text:p text:style-name="P1">Аннушкаӧн шуӧны.</text:p>
      <text:p text:style-name="P1">Дас квайт арӧсӧ воис,</text:p>
      <text:p text:style-name="P1">Гулянка вылӧ петіс.</text:p>
      <text:p text:style-name="P1">Другсӧ корис гӧститны.</text:p>
      <text:p text:style-name="P1"><text:soft-page-break/>Чай-сакарӧн юкталіс,</text:p>
      <text:p text:style-name="P1">Преник<text:span text:style-name="T597">-</text:span>кӧлачӧн вердіс,</text:p>
      <text:p text:style-name="P1">Другсӧ салдатӧ ыстіс.</text:p>
      <text:p text:style-name="P1">Мамыс-батьыс дінӧ муніс:</text:p>
      <text:p text:style-name="P1">„Матушкаӧй, матушкаӧй,</text:p>
      <text:p text:style-name="P1">Лэдзлы менӧ гуляйтны“.</text:p>
      <text:p text:style-name="P1">— „Ветлы, ветлы, дитяткаӧй,</text:p>
      <text:p text:style-name="P1">Ме тэ каднас ветлӧдлі“.</text:p>
      <text:p text:style-name="P1">Сӧкӧл ти<text:span text:style-name="T597">ц</text:span>а моз лэбзис,</text:p>
      <text:p text:style-name="P1">Ӧмидз пос вылӧ воис.</text:p>
      <text:p text:style-name="P1">Ӧмидз пос вылын гуляйтіс,</text:p>
      <text:p text:style-name="P1">Веж садӧкъяс видлаліс,</text:p>
      <text:p text:style-name="P1">Ӧмидз кустъяс кусталіс,</text:p>
      <text:p text:style-name="P1">Другыс дорӧ и муніс.</text:p>
      <text:p text:style-name="P1">Другыс паныд и петі,</text:p>
      <text:p text:style-name="P1">Лӧз мундерыс вылысас,</text:p>
      <text:p text:style-name="P1">Сьӧд шляпаыс бок вылас,</text:p>
      <text:p text:style-name="P1">Алӧй лента юр вылас,</text:p>
      <text:p text:style-name="P1">Прӧзументыс сой вылас,</text:p>
      <text:p text:style-name="P1">Табак калляныс вомас.</text:p>
      <text:p text:style-name="P1">Кос шӧрӧдыс кватитіс,</text:p>
      <text:p text:style-name="P1">Комлатаас катӧдіс,</text:p>
      <text:p text:style-name="P1">Чорыда жӧ окаліс...</text:p>
      <text:p text:style-name="P1"/>
      <text:p text:style-name="P1">{<text:span text:style-name="T598">И</text:span>чӧт Иван @ Збой Маръя : висьт // Ордым @ 1927. №2 @ Лб. 57–60.}</text:p>
      <text:p text:style-name="P1"/>
      <text:p text:style-name="P1">Збой Маръя.</text:p>
      <text:p text:style-name="P1"/>
      <text:p text:style-name="P1">Томысянь Маръяӧс верӧс сайӧ сетісны. Муртса дас квайт арӧс тыри, вокъяс мырдӧн сетӧны.</text:p>
      <text:p text:style-name="P1">— Маръя, мун верӧс сайӧ. Педӧр Ёгор — морт ён. Олӧ озыра. Мед юӧ кӧ.</text:p>
      <text:p text:style-name="P1">Маръялӧн бать ни мам абу. Зэв на верӧс сайӧ мунӧм оз кажитчы. Сӧмын на пондіс гажӧдчыны, войпукны петавлыны да том зонъясӧс радейтны, — друг колӧ верӧс сайӧ мунны, юысь мужик сайӧ.</text:p>
      <text:p text:style-name="P1">— Маръя, он кӧ верӧс саяд мун, сэсся гортсьыд вӧтлам, — шуӧ ыджыд вок.</text:p>
      <text:p text:style-name="P1">— Пӧрысьӧдз мый пондан овны. Ны<text:span text:style-name="T2">въю</text:span>рнад сэсся эндан, — <text:span text:style-name="T40">ё</text:span>вгӧ неве<text:span text:style-name="T2">ск</text:span>а.</text:p>
      <text:p text:style-name="P1">Быть лои Маръялы мунны. Педӧр Ёгорӧс да<text:span text:style-name="T2">ж</text:span>ӧ оз радейт. Радейттӧм мортыдкӧд сьӧкыд и овны.</text:p>
      <text:p text:style-name="P1">Ёгор юӧ да юӧ. Омӧля палявлӧ. Садь быртӧдзыс юас, да век тышкасьӧ. Коді веськалӧ, сійӧс и нӧйтӧ. Ме<text:span text:style-name="T156">д</text:span><text:span text:style-name="T190">ъ</text:span><text:span text:style-name="T156">ё</text:span>наыс пыр Маръялы сюрӧ. Рытнас гортас локтас да Маръяӧс видӧ. Сэсся мыйкӧ кӧ Маръя воча кыв шуас, тышкасьны пондас. Юрсиас шашаритчас да джодж кузьтаыс кыскалӧ. Мый ки улас сюрӧ, сійӧн и кучкӧ.</text:p>
      <text:p text:style-name="P1">Ёна Маръялы лои бӧрдлыны. Уна и синва кисьтліс. Мунас гортӧ да вокъяслы норасьӧ. Вокъяс сӧмын сералӧны.</text:p>
      <text:p text:style-name="P1">— Бура кӧ олан, некод оз нӧйт.</text:p>
      <text:p text:style-name="P1">— Сы вылӧ и мужик, бабаӧс нӧйтны да велӧдны, — шуӧны мужикъяс.</text:p>
      <text:p text:style-name="P1">Ёна Маръялы оз кажитчы. Ёна кӧсйылас мужиккӧд водзсасьны да выныс оз судзсьы. Быть лоӧ терпитны. Воштысьны некытчӧ.</text:p>
      <text:p text:style-name="P1">Праз<text:span text:style-name="T599">д</text:span>ник кежлӧ сиктъясын уна вина вӧчласны. Вина вӧчны век Маръяӧс тшӧктӧны.</text:p>
      <text:p text:style-name="P1"><text:soft-page-break/>— Тэ, Маръя, нылыд том, дышӧдчыны оз ков. Выль ичмоньлы колӧ ёна уджавны, — шуӧ айка.</text:p>
      <text:p text:style-name="P1">Маръя уджалӧ ёна. Быдтортӧ керас. Винатӧ праз<text:span text:style-name="T599">д</text:span>ник кежлад кутас вӧчны да, мужикыс ставсӧ вочасӧн праз<text:span text:style-name="T599">д</text:span>никӧдзыс юас. Сэсся праз<text:span text:style-name="T599">д</text:span>ник дырйи гортас ваяс уна мужикъясӧс да бабалысь вина корӧ. Маръя висьталӧ — абу, да мужик оз эскы. Йӧз дырйи босьтас да кутас нинӧмысь яндысьтӧг нӧйтны. Мукӧд мужикъяс сӧмын сералӧны.</text:p>
      <text:p text:style-name="P1">— Ой, скуп тэ, Маръя, вӧлӧмыд... Мужиклысь он кывзы. Сулея винатӧ праз<text:span text:style-name="T599">д</text:span>ник кузяыд сетан жӧ ӧд!..</text:p>
      <text:p text:style-name="P1">— Кытысь нӧ ме босьта, вӧчигас ставсӧ юисны да. Паськыд горшъясыс ньӧтчыд оз тырлыны да.</text:p>
      <text:p text:style-name="P1">— Ой, збой тэнад баба... Яр. Кутшӧма нӧйтін да весиг ӧти сулеятӧ эз сет, — шуасьӧны мукӧд мужикъяс Ёгор водзын. Вина абутӧм некод оз чайт.</text:p>
      <text:p text:style-name="P1">— Дявӧлӧс коркӧ сёя, — мый эбӧсысь горзӧ Ёгор.</text:p>
      <text:p text:style-name="P1">Маръя верӧс сайӧ мунтӧдз уна быдсикас платтьӧ вӧчліс да быдсӧн мужик ордӧ вайис. Ёгор надзӧникӧн пыр гусявлӧ вочасӧн да вина вылӧ новлӧ.</text:p>
      <text:p text:style-name="P1">Маръя гусясьӧмтӧ казяліс да ёна зэв дӧзмис, сӧветӧ муніс да ставсӧ висьтавліс. Исполкомса юралысь сӧмын серӧктіс. Нинӧмтор эз шу. Маръялы зэв эз кажитчы. Комсомоле<text:span text:style-name="T599">ц</text:span>ъяс пыр шуӧны: мужик да баба пӧ ӧткодьӧсь. Некод пӧ бабаӧс вӧрзьӧдны оз лысьт. Исполкомӧ локтіс да, весиг сёрнитны некод оз кӧсйы. Ёна Маръя скӧрмис. Некодысь эз повзьы, да комсомоле<text:span text:style-name="T599">ц</text:span>ъяс дорӧ муніс, том йӧз чукӧрӧ.</text:p>
      <text:p text:style-name="P1">Том войтыръяс варовӧсь да шаньӧсь. Быдӧнкӧд сёрнитӧны, сьылӧны, гажӧдчӧны<text:span text:style-name="T85">,</text:span> гажпырысь уджалӧны. Маръякӧд дыр сёрнитісны. Унатор висьталісны. Уна буртор Маръя кывліс. Гортӧ муніс да мужикыслы и шуӧ:</text:p>
      <text:p text:style-name="P1">— Он лысьт менӧ вӧрзьӧдны, судӧ сета.</text:p>
      <text:p text:style-name="P1">Мужик первойсӧ эз кӧсйы кывзыны. Коддзас да, пыр и шенышт<text:span text:style-name="T603">ча</text:span>с. Сӧмын на мужик пондас шенышт<text:span text:style-name="T604">ч</text:span>ыны, Маръя сувтас воча джоджӧ да зымнитас кокнас. Кыкысь пондыліс мужикыс гортсьыс вӧтлыны да, Маръя оз мун, шуӧ: вай шӧриӧн овмӧстӧ юкам, дай муна. Либӧ выль керка вӧч, дай сэки и юксям.</text:p>
      <text:p text:style-name="P1">Дыр Маръя мужиклысь кывзіс. Дыр эз кӧсйы мунны, сэсся дӧзмис да, быть лои пышйыны. Мужик век юан<text:span text:style-name="T599">і</text:span>нысь оз дугды, овмӧссӧ лотайтӧ. Мыйкӧ кӧ Маръя кутас шуавны, пыр тышкасьны кӧсйӧ. Айкаыс пыр ропкӧ, видчӧ, тшӧктӧ мужиклысь кывзыны, ачыс нинӧм оз уджав. Дзикӧдз Маръяӧс воштыны кутісны.</text:p>
      <text:p text:style-name="P1">Маръя босьтіс ассьыс кӧлуйсӧ да школаӧ муніс, стӧрӧжикаавны медасис. Вокъяс эськӧ оз вӧлі тшӧктыны да, Маръя налысь эз кывзы.</text:p>
      <text:p text:style-name="P1">— Мый нӧ ме кута юысь, мустӧм мужик дорын сісьмыны, медбур том пӧрасӧ коллявны. Бурджык ӧтнамӧн ассьым нэмӧс ола, этшаджык кӧть маитча.</text:p>
      <text:p text:style-name="P1">Ёгор<text:span text:style-name="T156">а </text:span>ёна зэв скӧрмис. Ыджыд бедь босьтіс да школаӧ мӧдӧдчис. Юрсиӧдыс кыскыны бӧр кӧсйӧ бабасӧ гортас. Ёна и скӧрысь мурзӧ:</text:p>
      <text:p text:style-name="P1">— Кутшӧм сійӧ, эсійӧ мать... беглуйтны лысьтӧ, пышъявны...</text:p>
      <text:p text:style-name="P1">Маръя быдӧнкӧд сёрнитӧ ӧтмоза. Кывтӧ шуас да тэд быттьӧ и эм. Ёгораыд локтіс да, сійӧс Маръя зэв бура лэдзис, быдсӧн ню<text:span text:style-name="T2">мм</text:span>уні.</text:p>
      <text:p text:style-name="P1">— О, Ёгора локтӧма!.. Мый нин, кутшӧма нин олан да вылан?</text:p>
      <text:p text:style-name="P1">Ёгора весиг оз шыась, бедьсӧ лэптіс да кучкыны и кӧсйӧ.</text:p>
      <text:p text:style-name="P1">Маръя сӧмын серӧктіс:</text:p>
      <text:p text:style-name="P1">— Ёгора, тайӧ абу тэнад горт. Локтін кӧ, ов бура, а он кӧ бурасӧ овныс куж, мун татысь бӧр.</text:p>
      <text:p text:style-name="P1">Ёгор шӧйӧ<text:span text:style-name="T599">-</text:span>пӧйӧвоши. Мыйкӧ кӧсйис шуны да, кывйыс эз артмы. Кинас шеныштіс да сідзи и муніс. Гортсьыс вӧвлысь сиделкасӧ вина вылӧ нуис, садьтӧ<text:span text:style-name="T2">мк</text:span>одӧдз юис.</text:p>
      <text:p text:style-name="P1"/>
      <text:p text:style-name="P1"><text:soft-page-break/><text:span text:style-name="T599">ІІ</text:span>.</text:p>
      <text:p text:style-name="P1"/>
      <text:p text:style-name="P1">Маръялы школаын лӧсьыд. Челядь дорӧ петас да тшӧтш велӧдчӧ. Ӧти здук весьтӧ оз ов. Муртса эштӧдчас, чышкас-мыськас, гӧгӧр пелькӧдас, да пыр и киас нига босьтас. Первой нинӧм вӧлі оз сяммы вӧчны: нигатӧ восьтас да сӧмын сера кабала аддзӧ. Ӧні восьтас, дай шыпасъяс нин аддзӧ. Уна шыпасъяс ӧтлаалас, кыв артмас. Ачыс ёна нимкодясьӧ. Кывйыд артмас да быдсӧн нюммунлӧ. Сэсся учительни<text:span text:style-name="T600">ц</text:span>а сетіс выль карандаш да бумага. Учительни<text:span text:style-name="T600">ц</text:span>а петкӧдліс, кыдзи колӧ гижнысӧ да, Маръя ассьыс ним<text:span text:style-name="T600">-</text:span>овсӧ гижны пыр и велалі. Гижас да, ыджыда серамыс петас.</text:p>
      <text:p text:style-name="P1">— Аттӧ ерӧмакань. <text:span text:style-name="T600">К</text:span>утшӧм лӧсьыд вӧлӧма! Ме вӧлі чайта, мися ӧд, велӧдчӧм йӧзыдлы кӧнкӧ аслыспӧлӧс юръяс пуктӧмаӧсь, вӧлӧмкӧ дзик кокни. Чукльӧдлыштан, дай ним артмас. Ёна жӧ тешкодь!..</text:p>
      <text:p text:style-name="P1">Маръя сэсся быд собранн<text:span text:style-name="T600">ьӧ</text:span> вылӧ ветлӧ. Кытӧні мый керсьӧ, сытӧгыд бара оз коль. Спектактӧ вӧчны кутасны да, пыр медводз сюйсьӧ, пыр медъёсь бабаясӧс ворсӧ. Ворсас ёна лӧсьыда. Йӧзъяс кывзасны бура. Мукӧддырйи тешкодьторъястӧ кутас ворсны, да видзӧдысьяс дзик сьӧлӧм гартчытӧдзныс сераласны.</text:p>
      <text:p text:style-name="P1">— Аттӧ Маръя, но и теш жӧ вӧчас!.. — шуӧны.</text:p>
      <text:p text:style-name="P1">Маръялы дыр кӧсйӧм эз ков. У<text:span text:style-name="T2">тш</text:span>ительни<text:span text:style-name="T600">ц</text:span>а тшӧктіс да пыр и комсомолӧ гижсис. Собранн<text:span text:style-name="T600">ьӧ</text:span> вылад локтас да, войтырӧс ёсьтӧдлӧ. Мукӧд войтыръяс дурны кутласны, да пыр и ӧлӧдас.</text:p>
      <text:p text:style-name="P1">— Мый нӧ тіянлы лоӧма. Кутшӧм пытш тіянӧс сёйӧ... Кор собранн<text:span text:style-name="T600">ьӧ</text:span> мунӧ, дурны оз ков. Босьт<text:span text:style-name="T600">ч</text:span>ӧма кӧ уджавны, колӧ помавны. Век кӧть ӧти местаын дузвидз. Дурныд кадыд сюрлас на. Помалам собранн<text:span text:style-name="T600">ьӧ</text:span>тӧ, да вӧлисти и дурам.</text:p>
      <text:p text:style-name="P1">Собранн<text:span text:style-name="T600">ьӧ</text:span> вылад буртор висьталӧны. Маръя сьӧлӧмысь кывзас. Сэсся омӧлика лыддьысьны нин кужӧ. Гырысь гижӧда нигаястӧ кокньыда лыддяс. Кӧть оз гӧгӧрво, ставсӧ утшительни<text:span text:style-name="T600">ц</text:span>алысь юасьӧ. Утшительни<text:span text:style-name="T600">ц</text:span>а ачыс том да варов. Мый юалан, сійӧс и висьталас.</text:p>
      <text:p text:style-name="P1">Ӧтчыд собранн<text:span text:style-name="T600">ьӧ</text:span> вылын самӧкур йылысь сёрни лэптісны, дыр вензисны. Утшительни<text:span text:style-name="T600">ц</text:span>а дыр войтырлы висьтавліс став омӧльсӧ самӧкурысь. Войтыръяс сы бӧрын шуисны праз<text:span text:style-name="T600">д</text:span>никъясӧ не юны, дай мукӧд йӧзӧс ӧлӧдны сыысь. Праз<text:span text:style-name="T600">д</text:span>ник луныд локтіс да, войтыръясыдлы телепит: быдӧн юсьӧны, кодалӧны<text:span text:style-name="T85">,</text:span> сӧмын найӧ веськыдӧсь. Эз вермыны ви<text:span text:style-name="T600">ч</text:span>чысьны мукӧд войтырыс, рытнас тшӧтш босьт<text:span text:style-name="T600">ч</text:span>исны юны. Бӧрӧн петтӧдз юисны. Маръя ёна зэв скӧрмис. Праз<text:span text:style-name="T600">д</text:span>ник аскинас войтыръясӧс чукӧртіс да ставсӧ ёсьтӧдлӧ.</text:p>
      <text:p text:style-name="P1">— Ті кӧсъянныд сідзи. Бур вӧчӧм пыдди, вина юны да тышкасьны. Некутшӧм яндзим абу... Мед кӧть бур йӧзсьыс яндысинныд... Коді тіянӧс тшӧктіс юнысӧ. Комсомоле<text:span text:style-name="T600">ц</text:span>ъяслы юны оз позь.</text:p>
      <text:p text:style-name="P1">Войтыръяс быдӧн юрсӧ ӧшӧдісны. Ставыс мыжаӧсь. Некод оз лысьт воча кыв шуны. Маръя дыр на ёсьтӧдліс. Ставсӧ этша сакис.</text:p>
      <text:p text:style-name="P1">Рытнас утшительни<text:span text:style-name="T600">ц</text:span>а Маръя дорӧ локтіс да ёна топыда кутыштліс.</text:p>
      <text:p text:style-name="P1">— Тэ тай, Маръя, ёна сюсь да шань вӧлӧмыд. Менам весиг сьӧлӧм бурмис... Ёна ме тэнӧ радейта. Эськӧ тэ кодь кӧ став нылыс.</text:p>
      <text:p text:style-name="P1"/>
      <text:p text:style-name="P1"><text:span text:style-name="T600">ІІІ</text:span>.</text:p>
      <text:p text:style-name="P1"/>
      <text:p text:style-name="P1">Тӧлын войтыръяс быдӧн войпукӧны. Ӧтилаӧ уна нывъяс чукӧртчыласны, ставыс кысянъясӧн да печканъясӧн, ёна и гажӧдчасны, сьыласны-йӧктасны.</text:p>
      <text:p text:style-name="P1">Вой кежлас кер<text:span text:style-name="T601">к</text:span>аас идзас пыртасны да ставыс джодж кузьтаыс ӧтчукӧрӧ водаласны. Быттьӧ гумла вылын сю кольтаяс куйлӧны. Ещӧ ӧд и мукӧд зонъясыс зэв ышнясьӧны. Узьныд кольӧдасны да, оз на и зэв кольччыны. Сулея вина корӧны. Праз<text:span text:style-name="T601">д</text:span>никыд воас да сэсся бара жӧ вина корӧны. Оз кӧ сетны ещӧ ӧд нӧйтасны.</text:p>
      <text:p text:style-name="P1"><text:soft-page-break/>Маръялы зонъяслӧн тешитчӧм зэв оз кажитчы. Ӧтчыд уна войтыръяс войпукны чукӧртчӧмаӧсь, ныв да зон керка тырыс. Зонъяс лов вылас нывъяслы ӧшйӧмаӧсь, ӧтторъя вина корӧны, инас оз ӧшйыны. Маръяыд эз вермы видзӧдны да шыасис.</text:p>
      <text:p text:style-name="P1">— Нывъяс, нинӧм энӧ сетӧ. Мед этша ы<text:span text:style-name="T156">ж</text:span>даласны, гӧгъясыс оз нин письтны. Ӧні тіянӧс зонъясыд вӧрзьӧдны оз лысьтны. Ӧні став йӧзыс ӧткодьӧсь. Бур кузя кӧ, мед, колӧкӧ, воласны, лёкнад кӧ, мед оз и волыны. Мед этша асьныс ветласны. Ми и винатӧгыс на вермам гажӧдчыныс. Зонъясыд кӧ оз локны, натӧг ми ёнджык да бурджык гаж на вермам вӧчны... Петька, вай восьтыв гудӧктӧ... Ик...</text:p>
      <text:p text:style-name="P1">Петька кутіс ворсны, а Маръя йӧктыны босьт<text:span text:style-name="T602">ч</text:span>ис. Йӧктӧ тэрыба, кокыс быттьӧ машина. Войтыръяс быдӧн ланьтісны, быдӧн Маръя вылӧ дзоргӧны-видзӧдӧны. Гудӧк шыӧ быдӧнлӧн кокыс вӧрӧ, пукалігмоз йӧктӧны, Маръя мудзтӧдзыс йӧктіс.</text:p>
      <text:p text:style-name="P1">Том зонъяс пондісны вашкӧдчыны:</text:p>
      <text:p text:style-name="P1">— А шань и ныв, Маръяыд!..</text:p>
      <text:p text:style-name="P1">— Ок, сюсь ӧд Маръяыд, збой!..</text:p>
      <text:p text:style-name="P1"/>
      <text:p text:style-name="P1">Ичӧт Иван.</text:p>
      <text:p text:style-name="P1">1926 г.</text:p>
      <text:p text:style-name="P1"/>
      <text:p text:style-name="P1">{Kodko @ Судзӧдӧй быд тӧлысьын петан журнал Ордым : реклама // Ордым @ 1927. №2 @ Лб. <text:span text:style-name="T605">61</text:span>–<text:span text:style-name="T605">62</text:span>.}</text:p>
      <text:p text:style-name="P1"/>
      <text:p text:style-name="P1">Судзӧдӧй быд тӧлысьын петан журнал</text:p>
      <text:p text:style-name="P1">ОРДЫМ</text:p>
      <text:p text:style-name="P1">(Лэдзӧ ВКП(<text:span text:style-name="T606">б</text:span>)-<text:span text:style-name="T606">лӧн</text:span> Обком).</text:p>
      <text:p text:style-name="P1"/>
      <text:p text:style-name="P1">Со мый гижӧны сиктъяссянь „Ордым“ йылыс<text:span text:style-name="T607">ь</text:span>:</text:p>
      <text:p text:style-name="P1">Изьвайыв вӧлӧсьтӧ воис 1 № „Ордым“. Крестьяна зэв ёна лыддьӧны коми журналтӧ. Изьвайыв вӧлӧсьтын рочӧн лыддьыны зэв этшаӧн кужӧны, школаыс эськӧ 30 во нин эм да. Крестьяна шуӧны: роч дорсьыд пӧ тайӧ миянлы бурджык. Бура гӧгӧрвоӧны и кужӧны лыддьыны быд морт. Бур сиам Обком ВКП(<text:span text:style-name="T607">б</text:span>)-<text:span text:style-name="T607">лы</text:span> да Коми гижысь чукӧрлы комиӧн журнал лэдзӧмысь.</text:p>
      <text:p text:style-name="P1">Избач Липин Ӧ. <text:span text:style-name="T607">И</text:span>.</text:p>
      <text:p text:style-name="P1"/>
      <text:p text:style-name="P1">Быд номерын:</text:p>
      <text:p text:style-name="P111">50–60 листбок саяс, <text:span text:style-name="T607">лоӧны</text:span> серпасъяс.</text:p>
      <text:p text:style-name="P1"/>
      <text:p text:style-name="P1">Доныс:</text:p>
      <text:p text:style-name="P1">гражданалы .... 30 урӧн тӧлысь.</text:p>
      <text:p text:style-name="P1">учрежденн<text:span text:style-name="T607">ьӧ</text:span>яслы да организацияяслы — 60 урӧн тӧлысь.</text:p>
      <text:p text:style-name="P1"/>
      <text:p text:style-name="P1">Журнал судзӧдан адрес:</text:p>
      <text:p text:style-name="P1">Сыктывдінкар, Вадорвыв улич, 41 № керка, — „Югыд Туй“ газет редакциялы.</text:p>
      <text:p text:style-name="P1"/>
      <text:p text:style-name="P1">Торъя номерӧн ньӧбысьяслы — 50 ур.</text:p>
      <text:p text:style-name="P1"/>
      <text:p text:style-name="P1">==ОРДЫМ 1927_03==</text:p>
      <text:p text:style-name="P1"/>
      <text:p text:style-name="P1">Ставмувывса пролетарийяс, ӧтувтчӧй!</text:p>
      <text:p text:style-name="P1">Коми йӧзлы журнал</text:p>
      <text:p text:style-name="P1"><text:soft-page-break/>Лэдзӧ ВКП-<text:span text:style-name="T608">лӧн</text:span> Обком</text:p>
      <text:p text:style-name="P1">быд тӧлысьын ӧтчыд.</text:p>
      <text:p text:style-name="P1">3 (6) №</text:p>
      <text:p text:style-name="P1">Март</text:p>
      <text:p text:style-name="P1">1927 во.</text:p>
      <text:p text:style-name="P1"/>
      <text:p text:style-name="P1">{Kodko @ Юӧртас : юриндалысь // Ордым @ 1927. №3 @ Лб. Воддза гуг.}</text:p>
      <text:p text:style-name="P1"/>
      <text:p text:style-name="P1">ЮӦРТАС.</text:p>
      <text:p text:style-name="P1"/>
      <text:p text:style-name="P1">15ʼ конференция вылын партиялӧн уджалӧмыс. А. Богданов .... 1 листбок</text:p>
      <text:p text:style-name="P1">Коми школалы — коми кыв. Д. Б. .... 11</text:p>
      <text:p text:style-name="P1"/>
      <text:p text:style-name="P1">Миян сиктъясын:</text:p>
      <text:p text:style-name="P1">Коми нывбаба. Виттор Наталь .... 15</text:p>
      <text:p text:style-name="P1">Нюр косьтӧм. С. Куклин .... 19</text:p>
      <text:p text:style-name="P1">Куйӧд рудаяс. Кос Кабыр .... 22</text:p>
      <text:p text:style-name="P1">Скӧтӧс бурмӧдӧм йылысь. Н. Ч. .... 28</text:p>
      <text:p text:style-name="P1">Кысянь босьт<text:span text:style-name="T609">ч</text:span>ыны скӧт бурмӧдӧм вылӧ. П. Оплеснин. 29</text:p>
      <text:p text:style-name="P112">1925–26 воын видз<text:span text:style-name="T609">-</text:span>му у<text:span text:style-name="T609">д</text:span>ж да скӧт видз. паськалӧм. А. Попов. 30</text:p>
      <text:p text:style-name="P1">Кулиганитӧм йылысь. Иву Василь .... 35</text:p>
      <text:p text:style-name="P1">Сёйӧм-юӧмыс да уджыс крестьянинлӧн. Врач Коканин. 36</text:p>
      <text:p text:style-name="P1"/>
      <text:p text:style-name="P1">Коми гижӧд чукӧр:</text:p>
      <text:p text:style-name="P1">Гымньӧв. Нёбдінса Виттор .... 39</text:p>
      <text:p text:style-name="P1">Коми аньлы. Пармазон .... 40</text:p>
      <text:p text:style-name="P1">Бурасис. Спира Прокӧ .... 41</text:p>
      <text:p text:style-name="P1">* * * Пармазон .... 43</text:p>
      <text:p text:style-name="P1">Важ дор шогсьысь нывлы. Сылӧн жӧ .... — </text:p>
      <text:p text:style-name="P113">„Кымын нӧйтӧ, сымын мусмӧ“. Ичӧт Иван .... 44</text:p>
      <text:p text:style-name="P1">Сьӧкыда овлӧма. Сюпи Кольӧ .... 47</text:p>
      <text:p text:style-name="P1">Эн бӧрд, нылӧ. Ичӧт Иван .... 49</text:p>
      <text:p text:style-name="P1">Мамӧ видӧ. Пармазон .... 50</text:p>
      <text:p text:style-name="P1">Тувсов рытӧ. Би<text:span text:style-name="T610">а</text:span> ӧгыр .... — </text:p>
      <text:p text:style-name="P1">Коми му. М. Ликачов (коми перм<text:span text:style-name="T2">а</text:span>къяс ногӧн) .... 52</text:p>
      <text:p text:style-name="P1">Пурга. Сылӧн жӧ .... 53</text:p>
      <text:p text:style-name="P1">Выль коми гижысьяс: Би<text:span text:style-name="T610">а </text:span>ӧгыр. Нёбдінса Виттор. 54</text:p>
      <text:p text:style-name="P1">Том йӧзлы. Спира Прокӧ .... 58</text:p>
      <text:p text:style-name="P1">Кык пельӧс. Изъюр Иван .... — </text:p>
      <text:p text:style-name="P1">Нывлӧн думъяс. Ярасов Б. .... — </text:p>
      <text:p text:style-name="P1">Бурлак морт. Ульныров Ӧль. Ӧль .... 59</text:p>
      <text:p text:style-name="P1">Петыр тун. Сылӧн жӧ .... 60</text:p>
      <text:p text:style-name="P1">Мудер поп. Сук Парма .... 61</text:p>
      <text:p text:style-name="P1">Праз<text:span text:style-name="T610">д</text:span>никъяс колльӧм. Педь Гень .... — </text:p>
      <text:p text:style-name="P1"/>
      <text:p text:style-name="P1">{<text:span text:style-name="T625">А</text:span>. Богданов @ 15 конференция вылын партиялӧн уджалӧмыс : публ. гижӧд // Ордым @ 1927. №3 @ Лб. 1–11.}</text:p>
      <text:p text:style-name="P1"/>
      <text:p text:style-name="P183">15 конференция вылын партиялӧн уджалӧмыс.</text:p>
      <text:p text:style-name="P1"><text:soft-page-break/></text:p>
      <text:p text:style-name="P1">15ʼ конференция вылын коммунист партия зэв веськыда да гӧгӧрвоана висьталіс уна пӧлӧс юасян (вопрос) вылӧ. Сійӧ висьталӧм йылысь колӧ быдӧнлы тӧдны: коммунистлы, комсомолечлы, рабочӧйлы дай крестьянинлы.</text:p>
      <text:p text:style-name="P187">Мый йылысь медъёна мӧвпалісны.</text:p>
      <text:p text:style-name="P1"/>
      <text:p text:style-name="P1">Конференция вылын дыр да ёна мӧвпалісны со кутшӧм гырысьторъяс йылысь:</text:p>
      <text:p text:style-name="P1">1. Кутшӧма ӧні кыптӧ капитализмыс буржуйяс государствоясын.</text:p>
      <text:p text:style-name="P1">2. Позьӧ оз миян му вылын (СССР-<text:span text:style-name="T611">ын</text:span>) лӧсьӧдны социализм.</text:p>
      <text:p text:style-name="P1">3. Кутшӧм вынӧн позьӧ СССР-<text:span text:style-name="T611">ын</text:span> босьтчыны промышленносьт кыпӧдны * (выль пабрик-заводъяс вӧчны). Кыдзи оппозиционеръяс * пондісны мӧвпавны социал-демократъяс моз.</text:p>
      <text:p text:style-name="P1"/>
      <text:p text:style-name="P1">* 1) Мӧд ногӧн кӧ шуны, миян видз<text:span text:style-name="T611">-</text:span>му уджалана овмӧса государствосӧ бергӧдны, лӧсьӧдны промышленносьта государствоӧ.</text:p>
      <text:p text:style-name="P1">* 2) Оппозиционер — воча кодлыкӧ мунысь; оппозиционер коммунист партия пытшкын — сэтшӧм ёрт, коді ӧткымынторъяс йылысь мӧвпалӧ мӧд ногӧн, оз партия ногӧн.</text:p>
      <text:p text:style-name="P1"/>
      <text:p text:style-name="P1">Тані индӧм медводдза юасян кузьтаыс важӧн нин мунӧ сёрни. Е<text:span text:style-name="T611">щ</text:span>ӧ 14ʼ конференция вылын на * та йылысь со мый шулісны: „<text:span text:style-name="T611">К</text:span>апитализм буржуйяс государствоясын война бӧрын бара босьт<text:span text:style-name="T611">ч</text:span>ис ладмыны да вынмыны“. Тайӧ конференция вылын коммунистъяс костын та йылысь эз вӧв некутшӧм вензьӧм; быдӧн ӧтвылысь вӧлі шуӧны: капитализм пӧ бара босьт<text:span text:style-name="T611">ч</text:span>ис ладмыны. Тшӧтш вӧлі и Каменев да Зиновьев тадзи висьталӧны.</text:p>
      <text:p text:style-name="P1"/>
      <text:p text:style-name="P1">* 3) Вӧлі 1925 воын, апрель тӧлысьын.</text:p>
      <text:p text:style-name="P1"/>
      <text:p text:style-name="P1">Мыйла нӧ сідзкӧ ӧні та йылысь бара босьт<text:span text:style-name="T611">ч</text:span>исны сёрнитны?</text:p>
      <text:p text:style-name="P1">Ӧткымын коммунистъяс (тшӧтш Каменев, Зиновьев, Тро<text:span text:style-name="T611">ц</text:span>кий, мукӧд) кутісны дзик мӧд ногӧн мӧвпавны капитализм йылысь да, сы вӧсна.</text:p>
      <text:p text:style-name="P1"/>
      <text:p text:style-name="P187">Кыдзи мӧвпалӧны оппозиционеръяс да партия.</text:p>
      <text:p text:style-name="P1"/>
      <text:p text:style-name="P1">Оппозиционеръяс ӧні дзикӧдз эз кутны чайтны капитализмлысь вынмӧмсӧ. Найӧ шуӧны: капитализм пӧ война бӧрын эз на вермы сэтшӧма босьт<text:span text:style-name="T612">ч</text:span>ыны, оз на ӧні лунысь лунӧ важ ног бурмы да вынмы, эз на пӧ<text:span text:style-name="T85"> </text:span>вермы, кыдзи колӧ, кок йылас сувтны, пыр чотысь морт моз чотӧ. Кӧть пӧ кутшӧм пӧлӧс капитализм овмӧс он босьт, быдӧн на мунӧ омӧля: пабрик-заводъяс, тӧргуйтӧм, сьӧм лӧсьӧдӧм да уна пӧлӧс мукӧдтор.</text:p>
      <text:p text:style-name="P1">Партия конференция вылын ёна мӧвпаліс та йылысь. Бухарин ёрт аслас докладын индіс лыдпасъяс (цифры). Сійӧ лыдпасъясыс висьталӧны веськыда, лючки капитализм йылысь.</text:p>
      <text:p text:style-name="P1">Видзӧдлам индӧдъяссӧ:</text:p>
      <text:p text:style-name="P1">Босьтам кӧ из шом (каменный уголь), уклад (сталь), чугун вӧчӧм тайӧ воясӧ, аддзам: войнаӧдз серти воысь воӧ мунӧма водзӧ:</text:p>
      <text:p text:style-name="P1"/>
      <text:p text:style-name="P1">1922 воӧ. 1923 в. 1924 в. 1925 в. Первойя во джын 1926 в.</text:p>
      <text:p text:style-name="P1">Чугун вӧчӧм. 73,6 % 89,8% 87,2% 95,7% 98,0%</text:p>
      <text:p text:style-name="P1">Уклад „ 90,5% 105,5% 105,0% 115,4% 118,0%</text:p>
      <text:p text:style-name="P1">Из шом „ 86,8 % 98,3% 96,9% 97,6% — </text:p>
      <text:p text:style-name="P1"/>
      <text:p text:style-name="P1"><text:soft-page-break/>Тайӧ лыдпасъясыс висьталӧны: промышленносьт буржуйяс государствоясын босьт<text:span text:style-name="T612">ч</text:span>ӧма бӧр ёнмыштны. Ӧткымын вӧчӧмторъясыс войнаӧдз серти весиг водзӧ нин мунӧма. Со кӧть шуам уклад вӧчӧмыс.</text:p>
      <text:p text:style-name="P1">Вузасьӧмыс мӧда-мӧд государствояс костын тайӧ воясӧ тшӧтш воысь воӧ содӧ. Босьтам 32 государстволысь вузасян оборотсӧ медбӧръя куим воысь:</text:p>
      <text:p text:style-name="P1"/>
      <text:p text:style-name="P114">1923–24 воӧ вӧлі оборотыс 46,26 миллиард шайт гӧгӧр.</text:p>
      <text:p text:style-name="P115">1924–25 „ „ „ 63,05 „ „ „</text:p>
      <text:p text:style-name="P115">1925–26 „ „ „ 63,826 „ „ „</text:p>
      <text:p text:style-name="P1"/>
      <text:p text:style-name="P1">Войнаӧдз, 1913 воӧ вӧлі оборотыс 67,9 миллиард шайт дон.</text:p>
      <text:p text:style-name="P1">Татысь бара жӧ аддзам матыстчӧм войнаӧдзса оборот дінӧ.</text:p>
      <text:p text:style-name="P1">Воддза воясӧ ми вӧлі аддзам, кыдзи лунысь лунӧ уна государствоын (Францияын, Германияын, Англияын, Польшаын, сідзи водзӧ) сьӧм донтӧммис. Ӧні ми аддзам, бара сьӧм дон лыбӧм. Сідзи жӧ и сьӧм лӧсьӧдӧмыс бӧр пондіс лючкиджык мунны, вынмыныджык.</text:p>
      <text:p text:style-name="P1">Тайӧ индӧдъясыс миянлы висьталӧны: капитализм бӧр босьт<text:span text:style-name="T613">ч</text:span>ис лӧсьӧдны овмӧссӧ.</text:p>
      <text:p text:style-name="P1">Содтам кӧ татчӧ е<text:span text:style-name="T613">щ</text:span>ӧ выль ног овмӧс лӧсьӧдӧм, ми аддзам — збыльысь капитализм босьт<text:span text:style-name="T613">ч</text:span>ӧма нин асьсӧ вынмӧдны. Выль ног овмӧс лӧсьӧдӧм капиталистъяс нуӧдӧны сідзи: а) лӧсӧдӧны бурджык машинаяс, б) ёнджыка уджӧдӧны рабочӧйясӧс, в) чинтӧдӧны тӧвар дон, г) паськӧдӧны рынокъяс, д) кӧсйӧны ӧтувтчыны рабочӧй вын вылын (трестъяс, синдикатъяс пыр), не сӧмын ас му вылас (государствоас), а став му пасьтаыс.</text:p>
      <text:p text:style-name="P1">Ӧні ми видзӧдлам, ёна-ӧ шыльыда мунӧ капитализмлӧн овмӧс лӧсьӧдӧмыс. Позьӧ-ӧ шуны, — капитализм ёна вынмӧма дай дыр кежлӧ? Оз позь. Сы йылысь бара жӧ веськыда висьталӧны сэтшӧм индӧдъяс:</text:p>
      <text:p text:style-name="P116">1919ʼ воӧ ставмувывса овмӧс лӧсьӧдӧмыс чинӧ: 1920ʼ воын кыптыштӧ<text:span text:style-name="T85">;</text:span> 1921ʼ воын ёна омӧльтчӧ; 1922–23ʼ воын неуна кыптӧ, а Германияын ёна омӧльтчӧ, 1924ʼ воын бара чиныштӧ; 1925ʼ воын неуна содӧ (кыптӧ).</text:p>
      <text:p text:style-name="P1">Ӧти<text:span text:style-name="T614">-</text:span>кӧ, тайӧ висьталӧ: капитализмлӧн вынмӧмыс (стабилизация капитализма) оз шыльыда, оз бура мун. Войнаӧдз шыльыдджыка муніс. Мӧд<text:span text:style-name="T614">-</text:span>кӧ, капитализм оз ӧткодя вынмы быд государствоын.</text:p>
      <text:p text:style-name="P1">Босьтам сэтшӧм индӧдъяс:</text:p>
      <text:p text:style-name="P1">Америкаын (С.-А. С. Ш<text:span text:style-name="T85">.</text:span>) — вынмӧ овмӧсыс зэв ӧдйӧ;</text:p>
      <text:p text:style-name="P1">Англияын — ньӧжйӧник сӧмын овмӧс омӧльтчӧ да омӧльтчӧ. Сэні босьт<text:span text:style-name="T615">ч</text:span>ӧ ёна вермасьны рабочӧй класс капиталистъяскӧд;</text:p>
      <text:p text:style-name="P1">Германияын да Францияын — вынмӧ, кӧть и сьӧкыда;</text:p>
      <text:p text:style-name="P1">П<text:span text:style-name="T41">о</text:span>льшаын, Юг<text:span text:style-name="T156">о</text:span><text:span text:style-name="T179">с</text:span>лавияын — мӧдарӧ мӧдӧдчӧ: омӧльтчӧ промышленносьт.</text:p>
      <text:p text:style-name="P1">Чехо<text:span text:style-name="T615">с</text:span>ловакияын — неуна вынмӧ му<text:span text:style-name="T615">-</text:span>видз овмӧс кыпӧдӧм.</text:p>
      <text:p text:style-name="P1">Китайын, Индонезияын — кыпӧдчӧ уджалысь йӧз капиталистъяслы паныд.</text:p>
      <text:p text:style-name="P1">СССР-<text:span text:style-name="T615">ын</text:span> — овмӧсыс вынмӧ да вынмӧ, сӧмын оз капитализм лад вылӧ, а социализм лад вылӧ.</text:p>
      <text:p text:style-name="P1">Мукӧдлаын — кӧні вынмӧ, кӧні и омӧльтчӧ.</text:p>
      <text:p text:style-name="P1">Та серти позьӧ шуны — капитализмлӧн овмӧс вынмӧмыс недыр кежлӧ.</text:p>
      <text:p text:style-name="P1"/>
      <text:p text:style-name="P187">Мыйла колӧ лючки тӧдны капитализм овмӧс кыпӧдӧм йылысь.</text:p>
      <text:p text:style-name="P1"/>
      <text:p text:style-name="P1">Лючки тӧдӧмыс капитализм овмӧс йылысь индӧ ставмувывса коммунист партияяслы веськыд туй, кыдзи колӧ лӧсьӧдны вермасьӧм капитализмкӧд, кыдзи колӧ велӧдны рабочӧй классӧс вермасьны капиталистъяскӧд, медым регыдджык вермыны путкыльтны налысь власьтсӧ.</text:p>
      <text:p text:style-name="P1"><text:soft-page-break/>Оппозиционеръяс ӧтарӧ-мӧдарӧ капитализм овмӧс йылыс<text:span text:style-name="T626">ь</text:span> висьталӧмӧн оз вермыны индыны веськыд туй; найӧ сӧмын рабочӧй классӧс падмӧдӧны, пикӧ воштӧны.</text:p>
      <text:p text:style-name="P1">Партия 15ʼ конференция вылын<text:span text:style-name="T85"> </text:span>индіс туй, кыдзи колӧ коммунистъяслы мӧвпавны капитализмлысь овмӧс лӧсьӧдӧм йывсьыс да кыдзи лӧсьӧдны вермасьӧмсӧ капитализмкӧд.</text:p>
      <text:p text:style-name="P1"/>
      <text:p text:style-name="P187">Кутшӧм индӧдъяс сетіс партия капитализмкӧд вермасьӧм уджын.</text:p>
      <text:p text:style-name="P1"/>
      <text:p text:style-name="P1">Быд коммунистлы колӧ тӧдны со кутшӧм индӧдъяс:</text:p>
      <text:p text:style-name="P1">1. Китайын чорыда вермасьны империализмкӧд; кыпӧдны кось вылӧ рабочӧйясӧс, крестьянаӧс, ремесленникъясӧс дай мукӧдӧс, кодъяс паныд мунӧны капитализмлы; оз ков повны кось вылӧ ӧтвыв мунӧмысь тшӧтш сэтшӧм буржуйяскӧд, кодъяс оз радейтны мӧд государствоса капиталистъясӧс; колӧ быд ног отсавны гоминдан партиялы, сыкӧд ӧтвылысь уджавны.</text:p>
      <text:p text:style-name="P1">2. Капиталист государствоясын важ ног колӧ асланьыд матыстны уджалысь йӧзӧс, оз ков повны буржуйяс профсоюзъясӧ пырӧмысь, кӧні позьӧ лунысь лунӧ чуйдӧдны рабочӧйясӧс да велӧдны регыдджык вӧчны революция.</text:p>
      <text:p text:style-name="P1">3. Колӧ чорыда босьт<text:span text:style-name="T616">ч</text:span>ыны мунны воча лунысь лунӧ капиталистъясӧн лӧсьӧдан войналы, колӧ веськыда висьтавны уджалысь йӧзлы: капиталистъяс лӧсьӧдчӧны бара кыпӧдны война, медводз войнаӧн мунны СССР <text:span text:style-name="T616">вылӧ</text:span>.</text:p>
      <text:p text:style-name="P1">4. Колӧ ёнджыка босьт<text:span text:style-name="T617">ч</text:span>ыны велӧдчыны лоны большевикӧн, кыдзи велӧдліс Ленин ёрт.</text:p>
      <text:p text:style-name="P1">5. Колӧ быд ног отсавны капиталистъяслы воча кыпӧдчысь уджалысь йӧзлы (англияса из шом перйысьяслы, китае<text:span text:style-name="T617">ц</text:span>ъяслы, революционеръяслы, сідзи водзӧ).</text:p>
      <text:p text:style-name="P1"/>
      <text:p text:style-name="P187">Позьӧ оз ӧти СССР-<text:span text:style-name="T617">ын</text:span> вӧчны социализм.</text:p>
      <text:p text:style-name="P1"/>
      <text:p text:style-name="P1">Оппозиционеръяс (Тро<text:span text:style-name="T617">ц</text:span>кий, Зиновьев, Каменев, Смилга, Радек да мукӧд) воштісны эскӧмсӧ СССР-<text:span text:style-name="T617">са</text:span> пролетариат вын вылӧ, кутісны быд ног партиялы индавны: СССР-<text:span text:style-name="T617">ын пӧ</text:span>, оз кӧ пӧ ло мукӧд государствоын революция, он вермы вӧчны социализм. Кыдзи та йылысь сёрнитӧны оппозиционеръяс? Смилга шуӧ: „Ме ногӧн, дерт, ми вӧчам ньӧжйӧник социализм; дерт, ми лунысь лунӧ лӧсьӧдам, бурмӧдам овмӧс. Но позьӧ-ӧ овмӧссӧ неуна лӧсьӧдӧм бӧрти вежны Маркслысь да Ленинлысь шуӧмъяссӧ: ӧти му вылын, омӧль текникаа му вылын (сэтшӧм пӧ СССР. А. Б.) оз позь помӧдз вӧчны социализм“.</text:p>
      <text:p text:style-name="P1">Татысь ми аддзам — Смилга ӧтарӧ-мӧдарӧасьӧ. Ӧти<text:span text:style-name="T617">-</text:span>кӧ — ми пӧ вӧчам социализм, мӧд<text:span text:style-name="T617">-</text:span>кӧ — СССР-<text:span text:style-name="T617">ын пӧ</text:span> огӧ вермӧ вӧчны социализмсӧ. Сійӧ весиг ыстысьӧ Ленин шуӧм вылӧ: видзӧдлӧй пӧ, мый висьтавліс Ленин. Видзӧдлам! Ленин дзик ньӧти оз дорйы Смилгалысь сёрнисӧ. Со мый шуліс Ленин: „Дзик восьса синлы: пролетариат ыджыдалӧмлӧн (диктатура прол<text:span text:style-name="T617">е</text:span>тариата) вермӧмыс, капитализм вылын коммунизмлӧн вермӧмыс миян лои дай водзӧ лоӧ. Ставмувывса буржуйяс зэв бура гӧгӧрвоӧны миянлысь помӧдз выль ног овмӧс лӧсьӧдӧмнымӧс, он кӧ, быттьӧ, пӧдты миянӧс военнӧй вынӧн. А сідзинас пӧдтыны миянӧс буржуйяслы оз удайтчы“.</text:p>
      <text:p text:style-name="P1">Смилга моз жӧ сёрнитӧ Радек да е<text:span text:style-name="T617">щ</text:span>ӧ сералігмоз: ӧти СССР-<text:span text:style-name="T617">ын</text:span> социализм вӧчӧмыд пӧ дзик жӧ ӧти уличаын социализм вӧчӧм кодь.</text:p>
      <text:p text:style-name="P1">Оз бурджыка мӧвпавны та йылысь и мукӧд оппозиционеръяс. Зиновьев со кыдзи сёрнитӧ: „Кор миянӧс юалӧны, вӧчамӧ-ӧ ми (СССР-<text:span text:style-name="T618">ын</text:span>. А. Б.) социализм, ми шуам — вӧчам. Кор миянӧс юалӧны, кыдзи ми сійӧс (социализмсӧ. А. Б.) вӧчам, ми шуам: сійӧс вӧчам ӧтлаын мукӧд мувывса рабочӧйяскӧд, вӧчам сійӧс ӧтвылысь ставмувывса революциякӧд, да дерт, сідзи жӧ ӧтвылысь тшӧтш асланым мувывса крестьянакӧд да колонияса йӧзкӧд“.</text:p>
      <text:p text:style-name="P117"><text:soft-page-break/>Аддзам ми татысь, кыдзи Зиновьев дзикӧдз воштӧма ассьыс эсканлунсӧ. Неважӧн на вӧлі сійӧ сёрнитӧ та йылысь мӧд ногӧн: босьтам сылысь сёрнитӧмсӧ 14 конференция вылын. Сэні Зиновьев вӧчис доклад дай шуліс: социализм пӧ СССР-<text:span text:style-name="T618">ын</text:span> вӧчны позьӧ. Сійӧ доклад кузя 14 конференция вылын партия шуис: „Социализмлӧн вермӧмыс вермас лоны и ӧти муын“, (сёрнитсьӧ вӧлі СССР-<text:span text:style-name="T618">ын</text:span> социализм вӧчӧм йылысь. А. Б.). Сідзи жӧ водзӧ: „Кор эм кык пӧлӧс мӧда-мӧдныслы паныда обшествоса ногъяс (общественная сист<text:span text:style-name="T618">е</text:span>ма), сэки дугдывтӧг лоӧ повзьӧдлӧм капиталистъяссянь. Медым капитализм оз вермы бӧр венны социализм вӧчӧм, колӧ ӧдйӧджык лӧсьӧдны да вӧчны тшӧтш социалистическӧй революция мукӧд му вылын. Тайӧ революцияыс сӧмын лоас миянлы дорйысьӧм капитализмӧн социализмӧс вермӧмысь. Сӧмын тайӧ сёрни кузя ньӧти оз позь шуны, мый СССР-<text:span text:style-name="T619">ын</text:span> (ӧти гӧлиник техникаа муын) оз позь вӧчны некутшӧм социализм, мукӧд мувывса уджалысь йӧз отсӧгтӧг“.</text:p>
      <text:p text:style-name="P1">Тро<text:span text:style-name="T619">ц</text:span>кий е<text:span text:style-name="T619">щ</text:span>ӧ нин оз эскы социализм ӧти государствоын вӧчӧмӧ. Сійӧ шуӧ: „<text:span text:style-name="T619">О</text:span>з кӧ ло некутшӧм отсӧг мукӧд государствоса пролетариатсянь, роч мувывса пролетариат ас кипод улас кутны оз вермы помӧдз весиг сӧвет власьтсӧ, сійӧс (пролетариатсӧ А. Б.) шыбитасны ас мувывса крестьяна, кодъяс сідзжӧ социализмлы мунӧны воча“.</text:p>
      <text:p text:style-name="P1">Тадзи сёрнитісны оппозиционеръяс 15ʼ конференция вылын социализм вӧчӧм йылысь. Тайӧ миянлы висьталӧ: оппозиция ӧтарӧ-мӧдарӧ шыбласьӧ, оз аддзы веськыд туй, сідзжӧ кӧсйӧ тшӧтш падмӧдны партияӧс. Оз ло на ног, партия оз мун найӧ туй кузя. Оз повзьы партия оппозицияӧн сэтшӧм дивитӧмысь: ВКП (б) пӧ интернациональнӧй (ставмувывса) партияысь лоны кутіс дзик национальнӧй (ӧти сёрниа йӧз) партияӧн, оз повзьы, некутшӧм удж партиялӧн оз висьтав та йылысь да; кутшӧм удж он босьт, ставыс петкӧдлӧ, кыдзи партия лунысь лунӧ рабочӧйяскӧд да крестьянакӧд вӧчӧ социализм, кыдзи ВКП (б) лунысь лунӧ отсасьӧ вӧчны ставмувывса революция.</text:p>
      <text:p text:style-name="P1"/>
      <text:p text:style-name="P187">Мыйла тадзи сёрнитӧны оппозиционеръяс?</text:p>
      <text:p text:style-name="P1"/>
      <text:p text:style-name="P1">Та йылысь висьталӧмсӧ дыр да ылысь оз и ков корсьны. Тро<text:span text:style-name="T619">ц</text:span>кий, Зиновьев, Каменев да ӧткымын мукӧд бара босьт<text:span text:style-name="T619">ч</text:span>исны петкӧдлыны ассьыныс нэм<text:span text:style-name="T619">ӧ</text:span>вӧйя сорласьӧмъяссӧ (ӧшыбкаяссӧ).</text:p>
      <text:p text:style-name="P1">Тро<text:span text:style-name="T619">ц</text:span>кийлӧн, ми тӧдам, важысянь нин кыссьӧ мӧвпалӧм: социализм миянын (Россияын) мукӧд государствоса уджалысь йӧз отсӧгтӧг<text:span text:style-name="T2"> </text:span>вӧчны оз позь, социализм вӧчны крестьянакӧд оз позь. Тро<text:span text:style-name="T619">ц</text:span>кий эз аддзыв дай ӧні на оз аддзы миянысь социализм вӧчӧм вынсӧ. Сы понда и сійӧ ӧні на оз эскы ӧти муын социализм вӧчӧм уджӧ.</text:p>
      <text:p text:style-name="P1">Сэтшӧм жӧ сорласьӧмъяс вӧліны Зиновьевлӧн, Каменевлӧн да Шляпниковлӧн 1917ʼ воын, октябрын. Найӧ сэки эз жӧ надейтчывны рабочӧйяс вылӧ да крестьяна вылӧ: рабочӧй класс пӧ оз вермы кутны власьтсӧ ас кипод улас, колӧ пӧ тшӧтш правительствоӧ сюйны меньшевикъясӧс да эсэръясӧс. Сэки пӧ сӧмын верман босьтны дай ёна кутны ас кипод улад власьттӧ.</text:p>
      <text:p text:style-name="P1">Тайӧ рабочӧй класс вылӧ эскытӧмыс налӧн ӧні, мӧд туйӧд кыпӧдӧм уджтӧ (промышленносьт лӧсьӧдӧм туйӧд) нуӧдны заводитӧмсянь, бара воссис. Веськыда кӧ шуны, дзикӧдз падмӧмаӧсь, оз тӧдны кыдзи колӧ ӧні водзӧ уджсӧ нуӧдны.</text:p>
      <text:p text:style-name="P1"/>
      <text:p text:style-name="P187">Мый шуӧ партия?</text:p>
      <text:p text:style-name="P1"/>
      <text:p text:style-name="P1">Партия<text:span text:style-name="T2"> </text:span>15ʼ конференция вылын зэв веськыда индіс водзӧ мунан социализм вӧчан туй, индіс, кыдзи колӧ вермасьны оппозиционеръяскӧд. 15ʼ конференция вылын партия выльысь ёна мӧвпаліс Ленинлысь гижӧдъяссӧ, индӧдъяссӧ. Выльысь лои мӧвпавны, ӧткымын ёртъяс (оппозиционеръяс) кутісны дзик мӧд ногӧн Ленинӧс гӧгӧрвоны да, сы вӧсна. Зэв гӧгӧрвоана да лючки социализм вӧчӧм йылысь висьталісны, Ленин серти, Бухарин да Сталин ёртъяс.</text:p>
      <text:p text:style-name="P1"><text:soft-page-break/>Бухарин ёрт шуӧ; „Миян государствоын тырмымӧн эм быдсяма выныс помӧдз вӧчны социализм обшество; оз кӧ ло война, да оз кӧ бара миянӧс кытшӧ сюйны, ми ӧдйӧ социализмтӧ вӧчны босьт<text:span text:style-name="T620">ча</text:span>м. (Кытшӧ сюйӧмыд вермас торкыштны неуна. А. Б.) <text:span text:style-name="T620">К</text:span>апиталистъяс войнаысь миянӧс вермас видзны сӧмын ставмувывса революция“.</text:p>
      <text:p text:style-name="P1">Та серти ми аддзам: социализм СССР-<text:span text:style-name="T620">ын</text:span> вӧчны позьӧ, дай ми сійӧс лунысь лунӧ вӧчам.</text:p>
      <text:p text:style-name="P1">Сідзи жӧ шуӧ и Сталин ёрт. Сталин веськыда юалӧ со мый:</text:p>
      <text:p text:style-name="P1">1. Мый лоӧ социализмлӧн вермӧмыс миян муын (странаын)?</text:p>
      <text:p text:style-name="P1">2. Мый лоӧ социализмлӧн помӧдз вермӧмыс миян муын?</text:p>
      <text:p text:style-name="P1">Та вылӧ Сталинлӧн кыввидзӧмыс со кутшӧм:</text:p>
      <text:p text:style-name="P1">1. Социализмлӧн вермӧмыс миянын лоӧ: чорыда кутны пролетариатлы ыджыдалӧмсӧ (диктатурасӧ) да вӧчны социализма овмӧс; лунысь лунӧ венны ас революция вынӧн капитализмса овмӧ<text:span text:style-name="T2">ст</text:span>оръяс.</text:p>
      <text:p text:style-name="P1">2. Социализмлӧн помӧдз вермӧмыс миян муын лоӧ: ёнмӧдчыны капитализмкӧд вермасьны, медым сійӧ оз бӧр вермы босьтны ас киас власьт; ёнмӧдчыны отсавны вермас миянлы сӧмын социалистическӧй революция тшӧтш мукӧд государствоясын.</text:p>
      <text:p text:style-name="P1">Тайӧ висьтъяс серти и партия лӧсьӧдіс ассьыс шуӧмсӧ (резолюцияяссӧ). Ӧні коммунист партия тайӧ ре<text:span text:style-name="T620">з</text:span>олюция кузя ӧтмоз мӧвпалӧ социализма овмӧс вӧчӧм йылысь.</text:p>
      <text:p text:style-name="P1">Мыйла колӧ ӧтмоз мӧвпавны?</text:p>
      <text:p text:style-name="P1">Сы понда, медым эз ло ӧтарӧ-мӧдарӧасьӧм, эз ло падмӧм; медым коммунистъяс чорыда водзӧ босьт<text:span text:style-name="T620">ч</text:span>исны лӧсьӧдны социализма овмӧс СССР-<text:span text:style-name="T620">ын</text:span>; медым уджалысь йӧз гӧгӧрвоисны овмӧс лӧсьӧдӧм йылысь Ленин велӧдӧм серти; медым эз вунӧдны тшӧтш ставмувывса революция йылысь.</text:p>
      <text:p text:style-name="P1"/>
      <text:p text:style-name="P187">Кутшӧм вынӧн СССР-<text:span text:style-name="T620">ын</text:span> выль ног овмӧс кыпӧдны.</text:p>
      <text:p text:style-name="P1"/>
      <text:p text:style-name="P1">Воддза сёрнияс миянлы висьталісны: ми СССР-<text:span text:style-name="T621">ын</text:span> лунысь лунӧ вӧчам социализма овмӧс. Мый жӧ лоӧ социализмыс, сэтшӧм овмӧсыс? Дженьыдика висьталӧмӧн социализм лоӧ со мый: обшество *, кӧні оз ло некутшӧм класс, кӧні оз ло озыр ни гӧль, кӧні став уджалан выныс лоӧ ӧтвывъя, кӧні уджсӧ кутасны мӧда-мӧд костын юкны морт вын серти, кӧні сёян-юан да мукӧдтор кутасны юкны колӧм серти. Социализма овмӧс сэтшӧм, кӧні этшаник удж да уна быдсяма овмӧ<text:span text:style-name="T2">ст</text:span>ор.</text:p>
      <text:p text:style-name="P1"/>
      <text:p text:style-name="P1">* Обшество — уджӧн йитчӧма (кӧртасьӧма) йӧз котыр (чукӧр): овлӧ — ставыс ӧтвылысь уджалӧ, овлӧ — на пиын ӧти мӧд вылӧ уджалӧ.</text:p>
      <text:p text:style-name="P1"/>
      <text:p text:style-name="P1">[Сталин ёрт.]</text:p>
      <text:p text:style-name="P1">[Бухарин ёрт.]</text:p>
      <text:p text:style-name="P1">[Рыков ёрт.]</text:p>
      <text:p text:style-name="P1"/>
      <text:p text:style-name="P1">Ӧнӧдз, 1917ʼ восянь, пыр на ми дзоньтӧдалім, бурмӧдім война бӧрти киссьылӧм быдсяма пӧлӧс овмӧссӧ (пабрик-заводъяс, видз<text:span text:style-name="T621">-</text:span>муяс). Муртса на весиг войнаӧдзса нормаӧ воим. Ӧні колӧ миянлы водзӧ босьт<text:span text:style-name="T621">ч</text:span>ыны лӧсьӧдны овмӧс дай неуна выль ногӧн. Выль ногӧн лӧсьӧдӧм овмӧс миянӧс регыдджык вайӧдас социализма овмӧс бердӧ. А социализма овмӧсӧн ми шуам сэтшӧмӧс, кӧні этшаник удж да уна быдсяма овмӧ<text:span text:style-name="T2">ст</text:span>ор. Тайӧ вермас лоны весиг сэки, кор уна лоӧ выль гырысь пабрик-заводъяс, да видз<text:span text:style-name="T621">-</text:span>му вылын кутасны машинаясӧн уджавны. Сы понда и ӧні партия да сӧвет власьт босьт<text:span text:style-name="T621">ч</text:span>ӧны вӧчавны выль пабрик-заводъяс, электрическӧй станцияяс, сідзи водзӧ. Тайӧс ме шуа выль ног овмӧс лӧсьӧдӧмӧн (индустриализация страны).</text:p>
      <text:p text:style-name="P1"><text:soft-page-break/>15ʼ конференция вылын партия та йылысь ёна жӧ мӧвпаліс Рыков ёрт доклад серти. Ме тайӧ статтяын ог кут дзик ставсӧ та йылысь висьтавлыны, сӧмын инда со мыйяс:</text:p>
      <text:p text:style-name="P1">1. Кутшӧм вынӧн позьӧ босьт<text:span text:style-name="T621">ч</text:span>ыны выль ногӧн овмӧс лӧсьӧдны.</text:p>
      <text:p text:style-name="P1">2. Кутшӧм бур ваяс выль ногӧн овмӧс лӧсьӧдӧм видз<text:span text:style-name="T621">-</text:span>му овмӧслы.</text:p>
      <text:p text:style-name="P1">3. Мый колӧ вӧчны выль ног овмӧс лӧсьӧдӧм удж кузя.</text:p>
      <text:p text:style-name="P1">Быдсяма выльтор вӧчигӧн, вузасян-ньӧбасян овмӧс дырйи медводз ко<text:span text:style-name="T622">л</text:span>ӧ сьӧм. 15ʼ конференция вылын шуисны: колӧ лунысь лунӧ чӧжны сьӧм, медым регыдджык позьӧ вӧчавны выль пабрик-заводъяс. Кытысь чӧжны сьӧмсӧ тайӧ удж вылас? Партия индіс веськыда куим пӧлӧс туй: Ӧти<text:span text:style-name="T623">-</text:span>кӧ, промышленносьт кутас вайны барыш, мӧд<text:span text:style-name="T623">-</text:span>кӧ, мукӧд овмӧс докодысь позьӧ индыны бюджет пыр неуна ссуда, коймӧд<text:span text:style-name="T623">-</text:span>кӧ, мед йӧзыс кутасны сьӧм чӧжан кассаясӧ да государствоӧн удждӧмъясӧ сюйны сьӧмсӧ.</text:p>
      <text:p text:style-name="P1">Тайӧ воясӧ татшӧм уджыс муніс нин дай сыысь лои со мый:</text:p>
      <text:p text:style-name="P1">1. Промышленносьт вайис барышсӧ:</text:p>
      <text:p text:style-name="P1"/>
      <text:p text:style-name="P118">1923–24 воӧ — 105 миллион шайт;</text:p>
      <text:p text:style-name="P118">1924–25 „ — 305 „ „</text:p>
      <text:p text:style-name="P118">1925–26 „ — 474 „ „</text:p>
      <text:p text:style-name="P1"/>
      <text:p text:style-name="P1">2. Бюджет пыр сетӧма промышленносьтлы куим во чӧжӧн 733 миллион шайт.</text:p>
      <text:p text:style-name="P1">3. Сьӧм чӧжан кассаын пуктӧм сьӧм зэв на этша, муртса 90 миллион шайт, сӧмын 6% сарскӧй дырся дорысь.</text:p>
      <text:p text:style-name="P1">Водзӧ кежлӧ партия шуис ёнмӧдны тайӧ уджсӧ, медым регыдджык позьӧ чӧжны сьӧм да вӧчавны выль пабрик-заводъяс.</text:p>
      <text:p text:style-name="P1"/>
      <text:p text:style-name="P187">Выль ног овмӧс лӧсьӧдӧмыс крестьяналы бур.</text:p>
      <text:p text:style-name="P1"/>
      <text:p text:style-name="P1">Партия овмӧс лӧсьӧдӧм мӧвпалӧ сӧмын сідзи, медым промышленносьт да видз<text:span text:style-name="T621">-</text:span>му овмӧс ӧткодя бурмисны. Выль ногӧн овмӧс лӧсьӧдӧм крестьяналы вайны кутас зэв ыджыд пӧльза. Пӧльзаыс со кутшӧм: 1) <text:span text:style-name="T623">К</text:span>рестьяна кутасны босьтны бурджык да донтӧгджыкӧн быдсяма вузӧс (тӧвар). 2) <text:span text:style-name="T623">К</text:span>рестьяна кутасны вермыны босьтны видз<text:span text:style-name="T621">-</text:span>мусӧ уджавны быдсяма машинаяс. 3) <text:span text:style-name="T623">К</text:span>утасны вузавны пабрик<text:span text:style-name="T623">-</text:span>заводъясӧ ассьыныс лӧсьӧдӧмторъяссӧ (шабді, пыш, хлопок, свекла, с. в.<text:span text:style-name="T623">)</text:span>; 4) <text:span text:style-name="T623">К</text:span>рестьяналы тшӧтш лоӧ удж выль пабрик<text:span text:style-name="T627">-</text:span>заводъясын, сідзи водзӧ.</text:p>
      <text:p text:style-name="P1"/>
      <text:p text:style-name="P187">Мый колӧ вӧчны выль ногӧн овмӧс лӧсьӧдӧм удж кузя.</text:p>
      <text:p text:style-name="P1"/>
      <text:p text:style-name="P1">Медым ӧдйӧджык босьт<text:span text:style-name="T623">ч</text:span>ис да шыльыдджыка муніс тайӧ уджыс, партия 15ʼ конференция вылын тшӧктӧ вӧчны сӧвет власьтлы сэтшӧм уджъяс:</text:p>
      <text:p text:style-name="P1">1. Выльысь видлавны миян государств<text:span text:style-name="T2">оы</text:span>сь став уд<text:span text:style-name="T2">жн</text:span>уӧдӧмсӧ, оз-ӧ позь кыткӧ-мыйкӧ чинтыштны, донтӧммӧдны;</text:p>
      <text:p text:style-name="P1">2. Дзикӧдз бырӧдны учрежденн<text:span text:style-name="T624">ьӧ</text:span>ясысь бюрократизм;</text:p>
      <text:p text:style-name="P1">3. Ёнджыка босьт<text:span text:style-name="T624">ч</text:span>ыны вӧчны выль машинаяс;</text:p>
      <text:p text:style-name="P1">4. Бурджыка велӧдны мастеръясӧс, техникъясӧс, сідзи водзӧ;</text:p>
      <text:p text:style-name="P1">5. Помӧдз нуӧдны электр<text:span text:style-name="T2">о</text:span>фикация план;</text:p>
      <text:p text:style-name="P1">6. Чорыда нуӧдны видзтан удж (режим экономии), медым некытчӧ эз мун лишнӧй грӧш;</text:p>
      <text:p text:style-name="P1">7. Не чинтыны, а ёнджыка чорзьӧдны тӧргӧвӧйяскӧд вермасьӧм, медым найӧ тшӧтш Комторгӧн лӧсьӧдӧм дон кузя кутісны вузасьны;</text:p>
      <text:p text:style-name="P1">8. Чинтыны дон пабрик-заводса вузӧс вылӧ дай ӧтпӧлӧсджык дон лӧсьӧдны пабрик-завод<text:span text:style-name="T628">са</text:span> да видз<text:span text:style-name="T621">-</text:span>муса вузӧсъяс костын;</text:p>
      <text:p text:style-name="P1"><text:soft-page-break/>9. Ёнджыка нуӧдны сёрни уджалысь йӧз костын, медым найӧ сьӧм чӧжан кассаясӧ пукталісны ассьыныс чӧжсьӧм сьӧмсӧ да босьталісны государствоӧн удждысян облигацияяс.</text:p>
      <text:p text:style-name="P1"/>
      <text:p text:style-name="P187">Оппозиция мӧвпалӧ социал-демократъяс моз.</text:p>
      <text:p text:style-name="P1"/>
      <text:p text:style-name="P1">Партияса конференция вылын оппозициялӧн мӧвпалӧмыс уна боксянь нинӧмӧн оз янсав социал-демократъяс мӧвпалӧмысь. Оппозиционеръяслӧн сёрниыс дзик ӧткодь накӧд. Босьтам ӧткымын сёрнияс. Отто Бауэр (немечса социал-демократ) неважӧн на гижліс тадзи: „Россияын пролетариат зэв этша, власьт кутны дыр оз вермы; крестьянаыс ёнмасны да, пырысь<text:span text:style-name="T624">-</text:span>пыр жӧ власьтсӧ босьтасны ас кианыс. Сӧмын ставмувывса революция вермас видзны Сӧвет власьтӧс“.</text:p>
      <text:p text:style-name="P1">Тро<text:span text:style-name="T624">ц</text:span>кизм *, код улӧ пырисны тшӧтш ӧнія став оппозиционеръясыс (Каменев, Зиновьев, Преображенск<text:span text:style-name="T624">ӧ</text:span>й, Радек, Смилга, мукӧд), миянӧс велӧдӧ тадзи моз жӧ. Ми бӧрын сёрнитім нин та йылысь.</text:p>
      <text:p text:style-name="P1"/>
      <text:p text:style-name="P1">* Тро<text:span text:style-name="T624">ц</text:span>кизм — Тро<text:span text:style-name="T624">ц</text:span>кий велӧдӧм индӧм кузя мӧвпалӧм.</text:p>
      <text:p text:style-name="P1"/>
      <text:p text:style-name="P1">Партия мунӧ веськыд туйӧд, Ленин индӧм-велӧдӧм серти, партия оз кеж веськыд туйысь (Ленин туйысь) чукыля туй вылӧ (Тро<text:span text:style-name="T624">ц</text:span>кий туй вылӧ).</text:p>
      <text:p text:style-name="P1">Видзӧдлам, мый висьталӧны налӧн мӧвпалӧмъясыс.</text:p>
      <text:p text:style-name="P1">Ленинизм * висьталӧ — социализмлӧн вермӧм перво<text:span text:style-name="T624">-</text:span>наперво вермас лоны сӧмын неуна (тшӧтш и ӧти) государствоын. Тро<text:span text:style-name="T624">ц</text:span>кизм висьталӧ — ӧти государствоса пролетариат нинӧм оз вермы вӧчны капиталистъяскӧд.</text:p>
      <text:p text:style-name="P1"/>
      <text:p text:style-name="P1">* Ленинизм — Ленин индӧм-велӧдӧм кузя мӧвпалӧм.</text:p>
      <text:p text:style-name="P1"/>
      <text:p text:style-name="P1">Ленинизм висьталӧ — СССР-<text:span text:style-name="T624">ын</text:span> социализма овмӧс лӧсьӧдны (вӧчны) эм тырмымӧн быдсяма коланторйыс. Тро<text:span text:style-name="T624">ц</text:span>кизм висьталӧ — СССР-<text:span text:style-name="T624">ын</text:span> социализма овмӧс лӧсьӧдны позяс сӧмын ставмувывса революция бӧрын.</text:p>
      <text:p text:style-name="P119">Ленинизм висьталӧ — во 10–20 бура кӧ овны пролетариатлы крестьянакӧд да ӧтвылысь овмӧс лӧсьӧдны, сэні и ставмувывса социализмлӧн вермӧмыс. Тро<text:span text:style-name="T624">ц</text:span>кизм висьталӧ — бура олӧм да ӧтвылысь овмӧс лӧсьӧдӧм пролетариатлӧн крестьянакӧд оз вермы лоны, крестьяна, социализма овмӧс лӧсьӧдӧм пыдди, регыдджыка кутасны воча пролетариатлы мунны.</text:p>
      <text:p text:style-name="P1">Аддзам ми татысь, тро<text:span text:style-name="T624">ц</text:span>кизм велӧдӧ социал-демократъяс моз жӧ. Сы понда и 15ʼ конференция вылын партия шуис: „Оппозиционеръяс кутісны мӧвпавны дзик жӧ социал-демократъяс моз, социал-демократъясланьӧ пӧл<text:span text:style-name="T624">ы</text:span>ньтчисны“.</text:p>
      <text:p text:style-name="P1"/>
      <text:p text:style-name="P187">Крестьяна йылысь оппозициялӧн да партиялӧн мӧвпалӧмъясыс.</text:p>
      <text:p text:style-name="P1"/>
      <text:p text:style-name="P1">Крестьяна костын уд<text:span text:style-name="T2">ж н</text:span>уӧдӧм йылысь оппозиция кутіс мӧвпавны омӧля жӧ. Босьтам кы<text:span text:style-name="T2">к т</text:span>ор: пабрик-заводса тӧваръяс дон да налогъяс.</text:p>
      <text:p text:style-name="P1">Оппозиционеръяс зэв кокниа мӧвпалӧны чукӧртны сьӧмтӧ; недыр мысти пӧ миян лоӧ не ӧти миллиард шайт. Сы вылӧ пӧ позьӧ пырысь<text:span text:style-name="T624">-</text:span>пыр жӧ босьт<text:span text:style-name="T624">ч</text:span>ыны выль пабрик-заводъяс вӧчны, школаяс да больничаяс восьтыны, сідзи водзӧ.</text:p>
      <text:p text:style-name="P1">Кыдзи оппозиционеръяс кӧсйӧны чукӧртны сьӧмсӧ? Зэв кокниа. Ӧти<text:span text:style-name="T624">-</text:span>кӧ, став пабрик-заводса тӧвар вылӧ пӧ колӧ содтыны дон, медым сійӧн сюрӧ государстволы унджык барыш. Тайӧ, дерт, кучкӧ крестьяналы. Мӧд<text:span text:style-name="T624">-</text:span>кӧ, налогъяс крестьяна вылӧ содтыны.</text:p>
      <text:p text:style-name="P1"><text:soft-page-break/>Тайӧ кык пӧлӧс уджнас оппозиционеръяс кӧсйисны чукӧртны сьӧмсӧ крестьяна сьылі вылын.</text:p>
      <text:p text:style-name="P1">Позьӧ-ӧ тадзи сёрнитны, позьӧ-ӧ тадзи овмӧс лӧсьӧдны? Некутшӧма оз позь. Видзӧдлам, мый вӧсна оз позь. Содтам, шуам, пабрик-заводса тӧвар вылӧ дон. Коді нӧ эськӧ сэки кутас босьтны вузӧссӧ? Крестьяна да рабочӧй. Мый нӧ, налӧн босьтӧм выныс содас али мый? Дерт, оз сод, а сӧмын чинас. Сідзи кӧ, крестьяниныд ӧтчыд босьтас, а мӧдысь босьтны оз нин вермы. Сійӧн, уна барыш пыдди, государстволы вермас лоны сӧмын убытка. Дай крестьянинлы тадзитӧ омӧль: оз ло налӧн некутшӧм пабрик-заводса тӧварыс. Сэсся ӧд и, тадзитӧ кӧ уджавны, пабрик-заводъясыдлы, содӧм пыдди, лоӧ чинтысьны, тӧварыс налӧн оз кут инны да.</text:p>
      <text:p text:style-name="P1">Налог содтӧмыд бара жӧ крестьяналысь овмӧссӧ кутас омӧльтны. Кодлы нӧ таысь бурыс? Некодлы — Сӧвет власьтлы ни, рабочӧйяслы ни, крестьяналы ни, <text:span text:style-name="T625">с</text:span>ӧмын бур лоӧ буржуйяслы.</text:p>
      <text:p text:style-name="P1">Сідзи оппозиционеръяслӧн сёрниыс некытчӧ оз туй, абу Ленин висьталӧм нога.</text:p>
      <text:p text:style-name="P1">Видзӧдлам, мый шуис коммунист партия 15ʼ конференция вылын. Партия шуис: 1) босьт<text:span text:style-name="T625">ч</text:span>ыны ӧдйӧджык чинтыны донъяс быдсяма тӧвар вылӧ, медым уджалысь йӧз вермасны босьтны быдсяма вузӧссӧ да бурмӧдны ассьыныс овмӧссӧ, кокньӧдны олӧм<text:span text:style-name="T625">-</text:span>вылӧмсӧ; 2) налогысь кокньӧдны шӧркодд<text:span text:style-name="T625">ьӧ</text:span>ма крестьянаӧс дай дзикӧдз мездыны гӧлиник крестьянаӧс; 3) ёнджыка босьт<text:span text:style-name="T625">ч</text:span>ыны йитчыны рабочӧйяслы гӧлиник да шӧркодд<text:span text:style-name="T625">ьӧ</text:span>ма крестьянакӧд; 4) ёнджыка крестьянаӧс кыскыны сӧветъяс уджӧ; 5) кокниджыка сетны крестьяналы видз<text:span text:style-name="T621">-</text:span>му уджалан машинаяс, сідзи водзӧ.</text:p>
      <text:p text:style-name="P1">Татысь ми бура аддзам: кодлӧн сёрниыс бурджык — оппозициялӧн али партиялӧн. Дерт, быдӧн шуасны, партиялӧн. Партия мунӧ веськыд туйӧд, Ленин велӧдӧм кузя, Ленин индӧм туйӧд.</text:p>
      <text:p text:style-name="P1"/>
      <text:p text:style-name="P1"><text:span text:style-name="T625">А</text:span>. Богданов.</text:p>
      <text:p text:style-name="P1"/>
      <text:p text:style-name="P1">{Д. Б. @ Коми школалы коми кыв : публ. гижӧд // Ордым @ 1927. №3 @ Лб. 11–14.}</text:p>
      <text:p text:style-name="P1"/>
      <text:p text:style-name="P183">Коми школалы коми кыв.</text:p>
      <text:p text:style-name="P1"/>
      <text:p text:style-name="P187">Мыйла школаясын велӧдӧны комиӧн.</text:p>
      <text:p text:style-name="P1"/>
      <text:p text:style-name="P1">Сизим во нин школаясын велӧдӧны комиӧн. Сизим во нин ми чукӧрталам, лӧсьӧдалам коми нигаяс. Бура ыджыд уджъяс вӧчӧма тайӧ туйӧд мунігӧн.</text:p>
      <text:p text:style-name="P1">Сӧмын уна войтыр тайӧ уджсӧ оз гӧгӧрвоны на. Уна мортъяс мукӧддырйи дӧзмӧмпырысь юасьӧны:</text:p>
      <text:p text:style-name="P1">— Мый сэтысь, коми кывсьыс? Кутшӧм пӧльза коми нигаяссьыс?</text:p>
      <text:p text:style-name="P1">Миян ногӧн кӧ, ӧні быд морт, коді этша-этша тӧдыштӧджык школаяс йылысь, радейтӧ коми кывтӧ. Мӧд ногӧнсӧ оз и позь. Босьтам коми челядьлысь олӧмсӧ. Гортын, семья пӧвс<text:span text:style-name="T629">т</text:span>ын найӧ сёрнитӧны куш комиӧн. Сизим<text:span text:style-name="T630">-</text:span>кӧкъямыс арсянь челядьяс локтӧны школаӧ. Школаын ӧні велӧдӧны унатор. Важӧн вӧлі лыддьысьны да гижны кӧ кужӧны, сэсся немтор нин школалысь оз юавны. Ӧні олӧм вешйис ёна водзӧ. Ӧти лыддьысьӧм да гижӧм оз тырмы. Школьникъяс корӧны тӧдмавны ӧнія олӧм, корӧны тӧдмавны кутшӧм туйӧд тайӧ олӧмыс нуӧдӧ, мый сійӧ сетӧ уджалысь йӧзлы. Велӧдысьлы колӧ быд лун ёна висьтавлыны школьникъяслы, быд лун колӧ накӧд ӧтлаын уджавны да бурджыка найӧс туйдӧдлыны.</text:p>
      <text:p text:style-name="P1">Верман он нӧ тайӧ уджсӧ нуӧдны ас кывтӧг, коми кывтӧг? Дерт, некыдзи он вермы. Челядькӧд немтор он вермы керны, оз кӧ найӧ тэнсьыд гӧгӧрвоны. Коми челядь гӧгӧрвоӧны сӧмын коми кыв. Та вӧсна и школаясын велӧдӧны комиӧн.</text:p>
      <text:p text:style-name="P1"><text:soft-page-break/></text:p>
      <text:p text:style-name="P187">Гижны да лыддьысьны велӧдӧны комиӧн.</text:p>
      <text:p text:style-name="P1"/>
      <text:p text:style-name="P1">Миян, Сӧветъяс Союзын, олӧны уна пӧлӧс войтыр: рочьяс, малоросъяс, тотараяс, еврейяс, удмортъяс, сідзи водзӧ. Быдӧнлӧн налӧн аслыснога сёрни, аслыссяма олӧм. Ставныс найӧ уджалӧны, кыпӧдӧны олӧм, корсьӧны кокньыдджык туй. Олӧм кыпӧдны вермам сӧмын бура уджалӧмӧн. Бур удж оз артмы куш ӧти вын бертӧмӧн. Быд выль удж вылӧ ӧні колӧ дошл<text:span text:style-name="T630">ӧ</text:span>й юр, колӧ грамота, колӧ, мед эськӧ ичӧтысянь тэнӧ кыскӧ гижны да лыддьысьны.</text:p>
      <text:p text:style-name="P1">Кор мортыд радейтӧ лыддьысьны-гижны? Радейтӧ сӧмын сэки, гӧгӧрвоӧ кӧ сійӧ гижӧдсӧ. Быд йӧз спутю гӧгӧрвоӧ сӧмын аслас кыла грамота.</text:p>
      <text:p text:style-name="P1">Сійӧн ӧні и быд ичӧт йӧз кутчысьӧны ас сёрниа гижӧд вылӧ да нигаяс вылӧ.</text:p>
      <text:p text:style-name="P1">Сійӧ туйӧдыс жӧ мунам и ми, коми йӧз. Дерт, миянлы сьӧкыдджык кыпӧдчыны. Важӧн, сар дырйиыд коми нигаясыд эз вӧвны. Велӧдчыны вӧлі зэв сьӧкыд. Ыджыдджык грамота вӧлі сюрӧ сӧмын ӧтка-ӧтка войтырлы нин. Унджык йӧзыс вӧлі петӧ школасьыд, сэсся оз нин видзӧдлы нига вылад. Коми велӧдчысьыдлы оз вӧлі сьӧлӧм вылас во гӧгӧрвотӧм, роч нигаыд. Коді важӧн роч школаясын велӧдчывліс, сійӧ вермас висьтавны важ сьӧкыд, гажтӧм томдырся велӧдчан кадса олӧмсӧ.</text:p>
      <text:p text:style-name="P1">Со мыйла колӧ миян коми йӧзлы ёнджыка кутчысьны коми гижӧдӧ. Коми гижӧдтӧг ми пемыдысь огӧ вермӧ петны. Коми кывтӧг лыддьысян-гижан удж миян юр вемӧ оз вермы пырны.</text:p>
      <text:p text:style-name="P1"/>
      <text:p text:style-name="P187">Кыдзи югдӧдны коми йӧзӧс.</text:p>
      <text:p text:style-name="P1"/>
      <text:p text:style-name="P1">Та йылысь уна нин сёрнитӧма, ёна нин вензьӧма. Югдӧдны мортӧс верман сӧмын велӧдӧмӧн. Сійӧ быдӧн тӧдӧны.</text:p>
      <text:p text:style-name="P1">Сӧмын ёна-ӧ колӧ велӧдны коминас? Кӧні помассьӧ комиӧн велӧдӧмыс? Мукӧдыс шуӧны: комиӧн пӧ колӧ велӧдны ичӧт школаясын первой во<text:span text:style-name="T85">я</text:span>ссӧ, а бӧ<text:span text:style-name="T2">р</text:span><text:span text:style-name="T42">ы</text:span><text:span text:style-name="T2">н</text:span>ас заводитны рочӧн. Мый вермас лоны тайӧ туйӧдыс кӧ ми мӧдӧдчам? Лоас омӧль уджыд. Ӧти-кык воӧн коми грамота оз сюр. Коми грамотатӧг оз вермы лоны коми нига. Коми нигатӧг дугдас челядьлы вежӧрас пырны велӧдчан уджыс, кыдзи вӧлі важӧнджык. Коми нигатӧг дзикӧдз кусӧ лыддьысьӧмыс гырысь йӧз пӧвс<text:span text:style-name="T631">т</text:span>ын, кодъяс немтор оз гӧгӧрвоны рочӧн.</text:p>
      <text:p text:style-name="P1">Тайӧ туйӧд мунны оз позь. Тайӧ туйыд пемыдлунтӧ оз бырӧд, а ёнджыка содтӧ. Колӧ корсьны мӧд туй.</text:p>
      <text:p text:style-name="P1">Кутшӧм туйӧд ми ӧні мунам? Кутшӧм места ӧні сетӧма коми сёрнитан кывлы, коми гижӧдлы? Миян ичӧт школаясын велӧдӧны нёльнан восӧ комиӧн. Школьникъяслы дай гырысь йӧзлы вӧчалӧны гӧгӧрвоана коми нигаяс. Велӧдӧны гижны да лыддьысьны комиӧнджык. Коми грамота воысь воӧ кыпӧдчӧ, мунӧ водзӧ.</text:p>
      <text:p text:style-name="P1">Кутшӧм буртор артмӧ тадзи уджалӧмсьыс? Ӧти<text:span text:style-name="T632">-</text:span>кӧ, чукӧрмӧ коми нигаяс. Мӧд<text:span text:style-name="T632">-</text:span>кӧ, паськыдджыка коми йӧз пӧвс<text:span text:style-name="T632">т</text:span>ӧ пырӧ гижӧд лыддьысьӧмыс. Коймӧд<text:span text:style-name="T635">-</text:span>кӧ, чукӧртӧ став коми йӧзӧс ас гижӧд дінас. Нёльӧд<text:span text:style-name="T632">-</text:span>кӧ, петкӧдӧ коми йӧз пӧвс<text:span text:style-name="T632">т</text:span>ысь бур гижысьясӧс, туй писькӧдысьясӧс. Позьӧ шуны — аслас кыв вылын грамотаыс коми йӧзӧс вочасӧн петкӧдӧ сьӧд, пемыд вӧрысь.</text:p>
      <text:p text:style-name="P1">Воас кад, комиӧн кутасны велӧдны тшӧтш ыджыд школаясын, став коми том йӧзыс кутасны сэні велӧдчавны.</text:p>
      <text:p text:style-name="P1">Сэсся миянлы немтор оз и ков. Кымын унджык ыджыд грамотаа йӧз, сымын ёнджыка мӧдас мунны уджыд. Кымын ёнджыка сійӧ мунас, сымын ӧдйӧджык бур олӧм кыптас.</text:p>
      <text:p text:style-name="P1">Со мыйла ӧнія мунан туйыд нуӧ коми йӧзӧс югыдланьӧ.</text:p>
      <text:p text:style-name="P1"/>
      <text:p text:style-name="P187"><text:soft-page-break/>Мыйла колӧ коми йӧзлы роч кыв?</text:p>
      <text:p text:style-name="P1"/>
      <text:p text:style-name="P1">Роч кыв миянлы колӧ. Сійӧ быдӧн шуасны. Роч гижӧд зэв озыр да зэв ыджыд. Роч кылӧн гижӧма уна пӧлӧс нигаяс. Миянлы, коми йӧзлы колӧ, мед эськӧ ми вермам босьтавны сійӧ нигаясысь быд коланторсӧ, мед эськӧ ми вермам рочьяслысь коланторъяссӧ сюйны ас олӧм пытшкӧ. Сэсся ӧд ми нэм чӧжнад унаысь паныдасьлам рочьяскӧд, волысьлывлам накӧд быд боксянь. Со, шуам, ӧні кежлӧ лоӧ на миянлы ветлывлыны велӧдчыны гырысь школаясӧ — рочӧ.</text:p>
      <text:p text:style-name="P1">Сійӧн миян коми школаясын велӧдӧны роч гижӧдӧ, роч грамотаӧ.</text:p>
      <text:p text:style-name="P1">Коми йӧзлы роч кывйыд с<text:span text:style-name="T633">е</text:span>тчӧ зэв сьӧкыда. Мукӧд челядьыс ветлӧдласны школаӧ во нёль-вит, а рочӧн оз тӧдны ӧти кыв, оз вермыны гӧгӧрвоны медся кокни роч нигаяссӧ. Ӧні миян унджык школьникыс зэв омӧля пасъясьӧны (гижӧны) рочӧн. Мам-батьныс дӧзмӧны. Мукӧдыс весиг тшӧктӧ велӧдысьлы шыбитны школаысь коми кыв, велӧдны рочӧн. Челядь корӧны коми нига, а бать-мамыс сійӧс тшӧктӧны шыбитны.</text:p>
      <text:p text:style-name="P1"/>
      <text:p text:style-name="P187">Мый вӧсна коми челядьяс омӧля тӧдӧны роч кыв.</text:p>
      <text:p text:style-name="P1"/>
      <text:p text:style-name="P1">Некор миян ичӧт школьникъяс бурджыкасӧ рочнад эз кужлыны. Важӧн вӧлі велӧдӧны куш ӧти роч гижӧдӧ да лыддьысьӧмӧ, сӧмын школьникъяс, ӧнія моз жӧ, оз вӧлі кужны рочӧн. Школаысь петӧм бӧрти вӧлі роч грамотатӧ ӧдйӧ вунӧдӧны. Мӧд ногӧнсӧ оз и вермы лоны. Мыйла? Со мыйла. Ӧти<text:span text:style-name="T633">-</text:span>кӧ, челядьяс семья пӧвс<text:span text:style-name="T633">т</text:span>ын да сиктын роч кыв оз кывлыны. Мӧд<text:span text:style-name="T633">-</text:span>кӧ, школаын ас костаныс челядьяс некор эз сёрнитны рочӧн. Коймӧд<text:span text:style-name="T633">-</text:span>кӧ, ӧти урӧкъяснад тӧдмавны роч кывтӧ зэв сьӧкыд.</text:p>
      <text:p text:style-name="P1">Сідзи жӧ миян школаясын и ӧні. Сӧмын ӧні челядьяслӧн кужтӧмыс ёнджыка тыдалӧ, ёнджыка тӧдчӧ. Революциясянь коми йӧзыд ыджыда воськовтіс водзӧ. Война бӧрын уна войтыр локтісны гортаныс роч кыв тӧдыштӧмӧн. Уна войтыр ӧні, воысь воӧ, кутісны ветлӧдлыны роч местаясӧд, тӧдмасялавны роч гижӧдкӧд, роч нигаяскӧд. Сэтшӧм войтырыслы, бурасӧ оз мӧвпыштлыны да, дивӧ кодь кажитчӧ, мыйла налӧн челядьясыс омӧля кужӧны рочӧн.</text:p>
      <text:p text:style-name="P1">Дерт, мӧдарӧ кӧ шуны, миян школаясын ӧні омӧля на велӧдӧны. Школаяс гӧльӧсь. Нигаяс зэв этша. Велӧдысьяс унджыкыс омӧля велӧдчӧм йӧз. Школьникъяс оз быд лун волывлыны школаӧ. Мукӧдыс во пиас воласны сӧмын тӧлысь кык-куим. Дерт, школаясад татшӧм ковтӧмторъясыд дзугӧны велӧдчӧм уджтӧ, <text:span text:style-name="T633">ы</text:span>лыстӧны коми да роч грамотаысь. Татшӧм ковтӧмторъяссӧ колӧ вештыны. Сэки уджыд школаын бурджыка мунас.</text:p>
      <text:p text:style-name="P1">Уна войтыр шуӧны: колӧ пӧ ичӧт школаясын роч кывсӧ заводитны велӧдны первой восяньыс. Сідз пӧ ӧдйӧджык кутасны велавны школьникъяс. Мукӧд школаясын сідзисӧ вӧчлісны нин, да немтор бурыс эз ло. Школьникъяс кутісны сорласявны коми да роч гижӧдӧн, кутісны роч кыв гижны коми шыпасъясӧн, а коми кыв рочӧн. Унджык лёк лои, бурыс нинӧм. Миян ӧні школаясын роч грамота заводитчӧ коми гижӧд тӧдмалӧм бӧрти. Школаын кык медводдза вояс бӧрын роч грамота ёнджыка сетчӧ. Сідзи ӧ<text:span text:style-name="T85">ні</text:span> велӧдӧны.</text:p>
      <text:p text:style-name="P1">Медбӧрын е<text:span text:style-name="T634">щ</text:span>ӧ на ми шуам — велӧдӧм коми школаын оз вермы бурмыны коми грамота шыбитӧмӧн. Сійӧ туйӧд мунны оз позь.</text:p>
      <text:p text:style-name="P1"/>
      <text:p text:style-name="P1">Д. Б.</text:p>
      <text:p text:style-name="P1"/>
      <text:p text:style-name="P1">==Миян сиктъясын</text:p>
      <text:p text:style-name="P1"/>
      <text:p text:style-name="P1">{Виттор Наталь @ Коми нывбаба : публ. гижӧд // Ордым @ 1927. №3 @ Лб. 15–19.}</text:p>
      <text:p text:style-name="P1"/>
      <text:p text:style-name="P183"><text:soft-page-break/>Коми нывбаба.</text:p>
      <text:p text:style-name="P1"/>
      <text:p text:style-name="P1">Ылын кӧрт туйяссянь, сьӧд пемыд вӧр шӧрын оліс коми ань. Вежӧрыс вӧлі пемыд, паськыд пемыд вӧр мозыс. Вежӧрсӧ югдӧдны, восьтыны синсьӧ аньлы вӧлі вывті сьӧкыд, некод эз тӧждысьлы пемыд аньӧс мортӧ пӧртӧм вӧсна. Коми ань гӧгӧр бергавлісны, сьӧд варышъяс моз, попъяс, дякъяс. Найӧ е<text:span text:style-name="T636">щ</text:span>ӧ нин ёна пемдӧдлісны вежӧрсӧ нывбабаяслысь, повзьӧдлісны адӧн да ыштӧдлісны райӧн. Йӧзсӧ пемдӧдан уджыс вӧлі ёна колӧ озыр йӧзлы да сар-„батюшколы“. Найӧ вӧлі тӧдӧны, воссяс кӧ син уджалысь йӧзлӧн, тшӧтш уджалысь нывбабаяслӧн, сэки эн ви<text:span text:style-name="T636">ч</text:span>ч<text:span text:style-name="T636">ы</text:span>сь бурӧс.</text:p>
      <text:p text:style-name="P1">Уджалысь нывбабаяс вылын нартитчылісны озыр йӧз, тшӧтш нартитлісны, топӧдлісны, эз пуктывны тыр мортӧ мужикъяс. Сэтшӧм нин вӧлі озыр йӧз власьтлӧн законыс.</text:p>
      <text:p text:style-name="P1">Сӧвет власьт лӧсьӧдӧм мысти вӧлисти вежсис омӧль олӧм уджалысь йӧзлы, воис пом нывбабаяслӧн некытчӧ туйтӧм олӧмлы, нывбабаясӧс пӧртісны мортӧ. Сӧвет власьт да коммунист партия разисны ыджыд потшӧс мужика<text:span text:style-name="T636">-</text:span>нывбабаа костысь.</text:p>
      <text:p text:style-name="P1">Коми ань, ньӧжйӧ эськӧ да, Сӧвет союзса мукӧд нывбабаяс моз жӧ, веськыда тувччалӧ водзӧ коммунист партияӧн индӧм туйӧд.</text:p>
      <text:p text:style-name="P1">Асланыс ставмувывса нывбаба праз<text:span text:style-name="T636">д</text:span>ник лунӧ (март 8ʼ лунӧ) коми нывбабаяс, мукӧд моз жӧ, ӧтувтчӧмӧн арталӧны ассьыныс вӧчӧм уджнысӧ, пуктӧны водзӧ кежлӧ уджъяс. Асланыс уджӧн коми нывбабаяс сетӧны ыджыд отсӧг коммунист партиялы да сӧвет власьтлы мунны водзӧ, выль олӧмлань.</text:p>
      <text:p text:style-name="P1">Ыджыд вын пуктӧмӧн воысь воӧ коммунист партия паськӧдӧ нывбабаяс пӧвс<text:span text:style-name="T637">т</text:span>ын удж делегаткаяс собранн<text:span text:style-name="T637">ьӧ</text:span>яс пыр. Воысь воӧ содӧны миян коми делегаткаяс. Миян коми муын делегатка собранн<text:span text:style-name="T637">ьӧ</text:span>яс прам<text:span text:style-name="T637">ӧ</text:span>й уджсӧ нуӧдны кутісны 1923 восянь. Сэтысянь ӧдйӧ содіны делегаткаясыд. 1924 воӧ уджалісны 18 делегатка собранн<text:span text:style-name="T637">ьӧ</text:span>яс, 1925 воӧ — 44, 1926 воӧ — 70, 1927 воӧ — 120 нин. Делегаткаясыс вӧліны: 1924 воӧ — 586 морт, 1925 воӧ — 1380, 1926 воӧ — 2058, 1927 воӧ — 2699 морт.</text:p>
      <text:p text:style-name="P1">Делегаткаяслӧн собранн<text:span text:style-name="T637">ьӧ</text:span>ясыс матыстӧны крестьянкаӧс обшествоса удж бердӧ, велӧдӧны сійӧс уджавны бӧрйӧм удж вылын, кыпӧдӧны уджавны окоталунсӧ Сӧвет государство вынмӧдан удж вылын. Быд во бӧрйӧм делегаткаяссӧ индалӧны учрежденн<text:span text:style-name="T637">ьӧ</text:span>яс бердӧ: тӧдмасьны-велӧдчыны сэтысьса уджӧн. Татшӧм уджыс делегаткаяслӧн мунӧ омӧля на. Ӧти<text:span text:style-name="T637">-</text:span>кӧ, асьныс делегаткаясыс оз ставныс сьӧлӧмсьыс видзӧдны тайӧ удж вылас, мӧд<text:span text:style-name="T637">-</text:span>кӧ, учрежденн<text:span text:style-name="T637">ьӧ</text:span>ясса юралысьясыс омӧля видзӧдӧны уджавнысӧ велӧдчыны индӧм делегаткаяс вылас: оз корлывны заседанн<text:span text:style-name="T638">ьӧ</text:span>яс вылӧ, оз юӧртлывны мукӧд пӧлӧс удж вылӧ, оз сетны вӧчны налы вермана удж<text:span text:style-name="T85">.</text:span></text:p>
      <text:p text:style-name="P1">Кӧть и омӧля мунліс учрежденн<text:span text:style-name="T638">ьӧ</text:span>ясӧн делегаткаяслӧн собранн<text:span text:style-name="T638">ьӧ</text:span>яслы отсалӧмыс, делегаткаяслӧн тӧданлуныс кыптӧ. Воысь воӧ унджык нывбаба матысмӧ обшествоса удж бердӧ, бӧрйӧм удж вылын бабаяслӧн лыдыс воысь воӧ содӧ: 1924 воӧ вӧлі уджалӧны обласьт пасьта — 68 нывбаба, 1925 воын — 301 баба, 1926 воын — 850 баба, таво 1600 морт сайӧ.</text:p>
      <text:p text:style-name="P120">Коми крестьянка 1922–23 воясӧ сӧветъясысь ылын, бокын кытшлаліс. Ӧні ачыс сэні уджалӧ, бӧрйӧ уд<text:span text:style-name="T2">ж н</text:span>уӧдысьясӧс. Таво сӧветъясӧ бӧрйысисны 23.704 нывбаба, 60.425 нывбаба пиысь. Вӧлӧсьтувса с<text:span text:style-name="T638">ъ</text:span>ездъяс вылӧ бӧрйисны 519 нывбабаӧс (12,72%). Вӧлӧсьтувса исполкомъясын шленын 54 нывбаба (кольӧм во волі сӧмын 5 нывбаба). Коми ань аслас вӧлӧсьтувса сӧвет кындзи, бӧрйӧ да нуӧдӧ уджсӧ уездувса, обласьтувса сӧветъясын. Кольӧм во вӧліны бабаяс уездувса сӧветъяс с<text:span text:style-name="T638">ъ</text:span>езд вылын 17 морт, таво — 25 морт. Обласьтувса сӧветъяс с<text:span text:style-name="T639">ъ</text:span>езд вылын кольӧм во воліны 6 нывбаба, таво — 19-ӧнӧсь.</text:p>
      <text:p text:style-name="P1">Коми аньыд революция бӧрын скодъяс вылад кӧ шыасьлас вӧлі, сёрнитліс сӧмын ас вӧснаыс, ас овмӧс вӧснаыс. Ӧні вежсис коми нывбаба: скодъяс вылад оз нин горзы, оз нин <text:soft-page-break/>шуась омӧль олӧм вылас, сійӧ тӧждысьӧ кыдзи кыпӧдны овмӧс аслас вӧлӧсьтысь, став Сӧвет республикаысь.</text:p>
      <text:p text:style-name="P1">Кольӧм ар, сентябр тӧлысьын Сыктывдінкарын муніс обласьтувса нывбабаяслӧн конференция. Нимкодь вӧлі кывзыны найӧлысь сёрнисӧ.</text:p>
      <text:p text:style-name="P1">Со, сувтӧ олӧма баба Леткаысь, шуӧ:</text:p>
      <text:p text:style-name="P1">— Меным бабаяс тшӧктісны корны бабаяс пӧвс<text:span text:style-name="T639">т</text:span>ын уд<text:span text:style-name="T2">ж н</text:span>уӧдысьӧс. Миян бабаяс зэв пемыдӧсь, югдӧдӧй налысь вежӧрнысӧ.</text:p>
      <text:p text:style-name="P1">Сёрнитӧ мӧд ичмонь:</text:p>
      <text:p text:style-name="P1">— Бабаяс, скӧттӧ колӧ стракуйтны. Стракуйтам кӧ, уськӧтт<text:span text:style-name="T639">ьӧ</text:span>яс дырйи сетасны отсӧг дай ми вермам лӧсьӧдны выль мӧс либӧ вӧв. Шыбитӧй важ ногӧн уджаланног, колӧ ӧтув судзӧдавны машинаяс, сійӧ ёна кокньӧдас миянлысь сьӧкыд удж.</text:p>
      <text:p text:style-name="P1">Выльгортса баба тшӧктӧ бабаяслы вермасьны вина юӧмкӧд, шуӧ вина юӧм пӧ кыскӧ мортӧс быд пежӧ, быдпӧлӧс висьӧмӧ, оз ков сетны вӧля мужикъяслы юны вина. Вермасьӧй пӧ самӧкур пуӧмкӧд.</text:p>
      <text:p text:style-name="P1">Мысысь олӧма нин баба корӧ бабаяс пӧвс<text:span text:style-name="T639">т</text:span>ын бур уд<text:span text:style-name="T2">ж н</text:span>уӧдысьӧс: миян пӧ ёна паськалі, водзӧ паськалӧ бурсьылӧм, кодъяс ёна ылӧдлӧны бабаясӧс.</text:p>
      <text:p text:style-name="P1">Сёрнитӧны, кыдзи уджалӧ волісполком, кыдзи бурмӧдны удж ко<text:span text:style-name="T640">о</text:span>перативысь, мӧда-мӧдлы отсасян комитетысь, мукӧдлаысь. Эз вунӧдны индыны и учрежденн<text:span text:style-name="T640">ьӧ</text:span>ясын нелючки удж мунӧмысь, тшӧктӧны нелючкиторъяссӧ бырӧдны. Ӧти олӧма баба висьталіс: сетлӧма сійӧ коркӧ судӧ перйыны кагалы алимент. Кык во нин нюжалӧма делӧыс. Лоӧма локны Сыктывдінкарӧ. Сэні кык лун судзӧдӧма ӧти неыджыд справка: ӧти пӧ ыстас мӧд дорӧ, мӧд коймӧд дорӧ... Колӧ пӧ пуктыны пом татшӧмторъяслы.</text:p>
      <text:p text:style-name="P1">Обшествоса уджӧ матыстчӧмысь кындзи, коми ань уна нин вӧчис и ассьыс овмӧссӧ бурмӧдан удж вылын. Судзӧдӧ сійӧ машинаяс. Сыктыв уездын бабаяс судзӧдісны 34 шабді няръялан машина. Став обласьт пасьтаын судзӧдісны 48 машина сайӧ. Сэсся ӧні бара гижсьӧмаӧсь ӧтув 42 няръясян машина вылӧ. Нювчимса, Сереговса да Поёлса бабаяс судзӧдӧны чувки кыан машина. Абъячойса бабаяс судзӧдӧны нирасян машина. Шабдісӧ нывбабаяс вежӧны бур пӧлӧс сортӧ, ӧти-мӧдлаын кӧдзӧны кузь пӧлӧс кӧйдыс (Сыктыв уезд улын кольӧм во 120 пуд сайӧ вӧлі кӧдзӧма).</text:p>
      <text:p text:style-name="P1">Бурмӧдӧны и челядьныслысь удж — гожӧм кежлӧ восьталӧны челядь видзан<text:span text:style-name="T642">і</text:span>нъяс. Гӧгӧрвоис коми крестьянка: удж вылад мунас да, сӧмын сэки сьӧлӧмыс лоӧ местаын, кор кагаыс сылӧн кольӧма яслиӧ. Челядь яслитӧ восьтавнысӧ <text:span text:style-name="T642">к</text:span>оми аньлы отсыштӧ сӧвет власьт тшӧтш. 1923 воӧ обласьтын вӧлі 4 челядь видзанін, 1924 воӧ — 16, 1925 воӧ 31 ясли да кык плӧщадка, 1926 воӧ 53 ясли да 8 плӧщадка.</text:p>
      <text:p text:style-name="P1">Вежсис и керка пытшкӧс олӧм. Коми ань ӧні с<text:span text:style-name="T104">у</text:span>втӧ воча нӧйтӧмлы, — тӧдӧ: мужиклы сійӧ абу кутшӧмкӧ кӧлуй, а сы кодь жӧ морт, тӧдӧ — сӧвет власьт оз сет ӧні бабаӧс тиранитны. Крестьянкаыд, неуна прӧстмыштас уджсьыс да, котӧртлӧ нин и лыддьысян керкаӧ, газетъясысь гижӧд лыддьыштны, кывзыштны мый вӧчсьӧ гӧгӧрыс.</text:p>
      <text:p text:style-name="P1">Эм уна нин буртор нывбабаяс уджын. Сӧмын сыкӧд орччӧн эмӧсь уна на нелючкиторъяс. Нелючкиторъясыскӧд нывбабалы, ӧтув став уджалысь йӧзкӧд, ковмас чорыда босьт<text:span text:style-name="T642">ч</text:span>ыны вермасьны.</text:p>
      <text:p text:style-name="P1">Уна коми нывбаба олӧ важ ног на. Найӧс колӧ югдӧдны, чуксавны лӧсьӧдны ассьыс олӧмсӧ бурджыка, кыскыны обшествоса уджӧ.</text:p>
      <text:p text:style-name="P1">Ӧні миян коми деревняясын ёна паськалі самӧкур пуӧм, вина юӧм да кулиганитӧм. Эмӧсь деревняяс, кӧні юӧны мужиккӧд ӧтмоз и бабаяс. Колӧ бабаяслы ӧтувтчӧмӧн восьтыны кось тайӧ омӧль олӧмыдлы. Эмӧсь, дерт, мукӧд пӧлӧс нелючкияс на коми бабаяс пӧвс<text:span text:style-name="T642">т</text:span>ын. Ставсӧ сійӧс ӧтув нывбабаяслы колӧ бырӧдны.</text:p>
      <text:p text:style-name="P1"/>
      <text:p text:style-name="P1">Виттор Наталь.</text:p>
      <text:p text:style-name="P1"><text:soft-page-break/></text:p>
      <text:p text:style-name="P1">[Коми нывбабаяс.]</text:p>
      <text:p text:style-name="P1">[<text:span text:style-name="T642">И</text:span>зьваса коми нывбаба.]</text:p>
      <text:p text:style-name="P1">[Нывъяс кудель керӧны.]</text:p>
      <text:p text:style-name="P1">[Гырнич вӧчӧ.]</text:p>
      <text:p text:style-name="P1"/>
      <text:p text:style-name="P1">{С. Куклин @ Нюр косьтӧм : экон. гижӧд // Ордым @ 1927. №3 @ Лб. 19–22.}</text:p>
      <text:p text:style-name="P1"/>
      <text:p text:style-name="P1">НЮР КОСЬТӦМ.</text:p>
      <text:p text:style-name="P1"/>
      <text:p text:style-name="P187">Мыйла колӧ нюр косьтыны.</text:p>
      <text:p text:style-name="P1"/>
      <text:p text:style-name="P121">Миян Коми обласьтын муясыд нянь вайӧны куйӧдӧн вынсьӧдӧм серти. Мед муыд бура ваяс няньтӧ, десятина муӧ быд кык либӧ куим урожай вылӧ колӧ сюйны куйӧдтӧ 2400 пудйӧдз кымын. Та мында куйӧдыс ӧти воӧн вермас лоны сӧмын 4–5 мӧскысь. Нёль мӧс видзӧм вылӧ колӧ 500 пуд турун. Лыддям кӧ быд десятина виддзысь 100 пуд турун, ковмас 5 десятина видз<text:span text:style-name="T85">.</text:span></text:p>
      <text:p text:style-name="P1">Та серти ми аддзам, — мед му вылӧ лоӧ куйӧдыд дӧвӧль, колӧ видзны тырмымӧн скӧт. Скӧт видзны ми вермам видзьяс серти. Крестьяналӧн видзьясыд миян обласьтын этшаӧсь. Уна скӧт видзны оз вермыны. Кӧдзӧм турун вӧдитӧны омӧля на. Ньӧбӧм куйӧдӧн муяс пӧшти некод оз бурмӧд. Куйӧд му вылӧ оз тырмы. Сы вӧсна няньяс воӧны омӧля. Видзьяс паськӧдны бур местаяс вӧлӧсьтъяссянь матігӧгӧрын абуӧсь: бурджык местаяссӧ быдӧн нин вӧчалӧма виддзӧ. Колялӧма сӧмын матігӧгӧрын лёк местаяс (нюръяс да васӧд<text:span text:style-name="T643">і</text:span>нъяс). Сэтшӧм местаяссӧ крестьяна лыддьӧны шогмытӧм местаясӧн.</text:p>
      <text:p text:style-name="P1">Мед эськӧ не мунны видзьясӧн паськӧдчыны с<text:span text:style-name="T85">и</text:span>ктсянь ылӧ да бырӧдны скӧтлы турун тырмытӧм, колӧ чорыда босьт<text:span text:style-name="T643">ч</text:span>ыны сиктъяссянь матігӧгӧрса нюръяс, либӧ васӧдінъяс косьтавны да бурмӧдны.</text:p>
      <text:p text:style-name="P1"/>
      <text:p text:style-name="P187">Нюръяс да васӧд местаяс видз<text:span text:style-name="T621">-</text:span>му вылӧ туйӧны.</text:p>
      <text:p text:style-name="P1"/>
      <text:p text:style-name="P1">Важӧн йӧзыд вӧлі нюртӧ да васӧд, л<text:span text:style-name="T644">ё</text:span>кджык инъястӧ лыддьӧны шогмытӧмӧн. Сійӧ абу збыль. Нюръясыд да васӧд<text:span text:style-name="T644">і</text:span>нъясыд шогмӧны видз<text:span text:style-name="T621">-</text:span>му вылад. Дерт, нюръясад видзтӧ либӧ мутӧ вӧчӧм вылӧ водзджыксӧ лоӧ унджык вын пуктыны. Сы пыдди бӧр<text:span text:style-name="T43">ы</text:span><text:span text:style-name="T2">н</text:span>ас сэтшӧм местаыс кузя сетӧ бур урожай, ӧдйӧ вештӧ пуктӧм вынтӧ. Миян обласьтын нюрысь вӧчӧм видз<text:span text:style-name="T621">-</text:span>му абу на. Сэтшӧм видз<text:span text:style-name="T621">-</text:span>муясыс эмӧсь миянкӧд орчча губерняясын. Сэні тайӧ уджсӧ нуӧдӧны миян серти важӧнджык нин. Босьтам Кардор губерня (Архангельская губерния). Сэні эм видлӧг вылӧ нюр му. Сійӧ му вылас видлалӧны, тӧдмалӧны, эм абу бурыс миян войвылын нюрысь вӧчны видз<text:span text:style-name="T621">-</text:span>му. Сійӧ станцияас войнаӧдз на арталӧмаӧсь, вылӧ-ӧ сувтӧ ӧти гектар (десятинаысь неуна ичӧтджык — 0,9153 дес.) нюр косьтӧм да виддзӧ пӧртӧм, мый<text:span text:style-name="T644">т</text:span>а сетӧ сійӧ пӧльзасӧ.</text:p>
      <text:p text:style-name="P1">Первой воас нюрсӧ видлалӧма гидротекник. Сійӧ уджыс сувтӧма 70 ур. Мӧд вонас косьтӧмаӧсь (канава кодйӧмаӧсь), сувтӧма 40 шайт. Коймӧд вонас мыръяссӧ перъялӧмаӧсь да гӧрӧмаӧсь-агсалӧмаӧсь (пинёвтӧмаӧсь) „рондаль<text:span text:style-name="T2">“ п</text:span>иняӧн, — сувтӧма 80 шайт. Нёльӧд вонас бара пинёвтӧмаӧсь, сэсся кӧдзӧмаӧсь — сійӧ сувтӧма 6 шайт. 8 пуд вика кӧйдыс да 6 пуд зӧр кӧйдыс сувтӧма 28 шайт; урожай босьтӧм сувтӧма 10 шайт. Урожай босьтӧм бӧрын гӧрӧм сувтӧма 12 шайт. Став рӧскодыс нёльӧд воас лоӧма 56 шайт. Став нёльнан вонас видзӧмаӧсь нюр косьтӧм да нянь кӧдзӧм вылас 176 шайт да 70 ур. Пӧльзаыс кӧдзлӧмсьыс воӧма: 250 пуд турун, сьӧмӧ кӧ вуджӧдны — 100 шайт.</text:p>
      <text:p text:style-name="P1"><text:soft-page-break/>Витӧд воас кӧдзӧмаӧсь уна во чӧж быдмана турун да ид, ньӧбӧм куйӧд сюйӧмӧн. Тайӧ уджыс сувтӧма: куйӧд ньӧбӧм — 30 шайт; 15 пуд ид кӧйдыс да кык пуд турун кӧйдыс — 50 шайт; кӧдзӧм да пинёвтӧм — 6 шайт<text:span text:style-name="T85">;</text:span> ид вундӧм да чукӧртӧм — 10 шайт. Став рӧскодыс витӧд вонас лоӧма 96 шайт.</text:p>
      <text:p text:style-name="P1">Пӧльзасӧ витӧд вонас босьтӧмаӧсь: 100 пуд ид-сю, сьӧмӧн кӧ, 150 шайт дон; идзас да кы<text:span text:style-name="T2">д-ж</text:span>уг 150 пуд, — 15 шайт дон. Ставыс — 165 шайт дон.</text:p>
      <text:p text:style-name="P1">Квайтӧд вонас рӧскодсӧ вӧчӧма сӧмын турун босьтӧм вылӧ, — 10 шайт. Докодыс воӧма 250 пуд турун, — 100 шайт дон.</text:p>
      <text:p text:style-name="P1">Став рӧскодыс квайт вонас лоӧма 282 шайт да 70 ур. Пӧльзасӧ босьтӧмаӧсь 365 шайт дон. Сідзкӧ, квайт вонас муӧ пӧртӧм нюрыс вайӧма 82 шайт да 30 ур барыш.</text:p>
      <text:p text:style-name="P122">Водзӧсӧ, витӧд во бӧрас, во дас<text:span text:style-name="T2"> —</text:span> дасвит пыр пондас воны 200–250 пуд турун. Рӧскодыс сэки лоӧ сӧмын турун пуктӧм вылӧ 10 шайтӧн во, да нёль во мысти кокньыдика ковмас пинёвтны, а кӧкъямыс во мысти куйӧд вын содтыштны.</text:p>
      <text:p text:style-name="P1">Со мый сетӧны нюръясыд да васӧд местаясыд.</text:p>
      <text:p text:style-name="P1">Видзтӧ вӧчны ӧні ми мунам дас, кызь, а мукӧдлаас сё верстысь ылӧ. Артавны кӧ пондам, мый сулалӧ миян <text:span text:style-name="T2">сы ыласьыд</text:span> видз вӧдитӧмыд! Сэ<text:span text:style-name="T2">к к</text:span>ості уналаын миян дзик керкаяс берданым мый<text:span text:style-name="T645">т</text:span>а колӧ эмӧсь нюръясыд да васӧд местаясыд, мыйысь позьӧ вӧчны бур видзьяс.</text:p>
      <text:p text:style-name="P1"/>
      <text:p text:style-name="P187">Кыдзи босьт<text:span text:style-name="T645">ч</text:span>ыны нюръяс виддзӧ пӧртны.</text:p>
      <text:p text:style-name="P1"/>
      <text:p text:style-name="P1">Крестьяналы ӧткӧн либӧ кыкӧн нюр косьтан уджад босьт<text:span text:style-name="T646">ч</text:span>ыны, дерт, он вермы. Колӧ нюртӧ косьтӧм вылӧ босьт<text:span text:style-name="T646">ч</text:span>ыны уналы ӧтвылысь, н<text:span text:style-name="T647">ю</text:span>р косьтан (мелиоративнӧй) тӧвариществоӧ ӧтувтчӧмӧн. Позьӧ нюр косьтыны весиг став обшествоӧн, либӧ уна обшестволы ӧтувтчыны, ыджыд кӧ нюрыс.</text:p>
      <text:p text:style-name="P1">Нюр косьтан тӧварищество лӧсьӧдӧм вылӧ уставсӧ позьӧ судзӧдны Сыктывдінкарысь, Сельпромкредитсоюзысь, либӧ Мӧскуаысь Видз<text:span text:style-name="T621">-</text:span>му Комиссариат Издательствоысь „Новая деревня“ *.</text:p>
      <text:p text:style-name="P1"/>
      <text:p text:style-name="P1">* Адресыс со кыдзи: Москва, угол <text:span text:style-name="T646">Т</text:span>верской и Моховой ул., 1-й дом Советов, Издат<text:span text:style-name="T646">е</text:span>льство НКЗ „Новая деревня“.</text:p>
      <text:p text:style-name="P1"/>
      <text:p text:style-name="P1">Кыдзи лӧсьӧдны нюр косьтан тӧвариществосӧ, коді сэтчӧ пырӧ, сідзи водзӧ, позьӧ тӧдмасьны „Ордымысь“ 1926ʼ вося 3ʼ №-ысь, агроном А. Попов статтяысь „Кыдзи восьтавны видз<text:span text:style-name="T621">-</text:span>му уджалан ко<text:span text:style-name="T641">о</text:span>перативъяс“.</text:p>
      <text:p text:style-name="P1"/>
      <text:p text:style-name="P187">Кутшӧм местаяс позьӧ бурмӧдны да косьтыны.</text:p>
      <text:p text:style-name="P1"/>
      <text:p text:style-name="P1">Косьтыны да бурмӧдны позьӧ не сӧмын нюръяс, кытысь некод некутшӧм пӧльза оз босьт. Позьӧ бурмӧдны сэтшӧм местаяс, кытысь вӧрсӧ ректӧма нин да босьтсьӧ пӧльза, сӧмын местаыс ню<text:span text:style-name="T2">р в</text:span>ыв, васӧд да вутшкӧсь, да кытысь косьтӧмӧн, бурмӧдӧмӧн кутас локны ыджыдджык пӧльза.</text:p>
      <text:p text:style-name="P1">Мелиоративнӧй тӧвариществояс вермӧны нюр косьтан уджсӧ да васӧд местаяс бурмӧдан уджсӧ нуӧдны сэтшӧм местаясын, кӧні шленъясыслӧн медся уна видзьясыс, либӧ наросьнӧ землемерӧн вундӧм нюрын, либӧ мукӧд лёк местаын, кӧні некодлӧн на абу видз ни му да лыддьысьӧ государство киын.</text:p>
      <text:p text:style-name="P1">Кутшӧмкӧ места кӧ, агроном да мелиоратор видлалӧм бӧрти, мелиоративнӧй тӧварищество кӧсйӧ косьтыны да бурмӧдны, сӧмын сійӧ местаыс абу на мелиоративнӧй тӧвариществоса шленъяс ордын, а государство кипод улын, либӧ земельнӧй обществолӧн, <text:soft-page-break/>сэтшӧм местасӧ, уд<text:span text:style-name="T2">ж н</text:span>уӧдны заводиттӧдз, колӧ корны либӧ Видз<text:span text:style-name="T621">-</text:span>му Управленн<text:span text:style-name="T646">ьӧ</text:span>лысь, либӧ об<text:span text:style-name="T2">ш</text:span>ествоыслысь. Видз<text:span text:style-name="T621">-</text:span>му Управленн<text:span text:style-name="T646">ьӧ</text:span>ясӧн, либӧ об<text:span text:style-name="T2">щ</text:span>ествоӧн местасӧ сетӧм мысти, мелиоративнӧй тӧвариществолы колӧ корны мелиораторӧс да мед сійӧ видлалас струментъясӧн, дай индас кыдзи колӧ косьтыны (канаваяссӧ кодъявны) да бурмӧдны. Сэсся сы бӧрти вӧлисти кутчысьны уджӧ. Ас кежад, велӧдчӧм йӧзӧн струментӧн видлавтӧг, нинӧм оз артмы. Нюр косьтан удж колӧ медводзсяньыс да медбӧръя помӧдзыс нуӧдны велӧдчӧм йӧз тшӧктӧм серти.</text:p>
      <text:p text:style-name="P1"/>
      <text:p text:style-name="P187">Велӧдчӧм йӧз (мелиораторъяс) отсалӧны дон босьттӧг.</text:p>
      <text:p text:style-name="P1"/>
      <text:p text:style-name="P1">Нюр косьтан уд<text:span text:style-name="T2">ж н</text:span>уӧдӧмысь велӧдчӧм йӧзлы уджала<text:span text:style-name="T2">н д</text:span>онсӧ мынтӧ государство. Мелиоративнӧй тӧвари<text:span text:style-name="T2">шш</text:span>ествояслы сӧмын ковмас мелиораторсӧ уджалігас видзны патераын да удж вылӧ ветлӧдлыны сетны дон босьттӧг вӧв.</text:p>
      <text:p text:style-name="P1">Та кындзи мелиоративнӧй тӧвариществояслы лоӧ ещӧ ас костсьыс бӧрй<text:span text:style-name="T648">ы</text:span>ны ӧти сюсьджык велӧдчыштӧм мортӧс десятник пыдди. Уджалысьяссӧ ставсӧ, дерт, мелиоративнӧй тӧварищество ачыс сетӧ.</text:p>
      <text:p text:style-name="P1"/>
      <text:p text:style-name="P1">С. Куклин.</text:p>
      <text:p text:style-name="P1"/>
      <text:p text:style-name="P1">{Симӧ Ярӧ Епим Иван (Кос Кабыр) @ Куйӧд рудаяс : экон. гижӧд // Ордым @ 1927. №3 @ Лб. 22–27.}</text:p>
      <text:p text:style-name="P1"/>
      <text:p text:style-name="P183">Куйӧд рудаяс.</text:p>
      <text:p text:style-name="P1">(Коми дядьӧлы бурсиа).</text:p>
      <text:p text:style-name="P1"/>
      <text:p text:style-name="P1">Нэмӧвӧйя ногъясӧн, важ пӧльяс туйӧд ми нуам ассьыным уджнымӧс. Шочиника кыткӧ бурмӧдам. Омӧля на лӧсьӧдалам машинаяс, плугъяс, вежлалам пу пиняяс, лӧсьӧдам кӧртӧс. Сӧмын огӧ на кужӧй пуктыны выль ногӧн му вынсьӧдӧмнымӧс: куим во пытшкын ӧтчыд шойччӧдам, ӧтчыд карт<text:span text:style-name="T2">а в</text:span>ыв куйӧдӧн куйӧдалам. Муяс миян омӧльӧсь, куйӧдтӧг няньыд оз кай: оз кӧ тырмы куйӧдыд, пашня он паськӧд. Сідзкӧ, став му уджалӧмыд миян скӧт (мӧс, вӧв) лыд серти артмӧ, скӧтыд овлӧ видз серти. Виддзыд этша, туруныд оз тырмы, картатӧ векньӧдан — пашнятӧ он паськӧд.</text:p>
      <text:p text:style-name="P1">Видзӧдламӧй — гашкӧ позьӧ мӧд ног омӧлик муястӧ вынсьӧдны дай му омӧльтчӧмысь повтӧг выль весасъяс лӧсьӧдны.</text:p>
      <text:p text:style-name="P1"/>
      <text:p text:style-name="P187">Эм куйӧд руда (фосфорит).</text:p>
      <text:p text:style-name="P1"/>
      <text:p text:style-name="P1">Коми муын эм куйӧд руда Сыктыв кузя, кӧнъясынкӧ Эжва кузя, Изьва кузя, Печ<text:span text:style-name="T649">ӧ</text:span>ра<text:span text:style-name="T2">-</text:span>Пижма кузя.</text:p>
      <text:p text:style-name="P1">Сыктыв кузя куйӧд руда тӧдам зэв уналаысь: Каргорт улын ва дорас изъяскӧд туплясьӧны сьӧд ёкмыльяс. Найӧ гылалӧмаӧсь рудова<text:span text:style-name="T2">т-л</text:span>ӧз сёйяс пытшкысь. Сёйяс пытшкас шочиника пуксьӧмаӧсь руда ёкмыльяс. Рудаыс зэв бур, коланторйыс — фосфо<text:span text:style-name="T2">рш</text:span>ом (фосфорная кислота) сэні 26,4% (сё юкӧнысь 26,4 юкӧныс колантор). Рудаыс этша, перйыны оз сулав, позьӧ сӧмын ӧктыны ва дорысь.</text:p>
      <text:p text:style-name="P1">Волся улын (Вельпом сиктын) сідзжӧ вадор кузя изъяс костын да кульчуньяс (гулючуньяс) костын туплясьӧ зэв уна куйӧд руда ёкмыль. Сэні позьӧ кокниа чукӧртны зэв уна руда. Муяс вылас тшӧтш туплясьӧ уна руда. Тыдалӧ, сійӧ рудаыс гылалӧма тшӧтш сёйяс костысь, сӧмын рудаа пластсӧ ӧнӧдз на огӧ тӧдӧй. Волсяса руда бара зэв бур (каргортса кодь жӧ). Волсяын жӧ кырӧмъяс бердын эм известка; известка йывсьыс ми мӧдысьджык <text:soft-page-break/>сёрнитам. Известкаас бара эмӧсь сьӧд ёкмыльяс. Сэтшӧм ёкмыльясас тӧдмалӧма — фосфо<text:span text:style-name="T2">рш</text:span>омыс 17,4%. Известка пасьталаыс фосфо<text:span text:style-name="T2">рш</text:span>омыс сӧмын 4,2%.</text:p>
      <text:p text:style-name="P1">Вадыб гӧгӧрын муяс вылысь сюрлывлӧны<text:span text:style-name="T2"> </text:span>сьӧд руда ёкмыльяс, сӧмын шоча.</text:p>
      <text:p text:style-name="P1">Визинын Дав шор гӧгӧрын эм руда пласт. Сэні рудаыс пуксьӧма сьӧдоват сёйяс костӧ. Фосфо<text:span text:style-name="T2">рш</text:span>омыс сэн<text:span text:style-name="T650">і</text:span> 29,13%, — бара зэв бур. Ёна-ӧ паськыда пукалӧ пластыс, огӧ тӧдӧй. Ме думысь, колӧ паськыда сюрны.</text:p>
      <text:p text:style-name="P1">Сэсся Визин вылыс помланьыс муяс вылас бара сюрлывлӧ уна ёкмыль.</text:p>
      <text:p text:style-name="P1">Поёлын, вичкосяньыс Сыктывланьыс пукалӧны кульчуньяскӧд ӧти пластын уна посньыдик руда ёкмыльяс. Найӧ бара бурӧсь, сӧмын уна руда, буракӧ, оз сюр. Поёлын жӧ, Гӧллёв сикт сайын, Прокор гӧра бокын эм быдса руда пласт. Рудаыс сэні лӧзова<text:span text:style-name="T2">т-р</text:span>уд сёй улын. Руда вылас вольсалӧма известка корӧгъяс пласт. Сэні рудаыс зэв бур, — фосфо<text:span text:style-name="T2">рш</text:span>омыс 29,9%. Руда пластыс, тыдалӧ, паськыда пуксьӧма, сюрӧ тшӧтш, ме чайта, Казёль шор дорысь. Рудаыс вель уна, позьӧ перйыны. Казёль бокын вылі пластысь<text:span text:style-name="T2"> </text:span>тшӧтш сюрлывлӧны бур руда ёкмыльяс, сӧмын огӧ тӧдӧй, ёна<text:span text:style-name="T44">-</text:span><text:span text:style-name="T2">ӧ</text:span> паськыда сэні вылыс пластыс (сьӧд сёй пласт) кольӧма.</text:p>
      <text:p text:style-name="P123">Палаузяын руда пласт (вылі пласт) бара уналаысь сюрлывлӧ — эм вичко улас, эм Поёл чой гӧгӧрын. Помыс сылӧн (пластыслӧн) сюрлывлӧ тшӧтш Меглей шор бокысь (<text:span text:style-name="T85">И</text:span>зъя шор вом дорын). Сэсся рудаыс колӧ лоны тшӧтш Пӧдз ю гӧгӧрын, Тыб ю гӧгӧрын. Тыб ю вом дорас (Йиртыын) эм марганеч руда пласт. Сійӧ пластас унаысь сюрлывлӧ тшӧтш куйӧд руда. Палаузя<text:span text:style-name="T651">с</text:span>а руда бара зэв бур, — 25–31 % фосфо<text:span text:style-name="T2">рш</text:span>омыс.</text:p>
      <text:p text:style-name="P1">Важӧн нин тӧдӧны зэв бур куйӧд руда Карвуджӧмысь, Сёлы шор бокысь. Сэні эськӧ рудаыс зэв бур: 29,1% фосфоршомыс, дай уна, сӧмын перйынысӧ сьӧкыд. Ас муяс вылас эськӧ, этшаникӧн дядьӧыд век вермас перйыныс да, ыджыд мырсьӧм оз и ков.</text:p>
      <text:p text:style-name="P1">Шыбласьӧны тшӧтш бур ёкмыльяс Мырпонаыб (Ужъя) сайын, муяс вылас. Руда, буракӧ, сэні этша. Медуна рудаыс тӧдчӧ Койгорт бердын. Сэні зэв бур руда (31,69% фосфо<text:span text:style-name="T2">рш</text:span>омыс), быдса пластъясӧн мыччасьӧ Белько шор бокын, Морт начкан шор гӧгӧрын, Лопырика шор бокын (Вениб туйӧд). Перйыны сэтысь рудасӧ кокни, удитан ӧти лунӧ уна босьтны. Колӧ Койгорт гӧгӧрысь бурджыка видласьны. Сэтысь, тыдалӧ, паськыда рудаыд сюрӧ.</text:p>
      <text:p text:style-name="P1">Эжва кузя, дерт, уналаын жӧ куйӧд рудаыс эм, сӧмын сэні бура видласьӧмыс некодлӧн на эз вӧв. Сэні сэтшӧм рудаяс тӧдам Зеленеч гӧгӧрысь, Помӧсдін<text:span text:style-name="T85">,</text:span> Нёбдін, Кӧрткерӧс дінъясысь. Ёна-ӧ рудаясыс сэні бурӧсь, уна-ӧ сэтшӧм рудаыс — ӧні некод на оз тӧд.</text:p>
      <text:p text:style-name="P1">Изьва кузя уналаын жӧ сьӧд сёйясын сюрлывлӧны руда чукӧръяс, сӧмын бара бурджыкасӧ видлавтӧм.</text:p>
      <text:p text:style-name="P1">Паныдасьлӧны сьӧд сёйяс Кедва юӧд, сэні бара жӧ рудаыс эм.</text:p>
      <text:p text:style-name="P1">Сэсся куйӧд руда эм Печ<text:span text:style-name="T652">ӧ</text:span>ра<text:span text:style-name="T2">-</text:span>Пижма кузя (Замежнӧй сикт), Нери<text:span text:style-name="T652">ц</text:span>а гӧгӧрын. Ёна нин войвылын тӧдам куйӧд руда Волонга ю бердысь, Индига ю вом дорысь. Эмӧсь, тыдалӧ, куйӧд рудаяс тшӧтш Емва кузя.</text:p>
      <text:p text:style-name="P1">Со, сідзкӧ, миян эм куйӧд рудаыд, сӧмын унджы<text:span text:style-name="T2">к и</text:span>ныс ӧнӧдз на видлавтӧм, тӧдмавтӧм.</text:p>
      <text:p text:style-name="P1"/>
      <text:p text:style-name="P187">Мыйла куйӧд рудаӧн муяс вынмӧны.</text:p>
      <text:p text:style-name="P1"/>
      <text:p text:style-name="P1">Воысь воӧ ми кӧдзам муяс вылӧ нянь, куйӧдалам кык во мысти карт<text:span text:style-name="T2">а в</text:span>ыв куйӧдӧн. Куйӧдыд сісьмигас сетӧ ваын сылысь совъяс. Сійӧ рӧсовсӧ кӧдза пукт<text:span text:style-name="T2">ӧ</text:span>с аслас вужъяснас нёнялӧ. Куйӧдын эмӧсь уна пӧлӧс совъяс, эм уна вещество (кӧлуй): каль<text:span text:style-name="T653">ци</text:span>й, калий, натрий, кӧрт, уна мукӧд пӧлӧс. Натӧг кӧдза пуктасыд оз вермы быдмынысӧ.</text:p>
      <text:p text:style-name="P1">Ми няньтӧ му вывсьыд босьтам да идзассӧ бӧр му вылӧ куйӧдӧн сюям. Кӧйдыссӧ (нянь тусьсӧ) ми асьным сёям. Кӧйдысас эм уна вещество (кӧлуй), сы пиын тшӧтш и фосфо<text:span text:style-name="T2">рш</text:span>омыд. Фосфо<text:span text:style-name="T2">рш</text:span>омыс унджыкыс мусьыд веськалӧ нянь кӧйдысӧ (нянь тусьӧ). <text:soft-page-break/>Идзасын сійӧ зэв этша. Нянь тусьтӧ сёйӧмӧн миян вир<text:span text:style-name="T562">-</text:span>яй пытшкӧ и кольӧ сійӧ фосфо<text:span text:style-name="T2">рш</text:span>омыд. Сідзкӧ, фосфо<text:span text:style-name="T2">рш</text:span>ом му вылӧ бӧр оз нин вермы веськавны, а пыр ӧтарӧ, воысь воӧ важ запасыс сэтысь бырӧ. Турунысь фосфо<text:span text:style-name="T2">рш</text:span>омыд кольӧ скӧтлы, бара жӧ оз во му вылӧ. Со мый вӧсна колӧ мусьыс бырӧм фосфо<text:span text:style-name="T2">рш</text:span>омсӧ бӧр мулы сетны. Сетны сійӧс (фосфо<text:span text:style-name="T2">рш</text:span>омсӧ) позьӧ руда куйӧдӧн.</text:p>
      <text:p text:style-name="P1"/>
      <text:p text:style-name="P187">Кыдзи куйӧд рудасӧ сюйны муӧ.</text:p>
      <text:p text:style-name="P1"/>
      <text:p text:style-name="P1">Куйӧд руда сяр кодь, ёкмыльясӧн сюралӧ. Сэтшӧм ёкмыльясыс из кодь чорыдӧсь, оз сывны муын, кӧдза пуктӧсъяс оз вермыны сэтысь нинӧм босьтны. Медым эськӧ куйӧд рудаыс вермис ваын сывны, сэтысь заводъяс вӧчӧны аслыспӧлӧс колантор, — шусьӧ суперфосфатӧн. Суперфосфат ваын бура сылӧ, сідзкӧ вермӧ и быдтасъяслы кокниа веськавны. Тайӧ суперфосфатнас муяс вынсьӧдалӧм видлӧгъяс со мый петкӧдлӧны: сю воӧма селитра муас сюйӧмӧн — 83 п., суперфосфат сюйӧмӧн — 143 п. Тайӧ видлӧгыс вӧлӧма Ха<text:span text:style-name="T2">рк</text:span>овын.</text:p>
      <text:p text:style-name="P1">Татысь аддзам: азот (азотыс селитраын) муас вӧлӧма дӧвӧль, абу тырмывлӧма сэні сӧмын фосфо<text:span text:style-name="T2">рш</text:span>ом.</text:p>
      <text:p text:style-name="P124">Ӧні казялім — кутшӧма суперфосфат отсалӧ муӧс вынсьӧдны. Суперфосфат вӧчӧм сулалӧ дона: миян Сӧвет Союзын пудйыс сулалӧ 4–5 пуд нянь дон.</text:p>
      <text:p text:style-name="P1">Кыдзи эськӧ комилы донтӧгджыка позьӧ мусӧ куйӧдавны рудаӧн? Кыдзи рудасӧ пазӧдны? Рудасӧ медкокниа позьӧ жугӧдлыны кутшӧмкӧ <text:span text:style-name="T654">к</text:span>ислотаясӧн. Миян войвывса мусин пытшкын этша кислотаясыс. Миян эм зэв уна трунда (торф). Трунда овлывлӧ уна пӧлӧс, мукӧдыс уна кислотаа, мукӧдыс этшаджыка. Кислотаа трундаяс миян сюрлывлӧны зэв уна. Трундаыс аслас кислотанас отсалӧ небзьӧдны куйӧд рудаӧс. Сэсся трундаыс ачыс тшӧтш мусӧ вынсьӧдӧ. Сідзкӧ, му вылӧ трунда сора рудасӧ и колӧ петкӧдны.</text:p>
      <text:p text:style-name="P1">Видлӧгъяс тадзинад куйӧдалӧмтӧ зэв ошкӧны. Со, ӧти видлӧг Энгельгартовскӧй опытнӧй станция вылын мый петкӧдлӧ:</text:p>
      <text:p text:style-name="P1"/>
      <text:p text:style-name="P1">Му вынсьӧдтӧг воӧма .... 48,9 п. нянь десятина вылӧ.</text:p>
      <text:p text:style-name="P1">Трунда сюйӧмӧн .... 81,97 п. „ „ „</text:p>
      <text:p text:style-name="P1">Руда пызь сюйӧмӧн .... 102,83 п. „ „ „</text:p>
      <text:p text:style-name="P1">Трунда дай руда пызь сюйӧмӧн. 109,7 п. „ „ „</text:p>
      <text:p text:style-name="P1"/>
      <text:p text:style-name="P1">Тані мед уна няньыс воӧма трунда руда пызь сорӧн сюйӧмӧн.</text:p>
      <text:p text:style-name="P1">Мӧдлаын трунда да руда пызь му вылӧ петкӧдӧмӧн содӧма няньыс десятина вылӧ 59,2 п., куш руда пызьӧн — 22,3 пуд. Тані кыкнанас (кыкнан станцияас) пуктылӧмаӧсь вид<text:span text:style-name="T2">зв</text:span>ыв трунда. Нитш трунда эськӧ е<text:span text:style-name="T654">щ</text:span>ӧ ёнджыка вермис фосфо<text:span text:style-name="T2">рш</text:span>омсӧ быдмӧгӧ сюйны.</text:p>
      <text:p text:style-name="P1">Кыдзи, мый<text:span text:style-name="T654">т</text:span>а сюйны муӧ рудасӧ дай трундасӧ? Рудасӧ войдӧр колӧ майкны пызьӧдз, трундасӧ косьтыны. Сэсся босьтны ӧти юкӧн руда пызьсӧ, сьӧкта серти, 110 юкӧн трунда вылӧ, ёна сорлавны, дай киськавны му вылӧ гӧ<text:span text:style-name="T156">р а</text:span>мысь бӧрысь. Трунда колӧ босьтны нитшкаинысь. Му вылӧ киськавны колӧ агрономъяслысь юалӧмӧн: позьӧ видлыны быд 100 сывйӧ пуктыны сэтшӧм сорл<text:span text:style-name="T2">ӧ</text:span>ссӧ 20 пудйӧдз дай унджык.</text:p>
      <text:p text:style-name="P1">Сорлавны трундатӧ да куйӧд рудатӧ позьӧ мӧд ногӧн: гуясӧ шыблавны ӧтлаӧ трундасӧ дай куйӧд рудасӧ, сэсся киськавны ваӧн, мед трундаыс дзикӧдзсӧ оз косьмыв (компост вӧчны). Сэки позьӧ босьтны 20 юкӧн трунда вылӧ ӧти юкӧн руда пызь. Гожӧмын, шоныд дырйи трундаса кислотаяс вакӧд кутасны пазӧдлыны руда пызь чиръяссӧ, дай небзьӧдны. Компосттӧ вӧчигӧн кольны гуӧ<text:span text:style-name="T2">,</text:span> медбур<text:span text:style-name="T2">,</text:span> ӧти тӧлысь кежлӧ. Бурджык вӧчны кык гу: ӧтиас пуктыны руда пызь дай трунда, мӧдас пуктыны трунда да киськавлывны куйӧд ваӧн. Тӧлысь мысти кыкнан гусьыс компостъяссӧ сорлавны дай бара тӧлысь видзны. Сэки артмас медбур компост, дай медуна фосфо<text:span text:style-name="T2">рш</text:span>ом веськалӧ му вылӧ.</text:p>
      <text:p text:style-name="P1"><text:soft-page-break/>Позьӧ куйӧд рудатӧ муад сюйны е<text:span text:style-name="T655">щ</text:span>ӧ на коймӧд ногӧн: войдӧр куйӧд руда майкны пызьӧдз, сэсся пызьсӧ кӧдзны му вылӧ. Кӧдзӧмӧн мукӧд муас посни чиръяс ньӧжйӧник асьныс сылӧны, мусинмыс руда пызьсьыс ачыс перйӧ фосфоршомсӧ. Сӧмын оз став сикас муыс вермы сійӧс вӧчны. Мед ӧд эськӧ руда пызьыд сылі муад, колӧ мусинмас лоны кутшӧмкӧ кислотаяслы. А мукӧд мусинмас кислотаясыс этша, абу тырмымӧн. Оз кӧ сыв руда пызьыд, быдмӧгъяс оз вермыны нёнявны, босьтны ас пиас фосфо<text:span text:style-name="T2">рш</text:span>омсӧ.</text:p>
      <text:p text:style-name="P1">Кутшӧм мусинъяс вермӧны сывдыны, пазӧдны куйӧд рудасӧ?</text:p>
      <text:p text:style-name="P125">Миян эмӧсь уна выль муяс — пашняяс. Пемыд мусинмыс сэні зэв вӧсни (2–3 сантиметр), сэсся пыдынджык пукалӧ пӧим кодь му пласт. Е<text:span text:style-name="T656">щ</text:span>ӧ пыдынджык сёй. Коми муын сэтшӧм мусинсӧ медунаысь аддзывлан. Сійӧ медпаськыда пукалӧ. Кутам тані сэтшӧм мусинъяссӧ шуны пӧи<text:span text:style-name="T2">му</text:span>втаса мусинмӧн. Вӧлӧмкӧ, пӧи<text:span text:style-name="T2">му</text:span>втаса мусинмын эмӧсь кислотаясыс. Сійӧ кислотаясыс ньӧжйӧникӧн вермӧны сывдыны руда пызьсӧ. Сэки сэсся быдмӧгъяс вермасны нёнявны колан фосфо<text:span text:style-name="T2">рш</text:span>ома совъяссӧ.</text:p>
      <text:p text:style-name="P1">Пӧи<text:span text:style-name="T2">му</text:span>втаса мусинмӧ руда пызь сюйӧмӧн Смоленск губерняын видлӧг серти воӧма няньыс *:</text:p>
      <text:p text:style-name="P1"/>
      <text:p text:style-name="P1">* Зӧрсӧ кӧдзлӧмаӧсь выль му вылӧ, рудзӧгсӧ — бур, важ му вылӧ.</text:p>
      <text:p text:style-name="P1"/>
      <text:p text:style-name="P1">Вынсьӧдтӧг: Руда пызь сюйӧмӧн:</text:p>
      <text:p text:style-name="P1">Зӧр .... 49,7 пуд. 91,9 пуд.</text:p>
      <text:p text:style-name="P1">Рудзӧг .... 72,6 п. 105,9 п.</text:p>
      <text:p text:style-name="P1">Тайӧ лыдпасъясыс зэв бура висьталӧны: выль му вылын руда пызь сюйӧмӧн содӧма 42,2 п.<text:span text:style-name="T85">,</text:span> важ му вылын — 33,3 пуд<text:span text:style-name="T2">.</text:span>, вынсьӧдтӧм му сертиыс.</text:p>
      <text:p text:style-name="P1">Францияын, Германияын унаысь видлавлӧмаӧсь му вынсьӧдӧм руда пызь да куйӧд сорлалӧмӧн. Каперанлысь (Францияысь) лыдпасъяссӧ инда.</text:p>
      <text:p text:style-name="P1">Петкӧдлӧмаӧсь ӧти десятина му вылӧ:</text:p>
      <text:p text:style-name="P1">1200 пуд куйӧд, урожайыс воӧма 86 п. тусьыс, 75 п. идзасыс.</text:p>
      <text:p text:style-name="P126">1200 „ „ дай 30 п. суперфосфат (14–16%) „ 115 п. „ 216 п.</text:p>
      <text:p text:style-name="P126">1200 „ „ дай 30 п. руда пызь (14–16%) „ 120 п. „ 285 п. „</text:p>
      <text:p text:style-name="P1">Тайӧ лыдпасъясыс лоӧмаӧсь Каперанлӧн лыа-сёйӧд мусинмӧ зӧр кӧдзлӧмысь.</text:p>
      <text:p text:style-name="P1">Со бара Каперанлӧн известкаа<text:span text:style-name="T657">-</text:span>сёйӧд мусинмӧ зӧр воӧма:</text:p>
      <text:p text:style-name="P1">Му вынсьӧдтӧг, зӧртусьыс .... 1100 кгр. *</text:p>
      <text:p text:style-name="P1">30 п. руда сюйӧмӧн .... 1500 кгр.</text:p>
      <text:p text:style-name="P1">То Мартилӧн видлӧг: кӧдзлӧма шобді.</text:p>
      <text:p text:style-name="P126">36 п. <text:span text:style-name="T657">р</text:span>уда пызь (14–16%)... 4160 кгр. тусьыс.</text:p>
      <text:p text:style-name="P126">36 п. суперфосфат (14–16%).. 4000 кгр. <text:span text:style-name="T657">т</text:span>усьыс.</text:p>
      <text:p text:style-name="P1"/>
      <text:p text:style-name="P1">* Кгр — килограмм — 2½ пунт гӧгӧр.</text:p>
      <text:p text:style-name="P1"/>
      <text:p text:style-name="P1">Сідзкӧ, руда пызь ёна вынсьӧдӧ муӧс, водзсасьӧ карт<text:span text:style-name="T2">ав</text:span>ыв куйӧдкӧд, водзсасьӧ дона мусин вынсьӧдысьяскӧд. Ёна содтӧ бурлунсӧ кӧдза пукт<text:span text:style-name="T2">ӧ</text:span>слысь, отсалӧ рудзӧглы, зӧрлы, идлы, картупельлы, дай зэв уна мукӧд колан быдмӧгъяслы (кӧдза пукт<text:span text:style-name="T2">ӧ</text:span>съяслы).</text:p>
      <text:p text:style-name="P1"/>
      <text:p text:style-name="P187">Кыдзи лӧсьӧдны руда пызьсӧ.</text:p>
      <text:p text:style-name="P1"/>
      <text:p text:style-name="P1">Ми шулім нин, мися, рудаыс из ёкмыль кодь. Ёкмыльяссӧ, мися, колӧ майкны, посньӧдны пызьӧдз. Майктӧм, гырысь руда ёкмыльяс оз вермыны пазавны (сывны) мусин пытшкын ни, трунда пытшкын ни. Сывтӧг рудаыд коланторсӧ, — фосфо<text:span text:style-name="T2">рш</text:span>омсӧ оз вермыны сетны мусинлы, быдмӧгъяслы. Та йылысь ми висьтавлім нин бӧрынджык.</text:p>
      <text:p text:style-name="P1"><text:soft-page-break/>Миянлы колӧ сюсьмӧдчыны сідзи, мед эськӧ рудасӧ пызьӧдз воштӧмыс донтӧм лоӧ. Сэки ӧд сӧмын верман руда пызьтӧ муад сюйны.</text:p>
      <text:p text:style-name="P126">Уналаын куйӧд рудасӧ изӧм вылӧ лӧсьӧдӧмаӧсь нянь изан мельничаяс (Смоленскса губ.). Сэні быд пуд руда изӧмысь босьтӧны 1–2 пунт сю. Сійӧ абу дона. Куйӧд рудасӧ изӧдӧмыс со кутшӧм. Сувтӧдӧны кык гоз изки: ӧти гозйыс руда корӧгъяссӧ пазӧдӧ (дернитӧ), мӧд гозйыс пызь лэдзӧ. Изкиыс сизим весьта, куим-нёль весьт кызта (мед сьӧкыдджык вӧлі). Сідзи изігӧн руда пызь быд часӧ петӧ 50–60 пуд. Та ногӧн уна пызь он вӧч: изки пиньяс зэв ӧдйӧ йирсьӧны дай шылялӧны; чорыд изкияс, дерт, дыр вермӧны изны, сӧмын чорыд изкиясыд шоча сюрлывлӧны. Изтӧдз колӧ рудасӧ косьтыны. Сэки сійӧ кокниа изсьӧ.</text:p>
      <text:p text:style-name="P1">Бурджыка мельнича лӧсьӧдігӧн колӧ бӧрйыны кыз, чорыд изкияс.</text:p>
      <text:p text:style-name="P126">Изкияс колӧ кокавны тайӧ серпас серти. Серпасас кыз визьясыс (16–20) петкӧдлӧны изкилысь паськыд бӧрӧздаяссӧ. Налӧн пасьтаыс мед вӧлі 5–6 сантиметр. Бӧрӧздаясыслысь джуджтасӧ колӧ вӧчны 7–1<text:span text:style-name="T657">8</text:span> миллиметр *. Кыз бӧрӧздаяс костӧ вӧчалӧны посниджык бӧрӧздаяс. Быд кык кыз бӧрӧзда костӧ колӧ вӧчны 2–3 посни бӧрӧзда (видзӧд серпасысь вӧсни визьяссӧ). Изны лэдзны позьӧ сӧмын тойӧм руда нин: мед корӧгъясыслӧн кызтаыс 7 миллиметрысь абу ыджыд. Сы гырсьт<text:span text:style-name="T45">т</text:span><text:span text:style-name="T2">а</text:span> корӧгъясӧдзыс рудатӧ позьӧ посньӧдлыны киӧн, позьӧ мӧд изкиӧн. Татшӧм изкиӧн позьӧ лэдзны руда пызьтӧ ӧти часӧн 120 пуд.</text:p>
      <text:p text:style-name="P1"/>
      <text:p text:style-name="P1">* Миллиметр — метрлӧн тысячаӧд юкӧныс (1/1000), либӧ сантиметрлӧн дасӧд юкӧныс (1/10).</text:p>
      <text:p text:style-name="P1"/>
      <text:p text:style-name="P1">Симӧ Ярӧ Епим Иван (Кос Кабыр).</text:p>
      <text:p text:style-name="P1"/>
      <text:p text:style-name="P1">{Н. Ч. @ Скӧтӧс бурмӧдӧм йылысь : <text:span text:style-name="T2">экон.</text:span> гижӧд // Ордым @ 1927. №3 @ Лб. 28–29.}</text:p>
      <text:p text:style-name="P1"/>
      <text:p text:style-name="P1">Скӧтӧс бурмӧдӧм йылысь *.</text:p>
      <text:p text:style-name="P1"/>
      <text:p text:style-name="P1">* Тані ӧти крестьянин гижӧ, кутшӧм ногӧн, сійӧ дум серти, колӧ босьт<text:span text:style-name="T658">ч</text:span>ыны скӧтӧс бурмӧдан уджӧ. Тайӧ стаття вылас вочакыв тайӧ нумерын жӧ печатайтім агрономлысь.</text:p>
      <text:p text:style-name="P1"/>
      <text:p text:style-name="P1">Меным дум вылӧ уси вензьӧм ӧти морткӧд. Сійӧ ӧтарӧ вӧлі зыргӧ: колӧ пӧ крестьяналы лӧсьӧдны бур, гырысь рӧд ӧшъяс да мӧсъяс. Ме шуа: колӧ, мися, войдӧр лӧсьӧдны бур, чӧскыд, ты<text:span text:style-name="T2">р п</text:span>ӧттӧдз кӧрым скӧтлы. Ӧти кывйӧ ми сыкӧд эгӧ и волӧй.</text:p>
      <text:p text:style-name="P1">Дерт эськӧ, бур рӧдтӧ колӧ лӧсьӧдны. Ӧні тані миян, медся катыд вожын, ӧшъясыд, мӧсъясыд вывті нин посниӧсь, йывмӧмаӧсь, йӧвтӧ зэв этша вайӧны. Менам аслам мӧсъяс, кольӧм во чӧж веситі йӧвсӧ да, лысьтісны сӧмын: нёльӧдысь куканя мӧс — 61 п. да 36 тув, первойя куканя мӧс — 56 п. да 9 тув. А е<text:span text:style-name="T658">щ</text:span>ӧ тӧвнас вердім пыр пӧттӧдзныс, юкталім шонтыштӧм ваӧн, видзим шоныд картаын; гожӧмнас, дерт, вердчисны асьныс лудын. Тайӧ нӧ, тамдаыд йӧв. Мукӧд губерняясын ӧд мӧсъясыс лысьтӧны йӧвсӧ во чожнас 300 пудйӧдз. Мый вӧсна жӧ сідзи? Да сы вӧсна, мый налӧн кӧрымыс бур: бур сорт, виз<text:span text:style-name="T658">у</text:span><text:span text:style-name="T2">в у</text:span>в турун, кӧдзӧм турун, сёркни, свеклӧ, морков, жмык, нянь. А ми вердамӧй сӧмын эжӧр да ню<text:span text:style-name="T2">рв</text:span>ыв турунӧн дай сійӧ на унаысь муртсӧн, — унаысь лолӧ вердны идзасӧн да пипу кырсьясӧн. Кытысь нӧ сэсся уна йӧлыс татшӧм кӧрым помсьыд!</text:p>
      <text:p text:style-name="P1">Ме видзӧда да, ӧні агрономъяс эськӧ мырсьӧны бурмӧдны крестьяналысь мӧсъяссӧ: лӧсьӧдалӧны бур ӧшъяс, весӧн вердӧмъяс, шоныд, югыд картаяс, Данияын кодь ляснияс. Сӧмын, ме чайта, ӧдвакӧ вермас мыйкӧ буртор сыысь лоны. Тадзтӧ вердӧмӧн дерт эськӧ, гашкӧ и бурмыласны скӧтыд, йӧлыс содлас, да ӧд ставыс сійӧ сӧмын бура вердігӧн да дӧзьӧритігӧн. Кор тайӧ жӧ мӧсъясыс воасны бӧр крестьяна ки вылӧ, видзӧдан да, регыд мысти жӧ бӧр важ кодьыс лоӧны: омӧликӧсь, косӧсь, йӧвтӧмӧсь. Вӧвліны ӧд нин миян, <text:soft-page-break/>комияслӧн видлӧгъяс (опыты): весиг земство дырйи нин лӧсьӧдавлісны бур ӧшъясӧс, ужъясӧс, порсьясӧс, судзӧдлісны колмогорскӧй да ярославскӧй гырысь рӧд мӧсъясӧс, куканьяссӧ, чаньяссӧ налысь разӧдавлісны крестьяналы. Мый сыысь лои? Ӧти бур мӧс ни, ӧти бур вӧв ни, порсь ни эз лоны. Тушанас кӧть эськӧ и гырыся быдмыласны, да мӧсъясыд татчӧс мӧс кодьӧсь жӧ лоӧны: ичӧт йӧлаӧсь, косӧсь, ордлыыс чургӧдчӧма. Вӧвъяс, сідз жӧ, косӧсь, ичӧт вынаӧсь. Порсьяс посняммӧны, гостӧмӧсь. Мый вӧсна? Кӧрым этшалунла да омӧльла. Верд кӧть эн миян кӧрымнад, скӧтлӧн некутшӧм бурмӧм оз лолы, оз вермы лонысӧ.</text:p>
      <text:p text:style-name="P1">Ме чайта, та йылысь быдӧн тӧдӧны.</text:p>
      <text:p text:style-name="P1">Та вӧсна ме со бара на шуа: войдӧр агрономъяслы колӧ ёнджыка, став вынсьыныс, став сьӧлӧмсьыныс босьт<text:span text:style-name="T658">ч</text:span>ыны кӧрым бурмӧдны да содтыны крестьяналысь. Колӧ ызйӧдны, велӧдны найӧс кыдзи бурмӧдавны выль да важ видзьяс, мед унджык да бурджык турун пондіс быдмыны, кыдзи быдпӧлӧс сёян турунъяс кӧдзны, кыдзи быдтыны скӧтӧс вердан быдсикас сёркнияс, кыдзи нюръяс косьтыны, жмык дасьтыны. Тайӧ, ме ногӧн, медся колантор. Та вылӧ медвойдӧр колӧ видзны став вынсӧ да эмбурсӧ. Сэсся кор кӧрымъяс содасны, лоӧ унджык, тырмымӧн, бурджык, сэки вӧлисти и заводитны скӧтӧс бурмӧдны, бур рӧд лӧсьӧдавны. Дженьыдика кӧ шуны: войдӧр — бур, тырмымӧн кӧрым, бӧр<text:span text:style-name="T46">ы</text:span>нас — бур рӧд.</text:p>
      <text:p text:style-name="P1"/>
      <text:p text:style-name="P1">Н. Ч.</text:p>
      <text:p text:style-name="P1"/>
      <text:p text:style-name="P1">{П. Опл<text:span text:style-name="T659">е</text:span>снин @ Кысянь босьт<text:span text:style-name="T659">ч</text:span>ыны скӧт бурмӧдӧм вылӧ : экон. гижӧд // Ордым @ 1927. №3 @ Лб. 29–30.}</text:p>
      <text:p text:style-name="P1"/>
      <text:p text:style-name="P183">Кысянь босьт<text:span text:style-name="T659">ч</text:span>ыны скӧт бурмӧдӧм вылӧ.</text:p>
      <text:p text:style-name="P1"/>
      <text:p text:style-name="P1">Крестьянин Н. Ч. гижӧ: <text:span text:style-name="T2">„</text:span>агрономъяслы войдӧр колӧ ёнджыка, став вынсьыс, став сьӧлӧмсьыс босьтчыны кӧрым бурмӧдны да содтыны крестьяналысь. Колӧ ызйӧдны, велӧдны найӧс кыдзи бурмӧдавны выль да важ видзьяс, мед унджык да бурджык турун пондіс быдмыны, кыдзи быдпӧлӧс сёян турунъяс кӧдзны да мукӧдтор. Тайӧ пӧ, — шуӧ Н. Ч., — медся колантор. Сэсся, кор пӧ кӧрымъяс содасны, вӧлисти заводитны скӧтӧс бурмӧдны, бур рӧд лӧсьӧдны.</text:p>
      <text:p text:style-name="P1">Татшӧм ногӧн, кыдзи гижӧ Н. Ч., скӧттӧ бурмӧдны он вермы. Оз позь первой кӧрым бурмӧдны, бӧр<text:span text:style-name="T47">ы</text:span>нас сэсся скӧтсӧ. Либӧ — первой скӧт бурмӧдны, а бӧр<text:span text:style-name="T47">ы</text:span>нас кӧрым. Колӧ кыкнансӧ: скӧтсӧ дай кӧрымсӧ бурмӧдны ӧтпырйӧ, ӧти сайын. Со ачыс Н. Ч. заводитӧма вердны ассьыс мӧсъяссӧ бур кӧрымӧн, тӧвнас вердӧма ты<text:span text:style-name="T2">р п</text:span>ӧттӧдзыс, юкталӧма шонтыштӧм ваӧн, видзӧма шоныд картаын. Мый артмӧма сыысь? Ӧти мӧскыс, нёльӧд кукъя, вайӧма во чӧжӧн сӧмын 61 пуд да 36 тув йӧв, а мӧдыс (первой кукъя) — 56 п. да 9 тув. Сэсся ачыс жӧ и шензьӧ: тай нӧ пӧ<text:span text:style-name="T2">,</text:span> та мындаыд йӧв? Дерт, та мында йӧлыд этша.</text:p>
      <text:p text:style-name="P1">Йӧвтӧм мӧстӧ кӧть сыысь бура верд, сійӧ оз нин ёна йӧвтӧ содты. Мукӧд губерняын збыль мӧсъясыс лысьтӧны йӧвсӧ во чӧжнас 300 пудйӧдз. Сӧмын оз „бур кӧрымӧн да <text:span text:style-name="T2">ва виз</text:span><text:span text:style-name="T47">у</text:span><text:span text:style-name="T2">в ув</text:span> турунӧн“ вердӧмла, кыдзи гижӧ Н. Ч. Сэні скӧт рӧдыс бурджык, сэсся дӧзьӧритӧны найӧс ёнджыка, оз миян моз. Сэсся рӧдсӧ паськӧдӧны ёна бӧрйӧмӧн.</text:p>
      <text:p text:style-name="P127">Н. Ч. гижӧ водзӧ: „вӧвліны нин миян, комияслӧн видлӧгъяс. Весиг земствояс дырйи нин лӧсьӧдавлісны бур ӧшъяс, судзӧдлісны колмогорса да ярославса гырысь рӧд мӧсъяс, куканьяссӧ разӧдлісны крестьяналы“. Наысь пӧ ӧти бур мӧс эз ло. Кӧть е<text:span text:style-name="T659">щ</text:span>ӧ ёна ваяв татчӧ Ярославса скӧттӧ, бур да уна йӧла мӧс на пиысь некор тані оз ло. Оз ло сӧмын миян кӧрым тырмытӧмла да вывті омӧльлунла (кодсюрӧлӧн ӧд эм и бур кӧрымъяс). Оз вермыны сэтшӧм скӧтыд овмӧдчыны, оз лӧсяв тані налы климатыс да. Со тай нӧ мукӧд роч кӧйдыстӧ кӧдзлан <text:soft-page-break/>миян му вылӧ да, оз жӧ сійӧ быдмы, лоӧ омӧлик, жеб<text:span text:style-name="T659">и</text:span>ник, либӧ ньӧти оз во — кынмас. Бокысь вайӧм мӧскыд сэтшӧм жӧ.</text:p>
      <text:p text:style-name="P1">Сы вӧсна ӧні агрономъяс шуӧны: колӧ пӧ бурмӧдны скӧтсӧ татчӧс рӧдӧн, коді тані нин быдмӧма, тані олӧма, кодлӧн рӧдысь рӧдӧ вуджӧ уна да госа йӧв ваянлуныс. Сыкӧд ӧти сайын, ӧтпырйӧ бурмӧдны тшӧтш кӧрымсӧ да дӧзьӧритӧмсӧ. Сэки сӧмын миян мӧсъясыд лоӧны йӧлаӧсь.</text:p>
      <text:p text:style-name="P1">Быд крестьянинлы колӧ тӧдны: йӧвтӧм мӧстӧ кӧть е<text:span text:style-name="T659">щ</text:span>ӧ бура верд, йӧлыс сылӧн ёна оз и содлы. А йӧла мӧстӧ кӧ вердан идзасӧн, йӧлыс оз жӧ ло.</text:p>
      <text:p text:style-name="P1"/>
      <text:p text:style-name="P1">П. Оплеснин.</text:p>
      <text:p text:style-name="P1"/>
      <text:p text:style-name="P128">{Агроном А. Попов @ 1925–26 воын видз<text:span text:style-name="T621">-</text:span>му уджалӧм да скӧт видзӧм паськалӧм : экон. гижӧд // Ордым @ 1927. №3 @ Лб. 30–34.}</text:p>
      <text:p text:style-name="P1"/>
      <text:p text:style-name="P186">1925–26 воын видз<text:span text:style-name="T621">-</text:span>му уджалӧм да скӧт видзӧм паськалӧм.</text:p>
      <text:p text:style-name="P1">(Обласьтувса видз<text:span text:style-name="T621">-</text:span>му управленн<text:span text:style-name="T660">ьӧ</text:span>са вося отч<text:span text:style-name="T2">о</text:span>т серти).</text:p>
      <text:p text:style-name="P1"/>
      <text:p text:style-name="P129">Коми обласьтын кӧдзӧм муыс войнаӧдз мында вӧлі 1924–25 воын нин. Скӧт видзӧм 1925–26 воын лои войнаӧдз серти унджык нин.</text:p>
      <text:p text:style-name="P129">Кӧдз<text:span text:style-name="T2">ау</text:span>в 1925–26 воын став обласьт пасьта соді, 1924–25 во серти, 5,6% гӧгӧр, десятина лыдӧн кӧ, соді 1.718 десятин вылӧ. Став кӧдзан муыс лои 32.135 десятин, — 105,6% 1917 во серти. Кӧдзаыс ӧні воӧ 100 морт вылӧ 15,4 десятинӧн, ӧти овмӧс вылӧ — 0,75 десят. (войнаӧдз вӧлі 0,87 десят.). Тайӧ петкӧдлӧ, мый ӧні миян крестьяна овмӧсын семьяясыс войнаӧдз серти посниджыкӧсь.</text:p>
      <text:p text:style-name="P1">Кӧдзаыс 1926 во кежлӧ миян соді йӧз содӧм мозыс жӧ, сӧмын содӧмъясыс эз быд уездын ӧткодьӧсь вӧвны.</text:p>
      <text:p text:style-name="P1">Войнаӧдз 100 десятин му вылӧ воӧ вӧлі нянь кӧдза (сю, ид, зӧр) 37,5 десятина, мукӧд сикас кӧдза (шабді, кӧнтусь, картупель, бобӧнянь, мукӧдтор) — 12,5 десятина. Ӧні воӧ нянь кӧдза вылӧ 87,1 дес., мукӧд сикас кӧдза вылӧ — 12,5 десят. Сідзкӧ, мукӧд сикас кӧдзаыс войнаӧдз серти содыштӧма нянь кӧдза пыдди. Татшӧм кӧдза пиас ӧні коми крестьянин вӧдитӧ дзик выль, войнаӧдз миянын тӧдлытӧм быдтасъяс: вика, мӧс сёркни, бобӧнянь. Шабді да кӧнтусь вӧдитӧм войнаӧдз серти эз сод, картупель вӧдитӧм вель ёна соді.</text:p>
      <text:p text:style-name="P1">Вика, мӧс сёркни, бобӧнянь вӧдитӧмыд петкӧдлӧ миянлы: коми крестьянин зільӧ бурмӧдны скӧт видзӧмсӧ налы кӧрым кӧдзӧмӧн. Тайӧн вермас крестьяниныд содтыны ассьыс скӧтсӧ. Лоӧ унджык куйӧд. Сэки позьӧ куйӧдавны унджык му, позьӧ паськӧдны кӧдз<text:span text:style-name="T2">ау</text:span>втӧ. Важӧн му уджалӧмыд скӧтлы вайліс идзас, скӧтыд сетліс мулы неуна куйӧд. Ӧні му уджалӧм скӧтлы сетӧ унджык сёянторъяс: картупель, турнепс, бобӧнянь, вика. Сійӧн содыштӧ куйӧдыд (кӧть эськӧ ӧні ёна на этша да). Со кутшӧм туйӧд ӧні мӧдӧдчӧма коми крестьянинлӧн овмӧс кыпӧдӧмыс.</text:p>
      <text:p text:style-name="P1">Тадзиӧн му вӧдитӧмыс мунӧ куим переменаӧн<text:span text:style-name="T85">.</text:span> Унджык переменаӧн мусӧ вӧдитӧны сӧмын 39 овмӧс. Медунаӧн уна перемена вылӧ вуджисны Емдін уездын, Проньдор вӧлӧсьтын, — 17 овмӧс. Тайӧ вӧлӧсьтас муяссӧ вешталігӧн юклісны гырысь пластъясӧн.</text:p>
      <text:p text:style-name="P1"/>
      <text:p text:style-name="P187">Видз<text:span text:style-name="T621">-</text:span>му уджалан машинаяс да кӧйдыс.</text:p>
      <text:p text:style-name="P1"/>
      <text:p text:style-name="P129">Коми сиктъясын видз<text:span text:style-name="T621">-</text:span>му уджалан машинаяс вель уна нин паськалі. 1925–26 воын разӧдӧма (Изьва<text:span text:style-name="T2">-</text:span>Печ<text:span text:style-name="T660">ӧ</text:span>ра уездтӧг) 2505 плуг, 97 кӧрт пиня (агас), 29 картупель бугритан плуг, 13 кӧдзан машина, 24 тӧлӧдчан машина, 3 тӧлӧдчан да сортируйтан машина „Триер“, 3 сортировка, 23 ытшкан машина, 14 вӧлӧн куртан машина, 28 вартан машина, 31 идзас <text:soft-page-break/>шыран, 11 няръясян машина. К<text:span text:style-name="T660">ӧ</text:span>йдыс разӧдӧма: вика 250 пуд, шабді „долгунеч“ — 900 пуд, бобӧнянь — 44 пуд, тимопеевка — 17 пуд, анькытш — 850 пуд, град выв пуктас кӧйдыс 500 шайт дон.</text:p>
      <text:p text:style-name="P1">Позьӧ шуны, обласьтын 15 сюрс (35% став олысь письыс) овмӧслӧн эм плуг. Машинаяс миян эз тырмы, вӧлі унджык на корӧны, эг мӧдӧдлӧ Удораӧ. Ёна корӧны идзас шыран, мыр перъян машинаяс дай плугъяс.</text:p>
      <text:p text:style-name="P129">Кӧйдыс весалӧма 1925–26 воын ставсӧ 83.750 пуд (<text:span text:style-name="T65">5</text:span>5,2 % став кӧйдыс письыс). 1924 воын весавлісны 10% став кӧйдыс письыс, 25 воын — 18%. Кымынкӧ вӧлӧсьтын дзик став мусӧ к<text:span text:style-name="T663">ӧ</text:span>дзлісны весалӧм кӧйдысӧн.</text:p>
      <text:p text:style-name="P1"/>
      <text:p text:style-name="P187">Видз<text:span text:style-name="T621">-</text:span>му лӧсьӧдан удж (землеустройство).</text:p>
      <text:p text:style-name="P1"/>
      <text:p text:style-name="P1">Лёка видз<text:span text:style-name="T621">-</text:span>му юклӧм вӧсна миян видз<text:span text:style-name="T621">-</text:span>муясыд ылынӧсь на мӧда-мӧдсьыныс дай посниӧсь. Та вӧсна зэв сьӧкыд заводитны уна переменаӧн уджалӧмад. Эмӧсь вӧлӧсьтъяс, кӧні абу вӧвлӧма видз<text:span text:style-name="T621">-</text:span>му вешталӧмыс 15 во нин. Татшӧм вӧлӧсьтъясас уна видз<text:span text:style-name="T621">-</text:span>муа йӧзыд мый вермӧны паськӧдӧны мусӧ: вӧчалӧны выль муяс. Коді олӧ гӧльджыка да оз тырмы няньыс, лоӧ мунны корсьны бокысь удж. Ӧти<text:span text:style-name="T661">-</text:span>кӧ, этша мула, мӧд<text:span text:style-name="T661">-</text:span>кӧ, видз<text:span text:style-name="T621">-</text:span>му юкӧ<text:span text:style-name="T661">д</text:span>лӧн оз тырмы киыс (йӧзыс) выль видз<text:span text:style-name="T621">-</text:span>муяс миян обласьтын выл<text:span text:style-name="T2">инл</text:span>аӧ вундавны да, крестьянаыд мунӧны Сибырӧ. Мед эськӧ крестьяналӧн Сибырӧ мунӧмыс чині, видз<text:span text:style-name="T621">-</text:span>му юкӧдъяс зільӧны кокньӧдны крестьяналы выльлаӧ видз<text:span text:style-name="T621">-</text:span>муяс вундалан уджсӧ. Сідз, Видз<text:span text:style-name="T621">-</text:span>му Народнӧй Комиссариат лэдзӧм (разрешитӧм) серти, миян обласьтын ӧткымы<text:span text:style-name="T2">н и</text:span>нъяссӧ лӧсьӧдӧма овмӧдчан<text:span text:style-name="T661">і</text:span>нъясӧн (расс<text:span text:style-name="T661">е</text:span>л<text:span text:style-name="T661">е</text:span>нчески<text:span text:style-name="T661">е</text:span> фонды), кыті леснич<text:span text:style-name="T661">ӧ</text:span>йяс вермӧны сетны овмӧдчӧм вылӧ. Тайӧ вонас вундӧма 72 овмӧслы (322 мортлы) 52 пӧчинок.</text:p>
      <text:p text:style-name="P1">Тыр (коренно<text:span text:style-name="T661">е</text:span>) видз<text:span text:style-name="T621">-</text:span>му лӧсьӧдан удж мунӧ (абу на помасьӧма) сӧмын Кӧдзвыв вӧлӧсьтын (Сыктыв уезд).</text:p>
      <text:p text:style-name="P1">Тайӧ гожӧмын косьтісны 26 десятин нюр да васӧд<text:span text:style-name="T661">і</text:span>н да видлалісны 11.041 гектар.</text:p>
      <text:p text:style-name="P1"/>
      <text:p text:style-name="P187">Вӧв видзӧм.</text:p>
      <text:p text:style-name="P1"/>
      <text:p text:style-name="P1">Коми крестьяниныдлӧн унджыксьыс вӧлыд медыджыд кутӧд овмӧсас. Сы вӧсна скӧтъяссӧ мыйлакӧ чинталігӧн крестьяниныд зільӧ кольны вӧвсӧ, бур воясӧ — зільӧ лӧсьӧдны бур вӧв.</text:p>
      <text:p text:style-name="P1">Верстьӧ вӧлыс 1926 вося октябр 1ʼ лун кежлӧ вӧлі 3<text:span text:style-name="T180">5</text:span>.101 душ (114,5% 1917 во серти), арӧсӧдз — 3456 душ, 1 арӧссянь 4 арӧсӧдз — 5566, ставыс 44.123 душ (116% 1917 во серти, 102,2% 1925 во серти).</text:p>
      <text:p text:style-name="P1">Верстьӧ вӧв эмлун серти овмӧсъяс юксьӧны со кыдзи *:</text:p>
      <text:p text:style-name="P1"/>
      <text:p text:style-name="P1">* Кодлӧн абу верстьӧ вӧв (нёль арӧса либӧ ыджыдджык) ми лыддям вӧвтӧм овмӧсӧн.</text:p>
      <text:p text:style-name="P1"/>
      <text:p text:style-name="P1">Вӧвтӧм 1 вӧла 2 вӧла 3 вӧла 4 вӧла да унджык</text:p>
      <text:p text:style-name="P1">Овмӧс 1925 воын 13.635 27.201 1.425 68 4</text:p>
      <text:p text:style-name="P1">лыд... 1926 воын 11.209 30.119 1.718 32 10</text:p>
      <text:p text:style-name="P1">% став 1925 воын 32,2 64,3 3,3 0,16 0,04</text:p>
      <text:p text:style-name="P1">овмӧс лыдыслӧн 1926 воын 26,0 69,9 3,9 0,2 0,03</text:p>
      <text:p text:style-name="P1"/>
      <text:p text:style-name="P1">Вӧв рӧд ёнмӧдӧм удж муніс случнӧй пунктъяс пыр, сэсся вӧлӧсьтъясысь бурджык ужъясӧс бӧрйӧмӧн. Случнӧй пунктъясын вӧлі уджалӧны 15 уж, вайлісны на дінӧ 230 кӧбыла (1925 воӧ вӧлі 20 уж, вайлісны 537 кӧбыла). Этша вайлісны, кузь тулыс пондаыс кӧбылаясыс лёк сёян вӧсна омӧльтчисны да, сы вӧсна.</text:p>
      <text:p text:style-name="P1"><text:soft-page-break/></text:p>
      <text:p text:style-name="P187">Скӧт видзӧм.</text:p>
      <text:p text:style-name="P1"/>
      <text:p text:style-name="P1">Мӧс лыд 1925 воын <text:span text:style-name="T2">К</text:span>оми обласьтын вӧлі 113.364 юр, 132% 1917 во серти, 112,3% 1925 во серти. На пиысь верстьӧ мӧс вылӧ воӧ 73.188 юр (64,5% став письыс). Тайӧ лӧсьыд. Мукӧдыс: куканьяс да ӧшъяс. Гырысь ӧшъяс этша: ӧти ӧш воӧ 63 мӧс вылӧ.</text:p>
      <text:p text:style-name="P1">Верстьӧ мӧскыс воӧ овмӧсын 1917 да 1926 воясын со кыдзи:</text:p>
      <text:p text:style-name="P1"/>
      <text:p text:style-name="P1">100 дес. кӧдзӧм мулы 1917 в. 185 душ, 1926 в. 228 душ.</text:p>
      <text:p text:style-name="P1">100 морт вылӧ .... „ 28,5 „ „ 35,3 „</text:p>
      <text:p text:style-name="P1">100 овмӧс вылӧ... „ 150 „ „ 170 „</text:p>
      <text:p text:style-name="P1"/>
      <text:p text:style-name="P1">Татысь аддзам, миян скӧт лыд 1917 восянь вель ёна соді.</text:p>
      <text:p text:style-name="P1">Таво стрӧитӧма 150 кымын бур картаяс. Вель уна крестьяна нин скӧтсӧ вердӧны нормаӧн. Тайӧ воын босьт<text:span text:style-name="T661">ч</text:span>исны асланым скӧт рӧд бурмӧдан уджӧ, Емва вожын тӧварищество „Югӧр“.</text:p>
      <text:p text:style-name="P1">Тайӧ во вылас вӧлі 11 скӧт выставка, петкӧдлӧма 531 душ. Сетӧма премия: 20 ӧшлы, 206 мӧслы, 26 куканьлы, 8 ӧшпилы. Куим вӧлӧсьтын вӧлі конкурс йӧла мӧс вылӧ, шӧркодд<text:span text:style-name="T661">ьӧ</text:span>ма в<text:span text:style-name="T2">ог</text:span>ӧгӧрся лысьтӧмыс мӧслӧн 67 пуд йӧв (4,1% жирыс). Петкӧдлісны, кыдзи вердны мӧскӧс нормаӧн 13 мӧс вылын. Лючки нормаӧн вердӧмыс мӧслысь йӧвсӧ содтӧ кык-куим мында.</text:p>
      <text:p text:style-name="P1">Порсь видзӧм паськалӧ. Омӧльджыка порсьыс соді Емдін уездын, порсь яйсӧ вузавнысӧ некытчӧ да.</text:p>
      <text:p text:style-name="P1">Крестьяна гӧгӧрвоисны бурлунсӧ еджыд, англияса порсь рӧдлысь: совхозысь вузалісны нин 112 порсьпи, у<text:span text:style-name="T664">д</text:span>жаліс 23 рассадник.</text:p>
      <text:p text:style-name="P1">Ыж видзӧм воысь воӧ паськалӧ жӧ. Таво сетӧма 16 ыж романовскӧй рӧдысь видз<text:span text:style-name="T621">-</text:span>му уджалан ко<text:span text:style-name="T641">о</text:span>перативъяслы, видз<text:span text:style-name="T621">-</text:span>му уджалӧм бурмӧдӧмъясысь.</text:p>
      <text:p text:style-name="P1"/>
      <text:p text:style-name="P187">Агрономъяслӧн удж.</text:p>
      <text:p text:style-name="P1"/>
      <text:p text:style-name="P1">Тайӧ воын уджалісны 19 агроном участокъяс (1923 в. — 11, 1925 в. — 17). Агроном участок вылӧ, шӧр лыдсӧ кӧ босьтны, воӧ 2055 крестьяна овмӧс, 40 верст пасьта местаын. Сьӧм тырмытӧмла агрономъяс эз вермывны тшӧкыдджыка быдлаӧ волыны.</text:p>
      <text:p text:style-name="P1">Му уджавны петкӧдлана участокъяс крестьяна муяс вылын вӧчӧма 218.</text:p>
      <text:p text:style-name="P1">Выставка вӧлі 13, на пиысь ӧти скӧт видзӧм кузя, петкӧдланторйыс вӧлі 1514, сетӧма 444 премия. Выставка вылӧ крестьяна бура нин видзӧдӧны.</text:p>
      <text:p text:style-name="P1"/>
      <text:p text:style-name="P187">Удждысьӧм.</text:p>
      <text:p text:style-name="P1"/>
      <text:p text:style-name="P130">Колян во удждысьӧм ёна паськалі. Шленъяс уджӧн сетан тӧвариществоясӧ содіны 8329 мортсянь 12473 мортӧдз. Лои 28% став крестьяна овмӧс письыс. Уджӧн сетӧма крестьяналы 375.000 шайт (1924–25 воын вӧлі сетӧма 269.700 шайт). Ӧти крестьянин овмӧс вылӧ воӧ 8 ш. 75 ур. Соді кузь строк кежлӧ удждысьӧм. Уджӧн сьӧм сетсьӧ ёнджыка: скӧт лӧсьӧдӧм вылӧ, видз<text:span text:style-name="T621">-</text:span>му уджалан машинаяс вылӧ, нюръяс косьтӧм вылӧ, кӧйдыс вылӧ.</text:p>
      <text:p text:style-name="P1"/>
      <text:p text:style-name="P187">Видз<text:span text:style-name="T621">-</text:span>му уджалан ко<text:span text:style-name="T641">о</text:span>перативъяс.</text:p>
      <text:p text:style-name="P1"/>
      <text:p text:style-name="P1">Тайӧ во вылӧ соді 65 видз<text:span text:style-name="T621">-</text:span>му уджалан ко<text:span text:style-name="T641">о</text:span>ператив, ставыс лои 1926 воын, октябр кежлӧ 261 ко<text:span text:style-name="T641">о</text:span>ператив (пырӧмаӧсь 35% став овмӧс письыс).</text:p>
      <text:p text:style-name="P1"><text:soft-page-break/></text:p>
      <text:p text:style-name="P188">1925–26 вося уд<text:span text:style-name="T2">жп</text:span>омыс.</text:p>
      <text:p text:style-name="P1"/>
      <text:p text:style-name="P1">Бура лӧсьӧдны видз<text:span text:style-name="T621">-</text:span>му уджалӧм да скӧт видзӧм таво вӧлі зэв сьӧкыд. Зэв омӧль вӧлі тулыс помыс, нюжаліс, гожӧм лои кӧдзыд да зэра. Сы вӧсна эз во бур няньыс, турунъяс тшыкисны (сьӧдасисны). Ӧткымынлаын эз во весиг кӧйдыс юрыс. Медомӧля воис нянь <text:span text:style-name="T662">Изьва</text:span><text:span text:style-name="T48">-</text:span>Печ<text:span text:style-name="T662">ӧ</text:span>ра уездын.</text:p>
      <text:p text:style-name="P1">Воис урожайыс десятинаысь:</text:p>
      <text:p text:style-name="P1"/>
      <text:p text:style-name="P1">Сыктыв уездын.. Сю — 60 пуд, ид — 45 п., картупель — 584 п.</text:p>
      <text:p text:style-name="P1">Кулӧмдін „... Сю — 45 пуд, ид — 49 п., картупель — 512 п.</text:p>
      <text:p text:style-name="P1">Емдін „.. Сю — 42 пуд, ид — 44 п., картупель — 661 п.</text:p>
      <text:p text:style-name="P1">Изьва<text:span text:style-name="T2">-</text:span>Печ<text:span text:style-name="T662">ӧ</text:span>ра „.. Сю — 10 пуд, ид — 9 п., картупель — 296 п.</text:p>
      <text:p text:style-name="P1"/>
      <text:p text:style-name="P131">Миян важ ногӧн, омӧля му уджалӧмыд омӧль воясад овмӧсыдлы кучкӧ. Ичӧтика кӧть нин эськӧ кӧ вӧлі бурмӧдыштӧма, вежыштӧма ӧнія уджаланногсӧ, шуам, содтӧма картупель кӧдзӧм пуд 10–15 вылӧ, нянь вотӧм воястӧ кокниджык вӧлі вуджны. Дерт, крестьянаыд таланьӧ мунӧны (ми водзынджык гижим нин, мися, крестьяна ӧні воддза серти унджык кӧдзӧны нянь кындзи мукӧд быдтасъяс), сӧмын ньӧжйӧ на. Колӧ паськӧдны тайӧ уджсӧ. Картупель быдлаын сетӧ кык мында пӧткӧданторсӧ сю дорсьыд. Сідзкӧ, картупельыс миян зэв бур вӧдитантор. Тайӧс колӧ тӧдны быд крестьянинлы.</text:p>
      <text:p text:style-name="P1">1926ʼ вося омӧльджык урожайыд, дерт, ньӧжмӧдыштлас миян обласьтын видз<text:span text:style-name="T621">-</text:span>му уджалӧм да скӧт видзӧм кыпӧдӧмтӧ. Сӧмын, дерт, оз падмӧд дзикӧдз. Водзӧ кежлӧ миян видз<text:span text:style-name="T621">-</text:span>му уджалӧмыд да скӧт видзӧмыд кутас кыптыны, кутас бурмыны, кутас бурджык нога туйӧд мунны (нянь кындзи мукӧд сикас быдманъяс кӧдзӧмӧн, машинаӧн уджалӧмӧн, сідзи водзӧ).</text:p>
      <text:p text:style-name="P1">Тайӧ уджсӧ нуӧдны крестьяналы отсалас видз<text:span text:style-name="T621">-</text:span>му уджалан ко<text:span text:style-name="T641">о</text:span>перация. Видз<text:span text:style-name="T621">-</text:span>му уджалан ко<text:span text:style-name="T641">о</text:span>перациялӧн тайӧ здук кежлӧ колӧ лоны ыджыд удж: ёнджыка йитны крестьяна овмӧссӧ, сійӧн лӧсьӧданторъяссӧ вузаланінъяскӧд.</text:p>
      <text:p text:style-name="P1"/>
      <text:p text:style-name="P1">Агроном А. Попов.</text:p>
      <text:p text:style-name="P1"/>
      <text:p text:style-name="P1">{<text:span text:style-name="T665">И</text:span>ву Василь @ Кулиганитӧм йылысь : публ. гижӧд // Ордым @ 1927. №3 @ Лб. 35.}</text:p>
      <text:p text:style-name="P1"/>
      <text:p text:style-name="P1">КУЛИГАНИТӦМ ЙЫЛЫСЬ.</text:p>
      <text:p text:style-name="P1"/>
      <text:p text:style-name="P1">Мый сійӧ лоӧ кулиганитӧмыс? Мыйла Сӧвет власьт сыкӧд вермасьӧ.</text:p>
      <text:p text:style-name="P1">Кулиганитӧмыд вермас лоны уна ног. Кулиганъясыд быдлаысь аддзӧны аслыныс „уджсӧ“: ывлаын, керкаын, лыддьысян керкаясын, мукӧдлаын. Эмӧсь кулиганъяс пӧвс<text:span text:style-name="T665">т</text:span>ад том йӧз, эмӧсь и пӧрысь йӧз.</text:p>
      <text:p text:style-name="P1">Со, шуам, том йӧз праз<text:span text:style-name="T665">д</text:span>ник дырйи юыштасны, коддзасны, мунӧны улич кузя матькигтырйи, горзігтырйи. Паныд сюрысьясӧс кучкалӧны, бокӧвӧй кӧть ас морт сэсся — налы ӧткодь, либӧ кутасны ӧшиньяс пазӧдавны сиктъясысь.</text:p>
      <text:p text:style-name="P1">Бара жӧ, шуам, лыддьысян керкаын прам<text:span text:style-name="T665">ӧ</text:span>й йӧз спектак кежлӧ лӧсьӧдчасны, видзӧдысь йӧз локтасны тырыс. Кулиганъясыд и сэні оз узьны, абу налы яндзим, кутасны серавны, горзыны, дӧзмӧдчыны ворсысьяслы. Бӧр<text:span text:style-name="T49">ы</text:span>нас сэсся ставсӧ торкасны, кусӧдасны бисӧ да кутасны став йӧзсӧ вӧтлавны да кучкавны.</text:p>
      <text:p text:style-name="P132">Либӧ е<text:span text:style-name="T665">щ</text:span>ӧ нин омӧль, пеж овлӧ кулиганитӧмыд — нывбабаясӧс сильничайтӧм.</text:p>
      <text:p text:style-name="P1"><text:soft-page-break/>Тайӧ висьталӧмъяс сертиыс позьӧ нин гӧгӧрвоны, кутшӧм мыжъяс вӧчӧны кулиганъясыд став йӧзыслы. Сійӧн Сӧвет власьт ёна чорыда кутчысис тайӧ омӧльсӧ бырӧдны. Бырӧдны кулиганитӧмтӧ позьӧ кык ногӧн: ӧти<text:span text:style-name="T666">-</text:span>кӧ, суд пыр, мӧд<text:span text:style-name="T666">-</text:span>кӧ, югдӧдчан удж паськӧдӧмӧн.</text:p>
      <text:p text:style-name="P1">Судыд кулиганъястӧ ӧні чорыда судитӧ, пуксьӧдны вермӧ кык воӧдз. Сюрас кӧ кулиганитӧмысь кодкӧ кыкысь, либӧ унджыкысь, сійӧс судыс вермӧ ыстыны вит воӧдз мӧд губерняӧ. Сӧмын ӧд ӧтнаныс судъясыд да милицияыд оз вермыны кулиганъястӧ бырӧдны, кытчӧдз став йӧзыс оз кутны отсавны налы. Дерт, став йӧзыслы колӧ тайӧ омӧльсӧ вужнас бертыштны, мед миянын сійӧ эз вӧв.</text:p>
      <text:p text:style-name="P1">Югдӧдчан удж пыр вермасьны кулиганитӧмыдкӧд позьӧ сідзи: колӧ велӧдчӧм йӧзлы сиктъясын да грездъясын ёнджыка кутчысьны уджавны гӧрд пельӧсъясын, лыддьысян керкаясын, сэні лӧсьӧдавны кружокъяс: военнӧйӧс, видз<text:span text:style-name="T621">-</text:span>му уджаланӧс, мукӧд пӧлӧсӧс. Колӧ унджык судзӧдны газетъяс, журналъяс да лыддьыны гора йӧзлы. Том йӧзсӧ колӧ чукӧртны сійӧ кружокъясас, мед позис налы колльӧдны кадсӧ мичаа да гажаа.</text:p>
      <text:p text:style-name="P1"/>
      <text:p text:style-name="P1">Иву Василь.</text:p>
      <text:p text:style-name="P1"/>
      <text:p text:style-name="P1">==Врачлӧн сёрнияс.</text:p>
      <text:p text:style-name="P1"/>
      <text:p text:style-name="P1">{Врач <text:span text:style-name="T670">И</text:span>. Коканин @ Сёйӧм-юӧмыс да уджыс крестьянинлӧн : мед. гижӧд // Ордым @ 1927. №3 @ Лб. 36–38.}</text:p>
      <text:p text:style-name="P1"/>
      <text:p text:style-name="P183">Сёйӧм-юӧмыс да уджыс крестьянинлӧн.</text:p>
      <text:p text:style-name="P1"/>
      <text:p text:style-name="P187">Сёянлӧн коланлуныс.</text:p>
      <text:p text:style-name="P1"/>
      <text:p text:style-name="P1">Морт пытшкӧсын, кӧть мортыс весиг немтор оз вӧч, пыр мунӧ удж да ловъя олӧм: типкӧ сьӧлӧм, вир сӧнъясӧд ӧтарӧ-мӧдарӧ пыр мунӧ-виз<text:span text:style-name="T2">ы</text:span>втӧ вир, тыяс лолалӧны. Кынӧмын да сювъясын мунӧ гырк пытшкӧс удж. Сэсся став тушаын пыр мунӧ шоныд вӧчан удж. Морт пытшкӧс ортсыса сынӧдысь шоныдджык дай шоныдлунсӧ пыр кутӧ ӧткодьӧн.</text:p>
      <text:p text:style-name="P1">Уджыс вӧсна да олӧмыс вӧсна морт пытшкӧсын пыр ӧтарӧ бырӧны коланторъясыс: бырӧ, быттьӧ надзӧник сотчигмоз. Уджалігӧн да ветліг-мунігӧн колантор бырӧмыс (сотчӧмыс) мунӧ ёнджыка. Сійӧ бырӧмыс вӧсна мортлӧн кынӧмыс сюмалӧ да горшыс косьмӧ. Сёйӧм-юӧмнас морт ас пытшкӧссьыс став бырӧм-чинӧ<text:span text:style-name="T2">м т</text:span>оръяссӧ бӧр содтӧ. Сёйӧм-юӧмла мортлӧн лоӧ вын дай шоныдлун. Мортыдлы сёян-юанторъясыс дзик жӧ пачлы пес кодь. Сотчигӧн пескысь, шоныдысь кындзи, артмӧ тшын да пӧим, да аслыспӧлӧс газ — углекислота. Морт пытшкӧсын сотчиг-быригмозыс сідзи жӧ лоӧ углекислота да мукӧд ковтӧмтор. Углекислота морт пытшкӧсысь петӧ тыясӧдыс, лолалігӧн. Мукӧд ва кодь шогмытӧмторъясыс лэдзсьӧны ортсӧ вӧркъяс пыр (асмогасьӧмӧн) да кучик пыр пӧсьӧн. Яй вылі кучикысь пыр торъялӧ мыйкӧ мында киль да гос, усьӧ юрси. Сы понда морт вир<text:span text:style-name="T562">-</text:span>яйыслӧн чинӧм-бырӧмыс е<text:span text:style-name="T667">щ</text:span>ӧ на содӧ. Став татшӧм бырӧмъяссӧ и сёйӧмыд бӧр сетӧ. Мортыд кӧ бура сёйӧ-юӧ, оз омӧльтчы, оз кокняв. Омӧль сёянӧн да этша сёйӧмӧн ӧдйӧ омӧльтчӧ. Сёйтӧг-ютӧг олігӧн мортыд медвойдӧрсӧ быттьӧкӧ асьсӧ ачыс сёйӧ. Дырджык кӧ оз сёй, сылӧн торксялӧ став пытшкӧсыс, дай медбӧрын тшыг вӧсна кулӧ.</text:p>
      <text:p text:style-name="P1"/>
      <text:p text:style-name="P187">Мыйяс колӧ лоны сёянын?</text:p>
      <text:p text:style-name="P1"/>
      <text:p text:style-name="P1"><text:soft-page-break/>Мыйысь лоӧма миян яй, мыйяс сотчӧ-бырӧ олігӧн-уджалігӧн, мортыдлы сэтшӧмторъяс и колӧ сёйны-юны. Сотчан-быра<text:span text:style-name="T2">н т</text:span>оръясыс со мыйяс: белокъяс, жиръяс (госъяс) да углеводъяс. Сэсся ва, да уна пӧлӧс совъяс.</text:p>
      <text:p text:style-name="P1">Уна<text:span text:style-name="T667">-</text:span>ӧ мортлы колӧ лун кежлӧ сёйны белокъяс, жиръяс да углеводъяс? Велӧдчӧм йӧз сы йылысь бура нин тӧдмалӧмаӧсь. Найӧ шуӧны: шӧркодд<text:span text:style-name="T667">ьӧ</text:span>м мортлы пӧ середн<text:span text:style-name="T667">ӧ</text:span>я уджалігӧн колӧ сёйны — белокъяс 118 грамм, жиръяс — 56 грамм, углеводъяс — 500 грамм. Сёянторъясысь колӧ бӧрйыны, мед сэні вӧліны индӧм мында жиръясыс да, белокъясыс да, углеводъясыс. Ми тӧдам, кутшӧм да мый<text:span text:style-name="T668">т</text:span>а колантор эм быдпӧлӧс сёянын, бӧрйыны абу сьӧкыд. Со тані индам сы йылысь.</text:p>
      <text:p text:style-name="P1">Сёянъясын сё пайын эм коланторъясыс:</text:p>
      <text:p text:style-name="P1"/>
      <text:p text:style-name="P1">Сёянлӧн нимыс Белокъяс Жиръяс Углевод Клетчатка Ва</text:p>
      <text:p text:style-name="P1">Анькытш 23 <text:span text:style-name="T668">2 </text:span>52 5 18</text:p>
      <text:p text:style-name="P133">Яй 21 5 — — 74</text:p>
      <text:p text:style-name="P1">Кольк 12 12 0,5 — 75,5</text:p>
      <text:p text:style-name="P1">Еджыд нянь 7 1 52 0,5 39</text:p>
      <text:p text:style-name="P1">Рудзӧг нянь 6 0,5 47 0,5 46</text:p>
      <text:p text:style-name="P133">Мӧс йӧв 3,5 4 5 — 87</text:p>
      <text:p text:style-name="P133">Картупель 2 — 21 <text:span text:style-name="T668">1</text:span> 76</text:p>
      <text:p text:style-name="P133">Капуста 2 — 5 2 91</text:p>
      <text:p text:style-name="P1"/>
      <text:p text:style-name="P187">Сёйӧм да уджалӧм.</text:p>
      <text:p text:style-name="P1"/>
      <text:p text:style-name="P1">Ёнджыка уджалӧмӧн мортлӧн сотчӧм-бырӧмыс мунӧ ёнджыка. Сэки сылӧн унджык бырӧ эбӧсыс, ӧдйӧджык бырӧ пытшкӧсса шоныдлуныс. Сы вӧсна, кымын морт ёна уджалӧ, сымын сылы колӧ ёнджыка да бурджыка сёйны-юны. Велӧдчӧм йӧз тӧдмалӧмаӧсь уна<text:span text:style-name="T669">-</text:span>ӧ бырӧ мортлӧн выныс да шоныдлуныс быдпӧлӧс уджысь шӧркодя уджалігӧн. Сійӧ тӧдма<text:span text:style-name="T2">ссь</text:span>ӧ аслысногӧн мурталӧмӧн, шусьӧ калорийӧн. Ӧти калорийӧн лыддьыссьӧ сы мында шоныд, мый<text:span text:style-name="T669">т</text:span>а мунӧ ӧти градус вылӧ литр * ва шонтыны. Калорий — шоныдлӧн медводдза урчитӧм лыдпасыс. Медкокни уджӧн олысьлы сутки кежлӧ колӧ 2500 калорий. Ки удж да ывлавыв удж уджалысьяслы колӧ ёнджыка сёйӧм — колӧ унджык калорий. Вурсьысьяслы колӧ 2700 калорий, песласьысьлы — 3400, нянь вундысьлы — 4000, гӧрысьлы — 5000, пес кералысьлы — 5500, груз<text:span text:style-name="T669">ч</text:span>икъяслы — 6000. Таысь аддзам — гӧрысьлӧн медкокниа уджалысь дорысь эбӧсыс бырӧ кык мындаӧн унджык. Сылы кык мында <text:span text:style-name="T669">ж</text:span>ӧ и ковмас сёйны. Дерт, сэсся сёйӧм-юӧмыд эм дзоньвидзалун сайын, дай бара жӧ морт серти.</text:p>
      <text:p text:style-name="P1"/>
      <text:p text:style-name="P1">* Литр — бутулкаӧн-джынйӧн гӧгӧр (1,626) доз.</text:p>
      <text:p text:style-name="P1"/>
      <text:p text:style-name="P187">Крестьяналӧн сёйӧм-юӧмыс.</text:p>
      <text:p text:style-name="P1"/>
      <text:p text:style-name="P1">Крестьяналы лоӧ ёна сьӧкыда уджавны. Гожӧмын уджалӧмыслысь час лыдсӧ крестьяниныд оз и тӧдлы. Асыв югыдсянь уджалӧ пемыдӧдзыс, куз<text:span text:style-name="T2">ь л</text:span>унтыр. Сьӧкыд сэсся му бердын уджыд. Абу жӧ кокни вӧрын кер лэдзигӧн. Колӧ сэтчӧ бур дзоньвидзалун дай зумыдлун. Дерт, сійӧ уджъяс дінад колӧ ёна да бура сёйны-юны.</text:p>
      <text:p text:style-name="P1">Ми сёрнитім нин, кутшӧм уна колӧ сёйны гӧрысьлы. Сылы колӧ вит сюрс калорий. Сэки сылы колӧ эськӧ сёйны 150 грамм белокъяс, 100 грамм жиръяс, 900 грамм углеводъяс. Мӧскуаса губерняын войнаӧдз на тӧдмавлӧмаӧсь крестьяналысь сёйӧм-юӧмсӧ, да ёна омӧль вӧлӧма коланлун сертиыс. Сэні войнаӧдз гӧль крестьяна сёйлӧмаӧсь сутки чӧжӧн сӧмын 42 грамм белокъяс, 48 грамм жиръяс да 623 грамм углеводъяс. Крестьяналӧн сёйӧм-юӧмыс <text:soft-page-break/>некӧн эз вӧв тырмымӧн, эз сетлы колан 5000 калорийсӧ. Кыдзи сёйӧны-юӧны миян крестьяна сьӧкыд уджъяс уджалігӧн? Медунаысь сылӧн сёяныс овлӧ рудзӧг нянь, либӧ ид нянь, картупель, чери (дай сійӧ абу быд лун), азя либӧ йӧвва шыд. Гожӧмын — тшак, град выв пуктасъяс. Яйтӧ, выйтӧ, кольктӧ крестьяниныд шоча сёйлӧ. Татшӧм омӧль сёянторъяссӧ крестьяниныдлы колӧ сёйны кык мында<text:span text:style-name="T2">;</text:span> кынӧм пытшкӧсад кык мында сёян-юаныд оз тӧр. Сы вӧсна сьӧкыд удж дырйи крестьяниныд тыр пӧтлӧмсӧ оз тӧдлы.</text:p>
      <text:p text:style-name="P134">Омӧльджыка сёйӧм-юӧмыс крестьянинлӧн овлӧ унджыксьыс, дерт, судз<text:span text:style-name="T670">сь</text:span>ытӧм вӧсна. Унаысь овлӧ и мукӧдтор вӧсна. Ытшкыны мунігӧн асылы<text:span text:style-name="T2">н в</text:span>одз мунӧны тшыгйӧн. Уджалӧм бӧрын, 2–3 час мысти, сёйыштасны сӧмын куш нянь. Лун шӧр кад гӧгӧрын крестьянин мыйкӧ пуыштлас. Дерт, яйтӧ быд лун пуны да сёйны оз вермы. Сёйӧмысь сёйӧмӧ костъясыс зэв ыджыдӧсь. Сійӧ абу шань сьӧкыд удж уджалігӧн. Сэсся пӧсь сёянсӧ сьӧкыд уджъяс дырйи мукӧдыс оз аддзывны. Став сёяныс мукӧдыслӧн — сӧмын ырӧша нянь да сола картупель. Мый<text:span text:style-name="T671">т</text:span>а колӧ найӧс сёйны, мед верман уджавны, мед лоӧ вын дай шоныдлун! Оз на ӧд сэтшӧм сёйӧм-юӧмнад быд морт вермы дзоньвидзаӧн овны. Унаысь висьмывлӧны гырк пытшкӧс висьӧмъясӧн. Лоӧ восӧм, вукӧдӧм, сьӧлӧм сотӧм, морӧспань улын доймӧм, сідзи водзӧ.</text:p>
      <text:p text:style-name="P1">Сэсся крестьянаыдлӧн абу лючки сёянсӧ пуӧмыс дай сёйӧмыс. Сёянсӧ видзӧны омӧля мыськӧм дозъясын. Оз видзны сёянсӧ бус пырӧмысь да гут пуксьӧмъясысь. Сёйны пуксьӧны мыссьытӧм, няйт киясӧн. Став сэтшӧм нелючкияс вӧснаыс унаысь крестьянаыдлы вуджан висьӧмъяс кутчысьӧны.</text:p>
      <text:p text:style-name="P1"/>
      <text:p text:style-name="P1">(Помыс лоӧ мӧд №-ын).</text:p>
      <text:p text:style-name="P1">Врач <text:span text:style-name="T671">И</text:span>. Коканин.</text:p>
      <text:p text:style-name="P1"/>
      <text:p text:style-name="P1">{Нёбдінса Виттор @ Гымньӧв : кывбур // Ордым @ 1927. №3 @ Лб. 39–40.}</text:p>
      <text:p text:style-name="P1"/>
      <text:p text:style-name="P1">Гымньӧв.</text:p>
      <text:p text:style-name="P1">(Февральса революция).</text:p>
      <text:p text:style-name="P1"/>
      <text:p text:style-name="P135">Вӧлі война гыпкӧ —</text:p>
      <text:p text:style-name="P1">Чорыда гымалӧ;</text:p>
      <text:p text:style-name="P1">Гӧгӧр сьӧд тшын кыптӧ — </text:p>
      <text:p text:style-name="P1">Курыда тшыналӧ, — </text:p>
      <text:p text:style-name="P1">Йӧз кутіс пӧдны,</text:p>
      <text:p text:style-name="P1">Оз вӧлі тӧдны — </text:p>
      <text:p text:style-name="P1">Кор волас пом?</text:p>
      <text:p text:style-name="P1">Вӧлі морт вир киссьӧ — </text:p>
      <text:p text:style-name="P1">Виз<text:span text:style-name="T2">ы</text:span>втӧ шоръясӧн;</text:p>
      <text:p text:style-name="P1">Чорыд муыс нильзьӧ — </text:p>
      <text:p text:style-name="P1">Вынсялӧ шойясӧн, — </text:p>
      <text:p text:style-name="P1">Сар вӧсна сюрсӧн</text:p>
      <text:p text:style-name="P1">Пуктісны юрсӧ</text:p>
      <text:p text:style-name="P1">Пӧрысь и том.</text:p>
      <text:p text:style-name="P1">Вӧлі Питер карын</text:p>
      <text:p text:style-name="P1">Дума сэк думайтӧ...</text:p>
      <text:p text:style-name="P1">Вӧлі Микол сарыд</text:p>
      <text:p text:style-name="P1">Гажӧдчӧ-гуляйтӧ:</text:p>
      <text:p text:style-name="P1">Усьтӧдзыс юӧ,</text:p>
      <text:p text:style-name="P1">Карзӧмӧн нуӧ</text:p>
      <text:p text:style-name="P1"><text:soft-page-break/>Шой вылын пир.</text:p>
      <text:p text:style-name="P1">Лёкыс куим воӧн</text:p>
      <text:p text:style-name="P1">Кӧкъямыс тӧлысьӧн</text:p>
      <text:p text:style-name="P1">Вывті уна лои — </text:p>
      <text:p text:style-name="P1">Йӧз вылӧ кӧласис, — </text:p>
      <text:p text:style-name="P1">Омӧльтчис олӧм,</text:p>
      <text:p text:style-name="P1">Гудыртчис сьӧлӧм,</text:p>
      <text:p text:style-name="P1">Пузьӧдчис вир.</text:p>
      <text:p text:style-name="P1">Шогыс петіс ортсӧ</text:p>
      <text:p text:style-name="P1">Уджалысь войтырлӧн — </text:p>
      <text:p text:style-name="P1">Мӧда-мӧдкӧд орччӧн</text:p>
      <text:p text:style-name="P1">Сувтісны котырӧн, — </text:p>
      <text:p text:style-name="P1">Кыпӧдчӧм шысьыс</text:p>
      <text:p text:style-name="P1">Здрӧгнитіс-шызис</text:p>
      <text:p text:style-name="P1">Столи<text:span text:style-name="T672">ц</text:span>а-кар.</text:p>
      <text:p text:style-name="P1">Ыджыд, ч<text:span text:style-name="T105">о</text:span>рыд гымӧн</text:p>
      <text:p text:style-name="P1">Россия сыркнитіс;</text:p>
      <text:p text:style-name="P1">Сарӧс лыйис гымньӧв — </text:p>
      <text:p text:style-name="P1">Престолсьыс пыркнитіс, — </text:p>
      <text:p text:style-name="P136">„Велик<text:span text:style-name="T672">ӧ</text:span>й Русьын“</text:p>
      <text:p text:style-name="P1">Турбыльтчис-уси</text:p>
      <text:p text:style-name="P1">Вир юысь сар.</text:p>
      <text:p text:style-name="P1">Вӧлі сарскӧй дума</text:p>
      <text:p text:style-name="P1">Питерын думайтӧ...</text:p>
      <text:p text:style-name="P1">Бур йӧз ноксьӧм шум<text:span text:style-name="T2">ӧ,</text:span></text:p>
      <text:p text:style-name="P1">Эз дыр зэв думайтны — </text:p>
      <text:p text:style-name="P1">Босьтісны власьттӧ</text:p>
      <text:p text:style-name="P1">(Кокньыд ӧд дасьтӧ!)</text:p>
      <text:p text:style-name="P1">Горш озыр йӧз.</text:p>
      <text:p text:style-name="P1">Вӧлі Октябр тӧлысь;</text:p>
      <text:p text:style-name="P1">Чорыд гым бергӧдчис,</text:p>
      <text:p text:style-name="P1">Озыр власьтыд вӧлись</text:p>
      <text:p text:style-name="P1">Нэм кежлӧ чергӧдчис:</text:p>
      <text:p text:style-name="P1">Путкыльтчис важыс,</text:p>
      <text:p text:style-name="P1">Овмӧдчис гажа</text:p>
      <text:p text:style-name="P1">Уджалысь йӧз.</text:p>
      <text:p text:style-name="P1">Талун дас во тыри</text:p>
      <text:p text:style-name="P1">Йӧй сарӧс чӧвтӧмлы;</text:p>
      <text:p text:style-name="P1">Миян вылӧ пыр на</text:p>
      <text:p text:style-name="P1">Буржуйяс лӧвтӧны:</text:p>
      <text:p text:style-name="P1">Ыстӧны „нота“ — </text:p>
      <text:p text:style-name="P1">Ставсӧ пӧ сотам.</text:p>
      <text:p text:style-name="P1">Сӧветлы пом!...</text:p>
      <text:p text:style-name="P1">Пыр на крука гыжъяс</text:p>
      <text:p text:style-name="P1">Кырнышъяс кеслӧны,</text:p>
      <text:p text:style-name="P136">Сэ-Сэ-Сэ<text:span text:style-name="T672">-</text:span>Р-лысь „мыжъяс“</text:p>
      <text:p text:style-name="P1">Пузувтны кӧсйӧны, — </text:p>
      <text:p text:style-name="P1">Кол<text:span text:style-name="T85">ӧ</text:span>кӧ, — волӧй,</text:p>
      <text:p text:style-name="P1">Огӧ зэв полӧ — </text:p>
      <text:p text:style-name="P1"><text:soft-page-break/>Сэ-Сэ-Сэ<text:span text:style-name="T672">-</text:span>Р ён!</text:p>
      <text:p text:style-name="P1"/>
      <text:p text:style-name="P1">12-<text:span text:style-name="T672">ІІІ</text:span>-1927.</text:p>
      <text:p text:style-name="P1">Нёбдінса Виттор.</text:p>
      <text:p text:style-name="P1"/>
      <text:p text:style-name="P1">{Пармазон @ Коми аньлы : кывбур // Ордым @ 1927. №3 @ Лб. 40.}</text:p>
      <text:p text:style-name="P1"/>
      <text:p text:style-name="P1">Коми аньлы.</text:p>
      <text:p text:style-name="P1"/>
      <text:p text:style-name="P1">Эн тэ тӧдлыв долыдсӧ,</text:p>
      <text:p text:style-name="P1">Нэм эн аддзыв кокньыдсӧ,</text:p>
      <text:p text:style-name="P1">Быттьӧ мыжӧ сюрӧмыд,</text:p>
      <text:p text:style-name="P1">Уджӧн-нокӧн тырӧмыд — </text:p>
      <text:p text:style-name="P1">Олан чӧв.</text:p>
      <text:p text:style-name="P1">Эн тэ тӧдлыв правасӧ,</text:p>
      <text:p text:style-name="P1">Нуин быд лёк „славасӧ“,</text:p>
      <text:p text:style-name="P1">Мезйыв * шытӧ пӧдтісны.</text:p>
      <text:p text:style-name="P1">Шоша вылад рӧдтісны — </text:p>
      <text:p text:style-name="P1">Мез эз вӧв.</text:p>
      <text:p text:style-name="P1">Эн тэ <text:span text:style-name="T2">вишкыв</text:span> права дор,</text:p>
      <text:p text:style-name="P1">Сӧмын тӧдлін пач вом дор.</text:p>
      <text:p text:style-name="P1"><text:span text:style-name="T2">Зувкйин</text:span> потан лунысь-лун.</text:p>
      <text:p text:style-name="P1">Войын воштӧ тэнсьыд ун</text:p>
      <text:p text:style-name="P1">Бӧрдан пи.</text:p>
      <text:p text:style-name="P1">Керка-карта идралан,</text:p>
      <text:p text:style-name="P1">Водтӧдз ӧтнад котралан,</text:p>
      <text:p text:style-name="P1">Челядьястӧ ыштӧдан,</text:p>
      <text:p text:style-name="P1">Кыдз-мый верман эштӧдан — </text:p>
      <text:p text:style-name="P1">Пуӧ ки...</text:p>
      <text:p text:style-name="P1">Сюрлі тшыгйӧн овлыны,</text:p>
      <text:p text:style-name="P1">Киссьӧм паськӧм новлыны.</text:p>
      <text:p text:style-name="P1">Синва-н бантӧ мыськыны,</text:p>
      <text:p text:style-name="P1">Верӧс нӧйтӧм кыскыны — </text:p>
      <text:p text:style-name="P1">Ой да ок.</text:p>
      <text:p text:style-name="P1">Верӧс мунӧ заводӧ,</text:p>
      <text:p text:style-name="P1">Тэнӧ тшӧтш жӧ нуӧдӧ.</text:p>
      <text:p text:style-name="P1">Кер дорӧ кӧ мӧдӧдчӧ,</text:p>
      <text:p text:style-name="P1">Тэ тшӧтш мунны лӧсьӧдчы — </text:p>
      <text:p text:style-name="P1">Лоас нок *.</text:p>
      <text:p text:style-name="P1">Тайӧ олӧм кольӧма,</text:p>
      <text:p text:style-name="P1">Сӧвет власьт ӧд воӧма.</text:p>
      <text:p text:style-name="P1">Ӧні права тэнад эм,</text:p>
      <text:p text:style-name="P1">Сӧвет кывзӧ шыасьӧм — </text:p>
      <text:p text:style-name="P1">Сувт да шу:</text:p>
      <text:p text:style-name="P1">„Ӧтлас удж мем вичмӧдӧй,</text:p>
      <text:p text:style-name="P1">Важ лёк нокысь личӧдӧй,</text:p>
      <text:p text:style-name="P1">Чегам важ дор пыкӧдъяс,</text:p>
      <text:p text:style-name="P1">Пемыд<text:span text:style-name="T673">і</text:span>нын кутӧдъяс — </text:p>
      <text:p text:style-name="P137">Вештам ру!“</text:p>
      <text:p text:style-name="P1"><text:soft-page-break/></text:p>
      <text:p text:style-name="P1">Пармазон.</text:p>
      <text:p text:style-name="P1"/>
      <text:p text:style-name="P1">*1) Мездысьӧм йылысь.</text:p>
      <text:p text:style-name="P1">*2) Мог, удж.</text:p>
      <text:p text:style-name="P1"/>
      <text:p text:style-name="P1">{Спира Прокӧ @ Бурасис : висьт // Ордым @ 1927. №3 @ Лб. 41–42.}</text:p>
      <text:p text:style-name="P1"/>
      <text:p text:style-name="P1">Бурасис.</text:p>
      <text:p text:style-name="P1"/>
      <text:p text:style-name="P1">Варукӧс бӧрйисны делегаткаӧ. Мортыд сюсь вӧлі, ичӧтдырйиыс школаын куим во велӧдчыліс.</text:p>
      <text:p text:style-name="P1">Верӧсыс сылӧн, Вась Ёгор, некӧн эз велӧдчыв, неграмотнӧй. Вась Ёгор кру<text:span text:style-name="T2">тк</text:span>одь мортыд вӧлі. Бабаяслысь ыджыдалӧм, е<text:span text:style-name="T674">щ</text:span>ӧ нин аслас Варукыслысь, весиг эз радейтлы. Мыйӧн кывліс ыджыдалӧм-делегаткаалӧм Варуклысь, Ёгор скӧрмис да скӧрмис сы вылӧ, — кӧть сэсся керкасьыд пышйы. Варук кӧ мӧдӧдчас кытчӧкӧ, оз лысьт порогсӧ воськовтны висьтасьтӧг. Оз кӧ юась да сідзи мунас, верӧсыс мать лэдзас керка тырыс, горзӧмысла керкаыс короминанас веськыда тіравны кутас. Колӧ кӧ Варуклы делегаткаяс собранн<text:span text:style-name="T674">ьӧ</text:span> вылӧ мунны, верӧсӧс ылӧдтӧг некыдзи оз мын. Бӧр<text:span text:style-name="T50">ы</text:span>нас <text:span text:style-name="T2">паксӧ</text:span> эськӧ видзны жӧ лоӧ да: Ёгор тӧдлас да чеплявны да певъявны кутас. Вась Ёгор эськӧ радейтӧ ассьыс гӧтырсӧ, да мый керан, оз лэпты делегаткаалӧмсӧ.</text:p>
      <text:p text:style-name="P1">— Собранн<text:span text:style-name="T674">ьӧ</text:span>асьӧм, учрежденн<text:span text:style-name="T674">ьӧ</text:span>ясӧд ветлӧм, лыддьысьӧм, — ропкӧ пыр Ёгор.</text:p>
      <text:p text:style-name="P1">Оліс Варук Ёгоркӧд кузя нин, шыч ни рач эз мунлыны. Мустӧм лои ӧнія кодь олӧмыс, верӧслӧн увгӧмыс Варуклы.</text:p>
      <text:p text:style-name="P1">Ӧтчыд Варук, шог пальӧдігмоз, лыддьысян керкаысь вайис „Коми Сикт“ газет, лыддьыны босьт<text:span text:style-name="T674">ч</text:span>ис. Лыддигмозыс мӧвпыштіс аслас курыд олӧм йывсьыс. Ышловзис:</text:p>
      <text:p text:style-name="P1">— Мый<text:span text:style-name="T674">т</text:span>а нывбаба выль ног овны босьт<text:span text:style-name="T674">ч</text:span>ӧмаӧсь, сӧмын ме аслым, кӧк моз, туй ог аддзы.</text:p>
      <text:p text:style-name="P1">Аддзис коркӧ Ёгор гӧтыр киысь нига, скӧрмӧмпырысь шуис:</text:p>
      <text:p text:style-name="P1">— Бара нин нига бердӧ кутчысин? Лыддьысьӧмӧн али мый кынӧмыд пӧтӧ тэнад? Кымынысь ме тэныд шулі, шыбит, мися, немуйтан уджтӧ. Али баруньӧӧ Илльӧ ныв моз воштысьны кӧсъян?</text:p>
      <text:p text:style-name="P1">— Кывзы, Ёгор, мыйла нӧ тэ быд здукын видчан. Ме некутшӧм баруньӧӧ ог мӧвпав велӧдчыны, сӧмын кӧсъя тӧдмасьны ставмувывса олӧмнас. Бурджык лоӧ, вай кывзы мый йылысь гижӧны тайӧ нигаас, мый босьт<text:span text:style-name="T675">ч</text:span>ӧмаӧсь нывбабаяс сиктъясын вӧчны, — меліалӧ Варук.</text:p>
      <text:p text:style-name="P1">Ёгор дӧзмис гӧтыр кывъясысь, кывзыны оз кӧсйы. Нетшыштіс нигасӧ Варуклысь да пызан улас шыбитіс.</text:p>
      <text:p text:style-name="P1">— Дугды немуйтнытӧ! Мун гумла вылӧ идзасла ветлы. Ме ачым ог вермы, кынӧмӧй висьӧ.</text:p>
      <text:p text:style-name="P1">Котӧртліс Варук идзасла, гӧгӧр идрасис-кытшовтіс. Рытнас бара выль нига, „Ордым“ вайис клубысь. Ньӧжйӧник лыддьысьны кутіс, комиӧн ставсӧ дзик гӧгӧрвоӧ.</text:p>
      <text:p text:style-name="P1">Садьмис Ёгор узянінысь, чеччис, нетшыштіс Варук киысь нигасӧ, кик<text:span text:style-name="T675">и</text:span>мльӧс шыбитіс. Варуклы балябӧжас тувкис:</text:p>
      <text:p text:style-name="P1">— Мун вод!</text:p>
      <text:p text:style-name="P1">Водіс Варук, медым зык эз лыб керкаын. Ачыс пыр мӧвпалӧ нывбабаяс йылысь, найӧ удж йылысь. Газетысь лыддьывліс: ӧтилаын челядьлы сад восьтӧмаӧсь, мӧдлаын — ясли, асьныс сэні пес лӧсьӧдӧны. Мукӧд удж мужикъяскӧд ӧтвесьт нуӧдӧны.</text:p>
      <text:p text:style-name="P1"><text:soft-page-break/>— Кыдзи<text:span text:style-name="T677">-</text:span>мый эськӧ бурӧдны Ёгорӧс. Дивӧ, быдторйӧн кылӧ сетчывліс, кывзывліс менсьым, ӧні со... ош кодь кутіс лоны.</text:p>
      <text:p text:style-name="P1">Заводитіс Ёгоркӧд сёрнитны, ӧти-мӧдтор висьтавны, медбӧрын кӧсйис вуджны делегаткаалӧм уджӧ, висьтавны, мый сыысь бурыс.</text:p>
      <text:p text:style-name="P1">Ёгор нинӧм эз кывзы, горӧдіс:</text:p>
      <text:p text:style-name="P1">— Узь! — ачыс бара ныргорӧн унмовсис...</text:p>
      <text:p text:style-name="P1">Ӧтчыд Варук газетысь лыддис вот йылысь, арталіс — мый<text:span text:style-name="T675">т</text:span>а налӧн лоӧ.</text:p>
      <text:p text:style-name="P1">Ёгор сэні мургӧ-матькӧ, став служащӧйяссӧ „ошкӧ“, Варук вылас кулакнас эршасьӧ. Пыралӧма сійӧ исполкомӧ, сэні кодкӧ висьталӧма: тэнад пӧ вотыд таво 15 шайт. Варукӧс, быдӧнӧс сы вӧсна видӧ.</text:p>
      <text:p text:style-name="P1">Видзӧдліс Варук верӧс вылӧ, нюммуні:</text:p>
      <text:p text:style-name="P1">— Эн мургы, Ёгор. Ме закон серти арталі нин мый<text:span text:style-name="T676">т</text:span>а миян вотыд. Сизим шайтысь уна оз ло.</text:p>
      <text:p text:style-name="P1">— Кысь нӧ сійӧс арталін? — горзӧ Ёгор.</text:p>
      <text:p text:style-name="P1">— Газетысь.</text:p>
      <text:p text:style-name="P1">— Дерт нин тэныд закон газетӧ гижасны!</text:p>
      <text:p text:style-name="P1">— Ланьт увгӧмыд, нинӧм кӧ он тӧд. Ме ачым ветла исполкомӧ, — кыввидзис Варук.</text:p>
      <text:p text:style-name="P1">Видзӧдӧ Ёгор, балябӧжсӧ гыжъялӧ, оз верит<text:span text:style-name="T676">ч</text:span>ы сылы:</text:p>
      <text:p text:style-name="P1">— Но, дивӧ, збыльысь кӧ нӧ сідзи!</text:p>
      <text:p text:style-name="P1">Варук босьтіс газет, мӧдӧдчис веськыда вӧлӧсьтӧ, исполкомлань. Локтіс бӧр гортас долыда, вашъялӧ.</text:p>
      <text:p text:style-name="P1">Ёгор оз эскы бабалы, дӧзмӧма:</text:p>
      <text:p text:style-name="P1">— Янӧдіс став йӧз водзас. Быд мужик серавны менӧ кутас: баба улын пӧ олан, сылысь кывзан, исполкомъясӧд ветлыны лэдзан... Ылӧдас кӧ, кувтӧдзыс трасичаӧс гымӧда... — мӧвпалӧ баба йывсьыс.</text:p>
      <text:p text:style-name="P1">— Но мый? — юалӧ Ёгор Варуклысь, мыйӧн сійӧ керка порогсӧ удитіс воськовтны. Сьӧлӧмыд бурмис газетнад?</text:p>
      <text:p text:style-name="P1">— Вотыд миян сӧмын сизим шайт.</text:p>
      <text:p text:style-name="P1">— Мыйла нӧ эськӧ чинтӧмаӧсь? Меным тай нӧ со 15 шайт висьталісны, — оз эскы Ёгор...</text:p>
      <text:p text:style-name="P1">Збыль вотыс Ёгорлӧн сӧмын сизим шайт вӧлі. Кокниа и мыні сы мындаыд. Сэтысянь Ёгор личӧдыштіс Варукӧс делегаткаалӧмысь. Весиг унатор вӧлі юасьлас Варуклысь.</text:p>
      <text:p text:style-name="P1">Дыр мысти нин сы бӧрын Вась Ёгор ошйысьӧ мужикъяслы аслас гӧтырӧн:</text:p>
      <text:p text:style-name="P1">— Варук велӧдчӧма, унатор тӧдӧ. Делегаткаалӧмыд тай абу омӧль вӧлӧма.</text:p>
      <text:p text:style-name="P1"/>
      <text:p text:style-name="P1">Спира Прокӧ.</text:p>
      <text:p text:style-name="P1"/>
      <text:p text:style-name="P1">{Пармазон @ „Мед кӧть гаддьӧсь менам ки...“ : кывбур // Ордым @ 1927. №3 @ Лб. 43.}</text:p>
      <text:p text:style-name="P1"/>
      <text:p text:style-name="P1">* * *</text:p>
      <text:p text:style-name="P1"/>
      <text:p text:style-name="P1">Мед кӧть гаддьӧсь менам ки, — </text:p>
      <text:p text:style-name="P1">Кыв ог шу,</text:p>
      <text:p text:style-name="P1">Гаддьысь полад сӧмын ті — </text:p>
      <text:p text:style-name="P1">Синныд дув.</text:p>
      <text:p text:style-name="P1">Ме ӧд мулӧн мырсьысь пи:</text:p>
      <text:p text:style-name="P1">Мырся нэм.</text:p>
      <text:p text:style-name="P1">Сыысь нэм чӧж ог кидмы, — </text:p>
      <text:p text:style-name="P1"><text:soft-page-break/>Муса мем!..</text:p>
      <text:p text:style-name="P1">Менам сойын кылӧ мудз, — </text:p>
      <text:p text:style-name="P1">Мудз да ён.</text:p>
      <text:p text:style-name="P1">Нужда вылӧ эбӧс нюдз,</text:p>
      <text:p text:style-name="P1">Сьӧлӧм дон...</text:p>
      <text:p text:style-name="P1"/>
      <text:p text:style-name="P1">Пармазон.</text:p>
      <text:p text:style-name="P1"/>
      <text:p text:style-name="P1">{Пармазон @ Важ дор шогсьысь нывлы : кывбур // Ордым @ 1927. №3 @ Лб. 43.}</text:p>
      <text:p text:style-name="P1"/>
      <text:p text:style-name="P1">Важ дор шогсьысь нывлы.</text:p>
      <text:p text:style-name="P1"/>
      <text:p text:style-name="P1">Мый тан увган, коді корис,</text:p>
      <text:p text:style-name="P1">Мыйла тадзи песан кыв?</text:p>
      <text:p text:style-name="P1">Кутшӧм туйвеж тэнӧ сорис,</text:p>
      <text:p text:style-name="P1">Висьтав меным, муса ныв?</text:p>
      <text:p text:style-name="P1">Оз-ӧ тэнӧ мусмӧм вӧтлы,</text:p>
      <text:p text:style-name="P1">Оз-ӧ вӧтлы шудтӧм час;</text:p>
      <text:p text:style-name="P1">Муса мортыд сетчис мӧдлы,</text:p>
      <text:p text:style-name="P1">Индіс тэныд шоган * „пас“?</text:p>
      <text:p text:style-name="P1">Гашкӧ пӧдтӧ тэнӧ ылӧг,</text:p>
      <text:p text:style-name="P1">Первой питӧ чужтін да,</text:p>
      <text:p text:style-name="P1">Син эн чӧвтлы тэ сы вылӧ, — </text:p>
      <text:p text:style-name="P1">Йирӧ шургин веськыда?</text:p>
      <text:p text:style-name="P1">Гашкӧ ӧні янӧд сёйӧ,</text:p>
      <text:p text:style-name="P1">Сьӧлӧм сотчӧ, биын моз;</text:p>
      <text:p text:style-name="P1">Ветлан сэті войысь войӧ,</text:p>
      <text:p text:style-name="P1">Кывзан — бӧрдӧм кылӧ оз?</text:p>
      <text:p text:style-name="P1">Гашкӧ пытшкад быдтас йирӧ,</text:p>
      <text:p text:style-name="P1">Батьысь-мамысь полан да,</text:p>
      <text:p text:style-name="P1">Сёрни оз ло медым мирын,</text:p>
      <text:p text:style-name="P1">Олӧм пуан дзескыда?</text:p>
      <text:p text:style-name="P1">Кытчӧ воштін долыд олӧм,</text:p>
      <text:p text:style-name="P1">Али воштіс сійӧс мӧд;</text:p>
      <text:p text:style-name="P1">Кысянь чужи бӧрдӧм, полӧм,</text:p>
      <text:p text:style-name="P1">Вай жӧ, нылӧй, сёрни сет?</text:p>
      <text:p text:style-name="P1">— Менӧ некод дзик эз вошты,</text:p>
      <text:p text:style-name="P1">Ачым вошті ачымӧс,</text:p>
      <text:p text:style-name="P1">Озыр вылӧ босьті-ышті,</text:p>
      <text:p text:style-name="P1">Ворсси ассьым сьӧлӧмӧс.</text:p>
      <text:p text:style-name="P1">Воши мичлун, воши долыд,</text:p>
      <text:p text:style-name="P1">Воши мусук — озыр Вань,</text:p>
      <text:p text:style-name="P1">„Октябр“ лунсянь менам шогыд,</text:p>
      <text:p text:style-name="P1">Ӧла-ӧла *, да оз ланьт.</text:p>
      <text:p text:style-name="P1">Сэсся лӧньыс эз на лолы,</text:p>
      <text:p text:style-name="P1">Сэсянь, быттьӧ, ола вӧт.</text:p>
      <text:p text:style-name="P1">Ӧкмыс во нин сы бӧр олі, — </text:p>
      <text:p text:style-name="P1">Бур удж вӧчӧм ог на тӧд.</text:p>
      <text:p text:style-name="P1">— Ланьт жӧ, нылӧ, важ дор бӧрдны,</text:p>
      <text:p text:style-name="P1"><text:soft-page-break/>Шоган чашка юӧм лёк, — </text:p>
      <text:p text:style-name="P1">Асьтӧ <text:span text:style-name="T2">щӧльӧ</text:span> не жӧ йӧртны,</text:p>
      <text:p text:style-name="P1">Шоган важлысь песны нок *.</text:p>
      <text:p text:style-name="P1">Восьты синтӧ, югӧр усьӧ...</text:p>
      <text:p text:style-name="P1">Тайӧ югӧр — шудаин.</text:p>
      <text:p text:style-name="P1">Социализмӧн коді шусьӧ, — </text:p>
      <text:p text:style-name="P1">Уджалысьлысь оз ёр син!..</text:p>
      <text:p text:style-name="P1">Сылань мунам, сэки выльман,</text:p>
      <text:p text:style-name="P1">Сэки вунӧ „озыр Вань“,</text:p>
      <text:p text:style-name="P1">Ӧтув мыркны * уджӧ зільман,</text:p>
      <text:p text:style-name="P1">Аддзан долыд, аддзан гаж.</text:p>
      <text:p text:style-name="P1"/>
      <text:p text:style-name="P1">Пармазон.</text:p>
      <text:p text:style-name="P1">*1) Шог.</text:p>
      <text:p text:style-name="P1">*2) Ӧлӧда.</text:p>
      <text:p text:style-name="P1">*3) Мог.</text:p>
      <text:p text:style-name="P1">*4) Мырсьыны.</text:p>
      <text:p text:style-name="P1"/>
      <text:p text:style-name="P1">{<text:span text:style-name="T678">И</text:span>чӧт Иван @ „Кымын нӧйтӧ, сымын мусмӧ“ : висьт // Ордым @ 1927. №3 @ Лб. 44–47.}</text:p>
      <text:p text:style-name="P1"/>
      <text:p text:style-name="P1">„Кымын нӧйтӧ, сымын мусмӧ“.</text:p>
      <text:p text:style-name="P1"/>
      <text:p text:style-name="P1"><text:span text:style-name="T679">І</text:span>.</text:p>
      <text:p text:style-name="P1"/>
      <text:p text:style-name="P1">Сьӧкыд Ӧкульлы овны. Ичӧтӧн на Ӧльӧш сиктӧ вайисны. Ичӧтысянь слугаалӧ-ветлӧ, пыр мый эбӧссьыс тойтӧ-уджалӧ, а жалитыштны некодлы. Некод оз шулы: вай пӧ, Ӧкуль, ичӧтика шойччышт. Пыр шуӧны: „Ӧкуль, тэрыбджыка. Вай тайӧс помыштам, дай сэсся мӧд удж дорӧ колӧ мунны“.</text:p>
      <text:p text:style-name="P1">Ӧкульлӧн бать ни мам абу. Батьсӧ эз и тӧдлы, мамыс ёна на ичӧтӧн колис. Муртса Ӧльӧш сиктӧ воис, пыр и кулі. Чакоткаӧн куим во висис. Став яйыс вывсьыс сылі, дзик орт кодь вӧлі ветлӧдлӧ, йӧзыс быдӧн вӧлі сыысь полӧны, некод оз кӧсйы ас гортас лэдзны. Весиг няньтортӧ сетасны букыштчылӧмӧн.</text:p>
      <text:p text:style-name="P1">Ӧні Ӧкуль — невеста ныв, мича да шань. Шӧркодд<text:span text:style-name="T679">ьӧ</text:span>м тушаа, абу кыз ни, абу вӧсни. Видзӧдлас синнас тэ вылӧ, да быттьӧ сьӧлӧмтӧ ӧзтыштас. Синъясыс сідзи и ворсӧны, сӧмын ворснысӧ некодкӧд, ворснысӧ оз лэдзны. Уна зонъяс эськӧ кӧсйыласны другасьны, сӧмын бобыль вӧсна гӧтыр вылӧ оз босьтны. Ичӧтика кӧ пурыштны, сы вылӧ зонъясыд лютӧсь! Мед сӧмын пурыштӧма, а бӧрас кӧть сэсся мый.</text:p>
      <text:p text:style-name="P1"/>
      <text:p text:style-name="P1"><text:span text:style-name="T679">ІІ</text:span>.</text:p>
      <text:p text:style-name="P1"/>
      <text:p text:style-name="P1">Ӧньӧ Кольӧ важӧнсянь нин Ӧкуль бӧрся вӧтлысьӧ, важӧн нин кӧсйӧ гусьӧн пурыштны, сӧмын некыдз оз вермы. Ӧкуль оз сетчы. Этатшӧм мисьтӧмкӧд пӧ ог жӧ понды ветлыны. Бурджык пӧ кувны, ловйӧн гуӧ пырны, сыкӧд ветлӧм дорысь.</text:p>
      <text:p text:style-name="P1">Ӧньӧ Кольӧ ичӧти<text:span text:style-name="T2">кк</text:span>одь тушаа, сера чужӧма, ар кызь кӧкъямыса. Чужӧм вылас зэв омӧль. Дай ачыс сідзсӧ абу ён. Лёквисьӧмӧн висьлӧма да быдсӧн вешкыртчӧма. Сингуранъясыс вӧйӧма, синдоръясыс лӧзӧсь.</text:p>
      <text:p text:style-name="P1">Кольӧ некыдз оз вермы Ӧкульӧс раммӧдны, некыдз оз вермы ас дорас песовтны. Ачыс том войтыръяслы век ошйысьӧ: ме пӧ сійӧс радейта, сійӧ пӧ менӧ радейтӧ.</text:p>
      <text:p text:style-name="P1"><text:soft-page-break/>Ӧльӧш сиктын босьтӧмаӧсь аслыспӧлӧс мода. Кымын ёна радейтан, сымын ёна колӧ нӧйтны. Нывъяс кӧ оз радейтны, зонъяслы найӧс колӧ нӧйтны. Радейтӧны кӧ, бара жӧ нӧйтны. Том нывъяслы — ыджыд мат. Гырысьджыкъяс да пӧрысьджыкъяс эськӧ радӧсь. Найӧ збыльысь чайтӧны радейтіг. Зон кӧ найӧс нӧйтас, бӧрас зэв радӧсь лоӧны, суртӧ и винатӧ лӧсьӧдасны. Эськӧ яй лӧзӧдтӧдзыс мукӧддырйи нӧйтасны, да налы быттьӧ дзик веськодь. Яйыс эськӧ доймӧ жӧ, да некодлы оз норасьны, став висьӧмсӧ гусьӧн нӧбаласны. Сэсся зонъяс кӧ том нывъясӧс нӧйтасны, зэв на вылӧ вежӧгтӧны: со пӧ ӧд сійӧс кутшӧма мусукыс радейтӧ, тасма кӧртӧн пӧ нӧйтӧма.</text:p>
      <text:p text:style-name="P1">Зонъяс вельмӧмаӧсь да, пыр киныс лудӧ, пыр колӧ ворсӧдыштны. Мӧда-мӧдыслы ёна и ошйысясны:</text:p>
      <text:p text:style-name="P1">— Аттӧ, сё мокасьт, ёна жӧ ме сійӧс кучкалі... Сё морӧн лыйӧм, весиг вӧньясӧй оръясис...</text:p>
      <text:p text:style-name="P1">Зонъяс мӧда-мӧд вежмӧныс ошйысьӧны. Ӧти нӧйтӧма мудзтӧдзыс, мӧд сой рудзавтӧдзыс, коймӧд сыысь ёна. Быдӧнлы колӧ ошйысьны, некод оз кӧсйы ичӧтӧ пуксьыны, быдӧн кӧсйӧны тшапитчыштны. Зонъяс некодысь оз повны. Ӧльӧш сиктын чиршӧдлысь абу. Ӧльӧш сиктын став мужикыс ӧткодьӧсь. Важысянь нин сэні татшӧм модасӧ босьтлӧмаӧсь.</text:p>
      <text:p text:style-name="P1">Ӧкульлӧн нинӧмтор абу. Нинӧм некод сылы оз с<text:span text:style-name="T683">е</text:span>т. Уджалӧ мый эбӧсысь, а кынӧмыс прам<text:span text:style-name="T680">ӧ</text:span>я оз и пӧтлы. Сёйныд пуксяс да, век мыйыськӧ полыштӧ. Уджалӧ йӧзлы, а йӧзыд нинӧм сылы воча оз сетны. Муртса тай слугаалӧмысь паськӧм сетыштасны, дай сійӧ кутшӧмсюрӧӧс. Йӧз моз эськӧ ёна мича сарапан вӧчны гажыс петлас да, оз вермы. Кутшӧм нин тшапитчӧм. Дерт, эськӧ и, окот<text:span text:style-name="T2">а к</text:span>одь да, кысь бара бобыльлы озыръяс бӧрысь вӧтчыны.</text:p>
      <text:p text:style-name="P1">Ӧньӧ Кольӧ спокой оз сетлы, вӧтлысьӧ Ӧкуль бӧрся, пыр кӧсйӧ нӧйтны. Ӧкуль эськӧ и водзсасьны вермӧ, да оз лысьт. Кысь нӧ зонъяскӧд водзсасьны лысьтан, став пӧрысь йӧзыс ӧд шемӧстасны, оланног оз сетны, быдсикас омӧль сёрнисӧ кыпӧдасны.</text:p>
      <text:p text:style-name="P1">Ӧкуль дыр пышъяліс, дыр Кольӧлы эз сюрӧдчыв. Сӧмын на Кольӧ аддзас, муртса кутыштас да кӧсъяс кучкыны, — Ӧкуль песовтчас да зэв ӧдйӧ пышъяс.</text:p>
      <text:p text:style-name="P1"/>
      <text:p text:style-name="P1"><text:span text:style-name="T681">ІІІ</text:span>.</text:p>
      <text:p text:style-name="P1"/>
      <text:p text:style-name="P1">Ӧтчыд Кольӧ вина юӧма, наросьнӧ этша юӧма, сӧмын ёнмӧдчӧма, збоймӧдчӧма. Войпукӧ локтас да, быд пельӧсысь корсьысьӧ, гусьӧник гоньялӧ-ветлӧ. Паладь ордысь сэсся Ӧкультӧ и аддзис. Ӧкуль эськӧ мыйӧн казяліс, пыр жӧ и ывлаӧ уськӧдчис, пышйыны кӧсйис, да эз удит. Посводзын Кольӧлы юрсиыс шеді да, ки гӧгӧрыс гартыштіс, сэсся кыз беддьӧн мый эбӧссьыс кучкавны кутіс, кытчӧ веськалӧ, сэтчӧ и кучкӧ. Ӧкуль эськӧ эз кӧсйы нинӧм шуны, да быть лои ойӧстны, эз вермы терпитны.</text:p>
      <text:p text:style-name="P1">— Кольӧ, мый нӧ вӧчан?.. Дугды-но... О-ой, йӧзъяс, мездӧ!</text:p>
      <text:p text:style-name="P1">Кутшӧм али мездӧм! Войтыръяс сӧмын сералӧны. Мукӧд зонъясыс е<text:span text:style-name="T681">щ</text:span>ӧ ыштӧдӧны, тешкодь кажитчӧ. Тышкасьӧмыс быттьӧ кутшӧ<text:span text:style-name="T2">мк</text:span>ӧ гаж вайӧ, вом жергӧдӧмаӧсь да видзӧдӧны.</text:p>
      <text:p text:style-name="P1">Кольӧ мудзтӧдзыс нӧйтіс Ӧкульӧс, бедьясыс быдсӧн торпыригӧдз чегъясисны. Мудзис да, дугдіс, юрсисӧ лэдзис.</text:p>
      <text:p text:style-name="P1">Ӧкульлӧн став яйыс <text:span text:style-name="T2">чӧсмалӧ</text:span>. Муртса керкаӧ пырис да пӧлатьӧ кайис, синваыс тюргӧмӧн петӧ. Водіс, некодлы нинӧм оз шу. Юрыс ставыс жугалӧ, кулак гырся йӧгъяс кайӧмаӧсь. Бедь туйті вир гадьяс кайӧмаӧсь, чужӧмыс лӧзӧдӧма, юрсиыс лёзь, яйыс ставыс тіралӧ. Ачыс сыркъялӧ.</text:p>
      <text:p text:style-name="P1"><text:span text:style-name="T681">Д</text:span>ыр Ӧкуль пӧлатьын куйліс, дыр чӧла оліс. Уна сикас думъяс юрас гӧгӧртісны. Ас думсьыс уна ног олӧм панліс да нинӧм вылӧ эз вермы сувтны. Пышйыны эськӧ... да кытчӧ нӧ пышъян, коді ви<text:span text:style-name="T681">ч</text:span>ч<text:span text:style-name="T681">ы</text:span>сьӧ.</text:p>
      <text:p text:style-name="P1">— Гашкӧ, кодкӧ бур морт сюрас да мездас. Гашкӧ кодлӧнкӧ жальыс петас...</text:p>
      <text:p text:style-name="P1"><text:soft-page-break/>Ӧкуль ыджыда думайтны оз лысьт. Мукӧддырйи мыйкӧ кӧсйылас шуны, да друг кыв джынъяс ланьтас, повзьыштас быттьӧ. Некор асьсӧ ыджыдӧ оз пукты, пыр улӧджык лэччысьӧ. Мыйӧн кӧть сійӧс сиктса йӧзыс оз шуны, нинӧмысь оз лӧгась. Сӧмын нӧйтӧмыд дажӧ оз кажитчы. Некыдз оз вермы гӧгӧрвоны, мыйла сійӧс нӧйтӧны. Ачыс Ӧкуль некодӧс оз ӧбӧдит, некодлы некутшӧм омӧльтор оз вӧч, весиг оз думыштлы. Быдсӧнлы буралӧ, быдӧнлы ас думсьыс бурӧс сиӧ, быдӧн вӧсна тӧждысьӧ. Мыйла нӧ сійӧс асьсӧ пыр ӧбӧдитӧны, нӧйтӧны, кедзовтӧны.</text:p>
      <text:p text:style-name="P1"/>
      <text:p text:style-name="P1"><text:span text:style-name="T681">І</text:span>V.</text:p>
      <text:p text:style-name="P1"/>
      <text:p text:style-name="P1">Ӧкуль дінӧ пӧлать бердӧ уна нывъяс локтісны, ставныс зэв меліасьӧны.</text:p>
      <text:p text:style-name="P1">— Ӧкуль нылӧ, тэныд жӧ и овнысӧ... Ёна жӧ, нылӧ, тэнӧ Кольӧыд радейтӧ. Мый дыра ӧд со, ныл<text:span text:style-name="T681">е</text:span>нькӧй, нӧйтіс!..</text:p>
      <text:p text:style-name="P1">— Да... Дивъя тэныд овны! <text:span text:style-name="T681">Д</text:span>а ӧд мый кызта беддьӧн нӧйтіс. Е<text:span text:style-name="T681">щ</text:span>ӧ ӧд сэсся тасма кӧртнас, — шуӧ мӧд ныв.</text:p>
      <text:p text:style-name="P138">— Абу жӧ эськӧ дзик долыд да. Ачыс Кольӧыд нюню кодь на жӧ и эм, да нывъяс дорас кӧть мед эськӧ эз на кутчысь. Бур зон кӧ инӧ е<text:span text:style-name="T681">щ</text:span>ӧ, — кыввидзис сэтчӧ том<text:span text:style-name="T681">и</text:span>ник Сашӧ, Ӧкульлӧн пӧдругаыс.</text:p>
      <text:p text:style-name="P1">Ӧкуль гусьӧник сыркъялӧ. Некодлы нинӧм оз шу.</text:p>
      <text:p text:style-name="P1">— Кыті нӧ Кольӧыд оз туй! Менӧ кӧ эськӧ радейтіс, ме л<text:span text:style-name="T681">ё</text:span>ка нин сійӧ меліалі да, — шуӧ бара олӧмакодь ныв.</text:p>
      <text:p text:style-name="P1">— Лёка шань зон эськӧ да... Ми вок кодь вылад е<text:span text:style-name="T681">щ</text:span>ӧ со оз на и видзӧдлы, — шуӧ бара паськыд чужӧма ныв. Коркӧ пистиӧн висьлӧма да, чужӧмыс ставыс гуранзьӧма, серӧссьӧма, быттьӧ зэв уна лудік чужӧмас ляскысьӧмаӧсь.</text:p>
      <text:p text:style-name="P1">Ёна дыр нывъяс сёрнитісны. Быд ногыс войтырӧс кедзовтісны да ошкисны. Уна ныв колльӧдчыны петаліс. Мукӧд нывъясыс муртса петаласны, кильчӧ помӧдз зонмӧс колльӧдасны да, бӧр пырасны. Мукӧд нывъяс дыр ветлӧдласны. Кодъяс ӧтпӧлӧснас петаласны, лӧзӧдтӧдзыс нин кынмаласны, а век оз пырны. Зон дорын шоныд кажитчӧ. Том войтырлы дыр кӧдзыдыд оз мӧр<text:span text:style-name="T681">ч</text:span>чы. Зон кӧ шуас: „<text:span text:style-name="T681">П</text:span>ыр нӧ инӧ“, — вӧлись сэсся уськӧдчасны керкаӧ, да ӧдйӧджык па<text:span text:style-name="T681">ч</text:span>чӧрӧ шонтысьны каясны. Мукӧд нывъяс пась пасьталасны да колльӧдчыны мунасны. Паськӧмӧн колльӧдчысь нывъяс пиысь шоч морт нин бӧр бергӧдчылас. Унджыкыс войбыд кежлӧ мунасны...</text:p>
      <text:p text:style-name="P1">Ӧкуль ӧтнасӧн коли. Некод нин сійӧс оз дзескӧд, некод сылысь думсӧ от торкав. Па<text:span text:style-name="T682">ч</text:span>чӧр вылын эмӧсь ныв кык<text:span text:style-name="T682">-</text:span>ӧ-куим, да найӧ ас йывсьыныс сёрнитӧны. Быдӧн мӧда-мӧдныслы ассьыныс колльӧдчӧмнысӧ висьтавлӧны, быдӧн кӧсйӧны ошйысьыштны, гусяторсӧ дзебӧны, а сэтшӧм-татшӧмторсӧ куим мында содталасны. Ӧкуль йылысь некод нин оз сёрнит. Ӧтнасӧн сійӧ гӧл<text:span text:style-name="T682">и</text:span>ника куйлӧ. Став яйыс юкалӧ, весиг кисӧ лэптыны оз вермы. Муртса на кӧсъяс вӧрзьӧдыштны, юковтас став яй кузяыс, сьӧлӧмас быттьӧ лэчыд кузь пурт бытшкасны. Кокъясас быттьӧ сё пудъя изъяс ӧшӧдӧмаӧсь. Став яйыс сьӧктаммӧма. Пельясыс кыкнаныс тіньгӧны, быттьӧ вичкоын ватагаалӧны. Ӧкуль гусьӧник бӧрддзис. Вомгорулас ньӧжйӧник вашкӧдӧ:</text:p>
      <text:p text:style-name="P1">— Збыльысь ӧмӧй некод оз мезды... Збыльысь ӧмӧй некодлӧн жальыс оз пет.</text:p>
      <text:p text:style-name="P1"/>
      <text:p text:style-name="P1">Ичӧт Иван.</text:p>
      <text:p text:style-name="P1"/>
      <text:p text:style-name="P1">{Сюпи Кольӧ @ Сьӧкыда овлӧма : висьт // Ордым @ 1927. №3 @ Лб. 47–48.}</text:p>
      <text:p text:style-name="P1"/>
      <text:p text:style-name="P1">Сьӧкыда овлӧма.</text:p>
      <text:p text:style-name="P1">(Важ нога олӧмысь).</text:p>
      <text:p text:style-name="P1"><text:soft-page-break/></text:p>
      <text:p text:style-name="P1"/>
      <text:p text:style-name="P1">— Висьтав вай, Ольга тьӧтка, важ олӧм йывсьыд. Мыйла тэ сэтшӧм жугыль лоӧмыд? Пыр ышлолалан!</text:p>
      <text:p text:style-name="P1">— Ӧнітӧ мый овнытӧ нывбабаясыдлы<text:span text:style-name="T684">-</text:span>ичмоньясыдлы. Абу войдӧр кодь. Ме мӧвпышта аслам важся олӧм<text:span text:style-name="T684">-</text:span>вылӧм йылысь да синваӧй пыр и чепӧсъяс. Сьӧкыд, муса пи, важӧн вӧлі нывбабаыдлы овны. Став лёк, дурк олӧмыс сы вывті мунліс...</text:p>
      <text:p text:style-name="P1">„Менӧ сетлісны, ачымӧс юавтӧг муна али ог, бур олӧмӧ, Левӧ сайӧ, дас квайт арӧсӧн. Мужикӧй вӧлі эськӧ ӧтка пи да, ёна жӧ курыд вӧлі олӧмӧй.</text:p>
      <text:p text:style-name="P1">„Гӧтрасьӧм бӧртиыс мужикӧй муніс Сибырӧ нажӧтка вылӧ. Тулыснас эз во, кык гожӧм сэні гожйис. Батьыс сылӧн, — поконник, сарство небеснӧ сылы, — зэв вӧлі лёк, пыр нӧйтліс ассьыс писӧ, — менсьым мужикӧс, быттьӧ... Во мысти мунӧмсянь менам чужи пи — Василей. Энькаӧй вӧлі мужиклы тьӧтка: айка кыкысь гӧтрасьлӧма. Найӧ менӧ пыр ӧтдортлісны, пыр зілисны вӧтлыны бӧр гортӧ.</text:p>
      <text:p text:style-name="P1">— Мыйла нӧ эн пет либӧ?</text:p>
      <text:p text:style-name="P1">Ме эськӧ кӧсйылі петнысӧ, да мам-бать эз тшӧктыны: чой-вокыд пӧ эндасны, янӧдан пӧ миянлысь став рӧдвужсӧ, — шуисны. Сэсся менӧ айка-энька эз кутны вердны. Няньсӧ лои ваявны бать гортысь, сійӧн и овлі. Весиг оз лэдзны волі уджавны асланыс овмӧсас, вӧтлӧнытӧ да.</text:p>
      <text:p text:style-name="P1">„Ӧтчыд колӧ вӧлі мунны видз вылӧ ытшкыны. Босьтісны нёль уджалысьӧс. Менӧ оз катӧдны: кагатӧ пӧ видз, асьныс эськӧ ӧтдортӧм кузя оз босьтны менӧ, зільӧны, мед ме пета найӧ олӧмысь. Ме ог кольччы. Нуи кагаӧс мам ордӧ, ачым мӧдӧдчи ытшкыны. Асывнас менӧ эз вердны, мӧдӧдчи тшыгйӧн. Вӧлӧкас ӧти пӧдель<text:span text:style-name="T2">ш</text:span>икыс сетіс меным нянь тыра пестер: на пӧ ну да няньсӧ сёй, тшыглаыд пӧ эбӧсыд оз ло. Ме босьті пестертӧ. Сэні матын вӧлӧма энькаӧй, тӧдліс пестер сетӧмтӧ, дай ме бӧрся кутіс мунны, м<text:span text:style-name="T685">е</text:span>д ме ог сёй няньсӧ. Сідзи сёйны эг и вермы. Пӧдель<text:span text:style-name="T2">ш</text:span>икыд эськӧ меным бур пыдди сетіс пестерсӧ, а мем лёкджык лои: тшыгйӧн катӧді уль нянь тырӧн пестер 12 верст сайӧ.</text:p>
      <text:p text:style-name="P1">„Видз вылӧ воӧм бӧрти энька няньсӧ идраліс вӧр керкаас. Бара эг вермы сёйнытӧ. Кынӧм нюкыртӧ. Шойччыштӧм бӧрти айка сеталіс косаяс, эз сет меным ӧтнамлы. Ме понді корны, сійӧ менӧ лёкысь ыстӧ гортӧ, кагатӧ пӧ, лэччы, видз. Ӧти коса колис. Ме сійӧс босьті дай муні йӧз бӧрсяньыс тшӧтш ытшкыны... Воис ӧбӧдайтан кад. Айка пуис шыд кык рачӧн (пӧртйӧн), коймӧдӧн — рок. Пуксялісны сёйны. Ме на бӧрся тшӧтш пукси. Энька оз лэдз сёйны, гортӧ вӧтлӧ тшыгйӧн. Босьті пань, панясьны куті. Тьӧтка ӧтторъя кучкӧ паньӧ мыйӧ<text:span text:style-name="T2">нс</text:span>юрӧ, оз лэдз сёйны. Сэсся скӧрмис, да менсьым паньтӧ кучкис пурт дорышӧн. Менам паньыд уси кырымысь. Энька босьтіс дай чегис шӧри, сэсся шыбитіс кик<text:span text:style-name="T686">и</text:span>мльӧс. Ме нинӧм ог шу, терпита. Босьті пурт, муні вӧрас, кульышті сюмӧдтор, сэсся куснялі бадь воропӧ, пань-мода бара лои. Муні да, бара куті накӧд панясьны ӧтлаысь. Энькаӧй дзикӧдз пузис, босьтіс пурт дай паньыштігкості менам сюмӧд паньӧ зарскис... Забеднӧ вывті лои, эг вермы кутчысьны, синваӧй шорӧн рожабан кузя лэччыны кутіс. Шуан кӧть эськӧ нин мыйкӧ, да мый сыысь бурыс. Е<text:span text:style-name="T686">щ</text:span>ӧ ёна ӧтдортасны<text:span text:style-name="T85">.</text:span> Коді доръяс менӧ. Сэки ӧд, ӧнія моз, правленн<text:span text:style-name="T686">ьӧ</text:span>ад он вӧлі мун норасьнытӧ. Асьтӧ жӧ сэки видасны, смекайтасны...</text:p>
      <text:p text:style-name="P1">„Айка вӧлі сёйӧ ӧтнас пӧртйысь, веськыда би вывсьыс. Сійӧ меным шуис: мый нӧ пӧ мырдӧн сюйсян, оз нин пӧ лэдз да, лок пӧ паняв мекӧд... Тайӧ ӧти бур кыв сылӧн нэмнас меным вӧлі. Нэм ог вунӧд сійӧс.</text:p>
      <text:p text:style-name="P1">„Сы бӧрти тьӧтка кутіс нӧйтны менсьым кагаӧс — Васюкӧс. Ӧтчыд шыбитліс став зыбканас (потаннас) джоджӧ. Кулан выйын, коньӧр, вӧлі. Кыдзкӧ тай сэсся ловзис жӧ бӧр-а“.</text:p>
      <text:p text:style-name="P1">Вель дыр Ольга тьӧтка кыв шутӧг оліс. Ышловзис:</text:p>
      <text:p text:style-name="P1"><text:soft-page-break/>— Мый ӧні овнытӧ нывбабаясыдлы. Бура вӧчӧны ӧнія йӧзыд — нывбабаястӧ пуктӧны бур морт туйӧ да. Ӧні, дерт, ме кодь томдырся олӧмыд некодлӧн оз вермы лоны. Ӧні дорйӧны нывбабаястӧ. Ёна дорйӧны. Зэв бур сійӧ...</text:p>
      <text:p text:style-name="P1"/>
      <text:p text:style-name="P1">Сюпи Кольӧ.</text:p>
      <text:p text:style-name="P1"/>
      <text:p text:style-name="P1">{<text:span text:style-name="T687">И</text:span>чӧт Иван @ Эн бӧрд, нылӧ : кывбур // Ордым @ 1927. №3 @ Лб. 49.}</text:p>
      <text:p text:style-name="P1"/>
      <text:p text:style-name="P1">Эн бӧрд, нылӧ.</text:p>
      <text:p text:style-name="P1"/>
      <text:p text:style-name="P1">Мыйла бӧрдан, мича нылӧй,</text:p>
      <text:p text:style-name="P1">Кисьтан синва лун и вой,</text:p>
      <text:p text:style-name="P1">Чужӧм вывсьыд вирыс бырӧ,</text:p>
      <text:p text:style-name="P1">Висьӧм босьтас ёна зэв...</text:p>
      <text:p text:style-name="P1">Мусук тэнад регыд локтас</text:p>
      <text:p text:style-name="P1">Служба вылысь гортӧ бӧр.</text:p>
      <text:p text:style-name="P1">Выльтор йӧзлы уна ваяс,</text:p>
      <text:p text:style-name="P1">Тэныд долыд лоӧ тшӧтш.</text:p>
      <text:p text:style-name="P1">Эн бӧрд, зарни, муса нылӧй,</text:p>
      <text:p text:style-name="P1">Кокни лоас овны тэд,</text:p>
      <text:p text:style-name="P1">Эн кисьт синва чышъян вылӧ...</text:p>
      <text:p text:style-name="P1">Гажӧн мусук олас мед.</text:p>
      <text:p text:style-name="P1">Ассьыд сьӧкыд олӧм кокньӧд,</text:p>
      <text:p text:style-name="P1">Сьӧлӧм вылысь вешты шог,</text:p>
      <text:p text:style-name="P1">Ывла вылын юртӧ пальӧд.</text:p>
      <text:p text:style-name="P1">Тувсов шонді дыр оз ло...</text:p>
      <text:p text:style-name="P1">Мусук тэнад вывті авъя,</text:p>
      <text:p text:style-name="P1">Кыссьӧ-пессьӧ югыдлань.</text:p>
      <text:p text:style-name="P1">Тэнад шогыд сотӧ сьӧлӧм, — </text:p>
      <text:p text:style-name="P1">Оз лэдз мунны югыдлань.</text:p>
      <text:p text:style-name="P1"/>
      <text:p text:style-name="P1">Ичӧт Иван.</text:p>
      <text:p text:style-name="P1"/>
      <text:p text:style-name="P1">{Пармазон @ Мамӧ видӧ : кывбур // Ордым @ 1927. №3 @ Лб. 50.}</text:p>
      <text:p text:style-name="P1"/>
      <text:p text:style-name="P1">Мамӧ видӧ.</text:p>
      <text:p text:style-name="P1"/>
      <text:p text:style-name="P1">Клубӧ ветла — мамӧ видӧ,</text:p>
      <text:p text:style-name="P1">Шуӧ сюра сӧтӧн.</text:p>
      <text:p text:style-name="P1">„Мӧдысь мунан, йӧрта гидӧ,</text:p>
      <text:p text:style-name="P1">Олышт лун-мӧд сэтӧн!“</text:p>
      <text:p text:style-name="P1">Спектак вылысь локта, — ёр<text:span text:style-name="T688">ч</text:span>чӧ:</text:p>
      <text:p text:style-name="P1">„Енмӧй, перйы синсӧ!</text:p>
      <text:p text:style-name="P1">Ком<text:span text:style-name="T688">м</text:span>унисткӧд тайӧ гӧрсьӧ, — </text:p>
      <text:p text:style-name="P1">Бырӧд мичалунсӧ“.</text:p>
      <text:p text:style-name="P1">Праз<text:span text:style-name="T688">д</text:span>ник воас, нига лыддя — </text:p>
      <text:p text:style-name="P1">Мамӧ бара пуӧ:</text:p>
      <text:p text:style-name="P1">Мун пӧ вичк-ӧ, — нига мырддьӧ,</text:p>
      <text:p text:style-name="P1">Сотны пачӧ нуӧ.</text:p>
      <text:p text:style-name="P1"><text:soft-page-break/>Кружок вылӧ ветла, — горзӧ:</text:p>
      <text:p text:style-name="P1">„Енмӧй, чег пӧ коксӧ.</text:p>
      <text:p text:style-name="P1">Пытшкад тэнад ант<text:span text:style-name="T2">и</text:span> ворсӧ,</text:p>
      <text:p text:style-name="P1">Индӧ омӧль ноксӧ“.</text:p>
      <text:p text:style-name="P1">Сёйны пуксям, мамӧ пузяс:</text:p>
      <text:p text:style-name="P1">Мыйла пӧ он пасъясь.</text:p>
      <text:p text:style-name="P1">Сэні ёр<text:span text:style-name="T688">ч</text:span>чӧм лыддяс кузьӧс,</text:p>
      <text:p text:style-name="P1">— Вӧтла аслам гортысь.</text:p>
      <text:p text:style-name="P1">„Дыр<text:span text:style-name="T688">-</text:span>ӧ тадзсӧ, нылӧ, дуран,</text:p>
      <text:p text:style-name="P1">Сета верӧс сайӧ.</text:p>
      <text:p text:style-name="P1">Верӧс кабыр улӧ сюран,</text:p>
      <text:p text:style-name="P1">Вунӧ уджыд тайӧ“. — </text:p>
      <text:p text:style-name="P1">— Сӧвет уджысь ме ог лэд<text:span text:style-name="T688">з</text:span>чысь, — </text:p>
      <text:p text:style-name="P1">Мамӧлы ме шуа, — </text:p>
      <text:p text:style-name="P1">Верӧс абу кутысь-лэдзысь,</text:p>
      <text:p text:style-name="P1">Кувтӧдз уджсӧ нуа!...</text:p>
      <text:p text:style-name="P1"/>
      <text:p text:style-name="P1">Пармазон.</text:p>
      <text:p text:style-name="P1"/>
      <text:p text:style-name="P1">{Би<text:span text:style-name="T689">а </text:span>ӧгыр @ Тувсов рытӧ : кывбур // Ордым @ 1927. №3 @ Лб. 50–51.}</text:p>
      <text:p text:style-name="P1"/>
      <text:p text:style-name="P1">Тувсов рытӧ.</text:p>
      <text:p text:style-name="P1"/>
      <text:p text:style-name="P1">Из ю дорын, веж луд вылын</text:p>
      <text:p text:style-name="P1">Гон<text:span text:style-name="T690">н</text:span>ялӧны дзоридзьяс,</text:p>
      <text:p text:style-name="P1">Югыдгӧрда, лӧза рӧмӧн</text:p>
      <text:p text:style-name="P1">Дзирдалӧны зарнияс.</text:p>
      <text:p text:style-name="P1"/>
      <text:p text:style-name="P1">Шонді зарниалӧ-ворсӧ,</text:p>
      <text:p text:style-name="P1">Мича лӧзӧсь кымӧръяс.</text:p>
      <text:p text:style-name="P1">Енэж кымӧръясӧн ворсӧ.</text:p>
      <text:p text:style-name="P1">Ру пыр кывтӧ енэжтас.</text:p>
      <text:p text:style-name="P1"/>
      <text:p text:style-name="P1">Гажа ваксьӧ ортса сынӧд,</text:p>
      <text:p text:style-name="P1">Лолалӧ пӧсь, чӧскыд дук.</text:p>
      <text:p text:style-name="P1">Войлӧ * нимкодьысла вирыд,</text:p>
      <text:p text:style-name="P1">Сьӧлӧм йӧктӧ: юк да юк...</text:p>
      <text:p text:style-name="P1"/>
      <text:p text:style-name="P1">Лун тӧв ул<text:span text:style-name="T689">л</text:span>ьӧв кодь дзик — небыд,</text:p>
      <text:p text:style-name="P1">Пӧльтӧ сынӧд пиысь юм.</text:p>
      <text:p text:style-name="P1">Ыштӧ долыдысла лолыд,</text:p>
      <text:p text:style-name="P1">Ви<text:span text:style-name="T689">ч</text:span>ч<text:span text:style-name="T689">ы</text:span>сьӧ век мыйкӧ дум.</text:p>
      <text:p text:style-name="P1"/>
      <text:p text:style-name="P1">Сьылӧ ниа чальяс йылын,</text:p>
      <text:p text:style-name="P1">Вежгылясьӧ гажа кай.</text:p>
      <text:p text:style-name="P1">Кылӧ пи<text:span text:style-name="T689">въ</text:span>яс* бердын, вылын,</text:p>
      <text:p text:style-name="P1">Гудӧкасьӧ колипкай.</text:p>
      <text:p text:style-name="P1"/>
      <text:p text:style-name="P1">Ны<text:span text:style-name="T689">в</text:span>ка сьылӧ, бурлак ворсӧ:</text:p>
      <text:p text:style-name="P1"><text:soft-page-break/>„Котӧрті да котӧрті“...</text:p>
      <text:p text:style-name="P1">Сынӧд гыяс кузя киссьӧ,</text:p>
      <text:p text:style-name="P1">Юргӧ гора йӧла шы.</text:p>
      <text:p text:style-name="P1"/>
      <text:p text:style-name="P1">Бурлак гусьӧникӧн нывлы</text:p>
      <text:p text:style-name="P1">Шуӧ: „Ны<text:span text:style-name="T689">в</text:span>ка, кылан он?</text:p>
      <text:p text:style-name="P1">Муса Танюк, ог пӧръявлы,</text:p>
      <text:p text:style-name="P1">Менам тэтӧг оз лок он“.</text:p>
      <text:p text:style-name="P1"/>
      <text:p text:style-name="P1">Рӧдник * лыа пиын бульгӧ,</text:p>
      <text:p text:style-name="P1">Топта * узьӧ джуджыд сён.</text:p>
      <text:p text:style-name="P1">Кутчысьлӧны бердысь бердӧ,</text:p>
      <text:p text:style-name="P1">Окасьӧны ныв да зон.</text:p>
      <text:p text:style-name="P1"/>
      <text:p text:style-name="P1">Би<text:span text:style-name="T689">а</text:span> ӧгыр.</text:p>
      <text:p text:style-name="P1"/>
      <text:p text:style-name="P1">*1) Войлӧ — ӧдйӧ котралӧ.</text:p>
      <text:p text:style-name="P1">*2) Пиияс — облака.</text:p>
      <text:p text:style-name="P1">*1) Рӧдник — ключ.</text:p>
      <text:p text:style-name="P1">*2) Топта — топыда.</text:p>
      <text:p text:style-name="P1"/>
      <text:p text:style-name="P1">==Пермакъяс сёрни ногӧн.</text:p>
      <text:p text:style-name="P1"/>
      <text:p text:style-name="P1">{М. Ликачов @ Коми му : кывбур // Ордым @ 1927. №3 @ Лб. 52–53.}</text:p>
      <text:p text:style-name="P1"/>
      <text:p text:style-name="P1">&lt;ko<text:span text:style-name="T691">i</text:span>&gt;Коми му.</text:p>
      <text:p text:style-name="P1"/>
      <text:p text:style-name="P1">Кӧркӧ менӧ мамӧ чужтӧм</text:p>
      <text:p text:style-name="P1">Коми <text:span text:style-name="T2">мувлын</text:span>, посадын,</text:p>
      <text:p text:style-name="P1">Пым сьӧлӧмӧ сійӧн кыскӧ</text:p>
      <text:p text:style-name="P1">Овны гажа вӧр шӧрын.</text:p>
      <text:p text:style-name="P1"/>
      <text:p text:style-name="P139">_____________</text:p>
      <text:p text:style-name="P139"/>
      <text:p text:style-name="P1">Коми муыс меным дона,</text:p>
      <text:p text:style-name="P1">Быдми, ола <text:span text:style-name="T2">сывлын</text:span> дыр.</text:p>
      <text:p text:style-name="P1">Вира пым сьӧлӧмнам ёна</text:p>
      <text:p text:style-name="P1">Ме радейта сійӧ пыр.</text:p>
      <text:p text:style-name="P1"/>
      <text:p text:style-name="P1">______________</text:p>
      <text:p text:style-name="P1"/>
      <text:p text:style-name="P1">Муна, кая парма йылӧ,</text:p>
      <text:p text:style-name="P1">Горӧн письня нюжӧта,</text:p>
      <text:p text:style-name="P1">Быд пасьта <text:span text:style-name="T2">ас</text:span> говкыс * кылӧ — </text:p>
      <text:p text:style-name="P1">Коми йӧзсӧ саймӧта.</text:p>
      <text:p text:style-name="P1"/>
      <text:p text:style-name="P139">_____________</text:p>
      <text:p text:style-name="P1"/>
      <text:p text:style-name="P1">Быдтор дона меным татӧн:</text:p>
      <text:p text:style-name="P1"><text:soft-page-break/>Виддзез, вӧррез аддзӧ син,</text:p>
      <text:p text:style-name="P1">Югыт шор котӧртӧ матын,</text:p>
      <text:p text:style-name="P1">Сэн гуменник *, то ӧвин *.</text:p>
      <text:p text:style-name="P1"/>
      <text:p text:style-name="P1">_____________</text:p>
      <text:p text:style-name="P1"/>
      <text:p text:style-name="P1">Басӧк * нылӧй лэччӧ вал<text:span text:style-name="T2">ӧ</text:span></text:p>
      <text:p text:style-name="P1">Гӧрд зап<text:span text:style-name="T2">ӧ</text:span>на, виль дубас *.</text:p>
      <text:p text:style-name="P1">Виддзез сайын вон, тыдалӧ</text:p>
      <text:p text:style-name="P1">Ыджыт тыӧн пемыт рас.</text:p>
      <text:p text:style-name="P1"/>
      <text:p text:style-name="P1">_____________</text:p>
      <text:p text:style-name="P1"/>
      <text:p text:style-name="P1">Шоныт рытӧн керӧс дорын</text:p>
      <text:p text:style-name="P1">Киссьӧ письня, кыдзи ва,</text:p>
      <text:p text:style-name="P1">Мича <text:span text:style-name="T2">ныллэс</text:span> нюжвыв, <text:span text:style-name="T2">н</text:span>орӧн</text:p>
      <text:p text:style-name="P1">Сьывны пондісӧ бура.</text:p>
      <text:p text:style-name="P1"/>
      <text:p text:style-name="P139">_____________</text:p>
      <text:p text:style-name="P1"/>
      <text:p text:style-name="P1">Мунда шогыс сэтӧн кылӧ</text:p>
      <text:p text:style-name="P1">Умӧль олӧм, сьӧкытлун, — </text:p>
      <text:p text:style-name="P1">Тырмас бӧрдны ӧні нылӧ,</text:p>
      <text:p text:style-name="P1">Виль ола<text:span text:style-name="T2">нд</text:span>ыр, — одзлань мун!</text:p>
      <text:p text:style-name="P1"/>
      <text:p text:style-name="P139">_____________</text:p>
      <text:p text:style-name="P1"/>
      <text:p text:style-name="P1">Сьӧкыт лун чулаліс * бӧрӧ.</text:p>
      <text:p text:style-name="P1">Ӧні локтіс мӧдік кад,</text:p>
      <text:p text:style-name="P1">Письня вильӧ * сьылӧ горӧн,</text:p>
      <text:p text:style-name="P1">Ме быдӧнныт понда рад.</text:p>
      <text:p text:style-name="P1"/>
      <text:p text:style-name="P1">_____________</text:p>
      <text:p text:style-name="P1"/>
      <text:p text:style-name="P1">Коми муӧт ме ветлӧта,</text:p>
      <text:p text:style-name="P1">Кыдз енӧжӧттис кымӧр,</text:p>
      <text:p text:style-name="P1">Олан ассиным сьылӧта * — </text:p>
      <text:p text:style-name="P1">Менӧ тӧдӧ му и вӧр.</text:p>
      <text:p text:style-name="P1">________________</text:p>
      <text:p text:style-name="P1"/>
      <text:p text:style-name="P1">Асыв кадӧн мича лунӧ</text:p>
      <text:p text:style-name="P1">Ме лолала сӧстӧм ру;</text:p>
      <text:p text:style-name="P1">Сьыланкыв сьӧлӧмсянь мунӧ, — </text:p>
      <text:p text:style-name="P1">Тэныт сьыла, Коми му!</text:p>
      <text:p text:style-name="P1"/>
      <text:p text:style-name="P1">М. Ликачов.&lt;/ko<text:span text:style-name="T692">i</text:span>&gt;</text:p>
      <text:p text:style-name="P1"/>
      <text:p text:style-name="P1">* Йӧла.</text:p>
      <text:p text:style-name="P1">* Гумла.</text:p>
      <text:p text:style-name="P1"><text:soft-page-break/>* Рыныш.</text:p>
      <text:p text:style-name="P1">* Лӧсьыд.</text:p>
      <text:p text:style-name="P1">* Платтьӧ.</text:p>
      <text:p text:style-name="P1">* Прӧйдитіс.</text:p>
      <text:p text:style-name="P1">* Выльӧс</text:p>
      <text:p text:style-name="P1">* Сьылӧда.</text:p>
      <text:p text:style-name="P1"/>
      <text:p text:style-name="P1">{М. Л<text:span text:style-name="T693">и</text:span>качов @ Пурга : кывбур // Ордым @ 1927. №3 @ Лб. 53.}</text:p>
      <text:p text:style-name="P1"/>
      <text:p text:style-name="P1">&lt;ko<text:span text:style-name="T694">i</text:span>&gt;Пурга</text:p>
      <text:p text:style-name="P1"/>
      <text:p text:style-name="P1">Ӧк, погоддя кытшӧм талун,</text:p>
      <text:p text:style-name="P1"><text:span text:style-name="T2">С</text:span><text:span text:style-name="T51">и</text:span><text:span text:style-name="T2">н</text:span><text:span text:style-name="T51">н</text:span><text:span text:style-name="T2">ебан</text:span> он аддзы тэ,</text:p>
      <text:p text:style-name="P1">Бурскӧ вӧлыс посни шагӧн,</text:p>
      <text:p text:style-name="P1">Зэв каттиси доддяс ме.</text:p>
      <text:p text:style-name="P1">Тӧлыс пӧльтӧ, лымсӧ летӧ,</text:p>
      <text:p text:style-name="P1">Унньӧ<text:span text:style-name="T2">в * к</text:span>ерас, кыдз кӧин,</text:p>
      <text:p text:style-name="P1">Сідз и тыртӧ, быдӧс вӧтьӧ *<text:span text:style-name="T2">,</text:span></text:p>
      <text:p text:style-name="P1">Нем он аддзы, кыдзи тшын.</text:p>
      <text:p text:style-name="P1">Сьӧлӧм жагвыв *, кылӧ, вӧрӧ</text:p>
      <text:p text:style-name="P1">Бытт<text:span text:style-name="T695">ьӧ</text:span> недолыт * ӧддьӧн,</text:p>
      <text:p text:style-name="P1">Юрын сідз жӧ, кыдз ӧтӧрын *</text:p>
      <text:p text:style-name="P1">Абу дума, не серӧм *.</text:p>
      <text:p text:style-name="P1">Но да тырмас юр ӧшӧтны,</text:p>
      <text:p text:style-name="P1">Менам уна эшшӧ вын,</text:p>
      <text:p text:style-name="P1">Дугды, тӧлӧй, унньӧв пӧльтны,</text:p>
      <text:p text:style-name="P1">Менам сьӧлӧм сотчӧ, пым.</text:p>
      <text:p text:style-name="P1">Ӧк, погоддя талун петӧм</text:p>
      <text:p text:style-name="P1"><text:span text:style-name="T2">Синнебан</text:span> он аддзы тэ.</text:p>
      <text:p text:style-name="P1">Шогсӧ бокӧ, понда горӧн,</text:p>
      <text:p text:style-name="P1">Пурга, сьывны тэкӧт ме.</text:p>
      <text:p text:style-name="P1"/>
      <text:p text:style-name="P1">М. Л<text:span text:style-name="T106">и</text:span>качов.&lt;/ko<text:span text:style-name="T694">i</text:span>&gt;</text:p>
      <text:p text:style-name="P1"/>
      <text:p text:style-name="P1">* Омлялӧ</text:p>
      <text:p text:style-name="P1">* Вӧялӧ.</text:p>
      <text:p text:style-name="P1">* Ньӧжйӧ.</text:p>
      <text:p text:style-name="P1">* Абу долыд.</text:p>
      <text:p text:style-name="P1">* Ывлаын.</text:p>
      <text:p text:style-name="P1">* Серам.</text:p>
      <text:p text:style-name="P1"/>
      <text:p text:style-name="P1">{Нёбдінса Виттор @ Выль коми гижысьяс : лит. туял. гижӧд // Ордым @ 1927. №3 @ Лб. 54–57.}</text:p>
      <text:p text:style-name="P1"/>
      <text:p text:style-name="P1">Выль коми гижысьяс.</text:p>
      <text:p text:style-name="P1"/>
      <text:p text:style-name="P1">Во сизим сайын кымын, кор коми гижӧдыд муртса на кок йылас кутіс сувтны, кодсюрӧ вӧлі шуӧны: комияслӧн пӧ оз артмыв мича шыльыд гижӧд, оз лолы коми поэзия; коми кыв пӧ вывті гӧль да, он вермы сійӧн паськыдджыка бергӧдчыны, сӧмын пӧ артмас гашкӧ <text:soft-page-break/>омӧлик, „черӧн лӧсйӧм“ кодь проза, татшӧм кымын: „пон увтӧ, мӧс баксӧ, вӧв гӧрдлӧ, кань нявзӧ“.</text:p>
      <text:p text:style-name="P1">Тадзи серавлісны кодсюрӧ (комияс жӧ!) медводдза коми стикотворенн<text:span text:style-name="T696">ьӧ</text:span>ястӧ, позьӧ шуны — коми поэзиялысь медводдза воськовъяссӧ.</text:p>
      <text:p text:style-name="P1">Дерт, эз ло сідзи, дай эз вермы лоны: быд йӧзлӧн эм кутшӧмкӧ да кутшӧмкӧ культура, кутшӧмкӧ да кутшӧмкӧ поэзия, — сідз жӧ и коми йӧзлӧн эм. Коді тӧдас: войдӧр кӧ эськӧ вӧлі слӧйыс коминад гижны да коми гижӧдсӧ печатайтныс, колӧкӧ, мый выл<text:span text:style-name="T696">н</text:span>аын нин ӧні вӧлі художествоа коми литератураыд?</text:p>
      <text:p text:style-name="P1">Босьтам кӧ ми бӧръя вит восӧ, сэтысь нин аддзам, кутшӧма быдмис, озырмис, шаньмис-мичаммис коми гижӧдыд (проза да поэзия). Коми йӧз пӧвс<text:span text:style-name="T696">т</text:span>ысь вочасӧн петӧны выль гижысьяс — коми беллетристъяс, коми поэтъяс. Сӧмын и ӧні на абу тыр слӧйыс налысь став гижӧдсӧ печатайтныс — оз тырмы миян унатор на, кӧть нига лэдзан<text:span text:style-name="T696">і</text:span>нын да журнал редакцияын гижӧдъясыс куйлӧны (гырысь моздоръясӧн!)</text:p>
      <text:p text:style-name="P1">Паськыд коми муад вӧлӧмаӧсь прам<text:span text:style-name="T696">ӧ</text:span>й гижысь вынъяс. Гижан туйыс (слӧйыс) налы этша воссис сӧмын на во джын сайын КАПП лӧсьӧдӧмсянь да кор кутіс петны „Ордым“ журнал.</text:p>
      <text:p text:style-name="P1">Выль гижысьяс пӧвс<text:span text:style-name="T696">т</text:span>ысь ёнджыка тӧдчӧ:</text:p>
      <text:p text:style-name="P1">Би<text:span text:style-name="T696">а </text:span>ӧгыр.</text:p>
      <text:p text:style-name="P1"/>
      <text:p text:style-name="P1">„Небыд уль вый моз жӧ киссьӧ</text:p>
      <text:p text:style-name="P1">Нывлӧн мыла сьылӧм гор:</text:p>
      <text:p text:style-name="P1">Сьӧлӧм пытшкӧ ем моз пырӧ, — </text:p>
      <text:p text:style-name="P1">Шоглы абу пом ни дор“...</text:p>
      <text:p text:style-name="P1"/>
      <text:p text:style-name="P1">„Пӧсь вира сьӧлӧмсӧ том нывлысь</text:p>
      <text:p text:style-name="P1">Оз бурмӧд чужан сиктса гаж;</text:p>
      <text:p text:style-name="P1">Ӧд гажсӧ вӧчны колӧ выльӧс,</text:p>
      <text:p text:style-name="P1">Мый эм сэн гажыс — ставыс важ“...</text:p>
      <text:p text:style-name="P1"/>
      <text:p text:style-name="P1">Сідзи и чайтан: быттьӧ тайӧ кӧкъямыс гижӧд визьсӧ (строка) босьтӧма ӧти стикотворенн<text:span text:style-name="T697">ьӧ</text:span>ысь — сэтшӧма ӧтлаасьӧ налӧн „мотивыс“ (неуна толькӧ размерыс торъялӧ). Тайӧ босьтӧма Би<text:span text:style-name="T697">а </text:span>ӧгырлысь кык стикотворенн<text:span text:style-name="T697">ьӧ</text:span>ысь: „Коньӧр-нывлӧн сьылӧм“ (1 № „Ордым") да „Велӧдчысь нывъяслы“ (2 № „Ордым“).</text:p>
      <text:p text:style-name="P1">Вит нумерын „Ордым“ журналын Би<text:span text:style-name="T697">а</text:span> ӧгырлӧн сӧмын на тайӧ кык стикотворенн<text:span text:style-name="T697">ьӧ</text:span>ыс и петаліс. Дерт, та серти он вермы гӧгӧрбоксянь Би<text:span text:style-name="T697">а </text:span>ӧгырлысь гижан сямсӧ „судитны“. Но позьӧ аддзыны: Би<text:span text:style-name="T697">а </text:span>ӧгырлӧн эм гижан морттуйыс, кужӧ вӧдитчыны кывнас (дай кывйыс озыр), гижӧ тӧлка, „кыза мавтӧмӧн“ (сочно), мичаа серпасалӧмӧн (карт<text:span text:style-name="T697">и</text:span>нно, образно), бура шыльӧдӧмӧн. Тӧдчӧ, техникаыс Би<text:span text:style-name="T697">а</text:span> ӧгырлӧн абу зэв омӧль, — босьтам кӧть:</text:p>
      <text:p text:style-name="P1"/>
      <text:p text:style-name="P1">„Кӧнкӧ сьылӧ, кылӧ ныв;</text:p>
      <text:p text:style-name="P1">Эзысь моз жӧ гора юргӧ</text:p>
      <text:p text:style-name="P1">Сылӧн сьылӧм сьыланкыв;</text:p>
      <text:p text:style-name="P1"/>
      <text:p text:style-name="P1">Небыд уль вый моз жӧ киссьӧ</text:p>
      <text:p text:style-name="P1">Нывлӧн мыла сьылӧм гор...</text:p>
      <text:p text:style-name="P1"/>
      <text:p text:style-name="P1">„Шутьл<text:span text:style-name="T697">я</text:span>в, шутьл<text:span text:style-name="T697">я</text:span>в, войвыв тӧлӧй!</text:p>
      <text:p text:style-name="P1">Сьӧлӧм везйыд оз на ор...</text:p>
      <text:p text:style-name="P1"/>
      <text:p text:style-name="P1"><text:soft-page-break/>Изьва, гызьы, гызьы ёна,</text:p>
      <text:p text:style-name="P1">Аслад гыӧн крежӧ нӧйт;</text:p>
      <text:p text:style-name="P1">Коньӧр ныв вылӧ эн скӧрмы,</text:p>
      <text:p text:style-name="P1">Коньӧр нылӧс пыдӧ вӧйт“...</text:p>
      <text:p text:style-name="P1"/>
      <text:p text:style-name="P1">Нывлӧн сьыланкывйыс эзысь моз юргӧ — сӧдзӧ, мичаа<text:span text:style-name="T2">:</text:span> нывлӧн сьылӧм горыс уль вый моз киссьӧ, — оз ва моз щоргы-бузгы — киссьӧ уль вый моз: небыда, оръясьлытӧг, мылаа (нежн<text:span text:style-name="T697">ӧ</text:span>я). Тані зэв джуджыд поэзия, рочӧн кӧ шуны — красота! Водзӧсӧ сэсся абу нин прӧст<text:span text:style-name="T697">ӧ</text:span>й стикотворенн<text:span text:style-name="T697">ьӧ</text:span>, абу куш гижан кывъяс — сэні сьылан кывъяс: „Шутьл<text:span text:style-name="T697">я</text:span>в, шутьл<text:span text:style-name="T697">я</text:span>в, вой<text:span text:style-name="T697">в</text:span>ыв тӧлӧй“, „Изьва, гызьы, гызьы“, — татшӧм кывъясыд овлӧны сӧмын сьыланкывъясын.</text:p>
      <text:p text:style-name="P1">Позьӧ шуны: ортсыладорсяньыс Би<text:span text:style-name="T697">а </text:span>ӧгырлӧн гижӧдъясыс зэв бурӧсь. Паныдасьлӧны, дерт, кӧнсюрӧ и ёгт<text:span text:style-name="T107">о</text:span>ръяс — роч йитӧдъяс (союзы).</text:p>
      <text:p text:style-name="P1"/>
      <text:p text:style-name="P140"><text:span text:style-name="T85">„</text:span>Оз узь, а мӧвпалӧ сьӧд-вӧр“</text:p>
      <text:p text:style-name="P1">„Жаль сылы аслас чужан сикт,</text:p>
      <text:p text:style-name="P1">Но сьӧлӧм сылӧн мунны корӧ“.</text:p>
      <text:p text:style-name="P1"/>
      <text:p text:style-name="P1"><text:span text:style-name="T85">М</text:span>укӧдлатіыс рифма пондаыс гижӧдыс „страдайтӧ“.</text:p>
      <text:p text:style-name="P1"/>
      <text:p text:style-name="P1">„Ворсӧм артмӧ — кӧть эн шу“...</text:p>
      <text:p text:style-name="P1">„Том нылка — оз тай повны мӧд“.</text:p>
      <text:p text:style-name="P1">„Ректі век ме уджлысь куд“.</text:p>
      <text:p text:style-name="P1"/>
      <text:p text:style-name="P1"><text:span text:style-name="T85">А</text:span>ртмывлӧны весиг (ме чайта, рифма понда жӧ) и вывті кусыньяс.</text:p>
      <text:p text:style-name="P1"/>
      <text:p text:style-name="P1">„Меным муса сьӧкыд удж“...</text:p>
      <text:p text:style-name="P1"/>
      <text:p text:style-name="P1">Зэв „муса“ сьӧкыд уджыд оз овлы, гашкӧ „тӧдса“-а.</text:p>
      <text:p text:style-name="P1"/>
      <text:p text:style-name="P1">„Менсьым бӧрдӧм вичко пытшкын</text:p>
      <text:p text:style-name="P1">Видзӧдісны морт сё вит“...</text:p>
      <text:p text:style-name="P1"/>
      <text:p text:style-name="P1">Вывті уна йӧзыс, ме чайта, вӧлӧма вичко пытшкас — витсё морт: ог тод, кутшӧм сиктын Изьва вожсьыс сы мында йӧзыс видзӧдісны венчайтчигӧн нывлысь бӧрдӧмсӧ?.. Эмӧсь, мися, кӧнсюрӧ ёгъяс, сӧмын сійӧ — ичӧтиктор став гижӧд пытшкас. Ньӧти ёгтӧм гижӧдыд ӧд зэв шоча артмылӧ, торъя нин миян, томиник коми литератураад. Став ёгыс вочасӧн весасьӧ, коркӧ кутас петны и сӧдз, пожналӧм-мольӧдӧм коми гижӧд.</text:p>
      <text:p text:style-name="P1">Ӧні видзӧдлам сэсся пытшкӧсладорсӧ Би<text:span text:style-name="T698">а </text:span>ӧгыр гижӧдъяслысь (кык стикотворенн<text:span text:style-name="T698">ьӧ</text:span>ыслысь). Пытшкӧсыд кӧ тӧщӧ (тыртӧм), гижӧдыд нинӧм оз сулав, вывсяньыд кӧть эськӧ зарниӧн дзирдалӧ да. Кыкнан стикотворенн<text:span text:style-name="T698">ьӧ</text:span>ыс Би<text:span text:style-name="T698">а </text:span>ӧгырлӧн петкӧдлӧ коми йӧзлысь гажтӧм олӧмсӧ, шог пыкӧмсӧ, пемыдлунсӧ.</text:p>
      <text:p text:style-name="P1"/>
      <text:p text:style-name="P1">„Сьӧд, са кодь чужӧма, лӧг синма...</text:p>
      <text:p text:style-name="P1">Сьӧд-пемыд войяс Коми муын...</text:p>
      <text:p text:style-name="P1">Лёк сорӧн быдмалӧма важсянь</text:p>
      <text:p text:style-name="P1">Бур костас тырыс сэні пеж“...</text:p>
      <text:p text:style-name="P1"/>
      <text:p text:style-name="P1">Воддза стикотворенн<text:span text:style-name="T699">ьӧ</text:span>ас (1 № „Ордым“ — „<text:span text:style-name="T699">К</text:span>оньӧр нывлӧн сьылӧм“) Бия <text:span text:style-name="T699">ӧ</text:span>гыр висьталӧ, кыдзи томиник ныв Ӧнись да гӧлиник зон Ӧльӧксей радейтлӧмаӧсь мӧда-мӧднысӧ. <text:soft-page-break/>Сэсся нывтӧ мырдӧн сетасны „озыр зонлы, мисьтӧм мортлы“. Ӧльӧксейлӧн „сьӧлӧмыс оз имит да, ви<text:span text:style-name="T699">а</text:span>с асьсӧ“. Ӧнись, венчайтчӧм бӧрас, сімӧм йыла чукриӧн (векнидик пурт) сьӧлӧмас сутшкас мустӧм верӧссӧ, ачыс вӧйтчас Изьва юӧ. Сы йылысь и сьылӧ Ӧнисьыд небыд уль вый мозыд, Изьва юӧ пӧдтӧдзыс.</text:p>
      <text:p text:style-name="P1"/>
      <text:p text:style-name="P1">„Дыр на бумгӧдчис да увгис</text:p>
      <text:p text:style-name="P1">Тӧвлӧн бандур — гы да кыр,</text:p>
      <text:p text:style-name="P1">Ӧнись бандур бӧрся сьыліс</text:p>
      <text:p text:style-name="P1">Ассьыс сьыланкыв зэв дыр“.</text:p>
      <text:p text:style-name="P1"/>
      <text:p text:style-name="P1">Тайӧ сьыланкывйыслы Бия ӧгыр сюрӧссӧ босьтӧма важ лёк олӧмысь, — вывті уна вӧвлі важӧн сэтшӧм шогыс нывъяслӧн, нывбабаяслӧн.</text:p>
      <text:p text:style-name="P1">Мӧд гижӧдыс (2 № „Ордым“ — „Велӧдчысь нывъяслы“) пытшкӧсладорсяньыс ёна нин бур воддза дорсьыс. Тані уналаын эм символизм *.</text:p>
      <text:p text:style-name="P1"/>
      <text:p text:style-name="P1">*1) Шусьӧ ӧтитор, гӧгӧрвоны колӧ мӧдтор, мӧд ногӧн.</text:p>
      <text:p text:style-name="P1"/>
      <text:p text:style-name="P1"><text:span text:style-name="T2">„</text:span>Сьӧд вӧр шӧрті мунӧ войын том нылка. Кытчӧ мунӧ, мыйла?</text:p>
      <text:p text:style-name="P1"/>
      <text:p text:style-name="P1">„Ас сиктысь мунӧ сійӧ карӧ,</text:p>
      <text:p text:style-name="P1">Сьӧд, пемыд олӧмысь ныв пышйӧ.</text:p>
      <text:p text:style-name="P1">Топ тӧдӧ сиктлысь сьӧкыдлун;</text:p>
      <text:p text:style-name="P1">Лёк сорӧн быдмалӧма важсянь</text:p>
      <text:p text:style-name="P1">Бур костас тырыс сэні пеж,</text:p>
      <text:p text:style-name="P1">Гаж нора, шог пыр, кыссьӧ лёкысь,</text:p>
      <text:p text:style-name="P1">Кӧть босьт да ставсӧ выльӧн веж“...</text:p>
      <text:p text:style-name="P1"/>
      <text:p text:style-name="P1">Том ны<text:span text:style-name="T699">в</text:span>ка сійӧн и пышйӧ сьӧд вӧр шӧрті (пемыд олӧм пӧвс<text:span text:style-name="T699">т</text:span>ӧд) карӧ, мед велӧдчыны,</text:p>
      <text:p text:style-name="P1"/>
      <text:p text:style-name="P1">„Мед югыд вежӧрӧн нин гортӧ,</text:p>
      <text:p text:style-name="P1">Сьӧд, пемыд сиктӧ воны бӧр.</text:p>
      <text:p text:style-name="P1">Мед пемыдъяссӧ сиктысь вины,</text:p>
      <text:p text:style-name="P1">Мед вайны сиктӧ югыдлун“.</text:p>
      <text:p text:style-name="P1"/>
      <text:p text:style-name="P1">Миян коми сиктъясад, дерт на, медсьӧкыд овны нывбабаяслы. Сы понда торйӧн и мунӧ велӧдчыныс нылыд,</text:p>
      <text:p text:style-name="P1"/>
      <text:p text:style-name="P1">„Мед отсӧг нывбабалы сетны,</text:p>
      <text:p text:style-name="P1">Мед вайны шуда долыдлун“.</text:p>
      <text:p text:style-name="P1"/>
      <text:p text:style-name="P1">Бия ӧгыр (Яков Чупров, Изьваысь) ачыс зэв на том, велӧдчӧ Совпартшколаын. Сыысь вермас лоны бур гижыс — поэт, морттуйыс сы вылӧ ӧні нин тӧдчӧ. Оз ков сӧмын сылы выль олӧм туйсьыс бокӧ кежны, гижныс колӧ ёнджыкасӧ выль олӧмсям йылысь. Сэсся, дерт на, ковмас бурджыка шыльӧдны ассьыс гижӧдъяссӧ, мед эз лоны вывті ёгӧсь, друг кусыньясаӧсь да дӧзмана кузьӧсь. Сідзжӧ оз ков шыбласьны вывті посниторъяс вылӧ, — посниторйыд ӧд оз сулав шыльыд гижӧдъяс доныд, сӧмын увтыртӧ найӧс, — эмӧсь тай, майбыр, ӧні и гырысьторъяс, гижан сюрӧсыд сюрас.</text:p>
      <text:p text:style-name="P1"><text:soft-page-break/>Сӧлӧмсянь бурсиам водзӧ уджавны Бия ӧгырлы: мед ӧгырыс эз кус, мед сійӧ разаліс паськыд <text:span text:style-name="T699">К</text:span>оми муӧд да ӧзтіс пемыд войтырлысь сьӧлӧмъяссӧ выль биӧн! Ӧтвылысь сэсся ми, став коми гижысь котырыс, кыдз шуліс Ӧ. Ӧ. Чеусов, — </text:p>
      <text:p text:style-name="P1"/>
      <text:p text:style-name="P1">Югъялысь бияссӧ</text:p>
      <text:p text:style-name="P1">Водзӧлань нуалам;</text:p>
      <text:p text:style-name="P1">Разӧдам ӧгырсӧ,</text:p>
      <text:p text:style-name="P1">Разӧдам югыдсӧ</text:p>
      <text:p text:style-name="P1">Чорыда гӧгӧр.</text:p>
      <text:p text:style-name="P1"/>
      <text:p text:style-name="P1">Нёбдінса Виттор.</text:p>
      <text:p text:style-name="P1"/>
      <text:p text:style-name="P1">==Гижны босьт<text:span text:style-name="T700">ч</text:span>ысьяс.</text:p>
      <text:p text:style-name="P1"/>
      <text:p text:style-name="P1">{Спира Прокӧ @ Том йӧзлы : кывбур // Ордым @ 1927. №3 @ Лб. 58.}</text:p>
      <text:p text:style-name="P1"/>
      <text:p text:style-name="P1">Том йӧзлы.</text:p>
      <text:p text:style-name="P1"/>
      <text:p text:style-name="P1">Том бур войтыр, муса ёртъяс,</text:p>
      <text:p text:style-name="P1">Дона вокъяс.</text:p>
      <text:p text:style-name="P1">Тіян сьӧлӧм мед оз тӧдлы<text:span text:style-name="T2"> </text:span></text:p>
      <text:p text:style-name="P1">Курыд шогъяс.</text:p>
      <text:p text:style-name="P1">Мед ті водзӧ лӧсьыд олӧм</text:p>
      <text:p text:style-name="P1">Зіля вӧчад.</text:p>
      <text:p text:style-name="P1">Мед ті важся омӧльторсӧ<text:span text:style-name="T2"> </text:span></text:p>
      <text:p text:style-name="P1">Тшынйыв лэдзад.</text:p>
      <text:p text:style-name="P1">Энӧ полӧ, асъя кыа</text:p>
      <text:p text:style-name="P1">Вылӧ кайис.</text:p>
      <text:p text:style-name="P1">Югыдлунсӧ, гажалунсӧ<text:span text:style-name="T2"> </text:span></text:p>
      <text:p text:style-name="P1">Сійӧ вайис.</text:p>
      <text:p text:style-name="P1">Югыдлуныд оз нин пемдыв,</text:p>
      <text:p text:style-name="P1">Помтӧм лоӧ.</text:p>
      <text:p text:style-name="P1">Мый ми корсям, корсянторйыс</text:p>
      <text:p text:style-name="P1">Локтӧ-воӧ.</text:p>
      <text:p text:style-name="P1">Веськыд туйысь, югыд туйысь<text:span text:style-name="T85"> </text:span></text:p>
      <text:p text:style-name="P1">Энӧ кежӧ.</text:p>
      <text:p text:style-name="P1">Кодлӧн коли омӧль думъяс,</text:p>
      <text:p text:style-name="P1">Найӧс вежӧ!</text:p>
      <text:p text:style-name="P1"/>
      <text:p text:style-name="P1">Спира Прокӧ.</text:p>
      <text:p text:style-name="P1"/>
      <text:p text:style-name="P1">{<text:span text:style-name="T701">И</text:span>зъюр Иван @ Кык пельӧс : кывбур // Ордым @ 1927. №3 @ Лб. 58.}</text:p>
      <text:p text:style-name="P1"/>
      <text:p text:style-name="P1">Кык пельӧс.</text:p>
      <text:p text:style-name="P1"/>
      <text:p text:style-name="P1">Ен ув пельӧс бокӧ Васьӧ</text:p>
      <text:p text:style-name="P1">Вӧчис аслыс выль пельӧс:</text:p>
      <text:p text:style-name="P1">Кабалаяс уна ӧшліс,</text:p>
      <text:p text:style-name="P1">Гижис „пионер пельӧс“.</text:p>
      <text:p text:style-name="P1"><text:soft-page-break/>Мамыс Васьӧс бура ёна</text:p>
      <text:p text:style-name="P1">Ен ёрӧмӧн повзьӧдліс:</text:p>
      <text:p text:style-name="P1">„Он кӧ кывзы, ачым ёра“ — </text:p>
      <text:p text:style-name="P1">Быд кыв йылын казьтывліс.</text:p>
      <text:p text:style-name="P1">„Пемыдлунтӧ, мамӧ, шыбит,</text:p>
      <text:p text:style-name="P1">Том йӧзтӧ тэ он велӧд,</text:p>
      <text:p text:style-name="P1">Он кӧ уджав, тэнад енмыд</text:p>
      <text:p text:style-name="P1">Оз жӧ уджав, оз жӧ верд.</text:p>
      <text:p text:style-name="P1">„Аслам пельӧс вылӧ, мамӧ,</text:p>
      <text:p text:style-name="P1">Ленин серпас ӧшӧда,</text:p>
      <text:p text:style-name="P1">Тайӧ пельӧс пырыс тэнӧ</text:p>
      <text:p text:style-name="P1">Выль олӧмкӧд тӧдмӧда“.</text:p>
      <text:p text:style-name="P1"/>
      <text:p text:style-name="P1">Изъюр Иван.</text:p>
      <text:p text:style-name="P1"/>
      <text:p text:style-name="P1">{Ярасов Б. @ Нывлӧн думъяс : кывбур // Ордым @ 1927. №3 @ Лб. 58–59.}</text:p>
      <text:p text:style-name="P1"/>
      <text:p text:style-name="P1">Нывлӧн думъяс.</text:p>
      <text:p text:style-name="P1"/>
      <text:p text:style-name="P1">Мишлӧн керка кӧрт вевтаса,</text:p>
      <text:p text:style-name="P1">Югыд сапӧг — рӧмпӧштан, — </text:p>
      <text:p text:style-name="P1">Зэв эськӧ ме сыкӧд пара,</text:p>
      <text:p text:style-name="P1">Эз кӧ юрын вӧв Иван.</text:p>
      <text:p text:style-name="P1">Тӧдӧ сьӧлӧм — Ваньӧ бурджык,</text:p>
      <text:p text:style-name="P1">Сыкӧд олӧм лоӧ шань.</text:p>
      <text:p text:style-name="P1">Да ӧд Мишлӧн олӧм унджык — </text:p>
      <text:p text:style-name="P1">Амбаръясас оз тӧр нянь.</text:p>
      <text:p text:style-name="P1">Мишлӧн керка кыдзи карын,</text:p>
      <text:p text:style-name="P1">Бать-мам сылӧн озыр йӧз,</text:p>
      <text:p text:style-name="P1">Лавка тырӧма тӧварӧн,</text:p>
      <text:p text:style-name="P1">Карта вылас сизим мӧс.</text:p>
      <text:p text:style-name="P1">Миш дугдывтӧг юӧ вина, — </text:p>
      <text:p text:style-name="P1">Ме пӧ озыр, ме пӧ бур,</text:p>
      <text:p text:style-name="P1">Менам олӧм пӧ зэв вына,</text:p>
      <text:p text:style-name="P1">Ме кодь олӧм мӧд оз сюр.</text:p>
      <text:p text:style-name="P1">Ваньлӧн озырлуныс — нига.</text:p>
      <text:p text:style-name="P1">Батьыс колис олӧм лёк.</text:p>
      <text:p text:style-name="P1">Муяс вылас кодзӧ вика — </text:p>
      <text:p text:style-name="P1">Ваньыд олӧ нига ног.</text:p>
      <text:p text:style-name="P1">Уна локтӧны сы дорӧ</text:p>
      <text:p text:style-name="P1">Ас кодьыс жӧ гӧль йӧз пи.</text:p>
      <text:p text:style-name="P1">Налы нига лыддьӧ горӧн: — </text:p>
      <text:p text:style-name="P1">Выль олӧмӧ петан<text:span text:style-name="T702">і</text:span>н.</text:p>
      <text:p text:style-name="P1">— Мыйла радейтны мем Мишӧс?!.</text:p>
      <text:p text:style-name="P1">Ваньлӧн юрас унджык бур, — </text:p>
      <text:p text:style-name="P1">Овны кутчысяс зэв яра,</text:p>
      <text:p text:style-name="P1">Миш моз оз шыбит видз<text:span text:style-name="T621">-</text:span>му.</text:p>
      <text:p text:style-name="P1">Полӧ. Нывлӧн сьӧлӧм вӧй...</text:p>
      <text:p text:style-name="P1">Кодкӧд ковмас овны нэм?</text:p>
      <text:p text:style-name="P1"><text:soft-page-break/>Вань ӧд комсомолеч... Мусаӧй!</text:p>
      <text:p text:style-name="P1">Мишлӧн зептас оз тӧр сьӧм.</text:p>
      <text:p text:style-name="P1">Думъяс потісны кык пельӧ,</text:p>
      <text:p text:style-name="P1">Киссисны — он курышт бӧр.</text:p>
      <text:p text:style-name="P1">Шуны кыв ёна на полӧ, — </text:p>
      <text:p text:style-name="P1">Кодыс кыксьыс сьӧлӧмшӧр.</text:p>
      <text:p text:style-name="P1">Нылыд регыд збыльтӧ кылӧ,</text:p>
      <text:p text:style-name="P1">Ныв сьӧлӧм зон дінын — чвет...</text:p>
      <text:p text:style-name="P1">Ваньлы пеляс коркӧ сьылӧ.</text:p>
      <text:p text:style-name="P1">— Ваньӧ, тэ медмуса мем.</text:p>
      <text:p text:style-name="P1"/>
      <text:p text:style-name="P1">Ярасов Б.</text:p>
      <text:p text:style-name="P1"/>
      <text:p text:style-name="P1">{Ульныров Ӧль. Ӧль. @ Бурлак морт : кывбур // Ордым @ 1927. №3 @ Лб. 59.}</text:p>
      <text:p text:style-name="P1"/>
      <text:p text:style-name="P1">Бурлак морт</text:p>
      <text:p text:style-name="P1"/>
      <text:p text:style-name="P1">Уна рыт ме колли</text:p>
      <text:p text:style-name="P1">Муса нывкӧд дыр,</text:p>
      <text:p text:style-name="P1">Уна пӧлӧс сёрни</text:p>
      <text:p text:style-name="P1">Сёрнитлывлім пыр.</text:p>
      <text:p text:style-name="P1">Пыр ми кӧсйим сыкӧд</text:p>
      <text:p text:style-name="P1">Ӧтла-н кольны нэм.</text:p>
      <text:p text:style-name="P1">Эг и тӧдлӧ, пырис</text:p>
      <text:p text:style-name="P1">Миян костӧ рӧк.</text:p>
      <text:p text:style-name="P1">Муні ӧтчыд рытын,</text:p>
      <text:p text:style-name="P1">Кытӧн овлім ми,</text:p>
      <text:p text:style-name="P1">Муса нылӧй меным</text:p>
      <text:p text:style-name="P1">Сетіс ассьыс ки.</text:p>
      <text:p text:style-name="P1">Аслас синва-с лэччӧ,</text:p>
      <text:p text:style-name="P1">Быттьӧ ыджыд шор:</text:p>
      <text:p text:style-name="P1">— Менӧ тэкӧд татчӧ</text:p>
      <text:p text:style-name="P1">Суис ыджыд шог.</text:p>
      <text:p text:style-name="P1">Вӧлӧм нылӧс <text:span text:style-name="T703">батьыс</text:span></text:p>
      <text:p text:style-name="P1">Видӧ лёка зэв...</text:p>
      <text:p text:style-name="P1">Уна пӧлӧс сёрни</text:p>
      <text:p text:style-name="P1">Сёрнитім ми сэк.</text:p>
      <text:p text:style-name="P1">Регыд коли рытыс,</text:p>
      <text:p text:style-name="P1">Мунны лои мем...</text:p>
      <text:p text:style-name="P1">Ог нин аддзыв сэтысь</text:p>
      <text:p text:style-name="P1">Мича нылӧс ме.</text:p>
      <text:p text:style-name="P1">Мӧд лунас жӧ нылӧс</text:p>
      <text:p text:style-name="P1">Тойыштіс ӧд бать,</text:p>
      <text:p text:style-name="P1">Верӧс сайӧ сетіс</text:p>
      <text:p text:style-name="P1">Пӧрысь сайӧ пыр.</text:p>
      <text:p text:style-name="P1">Кыдзи тӧвся кадын</text:p>
      <text:p text:style-name="P1">Муыс из кодь кын,</text:p>
      <text:p text:style-name="P1">Сідз жӧ менам сьӧлӧм</text:p>
      <text:p text:style-name="P1">Морӧс пытшкын кын.</text:p>
      <text:p text:style-name="P1"><text:soft-page-break/></text:p>
      <text:p text:style-name="P1">Ульныров Ӧль. Ӧль.</text:p>
      <text:p text:style-name="P1"/>
      <text:p text:style-name="P1">{Ульныров Ӧль. Ӧль. @ Петыр тун : кывбур // Ордым @ 1927. №3 @ Лб. 60.}</text:p>
      <text:p text:style-name="P1"/>
      <text:p text:style-name="P1">Петыр тун.</text:p>
      <text:p text:style-name="P1"/>
      <text:p text:style-name="P1">Миян сиктын, миян грездын</text:p>
      <text:p text:style-name="P1">Оліс бура Петыр тун,</text:p>
      <text:p text:style-name="P1">Ноксис сійӧ пыр йӧз пытшкын, — </text:p>
      <text:p text:style-name="P1">Оз тай нажӧвитны мун...</text:p>
      <text:p text:style-name="P1"/>
      <text:p text:style-name="P1">Пемыд йӧзтӧ пӧрйӧдлыштӧ:</text:p>
      <text:p text:style-name="P1">Ме пӧ прам<text:span text:style-name="T704">ӧ</text:span>й лекар морт...</text:p>
      <text:p text:style-name="P1">Коді корліс Петыр другтӧ,</text:p>
      <text:p text:style-name="P1">Сылы лои вӧчны горт.</text:p>
      <text:p text:style-name="P1"/>
      <text:p text:style-name="P1">Петыр тунлӧн вӧлі другыс</text:p>
      <text:p text:style-name="P1">Горт вӧлӧсьтас Микул поп...</text:p>
      <text:p text:style-name="P1">Поплӧн дари лекарствоыс,</text:p>
      <text:p text:style-name="P1">Петыр мортлӧн — турун ноп..<text:span text:style-name="T2">.</text:span></text:p>
      <text:p text:style-name="P1"/>
      <text:p text:style-name="P1">Гриша дядьлӧн ӧтчыд висьмис</text:p>
      <text:p text:style-name="P1">Доймӧм помысь веськыд бок...</text:p>
      <text:p text:style-name="P1">Петыр ордӧ тьӧтӧ муніс,</text:p>
      <text:p text:style-name="P1">Нуис сьӧрсьыс кӧлуй ноп.</text:p>
      <text:p text:style-name="P1"/>
      <text:p text:style-name="P1">Петыр тун тай дыр эз ыждав,</text:p>
      <text:p text:style-name="P1">Кыдз оз ыждав корӧм гӧсьт,</text:p>
      <text:p text:style-name="P1">Маръя тьӧтлы „лекар“ шуис:</text:p>
      <text:p text:style-name="P1">„Е<text:span text:style-name="T704">щ</text:span>ӧ самӧкур, мун, босьт“.</text:p>
      <text:p text:style-name="P1"/>
      <text:p text:style-name="P1">Ачыс Гришӧ ордӧ локтіс<text:span text:style-name="T85">,</text:span></text:p>
      <text:p text:style-name="P1">Пыр жӧ ломтіс пывсян гор.</text:p>
      <text:p text:style-name="P1">Пӧсь ва пывсян гор пыр лэдзис,</text:p>
      <text:p text:style-name="P1">Нопйысь пуктіс турун кор.</text:p>
      <text:p text:style-name="P1"/>
      <text:p text:style-name="P1">Сэсся Гришӧ дядьлы сетіс</text:p>
      <text:p text:style-name="P1">Лекарствосӧ чашка тыр...</text:p>
      <text:p text:style-name="P1">Гришӧ дядьӧ мыйӧн юис,</text:p>
      <text:p text:style-name="P1">Висьӧм ӧдіс пырысь пыр...</text:p>
      <text:p text:style-name="P1"/>
      <text:p text:style-name="P1">Сэсся вит лун мысти лои</text:p>
      <text:p text:style-name="P1">„Бурдӧм“ Гришлы вӧчны горт.</text:p>
      <text:p text:style-name="P1"/>
      <text:p text:style-name="P1">Ульныров Ӧль. Ӧль.</text:p>
      <text:p text:style-name="P1"/>
      <text:p text:style-name="P1">{<text:span text:style-name="T704">Сук Парма</text:span> @ Мудер поп : кывбур // Ордым @ 1927. №3 @ Лб. 61.}</text:p>
      <text:p text:style-name="P1"/>
      <text:p text:style-name="P181"><text:soft-page-break/>Мудер поп.</text:p>
      <text:p text:style-name="P1"/>
      <text:p text:style-name="P1">Поп<text:span text:style-name="T2">-</text:span>бать дінӧ</text:p>
      <text:p text:style-name="P1">Коркӧ воис</text:p>
      <text:p text:style-name="P1">Опонь Инӧ,</text:p>
      <text:p text:style-name="P1">Пуд нянь вайис.</text:p>
      <text:p text:style-name="P1">— Тайӧ енлы, — </text:p>
      <text:p text:style-name="P1">Нора шуис:</text:p>
      <text:p text:style-name="P1">— Отеч ке<text:span text:style-name="T2">м</text:span>мы,</text:p>
      <text:p text:style-name="P1">Мед ен зэрис, — </text:p>
      <text:p text:style-name="P1">Сотіс шонді</text:p>
      <text:p text:style-name="P1">Менсьым няньӧс...</text:p>
      <text:p text:style-name="P1">Сёрни кості</text:p>
      <text:p text:style-name="P1">Воссьӧ ӧдзӧс,</text:p>
      <text:p text:style-name="P1">Гырнич вӧчысь</text:p>
      <text:p text:style-name="P1">Лева Ивӧ.</text:p>
      <text:p text:style-name="P1">Пырӧ, сьӧрсьыс</text:p>
      <text:p text:style-name="P1">Гырнич вайӧ.</text:p>
      <text:p text:style-name="P1">— Босьт, со енлы,</text:p>
      <text:p text:style-name="P1">— Поплы шуӧ:</text:p>
      <text:p text:style-name="P1">— Сӧмын ке<text:span text:style-name="T2">м</text:span>мы,</text:p>
      <text:p text:style-name="P1">Медым муӧс</text:p>
      <text:p text:style-name="P1">Шонді сотіс,</text:p>
      <text:p text:style-name="P1">Быри зэрӧм; — </text:p>
      <text:p text:style-name="P1">Зэрла сувтіс</text:p>
      <text:p text:style-name="P1">Гырнич вӧчӧм.</text:p>
      <text:p text:style-name="P1">Поп мӧвпыштіс:</text:p>
      <text:p text:style-name="P1">— <text:span text:style-name="T704">К</text:span>ыд<text:span text:style-name="T156">з</text:span><text:span text:style-name="T181">-</text:span><text:span text:style-name="T156">м</text:span>ый вӧчны?..</text:p>
      <text:p text:style-name="P1">Вайӧм босьтіс,</text:p>
      <text:p text:style-name="P1">Тшӧктіс мунны:</text:p>
      <text:p text:style-name="P1">— Мый нӧ, — шуӧ, — </text:p>
      <text:p text:style-name="P1">Тіян вӧсна</text:p>
      <text:p text:style-name="P1">Ме нӧ пикӧ енмӧс вошта?</text:p>
      <text:p text:style-name="P1"/>
      <text:p text:style-name="P181">Сук Парма</text:p>
      <text:p text:style-name="P1"/>
      <text:p text:style-name="P1">{Педь Гень @ Праз<text:span text:style-name="T705">д</text:span>никъяс колльӧм : кывбур // Ордым @ 1927. №3 @ Лб. 61–62.}</text:p>
      <text:p text:style-name="P1"/>
      <text:p text:style-name="P1">Праз<text:span text:style-name="T705">д</text:span>никъяс колльӧм.</text:p>
      <text:p text:style-name="P1"/>
      <text:p text:style-name="P182">І.</text:p>
      <text:p text:style-name="P1"/>
      <text:p text:style-name="P1">Коми йӧзыд унаӧн на</text:p>
      <text:p text:style-name="P1">Енлы ёна юрбитӧны.</text:p>
      <text:p text:style-name="P1">Праз<text:span text:style-name="T706">д</text:span>ник ви<text:span text:style-name="T706">ч</text:span>ч<text:span text:style-name="T706">ы</text:span>сьӧны дыр...</text:p>
      <text:p text:style-name="P1">Мыйӧн воас, пырысь<text:span text:style-name="T706">-</text:span>пыр:</text:p>
      <text:p text:style-name="P1">Мыськасясны, пӧжасясны,</text:p>
      <text:p text:style-name="P1">Самӧкуртӧ вийӧдасны.</text:p>
      <text:p text:style-name="P1">Гӧгӧр весасясны дыр,</text:p>
      <text:p text:style-name="P1"><text:soft-page-break/>Гӧсьтыд сӧмын лок да пыр.</text:p>
      <text:p text:style-name="P1">Ёна мырсяс сэки баба;</text:p>
      <text:p text:style-name="P1">Тані мӧсъяс, сэні кага.</text:p>
      <text:p text:style-name="P1">Гӧгӧр кылӧ лёк горш шы,</text:p>
      <text:p text:style-name="P1">Весиг сёйны оз эшты.</text:p>
      <text:p text:style-name="P1"/>
      <text:p text:style-name="P1"><text:span text:style-name="T706">ІІ</text:span>.</text:p>
      <text:p text:style-name="P1"/>
      <text:p text:style-name="P1">Праз<text:span text:style-name="T706">д</text:span>ник лунӧ гӧсьтъяс уна</text:p>
      <text:p text:style-name="P1">Локталасны юны вина.</text:p>
      <text:p text:style-name="P1">Сэні этша мортыд проч</text:p>
      <text:p text:style-name="P1">Ӧткажит<text:span text:style-name="T706">ч</text:span>ӧ юны войт.</text:p>
      <text:p text:style-name="P1">Кодыр пуксявны кутасны</text:p>
      <text:p text:style-name="P1">Пызан сайӧ, юрбитасны,</text:p>
      <text:p text:style-name="P1">Пеж дум бокӧ вештасны,</text:p>
      <text:p text:style-name="P1">Сёйны<text:span text:style-name="T706">-</text:span>юны кутасны.</text:p>
      <text:p text:style-name="P1">Этша кынӧм нурмӧм бӧрын</text:p>
      <text:p text:style-name="P1">Кыптас сэні басни<text:span text:style-name="T707">-</text:span>сӧрӧм.</text:p>
      <text:p text:style-name="P1">Бабаяслӧн дерт на эм</text:p>
      <text:p text:style-name="P1">Кӧнкӧ кыв вӧрӧдан вем:</text:p>
      <text:p text:style-name="P1">Оз тай ланьтлы налӧн больгӧм,</text:p>
      <text:p text:style-name="P1">Гажа кайяслӧн моз дзольгӧм,</text:p>
      <text:p text:style-name="P1">Оз тай мудз на налӧн кыв, — </text:p>
      <text:p text:style-name="P1">Ӧткодь баба али ныв.</text:p>
      <text:p text:style-name="P1">Ӧти висьталӧ, мӧд содтӧ.</text:p>
      <text:p text:style-name="P1">Сёрни водзысь водзӧ воссьӧ,</text:p>
      <text:p text:style-name="P1">Он и аддзы сылы пом, — </text:p>
      <text:p text:style-name="P1">Он кӧ мырдӧн тупкы вом.</text:p>
      <text:p text:style-name="P1">Гажмасны кӧ, сэки бара</text:p>
      <text:p text:style-name="P1">Сьывны кутчысясны яра...</text:p>
      <text:p text:style-name="P1">Оз тай майбыр йӧрмыны — </text:p>
      <text:p text:style-name="P1">Сьылігмозыд бӧрдӧны.</text:p>
      <text:p text:style-name="P1">Сьылӧм бӧрын водзӧ воссьӧ:</text:p>
      <text:p text:style-name="P1">Мыйыськӧ воасны косьӧ,</text:p>
      <text:p text:style-name="P1">Юрси кузьӧсь, уджыд „бур“, — </text:p>
      <text:p text:style-name="P1">Тракйысясны юр<text:span text:style-name="T52">-</text:span><text:span text:style-name="T2">на</text:span><text:span text:style-name="T52">-</text:span>юр.</text:p>
      <text:p text:style-name="P1"/>
      <text:p text:style-name="P1"><text:span text:style-name="T706">ІІІ</text:span>.</text:p>
      <text:p text:style-name="P1"/>
      <text:p text:style-name="P1">Видзӧдламӧ, кыдзи сэсся</text:p>
      <text:p text:style-name="P1">Мужикъяслӧн делӧ воссьӧ.</text:p>
      <text:p text:style-name="P1">Стӧкан киысь киӧ ветлӧ,</text:p>
      <text:p text:style-name="P1">Вина дозъяс ӧдйӧ рекмӧ.</text:p>
      <text:p text:style-name="P141">Сёрнитасны бура дыр —</text:p>
      <text:p text:style-name="P1">Кытчӧдз уджалӧ на юр.</text:p>
      <text:p text:style-name="P1">Мыйӧн вина юрӧ воас,</text:p>
      <text:p text:style-name="P1">Бур дум бырӧ, лёкыс содас.</text:p>
      <text:p text:style-name="P1">Матькигтырйи чеччасны</text:p>
      <text:p text:style-name="P1">Пызан сайысь. Кутасны</text:p>
      <text:p text:style-name="P1"><text:soft-page-break/>Нинӧм абусӧ друг пыкны,</text:p>
      <text:p text:style-name="P1">Кыйтӧмторсӧ водзвыв юкны,</text:p>
      <text:p text:style-name="P1">Нинӧмторсьыс скӧрмаласны.</text:p>
      <text:p text:style-name="P1">Пуртъяс, черъяс босьталасны,</text:p>
      <text:p text:style-name="P1">Бура дыр сэн тышкасясны.</text:p>
      <text:p text:style-name="P1">Ныръяс, вомъяс дрӧбитасны,</text:p>
      <text:p text:style-name="P1">Сэсся вӧлисти ӧвсясны,</text:p>
      <text:p text:style-name="P1">Пемыд войӧн ланьталасны.</text:p>
      <text:p text:style-name="P1"/>
      <text:p text:style-name="P1"><text:span text:style-name="T706">І</text:span>V.</text:p>
      <text:p text:style-name="P1"/>
      <text:p text:style-name="P1">Сідзи кольӧ праз<text:span text:style-name="T706">д</text:span>ник миян...</text:p>
      <text:p text:style-name="P1">Юам, матькам, мортӧс ви<text:span text:style-name="T706">а</text:span>м.</text:p>
      <text:p text:style-name="P1">Рӧскод вӧчам тыр шайт дон,</text:p>
      <text:p text:style-name="P1">Овмӧс эськӧ абу ён<text:span text:style-name="T85">.</text:span></text:p>
      <text:p text:style-name="P1">Колӧ овмӧс на кыпӧдны,</text:p>
      <text:p text:style-name="P1">Уна шайт сы вылӧ лӧдны,</text:p>
      <text:p text:style-name="P1">А не сотны прӧстӧ нянь...</text:p>
      <text:p text:style-name="P1">Сэки гӧгӧр лоӧ шань.</text:p>
      <text:p text:style-name="P1"/>
      <text:p text:style-name="P1">Педь Гень.</text:p>
      <text:p text:style-name="P1"/>
      <text:p text:style-name="P1">{Kodko @ Колӧ тӧдны коми гижысьясӧс : ред. гижӧд // Ордым @ 1927. №3 @ Лб. 62.}</text:p>
      <text:p text:style-name="P1"/>
      <text:p text:style-name="P1">Колӧ тӧдны коми гижысьясӧс.</text:p>
      <text:p text:style-name="P1"/>
      <text:p text:style-name="P1">Коми йӧз оз тӧдны ассьыныс коми гижысьяссӧ. Оз тӧдны, кымын гижысь эм, коді кӧні да кутшӧма олӧ, коді кӧні чужлӧма, коді кыдзи быдмылӧма-овлӧма, кыдзи заводитӧма гижны, сідзи водзӧ.</text:p>
      <text:p text:style-name="P1">Та йылысь колӧ тӧдны быд коми мортлы, коді лыддьӧ коми литературасӧ. Ми олӧмсӧ кӧ тӧдам гижысьыдлысь, кокньыдджыка вермам тӧдмасьны гижӧдъяснас, кокньыдджыка велалам сылысь висьталӧмсӧ.</text:p>
      <text:p text:style-name="P1">КАПП тайӧ уджас босьт<text:span text:style-name="T708">ч</text:span>ӧ. Сійӧ кӧсйӧ тӧдмӧдны коми йӧзӧс коми гижысьяскӧд. КАПП кутас „Ордым“-ын вочасӧн быд №-ын лэдзны биографиянысӧ (олӧм йылысь гижӧд) коми гижысьяслысь.</text:p>
      <text:p text:style-name="P1">КАПП-<text:span text:style-name="T708">са</text:span> шленъясӧс быдӧнӧс корам ыстыны миянӧ гижӧдсӧ асланыс олӧм йывсьыс (автобиографиясӧ) дай фотографическӧй карточкасӧ. Коді тӧдӧ кутшӧмкӧ коми гижысь олӧм йывсьыс, корам жӧ гижны миянлы.</text:p>
      <text:p text:style-name="P1"/>
      <text:p text:style-name="P1">Редакция.</text:p>
      <text:p text:style-name="P1"/>
      <text:p text:style-name="P1">{Kodko @ Судзӧдӧй быд тӧлысьын петан журнал Ордым : реклама // Ордым @ 1927. №3 @ Бӧръя гуг.}</text:p>
      <text:p text:style-name="P1"/>
      <text:p text:style-name="P1">Судзӧдӧй быд тӧлысьын петан журнал</text:p>
      <text:p text:style-name="P1">ОРДЫМ</text:p>
      <text:p text:style-name="P1">(Лэдзӧ ВКП(<text:span text:style-name="T708">б</text:span>)-<text:span text:style-name="T708">лӧн</text:span> Обком).</text:p>
      <text:p text:style-name="P1"/>
      <text:p text:style-name="P1">Со мый гижӧны сиктъяссянь „Ордым“-йылыс:</text:p>
      <text:p text:style-name="P1"><text:soft-page-break/>Изьвайыв вӧлӧсьтӧ воис 1 № „Ордым“. Крестьяна зэв ёна лыддьӧны коми журналтӧ. Изьвайыв вӧлӧсьтын рочӧн лыддьыны зэв этшаӧн кужӧны, школаыс эськӧ 30 во нин эм да. Крестьяна шуӧны: роч дорсьыд пӧ тайӧ миянлы бурджык. Бура гӧгӧрвоӧны и кужӧны лыддьыны быд морт. Бур сиам Обком ВКП(<text:span text:style-name="T709">б</text:span>)-<text:span text:style-name="T709">лы</text:span> да Коми гижысь чукӧрлы комиӧн журнал лэдзӧмысь.</text:p>
      <text:p text:style-name="P1"/>
      <text:p text:style-name="P1">Избач Липин Ӧ. <text:span text:style-name="T709">И</text:span>.</text:p>
      <text:p text:style-name="P1"/>
      <text:p text:style-name="P1">Быд номерын:</text:p>
      <text:p text:style-name="P142">50–60 листбок саяс, лоӧны серпасъяс.</text:p>
      <text:p text:style-name="P1"/>
      <text:p text:style-name="P1">Доныс:</text:p>
      <text:p text:style-name="P1">гражданалы .... 30 урӧн тӧлысь.</text:p>
      <text:p text:style-name="P1">учрежденн<text:span text:style-name="T709">ьӧ</text:span>яслы да организацияяслы — 60 урӧн тӧлысь.</text:p>
      <text:p text:style-name="P1"/>
      <text:p text:style-name="P1">Журнал судзӧдан адрес:</text:p>
      <text:p text:style-name="P1">Сыктывдінкар, Вадорвыв улич, 41 № керка, — „Югыд Туй“ газет редакциялы.</text:p>
      <text:p text:style-name="P1"/>
      <text:p text:style-name="P1">Торъя номерӧн ньӧбысьяслы — 50 ур.</text:p>
      <text:p text:style-name="P1"/>
      <text:p text:style-name="P1">==ОРДЫМ 1927_04==</text:p>
      <text:p text:style-name="P1"/>
      <text:p text:style-name="P1">Ставмувывса пролетарийяс, ӧтувтчӧй!</text:p>
      <text:p text:style-name="P1"/>
      <text:p text:style-name="P1">ОРДЫМ</text:p>
      <text:p text:style-name="P1">Коми йӧзлӧн ЖУРНАЛ.</text:p>
      <text:p text:style-name="P1">ЛЭДЗӦ ВКП (б)-лӧн ОБКОМ БЫД ТӦЛЫСЬЫН ӦТЧЫД.</text:p>
      <text:p text:style-name="P1">4 (7) №</text:p>
      <text:p text:style-name="P1">АПРЕЛЬ</text:p>
      <text:p text:style-name="P1">1927 во.</text:p>
      <text:p text:style-name="P1"/>
      <text:p text:style-name="P1">{Kodko @ Юӧртас : юриндалысь // Ордым @ 1927. №4 @ Лб. Воддза гуг.}</text:p>
      <text:p text:style-name="P1"/>
      <text:p text:style-name="P1">ЮӦРТАС.</text:p>
      <text:p text:style-name="P1"/>
      <text:p text:style-name="P1">Лист бокъяс.</text:p>
      <text:p text:style-name="P1"/>
      <text:p text:style-name="P1">Ленинлӧн олӧмыс .... 1</text:p>
      <text:p text:style-name="P1">Обласьтувса сӧветъяслӧн 6ʼ с<text:span text:style-name="T711">ъ</text:span>езд. <text:span text:style-name="T710">К</text:span>. Н. .... 4</text:p>
      <text:p text:style-name="P1">Тӧвар дон чинталӧм. Минин .... 9</text:p>
      <text:p text:style-name="P1">Бурджыка пуктам уджсӧ. Н. Уль .... 14</text:p>
      <text:p text:style-name="P1"/>
      <text:p text:style-name="P1">Миян сиктъясын:</text:p>
      <text:p text:style-name="P1">Йӧз костын ӧнія удж йылысь. Булышов .... 17</text:p>
      <text:p text:style-name="P1">Обласьт пытшкын выль местаӧ овмӧдчӧм. С. Д. Куклин...21</text:p>
      <text:p text:style-name="P1">Мыйӧн вердны скӧтӧс. Агроном К .... 24</text:p>
      <text:p text:style-name="P1">Лӧсьӧдчӧй кӧдзӧм кежлӧ .... 28</text:p>
      <text:p text:style-name="P1">Кӧйдысъяс йылысь. Тун .... 2<text:span text:style-name="T2">9</text:span></text:p>
      <text:p text:style-name="P1">Кӧдзӧм. Тун .... 32</text:p>
      <text:p text:style-name="P1"><text:soft-page-break/>Вӧдитӧй унджык картупель. В. Исаков .... 35</text:p>
      <text:p text:style-name="P1">Мый сетӧ картупель. Илля Ӧльӧксан .... 39</text:p>
      <text:p text:style-name="P1">Видзьяснытӧ бурмӧдӧй. Агроном <text:span text:style-name="T711">Щ</text:span>екин .... 41</text:p>
      <text:p text:style-name="P1">Град выв пуктӧс вӧдитӧм йылысь. Агроном П. Оплеснин. 43</text:p>
      <text:p text:style-name="P1">Сёйӧмыс да уджыс крест. (Пом). Врач <text:span text:style-name="T711">И</text:span>. Коканин... 51</text:p>
      <text:p text:style-name="P1"/>
      <text:p text:style-name="P1">Коми гижӧд чукӧр:</text:p>
      <text:p text:style-name="P1">Кык во. Иву Василь .... 53</text:p>
      <text:p text:style-name="P1">Вуджӧр. Би<text:span text:style-name="T711">а</text:span> ӧгыр .... 54</text:p>
      <text:p text:style-name="P1">Ме локті. Пармазон .... 56</text:p>
      <text:p text:style-name="P1">Майбыр Май. Ч. Т. В. .... — </text:p>
      <text:p text:style-name="P1">Вӧрын. Ичӧт Иван .... 57</text:p>
      <text:p text:style-name="P1">Ленин туйӧт. М. Ликачов .... 58</text:p>
      <text:p text:style-name="P1">Тулысся лунӧ. Сылӧн жӧ .... — </text:p>
      <text:p text:style-name="P1">Пионеръяс. Сук парма .... 59</text:p>
      <text:p text:style-name="P1">Челядьлы. Манӧй Ӧньӧ .... — </text:p>
      <text:p text:style-name="P1">Дугдӧ саксьыны. Ст. Малыгин .... 60</text:p>
      <text:p text:style-name="P1">Тувсов лунӧ. Сюзь .... — </text:p>
      <text:p text:style-name="P1">Мый сетӧ «Ордым». М. Ёль .... 61</text:p>
      <text:p text:style-name="P1"/>
      <text:p text:style-name="P1">{Kodko @ Ленинлӧн олӧмыс : публ. гижӧд // Ордым @ 1927. №4 @ Лб. 1–3.}</text:p>
      <text:p text:style-name="P1"/>
      <text:p text:style-name="P1">Ленинлӧн олӧмыс.</text:p>
      <text:p text:style-name="P1"/>
      <text:p text:style-name="P1">Ветымын сизим во сайын апрель 22ʼ лунӧ чужи рабочӧй класслӧн нырщикыс, коммунист партияӧс лӧсьӧдысь да дорысь — Владимир Иллич Ленин.</text:p>
      <text:p text:style-name="P1">Став олӧмыс да уджыс Владимир Илличлӧн вӧлі сӧмын рабочӧйясӧс да судзсьытӧм крестьянаӧс вир юысьяс кипод улысь мездӧм кузя, рабочӧй революция кыпӧдӧм кузя. Бӧръя 30 воыс Ленин олӧмлӧн кӧртасьӧма рабочӧйясӧн асьнысӧ мездӧм кузя вермасьӧмкӧд. Ни ӧти революция вӧсна лолӧмтор эз мунлы, кӧні эськӧ эз вӧв Ленин. Сы вӧсна, гижны кӧ ставсӧ Ленин олӧм йылысь, колӧ гижны став вермасьӧмсӧ рабочӧй класслысь X<text:span text:style-name="T712">І</text:span>X нэмся бӧръя вояссянь. Ми тані кӧсъям сӧмын дженьыдика висьтавны ӧткымынлаті Ленин олӧмысь.</text:p>
      <text:p text:style-name="P1">Владимир Иллич чужлі 1870 воын Симбирскын. Батьыс сылӧн — Илля Миколаевич Ульянов вӧлі директорӧн (водзджыксӧ инспекторӧн) народнӧй школаяс вылын. 9 арӧсӧн Владимир Иллич пырис велӧдчыны Симбирскса гимназияӧ. Сэні велӧдчис зэв зіля, велалӧ вӧлі кокниа.</text:p>
      <text:p text:style-name="P1">Гимназиясӧ неуна помавтӧдз на, 1887 воын мартын, Владимир Илличлысь воксӧ, Ӧльӧксансӧ, сарлӧн правительствоыс арестуйтіс, сар Ӧльӧксан <text:span text:style-name="T712">ІІІ</text:span> бомбаӧн народоволе<text:span text:style-name="T712">ц</text:span>ъясӧн вины заводитлӧмысь. Кык тӧлысь мысти Ӧльӧксан Илличӧс аслас ёртъясыскӧд ӧшӧдісны.</text:p>
      <text:p text:style-name="P1">Позьӧ веськыда шуны — сэтысянь нин том Владимир Ульянов вӧлі мӧвпалӧ, кыдзи эськӧ шыбитны пеж сар власьтсӧ.</text:p>
      <text:p text:style-name="P1">1887 воын, гимназия помалӧм бӧрын, Владимир Иллич пырӧ велӧдчыны <text:span text:style-name="T712">К</text:span>азаньса университетӧ. Сэні сійӧ заводитӧ волысьлыны сэ<text:span text:style-name="T2">к д</text:span>ырся революционеръяскӧд. Студентъяс собранн<text:span text:style-name="T713">ьӧ</text:span> вылын сар власьт уд<text:span text:style-name="T2">ж н</text:span>ог вылӧ чорыда шуасьӧмъясысь Владимир Илличӧс мукӧд студентъяскӧд вӧтлісны университетсьыс. Сійӧс эз лэдзны весиг Казаняс овны<text:span text:style-name="T85">,</text:span> ыстісны Кокушкино сиктӧ (40 верст Казаньсянь). Казаньӧ бӧр воӧм мысти Ленин бара заводитӧ волысьлыны революционеръяскӧд, велӧдӧ Маркслысь гижӧдъяссӧ.</text:p>
      <text:p text:style-name="P143">1893 воын Ленин локтӧ Питирӧ (ӧнія Ленинградӧ). Сэки сійӧ ёна нин пыд<text:span text:style-name="T713">і</text:span>сянь вӧлі тӧдмасьӧма Маркс велӧдӧмӧн, гӧгӧрвоӧма сійӧс. Ленин вӧлі бур революционерӧн нин. <text:soft-page-break/>Ленинградын сьӧлӧмсянь, чорыда босьт<text:span text:style-name="T713">ч</text:span>ӧ рабочӧйяс пӧвс<text:span text:style-name="T713">т</text:span>ын уджавны: тӧдмавны налысь олӧмсӧ, зільӧ ӧтувтны да велӧдны, гижӧ нигаяс. Во чӧж уджалӧмӧн Ленин вермис Ленинградас гырысь заводъяс вылас лӧсьӧдавны марксистскӧй рабочӧй кружокъяс. 1895 воын лӧсьӧдісны „Рабочӧй классӧс мездӧм кузя вермасян<text:span text:style-name="T2">“</text:span> („Пет<text:span text:style-name="T713">е</text:span>рбургский союз борьбы за освобождени<text:span text:style-name="T713">е</text:span> рабочего класса<text:span text:style-name="T156">“</text:span>).</text:p>
      <text:p text:style-name="P1">1895 во помын, декабрын, пӧли<text:span text:style-name="T53">ц</text:span>а арестуйтӧ Ленинӧс. 1897 воӧдз Владимир Иллич пукалӧ тюрмаын. Сэні сійӧ дугдывтӧг гусьӧн гижасьӧ вӧлявывса революционеръяскӧд, сеталӧ налы индӧдъяс, гижалӧ прокламацияяс. Т<text:span text:style-name="T713">ю</text:span>рма бӧрын сійӧс ыстісны Сибырӧ. Сибырын Владимир Иллич оз эновтчы видзӧдны рабочӧйясӧн вермасьӧм вылӧ, гижасьӧ гусьӧн, гижӧ нигаяс, гижӧд пыр вермасьӧ мукӧдъясӧн нелючки велӧдӧмъяскӧд революция кыпӧдан туй йылысь.</text:p>
      <text:p text:style-name="P1">Ыстылӧмыслы строк тырӧм бӧрын Ленин овмӧдчис Псковын, бара босьт<text:span text:style-name="T713">ч</text:span>ис аслас уджӧ. Сӧмын сійӧ казяліс, Россияын сылы овны да уджавны оз сетны. Пӧли<text:span text:style-name="T53">ц</text:span>а да жандармъяс помала кыйӧдӧны сійӧс, ӧти воськов пӧшти он вермыв тувччывны гусьӧн. Ленин <text:span text:style-name="T85">к</text:span>азяліс — бурджык мунны заграничаӧ да сэні ещӧ чорыда гижавны, висьтавлыны, чуйдӧдны рабочӧй классӧс.</text:p>
      <text:p text:style-name="P1">Заграничаӧ мунтӧдз Владимир Иллич быдлаӧ, кытчӧ вермис волыны, мырсис лӧсьӧдавны социал-демократ чукӧръяс (группы), йитны найӧс мӧда-мӧдныскӧд. Тайӧн Ленин лӧсьӧдӧ вӧлі миянлысь партия.</text:p>
      <text:p text:style-name="P1">1900 воын Владимир Иллич муніс заграничаӧ. Сэні ӧтув мукӧд социал-демократъяскӧд заводитіс лэдзны газет „Искра“ („Бикинь“). Мед<text:span text:style-name="T714">ъ</text:span>ёна уджалысьыс тані вӧлі Ленин.</text:p>
      <text:p text:style-name="P1">1903 воын чукӧртчыліс социал-демократъяс партиялӧн 2ʼ с<text:span text:style-name="T715">ъ</text:span>езд. С<text:span text:style-name="T715">ъ</text:span>езд вылас мӧвпъяснас социал-демократъяс торъяліны. Ленин дор лоины унджыкыс. Сэтысянь и миян партия кутіс шусьыны большевикъяс (унджыкыс) партияӧн. „Искра“-газет вуджи меньшевикъяс киӧ. Владимир Иллич лӧсьӧдіс большевикъяс газет „Впер<text:span text:style-name="T715">ё</text:span>д“ („Водзӧ“). Сы пыр косясис меньшевикъяс мӧвпъяскӧд да уджъяскӧд, петкӧдліс налысь нелючкиа мӧвпалӧмъяссӧ.</text:p>
      <text:p text:style-name="P1">1905 воын Ленин локтӧ Ро<text:span text:style-name="T716">с</text:span>сияӧ. Олӧ Ленинградын гусьӧн, лэдзӧ газет „Новая жизнь“, лӧсьӧдӧ ӧруж<text:span text:style-name="T716">ь</text:span>еӧн кыпӧдчӧм, нуӧдӧ удж Мӧскуаын рабочӧйясӧн кыпӧдчӧм дор. 1905 вося революция пӧдтӧм бӧрын сарлӧн власьтыс<text:span text:style-name="T2"> </text:span>чорыда босьт<text:span text:style-name="T716">ч</text:span>ис косясьны революционеръяскӧд, пӧдтыны ставсӧ вирӧн. Партиялы бара лои зэв сьӧкыд уджсӧ нуны. 1907 воын Ленин мунӧ заграничаӧ.</text:p>
      <text:p text:style-name="P144">1907–1911 воясӧ Ро<text:span text:style-name="T716">с</text:span>сияын миян партиялы уджавны зэв вӧлі сьӧкыд. Ставыс быттьӧ сэки ланьтліс, куслі. 1912 воын, Лена ю вылын рабочӧйясӧс лыйлӧмсянь, бара кыптӧ революция дор вермасьӧм. Сэки партиялы бара позис петыштны ёна гуся олӧмысь, позис бара босьт<text:span text:style-name="T716">ч</text:span>ыны ёнджыка, тӧдчанаджыка ӧтувтны рабочӧйясӧс капиталистъяскӧд вермасьӧм вылӧ, чуйдӧдны сы вылӧ. Заводитісны петны газетъяс „Звезда“, „Правда“. Став уджыс мунӧ вӧлі Вл. Иллич чуйдӧдӧмӧн.</text:p>
      <text:p text:style-name="P1">Война дырйи Ленин сувтіс медводдза мортӧн войналы паныд, чукӧстчис: „<text:span text:style-name="T716">Б</text:span>ергӧдӧй руж<text:span text:style-name="T716">ь</text:span>енытӧ асланыд буржуйяс вылӧ“.</text:p>
      <text:p text:style-name="P1">Февральса революция бӧрын Владимир Иллич локтӧ бӧр Рос<text:span text:style-name="T716">с</text:span>ияӧ. Сэтысянь сійӧ пыр нин оліс Рос<text:span text:style-name="T716">с</text:span>ияын, чуйдӧдіс рабочӧй классӧс вӧчны революция, босьтны ас кианыс власьт.</text:p>
      <text:p text:style-name="P1">1917 воын Октябрын лои рабочӧй класслӧн, крестьянаӧн да салдатъясӧн отсалӧмӧн, революция. Ленин да сылӧн партияыс чуйдӧдісны та вылӧ рабочӧйясӧс, нуӧдісны революциясӧ.</text:p>
      <text:p text:style-name="P1">Октябрса революция бӧрын Владимир Иллич чуйдӧдӧ уджнас став му вылын медводдза рабочӧй да крестьяна государствоын.</text:p>
      <text:p text:style-name="P1"><text:soft-page-break/>Ыджыд, сьӧкыд, нэм вунӧдтӧм удж вӧчӧм бӧрын<text:span text:style-name="T2"> </text:span>Ленин ёрт кулі 1924 воын, январ 21ʼ лунӧ, — 54 арӧсӧн.</text:p>
      <text:p text:style-name="P1">Ленин колис ассьыс велӧдӧмсӧ — ленинизм. Ленин петкӧдліс миянлы, ставмувывса уджалысь йӧзлы, Маркс велӧдӧм ногӧн, веськыд туй озыръяс киысь власьт мырддьӧм вылӧ, индіс веськыд туй мунны социализмлань. Ленин индӧм туйӧд СССР-<text:span text:style-name="T716">са</text:span> уджалысь йӧз пыр ӧтарӧ, лунысь лунӧ мунӧны бур, гажа, кокни олӧмлань — социализмлань. Ленин велӧдӧм туйӧд кыптас, венас ставмувывса рабочӧй класслӧн революция.</text:p>
      <text:p text:style-name="P1"/>
      <text:p text:style-name="P1">{К. Н. @ Обласьтувса сӧветъяслӧн квайтӧд с<text:span text:style-name="T717">ъ</text:span>езд : публ. гижӧд // Ордым @ 1927. №4 @ Лб. 4–9.}</text:p>
      <text:p text:style-name="P1"/>
      <text:p text:style-name="P183">Обласьтувса сӧветъяслӧн квайтӧд с<text:span text:style-name="T717">ъ</text:span>езд.</text:p>
      <text:p text:style-name="P145">(Март 20ʼ лунсянь 27ʼ лунӧдз).</text:p>
      <text:p text:style-name="P1"/>
      <text:p text:style-name="P1">Обласьтувса сӧветъяслӧн 6ʼ с<text:span text:style-name="T718">ъ</text:span>езд вылын муніны гырысь сёрнияс. С<text:span text:style-name="T718">ъ</text:span>езд кывзіс обласьтувса исполком удж йылысь отч<text:span text:style-name="T2">о</text:span>т, арталіс кутшӧм уджъяс вӧчӧма обласьтувса овмӧс кыпӧдӧм вӧсна.</text:p>
      <text:p text:style-name="P1">Делегатъяс сёрнитісны кытъясті омӧль, мый кӧні колӧ вӧчны, кӧні эмӧсь нелючкияс, индалісны водзӧ кежлӧ удж.</text:p>
      <text:p text:style-name="P1">Сьӧкыд кадын лои Обисполкомлы уджавны: ӧти<text:span text:style-name="T718">-</text:span>кӧ, омӧль гожӧм вӧсна няньяс, турунъяс эз бура воны; мӧд<text:span text:style-name="T718">-</text:span>кӧ, ур да мукӧд звер абутӧм вӧсна мӧд во чӧж нин <text:span text:style-name="T54">К</text:span>оми обласьт пасьта омӧль лои вӧралӧм, крестьяналӧн ичӧтджык лои докод; коймӧд<text:span text:style-name="T718">-</text:span>кӧ, кер лэдзысь организацияяс эз вермыны строкӧн мынтысьны да сы вӧсна Обисполком эз вермы сметаяс серти ставнас уджсӧ нуны.</text:p>
      <text:p text:style-name="P1"/>
      <text:p text:style-name="P187">Уна колантор вӧчӧма.</text:p>
      <text:p text:style-name="P1"/>
      <text:p text:style-name="P1">Уна колантор вӧчӧма 5ʼ обласьтувса сӧветъяс с<text:span text:style-name="T718">ъ</text:span>ездсянь обласьтувса овмӧс кыпӧдӧм вӧсна, йӧзӧс югдӧдӧм паськӧдӧм вӧсна, мукӧд уджъяс нуӧдӧм вӧсна:</text:p>
      <text:p text:style-name="P1"/>
      <text:p text:style-name="P187">Промышленносьт.</text:p>
      <text:p text:style-name="P1"/>
      <text:p text:style-name="P1">Обисполком асланым промышленносьт лэптӧм вӧсна ёна тӧждысьӧма: Печ<text:span text:style-name="T719">ӧ</text:span>раын заводитӧмаӧсь стрӧитны кер пилитан завод, тайӧ уджсӧ нуӧдӧм вылӧ судзӧдӧма сьӧм центрсянь 375 сюрс шайт (300 сюрс шайт завод стрӧитӧм вылӧ да 75 сюрс шайт „Печ<text:span text:style-name="T2">е</text:span>ролеслы“ кер лэдзӧм удж лӧсьӧдӧм вылӧ).</text:p>
      <text:p text:style-name="P1">Печ<text:span text:style-name="T719">ӧ</text:span>раын жӧ консерв вӧчан завод стрӧитӧм вылӧ лэдзӧма сьӧм: 75 сюрс шайт государствоса бюджетысь да 25 сюрс шайт обласьтувса бюджетысь.</text:p>
      <text:p text:style-name="P1">Помалӧма удж „Комилес“ трест лӧсьӧдӧм кузя, правленн<text:span text:style-name="T720">ьӧ</text:span>ыс сылӧн лоӧ Сыктывдінкарын, сы вӧсна позяс бурджыка лӧсьӧдны кер лэдзан удж.</text:p>
      <text:p text:style-name="P1">Сэсся заводитӧма лои тӧчила из перйыны. Нювчим да Кажим заводъяслы сетӧма отсӧг. Печ<text:span text:style-name="T720">ӧ</text:span>раын из шом корсялӧм вылӧ да Емваса косьяс (пороги) тӧдмалӧм вылӧ лэдзӧма тырыс сьӧм.</text:p>
      <text:p text:style-name="P1"/>
      <text:p text:style-name="P187">Гӧль крестьяналы отсалӧм.</text:p>
      <text:p text:style-name="P1"/>
      <text:p text:style-name="P1">Обисполком тӧждысис гӧль крестьяналы отсавны сьӧкыд восӧ вуджӧмысь. Обисполком корӧм кузя, Совнарком лэдзис отсӧг вылӧ 100 сюрс шайт. Тайӧ сьӧм вылӧ нуӧдӧны обшествоса уджъяс (туйяс вӧчӧм, нюръяс косьтӧм да мукӧд).</text:p>
      <text:p text:style-name="P1"><text:soft-page-break/>Сэсся гӧль крестьяналы отсалӧм кузя жӧ, Обисполком судзӧдіс вӧвъяс ньӧбӧм вылӧ 95 сюрс шайт, вӧвтӧмъяслы вӧвъяс сетсьӧны уджйӧзӧн.</text:p>
      <text:p text:style-name="P1">Та кындзи гӧль крестьяналы отсалӧны ко<text:span text:style-name="T641">о</text:span>перативъяс пыр, удждысян тӧвариществояс пыр, мӧда-мӧдлы отсасян комитетъяс пыр.</text:p>
      <text:p text:style-name="P1">Крестьяналы видз<text:span text:style-name="T621">-</text:span>му уджалӧмсӧ да скӧт видзӧмсӧ бурмӧдны отсалӧны агрономъяс, во чӧжӧн нуӧдӧма уналаын видз<text:span text:style-name="T621">-</text:span>му удж велӧдан курсъяс, вӧчлӧма тырыс выставкаяс, уна вӧлі вӧчлӧма быдсяма пӧлӧс сёрнияс овмӧс бурмӧдӧм йылысь, вӧчлӧма тырыс видлӧгъяс, содтӧма некымын ветеринарнӧй пунктъяс.</text:p>
      <text:p text:style-name="P1"/>
      <text:p text:style-name="P187">Ко<text:span text:style-name="T641">о</text:span>перация ёнмӧ.</text:p>
      <text:p text:style-name="P1"/>
      <text:p text:style-name="P1">Коми ко<text:span text:style-name="T641">о</text:span>перация воысь воӧ ньӧжйӧникӧн ёнмӧ. Коми йӧз зільӧны ӧтувтчыны. Потребительскӧй ко<text:span text:style-name="T641">о</text:span>перативъясӧ ӧні пырӧма 65 прӧчент <text:span text:style-name="T728">с</text:span>тав олысь пиысь. Та кындзи крестьяна ӧтувтчӧны быдсяма пӧлӧс артельясӧ, тӧвариществоясӧ. Видз<text:span text:style-name="T621">-</text:span>му уджалан ко<text:span text:style-name="T641">о</text:span>перативъяс, тӧвариществояс ӧтувтӧма ӧні торъя союзӧ (Сельпромкредитсоюз), сэні ӧтувтчӧмаӧсь 108 быдсяма пӧлӧс ко<text:span text:style-name="T641">о</text:span>ператив.</text:p>
      <text:p text:style-name="P1"/>
      <text:p text:style-name="P187">Югдӧдчан удж.</text:p>
      <text:p text:style-name="P1"/>
      <text:p text:style-name="P1">Школаясын ӧні велӧдчӧ 86 прӧчент став челядь пиысь. Восьтӧма школаяс тундраын. Содӧны и гырысь школаяс, таво восьтӧма: землеустройство нуӧдны велӧдан курсъяс, канифоль да скипидар вӧчны велӧдан мастерскӧй, да вӧр видзны велӧдан юкӧд сельскокӧзяйственнӧй техникумын.</text:p>
      <text:p text:style-name="P1"/>
      <text:p text:style-name="P187">Дзоньвидзалун кутӧм.</text:p>
      <text:p text:style-name="P1"/>
      <text:p text:style-name="P1">Во чӧжӧн содӧма больничаяс 66 прӧчент мында, пельш<text:span text:style-name="T2">е</text:span>ръяс 17 прӧчент мында, та кындзи локтан воын воссьӧ е<text:span text:style-name="T721">щ</text:span>ӧ 9 больнича 140 койка вылӧ. Сыктывдінкарын восьтӧма туберкул<text:span text:style-name="T728">ё</text:span>знӧй да венерологическӧй диспансеръяс, мамъясӧс да челядьӧс видлаланін. Восьтӧма больнича тундраын.</text:p>
      <text:p text:style-name="P1"/>
      <text:p text:style-name="P187">Сӧветъяс удж паськӧдӧм.</text:p>
      <text:p text:style-name="P1"/>
      <text:p text:style-name="P1">Колян с<text:span text:style-name="T722">ъ</text:span>езд шуліс коми обласьтлы не пырны Асыв-Войвывса обласьтӧ, ӧні сідз и вӧчӧма.</text:p>
      <text:p text:style-name="P1">Коми крестьяна пыр ёнджыка кыскыссьӧны обшествоса удж бердӧ. Колян во бӧрйысьӧмъяс дырйи волісны 40 прӧчент став бӧрйысьяс пиысь, таво — 56,67 прӧчент.</text:p>
      <text:p text:style-name="P1">Нывбабаяс сідзжӧ унджыкӧн бӧрйысисны — 46,30 прӧчент собранн<text:span text:style-name="T722">ьӧ</text:span> вылас став волысьяс письыс.</text:p>
      <text:p text:style-name="P1"/>
      <text:p text:style-name="P187">Мый сёрнитісны с<text:span text:style-name="T722">ъ</text:span>езд вылын делегатъяс.</text:p>
      <text:p text:style-name="P1"/>
      <text:p text:style-name="P1">Делегатъяс индалісны кыдзи бурджыка лӧсьӧдны уджсӧ учрежденн<text:span text:style-name="T722">ьӧ</text:span>ясын, кыдзи кыпӧдны обласьтувса овмӧс, кыдзи бурмӧдны крестьяналысь овмӧс.</text:p>
      <text:p text:style-name="P1"/>
      <text:p text:style-name="P187">Землеустройство колӧ донтӧммӧдны.</text:p>
      <text:p text:style-name="P1"/>
      <text:p text:style-name="P1">Гӧль крестьяна эськӧ ёна кӧсйӧны видз<text:span text:style-name="T621">-</text:span>му юклыны выль ногӧн, сӧмын вынныс налӧн оз на тырмы. Колӧ налы отсавны. Юклысигӧн ӧтпырйӧ колӧ нуӧдны землеустройство. Тайӧ <text:soft-page-break/>уджсӧ миян зэв на сьӧкыд нуӧдны, вывті дона сувтӧ да. Колӧ кокньӧдны да донтӧммӧдны землеустройство нуӧдӧмсӧ.</text:p>
      <text:p text:style-name="P1"/>
      <text:p text:style-name="P187">Агрономъяс колӧны быд вӧлӧсьтӧ.</text:p>
      <text:p text:style-name="P1"/>
      <text:p text:style-name="P1">Крестьяна ӧні ёна заводитісны ассьыныс овмӧссӧ бурмӧдны, сӧмын оз на мукӧдыс кужны. Колӧ, мед налы ёнджыка отсаласны агрономъяс. Быд вӧлӧсьтын эськӧ колӧ агроном, сӧмын тай миян ӧні сьӧмыс на оз тырмы сы вылӧ. Сідзкӧ, колӧ медым агрономъяс тшӧкыдджыка волісны вӧлӧсьтъясӧ да сёрнитісны крестьянакӧд.</text:p>
      <text:p text:style-name="P1">Сэсся колӧ быдлаын сетны агрономъяслы муяс, медым найӧ вермисны велӧдны крестьянасӧ кыдзи бурджыка уджавны муяссӧ. Оз позь ӧнія моз нуны тайӧ уджсӧ, — агрономъяслы медомӧль муяссӧ сеталӧмӧн; дерт, омӧль муястӧ ӧти воӧн он вынсьӧд, урожай воӧ омӧль. Сы вӧсна крестьяна омӧльджыка на видзӧдлӧны агрономъяс удж вылӧ.</text:p>
      <text:p text:style-name="P1"/>
      <text:p text:style-name="P187">Видз<text:span text:style-name="T621">-</text:span>му вӧчӧм паськӧдны.</text:p>
      <text:p text:style-name="P1"/>
      <text:p text:style-name="P1">Выль видзьяс унджыкысьсӧ вӧчӧны гырысь коз вӧр пӧвс<text:span text:style-name="T723">т</text:span>ын. Видзьяссӧ вӧчны зэв дыр да сьӧкыд лоӧ, а вотысь мездӧны регыд кежлӧ, дай строкыс дженьыд муыс вылӧ. Колӧ зільны строксӧ содтыны, сэки выль муяс, видзьяс вӧчӧмыд ёна содны кутас.</text:p>
      <text:p text:style-name="P1"/>
      <text:p text:style-name="P187">Нянь вайны кадын.</text:p>
      <text:p text:style-name="P1"/>
      <text:p text:style-name="P1">Нянь миян оз пыр кадын вайны. Сы вӧсна няньсӧ лоӧ кыскавны гужиӧн уна сё верст сайӧ, сійӧ ёна донсьӧдӧ нянь донтӧ. Колӧ та вылӧ ёнджыка видзӧдлыны да, паракодъясӧн на няньтӧ вайны.</text:p>
      <text:p text:style-name="P1">Сэсся колӧ отсавны гӧль крестьяналы кӧйдысъяс ньӧбны.</text:p>
      <text:p text:style-name="P1"/>
      <text:p text:style-name="P187">Кер лэдзӧм бурмӧдны.</text:p>
      <text:p text:style-name="P1"/>
      <text:p text:style-name="P1">Кер лэдзӧм таво бара зэв сёрӧн заводитчис. Крестьяна арнас дыр эз медасьны удж вылӧ, ви<text:span text:style-name="T723">ч</text:span>ч<text:span text:style-name="T723">ы</text:span>сьӧны вӧлі дон содтӧм. Кер лэдзӧмысь дон содтӧмсӧ колӧ тӧдмавны войдӧр. Позьӧ кӧ, колӧ донсӧ лэптыны, оз кӧ позь, бара жӧ колӧ сы йылысь веськыда водзвыв шуны. Торъя организацияяс костын мед эз вӧв некутшӧм торъялӧм дон вӧсна, донсӧ колӧ ӧткодьӧс вӧчны.</text:p>
      <text:p text:style-name="P1">Кер лэдзысьясӧс ставсӧ колӧ эськӧ стракуйтны.</text:p>
      <text:p text:style-name="P1"/>
      <text:p text:style-name="P187">Уджӧн сьӧм сетӧм.</text:p>
      <text:p text:style-name="P1"/>
      <text:p text:style-name="P1">Удждӧны сьӧмъяс миян унджыкысьсӧ регыд кежлӧ. Сы вӧсна гӧль крестьяна оз вермыны удждысьныс, а босьтасны кӧ, уджйӧзсӧ оз вермыны строк кежлӧ мынтыны. Колӧ дырджык строк кежлӧ сетавны уджӧн сьӧмтӧ.</text:p>
      <text:p text:style-name="P1">Сэсся уджӧн вӧлі сеталӧны машинаяс вылӧ да мукӧд видз<text:span text:style-name="T621">-</text:span>му уджалан кӧлуй вылӧ. Та вылӧтӧ эськӧ нинӧм и удждысьны сьӧмнас, колӧ уджӧн веськыда машинасӧ и сетны.</text:p>
      <text:p text:style-name="P1">Вӧвъяс вылӧ Центрӧн сетӧм сьӧмсӧ видзӧма абу дзик бура. Вӧвъяссӧ ньӧбӧма Сибырысь, позьӧ вӧлі Изьваысь судзӧдны. Турунтӧмла сэні таво уна вӧв вӧлі вузалӧны.</text:p>
      <text:p text:style-name="P1">Уна мукӧд сёрни ещӧ вӧлі с<text:span text:style-name="T723">ъ</text:span>езд вылын. Делегатъяс индісны став нелючкияссӧ, висьталісны ставсӧ, мый тшӧктісны найӧс бӧрйысьысьясыс.</text:p>
      <text:p text:style-name="P1"/>
      <text:p text:style-name="P187">Кутшӧм индӧдъяс с<text:span text:style-name="T724">ъ</text:span>езд водзӧ кежлӧ сетіс.</text:p>
      <text:p text:style-name="P1"><text:soft-page-break/></text:p>
      <text:p text:style-name="P187">Промышленносьт колӧ кыпӧдны.</text:p>
      <text:p text:style-name="P1"/>
      <text:p text:style-name="P1">Миян обласьтувса промышленносьт вермас кыптыны, сӧмын колӧ сэтчӧ сьӧм.</text:p>
      <text:p text:style-name="P1">Обисполкомлы лоӧ та йылысь ёна тӧждысьны. Асланым промышленносьт паськӧдӧм вылӧ колӧ унджык сьӧм лэдзны обласьтувса бюджетысь, дай колӧ унджык корны Центрсянь.</text:p>
      <text:p text:style-name="P1">Ковмас ӧні жӧ бура тӧдмавны Печ<text:span text:style-name="T724">ӧ</text:span>раын тӧчила вӧчан завод стрӧитӧм йылысь. Центрсянь ковмас корны сьӧм тайӧ заводсӧ стрӧитӧм вылӧ.</text:p>
      <text:p text:style-name="P1">Обисполкомлы ковмас ёнджыка видзӧдлыны Кажим, Нювчим да Сереговса заводъяс вылӧ. Ковмас тӧдмавны, кыдзи найӧ уджалӧны, мый налы колӧ, те<text:span text:style-name="T2">к</text:span>никъясӧс заводъясас судзӧдны.</text:p>
      <text:p text:style-name="P146">Сыктывдінкарса кер пилитан заводын колӧ уджсӧ паськӧдны, медым заводыс уджаліс сувтлытӧг во гӧгӧр. Дугдывтӧг колӧ нуӧдны удж Емдін уездын заводъяс стрӧитӧм йылысь (гидроэлектростанция, вӧр пилитан, бумага да мукӧд заводъяс стрӧитӧм йылысь). Ковмас мӧвпыштны канифоль да скипидар вӧчан завод стрӧитӧм йылысь. Лоӧ лӧсьӧдны план да корны Госплан водзын, медым заводсӧ лэдзасны стрӧитны 1927–28 воын.</text:p>
      <text:p text:style-name="P1">Ковмас водзӧ нуны тӧдмалан удж из шом да нерп петанінъясын.</text:p>
      <text:p text:style-name="P1"/>
      <text:p text:style-name="P187">Туйяс вӧчӧм.</text:p>
      <text:p text:style-name="P1"/>
      <text:p text:style-name="P1">Ковмас туйяс вӧсна тӧждысьысь комиссариат водзын кыпӧдны сёрни Мӧскуа<text:span text:style-name="T2">-</text:span>Ухта кӧрттуй йылысь. Колӧ корны, медым туйсӧ заводитісны стрӧитны тайӧ вит вонас.</text:p>
      <text:p text:style-name="P1">Печ<text:span text:style-name="T725">ӧ</text:span>ра юӧс Кама юкӧд колӧ ӧтлаавны канаваӧн. Уджсӧ та йылысь колӧ помӧдзыс нуны.</text:p>
      <text:p text:style-name="P1">Колӧ паськӧдны да ёнмӧдны ва туйяс. Грунтӧвӧй туйяс вӧчны мог колян с<text:span text:style-name="T725">ъ</text:span>езд индӧм серти.</text:p>
      <text:p text:style-name="P1">Вӧлӧсьтъясӧс да сиктъясӧс телефонӧн да телеграфӧн ӧтлаалӧмъяс колӧ пыр водзӧ нуны. Ковмас тэрмӧдлыны тундраӧс ӧтлаавны телефонӧн.</text:p>
      <text:p text:style-name="P1"/>
      <text:p text:style-name="P187">Крестьяна овмӧс бурмӧдны.</text:p>
      <text:p text:style-name="P1"/>
      <text:p text:style-name="P1">Колӧ тӧждысьны агрономъясӧс, землемеръясӧс ас костысь унджыкӧс велӧдны.</text:p>
      <text:p text:style-name="P1">Колӧ кутчысьны косьтавны нюръяс, сетны сы вылӧ сьӧм уджӧн дырджык кежлӧ. Медым крестьяна ёнджыка кутасны вӧчавны выль видз<text:span text:style-name="T621">-</text:span>муяс, колӧ видз<text:span text:style-name="T621">-</text:span>му вӧдитӧм строксӧ содтыны да мездыны выль видз<text:span text:style-name="T621">-</text:span>муяссӧ дырджык кежлӧ вотысь.</text:p>
      <text:p text:style-name="P1">Ковмас отсавны крестьяналы петны выль местаясӧ. Сиктъясын колӧ ӧдйӧджык нуӧдны землеустройство, отсавны тайӧ уджсӧ нуны крестьяналы сьӧмӧн да уджалысьясӧн (землемеръясӧн). Бурджыка видзӧдлыны юклысьӧмъяс вылӧ, медым крестьяна вермисны бурмӧдны видз<text:span text:style-name="T621">-</text:span>му уджалӧмсӧ.</text:p>
      <text:p text:style-name="P1">Медым крестьяна овмӧсын соді докодыс. Медым крестьянин вермис вузавлыны унджык тӧвар, колӧ лӧсьӧдны йӧ<text:span text:style-name="T726">л</text:span>аджык мӧсъясӧс, да бурджыка видзны найӧс. Паськӧдны колӧ шабді кӧдзӧм, та вылӧ колӧ ко<text:span text:style-name="T641">о</text:span>перативъяслы да обласьтувса бюджетысь сетыштны сьӧм.</text:p>
      <text:p text:style-name="P1">Ёна колӧ тӧждысьны вӧвъяс бурмӧдӧм вӧсна. Локтан воын ковмас содтыны случнӧй пунктъяссӧ комынӧдз, медавны сэтчӧ вӧв видзысьясӧс.</text:p>
      <text:p text:style-name="P1"/>
      <text:p text:style-name="P187">Комиӧдчӧм водзӧ паськӧдны.</text:p>
      <text:p text:style-name="P1"/>
      <text:p text:style-name="P1"><text:soft-page-break/>С<text:span text:style-name="T726">ъ</text:span>езд шуис комиӧдчӧм водзӧ чорыдджыка нуны. Сы вӧсна учрежденн<text:span text:style-name="T726">ьӧ</text:span>ясӧ уджалысьясӧс босьталігӧн оз ков вунӧдны коми кывйӧ вуджӧм йылысь, колӧ лӧсьӧдны план, да уджавны план серти, ковмас дзикӧдз бырӧдны лёкӧн видзӧдӧм комиӧдчан удж вылӧ, тӧждысьны паськӧдны коми литература.</text:p>
      <text:p text:style-name="P1">Колӧ бурджыка лӧсьӧдны удж волісполкомъясын, секцияясын. Ревизионнӧй комиссияяс омӧля на уджалӧны, сы вӧсна ковмас во чӧжнас кыкысь вӧчлыны ревизия волісполкомъясын да сельсоветъясын.</text:p>
      <text:p text:style-name="P1">С<text:span text:style-name="T726">ъ</text:span>езд шуис быд ногӧн тӧждысьны, медым учрежденн<text:span text:style-name="T726">ьӧ</text:span>ясын бурмӧдны удж, медым ичӧтджык штатъясӧн (этшаджык йӧзӧн) бурджыка уджавны.</text:p>
      <text:p text:style-name="P1"/>
      <text:p text:style-name="P187">Школаяс, больничаяс вылӧ унджык лэдзны сьӧм.</text:p>
      <text:p text:style-name="P1"/>
      <text:p text:style-name="P1">С<text:span text:style-name="T726">ъ</text:span>езд шуис унджык сьӧм лэдзны школаяс, больничаяс вылӧ. Тӧждысьны школаяс да больничаяс улӧ стрӧитавны керкаяс. Колӧ водзӧ нуӧдны удж гырысь школаясын комиӧн велӧдӧм йылысь, ковмас лӧсьӧдны коми театр, ёнмӧдны крестьянаса том йӧзлы школаяс, нуӧдны водзӧ гырысьясӧс лыддьысьны-гижны велӧдӧм.</text:p>
      <text:p text:style-name="P1"/>
      <text:p text:style-name="P187">Обласьтувса бюджет вынсьӧдӧма.</text:p>
      <text:p text:style-name="P1"/>
      <text:p text:style-name="P147">С<text:span text:style-name="T726">ъ</text:span>езд вынсьӧдіс обласьтувса бюджет 1926–27 во кежлӧ, докодыс 3.579.277 шайт, рӧскодыс сы мында жӧ. Сэсся с<text:span text:style-name="T726">ъ</text:span>езд шуис: колӧ пӧ тӧждысьны, чукӧртны став арталӧм докодъяссӧ, медъёна кер лэдзӧмысь. Колӧ тӧдмавны став докодъяссӧ, тшӧтш видзӧдлыны оз-ӧ позь найӧс содтыны вӧр помысь, либӧ мӧдлаысь.</text:p>
      <text:p text:style-name="P1">Коми обласьт пасьта быд во чукӧртӧны зэв уна пушнина, лэдзӧны зэв уна вӧр. Ставыс сійӧ мунӧ заграничаӧ. Сэтысь тайӧ уджсӧ нуӧдысь организацияяс босьтӧны ыджыд докод. <text:span text:style-name="T726">К</text:span>овмас корны, медым тайӧ организацияясӧн босьтӧм барышсьыс 25 прӧчентсӧ сетісны обласьтувса бюджетӧ.</text:p>
      <text:p text:style-name="P1"/>
      <text:p text:style-name="P187">Тӧваръяс донтӧммӧдны.</text:p>
      <text:p text:style-name="P1"/>
      <text:p text:style-name="P1">С<text:span text:style-name="T727">ъ</text:span>езд шуис ёна видзӧдлыны обласьтувса туйяс вылӧ, да тӧвар вайӧмысь дон босьтӧм вылӧ. Колӧ миян туй вӧчӧмсӧ зільны сюйны Сӧвет союзса планӧ. Колӧ донтӧммӧдны тӧвар вайӧмсӧ. Сы вӧсна тӧваръяссӧ колӧ ваявны пӧра кадъясӧн да ко<text:span text:style-name="T641">о</text:span>перативъясӧ веськавтӧдз мед этшаджык ки пыр мунӧ.</text:p>
      <text:p text:style-name="P1">С<text:span text:style-name="T727">ъ</text:span>езд индіс кыдзи бурджыка лӧсьӧдны удж тундраын, кыдзи сэтчӧ вайны тӧваръяс, кыдзи сэні лэптыны прӧмысъяс.</text:p>
      <text:p text:style-name="P1">Со кутшӧм гырысьджык индӧдъяссӧ сетіс <text:span text:style-name="T727">К</text:span>вайтӧд Обласьтувса С<text:span text:style-name="T727">ъ</text:span>езд водзӧ вылӧ уд<text:span text:style-name="T2">ж н</text:span>уӧдӧмын Обисполкомлы.</text:p>
      <text:p text:style-name="P1"/>
      <text:p text:style-name="P1">К. Н.</text:p>
      <text:p text:style-name="P1"/>
      <text:p text:style-name="P1">{Минин @ Тӧвар дон чинталӧм : экон. гижӧд // Ордым @ 1927. №4 @ Лб. 9–13.}</text:p>
      <text:p text:style-name="P1"/>
      <text:p text:style-name="P183">Тӧвар дон чинталӧм.</text:p>
      <text:p text:style-name="P1"/>
      <text:p text:style-name="P1">Асланым государствоса овмӧс кыпӧдӧм уджын капиталист государствояс вылӧ миян надея абу.</text:p>
      <text:p text:style-name="P1">Капиталистъяс торкӧны миянлысь мукӧд государствояскӧд волысьӧмсӧ, вузасьӧмсӧ. Кымыныськӧ пондылім налысь корны удждысьлыны овмӧс кыпӧдӧм вылӧ. Сӧмын тӧлкыс эз <text:soft-page-break/>ло. Капиталистъясыд эз сетны, полӧны, мед ми вывті огӧ ёнмӧ. Сэки ӧд асланыс рабочӧйясыс ӧдйӧджык мӧдӧдчасны миян туйӧд.</text:p>
      <text:p text:style-name="P1">Овмӧс кыпӧдӧм вылӧ миян лоӧ корсьны сьӧмтӧ ас костысь, гортысь. Сэсся унджык миян пабрик-заводъясӧн лэдзан тӧварыс мунӧ, вузассьӧ Сӧвет Союз пытшкын жӧ. Важ пабрик-заводъястӧ таво кежлӧ ми бӧр нин восьталім, сувтӧдім кок вылас. Сӧмын важ кӧлуйнад сьӧкыд тувччыны водзӧ. Со ӧні нин мукӧд тӧварыс оз тырмы, дай вывті дона. Миян ковмас лӧсьӧдавны уна выль пабрик-заводъяс, кӧні тӧваръяссӧ кутасны вӧчны унджык, донтӧмджыкӧс, дай бурджыкӧс.</text:p>
      <text:p text:style-name="P148">Ӧні кежлӧ миян промышленносьт бура нин ёнмӧма, тӧвар лэдзӧны унджык нин войнаӧдз серти. 1925–26 воын кӧ пабрик-заводъяс лэдзӧны вӧлі тӧваръяссӧ 7190 миллион шайт дон — 97% войнаӧдз серти, таво чайтам лэдзны 8650 миллион шайт дон, войнаӧдз дорысь унджык нин. Выль заводъяс стрӧитӧм вылӧ 1924–25 воын вӧлі видзӧма 429 миллион шайт, 1925–26 воын — 780 миллион шайт, таво арталӧма сетны 947 миллион шайт.</text:p>
      <text:p text:style-name="P1"/>
      <text:p text:style-name="P187">Мыйла колӧ чинтавны тӧвар дон.</text:p>
      <text:p text:style-name="P1"/>
      <text:p text:style-name="P1">Тӧваръяс миян век на донаджыкӧсь войнаӧдз серти. Медбӧръя вояснас кутліс ӧти-мӧд тӧваръяслӧн доныс содны. Сэсся няня тӧварлӧн абу ӧткодь доныс пабрик-заводъясысь лэдзӧм тӧваркӧд. Няня тӧварлӧн доныс сулалӧ улынджык. Тадзи эновтны оз позь. Оз кӧ пабрик-заводса тӧваръяслӧн доныс усь, сэки крестьяналӧн да мукӧд босьтасьысьяслӧн бур олӧмыс оз лолы, сэки торксяс уджыс асланыс пабрик-заводъяслӧн. Босьтасьысьыс лоӧ этшаджык, тӧварыс кутас весьшӧрӧ куйлыны. Сідзитӧ бӧр<text:span text:style-name="T55">ы</text:span>нас, паськӧдӧм пыдди, заводъястӧ ковмас бӧр тупкавны.</text:p>
      <text:p text:style-name="P1">Сэсся ӧд пабрик-заводъясыдлы кӧртысь да, машинаясысь да, из шомысь кындзи колӧ нянь, шабді, картупель, крестьяналӧн вӧчӧм мукӧд прӧдуктъяс. Улӧ кӧ лоӧ доныс крестьяна прӧдуктъяс вылӧ, да кутасны вывті донӧн вузавлыны мукӧд тӧвар, сэки крестьяналӧн овмӧсыс бара вермас разьсьыны. Сэки ӧтувтчӧмӧн, ладӧн олӧмыс рабочӧй да крестьяна костын вермас жугавны.</text:p>
      <text:p text:style-name="P1">Промышленносьт кыптӧмыд миян артмас сӧмын важ моз кӧ лоӧ рабочӧй да крестьяна костын бур волысьӧм, кыкнаныслӧн кӧ ӧттшӧтш кутас бурмыны олӧмыс. Няня прӧдуктъяс вылӧ оз жӧ позь лэптыны донсӧ. Сэки вермас бара усьны сьӧмлӧн доныс. Миянлы, коми войтырлы медся нин оз шогмы дона няньыд. Ми ӧд няньтӧ, мукӧд тӧвар моз жӧ, босьтам, асланым оз тырмы да.</text:p>
      <text:p text:style-name="P1"/>
      <text:p text:style-name="P187">Кутшӧма мунӧ дон чинталӧмыс.</text:p>
      <text:p text:style-name="P1"/>
      <text:p text:style-name="P1">Сӧвет правительство да коммунист партия пуктӧны дон чинталӧм уджтӧ медыджыд уджӧ, тшӧктӧны, кыдзи позьӧ ёнджыка бырӧдны ковтӧм рӧскодъяс, кодъяс лэптӧны тӧварлысь вузалан донсӧ. Донъясыд эськӧ ньӧжйӧникӧн чинӧны нин. 1923 воын став Союз пасьта тӧваръяс вӧліны куим дона войнаӧдз серти. 1926 воын, октябр тӧлысь кежлӧ ми вермим чинтыны тӧвар донсӧ, гӧгӧр кӧ арталам, 37 прӧчент мында. Колян тулыснас тшӧктылісны чинтавны тӧвар дон 10% вылӧ. Ӧні неважӧн лои видлалӧма — кутшӧма муніс дон чинталӧмыс. Вӧлӧмакӧ, тайӧ уджыс мунӧма омӧля на. Пр<text:span text:style-name="T2">о</text:span>мышленносьтлӧн эськӧ тӧвартӧ чукӧрӧн лэдзан донъяссӧ во чӧжнас тӧдчӧмӧн лэдзӧма. Сӧмын босьтасьысьяслы сійӧ омӧля тӧдчӧ. Вузасьысьясыс — ко<text:span text:style-name="T641">о</text:span>перация, да государстволӧн вузасьӧм пыр на тырӧмаӧсь ковтӧм рӧскодъясӧн, сы вӧсна абу вермӧмаӧсь тшӧктӧм серти чинтавны донсӧ. Мукӧдлаын сэсся ко<text:span text:style-name="T641">о</text:span>перация вывті донӧн вузасьӧмсьыс босьтӧма ыджыд барышъяс.</text:p>
      <text:p text:style-name="P1">Босьтам кӧ ассьыным обласьт, аддзам, — миян сідз жӧ ньӧжйӧникӧн тӧваръяслӧн доныс чинӧ. 1924 воын, март тӧлысьын Сыктывдінкарын сакар килограмм вӧлі сулалӧ 1 шайт <text:soft-page-break/>да 37 ур, таво январын — 75 ур. Мукӧд тӧваръяслӧн сійӧ жӧ кадъясас уси донъясыс: совлӧн — 12 урсянь 7 урӧдз, карасинлӧн — 37 урсянь 18 урӧдз, и<text:span text:style-name="T2">з</text:span>тӧглӧн — пачкаысь — 23 урсянь 15 урӧдз, майтӧглӧн — кусӧкысь — 40 урсянь 20 урӧдз, кослунъя выйлӧн — 1 шайтсянь 85 урӧдз килограммысь, ситечлӧн — 67 урсянь 41 урӧдз метрысь, кӧрт тувлӧн — 1 шайтсянь 40 урӧдз килограммысь. Нянь неуна донтӧмджык жӧ лои. Рудзӧг пызь пуд вӧлі сулалӧ 2 шайт да 20 ур, таво январын — 1 шайт да 94 ур. Мӧс выйлӧн доныс пӧшти эз вежсьы.</text:p>
      <text:p text:style-name="P1">Дерт, ӧти-мӧд тӧварлӧн доныс эз на усь. Сэсся ӧд став сиктъястӧ оз позь ӧти туйӧ пуктыны Сыктывдінкарыдкӧд. Уна на ковтӧм (лишнӧй) рӧскодъясыс миян ко<text:span text:style-name="T641">о</text:span>перациялӧн.</text:p>
      <text:p text:style-name="P1"/>
      <text:p text:style-name="P187">Комвнуторг туйдӧдӧ дон чинталан уджсӧ.</text:p>
      <text:p text:style-name="P1"/>
      <text:p text:style-name="P1">Некод кӧ оз кут вермасьны ыджыд тӧвар донъясыскӧд, сэки донъясыд, усьӧм пыдди, кутасны лыбны. Правительство тшӧктіс тайӧ уджсӧ нуӧдны <text:span text:style-name="T729">К</text:span>омвнуторглы. Комвнуторг бура тӧдмалӧ рыноксӧ, сетӧ индӧдъяс вузасьысьяслы, лӧсьӧдалӧ вузасян донъяссӧ. Коді оз кывзы, сэтшӧмсӧ вермӧны чорыда мыждыны.</text:p>
      <text:p text:style-name="P1">Миян обласьтувса <text:span text:style-name="T729">К</text:span>омвнуторг колян во арнас пӧшти став колана тӧваръяслы пуктавліс донъяс. Сійӧ донъяссьыс вылӧ оз вӧлі позь вузасьны. Сӧмын уна ко<text:span text:style-name="T641">о</text:span>ператив абу на пыдди пуктылӧмаӧсь тайӧ донъяссӧ, вӧчӧны ас ногнас.</text:p>
      <text:p text:style-name="P149">Ми юавлім ӧні <text:span text:style-name="T729">К</text:span>омвнуторглысь, — мися, кутшӧма муніс дон чинталӧмыс обласьт пасьта тавося январсянь. Висьталісны: кучик тӧварлысь пӧ январсянь лэдзим донсӧ 2–10% вылӧ, ситечьяслысь — 5%, сакарлысь — 5 ур килограммысь, сов мездӧны ак<text:span text:style-name="T729">ци</text:span>зысь да сы вӧсна усьӧ доныс 22 ур пуд вылӧ. Сиктъясын пӧ ньӧжйӧникӧн кутіс нин чинны тӧвар донъясыс.</text:p>
      <text:p text:style-name="P150">Правительство эськӧ тшӧктіс быдлаын тӧвар вылӧ тавося январса донъясӧн чинтавны тавося юнь кежлӧ 10% вылӧ. Сӧмын миян обласьтын ньӧжйӧ тай артмӧ тайӧ уджыс. Водзӧ кежлӧ <text:span text:style-name="T730">К</text:span>омвнуторг лӧсьӧдӧ ещӧ чинтыны донсӧ ситечьяслысь 3–5% вылӧ, кӧрт тувъяслысь — 5%, быднога кӧртлысь — 5%, стеклӧлысь — 5–10%, анилинӧвӧй (мичӧдчан) краскаяслысь — 20%, еджыд пызьлысь — 5%. Сэсся лоӧ лӧсьӧдӧма вузасян донъяс быднога пӧсудалы, галантереялы да кампет-преникъяслы. Центр водзын шыӧдчӧмаӧсь, мед няньлысь ещӧ на лэдзасны донсӧ. Ӧнія <text:span text:style-name="T730">К</text:span>омвнуторгӧн йӧзӧдӧм нянь донъяссӧ оз жӧ позь лэптыны некутшӧм вузасьысьлы. Мед ньӧбысьяс тӧдісны дон чинталӧм йывсьыс, Комвнуторг тшӧктӧ быд ко<text:span text:style-name="T641">о</text:span>перативын да лавкаясын ӧшӧдавны гижӧдъяс (прейскуранты), кӧні лоӧ орчча гижӧма важ да чинтӧм бӧрын донъяссӧ. Кутасны кӧ ко<text:span text:style-name="T641">о</text:span>перативъяс бура вермасьны ковтӧм рӧскодъяскӧд, сэки дон чинталӧмысь убытка оз ло.</text:p>
      <text:p text:style-name="P1"/>
      <text:p text:style-name="P187">Мый вӧсна тӧварыс донсялӧ.</text:p>
      <text:p text:style-name="P1"/>
      <text:p text:style-name="P1">Мукӧд губерняяс серти миян тӧвар донъясыс сулалӧны вылынджык унатор вӧсна. Ӧти<text:span text:style-name="T731">-</text:span>кӧ, став тӧварсӧ миян лоӧ вайны зэв ылысь — кӧрт туйясӧн, парокодъясӧн, сэсся вӧвъясӧн. Уна ки пыр тӧвартӧ лоӧ лэдзны.</text:p>
      <text:p text:style-name="P1">Мӧд<text:span text:style-name="T731">-</text:span>кӧ, унджык тӧварсӧ да няньсӧ колӧ эськӧ вайны гожӧмын, ыджыд ва дырйи. Сы вылӧ колӧ уна сьӧм. Сьӧмыс миян вузасьысьяслӧн оз тырмы. Банкъясысь уджӧн сьӧмсӧ сетавлӧны регыд кежлӧ дай этшаӧн. Вузасьӧмас сьӧмыс бергалӧ ньӧжйӧ. Ко<text:span text:style-name="T641">о</text:span>перациялы да мукӧд вузасьысьяслы лоӧ тӧвар вылас пуктавны гырысь содтӧдъяс.</text:p>
      <text:p text:style-name="P1">Коймӧд<text:span text:style-name="T731">-</text:span>кӧ, вузасьысьясыс оз на<text:span text:style-name="T2"> </text:span>кужны лючки лӧсьӧдны уджсӧ. Налӧн гырысь содталӧм (накладны<text:span text:style-name="T731">е</text:span>) рӧскодъясыс тӧвар вайӧмысь, тӧварсӧ оз кадын судзӧдны, сёрмӧны, уджалӧны плантӧг, сямтӧг. Асланыс сьӧмыс оз тырмы да, лоӧ босьтны тӧварсӧ уджӧн, мынтыны ыджыд прӧчент удждысьӧмсьыс.</text:p>
      <text:p text:style-name="P1"><text:soft-page-break/>Сэсся пӧшти ӧнӧдз на ко<text:span text:style-name="T641">о</text:span>перативъяс сетавлісны тӧваръяссӧ вывті уна шленъяслы уджӧн. Уджйӧзсӧ чукӧртны зэв лоӧ дыр. Уджйӧзнас сеталӧмӧн падмӧ став уджыс. Уна ко<text:span text:style-name="T641">о</text:span>перативын медбӧръя вояснас вӧліны лотайтӧмъяс. Сы вӧсна ёна чині ко<text:span text:style-name="T641">о</text:span>перативъяслӧн ас капиталыс. Вӧлі кӧ эськӧ унджык сьӧм асланыс вузасьысьяслӧн, сэки, дерт, тӧвартӧ позис судзӧдны донтӧмджыкӧн.</text:p>
      <text:p text:style-name="P1">Унаысь на тӧваръяссӧ новлӧдлӧны ӧтарӧ-мӧдарӧ: вайлывласны Сыктывдінкарӧ увланьсянь, сэсся лэччӧдӧны бӧр Емдінӧ; либӧ Сыктывдінӧ ваясны Мурашсянь, сы бӧрын нуӧны Визинӧ. Тадзитӧ сьӧкыд тӧвар вайӧмыд сувтӧ зэв вылӧ.</text:p>
      <text:p text:style-name="P1">Тӧвар локтан туй кузяыс обласьтувса вузасьысьяслӧн эськӧ эмӧсь асланыс контораясыс да сэтчӧ мукӧддырйи колана тӧварсӧ Сыктывдінкарӧ вайлытӧг оз ректавны. Дерт, накладнӧй рӧскодъясыс татысь содӧны.</text:p>
      <text:p text:style-name="P1">Сэсся плантӧг уджалігад, потребобшествояс босьтавлӧны уна ковтӧм тӧвар. Сэтшӧм тӧварыд дыр куйлас, сылӧн доныс усьӧ, лоӧ бӧр<text:span text:style-name="T56">ы</text:span>нас весьшӧрӧ вузавны.</text:p>
      <text:p text:style-name="P1">Содтӧдъяс тӧвар дон вылӧ сідзжӧ уналаын гырысьӧсь, мукӧдлаын 20 прӧчентысь унджык.</text:p>
      <text:p text:style-name="P1">Со кутшӧ<text:span text:style-name="T156">мт</text:span>оръяс вӧсна тӧвар доныд содӧ. Вермам кӧ ми тайӧ нелючкияссӧ регыдджык бырӧдны, сэки кокниджык лоӧ лӧсьӧдны донтӧм тӧвартӧ.</text:p>
      <text:p text:style-name="P1"/>
      <text:p text:style-name="P187">Кутшӧм индӧдъяс сетіс обласьтувса с<text:span text:style-name="T732">ъ</text:span>езд.</text:p>
      <text:p text:style-name="P1"/>
      <text:p text:style-name="P1">Тӧвар дон чинталӧм йылысь уна сёрнитісны 6ʼ обласьтувса с<text:span text:style-name="T732">ъ</text:span>езд вылын.</text:p>
      <text:p text:style-name="P1">Сэні индалісны: колӧ пӧ бурджыка лӧсьӧдны туйяс. Мед ветлісны унджык парокодъяс да кайлывлісны вылӧджык. Юяс колӧ весавны<text:span text:style-name="T85">,</text:span> пуктавны сэтчӧ пасъяс, мед парокодъяс вермасны войын ветлӧдлыны. Парокодъяс босьтӧны ыджыд дон тӧвар вайӧмысь. Колӧ пӧ вайӧмсьыс донсӧ чинтыны, медся нин нянь вайӧмысь.</text:p>
      <text:p text:style-name="P1">Мед ӧтарӧ-мӧдарӧ тӧваръясӧс кыскалӧм эз вӧв, колӧ пӧ тӧваръяссӧ нуны ылӧджык ректывтӧг, этшаджык вӧчавны выгрузкаяс. Вузасян удж лӧсьӧдны план серти, босьтавны тӧварсӧ кадын. Колӧ вузасьысьяслы банкъяссянь сетавны ыджыдджык удждӧмъяс, да дырджык кежлӧ. Вузасян рӧскодъяс колӧ пӧ ещӧ на ёнджыка чинтавны, тӧварыслысь бергалӧмсӧ ӧддзӧдны, сэсся этшаджык ки пыр лэдзны.</text:p>
      <text:p text:style-name="P1"/>
      <text:p text:style-name="P187">Крестьянаӧн отсавтӧг дон чинталӧм оз артмы.</text:p>
      <text:p text:style-name="P1"/>
      <text:p text:style-name="P1">Оз кӧ асьныс крестьяна да рабочӧйяс кутны бура видзӧдны, сэки дон чинталӧмыд буратӧ оз мун. Неважӧн, март тӧлысьын, коммунист партиялӧн Центральнӧй Комитет сетіс та йылысь индӧдъяс. Медвойдӧр сэні шуӧма — кыдзи пуктыны уджсӧ ко<text:span text:style-name="T641">о</text:span>перацияын. Колӧ пӧ тӧвар дон чинталӧм йылысь <text:span text:style-name="T732">ш</text:span>ленъяс водзын тшӧкыдджыка висьтавлыны. Ревизионнӧй да лавочнӧй комиссияяслы колӧ тайӧ уджсӧ йӧткавны водзӧ, бура видзӧдны, мед ко<text:span text:style-name="T641">о</text:span>перативыс пыдди пуктіс Комвнуторгӧн индӧм донъяссӧ. Лавочнӧй комиссия колӧ вӧчны быд лавка бердӧ. Лавочнӧй <text:span text:style-name="T732">к</text:span>омиссияясӧн сетӧм став индӧдъяссӧ, правленн<text:span text:style-name="T732">ьӧ</text:span>яслы ковмас бура видлавны. Инструкторъяслы ковмас видласьӧм бӧрын висьтавлыны шленъяслы — вӧлӧма-ӧ ко<text:span text:style-name="T641">о</text:span>перативас ковтӧм рӧскодъяссӧ да тӧвар донсӧ чинталӧмыс. Абу кӧ нинӧм вӧчӧмаӧсь, шленъясыс вермасны бӧрйыны выль юралысьясӧс.</text:p>
      <text:p text:style-name="P1">Волісполкомъяслы сідзжӧ тшӧктӧма видзӧдны, мед вузасьысьяслӧн донъяссӧ вӧлі пуктӧма Комвнуторг шуӧм серти. Волісполком бердса ко<text:span text:style-name="T641">о</text:span>перативнӧй секцияяслы ковмас тшӧкыдджыка кывзыны отч<text:span text:style-name="T2">о</text:span>тъяс дон чинтӧм йылысь, сетавны индӧдъяс ковтӧм рӧскодъяс бырӧдӧм да тӧваръяс вылӧ содтӧд дон чинталӧмъяс йылысь. Секцияс<text:span text:style-name="T732">а</text:span> уджас колӧ кыскыны став сиктса водзмӧстчысь йӧзсӧ: крестьянаӧс, коммунистъясӧс, комсомолечьясӧс, учительясӧс, делегаткаясӧс.</text:p>
      <text:p text:style-name="P1"><text:soft-page-break/>Нывбабаяслы колӧ кутчысьны тайӧ уджас. Делегаткаяс собранн<text:span text:style-name="T732">ьӧ</text:span>яс вылын колӧ бура сёрнитны да сетны индӧдъяс дон чинталӧм йылысь. Стенӧ ӧшӧдан газетъясын миян пӧшти нинӧм на оз гижлыны тӧвар дон да ковтӧм рӧскодъяс чинталӧм йылысь.</text:p>
      <text:p text:style-name="P1">Сэсся ӧніӧдз на сиктса коммунист ячейкаяс сулалӧны бокын, оз артавны дон чинталӧмсӧ ыджыд уджӧн. Ячейкаяслы оз позь эновтчыны. Налы колӧ мунны медводзын, босьтны ас киас тайӧ удж вылас чуйдӧдӧмсӧ.</text:p>
      <text:p text:style-name="P1"/>
      <text:p text:style-name="P1">Минин.</text:p>
      <text:p text:style-name="P1"/>
      <text:p text:style-name="P1">{Н. Уль. @ Бурджыка пуктам уджсӧ : публ. гижӧд // Ордым @ 1927. №4 @ Лб. 14 –16.}</text:p>
      <text:p text:style-name="P1"/>
      <text:p text:style-name="P183">Бурджыка пуктам уджсӧ.</text:p>
      <text:p text:style-name="P1">(Му да вӧр бердын уджалысьяс союзса удж йылысь).</text:p>
      <text:p text:style-name="P1"/>
      <text:p text:style-name="P1">Сиктъясын му да вӧр дорын медӧн уджалысь йӧз пыр содӧны: <text:span text:style-name="T85">с</text:span>одӧны батракъяс, содӧны пес кералысьяс, кодъяс сы помысь ас овмӧсас медуна наж<text:span text:style-name="T733">ӧ</text:span>ткасӧ босьтӧны, кер лэдзысьяс, мукӧд пӧлӧс уджалысьяс. Сӧвет власьт да коммунист партия зільӧны кокньӧд сетны тайӧ уджалысьяслы, зільӧны ӧтувтны профсоюзъясӧ, лӧсьӧдалӧны законъяс найӧс дорйӧм кузя.</text:p>
      <text:p text:style-name="P1">Сиктъясын му да вӧр дорын медӧн уджалысьяс унджыкыс гӧль крестьяна. Найӧ медматынӧсь рабочӧйяс дінын, медъёна сулалӧны рабочӧйяс дорыс. Озыръяскӧд, кулакъяскӧд водзсасигӧн рабочӧйяс отсӧгсӧ медъёна вермасны ви<text:span text:style-name="T733">ч</text:span>ч<text:span text:style-name="T733">ы</text:span>сьны найӧяссянь.</text:p>
      <text:p text:style-name="P1">Сӧмын му да вӧр дорын уджалысь йӧзыд пемыдӧсь на, асланыс пемыдлун вӧснаыс оз на вермыны петны сьӧкыд олӧмысь, дай быд боксянь бура<text:span text:style-name="T2"> </text:span>сӧвет власьтлы отсавны. Му да вӧр дорын уджалысьяслӧн союзыс асланыс шленъяс пӧвс<text:span text:style-name="T733">т</text:span>ас, мукӧд союзъяс дорысь, омӧля на жӧ уджсӧ пуктӧма.</text:p>
      <text:p text:style-name="P1"/>
      <text:p text:style-name="P187">Коммунист партиялӧн индӧдъясыс.</text:p>
      <text:p text:style-name="P1"/>
      <text:p text:style-name="P1">Коммунист партия аддзӧ тайӧ омӧльторъяссӧ. Партиялӧн Центральнӧй комитетыс му да вӧр бердын уджалысь пӧвс<text:span text:style-name="T733">т</text:span>ын уд<text:span text:style-name="T2">ж н</text:span>уӧдӧм йылысь неважӧн на лэдзліс торъя шуӧм. Сійӧ шуӧмас лючки висьталӧма ставсӧ, мый колӧ вӧчны му да вӧр бердын уджалысьясӧс ӧтувтӧм кузя, сӧветъясӧ, ко<text:span text:style-name="T641">о</text:span>перативъясӧ, да мукӧдлаӧ найӧс ёнджыка кыскӧм кузя. Батракъяс, му да вӧр бердын мукӧд уджалысьяс бокынӧсь на сӧветъясысь, ко<text:span text:style-name="T641">о</text:span>перативъясысь. Найӧ оз на ньӧти веськӧдлыны сиктса олӧмнас.</text:p>
      <text:p text:style-name="P1">Медвойдӧр Центральнӧй комитетлӧн шуӧмыс индӧ му да вӧр бердын уджалысьяссӧ союзӧ ӧтувтӧм йылысь да союзас уджсӧ нуӧдӧм йылысь. Союзса уджас уна на нелючкияс эмӧсь. Омӧля на сэні сувтӧдӧма югдӧдчан<text:span text:style-name="T2"> </text:span>удж, этша на союзас пыртӧма батракъясӧс, омӧля на дорйӧны союзса шленъяссӧ, да мукӧдтор. Коммунист партиялӧн Центральнӧй комитет индӧ: колӧ пӧ водзӧ чорыдджыка нуӧдны батракъясӧс да гӧль крестьянаӧс (кодъяс кызсӧ медӧн уджалӧны да сэтысь ас овмӧсас медыджыд наж<text:span text:style-name="T734">ӧ</text:span>тка босьтӧны) союзӧ пыртӧм удж, кыскыны уджалысьясӧс быдсяма пӧлӧс союзса удж вылӧ. Му да вӧр бердын уджалысьяс ёна на пемыдӧсь. Колӧ заводитны ёнджыка нуӧдны на костын югдӧдчан удж, бырӧдны лыддьысьны-гижны кужтӧмлун, судзӧдны налы колан газетъяс, журналъяс, нигаяс, кыскыны быдсяма пӧлӧс школаясӧ.</text:p>
      <text:p text:style-name="P1">Шуӧм индӧ, колӧ пӧ ёнджыка заводитны дорйыны му да вӧр бердын уджалысьясӧс медалысьяс водзас договоръяс лӧсьӧдалӧмӧн, кокньӧдны уджсӧ уджалысьяслысь, зільны регыдджык стракуйтны батракъясӧс, сідзи водзӧ.</text:p>
      <text:p text:style-name="P1"><text:soft-page-break/>Коммунист партия организацияяслы ёнджыка колӧ видзӧдлыны батракъяс пӧвс<text:span text:style-name="T734">т</text:span>ын уд<text:span text:style-name="T156">ж н</text:span>уӧдӧм вылӧ. Партияын этшаӧнӧсь на му да вӧр бердын ужалысьяс, колӧ зільны найӧс унджыкӧс пыртны партияӧ, кыдз позьӧ кокньӧдны налы партияас пырӧмсӧ. Нывбаба юкӧдъяслы колӧ бура жӧ ёнмӧдны уджсӧ батрачкаяс да мукӧд медӧн уджалысь нывбабаяс костын.</text:p>
      <text:p text:style-name="P1">Со мыйяс индаліс коммунист партиялӧн Центральнӧй комитетыс му да вӧр бердын уджалысьяс пӧвс<text:span text:style-name="T734">т</text:span>ын уд<text:span text:style-name="T156">ж н</text:span>уӧдӧм йылысь.</text:p>
      <text:p text:style-name="P1"/>
      <text:p text:style-name="P187">Кутшӧма мунӧ уджыс миян обласьтын.</text:p>
      <text:p text:style-name="P1"/>
      <text:p text:style-name="P1">Миян Коми обласьтын му да вӧр бердын уджалысьяслӧн союзыс — йӧз лыд серти медыджыд союз. Тавося январ 1ʼ лун кежлӧ сэні вӧлі лыддьысьӧ 10.927 морт. Мукӧдлаын моз жӧ, тайӧ союзын миян обласьтын уджсӧ омӧля на сувтӧдӧма, эмӧсь на нелючкияс. Коми обласьтын му да вӧр бердын уджалысьяс союзын медунаӧнӧсь кер да пес лэдзысьяс. Вӧр лэдзӧм коми обласьтын воысь воӧ содӧ. Сы серти тшӧтш содӧны вӧр бердас уджалысьясыс, содӧны союзын шленъясыс. Сӧмын союзыс кыдзсюрӧ став пырысьсӧ босьталӧма вӧлі да сэтчӧ веськавліны уна ковтӧм йӧз. Весиг пыралӧмаӧсь союзас йӧзӧс медӧн уджӧдысь крестьяна.</text:p>
      <text:p text:style-name="P1">Союзса шленъяс пӧвс<text:span text:style-name="T735">т</text:span>ас югдӧдчан либӧ мӧд пӧлӧс уджъяс муніс зэв омӧля. Му да вӧр бердын уджалысь союзлӧн обласьтувса юкӧдыс эз ыставлывлы йӧзӧс индавны сиктса месткомъяслы уд<text:span text:style-name="T156">ж н</text:span>уӧдӧм йылысь. Аслас уд<text:span text:style-name="T156">ж н</text:span>уӧдӧм йывсьыс некод водзын жӧ эз висьтавлывлы. Союзса шленъяс дзикӧдз торъялӧмаӧсь союзысь. Весиг шленскӧй взносъяссӧ зэв оз кадын мынтыны. Батракъяс да батрачкаяс пӧвс<text:span text:style-name="T735">т</text:span>ын удж сиктъясын зэв омӧля мунӧ, а кӧръясӧс видзысьяс пӧвс<text:span text:style-name="T735">т</text:span>ын весиг некутшӧм удж оз мун. Союзӧ найясӧс этша на жӧ кыскӧма. Видз<text:span text:style-name="T621">-</text:span>му удж велӧдан школаясын абу на кыдзи колӧ бура уджсӧ лӧсьӧдӧма. Велӧдчысьясӧс сэтчӧ босьталӧны бӧрйысьтӧг. Сэсся омӧля на видзӧдӧны ас союзсьыс велӧдчысьясӧс быдсяма пӧлӧс школаясӧ ысталӧм вылӧ да велӧдчысьяслы отсалӧм вылӧ. Эмӧсь на, дерт, омӧльторъяс и тані индӧмъяс кындзи.</text:p>
      <text:p text:style-name="P1">Му да вӧр бердын уджалысьяс союзса уджын, дерт, эмӧсь и бурторъяс. Вӧр бердын уджалысьяс унджыкыс нин уджалӧны коллективнӧй договоръяс серти. Союзса шленъяс пӧвс<text:span text:style-name="T735">т</text:span>ысь индалӧны союзса да овмӧс нуӧдан уджъяс вылӧ. Лӧсьӧдалӧны уджалысьяссӧ курсъяс вӧчалӧмӧн. Шленъясӧс дорйӧм ӧні бурджыка нин мунӧ. Сетӧны ёнджыка нин отсӧг шленъясӧс лечитӧмӧн да лечитӧны курортъяс вылӧ ысталӧмӧн.</text:p>
      <text:p text:style-name="P1"/>
      <text:p text:style-name="P187">Му да вӧр бердын уджалысьяс с<text:span text:style-name="T735">ъ</text:span>ездлӧн шуӧмъясыс.</text:p>
      <text:p text:style-name="P1"/>
      <text:p text:style-name="P1">Сыктывдінкарын февральын муніс му да вӧр бердын ужалысьяс союзлӧн нёльӧд обласьтувса с<text:span text:style-name="T735">ъ</text:span>езд.</text:p>
      <text:p text:style-name="P1">Съезд шуис: водзӧ кежлӧ пӧ колӧ ёнджыка тӧдмавны союзлысь сиктса уд<text:span text:style-name="T2">ж н</text:span>уӧданінъяссӧ, зільны сійӧс кыдз позьӧ донтӧммӧдны да матыстны шленъяс дінас. Шленъяс пӧвс<text:span text:style-name="T736">т</text:span>ын удж вӧлі омӧля на нуӧдӧны. С<text:span text:style-name="T736">ъ</text:span>езд тшӧктӧ ёнмӧдны союзса шленъяс пӧвс<text:span text:style-name="T736">т</text:span>ын уджсӧ став шленъяс да делегатскӧй собранн<text:span text:style-name="T736">ьӧ</text:span>яс чукӧрталӧмӧн. Шленъясӧс союзӧ босьтігӧн ёнджыка видзӧдны, мед эськӧ эз веськавны ковтӧм йӧз. Колӧ ёна зільны йӧткыны сиктса уджалысьясӧс профсоюзса да мукӧд пӧлӧс удж вылӧ. Му да вӧр бердын уджалысьяслӧн союз миян ӧнӧдз омӧля на нуӧдіс удж батракъяс да батрачкаяс пӧвс<text:span text:style-name="T736">т</text:span>ын. С<text:span text:style-name="T736">ъ</text:span>езд шуис, колӧ пӧ чорыдджыка нуӧдны найяс пӧвс<text:span text:style-name="T736">т</text:span>ын удж, зільны кыскыны найӧс союзӧ. Медся нин колӧ ёнмӧдны уджсӧ том батракъяс пӧвс<text:span text:style-name="T736">т</text:span>ын: найӧс медалысьясыс ёнджыка вермӧны уджӧдны гырысьяс дорсьыс. Сэсся с<text:span text:style-name="T736">ъ</text:span>езд тшӧктӧ обласьтувса правленн<text:span text:style-name="T736">ьӧ</text:span>лы тӧдмавны да кыдзи позьӧ сувтӧдны удж яранъяс батракъяс пӧвс<text:span text:style-name="T736">т</text:span>ын.</text:p>
      <text:p text:style-name="P1"><text:soft-page-break/>Мед бурджыка позяс сувтӧдны уджсӧ му да вӧр бердын уджалысьяс союзса шленъяс пӧвс<text:span text:style-name="T736">т</text:span>ын сиктъясас, с<text:span text:style-name="T736">ъ</text:span>езд шуӧ: колдоговоръяс серти пӧ месткомъяс да волкомъяс кутӧм вылӧ учрежденн<text:span text:style-name="T736">ьӧ</text:span>яссянь босьтӧм сьӧмсӧ колӧ кольны сиктъясас. Шленскӧй взносъяс тырӧдз чукӧртӧм вылӧ колӧ ёнджыка видзӧдлыны. Колӧ ёна видзӧдны, мед эськӧ сьӧмыс кыдз позьӧ этшаджык муніс месткомъяс да волкомъяс видзӧм вылас.</text:p>
      <text:p text:style-name="P1"/>
      <text:p text:style-name="P1">Н. Уль.</text:p>
      <text:p text:style-name="P1"/>
      <text:p text:style-name="P1">==Миян сиктъясын</text:p>
      <text:p text:style-name="P1"/>
      <text:p text:style-name="P1">{Булышов @ Йӧз костын ӧнія удж йылысь : публ. гижӧд // Ордым @ 1927. №4 @ Лб. 17–20.}</text:p>
      <text:p text:style-name="P1"/>
      <text:p text:style-name="P183">Йӧз костын ӧнія удж йылысь.</text:p>
      <text:p text:style-name="P1"/>
      <text:p text:style-name="P1">Апрель 15ʼ лунсянь партияса ячейкаяс да волісполкомъяс босьт<text:span text:style-name="T737">ч</text:span>исны гырысь да колана йӧз кост уджъяс бердӧ. Лоӧ нуӧдӧма сёрнияс крестьяна да рабочӧйяс костын со мыйяс йылысь: став му пасьта йӧз кост олӧм, тӧвар донъяс лэдзӧм, — партия да 6ʼ обласьтувса с<text:span text:style-name="T737">ъ</text:span>езд шуӧмъяс серти, кер-шпал кылӧдӧм, кутшӧм омӧльторъяс лоӧны вина юӧм помысь, гӧриг<text:span text:style-name="T737">-</text:span>кӧдзигкежлӧ лӧсьӧдчӧм, видз<text:span text:style-name="T621">-</text:span>му юклӧмъяс, волісполком удж йылысь, да мукӧдторъяс. Сёрнитӧмъяс бӧрын, быдлаын, быд сёрни кузя мыйкӧ лоӧ шуны.</text:p>
      <text:p text:style-name="P1">ВКП(<text:span text:style-name="T737">б</text:span>) Обком да Обисполком газет пыр дженьыдика индісны нин тайӧ уджъяс йылысь, тшӧктісны вель унатор вӧчны. Тайӧ гижӧдас ми неуна сёрнитыштам, кыдзи уджъяссӧ нуны бурджыка, шыльыда, мед эськӧ удж бӧрас сиктса олӧмын мыйсюрӧ тӧдчанаджыка водзӧ йӧткыштчис.</text:p>
      <text:p text:style-name="P1"/>
      <text:p text:style-name="P187">Сиктъясын невеськыд юӧръяс ветлӧны.</text:p>
      <text:p text:style-name="P1"/>
      <text:p text:style-name="P1">Газет пыр юӧртӧмъяс серти, ӧні позьӧ нин тӧдны кыдзи капиталист государствояс ньӧжйӧникӧн ӧтувтчӧны, ас думсьыныс кӧсйӧны Сӧвет союзӧс босьтны кытш пиӧ, ӧтув жугӧдны да шыбитны сӧвет власьт.</text:p>
      <text:p text:style-name="P1">Коркӧ, неважӧн на, рабочӧйяскӧд сёрнитігӧн Сталин ёрт шуис: „Буржуйяс войнаӧн миян вылӧ оз на мунны таво тулыс ни, таво ар. Найӧ сы вылӧ абу на помӧдз лӧсьӧдчӧмаӧсь. Буржуйяс кӧть эськӧ ӧні босьт<text:span text:style-name="T737">ча</text:span>сны воюйтны, да рабочӧйясыс оз окотитны. А рабочӧйястӧг воюйтны оз позь“. Дерт, сійӧ сідзи и эм. Англия, — медъёна миян вылӧ войнаӧн мунны капиталист государствоясӧс ызйӧдысь, — тужитчӧ, мырсьӧ бы<text:span text:style-name="T2">д н</text:span>огӧн, туй пом корсьӧ Сӧвет союз вылӧ война кыпӧдны. Сӧмын киыс сы вылӧ сылӧн дженьыдджык на. Ӧти<text:span text:style-name="T737">-</text:span>кӧ, китайса революция вывті ёна Англиятӧ треситӧ<text:span text:style-name="T737">-</text:span>пыркӧдӧ. Мӧд<text:span text:style-name="T737">-</text:span>кӧ, англияса рабочӧйяс, войнаӧн мунны лӧсьӧдчӧм пыдди, пыр ӧтарӧ ӧтувтчӧны да ёнмӧдчӧны войналы воча.</text:p>
      <text:p text:style-name="P1">Ӧнія став йӧ<text:span text:style-name="T2">з к</text:span>ост оласног серти оз позь шуны — миян вылӧ капиталист государствояс вермасны регыда кадъясын война кыпӧдны. Уджалысь йӧзлы оз ков сиктъясын быд вашкӧдчысьлысь кывзыны, да весьшӧрӧ асьсӧ повзьӧдлыны. Дерт, некодлы войнаыд абу нимкодь, лоӧ сыысь вид<text:span text:style-name="T738">з</text:span>чысьны, сӧмын вашкӧдчысьясыдлысь кывзӧмнад да на ног шуасьӧмъяснад сӧвет власьттӧ он ёнмӧд, некутшӧм отсӧг он вермы сетны. Медбур лоӧ, тайӧ кадъяснас кӧ рабочӧйяс да крестьяна босьт<text:span text:style-name="T738">ча</text:span>сны олӧмкӧд тӧдмасьны газетъясысь, кутасны бурмӧдны удж волісполкомъяслысь, мӧда-мӧдлы отсасян комитетъяслысь да ко<text:span text:style-name="T641">о</text:span>перативъяслысь: кыпӧдны удж Осо-Авиахим ячейкаяслысь, сы пыр тӧдмасьны военнӧй уджӧн, сэсся сетны ыджыдджык отсӧг „Коми морт“ нима аэроплан вӧчны.</text:p>
      <text:p text:style-name="P1"/>
      <text:p text:style-name="P187"><text:soft-page-break/>Тӧвар донтӧммӧдӧм уджӧ колӧ кутчысьны тшӧтш уджалысь йӧзлы.</text:p>
      <text:p text:style-name="P1"/>
      <text:p text:style-name="P1">Коммунист партия да сӧвет власьт тӧвар дон лэдзӧм (тӧвар донтӧммӧдӧм) ӧні лыддьӧны медыджыд удж пыдди. Мыйсюрӧ ӧнӧдз та серти вӧчӧма нин. Уна индӧдъяс нин сетӧма тӧргуйтысьяслы. Партия Центральнӧй комитетлӧн февральса пленум шуис: тавося юнь тӧлысь кежлӧ пӧ колӧ став тӧварыслысь донсӧ лэдзны 10%, да октябр кежлӧ вузасян рӧскод чинтыны 15% вылӧ.</text:p>
      <text:p text:style-name="P1">Сӧмын миян обласьтын тайӧ уджыс мунӧ ньӧжйӧ. Ӧтар<text:span text:style-name="T2">ӧ</text:span><text:span text:style-name="T57">-</text:span><text:span text:style-name="T2">к</text:span>ӧ, тӧварсӧ лоӧ вайны вывті ылысь. Мӧдар<text:span text:style-name="T2">ӧ</text:span><text:span text:style-name="T57">-</text:span><text:span text:style-name="T2">к</text:span>ӧ, кӧрт туйястӧгыд вайӧмыс вывті вылӧ сувтӧ *.</text:p>
      <text:p text:style-name="P1"/>
      <text:p text:style-name="P1">* Тӧвар дон чинталӧм йылысь уна висьталӧма тайӧ журнал №-ын (видзӧд 9 листбок).</text:p>
      <text:p text:style-name="P1"/>
      <text:p text:style-name="P1">Уджалысь йӧзлы быдӧнлы колӧ ёнджыка кутчысьны тӧвар дон лэдзӧм уджӧ. Налӧн уджыс вермас лоны дай колӧ со кутшӧмӧн:</text:p>
      <text:p text:style-name="P1">Ӧти<text:span text:style-name="T739">-</text:span>кӧ, тӧдмавны партиялысь, сӧвет власьтлысь да 6ʼ обласьтувса с<text:span text:style-name="T739">ъ</text:span>ездлысь тшӧктӧмъяссӧ.</text:p>
      <text:p text:style-name="P1">Мӧд<text:span text:style-name="T739">-</text:span>кӧ, исполком бердса секция пыр тӧдмасьны мый вӧчӧмаӧсь да водзӧ кӧсйӧны вӧчны тӧргуйтысь организацияяс тӧвар дон лэдзӧм кузя.</text:p>
      <text:p text:style-name="P1">Коймӧд<text:span text:style-name="T739">-</text:span>кӧ, некутшӧм ногӧн оз ков лэдзны ко<text:span text:style-name="T641">о</text:span>перативъяслысь сьӧм таргайтны. Ӧдйӧджык мынтыны шленскӧй взнос — сійӧн содтыны ко<text:span text:style-name="T641">о</text:span>перативъяслысь капиталсӧ, мед налы быд посни партия тӧвар вайигкежлӧ эз ков удждысьны банкысь.</text:p>
      <text:p text:style-name="P1">Нёльӧд<text:span text:style-name="T739">-</text:span>кӧ, секция пыр волісполкомлы отсавны вӧчны тӧвар дон лэдзан план да сы серти ко<text:span text:style-name="T641">о</text:span>перативса собранн<text:span text:style-name="T739">ьӧ</text:span>яс вылын сетавны правленн<text:span text:style-name="T739">ьӧ</text:span>ыслы индӧдъяс.</text:p>
      <text:p text:style-name="P1">Витӧд<text:span text:style-name="T739">-</text:span>кӧ, омӧля дон лэдзан удж нуӧдӧм йылысь (дерт, тшӧтш и бура тайӧ уджтӧ нуӧдӧм йылысь) колӧ гижны газетӧ.</text:p>
      <text:p text:style-name="P1">Тадзи лоӧ босьт<text:span text:style-name="T739">ч</text:span>ыны тӧвар донтӧммӧдан удж бердӧ уджалысь йӧзлы, тадзи колӧ гӧгӧрвоны тайӧ уджсӧ партияса ячейкаяслы да волісполкомъяслы.</text:p>
      <text:p text:style-name="P1"/>
      <text:p text:style-name="P187">Лэдзӧм кер<text:span text:style-name="T739">-</text:span>шпал ставсӧ колӧ кылӧдны.</text:p>
      <text:p text:style-name="P1"/>
      <text:p text:style-name="P1">Газетъясын гижлісны нин кутшӧм кылӧдчан донъяс таво лоӧны. Сӧмын сы дінӧ колӧ содтыны: кылӧдчысьяс кӧ вывті кутасны донсьӧдчыны, да колян вося моз нюжӧдчыны, — кер лэдзысь пирмаяссӧ гырысь рӧскод улӧ воштасны. Сэки найӧ оз вермыны колан кадӧ сетны сьӧм обласьтувса бюджетлы. Сы вӧсна обласьтувса бюджетлы лоӧ вывті сьӧкыд, сы вӧсна вермас падмыны туй вӧчӧмъяс, школаяслӧн да больничаяслӧн уджъясыс, нюр косьтӧмъяс, мукӧд пӧлӧс удж. Оз ков вунӧдны, кер-шпал вузалӧмысь ӧд миян джын бюджетыс воӧ.</text:p>
      <text:p text:style-name="P1">Та йылысь лоӧ бурджыка быдӧнлы мӧвпыштлыны да сьӧлӧмысь, тӧлкӧн сетны отсӧг обласьтувса овмӧс кыпӧдны.</text:p>
      <text:p text:style-name="P1"/>
      <text:p text:style-name="P187">Зумыда колӧ кутчысьны сиктса олӧм бурмӧдӧм бердӧ.</text:p>
      <text:p text:style-name="P1"/>
      <text:p text:style-name="P1">Тайӧ тулысса удж дырйи Обком да Обисполком тшӧктісны ячейкаяслы да волісполкомъяслы ёнмӧдны сиктса олӧм бурмӧдан удж. Дзик ӧні, тайӧ тулысын босьт<text:span text:style-name="T739">ч</text:span>ыны куи<text:span text:style-name="T2">м т</text:span>ор бердӧ: вина юӧм чинтыны, видз<text:span text:style-name="T621">-</text:span>му юклӧм (вештасьӧм) ӧддзӧдны да бурмӧдны, крестьянаӧс туйдӧдны выль ногӧн видз<text:span text:style-name="T621">-</text:span>му уджавны.</text:p>
      <text:p text:style-name="P1">Дерт, сӧмын тайӧ уджъяс пырыс позьӧ сиктса олӧм бурмӧдӧм бердад кутчысьны. Быдӧн ми тӧдам, ӧні миян коми муын кутіс вывті паськавны вина юӧм да сы понда быдсяма омӧльторйыс. Колян вося юнь тӧлыссянь обласьт пасьтаын юӧма вина (русская горькая) 600 сюрс шайт дон, сы мында жӧ вайӧм сур да ещӧ самӧкур. Вина юӧм вылӧ во гӧгӧрнад, <text:soft-page-break/>тыдалӧ, йӧзыд таргайтӧны кык миллион шайт гӧгӧр. Сэсся вина юигъясӧн косясьӧны. Мый<text:span text:style-name="T739">т</text:span>асӧ оз вӧчны мукӧд омӧльторъяс! 1926 воын милиция пыр мунӧма морт виӧмъяс, кулиганитӧмъяс да мукӧд пӧлӧс омӧльторъяс йылысь 1972 делӧ. Со вина юӧмыд мый вӧчӧ. Та понда ми и шуам, мися, йӧз костын ковмас ёна сёрнитны вина юӧм вылӧ рӧскод чинтӧм йылысь. Сэсся куш сёрниӧн нинӧм оз артмы, ковмас йӧзлы шуны: вина вузалан лавкаяс тупкӧм йылысь, милициялы самӧкур вӧчӧм дугӧдан уджын отсасьӧм йылысь, кулиганитӧм дугӧдӧм йылысь. Сійӧ шуӧмъяссӧ збыльысь олӧмӧ пӧртны.</text:p>
      <text:p text:style-name="P1">Видз<text:span text:style-name="T621">-</text:span>му юклӧм — вывті ыджыд удж. Ӧні землеустройство крестьяна оз на вермыны нуӧдны. Ас костын юклысьӧм (вештасьӧм) донтӧгджык сувтӧ. Лӧсьыда кӧ сійӧс пуктан, позьӧ и сы пыр видз<text:span text:style-name="T621">-</text:span>му уджалӧмысь нелючкияссӧ бырӧдны. Сӧмын юклысьӧмъяс ӧнӧдз пыр на мунлісны важ ногӧн. Сы вӧсна бурторсӧ йӧзлы эз сетлыны. Ӧні обласьтын босьт<text:span text:style-name="T739">ч</text:span>ӧмаӧсь юклысьӧм бердӧ вӧлӧсьт 35 кымын. Сійӧ вӧлӧсьтъясас колӧ видзӧдлыны приговор вылас да сійӧс лӧсьӧдыштны, мед юклысьӧмыс эз посньӧдлы видз<text:span text:style-name="T621">-</text:span>мусӧ. Сэсся мед юклысьӧмъясыс водзӧ кутісны мунны ӧдйӧ да бурджыка, колӧ тайӧ удж бердас кыскыны агрономъясӧс.</text:p>
      <text:p text:style-name="P1">Выль ногӧн видз<text:span text:style-name="T621">-</text:span>му бердын крестьяналӧн уджалӧмыс (турун кӧдзӧм, уна пӧлӧс кӧдзаӧн вӧдитчӧм, мукӧд пӧлӧс выльторъяс) вермас лоны сӧмын юклысьӧмъяс кӧ бура мунасны да крестьяна босьт<text:span text:style-name="T739">ча</text:span>сны уджавны ӧтувйӧн. Тайӧс крестьяналы некор оз ков вунӧдны, дай кад нин кутчысьны татшӧм олӧм бердас.</text:p>
      <text:p text:style-name="P1"/>
      <text:p text:style-name="P187">Партъячейкаяслы да волісполкомъяслы уджсӧ колӧ йӧткыны водзӧ.</text:p>
      <text:p text:style-name="P1"/>
      <text:p text:style-name="P1">Ӧнія уд<text:span text:style-name="T2">жн</text:span>уӧдӧм (кампания) кежлӧ индӧм уджъяс йывсьыс ми войдӧрджык нин ёна сёрнитлывлім. Сӧмын унджыкысьсӧ куш сёрнитӧмнас и кольлі. Сы вӧсна олӧмыд йӧз костад вежсьӧ вывті ньӧжйӧ. Таво тулыс крестьяналысь овмӧс бурмӧдӧмсӧ тӧвар дон лэдзан удж нуӧдігмоз колӧ нин водзӧ йӧткыштны. Тайӧ тулысса уд<text:span text:style-name="T2">жн</text:span>уӧдӧм дырйи колӧ со мыйяс вӧчны.</text:p>
      <text:p text:style-name="P1">Бура тӧдмавны кутшӧм выльторъяс сиктса крестьянаӧн видз<text:span text:style-name="T621">-</text:span>му вӧдитӧмын вӧлі колян гожӧм кежлӧ, тӧвбыдӧн мыйяс йылысьджык крестьяна сёрнитлісны (с.-к. круж. собранн<text:span text:style-name="T740">ьӧ</text:span> вылын да мукӧдл.). Тайӧ тулысын да локтан гожӧмын чорыда колӧ нуны уджсӧ сійӧ сёрниясыс кузя.</text:p>
      <text:p text:style-name="P1">Видзӧдлыны мый вӧчӧма волісполкомлӧн тавося бӧрйысьӧмъяссянь. Сы йылысь, йӧ<text:span text:style-name="T2">з к</text:span>ост сёрнитӧм бӧрын, индыны вермана удж волісполкомъяслы водзӧ кежлӧ. Сійӧ индӧм уджъяссӧ вӧчны помӧдз.</text:p>
      <text:p text:style-name="P1">Партияса ячейкаяслы да лыддьысян керкаяслы видзӧдлыны: кутшӧм уджъяс тӧвбыдӧн нуӧдӧма йӧз костын, мый сійӧ уджъяс пырыс вермӧма вӧчны, мый коли ещӧ вӧчны, да сы серти йӧткыштчыны уджнас водзӧ.</text:p>
      <text:p text:style-name="P1">Обкомлысь да Обисполкомлысь тшӧктӧм уджъяссӧ сьӧлӧмысь нуӧдны. Оз кӧ индӧм каднас эшты, помавны б<text:span text:style-name="T741">ӧ</text:span>рас, джынвыйӧ эновтчыны оз ков.</text:p>
      <text:p text:style-name="P1">Тані индӧм уджъясыс гырысьӧсь да сьӧкыдӧсь, на дінӧ лоӧ пуктыны ыджыд вын да кужӧм. Сэсся ӧд некутшӧм удж йӧз отсавтӧг он вермы вӧчны, найӧс колӧ кыскыны уджас — тайӧ ячейкаяслы да волісполкомъяслы оз ков вунӧдны.</text:p>
      <text:p text:style-name="P1">Водзӧ кежлӧ колӧ быд воськов вӧчӧм бӧрын бӧрӧ видзӧдлыны, тӧдмавны: мый вӧчӧма, бура-ӧ вӧчӧма, кытчӧ воӧма. Сы бӧрын вӧлисти выль воськов вӧчны. Тадзи ковмас водзӧ нуӧдны кӧть кутшӧм удж. Сӧмын тадзи асланым уджӧн вермыны кутам бура кыпӧдны, бурмӧдны крестьяналысь, тшӧтш обласьтлысь дай став Сӧвет союзлысь олӧмнысӧ, ёнмӧдны лунысь лунӧ сӧвет власьт.</text:p>
      <text:p text:style-name="P1"/>
      <text:p text:style-name="P1">Булышов.</text:p>
      <text:p text:style-name="P1"/>
      <text:p text:style-name="P1"><text:soft-page-break/>{С. Д. Куклин @ Обласьт пытшкын выль местаӧ овмӧдчыны мунӧм : экон. гижӧд // Ордым @ 1927. №4 @ Лб. 21–24.}</text:p>
      <text:p text:style-name="P1"/>
      <text:p text:style-name="P183">Обласьт пытшкын выль местаӧ овмӧдчыны мунӧм.</text:p>
      <text:p text:style-name="P1"/>
      <text:p text:style-name="P187">Мукӧд губерняӧ овмӧдчыны мунны оз позь.</text:p>
      <text:p text:style-name="P1"/>
      <text:p text:style-name="P1">Война кусӧм бӧрын, судз<text:span text:style-name="T742">сь</text:span>ытӧма олӧм вӧсна, миян обласьтысь йӧзыд <text:span text:style-name="T85">ё</text:span>на кутісны мунавны овмӧдчӧм вылӧ мукӧд губерняясӧ. Медся ёна мунӧны Сибырлань.</text:p>
      <text:p text:style-name="P1">Миян Коми обласьтыд<text:span text:style-name="T2"> </text:span>пукалӧ паськыда (428.498 квадрата километр). Быд олысь юрӧ воӧ пӧшти кык квадрата километр. Сӧмын миян быдлаын тырӧма вӧрӧн. Му<text:span text:style-name="T742">-</text:span>видзтӧ лоӧ вӧчны вӧрысь, пуктыны уна вын. Сибырад эмӧсь вӧртӧминъяс. Сэтшӧ<text:span text:style-name="T2">ми</text:span>нъясад му<text:span text:style-name="T742">-</text:span>видзтӧ вӧчигӧн оз ков вӧртӧ пӧрӧдны, бертны уна вын. Татшӧм местаясыс и миян обласьтысь йӧзтӧ кыскӧны вӧлі Сибырад.</text:p>
      <text:p text:style-name="P1">Война бӧрын судз<text:span text:style-name="T742">сь</text:span>ытӧма олӧмыд, дерт, эз сӧмын миян обласьтын вӧв. Быдлаын сэки вӧлі сьӧкыд олӧмыд. Мукӧдлаын ещӧ на вӧлі сьӧкыд овны: йӧзыд уна, видз<text:span text:style-name="T621">-</text:span>муыд этша, паськӧдчыны местаяс абуӧсь. Сы вӧсна мукӧд губерняясысь уна йӧз шыбитчисны Сибырлань, мукӧд видз<text:span text:style-name="T621">-</text:span>муа местаясӧ, овмӧдчалісны сэтчӧ. Татшӧм мунысьясыд, дерт, первойтӧ овмӧдчалісны видз<text:span text:style-name="T621">-</text:span>мутӧ кокниджыка вӧчан местаясӧ.</text:p>
      <text:p text:style-name="P1">Война помасьӧм бӧрын правительство Видз<text:span text:style-name="T621">-</text:span>му комиссариатлы тшӧктіс тӧдмавны: кӧні уна<text:span text:style-name="T742">-</text:span>ӧ эмӧсь видз<text:span text:style-name="T621">-</text:span>муӧн уджавны шогмана тыртӧм местаяс, да кӧні (кутшӧм губерняясын) уна-ӧ эмӧсь лишнӧй йӧз, кодъяслы видз<text:span text:style-name="T621">-</text:span>муыс оз тырмы, дай водзӧ паськӧдчынысӧ некытчӧ. Сэтшӧ<text:span text:style-name="T2">ми</text:span>нъяссьыс лишнӧй йӧзсӧ колӧ вӧлі вештыны видз<text:span text:style-name="T621">-</text:span>му вылӧ шогман<text:span text:style-name="T2">а и</text:span>нъясӧ.</text:p>
      <text:p text:style-name="P1">Миян обласьт эз веськав сэтшӧм места улас. Миян асланым эм уна видз<text:span text:style-name="T621">-</text:span>му вылӧ шогмана тыртӧминъясыд. 1922ʼ вося Видз<text:span text:style-name="T621">-</text:span>му комиссариат план серти вӧлі шуӧма вайӧдны миян обласьтӧ овмӧдчӧм вылӧ йӧзӧс мукӧд губерняясысь. Сы вӧсна и миян обласьтысь мукӧд губерняӧ овмӧдчыны мунны Видз<text:span text:style-name="T621">-</text:span>му комиссариат план серти оз позь.</text:p>
      <text:p text:style-name="P1">Выльлаӧ овмӧдчыны мунан удж Сӧвет власьтлӧн правительствоыс нуӧдӧ ӧні чорыда водзвыв лӧсьӧдӧм план серти. Кытысь, план серти, йӧзсӧ нуӧны выль местаӧ овмӧдчӧм вылӧ, налы муннысӧ правительство сетӧ отсӧг. Кӧрт туй вывті машинаӧн нуӧны этшаджык дон мынтӧмӧн. Сетӧны дырджык кежлӧ уджӧн сьӧм. Сетӧны ещӧ некымын мукӧд кокньӧдъяс. Та йылысь миян крестьянаыд лыддьӧны да кывлӧны центрса газетъясысь. Сы вӧсна найӧ тшӧкыда локтӧны Обласьтувса Видз<text:span text:style-name="T621">-</text:span>му Управленн<text:span text:style-name="T743">ьӧ</text:span>ӧ, шуӧны: ми пӧ мӧдам Сибырӧ, либӧ кутшӧмкӧ мукӧд губерняясӧ овмӧдчыны. Корӧны гижӧд, мед найӧс <text:span text:style-name="T743">к</text:span>ӧрт туйӧд нуисны донтӧгджык, да муна<text:span text:style-name="T2">н и</text:span>нас мед налы сетісны видз<text:span text:style-name="T621">-</text:span>му вылӧ места.</text:p>
      <text:p text:style-name="P1">Ми шулім нин, мися, миян обласьтысь мукӧд губерняясӧ овмӧдчӧм вылӧ мунны оз лэдзны. Аснаукӧн мунысьяслы Обласьтувса Видз-му Управленн<text:span text:style-name="T744">ьӧ</text:span> некодлы некутшӧм гижӧд сетны оз вермы. Сэсся аснаукӧн мунысьяслы оз сетны выльлаас некутшӧм видз<text:span text:style-name="T621">-</text:span>му.</text:p>
      <text:p text:style-name="P1">Ми та йылысь унаысь нин гижлім дай висьтавлім. Сӧмын тай висьталӧмтӧ мукӧдыс пыдди оз пуктыны, вузаласны став олӧм<text:span text:style-name="T744">-</text:span>вылӧмсӧ, мунасны либӧ Сибырӧ, либӧ мукӧдлаӧ кытчӧкӧ. Сэтшӧм войтырыд шӧрӧ<text:span text:style-name="T744">-</text:span>выйӧ вошӧны: татысь вӧв-мӧссӧ вузаласны, сэтчӧ мунасны да, овмӧдчан местасӧ оз сетны. Сідзи овмӧдчыны вермытӧм йӧзыс ӧнӧдз Сибырӧ чукӧрмӧма 40.000 морт сайӧ. Дерт, на пиын эмӧсь и коми крестьяна. Налы сэні абу кокни. Мукӧдыс, кодъяс вермӧны, бӧр локтӧны татчӧ.</text:p>
      <text:p text:style-name="P1"/>
      <text:p text:style-name="P187">Выль овмӧдчан<text:span text:style-name="T744">і</text:span>нъяс асланым обласьт пытшкын уна эм.</text:p>
      <text:p text:style-name="P1"/>
      <text:p text:style-name="P151">Выльысь овмӧдчыны местаяс миян обласьт пытшкын зэв на уна. Война заводитчытӧдз на, важӧн, са<text:span text:style-name="T2">рд</text:span>ырся правительство шуліс миян обласьтӧ вайӧдны мукӧд губерняясысь йӧзӧс. <text:soft-page-break/>Сы вӧсна 1901–1903ʼ воясӧ миянын местаяс видлалӧмаӧсь велӧдчӧм йӧз. Найӧ аддзӧмаӧсь миянысь уна видз<text:span text:style-name="T621">-</text:span>муӧн уджавны шогман<text:span text:style-name="T2">а и</text:span>нъяс.</text:p>
      <text:p text:style-name="P1">Босьтам кӧ Кама ю йылысь Вислянаса лесничество, сэтчӧ позьӧ овмӧдчыны зэв уна крестьянин семьялы. Видз<text:span text:style-name="T621">-</text:span>му уджавны местаяс эмӧсь бурӧсь. Позьӧ ёна вӧравны-кыйсьыны, сэні сэсся кер лэдзӧны быд во. Йӧзсӧ кер лэдзӧм вылас ӧні сэтчӧ медалӧны бокысь. Олысьяс сэні пӧшти ньӧти на абу. Овмӧдчыны позьӧ некодлысь водзвыв юасьтӧг да вӧзйысьтӧг. Сӧмын колӧ водзвыв ветлыны да видлавны местасӧ. Видлалӧм мыс<text:span text:style-name="T85">т</text:span><text:span text:style-name="T108">и</text:span>, кыті шогмас, сэтчӧ и позьӧ овмӧдчыны. Сӧмын нин овмӧдчӧм мыс<text:span text:style-name="T85">т</text:span><text:span text:style-name="T108">и</text:span>ыс во тыртӧдз колӧ гижсьыны матысса волісполкомын да овмӧдчӧм йывсьыд юӧртны Уездувса Видз<text:span text:style-name="T621">-</text:span>му Управленн<text:span text:style-name="T745">ьӧ</text:span>ӧс.</text:p>
      <text:p text:style-name="P1">Сэсся эм овмӧдчан<text:span text:style-name="T746">і</text:span>нъяс Печ<text:span text:style-name="T746">ӧ</text:span>ра ю кузя. Сэні олысьяс пукалӧны шоча на. Видзьяс вылӧ местаяс ю пӧлӧныс уна на эм. Овмӧдчыны мунны позьӧ, Вислянаса лесничествоӧ моз жӧ, некодлысь водзвыв юасьтӧг. Позьӧ овмӧдчыны некодӧн на пуксьытӧ<text:span text:style-name="T2">м и</text:span>нъясӧ. Позьӧ сэні овмӧдчӧмӧн уна скӧт видзны, чери кыйны, вӧравны. Позьӧ тшӧтш нянь вӧдитны, сӧмын гожӧмыс дженьыдджык да, сьӧкыдджыка воӧ-а.</text:p>
      <text:p text:style-name="P1">Тайӧ местаясысь кындзи обласьт пасьта позьӧ овмӧдчыны юяс кузя, казеннӧй вӧрӧ быдлаӧ, медтыкӧ эм видз<text:span text:style-name="T621">-</text:span>муӧн вӧдитны шогман<text:span text:style-name="T2">а и</text:span>нъяс. Сӧмын татшӧминъясас овмӧдчыны мунтӧдз войдӧр лоӧ корны местасӧ вундыны Видз<text:span text:style-name="T621">-</text:span>му Управленн<text:span text:style-name="T746">ьӧ</text:span>яслысь да леснич<text:span text:style-name="T746">ӧ</text:span>йяслысь.</text:p>
      <text:p text:style-name="P1">Казеннӧй вӧрӧ овмӧдчыны места вундӧм йылысь шыӧдчӧмыс сетсьӧ волісполкомӧ. Шыӧдчӧмын колӧ индыны места нимсӧ, кутшӧм лесничествоын, кутшӧм кварталын да дачаын. Волісполком татшӧм шыӧдчӧмсӧ ыстӧ леснич<text:span text:style-name="T746">ӧ</text:span>йлы. Леснич<text:span text:style-name="T746">ӧ</text:span>й, лым сылӧм бӧрті, шыӧдчӧмъяс серти, овмӧдчыны коран местаяссӧ видлалӧ. Сэсся сійӧ висьталӧ, позьӧ оз вундыны местасӧ.</text:p>
      <text:p text:style-name="P1">Местасӧ видлавны ветлігӧн леснич<text:span text:style-name="T746">ӧ</text:span>йлы вӧлыс сетсьӧ местасӧ корыссянь. Леснич<text:span text:style-name="T746">ӧ</text:span>йӧн видлалӧм бӧрын, Лесот<text:span text:style-name="T2">д</text:span><text:span text:style-name="T58">е</text:span>л да Видз<text:span text:style-name="T621">-</text:span>му Управленн<text:span text:style-name="T746">ьӧ</text:span>яс кӧ шуасны овмӧдчӧм вылӧ кора<text:span text:style-name="T2">н и</text:span>нсӧ сетны, сэті вундыны ыстыссьӧ либӧ землемер, либӧ тшӧктыссьӧ вундыны леснич<text:span text:style-name="T746">ӧ</text:span>йлы.</text:p>
      <text:p text:style-name="P1"/>
      <text:p text:style-name="P187">Выльлаӧ овмӧдчысьяслы сетсьӧны отсӧгъяс да кокньӧдъяс.</text:p>
      <text:p text:style-name="P1"/>
      <text:p text:style-name="P1">Выль овмӧдчан<text:span text:style-name="T746">і</text:span>нъясӧ вундӧмысь гӧля да шӧркодд<text:span text:style-name="T746">ьӧ</text:span>ма олысьяслысь доныс оз босьтсьы. Тайӧ уджсӧ вӧчӧны государствоса тшӧт вылӧ. Дон перйыссьӧ сӧмын бурджыка да озырджыка олысьяслысь.</text:p>
      <text:p text:style-name="P1">Выль местаӧ овмӧдчысьяс вермӧны обшествоас важ видз<text:span text:style-name="T621">-</text:span>мунас вӧдитчыны выль местаӧ мунны сетӧм строкӧдз. Та вылӧ медыджыд строкыс выль местасӧ вундӧмсянь 12 во.</text:p>
      <text:p text:style-name="P1">Керка-карта да мукӧд стрӧйбаяс вӧчӧм вылӧ вӧр сетсьӧ дон босьттӧг, вӧрыс кӧ<text:span text:style-name="T2">,</text:span> быттьӧ эм<text:span text:style-name="T2">,</text:span> овмӧдчан<text:span text:style-name="T746">і</text:span>нас.</text:p>
      <text:p text:style-name="P1">Видз<text:span text:style-name="T621">-</text:span>муысь вот оз босьтсьы вит во чӧж выль местаӧ дзикӧдз нин овмӧдчӧм бӧрти. Дзикӧдз выль местаӧ овмӧдчӧмыс лыддьысьӧ, кор сэні лоӧ вӧчӧма видз<text:span text:style-name="T621">-</text:span>мусӧ важ местаас мы<text:span text:style-name="T747">нд</text:span>а, да кор вӧчӧма овны шогманаӧдз нин керка-карта. Тайӧ кокньӧдъяс кындзи, таво Обисполком шуис вӧрӧ выльлаӧ овмӧдчыны мунысьяслы сетны отсӧгтор сьӧмӧн: выль местаӧ му<text:span text:style-name="T747">-</text:span>видз вӧчӧм вылӧ, скӧт ньӧбӧм вылӧ, абу на кӧ скӧтыс, видз<text:span text:style-name="T621">-</text:span>му уджавны машинаяс ньӧбӧм вылӧ. Кама ю йылӧ Вислянаса лесничествоӧ да Печ<text:span text:style-name="T747">ӧ</text:span>ра ю дорӧ мунысьяслы отсӧгыс сетсьӧ тшӧтш туй вылӧ.</text:p>
      <text:p text:style-name="P1">Сэсся выль местаӧ овмӧдчыны мунысьяслы Сӧвет власьт отсалӧ удждысян<text:span text:style-name="T747">і</text:span>нъяс пыр уна во кежлӧ сьӧм удждӧмӧн. Селькозбанк уджӧн сьӧмсӧ сетӧ удждысян тӧвари<text:span text:style-name="T747">щ</text:span>ествояс пыр во куим-нёль кежлӧ. Удждылӧмысь босьтӧны квайт да нёль прӧчент воысь.</text:p>
      <text:p text:style-name="P1"/>
      <text:p text:style-name="P187">Ӧтувйӧн овмӧдчыны мунысьяслы сетсьӧ унджыка отсӧгыс.</text:p>
      <text:p text:style-name="P1"/>
      <text:p text:style-name="P1"><text:soft-page-break/>Отсӧг вылӧ Обисполком сетіс Обл. Видз<text:span text:style-name="T621">-</text:span>му Упр. 10.000 шайт. Тайӧ 10.000 шайтсӧ шуис сетавны сідзи: выль местаӧ ӧткӧн мунысьяслы 180 шайтысь унджык семья вылӧ не сетны; ӧтувтчӧмӧн (ӧтувйӧн) овмӧдчыны мунысьяслы сетны семья вылӧ 300 шайтӧдз.</text:p>
      <text:p text:style-name="P1">Отсӧг шуӧма сетны выль местаын видз<text:span text:style-name="T621">-</text:span>мусӧ агроном велӧдӧм серти уджавны босьтысьяслы; медся водз сетны отсӧгсӧ ӧтув<text:span text:style-name="T747">т</text:span>чӧмӧн овмӧдчыны мунысьяслы, сэсся кодъяс мунӧны Леткаса да Ношульса лесничествоясӧ<text:span text:style-name="T85">,</text:span> Печ<text:span text:style-name="T747">ӧ</text:span>ра ю дорӧ, Кама ю йылӧ — Висляна лесничествоӧ. Мукӧд местаӧ мунысьяслы сетны бӧрынджык.</text:p>
      <text:p text:style-name="P1">Шыӧдчӧм отсӧг корӧм йылысь колӧ сетны Обл. Видз<text:span text:style-name="T621">-</text:span>му Управленн<text:span text:style-name="T747">ьӧ</text:span>ӧ сентябр 1ʼ лунӧдз. Шыӧдчӧмкӧд тшӧтш колӧ ыстыны гижӧдъяс: 1) ыджыд-ӧ семья да мыйяс эмӧсь овмӧсын; 2) кор вундӧма выльлаӧ местасӧ да коді вундӧма (землемер, леснич<text:span text:style-name="T747">ӧ</text:span>й); 3) кӧні лоӧ выль местаыс (местаыслӧн нимыс, кварталыс, лесничествоыс); 4) ылын-ӧ важ оланінсянь; 5) агр<text:span text:style-name="T59">о</text:span>номӧн видлалӧм да ассьыс кыв шуӧмӧн (заключенн<text:span text:style-name="T747">ьӧ</text:span>ӧн) видз<text:span text:style-name="T621">-</text:span>му уджалан план; 6) кутшӧм вӧр да гырысь-ӧ местаясыс быдмӧ; 7) мый вылӧ колӧ отсӧгыс<text:span text:style-name="T85">.</text:span></text:p>
      <text:p text:style-name="P1">Ӧтувйӧн выльлаӧ овмӧдчыны мунысьяслы отсӧгыс сет<text:span text:style-name="T85">с</text:span><text:span text:style-name="T109">ь</text:span>ӧ: выль местаясас кӧ абу на вӧчӧма видз<text:span text:style-name="T621">-</text:span>мусӧ агрономӧн лӧсьӧдӧм план серти тырмымӧн<text:span text:style-name="T85">;</text:span> видз<text:span text:style-name="T621">-</text:span>мусӧ кӧ тшӧтш на уджалӧны важ оланінас. Ӧтка овмӧсӧн выльлаӧ овмӧдчысьяслы отсӧгсӧ сетӧны, найӧ кӧ му<text:span text:style-name="T621">-</text:span>видзсӧ выль вундӧминас заводитісны вӧчны 1925ʼ воын, октябр 1ʼ лун бӧрын. Тайӧ кадсьыс кӧ водзджык нин выль местасӧ вундӧма да сэтчӧ водзджык заводитӧма овмӧдчынысӧ мунны, — тайӧ 10 сюрс шайтсьыс отсӧгыс оз сетсьы.</text:p>
      <text:p text:style-name="P1"/>
      <text:p text:style-name="P1">С. Д. Куклин.</text:p>
      <text:p text:style-name="P1"/>
      <text:p text:style-name="P1">{Агроном К. @ Мыйӧн вердны скӧтӧс : экон. гижӧд // Ордым @ 1927. №4 @ Лб. 24–27.}</text:p>
      <text:p text:style-name="P1"/>
      <text:p text:style-name="P183">Мыйӧн вердны скӧтӧс.</text:p>
      <text:p text:style-name="P1">(Абу кӧ тырмана туруныд).</text:p>
      <text:p text:style-name="P1"/>
      <text:p text:style-name="P1">Миянын войвылад скӧтлы кӧрымыс во гӧгӧрсӧ тшӧкыдакодь оз тырмывлы. Ещӧ нин оз тырмывлы, кор тулыс помыс нюжавлӧ. Сӧмын миян крестьяна мыйлакӧ оз зільны кадын кӧрым тырмытӧмсӧ вештыны. Гожӧмын, аръявылыс крестьяниныд эськӧ аддзас нин, кутшӧм лоӧ во пом, кутшӧм воас туруныс, да оз босьт<text:span text:style-name="T748">ч</text:span>ы заптыны, турун кы<text:span text:style-name="T110">н</text:span>дзи, скӧтлы мукӧд сикас кӧрым. Омӧль урожая вонад кӧ эськӧ крестьянаыд арсяньыс кватитчасны, сэки кӧрымтӧ скӧтлы лӧсьӧдны абу и сьӧкыд. Сэсся, тӧв пуксьӧм мысти, сійӧ кӧрымсӧ кужӧмӧн вердӧмӧн позис эськӧ кокниджыка вотӧ вуджны, — кӧрымыд судзсис, эз эськӧ ков скӧтсьыд чинтысьны.</text:p>
      <text:p text:style-name="P1">Колян гожӧм ви<text:span text:style-name="T748">д</text:span>зьяс пуктыны эз вӧв бур кадыс. Туруныс крестьяналӧн, воддза вояс дорысь эськӧ, эз ло этшаджыкыс. Сӧмын кузя дугдывтӧг зэрӧмъясла колян вося турунъясыс сьӧдасисны, пӧткӧдан совъясыс турунъяссьыс мыськассисны. Сэсся ульӧн чӧвтӧм вӧсна зорӧдъясын сотчисны. Сы вӧсна кольӧм вося турун лои мисьтӧм, чӧскыдтӧм дай этшаджык пӧтӧса. Скӧтыд сійӧс дыша сёйӧны.</text:p>
      <text:p text:style-name="P1">Кӧть и сідзи, ми тай шулім нин, мися, крестьянаыд эз зільны лӧсьӧдны таво мукӧд сикас кӧрымтӧ. Ӧні лоӧ мӧвпыштны, кыдзи эськӧ кутшӧм кӧрым миян эм, сійӧн воштысьны тулысӧдз, скӧтӧс луд вылӧ лэдзтӧдз, — тулыс помыс кӧ кузь лоӧ.</text:p>
      <text:p text:style-name="P1">Та йылысь висьтавтӧдз ми ещӧ шуам, кыдзи эськӧ водзӧ кежлӧ бырӧдны кӧрымъяс тырмытӧмтӧ. Крестьяналы колӧ чорыда мӧвпыштны сы йылысь. Ми огӧ кужӧ видзтыны (экономить) турунтӧ: омӧль ляснияснад весьшӧрӧ уна тальӧдам скӧт кок улӧ. Вӧчны кӧ эськӧ крестьянинлы карта вылас датчана нога лясни *, сэки туруныд скӧт кок улад оз лэччы. Сэсся водзӧ. Крестьяниныд аддзӧ нин — туруныс оз тырмы, а идзассӧ карта вылӧ вольсалӧ, <text:soft-page-break/>Абутӧминад эськӧ идзасыд бур кӧрым нин, кӧтӧдӧмӧн кӧ да шырӧмӧн кӧ сійӧс вердны. Дерт, карта вывтӧ вольсавтӧгыд он жӧ видз. Да идзас пыддиыд позьӧ мукӧдторъясӧн вольсавны. Со, шуам, трундаӧн. Трундаыд ӧд бур вольӧс жӧ *. Сэсся позьӧ картатӧ вольсавны стружкиӧн, пильнӧй пызьӧн, пувывса коръясӧн.</text:p>
      <text:p text:style-name="P1"/>
      <text:p text:style-name="P1">* Кыдзи колӧ лӧсьӧдны карта вылад бур лясни гижӧма „Ордым“ 3 №.</text:p>
      <text:p text:style-name="P1">* Видзӧд „Ордымысь“ 1927 вося 1ʼ № стаття „Трунда — бур вольӧс“.</text:p>
      <text:p text:style-name="P1"/>
      <text:p text:style-name="P187">Кыдзи вердчыны турунӧн, идзасӧн да картупельӧн.</text:p>
      <text:p text:style-name="P1"/>
      <text:p text:style-name="P1">Ӧні ми висьталам, кыдзи ӧнія кӧрымъяснас видзтӧмӧн вердны скӧтӧс. Мый вылӧ ӧні ми вермам надейтчыны? Кутшӧм кӧрым ӧні миян эм? Эм омӧль турун, идзас. Гашкӧ ещӧ эм картупель. Кыдзи сійӧясӧн бурджыка да видзтӧмӧн вердчыны? Чорыд кӧрымъяс (турун, идзас) бурджык вердны шырӧмӧн. Шырӧмӧн вердӧмӧн скӧтыд ставсӧ кутас сёйны, озджык коль ӧбледьсӧ, дай бурджыка вермас курччавны. Шыртӧгыд вердӧмӧн оз став сёйӧмсӧ скӧтыдлӧн гырк пытшкӧсыс разӧд (н<text:span text:style-name="T748">е</text:span> переварива<text:span text:style-name="T748">е</text:span>тся) дай разавтӧмыс весьшӧрӧ вошӧ.</text:p>
      <text:p text:style-name="P152">Турунтӧ да идзастӧ шырны 1–2 вершӧк кузя (вӧвлы колӧ посниджыка). Шырӧмсӧ колӧ вердны пӧжӧмӧн. Сэки пӧтӧсджык дай скӧтыд сёйӧны бурджыка. Позьӧ жӧ скӧтлы вердны жуг, ёг турун, пувывса коръяс, яла, сідзи водзӧ.</text:p>
      <text:p text:style-name="P1">Кӧрымтӧ скӧтлы позьӧ пӧжны керкаад, либӧ, уна скӧтлы кӧ ковмас пӧжны, позьӧ ывла вылын ящикъясын. Ящикъяссӧ муӧ кодйысьӧмӧн сюйӧны. Быд ӧти кубическӧй аршин мында кӧрым вылӧ колӧ киськавны куим ведра пуан ва. Киськавны (пӧжны) позьӧ пельсаын либӧ топыд я<text:span text:style-name="T749">щ</text:span>икын. Уна ӧтпырйӧ кӧрымтӧ пӧжны оз ков, а колӧ сӧмын ӧтчыд сетӧм вылӧ. Бур зэв ваӧ пуктыштны сов, либӧ войдӧр киськавны совнас кӧрымсӧ, а сэсся вӧлисти васӧ кисьтны сэтчӧ. Пуан ваӧн киськалӧм мысти кӧрым тыра пельсаыс либӧ ящикыс топыда вевттьыссьӧ. Бур зэв, вевтнас кындзи кӧ ещӧ дӧраӧн вевттян. Сідзи кӧрымыд бурджыка пӧжсяс. Кымынкӧ час мысти кӧрымыд зэв бура пӧжсяс, небзяс, лоӧ чӧскыд кӧра дай скӧтыд ёна сёясны сійӧс. Ещӧ нин бур лоӧ татшӧм вердасыд, киськалыштан кӧ пызьӧн либӧ ӧтрубӧн.</text:p>
      <text:p text:style-name="P153">Мукӧд крестьяна ӧні унакодь нин картупель вӧдитӧны. Лишалӧ ӧткымынлӧн и скӧтлы мыйкӧ мында. Дерт, скӧтыдлы вердӧны бӧрйӧмсӧ — поснисӧ да тшыкӧмъяссӧ. Татшӧм картупельтӧ бурджык вердны вундалӧмӧн. Бур лоӧ вердтӧдзыс видзны час 10–12 ваын, мед картупельсьыс скӧтлы вреднӧйторъясыс петісны. Тайӧ васӧ некутшӧм ногӧн скӧтлы оз позь юктавны. Сэсся ещӧ нин бур эськӧ, тшыкӧм картупельсӧ кӧ пуан. Сэки васӧ чугунъяссьыд бара жӧ колӧ кисьтны, а пуӧм картупельсӧ пожъявны кӧдзыд ваӧн.</text:p>
      <text:p text:style-name="P1">Куш картупельӧн скӧттӧ оз позь вердны. Колӧ тшӧтш сетавлыны турун дай идзас. Дай сідзжӧ колӧ скӧтыдлысь кӧрымсӧ вежлавлыны, мед ӧти пӧлӧс сёйӧмсьыс эз умны.</text:p>
      <text:p text:style-name="P1"/>
      <text:p text:style-name="P187">Скӧттӧ позьӧ вердны пу кӧрымӧн.</text:p>
      <text:p text:style-name="P1"/>
      <text:p text:style-name="P1">Тані индӧм кӧрымъяс кындзиыс скӧттӧ позьӧ вердны и мукӧдторъясӧн. Турунтӧм во помъясад, да ещӧ кӧ тулыс помыд нюжалас, позьӧ вердчыны пу кӧрымӧн. Медбур тайӧ кӧрымъяс пиад, дерт<text:span text:style-name="T2"> </text:span>эськӧ вӧліны кӧ сӧмын на петны заводитӧм пуяс, либӧ неуна быдмыштӧмъяс нин, да посни, нэр коръясыс мыччысьӧм бӧрын. Сӧмын ӧд сэтшӧм кӧрымтӧ колі лӧсьӧдны кадын. А каднас миян крестьяналӧн лӧсьӧдтӧм лои. Ӧні сы йылысь сёр сёрнитны. Колӧ корсьны, мыйӧн да кыдзи вердчыны тайӧ здукнас, <text:span text:style-name="T749">м</text:span>ый ӧні нин позьӧ судзӧдны. Миян гӧгӧр зэв уна эм пуясыд. Кӧрым вылӧ оз став пуясыс шогмыны. Мукӧд пусӧ (сира да лыска пуяс) скӧтлы оз позь вердны. Пӧтӧслун серти кӧрым вылӧ туйӧны со кутшӧм пуяс: липа, бадь, тополь, пипу, кыдз пу, л<text:span text:style-name="T2">оп</text:span>у, ни<text:span text:style-name="T751">а</text:span>, ньыв пу.</text:p>
      <text:p text:style-name="P154"><text:soft-page-break/>Пуяс кӧрым вылӧ ставнас шогмӧны: ачыс пуыс и, увъясыс и, кырсьыс и. Кыдз пу, лопу да бадьлысь увъяссӧ кӧрым вылӧ лӧсьӧдны позьӧ со кыдзи: увъяссӧ кералӧны кузьтанас да кызтанас вершӧк джынъя торъясӧ, косьтӧны пачын, сэсся изӧны ас изкиӧн либӧ тойӧны гырйын. Артмӧм пызьсӧ пуктӧны пельсаӧ (ӧти душ вылӧ 13 пунтысь унджык мед оз ло), киськалӧны вылас 1–2 пунт пызьӧн, либӧ ½–1 пунт чужйӧн, сэсся кисьтӧны пӧсь ва. Татшӧм пӧжӧмсӧ колӧ сюйлыны рытъя пачӧ час 6–8 кежлӧ. Сы бӧрын позьӧ нин вердны скӧтлы сорлалӧмӧн мукӧд кӧрымъяскӧд: шырӧм идзасӧн, турунӧн, жугйӧн. Тайӧ кӧрымсӧ скӧтыд — вӧв и, мӧс и — зэв окотапырысь сёйӧны. Пӧтӧслуннас бурджык весиг ид идзасысь. 13 пунт татшӧм кӧрымыд пӧтӧслуннас водзсасяс 10 пунт турункӧд.</text:p>
      <text:p text:style-name="P153">Кӧрымсӧ увъясысь вӧчӧны ещӧ мӧд ногӧн. Пу пызьсӧ пуктӧны пельсаӧ, кисьтӧны пӧсь ва, дай гудралӧны. Сэтчӧ пуктӧны шомйӧв: ӧти пань быд ведра ва вылӧ. Пельсасӧ сэсся видзӧны лун 2–3 шоныд ва пиын. Сы бӧрын сетӧны скӧтлы. Тадзи вӧчӧм пу кӧрымыд ёна небзьӧ, шоммӧ, лоӧ чӧскыд кӧра дай чӧскыд дука. Водзӧ вылӧ вӧчигӧн позьӧ шоммӧдны ас важ шомнас.</text:p>
      <text:p text:style-name="P153">Ассьыс пусьыс кӧрымсӧ лӧсьӧ<text:span text:style-name="T156">дн</text:span>ы со кыдзи. Пусӧ пӧрӧдӧны, кырссьӧны, дай пилитӧны чунь кыза гӧгыльясӧ. Сэсся посни пельӧ жугӧдлӧны дай изӧны. Пызьсӧ позьӧ сетавны скӧтлы 4–5 пунтӧн, мукӧд кӧрымъяс пиӧ сорлалӧмӧн, позьӧ жӧ пусьыс вӧчны кӧрымтӧ увъясысь вӧчӧм моз жӧ, — бӧрынджык тай висьталім нин.</text:p>
      <text:p text:style-name="P1">Позьӧ вердчыны тшӧтш пильнӧй пызьӧн. Медбур пильнӧй пызьыс топольлӧн, пипулӧн, липалӧн, кыдз пулӧн. Позьӧ жӧ сетавлыны и пожӧм пильнӧй пызь. Пильнӧй пызьтӧ позьӧ вердны ӧти душлы лун кежлӧ 8 пунтӧдз. Кӧрым вылад шогмӧны жӧ сэсся кырсьяс бадьлӧн, пипулӧн, топольлӧн дай мукӧд пулӧн. Кырсьсӧ косьтӧны, изӧны. Сӧмын пӧжтӧдз войдӧр колӧ кӧтӧдны ва пиын. Пӧжӧм бӧрын пызьӧн ли, мыйӧн ли киськалыштӧмӧн сетӧны скӧтлы.</text:p>
      <text:p text:style-name="P155">Став выль сикас кӧрым дінӧ скӧттӧ колӧ велӧдны вочасӧн. Кӧрымтӧ пыр колӧ чӧскыдмӧдны (вӧчны чӧскыдджыкӧн). Сы вылӧ зэв бур — сов. Совтӧ эськӧ колӧ сетлывлыны быдпӧлӧс скӧтлы не куш тані индӧм кӧрымъяс пиын, а быд кӧрым пиын. Солыс скӧтыдлы зэв лӧсялӧ. Быд сутки кежлӧ эськӧ колӧ сетлывлыны совтӧ: мӧсъяслы — 3 зӧлӧтник гӧгӧр, вӧвъяслы — 2 зӧл. гӧгӧр, посни скӧтлы — ½ зӧл. гӧгӧр. Сӧмын сэки колӧ видзӧдны скӧт бӧрсяыд. Мукӧд скӧтыслӧн оз разав вирас (оз переваривайтчы) став солыс (мый<text:span text:style-name="T749">т</text:span>а ми индім тані). Сэки колӧ чинтыштны.</text:p>
      <text:p text:style-name="P1"/>
      <text:p text:style-name="P187">Вӧлӧс вердӧм.</text:p>
      <text:p text:style-name="P1"/>
      <text:p text:style-name="P1">Неуна ещӧ висьталыштам вӧлӧс вердӧм йылысь. Зӧръясыд ӧд вӧвъясыдлы таво, турун моз жӧ, омӧля воисны.</text:p>
      <text:p text:style-name="P156">Зӧр пыдди да турун пыдди мыйкӧ мында вӧвъястӧ позьӧ жӧ вердны тані висьталӧм кӧрымъяснад. Сӧмын вывті тшӧкыда<text:span text:style-name="T2"> </text:span>оз позь вердны. Сэсся вӧвтӧ позьӧ вердны картупельӧн. Картупель бердад колӧ велӧдны вочасӧн. Позьӧ вердны ульнас, сечкаӧн шырӧмӧн 8–15 пунтъясӧдз. Бур киськалыштны тшӧтш пызьӧн. Пуӧм картупель позьӧ сетны унджык, — 12–20 пунтӧдз. Сійӧс сечкаӧн жӧ колӧ шырны. Сӧмын оз ков вунӧдны со мый. Ёна картупельӧн вердӧмла уджалігас вӧлыд ёна пӧсялӧ, слабитӧ, дай весиг гырк пытшкӧсыс тшыксьӧ. Сэки вӧлыдлӧн гырк пытшкӧсыс оз кут вермыны разӧдны (переваривать) быдса нянь тусьяс дай ковмас сійӧс вердны посньӧдӧмӧн. Картупельтӧ дай ставпӧлӧс сёянтӧ зэв бур вердны солалӧмӧн. Сутки кежлӧ позьӧ совсӧ сетлывлыны 2 зӧлӧтникӧдз.</text:p>
      <text:p text:style-name="P1">Ми висьталім тані кутшӧм кӧрымъясӧн <text:span text:style-name="T750">п</text:span>озьӧ вердны скӧтӧс турун тырмытӧмъяс дырйи. Быд крестьянин вермас бӧрйыны тайяс пиысь кутшӧмкӧ торъя кӧрым да сійӧн вердчыны скӧтлы. Ми чайтам, крестьяниныд кузь тӧвбыд видзӧм бӧрын ӧні, тулысладорын, <text:soft-page-break/>оз нин эновтчы видзан скӧтсьыс, — вузав либӧ начкы. Кыдзкӧ-мыйкӧ зіляс мыйӧнкӧ луд вылӧ лэдзтӧдз<text:span text:style-name="T2"> </text:span>вердны, кӧть тулыс помыс и нюжалыштас.</text:p>
      <text:p text:style-name="P1"/>
      <text:p text:style-name="P1">Агроном К.</text:p>
      <text:p text:style-name="P1"/>
      <text:p text:style-name="P193">{Тун @ Видз<text:span text:style-name="T621">-</text:span>му уджалӧм : экон. гижӧд // Ордым @ 1927. №4 @ Лб. 28–32.}</text:p>
      <text:p text:style-name="P1"/>
      <text:p text:style-name="P183">Видз<text:span text:style-name="T621">-</text:span>му уджалӧм.</text:p>
      <text:p text:style-name="P1"/>
      <text:p text:style-name="P187">Лӧсьӧдчӧй кӧдзӧм кежлӧ.</text:p>
      <text:p text:style-name="P1"/>
      <text:p text:style-name="P1">Матысмӧ кӧдзан кад. Ковмас уна пӧлӧс да бур кӧйдыс. Уна нин миян крестьяниныд дугдіс куш ид да сю кӧдзӧмысь, кутіс кӧдзавны анькытш, вика, клевер да мукӧд сикас быдтасъяс. Унджык кутіс пуктыны картупель да скӧт вердан сёркни. Кольӧм вося омӧль во помыд крестьянинлы петкӧдліс: куш нянь вӧдитӧмӧн ыджыда овмӧс кыпӧдны он вермы, колӧ тай нин вӧлӧм заводитчыны вӧдитны унджык скӧт вердан быдтасъяс, колӧ унджык лӧсьӧдны, быдтыны вузаланторъяс. Ӧні уналаын нин крестьянин казяліс: колӧ пӧ тай вӧлӧм кутчысьны выль ногӧн, агрономия висьталӧм кузя заводитны уджавнытӧ.</text:p>
      <text:p text:style-name="P1">Мед крестьянинлӧн овмӧсыс ӧдйӧджык кутіс кыптыны, колӧ сылы ӧні ёнджыка заводитны велӧдчыны, ёнджыка юасьны агрономъяслысь, водзвыв лӧсьӧдны план, кутшӧм удж да кор сійӧс вӧчны.</text:p>
      <text:p text:style-name="P1"/>
      <text:p text:style-name="P1">[Гӧрӧ гӧрйӧн, весиг пу гӧрйӧн. Колӧ заводитчыны плугйӧн уджалӧмӧ.]</text:p>
      <text:p text:style-name="P1"/>
      <text:p text:style-name="P1">Ӧні тулысын крестьянинлы медъёна колӧ кӧйдыс понда тӧждысьны. Мый кӧдзан, сійӧ и вундан. Лёк кӧйдысӧн кӧ кӧдзан, лёк и урожай босьтан. Медводдза удж крестьяналӧн — бур кӧйдыс лӧсьӧдӧм. Бур кӧйдыслы колӧ лоны, мед сійӧ вӧлі бура чужӧ, эз вӧв ёг турун кӧйдыс сора, мед вӧлі миян климатын бурджыка воӧ. Ёг турун кӧйдыс ид пиысь позьӧ торйӧдны кӧйдыс весалан машина пыр лэдзӧмӧн. Тайӧ уджсӧ быд крестьянинлы колӧ ӧні жӧ вӧчны. Мед ни ӧти кӧйдыс тусь эз вӧв кӧдзӧма весавтӧг.</text:p>
      <text:p text:style-name="P157">Таво уналаын кӧйдысысь ёна тӧждысьӧны, уналаын кӧйдыс оз тырмы. Крестьянинлы колӧ тӧдны — кӧдзан машинаӧн (рядовая с<text:span text:style-name="T752">е</text:span>ялка) кӧдзӧмӧн пуд пыдди тырмӧ 25–30 пунт.</text:p>
      <text:p text:style-name="P1">Ёна таво колӧ кутчысьны уна картупель вӧдитӧм бердӧ. Картупельыд ӧд, нянь сертиыд, сетӧ пӧтӧссӧ куим либӧ нёль пӧлӧн унджык.</text:p>
      <text:p text:style-name="P1">Оз ков вунӧдны унджык шабді кӧдзӧм понда. Шабді кӧдзӧмыд крестьянинлы сетӧ докод.</text:p>
      <text:p text:style-name="P1">Ӧнісянь жӧ колӧ мӧвпыштны турун кӧйдыс да скӧт вердан сёркни кӧйдыс ньӧбӧм йылысь. Эновтчан кӧ сёр тулысӧдз, верман кӧйдыстӧг кольны. Тайӧ кӧйдысъяссӧ вузавлӧ Сельпромкредитсоюз.</text:p>
      <text:p text:style-name="P1">Кӧні ӧнӧдз на абу плугъяс да зигзаг пиняяс гӧрӧм<text:span text:style-name="T752">-</text:span>кӧдзӧм кежлӧ, найӧс Сельпромкредитсоюз пыр жӧ колӧ ньӧбны. Гӧрйӧн гӧрӧм да пу пиняӧн пинёвтӧм (агсасьӧм) колӧ нин шыбитны.</text:p>
      <text:p text:style-name="P1">Тайӧ нумерас ми гижим вель уна индӧдъяс тавося гӧрӧм<text:span text:style-name="T754">-</text:span>кӧдзӧм кежлӧ. Индӧдъясыскӧд колӧ тӧдмасьны да сы серти и зільны таво видз-муястӧ кӧдзны.</text:p>
      <text:p text:style-name="P1"/>
      <text:p text:style-name="P187">Кӧйдысъяс йылысь.</text:p>
      <text:p text:style-name="P1"/>
      <text:p text:style-name="P187">Кутшӧм колӧ лоны кӧйдыслы.</text:p>
      <text:p text:style-name="P1"/>
      <text:p text:style-name="P1"><text:soft-page-break/>Бура мутӧ уджалӧмыд, небзьӧдӧм-вынсьӧдӧмыд этша на, кӧсъян кӧ босьтны бур урожай. Колӧ ещӧ крестьяниныдлы сюйны му вылад бур кӧйдыс.</text:p>
      <text:p text:style-name="P1">Бур кӧйдысӧн лыддьысьӧ гырысь, сьӧкыд да тыра нянь тусь. Кӧдзӧм мысти медводзсӧ нянь тусьыд сёянсӧ заводитӧ босьтны оз мусьыс на, а ас пытшсьыс. Кымын нянь тусьыд гырысь да дзоньвидза, сымын сылӧн ас пытшкас унджык сёян, сымын медвойдӧрсӧ бурджыка быдмынысӧ босьт<text:span text:style-name="T753">ч</text:span>ыны вермас. Сы вӧсна бур да дзоньвидза нянь туссьыд петӧ ён быдтас, воас бурджык урожай.</text:p>
      <text:p text:style-name="P1">Сэсся бур кӧйдыслы колӧ, мед сы пиын эз вӧв некутшӧм ёг, ещӧ нин мед эз вӧвны мукӧд пӧлӧс кӧйдысъяс да тӧрича ёг турунлӧн кӧйдысъяс. Кӧдзам кӧ ми весавтӧг, шуам, ид, да сэні кӧ эм тшӧтш зӧр кӧйдыс, идйыд му вылӧ петас зӧр сора. Васӧдджык му вылӧ кӧ кӧдзан татшӧм зӧр сора ид кӧйдыстӧ, унджыкыс петас зӧр, идйыд пӧрӧ з<text:span text:style-name="T753">ӧ</text:span>рйӧ, — кыдзи шулывлӧны крестьяна. Мый вӧсна? Зӧрлы васӧдджык муыд ёна лӧсялӧ. Сійӧ сэні ид дорысь бурджыка, котӧрӧнджык петӧ, сэсся идйыслы быдмынысӧ оз лэдз. Сы вӧсна и идйыд пӧрӧ зӧрйӧ.</text:p>
      <text:p text:style-name="P1">Нянь кӧйдысын тӧрича ещӧ нин омӧль. Тӧричаысь петӧ сӧмын некытчӧ шогмытӧм турун. Туруныс оз лэдз бура быдмыны няньсӧ: босьтӧ муысь сёянсӧ, васӧ, пемӧдӧ нянь быдтаслы шондісӧ. Кымын уна ёг кӧйдысыд веськалӧ му вылад, сымын омӧльджык нянь воас.</text:p>
      <text:p text:style-name="P1"/>
      <text:p text:style-name="P187">Кыдзи тӧдмавны кӧйдыс чужӧм.</text:p>
      <text:p text:style-name="P1"/>
      <text:p text:style-name="P1">Тшӧкыдакодь овлывлӧ крестьянинлӧн: кӧдзас мутӧ, а петны нинӧм оз пет, оз чуж кӧйдысыс. Татшӧмторйыс миян артмывліс бокысь вайӧм кӧйдысъясӧн.</text:p>
      <text:p text:style-name="P158">Быд воӧм тусьын эм чужантор (зародыш). Сыысь и петӧ быдтасыс. Кӧйдысыд кӧ оз чуж, сэки сылӧн чужанторйыс абу бура воӧма, либӧ кулӧма. Кувны сійӧ вермӧ унатор вӧсна: вотӧдз кынмӧмысь; рынышын тэськасьӧмысь (вывті косьтӧмысь), ещӧ кӧ нин ульджык вылысь косьтан; кӧтасьлӧмысь (обсырейтлӧмысь); вывті дыр олӧмысь. Оз ков мӧвпавны тані — абу кӧ дзик выль кӧйдыс, быттьӧ оз и позь сійӧс кӧдзны: унджык кӧйдысыс бура чужӧ 2–3 во.</text:p>
      <text:p text:style-name="P1">Быд нянь кӧйдысын пыр нин эм неуна чужтӧм тусьяс. Кымын эськӧ сэтшӧм чужтӧм тусьыс этшаджык, сымын бур. Шуам, десятина вылӧ ми кӧдзим 12 пуд нянь. Чужӧ сӧмын 6 пудйыс. Сідзкӧ, ми бур вылӧ кӧдзим сӧмын 6 пуд; мӧд квайт пудсӧ коялім весьшӧрӧ. Сійӧс эськӧ позис аслыным сёйны, либӧ скӧтлы вердны. Та вӧсна и колӧ тӧдны — кутшӧма чужӧ кӧйдысыд.</text:p>
      <text:p text:style-name="P158">Кӧйдыслысь чужӧмсӧ кокни тӧдмавны. Сӧмын чужтывны колӧ лыдӧн босьтӧмӧн. Миян крестьяна чужтывлӧны эськӧ кӧйдысъяссӧ да оз лыдӧн босьтны, босьтӧны веськыда чеп<text:span text:style-name="T753">ӧ</text:span>льнас, лыддьытӧг. Сійӧ абу шань. Чужтыны кӧйдыстӧ позьӧ муын, уль лыа пиын, кӧтӧдӧм кыз да небыд дӧра пиын, либӧ весиг уль пипу ворйын (кыдзи миянын тшӧкыда чужтывлӧны), сӧмын мед пыр шоныд вӧлі дай кӧйдысыс эз косьмыв. Чужтыны колӧ лун 10–13. Сійӧ каднас кутшӧм тусьяс оз чужны, найӧ некор нин оз чужны, тшыкӧмаӧсь. Босьтам, шуам, кӧйдыс пиысь лыдӧн сё тусь. Сё письыд мыйда чужас, позьӧ кокниа тӧдны. Чужас кӧ 90 тусь (90%), сы серти позьӧ нин шуны — быд 10 пудйысь чужас 9 пуд (90%-ыс жӧ). Тадзи ёна кокни тӧдны бур-ӧ кӧйдысыд. Колян во кӧйдысыд зэв омӧля воис да, таво кӧть и этшаджык чужас, лоӧ нин кӧдзны.</text:p>
      <text:p text:style-name="P1"/>
      <text:p text:style-name="P187">Кӧйдыс весалӧм.</text:p>
      <text:p text:style-name="P1"/>
      <text:p text:style-name="P1">Миян коми крестьяна унджыкыс на вартӧм бӧрын няньсӧ тӧлӧдасны зырйӧн тӧв йылын, да сідз сэсся и кольӧны. Унаӧн на весиг кӧйдыссӧ оз весавны машинаясӧн. Бӧръя <text:soft-page-break/>вояснас заводитчӧны весавны ёнджыка. <text:span text:style-name="T753">К</text:span>оді весалӧм кӧйдысӧн кӧдзлас, сійӧ пырысьтӧм<text:span text:style-name="T753">-</text:span>пыр гӧгӧрвоӧ сыысь бурлунсӧ.</text:p>
      <text:p text:style-name="P1">Кулӧмдін уездын кӧйдыс весалӧм содӧ со кыдзи *:</text:p>
      <text:p text:style-name="P1"/>
      <text:p text:style-name="P158">* Обласьт пасьта кӧйдыс весалӧм содӧмсӧ видзӧд „Ордымысь“, 3(6) №-ысь, „1925–26 воын видз<text:span text:style-name="T621">-</text:span>му ужалӧм да скӧт видзӧм паськалӧм“ статтяысь.</text:p>
      <text:p text:style-name="P1"/>
      <text:p text:style-name="P158">1923–24 воӧ весалӧмаӧсь 66 тонна 175 килограмм *</text:p>
      <text:p text:style-name="P158">1924–25 воӧ „ 167 „ — „</text:p>
      <text:p text:style-name="P158">1925–26 воӧ „ 323 „ 732 „</text:p>
      <text:p text:style-name="P1"/>
      <text:p text:style-name="P1">* Ӧти тонна — 1.000 килограмм — 61 пуд да 2 пунт гӧгӧр. Ӧти килограмм — 2½ пунт гӧгӧр, неунаӧн этшаджык.</text:p>
      <text:p text:style-name="P1"/>
      <text:p text:style-name="P1">[Пинёвтӧ.]</text:p>
      <text:p text:style-name="P1"/>
      <text:p text:style-name="P158">Крестьяна пиын кодсюрӧ мӧвпалӧны на: кӧйдыстӧ пӧ быд во нинӧмла весавны. Дерт, ӧти воӧ кӧ кӧйдыстӧ весалан, мӧд вонас няньыд бурджыка на воас. Сӧмын ӧд быд вося весалӧмӧн сыысь на бурджыка да унджык воас. Няняд ӧд быд во воӧны гырысь, бур тусьяс дай омӧлик, посньыдик тусьяс. Сэсся быд во жӧ му вывсьыд няняд сюрӧны ёг турун кӧйдысъяс. Он кӧ быд во кут весавны кӧйдыстӧ — бӧр важас воан. Быд во кӧйдыстӧ весалӧмнад миян посни туся няньясыд воысь воӧ кутасны гырсявны.</text:p>
      <text:p text:style-name="P159">Кӧйдыс весавны бурджык кык машина пыр: водзджыксӧ лэдзӧны сьӧкта серти весалан машина пыр. Тайӧ машинаыс сьӧкыд нянь тусьяссӧ шыбитӧ медводзӧ, медматӧ (сійӧ и лоӧ кӧйдыслӧн медбур сортыс). Кокниджык тусьяссӧ лэбӧдӧ ылӧджык. Сы бӧрын сэсся вӧлисти медбур сорт кӧйдыссӧ колӧ лэдзны гырся серти весалан машина пыр. Гырся серти весасян машина шусьӧ „Триерӧн“. Сійӧ торйӧдӧ кӧйдыссӧ уна пельӧ ыджда сертиыс, сэсся торйӧдӧ тӧричасӧ. Сідзжӧ вермӧ торйӧдны, шуам, сю пиысь зӧр. Сюяс „Триерӧн“ озджык весавлыны, бурджыка сійӧ весасьӧ „Триумф“ машинаӧн.</text:p>
      <text:p text:style-name="P1">Весасян машинаяс крестьяналы ӧткӧн-ӧткӧн лӧсьӧдны нинӧмла. Ӧтка крестьяналӧн няньыс этша, сылӧн машинаыс пӧшти пыр кутас нинӧм кертӧг овны.</text:p>
      <text:p text:style-name="P1">Сэсся ӧд ӧтка мортыдлы машинатӧ лӧсьӧдны сьӧкыд. Колӧ весасян машинаястӧ лӧсьӧдны артельӧн, дзонь грездъясӧн. Эмӧсь весасян машинаясыд прокатнӧй пунктъясын. Сэні позьӧ кӧйдыстӧ весавны.</text:p>
      <text:p text:style-name="P1"/>
      <text:p text:style-name="P1">Тун.</text:p>
      <text:p text:style-name="P1"/>
      <text:p text:style-name="P1">{Тун @ Кӧдзӧм : экон. гижӧд // Ордым @ 1927. №4 @ Лб. 32–34.}</text:p>
      <text:p text:style-name="P1"/>
      <text:p text:style-name="P183">Кӧдзӧм.</text:p>
      <text:p text:style-name="P1"/>
      <text:p text:style-name="P187">Мый вӧчны кӧйдысӧн кӧдзтӧдзыс.</text:p>
      <text:p text:style-name="P1"/>
      <text:p text:style-name="P1">Нянь кӧйдысъяс пиын тшӧкыда овлывлӧны нянь пиын быдман тшакъяс. Тшакъясыс ёна мырддьӧны нянь тусьлы колан сёянъяссӧ. Сы вӧсна урожайясыд вермӧны ёна чинны.</text:p>
      <text:p text:style-name="P1">Идъяс пиын унаысь паныдасьлӧны шойшепъяс (головня). Шойшеп быдмӧ нянь шепъясас. Сэні ид тусьыс оз нин вермы лоны. Кӧйдыс письыд шойшептыдлысь тшакъяссӧ колӧ бырӧдны. Кыдзи бырӧдны колӧ юасьны агрономъяслысь.</text:p>
      <text:p text:style-name="P1"><text:soft-page-break/>Сюяс пиын унаысь жӧ сюрлывлӧ мӧд пӧлӧс тшак — ужпинь. Ужпиня няньыд, унджык кӧ е<text:span text:style-name="T755">щ</text:span>ӧ ужпиньыс, мортлы абу здоровнӧ сёйны. Ужпиньтӧ сю пиысь позьӧ бӧрйыны киӧн, сӧмын сідзтӧ дыр тырмас дай ставсӧ он вермы бӧрйыны. Позьӧ ӧдйӧ бӧрйыны мӧд ног. Вӧчсьӧ сідзи: нёль ведра ва пиӧ пуктӧны ӧти пуд сов. Сэтшӧм сола васӧ кисьтӧны кутшӧмкӧ паськыд дозйӧ — пельсаӧ. Пожйӧ пуктыны сю кӧйдыс кык чунь вомлӧс суда, дай сійӧс, сю тыра пожсӧ сюйӧны пельсаӧ, сюйӧны ставнас, сӧмын мед пож дорӧдыс ваыс пырнысӧ оз вермы. Ва пиас сюйӧм бӧрын кӧйдыссӧ гудрыштӧны. Сэки став ужпиньыс каяс ва вылас, да сэтысь найӧс кокни нин босьтавны ичӧтик пожйӧн либӧ киӧн. Став ужпиньсӧ бӧрйӧм бӧрын кӧйдыссӧ сола ва пиысь перйӧны, сэсся сюйӧны мича ва пиӧ, мед пожъяссяс. Сы бӧрын косьтӧны шонді водзын. Паччӧрын косьтыны оз позь, сэні вермас кӧйдысыд тшыкны. Ӧти пӧлӧс ванас позьӧ весавны ужпиньтӧ зэв уна сю пиысь.</text:p>
      <text:p text:style-name="P1">Ва пиӧ пожйӧн сюйӧмӧн гудралігӧн кӧ оз кай ва вылас став ужпиньыс, сэки колӧ ва пиас совсӧ содтыштны. Ужпиньыскӧд кӧ сюыс тшӧтш кайӧ, колӧ пельсаад васӧ содтыштны.</text:p>
      <text:p text:style-name="P1"/>
      <text:p text:style-name="P187">Тшӧкыда-ӧ колӧ кӧдзны.</text:p>
      <text:p text:style-name="P1"/>
      <text:p text:style-name="P1">Тшӧкыдджыка либӧ шочджыка кӧдзны коланлуныс вежласьӧ ун<text:span text:style-name="T2">ат</text:span>ор вӧсна: бур чужан кӧйдыс кӧдзсьӧ этшаджык, омӧлик, ёга кӧйдыс серти. Ёга му вылӧ кӧдзсьӧ унджык, ёгтӧм дорысь. Вына му вылӧ кӧдзсьӧ этшаджык, вынтӧм му серти. Сёрӧнджык кадсьыс кӧдзигӧн кӧдзны колӧ унджык. Сэсся сы серти, мый вылӧ кӧйдыссӧ кӧдзан. Босьтам шабді. <text:span text:style-name="T756">К</text:span>ӧйдыс вылӧ кӧ кӧдзан, кӧдзсьӧ этшаджык, кудель вылӧ кӧ — унджык. Вика кӧ кӧйдыс вылӧ кӧдзан, колӧ этшаджык, турун вылӧ кӧ — унджык.</text:p>
      <text:p text:style-name="P1"/>
      <text:p text:style-name="P187">Киӧн кӧдзӧм.</text:p>
      <text:p text:style-name="P1"/>
      <text:p text:style-name="P1">Миян ёна на кӧдзӧны муястӧ ки помысь. Бур али омӧль киӧн кӧдзӧмыс машинаӧн кӧдзӧм серти? Дерт, омӧльджык. Киӧн кӧдзӧмӧн некор он вермы кӧдзны ӧтырышйӧ, тусьыс оз ӧтмоза разав. Ӧтилаын лоӧ тшӧкыдджык, мӧдлаын шочджык. Тшӧкыдінас няньыд бура быдмынысӧ оз вермы: нянь тусьясыс мӧда-мӧдсӧ кутасны дзескӧдны, оз кут тырмыны сёяныс, ваыс ни, шондіыс. Шоча кӧдзӧмла лоӧны кушинъяс. Сэсся киӧн кӧдзӧмнад нянь тусьясыс оз ӧтпыд<text:span text:style-name="T756">н</text:span>аын лоны му пиас. Коді кольӧ му вылас, коді вывті пыдӧ пырӧ дай оз вермы петавнысӧ, либӧ петалас кӧ, лоӧ омӧлик да нэр. Коді кольӧ выліас, ракаяс кокаласны, либӧ вермас косьмыны. Татшӧмторъясыс вӧсна киӧн кӧдзигӧн зэв уна лишнӧй кӧйдыс вошӧ.</text:p>
      <text:p text:style-name="P1">Киӧн кӧдзӧмӧн няньыд оз ставыс ӧткодя во. Коді лоӧ кӧдзигас пыдӧ, сійӧ кутас сёръяммыны. Сійӧн мукӧд шептысь сійӧ жӧ му вылас вывті нин воӧма, мукӧдыс — веж на.</text:p>
      <text:p text:style-name="P1">Веськыда кӧ шуны, кинад кӧдзӧмӧн кӧйдысыс унджык мунӧ, урожайыс этшаджык воӧ. Збыльыс<text:span text:style-name="T756">ь</text:span> овмӧссӧ бурмӧдны босьт<text:span text:style-name="T756">ч</text:span>ысь крестьянинлы колӧ кӧдзны няньтӧ машинаӧн.</text:p>
      <text:p text:style-name="P1"/>
      <text:p text:style-name="P187">Машинаӧн кӧдзӧм.</text:p>
      <text:p text:style-name="P1"/>
      <text:p text:style-name="P1">Радӧн кӧдзан машинаӧн кӧдзӧм лоӧ дзик мӧд, киӧн кӧдзӧм дорысь. Машинаыд кӧдзӧ ӧткодь визьясӧн, визьясас тусьясыс оз чукӧрӧн гылавны, а пыр ӧтмоза, дай ставыс ӧтпыд<text:span text:style-name="T757">н</text:span>аӧ. Сэки няньыд ставыс быдмӧ ӧткодь, оз лоны кушинъяс, вывті тшӧкыдъяс. Сы вӧсна урожай ёна содӧ, — шӧркодд<text:span text:style-name="T757">ьӧ</text:span>ма кӧ босьтны, содӧ 15% вылӧ. Сэсся кӧйдыс мунӧ этшаджык. Машинаӧн кӧдзӧмӧн, киӧн дорысь, быд нёль пуд пыдди мунӧ сӧмын куим пуд. Дай няньыс сувтас му вылас тшӧкыдлуннас ӧткодя.</text:p>
      <text:p text:style-name="P1">Крестьяна муяс вылын вӧчавлӧмаӧсь видлӧгъяс машинаӧн да киӧн кӧдзӧмъясӧн. Видлӧгъясыс со мый петкӧдлӧны:</text:p>
      <text:p text:style-name="P1"/>
      <text:p text:style-name="P1"><text:soft-page-break/>Видлӧгъяс десятина му вылын сюӧн.</text:p>
      <text:p text:style-name="P1">1-й видлӧг. 2ʼ видлӧг. 3ʼ видлӧг.</text:p>
      <text:p text:style-name="P1">Киӧн кӧдзӧмӧн кӧйдысыс мунӧма 9 п. 30 пн. 10 п. 18 пн. 9 п.</text:p>
      <text:p text:style-name="P160">Машинаӧн „ „ „ 7 п. 10 пн. 6 п. 5 пн. 6 п. 20 пн.</text:p>
      <text:p text:style-name="P1">Машинаӧн кӧдзӧмӧн кӧйдысыс этшаджык мунӧма 2 п. 20 пн. 4 п. 13 пн. 2 п. 20 пн.</text:p>
      <text:p text:style-name="P1">Воӧма урожайыс: киӧн кӧдзӧмӧн. 76 п. 8 пн. 62 п. 25 пн. 48 п. 29 пн.</text:p>
      <text:p text:style-name="P1">„ „ машинаӧн „ 91 п. 13 пн. 72 п. 11 пн. 61 п. 11 пн.</text:p>
      <text:p text:style-name="P1">Машинаӧн кӧдзӧмӧн урожай унджык воӧма 15 п. 5 пн. 9 п. 26 пн. 12 п. 22 пн.</text:p>
      <text:p text:style-name="P1">Машинаӧн кӧдзлӧмыс сетіс крестьянинлы унджык нянь 17 п. 25 пн. 13 п. 39 пн. 15 п. 2 пн.</text:p>
      <text:p text:style-name="P1"/>
      <text:p text:style-name="P1">Видлӧгъяс десятина му вылын идйӧн.</text:p>
      <text:p text:style-name="P1">1-й видлӧг. 2ʼ видлӧг.</text:p>
      <text:p text:style-name="P1">Киӧн кӧдзӧмӧн кӧйдысыс мунӧма .... 10 п. 11 п. 12 пн.</text:p>
      <text:p text:style-name="P1">Машинаӧн „ „ „ .... 7 п. 8 п. 3 пн.</text:p>
      <text:p text:style-name="P1">Этшаджык мунӧма машинаӧн кӧдзӧмӧн .... 3 п. 3 п. 9 пн.</text:p>
      <text:p text:style-name="P1">Воӧма урожайыс: киӧн кӧдзӧмӧн .... 65 п. 25 пн. 54 п. 30 пн.</text:p>
      <text:p text:style-name="P1">„ „ машинаӧн кӧдзӧмӧн... 74 п. 12 пн. 64 п. 23 пн.</text:p>
      <text:p text:style-name="P1">Машинаӧн кӧдзӧмӧн унджык воӧма .... 8 п. 27 пн. 9 п. 33 пн.</text:p>
      <text:p text:style-name="P1">Ставсӧ машинаӧн кӧдзӧмыс сетіс унджык няньсӧ 11 п. 27 пн. 13 п. 2 пн.</text:p>
      <text:p text:style-name="P1"/>
      <text:p text:style-name="P1">Татысь аддзам, кутшӧм бур кӧдзны радӧн кӧдзан машинаӧн, киӧн кӧдзӧм дорысь.</text:p>
      <text:p text:style-name="P1">Машинанад кӧдзӧмыд бур быд кӧдзалы. Сӧмын шабді, кудель вылӧ кӧ кӧдзан, колӧ киӧн коявны. Машина оз вермы ёна бура кӧдзны омӧля небзьӧдӧм муяс вылын, сэсся турун вужъя муяс вылӧ. Машинаӧн кӧдзигӧн муыдлы колӧ лоны небыдӧн дай турун вужтӧмӧн.</text:p>
      <text:p text:style-name="P1">Кӧдзан машинаяс эмӧсь: 7 рада, 9 рада, 11 рада дай унджык радаӧсь. Ӧти вӧлӧн кӧдзны бурджык лоӧ 7 да 9 радаяс. 11 рада машинатӧ вермӧ кыскавны ӧткӧнсӧ ён вӧв нин.</text:p>
      <text:p text:style-name="P1"/>
      <text:p text:style-name="P1">Тун.</text:p>
      <text:p text:style-name="P1"/>
      <text:p text:style-name="P1">{В. Исаков @ Вӧдитӧй унджык картупель : экон. гижӧд // Ордым @ 1927. №4 @ Лб. 35–39.}</text:p>
      <text:p text:style-name="P1"/>
      <text:p text:style-name="P183">Вӧдитӧй унджык картупель.</text:p>
      <text:p text:style-name="P1"/>
      <text:p text:style-name="P1">Картупель вӧдитӧмыд — быттьӧ ӧти шеп быдман<text:span text:style-name="T758">і</text:span>нын куим шеп быдтӧм.</text:p>
      <text:p text:style-name="P1">Проф. Прянишников.</text:p>
      <text:p text:style-name="P1"/>
      <text:p text:style-name="P161">Медбӧръя воясын миян уна крестьяна нин казялісны кутшӧм ыджыд бур овмӧслы сетӧ картупель вӧдитӧм. 1918–1919 воясӧ миянӧ мукӧдлаысь няньтӧ вайӧмысь дугдылісны. Сэки уналаын лои тшыгъявны. Зӧвсьӧрт вӧлӧсьт улын (Емдін уездын), агрономъяс висьталӧм кузя, тшыг воясӧ ёна босьт<text:span text:style-name="T759">ч</text:span>исны картупель вӧдитӧмӧ. Сы вӧсна Зӧвсьӧрт вӧлӧсьтувса крестьяна сьӧкыд воясӧ, мукӧд волӧсьтъяс серти, кокниа вуджисны.</text:p>
      <text:p text:style-name="P1">Уна картупель вӧдитӧмлысь бурлунсӧ важӧн нин тӧдмалісны рытыввыв государствоясса крестьяна. 1910 воын налӧн вӧлі пуктӧма картупельсӧ быд сё <text:span text:style-name="T85">д</text:span><text:span text:style-name="T759">е</text:span>сятина му пиысь:</text:p>
      <text:p text:style-name="P1"/>
      <text:p text:style-name="P1">Голландияын — 25,4 десят., урожайыс быд десят. 1185 пуд. </text:p>
      <text:p text:style-name="P161">Германияын — 16,6 „ „ „ „ 900 „</text:p>
      <text:p text:style-name="P1"><text:soft-page-break/>Англияын — 11,2 „ „ „ „ 908 „</text:p>
      <text:p text:style-name="P1">Австрияын — 10,3 „ „ „ „ 683 „</text:p>
      <text:p text:style-name="P1">Францияын — 9,8 „ „ „ „ 600 „</text:p>
      <text:p text:style-name="P1">Венгрияын — 5,2 „ „ „ „ 500 „</text:p>
      <text:p text:style-name="P1">Европ. Ро<text:span text:style-name="T759">с</text:span>сияын 3,9 „ „ „ 423 „</text:p>
      <text:p text:style-name="P1"/>
      <text:p text:style-name="P161">Татысь ми аддзам: картупель улын миян (Европ. Ро<text:span text:style-name="T759">с</text:span>сияын) вывті на этша му вӧдитӧны, дай урожайыс, йӧзын серти, зэв на ичӧт. Тӧдмалӧм серти, миян Ро<text:span text:style-name="T759">с</text:span>сияын картупель воӧ быд морт вылӧ 9–15 пудйӧн, Германияын воӧ 50 пудйӧдз.</text:p>
      <text:p text:style-name="P1">Германияын кымын ичӧт овмӧс, сымын унджык му вӧдитӧны картупель улын. Этшаджык муа крестьянин джын мусӧ кӧдзӧ картупельӧн. На моз жӧ, ӧні и миян крестьяна кутісны уна картупель вӧдитӧм бердӧ кутчысьны. Германияын моз жӧ, картупельӧ медъёна кутчысьӧны этшаджык муа крестьяна, кодъяслӧн ас няньныс оз тырмы во гӧгӧр кежлӧ.</text:p>
      <text:p text:style-name="P1">Картупель вӧдитігӧн ми босьтам пӧтӧссӧ, нянь быдтас серти, куим пӧв унджык. Босьтам видлӧг вылӧ ӧти десятина му да видзӧдлам, мый<text:span text:style-name="T759">т</text:span>а сэтысь локтӧ нянь, мый<text:span text:style-name="T759">т</text:span>а сылӧн лоӧ пӧтӧсыс. Сыкӧд тшӧтш видзӧдлам картупельлысь пӧтӧслунсӧ:</text:p>
      <text:p text:style-name="P1"/>
      <text:p text:style-name="P1">Сю Картупель Кымын пӧв унджык.</text:p>
      <text:p text:style-name="P1">Урожай ӧти десятинаысь 100 п. 1200 пуд. 12</text:p>
      <text:p text:style-name="P1">Картупель пызь (кракмал) 65 „ 240 „ 3,7</text:p>
      <text:p text:style-name="P1">Азотатор .... 11 „ 24 „ 2,1</text:p>
      <text:p text:style-name="P1"/>
      <text:p text:style-name="P1">Тыдалӧ таысь — уна картупель вӧдитӧмнад тай миян няньыд гортад локтӧ. Оз тай ков вӧлӧм сійӧс ылысь корсьнытӧ.</text:p>
      <text:p text:style-name="P1">Дерт, картупель вӧдитігӧн вынтӧ ассьыд да вӧлыдлысь куим кымын пӧв унджык, нянь быдтас сертиыд, лоӧ пуктынытӧ. Сы пыдди ӧд куим пӧв жӧ унджык и добраыс локтӧ.</text:p>
      <text:p text:style-name="P1"/>
      <text:p text:style-name="P187">Картупель улӧ мусин.</text:p>
      <text:p text:style-name="P1"/>
      <text:p text:style-name="P1">Мусинмыс картупельлы колӧ рӧшкыдджык. Рӧшкыдджык мусинмӧд бурджыка ветлӧ сынӧд. Сэні кокниджыка быдмӧ да паськалӧ ачыс картупельыс. Рӧшкыд муыд чорыд му дорысь шоныдджык. Сы вӧсна и сэні быдсикас быдтасъяс ӧдйӧджыка да бурджыка быдмӧны.</text:p>
      <text:p text:style-name="P1">Медбура картупель быдмӧ сёй сора лыа му вылын. Вывті лыаа му да вывті сёйӧда му картупельлы абу зэв бур. Лыаа мусьыд выныс вывті ӧдйӧ мыськассьӧ, вошӧ, кӧть вынсӧ мый<text:span text:style-name="T759">т</text:span>а сэтчӧ сюй. Сэсся лыаа муыд косьмӧ зэв ӧдйӧ. Сёйӧд мусинмын выныс эс<text:span text:style-name="T111">ь</text:span>кӧ унджык, да лёка сынӧд ветлӧмысла да кӧдзыдысла сійӧ сідзи и вошӧ сэні. Дерт, водзвыв ёна куйӧдалӧмӧн да известкаалӧмӧн позьӧ и сёйӧд мутӧ бурмӧдны. Сэки картупельыд быдмас и сэні.</text:p>
      <text:p text:style-name="P161">Сёянторйыс картупельлы, нянь быдтаслы серти, унджык колӧ. Нянь быдтасъяс быдмӧм вылас вынсӧ гожӧмбыдӧн босьтӧны лун 40–45 кымын, а картупельыд — 60–70 лун. Сы вӧсна картупельлӧн урожайтӧм воыд шоча овлывлӧ.</text:p>
      <text:p text:style-name="P1">Картупель мутӧ колӧ ёна куйӧдавны. Сэки бур урожай воас. Куйӧд кындзи, картупельлы зэв лӧсялӧ пӧим. Пуктан кӧ пӧимтӧ картупель муад быд сё квадрата сыв вылӧ пуд куим кымын, куйӧдыд сӧмын джын мында ковмас.</text:p>
      <text:p text:style-name="P1"/>
      <text:p text:style-name="P187">Кутшӧм переменаӧ пуктыны картупель.</text:p>
      <text:p text:style-name="P1"/>
      <text:p text:style-name="P1"><text:soft-page-break/>Куим переменаӧн му вӧдитігӧн картупельтӧ медбур пуктыны ид подулӧ (ид босьтӧм бӧрын мӧд вонас).</text:p>
      <text:p text:style-name="P1">Ӧні ми став куйӧднымӧс петкӧдам ид кӧдза улӧ. Первой вонас, ид быдмигӧн, куйӧд оз на вермы бура сісьмыны. Гожӧмбыдӧн, ар кежлӧ, сійӧ, дерт, сісьмыштас нин, да идлы зэв этша на сюрӧ. Идйыдлы ӧд выныс колӧ медсясӧ воддза гожӧм джынъяс на, розъявтӧдзыс. Сы бӧрын сійӧ вермӧ бергӧдчыны зэв этша вынӧн. Мӧд вонас кӧ сійӧ жӧ му вылас пуктан картупель, зэв на бур урожай вермас воны: унджык куйӧд выныс картупельлы мунас.</text:p>
      <text:p text:style-name="P1">Тадзи кӧ кутан уджавны, картупель бӧрын бурджык му вылӧ позьӧ ид кӧдзны мусӧ куйӧдавтӧг. Дай коймӧд вонас на сэні вермас бур анькытш воны, пӧимӧн кӧ мусӧ неуна вынсьӧдыштан. Анькытш бӧрын сэсся тайӧ мусӧ ковмас ёна вынсьӧдны нин: кольны сійӧс коськӧм улӧ, дай бура куйӧдавны. Сэки мусӧ вӧдитны позьӧ со кутшӧм ногӧн: медводдза восӧ — коськӧм, куйӧдалӧмӧн; мӧд во — сю (рудзӧг); коймӧд во — картупель, арын куйӧдалӧмӧн, либӧ позьӧ картупельсӧ пуктыны уль куйӧд тулыснас петкӧдӧм бӧрын; нёльӧд во — ид; витӧд во — анькытш. Тадзиӧн му уджалӧмыд лоӧ вит переменаа. Кытӧні оз кутны анькытш вӧдитны, позьӧ заводитны и нёль переменаӧн му уджалігӧн картупельтӧ пуктыны.</text:p>
      <text:p text:style-name="P161">Унджык муа овмӧсъясын, либӧ кытӧні вермӧны ӧдйӧ выль му вӧчны, позьӧ картупельтӧ пуктыны 6–7–8-переменаӧн му вӧдитӧмӧн. Сэки со нин кыдзи лоӧ вӧчны: медводдза во — коськӧм; мӧд во — сю; коймӧд во — картупель; нёльӧд во — ид, турун кӧдзӧмӧн; витӧд да квайтӧд воясын — турун; сизимӧдын — шабді либӧ зӧр, позьӧ и ид. Тайӧ лоӧ сизим переменаӧн му вӧдитӧм.</text:p>
      <text:p text:style-name="P1">Кӧні велалӧмаӧсь уна шабді вӧдитны, позьӧ шабді бӧрын, кӧкъямысӧд вонас, кӧдзны зӧр. Тайӧ лоӧ кӧкъямыс переменаа му уджалӧм.</text:p>
      <text:p text:style-name="P1">Сизим либӧ кӧкъямыс переменаӧн уджалігӧн мутӧ лоӧ вынсьӧдны кыкысь: коськӧм улӧ — куйӧдӧн, сэсся картупель улӧ — куйӧдӧн, либӧ куйӧдӧн да пӧимӧн.</text:p>
      <text:p text:style-name="P1">Квайт переменаӧн позьӧ со кыдзи уджавны: ӧти во — коськӧм, мӧд во — сю, коймӧд во — картупель, нёльӧд во — ид, витӧд во — бобӧнянь, квайтӧд во — шабді либӧ зӧр.</text:p>
      <text:p text:style-name="P162">Ӧткымынлаын картупель пуктӧны коськӧм вылӧ: керӧны сэтысь сю кӧдзтӧдз. Бур воясын, кузь да шоныдджык гожӧмъясын, дерт, гашкӧ коркӧ нин шочиника бура воас картупельыд сю кӧдзтӧдзыд. Сӧмын унджыкысьсӧ миянын, Коми муын, коськӧм вылад картупель ни, сю ни бурджык урожайсӧ оз вайлыны. Медся бур сютӧ кӧдзны „Илля лун“ гӧгӧр, а сэк кежлӧ картупельыд ӧд зэв на шоча буратӧ быдмылӧ. Кутан кӧ ви<text:span text:style-name="T760">ч</text:span>ч<text:span text:style-name="T760">ы</text:span>сьны коськӧм вывсьыд картупельлысь бура воӧм, сютӧ лоӧ кӧдзны сёрӧн. Сійӧ бара жӧ сюлы абу бур. Дерт, этша муалы жаль коськӧмсӧ тыртӧмӧн кольны. Сідзкӧ, сэтчӧ позьӧ кӧдзны вика либӧ анькытш зӧр сорӧн, скӧтлы вердӧм вылӧ. Тайӧ быдтасъясыс сютӧ кӧдзтӧдз удитасны уна бур вайны.</text:p>
      <text:p text:style-name="P1"/>
      <text:p text:style-name="P187">Картупель улӧ муыс колӧ небыд.</text:p>
      <text:p text:style-name="P1"/>
      <text:p text:style-name="P161">Картупель артмӧ небыд му вылын. Картупель улӧ мутӧ, мед небыдджык лоас, колӧ гӧрны арсянь. Колӧ гӧрны пырысьтӧм<text:span text:style-name="T760">-</text:span>пыр, мый му вылас вӧлі кӧдзӧма, сійӧс идралӧм мысти. Сэки гӧрӧны ляпкыда. Сэсся сідзи пинёвттӧг (агсавтӧг) кольны. Мӧдысьсӧ гӧрны сёрӧн арын дзик нин лым усьӧм водзвылас; гӧрны джуджыда, вершӧк З½–4 судта. Бара жӧ пинёвттӧг кольны. Сідзи кык пӧв гӧрӧмнас сійӧ муыс куйлӧ тӧвбыд.</text:p>
      <text:p text:style-name="P1">Кымын джуджыда гӧран мутӧ, сымын бур. Сӧмын войдӧрсӧ кӧ абу джуджыда гӧрӧма, ӧтпырйӧн ыджыда гӧрӧм джудждӧдӧмысь колӧ вид<text:span text:style-name="T760">з</text:span>чысьны, мед мусинмыс оз вынтӧммы уна пӧтшва му лэптысьӧмнас. Бур эськӧ вӧлі — ид либӧ сю кӧдзӧм водзвылын кӧ бӧрӧзда пыдӧссӧ рӧшкӧдыштан бӧрӧзда джудждӧдан гӧрйӧн (почвоуглубит<text:span text:style-name="T760">е</text:span>л<text:span text:style-name="T760">е</text:span>м). Сэки тайӧ няньяс босьтӧм бӧрас мутӧ позьӧ вӧлі повтӧм пырысьджык гӧрны джуджыдджыка<text:span text:style-name="T85">.</text:span></text:p>
      <text:p text:style-name="P1"/>
      <text:p text:style-name="P187"><text:soft-page-break/>Кутшӧм картупель босьтны кӧйдыс вылӧ?</text:p>
      <text:p text:style-name="P187">Тшӧкыда-ӧ пуктыны?</text:p>
      <text:p text:style-name="P1"/>
      <text:p text:style-name="P161">Медбур да медся надейнӧ кӧйдыс вылӧ босьтны шӧркодд<text:span text:style-name="T760">ьӧ</text:span>ма картупель. Колӧ пуктыны сійӧс визьысь визьӧ 12–16 вершӧка коластӧн, визьясас картупельысь картупельӧдз кольны костсӧ 8–12 вершӧк. Гырысьджык картупель кӧ лоӧ босьтӧма кӧйдыс вылад, колӧ пуктыны сійӧс шочджыка: визь коластъяссӧ кольны аршынӧдз. Посни картупель кӧ пуктан, сэки колӧ тшӧкыдджыка пуктыны: визьысь визьӧ 12 вершӧка коластӧн, визяс картупельысь картупельӧдз 6–8 вершӧка коластӧн.</text:p>
      <text:p text:style-name="P1">Картупельтӧ пуктытӧдзыс колӧ нырсьӧдны, сэки сійӧ пуктӧм бӧрас ӧдйӧджык петас. Сӧмын оз ков сетны ныръясыслы кузя быдмыны: <text:span text:style-name="T760">к</text:span>узя кӧ быдмасны, пуктігад вермасны чегъясьны. Сэки бур пыдди унджык лёк лоӧ.</text:p>
      <text:p text:style-name="P1">Нырсьӧдӧм вылӧ картупельтӧ, пуктытӧдзыс вежон кык кымын войдӧр, колӧ петкӧдны шоныд да югыд керкаӧ. Сэні зэв вӧсньыдика разӧдны джоджас. Разӧдны джоджад (позьӧ и ляпкыдик ящикъясӧ) колӧ ӧти судтаӧн. Кызджыка кӧ разӧдан, улыс картупельясыслӧн петасны кузь да вӧсни ныръяс, пуктігас оръясясны, чегъясясны.</text:p>
      <text:p text:style-name="P1">Бура нырсьӧдӧм картупельлӧн коръясыс мича шоныд поводдяӧ, пуктӧм бӧрас, вермасны петны лун дас, дас вит мысти. Нырсьӧдтӧм картупельлӧн кор мыччысьтӧдзыс мукӧддырйи кольӧ вежон нёльӧдз кымын либӧ ещӧ унджык.</text:p>
      <text:p text:style-name="P1">Картупель миян пуктӧны: плугйӧн либӧ гӧрйӧн гӧрыштӧм пласт бокӧ (гӧрӧм костӧ); зырйӧн либӧ киӧн кодйыштӧм гуӧ. Уна картупель вӧдитысьяс медтшӧкыда пуктӧны гӧрӧм костӧ.</text:p>
      <text:p text:style-name="P1">Лыа муяс вылӧ картупель бурджык пуктыны пыдӧджык, а сёй му вылӧ — вылӧджык. Некор оз ков пуктыны картупельтӧ бӧрӧзда пыдӧсӧ. Сідз кӧ пуктан, картупель улад небыд муыс ньӧти оз ло. Му вылын вӧдитігӧн вывті вылӧ картупель пуктӧмыд абу бур: мусӧ пинёвтігӧн (агсалігӧн) картупельыд вермас перйыссьыны.</text:p>
      <text:p text:style-name="P1">Медбур картупельтӧ пуктыны вершӧкӧн-джынйӧн пыд<text:span text:style-name="T761">н</text:span>аӧ кымын. Сёй сора лыаа град вылӧ, дерт, позьӧ пуктыны вершӧк джын либӧ вершӧк пыд<text:span text:style-name="T761">н</text:span>аӧ кымын, картупель коластъястӧ кӧ пинёвтӧм пыдди кӧсъян рӧшкӧдны коканӧн.</text:p>
      <text:p text:style-name="P1">Гӧрӧм костӧ картупельтӧ оз быд гӧрыштӧм бӧрын пуктыны. Сідзи пуктӧмӧн сійӧ вывті тшӧкыд лоӧ, он вермы мӧдысь бугритны (окучивайтны) вӧла мудъянӧн. Медся бур картупель пуктыны кыкысь гӧрыштӧм бӧрын коймӧдас. Со кыдзи: ӧтчыд гӧрыштан да сэсся пуктан сюйыштӧмӧн гӧрыштӧм му пласт бокас картупель; мӧдысь гӧрыштӧмӧн тыртан пуктӧм картупельсӧ, коймӧдысь гӧрыштан пуктытӧг. Тадзисӧ со ми, картупельсӧ пуктӧм бӧрӧзда бӧрад, кыкысь нин гӧрыштім. Ӧні гӧрыштам коймӧдысь, да тайӧ бӧрӧздаас и бара пуктам картупельтӧ. Сэсся бара кыкысь прӧста гӧрыштам, сідзи водзӧ.</text:p>
      <text:p text:style-name="P1"/>
      <text:p text:style-name="P187">Кутшӧм кадӧ пуктыны картупель.</text:p>
      <text:p text:style-name="P1"/>
      <text:p text:style-name="P1">Кӧдзыд муын картупель оз быдмы. Сы вӧсна сійӧс водз пуктыны оз ков. Вывті кӧ водз пуктан, быдмӧм пыдди, картупельыд вермас сӧмын сісьмыны. Медбур картупель пуктан кад <text:s/>муыс буракодь нин шоналӧм да косьмыштӧм мысти. Миянын картупель пуктыны заводитӧны ид кӧдза бӧрын. Косджыкинъясӧ да лыа муяс вылӧ пуктысигӧн тайӧ кадыс медлада. Сёй мусин вылӧ колӧ пуктысьны сёрӧнджык. Вывті ёна пуктысьӧмсьыс сёрмӧдчыны оз жӧ позь. Сёрман кӧ да шоныд, кузь тувсов лунъяссӧ зевайтан, — бӧрти арын бергӧдны сійӧс он нин вермы. Мукӧд воясӧ ӧд <text:span text:style-name="T2">кӧнъясӧкӧ</text:span> картупельыд кынмывлӧ нин „Илля лун“ гӧгӧр. Водз пуктӧм картупельясыд сэк кежлӧ ёнӧсь нин лоӧны, ёнджыка вевъяласны быдмыны. Сёрӧн пуктӧм картупельясӧс быдмӧмсьыс кӧдзыдъяс торкӧны.</text:p>
      <text:p text:style-name="P1"/>
      <text:p text:style-name="P1"><text:soft-page-break/>В. Исаков.</text:p>
      <text:p text:style-name="P1"/>
      <text:p text:style-name="P1">{<text:span text:style-name="T762">И</text:span>лля Ӧльӧксан @ Мый сетӧ картупель : экон. гижӧд // Ордым @ 1927. №4 @ Лб. 39–40.}</text:p>
      <text:p text:style-name="P1"/>
      <text:p text:style-name="P183">Мый сетӧ картупель.</text:p>
      <text:p text:style-name="P1"/>
      <text:p text:style-name="P1">„Ордымын“, 2(5) номерын ме гижлі, мый сетіс 1926 воӧ нёль переменаӧн му уджалӧм.</text:p>
      <text:p text:style-name="P1">Ӧні неуна висьталышта, мый сетіс нёль переменаӧн уджалігас картупель перемена да кыдзи сійӧс дӧзьӧритім (чередитім).</text:p>
      <text:p text:style-name="P1">Картупель вӧлі пуктӧма куим му вылӧ. Став местаыс 580 квадрата сажень. Та пытшкысь ӧти му — 200 кв. сажень ы<text:span text:style-name="T2">ж</text:span>да вӧлі зэв омӧль: куйӧдтӧм, сэсся воддза вояснас омӧля дӧзьӧритӧма.</text:p>
      <text:p text:style-name="P163">Воддза арнас став картупель улӧ лӧсьӧдӧм мусӧ вӧлі гӧрӧма<text:span text:style-name="T85">.</text:span> <text:span text:style-name="T763">Т</text:span>улыснас мӧдысь гӧрим, да плуг улӧ пуктігӧн коймӧдысь. Пуктӧма вӧлі картупельсӧ неуна тшӧкыд<text:span text:style-name="T2">ап</text:span>ырысь. Костыс <text:s/>радысь радӧдз вӧлі вершӧк 15–16, да радас 4–5 кымын вершӧк. Кӧйдыс муні 19 пуд.</text:p>
      <text:p text:style-name="P1">Пуктӧм бӧрас некымын вежон бӧрын чорыдакодь зэрышталіс да муясыс коркаасисны. Картупельыслӧн быдмӧмыс эз кут тӧдчыны. Кор корйыс лои вершӧк 2 кузя кымын, став картупель муяссӧ кык пӧвс<text:span text:style-name="T763">т</text:span>ӧн кузьмӧсӧн пинёвтім (дерт, кузьт<text:span text:style-name="T2">ан</text:span>огнад пинёвтігӧн корйыс ёнджыка шедӧ, сӧмын сэки вӧв кокнад картупельыс озджык сюйсьы, пуктӧм костіыс кӧ ветлӧдлан). Ортсӧ петӧм картупельсӧ бӧр сюйышталім. Пинёвтӧм бӧрын картупель ёнджыка мӧдӧдчис быдмыны.</text:p>
      <text:p text:style-name="P1">Кор корйыс нюжалі омӧльджык му вылас 4 вершӧкӧдз, а бурджыкас — 7<text:span text:style-name="T2">ʼз</text:span>, окучникӧн бугритім да мусӧ киӧн вешталім кор гӧгӧрыс. Бугритӧм бӧрын картупель яра нин мӧдӧдчис быдмыны.</text:p>
      <text:p text:style-name="P1">Сэсся гожӧм шӧрнас (буракӧ, юньын) ӧти войӧ ёна пужъявліс, картупель кор увтасджык местаясысь няй<text:span text:style-name="T2">т к</text:span>одьӧдз кынмис. Миян муяс вылын (бугритӧм пондаыс да ёнмӧм-босьт<text:span text:style-name="T763">ч</text:span>ӧм пондаыс, буракӧ) картупель кор нинӧм эз ло, сӧмын тай неуна лист доръясыс сьӧдӧдыштлісны. Бугриттӧм муяс вылад картупельыс сідз нин омӧля вӧлі быдмӧ, да кынмӧмнад ӧстаткисӧ тшыкӧдіс. Кӧйдыслы выльысь лои корсӧ лэдзны. Сы вӧсна картупельыс быдман бур кадсӧ уна воштіс. Сӧмын миян му вылын кадын бугритӧмла да кыдзи колӧ дӧзьӧритӧмла быдмӧмсьыс эз сувтлы.</text:p>
      <text:p text:style-name="P163">Кольӧм гожӧмыд вӧлі зэра. Сы понда ми муяснымӧс, картупель коръясыс 6–8 вершӧкӧдз нюжалӧм мысти, бугритім мӧдысь. Мӧдысь бугритігас корйыс вӧлӧ<text:span text:style-name="T2">мк</text:span>ӧ кузь нин да, радӧдыс кӧ окучникнад ӧтарӧ-мӧдарӧ кутан ветлӧдлыны, ёна чегъясьӧ. Сы вӧсна окучникнад лои ветлӧдлыны сідзи: ӧтар му боктіыс заводитны, да помысь помӧ ветлыны, сэсся вӧлисти мӧдар бокӧдыс мунны. Тадзи ветлӧдлӧмӧн корйыс ньӧти оз чегъясь, а сӧмын водӧ, — неуна нӧйтчыштӧ (укӧдитчыштӧ). Нӧйтчыштӧмыс зэв шань; сэки картупельыд озджык сэтшӧма кор выв кут быдмыны, корйыс озджык кут ӧбӧдитны быдман картупельсӧ сёянсьыс. Мӧдысь бугритӧм бӧрын мусӧ кор бердас киӧн бара лӧсьӧдлім.</text:p>
      <text:p text:style-name="P1">Тадзи ми дӧзьӧритім картупельнымӧс кольӧм гожӧм медводдза во на.</text:p>
      <text:p text:style-name="P1">Мукӧд олысьясыс миян сиктын некод тадзи картупельсӧ эз дӧзьӧрит, пуктылісны важ ног на зэв тшӧкыда. Пуктӧм бӧрын эз пинёвтлыны, бугритлыны (ӧткымын морт сомын ӧтиысь бугритлісны). Сы понда<text:span text:style-name="T2">, ӧтикӧ</text:span> — гожӧм шӧрнас увтасджыкинъясын кынмыліс, а выль корйыс весьт кузя нюжалі да вижӧдіс. Дерт, сэтшӧм омӧля дӧзьӧритӧмнад уна картупель ви<text:span text:style-name="T764">ч</text:span>чысьны эз позь.</text:p>
      <text:p text:style-name="P164">Миян (560 кв. саж. му вылас) картупель воис 280–300 пуд. Быд кык квадрата сажень мында местаысь пуд картупель! Коймӧд муыс кӧ вӧлі мукӧд кодь жӧ бур, картупельыд воис <text:soft-page-break/>унджык. Картупель сетіс куш барышсӧ (лыддьыны кӧ 50 урӧн пуд, да кӧйдыс дон шыбитӧм бӧрын — 9 шайт да 50 ур) 130 шайт саяс.</text:p>
      <text:p text:style-name="P1">Тайӧ муяс вылас кӧ кӧдзӧма вӧлі нянь (ид), ёна нин уна воис кы<text:span text:style-name="T764">к</text:span> му вывсьыс 18 пуд, а коймӧдсьыс (изӧрмӧма нин сійӧ ёна да) пуд 5, ставсьыс 23 пуд. Кӧйдыс шыбитӧм бӧрын кольӧ воӧм няньыс сӧмын 18 пуд, — 36 шайт дон.</text:p>
      <text:p text:style-name="P1">Картупель сетіс 130 шайт саяс, а ид сӧмын 36 шайт, — матӧ нёль пӧв унджык.</text:p>
      <text:p text:style-name="P1">Та серти позьӧ аддзыны — картупель вӧдитны нянь дорысь бурджык: ӧти<text:span text:style-name="T764">-</text:span>кӧ, картупельлы этшаджык колӧ места; мӧд<text:span text:style-name="T764">-</text:span>кӧ, бурджыка вештӧ урожайӧн сы бердӧ пуктӧм уджсьыс; коймӧд<text:span text:style-name="T764">-</text:span> кӧ, ёна небзьӧдӧ да шойччӧдӧ мутӧ нянь кӧдзалы (ещӧ нин бура картупель бӧрын быдмӧ ид).</text:p>
      <text:p text:style-name="P1">Кымын крестьяна уна кутасны пуктыны картупель да агрономъяс тшӧктӧм серти дӧзьӧритны, сымын ёна содас докодыс овмӧсын.</text:p>
      <text:p text:style-name="P1"/>
      <text:p text:style-name="P1">Илля Ӧльӧксан.</text:p>
      <text:p text:style-name="P1"/>
      <text:p text:style-name="P1">{Агроном <text:span text:style-name="T60">Щ</text:span>екин @ Видзьяснытӧ бурмӧдӧй : экон. гижӧд // Ордым @ 1927. №4 @ Лб. 41–42.}</text:p>
      <text:p text:style-name="P1"/>
      <text:p text:style-name="P183">Видзьяснытӧ бурмӧдӧй.</text:p>
      <text:p text:style-name="P1"/>
      <text:p text:style-name="P187">Кутшӧм ногӧн колӧ бурмӧдны.</text:p>
      <text:p text:style-name="P1"/>
      <text:p text:style-name="P1">Регыд — тулыс. Регыд тшыгъялӧм скӧт мӧдӧдчасны йирсьыны видзьясным вылӧ. Уна найӧ сёясны видзвывса турун запас крестьяналысь. Сы кындзи тшыкӧдасны видзтӧ. Сійӧ со кыдзи лоӧ: крестьяна скӧтнысӧ уналаын вӧтлӧны вердчыны тулысын зэв водз, кор туруныс сӧмын на вӧрзьӧдчӧма быдмынысӧ, видз вылӧ. Видз вылыд сэки небыд. Скӧтыд ветлігас ёна лойӧ-талялӧ мусӧ, — муыд сыысь чорзьӧ. Сэсся кодйысьӧ турунлӧн слаб<text:span text:style-name="T765">и</text:span>ник вужъясыс, талясьӧ сійӧ скӧт кок улад да кулӧ. Йирсигӧн скӧтыд сёйӧ бурджык турунсӧ, омӧльджыкыс кольӧ быдмыны. Му чорзьӧм мысти бур турун быдмыны оз вермы. Бара жӧ скӧт ветлӧмӧн лоӧны уна кок туйяс, гуранъяс. Сэтчӧясӧ чукӧрмӧ ва, сэсянь виддзыд нюрмӧ; гуран костъясті вутшкӧссьӧ. Со кутшӧм омӧл<text:span text:style-name="T2">ьт</text:span>ор вӧчӧ видзьяс вылын водз тулысын скӧт видзӧмыд.</text:p>
      <text:p text:style-name="P1">Мукӧд местаясын тӧдмалӧмаӧсь видлӧг серти: скӧт кӧ вердчӧ видз вылын тулысын юнь 14 лунӧдз (выль ногӧн), турун чинӧ нёльӧд юкӧныс мында, ӧти вежон кӧ сыысь ещӧ сёрмӧдчан — чинӧ коймӧд юкӧныс. Оз ков тайӧ крестьяналы вунӧдны. Колӧ тайӧ уджас босьт<text:span text:style-name="T765">ч</text:span>ыны. Эновт сӧмын видзтӧ скӧтӧн травитӧмысь, видзӧдан да, кык во мысти кымын миян кӧрым запасным содас кык мында. Мӧвпыштӧй, кутшӧм сыысь бурыс? Эм абу бурыс?</text:p>
      <text:p text:style-name="P1">Ми быттьӧ нинӧм мӧвпавтӧм йӧз, полам висьтавны — вермам огӧ петны таво бурджык олӧм вылӧ. Тулысын ӧд скӧтыд тшыг, не кувны жӧ сылы! — шуам. Лэдзам, травитам видзьястӧ. Бара кӧрымным мӧд во сёр тулысӧдз оз судзсьы. Мӧд во тулыс сідз жӧ, сідзи водзӧ. Аддзанныд, — пом абу. Да оз и вермы сійӧ лонысӧ, он кӧ став сиктӧн чукӧртчы да шу:</text:p>
      <text:p text:style-name="P1">— Таво тулыс скӧтӧс видзьяс вылӧ некодлы дзик не лэдзны!..</text:p>
      <text:p text:style-name="P1">Шуӧмсӧ колӧ крепитны гижӧмӧн (гижны постановленн<text:span text:style-name="T765">ьӧ</text:span>), да мед вӧлі сэтчӧ кырымасьӧмаӧсь унджык йӧзыс.</text:p>
      <text:p text:style-name="P1">Кӧть мед мый, а тайӧ колӧ вӧчны. Сьӧкыд, дерт, тадзитӧ медводдза вонас, да мед нин скӧтыд тшыгъялыштас ичӧтика тулыснас вӧр пӧскӧтинаясын. Сы пыдди виддзыд бурмас, — бурмас мый<text:span text:style-name="T765">т</text:span>акӧ сійӧ вонас жӧ. Кӧрым содас. Кӧрым содӧмла мӧд вонас скӧт тшыгъялӧм этшаджык нин лоӧ; пыр сідзи водзӧ.</text:p>
      <text:p text:style-name="P1">Кӧсъян кӧ видз бурмӧдан уджтӧ водзӧ нуӧдны, скӧттӧ видз вылӧ лэдзӧмыс дугдӧмыд этша на. Заводитчан кӧ видз<text:span text:style-name="T621">-</text:span>му бурмӧдан уджтӧ нуӧдны, дерт, колӧ нуӧдны сійӧс помӧдзыс <text:soft-page-break/>нин. Видзьяс колӧ весавны ытваӧн вайӧм ёгысь, лӧптысь, весавны кустъясысь, видзьяс шӧрын сулалан пуясысь.</text:p>
      <text:p text:style-name="P1">Первойя во кежлас тайӧ уджыс ставыс. Тайӧ уджыс вылӧ оз ков некутшӧм рӧскод, сӧмын неуна ас выныд мунас. Бурыс сы пыдди лоӧ вывті уна.</text:p>
      <text:p text:style-name="P1">Мӧд воясӧ позьӧ (дай колӧ) нуӧдны водзӧ видз бурмӧдан уджтӧ. Видзӧдлам кӧ миян видзьяс вылӧ, аддзам — му вылысыс вывті ёна чорзьӧма; сы кындзи унджыкыс нитшкассьӧма. Чорыд му вылад быдмӧгыд омӧля петӧ. Нянь вӧдитігӧн крестьянин мырсьӧ мутӧ бурджыка лӧсьӧдны: небзьӧдӧ сійӧс, куйӧдалӧ. Некутшӧм сэтшӧм удж видзьяс вылын миян оз овлы. Видзьяс куйӧдалӧмыд, дерт, миян оз на вермы лоны, му вылӧ на куйӧдыд тырмымӧнсӧ абу да. Видзьяс чорзьӧм колӧ бырӧдны пинёвтӧмӧн — сійӧ быд крестьянин вермас вӧчны; эмӧсь та вылӧ аслыспӧлӧс пиняяс: ӧти — рочӧн шусьӧ — луговая борона Лааке, мӧд — луговая борона Аурасса; та<text:span text:style-name="T766">йӧ</text:span> кык пиняыс медбурӧсь видз вывтӧ небзьӧдны да нитшсӧ сэтысь бырӧдны. Лааке пиня вӧчӧма торъя звенӧясысь, быд звенӧын куим пинь. Ӧти помнас пиньясыс петӧны пиня мышладорас, мӧд помнас — мулань. Сы вӧсна тайӧ пинянас позьӧ уджавны кыкнанладорнас. Ӧтиладорланьыс пиньясыс ёсьӧсь да кузьджыкӧсь — му небзьӧдӧм вылӧ; мӧдар помъясыс абуджык ёсьӧсь, дженьыдджыкӧсь — сійӧн нетшкыссьӧ нитш. Тайӧ пиня зэв бур. Сӧмын регыд ёгӧссьӧ да весавны лоӧ киӧн. Аурасса пинялӧн пиньясыс ныж пурт кодьӧсь, эжасӧ вундалӧны ставсӧ, сійӧн му ёна небзьӧ. Муӧн да ёгӧн тырӧмысь уджалігас Аурасса пиня ачыс весасьӧ. Татшӧм пиняяссӧ позьӧ босьтлыны прокатнӧй пункт вылысь, видз бурмӧдӧм вылӧ сет<text:span text:style-name="T766">сь</text:span>ӧ сэтысь дон босьттӧг. Кӧнъясын абу сэтшӧм пиняясыс, позяс уджавны ас кӧрт пиняӧн.</text:p>
      <text:p text:style-name="P165">Пинёвтны медбур тулысын, му вылысыс 1–2 вершӧк сылыштӧм мысти. Пинёвтны колӧ кузьмӧссӧ дай вомӧн ногыс муыс сьӧдӧдтӧдз. Видлӧг вӧчан станцияяс вылын (опытны<text:span text:style-name="T766">е</text:span> станции) удж серти, куш пинёвтӧмӧн бурмӧдӧм кежысь видз вылын содӧ туруныс первой вонас быд 100 пуд вылӧ 10 пудйӧдз. Та кындзи ёна бурмӧ ачыс туруныс.</text:p>
      <text:p text:style-name="P1">Унджык на содӧ туруныд, бурмӧдан кӧ видзтӧ пинёвтӧмӧн да вынсьӧдӧмӧн. Ещӧ ёнджыка на бурмас, пинёвтӧм да вынсьӧдӧм кындзи кӧ видз вылӧ кӧдзан турун.</text:p>
      <text:p text:style-name="P1">Крестьяналы колӧ мӧвпыштны видз бурмӧдӧм йылысь, тавосянь жӧ кутчысьны тайӧ уджас.</text:p>
      <text:p text:style-name="P1"/>
      <text:p text:style-name="P1">Агроном <text:span text:style-name="T61">Щ</text:span>екин.</text:p>
      <text:p text:style-name="P1"/>
      <text:p text:style-name="P1">{Kodko @ Град выв пуктӧс вӧдитӧм йылысь : экон. гижӧд // Ордым @ 1927. №4 @ Лб. 43–50.}</text:p>
      <text:p text:style-name="P1"/>
      <text:p text:style-name="P183">Град выв пукт<text:span text:style-name="T2">ӧ</text:span>с вӧдитӧм йылысь.</text:p>
      <text:p text:style-name="P1"/>
      <text:p text:style-name="P1">Сиктъясын сёрниӧ волан да, мукӧд крестьяна пыр шуӧны: град выв пуктасыд пӧ абу пӧтӧс, некутшӧм пӧльза пӧ сійӧ вӧдитӧмысь абу. Ставным ми тӧдам, кутшӧм чӧскыд сёянтор капустаыд, либӧ галаныд, сёркниыд, ӧгурчиыд. Видзӧдлам кӧ пӧтӧслунсӧ мукӧд сёянъяслысь да пуктасъяслысь, аддзам, — пуктӧсыд абу нин сэтшӧм вынтӧм сёянтор. Босьтам со йӧв. Сэні пӧтӧсыс эм: быд сё пайын белокъяс — 3,39, жиръяс (госъяс) — 3,68. Мукӧд пайыс воӧны мукӧдтор вылӧ. Шобді няньын — белокъяс — 12,65 пайыс, жиръяс — 0,5 пайыс. Капустаын сё пайын белокъяс — 1,83, жиръяс — 0,18 пайыс. Морковын — белокъяс — 1,18, жиръяс — 0,29 пайыс. Сідзи водзӧ.</text:p>
      <text:p text:style-name="P1">Градвывса пуктӧсыд не сӧмын куш чӧскыд боксяньыс бур. Сійӧ ещӧ мортлы ёна сетӧ дзоньвидзалун: сэні эм мортлы колантор, шусьӧ „витамин“-ӧн, мыйтӧг ловъя морт оз вермы овны.</text:p>
      <text:p text:style-name="P166"><text:soft-page-break/>Пуктӧсыд эськӧ бура вӧдитӧмӧн ваяс миянлы уна докод. Шуам, капустатӧ да ӧгурчитӧ миян Сыктывдінкарӧ пыр вайӧны кыськӧ Котласъясысь да Усьтюгъясысь. Колян во арын капустатӧ вузалӧны вӧлі кык шайтӧн пуд. Сола ӧгурчи ӧні на вузалӧны 50 урӧн десятка. Морков сулалӧ вӧлі 3–4 шайт пуд.</text:p>
      <text:p text:style-name="P1">Вӧдитны град выв пуктасъястӧ колӧ: бура вӧдитӧмӧн да дӧзьӧритӧмӧн ичӧтик град йӧрысь позьӧ босьтны вель уна быдсяма пӧлӧс пуктассӧ, семьяыдлы тырмас дай вузавны на позьӧ.</text:p>
      <text:p text:style-name="P1"/>
      <text:p text:style-name="P187">Кутшӧм места бӧрйыны град йӧр улӧ.</text:p>
      <text:p text:style-name="P1"/>
      <text:p text:style-name="P1">Ичӧтик град йӧр, ас семьялы пуктӧс лӧсьӧдӧм вылӧ позьӧ вӧчны дзик быдлаӧ, весиг медся омӧль нюр вылӧ, эм кӧ тӧлкыс лэдзны сэтысь васӧ да косьтыны сійӧс. Крут чойяс вылын град позьӧ вӧчны ступеньӧн-ступеньӧн. Тулысын дыр ва сулалан муяс вылын бара жӧ градъястӧ позьӧ вӧчны, сӧмын найӧс лоӧ лэптыны вылӧджык (джуджыдджыка).</text:p>
      <text:p text:style-name="P1">Унджыкысьсӧ мутӧ град улӧ торъя ёна оз и бӧрйыны. Босьтӧны кӧть кутшӧм места, мед сӧмын вӧлі матынджык горт гӧгӧрын.</text:p>
      <text:p text:style-name="P1"/>
      <text:p text:style-name="P187">Кыдзи бурмӧдны мусин.</text:p>
      <text:p text:style-name="P1"/>
      <text:p text:style-name="P1">Топыд сёйӧд муяс колӧ небзьӧдны, мед найӧ васӧ оз сэтшӧм ёна кутны, дай мед сынӧдыс му пиас лоӧ. Сэки пуктӧсыд бурджыка быдмас. Сэтшӧм муяссӧ позьӧ небзьӧдны лыаӧн, известкаӧн, куйӧдӧн, трундаӧн. Сісьмӧм куйӧдыд, дерт, бурджык лоӧ трундасьыд. Сӧмын ӧд уна куйӧдъясыд миян оз лишавны град вылад. Сы пыдди миян быдлаын эм трунда, быдлаын весьшӧрӧ туплясьӧ. Кӧні матігӧгӧрын эм трунда нюр, колӧ кыдзкӧ-мыйкӧ зільыштны да сійӧн бурмӧдны мусинсӧ град йӧрсьыд. Петкӧдны му вылӧ трунда колӧ сідзи: тулыснас, гӧрӧм<text:span text:style-name="T767">-</text:span>кӧдзӧм бӧрын, прӧстджык кадъясын перйыны сійӧс нюр вывсьыс да пуктавны неыджыд, джуджыд чукӧръясӧ. Сэні сійӧ куйлас гожӧмбыд дай тӧвбыд, тӧлалас, кынмас, косьмас. Тулысын сэсся вайны му вылад дай мусӧ гӧрны. Трундатӧ позьӧ перйыны и арнас. Доддя туй муртса на пуксьыштӧм бӧрын вайны сійӧс град йӧрад, разӧдны му пасьталаыс, тулыснас сэсся гӧрны. Уна<text:span text:style-name="T767">-</text:span>ӧ колӧ вайны трунда му вылӧ, — висьтавны веськыда сьӧкыд. Сӧмын позьӧ шуны: кымын уна, сымын лӧсьыд. Ылӧссӧ позьӧ индыны сідзи: быд квадрата сыв му вылӧ колӧ 1 кубическӧй аршын трунда. Пыдӧ му пиӧ гӧрны трундатӧ оз ков. Пыдӧ кӧ гӧран, сэні сійӧ дырджык оз сісьмы.</text:p>
      <text:p text:style-name="P167">Известка позьӧ петкӧдны сёйӧд муяс вылӧ 300–500 пудйӧдз ӧти десятина вылӧ. Бурджыка туйӧ кусӧдтӧм (н<text:span text:style-name="T768">е</text:span>гашенная) известка. Петкӧдны колӧ му вылӧ неыджыд чукӧръясӧн, чукӧръяссӧ тыртны васӧд муӧн. Сэні известкаыс сотчас дай лоӧ порошки кодь. Порошкисӧ му пасьталаыс разӧдан дай пинёвтан, либӧ кокньыдика (оз ков джуджыда!) гӧрыштан.</text:p>
      <text:p text:style-name="P167">Куйӧд колӧ петкӧдны ӧти десятина вылӧ 5–6 сюрс пуд. Сы мында куйӧдыд, дерт, ӧдвакӧ, миян крестьяналӧн лишалас. Сы вӧсна и ме шуа, мися, колӧ босьт<text:span text:style-name="T768">ч</text:span>ыны трундатӧ перйыны.</text:p>
      <text:p text:style-name="P1">Лыа выв муяс медъёна бурмӧны трундаӧн. Мукӧд губерняын, кӧні трундаыс абу, лыа муяссӧ бурмӧдӧны сёйӧн (1 куб. аршын быд квадратнӧй сыв му вылӧ). Сёйтӧ град йӧрад позьӧ ваявны кӧть кор, сӧмын мед сійӧ дыр куйлігас оз косьмы. Косьмӧм сёйтӧ, комӧкӧссяс да, зэв сьӧкыд лоӧ муыскӧд сорлавны. Бурджык сэтшӧм лыа выв му вылад ваявны сёйӧд мусӧ арнас: тӧвнас сійӧ кынмылас, тӧлалас, небзяс. Тулыснас войдӧр нёль-витысь пинёвтан (мед комӧкъясыс жугавлӧны), сэсся кокньыдика (ляпкыдика) гӧрыштан. Сы бӧрти бара гӧран джуджыдджыка нин. Сідзиӧн лыа муыд да сёй муыд зэв лӧсьыда сорласясны.</text:p>
      <text:p text:style-name="P168"><text:soft-page-break/>Сэсся ӧд овлӧ — сёйӧд муыс куйлӧ лыа вылын, либӧ лыаыс куйлӧ сёй вылын. Сэки мусинтӧ вежны зэв кокни. Лыаыс кӧ сёйӧд му улас куйлӧ, сӧмын мусӧ джуджыдджыка гӧр да ёнджыка пинёвт. Сёй муыс кӧ куйлӧ лыа улас, бурджык лоӧ, градтӧ арнас гӧригӧн, плуг бӧрас лэдзны бӧрӧзда джудждӧдан гӧр (почвоуглубит<text:span text:style-name="T769">е</text:span>ль) вершӧк 2–3 судта. Тулыснас сэсся сійӧ местасӧ колӧ джуджыдджыка гӧрны да ёнджыка пинёвтны. Сэки лыа муыс да сёй муыс сорласясны. Лыа муыд — медомӧль му. Сы вӧсна лыаа мусинтӧ бурмӧдігӧн колӧ, сёйӧд му кындзи, сюйны тшӧтш трунда, либӧ куйӧд.</text:p>
      <text:p text:style-name="P1">Миян быд крестьянин вӧдитӧны капуста да галанка. Тайӧ пуктасъяссӧ колӧ пуктавны войдӧр рӧсадаӧн. Сідзкӧ инӧ колӧ вӧчны</text:p>
      <text:p text:style-name="P1"><text:span text:style-name="T770">вирич</text:span>.</text:p>
      <text:p text:style-name="P1">Медлӧсьыд, дерт эськӧ, шоныд вирич (парник). Сэні рӧсадаыд бурджыка быдмӧ дай некор нин оз кынмы. Сӧмын парникыд донаджык сувтас дай уджыс унджык. Коді ёна кутчысьӧ град выв пуктӧс вӧдитан уджӧ, сылы парниктӧ, дерт, колӧ вӧчны. Став рӧскодсӧ сійӧ мӧд вонас жӧ и бергӧдас. Сэсся ӧд парниктӧ позьӧ вӧчны и кымынкӧ мортлы ӧтув.</text:p>
      <text:p text:style-name="P169">Прӧст<text:span text:style-name="T770">ӧ</text:span>й кӧдзыд виричтӧ колӧ вӧчны кӧдзыд тӧв инмытӧ<text:span text:style-name="T2">ми</text:span>нӧ: керка стен бердӧ либӧ забор дінӧ, дай мед вӧлі видзӧдӧ лунвывлань. Вӧчны виричтӧ — пасьтаыс аршын кык, кузьтанас кӧть мый ы<text:span text:style-name="T2">ж</text:span>да: уна кӧ колӧ рӧсадаыд, колӧ кузьджыкӧс вӧчны, этшаджык кӧ — дженьыдджыкӧс. Кык аршын пасьта да сыв кузя вирич вылын позьӧ быдтыны 1000–1300 рӧсада.</text:p>
      <text:p text:style-name="P1"/>
      <text:p text:style-name="P1">ПУКТӦСЪЯС БЫДТӦМ ЙЫЛЫСЬ.</text:p>
      <text:p text:style-name="P1"/>
      <text:p text:style-name="P187">Капуста.</text:p>
      <text:p text:style-name="P1"/>
      <text:p text:style-name="P170">Капуста бурджыка быдмӧ дай ёнджыка удайтчӧ сёйӧд му вылын. Капусталы колӧ ичӧтика васӧд да вына му. Ёна ва му вылын капустаыд оз артмы. Капусталы ёна лӧсялӧ куйӧд, сӧмын мед куйӧдыс ёна нин сісьмӧма, а эз вӧв свеж<text:span text:style-name="T771">ӧ</text:span>й, уль. Свеж<text:span text:style-name="T771">ӧ</text:span>й куйӧднад капусталӧн быдмӧ сӧмын корйыс, мачыс кулакысь ыджыд ёна оз и овлы. Кодлӧн сісьмӧм куйӧдыс абу, водзӧ кежлӧ пыр колӧ петкӧдны капуста улӧ карта вывсьыд куйӧдсӧ арсяньыс: кымын водз сійӧс арнас петкӧдан, сымын бурджык. Ёна топыд сёйӧд муяс вылӧ зэв лӧсьыд тулыснас, капуста пуктӧм водзвылын, петкӧдыштны град вылӧ известка. Сійӧ отсалӧ капустаыдлы перйыны мусьыс сёянторсӧ дай видзӧ капустасӧ килаӧн висьмӧмысь. Десятина му вылӧ тырмас 50–100 пуд известка.</text:p>
      <text:p text:style-name="P170">Капуста пуктытӧдз вежон вит-квайт войдӧр кӧйдыссӧ колӧ кӧдзны вирич вылӧ. Бур рӧсада быдтыны абу зэв кокни. А ыджыд мача, ён капустаыд артмӧ сӧмын ӧд бур рӧсадаысь. Сы вӧсна рӧсада быдтігӧн колӧ ёна зільны. Кӧйдыссӧ колӧ кӧдзны виричӧ радӧн-радӧн, мед коластъясыс радъяс костас лоӧны вершӧк кык кымынӧн. Ӧти прам<text:span text:style-name="T771">ӧ</text:span>й лист быдмӧм мысти <text:s/>колӧ радъясысь рӧсадасӧ е<text:span text:style-name="T771">щ</text:span>ӧ шочмӧдны, да пуктыны сійӧс (пересадить, пикировать) кык вершӧк кымына радъяс костас сідзи, мед быд коластын (радъяс костас) лоӧ выль рад, а сы бӧрын коластъясыс рӧсада радъясыслӧн мед лоины ½–1 вершӧкӧдз. Шочмӧдігад рӧсадатӧ колӧ ёна видлавны да шыблавны шогмытӧмъяссӧ, висьмӧмъяссӧ. Бракуйтны колӧ сэтшӧм рӧсада, кодлӧн листъяс вылас сӧнъясыс гӧрдоватӧсь да лӧзоватӧсь, либӧ кокыс сьӧдӧдӧма, сэсся вужъяс вылас кӧ эмӧсь ичӧтик пыкӧсъяс. Град вылӧ пуктыны колӧ сӧмын медъён, медбур рӧсадасӧ. Медбур рӧсадаыс овлывлӧ пыр вирич шӧрасджык; неуна омӧльджык — <text:span text:style-name="T2">войвывладорас</text:span>; медомӧльыс — <text:span text:style-name="T2">лунвывладорас</text:span>, кытчӧ шондіыс озджык инмывлы да кӧні пыр ваджык овлӧ.</text:p>
      <text:p text:style-name="P171">Град вылӧ капуста рӧсадатӧ пуктыны оз ков ёна тэрмасьны. Оз ков жӧ, дерт, сёрмӧдчыны. Вывті кӧ дыр рӧсадаыд вирич вылад олас, вывті ёна быдмас, кокъясыс чорзясны. Сэтшӧм рӧсадатӧ пуктӧмысь пӧльзаыс оз ло. Неыджыд кынмӧмъясыс<text:span text:style-name="T776">ь</text:span> капустаыд <text:soft-page-break/>оз пов. Рӧсадасӧ кӧ град вылад пуктӧма нин, да асъя войяснас кӧдздӧдлӧ 2–3 градус вылӧ, — водз асывнас, шондіыс вылӧ кайтӧдз, колӧ рӧсадасӧ киськавны, пызйыны юкмӧсса кӧдзыд ваӧн. Сэки омӧльыс капусталы оз ло.</text:p>
      <text:p text:style-name="P1">Пуктыны град вылӧ капуста рӧсада медлӧсьыд рытъя вылын, жар сайкыштӧм мысти. Костъяссӧ рӧсадалысь колӧ колявны ӧти аршынӧн кымын. Пуктӧм бӧрын колӧ пыр жӧ киськавны ваӧн.</text:p>
      <text:p text:style-name="P1"/>
      <text:p text:style-name="P1">[Капуста град йӧр Изьваын.]</text:p>
      <text:p text:style-name="P1"/>
      <text:p text:style-name="P171">Капустатӧ пуктӧм мысти кӧ кутас ёна зэрны да град вылысыс (ёнджыкасӧ сёй му вылын) коркаалас, колӧ коркасӧ жугӧдлыны киӧн. Мыччысьӧм ёгсӧ колӧ нетшкыны, мед оз мешайт быдмыны том на, слабиник капусталы. Тӧлысь мысти кымын град вылӧ пуктӧм бӧрын капуста быдмас 4–5 вершӧкӧдз. Сэки сійӧс колӧ бугритны. Вежон куим мысти медводдза бугритӧм бӧрас бугритны мӧдысь. К<text:span text:style-name="T112">о</text:span>рсюрӧ бугритны капустатӧ оз позь, колӧ пыр зэр бӧрын, кор муыс небыд да абу комӧкӧсь. Кос муӧн кӧ бугритан, капусталы нинӧм, омӧль кындзи, оз ло: бугритӧм муыс зэв дыр оз кӧтась, ваыс сы вылысь пыр кутас исковтны, капуста вужйыс лоӧ кос. Сідзкӧ, кос му дырйи капуста градтӧ дзик оз ков бугритны, сӧмын колӧ ёгсӧ весавны да коркасӧ жугӧдлыны.</text:p>
      <text:p text:style-name="P1">Капусталы колӧ васӧд му. Сы вӧсна кос поводдяӧ градтӧ колӧ киськавлыны. Сӧмын не миян киськалӧм моз: тшӧкыда да ичӧтикаӧн (кыдзи киськавны, гижӧма водзынджык).</text:p>
      <text:p text:style-name="P1">Мукӧддырйи, зэра гожӧмын уна ваысла-ӧ, мый-ӧ, капуста мач заводитӧ потласьны. Сэки колӧ капусталысь вужсӧ ӧтарбоксяньыс ньӧжйӧник кӧрт зырйӧн вундыны, либӧ капуста мачсӧ кокньыдика кыскыштны вывлань, мед ӧткымын вужъясыс косясясны.</text:p>
      <text:p text:style-name="P1">Медбура тані, миян обласьтын, быдмасны капуста сортъяс: „Слава Энгойз<text:span text:style-name="T777">е</text:span>на“ — унджыкысьсӧ шусьӧ веськыда „Слава“, „Брауншвейская“, „Копенгагенская“.</text:p>
      <text:p text:style-name="P1"/>
      <text:p text:style-name="P187">Морков.</text:p>
      <text:p text:style-name="P1"/>
      <text:p text:style-name="P1">Морков медбура быдмӧ сёй му вылын. Муыс мед абу зэв топыд. Пуктӧны кӧйдыссӧ веськыда град вылӧ, водзвыв чужтытӧг. Морков кӧдзыдысь оз ёна пов, позьӧ пуктыны пӧшти пыр му сылӧм бӧрас. Пуктыны бурджык кӧйдыссӧ косӧн, муыд сэки вакодь на да. Кӧйдысыс морковлӧн зэв кокни, ёна тӧвзьӧ. Сы вӧсна сійӧс колӧ кӧдзны лӧнь поводдяӧ. Водзджык кӧ <text:span text:style-name="T2">мый понда кӧ</text:span> морковтӧ пуктыны он вермы да муыс косьмас нин, зэръяс абуӧсь, — колӧ кӧйдыссӧ войдӧр кӧтӧдны. Кӧтӧдны со кыдзи: кӧйдыссӧ сорлавны кос лыакӧд (лыа босьтсьӧ куим мында), да лыа сорнас пуктыны сёй гырничӧ. Гырничас киськавны, мед став лыаыс кӧтасяс. Сэсся гырничсӧ колӧ пуктыны шоныд<text:span text:style-name="T772">і</text:span>нӧ, кытчӧкӧ паччӧр пельӧсад. Колӧ видлавны, мед лыаыс гырничад оз косьмы (косьмӧ кӧ, вочасӧн киськавны). Сутки мысти кымын морков кӧйдыс кӧтасяс нин, польтчас. Сы бӧрын колӧ лыанас и, ставнас неуна косьтыштны (бурджык шонді водзын, сынӧд вылын), сэсся кӧдзны.</text:p>
      <text:p text:style-name="P171">Кӧдзны морковтӧ колӧ радӧн-радӧн, мед коластыс лоӧ 3–5 вершӧк: 3 вершӧксӧ — „дженьыд“ морковлы (рочӧн „каротель“), 4–5 вершӧксӧ — кузь сортыслы. Морков кӧйдысыд оз ставыс чуж. Сы вӧсна колӧ кӧдзны сійӧс сукджыка. Град вылын чужӧм бӧрын лун-мӧд мысти лишнӧй морковсӧ колӧ нетшкыны, шочмӧдны, мед коластыс морковысь морковӧ коляс вершӧк кымын. Медводдза кадъяснас морковыд зэв ньӧжйӧ быдмӧ. Сэки сійӧс колӧ ёна дӧзьӧритны: кӧдзӧм костъяссьыс мусӧ небзьӧдны, турун ёгсӧ весавны.</text:p>
      <text:p text:style-name="P1">Кутшӧм бурыс му небзьӧдӧмсьыс да ёг весалӧмсьыс? Та йылысь висьталӧ со кутшӧм видлӧг: Ленинградса Сельскокӧзяйственнӧй институтын вӧлі пуктӧма морковсӧ квайт градйӧ. Кык град вывсьыс мусӧ небзьӧдӧмаӧсь да ёгсӧ весалӧмаӧсь колан кадын. Сэтысь шедӧма морковыс 8 пуд да 16 пунт. Мӧд кык град вылас сійӧ жӧ уджыс вӧлі вӧчӧма кык вежон мысти <text:soft-page-break/>колан кадсяньыс. Сэтысь воӧма 6 пуд да 24 пунт морков. Коймӧд кык градсӧ кольӧмаӧсь весавтӧг да небзьӧдтӧг юль тӧлысьӧдз. Сэтысь сюрӧма морковыс сӧмын куим пуд, да ещӧ некытчӧ туйтӧм, посньыдик.</text:p>
      <text:p text:style-name="P172">Ӧти сайын ёгсӧ весалігӧн да мусӧ небзьӧдігӧн колӧ нетшкыны лишнӧй морковсӧ, мед костъясыс кольӧны 2–3 вершӧк мында. Кос гожӧмын, шоча зэригъясӧн зэв бур ӧтчыд-мӧдысь морков градъястӧ киськавны.</text:p>
      <text:p text:style-name="P1">Медбур сортыс морковыдлӧн миян местаяслы „Нантская“ да „Вал<text:span text:style-name="T773">е</text:span>рия“.</text:p>
      <text:p text:style-name="P1"/>
      <text:p text:style-name="P187">Ӧгурчи.</text:p>
      <text:p text:style-name="P1"/>
      <text:p text:style-name="P1">Ӧгурчи медлӧсьыд быдтыны шоныд виричьясын (парникъясын). Мича, шоныд гожӧмын ӧгурчиыд бура артмӧ и град вылын. Сӧмын став артмӧмыс сылӧн поводдя сайын: неуна кӧ ыркнитас войяснас, ӧгурчиыд вермас кынмыны. Ёна бура ӧгурчиыд артмӧ парӧвӧй градъяс вылын. Татшӧм градъясыс вӧчсьӧны со кыдзи: кӧ<text:span text:style-name="T2">нк</text:span>ӧ стрӧйба бокын, лунвылын, асыв тӧлысь да вой тӧлысь сайӧдӧминын кодйыссьӧ гуран. Гурансӧ тыртӧны куйӧдӧн. Вылысас, мылькйӧн моз, тэчӧны му (1 серпас). Позьӧ вӧчны мӧд ногӧн: канавасӧ он кодйы, веськыда му вылас лёддзӧн моз ваялан куйӧд, сэсся тыртан гӧгӧрыс муӧн (2 серпас). Тайӧ куйӧдыс ёна шонтӧ мусӧ. Ӧгурчиыд татшӧм му вылад весиг кӧдзыд гожӧмын ёна артмӧ. Сӧмын, дерт, колӧ бура дӧзьӧритӧм.</text:p>
      <text:p text:style-name="P172">Мыйӧн муыс тайӧ парӧвӧй градъяс шоналас, да асывъясыс оз нин лоны кӧдзыдӧсь, — ӧгурчи кӧйдыстӧ позьӧ кӧдзны. Кӧдзӧны кос кӧйдысӧн, кӧтӧдны оз ков (кӧтӧдӧм кӧйдысыс, веськалас кӧ кӧдзыдджык му пиӧ, вермас зэв кокниа сісьмыны). Кӧйдысыс кӧ <text:span text:style-name="T2">мый понда кӧ</text:span> оз чуж, либӧ чужас да асывъясын кынмас, колӧ вежон мысти кымын кӧдзны мӧд пӧв. Кӧдзсьӧ ӧгурчи сукджыка: 1–2 вершӧк кӧйдысысь кӧйдысӧдз. Чужӧм бӧрын, да ӧти прам<text:span text:style-name="T773">ӧ</text:span>й лист лоӧм бӧрын кӧдзасӧ колӧ шочмӧдны; кык-куим лист мыччысьӧм мысти ещӧ шочмӧдны, мед мӧда-мӧдсяньыс костыс лоӧ вершӧк 4–5 кымын.</text:p>
      <text:p text:style-name="P1">Ӧгурчитӧ быдмигас, дерт, колӧ дӧзьӧритны: весавны ёгсӧ, небзьӧдны мусӧ (кытчӧдз ӧгурчи листъяснас оз тупкысь став градйыс), дзордзавтӧдзыс лункосмӧсӧн киськавны: васӧд му ӧгурчиыдлы ёна лӧсялӧ. Дзордзавны заводитӧмсянь киськалӧмсӧ колӧ шочмӧдны: ёна кӧ сэки кутан киськавны, ӧгурчиыд лист выв мунас. Нёль лист петӧм мысти ӧгурчитӧ, картупель моз жӧ, колӧ бугритны. Бугритӧм бӧрын коркӧ ӧгурчилӧн петасны плетьяс. Найӧс колӧ лӧсьӧдлыны град бокъясас дай крепитны. Та кадын кымын жӧ ӧгурчилӧн (ёнджыкасӧ парникъясын быдтігӧн) зэв ёна кутас быдмыны листы<text:span text:style-name="T85">с,</text:span> а ӧгурчиыс оз ло. Сэки колӧ плеть йывъяссӧ чепӧльтыштавны, мед вы<text:span text:style-name="T85">ль</text:span>ысьсӧ листъясыс оз быдмыны, мед став выныс кутас мунны ӧгурчи петӧмас.</text:p>
      <text:p text:style-name="P1">Мукӧд воӧ удайтчывлӧ сідзи: гожӧм зэв мича да шоныд. Ӧгурчи босьт<text:span text:style-name="T773">ч</text:span>ӧма нин град вылын вель ёна, сэсся оз ло. Поводдяыс эськӧ сэки пыр на бура сулаліс. Сэки колӧ став важ плетьяссӧ ӧгурчиыдлысь вундавны да шыбитны. Ӧгурчи кустсӧ киськавны куйӧда ваӧн (кыдзи куйӧда ваыс вӧчсьӧ, гижӧма водзын). Шоныд поводдя дырйи важ плетьяссӧ вундалӧм бӧрын петлывлӧны выль плетьяс. Сэки ӧгурчи заводитас быдмыны выльысь.</text:p>
      <text:p text:style-name="P1">Ӧгурчи сортыд зэв уна эм. Тані миянлы колӧ кӧдзыдысь повтӧмджык сорт. Татшӧм письыс позьӧ индыны „Муромса“ да „Вязниковса“ сортъясӧс.</text:p>
      <text:p text:style-name="P1"/>
      <text:p text:style-name="P1">[1 серпас.]</text:p>
      <text:p text:style-name="P1">[2 серпас.]</text:p>
      <text:p text:style-name="P1"/>
      <text:p text:style-name="P187">Галанка.</text:p>
      <text:p text:style-name="P1"/>
      <text:p text:style-name="P1"><text:soft-page-break/>Галанка, капуста моз жӧ, быдтыссьӧ рӧсадаӧн. Рӧсада дӧзьӧритӧмыс капусталӧн кодь жӧ. Пуктыны град вылӧ ёна тэрмасьны оз ков: пуктан кӧ водз, кор асывъяс ещӧ кӧдзыдӧсь на, кустыс кутас дзордзавны, а ачыс галанкаыс оз артмы.</text:p>
      <text:p text:style-name="P173">Галанка рӧсада вирич вылысь колӧ перйыны вуж бердас сибдӧм мунас (оз ков весиг мусӧ вуж дінсьыс гылӧдны). Град вылӧ пуктігӧн кузьджык вужъясыслысь коймӧд юкӧнсӧ кымын колӧ орӧдыштны, мед петасны выль вужъяс. Му пиӧ (град вылӧ) рӧсада пуктыссьӧ, мый пыд<text:span text:style-name="T774">н</text:span>аын вӧлі виричас, сы пыд<text:span text:style-name="T774">н</text:span>аӧ жӧ. Пуктыны колӧ шочиника, вершӧк 8–10 мӧда-мӧдсьыс. Пуктӧм бӧрын<text:span text:style-name="T2">,</text:span> бура быдмыны босьт<text:span text:style-name="T778">ч</text:span>ытӧдз<text:span text:style-name="T2">,</text:span> колӧ быд лун киськавны. Пӧшти став град быдтассӧ киськавлӧны рытын, шонді саялӧм мысти. Галанкатӧ колӧ киськавны асывнас, град вылысь лысва косьмӧм бӧрын. Асылын киськавны колӧ со мыйла: галанка рӧсадатӧ томдырйиыс зэв ёна сёйӧ пытш кодь гаг (град вылын пытш моз жӧ чеччалӧ). Мукӧд гожӧмнас сійӧ гагйыс галанкатӧ, капустатӧ да сёркниястӧ кушӧдз сёяс, весиг засӧ оз коль. Сыкӧд быд ногыс колӧ водзсасьны. Галанка гагйыд, пытш моз жӧ, ва вывті оз вермы чеччавны. Сы понда и колӧ киськавны галанкатӧ асывнас, шонді петӧм бӧрын. Сэ<text:span text:style-name="T774">ки</text:span> ӧд гагйыс и босьт<text:span text:style-name="T774">ч</text:span>ӧ сёйны галанкатӧ. Шонді лэччӧм бӧрын гагйыс ачыс оз сёй.</text:p>
      <text:p text:style-name="P1">Галанка дӧзьӧритӧмыд капуста дӧзьӧритӧм кодь жӧ: колӧ турун ёг весавны, му коркаалӧмсӧ небзьӧдны, мукӧдтор. Тӧлысь мысти кымын град вылӧ пуктӧм бӧрын, галанка колӧ бугритны, мед вужйыс джынвыяыс кымын тырас муӧн (листсӧ тыртны ньӧти оз позь, сісьмас!).</text:p>
      <text:p text:style-name="P1">Медбур галанка сорт „Краснос<text:span text:style-name="T775">е</text:span>льская желтая“. Сійӧс и колӧ миянын пуктыны.</text:p>
      <text:p text:style-name="P1"/>
      <text:p text:style-name="P187">Пуктӧс киськалӧм</text:p>
      <text:p text:style-name="P1"/>
      <text:p text:style-name="P174">Кыдзи киськавны? Киськавны колӧ шочджыка да ёнджыка, мед муыс кӧтасьлас вершӧк 3–4 пыдаӧ кымын. Этшаник киськалӧмӧн ваыс вужйӧдзыс оз и волы. Сэтшӧм киськалӧмсьыд некутшӧм пӧльза абу, сӧмын муыс чорзьӧ (коркаалӧ). Быд киськалӧм бӧрын колӧ жугӧдлыны вылыс коркасӧ, мед сынӧдыс му пиас вермас пырны.</text:p>
      <text:p text:style-name="P1">Кутшӧм ваӧн киськавны? Кутшӧм матынджык град йӧрсьыд. Медбур, дерт, войтва, сэсся вадор ва, либӧ тыясысь да прудъясысь. Сы бӧрын нин вӧлисти шогмана ключ ва да юкмӧс ва.</text:p>
      <text:p text:style-name="P174">Кор киськавны? Медлӧсьыд киськалан кад — 4–5 часын лун шӧр бӧрын, шонді жар сайкыштӧм бӧрын. Позьӧ киськавны, дерт и, лунын. Сӧмын луннад киськалӧмӧн уна ва веськалас пӧсь му вылад да бӧр косьмас, — весьшӧрӧ киськалӧмыс вошӧ.</text:p>
      <text:p text:style-name="P174">Зэв ещӧ бур киськавны град выв пуктастӧ куйӧда ваӧн. Куйӧда ваӧн киськалӧны, омӧля кӧ пуктасыд быдмӧ, колӧ кӧ мусӧ вынсьӧдыштны. Куйӧда ва позьӧ вӧчны куйӧдысь, мӧс сітысь (идзастӧг), морт, чипан да гулю сітъясысь. Вӧчсьӧ сійӧ сідзи: ыджыд бӧчкаӧ (бур треска бӧчкаӧ) нёльӧд юкӧнсӧ кымын пуктӧны мӧс сіт (морт сіт да чипан сіт пуктӧны этшаджык, куйӧд унджык) да тыртӧны ваӧн. Луннас (быд лун) кыкысь-куимысь гудравлӧны ёсь ма<text:span text:style-name="T775">йӧ</text:span>г помӧн пыдӧсӧдзыс. Вежон кык мысти кымын (жар поводдя дырйи регыдджык) бӧчкаас ваыс быгзяс да пыдӧссяньыс кутасны кайны мылькъяс. Сэки куйӧд ва артмӧма нин. Зэв лӧсялӧ сэтшӧм куйӧд ва пиас пуктыны китыр кык-куим кымын купорос. Сэки дукыс оз кут петны. Позьӧ, дерт и, купоростӧг, дук<text:span text:style-name="T2">сьыс</text:span> кӧ абу зыв<text:span text:style-name="T775">ӧ</text:span>к. Киськавтӧдз войдӧр куйӧда васӧ колӧ киз<text:span text:style-name="T775">ьӧ</text:span>ртны сӧстӧм ваӧн: быд ведра вылӧ 4–5 ведра сӧстӧм ва, да сійӧн и киськавны. Он кӧ киз<text:span text:style-name="T775">ьӧ</text:span>рт куйӧда ватӧ, став пуктӧсыд вермас сотчыны. Куйӧда ваӧн колӧ киськавны зэръяс бӧрын, либӧ зэрыс кӧ абу, куш ваӧн киськалӧм бӧрын. Куйӧда ваыд сэки вынсӧ ёнджыка муыслы сетас. Гожӧмбыдӧн куимысь-нёльысь татшӧм куйӧда ванас киськавлӧмыс сетӧ зэв ыджыд бур пуктӧсъясыдлы. Мӧд луннас куйӧда вайӧн киськалӧм бӧрын град вывса коркасӧ быть нин колӧ небзьӧдны.</text:p>
      <text:p text:style-name="P1"/>
      <text:p text:style-name="P1"><text:soft-page-break/>Агроном П. Оплеснин.</text:p>
      <text:p text:style-name="P1"/>
      <text:p text:style-name="P1">==Врачлӧн сёрнияс.</text:p>
      <text:p text:style-name="P1"/>
      <text:p text:style-name="P1">{Врач <text:span text:style-name="T775">И</text:span>. Коканин @ Сёйӧм-юӧмыс да уджыс крестьянинлӧн : мед. гижӧд // Ордым @ 1927. №4 @ Лб. 51–52.}</text:p>
      <text:p text:style-name="P1"/>
      <text:p text:style-name="P183">Сёйӧм-юӧмыс да уджыс крестьянинлӧн.</text:p>
      <text:p text:style-name="P1">(Пом*).</text:p>
      <text:p text:style-name="P1"/>
      <text:p text:style-name="P1">* Видзӧд „Ордым“ 3(6) №.</text:p>
      <text:p text:style-name="P1"/>
      <text:p text:style-name="P187">Кыдзи бурмӧдны сёйӧмсӧ.</text:p>
      <text:p text:style-name="P1"/>
      <text:p text:style-name="P1">Ме шулі нин, мися, омӧль сёйӧм-юӧм крестьянинлӧн лоӧ медъёнасӧ сёянсӧ бурджыка вӧчны зільтӧм вӧсна. Дерт, сэсся — колӧ шуны — тшӧтш судз<text:span text:style-name="T779">сь</text:span>ытӧм вӧснаыс.</text:p>
      <text:p text:style-name="P1">Унджык крестьянаыс аслас сёйӧм-юӧм вылас оз бурасӧ видзӧдлыны. Шуӧны: некор пӧ сы йылысьсӧ тӧждысьныс дай нинӧмла. Дерт, сійӧ абу сідз. Крестьянинлы оз ков вунӧдны: бура-чӧскыда сёйӧмӧн сійӧ вермас бурджыка да ёнджыка уджавны. Сэсся бура сёйӧм-юӧмӧн бурджыка видзас сійӧ ассьыс дзоньвидзалунсӧ, сьӧкыд уджъяс дырйи оз омӧльтчы. Ён дзоньвидзалуна мортлы озджык кутчысь некутшӧм висьӧм. Сы вӧсна сьӧкыд уджъяс дырйи (страда дырйи да кер лэдзан уджъяс дырйи) крестьяналы колӧ тӧждысьны, мед налӧн сёйӧм-юӧмыс вӧлі бур, чӧскыд, тырмымӧдз. Дай мед сёйӧмыс вӧлі колан кадъясын.</text:p>
      <text:p text:style-name="P1">Дерт, лоас бур — куш няньысь, картупельысь да капустаысь кындзи кӧ крестьянинлӧн лоас тшӧтш яя либӧ чериа сёян. Колӧ тшӧтш ёнджыка сёйны йӧв.</text:p>
      <text:p text:style-name="P1">Лоӧ кӧ нин крестьянинлы яйсӧ да йӧвсӧ вузавны бокӧ, либӧ, абу да, оз вермы ньӧбнысӧ, — колӧ артыштны кыдзи эськӧ бурмӧдны сёйӧм-юӧмсӧ ас эмторъяснас. Сэтчӧ колӧ кужӧм да тӧдӧм. Сытӧг немтор оз артмы. Босьтам кӧть картупель. Кужӧмӧн картупельысь позьӧ вӧчны бур уна пӧлӧс сёянъяс. Зэв пӧтӧсӧсь анькытш да бобы. Миян крестьяна омӧля на сійӧясӧс вӧдитӧны. Изӧдӧм анькытшысь да бобыысь артмӧны зэв пӧтӧс дай чӧскыд сёянторъяс. Лукысь, капустаысь, б<text:span text:style-name="T62">ру</text:span>кваысь, свеклӧысь, сёркниысь, морковысь, кушманысь, мукӧд пӧлӧс вӧдитанторъясысь сідзи жӧ кужӧмӧн позьӧ вӧчны зэв уна полӧс чӧскыд сёянъяс.</text:p>
      <text:p text:style-name="P1">Сёйӧм-юӧм колӧ лоны колан кадъясын. Сёйӧм вӧсна некодлӧн на эз эндыв уджъясыс. Удж вылӧ оз ков петны тшыгйӧн. Уджӧ петігӧн водзвылас колӧ бура сёйыштны. Сэсся мед эськӧ кӧть кыкысь лун кежлӧ вӧлі пӧсь сёян. Колӧ жӧ мед сёянторъяс вӧлі видзӧма сӧстӧма.</text:p>
      <text:p text:style-name="P1">Босьтам кӧть йӧв. Крестьяна кост нывбабаяс унаӧн йӧвсӧ тшыкӧдлӧны. Дерт, сэтшӧм йӧв оз ло зэв бур. Тшыкӧдӧмыс овлӧ уна ногӧн. Мисьтӧм мыськытӧм киясӧн лысьтӧны. Лысьтӧм водзвылас мӧслысь вӧрасӧ оз мыськыны. Оз видзны бура да сӧстӧма скӧт оланінсӧ. Сэсся йӧв тшыксьӧ мисьтӧм дозмук вӧсна. Пӧдӧнча да кринчаяс омӧля мыськӧны. Сы вӧсна йӧв зэв ӧдйӧ шоммӧ. Мед сідзи оз ло, колӧ пӧдӧнча бура мыськавны пӧсь ваӧн, кӧтӧдӧм бонйӧн. Кринчаяс колӧ мыськӧм бӧрын киськавны либӧ сюйлыны пуан ва пиӧ. Позьӧ пуктывлыны кринча пиӧ кӧдзыд ва да донӧдӧм из (пӧжны). Мыськӧм бӧрын кринчаястӧ колӧ бура косьтыны пачын пӧдлалӧм бӧрас.</text:p>
      <text:p text:style-name="P1">Сэсся йӧв тшыксьӧ восьса дозъясын видзӧм вӧсна: сэтчӧ веськалӧны бус, гутъяс да тӧрӧканъяс.</text:p>
      <text:p text:style-name="P1">Крестьяна ёна тшыкӧдлӧны солавны кужтӧм вӧсна яй да чери. Мӧс начкӧм бӧрын, я<text:span text:style-name="T2">й т</text:span>ушасӧ бура пожъяласны мича ваӧн, сэсся кераласны да вӧлисти солаласны. Чери сідзи жӧ керигӧн медвойдӧр сьӧмъясны, сэсся керӧм бӧрас мыськаласны кык, куим ваӧн, да вӧлисти <text:soft-page-break/>солаласны. Сідзи солалӧмӧн крестьяналӧн яйыд да чериыд пыр тшыксьӧма да <text:span text:style-name="T2">кы</text:span><text:span text:style-name="T63">в</text:span><text:span text:style-name="T2">тчӧма</text:span>. Оз ков некор сідзи вӧчны. Яй начкӧм бӧрын ваӧн оз ков некутшӧма мыськавны. Колӧ пӧсь вывсьыс керавны дай солавны. Чери оз ков сьӧмйыны, оз ков мыськавны керӧм бӧрас. Колӧ сӧмын бура солавны да топыдаджык пуктавны. Тадзи вӧчӧмӧн чери да яй ас рӧсов пиас лоӧны чӧскыдӧсь, оз <text:span text:style-name="T2">кы</text:span><text:span text:style-name="T63">в</text:span><text:span text:style-name="T2">тчыны</text:span>, оз тшыкны, — позьӧ видзны дыр шоныд дырйи.</text:p>
      <text:p text:style-name="P1">Сэсся босьтам нянь. Нывбабаяс пӧжаласны ӧтпырйӧ уна. Пӧжасьӧм бӧрын пуктасны вевттьытӧг. Нянь вылӧ пуксьӧ бус, ветлӧдлӧны тӧрӧканъяс да гутъяс. Сы вӧсна нянь ӧдйӧ тшыксьӧ, баксялӧ — воштӧ ассьыс чӧскыдлунсӧ. Яй, картупель, чери, шыдӧсъяс пуигӧн оз бура мыськавны. Сы вӧсна, дерт, сёянторъяс артмасны чӧскыдтӧмӧсь, оз лоны бур пӧтӧсӧсь. Нянь<text:span text:style-name="T2">,</text:span> пӧжалӧм бӧрын<text:span text:style-name="T2">,</text:span> колӧ пуктыны бур местаӧ, колӧ сӧстӧм дӧраӧн вевттьыны. Пуанторъяс пуӧм водзвылын колӧ бура мыськавны кык, куим ва пиын.</text:p>
      <text:p text:style-name="P1">Сёйны-юны пуксигӧн колӧ киястӧ мыськыны. Сідзи жӧ, мед вӧлі бура да мича мыськалӧма пызан дай тасьті<text:span text:style-name="T780">-</text:span>пань. Крестьяна сёйӧны пызан сайын ӧти тасьтіысь (бекарысь). Сёйигӧн пызан вылӧ ёна киськассьӧ сёян. Сійӧ дерт, абу шань. Бурджык лоас, сёйны кӧ кутан торъя тасьтіясысь. Ӧти тасьтіысь сёйӧм вӧсна ёна разавлӧны быдпӧлӧс вуджан висьӧмъяс, шуам кӧть, лёквисьӧм.</text:p>
      <text:p text:style-name="P1"/>
      <text:p text:style-name="P187">Пӧтӧслуныс сёянъясын.</text:p>
      <text:p text:style-name="P1"/>
      <text:p text:style-name="P1">Медбӧрын тані индала ичӧтика пӧтӧслун йылысь уна сёянторъяслысь.</text:p>
      <text:p text:style-name="P1"/>
      <text:p text:style-name="P1">1 пунт госын пӧтӧслуныс — 78 пайыс</text:p>
      <text:p text:style-name="P1">1 „ яйын „ — 39 „</text:p>
      <text:p text:style-name="P1">1 „ сакарын „ — 34 „</text:p>
      <text:p text:style-name="P1">1 „ колькйын „ — 30 „</text:p>
      <text:p text:style-name="P1">1 „ еджыд няньын „ — 27 „</text:p>
      <text:p text:style-name="P1">1 „ картупельын „ — 8 „</text:p>
      <text:p text:style-name="P1">1 „ винаын либӧ самӧкурын „ нинӧм „</text:p>
      <text:p text:style-name="P1"/>
      <text:p text:style-name="P1">Врач <text:span text:style-name="T780">И</text:span>. Коканин.</text:p>
      <text:p text:style-name="P1"/>
      <text:p text:style-name="P1">==КОМИ ГИЖӦД ЧУКӦР</text:p>
      <text:p text:style-name="P1"/>
      <text:p text:style-name="P1">{<text:span text:style-name="T781">И</text:span>ву Василь @ Кык во : кывбур // Ордым @ 1927. №4 @ Лб. 53.}</text:p>
      <text:p text:style-name="P1"/>
      <text:p text:style-name="P1">КЫК ВО.</text:p>
      <text:p text:style-name="P1"/>
      <text:p text:style-name="P1">&lt;ko<text:span text:style-name="T781">i</text:span>&gt;Апрель тӧлысьын 3ʼ лунӧ тыри кык во Коми-пермакъяс Округлӧ.</text:p>
      <text:p text:style-name="P1"/>
      <text:p text:style-name="P1">Ӧні мунам югытінӧ</text:p>
      <text:p text:style-name="P1">Быд йӧзыскӧт орччӧн.</text:p>
      <text:p text:style-name="P1">Ӧтмоз пырам коммунизмӧ</text:p>
      <text:p text:style-name="P1">Сьӧрсиныс ог кольччӧ.</text:p>
      <text:p text:style-name="P1">Дыр ми олім пемытінын,</text:p>
      <text:p text:style-name="P1">Гажа кад эг тӧдӧ.</text:p>
      <text:p text:style-name="P1">Кык во сайын токо петім,</text:p>
      <text:p text:style-name="P1">Си<text:span text:style-name="T2">рн</text:span>ятяс эг пӧдӧ.</text:p>
      <text:p text:style-name="P1">Талун быдӧс мийӧ лыддям,</text:p>
      <text:p text:style-name="P1">Мый ни керим уджсӧ.</text:p>
      <text:p text:style-name="P1"><text:soft-page-break/>Сӧвет власьтлӧ „аттьӧ“ шуам,</text:p>
      <text:p text:style-name="P1">Ог вунӧтӧ бурсӧ.</text:p>
      <text:p text:style-name="P1">Уна <text:span text:style-name="T2">эшшӧ</text:span> одзын уджыс,</text:p>
      <text:p text:style-name="P1">Мед олан бурмӧтны,</text:p>
      <text:p text:style-name="P1">Уна миян петас выныс,</text:p>
      <text:p text:style-name="P1">Мед бы туй волькӧтны.</text:p>
      <text:p text:style-name="P1">Локтӧ отир, босьтӧ уджсӧ!..</text:p>
      <text:p text:style-name="P1">Шонді ӧні петіс...</text:p>
      <text:p text:style-name="P1">Дорӧ бура зарни шудсӧ,</text:p>
      <text:p text:style-name="P1">Кодӧс Октябр сетіс!</text:p>
      <text:p text:style-name="P1">Ёнмы, Коми Округ, быдмы!</text:p>
      <text:p text:style-name="P1">Ыджыт туйсӧ паськӧт! — </text:p>
      <text:p text:style-name="P1">Коми мортлӧ кокнит мунны</text:p>
      <text:p text:style-name="P1">Аслас Сӧвет власьткӧт!</text:p>
      <text:p text:style-name="P1"/>
      <text:p text:style-name="P1">Иву Василь.</text:p>
      <text:p text:style-name="P1">1927 во.&lt;/ko<text:span text:style-name="T782">i</text:span>&gt;</text:p>
      <text:p text:style-name="P1"/>
      <text:p text:style-name="P1">{Би<text:span text:style-name="T783">а </text:span>ӧгыр @ Вуджӧр : кывбур // Ордым @ 1927. №4 @ Лб. 54–55.}</text:p>
      <text:p text:style-name="P1"/>
      <text:p text:style-name="P1">Вуджӧр.</text:p>
      <text:p text:style-name="P1"/>
      <text:p text:style-name="P1">Му гӧгӧр кымӧръяс жӧдзисны — </text:p>
      <text:p text:style-name="P1">Пемыдӧсь, гажтӧмӧсь, сьӧдӧсь.</text:p>
      <text:p text:style-name="P1">Сӧмын сэк кырнышъяс олісны — </text:p>
      <text:p text:style-name="P1">Наянӧсь, горшӧсь, тшыгӧсь.</text:p>
      <text:p text:style-name="P1"/>
      <text:p text:style-name="P1">Ад горша кырнышъяс равзісны,</text:p>
      <text:p text:style-name="P1">Оландыр вӧлі сэк налы,</text:p>
      <text:p text:style-name="P1">Мукӧдӧс лёкысь век пурисны,</text:p>
      <text:p text:style-name="P1">Шудалун некор эз волы.</text:p>
      <text:p text:style-name="P1"/>
      <text:p text:style-name="P1">Эмбуртӧм войтырӧс пычкисны — </text:p>
      <text:p text:style-name="P1">Некод эз пуктыны пыдди.</text:p>
      <text:p text:style-name="P1">Коньӧръяс, коньӧръяс вӧліны</text:p>
      <text:p text:style-name="P1">Мукӧдыс, кырнышысь кындзи.</text:p>
      <text:p text:style-name="P1"/>
      <text:p text:style-name="P1">Кымӧръяс ёнджыка сукмисны,</text:p>
      <text:p text:style-name="P1">Енэжыс сьӧдасис-кызіс.</text:p>
      <text:p text:style-name="P1">Кырнышъяс понъяс моз пурсисны, — </text:p>
      <text:p text:style-name="P1">Сынӧдыс пӧсялі, пузис.</text:p>
      <text:p text:style-name="P1"/>
      <text:p text:style-name="P1">Чарӧбтіс, дзирдыштіс югыда</text:p>
      <text:p text:style-name="P1">Енэжас кымӧръяс кості,</text:p>
      <text:p text:style-name="P1">Ызӧбтіс, гымгысис чорыда, — </text:p>
      <text:p text:style-name="P1">Кык пельӧ енэжыс поті.</text:p>
      <text:p text:style-name="P1"/>
      <text:p text:style-name="P1">Енэжас гӧгыльтчис, тупыльтчис</text:p>
      <text:p text:style-name="P1">Мичаник гӧрд рӧма тупыль,</text:p>
      <text:p text:style-name="P1"><text:soft-page-break/>Пасьмуні — артмисны шыпасъяс,</text:p>
      <text:p text:style-name="P1">Разгӧдчис асык кодь гӧгыль.</text:p>
      <text:p text:style-name="P1"/>
      <text:p text:style-name="P1">Гӧгӧрыс гӧгыляс гижӧма.</text:p>
      <text:p text:style-name="P1">Гижӧдыс дзирдалӧ — зарни.</text:p>
      <text:p text:style-name="P1">Шыпасъяс зарниӧн кышӧмӧсь *,</text:p>
      <text:p text:style-name="P1">Со кыдзи гижӧма сэні:</text:p>
      <text:p text:style-name="P1"/>
      <text:p text:style-name="P1">„Мувывса коньӧръяс, ӧтувтчӧй,</text:p>
      <text:p text:style-name="P1">Ӧтувтчӧй, эмбуртӧм войтыр.</text:p>
      <text:p text:style-name="P1">Водзӧ век, водзӧджык котӧртӧй,</text:p>
      <text:p text:style-name="P1">Котӧртӧй, инасьтӧм котыр!"</text:p>
      <text:p text:style-name="P1"/>
      <text:p text:style-name="P1">Ленин ёрт бордъяссӧ шеныштіс,</text:p>
      <text:p text:style-name="P1">Варыш моз, лэбач моз лэбзис;</text:p>
      <text:p text:style-name="P1">Кысян<text:span text:style-name="T783">ь</text:span>кӧ котӧрӧн котӧртіс,</text:p>
      <text:p text:style-name="P1">Йӧз костӧ веськыда сувтіс.</text:p>
      <text:p text:style-name="P1"/>
      <text:p text:style-name="P1">Сьӧлӧмсянь горӧдіс,</text:p>
      <text:p text:style-name="P1">Му пасьта гыалӧ горыс,</text:p>
      <text:p text:style-name="P1">Гӧгыльсӧ енэжысь видзӧдліс,</text:p>
      <text:p text:style-name="P1">Татшӧмтор найӧлы шуис:</text:p>
      <text:p text:style-name="P1"/>
      <text:p text:style-name="P1">Вуджӧр пӧ ветлӧдлӧ му кузя,</text:p>
      <text:p text:style-name="P1">Ӧтувъя олӧмлӧн вуджӧр,</text:p>
      <text:p text:style-name="P1">Югӧрӧн лолалӧ кыпыда,</text:p>
      <text:p text:style-name="P1">Му пасьта гылалӧ югӧр...</text:p>
      <text:p text:style-name="P1"/>
      <text:p text:style-name="P1">Сэки ӧд сӧмын на енӧжын</text:p>
      <text:p text:style-name="P1">Лэбаліс вуджӧрыс сылӧн,</text:p>
      <text:p text:style-name="P1">Ӧні со вӧчӧны збыльысь нин</text:p>
      <text:p text:style-name="P1">Олӧмсӧ выль ногӧн быдӧн.</text:p>
      <text:p text:style-name="P1"/>
      <text:p text:style-name="P1">Тэрыба пышъямӧ югыдлань, — </text:p>
      <text:p text:style-name="P1">Тырмас нин вошласьны вӧрӧ.</text:p>
      <text:p text:style-name="P1">Выль олӧм дорамӧ сьӧлӧмсянь</text:p>
      <text:p text:style-name="P1">Ас муӧ — Сэ-Сэ-Сэ-эРӧ.</text:p>
      <text:p text:style-name="P1"/>
      <text:p text:style-name="P1">Ӧтувъя олӧмлы топыдӧс</text:p>
      <text:p text:style-name="P1">Ас муӧ пыдӧс ми пуктам,</text:p>
      <text:p text:style-name="P1">Весалам ёгсӧ да лӧпъяссӧ, — </text:p>
      <text:p text:style-name="P1">Социализм сэтчӧ быдтам.</text:p>
      <text:p text:style-name="P1"/>
      <text:p text:style-name="P1">Галанча джуджыдӧс сувтӧдам,</text:p>
      <text:p text:style-name="P1">Му пасьта мед сійӧ дӧзьӧ *.</text:p>
      <text:p text:style-name="P1">Сэтысянь чорыда пӧльыштам,</text:p>
      <text:p text:style-name="P1">Став муыс биӧн мед ырзьӧ.</text:p>
      <text:p text:style-name="P1"/>
      <text:p text:style-name="P1">Плагнымӧс вылӧджык лэптамӧ,</text:p>
      <text:p text:style-name="P1"><text:soft-page-break/>Мед сэні дӧлалӧ-тӧвзьӧ.</text:p>
      <text:p text:style-name="P1">Гырыся зарниӧн гижамӧ,</text:p>
      <text:p text:style-name="P1">Би моз мед югыда ӧзйӧ.</text:p>
      <text:p text:style-name="P1"/>
      <text:p text:style-name="P1">Вуджӧр со ветлӧдлӧ му кузя,</text:p>
      <text:p text:style-name="P1">Ӧтувъя олӧмлӧн вуджӧр,</text:p>
      <text:p text:style-name="P1">Югӧрӧн лолалӧ кыпыда,</text:p>
      <text:p text:style-name="P1">Му пасьта гылалӧ югӧр.</text:p>
      <text:p text:style-name="P1"/>
      <text:p text:style-name="P1">Би<text:span text:style-name="T783">а </text:span>ӧгыр.</text:p>
      <text:p text:style-name="P1"/>
      <text:p text:style-name="P1">* Кыштӧмаӧсь.</text:p>
      <text:p text:style-name="P1">* Тыдалӧ ылӧдз.</text:p>
      <text:p text:style-name="P1"/>
      <text:p text:style-name="P1">{Пармазон @ Ме локті... : кывбур // Ордым @ 1927. №4 @ Лб. 56.}</text:p>
      <text:p text:style-name="P1"/>
      <text:p text:style-name="P1">Ме локті...</text:p>
      <text:p text:style-name="P1"/>
      <text:p text:style-name="P1">Ме локті мирлысь нюйтсӧ сотны,</text:p>
      <text:p text:style-name="P1">Локті корсьны йӧз кост мез,</text:p>
      <text:p text:style-name="P1">Йӧз кост вӧля кӧвтны, вотны,</text:p>
      <text:p text:style-name="P1">Руз-паз вартны чераньвез.</text:p>
      <text:p text:style-name="P1"/>
      <text:p text:style-name="P1">Ме локті йӧзлы туйдӧд сетны,</text:p>
      <text:p text:style-name="P1">Сетны кос<text:span text:style-name="T2">ь д</text:span>ыр вынйӧр-вын:</text:p>
      <text:p text:style-name="P1">Социализмланьӧ петны</text:p>
      <text:p text:style-name="P1">Ленин туйӧд кокни джын.</text:p>
      <text:p text:style-name="P1"/>
      <text:p text:style-name="P1">Ме локті йӧзӧс нуны водзӧ,</text:p>
      <text:p text:style-name="P1">Кӧні долыд асшӧр удж, — </text:p>
      <text:p text:style-name="P1">Ворсі<text:span text:style-name="T2">г м</text:span>оза быдӧн вӧчӧ,</text:p>
      <text:p text:style-name="P1">Йӧ<text:span text:style-name="T2">з к</text:span>ост нартӧм * абу сутш.</text:p>
      <text:p text:style-name="P1"/>
      <text:p text:style-name="P1">Ме локті нуны югыд<text:span text:style-name="T784">і</text:span>нӧ,</text:p>
      <text:p text:style-name="P1">Кӧні олӧм райса ног:</text:p>
      <text:p text:style-name="P1">Шог оз кутчысь сьӧлӧм дінӧ,</text:p>
      <text:p text:style-name="P1">Оз кыв няргӧм — ой ни ок...</text:p>
      <text:p text:style-name="P1"/>
      <text:p text:style-name="P1">Ме локті йитны руз-паз йӧзӧс,</text:p>
      <text:p text:style-name="P1">Йитны ёна бура сідз,</text:p>
      <text:p text:style-name="P1">Медым няргӧм збойӧн вежас,</text:p>
      <text:p text:style-name="P1">Лов вир усьӧ вӧлисьт лич.</text:p>
      <text:p text:style-name="P1"/>
      <text:p text:style-name="P1">Ме локті выльӧс йӧзлы кӧдзны,</text:p>
      <text:p text:style-name="P1">Корсьны вына паськыд му,</text:p>
      <text:p text:style-name="P1">Социализм керка вӧчны...</text:p>
      <text:p text:style-name="P1">Чайта, паныд морт оз шу!</text:p>
      <text:p text:style-name="P1"/>
      <text:p text:style-name="P1">Пармазон.</text:p>
      <text:p text:style-name="P1"><text:soft-page-break/></text:p>
      <text:p text:style-name="P1">*1) Нартитӧм.</text:p>
      <text:p text:style-name="P1"/>
      <text:p text:style-name="P1">{Ч. Т. В. @ Майбыр Май : кывбур // Ордым @ 1927. №4 @ Лб. 56–57.}</text:p>
      <text:p text:style-name="P1"/>
      <text:p text:style-name="P1">Майбыр Май.</text:p>
      <text:p text:style-name="P1">(Бурси<text:span text:style-name="T785">а</text:span>-кесйӧдла комсомол зонъяслы * да комсомол нывъяслы *.</text:p>
      <text:p text:style-name="P1"/>
      <text:p text:style-name="P1">Войвыв пышйис</text:p>
      <text:p text:style-name="P1">турӧб тӧлӧн</text:p>
      <text:p text:style-name="P1">пӧрысь Певраль пӧч;</text:p>
      <text:p text:style-name="P1">бырзис-лёксис<text:span text:style-name="T2">.</text:span></text:p>
      <text:p text:style-name="P1">нымӧн лымнас</text:p>
      <text:p text:style-name="P1">лёкысла эз пӧд.</text:p>
      <text:p text:style-name="P1">Сы бӧр вӧтчис</text:p>
      <text:p text:style-name="P1">ропкигтырйи</text:p>
      <text:p text:style-name="P1">Йӧгра Марпа — Март; — </text:p>
      <text:p text:style-name="P1">бӧрсьыс туйсӧ</text:p>
      <text:p text:style-name="P1">ассьыс каттис,</text:p>
      <text:p text:style-name="P1">мед оз вӧтчы морт.</text:p>
      <text:p text:style-name="P1">Ляшкис<text:span text:style-name="T787">-</text:span>муніс</text:p>
      <text:p text:style-name="P1">сьӧкыд нопйӧн</text:p>
      <text:p text:style-name="P1">жугыль Апрель дядь, — </text:p>
      <text:p text:style-name="P1">нуис сьӧрсьыс</text:p>
      <text:p text:style-name="P1">пельпом вылас</text:p>
      <text:p text:style-name="P1">тӧвся лямпа дадь...</text:p>
      <text:p text:style-name="P1"/>
      <text:p text:style-name="P1">_________________</text:p>
      <text:p text:style-name="P1"/>
      <text:p text:style-name="P1">Тӧлыд коли.</text:p>
      <text:p text:style-name="P1">Олӧм вежсьӧ.</text:p>
      <text:p text:style-name="P1">Кывсьӧ — </text:p>
      <text:p text:style-name="P1">Майбыр Май...</text:p>
      <text:p text:style-name="P1"/>
      <text:p text:style-name="P175">_________________</text:p>
      <text:p text:style-name="P1"/>
      <text:p text:style-name="P1">— Локтіс збоя</text:p>
      <text:p text:style-name="P1">ытва йывті</text:p>
      <text:p text:style-name="P1">комсомолзон Май, — </text:p>
      <text:p text:style-name="P1">вайис сьӧрсьыс</text:p>
      <text:p text:style-name="P1">йӧзлы тулыс,</text:p>
      <text:p text:style-name="P1">гож да югыд вой.</text:p>
      <text:p text:style-name="P1">Челядь медым</text:p>
      <text:p text:style-name="P1">эз ло дьӧбӧсь,</text:p>
      <text:p text:style-name="P1">козин вайис тшӧтш:</text:p>
      <text:p text:style-name="P1">„<text:span text:style-name="T786">Н</text:span>алӧй!..“ — шуис, — </text:p>
      <text:p text:style-name="P1">лэптіс няйтысь — </text:p>
      <text:p text:style-name="P1">„рака сапӧг гоз“...</text:p>
      <text:p text:style-name="P1">Быдӧн — гажӧсь,</text:p>
      <text:p text:style-name="P1"><text:soft-page-break/>нимкодь-радӧсь,</text:p>
      <text:p text:style-name="P1">сӧмын скӧтлы тшыг; — </text:p>
      <text:p text:style-name="P1">ставсӧ быртіс,</text:p>
      <text:p text:style-name="P1">сёйис тӧлыд,</text:p>
      <text:p text:style-name="P1">тулыс воис — куш.</text:p>
      <text:p text:style-name="P1">Сыысь мыжа</text:p>
      <text:p text:style-name="P1">кольӧм тӧлыд, — </text:p>
      <text:p text:style-name="P1">(эн тулысӧс чайт).</text:p>
      <text:p text:style-name="P1">Сӧмын тшыгсьыс</text:p>
      <text:p text:style-name="P1">ӧні став весьт — </text:p>
      <text:p text:style-name="P1">Май тай „ӧтвечайт“.</text:p>
      <text:p text:style-name="P1">Энлӧ шогсьӧ,</text:p>
      <text:p text:style-name="P1">лоас ставыс — </text:p>
      <text:p text:style-name="P1">(кулі рӧдвуж важ);</text:p>
      <text:p text:style-name="P1">оз нин ловзьы</text:p>
      <text:p text:style-name="P1">кӧдзыд тӧлыд,</text:p>
      <text:p text:style-name="P1">оз бергӧдчы бӧр.</text:p>
      <text:p text:style-name="P1">Гӧля олӧм</text:p>
      <text:p text:style-name="P1">колис тӧлыд,</text:p>
      <text:p text:style-name="P1">зэв жеб овмӧс пай.</text:p>
      <text:p text:style-name="P1">Сӧмын сыысь</text:p>
      <text:p text:style-name="P1">оз зэв шогсьы,</text:p>
      <text:p text:style-name="P1">оз майыштчы Май.</text:p>
      <text:p text:style-name="P1">Мед кӧ тшыг на,</text:p>
      <text:p text:style-name="P1">том да веж на,</text:p>
      <text:p text:style-name="P1">лысьӧм — зэв на нэр,</text:p>
      <text:p text:style-name="P1">но тэ восьтін,</text:p>
      <text:p text:style-name="P1">тулыс вайин,</text:p>
      <text:p text:style-name="P1">водзӧ олӧм — рай.</text:p>
      <text:p text:style-name="P1">Бӧрсьыд локтӧ</text:p>
      <text:p text:style-name="P1">турун нӧбйӧн</text:p>
      <text:p text:style-name="P1">Июнь, выль ань шань;</text:p>
      <text:p text:style-name="P1">тайӧ тэнад</text:p>
      <text:p text:style-name="P1">лоӧ пӧлыд — </text:p>
      <text:p text:style-name="P1">комсомол ныв — Юнь.</text:p>
      <text:p text:style-name="P1">Сыкӧд кыкнад</text:p>
      <text:p text:style-name="P1">мусӧ шонтад — </text:p>
      <text:p text:style-name="P1">воас вотӧс-нянь.</text:p>
      <text:p text:style-name="P1">Быдтор лоас.</text:p>
      <text:p text:style-name="P1">Сӧмын дасьты</text:p>
      <text:p text:style-name="P1">ӧтув тасьті-пань.</text:p>
      <text:p text:style-name="P1"/>
      <text:p text:style-name="P1">Ч. Т. В.</text:p>
      <text:p text:style-name="P1"/>
      <text:p text:style-name="P1">*2) Комсомол зон — комсомол<text:span text:style-name="T785">е</text:span>ц.</text:p>
      <text:p text:style-name="P1">*3) Комсомол ныв — комсомолка.</text:p>
      <text:p text:style-name="P1"/>
      <text:p text:style-name="P1">{<text:span text:style-name="T786">И</text:span>чӧт Иван @ Вӧрын : кывбур // Ордым @ 1927. №4 @ Лб. 57.}</text:p>
      <text:p text:style-name="P1"/>
      <text:p text:style-name="P1"><text:soft-page-break/>Вӧрын.</text:p>
      <text:p text:style-name="P1"/>
      <text:p text:style-name="P1">Гажа жӧ вӧр пиын</text:p>
      <text:p text:style-name="P1">Быд мортлы овны.</text:p>
      <text:p text:style-name="P1">Пу кості ветлігӧн</text:p>
      <text:p text:style-name="P1">Шутьл<text:span text:style-name="T788">я</text:span>вны, сьывны.</text:p>
      <text:p text:style-name="P1">Шог тэныд, нэм кӧть ов,</text:p>
      <text:p text:style-name="P1">Некор оз волы, — </text:p>
      <text:p text:style-name="P1">Вӧр пиын гаж воштны</text:p>
      <text:p text:style-name="P1">Некор он вермы.</text:p>
      <text:p text:style-name="P1">Гӧгӧрбок сьылӧны</text:p>
      <text:p text:style-name="P1">Быдсяма кайяс.</text:p>
      <text:p text:style-name="P1">Тӧв ныркӧд ворсӧны,</text:p>
      <text:p text:style-name="P1">Копрасьӧ пуяс.</text:p>
      <text:p text:style-name="P1">Гильӧдӧ коз пу лыс,</text:p>
      <text:p text:style-name="P1">Сутшӧдӧ куш яй,</text:p>
      <text:p text:style-name="P1">Сирӧдӧ пожӧм лыс</text:p>
      <text:p text:style-name="P1">Еджгола кияс.</text:p>
      <text:p text:style-name="P1">Нитш пытшкӧ вӧялӧ</text:p>
      <text:p text:style-name="P1">Пидзӧсӧдз кокыд.</text:p>
      <text:p text:style-name="P1">Паськӧмті крукавлӧ</text:p>
      <text:p text:style-name="P1">Пуяслӧн увъяс...</text:p>
      <text:p text:style-name="P1">Пув да чӧд сідзи и</text:p>
      <text:p text:style-name="P1">Ас дорас кыскӧ.</text:p>
      <text:p text:style-name="P1">Мырпо<text:span text:style-name="T2">н</text:span>а дінъясті</text:p>
      <text:p text:style-name="P1">Син быдсӧн ёрӧ.</text:p>
      <text:p text:style-name="P1">Чурйӧдлӧм нитш увсянь</text:p>
      <text:p text:style-name="P1">Юръяссӧ гӧрд гоб.</text:p>
      <text:p text:style-name="P1">Кизь моза петӧма</text:p>
      <text:p text:style-name="P1">Лист костӧд ягсер.</text:p>
      <text:p text:style-name="P1">Паныдӧн сюрлывлӧ</text:p>
      <text:p text:style-name="P1">Том<text:span text:style-name="T789">и</text:span>ник ельдӧг,</text:p>
      <text:p text:style-name="P1">Гӧгрӧсмӧм, быттьӧнӧсь</text:p>
      <text:p text:style-name="P1">Рыськалӧм пирӧг.</text:p>
      <text:p text:style-name="P1">А<text:span text:style-name="T2">сп</text:span>ӧлӧс дук быдсӧн</text:p>
      <text:p text:style-name="P1">Вӧчӧма вӧрлы...</text:p>
      <text:p text:style-name="P1">Верма кӧ, ог эськӧ</text:p>
      <text:p text:style-name="P1">Вӧр пиысь волы.</text:p>
      <text:p text:style-name="P1"/>
      <text:p text:style-name="P1"><text:span text:style-name="T789">И</text:span>чӧт Иван.</text:p>
      <text:p text:style-name="P1"/>
      <text:p text:style-name="P1">==Пермакъяс сёрни ногӧн.</text:p>
      <text:p text:style-name="P1"/>
      <text:p text:style-name="P1">{М. <text:span text:style-name="T2">Лікачев</text:span> @ Ленин туйӧт : кывбур // Ордым @ 1927. №4 @ Лб. 58.}</text:p>
      <text:p text:style-name="P1"/>
      <text:p text:style-name="P1">&lt;ko<text:span text:style-name="T790">i</text:span>&gt;Ленин туйӧт.</text:p>
      <text:p text:style-name="P1"/>
      <text:p text:style-name="P1">Гижсис тӧнын * пионерӧ</text:p>
      <text:p text:style-name="P1">Учӧт * пиӧй, Иванок, — </text:p>
      <text:p text:style-name="P1"><text:soft-page-break/>Морӧс шӧрас югвыв вӧрӧ</text:p>
      <text:p text:style-name="P1">Гӧрд конеча * чышъянок.</text:p>
      <text:p text:style-name="P1"/>
      <text:p text:style-name="P1">Тӧдӧ Ваню мыйлӧ колӧ</text:p>
      <text:p text:style-name="P1">Пионерӧ гижсьыны:</text:p>
      <text:p text:style-name="P1">Важ моз озӧ ӧні олӧ</text:p>
      <text:p text:style-name="P1">Ленин туйӧ<text:span text:style-name="T2">д</text:span> мунӧны.</text:p>
      <text:p text:style-name="P1"/>
      <text:p text:style-name="P1">Томлӧ, порисьлӧ — быдӧнлӧ</text:p>
      <text:p text:style-name="P1">Сія сетӧ бур пример,</text:p>
      <text:p text:style-name="P1">Ленин туйӧт мунӧ зонӧй<text:span text:style-name="T85">,</text:span></text:p>
      <text:p text:style-name="P1">Миян дона пионер.</text:p>
      <text:p text:style-name="P1"/>
      <text:p text:style-name="P1">Пым сьӧлӧма пионеррез,</text:p>
      <text:p text:style-name="P1">Комсомо<text:span text:style-name="T2">ль</text:span>кӧт кийӧн-ки,</text:p>
      <text:p text:style-name="P1">Югыт бийӧн ӧзтат вӧррез * — </text:p>
      <text:p text:style-name="P1">Виль деревня дорат ті.</text:p>
      <text:p text:style-name="P1"/>
      <text:p text:style-name="P1">Пионер, кыдз мича асыв.</text:p>
      <text:p text:style-name="P1">Вежӧр сина, оз бӧбав *<text:span text:style-name="T85">,</text:span></text:p>
      <text:p text:style-name="P1">Нем оз жугды *, ас коласын *</text:p>
      <text:p text:style-name="P1">Оз тышкась, не оз лӧгав.&lt;/ko<text:span text:style-name="T790">i</text:span>&gt;</text:p>
      <text:p text:style-name="P1"/>
      <text:p text:style-name="P1">* Тӧрыт. 2) Ичӧт. 3) Гӧрд пома. 4) Оз дур. 5) Оз жугӧдлы. 6) Ас костын.</text:p>
      <text:p text:style-name="P1"/>
      <text:p text:style-name="P1">{<text:span text:style-name="T2">М. Лікачев</text:span> @ Тулысся лунӧ : кывбур // Ордым @ 1927. №4 @ Лб. 58.}</text:p>
      <text:p text:style-name="P1"/>
      <text:p text:style-name="P1">&lt;ko<text:span text:style-name="T790">i</text:span>&gt;Тулысся лунӧ.</text:p>
      <text:p text:style-name="P1"/>
      <text:p text:style-name="P1">Мича, гажа талун луныс<text:span text:style-name="T85">,</text:span></text:p>
      <text:p text:style-name="P1">Мывкыд * сӧстӧм, ветлӧ вир.</text:p>
      <text:p text:style-name="P1">Сьӧкыт дума тшынӧн муніс,</text:p>
      <text:p text:style-name="P1">Сьӧлӧм сотчӧ, кыдз бичир.</text:p>
      <text:p text:style-name="P1"/>
      <text:p text:style-name="P1">Тулыс локтӧ шумӧн, гажӧн.</text:p>
      <text:p text:style-name="P1">Лун паськалӧ, оссьӧ ты.</text:p>
      <text:p text:style-name="P1">Ӧддьӧн * ми виччисим важын</text:p>
      <text:p text:style-name="P1">Тэнчит локтӧм, тэнчит шы.</text:p>
      <text:p text:style-name="P1"/>
      <text:p text:style-name="P1">Крышадорӧт асыв кадӧн</text:p>
      <text:p text:style-name="P1">Вотьва кынмӧм, кыдз масісь ,*</text:p>
      <text:p text:style-name="P1">Шонді лэбӧ аслас гажӧн, — </text:p>
      <text:p text:style-name="P1">Оз ков шапка не кепись.</text:p>
      <text:p text:style-name="P1"/>
      <text:p text:style-name="P1">Кытшӧм югыт, син гусялӧ,</text:p>
      <text:p text:style-name="P1">Пельын, юрын, кыдзи звӧн.</text:p>
      <text:p text:style-name="P1">Шонді сотӧ, вон ӧшалӧ</text:p>
      <text:p text:style-name="P1">Енӧж ултас, кыдзи дон.</text:p>
      <text:p text:style-name="P1"/>
      <text:p text:style-name="P1"><text:soft-page-break/>Лымыс пуксьӧ, ултыс вазьӧ,</text:p>
      <text:p text:style-name="P1">Йы * лӧзӧтӧ, пӧльтчӧ шор.</text:p>
      <text:p text:style-name="P1">Тулыс уджсӧ тӧвлісь разьӧ,</text:p>
      <text:p text:style-name="P1">Керӧ ас мознас быдтор.</text:p>
      <text:p text:style-name="P1"/>
      <text:p text:style-name="P1">Тулыс вайӧ гажсӧ, бурсӧ.</text:p>
      <text:p text:style-name="P1">Кин * оз виччись, кин не рад?</text:p>
      <text:p text:style-name="P1">Быдӧн саймӧ, лэптӧ юрсӧ,</text:p>
      <text:p text:style-name="P1">Быдӧн кылӧ тулыс кад.</text:p>
      <text:p text:style-name="P1"/>
      <text:p text:style-name="P1">Мӧсыс баксӧ, чавкан чавзӧ,</text:p>
      <text:p text:style-name="P1">Дед посодзын гӧрдзӧ сак,</text:p>
      <text:p text:style-name="P1">Карта юрлын каньыс нявзӧ<text:span text:style-name="T85">,</text:span></text:p>
      <text:p text:style-name="P1">Том ныв кыйӧ виль кушак.</text:p>
      <text:p text:style-name="P1"/>
      <text:p text:style-name="P1">Берег дорыс лэбӧ шумӧн:</text:p>
      <text:p text:style-name="P1">Тшупсьӧ йӧз, горалӧ чер,</text:p>
      <text:p text:style-name="P1">Сылӧн говкыс * ылӧ мунӧ...</text:p>
      <text:p text:style-name="P1">Рыт кымӧрыс вайӧ зэр.</text:p>
      <text:p text:style-name="P1"/>
      <text:p text:style-name="P1">Дыр виччисис сякӧй олан</text:p>
      <text:p text:style-name="P1">Тэнчит локтӧм, дона гӧсь,</text:p>
      <text:p text:style-name="P1">Быдӧн радӧсь, быдлӧ колан,</text:p>
      <text:p text:style-name="P1">Луннэс тэнат шонытӧсь.</text:p>
      <text:p text:style-name="P1"/>
      <text:p text:style-name="P1">Гажа тулыс, мича шонді,</text:p>
      <text:p text:style-name="P1">Менсим сьӧлӧм шонтан тэ,</text:p>
      <text:p text:style-name="P1">Юрӧ оссьӧ *, тэкӧт понді</text:p>
      <text:p text:style-name="P1">Сьывны горӧн письня ме.</text:p>
      <text:p text:style-name="P1"/>
      <text:p text:style-name="P1">М. Лікачев.&lt;/ko<text:span text:style-name="T790">i</text:span>&gt;</text:p>
      <text:p text:style-name="P1"/>
      <text:p text:style-name="P1">* 7) Вӧръяс. 8) Вежӧр. 9) Ӧдйӧ. 10) Сись. 11) Йи. 12) Коді. 13) Йӧла. 14) Воссьӧ.</text:p>
      <text:p text:style-name="P1"/>
      <text:p text:style-name="P1">==Гижны босьт<text:span text:style-name="T791">ч</text:span>ысьяс.</text:p>
      <text:p text:style-name="P1"/>
      <text:p text:style-name="P1">{Сук Парма @ Пионеръяс : кывбур // Ордым @ 1927. №4 @ Лб. 59.}</text:p>
      <text:p text:style-name="P1"/>
      <text:p text:style-name="P1">Пионеръяс.</text:p>
      <text:p text:style-name="P1"/>
      <text:p text:style-name="P1">Збоя зэв мунӧны.</text:p>
      <text:p text:style-name="P1">Барабан таргӧ.</text:p>
      <text:p text:style-name="P1">Гажаа сьылӧны, — </text:p>
      <text:p text:style-name="P1">Сынӧдыс юргӧ.</text:p>
      <text:p text:style-name="P1"/>
      <text:p text:style-name="P1">Водзвылын тӧлалӧ</text:p>
      <text:p text:style-name="P1">Дӧрапас, шпоргӧ,</text:p>
      <text:p text:style-name="P1">Зарниӧн дзирдалӧ — </text:p>
      <text:p text:style-name="P1">Шондіӧн ворсӧ.</text:p>
      <text:p text:style-name="P1"><text:soft-page-break/></text:p>
      <text:p text:style-name="P1">Нюмъялӧ чужӧмъяс,</text:p>
      <text:p text:style-name="P1">Морӧсъяс жанӧсь.</text:p>
      <text:p text:style-name="P1">Тувсов кодь дзоридзьяс — </text:p>
      <text:p text:style-name="P1">Ӧткодьӧсь томӧсь.</text:p>
      <text:p text:style-name="P1"/>
      <text:p text:style-name="P1">Выль олӧм дорысьяс</text:p>
      <text:p text:style-name="P1">Том йӧзысь быдмас.</text:p>
      <text:p text:style-name="P1">Выль ног му гӧрысьяс</text:p>
      <text:p text:style-name="P1">На чукӧр лоас.</text:p>
      <text:p text:style-name="P1"/>
      <text:p text:style-name="P1">Сук Парма.</text:p>
      <text:p text:style-name="P1"/>
      <text:p text:style-name="P1">{Манӧй Ӧньӧ @ Челядьлы : кывбур // Ордым @ 1927. №4 @ Лб. 59.}</text:p>
      <text:p text:style-name="P1"/>
      <text:p text:style-name="P1">Челядьлы *</text:p>
      <text:p text:style-name="P1"/>
      <text:p text:style-name="P1">Ӧтвылысь, челядьяс, петӧй да мунӧ,</text:p>
      <text:p text:style-name="P1">Отсавны колӧ вок-батьлы.</text:p>
      <text:p text:style-name="P1">Ленинлысь туйсӧ водзӧ пыр нуӧй,</text:p>
      <text:p text:style-name="P1">Индӧмсӧ сылысь эн воштӧй.</text:p>
      <text:p text:style-name="P1"/>
      <text:p text:style-name="P1">Сюся зэв видзӧд водзысьыд туйсӧ,</text:p>
      <text:p text:style-name="P1">Повзьывтӧг зіля пыр восьлав.</text:p>
      <text:p text:style-name="P1">Бать-вокыд кулӧ — налысь тэ туйсӧ</text:p>
      <text:p text:style-name="P1">Водзӧ пыр йӧзыслы индав.</text:p>
      <text:p text:style-name="P1"/>
      <text:p text:style-name="P1">Ӧтувтчӧ, челядьяс, лӧсьыдджык лоӧ</text:p>
      <text:p text:style-name="P1">Выль ӧлӧм ӧтувйӧн дорны.</text:p>
      <text:p text:style-name="P1">Тыдалӧ-тыдалӧ, — бур олӧм лоӧ,</text:p>
      <text:p text:style-name="P1">Уджавны челядьлы, овны.</text:p>
      <text:p text:style-name="P1"/>
      <text:p text:style-name="P1">Вӧтчӧй, эн кольччӧй, уджалысь челядь,</text:p>
      <text:p text:style-name="P1">Мунамӧй ӧтвылысь ставным.</text:p>
      <text:p text:style-name="P1">Уджалас миян юр, ёртъяс,</text:p>
      <text:p text:style-name="P1">Выль олӧм зіля тшӧтш дорам!</text:p>
      <text:p text:style-name="P1"/>
      <text:p text:style-name="P1">Манӧй Ӧньӧ.</text:p>
      <text:p text:style-name="P1"/>
      <text:p text:style-name="P1">* Тайӧс гижис 12 арӧса детина.</text:p>
      <text:p text:style-name="P1"/>
      <text:p text:style-name="P1">{Ст. Малыгин @ Дугдӧ саксьыны : кывбур // Ордым @ 1927. №4 @ Лб. 60.}</text:p>
      <text:p text:style-name="P1"/>
      <text:p text:style-name="P1">Дугдӧ саксьыны.</text:p>
      <text:p text:style-name="P1"/>
      <text:p text:style-name="P1">Унаысь бокысянь кывлан, — </text:p>
      <text:p text:style-name="P1">«Рочьясыд» надзӧник зыньгӧны:</text:p>
      <text:p text:style-name="P1">— Коми кыв кыпӧдны мыйла?</text:p>
      <text:p text:style-name="P1">Мый сыысь миянлы?.. — тіньгӧны.</text:p>
      <text:p text:style-name="P1"><text:soft-page-break/>— Коми кывйыд зэв мустӧм,</text:p>
      <text:p text:style-name="P1">Сёрнитны комиӧн сьӧкыд.</text:p>
      <text:p text:style-name="P1">Этша на комилы эскӧм:</text:p>
      <text:p text:style-name="P1">Сэтшӧм пӧ тіян со «рӧкныд»...</text:p>
      <text:p text:style-name="P1">Комиӧн гижӧмтӧ сэсся</text:p>
      <text:p text:style-name="P1">Некыдз пӧ он вермы паськӧдны,</text:p>
      <text:p text:style-name="P1">На ногӧн артмӧ со тадзи — </text:p>
      <text:p text:style-name="P1">— Том зонмӧс ю<text:span text:style-name="T2">п</text:span>каӧн пасьтӧдны...</text:p>
      <text:p text:style-name="P1">Комиӧн некод пӧ гижысьыд абу,</text:p>
      <text:p text:style-name="P1">Кодъяс гижӧны — немтор оз артмы,</text:p>
      <text:p text:style-name="P1">Комиӧн гижны пӧ лад абу...</text:p>
      <text:p text:style-name="P1">На серти, комилы важ мозыс ланьтны.</text:p>
      <text:p text:style-name="P1">— Огӧ!... — Ми налы шуам,</text:p>
      <text:p text:style-name="P1">Огӧ ми коми кыв эновтӧ,</text:p>
      <text:p text:style-name="P1">Ас киын ас гижӧд нуам, — </text:p>
      <text:p text:style-name="P1">Том йӧзыс ёна на гыбалӧ.</text:p>
      <text:p text:style-name="P1">Уна нин на пиысь юръяссӧ лэптісны,</text:p>
      <text:p text:style-name="P1">Уналӧн кылӧ бура зэв сьылӧм,</text:p>
      <text:p text:style-name="P1">Водзӧ на гижысьяс, майбырӧ, петасны!</text:p>
      <text:p text:style-name="P1">Гижасны чушкыштӧм! Гижасны теш!</text:p>
      <text:p text:style-name="P1">Синнымӧс миянлы восьтӧма,</text:p>
      <text:p text:style-name="P1">Сойбордйӧд топыда нуӧдӧ КАПП.</text:p>
      <text:p text:style-name="P1">Комиӧн гижысьяс, босьт<text:span text:style-name="T792">ча</text:span>мӧ!</text:p>
      <text:p text:style-name="P1">Петкӧдлам асьнымӧс, мед некод оз сак!...</text:p>
      <text:p text:style-name="P1"/>
      <text:p text:style-name="P1">Ст. Малыгин.</text:p>
      <text:p text:style-name="P1"/>
      <text:p text:style-name="P1">{Сюзь @ Тувсов лунӧ : кывбур // Ордым @ 1927. №4 @ Лб. 60.}</text:p>
      <text:p text:style-name="P1"/>
      <text:p text:style-name="P1">Тувсов лунӧ</text:p>
      <text:p text:style-name="P1"/>
      <text:p text:style-name="P1">Ӧшинь улын, льӧм куст пиын</text:p>
      <text:p text:style-name="P1">Мича кай сьылӧ.</text:p>
      <text:p text:style-name="P1">Мӧдлапӧлын, видзьяс вылын</text:p>
      <text:p text:style-name="P1">Кӧк кӧкӧм кылӧ.</text:p>
      <text:p text:style-name="P1">Эжва вывті, бадь куст дорті</text:p>
      <text:p text:style-name="P1">Чери кыйысь шлывгӧ.</text:p>
      <text:p text:style-name="P1">Сёйны чипан корсьӧ варыш, — </text:p>
      <text:p text:style-name="P1">Муяс вывті шывгӧ.</text:p>
      <text:p text:style-name="P1">Эжва дорын, будж<text:span text:style-name="T793">ӧ</text:span>д йылын</text:p>
      <text:p text:style-name="P1">Посни челядь зёльзьӧ,</text:p>
      <text:p text:style-name="P1">Кильчӧ вывсянь найӧс вердны</text:p>
      <text:p text:style-name="P1">Ёна мамыс горзӧ.</text:p>
      <text:p text:style-name="P1">Ӧшинь улын, муяс вылын</text:p>
      <text:p text:style-name="P1">Чипан ёна тюрзӧ,</text:p>
      <text:p text:style-name="P1">Житник дорын, аслас позйын</text:p>
      <text:p text:style-name="P1">Кутян мыйкӧ пурсьӧ.</text:p>
      <text:p text:style-name="P1">Карта сайын, дзоля йӧрын</text:p>
      <text:p text:style-name="P1">Ёна кылӧ мӧс баксӧм.</text:p>
      <text:p text:style-name="P1"><text:soft-page-break/>Ывла вылын, вӧлӧсьт шӧрын</text:p>
      <text:p text:style-name="P1">Сӧмын кылӧ йӧз ваксьӧм.</text:p>
      <text:p text:style-name="P1">Градъяс вылын, куйӧд пиын</text:p>
      <text:p text:style-name="P1">Нырнас гӧрӧ порсь, руксӧ.</text:p>
      <text:p text:style-name="P1">Аслас позсянь лэбӧ рака,</text:p>
      <text:p text:style-name="P1">Гӧрӧм му вылӧ пуксьӧ.</text:p>
      <text:p text:style-name="P1"/>
      <text:p text:style-name="P1">Сюзь.</text:p>
      <text:p text:style-name="P1"/>
      <text:p text:style-name="P1">{М. Ёль @ Мый сетӧ „Ордым“ : публ. гижӧд // Ордым @ 1927. №4 @ Лб. 61–64.}</text:p>
      <text:p text:style-name="P1"/>
      <text:p text:style-name="P1">Мый сетӧ „Ордым“ *</text:p>
      <text:p text:style-name="P1"/>
      <text:p text:style-name="P1">* Тайӧ статтясӧ гижӧма март тӧлысся № петтӧдз на. Статтяыс ыджыдкодь да, коми газетӧ оз тӧр. Сы вӧсна лэдзам „Ордымын“.</text:p>
      <text:p text:style-name="P1"/>
      <text:p text:style-name="P1">Кольӧм вося октябр тӧлыссянь Обком ВКП (б) лэдзӧ коми кыв вылын „Ордым“ журнал крестьяналы.</text:p>
      <text:p text:style-name="P1">Медводдза журнал номерас редакцияыс гижӧ, мыйджык пондас сетны журналыс лыддьысьяслы. Печатнӧй гижӧд отсалӧ йӧзлы выль, бур олӧм лӧсьӧдны. Сы понда „Ордым“ кӧсйӧ петкӧдлыны:</text:p>
      <text:p text:style-name="P1">1. Кутшӧма мунӧ олӧмыс да выль бур олӧм дорӧмыс Сӧвет Республикаясын да миян обласьтын; кутшӧм гырысь уджъяс талун кежлӧ да аски кежлӧ сулалӧны коммунист партия водзын да став уджалысь йӧз водзын.</text:p>
      <text:p text:style-name="P1">2. Кутшӧма олӧ миян сикт да кыдзи сэтӧні олӧмсӧ да овмӧссӧ регыдджык да кокниджыка бурмӧдны, лэптыны.</text:p>
      <text:p text:style-name="P1">3. Кутшӧм ӧтувтчӧмъяс эмӧсь миян сиктъясын, мыйла найӧ колӧны, кыдз налысь уджсӧ бурмӧдны, паськӧдны.</text:p>
      <text:p text:style-name="P1">4. Мыйла колӧ коми литература (коми мича гижӧдъяс), кутшӧм литература миян эм нин, кыдзи уджалӧны коми гижысьяс да КАПП (<text:span text:style-name="T794">ӧ</text:span>тувтчӧм коми гижысьяслӧн), кутшӧм уджъяс сулалӧны КАПП <text:span text:style-name="T794">водзын</text:span>.</text:p>
      <text:p text:style-name="P1">Со кутшӧм нёль гырысь мог сувтӧдіс ас водзас журнал. Ӧні петіс нин вит номер. Видзӧдлам, кутшӧма тайӧ сувтӧдӧм уджъяссӧ вӧчӧ „Ордым“, сетӧ оз сійӧ <text:span text:style-name="T794">к</text:span>оми крестьяналы мый кӧсйысис?</text:p>
      <text:p text:style-name="P1">Журнал медводдза юкӧдас тайӧ вит номерас гижӧма зэв колантор, коммунист партияын воча мунысьяс йылысь. 15ʼ партия конференция бӧрын „Ордым“ лэдзис гижӧд — „Кытчӧ кыскӧны партияын паныд мунысьяс“. Сійӧ гижӧдас висьталӧма гырысьджык торъялӧмъяс йылысь паныд мунысьяскӧд. Абу омӧля гижӧма.</text:p>
      <text:p text:style-name="P1">Медся гырысь уджъяс тайӧ каднас вӧлі сулалӧны со кутшӧмӧсь: матыстчӧ вӧлі Сӧветъясӧ бӧрйысян кад, — „Ордым“ октябрса номерын сетіс гижӧд бӧрйысян инструкция йылысь.</text:p>
      <text:p text:style-name="P1">Колӧ вӧлі уджалысь йӧзлы висьтавны, кутшӧмторъяс индӧ коммунист партия овмӧс кыпӧдӧм уджлы. Промышленносьт паськӧдан удж миян люкасьӧ сьӧм судзӧдан уджӧ — „Видзтан уджӧ чорыда босьт<text:span text:style-name="T795">ча</text:span>м“ — „Сьӧм чӧжан кассаяс“ — индӧ ӧти туй.</text:p>
      <text:p text:style-name="P1">Декабрса пленум Коми ОК да ОКК ВКП (б)-лӧн сёрнитіс обласьтувса овмӧс кыпӧдӧм удж йылысь да гӧль крестьянаӧс ӧтувтӧдӧм йылысь — январса номерын „Ордым“ лэдзис гижӧдъяс та йылысь.</text:p>
      <text:p text:style-name="P1"><text:soft-page-break/>Сэсся, дерт, деревняӧ мунан журналлы колӧ кыдзкӧ торйӧдны революциялысь гырысь лунъяссӧ. „Ордым“ на йылысь гижліс торъя статтяяс. Абу лоӧма гижӧма сӧмын нывбаба лун йылысь колан каднас.</text:p>
      <text:p text:style-name="P1">Гижӧма лои мукӧдтор йылысь. Мый позьӧ шуны тайӧ журнал юкӧд йывсьыс? Дерт, эмӧсь на нелючкияс. Сӧмын журнал кӧсйӧ сетны ассьыс кывсӧ быд гырысьджыктор йылысь, висьтавны крестьяналы быд гырысьджык удж йылысь, матыстны найӧс сійӧ уджас, восьтыны налысь синсӧ важ да ӧнія олӧм вылас. Ми чайтам, нелючкиясыс со кутшӧмӧсь — тайӧ вит тӧлысьнас позьӧ вӧлі лэдзны гижӧдъяс СССР <text:span text:style-name="T796">кузя</text:span> овмӧс кыпӧдан удж йылысь да ставмувывса олӧм йылысь — мед эськӧ коми йӧзыс эз видзӧдны сӧмын ас ныр увсьыс, а велӧдчисны йитчыны став уджалысь йӧзыскӧд.</text:p>
      <text:p text:style-name="P1">Став гижӧдъясас торксялӧмъяс абуӧсь, висьталӧма сійӧ, мый кӧсйӧма висьтавны да кыдз мӧвпалӧ сы йылысь коммунист партия. Сӧмын миян ставнымлӧн ыджыд шог, огӧ на кужӧй коми кывсӧ бергӧдлыны кыдз колӧ, этша на сійӧс шыльӧдӧма. Сы понда гижӧдъяс тайӧ юкӧдас сьӧкыд кывъяӧсь, рочлань ёна кыскӧ — гӧгӧрвоныс мукӧддырйи сьӧкыдджык.</text:p>
      <text:p text:style-name="P1">„Миян сиктъясын“ юкӧдыс уна висьтавлӧ крестьяналы колантор — скӧт видзӧм, му уджалӧм, прӧмысъяс — бура уна нин та йылысь гижалӧма. Сӧмын, ми чайтам, колӧ эськӧ тайӧ индӧдъяссӧ йитны крестьяна овмӧсыскӧд.</text:p>
      <text:p text:style-name="P1">Эмӧсь нин миян водзмӧстчысь крестьянаяс, овмӧснысӧ бурмӧдысьяс наука индалӧм серти — налысь уджсӧ и колӧ петкӧдлыны тайӧ юкӧдас. „Ордымын“ эм кык татшӧм гижӧдыс — „<text:span text:style-name="T797">Н</text:span>ёль переменаӧн му уджалӧм“ да „<text:span text:style-name="T797">М</text:span>ый<text:span text:style-name="T797">т</text:span>а мӧс во чӧжӧн йӧв лысьтӧ“ — гижӧны асьныс крестьянаяс. Тайӧ зэв бур, колӧ мукӧд крестьянасӧ тайӧ уджас кыдзкӧ кыскыны. Сэки эськӧ „Миян сиктъясын“ збыльысь петкӧдліс кыдзи, мыйӧн олӧ миян сиктыс.</text:p>
      <text:p text:style-name="P1">Омӧля лӧсьӧдӧма юкӧдас мукӧд б<text:span text:style-name="T113">о</text:span>къяссӧ сиктса олӧмлысь бурмӧдан удж йывсьыс. Кутшӧм олансямыс сиктас, кыдзи сійӧ вежсьӧ, та йылысь зэв этша гижӧма. Ньӧти на эз гижлыны, кыдзи мунӧ культура уджыс, йӧ<text:span text:style-name="T2">зк</text:span>ост уджыс.</text:p>
      <text:p text:style-name="P1">Коймӧд юкӧд — „Миян ко<text:span text:style-name="T641">о</text:span>перация“ кӧсйӧ петкӧдлыны кутшӧм ӧтувтчӧмъяс эм миян сиктъясын, кыдзи уджалӧны да кыдзи налысь уджсӧ веськӧдлыны.</text:p>
      <text:p text:style-name="P1">Тайӧ юкӧдыс буракодь мунӧ журналын, вел<text:span text:style-name="T797">ь у</text:span>на бур гижӧдъяс сетӧ, сӧмын бара жӧ омӧль сійӧ — этша петкӧдлӧ асьсӧ, уджсӧ ко<text:span text:style-name="T641">о</text:span>перативъясыслысь, кутшӧмджык сійӧ да кыдз сійӧс сиктъясас ёнмӧдны-бурмӧдны. Гижыштлӧны эськӧ потребобтшествояс йылысь, сӧмын этша, пасйыштӧны: сьӧм пӧ сылӧн тамда, омӧль пӧ сылӧн тайӧтор, эсійӧ пӧ бур, а мый понда — нинӧм оз гижны. Бара жӧ колӧ индӧдъяссӧ йитны олӧмыскӧд ёнджыка. Мӧд<text:span text:style-name="T797">-</text:span>кӧ сэсся, унджыксӧ гижӧны потребобтшествояс йылысь. Мукӧд пӧлӧс ӧтувтчӧмъясыслы эськӧ ӧткымын индӧд сетӧма жӧ да, сӧмын найӧ удж йывсьыс нинӧм оз гижны. Эмӧсь тайӧ юкӧдас зэв лӧсьыда гижӧмторъяс — кывйыс бур, дзик коми, да кокньыда<text:span text:style-name="T2"> </text:span>гӧгӧрвоана гижӧма.</text:p>
      <text:p text:style-name="P1">Эмӧсь бара жӧ ёна сьӧкыд кывъя гижӧдъяс. Воддзаясыс петкӧдлӧны — позьӧ гижны кокни кывйӧн, босьтам кӧть Пармалысь гижӧдъяссӧ — дзик быттьӧ мыйкӧ „прӧста сідз“ сёрнитӧ, а вӧлӧм гырысьторъяс йылысь висьтавлӧ.</text:p>
      <text:p text:style-name="P1">Паськалӧ, ёнмӧ юкӧд „<text:span text:style-name="T156">К</text:span>оми гижӧд чукӧр“. Тайӧ юкӧдас коми гижысьяс мичмӧдӧны, шыльӧдӧны коми кывсӧ. Выль гижысьяс, заводитысьяс, важ гижысьяс. Этшаджык важыслӧн гижӧдъяс, унджык — выльяслӧн. Сідзи и колӧ. Колӧ петкӧдлыны став коми йӧзыслы кутшӧм выль, том гижысьяс быдмӧны миян, кутшӧм вынаӧсь, мича кылаӧсь. Тайӧ ӧти. Мӧд<text:span text:style-name="T797">-</text:span>кӧ — колӧ и ыштӧдыштны заводитысьяссӧ. Дерт, оз жӧ ков тшӧтш важ гижысьяслы бокӧ кольччыны. Уна нин вӧлі лэдзӧма стикотворенн<text:span text:style-name="T797">ьӧ</text:span>, уна и посньыдик висьтъяс коми олӧмысь.</text:p>
      <text:p text:style-name="P1">Со, гижӧдъяс серти, син водзад сулалӧ коми сикт — тырыс ёма, быдсяма повзьӧдчысь, шӧрас гудрасьӧ Сергей поп „явитчӧм“ ӧбраза, сура-винаа праз<text:span text:style-name="T797">д</text:span>никъяс, коми гӧститӧдчӧм; сикт саяс коми вӧр лымйӧн тырӧма, лым пиас, шыр моз, вӧйлӧ вӧв, кыскӧ кер, ылын камгӧ чер, лӧвтыштӧмӧн усьӧ мӧд пу... Со пурӧма кыйсьысьӧс ош, а сэні со сиктсянь мунӧ бӧр <text:soft-page-break/>гортас — ас вӧрас — вӧралысь Конӧ, нимкодя — „синъясыс ёнджыка югдӧ“... Со, тонӧ, мыр бертӧ дядьӧ, пӧсь киссьӧ — став олӧмыс сылӧн мыр бертӧм сьӧкыд удж.</text:p>
      <text:p text:style-name="P1">Со чорыд гым гымыштіс коми му вылын, сім кымӧр моз лэбзьылісны еджыдъяс, резыштісны мусӧ коми пӧсь вирӧн, торклісны олӧмсӧ — оз вунӧдны сійӧ коми йӧз.</text:p>
      <text:p text:style-name="P1">Коми гижысьяс, коми сиктъясысь петысьяс, сьылӧны коми йӧз олӧмлысь сюрӧссӧ — удж, сьӧлӧмсяньныс шогсьӧны — небыда серавлӧны лёксӧ, отсалӧны кыскавны важ оланногыслысь вужъяссӧ.</text:p>
      <text:p text:style-name="P1">Коми му вылын петӧ шонді, <text:span text:style-name="T797">к</text:span>оми йӧз аддзӧмаӧсь ордым выль олӧмлань. Шонді югӧръясыс веськалӧмаӧсь сиктъясӧ. Со <text:span text:style-name="T797">к</text:span>оми вӧрӧд пышйӧ ныв. Сьӧлӧмыс кыскӧ сійӧс карӧ — югыдлань. Оз гажӧд сійӧс сиктса гаж, — ӧд сійӧ гажас — ставыс важ. Со том йӧз венсьӧны Сергей попкӧд, со збой Маръя жуглӧма став кӧртӧдъяссӧ, вылӧ чатӧртӧма юрсӧ выль морт — нывбаба. Арся лун ӧні заводитчӧ лоны тувсов лун кодь, коми йӧз кӧртасьӧны став мукӧд йӧзыскӧд — со гажа Помӧсдін вылын лыбӧма радио мачта, кымӧрсӧ крукалӧ, выль олӧм ошкӧ.</text:p>
      <text:p text:style-name="P1">Коми гижысьяс чорыда эскӧны: уджалысь йӧз садьмӧмаӧсь — вермасны садьмысьяс.</text:p>
      <text:p text:style-name="P1">„Коми гижӧд чукӧр“ петкӧдлӧ: содӧны, быдмӧны<text:span text:style-name="T2">,</text:span> ёнмӧны миян гижысьяс. Бурджыка, ёнджыка гижӧны, важ олӧмысь на выль югӧръястӧ сьӧкыдджык на кутавныд да.</text:p>
      <text:p text:style-name="P1">Медся ёна коми оланног йылысь гижӧ Ичӧт Иван, гижӧ стикӧн и прозаӧн, прозаыс ме ногӧн сылӧн бурджык артмӧ, кӧть эськӧ и стикъясыс абу омӧльӧсь да. „Сьӧлӧм сьылӧмыс“ Тима Веньлӧн век на важ кодь, абу на чорзьӧма, кӧть мый сійӧ гижӧ — век сылӧн артмӧ. „Небыд у<text:span text:style-name="T2">ль в</text:span>ый моз жӧ киссьӧ“ стикыс Би<text:span text:style-name="T797">а</text:span> ӧгырлӧн. Этша на лыддьылім ми сылысь, а медводдза гижӧдсяньыс сувтіс сійӧ орччӧн медбур коми гижысьяскӧд.</text:p>
      <text:p text:style-name="P1">Этша гижӧ „Ордымӧ“ Нёбдінса Виттор. Аслас стикъяснас петкӧдлӧ выльыс гижны заводитысьяслы стик гижан ногъяссӧ. Колі эськӧ сылы босьт<text:span text:style-name="T797">ч</text:span>ывны выль олӧмсӧ петкӧдлыны, оз жӧ ков бокӧ кольччыны.</text:p>
      <text:p text:style-name="P1">Ещӧ на этша гижӧ „Юсь“. Ӧтчыд на и шыасьліс „Ордым“ пыр. Частушкаяс гижӧма ӧнія ныв-зон кост олӧм йылысь, зэв чорыда инмалӧма став дояинъясас. Ӧтикас тӧдчӧ бур текникаыс „Юсьлӧн“ — зэв шыльыдӧсь.</text:p>
      <text:p text:style-name="P1">„Кос кабыр“, тыдалӧ, стикъястӧ эновтӧма — сьылӧ прозаӧн. Зэв бура кужӧ серпасалӧмӧн гижны.</text:p>
      <text:p text:style-name="P1">Шылялӧ гижӧдыс Спира Прокӧлӧн.</text:p>
      <text:p text:style-name="P1">Ёна уна сьӧлӧмсӧ пуктӧма ас гижӧдас „Сімсьӧд кымӧр моз“-ын Жугыль. Быттьӧ тшӧтш олан Анна тьӧткӧд, Гришакӧд, быттьӧ син водзын пемдылӧ, вевттьысьлӧ сімсьӧд кымӧрӧн.</text:p>
      <text:p text:style-name="P1">Ещӧ колӧ пасйыны Сук пармаӧс. Велӧдчӧ на <text:span text:style-name="T797">ІІ</text:span> ступеньын. „Ленин ёрт кулӧм“ гижӧд сылӧн — выль роч гижысьяс ногӧ мунӧ. Кужӧма тай зэв этша кывйӧн зэв уна висьтавны.</text:p>
      <text:p text:style-name="P1">Колӧ шуны тайӧ юкӧд йывсьыс ещӧ со мый. КАПП-<text:span text:style-name="T797">лы</text:span> колӧ сувтӧдны юкӧд пырыс велӧдчан, туйдӧдчан удж выль гижысьяскӧд. Ӧтчыд сӧмын Чупров ёрт сёрнитыштӧма коми гижӧдъяс йылысь, сэсся некод на сэтӧн эз гижлы. А сійӧ зэв колантор.</text:p>
      <text:p text:style-name="P1">Лэдзис „Ордым“ бура уна сьыланкыв, — коми сиктъясысь ӧктӧм да йӧз кост ветлысь частушкаяс. Колӧ водзӧ нуӧдны „Ордым“ пыр тайӧ уджсӧ — коми сьыланкыв чукӧртӧмсӧ.</text:p>
      <text:p text:style-name="P1">Ставнас кӧ журнал йывсьыс шуны, сетӧ крестьяналы сійӧ, мый кӧсйысис сетны да мый колӧ. Петӧ недыр на — тыдалӧ, ёна нин пырӧма деревняӧ — крестьяна ассьыныс шысӧ „Ордым“ йылысь сетӧны нин. Кымын мича стик нин коми гижысьяс гижӧмаӧсь „Ордымлы“. Ми чайтам, ёна паськалас „Ордым“ паськыд <text:span text:style-name="T2">К</text:span>оми муӧд, вынмас ёна, чукӧртас ас гӧгӧрас уна коми гижысьӧс став коми сиктъяссьыс.</text:p>
      <text:p text:style-name="P1">Ортсысяньыс журнал мича, шрифтыс бур, сӧмын картинаыс этшаджык.</text:p>
      <text:p text:style-name="P1"/>
      <text:p text:style-name="P1">М. Ёль.</text:p>
      <text:p text:style-name="P1"/>
      <text:p text:style-name="P1"><text:soft-page-break/>{Kodko @ Ысталӧй коми сьыланкывъяс : ред. пасйӧд // Ордым @ 1927. №4 @ Лб. 64.}</text:p>
      <text:p text:style-name="P1"/>
      <text:p text:style-name="P1">Ысталӧй коми сьыланкывъяс.</text:p>
      <text:p text:style-name="P1"/>
      <text:p text:style-name="P1">Коми гижысьяслысь корам гижны да ыстыны КАПП-<text:span text:style-name="T798">ӧ</text:span> сьыланкывъяс. Колӧ гижны коми йӧзлы тӧдсаджык мотив ногӧн. Ёна колӧ коми кыв вылын революция ногса сьыланкывъяс: комсомоле<text:span text:style-name="T799">ц</text:span>ъяслы, пионеръяслы, мукӧдлы. Позьӧ босьтны сьылӧмсӧ и роч кыв вылысь, медся ёна революция ногсасӧ. Сӧмын оз ков босьтны сэтшӧм сьыланкывсӧ, коді вуджӧдӧма нин коми кыв вылас („Парма юргӧмын“, „Гӧрд пӧлянын“).</text:p>
      <text:p text:style-name="P1">Ми кӧсъям недыр мысти „Ордымын“ „<text:span text:style-name="T799">К</text:span>оми гижӧд чукӧрсӧ“ ӧти № дзоньнас лэдзны куш сьыланкывъяс сюйӧмӧн.</text:p>
      <text:p text:style-name="P1"/>
      <text:p text:style-name="P1">{Kodko @ Судзӧдӧй быд тӧлысьын петан журнал Ордым : реклама // Ордым @ 1927. №4 @ Бӧръя гуг.}</text:p>
      <text:p text:style-name="P1"/>
      <text:p text:style-name="P1">Судзӧдӧй быд тӧлысьын петан журнал</text:p>
      <text:p text:style-name="P1">ОРДЫМ</text:p>
      <text:p text:style-name="P1">(Лэдзӧ ВКП (б)-лӧн обком).</text:p>
      <text:p text:style-name="P1"/>
      <text:p text:style-name="P1">Со мый гижӧны сиктъяссянь „Ордым“ йылысь:</text:p>
      <text:p text:style-name="P1">Изьвайыв вӧлӧсьтӧ воис 1 № „Ордым“. Крестьяна зэв ёна лыддьӧны коми журналтӧ. Изьвайыв вӧлӧсьтын рочӧн лыддьыны зэв этшаӧн кужӧны, школаыс эськӧ 30 во нин эм да. Крестьяна шуӧны: роч дорсьыд пӧ тайӧ миянлы бурджык. Бура гӧгӧрвоӧны и кужӧны лыддьыны быд морт. Бур сиам Обком ВКП(<text:span text:style-name="T800">б</text:span>)-<text:span text:style-name="T800">лы</text:span> да Коми гижысь чукӧрлы комиӧн журнал лэдзӧмысь.</text:p>
      <text:p text:style-name="P1">Избач Липин Ӧ. <text:span text:style-name="T800">И</text:span>.</text:p>
      <text:p text:style-name="P1"/>
      <text:p text:style-name="P1">Быд номерын:</text:p>
      <text:p text:style-name="P176">50–60 листбок саяс, лоӧны серпасъяс.</text:p>
      <text:p text:style-name="P1"/>
      <text:p text:style-name="P1">Доныс:</text:p>
      <text:p text:style-name="P1">гражданалы .... 30 урӧн тӧлысь.</text:p>
      <text:p text:style-name="P1">учрежденн<text:span text:style-name="T800">ьӧ</text:span>яслы да организацияяслы — 60 урӧн тӧлысь.</text:p>
      <text:p text:style-name="P1"/>
      <text:p text:style-name="P1">Журнал судзӧдан адрес:</text:p>
      <text:p text:style-name="P1">Сыктывдінкар, Вадорвыв улич, 41 № керка, — „Югыд туй“ газет редакциялы.</text:p>
      <text:p text:style-name="P1"/>
      <text:p text:style-name="P1">Торъя номерӧн ньӧбысьяслы — 50 у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pitch="variable"/>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7T10:04:13.942000000</meta:creation-date>
    <dc:date>2019-07-30T15:55:52.559972164</dc:date>
    <meta:editing-duration>P5DT9H47M27S</meta:editing-duration>
    <meta:editing-cycles>1165</meta:editing-cycles>
    <meta:generator>LibreOffice/6.0.4.2$Linux_X86_64 LibreOffice_project/9b0d9b32d5dcda91d2f1a96dc04c645c450872bf</meta:generator>
    <meta:document-statistic meta:table-count="2" meta:image-count="0" meta:object-count="0" meta:page-count="315" meta:paragraph-count="7111" meta:word-count="107938" meta:character-count="720568" meta:non-whitespace-character-count="618018"/>
  </office:meta>
</office:document-meta>
</file>