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3a018"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6fbd7"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91c673"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93804f"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a07a66"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a1fb33"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a783f"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b05219"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b6454b"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c4f0e6"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baa711"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bc8e8d"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c7e58a"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c97c20"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88f07"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d414f8"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ff9600"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ffd8cd"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01a464"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0b5b49" style:font-size-asian="10.5pt"/>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0fba24" style:font-size-asian="10.5pt"/>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1691ac" style:font-size-asian="10.5pt"/>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1dc08a" style:font-size-asian="10.5pt"/>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1f7fec" style:font-size-asian="10.5pt"/>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2c9c98" style:font-size-asian="10.5pt"/>
    </style:style>
    <style:style style:name="P2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2d151f" style:font-size-asian="10.5pt"/>
    </style:style>
    <style:style style:name="P2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276b60" style:font-size-asian="10.5pt"/>
    </style:style>
    <style:style style:name="P2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2bfefb" style:font-size-asian="10.5pt"/>
    </style:style>
    <style:style style:name="P2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cfbbc" style:font-size-asian="10.5pt"/>
    </style:style>
    <style:style style:name="P3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33c89d" style:font-size-asian="10.5pt"/>
    </style:style>
    <style:style style:name="P3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3510fd" style:font-size-asian="10.5pt"/>
    </style:style>
    <style:style style:name="P3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a92f0" style:font-size-asian="10.5pt"/>
    </style:style>
    <style:style style:name="P3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39160a" style:font-size-asian="10.5pt"/>
    </style:style>
    <style:style style:name="P3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e3fa0" style:font-size-asian="10.5pt"/>
    </style:style>
    <style:style style:name="P3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f9035" style:font-size-asian="10.5pt"/>
    </style:style>
    <style:style style:name="P3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fb4d4" style:font-size-asian="10.5pt"/>
    </style:style>
    <style:style style:name="P3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425e37" style:font-size-asian="10.5pt"/>
    </style:style>
    <style:style style:name="P3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04e18" style:font-size-asian="10.5pt"/>
    </style:style>
    <style:style style:name="P3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26995" style:font-size-asian="10.5pt"/>
    </style:style>
    <style:style style:name="P4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56d10a" style:font-size-asian="10.5pt"/>
    </style:style>
    <style:style style:name="P4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2f216" style:font-size-asian="10.5pt"/>
    </style:style>
    <style:style style:name="P4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31881" style:font-size-asian="10.5pt"/>
    </style:style>
    <style:style style:name="P4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67baff" style:font-size-asian="10.5pt"/>
    </style:style>
    <style:style style:name="P4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7606f5" style:font-size-asian="10.5pt"/>
    </style:style>
    <style:style style:name="P4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77e2d0" style:font-size-asian="10.5pt"/>
    </style:style>
    <style:style style:name="P4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7be4a7" style:font-size-asian="10.5pt"/>
    </style:style>
    <style:style style:name="P4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7a545c" style:font-size-asian="10.5pt"/>
    </style:style>
    <style:style style:name="P4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9c422b" style:font-size-asian="10.5pt"/>
    </style:style>
    <style:style style:name="P4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4958a" style:font-size-asian="10.5pt"/>
    </style:style>
    <style:style style:name="P5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859382" style:font-size-asian="10.5pt"/>
    </style:style>
    <style:style style:name="P5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9ecff8" style:font-size-asian="10.5pt"/>
    </style:style>
    <style:style style:name="P5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a30d89" style:font-size-asian="10.5pt"/>
    </style:style>
    <style:style style:name="P5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a53dec" style:font-size-asian="10.5pt"/>
    </style:style>
    <style:style style:name="P5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ae2894" style:font-size-asian="10.5pt"/>
    </style:style>
    <style:style style:name="P5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ae4698" style:font-size-asian="10.5pt"/>
    </style:style>
    <style:style style:name="P5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5675f" style:font-size-asian="10.5pt"/>
    </style:style>
    <style:style style:name="P5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c7e7eb" style:font-size-asian="10.5pt"/>
    </style:style>
    <style:style style:name="P5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c91f35" style:font-size-asian="10.5pt"/>
    </style:style>
    <style:style style:name="P5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caf313" style:font-size-asian="10.5pt"/>
    </style:style>
    <style:style style:name="P6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cb8135" style:font-size-asian="10.5pt"/>
    </style:style>
    <style:style style:name="P6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612e4" style:font-size-asian="10.5pt"/>
    </style:style>
    <style:style style:name="P6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ce9116" style:font-size-asian="10.5pt"/>
    </style:style>
    <style:style style:name="P6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70a6b" style:font-size-asian="10.5pt"/>
    </style:style>
    <style:style style:name="P6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eb3522" style:font-size-asian="10.5pt"/>
    </style:style>
    <style:style style:name="P6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ec0532" style:font-size-asian="10.5pt"/>
    </style:style>
    <style:style style:name="P6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ed60ca" style:font-size-asian="10.5pt"/>
    </style:style>
    <style:style style:name="P6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79f2a" style:font-size-asian="10.5pt"/>
    </style:style>
    <style:style style:name="P6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7be16" style:font-size-asian="10.5pt"/>
    </style:style>
    <style:style style:name="P6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f8a371" style:font-size-asian="10.5pt"/>
    </style:style>
    <style:style style:name="P7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fb779f" style:font-size-asian="10.5pt"/>
    </style:style>
    <style:style style:name="P7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8a1ef" style:font-size-asian="10.5pt"/>
    </style:style>
    <style:style style:name="P7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9bacc" style:font-size-asian="10.5pt"/>
    </style:style>
    <style:style style:name="P7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0dddcf" style:font-size-asian="10.5pt"/>
    </style:style>
    <style:style style:name="P7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23a2af" style:font-size-asian="10.5pt"/>
    </style:style>
    <style:style style:name="P7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2cbde4" style:font-size-asian="10.5pt"/>
    </style:style>
    <style:style style:name="P7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af431" style:font-size-asian="10.5pt"/>
    </style:style>
    <style:style style:name="P7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6155b0" style:font-size-asian="10.5pt"/>
    </style:style>
    <style:style style:name="P7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bdcc1" style:font-size-asian="10.5pt"/>
    </style:style>
    <style:style style:name="P7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6f5c0a" style:font-size-asian="10.5pt"/>
    </style:style>
    <style:style style:name="P8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7116f0" style:font-size-asian="10.5pt"/>
    </style:style>
    <style:style style:name="P8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6ccea6" style:font-size-asian="10.5pt"/>
    </style:style>
    <style:style style:name="P8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7d8d3d" style:font-size-asian="10.5pt"/>
    </style:style>
    <style:style style:name="P8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86bd3d" style:font-size-asian="10.5pt"/>
    </style:style>
    <style:style style:name="P8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8532fa" style:font-size-asian="10.5pt"/>
    </style:style>
    <style:style style:name="P8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87e0a2" style:font-size-asian="10.5pt"/>
    </style:style>
    <style:style style:name="P8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d7265" style:font-size-asian="10.5pt"/>
    </style:style>
    <style:style style:name="P8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b87c8c" style:font-size-asian="10.5pt"/>
    </style:style>
    <style:style style:name="P8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bc6432" style:font-size-asian="10.5pt"/>
    </style:style>
    <style:style style:name="P8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c08928" style:font-size-asian="10.5pt"/>
    </style:style>
    <style:style style:name="P9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c1c1ec" style:font-size-asian="10.5pt"/>
    </style:style>
    <style:style style:name="P9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ca1738" style:font-size-asian="10.5pt"/>
    </style:style>
    <style:style style:name="P9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cf5aa8" style:font-size-asian="10.5pt"/>
    </style:style>
    <style:style style:name="P9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d0bd74" style:font-size-asian="10.5pt"/>
    </style:style>
    <style:style style:name="P9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d28108" style:font-size-asian="10.5pt"/>
    </style:style>
    <style:style style:name="P9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d42311" style:font-size-asian="10.5pt"/>
    </style:style>
    <style:style style:name="P9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d89a1" style:font-size-asian="10.5pt"/>
    </style:style>
    <style:style style:name="P9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dce37" style:font-size-asian="10.5pt"/>
    </style:style>
    <style:style style:name="P9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e44387" style:font-size-asian="10.5pt"/>
    </style:style>
    <style:style style:name="P9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dfe57" style:font-size-asian="10.5pt"/>
    </style:style>
    <style:style style:name="P10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ec5c8" style:font-size-asian="10.5pt"/>
    </style:style>
    <style:style style:name="P10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0053e" style:font-size-asian="10.5pt"/>
    </style:style>
    <style:style style:name="P10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1220b" style:font-size-asian="10.5pt"/>
    </style:style>
    <style:style style:name="P10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3216a" style:font-size-asian="10.5pt"/>
    </style:style>
    <style:style style:name="P10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40d70" style:font-size-asian="10.5pt"/>
    </style:style>
    <style:style style:name="P10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43c61" style:font-size-asian="10.5pt"/>
    </style:style>
    <style:style style:name="P10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5d5d3" style:font-size-asian="10.5pt"/>
    </style:style>
    <style:style style:name="P10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62cfe" style:font-size-asian="10.5pt"/>
    </style:style>
    <style:style style:name="P10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81afc" style:font-size-asian="10.5pt"/>
    </style:style>
    <style:style style:name="P10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85851" style:font-size-asian="10.5pt"/>
    </style:style>
    <style:style style:name="P1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258f71" style:font-size-asian="10.5pt"/>
    </style:style>
    <style:style style:name="P1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28002b" style:font-size-asian="10.5pt"/>
    </style:style>
    <style:style style:name="P1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2c53c7" style:font-size-asian="10.5pt"/>
    </style:style>
    <style:style style:name="P1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90a55" style:font-size-asian="10.5pt"/>
    </style:style>
    <style:style style:name="P1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99ecb" style:font-size-asian="10.5pt"/>
    </style:style>
    <style:style style:name="P1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b07c3" style:font-size-asian="10.5pt"/>
    </style:style>
    <style:style style:name="P1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c3a1c" style:font-size-asian="10.5pt"/>
    </style:style>
    <style:style style:name="P1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d9217" style:font-size-asian="10.5pt"/>
    </style:style>
    <style:style style:name="P1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e1d1e" style:font-size-asian="10.5pt"/>
    </style:style>
    <style:style style:name="P1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f189a" style:font-size-asian="10.5pt"/>
    </style:style>
    <style:style style:name="P1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00aa5" style:font-size-asian="10.5pt"/>
    </style:style>
    <style:style style:name="P12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02080" style:font-size-asian="10.5pt"/>
    </style:style>
    <style:style style:name="P12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03027" style:font-size-asian="10.5pt"/>
    </style:style>
    <style:style style:name="P12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1e852" style:font-size-asian="10.5pt"/>
    </style:style>
    <style:style style:name="P12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525bf" style:font-size-asian="10.5pt"/>
    </style:style>
    <style:style style:name="P12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5eb3d" style:font-size-asian="10.5pt"/>
    </style:style>
    <style:style style:name="P12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7ae0e" style:font-size-asian="10.5pt"/>
    </style:style>
    <style:style style:name="P12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897da" style:font-size-asian="10.5pt"/>
    </style:style>
    <style:style style:name="P12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14ebe" style:font-size-asian="10.5pt"/>
    </style:style>
    <style:style style:name="P12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1d104" style:font-size-asian="10.5pt"/>
    </style:style>
    <style:style style:name="P13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1efc0" style:font-size-asian="10.5pt"/>
    </style:style>
    <style:style style:name="P13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3271e" style:font-size-asian="10.5pt"/>
    </style:style>
    <style:style style:name="P13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5ebf3" style:font-size-asian="10.5pt"/>
    </style:style>
    <style:style style:name="P13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6ca6a" style:font-size-asian="10.5pt"/>
    </style:style>
    <style:style style:name="P13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7cc03" style:font-size-asian="10.5pt"/>
    </style:style>
    <style:style style:name="P13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89fb0" style:font-size-asian="10.5pt"/>
    </style:style>
    <style:style style:name="P13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9ca31" style:font-size-asian="10.5pt"/>
    </style:style>
    <style:style style:name="P13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b4301" style:font-size-asian="10.5pt"/>
    </style:style>
    <style:style style:name="P13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d18aa" style:font-size-asian="10.5pt"/>
    </style:style>
    <style:style style:name="P13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ed9bd" style:font-size-asian="10.5pt"/>
    </style:style>
    <style:style style:name="P14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fc0b7" style:font-size-asian="10.5pt"/>
    </style:style>
    <style:style style:name="P14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40ffd5" style:font-size-asian="10.5pt"/>
    </style:style>
    <style:style style:name="P14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4ecc36" style:font-size-asian="10.5pt"/>
    </style:style>
    <style:style style:name="P14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554e22" style:font-size-asian="10.5pt"/>
    </style:style>
    <style:style style:name="P14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556f1b" style:font-size-asian="10.5pt"/>
    </style:style>
    <style:style style:name="P14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6e211d" style:font-size-asian="10.5pt"/>
    </style:style>
    <style:style style:name="P14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918190" style:font-size-asian="10.5pt"/>
    </style:style>
    <style:style style:name="P14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989e38" style:font-size-asian="10.5pt"/>
    </style:style>
    <style:style style:name="P14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c0aac9" style:font-size-asian="10.5pt"/>
    </style:style>
    <style:style style:name="P14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ca9e6c" style:font-size-asian="10.5pt"/>
    </style:style>
    <style:style style:name="P15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ccef0d" style:font-size-asian="10.5pt"/>
    </style:style>
    <style:style style:name="P15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d04437" style:font-size-asian="10.5pt"/>
    </style:style>
    <style:style style:name="P15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d07e69" style:font-size-asian="10.5pt"/>
    </style:style>
    <style:style style:name="P15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d18c0a" style:font-size-asian="10.5pt"/>
    </style:style>
    <style:style style:name="P15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d380b1" style:font-size-asian="10.5pt"/>
    </style:style>
    <style:style style:name="P15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d73ce7" style:font-size-asian="10.5pt"/>
    </style:style>
    <style:style style:name="P15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dd41ef" style:font-size-asian="10.5pt"/>
    </style:style>
    <style:style style:name="P15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e24bd6" style:font-size-asian="10.5pt"/>
    </style:style>
    <style:style style:name="P15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e59e59" style:font-size-asian="10.5pt"/>
    </style:style>
    <style:style style:name="P15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1ad2801" style:font-size-asian="10.5pt"/>
    </style:style>
    <style:style style:name="P16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ec8890" style:font-size-asian="10.5pt"/>
    </style:style>
    <style:style style:name="P16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ed7a32" style:font-size-asian="10.5pt"/>
    </style:style>
    <style:style style:name="P16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eef121" style:font-size-asian="10.5pt"/>
    </style:style>
    <style:style style:name="P16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f1a102" style:font-size-asian="10.5pt"/>
    </style:style>
    <style:style style:name="P16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2726d68" style:font-size-asian="10.5pt"/>
    </style:style>
    <style:style style:name="P16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f844eb" style:font-size-asian="10.5pt"/>
    </style:style>
    <style:style style:name="P16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fb585c" style:font-size-asian="10.5pt"/>
    </style:style>
    <style:style style:name="P16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85dc9" officeooo:paragraph-rsid="0036fbd7" style:font-size-asian="10.5pt"/>
    </style:style>
    <style:style style:name="P16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ffc3d0" officeooo:paragraph-rsid="00ffc3d0" style:font-size-asian="10.5pt"/>
    </style:style>
    <style:style style:name="P16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fd6d2" officeooo:paragraph-rsid="0033a018" style:font-size-asian="10.5pt"/>
    </style:style>
    <style:style style:name="P17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79d3" officeooo:paragraph-rsid="0051220b" style:font-size-asian="10.5pt"/>
    </style:style>
    <style:style style:name="P17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9ef9" officeooo:paragraph-rsid="0051220b" style:font-size-asian="10.5pt"/>
    </style:style>
    <style:style style:name="P17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172c3" officeooo:paragraph-rsid="0055d5d3" style:font-size-asian="10.5pt"/>
    </style:style>
    <style:style style:name="P17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3d73ce7" officeooo:paragraph-rsid="03d73ce7" style:font-size-asian="10.5pt"/>
    </style:style>
    <style:style style:name="P17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2404ee8" officeooo:paragraph-rsid="03efb2cc" style:font-size-asian="10.5pt"/>
    </style:style>
    <style:style style:name="P17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f844eb" style:font-size-asian="10.5pt" style:language-asian="zxx" style:country-asian="none" style:language-complex="zxx" style:country-complex="none"/>
    </style:style>
    <style:style style:name="P17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4958a" fo:background-color="transparent" style:font-size-asian="10.5pt"/>
    </style:style>
    <style:style style:name="P177" style:family="paragraph" style:parent-style-name="Standard">
      <style:paragraph-properties fo:margin-left="0cm" fo:margin-right="0cm" fo:text-align="justify" style:justify-single-word="false" fo:text-indent="1.251cm" style:auto-text-indent="false" style:writing-mode="page"/>
      <style:text-properties fo:language="kpv" fo:country="RU" officeooo:paragraph-rsid="032c53c7" style:font-size-asian="10.5pt"/>
    </style:style>
    <style:style style:name="P178"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95047c" officeooo:paragraph-rsid="03dcf385" style:font-size-asian="10.5pt" style:language-asian="zxx" style:country-asian="none" style:language-complex="zxx" style:country-complex="none"/>
    </style:style>
    <style:style style:name="P179"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9e88fa" officeooo:paragraph-rsid="03e24bd6" style:font-size-asian="10.5pt" style:language-asian="zxx" style:country-asian="none" style:language-complex="zxx" style:country-complex="none"/>
    </style:style>
    <style:style style:name="P180"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9e88fa" officeooo:paragraph-rsid="03e26770" style:font-size-asian="10.5pt" style:language-asian="zxx" style:country-asian="none" style:language-complex="zxx" style:country-complex="none"/>
    </style:style>
    <style:style style:name="P181"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a73ec7" officeooo:paragraph-rsid="03e6b88c" style:font-size-asian="10.5pt" style:language-asian="zxx" style:country-asian="none" style:language-complex="zxx" style:country-complex="none"/>
    </style:style>
    <style:style style:name="P182"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a73ec7" officeooo:paragraph-rsid="03e7ae54" style:font-size-asian="10.5pt" style:language-asian="zxx" style:country-asian="none" style:language-complex="zxx" style:country-complex="none"/>
    </style:style>
    <style:style style:name="P183"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ab134c" officeooo:paragraph-rsid="03e90f12" style:font-size-asian="10.5pt" style:language-asian="zxx" style:country-asian="none" style:language-complex="zxx" style:country-complex="none"/>
    </style:style>
    <style:style style:name="P184"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ab134c" officeooo:paragraph-rsid="03e9971c" style:font-size-asian="10.5pt" style:language-asian="zxx" style:country-asian="none" style:language-complex="zxx" style:country-complex="none"/>
    </style:style>
    <style:style style:name="P185"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b20d5f" officeooo:paragraph-rsid="03eb4e5f" style:font-size-asian="10.5pt" style:language-asian="zxx" style:country-asian="none" style:language-complex="zxx" style:country-complex="none"/>
    </style:style>
    <style:style style:name="P186"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008ee5c" officeooo:paragraph-rsid="03efb2cc" style:font-size-asian="10.5pt" style:language-asian="zxx" style:country-asian="none" style:language-complex="zxx" style:country-complex="none"/>
    </style:style>
    <style:style style:name="P187"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bdf62f" officeooo:paragraph-rsid="03f1a102" style:font-size-asian="10.5pt" style:language-asian="zxx" style:country-asian="none" style:language-complex="zxx" style:country-complex="none"/>
    </style:style>
    <style:style style:name="P188"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bdf62f" officeooo:paragraph-rsid="03f2ad06" style:font-size-asian="10.5pt" style:language-asian="zxx" style:country-asian="none" style:language-complex="zxx" style:country-complex="none"/>
    </style:style>
    <style:style style:name="P189"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c17b4d" officeooo:paragraph-rsid="03f42af4" style:font-size-asian="10.5pt" style:language-asian="zxx" style:country-asian="none" style:language-complex="zxx" style:country-complex="none"/>
    </style:style>
    <style:style style:name="P190"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c17b4d" officeooo:paragraph-rsid="03f5ab2c" style:font-size-asian="10.5pt" style:language-asian="zxx" style:country-asian="none" style:language-complex="zxx" style:country-complex="none"/>
    </style:style>
    <style:style style:name="P191"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c34d1d" officeooo:paragraph-rsid="03f65640" style:font-size-asian="10.5pt" style:language-asian="zxx" style:country-asian="none" style:language-complex="zxx" style:country-complex="none"/>
    </style:style>
    <style:style style:name="P192"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c34d1d" officeooo:paragraph-rsid="03f844eb" style:font-size-asian="10.5pt" style:language-asian="zxx" style:country-asian="none" style:language-complex="zxx" style:country-complex="none"/>
    </style:style>
    <style:style style:name="P193"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c8b1ad" officeooo:paragraph-rsid="03faf62d" style:font-size-asian="10.5pt" style:language-asian="zxx" style:country-asian="none" style:language-complex="zxx" style:country-complex="none"/>
    </style:style>
    <style:style style:name="P194"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c9ddfe" officeooo:paragraph-rsid="03fcc679" style:font-size-asian="10.5pt" style:language-asian="zxx" style:country-asian="none" style:language-complex="zxx" style:country-complex="none"/>
    </style:style>
    <style:style style:name="P195" style:family="paragraph" style:parent-style-name="Standard">
      <style:paragraph-properties fo:margin-left="0cm" fo:margin-right="0cm" fo:text-align="justify" style:justify-single-word="false" fo:text-indent="1.251cm" style:auto-text-indent="false" style:writing-mode="page"/>
      <style:text-properties style:font-name="Calibri1" fo:font-size="12pt" fo:language="kpv" fo:country="RU" fo:font-weight="normal" officeooo:rsid="02404ee8" officeooo:paragraph-rsid="03efb2cc" style:font-size-asian="10.5pt" style:font-weight-asian="normal" style:font-size-complex="12pt" style:font-weight-complex="normal"/>
    </style:style>
    <style:style style:name="P196" style:family="paragraph" style:parent-style-name="Standard">
      <style:paragraph-properties fo:margin-left="0cm" fo:margin-right="0cm" fo:text-align="justify" style:justify-single-word="false" fo:text-indent="1.251cm" style:auto-text-indent="false" style:writing-mode="page"/>
      <style:text-properties style:font-name="Calibri1" fo:font-size="12pt" fo:language="kpv" fo:country="RU" fo:font-weight="normal" officeooo:rsid="0008ee5c" officeooo:paragraph-rsid="0044958a" style:font-size-asian="10.5pt" style:font-weight-asian="normal" style:font-size-complex="12pt" style:font-weight-complex="normal"/>
    </style:style>
    <style:style style:name="P197" style:family="paragraph" style:parent-style-name="Standard">
      <style:paragraph-properties fo:margin-left="0cm" fo:margin-right="0cm" fo:text-align="justify" style:justify-single-word="false" fo:text-indent="1.251cm" style:auto-text-indent="false" style:writing-mode="page"/>
      <style:text-properties style:font-name="Calibri1" fo:font-size="12pt" fo:language="kpv" fo:country="RU" fo:font-weight="normal" officeooo:rsid="02410309" officeooo:paragraph-rsid="03efb2cc" style:font-size-asian="10.5pt" style:font-weight-asian="normal" style:font-size-complex="12pt" style:font-weight-complex="normal"/>
    </style:style>
    <style:style style:name="P198" style:family="paragraph" style:parent-style-name="Standard">
      <style:paragraph-properties fo:text-align="start" style:justify-single-word="false"/>
      <style:text-properties style:font-name="Calibri1" fo:font-size="12pt" fo:language="kpv" fo:country="RU" fo:font-weight="normal" officeooo:paragraph-rsid="03efb2cc" style:font-size-asian="10.5pt" style:font-weight-asian="normal" style:font-size-complex="12pt" style:font-weight-complex="normal"/>
    </style:style>
    <style:style style:name="P199"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c34d1d" officeooo:paragraph-rsid="03f844eb" style:font-size-asian="10.5pt" style:language-asian="zxx" style:country-asian="none" style:language-complex="zxx" style:country-complex="none"/>
    </style:style>
    <style:style style:name="P200"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d246cf" officeooo:paragraph-rsid="04037f85" style:font-size-asian="10.5pt" style:language-asian="zxx" style:country-asian="none" style:language-complex="zxx" style:country-complex="none"/>
    </style:style>
    <style:style style:name="P201"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6d43656" officeooo:paragraph-rsid="040585b3" style:font-size-asian="10.5pt" style:language-asian="zxx" style:country-asian="none" style:language-complex="zxx" style:country-complex="none"/>
    </style:style>
    <style:style style:name="P20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4958a" fo:background-color="transparent" style:font-size-asian="10.5pt"/>
    </style:style>
    <style:style style:name="P20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35ebf3" fo:background-color="transparent" style:font-size-asian="10.5pt"/>
    </style:style>
    <style:style style:name="P20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4019e50" style:font-size-asian="10.5pt"/>
    </style:style>
    <style:style style:name="P20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f189a" style:font-size-asian="10.5pt"/>
    </style:style>
    <style:style style:name="P20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554e22" style:font-size-asian="10.5pt"/>
    </style:style>
    <style:style style:name="P20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3556f1b" style:font-size-asian="10.5pt"/>
    </style:style>
    <style:style style:name="P20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4958a" style:font-size-asian="10.5pt"/>
    </style:style>
    <style:style style:name="P20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4076e07" style:font-size-asian="10.5pt"/>
    </style:style>
    <style:style style:name="P2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4088da3" style:font-size-asian="10.5pt"/>
    </style:style>
    <style:style style:name="T1" style:family="text">
      <style:text-properties officeooo:rsid="000ca827"/>
    </style:style>
    <style:style style:name="T2" style:family="text">
      <style:text-properties fo:background-color="#fff200" loext:char-shading-value="0"/>
    </style:style>
    <style:style style:name="T3" style:family="text">
      <style:text-properties officeooo:rsid="000ca827" fo:background-color="#fff200" loext:char-shading-value="0"/>
    </style:style>
    <style:style style:name="T4" style:family="text">
      <style:text-properties officeooo:rsid="001a0ce7" fo:background-color="#fff200" loext:char-shading-value="0"/>
    </style:style>
    <style:style style:name="T5" style:family="text">
      <style:text-properties officeooo:rsid="001a8f61" fo:background-color="#fff200" loext:char-shading-value="0"/>
    </style:style>
    <style:style style:name="T6" style:family="text">
      <style:text-properties officeooo:rsid="001be4a2" fo:background-color="#fff200" loext:char-shading-value="0"/>
    </style:style>
    <style:style style:name="T7" style:family="text">
      <style:text-properties officeooo:rsid="001d4324" fo:background-color="#fff200" loext:char-shading-value="0"/>
    </style:style>
    <style:style style:name="T8" style:family="text">
      <style:text-properties officeooo:rsid="001e921d" fo:background-color="#fff200" loext:char-shading-value="0"/>
    </style:style>
    <style:style style:name="T9" style:family="text">
      <style:text-properties officeooo:rsid="001f21b8" fo:background-color="#fff200" loext:char-shading-value="0"/>
    </style:style>
    <style:style style:name="T10" style:family="text">
      <style:text-properties officeooo:rsid="001fd6d2" fo:background-color="#fff200" loext:char-shading-value="0"/>
    </style:style>
    <style:style style:name="T11" style:family="text">
      <style:text-properties officeooo:rsid="0020451d" fo:background-color="#fff200" loext:char-shading-value="0"/>
    </style:style>
    <style:style style:name="T12" style:family="text">
      <style:text-properties officeooo:rsid="00219f08" fo:background-color="#fff200" loext:char-shading-value="0"/>
    </style:style>
    <style:style style:name="T13" style:family="text">
      <style:text-properties officeooo:rsid="0022e297" fo:background-color="#fff200" loext:char-shading-value="0"/>
    </style:style>
    <style:style style:name="T14" style:family="text">
      <style:text-properties officeooo:rsid="0023b259" fo:background-color="#fff200" loext:char-shading-value="0"/>
    </style:style>
    <style:style style:name="T15" style:family="text">
      <style:text-properties officeooo:rsid="0023db85" fo:background-color="#fff200" loext:char-shading-value="0"/>
    </style:style>
    <style:style style:name="T16" style:family="text">
      <style:text-properties officeooo:rsid="00241c61" fo:background-color="#fff200" loext:char-shading-value="0"/>
    </style:style>
    <style:style style:name="T17" style:family="text">
      <style:text-properties officeooo:rsid="0024a322" fo:background-color="#fff200" loext:char-shading-value="0"/>
    </style:style>
    <style:style style:name="T18" style:family="text">
      <style:text-properties officeooo:rsid="0027542b" fo:background-color="#fff200" loext:char-shading-value="0"/>
    </style:style>
    <style:style style:name="T19" style:family="text">
      <style:text-properties officeooo:rsid="0027c536" fo:background-color="#fff200" loext:char-shading-value="0"/>
    </style:style>
    <style:style style:name="T20" style:family="text">
      <style:text-properties officeooo:rsid="00289045" fo:background-color="#fff200" loext:char-shading-value="0"/>
    </style:style>
    <style:style style:name="T21" style:family="text">
      <style:text-properties officeooo:rsid="002a25a3" fo:background-color="#fff200" loext:char-shading-value="0"/>
    </style:style>
    <style:style style:name="T22" style:family="text">
      <style:text-properties officeooo:rsid="002c19ad" fo:background-color="#fff200" loext:char-shading-value="0"/>
    </style:style>
    <style:style style:name="T23" style:family="text">
      <style:text-properties officeooo:rsid="002ca803" fo:background-color="#fff200" loext:char-shading-value="0"/>
    </style:style>
    <style:style style:name="T24" style:family="text">
      <style:text-properties officeooo:rsid="002f47eb" fo:background-color="#fff200" loext:char-shading-value="0"/>
    </style:style>
    <style:style style:name="T25" style:family="text">
      <style:text-properties officeooo:rsid="00315cd6" fo:background-color="#fff200" loext:char-shading-value="0"/>
    </style:style>
    <style:style style:name="T26" style:family="text">
      <style:text-properties officeooo:rsid="00319000" fo:background-color="#fff200" loext:char-shading-value="0"/>
    </style:style>
    <style:style style:name="T27" style:family="text">
      <style:text-properties officeooo:rsid="00324289" fo:background-color="#fff200" loext:char-shading-value="0"/>
    </style:style>
    <style:style style:name="T28" style:family="text">
      <style:text-properties officeooo:rsid="00348093" fo:background-color="#fff200" loext:char-shading-value="0"/>
    </style:style>
    <style:style style:name="T29" style:family="text">
      <style:text-properties officeooo:rsid="0036fbd7" fo:background-color="#fff200" loext:char-shading-value="0"/>
    </style:style>
    <style:style style:name="T30" style:family="text">
      <style:text-properties officeooo:rsid="00388f07" fo:background-color="#fff200" loext:char-shading-value="0"/>
    </style:style>
    <style:style style:name="T31" style:family="text">
      <style:text-properties officeooo:rsid="00398b9f" fo:background-color="#fff200" loext:char-shading-value="0"/>
    </style:style>
    <style:style style:name="T32" style:family="text">
      <style:text-properties officeooo:rsid="003a783f" fo:background-color="#fff200" loext:char-shading-value="0"/>
    </style:style>
    <style:style style:name="T33" style:family="text">
      <style:text-properties officeooo:rsid="0074fb41" fo:background-color="#fff200" loext:char-shading-value="0"/>
    </style:style>
    <style:style style:name="T34" style:family="text">
      <style:text-properties officeooo:rsid="01dc039b" fo:background-color="#fff200" loext:char-shading-value="0"/>
    </style:style>
    <style:style style:name="T35" style:family="text">
      <style:text-properties officeooo:rsid="03d73ce7" fo:background-color="#fff200" loext:char-shading-value="0"/>
    </style:style>
    <style:style style:name="T36" style:family="text">
      <style:text-properties officeooo:rsid="03d7c661" fo:background-color="#fff200" loext:char-shading-value="0"/>
    </style:style>
    <style:style style:name="T37" style:family="text">
      <style:text-properties officeooo:rsid="03d8c2e6" fo:background-color="#fff200" loext:char-shading-value="0"/>
    </style:style>
    <style:style style:name="T38" style:family="text">
      <style:text-properties officeooo:rsid="03d902c7" fo:background-color="#fff200" loext:char-shading-value="0"/>
    </style:style>
    <style:style style:name="T39" style:family="text">
      <style:text-properties officeooo:rsid="003d3815" fo:background-color="#fff200" loext:char-shading-value="0"/>
    </style:style>
    <style:style style:name="T40" style:family="text">
      <style:text-properties officeooo:rsid="03db023d" fo:background-color="#fff200" loext:char-shading-value="0"/>
    </style:style>
    <style:style style:name="T41" style:family="text">
      <style:text-properties officeooo:rsid="03e1293b" fo:background-color="#fff200" loext:char-shading-value="0"/>
    </style:style>
    <style:style style:name="T42" style:family="text">
      <style:text-properties officeooo:rsid="03e59e59" fo:background-color="#fff200" loext:char-shading-value="0"/>
    </style:style>
    <style:style style:name="T43" style:family="text">
      <style:text-properties officeooo:rsid="03e5ff33" fo:background-color="#fff200" loext:char-shading-value="0"/>
    </style:style>
    <style:style style:name="T44" style:family="text">
      <style:text-properties officeooo:rsid="03e7b904" fo:background-color="#fff200" loext:char-shading-value="0"/>
    </style:style>
    <style:style style:name="T45" style:family="text">
      <style:text-properties officeooo:rsid="03eaa7b9" fo:background-color="#fff200" loext:char-shading-value="0"/>
    </style:style>
    <style:style style:name="T46" style:family="text">
      <style:text-properties officeooo:rsid="03eadbbf" fo:background-color="#fff200" loext:char-shading-value="0"/>
    </style:style>
    <style:style style:name="T47" style:family="text">
      <style:text-properties officeooo:rsid="03eb4e5f" fo:background-color="#fff200" loext:char-shading-value="0"/>
    </style:style>
    <style:style style:name="T48" style:family="text">
      <style:text-properties officeooo:rsid="03ec4bed" fo:background-color="#fff200" loext:char-shading-value="0"/>
    </style:style>
    <style:style style:name="T49" style:family="text">
      <style:text-properties officeooo:rsid="03f5ab2c" fo:background-color="#fff200" loext:char-shading-value="0"/>
    </style:style>
    <style:style style:name="T50" style:family="text">
      <style:text-properties officeooo:rsid="03f844eb" fo:background-color="#fff200" loext:char-shading-value="0"/>
    </style:style>
    <style:style style:name="T51" style:family="text">
      <style:text-properties officeooo:rsid="03fa8bb9" fo:background-color="#fff200" loext:char-shading-value="0"/>
    </style:style>
    <style:style style:name="T52" style:family="text">
      <style:text-properties officeooo:rsid="03faf62d" fo:background-color="#fff200" loext:char-shading-value="0"/>
    </style:style>
    <style:style style:name="T53" style:family="text">
      <style:text-properties officeooo:rsid="03fb585c" fo:background-color="#fff200" loext:char-shading-value="0"/>
    </style:style>
    <style:style style:name="T54" style:family="text">
      <style:text-properties officeooo:rsid="03fcc679" fo:background-color="#fff200" loext:char-shading-value="0"/>
    </style:style>
    <style:style style:name="T55" style:family="text">
      <style:text-properties officeooo:rsid="03fec5be" fo:background-color="#fff200" loext:char-shading-value="0"/>
    </style:style>
    <style:style style:name="T56" style:family="text">
      <style:text-properties fo:background-color="#fff200" loext:char-shading-value="0"/>
    </style:style>
    <style:style style:name="T57" style:family="text">
      <style:text-properties officeooo:rsid="04037f85" fo:background-color="#fff200" loext:char-shading-value="0"/>
    </style:style>
    <style:style style:name="T58" style:family="text">
      <style:text-properties officeooo:rsid="04037f85" fo:background-color="#fff200" loext:char-shading-value="0"/>
    </style:style>
    <style:style style:name="T59" style:family="text">
      <style:text-properties officeooo:rsid="040585b3" fo:background-color="#fff200" loext:char-shading-value="0"/>
    </style:style>
    <style:style style:name="T60" style:family="text">
      <style:text-properties officeooo:rsid="040585b3" fo:background-color="#fff200" loext:char-shading-value="0"/>
    </style:style>
    <style:style style:name="T61" style:family="text">
      <style:text-properties officeooo:rsid="04076e07" fo:background-color="#fff200" loext:char-shading-value="0"/>
    </style:style>
    <style:style style:name="T62" style:family="text">
      <style:text-properties officeooo:rsid="04076e07" fo:background-color="#fff200" loext:char-shading-value="0"/>
    </style:style>
    <style:style style:name="T63" style:family="text">
      <style:text-properties officeooo:rsid="040a5b73" fo:background-color="#fff200" loext:char-shading-value="0"/>
    </style:style>
    <style:style style:name="T64" style:family="text">
      <style:text-properties officeooo:rsid="040a5b73" fo:background-color="#fff200" loext:char-shading-value="0"/>
    </style:style>
    <style:style style:name="T65" style:family="text">
      <style:text-properties officeooo:rsid="000e94d9"/>
    </style:style>
    <style:style style:name="T66" style:family="text">
      <style:text-properties officeooo:rsid="001011a5"/>
    </style:style>
    <style:style style:name="T67" style:family="text">
      <style:text-properties officeooo:rsid="001172c3"/>
    </style:style>
    <style:style style:name="T68" style:family="text">
      <style:text-properties officeooo:rsid="001279d3"/>
    </style:style>
    <style:style style:name="T69" style:family="text">
      <style:text-properties officeooo:rsid="00129ef9"/>
    </style:style>
    <style:style style:name="T70" style:family="text">
      <style:text-properties officeooo:rsid="001426bd"/>
    </style:style>
    <style:style style:name="T71" style:family="text">
      <style:text-properties officeooo:rsid="0015d5e6"/>
    </style:style>
    <style:style style:name="T72" style:family="text">
      <style:text-properties officeooo:rsid="0016a3e0"/>
    </style:style>
    <style:style style:name="T73" style:family="text">
      <style:text-properties officeooo:rsid="00172cf1"/>
    </style:style>
    <style:style style:name="T74" style:family="text">
      <style:text-properties officeooo:rsid="00189791"/>
    </style:style>
    <style:style style:name="T75" style:family="text">
      <style:text-properties officeooo:rsid="0018bf8d"/>
    </style:style>
    <style:style style:name="T76" style:family="text">
      <style:text-properties officeooo:rsid="00194163"/>
    </style:style>
    <style:style style:name="T77" style:family="text">
      <style:text-properties officeooo:rsid="001a0ce7"/>
    </style:style>
    <style:style style:name="T78" style:family="text">
      <style:text-properties officeooo:rsid="001a8f61"/>
    </style:style>
    <style:style style:name="T79" style:family="text">
      <style:text-properties officeooo:rsid="001be4a2"/>
    </style:style>
    <style:style style:name="T80" style:family="text">
      <style:text-properties fo:background-color="#87d1d1" loext:char-shading-value="0"/>
    </style:style>
    <style:style style:name="T81" style:family="text">
      <style:text-properties officeooo:rsid="001d4324"/>
    </style:style>
    <style:style style:name="T82" style:family="text">
      <style:text-properties officeooo:rsid="001e921d"/>
    </style:style>
    <style:style style:name="T83" style:family="text">
      <style:text-properties officeooo:rsid="001f21b8"/>
    </style:style>
    <style:style style:name="T84" style:family="text">
      <style:text-properties officeooo:rsid="001fd6d2"/>
    </style:style>
    <style:style style:name="T85" style:family="text">
      <style:text-properties officeooo:rsid="0020451d"/>
    </style:style>
    <style:style style:name="T86" style:family="text">
      <style:text-properties officeooo:rsid="00219f08"/>
    </style:style>
    <style:style style:name="T87" style:family="text">
      <style:text-properties officeooo:rsid="0022e297"/>
    </style:style>
    <style:style style:name="T88" style:family="text">
      <style:text-properties officeooo:rsid="0023b259"/>
    </style:style>
    <style:style style:name="T89" style:family="text">
      <style:text-properties officeooo:rsid="0023db85"/>
    </style:style>
    <style:style style:name="T90" style:family="text">
      <style:text-properties officeooo:rsid="0027542b"/>
    </style:style>
    <style:style style:name="T91" style:family="text">
      <style:text-properties officeooo:rsid="0027c536"/>
    </style:style>
    <style:style style:name="T92" style:family="text">
      <style:text-properties officeooo:rsid="00289045"/>
    </style:style>
    <style:style style:name="T93" style:family="text">
      <style:text-properties fo:background-color="#bce4e5" loext:char-shading-value="0"/>
    </style:style>
    <style:style style:name="T94" style:family="text">
      <style:text-properties officeooo:rsid="003f60cb" fo:background-color="#bce4e5" loext:char-shading-value="0"/>
    </style:style>
    <style:style style:name="T95" style:family="text">
      <style:text-properties officeooo:rsid="002a25a3"/>
    </style:style>
    <style:style style:name="T96" style:family="text">
      <style:text-properties officeooo:rsid="002c19ad"/>
    </style:style>
    <style:style style:name="T97" style:family="text">
      <style:text-properties officeooo:rsid="002ca803"/>
    </style:style>
    <style:style style:name="T98" style:family="text">
      <style:text-properties officeooo:rsid="002f47eb"/>
    </style:style>
    <style:style style:name="T99" style:family="text">
      <style:text-properties officeooo:rsid="00315cd6"/>
    </style:style>
    <style:style style:name="T100" style:family="text">
      <style:text-properties officeooo:rsid="00319000"/>
    </style:style>
    <style:style style:name="T101" style:family="text">
      <style:text-properties officeooo:rsid="00324289"/>
    </style:style>
    <style:style style:name="T102" style:family="text">
      <style:text-properties officeooo:rsid="0033a018"/>
    </style:style>
    <style:style style:name="T103" style:family="text">
      <style:text-properties officeooo:rsid="00783323"/>
    </style:style>
    <style:style style:name="T104" style:family="text">
      <style:text-properties officeooo:rsid="0033808f"/>
    </style:style>
    <style:style style:name="T105" style:family="text">
      <style:text-properties officeooo:rsid="00355b56"/>
    </style:style>
    <style:style style:name="T106" style:family="text">
      <style:text-properties officeooo:rsid="00374102"/>
    </style:style>
    <style:style style:name="T107" style:family="text">
      <style:text-properties officeooo:rsid="0035b6a9"/>
    </style:style>
    <style:style style:name="T108" style:family="text">
      <style:text-properties officeooo:rsid="00385dc9"/>
    </style:style>
    <style:style style:name="T109" style:family="text">
      <style:text-properties officeooo:rsid="0039ee5d"/>
    </style:style>
    <style:style style:name="T110" style:family="text">
      <style:text-properties officeooo:rsid="003a7eb6"/>
    </style:style>
    <style:style style:name="T111" style:family="text">
      <style:text-properties officeooo:rsid="003d3815"/>
    </style:style>
    <style:style style:name="T112" style:family="text">
      <style:text-properties officeooo:rsid="003f1c94"/>
    </style:style>
    <style:style style:name="T113" style:family="text">
      <style:text-properties fo:background-color="transparent" loext:char-shading-value="0"/>
    </style:style>
    <style:style style:name="T114" style:family="text">
      <style:text-properties officeooo:rsid="00388f07" fo:background-color="transparent" loext:char-shading-value="0"/>
    </style:style>
    <style:style style:name="T115" style:family="text">
      <style:text-properties officeooo:rsid="0027c536" fo:background-color="transparent" loext:char-shading-value="0"/>
    </style:style>
    <style:style style:name="T116" style:family="text">
      <style:text-properties officeooo:rsid="01f3ab78" fo:background-color="transparent" loext:char-shading-value="0"/>
    </style:style>
    <style:style style:name="T117" style:family="text">
      <style:text-properties officeooo:rsid="03d8c2e6" fo:background-color="transparent" loext:char-shading-value="0"/>
    </style:style>
    <style:style style:name="T118" style:family="text">
      <style:text-properties officeooo:rsid="02cc8b09" fo:background-color="transparent" loext:char-shading-value="0"/>
    </style:style>
    <style:style style:name="T119" style:family="text">
      <style:text-properties officeooo:rsid="02fa095e" fo:background-color="transparent" loext:char-shading-value="0"/>
    </style:style>
    <style:style style:name="T120" style:family="text">
      <style:text-properties officeooo:rsid="0328b34d" fo:background-color="transparent" loext:char-shading-value="0"/>
    </style:style>
    <style:style style:name="T121" style:family="text">
      <style:text-properties fo:background-color="transparent" loext:char-shading-value="0"/>
    </style:style>
    <style:style style:name="T122" style:family="text">
      <style:text-properties officeooo:rsid="03787296" fo:background-color="transparent" loext:char-shading-value="0"/>
    </style:style>
    <style:style style:name="T123" style:family="text">
      <style:text-properties officeooo:rsid="03787296" fo:background-color="transparent" loext:char-shading-value="0"/>
    </style:style>
    <style:style style:name="T124" style:family="text">
      <style:text-properties officeooo:rsid="003f60cb"/>
    </style:style>
    <style:style style:name="T125" style:family="text">
      <style:text-properties officeooo:rsid="00404865"/>
    </style:style>
    <style:style style:name="T126" style:family="text">
      <style:text-properties officeooo:rsid="004168f1"/>
    </style:style>
    <style:style style:name="T127" style:family="text">
      <style:text-properties officeooo:rsid="000ceeda"/>
    </style:style>
    <style:style style:name="T128" style:family="text">
      <style:text-properties officeooo:rsid="0036fbd7"/>
    </style:style>
    <style:style style:name="T129" style:family="text">
      <style:text-properties officeooo:rsid="00388f07"/>
    </style:style>
    <style:style style:name="T130" style:family="text">
      <style:text-properties officeooo:rsid="00398b9f"/>
    </style:style>
    <style:style style:name="T131" style:family="text">
      <style:text-properties officeooo:rsid="003a783f"/>
    </style:style>
    <style:style style:name="T132" style:family="text">
      <style:text-properties officeooo:rsid="003b92a8"/>
    </style:style>
    <style:style style:name="T133" style:family="text">
      <style:text-properties officeooo:rsid="003bad6f"/>
    </style:style>
    <style:style style:name="T134" style:family="text">
      <style:text-properties officeooo:rsid="003cfbbc"/>
    </style:style>
    <style:style style:name="T135" style:family="text">
      <style:text-properties officeooo:rsid="003d34a2"/>
    </style:style>
    <style:style style:name="T136" style:family="text">
      <style:text-properties officeooo:rsid="003e3fa0"/>
    </style:style>
    <style:style style:name="T137" style:family="text">
      <style:text-properties officeooo:rsid="003f9035"/>
    </style:style>
    <style:style style:name="T138" style:family="text">
      <style:text-properties officeooo:rsid="003fb4d4"/>
    </style:style>
    <style:style style:name="T139" style:family="text">
      <style:text-properties officeooo:rsid="00404e18"/>
    </style:style>
    <style:style style:name="T140" style:family="text">
      <style:text-properties officeooo:rsid="00419867"/>
    </style:style>
    <style:style style:name="T141" style:family="text">
      <style:text-properties officeooo:rsid="00426995"/>
    </style:style>
    <style:style style:name="T142" style:family="text">
      <style:text-properties officeooo:rsid="0042f216"/>
    </style:style>
    <style:style style:name="T143" style:family="text">
      <style:text-properties officeooo:rsid="00431881"/>
    </style:style>
    <style:style style:name="T144" style:family="text">
      <style:text-properties officeooo:rsid="004f88d2"/>
    </style:style>
    <style:style style:name="T145" style:family="text">
      <style:text-properties officeooo:rsid="0052941d"/>
    </style:style>
    <style:style style:name="T146" style:family="text">
      <style:text-properties officeooo:rsid="0052dd22"/>
    </style:style>
    <style:style style:name="T147" style:family="text">
      <style:text-properties officeooo:rsid="0054b827"/>
    </style:style>
    <style:style style:name="T148" style:family="text">
      <style:text-properties officeooo:rsid="0054f618"/>
    </style:style>
    <style:style style:name="T149" style:family="text">
      <style:text-properties officeooo:rsid="0056150d"/>
    </style:style>
    <style:style style:name="T150" style:family="text">
      <style:text-properties officeooo:rsid="00579493"/>
    </style:style>
    <style:style style:name="T151" style:family="text">
      <style:text-properties officeooo:rsid="00580be5"/>
    </style:style>
    <style:style style:name="T152" style:family="text">
      <style:text-properties officeooo:rsid="00590e54"/>
    </style:style>
    <style:style style:name="T153" style:family="text">
      <style:text-properties officeooo:rsid="005a0e49"/>
    </style:style>
    <style:style style:name="T154" style:family="text">
      <style:text-properties officeooo:rsid="005af50a"/>
    </style:style>
    <style:style style:name="T155" style:family="text">
      <style:text-properties officeooo:rsid="0044958a"/>
    </style:style>
    <style:style style:name="T156" style:family="text">
      <style:text-properties officeooo:rsid="0045675f"/>
    </style:style>
    <style:style style:name="T157" style:family="text">
      <style:text-properties officeooo:rsid="004612e4"/>
    </style:style>
    <style:style style:name="T158" style:family="text">
      <style:text-properties officeooo:rsid="00470a6b"/>
    </style:style>
    <style:style style:name="T159" style:family="text">
      <style:text-properties officeooo:rsid="00479f2a"/>
    </style:style>
    <style:style style:name="T160" style:family="text">
      <style:text-properties officeooo:rsid="0047be16"/>
    </style:style>
    <style:style style:name="T161" style:family="text">
      <style:text-properties officeooo:rsid="0048a1ef"/>
    </style:style>
    <style:style style:name="T162" style:family="text">
      <style:text-properties officeooo:rsid="0049bacc"/>
    </style:style>
    <style:style style:name="T163" style:family="text">
      <style:text-properties officeooo:rsid="004af431"/>
    </style:style>
    <style:style style:name="T164" style:family="text">
      <style:text-properties officeooo:rsid="004bdcc1"/>
    </style:style>
    <style:style style:name="T165" style:family="text">
      <style:text-properties officeooo:rsid="004d7265"/>
    </style:style>
    <style:style style:name="T166" style:family="text">
      <style:text-properties officeooo:rsid="004d89a1"/>
    </style:style>
    <style:style style:name="T167" style:family="text">
      <style:text-properties officeooo:rsid="004dce37"/>
    </style:style>
    <style:style style:name="T168" style:family="text">
      <style:text-properties officeooo:rsid="004dfe57"/>
    </style:style>
    <style:style style:name="T169" style:family="text">
      <style:text-properties officeooo:rsid="0050053e"/>
    </style:style>
    <style:style style:name="T170" style:family="text">
      <style:text-properties officeooo:rsid="0051220b"/>
    </style:style>
    <style:style style:name="T171" style:family="text">
      <style:text-properties officeooo:rsid="0008ee5c"/>
    </style:style>
    <style:style style:name="T172" style:family="text">
      <style:text-properties officeooo:rsid="0053216a"/>
    </style:style>
    <style:style style:name="T173" style:family="text">
      <style:text-properties officeooo:rsid="00540d70"/>
    </style:style>
    <style:style style:name="T174" style:family="text">
      <style:text-properties officeooo:rsid="00543c61"/>
    </style:style>
    <style:style style:name="T175" style:family="text">
      <style:text-properties officeooo:rsid="0055d5d3"/>
    </style:style>
    <style:style style:name="T176" style:family="text">
      <style:text-properties officeooo:rsid="00562cfe"/>
    </style:style>
    <style:style style:name="T177" style:family="text">
      <style:text-properties officeooo:rsid="00581afc"/>
    </style:style>
    <style:style style:name="T178" style:family="text">
      <style:text-properties officeooo:rsid="00585851"/>
    </style:style>
    <style:style style:name="T179" style:family="text">
      <style:text-properties officeooo:rsid="00590a55"/>
    </style:style>
    <style:style style:name="T180" style:family="text">
      <style:text-properties officeooo:rsid="00599ecb"/>
    </style:style>
    <style:style style:name="T181" style:family="text">
      <style:text-properties officeooo:rsid="005b07c3"/>
    </style:style>
    <style:style style:name="T182" style:family="text">
      <style:text-properties officeooo:rsid="005c3a1c"/>
    </style:style>
    <style:style style:name="T183" style:family="text">
      <style:text-properties officeooo:rsid="005e1d1e"/>
    </style:style>
    <style:style style:name="T184" style:family="text">
      <style:text-properties officeooo:rsid="00600aa5"/>
    </style:style>
    <style:style style:name="T185" style:family="text">
      <style:text-properties officeooo:rsid="00602080"/>
    </style:style>
    <style:style style:name="T186" style:family="text">
      <style:text-properties officeooo:rsid="00603027"/>
    </style:style>
    <style:style style:name="T187" style:family="text">
      <style:text-properties officeooo:rsid="0061e852"/>
    </style:style>
    <style:style style:name="T188" style:family="text">
      <style:text-properties officeooo:rsid="006525bf"/>
    </style:style>
    <style:style style:name="T189" style:family="text">
      <style:text-properties officeooo:rsid="0065eb3d"/>
    </style:style>
    <style:style style:name="T190" style:family="text">
      <style:text-properties officeooo:rsid="0067ae0e"/>
    </style:style>
    <style:style style:name="T191" style:family="text">
      <style:text-properties officeooo:rsid="006897da"/>
    </style:style>
    <style:style style:name="T192" style:family="text">
      <style:text-properties officeooo:rsid="006a92f0"/>
    </style:style>
    <style:style style:name="T193" style:family="text">
      <style:text-properties officeooo:rsid="006ad22a"/>
    </style:style>
    <style:style style:name="T194" style:family="text">
      <style:text-properties officeooo:rsid="006bcbb5"/>
    </style:style>
    <style:style style:name="T195" style:family="text">
      <style:text-properties officeooo:rsid="006c49f1"/>
    </style:style>
    <style:style style:name="T196" style:family="text">
      <style:text-properties officeooo:rsid="006dd378"/>
    </style:style>
    <style:style style:name="T197" style:family="text">
      <style:text-properties officeooo:rsid="006eb7e7"/>
    </style:style>
    <style:style style:name="T198" style:family="text">
      <style:text-properties officeooo:rsid="006f9b72"/>
    </style:style>
    <style:style style:name="T199" style:family="text">
      <style:text-properties officeooo:rsid="0080418a"/>
    </style:style>
    <style:style style:name="T200" style:family="text">
      <style:text-properties officeooo:rsid="0081eba5"/>
    </style:style>
    <style:style style:name="T201" style:family="text">
      <style:text-properties officeooo:rsid="00826d05"/>
    </style:style>
    <style:style style:name="T202" style:family="text">
      <style:text-properties officeooo:rsid="0082fc42"/>
    </style:style>
    <style:style style:name="T203" style:family="text">
      <style:text-properties fo:background-color="#ffff00" loext:char-shading-value="0"/>
    </style:style>
    <style:style style:name="T204" style:family="text">
      <style:text-properties officeooo:rsid="008eadcc" fo:background-color="#ffff00" loext:char-shading-value="0"/>
    </style:style>
    <style:style style:name="T205" style:family="text">
      <style:text-properties officeooo:rsid="00964b39" fo:background-color="#ffff00" loext:char-shading-value="0"/>
    </style:style>
    <style:style style:name="T206" style:family="text">
      <style:text-properties officeooo:rsid="009837b9" fo:background-color="#ffff00" loext:char-shading-value="0"/>
    </style:style>
    <style:style style:name="T207" style:family="text">
      <style:text-properties officeooo:rsid="00baa711" fo:background-color="#ffff00" loext:char-shading-value="0"/>
    </style:style>
    <style:style style:name="T208" style:family="text">
      <style:text-properties officeooo:rsid="00e1a457" fo:background-color="#ffff00" loext:char-shading-value="0"/>
    </style:style>
    <style:style style:name="T209" style:family="text">
      <style:text-properties officeooo:rsid="00e9352c" fo:background-color="#ffff00" loext:char-shading-value="0"/>
    </style:style>
    <style:style style:name="T210" style:family="text">
      <style:text-properties officeooo:rsid="00f46ff8" fo:background-color="#ffff00" loext:char-shading-value="0"/>
    </style:style>
    <style:style style:name="T211" style:family="text">
      <style:text-properties officeooo:rsid="01039f4f" fo:background-color="#ffff00" loext:char-shading-value="0"/>
    </style:style>
    <style:style style:name="T212" style:family="text">
      <style:text-properties officeooo:rsid="011411cc" fo:background-color="#ffff00" loext:char-shading-value="0"/>
    </style:style>
    <style:style style:name="T213" style:family="text">
      <style:text-properties officeooo:rsid="0122d088" fo:background-color="#ffff00" loext:char-shading-value="0"/>
    </style:style>
    <style:style style:name="T214" style:family="text">
      <style:text-properties officeooo:rsid="0138ff90" fo:background-color="#ffff00" loext:char-shading-value="0"/>
    </style:style>
    <style:style style:name="T215" style:family="text">
      <style:text-properties officeooo:rsid="0152792b" fo:background-color="#ffff00" loext:char-shading-value="0"/>
    </style:style>
    <style:style style:name="T216" style:family="text">
      <style:text-properties officeooo:rsid="01554bb3" fo:background-color="#ffff00" loext:char-shading-value="0"/>
    </style:style>
    <style:style style:name="T217" style:family="text">
      <style:text-properties officeooo:rsid="01569416" fo:background-color="#ffff00" loext:char-shading-value="0"/>
    </style:style>
    <style:style style:name="T218" style:family="text">
      <style:text-properties officeooo:rsid="0167baff" fo:background-color="#ffff00" loext:char-shading-value="0"/>
    </style:style>
    <style:style style:name="T219" style:family="text">
      <style:text-properties officeooo:rsid="01853a9d" fo:background-color="#ffff00" loext:char-shading-value="0"/>
    </style:style>
    <style:style style:name="T220" style:family="text">
      <style:text-properties officeooo:rsid="01a845ae" fo:background-color="#ffff00" loext:char-shading-value="0"/>
    </style:style>
    <style:style style:name="T221" style:family="text">
      <style:text-properties officeooo:rsid="01b7260e" fo:background-color="#ffff00" loext:char-shading-value="0"/>
    </style:style>
    <style:style style:name="T222" style:family="text">
      <style:text-properties officeooo:rsid="01d654c2" fo:background-color="#ffff00" loext:char-shading-value="0"/>
    </style:style>
    <style:style style:name="T223" style:family="text">
      <style:text-properties officeooo:rsid="01e1f8ba" fo:background-color="#ffff00" loext:char-shading-value="0"/>
    </style:style>
    <style:style style:name="T224" style:family="text">
      <style:text-properties officeooo:rsid="01e574c0" fo:background-color="#ffff00" loext:char-shading-value="0"/>
    </style:style>
    <style:style style:name="T225" style:family="text">
      <style:text-properties officeooo:rsid="01f29c6a" fo:background-color="#ffff00" loext:char-shading-value="0"/>
    </style:style>
    <style:style style:name="T226" style:family="text">
      <style:text-properties officeooo:rsid="01f5502c" fo:background-color="#ffff00" loext:char-shading-value="0"/>
    </style:style>
    <style:style style:name="T227" style:family="text">
      <style:text-properties officeooo:rsid="020a166e" fo:background-color="#ffff00" loext:char-shading-value="0"/>
    </style:style>
    <style:style style:name="T228" style:family="text">
      <style:text-properties officeooo:rsid="001be4a2" fo:background-color="#ffff00" loext:char-shading-value="0"/>
    </style:style>
    <style:style style:name="T229" style:family="text">
      <style:text-properties officeooo:rsid="001a8f61" fo:background-color="#ffff00" loext:char-shading-value="0"/>
    </style:style>
    <style:style style:name="T230" style:family="text">
      <style:text-properties officeooo:rsid="023a9dfe" fo:background-color="#ffff00" loext:char-shading-value="0"/>
    </style:style>
    <style:style style:name="T231" style:family="text">
      <style:text-properties officeooo:rsid="023bd602" fo:background-color="#ffff00" loext:char-shading-value="0"/>
    </style:style>
    <style:style style:name="T232" style:family="text">
      <style:text-properties officeooo:rsid="023f3512" fo:background-color="#ffff00" loext:char-shading-value="0"/>
    </style:style>
    <style:style style:name="T233" style:family="text">
      <style:text-properties officeooo:rsid="02492990" fo:background-color="#ffff00" loext:char-shading-value="0"/>
    </style:style>
    <style:style style:name="T234" style:family="text">
      <style:text-properties officeooo:rsid="024a8c0c" fo:background-color="#ffff00" loext:char-shading-value="0"/>
    </style:style>
    <style:style style:name="T235" style:family="text">
      <style:text-properties officeooo:rsid="024bff02" fo:background-color="#ffff00" loext:char-shading-value="0"/>
    </style:style>
    <style:style style:name="T236" style:family="text">
      <style:text-properties officeooo:rsid="0264f6b1" fo:background-color="#ffff00" loext:char-shading-value="0"/>
    </style:style>
    <style:style style:name="T237" style:family="text">
      <style:text-properties officeooo:rsid="0265696f" fo:background-color="#ffff00" loext:char-shading-value="0"/>
    </style:style>
    <style:style style:name="T238" style:family="text">
      <style:text-properties officeooo:rsid="027c241e" fo:background-color="#ffff00" loext:char-shading-value="0"/>
    </style:style>
    <style:style style:name="T239" style:family="text">
      <style:text-properties officeooo:rsid="028d89d8" fo:background-color="#ffff00" loext:char-shading-value="0"/>
    </style:style>
    <style:style style:name="T240" style:family="text">
      <style:text-properties officeooo:rsid="02a46ad0" fo:background-color="#ffff00" loext:char-shading-value="0"/>
    </style:style>
    <style:style style:name="T241" style:family="text">
      <style:text-properties officeooo:rsid="02ac8e2f" fo:background-color="#ffff00" loext:char-shading-value="0"/>
    </style:style>
    <style:style style:name="T242" style:family="text">
      <style:text-properties officeooo:rsid="02ae0253" fo:background-color="#ffff00" loext:char-shading-value="0"/>
    </style:style>
    <style:style style:name="T243" style:family="text">
      <style:text-properties officeooo:rsid="02af0289" fo:background-color="#ffff00" loext:char-shading-value="0"/>
    </style:style>
    <style:style style:name="T244" style:family="text">
      <style:text-properties officeooo:rsid="02bd091e" fo:background-color="#ffff00" loext:char-shading-value="0"/>
    </style:style>
    <style:style style:name="T245" style:family="text">
      <style:text-properties officeooo:rsid="02c865bd" fo:background-color="#ffff00" loext:char-shading-value="0"/>
    </style:style>
    <style:style style:name="T246" style:family="text">
      <style:text-properties officeooo:rsid="02e53c30" fo:background-color="#ffff00" loext:char-shading-value="0"/>
    </style:style>
    <style:style style:name="T247" style:family="text">
      <style:text-properties officeooo:rsid="02e84ce3" fo:background-color="#ffff00" loext:char-shading-value="0"/>
    </style:style>
    <style:style style:name="T248" style:family="text">
      <style:text-properties officeooo:rsid="02ff67e2" fo:background-color="#ffff00" loext:char-shading-value="0"/>
    </style:style>
    <style:style style:name="T249" style:family="text">
      <style:text-properties officeooo:rsid="02ff94d7" fo:background-color="#ffff00" loext:char-shading-value="0"/>
    </style:style>
    <style:style style:name="T250" style:family="text">
      <style:text-properties officeooo:rsid="0301541e" fo:background-color="#ffff00" loext:char-shading-value="0"/>
    </style:style>
    <style:style style:name="T251" style:family="text">
      <style:text-properties officeooo:rsid="0302fd99" fo:background-color="#ffff00" loext:char-shading-value="0"/>
    </style:style>
    <style:style style:name="T252" style:family="text">
      <style:text-properties officeooo:rsid="03074064" fo:background-color="#ffff00" loext:char-shading-value="0"/>
    </style:style>
    <style:style style:name="T253" style:family="text">
      <style:text-properties officeooo:rsid="030a1496" fo:background-color="#ffff00" loext:char-shading-value="0"/>
    </style:style>
    <style:style style:name="T254" style:family="text">
      <style:text-properties officeooo:rsid="030a39e0" fo:background-color="#ffff00" loext:char-shading-value="0"/>
    </style:style>
    <style:style style:name="T255" style:family="text">
      <style:text-properties officeooo:rsid="0311eb84" fo:background-color="#ffff00" loext:char-shading-value="0"/>
    </style:style>
    <style:style style:name="T256" style:family="text">
      <style:text-properties officeooo:rsid="0316341f" fo:background-color="#ffff00" loext:char-shading-value="0"/>
    </style:style>
    <style:style style:name="T257" style:family="text">
      <style:text-properties officeooo:rsid="031d25dc" fo:background-color="#ffff00" loext:char-shading-value="0"/>
    </style:style>
    <style:style style:name="T258" style:family="text">
      <style:text-properties officeooo:rsid="03241df7" fo:background-color="#ffff00" loext:char-shading-value="0"/>
    </style:style>
    <style:style style:name="T259" style:family="text">
      <style:text-properties officeooo:rsid="033d18aa" fo:background-color="#ffff00" loext:char-shading-value="0"/>
    </style:style>
    <style:style style:name="T260" style:family="text">
      <style:text-properties officeooo:rsid="03413ea9" fo:background-color="#ffff00" loext:char-shading-value="0"/>
    </style:style>
    <style:style style:name="T261" style:family="text">
      <style:text-properties officeooo:rsid="03475da8" fo:background-color="#ffff00" loext:char-shading-value="0"/>
    </style:style>
    <style:style style:name="T262" style:family="text">
      <style:text-properties officeooo:rsid="036edd31" fo:background-color="#ffff00" loext:char-shading-value="0"/>
    </style:style>
    <style:style style:name="T263" style:family="text">
      <style:text-properties officeooo:rsid="037b1d69" fo:background-color="#ffff00" loext:char-shading-value="0"/>
    </style:style>
    <style:style style:name="T264" style:family="text">
      <style:text-properties officeooo:rsid="037bbddd" fo:background-color="#ffff00" loext:char-shading-value="0"/>
    </style:style>
    <style:style style:name="T265" style:family="text">
      <style:text-properties officeooo:rsid="037ee242" fo:background-color="#ffff00" loext:char-shading-value="0"/>
    </style:style>
    <style:style style:name="T266" style:family="text">
      <style:text-properties officeooo:rsid="03829f2b" fo:background-color="#ffff00" loext:char-shading-value="0"/>
    </style:style>
    <style:style style:name="T267" style:family="text">
      <style:text-properties officeooo:rsid="038c5b86" fo:background-color="#ffff00" loext:char-shading-value="0"/>
    </style:style>
    <style:style style:name="T268" style:family="text">
      <style:text-properties officeooo:rsid="038e0793" fo:background-color="#ffff00" loext:char-shading-value="0"/>
    </style:style>
    <style:style style:name="T269" style:family="text">
      <style:text-properties officeooo:rsid="0027542b" fo:background-color="#ffff00" loext:char-shading-value="0"/>
    </style:style>
    <style:style style:name="T270" style:family="text">
      <style:text-properties officeooo:rsid="03bf6bc3" fo:background-color="#ffff00" loext:char-shading-value="0"/>
    </style:style>
    <style:style style:name="T271" style:family="text">
      <style:text-properties officeooo:rsid="03c26d6b" fo:background-color="#ffff00" loext:char-shading-value="0"/>
    </style:style>
    <style:style style:name="T272" style:family="text">
      <style:text-properties officeooo:rsid="008cc4d3"/>
    </style:style>
    <style:style style:name="T273" style:family="text">
      <style:text-properties officeooo:rsid="008fa8da"/>
    </style:style>
    <style:style style:name="T274" style:family="text">
      <style:text-properties officeooo:rsid="0094541b"/>
    </style:style>
    <style:style style:name="T275" style:family="text">
      <style:text-properties officeooo:rsid="0097ab66"/>
    </style:style>
    <style:style style:name="T276" style:family="text">
      <style:text-properties officeooo:rsid="009a0162"/>
    </style:style>
    <style:style style:name="T277" style:family="text">
      <style:text-properties officeooo:rsid="009babe7"/>
    </style:style>
    <style:style style:name="T278" style:family="text">
      <style:text-properties officeooo:rsid="009c77ee"/>
    </style:style>
    <style:style style:name="T279" style:family="text">
      <style:text-properties officeooo:rsid="009dfaf4"/>
    </style:style>
    <style:style style:name="T280" style:family="text">
      <style:text-properties officeooo:rsid="009f398c"/>
    </style:style>
    <style:style style:name="T281" style:family="text">
      <style:text-properties officeooo:rsid="00a292a6"/>
    </style:style>
    <style:style style:name="T282" style:family="text">
      <style:text-properties officeooo:rsid="00a2c093"/>
    </style:style>
    <style:style style:name="T283" style:family="text">
      <style:text-properties officeooo:rsid="00a3d117"/>
    </style:style>
    <style:style style:name="T284" style:family="text">
      <style:text-properties officeooo:rsid="00a6495a"/>
    </style:style>
    <style:style style:name="T285" style:family="text">
      <style:text-properties officeooo:rsid="00a6e23c"/>
    </style:style>
    <style:style style:name="T286" style:family="text">
      <style:text-properties officeooo:rsid="00a9afc6"/>
    </style:style>
    <style:style style:name="T287" style:family="text">
      <style:text-properties officeooo:rsid="00aa7348"/>
    </style:style>
    <style:style style:name="T288" style:family="text">
      <style:text-properties officeooo:rsid="00ab9544"/>
    </style:style>
    <style:style style:name="T289" style:family="text">
      <style:text-properties officeooo:rsid="00abd276"/>
    </style:style>
    <style:style style:name="T290" style:family="text">
      <style:text-properties officeooo:rsid="00adae46"/>
    </style:style>
    <style:style style:name="T291" style:family="text">
      <style:text-properties officeooo:rsid="00adcec1"/>
    </style:style>
    <style:style style:name="T292" style:family="text">
      <style:text-properties officeooo:rsid="00af6766"/>
    </style:style>
    <style:style style:name="T293" style:family="text">
      <style:text-properties officeooo:rsid="00b14105"/>
    </style:style>
    <style:style style:name="T294" style:family="text">
      <style:text-properties officeooo:rsid="00b1413a"/>
    </style:style>
    <style:style style:name="T295" style:family="text">
      <style:text-properties officeooo:rsid="00b202b1"/>
    </style:style>
    <style:style style:name="T296" style:family="text">
      <style:text-properties officeooo:rsid="00b2f842"/>
    </style:style>
    <style:style style:name="T297" style:family="text">
      <style:text-properties officeooo:rsid="00b3ce87"/>
    </style:style>
    <style:style style:name="T298" style:family="text">
      <style:text-properties officeooo:rsid="00b3e698"/>
    </style:style>
    <style:style style:name="T299" style:family="text">
      <style:text-properties officeooo:rsid="00b5e6ee"/>
    </style:style>
    <style:style style:name="T300" style:family="text">
      <style:text-properties officeooo:rsid="00b722b5"/>
    </style:style>
    <style:style style:name="T301" style:family="text">
      <style:text-properties officeooo:rsid="00b7bd4e"/>
    </style:style>
    <style:style style:name="T302" style:family="text">
      <style:text-properties officeooo:rsid="00b948e7"/>
    </style:style>
    <style:style style:name="T303" style:family="text">
      <style:text-properties officeooo:rsid="00c04fbd"/>
    </style:style>
    <style:style style:name="T304" style:family="text">
      <style:text-properties officeooo:rsid="00c1a86e"/>
    </style:style>
    <style:style style:name="T305" style:family="text">
      <style:text-properties officeooo:rsid="00c2693c"/>
    </style:style>
    <style:style style:name="T306" style:family="text">
      <style:text-properties officeooo:rsid="00c97c20"/>
    </style:style>
    <style:style style:name="T307" style:family="text">
      <style:text-properties officeooo:rsid="00caba5f"/>
    </style:style>
    <style:style style:name="T308" style:family="text">
      <style:text-properties officeooo:rsid="00cb4fee"/>
    </style:style>
    <style:style style:name="T309" style:family="text">
      <style:text-properties officeooo:rsid="00ccc8c9"/>
    </style:style>
    <style:style style:name="T310" style:family="text">
      <style:text-properties officeooo:rsid="00ce2265"/>
    </style:style>
    <style:style style:name="T311" style:family="text">
      <style:text-properties officeooo:rsid="00d241a2"/>
    </style:style>
    <style:style style:name="T312" style:family="text">
      <style:text-properties officeooo:rsid="00d46ebd"/>
    </style:style>
    <style:style style:name="T313" style:family="text">
      <style:text-properties officeooo:rsid="00da193b"/>
    </style:style>
    <style:style style:name="T314" style:family="text">
      <style:text-properties officeooo:rsid="00da61a7"/>
    </style:style>
    <style:style style:name="T315" style:family="text">
      <style:text-properties officeooo:rsid="00db516b"/>
    </style:style>
    <style:style style:name="T316" style:family="text">
      <style:text-properties officeooo:rsid="00dc4dfb"/>
    </style:style>
    <style:style style:name="T317" style:family="text">
      <style:text-properties officeooo:rsid="00dedd4f"/>
    </style:style>
    <style:style style:name="T318" style:family="text">
      <style:text-properties officeooo:rsid="00dfffce"/>
    </style:style>
    <style:style style:name="T319" style:family="text">
      <style:text-properties officeooo:rsid="00e38d66"/>
    </style:style>
    <style:style style:name="T320" style:family="text">
      <style:text-properties officeooo:rsid="00e597bb"/>
    </style:style>
    <style:style style:name="T321" style:family="text">
      <style:text-properties officeooo:rsid="00e6af15"/>
    </style:style>
    <style:style style:name="T322" style:family="text">
      <style:text-properties officeooo:rsid="00e9d952"/>
    </style:style>
    <style:style style:name="T323" style:family="text">
      <style:text-properties officeooo:rsid="00ea211d"/>
    </style:style>
    <style:style style:name="T324" style:family="text">
      <style:text-properties officeooo:rsid="00eb28ea"/>
    </style:style>
    <style:style style:name="T325" style:family="text">
      <style:text-properties officeooo:rsid="00ec35e4"/>
    </style:style>
    <style:style style:name="T326" style:family="text">
      <style:text-properties officeooo:rsid="00ee380d"/>
    </style:style>
    <style:style style:name="T327" style:family="text">
      <style:text-properties officeooo:rsid="00f00a79"/>
    </style:style>
    <style:style style:name="T328" style:family="text">
      <style:text-properties officeooo:rsid="00f1262f"/>
    </style:style>
    <style:style style:name="T329" style:family="text">
      <style:text-properties officeooo:rsid="00f5c395"/>
    </style:style>
    <style:style style:name="T330" style:family="text">
      <style:text-properties officeooo:rsid="00f6b4f4"/>
    </style:style>
    <style:style style:name="T331" style:family="text">
      <style:text-properties officeooo:rsid="00f6d38b"/>
    </style:style>
    <style:style style:name="T332" style:family="text">
      <style:text-properties officeooo:rsid="00f85db1"/>
    </style:style>
    <style:style style:name="T333" style:family="text">
      <style:text-properties officeooo:rsid="00fa9010"/>
    </style:style>
    <style:style style:name="T334" style:family="text">
      <style:text-properties officeooo:rsid="00fc4fb4"/>
    </style:style>
    <style:style style:name="T335" style:family="text">
      <style:text-properties officeooo:rsid="00fe3e2c"/>
    </style:style>
    <style:style style:name="T336" style:family="text">
      <style:text-properties officeooo:rsid="00ff037b"/>
    </style:style>
    <style:style style:name="T337" style:family="text">
      <style:text-properties officeooo:rsid="00ffa123"/>
    </style:style>
    <style:style style:name="T338" style:family="text">
      <style:text-properties officeooo:rsid="01023755"/>
    </style:style>
    <style:style style:name="T339" style:family="text">
      <style:text-properties officeooo:rsid="010723e6"/>
    </style:style>
    <style:style style:name="T340" style:family="text">
      <style:text-properties officeooo:rsid="0107fbb1"/>
    </style:style>
    <style:style style:name="T341" style:family="text">
      <style:text-properties officeooo:rsid="010fba24"/>
    </style:style>
    <style:style style:name="T342" style:family="text">
      <style:text-properties officeooo:rsid="0111b1ff"/>
    </style:style>
    <style:style style:name="T343" style:family="text">
      <style:text-properties officeooo:rsid="0115db3e"/>
    </style:style>
    <style:style style:name="T344" style:family="text">
      <style:text-properties officeooo:rsid="011770d9"/>
    </style:style>
    <style:style style:name="T345" style:family="text">
      <style:text-properties officeooo:rsid="011831e6"/>
    </style:style>
    <style:style style:name="T346" style:family="text">
      <style:text-properties officeooo:rsid="0119b331"/>
    </style:style>
    <style:style style:name="T347" style:family="text">
      <style:text-properties officeooo:rsid="011a6fc6"/>
    </style:style>
    <style:style style:name="T348" style:family="text">
      <style:text-properties officeooo:rsid="011cfd40"/>
    </style:style>
    <style:style style:name="T349" style:family="text">
      <style:text-properties officeooo:rsid="011d6f25"/>
    </style:style>
    <style:style style:name="T350" style:family="text">
      <style:text-properties officeooo:rsid="0120e765"/>
    </style:style>
    <style:style style:name="T351" style:family="text">
      <style:text-properties officeooo:rsid="0123f934"/>
    </style:style>
    <style:style style:name="T352" style:family="text">
      <style:text-properties officeooo:rsid="01241256"/>
    </style:style>
    <style:style style:name="T353" style:family="text">
      <style:text-properties officeooo:rsid="0125d1f9"/>
    </style:style>
    <style:style style:name="T354" style:family="text">
      <style:text-properties officeooo:rsid="01276b60"/>
    </style:style>
    <style:style style:name="T355" style:family="text">
      <style:text-properties officeooo:rsid="01292035"/>
    </style:style>
    <style:style style:name="T356" style:family="text">
      <style:text-properties officeooo:rsid="012a7ac9"/>
    </style:style>
    <style:style style:name="T357" style:family="text">
      <style:text-properties officeooo:rsid="012c59a2"/>
    </style:style>
    <style:style style:name="T358" style:family="text">
      <style:text-properties fo:background-color="#729fcf" loext:char-shading-value="0"/>
    </style:style>
    <style:style style:name="T359" style:family="text">
      <style:text-properties officeooo:rsid="012c59a2" fo:background-color="#729fcf" loext:char-shading-value="0"/>
    </style:style>
    <style:style style:name="T360" style:family="text">
      <style:text-properties officeooo:rsid="0162191b" fo:background-color="#729fcf" loext:char-shading-value="0"/>
    </style:style>
    <style:style style:name="T361" style:family="text">
      <style:text-properties officeooo:rsid="03787296" fo:background-color="#729fcf" loext:char-shading-value="0"/>
    </style:style>
    <style:style style:name="T362" style:family="text">
      <style:text-properties officeooo:rsid="0394838d" fo:background-color="#729fcf" loext:char-shading-value="0"/>
    </style:style>
    <style:style style:name="T363" style:family="text">
      <style:text-properties officeooo:rsid="04076e07" fo:background-color="#729fcf" loext:char-shading-value="0"/>
    </style:style>
    <style:style style:name="T364" style:family="text">
      <style:text-properties officeooo:rsid="040a5b73" fo:background-color="#729fcf" loext:char-shading-value="0"/>
    </style:style>
    <style:style style:name="T365" style:family="text">
      <style:text-properties officeooo:rsid="012c9c98"/>
    </style:style>
    <style:style style:name="T366" style:family="text">
      <style:text-properties officeooo:rsid="012d151f"/>
    </style:style>
    <style:style style:name="T367" style:family="text">
      <style:text-properties officeooo:rsid="012eb79c"/>
    </style:style>
    <style:style style:name="T368" style:family="text">
      <style:text-properties officeooo:rsid="01321acb"/>
    </style:style>
    <style:style style:name="T369" style:family="text">
      <style:text-properties officeooo:rsid="0136157a"/>
    </style:style>
    <style:style style:name="T370" style:family="text">
      <style:text-properties officeooo:rsid="01364fa3"/>
    </style:style>
    <style:style style:name="T371" style:family="text">
      <style:text-properties officeooo:rsid="013c4f62"/>
    </style:style>
    <style:style style:name="T372" style:family="text">
      <style:text-properties officeooo:rsid="013d3214"/>
    </style:style>
    <style:style style:name="T373" style:family="text">
      <style:text-properties officeooo:rsid="013f2dce"/>
    </style:style>
    <style:style style:name="T374" style:family="text">
      <style:text-properties officeooo:rsid="013fcd11"/>
    </style:style>
    <style:style style:name="T375" style:family="text">
      <style:text-properties officeooo:rsid="0141bb2c"/>
    </style:style>
    <style:style style:name="T376" style:family="text">
      <style:text-properties officeooo:rsid="0141eb68"/>
    </style:style>
    <style:style style:name="T377" style:family="text">
      <style:text-properties officeooo:rsid="014214a6"/>
    </style:style>
    <style:style style:name="T378" style:family="text">
      <style:text-properties officeooo:rsid="0144a92d"/>
    </style:style>
    <style:style style:name="T379" style:family="text">
      <style:text-properties officeooo:rsid="014523dd"/>
    </style:style>
    <style:style style:name="T380" style:family="text">
      <style:text-properties officeooo:rsid="01464356"/>
    </style:style>
    <style:style style:name="T381" style:family="text">
      <style:text-properties officeooo:rsid="0147dbdd"/>
    </style:style>
    <style:style style:name="T382" style:family="text">
      <style:text-properties officeooo:rsid="01496852"/>
    </style:style>
    <style:style style:name="T383" style:family="text">
      <style:text-properties officeooo:rsid="014b43ca"/>
    </style:style>
    <style:style style:name="T384" style:family="text">
      <style:text-properties officeooo:rsid="014c536f"/>
    </style:style>
    <style:style style:name="T385" style:family="text">
      <style:text-properties officeooo:rsid="014e34d6"/>
    </style:style>
    <style:style style:name="T386" style:family="text">
      <style:text-properties officeooo:rsid="014fac63"/>
    </style:style>
    <style:style style:name="T387" style:family="text">
      <style:text-properties officeooo:rsid="0150fc8b"/>
    </style:style>
    <style:style style:name="T388" style:family="text">
      <style:text-properties officeooo:rsid="01535ba7"/>
    </style:style>
    <style:style style:name="T389" style:family="text">
      <style:text-properties officeooo:rsid="0158ae1f"/>
    </style:style>
    <style:style style:name="T390" style:family="text">
      <style:text-properties officeooo:rsid="015a0ec7"/>
    </style:style>
    <style:style style:name="T391" style:family="text">
      <style:text-properties officeooo:rsid="015b0812"/>
    </style:style>
    <style:style style:name="T392" style:family="text">
      <style:text-properties officeooo:rsid="015ce80d"/>
    </style:style>
    <style:style style:name="T393" style:family="text">
      <style:text-properties officeooo:rsid="015e80ab"/>
    </style:style>
    <style:style style:name="T394" style:family="text">
      <style:text-properties officeooo:rsid="015f2c1e"/>
    </style:style>
    <style:style style:name="T395" style:family="text">
      <style:text-properties officeooo:rsid="016105c9"/>
    </style:style>
    <style:style style:name="T396" style:family="text">
      <style:text-properties officeooo:rsid="01627996"/>
    </style:style>
    <style:style style:name="T397" style:family="text">
      <style:text-properties officeooo:rsid="0164a691"/>
    </style:style>
    <style:style style:name="T398" style:family="text">
      <style:text-properties officeooo:rsid="01651a1e"/>
    </style:style>
    <style:style style:name="T399" style:family="text">
      <style:text-properties officeooo:rsid="0166b8d4"/>
    </style:style>
    <style:style style:name="T400" style:family="text">
      <style:text-properties officeooo:rsid="0167baff"/>
    </style:style>
    <style:style style:name="T401" style:family="text">
      <style:text-properties officeooo:rsid="01715df2"/>
    </style:style>
    <style:style style:name="T402" style:family="text">
      <style:text-properties officeooo:rsid="01727afc"/>
    </style:style>
    <style:style style:name="T403" style:family="text">
      <style:text-properties officeooo:rsid="0173f76d"/>
    </style:style>
    <style:style style:name="T404" style:family="text">
      <style:text-properties officeooo:rsid="017606f5"/>
    </style:style>
    <style:style style:name="T405" style:family="text">
      <style:text-properties officeooo:rsid="01786ca8"/>
    </style:style>
    <style:style style:name="T406" style:family="text">
      <style:text-properties officeooo:rsid="0178bff2"/>
    </style:style>
    <style:style style:name="T407" style:family="text">
      <style:text-properties officeooo:rsid="017b43e8"/>
    </style:style>
    <style:style style:name="T408" style:family="text">
      <style:text-properties officeooo:rsid="017eda91"/>
    </style:style>
    <style:style style:name="T409" style:family="text">
      <style:text-properties officeooo:rsid="017f6069"/>
    </style:style>
    <style:style style:name="T410" style:family="text">
      <style:text-properties officeooo:rsid="017fc7c2"/>
    </style:style>
    <style:style style:name="T411" style:family="text">
      <style:text-properties officeooo:rsid="017ffa4a"/>
    </style:style>
    <style:style style:name="T412" style:family="text">
      <style:text-properties officeooo:rsid="0181185f"/>
    </style:style>
    <style:style style:name="T413" style:family="text">
      <style:text-properties officeooo:rsid="018be310"/>
    </style:style>
    <style:style style:name="T414" style:family="text">
      <style:text-properties officeooo:rsid="018effa3"/>
    </style:style>
    <style:style style:name="T415" style:family="text">
      <style:text-properties officeooo:rsid="0190f3ae"/>
    </style:style>
    <style:style style:name="T416" style:family="text">
      <style:text-properties officeooo:rsid="0193d3dc"/>
    </style:style>
    <style:style style:name="T417" style:family="text">
      <style:text-properties officeooo:rsid="019625d5"/>
    </style:style>
    <style:style style:name="T418" style:family="text">
      <style:text-properties officeooo:rsid="01982252"/>
    </style:style>
    <style:style style:name="T419" style:family="text">
      <style:text-properties officeooo:rsid="019a302b"/>
    </style:style>
    <style:style style:name="T420" style:family="text">
      <style:text-properties officeooo:rsid="019bb214"/>
    </style:style>
    <style:style style:name="T421" style:family="text">
      <style:text-properties officeooo:rsid="019d0eb6"/>
    </style:style>
    <style:style style:name="T422" style:family="text">
      <style:text-properties officeooo:rsid="01a3d0fc"/>
    </style:style>
    <style:style style:name="T423" style:family="text">
      <style:text-properties officeooo:rsid="01a53dec"/>
    </style:style>
    <style:style style:name="T424" style:family="text">
      <style:text-properties officeooo:rsid="01a97af2"/>
    </style:style>
    <style:style style:name="T425" style:family="text">
      <style:text-properties officeooo:rsid="01aac7ac"/>
    </style:style>
    <style:style style:name="T426" style:family="text">
      <style:text-properties officeooo:rsid="01ab2f3d"/>
    </style:style>
    <style:style style:name="T427" style:family="text">
      <style:text-properties officeooo:rsid="01ad058c"/>
    </style:style>
    <style:style style:name="T428" style:family="text">
      <style:text-properties officeooo:rsid="01af1478"/>
    </style:style>
    <style:style style:name="T429" style:family="text">
      <style:text-properties officeooo:rsid="01af6b9f"/>
    </style:style>
    <style:style style:name="T430" style:family="text">
      <style:text-properties officeooo:rsid="01b03e42"/>
    </style:style>
    <style:style style:name="T431" style:family="text">
      <style:text-properties officeooo:rsid="01b10761"/>
    </style:style>
    <style:style style:name="T432" style:family="text">
      <style:text-properties officeooo:rsid="01b27b72"/>
    </style:style>
    <style:style style:name="T433" style:family="text">
      <style:text-properties officeooo:rsid="01b3ac67"/>
    </style:style>
    <style:style style:name="T434" style:family="text">
      <style:text-properties officeooo:rsid="01b501b3"/>
    </style:style>
    <style:style style:name="T435" style:family="text">
      <style:text-properties officeooo:rsid="01b6aa33"/>
    </style:style>
    <style:style style:name="T436" style:family="text">
      <style:text-properties officeooo:rsid="01b7d408"/>
    </style:style>
    <style:style style:name="T437" style:family="text">
      <style:text-properties officeooo:rsid="01b9186a"/>
    </style:style>
    <style:style style:name="T438" style:family="text">
      <style:text-properties officeooo:rsid="01b9e6ef"/>
    </style:style>
    <style:style style:name="T439" style:family="text">
      <style:text-properties officeooo:rsid="01bb545c"/>
    </style:style>
    <style:style style:name="T440" style:family="text">
      <style:text-properties officeooo:rsid="01be7f3b"/>
    </style:style>
    <style:style style:name="T441" style:family="text">
      <style:text-properties officeooo:rsid="01c12c52"/>
    </style:style>
    <style:style style:name="T442" style:family="text">
      <style:text-properties officeooo:rsid="01c29159"/>
    </style:style>
    <style:style style:name="T443" style:family="text">
      <style:text-properties officeooo:rsid="01c29419"/>
    </style:style>
    <style:style style:name="T444" style:family="text">
      <style:text-properties officeooo:rsid="01c37f83"/>
    </style:style>
    <style:style style:name="T445" style:family="text">
      <style:text-properties officeooo:rsid="01c3ab5f"/>
    </style:style>
    <style:style style:name="T446" style:family="text">
      <style:text-properties officeooo:rsid="01ce8327"/>
    </style:style>
    <style:style style:name="T447" style:family="text">
      <style:text-properties officeooo:rsid="01ce9116"/>
    </style:style>
    <style:style style:name="T448" style:family="text">
      <style:text-properties officeooo:rsid="01d04494"/>
    </style:style>
    <style:style style:name="T449" style:family="text">
      <style:text-properties officeooo:rsid="01d39082"/>
    </style:style>
    <style:style style:name="T450" style:family="text">
      <style:text-properties officeooo:rsid="01d5ce85"/>
    </style:style>
    <style:style style:name="T451" style:family="text">
      <style:text-properties officeooo:rsid="01d6fdf2"/>
    </style:style>
    <style:style style:name="T452" style:family="text">
      <style:text-properties officeooo:rsid="001d4324" fo:background-color="#7fff00" loext:char-shading-value="0"/>
    </style:style>
    <style:style style:name="T453" style:family="text">
      <style:text-properties officeooo:rsid="01ddad7f"/>
    </style:style>
    <style:style style:name="T454" style:family="text">
      <style:text-properties officeooo:rsid="01deef61"/>
    </style:style>
    <style:style style:name="T455" style:family="text">
      <style:text-properties officeooo:rsid="01e37de2"/>
    </style:style>
    <style:style style:name="T456" style:family="text">
      <style:text-properties officeooo:rsid="01e39091"/>
    </style:style>
    <style:style style:name="T457" style:family="text">
      <style:text-properties officeooo:rsid="01e877d6"/>
    </style:style>
    <style:style style:name="T458" style:family="text">
      <style:text-properties officeooo:rsid="01ea4bf2"/>
    </style:style>
    <style:style style:name="T459" style:family="text">
      <style:text-properties officeooo:rsid="01ebb91e"/>
    </style:style>
    <style:style style:name="T460" style:family="text">
      <style:text-properties officeooo:rsid="01ee4b92"/>
    </style:style>
    <style:style style:name="T461" style:family="text">
      <style:text-properties officeooo:rsid="01ee4f25"/>
    </style:style>
    <style:style style:name="T462" style:family="text">
      <style:text-properties officeooo:rsid="01f04688"/>
    </style:style>
    <style:style style:name="T463" style:family="text">
      <style:text-properties officeooo:rsid="01f6128c"/>
    </style:style>
    <style:style style:name="T464" style:family="text">
      <style:text-properties officeooo:rsid="01f73852"/>
    </style:style>
    <style:style style:name="T465" style:family="text">
      <style:text-properties officeooo:rsid="01fc6cd5"/>
    </style:style>
    <style:style style:name="T466" style:family="text">
      <style:text-properties officeooo:rsid="01fe47f0"/>
    </style:style>
    <style:style style:name="T467" style:family="text">
      <style:text-properties officeooo:rsid="01fe8f41"/>
    </style:style>
    <style:style style:name="T468" style:family="text">
      <style:text-properties officeooo:rsid="02002d54"/>
    </style:style>
    <style:style style:name="T469" style:family="text">
      <style:text-properties officeooo:rsid="020249be"/>
    </style:style>
    <style:style style:name="T470" style:family="text">
      <style:text-properties officeooo:rsid="020354dd"/>
    </style:style>
    <style:style style:name="T471" style:family="text">
      <style:text-properties officeooo:rsid="02054a0e"/>
    </style:style>
    <style:style style:name="T472" style:family="text">
      <style:text-properties officeooo:rsid="02082bce"/>
    </style:style>
    <style:style style:name="T473" style:family="text">
      <style:text-properties officeooo:rsid="020dddcf"/>
    </style:style>
    <style:style style:name="T474" style:family="text">
      <style:text-properties officeooo:rsid="020dee93"/>
    </style:style>
    <style:style style:name="T475" style:family="text">
      <style:text-properties officeooo:rsid="020f694f"/>
    </style:style>
    <style:style style:name="T476" style:family="text">
      <style:text-properties officeooo:rsid="0211060b"/>
    </style:style>
    <style:style style:name="T477" style:family="text">
      <style:text-properties officeooo:rsid="02128f2f"/>
    </style:style>
    <style:style style:name="T478" style:family="text">
      <style:text-properties officeooo:rsid="0212c172"/>
    </style:style>
    <style:style style:name="T479" style:family="text">
      <style:text-properties officeooo:rsid="021533e1"/>
    </style:style>
    <style:style style:name="T480" style:family="text">
      <style:text-properties officeooo:rsid="02163525"/>
    </style:style>
    <style:style style:name="T481" style:family="text">
      <style:text-properties officeooo:rsid="0216bfb1"/>
    </style:style>
    <style:style style:name="T482" style:family="text">
      <style:text-properties officeooo:rsid="0216f151"/>
    </style:style>
    <style:style style:name="T483" style:family="text">
      <style:text-properties officeooo:rsid="021d8f9e"/>
    </style:style>
    <style:style style:name="T484" style:family="text">
      <style:text-properties officeooo:rsid="021eb33d"/>
    </style:style>
    <style:style style:name="T485" style:family="text">
      <style:text-properties officeooo:rsid="02209b83"/>
    </style:style>
    <style:style style:name="T486" style:family="text">
      <style:text-properties officeooo:rsid="0226f7c3"/>
    </style:style>
    <style:style style:name="T487" style:family="text">
      <style:text-properties officeooo:rsid="022c7ddc"/>
    </style:style>
    <style:style style:name="T488" style:family="text">
      <style:text-properties officeooo:rsid="022cbde4"/>
    </style:style>
    <style:style style:name="T489" style:family="text">
      <style:text-properties officeooo:rsid="022e87cd"/>
    </style:style>
    <style:style style:name="T490" style:family="text">
      <style:text-properties officeooo:rsid="023074eb"/>
    </style:style>
    <style:style style:name="T491" style:family="text">
      <style:text-properties officeooo:rsid="0234b832"/>
    </style:style>
    <style:style style:name="T492" style:family="text">
      <style:text-properties officeooo:rsid="0238558f"/>
    </style:style>
    <style:style style:name="T493" style:family="text">
      <style:text-properties officeooo:rsid="0239fd2e"/>
    </style:style>
    <style:style style:name="T494" style:family="text">
      <style:text-properties officeooo:rsid="02404ee8"/>
    </style:style>
    <style:style style:name="T495" style:family="text">
      <style:text-properties officeooo:rsid="02410309"/>
    </style:style>
    <style:style style:name="T496" style:family="text">
      <style:text-properties officeooo:rsid="024590b6"/>
    </style:style>
    <style:style style:name="T497" style:family="text">
      <style:text-properties officeooo:rsid="02476a89"/>
    </style:style>
    <style:style style:name="T498" style:family="text">
      <style:text-properties officeooo:rsid="024e5139"/>
    </style:style>
    <style:style style:name="T499" style:family="text">
      <style:text-properties officeooo:rsid="024f0b0d"/>
    </style:style>
    <style:style style:name="T500" style:family="text">
      <style:text-properties officeooo:rsid="0252fc66"/>
    </style:style>
    <style:style style:name="T501" style:family="text">
      <style:text-properties officeooo:rsid="0254db12"/>
    </style:style>
    <style:style style:name="T502" style:family="text">
      <style:text-properties officeooo:rsid="025547d2"/>
    </style:style>
    <style:style style:name="T503" style:family="text">
      <style:text-properties officeooo:rsid="025681d9"/>
    </style:style>
    <style:style style:name="T504" style:family="text">
      <style:text-properties officeooo:rsid="02569624"/>
    </style:style>
    <style:style style:name="T505" style:family="text">
      <style:text-properties officeooo:rsid="0257eff0"/>
    </style:style>
    <style:style style:name="T506" style:family="text">
      <style:text-properties officeooo:rsid="0259703d"/>
    </style:style>
    <style:style style:name="T507" style:family="text">
      <style:text-properties officeooo:rsid="0259f825"/>
    </style:style>
    <style:style style:name="T508" style:family="text">
      <style:text-properties officeooo:rsid="0259fbfa"/>
    </style:style>
    <style:style style:name="T509" style:family="text">
      <style:text-properties officeooo:rsid="025cd792"/>
    </style:style>
    <style:style style:name="T510" style:family="text">
      <style:text-properties officeooo:rsid="0262fcc6"/>
    </style:style>
    <style:style style:name="T511" style:family="text">
      <style:text-properties officeooo:rsid="026311e9"/>
    </style:style>
    <style:style style:name="T512" style:family="text">
      <style:text-properties officeooo:rsid="02669f46"/>
    </style:style>
    <style:style style:name="T513" style:family="text">
      <style:text-properties officeooo:rsid="026756f2"/>
    </style:style>
    <style:style style:name="T514" style:family="text">
      <style:text-properties officeooo:rsid="02680c4c"/>
    </style:style>
    <style:style style:name="T515" style:family="text">
      <style:text-properties officeooo:rsid="02691304"/>
    </style:style>
    <style:style style:name="T516" style:family="text">
      <style:text-properties officeooo:rsid="026a5842"/>
    </style:style>
    <style:style style:name="T517" style:family="text">
      <style:text-properties officeooo:rsid="0272ffbe"/>
    </style:style>
    <style:style style:name="T518" style:family="text">
      <style:text-properties officeooo:rsid="027457ad"/>
    </style:style>
    <style:style style:name="T519" style:family="text">
      <style:text-properties officeooo:rsid="0274dbfa"/>
    </style:style>
    <style:style style:name="T520" style:family="text">
      <style:text-properties officeooo:rsid="0279028f"/>
    </style:style>
    <style:style style:name="T521" style:family="text">
      <style:text-properties officeooo:rsid="027db0a0"/>
    </style:style>
    <style:style style:name="T522" style:family="text">
      <style:text-properties officeooo:rsid="02829cc1"/>
    </style:style>
    <style:style style:name="T523" style:family="text">
      <style:text-properties officeooo:rsid="028950de"/>
    </style:style>
    <style:style style:name="T524" style:family="text">
      <style:text-properties officeooo:rsid="028a49a3"/>
    </style:style>
    <style:style style:name="T525" style:family="text">
      <style:text-properties officeooo:rsid="028be359"/>
    </style:style>
    <style:style style:name="T526" style:family="text">
      <style:text-properties officeooo:rsid="028dd30d"/>
    </style:style>
    <style:style style:name="T527" style:family="text">
      <style:text-properties officeooo:rsid="02905876"/>
    </style:style>
    <style:style style:name="T528" style:family="text">
      <style:text-properties officeooo:rsid="02924129"/>
    </style:style>
    <style:style style:name="T529" style:family="text">
      <style:text-properties officeooo:rsid="0293bfd8"/>
    </style:style>
    <style:style style:name="T530" style:family="text">
      <style:text-properties officeooo:rsid="02956b2b"/>
    </style:style>
    <style:style style:name="T531" style:family="text">
      <style:text-properties officeooo:rsid="02974c6b"/>
    </style:style>
    <style:style style:name="T532" style:family="text">
      <style:text-properties officeooo:rsid="0297b1ec"/>
    </style:style>
    <style:style style:name="T533" style:family="text">
      <style:text-properties officeooo:rsid="029c9cf0"/>
    </style:style>
    <style:style style:name="T534" style:family="text">
      <style:text-properties officeooo:rsid="029e4960"/>
    </style:style>
    <style:style style:name="T535" style:family="text">
      <style:text-properties officeooo:rsid="029f3105"/>
    </style:style>
    <style:style style:name="T536" style:family="text">
      <style:text-properties officeooo:rsid="02a0d45a"/>
    </style:style>
    <style:style style:name="T537" style:family="text">
      <style:text-properties officeooo:rsid="02a289c5"/>
    </style:style>
    <style:style style:name="T538" style:family="text">
      <style:text-properties officeooo:rsid="02a560d9"/>
    </style:style>
    <style:style style:name="T539" style:family="text">
      <style:text-properties officeooo:rsid="02a6c574"/>
    </style:style>
    <style:style style:name="T540" style:family="text">
      <style:text-properties officeooo:rsid="02aa545a"/>
    </style:style>
    <style:style style:name="T541" style:family="text">
      <style:text-properties officeooo:rsid="02ae87ff"/>
    </style:style>
    <style:style style:name="T542" style:family="text">
      <style:text-properties officeooo:rsid="02b04199"/>
    </style:style>
    <style:style style:name="T543" style:family="text">
      <style:text-properties officeooo:rsid="02b05abc"/>
    </style:style>
    <style:style style:name="T544" style:family="text">
      <style:text-properties officeooo:rsid="02b6afe1"/>
    </style:style>
    <style:style style:name="T545" style:family="text">
      <style:text-properties officeooo:rsid="02b734fb"/>
    </style:style>
    <style:style style:name="T546" style:family="text">
      <style:text-properties officeooo:rsid="02b9c9a6"/>
    </style:style>
    <style:style style:name="T547" style:family="text">
      <style:text-properties officeooo:rsid="02bcfb7c"/>
    </style:style>
    <style:style style:name="T548" style:family="text">
      <style:text-properties officeooo:rsid="02bd6a90"/>
    </style:style>
    <style:style style:name="T549" style:family="text">
      <style:text-properties officeooo:rsid="02bedfeb"/>
    </style:style>
    <style:style style:name="T550" style:family="text">
      <style:text-properties officeooo:rsid="02c38646"/>
    </style:style>
    <style:style style:name="T551" style:family="text">
      <style:text-properties officeooo:rsid="02c49012"/>
    </style:style>
    <style:style style:name="T552" style:family="text">
      <style:text-properties officeooo:rsid="02c51564"/>
    </style:style>
    <style:style style:name="T553" style:family="text">
      <style:text-properties officeooo:rsid="02c7df83"/>
    </style:style>
    <style:style style:name="T554" style:family="text">
      <style:text-properties officeooo:rsid="02cf1cb1"/>
    </style:style>
    <style:style style:name="T555" style:family="text">
      <style:text-properties officeooo:rsid="02d42311"/>
    </style:style>
    <style:style style:name="T556" style:family="text">
      <style:text-properties officeooo:rsid="02d76e23"/>
    </style:style>
    <style:style style:name="T557" style:family="text">
      <style:text-properties officeooo:rsid="02d8b82b"/>
    </style:style>
    <style:style style:name="T558" style:family="text">
      <style:text-properties officeooo:rsid="02db0b37"/>
    </style:style>
    <style:style style:name="T559" style:family="text">
      <style:text-properties officeooo:rsid="02dc5cb5"/>
    </style:style>
    <style:style style:name="T560" style:family="text">
      <style:text-properties officeooo:rsid="02de334b"/>
    </style:style>
    <style:style style:name="T561" style:family="text">
      <style:text-properties officeooo:rsid="02e27fa9"/>
    </style:style>
    <style:style style:name="T562" style:family="text">
      <style:text-properties officeooo:rsid="02e44387"/>
    </style:style>
    <style:style style:name="T563" style:family="text">
      <style:text-properties officeooo:rsid="02e6b6a4"/>
    </style:style>
    <style:style style:name="T564" style:family="text">
      <style:text-properties officeooo:rsid="02e88465"/>
    </style:style>
    <style:style style:name="T565" style:family="text">
      <style:text-properties officeooo:rsid="02e8d8ef"/>
    </style:style>
    <style:style style:name="T566" style:family="text">
      <style:text-properties officeooo:rsid="02f0a23b"/>
    </style:style>
    <style:style style:name="T567" style:family="text">
      <style:text-properties officeooo:rsid="02f0f0d5"/>
    </style:style>
    <style:style style:name="T568" style:family="text">
      <style:text-properties officeooo:rsid="02f946b5"/>
    </style:style>
    <style:style style:name="T569" style:family="text">
      <style:text-properties officeooo:rsid="02fb0eed"/>
    </style:style>
    <style:style style:name="T570" style:family="text">
      <style:text-properties officeooo:rsid="02fb21cf"/>
    </style:style>
    <style:style style:name="T571" style:family="text">
      <style:text-properties officeooo:rsid="02fb8a75"/>
    </style:style>
    <style:style style:name="T572" style:family="text">
      <style:text-properties officeooo:rsid="02fdff29"/>
    </style:style>
    <style:style style:name="T573" style:family="text">
      <style:text-properties officeooo:rsid="0300531e"/>
    </style:style>
    <style:style style:name="T574" style:family="text">
      <style:text-properties officeooo:rsid="03034bfb"/>
    </style:style>
    <style:style style:name="T575" style:family="text">
      <style:text-properties officeooo:rsid="0304eb8c"/>
    </style:style>
    <style:style style:name="T576" style:family="text">
      <style:text-properties officeooo:rsid="0306ba34"/>
    </style:style>
    <style:style style:name="T577" style:family="text">
      <style:text-properties officeooo:rsid="030b6fe2"/>
    </style:style>
    <style:style style:name="T578" style:family="text">
      <style:text-properties officeooo:rsid="030c421f"/>
    </style:style>
    <style:style style:name="T579" style:family="text">
      <style:text-properties officeooo:rsid="0310790c"/>
    </style:style>
    <style:style style:name="T580" style:family="text">
      <style:text-properties officeooo:rsid="03111d95"/>
    </style:style>
    <style:style style:name="T581" style:family="text">
      <style:text-properties officeooo:rsid="031145f9"/>
    </style:style>
    <style:style style:name="T582" style:family="text">
      <style:text-properties officeooo:rsid="0314656b"/>
    </style:style>
    <style:style style:name="T583" style:family="text">
      <style:text-properties officeooo:rsid="0314d6fd"/>
    </style:style>
    <style:style style:name="T584" style:family="text">
      <style:text-properties officeooo:rsid="031698ff"/>
    </style:style>
    <style:style style:name="T585" style:family="text">
      <style:text-properties officeooo:rsid="0317ef05"/>
    </style:style>
    <style:style style:name="T586" style:family="text">
      <style:text-properties officeooo:rsid="03194ecf"/>
    </style:style>
    <style:style style:name="T587" style:family="text">
      <style:text-properties officeooo:rsid="0319e71a"/>
    </style:style>
    <style:style style:name="T588" style:family="text">
      <style:text-properties officeooo:rsid="031b5c87"/>
    </style:style>
    <style:style style:name="T589" style:family="text">
      <style:text-properties officeooo:rsid="031fa2f3"/>
    </style:style>
    <style:style style:name="T590" style:family="text">
      <style:text-properties officeooo:rsid="03216d46"/>
    </style:style>
    <style:style style:name="T591" style:family="text">
      <style:text-properties officeooo:rsid="0321f67f"/>
    </style:style>
    <style:style style:name="T592" style:family="text">
      <style:text-properties officeooo:rsid="0322ebed"/>
    </style:style>
    <style:style style:name="T593" style:family="text">
      <style:text-properties style:font-name="Calibri" officeooo:rsid="0008ee5c"/>
    </style:style>
    <style:style style:name="T594" style:family="text">
      <style:text-properties style:font-name="Calibri" fo:language="kpv" fo:country="RU" officeooo:rsid="02404ee8"/>
    </style:style>
    <style:style style:name="T595" style:family="text">
      <style:text-properties officeooo:rsid="03258f71"/>
    </style:style>
    <style:style style:name="T596" style:family="text">
      <style:text-properties officeooo:rsid="0328b34d"/>
    </style:style>
    <style:style style:name="T597" style:family="text">
      <style:text-properties officeooo:rsid="0329ff58"/>
    </style:style>
    <style:style style:name="T598" style:family="text">
      <style:text-properties officeooo:rsid="032b0b1d"/>
    </style:style>
    <style:style style:name="T599" style:family="text">
      <style:text-properties style:font-name="Calibri1" fo:font-size="12pt" style:font-size-complex="12pt"/>
    </style:style>
    <style:style style:name="T600" style:family="text">
      <style:text-properties style:font-name="Calibri1" fo:font-size="12pt" officeooo:rsid="0008ee5c" style:font-size-complex="12pt"/>
    </style:style>
    <style:style style:name="T601" style:family="text">
      <style:text-properties style:font-name="Calibri1" fo:language="zxx" fo:country="none" fo:background-color="#fff200" loext:char-shading-value="0" style:language-asian="zxx" style:country-asian="none" style:language-complex="zxx" style:country-complex="none"/>
    </style:style>
    <style:style style:name="T602" style:family="text">
      <style:text-properties style:font-name="Calibri1" fo:language="zxx" fo:country="none" officeooo:rsid="003f60cb" fo:background-color="#fff200" loext:char-shading-value="0" style:language-asian="zxx" style:country-asian="none" style:language-complex="zxx" style:country-complex="none"/>
    </style:style>
    <style:style style:name="T603" style:family="text">
      <style:text-properties style:font-name="Calibri1" fo:language="zxx" fo:country="none" fo:background-color="transparent" loext:char-shading-value="0" style:language-asian="zxx" style:country-asian="none" style:language-complex="zxx" style:country-complex="none"/>
    </style:style>
    <style:style style:name="T604" style:family="text">
      <style:text-properties style:font-name="Calibri1" fo:language="zxx" fo:country="none" officeooo:rsid="069e88fa" style:language-asian="zxx" style:country-asian="none" style:language-complex="zxx" style:country-complex="none"/>
    </style:style>
    <style:style style:name="T605" style:family="text">
      <style:text-properties officeooo:rsid="032e3bec"/>
    </style:style>
    <style:style style:name="T606" style:family="text">
      <style:text-properties officeooo:rsid="0330473b"/>
    </style:style>
    <style:style style:name="T607" style:family="text">
      <style:text-properties officeooo:rsid="03306f4c"/>
    </style:style>
    <style:style style:name="T608" style:family="text">
      <style:text-properties officeooo:rsid="03307ee1"/>
    </style:style>
    <style:style style:name="T609" style:family="text">
      <style:text-properties officeooo:rsid="0331d104"/>
    </style:style>
    <style:style style:name="T610" style:family="text">
      <style:text-properties officeooo:rsid="0333271e"/>
    </style:style>
    <style:style style:name="T611" style:family="text">
      <style:text-properties officeooo:rsid="0336ca6a"/>
    </style:style>
    <style:style style:name="T612" style:family="text">
      <style:text-properties officeooo:rsid="0337cc03"/>
    </style:style>
    <style:style style:name="T613" style:family="text">
      <style:text-properties officeooo:rsid="0339ca31"/>
    </style:style>
    <style:style style:name="T614" style:family="text">
      <style:text-properties officeooo:rsid="033d18aa"/>
    </style:style>
    <style:style style:name="T615" style:family="text">
      <style:text-properties officeooo:rsid="033ed9bd"/>
    </style:style>
    <style:style style:name="T616" style:family="text">
      <style:text-properties officeooo:rsid="03429b2f"/>
    </style:style>
    <style:style style:name="T617" style:family="text">
      <style:text-properties officeooo:rsid="034414c9"/>
    </style:style>
    <style:style style:name="T618" style:family="text">
      <style:text-properties officeooo:rsid="03450e57"/>
    </style:style>
    <style:style style:name="T619" style:family="text">
      <style:text-properties officeooo:rsid="03467255"/>
    </style:style>
    <style:style style:name="T620" style:family="text">
      <style:text-properties officeooo:rsid="03478b4a"/>
    </style:style>
    <style:style style:name="T621" style:family="text">
      <style:text-properties officeooo:rsid="034a57dd"/>
    </style:style>
    <style:style style:name="T622" style:family="text">
      <style:text-properties officeooo:rsid="034baced"/>
    </style:style>
    <style:style style:name="T623" style:family="text">
      <style:text-properties officeooo:rsid="034fd1fe"/>
    </style:style>
    <style:style style:name="T624" style:family="text">
      <style:text-properties officeooo:rsid="03516e0a"/>
    </style:style>
    <style:style style:name="T625" style:family="text">
      <style:text-properties officeooo:rsid="0356570e"/>
    </style:style>
    <style:style style:name="T626" style:family="text">
      <style:text-properties officeooo:rsid="0357803d"/>
    </style:style>
    <style:style style:name="T627" style:family="text">
      <style:text-properties officeooo:rsid="03592529"/>
    </style:style>
    <style:style style:name="T628" style:family="text">
      <style:text-properties officeooo:rsid="035a88d7"/>
    </style:style>
    <style:style style:name="T629" style:family="text">
      <style:text-properties officeooo:rsid="035c5f13"/>
    </style:style>
    <style:style style:name="T630" style:family="text">
      <style:text-properties officeooo:rsid="035fcb98"/>
    </style:style>
    <style:style style:name="T631" style:family="text">
      <style:text-properties officeooo:rsid="036009f4"/>
    </style:style>
    <style:style style:name="T632" style:family="text">
      <style:text-properties officeooo:rsid="0361d420"/>
    </style:style>
    <style:style style:name="T633" style:family="text">
      <style:text-properties officeooo:rsid="0362f2ad"/>
    </style:style>
    <style:style style:name="T634" style:family="text">
      <style:text-properties officeooo:rsid="0367cdff"/>
    </style:style>
    <style:style style:name="T635" style:family="text">
      <style:text-properties officeooo:rsid="03688174"/>
    </style:style>
    <style:style style:name="T636" style:family="text">
      <style:text-properties officeooo:rsid="0368f817"/>
    </style:style>
    <style:style style:name="T637" style:family="text">
      <style:text-properties officeooo:rsid="036ac6db"/>
    </style:style>
    <style:style style:name="T638" style:family="text">
      <style:text-properties officeooo:rsid="036b6620"/>
    </style:style>
    <style:style style:name="T639" style:family="text">
      <style:text-properties officeooo:rsid="03705d16"/>
    </style:style>
    <style:style style:name="T640" style:family="text">
      <style:text-properties officeooo:rsid="0370d13e"/>
    </style:style>
    <style:style style:name="T641" style:family="text">
      <style:text-properties officeooo:rsid="03723d2a"/>
    </style:style>
    <style:style style:name="T642" style:family="text">
      <style:text-properties officeooo:rsid="03743597"/>
    </style:style>
    <style:style style:name="T643" style:family="text">
      <style:text-properties officeooo:rsid="03758527"/>
    </style:style>
    <style:style style:name="T644" style:family="text">
      <style:text-properties officeooo:rsid="03771463"/>
    </style:style>
    <style:style style:name="T645" style:family="text">
      <style:text-properties officeooo:rsid="0379fcb2"/>
    </style:style>
    <style:style style:name="T646" style:family="text">
      <style:text-properties officeooo:rsid="037b6c05"/>
    </style:style>
    <style:style style:name="T647" style:family="text">
      <style:text-properties officeooo:rsid="037db65a"/>
    </style:style>
    <style:style style:name="T648" style:family="text">
      <style:text-properties officeooo:rsid="0380a0f5"/>
    </style:style>
    <style:style style:name="T649" style:family="text">
      <style:text-properties officeooo:rsid="0382441a"/>
    </style:style>
    <style:style style:name="T650" style:family="text">
      <style:text-properties officeooo:rsid="03861f6f"/>
    </style:style>
    <style:style style:name="T651" style:family="text">
      <style:text-properties officeooo:rsid="03880a65"/>
    </style:style>
    <style:style style:name="T652" style:family="text">
      <style:text-properties officeooo:rsid="0388501b"/>
    </style:style>
    <style:style style:name="T653" style:family="text">
      <style:text-properties officeooo:rsid="03890719"/>
    </style:style>
    <style:style style:name="T654" style:family="text">
      <style:text-properties officeooo:rsid="03891fb4"/>
    </style:style>
    <style:style style:name="T655" style:family="text">
      <style:text-properties officeooo:rsid="038a95ec"/>
    </style:style>
    <style:style style:name="T656" style:family="text">
      <style:text-properties officeooo:rsid="0392df8b"/>
    </style:style>
    <style:style style:name="T657" style:family="text">
      <style:text-properties officeooo:rsid="0394214e"/>
    </style:style>
    <style:style style:name="T658" style:family="text">
      <style:text-properties officeooo:rsid="039471d3"/>
    </style:style>
    <style:style style:name="T659" style:family="text">
      <style:text-properties officeooo:rsid="0394838d"/>
    </style:style>
    <style:style style:name="T660" style:family="text">
      <style:text-properties officeooo:rsid="03956131"/>
    </style:style>
    <style:style style:name="T661" style:family="text">
      <style:text-properties officeooo:rsid="03989e38"/>
    </style:style>
    <style:style style:name="T662" style:family="text">
      <style:text-properties officeooo:rsid="03a5c343"/>
    </style:style>
    <style:style style:name="T663" style:family="text">
      <style:text-properties officeooo:rsid="03ce1fe5"/>
    </style:style>
    <style:style style:name="T664" style:family="text">
      <style:text-properties fo:background-color="#ffe5ca" loext:char-shading-value="0"/>
    </style:style>
    <style:style style:name="T665" style:family="text">
      <style:text-properties officeooo:rsid="03d63dca" fo:background-color="#ffe5ca" loext:char-shading-value="0"/>
    </style:style>
    <style:style style:name="T666" style:family="text">
      <style:text-properties officeooo:rsid="0015d5e6" fo:background-color="#ffe5ca" loext:char-shading-value="0"/>
    </style:style>
    <style:style style:name="T667" style:family="text">
      <style:text-properties officeooo:rsid="03fa36d4" fo:background-color="#ffe5ca" loext:char-shading-value="0"/>
    </style:style>
    <style:style style:name="T668" style:family="text">
      <style:text-properties fo:background-color="#ffe5ca" loext:char-shading-value="0"/>
    </style:style>
    <style:style style:name="T669" style:family="text">
      <style:text-properties officeooo:rsid="03787296" fo:background-color="#ffe5ca" loext:char-shading-value="0"/>
    </style:style>
    <style:style style:name="T670" style:family="text">
      <style:text-properties officeooo:rsid="040585b3" fo:background-color="#ffe5ca" loext:char-shading-value="0"/>
    </style:style>
    <style:style style:name="T671" style:family="text">
      <style:text-properties fo:background-color="#faa61a" loext:char-shading-value="0"/>
    </style:style>
    <style:style style:name="T672" style:family="text">
      <style:text-properties fo:background-color="#faa61a" loext:char-shading-value="0"/>
    </style:style>
    <style:style style:name="T673" style:family="text">
      <style:text-properties style:use-window-font-color="true"/>
    </style:style>
    <style:style style:name="T674" style:family="text">
      <style:text-properties style:use-window-font-color="true" officeooo:rsid="003f1c94"/>
    </style:style>
    <style:style style:name="T675" style:family="text">
      <style:text-properties style:use-window-font-color="true" fo:background-color="transparent" loext:char-shading-value="0"/>
    </style:style>
    <style:style style:name="T676" style:family="text">
      <style:text-properties style:use-window-font-color="true" fo:background-color="#fff200" loext:char-shading-value="0"/>
    </style:style>
    <style:style style:name="T677" style:family="text">
      <style:text-properties officeooo:rsid="03eef121"/>
    </style:style>
    <style:style style:name="T678" style:family="text">
      <style:text-properties officeooo:rsid="03efb2cc"/>
    </style:style>
    <style:style style:name="T679" style:family="text">
      <style:text-properties officeooo:rsid="04037f85"/>
    </style:style>
    <style:style style:name="T680" style:family="text">
      <style:text-properties officeooo:rsid="040585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61">== <text:span text:style-name="T604">ORDYM</text:span> 1927_05==</text:p>
      <text:p text:style-name="P2"/>
      <text:p text:style-name="P2">Ставмувывса проԉетаріјјас, ӧтувтчӧј!</text:p>
      <text:p text:style-name="P2"/>
      <text:p text:style-name="P2">ОРԀЫМ</text:p>
      <text:p text:style-name="P2"/>
      <text:p text:style-name="P2">Комі јӧзлӧн ЖУРНАЛ.</text:p>
      <text:p text:style-name="P2">ЛЕԆӦ ВКП(б)-лӧн ОБКОМ БЫԀ ТӦЛЫԌЫН ӦТЧЫԀ.</text:p>
      <text:p text:style-name="P2"/>
      <text:p text:style-name="P2">5 (8) №</text:p>
      <text:p text:style-name="P2">МАЈ</text:p>
      <text:p text:style-name="P2">1927 во.</text:p>
      <text:p text:style-name="P2"/>
      <text:p text:style-name="P2">{Kodko @ Јуӧртас : юриндалысь // Орԁым @ 1927. №5 @ <text:span text:style-name="T192">Воддза гуг</text:span>.}</text:p>
      <text:p text:style-name="P2"/>
      <text:p text:style-name="P2">ЈУӦРТАС.</text:p>
      <text:p text:style-name="P2"/>
      <text:p text:style-name="P2"><text:span text:style-name="T103">Ԉ</text:span>істбокјас.</text:p>
      <text:p text:style-name="P2"/>
      <text:p text:style-name="P2">Квајт во комі автономіјалы М. .... 1</text:p>
      <text:p text:style-name="P2">Гіжӧԁ-пыр ԁорам выԉ ол<text:span text:style-name="T104">ӧ</text:span>м. Міԋін .... 4</text:p>
      <text:p text:style-name="P2">Партјачејкајаслӧн јӧз-костса уҗыс гожӧмын. Булышов. 7</text:p>
      <text:p text:style-name="P2">Комсомоллӧн могјасыс віԇму овмӧс кыпӧԁан уҗын. Ԍ. Ворԍін .... 10</text:p>
      <text:p text:style-name="P2"/>
      <text:p text:style-name="P2">Міјан ԍіктјасын:</text:p>
      <text:p text:style-name="P2">Вӧр сотчӧмкӧԁ вермаԍӧм-јылыԍ. В. Забеԉін .... 13</text:p>
      <text:p text:style-name="P2">Мујас-вылын јог турункӧԁ вермаԍӧм. Щекін .... 16</text:p>
      <text:p text:style-name="P2">Картупеԉ ԁӧԅӧрітӧм-јылыԍ. В. Ісаков .... 17</text:p>
      <text:p text:style-name="P2">Граԁвыв-пуктӧс ԍојыԍјас. Б. Н. Попов .... 19</text:p>
      <text:p text:style-name="P2">Кыԇі колӧ чаԋјас быԁтыны. Н. Ч. .... 25</text:p>
      <text:p text:style-name="P2">Ԁырӧ скӧтјас новлӧԁлӧны нӧбаланторсӧ кынӧманыс.. —</text:p>
      <text:p text:style-name="P2">Віԇӧј ԍіктјасын мамјаслыԍ ԁа кагајаслыԍ ԇоԋвіԇалунсӧ. Врач І. Кокаԋін .... 26</text:p>
      <text:p text:style-name="P2"/>
      <text:p text:style-name="P2">Міјан коператсіја.</text:p>
      <text:p text:style-name="P2">Тӧвар ԁонтӧммӧԁӧм. Парма .... 30</text:p>
      <text:p text:style-name="P2">Ԍікт<text:span text:style-name="T104">ја</text:span>сын вузаԍӧм. N. .... 32</text:p>
      <text:p text:style-name="P2">Ԁонаӧԍ-ӧ тӧварјас Комі облаԍтын. П .... 33</text:p>
      <text:p text:style-name="P2"/>
      <text:p text:style-name="P2">Комі гіжӧԁчукӧр:</text:p>
      <text:p text:style-name="P2">Вын петкӧԁлан лун. Біја-ӧгыр .... 35</text:p>
      <text:p text:style-name="P2">Асыввоԇ. Акіԋ-пі .... 36</text:p>
      <text:p text:style-name="P2">Кыа. Пармазон .... 37</text:p>
      <text:p text:style-name="P2">Шор. Ј. Коԉегов .... —</text:p>
      <text:p text:style-name="P2">Теԁ-вылӧ абу ме. Пармазон .... —</text:p>
      <text:p text:style-name="P2">Чужанінӧј. Ічӧт-Іван .... 38</text:p>
      <text:p text:style-name="P2">Гымтӧм зер. Пармазон .... 39</text:p>
      <text:p text:style-name="P2">„Аԁа-раја“-костын. Ј. Коԉегов .... —</text:p>
      <text:p text:style-name="P2">Том каԁӧ. М. Ԉікачов .... 40</text:p>
      <text:p text:style-name="P2"><text:soft-page-break/>Комі аԋлы. Ԍіԅ-Паш .... 41</text:p>
      <text:p text:style-name="P2">Ылы муԍаԋ. Ізјур Іван .... —</text:p>
      <text:p text:style-name="P2">Тулыс. Сук-Парма .... 42</text:p>
      <text:p text:style-name="P2">Јукмӧс-ԁорын. Ԍіԅ-Паш .... 43</text:p>
      <text:p text:style-name="P2">Мыјла, кыԇі чужі комі ԉіԏература. Сан-Антус .... 44</text:p>
      <text:p text:style-name="P2">Тујтӧм гіжӧԁјас. Ԋобԁінса-Віттор .... 53</text:p>
      <text:p text:style-name="P2"/>
      <text:p text:style-name="P2">{М. @ Квајт во Комі Автономіјалы : публ. гижӧд // Орԁым @ 1927. №5 @ Лб. <text:span text:style-name="T193">1</text:span>–<text:span text:style-name="T193">4</text:span>.}</text:p>
      <text:p text:style-name="P2"/>
      <text:p text:style-name="P2">Квајт во Комі Автономіјалы.</text:p>
      <text:p text:style-name="P2"/>
      <text:p text:style-name="P2">Важӧн ԍӧкыԁ вӧлі овны ас-ԍікаса ԍорԋіа јӧзлы. Најӧс озырјас, ӧтув саркӧԁ, <text:span text:style-name="T664">ԋем</text:span>ыԍаԋыс нарԏітісны, ԇескӧԁісны быԁ-ногӧн, морттујӧ ез пуктывны. Тајӧ ԉок каԁыс ӧні коԉі бӧрӧ. Ԁас во-сајын Окԏабрса ревоԉутсіја путкыԉтіс став важ оласногсӧ. Быԁ аслас-ԍорԋіа јӧзлы Сӧветвлаԍт ԍетіс ӧткоԃ права. Се<text:span text:style-name="T104">ԍ</text:span>ԍа Сӧветвлаԍт ԍетӧ ыҗыԁ отсӧг овмӧс кыпӧԁӧм-вылӧ ԁа велӧԁчӧм-вылӧ сещӧм јӧзлы, коԁјас коԉӧмаӧԍ бӧрӧ. Меԁ кокԋіҗыка ԁа ӧԁјӧҗык артміс выԉ олӧмыс, вермісны унҗык уҗалы<text:span text:style-name="T104">ԍ</text:span> јӧз кутчіԍны сӧвет уҗас, быԁ-ԍікаса ԍорԋіа јӧзлы ԍетӧма права ас-ногӧн овмӧԁчыны, лӧԍӧԁавны асԍыныс респубԉікајас, облаԍтјас.</text:p>
      <text:p text:style-name="P2">Сещӧм правасӧ (автономіја) квајт во-сајын ԍетісны комі јӧзлы. Мај вітӧԁ лунӧ 1921 воын воԍԍіс комі јӧзлӧн автономіја. Ас кіӧн, ас мывкыԁӧн, Ԉеԋін велӧԁӧм-ԍерԏі, мі коміјас, квајт во-ԋін ԁорам выԉ олӧм. Комі јӧз тајӧ војаснас јона воԇӧ тувтчісны.</text:p>
      <text:p text:style-name="P2"/>
      <text:p text:style-name="P2">КРЕԌԎАНАЛӦН ОЛӦМЫС ВЕЖԌӦ.</text:p>
      <text:p text:style-name="P2"/>
      <text:p text:style-name="P2">Војнаӧԇ-ԍерԏі тӧԁчӧмӧн бурміс, паԍкаліс міјан віԇму-уҗалӧм. 1912 воын ԋаԋјас ԁа пуктасјас-улын вӧлі 29.151 ԃеԍаԏіна, ӧні лыԃԃыԍ<text:span text:style-name="T104">ӧ</text:span> — 32.135 ԃеԍаԏіна. Став ԁокоԁыс віԇму уҗалӧмыԍ ԁа скӧт віԇӧмыԍ ӧні унҗык-ԋін важ-ԍерԏі. Выԉ-ног уҗавны велӧԁӧны агрономјас. Коԉан во облаԍт-паԍта 11 вӧлӧԍтын вӧлі нуӧԁӧма ԍеԉ.-коз. курсјас. Во-чӧжӧн лоі вӧчӧма 2.901 <text:span text:style-name="T104">ԍ</text:span>орԋі, 16 ԍеԉ.-коз. выставка. Креԍԏана мујас-вылын вӧчӧма 217 віԁлӧг. 12 ԍурс кӧԅајствоын мујас гӧрӧны-ԋін плугјасӧн. Облаԍт-паԍта лыԃԃыԍӧ 400 гырыԍ віԇму-уҗалан машінајас. Кӧјԁыс машінајасӧн весалӧма к<text:span text:style-name="T104">о</text:span>ԉан во 76.488 пуԁ. Бӧрја војаснас ӧԏі-мӧԁ креԍԏана кутісны кӧԇны аԋкыщ, турунјас, мӧс-верԁан ԍоркԋі. 25 креԍԏана уҗалӧны уна переменаӧн-ԋін.</text:p>
      <text:p text:style-name="P2">Скӧт віԇӧм сіԇ-жӧ соԁӧ. 1924-25 воын мӧс лыԁ вӧлі 51 ԍурс, 1925-26 воын лыԃԃыԍӧ — 73 ԍурс јур. Коԉан во уҗалісны 29 случнеј пункт. 14-лаын вӧлі нуӧԁӧма нормајас-ԍерԏі скӧт верԁӧм. Вӧвјас 42 ԍурсԍаԋ соԁӧмаӧԍ 45.126-ӧԇ. Вӧвтӧм-мӧстӧм олыԍјасыс чінӧны. 1924-25 воын вӧлі 13.653 вӧвтӧм олыԍ, ӧԏі вӧла — 27.201, кык вӧла — 1.425, кујіма — 68. 1925-26 воын вӧвтӧм олыԍ чінӧма 2.426-мынԁа, ӧԏі вӧлајас соԁӧмаӧԍ — 2.918, кык вӧлајас — 293. Сіԇ-жӧ чінӧмаӧԍ мӧстӧмјас, ԁа соԁӧмаӧԍ ӧԏі-кык мӧска олыԍјас. Ԃерт, тавоԍа ԋеурожај еща чінтіс скӧттӧ.</text:p>
      <text:p text:style-name="P2">Креԍԏана аԍныс кутчіԍӧны бурмӧԁны овмӧссӧ коператсіја-пыр. Коԉан ар-кежлӧ вӧлі лӧсӧԁӧма быԁ-нога 276 ԍ.-коз. копераԏів. Сені бурҗыкасӧ уҗалӧны ԁа отсаԍӧны креԍԏаналы уҗԁыԍан тӧварішществојас. Ем-ԋін 55 машіннеј, ԁа 24 ԋур-коԍтан т-во. Коԉан во вӧлі ԋурјас коԍтӧм-вылӧ Тсентрԍаԋ бјуԁжетыԍ леԇӧма 4.066 шајт, облаԍтувса бјуԁжетыԍ — 10.260 шајт.</text:p>
      <text:p text:style-name="P2">Нажеткајас ӧні сіԇ-жӧ кутісны соԁны. Меԁ кокԋіҗыка коԉԉӧԁны тавоԍа ԍӧкыԁ каԁсӧ, міјан корӧм-куԅа Совнар<text:span text:style-name="T104">к</text:span>ом леԇіс от<text:span text:style-name="T104">с</text:span>ӧг-вылӧ 100 ԍурс шајт. Тајӧ ԍӧмыс мунас тујјас вӧчӧм ԁа ԋурјас коԍтӧм-вылӧ. Уҗ-вылас меԁаласны гӧԉҗык креԍԏанасӧ. Міјан облаԍт уна вын пуктіс вӧр-леԇӧм лӧԍӧԁӧм-вылӧ. Коԉан во лоі-ԋін леԇӧма керсӧ 17 прӧчент унҗык војнаӧԇ-<text:soft-page-break/>ԍерԏі. Кер леԇӧмыԍ креԍԏана боԍтісны 1925-26 воын 2.800 ԍурс шајт. Таво леԇӧма кер ԁа шпал 795.615 куб. метр. План-ԍерԏі абу вермӧмаӧԍ петкӧԁнысӧ. Вывті ԍорӧн петісны уҗавнысӧ, сеԍԍа робочејјас віԁчіԍісны ыҗыԁ ԁон.</text:p>
      <text:p text:style-name="P2"/>
      <text:p text:style-name="P2">КУЩӦМА КЫПТӦ ПРОМЫШԈЕННОԌԎ.</text:p>
      <text:p text:style-name="P2"/>
      <text:p text:style-name="P2">Муным міјан паԍкыԁ, озыр быԁԍама бурторнас. Сӧмын важӧн ԋінӧм ез лӧԍӧԁлыны, комі мутӧ вӧлі еновтӧмаӧԍ. Озыр јӧзыԁ волывлӧны вӧлі сӧмын тыртны асԍыныс ԅепјассӧ. Зев-важӧн, коркӧ вӧчӧмаӧԍ Ԋувчімса, Кажімса ԁа Ԍереговса завоԁјас. Міјан облаԍт ез еновт завоԁјассӧ, сувтӧԁіс кок-јылас. Меԁ-бура-уҗаліс коԉан во Ԋувчімса завоԁ. Сені вӧчӧны чугуна-кӧлуј. План-ԍерԏі, колӧ вӧлі вӧчны 491 тонна, вӧчісны 573 тонна. Ԍерегов завоԁын сов вӧчӧм оз-жӧ ԍет убыткасӧ. Сӧмын завоԁыс зев-ԋін важ ԁа омӧԉ.</text:p>
      <text:p text:style-name="P2">Сеԍԍа міјан облаԍт тӧжԁыԍӧ вӧчны выԉ завоԁјас. Ӧнӧԇ лоі вӧчӧма: кер піԉітан завоԁ Сыктывԁін-карын, лӧԍӧԁӧма вӧр петкӧԁыԍ фірмајас — Печер<text:span text:style-name="T104">о</text:span>лес ԁа Коміԉес. Кыкнаныс лоӧны облаԍт кіпоԁ-улын. Печераын стрӧітӧны ыҗыԁ кер-піԉітан-завоԁ. Паԍкӧԁісны уҗ тӧчіла ԁа зуԁјас перјанінын. Паԍкӧԁісны Сыктывԁін-карса еԉектростантсіја. Суԇӧԁісны тсентрыԍ уҗӧн ԍӧм чері-кыјӧм лӧԍӧԁӧм-вылӧ. Стрӧітчӧ Јакшінса шоԍԍејнеј туј, сіјӧ ӧтлаӧԁас Печераӧс Камакӧԁ. Уналаын лоі сувтӧԁӧма ԏеԉеграф ԁа ԏеԉефон. Коԉан-во облаԍт-паԍта лоі стрӧітӧма 3 еԉектростантсіја. Та-кынԇі стрӧітчӧны стантсіјајас: Човјын, Кылтовоын, Віԅінын.</text:p>
      <text:p text:style-name="P2">Воԇӧ-кежлӧ, 15 воԍа план-ԍерԏі, лӧԍӧԁӧма стрӧітны: замша вӧчан, ԁа конԍерв вӧчан завоԁјас, Јемваса коԍјас-вылын ыҗыԁ гіԁроеԉектростантсіја. Стантсіјаыс кутас ԍетны ԁонтӧм вын тсеԉԉулознеј ԁа бумага вӧчан пабрікајаслы. Сені-жӧ поԅӧ лӧԍӧԁны каԋіфоԉ вӧчан завоԁ. Сеԍԍа јона ковмас тӧжԁыԍны тујјас-вӧсна. Таво грунтӧвеј тујјас лӧԍӧԁӧм-вылӧ местнеј бјуԁжетыԍ ԍетԍӧ 178 ԍурс шајт. Ва-тујјас ковмас-жӧ бурмӧԁны, меԁԍа-ԋін Сыктыв ԁа Ежва-куԅа. Ковмас ӧтлаӧԁны Печера Камакӧԁ каналӧн, тӧжԁыԍны јона кӧрт-туј стрӧітӧм-јылыԍ. Сеԍԍа ԁугԁывтӧг лоӧ нуны тӧԁмалан-уҗ ізшом ԁа ԋерп петанінјасын. Таԇі вочасӧн кыпӧԁам облаԍтувса овмӧс.</text:p>
      <text:p text:style-name="P2">1922-23 воԍаԋ міјан бјуԁжет воыԍ-воӧ соԁӧ. <text:span text:style-name="T104">К</text:span>оԉан во вӧлі лӧԍӧԁӧма облаԍтувса бјуԁжетсӧ 3.131 ԍурс шајт-мынԁа. Лӧԍӧԁӧм-ԍерԏі став ԁокоԁыс локтӧма 92,4%-мынԁа. Тавоԍа бјуԁжет — 3.579.247 шајт. Налогјасыԍ локтӧ — 769 ԍурс шајт, тсентрԍаԋ отсӧг — 914 ԍурс шајт, сеԍԍа вӧр ԁокоԁыԍ — 1.453 ԍурс шајт. Мукӧԁ ԁокоԁыс посԋіҗыкӧ<text:span text:style-name="T199">ԍ</text:span>. Бјуԁжетыԍ овмӧс кыпӧԁӧм-вылӧ лӧԍӧԁӧма ԍетны 897.985 шајт (25%), велӧԁчан ԁа ԇоԋвіԇалун кутан уҗ лӧԍӧԁӧм-вылӧ — 1.675.788 шајт (46,8%).</text:p>
      <text:p text:style-name="P2"/>
      <text:p text:style-name="P2">ВЕЛӦԀЧӦМ.</text:p>
      <text:p text:style-name="P2"/>
      <text:p text:style-name="P2">Ревоԉутсіја міјанӧс саԃмӧԁіс, петкӧԁіс пемыԁ олӧмыԍ. Школајасын кутісны велӧԁны выԉ-ногӧн, коміӧн, шыбыт<text:span text:style-name="T104">і</text:span>сны сен<text:span text:style-name="T132">і</text:span> јенмӧс ԁа сарӧс. Ічӧт школајас ӧні војнаӧԇ-ԍерԏі унҗык. Школајасын ӧні велӧԁчӧны 77 прӧчентыс став чеԉаԃ-піыԍ. Став посԋі школаыс — 487. Ем 11 чеԉаԃ-саԁ. Соԁіны і ыҗыԁ школајас. Комі облаԍт-паԍта лыԃԃыԍӧ ӧні: 5 школа ІІ ст., 6 ԍеміԉетка, 4 школа креԍԏана том јӧзлӧн. Ем 1 пеԁԏехԋікум, 1 ԍ.-хоз. ԏехԋікум, 2 профԏекшкола, 3 совпартшкола. Мукӧԁ гырыԍ карјасса ыҗыԁ школајасын велӧԁчӧны комі піјан — 300 морт-гӧгӧр. Облаԍт-паԍта лӧԍӧԁӧма 94 лыԃԃыԍан-керка, 95 гырыԍӧс велӧԁан школа. Сӧветвлаԍт тӧжԁыԍӧ ԍетны грамота быԁ мортлы.</text:p>
      <text:p text:style-name="P2">Кутіс ԋӧжјӧԋікӧн соԁны комі гіжӧм, ԉіԏература. Кре<text:span text:style-name="T104">ԍ</text:span>ԏаналы, „Комі ԍікт“ыԍ-ӧтԁор, петӧ журнал „Орԁым“.</text:p>
      <text:p text:style-name="P2">Ԇоԋвіԇалун кутан уҗ автономіја воԍтӧм-бӧрын сіԇ-жӧ па<text:span text:style-name="T104">ԍ</text:span>калі. 1921 воын вӧлі сӧмын 2 боԉԋіча, 3 ԁоктор. Ӧні лоі 15 боԉԋіча, 2 пріјемнеј покој, 36 ԁоктор, 90 пеԉшар, 37 акушерка. <text:soft-page-break/>Локтан воын соԁӧ 8 боԉԋіча. Сыктывԁін карын воԍтӧма туберкуԉознеј ԁа веԋеріческеј ԃіспанԍерјас.</text:p>
      <text:p text:style-name="P2">Вермытӧм ј<text:span text:style-name="T104">ӧ</text:span>злы отсалӧм-выл<text:span text:style-name="T104">ӧ</text:span> коԉан во леԇӧма ԍӧм 59.560 шајт. Отсалӧма 572 мортлы. Таво ԍӧмсӧ соԁтӧма 68%-мынԁа.</text:p>
      <text:p text:style-name="P2"/>
      <text:p text:style-name="P2">ВОԆӦ-КЕЖЛӦ УҖЈАС.</text:p>
      <text:p text:style-name="P2"/>
      <text:p text:style-name="P2">Важ-ногӧн уҗалӧмӧн креԍԏаналы пӧтӧса, бур олӧм ԁыр оз шеԁ. Комі муын, еԍкӧ, поԅӧ овны, бура овны. Сӧмын регыԁ<text:span text:style-name="T104">җ</text:span>ык колӧ вуҗны выԉ тујӧ. Мујастӧ вӧԃітны колӧ завоԃітны уна переменаӧн, агрономјас інԁалӧм-ԍерԏі. Скӧттӧ колӧ бурмӧԁны, лӧԍӧԁны бурҗык рӧԁ, верԁны норма-ԍерԏі, вӧчавны шоныԁ ԁа југыԁ картајас. Секі јӧлыԁ, выјыԁ ԁа кујӧԁыԁ лоӧ ун<text:span text:style-name="T104">җ</text:span>ык.</text:p>
      <text:p text:style-name="P2">Мувіԇт<text:span text:style-name="T104">ӧ</text:span> јуклӧма вывті посԋі торјасӧ. Колӧ кутчіԍны коԍтавны ԋурјас, ԍіктјасын ӧԁј<text:span text:style-name="T104">ӧ</text:span>җык ну<text:span text:style-name="T104">ӧ</text:span>ԁны віԇму л<text:span text:style-name="T104">ӧ</text:span>ԍӧԁан уҗ, јонҗыка вӧчавны ректасјас, выԉ мујас, отсавны петны креԍԏаналы выԉ местајасӧ, облаԍт-пыщкӧ-жӧ. Віԇму бурмӧԁӧм-вылӧ ковмас бјуԁжетыԍ ԍетны унҗык ԍӧм. Сеԍԍа креԍԏаналы вермас ыҗыԁ отсӧг ԍетны коператсіја, колӧ паԍкӧԁны, јонмӧԁны сіјӧс.</text:p>
      <text:p text:style-name="P2">Меԁ став чеԉаԃсӧ вермім велӧԁны, колӧ во<text:span text:style-name="T104">ԍ</text:span>тавны јешщӧ выԉ школајас, бурҗыка сені пуктыны уҗсӧ.</text:p>
      <text:p text:style-name="P2">Квајтӧԁ облаԍтувса ԍјезԁ вынԍӧԁіс стрӧітчан план 15 во-кежлӧ. Тајӧ міјан меԁ ыҗыԁ уҗ. Артмас-кӧ асланым промышԉенноԍԏ, секі міјан олӧмыԁ помӧԇ вежԍас, секі креԍԏаналы оз ковмы суԇчана олӧм корԍны мунны Ԍібырӧ.</text:p>
      <text:p text:style-name="P2">Бјуԁжеттӧ ковмас воԇӧ кыпӧԁны. Тсентр-вылаԁ вывті наԃејтчыны оз ков. Асланым ԁокоԁјасыс омӧԉа-на ԍурӧны. Прӧмысјас ԁа кер-леԇӧм паԍкӧԁӧмӧн ковмас ԁокоԁјассӧ соԁтыны. Бјуԁжетԍы<text:span text:style-name="T104">с</text:span> унҗык ԍӧмсӧ ковмас ԍетны овмӧс кыпӧԁӧм, ԁа велӧԁчӧм-вылӧ.</text:p>
      <text:p text:style-name="P2">Зев јона ковмас тӧжԁыԍны тӧвар-ԁон чінтӧм-в<text:span text:style-name="T104">ӧ</text:span>сна. Ӧні ԁонјасыс вывті-на ыҗыԁӧԍ.</text:p>
      <text:p text:style-name="P2">Чорыԁҗыка колӧ нуӧԁны учрежԃеԋԋејасын коміӧԁан уҗ, паԍкӧԁны комі ԉіԏература.</text:p>
      <text:p text:style-name="P2">Со кущӧм гырыԍҗык уҗјас-вылӧ ковмас бурҗыка віԇӧԁлыны локтан војасӧ.</text:p>
      <text:p text:style-name="P2"/>
      <text:p text:style-name="P2">М.</text:p>
      <text:p text:style-name="P2"/>
      <text:p text:style-name="P2">{Міԋін @ Гіжӧԁ-пыр ԁорам выԉ олӧм : публ. гижӧд // Орԁым @ 1927. №5 @ Лб. <text:span text:style-name="T194">4</text:span>–<text:span text:style-name="T194">7</text:span>.}</text:p>
      <text:p text:style-name="P2"/>
      <text:p text:style-name="P2">Гіжӧԁ-пыр ԁорам выԉ олӧм.</text:p>
      <text:p text:style-name="P2"/>
      <text:p text:style-name="P2">Воыԍ-воӧ соԁӧны гаԅетӧ гіжыԍјас. Коԉан во-ԋін вӧлі лыԃԃыԍӧ став Сӧвет-Сојуз-паԍта кыкԍо ветымын ԍурс-гӧгӧр гіжыԍ. Најӧ нуӧԁӧны зев ыҗыԁ уҗ. Робочеј ԁа креԍԏана-пӧвсыԍ петӧм јӧз отсаԍӧны бурмӧԁны сӧветјас, копераԏівјас, вермаԍӧны ас гіжӧԁјаснас војтыркӧԁ, коԁјас кыԇкӧ ԇугӧны, ԉібӧ торкӧны бур уҗсӧ. Гаԅетӧ гіжыԍјас інԁалӧны став ԋеԉучкі, омӧԉторјассӧ, ошкӧны веԍкыԁа уҗалӧмсӧ, ԁорӧны выԉ олас-ног.</text:p>
      <text:p text:style-name="P2">Міјан облаԍтын сіԇ-жӧ ԍеԉкорјас кутісны соԁны. Коԉан во тулыснас чукӧртлім гаԅетӧ гіжыԍјаслыԍ меԁ-воԇԇа облаԍтувса ԍјезԁ. Секі вӧлі „Југыԁ туј“ ԁа „Комі ԍікт“ гаԅетјасӧ гіжыԍјас лыԃԃыԍӧ 250 морт-гӧгӧр. На-пӧвсын унҗыкыс ԍіктса том војтыр. Гӧр-берԁын уҗалыԍ креԍԏана ԁа нывбабајас ещаӧн-на гіжӧны.</text:p>
      <text:p text:style-name="P2">Ԍјезԁ ԍетліс уна інԁӧԁјас. Сы-бӧрын облаԍтувса гаԅетјасӧ кутіс локны унҗык гіжӧԁ. Коԉан воԍа мај толыԍын (ԍјезԁ-воԇвылын) воліс гаԅетјас<text:span text:style-name="T104">ӧ</text:span> сӧмын 402 гіжӧԁ. Јуԋ-тӧлыԍын локтіс 492 гіжӧԁ, јуԉын — 781, августын — 625, ԍеԋԏабрын — 726, окԏабрын — 555, нојабрын — 882, ԃекабрын — 898. Ԃерт, ԍеԉкор лыԁыс ещаҗык. Мукӧԁыс ӧԏі тӧлыԍнас ыстас уна гіжӧԁ. Бӧрја тӧлыԍјасас вӧлі лыԃԃыԍӧ 500-гӧгӧр гаԅетӧ гіжыԍ.</text:p>
      <text:p text:style-name="P2"><text:soft-page-break/></text:p>
      <text:p text:style-name="P2">Став гіжӧԁыс оз-на шогмыны.</text:p>
      <text:p text:style-name="P2"/>
      <text:p text:style-name="P2">Оз-на шогмыны став воан гіжӧԁјасыс. Ԃекабр тӧлыԍын 898 гіжӧԁјасԍыс поԅіс леԇны сӧмын кујім-ԍо-гӧгӧр гіжӧԁ, сеԍԍа ыстӧма учрежԃеԋԋејасӧ тӧԁмалӧм-вылӧ 147 гіжӧԁ. Поԅӧ шуны — җынјыс ез шогмы. Зев уна гіжӧны ічӧтторјас-јылыԍ. Мукӧԁ аԁԇылас коԁлыԍ-кӧ јуӧм, коԍаԍӧм (тышкаԍӧм), сеԍԍа пыр сы-јылыԍ јуӧртӧ облаԍт-увса гаԅетӧ. Овлывлӧ сещӧмтор: мортыс ԉучкі ԃелӧсӧ тӧԁтӧг, јӧзлыԍ кывлӧм-бӧрын, ԉібӧ лӧгалӧм-куԅа гіжӧ гаԅетӧ. Сеԍԍа ӧԏітор-јывԍыс кык-ногӧн гіжӧны. Ӧԏі ԍеԉкор ошкӧ уҗсӧ, мӧԁ ԍеԉкор ԃівітӧ. Он і тӧԁ, коԁыслыԍ гіж<text:span text:style-name="T104">ӧ</text:span>мсӧ пыԃԃі пуктыны. Мукӧԁыс гіжасны зев куԅа, быԁ-ногӧн сорлавласны, сеԍԍа он вермы гӧг<text:span text:style-name="T104">ӧ</text:span>рвоны, — мыј-јылыԍ кӧсјӧмаӧԍ віԍтавнысӧ. Овлывлӧны гіжӧԁјас ԋімов пасјытӧг, ԉібӧ аԁрестӧг. Сещӧм гіжӧԁјастӧ, ԃерт, реԁактсіјаыԁ оз вермы леԇны.</text:p>
      <text:p text:style-name="P2"/>
      <text:p text:style-name="P2">Ԍеԉкорлы колӧ паԍкыԁҗыка ԁа пыԁӧҗыка віԇӧԁны.</text:p>
      <text:p text:style-name="P2"/>
      <text:p text:style-name="P2">Ӧніӧԇ-на унҗык ԍеԉкорыс гіжӧ сӧмын омӧԉторјас-јылыԍ, інԁалӧ чукԉаінјассӧ, петкӧԁлӧ ԍіктјасыԁлыԍ уҗсӧ. Југыԁінјасыс, выԉ олӧм течӧмыс оз тыԁав гіжӧԁјасыԍ. Мукӧԁ-ԁырјі віԇӧԁлан гаԅетаԁ-ԁа, веԍіг шог боԍтас. Быԏԏӧ ԍіктјасыԁ кутӧмаӧԍ пӧԁны јуӧмнас ԁа коԍаԍӧмнас. Ԁас вонаԁ-еԍкӧ вежԍіс-ԋін оласногыԁ, артмалісны уна бурторјас. Емӧԍ-ԋін выԉ петасјас олӧмын. Уна морт кутчіԍӧны бурмӧԁны асԍыныс віԇму-уҗалӧмсӧ, еновтӧмаӧԍ-ԋін јенмӧс, велӧԁчӧны, петӧны гуыԍ-моз пемыԁ олӧмԍыс, отсалӧны кыпӧԁны сӧветјаслыԍ ԁа копераԏівјаслыԍ уҗсӧ. Та-јылыԍ колӧ јонҗыка гіжны гаԅетаԁ.</text:p>
      <text:p text:style-name="P2">Сӧветјасаԁ јӧз-костын нуӧԁан уҗыԁ ԍіктјасаԁ вермас бурмыны ӧԁјӧҗык, кутасны-кӧ ԍеԉкорјасыԁ гаԅет-пыр петкӧԁлыны став ыҗыԁҗык ԍіктса уҗјассӧ, налыԍ пемыԁла-ԁорсӧ ԁа југыԁла-ԁорсӧ. Міјан зев-на еща гіжӧны волісполкомјас ԁа парԏіја уҗ-јылыԍ. Гаԅет оз-на бура віԍтав<text:span text:style-name="T2">, </text:span>кущӧма волісполкомјас ԁорјӧны гӧԉ војтырӧс, кущӧма отсалӧны гӧԉ ԁа шӧркоԃԃема креԍԏаналы велӧԁчыны, кыпӧԁны овмӧссӧ, бурмӧԁны скӧтсӧ, віԇму уҗалӧмсӧ, вӧчавны тујјас, ректасјас, выԉмујас.</text:p>
      <text:p text:style-name="P2">Сеԍԍа омӧԉа гіжӧны — кущӧма кыптӧ вӧлӧԍтувса бјуԁжет, ԍ.-коз. коператсіја, кыԇі ԍіктјасын нуӧԁ<text:span text:style-name="T665">ӧ</text:span>ны віԇтан уҗ, чінталӧны тӧварјаслыԍ ԁонјассӧ, вермаԍӧны гырыԍ рӧскоԁјасӧн. Уналаын-на ԍіктса јуралыԍјасыԁ пуктӧны аԍнысӧ вывті вылӧ, ӧтԁортӧны креԍԏанасӧ, оз ԍібӧԁны најӧс сӧвет-уҗас, ԃелӧјассӧ ԁыр ԋужӧԁӧны, ԇік гуԁраԍӧны кабала-пӧвсын, бурторсӧ ԋінӧм оз вӧчны. Тащӧм уҗалыԍјассӧ колӧ јонҗыка јанӧԁны гаԅет-пыр. Коркӧ Ԋобԁінса Віттор гіжліс: „ԉок олӧмсӧ вуштышта, бур олӧмсӧ ошкышта“. Сещӧм-жӧ меԁ вӧлі уҗалан тујыс міјан ԍеԉкорјаслӧн.</text:p>
      <text:p text:style-name="P2"/>
      <text:p text:style-name="P2">Ԍеԉкорјаслы колӧ уҗавны чукӧрӧн.</text:p>
      <text:p text:style-name="P2"/>
      <text:p text:style-name="P2">Разіпеԉі уҗалӧмӧн, мӧԁа-мӧԁнысӧ ӧтԁортӧмӧн ԍеԉкорјас ԁыр оз велавны бура гіжны. Кӧні ем кујім-ԋоԉ гаԅетӧ гіжыԍ, сетчӧ колӧ лӧԍӧԁны ԍеԉкор-кружок. „Југыԁ туј“ гаԅетын вӧлі паԍкыԁа гіжӧма — кыԇі лӧԍӧԁны тащӧм кружокјассӧ. Сетчӧ пырӧны быԁ уҗалыԍ морт, коԁі гіжлывлӧ кущӧмкӧ гаԅетӧ, ԉібӧ кӧсјӧ гіжнысӧ. Ԋекущӧм ескӧԁанпасјас оз ков. Быԁ ԍеԉкор уҗалӧ ас вӧԉаӧн, бокыԍаԋ щӧктытӧг. Оз ков повны кружокӧ пырӧмыԍ. Ԋім-ԍерԏіыԁ еԍкӧ вермасны секі тӧԁны. Сӧмын гуԍа-ԋімтӧ пыр колӧ кутны гуԍӧннас.</text:p>
      <text:p text:style-name="P2"/>
      <text:p text:style-name="P2">Меԁ-ыҗыԁ уҗ кружоклӧн — ԍԏенӧ ӧшӧԁан гаԅет-берԁын.</text:p>
      <text:p text:style-name="P2"/>
      <text:p text:style-name="P2">Быԁ ԍеԉкор вермас велӧԁчыны бура гіжны ԍԏенӧ-ӧшӧԁан гаԅет-берԁын. Мукӧԁ первојԍаԋыс кутчіԍӧны гіжны облаԍтувса гаԅетӧ. Ԃерт, налӧн воԇԇа гіжӧԁјасыс оз шогмыны. <text:soft-page-break/>Міјан-ногыԍ, колӧ велӧԁчыны гортса гаԅет-берԁаԁ. Быԁ ыҗыԁҗык ԍіктын поԅӧ воԍтыны асԍыныс гаԅет. Гіжанторјыԁ, мајбыр, ԍурӧ. Мыј-јылыԍ ԍіктса ԍеԉкорјас гіжӧны облаԍтувса гаԅетӧ, сіјӧ ставсӧ поԅӧ леԇны ԍԏенӧ-ӧшӧԁан гаԅетӧ. Секі-на вермас лоны ыҗыԁҗык пӧԉза. Регыԁҗык уԍас ԍін-воԇаԁ омӧԉторјасыс. Креԍԏана аԁԇасны: со-пӧ-тај мыжа војтыртӧ јурӧԁыс оз малавны.</text:p>
      <text:p text:style-name="P2">Ӧнӧԇ-на уналаын ԍԏенӧ ӧшӧԁан гаԅетјассӧ кутӧны ас кіпоԁ-улас комуԋіст, ԁа комсомол јачејкајас, куш ас-выннас сіјӧс леԇӧны. Воԇӧ-кежлӧ колӧ гаԅет леԇӧмсӧ ԍетны кружокјаслы. Меԁ гаԅетыс лоас став креԍԏаналӧн, меԁ унҗык гӧр-берԁын тіԉԍыԍ креԍԏана кутасны гіжны гаԅетас, віԍтавлыны сені ас олӧм-јывԍыс, інԁавны став ԋеԉучкіјассӧ.</text:p>
      <text:p text:style-name="P2">Ԍԏенӧ-ӧшӧԁан гаԅетын уҗнас веԍкӧԁлӧ реԁкоԉԉегіја. Сіјӧ-жӧ реԁкоԉԉегіјаыс нуӧԁӧ уҗсӧ кружоклыԍ. Ем-кӧ кружокыс, реԁкоԉԉегіјаыс бӧрјыԍԍӧ сені. Гаԅет леԇӧмыԍ-кынԇі кружокјаслы колӧ щӧкыԁҗыка чукӧртчывлыны, ԍорԋітны сені: кыԇі бурҗыка ԁа мыј-јылыԍҗык гіжӧны, кыԇі јонҗыка разӧԁны гаԅетјас, кущӧм омӧԉторјас вӧлі петӧма ас гаԅетас, кыԇі леԇны выԉ номерсӧ, мыј-јылыԍҗык гіжны облаԍтувса гаԅетӧ, сіԇі воԇӧ. Кружок-вылын колӧ віԁлавны, кывзыны облаԍтувса гаԅетлыԍ інԁӧԁјассӧ, ԍеԉкор-ԍјезԁјаслыԍ шуӧмјассӧ, лыԃԃыны ԍеԉкор-журналјас, велӧԁчыны бурҗыка гіжны ас комі кывј<text:span text:style-name="T104">ӧ</text:span>н. Меԁ быԁ комі ԍеԉкор кужіс гіжны коміӧн. Сіјӧ меԁ колантор.</text:p>
      <text:p text:style-name="P2"/>
      <text:p text:style-name="P2">Комуԋіст-јачејкајас омӧԉа отсаԍӧны</text:p>
      <text:p text:style-name="P2"/>
      <text:p text:style-name="P2">Ԍеԉкорјас вајасны ыҗыԁ бур сӧмын секі, најӧ-кӧ оз кежны бокӧ, оз сувтны озырјас-ԁор, кутасны уҗавны парԏіја інԁалӧм-ԍерԏі. Міјан парԏіјаса-јачејкајас оз-на кужны веԍкӧԁлыны тајӧ уҗнас, еновтӧмаԍ сіјӧс. Сеԍԍа мукӧԁлаын јачејкаыс кыјӧԁӧ быԁ воԍков ԍеԉкорлыԍ, кутӧ ас кіас ԍԏен-гаԅетасӧ, аԍныс пукталӧны сетчӧ реԁкоԉԉегіјасӧ. Тащӧм тујԁӧԁӧмыԁ бурсӧ ԋінӧм оз ԍет. Оз ков ԇескӧԁны гаԅетӧ гіжыԍјасӧс. Јачејка вермас бура веԍкӧԁлыны ԍеԉкор уҗнас бурҗык парԏіјаса шԉенјас-пыр, коԁјас аԍныс гіжлывлӧны гаԅетӧ, коԁјасӧс мукӧԁ ԍеԉкорјасыс раԃејтӧны, пуктӧны ас вӧԉанас реԁкоԉԉегіјаӧ. Сіԇ-жӧ веԍкӧԁлӧ ԍеԉкор уҗнас комсомол-јачејка. Јачејкајаслы колӧ ас собраԋԋејас-вылас щӧкыԁҗыка ԍорԋітны ԍеԉкорјас-костын уҗ пуктӧм-јылыԍ, ԍетавны інԁӧԁјас ԍеԉкорјас-пӧвсын уҗалыԍјас аслас шԉенјасыслы. Абу-кӧ-на лӧԍӧԁӧма ԍіктас гаԅетсӧ, ԉібӧ кружоксӧ, јачејкајаслы ковмас сіјӧс регыԁҗык вӧчны бурҗык шԉенјас-пыр, меԁ најӧ вермасны ԍібӧԁны ас-берԁас мукӧԁ ԍеԉкорјассӧ.</text:p>
      <text:p text:style-name="P2">Регыԁ (мај 29 лунӧ) лоӧ чукӧртлӧма 2 облаԍтувса ԍеԉкорјаслыԍ ԍјезԁ. Сені бара јона ԍорԋітасны гаԅетӧ гіжыԍјас-пӧвсын уҗ лӧԍӧԁӧм-јылыԍ, ԍетасны уна інԁӧԁјас. Меԁ ӧніԍаԋ-жӧ быԁ ԍіктын мӧвпыштасны, кыԇі бурҗыка пуктыны ԍеԉкор-уҗсӧ, меԁ ԍіктјасын пырыԍ-пыр кутасны бырӧԁны міјанӧн тані інԁалӧм ԋеԉучкіјассӧ.</text:p>
      <text:p text:style-name="P2"/>
      <text:p text:style-name="P2">Міԋін.</text:p>
      <text:p text:style-name="P2"/>
      <text:p text:style-name="P2">{Булышов @ Пар<text:span text:style-name="T104">ԏ</text:span>іја-јачејкајаслӧн јӧз-костса уҗыс гожӧмын : публ. гижӧд // Орԁым @ 1927. №5 @ Лб. <text:span text:style-name="T195">7</text:span>–<text:span text:style-name="T195">10</text:span>.}</text:p>
      <text:p text:style-name="P2"/>
      <text:p text:style-name="P2">Пар<text:span text:style-name="T104">ԏ</text:span>іја-јачејкајаслӧн јӧз-костса уҗыс гожӧмын.</text:p>
      <text:p text:style-name="P2"/>
      <text:p text:style-name="P2">Јӧз-костын гожԍа уҗјас-берԁӧ боԍтԍігӧн, парԏіјаса јачејкајаслы ковмас бура віԇӧԁны тӧвԍа уҗјасыс-вылӧ. Тӧԁмавны-кущӧм уҗјас, парԏіја щӧктӧмјас-ԍерԏі, коԉан тӧлын вӧчӧма ԁа мыј артмӧма. Мыј вӧчӧма коԉӧм тӧлын, мі гіжны ого кутӧј. Сіјӧс парԏіјалӧн јачејкајас аԍныс тӧԁӧны. Сӧмын колӧ шуны: јӧз-костса уҗӧн таво парԏіјаса јачејкајас матӧ ԍібӧԁчісны <text:soft-page-break/>јӧз-ԁінӧ, быԁ уҗӧ кутісны јонҗыка кыскыны унҗык кре<text:span text:style-name="T104">ԍ</text:span>ԏанаӧс ԁа робочејӧс. Сы-вӧсна уна гырыԍ уҗјас вӧчны лоны кутіс кокԋіҗык. Ԁај јӧзыс јачејкајас-вылӧ кутісны віԇӧԁны бурҗыка.</text:p>
      <text:p text:style-name="P2">Јӧз-костын уҗнуӧԁны јачејкајаслы бура кутіс отсаԍны і <text:span text:style-name="T200">К</text:span>омсомол. Сы-понԁа креԍԏана комсомол-вылӧ, важ-ԁорыԍ, бурҗыка кутіс віԇӧԁны. Таво волісполкомјасӧ комсомоԉечјасӧс лоі бӧрјӧма коԉан-воԍа-ԁорыԍ унҗык (24-ԍаԋ соԁі 60 мортӧԇ).</text:p>
      <text:p text:style-name="P2">Бурҗыка кутісны отсаԍны і лыԃԃыԍан-керкајас: віԇӧԁан-ԁа, јӧз-костын быԁ уҗ-нуӧԁіг-кежлӧ, ревоԉутсіјаса праԅԋікјас-кежлӧ, а унаӧн-і быԁ тӧлыԍын, леԇалӧны ԍтенӧ ӧшӧԁан гаԅетјас. Сеԍԍа уна-пӧлӧс кружокјас-пыр креԍԏанаӧс јона тујԁӧԁалӧны бурҗык олӧм лӧԍӧԁ<text:span text:style-name="T104">ӧ</text:span>млаԋ.</text:p>
      <text:p text:style-name="P2"/>
      <text:p text:style-name="P2">Кущӧм уҗјас омӧԉа мунісны коԉӧм тӧлын.</text:p>
      <text:p text:style-name="P2"/>
      <text:p text:style-name="P2">Колӧ тані віԇӧԁлыны, мыјјас омӧԉҗыка нуӧԁӧма коԉӧм тӧлын. Сені гырыԍҗык уҗјас-піыԍ омӧԉа мунісны со кущӧмјас: ез быԁлаын бура ло лӧԍӧԁчӧма кер-леԇіг-кежлӧ. Мукӧԁ јачејкајасыс кер-леԇны колӧм-јылыԍ јӧзыскӧԁ ԍорԋітігӧн ез вермыны јӧзсӧ тӧԁмӧԁны, мыјла јонҗыка колӧ кер леԇны, Комму-завоԁјасӧ ветлӧм-ԁорыԍ. Јӧзыс кер-леԇӧмӧ боԍтԍісны таво ԍорӧн, кер-леԇӧм, соԁӧм-пыԃԃі, чініс.</text:p>
      <text:p text:style-name="P2">Омӧԉа лоі јӧз-костын уҗсӧ нуӧԁӧма велӧԁчытӧмјаслыԍ пемыԁлун бырӧԁны колӧм-јылыԍ. Сы-понԁа і ачыс<text:span text:style-name="T2"> </text:span>пемыԁлун бырӧԁан уҗыс муніс омӧԉа. Став облаԍт-паԍта коԉан тӧв вӧлі кӧсјӧма велӧԁчытӧмјас-костыԍ велӧԁны грамотаӧ 5.400 мортӧс. Кӧсјӧм-ԍерԏі, тыԁалӧ ез ло. Сӧмын кујім ԍурс морт-гӧгӧр лоӧ велӧԁӧмыс.</text:p>
      <text:p text:style-name="P2">Вывті омӧԉа муні віԇму ԁа кер-шпал-ԁорын уҗалыԍјаслыԍ сојузсӧ бурмӧԁан уҗ. Ӧнӧԇ-на уна тајӧ сојузса јачејкајасын веԍкӧԁлыԍјасыс бура олыԍ јӧз. Парԏіјаса јачејкајас тајӧ уҗнуӧԁӧм воԇвылын омӧԉа нуӧԁісны јӧз-костса уҗсӧ. Сіјӧн коланторјыс тајӧ уҗын ез артмы.</text:p>
      <text:p text:style-name="P2">Таво тӧв ԍіктјасын омӧԉа-на лӧԍӧԁчӧмыс вӧлалі ревоԉутсіјаса праԅԋікјас-кежлӧ. Сы-вӧсна унҗык праԅԋікјассӧ коԉԉӧԁлісны сӧмын: чеԉаԃ, комсомоԉечјас, коммуԋістјас ԁа сӧветскеј служашщејјас.</text:p>
      <text:p text:style-name="P2">Јӧз-кост уҗнуӧԁігӧн парԏіјалӧн уна ԍіктса јачејкајас оз ӧтувтны (кужтӧмла-ԉі, мыј-ԉі) вынсӧ комсомоԉечјаслыԍ ԁа профсојузԋікјаслыԍ. Сещӧм јачејкајасыԁ ас-кежаныс мырԍӧны, унаыԍ вынныс оз суԇԍы-ԁа, јӧз-кост уҗсӧ нуӧԁӧны жеба.</text:p>
      <text:p text:style-name="P2">Вывті омӧԉа муніс уҗыс јӧз-костын Авіахімӧс, МОПР-ӧс, „Бырӧԁам пемыԁлун“ ԁа мукӧԁ обшествојас јонмӧԁӧм-паԍкӧԁӧм-куԅа. Тащӧм ас-вӧԉаа обшествојассӧ-выԉмӧԁан уҗ боԍтԍыліс-ԋін коԉан 1926 воԍа јанвар тӧлыԍын, <text:span text:style-name="T201">ԁ</text:span>а унҗыклаа<text:span text:style-name="T104">с</text:span> ӧні-на абу ештӧма. Сеԍԍа обшествојасын оз уҗавны креԍԏана. Уна партјачејкајас тајӧ уҗсӧ ӧнӧԇ-на пыԃԃі оз пуктыны.</text:p>
      <text:p text:style-name="P2">Тащӧм ԋеԉучкіјассӧ јӧз-костын уҗнуӧԁігӧн воԇӧ-кежлӧ ковмас бырӧԁны. Гожԍа уҗ-берԁӧ боԍтԍігӧн тащӧм торјас-вылӧ, ԃерт лоӧ віԇӧԁлыны.</text:p>
      <text:p text:style-name="P2"/>
      <text:p text:style-name="P2">Мыј колӧ ԁа поԅӧ вӧчны гожӧмын парԏіјаса јачејкајаслы?</text:p>
      <text:p text:style-name="P2"/>
      <text:p text:style-name="P2">Локтан гожӧм-кежлӧ колӧ лӧԍӧԁчыны бура, меԁым-еԍкӧ јӧз-костын уҗыс гожӧмбыԁ ԁугԁывтӧг муніс. Сіԇ-кӧ, ковмас гӧгӧрбок воԇвыв мӧвпыштны, мыј колӧ, мыј поԅӧ ԁа мыј вермам гожӧмын вӧчны. Оз ков гожӧм матыԍміг-мозыс лаԋтны ԁа чајтны: ӧні-пӧ-ӧԁ, гожӧмнаԁ, ԋінӧм-ԋін оз артмы-а. Еновтчан-кӧ, ԃерт, ԋінӧм оз артмы. Сещӧм ԍамтӧ воԇӧ-кежлӧ колӧ шыбытны.</text:p>
      <text:p text:style-name="P2">Локтан гожӧмӧ парԏіјаса јачејкајаслы ковмас ԍетны бур отсӧг волісполкомјаслы ԁа копераԏівјаслы, меԁ најӧ кӧԏ кыкыԍ-кујімыԍ вермісны чукӧртлыны скоԁјас ԁа ԍорԋітны ј<text:span text:style-name="T104">ӧ</text:span>зкӧԁ асланыс уҗ-јылыԍ, ԁа мукӧԁ коланторјас-јылыԍ. Сещӧм скоԁјас-ԁырјіыс оз ков вунӧԁны ԍорԋітавны сотчӧмыԍ вӧр-віԇӧмјас-јылыԍ, гагјас ԍојӧмыԍ к<text:span text:style-name="T104">ӧ</text:span>ԇајас віԇӧм, креԍԏаналы мукӧԁ коланторјас-јылыԍ.</text:p>
      <text:p text:style-name="P2"><text:soft-page-break/>Копераԏівјас уҗалӧм-јылыԍ <text:span text:style-name="T104">ԍ</text:span>орԋітігӧн, колӧ віԇӧԁлыны мыј вӧчӧма тӧвар-ԁон леԇӧм-куԅа. Бура колӧ лӧԍӧԁчыны ԁа уна ј<text:span text:style-name="T104">ӧ</text:span>зӧс кыскыны щӧщ празнујтны копераԏівјаслы<text:span text:style-name="T104">ԍ</text:span> праԅԋіксӧ (јуԉын). Секі колӧ унҗык јӧзлы гӧгӧрвоана віԍтавны мыј вӧчӧма копераԏівјаслӧн сӧветвлаԍтлы 10-во тыріг-кежлӧ, мыј ԁа кыԇі најӧ воԇӧ кӧсјӧны вӧчны.</text:p>
      <text:p text:style-name="P2">Ас-вӧԉаа обшествојаслыԍ ԁа ԃеԉегаткајас-собраԋԋејаслыԍ уҗсӧ сіԇ-жӧ гожӧмын оз ков ԁугӧԁлыны. Јонмӧԁны колӧ обшествојассӧ, најӧ уҗ-берԁӧ кыскыны креԍԏанаӧс. Тулыс-помнас колӧ чорԅӧԁны „<text:span text:style-name="T202">К</text:span>омі морт“-вылӧ ԍӧм чукӧртан уҗ. Сеԍԍа Авіахімлы ԋоԉӧԁ во тыран лунӧ віԇӧԁлыны бурҗыка сіјӧ уҗ-вылас. Тајӧ ԋоԉӧԁ во тыран лун-кежлас колӧ бурҗыка лӧԍӧԁчыны ԁа ыҗыԁҗык гӧгӧрвоӧм ԍетны креԍԏаналы Авіахім-јывԍыс.</text:p>
      <text:p text:style-name="P2">Јачејкајаслы колӧ став нывбабаӧс ԁа ԃеԉегаткајасӧс матыԍтны кагајаслы-јаԍԉі-воԍтан-уҗ-берԁӧ; ԍорԋітавны і мужікјаскӧԁ, меԁ најӧ ԋӧԏі ез паԁмӧԁны тајӧ уҗнуӧԁӧмсӧ.</text:p>
      <text:p text:style-name="P2">Таво јуԋ 1-ј лунԍа<text:span text:style-name="T104">ԋ</text:span> јуԉ 15-ӧԁ лунӧԇ кутас мунны віԇму-берԁын ԁа кер-шпал-ԁорын уҗалы<text:span text:style-name="T104">ԍ</text:span>јаслыԍ сојузсӧ бурмӧԁан уҗ. Сојузас емӧԍ уна шԉенјас јона бура олыԍ креԍԏана-костыԍ, коԁјаслы устав-ԍерԏі оз-поԅ лоны тајӧ сојузас. Тајӧ уҗыс — вывті ыҗыԁ уҗ. Ковмас сојузсӧ весавны ԁа зіԉны, меԁ сојузса уҗас јурнуӧԁыԍјаснас лоіны гӧԉ креԍԏана-костса кер-шпал леԇыԍјас. Сӧмын секітӧ шӧркоԃԃема ԁа озыра олыԍ креԍԏана, важ-моз-жӧ, кутасны увгыны, шуаԍны бара најӧс топӧԁӧм-јылыԍ. Парԏіјаса јачејкајаслы ковмас воԇвыв бура тӧԁмаԍны тајӧ уҗсӧ нуӧԁан інԁӧԁјаскӧԁ, ԉучкі віԍтавлыны профсојузын уҗалыԍјасыслы ԁа шԉенјасыслы та-јылыԍ парԏіјалыԍ шуӧмјассӧ.</text:p>
      <text:p text:style-name="P2">Оз ков леԇны лӧԋавны уҗыслы і лыԃԃыԍан-керкајаслыԍ. Гожӧмын, ԃерт, лыԃԃыԍан-керкаӧ гырыԍ і посԋі јӧз омӧԉҗыка кутасны волывны. Ізбачјаслы, коммуԋістјаслы, комсомоԉечјаслы, ԍіктса велӧԁчӧм војтырлы ковмас мунны креԍԏана-ԁінас аслыныс: праԅԋіклунјасӧ, прӧст-каԁјасӧ ӧшіԋувјасын пукалігјасӧн нуӧԁны ԍорԋіјас ԁа лыԃԃыны гаԅетјас.</text:p>
      <text:p text:style-name="P2">Гожӧмбыԁӧн скоԁјас-вылын, ԍорԋітігјасӧн ԁа гаԅетјас лыԃԃӧмӧн уҗалыԍ јӧзлы бура віԍтавлыны: став јӧз-кост олан-ног-јылыԍ<text:span text:style-name="T203">;</text:span> Роч-му ԁа Сӧветјас-Сојуз-паԍ<text:span text:style-name="T104">т</text:span>а сӧветјас ԍјезԁјаслыԍ шуӧмјассӧ; 1927-28 воԍа віԇму-вот-јылыԍ.</text:p>
      <text:p text:style-name="P2">Меԁ абу коԉӧма вӧлі бокӧ і јенлы ескыԍјас-костын уҗалӧм. Јешщӧ-ԋін јона та-јылыԍ лоӧ мӧвпыштны ԁа чорыԁа уҗсӧ нуӧԁны, кӧні емӧԍ ԍектајас. Креԍԏанакӧԁ ԍорԋіјас: олӧм бурмӧԁӧм-јылыԍ, наука-јылыԍ, сотсіаԉізм вӧчан туј-јылыԍ ԁа мукӧԁторјас-јылыԍ, — быԁсӧн колӧ інмӧԁны јенлы ескӧмыԍ ԁугӧԁчыны колӧмӧ. Быԁ вічкоса праԅԋік-воԇвылын колӧ унҗык ескыԍ гӧԉ ԁа шӧркоԃԃема олыԍ креԍԏаԋінлы гӧгӧрвоана віԍтавны кыԍаԋ боԍтԍӧма сіјӧ праԅԋікыс, кыԇі уҗалыԍ јӧз празнујтӧны ԁа мыј овлывлӧ празнујтӧм-бӧрас.</text:p>
      <text:p text:style-name="P2">Гожӧмын лоӧ ну<text:span text:style-name="T104">ӧ</text:span>ԁны: Авіахімлыԍ ԋоԉ во тыранлун, копераԏівјаслыԍ праԅԋік, конԍԏітутсіја вынԍӧԁан лун, ставму-паԍтаса уҗалыԍ том ј<text:span text:style-name="T104">ӧ</text:span>злыԍ ӧтувтчан лун ԁа мукӧԁ ревоԉутсіјаса праԅԋікјас. Тајӧ праԅԋікјасыс-кежлӧ ковмас воԇвыв лӧԍӧԁчыны. Праԅԋічајтныс колӧ кыскыны унҗык гӧԉ ԁа шӧркоԃԃема олыԍ креԍԏанаӧс. Сеԍԍа быԁ ревоԉутсіјаса праԅԋік-ԁырјі кол<text:span text:style-name="T104">ӧ</text:span> завоԃітны креԍԏанаӧс лӧԍӧԁны Окԏабрса ревоԉутсіјалы 10-во тыранлун праԅԋік-кежлӧ.</text:p>
      <text:p text:style-name="P2"/>
      <text:p text:style-name="P2">Кыԇі бурҗыка нуӧԁны јӧз-костын уҗсӧ гожӧмын?</text:p>
      <text:p text:style-name="P2"/>
      <text:p text:style-name="P2">Меԁ-еԍкӧ локтан гожӧмын лӧԍыԁҗыка нуӧԁны јӧз-костын уҗсӧ, парԏіјаса јачејкајаслы колӧ тӧԁны кујім тор.</text:p>
      <text:p text:style-name="P2">Ӧԏі-кӧ, быԁ уҗ-кежлӧ (праԅԋік нуӧԁны, креԍԏанакӧԁ ԍорԋіт<text:span text:style-name="T104">н</text:span>ы, мукӧԁтор) колӧ бура лӧԍӧԁчыны воԇвыв, інԁыны коланторјас.</text:p>
      <text:p text:style-name="P2">Мӧԁ-кӧ, быԁ уҗӧ колӧ кыскыны щӧщ комсомоԉечјасӧс, ущіԏеԉјасӧс, пеԉшарјасӧс, профсојузјасын уҗалыԍјас<text:span text:style-name="T104">ӧ</text:span>с, воԇмӧстчыԍ (парԏіја-ԁор муныԍ) креԍԏанаӧс. Таԇітӧ кокԋіҗык лоӧ нуӧԁны кӧсјӧмјастӧ.</text:p>
      <text:p text:style-name="P2"><text:soft-page-break/>Којмӧԁ-кӧ, бура тӧԁмаԍны<text:span text:style-name="T2">, </text:span>мыј<text:span text:style-name="T113">, облаԍтԍаԋ ԁа ујезԁјасԍаԋ щӧктӧмјас-ԍерԏі, </text:span>гожӧмын кӧсј<text:span text:style-name="T104">ӧ</text:span>ны вӧчны: комсомол-јачејка, лыԃԃыԍан-керка, профсојузјас. Тӧԁмаԍӧм-борын ставныслы ԍетны чујԁӧԁан інԁӧԁјас. Сеԍԍа оз ков леԇны најӧс еновтчыны јӧз-костын уҗнуӧԁӧмыԍ.</text:p>
      <text:p text:style-name="P2">Парԏіјаса јачејкајас-кӧ ԍӧлӧмԍаԋысҗык боԍтԍасны, јӧз-костын уҗјассӧ поԅӧ бура нуӧԁны, поԅӧ вӧчны уна буртор креԍԏанаӧс выԉ олӧмлаԋ кыскӧм-куԅа ԁа сӧветвлаԍт јонмӧԁ<text:span text:style-name="T104">ӧ</text:span>м-куԅа.</text:p>
      <text:p text:style-name="P2"/>
      <text:p text:style-name="P2">Булышов.</text:p>
      <text:p text:style-name="P2"/>
      <text:p text:style-name="P2">{Ԍ. Ворԍін @ Комсомоллӧн могјасыс віԇму овмӧс кыпӧԁан уҗын : публ. гижӧд // Орԁым @ 1927. №5 @ Лб. <text:span text:style-name="T195">10</text:span>–<text:span text:style-name="T195">12</text:span>.}</text:p>
      <text:p text:style-name="P2"/>
      <text:p text:style-name="P2">Комсомоллӧн могјасыс віԇму овмӧс кыпӧԁан уҗын.</text:p>
      <text:p text:style-name="P2"/>
      <text:p text:style-name="P2">Ԍіктса комсомол-јачејкајаслӧн гожӧмын меԁ-ыҗыԁ уҗыс віԇму-берԁын. Віԇму овмӧс кыпӧԁан ԁа бурмӧԁан уҗнуӧԁӧмнас ԍіктса комсомоԉечјас пуктӧны асԍыныс пајсӧ выԉ олӧм, сотсіаԉізма олӧм вӧчӧм-вылӧ.</text:p>
      <text:p text:style-name="P2">Мыј-вылӧҗык гожӧмнас ԁа тулыснас комі ԍіктса комсомол-јачејкајаслы колӧ јонҗыка віԇӧԁлыны? Уна вӧлӧԍтјасын ԁа ԍіктјасын таво мунны кутасны му јуклӧмјас.</text:p>
      <text:p text:style-name="P2">Ревоԉутсіја-бӧрын тыр мујас вешталӧмјас ез вӧвны 42 вӧлӧԍтын. Сещӧм інјасаԁ тащӧм куԅ каԁјаснаԁ мукӧԁ овмӧсјасыԍ јӧзыԁ бырі, мукӧԁлӧн јона соԁі. Мукӧԁлаын му-јуклӧмјасыԁ-еԍкӧ-і вӧліны, ԁа мујассӧ торјӧԁлісны зев уна-пеԉӧ, — ԋекущӧм тӧлк<text:span text:style-name="T113">, </text:span>бара ез ло. Ԃерт, унҗык муа ԁа еща ԍемјаа креԍԏанаыԁ кутасны воча мунны му јуклӧмыԁлы. Секі і ковмас комсомол-јачејкајасыԁлы аԍнысӧ петкӧԁлыны — суԇԍытӧм креԍԏана-вӧсна тӧжԁыԍыштны. Колӧ боԍтԍыны војԁӧр гӧԉ ԁа шӧркоԃԃема креԍԏана-костын завоԃітны ԍорԋі нуӧԁны му-јуклӧм-јывԍыс, віԍтавны налы кущӧм законјас та-јылыԍ емӧԍ. Унҗык ј<text:span text:style-name="T104">ӧ</text:span>зыс-кӧ ԍіктаԁ боԍтԍасны му-јуклӧмӧ, ԃерт, ӧԏі-мӧԁыԁ — јуклыԍӧмјаслы паныԁ муныԍјасыԁ ԋінӧм оз вермыны вӧчны, оз вермыны сувтӧԁны уҗсӧ. Мујастӧ јуклігӧн колӧ јона зіԉны, меԁ-еԍкӧ бырӧԁны посԋі пеԉӧ ԁа мӧԁа-мӧԁԍыс ылӧ мујастӧ јуклыԍӧмјасыԍ.</text:p>
      <text:p text:style-name="P2">Мукӧԁлаын креԍԏана зіԉӧны кујім переменаа му вӧԃітчӧмыԍ еновтчыны, завоԃітны мусӧ вӧԃітны уна переменаӧн.</text:p>
      <text:p text:style-name="P2">Сӧмын тані бара торкӧ став тӧлксӧ уна ԁа посԋі-пеԉӧ му јуклӧмјасыԁ, ԉібӧ мыјкӧ јешщ<text:span text:style-name="T104">ӧ</text:span> мукӧԁтор. Тащӧм інјасаԁ колӧ мӧвпыштны ԅемԉемерӧн јуклыԍӧм-јылыԍ. Та-ԁырјі, ԃерт, ковмас унҗык ԍӧм ԁа унҗык вын пуктыны. Ԁа-ӧԁ бурыс унҗык-жӧ і лоӧ, сеԍԍа комсомол јачејкајаслы колӧ ԍорԋі нуӧԁны, меԁ-еԍкӧ креԍԏанаыс боԍтԍісны унҗыкӧн уна переменаа му вӧԃітӧмас.</text:p>
      <text:p text:style-name="P2">Кыԇі, кущӧм переменаӧн лӧԍыԁҗык мујастӧ вӧԃітны, колӧ јуаԍны агрономлыԍ.</text:p>
      <text:p text:style-name="P2"/>
      <text:p text:style-name="P2">Віԁлӧгјас.</text:p>
      <text:p text:style-name="P2"/>
      <text:p text:style-name="P2">Зев уна креԍԏана гаралӧны мукӧԁ-ԁырјі кущӧмкӧ выԉторјас вӧԃітӧм-јылыԍ. Сӧмын полӧны — ӧԏі ԍорԋі-куԅаыԁ-пӧ огӧ лыԍтӧ вӧчнысӧ. Коԁкӧ-кӧ-пӧ-еԍкӧ віԁлӧг вӧчіс, петкӧԁліс міјанлы, секі-пӧ поԅас боԍтԍыны.</text:p>
      <text:p text:style-name="P2">Емӧԍ нароԍнӧ віԁлӧг-вӧчан стантсіјајас. Најӧ быԁԍама-пӧлӧс віԁлӧг вӧчӧны віԇму уҗалӧм-бокԍаԋ, уна бур інԁӧԁјас вермасны ԍетны креԍԏанаыԁлы. Сещӧм стантсіјајасыс корԍӧны креԍԏана-пыщкыԍ гіжыԍјасӧс (корреспонԁентов).</text:p>
      <text:p text:style-name="P2"><text:soft-page-break/>Комсомолыԁлы колӧ боԍтԍыны і тајӧ уҗ-ԁінас. Комсомоԉечјаслы ԁа віԇму велӧԁан кружокса шԉенјаслы колӧ завоԃітны вӧчавлыны віԁлӧгјассӧ, сеԍԍа гіжаԍны віԁлӧг стантсіјајаскӧԁ.</text:p>
      <text:p text:style-name="P2"/>
      <text:p text:style-name="P2">Турун ԁа мукӧԁтор кӧԇӧм.</text:p>
      <text:p text:style-name="P2"/>
      <text:p text:style-name="P2">Ӧні уна креԍԏана-ԋін завоԃітӧны мујас-вылас кӧԇны турун, мӧс-ԍоркԋі, картупеԉ. Сы-ԁінӧ ԍіктса комсомоллы бара-жӧ колӧ боԍтԍыны. Таво колӧ-ԋін унҗык комсом<text:span text:style-name="T104">о</text:span>ԉечлы ԁа віԇму-велӧԁан-кружокса шԉенлы завоԃітны кӧԇны ас-мујас-вылас турунјас, картупеԉ, мӧс-ԍоркԋі. Кӧні коԉӧм во віԁлӧг мыј-јылыԍ-кӧ артміс, таво колӧ јонҗыка сы-ԁінӧ боԍтԍыны, меԁ бур вӧчӧмторјыс верміс јонҗыка паԍкавны.</text:p>
      <text:p text:style-name="P2">Мукӧԁлаын ӧԅімјастӧ ԁа ԋаԋјастӧ зев јона щыкӧԁлӧны гагјас. Сеԍԍа овлӧны ԋаԋ-віԍӧмјас. Кӧні таво тащӧм ԋеԉучкіјасыс лоӧны, комсомол-јачејкајаслы ӧтув агрономкӧԁ колӧ вермаԍны сыкӧԁ, віԍтавлы<text:span text:style-name="T104">н</text:span>ы креԍԏаналы — кыԇі колӧ вермаԍны.</text:p>
      <text:p text:style-name="P2">Колӧ-жӧ комсомолыԁлы віԇӧԁны, меԁ омӧԉ пощӧс-вӧсна кӧԇајастӧ ез таԉав скӧт. Быԁ комсомоԉечлы војԁӧр асԍыс пощӧсјассӧ колӧ віԁлыны — бурӧԍ-ӧ. Колӧ отсавны ісполкомлы, меԁ-еԍкӧ быԁ креԍԏаԋінлӧн пощӧсыс вӧлі јон. Гӧ<text:span text:style-name="T104">ԉ</text:span>іԋік креԍԏаналы, оз-кӧ најӧ ас-выннаныс вермыны лӧԍӧԁны асԍыныс пощӧсјассӧ, колӧ ԍетны ӧтувја уҗӧн отсӧг.</text:p>
      <text:p text:style-name="P2"/>
      <text:p text:style-name="P2">Овмӧстӧ колӧ артавны.</text:p>
      <text:p text:style-name="P2"/>
      <text:p text:style-name="P2">Артыштӧм ԁа пасјыштӧм-кӧ абу овмӧсаԁ, он вермы тӧԁны — унаӧ овмӧсыԁ пӧԉза ԉібӧ убытка вајӧ. Тајӧ уҗтӧгыԁ быԏԏӧ мі ԍін-куԋӧмӧн мунам. Артыштӧмтӧ ԁа пасјыштӧмтӧ вӧчны, каранԁаш ԁа бумага-кынԇі, ԋінӧм сеԍԍа оз ков. Быԁ комсомоԉечлы колӧ аслас овмӧсын нуны пасјал<text:span text:style-name="T104">ӧ</text:span>мсӧ (учот). Кыԇі, мыј, кущӧм каԁын вӧчін, унаӧ уҗсӧ пуктін, — овмӧсаԁ ставсӧ колӧ артыштны.</text:p>
      <text:p text:style-name="P2"/>
      <text:p text:style-name="P2">Ас-овмӧсас јуралыԍ комсомоԉечлӧн могјасыс.</text:p>
      <text:p text:style-name="P2"/>
      <text:p text:style-name="P2">Віԇму кыпӧԁан уҗаԁ меԁ-ыҗыԁ могыс воӧ овмӧсас јуралыԍ<text:span text:style-name="T203"> </text:span>комсомоԉеч-вылӧ. Ӧні ас-овмӧсас јуралыԍ комсомоԉечјас быԁлаын (сіԇ-жӧ і міјан облаԍтын) чукӧртчывлӧны ԍорԋітны ас-костаныс ԁа агрономјаскӧԁ віԇму-уҗалӧм-јылыԍ. Сещӧм чукӧртчылӧмјас-вылас колӧ корлывлыны щӧщ і мукӧԁ (ас-овмӧсас ԋе јуралыԍ) комсомоԉечјасӧс. Колӧ-жӧ сетчӧ корлывны выԉ-ногӧн віԇму уҗавны зіԉыԍ том јӧзӧс. Сещӧм чукӧртчылӧмјас-вылын ас-овмӧсас јуралыԍ комсомоԉечја<text:span text:style-name="T104">с</text:span>лы інԁӧны асԍыныс мујассӧ Ԉеԋін-ногӧн-уҗалыԍ том јӧз-Сојузын (ВЛКСМ-ын). Меԁ-еԍкӧ ас-овмӧсас јуралыԍ комсомоԉечыс ез-жӧ кеж бокӧ, меԁ ез ԍібԁы ас-овмӧсас кокнас і јурнас, ез вунӧԁ ԇікӧԇ обшествоса уҗсӧ. Колӧ, меԁ ԍіктса ас овмӧсас јуралыԍ ком<text:span text:style-name="T104">с</text:span>омоԉеч нуӧԁіс выԉ-ногӧн, бура асԍыс овмӧссӧ ԁа меԁ ез вунӧԁ щӧщ обшествоса уҗсӧ: меԁ вӧлі копераԏівјасын шԉенын, меԁ велӧԁчіс ԁа боԍтԍіс ӧтвылыԍ віԇму уҗавны, вӧчіс мукӧԁтор.</text:p>
      <text:p text:style-name="P2"/>
      <text:p text:style-name="P2">Колӧ уҗавны ӧтувтчӧмӧн.</text:p>
      <text:p text:style-name="P2"/>
      <text:p text:style-name="P2">Суԇԍытӧм креԍԏаԋінлы ӧтнаслы зев ԍӧкыԁ асԍыс овмӧссӧ бурмӧԁны. Кытчӧ-еԍкӧ гӧԉ креԍԏаԋіныԁ ез кутчіԍ — ԋӧбны-ԉі машіна, ԉібӧ мӧс, вӧв, мыјкӧ мукӧԁтор — ӧтнаслы сылы ԍӧкыԁ. Ӧткӧннаԁ бурҗык ԁа ԁонаҗык машінатӧ он вермы ԋӧбны. Ԁај ӧтнаԁыԁлы ічӧт овмӧсаԁ гырыԍ машінаԍыԁ ԋінӧм. Сы-вӧсна-і креԍԏанаыԁлы колӧ ӧтувтчыны, віԇму-уҗалан-коператсіјаӧ шԉенӧ пырны. Сӧмын ӧтувтчӧмӧн кокԋіҗыка ԁа ӧԁјӧҗык вермасны креԍԏана аԍԍыныс овмӧссӧ бурмӧԁны.</text:p>
      <text:p text:style-name="P2"><text:soft-page-break/>Креԍԏаналы ӧтувтчыны поԅӧ уна-пӧлӧс коператсіјаӧ. Меԁ-војԁӧр јонҗыка колӧ віԇӧԁлыны машінајас суԇӧԁан ԁа уҗԁыԍан копераԏівјас-вылӧ, ӧтвылыԍ віԇму уҗалан арԏеԉјас-вылӧ.</text:p>
      <text:p text:style-name="P2"/>
      <text:p text:style-name="P2">Ԍ. Ворԍін.</text:p>
      <text:p text:style-name="P2"/>
      <text:p text:style-name="P2">==Міјан <text:span text:style-name="T104">ԍ</text:span>іктјасын</text:p>
      <text:p text:style-name="P2"/>
      <text:p text:style-name="P2">{В. Забеԉін @ Вӧр-сотчӧмкӧԁ вермаԍӧм-јылыԍ : экон. гижӧд // Орԁым @ 1927. №5 @ Лб. <text:span text:style-name="T195">13</text:span>–<text:span text:style-name="T195">15</text:span>.}</text:p>
      <text:p text:style-name="P2"/>
      <text:p text:style-name="P2">Вӧр-сотчӧмкӧԁ вермаԍӧм-јылыԍ.</text:p>
      <text:p text:style-name="P2"/>
      <text:p text:style-name="P2">Быԁ во, мыјӧн кутас матыԍмыны гожӧм, воԇвыв і лоӧ повны вӧр-сотчӧмјасыԍ.</text:p>
      <text:p text:style-name="P2">Мыј-вӧсна щӧкыԁа овлывлӧны јаг-пӧжарјасыс? Віԍтавны та-вылӧ абу ԍӧкыԁ. Быԁӧн тӧԁам, чарԁбіыԍ ԋекор оз ӧзјы быԁман уԉ пу. Ӧткымыныԍ-ԋін ӧзјывлӧны кос пујас. Сӧмын-ӧԁ чарԁбіыԁ овлыв<text:span text:style-name="T104">л</text:span>ӧ унҗыкԍыс зерігӧн, ԉібӧ зер-воԇвылас. Сы-вӧсна, чарԁбі-помыԍ бі оз вермы паԍкавны, — зерыс кусӧԁӧ. Сіԇ-кӧ, јаг-пӧжарјасыԁ лоӧны сӧмын јӧз-кі-помы<text:span text:style-name="T113">ԍ</text:span><text:span text:style-name="T2">:</text:span><text:span text:style-name="T113"> </text:span>ԉібӧ біӧн ԋеԉучкіа вӧԃітчӧмыԍ, ԉібӧ нароԍнӧ ӧзтӧмјасыԍ.</text:p>
      <text:p text:style-name="P2">Комі јӧзыԁлӧн уҗалӧмыс-олӧмыс кызыс вӧр-пӧвсын: сен<text:span text:style-name="T104">і</text:span> сылӧн олӧ скӧтыс, ԅвер-пӧткатӧ кыјӧны, тыла-пашԋа вӧчӧны, пес кералӧны, быԁԍама вотӧсјас вотӧны, турун пуктӧны, сіԇі воԇӧ. Ԃерт, сеԍԍа пыртӧ вӧраԁ ветліг-олігӧн, зев еща колӧ пӧжар вӧчтӧԇыԁ, ԋеԉучкіа-кӧ біӧн сені вӧԃітчан.</text:p>
      <text:p text:style-name="P2">Быԁ мортлы јона колӧ віԁчіԍны вӧр ӧзтӧмјасыԍ. Колӧ ԉучкіҗык біӧн вӧԃітчыны. Зев-ӧԁ кокԋі сіјӧс вӧчнытӧ. Сӧмын кӧсјӧмыс колӧ. Біпур-вылӧ местасӧ колӧ бӧрјыны бокыԍҗык быԁԍама кос-кламԍыс. Сещӧм местаыс-кӧ оз ԍур, біпур-местасӧ колӧ паԍкыԁа-коԃ весавны ԁа гӧгӧрыс коԁјыштны ічӧԏік канава: мыјӧн біыс оз кут ковны, колӧ сіјӧс кіԍкавны ваӧн, ԉібӧ тыртны муӧн, меԁ оз коԉ ԋӧԏі б<text:span text:style-name="T132">і</text:span>ја-серапо<text:span text:style-name="T664">н</text:span>ыс, ԋі шомторыс. Вӧраԁ уԅлігӧн војјасын лоӧ бісӧ віԇны ԁырҗык, меԁ уԅнысӧ шоныԁҗык вӧлі. Секі біпур-местасӧ быԏ колӧ бӧрјыны пӧжар лотӧм інын: меԁ сіјӧ вӧлі куш-вылын, увтасынҗык, ылын кос увјасыԍ, пујасыԍ ԁа вӧрса быԁмӧгјасыԍ (кос ԋіщјасыԍ ԁа, мыј-ԁа), тӧв-сајыԍҗык.</text:p>
      <text:p text:style-name="P2">Вӧрын курітчігӧн колӧ чігаркапомјастӧ ԁа ізтӧгпомјастӧ шыблавны кусӧԁӧмӧн. Вӧралыԍјаслы (лыјԍыԍјаслы) оз ков пыжіјассӧ патронас вӧчны торкыԍ, куԃеԉыԍ ԉібӧ ватаыԍ. Колӧ сы-вылӧ боԍтны гумага ԉібӧ гын, — најӧ лыјӧм бӧрас<text:span text:style-name="T2"> </text:span>оз <text:span text:style-name="T104">ӧ</text:span>зјыны.</text:p>
      <text:p text:style-name="P2">Тыла сот<text:span text:style-name="T93">ігјасігӧн</text:span> ԉібӧ віԇ вӧчігјасӧн пӧжар лоӧмыԍ зев јона колӧ віԁчіԍны: местасӧ сы-гӧгӧр весавны муӧԇыс ԁа гӧгӧрыс-коԁјыны канава. Сотны колӧ зев лӧԋ повоԃԃа-ԁырјі. Сотчігас пыр віԇӧ<text:span text:style-name="T104">ԁ</text:span>ны бі кустӧԇыс.</text:p>
      <text:p text:style-name="P2">Тані кыв-мӧԁ колӧ шуны тыла вӧчӧмјас-јылыԍ. Тыла вӧчӧмјасыԁ міјан важыԍаԋ-ԋін мунӧ. Сӧмын сіјӧ зев омӧԉтор вӧчӧ. Сы-вӧсна, законјас-ԍерԏі, ӧні оз леԇны тылајастӧ вӧчны. Мујас тырмытӧмла, комі ԃаԃӧыԁ мукӧԁ-ԁырјі оз кывзы законјастӧ, пырӧ пыԁӧ јагӧ, гуԍӧн кералӧ вӧрсӧ — вӧчӧ тыла. Сыыԍ ӧні сіјӧс кыскӧны суԁӧ, ԁај тыла-вывԍыс воӧм ԋаԋсӧ боԍтӧны.</text:p>
      <text:p text:style-name="P2">Тајӧ омӧԉ-торјасыскӧԁ<text:span text:style-name="T203">,</text:span> тыла вӧчӧмјасыԁкӧԁ, колӧ вермаԍны кык-ногӧн: ӧԏі-кӧ кутавны тыла вӧчыԍјассӧ ԁа суԁӧ ԍетавны, мӧԁ-кӧ, бурмӧԁны креԍԏаналыԍ овмӧссӧ, агрономјас велӧԁӧм-ԍерԏі, лептыны віԇмујасыԍ ԁокоԁ вајӧмсӧ, меԁ креԍԏаԋіныслы суԇԍытӧмла ез-ло гуԍӧн кајны вӧрӧ ԁа жугӧԁны сіјӧс.</text:p>
      <text:p text:style-name="P2">Колӧ јешщӧ гарыштны чеԉаԃ-јылыԍ. Најӧ лун-лун олӧны вӧрын, вотчӧны, мӧс віԇӧны-ԁа, мыј-ԁа. Налы зев јона кажітчӧ біјаԍӧмыԁ, мукӧԁ-ԁырјі окотасӧ ԏешітӧм-понԁа ӧзтӧны кос <text:soft-page-break/>вӧр-турунсӧ, ԉібӧ ԉок кламсӧ — сіԇі вӧчӧны пӧжар. Баԏ-мамјаслы чеԉаԃјассӧ јагӧ мӧԁӧԁігӧн колӧ велӧԁны, меԁ најӧ оз біаԍны, торја-ԋін оз ԁурны біӧн.</text:p>
      <text:p text:style-name="P2">Вӧр-сотчӧмјасыԁ вајӧны ставнымлы міјанлы ԁај госуԁарстволы зев ыҗыԁ убытка. Ыҗыԁ-мыж госуԁарство-воԇын вӧчӧны вӧр ӧзталыԍјасыԁ.</text:p>
      <text:p text:style-name="P2">Комі ԃаԃӧыԁ тащӧм пӧрајасас ԁорјыԍӧ: менам нем вылӧ-пӧ вӧрыс тырмас. Ԋӧԏі оз нырјаԍ, оз зіԉ<text:span text:style-name="T2"> </text:span>вӧр кусӧԁӧмлаԋ, оз зіԉ веԍіг јаг ӧзтыԍсӧ корԍны ԁа віԍтавны.</text:p>
      <text:p text:style-name="P2">Таԇінаԁ вӧр-сотчӧмјасыԍ віԁчіԍӧмыԁ пыр-на важ-ног сулалӧ міјан-воԇын. Колӧ чо<text:span text:style-name="T32">р</text:span><text:span text:style-name="T2">ы</text:span><text:span text:style-name="T32">ԁ</text:span>а мӧвпыштлыны сыкӧԁ верма<text:span text:style-name="T104">ԍ</text:span>ӧм-јылыԍ. Та-понԁа јӧз-костын колӧ нуӧԁны зев ыҗыԁ уҗ. Петкӧԁлыны-віԍтавны креԍԏаналы — јагыс абу јӧзлӧн, „каԅеннеј“, коԁлӧн-кӧ, віԍтавлыны — вӧртӧгыс креԍԏаԋін оз вермы овны, сытӧг сылӧн овмӧсыс жебмас. Ԁај воԇӧ олыԍјаслы ковмас-на вӧрыс.</text:p>
      <text:p text:style-name="P2">Тӧԁмӧԁан уҗсӧ колӧ завоԃітны нуӧԁны пырыԍтӧм пыр-жӧ. Кыскыны сетчӧ став сӧвет ԁа јӧзкост уҗ нуӧԁан інјассӧ. Колӧ школајасын том јӧзсӧ тӧԁмӧԁны вӧр-јылыԍ, сіјӧ колӧм ԁа віԇӧм-јылыԍ.</text:p>
      <text:p text:style-name="P2">Лыԃԃыԍан-керкајасӧ ԁа бібԉіоԏекајасӧ колӧ мӧԁӧԁавны гӧгӧрвоана ԋігајас вӧр-јылыԍ, ԍетавны креԍԏаналы лыԃԃыны.</text:p>
      <text:p text:style-name="P2">Креԍԏаԋіныԁ гӧгӧрвоас, мыјла вӧр колӧ віԇны сотчӧмјасыԍ-ԁа, оз кут кыԇ<text:span text:style-name="T664"> </text:span>ԍурӧ вӧԃітчыны вӧрын біӧн, кутас вермаԍны мукӧԁ гӧгӧрвотӧм, кыԇ<text:span text:style-name="T664">-</text:span>ԍурӧ біӧн вӧԃітчыԍ јӧзыскӧԁ.</text:p>
      <text:p text:style-name="P2">Быԁ ԍіктса уҗалыԍлы ԁа уҗнуӧԁанінлы, быԁ креԍԏаԋінлы колӧ бурҗыка мӧвпыштлыны вӧрјас сотчӧмыԍ віԇӧм-јылыԍ, бура вӧԃітчыны вӧрын біӧн, велӧԁны сы-вылӧ мукӧԁ, ырјаԋітчыԍҗык мортӧс.</text:p>
      <text:p text:style-name="P2">Тајӧс-кӧ ставсӧ вӧчан, вӧр-сотчӧмлы поԅӧ пуктыны пом.</text:p>
      <text:p text:style-name="P2"/>
      <text:p text:style-name="P2">В. Забеԉін.</text:p>
      <text:p text:style-name="P2"/>
      <text:p text:style-name="P2">[Ноԁја-ԁорын.]</text:p>
      <text:p text:style-name="P2">[Вӧравны]</text:p>
      <text:p text:style-name="P2"/>
      <text:p text:style-name="P2">{Агроном Щекін @ Мујас-вылын јог-турункӧԁ вермаԍӧм : экон. гижӧд // Орԁым @ 1927. №5 @ Лб. <text:span text:style-name="T195">16</text:span>–<text:span text:style-name="T195">17</text:span>.}</text:p>
      <text:p text:style-name="P2"/>
      <text:p text:style-name="P2">Мујас-вылын јог-турункӧԁ вермаԍӧм.</text:p>
      <text:p text:style-name="P2"/>
      <text:p text:style-name="P2">Міјан мујасным зев јогӧԍ быԁԍама-пӧлӧс туруннас. Меԁԍа-ԋін уна на-піыԍ, овлӧ јог-турун, коԁі-тај быԁмӧ межајасын, тујјасын ԁа канавајасын. Ԋаԋ-кӧԇа ԁа пуктӧсјас-піын јог-туруныԍ омӧԉыс зев ыҗыԁ: јог-турун боԍтӧ муыслыԍ ԋаԋлы ԁа пуктӧслы колан вынсӧ; боԍтӧ васӧ муԍыс, коԍтӧ сіјӧс; сајӧԁӧ быԁтасјасӧс шонԁіыԍ; јог-турунԍаԋ паԍкалӧны быԁтас-ԍојыԍ гагјас, бур оланін налы јог-туруныс-ԁа; јог-турун оз леԇ ԋаԋлы воны, сы-вӧсна урожај чінӧ; вывті-кӧ-ԋін уна му-вылын јог-туруныс, ԋаԋыԁ-вермас ԇікӧԇ ԋе воны.</text:p>
      <text:p text:style-name="P2">Сы-понԁа јог-турункӧԁ колӧ, мыј-верман, вермаԍны, бырӧԁны му-вывԍыԁ. Бырӧԁны сіјӧс поԅӧ кык-ногӧн: ӧԏі-кӧ, кӧԇтӧԇ-на лӧԍӧԁчӧмӧн, мӧԁ-кӧ, быԁмігас-ԋін.</text:p>
      <text:p text:style-name="P2">Ӧԏі-ногнас со кыԇі колӧ вермаԍны. Меԁ-војԁӧр — кӧјԁыс весалӧмӧн. Сеԍԍа колӧ кужны кујӧԁтӧ лӧԍӧԁны: унаыԍ мукӧԁ верԁӧны скӧтнысӧ ԋаԋбӧжӧн. На-піын овлӧ быԁԍама јог-турун-кӧјԁысыс. Јог-турун-кӧјԁыс скӧт-пыщкыԍ петӧ ортсӧ чужанлунсӧ воштытӧг, кујӧԁкӧԁ щӧщ веԍкалӧ муӧ, ԁа сені сеԍԍа і чужӧ. Сы-вӧсна колӧ ԋаԋбӧжтӧ, скӧтлы верԁтӧԇыс, ізны, ԉібӧ пӧԍваӧн кіԍкавны, меԁ сы-піыԍ јог-кӧјԁысјасыс кулӧны. Оз ков воԉсавны скӧт-улӧ вывті јогӧԍ іԇас. Оз ков петкӧԁны му-выл<text:span text:style-name="T104">ӧ</text:span> ԍвежеј (іԇаса) кујӧԁ. Колӧ петкӧԁны јона-ԋін сіԍмӧмӧс. Секі сӧмын кујӧԁӧ веԍкал<text:span text:style-name="T104">ӧ</text:span>м јог-кӧ<text:span text:style-name="T104">ј</text:span>ԁысыԁ вермас воштыны асԍыс чужанлунсӧ.</text:p>
      <text:p text:style-name="P2"><text:soft-page-break/>Канавајасыԍ, межајасыԍ ԁа тујјас-вылыԍ јог-турунсӧ бырӧԁӧны ыщкӧмӧн. Ыщкыны колӧ кӧјԁысавтӧԇыс-на, меԁ мујасыԁ наԍаԋ оз јогӧԍԍыны. Вужԍаԋ-быԁман јоглыԍ вужјассӧ колӧ кокны ԁа сотны.</text:p>
      <text:p text:style-name="P2">Мӧԁ-ногӧн вермаԍны јог-турункӧԁ поԅӧ: 1) сіјӧс ԋещкӧмӧн; 2) картупеԉ, скӧт верԁан ԍоркԋіјас ԁа турун кӧԇлӧмӧн мујастӧ вежлалӧмӧн; 3) коԍкӧм-вылыԍ јогсӧ бырӧԁӧмӧн; 4) скӧт віԇӧмӧн.</text:p>
      <text:p text:style-name="P2">Ԋещкывлӧны јог-турунтӧ сӧмын шабԁі ԁа кӧнтуԍ-піыԍ. Меԁ-лӧԍыԁ сіјӧс вӧчны зер-бӧрын, кор муыс ԋебԅыштӧма. Јог-туруныԁ ԋещкыԍԍӧ кокԋіа вужнас.</text:p>
      <text:p text:style-name="P2">Картупеԉ ԁа скӧт-верԁан ԍоркԋіјас му-вылын вӧԃітіг<text:span text:style-name="T104">ӧ</text:span>н јог-туруныԁ бырӧ; секі-ӧԁ мутӧ, меԁ бурҗыка воас картупеԉыԁ ԉібӧ ԍоркԋіыԁ, весалӧны, ԋебԅӧԁӧны. Кӧԇӧм турунјас (бобӧԋаԋ, ԏімопејевка) сука ԁа пашкыра быԁмӧмысла јог-турунӧс пӧԁтӧны.</text:p>
      <text:p text:style-name="P2">Меԁ-бура поԅӧ бырӧԁны јог-турунсӧ коԍкӧм-вылыԍ. Со кыԇі: меԁ-воԇԇаыԍ коԍкӧмсӧ гӧрӧны арын. Тӧвнаԁ јог-туруныԁ кулӧ. Тулысын, кымын поԅӧ воԇҗык коԍкӧм піԋовтӧны, меԁ муыс ԋебԅас, оз коԍмы. Таԇі-кӧ вӧчан, јог-турун-кӧјԁысыԁ му-вылын регы<text:span text:style-name="T32">ԁ</text:span>җык-чужас. Мыјӧн коԍкӧмыԁ кутас вежӧԁны (јог-туруныс петас) колӧ сіјӧс секі гӧрны плугјӧн, ԉапкыԃіка лӧԍӧԁӧмӧн.</text:p>
      <text:p text:style-name="P2">Тувсов-кӧԇа-улӧ му лӧԍӧԁігӧн, јог-турункӧԁ вермаԍны поԅӧ таԇі: пырыԍтӧм-пыр, ԍу іԁралӧм-бӧрын мусӧ колӧ гӧрны зев ԉапкыԃіка — вершӧк 1-1½ суԁа-кымын, векԋіԃік пластјасӧн. Таԇі ԋебԅӧԁӧмӧн му-вылын јог-туруныс регыԁҗык петӧ. Сеԍԍа вежон кујім-мыԍԏі гӧрны тыр-җуҗԁаӧн. Сы-бӧрын выԉыԍ петалӧм јог-туруныс кулӧ тӧвнас, кӧԇыԁ-улын. Тулысын, кӧԇтӧԇ-војԁӧр бара-жӧ колӧ гӧрны мутӧ.</text:p>
      <text:p text:style-name="P2">Му-вылын скӧт віԇӧм мыјԁа-кӧ отсалӧ јог-турун бырӧԁны. Сӧмын скӧт јірӧԁӧмнас туруныс оз ԇікӧԇ быр, а быԁман выныс чінлӧ. Бурҗык леԇлыны мујас-вылӧ, јог-турун бырӧԁӧм-могыԍ, јірԍыны ыжјасӧс. Најӧ улытіҗык јірасны, јонҗыка јог-туруныԁ бырӧ.</text:p>
      <text:p text:style-name="P2">Унҗык бурыс лоӧ, јог-турункӧԁ вермаԍӧмӧ-кӧ кутчіԍасны креԍԏанаыс став обшествонас. Ӧткӧн-ӧткӧнтӧ ԍӧкыԁ вермаԍны. Јог-туруныԁ-кӧ-ӧԁ кӧԏ ӧԏі му-вылын ем, вермас сеԍаԋ паԍкавны кокԋіа мукӧԁ мујас-вылас. Ӧткӧн-кӧ коԁкӧ ас му-вывԍыс бырӧԁлас јог-турунсӧ, сетчӧ коркӧ, ԋеԁыр-мыԍԏі бара вермас петны, — мукӧԁ јога мујас-вывԍаԋыс воас.</text:p>
      <text:p text:style-name="P2"/>
      <text:p text:style-name="P2">Агроном Щекін.</text:p>
      <text:p text:style-name="P2"/>
      <text:p text:style-name="P2">{В. Ісаков @ Картупеԉ ԁӧԅӧрітӧм-јылыԍ : экон. гижӧд // Орԁым @ 1927. №5 @ Лб. <text:span text:style-name="T195">17</text:span>–<text:span text:style-name="T195">19</text:span>.}</text:p>
      <text:p text:style-name="P2"/>
      <text:p text:style-name="P2">Картупеԉ ԁӧԅӧрітӧм-јылыԍ.</text:p>
      <text:p text:style-name="P2"/>
      <text:p text:style-name="P2">Картупеԉ-мутӧ колӧ весавны ԁа муԁјыны.</text:p>
      <text:p text:style-name="P2"/>
      <text:p text:style-name="P2">Ԋаԋ вӧԃітігӧн колӧ, меԁ муыԁ вӧлі бура вынԍӧԁӧма, бура гӧрӧма, бур кӧјԁысӧн кӧԇӧма, ԋаԋ воігас меԁ вӧлі бур повоԃԃа. Быԁ-тор-кӧ тырмымӧн лоӧ, ԋаԋтӧ поԅӧ бурӧс віԁчіԍны. А картупеԉыԁлы тајӧ оз-на тырмы. Пуктӧм-бӧраԁ-кӧ сіјӧс он кут ԁӧԅӧрітны, ставыс јогӧн тырӧ. Јогӧн тырӧм ԁа чорԅӧм му-вывԍыԁ картупеԉыԁлыԍ ыҗыԁ урожајсӧ ԋемтор-ԋін віԁчіԍны.</text:p>
      <text:p text:style-name="P2">Картупеԉ пуктӧм-бӧраԁ, ез-кӧ вӧв кӧјԁыссӧ воԇҗык нырԍӧԁӧма, корјасыс сылӧн зев ԁыр оз петны. Мукӧԁ-ԁырјі картупеԉ-кор петтӧԇыс коԉӧ вежон ԋоԉ-кымын. Ԃерт, та-ԁыраӧн муыԁ зев јона чорԅӧ, топалӧ, ԁај јог-турунӧн тырӧ. Коԉан-кӧ мутӧ сіԇі, картупеԉ корјасыс јог-турун-пырыс оз-і кутны тыԁавны.</text:p>
      <text:p text:style-name="P2"><text:soft-page-break/>Јог-турунјас зев јона мешајтӧны мортӧн вӧԃітан быԁтасјаслы: вынсӧ ԁа васӧ му-вывԍыс нуӧны, сеԍԍа гожсӧ сајӧԁӧны. Јог-турунсӧ весавны ԁа картупеԉ му-вылыссӧ ԋебԅӧԁны меԁ-бура поԅӧ піԋовтӧмӧн (агсалӧмӧн). Колӧ піԋовтны картупеԉ-корјасыс мытчыԍтӧԇ-на. Меԁ-бур піԋовтны кӧртпіԋјаса «ԅіг-заг»-піԋаӧн. Піԋовтны мусӧ колӧ јог-турун быртӧԇыс. Пі<text:span text:style-name="T105">ԋ</text:span>овтігӧн-кӧ кымынкӧ картупеԉ ԋещкыԍԍас, оз ков сыыԍ повны. Сіјӧс бӧр поԅӧ ԍујны муас. Піԋовтӧм-бӧрын картупеԉыԁ тӧԁчӧмӧн кутас быԁмыны.</text:p>
      <text:p text:style-name="P2">Мӧԁ уҗ картупеԉ-берԁаԁ, піԋовтӧм-бӧрын, лоӧ муԁјӧм. Меԁ-воԇԇаыԍ муԁјӧны картупеԉ-корјасыс вершӧк 4-суԁа-кымын быԁмӧм-мыԍԏі. Муԁјӧны ԉапкыԃіка. Меԁ-кокԋі, ԃерт, муԁјыны вӧла муԁјанӧн (окучԋікӧн). Картупеԉ-корјасыс-кӧ сені тырыштласны муӧн, колӧ сыыԍ бӧр весалыштны, меԁ тырӧмысла оз ԋӧжмаммы быԁмӧмыс.</text:p>
      <text:p text:style-name="P2">Муԁјӧм-бӧрын лун ԁасӧн, ԁасвітӧн-кымын картупеԉ-корјас вевјаласны бура-куԅа-ԋін быԁмыны. Секі колӧ муԁјыны мӧԁыԍ, пыԁіҗык-ԋін воԇԇа-ԍерԏіыс. Муԁјыԍӧмнас муӧн-тырӧм корјассӧ бара-жӧ колӧ муԍыс весавны.</text:p>
      <text:p text:style-name="P2">Коԉӧм јог-турунјассӧ картупеԉ костјасԍыс, кытчӧ муԁјаныԁ оз ԍібав, колӧ ԋещкыны кіӧн, мӧԁыԍ картупеԉтӧ муԁјӧм-бӧрын јогӧн-тырӧмыԍ оз-ԋін ков повны: гырыԍ корјаснас картупеԉыс ачыс став мусӧ кутас вевԏԏыны.</text:p>
      <text:p text:style-name="P2">Граԁ-вылын картупеԉ вӧԃітігӧн унҗыкыԍсӧ вӧла-муԁјантӧ оз боԍтлывны: секі, піԋовтӧм-пыԃԃі, картупеԉ-корјас мытчыԍігӧн коластјассӧ рӧшкӧԁӧны коканӧн. Муԁјӧны сеԍԍа кыкыԍ-<text:span text:style-name="T105">ж</text:span>ӧ, коканӧн, сіјӧ-жӧ каԁнас, кор муԁјӧны му-вылын картупеԉ вӧԃітігӧн.</text:p>
      <text:p text:style-name="P2">Кущӧм бур ԍетӧ картупеԉ-муԁјӧмыс? Сулалӧ-ӧ тајӧ уҗсӧ уҗавны<text:span text:style-name="T203">?</text:span></text:p>
      <text:p text:style-name="P2">Тајӧ тӧԁмалӧм-вылӧ, Ајкатылаын 1922 воын вӧлі лӧԍӧԁӧма віԁлӧг. Быԁса му вӧлі торјӧԁӧма шӧріӧн, ԁа кыкнан јукӧнас пуктӧма ӧԏі лунӧ, ӧтмоз ԁа ӧтмынԁа картупеԉ. Ӧԏі муҗынсӧ кыкыԍ муԁјісны, мӧԁсӧ коԉісны ԋӧԏі муԁјытӧг. Јог-турунсӧ тајӧ мӧԁ му-җынԍыс весавлісны кіӧн ԋещкӧмӧн. Арын, картупеԉ керігӧн, картупеԉсӧ веԍітісны. Урожајыс быԁ 100 кваԁрата-сыв-вылӧ воіс: муԁјӧм інԍыс 92 пуԁ, муԁјытӧм інԍыс 52 пуԁ картупеԉ. Татыԍ мі аԁԇам, мыј-ыжԁа бур картупеԉ-муԁјӧмыԍ: муԁјӧмӧн вӧԃітігӧн картупеԉ-урожај воӧ пӧшԏі кык-мынԁа унҗык.</text:p>
      <text:p text:style-name="P2">Ԃерт, сіјӧ сіԇі-і артмӧ: муԁјігаԁ муыԁ рӧшкалӧ, а рӧшкыԁҗык муыԁ шоныԁҗык, ԁај картупеԉлы овны сені вӧԉаҗык. Сеԍԍа муԁјігӧн јог-турунјасыс, — картупеԉлыԍ ԍојанторсӧ мырԃԃыԍјасыс, бырӧны. Секі став выныс муыԁлӧн кутас мунны картупеԉ быԁмӧм-вылӧ, ԋекоԁ оз кут сіјӧс сајӧԁны, вевԏԏыны.</text:p>
      <text:p text:style-name="P2">Міјанын уналаын-на муԁјӧм-јывԍыԁ веԍіг оз і ԁумыштлыны. Картупеԉ граԁјастӧ, ԉібӧ мујастӧ кӧнјасынкӧ-еԍкӧ-і весавлӧны-жӧ јогнас тырӧмыԍ, ԁа ыҗыԁ бурыс сетыԍ оз-на ло: муыс важ-коԃыс-жӧ чорыԁ коԉӧ, ԁај јог-туруныс весавтӧԇыс-на вевјалас муԍыс уна вынсӧ боԍтны.</text:p>
      <text:p text:style-name="P2">Сіԇкӧ, унҗык картупеԉ-кӧ кӧсјан боԍтны, јона тӧжԁыԍны колӧ меԁ картупеԉ муыԁ вӧлі рӧшкыԁҗык ԁа јог-турунтӧмҗык.</text:p>
      <text:p text:style-name="P2"/>
      <text:p text:style-name="P2">Картупеԉ іԁралӧм.</text:p>
      <text:p text:style-name="P2"/>
      <text:p text:style-name="P2">Му-вылыԍ картупеԉтӧ іԁравны оз ков термаԍны. Арын, корјасыс кеԉԁӧԁтӧԇ ԉібӧ кынмытӧԇ картупеԉыԁ пыр быԁмӧ. Ԃерт, корјасыс-кӧ бырӧны, секі картупеԉыԁ і быԁмӧмԍыс ԁугԁас.</text:p>
      <text:p text:style-name="P2">Уна картупеԉ вӧԃітігӧн меԁ јонасӧ керӧны сіјӧс ПЛУГЈӦН ГӦРӦМӦН. Меԁ гӧрігас картупеԉјасыԁ оз вунԁаԍԍыны, плугјыԍ пуртсӧ боԍтӧны, ԁа гӧрӧны пурттӧгыс. Гӧрыштӧм-бӧрын тыԁовтчӧм картупеԉјассӧ ӧктӧны, пукталӧны гӧрӧма інас, меԁ сені сіјӧ коԍмыштас. Сеԍԍа коԍмӧм картупеԉсӧ му-вывԍыс нуӧны ԁа мусӧ агсалӧны (піԋовтӧны), меԁ коԉӧм картупеԉјасыс бара тыԁовтчасны. Ӧтчыԁ гӧрӧмӧн ԁа агсалӧмӧн став картупеԉыԁ оз-на ԍур. Лоӧ мӧԁыԍ-на гӧрны, ԁај агсавны.</text:p>
      <text:p text:style-name="P2"><text:soft-page-break/>Бур повоԃԃаӧ-кӧ картупеԉтӧ керан, ԋекущӧм коԍтӧм сеԍԍа гортаԁ оз-і ков: му-вылас коԍмас. Му-вывԍыԁ сені веԍкыԁа поԅӧ гуӧ пуктыны. Зера повоԃԃаӧ керігӧн, ԃерт ковмас коԍтыны гортаԁ: овтӧм керкајасын, ԉібӧ амбарјасын, посувјасын-ԉі.</text:p>
      <text:p text:style-name="P2">Картупеԉтӧ колӧ керігас-на бӧрјыны. Меԁ-воԇ колӧ ӧктыны гырыԍ, бур картупеԉјассӧ, сы-бӧрын шӧркоԃԃемјассӧ, сеԍԍа посԋісӧ. Вунԁаԍԍӧм ԁа сіԍмӧм, ԉібӧ сіԍмыны завоԃітӧм картупеԉјассӧ колӧ чукӧртны торјӧн, меԁ бур-картупеԉкӧԁ гуӧ щӧщ ез ԍурны. Сіԍ картупеԉјасыԁ-кӧ веԍкаласны бур картупеԉкӧԁ щӧщ ӧԏі гуӧ, став картупеԉыԁ вермас сіԍмыны.</text:p>
      <text:p text:style-name="P2">Кӧјԁыс-вылӧ колӧ боԍтны шӧркоԃԃем картупеԉ, торјӧԁны колӧ картупеԉ-керігаԁ-жӧ, сеԍԍа торјӧн і гуавны.</text:p>
      <text:p text:style-name="P2">Сіԍмыны завоԃітӧм ԁа вунԁаԍԍӧм картупеԉјас колӧ зіԉны меԁ-војԁӧр бырӧԁны — ԍојны ԉібӧ скӧтлы верԁны.</text:p>
      <text:p text:style-name="P2"/>
      <text:p text:style-name="P2">В. Ісаков.</text:p>
      <text:p text:style-name="P2"/>
      <text:p text:style-name="P2">{Агроном Б. Н. Попов @ Граԁвыв-пуктӧс-ԍојыԍјас : экон. гижӧд // Орԁым @ 1927. №5 @ Лб. <text:span text:style-name="T195">17</text:span>–<text:span text:style-name="T195">24</text:span>.}</text:p>
      <text:p text:style-name="P2"/>
      <text:p text:style-name="P2">Граԁвыв-пуктӧс-ԍојыԍјас.</text:p>
      <text:p text:style-name="P2"/>
      <text:p text:style-name="P2">Міјан граԁјас-вылаԁ пуктӧсјасыԁ омӧԉа волывлӧны, уна-пӧлӧс ԍојыԍјас емӧԍ-ԁа. Сещӧм ԍојыԍјасыс: бобулјас, гутјас, гагјас, сіԇі воԇӧ.</text:p>
      <text:p text:style-name="P2">Коԁі вӧԃітчӧ пуктӧсјаснаԁ, сіјӧ, ԃерт, аԁԇывліс ԁај тӧԁӧ пуктӧс-щыкӧԁыԍјастӧ. Сӧмын оз быԁӧн тӧԁны, мыј-ыжԁа убытка најӧ вајӧны овмӧсыԁлы. Унаӧн оз тӧԁны, кыԇі вештыԍны тащӧм омӧԉԍыс. Мукӧԁ-ԁырјі вӧԃітыԍыԁ аԁԇӧ — сылыԍ пуктӧсјассӧ ставсӧ роскӧԇ ԍојӧмаӧԍ, ԁа чајтӧ: он-пӧ вермы сіјӧн ԋінӧм керны. Мукӧԁыс-еԍкӧ-і тӧԁӧны — пуктӧ<text:span text:style-name="T131">с</text:span> щыкӧԁыԍјасыԁкӧԁ поԅӧ вермаԍны, сӧмын оз кужны вермаԍнысӧ.</text:p>
      <text:p text:style-name="P2">Ԃерт, пуктӧс-щыкӧԁыԍјасыԁкӧԁ вермаԍны поԅӧ. Абу-ԋін сіјӧ сещӧм ԍӧкыԁ ԁа гӧгӧрвотӧм уҗ. Став щыкӧԁыԍјассӧ, гашкӧ-еԍкӧ, бырӧԁны он вермы, ԁа поԅӧ зев јона віԇны наыԍ пуктӧсјастӧ: пӧшԏі оз-і кут тӧԁчыны наыԍ убыткаыс. А убыткатӧ пуктӧс-щыкӧԁыԍјасыԁ ыҗыԁӧс вајӧны. Накӧԁ вермаԍнытӧ колӧ. Вермаԍны абу ԍӧкыԁ, рӧскоԁыс сы-вылӧ ԋінӧм-мынԁа оз мун. Сӧмын ковмас пуктыны ԉішнеј каԁ ԁа вын.</text:p>
      <text:p text:style-name="P2"/>
      <text:p text:style-name="P2">Кыԇі чужӧны ԁа лоӧны пуктӧс-щыкӧԁыԍјас.</text:p>
      <text:p text:style-name="P2"/>
      <text:p text:style-name="P2">Пуктӧс-щыкӧԁыԍјаскӧԁ вермаԍан-ног-јылыԍ віԍтавтӧԇ-војԁӧр<text:span text:style-name="T664">, </text:span>колӧ тӧԁмаԍны накӧԁ, најӧ олӧмкӧԁ. Меԁ-јона пуктӧс-щыкӧԁыԍјас-піас ставныс (гутјас, бобулјас, гагјас) лов<text:span text:style-name="T105">ԅ</text:span>ӧны-олӧны п<text:span text:style-name="T106">ӧ</text:span>шԏі ӧтмоз. Быԁ ловја-ловлы-моз, налы колӧ ԍојны. Сещӧм <text:span text:style-name="T105">ԍ</text:span>ојанјаснас налӧн унҗыкԍыс і овл<text:span text:style-name="T106">ӧ</text:span> граԁвыв-пуктӧсјасыԁ.</text:p>
      <text:p text:style-name="P2">Пуктӧс-щыкӧԁыԍјас паԍкалӧны посԋіԃік коԉкјасӧн. Ӧԏі гут ԉібӧ бобул ӧтпырјӧ пуктӧ зев уна коԉк, <text:span text:style-name="T272">м</text:span>укӧԁ-ԁырјі кымынкӧ ԍоӧԇ. Быԁ пуктӧс-щыкӧԁыԍлӧн коԉкјасыс аслыс-пӧлӧс рӧма, моԁаа, ыжԁаа. Сіјӧн-і верман тӧԁны, кущӧм щыкӧԁыԍјаслӧн коԉкјасыс. Пуктӧс-ԍојыԍјас пуктӧны (вајӧны) асԍыныс коԉкјассӧ сещӧм пуктӧс-берԁӧ ԉібӧ вылас, коԁӧс ковмас ԍојны коԉкԍыс петӧм ԉоԉӧјаслы, меԁ-еԍкӧ налы, мыјӧн петасны коԉк-пыщԍыс, кор<text:span text:style-name="T2">ԍт</text:span>ӧг пыр-і ԍурӧ ԍојаныс. Коԉкјассӧ пуктӧны чукӧрӧ ԉібӧ ӧԏікӧн-ӧԏікӧн. Мыјкӧ-ԁыра-мыԍԏі коԉкјасԍыс петӧны ԉоԉӧјас (личинки). Ԉоԉӧјасыс мыјӧн мытчыԍасны коԉкјас-пыщԍыс, пыр-і кутасны ԍојны пуктӧсјаслыԍ вужсӧ (лоӧны-кӧ му-піын), ԉібӧ засӧ-ԁа, корсӧ-ԁа, ԇоріԇсӧ (олӧны-кӧ му-вылысас). Ԉоԉӧ зев горша ԍојӧ пуктӧсјассӧ, ԁај ӧԁјӧ быԁмӧ. Мыјкӧ-ԁыра-мыԍԏі сіјӧ веԉ-јона-ԋін быԁмас ԁа сӧвмас. Секі сіјӧ ԁугԁӧ ԍојӧмԍыс, ԁугԁӧ щӧщ ветлӧмԍыс-<text:soft-page-break/>вӧрӧмԍыс — артмӧ куколка. Куколка<text:span text:style-name="T105">ԍ</text:span>ыс мыјкӧ-ԁыра-мыԍԏі петӧ верԍԏԏӧ гут, ԉібӧ бобул, ԉібӧ гаг (кущӧм ԍікас щыкӧԁыԍ пуктыліс коԉксӧ, сещӧм ԍікас жӧ-і петӧ). Сіԇ-кӧ, татыԍ аԁԇам — унҗыкԍыс міјанлыԍ пуктӧсјастӧ щыкӧԁӧны оз верԍԏԏӧ гагјасыс-ԋін (бобулјасыс, гутјасыс), а налӧн ԉоԉӧјасыс (коԁјасыԍ ԋін-і артмӧны верԍԏԏ<text:span text:style-name="T106">ӧ</text:span> щыкӧԁыԍјасыс). Ӧԏі-ԍікас пуктӧс-щыкӧԁыԍјас пуктылӧны коԉкјассӧ во-чӧжнас ӧтчыԁ, мукӧԁыс — кыкыԍ, веԍіг овлӧ — кујімыԍ. Тӧвнас пуктӧс-щыкӧԁыԍјас, быԁмӧгјас-моз-жӧ, кулӧны.</text:p>
      <text:p text:style-name="P2">Віјалӧны пуктӧс-щыкӧԁыԍјасӧс уна-ԍікас кыјанјасӧн, јаԁјасӧн, мукӧԁ-ногӧн. Та-кынԇі, мукӧԁ вӧԃітчыԍыс зіԉӧ лӧԍӧԁны сіԇі, меԁ-еԍкӧ ез-і вермыны паԍкавны пуктӧс щыкӧԁыԍјасыс. Ӧні віԇӧԁламӧ, кыԇі ԁа мыјӧн щыкӧԁӧны пуктӧсјассӧ быԁ-ԍікас щыкӧԁыԍјасыс, кыԇі кӧлӧ накӧԁ вермаԍны.</text:p>
      <text:p text:style-name="P2"/>
      <text:p text:style-name="P2">[Кыԇі артмӧ бобул.</text:p>
      <text:p text:style-name="P2">Корјас-вылас бобуллӧн ԉоԉӧјасыс, уліас му-піас куколкаыс.]</text:p>
      <text:p text:style-name="P2"/>
      <text:p text:style-name="P2">Капуста-вывса гут.</text:p>
      <text:p text:style-name="P2"/>
      <text:p text:style-name="P2">Капуста-вывса гут зев јона жугӧԁӧ граԁвыв-пуктӧсјастӧ, жугӧԁӧ тулысԍаԋ-на том пуктӧсјассӧ: <text:span text:style-name="T204">к</text:span>апусталыԍ, галанкалыԍ, буквалыԍ, турԋепслыԍ (мӧс-ԍоркԋілыԍ). Жугӧԁӧ щӧщ налыԍ рӧсаԁасӧ. Капуста-вывса гут ԇік-жӧ кер<text:span text:style-name="T105">к</text:span>аса гут-коԃ, сӧмын ічӧтҗык сыыԍ ԁа руԁҗык. Лебалӧ ԋӧжј<text:span text:style-name="T107">ӧ</text:span>, ԁыша. Пуктӧ коԉкјассӧ јуԋԍаԋ-ԋін. Пуктӧ чукӧрӧн, му-вылас ԉібӧ пуктӧс-вылас матӧ муԍаԋыс. Коԉкјасыс посԋіԃікӧԍ, ԇік јеҗыԁӧԍ, куԅмӧс бӧрӧзԁаторјасаӧԍ. Вежон кык-мыԍԏі-кымын коԉкјасԍыс петӧны јеҗыԁ кыз ԉоԉӧјас. Најӧ пырӧны ԋепыԁӧ муас, ԍојӧны том пуктӧсјаслыԍ вужсӧ војԁӧр ортсыԍаԋыс, сеԍԍа пырӧны вуж-піа<text:span text:style-name="T273">с</text:span>. Вужсӧ ԍојасны ԁа ԍујԍӧны веԍіг заас. Тащӧм пуктӧсыс быԁмӧ ԋӧжјӧ, омӧԉтчӧ ԁај кулӧ. Тӧлыԍ-мыԍԏі-кымын ԉоԉӧјасыс коԁјыԍӧны-пырны му-піӧ. Сені наыԍ артмӧны куколкајас. Куколкајасԍыс сіјӧ-жӧ гожӧмнас петӧны выԉ гутјас. Мукӧԁ-ԁырјі ӧԏі гожӧмнас таԇінас выԉ гутјасыс лолӧны кык-пӧв. Капуста-вывса гут тӧвјӧ муын куколкајаснас.</text:p>
      <text:p text:style-name="P155">Меԁ-еԍкӧ капуста-вывса гут верміс ещаҗык щыкӧԁны пуктӧсјастӧ, колӧ быԁтыны јонҗык ԁа ԇоԋвіԇаа рӧсаԁа. Сещӧм рӧсаԁаыс озҗык пов пуктӧс щыкӧԁыԍјасԍыԁ. Мыјӧн гутыс пуктас коԉкјассӧ, колӧ быԁ пуктӧс-берԁыԍ мусӧ парјыштыштӧмӧн вештыны бокӧ вершӧ<text:span text:style-name="T105">к</text:span> 3-4, пуктӧсыслыԍ засӧ ԋіртыштны кінаԁ. Муыскӧԁ-щӧщ бокӧ вештыԍасны-і гутлӧн коԉкјасыс. Вештыштӧм-му-пыԃԃіыс колӧ кіԍкавны пуктӧс-берԁтіыс мӧԁ, бокыԍ боԍтӧм муӧн ԁа муԁјыны сіјӧн пуктӧссӧ, кымын верман, јонҗыка. Муԁјӧмнас пуктӧсыслӧн петас унҗык бокыса вужјасыс ԁај сіјӧн лоӧ јонҗык, оз сещӧма ковмыны сылы пыщкӧсса, ԉоԉӧнас віԍмӧԁӧм вужјасыс. Капуста-вывса гуткӧԁ вермаԍӧм-могыԍ јешщӧ кіԍкавлӧны віԍмӧм пуктӧсјассӧ рӧстворјасӧн (карболовой<text:span text:style-name="T203"> </text:span>эмульсией, квассией, ԍеԉітра рӧстворӧн<text:span text:style-name="T2">).</text:span> Таԇіӧн пуктӧсыԁ бурҗыка быԁмӧ, лоӧ јонҗык ԁај озҗык пов аԍсӧ жугӧԁыԍјасԍыс. Та-ног вермаԍӧмјасԍыс-кынԇі, зев бур лоӧ, арнас-кӧ, пуктассӧ керӧм-бӧрын капуста-поԁсӧ граԁ-вывԍыԁ перјалан ԁа нуалан сеԍԍа граԁсӧ гӧран. Сіԇі поԅӧ мезԁыԍны тӧвјыны коԉтчан куколкајасԍыс.</text:p>
      <text:p text:style-name="P2"/>
      <text:p text:style-name="P2">Пуктӧс-вывса пыщјас.</text:p>
      <text:p text:style-name="P2"/>
      <text:p text:style-name="P2">Пуктӧс-вывса пыщјас — посԋіԃік гагјас, ԍӧԁ ԉібӧ віжоват рӧмаӧԍ. Жугӧԁӧны том пуктӧссӧ ԁа рӧсаԁасӧ капусталыԍ, ԍоркԋілыԍ, буквалыԍ, кушманлыԍ, турԋепслыԍ. Пуктӧс-<text:span text:style-name="T106">в</text:span>ывса пыщјас четчалӧны; сы-вӧсна најӧс кокԋі тӧԁны.</text:p>
      <text:p text:style-name="P2">Тулыснас, пырыԍтӧм-пыр рӧсаԁа-пуктӧм-бӧрын, верԍԏԏӧ пыщјасыс јірӧны корјассӧ роԅӧԇ. Вајӧны коԉкјассӧ граԁ вывса јог-турунјас-вылӧ. Гожӧм-шӧрнас коԉкјасԍыс петӧны ԉоԉӧјас. Најӧ пырӧны быԁмӧг-кор-пыщкас, ветлӧԁлӧны сеті ԁа роԅӧԁлӧны. Верԍԏԏӧ <text:soft-page-break/>пыщјаснас ԁај најӧ ԉоԉӧјаснас щыкӧԁӧм быԁмӧгјасыԁ, ԃерт, прамеја быԁмыны оз-ԋін вермыны, омӧԉтчӧны ԁај веԍіг кулӧны.</text:p>
      <text:p text:style-name="P2">Пуктӧс-вывса пыщјаскӧԁ поԅӧ вермаԍны граԁ-вывԍыс јог-турунсӧ (капуста ԉібӧ галанка-рӧԁ-моԁаасӧ) бырӧԁ<text:span text:style-name="T106">ӧ</text:span>мӧн. Сещӧм јог-туруннас пыщјасыс верԁчӧны воԇ-тулыснас, ԁај гожӧмнас на-вылӧ-жӧ пуктӧны асԍыныс коԉкјассӧ.</text:p>
      <text:p text:style-name="P2">Зев бура кыјӧны пуктӧсјас-вылыԍ пыщјассӧ кущӧмкӧ ԍібԁан-торјӧн (кущӧмкӧ кԉејӧн) мавтӧм ічӧԏік плагјасӧн. Боԍтӧны ԋеыҗыԁ рузум ԉібӧ бумага ԁа пысалӧны сіјӧс жеԉ-вылӧ, — вӧчӧны ічӧԏік плаг. Сіјӧс мавтӧны кӧԉӧса маԅӧн ԉібӧ кущӧмкӧ мӧԁ-пӧлӧс кԉејӧн. Тащӧм плагнас нуӧԁӧны рӧсаԁа-вывтіыс ԉібӧ ӧвтӧны рӧсаԁа-берԁтіыс улыті, меԁ повԅасны рӧсаԁа-вылас пукалыԍ пыщјасыс. Повԅӧм-вывԍыс пыщјас четчалӧны ԁај ԍібԁӧны плагас.</text:p>
      <text:p text:style-name="P3">Поԅӧ віјавны пыщјасӧс рӧсаԁаса јаԁӧн („парижской зеленью“) резӧмӧн. Сеԍԍа щӧкыԁа-кӧ кіԍкавлывлан пуктӧсјастӧ пӧјімӧн, бусӧн, піԉнеј-пыԅӧн, пыщјасыс пышјӧны ԁај пуктӧстӧ озҗык жугӧԁны.</text:p>
      <text:p text:style-name="P2"/>
      <text:p text:style-name="P2">Капуста-вывса бобулјас.</text:p>
      <text:p text:style-name="P2"/>
      <text:p text:style-name="P2">Капуста-вывса бобулјас емӧԍ кык-пӧлӧсӧԍ: јеҗыԁ (капустная белянка), ԁај пемыԁ ԉібӧ пемыԁ-руԁ (капустная совка).</text:p>
      <text:p text:style-name="P2">Јеҗыԁ бобулјаслӧн борԁјасыс јеҗыԁӧԍ. Вылыс пеԉӧсыс борԁјасыслӧн пемыԁ рӧма. Еԋ-бобулјаслӧн борԁјас-шӧрас овлывлӧны кык пемыԁ чутјас. Міјан граԁјӧрјасын тащӧм бобулјасыс зев уна овлывлӧ, ԁај быԁӧн најӧс тӧԁӧны. Гожӧм-шӧрнас, јуԉын-кымын, бобул-коԉкјасԍыс петӧны гуԍеԋітсајас, — ԋеуна гӧнаӧԍ, кеԉыԁ-віж рӧмаӧԍ, мышку-выланыс емӧԍ ԍӧԁ чутјас. Тајӧ гуԍеԋітсајасыс меԁ-јона овлӧны капуста-корјас-вылын, шочҗыка — ԍоркԋі, буква ԁа кушман-вывјасын. Гуԍеԋітсајасыс зев горшӧԍ. Воԇҗыксӧ олӧны чукӧрӧн, сеԍԍа разӧԁчалӧны. Аԍнысӧн овмӧԁчӧм корјас-вывԍыс војԁӧрсӧ ԍојӧны ӧԏілаті роԅӧԇ, сеԍԍа став шӧрсӧ корјасыслыԍ. Меԁ-бӧрын корјыслӧн коԉӧны сӧмын куш сӧнјасыс. Корјастӧгныс быԁмӧгјасыԁ, ԃерт, оз вермыны овны, коԍмӧны.</text:p>
      <text:p text:style-name="P2">Пуктӧсјас вӧԃітыԍјаслы колӧ бырӧԁавны бобулыслыԍ коԉкјассӧ, меԁ-еԍкӧ наыԍ ез вермыны петны гуԍеԋітсајасыс. Коԉкјассӧ поԅӧ аԁԇыны пуктӧс кор-вывјасыԍ, улысла (гугла)-ԁорԍыс чукӧрӧн. Чукӧрас овлывлӧ ԁас коԉкԍаԋ ԍоӧԇ. Коԉкјасыс куԅмӧсӧԍ, коԉквіжӧԍ, југјаланаӧԍ ԁај абу шыԉыԁӧԍ. Тулысын унҗыкԍыс јог-турунјас вылын паныԁаԍлӧны-жӧ тащӧм коԉкјасыс. Тајӧ коԉкјассӧ пуктӧ тӧвјӧм куколкаыԍ петӧм бобул. Гожӧм-шӧр-кежлӧ коԉкјасԍыс петӧны војԁӧр гуԍеԋітсајас, сеԍԍа бобулјас. Тајӧ петӧм бобулјасыс-і пуктӧны коԉкјассӧ, мыјыԍ лоӧны пуктӧс-корјас ԍојыԍ гуԍеԋітсајасыс.</text:p>
      <text:p text:style-name="P2">Кӧсјан-кӧ мезԁыԍны бобулӧн пуктӧсјастӧ щыкӧԁӧмыԍ, оз ков леԇны артмыны гуԍеԋітсајассӧ, а сыыԍ і бобулјассӧ. Та-вӧсна, меԁ-војԁ<text:span text:style-name="T106">ӧ</text:span>р колӧ граԁјӧрԍыԁ тулыснас бырӧԁны јог-турунсӧ. Јог-туруныскӧԁ-щӧщ бырӧны і тулысса (тӧвјӧм куколкаԍыс петӧм) бобулјаснас пуктӧм коԉкјасыс. Сеԍԍа гожӧм-шӧрнас, уна бобулјас лебалігӧн-ԋін, колӧ віԁлавлыны пуктӧсјаслыԍ (капусталыԍ, ԍоркԋілыԍ, буквалыԍ) корјассӧ, јешщӧ-ԋін гугла-ԁорсӧ. Сетыԍ чукӧра віж коԉкјассӧ ԉамӧԁавны. Коԉкјасԍыс петӧм гуԍеԋітсајассӧ, кор најӧ чукӧрӧнҗык-на олӧны, бара-жӧ колӧ кінаԁ ԉамӧԁавны. Тащӧм-ногӧн, куш кіӧн вермаԍӧм зев бур отсӧг ԍетӧ веԍіг гырыԍ граԁјӧрјасӧн вӧԃітчыԍјаслы. Міјанын посԋі граԁјӧрјаснаԁ, еща пуктӧс вӧԃітӧмнаԁ, ԃерт, јешщӧ-ԋін лӧԍыԁ ԁа кокԋі таԇітӧ вермаԍны. Зев-кӧ-ԋін уна гуԍеԋітсајасыс пуктӧсјас-вылаԁ, поԅӧ најӧс віјавны пуктӧсјастӧ јаԁӧн резышталӧмӧн. Кущӧм јаԁӧн ԁа кыԇі сіјӧс лӧԍӧԁны, меԁ-бур јуаԍны участокјасса агрономјаслыԍ.</text:p>
      <text:p text:style-name="P2">Мӧԁ-пӧлӧс бобулыс ԍӧԁ ԉібӧ ԍӧԁ-руԁ рӧма. Борԁ-ԁорјасыс пемыԁ, ԁа коԉк-віжа чукыԉа віԅјаса. Бӧрја борԁјасыс југыԁҗыкӧԍ, ԋекущӧм мічјас абуӧԍ. Тајӧ бобулыс капуста-вывса јеҗыԁ бобулыԍ ічӧтҗык. Меԁ-јона щыкӧԁ<text:span text:style-name="T106">ӧ</text:span> капустаӧс. Лебалӧ војнас, луннас он аԁԇывлы. Гожӧм-шӧрын, јуԉын-кымын пуктӧ коԉкјассӧ пуктӧсјас (капустаӧ, ԍоркԋіӧ, <text:soft-page-break/>аԋкыщӧ, букваӧ) корјас-вылӧ, улысла (гугла)-ԁорас, пуктӧ ӧԏікӧн-ӧԏікӧн, ԉібӧ чукӧрӧ 10-50 коԉкјӧԇ. Коԉкјасыс воԇҗыксӧ југыԁ-віжӧԍ, сеԍԍа ԍӧԁӧԁӧны. Коԉкјасԍыс петӧм гуԍеԋітсајасыс віжӧԍ ԉібӧ руԁ<text:span text:style-name="T93">ӧ</text:span>ватӧԍ. Меԁ-воԇсӧ коԉкјасԍыс петӧм-бӧрын чукӧрӧн кутчіԍӧмаӧԍ корјасас, улысла-ԁорас, ԁа ԋіртӧны ԋебыԁінсӧ корјаслыԍ. Сеԍԍа разӧԁчӧны, завоԃітӧны корјассӧ роԅӧԁлыны. Луннас зіԉӧны ԇебԍыны му-берԁӧ ԁа пуктӧс-корјас-пӧвсас. Корјассӧ роԅӧԁлӧм-бӧрын роԅӧԁлӧны капуста-мачсӧ ԁај пырӧны сетчӧ ԇік шӧрӧԇыс. Ветлӧԁланінјассӧ гу<text:span text:style-name="T131">ԍ</text:span>еԋітсајас ԋајтчӧԁӧны. Сы-вӧсна, гуԍеԋітсајаснас роԅӧԁлӧм інјасыс ԁукмӧны ԁа сіԍмӧны. Арнас, пуктӧсјас керӧм-воԇвылын<text:span text:style-name="T664"> </text:span>гу<text:span text:style-name="T131">ԍ</text:span>еԋітсајасыс летчӧны граԁ-вылӧ, пырӧны муӧ, пӧртчӧны куколкаӧ ԁај сіԇі тӧвјӧны.</text:p>
      <text:p text:style-name="P2">Вермаԍны ԍӧԁ бобул гуԍеԋітсајасыскӧԁ колӧ со кыԇі: арнас, пуктӧсјас керӧм-бӧрын, ԉібӧ тулысын воԇ, граԁјастӧ гӧрны 2½ вершӧк-суԁа ԁа піԋовтны. Секі куколкајасыс мыјкӧ-мынԁа ԍујԍасны пыԁӧ муас, мыјкӧ-мынԁа кајасны му-вылас, ԁај кулӧны. Јеҗыԁ бобуллыԍ-моз-жӧ, ԍӧԁ бобуллыԍ коԉкјассӧ ԁа гуԍеԋітсајассӧ корјас-вылыԍ разӧԁчытӧԇныс-на колӧ ԉамӧԁавны. Капуста-мачјас-піас пыртӧԇ-војԁӧр гуԍеԋітсајассӧ поԅӧ віјавны јаԁјасӧн, мачјассӧ јаԁнас резышталӧмӧн.</text:p>
      <text:p text:style-name="P2"/>
      <text:p text:style-name="P2">Капуста-вывса гаг.</text:p>
      <text:p text:style-name="P2"/>
      <text:p text:style-name="P2">Капуста-вывса гаг (капустная тля) зев ічӧԏік, тојпі-коԃ, віж-руԁ рӧма. Арја-выв гожӧмнас, капуста мачавны завоԃітігӧн, ӧткымын мач корјас-вылас тыԁовтчӧ ԍера рома бус-коԃ. Сіјӧ бус-коԃыс і ем капуста-вывса гагјас чукӧр. Сетӧні најӧ ԋоԋалӧны капусталыԍ корјассӧ. Ԋоԋалӧм інјасас корјасыс тӧԁчӧмӧн јеҗԁӧны ԁај мыԉкјалӧны. Капуста-вывса гагјас зев ӧԁјӧ соԁӧны. Кымын најӧ соԁӧны, сымын капуста-мачыс јонҗыка ԁа јонҗыка віԍмӧ, меԁ-бӧры<text:span text:style-name="T106">н</text:span> лоӧ ԇік руԁ ԁа ԋајт. Сещӧм мачыс ԍојӧм-вылӧ оз-ԋін туј. Јонҗыкасӧ тащӧм гагјасыс овлӧны капуста-вылын. Паныԁаԍлывлӧны щӧщ ԍоркԋі, турнепс ԁа буква корјас-вывјасын.</text:p>
      <text:p text:style-name="P2">Меԁ бырӧԁны капуста-вывса гагјасӧс, бара-жӧ, арнас, капуста іԁралӧм-бӧрын колӧ капуста-поԁјассӧ ԁа граԁвылас коԉӧм улыс ԉістјассӧ граԁ-вывԍыс бырӧԁны. Сетчӧ-ӧԁ-і (капуста-поԁјас ԁа ԉістјас-вылас) капуста-вывса гагјасыс арнас пуктӧны асԍыныс коԉкјассӧ. Коԉан-кӧ поԁјассӧ ԁа корјассӧ граԁ-вылаԁ, накӧԁ щӧщ коԉӧны тӧвјыны гаглӧн коԉкјасыс. Наыԍ тулыснас петасны пуктӧсјас жугӧԁыԍ гагјасыс. Мӧԁ-ногӧн тащӧм гагјасыскӧԁ поԅӧ вермаԍны со кыԇі: августын-кымын, мыјӧн пуктӧс корјас-вылын тыԁовтчасны пӧјім-руԁ рӧма гаг чукӧрјас, најӧс колӧ ԉамӧԁавны кіӧн. Поԅӧ пуктӧсјассӧ резыштавны віж мајтӧг ваӧн. Сыыԍ гагјасыс кулӧны. Меԁ-воԇԇа гожӧмҗыннас пуктӧсјасыԁ посԋіӧԍ-на-ԁа, најӧ оз тујны капуста-вывса гагјаслы ԍојӧм-вылӧ. Секі гагјасыслы оланіннас ԁа зев бур ԍојаннас овлӧны граԁвывса јог-турунјас. Сіԇ-кӧ, зев бур лоӧ, граԁјас-вывтӧ-кӧ весалан јог-турунјасԍыс, ԇікӧԇ-кӧ бырӧԁан најӧс граԁјасвывԍыԁ.</text:p>
      <text:p text:style-name="P2"/>
      <text:p text:style-name="P2">Агроном Б. Н. Попов.</text:p>
      <text:p text:style-name="P2"/>
      <text:p text:style-name="P2">[Кӧԇыԁ віріч.]</text:p>
      <text:p text:style-name="P2"/>
      <text:p text:style-name="P2">==Ԁӧԅӧрітӧј скӧтнытӧ.</text:p>
      <text:p text:style-name="P2"/>
      <text:p text:style-name="P2">{Н. Ч. @ Кыԇі колӧ чаԋјас быԁтыны : экон. гижӧд // Орԁым @ 1927. №5 @ Лб. <text:span text:style-name="T195">25</text:span>.}</text:p>
      <text:p text:style-name="P2"/>
      <text:p text:style-name="P2">Кыԇі колӧ чаԋјас быԁтыны.</text:p>
      <text:p text:style-name="P2"/>
      <text:p text:style-name="P2">Велӧԁчӧма јӧз со кыԇі велӧԁӧны чаԋјастӧ быԁтыны:</text:p>
      <text:p text:style-name="P2"><text:soft-page-break/>1. Меԁ-воԇ выԉ чужыԍ чаԋлыԍ гӧгсӧ, сустав јукалӧмыԍ, колӧ мавтны јоԁӧн ԉібӧ ԃӧгӧԃӧн. Вунԁыны гӧг оз щӧктыны.</text:p>
      <text:p text:style-name="P2">2. Ԋоԋпом чаԋјасӧс, кујімԍаԋ квајт вежонӧԇ колӧ ԋӧжјӧԋік велӧԁны турун ԁа зӧр ԍојыштны, колӧ верԁны ічӧԏікаӧн, меԁ-бур, ԋебыԁ турунӧн ԁа нырӧм, ԁрӧбітӧм зӧрјӧн. Зӧрсӧ ӧԏі пунтыԍ унҗык лун-кежлӧ оз ков ԍетны. Зӧрсӧ ԍојны велӧԁӧм-мыԍ<text:span text:style-name="T35">ԏ</text:span><text:span text:style-name="T2">і</text:span> колӧ понԁыны верԁны ԇоԋ зорјӧн ԁрӧбіттӧг.</text:p>
      <text:p text:style-name="P2">3. <text:span text:style-name="T106">Ԍ</text:span>іԅім вежонԍаԋ, мам-ԁіныԍ торјӧԁӧм-бӧрын, чаԋлы зӧрсӧ колӧ ԋӧжјӧԋікӧн пыр соԁтавны 2½ пунтӧԇ лун-кежлӧ.</text:p>
      <text:p text:style-name="P2">4. Чаԋсӧ мам-ԁінԍыс торјӧԁны меԁ-бур каԁ 5 ԉібӧ 6 тӧлыԍ-мыԍԏі, — кор гӧныс понԁас вежԍыны. Меԁ мам-ԁіныԍ торјӧԁӧм чаԋыԁ регыԁҗык вунӧԁас мам-јӧвсӧ, сіјӧ оланінӧ пуктӧны сӧстӧм ватыра ԁоз.</text:p>
      <text:p text:style-name="P2">5. Ва јуны велӧԁӧм-мыԍԏі, ԁозсӧ іԁралӧны. Сеԍԍа чаԋӧс јукталӧны веԁраыԍ лун-кежлӧ ԋоԉыԍ. Јуктавны колӧ ԍојӧм-воԇвылын.</text:p>
      <text:p text:style-name="P2">6. Чаԋјасӧс, торјӧԁӧм-мыԍԏіыс, колӧ бура весавны. Сіԇі најӧ бурҗыка, ԇоԋвіԇаҗыка быԁмӧны. Весавны колӧ гартӧм іԇасӧн ԉібӧ щӧткаӧн.</text:p>
      <text:p text:style-name="P2">7. Ӧԏі арӧсӧԇ торјӧԁӧмԍаԋ чаԋјаслы кӧрымсӧ колӧ пыр соԁтыштавны: зӧр 4½ пунтӧԇ лун-кежлӧ, бур турун — 6-8 пунтӧԇ.</text:p>
      <text:p text:style-name="P2">8. Мыјӧнкӧ-кӧ чаԋыԁ віԍмас, колӧ регыԁҗыка мунны скӧт бурԁӧԁыԍ врач-ԁінӧ ԉібӧ пеԉшар-ԁінӧ; оз ков еновтчыны бурԁӧԁӧмыԍ.</text:p>
      <text:p text:style-name="P2"/>
      <text:p text:style-name="P2">Н. Ч.</text:p>
      <text:p text:style-name="P2"/>
      <text:p text:style-name="P2">{Kodko @ Ԁырӧ скӧтјас новлӧԁлӧны нӧбаланторсӧ кынӧманыс : экон. гижӧд // Орԁым @ 1927. №5 @ Лб. <text:span text:style-name="T195">25</text:span>.}</text:p>
      <text:p text:style-name="P2"/>
      <text:p text:style-name="P2">Ԁырӧ скӧтјас новлӧԁлӧны нӧбаланторсӧ кынӧманыс.</text:p>
      <text:p text:style-name="P2"/>
      <text:p text:style-name="P173">&lt;table&gt;</text:p>
      <text:p text:style-name="P2">Кымын лун (шӧркоԃԃема).</text:p>
      <text:p text:style-name="P2">Унҗыкыԍсӧ новлӧԁлӧны со мыј-ԁыра.</text:p>
      <text:p text:style-name="P2">Мӧс .... 325 — 340 лун. 340 лун, ԉібӧ 11 тӧлыԍ ԁа 10 лун</text:p>
      <text:p text:style-name="P4">Вӧв .... 249 — 300 „ 285 „ „ 9½ „ —</text:p>
      <text:p text:style-name="P2">Ыж, кӧза .... 146 — 160 „154 „ „ 5 „ —</text:p>
      <text:p text:style-name="P2">Порԍ .... 110 — 140 „ 120 „ „ 4 „</text:p>
      <text:p text:style-name="P2">Пон .... 60 — 70 „ 65 „ „ 9 вежон.</text:p>
      <text:p text:style-name="P2">Каԋ .... 50 — 60 „ 56 „ „ 8 „</text:p>
      <text:p text:style-name="P2">Кроԉік .... 30 — 35 „ 32 „ „ 4½ „</text:p>
      <text:p text:style-name="P173">&lt;/table&gt;</text:p>
      <text:p text:style-name="P2"/>
      <text:p text:style-name="P2">==Врачлӧн ԍорԋіјас.</text:p>
      <text:p text:style-name="P2"/>
      <text:p text:style-name="P2">{Врач І. Кока<text:span text:style-name="T274">ԋ</text:span>ін @ Віԇӧј ԍіктјасын мамјаслыԍ ԁа кагајаслыԍ ԇоԋвіԇалунсӧ! : мед. гижӧд // Орԁым @ 1927. №5 @ Лб. <text:span text:style-name="T195">26</text:span>–<text:span text:style-name="T195">29</text:span>.}</text:p>
      <text:p text:style-name="P2"/>
      <text:p text:style-name="P2">Віԇӧј ԍіктјасын мамјаслыԍ ԁа кагајаслыԍ ԇоԋвіԇалунсӧ!</text:p>
      <text:p text:style-name="P2"/>
      <text:p text:style-name="P2">Мамјаслыԍ ԁа кагајаслыԍ ԇоԋвіԇалун кутан уҗ поԅӧ торјӧԁны со мыјјас-вылӧ: 1) ԇоԋвіԇалун віԇӧм нӧбаԍан нывбабајаслыԍ, 2) бура отсалӧм кага вајӧмыслы, 3) чеԉаԃ кулӧмкӧԁ вермаԍӧм, ԁа 4) отсӧг ԍетӧм чеԉаԃа-нывбабајаслы гожԍа уҗ-ԁырјі.</text:p>
      <text:p text:style-name="P2"><text:soft-page-break/></text:p>
      <text:p text:style-name="P2">Ԇоԋвіԇалун кутӧм нӧбаԍан нывбабајаслыԍ.</text:p>
      <text:p text:style-name="P2"/>
      <text:p text:style-name="P2">Нӧбаԍігӧн нывбабалӧн јона вежԍӧ гыркпыщкӧсыс. Міјан ԍіктјасын нывбабајас оз кужны кыԇі колӧ бура овны нӧбаԍігас, ԁа сы-вӧсна аԍныс віԍмывлӧны уна-пӧлӧс нывбаба віԍӧмјасӧн. Віԍлывлӧны щӧщ нӧбалан кагајасыс.</text:p>
      <text:p text:style-name="P2">Сеԍԍа мукӧԁ-ԁырјі нывбабајас нароԍнӧ торклывлӧны асԍыныс нӧбаԍӧмсӧ, гӧԉыс-вӧсна, ԉібӧ уна чеԉаԃ-вӧсна, ԉібӧ јанԇім-вӧсна, сіԇі воԇӧ. Нӧбаԍӧмсӧ торкӧм-вӧсна, нывбаб<text:span text:style-name="T32">а</text:span>јас щӧктӧны „тӧԁыԍ“, „пывԍӧԁчыԍ“ бабајасӧс асԍыныс нӧбалан кагасӧ шојмӧԁны. „Т<text:span text:style-name="T131">ӧ</text:span>ԁыԍја<text:span text:style-name="T205">с</text:span>ыԁ“, „пывԍӧԁчыԍјасыԁ“ нывбабајаслы ԍетӧны јуны быԁԍама-торсӧ: порок, комі ізтӧгјур, быԁԍама сулӧԁӧм турунјас. Овлӧ веԍіг — мукӧԁ ԍујӧны нывбаба јанԇімас кагасӧ шојмӧԁӧм-могыԍ печкан чӧрссӧ.</text:p>
      <text:p text:style-name="P2">Сіԇі кага вӧтлӧм-вӧсна нывбабајас зев јона ԁыр-кежлӧ віԍмывлӧны, ԁај унаыԍ сыыԍ і кувлӧны.</text:p>
      <text:p text:style-name="P2"/>
      <text:p text:style-name="P2">Кага-вајӧм.</text:p>
      <text:p text:style-name="P2"/>
      <text:p text:style-name="P2">Кага-вајігӧн, кӧԏ јешщӧ гӧгӧр быԁлаті ԉучкі, вермас лоны омӧԉтор мамыслы ԁај чужан кагаыслы. Сеԍԍа овлӧ-ӧԁ торкԍӧма кага вај<text:span text:style-name="T106">ӧ</text:span>м, кор ԁоктор отсӧгтӧг кага оз вермы веԍіг чу<text:span text:style-name="T106">ж</text:span>нысӧ. Сещӧм кага вајӧмыԁ мамыслы ԁај кагаыслы вывті-ԋін лоӧ омӧԉ. Міԍтӧм-інын (ԋајта-буса-інын) ԁоктор-бабка отсӧгтӧг кага вајӧмыс-вӧсна, вермас лоны вір-пежаԍӧм, сы-вӧсна вермас мамыс кувны ԁај кувны чужан кагаыс, ԉібӧ лоӧны мукӧԁ-пӧлӧс віԍӧмјас. Креԍԏана-пӧвсын унҗык нывбабаыс-на кагасӧ вајӧ пӧрыԍ бабајас отсӧгӧн сӧмын. Со, 1914 воын вӧлі 4.935.179 кага-чужӧм. Сы-піыԍ ԁоктор-бабка отсаԍӧмнас вајӧма вӧлі сӧмын 709.363 кага. Сӧмын ԍіԅімӧԁ јукӧныс став кага вајӧмыслӧн! Ԃерт, сеԍԍа абу ԃівӧ, быԁ во-кӧ СССР-паԍтаын 20-30 ԍурс нывбаба чеԉаԃаԍігӧн кулӧ.</text:p>
      <text:p text:style-name="P2">Чужӧм-мыԍԏіыс кагајасыслы ԁоктор-бабка ԍінјасас леԇӧны ԉапіс-сора-ва. Сіјӧ віԇӧ кагаыслыԍ ԍінјассӧ тріперӧн віԍмӧмыԍ. Ԍіктјасын нывбабајас, ԃерт, оз леԇны чужӧм кагалы ԍінмас ԉапіс-ватӧ. Сы-вӧсна унаыԍ-коԃ чужӧм кагалӧн ԍінјасыс віԍмӧны тріпер-віԍӧмӧн, ԁај сы-вӧсна быԁ во ԍінтӧммӧ Сӧвет-Сојуз-паԍтаын 20 ԍурс чужӧм кага.</text:p>
      <text:p text:style-name="P2"/>
      <text:p text:style-name="P2">Чеԉаԃлӧн кулӧм.</text:p>
      <text:p text:style-name="P2"/>
      <text:p text:style-name="P2">Сӧвет-Сојузса ԍіктјасын, мукӧԁ госуԁарствојас-ԍерԏі, чеԉаԃ меԁ-јона кулӧны. Быԁ 100 чужӧм кагаыԍ арӧс тыртӧԇ кулӧ: Шветсіјаын — 9 кага, Франтсіјаын — 12, Ангԉіјаын — 13, СССР — 27. Міјан <text:span text:style-name="T275">К</text:span>омі муын кулӧ 33 кага. Сіԇі кулӧмнаԁ быԁ во СССР-паԍтаын кулӧ ԋоԋӧԁан кага 1½-2 міԉԉон-кымын.</text:p>
      <text:p text:style-name="P2">Сы-мынԁа кагаыԁ кулӧ міјан нывбабајас пемыԁлун ԁа велӧԁчытӧм-вӧсна. Ԍіктјасын нывбабајас оз кужны бура верԁны ԁа ԁӧԅӧрітны асԍыныс чеԉа<text:span text:style-name="T106">ԃ</text:span>јассӧ. Ԁај щӧщ ԍӧкыԁ уҗыс-вӧсна нывбабајасыԁ оз і ештывны бурасӧ ԁӧԅӧрітны. Боԍтам-кӧԏ страԁа-ԁыр. Ԋоԋӧԁан кагајасӧс мамјасыс ԍіктјасын еновтасны, куԅ лун-кежлӧ мунӧны віԇјас ԁа мујас-вылӧ. Кагајас коԉӧны пӧрыԍ ԁа уҗавны вермытӧм том чеԉаԃјас кіын. Мам-јӧв-пыԃԃі кагајаслы ԍетасны сакаралӧм руԇӧгԋаԋыԍ вӧчӧм ԋоԋ-ԁа, мыј-ԁа. Сы-вӧсна, мам верԁтӧг ԁа ԁӧԅӧріттӧг кагајас зев ӧԁјӧ віԍмывлӧны мытјасӧн ԁа мыјӧн, ԁај кувлӧны.</text:p>
      <text:p text:style-name="P2"/>
      <text:p text:style-name="P2">Кыԇі лӧԍӧԁны ԇоԋвіԇалун-кутан уҗ нывбабајаслыԍ ԁа чеԉаԃјаслыԍ ԃеревԋајасын.</text:p>
      <text:p text:style-name="P2"/>
      <text:p text:style-name="P2">Нывбабајаслыԍ ԁа чеԉаԃјаслыԍ ԇоԋвіԇалун кутан уҗ колӧ лоны асланыс нывбабајаслӧн уҗнас. Налы меԁ-војԁӧр колӧ кутчіԍны тајӧ уҗас.</text:p>
      <text:p text:style-name="P2"><text:soft-page-break/>Меԁ-војԁӧр Вікын (Ісполкомын) колӧ лӧԍӧԁны коміԍԍіја. Сіјӧ коміԍԍіјаас колӧ ӧтувтны ԇоԋвіԇалун кутан уҗ-ԁінӧ ԃеԉегаткајасԍаԋ, Вікԍаԋыс, Мӧԁа-м<text:span text:style-name="T106">ӧ</text:span>ԁлы отсаԍан коміԏетԍаԋ, женотԃелԍаԋ ӧԏі мортӧн, сеԍԍа боԉԋічаыԍ ԁокторӧс, пеԉшӧрӧс ԉібӧ бабкаӧс. Сіјӧ коміԍԍіјаыс меԁ сеԍԍа-і зіԉас лӧԍӧԁны нывбабајаслыԍ ԁа чеԉаԃјаслыԍ ԇоԋвіԇалун кутан уҗсӧ. Коміԍԍіјалы кол<text:span text:style-name="T106">ӧ</text:span> вӧчавлыны нывбабајас-собраԋԋе. Собраԋԋе-вылын нывбабајаслы віԍтавлыны, кыԇі колӧ овны налы нӧбаԍіг<text:span text:style-name="T106">ӧ</text:span>н, кага вајігӧн, кага вајӧм-бӧрас. Сеԍԍа коміԍԍіја л<text:span text:style-name="T106">ӧ</text:span>ԍӧԁалас кагајаслы гожԍа-јаԍԉіјас, кага вајан пріјутјас ԁа консуԉтатсіја нывбабајаслы ԁа чеԉаԃјаслы.</text:p>
      <text:p text:style-name="P2"/>
      <text:p text:style-name="P2">Кага-вајан пріјутјас.</text:p>
      <text:p text:style-name="P2"/>
      <text:p text:style-name="P2">Меԁ кага-вај<text:span text:style-name="T106">ӧ</text:span>м нывбабајаслы оз вај омӧԉтор, колӧ віԇны сӧстӧма быԁлаті, ԁај вајігас меԁ отсаԍас баб<text:span text:style-name="T106">к</text:span>а ԉібӧ ԁоктор. Сіԇтӧ вермӧ лоны сӧмын боԉԋічаын. Сы-в<text:span text:style-name="T106">ӧ</text:span>сна к<text:span text:style-name="T106">о</text:span>міԍԍіјалы колӧ корны, меԁ быԁ ԍіктса боԉԋічајасын вӧлі лӧԍӧԁӧма кага-вајан-крӧваԏјас, ԃерт, торја вежӧсын. Боԉԋічаыс-к<text:span text:style-name="T106">ӧ</text:span> абу, сені колӧ коміԍԍіјалы корны, меԁ быԁ нывбаба-ԁінӧ вӧлі локтӧ бабка гортас кага-вајіг-ԁырјі. Бабка ԁӧԅӧрітӧмӧн кага вајӧм, ԃерт, лоас бурҗык пӧрыԍ-бабајас отсаԍӧм-ԁорыԍ.</text:p>
      <text:p text:style-name="P2"/>
      <text:p text:style-name="P2">Консуԉтатсіја чеԉаԃјаслы ԁа нывбабајаслы.</text:p>
      <text:p text:style-name="P2"/>
      <text:p text:style-name="P2">Консуԉтатсіја — комі-ногӧн лоӧ сӧветујтчӧм. Сіјӧ лоӧ сещӧм учрежԃеԋԋе, кӧні быԁ нывбаба вермас кывзыны бур велӧԁӧм — кыԇ-верԁны-ԁӧԅӧрітны ԁај быԁтыны ԇоԋвіԇаӧн кагајасӧс. Сеԍԍа быԁ мам сені-жӧ вермас сӧветујтчӧмнас тӧԁмавны кыԇі колӧ бура аԍсӧ аслыс віԇны нӧбаԍігӧн ԁај кага вајӧм-бӧрас. <text:span text:style-name="T106">К</text:span>онсуԉтатсіјаыԁ лоӧ мамјасыԁлы школа-коԃ-жӧ.</text:p>
      <text:p text:style-name="P2">Оз-кӧ ԍур ԍӧмыс сещӧм учрежԃеԋԋесӧ лӧԍӧԁны, поԅӧ ӧтчыԁ вежонын корлывны ԁокторӧс. Шуан-лунас ԁоктор меԁ сеԍԍа віԁлалас сӧмын чеԉаԃӧс ԁа нывбабајасӧс. Мамјас ԁокторлыԍ кывзасны чеԉаԃӧс ԁа аԍнысӧ бура віԇӧм-јылыԍ віԍтал<text:span text:style-name="T106">ӧ</text:span>мјассӧ.</text:p>
      <text:p text:style-name="P2">Сещӧм консуԉтатсіјаыԁ вајӧ зев буртор. Сіԇі вӧчӧмнаԁ Н.-Новгороԁса губерԋаын сӧветујтчыԍ нывбабајаслӧн вӧлі 10-пӧв ещаҗык кулӧма чеԉаԃыс, сӧвет-вылӧ волытӧм нывбабајаслӧн-ԁорыԍ.</text:p>
      <text:p text:style-name="P2">Міјан Сыктывԁін-карын 1925 воын вӧлі кулӧма быԁ 100 ӧԏі арӧса кага-піыԍ 23 кага. Ԍіктјасын кулӧма 33 кага. Мыј-вӧсна-нӧ унҗык кулӧма ԍіктјасас? Карын нывбабајас ԍіктјасас-ԁорыԍ велӧԁчӧмаӧԍҗык, на-пӧвсын унаыԍҗык овлӧны ԍорԋіјасыс та-јылыԍ, ԁај сеԍԍа карса нывбабајаслӧн ем консуԉтатсіја, — ԁа сы-вӧсна.</text:p>
      <text:p text:style-name="P2"/>
      <text:p text:style-name="P2">Кыԇі лӧԍӧԁны јаԍԉі ԍіктын.</text:p>
      <text:p text:style-name="P2"/>
      <text:p text:style-name="P2">Гожԍа кага-јаԍԉілы меԁ-војԁӧр колӧ лӧԍӧԁны олан керкасӧ. Сеԍԍа паԍкӧм, ԍојан ԁозмук, ԍојан-јуан ԁај керка-пыщкӧс кӧлуј: пызанјас, улӧсјас, җекјас, крӧваԏјас, мукӧԁтор. Ставсӧ сіјӧ колӧ лӧ<text:span text:style-name="T206">ԍ</text:span>ӧԁны воԇвыв. Ԋоԋӧԁан кагајаслы поԅӧ л<text:span text:style-name="T106">ӧ</text:span>ԍӧ<text:span text:style-name="T106">ԁ</text:span>ны вужјыԍ ԉібӧ баԃԃыԍ кыӧм кӧрԅінајас. Новлан паԍкӧм ԁа ԍојан ԁозмук јаԍԉіаԁ вермасны вајны мамјасыс. Мыј оз понԁы суԇԍыны, сіјӧ коланторјассӧ лоас ԋӧбны.</text:p>
      <text:p text:style-name="P2">Меԁ-еԍкӧ јаԍԉі вермас бура уҗавны, ԁа меԁ кагајасыс віԇігӧн оз сені віԍмыны, колӧ јаԍԉіас ӧԏі велӧԁчӧм <text:span text:style-name="T131">ԍ</text:span>естра ԉібӧ бабка. Најӧ тӧԁӧны кыԇі колӧ верԁны кагајасӧс ԁа кыԇі колӧ бура најӧс ԁӧԅӧрітны.</text:p>
      <text:p text:style-name="P2">Ԃерт, јаԍԉі лӧԍӧԁӧмӧ оз-на уна мун ԍӧмыԁ. Сы-мынԁа ԍӧмыԁ зев кокԋіа ԍурас, бура-кӧ лӧԍӧԁас асԍыс уҗсӧ коміԍԍіјаыс. Ԇоԋвіԇалун-кутан јукӧԁјас, копераԏівјас, сӧветјас, мӧԁа-мӧԁлы отсаԍан коміԏетјас, ԁа мукӧԁ-пӧлӧс ԍіктса ӧтувтчӧмјаслы колӧ отсавны ԍӧмӧн-ԁа, мыјӧн-ԁа сещӧм колан бур уҗлы.</text:p>
      <text:p text:style-name="P2"><text:soft-page-break/>Нывбабајас! Пукԍӧ тувсов ԁа гожԍа каԁ. Ныршщікалӧј воԍтавны кагајас віԇан јаԍԉіјас.</text:p>
      <text:p text:style-name="P2"/>
      <text:p text:style-name="P2">Врач І. Кока<text:span text:style-name="T274">ԋ</text:span>ін.</text:p>
      <text:p text:style-name="P2"/>
      <text:p text:style-name="P2">[Бур чеԉаԃ јаԍԉі.]</text:p>
      <text:p text:style-name="P2">[Со кыԇі ӧні ԍіктјасын віԇӧны чеԉаԃсӧ.]</text:p>
      <text:p text:style-name="P2">[Со кыԇі колӧ завоԃітны віԇны.]</text:p>
      <text:p text:style-name="P2"/>
      <text:p text:style-name="P2">==Міјан коператсіја.</text:p>
      <text:p text:style-name="P2"/>
      <text:p text:style-name="P2">{Парма @ Тӧвар ԁонтӧммӧԁӧм : экон. гижӧд // Орԁым @ 1927. №5 @ Лб. <text:span text:style-name="T195">30</text:span>–<text:span text:style-name="T195">32</text:span>.}</text:p>
      <text:p text:style-name="P2"/>
      <text:p text:style-name="P2">Тӧвар ԁонтӧммӧԁӧм.</text:p>
      <text:p text:style-name="P2"/>
      <text:p text:style-name="P2">Каԁыԍ-каԁӧ уҗнуӧԁыԍјас, выԉ тујԁӧԁыԍјас — коммуԋіст-парԏіја ԁа сӧвет-правіԏеԉство ԍетӧны-інԁӧны кытчӧ колӧ меԁ-јона уҗсӧ кучкыны, кӧні ԁа коԁар бокԍаԋ кԉачаԍӧма јӧз-кост олан уҗыс.</text:p>
      <text:p text:style-name="P2">Выԉ олӧм, сотсіаԉізма олӧм течны абу кокԋі. Мі олӧм нуӧԁӧмсӧ, уҗалыԍ јӧзлыԍ мырԍӧмсӧ кокԋӧԁны боԍтԍім збыԉыԍ ԁа паԍкыԁа. <text:span text:style-name="T276">К</text:span>ыптам воыԍ-воӧ, луныԍ-лунӧ. Ыҗыԁ паԍкыԁ јуӧн мунӧ олӧм, кытчӧ-ԍурӧ крукаԍлӧ, кӧні-ԍурӧ поромітлӧ.</text:p>
      <text:p text:style-name="P2">Ӧні міјан ем зев ыҗыԁ пором. Огӧ-кӧ вермӧј став уҗалыԍ јӧз вынӧн ӧԁԇӧԁчӧмӧн тојыштны сіјӧс, овмӧс кыпӧԁӧм уҗ вермас паԁмыны. Со мыј-вӧсна гораа ԁа быԁлаын ԍорԋі лептӧма тӧвар ԁонтӧммӧԁӧм-јылыԍ. Бурещ та-ԁорӧ, вылі тӧвар ԁонјасӧ мыщаԍӧма, поромітӧма бурҗыка ԁа паԍкыԁҗыка овмӧс кыпӧԁӧмыс. Веԍшӧрӧ-ӧԁ оз шуны: колӧ тӧвар ԁонтӧммӧԁны.</text:p>
      <text:p text:style-name="P2"/>
      <text:p text:style-name="P2">Мыјла колӧ тӧвар ԁонтӧммӧԁны?</text:p>
      <text:p text:style-name="P2"/>
      <text:p text:style-name="P2">Тӧвар-ԁон-ԁораԁ уна ԁа гырыԍ торјас гартчӧны. Војԁӧр, во ԋоԉ-віт-сајын, тӧвартӧ лоӧ вӧлі јона корԍны. Секі зев-на еща сіјӧ вӧлі. Ԃаԃӧыԁ јона ԁон-вылаԁ ез віԇӧԁ — меԁтыкӧ тӧвар-моԁаа вӧлі-а, колӧ-ԁа, быԏ боԍт. Ӧні омӧԉ, кущӧм-ԍурӧ тӧварыԁ оз мун. Колӧ, меԁ тӧварыԁ вӧлі бур, јон ԁа ԁонтӧм. Пабрік-завоԁјасын тӧвар петӧ уна. Шуӧны, ӧні міјан СССР-ын тӧварсӧ вӧчӧны унҗык-ԋін, мыјԁа вӧчлӧмаӧԍ војнаӧԇ. Воԇӧ-кежлӧ панӧны, воԍталӧны выԉ завоԁјас ԁа пабрікјас.</text:p>
      <text:p text:style-name="P2">Колӧ сӧмын шуны — міјан тӧварыԁ збыԉ омӧԉ-на, ԁа ԁона. Ԁона тӧвартӧ боԍтны ԍӧкыԁ. Тӧварыԁ-кӧ ԁонтӧм, унҗык мунас. Унҗык-кӧ мунны кутас, лоӧ уҗ робочејјаслы, креԍԏаналы лӧԍыԁ-і: кокԋіҗык овны, нажӧтка-вылӧ ԍурӧ унҗык колан тӧвар. Таԇінаԁ ӧтсӧгласыс, јітӧԁыс робочејјаслӧн ԁа креԍԏаналӧн јонҗыка суԇԍас. А робочеј ԁа креԍԏана-кост јітӧԁтӧгыԁ міјан оз поԅ овны, капітаԉістјасыԁ секі міјанӧс вермасны.</text:p>
      <text:p text:style-name="P2">Тӧварыԁ-кӧ ԁонтӧммӧ, ԍӧмлӧн ԁоныс кыптӧ, нажетка соԁӧ. Сеԍԍа ԁонтӧм-кӧ пабрік-завоԁса тӧвар, ԁонтӧммӧ ԋаԋ ԁа мукӧԁ-пӧлӧс вузӧсыс креԍԏаналӧн.</text:p>
      <text:p text:style-name="P2">Мі шулім-ԋін, міԍа, унатор-ӧԁ гартчӧ тӧвар-ԁон-ԁораԁ. <text:span text:style-name="T277">Ԁ</text:span>она тӧварнаԁ мі јона ԇугԍам, огӧ вермӧј воԇӧ ј<text:span text:style-name="T106">ӧ</text:span>з олӧм-кост бурмӧԁны. Сы-вӧсна колӧ збыԉыԍ кутчіԍны быԁ-ногыс тӧвар ԁонтӧммӧԁны.</text:p>
      <text:p text:style-name="P2"/>
      <text:p text:style-name="P2">Кыԇі тӧвар-ԁон соԁӧ.</text:p>
      <text:p text:style-name="P2"/>
      <text:p text:style-name="P2">Тӧргујтан уҗыԁ — ԍӧкыԁ уҗ: колӧ јона кужӧмӧн ԁа арталӧмӧн уҗтӧ нуны.</text:p>
      <text:p text:style-name="P2"><text:soft-page-break/>Збыԉыԍ-к<text:span text:style-name="T106">ӧ</text:span> шуны — міјан коператсіја, (меԁ-јона паԍкалӧм вузаԍан оргаԋізатсіја), омӧԉа-на вузаԍӧ, ԁонӧн. Рӧскоԁјасыс ыҗыԁӧԍ, ас ԍӧмныс еща, кор-ԍурӧ кущӧм-ԍурӧ тӧварјас оз овлыны. Сеԍԍа мі олам кӧрттујјасԍаԋ ԁа тӧвар вӧчан інԍаԋыс ылын. Куш вајӧмас быԁ шајт-вылӧ тӧвар-ԁон соԁӧ ԁасӧԁ јукӧныс. Ԁона сувтӧ тӧргујтан уҗ нуӧԁыԍјассӧ (аппаратсӧ) віԇны. Веԉ-уна лоӧ мынтыны коператсіјалы јӧз ԍӧм уҗԁылӧм-вылӧ. Сеԍԍа налогјас, бара-жӧ лотајтӧмјас-гуԍалӧмјас, мукӧԁ-пӧлӧс рӧскоԁјас — ставыс тӧвар-ԁон-вылӧ кучкӧны — ԁонԍӧԁӧны.</text:p>
      <text:p text:style-name="P2">Тӧвар-ԁон меԁ леԇны, меԁ-војԁӧр колӧ рӧскоԁ чінтыны. Меԁ р<text:span text:style-name="T106">ӧ</text:span>скоԁыс вӧлі сӧмын јона-ԋін коланыс, ԁај ічӧт. Та-вылӧ, рӧскоԁјас чінталан уҗ вылӧ колӧ віԇӧԁны быԁ копераԏівса шԉенлы, колӧ інԁавны, кор ковмас і тојлыны, сіјӧ уҗ-вылас копераԏівса правԉеԋԋејассӧ.</text:p>
      <text:p text:style-name="P2"/>
      <text:p text:style-name="P2">Мыј шуӧма правіԏеԉстволӧн.</text:p>
      <text:p text:style-name="P2"/>
      <text:p text:style-name="P2">Тавоԍа певраԉ тӧлыԍын правіԏеԉство щӧктіс тӧргујтыԍјаслы пабрік-завоԁса тӧварјаслыԍ ԁонсӧ леԇны 10%-вылӧ јуԋ 1-ӧԁ лун-кежлӧ. Меԁ-пӧ коператсіја ԁа госуԁарстволӧн вузаԍанінјас быԁ-ногӧн чінтасны асԍыныс рӧскоԁнысӧ, арталасны кыԇі ԁонтӧгҗык тӧвар вајны. Меԁ-пӧ јуԋ 1-ӧԁ лун-кежлӧ тӧвар-ԁон чінтӧма вӧлі ԁасӧԁ јукӧнсӧ, тавоԍа јанвар 1-ӧԁ лунԍа ԁонјас-ԍерԏі.</text:p>
      <text:p text:style-name="P2">Убыткаӧ, ԃерт, пырны оз поԅ. Меԁ кӧԏ-і сіԇі, тӧргујтны колӧ завоԃітны ԁонтӧмҗыка. Віԁчіԍны колӧ, меԁ коператсіја оз боԍт вывті уна барыш. Сещӧм ԃівӧјасыԁ-ӧԁ овлӧны. Оз-кӧ копераԏівјастӧ тувкӧԁны ԁа жмітны, најӧ ԁыша ԉегӧны, тӧвар-ԁон чінтыны торја оз термаԍны: „мунас-пӧ сі<text:span text:style-name="T106">ԇ.</text:span> Коԁлы колӧ, боԍтас“. Парԏіја ԁа правіԏеԉство інԁӧны, меԁ јӧзыс, боԍтаԍыԍјасыс збыԉыԍ кутасны віԁлавны, віԇӧԁны кыԇі вузаԍӧны ԁа кыԇі бурҗыка, ԁонтӧмҗыка сіјӧс вӧчны.</text:p>
      <text:p text:style-name="P2">Правіԏеԉствоӧн вӧлі щӧктӧма ԁасӧԁ јукӧнсӧ тӧвар ԁонлыԍ леԇны. Јуԋ 1-ӧԁ луныԁ воіс. Колӧ ӧні віԇӧԁлыны быԁ коператсіја-вылӧ ԁа госуԁарствоԍаԋ тӧргујтыԍјас-вылӧ — мыј најӧ вӧчӧмаӧԍ: ԁонтӧммӧԁӧмаӧ<text:span text:style-name="T106">ԍ</text:span> абу тӧварсӧ? Уна-ӧ? Чінӧма абу рӧскоԁјасныс? Гӧгӧрбок-ӧ віԇӧԁӧмаӧԍ ԁа зіԉӧмаӧԍ, меԁ-еԍкӧ тӧвар-ԁон вӧлі чінӧма? Та-јылыԍ ӧні быԁ ԍіктын, быԁ вӧл<text:span text:style-name="T106">ӧ</text:span>ԍтын колӧ збыԉыс гора ԍорԋі лептыны. Чукӧртлывны собраԋԋејас: но-ко-п<text:span text:style-name="T106">ӧ</text:span> віԁлам, мыј вӧчӧмныԁ!</text:p>
      <text:p text:style-name="P2"/>
      <text:p text:style-name="P2">Кыԇі тӧвар ԁонтӧммӧԁӧмыс мунӧ.</text:p>
      <text:p text:style-name="P2"/>
      <text:p text:style-name="P2">Комвнуторг быԁ копераԏівлы інԁӧ, щӧкт<text:span text:style-name="T106">ӧ</text:span> — уна-ӧ поԅӧ тӧвар-вылӧ ԁонсӧ соԁтыны. Коԉан воԍаԋ Комвнуторг — мыјԁа меԁ-ыҗы<text:span text:style-name="T106">ԁ</text:span> ԁонсӧ поԅӧ пуктыны тӧвар-вылӧ, сіјӧ ԁонсӧ јона-ԋін чінтіс. Пабрік-завоԁјас, трестјас<text:span text:style-name="T2"> </text:span>ԁонсӧ тӧвар-вылӧ леԇісны-жӧ. Обсојузлӧн тӧвар-ԁон ԁас тӧлы<text:span text:style-name="T106">ԍ</text:span>ӧн чінӧма 8%-вылӧ. Ӧні бара чінтісны ԁонсӧ уна тӧвар-вылӧ-на: ԋаԋ-вылӧ, ԍіԏеч, сов, кӧрта-кӧлуј-вылӧ, ԁа мукӧԁ-вылӧ. Колӧ копераԏівјасын віԇӧԁны — меԁ став ԁонтӧммӧԁӧмыс воӧ боԍтаԍыԍјасӧԇ, меԁ збыԉыԍ тӧвар-ԁон чінӧ.</text:p>
      <text:p text:style-name="P2">Тајӧ уҗсӧ колӧ, кӧԏ мыј-а, нуны помӧԇ. Тӧвар ԁонтӧммӧԁны, рӧскоԁјас чінтыны — ӧні меԁ-колан уҗ.</text:p>
      <text:p text:style-name="P2"/>
      <text:p text:style-name="P2">Парма.</text:p>
      <text:p text:style-name="P2"/>
      <text:p text:style-name="P2">{N. @ Ԍіктјасын вузаԍӧм : экон. гижӧд // Орԁым @ 1927. №5 @ Лб. <text:span text:style-name="T195">32</text:span>–<text:span text:style-name="T195">33</text:span>.}</text:p>
      <text:p text:style-name="P2"/>
      <text:p text:style-name="P2">Ԍіктјасын вузаԍӧм.</text:p>
      <text:p text:style-name="P2"/>
      <text:p text:style-name="P2"><text:soft-page-break/>Вузаԍыԍјаслӧн выԉ воыс лыԃԃыԍӧ окԏабр тӧлыԍԍаԋ. Коԉан воԍа окԏабрԍаԋ коԉі воҗынјыԍ-ԁыр. Кущӧма таво, 1926-27 воӧ, т<text:span text:style-name="T106">ӧ</text:span>ргујтӧны потребіԏеԉса обшествојас?</text:p>
      <text:p text:style-name="P2">Таво креԍԏаналӧн нажеткајас омӧԉӧԍ, ԁај унҗыкыс мунӧ ԋаԋ боԍтӧм-вылӧ. Мукӧԁ тӧварыс мунӧ ещаҗык, коԉан во-ԍерԏі. Віт тӧлыԍӧн став вузаԍӧмыс лоӧма 1.542 ԍурс ԁон (быԁԍама тӧвар). Коԉан во-ԍерԏі јона соԁӧм абу. Сырјо ԁа пушԋіна ԋӧбӧма 187 ԍурс шајт ԁон. Воԇԇа војас-ԍерԏі зев еща. Тӧвар-ԁон вылӧ соԁтӧмыс (наценка) вӧлӧма 10%, рӧскоԁ — 8%. Коԉан во-ԍерԏі копераԏівјас вузаԍӧны ԁонтӧгҗык. Рӧскоԁјасыс соԁӧмаӧԍ, мынтӧны уна копераԏів ыҗыԁ уравԋіԏеԉнеј сбор-ԁа. Тајӧ сбор-понԁаыс ԁа тӧвар ԁонтӧммӧԁӧм-понԁа, копераԏівјаслы јона лоӧ мырԍыны рӧскоԁјассӧ чінтӧм-вӧсна. Барышјас таво еща лоӧны. Мукӧԁ копераԏівјас бура уҗалӧны. Кӧн-ԍурӧ воҗынјӧн уҗыс омӧԉа соԁӧма.</text:p>
      <text:p text:style-name="P2"/>
      <text:p text:style-name="P2">Іԅвајывса потребобшество.</text:p>
      <text:p text:style-name="P2">Воԇԇа војасӧ паԍкыԁа вӧлі уҗалӧ. Ӧні прӧмысыԁ омӧԉа лоі-ԁа, жебміс уҗыс. Апреԉ 1-ӧԁ лун-кежлӧ баланс-ԍерԏі јӧзыс копераԏівлы у<text:span text:style-name="T106">җ</text:span>јӧзаӧԍ 20 ԍурс шајт. Таԇінаԁ, ԃерт, убытка лоӧ. Убытка і лоӧма — воҗынјӧн 93 шајт. Вузалӧм оборотыс 57 ԍурс шајт ԁон. Зев уна воԇԇа лотајтӧмјас перјытӧм.</text:p>
      <text:p text:style-name="P2"/>
      <text:p text:style-name="P2">Ԋівшераын (Віԍервожын)</text:p>
      <text:p text:style-name="P2"><text:span text:style-name="T106">к</text:span>операԏівлӧн зев-жӧ ԉок олӧмыс. Воҗынјӧн ӧԏі шԉен абу соԁӧма. Јӧзыс уҗјӧзаӧԍ 16 ԍурс шајт ԁон. Ӧнӧԇ-на уҗӧн копераԏівыс вузаԍӧ.</text:p>
      <text:p text:style-name="P2"/>
      <text:p text:style-name="P2">Турјаын</text:p>
      <text:p text:style-name="P2">омӧԉа вузаԍӧны. Ыҗыԁ убыткаӧ уԍӧмаӧԍ. Тӧвар-вылас вӧлӧм соԁтӧны ещаҗык, асланыс рӧскоԁыс унҗык. Јӧзыс уҗјӧзаӧԍ копераԏівлы 7 ԍурс шајт. Таԇінаԁ, ԃерт, ԋінӧм бурыс оз артмы.</text:p>
      <text:p text:style-name="P2"/>
      <text:p text:style-name="P2">Выԉгортса копераԏів —</text:p>
      <text:p text:style-name="P2">крепыԁ, ԁај јонмӧ воԇӧ. Воҗынјӧн оборотыс 26.500 шајт. Ещаҗыкыс копераԏівӧ пырӧма шԉенӧ — сӧмын 40%. Барыш воӧма 750 шајт-кымын.</text:p>
      <text:p text:style-name="P2"/>
      <text:p text:style-name="P2">Черныш (Луза-вож).</text:p>
      <text:p text:style-name="P2">Коператсіјаӧ пырӧма 87% став керка лыԁԍыс. Пајсӧ чукӧртӧма еща, сӧмын 3 ш. 20 ур шԉен-вылӧ. Јӧзыс собраԋԋејас-вылӧ омӧԉа волӧны. Правԉеԋԋеыс уҗсӧ пуктыны торја абу вермӧма. Јӧзԍаԋ уҗ-јӧзыс воӧ 900 шајт-сајас. Ԍӧмыс вузаԍны еща. Лавкаын ԋајт. Ԁокументјасыс абу местајасын. Мукӧԁ тӧвар-ԁон-вылӧ соԁтӧԁсӧ зев ыҗыԁа пукталӧмаӧԍ. Рӧскоԁыс 12,8%. Ем меԉԋіча, сіјӧ вајӧма барыш. Вузаԍӧмԍыс лоӧма убытка.</text:p>
      <text:p text:style-name="P2"/>
      <text:p text:style-name="P2">N.</text:p>
      <text:p text:style-name="P2"/>
      <text:p text:style-name="P2">{П. @ Ԁонаӧԍ-ӧ тӧварјас Комі облаԍтын? : экон. гижӧд // Орԁым @ 1927. №5 @ Лб. <text:span text:style-name="T195">33</text:span>–<text:span text:style-name="T195">34</text:span>.}</text:p>
      <text:p text:style-name="P2"/>
      <text:p text:style-name="P2">Ԁонаӧԍ-ӧ тӧварјас Комі облаԍтын?</text:p>
      <text:p text:style-name="P2"/>
      <text:p text:style-name="P2">Тӧԁӧмыԍ, тӧвар вајӧм міјан ԁонӧн сувтӧ. Олам ылын кӧр<text:span text:style-name="T36">т</text:span><text:span text:style-name="T2">т</text:span>ујјасԍаԋ. Ԁон<text:span text:style-name="T108">ԍ</text:span>алӧ і мукӧԁтор-вӧсна. Тані воԇԇа лыԁпасјасыс петкӧԁлӧны — кущӧм ԁоныс тӧварлӧн став СССР-паԍтаас (шӧр-ԁонсӧ боԍтӧма), мӧԁ лыԁпасјасыс — ԁона-ӧ сіјӧ тӧварыс міјан копераԏівјасын, — сіԇ-жӧ боԍтӧма шӧр-ԁонсӧ. Со кущӧм-ԁонјас вӧлӧмаӧԍ 1927 воын, март 1-ӧԁ лун-кежлӧ:</text:p>
      <text:p text:style-name="P2"/>
      <text:p text:style-name="P2"><text:soft-page-break/><text:span text:style-name="T108">Ԍ</text:span>іԏеч №2 метр 40 ур., міјан копераԏівјасын 48 ур.</text:p>
      <text:p text:style-name="P2">Суԋіс, трубіча 14½ ур, » » 16½ ур.</text:p>
      <text:p text:style-name="P2">Ԉіста кӧрт, кілограмм 31½ ур » » 42 ур.</text:p>
      <text:p text:style-name="P2">Кӧрттув 4 ԃујма » 37 ур » » 49 ур.</text:p>
      <text:p text:style-name="P2">Чугун-пӧсуԁа » 26½ ур » » 47 ур.</text:p>
      <text:p text:style-name="P2">Макорка » 1 ш. 39 ур » » 1 ш. 42 ур.</text:p>
      <text:p text:style-name="P2">Караԍін » 12½ ур » » 18½ ур.</text:p>
      <text:p text:style-name="P2">Ізтӧг-пачка 15 ур » » 15 ур.</text:p>
      <text:p text:style-name="P2">Мајтӧг » 57 ур » » 66 ур.</text:p>
      <text:p text:style-name="P2">Ԍԏеклӧ, ԉіст 65 ур » » 97 ур.</text:p>
      <text:p text:style-name="P2">Руԇегпыԅ кіло 10 ур » » 14 ур.</text:p>
      <text:p text:style-name="P2">Јеҗыԁпыԅ » 32 ур » » 40 ур.</text:p>
      <text:p text:style-name="P2">Пшено » 17½ ур » » 21½ ур.</text:p>
      <text:p text:style-name="P2">Сакар » 72½ ур » » 82 ур.</text:p>
      <text:p text:style-name="P2">Щај № 1 » 6 ш. 79 ур » » 6 ш. 80 ур.</text:p>
      <text:p text:style-name="P2">Сов » 5 ур » » 8 ур.</text:p>
      <text:p text:style-name="P2"/>
      <text:p text:style-name="P2">Та-ԍерԏі поԅӧ шуны — міјан тӧварјас вӧвԍӧ ԁонаӧԍ. Јона-на колӧ ԁонтӧммӧԁны, меԁ јӧз нажетка-вылӧ унҗык тӧвар шеԁны кутас.</text:p>
      <text:p text:style-name="P2">Боԍтԍӧј быԁ-ногыс тӧвартӧ ԁонтӧммӧԁны!</text:p>
      <text:p text:style-name="P2"/>
      <text:p text:style-name="P2">П.</text:p>
      <text:p text:style-name="P2"/>
      <text:p text:style-name="P2">{Біја-ӧгыр @ Вын петкӧԁлан лун : кывбур // Орԁым @ 1927. №5 @ Лб. <text:span text:style-name="T195">35</text:span>–<text:span text:style-name="T195">36</text:span>.}</text:p>
      <text:p text:style-name="P2"/>
      <text:p text:style-name="P2">Вын петкӧԁлан лун.</text:p>
      <text:p text:style-name="P2"/>
      <text:p text:style-name="P2">Тајӧ гіжӧԁторсӧ ԍӧлӧмԍаԋ бурԍіа гіжыԍ јортлы — «Сук пармалы», ԁа мукӧԁ піоԋерјаслы.</text:p>
      <text:p text:style-name="P2"/>
      <text:p text:style-name="P2">Гажа тулыс</text:p>
      <text:p text:style-name="P2">Бара воіс,</text:p>
      <text:p text:style-name="P2">Воіс</text:p>
      <text:p text:style-name="P2">Тӧлыԍ</text:p>
      <text:p text:style-name="P2">Мај.</text:p>
      <text:p text:style-name="P2">Талун</text:p>
      <text:p text:style-name="P2">Праԅԋік,</text:p>
      <text:p text:style-name="P2">Ыҗыԁ праԅԋік,</text:p>
      <text:p text:style-name="P2">Талун</text:p>
      <text:p text:style-name="P2">Первој Мај.</text:p>
      <text:p text:style-name="P2">Плагјас-бӧрыԍ</text:p>
      <text:p text:style-name="P2">Уԉіч-куԅа</text:p>
      <text:p text:style-name="P2">Кыԍԍӧ, быԏԏӧ</text:p>
      <text:p text:style-name="P2">Гез, —</text:p>
      <text:p text:style-name="P2">Праԅԋічајтӧ</text:p>
      <text:p text:style-name="P2">Асԍыс праԅԋік</text:p>
      <text:p text:style-name="P2">Ԍӧкыԁ уҗӧн</text:p>
      <text:p text:style-name="P2">Олыԍ јӧз.</text:p>
      <text:p text:style-name="P2">Талун</text:p>
      <text:p text:style-name="P2"><text:soft-page-break/>Ԍӧкыԁ-уҗӧн</text:p>
      <text:p text:style-name="P2">Мырԍыԍ јӧзлӧн</text:p>
      <text:p text:style-name="P2">Вын петкӧԁлан</text:p>
      <text:p text:style-name="P2">Лун.</text:p>
      <text:p text:style-name="P2">Тајӧ праԅԋік-вӧсна</text:p>
      <text:p text:style-name="P2">Вірјас кіԍтӧм</text:p>
      <text:p text:style-name="P2">Міјан</text:p>
      <text:p text:style-name="P2">Ез-на</text:p>
      <text:p text:style-name="P2">Вун.</text:p>
      <text:p text:style-name="P2">Јі-ԋін кывтӧ</text:p>
      <text:p text:style-name="P2">Кӧнкӧ ылын.</text:p>
      <text:p text:style-name="P2">Вежӧԁӧ-ԋін</text:p>
      <text:p text:style-name="P2">Јаг.</text:p>
      <text:p text:style-name="P2">Уна, уна</text:p>
      <text:p text:style-name="P2">Міјан-воԇын</text:p>
      <text:p text:style-name="P2">Мунӧ гырыԍ</text:p>
      <text:p text:style-name="P2">Плаг:</text:p>
      <text:p text:style-name="P2">Шпоргӧ-тӧвԅӧ,</text:p>
      <text:p text:style-name="P2">Југыԁ — ԁӧвԅӧ,</text:p>
      <text:p text:style-name="P2">Ԁӧвԅӧ,</text:p>
      <text:p text:style-name="P2">Быԏԏӧ</text:p>
      <text:p text:style-name="P2">Бі.</text:p>
      <text:p text:style-name="P2">Праԅԋічајт<text:span text:style-name="T108">н</text:span>ы</text:p>
      <text:p text:style-name="P2">Быԁӧн петіс,</text:p>
      <text:p text:style-name="P2">Петіс</text:p>
      <text:p text:style-name="P2">Баԏ і</text:p>
      <text:p text:style-name="P2">Пі.</text:p>
      <text:p text:style-name="P2">Шонԁі ԋімкоԃаԍӧ</text:p>
      <text:p text:style-name="P2">Ворсӧ:</text:p>
      <text:p text:style-name="P2">„Југыԁ менам</text:p>
      <text:p text:style-name="P2">Бан!“</text:p>
      <text:p text:style-name="P2">Кылӧ таргӧ,</text:p>
      <text:p text:style-name="P2">Збоја ԍарг<text:span text:style-name="T108">ӧ</text:span></text:p>
      <text:p text:style-name="P2">Гора</text:p>
      <text:p text:style-name="P2">Барабан:</text:p>
      <text:p text:style-name="P2">„Піоԋерлы,</text:p>
      <text:p text:style-name="P2">Комсомоллы —</text:p>
      <text:p text:style-name="P2">Та-та,</text:p>
      <text:p text:style-name="P2">Ра-та,</text:p>
      <text:p text:style-name="P2">Там, —</text:p>
      <text:p text:style-name="P2">Важс<text:span text:style-name="T108">ӧ</text:span>, ԉоксӧ —</text:p>
      <text:p text:style-name="P2">Ставсӧ сотны</text:p>
      <text:p text:style-name="P2">Гу-ра,</text:p>
      <text:p text:style-name="P2">Га-ра,</text:p>
      <text:p text:style-name="P2">Гам, —</text:p>
      <text:p text:style-name="P2">Олӧм вылыԍ,</text:p>
      <text:p text:style-name="P2">Бурӧс течны —</text:p>
      <text:p text:style-name="P2">Та-та</text:p>
      <text:p text:style-name="P2">Ра-та</text:p>
      <text:p text:style-name="P2"><text:soft-page-break/>Там, —</text:p>
      <text:p text:style-name="P2">Налы тујсӧ</text:p>
      <text:p text:style-name="P2">Сіјӧ</text:p>
      <text:p text:style-name="P2">Ԍетны</text:p>
      <text:p text:style-name="P2">Тырмас менам</text:p>
      <text:p text:style-name="P2">Ԍам...</text:p>
      <text:p text:style-name="P2">Та-та,</text:p>
      <text:p text:style-name="P2">Ра-та,</text:p>
      <text:p text:style-name="P2">Там.</text:p>
      <text:p text:style-name="P2">Тајӧ</text:p>
      <text:p text:style-name="P2">Ԍаргӧм-піыԍ</text:p>
      <text:p text:style-name="P2">Быԁмас</text:p>
      <text:p text:style-name="P2">Коркӧ</text:p>
      <text:p text:style-name="P2">Ыҗыԁ</text:p>
      <text:p text:style-name="P2">Гым.</text:p>
      <text:p text:style-name="P2">Раԅӧбтас-ԁа,</text:p>
      <text:p text:style-name="P2">Коԉӧ сӧмын</text:p>
      <text:p text:style-name="P2">Важ-олӧмԍыс</text:p>
      <text:p text:style-name="P2">Ԋім.</text:p>
      <text:p text:style-name="P2">Барабанас піоԋерлӧн</text:p>
      <text:p text:style-name="P2">Помтӧм,</text:p>
      <text:p text:style-name="P2">Быртӧм</text:p>
      <text:p text:style-name="P2">Вын;</text:p>
      <text:p text:style-name="P2">Кырныш-чукӧр-піы<text:span text:style-name="T278">ԍ</text:span></text:p>
      <text:p text:style-name="P2">Ԋекоԁ</text:p>
      <text:p text:style-name="P2">Бурӧн, ԃерт,</text:p>
      <text:p text:style-name="P2">Оз мын.</text:p>
      <text:p text:style-name="P2">Ставмувывса</text:p>
      <text:p text:style-name="P2"><text:span text:style-name="T279">К</text:span>апіталсӧ</text:p>
      <text:p text:style-name="P2">Вермас</text:p>
      <text:p text:style-name="P2">Ԉеԋіԋізм;</text:p>
      <text:p text:style-name="P2">Тајӧ посԋі,</text:p>
      <text:p text:style-name="P2">Том-уловыс</text:p>
      <text:p text:style-name="P2">Вӧчас</text:p>
      <text:p text:style-name="P2">Коммуԋізм.</text:p>
      <text:p text:style-name="P2"/>
      <text:p text:style-name="P2">Біја-ӧгыр.</text:p>
      <text:p text:style-name="P2"/>
      <text:p text:style-name="P2">{Акіԋ-пі @ Асыввоԇ : кывбур // Орԁым @ 1927. №5 @ Лб. <text:span text:style-name="T195">36</text:span>.}</text:p>
      <text:p text:style-name="P2"/>
      <text:p text:style-name="P2">Асыввоԇ.</text:p>
      <text:p text:style-name="P2"/>
      <text:p text:style-name="P2">Асыввыв гӧрԁӧԁӧ,</text:p>
      <text:p text:style-name="P2">Ԇірԁалӧ јенежыс</text:p>
      <text:p text:style-name="P2">Коԁыр кыпалӧ</text:p>
      <text:p text:style-name="P2">Му-вылӧ шонԁі.</text:p>
      <text:p text:style-name="P2">Паԍкыԁа паԍкалӧ</text:p>
      <text:p text:style-name="P2">Југӧрыс сылӧн:</text:p>
      <text:p text:style-name="P2">Пӧткајас, пемӧсјас</text:p>
      <text:p text:style-name="P2"><text:soft-page-break/>Вӧрыс і ваыс —</text:p>
      <text:p text:style-name="P2">Став му-вывса олӧмыс</text:p>
      <text:p text:style-name="P2">Шонԁікӧԁ саԃмӧ.</text:p>
      <text:p text:style-name="P2">Олӧмсӧ ловԅӧԁӧ —</text:p>
      <text:p text:style-name="P2">Міԍтӧмсӧ, ԋајтсӧ</text:p>
      <text:p text:style-name="P2">Јӧз-пӧвсыԍ регыԁӧн</text:p>
      <text:p text:style-name="P2">Шонԁіыԁ коԍтӧ.</text:p>
      <text:p text:style-name="P2">Кыпаліс шонԁі.</text:p>
      <text:p text:style-name="P2">Чорыԁа уҗ-берԁӧ</text:p>
      <text:p text:style-name="P2">Кутчіԍӧ <text:span text:style-name="T280">К</text:span>омі:</text:p>
      <text:p text:style-name="P2">Олӧмкӧԁ војлајтчӧ,</text:p>
      <text:p text:style-name="P2">Војтӧвкӧԁ тіԉԍӧ.</text:p>
      <text:p text:style-name="P2">Луныԍ-лун ԁугԁывтӧг</text:p>
      <text:p text:style-name="P2">Тіԉԍӧмӧн-песԍӧмӧн</text:p>
      <text:p text:style-name="P2">Ԋӧжјӧԋік војвылын</text:p>
      <text:p text:style-name="P2">Кыптӧ выԉ олӧм.</text:p>
      <text:p text:style-name="P2">Коркӧ-і Коміјас</text:p>
      <text:p text:style-name="P2">Венасны ԉоклунсӧ.</text:p>
      <text:p text:style-name="P2">Венас<text:span text:style-name="T32">н</text:span>ы вӧр-васӧ,</text:p>
      <text:p text:style-name="P2">Војтӧвсӧ, кӧԇыԁсӧ,</text:p>
      <text:p text:style-name="P2">Лоӧны ыҗыԁјас аԍныс.</text:p>
      <text:p text:style-name="P2"/>
      <text:p text:style-name="P2">Акіԋ-пі.</text:p>
      <text:p text:style-name="P2"/>
      <text:p text:style-name="P2">{Пармазон @ Кыа : кывбур // Орԁым @ 1927. №5 @ Лб. <text:span text:style-name="T195">37</text:span>.}</text:p>
      <text:p text:style-name="P2"/>
      <text:p text:style-name="P2">Кыа.</text:p>
      <text:p text:style-name="P2"/>
      <text:p text:style-name="P2">Ԍавкјӧ југӧр зарԋі рӧм.</text:p>
      <text:p text:style-name="P2">Вӧрјыв біӧн ӧзјӧ.</text:p>
      <text:p text:style-name="P2">Југыԁ лысва моԉԉалӧ,</text:p>
      <text:p text:style-name="P2">Лыԁтӧм југӧр резјӧ.</text:p>
      <text:p text:style-name="P2">Гӧгӧр лӧԋов. Уԅӧ вӧр.</text:p>
      <text:p text:style-name="P2">Јуԍаԋ рутор кајӧ...</text:p>
      <text:p text:style-name="P2">Петыԍ кыа аскӧԁ ԍӧр</text:p>
      <text:p text:style-name="P2">Мулы југӧр вајӧ.</text:p>
      <text:p text:style-name="P2"/>
      <text:p text:style-name="P2">Пармазон.</text:p>
      <text:p text:style-name="P2"/>
      <text:p text:style-name="P2">{Ј. Коԉегов @ Шор : кывбур // Орԁым @ 1927. №5 @ Лб. <text:span text:style-name="T195">37</text:span>.}</text:p>
      <text:p text:style-name="P2"/>
      <text:p text:style-name="P2">Шор.</text:p>
      <text:p text:style-name="P2"/>
      <text:p text:style-name="P2">Ок, те, шорӧј,</text:p>
      <text:p text:style-name="P2">Менам шорӧј,</text:p>
      <text:p text:style-name="P2">Ізјас-пӧвсӧԁ чоԉган;</text:p>
      <text:p text:style-name="P5">Гуԍа ԍылан-</text:p>
      <text:p text:style-name="P5">кывјас нора</text:p>
      <text:p text:style-name="P2">Он і муԇлы гоԉган.</text:p>
      <text:p text:style-name="P2"><text:soft-page-break/>Кор ме ӧні</text:p>
      <text:p text:style-name="P2">Ԁінаԁ пукԍа,</text:p>
      <text:p text:style-name="P2">Кывза тенԍыԁ ԍылӧм,</text:p>
      <text:p text:style-name="P6">Пыр і ԁумӧј-</text:p>
      <text:p text:style-name="P6">вылӧ уԍӧ</text:p>
      <text:p text:style-name="P2">Чеԉаԃ олӧм-вылӧм.</text:p>
      <text:p text:style-name="P2">Кыԇі секі,</text:p>
      <text:p text:style-name="P2">Ічӧт-ԁырјі,</text:p>
      <text:p text:style-name="P2">Ставным ӧткоԃ чукӧр,</text:p>
      <text:p text:style-name="P2">Гажа лунӧ,</text:p>
      <text:p text:style-name="P2">Ворсіг-тырјі,</text:p>
      <text:p text:style-name="P2">Боԍтам гута-вугыр;</text:p>
      <text:p text:style-name="P2">„Ју-арјаслы“,</text:p>
      <text:p text:style-name="P2">Кыркӧщ-ԁорӧ,</text:p>
      <text:p text:style-name="P2">Самалам-ԁа чӧвтам.</text:p>
      <text:p text:style-name="P2">Ԉібӧ аԍным</text:p>
      <text:p text:style-name="P2">Пырам шорӧ,</text:p>
      <text:p text:style-name="P2">Ԉӧмпу пожјӧн кӧвтам.</text:p>
      <text:p text:style-name="P2">Чері вӧлі шеԁӧ уна,</text:p>
      <text:p text:style-name="P2">Каԋлы сеԍԍа вајам;</text:p>
      <text:p text:style-name="P2">Он і тӧԁлы</text:p>
      <text:p text:style-name="P2">Луныԁ мунӧ,</text:p>
      <text:p text:style-name="P2">Гортӧ ԍорӧн кајам.</text:p>
      <text:p text:style-name="P2">Мукӧԁ-ԁырјі</text:p>
      <text:p text:style-name="P2">Гуԉу чуԋјас,</text:p>
      <text:p text:style-name="P2">Каԉа ізјас ӧктам;</text:p>
      <text:p text:style-name="P2">Оз-ӧ кынмы</text:p>
      <text:p text:style-name="P2">Секі чуԋјас,</text:p>
      <text:p text:style-name="P2">Котралам-ԁа јӧктам.</text:p>
      <text:p text:style-name="P2">Ԉібӧ перјам</text:p>
      <text:p text:style-name="P2">Вӧлі ԋаша</text:p>
      <text:p text:style-name="P2">Помны віԇвыв шорсӧ;</text:p>
      <text:p text:style-name="P2">Бызган-ԁорын</text:p>
      <text:p text:style-name="P2">Јона гажа,</text:p>
      <text:p text:style-name="P2">Купајтчам ԁа горзам.</text:p>
      <text:p text:style-name="P2">Баԏкӧԁ пемыԁ</text:p>
      <text:p text:style-name="P2">Арԍавојын</text:p>
      <text:p text:style-name="P2">Пузыр „аԅлас“ боԍтам,</text:p>
      <text:p text:style-name="P2">Летчам кыбны</text:p>
      <text:p text:style-name="P2">Гортԁін чојӧԁ,</text:p>
      <text:p text:style-name="P2">Полӧмыԁ сек боԍтӧ...</text:p>
      <text:p text:style-name="P2">Ок, те, шорӧј,</text:p>
      <text:p text:style-name="P2">Менам шорӧј,</text:p>
      <text:p text:style-name="P2">Тӧԁа тенԍыԁ ԍылӧм;</text:p>
      <text:p text:style-name="P2">Теӧј менԍым</text:p>
      <text:p text:style-name="P2">Ԍылан нора</text:p>
      <text:p text:style-name="P2">Чеԉаԃ олӧм-вылӧм.</text:p>
      <text:p text:style-name="P2"/>
      <text:p text:style-name="P2">Ј. Коԉегов.</text:p>
      <text:p text:style-name="P2"><text:soft-page-break/></text:p>
      <text:p text:style-name="P2">{Пармазон @ Теԁ-вылӧ абу ме... : кывбур // Орԁым @ 1927. №5 @ Лб. <text:span text:style-name="T195">37</text:span>.}</text:p>
      <text:p text:style-name="P2"/>
      <text:p text:style-name="P2">Теԁ-вылӧ абу ме...</text:p>
      <text:p text:style-name="P2"/>
      <text:p text:style-name="P2">Теԁ-вылӧ абу ме,</text:p>
      <text:p text:style-name="P2">сіјӧс тӧԁ!</text:p>
      <text:p text:style-name="P2">Абу мем муса те, —</text:p>
      <text:p text:style-name="P2">муса мӧԁ.</text:p>
      <text:p text:style-name="P2">Те-ԁінын гажтӧм мем,</text:p>
      <text:p text:style-name="P2">Оз коԉ лун.</text:p>
      <text:p text:style-name="P2">Ен сывјаԍ, ој, ен, ен!</text:p>
      <text:p text:style-name="P2">Пышјы мун!..</text:p>
      <text:p text:style-name="P2">Ог раԃејт, ог! Ен кор,</text:p>
      <text:p text:style-name="P2">ен веж ԍін.</text:p>
      <text:p text:style-name="P2">Теԁ ог ло ме ԋекор, —</text:p>
      <text:p text:style-name="P2">он-ԋін ԍін...</text:p>
      <text:p text:style-name="P2"/>
      <text:p text:style-name="P2">Пармазон.</text:p>
      <text:p text:style-name="P2"/>
      <text:p text:style-name="P2">{<text:span text:style-name="T281">І</text:span>чӧт-Іван @ Чужанінӧј : кывбур // Орԁым @ 1927. №5 @ Лб. <text:span text:style-name="T195">38</text:span>.}</text:p>
      <text:p text:style-name="P2"/>
      <text:p text:style-name="P2">Чужанінӧј.</text:p>
      <text:p text:style-name="P2"/>
      <text:p text:style-name="P2">Оз вун ԋекор ԍіктса олӧм,</text:p>
      <text:p text:style-name="P2">Век ԍінвоԇын гажа Чуклӧм —</text:p>
      <text:p text:style-name="P2">Чужанінӧј.</text:p>
      <text:p text:style-name="P2">Локны понԁан Межаԁорԍаԋ,</text:p>
      <text:p text:style-name="P2">Тыԁовтчас-ԋін лыа-чојԍаԋ</text:p>
      <text:p text:style-name="P2">Керӧс-јылӧј...</text:p>
      <text:p text:style-name="P2">Уна гӧра. Гажа места.</text:p>
      <text:p text:style-name="P2">Гӧра-јылын віт-квајт керка</text:p>
      <text:p text:style-name="P2">Сулалӧны.</text:p>
      <text:p text:style-name="P2">Гӧра-гӧгӧр шыԉыԁ мујас.</text:p>
      <text:p text:style-name="P2">Лыска пујас, ԉіста кыԇјас</text:p>
      <text:p text:style-name="P2">Кыщалӧны.</text:p>
      <text:p text:style-name="P2">Чукыԉ-мукыԉ, паԍкыԁ сывјӧн</text:p>
      <text:p text:style-name="P2">Җуҗыԁ кырјын лӧԋа шлывгӧ</text:p>
      <text:p text:style-name="P2">Ічӧт ваԁор.</text:p>
      <text:p text:style-name="P2">Уна пыжа кывтӧ-катӧ,</text:p>
      <text:p text:style-name="P2">Керјӧн тувсовлунӧ тырлӧ</text:p>
      <text:p text:style-name="P2">Ічӧт ваԁор.</text:p>
      <text:p text:style-name="P2">Тан ме чужлі, тан і быԁмі.</text:p>
      <text:p text:style-name="P2">Вӧрын овлі, вӧрті ветлі —</text:p>
      <text:p text:style-name="P2">Прӧмышԉајтлі.</text:p>
      <text:p text:style-name="P2">Кӧԇыԁ тӧлын, лымјас-піын</text:p>
      <text:p text:style-name="P2">Ыҗыԁ ԁоԃԃӧн гӧра-јывԍаԋ</text:p>
      <text:p text:style-name="P2">Іславлывлі...</text:p>
      <text:p text:style-name="P2">Гач-піԇӧсыԁ кіԍԍӧм, роԅа.</text:p>
      <text:p text:style-name="P2"><text:soft-page-break/>Лымјыс пырӧ катај * тырыԁ, —</text:p>
      <text:p text:style-name="P2">Он-тај кынмы!</text:p>
      <text:p text:style-name="P2">Турбыԉтчылан вітӧ-квајтыԍ,</text:p>
      <text:p text:style-name="P2">Лымјӧ тырлан ԇікӧԇ ставнаԁ</text:p>
      <text:p text:style-name="P2">Ыҗыԁ ԁаԃнаԁ.</text:p>
      <text:p text:style-name="P2">Кынмӧм-пыԃԃі пӧԍ-на кіԍԍӧ.</text:p>
      <text:p text:style-name="P2">Ісковтігӧн ру кыпӧԁчӧ...</text:p>
      <text:p text:style-name="P2">Аслыԁ гажа...</text:p>
      <text:p text:style-name="P2">Мукӧԁ лунӧ лыԅӧн ветлан.</text:p>
      <text:p text:style-name="P2">Ылӧ вӧрӧ (капкан ӧктан),</text:p>
      <text:p text:style-name="P2">Кӧчјас кыјны.</text:p>
      <text:p text:style-name="P2">Јона скӧрман, јона јортчан,</text:p>
      <text:p text:style-name="P2">Кор кӧч-пыԃԃі ԍӧԁ пон таԉтчас</text:p>
      <text:p text:style-name="P2">Капкан-шӧраԁ...</text:p>
      <text:p text:style-name="P2">Унаыԍ пішщаԉӧн ветлан.</text:p>
      <text:p text:style-name="P2">Парма-вылыԍ руԁ ур корԍан, —</text:p>
      <text:p text:style-name="P2">Кӧсјан кыјны.</text:p>
      <text:p text:style-name="P2">Лымјыс пујас-јылын уна,</text:p>
      <text:p text:style-name="P2">Ӧшӧԁчӧма гырыԍ <text:span text:style-name="T664">ку</text:span>кта —</text:p>
      <text:p text:style-name="P2">Кӧсјӧ уԍны.</text:p>
      <text:p text:style-name="P2">Муртса ԉугԉег керан стречув,</text:p>
      <text:p text:style-name="P2">Гӧгӧрбок лым кіԍԍас коскӧԇ,</text:p>
      <text:p text:style-name="P2">Коктӧ ԁорас...</text:p>
      <text:p text:style-name="P2">Муртса тувсов шонԁі петас,</text:p>
      <text:p text:style-name="P2">Шоныԁ лунын лымјыԁ ԋебԅас,</text:p>
      <text:p text:style-name="P2">Вылыс сылас.</text:p>
      <text:p text:style-name="P2">Војса кӧԇыԁ чарӧм ԁорас,</text:p>
      <text:p text:style-name="P2">Асыв-кежлӧ гӧгӧр чорԅас</text:p>
      <text:p text:style-name="P2">Ԋебыԁ лымјыс...</text:p>
      <text:p text:style-name="P2">Муртса шонԁі кыа ԍетӧ,</text:p>
      <text:p text:style-name="P2">Асыв-вылын гӧрԁ бі ӧзјӧ,</text:p>
      <text:p text:style-name="P2">Гӧгӧр ловԅӧ.</text:p>
      <text:p text:style-name="P2">Ылын-матын, вӧрын-јагын</text:p>
      <text:p text:style-name="P2">Кылӧ тар-поз јона којтӧ,</text:p>
      <text:p text:style-name="P2">Гӧгӧр кургӧ.</text:p>
      <text:p text:style-name="P2">Пішщаԉ пеԉпом-вылӧ боԍтан.</text:p>
      <text:p text:style-name="P2">Гуԍӧн таркојт-ԁорӧԇ кыԍԍан.</text:p>
      <text:p text:style-name="P2">Кӧсјан лыјны.</text:p>
      <text:p text:style-name="P2">Тар-поз јур кыпӧԁас вылӧ.</text:p>
      <text:p text:style-name="P2">Гоԉа налӧн ԉока куԅӧԍ,</text:p>
      <text:p text:style-name="P2">Сорсјас гырԁӧԍ.</text:p>
      <text:p text:style-name="P2">— Чув-віш, чув-віш, — скӧрыԍ шуас</text:p>
      <text:p text:style-name="P2">Ӧԏі тар, ԁа борԁ паԍкӧԁас,</text:p>
      <text:p text:style-name="P2">Сорсјас лептас.</text:p>
      <text:p text:style-name="P2">Сы-бӧрвылын тар-поз ловԅӧ,</text:p>
      <text:p text:style-name="P2">Важыԍ јона кургӧм лыбӧ,</text:p>
      <text:p text:style-name="P2">Гӧнјас пуркјӧ.</text:p>
      <text:p text:style-name="P2">Гуԍӧн бара пішщаԉ ӧктан,</text:p>
      <text:p text:style-name="P2">Меԏітчӧмӧн шковган-лыјан —</text:p>
      <text:p text:style-name="P2"><text:soft-page-break/>Кыкӧс віјан..</text:p>
      <text:p text:style-name="P2">Муртса лым уԃітас сывны<text:span text:style-name="T2">,</text:span></text:p>
      <text:p text:style-name="P2">Гӧгӧр турун мӧԁас петны</text:p>
      <text:p text:style-name="P2">Віԇјас-вылӧ.</text:p>
      <text:p text:style-name="P2">Уна кӧчјас петавлӧны</text:p>
      <text:p text:style-name="P2">Ваԁор-ԁорыԍ турун јірны,</text:p>
      <text:p text:style-name="P2">Ԉапӧн ворсны...</text:p>
      <text:p text:style-name="P2">Кӧчјас-бӧрԍа јона ветлан,</text:p>
      <text:p text:style-name="P2">Војбыԁ гуԍӧԋік кыјӧԁан, —</text:p>
      <text:p text:style-name="P2">Кӧсјан лыјны.</text:p>
      <text:p text:style-name="P2">Кӧчыԁ теыԍ јона муԃер:</text:p>
      <text:p text:style-name="P2">Бӧжсӧ петкӧԁлас ԁа ӧԁјӧ</text:p>
      <text:p text:style-name="P2">Пышјас вӧрӧ.</text:p>
      <text:p text:style-name="P2">Пыжӧн ваті ветлан баԏкӧԁ.</text:p>
      <text:p text:style-name="P2">Курја-јылӧ чӧвтлан ботан, —</text:p>
      <text:p text:style-name="P2">Муԇтӧԇ бурскан.</text:p>
      <text:p text:style-name="P2">Чері мукӧԁ-ԁырјі шеԁӧ:</text:p>
      <text:p text:style-name="P2">Кеԉчі-п<text:span text:style-name="T93">іа</text:span>н рач-тыр овлӧ,</text:p>
      <text:p text:style-name="P2">Рач-тыр — пумӧн...</text:p>
      <text:p text:style-name="P2">Век-на каԅтыла со важсӧ,</text:p>
      <text:p text:style-name="P2">Век-на вӧрті-ваті ветла</text:p>
      <text:p text:style-name="P2">Аслам ԁумӧн...</text:p>
      <text:p text:style-name="P2"/>
      <text:p text:style-name="P167">Ічӧт-Іван.</text:p>
      <text:p text:style-name="P2"/>
      <text:p text:style-name="P2">* Ԏуԋі.</text:p>
      <text:p text:style-name="P2"/>
      <text:p text:style-name="P2">{Пармазон @ Гымтӧм зер : кывбур // Орԁым @ 1927. №5 @ Лб. <text:span text:style-name="T195">39</text:span>.}</text:p>
      <text:p text:style-name="P2"/>
      <text:p text:style-name="P2">Гымтӧм зер.</text:p>
      <text:p text:style-name="P2"/>
      <text:p text:style-name="P2">Војвывті гуԁыртчӧ.</text:p>
      <text:p text:style-name="P2">Сынӧԁыс сукмӧ.</text:p>
      <text:p text:style-name="P2">Чікышјас лебԅӧны</text:p>
      <text:p text:style-name="P2">Уліті уна.</text:p>
      <text:p text:style-name="P2">Оз шаргы піпу кор.</text:p>
      <text:p text:style-name="P2">Лӧԋӧԁчіс тӧвру.</text:p>
      <text:p text:style-name="P2">Оз ԍывны пӧткајас.</text:p>
      <text:p text:style-name="P2">Оз шлыԋгы варыш.</text:p>
      <text:p text:style-name="P2">Гуԁыртчӧм матыԍмӧ,</text:p>
      <text:p text:style-name="P2">Посԋіа шаргӧ.</text:p>
      <text:p text:style-name="P2">Турун-кор кӧтӧԁӧ,</text:p>
      <text:p text:style-name="P2">Војтва-ԋін ԏургӧ...</text:p>
      <text:p text:style-name="P2">Зерыштіс, кӧтӧԁіс,</text:p>
      <text:p text:style-name="P2">Кымӧр пласт вешјіс.</text:p>
      <text:p text:style-name="P2">Шонԁі-бан тыԁовтчіс,</text:p>
      <text:p text:style-name="P2">Гажӧн му ӧзјіс.</text:p>
      <text:p text:style-name="P2">Ԍылӧны пӧткајас.</text:p>
      <text:p text:style-name="P2">Варыш-ԋін шлыԋгӧ.</text:p>
      <text:p text:style-name="P2"><text:soft-page-break/>Ызгӧны гут-гагјас, —</text:p>
      <text:p text:style-name="P2">Быԁ ловја жуӧ.</text:p>
      <text:p text:style-name="P2"/>
      <text:p text:style-name="P2">Пармазон.</text:p>
      <text:p text:style-name="P2"/>
      <text:p text:style-name="P2">{Ј. Коԉегов @ „Аԁа-раја"-костын : кывбур // Орԁым @ 1927. №5 @ Лб. <text:span text:style-name="T195">39</text:span>.}</text:p>
      <text:p text:style-name="P2"/>
      <text:p text:style-name="P2">„Аԁа-раја"-костын</text:p>
      <text:p text:style-name="P2">(Ԏеш).</text:p>
      <text:p text:style-name="P2"/>
      <text:p text:style-name="P2">Кӧлӧкӧԉԋічаӧ кајі</text:p>
      <text:p text:style-name="P2">Тав<text:span text:style-name="T108">о</text:span> «ыҗыԁлунӧ»;</text:p>
      <text:p text:style-name="P2">Сені вылын, быԏԏӧ рајын,</text:p>
      <text:p text:style-name="P2">«Бовгыԍ» вӧлі уна.</text:p>
      <text:p text:style-name="P2">Кор ме бӧрлаԋ мӧԁі улӧ,</text:p>
      <text:p text:style-name="P2">Куԅ-пос-јывԍаԋ уԍі, —</text:p>
      <text:p text:style-name="P2">Места-вылӧ быԏԏӧ кулі...</text:p>
      <text:p text:style-name="P2">Ог тӧԁ, ԁырӧ уԅі.</text:p>
      <text:p text:style-name="P2">Коркӧ саԃӧј кутіс воны,</text:p>
      <text:p text:style-name="P2">Ԇікӧԇ сеԍԍа ловԅі;</text:p>
      <text:p text:style-name="P2">Гӧгӧр віԇӧԁлі ԁа јона</text:p>
      <text:p text:style-name="P2">Первојсӧ ме повԅі:</text:p>
      <text:p text:style-name="P2">Кык ныв бо<text:span text:style-name="T108">ԍ</text:span>тӧмаӧԍ менӧ</text:p>
      <text:p text:style-name="P2">Ӧтар-мӧԁар бокӧԁ;</text:p>
      <text:p text:style-name="P2">«Мі-пӧ гортаԁ нуам тенӧ...</text:p>
      <text:p text:style-name="P2">Чегі-ез-нӧ кокыԁ?»</text:p>
      <text:p text:style-name="P2">Ӧԏіыслӧн ԋімыс Аԁа,</text:p>
      <text:p text:style-name="P2">Мӧԁыс вӧлі Раја...</text:p>
      <text:p text:style-name="P2">Гашкӧ-ј веԍкалі ме аԁӧ,</text:p>
      <text:p text:style-name="P2">Ез-кӧ вӧвны најӧ...</text:p>
      <text:p text:style-name="P2">Он і тӧԁлы, кокӧн-јурӧн,</text:p>
      <text:p text:style-name="P2">Ловјӧн оліг-кості,</text:p>
      <text:p text:style-name="P2">Борԁтӧг лебалігӧн ԍуран</text:p>
      <text:p text:style-name="P2">Аԁа-Раја-костӧ...</text:p>
      <text:p text:style-name="P2"/>
      <text:p text:style-name="P2">Ј. Коԉегов.</text:p>
      <text:p text:style-name="P2"/>
      <text:p text:style-name="P2">==Пермакјас-ԍорԋі-ногӧн.</text:p>
      <text:p text:style-name="P2"/>
      <text:p text:style-name="P2">{М. <text:span text:style-name="T117">Ԉ</text:span><text:span text:style-name="T113">ік</text:span>ачов @ Том каԁӧ : кывбур // Орԁым @ 1927. №5 @ Лб. <text:span text:style-name="T195">40</text:span>.}</text:p>
      <text:p text:style-name="P2"/>
      <text:p text:style-name="P7"><text:span text:style-name="T131">&lt;koi&gt;</text:span>Том каԁӧ.</text:p>
      <text:p text:style-name="P2"/>
      <text:p text:style-name="P2">Ешшӧ ӧтпыр понԁа ԍывны,</text:p>
      <text:p text:style-name="P2">Јоткы * міча ԍӧлӧмӧј;</text:p>
      <text:p text:style-name="P2">Понԁа ԋужвыв горӧн орсны, —</text:p>
      <text:p text:style-name="P2">Кывзы, ԁона нывіԋӧј.</text:p>
      <text:p text:style-name="P2">Тріԋԃі бріԋԃі ту-на-на-ԁа,</text:p>
      <text:p text:style-name="P2">Кывзы, ԁона нывіԋӧј.</text:p>
      <text:p text:style-name="P2"><text:soft-page-break/>Мунԁа верма ме везӧвта *</text:p>
      <text:p text:style-name="P2">Гармоԋ ԁаскыка лапӧј *;</text:p>
      <text:p text:style-name="P2">Норӧн ԋужӧта, шуԏԋӧвта, —</text:p>
      <text:p text:style-name="P2">Ӧкты вынтӧ голосӧј.</text:p>
      <text:p text:style-name="P2">Тріԋԃі-бріԋԃі ....</text:p>
      <text:p text:style-name="P2">Орсӧ, ԍылӧ голӧс меԁнӧј,</text:p>
      <text:p text:style-name="P2">Лептӧ посаԁ *, матіԍ вӧр;</text:p>
      <text:p text:style-name="P2">Кіԍԍы піԍԋа му-паԍтаас,</text:p>
      <text:p text:style-name="P2">Кыԇ тулысӧн паԍкыт шор.</text:p>
      <text:p text:style-name="P2">Тріԋԃі-бріԋԃі ....</text:p>
      <text:p text:style-name="P2">Колӧ тӧԁны, кӧр кыԇ овны,</text:p>
      <text:p text:style-name="P2">Томсӧ бурӧн каԅтыштны;</text:p>
      <text:p text:style-name="P2">Пӧріԍ лоан, ԁугԁан ковны,</text:p>
      <text:p text:style-name="P2">Ԍӧлӧм ԁугԁас сотчыны.</text:p>
      <text:p text:style-name="P2">Тріԋԃі-бріԋԃі...</text:p>
      <text:p text:style-name="P2">Гор<text:span text:style-name="T108">ӧ</text:span>н ԍылӧ, міча-воннез *,</text:p>
      <text:p text:style-name="P2">Нӧр ԍӧлӧмын орсӧ вір;</text:p>
      <text:p text:style-name="P2">Томԍа-каԁ чулалас * зоннез, —</text:p>
      <text:p text:style-name="P2">Томԍа-каԁ каԅты<text:span text:style-name="T113">лла</text:span>т ԁыр.</text:p>
      <text:p text:style-name="P2">Тріԋԃі-бріԋԃі ....</text:p>
      <text:p text:style-name="P2">Ешшӧ ӧтпыр ԃеревԋаӧт</text:p>
      <text:p text:style-name="P2">Горӧн кіԍԍы піԍԋаӧј,</text:p>
      <text:p text:style-name="P2">Кылас, петас меным паныт</text:p>
      <text:p text:style-name="P2">Ԍӧԁ ԍінкыма нывіԋӧј.</text:p>
      <text:p text:style-name="P2">Тріԋԃі-бріԋԃі ту-на-на-ԁа,</text:p>
      <text:p text:style-name="P2">Ԍӧԁ ԍінкыма нывіԋӧј.</text:p>
      <text:p text:style-name="P2"/>
      <text:p text:style-name="P2">М. <text:span text:style-name="T37">Ԉ</text:span>ікачов.<text:span text:style-name="T131">&lt;/koi&gt;</text:span></text:p>
      <text:p text:style-name="P2"/>
      <text:p text:style-name="P2">* 1) Ԏіпны. 2) Ԋужјӧԁлӧмӧн. 3) Везјӧԁлӧ. 4) Клапан. 5) Вічкоԁор. 6) Вокјас. 7) Коԉӧ.</text:p>
      <text:p text:style-name="P2"/>
      <text:p text:style-name="P2">==Гіжны боԍтԍыԍјас</text:p>
      <text:p text:style-name="P2"/>
      <text:p text:style-name="P2">{Ԍіԅ-Паш @ Комі аԋлы : кывбур // Орԁым @ 1927. №5 @ Лб. <text:span text:style-name="T195">41</text:span>.}</text:p>
      <text:p text:style-name="P2"/>
      <text:p text:style-name="P2">КОМІ АԊЛЫ.</text:p>
      <text:p text:style-name="P2"/>
      <text:p text:style-name="P2">Комі аԋ, велӧԁчы југыԁлаԋ петны,</text:p>
      <text:p text:style-name="P2">Олӧмтӧ выԉ-ногӧн аслыԁ те ԁор;</text:p>
      <text:p text:style-name="P2">Мыј верман велӧԁчы (јӧз-ӧԁ оз ԍетны),</text:p>
      <text:p text:style-name="P2">Ічӧта, регыԁа, лыԃԃыԍ кӧԏ кор.</text:p>
      <text:p text:style-name="P2">Аслыԁ-ӧԁ быԁторсӧ лоӧ теԁ керны, —</text:p>
      <text:p text:style-name="P2">Ԋӧжјӧԋік вӧрны, ԁа уҗавны ԁыр;</text:p>
      <text:p text:style-name="P2">Лаԋтӧмӧн вӧчны те ԋінӧм он вермы,</text:p>
      <text:p text:style-name="P2">Ыҗыԁӧԇ, пӧрыԍӧԇ велӧԁчы пыр.</text:p>
      <text:p text:style-name="P2"/>
      <text:p text:style-name="P2">Ԍіԅ-Паш.</text:p>
      <text:p text:style-name="P2"/>
      <text:p text:style-name="P2">{<text:span text:style-name="T282">І</text:span>зјур-Іван @ Ылы-муԍаԋ : кывбур // Орԁым @ 1927. №5 @ Лб. <text:span text:style-name="T195">41</text:span>.}</text:p>
      <text:p text:style-name="P2"><text:soft-page-break/></text:p>
      <text:p text:style-name="P2">Ылы-муԍаԋ.</text:p>
      <text:p text:style-name="P2"/>
      <text:p text:style-name="P2">Пујас-јылын,</text:p>
      <text:p text:style-name="P2">Зев-на улын</text:p>
      <text:p text:style-name="P2">Шонԁі пԉешсӧ мытчӧ.</text:p>
      <text:p text:style-name="P2">Асја т<text:span text:style-name="T37">ӧ</text:span>лыс</text:p>
      <text:p text:style-name="P2">Ԋӧжјӧн пӧԉтӧ,</text:p>
      <text:p text:style-name="P2">Чужӧм-вылаԁ пуркјӧ.</text:p>
      <text:p text:style-name="P2">Пујас-вылын,</text:p>
      <text:p text:style-name="P2">Веж луг-ԁорын,</text:p>
      <text:p text:style-name="P2">Вӧрса олыԍ ԍоԉгӧ.</text:p>
      <text:p text:style-name="P2">Ваԁор-ԁінын,</text:p>
      <text:p text:style-name="P2">Кырчој-јылын</text:p>
      <text:p text:style-name="P2">Комі ԍіктыс ловԅӧ.</text:p>
      <text:p text:style-name="P2">Парекоԁ шы</text:p>
      <text:p text:style-name="P2">Ылын кыліс:</text:p>
      <text:p text:style-name="P2">«Кајјас, енӧј повԅӧј!»</text:p>
      <text:p text:style-name="P2">Івӧ-Ӧԉӧк</text:p>
      <text:p text:style-name="P2">Ылы муԍаԋ</text:p>
      <text:p text:style-name="P2">Гортла-ԁорӧ локтӧ.</text:p>
      <text:p text:style-name="P2">Јоԍ шапкаа,</text:p>
      <text:p text:style-name="P2">Руԁ паԍкӧма, —</text:p>
      <text:p text:style-name="P2">Ылыԍаԋ зев тӧԁчӧ.</text:p>
      <text:p text:style-name="P2"><text:span text:style-name="T283">К</text:span>іԉчӧ-вылын</text:p>
      <text:p text:style-name="P2">Таркӧԁчыштіс...</text:p>
      <text:p text:style-name="P2">Ӧԇӧс регыԁ воԍԍіс.</text:p>
      <text:p text:style-name="P2">Тӧԁса чужӧм</text:p>
      <text:p text:style-name="P2">Ӧԇӧс-берԁӧ</text:p>
      <text:p text:style-name="P2">Уна-коԃ сен петіс.</text:p>
      <text:p text:style-name="P2">«Олан вылан,</text:p>
      <text:p text:style-name="P2">Муса баба,</text:p>
      <text:p text:style-name="P2">Ті — баԏ-мамӧј».</text:p>
      <text:p text:style-name="P2">«Аттӧ, піӧ,</text:p>
      <text:p text:style-name="P2">Ԋінӧм тӧԁтӧг,</text:p>
      <text:p text:style-name="P2">Коԁі тенӧ вајӧ.</text:p>
      <text:p text:style-name="P2">Бура олін</text:p>
      <text:p text:style-name="P2">Гӧрԁ салԁатын?</text:p>
      <text:p text:style-name="P2">Гортсатӧ ен вунӧԁ?»</text:p>
      <text:p text:style-name="P2">«Салԁатаԁ ме</text:p>
      <text:p text:style-name="P2">Овныԁ — олі<text:span text:style-name="T203">,</text:span></text:p>
      <text:p text:style-name="P2">Баԏ-мамӧс ег вунӧԁ,</text:p>
      <text:p text:style-name="P2">Велӧԁісны,</text:p>
      <text:p text:style-name="P2">Југԁӧԁісны,</text:p>
      <text:p text:style-name="P2">Ԋӧтчыԁ меԁ он вунӧԁ.</text:p>
      <text:p text:style-name="P2">Сеԍԍа, баԏӧ,</text:p>
      <text:p text:style-name="P2">Выԉ веж јурнаԁ</text:p>
      <text:p text:style-name="P2">Олӧмтӧ мі вӧчам,</text:p>
      <text:p text:style-name="P2">Ставсӧ выԉӧс,</text:p>
      <text:p text:style-name="P2"><text:soft-page-break/>(Баԏ-мам пӧрыԍ)</text:p>
      <text:p text:style-name="P2">Ме-ӧԁ, томыԁ, вӧча».</text:p>
      <text:p text:style-name="P2"/>
      <text:p text:style-name="P2">Ізјур-Іван.</text:p>
      <text:p text:style-name="P2"/>
      <text:p text:style-name="P2">{Сук-Парма @ Тулыс : кывбур // Орԁым @ 1927. №5 @ Лб. <text:span text:style-name="T196">42</text:span>.}</text:p>
      <text:p text:style-name="P2"/>
      <text:p text:style-name="P2">Тулыс.</text:p>
      <text:p text:style-name="P2"/>
      <text:p text:style-name="P2">Кӧԇыԁ тӧв, гуԁыр лун</text:p>
      <text:p text:style-name="P2">Коԉі-ԋін бӧрӧ.</text:p>
      <text:p text:style-name="P2">Ывлавыв вӧтліс ун.</text:p>
      <text:p text:style-name="P2">Кыскӧ сук вӧрӧ.</text:p>
      <text:p text:style-name="P2">Паԉалі тулысын</text:p>
      <text:p text:style-name="P2">Збој, візыв Ежва.</text:p>
      <text:p text:style-name="P2"><text:span text:style-name="T284">Ԁ</text:span>ыр оліс јі-улын,</text:p>
      <text:p text:style-name="P2">Мезԁыԍіс ытва.</text:p>
      <text:p text:style-name="P2">Јікуԁјӧс пазӧԁіс —</text:p>
      <text:p text:style-name="P2">Ԇескӧԁыԍ бырі,</text:p>
      <text:p text:style-name="P2">Јенеж-моз лӧзӧԁіс,</text:p>
      <text:p text:style-name="P2">Саріԇ-коԃ лоі.</text:p>
      <text:p text:style-name="P2">Шоныԁ тӧв разӧԁіс</text:p>
      <text:p text:style-name="P2">Јенежыԍ кымӧр.</text:p>
      <text:p text:style-name="P2">Асывԍаԋ којыштіс</text:p>
      <text:p text:style-name="P2">Зарԋіӧн југӧр.</text:p>
      <text:p text:style-name="P2">Луԁ-вылын чепӧсјіс</text:p>
      <text:p text:style-name="P2">Веж турун, ԇоріԇ...</text:p>
      <text:p text:style-name="P2">Лебач со чукӧстчіс, —</text:p>
      <text:p text:style-name="P2">Гажӧԁчӧ ԍорӧԇ.</text:p>
      <text:p text:style-name="P2">Тӧв-бӧрын быԁӧнлы</text:p>
      <text:p text:style-name="P2">Тулыс зев муса,</text:p>
      <text:p text:style-name="P2">Ԋімкоԃӧн кылӧны</text:p>
      <text:p text:style-name="P2">Мај-тулыс гажсӧ.</text:p>
      <text:p text:style-name="P2"/>
      <text:p text:style-name="P2">Сук-Парма.</text:p>
      <text:p text:style-name="P2"/>
      <text:p text:style-name="P2">[Ботајтчӧны.]</text:p>
      <text:p text:style-name="P2"/>
      <text:p text:style-name="P2">{Ԍіԅ-Паш @ Јукмӧс-ԁорын : кывбур // Орԁым @ 1927. №5 @ Лб. <text:span text:style-name="T197">43</text:span>.}</text:p>
      <text:p text:style-name="P2"/>
      <text:p text:style-name="P2">Јукмӧс-ԁорын.</text:p>
      <text:p text:style-name="P2"/>
      <text:p text:style-name="P2">Ԏереԋ-јукмӧс-ԁорӧ воіс</text:p>
      <text:p text:style-name="P2">Нывбаба зев уна,</text:p>
      <text:p text:style-name="P2">(Сен-пӧ јона чӧскыԁ ваыс).</text:p>
      <text:p text:style-name="P2">Ԍорԋі ԁыр-ԋін мунӧ.</text:p>
      <text:p text:style-name="P2">Матрен-ԏӧтка кыв сен кутӧ</text:p>
      <text:p text:style-name="P2">Макар-Наԃӧ-јылыԍ.</text:p>
      <text:p text:style-name="P2">Јона сіјӧс, пон-моз, увтӧ:</text:p>
      <text:p text:style-name="P2"><text:soft-page-break/>Ԉок-пӧ сіјӧ нылыс.</text:p>
      <text:p text:style-name="P2">„Менам ԏерпітӧм-ԋін быріс —</text:p>
      <text:p text:style-name="P2">Мыјла сіԇі олӧ,</text:p>
      <text:p text:style-name="P2">Сӧмын кыԅ арӧс-на тыріс</text:p>
      <text:p text:style-name="P2">Гіжԍіс „куԉтсамолӧ“.</text:p>
      <text:p text:style-name="P2">Сы-кыв-бӧрын ставыс шыԅіс:</text:p>
      <text:p text:style-name="P2">„Кущӧм сіјӧ вӧрса?“</text:p>
      <text:p text:style-name="P2">Меԁԍа јона Марја гыԅіс:</text:p>
      <text:p text:style-name="P2">„Аттӧ, куԏԏа-шорса.</text:p>
      <text:p text:style-name="P2">Ме-ӧԁ шулі ԍоыԍ сылы</text:p>
      <text:p text:style-name="P2">Ен пыр „кумтсамолӧ“,</text:p>
      <text:p text:style-name="P2">Јӧзԍаԋ унаыԍ-ԋін кывлі —</text:p>
      <text:p text:style-name="P2"><text:span text:style-name="T285">Ԃ</text:span>авӧл пӧ сен олӧ.“</text:p>
      <text:p text:style-name="P2">Пеԁӧԍԍалӧн пеԉӧԇ вомыс,</text:p>
      <text:p text:style-name="P2">Мыј вынјаԍыс горзӧ:</text:p>
      <text:p text:style-name="P2">„Со і воіс мулӧн помыс,</text:p>
      <text:p text:style-name="P2">Аԋԏікріст-ԋін ловԅӧ:</text:p>
      <text:p text:style-name="P2">Ставыс пырӧ „кунтсамолӧ“...</text:p>
      <text:p text:style-name="P2">Мыјнӧ сетыԍ бурыс?</text:p>
      <text:p text:style-name="P2">Лӧзӧԇ боксӧ куԉны колӧ,</text:p>
      <text:p text:style-name="P2">Пыр меԁ петас ԁурыс.“</text:p>
      <text:p text:style-name="P2">Пӧрыԍ пӧчӧ — Ԋеԍԏер-Ӧԃа,</text:p>
      <text:p text:style-name="P2">Локтіс сетчӧ матӧ:</text:p>
      <text:p text:style-name="P2">Ме-пӧ ыҗыԁ ԃівӧ тӧԁа —</text:p>
      <text:p text:style-name="P2">Аттӧ, божја-маԏӧ!</text:p>
      <text:p text:style-name="P2">— Тӧрыт воліс Прокӧ-Ӧврам,</text:p>
      <text:p text:style-name="P2">Шуӧ јӧзлы гора.</text:p>
      <text:p text:style-name="P2">„Ԍорԁсаԉізмӧ“ мі-пӧ воам,</text:p>
      <text:p text:style-name="P2">Выԉ олӧм-пӧ ԁорам.</text:p>
      <text:p text:style-name="P2">— Ен те, пӧрыԍ выжыв, јӧјтав, —</text:p>
      <text:p text:style-name="P2">Чубук-Ԁарја шуіс, —</text:p>
      <text:p text:style-name="P2">Бурҗык пернапастӧ чӧвтав...</text:p>
      <text:p text:style-name="P2">Ԏешкоԃ сіјӧ тујыс!</text:p>
      <text:p text:style-name="P2">— Чӧлӧ, јӧјјас, мыјнӧ лоіԁ, —</text:p>
      <text:p text:style-name="P2">Чӧвтіс Ԏереԋ-Каԏӧ, —</text:p>
      <text:p text:style-name="P2">Мыјԁа кыв-ԋін прӧста ԍојіԁ.</text:p>
      <text:p text:style-name="P2">Енӧ воӧ лаԁӧ.</text:p>
      <text:p text:style-name="P2">Вајӧ вајаснымӧс нуам,</text:p>
      <text:p text:style-name="P2">Ԍорԋі оз во помӧ,</text:p>
      <text:p text:style-name="P2">Бур<text:span text:style-name="T108">җ</text:span>ык собраԋԋӧӧ мунам</text:p>
      <text:p text:style-name="P2">Бӧрјыны крестпомӧ.</text:p>
      <text:p text:style-name="P2">_____ </text:p>
      <text:p text:style-name="P2"/>
      <text:p text:style-name="P2">Тајӧ ԍорԋі колӧ тӧԁны: —</text:p>
      <text:p text:style-name="P2">Уна міјан уҗјас.</text:p>
      <text:p text:style-name="P2">Оз ков пемыԁ-пыщкӧ пӧԁны, —</text:p>
      <text:p text:style-name="P2">Бертам сылыԍ вужјас.</text:p>
      <text:p text:style-name="P2"/>
      <text:p text:style-name="P2">Ԍіԅ-Паш.</text:p>
      <text:p text:style-name="P2"><text:soft-page-break/></text:p>
      <text:p text:style-name="P2">{Сан-Антус @ Мыјла, кыԇі чужі комі ԉіԏера<text:span text:style-name="T108">т</text:span>ура : лит. туял. гижӧд // Орԁым @ 1927. №5 @ Лб. <text:span text:style-name="T197">44</text:span>–<text:span text:style-name="T197">53</text:span>.}</text:p>
      <text:p text:style-name="P2"/>
      <text:p text:style-name="P2">Мыјла, кыԇі чужі комі ԉіԏера<text:span text:style-name="T108">т</text:span>ура *.</text:p>
      <text:p text:style-name="P2">(Гораа мӧвпјас).</text:p>
      <text:p text:style-name="P2"/>
      <text:p text:style-name="P2">* Мі, комі јӧз, омӧԉа-на тӧԁам асланым кыв-вылын гіжӧԁјассӧ. Кыԍ-ԋін-еԍкӧ тӧԁны сіјӧ гіжӧԁ артмӧмсӧ, артман тујјассӧ-ԁа!.. Міјан мог — тӧԁмӧԁны сіјӧн комі јӧзӧс, комі гіжыԍјасӧс, меԁԍа јона гіжны боԍтԍыԍјасӧс. Сы-вӧсна-і леԇам тајӧ стаԏԏасӧ. Ԃерт, бура-кӧ тӧԁмаԍны, тајӧ гіжӧԁыԁ еща-на. Уна-на тані тырмымӧнсӧ абу віԍталӧма. Ԁај ставсӧ сы-јылыԍ җеԋыԃік стаԏԏааԁ віԍтавны он вермы. Сеԍԍа тані ԁонјалӧмјассӧ (оценка) огӧ-на мі шуӧј ԇік стӧчӧн, огӧ-на шуӧј бӧрја-кывјӧн. Ковмас-на та-берԁӧ јона соԁтавны, кыт-ԍурӧ і гӧгӧрвоанаҗыка віԍтавны (пояснять) мӧвпјассӧ воԇӧ гіжӧԁјасӧн.</text:p>
      <text:p text:style-name="P2">Реԁактсіја.</text:p>
      <text:p text:style-name="P2"/>
      <text:p text:style-name="P2">Комі гіжӧԁ вӧвлӧма-ԋін важӧн. Мі тӧԁам Перымса Ԍтепан-ԁырԍа (XІV нем) гіжӧԁјас. Сіјӧ гіжӧԁсӧ вӧлі вӧчӧма сӧмын комі јӧз<text:span text:style-name="T108">ӧ</text:span>с јен-вераӧ п<text:span text:style-name="T108">ӧ</text:span>ртӧм-вылӧ (мӧԁ-ногӧн-кӧ шуны, роч госуԁарство кабыр-улӧ ԍујӧм-вылӧ). Секԍа гіжӧԁјасыс чужіны ез комі јӧз-пыщԍыс, ез комі јӧз лӧԍӧԁны, а вајісны бокыԍ, рочјасԍаԋ, роч-јӧз. Секԍа гіжӧԁлы аслыс-і лоӧ вӧлі бырны, вунны. Вічко лӧԍӧԁліс гіжӧԁ; історіјалы колӧ вӧлі, меԁ вічкоыс-жӧ і бырӧԁіс асԍыс лӧԍ<text:span text:style-name="T108">ӧ</text:span>ԁӧм гіжӧԁсӧ.</text:p>
      <text:p text:style-name="P2">Уна учонејјас шуӧны: комілӧн-пӧ вӧлӧма гіжӧԁ і Перымса Ԍтепанӧԇ. Ӧніја комі „пасјас“-пӧ коԉӧмаӧԍ секԍа гіжӧмыԍ. Колӧ татчӧ кыввіԇны: ԃерт, ӧтарӧ-кӧ, поԅӧ шуны: вӧлі-пӧ гіжӧԁ, мӧԁарӧ-кӧ, сіԇ-жӧ поԅӧ шуны: ез вӧв гіжӧԁ; веԍкыԁа, сущӧн ԋекоԁсӧ он вермы інԁыны.</text:p>
      <text:p text:style-name="P2">Чужӧмсӧ комі гіжӧԁлыԍ колӧ лыԃԃыны во 80-сајын.</text:p>
      <text:p text:style-name="P2">Комі ԉіԏература чужӧм-јылыԍ тӧԁмаԍтӧԇ, віԇӧԁлам җеԋыԃіка сы-воԇвывса комі мувывса олӧм-вылӧ.</text:p>
      <text:p text:style-name="P2"/>
      <text:p text:style-name="P2">Важ олӧм. Вузаԍӧм. Куԉтура.</text:p>
      <text:p text:style-name="P2"/>
      <text:p text:style-name="P2">Јевропаса војвыв (Комі му) важӧн сулавліс зев вылын. Татчӧ волывлісны вежлаԍны ԁа вузаԍны уна јӧз. Секԍа каԁјасӧ, војвывса ԅвер кујас-вылӧ вајлывлісны Перԍіјаыԍ, Ангԉіјаыԍ, Норвегіјаыԍ, мукӧԁлаыԍ уна-пӧлӧс асԍыныс вӧчӧмторјассӧ. Ӧніја Комі муын секі вӧлі гӧрԁԇаԍӧма унҗык, бурҗык вузаԍан тујјасыс.</text:p>
      <text:p text:style-name="P2">15-ӧԁ немԍаԋ вузаԍӧм жебмӧ, быр<text:span text:style-name="T108">ӧ</text:span>. Мукӧԁ-муса вузаԍыԍјас волӧмԍыс ԁугԁӧны. Војвылын олӧмыс ԋӧжмӧ, лаԋтӧ. Вузаԍӧм кусігкӧԁ кутас кусны і војвывса јӧзјаслӧн (щӧщ комілӧн) куԉтураыс.</text:p>
      <text:p text:style-name="P2">Војԁӧр војвывлӧн пӧшԏі став озырлуныс вӧлі ԅвер-кујасын. Вузаԍӧм кусігкӧԁ муніс щӧщ мӧԁтор: вӧрјасын ԅверјас чінӧм. Огӧ-кӧ вунӧԁӧ<text:span text:style-name="T2">ј </text:span>војвылын олыԍ ј<text:span text:style-name="T108">ӧ</text:span>з соԁӧмсӧ, секі, ԃерт, аԁԇам — кущӧм јона отсаліс тајӧ ԅвер чінӧмыс војвывса олӧм-чужӧмбанлы вежԍыны.</text:p>
      <text:p text:style-name="P2">Војвывса олӧм кутіс, чусалан шом-моз, кусны. Сетыԍаԋ пукԍӧ ԍӧԁ, пемыԁ вој.</text:p>
      <text:p text:style-name="P2">Војвывса пріроԁаыс немыԍаԋыс зев јона нарԏітіс сені олыԍ јӧзсӧ. Омӧԉік уҗалан кӧлујнаԁ зев ԍӧкыԁ вӧлі вермаԍны пріроԁаыскӧԁ. Кӧԇыԁ, чорыԁ ԍӧлӧма пріроԁа ас-ԁорԍаԋыс сіԇ-жӧ пыкіс уҗалан кӧлуј бурмӧм. Ӧԏі кывјӧн-кӧ: војвывса пріроԁа паԁмӧԁіс кыпӧԁны сені олыԍ јӧзлы асԍыныс куԉтурас<text:span text:style-name="T108">ӧ</text:span>. Тані оз ков вунӧԁны јешщӧ ӧԏітор: војвылын унҗык олыԍыс вӧліны ас-ԍорԋіа јӧз, рочјасӧн пӧкӧрітӧм, наӧн нарԏітана јӧз. Војвы<text:span text:style-name="T31">в</text:span>са јӧзјас (щӧщ, ԃерт, комі) быԁ-ногӧн нарԏітӧмла (гырыԍ вотјасӧн, куԉтура кыптӧм пыкӧмӧн, мырԁӧн роч куԉтура ԍујӧмӧн, с.в.) пыр наԇӧԋік коԉӧны бӧрӧ, тапікаԍӧны ӧԏі <text:span text:style-name="T108">і</text:span>нын.</text:p>
      <text:p text:style-name="P2"><text:soft-page-break/>Тащӧм каԁӧ кущӧмкӧ куԉтура-јылыԍ ԍорԋітны вӧл<text:span text:style-name="T108">і</text:span> зев ԍӧкы<text:span text:style-name="T108">ԁ</text:span>. Ез вермы чужны-ԋі, быԁмыны комі гіжӧԁ, ԉіԏература. Кор кынӧмыԁ пӧт, сӧмын секі верман гіжны, сӧмын секі верман лыԃԃыны. Комі јӧз вӧліны щыгӧԍ. Та-вӧсна ез вермыны петны коміӧн гіжыԍјас. Коԁкӧ-кӧ-еԍкӧ і гіжіс, лыԃԃынысӧ ԋекоԁлы вӧлі.</text:p>
      <text:p text:style-name="P2">Сӧмын 19-ӧԁ немԍаԋ ԋӧжмыԁа, наԇӧԋік војвылын олӧмыс кутіс ловԅыны, вузаԍӧм кыптыны. 19 нем мӧԁ җынԍаԋыс вузаԍӧм кыптӧмлӧн ӧԁыс јешщӧ ӧԁԇӧ. Ԃерт, ез коԉ бокӧ <text:span text:style-name="T286">і</text:span> Комі му, комі јӧз. Вузаԍӧм быԁмігкӧԁ, быԁміс щӧщ вузаԍан капітал: вузаԍыԍјас кутісны ӧԁјӧ озырмыны. Коміјаслӧн вузаԍан-капітал быԁмӧмыс меԁ-ӧԁјӧ муніс Іԅваын. Ԃерт, муніс ез сені олыԍ комі ј<text:span text:style-name="T108">ӧ</text:span>з ԍуԍлун-понԁа, а јона ӧԁԇӧԁіс аслыс-ԍама пріроԁаыс (тунԁра, озырҗык вӧрјас, с.в.). Іԅваса вузаԍан-капітал зев ӧԁјӧ шыбытчӧ тунԁраӧ јаранӧс нарԏітны. Шыбытчіс тащӧм-жӧ уҗ-вылӧ роч-капітал, сӧмын сылӧн ебӧсыс ещаҗык вӧлӧма комі-ԁорыԍ. Коміа-роча вузаԍыԍјас-костын кутіс мунны тыш ԁа піԋ. Роч-ԁор сулалӧ вӧлі влаԍт. Влаԍт кутіс ԇескӧԁны коміӧс. Ԇік та-вӧсна 1833 воӧ Іԅваын лоі ыҗыԁ бунт: влаԍтлы паныԁ сувтӧм. Тајӧ бунтыс кыԍԍіс ԍіԅім во. Бӧрінас вермісны комі вузаԍыԍјас, кӧԏ-еԍкӧ бунтԍыс-і уналы ԍурі-ԁа. Бунтыс саԃмӧԁіс став Іԅваса коміӧс; јешщӧ збојміс комілӧн вузаԍӧм.</text:p>
      <text:p text:style-name="P2">Војԁӧрсӧ наԇӧнҗык, сеԍԍа кер леԇны завоԃітӧмԍаԋ ӧԁјӧ, јона ловԅіс овмӧсыс щӧщ Ежваын. Тані ӧԁјӧ-жӧ кутіс быԁмыны вузаԍан-капіталыс. Тані комі вузаԍыԍјаслы щӧщ-жӧ пыр лоі венԅыны, вермаԍны роч вузаԍыԍјаскӧԁ (мӧвпыштлӧ Сыктывԁін-карса роч вузаԍыԍ Суканов віјӧм-јылыԍ).</text:p>
      <text:p text:style-name="P2">Озырмӧԁчӧм-вылӧ горшјасыс пыр-ӧтарӧ паԍкаліс. Уҗалыԍ-јӧз-вылӧ вотјас пыр соԁіны. Ӧԏі јӧз (вузаԍыԍјас) пыр озырмісны, мӧԁ јӧз (уҗалыԍ јӧз) пыр гӧԉмісны. Јӧз оліс пікын. Пыр ԇескавмыны кутіс оланінын. Унаӧн кутісны ветлыны Уралӧ, Ԍібырӧ нажеткајасла. Бокӧ ветлывлӧмјаснаԁ кутісны паԍкавны вежӧрјасыс, сӧԇмыны мӧвпјасыс уҗалыԍ јӧзлӧн. Комі јӧз гӧгӧрвоісны, коԁјас налӧн нарԏітыԍјасыс. Ԍӧлӧмјасыс нарԏітыԍјас-вылӧ лӧгӧн ԁа ԉокӧн тыріны.</text:p>
      <text:p text:style-name="P2">1841 воӧ <text:span text:style-name="T287">К</text:span>улӧмԁінса завоԃітісны бунтујтны, җевкԋітісны важ влаԍт, лӧԍӧԁісны аԍԍыныс влаԍт, кутчіԍісны нарԏітыԍјас горшӧ. Тајӧ бунтыс кыԍԍіс 2 во. Воча нарԏітыԍјаслы повтӧг сувтӧмсӧ пӧԁтісны пԉеԏӧн ԁа пуԉаӧн. 1861 воӧ сувтісны нарԏітыԍјаслы паныԁ Перымса комі јӧз. Тајӧ бунтсӧ сіԇ-жӧ пӧԁтісны вір-пыщкын. Тајӧ сувтӧмјасыс вӧліны — повтӧм, став јӧзлӧн воԍсаа, веԍкыԁа сувтӧмјас. Ез сӧмын сенјасын ԁӧзмывны комі јӧзыԁ. Быԁ грезԁын тајӧ каԁас комі јӧз вӧлі шыԅӧмаӧԍ. Лӧгалӧм, ызгӧм кылӧ вӧлі быԁлаын!</text:p>
      <text:p text:style-name="P2">Комі јӧз кутісны <text:span text:style-name="T108">с</text:span>аԃмыны, ԍінјасыс кутісны воԍԍавны. Тајӧ бунтјасыс петкӧԁлӧны міјанлы комі јӧзлыԍ ыҗыԁа быԁмӧмсӧ.</text:p>
      <text:p text:style-name="P2">Тајӧ каԁнас гіжны-ԁа, лыԃԃыԍны-велӧԁчӧм сӧмын-на кутіс чужны (кытыԍ унасӧ!). Зев ԋӧжмыԁа кутісны воԍԍавны гырыԍҗык ԍіктјасын школајас. Велӧԁісны сені зев ԉока, нӧјтӧмӧн, гӧгӧрвотӧм роч кывјӧн. (Ӧні јешщӧ-на мужічеј-јӧзыԁ омӧԉіка гӧгӧрвоӧны роч-кывтӧ, кӧԏ ԍорԋітныс оз кужны-ԁа. Секі-ӧԁ рочкыв тӧԁыԍыԁ ез вӧв, поп-ԃак-кынԇі). Ро<text:span text:style-name="T664">чк</text:span>ывјӧн велӧԁчӧмыԁ вӧлі мучітчӧм. Велӧԁчылісны школаын пӧшԏі ставыс озыр јӧзлӧн (меԁԍа јона вузаԍыԍјаслӧн) чеԉаԃыс.</text:p>
      <text:p text:style-name="P2"/>
      <text:p text:style-name="P2">Лыткін Ԍтепан-Јогор.</text:p>
      <text:p text:style-name="P2"/>
      <text:p text:style-name="P2">Тащӧм каԁнас Сыктывԁін-карын, 1835 воӧ, чужі вузаԍыԍ ԍемјаын Лыткін Ԍтепан Јогор — Јогуш (таԇі вӧлӧм кырымаԍлӧ). Велӧԁчіс сіјӧ ԁыр. Лыткін меԁ-воԇԇа комі морт помаліс Уԋіверԍіԏет (Піԏірын). Сіјӧ вӧлі щӧщ меԁ-воԇԇа комі-јӧз-піыԍ петӧм учонеј.</text:p>
      <text:p text:style-name="P2">Велӧԁчігас-на сіјӧ кутіс мӧвпавны комі олӧм-јылыԍ, ԍӧкыԁ олӧмсӧ бурмӧԁӧм-јылыԍ. Комілыԍ історіјасӧ (важ олӧмсӧ) велӧԁӧм-бӧрын ԁа мукӧԁ посԋі-јӧзлыԍ куԉтура велӧԁӧм-бӧрын, Лыткін гӧгӧрвоіс: сӧмын-пӧ ас кыв-пыр вермасны комі јӧз југԁыны, налӧн куԉтура быԁмыны. Гӧгӧрвотӧм кывјӧн-пӧ велӧԁӧмыԁ чеԉаԃлы ԋінӧм оз ԍет; школа оз вермы ԍетны <text:soft-page-break/>тӧлка, олӧмсӧ гӧгӧрвоыԍ мортӧс. Школаын-пӧ велалӧны сӧмын гіжԍыны ԁа лыԃԃыштны. Ԁа сіјӧ-ӧԁ-і пӧгібыс. (Комі школа лӧԍӧԁтӧԇ міјанын пыр кыԍԍіс... Лыткін шуӧм-ԍерԏі). Оз-ӧԁ міча кыв шуӧм-куԅа, ошјыԍӧм-куԅа комі мортыԁ, јуалан-кӧ: велӧԁчывлін ен? — шу: — „Велӧԁчывлі... Јуртӧ ԍіравны кужа!“ — Сӧмын јур ԍіравны (кырымаԍны) велавліны!</text:p>
      <text:p text:style-name="P2">Лыткін леԇіс комі јӧзлы чукӧстчӧм: „Комі јӧзлы — комі кыв“. Немчӧжыс уҗаліс, меԁ-еԍкӧ ԍетны комі јӧзлы... комі кыв. Лыткін ез коԁкӧ-вылӧ ыстыԍ, ез мӧԁ-вылӧ лачаӧн ов (наԃејтчы), а ачыс меԁ-воԇ завоԃітіс коміӧн гіжны, лӧԍӧԁны комі ԉіԏература, комі школа.</text:p>
      <text:p text:style-name="P2">Лӧԍӧԁны ԍерпаса (хуԁожественнеј) ԉіԏература, пуктыны сылы поԁ Лыткінлы ез уԁајтчы. Лыткін меԁ-воԇ вӧлі учонеј, — со мыјла ез вермы щӧщ пуктыны пеԉӧсувіз комі поеԅіјалы. Комі школа вӧчны сылы ез-жӧ уԁајтчы: ез леԇны локны <text:span text:style-name="T288">К</text:span>омі муӧ. Поԉшаын бунт пӧԁтӧм-бӧрын, Лыткін-коԃ јӧз-вылаԁ влаԍтыс кутіс ԍінбӧжнас віԇӧԁны, јона ԇескӧԁны.</text:p>
      <text:p text:style-name="P2">Сіԇ-кӧ, к<text:span text:style-name="T108">о</text:span>мі ԉіԏература, Лыткін-ԍерԏі, колӧ вӧлі меԁ-воԇ школаын велӧԁӧм-вылӧ. Ортсыԍаԋ-кӧ, бокыԍаԋ-кӧ (об'ект<text:span text:style-name="T289">и</text:span>вно) віԇӧԁлыны, Лыткін, ԃерт, олӧмӧ пӧртіс (мукӧԁсӧ кӧсјіс) гӧгӧрвотӧм, тыԁавтӧм колӧмјассӧ комі вузаԍан јӧзлыԍ. Мыјла? — <text:span text:style-name="T295">К</text:span>олӧ вӧлі комі ԉіԏература ԁа школа, меԁ сӧмын комі вузаԍыԍјас вермісны парсавны <text:span text:style-name="T296">К</text:span>омі муын, меԁ ԍінны (зырны) роч вузаԍыԍјасӧс. Комі вузаԍыԍјас-ԍерԏі — „<text:span text:style-name="T296">К</text:span>омі му — комі јӧзлы“ (Комі муын вузаԍны сӧмын комі вузаԍыԍјаслы). Налы-жӧ колӧ вӧлі, меԁ комі јӧзыс кыптісны, куԉтураыс быԁміс. Роч школа-кӧ комі вузаԍыԍјаслы ковтӧмторјӧ велӧԁіс, ԍујіс ковтӧм мӧвпјас, наԇмӧԁіс куԉтура быԁмӧм, — Лыткін вомӧн најӧ шуісны: „<text:span text:style-name="T297">К</text:span>омі јӧзлы — комі кыв“. Сіԇ-кӧ, тајӧ чукӧстчӧмыс секі вӧлі комі озыр јӧзлӧн (буржуаԅіјалӧн) чукӧстчӧм.</text:p>
      <text:p text:style-name="P2"><text:span text:style-name="T108">Ԍ</text:span>ерпаса ԉіԏературатӧ лӧԍӧԁігӧн сулалӧны уна ԍӧкыԁ уҗјас. Ыҗыԁҗыкјасыс сещӧмӧԍ:</text:p>
      <text:p text:style-name="P2">1. Колӧ велӧԁны кывсӧ: сылыԍ законјассӧ, вежлаԍан-ногјассӧ.</text:p>
      <text:p text:style-name="P2">2. Колӧ велӧԁны фоԉкԉор (јӧз костыԍ боԍтӧм гіжӧԁјас: мојԁјас, ԍыланкывјас, бӧрԁӧԁчан-кывјас, с.в.). Фоԉкԉорыԍ аԁԇан став озырлунсӧ кывјыԁлыԍ, сылыԍ мічлунсӧ, тајӧ кывјӧн ԍорԋітан јӧзлыԍ колӧмјассӧ, мусаторјассӧ, сіԇі воԇӧ. Тајӧ зев ыҗыԁ, колан уҗ. Лӧԍӧԁӧм (иску<text:span text:style-name="T664">с</text:span>твенная) ԉіԏература-кыв ас чужігас век пыкԍӧ фоԉкԉор-вылӧ, сетыԍ унатор боԍтӧ, унатор ԍујӧ вежыштӧмӧн лӧԍӧԁӧм ԉіԏератураӧ (віԇӧԁ Ԋобԁінса Вітторлыԍ „Ту-ту-ру-ту“, „Југыԁ коԇув“, с.в.). Воԇԇа-уҗ поетјас-воԇын — ставнас, гӧгӧрбок велӧԁны јӧз-пыщса ԉіԏература.</text:p>
      <text:p text:style-name="P2">3. Быԁ кывјын емӧԍ аслыс-пӧлӧс ԍорԋі-ногјас (наречіјејас). Кывсӧ велӧԁӧм-бӧрын колӧ бӧрјыны мічаҗык, ԋебыԁҗык ԍорԋі-ногсӧ, ԁа сы-вылын гіжны, сіјӧс озырмӧԁны, шыԉӧԁны. Мӧԁ-ногӧ<text:span text:style-name="T108">н</text:span> оз вермы лоны.</text:p>
      <text:p text:style-name="P2">Лыткін кујімнан уҗсӧ, ас-вермӧм-ԍерԏіыс, вӧчіс. Ԃерт, ӧԏі мортлы помаԍтӧԇыс ставсӧ оз поԅ вӧчны: он вермы. Лыткін вӧчіс став колансӧ, меԁ вермас быԁмыны ԉіԏература: петкӧԁліс кыԇі поԅӧ ԇік коміӧн гіжны, кыԇі колӧ ԉіԏература-кыв лӧԍӧԁны. Мӧԁ уҗыс <text:span text:style-name="T203">(</text:span>фоԉкԉор велӧԁӧм) ӧнӧԇ-на комі поетјас, учонејјас-воԇын сулалӧ. Поԅӧ каԅавны, кыԇі фоԉкԉор тӧԁтӧмыс ԋӧжмӧԁӧ ԉіԏература быԁмӧмсӧ.</text:p>
      <text:p text:style-name="P2">Лыткін вӧчіс зев ыҗыԁ, зев колан, наукалы ԁона уҗ. Ас немнас, ас ԍӧм-вылӧ леԇліс бура кыз ԋігајас, гіжліс унатор-јылыԍ. Јона лоі венԅыны аслас мӧвпјас-ԁор, комі кыв-ԁор. Сіјӧ оліс ԁај кулі комі кыв велӧԁӧм уҗ-вылын. Комі јӧзлы уҗалӧм-вӧсна оліс гӧԉа, јона ԇескӧԁісны ставсӧ-рочӧ-пӧртны-зіԉыԍ јӧз. Ԍӧлӧмыс Лыткінлӧн ԋекор ез вӧрԅывлы, вӧчіс пыр пӧшԏі ӧтнас комілы колан уҗ.</text:p>
      <text:p text:style-name="P2"/>
      <text:p text:style-name="P2">Куратов Ӧԉӧкԍеј-Іван.</text:p>
      <text:p text:style-name="P2"/>
      <text:p text:style-name="P2">Ԋӧԏі абу ԃівӧ, Лыткін ԁа <text:span text:style-name="T108">К</text:span>уратов-кӧ чужіны пӧшԏі щӧщ (ӧԏі каԁӧ), немчӧжныс уҗалісны ӧԏі уҗ-вылын. 19-ӧԁ немын комі јӧз быԁмісны, воісны сещӧм олан-ногӧԇ, кор асԍыс олӧмсӧ бурмӧԁны колӧ вӧлі куԉтура. Куԉтурасӧ кыпӧԁны колӧ вӧлі комі кыв.</text:p>
      <text:p text:style-name="P2"><text:soft-page-break/>Комі ԉіԏературалӧн зев ыҗыԁ шуԁ, меԁ-воԇԇа гіжыԍјасыс вӧліны јона велӧԁчӧм јӧз-ԁа, <text:span text:style-name="T290">к</text:span>ывлыԍ законјассӧ тӧԁыԍ јӧз-ԁа.</text:p>
      <text:p text:style-name="P2">Куратов вӧлі меԁ-воԇԇа комі поет, комі поеԅіјалы пеԉӧсув-із пуктыԍ. Сіјӧ ас-јывԍыс гіжіс:</text:p>
      <text:p text:style-name="P2"/>
      <text:p text:style-name="P2">Тајӧ кывлыԍ мічсӧ</text:p>
      <text:p text:style-name="P2">Ԍӧлӧмӧн ме кылі —</text:p>
      <text:p text:style-name="P2">І ме меԁ-воԇ сыӧн</text:p>
      <text:p text:style-name="P2">Ԋӧжјӧԋіка ԍылі...</text:p>
      <text:p text:style-name="P2">Мӧԁлаын соԁтӧ:</text:p>
      <text:p text:style-name="P2">— Понԁі ме, — ті кутчіԍӧј!</text:p>
      <text:p text:style-name="P2"/>
      <text:p text:style-name="P2">Ӧԉекԍеј-Іван помаліс Казаԋса Уԋіверԍіԏет. Лыткінкӧԁ прамеја, тыԁалӧ, абу вӧлӧм тӧԁсаӧԍ. Оліс Туркестанын. Комі кыв-јылыԍ гіжліс ӧԏі-мӧԁ научнеј стаԏԏа. Меԁ-ԁона сіјӧ комі јӧзлы комі ԍыланлыԃԃан гіжӧмјаснас. Кулі томӧн: 38-40 арӧсӧн.</text:p>
      <text:p text:style-name="P2">Меԁ-воԇԇа поетјаслы зев ԍӧкыԁ бӧрјыны поеԅіјалы тујсӧ, — гіжан кывсӧ. Быԁ ԉіԏератураын јона вошлаԍлі<text:span text:style-name="T108">с</text:span>ны сіјӧ быԁмыны завоԃітігас (рочлӧн: „лжеклассическая школа“, „сент<text:span text:style-name="T108">и</text:span>ментальная школа“, мукӧԁ).</text:p>
      <text:p text:style-name="P2">Куратовлӧн ԍерпаса гіжӧԁсӧ вӧчны зев ыҗыԁ ԍам вӧлі. Сылӧн ԍамыс петкӧԁчіс і поеԅіја-туј бӧрјігӧн. Кыԍаԋ боԍтԍыны, кущӧм ԍурјаԍаԋ мӧԁӧԁчыны ԉіԏература вӧчӧм ԍӧкыԁ уҗ-вылӧ? Ӧні мі шуам, ԉіԏература лӧԍӧԁігӧн колӧ фоԉкԉор-вылӧ пыкԍыны, сеԍаԋ мунны. Секі ічӧт-на вӧлі віԁлӧгыс (опытыс) ԉіԏература тујјас-јывԍыс. Ԁа Куратов кужіс бӧрјыны туј:</text:p>
      <text:p text:style-name="P2"/>
      <text:p text:style-name="P2">Мыјнӧ, зонјас, горӧктылам?</text:p>
      <text:p text:style-name="P2">Гашкӧ, выԉ-ног важсӧ ԍылам...</text:p>
      <text:p text:style-name="P2"/>
      <text:p text:style-name="P2">Сеԍԍа воԇӧ:</text:p>
      <text:p text:style-name="P2"/>
      <text:p text:style-name="P2">Корԍам ԍыланкыв ас-шӧрыԍ,</text:p>
      <text:p text:style-name="P2">Ас му-ва-вылыԍ, ас вӧрыԍ,</text:p>
      <text:p text:style-name="P2">Асланым гӧԉ грезԁјасыԍ,</text:p>
      <text:p text:style-name="P2">Јуаԍігӧн ныв-зонлыԍ...</text:p>
      <text:p text:style-name="P2"/>
      <text:p text:style-name="P2">Куратов кужіс бӧрјыны туј, со мыјла сіјӧ сещӧм віԇалуна поеԅіја лӧԍӧԁіс.</text:p>
      <text:p text:style-name="P2">Сіјӧ ԇоԉаԍаԋ (ічӧтыԍаԋ) каԅавліс став ԉоксӧ <text:span text:style-name="T291">К</text:span>омі муыԍ, бӧрінас велӧԁіс <text:span text:style-name="T292">К</text:span>омі му. Сіјӧ аԁԇіс:</text:p>
      <text:p text:style-name="P2"/>
      <text:p text:style-name="P2">„Міјан му-вылын ԍӧԁ-вој</text:p>
      <text:p text:style-name="P2">Сувтӧм, ме ог тӧԁ-ԋін корԍаԋ“.</text:p>
      <text:p text:style-name="P2"/>
      <text:p text:style-name="P2">Сӧмын Куратов ез ԋаргыв. Гӧгӧрвоіс, колӧ-пӧ уҗавны, отсавны саԃмыны комі јӧзлы. Ӧԉӧкԍеј-Іван ескіс, ԍӧлӧмнас тӧԁіс, мӧвпалӧмӧн аԁԇіс — оз-пӧ ло пыр ԍӧԁ, пемыԁ-вој.</text:p>
      <text:p text:style-name="P2"/>
      <text:p text:style-name="P2">Пыр-жӧ коркӧ петас тан</text:p>
      <text:p text:style-name="P2">Шонԁі; аԁԇа — рӧмԁӧ ылын...</text:p>
      <text:p text:style-name="P2">І јенвевтса лысва сек,</text:p>
      <text:p text:style-name="P2">Вокјас, југԁас муӧј-вылын.</text:p>
      <text:p text:style-name="P2"/>
      <text:p text:style-name="P2"><text:soft-page-break/>Ӧԉӧкԍеј-Іван-ԍерԏі ԉіԏература котыртӧ јӧзӧс, котыртӧ јӧзлыԍ ԍӧлӧмсӧ, мӧвпјассӧ. Со мыјла сіјӧ ԍылӧ:</text:p>
      <text:p text:style-name="P2"/>
      <text:p text:style-name="P2">„Коԁыр асланым-ног ԍылам,</text:p>
      <text:p text:style-name="P2">Шог-гаж морта-мортлыԍ кылам...“</text:p>
      <text:p text:style-name="P2">Сеԍԍа воԇӧ ԉокыԍ, нарԏітыԍ јӧзлыԍ јуалӧ:</text:p>
      <text:p text:style-name="P2">„Кыԍ бара ԁолыԁ ԍылансӧ?..“</text:p>
      <text:p text:style-name="P2"/>
      <text:p text:style-name="P2">Ӧԉӧкԍеј-Іван гіжіс комі уҗалыԍ јӧзлы, најӧ олӧм-јылыԍ, меԁ мӧвпыштасны ас-олӧм-вылас. Аслас поеԅіјаӧ ԍујіс курыԁ шогсӧ комі јӧзлыԍ, сылыԍ лӧгсӧ нарԏітыԍјас-вылӧ. Со сіјӧ комі ныв кывјасӧн шуалӧ роч барінлы:</text:p>
      <text:p text:style-name="P2"/>
      <text:p text:style-name="P2">„Те-тај ышмін, кага-моза!</text:p>
      <text:p text:style-name="P2">Ачыԁ барін ԁа он куж</text:p>
      <text:p text:style-name="P2">Кывҗын шуны грезԁса јӧзлы!</text:p>
      <text:p text:style-name="P2">Мун ԍін-воԇыԍ, ԃавӧл-вуж!</text:p>
      <text:p text:style-name="P2">Те-ӧмӧј-нӧ чајтан, менам</text:p>
      <text:p text:style-name="P2">Абу ԁаԍтӧм грезԁса зон?</text:p>
      <text:p text:style-name="P2">Сіјӧ міча, сіјӧ мелі,</text:p>
      <text:p text:style-name="P2">Сіјӧ мезԁас менӧ — јон!</text:p>
      <text:p text:style-name="P2">Мезԁас тіјан вокыԍ, сӧмын</text:p>
      <text:p text:style-name="P8">Шуа кывҗын, ԉок морт, пов!<text:span text:style-name="T203">“</text:span></text:p>
      <text:p text:style-name="P2"/>
      <text:p text:style-name="P2">Кӧԏ вӧлі јона велӧԁчӧм морт, Ӧԉӧкԍеј-Іван ез кымӧрјасӧԁ лебав аслас поеԅіјаас, чорыԁа сулаліс гегԁӧм <text:span text:style-name="T298">К</text:span>омі му-вылын, гіжіс веԍкыԁа олӧмԍыс боԍтӧм (реалистические) гіжӧԁјас. Гіжіс міча кывјӧн, ԍӧлӧм ԁ<text:span text:style-name="T109">о</text:span>лӧԁіс комі јӧзлыԍ. Гіжіс ԁа ескіс, комі поеԅіја-пӧ оз кус, сіјӧ быԁмас, ԇорԇалас.</text:p>
      <text:p text:style-name="P2"/>
      <text:p text:style-name="P2">Тајӧ кывјӧн мукӧԁ</text:p>
      <text:p text:style-name="P2">Гораҗыка <text:span text:style-name="T109">ԍ</text:span>ылас —</text:p>
      <text:p text:style-name="P2"><text:span text:style-name="T299">Ԍ</text:span>о кыԅ ԍурс * пеԉ секі</text:p>
      <text:p text:style-name="P2">Уна буртор кылас.</text:p>
      <text:p text:style-name="P2"/>
      <text:p text:style-name="P149">* Секі вӧлӧма ԍо кыԅ ԍурс комі јӧзыс.</text:p>
      <text:p text:style-name="P2"/>
      <text:p text:style-name="P2">Уна гіжлӧма Куратов. Сӧмын ставыс ез во міјан кіӧԇ, уна в<text:span text:style-name="T109">о</text:span>шлаԍӧма, печатајтны вӧлі ԋекоԁлы...</text:p>
      <text:p text:style-name="P2"/>
      <text:p text:style-name="P2">К. П. Жаков, Ӧ. Чеусов, В. П. Наԉімов, мукӧԁ.</text:p>
      <text:p text:style-name="P2"/>
      <text:p text:style-name="P2">Грамота тӧԁыԍјас лыԁ комі јӧз-піын пыр наԇӧԋік соԁі. Кутісны шочыԋіка петны і велӧԁчӧм јӧз комілӧн. Сӧмын куԉтураыс комілӧн пыр вӧлі важыс: гашкӧ сӧмын ԋеуна воԇӧлаԋ вӧрԅыштіс.</text:p>
      <text:p text:style-name="P9">Мӧԁ (ІІ) Міколај престол-вылӧ пукԍӧмԍаԋ јешщӧ-на јона кутісны жмітны посԋі јӧзӧс. Школа-пыр ԁа вічко-пыр ружтӧмӧн, термаԍӧмӧн пӧртісны коміӧс рочӧ. Успасскеј-ԁа коԁ-ԁа быԁ-ногӧн зіԉісны, меԁ-еԍкӧ торјӧԁны комі велӧԁчӧм јӧзӧс ас-јӧзԍыс. Гӧгӧрбок звӧԋітісны: комі јӧз-пӧ пӧрӧны рочӧ, коміӧн ԋінӧм оз поԅ гіжны-ԋі, шуны, „мӧс баксӧ, порԍ руксӧ“-кынԇі (Курбатов).</text:p>
      <text:p text:style-name="P2"><text:soft-page-break/>Вӧліны і мукӧԁ-ԍікаса јӧз. Ӧтка комі велӧԁчӧм јӧз кутісны котыртчыны Лыткін чукӧстчӧм-гӧгӧр. Пыр чукӧрміс коміӧн гіжыԍ, комі ԉіԏература ԁа школа-ԁор олыԍ јӧз. Комі јӧз-ԁор сувтӧны, комілы уҗалӧны: проф. Жаков, проф. Наԉімов, Ӧԉӧкԍеј Чеусов, Ԉебеԃев, М. Попов, ԍорӧнҗык Мајегов, унаӧн-на мукӧԁ. Секі колӧ вӧлі ԁорјыны комі кыв: кутіс мунны вен рочӧ пӧртыԍ, коміӧ<text:span text:style-name="T300">с</text:span> пӧԁтыԍ јӧзкӧԁ.</text:p>
      <text:p text:style-name="P2">Жаков кӧсјыліс комі кыв-вылын гаԅет леԇны, ԁа... „міјан“ ԅемс<text:span text:style-name="T109">к</text:span>еј управа (вӧліны тырыс Успа<text:span text:style-name="T38">с</text:span><text:span text:style-name="T2">с</text:span>кеј-коԃ „ист<text:span text:style-name="T293">и</text:span>нно-русские люди“) ез леԇ. Кыԇі-нӧ? Оз поԅ комі јӧзлыԍ кыпӧԁны куԉтура, југԁӧԁны најӧс; пемыԁ комі морттӧ кокԋіҗык нарԏітны ԁа топӧԁны, ԁонтӧгҗыка поԅас меԁавны кер леԇны, Уралӧ пес піԉітны, унҗык вот перјыны.</text:p>
      <text:p text:style-name="P2">Јона уҗалісны Чеусов ԁа Наԉімов. Чеусов пӧшԏі меԁ-воԇԇа мортӧн, Куратов-бӧрын, кутіс гіжны ԍыланлыԃԃанјас. Сӧмын ԋекоԁӧс ԁојԁтӧм (тӧԁса гіжӧԁјасас) гіжӧԁјас. Секі колӧ вӧлі венԅан, боԍтԍӧԁан, ԍӧлӧм лептӧԁан гіжӧԁјас.</text:p>
      <text:p text:style-name="P2">Сещӧм-жӧ ԋекоԁӧс ԋе ԁӧзмӧԁан торјас гіжавліс М. Попов (вӧлі Ԃереваннејын попын, ԍорӧнҗык шыбытіс попалӧмсӧ).</text:p>
      <text:p text:style-name="P2">Тӧԁчана, зев колан уҗ вӧчіс Тсембер комі фоԉкԉор велӧԁӧмӧн. Леԇавліс коміӧн ԋігајас. Боԍтԍӧԁіс учіԏеԉјасӧс фоԉкԉор велӧԁан уҗ-вылӧ.</text:p>
      <text:p text:style-name="P2"/>
      <text:p text:style-name="P2">Ԉебеԃов, Іԉԉа-Ваԍ, Варыш.</text:p>
      <text:p text:style-name="P2"/>
      <text:p text:style-name="P2">1914-ӧԁ воԍа војна воԇвылын комілӧн вӧлі уна поет-ԋін. Најӧ пыр <text:span text:style-name="T109">с</text:span>оԁісны. Ԉіԏература кутіс сувтны кок-јылӧ. Комі ԉіԏература, ԅемскеј-пріставјас јур-вомӧн, кутіс чуксавны, саԃмӧԁны, југԁӧԁны комі јӧзӧс.</text:p>
      <text:p text:style-name="P2">Ԉебеԃов „Гажаҗык, комі јӧз, олӧј“ гіжӧмӧн, комі поеԅіја тӧԁчана быԁміс, петіс комі јӧзӧс котыртны, боԍтԍӧԁны олӧм бурмӧԁны, куԉтура кыпӧԁны. Комі по<text:span text:style-name="T664">је</text:span>ԅіја пыр повтӧгҗык сувтӧ комі уҗалыԍ јӧз-ԁор. Том поет Іԉԉа-Ваԍ гіжалӧ озыр јӧзӧс ԁојԁалан гіжӧԁјас-ԋ<text:span text:style-name="T109">і</text:span>н. Варыш (Мајегов) гіжӧԁјасӧн<text:span text:style-name="T2"> </text:span>комі поеԅіја јешщӧ-на јона быԁміс. Сіјӧ сувтӧ проԉетаріат-ревоԉутсіја-ԁор: чуксалӧ коԍ-вылӧ, озырлы паныԁ, н<text:span text:style-name="T130">а</text:span>јӧс җевкԋітны.</text:p>
      <text:p text:style-name="P2">Мі аԁԇам, кыԇі комі ԉіԏература быԁміс, пыр воԇӧлаԋ чуксаліс, колан уҗ-вылӧ котыртіс. Чужӧмԍаԋыс пыр сіјӧ воԇӧ мунӧм-вылӧ чуксаліс. Бӧрӧ кыскыԍ поетӧс, бӧрӧ кыскыԍ гіжӧԁ мі огӧ аԁԇӧ. Сӧмын Успасскеј-коԃ „истинно-русские люди“ вермісны ԋіксыны комі ԉіԏература бӧрӧ кыскӧм-јылыԍ. Бӧрӧ кыскісны роч школа-ԁор олыԍјас, комі кыв ԁа ԉіԏература ԇескӧԁыԍјас.</text:p>
      <text:p text:style-name="P2"/>
      <text:p text:style-name="P2">Мыјла ӧні колӧ ԉіԏература?</text:p>
      <text:p text:style-name="P2"/>
      <text:p text:style-name="P2">Комі јӧзӧс југԁӧԁны, уҗалыԍ јӧзӧс сотсіаԉізм-уҗ-вылӧ котыртны. Коԁі, ку<text:span text:style-name="T109">щ</text:span>ӧм велӧԁчӧм морт, кущӧм велӧԁыԍ лыԍта<text:span text:style-name="T109">с</text:span> шуны: коміӧс-пӧ школаын рочкывјӧн велӧԁны бурҗык, унҗык ԍетас чеԉаԃлы? Став куԉтура лептӧм уҗ колӧ нуны „комі јӧзлы — комі кыв“ чукӧстчӧм-улын. Тајӧ чукӧстчӧмыс коркӧ вӧлі озыр јӧзлӧн чукӧстчӧмӧн, ӧні — проԉетаріат-кіын влаԍт кутігӧн — сіјӧ пӧрі проԉетаріат чукӧстчӧмӧ. Ревоԉутсіја-бӧрын комі поеԅіја пыр вӧлі ревоԉутсіја-ԁор, пыр котыртіс уҗалыԍ јӧзӧс сотсіаԉізм уҗ-вылӧ, јонмӧԁіс сӧветвлаԍтӧс Комі муын. Коԁі тајӧс оз гӧгӧрво — сіјӧ ԋінӧм оз гӧгӧрво. Коԁі лыԍтас шуны: комі ԉіԏература-пӧ кыскӧ бӧрӧ? Ԋекоԁ, гуԁыр мӧвпјаса мешщаԋін-кынԇі!</text:p>
      <text:p text:style-name="P2">Со мыјла колӧ ԉіԏература. Оз поԅ шуны сіԇ: мі, комі јӧз — торја, ас-кывја јӧз-ԁа, сіјӧн і колӧ ԉіԏература. Тајӧ ԋінӧм оз віԍтав.</text:p>
      <text:p text:style-name="P2">Ревоԉутсіја-бӧрын комі ԉіԏература јона ыҗԁіс, быԁміс, мічміс.</text:p>
      <text:p text:style-name="P2">Петісны уна выԉ таланта поетјас, петӧны пыр воԇӧ. Міјан ӧні ем кык гырыԍ талантјас: Ԋобԁінса Віттор ԁа Ԏіма-Веԋ. Комі јӧз асԍыс ԉіԏература раԃејтӧ. Ԉіԏература лоі зев ыҗыԁ отсӧгӧн куԉтура лептан уҗын. Комі ԉіԏература сулалӧ веԍкыԁ, бур туј-вылын. Ӧні мі аԁԇам <text:soft-page-break/>комі ԉіԏератураын сӧмын меԁ-воԇԇа ԇоріԇјассӧ-на. Воԇӧ ԇоріԇјас ԉіԏератураын пыр кутасны соԁны ԁа мічмыны.</text:p>
      <text:p text:style-name="P2"/>
      <text:p text:style-name="P2">Сан-Антус.</text:p>
      <text:p text:style-name="P2"><text:span text:style-name="T109">Ԉ</text:span>е<text:span text:style-name="T109">ԋ</text:span>інкар.</text:p>
      <text:p text:style-name="P2"/>
      <text:p text:style-name="P2">[Г. С. Лыткін.]</text:p>
      <text:p text:style-name="P2">[М. Ԋ. Ԉебеԃов.]</text:p>
      <text:p text:style-name="P2">[<text:span text:style-name="T294">І</text:span>ԉԉа-Ваԍ. (В. І. Лыткін).]</text:p>
      <text:p text:style-name="P2">[Ԋобԁінса Віттор. (В. А. Савін).]</text:p>
      <text:p text:style-name="P2">[В. Ԏ. Чістаԉов.]</text:p>
      <text:p text:style-name="P2"/>
      <text:p text:style-name="P2">{Ԋобԁінса Віттор @ Тујтӧм гіжӧԁјас : лит. туял. гижӧд // Орԁым @ 1927. №5 @ Лб. <text:span text:style-name="T197">53</text:span>–<text:span text:style-name="T197">62</text:span>.}</text:p>
      <text:p text:style-name="P2"/>
      <text:p text:style-name="P2">Тујтӧм гіжӧԁјас *.</text:p>
      <text:p text:style-name="P2"/>
      <text:p text:style-name="P2">* Тані віԁлалӧма гіжӧԁјассӧ, коԁјас уна-коԃ-ԋін ыстылісны міјанлы. Мӧԁ №-ӧ гіжам коԁјас ӧԏіӧн-ӧԏіӧн (ԉібӧ кык-кујімӧн) ыстылісны. Тані інԁӧм ԋеԉучкіјассӧ гіжны-боԍтԍыԍјаслы колӧ јона тӧԁмавны, меԁ воԇӧ-кежлӧ сещӧм ԋеԉучкіјасԍыс віԁчіԍны.</text:p>
      <text:p text:style-name="P2">Реԁактсіја.</text:p>
      <text:p text:style-name="P2"/>
      <text:p text:style-name="P2">Зев уна петӧ ӧні міјан выԉ комі-гіжыԍыԁ. Унҗыкыс (80-90%) гіжӧны ԍԏікӧн, проза (віԍтјас) шоча-на петкӧԁлӧны. Став гіжыԍыс пӧшԏі — том војтыр. На-піын емӧԍ-ԋін „тӧԁсајас“, коԁјаслӧн гіжӧԁторјасыс петавлісны-ԋін „Орԁымын“, ԉібӧ гаԅетјасын, емӧԍ-на і ԇік тӧԁтӧмјас. Гаԅетјас-ԋім-вылӧ, КАПП-ԋім-вылӧ ԁа „Орԁым“-вылӧ воӧм гіжӧԁјассӧ ӧні ставсӧ ӧтлаалӧма — ставыс ӧні „Орԁым“-журнал-берԁын. Чукӧрмӧма ыҗыԁ ноша — ӧԁва верман лептыны. Ԃерт, сы-ыжԁа чукӧраԁ емышт мыјкӧ-мынԁа гіжӧԁыԁ! Мыјԁтакӧ кабала ԁа черԋіла сетчӧ віԇӧма, мыјԁтакӧ бертлӧԁлӧма сы-вылӧ јурвежӧртӧ! Ԋінӧмӧн сіјӧс ԁонјавны он вермы, оз поԅ-ԋі.</text:p>
      <text:p text:style-name="P2">Мі огӧ-на вермӧ став гіжӧԁсӧ ԍујны журналӧ — журналным ічӧт, местаыс еща. Сы-понԁа лоӧ унҗык гіжӧԁсӧ коԉны-на леԇтӧг, јона бӧрјыԍӧмӧн лоӧ ԍујавны бурҗыкјассӧ, мічаҗыкјассӧ, лӧԍыԁҗыкјассӧ. Ԃерт, кӧнкӧ, гіжыԍјас сеԍԍа еԉаԍӧны журнал леԇыԍјас-вылӧ. Воас журналыԁ ԍіктаԁ, віԇӧԁлас гіжыԍыԁ сетыԍ јукӧԁ „Комі гіжӧԁчукӧр“, оз аԁԇы асԍыс гіжӧԁторсӧ ԁа, ԃерт, јортчыштас чорыԁа: „аттӧ, ԍурс-морӧн-лыјан-торјас, — шуас, — бара-на абу леԇӧмаӧԍ менчым гіжӧԁӧс!..“ Збыԉ ӧԁ, <text:span text:style-name="T301">с</text:span>іԇі ем, ме чајта. Уна г<text:span text:style-name="T31">і</text:span>жыԍјасԍаԋ волывлӧны нораԍӧмјас: мыјла-нӧ-пӧ ӧнӧԇ-на-енӧ леԇӧ менчым сещӧм-сещӧм гіжӧԁјасӧс, кор-ԋін-пӧ ме мӧԁӧԁлі-а? — јуаԍӧны, тӧжԁыԍӧны — кӧԏ-ԋін-пӧ еԍкӧ пошта-куԁјаныԁ гіжінныԁ ӧԏвет. — Мукӧԁыс сы вӧсна, ԁӧзмасны-ԁа, ԇікӧԇ ԁугԁӧны гіжӧмыԍ, ещалӧн тырмӧ „ԏерпеԋԋеыс“ воԇӧ ԋужӧԁны асԍыныс „ырјаԋітӧмнысӧ“: „оз леԇны (печатајтны) кӧԏ-а, гіжны-жӧ кута воԇӧ, гашкӧ коркӧ мыјкӧ артмас“... Ԃерт, коԁлӧн артмыштӧ, ем-кӧ ԍамыс, оз ков ԁугԁыны гіжӧмԍыԁ. Гіжӧԁјасыԁ оз вошлаԍны міјанын.</text:p>
      <text:p text:style-name="P2">Пошта-куԁ „Орԁым“-журналлӧн абу. Ԁај сені он вермы ԍетны бурҗык ӧԏвет, кос-інԁӧԁјас-кынԇі. Пошта-куԁ-пыԃԃіыс лоӧны кор-ԍурӧ (гашкӧ, быԁ нумерын-ԁа) тащӧм стаԏԏајас.</text:p>
      <text:p text:style-name="P2">Ӧні-кежлӧ ме боԍті віԁлавны коԉӧм-гіжӧԁчукӧрԍыс бура ыҗыԁ јокмыԉ — веԍкалӧмаӧԍ сетчӧ гіжӧԁјасыс 69 выԉ-гіжыԍлӧн (тајӧ абу-на ставыс, уна-на коԉі). Тајӧ віԁлалӧм гіжӧԁјас-пӧвсԍыс ԋінӧм-ԋін оз пет торјӧн-торјӧн журналын — оз тујны: 1) ԉібӧ пыщкӧс ԍурӧсјасас ԋінӧм абу, 2) ԉібӧ вывті-ԋін ічӧттор-јылыԍ (мелочь) гіжӧма, 3) ԉібӧ зев <text:soft-page-break/>жебыԋіка (слабо) артмӧма (ԍԏікотвореԋԋејас) — раԅмер-ԋі, ԋекущӧм шыԉӧԁӧм-ԋі, ԋінӧм абу.</text:p>
      <text:p text:style-name="P2"/>
      <text:p text:style-name="P2">І</text:p>
      <text:p text:style-name="P2"/>
      <text:p text:style-name="P2">Ԉіпін Ӧԋӧлӧн (Парма-пі) ме-воԇын, со, 25 гіжӧԁтор (24 ԍԏікотвореԋԋе, 1 віԍт). Веԉ уна-тај-еԍкӧ мортыс гіжӧма-ԁа, журналӧ ԍујны ԋінӧм оз ԍур — став гіжӧԁыс вывті жебӧԍ, лӧԍыԁтӧмӧԍ. Ԇік аслас гіжӧԁыс пӧшԏі абу — кывзыныс роч-вылыԍ вуҗӧԁӧмјас (перевоԁјас), ԉібӧ сы-вылӧ-моз-жӧ лӧ<text:span text:style-name="T110">ԍ</text:span>ӧԁӧмјас (подражания). Боԍтам кымынкӧ гіжӧԁтор віԁлӧг-вылӧ:</text:p>
      <text:p text:style-name="P2"/>
      <text:p text:style-name="P2">„ЗАВОԀ.</text:p>
      <text:p text:style-name="P2">Јіркӧԁӧ, щыналӧ ыжыԁ завоԁ,</text:p>
      <text:p text:style-name="P2">Шумітӧ, шіпітӧ, ӧзјӧ кыԇ аԁ,</text:p>
      <text:p text:style-name="P2">Куԅ труба леԇӧ щын;</text:p>
      <text:p text:style-name="P2">Горӧԁӧ, чуксалӧ ас-ԁінас,</text:p>
      <text:p text:style-name="P2">Меԁ мувыв стаԉ јітны“...</text:p>
      <text:p text:style-name="P2"/>
      <text:p text:style-name="P2">„ШАБԀІ</text:p>
      <text:p text:style-name="P2"><text:span text:style-name="T110">Ԍ</text:span>ікт-коԃ јона ызгӧны,</text:p>
      <text:p text:style-name="P2">Јеԉе-ԋімӧ шабԁі бур,</text:p>
      <text:p text:style-name="P2">Петіс бура мічаа:</text:p>
      <text:p text:style-name="P2">— Быԁмі, быԁмі зев куԅа,</text:p>
      <text:p text:style-name="P2">Шаԋ ԁа міча шабԁі</text:p>
      <text:p text:style-name="P2">Јеҗыԁ новлантор-вылӧ,</text:p>
      <text:p text:style-name="P2">Чвеԏіт бура мічаа,</text:p>
      <text:p text:style-name="P2">Віжӧԁ регыԁҗык,</text:p>
      <text:p text:style-name="P2">Меԁ регыԁҗык воан“...</text:p>
      <text:p text:style-name="P2"/>
      <text:p text:style-name="P2">Сӧмын гіжӧм-ногыс („моԁаыс“) ԍԏікотвореԋԋелӧн-коԃ, сеԍԍа ԋінӧм — ріфма-ԋі, размер-ԋі, слӧј-ԋі-вежӧс абу. Тащӧмӧԍ пӧшԏі став „ԍԏікотвореԋԋејасыс“ Ԉіпінлӧн: „Выԉ туј“, „Воԇӧ“, „Комі важӧн“, „Гӧрԁармејечлы чеԍт“, „Орԁымӧн мунасны“, „Коԁі вежас?“, „Гӧрԁ коԇув“, „Комі пармаын“. „Ԋаԋ-праԅԋік“, „Орԁым“, „Ӧткаӧн олӧм“, „Міјан ԍӧкыԁ ԍыланкыв“. Омӧԉікӧԍ сылӧн і роч-вылыԍ вуҗӧԁӧмјасыс:</text:p>
      <text:p text:style-name="P2"/>
      <text:p text:style-name="P2">„КОМСОМОЛКА ӦԂА“ —</text:p>
      <text:p text:style-name="P2">„Міјан Ӧԃа зев міча,</text:p>
      <text:p text:style-name="P2">Кымыс сылӧн зев гӧрԁ.</text:p>
      <text:p text:style-name="P2">Е-ек, Оԃ-ԃа, Оԃ-ԃа те,</text:p>
      <text:p text:style-name="P2">Комсомолка міјан те!..“</text:p>
      <text:p text:style-name="P2"/>
      <text:p text:style-name="P2">„ԈЕԊІН КУЛӦМ-ЛУН“ („ПОХОРОННЫЙ МАРШ“).</text:p>
      <text:p text:style-name="P2">Те кулін талун ыҗыԁ пост-вылын</text:p>
      <text:p text:style-name="P2">Нуӧԁін коԍ-вылӧ міԉԉонӧс,</text:p>
      <text:p text:style-name="P2">Те кулін, Іԉјіч, — тенаԁ гу-вылӧ</text:p>
      <text:p text:style-name="P2">Леԇам асԍыным знамјајас...</text:p>
      <text:p text:style-name="P2">Војасӧн ӧԁјӧ мунӧ ԍінваӧн (?)</text:p>
      <text:p text:style-name="P2">Ԉеԋін завет-куԅа...</text:p>
      <text:p text:style-name="P2">Ԁыр те, Іԉјіч, нуін ԅвезԁаӧн(?)</text:p>
      <text:p text:style-name="P2">Сотін(?) проԉетарӧс Роԍԍіјаын(?)...“</text:p>
      <text:p text:style-name="P2"><text:soft-page-break/></text:p>
      <text:p text:style-name="P2">Тані ԇугӧма-ԋін бур роч гіжӧԁсӧ, веԍіг ԍурӧссӧ јона песлалӧма-бертлӧԁлӧма. А, со, тані ставсӧ-ԋін гуԁралӧма, — поԅӧ шуны, сӧрӧма: тајӧ — роч-вылыԍ ву<text:span text:style-name="T130">җ</text:span>ӧԁӧма комсомоԉечлыԍ ԍыланкыв „Начинаем песню“.</text:p>
      <text:p text:style-name="P2"/>
      <text:p text:style-name="P2">РОЧӦН:</text:p>
      <text:p text:style-name="P2">Начинаем песню,</text:p>
      <text:p text:style-name="P2">Орем мы, хоть ты тресни;</text:p>
      <text:p text:style-name="P2">Всем панам польским — в морду,</text:p>
      <text:p text:style-name="P2">Ланцуцкому привет.</text:p>
      <text:p text:style-name="P2"/>
      <text:p text:style-name="P2">ԈІПІНЛӦН:</text:p>
      <text:p text:style-name="P2">Завоԃітамӧј ԍывны,</text:p>
      <text:p text:style-name="P2">Горӧԁам мі, те кӧԏ сувт,</text:p>
      <text:p text:style-name="P2">Поԉшаӧ панјаслы — поклон(?<text:span text:style-name="T302">)</text:span></text:p>
      <text:p text:style-name="P2">Ланціцкејлы гӧрбас (?)...</text:p>
      <text:p text:style-name="P2"/>
      <text:p text:style-name="P10">Таԇі-кӧ горӧԁас Ԉіпін ԍывны, ԁа кутас гымӧԁны Лантсутскіј-јортӧс гӧрбас, ԋепӧштӧ ме сувта, сувтас, ме чајта щӧщ Пілсуԁскіј ԁа јона і раԁлас, ошкыштас-на еԍкӧ Ԉіпінӧс: „молоԃеч, Ӧнԁреј Іванӧвіч“ — шуас... Та-ԍерԏі поԅӧ гӧгӧрвоны: Ԉіпін гіжӧ ԋінӧм ԁумајттӧг. Ԏешкоԃ-ӧԁ: „панјаслы поклон, Лансутскејлы — гӧрбас“. Сылы, повтӧм ԍӧлӧма ревоԉутсіоԋерлы, сіԇ-ԋін јона поԉшаса панјасԍаԋ інміс быԁԍама ԉокыс.</text:p>
      <text:p text:style-name="P11">Віԁлам јешщӧ „поԁражеԋԋејассӧ“ Ԉіпінлыԍ. Ем роч-ԍыланкыв „Бродяга“ („По диким степям Забайкалья“). Сы-вылӧ Ԉіпін таԇі „поԁражајтӧ“:</text:p>
      <text:p text:style-name="P2"/>
      <text:p text:style-name="P11">„Ылын, Комі муын,</text:p>
      <text:p text:style-name="P2">Кӧні олӧны ԅверјас,</text:p>
      <text:p text:style-name="P2">Брӧԃага прокԉінајтӧ</text:p>
      <text:p text:style-name="P2">Пеԉпомас мешӧк і мунӧ.</text:p>
      <text:p text:style-name="P2">Ԁӧрӧмыс зев міԍтӧм,</text:p>
      <text:p text:style-name="P2">Ԏурмаса омӧԉік ԁӧра,</text:p>
      <text:p text:style-name="P2">Шапкаыс ԇоԋнас ӧшалӧ,</text:p>
      <text:p text:style-name="P2">Ԍереј ԏурмаса калат...“</text:p>
      <text:p text:style-name="P2"/>
      <text:p text:style-name="P2">Шуны-кӧ: мыјсӧ татчӧ абу ԋаԋалӧма!.. „Брӧԃага прокԉінајтӧ мешӧксӧ ԁа мунӧ Комі муӧԁ“... „Ԏурмаса омӧԉік ԁӧра“ (тюремный худенький холст?)...</text:p>
      <text:p text:style-name="P2"/>
      <text:p text:style-name="P2">„Ежва ӧԁјӧ ву<text:span text:style-name="T110">җі</text:span>с,</text:p>
      <text:p text:style-name="P2">Мамыс сылы паныԁ:</text:p>
      <text:p text:style-name="P2">— Ԇоԋвіԇа аԉі абу мамӧ?</text:p>
      <text:p text:style-name="P2">Ловја абу баԏ і вокӧј?..“</text:p>
      <text:p text:style-name="P2"/>
      <text:p text:style-name="P11">Брӧԃагаыс аслас мамыслыԍ-жӧ і јуалӧ: ԇоԋві<text:span text:style-name="T110">ԇ</text:span>а аԉі абу-пӧ мамӧ? Нырӧма ӧтгуԁырјӧ кыԇ-мыј веԍкалӧма, кыԇі вермӧма. Тајӧ — ԍурӧснас „поԁражајтӧм“. Ем Ԉіпінлӧн і гіжӧԁнас „поԁражајтӧм“ — віԍт „Чурка-Ӧԋӧ“ (ас-јывԍыс гіжӧма): „Кӧні-бара те ачыԁ, „чу<text:span text:style-name="T207">р</text:span>ка Ӧԋӧӧј-а“? Ловја аԉі абу-ԋін“... сіԇ воԇӧ. Коԉан воын „Комі ԍікт<text:span text:style-name="T203">“</text:span><text:span text:style-name="T2"> гаԅет</text:span><text:span text:style-name="T31">ын</text:span> (№ 29 — 1926 во) вӧлі віԍт Чістаԉов Ԏ.-В-лӧн „Вартыԍ Јогор“. Сетыԍ-кӧ вежлалан „Вартыԍ-Јогор“-ԋімсӧ „Чурка-Ӧԋӧ“-ԋімӧн, ԇік Ԉіпінлӧн „віԍтыԁ“ і артмас. Поԁражајтны поԅӧ, ԃерт сӧмын оз поԅ пӧшԏі ставсӧ „ԋувны“ мӧԁ-вылыԍ — абу лӧԍыԁ.</text:p>
      <text:p text:style-name="P2"><text:soft-page-break/>Ԉіпінлӧн ԍԏікӧн гіжӧм оз-на артмы, колӧ јона-на велӧԁчыны, гіжны ԁумајтӧмӧнҗык ԁа ԏехԋікасӧ јона бурмӧԁны. Віԁлыны колӧ сылы гіжны прозаӧн (посԋіԃік віԍтјасԍаԋ боԍтԍыны). Сеԍԍа роч-вылыԍ вуҗӧԁавны оз ков кывјыԍ-кывјӧ (дословно), сіԇі оз артмы ԋінӧм, — колӧ ԍурӧссӧ коԉны-ԁа, ас-кывјӧн гіжны.</text:p>
      <text:p text:style-name="P2"/>
      <text:p text:style-name="P2">ІІ.</text:p>
      <text:p text:style-name="P2"/>
      <text:p text:style-name="P2">„Ԍібырак-Міш“ (Маҗаса) бура уна-жӧ-ԋін гіжлӧма, — ме-орԁын сылӧн 19 гіжӧԁ, ставыс „ԍԏікјас“. Јона-еԍкӧ мортыԁ тӧжԁыԍӧ јенлы ескӧм бырӧԁӧм-понԁа („Јен меԁ віԇас“, „Ыҗыԁлун“, „Ачым саԁсӧ ме саԃіті“)<text:span text:style-name="T203">,</text:span> гіжӧ комі јӧзлыԍ важ ԍӧкыԁ олӧмсӧ ԁа чуксалӧ выԉ олӧмӧ кутчіԍны („Воштӧны немсӧ“, „Курыԁ олӧм“, „Комі морт“, „Шонԁі кајӧ, шонԁі летчӧ“, „Рытын петан гуԉајтны“, „Паԍкӧԁӧј комі ԍылӧм“, „Олам ӧтулыԍ“, „Тӧԁан-кӧ, јортӧј“, „Ԍватеј праԅԋік“, „Ԍеԉкорлы“, „Помалам“, „Комі гіжыԍјаслы“, „Воԇӧ“), мукӧԁторјас і. Сӧмын став гіжӧԁыс омӧԉікӧԍ, шогмытӧмӧԍ; ԋекущӧм раԅмер абу, вывті посԋі-тор-јылыԍ гіжӧ, ԉібӧ јітныс оз вермы гіжӧԁсӧ, ԉібӧ кывјасыс оз ԍуравны — ӧԏі пӧлӧс кывјасӧн бергӧԁчӧ зев унаыԍ. Уналаті еԍкӧ кӧсјӧма ріфмујтны-ԁа абу артмӧма, јонҗыка нӧшта щыкӧма сы-понԁа.</text:p>
      <text:p text:style-name="P2">„Јен меԁ віԇас“-ԍԏікотвореԋԋеын віԍтавԍӧ, кыԇі коԁкӧ (ачыс гіжыԍыс, буракӧ) рытын петӧма ӧԏі керкаыԍ ԁа посвоԇас шуӧма, меԁым оз повԅы гортас мунігӧн: „јен меԁ віԇас“, сеԍԍа ывлаын сылы ԍінвоԇас лоӧма пемыԁ ԁа саԃтӧгыс уԍӧма јуж-вылӧ:</text:p>
      <text:p text:style-name="P2"/>
      <text:p text:style-name="P2">„Секі і уԍі ԁум-вылӧ:</text:p>
      <text:p text:style-name="P2">Посвоԇ-куԅа петігӧн ме</text:p>
      <text:p text:style-name="P2">Кајті: міԍа, віԇ-жӧ јенмӧ.</text:p>
      <text:p text:style-name="P2">Четчӧм-бӧрын јона ме</text:p>
      <text:p text:style-name="P2">Кајті уна кывјас-жӧ:</text:p>
      <text:p text:style-name="P2">Час-жӧ јенлыԍ ог наԃејтчы.</text:p>
      <text:p text:style-name="P2">Јуж-вылыԍ ме сеԍԍа четчі,</text:p>
      <text:p text:style-name="P2">Поскӧԁ кајі, ӧԇӧс — шлам,</text:p>
      <text:p text:style-name="P2">Јенмӧс шуі: „к чорту к вам!“</text:p>
      <text:p text:style-name="P2">Сы-б<text:span text:style-name="T110">ӧ</text:span>рын-тај вуні јенмыԁ,</text:p>
      <text:p text:style-name="P2">Оз-ԋін і уԍлы ԁум-вылӧ“...</text:p>
      <text:p text:style-name="P2"/>
      <text:p text:style-name="P2"><text:span text:style-name="T110">Ԍ</text:span>ібырак-Міш-ԍерԏі-кӧ, зев-тај кокԋіԁ вӧлӧма јентӧ вунӧԁны; сӧмын тӧвԍа рытын ывлаӧ петігӧн шу: „віԇ-жӧ, јенмӧј“, сы-бӧрԏі пемыԁԍыс повԅы ԁа уԍ јуж-вылӧ, сеԍԍа керкааԁ пырігӧн ӧԇӧстӧ пӧԁлав, јенлы шуіг-моз: „к чорту к вам“, — сені і ставыс... Зев кокԋіԁ „ретсепт“-ӧԁ, трустыԁ, вӧлӧма!.. Бӧрвылас јешщӧ велӧԁӧ со кыԇі:</text:p>
      <text:p text:style-name="P2"/>
      <text:p text:style-name="P2">„Јенлы наԃејтчаԁ-кӧ ті,</text:p>
      <text:p text:style-name="P2">Јуж-вывԍыԁ і он четчы...</text:p>
      <text:p text:style-name="P2">Ӧні кыптӧ-ԋін выԉ олӧм,</text:p>
      <text:p text:style-name="P2">Ԁасӧԁ во выԉ олӧм ԁорам,</text:p>
      <text:p text:style-name="P2">Важ олӧмсӧ мі јорам,</text:p>
      <text:p text:style-name="P2">Выԉ олӧм зіԉа ԁорам“.</text:p>
      <text:p text:style-name="P2"/>
      <text:p text:style-name="P2">Ставыс „выԉ олӧм ԁорам“ (быԏԏӧ зев-ԋін гӧԉ комі кывјыԁ).</text:p>
      <text:p text:style-name="P2">„Курыԁ олӧмын“ Ԍібырак-Міш віԍталӧ комі гӧԉ јӧзлыԍ олӧмсӧ (ӧнјасӧ, ԃерт):</text:p>
      <text:p text:style-name="P2"/>
      <text:p text:style-name="P2">„Кущӧм олӧм, олӧм,</text:p>
      <text:p text:style-name="P2">Комі гӧԉ-мортлӧн,</text:p>
      <text:p text:style-name="P2"><text:soft-page-break/>Ужалӧ пыр нем олӧм,</text:p>
      <text:p text:style-name="P2">Оз уԅлы гортын.</text:p>
      <text:p text:style-name="P2">Кущӧм олӧм гӧԉлӧн,</text:p>
      <text:p text:style-name="P2">Шог ԁај і гажтӧм,</text:p>
      <text:p text:style-name="P2">Кӧлуј кіԍԍӧма сылӧн,</text:p>
      <text:p text:style-name="P2">Овлӧ ԇік паԍтӧм.</text:p>
      <text:p text:style-name="P2">Кущӧм олӧм гӧԉлӧн,</text:p>
      <text:p text:style-name="P2">Шог ԁај і гажтӧм.</text:p>
      <text:p text:style-name="P2">Зев-ӧԁ, зонмӧ, омӧԉ</text:p>
      <text:p text:style-name="P12">Овны гӧԉлы нем<text:span text:style-name="T203">“</text:span>.</text:p>
      <text:p text:style-name="P2"/>
      <text:p text:style-name="P2">Тајӧс поԅӧ шуны „поԁкоԃашщ<text:span text:style-name="T110">ӧ</text:span>јӧн“-на, сӧмын вывті-ԋін „шог ԁај і гажтӧм“. Ме чајта, тащӧм курыԁ олӧмыс вӧвлі коркӧ важӧн; ӧні гӧԉ војтырлы сӧвет-влаԍтыԁ быԁԍама кокԋӧԁсӧ ԍетӧ-ԁа, абу-ԋін, гашкӧ, сещӧм „шог ԁај і гажтӧм“.</text:p>
      <text:p text:style-name="P2">Коԁкӧ аԁԇывліс-ез-на лӧз шонԁі? Ме-тај, наперво, ԋекор-на ег каԅавлы-а. Ԍібырак-Мішлы, буракӧ, тыԁ<text:span text:style-name="T664">ӧ</text:span>втчылӧма коркӧ сещӧм шонԁіыԁ. Ез-кӧ аԁԇыв-ӧԁ, ез і гіж таԇі:</text:p>
      <text:p text:style-name="P2"/>
      <text:p text:style-name="P2">„Шонԁі кајӧ, шонԁі летчӧ,</text:p>
      <text:p text:style-name="P2">Віԇјас-вылын жуӧ јӧз;</text:p>
      <text:p text:style-name="P2">Воԇ-ӧԁ комі јӧзыԁ четчӧ —</text:p>
      <text:p text:style-name="P2">Шонԁі муртса петӧ лӧз...“</text:p>
      <text:p text:style-name="P2"/>
      <text:p text:style-name="P2">Лӧз кԉаԋіча-пыр, тыԁалӧ, віԇӧԁӧма секі шонԁіыԁ-вылӧ гіжыԍыс. Сеԍԍа, вермас-оз лоны тащӧм тор:</text:p>
      <text:p text:style-name="P2"/>
      <text:p text:style-name="P2">„Со і лым-ԋін уԍі лун-мӧԁ,</text:p>
      <text:p text:style-name="P2">Ԁорӧ ва-вом<text:span text:style-name="T110">ӧ</text:span>н бур туј“...</text:p>
      <text:p text:style-name="P2"/>
      <text:p text:style-name="P2">„Бур туј“ (јі-кутӧм) ва-вомӧн лым оз вермы вӧчны, ме-ногӧн, оз-кӧ кӧ<text:span text:style-name="T110">ԇ</text:span>ыԁ (мороз) боԍтԍы сіјӧ уҗаԁ. Кӧԇыԁыԁ вермас, кӧԏ ԋӧԏі лымјыԁ оз уԍ.</text:p>
      <text:p text:style-name="P2">Ӧԏі ԍԏікотвореԋԋеын („Паԍкӧԁӧј комі ԍылӧм") ӧԏілаын шуӧма:</text:p>
      <text:p text:style-name="P2"/>
      <text:p text:style-name="P2">„Пемԁӧ гажа тувсов вој“.</text:p>
      <text:p text:style-name="P2"/>
      <text:p text:style-name="P2">Кујім віԅ (строка)-мыԍԏі мӧԁ-ногӧн-ԋін гіжӧма:</text:p>
      <text:p text:style-name="P2"/>
      <text:p text:style-name="P2">„Тувсов вој зев југыԁ“...</text:p>
      <text:p text:style-name="P2"/>
      <text:p text:style-name="P2">Нӧшта кујім віԅ-сајын со-ԋін мыј шуӧма:</text:p>
      <text:p text:style-name="P2"/>
      <text:p text:style-name="P2">„Вӧлӧԍт-вылын ныв-зон</text:p>
      <text:p text:style-name="P2">Војбыԁ ԍылӧны:</text:p>
      <text:p text:style-name="P2">Тулысса вој зев куԅ,</text:p>
      <text:p text:style-name="P2">Сіјӧс коԉԉӧԁӧны“...</text:p>
      <text:p text:style-name="P2"/>
      <text:p text:style-name="P2">Артмӧма тащӧм: пемыԁ тувсов војыԁ зев југыԁ, гажа тулысса војыԁ зев куԅ. Он-і тӧԁ прамеја, кущӧмҗык тувсов војыԁ овлывлӧ. Сіјӧ ԍԏікотвореԋԋеас-жӧ емӧԍ со кущӧм кывјас:</text:p>
      <text:p text:style-name="P2"/>
      <text:p text:style-name="P2">„Важӧн егӧ тӧԁлӧј</text:p>
      <text:p text:style-name="P2"><text:soft-page-break/>Комі ԍыланкыв;</text:p>
      <text:p text:style-name="P2">Ӧні, мајбыр, ԍылӧј —</text:p>
      <text:p text:style-name="P2">Ем-ԋін комі кыв“...</text:p>
      <text:p text:style-name="P2"/>
      <text:p text:style-name="P2">Аттӧ-ԃівӧ!..Ӧні-на вӧԉіԍԏі лоӧма комі кывјыԁ, важӧн абу вӧвлӧма... Гашкӧ, сіԇ-і ем-ԁа: кымынкӧ ԍурс во-сајын, ԃерт-на, ез вӧв веԍіг комі војтырыс, ԋепӧштӧ комі кывјыԁ. Веԍкыԁа шуӧма тані Ԍібырак-Мішыԁ... Сы-ԍерԏі-кӧ, менам ӧԏілаын („Шонԁі-банӧј“) јона-жӧ сӧрԍӧма — менам шуӧма, трустыԁ, сені таԇі:</text:p>
      <text:p text:style-name="P2"/>
      <text:p text:style-name="P2">„Важыԍаԋ мі кылам</text:p>
      <text:p text:style-name="P2">Комі ԍыланкывјас...“</text:p>
      <text:p text:style-name="P2"/>
      <text:p text:style-name="P2">Нӧшта ӧԏітор: Ԍібірак-Міш, тыԁалӧ оз ԉучкі тӧԁ грамаԏікасӧ (ылӧссӧ веԍіг) — уналаті ӧшібкајасӧн гіжӧма, торкалӧма, гуԁралӧма:</text:p>
      <text:p text:style-name="P2"/>
      <text:p text:style-name="P2">Ԁум<text:span text:style-name="T130">н</text:span>ас нылыԁ віԁчіԍӧ</text:p>
      <text:p text:style-name="P2">Асԍыс муса ԃерт...</text:p>
      <text:p text:style-name="P2">Комі ԍыланкыв</text:p>
      <text:p text:style-name="P2">Паԍкалӧ-ԋін јона</text:p>
      <text:p text:style-name="P2">Комі... пеԍԋајасӧн(?)...</text:p>
      <text:p text:style-name="P2"/>
      <text:p text:style-name="P2">Гіжӧԁ-ԍерыс (почерк) еԍкӧ Ԍібірак-Мішлӧн міча-коԃ-ԁа, оз зев тӧжԁыԍ гіжӧԁ-пыщкӧсыс-вӧсна, оз ԍӧлӧмԍаԋыс кутчіԍ, ортсысӧ оз ԁӧԅӧріт-ԋі, оз шыԉӧԁ — термаԍӧ-ԉі, мыј-ԉі.</text:p>
      <text:p text:style-name="P2"><text:span text:style-name="T110">Ԍ</text:span>ібырак-Мішлӧн гіжан-ԍамыс Ԉіпін Ӧԋӧлӧн-коԃ-жӧ: ԍԏікӧн гіжны оз-на-жӧ артмы.</text:p>
      <text:p text:style-name="P2"/>
      <text:p text:style-name="P2">ІІІ.</text:p>
      <text:p text:style-name="P2"/>
      <text:p text:style-name="P2">Бура јона тіԉԍӧ ԍԏікјас-вылын томыԋік гіжыԍ Кірӧ-Міԏ. Ме-орԁын сылӧн 13 гіжӧԁтор. Ԍурӧссӧ еԍкӧ кужӧ лӧԍӧԁныс ԁа, оз вермы сіјӧс паԍкӧԁныс — ӧԏі местаын гӧгралӧ:</text:p>
      <text:p text:style-name="P2"/>
      <text:p text:style-name="P2">„Вешјы тӧв! Тырмас-ԋін кынтыны,</text:p>
      <text:p text:style-name="P2">Вешјы Комі муыԍ.</text:p>
      <text:p text:style-name="P2">Ԁыр-ԋін те, тӧлӧј, міјанӧс кынтін,</text:p>
      <text:p text:style-name="P2">Пӧра-ԋін мунны.</text:p>
      <text:p text:style-name="P2">Регыԁ-ԋін, регыԁ ԍавкԋітас тулыс</text:p>
      <text:p text:style-name="P2">Гӧрԁ міча шонԁіӧн.</text:p>
      <text:p text:style-name="P2">Вешјы тӧв! Тырмас-ԋін кынтыны,</text:p>
      <text:p text:style-name="P2">Вешјы Комі муыԍ“.</text:p>
      <text:p text:style-name="P2"/>
      <text:p text:style-name="P2">Боԍтам-ԉібӧ мӧԁтор, — „Кӧкјамысӧԁ во“.</text:p>
      <text:p text:style-name="P2"/>
      <text:p text:style-name="P2">„Кӧкјамысӧԁ во-вылӧ-ԋін</text:p>
      <text:p text:style-name="P2">Петіс Комі комсомол</text:p>
      <text:p text:style-name="P2">Кӧкјамыс во-сајын</text:p>
      <text:p text:style-name="P2">Міјан комі војтыр</text:p>
      <text:p text:style-name="P2">Лептіс асԍыс јур.</text:p>
      <text:p text:style-name="P2">Ӧні аԁԇам уна бур-ԋін</text:p>
      <text:p text:style-name="P2">Комі комсомоллыԍ.</text:p>
      <text:p text:style-name="P2"><text:soft-page-break/>Кӧкјамысӧԁ во-вылӧ сіјӧ</text:p>
      <text:p text:style-name="P2">Ыҗԁыны ԁа паԍкавны</text:p>
      <text:p text:style-name="P2">Мунны Ԉеԋін-тујӧԁ“.</text:p>
      <text:p text:style-name="P2"/>
      <text:p text:style-name="P2">Гіжӧма гоз-мӧԁ частушкајас — жебыԋікӧԍ-жӧ артмӧмаӧԍ (ӧԏілаӧ гуԁралӧма быԁторсӧ).</text:p>
      <text:p text:style-name="P2"/>
      <text:p text:style-name="P2">„Регыԁ, регыԁ лым сылӧ,</text:p>
      <text:p text:style-name="P2">Міјан ваыԍ кывтас јі;</text:p>
      <text:p text:style-name="P2">Регыԁ, регыԁ став-му-вылын</text:p>
      <text:p text:style-name="P2">Ревоԉутсіја кыптас.</text:p>
      <text:p text:style-name="P2">Кума-ріна, кума-ка,</text:p>
      <text:p text:style-name="P2">Рікар-л-ріна, кірԉі-ра,</text:p>
      <text:p text:style-name="P2">Менам Ԏіјукӧј комсомолка</text:p>
      <text:p text:style-name="P2">А ме комсомоԉеч.</text:p>
      <text:p text:style-name="P2">Емӧԍ ԍіктјас гырыԍӧԍ,</text:p>
      <text:p text:style-name="P2">Емӧԍ і посԋіԃікӧԍ;</text:p>
      <text:p text:style-name="P2">Емӧԍ мілӧјјас ԉокӧԍ,</text:p>
      <text:p text:style-name="P2">Емӧԍ і мілӧјјас шаԋӧԍ.“</text:p>
      <text:p text:style-name="P2"/>
      <text:p text:style-name="P2">Ем сылӧн ԍԏікотвореԋԋе (частушка-коԃ) „Аттӧ, аԋԏі-коммуԋіст“. Аԋԏі-коммуԋістыс коміӧн лоӧ коммуԋістлы воча (против) муныԍ. Кірӧ-Міԏ мӧԁ-ногӧн, тыԁалӧ, гӧгӧрвоӧма. Гіжӧма, кыԇі ԋаԋ вермас воны јенлы кевмыԍтӧг (моԉібенјастӧг). Сы-вылӧ Ӧԉӧксан-поп скӧрыԍ шуӧ (јӧзлы):</text:p>
      <text:p text:style-name="P2"/>
      <text:p text:style-name="P2">„Аттӧ-ԃівӧ, ӧні јӧзыԁ абу јӧј,</text:p>
      <text:p text:style-name="P2">Аттӧ аԋԏі-коммуԋіст,</text:p>
      <text:p text:style-name="P2">Тајӧ ставыс тенаԁ уҗ“.</text:p>
      <text:p text:style-name="P2"/>
      <text:p text:style-name="P2">Белӧјјасӧс (Латкінлыԍ банԁасӧ) Кірӧ-Міԏ шуӧ „варыш-піјанӧн“. Міјан-ногӧн-кӧ, најӧ — кырныш-піјан (воронята, а не соколята). Сеԍԍа віԍталӧ, кыԇі Пӧԃԃеԉнејӧ воӧмаӧԍ белејјас (Аныбӧ пышјігӧн). Налыԍ поп јуаԍӧ:</text:p>
      <text:p text:style-name="P2"/>
      <text:p text:style-name="P2">„Меным колӧ јура-варыш,</text:p>
      <text:p text:style-name="P2"><text:span text:style-name="T203">Б</text:span>анԁа-вылас ыҗыԁыс“.</text:p>
      <text:p text:style-name="P2"/>
      <text:p text:style-name="P2">Ме чајта, попыԁ ез-жӧ шу сіԇі — „банԁаӧн“. Воԇӧ гіжӧ:</text:p>
      <text:p text:style-name="P2"/>
      <text:p text:style-name="P2">Регыԁ сещӧм мортыԁ ԍуріс:</text:p>
      <text:p text:style-name="P2">— „Ме тан ыҗыԁ оԏеч поп“, —</text:p>
      <text:p text:style-name="P2">Гора авӧстіс... Орлов“...</text:p>
      <text:p text:style-name="P2"/>
      <text:p text:style-name="P2">Помԋітԍӧ, быԏԏӧ Орловсӧ вілісны кӧнкӧ Ԉена-ԁорын (Јаренскејлаԋын). Кыԇі-нӧ сіјӧ Пӧԃԃеԉнејас веԍкавлӧма?..</text:p>
      <text:p text:style-name="P2">Меным Кірӧ-Міԏлӧн гіжӧмыс кажітчӧ: мортыс, тыԁалӧ, старајтчӧ, сеԍԍа гіжӧ асԍаԋыс, оз роч-вылыԍ. Ӧԏі гіжӧԁын („Комі муӧ“) веԍіг емӧԍ зев міча інјас:</text:p>
      <text:p text:style-name="P2"/>
      <text:p text:style-name="P2">„Ылын, роч-муын, саріԇјас-ԁорын</text:p>
      <text:p text:style-name="P2">Тӧвјісны ԍурсӧн пӧткајас-лебачјас.</text:p>
      <text:p text:style-name="P2"><text:soft-page-break/>Арԏеԉӧн олӧмыԍ муԇӧмаӧԍ најӧ</text:p>
      <text:p text:style-name="P2">Ԇескыԁыԍ-топыԁыԍ кеԉӧбӧн-кеԉӧбӧн</text:p>
      <text:p text:style-name="P2">Мӧԁӧмаӧԍ міјанӧ</text:p>
      <text:p text:style-name="P2">Котыртны піјан“.</text:p>
      <text:p text:style-name="P2"/>
      <text:p text:style-name="P2">Кірӧ-Міԏ том-на (велӧԁчӧ ԍеміԉеткаын). Јонҗыка-кӧ кутас тӧжԁыԍны гіжӧԁјассӧ бурмӧԁӧм-вӧсна: паԍкӧԁны панассӧ, шыԉӧԁны гӧгӧрбок, — вермас лоны бур-гіжыԍӧн. Колӧ щӧщ віԁлыны сылы гіжны прозаӧн (віԍтјас), кущӧма сіјӧ артмас.</text:p>
      <text:p text:style-name="P2"/>
      <text:p text:style-name="P2">ІV.</text:p>
      <text:p text:style-name="P2"/>
      <text:p text:style-name="P13">Ԇоԋ кык ԏетраԃ-тыр гіжӧма (18 ԍԏікотвореԋԋе) Опоԋ-Паш (Важкуаса). Ачыс гіжӧма „кущӧмкӧ реԁкоԉԉегіјалы“ (оз-на тӧԁ кытчӧ-ԁа) „ԍӧлӧм-быԏԏӧ“: меным-пӧ таво март 23 лунӧ тырі 18 арӧс, сеԍаԋ-пӧ ме і куті гіжны. Уна-ԋін-ӧԁ гіжӧма ӧԏік тӧлыԍӧн! Унҗык-на еԍкӧ, гашкӧ, гіжіс-ԁа, „прічча“ суӧма морттӧ: „перӧӧј чегі ԁа сы-понԁа; лавкаӧԇ кык верст, ԁај боԍтныс ԋінӧм-вылӧ гӧԉіԋіка олӧм-пырԍыԁ“... Корӧ јуӧр, шогмасны-оз-пӧ гіжӧԁјасыс. Со мыј, ԁругӧ, ме шуа теныԁ: тенаԁ унҗык гіжӧԁыԁ зев слабыԋік поԁражајтӧмјас: Коԉегов Јогорлы („Поп“: „Во імја отса і сына, јенмыԁ век-на јона вына“), меным („Арталӧм“: „Ԏереԋ-Ӧԉӧ, Сопрон-Ваԍка, Іван-Ӧԋӧ, Јеԉӧ-Ӧԉӧ, арталӧны ісполкомын, коԁлы овны меԁԍа ԁолыԁ“), М. Ԉебеԃовлы („Гыч ԁа ком“: „Југыԁ візыв јуын зев јоԍ ком пыр овліс; гуԁыр-інӧ пырны вывті јона повліс“)<text:span text:style-name="T203">.</text:span> Аслаԁ, Пашук-ԁругӧ, вывті-на омӧԉа артмӧ гіжӧмыԁ. Боԍтам меԁ-бӧрја ԍԏікотвореԋԋетӧ (меԁ-бӧрјаыԁ-ӧԁ меԁ-бур овлӧ):</text:p>
      <text:p text:style-name="P2"/>
      <text:p text:style-name="P2">„КЫԆ“.</text:p>
      <text:p text:style-name="P2">„Ју-бокын сулалӧ зев ԋора кыԇ,</text:p>
      <text:p text:style-name="P2">Кырны-ԋін буҗԁӧма јона;</text:p>
      <text:p text:style-name="P2">Кыԇ-јылас тыԁалӧ ԋоԉ-кымын ув,</text:p>
      <text:p text:style-name="P2">Увјасас ӧшалӧны корјас“...</text:p>
      <text:p text:style-name="P2"/>
      <text:p text:style-name="P2">Тајӧ-нӧ, шуам, лаԁнӧ-на: моԁаыс еща ем. Воԇӧ сетчӧ-жӧ сеԍԍа јітӧм<text:span text:style-name="T93">іԁ</text:span>:</text:p>
      <text:p text:style-name="P2"/>
      <text:p text:style-name="P2">„Ангԉіја олӧ Поԉшакӧԁ ӧтԁор,</text:p>
      <text:p text:style-name="P2">Роԍԍіја-вылӧ піԋсӧ јірӧ.</text:p>
      <text:p text:style-name="P2">А јероплан міјан Роԍԍіјскеј,</text:p>
      <text:p text:style-name="P2">Ԉетчікыс сені оз мун буржуј-ныр,</text:p>
      <text:p text:style-name="P2">Пӧԉітсіја ԇебіс асԍыс крука ныр,</text:p>
      <text:p text:style-name="P2">Ез віԇӧԁ јероплан-вылӧ зев ԁыр.</text:p>
      <text:p text:style-name="P2">Буржујыԁ сек тӧԁіс, мыј сіјӧ-пӧ збыԉ</text:p>
      <text:p text:style-name="P2">Пӧԉіԏіка міјанӧс пӧԁтас“...</text:p>
      <text:p text:style-name="P2"/>
      <text:p text:style-name="P2">Гуԁраԍӧма ԋора-кыԇкӧԁ ставыс тані. Те, зонмӧ, ен јона „пӧԉіԏіканаԁ заԋімајтчы“ — веԍ чегјаԍас томыԋік јурвемыԁ, он-кӧ тӧԁ сы-јылыԍ бура. Ас олӧм-гӧгӧрыԍ-на-ӧԁ, мајбыр, ԍурас гіжӧԁ-панасыԁ: сіјӧ тӧԁсаҗык, ԁај јонҗык ԍур<text:span text:style-name="T303">ӧ</text:span>сыс. Ԍамыс Опоԋ-Пашлӧн ічӧԏіка ем, сӧмын уна-на оз тырмы.</text:p>
      <text:p text:style-name="P2"/>
      <text:p text:style-name="P2">V.</text:p>
      <text:p text:style-name="P2"/>
      <text:p text:style-name="P14">Віԇӧԁлам сеԍԍа Мітреј Пашԋінлыԍ (Іԅвајывса) гіжӧԁјассӧ. В<text:span text:style-name="T110">о</text:span>ԇԇа гіжыԍјас-моз жӧ гіжӧма бура уна ԍԏікотвореԋԋе еԍкӧ-ԁа, ԋекущӧм абу на-піыԍ шогманаыс. Пӧшԏі став <text:soft-page-break/>гіжӧԁыс ас-јывԍыс: зев окота, тыԁалӧ, Пашԋінлы велӧԁчыны мунны (рабфакӧ), тоԉкӧ ԋекыԇ оз веԍкав сетчӧ тујыс. Сы-вылӧ сеԍԍа і нораԍӧ. Ӧԏік ԍԏікотвореԋԋе („Важӧн і ӧні Іԅвајылын“) еԍкӧ кӧсјылӧмаӧԍ-ԋін леԇны, — лӧԍӧԁлӧма, шыԉӧԁышталӧма кыԇ-мыј поԅӧ вӧлі — сӧмы<text:span text:style-name="T31">н</text:span> ԋінӧм абу артмӧма-ԁа, коԉӧмаӧԍ. Аслас-кӧ гіжыԍыԁлӧн оз артмы ԍԏікотвореԋԋеыԁ, оз-ԋін поԅ јӧзлы сіјӧс справітны. Тајӧ ԍԏікас віԍтавԍӧ, кыԇі белејјас-ԁырјі вічко бӧр кыптылӧма вылӧ. Поплы сыыԍ зев ԋімкоԃ. Јӧзлы віԍталӧ „проповеԃ ручкеј кывјӧн“:</text:p>
      <text:p text:style-name="P2"/>
      <text:p text:style-name="P2">„На черков хрістову</text:p>
      <text:p text:style-name="P2">Гоԋеԋԋејас вӧліны,</text:p>
      <text:p text:style-name="P2">Ԏепер сылӧн імјаыс</text:p>
      <text:p text:style-name="P2">Верміс вылын лоны.</text:p>
      <text:p text:style-name="P2">Вԍакеј раз-на наш черков</text:p>
      <text:p text:style-name="P2">Вԍегԁа возвыԍілаԍ,</text:p>
      <text:p text:style-name="P2">Ӧні бара ԇік-жӧ сіԇ</text:p>
      <text:p text:style-name="P2">Снова возвыԍілаԍ!“</text:p>
      <text:p text:style-name="P2">Ԇік веԍ лоі віԍталӧм</text:p>
      <text:p text:style-name="P2">Поплӧн тащӧм кывјас, —</text:p>
      <text:p text:style-name="P2">Краснеј-права воіс бӧр,</text:p>
      <text:p text:style-name="P2">Снова уԋіԅілаԍ“...</text:p>
      <text:p text:style-name="P2"/>
      <text:p text:style-name="P2">Ӧԏі-кӧ, тащӧм „ручкеј“-кывјӧн поп (велӧԁчӧм морт) ез ԍорԋіт; мӧԁ-кӧ, ԍԏікас ӧԏік ріфма веԍіг абу „возвыԍілаԍ“ ԁа „уԋіԅілаԍ“-кынԇі. Завоԃітԍӧ тајӧ таԇі:</text:p>
      <text:p text:style-name="P2"/>
      <text:p text:style-name="P2">„Белеј тӧԁліс сӧмын бур —</text:p>
      <text:p text:style-name="P2">Ӧԏі штык ԁа пуԉа.</text:p>
      <text:p text:style-name="P2">Ӧні міјан Іԅва-јыл</text:p>
      <text:p text:style-name="P2">Вӧԉнеј, кыԇі ԏітса“...</text:p>
      <text:p text:style-name="P2"/>
      <text:p text:style-name="P2">Зев омӧԉік тащӧм ԍԏікыԁ. Сещӧмӧԍ-жӧ: „Частушка“ ԁа роч-вылыԍ лӧԍӧԁӧм „Том креԍԏаԋінлӧн ԍылӧм“. Колӧ віԁлыны Пашԋінлы віԍтјас гіжны, сіјӧ кокԋіԁҗык ԍԏікотвореԋԋе-ԁорԍыԁ.</text:p>
      <text:p text:style-name="P2"/>
      <text:p text:style-name="P2">VІ.</text:p>
      <text:p text:style-name="P2"/>
      <text:p text:style-name="P2">Бајарса-Іванлӧн 3 гіжӧԁыԍ („Мај первој лун“, „Піоԋерјаслӧн ԍылӧм“ ԁа „поп ԁа ԃавӧл“) абу-жӧ шогманаыс. „Піоԋерјаслӧн ԍылӧмыс“ јешщӧ-на ԍԏікотвореԋԋе-моԁаа, мукӧԁыс омӧԉікӧԍ. „Поп ԁа ԃавӧл“ ԋӧԏі-ԋін абу артмӧма пыщкӧсла-ԁорԍаԋыс, со-ӧԁ мыј гіжӧма: ԍывԍӧм-бӧрын вічкоӧ пырас ԃавӧл, зев чорыԁа јортчыштас (маԏкыштіс, гашкӧ-ԁа?) ԁа попӧс куԅ-јурԍіӧԁыс кутас. Поп, ԃерт, повԅас:</text:p>
      <text:p text:style-name="P2"/>
      <text:p text:style-name="P2">„Мыј-нӧ лоі? — шуӧ поп, —</text:p>
      <text:p text:style-name="P2">Кущӧм локтіс чӧрт-коԃ морт?“</text:p>
      <text:p text:style-name="P2">Ԃавӧл шуіс: „поԅӧ тӧԁны,</text:p>
      <text:p text:style-name="P2">Коԁӧс пыр-на каԅтылан<text:span text:style-name="T203">.</text:span></text:p>
      <text:p text:style-name="P2">Ԃавӧл-јылыԍ ԁугԁы сӧрны</text:p>
      <text:p text:style-name="P2">Быԁ ԃівӧсӧ аԁԇылан“.</text:p>
      <text:p text:style-name="P2">Ԃавӧл вылӧԇ соссӧ пуҗіс</text:p>
      <text:p text:style-name="P2">Кулак јона гӧрԁԇаліс,</text:p>
      <text:p text:style-name="P2"><text:soft-page-break/>Поплы ԍпіна-вылас туҗіс,</text:p>
      <text:p text:style-name="P2">Поп зев нора бӧрԁԇыліс.</text:p>
      <text:p text:style-name="P2">„Мыјла-нӧ те том-војтырсӧ</text:p>
      <text:p text:style-name="P2">Сещӧм јона ԇескӧԁан?</text:p>
      <text:p text:style-name="P2">Комсомолсӧ, піоԋерсӧ</text:p>
      <text:p text:style-name="P2">Вывті-ԋін те мустӧмтан?</text:p>
      <text:p text:style-name="P2">Ԁугԁы сіԇ овны те, бур-вокӧј,</text:p>
      <text:p text:style-name="P2">Јентӧ вунӧԁін-ԋін ԇікӧԇ те!“</text:p>
      <text:p text:style-name="P2">Ԃавӧл попӧс јона ԉаскіс“...</text:p>
      <text:p text:style-name="P2"/>
      <text:p text:style-name="P2">Аттӧ, „ԍо трустӧ“, морт те, Іван Мікулајевіч!.. Кытыԍ-бара те вермін гуԁјыштныс тащӧм „ԃівӧсӧ“-а? <text:span text:style-name="T304">Ԃ</text:span>авӧл вӧлӧма поплы бур-вокӧн, волывлӧ вічкоӧ, сулалӧ јен-ԁор, комсомоԉечјасӧс ԁа піоԋерјасӧс ԁӧԅӧрітӧ попыԍ... Сӧран-жӧ те, Ваԋукӧј, ԋінӧмабусӧ мукӧԁ-ԁырјіыс!..</text:p>
      <text:p text:style-name="P2"/>
      <text:p text:style-name="P2">VІІ.</text:p>
      <text:p text:style-name="P2"/>
      <text:p text:style-name="P2">Ӧні воԍтлам ԏетраԃ: „Сочинение по зырянски И. О. Коданева“ (таԇі-і гіжӧма ԏетраԃ-вылас). Ԏетраԃ-тырыс „поеԅіја“ (6 ԍԏікотвореԋԋе). Гіжыԍыс тајӧ, тыԁалӧ, олӧма морт-ԋін, абу воԇԇајас-коԃ. Гіжӧ унҗыксӧ важ-ногӧн кыԇі, гіжлывлӧмаӧԍ во ԍіԅімԁас-сајын-кымын (Ԍтепан Пер<text:span text:style-name="T358">і</text:span>мскеј-бӧрын), со кыԇі:</text:p>
      <text:p text:style-name="P2"/>
      <text:p text:style-name="P2">„ПӦЖАԌІԌ.</text:p>
      <text:p text:style-name="P2">Талун ме пӧжалі ԋјаԋ</text:p>
      <text:p text:style-name="P2">І артміс ԍјоі кодь колӧ паԋ</text:p>
      <text:p text:style-name="P2">Час-жӧ пыԅ-сӧ выԉіԍ соԁта</text:p>
      <text:p text:style-name="P2">І каԁын-ԋін аскі четча</text:p>
      <text:p text:style-name="P2">І пӧжала сещӧм ԋјаԋ</text:p>
      <text:p text:style-name="P2">Меԁ оз ков ԋін ԍјоіны паԋ“...</text:p>
      <text:p text:style-name="P2"/>
      <text:p text:style-name="P2">Ԋекӧн абу ԋекущӧм „знак“: чут-ԋі, чутік-ԋі, ԋінӧм, — лыԃԃы ԁорвыв сувтлытӧг. Сеԍԍа, оз-кӧ артмы ԍԏікыс, мыј басла сіјӧн гіжныс? Поԅӧ-ӧԁ гіжны бура вістӧн-на (прозаӧн), меԁ-тыкӧ ԍӧмӧсыс вӧлі бур-а. Коԁаԋовлӧн бурещ артмӧ прозаыс, ԍԏікјасыс вывті слабӧԍ, — віԁлім-ԋін-тај ӧԏілыԍ кӧрсӧ. Ԉібӧ мӧԁӧс боԍтам:</text:p>
      <text:p text:style-name="P2"/>
      <text:p text:style-name="P2">„ԈОКА ОЛЫС ГОЗЈА.</text:p>
      <text:p text:style-name="P2">Хоԅајка четчіс асылын</text:p>
      <text:p text:style-name="P2">Вӧлі ква<text:span text:style-name="T110">ј</text:span>тӧԁ час</text:p>
      <text:p text:style-name="P2">Мужікӧс мортыԁ чуксалӧ</text:p>
      <text:p text:style-name="P2">Век шуӧ час</text:p>
      <text:p text:style-name="P2">Баба ск<text:span text:style-name="T110">ӧ</text:span>рмис зев јона</text:p>
      <text:p text:style-name="P2">Ӧԏік тор кроп</text:p>
      <text:p text:style-name="P2">Мужік вылӧ уԍкӧԁчіс</text:p>
      <text:p text:style-name="P2">Ԋјаԋ зырјӧн шлоп</text:p>
      <text:p text:style-name="P2">Мужик шувӧ бабалы</text:p>
      <text:p text:style-name="P2">Ог-лі вермы велӧԁны</text:p>
      <text:p text:style-name="P2">Ԋјаԋ зырнаԁ кучкаԍӧмԍыԁ</text:p>
      <text:p text:style-name="P2">Кітӧ зев лепталӧмԍід“..</text:p>
      <text:p text:style-name="P2"/>
      <text:p text:style-name="P2"><text:soft-page-break/>Став „сочинен<text:span text:style-name="T305">и</text:span>е“-ыс Коԁаԋовлӧн тащӧм (мукӧԁыс нӧшта-на омӧԉҗыкӧԍ, — тані кӧԏ ріфмајас емӧԍ: „кроп“ ԁа „шлоп“<text:span text:style-name="T306">)</text:span>. Выԉ олӧм-јылыԍ ԋінӧм оз гіж (олӧма мортыԁ, буракӧ, сы-јылыԍ оз тӧԁ). Гіжӧма-еԍкӧ ӧԏік „саԏіра“ („Режімекокоміје“)-ԁа, ԋінӧм абу артмӧма.</text:p>
      <text:p text:style-name="P2"/>
      <text:p text:style-name="P2">VІІІ.</text:p>
      <text:p text:style-name="P2"/>
      <text:p text:style-name="P2">Часлы-нӧ, сеԍԍа мі ԏетраԃсӧ Коԁаԋовлыԍ шлапкам-пӧԁлалам ԁа воԍтлам мӧԁ ԏетраԃ Мікушов Ӧԉӧксан-Грішалыԍ (Віԍерсалыԍ). Сылӧн ԏетраԃас ԋоԉ ԍԏікотвореԋԋе: кыкыс роч-вылыԍ лӧԍӧԁӧмјас, мӧԁ кыкыс аслас. Міјанлы коланҗыкторјыс („іԋԏереснӧҗык“<text:span text:style-name="T2">)</text:span> ас-гіжӧԁјасыԁ. Сы-ԍерԏі поԅӧ тӧԁмавны еща гіжыԍыԁлыԍ морттујсӧ, гіжан-ԍамсӧ-і.</text:p>
      <text:p text:style-name="P2">Гіжӧԁ-ԍер-куԅаыс тӧԁчӧ, Мікушов Гріша зев-на том морт. Ԃерт, гіжӧԁјасыс сылӧн абу-на шыԉыԁӧԍ гӧгӧрбок (слабҗык ӧԏікыс — „Ԁолыԁԍаԋ шог“), муртса-на-ӧԁ б<text:span text:style-name="T30">о</text:span>ԍтԍӧ сіјӧ гіжныс-ԁа, тоԉкӧ сылӧн, ме-ногӧн, бурҗыка артмӧ Коԁаԋов-ԁорыԍ. Мікушовлӧн ем-ԋін гіжӧԁ-ԍӧмӧсыс, пыщкӧсыс. Сіјӧ — меԁ-колантор. Сеԍԍа кужӧ ԍурӧссӧ паԍкӧԁны ԁа јітны гіжӧԁсӧ ӧԏілаӧ. Со кыԇі гіжӧма сіјӧ асԍыс быԁмӧмсӧ:</text:p>
      <text:p text:style-name="P2"/>
      <text:p text:style-name="P2">„МЕНАМ БЫԀМӦМ.</text:p>
      <text:p text:style-name="P2">Кор менӧ мамӧ рӧԃітіс,</text:p>
      <text:p text:style-name="P2">Кор ловја лоі ме,</text:p>
      <text:p text:style-name="P2">Сек меным мамӧ шуаліс:</text:p>
      <text:p text:style-name="P2">— „Зев шуԁа лоан те“.</text:p>
      <text:p text:style-name="P2">Ме лоі ԍіԅім арӧса,</text:p>
      <text:p text:style-name="P2">Мем ез-на кӧлаԍ шуԁ:</text:p>
      <text:p text:style-name="P2">Ме ола јона омӧԉа,</text:p>
      <text:p text:style-name="P2">Оз лолы мем бурлун.</text:p>
      <text:p text:style-name="P2">Кор пызан-вылын кӧтіӧј,</text:p>
      <text:p text:style-name="P2">Кор лабіч-улын паԋ;</text:p>
      <text:p text:style-name="P2">Кор порԍ-моз ԋајтын тупԉаԍа,</text:p>
      <text:p text:style-name="P2">Кор вомӧс ԋулӧ каԋ“...</text:p>
      <text:p text:style-name="P2"/>
      <text:p text:style-name="P2">Сеԍԍа гіжӧ-нораԍӧ ԉок, пемыԁ,<text:span text:style-name="T203"> </text:span>ԋајт олӧм-вылӧ, оз чајт ԋекор шуԁсӧ аслыс аԁԇывны. Сы-бӧрын віԍталӧ:</text:p>
      <text:p text:style-name="P2"/>
      <text:p text:style-name="P2">„Мем шуԁыс вӧԉіԍ колаԍіс,</text:p>
      <text:p text:style-name="P2">Кор лоі Сӧвет-влаԍт:</text:p>
      <text:p text:style-name="P2">Сек меным мамӧ шуаліс:</text:p>
      <text:p text:style-name="P2">— „На ԋіга-мешӧк боԍт!“</text:p>
      <text:p text:style-name="P2">Ме школаын сек велӧԁчі,</text:p>
      <text:p text:style-name="P2">Ме лоі грамотнеј.</text:p>
      <text:p text:style-name="P2">Ԉок олӧм секі шыбыті —</text:p>
      <text:p text:style-name="P2">Ме лоі прамеј морт.</text:p>
      <text:p text:style-name="P2">Җоҗ-берԁӧ летчіс кӧтіӧј,</text:p>
      <text:p text:style-name="P2">Ԋаԋ-куԁјӧ кајіс паԋ.</text:p>
      <text:p text:style-name="P2">Ԉок ԋајтыс бырі чужӧмыԍ,</text:p>
      <text:p text:style-name="P2">Оз ԋувлы вомӧс каԋ.</text:p>
      <text:p text:style-name="P2">Став олӧм секі бергӧԁчіс,</text:p>
      <text:p text:style-name="P2">Ме быԏԏӧ ег ло ме...“</text:p>
      <text:p text:style-name="P2"/>
      <text:p text:style-name="P2"><text:soft-page-break/>Меԁ-воԇԇа гіжӧм-пырјаыԍ, тајӧ зев міча ԍԏікотвореԋԋе. Размерыс тані ем, ріфмајасыс кӧн-ԍурӧ емӧԍ-і. Мікушовлы поԅӧ кутчіԍлыны тајӧ уҗ-ԁорас. Сӧмын „перевоԁјаснаԁ“ оз ков вывті ылавны, колӧ асԍаԋҗык гіжны, бурмӧԁны гіжан-ԍамсӧ, ԏехԋікасӧ, меԁԍа јона пыщкӧсла ԁорсӧ, сеԍԍа ортсылаԍаԋыс.</text:p>
      <text:p text:style-name="P2">Ӧні-кежлӧ тырмылас, мукӧԁјассӧ віԁлалам мӧԁыԍ.</text:p>
      <text:p text:style-name="P2"/>
      <text:p text:style-name="P2">Ԋобԁінса Віттор.</text:p>
      <text:p text:style-name="P2"/>
      <text:p text:style-name="P2">{Kodko @ Суԇӧԁӧј быԁ-тӧлыԍын-петан журнал Орԁым : реклама // Орԁым @ 1927. №5 @ <text:span text:style-name="T197">Журнал мыш</text:span>.}</text:p>
      <text:p text:style-name="P2"/>
      <text:p text:style-name="P2">Суԇӧԁӧј быԁ-тӧлыԍын-петан журнал</text:p>
      <text:p text:style-name="P2">ОРԀЫМ</text:p>
      <text:p text:style-name="P2">(Леԇӧ ВКП (б)-лӧн обком).</text:p>
      <text:p text:style-name="P2"/>
      <text:p text:style-name="P2">Со мыј гіжӧны ԍіктјасԍаԋ „Орԁым“-јылыԍ:</text:p>
      <text:p text:style-name="P2">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 (б)-лы ԁа Комі-гіжыԍ-чукӧрлы коміӧн журнал леԇӧмыԍ.</text:p>
      <text:p text:style-name="P2">Ізбач Ԉіпін Ӧ. І.</text:p>
      <text:p text:style-name="P2"/>
      <text:p text:style-name="P2">Быԁ номерын:</text:p>
      <text:p text:style-name="P2">50-60 ԉістбок-сајас, лоӧны ԍерпасјас.</text:p>
      <text:p text:style-name="P2"/>
      <text:p text:style-name="P2">Ԁоныс:</text:p>
      <text:p text:style-name="P2">гражԁаналы .... 30 урӧн тӧлыԍ.</text:p>
      <text:p text:style-name="P2">учрежԃеԋԋејаслы ԁа оргаԋізатсіјајаслы — 60 урӧн тӧлыԍ.</text:p>
      <text:p text:style-name="P2"/>
      <text:p text:style-name="P2">Журнал суԇӧԁан аԁрес:</text:p>
      <text:p text:style-name="P2">Сыктывԁін-кар, Ваԁорвыв-уԉіч, 41 № керка, — „Југыԁ Туј“-гаԅет реԁактсіјалы.</text:p>
      <text:p text:style-name="P2"/>
      <text:p text:style-name="P15">Торја-номерӧн ԋӧбыԍјаслы — 50 ур.</text:p>
      <text:p text:style-name="P2"/>
      <text:p text:style-name="P161">== <text:span text:style-name="T604">ORDYM</text:span> 1927_06==</text:p>
      <text:p text:style-name="P2"/>
      <text:p text:style-name="P2">Ставмувывса проԉетаріјјас, ӧтувтчӧј!</text:p>
      <text:p text:style-name="P2">ОРԀЫМ</text:p>
      <text:p text:style-name="P2">КОМІ ЈӦЗЛӦН ЖУРНАЛ.</text:p>
      <text:p text:style-name="P2">ЛЕԆӦ ВКП(б)-лӧн ОБКОМ БЫԀ ТӦЛЫԌЫН ӦТЧЫԀ.</text:p>
      <text:p text:style-name="P2">6 (9) № ЈУԊ 1927 во.</text:p>
      <text:p text:style-name="P2"/>
      <text:p text:style-name="P2">{Kodko @ Јуӧртас : юриндалысь // Орԁым @ 1927. №6 @ <text:span text:style-name="T197">Воддза гуг</text:span>.}</text:p>
      <text:p text:style-name="P2"/>
      <text:p text:style-name="P2">ЈУӦРТАС.</text:p>
      <text:p text:style-name="P2"/>
      <text:p text:style-name="P2"><text:span text:style-name="T110">Ԉ</text:span>істбокјас</text:p>
      <text:p text:style-name="P2"/>
      <text:p text:style-name="P2">Ставсојузса Сӧветјаслӧн 4-ӧԁ ԍјезԁ. Н.-Уԉ .... 1</text:p>
      <text:p text:style-name="P2"><text:soft-page-break/>Став мувылын јӧз-кост оласног. Булышов .... 10</text:p>
      <text:p text:style-name="P2">Локтан воԍа ԍеԉкозналог. Щеԏіԋін .... 15</text:p>
      <text:p text:style-name="P2">Мыј поԅӧ вӧчны том-јӧз-пӧвсын. Ԏіт-Паш-Ів .... 19</text:p>
      <text:p text:style-name="P2"/>
      <text:p text:style-name="P2">Міјан ԍіктјасын:</text:p>
      <text:p text:style-name="P2">Вӧр віԇӧм сотчӧмјасыԍ. В. Забеԉін .... 21</text:p>
      <text:p text:style-name="P2">Картупеԉ сіԍмӧм. В. Ісаков .... 24</text:p>
      <text:p text:style-name="P2">Мујас-вылын вӧԃітан турунјас коԍтӧм-јылыԍ. Агроном Б. Н. Попов .... 26</text:p>
      <text:p text:style-name="P2">Кукаԋ быԁтӧм-јылыԍ. Агроном Жакова .... 29</text:p>
      <text:p text:style-name="P2">Мыжалӧм-јылыԍ. Прокурорлӧн отсаԍыԍ. Ів. Попов... 32</text:p>
      <text:p text:style-name="P2"/>
      <text:p text:style-name="P2">Комі гіжӧԁчукӧр:</text:p>
      <text:p text:style-name="P2">Том јӧз, воԇӧ. Ԍім-Ваԋ .... 35</text:p>
      <text:p text:style-name="P2">Меным мамӧ... Іԉԉа-Ваԍ .... 36</text:p>
      <text:p text:style-name="P2">Том уҗалыԍ јӧз. Іԉԉа-Ваԍ .... —</text:p>
      <text:p text:style-name="P2">Меԁ-бӧрја вӧт. М. Ԉебеԃов .... 38</text:p>
      <text:p text:style-name="P2">Мыјла-нӧ, шонԁіӧј, вӧр-сајӧ летчӧмыԁ. Сылӧн-жӧ .... 39</text:p>
      <text:p text:style-name="P2">Ежва ју-куԅа. Сылӧн-жӧ .... —</text:p>
      <text:p text:style-name="P2">Рытын. Ԍімаков І. Ԋ .... 40</text:p>
      <text:p text:style-name="P2">Вузаԍыԍ морт. М. Ԉебеԃов .... 41</text:p>
      <text:p text:style-name="P2">Коԉԉӧм. Гавріл-Пјоԁор .... 43</text:p>
      <text:p text:style-name="P2">Міјӧ ԁорԍԍіԍԍез. М. Ԉікачов .... 44</text:p>
      <text:p text:style-name="P2">Муна, летча југыт шор-ԁынӧ. Гавріл Пјоԁор .... 45</text:p>
      <text:p text:style-name="P2">Комі кыв. Ічӧт-Іван .... 47</text:p>
      <text:p text:style-name="P2">Шогмытӧм гіжӧԁјас. Ԋобԁінса-Віттор .... 50</text:p>
      <text:p text:style-name="P2"/>
      <text:p text:style-name="P2">{Н.-Уԉ. @ Ставсојузса Сӧветјаслӧн 4-ӧԁ ԍјезԁ : публ. гижӧд // Орԁым @ 1927. №6 @ Лб. <text:span text:style-name="T197">1</text:span>–<text:span text:style-name="T197">9</text:span>.}</text:p>
      <text:p text:style-name="P2"/>
      <text:p text:style-name="P2">Ставсојузса Сӧветјаслӧн 4-ӧԁ ԍјезԁ.</text:p>
      <text:p text:style-name="P2"/>
      <text:p text:style-name="P2">Апреԉ 26-ӧԁ лунӧ помаԍіс Ставсојузса Сӧветјаслӧн 4-ӧԁ ԍјезԁ. Меԁԁонасӧ ԍјезԁ-вылын Сојуз-паԍтаыԍ чукӧртчӧм ԃеԉегатјас ԍорԋітісны промышԉенноԍԏ ԁа віԇму уҗ кыпӧԁӧм-јылыԍ, став госуԁарствоса овмӧс нуӧԁӧм-јылыԍ. Ԍјезԁ-вылын вӧліны ԁоклаԁјас — Рыков-јортлӧн правіԏеԉство уҗ-јылыԍ, Кујбышев-јортлӧн промыш<text:span text:style-name="T110">ԉ</text:span>енноԍт-јылыԍ, Каԉіԋін-јортлӧн віԇму-берԁын уҗалӧм-јылыԍ, Ворошілов-јортлӧн Гӧрԁ арміја-јылыԍ ԁа СССР-ӧс ԁорјӧм-јылыԍ.</text:p>
      <text:p text:style-name="P2"/>
      <text:p text:style-name="P2">РЫКОВ-ЈОРТЛӦН ВІԌТАЛӦМ.</text:p>
      <text:p text:style-name="P2"/>
      <text:p text:style-name="P2">Рыков-јорт аслас ԁоклаԁас војԁӧр віԍталіс ӧніја ставмувывса олӧм-јылыԍ.</text:p>
      <text:p text:style-name="P2">Воыԍ воӧ капітаԉіст-госуԁарствојас міјан-вылӧ пыр скӧралӧны. Сӧвет-правіԏеԉстволы тајӧ каԁӧ вӧлі зев ԍӧкыԁ нуӧԁны асԍыс ыҗыԁ уҗсӧ — овны мірӧн, ԁа јонмӧԁны мукӧԁ госуԁарствојаскӧԁ волыԍӧм, вузаԍӧм.</text:p>
      <text:p text:style-name="P2">Капітаԉіст-госуԁарствојаслӧн поԉіԏікаыс ӧні ставыс бергалӧ Кітај ԁа СССР-гӧгӧр. Најӧ ԍіннаныс оз вермыны віԇӧԁны Кітајтӧ ԁа Сӧвет-респубԉікатӧ. Кітај-вылӧ капітаԉіст-госуԁарствојас скӧралӧны, — кітајса јӧзыс мезԁыԍӧны капітаԉістјас кіпоԁулыԍ-ԁа. Кітајса јӧз-кӧ мынтӧԁчасны, на-бӧрԍа кутасны мунны ԁа шыбытасны капітаԉістјасӧс став колоԋіјаса јӧзыс. СССР-вылӧ капітаԉістјас скӧралӧны, — Сӧвет-респубԉікаса јӧз ас-кінас капітаԉістјастӧг <text:soft-page-break/>вӧчӧны выԉ олӧм, јонмӧԁӧны сотсіаԉі<text:span text:style-name="T111">ԍԏ</text:span>іческеј респубԉіка-ԁа. СССР-кӧ пыр кутас воԇӧ сіԇі јонмыны, робочејјас капітаԉіст-госуԁарствојасын сіԇ-жӧ регыԁҗык шыбытасны асԍыныс капітаԉістјассӧ. Со мыјјас-вӧсна капітаԉістјас јона скӧралӧны ԁа быԁ-ногыс зіԉӧны пӧԁтыны Кітајса ревоԉутсіјатӧ ԁа Сӧвет-респубԉікатӧ. Меԁԍа-ԋін скӧралӧны ангԉіјаса капітаԉістјас.</text:p>
      <text:p text:style-name="P2">Ангԉіјаса правіԏеԉство быԁлаыԍ помка корԍӧ кытчӧкӧ крукаԍны. Быԁԍама-пӧлӧс вӧвлытӧм мыжјассӧ зіԉӧ корԍны ԁа мыжавны Сӧвет-правіԏеԉствоӧс. Бӧрја каԁнас со ангԉіјаса правіԏеԉство ыстыліс нота сӧвет-правіԏеԉстволы. Сені бара быԁ абутӧм мыжыԍ мыжалӧны Сӧвет-правіԏеԉствоӧс.</text:p>
      <text:p text:style-name="P2">Бӧрја нотаас Ангԉіја вӧлі кӧсјӧ-ԋін орӧԁны міјанкӧԁ волыԍӧмсӧ. Сӧмын (ӧткымын міԋі<text:span text:style-name="T111">с</text:span>трјасыс віԍталӧм-ԍерԏі) абу ӧні пыр ԁуг<text:span text:style-name="T111">ԁ</text:span>ӧмаӧԍ волыԍӧмԍыс, абу-на-пӧ ԇік каԁыс воӧма-ԁа. СССР-вылӧ меԁ-јона скӧралыԍјасыс ӧні-на Ангԉіјаын зев чорыԁа уҗсӧ нуӧԁӧны СССР-кӧԁ волыԍӧмԍыс ԁугԁӧм-куԅа*.</text:p>
      <text:p text:style-name="P2"/>
      <text:p text:style-name="P2">*) Рыков-јортлӧн ԁоклаԁыс вӧлі апреԉын. Сы-бӧрын унатор вежԍіс. Ангԉіјаса правіԏеԉствоыԁ бара уԍкӧԁчыліс Лонԁонын міјан вузаԍан уҗ нуӧԁыԍ преԁставіԏеԉство-вылӧ, сеԍԍа орӧԁіс міјанкӧԁ волыԍӧмсӧ.</text:p>
      <text:p text:style-name="P2">Реԁактсіја.</text:p>
      <text:p text:style-name="P2"/>
      <text:p text:style-name="P2">Пекінын міјан посоԉство-вылӧ уԍкӧԁчылӧм сіјӧ-жӧ петкӧԁлӧ. Капітаԉіст-госуԁарствојас кӧсјӧны кыскыны міјанӧс војна-вылӧ, меԁ поԅас бӧрінас пӧԁтыны міјанӧс ԁа ревоԉутсіјасӧ Кітајыԍ.</text:p>
      <text:p text:style-name="P2"><text:span text:style-name="T2">Капіта</text:span><text:span text:style-name="T39">ԉі</text:span><text:span text:style-name="T2">ст-госуԁарствојас-ԋін, </text:span>буракӧ, ӧԏі кывјӧ воісны. Кітајын, поԅӧ шуны, мунӧ-ԋін капітаԉістјаслӧн војна. Став капітаԉіст-госуԁарствојасыс Кітајӧ вајӧмаӧԍ зев уна суԁнојас ԁа војска. Најӧ быԁ-ногыс отсалӧны Чжан-Тзо-Ԉінлы кітајса ревоԉутсіјакӧԁ воԇсаԍны.</text:p>
      <text:p text:style-name="P2">Капітаԉіст-правіԏеԉствојас пыр пӧрјавлӧны асԍыны<text:span text:style-name="T111">с</text:span> уҗалыԍјассӧ. Најӧ шуӧны: мі-пӧ кӧсјам мірӧн бура овны, сӧмын-пӧ Сӧвет-респубԉіка быԁлаын зіԉӧ војна кыпӧԁны. Мі пыр віԍтавлім ԁај ӧні віԍталам: быԁ ԍорԋі мі кутам нуӧԁны, збыԉыԍ-кӧ кӧсјӧны капітаԉіст-госуԁарствојас ԍорԋітны мірӧн олӧм-јылыԍ, ӧружјӧјас чінталӧм-јылыԍ. Мі корам став госуԁарствојасӧс ԇікӧԇ бырӧԁны војнаса промышԉенноԍт, арміја. Капітаԉіст-госуԁарствојас чукӧртавлӧны сы-јылыԍ конперентсіјајас ԁа сені куш ԍорԋі і овлывлӧ, ԋекущӧм госуԁарство оз сӧглаԍітчыв ӧружјӧјас чінтавны. Сӧмын меԁ уҗалыԍ јӧзыс сыыԍ најӧс оз кут мыжԁыныс, најӧ гаԅетјасын гіжалӧны, Сӧвет-госуԁарство-пӧ ӧружјӧјассӧ став-ԁорԍыс унҗык вӧчалӧ, ԁа міјанлы-пӧ сіԇі-жӧ колӧ.</text:p>
      <text:p text:style-name="P2">Капітаԉіст-госуԁарствојас по<text:span text:style-name="T664">н</text:span>ала вӧчалӧны ԁоговорјас ӧтвылыԍ мӧԁа-мӧԁсӧ ԁорјӧм-јылыԍ, ԉібӧ војнаӧн коԁ-вылӧ-кӧ мунны. Сӧмын Сӧвет-респубԉіка зіԉӧ быԁӧнкӧԁ мірӧн овны, вӧчалӧ ԁоговорјас ӧтка-ӧтка госуԁарствојаскӧԁ мӧԁа-мӧԁ-вылӧ ԋе уԍкӧԁчӧм-јылыԍ. Мі пыр зіԉам лӧԍӧԁны быԁ-ногӧн бура волыԍӧм ԁа тӧргујтӧм, меԁ ӧԁјӧҗык поԅіс лептыны асԍыным овмӧс.</text:p>
      <text:p text:style-name="P2">Сӧвет-Сојуз пыр јонмӧ. Сӧмын капітаԉістјас корԍӧны помка кыпӧԁны војна міјанкӧԁ. Сӧвет-правіԏеԉство кутас тӧжԁыԍны, меԁ віԁчыԍтӧг міјан-вылӧ ез уԍкӧԁчыны. Мі кыԇ-вермам кутам нуӧԁны м<text:span text:style-name="T111">і</text:span>рнеја олан поԉіԏіка. Сӧмын мі ԋекор огӧ вермӧј шуны: капітаԉістјас оз у<text:span text:style-name="T111">ԍ</text:span>кӧԁчыны міјан-вылӧ. Міјанлы пыр колӧ лоны сы-кежлӧ лӧԍӧԁчӧмӧн.</text:p>
      <text:p text:style-name="P2"/>
      <text:p text:style-name="P2">КУЩӦМА КЫПТӦ ОВМӦС.</text:p>
      <text:p text:style-name="P2"/>
      <text:p text:style-name="P2">Воԇӧ Рыков-јорт віԍталіс госуԁарствоса овмӧс кыпӧԁӧм-јылыԍ. Госуԁарство ӧні меԁ-јона віԇӧԁӧ выԉ-пабрік-завоԁјас стрӧітӧм-вылӧ, промышԉенноԍт ԁа віԇму уҗ лептӧм-вылӧ. Пабрік-завоԁјас стрӧітан план ӧні лӧԍӧԁӧма-ԋін, уҗыс мунӧ сіјӧ план-ԍерԏіыс. Ӧні овмӧс <text:soft-page-break/>кыпӧԁӧм-вылӧ госуԁарство віԇӧ уна міԉԉон шајт. Тајӧ кык вонас промышԉенноԍтыԍ ԁа віԇму уҗ-берԁын уҗыԍ петӧм тӧвар <text:span text:style-name="T111">с</text:span>оԁі 12 міԉԉіарԁ шајтԍаԋ 20 міԉ<text:span text:style-name="T111">ԉі</text:span>арԁ шајтӧԇ.</text:p>
      <text:p text:style-name="P2">Таво правіԏеԉство став овмӧс кыпӧԁӧм-вылӧ (промышԉенноԍтӧ, тујјасӧ, віԇму уҗӧ ԁа мукӧԁлаӧ) ԍетіс 2 міԉԉарԁ ԁа 545 міԉԉон шајт. Промышԉенноԍтӧ лоі ԍетӧма 917 міԉԉон шајт (коԉан во 780 міԉԉон шајт), еԉектростантсіјајас-вылӧ — 87 міԉԉон шајт, тујјас-вылӧ — 504 міԉԉон шајт (коԉан во 301 м. ш.), керкајас стрӧітӧм-вылӧ 373 міԉԉон шајт. Таво завоԃітӧма стрӧітавны зев гырыԍ пабрікајас, кӧрттујјас ԁа зев ыҗыԁ еԉектростантсіја — <text:span text:style-name="T129">Ԁ</text:span>ԋепрострој.</text:p>
      <text:p text:style-name="P2">Овмӧс кыпӧԁан уҗ — зев <text:span text:style-name="T307">ԍ</text:span>ӧкыԁ уҗ. Сӧмын мі сіјӧс вермам нуӧԁны. Овмӧс кыпӧԁӧмлы отсалыштіс коԉан воԍа бур урожај. Ԍӧм ԁон ӧні чорыԁа-жӧ сулалӧ. Таво заграԋічаӧ тӧвар петкӧԁім унҗык-ԋін 70 міԉԉон шајт-вылӧ.</text:p>
      <text:p text:style-name="P2">Віԇму уҗ правіԏеԉство оз-жӧ вунӧԁ. Воыԍ-воӧ віԇму уҗ-вылӧ ԍӧм ԍетԍӧ унҗык. Ԋоԉ воӧн віԇму уҗ-вылӧ міјан віԇӧма 1 міԉԉіарԁ шајт-сајас. Ԃерт, тајӧ отсӧг оз-на тырмы, колӧ-на јона отсавны. Отсӧгтӧг креԍԏаналӧн овмӧсыс ӧԁјӧсӧ оз вермы кыптыны. М<text:span text:style-name="T111">і</text:span>јан урожајјас јона-на посԋіӧԍ, колӧ кыԇ-кӧ урожајсӧ соԁтыны. Сеԍԍа колӧ јонҗыка завоԃітны вӧԃітны пабрік-завоԁјаслы колан сырјо — пыш, шабԁі, хлопок ԁа мукӧԁтор. Сещӧм торјастӧгыс і пабрік-завоԁыс ӧԁјӧ оз вермы кыптыны.</text:p>
      <text:p text:style-name="P2">Јона-на ковмас уҗавны тӧварјас-вылӧ ԁон чінтӧм-вӧсна. Пабрік-завоԁјасса тӧварјас-вылӧ ԁон чінтӧмыс бурмӧԁас став уҗалыԍ јӧзыслыԍ, меԁԍа-ԋін креԍԏаналыԍ, овмӧссӧ, јонҗыка јітас креԍԏанаӧс ԁа робочејјасӧс.</text:p>
      <text:p text:style-name="P2">Правіԏеԉство ԍіктјасын асԍыс поԉіԏікасӧ важ-моз-на нуӧԁӧ ԁај воԇӧ кутас нуӧԁн<text:span text:style-name="T111">ы</text:span>. Сӧветвлаԍт сулалӧ гӧԉ ԁа шӧркоԃԃема олыԍ креԍԏана-ԁор, зіԉӧ кыпӧԁны налыԍ овмӧссӧ, вежны уҗалан-ногсӧ бурлаԋӧ, машінајасӧн ԁа бур уҗалан кӧлујӧн. Кулакјаскӧԁ мі воԇсаԍам ԁај воԇӧ кутам воԇсаԍны, гӧԉ-креԍԏанаӧс ӧбӧԃітӧм-вылӧ кіјассӧ налыԍ ог леԇӧј раԅԍавны.</text:p>
      <text:p text:style-name="P2">Вузаԍӧмын госуԁарство ԁа коператсіја пыр јӧткӧны бокӧ частнеј вузаԍыԍӧс. Ԋеважӧн-на частнеј кіын вӧлі чукӧра вузаԍӧмыс җынјыс ԁа пӧшԏі став ещаԋіка вузаԍӧмыс. Таво чукӧра вузаԍӧмыс частнеј кіын сӧмын 10 прӧчент, ещаԋіка вузаԍӧмыс — 40 прӧчент.</text:p>
      <text:p text:style-name="P2">Ԍјезԁ јона ԍорԋітіс Сӧвет-респубԉіка овмӧс-јылыԍ. Ԃеԉегатјас ошкісны правіԏеԉстволыԍ уҗсӧ, шуісны веԍкыԁӧн. Ԍјезԁ воԇӧ-вылӧ <text:span text:style-name="T111">щ</text:span>ӧктӧ правіԏеԉстволы мунны тајӧ-жӧ тујӧԁ. Ԍјезԁ шуӧ, капітаԉістјас-пӧ аԁԇӧны Сӧвет-респубԉіка јонмӧм ԁа пыр јонҗыка скӧралӧны. Најӧ корԍӧны быԁ-ногыс помка војнаӧн пӧԁтыны Сӧвет-респубԉікаӧс. Сјезԁ шуӧ правіԏеԉстволы, колӧ-пӧ лӧԍӧԁчыны, меԁ віԁчыԍтӧг врагјас міјан-вылӧ ез вермыны уԍкӧԁчыны. Ԍјезԁ інԁӧ став-мувывса уҗалыԍ јӧзлы капітаԉістјасӧн војна-вылӧ лӧԍӧԁчӧмсӧ. Воԇӧ-вылӧ ԍјезԁ щӧктӧ правіԏеԉствоыслы нуӧԁны мукӧԁ госуԁарствојаскӧԁ важ-моз-жӧ мірнеја олан поԉіԏіка.</text:p>
      <text:p text:style-name="P2">Пабрік-завоԁјас стрӧітан, еԉектрічество нуӧԁан, став овмӧс кыпӧԁан уҗсӧ вӧчӧмыԍ ԍјезԁ ошкӧ-жӧ правіԏеԉствоӧс. Кужӧмӧн тајӧ уҗсӧ нуӧԁӧм-понԁа јона міјан јонміс Сӧвет-респубԉіка, соԁісны пабрік-завоԁјас, уҗ-вылын ӧні унҗык робочејјас, соԁі јона тӧвар, кыптіс віԇму уҗ, сіԇі воԇӧ. Віԇму овмӧс кыпӧԁӧм-куԅа уҗсӧ правіԏеԉстволыԍ ԍјезԁ ошкіс-жӧ. Ԍјезԁ јонҗыка щӧктӧ тӧжԁыԍны гӧԉ ԁа шӧркоԃԃема јӧзӧс коператсіјаӧ ԍујӧм-куԅа, віԇму уҗалан машінајас суԇӧԁӧм-куԅа ԁа овмӧс кыпӧԁны отсалӧм-куԅа.</text:p>
      <text:p text:style-name="P2">Ԍјезԁ щӧктӧ јонҗыка кутчіԍны нуӧԁны віԇтан-уҗ, бырӧԁны став ԉішнеј рӧскоԁјассӧ, воԇсаԍны ԍӧм лотајтӧмјаскӧԁ, ԉока уҗалӧмкӧԁ. Сӧмын віԇтан-уҗ меԁ ԋекыԇі оз ӧбӧԃіт уҗалыԍ јӧзӧс, меԁ ез кутны віԇтан-уҗсӧ на-вылын нуӧԁны.</text:p>
      <text:p text:style-name="P2">Тӧварјас ԁонтӧммӧԁӧм ԍјезԁ щӧктӧ воԇӧ нуӧԁны важ-ногӧн-жӧ чорыԁа.</text:p>
      <text:p text:style-name="P2"/>
      <text:p text:style-name="P2">КУЈБЫШЕВ-ЈОРТЛӦН ВІԌТАЛӦМ.</text:p>
      <text:p text:style-name="P2"/>
      <text:p text:style-name="P2"><text:soft-page-break/>Промышԉенноԍт-јылыԍ ԍјезԁ-вылын віԍталіс Кујбышев-јорт. Міјан став овмӧс — промышԉенноԍт ԁа віԇму овмӧс — ӧні јона-ԋін кыптіс; воіс-ԋін војнаӧԇ-мынԁа. Ӧні ковмас завоԃітны выԉ-вылӧ выԉ-ног бурҗыка став овмӧссӧ лептыны. Промышԉенноԍт ԁа віԇму овмӧс мӧԁа-мӧԁԍыныс оз торјавны. Віԇму овмӧсӧ мунӧ унҗык пабрік-завоԁса тӧварыс, промышԉенноԍтлы ԁај пабрік-завоԁјаслы віԇму овмӧс зев уна сырјо ԍетӧ.</text:p>
      <text:p text:style-name="P2">Тајӧ кык вонас промышԉенноԍт јона кыптіс. Пабрік-завоԁјасыԍ тӧвар лыԁ 1925-26 воын, воԇԇа во-ԍерԏіыс, соԁі 43 прӧчент-вылӧ план-ԍерԏі, таво соԁӧ 119,2 прӧчент-вылӧ. Унҗык тӧварыс ӧні тырмӧ-ԋін.</text:p>
      <text:p text:style-name="P2">Промышԉенноԍт паԍкалӧм-вӧсна уҗ-вылӧ кык вонас лоі боԍтӧма јешщӧ 640 ԍурс робочејјасӧс. Уҗалан-ԁон соԁі-жӧ. Пабрік-завоԁјас ӧні јона отсалӧны кыптыны віԇму овмӧслы. Віԇму уҗалан машінајас пабрік-завоԁјас леԇӧны војнаӧԇ-ԁорыԍ-ԋін унҗык. Промышԉенноԍт пыр јонмӧ.</text:p>
      <text:p text:style-name="P2">Промышԉенноԍт вермӧ паԍкавны сӧмын, ем-кӧ тырмымӧн сылы сырјо. Уна пабрік-завоԁјас уҗалӧны віԇму овмӧсса сырјоӧн (шабԁі, пыш, хлопок ԁа мукӧԁ). Се<text:span text:style-name="T111">щ</text:span>ӧм пабрік-завоԁјасыс вермасны паԍкавны, паԍкалӧ-кӧ віԇму уҗалӧмын тані інԁӧм кӧԇајасыс. Ӧні міјан промышԉенноԍт вывті ӧԁјӧ кыптіс, сырјо міјанлы омӧԉа тырмӧ. Сеԍԍа-ӧԁ сырјосӧ міјанлы лоӧ јешщӧ петкӧԁны загра<text:span text:style-name="T111">ԋі</text:span>чаӧ, машінајас ԁа мукӧԁ тӧварјас вајӧм-вылӧ. Сіԇ-кӧ ӧні сулалӧ зев ыҗыԁ уҗ — паԍкӧԁны віԇму овмӧсын пабрік-завоԁјаслы колан кӧԇајас. Ковмас колан сырјојасыс-вылӧ соԁтыны ԁон, јонҗыка вајны сещӧм кӧԇасӧ вӧԃітан інјасас тӧвар, чінтавны тӧварјаслыԍ ԁонсӧ. Колӧ отсавны сещӧм кӧԇајасыс вӧԃітӧм-вылӧ: уҗӧн ԍетавны ԍӧм, кокԋӧԁны налогјас, унҗык перјыны му бурмӧԁан торјас (искуственное удобрение), ԁа ԁонтӧммӧԁны сіјӧс, суԇӧԁны бур кӧјԁыс, сіԇі воԇӧ.</text:p>
      <text:p text:style-name="P2">Кыпӧԁны овмӧс, выԉ-ног сіјӧс лӧԍӧԁны јона отсалас еԉектрічество. 1921-ӧԁ воын лӧ<text:span text:style-name="T111">ԍ</text:span>ӧԁӧм план-ԍерԏі, 10-15 воӧн вӧлі інԁӧма стрӧітны 30 рајоннеј стантсіја. Тајӧ плансӧ лоӧ вӧчӧма. Ӧні еԉектрічествоыс војна-ԁорыԍ јона-ԋін уна. Ԍіктјасын ревоԉутсіја-бӧрын стрӧітӧма 368 стантсіја. Віԇму овмӧсын абу-на велалӧмаӧԍ еԉектрічествоӧн уҗавны. Локтан каԁјасын міјанлы ковмас став віԇму овмӧссӧ еԉектрічествоӧн выԉ-ног лӧԍӧԁны.</text:p>
      <text:p text:style-name="P2">Выԉ пабрік-завоԁјас стрӧітӧм-вылӧ ӧні јона кутчіԍӧма. Воыԍ-воӧ сы-вылӧ унҗык ԍӧм <text:span text:style-name="T111">ԍ</text:span>етԍӧ. Коԉан во стрӧітӧма ԁа ӧні помаԍӧны гырыԍ ԋерп завоԁјас, вӧр-піԉітан завоԁјас, ԍԏеклӧ-вӧчан завоԁјас, мукӧԁ-пӧлӧс. Регыԁ завоԃітасны стрӧітны гырыԍ кӧрт вӧчан завоԁјас, трактор<text:span text:style-name="T2">-</text:span>завоԁ, машінајас вӧчан завоԁ ԁа мукӧԁ-пӧлӧсјасӧс. Завоԃітӧма стрӧітны зев ыҗыԁ гіԁроеԉектростантс<text:span text:style-name="T111">і</text:span>ја — Ԃԋепрострој, куԅ кӧрттуј Ԍібырԍаԋ Туркестанӧ (Ԍеміреченскеј кӧрттуј). Тајӧ уҗјассӧ вӧчӧм-бӧрын, јона кокԋалӧ овмӧс воԇӧ кыпӧԁӧм.</text:p>
      <text:p text:style-name="P2">Ӧні јона мунӧ тӧварјас ԁонтӧммӧԁан уҗ. Пабрік-завоԁса тӧварјас-вылӧ ԁоныс, віԇму овмӧсса тӧварјас-ԁорыԍ, јона-на вылын. Тајӧ костсӧ колӧ бырӧԁны. Правіԏеԉство шуіс леԇны тӧвар-ԁон јуԋ тӧлыԍ-кежлӧ 10 прӧчент-вылӧ. Ӧнӧԇ тӧварјас ԁонтӧммӧԁӧм омӧԉа-на муніс, ԁонтӧммӧԁӧмыс ԋӧбаԍыԍӧԇыс шоча волӧ. Тані јона-на ковмас уҗавны. Меԁ тӧварјас ԁонтӧмҗыкӧԍ лоіны, колӧ уҗалан-ногсӧ јона бурмӧԁны. Колӧ пабрік-завоԁјасын лӧ<text:span text:style-name="T308">ԍ</text:span>ӧԁны выԉ машінајас. Колӧ уҗсӧ сувтӧԁны сіԇі, меԁ робочејјас ещаҗык каԁӧн вермісны вӧчны унҗык тӧвар.</text:p>
      <text:p text:style-name="P2">Госуԁарствоса промышԉенноԍткӧԁ-щӧщ соԁӧны кустарјасӧн ԁа ремеԍԉеԋԋікјасӧн вӧчӧм тӧварјас. Сы-вылын уҗалӧны 3 міԉԉон морт-гӧгӧр. 1926 воӧ најӧ вӧчлісны тӧварсӧ 2 міԉԉіарԁ шајт-гӧгӧр. Госуԁарство зіԉӧ быԁ-ногыс отсавны паԍкӧԁны кустарјаслыԍ уҗсӧ, ӧтувтны најӧс копераԏівјасӧ.</text:p>
      <text:p text:style-name="P2">Ԍјезԁ гӧгӧрбок јона віԁлаліс промышԉенноԍт кыпӧԁӧм-јылыԍ уҗсӧ ԁа інԁіс воԇӧ уҗаланног. Ԍјезԁ шуӧ: промышԉенноԍт-пӧ віԇ-му овмӧс кыптӧмыԍ коԉӧ-на бӧрӧҗык. Міјан тӧварја<text:span text:style-name="T111">с</text:span> оз суԇԍыны. Колӧ паԍкӧԁны промышԉенноԍт. Промышԉенноԍт кыпӧԁтӧг он вермы выԉ-ног лӧԍӧԁны віԇму овмӧс (уҗавны машінајасӧн ԁа еԉектрічествоӧн), сылы колӧны уна бур ԁа ԁонтӧм машінајас, му бурмӧԁан торјас. Колӧ паԍкӧԁны віԇму уҗыслы сещӧм <text:soft-page-break/>коланторјассӧ вӧчан пабрік-завоԁјас. Зев-жӧ јона колӧ паԍкӧԁны кӧрт вӧчан завоԁјас, паровозјас, вагонјас ԁа быԁԍама машінајас вӧчан завоԁјас.</text:p>
      <text:p text:style-name="P2">Машінајастӧ-војԁӧр мі вӧлі вајам заграԋічаыԍ. Капітаԉіст-госуԁарствојас быԁ-зԁук вермасны јӧртны сыыԍ міјанӧс. Міјанлы колӧ ԇікӧԇ мезԁыԍны капітаԉіст-госуԁарствојасыԍ, аслыным вӧчавны машіна-завоԁјассӧ.</text:p>
      <text:p text:style-name="P2">Ԍјезԁ ԍетіс уна інԁӧ<text:span text:style-name="T111">ԁ</text:span>јас правіԏеԉстволы промышԉенноԍт кыпӧԁӧм уҗ-јылыԍ, тӧварјассӧ ԁонтӧммӧԁӧм-јылыԍ.</text:p>
      <text:p text:style-name="P2"/>
      <text:p text:style-name="P2">ВІԆМУ-ГӦГӦР УҖАЛӦМ.</text:p>
      <text:p text:style-name="P2"/>
      <text:p text:style-name="P2">Віԇму овмӧс кыпӧԁӧм-јылыԍ ԁа воԇӧ уҗсӧ нуӧԁӧм-јылыԍ віԍталіс Каԉіԋін-јорт.</text:p>
      <text:p text:style-name="P2">Бӧрја војаснас віԇму овмӧс ӧԁјӧ паԍкалі. Воыԍ-воӧ соԁӧ скӧт, соԁӧны кӧԇӧм мујас, соԁӧны кӧԇајас, ԁа віԇму овмӧсса тӧварјас. Став ԁокоԁыс віԇму овмӧсыԍ 1926-27 воын вӧлі 11.641 міԉԉон шајт ԁон. Кӧԇӧм мујасыс (плӧшщаԃыс) регыԁ лоӧ војнаӧԇ-мынԁа (96,1%). Тӧварыс віԇму овмӧслӧн пыр-жӧ соԁӧ, сӧмын војнаӧԇ-ԁорыԍ еща-на, — 1913 во-ԍерԏі 67,6%.</text:p>
      <text:p text:style-name="P2">Сӧвет-Сојузын креԍԏана-овмӧс оз паԍкав капітаԉіст-госуԁарствојасын-моз. Капітаԉіст госуԁарствојасаԁ-ӧԁ мыјкӧ-мынԁаӧн пыр озырмӧны, боԍтӧны ас-кіпоԁ-улас гӧԉҗык креԍԏанасӧ, унҗык креԍԏанаыс пыр-ӧтарӧ гӧԉмӧны. Сӧвет-Респуб<text:span text:style-name="T111">ԉі</text:span>каын муыс госуԁарство кіын, сіјӧ ԁорјӧ гӧԉ ԁа шӧркоԃԃема олыԍјасӧс. Міјан креԍԏанаыԁ оз гӧԉмыны, а пыр суԇчанаҗыка овмӧԁчӧны. Гӧԉ креԍԏаналы, најӧс кокԋӧԁӧм-куԅа, ԍетԍӧны быԁ-пӧлӧс кокԋӧԁјасыс, мезԁыԍԍӧны налогјасыԍ.</text:p>
      <text:p text:style-name="P2">Креԍԏана-овмӧс, еԍкӧ, ӧԁјӧ-коԃ кыптӧ, сӧмын міјан урожајјас јона-на ічӧтӧԍ. Еща-на міјан петӧ креԍԏаналӧн вузӧсыс, оз-на тырмы пабрік-завоԁјасӧ сырјо, оз тырмы петкӧԁны заграԋічаӧ. Колӧ міјанлы јона тӧжԁыԍны урожајјас лептӧм-вӧсна. Војнаӧԇ міјан, мукӧԁ госуԁарствојас-ԍерԏі, урожајјасыс вӧліны зев ічӧтӧԍ. Ԃеԍаԏіна-вылыԍ вӧлі мі боԍтам 62 пуԁ ԋаԋ, а мукӧԁ госуԁарствојасын кујім-сымынԁа. Міјан ӧні урожајыс војнаӧԇ-ԁорыԍ-на еща. Міјанлы колӧ завоԃітны уна переменаӧн мујас уҗавны, унҗык завоԃітны перјыны ԁа ԁонтӧммӧԁны му вынмӧԁанјас, јонҗыка завоԃітны уҗавны машінајасӧн.</text:p>
      <text:p text:style-name="P2">Міјан госуԁарствоын пабрік-завоԁјас, кӧрттујјас, банкјас, пӧшԏі став вузаԍӧмыс, став муыс — госуԁарство кіын. Міјан став овмӧсыс, госуԁарство веԍкӧԁлӧмӧн, мунӧ ӧԏіла<text:span text:style-name="T112">ԋ</text:span>, течӧ сот<text:span text:style-name="T111">с</text:span>іаԉізма олӧм. Міјан госуԁарствоын віԇму овмӧс ԁа промышԉенно<text:span text:style-name="T111">ԍ</text:span>т мӧԁа-мӧԁнысӧ лептӧны, <text:span text:style-name="T113">мӧԁа-мӧԁ</text:span><text:span text:style-name="T93">нытӧгыс</text:span> оз вермыны овнысӧ. Сы-вӧсна міјан зев чорыԁ јітӧԁ робочеј ԁа креԍԏана-костын, став овмӧсыс, щӧщ віԇму уҗалӧмыс міјан мунӧ план-ԍерԏі. Ԃерт, креԍԏана овмӧсыԁ уна-ԁа, ԍӧкыԁ план-ԍерԏіыԁ уҗсӧ нуӧԁны. Кӧԏ-і сіԇі, сӧвет-влаԍт тајӧ уҗсӧ нуӧԁӧ. Шуам, правіԏеԉство веԍкӧԁлӧмӧн, ӧні мі јона-ԋін паԍкӧԁім клопок вӧԃітӧм, сакарнеј ԍвеклӧ вӧԃітӧм, мукӧԁтор. Воԇӧ-кежлӧ тајӧ уҗыс пыр кутас паԍкавны.</text:p>
      <text:p text:style-name="P2">Ӧткымын пуктӧсјас, кӧԇајас (клопок, ԍвеклӧ, шабԁі, картупеԉ ԁа мукӧԁ) јітчӧмаӧԍҗык пабрік-завоԁјасса уҗӧн. Сещӧм кӧԇајас-ԁінас ковмас јонҗыка ԍібӧԁны пабрік-завоԁјассӧ, машінајассӧ. Ӧні-ԋін клопок-ԁінын пӧшԏі ставыс машіна уҗалӧ: гӧрӧ копераԏівлӧн трактор, чукӧртӧ трактор, чукӧртӧм-бӧрас бара нуӧны пабрік-вылӧ, креԍԏаԋіныс сӧмын быԁтӧ. Сіԇ-жӧ мукӧԁ кӧԇајас. Ӧткоԃ пуктӧсјас, кӧԇајас быԁса рајјонын уҗалӧмӧн ӧԁјӧҗык поԅас кыскыны креԍԏаԋінӧс коператсіјаӧ, ӧтувја уҗӧ.</text:p>
      <text:p text:style-name="P2">Віԇму овмӧс поԅас кыпӧԁны сӧмын пабрік-завоԁјас стрӧітӧмӧн, еԉектростантсіјајас быԁлаӧ лӧԍӧԁӧмӧн, бур машінајасӧн ԁа выԉ-ногӧн уҗалӧмӧн. Важ гӧрнаԁ овмӧстӧ он кыпӧԁ. Колӧны ставыс выԉ-ԍікас віԇму уҗалан кӧлуј. Сӧмын міјан пабрік-завоԁјас ӧні оз-на вермыны машінајассӧ тырмымӧн вӧчны. Колӧ војԁӧр міјанлы стрӧітавны быԁԍама-пӧлӧс пабрік-завоԁјас. Ӧні міјан пабрік-завоԁјас-еԍкӧ вӧчӧны віԇму уҗалан машінајассӧ војнаӧԇ-ԁорыԍ бура-ԋін уна (таво 46%-вылӧ унҗык<text:span text:style-name="T112">),</text:span> ԁај зев уна заграԋічаыԍ пыртам, сӧмын оз-на <text:soft-page-break/>тырмы, колӧ-на паԍкӧԁны. Ӧні СССР-паԍта міјан уҗалӧ 27 ԍурс трактор, кызыс креԍԏана-кіын. Таво-кежлӧ лӧԍӧԁӧма леԇны віԇму-уҗалан-машінајассӧ 130 міԉԉон шајт-ԁон.</text:p>
      <text:p text:style-name="P2">Креԍԏаналыԍ вузӧссӧ ԋӧбӧм ԁа вузалӧм міјан зев-на омӧԉа лӧԍӧԁӧма. Граԁвыв пуктӧсјас ԁа мукӧԁ быԁмӧгјас капітаԉіст-госуԁарствојасын меԁ-ԁонтӧм ԍојан, а міјан ԋекӧні абу, суԇӧԁны оз вермыны. Креԍԏана-тӧвар<text:span text:style-name="T112">ј</text:span>ас ӧԁјӧҗык щыкӧны<text:span text:style-name="T203">,</text:span> ԍӧкыԁҗык сіјӧс віԇныс. Тані коператсіјалы колӧ јона-на уҗавны.</text:p>
      <text:p text:style-name="P2">Сӧветвлаԍт јона зіԉӧ гӧԉ креԍԏаналы отсаԍны. Ԍеԉкозналогыԍ матӧ кујім јукӧныс мезԁыԍісны. Налы ԍетԍӧ уҗӧн ԍӧм машінајас ԋӧбӧм-вылӧ, уҗӧн ԍетԍӧ кӧјԁыс, ԁа мукӧԁ кокԋӧԁјас. Тајӧ јона отсаліс гӧԉ креԍԏаналы овмӧснысӧ лептыны.</text:p>
      <text:p text:style-name="P2">Коператсіјаӧ креԍԏанаӧс кыскӧм мунӧ бура ӧԁјӧ. Креԍԏана-овмӧс лептӧмлы јона отсалӧ віԇму уҗалан коператсіја. Ӧні сіјӧ ӧтувтӧ 7 міԉԉон кӧԅајство-гӧгӧр (којмӧԁ јукӧныс став кӧԅајство-піыԍ). Оборотјасыс коператсіјалӧн пыр паԍкалӧны: таво лоӧ 1,8 міԉԉіарԁ (коԉан во 1 міԉԉіарԁ). Ӧтувјӧн му уҗалӧм пыр соԁӧ. Коԉан во вӧліны ӧтувја овмӧсјасыс 22 ԍурс-сајас, ӧтувтӧны најӧ 250 ԍурс креԍԏана-овмӧс.</text:p>
      <text:p text:style-name="P2">Віԇму овмӧс-јылыԍ ԍјезԁ меԁ-јонасӧ інԁіс со мыјја<text:span text:style-name="T112">с</text:span>-вылӧ: воԇӧ зіԉны лептыны овмӧс гӧԉ ԁа шӧркоԃԃема олыԍ креԍԏаналыԍ: віԇ-му овмӧс кыпӧԁны поԅӧ сӧмын уҗаланногсӧ вежӧмӧн (машінајасӧн, коператсіјаӧ ӧтувтчӧмӧн, уна переменаӧн уҗалӧмӧн, сіԇі воԇӧ); јонҗыка колӧ кутчіԍны ӧтувја овмӧс нуӧԁӧм-вылӧ, меԁԍа-ԋін віԇму уҗалан коператсіјаӧ креԍԏанаӧс ӧтувтӧмӧн.</text:p>
      <text:p text:style-name="P2">Сјезԁ шуӧ: колӧ јешщӧ-на јонҗыка завоԃітны суԇӧԁны креԍԏаналы віԇму-уҗалан машінајас, ԁонтӧммӧԁны машінајассӧ, гӧԉ креԍԏаналы машінајассӧ ԋӧбӧм-вылӧ уҗԁыны унҗык-ԍӧм. Колӧ јонҗыка завоԃітны перјыны му вынмӧԁан<text:span text:style-name="T2"> </text:span>торјас, ԁонтӧгҗык ԍетны креԍԏаналы. Ԍетны кокԋӧԁјас машінајас ԋӧбалігӧн гӧԉ ԁа шӧркоԃԃема олыԍ креԍԏаналы.</text:p>
      <text:p text:style-name="P2">Креԍԏана-овмӧстӧ он вермы лептыны, он-кӧ віԇмусӧ бура лӧԍӧԁ, завоԃіт уна переменаӧн уҗавны, турунјас кӧԇны, <text:span text:style-name="T309">с</text:span>іԇі воԇӧ. Сіԇкӧ, ковмас јона кутчіԍны меԁ-војԁӧр ԅемԉеустројство нуӧԁӧмӧ, леԇны унҗык ԍӧм сы-вылӧ, гӧԉ креԍԏаналы ԁон боԍ<text:span text:style-name="T30">т</text:span>тӧг нуӧԁны сіјӧс. Меԁ-јона ԍјезԁ щӧктӧ віԇӧԁны, меԁ креԍԏана-овмӧсјасын ез јона посԋавны мујасыс, меԁ јукԍӧмјасыс ез вӧвны зев щӧкыԁа, меԁ муыс-еԍкӧ ԁырҗык вӧлі ӧԏі кіын. Выԉ местајасӧ мунӧмјас ԍјезԁ щӧктӧ воԇӧ бура нуӧԁны, леԇны сы-вылӧ унҗык ԍӧм.</text:p>
      <text:p text:style-name="P2">Креԍԏана овмӧс кыпӧԁӧм могыԍ ԍјезԁ щӧктӧ ԍетны креԍԏаналы уҗӧн унҗык ԍӧм, јонҗыка паԍкӧԁны уҗԁыԍан тӧварішществојас, пыртны сетчӧ креԍԏанасӧ, ԍетны уҗӧн ԍӧмсӧ ещаҗык прӧчентӧн.</text:p>
      <text:p text:style-name="P2">Сӧветвлаԍтлы колӧ, важ-моз, воԇӧ јона тӧжԁыԍны <text:span text:style-name="T310">с</text:span>тав креԍԏанасӧ копераԏівјасӧ-кыскӧм-вӧсна. Колӧ кыскыны коператсіјаӧ став гӧԉ ԁа шӧркоԃԃема олыԍ креԍԏанасӧ.</text:p>
      <text:p text:style-name="P2"/>
      <text:p text:style-name="P2">СӦВЕТ-СОЈУЗ ԀОРЈӦМ</text:p>
      <text:p text:style-name="P2"/>
      <text:p text:style-name="P2">Гӧрԁ арміја-јылыԍ ԁа Сӧвет-респубԉіка ԁорјӧм-јылыԍ віԍталіс Ворошілов јорт.</text:p>
      <text:p text:style-name="P2">Капітаԉіст-госуԁарствојас-јона лӧԍӧԁчӧны војна-кежлӧ. Уҗалыԍ јӧзлы колӧ ԍуԍа віԇӧԁны, меԁ віԁчіԍтӧг міјан-вылӧ капітаԉістјас оз уԍкӧԁчыны. Став капітаԉіст-госуԁарствојасын ԁугԁывтӧг вӧчалӧны војеннеј суԁнӧјас, аеропланјас, пушкајас, мукӧԁ-пӧлӧс војнаса кӧлуј, соԁталӧны асԍыныс арміјасӧ. Рӧскоԁнысӧ војеннеј уҗ-вылӧ најӧ пыр соԁтӧны. 1913 во-ԍерԏі, ӧні Ангԉіја, Франтсіја ԁа Ітаԉіја сы-вылӧ віԇӧны матӧ кык-мынԁа (80%-ӧн унҗык).</text:p>
      <text:p text:style-name="P2">Меԁ міјанӧс ез вермыны капітаԉістјас жугӧԁны, колӧ јонмӧԁны міјан гӧрԁ арміја ԁа флот. Міјан Гӧрԁ арміја велӧԁӧма зев бура, лӧԍӧԁӧма бура војна-кежлӧ. Сіјӧ ставнас ӧтмоз сувтас, ковмас-кӧ, Сӧвет-респубԉіка мезԁӧм-вылӧ. Команԃірјасыс ставыс робочеј ԁа креԍԏана-піыԍ. Најӧ чорыԁа сулалӧны сӧветвлаԍт-ԁор.</text:p>
      <text:p text:style-name="P2"><text:soft-page-break/>Војна-ԁырјі ковмас арміјаӧ уна јӧз. Міјанлы колӧ кутчіԍны јонҗыка тӧԁмӧԁны том јӧзӧс војеннеј уҗӧ војеннеј кружокјас-пыр. Колӧ бур<text:span text:style-name="T112">җ</text:span>ыка сувтӧԁны уҗсӧ Осоавіахім обшествоын.</text:p>
      <text:p text:style-name="P2">Быԁԍама-пӧлӧс ӧружје ԁа војнаса кӧлуј вӧчӧмӧн мі коԉім-на бӧрӧ капітаԉіст-госуԁарствојасыԍ. Сӧмын овмӧс кыпӧԁӧмӧ<text:span text:style-name="T30">н</text:span> ӧтщӧщ міјан кыптӧ-жӧ војеннеј промышԉенноԍт.</text:p>
      <text:p text:style-name="P2">Локтан војнаын јона кутасны коԍаԍны газјасӧн. Та-бокԍаԋ міјан абу-жӧ зев бур. Міјанлы колӧ јона-на лӧԍӧԁчыны га<text:span text:style-name="T112">з</text:span>јасыԍ віԁчіԍны. Ковмас вывті уна проԏівогаз. Сіјӧ ковмас быԁ салԁатлы, быԁ уҗалыԍ мортлы, коԁі лоӧ матын војна-ԁінын. Мі чајтам, газјасыԍ віԁчіԍан торјасыԁ міјан регыԁ лоӧны.</text:p>
      <text:p text:style-name="P2">Мі вермім ӧнӧԇ лӧԍӧԁны јон возԁушнеј флот. Сіјӧ флотыс тӧлыԍыԍ-тӧлыԍӧ соԁӧ, јонмӧ, <text:span text:style-name="T671">возԁушнеј флотӧн</text:span>. Море-вывса флот кок-јылӧ-жӧ ӧні мі сувтӧԁім. Сӧвет-Респубԉікалы, ковмас-кӧ, сіјӧ асԍыс уҗсӧ бура вӧчас.</text:p>
      <text:p text:style-name="P2">Колӧ віԍтавлыны уҗалыԍ јӧзлы — мыј вермасны војна-ԁырјі вӧчны аеропланјас ԁа мыј оз вермыны вӧчнысӧ, меԁ војна-ԁырјі веԍшӧрӧ полӧмјас ез вӧвны. Колӧ віԍтавлыны кыԇі колӧ мезԁыԍны, віԁчіԍны газјасыԍ, сіԇі воԇӧ.</text:p>
      <text:p text:style-name="P2">Мі олам капітаԉіст-госуԁарствојас кыщ-піын. Уҗалыԍ јӧзлы пыр колӧ віԁчіԍны уԍкӧԁчӧмыԍ. Кутам-кӧ мі јонмӧԁны Гӧрԁ арміја ԁа аԍным ставным лӧԍӧԁчӧмаӧԍ лоам, капітаԉістјас ԁыр-на оз лыԍтны міјан-вылӧ уԍкӧԁчыны.</text:p>
      <text:p text:style-name="P2">Тајӧ ԁоклаԁ-куԅа ԍјезԁ шуіс: капітаԉістјас-пӧ јона лӧԍӧԁчӧны војна-кежлӧ, најӧ сіԇі-і віԇӧԁчӧны уԍкӧԁчыны Сӧвет-респубԉіка-вылӧ. Сы-вӧсна міјанлы колӧ јона тӧжԁыԍны Сӧвет-респубԉіка ԁорјӧм-вӧсна. Колӧ јонҗыка велӧԁны војеннеј уҗӧ Гӧрԁ арміјанымӧс, лӧԍӧԁны воԇӧ бур команԁујтыԍјасӧс, лӧԍӧԁны бурҗык војнаса кӧлуј, тырмымӧн леԇны ԍӧм Гӧрԁ арміја-вылӧ.</text:p>
      <text:p text:style-name="P2">Осоавіахім обшество нуӧԁӧ зев тӧԁчана уҗ Сӧвет-Респубԉіка ԁорјӧм-куԅа. Сјезԁ щӧктӧ сӧветјаслы быԁ-ногӧн отсавны тајӧ обшествоыслы.</text:p>
      <text:p text:style-name="P2">Ԍјезԁ шуӧ: Сӧвет-Респубԉіка зіԉӧ овны быԁсӧнкӧԁ мірӧн. Сӧмын уԍкӧԁчасны-кӧ капітаԉістјас, уҗалыԍ јӧз ӧтвылыԍ ставныс сувтасны налы-воча.</text:p>
      <text:p text:style-name="P2"/>
      <text:p text:style-name="P2">Н.-Уԉ.</text:p>
      <text:p text:style-name="P2"/>
      <text:p text:style-name="P2">{Булышов @ Став мувылын јӧз-кост оласног : публ. гижӧд // Орԁым @ 1927. №6 @ Лб. <text:span text:style-name="T197">10</text:span>–<text:span text:style-name="T197">14</text:span>.}</text:p>
      <text:p text:style-name="P2"/>
      <text:p text:style-name="P2">Став мувылын јӧз-кост оласног.</text:p>
      <text:p text:style-name="P2"/>
      <text:p text:style-name="P2">Раԃіо ԁа гаԅетјас луныԍ-лунӧ јуӧртӧны: капітаԉістјас уҗалыԍ јӧз-вылын нарԏітчӧмсӧ јонмӧԁӧны, робочејјаслыԍ јурнуӧԁыԍјассӧ — коммуԋістјасӧс арестујталӧны, лыјлӧны; быԁ-ногӧн зіԉӧны мӧԁа-мӧԁныскӧԁ ӧтувтчыны кітајса ревоԉутсіјаӧс пӧԁтӧм могыԍ, корԍӧны вороппом Сӧветвлаԍт путкыԉтны.</text:p>
      <text:p text:style-name="P2">Ангԉіјаса ізшом перјыԍ робочејјаслыԍ (забастовка-бӧрас) уҗалан-лунсӧ соԁтісны, уҗалан-ԁонсӧ чінтісны. Ӧні ангԉіјаса буржујјаслӧн правіԏеԉствоыс лӧԍӧԁчӧ леԇны закон, коԁ-ԍерԏі робочејјаслы оз поԅны кут вӧчны ыҗыԁ забастовкајас. Сы-бӧрын уна капітаԉіст-госуԁарствојасын буржујјас зіԉҗыка кутісны робочејјаслыԍ олӧмсӧ омӧԉтчӧԁны, сы-пыр асԍыныс ԅепнысӧ тыртны. Јевропаса капітаԉіст-госуԁарствојасын емӧԍ уна міԉԉон уҗтӧм робочејјас, уналаын-ԋін кутісны налы пособіј<text:span text:style-name="T112">е</text:span>јас ԍеталӧмԍыс ԁугԁыны.</text:p>
      <text:p text:style-name="P2">Мыјӧн Кітајын ревоԉутсіјаыс кутіс паԍкавны, мыјӧн важыԍаԋ н<text:span text:style-name="T673">арԏітӧм уҗалыԍ војтыр кутісны став выннысӧ пуктыны капітаԉістјас кіпоԁ-улыԍ мезԁы</text:span><text:span text:style-name="T674">ԍ</text:span><text:span text:style-name="T673">ӧм-вылӧ, — капітаԉіст-госуԁарствојас (Ангԉіја, Амеріка, Јапоԋіја, мукӧԁ) ӧтувт</text:span><text:span text:style-name="T675">чісны,</text:span><text:span text:style-name="T113"> </text:span>лӧԍӧԁч<text:span text:style-name="T40">ӧ</text:span>ны кітајса <text:soft-page-break/>ревоԉутсіјасӧ бӧр пӧԁтыны. Быԁ кітајса портјасын ԁа кітај-пыщса јујас-вылын тырыс војеннеј карабјас. Ӧні Кітајын гырыԍ капітаԉіст-госуԁарствојаслӧн 175 војеннеј караб ԁа 40 ԍурс-гӧгӧр салԁат, уна јероплан, танкјас ԁа мукӧԁ ӧружјӧ. Быԁӧн сіјӧ лӧԍӧԁӧма ревоԉутсіја пӧԁтӧм-вылӧ.</text:p>
      <text:p text:style-name="P2">Пекінын міјан преԁставіԏеԉство-вылӧ пӧԉітсалӧн уԍкӧԁчылӧмыс, Лонԁонса тӧргујтан преԁставіԏеԉство пазӧԁӧмыс, мукӧԁ-ногӧн Сӧветвлаԍт-вылӧ кавјаԍӧмыс петкӧԁлӧ, кыԇі капітаԉістјас Сӧвет-Сојузӧс тојлӧны, меԁ-еԍкӧ сіјӧ кутас ԉокԍыны ԁа ԍетас вороппом војна кыпӧԁны.</text:p>
      <text:p text:style-name="P2"/>
      <text:p text:style-name="P2">Мыјла ставыс тајӧ таԇі?</text:p>
      <text:p text:style-name="P2"/>
      <text:p text:style-name="P2">Ставыс тајӧ, капітаԉістјаслӧн у<text:span text:style-name="T112">ԍ</text:span>лаԍӧмыс кутіс лоны со мыјјас-вӧсна: ӧԏі-кӧ, кымын воԇӧ олӧмыс мунӧ, сымын капітаԉістјаслӧн олӧм-нуӧԁӧмыс кутіс пыԁӧсаԍԍыны. Мӧԁа-мӧԁ капітаԉіст-госуԁарствојас-костын јонмӧ зык тӧвар вузаланінјас-вӧсна. Быԁӧнлы колӧ унҗык местајас. А местајассӧ Гермаԋіјакӧԁ војна-бӧрын ставсӧ-ԋін јуклісны, ез-ԋін коԉ. Тӧвар вузаланінјас паԍкавтӧг унҗык гырыԍ капітаԉіст-госуԁарствојасын пабрік-завоԁјас паԍкӧԁны ез кутны вермыны, тӧвар-ԁонјас кутісны уԍны. Таԇтӧ капітаԉістјаслы ез кут лоны выгӧԁнӧ, најӧ кутісны пабрік-завоԁјасын уҗсӧ бурмӧԁны (ратсіонаԉіԅірујтны)<text:span text:style-name="T203">,</text:span> уҗалыԍјассӧ чінтавны, пабрік-завоԁас коԉӧԁӧм робочејјаслы уҗаланлунсӧ ԋужӧԁны, уҗалан ԁонсӧ чінтавны ԁа чіркны. Таԇі најӧ аслыныс выгӧԁасӧ корԍӧны. Тащӧм олӧмԍамнаԁ кутісны соԁны уҗтӧм робочејјас, омӧԉтчыны робочејјаслӧн олӧмыс. Робочејјас јона кутісны боԍтԍыны буржујјаскӧԁ вермаԍан уҗӧ, коммуԋіст-парԏіјајас інԁалӧм-куԅа. Та-вӧсна і буржујјаслӧн правіԏеԉствојасыс јона вӧтлӧԁлӧны коммуԋістјасӧс, ԁа воԇмӧстчыԍ робочејјасӧс.</text:p>
      <text:p text:style-name="P2">Мӧԁ-кӧ, кітајса уҗалыԍ јӧз (креԍԏана ԁа робочејјас) ревоԉутсіја-берԁӧ меԁ-јона кутчіԍісны капітаԉіст-госуԁарствојаслыԍ нарԏітчӧмсӧ ԁа ԏешітчӧмсӧ бырӧԁӧм-вӧсна. Ԃерт, кітајса уҗалыԍ-јӧз ревоԉутсіја нуӧԁӧмнас мырԍӧны бырӧԁны і асланыс помешщікјасыслыԍ влаԍтсӧ. Сіԇ-кӧ, кітајса ревоԉутсіја-пыр<text:span text:style-name="T676"> </text:span>тыԁалӧ<text:span text:style-name="T2">: </text:span>капітаԉістјаслӧ<text:span text:style-name="T113">н к</text:span>окԋіа ԅепнысӧ тыртӧмлы ԁа пемыԁ јӧзлыԍ вірјуӧмлы матыԍмӧ пом. Кітајса ревоԉутсіја јона омӧԉтчӧԁӧ капітаԉіст-госуԁарствојаслыԍ (меԁ-јона Ангԉіјалыԍ) вынсӧ ԁа отсалӧ став мупаԍта боԍтԍӧм ревоԉутсіја паԍкӧԁны. Та-вӧсна капітаԉіст-госуԁарствојас быԁ-ногӧн і мырԍӧны кітајса ревоԉутсіјасӧ бӧр ԁугӧԁны, пӧԁтыны.</text:p>
      <text:p text:style-name="P2">Којмӧԁ-кӧ, Сӧвет-Сојузын олӧм кыптӧ, јонмӧ. 1924-25 воын Сӧвет-правіԏеԉство овмӧс бурмӧԁӧм-вылӧ торјӧԁліс 1.140 міԉԉон шајт. Таво-кежлӧ ԍетіс — 2.544 міԉԉон шајт-ԋін<text:span text:style-name="T203">,</text:span> 2½ мынԁаӧн унҗык. Пабрік-завоԁ војнаӧԇԍа-ԁорыԍ-ԋін јонҗыка уҗалӧ, кӧрттуј сіԇ-жӧ, віԇму уҗалӧм војнаӧԇса-каԁ-коԃӧԇ-ԋін матыԍмӧ. Ӧні војтырӧс велӧԁан уҗ нуӧԁыԍјас чукӧртчылісны Мӧскуаӧ ԁа ԍорԋітісны став школаын велӧԁан арлыԁа чеԉаԃӧс велӧԁӧм-јылыԍ. Сіԇ-кӧ, Сӧвет-Сојузын регыԁ школајасын кутам велӧԁны став чеԉаԃӧс. Кытчӧ он віԇӧԁлы, быԁлаті міјан кыптӧ, Сӧветвлаԍт пыр-ӧтарӧ вын-ӧԁјӧ јонмӧ.</text:p>
      <text:p text:style-name="P2">Сӧвет-сојузыԁ став мупаԍтаса кыпӧԁчан ревоԉутсіјалӧн ԍӧлӧмыс. Сӧвет-сојузлӧн јонмӧмыс ԍетӧ став му-паԍталаса нарԏітӧм-јӧзлы ԁа капітаԉіст-госуԁарствоса робочејјаслы збојлун; најӧ ԍӧлӧмԍаԋысҗык ԁа ыҗыԁҗык наԃејаӧн ӧтувтчӧны ԁа лӧԍӧԁчӧны буржујјаслы колан-ԍама олӧмсӧ путкыԉтны ԇікӧԇ. Кітајса ревоԉутсіја, ԁа капітаԉіст-госуԁарствоса робочејјаслӧн ревоԉутс<text:span text:style-name="T112">і</text:span>ја уҗ-берԁӧ ӧԁјӧ ӧтувтчӧмыс зев бура петкӧԁлӧны тајӧ шуӧмјасыслыԍ збыԉлунсӧ. Та вӧсна капітаԉіст-госуԁарствојас ӧні ӧԁјӧ лӧԍӧԁчӧны СССР-вылӧ војна панны ԁа ставӧн ӧтув војнаӧн ԋещыштны му-паԍтаын кыпӧԁчан ревоԉутсіјалыԍ вужсӧ, путкыԉтны сӧветвлаԍтӧс јона јонмытӧԇыс.</text:p>
      <text:p text:style-name="P2"/>
      <text:p text:style-name="P2">Ревоԉутсіја ԁугӧԁан уҗын Ангԉіја јуркутыԍ.</text:p>
      <text:p text:style-name="P2"/>
      <text:p text:style-name="P2"><text:soft-page-break/>Кітајса ревоԉутсіја пӧԁтан уҗын-моз-жӧ, сӧветвлаԍтӧс путкыԉтны лӧԍӧԁчӧмын ԁа мукӧԁ-нога ревоԉутсіја уҗ паԁмӧԁӧмын, — быԁлаын ангԉіјаса буржујјаслӧн правіԏеԉствоыс јурнуӧԁӧ. 175 војеннеј караб-пыщ<text:span text:style-name="T112">ԍ</text:span>ыс Кітајын, Ангԉіјалӧн 80-ыс. Сеԍԍа быԁ-ногӧн сіјӧ еща мырԍіс-ԋін мукӧԁ капітаԉ<text:span text:style-name="T112">і</text:span>ст-госуԁарствојасӧс щӧщ кыпӧԁны кітајса ревоԉутсіја пӧԁтыны. Пекінын сӧветскеј преԁставіԏеԉство-вылӧ Чжан-Тзо-Ԉінлыԍ пӧԉітсасӧ уԍкӧԁчыны гуԍӧԋікӧн щӧктіс ангԉіјаса буржујј<text:span text:style-name="T112">а</text:span>слӧн правіԏеԉствоыс-жӧ. Ітаԉіја кутіс лыԃԃыны Бессарабіја Румыԋіјалыԍ ангԉіјаса правіԏеԉство щӧктӧм-<text:span text:style-name="T112">ԍ</text:span>ерԏі-жӧ. Унҗык јевропаса капітаԉіст-госуԁарствојасыс коммуԋістјасӧс вывті јона кутісны ԇескӧԁны Ангԉіјаӧн уԍӧԁӧмӧн-жӧ. Капітаԉіст-госуԁарствојас кутісны кавјаԍны Сӧвет-сојуз-вылӧ бара-жӧ ангԉіјаса правіԏеԉство інԁалӧм-куԅа. Бӧрја каԁјасӧԇыс ангԉіјаса буржујјаслӧн правіԏеԉствоыс тајӧ став уҗсӧ нуіс гуԍӧԋікӧн, пыр ԉітсемерітіс јӧз ԍінвоԇас ԁа јешщӧ унаыԍ-на Сӧвет-правіԏеԉствоӧс веԍшӧрӧ мыжавліс: сіјӧ-пӧ мукӧԁ госуԁарстволыԍ олас-ногсӧ торкалӧ.</text:p>
      <text:p text:style-name="P2">Ез-ԋін омӧԉа ангԉіјаса буржујјас піԋнысӧ јірны ԁа быԁ-ногӧн кышаԍны СССР-вылӧ. Сӧмын ԋінӧм-на ез вермыны вӧчны. Тајӧ вермытӧмыс јешщӧ јона најӧс скӧрмӧԁӧ. Бӧрја тӧлыԍнас ку-пыщканыс ез кутны тӧрны ԁај мај тӧлыԍын, чеп-јылыԍ мынӧм понјас-моз, уԍкӧԁчісны міјан Лонԁонын олан тӧргујтан преԁставіԏеԉство-вылӧ. Преԁставіԏеԉствоыԍ уҗалыԍјассӧ шобісны, шкапјассӧ ԁа кӧрт-јашщікјассӧ жугӧԁлісны, бумагајассӧ ставсӧ нуісны пӧԉітсаӧ. Быԁ г<text:span text:style-name="T112">о</text:span>суԁарствоын јӧзыс шуӧны: Ангԉіјаӧс-пӧ лыԃԃӧны ыҗыԁ, бур госуԁарствоӧн, а сылӧн јурнуӧԁыԍјасыс-пӧ боԍтісны-ԁа, жуԉікјас-моз, пырісны сӧветскеј преԁставіԏеԉствоӧ ԁа грабітісны; тајӧ-пӧ лоі ԇік СССР-кӧԁ војна панӧм-коԃ.</text:p>
      <text:p text:style-name="P2">Мыјӧн быԁлаын таԇі кутісны ԍорԋітны уҗалыԍ јӧз, ԁа веԍіг буржујјас кутісны ԃівітны, секі ангԉіјаса буржујјаслӧн правіԏеԉствоыс кутіс шуны: СССР-пӧ аслас тӧргујтан преԁставіԏеԉствоыс-пыр ԁугԁывтӧг нуіс Ангԉіјалыԍ овмӧс торкан уҗ, ӧні-пӧ правіԏеԉстволӧн воші гуԍа бумага, ԁа сіјӧс-пӧ гуԍалісны сӧветскеј преԁставіԏеԉство-пыр уҗалыԍ шпіонјас.</text:p>
      <text:p text:style-name="P2">Ԃерт, ангԉіјаса буржујјаслӧн правіԏеԉство ԋінӧмтор міјан преԁставіԏеԉстволыԍ ез аԁԇы, шпіонјас-јылыԍ најӧ пӧрјаԍӧны. Налы тӧргујтан преԁставіԏеԉство грабітӧм-пыр колӧ вӧлі пуктыны пом СССР-кӧԁ волыԍӧмлы, орӧԁны важ ԁоговорјассӧ, јонҗыка, ԋекоԁыԍ јанԁыԍтӧг, боԍтԍыны СССР-вылӧ војна лӧԍӧԁны.</text:p>
      <text:p text:style-name="P2"/>
      <text:p text:style-name="P2">Кытчӧ тајӧ ставыс кыскӧ?</text:p>
      <text:p text:style-name="P2"/>
      <text:p text:style-name="P2">Ӧні Ангԉіја ԁа СССР-к<text:span text:style-name="T30">о</text:span>стын волыԍӧм ԁугԁіс. Ангԉіјаса буржујјаслы (конԍерваторјаслы) јона ԋімкоԃ лоі. Налы ӧні ԋінӧм-ԋін (ԋекущӧм ԁоговорјас) оз мешајтны СССР-вылӧ војна воԍсӧн лӧԍӧԁӧмлы. Сіԇ-кӧ, СССР-вылӧ војна лӧԍӧԁӧм ӧні јонмас, ӧԁԇас: ангԉіјаса конԍерваторјас став выннысӧ кутасны пуктыны та-вылӧ. Ангԉіјаса ԁа мукӧԁ капітаԉіст-госуԁарствоса правіԏеԉствојас оз веԍшӧр<text:span text:style-name="T112">ӧ</text:span> ԍӧмсӧ ԍетны арміја кутӧм-вылӧ ԁа војујтан ӧружјејас лӧԍӧԁӧм-вылӧ Германскеј војнаӧԇса-ԁорыԍ кык-мынԁаӧн унҗык. Ставыс тајӧ петкӧԁлӧ капітаԉіст-госуԁарствојаслыԍ војнаӧ ӧԁјӧ лӧԍӧԁчӧм. Капітаԉіст-госуԁарствојаслыԍ став војујтны верман вынсӧ ангԉіјаса конԍерваторјас быԁ-ногӧн мырԍӧны веԍкӧԁны СССР-вылӧ. Робочејјаслыԍ вынсӧ жебмӧԁӧм, коммуԋіст-парԏіјајасӧс ԇескӧԁӧм, кітајскеј ревоԉутсіјаӧс пӧԁтыны лӧԍӧԁчӧм, Ангԉіјалӧн СССР-кӧԁ волыԍны ԁугԁӧм, ԁа капітаԉіст-госуԁарствојаслӧн војујтны лӧԍӧԁчӧм, — ставыс тајӧ кыскӧ ставмувывса кыпӧԁчан ревоԉутсіја ԁугӧԁӧмӧ, пӧԁтӧмӧ.</text:p>
      <text:p text:style-name="P2">Ԃерт, ревоԉутсіјатӧ ԁугӧԁны, пӧԁтывны капітаԉістјас оз вермыны, оз-кӧ путкыԉтны сӧветвлаԍт. Сіԇкӧ, став тані віԍталӧм уҗыс капітаԉіст-госуԁарствојаслӧн кыскӧ војнаӧн Сӧветвлаԍтӧс путкыԉтӧмӧ. Со кытчӧ став уҗыс кыскӧ.</text:p>
      <text:p text:style-name="P2"/>
      <text:p text:style-name="P2">Вермасны-ӧ пӧԁтыны кітајса ревоԉутсіја?</text:p>
      <text:p text:style-name="P2"><text:soft-page-break/></text:p>
      <text:p text:style-name="P2">Кітајса ревоԉутсіја ӧні јона-ԋін паԍкалӧма. Ревоԉут<text:span text:style-name="T129">с</text:span>іја уҗас ӧні кутчіԍӧма унҗык робочејыс-ԋін (став робочејыс 5 міԉԉон-гӧгӧр), ԁа зев уна креԍԏана. Тӧлыԍ-мӧԁ-сајын кітајса буржујјас<text:span text:style-name="T203">,</text:span> робочејјас ԁа креԍԏана мунісны ӧтвылыԍ воча помешщікјас-ԁор муныԍ геԋералјаслы, ԁа капітаԉіст-госуԁарствојасӧн нарԏітчӧмсӧ бырӧԁӧм-вӧсна. Апреԉын Чан-Кај-Ші (кітајса буржујјас-ԁор муныԍјаслӧн јуралыԍ) кітајса робочејјаслы ԁа креԍԏаналы воча сувтіс (вӧчіс іԅмена). Чан-Кај-Ші лӧԍӧԁіс Нанкінӧ выԉ правіԏеԉство ԁа ӧні кӧԏ і војујтӧ војвывса геԋералјаскӧԁ воча, јона-ԋін кутіс матыԍтԍыны, лӧԍӧԁчыны кітајса уҗалыԍ јӧзӧс нарԏітыԍјаскӧԁ, на-моз-жӧ-ԋін кутіс ԍорԋітны: кітајса ревоԉутсіја-пӧ вермам бура нуӧԁны помӧԇ сӧмын, ревоԉутсіја уҗ-берԁыԍ-кӧ вӧтлам коммуԋістјасӧс.</text:p>
      <text:p text:style-name="P2">Воԇԇа натсіонаԉнеј правіԏеԉствоԍыс унҗык уҗалыԍыс кутісны воԇӧ нуӧԁны Гомінԁанлыԍ ревоԉутсіја кыпӧԁан уҗсӧ. Чан-Кај-Ші-ӧн воча сувтӧм-бӧрын (<text:span text:style-name="T112">с</text:span>ы-бӧрԍа муніс җын-ԁорыԍ уна арміјаыс) натсіонаԉнеј правіԏеԉстволы вывті вӧлі ԍӧкыԁ ревоԉутсіја уҗ воԇӧ нуны. Сӧмын кык тӧлыԍӧн сіјӧ сещӧм јон ревоԉутсіја-ԁор сулалыԍ арміја лӧԍӧԁіс, ӧні быԁ-бокӧ-ԋін вермӧ паԍкӧԁчыны ԁа жугӧԁны кітајса помешщікјаслыԍ ԁа буржујјаслыԍ арміјасӧ. Ӧні ревоԉутсіјасӧ помӧԇ нуӧԁан уҗыс ставнас уԍі робочејјас ԁа креԍԏана-вылӧ *. Ӧні ревоԉутсіјаыс јонҗыка мунны кутас коммуԋіст-парԏіја інԁалӧм-ԍерԏі. Кітајса ревоԉутс<text:span text:style-name="T30">і</text:span><text:span text:style-name="T2">ј</text:span>а, буржујјас торјӧԁчӧм-вӧсна, ез жебмы, а јонміс, ревоԉутсіја-берԁас ԍӧлӧмԍыс кутчіԍісны унҗык креԍԏанаыс ԁа став робочејыс. Став јӧзыс Кітајын 400 міԉԉоныԍ уна. Налӧн вывті ыҗыԁ вын. Коммуԋіст-парԏіјаӧн (парԏіјаас 53 ԍурс-ԋін) бура інԁалӧмӧн најӧ вермасны вӧчны аслыныс колан-ногӧн ставсӧ.</text:p>
      <text:p text:style-name="P2"/>
      <text:p text:style-name="P2">* Ԃерт отсаԍны кутасны карын олыԍ посԋі тӧргӧвејјас ԁа ремеԍԉеԋԋікјас.</text:p>
      <text:p text:style-name="P2"/>
      <text:p text:style-name="P2">Тајӧ ставыс петкӧԁлӧ: кітајса ревоԉутсіјалӧн вужјыс вывті-ԋін пыԁӧ пырӧма ԁа ԋекущӧм вын-ԋін (кӧԏ капітаԉіст-госуԁарствојас јешщӧ уна пушкаӧн ԁа мукӧԁ ӧружјеӧн повԅӧԁласны) оз вермы сіјӧ ԋещыштны. Сылӧн ӧԏі туј — уҗалыԍ јӧзӧс нарԏітыԍјасӧс чышкыштӧм-пыр мунны сӧветвлаԍтӧ.</text:p>
      <text:p text:style-name="P2"/>
      <text:p text:style-name="P2">Мыј колӧ вӧчны, меԁ војна оз ло.</text:p>
      <text:p text:style-name="P2"/>
      <text:p text:style-name="P2">Ӧні капітаԉіст-госуԁарствојас (ангԉіјаса правіԏеԉство ышӧԁӧмӧн) јона СССР-вылӧ кавјаԍӧны. Меԁ капітаԉіст-госуԁарствојас СССР-вылӧ војна панны оз вермыны, меԁ ез торкны Сӧвет-Сојузлыԍ бурмӧмсӧ, воԇӧ лӧԍӧԁӧмсӧ, меԁ чорыԁа боԍтԍӧԁны ревоԉутсіја уҗ — быԁ капітаԉіст-госуԁарствоын олыԍ робочејјас кутісны јонҗыка ӧтувтчыны коммуԋіст-парԏіјајас-гӧгӧр ԁа став выннысӧ пуктыны војна кыпӧԁӧм паныԁалӧм-вылӧ. Сӧвет правіԏеԉство ԁугԁывтӧг мырԍӧ лӧԍӧԁны капітаԉіст-госуԁарств<text:span text:style-name="T112">о</text:span>јаскӧԁ бура волыԍӧм, јона јӧз ԍінвоԇын јанӧԁӧ војнаӧ лӧԍӧԁчыԍјасӧс. Сӧвет-Сојузса правіԏеԉство, став СССР-са уҗалыԍ јӧз шуӧны: „Мі војна ог кӧсјӧ, зіԉам вештыны сіјӧс; сӧмын, уԍкӧԁчас-кӧ коԁкӧ, аԍнымӧс увтыртны огӧ ԍетӧ. Мі кужам ԁај вермам аԍнымӧс ԁорјыны“.</text:p>
      <text:p text:style-name="P2">Меԁ капітаԉіст-госуԁарствојас оз лыԍтны СССР-вылӧ војнаӧн уԍкӧԁчыны, ԁа сіјӧн міјан овмӧс кыпӧԁӧмнымӧс паԁмӧԁлыны, міјанлы, СССР-са робочејјаслы ԁа креԍԏаналы колӧ зіԉны быԁ бокԍаԋ Сӧветвлаԍтӧс јонмӧԁны: воԇԇа-ԁорыԍ-на топыԁа боԍтԍыны олӧм кыпӧԁан уҗ-берԁӧ, став ԉішнеј ԍӧмтортӧ пуктыны ԍӧм чӧжан-кассајасӧ ԁа сіԇ отсавны сӧветвлаԍтлы пабрік-завоԁјас кыпӧԁны, јӧзӧс југԁӧԁан уҗ-паԍкӧԁны; ԁугԁыны кытчӧ-ԍурӧ ԍӧм таргајтӧмыԍ, став нажетка ԁа ԁокоԁ колӧ віԇны овмӧс воԇӧ кыпӧԁӧм-вылӧ, копераԏівјас јонмӧԁӧм-вылӧ; матыԍтԍыны сӧветјас уҗ-берԁӧ ԁа налы ставӧн бура отсавны вӧлӧԍт-пыщкӧс ԋеԉучкіјассӧ бырӧԁны, сӧветвлаԍтлыԍ щӧктӧмторјассӧ ӧԁјӧҗык ԁа бура олӧмӧ пӧртны; копераԏівјасӧс вӧрӧшітны, меԁ најӧ ԍӧлӧмԍ<text:span text:style-name="T113">ын</text:span>ысҗык боԍтԍісны тӧвар-ԁонтӧммӧԁан уҗ-берԁӧ ԁа колан <text:soft-page-break/>каԁӧҗык вајісны креԍԏаналы колан тӧварјас; Мопр-пыр бурҗыка отсавны капітаԉіст-госуԁарствоса ԏурмаын пукалыԍ вокјаслы — робочејјаслы, меԁ најӧ вермасны віԇны асԍыныс ԇоԋвіԇалунсӧ буржујјаскӧԁ меԁ-бӧрјаыԍ коԍаԍіг-кежлӧ; Осоавіахім-пыр јонҗыка тӧԁмаԍны војеннеј уҗӧн ԁа јонҗыка отсаԍны аеропланјас вӧчавны, јонҗыка лыԃԃыны гаԅетјас, ԋігајас, тӧԁмаԍны, кыԇ олӧмыс мунӧ ԁа ԋе кывзыны-ескыны быԁԍама вашкӧԁчыԍјасыслыԍ.</text:p>
      <text:p text:style-name="P2">Со кыԇі колӧ овны ԁа уҗавны уҗалыԍ јӧзлы ставмувывса олӧм-бокԍаԋ тајӧ ԍӧкыԁ каԁ<text:span text:style-name="T203">ӧ</text:span>. Сӧмын таԇіӧн мі вермам петкӧԁлыны Сӧветвлаԍтлыԍ јонлунсӧ ԁа вынсӧ, щӧктам мӧвпыштны капітаԉістјаслы — поԅӧ-ӧ міјан-вылӧ уԍкӧԁчыны војнаӧн. Сӧмын таԇі мі вермам ԍетны ԍӧлӧм буржујјаскӧԁ вермаԍӧм-вылӧ ставмувывса робочејјаслы ԁа креԍԏаналы. Сӧмын таԇі уҗалӧмӧн мі луныԍ-лунӧ ӧԁјӧҗык јонмам, ԁа, капітаԉістјас-кӧ уԍкӧԁчасны міјан-вылӧ војнаӧн, міјанӧс венӧм-пыԃԃі асԍыныс піԋнысӧ чегјаласны. Мі овны кӧсјам лӧԋа (мірӧн), ԁа, у<text:span text:style-name="T112">ԍ</text:span>кӧԁчасны-кӧ міјан-вылӧ, ԁас во-сајын асԍыным бур перјӧмторјаснымӧс, ԃерт, огӧ ԍетӧ, мі ӧтув ставмувывса тіԉԍыԍ-песԍыԍ јортјаскӧԁ лаԋтӧԁам нем-кежлас капітаԉістјасӧс.</text:p>
      <text:p text:style-name="P2"/>
      <text:p text:style-name="P2">Булышов.</text:p>
      <text:p text:style-name="P2"/>
      <text:p text:style-name="P2">{Щеԏіԋін @ Локтан воԍа ԍеԉкозналог : экон. гижӧд // Орԁым @ 1927. №6 @ Лб. <text:span text:style-name="T197">15</text:span>–<text:span text:style-name="T197">19</text:span>.}</text:p>
      <text:p text:style-name="P2"/>
      <text:p text:style-name="P2">Локтан воԍа ԍеԉкозналог</text:p>
      <text:p text:style-name="P2"/>
      <text:p text:style-name="P2">1927-28 во-кежлӧ Правіԏеԉство шуӧма лӧԍӧԁны креԍԏаналы налогсӧ ԁокоԁ-ԍерԏі. Креԍԏаналӧн-кӧ овмӧсас став ԁокоԁыс унҗык <text:span text:style-name="T311">в</text:span>оӧ, сіј<text:span text:style-name="T112">ӧ</text:span> унҗык і вотсӧ мынтас, е<text:span text:style-name="T112">щ</text:span>аҗык-кӧ — ещаҗык мынтас, ԉібӧ ԇікӧԇ оз мынты. Тащӧм-ногнас ԍеԉкозналог пукталӧмыс кутас мунны мӧԁ во-ԋін.</text:p>
      <text:p text:style-name="P2">Воԇԇа војаснас (коԉан воӧԇ) налогсӧ креԍԏаналы лӧԍӧԁлісны сӧмын віԇму-ԍерԏіыс ԁа скӧт-ԍерԏіыс. Тащӧм ногӧн налог пукталӧмыс ез вӧв ԇік веԍкыԁ: креԍԏаԋіныԁлӧн-ӧԁ суԇчӧмлуныс (ембурыс) абу сӧмын віԇму ԁа скӧт-сајын, а щӧщ бокыса нажеткајас-сајын. Міјан еща ԋаԋа облаԍтаԁ бокыса нажеткаыс креԍԏа<text:span text:style-name="T112">ԋі</text:span>н овмӧсаԁ уна кајӧ. Налогтӧ лӧԍӧԁігӧн-кӧ бокыса нажеткајассӧ он лыԃԃы, налогыс ӧткоԃ лоӧ суԇчытӧм олыԍлӧн ԁа бура олыԍлӧн. Сы-вӧсна-і правіԏеԉстволӧн налогсӧ лӧԍӧԁӧма ԁокоԁ-ԍерԏі.</text:p>
      <text:p text:style-name="P2"/>
      <text:p text:style-name="P2">Коԉан воԍа ԋеԉучкіјассӧ выԉ законас бырӧԁӧма.</text:p>
      <text:p text:style-name="P2"/>
      <text:p text:style-name="P2">Коԉан во выԉ-ногса ԍеԉкозналог уҗнуӧԁігас тыԁовтчісны ԋеуна ԋеԉучкіјас. Ԋеԉучкіјасыс со кущӧмӧԍ: ӧԏі ԁа кык морта овмӧс-вылӧ налогыс кајӧ вӧлі вылӧҗык уна морта овмӧсјас-ԍерԏі. Мӧԁ ԋеԉучкіыс лоі мыј-мынԁа ԁокоԁыԍ налогыс оз боԍтԍы л<text:span text:style-name="T30">ӧ</text:span>ԍӧԁӧм-понԁа (необлагаемый минимум). Ԋеоблагаемеј міԋімумыс вӧлі лӧԍӧԁӧма морт-вылӧ: кымын уна вӧлі ԍемјаын морт, сымын вылӧ лептыԍԍіс і міԋімумыс. Сы-вӧсна уна-морта овмӧсјас налогԍыс мезԁыԍісны ԇікӧԇ. На-піын мукӧԁыс вӧліны і бура-коԃ олыԍјас.</text:p>
      <text:p text:style-name="P2"><text:span text:style-name="T112">Ԍ</text:span>еԉкозналог-јылыԍ тавоԍа законыс тајӧ ԋеԉучкіјассӧ бырӧԁіс: ӧԏі-кык морта ов<text:span text:style-name="T30">мӧ</text:span>сјаслы шуӧма налог<text:span text:style-name="T112">ԍ</text:span>ыс мыјкӧ-мынԁа пајсӧ шыбытны: кык морталы — 20%, ӧԏі морта овмӧсјаслы — 30%. Кык морт-піыԍ-кӧ ӧԏіыс уҗавны вермытӧм секі шуӧма ԍетны 30%. Сеԍԍа меԁ оз мезԁы<text:span text:style-name="T664">ԍԍы</text:span>ны міԋімум-куԅаыс бураҗык олыԍ овмӧсјас, коԁлӧн уна ԍојы<text:span text:style-name="T112">ԍ</text:span>ыс, выԉ законын налогсӧ ԋе боԍтны ԁокоԁ-ыҗԁасӧ лӧԍӧԁӧма овмӧс-вылӧ, ԁа щӧщ мортјассӧ лыԁӧ боԍтӧмӧн. М<text:span text:style-name="T112">і</text:span>јан облаԍтлы тсентр лӧԍӧԁіс со кущӧм меԁ-ыҗыԁ ԁокоԁсӧ, коԁыԍ налогсӧ оз кутны боԍтны: ӧԏі-кыка морта овмӧслы 80 шајт, кујіма-ԋоԉа морта овмӧслы — 90 шајт, віта <text:soft-page-break/>ԁа унҗык морта овмӧслы — 100 шајт. Тащӧм ногӧн лӧԍӧԁӧмнаԁ налогԍыԁ оз-ԋін мезԁ<text:span text:style-name="T664">ыԍԍы</text:span>ны уна-морта овмӧсјасыԁ</text:p>
      <text:p text:style-name="P2">Коԉан војаснас креԍԏана јона нораԍлісны мӧсјасӧс налог-улӧ ԍујӧм-вылӧ: мӧс-пӧ креԍԏаԋінлы ԁокоԁсӧ оз вај. Кущӧмкӧ ԁа кущӧмкӧ ԁокоԁ мӧсԍыԁ еԍкӧ век-ԋін ем. Ԇікӧԇ ԋе ԍујны налог-улӧ ԁокоԁсӧ мӧсјасыԍ правіԏеԉство оз вермы. Выԉ законас креԍԏаналы скӧт-бокԍаԋ кокԋӧԁ вӧчӧма: локтан во-кежлӧ налог-улӧ мӧ<text:span text:style-name="T112">с</text:span>јассӧ боԍтасны 3 арӧсԍаԋ (коԉан во боԍтлі<text:span text:style-name="T112">с</text:span>ны кык арӧсԍаԋ). Вӧвјас налог-улӧ ԍурӧны 4 арӧсԍаԋ (коԉан во вӧлі 3 арӧсԍаԋ).</text:p>
      <text:p text:style-name="P2"/>
      <text:p text:style-name="P2">Кыԇі кутасны лыԃԃыны налог-улӧ ԍујан ԁокоԁсӧ.</text:p>
      <text:p text:style-name="P2"/>
      <text:p text:style-name="P2">Креԍԏана овмӧсыԍ ԁокоԁсӧ лыԃԃыны меԁ-веԍкыԁ еԍкӧ вӧлі со кыԇі: артавны — уна-ӧ быԁ креԍԏаԋінлӧн мӧскыс лыԍтӧ, кыԇі сылӧн вӧлыс уҗалӧ ԁа кущӧм уҗ-вылын, уна-ӧ сылӧн быԁ му-вылын ԋаԋыс быԁмӧ ԁа уна-ӧ ԁа бурӧ быԁ віԇвылын туруныс петӧ. Тај<text:span text:style-name="T112">ӧ</text:span> арталӧм-бӧрас сеԍԍа ставсӧ ԍӧм-ԁон-вылӧ ву<text:span text:style-name="T112">җ</text:span>ӧԁны. Ԃерт, тащӧм ыҗыԁ уҗтӧ нуӧԁны колӧ зев уна каԁ ԁај вын. Ԃерт, ісполкомса уҗалыԍјас оз вермыны вӧчны сіјӧс.</text:p>
      <text:p text:style-name="P2">Сы-вӧсна віԇмуыԍ ԁа скӧтыԍ ԁокоԁсӧ законас шуӧма лыԃԃыны нормајас-куԅа. Уна-ӧ шӧркоԃԃема урожајсӧ вајӧ быԁ вӧлӧԍтын ԃеԍаԏіна віԇ ԁа му, унаӧ јӧв ԁа јај ԍетӧ мӧс, ԁа кущӧмҗык уҗ-вылын уҗалӧ вӧв. Арталӧм-бӧрԏі, Облаԍтувса Ісполком быԁ вӧлӧԍтлы ԍетас ԁокоԁ лыԃԃан норма *.</text:p>
      <text:p text:style-name="P2"/>
      <text:p text:style-name="P2">* Ԍеԉкозналог-јылыԍ Обісполкомлыԍ шуӧмјассӧ леԇӧма торја бјуԉԉеԏеԋӧн 64 № „Југыԁ туј“ гаԅеткӧԁ.</text:p>
      <text:p text:style-name="P2"/>
      <text:p text:style-name="P2">Бокысса нажеткаыԍ налог-улӧ ԍујан ԁокоԁсӧ кутас лӧԍӧԁны вӧлӧԍтувса налогӧвеј коміԍԍіја. Меԁ оз вылӧ кај налогыс, Обісполком шуас (коԉан воын-моз-жӧ) боԍтны налог-улӧ ԋе став ԁокоԁсӧ бокысса нажеткаԍыс, а сӧмын кымынкӧ прӧчент. Шуам, ӧԏі креԍԏаԋін нажевітіс сортовка леԇӧмыԍ во-гӧгӧрӧн 150 шајт. Обісполком шуіс сортовка леԇӧмыԍ налог-улӧ ԍујны 10 прӧчентсӧ нажеткаԍыс *. Сіԇінаԁ тајӧ креԍԏаԋінлы вӧлӧԍтувса налӧгӧвеј коміԍԍіја пуктас ԁокоԁсӧ бокыса нажеткаԍыс (сортовка леԇӧмԍыс) сӧмын 15 шајт.</text:p>
      <text:p text:style-name="P2"/>
      <text:p text:style-name="P2">* Кущӧм нажеткаыԍ кымын прӧчент ԍујны ԍеԉкозналог-улӧ шуӧмсӧ Обісполкомлыԍ печатајтӧма „Југыԁ тујын“, 68 №-ын.</text:p>
      <text:p text:style-name="P2"/>
      <text:p text:style-name="P2">Выԉ законын шуӧма — гӧԉ<text:span text:style-name="T203"> </text:span>креԍԏаԋінлыԍ вӧлӧԍтувса коміԍԍіја вермас бокыса нажеткасӧ налог-улӧ ԋе боԍтны ԇікӧԇ.</text:p>
      <text:p text:style-name="P2">Сеԍԍа выԉ законын шуӧма ԋе ԍујны налог-улӧ жалӧваԋԋенысӧ со кущӧм служакјаслыԍ<text:span text:style-name="T203">:</text:span> 1) ісполкомӧ<text:span text:style-name="T30">н</text:span> бӧрјӧм уҗалыԍјаслыԍ, 2) копераԏ<text:span text:style-name="T124">і</text:span>вјасӧ ԁа мӧԁа-мӧԁлы отсаԍан коміԏетјасӧ бӧрјӧм уҗалыԍјаслыԍ, 3) скӧт-ԁокторлыԍ, ԍіктса морт-кӧ сіјӧ, 4) агрономјаслыԍ ԁа вӧр-берԁса стражајаслы<text:span text:style-name="T30">ԍ</text:span>, 5) гырыԍ јӧзӧс грамотаӧ велӧԁыԍјаслыԍ, 6) суԃԃајаслыԍ ԁа міԉітсіоԋерјаслыԍ, 7) боԉԋічаын ԁа школаын служітыԍјаслыԍ (ԁоктор-пеԉшарыԍ ԁа учіԏеԉыԍ-кынԇі), 8) ԍеԉкорјаслыԍ, ізбачјаслыԍ ԁа вӧлӧԍтувса стаԏіԍԏікјаслыԍ. Тащӧм кокԋӧԁсӧ правіԏеԉство вӧчіс тајӧ служакјасыслы, најӧ ыҗыԁ бур вӧчӧны госуԁарстволы ԁа, уҗалан-ԁоныс налӧн, уҗ-ԍерԏіыс, ічӧт-на-ԁа.</text:p>
      <text:p text:style-name="P2"/>
      <text:p text:style-name="P2">Кыԇі лыԃԃыԍԍӧ налогыс ԁокоԁ-ԍерԏі.</text:p>
      <text:p text:style-name="P2"/>
      <text:p text:style-name="P2">Став налог-улӧ ԍујан ԁокоԁјассӧ (віԇмуыԍ, скӧтыԍ, бокыса нажеткаыԍ) волісполком<text:span text:style-name="T124">ӧ</text:span>н ԁа вӧлӧԍтувса коміԍԍіјаӧн јӧзӧԁӧм-бӧрын, волісполком кутас пуктавны налогсӧ быԁ креԍԏаԋінлы ԁокоԁ-ԍерԏіыс нароԍнӧ законас лӧԍӧԁӧм табԉітса-куԅа. Со тајӧ табԉітсаыс.</text:p>
      <text:p text:style-name="P178"><text:soft-page-break/></text:p>
      <text:p text:style-name="P178">&lt;table&gt;</text:p>
      <text:p text:style-name="P2">2 урӧн быԁ шајтыԍ. Первојја 20 шајт ԁокоԁыԍ морт вылӧ.</text:p>
      <text:p text:style-name="P2">3 урӧн быԁ шајтыԍ. 20 шајтыԍ-вылӧ 30 шајтӧԇ ԁокоԁыԍ морт вылӧ.</text:p>
      <text:p text:style-name="P2">5 урӧн быԁ шајтыԍ. 30 шајтыԍ вылӧ 40 шајтӧԇ ԁокоԁыԍ морт вылӧ.</text:p>
      <text:p text:style-name="P2">10 урӧн быԁ шајтыԍ. 40 шајтыԍ вылӧ 50 шајтӧԇ ԁокоԁыԍ морт вылӧ.</text:p>
      <text:p text:style-name="P2">17 урӧн быԁ шајтыԍ. 50 шајтыԍ-вылӧ 60 шајтӧԇ ԁокоԁыԍ морт-вы<text:span text:style-name="T124">л</text:span>ӧ.</text:p>
      <text:p text:style-name="P2">21 урӧн быԁ шајтыԍ. 60 шајтыԍ-вылӧ 80 шајтӧԇ ԁокоԁыԍ морт-вылӧ.</text:p>
      <text:p text:style-name="P2">23 урӧн быԁ шајтыԍ. 80 шајтыԍ-вылӧ 100 шајтӧԇ ԁокоԁыԍ морт-вылӧ.</text:p>
      <text:p text:style-name="P2">25 урӧн быԁ шајтыԍ. 100 шајтыԍ унҗык ԁокоԁыԍ.</text:p>
      <text:p text:style-name="P178">&lt;/table&gt;</text:p>
      <text:p text:style-name="P2"/>
      <text:p text:style-name="P2">Прімер-вылӧ арталам налогсӧ кущӧмкӧ креԍԏаԋінлыԍ — Мајбуровлыԍ. Сылӧн ԃеԍаԏінаӧн җынјӧн му, ԃеԍаԏінаҗын ојԁлӧм віԇ, 2 ԃеԍаԏіна ојԁлытӧм віԇ, 1 мӧс, 2 арӧса кукаԋ ԁа квајт арӧса вӧв. Кӧԅаіныс уҗаліс тӧвнас сортовка, нажӧвітіс 100 шајт. Став ԍојыԍыс ԍемјаас — 4.</text:p>
      <text:p text:style-name="P16">Кытӧні олӧ Мајбуров, сіјӧ вӧлӧԍтыслы Обісполком, шуам, пуктӧма тащӧм нормајас * : ԃеԍаԏіна муыԍ — 54 шајт, ојԁлана віԇԇыԍ (ԃеԍаԏінаыԍ) — 30 шајт, ојԁлытӧм віԇԇыԍ (ԃеԍаԏінаыԍ-жӧ) — 20 ш., мӧскыԍ — 15 ш., вӧлыԍ 25 ш.</text:p>
      <text:p text:style-name="P2"/>
      <text:p text:style-name="P2">*) Нормајас-јывԍыс віԇӧԁ Обісполкомлыԍ шуӧмсӧ бјуԉԉеԏеԋыԍ 4-8 ԉіст-бокјас (ыстӧма 64 № „Југыԁ тујкӧԁ").</text:p>
      <text:p text:style-name="P2"/>
      <text:p text:style-name="P178">&lt;table&gt;</text:p>
      <text:p text:style-name="P2">Став налог-улӧ ԍуран ԁокоԁыс тајӧ нормајас-куԅаыс лоӧ:</text:p>
      <text:p text:style-name="P2">муыԍ — 54 ш. × 1½ = 81 ш.</text:p>
      <text:p text:style-name="P2">ојԁлана віԇԇыԍ — 30 ш. × ½ = 15 ш.</text:p>
      <text:p text:style-name="P2">ојԁлытӧм віԇԇыԍ — 20 ш. × 2 = 40 ш.</text:p>
      <text:p text:style-name="P2">мӧскыԍ — 15 ш. × 1 = 15 ш.</text:p>
      <text:p text:style-name="P2">вӧлыԍ — 25 ш. × 1 = 25 ш.</text:p>
      <text:p text:style-name="P2">Бокы<text:span text:style-name="T312">с</text:span>а нажеткаыԍ</text:p>
      <text:p text:style-name="P2">_______(10% 100 шајтыԍ) — 10 ш.</text:p>
      <text:p text:style-name="P2">Став ԁокоԁыс 186 шајт.</text:p>
      <text:p text:style-name="P2">Ӧԏі ԍојыԍ-вылӧ воӧ 46 шајт 50 ур.</text:p>
      <text:p text:style-name="P178">&lt;/table&gt;</text:p>
      <text:p text:style-name="P2"/>
      <text:p text:style-name="P2">Ӧні арталам — мыјԁа налогыс лоӧ тајӧ ԁокоԁԍыс Мајбуровлы:</text:p>
      <text:p text:style-name="P2"/>
      <text:p text:style-name="P178">&lt;table&gt;</text:p>
      <text:p text:style-name="P2">Первојја 20 шајтԍы<text:span text:style-name="T114">с</text:span><text:span text:style-name="T113"> </text:span>морт-вылӧ 2 урӧн .... 40 ур.</text:p>
      <text:p text:style-name="P2">Сы-бӧрын 10 шајтԍыс морт-вылӧ — 3 урӧн .... 30 ур.</text:p>
      <text:p text:style-name="P2">Сы-бӧрын 10 шајтԍыс морт-вылӧ — 5 урӧн .... 50 ур.</text:p>
      <text:p text:style-name="P2">Ӧстаткі 6 шајт ԁа 50 урԍыс морт-вылӧ 10 урӧн.. 65 ур.</text:p>
      <text:p text:style-name="P2">Ӧԏі морт-вылӧ налогыс воӧ .... 1 ш. 85 ур.</text:p>
      <text:p text:style-name="P2">Мајбуров овмӧслӧн налогыс лоӧ — 1 ш. 85 ур × 4 = 7ш. 40 ур.</text:p>
      <text:p text:style-name="P178">&lt;/table&gt;</text:p>
      <text:p text:style-name="P178"/>
      <text:p text:style-name="P2">Кущӧм кокԋӧԁјас ԍетԍӧны выԉ законӧн.</text:p>
      <text:p text:style-name="P2"/>
      <text:p text:style-name="P2"><text:soft-page-break/>Выԉ законын 1927-28 во-кежлӧ ԍетԍӧны коԉан воԍа-коԃ-жӧ кокԋӧԁјас (ԉготајас). Меԁ-гырыԍјасыс на-піыԍ со кущӧмјас: кокԋӧԁјас коԉԉекԏівнеј ԁа копераԏівнеј овмӧсјаслы. Коԉԉекԏівнеј овмӧсјаслыԍ став налогԍыс шыбытчӧ (вӧчԍӧ скіԁка) 25%, копераԏівнеј овмӧслыԍ — 10%.</text:p>
      <text:p text:style-name="P2">Выԉ местаӧ овмӧԁчыԍјаслы кокԋӧԁјас: креԍԏаԋін-кӧ віԇму лӧԍӧԁан уҗ (землеустроительный) план-куԅа петӧ овны выԉлаӧ вӧра-інӧ (кӧні колӧ мырјас бертны ԁа тіԉԍыны), сіјӧ мезԁыԍԍӧ налогыԍ віт во-кежлӧ. Коԁлы колӧ выԉ овмӧԁчан-інас сӧмын ежасӧ гӧрны, сіјӧ мезԁыԍԍӧ налогԍыс кујім во-кежлӧ. Коԁі овмӧԁчӧ бур местаӧ, сіјӧ мезԁыԍԍӧ ӧԏі во-кежлӧ.</text:p>
      <text:p text:style-name="P2">Красноармејеч-овмӧсјаслы, коԉан-во-м<text:span text:style-name="T124">о</text:span>з-жӧ, налогԍыс мыјкӧ-мынԁа пајыс шыбытчӧ. Тащӧм-жӧ кокԋӧԁ ԍетԍӧ інваԉіԁјаслы (1, 2 і 3 группаыԍ) вермытӧм луныс-кӧ (инвалидность) лоӧма војна-вылын ԉібӧ меԁаԍан уҗ-вылын.</text:p>
      <text:p text:style-name="P2">Сеԍԍа, коԉан-во-моз-жӧ, выԉ законын шуӧма ԍетны кущӧмкӧ ԋеԉучкі овмӧсын лоӧмыԍ (шерӧн кӧԇа жугӧԁӧм, сотчӧм, вӧв ԉібӧ мӧс уԍӧм) кокԋӧԁјас.</text:p>
      <text:p text:style-name="P2">Тащӧм кокԋӧԁјассӧ (меԁ бӧрјаԍыс-кынԇі) ԍетӧ ас влаԍтнас волісполком. Сӧмын колӧ сетчӧ ԍетны колан ескӧԁанпасјас. Ԋеԉучкі лоӧмторјасыԍ кокԋӧԁ корігӧн колӧ ԍетны шыӧԁчӧмтӧ вӧлӧԍтувса коміԍԍіјаӧ.</text:p>
      <text:p text:style-name="P2"/>
      <text:p text:style-name="P2">Кыԇі кутасны мезԁыԍԍыны налогԍыс гӧԉ овмӧсјас.</text:p>
      <text:p text:style-name="P2"/>
      <text:p text:style-name="P2">Правіԏеԉствоӧн законын шуӧма мезԁыны налогыԍ гӧԉ овмӧсјасӧс, мӧԁ-ногӧн-кӧ шуны, коԁлӧн еща ԁокоԁыс воӧ (та-јылыԍ гіжӧма-ԋін бӧрынҗык). Шуам, кущӧмкӧ Петровлӧн овмӧсас кык морт. Во-гӧгӧрԍа ԁокоԁыс сылӧн 79 шајт. Налогсӧ ԋе боԍтан меԁ-ыҗыԁ ԁокоԁыс кык-морта овмӧслы 80 шајт. Сіԇ-кӧ, овмӧсыс Петровлӧн налогԍыс мезԁыԍԍас.</text:p>
      <text:p text:style-name="P2">Став гӧԉ овмӧсыс лӧԍӧԁӧм налогыԍ мезԁыԍԍан меԁ ыҗыԁ ԁокоԁ-ԍерԏіыс оз мынты. Сы-понԁа правіԏеԉство<text:span text:style-name="T203"> </text:span>выԉ законас шуӧма ԍетны јешщӧ налогсӧ чінталан фонԁ, кытыԍ волісполком кутас ԍетавны скіԁкајас налог-улӧ ԍурӧм гӧԉ креԍԏаналы.</text:p>
      <text:p text:style-name="P2"/>
      <text:p text:style-name="P2">Кущӧм строкјасӧ поԅӧ ԍетны креԍԏаналы нораԍӧмјассӧ ԁа шыӧԁчӧмјассӧ вӧлӧԍтувса коміԍԍіјаӧ.</text:p>
      <text:p text:style-name="P2"/>
      <text:p text:style-name="P2">Коԉан воԍа законын вӧлі шуӧма нораԍӧмјассӧ віԇмујас ԁа скӧтјас ԋеԉучкі лыԁӧ боԍтӧм-вылас ԍетны кык вежон тыртӧԇ лыԁӧ боԍтан ԍпісокӧ кырымаԍӧм-бӧрын. Тавоԍа законыс тајӧ строксӧ ԋужӧԁӧма тӧлыԍӧԇ (оклаԁнеј ԉіст пӧлучітӧм-бӧрын). Кущӧмкӧ ԋеԉучкі овмӧсаԁ суӧм-бӧрын шыӧԁчӧмјас кокԋӧԁ ԍетӧм-вылӧ <text:span text:style-name="T124">ԍ</text:span>етԍӧны тӧлыԍ тыртӧԇ ԋеԉучкі суӧм-бӧрас.</text:p>
      <text:p text:style-name="P2"/>
      <text:p text:style-name="P2">Креԍԏаналы колӧ отсавны бура нуӧԁны ԍеԉкозналог уҗсӧ.</text:p>
      <text:p text:style-name="P2"/>
      <text:p text:style-name="P2">Ԍеԉкозналог пукталан уҗ — ыҗыԁ уҗ. Сы-вӧсна креԍԏаналы аслыныс колӧ ԍетны отсӧг быԁ-ногӧн волісполкомлы. Кыԇі креԍԏаналы отсаԍны? Колӧ налы бӧрјыны ԍіктса лыԁӧ-боԍтан коміԍԍіјаӧ ԁа налогӧвеј коміԍԍіјаӧ ԍуԍҗык, бурҗык уҗалыԍ јӧзӧс. Кулак-кӧ ԉібӧ сы-ԁор кыскыԍ морт пырас коміԍԍіјааԁ, уҗтӧ сіјӧ щыкӧԁас: озыра олыԍ креԍԏанаыԁлыԍ ԁокоԁјассӧ ԇебас, ԁа-сы вӧсна гӧԉ овмӧсыԁ ӧткоԃаԍас налогнас озыра олыԍ креԍԏаԋіныскӧԁ.</text:p>
      <text:p text:style-name="P2">Сеԍԍа колӧ быԁ креԍԏаԋінлы веԍкыԁа віԍтавны<text:span text:style-name="T113"> </text:span>унаӧ сылӧн аслас віԇмуыс ԁа скӧтыс, унаӧ бокыса нажеткаыс боԍтӧма коԉан вонас. Коԁі ԇебны кутас асԍыс ԁокоԁјассӧ, сылыԍ ԋем-жа<text:span text:style-name="T124">ԉі</text:span>ттӧг колӧ віԍтавлыны веԍкыԁа скоԁјас-вылын став ԁокоԁјассӧ мукӧԁ креԍԏанаыслы.</text:p>
      <text:p text:style-name="P2"><text:soft-page-break/>Быԁӧнлы колӧ тӧԁмаԍны ԍеԉкозналог-јылыԍ законӧн, ԁа налогсӧ пукталігас-ԋін кущӧм ԋеԉучкіјас коԁі кутас вӧчны, гіжны сы-јылыԍ гаԅетӧ.</text:p>
      <text:p text:style-name="P2"/>
      <text:p text:style-name="P2">Щеԏіԋін.</text:p>
      <text:p text:style-name="P2"/>
      <text:p text:style-name="P2">{Ԏіт-Паш-Ів. @ Мыј поԅӧ вӧчны том-јӧз-пӧвсын : публ. гижӧд // Орԁым @ 1927. №6 @ Лб. <text:span text:style-name="T197">19</text:span>–<text:span text:style-name="T197">20</text:span>.}</text:p>
      <text:p text:style-name="P2"/>
      <text:p text:style-name="P2">Мыј поԅӧ вӧчны том-јӧз-пӧвсын.</text:p>
      <text:p text:style-name="P2"/>
      <text:p text:style-name="P2">Тулыснас быԁ ԍіктын комсомол-чукӧрлӧн завоԃітчӧ чінны тӧвԍа уҗыс. Быԁӧнлы ԁышӧԁӧ пемыԁ ічӧт керкаын пукавны. Лыԃԃыԍан-керкајасӧ чінӧ јӧзлӧн волывлӧм. Томјӧз раԃејтӧны ывлаын чукӧрӧн ԍылыштны, ԁурыштны, ворсыштны. Ԍіктын јӧз-костса уҗалыԍјаслы колӧ, вӧлӧԍтув олӧмјас-ԍерԏі, ԍӧлӧмԍаԋ лаԁмӧԁны гожԍа уҗ. Тӧԁмаԍны кущӧм уҗјас ас-воԇын поԅас сувтӧԁны, кыԇі сіјӧ уҗјас-берԁас кутчіԍны.</text:p>
      <text:p text:style-name="P2"/>
      <text:p text:style-name="P2">Коԁ-ԁінӧ меԁ-воԇ кутчіԍны.</text:p>
      <text:p text:style-name="P2"/>
      <text:p text:style-name="P2">Томјӧз-пӧвсын меԁвоԇԇа уҗыс ӧні — чукӧртны најӧс, ӧтувтны ԁа веԍкӧԁны бур, міјанлы колана туј-вылӧ. Ԃерт, тајӧ уҗыԁ абу зев кокԋі.</text:p>
      <text:p text:style-name="P2">Боԍтам томјӧзлыԍ олӧмсӧ. Гожӧмнаԁ муртса-на рӧмԁыштас, аԁԇан, пукалӧны чукӧрӧн кербунт-вылын, <text:span text:style-name="T124">ԉі</text:span>бӧ мӧԁлаын нывјас ԁа зонјас, унҗыкԍыс ԍылӧны ԉок <text:span text:style-name="T30">ԍ</text:span>ыланкывјас, мӧԁа-мӧԁсӧ ԍералӧны, веԍіг унаыԍ пакӧԍԏітчӧны (куԉігаԋітӧны). Праԅԋікјас-ԁырјі вӧлӧԍтын чукӧрӧн-чукӧрӧн ветлӧны. Быԁ чукӧрын ем „јуралыԍ“-коԃ. На-піын емӧԍ гуԁӧкаԍны кужыԍјас, мукӧԁ вынаӧԍ ԁа ԍуԍӧԍ, кужӧны шмоԋітны ԁа јӧзлы ԏеш-петкӧԁлыны, кужӧны ԍывны, сіԇ воԇӧ. Мыјла-нӧ еԍкӧ тащӧмјассӧ комсомоллы ас-берԁас ԋе боԍтны? Сещӧм војтырыс-ӧԁ ԍіктын томјӧзӧс меԁ-бура чукӧртӧны. Тащӧм јӧзыс меԁ-регыԁ матыԍмӧны томјӧз-ԁінӧ. <text:span text:style-name="T316">К</text:span>омсомоллы колӧ тащӧм војтырсӧ кыскыны ас-берԁас.</text:p>
      <text:p text:style-name="P2">Гуԁӧкаԍны кужыԍ томјӧзӧс (ԉібӧ мукӧԁ-ногӧн чукӧртны кужыԍјасӧс) кужӧмӧн ас-берԁӧ кыскӧмӧн комсомол-јачејкајас вермасны <text:span text:style-name="T313">в</text:span>еԍкӧԁны најӧс ԋекущӧм бур ԍеттӧм туј-вылыԍ веԍкыԁ туј-вылӧ, сы-пыр вермасны отсавны бырӧԁны ԍіктыԍ куԉігаԋітӧмјас. Сеԍԍа тащӧм уҗ-пыр комсомоллӧн лоӧны бур чукӧртыԍјас (оргаԋізаторјас) јӧзӧс. Тајӧ-кӧ ԍурӧ комсомол-јачејкајаслы ас-кі-улас, поԅӧ кутчіԍны вермаԍны пемыԁлункӧԁ ԁа омӧԉлункӧԁ, лӧԍӧԁны бур гажа олӧм ԍіктын.</text:p>
      <text:p text:style-name="P2"/>
      <text:p text:style-name="P2">Кыԇі паԍкӧԁны гожԍа уҗ.</text:p>
      <text:p text:style-name="P2"/>
      <text:p text:style-name="P2">Гожӧмын томјӧз уҗалӧны віԇ<text:span text:style-name="T93">ԇ</text:span>јас-вылын. Рытнас муԇӧмаӧԍ, налы колӧ шојтчӧг. Сӧмын том мортлӧн ԋекор оз воԁԍы рытын, кыскӧ сіјӧс ԍіктӧ. Тані колӧ кужны нај<text:span text:style-name="T314">ӧ</text:span>с кыскыны ԍылӧмӧ, велӧԁны кывзыны гажаҗык віԍтјас, зіԉны меԁ аԍныс, мыј кужӧны віԍтавны, віԍтавлӧны. Тащӧм уҗ-ԁінӧ вермас кутчіԍны ԍылыԍ чукӧр, щӧщ татчӧ поԅӧ воԇвыв корны гуԁӧкаԍны кужыԍӧс. Ԍылӧм-ворсӧм костјасын поԅӧ җеԋіԃіка віԍтавны<text:span text:style-name="T203"> </text:span>міјан ԁа јӧз муын ӧлӧм-јылыԍ.</text:p>
      <text:p text:style-name="P2">Паԍкӧԁны гожԍа уҗ колӧ щӧщ быԁԍама-пӧлӧс ворсӧмјас-пыр. Ворсӧмјас уна емӧԍ быԁлаын, уна-пӧлӧс важыԍаԋ-ԋін пырӧмаӧԍ томјӧз-пӧвсӧ: мачаԍӧм, гороԁкіаԍӧм, ԍарјаԍӧм, сіԇі воԇӧ. Ӧні ӧткымын завоԃітӧны выԉ-ногӧн ворсны: футболӧн, баскетболӧн, крокетӧн. Зев јона тајӧ ворсӧмјасыс ӧтувтӧ, кыскӧ ас-ԁінас томјӧзӧс. Ворсӧм костјасас поԅӧ боԍтԍывны југԁӧԁчан уҗӧ.</text:p>
      <text:p text:style-name="P2"><text:soft-page-break/>Став інԁӧм уҗјасас боԍтԍігӧн комсомол-јачејкајаслы оз ков вунӧԁны меԁ-војԁӧр віԇӧԁлыны, тӧԁмавны кущӧмҗык уҗ-берԁӧ кутчіԍӧны, чукӧртчӧны аԍныс томјӧзыс, ԁа сы-ԍерԏі ас-берԁӧ і зіԉны кыскыны. Шуам, ӧԏі ԍіктын емӧԍ бура ԍыланкыв ԍылыԍјас. Сіјӧ ԍіктас комсомол-јачејкајаслы ковмас ԍы<text:span text:style-name="T124">л</text:span>ӧм-берԁас боԍтԍыны, велӧԁны бур, ӧніја-ногса ԍыланкывјас. <text:span text:style-name="T315">Ԍ</text:span>ывны ԁа сы-пыр матыԍтны томјӧзсӧ ас-берԁас, нуӧԁны сеԍԍа ԍылӧм-костјасас колан уҗјассӧ. Шуам, мӧԁ ԍіктын том јӧзлы ԍӧлӧм-вылас воӧныҗык кущӧмкӧ ворсӧмјас (мачаԍӧм, гороԁкіаԍӧм, сіԇі воԇӧ). Комсом<text:span text:style-name="T124">о</text:span>л-јачејкајаслы колӧ ӧтувтны сещӧм ворсӧм-берԁјасас унҗык том јӧзӧс, ворсӧм-костјасын колан ԍорԋіјас нуӧԁны.</text:p>
      <text:p text:style-name="P2">Меԁ-воԇсӧ тащӧм-ногјасӧн бурҗыка поԅӧ комсомол-јачејкајаслы матыԍтны гожԍа уҗын ас-берԁас томјӧзӧс, кыскыны сеԍԍа вочасӧн најӧс бур, југԁӧԁчан-велӧԁчан уҗӧ, мукӧԁ-ԍікаса колана уҗӧ.</text:p>
      <text:p text:style-name="P2"/>
      <text:p text:style-name="P2">Ԏіт-Паш-Ів.</text:p>
      <text:p text:style-name="P2"/>
      <text:p text:style-name="P2">==Міјан ԍіктјасын</text:p>
      <text:p text:style-name="P2"/>
      <text:p text:style-name="P2">{В. Забеԉін @ Вӧр віԇӧм сотчӧмјасыԍ : экон. гижӧд // Орԁым @ 1927. №6 @ Лб. <text:span text:style-name="T197">21</text:span>–<text:span text:style-name="T197">23</text:span>.}</text:p>
      <text:p text:style-name="P2"/>
      <text:p text:style-name="P2">Вӧр віԇӧм сотчӧмјасыԍ.</text:p>
      <text:p text:style-name="P2"/>
      <text:p text:style-name="P2">Сотчӧмјасыԍ вӧр віԇны інԁӧма вӧр јукӧԁјас-вылӧ. Вӧрјас кусӧԁӧм уҗыс пуктӧма став јӧз-вылӧ, став креԍԏана-вылӧ. Сотчыны-кӧ кутас вӧр кӧнкӧ, секі мобіԉізујтчӧ кусӧԁчыны пӧжар-ԁінԍыс став матысса олыԍ креԍԏанаыс.</text:p>
      <text:p text:style-name="P2">Міјан комі му ыҗыԁ. Вӧр віԇыԍјасыс — ԉеԍԋікјас, објезщікјас ещаӧнӧԍ. Сы-вӧсна вӧр-віԇан јукӧԁјаслы отсаԍны лӧԍӧԁӧма пӧжарнеј тројкајас. Пӧжарнеј тројкајас емӧԍ облаԍтувса, <text:span text:style-name="T93">уе</text:span>зԁувса ԁај быԁ вӧлӧԍтын. Вӧлӧԍтувса пӧжарнеј тројкаӧ пырӧны волісполкомса јуралыԍыс, ԉеԍԋічејԍаԋ, сеԍԍа міԉітсіоԋер. Налы колӧ лӧԍӧԁны вермаԍӧм уҗ вӧр сотчігјасӧ ԁа кусӧԁчігјасӧ ас-костын бура ӧтув<text:span text:style-name="T2">тчӧ</text:span>мӧн.</text:p>
      <text:p text:style-name="P2"/>
      <text:p text:style-name="P2">Кыԇі колӧ кусӧԁны гожԍа вӧр сотчӧм.</text:p>
      <text:p text:style-name="P2"/>
      <text:p text:style-name="P2">Быԁ вӧр сотчӧм-ԁырјі кусӧԁчӧм уҗ-берԁӧ кутчіԍтӧԇ војԁӧр колӧ бура тӧԁмавны, коԁарӧ мунӧ біыс ԁај кущӧма ӧԁԇӧ-паԍкалӧ.</text:p>
      <text:p text:style-name="P2">Тӧԁмавны, коԁар бокԍаԋ кутчіԍны кусӧԁчан уҗӧ, віԇны біыԍ бурҗык вӧрсӧ, сеԍԍа том вӧрсӧ ԁај кос лӧпјасӧн тырӧм інјассӧ. Тӧԁмавны, кущӧм местајасԍаԋ завоԃітчыны кусӧԁчыны. Бікӧ<text:span text:style-name="T124">ԁ</text:span> вермаԍігӧн ԍетасны бур отсӧгјас: прӧԍекјас, тујјас, шорјас, ԍонјас, вӧртӧм-інјас, <text:span text:style-name="T317">с</text:span>іԇі воԇӧ. Кусӧԁчан уҗ-ԁінын јурнуӧԁыԍнас колӧ інԁыны вӧр-віԇан јукӧԁјасын служітыԍ јӧзӧс ԁај мукӧԁ мортјасӧс. Јурнуӧԁыԍјас-костын колӧ лоны бур јітӧԁ ԁа ӧтвыв уҗ-берԁӧ кутчіԍӧм. Кусӧԁчан уҗ <text:span text:style-name="T318">з</text:span>авоԃітны колӧ пыр сеԍаԋ, меԁ бі вотӧԇыс став уҗыс вӧлі завоԃітӧм-інас ештӧԁӧма-ԋін, меԁ біыс ез вермы торкны сіјӧ уҗјассӧ ештӧԁны помӧԇ.</text:p>
      <text:p text:style-name="P2"/>
      <text:p text:style-name="P2">Кущӧмјас овлӧны вӧр сотчӧмјас.</text:p>
      <text:p text:style-name="P2"/>
      <text:p text:style-name="P2">Вӧр сотчӧмјас овлӧны кујім-пӧлӧс. Кусӧԁчӧмсӧ колӧ нуӧԁны сотчӧм-ԍерԏіыс.</text:p>
      <text:p text:style-name="P2">Му-пыщкӧсса трунԁа сотчігӧн став сотчан му-гӧгӧрыс колӧ коԁјыны канава. Канаваыс коԁјыԍӧ аршін-паԍта, җуҗтанас — васӧԁ муӧԇыс. Канава-берԁса пу<text:span text:style-name="T93">јј</text:span>ассӧ колӧ керавны ԁа кыскыны бокӧ сотчан-інԍыс сажеԋ-мӧԁ-сајӧ. Біӧн сотчан ԁа труԋԏітан лӧпјассӧ канава-берԁԍыс колӧ кусӧԁны ваӧн кіԍкалӧмӧн ԉібӧ муӧн тыртӧмӧн. Сотчан места-гӧгӧрыс канавасӧ <text:soft-page-break/>коԁј<text:span text:style-name="T124">і</text:span>гӧн колӧ віԇӧԁны, меԁ-еԍкӧ му-пыщкӧсса біыс оз кыԇкӧ вуҗ канава-сајас ԁа паԍкав сені. Канавајасӧн сотчӧмыслыԍ паԍкалӧмсӧ ԁугӧԁӧм-бӧрын колӧ сувтӧԁны сетчӧ лун-мӧԁ-кежлӧ віԇӧԁыԍјасӧс, јешщӧ-кӧ-ԋін сулалӧ бур, кос повоԃԃа. Зер вермӧ ӧԁјӧ кусӧԁны му-пыщкӧсса трунԁа сотчӧм.</text:p>
      <text:p text:style-name="P2">Муверкӧсса вӧр сотчӧм овлӧ меԁ унаыԍ. Секі сотчӧны му-выв ԋіщкыс, јалаыс, туруныс, уԍӧм кос корјасыс ԁа кос лысјасыс. Біыс секі паԍкалӧ ԁа мунӧ воԇӧ тӧлӧн. Пӧжарӧн сотчан местаыс лоӧ кујім пеԉӧса-коԃ. Тащӧм пӧжар кусӧԁігӧн-кӧ јӧзыс лоӧны тырмымӧн, сотчаніныс боԍтԍӧ јӧзнас кыщӧ. Кусӧԁчыԍјассӧ меԁ-унасӧ колӧ сувтӧԁны ыҗыԁ бі-берԁас.</text:p>
      <text:p text:style-name="P2">Кусӧԁчігӧн меԁ-војԁӧр колӧ кусӧԁны бісӧ кујім пеԉӧса-коԃ кыщ кыкнан бокԍыс — меԁ кыщыс лоӧ јоԍҗык. Секі-жӧ колӧ біыслыԍ воԇӧ мунан тујсӧ лӧԋӧԁны. Сы-вӧсна кусӧԁчыԍјаслы колӧ мунны, кусӧԁіг-мозыс, мӧԁа-мӧԁԍыныс матынҗык, ортчӧн-мозӧн, меԁ біыс оз вермы уԍкӧԁчыны јӧз мышлаԁорас. Кусӧԁчыԍјаслы колӧ боԍтавны кіас коԁлы лысјас, коԁлы кӧртзырјас, коԁлы коканјас. Ваӧн кӧтӧԁӧм лысјасӧн кучкалӧмӧн кусӧԁӧны сотчан мувыв ԋіщсӧ ԁа јаласӧ. Кӧртзырјасӧн муӧн тыртышталӧмӧн кусӧԁӧны сотчан мувыв пујассӧ ԁа лӧпјассӧ. Коканјасӧн ежасӧ кыпӧԁӧны кокӧмӧн муӧԇыс.</text:p>
      <text:p text:style-name="P2">Кусӧԁчыԍ јӧзыс-кӧ оз лоны тырмымӧн, ԉібӧ біыс-кӧ вывті ӧԁјӧ паԍкалӧ ԁа мунӧ тӧлӧн воԇӧ, секі кусӧԁчыԍјассӧ сіԇі-жӧ мыјкӧ-мынԁа сувтӧԁӧны кусӧԁчӧм-выв сотчан-бокјасас. Бокјасын сотчӧмыс пыр овлывлӧ лӧԋҗык тӧвныр-ԁін-ԍерԏіԍыс. Став мукӧԁ кусӧԁчыԍ јӧзсӧ колӧ сувтӧԁны бі-мунан тујыслы паныԁ, вӧчны ылӧҗык бі лӧԋӧԁанін (противопожарная полоса), ԁај ештӧԁны сіјӧ уҗсӧ бі вотӧԇыс. Бі лӧԋӧԁаніныс вӧчԍӧ сіԇі: інԁӧм местаыԍ куԅалаыс 1 аршінԍаԋ 6 аршінӧԇ-паԍта муԍыс став ежаыс куԉԍӧ, ԉібӧ сы-пыԃԃі коԁјыԍԍӧ канава аршін-паԍта ԁа кык веԍт-суԁта. Му ежа куԉӧмлыԍ ԁа канава коԁјӧмлыԍ паԍта<text:span text:style-name="T319">с</text:span>ӧ-ԁа, куԅтасӧ-ԁа, җуҗтасӧ лоӧ вӧчны арталӧмӧн бі-ԍерԏіыс ԁај кусӧԁчыԍ јӧз-ԍерԏіыс. Сотчӧмыс-кӧ мунӧ јона-пырыԍ, секі, ԃерт, канавасӧ лоас вӧчны куԅаҗык, паԍкыԁҗыкӧс ԁај җуҗыԁҗыкӧс, меԁ біыс сы-пыр оз вермы шыбытчыны. Муверкӧсса пӧжар-ԁырјі пујассӧ керавлыны шоча лолӧ. Кералӧм-ԁорыԍ бурҗык пујассӧ коԉны канава-сајас. Канавасӧ-ӧԁ оз ковмы вӧчны ԇік веԍкыԁӧс. Посԋі кералӧм пу<text:span text:style-name="T93">јј</text:span>ассӧ ԁа кујлан лӧпјассӧ бурҗык разіпеԉӧ шыблавны сотчанла-ԁорас. Воԇӧ бі-мунӧмсӧ лӧԋӧԁӧм-бӧрын кусӧԁчыԍ јурнуӧԁы<text:span text:style-name="T124">ԍ</text:span>ыслы колӧ гӧгӧртны став сотчӧмінсӧ, віԇӧԁлыны — оз-ӧ кыткӧ біыс вермы шыбытчыны бокӧ ԁа вӧчны пӧжарсӧ выԉ местаын. Сотчӧм-<text:span text:style-name="T124">ԍ</text:span>ерԏіыс лоӧ кытԍурӧ віԇан канавајассӧ паԍкӧԁлыны. Јешщӧ-ԋін колӧ віԇӧԁлывны <text:span text:style-name="T208">с</text:span>іԍ мырјас-вылӧ. Сещӧм мырјасын б<text:span text:style-name="T124">і</text:span>ыс вермӧ овны зев ԁыр, ԁај лун-мӧԁ-мыԍԏі-на сеԍаԋ тӧлӧн пӧԉтӧмӧн біыс бара вермас паԍкавны. Сещӧм мырјассӧ колӧ кіԍкавны, ем-кӧ матын, ваӧн, ԉібӧ тыртны муӧн.</text:p>
      <text:p text:style-name="P2">Муверкӧсса пӧжар кусӧԁӧм-бӧрын бара-жӧ лун-мӧԁ-кежлӧ колӧ сувтӧԁлыны віԇыԍјасӧс, меԁ оз вермы біыс выԉыԍ паԍкавны.</text:p>
      <text:p text:style-name="P2">Пу-јывса вӧр сотчігӧн кусӧԁчыны меԁ ԍӧкыԁ. Тащӧм сотчӧмыс вӧрыслы ԉоксӧ вајӧ меԁ јона. Біыс секі паԍкалӧ муԍыс-кынԇі щӧщ пу<text:span text:style-name="T94">ј</text:span><text:span text:style-name="T93">ј</text:span>ас-вылас јылӧԇыс. Тащӧм пӧжарыс, ем-кӧ сені посԋі вӧр ԁа кос лӧпјас ԁа мукӧԁ сотчанторјас, лоӧ зев ыҗыԁ біпур-коԃ. Тащӧм вӧр сотчӧмсӧ кусӧԁігӧн колӧ вӧчны бісӧ орӧԁан прӧԍек 10 сажеԋ-паԍта ԉібӧ јешщӧ паԍкыԁҗыка. Тащӧм уҗтӧ вӧчны колӧ зев уна јӧз. Сы-вӧсна прӧԍек вӧчігӧн колӧ боԍтны прӧԍек-пыԃԃіыс тујјас, шорјас, кушінјас, шоч вӧра-інјас. Сещӧм местајасын-і колӧ вӧчны бі орӧԁан прӧԍектӧ. Прӧԍекԍыс колӧ весавны став сотчанторјассӧ: ԋіщсӧ, јаласӧ, посԋі вӧрсӧ, росјассӧ, лӧпјассӧ. Бі-орӧԁан прӧԍексӧ колӧ завоԃітны вӧчны сотчанінԍаԋыс ылыԍаԋҗык ԁај ештӧԁны уҗсӧ помӧԇ бі вотӧԇыс-на. Прӧԍекыԍ пу<text:span text:style-name="T93">јј</text:span>ассӧ колӧ пӧрӧԁны, меԁ најӧ уԍӧны јывнас сотчанла-ԁорас. Ем-кӧ кусӧԁчыԍ јӧзыс тырмымӧн, пӧрӧԁӧм гырыԍ пу<text:span text:style-name="T93">јј</text:span>ассӧ колӧ піԉітны јылӧԁыс, увјасԍыс весавны ԁа кыскыны бокӧ прӧԍек-сајас. Прӧԍексӧ керавны вермытӧм мортјассӧ колӧ сувтӧԁны кусӧԁны сотчӧмінԍаԋыс четчалан біа гӧлӧвԋајассӧ. Сеԍԍа јешщӧ-ԋін колӧ віԇны ӧзјӧмыԍ ыҗыԁ убытка вајан местајассӧ, ԁона гырыԍ вӧрјас, том посԋі вӧрјас, чукӧра кос сотчан лӧпјаса інјассӧ, сіԇі воԇӧ.</text:p>
      <text:p text:style-name="P2"><text:soft-page-break/>Вывті паԍкыԁа вӧр сотчіг-ԁырјі поԅӧ вӧчны пӧжарыслы паныԁ мунан біјас. Сы-вӧсна сотчӧм інԍаԋыс 50-200 воԍков-сајын-кымын вӧчӧны 2-3 сажеԋ-паԍта прӧԍек, ԉібӧ ем-кӧ-на каԁыс ԁа јӧзыс, вӧчԍӧ канава. Поԅӧ, ԃерт, кокԋӧԁчӧм-вӧсна боԍтны прӧԍек-пыԃԃі тујјас, шоч-вӧра-інјас. Пӧжарла-ԁорас сещӧм вӧчӧм прӧԍекас чукӧртчӧ став сотчанторјасыс ыҗыԁ чукӧрјасӧ. Кор біыс сетчӧ матыԍмас, сотчанінас сынӧԁ кыскӧмыс лоӧ јона тӧԁчана, вӧчӧм чукӧрјас ӧзтӧны ставсӧ. Чукӧрјасыс ӧзјӧны ӧԁјӧ-пырыԍ. Пӧжарнас сынӧԁ кыскӧмыс-вӧсна чукӧр сотчӧмԍыс біыс мӧԁӧԁчӧ пӧжарыслы паныԁ. Сені біыслы оз-ԋін ԍур уна сотчанторјасыс. Сы-вӧсна став пӧжарыс лӧԋас зев ӧԁјӧ ԁај ԇікӧԇ кусӧԁны оз-ԋін ло сещӧм ԍӧкыԁ.</text:p>
      <text:p text:style-name="P2">Пӧжарыслы паныԁ мунан біјас колӧ вӧчны бура мӧвпыштӧмӧн ԁај уна кусӧԁчыԍ јӧзӧн. Сещӧм кусӧԁчӧмӧн веԍкӧԁлыны вермас сӧмын ԉеԍԋічеј.</text:p>
      <text:p text:style-name="P2"/>
      <text:p text:style-name="P2">В. Забеԉін.</text:p>
      <text:p text:style-name="P2"/>
      <text:p text:style-name="P2">{В. Ісаков @ Картупеԉ сіԍмӧм : экон. гижӧд // Орԁым @ 1927. №6 @ Лб. <text:span text:style-name="T197">24</text:span>–<text:span text:style-name="T197">25</text:span>.}</text:p>
      <text:p text:style-name="P2"/>
      <text:p text:style-name="P2">Картупеԉ сіԍмӧм.</text:p>
      <text:p text:style-name="P2"/>
      <text:p text:style-name="P2">Быԁ зера-гожӧмын міјан картупеԉ зев јона сіԍмӧ. Таво уналаын віԍталӧны: картупеԉ-пӧ зев јона сіԍмӧма. Картупеԉ сіԍмӧм-јылыԍ коԉӧм гожӧмын воԇвыв поԅӧ вӧлі віԍтавны. Менам вӧлі „Југыԁ тујӧ“ ԁа „Комі ԍіктӧ“ сы-јылыԍ гіжӧма ԋоԉ стаԏԏа. Тајӧ стаԏԏајассӧ лыԃԃӧм-бӧрын унаӧн вӧлі шуӧны<text:span text:style-name="T203">:</text:span> вывті-пӧ-тај воԇ ті, агрономјас, к<text:span text:style-name="T124">ӧ</text:span>сјанныԁ тӧԁны <text:span text:style-name="T124">к</text:span>артупеԉ сіԍмӧмтӧ. Енӧ-пӧ сорԍӧј! <text:span text:style-name="T320">С</text:span>еԍԍа тӧлын, картупеԉыс зев јона кутіс сіԍмыны-ԁа, налыԍ-жӧ, шуаԍыԍја<text:span text:style-name="T124">с</text:span>лыԍ кылан вӧлі ԍорԋі: Збыԉ жӧ-пӧ-тај велӧԁчӧм јӧзыԁ воԇвыв кужӧны віԍтавны картупеԉ сіԍмӧмтӧ.</text:p>
      <text:p text:style-name="P2">Кыԇі-нӧ, еԍкӧ, верман картупеԉ сіԍмӧм-јылыԍ воԇвывсӧ тӧԁны?</text:p>
      <text:p text:style-name="P2">Тӧԁны тајӧс абу зев ԍӧкыԁ. Велӧԁчӧм јӧз картупеԉ-сіԍмӧԁан віԍӧмтӧ важӧн-ԋ<text:span text:style-name="T124">ін</text:span> тӧԁмалӧмаӧԍ. Најӧ віԍталӧм-ԍерԏі картупе<text:span text:style-name="T129">ԉ</text:span> сіԍтыԍыс — зев посԋіԃік щакјас. Зера гожӧмын, Іԉԉалун-гӧгӧр-на јешщӧ, картупеԉкорјас-вылын тыԁовтчасны ԍӧԁ<text:span text:style-name="T662">о</text:span>в чутјас. Луныԍ-лунӧ најӧ гырԍалӧны ԁа јонҗыка ԍӧԁӧԁӧны. Сеԍԍа вуҗӧны мукӧԁ картупеԉ-корјас-вылӧ ԁа сіԇі-жӧ паԍкалӧны. Лун ԁас — ԁасвіт-мыԍԏі чутјасыс тыԁовтчӧм-бӧрас став картупеԉкорјасыс ԍӧԁаԍас ԁа сіԍмас.</text:p>
      <text:p text:style-name="P2">Віԇӧԁлан-кӧ мікроскоп-пыр тащӧм ԍӧԁаԍны завоԃітӧм картупеԉ-корсӧ, аԁԇан — картупеԉкор-пыщкӧсӧԁыс быԏԏӧ суԋіс нуӧԁӧма, чукӧрмӧмаӧԍ щакјасыԁ. Кор-улыслаԁорас најӧ мытчыԍӧны ԁа гылӧԁӧны зев посԋіԃік кӧјԁысјас (спорајас). Тајӧ кӧјԁысјасыс зер-ваӧн вуҗӧны мукӧԁ картупеԉ корјас-вылӧ ԉібӧ муыԍ мытчыԍӧм картупеԉ-вылӧ ԁа сені бара овмӧԁчӧны, быԁмӧны вӧ<text:span text:style-name="T93">ԍ</text:span>ԋіԃік суԋіс-коԃ щакјасӧ. Бурҗыка-кӧ картупеԉтӧ муԁјӧма, спорајасыс, ԃерт, картупеԉ-вылӧ оз вермыны веԍкавны. Сы-вӧсна бура муԁјӧм картупеԉыԁ тӧвнаԁ гуаԁ віԇігӧн озҗык-жӧ і сіԍмы.</text:p>
      <text:p text:style-name="P2">К<text:span text:style-name="T2">ар</text:span><text:span text:style-name="T29">т</text:span>упеԉ-сіԍман-воӧ картупе<text:span text:style-name="T124">ԉ</text:span>-керігас-на аԁԇан сылыԍ сіԍмӧмсӧ. <text:span text:style-name="T321">К</text:span>артупеԉ сі<text:span text:style-name="T124">ԍ</text:span>мӧм завоԃітчӧ ортсы<text:span text:style-name="T124">ԍ</text:span>аԋыс. Меԁ-воԇ картупеԉ-вылын тыԁовтчасны ԍӧԁов-рӧма посԋіԃік ԋебԅӧм гуранјас, быԏԏӧ чуԋӧн ԉічкыштӧмјас. Сеԍԍа тајӧ ԋебԅӧмінјасыс кутасны ыҗԁыны, паԍкавны. Бӧрынҗык став картупеԉыс пӧрӧ ԁукԍӧм-кіԅер-рок-коԃ торјӧ.</text:p>
      <text:p text:style-name="P2">Картупеԉтӧ керігӧн зев бура колӧ бӧрјыны став сіԍмӧм ԁа сіԍмыны-з<text:span text:style-name="T29">а</text:span>воԃітӧм картупеԉсӧ. Веԍкаласны-кӧ најӧ ӧԏі гуӧ ԇоԋвіԇа картупеԉјасыскӧԁ, ставсӧ сіԍтасны.</text:p>
      <text:p text:style-name="P2">Мі тӧԁам, — картупеԉ зев јона сіԍмӧ шоныԁінын ԁа руаінын. Картупеԉ гуалӧм-бӧрын-кӧ пыр-жӧ тупкам, пӧԁлалам гусӧ, секі сіԍман-воӧ воԇвыв поԅӧ шуны<text:span text:style-name="T203">:</text:span> тулыс-кежлӧ ԇоԋвіԇа картупеԉ оз зев уна коԉ.</text:p>
      <text:p text:style-name="P2"><text:soft-page-break/>Картупеԉ гуалӧм-бӧрын картупеԉ-гујас колӧ віԇны воԍсӧн. Сӧмын зер-ва пырӧмыԍ колӧ вевԏԏыштны. Кор сеԍԍа кӧԇԁӧԁыштны понԁас, 2-3 граԁус лоӧ кӧԇыԁыс, секі-ԋін гутӧ колӧ вевԏԏыны бурҗыка.</text:p>
      <text:p text:style-name="P2">Картупеԉ-сіԍман-војасӧ картупеԉтӧ гуалігаԁ колӧ вӧсԋіԃіка пӧјімӧн кі<text:span text:style-name="T124">ԍ</text:span>кыштны. Боԍтны сіјӧс быԁ пуԁовԋа картупеԉ-вылӧ тув 3-4. Пӧјімӧн кіԍкалӧм віԇӧ ԇоԋвіԇа картупеԉјас-вылӧ віԍӧм вуҗӧмыԍ.</text:p>
      <text:p text:style-name="P2">Картупе<text:span text:style-name="T124">ԉ</text:span>-сіԍмана-војасӧ колӧ картупеԉтӧ бӧрјыны і тӧлын. Сещӧм војасас картупеԉ-віԇанінаԁ колӧ коԉны куш-ін, меԁым тӧлын бӧрјігӧн поԅӧ пуктыны сетчӧ ԇоԋвіԇа картупеԉ.</text:p>
      <text:p text:style-name="P2">Картупеԉ сіԍмӧԁан віԍӧмыԁ-ӧԁ вуҗан віԍӧм. Сы-вӧсна сіԍмӧм картупеԉтӧ колӧ гуԍыԁ ӧԏітӧг іԁравны.</text:p>
      <text:p text:style-name="P2">Картупеԉ-віԇанінын-кӧ тӧлын кӧԇыԁа-шоныԁасӧ кутан віԇны кыкԍаԋ ԁа ԋоԉ граԁусӧԇ-кымын шоныԁ, секі картупеԉыԁ ԁугԁас сіԍмыны.</text:p>
      <text:p text:style-name="P2">Картупеԉ-віԇанінтӧ колӧ тӧвбыԁ віԁлавны, меԁ вывті шоныԁ-ԋі, вывті кӧԇыԁ сені ез вӧв. Вывті-кӧ шоныԁ кутас лоны, колӧ пыр-жӧ гу-вомсӧ ічӧԏіка воԍтыштлыны, вылынкӧ віԇаніныԁ, шоныԁ-петан трубасӧ воԍтывны. Кӧԇԁӧԁас-кӧ јона, картупеԉ-віԇанінԍыԁ шоныԁ-петанінјассӧ пыр-жӧ колӧ јонҗыка пӧԁлавны.</text:p>
      <text:p text:style-name="P156">Тулысын кӧјԁыс-вылӧ колӧ бӧрјыны меԁ-бур, меԁ-сӧстӧм ԁа меԁ-міча картупеԉ. Ԍӧԁов-вылысајассӧ колӧ торјӧԁны ԍојан-вылӧ. Картупеԉ-сіԍман-војас петкӧԁлісны міјанлы, — картупеԉ јонҗыка сіԍмӧ: ӧԏі-кӧ — ԍој муԍінӧ пуктӧмӧн, мӧԁ-к<text:span text:style-name="T124">ӧ</text:span><text:span text:style-name="T602"> — </text:span>щӧкыԁа пуктӧмӧн, којмӧԁ-кӧ — муԁјытӧг еновтӧмӧн ԉібӧ омӧԉа муԁјӧмӧн. Гӧрԁ картупеԉ јеҗыԁ-ԁорыԍ јонҗыка сіԍмӧ. Ԍор пуктӧм картупеԉ меԁ-бур кӧјԁыс-вылӧ. Ԇоԋвіԇа картупеԉ-кӧ пуктан, ԇоԋвіԇаӧс і урожајтӧ боԍтан. Колӧ сӧмын віԇны, меԁ картупеԉ-вылаԁ бокыԍаԋ — мукӧԁ картупеԉԍаԋ, ԉібӧ муԍа<text:span text:style-name="T124">ԋ</text:span>, віԍӧмыс ез вуҗ.</text:p>
      <text:p text:style-name="P2">Мі ӧні тӧԁам-ԋін, картупеԉ-віԍӧм паԍкалӧ меԁԍасӧ арын, картупеԉ корјас-вывԍаԋ. Сетыԍ зер-ваӧн воӧ муыԍ-мытчыԍӧм картупеԉјас-вылӧ. Бура-кӧ муԁјӧм картупеԉтӧ, бура вевԏԏӧма сіјӧс муӧн картупеԉ-віԍӧм сылы оз кӧлаԍ: пыԁӧ муӧ пырны картупеԉ-віԍӧмлӧн спорајасыс оз вермыны. Сеԍԍа муын олігӧн најӧ ӧԁјӧ кулӧны.</text:p>
      <text:p text:style-name="P2">Меԁ картупеԉ віԍмӧԁан спорајас ез к<text:span text:style-name="T209">ӧ</text:span>лаԍны ԇоԋвіԇа картупеԉлы, вежон-кымын воԇҗык картупеԉ кертӧԇыԁ колӧ сіԍмӧм картупеԉкорсӧ іԁравны бокӧ ԁа, верман-кӧ, сотны сіјӧс. Таԇі вӧчӧмнаԁ му-вылӧ коԉӧм віԍмӧԁан спорајас вошӧны — кулӧны.</text:p>
      <text:p text:style-name="P2">Ӧні мі тӧԁам, мыј-вӧсна сіԍмӧ картупеԉ, кыԇі ԁа корҗык сылӧн сіԍмӧмыс меԁ-јонасӧ паԍкалӧ. Тајӧ тӧԁмалӧм-бӧраԁ, ԃерт, поԅӧ велавны картупеԉ-сіԍмӧмкӧԁ вермаԍны.</text:p>
      <text:p text:style-name="P2">Картупеԉ оз сіԍмы: 1) кӧјԁыс-вылӧ-кӧ боԍтам јеҗыԁ-ԍікаса ԇоԋвіԇа картупеԉ; 2) пуктам-кӧ сіјӧ<text:span text:style-name="T124">с</text:span> лыа му-ԍін<text:span text:style-name="T664">м</text:span>аінӧ, гежӧԁҗыка, ԍорӧнҗык; 3) бурҗыка-кӧ кыкыԍ муԁјам (окучівајтам); 4) гожӧмбыԁ-кӧ мусӧ јогӧԍԍӧмыԍ віԇам.</text:p>
      <text:p text:style-name="P2">Сіԇ-кӧ, быԁ креԍԏаԋінлы колӧ тӧԁны: тајӧ гіжӧԁ-ԍерԏі-кӧ картупеԉ кутан вӧԃітны, картупеԉ-сіԍмӧмыԍ повны ԋемтор.</text:p>
      <text:p text:style-name="P2"/>
      <text:p text:style-name="P2">В. Ісаков.</text:p>
      <text:p text:style-name="P2"/>
      <text:p text:style-name="P2">{Агроном Б. Н. Попов @ Мујас-вылын вӧԃітан турунјас коԍтӧм-јылыԍ : экон. гижӧд // Орԁым @ 1927. №6 @ Лб. <text:span text:style-name="T197">26</text:span>–<text:span text:style-name="T197">28</text:span>.}</text:p>
      <text:p text:style-name="P2"/>
      <text:p text:style-name="P2">Мујас-вылын вӧԃітан турунјас коԍтӧм-јылыԍ.</text:p>
      <text:p text:style-name="P2"/>
      <text:p text:style-name="P2">Унҗык креԍԏанаыс-ԋін міјанын тӧԁӧны — мыјла шеп-пыреј-сора (ԏімофејевка<text:span text:style-name="T2">) </text:span><text:s/>бобӧԋаԋ ԁа віка кӧԇӧны мујас-вылӧ, ыҗыԁӧс-<text:span text:style-name="T322">ӧ</text:span> најӧ бурсӧ вајӧны. Та-јылыԍ поԅӧ шуны воыԍ-воӧ тајӧ турунјассӧ кӧԇӧм соԁӧмјас-ԍерԏі. Поԅӧ чајтны — <text:span text:style-name="T323">м</text:span>ујас-вылӧ турун кӧԇӧмјас јешщӧ-на јона соԁасны. Турун кӧԇӧм-јывԍыс міјан креԍԏана тӧԁӧны бура, сӧмын мукӧԁыс оз <text:soft-page-break/>тӧԁны<text:span text:style-name="T664"> </text:span>кор кӧԇӧм турунјассӧ колӧ ыщкыны ԁа кыԇі сіјӧс коԍтыны, меԁ еԍкӧ сыыԍ лоі бур кӧрым скӧтлы.</text:p>
      <text:p text:style-name="P2">Мујас-вылӧ кӧԇӧм турунјас іԁраԍԍӧны (ыщкыԍԍӧны, к<text:span text:style-name="T124">о</text:span>ԍтыԍԍӧны) оз віԇвывса турун-моз, а мӧԁ-ногӧнҗык. Кужтӧг коԍтӧм-вӧснаыԁ ԁа ԋекаԁын ыщкӧм-вӧсна поԅӧ кокԋіа щыкӧԁны, ԁај туруныс лоӧ ещаҗык. Сы-вӧсна кӧԇӧм турунјас іԁралӧм-јылыԍ тӧԁны колӧ турун вӧԃітыԍјаслы быԁӧнлы.</text:p>
      <text:p text:style-name="P2"/>
      <text:p text:style-name="P2">Кор колӧ ыщкыны.</text:p>
      <text:p text:style-name="P2"/>
      <text:p text:style-name="P2">Меԁ-војԁӧр турун вӧԃітыԍјаслы колӧ тӧԁны, корҗык колӧ бобӧԋаԋсӧ ыщкыны, меԁ туруныс лоас унҗык ԁај бурҗык. Вӧлӧм-кӧ меԁбур ыщкыны бобӧԋаԋтӧ, кор сіјӧ сӧмын<text:span text:style-name="T324">-</text:span>на ԇоріԇавнысӧ завоԃітас. Оз-кӧ мыј-вӧсна-кӧ уԁајтчы секі ыщкыны, поԅӧ ԋужӧԁчыны җын бобӧԋаԋ му-вылас ԇоріԇавны боԍтӧмӧԇ. Сыыԍ ԍорӧԇ еновтчыны ыщкыны ԋекущӧма оз поԅ. Ԋекор оз поԅ віԁчіԍны ыщкыны став бобӧԋаԋ ԇоріԇалӧмсӧ. Секі лоӧ ԍор-ԋін.</text:p>
      <text:p text:style-name="P2">Ԇоріԇавны-завоԃітчан каԁын ыщкӧм-кежлӧ бобӧԋаԋын лоас меԁ уна бур, колан, пӧтӧс ԍојанторјасыс. Секі ыщкӧм бобӧԋаԋ турунԍыс оз ло ԋекущӧм ӧбԉеԃ, ставыс лоас скӧтлы зев бур чӧскыԁ ԍојан. Ԇоріԇалӧм віԁчіԍӧмӧн уна вын ԁа пӧтӧс ԍојанторјасыс бобӧԋаԋыԁлӧн мунӧ ԇоріԇ петӧмыс-вылӧ, ԁај сы-бӧрын кӧјԁыс-вылӧ. Туруныс сы-вӧсна лоӧ чорыԁ, еща пӧтӧса, верԁігӧн кутас коԉны уна ӧбԉеԃ. Јона ԇоріԇавтӧԇ шеп-пыреј-сора бобӧԋаԋлӧн корјасыс јонӧԍ, чорыԁа кутчіԍӧмаӧԍ за-берԁас, ԁај коԍтігӧн оз гылавны. Ԇоріԇалӧм-бӧрын корјасыс лоӧны омӧԉӧԍ, коԍмӧны, коԍтігӧн јона чірјыԍӧны. Сы-вӧсна, ыщкан-кӧ ԍорӧн, ԇоріԇалӧм-бӧр<text:span text:style-name="T675">ас</text:span><text:span text:style-name="T676">, </text:span><text:span text:style-name="T675">ту</text:span>руныс лоӧ ещаҗык.</text:p>
      <text:p text:style-name="P2">Со мыј-вӧсна і колӧ бобӧԋаԋтӧ му-вывԍыԁ ыщкыны ԇоріԇавтӧԇыс-на. Секі ыщкӧмӧн туруныс лоас меԁ-уна, меԁ-чӧскыԁ ԁај меԁ-пӧтӧс.</text:p>
      <text:p text:style-name="P2">Зӧр-сора вікатӧ кӧԇӧма-кӧ коԍкӧм му-вылӧ, ыщкыны колӧ кор ԇік став туруныс му-вылас ԇо<text:span text:style-name="T29">р</text:span>іԇалас-ԋін, оз-кӧ, быԏԏӧ, ыщкыны-віԁчыԍӧмыс ԍормӧԁ ԍукӧԇатӧ. Ԇоріԇалӧм-вӧсна віка оз чін. Сіјӧ быԁмӧ пуртӧсавтӧԇыс. Арԍа ԍу кӧԇӧмыс-кӧ вікаыс-вӧсна кутас ԍормыны, секі вікасӧ поԅӧ, ԃерт, ыщкыны воԇҗык. Секі ыщкыны колӧ 2-2½ вежонӧн воԇҗык ԍу-кӧԇӧмԍыс.</text:p>
      <text:p text:style-name="P2"/>
      <text:p text:style-name="P2">Кыԇі колӧ коԍтыны му-вывса турунјас.</text:p>
      <text:p text:style-name="P2"/>
      <text:p text:style-name="P2">Ыщкыны кӧԇӧм турунјастӧ абу ԍӧкыԁ. <text:span text:style-name="T325">Ԍ</text:span>ӧкыԁҗык лоӧ сіјӧс бура коԍтӧмыс ԁа меԍԏітӧмыс. Јешщӧ-ԋін лоӧ ԍӧкыԁ коԍтыны, пукалӧ-кӧ омӧԉ, зера повоԃԃа.</text:p>
      <text:p text:style-name="P2">Му-вылӧ кӧԇӧм турун ыщкӧм-бӧрас оз ков јона вӧрӧшітны ԁа бергӧԁлыны. Вӧрӧшітӧмӧн ԁа бергӧԁлӧмӧн туруныслӧн корјасыс зев јона чірјыԍӧны ԁај коԉӧны му-вылас. Кӧԇӧм турунјаслӧн корјасыс посԋіӧс. Вӧрӧшітӧмӧн чірјыны најӧс зев кокԋі. Налӧн корјасыс зев уна. Корјасыс туруныслы ԍетӧны меԁ-уна чӧскыԁ пӧтӧс ԍојанторсӧ. Чірјӧмӧн јона чінӧ туруныс ԁај јона чінӧ пӧтӧслуныс. Сы-вӧсна-і коԍтігӧн кӧԇӧм-турунјас јона вӧрӧшітны оз ков. Та-јылыԍ меԁ-војԁӧр оз ков вунӧԁны турун вӧԃітыԍ<text:span text:style-name="T124">ј</text:span>аслы.</text:p>
      <text:p text:style-name="P2">Кӧԇлӧм турунјас коԍтыны, ԃерт, меԁ-бур кос повоԃԃа-ԁырјі. Секі коԍтыны поԅӧ омӧԉҗыка вӧрӧшітӧмӧн. Ыщкӧм-бӧрын турунсӧ колӧ віԇны ԉоԇјасын вӧрԅӧԁлытӧг лун кык-кујім. Сы-бӧрын ԉоԇјассӧ колӧ бергӧԁлыны — улыла-ԁорсӧ лептыны вылас. Бергӧԁавны колӧ лӧԍыԁа, кокԋі-пырыԍ, меԁ туруныс оз чірјыԍ. Кор коԍмас улыса, бергӧԁӧм-ԁорыԍ, ԉоԇјассӧ колӧ бергӧԁны бара сіԇі-жӧ. Сулалӧ-кӧ вӧлі секі пыр бур кос повоԃԃа, турун ӧԁјӧ коԍмас ԁај шогмас чукӧртны јурјасӧ ԁа зорӧԁјасӧ, ԉібӧ вајавны горт-ԁінӧ веԍкыԁа ԉоԇјасԍыс куралӧмӧн. Коԍтігӧн ԉоԇјассӧ колӧ бергӧԁлыны воԇҗык асывјасын, лысва-ԁырјі-на. Секі туруныс озҗык чірјыԍ. Повоԃԃаыс-кӧ щыкас, зермас, — секі лун-мыԍԏі-ԋін, міча-кӧ вӧлі сіјӧ луныс, ԉоԇјассӧ поԅӧ чукӧртны јоԍ җуҗыԁ јурјасӧ. Јурјассӧ колӧ вӧчны 1-1½ аршін-суԁта. Тащӧм јурјасын туруныс сіԇі-жӧ коԍмӧ (зер-костјасас). Лоӧны-кӧ щӧкыԁа зерјас, тащӧм <text:soft-page-break/>јурјасын сыыԍ туруныс оз шонав, оз бакԍав, јурјас-пырыс тӧлыс вермӧ ветлыны-ԁа. Јурас-кӧ туруныс оз вермы бура коԍмыны, секі бур повоԃԃа пукԍӧм-мыԍ<text:span text:style-name="T675">ԏі, ԋӧжјӧԋік-пырыԍ,</text:span> јурјассӧ колӧ коԍавлыны ԁа разӧԁлыны коԍтыны. Бобӧԋаԋлӧн гӧрԁјура ԇоріԇјасыԍ коԍмӧм-бӧрас оз јонасӧ вежԍыны, коԉӧны сещӧм-жӧ гӧрԁӧԍ. Сӧмын сы-вӧсна повны ԋінӧм, оз ков віԁчіԍны ԇікӧԇ коԍмӧмсӧ, сыыԍ чукӧртӧм-бӧрас туруныс оз щык.</text:p>
      <text:p text:style-name="P2">Омӧԉ зера повоԃԃа-ԁырјі му-вывса турунјас лоӧ коԍтыны аслыс-пӧлӧс вӧчӧм ӧшлан-інјасын. Зера повоԃԃа-ԁырјі муын коԍтігӧн турун зев ӧԁјӧ јона ԍӧԁаԍӧ ԁа щыкӧ. Вермӧ щыкны ԇікӧԇ. Сы-вӧсна зера повоԃԃа-ԁырјі турунтӧ ковмас коԍтыны ӧшлӧмӧн. Ӧшлыны поԅӧ лапыԁмӧм турунсӧ увјӧԍ пощјас-вылӧ (сырс-вылӧ). Сырс (увјӧԍ пощсӧ) су<text:span text:style-name="T124">щ</text:span>кӧны муас. Увјас-вылас-і сеԍԍа ӧшлӧны турунсӧ. Ӧшӧԁл<text:span text:style-name="T29">ы</text:span>ны увјасыс-вылӧ турунсӧ колӧ аршін кызта-кымын.</text:p>
      <text:p text:style-name="P2">Поԅӧ сещӧм увјӧԍ пощјассӧ (сырссӧ) сащкыны кујімӧс ԋеылын мӧԁа-мӧԁԍыныс. Вылі-помјассӧ кујімнаныслыԍ кӧртавны ӧтлаӧ. Пощ-шӧрјасас колӧ вомӧнӧн тувјавны беԃјас (1-јја <text:span text:style-name="T326">ԍ</text:span>ерпас). Сіјӧ беԃјасыс-вылӧ-і сеԍԍа колӧ пуктавны коԍтан лапыԁмыштӧм турунсӧ. Улыыс чукӧра-туруныслӧн колӧ лоны паԍкыԁ, вылы помыс јоԍ, јурмоԁаа-коԃ.</text:p>
      <text:p text:style-name="P2">Турун поԅӧ коԍтыны јешщӧ чомјас-коԃ-вылӧ ӧшлӧмӧн. Пощԍыс вӧчԍӧ кык бока керкајур-коԃ чом. Выліас (пощјас-вылас) лӧԁӧны вӧсԋіԃіка лапыԁмӧм турунсӧ. Сені туруныс коԍмас зев бура (2-ӧԁ ԍерпас). Сеԍԍа поԅӧ јешщӧ турунтӧ коԍтыны пощјас-вылӧ ӧшлӧмӧн.</text:p>
      <text:p text:style-name="P2">Ӧшлӧмӧн коԍтігӧн колӧ віԇӧԁны, меԁ ӧшлан туруныс ез вӧв ԇік веж, меԁ вӧлі кулӧм-коԃ-ԋін. Сеԍԍа ӧшлігӧн меԁ турун вылі-пласт-вылас ез вӧв ԋекущӧм <text:span text:style-name="T327">в</text:span>а: зерва ԁај лысва. Веж турун ԉібӧ лысваӧԍ турун зев ӧԁјӧ щыкӧ ԁа бакԍалӧ. Ӧшлыны турунсӧ колӧ сіԇі, меԁ сы-пыр бура ветлӧ тӧлыс. Сы-вӧсна оз ков сіјӧс ӧшлыны вывті кыза. Ԁај меԁ оз інмы му-берԁас. Меԁ муӧԇыс вӧлі ¼-½ аршін-кымын кост. Сеԍԍа колӧ течны јур-коԃ моԁаӧн, меԁ ӧшлӧм-турун-вылас зерыс оз ӧшјы — меԁ, вевт-вылыԍ-моз, пырыԍ-пыр ваыс ісковтіс муас.</text:p>
      <text:p text:style-name="P2">Ӧшлӧмӧн коԍтігӧн турун оз чірјыԍ, оз чін, сеԍԍа јона кокԋӧԁӧ уҗтӧ. Ӧшлӧм-інын турун поԅӧ віԇны тӧлыԍ-чӧж. Туруныс оз щык, веԍіг кӧԏ быԁлун чорыԁа зерӧ, меԁ сӧмын ӧшлӧмыс вӧлі вӧчӧма бура. Ԃерт, лоас ԍӧԁҗык, ԁа чӧскыԁ ԁ<text:span text:style-name="T328">а</text:span> пӧтӧслуныс сіјӧн оз чін.</text:p>
      <text:p text:style-name="P2">Мујас-вылын вӧԃітан турунјас зера повоԃԃа-ԁырјі ӧшлӧмӧн коԍтӧмыс лоас меԁ-бур. Вӧчны ӧшлан-інјастӧ пощјасы<text:span text:style-name="T124">ԁ,</text:span> увјӧԍ мајегјасыԁ міјан уна ем. Сӧмын оз ков ԁышӧԁчыны.</text:p>
      <text:p text:style-name="P2">Мујас-вылын вӧԃітан турунјас-бура коԍтӧмыс вајӧ ыҗыԁ бур креԍԏаԋінлы. Кӧԇӧм турун лоӧ 2-3 мынԁаӧн бурҗык віԇвывса турун-ԁорыԍ. Бура коԍтӧм ԁа бура меԍԏітӧм му-вылӧ кӧԇлӧм турунјас пӧтӧслун-ԍерԏіыс ԇік-жӧ зӧр-коԃӧԍ.</text:p>
      <text:p text:style-name="P2"/>
      <text:p text:style-name="P2">Агроном Б. Н. Попов.</text:p>
      <text:p text:style-name="P2"/>
      <text:p text:style-name="P2">1-ӧԁ ԍерпас.</text:p>
      <text:p text:style-name="P2">2-ӧԁ ԍерпас.</text:p>
      <text:p text:style-name="P2"/>
      <text:p text:style-name="P2">{Агроном Жакова @ Кукаԋ быԁтӧм-јылыԍ : экон. гижӧд // Орԁым @ 1927. №6 @ Лб. <text:span text:style-name="T198">29</text:span>–<text:span text:style-name="T198">31</text:span>.}</text:p>
      <text:p text:style-name="P2"/>
      <text:p text:style-name="P2">Кукаԋ быԁтӧм-јылыԍ.</text:p>
      <text:p text:style-name="P2"/>
      <text:p text:style-name="P2">Бур кукаԋ-кӧ мі кӧсјам быԁтыны, колӧ меԁ-војԁӧр кужны віԇны сылыԍ мамсӧ кукаԋсӧ вајтӧԇыс. Колӧ мамсӧ лыԍтӧмыԍ ԁугԁыны 6-8 вежон-војԁӧр кукаԋаԍтӧԇыс, верԁны ԍӧԁаԍтӧм турунӧн, жмыкӧн ԁа ӧтрубӧн. Ԁас-ԁасвіт лун-кымын војԁӧр вајтӧԇыс ԁа кујім-ԋоԉ лун вајӧм-бӧрас верԁны колӧ омӧԉҗыка. Вајан лунј<text:span text:style-name="T124">а</text:span>сас-кӧ вӧраыс пыктас, колӧ зыравны вӧрасӧ выјӧн, салаӧн, ԁа лыԍтыштны ічӧԏіка. Колӧ картатӧ щӧкыԁҗыка воԉсавлыны, ԁај меԁ сені вӧлі шоныԁ ԁа југыԁ.</text:p>
      <text:p text:style-name="P2"><text:soft-page-break/>Кукаԋлыԍ чужӧм-бӧрԏіыс колӧ весавны вомсӧ ԁа нырсӧ сӧстӧм рузумӧн, ԉібӧ мыԍкыны сӧстӧм шоныԁ-коԃ ваӧн, меԁ кокԋіҗык вӧлі лолавнысӧ. Сы-бӧрын кукаԋыԁлыԍ колӧ гӧгсӧ кӧртавны. Ӧԏі кінаԁ кутны гӧгсӧ, мӧԁнаԁ вірсӧ кынӧмԍыс вӧтлыны кынӧмулӧԁыс ԋіртӧмӧн, сеԍԍа кӧртавны сурӧвеј суԋісӧн улӧҗык кынӧмԍаԋыс кык-кујім вершӧк-гӧгӧр. Кӧртӧԁԍыс улысҗыксӧ гӧгјыслыԍ колӧ вунԁыны сӧстӧм сімтӧм лечыԁ пуртӧн. Сы-бӧрын гӧгсӧ мыԍкӧны ԁебыԁ пуԅӧԁлӧм ваӧн ԁа мавтӧны јоԁӧн, меԁ картааԁ кукаԋыԁ гӧгԍаԋыс ез віԍмы (зараԅітчы). Та-бӧрын колӧ ԍетны мӧслы кукаԋсӧ ԋувны, сӧмын колӧ віԇны, меԁ оз орӧԁ кукаԋыслыԍ гӧгсӧ. Оз-кӧ мӧскыԁ ԋув, колӧ сӧстӧм рузумӧн ԉібӧ іԇасӧн чышкыштны. Ԋекущӧма оз ков ԋулӧԁны кукаԋтӧ солалӧмӧн ԁа пыԅалӧмӧн.</text:p>
      <text:p text:style-name="P2">Меԁ-воԇԇа лунјаснас кукаԋтӧ колӧ віԇны јона кынмӧмыԍ. Кӧԇыԁ-інын кукаԋыԁ зев регыԁ вермас віԍмыны кынӧмнас ԁа мукӧԁ-пӧлӧс віԍӧмӧн. Оз поԅ віԇны кукаԋӧс ічӧԏік, ԁука, пемыԁ гіԁын, сылы оланіныс колӧ југыԁ шоныԁ сӧстӧм сынӧԁа ԉока ыҗыԁ карта, меԁ сіјӧ верміс котрыштны. Пемыԁ, ԁука гіԁын кукаԋ лоӧ жугыԉ, омӧԉа кутас ԍојны, вермас ԇікӧԇ віԍмыны.</text:p>
      <text:p text:style-name="P2">Быԁтанныԁ-кӧ ӧтпырјӧ кык-кујім кукаԋ, оз поԅ пыр ӧтлаын најӧс віԇны; ӧтлаын олігӧн најӧ ԋоԋалӧны мӧԁа-мӧԁныслыԍ пеԉсӧ, гӧгсӧ, вермасны ԋылыштны гӧнјас. Таыԍ вермас віԍмыны ԋоԋаланіныс, ԁај гыркас веԍкалӧм гӧнԍыс кынӧмыс.</text:p>
      <text:p text:style-name="P2">Кукаԋ верԁан ԁозмук колӧ віԇны јона сӧстӧма — щӧкыԁҗыка мыԍкавлыны кунваӧн, сы-бӧрын пӧԍваӧн, коԍтыны шонԁі-воԇын. Бур верԁны кукаԋӧс емаԉірованнеј ԁозјыԍ, тсінкӧвӧјыԍ, јеҗыԁ жоч ԁозјыԍ. Пу-ԁоз абу сещӧм бур: сетчӧ быԁ щеԉ-костӧ ԍібԁӧ ԋајт, чужӧны гагјас, коԁјасыԍ зев кокԋі віԍмыны.</text:p>
      <text:p text:style-name="P2">Кукаԋӧс лун-космӧсӧн-кымын колӧ весавлыны щӧткаӧн, гожӧмын мыԍкыны мајтӧга ваӧн, мыԍкӧм-бӧрын чышкыны сӧстӧм рузумӧн. Ԋајт кучікыԁ-ӧԁ щӧкыԁа віԍмывлӧ ԉішајӧн (ыжкарсӧн), чужӧны тојјас, вермас лоны мукӧԁ-пӧлӧс віԍӧм-і.</text:p>
      <text:p text:style-name="P2">Јона сӧвмӧ кукаԋыԁ гожӧмын бур маті пӧскӧԏінаӧ ветлігӧн, ԁај јешщӧ-кӧ кутан соԁтӧԁ верԁыштны гортаԁ пыԅӧн, ӧтрубӧн ԁа жмыкӧн. Омӧԉ пӧскӧԏінајаснаԁ тӧвԍа бур верԁӧмыс вермас ставыс вошны. Колӧ јона мӧвпыштны, кыԇі еԍкӧ лӧԍӧԁны кукаԋлы бур пӧскӧԏіна, ԋебыԁ бур туруна, матын гортԁінԍаԋ, торјӧн гырыԍ скӧтыԍ.</text:p>
      <text:p text:style-name="P2">Маті бур-туруна пӧскӧԏінаӧ кукаԋӧс колӧ леԇны кык тӧлыԍ ԁа җын-мыԍԏі чужӧм-бӧрас, ԉібӧ кујім тӧлыԍ-мыԍԏі. Омӧԉік ылі кукјӧрӧ поԅӧ леԇны ԋоԉ-віт тӧлыԍ-мыԍԏі, сетчӧԇ колӧ віԇны горт-ԁінаԁ, верԁны веж турунӧн, ԉібӧ віԇны горт-ԁінԍаԋыԁ ԋеылын торја-јӧрын. Бур пӧскӧԏінаын віԇігӧн ԍетны кукаԋыԁлы колӧ лун-кежлӧ ӧԏі, ԉібӧ кык пунт пыԅ-ԉі, ӧтруб. Омӧԉік пӧскӧԏінаын — кујім-ԋоԉ пунт.</text:p>
      <text:p text:style-name="P2">Оз-кӧ поԅ лӧԍӧԁны торја кукаԋ пӧскӧԏіна, колӧ кӧԏ пощны ічӧԏік торја јӧр быԁ кукаԋ быԁтыԍлы гумла-ԁорас-ԉі, мукӧԁ матынҗык местаын-ԉі. Оз-кӧ поԅ і сещӧм јӧрсӧ лӧԍӧԁны, поԅӧ віԇны кукаԋӧс куԅ ԁом-јылын, меԁ сылы вӧлі вӧԉа ветлыны ԁа котрыштны. Оз-ԋін-кӧ поԅ ԋінӧм вӧчны, секі ԋоԉ-віт тӧлыԍԍаԋ леԇны мӧсјаскӧԁ, ԁа гортын ԍетны унҗык бур кӧрым: пыԅ, ӧтруб ԁа веж турун. Ԇоԋвіԇа пӧт кукаԋ зев веԍел, ԁолыԁ чужӧма, оз омӧԉтчы, быԁлун соԁӧ ԍӧктанас, пунт-ԁорыԍ унҗык. Омӧԉтчӧ-кӧ кукаԋыԁ, колӧ ԍојансӧ вежны, ԉібӧ соԁтыны.</text:p>
      <text:p text:style-name="P2">Кукаԋӧс гожӧмын јона ԁӧзмӧԁӧны ӧваԁјас ԁа гутјас. На-вӧсна кукаԋ оз вермы јірԍыны. Жар, ӧваԁа лунјасӧ колӧ воԇҗык јӧртны, карта-вылын ԍԏенсӧ мавтны ԍіԋка-сора іԅвесткаӧн. Сыыԍ гутјас пышјӧны.</text:p>
      <text:p text:style-name="P2">Оз ков кукаԋӧс ԋӧтчыԁ нӧјтны, јона сы-вылӧ горзыны-ԋі. Најӧ нӧјтӧмнаԁ ԁа горзӧмнаԁ лоӧны зев вӧјӧԍ. Ӧшпіјан нӧјтӧмӧн лоӧны зев ԉокӧԍ. Щӧкыԁа ӧшкӧс лолывлӧ начкыны бур каԁнас, куш ԉоклун-вӧснаыс. Ԉоклуныс еԍкӧ лоі бы<text:span text:style-name="T210">ԁ</text:span>тынысӧ кужтӧм-вӧсна. Верԁны, јуктавны, јірԍыны леԇны колӧ ӧԏіҗык каԁӧ, меԁ сіјӧ велалӧ ӧԏі каԁјасын ԍојны. Оз ков ԋекор кукаԋкӧԁ ԁурны, гыжјавны, гіԉӧԁны гоԉасӧ, пԉешсӧ, кыскавны ԍурӧԁыс, оз ков леԇны пԉешсӧ ԋіртны ԍԏенӧ, по<text:span text:style-name="T125">щ</text:span>ӧсӧ, мукӧԁторјӧ. Сіԇінаԁ најӧ мӧԁыԍ кутасны ԉукаԍны.</text:p>
      <text:p text:style-name="P2"><text:soft-page-break/>Кутас-кӧ кукаԋыԁ мыԏітны, колӧ пыр-жӧ торјӧԁны сӧстӧм, југыԁ шоныԁінӧ, чінтыны јӧв ԍетӧм којмӧԁ јукӧнӧԇыс, ԉібӧ җынјӧԇыс, сы-пыԃԃі ԍетны пуԅӧԁӧм ва. Віԍмӧм-бӧрас колӧ јона пуны шабԁі-кӧјԁыс ԁа ванас јуктавны. Бур јуктавны уԉ коԉкјӧн — ӧԏіӧс ԉібӧ кыкӧс лун-кежлӧ, верԁны ԁрӧбітӧм пӧжӧм зӧрјӧн; јуанас ԍетны пӧжӧм тојӧм руԇӧг, выԉ пӧжалӧм сукар. Гырк јӧртӧм-бӧрын бара-жӧ колӧ ԍојансӧ чінтыны, јуктавны касторкаӧн, ԉібӧ шабԁі кӧјԁыс ваӧн, кынӧмсӧ колӧ зыравны.</text:p>
      <text:p text:style-name="P2">Овлывлӧ — кукаԋлӧн кынӧмыс ԁунԁӧ омӧԉік сіԍ туруныԍ, пӧԍалӧм веж туруныԍ, бакшаԍӧм јӧлыԍ, ӧԁјӧ ԍојӧмыԍ ԁа јуӧмыԍ. Секі кукаԋтӧ оз ков леԇлы кујлыны, колӧ котрӧԁлыны, кынӧмсӧ зыравны скіпіԁара ва-сорӧн, верԁыштны ӧԏі паԋ мелӧн.</text:p>
      <text:p text:style-name="P2">Лоас-кӧ кучікас ԉішај (ыжкарс), секі колӧ боԍтны ӧԏі стӧкан поԁсол<text:span text:style-name="T664">неш</text:span>неј ԉібӧ шабԁі выј, пуктыны пыщкас щајнеј-паԋ ԉекарство — креоԉін, ԁа јона быгԅытӧԇыс гуԁравны. Сеԍԍа сіјӧн ԁојсӧ мавтны лун-космӧсӧн.</text:p>
      <text:p text:style-name="P2">Омӧԉа верԁӧмыԍ, ԁа ԁурка ԋајт картаын віԇӧмыԍ кукаԋыԁ тојӧԍԍӧ. Колӧ секі бурҗыка завоԃітны верԁны, щӧкыԁҗыка оланінсӧ воԉсавны. Колӧ пуԅӧԁны табак — пунтлыԍ ԋоԉӧԁ јукӧнсӧ (¼ пунт). Кык бутулка ва-сорӧн, кӧтӧԁлыны тојӧԍ-інсӧ, јонҗыка кӧтӧԁны гоԉасӧ, баԉабӧжсӧ, бӧжвуж-берԁсӧ. Поԅӧ боԍтны поԁсолԋечнеј ԉібӧ шабԁі выј, сы-ԋоԉӧԁ јукӧнсӧ пуктыны караԍін, ԁа ԋоԉ лун-мыԍԏі кӧтӧԁлывлыны тојӧԍ местасӧ.</text:p>
      <text:p text:style-name="P2">Мукӧԁ-ԁырјі кукаԋлӧн вом-ԁорԍыс гӧныс уԍлӧ. Секі колӧ вом-ԁорсӧ мајтӧгӧн мыԍкыны, чышкыны сӧстӧм рузумӧн, мавтны бутулка ва-піӧ щајнеј паԋ креоԉін сорлалӧмӧн. Поԅӧ тащӧм віԍӧмԍыс віԁчіԍны, кутам-кӧ быԁ ԍојӧм-бӧрын вом-гӧгӧрсӧ чышкыны сӧстӧм рузумӧн.</text:p>
      <text:p text:style-name="P2"/>
      <text:p text:style-name="P2">Агроном Жакова.</text:p>
      <text:p text:style-name="P2"/>
      <text:p text:style-name="P2">==Суԁ-јылыԍ ԍорԋіјас.</text:p>
      <text:p text:style-name="P2"/>
      <text:p text:style-name="P2">{Облаԍтувса Прокурорлӧн отсаԍыԍ Ів. Попов @ Мыжалӧм-јылыԍ : юрид. гижӧд // Орԁым @ 1927. №6 @ Лб. <text:span text:style-name="T198">32</text:span>–<text:span text:style-name="T198">34</text:span>.}</text:p>
      <text:p text:style-name="P2"/>
      <text:p text:style-name="P2">Мыжалӧм-јылыԍ.</text:p>
      <text:p text:style-name="P2"/>
      <text:p text:style-name="P2">Мыж вӧчӧм — обшество пыщкӧсса омӧԉтор. Мыжыс овлӧ уна-ногӧн. Мыж вӧчӧмсӧ помавтӧԇ мунӧ сылӧн воԇԇа уҗыс. Сіјӧ ӧтлаӧԁӧ сещӧм воԇԇа торјас: 1) мыжсӧ мӧвпыштӧм, 2) лӧԍӧԁчӧм, 3) завоԃітчӧм.</text:p>
      <text:p text:style-name="P2">Мӧвпыштӧмыс вермас тӧԁчыны јӧзлы, мыжсӧ вӧчны кӧсјыԍ мортыс-кӧ (шуам, коԁӧс-кӧ сущкавны пуртӧн) воԇвыв ошјыԍӧ, грӧԅітчӧ, мукӧԁ сещӧм-тор петкӧԁлӧ.</text:p>
      <text:p text:style-name="P2">Міјан Уголовнеј-Закон-Чукӧр-ԍерԏі мыжсӧ вӧчны мӧвпыштӧмыԍ, кӧԏ-і тӧԁчана-ԋін сіјӧ јӧзыслы, оз мыжԁыԍԍы. Сы-вӧсна колӧ шуны, мыж вӧчны мӧвпалыԍ мортӧс, кӧԏ-і сіјӧс тӧԁасны-ԋін јӧзыс оз-на поԅ ԍетны суԁӧ, јавітны міԉітсіјаӧ, ԉібӧ ԍԉеԁоваԏеԉлы. Абу-ӧԁ еща кокԋі мывкыԁа војтырыԁ. Најӧ унаыԍ кӧсјывлӧны вӧчны ԉоктор, повԅӧԁлывлӧны, мукӧԁ-ногӧн петкӧԁлӧны асԍыныс мӧвпјассӧ мыж вӧчӧм-јывԍыс ԁа быԁӧн сіјӧ (мӧвпыс) сіԇі і коԉлывлӧ. Сы-вӧсна тащӧм војтыр обшестволы абу ӧпаснӧјӧԍ. Ԃерт, војтырыԁ абу ӧткоԃ. Шочіԋіка овлывлӧ і мӧԁ-ног: ԉок вӧчӧм-јылыԍ мӧвпыс мортлӧн јонмӧ ԁа мунӧ воԇӧ.</text:p>
      <text:p text:style-name="P2"/>
      <text:p text:style-name="P2">Мыж вӧчны лӧԍӧԁчӧм.</text:p>
      <text:p text:style-name="P2"/>
      <text:p text:style-name="P2">Мыж-јылыԍ мӧвпыштӧм-бӧрын мортлӧн воԇӧ-кӧ мыж вӧчаланыс сіјӧ мунӧ, локтӧ мӧԁтор — лӧԍӧԁчӧм. Лӧԍӧԁчӧмыс бара-жӧ овл<text:span text:style-name="T125">ӧ</text:span> уна-нога. Корԍыԍӧм, ӧружјӧ лӧԍӧԁӧм, мукӧԁ-нога: шуам, нароԍнӧ віјӧм-вылӧ суԉӧма суԇӧԁӧм, ревоԉвер ԋӧбӧм, зараԃітӧм. <text:soft-page-break/>Лӧԍӧԁԍӧмӧн-жӧ поԅӧ шуны, шуам, гуԍаԍыԍ-кӧ, меԁ сылы міԉітсіјалы ԍуртӧг ԁа војтыр тӧԁлытӧг поԅӧ војын гуԍаԍны, воԇвыв суԉӧмаӧн верԁӧ овмӧс-віԇыԍ-чепјыв-понјӧс.</text:p>
      <text:p text:style-name="P2">Мыж-вӧчны лӧԍӧԁчӧм-вылӧ Уголовнеј-Закон-Чукӧр віԇӧԁӧ-мӧԁ-ногӧн-ԋін мӧвпыштӧм-ԍерԏіыс. Уголовнеј-Закон-Чукӧрын 19-ӧԁ стаԏԏаыс шуӧ: мыж-вӧчны лӧԍӧԁчӧм мыжԁыԍԍӧ ӧткоԃа мыжсӧ вӧчӧмкӧԁ. Шуам, коԁі-кӧ важӧн-ԋін лӧгалӧ мӧԁ морт-вылӧ, чајтӧ сіјӧс лыјны; корԍіс ружјӧ, кутіс сіјӧс зараԃітны, меԁ сы бӧрын поԅӧ сеԍԍа лӧгалан мортыслы лыјны. Пырыԍ-пыр, ружјесӧ зараԃітігас, сы-орԁӧ слӧјмас локны бокӧвеј морт (суԍеԁыс-<text:span text:style-name="T329">ԉ</text:span>і коԁ-ԉі), тӧԁас ԉоктор панӧмсӧ, ԁај ӧружјӧсӧ сылыԍ мырԃԃас. Та-ногӧн мыж-вӧчны лӧԍӧԁчыԍлыԍ воԇӧ сы-тујӧԁ (мыж-вӧчӧмлаԋ) мунӧмсӧ ԇугас ԁај лыјны оз ԍет. Тащӧм-нога лӧԍӧԁчӧмыс мыжԁыԍԍӧ мортӧс віјӧм-мозыс-жӧ, кӧԏ лыјӧмԍыс (віјӧмԍыс) мӧԁ морт-еԍкӧ-і ԇугіс-ԁа ез леԇ артмынысӧ-ԁа. Та-бӧрын вермас лоны сещӧм јуалӧм: быԁԍама мыжсӧ-вӧчны лӧԍӧԁчӧмыс мыжԁыԍԍӧ аԉі оз? Боԍтам сещӧм прімер. Ӧԏі морт мӧвпыштіс гуԍавны <text:span text:style-name="T330">м</text:span>ӧԁ мортлыԍ ігана амбарԍыс кӧлујсӧ. Корԍіс војԁӧрҗыксӧ кӧрт-лӧм, пемыԁ вој-кежлӧ лӧԍӧԁчіс мунны, кӧсјӧ-ԋін вӧлі мунны. Сеԍԍа кутіс мӧвпавны: ме-пӧ кӧсја ԉоктор вӧчны, гӧԉ мортлыԍ гуԍавны ԍӧкыԁ уҗӧн перјӧм кӧлуј. Сылӧн жаԉыс петіс, ԁај асԍыс ԉок туј-куԅа мунӧмсӧ еновтіс бӧр. Тајӧ прімерын мыж-вӧчны лӧԍӧԁчыԍ мортӧс ԋекоԁ ез ԇуг, сіјӧ ачыс сӧвеԍԏітчіс ԁа лӧԍӧԁчӧмсӧ еновтіс. Та<text:span text:style-name="T125">щ</text:span>ӧм лӧԍӧԁчӧмыс, мортыс-кӧ ачыс, бокӧвеј војтыр ԇугтӧг еновтӧ сіјӧс, <text:span text:style-name="T331">У</text:span>головнеј-Закон-Чукӧр-ԍерԏі оз мыжԁыԍԍы.</text:p>
      <text:p text:style-name="P2"/>
      <text:p text:style-name="P2">Мыж вӧчны завоԃітчӧм.</text:p>
      <text:p text:style-name="P2"/>
      <text:p text:style-name="P2">Мӧвпыштӧм-бӧрын ԁа лӧԍӧԁчӧм-бӧрын вӧчтӧԇыс-војԁӧрсӧ мыж вӧчан уҗыс вуҗӧ којмӧԁ пос-вылӧ — завоԃітчӧмӧ. Завоԃітчӧмнас шуԍӧ, кор мортыс мыж вӧчан тујӧԁ мунігӧн ез вӧч ставсӧ, мыј вӧлі колӧ мыжсӧ помӧԇ нуӧԁӧмлы, ԉібӧ вӧчіс ставсӧ мыј верміс ԁа мыј вӧлі колӧ, кӧԏ мыжсӧ-і ез вермы помавны бокысса паныԁаланторјас-вӧсна. Татыԍ тӧԁчӧ — завоԃітчӧм овлӧ кык-нога. Ӧԏі-кӧ, сіјӧ лоӧ помӧԇ нуӧԁтӧм завоԃітчӧм: мортыс-кӧ оз вӧч ставсӧ, мыј вӧлі колӧ мыжсӧ помӧԇ нуӧԁӧм-вылас<text:span text:style-name="T203">;</text:span> мӧԁ-кӧ, помӧԇ нуӧԁӧма завоԃітчӧм: морт-кӧ вӧчас ставсӧ, мыј вӧлі колӧ, кӧԏ бокыса паныԁаланторјас-вӧсна і мыжсӧ помӧԇыс нуӧԁны оз вермы. Сіԇ, гуԍаԍыԍ морт-кӧ завоԃітіс-ԋін пырны јӧз-картаӧ гуԍавны вӧвсӧ, <text:span text:style-name="T332">ԁ</text:span>а секі, шуам, сіјӧ мӧвпыштіс: креԍԏаԋіныс-пӧ-ӧԁ ме-коԃ-жӧ морт, мыјла ме сылы мыжсӧ вӧча, овмӧссӧ вӧв гуԍалӧмнас торка. Сы-бӧры<text:span text:style-name="T125">н</text:span> гуԍалыԍ мортлӧн креԍԏаԋін-вылӧ жаԉыс петас, ԁа тајӧ завоԃітчӧмсӧ ас-вӧԉанас еновтас бӧр, — вӧвсӧ оз гуԍав. Тајӧ лоӧ помӧԇ нуӧԁтӧм завоԃітчӧм.</text:p>
      <text:p text:style-name="P2">Ӧні боԍтам мӧԁ прімер. 1918 воын сотсіал-ревоԉутсіоԋер-парԏіјалӧн шԉен (есерка) Каплан завоԃітліс віны Ԉеԋін-јортӧс. Сіјӧ кыјӧԁіс пеԉӧсԍаԋ Ԉеԋін-јортӧс, брауԋінгыԍ лыјіс ԋоԉыԍ. Ԉеԋін-јортӧс віны ез вермы, сылы вӧчіс сӧмын ԋе кулана ранајас. Каплан вӧчіс ставсӧ, мыј вӧлі колӧ, меԁ Ԉеԋін-јорт кулӧ. Сӧмын ранајасыс Ԉеԋін-јортлӧн ез лоны кувтӧԇ. Тајӧ лоӧ-ԋін мӧԁ-нога завоԃітчӧм, помӧԇ нуӧԁӧм завоԃітчӧм.</text:p>
      <text:p text:style-name="P2">Мыж-вӧчны помавтӧм завоԃітчӧмыс јешщӧ-на овлӧ кык-ԍікас. Ӧԏіыс сещӧм помавтӧм завоԃітчӧм, мортыс-кӧ сіјӧс еновтӧ ас-вӧԉанас; мӧԁыс — завоԃітчӧмыс-кӧ оз во помӧԇыс бокыса паныԁалан-торјас-вӧсна, шуам, сіјӧс-кӧ ԇугас міԉітсіоԋер-ԉі, коԁі-ԉі.</text:p>
      <text:p text:style-name="P2">Мыжԁыԍԍӧ оз, Уголовнеј-Закон-Чукӧр-ԍерԏі, мыж-вӧчны завоԃітчӧмыԍ? Тајӧ мунӧ мыж-вӧчны лӧԍӧԁчӧм-моз-жӧ. Віԇӧԁлам помӧԇ нуӧԁтӧм завоԃітчӧм-вылӧ. Тащӧм завоԃітчӧмсӧ мыж-вӧчан тујӧԁ муныԍыс-кӧ еновтӧ ас-вӧԉанас, секі сіјӧ оз мыжԁыԍԍы. Завоԃітчӧмсӧ-кӧ ԇугасны бокыса паныԁаланторјас, Уголовнеј-Закон-Чукӧр-ԍерԏі, мыжԁыԍԍӧ ԇік-жӧ мыжсӧ вӧчӧм-моз. Ме-кӧ завоԃітчі, шуам, віны мортӧс, ԁа бокыса паныԁаланторјас-вӧсна вінысӧ ег вермы, — ӧткоԃ, менӧ секі мыжԁасны морт віјӧмыԍ-моз-жӧ. Помӧԇ нуӧԁӧм-завоԃітчӧмыс-ӧԁ обшестволы ӧпаснӧ-ԋін, ԇік-жӧ мыж вӧчӧм-коԃыс. Сы-вӧсна-і помӧԇ нуӧԁӧм завоԃітчӧмсӧ мыжԁӧны ԇік-жӧ мыжсӧ вӧчӧм-мозыс.</text:p>
      <text:p text:style-name="P2"><text:soft-page-break/>Сіԇ-кӧ, җеԋыԃіка-кӧ бӧрја кывјасын віԍтавны, колӧ шуны: мӧвпыштӧм, ас-вӧԉаӧн еновтӧма лӧԍӧԁчӧм ԁа завоԃітчӧм Уголовнеј-Закон-Чукӧр-ԍерԏі оз мыжԁыԍԍы. Лӧԍӧԁчӧм, завоԃітчӧм, абу-кӧ најӧс ас-вӧԉаӧн еновтӧма, а ԇугӧма-кӧ бокыса паныԁаланторјасӧн, сеԍԍа щӧщ помӧԇ нуӧԁӧм завоԃітчӧм, мыжԁыԍ<text:span text:style-name="T125">ԍ</text:span>ӧ Уголовнеј-Закон-Чукӧрса 19-ӧԁ стаԏԏа-куԅа ԇік-жӧ мыжсӧ вӧчӧм-мозыс.</text:p>
      <text:p text:style-name="P2"/>
      <text:p text:style-name="P2">Облаԍтувса Прокурорлӧн отсаԍыԍ Ів. Попов.</text:p>
      <text:p text:style-name="P2"/>
      <text:p text:style-name="P2">==Комі гіжӧԁчукӧр</text:p>
      <text:p text:style-name="P2"/>
      <text:p text:style-name="P2">{Ԍім-Ваԋ @ Том јӧз воԇӧ : сьыланкыв // Орԁым @ 1927. №6 @ Лб. <text:span text:style-name="T198">35</text:span>.}</text:p>
      <text:p text:style-name="P2"/>
      <text:p text:style-name="P2">Том јӧз воԇӧ.</text:p>
      <text:p text:style-name="P2">(ԍывԍӧ „Мы кузнецы“-моз).</text:p>
      <text:p text:style-name="P2"/>
      <text:p text:style-name="P2">Том-јӧз<text:span text:style-name="T2">, </text:span>воԇӧ, воԇӧ мунам,</text:p>
      <text:p text:style-name="P2">Кі-кок абу міјан кын.</text:p>
      <text:p text:style-name="P2">Гӧрԁ плаг воԇлаԋ зіԉа нуам,</text:p>
      <text:p text:style-name="P2">Том уловлӧн јон сој<text:span text:style-name="T113">-</text:span>вын.</text:p>
      <text:p text:style-name="P2">Барабанлӧн таргӧм кылӧ,</text:p>
      <text:p text:style-name="P2">Петам паԍкыԁ-тујлаԋ век.</text:p>
      <text:p text:style-name="P2">Озыр-јӧзлы шеԁӧм-вӧԉа</text:p>
      <text:p text:style-name="P2">Гӧ<text:span text:style-name="T128">ԉ</text:span>-јӧз ԋекоԁыр оз ԍет.</text:p>
      <text:p text:style-name="P2">Ӧтувјӧн мі, комі војтыр,</text:p>
      <text:p text:style-name="P2">Југыԁ олӧмлаԋ петам.</text:p>
      <text:p text:style-name="P2">Комсомол, став чеԉаԃ-котыр</text:p>
      <text:p text:style-name="P2">Ԉеԋін туј-куԅа мунам.</text:p>
      <text:p text:style-name="P2">Ԉока олӧм коԉам ылӧ,</text:p>
      <text:p text:style-name="P2">Том-јӧз, кокјыланыԁ сувт!</text:p>
      <text:p text:style-name="P2">Гӧрԁ плаг лептамӧ пыр-вылӧ,</text:p>
      <text:p text:style-name="P2">Воԇыԍ аԁԇам-на мі шуԁ.</text:p>
      <text:p text:style-name="P2">Том јӧз, воԇӧ, воԇӧ мунам,</text:p>
      <text:p text:style-name="P2">Кі-кок абу міјан кын.</text:p>
      <text:p text:style-name="P2">Парма-пӧвсӧ југӧр нуам,</text:p>
      <text:p text:style-name="P2">Весалам мі гуԁыр щын.</text:p>
      <text:p text:style-name="P2">Мі-щын, мі-щы<text:span text:style-name="T125">н,</text:span> мі-щын.</text:p>
      <text:p text:style-name="P2"/>
      <text:p text:style-name="P2">Ԍім-Ваԋ.</text:p>
      <text:p text:style-name="P2"/>
      <text:p text:style-name="P2">{<text:span text:style-name="T333">І</text:span>ԉԉа-Ваԍ @ Меным мамӧ... : сьыланкыв // Орԁым @ 1927. №6 @ Лб. <text:span text:style-name="T198">36</text:span>.}</text:p>
      <text:p text:style-name="P2"/>
      <text:p text:style-name="P2">Меным мамӧ...</text:p>
      <text:p text:style-name="P2">(ԍывԍӧ: „Провожала меня мать“-моз).</text:p>
      <text:p text:style-name="P2"/>
      <text:p text:style-name="P2">Меным мамӧ ԁоԉіс пыр:</text:p>
      <text:p text:style-name="P2">Мыјла мунан?</text:p>
      <text:p text:style-name="P2">Рӧԁвуж локтіс керкатыр</text:p>
      <text:p text:style-name="P2">Петан лунӧ.</text:p>
      <text:p text:style-name="P2">— „Кытчӧ-нӧ те, Мікулај,</text:p>
      <text:p text:style-name="P2"><text:soft-page-break/>Кытчӧ мунан?</text:p>
      <text:p text:style-name="P2">Арміјааԁ ем-ԋін-тај</text:p>
      <text:p text:style-name="P2">Јӧзыс уна.</text:p>
      <text:p text:style-name="P2">Боԉшевікыԁ ӧні јон,</text:p>
      <text:p text:style-name="P2">Јон-ԋін тетӧг.</text:p>
      <text:p text:style-name="P2">Мыј-вылӧ-нӧ тенаԁ, зон,</text:p>
      <text:p text:style-name="P2">Вежыԁ петӧ?</text:p>
      <text:p text:style-name="P2">Војна-вывԍыԁ он-ԋін вај</text:p>
      <text:p text:style-name="P2">Аслыԁ буртӧ.</text:p>
      <text:p text:style-name="P2">Ӧвԍы, ӧвԍы, Мікулај, —</text:p>
      <text:p text:style-name="P2">Воштан јуртӧ.</text:p>
      <text:p text:style-name="P2">Мамыԁ бӧрԁӧ лун і вој, —</text:p>
      <text:p text:style-name="P2">Аԁԇан, ԇорміс.</text:p>
      <text:p text:style-name="P2">Војна-јылыԍ шыбыт вај</text:p>
      <text:p text:style-name="P2">Асԍыԁ ԍорԋі.</text:p>
      <text:p text:style-name="P2">Аԁԇан, ӧні важыԍ шаԋ</text:p>
      <text:p text:style-name="P2">Лоі олӧм:</text:p>
      <text:p text:style-name="P2">Мујас-вылын міјан ԋаԋ</text:p>
      <text:p text:style-name="P2">Унҗык волӧ.</text:p>
      <text:p text:style-name="P2">Лушщӧ гӧтраԍ, піјукӧј,</text:p>
      <text:p text:style-name="P2">Ӧпрӧԍ-вылӧ.</text:p>
      <text:p text:style-name="P2">Вај-жӧ, Мікул, сіјӧс те —</text:p>
      <text:p text:style-name="P2">Зев зіԉ нылыс“.</text:p>
      <text:p text:style-name="P2">Копыртчылі улӧԇ сек</text:p>
      <text:p text:style-name="P2">Ме рӧԁвужлы<text:span text:style-name="T203">:</text:span></text:p>
      <text:p text:style-name="P2">— „Кутны шеԁӧм-вӧԉасӧ</text:p>
      <text:p text:style-name="P2">Кол<text:span text:style-name="T125">ӧ</text:span> кужны.</text:p>
      <text:p text:style-name="P2">Тіјан-коԃ-кӧ вӧліны</text:p>
      <text:p text:style-name="P2">Ставыс јӧјӧԍ,</text:p>
      <text:p text:style-name="P2">Важӧн еԍкӧ озырыԁ</text:p>
      <text:p text:style-name="P2">Мырԃԃіс вӧԉа.</text:p>
      <text:p text:style-name="P2">Со мыј-понԁа оз лок ун,</text:p>
      <text:p text:style-name="P2">Вірӧј пуӧ.</text:p>
      <text:p text:style-name="P2">Гаж корԍны-ӧԁ ме ог мун, —</text:p>
      <text:p text:style-name="P2">Ԍӧлӧм пуӧ.</text:p>
      <text:p text:style-name="P2">Озырјаскӧԁ кыптіс тыш,</text:p>
      <text:p text:style-name="P2">кыптіс чорыԁ.</text:p>
      <text:p text:style-name="P2"><text:span text:style-name="T334">К</text:span>ырнышлыԍ щӧщкӧртны гыж</text:p>
      <text:p text:style-name="P2">Гӧрԁ влаԍт корӧ“.</text:p>
      <text:p text:style-name="P2"/>
      <text:p text:style-name="P2">Іԉԉа-Ваԍ.</text:p>
      <text:p text:style-name="P2"/>
      <text:p text:style-name="P2">{<text:span text:style-name="T335">І</text:span>ԉԉа-Ваԍ @ Том уҗалыԍ јӧз : сьыланкыв // Орԁым @ 1927. №6 @ Лб. <text:span text:style-name="T198">36</text:span>–<text:span text:style-name="T198">37</text:span>.}</text:p>
      <text:p text:style-name="P2"/>
      <text:p text:style-name="P2">Том уҗалыԍ јӧз.</text:p>
      <text:p text:style-name="P2">(ԍывԍӧ: „Молодая гвардия“-моз).</text:p>
      <text:p text:style-name="P2"/>
      <text:p text:style-name="P2">Вај тувтчӧј воԇӧ, јортјас,</text:p>
      <text:p text:style-name="P2">Гӧрԁ југыԁ-кыалаԋ:</text:p>
      <text:p text:style-name="P2"><text:soft-page-break/>Пӧԍ ԍӧлӧма том мортјас,</text:p>
      <text:p text:style-name="P2">Туј воԍтӧ југыԁлаԋ.</text:p>
      <text:p text:style-name="P2">Меԁ ԍӧлӧмјасныԁ вӧлі кӧрт,</text:p>
      <text:p text:style-name="P2">Меԁ плагным ӧзјӧ бі-коԃ гӧрԁ,</text:p>
      <text:p text:style-name="P2">Том тіԉԍыс песԍыԍ војтырлӧн,</text:p>
      <text:p text:style-name="P2">Ԍӧԁ-уҗӧн олыԍлӧн.</text:p>
      <text:p text:style-name="P2">Мі аԍным ставсӧ тӧԁлім,</text:p>
      <text:p text:style-name="P2">Мі тӧԁлім ԍӧкыԁ уҗ:</text:p>
      <text:p text:style-name="P2">Сек кынӧм муртса пӧтліс,</text:p>
      <text:p text:style-name="P2">Ез вӧвлы шојтчӧм сущ.</text:p>
      <text:p text:style-name="P2">Ег тӧԁлӧј гажа-чеԉаԃ-ԁыр,</text:p>
      <text:p text:style-name="P2">Ԋајт-пыщкын луаԍім мі пыр,</text:p>
      <text:p text:style-name="P2">Том тіԉԍыԍ-песԍыԍ војтырјас,</text:p>
      <text:p text:style-name="P2">Ԍӧԁ-уҗӧн олыԍјас.</text:p>
      <text:p text:style-name="P2">Кер пӧрӧԁім, мыр бертім...</text:p>
      <text:p text:style-name="P2">Пӧԍ кіԍԍіс кӧшыԍ-моз.</text:p>
      <text:p text:style-name="P2">Ас-пӧԍӧн секі верԁім</text:p>
      <text:p text:style-name="P2">Аԁгорша кырныш поз.</text:p>
      <text:p text:style-name="P2">Но јонміс кі-кок, ез ло-кын,</text:p>
      <text:p text:style-name="P2">І <text:span text:style-name="T336">ԍ</text:span>ӧкыԁ-уҗла соԁі вын</text:p>
      <text:p text:style-name="P2">Том тіԉԍыԍ-песԍыԍ војтырлӧн,</text:p>
      <text:p text:style-name="P2">Ԍӧԁ-уҗӧн олыԍлӧн.</text:p>
      <text:p text:style-name="P2">Мі гӧрԁ плаг лептам вылӧ,</text:p>
      <text:p text:style-name="P2">Меԁ ломԇӧ бі-коԃ ԁон...</text:p>
      <text:p text:style-name="P2">Ті ӧтувтчан-шы кылӧј,</text:p>
      <text:p text:style-name="P2">Том војтыр — ныв і зон.</text:p>
      <text:p text:style-name="P2">Меԁ уҗ меԁ-ыҗыԁ лоас век,</text:p>
      <text:p text:style-name="P2">Став јӧзыс ӧтлааԍас меԁ —</text:p>
      <text:p text:style-name="P2">Пет тышкӧ, тіԉԍыԍ-песԍыԍ јӧз,</text:p>
      <text:p text:style-name="P2">Ԍӧԁ уҗӧн олыԍјас.</text:p>
      <text:p text:style-name="P2"/>
      <text:p text:style-name="P2">Іԉԉа-Ваԍ.</text:p>
      <text:p text:style-name="P2"/>
      <text:p text:style-name="P2">{М. Ԉебеԃов @ Меԁ-бӧрја вӧт : сьыланкыв // Орԁым @ 1927. №6 @ Лб. <text:span text:style-name="T198">38</text:span>.}</text:p>
      <text:p text:style-name="P2"/>
      <text:p text:style-name="P2">Меԁ-бӧрја вӧт.</text:p>
      <text:p text:style-name="P17">(Ԍывԍӧ „В полдневный зной в долине Дагестана“-моз).</text:p>
      <text:p text:style-name="P2"/>
      <text:p text:style-name="P2">Гӧрԁ арміја ԉок јеҗыԁјасӧс зырӧ.</text:p>
      <text:p text:style-name="P2">Оз лаԋтлы сен скӧр пушкајаслӧн гым.</text:p>
      <text:p text:style-name="P2">Ме лыјԍа щӧщ, меԁ <text:span text:style-name="T337">ј</text:span>еҗыԁ-котыр бырӧ,</text:p>
      <text:p text:style-name="P2">Меԁ оз-ԋін коԉ роч-муын налӧн ԋім.</text:p>
      <text:p text:style-name="P2">Ԁа уԍі ме: кык пуԉа чушкіс менӧ,</text:p>
      <text:p text:style-name="P2">Кык пуԉа мем, том мортлы, вӧчіс пом...</text:p>
      <text:p text:style-name="P2">Те кӧні, полк? Ог аԁԇывлы-ԋін тенӧ.</text:p>
      <text:p text:style-name="P2">Гӧрԁ ԍыланкыв оз горӧԁлы-ԋін вом.</text:p>
      <text:p text:style-name="P2">Зев ԍӧкыԁ мем. Пӧԍ вірӧј менам кіԍԍӧ,</text:p>
      <text:p text:style-name="P2">Оз лептыԍ јур, оз вӧрԅы кі-ԋі-кок.</text:p>
      <text:p text:style-name="P2">Кӧн кујла ме, став муыс вірнас мыԍԍӧ...</text:p>
      <text:p text:style-name="P2"><text:soft-page-break/>Ен віԁчіԍ, полк, ме татыԍ ог-ԋін лок!</text:p>
      <text:p text:style-name="P2">Ме кула тан, ме сотчӧм ԍіԍ-моз куса.</text:p>
      <text:p text:style-name="P2">Ԉок-міԍтӧм ԍмерт мем овны оз-ԋін ԍет.</text:p>
      <text:p text:style-name="P2">Кӧн бара те, коԁ меным меԁԍа муса?</text:p>
      <text:p text:style-name="P2">Ме аԁԇі сек меԁ-бӧрја кулан-вӧт.</text:p>
      <text:p text:style-name="P2">Ме аԁԇі вӧт: со менам чужан муӧј.</text:p>
      <text:p text:style-name="P2">Со міјан ԍікт. Быԁ јӧрын быԁмӧ ԋаԋ.</text:p>
      <text:p text:style-name="P2">Со карӧ туј. Со југыԁ паԍкыԁ јуӧј.</text:p>
      <text:p text:style-name="P2">Со ваԁорвыв. Сен бӧрԁӧ міча аԋ.</text:p>
      <text:p text:style-name="P2">Мем тајӧ аԋ став ԁонаторԍыс ԁона.</text:p>
      <text:p text:style-name="P2">Мыј бӧрԁан те, мыј шогԍан, ԍӧлӧмшӧр?</text:p>
      <text:p text:style-name="P2">Ен ԍінва кіԍт, ен шогԍы вывті јона.</text:p>
      <text:p text:style-name="P2">Со ворсан-ін. Мун ворсан-уҗсӧ кер!</text:p>
      <text:p text:style-name="P2">Пыр бӧрԁӧ аԋ; том ԍӧлӧм сылӧн тӧԁӧ,</text:p>
      <text:p text:style-name="P2">Кыԇ уԍі тан гӧрԁ арміјалӧн пі,</text:p>
      <text:p text:style-name="P2">Кыԇ кујла ме, кыԇ лолӧј менам петӧ,</text:p>
      <text:p text:style-name="P2">Кыԇ сеԍԍа нем ог аԁԇыԍлӧј-ԋін мі!..</text:p>
      <text:p text:style-name="P2"/>
      <text:p text:style-name="P2">М. Ԉебеԃов.</text:p>
      <text:p text:style-name="P2"/>
      <text:p text:style-name="P168">[Трегубечаԍӧ.]</text:p>
      <text:p text:style-name="P2"/>
      <text:p text:style-name="P2">{М. Ԉебеԃов @ Мыјла-нӧ, шонԁіӧј, вӧр-сајӧ летчӧмыԁ... : сьыланкыв // Орԁым @ 1927. №6 @ Лб. <text:span text:style-name="T198">39</text:span>.}</text:p>
      <text:p text:style-name="P2"/>
      <text:p text:style-name="P2">Мыјла-нӧ, шонԁіӧј, вӧр-сајӧ летчӧмыԁ...</text:p>
      <text:p text:style-name="P18">(Ԍывԍӧ „Что затуманилась, зоренька ясная“-моз).</text:p>
      <text:p text:style-name="P2"/>
      <text:p text:style-name="P2">Мыјла-нӧ, шонԁіӧј, вӧр-сајӧ летчӧмыԁ,</text:p>
      <text:p text:style-name="P2">Му-вылӧ ыстін ԍӧԁ вој?</text:p>
      <text:p text:style-name="P2">Мыјла-нӧ, міча ныв, омӧԉа вӧччӧмыԁ,</text:p>
      <text:p text:style-name="P2">Абу-ԋін важ-коԃ те збој?</text:p>
      <text:p text:style-name="P2">Тенӧ ме ӧԏікӧс раԃејтлі, окавлі,</text:p>
      <text:p text:style-name="P2">Ԋекор ег шулы ԉок кыв,</text:p>
      <text:p text:style-name="P2">Кырныш-моз, варыш-моз тенӧ ег кокавлы.</text:p>
      <text:p text:style-name="P2">Тӧԁан те сіјӧ бур ныв!</text:p>
      <text:p text:style-name="P2">Ԋінӧмла, мусаӧј, ԍӧлӧмтӧ повԅӧԁны,</text:p>
      <text:p text:style-name="P2">Шогԍыны, бӧрԁны быԁлун.</text:p>
      <text:p text:style-name="P2">Ԍӧлӧмыԁ кулас-кӧ, ԍӧкыԁ-ԋін ловԅӧԁны.</text:p>
      <text:p text:style-name="P2">Олӧмыԁ воԇӧ оз мун.</text:p>
      <text:p text:style-name="P2">Міча шӧвк плаԏԏӧтӧ ӧԁјӧҗык паԍтавлы,</text:p>
      <text:p text:style-name="P2">Ԍінватӧ чышкы ԇік пыр.</text:p>
      <text:p text:style-name="P2">Мыј ӧні вӧлӧма — мӧԁыԍ ен каԅтывлы,</text:p>
      <text:p text:style-name="P2">Пуԅӧԁлы асԍыԁ том вір.</text:p>
      <text:p text:style-name="P2">Кутам мі ԍыліг-тыр му-вывті ветлыны,</text:p>
      <text:p text:style-name="P2">Шогыԁ-кӧ тенаԁ оз ло.</text:p>
      <text:p text:style-name="P2">Ԁугԁам мі кымӧра лунјассӧ тӧԁлыны,</text:p>
      <text:p text:style-name="P2">Кӧԏ сеԍԍа олам ԍо во!</text:p>
      <text:p text:style-name="P2"/>
      <text:p text:style-name="P2"><text:soft-page-break/>М. Ԉебеԃов.</text:p>
      <text:p text:style-name="P2"/>
      <text:p text:style-name="P2">{М. Ԉебеԃов @ Ежва-ју-куԅа : сьыланкыв // Орԁым @ 1927. №6 @ Лб. <text:span text:style-name="T198">39</text:span>–<text:span text:style-name="T198">40</text:span>.}</text:p>
      <text:p text:style-name="P2"/>
      <text:p text:style-name="P2">Ежва-ју-куԅа.</text:p>
      <text:p text:style-name="P19">(Ԍывԍӧ „Вниз по Волге-реке“-моз).</text:p>
      <text:p text:style-name="P2"/>
      <text:p text:style-name="P2">Ежва-ју-куԅа,</text:p>
      <text:p text:style-name="P2">Терыб гы-вывті</text:p>
      <text:p text:style-name="P2">Лебԅӧ ыҗыԁ пыж</text:p>
      <text:p text:style-name="P2">Јеҗыԁ паруса.</text:p>
      <text:p text:style-name="P2">Пыжас пукалӧ</text:p>
      <text:p text:style-name="P2">Ԁасвіт уԁал зон,</text:p>
      <text:p text:style-name="P2">Ӧԏі зон-кынԇі,</text:p>
      <text:p text:style-name="P2">Ставыс гажаӧԍ.</text:p>
      <text:p text:style-name="P2">Најӧ ворсӧны</text:p>
      <text:p text:style-name="P2">Кујім гуԁӧкӧн,</text:p>
      <text:p text:style-name="P2">Најӧ ԍылӧны</text:p>
      <text:p text:style-name="P2"><text:span text:style-name="T338">Ԁ</text:span>асԋоԉ г<text:span text:style-name="T125">ӧ</text:span>лӧсӧн.</text:p>
      <text:p text:style-name="P2">Ӧԏі бурлак-морт</text:p>
      <text:p text:style-name="P2">Міча чужӧма,</text:p>
      <text:p text:style-name="P2">Арԍа кымӧр-моз,</text:p>
      <text:p text:style-name="P2">Ваас віԇӧԁӧ.</text:p>
      <text:p text:style-name="P2">Јурсӧ леԇӧма,</text:p>
      <text:p text:style-name="P2">Оз-і лептыштлы,</text:p>
      <text:p text:style-name="P2">Вомсӧ тупкӧма,</text:p>
      <text:p text:style-name="P2">Оз-і горӧԁлы.</text:p>
      <text:p text:style-name="P2">Мыјла, бурлак-морт,</text:p>
      <text:p text:style-name="P2">Таԇі жугыԉтчін?</text:p>
      <text:p text:style-name="P2">Мыјла јортјаскӧԁ</text:p>
      <text:p text:style-name="P2">Те он гажӧԁчы?</text:p>
      <text:p text:style-name="P2">Кінас шеныштіс</text:p>
      <text:p text:style-name="P2">Шогԍыԍ бурлак-морт,</text:p>
      <text:p text:style-name="P2">Шуіс-горӧԁіс</text:p>
      <text:p text:style-name="P2">Нора гӧ<text:span text:style-name="T125">л</text:span>ӧсӧн:</text:p>
      <text:p text:style-name="P19">„Ԁона јортјасӧј,</text:p>
      <text:p text:style-name="P2">Уԁал зонјасӧј,</text:p>
      <text:p text:style-name="P2">Енӧ ԃівітӧј,</text:p>
      <text:p text:style-name="P2">Енӧ лӧгаԍӧј!</text:p>
      <text:p text:style-name="P2">Менам ԍӧлӧмӧј</text:p>
      <text:p text:style-name="P2">Шогӧн тырӧма,</text:p>
      <text:p text:style-name="P2">Менам ԁолыԁлун</text:p>
      <text:p text:style-name="P2">Ылӧ коԉӧма!</text:p>
      <text:p text:style-name="P2">Муса Машукӧј</text:p>
      <text:p text:style-name="P2">Менӧ еновтіс,</text:p>
      <text:p text:style-name="P2">Југыԁ шонԁіӧј</text:p>
      <text:p text:style-name="P2">Менам кусӧма!</text:p>
      <text:p text:style-name="P2">Боԍтӧј шыбытӧј</text:p>
      <text:p text:style-name="P2">Менӧ, коԋӧрӧс,</text:p>
      <text:p text:style-name="P2"><text:soft-page-break/>Гу<text:span text:style-name="T125">ԁ</text:span>ыр ва-пыщкӧ,</text:p>
      <text:p text:style-name="P2">Җуҗыԁ кыркӧщӧ!</text:p>
      <text:p text:style-name="P2">Ме-кӧ мустӧммі</text:p>
      <text:p text:style-name="P2">Муса Машуклы,</text:p>
      <text:p text:style-name="P2">Овны му-вылын</text:p>
      <text:p text:style-name="P19">Меным ԋінӧмла!..“</text:p>
      <text:p text:style-name="P2"/>
      <text:p text:style-name="P2">М. Ԉебеԃов.</text:p>
      <text:p text:style-name="P2"/>
      <text:p text:style-name="P2">{Ԍімаков <text:span text:style-name="T211">І</text:span>. Ԋ. @ Рытын : сьыланкыв // Орԁым @ 1927. №6 @ Лб. <text:span text:style-name="T198">40</text:span>.}</text:p>
      <text:p text:style-name="P2"/>
      <text:p text:style-name="P2">Рытын.</text:p>
      <text:p text:style-name="P2">(Ԍывԍӧ „сама садик я садила“-моз).</text:p>
      <text:p text:style-name="P2"/>
      <text:p text:style-name="P2">Комі зонјас,</text:p>
      <text:p text:style-name="P2">Комі нывјас</text:p>
      <text:p text:style-name="P2">Гажӧԁчӧны јона зев —</text:p>
      <text:p text:style-name="P2">Комі ԍіктын</text:p>
      <text:p text:style-name="P2">Ԋӧтчыԁ рытын</text:p>
      <text:p text:style-name="P20">Ывлавыв оз овлы чӧв. | 2 пӧв.</text:p>
      <text:p text:style-name="P2"/>
      <text:p text:style-name="P2">Уна том-јӧз,</text:p>
      <text:p text:style-name="P2">Нывјас, зонјас</text:p>
      <text:p text:style-name="P2">Качај-ԁінӧ чукӧртчӧ<text:span text:style-name="T203">.</text:span></text:p>
      <text:p text:style-name="P2"><text:span text:style-name="T339">Г</text:span>ырыԍ-посԋі</text:p>
      <text:p text:style-name="P2">Сен пыр ворсӧ,</text:p>
      <text:p text:style-name="P2">Ӧԏілаын бергӧԁчӧ. | 2 пӧв.</text:p>
      <text:p text:style-name="P2"/>
      <text:p text:style-name="P2">Рытын војтыр,</text:p>
      <text:p text:style-name="P2">Том-јӧз котыр</text:p>
      <text:p text:style-name="P2"><text:span text:style-name="T340">Г</text:span>уԁӧкӧн пыр ветлӧны.</text:p>
      <text:p text:style-name="P2">Уна вожԍаԋ,</text:p>
      <text:p text:style-name="P2">быԁ пеԉӧсԍаԋ</text:p>
      <text:p text:style-name="P2">Качај-ԁорӧ локтӧны. | 2 пӧв.</text:p>
      <text:p text:style-name="P2"/>
      <text:p text:style-name="P2">Качај-ԁорын,</text:p>
      <text:p text:style-name="P2">Рытын ԍорӧԇ</text:p>
      <text:p text:style-name="P2">Јӧктасны ԁа ворсасны.</text:p>
      <text:p text:style-name="P2">Комі нывјас,</text:p>
      <text:p text:style-name="P2">Рочакаԋјас</text:p>
      <text:p text:style-name="P2">Ԍыланкывјас ԍыласны. | 2 пӧв.</text:p>
      <text:p text:style-name="P2"/>
      <text:p text:style-name="P2">Војшӧр-бӧрын,</text:p>
      <text:p text:style-name="P2">Асја-ԁорын</text:p>
      <text:p text:style-name="P2">Вӧԉіԍ гортӧ мунасны.</text:p>
      <text:p text:style-name="P2">Коԁі — чомјӧ,</text:p>
      <text:p text:style-name="P2">Коԁі — вонјӧ,</text:p>
      <text:p text:style-name="P2">Уԅны ставӧн пырасны. | 2 пӧв.</text:p>
      <text:p text:style-name="P2"/>
      <text:p text:style-name="P2"><text:soft-page-break/>Комі зонјас,</text:p>
      <text:p text:style-name="P2">Комі нывјас</text:p>
      <text:p text:style-name="P2">Гожӧм-ԁыр таԇ олӧны<text:span text:style-name="T203">.</text:span></text:p>
      <text:p text:style-name="P2">Таԇі ставсӧ,</text:p>
      <text:p text:style-name="P2">Том-ԁыр каԁсӧ</text:p>
      <text:p text:style-name="P2">Гажаа зев коԉԉӧны. | 2 пӧв.</text:p>
      <text:p text:style-name="P2"/>
      <text:p text:style-name="P2">Том-ԁырјіыԁ,</text:p>
      <text:p text:style-name="P2">Ворсӧ вірыԁ.</text:p>
      <text:p text:style-name="P2">Јона ԍывлам, ворсламӧј.</text:p>
      <text:p text:style-name="P2">Сещӧм каԁыԁ</text:p>
      <text:p text:style-name="P2">Ӧтчыԁ волӧ...</text:p>
      <text:p text:style-name="P2">Ԍо-мајбырӧј, олӧмӧј! | 2 пӧв.</text:p>
      <text:p text:style-name="P2"/>
      <text:p text:style-name="P2">Ԍімаков <text:span text:style-name="T211">І</text:span>. Ԋ.</text:p>
      <text:p text:style-name="P2"/>
      <text:p text:style-name="P2">{М. Ԉебеԃов @ Вузаԍыԍ-морт : сьыланкыв // Орԁым @ 1927. №6 @ Лб. <text:span text:style-name="T198">41</text:span>–<text:span text:style-name="T198">42</text:span>.}</text:p>
      <text:p text:style-name="P2"/>
      <text:p text:style-name="P2">Вузаԍыԍ-морт.</text:p>
      <text:p text:style-name="P2">(Ԍывԍӧ „Ухарь-купец“-моз).</text:p>
      <text:p text:style-name="P2"/>
      <text:p text:style-name="P2">Кырныш-моз гоԋјалӧ, паԍкӧԁлӧ борԁ,</text:p>
      <text:p text:style-name="P2">Ветлӧԁлӧ ԍікт-вывті вузаԍыԍ-морт,</text:p>
      <text:p text:style-name="P2">Југыԁ шӧвк ԁӧрӧма, коԁ-ԋіԍӧ-саԃ.</text:p>
      <text:p text:style-name="P2">Аԁԇӧма старікӧс: «Сулавлы, ԃаԃ!</text:p>
      <text:p text:style-name="P2">Кущӧмӧԍ тані том нывјасыԁ ем?</text:p>
      <text:p text:style-name="P2">Оз-ӧ поԅ накӧԁ-пӧ тӧԁмаԍны мем?»</text:p>
      <text:p text:style-name="P2">Старікыс вӧлӧма кушјура Ваԍ.</text:p>
      <text:p text:style-name="P2">Кокԋіԃік уҗ-вылӧ пыр сіјӧ ԁаԍ.</text:p>
      <text:p text:style-name="P2">«Міјан-пӧ, купечӧј, нывјасыԁ бур.</text:p>
      <text:p text:style-name="P2">Мӧԁлаыԍ тащӧмыԁ теныԁ оз ԍур.</text:p>
      <text:p text:style-name="P2">Колӧкӧ, ветлам-пӧ, петкӧԁла ме,</text:p>
      <text:p text:style-name="P2">Меным-кӧ ԃеԋгатӧ ԍетыштан те!»</text:p>
      <text:p text:style-name="P2">Та-вылӧ вузаԍыԍ мӧԁтор ез кајт,</text:p>
      <text:p text:style-name="P2">Ԍујыштіс пӧрыԍлы ԇоԋ езыԍ шајт.</text:p>
      <text:p text:style-name="P2">Старіклӧн раԁысла гӧрԁӧԁіс ныр.</text:p>
      <text:p text:style-name="P2">Інԁыны нывјасӧс кӧсјӧ ԇік пыр.</text:p>
      <text:p text:style-name="P2">Терыба мунӧны озыр ԁа гӧԉ.</text:p>
      <text:p text:style-name="P2">Ԍыланкыв кылӧ-ԋін купечлӧн пеԉ.</text:p>
      <text:p text:style-name="P2">Віԇӧԁӧ: ԍікт-сајын копраԍӧ ԍу;</text:p>
      <text:p text:style-name="P2">Вӧр-ԁорын, баԃ-костын југјалӧ ју;</text:p>
      <text:p text:style-name="P2">Ју-берԁын, кыр-вылын ӧшалӧ тыв;</text:p>
      <text:p text:style-name="P2">Тыв-ԁінын ворсӧны кыԅ-кымын ныв.</text:p>
      <text:p text:style-name="P2">Пуԅӧԁчіс, пӧртын-моз, озырлӧн вір.</text:p>
      <text:p text:style-name="P2">Оз вермы лӧԍыԁа сулавны ԁыр.</text:p>
      <text:p text:style-name="P2">Кокјасыс четчалӧ, лептаԍӧ кі:</text:p>
      <text:p text:style-name="P2">«Аԁԇанныԁ, ворсыԍјас, кущӧмӧԍ мі!»</text:p>
      <text:p text:style-name="P2">Нывјаслы купечӧс кывзыны ԁыш.</text:p>
      <text:p text:style-name="P2">Мукӧԁыс шенԅӧны: «Кыԍ тајӧ шыш?»</text:p>
      <text:p text:style-name="P2"><text:soft-page-break/>Унҗыкыс ԍылӧны. Ӧԁԇӧма гаж.</text:p>
      <text:p text:style-name="P2">Ԍыланкыв нывјаслӧн абу-ԋін важ.</text:p>
      <text:p text:style-name="P2">Уԍкӧԁчіс на-пыщкӧ вузаԍыԍ-морт,</text:p>
      <text:p text:style-name="P2">Горӧԁіс: «тіјанлы ме ԁона јорт!</text:p>
      <text:p text:style-name="P2">Ԉешак-коԃ озыр ме, анԃел-коԃ бур,</text:p>
      <text:p text:style-name="P2">Ԉок-вылӧ менам оз уҗавлы јур!»</text:p>
      <text:p text:style-name="P2">Купечлӧн ышмӧмыс — нывјаслы ԏеш:</text:p>
      <text:p text:style-name="P2">«Гашкӧ-пӧ уԍас ԁа поткӧԁас пԉеш!»</text:p>
      <text:p text:style-name="P2">Вузаԍыԍ четчалӧ, ошјыԍіг-тыр:</text:p>
      <text:p text:style-name="P2">«Менам-пӧ ԅепјасыԁ ԃеԋгаӧн тыр!»</text:p>
      <text:p text:style-name="P2">Ваш<text:span text:style-name="T664">к</text:span>ԋітіс купечлы кушјура Ваԍ:</text:p>
      <text:p text:style-name="P2">«Поԅӧ-пӧ ӧԏіӧс нуӧԁны таԍ.</text:p>
      <text:p text:style-name="P2">Шогмас-кӧ, інԁа ме, со менам ныв.</text:p>
      <text:p text:style-name="P2">Кылан, кыԇ лывкјӧԁлӧ выԉ ԍыланкыв!»</text:p>
      <text:p text:style-name="P2">Озырлӧн, вӧвлӧн-моз, гӧрӧктіс вом.</text:p>
      <text:p text:style-name="P2">Старіклӧн ныв вӧлі міча ԁа том,</text:p>
      <text:p text:style-name="P2">Лӧз саԏін плаԏԏ<text:span text:style-name="T2">ӧа</text:span>, чышјаныс гӧрԁ,</text:p>
      <text:p text:style-name="P2">Став ворсыԍ нывјасыԍ мічаҗык, ԃерт.</text:p>
      <text:p text:style-name="P2">Чепӧсјіс вузаԍыԍ: «Ԍо муса аԋ,</text:p>
      <text:p text:style-name="P2">Аԁԇан те, зарԋіӧј, кущӧм ме шаԋ!</text:p>
      <text:p text:style-name="P2">Тӧԁмаԍам мекӧԁ, ен бергӧԁлы ныр,</text:p>
      <text:p text:style-name="P2">Шӧвк сарапан-вылӧ ԍета ԇік-пыр!»</text:p>
      <text:p text:style-name="P2">Ԍібаліс ныв-ԁінӧ, ворсны оз леԇ,</text:p>
      <text:p text:style-name="P2">Кутлӧ ԁа окалӧ — мӧԁтор оз вӧч,</text:p>
      <text:p text:style-name="P2">Нуӧԁӧ ԍу-пыщкӧ, чепԉалӧ кі:</text:p>
      <text:p text:style-name="P2">«Текӧԁ-пӧ бура-на лӧԍалам мі!»</text:p>
      <text:p text:style-name="P2">Лаԋтісны ворсыԍјас, ԋекоԁ оз ԍыв.</text:p>
      <text:p text:style-name="P2">Тојыштіс купечӧс старіклӧн ныв,</text:p>
      <text:p text:style-name="P2">Ԍӧлыштіс чужӧмас: «Ԍінвоԇыԍ мун!</text:p>
      <text:p text:style-name="P2">Ԁыр тащӧм омӧ<text:span text:style-name="T125">ԉі</text:span>к мортыԁ оз вун!»</text:p>
      <text:p text:style-name="P2">Котӧртӧ ју-ԁіныԍ озырлӧн кок.</text:p>
      <text:p text:style-name="P2">Нывјаскӧԁ тӧԁмаԍӧм лоі зев ԉок...</text:p>
      <text:p text:style-name="P2">Пыԁӧҗык, купечӧј, ԃеԋгатӧ ԇеб:</text:p>
      <text:p text:style-name="P2">Гӧԉіԋік нывјастӧ ӧні он ԋӧб!</text:p>
      <text:p text:style-name="P2"/>
      <text:p text:style-name="P2">М. Ԉебеԃов.</text:p>
      <text:p text:style-name="P2"/>
      <text:p text:style-name="P2">==Пермакјас ԍорԋі-ногӧн.</text:p>
      <text:p text:style-name="P2"/>
      <text:p text:style-name="P2">{Гавріл Пјоԁор @ Коԉԉӧм : сьыланкыв // Орԁым @ 1927. №6 @ Лб. <text:span text:style-name="T198">43</text:span>.}</text:p>
      <text:p text:style-name="P2"/>
      <text:p text:style-name="P2"><text:span text:style-name="T128">&lt;koi&gt;</text:span>Коԉԉӧм.</text:p>
      <text:p text:style-name="P21">(На мотив: „Провожала меня мать“).</text:p>
      <text:p text:style-name="P2"/>
      <text:p text:style-name="P2">Кыԇі коԉԉіс менӧ мам</text:p>
      <text:p text:style-name="P2">ԁа салԁатӧ, —</text:p>
      <text:p text:style-name="P2">Сыкӧт бӧрԁӧ сват ԁа брат<text:span text:style-name="T203">,</text:span></text:p>
      <text:p text:style-name="P2">ԃеԁ Іпатӧ.</text:p>
      <text:p text:style-name="P2">Ок, кытчӧ те мунан, зон,</text:p>
      <text:p text:style-name="P2"><text:soft-page-break/>Ок кытчӧ те.</text:p>
      <text:p text:style-name="P2">Ӧштан *, Ваԋу, асԍіт јур</text:p>
      <text:p text:style-name="P2">Сетчін * веԍ * те,</text:p>
      <text:p text:style-name="P2">Ачы<text:span text:style-name="T358">ԁ</text:span> мунан аԉі кін *</text:p>
      <text:p text:style-name="P2">Тенӧ ыстӧ,</text:p>
      <text:p text:style-name="P2">Мыԉа тенӧ сіԇ салԁатас</text:p>
      <text:p text:style-name="P2">Ԍӧлӧм кыскӧ?</text:p>
      <text:p text:style-name="P2">Краснеј арміјаын јӧз</text:p>
      <text:p text:style-name="P2">Тетӧг тырмас.</text:p>
      <text:p text:style-name="P2">Кінӧс колӧ боԉшевік</text:p>
      <text:p text:style-name="P2">Ӧтнас вермас.</text:p>
      <text:p text:style-name="P2">Жмітӧм абу ԋекыщӧм,</text:p>
      <text:p text:style-name="P2">Зонӧ ӧні,</text:p>
      <text:p text:style-name="P2">Коԉтчы гортат ԁа гӧтраԍ —</text:p>
      <text:p text:style-name="P2">Жӧԋік те-ԋі.</text:p>
      <text:p text:style-name="P2">Пӧріԍ лоіс тенат мам,</text:p>
      <text:p text:style-name="P2">Пыр шогалӧ *,</text:p>
      <text:p text:style-name="P2">Кін уҗалас гортын сек,</text:p>
      <text:p text:style-name="P2">Кін отсалас?..</text:p>
      <text:p text:style-name="P2">Ԍеті мамлӧ ме поклон,</text:p>
      <text:p text:style-name="P2">Беԁнӧјкалӧ,</text:p>
      <text:p text:style-name="P2">Жміті сіјӧ морӧс-берԁӧ</text:p>
      <text:p text:style-name="P2"><text:span text:style-name="T342">Ԁ</text:span>а окалі.</text:p>
      <text:p text:style-name="P2">„Ен те горзы ԁона мам.</text:p>
      <text:p text:style-name="P2">Ен герјал * сіԇ,</text:p>
      <text:p text:style-name="P2">Чо<text:span text:style-name="T358">ж</text:span>ык * коԉԉы асԍіт зон,</text:p>
      <text:p text:style-name="P2">Сіјӧ ен віԇ.</text:p>
      <text:p text:style-name="P2">І рӧԃԋалӧ ме віԍталі:</text:p>
      <text:p text:style-name="P2">Еԁӧ баксӧ,</text:p>
      <text:p text:style-name="P2">Еԁӧ ізӧ мамо-оԇын</text:p>
      <text:p text:style-name="P2">Ԍакӧј „кԉапсӧ“.</text:p>
      <text:p text:style-name="P2">Кор тіјан-коԃ лоас јӧз,</text:p>
      <text:p text:style-name="P2">Оԍта ӧммез *,</text:p>
      <text:p text:style-name="P2">Сек міјанлӧ пукԍасӧ</text:p>
      <text:p text:style-name="P2">Ӧр кынӧммез *,</text:p>
      <text:p text:style-name="P2">Грап бӧр локтас, мырԃԃас му<text:span text:style-name="T203">,</text:span></text:p>
      <text:p text:style-name="P2">Верԁас „ԋаԋӧн“,</text:p>
      <text:p text:style-name="P2">Понԁас віԉіԍ јуны вір</text:p>
      <text:p text:style-name="P2">Ԉок чераԋӧн.</text:p>
      <text:p text:style-name="P2">Мӧԁ-ног кутат ԍывны сек —</text:p>
      <text:p text:style-name="P2">Щыгја понӧн,</text:p>
      <text:p text:style-name="P2">Ӧмтӧ тупкас богаԏԏ<text:span text:style-name="T341">ӧ</text:span></text:p>
      <text:p text:style-name="P2">Серпӧԍ бонӧн *.</text:p>
      <text:p text:style-name="P2">Јур кынӧмкӧт ӧԏік шы</text:p>
      <text:p text:style-name="P2">Беԁнӧј јӧзлӧн,</text:p>
      <text:p text:style-name="P2">Сіјӧ колӧ ӧмлӧсавны *</text:p>
      <text:p text:style-name="P2">Стаԉнӧј гезјӧн.</text:p>
      <text:p text:style-name="P2">Ӧні муна ме салԁатӧ,</text:p>
      <text:p text:style-name="P2">Ог кув, берта.</text:p>
      <text:p text:style-name="P2"><text:soft-page-break/>Вына кіӧн буржуј омӧ *</text:p>
      <text:p text:style-name="P2">Штыкӧс мӧрта.</text:p>
      <text:p text:style-name="P2">Аԍ гажӧ<text:span text:style-name="T358">ԁ</text:span>чӧ ӧні јӧз</text:p>
      <text:p text:style-name="P2">Асԍіс вексӧ,</text:p>
      <text:p text:style-name="P2">Сылӧн аслас ӧні му —</text:p>
      <text:p text:style-name="P2">Му советскӧј.</text:p>
      <text:p text:style-name="P2"/>
      <text:p text:style-name="P2">Гавріл Пјоԁор.<text:span text:style-name="T128">&lt;/koi&gt;</text:span></text:p>
      <text:p text:style-name="P2"/>
      <text:p text:style-name="P2">* 1) Воштан. 2) Сені. 3<text:span text:style-name="T212">)</text:span> Прӧста. 4) Коԁі. 5) Віԍӧ. 6) Лыԃԃӧԁлы. 7) <text:span text:style-name="T343">Ӧ</text:span>ԁјӧ. 8) Вомјас. 9) Кыз рушкујас. 10) Пеж бонјӧн. 11) Кӧртвомавны. 12) Вомӧ.</text:p>
      <text:p text:style-name="P2"/>
      <text:p text:style-name="P2">{М. Ԉікачов @ Міјӧ ԁорԍіԍԍез : сьыланкыв // Орԁым @ 1927. №6 @ Лб. <text:span text:style-name="T198">44</text:span>.}</text:p>
      <text:p text:style-name="P2"/>
      <text:p text:style-name="P2"><text:span text:style-name="T128">&lt;koi&gt;</text:span>Міјӧ ԁорԍіԍԍез.</text:p>
      <text:p text:style-name="P2">(„Мы кузнецы“-моз).</text:p>
      <text:p text:style-name="P2"/>
      <text:p text:style-name="P2">Міјӧ ԁорԍіԍԍез, пым-віра морос,</text:p>
      <text:p text:style-name="P2">Мі ԁорам југыт віԉ олан, —</text:p>
      <text:p text:style-name="P2">Вылӧжык мӧлӧт, бура<text:span text:style-name="T358">җ</text:span>ык горӧт,</text:p>
      <text:p text:style-name="P2">Том зоннез оԇлаԋӧ мунам.</text:p>
      <text:p text:style-name="P2"><text:span text:style-name="T345">Ԍ</text:span>ӧлӧмԍаԋ комі му раԃејтам,</text:p>
      <text:p text:style-name="P2">Міјанлы <text:span text:style-name="T344">ԁ</text:span>она СССР,</text:p>
      <text:p text:style-name="P2">Уҗалам, важсӧ ог жаԉејтӧ,</text:p>
      <text:p text:style-name="P2">Ԁорԍіԍлӧ олны веԍ ԋекор.</text:p>
      <text:p text:style-name="P2">Быԁ вартӧм-бӧрын пемыԁ ешшӧ,</text:p>
      <text:p text:style-name="P2">Бі-чірыс ӧзјӧ пемы<text:span text:style-name="T358">ԁ</text:span>, жар...</text:p>
      <text:p text:style-name="P2">І комі оԏір плагӧн петӧ</text:p>
      <text:p text:style-name="P2">Ԍӧлӧмыс сотчӧ кыԇ пӧжар.</text:p>
      <text:p text:style-name="P2">Ԍо * оԇлаԋ уҗыс бура мунӧ...</text:p>
      <text:p text:style-name="P2">Завоԁ і му міјан быԁӧс.</text:p>
      <text:p text:style-name="P2"><text:span text:style-name="T344">О</text:span>лансӧ ԁорам луніԍ лунӧ,</text:p>
      <text:p text:style-name="P2">Аԍ * сајмӧ пемыт вӧр быԁӧс.</text:p>
      <text:p text:style-name="P2">Міјӧ ԁорԍіԍԍез, пым віра морос</text:p>
      <text:p text:style-name="P2">Мі ԁорам југыт віԉ олан. —</text:p>
      <text:p text:style-name="P2">Вылӧ<text:span text:style-name="T358">җ</text:span>ык мӧлӧт, бура<text:span text:style-name="T358">җ</text:span>ык горӧт,</text:p>
      <text:p text:style-name="P2">Том зоннез мунамӧ оԇлаԋ.</text:p>
      <text:p text:style-name="P2"/>
      <text:p text:style-name="P2">М. Ԉікачов.<text:span text:style-name="T128">&lt;/koi&gt;</text:span></text:p>
      <text:p text:style-name="P2"/>
      <text:p text:style-name="P2">* 1) Пыр. 2) Меԁ.</text:p>
      <text:p text:style-name="P2"/>
      <text:p text:style-name="P2">{Гавріл-Пјоԁор @ Муна, летча југыт шор-ԁынӧ : сьыланкыв // Орԁым @ 1927. №6 @ Лб. <text:span text:style-name="T198">45</text:span>–<text:span text:style-name="T198">46</text:span>.}</text:p>
      <text:p text:style-name="P2"/>
      <text:p text:style-name="P2"><text:span text:style-name="T128">&lt;koi&gt;</text:span>Муна, летча југыт шор-ԁынӧ.</text:p>
      <text:p text:style-name="P22">(„Ах, полным, полна коробушка‘‘-моз).</text:p>
      <text:p text:style-name="P2"/>
      <text:p text:style-name="P2">Муна, летча југыт шор-ԁынӧ,</text:p>
      <text:p text:style-name="P2"><text:soft-page-break/>Сетчін рытӧԇ вітчіԍа.</text:p>
      <text:p text:style-name="P2">А кыԇ локтас ԍӧлӧмшӧріԋӧј,</text:p>
      <text:p text:style-name="P2">Гоԉа-берԁас кутчіԍа.</text:p>
      <text:p text:style-name="P2">Сіјӧ боԍтас аслас кіезлӧ,</text:p>
      <text:p text:style-name="P2">Менӧ ле<text:span text:style-name="T358">п</text:span>тас вылына,</text:p>
      <text:p text:style-name="P2">Ԁа окалны понԁас чужӧмсӧ,</text:p>
      <text:p text:style-name="P2">Жмітас менӧ јон<text:span text:style-name="T358">җ</text:span>ыка.</text:p>
      <text:p text:style-name="P2">Нуас менӧ чочком * кыԇ-увтӧ,</text:p>
      <text:p text:style-name="P2">Веж турунлас пукԍӧтас.</text:p>
      <text:p text:style-name="P2">Веԋеч-тујӧ * лымԁор чачаез *,</text:p>
      <text:p text:style-name="P2">Менам јурлӧ пукталас.</text:p>
      <text:p text:style-name="P2">Понԁас шуны: ԍӧԁ-ԍінкыма<text:span text:style-name="T358">ӧ</text:span></text:p>
      <text:p text:style-name="P2">Кыԇ-пӧ тенӧ ра<text:span text:style-name="T346">ԃ</text:span>ејта,</text:p>
      <text:p text:style-name="P2">Кыԇ-пӧ пеԍԍӧ менам морӧсын</text:p>
      <text:p text:style-name="P2">Текӧт ԍӧлӧм перыта *.</text:p>
      <text:p text:style-name="P2">Менам Ваԋу, ԁона ԁругіԋӧј,</text:p>
      <text:p text:style-name="P2">Ԋекор сы-ԁыніԍ ог мун,</text:p>
      <text:p text:style-name="P2">Понԁам овны култӧԇ ӧтлаын,</text:p>
      <text:p text:style-name="P2">Сыкӧт аԇԇа гажа лун.</text:p>
      <text:p text:style-name="P2">Мамӧ шуӧ: беԁнӧј-сајӧ-пӧ</text:p>
      <text:p text:style-name="P2">Ме ԋекор тенӧ ог ԍет.</text:p>
      <text:p text:style-name="P2">Ԁа ме ачым богат морт-сајӧ, —</text:p>
      <text:p text:style-name="P2">Боԍтӧ јур, — ԋекор ог пет.</text:p>
      <text:p text:style-name="P2">Пемыт ојӧн * гортіԍ пышја ме,</text:p>
      <text:p text:style-name="P2">Аԍ * ај-мам коԅін оз ԍет.</text:p>
      <text:p text:style-name="P2">Ваԋу менам јурсӧ оз ӧшӧт,</text:p>
      <text:p text:style-name="P2">Нужԁа сіјӧ оз повԅӧт.</text:p>
      <text:p text:style-name="P2">Ӧні му-вылас віԉ-каԁ лоіс-еԁ<text:span text:style-name="T203">,</text:span></text:p>
      <text:p text:style-name="P2">Оԇлаԋ * мунӧ беԁнӧј јӧз.</text:p>
      <text:p text:style-name="P2">Ві<text:span text:style-name="T346">ԉ</text:span> олансӧ ԁорны понԁасӧ,</text:p>
      <text:p text:style-name="P2">Ԁа орӧтны чераԋ-вез.</text:p>
      <text:p text:style-name="P2">Міјӧ гозјӧн беԁнӧј јӧз-понԁа</text:p>
      <text:p text:style-name="P2">Кувтӧԇ понԁам пеԍԍыны,</text:p>
      <text:p text:style-name="P2">Віԉ олансӧ комі-јӧз-шӧрын</text:p>
      <text:p text:style-name="P2">Міјӧ кутам лӧԍӧтны.</text:p>
      <text:p text:style-name="P2">Вон-тај локтӧ ԍӧлӧмшӧріԋӧј,</text:p>
      <text:p text:style-name="P2">Сыл<text:span text:style-name="T358">ы</text:span> паныт котӧрта.</text:p>
      <text:p text:style-name="P2">Біӧн ӧзта сыліԍ ԍӧлӧмсӧ,</text:p>
      <text:p text:style-name="P2">Вынсӧ пеԍԍыны соԁта.</text:p>
      <text:p text:style-name="P2"/>
      <text:p text:style-name="P2">Гавріл-Пјоԁор.<text:span text:style-name="T128">&lt;/koi&gt;</text:span></text:p>
      <text:p text:style-name="P2"/>
      <text:p text:style-name="P2">* 1) Јеҗыԁ.</text:p>
      <text:p text:style-name="P2">2) Пыԃԃі.</text:p>
      <text:p text:style-name="P2">3) Ԇоріԇјас.</text:p>
      <text:p text:style-name="P2">4) Терыба.</text:p>
      <text:p text:style-name="P2">5) <text:span text:style-name="T347">В</text:span>ојӧн.</text:p>
      <text:p text:style-name="P2">6) Меԁ.</text:p>
      <text:p text:style-name="P2">7) Воԇӧ.</text:p>
      <text:p text:style-name="P2"><text:soft-page-break/></text:p>
      <text:p text:style-name="P2">[Гуԉаԋԋе вылын.]</text:p>
      <text:p text:style-name="P2"/>
      <text:p text:style-name="P2">{<text:span text:style-name="T348">І</text:span>чӧт-Іван @ Комі кыв : публ. гижӧд // Орԁым @ 1927. №6 @ Лб. <text:span text:style-name="T198">47</text:span>–<text:span text:style-name="T198">49</text:span>.}</text:p>
      <text:p text:style-name="P2"/>
      <text:p text:style-name="P2">К<text:span text:style-name="T125">ОМІ</text:span> КЫВ *.</text:p>
      <text:p text:style-name="P2"/>
      <text:p text:style-name="P2">*) В порядке обсуждения.</text:p>
      <text:p text:style-name="P2"/>
      <text:p text:style-name="P2">Важыԍаԋ-ԋін мі пеԍԍам. Важыԍаԋ-ԋін мі кӧсјам кыпӧԁны ԁа јонмӧԁны комі ԉіԏература-кыв. Окԏабрса ревоԉутсіја міјанлы став правасӧ ԍетіс. Став ас-пӧлӧс ԍорԋіа јӧзлы ԍетіс аслыным вӧԉа. Ԍетіс і міјан комі јӧзлы лӧԍӧԁны ԁа бурмӧԁны асԍыным ԍорԋі. Важӧн-коԃ-ԋін міјанлы локтіс асԍыным комі кыв бурмӧԁан каԁ. Ԋекоԁ ӧні міјанӧс оз кеԇовт. Ԋекоԁ оз ӧтԁорт. Сӧмын јонҗыка ԁа зіԉҗыка колӧ ӧні міјан асԍыным комі кывтӧ озырмӧԁны ԁа шыԉӧԁны.</text:p>
      <text:p text:style-name="P2">Мі ԍорԋі-вылаԁ вывті гӧԉӧԍ. Міча комі кывјӧн ԍорԋітны мі зев омӧԉа кужам. Коԁкӧ-кӧ, кущӧм-кӧ велӧԁчӧм-коԃ морт, јӧз-кост ԍорԋі панас, шуалас җынԍыс уна роч ԁа мукӧԁ ԍорԋі-піыԍ кывјас. Зев уна тӧԁтӧм кывјас кыԍкӧ лепталас. Мужікјас мукӧԁ-ԁырјі ԍорԋітыԍ мортлыԍ јуаласны, мыј сещӧм ԏешкоԃ кывјыс лоӧ, ԁа ԍорԋітыԍ мортыс веԍіг ачыс оз вермы віԍтавны, мыј сещӧм кывјасыс лоӧны. Ачыс-кӧ віԍталыԍыс оз тӧԁ, кывзыԍ војтырјасыԁ, ԃерт, важӧн оз тӧԁны. Оз, еԍкӧ, быԁӧн нароԍнӧ сещӧм кывјассӧ шуавны, ԁа ачыс сіјӧ сіԇ артмӧ. Комі кывсӧ корԍнысӧ оз кужны. Комінас ԍорԋітнысӧ абу велалӧмаӧԍ, оз зіԉны велӧԁчыны. Ԁа-ӧԁ абу і ԃівӧ. Кӧԏ мі сещӧм војтырјас-вылас јона ԍералам і быԁӧн, а ԍорԋісӧ налыԍ мі ԋекыԇ ог бурмӧԁӧ. Најӧ-ӧԁ аԍныс веԍіг оз і каԅавлыны кущӧм-ногӧн кывсӧ гуԁраласны. Најӧ чајтӧны коміӧн ԍорԋітіг, а унҗык кывјыс-еԍкӧ рочӧн артмалӧ.</text:p>
      <text:p text:style-name="P2">Мукӧԁ војтырјас шуӧны: комі кыв-пӧ зев гӧԉіԋік, комі кыв-пӧ ԍорԋітны оз суԇԍы. Комі кывјӧн-пӧ мічаа ԍорԋітны он вермы. Абу, јортјас, сіԇі. Комі кывјыԁ озыр. Комі ԍорԋілӧн вывті уна кывјасыс. Комі ԍорԋілӧн зев гажаӧԍ кывјасыс. Сӧмын унаӧн оз зіԉны кутны јураныс сіјӧ кывјассӧ, оз зіԉны бурҗыка тӧԁмаԍны комі кывнас, ԋекоԁ бурҗыка јӧз-ԍорԋісӧ оз кывзы. Мі јона озырӧԍ кывјасӧн, сӧмын мі сіјӧс огӧ чукӧртӧ, ог бурмӧԁӧ, ог мічмӧԁӧ. <text:span text:style-name="T349">О</text:span>гӧ мі кужӧ озыр кывсӧ паԍкӧԁны. Мі пыр-на комі кывтӧ омӧԉтам, гуԁралам роч кывјасӧн ԁа мукӧԁ ԍорԋіјасӧн.</text:p>
      <text:p text:style-name="P2">Мыјӧн-нӧ мі вермам мічмӧԁны комі кывсӧ? Сӧмын комі гіжӧԁјасӧн, комі печата-гіжӧԁјасӧн. Ем абу-нӧ міјан комі гіжӧԁјасыс? Ԋімјасыс емӧԍ, а гіжӧԁыс абу. Міјан комі печатлӧн унҗыкас сӧмын-ӧԁ јурсӧ коміӧн гіжӧма, а пыщкӧсԍыс комісӧ ԋінӧм он аԁԇы. Боԍтам кӧԏ „Југыԁ туј“-гаԅет. Мыјнӧ сені коміыс? Јурыс ԁа овјасыс гіжыԍјаслӧн, сеԍԍа ԇік ԋінӧм абу *. Мыјнӧ сіјӧ комі ԍорԋілы вајӧ? Мыјӧн отсалӧ? Ԋінӧм оз вај.</text:p>
      <text:p text:style-name="P2"/>
      <text:p text:style-name="P2">*) Тані гіжыԍыс соԁталыштӧма-жӧ-еԍк<text:span text:style-name="T125">ӧ</text:span>-ԁа! Гіжӧԁыс-пӧ комінас абу? Мыјла абу? Ем, ԃерт, еща, јона-на еща, ԁа ем. Воԇԇа-ԍерԏіјасӧ век-жӧ-ԋін унҗык. Шуам, „Комі ԍікт“, „Орԁым“, Комі ԋігајас. Ԃерт, мі огӧ шуӧј, міԍа, шаԋ сеԍԍа, тырмас. Воԇӧ-кежлӧ таԇі комі гіжӧԁ леԇӧмӧн коԉтчыны оз поԅ. Колӧ пыр-ӧтарӧ паԍкӧԁчыны, соԁтыны комі ԋігајас, гаԅетјас леԇӧмсӧ, ԁа унҗык, јонҗыка ԍујны јӧз-пӧвсӧ. Сеԍԍа „Југыԁ туј“-јылыԍ. Сіјӧс ӧнӧԇ ез-на вермыны коміӧԁны унатор вӧсна. Зіԉӧны-жӧ-еԍкӧ коміӧԁнысӧ-ԁа, ԋекоԁ оз шу, оз-пӧ ков коміӧԁны. Мыј јурыс („Југыԁ туј“) комі, сы-вылӧ, міјан-ногӧн-кӧ, торја воны ԋінӧм.</text:p>
      <text:p text:style-name="P2"/>
      <text:p text:style-name="P2">Ԍԏенӧ ӧшӧԁан-гаԅетјасын ԋімсӧ коміӧн вӧчасны, а мукӧԁсӧ ставсӧ рочӧн гіжасны. Сіјӧ бара-жӧ абу лӧԍыԁ. Ог тӧԁ ку<text:span text:style-name="T125">щ</text:span>ӧм ԍіктјасын, а Сыктывԁін-карын, гырыԍ школајасын <text:span text:style-name="T128">ԍ</text:span>тенӧ ӧшӧԁан гаԅетјаслӧн сӧмын ԋімыс комі ԁа сӧмын ԋімсӧ комі шыпасӧн гіжӧма. Мукӧԁсӧ <text:soft-page-break/>ставсӧ рочӧн гіжӧма *. Таԇ комі кыв ловԅӧԁны ԁа бурмӧԁны оз туј. Тащӧм печатӧн комі кыв он јонмӧԁ. Тащӧм гіжӧԁјасӧн меԁ-озыр кывјыс вермас вошны, таԇінаԁ комі морттӧ он југԁӧԁлы ԋекор. Зев бур, воԍтісны ӧԏі комі журнал-ԁа („Орԁым“). Ԁа-ӧԁ ӧԏі ічӧԏік журналаԁ ставсӧ он гіж. Ԁај сіјӧ журналыс тӧлыԍнас сӧмын ӧтчыԁ петӧ.</text:p>
      <text:p text:style-name="P2"/>
      <text:p text:style-name="P2">*) Ӧткымын школаын (Совпартшколаын, Пеԁԏекԋікумын сора) леԇӧны ԍԏенӧ ӧш<text:span text:style-name="T125">ӧ</text:span>ԁан гаԅетсӧ коміӧн. Міјан-ногӧн-кӧ, быԁ комі школаын колӧ лоны комі гаԅет.</text:p>
      <text:p text:style-name="P2"/>
      <text:p text:style-name="P2">Мі ӧні коміӧн гіжны сӧмын-на боԍтԍам. Сӧмын-на чукӧрталам, бӧрјӧԁалам бур міча кывјассӧ. Міјан ԍіктјасын зев бур ԁа міча комі ԍорԋіјас емӧԍ. Емӧԍ мічаӧ ԍорԋітыԍјас, мукӧԁ војтыр бура гіжӧны. Сӧмын мі міча кывјассӧ огӧ кужӧ чукӧртныс. Міјан печатнеј гіжӧԁ моԁа-вылӧ боԍтӧма Сыктывԁін-карла-ԁорса ԍорԋі ԁа сеԍԍа став мукӧԁ міча кывјассӧ карса кывјӧ бертӧны. Оз леԇны бур-кывјассӧ петны, шуӧны: оз-пӧ гӧгӧрвоны мукӧԁ јӧзыс *.</text:p>
      <text:p text:style-name="P2"/>
      <text:p text:style-name="P2">*) Міјан ԉіԏература-кывнас (в основе) боԍтӧма Сыктывԁін-кар-гӧгӧрса ԍорԋі. Сіԇі шулісны комі гіжыԍјас асланыс конферентсіјајас-выланыс, <text:span text:style-name="T125">щ</text:span>ӧщ сіԇі шулісны школаын велӧԁыԍјас. Сіјӧ ԍорԋіԍыс-кӧ вошӧма кущӧмкӧ комі кыв, ԁа ем мукӧԁ-вожын, сіјӧ кывјыс боԍтԍӧ ԉіԏератураын. Сыктывԁін-кар-гӧгӧрса ԍорԋіас-кӧ „міԍтӧмҗык“ кущӧм-кӧ кыв, а мукӧԁлаын „мічаҗык“, міјан журнал реԁактсіја оз веж сіјӧ кывсӧ, оз „бертлӧԁлы“, кыԇі шуӧ Ічӧт-Іван.</text:p>
      <text:p text:style-name="P2">Реԁактсіја.</text:p>
      <text:p text:style-name="P2"/>
      <text:p text:style-name="P2">Сеԍԍа, мі-ӧԁ сӧмын-на мӧԁӧԁчім гіжны, а пыр луныԍ-лун ԍӧктӧԁам комі гіжӧԁсӧ. Оз ков гіжӧԁсӧ ԍӧктӧԁны. Колӧ сіјӧс сещӧм-жӧ прӧст<text:span text:style-name="T664">а</text:span>ӧн вӧчны, кущӧм прӧст ачыс комі ԍорԋіыс. Ԇік ԋінӧм-торла мукӧԁ-ԁырјі мі вітӧ-квајт кыв ԃефісјасӧн (-) ӧтлаалам. Меԁ-інӧ, шуам, роч преԁлогјас вежлаԍігӧн ԃефіссӧ пуктӧны, а мукӧԁ-ԁырјі мі ԇік веԍшӧрӧ торја кывјассӧ ԃефісӧн ӧтлаавлам. Сіјӧ сӧмын ԍӧктӧԁӧ комі гіжӧԁсӧ, а оз мічмӧԁ-ԋі, оз кокԋӧԁ.</text:p>
      <text:p text:style-name="P2">Ӧні міјанлы колӧ јӧз-ԍорԋіԍыс став бур міча кывсӧ чукӧртны. Комі гаԅеттӧ збыԉыԍӧԇ колӧ коміӧ пӧртны. Ԋімыс-кӧ комі, меԁ і ԍӧлӧмыс щӧщ комі вӧлі. Гашкӧ, кутасны шуны: лыԃԃыԍны-пӧ оз кужны. Сіјӧ, јортјас, абу збыԉ. Меным уна <text:span text:style-name="T125">ԍ</text:span>іктыԍ гіжӧны велӧԁчыԍ војтыр ԁа том војтыр — комсомоԉечјас. Быԁӧн зев ԍӧлӧмԍыс шуӧны комі гіжӧԁсӧ лыԃԃіг. Збыԉ, зев лӧԍыԁа најӧ лыԃԃыԍӧны, сӧмын міјан лыԃԃынысӧ еща, пӧшԏі ԋінӧм абу. Сеԍԍа ԇік ԋінӧмла чајтӧны, быԏԏӧ комі мужікыс лыԃԃыԍнысӧ оз куж. Став велӧԁчылӧм мортыс лыԃԃыԍӧны, сӧмын кор најӧ комі кывнас лыԃԃӧны, ставсӧ гӧгӧрвоӧны, ԁа быԏ лоӧ кывсӧ веԍкыԁа лыԃԃыны, а рочнаԁ уна кыв оз гӧгӧрвоны, ԁа сіԇі-і коԉасны, ԉібӧ мӧԁ-ног лыԃԃасны. Сіјӧн і налы веԍіг аслыныс щӧщ кажітчӧ, быԏԏӧ најӧ рочнас јона кужӧны ԁа ӧԁјӧ лыԃԃыԍӧны, а комінас зев ԋӧжјӧ. Лыԃԃанторјыԁ-кӧ лоӧ, комі велӧԁчӧм мортыԁ регыԁ лыԃԃыԍнытӧ велалас.</text:p>
      <text:p text:style-name="P2">Міјан војтыр щӧкыԁа шулывлӧны: быԏԏӧ-пӧ ԋекоԁ комінас оз гіж, ԁа быԏԏӧ-пӧ ԋекоԁлы комі гаԅет-ԁорын уҗавны. Тајӧ со ԇік-ԋін ԋінӧмабусӧ ԍорԋітӧны. Тащӧм војтырыԁ јешщӧ кутасны шуны: міјан-пӧ ставыс рочӧн лыԃԃыԍны кужӧны ԁа ԋінӧмла-ԋін-пӧ комі гіжӧԁсӧ вӧчны. Ԃерт, еԍкӧ, збыԉ-кӧ вӧлі — став комі јӧзыс рочӧн лыԃԃыны кужӧны ԁа бура гӧгӧрвоӧны-кӧ, ԋінӧмла вӧлі комі гіжӧԁсӧ лӧԍӧԁнысӧ, ԁа-ӧԁ міјан комі јӧз-піын зев еща сещӧм тӧԁыԍ јӧзыс. Јона еща лыԃԃыԍнысӧ кужӧны, а рочӧн лыԃԃанторсӧ гӧгӧрвоыԍыс јешщӧ-ԋін еща. Сы-понԁа і міјанлы колӧ ӧԁјӧҗык ԁа терыбҗыка кыпӧԁны аԍԍыным овмӧс асланым комі велӧԁчӧмӧн. Колӧ мусмӧԁны асԍыным комі ԍорԋітӧ, јонмӧԁны ԁа мічмӧԁны асԍыным комі кывтӧ. Колӧ паԍкӧԁны ԁа шыԉӧԁны комі гіжӧԁтӧ.</text:p>
      <text:p text:style-name="P2"/>
      <text:p text:style-name="P2">Ічӧт-Іван.</text:p>
      <text:p text:style-name="P2"><text:soft-page-break/>1/ІІІ-27 во.</text:p>
      <text:p text:style-name="P2">Мӧскуа.</text:p>
      <text:p text:style-name="P2"/>
      <text:p text:style-name="P2">[Тывјалӧны.]</text:p>
      <text:p text:style-name="P2"/>
      <text:p text:style-name="P2">{Ԋобԁінса Віттор @ Шогмытӧм гіжӧԁјас : лит. туял. гижӧд // Орԁым @ 1927. №6 @ Лб. <text:span text:style-name="T133">50</text:span>–<text:span text:style-name="T133">61</text:span>.}</text:p>
      <text:p text:style-name="P2"/>
      <text:p text:style-name="P2">Шогмытӧм гіжӧԁјас.</text:p>
      <text:p text:style-name="P2"/>
      <text:p text:style-name="P2">Ставсӧ-кӧ (быԁ гіжӧԁ торјӧн-торјӧн) гӧгӧрбокԍаԋ віԁлавны, зев ԁыр тырмас — сы-вылӧ кӧԏ торја ԇоԋ журнал леԇ. Кутам віԁлавны җеԋыԃіка: гіжыԍыԁлыԍ-ӧԁ гіжан ногсӧ (ԍамсӧ, морттујсӧ) поԅас тӧԁны ӧткымын гіжӧԁ-ԍерԏі.</text:p>
      <text:p text:style-name="P2"/>
      <text:p text:style-name="P2">І.</text:p>
      <text:p text:style-name="P2"/>
      <text:p text:style-name="P2">П. І. Шуктомовлӧн ме-орԁын ԋоԉ ԍԏікотвореԋԋе. Шогмана гіжӧԁыс абу, ставыс с<text:span text:style-name="T125">л</text:span>абыԋікӧԍ, кыԇ шуласны — „кіԅӧріԋік<text:span text:style-name="T125">ӧ</text:span>ԍ": ортсылаԍаԋыс (ԏекԋікаыс: раԅмер, ріфма) абу артмӧмаӧԍ, ԁај пыщкӧсԍыс ԋінӧм оз ԍур: сӧмын ӧԏі кывјас, лыԃԃыԍлы ԋінӧм оз пыԁӧҗык јіҗ.</text:p>
      <text:p text:style-name="P2"/>
      <text:p text:style-name="P2">„ПЕМЫԀЛУН“.</text:p>
      <text:p text:style-name="P2">(<text:span text:style-name="T125">Ԍ</text:span>ывԍӧ „бываԉі ԃԋі“-моз).</text:p>
      <text:p text:style-name="P2"/>
      <text:p text:style-name="P2">Мі важӧн овлім пемыԁа,</text:p>
      <text:p text:style-name="P2">Ег тӧԁлӧ лун ԋі вој.</text:p>
      <text:p text:style-name="P2">Век песԍім-тіԉԍім, уҗалім</text:p>
      <text:p text:style-name="P2">Ԉок варыш чукӧрлы.</text:p>
      <text:p text:style-name="P2">Кор сӧмын гымыс гымыштіс</text:p>
      <text:p text:style-name="P2">Сек саԃміс комі јӧз.</text:p>
      <text:p text:style-name="P2">І вӧчіс аслыс вӧԉнеј олӧм,</text:p>
      <text:p text:style-name="P2">Комі автономіја...</text:p>
      <text:p text:style-name="P2"/>
      <text:p text:style-name="P2">Пемыԁа олігӧн-нӧ меԁ, шуам, егӧ тӧԁлӧј лунсӧ, војыс-ӧԁ кӧԏ вӧлі-жӧ?. Воԇӧ, варыштӧ міјан боԍтӧма-ԋін ԉіԏературааԁ бур ԋім-пыԃԃі (сокол); „Ԉок-варыш“-пыԃԃіыԁ поԅӧ вӧлі шуны „ԉок-кырныш“, ԉібӧ „горш-кырныш“. Сеԍԍа абу лӧԍыԁ ԍывны „Бываԉі ԃԋі веԍолыје"-ногӧн ԋевеԍолеј-тор, ԁај он вермы: кыԇ-нӧ ԍылан меԁ-бӧрја кык строкасӧ? — сені ԉішнеј „слогјас“ емӧԍ.</text:p>
      <text:p text:style-name="P23">Мукӧԁ ԍԏікотвореԋԋејасыс Шуктомовлӧн („Комілӧн праԅԋік“, „Орԁымлы“ ԁа „Частушкајас“) воԇԇа-ԁорԍыс-на омӧԉҗыка артмӧмаӧԍ:</text:p>
      <text:p text:style-name="P2"/>
      <text:p text:style-name="P2">„Талун праԅԋік Комі јӧзлӧн,</text:p>
      <text:p text:style-name="P2">Парма муын ыҗыԁ гаж!</text:p>
      <text:p text:style-name="P2">Јукԍан луныс (?) Комі мулӧн:</text:p>
      <text:p text:style-name="P2">Бара војыс міјан важ(?)..“</text:p>
      <text:p text:style-name="P2"/>
      <text:p text:style-name="P2">Ԋінӧм он гӧгӧрво татыԍ! Ріфмаыс-тај сы-пыԃԃі ԍурӧма бур, веԍкыԁ, чорыԁ, сіԇі-і „каж“-мунӧ, шуан-ԁа... Ԉібӧ, со, „Орԁымлы“ шуӧма кыԇі:</text:p>
      <text:p text:style-name="P2"/>
      <text:p text:style-name="P2"><text:soft-page-break/>„Те котырӧн разӧԁчы пыр,</text:p>
      <text:p text:style-name="P2">Торкԍӧԁыԍ гӧрӧԁӧс (?) ӧтвылыԍ нуам,</text:p>
      <text:p text:style-name="P2">І зарԋі-моз ԇірԁав зев ԁыр“...</text:p>
      <text:p text:style-name="P2"/>
      <text:p text:style-name="P2">Ԍӧкыԁа-на Шуктомовлы ԍетԍӧ ԍԏікӧн гіжӧмыԁ!</text:p>
      <text:p text:style-name="P2"/>
      <text:p text:style-name="P2">ІІ.</text:p>
      <text:p text:style-name="P2"/>
      <text:p text:style-name="P2">„Ӧшыбка, ԃерт, кӧнкӧ ем, точкаӧн ԁа запјатајаӧн (.,). Воԇӧ бурҗыка гіжа“, — соԁтӧма Межаԁорса Мікол аслас гіжӧԁ-помас. Гіжӧма сіјӧ віԍт — „Маԍԉеԋіча“ (тајӧ ӧԏік віԍтыс сӧмын і ем сылӧн, сеԍԍа ԋінӧм абу). Тыԁалӧ, ачыс томыԋік-на — гіжӧԁ-ԍерыс абу зев „рӧвнеј“, ԁај гіжӧ зев ічӧԏік-тор-јылыԍ. Сӧмын „ӧшыбкаыс“ сылӧн абу куш „точкаын ԁа запјатајаын“. Меԁ-ыҗыԁ ӧшыбкаыс Міколлӧн кывјаснас омӧԉа бергӧԁчӧмын:</text:p>
      <text:p text:style-name="P2">Ныріс ԇімбыр-із і боԍтіс гӧԉік-рос, посвоԇ ваӧн кіԍкаліс ԁај ԇімбыр којіс і кутіс мыԍкаԍны. Мыԍкаԍіс і ваӧн посвоԇ пожјаліс і регыԁ мыԍкаԍԍіс, а мыԍкаԍԍӧм-бӧрын...</text:p>
      <text:p text:style-name="P2">Ӧԏілаті (помыс-ԋін) ічӧԏіка артмыштӧма. Мікулај віԇӧԁӧма вӧлӧн гуԉајтӧмјас-ԁа, вӧвјасыԁ жаԉ лоӧмаӧԍ:</text:p>
      <text:p text:style-name="P2">Коԋӧрјас вӧвјас! Тӧвбыԁ нажӧвітасны, кыскаԍасны, а паԍібӧ-пыԃԃі бокпӧлӧныс швіч ԁа шва<text:span text:style-name="T125">ч</text:span>.</text:p>
      <text:p text:style-name="P2">Колӧ Межаԁорса-Міколлы бурмӧԁны гіжан-ԏекԋікасӧ, шуны-кӧ — коміӧԁны: оз ков роч-ногӧн кывјаснаԁ бергӧԁчыны (оборот речи), роч јітӧԁјас (союзы) оз ков быԁ кыв-бӧрын ԍујавны. Боԍтԍыв, но-ко, Мікулај, воԇӧ гіжны.</text:p>
      <text:p text:style-name="P2"/>
      <text:p text:style-name="P2">ІІІ.</text:p>
      <text:p text:style-name="P2"/>
      <text:p text:style-name="P24">Мыјсӧ абу чукӧртӧма ӧԏілаӧ Тун аслас „Комі купԉетјасас“! <text:span text:style-name="T350">К</text:span>ывтӧ верман веԍкыԁа жугӧԁны, сещӧма бертлӧԁлыны-ветлӧԁлыны колӧ. Быԁ купԉет помаԍӧ таԇі: „А таыԍ воԇӧ міјанлы, ԃерт-жӧ, оз поԅ мунны“. Сӧмын, ме ԁумыԍ, Тун уналаті боԍтӧма <text:span text:style-name="T125">к</text:span>ущӧмкӧ важ роч-купԉетјасыԍ, уналаті оз мун <text:span text:style-name="T126">ӧ</text:span>ніја олӧмлаԋыс, боԍтам-кӧԏ:</text:p>
      <text:p text:style-name="P2"/>
      <text:p text:style-name="P2">„Міјан пӧра овԍӧ нора:</text:p>
      <text:p text:style-name="P2">Ылӧԁлӧны, пӧрјӧԁлӧны,</text:p>
      <text:p text:style-name="P2">Куралӧны, озырмӧны,</text:p>
      <text:p text:style-name="P2">Жугӧԁӧны, кокӧԁӧны,</text:p>
      <text:p text:style-name="P2">Конјалӧны, таԉалӧны..“</text:p>
      <text:p text:style-name="P2"/>
      <text:p text:style-name="P2">Коԁјас-нӧ ӧніја пӧранас <text:span text:style-name="T357">К</text:span>омі муас таԇі вочӧны? Тунјалан-жӧ те, Тунӧј, ԋінӧмабусӧ! Сеԍԍа таті бара-жӧ оз лӧԍав <text:span text:style-name="T357">к</text:span>омі олӧмӧ:</text:p>
      <text:p text:style-name="P2"/>
      <text:p text:style-name="P2">Банкын касса, ԍӧмыԁ масса,</text:p>
      <text:p text:style-name="P2">Чекыԁ тырмӧ, ԍӧлӧм сырмӧ,</text:p>
      <text:p text:style-name="P2">Каԍԍір јуԍас, ԍ<text:span text:style-name="T213">ӧ</text:span>м оз помаԍ...“</text:p>
      <text:p text:style-name="P2"/>
      <text:p text:style-name="P2">Веԍшӧрӧ ставсӧ гуԁралӧма. Ӧԏілаті веԍкыԁа лоӧма шуӧмыс Комі-јылыԍ, саԏіра-моԁаыс кӧԏ еща ем, со:</text:p>
      <text:p text:style-name="P2"/>
      <text:p text:style-name="P2">„Комі кывјыԁ тырі рочӧн:</text:p>
      <text:p text:style-name="P2">Отступајтны, наступајтны.</text:p>
      <text:p text:style-name="P2">Раԅвівајтны, набівајтны,</text:p>
      <text:p text:style-name="P2"><text:soft-page-break/>Преԁложітны, отложітны,</text:p>
      <text:p text:style-name="P2">Плаԋірујтны, креԃітујтны,</text:p>
      <text:p text:style-name="P2">А таыԍ воԇӧ міјанлы,</text:p>
      <text:p text:style-name="P2">Ԃерт-жӧ, оз поԅ мунны“.</text:p>
      <text:p text:style-name="P2"/>
      <text:p text:style-name="P2">ІV.</text:p>
      <text:p text:style-name="P2"/>
      <text:p text:style-name="P2">Самко-Ӧԉӧлӧн віԍтыс „Кӧк-јылыԍ“ оз шогмы, зев ічӧттор, <text:span text:style-name="T351">с</text:span>еԍԍа гіжан-ԍамыс ставнас роч-ногса-і. Морттујыс, тыԁалӧ, ем-еԍкӧ віԍтјассӧ (проза) гіжныс-ԁа, оз, буракӧ, ачыс зіԉ шыԉыԁҗыка гіжӧмлаԋыс.</text:p>
      <text:p text:style-name="P2"/>
      <text:p text:style-name="P2">V.</text:p>
      <text:p text:style-name="P2"/>
      <text:p text:style-name="P2">Зев куԅ мојԁ — „Озыр ԁа гӧԉ вокјас“ — гіжӧма Сопоԋ-Ваԋӧ. Прамеј-бура гіжӧма, тӧԁчӧ морттујыс віԍтјассӧ гіжныс. Сӧмын тајӧ мојԁыс оз мун Комі журналын: ӧԏі-кӧ, ԋінӧм бурсӧ оз ԍет лыԃԃыԍјаслы; мӧԁ-кӧ, роч-мојԁкыв-вылыԍ лӧԍӧԁӧма. Колӧ віԁлыны віԍтјассӧ гіжавны комі олӧм-јылыԍ.</text:p>
      <text:p text:style-name="P2"/>
      <text:p text:style-name="P2">VІ.</text:p>
      <text:p text:style-name="P2"/>
      <text:p text:style-name="P2">Конан-Ӧԉӧксанлӧн кујім ԍԏікотвореԋԋеыԍ <text:span text:style-name="T352">(</text:span>„Орԁымлы“, „Комсомоллы“, „Воԇӧ“) абу-жӧ шогманаыс. Ставыс кыԇкӧ ԋелаԁнӧ артмӧма: уналаті он гӧгӧрво, уналаті ӧԏі-торсӧ шуӧма м<text:span text:style-name="T126">ӧ</text:span>ԁ-ногӧн, ріфмајаснас јона щыкӧԁалӧма гіжӧԁсӧ, мукӧԁлаас чукӧртӧма-ӧтлаалӧма куш кывјас (подбор слов):</text:p>
      <text:p text:style-name="P2"/>
      <text:p text:style-name="P2">„Ԍӧԁ парматі мунны щӧкыԁ (?)</text:p>
      <text:p text:style-name="P2">Колӧ вӧчны југыԁ-ін...</text:p>
      <text:p text:style-name="P2">Ԁона комі гіжыԍ котыр</text:p>
      <text:p text:style-name="P2">Перјіс мілы (міјанлы) комі кыв(?)...</text:p>
      <text:p text:style-name="P2">Піԍкӧԁ, орӧԁ щӧкыԁ пармасӧ,</text:p>
      <text:p text:style-name="P2">Ԍет міјанлы комі кыв“...</text:p>
      <text:p text:style-name="P2"/>
      <text:p text:style-name="P2">Оз поԅ ԇік сіԇі шуны: комі гіжыԍ чукӧр-пӧ перјіс міјанлы комі кыв, ԉібӧ кевмыԍны „Орԁымлы“ таԇі: „Ԍет міјанлы комі кыв“. Комі кывјыԁ-ӧԁ <text:span text:style-name="T358">ва</text:span><text:span text:style-name="T359">-</text:span><text:span text:style-name="T358">жы</text:span><text:span text:style-name="T359">-</text:span><text:span text:style-name="T358">ԍаԋ</text:span>-ԋін ем!..</text:p>
      <text:p text:style-name="P2"/>
      <text:p text:style-name="P2">„Уна-ԋін аԁԇывлім олӧмлыԍ ногсӧ,</text:p>
      <text:p text:style-name="P2">Аԁԇывлім гажсӧ, быԁԍама шогсӧ...</text:p>
      <text:p text:style-name="P2">Војјасыс куԅӧԍ вӧліны. Пемыԁ...</text:p>
      <text:p text:style-name="P2">Віԇӧԁа војјаснас, ԇірԁалӧ коԇув,</text:p>
      <text:p text:style-name="P2">Віԇӧԁа, тӧлыԍыс мытчӧма јурсӧ...</text:p>
      <text:p text:style-name="P2">Петӧма војтӧв, парматі жургӧ,</text:p>
      <text:p text:style-name="P2">Ловԅӧны пујасыс, коԁ-ԍурӧ ԇуртӧ“...</text:p>
      <text:p text:style-name="P2"/>
      <text:p text:style-name="P2">Таԇі пӧшԏі ставсӧ гуԁралӧма бура куԅ ԍԏікотвореԋԋе „Воԇӧ“ (17 стопа, 68 строка).</text:p>
      <text:p text:style-name="P2">Јона-на колӧ Конан-Ӧԉӧксанлы шыԉӧԁны гіжӧԁјассӧ ортсыԍаԋыс, меԁ<text:span text:style-name="T357">-ј</text:span>онасӧ бурмӧԁны пыщкӧсла-ԁорԍаԋыс.</text:p>
      <text:p text:style-name="P2"/>
      <text:p text:style-name="P2">VІІ.</text:p>
      <text:p text:style-name="P2"/>
      <text:p text:style-name="P2"><text:soft-page-break/>„Уԍԋемса Ӧԋӧ-Аԉіпеј“ гіжӧма ӧԏі „віԍт“ — „Вӧв корԍігӧн“. Кајлӧмаӧԍ вӧрӧ вӧв корԍны кӧкјамысӧн. Аԁԇылӧмаӧԍ чукԉа пу — „коса-пу-вылӧ зев міча“. Сы-бӧрын аԁԇылӧмаӧԍ ԋур. Вӧлыԁ абу ԍурӧма, летчӧмаӧԍ бӧр гортаныс сеԍԍа ставныс. Аԉіпејлыԍ мамыс јуалӧ: „воін, піјӧ?“ — „Ме сылы ӧтвет віԇі: „воі“. Со і ставыс.</text:p>
      <text:p text:style-name="P2"/>
      <text:p text:style-name="P2">VІІІ.</text:p>
      <text:p text:style-name="P2"/>
      <text:p text:style-name="P2">Зев омӧԉік ԍԏік артмӧма А. П. Ԏі-лӧн Слӧбӧԁаса поп-јылыԍ: „Бԉін-крест-клоп — Слӧбӧԁаса-поп“. Гіжӧма 60 строка поп-горшлун-јылыԍ. Сы-јылыԍ-ӧԁ быԁӧн-ԋін тӧԁӧны, гіжныс веԍіг оз ков вӧлі сы-мынԁасӧ.</text:p>
      <text:p text:style-name="P2"/>
      <text:p text:style-name="P2">ІX.</text:p>
      <text:p text:style-name="P2"/>
      <text:p text:style-name="P2">Окваԁса „Сӧлӧвеј“ абу-жӧ вермӧма гіжны мічаҗыка „<text:span text:style-name="T353">К</text:span>омі гаԅет“-јылыԍ:</text:p>
      <text:p text:style-name="P2"/>
      <text:p text:style-name="P2">„Ӧкурат ԁа гаԅет-вылаԁ</text:p>
      <text:p text:style-name="P2">Ас ԍікт-понԁа гіжӧма.</text:p>
      <text:p text:style-name="P2">Ԍӧлӧм-вылас баԏлы воіс комі гаԅетыԁ:</text:p>
      <text:p text:style-name="P2">Ԏешкоԃ тајӧ гаԅет, морт-моз віԍталӧ“...</text:p>
      <text:p text:style-name="P2"/>
      <text:p text:style-name="P2">X.</text:p>
      <text:p text:style-name="P2"/>
      <text:p text:style-name="P2">Кӧкјамыс ԍԏікотвореԋԋе Ԍіволоԁ Туісовлӧн ме-орԁын. Сӧмын вывті-на слабӧԍ ставыс. Мортыԁ-еԍкӧ ас-гӧгӧрса ӧлӧмԍыс ԍурӧссӧ боԍталӧма-ԁа, абу вермӧма панны-ԋі, кыны — ԋекоԁар бокԍаԋ абу артмӧма, пыщкӧслаԍаԋыс-ԋі, ортсылаԍаԋыс. Веԍіг бурҗык ԍԏікыс оз ԍур петкӧԁлыныс, ставыс тащӧм-коԃӧԍ:</text:p>
      <text:p text:style-name="P2"/>
      <text:p text:style-name="P2">„Мыјкӧ тон-ӧԁ сеԍԍа лоӧ,</text:p>
      <text:p text:style-name="P2">Менам улӧс ештіс.</text:p>
      <text:p text:style-name="P2">Вајлӧ ӧԁјӧ меным шкурка,</text:p>
      <text:p text:style-name="P2">Менам улӧс ештіс“...</text:p>
      <text:p text:style-name="P2">“Акваԁ-ԍіктԍаԋ кык верст-сајын</text:p>
      <text:p text:style-name="P2">Выјім Тывјыв ԃеревԋа.</text:p>
      <text:p text:style-name="P2">Тывјыв-ԍіктса нывјасыԁлӧн</text:p>
      <text:p text:style-name="P2">Кӧсајасыс мышкуӧԇ, —</text:p>
      <text:p text:style-name="P2">Ӧԍт, баԉӧ-баԉӧ-баԉӧ-ԁа,</text:p>
      <text:p text:style-name="P2">Ӧԍт, баԉӧ-баԉӧ-баԉӧ!..</text:p>
      <text:p text:style-name="P2">Менӧ быԁӧн тӧԁанныԁ:</text:p>
      <text:p text:style-name="P2">Ԋімӧј менам Ԍіволоԁ,</text:p>
      <text:p text:style-name="P2">Рӧԃінаӧј Акваԁјыԍ,</text:p>
      <text:p text:style-name="P2">Ајкінаын велӧԁча“...</text:p>
      <text:p text:style-name="P2"/>
      <text:p text:style-name="P2">Јона-на, ԁругӧ-Ԍіволоԁ, колӧ теныԁ велӧԁчыны ԍԏікјаснаԁ гіжныԁ!..</text:p>
      <text:p text:style-name="P2"/>
      <text:p text:style-name="P2">XІ.</text:p>
      <text:p text:style-name="P2"/>
      <text:p text:style-name="P2">В. Маԏвејов гіжӧма „Кујім баԏ“, кущӧмкӧ аԉімент-јылыԍ кӧсјӧма віԍтавны-ԁа, ԋінӧм абу артмӧма, сеԍԍа помас соԁтӧма: „продолжение следует“. Оз-ԋін ков сылы „ԍлеԁујтны“ та-јылыԍ воԇӧсӧ — веԍшӧрӧ вошӧ гіжӧмыс.</text:p>
      <text:p text:style-name="P2"><text:soft-page-break/></text:p>
      <text:p text:style-name="P2">XІІ.</text:p>
      <text:p text:style-name="P2"/>
      <text:p text:style-name="P25">Чуксалан-кыпӧԁан кывјасӧн гіжӧма Міԏов (Межаԁорса) кык ԍԏікотвореԋԋе: „Том јӧзлы“ ԁа „Ԉеԋінлы“. Со кыԇі шуӧма „Том јӧзлы“:</text:p>
      <text:p text:style-name="P2"/>
      <text:p text:style-name="P2">„Мі томӧԍ, мі јонӧԍ, мі збојӧԍ,</text:p>
      <text:p text:style-name="P2">Баԏјаслыԍ уҗјассӧ нуӧԁам помӧԇ,</text:p>
      <text:p text:style-name="P2">Ԋекоԁыԍ повтӧг — лептӧмӧн јурјас,</text:p>
      <text:p text:style-name="P2">Аԍным мі аԁԇамӧ тујјас“.</text:p>
      <text:p text:style-name="P2"/>
      <text:p text:style-name="P2">Сӧмын абу кутӧма чорыԁҗыка раԅмерсӧ-ԋі, ріфмасӧ. Уналаті роч-вылӧ сеԍԍа кыскӧ:</text:p>
      <text:p text:style-name="P2"/>
      <text:p text:style-name="P2">„Коԍаԍӧм, јуӧм і маԏкӧмлы</text:p>
      <text:p text:style-name="P2">Места выԉ олӧмын лоны оз ков“...</text:p>
      <text:p text:style-name="P2"/>
      <text:p text:style-name="P2">„Ԉеԋінлы“ (гіжлӧма Ԉеԋін кулан-лун-кежлӧ) — сещӧм-жӧ, абу зев омӧԉа гіжӧма. Воԇӧ велӧԁчӧмӧн Міԏовлӧн, ме чајта, бурҗыка кутас артмыны гіжӧԁјасыс.</text:p>
      <text:p text:style-name="P2"/>
      <text:p text:style-name="P2">XІІІ.</text:p>
      <text:p text:style-name="P2"/>
      <text:p text:style-name="P2">В. Бабінов ыстылӧма бура уна гіжӧԁторјас еԍкӧ-ԁа, ԋінӧм торја на-піын абу.</text:p>
      <text:p text:style-name="P2"/>
      <text:p text:style-name="P2">„Нылӧј, міча гӧрԁ-банԇіба,</text:p>
      <text:p text:style-name="P2">Раԃејтӧ менӧ сбыԉыԍӧн,</text:p>
      <text:p text:style-name="P2">Ок, ԍӧлӧм віԍӧ тејаԁ-понԁа,</text:p>
      <text:p text:style-name="P2">Акаԋӧј, гӧрԁ-банԇіба!..</text:p>
      <text:p text:style-name="P2"/>
      <text:p text:style-name="P2">Мӧԁ ԍԏікотвореԋԋеын („Раԃејт“) пӧшԏі ӧткоԃа шуӧма:</text:p>
      <text:p text:style-name="P2"/>
      <text:p text:style-name="P2">„Ој, гӧрԁ-банԇіба те, міча нылӧј,</text:p>
      <text:p text:style-name="P2">Раԃејт чорԁа менӧ, ԍӧлӧмԍаԋ.</text:p>
      <text:p text:style-name="P2">Раԃејт јонҗыка ԍӧлӧмԍаԋ менӧ,</text:p>
      <text:p text:style-name="P2">Мус-ԁорыԍ ог еновт ме тенӧ“...</text:p>
      <text:p text:style-name="P2"/>
      <text:p text:style-name="P2">Ԃерт, тащӧм „поеԅіјаыԁ“ оз мун ԋекущӧм журналын. Сеԍԍа Бабінов нораԍӧ-еԉаԍӧ реԁактсіја-вылӧ: мыјла-пӧ онӧ леԇӧ... ог-пӧ кут ме гіжны сіԇнаԁ... Тајӧ еԉаԍӧмыс ас-вылас сӧмын мунӧ.</text:p>
      <text:p text:style-name="P2">Ем ӧԏік ԍԏікотвореԋԋе сылӧн — „Ԍмена“. Ме чајта, боԍтӧма роч-вылыԍ, кӧԏ ачыс-і шуӧ: аслам-пӧ тајӧ. Гӧгӧр тӧԁчӧ абу аслас, ԁај гіжӧма роч-ԋіԍӧ-коміӧн-моз:</text:p>
      <text:p text:style-name="P2"/>
      <text:p text:style-name="P2">„Ветлӧ-мунӧ му-вӧр-вылын,</text:p>
      <text:p text:style-name="P2">Ԁажӧ быгја вајас-вылын,</text:p>
      <text:p text:style-name="P2">Локтӧ ыҗыԁ шумӧн-бурӧн</text:p>
      <text:p text:style-name="P2">Баԏлӧн міјан — ВКП-лӧн</text:p>
      <text:p text:style-name="P2">Аслас ічӧт кык-пӧвс јӧзлы (?)</text:p>
      <text:p text:style-name="P2">Кывјас горӧн: Буԃ ԍмена!..</text:p>
      <text:p text:style-name="P2">... Ԍетны кывјӧн ԁа бур моԁа</text:p>
      <text:p text:style-name="P2">Лоаԁ міјан ті ԍмена...</text:p>
      <text:p text:style-name="P2"><text:soft-page-break/>... Веԍіг ԍетӧ зԁук (?) чорыԁа</text:p>
      <text:p text:style-name="P2">Асԍыс чорԁа чіпсан звук (?): ԍмена!“</text:p>
      <text:p text:style-name="P2"/>
      <text:p text:style-name="P2">Ԋекущӧм ріфма абу, уналаті уԁареԋԋејас артмӧмаӧԍ мӧԁлаӧ, кытчӧ оз ков, сеԍԍа ԋінӧм он гӧгӧрво. Колӧ гіжны воԍсӧн<text:span text:style-name="T126">җ</text:span>ык, меԁым гӧгӧрвоісны лыԃԃыԍјасыԁ-кывзыԍјасыԁ. Јона-на Бабіновлы ковмас велӧԁчыны шыԉыԁа гіжны. Зіԉас-кӧ, вочасӧн артмыны кутас.</text:p>
      <text:p text:style-name="P2"/>
      <text:p text:style-name="P2">XІV.</text:p>
      <text:p text:style-name="P2"/>
      <text:p text:style-name="P2">Ԋінӧм абу артмӧма гіжӧԁјасас: Ԋепӧ-Ӧԉӧксанлӧн, Н. Ԍеԉковлӧн, Ԏітӧ-Ӧԉӧксанлӧн, А. С. Чуԁ-лӧн, П. С. Потаповлӧн, Н. Попов (Абјачој), Ш.-Ј.-Н-лӧн, Ԍт. Поповлӧн, І. А. Смоԉевлӧн, В. Покровскіјлӧн, Опӧ<text:span text:style-name="T365">-</text:span>лӧн, Ԍ. Шевеԉовлӧн, В. Пешкінлӧн, В. Ватамановлӧн, Мітреј-Мішлӧн, А. Мішарінлӧн, „Р. С. Ф“-ԍеԉкорлӧн, Аркаԃејлӧн, Коԁаԋовлӧн, Ԇоԉа-Коԉалӧн, Куԅ-Ваԍлӧн, Јелпімов Ԍер-млӧн, Ԁӧрӧш-Ӧԉӧшлӧн, Ԉіпін-Мітреј<text:span text:style-name="T365">-</text:span>Іванлӧн, Габов-Гріша-Ӧԉӧксанлӧн, Арікінлӧн, Ӧԉӧш-Коԉлӧн, Іван-Кірӧлӧн, П. Болотовлӧн, Ыҗыԁвіԇса-Мішлӧн, Му-Мулӧн, Купріклӧн<text:span text:style-name="T2">, </text:span>Лаԁыгінлӧн, Ваԋ-Міколлӧн, В. Лапшінлӧн, К-У-В-лӧн. Гіжӧԁјасыс налӧн веԍіг віԁлӧгјас-пыԃԃі боԍтны оз тујны: вывті-ԋін ічӧԏік-торјас-јылыԍ гіжалӧмаӧԍ, ԉібӧ ԇугӧмаӧԍ, ріфмајас-раԅмерјас ԋекоԁлӧн абу — прӧстӧј гіжӧԁ ԍԏік-моԁаӧн. Коԁ-ԍурӧлӧн тајјас-піыԍ емӧԍ-і віԍтјас, сӧмын ԍԏікјас-коԃ омӧԉікӧԍ-жӧ; зев пос<text:span text:style-name="T126">ԋі</text:span>ԃік чеԉаԃлы быԏԏӧ гіжышталӧмаӧԍ мыј-ԍурӧ, лаԁтӧг, комі кывнас вӧԃітчыны кужтӧг-ԁа. Колӧ налы ставныслы јонҗыка лыԃԃавны комі гіжӧԁјас, тӧԁмаԍны најӧн ортсыԍаԋыс і пыщкӧсԍаԋыс. Секі, ԃерт, бурҗык гіжӧԁјас вермасны артмыны асланыс.</text:p>
      <text:p text:style-name="P2"/>
      <text:p text:style-name="P2">XV.</text:p>
      <text:p text:style-name="P2"/>
      <text:p text:style-name="P2">Пеԃ-Геԋлӧн ем віԍт „Выԉ олӧмлаԋ“. Гіжан-лаԁыс уналаті торкԍалӧма: гіжас-гіжас ӧԏі-ногӧн, сеԍԍа бергӧԁас мӧԁарӧ:</text:p>
      <text:p text:style-name="P2">Баԏыс кваԏітіс вӧжжі, кӧсјас кучкыны Івантӧ ԁа кутчіԍас Іваныԁ... Баԏыс кваԏітас чер, кӧсјас керыштны Іванӧс ԁа Іваныԁ уԃітӧма пышјыны...“</text:p>
      <text:p text:style-name="P26">„Глаголыслӧн“ пормајасыс ӧԏі ԍорԋіын уна-ног вежлаԍӧны: ӧԏілаын помаԍӧ „іс“, мӧԁлаын „ас“, бӧр-вылас бергӧԁӧма „ӧма“-вылӧ. Меԁ-јонасӧ торкӧ гіжӧԁсӧ роч-ногсӧн кывјаснас бергӧԁчӧмыс: </text:p>
      <text:p text:style-name="P26">„вӧлӧԍтын кывԍіс, мыј в<text:span text:style-name="T29">о</text:span>ԍԍӧма комсомол-јачејка... Ог віԇӧԁлы, мыј аслам пі... А уҗ<text:span text:style-name="T366">-</text:span> вылаԁ Іван...“</text:p>
      <text:p text:style-name="P2">Тащӧмыс зев уна пырӧма. Тащӧмјасԍыс колӧ мезԁыԍны, бурҗыка артмас комі-ногӧн. Пеԃ-Геԋлӧн тӧԁчӧ морттујыс віԍтјастӧ лӧԍӧԁлыны (гіжавны)<text:span text:style-name="T203">.</text:span> Емӧԍ сылӧн зев міча інјас:</text:p>
      <text:p text:style-name="P2">„Кок-улас візывтӧ, ԋебыԃіка — каԋ мургіг-моз, јоԉ, паԉӧԁӧ Іванӧс шогыԍ...“ „...Кыԍкӧ меԁԍа-бӧрјаыԍ тӧвру вајіс кӧклыԍ — „ку-ку!..“ Меԁԍа бӧрјаыԍ јӧла бӧр вајіс ку-ку... Сеԍԍа ставыс гӧгӧр лаԋтіс...“</text:p>
      <text:p text:style-name="P2">Тајӧ віԍтсӧ гіжыԍыс абу помалӧма. Колӧ помавны, јонҗыка шыԉӧԁны, вермас артмыны бур гіжӧԁ таыԍ.</text:p>
      <text:p text:style-name="P2">Омӧԉҗыка артмӧма Пеԃ-Геԋлӧн ԍԏікотвореԋԋе „Тулыс“. Ӧԏілаын шуӧма:</text:p>
      <text:p text:style-name="P2"/>
      <text:p text:style-name="P2">Вот і тулыс воіс,</text:p>
      <text:p text:style-name="P2">Ывла-вылын шоныԁ,</text:p>
      <text:p text:style-name="P2">Кык-коԃ гажа лоіс,</text:p>
      <text:p text:style-name="P2">Ԍӧлӧм-вылын ԁолыԁ“.</text:p>
      <text:p text:style-name="P2"/>
      <text:p text:style-name="P2"><text:soft-page-break/>Тані „вот і“-сӧ-кӧ вежан (сіјӧ роч-ногса), зев шыԉыԁ лоас — раԅмер ем, ріфма бур-і. Мӧԁлаын гіжӧма:</text:p>
      <text:p text:style-name="P2"/>
      <text:p text:style-name="P2">„Ызгӧны зев нора</text:p>
      <text:p text:style-name="P2">Вӧрын саԃмӧм пујас.</text:p>
      <text:p text:style-name="P2">Кӧԇыԁ налы паԍтӧг</text:p>
      <text:p text:style-name="P2">Сулавны тӧв-улын...“</text:p>
      <text:p text:style-name="P2"/>
      <text:p text:style-name="P2">Тані абу-ԋін ԉучкі артмӧма. Шоныԁ,<text:span text:style-name="T203"> </text:span>гажа тулысын ԋінӧмыԍ-ԋін пујасыԁлы норасӧ ызгыныс ԁа кынмыныс. Бӧрвылас сеԍԍа торкԍӧма ԍԏікыс — раԅмерыс вошӧма, ріфмаыс омӧԉтчӧма-і:</text:p>
      <text:p text:style-name="P2"/>
      <text:p text:style-name="P2">„Віԇӧԁламӧј, вокјас,</text:p>
      <text:p text:style-name="P2">Мыј ԍетас таво гожӧм.</text:p>
      <text:p text:style-name="P2">Ԋаԋ-кӧ міјан воас —</text:p>
      <text:p text:style-name="P2">Тӧвбыԁ олам гажӧн“.</text:p>
      <text:p text:style-name="P2"/>
      <text:p text:style-name="P2">Пеԃ-Геԋлы колӧ ԍетԍыны гіжӧԁсӧ шыԉӧԁӧм-вылӧ, ԏекԋікасӧ бурмӧԁӧм-вылӧ, ԍурӧссӧ сіјӧ еща кужӧ-ԋін нуӧԁныс.</text:p>
      <text:p text:style-name="P2"/>
      <text:p text:style-name="P2">XVІ.</text:p>
      <text:p text:style-name="P2"/>
      <text:p text:style-name="P2">Ԍпіра-Прокӧлӧн кык ԍԏікотвореԋԋе ме-орԁын „Тулыс“ ԁа „Тувсов уҗ“. Выԉ-торјыс ԋекоԁнанас абу. „Тулысыс“ — поԁражаԋԋе М. Ԉебеԃовлы:</text:p>
      <text:p text:style-name="P2"/>
      <text:p text:style-name="P2">„Гажа тулыс воіс,</text:p>
      <text:p text:style-name="P2">Гӧгӧр сылӧ лым...“</text:p>
      <text:p text:style-name="P2"/>
      <text:p text:style-name="P2">Сеԍԍа раԅмер ԁа ріфма-вӧснаыс уналаті сорлалӧма ӧтка-торсӧ уна-торкӧԁ (единственное число с множественным):</text:p>
      <text:p text:style-name="P2"/>
      <text:p text:style-name="P2">„Ловԅӧ пулӧн корјас,</text:p>
      <text:p text:style-name="P2">Петӧ муыԍ гаг...“</text:p>
      <text:p text:style-name="P2"/>
      <text:p text:style-name="P2">Колі-еԍкӧ: „ловԅӧны“, „петӧны муыԍ гагјас“ (оз-ӧԁ пет ӧԏі гаг).</text:p>
      <text:p text:style-name="P2"/>
      <text:p text:style-name="P2">„Лун і асыв сіјӧ пыр</text:p>
      <text:p text:style-name="P2">Іԁјас-зӧрјас кӧԇӧ...“</text:p>
      <text:p text:style-name="P2"/>
      <text:p text:style-name="P27">Шулывлӧны: „<text:span text:style-name="T354">і</text:span>ԁ кӧԇны, зӧр кӧԇны, ԍу кӧԇны“, оз: „іԁјас кӧԇны“ (шулывлӧны сӧмын ӧԅімјас-јылыԍ: таво-пӧ іԁја<text:span text:style-name="T126">с</text:span> бурӧԍ локтӧны).</text:p>
      <text:p text:style-name="P2">Ԍпіра-Прокӧ тоԁӧ-ԋін бура-коԃ гіжан-ногсӧ. Колӧ боԍтԍыны јешщӧ јонҗыка тӧԁмаԍны. Сеԍԍа колӧ выԉ-оласногԍыс боԍтавны гіжӧԁ-ԍурӧсјассӧ<text:span text:style-name="T203">.</text:span></text:p>
      <text:p text:style-name="P2"/>
      <text:p text:style-name="P2">XVІІ.</text:p>
      <text:p text:style-name="P2"/>
      <text:p text:style-name="P2">Сук-Парма гіжӧма поема-коԃӧс „Арміјаӧ ветлӧм“ (кујім јукӧна). Раԅмерсӧ-еԍкӧ лӧԍӧԁӧма-ԁа, ставыс „против ударения“ лоӧма, ріфмаыс абу ԋекӧн. Сылӧн ем мӧԁ гіжӧԁ — ічӧԏік ԍԏік „Тулыс“. Тајӧ бурҗыка артмӧма. Җеԋыԃік гіжӧԁӧн вермӧма шымыртны меԁ-<text:soft-page-break/>коланторсӧ: мулыԍ саԃмӧмсӧ, валыԍ збојмӧмсӧ, пӧткајаслыԍ гажӧԁчӧмсӧ, јӧзлыԍ ԋімкоԃаԍӧмсӧ, —</text:p>
      <text:p text:style-name="P2"/>
      <text:p text:style-name="P2">„Тӧв-бӧрын быԁӧнлы</text:p>
      <text:p text:style-name="P2">Тулыс зев муса,</text:p>
      <text:p text:style-name="P2">Ԋімкоԃӧн кылӧны: —</text:p>
      <text:p text:style-name="P2">„Мај!.. Тулыс!.. Вӧԉа!..“</text:p>
      <text:p text:style-name="P2"/>
      <text:p text:style-name="P2">Јонҗыка-кӧ Сук-Парма кутас зіԉны асԍыс гіжӧԁјассӧ бурмӧԁны, вермас бур-гіжыԍӧн лоны — морттујыс сы-вылӧ тӧԁчӧ-ԋін сылӧн.</text:p>
      <text:p text:style-name="P2"/>
      <text:p text:style-name="P2">XVІІІ.</text:p>
      <text:p text:style-name="P2"/>
      <text:p text:style-name="P2">Ԍіктса морт (Часыԍ) гіжӧма віԍтас „Ежва-куԅа“. Ԋінӧм абу вермӧма петкӧԁлыны мортыԁ аслас віԍтнас. Кывтӧны пыжајас. <text:span text:style-name="T29">Ӧ</text:span>ԏі пыжын віт морт. Кајлӧмаӧԍ карӧ ԋаԋ ԋӧбны. Ԍурӧма ԋаԋыԁ. Кывтыԍјаслы ԁолыԁ — „пыжԍаԋ мӧԁіс кіԍԍыны міча гӧлӧс<text:span text:style-name="T126">ӧ</text:span>н ԍылӧм шы:</text:p>
      <text:p text:style-name="P2"/>
      <text:p text:style-name="P2">„Рытја-шу каԁӧ матушка</text:p>
      <text:p text:style-name="P2">Менӧ рӧԃітіс...“</text:p>
      <text:p text:style-name="P2"/>
      <text:p text:style-name="P2">„Со кыԇі суԇӧԁӧны комі ԍіктын олыԍјас ԋӧбӧм ԋаԋ“, — помалӧ Ԍіктса-Морт асԍыс віԍтсӧ. Он-і гӧгӧрво, мыј кӧсјӧма шуныс: бура-ӧ, ԍӧкыԁа-ӧ суԇӧԁӧны комі јӧз ԋаԋсӧ?..</text:p>
      <text:p text:style-name="P2"/>
      <text:p text:style-name="P2">XІX.</text:p>
      <text:p text:style-name="P2"/>
      <text:p text:style-name="P2">Ԍ.-Ӧ. ӧтпырјӧ ыстылӧма 6 ԍԏікотвореԋԋе. Ставыс омӧԉікӧԍ — раԅмер-ԋі, ріфма-ԋі, ԋекущӧм пасјас-ԋі, ԋінӧм абу. Ԍурӧсјасыс вывті-ԋін ԋінӧм оз сулавны (петкӧԁла ԋӧԏі веԍкӧԁлытӧг):</text:p>
      <text:p text:style-name="P2"/>
      <text:p text:style-name="P2">„Југыԁ лунӧј том гаж каԁӧј</text:p>
      <text:p text:style-name="P2">Корнӧ бара аԁԇіԍам?</text:p>
      <text:p text:style-name="P2">Коԉӧмыԁ те том гаж лунӧј</text:p>
      <text:p text:style-name="P2">Јона ылӧԇ міјаныԍ.</text:p>
      <text:p text:style-name="P2">Ог-ԋін аԁԇыԍлӧј мі ԋемӧс</text:p>
      <text:p text:style-name="P2">Југыԁ шонԁі том гаж лун“.</text:p>
      <text:p text:style-name="P2"/>
      <text:p text:style-name="P2">Ԍԏікӧн гіжны оз-на ԍаммы Ԍ.-Ӧ., колӧ віԁлыны прозаӧн, сӧмын бурҗык-тор колӧ боԍтны ԍурӧс-(ԏема)-вылаԁ.</text:p>
      <text:p text:style-name="P2"/>
      <text:p text:style-name="P2">XX.</text:p>
      <text:p text:style-name="P2"/>
      <text:p text:style-name="P2">Ԍімаков-Іванлӧн гіжӧԁјас (ԍԏікјас) вочасӧн-пыр шыԉалӧны: раԅмерјас, ріфмајас бура-ԋін артмӧны (кор-ԍурӧ кӧԏ сы-понԁа гіжӧԁыс ԋеуна і страԁајтӧ). Ме-орԁӧ веԍкалӧма сылӧн бура куԅ ԍԏік — „Выԉ тујӧԁ“ (ԍывԍӧ-пӧ „Смело, товарищи“-моз), — чуксалӧ комі јӧзӧс „выԉ тујӧԁ“ мунны, <text:span text:style-name="T355">с</text:span>ӧмын оз сещӧмсӧ інԁав, кыԇі колӧ мунныс — куш кывјас ставыс.</text:p>
      <text:p text:style-name="P2"/>
      <text:p text:style-name="P2">XXІ.</text:p>
      <text:p text:style-name="P2"/>
      <text:p text:style-name="P2"><text:soft-page-break/>Жан-Ԅепов кӧсјыԍӧ бура „старајтчыны“: „ог ԁугԁы гіжӧмыԍ, кӧԏ роч-вылыԍ лӧԍӧԁа-а, вешта асԍым „Жан“-ԋімсӧ, вӧча ачымӧс памјат<text:span text:style-name="T126">ԋ</text:span>ік-пыԃԃі Жан-Морӧслы*)“, — ошјыԍӧмӧн-моз, ԍӧлӧмԍаԋыс гіжӧма Ԅепов аслас піԍмӧӧ. Зев, еԍкӧ, тыԁалӧ, мортыԁлы окота гіжныс-ԁа, оз-на прамеја артмы-а. Гіжавны завоԃітӧма 1926 воԍаԋ, август-тӧлыԍԍаԋ. Ме-орԁын сылӧн ем віт гіжӧԁтор: „Мужік ԁа капітал“, „Мортлӧн лебԅ<text:span text:style-name="T127">ӧ</text:span>м јенеж-вылӧ“, „Пожӧм“, „Выԉ-ногӧн“ ԁа „Ԍԏеԋка Раԅін“. На-піыԍ шогманаыс абу-на. „Мужік ԁа капітал“ — гіжӧԁсӧ кӧсјӧма вӧчны, буракӧ, зе<text:span text:style-name="T127">в</text:span> ыҗыԁ поемаӧ, помас-тај шуӧма-а: „Воԇӧ лоӧ-на. Тајӧ гіжӧԁсӧ леԇанныԁ-кӧ, желаԏеԉнӧ леԇны певраԉ тӧлыԍ-кежлӧ, кор сар Ӧԉӧксан ІІ мезԁіс креԍԏанаӧс муыԍ. Мӧԁ чаԍт лоӧ Певраԉса ревоԉутсіјаӧԇ, којмӧԁ чаԍт лоӧ Окԏабрса ревоԉутсіјаӧԇ. Мӧԁ чаԍт март тӧлыԍ-кежлӧ, а којмӧԁсӧ Окԏабрса ревоԉутсіја-кежлӧ“... Первој чаԍтыс-тај зев омӧԉік-а, ԋінӧм ԋекоԁ оз гӧгӧрво сетыԍ. Мукӧԁ чаԍтјасыс абуӧԍ-на. Первој чаԍт-коԃӧс-кӧ гіжны — оз сулав боԍтԍывныс веԍіг, оз мун ԋӧԏі ԍԏіклаԋыԁ. „Пожӧмыс“ — поԁражаԋԋе Іԉԉа-Ваԍлы (сылӧн ем „Пожӧм“ Жан-Морӧсӧс каԅтылӧм-куԅа. Ԅепов гіжӧма Лыткін Ԍтеп.-Јогорӧс каԅтылӧм-куԅа), сӧмын вывті жеб артмӧма. Војвылын быԁмӧма пожӧм, шогԍӧма сен, копраԍӧма, ԍӧкыԁ лым сіјӧс ԉічкӧма —</text:p>
      <text:p text:style-name="P2"/>
      <text:p text:style-name="P150">* Жан-Морӧс (І. Ԏ. Чістаԉов) — вӧлі бур комі поет, кувԍыліс 1923 воын.</text:p>
      <text:p text:style-name="P2"/>
      <text:p text:style-name="P2">„Віԇӧԁіс лун-вылӧ,</text:p>
      <text:p text:style-name="P2">Горзіс сен, сетчӧ:</text:p>
      <text:p text:style-name="P2">Шоглунсӧ татыԍ</text:p>
      <text:p text:style-name="P2">Мезԁыны коріс.</text:p>
      <text:p text:style-name="P2">Ез кыв сеԍ (?) лунвылыԁ,</text:p>
      <text:p text:style-name="P2">Ез мезԁы најӧс(?)</text:p>
      <text:p text:style-name="P2">Шогысла конԁаӧԇ</text:p>
      <text:p text:style-name="P2">Коԍміс-ԋін пожӧм...</text:p>
      <text:p text:style-name="P2">Бара-на ӧтвылыԍ(?)</text:p>
      <text:p text:style-name="P2">Шогԍісны најӧ(?),</text:p>
      <text:p text:style-name="P2">Корісны мезлун.</text:p>
      <text:p text:style-name="P2">Коркӧ-тај ԍуріс-жӧ</text:p>
      <text:p text:style-name="P2">Мезлуныс налы:</text:p>
      <text:p text:style-name="P2">Сетчӧс јӧз (?) саԃміс...“</text:p>
      <text:p text:style-name="P2"/>
      <text:p text:style-name="P2">„Мортлӧн лебԅӧм“ — греческеј мојԁ, Ԃеԁал-јылыԍ, кыԇі сіјӧ піыскӧԁ (Ікаркӧԁ) ԍіԍкӧн крепітӧм беԃјасӧн лебԅӧмаӧԍ Кріт-ԁі-вывԍаԋ Ітаԉіјаӧԇ. Піыс вывті вылӧ качӧԁчӧма, шонԁіыԁ сывԁӧма ԍіԍтӧ (воск), борԁјасыԁ чуктӧмаӧԍ ԁа ачыс саріԇӧ уԍӧма, вӧјӧма.</text:p>
      <text:p text:style-name="P2">„Выԉ-ногӧн“ ԁа „Ԍԏеԋка Раԅін“ — комсомолса пеԍеԋԋікыԍ боԍтӧма, вуҗӧԁӧмыс (перевоԁыс) вывті омӧԉ лоӧма.</text:p>
      <text:p text:style-name="P2">Јона-на ковмас Жан-Ԅеповлы велӧԁчыны гіжныс. Колӧ зіԉны бурмӧԁны-мічаммӧԁны гіжӧԁјассӧ, меԁым збыԉ-вылӧ верміс „вештыны Жан-ԋімсӧ“... Тајӧ віт гіжӧԁторјас оз-на тӧԁчы сылӧн Жан-Морӧслаԋ „кӧвјаԍӧмыс“. Ме-ногӧн, Ԅеповлӧн віԍтыс бурҗыка артмӧ. Колӧ сеԍԍа гіжан-ԍурӧсјастӧ аслыԁ корԍавны (ас-гӧгӧрса олӧм-пӧвсыԍ), оз ков вывті јона ԍетԍыны роч-вылыԍ вуҗӧԁалӧмјасӧ — сіјӧ абу зев кокԋітор.</text:p>
      <text:p text:style-name="P2"/>
      <text:p text:style-name="P2">XXІІ.</text:p>
      <text:p text:style-name="P2"/>
      <text:p text:style-name="P2">Веԋко-Іванлӧн ем ӧԏі ԍыланкыв — „Нем коԉԉалӧм“ (ԍемја-пыщса олӧм-јылыԍ). Вывті куԅа лӧԍӧԁӧма-ԁа, ԍӧкыԁ ԍывныс. Гіжӧԁас ԋекущӧм ріфма абу, раԅмерыс-еԍкӧ ем-ԁа, уԁареԋԋејасыс кӧн-ԍурӧ ԋелаԁнӧ артмӧны, роч-кывјас паныԁаԍлӧны-і, — ставыс сіјӧ <text:soft-page-break/>міԍтӧммӧԁӧ ԍылӧмсӧ-лыԃԃӧмсӧ. Сеԍԍа емӧԍ ӧтлааԍан-кывјас — ԍылігаԁ мӧԁтор верман гӧгӧрвоны:</text:p>
      <text:p text:style-name="P2"/>
      <text:p text:style-name="P2">„Щӧктӧм-бӧраԁ ԁыр он жукајт (?)</text:p>
      <text:p text:style-name="P2">Зіԉа корԍан аслыԁ пӧвтӧ (гӧтыр путӧ)</text:p>
      <text:p text:style-name="P2">Ԁумајттӧмӧн“...</text:p>
      <text:p text:style-name="P2">Тані колӧ гӧгӧрвоныс „ԁумајттӧг“, кывны кутас „ԁумајтӧмӧн“.</text:p>
      <text:p text:style-name="P2">Ԍурлӧны тащӧм інјас (гӧԉ комі кывјыԁ-ԁа?!):</text:p>
      <text:p text:style-name="P2">Ӧтувтчӧмнаԁ кокԋіԁ лоӧ</text:p>
      <text:p text:style-name="P2">Овны-вывны ловја-ԁырјі</text:p>
      <text:p text:style-name="P2">Кокԋіԃіка...“</text:p>
      <text:p text:style-name="P2"/>
      <text:p text:style-name="P2">Ԃерт, ме чајта, кокԋіԃікатӧ ловја-ԁырјі овны-вывныԁ ло<text:span text:style-name="T126">ӧ</text:span> кокԋіԁ (рочӧн-кӧ: масло масляное).</text:p>
      <text:p text:style-name="P2">Ем нӧшта со кущӧм-тор:</text:p>
      <text:p text:style-name="P2">„Зыкԍӧм,-пурԍӧм,-јукԍӧмјассӧ</text:p>
      <text:p text:style-name="P2">Колӧ ставсӧ таԉалавны“...</text:p>
      <text:p text:style-name="P2"/>
      <text:p text:style-name="P2">Выԉ „порма“ комі кывјыԁлы кыпӧԁӧма Веԋко-Іваныԁ (<text:span text:style-name="T356">к</text:span>ыԍкӧ-тај гуԁјас!) — „таԉалавны“. Ваԉалај!.. Та-ԍерԏі — о-о-о, кущӧма нӧшта соԁа<text:span text:style-name="T29">c</text:span>-озырмас міјан комі кывјыԁ!.. Таԉалавны, паԉалавны, малалавны, аԅалавны, каԅалавны, паԍалавны... — оз веԍіг помалаԍлы!..</text:p>
      <text:p text:style-name="P2">Ԍурӧсыс-еԍкӧ гіжӧԁыслӧн еща шогмана-коԃ, сӧмын бура шыԉӧԁтӧг-моԉӧԁтӧг, јона веԍкӧԁлытӧг тајӧ ԍыланкывсӧ оз сулав јӧз-пӧвсӧ паԍкӧԁныс.</text:p>
      <text:p text:style-name="P2"/>
      <text:p text:style-name="P2">XXІІІ.</text:p>
      <text:p text:style-name="P2"/>
      <text:p text:style-name="P2">Манӧј-Ӧԋӧ — 12 арӧса гіжыԍ. Ԃерт-на, сылӧн омӧԉа артмалӧ шыԉыԁ-гіжӧԁјасыԁ. Гіжӧ посԋіԃіктор-јылыԍ, мыј ачыс аԁԇывлӧ, тӧԁлывлӧ. Сіјӧ — бур „прізнак": оз боԍт мортыс тӧԁтӧм ԍурӧс (сіјӧн-ӧԁ верман торкԍыны). Ӧні, міԍа, сылӧн омӧԉа<text:span text:style-name="T367">-</text:span>на артмалӧ гіжӧԁјасыс. Со, боԍтам „Тулыс“:</text:p>
      <text:p text:style-name="P2"/>
      <text:p text:style-name="P2">„Ныв-зон пукԍалісны пыжӧ,</text:p>
      <text:p text:style-name="P2">Мӧԁӧԁчісны кывтны.</text:p>
      <text:p text:style-name="P2">Кывтіг-моз ныв зон</text:p>
      <text:p text:style-name="P2">Горӧԁісны ԍывны.</text:p>
      <text:p text:style-name="P2">Тулыс гажа каԁ,</text:p>
      <text:p text:style-name="P2">Утка, јуԍјас горзӧны,</text:p>
      <text:p text:style-name="P2">Чеԉаԃ утка кыјӧны,</text:p>
      <text:p text:style-name="P2">Војјасыс југыԁӧԍ.</text:p>
      <text:p text:style-name="P2">Чеԉаԃ мі зев раԁлам,</text:p>
      <text:p text:style-name="P2">Гӧрԁ галстук мі новлам“...</text:p>
      <text:p text:style-name="P2"/>
      <text:p text:style-name="P2">Ԉібӧ мӧԁӧс боԍтам — „Арԍа пӧра“:</text:p>
      <text:p text:style-name="P2"/>
      <text:p text:style-name="P2">„Воіс ар, быԁлун уԍӧ лым,</text:p>
      <text:p text:style-name="P2">Кыјны тар котралам,</text:p>
      <text:p text:style-name="P2">Пукталам лечјас,</text:p>
      <text:p text:style-name="P2">Аԁԇылам кӧчјас,</text:p>
      <text:p text:style-name="P2"><text:soft-page-break/>Шонтыԍны біаԍлам,</text:p>
      <text:p text:style-name="P2">Ва-кӧлуј коԍтыԍлам...</text:p>
      <text:p text:style-name="P2">Воӧма тӧв-ԋін,</text:p>
      <text:p text:style-name="P2">Уркај мі кыјам,</text:p>
      <text:p text:style-name="P2">Јагјасті ветлам,</text:p>
      <text:p text:style-name="P2">Чојјас ісковтам,</text:p>
      <text:p text:style-name="P2">Ԉампаӧн шывгам“...</text:p>
      <text:p text:style-name="P2"/>
      <text:p text:style-name="P28">Тащӧмӧԍ-жӧ сылӧн: „Гажалун“, „Тувсовлун“, „Вӧралыԍ“, — ставыс чеԉаԃ олӧм-јылыԍ. Быԁмыштас-ԁа, велӧԁчас-ԁа, бурҗыка кутас гіжны.</text:p>
      <text:p text:style-name="P2"/>
      <text:p text:style-name="P2">XXІV.</text:p>
      <text:p text:style-name="P2"/>
      <text:p text:style-name="P2">Манӧј-Онӧ-ыжԁа-кымын-жӧ ем мӧԁ гіжыԍ — Іван-Ваԍ (коркӧ вӧлі гіжԍывлӧ Ԁомна-Ваԍӧн). Сылӧн ԋеуна мӧԁ-ногсаҗык гіжӧмыс. Гіжӧ „ыҗыԁҗык-торјас“-јылыԍ, — гырыԍ-гіжыԍјаскӧԁ ортчӧн кӧсјӧ сувтны. Сы-понԁа гіжӧԁјасыс сылӧн уналаті жебмӧны. Сеԍԍа, тыԁалӧ, Ваԍӧыԁ јона-ԋін лыԃԃывлӧма роч поеԅіја-ԁа, сылаԋӧ кыскӧ сіјӧс:</text:p>
      <text:p text:style-name="P2"/>
      <text:p text:style-name="P2">Секі, кор шонԁі рытја пырас,</text:p>
      <text:p text:style-name="P2">Кор кусӧ міча,-југыԁ лун</text:p>
      <text:p text:style-name="P2">Сек уԅӧм ԍуԅлӧн вӧԉіԍ бырас,</text:p>
      <text:p text:style-name="P2">Воԍтас ԍін — сылы воас лун...</text:p>
      <text:p text:style-name="P2">Кор војыс коԉӧ, кыа петӧ,</text:p>
      <text:p text:style-name="P2">Асја шонԁі југԁӧԁас вӧр,</text:p>
      <text:p text:style-name="P2">Сек ԍуԅ оз аԁԇы, ԍінјас пемԁӧ:</text:p>
      <text:p text:style-name="P2">Рыт воіс сылы — воԁӧ бӧр...“</text:p>
      <text:p text:style-name="P2"/>
      <text:p text:style-name="P2">Тані кывјаснас бергӧԁчалӧмыс ԇік роч-моԁаа: „Секі, кор... кор, секі...“ Комі гіжӧԁаԁ оз ков таԇі шуныԁ. Сеԍԍа Іван-Ваԍӧ јона ԍетԍӧма роч ԍԏікотвореԋԋејас вуҗӧԁӧмјасӧ, — вывті оз ков сы-вылӧ ыштыны. Ваԍӧ кужӧ-ԋін прамеј бура ріфмајас лӧԍӧԁны, ԁај раԅмерыс ем:</text:p>
      <text:p text:style-name="P2"/>
      <text:p text:style-name="P2">„Щыглы таво лоӧ кувны,</text:p>
      <text:p text:style-name="P2">Ез во мујас-вылын ԋаԋ,</text:p>
      <text:p text:style-name="P2">(Гашкӧ, певпом ковмас ԋувны),</text:p>
      <text:p text:style-name="P2">Сӧмын колӧ ԍетны ԁаԋ..."</text:p>
      <text:p text:style-name="P2"/>
      <text:p text:style-name="P2">Тајӧс ме боԍті „Важӧн“-ԋіма ԍԏікыԍ. Тӧԁчӧ: Іван-Ваԍӧ ԍурӧссӧ талы боԍтӧма кытыԍ-кӧ мукӧԁ гіжӧԁыԍ — комі муын ез вӧвлы тащӧмыԁ: креԍԏаԋін вӧлӧн мунӧ — мунӧ карӧ-завоԁӧ, нажӧвітчыны:</text:p>
      <text:p text:style-name="P2"/>
      <text:p text:style-name="P2">„Сіјӧн завоԁӧ ме муна,</text:p>
      <text:p text:style-name="P2">Колӧ мынтыны оброк...</text:p>
      <text:p text:style-name="P2"/>
      <text:p text:style-name="P2">Гіжӧԁ-помас пасјӧма: „Тащӧм олӧмјас вӧлӧмаӧԍ важӧн оброшнеј креԍԏаналӧн“... Та-ԍерԏі-ԋін тыԁалӧ: гіжӧма тӧԁтӧмтор-јылыԍ.</text:p>
      <text:p text:style-name="P2">Іван-Ваԍыԍ вермас лоны бур гіжыԍ, сӧмын колӧ зіԉны асԍыс гіжан-ԍамсӧ коміӧԁны.</text:p>
      <text:p text:style-name="P2">Ӧні-кежлӧ сеԍԍа тырмылас: унҗыкыслыԍ віԁлалӧма лоі гіжӧԁјасс<text:span text:style-name="T126">ӧ</text:span>.</text:p>
      <text:p text:style-name="P2"/>
      <text:p text:style-name="P2">XXV.</text:p>
      <text:p text:style-name="P2"><text:soft-page-break/></text:p>
      <text:p text:style-name="P2">Мыјјас-нӧ оз тырмыны выԉ гіжыԍјаслӧн? Ме-ногӧн, со мыјјас:</text:p>
      <text:p text:style-name="P2">1. Ԍурӧссӧ оз кужны боԍтныс, оз вермыны паԍкӧԁныс, ԉібӧ вывті паԍкалас-ԁа, јітныс оз ԍаммыны;</text:p>
      <text:p text:style-name="P2">2. Пыщкӧсла-ԁорԍаԋыс унҗык гіжӧԁыс вывті омӧԉӧԍ — унҗыкыс гіжӧны зев посԋі-торјас-јылыԍ, омӧԉа ԁумај<text:span text:style-name="T126">т</text:span>ӧмӧн; <text:span text:style-name="T126">ӧ</text:span>ԏі гіжӧԁын уналаті кывјасыс паныԁаԍлӧны, зущаԍлӧны.</text:p>
      <text:p text:style-name="P2">3. Ԏехԋікаыс (ортсыла-ԁорыс) оз артмы: раԅмер-ԋі, ріфма-ԋі, бурҗыка шыԉӧԁӧм-ԋі, — кыԇ веԍкалӧ гіжӧны.</text:p>
      <text:p text:style-name="P2">4. Роч-ногӧн вывті-на јона гіжіганыс бергалӧны.</text:p>
      <text:p text:style-name="P2">5. Оз зіԉны комі кывјассӧ бурҗыка корԍавны, вывті уна-пӧв ӧткоԃ кывсӧ гіжӧны, міԍтӧма артмӧны сы-понԁа гіжӧԁјасыс.</text:p>
      <text:p text:style-name="P2">6. Комі граммаԏікасӧ унаӧн оз тӧԁны, ԉібӧ орԁјӧны ріфмајас ԁа раԅмерјас-вӧсна.</text:p>
      <text:p text:style-name="P2">7. Роч-вылыԍ вуҗӧԁалігӧн кутчіԍӧны гіжӧԁас кывјыԍ-кывјӧ — сіԇі ԋекор оз артмы.</text:p>
      <text:p text:style-name="P2">8. Омӧԉа-на тӧԁӧны выԉ-олӧмыслыԍ ногсӧ, поԉіԏікасӧ.</text:p>
      <text:p text:style-name="P2">Коԁлӧн ем ԍамыс, кужӧмыс (талантыс), оз летчыԍ гіжӧмыԍ: сіјӧ пыр кутас воԇӧ велӧԁчыны, зіԉны бурмӧԁны асԍыс морттујсӧ.</text:p>
      <text:p text:style-name="P2">Воԇӧ боԍтԍылӧј, комі гіжыԍјас!</text:p>
      <text:p text:style-name="P2"/>
      <text:p text:style-name="P2">Ԋобԁінса Віттор.</text:p>
      <text:p text:style-name="P2"/>
      <text:p text:style-name="P29">{Kodko @ Кущӧм выԉ комі ԋігајас емӧԍ : <text:span text:style-name="T134">реклама</text:span> // Орԁым @ 1927. №6 @ Лб. <text:span text:style-name="T134">62</text:span>.}</text:p>
      <text:p text:style-name="P2"/>
      <text:p text:style-name="P2">Кущӧм выԉ комі ԋігајас емӧԍ:</text:p>
      <text:p text:style-name="P2"/>
      <text:p text:style-name="P2">Поԉіԏіка-јылыԍ</text:p>
      <text:p text:style-name="P2"/>
      <text:p text:style-name="P2">Кымын ԉістбок. Ԁоныс.</text:p>
      <text:p text:style-name="P2"/>
      <text:p text:style-name="P2">1. Јеԉізаров Коммуԋіст-парԏіјаӧн інԁӧм туј. 53. 25 ур.</text:p>
      <text:p text:style-name="P2">2. Ԋ. Верешщагін. Аԉексеј <text:span text:style-name="T368">І</text:span>ванӧвіч Рыков. 23. 25 ур.</text:p>
      <text:p text:style-name="P2">3. Кемраԁ. Комсомол-устав. 127. 10 ур.</text:p>
      <text:p text:style-name="P2"/>
      <text:p text:style-name="P2">Віԇму уҗалӧм јылыԍ ԁа скӧт віԇӧм-јылыԍ.</text:p>
      <text:p text:style-name="P2"/>
      <text:p text:style-name="P2">1 Гетманов. Кыԇі ԋур пӧртны бур віԇԇӧ. 52. 12 ур.</text:p>
      <text:p text:style-name="P2">2. Щеԏіԋін. Бур порԍыԍ ыҗыԁ пӧԉза. 38. 10 ур.</text:p>
      <text:p text:style-name="P2">3. Хрустаԉов. Скӧтԍаԋ мортлы вуҗан віԍӧмјас. 39. 10 ур.</text:p>
      <text:p text:style-name="P2"/>
      <text:p text:style-name="P2">Ԇоԋвіԇалун кутӧм-јылыԍ.</text:p>
      <text:p text:style-name="P2"/>
      <text:p text:style-name="P2">1.<text:span text:style-name="T2"> </text:span><text:span text:style-name="T41">І</text:span><text:span text:style-name="T2">.</text:span> Кокаԋін. Ԉоквіԍӧм (ԍіфіԉіс). 39 12 ур.</text:p>
      <text:p text:style-name="P2">2. Беркова. Віԁчіԍӧј ԁа бурԁӧԁчӧј ԉоквіԍӧмыԍ. 43. 30 ур.</text:p>
      <text:p text:style-name="P2">3. Гоффеншефер Чакотка. 23. 22 ур.</text:p>
      <text:p text:style-name="P2"/>
      <text:p text:style-name="P2">Мукӧԁ-ԍікас.</text:p>
      <text:p text:style-name="P2"/>
      <text:p text:style-name="P30">1. Крыԉенко. Кыԇі лӧԍӧԁӧма ԁа кыԇі уҗалӧ сӧвет-суԁ. — —</text:p>
      <text:p text:style-name="P2">2. Біанкі. Вӧр-керкајас 19. 18 ур.</text:p>
      <text:p text:style-name="P2">3. Ԋобԁінса Віттор. Луча (віԍт) 21. 8 ур.</text:p>
      <text:p text:style-name="P2"><text:soft-page-break/>4. Ічӧт-Іван. Јон тыш (віԍт). 53. 17 ур.</text:p>
      <text:p text:style-name="P31">5. Ԋобԁінса Віттор. Ныв-„грек“ шобӧм (пјеса) 45. 28 ур.</text:p>
      <text:p text:style-name="P2">6. Чістаԉов Ԏ.-В. Ізкар (пјеса). 16. 8 ур.</text:p>
      <text:p text:style-name="P2">7. Ԋобԁінса Віттор. Путкыԉтчӧм (ԁрама). 43. 25 ур.</text:p>
      <text:p text:style-name="P2"/>
      <text:p text:style-name="P2">{Kodko @ Суԇӧԁӧј быԁ-тӧлыԍын-петан журнал Орԁым : реклама // Орԁым @ 1927. №6 @ <text:span text:style-name="T134">Бӧръя гуг</text:span>.}</text:p>
      <text:p text:style-name="P2"/>
      <text:p text:style-name="P2">Суԇӧԁӧј быԁ-тӧлыԍын-петан журнал</text:p>
      <text:p text:style-name="P2">ОРԀЫМ</text:p>
      <text:p text:style-name="P2">(Леԇӧ ВКП(б)-лӧн Обком).</text:p>
      <text:p text:style-name="P2"/>
      <text:p text:style-name="P2">Со мыј гіжӧны ԍіктјасԍаԋ „Орԁым“-јылыс:</text:p>
      <text:p text:style-name="P2">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2">Ізбач Ԉіпін Ӧ. І.</text:p>
      <text:p text:style-name="P2"/>
      <text:p text:style-name="P2">Быԁ номерын:</text:p>
      <text:p text:style-name="P2">50-60 ԉістбок-сајас, емӧԍ ԍерпасјас.</text:p>
      <text:p text:style-name="P2"/>
      <text:p text:style-name="P2">Ԁоныс:</text:p>
      <text:p text:style-name="P2">гражԁаналы .... 30 урӧн тӧлыԍ.</text:p>
      <text:p text:style-name="P2">учрежԃеԋԋејаслы ԁа оргаԋізатсіјајаслы — 60 урӧн тӧлыԍ.</text:p>
      <text:p text:style-name="P2"/>
      <text:p text:style-name="P2">Журнал суԇӧԁан аԁрес:</text:p>
      <text:p text:style-name="P2">Сыктывԁін-кар, Ваԁорвыв-уԉіч, 41 № керка„Југыԁ Туј“-гаԅет реԁактсіјалы.</text:p>
      <text:p text:style-name="P2"/>
      <text:p text:style-name="P2">Торја-номерӧн ԋӧбыԍјаслы — 50 ур.</text:p>
      <text:p text:style-name="P1"/>
      <text:p text:style-name="P1">==ORDYM 1927 №7</text:p>
      <text:p text:style-name="P1"/>
      <text:p text:style-name="P32">{Kodko @ Ј<text:span text:style-name="T369">уӧртас</text:span> : <text:span text:style-name="T192">юриндалысь</text:span> // Орԁым. 1927. № 7. <text:span text:style-name="T135">Воддза гуг</text:span>.}</text:p>
      <text:p text:style-name="P1"/>
      <text:p text:style-name="P1">ЈУӦРТАС.</text:p>
      <text:p text:style-name="P1"><text:span text:style-name="T89">Ԉ</text:span>істбокјас.</text:p>
      <text:p text:style-name="P1"/>
      <text:p text:style-name="P1">Лӧԍӧԁчаԁ-ӧ ті Окԏабрса ревоԉутсіјалы <text:span text:style-name="T370">ԁ</text:span>ас во тыран лун-кежлӧ. М. .... 1</text:p>
      <text:p text:style-name="P1">Кыԇі вӧчны вӧлӧԍтувса бјуԁжет. Паԃеј-пі — Пеԃӧ. . . 6</text:p>
      <text:p text:style-name="P1">Комсомоллӧн војнаса уҗ. А. Е. .... 10</text:p>
      <text:p text:style-name="P1">Став чеԉаԃӧс велӧԁӧм. Ԁ. Б. .... 13</text:p>
      <text:p text:style-name="P1">Міјан ԍіктјасын:</text:p>
      <text:p text:style-name="P1">Кущӧм-ногӧн ӧԁјӧнҗык креԍԏаналы поԅӧ</text:p>
      <text:p text:style-name="P1">овмӧссӧ кыпӧԁны. В. Ісаков .... 19</text:p>
      <text:p text:style-name="P1">Корҗык кӧԇны ԍу. Агроном Щекін .... 24</text:p>
      <text:p text:style-name="P1">Уна переменаӧн му уҗалӧм-јылыԍ. Агр. Жакова. . . 26</text:p>
      <text:p text:style-name="P1">Комі гіжӧԁчукӧр:</text:p>
      <text:p text:style-name="P1">Гортла-ԁорјасӧԁ. Ч. Ԏ.-В. .... 30</text:p>
      <text:p text:style-name="P1"><text:soft-page-break/>Ӧԁ талун міјан праԅԋік. Біја-Ӧгыр .... 33</text:p>
      <text:p text:style-name="P1">Ме-кӧ, еԍкӧ, вермі... Јуԍ .... 34</text:p>
      <text:p text:style-name="P1">Кыјԍыԍ зон. Ј. Коԉегов .... 35</text:p>
      <text:p text:style-name="P1">Сојва-куԅа... Омра .... 36</text:p>
      <text:p text:style-name="P1">Езыԍ тӧлыԍа вој. М. Ԉебеԃов .... — </text:p>
      <text:p text:style-name="P1">Ічӧт-Ӧԉӧ. Ічӧт-Іван .... 37</text:p>
      <text:p text:style-name="P1">Ок, паԍкӧта ме гармоԋԋа. Гавріл Пјоԁор .... 44</text:p>
      <text:p text:style-name="P1">Частушкаез. С. Куԁымов .... 45</text:p>
      <text:p text:style-name="P1">Војвыв океан. Ԍіԅ-Паш .... 46</text:p>
      <text:p text:style-name="P1">Печера-куԅа. Ԍіԅ-Паш .... 47</text:p>
      <text:p text:style-name="P1"><text:span text:style-name="T89">Ԍ</text:span>еԉкорлӧн уҗ. „Шакԍе<text:span text:style-name="T214">ј</text:span>-вакԍеј“ .... 48</text:p>
      <text:p text:style-name="P33">Јуԍ. Шаков Ӧ. Ј .... —</text:p>
      <text:p text:style-name="P1">Нывјаслӧн ԍылӧм. Ԏіпӧԍіктса Іван .... 49</text:p>
      <text:p text:style-name="P1">Војпукӧм. Буј-ныр .... 50</text:p>
      <text:p text:style-name="P1">Частушкајас. Ԍіԅ-Паш .... 52</text:p>
      <text:p text:style-name="P1">„Кыті вӧсԋі, сеті і орӧ“ (віԍт). Ԍіԅ-Паш .... 53</text:p>
      <text:p text:style-name="P1">„Орԁымлы“ гіжны боԍтԍыԍјасԍаԋ. „Томкор“. Сук Парма. А. Ԋеԍԏеров .... 56</text:p>
      <text:p text:style-name="P1"/>
      <text:p text:style-name="P32">{Kodko @ Орԁым : <text:span text:style-name="T192">титул лист</text:span> // Орԁым. 1927. № 7. Лб. <text:span text:style-name="T192">1</text:span>.}</text:p>
      <text:p text:style-name="P1"/>
      <text:p text:style-name="P1">Ставмувывса проԉетаріјјас, ӧтувтчӧј!</text:p>
      <text:p text:style-name="P1"/>
      <text:p text:style-name="P1">ОРԀЫМ</text:p>
      <text:p text:style-name="P1"/>
      <text:p text:style-name="P1">КОМІ ЈӦЗЛӦН ЖУРНАЛ.</text:p>
      <text:p text:style-name="P1"/>
      <text:p text:style-name="P1">ЛЕԆӦ <text:span text:style-name="T89">ВКП</text:span>(б)-лӧн ОБКОМ БЫԀ ТӦЛЫԌЫН ӦТЧЫԀ.</text:p>
      <text:p text:style-name="P1"/>
      <text:p text:style-name="P1">7 (10) №</text:p>
      <text:p text:style-name="P1">ЈУԈ</text:p>
      <text:p text:style-name="P1">1927 во</text:p>
      <text:p text:style-name="P1"/>
      <text:p text:style-name="P34">{М. @ ЛӦԌӦԀЧАԀ-Ӧ <text:span text:style-name="T89">ТІ</text:span> ОКԎАБРСА РЕВОԈУТСІЈАЛЫ ԀАС ВО ТЫРАН ЛУН-КЕЖЛӦ? : <text:span text:style-name="T136">публ. гижӧд</text:span> // Орԁым. 1927. № 7. Лб. <text:span text:style-name="T135">1</text:span>–<text:span text:style-name="T136">6</text:span>.}</text:p>
      <text:p text:style-name="P1"/>
      <text:p text:style-name="P1">ЛӦԌӦԀЧАԀ-Ӧ <text:span text:style-name="T89">ТІ</text:span> ОКԎАБРСА РЕВОԈУТСІЈАЛЫ ԀАС ВО ТЫРАН ЛУН-КЕЖЛӦ?</text:p>
      <text:p text:style-name="P1"/>
      <text:p text:style-name="P1">Таво нојабр тӧлыԍын ԍіԅімӧԁ лунас (окԏабр 25-ӧԁ лун) тырӧ ԁас во Окԏабрса ревоԉутсіјалы. Ԁас во-сајын роч му-вывса уҗалыԍ јӧз — робочејјас ԁа креԍԏана — шыбытісны ас-ԍылі-вывԍыныс озырјасӧс, сарӧс чӧвтӧм-бӧрын влаԍт-ԁінӧ кутчіԍӧм јӧзӧс, боԍтісны влаԍтсӧ ас-кіаныс. Отсаліс уҗалыԍ јӧзлы тајӧс вӧчны, ӧтувтіс ас-берԁас, інԁаліс тујјассӧ, ныршщікаліс — коммуԋіст-парԏіја.</text:p>
      <text:p text:style-name="P1">Кущӧма шуԅылісны роч му-вывса ԁај ставмувывса озыр јӧзыс, став на-ԁор олыԍыс, гӧԉ јӧзӧс, уҗалыԍ јӧзӧс увтыртыԍ, нарԏітыԍ јӧзыс? Мыј вӧлі сещӧм јӧзыс шуӧны? Оз сӧмын најӧ, веԍіг уҗалыԍ јӧз-пыщкас унаӧн-унаӧн-на вӧлі шуӧны: тајӧ влаԍтыԁ-пӧ зев регыԁ-кежлӧ, тајӧ вла<text:span text:style-name="T89">ԍ</text:span>тыԁ ԁыр оз вермы овны. Унаӧн, јона унаӧн оз вӧлі ескыны — Роԍԍіјаын — пемыԁ, ԋајт Роԍԍіјаын уҗалыԍ јӧз, ԍо војасӧн пемԁӧԁӧм јӧз кужасны кутны влаԍт ас-кіаныс. Оз вӧлі ескыны — омӧԉа велӧԁчӧм јӧз кужасны ловԅӧԁны кіԍԍӧм-раԅԍӧм овмӧс. Чајтӧны вӧлі — регыԁ-пӧ мыщаԍасны, лоас-пӧ еновтч<text:span text:style-name="T89">ы</text:span>ны. Озыр јӧзтӧг — ԍуԍ, велӧԁчӧм јӧзтӧг уҗалыԍ јӧз-пӧ <text:soft-page-break/>оз кужны ԇоԋ госуԁарствоӧн управԉајтан уҗ нуны. Озыр јӧз-пӧ ԋінӧм ԁумышттӧг налыԍ бӧр влаԍттӧ вермасны мырԃԃыны. Веԍіг-ӧԁ вӧлі строкјас пуктӧны уҗалыԍ јӧз влаԍтыԁлы — Сӧвет-влаԍтыԁлы: кујім лунԍаԋ — вежонӧԇ, вежонԍаԋ — тӧлыԍӧԇ, <text:span text:style-name="T15">с</text:span>еԍԍа во-җынјӧԇ, воӧԇ... Сеԍԍа строкјасыԁ понԁісны соԁны кујім во, віт во. Меԁ-бӧрын ԁугԁісны строкјастӧ пуктавны. Коркӧ-пӧ-ӧԁ уԍас-жӧ тајӧ влаԍтыԁ.</text:p>
      <text:p text:style-name="P1">Мі тыртам-ԋін ԁасӧԁ во. Мі егӧ повԅӧј кырныш курксӧмыԍ. Став мезԁыԍӧм уҗалыԍ јӧзыслӧн міјан муын вӧлі ӧԏі мӧвп — кутны Сӧветвлаԍт, сувтӧԁны сіјӧс чорыԁа кок-јылас, ловԅӧԁны раԅԍӧм овмӧс, кокԋӧԁны важ увтыртӧм јӧзыслы<text:span text:style-name="T15">ԍ</text:span> олӧмсӧ, југԁӧԁны налыԍ вежӧрсӧ.</text:p>
      <text:p text:style-name="P1">Јона ԍӧкыԁ вӧлі уҗалыԍ јӧзлы. Став ас-мувывса озыр јӧз, уна мукӧԁ госуԁарство сувтліс<text:span text:style-name="T15">н</text:span>ы міјанлы воча, јона топӧԁлісны. Јона щыгјавлісны, уна быԁԍама нужа ԁа тужа муніс уҗалыԍ јӧз-вывті.</text:p>
      <text:p text:style-name="P1">Ставсӧ вуҗісны уҗалыԍ јӧз. Јона-ԋін вӧлі јіҗӧма налы озыр јӧзыԁлӧн нарԏітчӧмыс, јона-ԋін ԍӧлӧмјасыс пуԅӧма. Чер ԁорышӧн-моз сувтісны Сӧветвлаԍт-ԁор — лаԋтӧԁісны, вӧтлалісны став врагјассӧ.</text:p>
      <text:p text:style-name="P1">Піԋсӧ куртчӧмӧн лаԋтлісны міјан врагјас, вӧлі чајтӧны — ԉок выннаныс-пӧ вермісны ԁа вежӧрныс оз тырмы овмӧссӧ лӧԍӧԁны, щыглы кулӧны. Тырміс-тај вежӧрыс уҗалыԍ јӧзлӧн, Сӧвет-влаԍтлӧн. Коммуԋіст-парԏіја інԁалӧмјасӧн кужіс-тај боԍтԍыны овмӧс кыпӧԁан уҗаԁ. Ез сӧмын боԍтԍы — нуӧԁӧ сіјӧ уҗсӧ, чорыԁа, кужӧмӧн нуӧԁӧ. Ԁасӧԁ вотӧ тыртігӧн мі ӧні вермам-ԋін шуны: овмӧснымӧс став госуԁарствонымлыԍ воштім-ԋін сы-выјӧԇ, кущӧм вӧлі сіјӧ 1913 воын — војнаӧԇ. Сіјӧ щупӧԁсӧ мі вуҗам-ԋін — боԍтԍім-ԋін мі лептыны асԍыным овмӧснымӧс вылӧҗык, кӧсјам сіјӧс выԉ-ногӧн сувтӧԁны.</text:p>
      <text:p text:style-name="P1">Ԁас во Окԏабрса ревоԉутсіјалы тыріг-кежлӧ бырі, тыԁалӧ, став му-вывса кырнышјаслӧн ԇікӧԇ наԃејаыс Сӧветвлаԍт уԍӧм-вылӧ. Аԁԇӧны: Сӧвет-госуԁарство воыԍ-воӧ, луныԍ-лунӧ јонмӧ. Најӧ аԁԇӧны: Сӧвет-госуԁарство-вылӧ віԇӧԁӧмӧн уҗалыԍ јӧз мукӧԁ госуԁарствојасын піԍкӧԁчӧны озыр јӧз влаԍт-улыԍ<text:span text:style-name="T664"> кырӧԁны </text:span>мусӧ капітаԉістјас кок-улыԍ. Выԉыԍ ԍӧԁ кымӧрјас чукӧртчісны міјан Сӧвет-госуԁарство-вылын. Капітаԉіст-госуԁарствојас, меԁԍа јона Ангԉіја, мыј вермӧмԍыс зіԉӧны кыскыны міјанӧс војнаӧ. Чукӧртӧны став вынсӧ, меԁ чышкыштны му-вывԍыс Сӧветвлаԍт.</text:p>
      <text:p text:style-name="P1">Ставсӧ тајӧ артыштӧмӧн колӧ міјанлы мӧвпыштны Окԏабрса ревоԉутсіјалы ԁас во тыран лунсӧ нуӧԁӧм-јылыԍ. Быԁ во мі торјӧԁам окԏабр 25-ӧԁ лун (7/ХІ) веԍіг мукӧԁ ревоԉутсіја праԅԋікјасԍыс. Сіјӧ міјан меԁ-ыҗыԁ праԅԋік — уҗалыԍ јӧзлӧн мезԁыԍан лун.</text:p>
      <text:p text:style-name="P1">Таво јешщӧ-ԋін јона ковмас торјӧԁны тајӧ лунсӧ: ӧԏі-кӧ — тырӧ-ӧԁ ԁас во, мӧԁ-кӧ — міјанӧс повԅӧԁлӧны, кӧсјӧны міјанлыԍ став ԁас вонас кіԍтӧм вірсӧ ԁа пӧԍсӧ ԋінӧмӧ воштыны, ԋещыштны бӧр влаԍтсӧ уҗалыԍ јӧз кіыԍ. Сы-понԁа колӧ воԇвыв лӧԍӧԁчыны тајӧ праԅԋік-кежлас. Став СССР-куԅа-ԋін важӧн завоԃітчіс тајӧ уҗыс. Міјан облаԍтын ӧткымынлаын завоԃітӧмаӧԍ-жӧ-ԋін віԁчіԍны Окԏабр праԅԋіксӧ, сӧмын уналаын-на ԇік ԋінӧм оз вӧчны, уналаын еща вӧчӧны. Колӧ, меԁ быԁ вӧлӧԍтын став оргаԋізатсіјаыс ӧніԍаԋ-жӧ чорыԁа боԍтԍасны лӧԍӧԁчыны праԅԋік-кежлӧ.</text:p>
      <text:p text:style-name="P1">Мыј колӧ віԁчіԍны тајӧ воԇ<text:span text:style-name="T89">в</text:span>ывја лӧԍӧԁчан уҗԍыс? Воԇвывја уҗыс праԅԋікӧԇыс колӧ сы-понԁа, меԁ-еԍкӧ быԁ мужіклы, быԁ нывбабалы, томлы і пӧрыԍлы уҗалыԍ јӧз-пӧвсын, чорыԁа ԍӧлӧманыс јіҗіс, јурвеманыс пырісны со мыјјас:</text:p>
      <text:p text:style-name="P1">1. Кыԇі уҗалыԍ јӧз Роԍԍіјаын уна воԍа вермаԍӧмӧн озырјаскӧԁ, куԅа вын чукӧртӧмӧн, ӧтувтчӧмӧн, кык ревоԉутсіја-пыр (1905 воԍа ԁа 1917 во февраԉ тӧлыԍԍа) воісны Окԏабрса ревоԉутсіјаӧԇ;</text:p>
      <text:p text:style-name="P1">2. Кыԇі лоі Окԏабрса ревоԉутсіја Роԍԍіјаын (щӧщ міјан комі муын), кыԇі сіјӧ муніс;</text:p>
      <text:p text:style-name="P1">3. Мыј ԍетіс Окԏабрса ревоԉутсіја уҗалыԍ јӧзлы — робочејјаслы ԁа креԍԏаналы;</text:p>
      <text:p text:style-name="P1">4. Кыԇі ԁас вонас уҗалыԍ јӧз сувтӧԁісны кок-вылӧ асԍыныс госуԁарствонысӧ: војԁӧр ԁорјісны сіјӧс став врагјас<text:span text:style-name="T89">ԍ</text:span>ыс, сеԍԍа кыпӧԁісны овмӧссӧ, југԁӧԁчӧмсӧ;</text:p>
      <text:p text:style-name="P1"><text:soft-page-break/>5. Кущӧм могјас сулалӧны уҗ<text:span text:style-name="T15">а</text:span>лыԍ јӧз-воԇын міјан Сӧвет-Сојузын (міјан облаԍтын щӧщ) мӧԁ ԁас во-вылӧ петігӧн: овмӧс кыпӧԁан уҗын — выԉ ӧтувја олӧм ԁоран уҗын, Сӧвет-влаԍт ԁорјан-уҗын;</text:p>
      <text:p text:style-name="P1">6. Кущӧм тујԁӧԁчан уҗ нуӧԁіс міјан ревоԉутсіјаын Коммуԋіст-парԏіја, кыԇі ӧні сіјӧ інԁалӧ уҗалыԍ јӧзлы тујсӧ выԉ олӧмӧ;</text:p>
      <text:p text:style-name="P1">7. Кыԇі віԇӧԁӧны міјан госуԁарство-вылӧ мукӧԁ госуԁарствоса робочејјас ԁа креԍԏана, кыԇі најӧ велӧԁчӧны міјан Окԏабрса ревоԉутсіја-ԍерԏі нуӧԁны мезԁыԍан уҗ;</text:p>
      <text:p text:style-name="P1">8. Кыԇі ставмувывса уҗалыԍ јӧзыс Комінтерн (ставмувывса коммуԋіст-парԏіјајаслӧн ӧтувтчӧм) тујԁӧԁӧмӧн, мунӧны ставму-вывса Окԏабр<text:span text:style-name="T2">ӧ</text:span>;</text:p>
      <text:p text:style-name="P1">9. Мыј вајас міјанлы војна, мыј-вӧсна сіјӧ міјанлы оз ков, мыј колӧ міјанлы вӧчны, меԁ-еԍкӧ војнасӧ вештыны, ԉібӧ лоӧ-кӧ сіјӧ, ԋе воштыны асԍыным влаԍтнымӧс, ԋе шеԁны бара озыр јӧз кабыр-улӧ.</text:p>
      <text:p text:style-name="P1"/>
      <text:p text:style-name="P1">Со мыј колӧ віԍтавлыны, інԁавны быԁ уҗалыԍ мортлы зев бура ԁас во Окԏабрса ревоԉутсіјалы тыран лунӧԇ. Тајӧ-кӧ лоӧ вӧчӧма, секі поԅас Окԏабрса праԅԋіктӧ нуӧԁны веԍіг ӧԏі уҗалыԍ мортӧс бокӧ коԉтӧг; секі став уҗалыԍ јӧзыс гӧгӧрвоасны — тајӧ-пӧ тај збыԉ вӧлӧм міјан, креԍԏаналӧн ԁа робочејјаслӧн ыҗыԁ мезԁыԍан лун; секі најӧ ставныс петасны Окԏабрса праԅԋік лунаԁ ывла-вылӧ ԁа гӧрԁ плагјас-улӧ сувтӧмӧн петкӧԁласны мувывса капітаԉістјаслы: тајӧ плагјассӧ мі асланым пӧԍ-вірнаным гӧрԁӧԁім, кутам најӧс чорыԁа кіаным, ԋекоԁлы мырԃԃыны огӧ ԍетӧј.</text:p>
      <text:p text:style-name="P1">Кыԇі-нӧ нуӧԁны вӧлӧԍтјасын та-ыҗԁа уҗсӧ?</text:p>
      <text:p text:style-name="P1">Меԁ-војԁӧр, ԃерт, колӧ ԁумыштны, коԁі-нӧ тајӧ уҗсӧ кутас нуӧԁны? Облаԍтувса Ісполԋіԏеԉнеј Коміԏет-берԁын уҗалӧ торја коміԍԍіја; сещӧм коміԍԍіјајасыс емӧԍ ујезԁувса ісполкомјас-берԁын; інԁалӧма вӧлі Волісполкомјаслы, меԁ-еԍкӧ најӧ вӧлӧԍтаныс бӧрјісны-жӧ торја коміԍԍіјајас Окԏабрса праԅԋік лун-кежлӧ лӧԍӧԁчан уҗ нуӧԁны. Колӧ вӧлі сетчӧ бӧрјавны вӧлӧԍтаӧ меԁԍа бур уҗалыԍјассӧ, шуам — Вік-ԍаԋ, парԏіја јачејкаԍаԋ, комсомолԍаԋ, волпоԉітпроԍветкомԍаԋ ԁа мукӧԁлаыԍ ԍуԍҗык јортјасӧс.</text:p>
      <text:p text:style-name="P1">Абу-на-кӧ ӧнӧԇ тащӧм Коміԍԍіјаыԁ вӧлӧԍтаԁ — колӧ інԁыны волісполкомыԁлы та-вылӧ; бӧрјӧма-кӧ Коміԍԍіјаыԁ ԁа оз уҗав — бара-жӧ колӧ інԁыны меԁ пырыԍ-пыр-жӧ боԍтԍас уҗавны. Бур лоӧ, воԇмӧԍтчыԍ креԍԏана-кӧ кутасны термӧԁлыны коміԍԍіјајастӧ, оз-кӧ леԇны еновтчыны уҗԍыс; меԁԍа бур лоӧ, кужас-кӧ быԁ коміԍԍіја јітчыны чорыԁа быԁ вӧл<text:span text:style-name="T89">ӧ</text:span>ԍтувса оргаԋізатсіјакӧԁ ԁа учрежԃеԋԋӧкӧԁ, кужас-кӧ кыскыны уҗас став вӧлӧԍтса воԇмӧԍтчыԍ јӧзсӧ (актив). Ԋекущӧм Коміԍԍіја ӧтнас та-ыжԁа уҗ оз вермы нуӧԁны — сіјӧ кутас нуӧԁны уҗсӧ оргаԋізатсіјајас ԁа учрежԃеԋԋӧјас-пыр најӧс велӧԁӧмӧн, тујԁӧԁӧмӧн.</text:p>
      <text:p text:style-name="P1">Кущӧм уҗ лоӧ коміԍԍіјалӧн, кущӧм лоӧ ставыс праԅԋік-кежлас лӧԍӧԁчан уҗыс? Кык пӧлӧс: ӧԏі-кӧ — став вӧлӧԍтса уҗалыԍ јӧзсӧ воштыны сы-выјӧԇ, меԁ-еԍкӧ најӧ ԉучкі гӧгӧрвоісны Окԏабрса праԅԋіксӧ; мӧԁ-кӧ — лӧԍӧԁчыны бура нуӧԁны вӧлӧԍтын праԅԋіклунсӧ.</text:p>
      <text:p text:style-name="P1">Војԁӧр ԍорԋітыштам, кыԇі нуӧԁны меԁ-воԇԇа уҗсӧ.</text:p>
      <text:p text:style-name="P1">Колӧ быԁ ревоԉутсіја праԅԋіклун јітны Окԏабркӧԁ. Ӧні міјан сещӧм лунјасыс еща-ԋін коԉі; боԍтам кӧԏ ставмувывса том јӧзлыԍ ӧтувтчан лун (МЮД), ԍенԏабр тӧлыԍын — колӧ віԍтавны став уҗалыԍ јӧзыслы сіјӧ лунас, мыј ԍетіс окԏабрса ревоԉутсіја міјан муын том јӧзлы, кыԇі том јӧз міјан Сӧвет-Сојузын уҗалӧны выԉ олӧм течан уҗын, велӧԁчӧны, сулалӧны чорыԁа ревоԉутсіја-ԁор; колӧ ӧтлаӧԁлыны міјан том јӧзыслыԍ олӧмсӧ мукӧԁ госуԁарствоса том јӧз олӧмкӧԁ, петкӧԁлыны, кыԇі сені најӧс жмітӧны, віјалӧны, ԏурмајасын сіԍтӧны, кыԇі најӧ міјанӧ велӧԁчыны волӧны, піԍкӧԁӧны міјан-бӧрԍа аслыныс туј, асланыс Окԏабрса ревоԉутсіја-ԁінӧ.</text:p>
      <text:p text:style-name="P1">Сеԍԍа, ԃерт, меԁ-ыҗыԁ уҗыс пукԍас лыԃԃыԍан-керка-вылӧ. Став уҗыс ӧні сылӧн кӧртаԍӧ Окԏабрса ревоԉутсіјакӧԁ, сы-ԁін<text:span text:style-name="T102">ӧ</text:span> вајӧԁӧ. Кыԇі? Гора лыԃԃӧмјас, ԍорԋіјас (беԍеԁа) <text:soft-page-break/>колӧ нуӧԁны ревоԉутсіја-јылыԍ. Колӧ став вынсӧ вӧлӧԍтԍыс чукӧртны лыԃԃыԍан-керка-берԁӧ тајӧ уҗ-вылас. Оз ков повԅыны — еща-пӧ јӧзыс, оз-пӧ сулав ԍорԋітныс. Кор ем кымынкӧ морт — колӧ, кӧԏ кущӧм ԍорԋі, кужны јітны Окԏабркӧԁ, сіјӧ праԅԋіклунсӧ нуӧԁӧмкӧԁ. Колӧ лыԃԃыԍан-керкааԁ ӧніԍаԋ-ԋін лӧԍӧԁны лозунгјас, плакатјас. Лыԃԃыԍан-керкаын унҗык вӧлӧԍтас ужалӧ ԍеԉкор-кружок, леԇӧны ԍԏенӧ ӧшӧԁан гаԅет. Ԍԏенӧ ӧшӧԁан гаԅетыԁ јона вермас отсавны Коміԍԍіјалы тајӧ уҗас: сы-пыр Коміԍԍіја віԍталӧ јӧзыслы аслас уҗ-јылыԍ, чуксалӧ најӧс щӧщ лӧԍӧԁчыны праԅԋік-кежлас; быԁ номерын віԍтавлӧ Окԏабр-јылыԍ, петкӧԁлӧ сіјӧс гӧгӧрбокԍаԋ; гаԅет-пыр чукӧртӧ каԅтылӧмјас јортјасԍаԋ, коԁјас вӧліны Окԏабрса ревоԉутсіја-ԁырјіыс гырыԍ карјасын-ԉі, арміјаын-ԉі, коԁјас уҗалісны вӧлӧԍтын (міјан облаԍтын) Сӧветвлаԍт чужігӧн; колӧ каԅтыштны гаԅет-пыр, кыԇі комі уҗалыԍ јӧз став рочмувывса уҗалыԍ јӧзыскӧԁ ԁорјісны Сӧветвлаԍт (чукӧртны лыԁ — унаӧ вӧлӧԍтыԍ ас-вӧԉанас арміјаӧ ветлісны гражԁанскеј војна-ԁырјі, унаӧ уԍі), кыԇі Комі мунымӧс јеҗыԁјасыԍ ԁорјылім (кӧні јеҗыԁјас вӧліны — кыԇі најӧ ԍмекајтчісны гӧԉ комі јӧз-вылын, унаӧ віјалісны).</text:p>
      <text:p text:style-name="P1">Коміԍԍіјалы колӧ став вӧлӧԍтса оргаԋізатсіјајас-пыр ԁа учрежԃеԋԋӧјас-пыр віԇӧԁлыны ԁас во-чӧжԍа вӧлӧԍтса олӧмсӧ. Колӧ ӧтлаӧԁлыны — кущӧм вӧлі вӧлӧԍтса овмӧсыс, јӧзӧс велӧԁан уҗ, мукӧԁтор Сӧветвлаԍтӧԇ, ԁа кущӧм вӧлӧԍтса олӧмыс ӧні. Колӧ гӧгӧрбок віԇӧԁлыны вӧлӧԍтса олӧмсӧ — мыј ем сені бурыс, ылӧӧ мі воԇӧ мунім, кущӧм ԋеԉучкіјас емӧԍ, кущӧм тујјас вӧл<text:span text:style-name="T89">ӧ</text:span>ԍт-воԇын воԇӧ-кежлӧ. Боԍтам кӧԏ — коператсіја, віԇму уҗалӧм, школа; тані колӧ лӧԍӧԁны ԃіаграммајас — меԁ вӧлі веԍкыԁа ԍінмаԁ уԍӧ мыј вӧлӧма војԁӧр ԁа мыј ем ӧні. Сеԍԍа боԍтам кӧԏ парԏ<text:span text:style-name="T89">і</text:span>ја-ԉі, комсомол-јачејка. Најӧ-ӧԁ вӧлӧԍтјасаԁ тајӧ ԁас вонас зев ыҗыԁ тујԁӧԁчан уҗ нуӧԁісны. Налы колӧ віԇӧԁлыны асланыс мунӧм туј-вылас, уҗ-вылас, колӧ кужны петкӧԁлыны креԍԏанаыслы сіј<text:span text:style-name="T102">ӧ</text:span> тујсӧ ԁа уҗсӧ — ӧтлаӧԁлыны важԍа гражԁанскеј војна-ԁырԍа уҗсӧ ӧніја уҗкӧԁ.</text:p>
      <text:p text:style-name="P1">Боԍтам кӧԏ ԉібӧ нывбаба-костын уҗнуӧԁӧм, нывбабајаслыԍ важ олӧмсӧ ԁа ӧніја уҗалӧмсӧ. Ԃеԉегаткајаслы, Коміԍԍіја інԁалӧмӧн, сіԇ-жӧ к<text:span text:style-name="T89">о</text:span>лӧ артыштны тајӧс ԁа бара-жӧ поԅас ԃіаграммајас вӧчны — шуам кӧԏ, со кущӧмӧс: унаӧ Сӧветвлаԍтӧԇ вӧлі велӧԁчытӧм нывбаба вӧлӧԍтын ԍо морт-выл<text:span text:style-name="T89">ӧ</text:span> ԁа унаӧ ӧні; унаӧ нывбаба вӧлі бӧрјӧмӧн уҗ нуӧԁӧны (сӧветын, копераԏівын, мукӧԁлаын) 1918-19 војасын ԁа 1927 воын.</text:p>
      <text:p text:style-name="P1">Став тајӧ віԍталӧм-торсӧ воԇвыв чукӧртӧмӧн, колӧ лӧԍӧԁны вӧлӧԍтын выставка лыԃԃыԍан-керкаын — петкӧԁлыны вӧлӧԍтса ԁас воԍа уҗсӧ. Выставка лоас і праԅԋіклунјасас, щӧщ колӧ петкӧԁлыны і воԇҗык. Сеԍԍа выставка-вылас колӧ щӧщ чукӧртны, ԍурлі-кӧ вӧлӧԍтјасын кущӧмкӧ ԁобра му-пыщкыԍ, шуам, краскајас, фосфоріт, руԁа-ԉі, мукӧԁтор. Татчӧ-жӧ щӧщ колӧ пуктавны — емӧԍ-кӧ — карточкајас кущӧмкӧ ԍјезԁјаслӧн (вӧлӧԍтса)-ԉі, мыј-ԉі.</text:p>
      <text:p text:style-name="P1">Мукӧԁ вӧлӧԍтын важӧн-ԋін чукӧрталӧны ԍӧм раԃіо-вылӧ. Зев-еԍкӧ бур вӧлі тајӧ уҗтӧ термӧԁлыштны ԁа праԅԋік-кежлӧ раԃіотӧ сувтӧԁны, еԍкӧ поԅіс Окԏабрса праԅԋік лунаԁ кӧнкӧ Лӧкчім-вожын-ԉі, Уԁора-пеԉӧсын, шуам, кывзыны Мӧскуаԍаԋ міјан ревоԉутсіја вожԃјаслыԍ ԍорԋісӧ ԁа рытнас — ԍылӧм ԁа ворсӧм.</text:p>
      <text:p text:style-name="P1">Колӧ воԇвыв корԍны бурҗык комі пјесајас, ԁа бура најӧс велӧԁны ворсыԍјаслы праԅԋік-рыт-кежлӧ; сеԍԍа комі ԍыланкывјас ԁа ԍԏікјас, коԁјас Окԏабрсӧ ԁа став ревоԉутсіја уҗсӧ петкӧԁлӧны міча, шыԉыԁ кывјӧн — лӧԍӧԁавны комі рытјас, лӧԍӧԁны ԍылыԍјасӧс маԋіфестатсіја-кежлӧ.</text:p>
      <text:p text:style-name="P1">Уна быԁԍама уҗ колӧ нуӧԁны коміԍԍіјалы вӧлӧԍтын. Оз ков ԋінӧм вунӧԁны. Воԇвыв јона мӧвпавны, ԁа став уҗалыԍјассӧ тајӧ уҗӧ кыскӧмӧн чорыԁа сіјӧс нуӧԁны.</text:p>
      <text:p text:style-name="P1">Мукӧԁ-ԁырјі зев посԋіԃіктор вермас јона ԇугны. Шуам кӧԏ — чукӧртан јӧзтӧ, ставыс зев бура мунӧ, а кущӧмкӧ морт ԁоклаԁ вӧчны кутас омӧԉа-ԉі, плакат-вылын коԁкӧ мыјкӧ ԏешкоԃа гіжӧма-ԉі, ԍылӧны ом<text:span text:style-name="T89">ӧ</text:span>ԉа-ԉі, віԇӧԁан-ԁа, ԇугԍӧ праԅԋікыԁ.</text:p>
      <text:p text:style-name="P1"><text:soft-page-break/>Сы-вӧсна і колӧ, меԁ коміԍԍіјајас волісполкомјас-берԁын, меԁ став вӧлӧԍтса оргаԋізатсіјајас ԁа учрежԃеԋԋӧјас ӧні-жӧ чорыԁа боԍтԍасны лӧԍӧԁчыны Окԏабрса праԅԋік-кежлӧ. Меԁ сіјӧ праԅԋікыс міјан збыԉ мунас ыҗыԁ праԅԋік лун-моз.</text:p>
      <text:p text:style-name="P1"/>
      <text:p text:style-name="P1">М.</text:p>
      <text:p text:style-name="P1"/>
      <text:p text:style-name="P35">{Паԃеј-пі — Пеԃӧ @ Кыԇі вӧчны вӧлӧԍтув<text:span text:style-name="T89">с</text:span>а бјуԁжет : <text:span text:style-name="T137">публ. гижӧд</text:span> // Орԁым. 1927. № 7. Лб. <text:span text:style-name="T137">6</text:span>–<text:span text:style-name="T137">9</text:span>.}</text:p>
      <text:p text:style-name="P1"/>
      <text:p text:style-name="P1">Кыԇі вӧчны вӧлӧԍтув<text:span text:style-name="T89">с</text:span>а бјуԁжет.</text:p>
      <text:p text:style-name="P1"/>
      <text:p text:style-name="P1">Мі ӧні вітӧԁ во-ԋін олім воԇвыв, ԇоԋ во-кежлӧ лӧԍӧԁӧмӧн — <text:s/>кущӧм рӧскоԁјас поԅӧ вӧчны локтан во-чӧжнас, ԁа кытыԍ кущӧм ԁокоԁ поԅӧ боԍтны. Мӧԁ-ногӧн-кӧ шуны, мі облаԍтын вітӧԁ во-ԋін лӧԍӧԁам бјуԁжет.</text:p>
      <text:p text:style-name="P1">Быԁ Ісполԋіԏеԉнеј коміԏет Сӧветјаслӧн лӧԍӧԁӧ асԍыс бјуԁжет. Облаԍтувса лӧԍӧԁӧ бјуԁжетсӧ став облаԍт-вылӧ, ујезԁувса — ујезԁ-вылӧ, вӧлӧԍтса — вӧлӧԍт-вылӧ.</text:p>
      <text:p text:style-name="P1">Мі тані кӧсјам ԍорԋітыштны, кыԇі колӧ лӧԍӧԁны вӧлӧԍтувса бјуԁжет.</text:p>
      <text:p text:style-name="P1">Быԁ вежӧра кӧԅајін асԍыс рӧскоԁјассӧ вӧчӧ ас-ԁокоԁјасыс (нажеткајасыс)-ԍерԏі. Ԃерт, кымын кӧԅајіныслӧн уна ԁокоԁыс, сымын уна сіјӧ вермӧ вӧчны рӧскоԁ, сымын кокԋіа сіјӧ бергӧԁчӧ. Гӧԉіԋік кӧԅајін меԁ-воԇ зіԉӧ ԍемјаыслы, овмӧсас лӧԍӧԁны меԁ-јона коланторјассӧ, коԁтӧг овны оз поԅ ԁај коԁі бурмӧԁӧ сылыԍ овмӧссӧ.</text:p>
      <text:p text:style-name="P1">Сіԇі-жӧ і вӧлӧԍтын, ујезԁын, облаԍтын. Міјан Сӧветјаслӧн овмӧсыс абу-на озыр, абу-на быԁтор-вылӧ суԇчана. Коланторјасыс міјан ԍіктјасын креԍԏаналӧн, карын робочејјаслӧн зев уна. Ԁокоԁјасным абу-на сы-мынԁа, меԁ-еԍкӧ быԁ колантор ԍіктлы, ԉібӧ карлы ԍетны ӧні-жӧ, ԇік-пыр.</text:p>
      <text:p text:style-name="P1">Облаԍтувса Ісполԋ<text:span text:style-name="T89">іԏ</text:span>еԉнеј Коміԏет шуіс: локтан воын поԅӧ став облаԍтувса бјуԁжетын рӧскоԁ вӧчны 3850 ԍурс шајт. Ԃерт, віԇны поԅӧ, а ԍӧмыс-кӧ вӧлі і колӧ, јона унҗык таыԍ — нужԁаыԁ ем, ԁа ԁокоԁным таыԍ унаыс оз чукӧрмы.</text:p>
      <text:p text:style-name="P1">Меԁ быԁ ујезԁ асԍыс бјуԁжетсӧ вӧчіс ԁокоԁјас-ԍерԏі, тајӧ 3850 ԍурс шајтсӧ Обісполком разӧԁіс ујезԁјас-костын. Ԃерт, коԉіс пај і аслыс, меԁ вермас вевԏԏыны облаԍтувса рӧскоԁјассӧ<text:span text:style-name="T2">. </text:span>Ујезԁувса Ісполԋіԏеԉнеј Коміԏетјаслы Обісполком<text:span text:style-name="T2"> </text:span>щӧктіс інԁӧм пајсӧ разӧԁны вӧлӧԍтјас-костын, ас-орԁаныс коԉны сӧмын меԁ вевԏԏыны ујезԁувса рӧскоԁјассӧ. Тајӧ пајјассӧ мі кутам шуны „контроԉнеј лыԁпасјасӧн“.</text:p>
      <text:p text:style-name="P1">Контроԉнеј лыԁпасјас ујезԁјаслы ӧні ԍетӧма-ԋін. Контроԉнеј лыԁпаскӧԁ щӧщ ујезԁлы ԍетӧма інԁӧԁјас — кымын школа, боԉԋіча, пеԉшерӧс, агрономӧс, мукӧԁтор колӧ лӧԍӧԁны ујезԁ-паԍтаын локтан во-кежлӧ. Мӧԁ-ногӧн-кӧ шуны, быԁ ујезԁлы ԍетӧма „проізвоԁственнеј план“ быԁ уҗнуӧԁанінԍаԋ.</text:p>
      <text:p text:style-name="P1"/>
      <text:p text:style-name="P1">Проізвоԁственнеј планјасас</text:p>
      <text:p text:style-name="P1"/>
      <text:p text:style-name="P1">шуӧма унаӧ поԅӧ рӧскоԁујтны жалӧваԋԋӧ-вылӧ, унаӧ выԉ стр<text:span text:style-name="T88">ӧ</text:span>ітчӧм-вылӧ, важсӧ ԇ<text:span text:style-name="T14">о</text:span>ԋталӧм-вылӧ, мукӧԁтор-вылӧ. Сені-жӧ шуӧма, унаӧ локтан во колӧ мынтыны жалӧваԋԋӧ ущіԏеԉлы, пеԉшерлы, агрономлы, ԁокторлы, мукӧԁлы. Обісполком щӧктіс быԁ уҗнуӧԁан-інјаслы, ујезԁувса ԁа вӧлӧԍтувса Ісполԋіԏеԉнеј Коміԏетјаслы ԍетӧм контроԉнеј лыԁпасјасыԍ рӧскоԁӧн ԋе петны. Школа, боԉԋіча, ԁоктор, пеԉшер, агроном лыԁ чінтыны, жалӧваԋԋӧ ещаҗык, мыј налы шуӧма мынтыны, оз-жӧ поԅ. Оз-жӧ поԅ чінтыԍны, шуӧм-ԍерԏіыс, рӧскоԁјасӧн керкајас, тујјас вӧчӧм-вылӧ, выԉӧс стрӧітӧм-вылӧ (соԁтынысӧ поԅӧ). Чінтавны поԅӧ ԁај колӧ служашщејјасӧс учрежԃеԋԋӧјасыԍ, рӧскоԁјас ветлӧм-мунӧм-вылӧ, гіжан-<text:soft-page-break/>кӧлуј-вылӧ, мукӧԁ тајӧ-нога рӧскоԁјас. Ӧні колӧ быԁ-ногӧн зіԉны ещаҗык віԇны учрежԃеԋԋӧјас-вылӧ, а унҗык коԉны проізвоԁство-вылӧ.</text:p>
      <text:p text:style-name="P1"/>
      <text:p text:style-name="P1">Коԁі понԁас уҗавны вӧлӧԍтувса бјуԁжет вӧчӧм-вылын?</text:p>
      <text:p text:style-name="P1"/>
      <text:p text:style-name="P1">Вӧлӧԍтувса бјуԁжет лӧԍӧԁӧмын, ԃерт, меԁԍа-уна уҗыс уԍӧ вӧл<text:span text:style-name="T88">ӧ</text:span>ԍтса ісполком шԉенјас-вылӧ. Ӧтнаныслы налы уҗавныс ставсӧ лоӧ ԍӧкыԁ, ԁај најӧ бурасӧ оз тӧԁны — мыј јонҗыкасӧ колӧ школалы, пеԉшерлы. Меԁ бурҗыка вӧчны вӧлӧԍтувса бјуԁжет, міјан-ногӧн-кӧ, тајӧ уҗ-берԁас колӧ кыскыны велӧԁыԍјасӧс школаыԍ, пеԉшерӧс, лыԃԃыԍан-керкаын уҗалыԍӧс, мукӧԁ грамотаа уҗалыԍ јӧзӧс. Бјуԁжеттӧ вӧчігӧн-ӧԁ колӧ артавны, ԁај арталӧмсӧ гіжны (ԍмета вӧчны), мыјта-мынԁа колӧ сіјӧ ԉібӧ тајӧ уҗ-вылӧ, а оз унҗык ԉібо ещаҗык. Ԍметајастӧ вӧчны, ԁа віԍтавны мыјҗык меԁ-јона аслыныс колӧ, і вермасны отсавны ущіԏеԉјасыԁ, пеԉшерјасыԁ, мукӧԁ велӧԁчӧм јӧз. Налы вӧлӧԍтувса бјуԁжет вӧчан уҗын колӧ отсавны волісполкомса шԉенјаслы. Секі ставнас уҗыс мунас ӧԁјӧҗык, бјуԁжетыԁ лоӧ бурҗык. Отсалӧмыс јешщӧ колӧ, меԁ уҗыс ештас строк-кежлӧ.</text:p>
      <text:p text:style-name="P1">Обісполком шуіс: „Облаԍтувса бјуԁжет вӧчан уҗ ештӧԁны ԁа ԍетны Обісполкомлы уԏверԃітӧм-вылӧ тајӧ во помаԍтӧԇыс“. Ԃерт, выԉ во-вылаԁ пырны бурҗык, меԁ-воԇԇа лунјасԍаԋыс-кӧ понԁан тӧԁны, мыј поԅӧ ԁа мыј колӧ вӧчны во-чӧжнас. Облаԍтувса Фінанс Јукӧԁ кӧсјӧ ештӧԁны бјуԁжет вӧчан уҗ ԍенԏабр 25-ӧԁ лун-кежлӧ.</text:p>
      <text:p text:style-name="P1">Вӧлӧԍтувса ісполкомјаслы колӧ сіјӧ уҗсӧ ештӧԁны ԁа ыстыны ујезԁувса ісполкомӧ август 15-ӧԁ лун-кежлӧ, меԁ ујезԁувса ісполкомыс ештас помавны став ујезԁувса бјуԁжетсӧ ԁа ыстыны Обісполкомӧ ԍенԏабр 15-ӧԁ лун-кежлӧ.</text:p>
      <text:p text:style-name="P1"/>
      <text:p text:style-name="P1">Ԁокоԁјас-јылыԍ.</text:p>
      <text:p text:style-name="P1"/>
      <text:p text:style-name="P1">Ӧні віԍталыштам ԁокоԁјас јылыԍ. Рӧскоԁујтан контроԉне<text:span text:style-name="T88">ј</text:span> лыԁпасјаскӧԁ <text:span text:style-name="T88">щ</text:span>ӧщ Обісполком ԍетіс ујезԁувса ісполкомјаслы, а ујезԁувса ісполкомјас ԍетасны волісполкомјаслы, ԁокоԁа контроԉнеј лыԁпасјас — унаӧ мыјыԍ локтан во-кежлӧ віԁчыԍам ԁокоԁ. Обісполком шуіс: локтан во-кежлӧ інԁӧм ԁокоԁјассӧ колӧ ставсӧ перјыны, чінтавны оз поԅ.</text:p>
      <text:p text:style-name="P1">Ԋі ӧԏі вӧлӧԍт, ԋі ӧԏі ујезԁ міјан облаԍтын оз вермы асԍыс рӧскоԁјассӧ вевԏԏыны ас-ԁокоԁјаснас (ԁокоԁыс оз тырмы). Рӧскоԁјассӧ вевԏԏыны пыр-на лоӧ <text:span text:style-name="T88">ԍ</text:span>етны налы отсӧг став облаԍтувса ԁокоԁјасыԍ.</text:p>
      <text:p text:style-name="P1">Унаӧ кущӧм ујезԁлы локтан во-кежлӧ ԍетны отсӧг, ӧні-ԋін арталӧма. Отсӧг лӧԍӧԁӧма ԍетны сы-мынԁа, меԁ вевԏԏыны ас-ԁокоԁјас-бӧрԏіыс ујезԁјаслыԍ став рӧскоԁјассӧ, кущӧмӧс щӧктӧма вӧчны проізвоԁственнеј планјасӧн. Мыјԁа ӧні шуӧма ԍетны отсӧг, сы-берԁӧ сеԍԍа соԁтӧм оз ло. Меԁ еԍкӧ вӧлӧԍтјасын рӧскоԁјассӧ чінтавны оз ковмы, колӧ зіԉны корԍны став ԁокоԁјассӧ, кущӧмӧс поԅӧ бо<text:span text:style-name="T88">ԍ</text:span>тны вӧлӧԍт-улыԍ.</text:p>
      <text:p text:style-name="P1">Волісполкомјаслы колӧ воԇвыв тӧԁны: обісполкомӧн став шуӧм ԁокоԁјассӧ кӧ вӧлӧԍт-улыԍ најӧ оз перјыны, ковмас чінтавны асԍыныс рӧскоԁјассӧ, ԁај ставсӧ щӧктӧмторјассӧ вӧлӧԍтулас во-чӧжнас вӧчны оз вермыны. Волісполкомјаслы колӧ зіԉны, меԁ најӧ вӧчасны унҗык щӧктӧм-ԍерԏіыс, а сы-вылӧ колӧ і ԁокоԁ корԍны унҗык-жӧ. Проізвоԁственнеј планјасас (коԁӧс ԍетас ујезԁувса ісполком вӧлӧԍтјасӧ) унатор-на оз ло, мыј колӧ вӧчны вӧлӧԍтын. Боԍтам <text:span text:style-name="T88">с</text:span>ещӧм торјас: тујјас ԍіктјас-костын, перевозјас, мукӧԁторјас, мыјјас креԍԏаналы, еԍкӧ, колӧ, ԁа ԍујны бјуԁжет-вылӧ огӧ-на вермӧ. Унатор ԍіктјасын колӧ ԁај поԅӧ вӧчны креԍԏанакӧԁ лӧԍӧԁчӧмӧн бјуԁжетыԍ рӧскоԁ вӧчтӧг. Шуам, со школајас ломтӧм-вылӧ міјан бјуԁжетыԍ ԍӧмыс ԍетԍӧ. Сіјӧ, еԍкӧ, поԅӧ вӧчны ԁон мынтытӧг, креԍԏана-кӧ ас-костаныс сӧглаԍітчасны пессӧ школајасӧ вајны ԁон боԍттӧг. Поԅӧ-жӧ креԍԏанакӧԁ лӧԍӧԁчыны і кер вајны школа ԉібӧ обшествоса мукӧԁ керка стрӧітӧм-вылӧ, ԉібӧ важсӧ ԇоԋталӧм-вылӧ. <text:span text:style-name="T371">Ԁ</text:span>оԃ <text:soft-page-break/>пестӧ ԁа кымынкӧ кер быԁ вӧла креԍԏаԋінлы вајны абу ԍӧкыԁ. Бура-кӧ, тӧлкӧн-кӧ віԍталан, креԍԏанаыԁ унҗыкыс сӧглаԍітчасны сещӧм уҗтӧ вӧчны.</text:p>
      <text:p text:style-name="P1">Таԇі-кӧ вӧчан, секі пес-вылӧ, кер вајӧм-вылӧ ԁа мукӧԁ тајӧ-нога тор-вылӧ бјуԁжетас інԁӧм-ԍӧмсӧ поԅӧ віԇны мукӧԁ колантор-вылӧ, кӧԏ сіјӧ коланторјыс-і бјуԁжетас вӧчны абу вӧлі шуӧма: пыжјас ԋӧбны, ԉібӧ вӧчӧԁны пором <text:span text:style-name="T88">ԍ</text:span>іктса перевозӧ, вӧчны выԉӧс ԉібӧ ԇоԋтавны пос колан бокӧвеј тујјас-вылын. Ԃерт, сіјӧ ԍӧм-вылаԁ поԅӧ лӧԍӧԁны мукӧԁтор, шуам, вӧлӧԍтлы ԉібӧ ԍіктлы колӧ лӧԍӧԁны бі-кусӧԁан кӧлуј (машіна, бӧчка, ԏеԉега, багыр). Ԁа-ӧԁ абу еща і мукӧԁ-ԍікас колана уҗыс ԍіктјасын. Сы-вӧсна, кыԇі поԅӧ соԁтыны вӧлӧԍтулын ԁокоԁсӧ, — волісполкомса шԉенјаслы колӧ бура јона мӧвпыштны. Колӧ ԍорԋітны креԍԏанакӧԁ мыј најӧ вермасны ԁа боԍтԍасны вӧчны ԁон боԍттӧг. <text:span text:style-name="T372">К</text:span>реԍԏанаӧн кӧсјыԍӧм-јывԍыс колӧ гіжны постанов<text:span text:style-name="T88">ԉ</text:span>еԋԋе ԍіктса скоԁјас-вылын.</text:p>
      <text:p text:style-name="P1">Таԇіӧн вӧлӧԍтулаԁ ԁокоԁыс соԁас, рӧскоԁ поԅӧ соԁтыны, уҗ поԅӧ вӧчны унҗык.</text:p>
      <text:p text:style-name="P1">Волісполкомлы колӧ зіԉны бјуԁжетӧ ԍујны став ԁокоԁсӧ.</text:p>
      <text:p text:style-name="P1">Вермас лоны јешщӧ со мыј. Ујезԁувса ісполком контроԉнеј лыԁпасјасас кыԇкӧ-мыјкӧ оз петкӧԁлы кущӧмкӧ ԁокоԁјас, а сіјӧ ԁокоԁсӧ, еԍкӧ, поԅӧ вӧлӧԍтаԁ боԍтны. Ԉібӧ петкӧԁлас кущӧмкӧ ԁокоԁ ещаҗык. Секі волісполкомјаслы колӧ ԍујны бјуԁжетас контроԉнеј лыԁпасас петкӧԁлытӧм ԉібӧ ещаҗык петкӧԁлӧм ԁокоԁјассӧ ԇоԋнас, мыјԁа збыԉыԍсӧ ԍурӧ.</text:p>
      <text:p text:style-name="P1">Унҗык-кӧ ԁокоԁыс лоӧ контроԉнеј лыԁпасјасын інԁӧм-ԁорыԍ, бара-жӧ бурҗык — унҗык поԅӧ петкӧԁлыны і рӧскоԁ: поԅӧ петкӧԁлыны проізвоԁственнеј планјасын шутӧм рӧскоԁјас.</text:p>
      <text:p text:style-name="P1">Шуам: вӧлӧԍтулыԍ контроԉнеј лыԁпасјасӧн шуӧма перјыны ԁокоԁ 500 шајт, а волісполкомлы ԍурӧ 700 шајт. Колӧ 700 шајтсӧ і петкӧԁлыны, — 200 шајтӧн ԁокоԁыс лоі унҗык. Сіјӧ 200 шајт җын вылас поԅӧ бјуԁжетын рӧскоԁсӧ соԁтыны, а мӧԁ җынсӧ коԉны запасӧ. Ԉішнеј ԁокоԁсӧ вӧлӧԍтыԍ боԍтӧмыԍ повны оз ков — ԋекоԁ сіјӧс оз боԍт, а коԉӧ вӧлӧԍтаԁ. Во-помас, кор чорыԁа понԁан-ԋін тӧԁны, — бјуԁжетас інԁӧм ԁокоԁыс лоӧ перјӧма ставсӧ, сіјӧ ԉішнеј ԁокоԁ-вылас поԅӧ лӧԍӧԁны соԁтӧԁ ԍмета. Уісполкомӧн сещӧм соԁтӧԁ ԍметасӧ уԏверԃітӧм-бӧрын, ԍӧмсӧ поԅӧ віԇны, ԉіб<text:span text:style-name="T373">ӧ</text:span> коԉны мӧԁ во-кежлӧ. Мӧԁ во-кежлӧ тащӧм коԉӧм торјассӧ бјуԁжетӧ ԁокоԁӧн ԍујӧма оз ло, вӧлӧԍт-кӧ ачыс оз понԁы ас-коланторјас-вылӧ віԇны. Запасӧ коԉӧмторјас (ԍӧм) вӧлӧԍтлы вермасны ԍетны уна бур. Сіјӧс поԅӧ віԇны уҗјас-вылӧ, коԁјасӧс бјуԁжетӧ ԍујны оз поԅ.</text:p>
      <text:p text:style-name="P1">Боԍтԍыламӧ вӧчны вӧлӧԍтувса бјуԁжет креԍԏанакӧԁ ӧтвыв. Кутам зіԉны корԍны унҗык ԁокоԁ, зіԉны ещаҗык рӧскоԁујтны вӧлӧԍтувса уҗнуӧԁанінјас-вылӧ, унҗык віԇны стрӧітчӧм-вылӧ ԁа креԍԏаналыԍ олӧм бурмӧԁӧм-вылӧ.</text:p>
      <text:p text:style-name="P1"/>
      <text:p text:style-name="P1">Паԃеј-пі — Пеԃӧ.</text:p>
      <text:p text:style-name="P1"/>
      <text:p text:style-name="P35">{А. Е. @ Комсомоллӧн војнаса уҗ : <text:span text:style-name="T137">публ. гижӧд</text:span> // Орԁым. 1927. № 7. Лб. <text:span text:style-name="T137">10</text:span>–<text:span text:style-name="T137">12</text:span>.}</text:p>
      <text:p text:style-name="P1"/>
      <text:p text:style-name="P1">Комсомоллӧн војнаса уҗ.</text:p>
      <text:p text:style-name="P1"/>
      <text:p text:style-name="P1">Зев оз ԍӧлӧм-вылас во буржуаԅіјалы міјан Сӧвет-Сојузын уҗалыԍ јӧзӧн аԍнысӧн, озырјастӧг бур олӧм лӧԍӧԁӧмыс. Став ԋеԉучкіјасԍыс аслас госуԁарствојасын капітаԉістјас мыжԁӧны міјанӧс. Со, ез-на зев важӧн Ангԉіја, Кітајса геԋералјас-пыр, шыбытчыліс Пекінын міјан преԁставіԏеԉство-вылӧ. Сіјӧ-жӧ вӧчіс аслас госуԁарствоын: ԁугԁіс міјанкӧԁ волыԍӧмыԍ. Ангԉіјаӧн ԍӧлӧм ԍетӧмӧн віісны міјанлыԍ преԁставіԏеԉӧс Поԉшаын — Војков-јортӧс. Ангԉіјаса капітаԉістјас став вынсӧ пуктӧны, меԁ-еԍкӧ кыԇкӧ міјанӧс конјыштны ԁа кыскыны војујтны. Сӧвет-правіԏеԉство, став уҗалыԍ јӧз міјан шуӧны: војна оз ков; сӧмын воас-кӧ міјан-вылӧ буржуаԅіја, ԃерт, огӧ ԍетчӧј.</text:p>
      <text:p text:style-name="P1"><text:soft-page-break/>Ӧні, бӧрја-вылын Ангԉіја став уҗсӧ нуӧԁӧ сіԇі, меԁ-еԍкӧ кыпӧԁны міјан-вылӧ војна. Выԉ војнаын ковмас коԍаԍны ԋе сӧмын пронт-вылын арміјалы, лоӧ коԍаԍны став уҗалыԍ јӧзыслы быԁ местаын. Ыҗыԁ, ӧԁјӧ лебалан машінајасӧн, быԁԍама ԉок газјасӧн враг вермас локны быԁлаӧ, пырны пыԁӧԇ пронт-веԍтԍаԋ. Сӧмын јон Гӧрԁ арміја, јон лебалан машінајас став јӧзлӧн тӧԁӧм-віԁчыԍӧмыс војна уҗ-јылыԍ вермас міјанлы бура отсавны коԍаԍны врагјаскӧԁ. Колӧ јона отсавны лӧԍӧԁны бур лебалан машінајас, велӧԁчыны быԁӧнлы војнаса уҗӧ.</text:p>
      <text:p text:style-name="P1">Војнаыԁ, лоӧ-кӧ, меԁ-воԇ меԁ-јона інмас том јӧзлы; налы меԁ-воԇ ковмас мунны војујтны.</text:p>
      <text:p text:style-name="P1">Том јӧз ӧтувтчӧмлы — Комсомоллы колӧ терыба бо<text:span text:style-name="T88">ԍ</text:span>тԍыны војеннеј уҗӧ, став том јӧзсӧ велӧԁны војна-кежлӧ; колӧ јонмӧԁны ԍіктјасын тајӧ уҗсӧ нуӧԁыԍ оргаԋізатсіјајас.</text:p>
      <text:p text:style-name="P1"/>
      <text:p text:style-name="P1">[Комсомол.]</text:p>
      <text:p text:style-name="P1"/>
      <text:p text:style-name="P1">Ԁопрізывԋіклы колӧ мунны меԁ-воԇын.</text:p>
      <text:p text:style-name="P1"/>
      <text:p text:style-name="P1">Ԁопрізывԋікјас, 1905 воын чужыԍјас, ԋеуна тӧԁмалісны-ԋін војеннеј уҗсӧ, најӧ ԍӧлӧмԍаԋыс, бура велӧԁчісны таво сборјас-вылын. Арнас налы ковмас мунны арміјаӧ, вежны сетӧн служітыԍ јортјасӧс, јонҗыка тӧԁмавны војнаса уҗсӧ. Комсомоллы колӧ ԁопрізывԋікјассӧ јонҗыка матыԍтны јачејка уҗ-берԁӧ, обшествоса уҗ-берԁӧ. Комсомол-јачејкалы ӧтув лыԃԃыԍан-керкакӧԁ ԁа о<text:span text:style-name="T374">с</text:span>оавіахім-јачејкакӧԁ колӧ: ӧԏі-кӧ, чукӧртлыны кык-кујім собраԋԋӧ-вылӧ ԁопрізывԋікјасӧс ԁа сені најӧс тӧԁмӧԁны мукӧԁ госуԁарствоын олӧм-јылыԍ, капітаԉістјасӧн выԉ војна кыпӧԁны зіԉӧм-јылыԍ. Корны сетчӧ важ арміјаса салԁатјасӧс, гортӧ петӧм гӧрԁармејечјасӧс ԁа кывзыны налыԍ віԍтјассӧ важ ԁа выԉ служба-јылыԍ. Тӧԁмӧԁны законјасӧн кокԋӧԁјас-јылыԍ, ԍемјалы отсалӧм-јылыԍ. Сещӧм чукӧртчӧм-вылас щӧщ колӧ корны том јӧзӧс, војеннеј кружокыԍ шԉенјасӧс; мӧԁ-кӧ, кыскыны ԁопрізывԋікјасӧс војеннеј кружокӧ, фізкуԉтураӧ ԁа мукӧԁ уҗӧ; којмӧԁ-кӧ, ԁопрізывԋік ԍемјајаслы віԍтавлыны законјас отсӧгјас ԁа кокԋӧԁјас-јылыԍ. Гіжны сы-јылыԍ ԍԏенӧ ӧшӧԁан гаԅетӧ.</text:p>
      <text:p text:style-name="P1">Сеԍԍа прізыв воԇвылас ԁај прізыв-ԁырјіыс јонҗыка паԍкӧԁны бура гажӧԁчан уҗ, меԁ ез кутны Гӧрԁ арміјаӧ муныԍјас јуны, ԉок-ногӧн гажӧԁчыны. Коԁлы-ԍурӧ — вермытӧмјаслы лӧԍӧԁны ӧтувја отсӧг туј-вылас петны.</text:p>
      <text:p text:style-name="P1"/>
      <text:p text:style-name="P1">Колӧ паԍкӧԁны осоавіахімлыԍ уҗсӧ.</text:p>
      <text:p text:style-name="P1"/>
      <text:p text:style-name="P1">Міјан Сӧвет Сојузын ем уҗалыԍ јӧзӧн лӧԍӧԁ<text:span text:style-name="T377">ӧ</text:span>м обшество — О<text:span text:style-name="T375">с</text:span>оавіахім. Сіј<text:span text:style-name="T376">ӧ</text:span> ӧтувтӧ зев уна уҗалыԍ јӧзӧс, отсалӧ правіԏеԉстволы јонмӧԁны војеннеј уҗ. Міјан облаԍтын сіјӧ обшествоыслӧн 126 јачејка, сені ставыс 3100 морт. Луныԍ-лун војеннеј уҗ пыр паԍкалӧ. Сӧмын сені ем ыҗыԁ омӧԉ тор: војеннеј уҗыс ԍіктјасын мунӧ унҗыксӧ осоавіахім-боктіыс. Сеԍԍа, сіјӧ обшествоын зев еща комсомоԉечјас — сӧмын 119 морт. Таԇі комсомоллы тајӧ обшество-вылӧ віԇӧԁны оз поԅ. Колӧ пуктыны <text:span text:style-name="T88">ԍ</text:span>іктјасын осоавіахімлыԍ уҗсӧ ԁа кыскыны сетчӧ унҗык комсомоԉечӧс ԁај мукӧԁ том јӧзӧс. Став быԁлунја војеннеј уҗсӧ колӧ нуны осоавіахім-јачејкајас-пыр. Меԁ-војԁӧр колӧ віԍтавлыны став уҗалыԍ јӧзлы ӧніја-каԁын мукӧԁ госуԁарствојасын олӧм-јылыԍ, шуам: Кітајса ревоԉутсіја-јылыԍ, Сӧвет-Сојуз-вылӧ капітаԉістјасӧн воӧм-јылыԍ, сіԇі воԇӧ. Тӧԁмӧԁны выԉ војна-јылыԍ, мыјла колӧ быԁӧнлы лӧԍӧԁчыны војна-кежлӧ, кыԇі лӧԍӧԁчыны, осоавіахім-јылыԍ, ԁај сіԇі кыскыны уҗалыԍ јӧзӧс сіјӧ обшествоӧ, војеннеј уҗӧ. Тајӧ ԍорԋіјассӧ комсомоллы, авіахімлы, ԁа лыԃԃыԍан-керкаын уҗалыԍјаслы колӧ нуны ӧтвылыԍ собраԋԋӧјас-вылын, гажӧԁчан-інјасын, лыԃԃыԍан-керкаын, ԍԏенӧ ӧшӧԁан гаԅетын, ԍорԋітігјасын, сіԇі воԇӧ. Сеԍԍа колӧ војеннеј <text:soft-page-break/>кружокјас ԁа уголокјас-пыр велӧԁчыны војеннеј уҗӧ. Војеннеј кружокыс міјан облаԍтын лыԃԃыԍӧ 70-кымын. Тајӧ уҗыс пыр-ӧтарӧ паԍкалӧ, том јӧз јона боԍтԍӧны. Тӧвнас војеннеј кружокјасын муніс унҗык уҗыс ԍорԋіјасӧн. Ӧні гожӧмын, јона колӧ паԍкӧԁны војеннеј стројӧ велӧԁчӧм, уставјас тӧԁмалӧм, раԅвеԁкааԍны ветлыны, тӧԁмаԍны віԋтовкакӧԁ, велӧԁчыны лыјԍыны. Сещӧм уҗјасӧн јешщӧ-на унҗык том јӧзӧс поԅӧ кыскыны кружокаԁ. Сы-кынԇі колӧ вӧчавны војеннеј ворсанјас кружокын, спорԏівнеј ворсанјас. Ԍорԋіјас кружокын вӧчны: мукӧԁ госуԁарствоын олӧм-јылыԍ, Гӧрԁ арміјаын служба-јылыԍ, лебалан машінајас-јылыԍ, газјас-јылыԍ, сіԇі воԇӧ. Војеннеј уголокјасын, плакатјас ԁа гаԅетјас-кынԇі, колӧ лӧԍӧԁны кущӧмкӧ ворсан-торјас (игры), колӧ справкајас ԍетавны. Војеннеј кружоклы ас-уҗнас оз ков торјӧԁчыны осоавіахім јачејкаыԍ, а колӧ аслас уҗӧн јонмӧԁны сіјӧс, пыртны војеннеј кружокын уҗалыԍјасӧс осоавіахімӧ шԉенӧн. Став інԁаланјасыс војеннеј уҗ-јылыԍ мунӧны осоавіахім-пыр, сылыԍ-жӧ колӧ корны і мукӧԁ-ԍікас отсӧг. Кружокын јуравны, уҗсӧ інԁавны вермасны команԃірјас, ԁа гортӧ воӧм гӧрԁ-армејечјас. Најӧс ԁа ԁопрізывԋікјасӧс меԁ-војԁӧр колӧ кыскыны тајӧ уҗас.</text:p>
      <text:p text:style-name="P1"/>
      <text:p text:style-name="P1">Колӧ тӧԁмаԍны віԁлӧгјаскӧԁ.</text:p>
      <text:p text:style-name="P1"/>
      <text:p text:style-name="P1">Таво ԍіктјасын лӧсӧԁӧма 12 віԁлӧга участок — віԁлавны, кыԇі хіміја вермас отсавны кыпӧԁны віԇму овмӧс. Сы-кынԇі агрономјас, школајас, мукӧԁ креԍԏаԋін сіԇі-жӧ лӧԍӧԁісны віԁлаԍан уҗ. Меԁ-еԍкӧ креԍԏаԋін аԁԇіс бурсӧ осоавіахім-уҗлыԍ ԋе сӧмын војеннеј уҗын, щӧщ віԇму овмӧс кыпӧԁӧмын, колӧ гожӧмын пӧв-мӧԁыԍ чукӧрӧн віԁлавны пуктӧс-кӧԇајаслыԍ быԁмӧмсӧ. Бӧр-вылас, выставкајас-вылын торјӧн петкӧԁлыны сіјӧ віԁлӧга участокјасас артмӧм быԁтасјассӧ.</text:p>
      <text:p text:style-name="P1"/>
      <text:p text:style-name="P1">А. Е.</text:p>
      <text:p text:style-name="P1"/>
      <text:p text:style-name="P36">{Ԁ. Б. @ Став чеԉаԃӧс велӧԁӧм : <text:span text:style-name="T138">публ. гижӧд</text:span> // Орԁым. 1927. № 7. Лб. <text:span text:style-name="T138">13</text:span>–<text:span text:style-name="T138">18</text:span>.}</text:p>
      <text:p text:style-name="P1"/>
      <text:p text:style-name="P1">Став чеԉаԃӧс велӧԁӧм.</text:p>
      <text:p text:style-name="P1"/>
      <text:p text:style-name="P1">Мыј Сӧветвлаԍт мӧвпалӧ грамотаӧ велӧԁӧм-јылыԍ.</text:p>
      <text:p text:style-name="P1"/>
      <text:p text:style-name="P1">Міјан Сӧвет-Сојузын ем уна лыԃԃыԍны-гіжны кужтӧм јӧз. Сещӧм јӧзыс абу-жӧ еща і міјан Комі муын. Ставыс сіјӧ коԉі міјанлы сар влаԍт-ԁырԍа олӧмԍаԋ. Сӧветвлаԍт зіԉӧ бырӧԁны пемыԁлун. Сӧмын-ӧԁ ӧԏі зԁукӧн тајӧ уҗтӧ вӧчны он вермы.</text:p>
      <text:p text:style-name="P1">Грамота міјан госуԁарствоын меԁ-јона колӧ уҗалыԍ јӧзлы. Ӧԁјӧнҗык-кӧ кутас бырны пемыԁ јӧз, ӧԁјӧҗык кутас лептыԍны міјан выԉ бур олӧм.</text:p>
      <text:p text:style-name="P1">Сӧветвлаԍт бырӧԁӧ пемыԁлун кык-ногӧн: ӧԏі-кӧ — грамотаӧ велӧԁӧ гырыԍјасӧс. Мӧԁ-кӧ — воԍталӧ быԁ ԍіктјасӧ школајас чеԉаԃјаслы.</text:p>
      <text:p text:style-name="P1">Сӧмын оз быԁлаын ӧткоԃа велӧԁчыны, оз ӧткоԃа волывлыны школајасӧ. Мукӧԁ ԍіктјасын ем-еԍкӧ школа ԁај велӧԁыԍ, а быԁ во коԉӧны велӧԁчытӧм посԋі чеԉаԃ.</text:p>
      <text:p text:style-name="P1">Уна креԍԏана оз леԇны школаӧ асԍыныс чеԉаԃјассӧ. Мукӧԁыс вермӧны велӧԁны, а оз леԇны школаӧ ветлыны ԇік веԍшӧрӧ. Мукӧԁыс оз вермыны велӧԁны — кӧмпаԍкӧм абу.</text:p>
      <text:p text:style-name="P1">Август тӧлыԍын, 1925 воӧ, Сӧвет-влаԍт леԇіс закон став чеԉаԃӧс велӧԁӧм-јылыԍ. Сіјӧ закон щӧктӧ лӧԍӧԁчыны быԁӧнӧс велӧԁны, щӧктӧ планјас вӧчавны быԁ губерԋајаслы ԁа облаԍтлы. Законын ԍетӧма строк, меԁ 1935 во-кежлӧ міјан Сојузын ез вӧв ԋі ӧԏі ԋеграмотнеј чеԉаԃ.</text:p>
      <text:p text:style-name="P1"/>
      <text:p text:style-name="P1">Кущӧм уҗ вӧчӧма Комі облаԍтын став чеԉаԃ велӧԁӧм-јылыԍ.</text:p>
      <text:p text:style-name="P1"><text:soft-page-break/></text:p>
      <text:p text:style-name="P1">Тајӧ закон-ԍерԏі міјан Комі облаԍтын уҗыс завоԃітчіс важӧн-коԃ-ԋін. 1924 воԍаԋ кутісны вӧчны план. Тавоӧԇ чеԉаԃ велӧԁӧм уҗ муніс план-ԍерԏі. Тајӧ план-јылыԍ мі ӧні і ԍорԋітам. Быԁ креԍԏаԋінлы колӧ сіјӧс тӧԁны.</text:p>
      <text:p text:style-name="P1"/>
      <text:p text:style-name="P1">[Луначарскіј-јорт.]</text:p>
      <text:p text:style-name="P1"/>
      <text:p text:style-name="P1">Кымын школа міјан вӧлі 1924 воын.</text:p>
      <text:p text:style-name="P1"/>
      <text:p text:style-name="P1">Комі облаԍтын емӧԍ гырыԍ школајас. Сені велӧԁчӧны гырыԍ војтыр. Емӧԍ і ічӧт школајас. Тані мі кутам ԍорԋітны куш ічӧт школајас-јылыԍ. Кымын школа міјан вӧлі 1924 воын?</text:p>
      <text:p text:style-name="P1"/>
      <text:p text:style-name="P179">&lt;table&gt;</text:p>
      <text:p text:style-name="P1">Сыктывԁін карын — школа — 2, велӧԁыԍ — 9.</text:p>
      <text:p text:style-name="P1">Јемԁін ујезԁын — „ 65, „ 101.</text:p>
      <text:p text:style-name="P1">Сыктыв ујезԁын — „ 70, „ 134.</text:p>
      <text:p text:style-name="P1">Кулӧмԁін ујезԁын — „ 65, „ 111.</text:p>
      <text:p text:style-name="P1">Іԅваын — „ 32, „ 51.</text:p>
      <text:p text:style-name="P179">&lt;/table&gt;</text:p>
      <text:p text:style-name="P1"/>
      <text:p text:style-name="P1">Став облаԍтулас вӧлі — 234 школа, ԁа сені — 406 велӧԁыԍ. Та-мынԁа школајасӧн 1924 воын уна чеԉаԃ вӧлі бокӧ коԉӧны. Быԁ ԍо чеԉаԃ-пыщкыԍ поԅӧ вӧлі боԍтны велӧԁны сӧмын 60 мортӧс, мукӧԁыс оз вӧлі тӧрны школајасас.</text:p>
      <text:p text:style-name="P1"/>
      <text:p text:style-name="P1">Кущӧм план вӧчӧма став чеԉаԃ велӧԁӧм-јылыԍ.</text:p>
      <text:p text:style-name="P1"/>
      <text:p text:style-name="P1">1924 воын, кор меԁвоԇ-на вӧлі завоԃітчӧма план вӧчны, ковміс меԁ-војԁӧр тӧԁмавны, унаӧ міјан облаԍтын чеԉаԃ, ԁа кущӧм школајас ковмас воԍтыны велӧԁчыԍјаслы. Ԍорԋітӧм-корԍӧм-бӧрын коланторјасыс ԍуралісны. Со мыјјас лоі ԍујалӧма планӧ:</text:p>
      <text:p text:style-name="P1">а) Унаӧ міјан облаԍтын че<text:span text:style-name="T88">ԉ</text:span>аԃ?</text:p>
      <text:p text:style-name="P1">Ставыс школаӧ ветлыԍ чеԉаԃ 8 арԍаԋ 12 арӧсӧԇ Комі облаԍтын лыԃԃыԍӧ — 19.273 морт. Та-мынԁа чеԉаԃыс вӧлі 1924 воын. Ԃерт, чеԉаԃы<text:span text:style-name="T14">ԁ</text:span> быԁ во оз ӧтмынԁа ло. Воыԍ-воӧ кутасны быԁмыны посԋі војтыр, коԁјас ӧні оз-на велӧԁчыны школајасын. Мӧԁарӧ-кӧ шуны, быԁ-во на-костыԍ ещаԋік чіныштӧ: коԁі кулӧ, коԁі бокӧ мунӧ, сіԇі воԇӧ.</text:p>
      <text:p text:style-name="P1">Мыјла чеԉаԃ-лыԁсӧ колӧ тӧԁны? Он-кӧ тӧԁ-ӧԁ тајӧ лыԁсӧ, он вермы тӧԁмавны — унаӧ школајас ковмас воԍтыны.</text:p>
      <text:p text:style-name="P1">б) Кор кутам вермыны велӧԁны став че<text:span text:style-name="T88">ԉ</text:span>а<text:span text:style-name="T88">ԃ</text:span>сӧ?</text:p>
      <text:p text:style-name="P1">Кујім во коԉі меԁ-воԇԇа план вӧч<text:span text:style-name="T88">ӧ</text:span>м-бӧрын. 1924 воԍаԋ тавоӧԇ бура уна-ԋін школајас воԍталӧма. Уна ԍіктын-ԋін ӧні поԅӧ велӧԁны став чеԉаԃсӧ, быԁӧн-ԋін тӧрӧны. Со-мыјԁа школајас ԁа велӧԁыԍјас міјан вӧлі тајӧ 1927 воын.</text:p>
      <text:p text:style-name="P1"/>
      <text:p text:style-name="P179">&lt;table&gt;</text:p>
      <text:p text:style-name="P1">школајас. — велӧԁыԍјас.</text:p>
      <text:p text:style-name="P1">Сыктывԁін карын .... 3. 11.</text:p>
      <text:p text:style-name="P1">Јемԁін ујезԁын .... 75. 114.</text:p>
      <text:p text:style-name="P1">Сыктыв ујезԁын .... 94. 162.</text:p>
      <text:p text:style-name="P37">Кулӧмԁін ујезԁын .... 92. 138.</text:p>
      <text:p text:style-name="P1">Іԅваын .... 37. 64.</text:p>
      <text:p text:style-name="P1"><text:soft-page-break/>Ставыс облаԍтын . 301. 489.</text:p>
      <text:p text:style-name="P179">&lt;/table&gt;</text:p>
      <text:p text:style-name="P179"/>
      <text:p text:style-name="P1">Та-мынԁа школајасӧн, ԁа велӧԁыԍјасӧн ог-на вермӧј боԍтԍыны став облаԍтувса чеԉаԃсӧ велӧԁны. Уна в<text:span text:style-name="T14">ӧ</text:span>лӧԍтјасӧ, уна ԍіктјасӧ школајас оз-на тырмы. Быԁ ԍо чеԉаԃыԍ тајӧ школајасыԍ бокӧ коԉӧны морт 15-20. Оз ков вунӧԁны, мыј тајӧ војасӧ (1928 ԁа 1929 в.) чеԉаԃ-лыԁ кутас пыр-на чінны. Меԁ-еща школаӧ-ветлыԍ чеԉаԃыс лоӧ 1929 воын. Сіјӧ во-кежлас кӧсјам воԍтыны школајас тырмымӧн, меԁ-еԍкӧ секі быԁ велӧԁчыԍлы вӧлі школајасын места, меԁ-еԍкӧ сіјӧ воԍаԋ чеԉаԃ-піыԍ ез-ԋін кут коԉны ԋеграмотнеј војтыр. Сіјӧ воӧ, закон-ԍерԏі, быԁ чеԉаԃӧс кутасны велӧԁны, кӧсјӧ кӧԏ оз ачыс.</text:p>
      <text:p text:style-name="P1">Гашкӧ, мукӧԁ вӧлӧԍтјасас і воԇҗык лоӧ ԍујны олӧмас тајӧ законсӧ. Ӧні сіјӧ мічаӧ он-на вермы тӧԁны. Таԇі лоас боԍтӧма школајасӧ став чеԉаԃӧс. 1929 воԍаԋ чеԉаԃ-лыԁ бара кутас соԁны. Ковмас воԍтавны выԉ школајас. Быԁ во ковмас соԁтавны выԉ велӧԁыԍјасӧс. Мӧԁ воԍаԋ (1927-28) со мыјԁа ковмас соԁтавны велӧԁыԍјасӧс став облаԍтувса школајасӧ:</text:p>
      <text:p text:style-name="P1"/>
      <text:p text:style-name="P157"/>
      <text:p text:style-name="P179">&lt;table&gt;</text:p>
      <text:p text:style-name="P1">1927 — 28 воӧ — 24 велӧԁыԍӧс.</text:p>
      <text:p text:style-name="P1">1928 „ — 13 „</text:p>
      <text:p text:style-name="P1">1929 „ — 11 „</text:p>
      <text:p text:style-name="P179">&lt;/table&gt;</text:p>
      <text:p text:style-name="P1"/>
      <text:p text:style-name="P1">1929 воӧ став шкоԉԋікјасӧс лоӧ пыртӧԁӧма школаӧ. Тајӧ во-бӧрын ԋеграмотнеј чеԉаԃ оз кут лоны. Но чеԉаԃ-лыԁ тајӧ воԍаԋ кутас соԁны. Најӧлы бара ковмас велӧԁыԍјасӧс соԁтавны.</text:p>
      <text:p text:style-name="P1">1933 воԍаԋ став том јӧз 8 арԍаԋ 13 арӧсӧԇ лоӧны грамотнӧјӧԍ. Унаӧ-нӧ секі лоӧ школајас Комі облаԍтын?</text:p>
      <text:p text:style-name="P1">Лоӧ со мыјԁа:</text:p>
      <text:p text:style-name="P1"/>
      <text:p text:style-name="P179">&lt;table&gt;</text:p>
      <text:p text:style-name="P1">школајас. — велӧԁыԍјас.</text:p>
      <text:p text:style-name="P1">Сыктывԁін карын ... 3. 11.</text:p>
      <text:p text:style-name="P1">Јемԁін ујезԁын .... 81. 166.</text:p>
      <text:p text:style-name="P1">Сыктыв ујезԁын .... 96. 211.</text:p>
      <text:p text:style-name="P1">Кулӧмԁін ујезԁын . . .97. 185.</text:p>
      <text:p text:style-name="P1">Іԅваын .... 38. 81.</text:p>
      <text:p text:style-name="P1">Ставыс облаԍтын . 315. 654.</text:p>
      <text:p text:style-name="P179">&lt;/table&gt;</text:p>
      <text:p text:style-name="P1"/>
      <text:p text:style-name="P1">Сіԇ-кӧ, мӧԁ воԍаԋ со мыјԁа-на ковмас воԍтыны выԉ школајас.</text:p>
      <text:p text:style-name="P1"/>
      <text:p text:style-name="P179">&lt;table&gt;</text:p>
      <text:p text:style-name="P1">школајас. — велӧԁыԍјас.</text:p>
      <text:p text:style-name="P1">Сыктывԁін карӧ .... оз ков.</text:p>
      <text:p text:style-name="P1">Јемԁін ујезԁӧ .... 6. 52.</text:p>
      <text:p text:style-name="P1">Сыктыв ујезԁӧ .... 2. 49.</text:p>
      <text:p text:style-name="P1">Кулӧмԁін ујезԁӧ .... 5. 47.</text:p>
      <text:p text:style-name="P1">Іԅваӧ .... 1. 17.</text:p>
      <text:p text:style-name="P1">Став облаԍтӧ ... 14. 165.</text:p>
      <text:p text:style-name="P179"><text:soft-page-break/>&lt;/table&gt;</text:p>
      <text:p text:style-name="P1"/>
      <text:p text:style-name="P1">Татыԍ мі аԁԇам, школајас оз-ԋін зев уналаӧ ков воԍтавны. Сӧмын велӧԁыԍјас зев на уна колӧны.</text:p>
      <text:p text:style-name="P1">в) Мыјԁа керка ковмас стрӧітны школајас-вылӧ?</text:p>
      <text:p text:style-name="P1">Школајас стрӧітӧм — зев ыҗыԁ уҗ. Уна вын колӧ пуктыны сетчӧ. Міјан облаԍтын, коԉан-војасӧ школа стрӧітӧмјас омӧԉіка мунісны. Сӧмын тавојасӧ ічӧԏіка мӧԁӧԁчісны вӧчны.</text:p>
      <text:p text:style-name="P1">Унаӧ міјан ковмас стрӧітны выԉ школајас тајӧ ԁас в<text:span text:style-name="T664">оп</text:span>ыщкын? Бура уна. Оз сӧмын ков выԉ школајас вӧчны, ковмас і важсӧ лӧԍӧԁавны, ԇоԋтавны, бурмӧԁны. План-ԍерԏі ӧні міјан со мыј колӧ школајас-јылыԍ вӧчны:</text:p>
      <text:p text:style-name="P1">1. Сыктывԁін карын — колӧ выԉ школа лептыны 200 велӧԁчыԍлы.</text:p>
      <text:p text:style-name="P1">2. Јемԁін ујезԁын — колӧ стрӧітны ставсӧ 11 школа, выԉыԍ лӧԍӧԁны ковмас 32 школа, ԇоԋтавны (ремонт вӧчны) 37 школаын.</text:p>
      <text:p text:style-name="P1">3. Сыктыв ујезԁын — колӧ стрӧітны 17 школа, выԉыԍ лӧԍӧԁны ковмас 25 школа, ԇоԋтавны ковмас 8 школа.</text:p>
      <text:p text:style-name="P1">4. Кулӧмԁін ујезԁын — колӧ стрӧітны 22 школа, выԉыԍ лӧԍӧԁны ковмас 55, ԇоԋтавны 16 школа.</text:p>
      <text:p text:style-name="P1">5. Іԅва ујезԁын — колӧ стрӧітны 9 школа, выԉыԍ колӧ лӧԍӧԁны 14 школа, ԇоԋтавны 6 школа.</text:p>
      <text:p text:style-name="P1">Татыԍ мі аԁԇам — зев уна вын ковмас пуктыны школајас стрӧітӧм-вылӧ. Креԍԏана тајӧ уҗ-јылыԍ аԍныс тӧжԁыԍӧны. Уна ԍіктын-ԋін ӧнја војасын завоԃітчісны аԍныс стрӧітны школајас. Мукӧԁ <text:span text:style-name="T88">ԍ</text:span>іктјасас отсалӧны керјӧн, кірпічӧн, уҗалӧмӧн, быԁ-ногыс. Ԃерт, бура-кӧ кутасны віԇӧԁны креԍԏана тајӧ уҗ-вылӧ, школајас ӧԁјӧ кутасны артмавны.</text:p>
      <text:p text:style-name="P1">г) Кыԇі шуӧма школајаслы уҗавны?</text:p>
      <text:p text:style-name="P1">Міјан ӧні школајасын чеԉаԃјас велӧԁчӧны ԋоԉ во. Сіԇі-жӧ, лоӧ і воԇӧ. Ӧԏі велӧԁыԍлы ӧні мукӧԁ школајасас воӧ 50-60 чеԉаԃ. Сіјӧ зев уна. Сы-мынԁа чеԉаԃкӧԁ он вермы бура уҗавны. План-ԍерԏі, ӧԏі велӧԁыԍлы лоӧ 30-40 шкоԉԋік. Сіјӧ лоӧ бурещ.</text:p>
      <text:p text:style-name="P1">Уна шкоԉԋікјас ӧні волывлӧны школаӧ быԁлун верст 3-4-сајыԍ. Налы велӧԁчыны зев ԍӧкыԁ. Тӧлын колӧ пемыԁӧн петны гортыԍ, мукӧԁ-ԁырјі зев кӧԇыԁ. Быԁӧн сіјӧ укшаԉмӧԁӧ (омӧԉтчӧԁӧ) шкоԉԋікјасӧс. Ԃерт, тајӧ абу бур. План-ԍерԏі кӧсјӧны сещӧм шкоԉԋікјасыслы вӧчавны уԅлан-ін школаас. Кулӧмԁін ујезԁын емӧԍ ԍіктјас, кӧні олыԍыс зев еща, став ԍіктас 3-5 керка. Школа воԍтыны сещӧм-інӧ он вермы: абу уна велӧԁчыԍ. Ковмас тащӧм ԍіктјасыԍ мукӧԁ-ԁырјі локны меԁ-матыса школаӧԇыс 25-40 верст. Ԃерт, тащӧм велӧԁчыԍјаслы ковмас ԍетны отсӧгтор госуԁарствоԍаԋ паԏера-вылӧ, ԍојӧм-јуӧм-вылӧ. Сеԍԍа бара-жӧ быԁ ԍіктын ем бура уна гӧԉ креԍԏана, налы зев лоӧ ԍӧкыԁ велӧԁны чеԉаԃӧс. Сещӧм јӧзыслы бара ковмас отсӧгтор.</text:p>
      <text:p text:style-name="P1"/>
      <text:p text:style-name="P1">[Школаын велӧԁчӧны.]</text:p>
      <text:p text:style-name="P1"/>
      <text:p text:style-name="P1">Кущӧм план вӧчӧма јаранјасӧс велӧԁӧм-јылыԍ.</text:p>
      <text:p text:style-name="P1"/>
      <text:p text:style-name="P1">Вој море-ԁорын олӧны јаранјас. Налӧн олӧмныс зев ԍӧкыԁ. Јаранјас олӧны пемыԁінын, кӧԇыԁінын. Налӧн уҗныс — кӧр віԇӧм ԁа прӧмысјас. Јаранјас зев пемыԁ јӧз. Налӧн важӧн ԋекущӧм школа ез вӧвлы. Сӧветвлаԍт бура віԇӧԁӧ ічӧт јӧз-вылӧ. Сӧветвлаԍт ез вунӧԁ і јаранјасӧс. Ревоԉутсіја-бӧрын меԁ-воԇ воԍԍіс сетчӧ кык школа. Ӧԏіыс Колва ԍіктӧ, мӧԁыс Петруԋ ԍіктӧ. Сені олӧны коміӧ пӧрӧм јаранјас-ԋін. Комі-моз-жӧ олӧны. Коміӧн ԍорԋітӧны. Мукӧԁыс оз-ԋін кужны ԍорԋітны јаран кывјӧн.</text:p>
      <text:p text:style-name="P1">Унҗык јаранјасыс олӧны тунԁраын. Сені налӧн ԋекущӧм ԍіктјас абуӧԍ. Јаранјас ветлӧԁлӧны тунԁра-куԅа кӧрјаскӧԁ.</text:p>
      <text:p text:style-name="P1"><text:soft-page-break/>Тајӧ војасӧ јона вӧлі ԍорԋітӧма јаранјасӧс велӧԁӧм-јылыԍ. Кыԇі најӧс кутан велӧԁны? Коԁі сетчӧ, тунԁраӧ мунас велӧԁны? Ԍорԋітӧм-бӧрын вӧлі шуӧма јона кутчіԍны јаранј<text:span text:style-name="T14">а</text:span>сӧс велӧԁны грамотаӧ. Таво лоі в<text:span text:style-name="T88">о</text:span>ԍтӧма тунԁраӧ 3 школа. Сені ӧні велӧԁчӧны морт 30, чеԉаԃјас.</text:p>
      <text:p text:style-name="P1">Воԇӧ-кежлӧ, план-ԍерԏі, тунԁраӧ школајас кӧсјӧны воԍтыны, тајӧ ԁас воӧн, 21 местаӧ. Ставыс лоӧ 21 велӧԁыԍ. Мукӧԁыс кутасны јаранјасыскӧԁ щӧщ ветлӧԁлыны, кутасны велӧԁны грамотаӧ гырыԍ јӧзӧс ԁај посԋіԁӧс.</text:p>
      <text:p text:style-name="P1">Јаранјас кутісны-ԋін кыԍԍыны југыԁлаԋ. Ӧні на-піыԍ морт кык-кујім вел<text:span text:style-name="T88">ӧ</text:span>ԁчӧны Ԉеԋінграԁын, ԁа Сыктывԁін карын велӧԁчӧны 3 морт. Мӧԁво-кежлӧ јаранјас-ԁінын лоӧны 6 велӧԁыԍ. Таво арын кӧсјӧны тунԁраӧ ыстыны јешщӧ 3 велӧԁыԍӧс. Воыԍ-воӧ кутас кыпӧԁчыны јаранјаслӧн олӧмыс. Пемыԁ, Вој море-ԁорын војтыр кутасны аԁԇыны ԋігајасыԍ, кутасны тӧԁны јӧзлыԍ олӧмсӧ.</text:p>
      <text:p text:style-name="P1"/>
      <text:p text:style-name="P1">Мыјԁа ԍӧм ковмас став чеԉаԃ велӧԁӧм вылӧ.</text:p>
      <text:p text:style-name="P1"/>
      <text:p text:style-name="P1">Ӧні он-на вермы стӧч тӧԁны, унаӧ ԍӧм ковмас локтан војасӧ. Сӧмын поԅӧ ылӧссӧ тӧԁны. Ковмас со мыјԁа ԍӧм:</text:p>
      <text:p text:style-name="P1"/>
      <text:p text:style-name="P180">&lt;table&gt;</text:p>
      <text:p text:style-name="P1">1927 воӧ вӧлі — 471 ԍурс шајт,</text:p>
      <text:p text:style-name="P1">1928 в<text:span text:style-name="T17">о</text:span>ӧ колӧ — 911 „</text:p>
      <text:p text:style-name="P1">1929 „ „ — 926 „</text:p>
      <text:p text:style-name="P1">1930 „ „ — 964 „</text:p>
      <text:p text:style-name="P1">1931 „ „ — 1298 „</text:p>
      <text:p text:style-name="P1">1932 „ „ — 1383 „</text:p>
      <text:p text:style-name="P1">1933 „ „ — 1490 „</text:p>
      <text:p text:style-name="P1">1934 „ „ — 1622 „</text:p>
      <text:p text:style-name="P180">&lt;/table&gt;</text:p>
      <text:p text:style-name="P1"/>
      <text:p text:style-name="P1">Татчӧ пырӧ щӧщ і јаранјасӧс велӧԁӧм. Ԃерт, та-мынԁа ԍӧм міјан <text:span text:style-name="T378">К</text:span>омі облаԍт ԍетны оз вермы. Ковмас корны <text:span text:style-name="T16">о</text:span>тсӧгтор тсентрыԍ. Ковмас зев ыҗыԁ отсӧг і <text:span text:style-name="T379">к</text:span>омі јӧзԍаԋ.</text:p>
      <text:p text:style-name="P1"/>
      <text:p text:style-name="P1">Кущӧм от<text:span text:style-name="T88">с</text:span>ӧг вермасны ԍетны комі јӧз став чеԉаԃ велӧԁан уҗ-вылӧ.</text:p>
      <text:p text:style-name="P1"/>
      <text:p text:style-name="P1">Комі креԍԏанаыԁ вермасны ԍетны зев ыҗыԁ отсӧг. Поԅӧ веԍкыԁа шуны, ԋемтор оз артмы, оз-кӧ кутны креԍԏанаыԁ отсавны.</text:p>
      <text:p text:style-name="P1">Кущӧм отсӧг креԍԏаналыԍ поԅас віԁчіԍны? Со кущӧмӧс:</text:p>
      <text:p text:style-name="P1">1. Баԏ-мам меԁ-еԍкӧ кутасны зіԉны велӧԁны асԍыныс чеԉаԃјассӧ. Меԁ-еԍкӧ ез ковмы мырԁӧн-сорӧн чеԉаԃјассӧ кыскыны школаӧ.</text:p>
      <text:p text:style-name="P1">2. Креԍԏана вермасны отсавны тӧԁмавны, унаӧ ԍіктын чеԉаԃ, унаӧ лоӧ воыԍ-во велӧԁчыԍ.</text:p>
      <text:p text:style-name="P1">3. Ковмас віԇӧԁлыны бурҗыка школа-вылӧ. Гашкӧ, креԍԏанаԍаԋ ковмас посԋіԃік коланторјас. Боԍтам ԍојӧм-јуӧм велӧԁчыԍјаслыԍ. Ԍојӧм-јуӧм школаӧ јона кол<text:span text:style-name="T88">ӧ</text:span>. Бара-жӧ сетчӧ ковмас кущӧм-кӧ отсӧгтор креԍԏанаԍаԋ.</text:p>
      <text:p text:style-name="P1">4. Ӧні уна школајас завоԃітчӧмаӧԍ кіԍԍыны. Уна школа колӧ ԇоԋтавны (ремонт вӧчны). Креԍԏана вермасны ічӧԏік уҗ-торјӧн вӧчны школаын зев ыҗыԁ буртор.</text:p>
      <text:p text:style-name="P1">Оз ков вунӧԁны — школа он вермы лептыны куш ӧԏі велӧԁыԍӧн. Сіјӧ быԁӧнлы колӧ тӧԁны.</text:p>
      <text:p text:style-name="P1">Колӧ міјанлы, комі јӧзлы, ӧԁјӧҗык велӧԁчыны грамотаӧ. Колӧ ӧԁјӧҗык бырӧԁны пемыԁлун.</text:p>
      <text:p text:style-name="P1"><text:soft-page-break/>Колӧ быԁӧнлы та-јылыԍ тӧжԁыԍны. Сені артмас мыј колӧ. Креԍԏанаӧн ԍӧлӧмԍаԋ отсаԍӧмӧн кутам став чеԉаԃӧс велӧԁны.</text:p>
      <text:p text:style-name="P1"/>
      <text:p text:style-name="P1">Ԁ. Б.</text:p>
      <text:p text:style-name="P1"/>
      <text:p text:style-name="P1">==Міјан ԍіктјасын</text:p>
      <text:p text:style-name="P1"/>
      <text:p text:style-name="P38">{В. <text:span text:style-name="T380">І</text:span>саков @ Кущӧм-ногӧн ӧԁјӧнҗык креԍԏаналы поԅӧ овмӧссӧ кыпӧԁны : <text:span text:style-name="T139">публ. гижӧд</text:span> // Орԁым. 1927. № 7. Лб. <text:span text:style-name="T139">19</text:span>–<text:span text:style-name="T139">23</text:span>.}</text:p>
      <text:p text:style-name="P1"/>
      <text:p text:style-name="P1">Кущӧм-ногӧн ӧԁјӧнҗык креԍԏаналы поԅӧ овмӧссӧ кыпӧԁны.</text:p>
      <text:p text:style-name="P1"/>
      <text:p text:style-name="P1">Мі быԁ во вајам бокыԍ уна ԋаԋ. Таво-кежлӧ копераԏівјас ԁа Госторг став Комі облаԍт-улӧ вајісны 1.712.000-кымын пуԁ ԋаԋ. Сы-мынԁа ԋаԋсӧ креԍԏаналы ԋӧбігӧн лоі мынтыны кујім міԉԉон-кымын шајт. Лыԃԃыны-кӧ став јӧзсӧ комі ԍіктјасыԍ 207.000 морт, быԁ морт-вылӧ ԋаԋ ԋӧбӧмыс-вылӧ мунӧ 15 шајт-гӧгӧр.</text:p>
      <text:p text:style-name="P1">Ԃерт, коԉӧм во ԋаԋлӧн урожај ез вӧв ыҗыԁ. Сы-вӧсна, мукӧԁ војас-<text:span text:style-name="T88">ԍ</text:span>ерԏі, коԉӧм во унҗык лоі ԋаԋ бокыԍ вајны. Бурҗык урожаја војасӧ ԋаԋ вајӧны 1.300.000 пуԁ-гӧгӧр. Мі ог ыҗыԁа сорԍӧ, кутам-кӧ лыԃԃыны бокыԍ вајӧм ԋаԋ 1.500.000 пуԁјӧн во-кежлӧ. Тајӧ кутас сулавны кык міԉԉон ԁа җын шајт-кымын.</text:p>
      <text:p text:style-name="P1">Тыԁалӧ, тамынԁа ԍӧм быԁ во лоӧ міјан креԍԏаԋінлы корԍны ԋаԋ ԋӧбӧм-вылӧ. Ез-кӧ-еԍкӧ ков та-мынԁа ԋаԋтӧ боԍтны, мі-еԍкӧ бурҗыка вермім овны. Тајӧ кык-кујім міԉԉон шајт-вылаԁ уна-ӧԁ-еԍкӧ мі бур школајас, тујјас, фабрік<text:span text:style-name="T88">ј</text:span>ас-завоԁјас вермім стрӧітны — асԍыным олӧмнымӧс кокԋӧԁны. Оз-кӧ вӧлі ков тајӧ 1.500.000 пуԁ ԋаԋсӧ быԁ во Комі муӧ вајны, міјан госуԁарство сіјӧс верміс вузавны мукӧԁ госуԁарстволы, ԁа сы-пыԃԃі сетыԍ вајны мукӧԁторјас. Секі-еԍкӧ міјан Комі му јешщӧ-на ӧԁјӧҗык кутіс кыптыны, воԇӧ мунны. Еща-ӧмӧј міјан Комі муын фабрік-завоԁаԁ вӧчан-торјыс, быԁ-пӧлӧс руԁајасы<text:span text:style-name="T382">с</text:span>; еща-ӧмӧј міјан вӧрыс? Кутам-кӧ вермыны ас ԋаԋӧн во-гӧгӧр вуҗны ԁа оз-кӧ ковмы бокыԍ вајӧм ԋаԋ боԍтны, мі-еԍкӧ кык бур-тор вӧчам: асԍыным овмӧснымӧс кыпӧԁам ԁај госуԁарст<text:span text:style-name="T88">в</text:span>олы ԉішнеј міԉ<text:span text:style-name="T88">ԉ</text:span>он фабрік-завоԁјас вӧчӧм-вылӧ ԍетам.</text:p>
      <text:p text:style-name="P1"/>
      <text:p text:style-name="P1">Мыјјас торкӧны унҗык віԇму вӧԃітан уҗсӧ?</text:p>
      <text:p text:style-name="P1"/>
      <text:p text:style-name="P1">Мыј-нӧ міјан креԍԏаналы ӧнӧԇ торкіс овмӧссӧ кыпӧԁны? Мыјла ӧнӧԇ вермам вӧлі сӧмын, колӧм-ԍерԏі, җын-мынԁа ас-ԋаԋ быԁтыны? Еща-ӧмӧј міјан му вӧчан-іныс, ԉока-ӧмӧј міјан ԋаԋыс быԁмӧ?</text:p>
      <text:p text:style-name="P1">Уна-еԍкӧ міјан му вӧчан-інјас емӧԍ, сеԍԍа бура-еԍкӧ ԋаԋным быԁмӧ, сӧмын вӧчӧм муыс — пашԋаыс міјан ӧні ез кут тырмыны. Јӧзыс соԁӧны, а му вӧчӧм кутіс зев ԋӧжјӧ воԇӧ мунны. Стаԏіԍԏіка-ԍерԏі, ӧԏі овмӧс-вылӧ ӧні воӧ ԃеԍаԏінаыԍ-на еща гӧрӧм муыԁ. Ԃерт, ӧԏі ԃеԍаԏінаыԁ віт-квајт морт-вылаԁ вывті-жӧ-ԋін е<text:span text:style-name="T88">щ</text:span>а, ԁај којмӧԁ јукӧныс-кымын сылӧн-на ко<text:span text:style-name="T14">ԍ</text:span>кӧм-улӧ быԁ во коԉӧ. Кытыԍ сеԍԍа таԇінаԁ тырмымӧн ԋаԋыԁ лоӧ.</text:p>
      <text:p text:style-name="P1"/>
      <text:p text:style-name="P1">Мыј креԍԏаналы мешајтӧ мунас паԍкӧԁчыны, унҗык мусӧ вӧчны?</text:p>
      <text:p text:style-name="P1"/>
      <text:p text:style-name="P1">Ачыс креԍԏаԋіныԁ та-јылыԍ ԍорԋітӧ таԇі: уна му вӧчны-пӧ ме ог вермы кујӧԁ тырмытӧм-вӧсна. Еща-пӧ менам кујӧԁ кутіс лоны. Уна скӧтӧс ԋінӧмӧн лоі-пӧ верԁны-ԁа віԇјас-пӧ вывті ещаӧн кутіс воны овмӧс-вылӧ. Сеԍԍа важ віԇјасыс-пӧ турунтӧммісны. Выԉ віԇ вӧчан-інјас-пӧ маты-гӧгӧрыԍ быԁӧн-ԋін быріны. Ез-пӧ кут соԁны скӧт, — еща лоі кујӧԁ, ԁугԁіс соԁны выԉ му. Кытчӧԇ-пӧ тырмымӧн кујӧԁ оз ло, ԋінӧм і ԍорԋітны міјан паԍкӧԁчӧм-јылыԍ. <text:soft-page-break/>Оз-кӧ ло паԍкӧԁчӧм муӧн, ԃерт, бур овмӧс віԇму уҗалӧмӧн ԋемтор і віԁчіԍны. Таԇі віԇӧԁӧ креԍԏаԋін.</text:p>
      <text:p text:style-name="P1">Кыԇі віԇӧԁӧ та-вылӧ агрономіја? Агрономјас та-понԁа ԍорԋітӧны мӧԁ-ногӧнҗык. Најӧ шуӧны, овмӧс бурмӧԁӧмӧ-пӧ креԍԏаԋінлы колӧ кутчіԍны меԁԍасӧ кык-ногӧн. Ӧԏі-ногыс-пӧ важ віԇму бурмӧԁӧмӧн ԁа сетыԍ унҗык урожај боԍтӧмӧн; мӧԁ-ногыс — уна выԉ му вӧчӧмӧн.</text:p>
      <text:p text:style-name="P1">Тані мі кутам ԍорԋітны сӧмын выԉ муӧн паԍкӧԁчӧм-јылыԍ. Важ му бурмӧԁӧм-јылыԍ лоӧ ԍорԋітны бӧрԏіҗык.</text:p>
      <text:p text:style-name="P1">Агрономјас віԍталӧны, выԉ му вӧчӧмлы-пӧ меԁԍасӧ мешајтӧ тащӧм кујім-тор:</text:p>
      <text:p text:style-name="P1">1. Му вынԍӧԁантор (уԁобреԋԋӧ) тырмытӧм;</text:p>
      <text:p text:style-name="P1">2. Ԍӧкыԁа выԉ му артмӧм;</text:p>
      <text:p text:style-name="P1">3. Маты-гӧгӧрыԍ му ԁа віԇ вӧчанінјас бырӧм, уна јӧз паԍкалӧм-вӧсна.</text:p>
      <text:p text:style-name="P1"/>
      <text:p text:style-name="P1">Кущӧм тујјас емӧԍ віԇ-му паԍкӧԁӧм-вылӧ?</text:p>
      <text:p text:style-name="P1"/>
      <text:p text:style-name="P1">Тајӧ кујімнан-понԁаыԍ і лоӧ тані ԍорԋітыштны. Меԁ-воԇ кутам ԍорԋітны му вынԍӧԁан тырмытӧм-јылыԍ. Воԇын-ԋін мі шулім, міԍа ӧні міјан выԉ мујас-вылӧ ез кут тырмыны кујӧԁ еща скӧт віԇӧм-вӧсна; выԉ віԇјас-вылӧ матыс-гӧгӧрын абу-ԋін бур-інјасыԁ, он-кӧ кут ԋурјас коԍтавны. Ылӧ мунны віԇјасӧн бара-жӧ абу зев бур: вывті-ԋін ԍӧкыԁ уҗавнытӧ ыліаԁ, ԁај турун кыскалӧм-вылаԁ зев уна каԁыс мунӧ.</text:p>
      <text:p text:style-name="P1">Агрономјас віԍталӧм-ԍерԏі, уна скӧт-кӧрым поԅӧ лӧԍӧԁны: 1) матыс-гӧгӧр ԋурјас коԍталӧмӧн, 2) важ віԇјас бурмӧԁӧмӧн, 3) выԉ му вӧчӧмӧн. Креԍԏаԋін шуӧ: тӧԁа-еԍкӧ-пӧ — ставыс тајӧ зев бур-тор-ԁа, сӧмын тајӧ віԍталӧм-куԅаыс-кӧ кутан уҗавны, бара-жӧ кујӧԁ тырмытӧмӧ мыщаԍан. Кујӧԁтӧг-пӧ ԋемтор міјан оз быԁмы, кӧԏ кытчӧ те ен кӧԇ. Меԁԍасӧ-пӧ уна-ԋін кујӧԁ ковмас выԉ мујас-вылӧ, ԁај ԋур коԍтан уҗ-пӧ — зев ԍӧкыԁ уҗ.</text:p>
      <text:p text:style-name="P1">Та-вылӧ со мыј поԅӧ шуны. Му вынԍӧԁанторјас, ԃерт, ковмасны быԁлаӧ. Сӧмын поԅӧ-ӧԁ му вынԍӧԁантор-вылаԁ боԍтны, кујӧԁыԍ-кынԇі, мукӧԁторјас. Зев бур му вынԍӧԁантор міјан ем трунԁа, сеԍԍа пӧјім ԁа іԅвестка. Тајӧ ылыԍ вајны оз ков — ԍурӧ аслыным. Регыԁ кутам вермыны ԋӧбны ԁонтӧм фосфоріт-пыԅ, каԉіја-сов. Карԁор губерԋаса креԍԏана ӧні зев јона кутчіԍӧны ԋур коԍтӧмӧ. Најӧ шуӧны: со-пӧ-тај кытӧні вӧлӧма бур віԇ вӧчан-іныԁ. Ԋур коԍтан уҗыԁ-пӧ, ԃерт, еԍкӧ, ԍӧкыԁ уҗ-ԁа, коԍтӧм-бӧрас-пӧ сетчӧ вывті еща вынԍӧԁанторјыс колӧ. Іԅвестка ԁа пӧјім-кӧ-пӧ сетчӧ кӧԇан, ԋекущӧм мукӧԁтор сеԍԍа ыҗыԁа оз-і ков. А урожајыс воӧ меԁ-бур ојԁана віԇ-вылӧ-мынԁа-жӧ. Сеԍԍа ԋурсӧ коԍтігас канавајасԍыс перјӧм-трунԁаыс во-мӧԁ-мыԍԏі ԇік-жӧ кујӧԁ-коԃ лоӧ. Вынтӧм мујас-вылӧ кос-інјасӧ-кӧ сіјӧс новлан, ԇік-жӧ сіјӧ кујӧԁ-моз ԍетӧ вынсӧ.</text:p>
      <text:p text:style-name="P1">Тыԁалӧ, креԍԏаԋін веԍшӧрӧ кујӧԁ тырмытӧм-вылӧ нораԍӧ. Коԍтӧм ԋурјасӧ му-віԇ вӧчӧм-вылӧ зев еща вынԍӧԁанторјасыс ковмасны. Сеԍԍа сіјӧ-жӧ трунԁаыс, коԍмӧм-бӧрас ԁа тӧлалӧм-бӧрас, кујӧԁ-пыԃԃі мунӧ кос мујас-вылӧ.</text:p>
      <text:p text:style-name="P1">Запоԉјеса (Ԉеԋінграԁ губерԋаын) віԁлӧг (опытнеј) стантсіја лыа му-вылӧ вӧлі пукталӧма віԁлӧгјас. Ӧԏі җынјас вӧлі пуктӧма кујӧԁ, мӧԁ җынјас трунԁа, кык мынԁа кујӧԁ-ԍерԏіыс. Урожајыс сетчӧ воіс меԁ-воԇԇа воас ӧткоԃ. Мӧԁ вонас ԁај којмӧԁ вонас-на вынԍӧԁтӧг татыԍ боԍтісны урожајјас. Тајӧ кыкнан бӧрја воас трунԁаӧн вынԍӧԁӧм му-вылын урожај воіс ыҗыԁҗык кујӧԁалӧм му-ԍерԏі.</text:p>
      <text:p text:style-name="P1">Ӧні агрономјас быԁлаын-ԋін шуӧны, кӧні-пӧ трунԁа ем, кујӧԁ тырмытӧмыԍ ԋінӧм повны. Војԁӧр вӧлі выԉ му вӧчны огӧ вермӧ кујӧԁ тырмытӧм-вӧсна. Ӧні трунԁаӧн ԁа муыԍ перјӧм вынԍӧԁанјасӧн (минеральные удобрения) мі выԉ муӧн зев јона вермам паԍкӧԁчыны. Унҗык-кӧ лоӧ му, понԁам сіјӧс уна переменаӧн вӧԃітны. Кутам сетчӧ кӧԇны уна во быԁман турун — бобӧԋаԋ (клевер), пыреј (тимофеевка) ԁа мук<text:span text:style-name="T88">ӧ</text:span>ԁјасӧс. Уна-кӧ лоӧ турун, унҗык кутан вермыны віԇны скӧт, унҗык лоӧ кујӧԁ, унҗык лоӧ і ԋаԋыԁ.</text:p>
      <text:p text:style-name="P1"><text:soft-page-break/>Тајӧ тујӧԁыс-кӧ кутас мунны креԍԏаԋін асԍыс овмӧссӧ бурмӧԁігӧн, ԋаԋ ԋӧбӧмыԍ сіјӧ вермас мынтӧԁчыны. Секі лоӧ сылӧн уна бур турун ԁа мукӧԁ скӧт верԁантор. Лоӧ секі сылӧн уна бур скӧт, лоӧны вузаланторјас — јӧв, выј, јај ԁа мукӧԁтор.</text:p>
      <text:p text:style-name="P1">Таԇі уҗавны міјан облаԍтын кӧнјасын-кӧ кутісны-ԋін. Меԁ-јона тајӧ уҗ-берԁас кутчыԍӧны Проԋԁор вӧлӧԍтын (Јемԁін ујезԁын). Сені тајӧ војасӧ зев-ԋін еща выԉму-берԁын уҗавтӧм креԍԏанаӧс аԁԇан.</text:p>
      <text:p text:style-name="P1">Мыјла тајӧ уҗыс ԋӧжјӧ-на мунӧ мукӧԁлаын, мукӧԁ вӧлӧԍтјасын? Оз-ӧмӧј быԁлаын-ԋін та-јылыԍ тӧԁны?</text:p>
      <text:p text:style-name="P1">Ԃерт, быԁлаын міјан комі јӧз та-јылыԍ оз-на тӧԁны. Уналаын креԍԏана выԉ му вӧчӧмӧ ԋӧжјӧ кутчіԍӧны ԍӧкыԁ уҗ-вӧснаыс. Вӧр-улыԍ мутӧ вӧчны абу-ӧԁ-пӧ кокԋыԁ уҗ. Ԃерт, абу кокԋыԁ, кутан-кӧ выԉ мутӧ вӧчны кокалӧмӧн, он-кӧ тӧԁ, мыј ӧні емӧԍ мыр бертан машінајас, кык ԁа кујім вӧлӧн гӧран плугјас, бур піԋајас. Тајӧ ԍӧкыԁа уҗалӧмыс зев-на уналаын кутӧ креԍԏаԋінӧс выԉ мујас вӧчӧмыԍ.</text:p>
      <text:p text:style-name="P1"/>
      <text:p text:style-name="P1">Ӧтувтчӧмӧн колӧ уҗавны.</text:p>
      <text:p text:style-name="P1"/>
      <text:p text:style-name="P1">Кыԇі поԅӧ тајӧ ԍӧкыԁ уҗсӧ кокԋӧԁны? — ӧтувтчӧмӧн; ӧтувтчӧмӧн мыр бертан машінајас ԁа пара вӧлӧн гӧран плугјас лӧԍӧԁӧмӧн, ӧтувтчӧмӧн вынԍӧԁанторјас: фосфоріт-пыԅ, каԉіја-сов, іԅвестка ԁа пӧјім лӧԍӧԁӧмӧн. Ӧԏі креԍԏаԋінлы выԉ му вӧчны вӧр-улыԍ оз і поԅ кутчіԍны. Ӧткӧн уҗалігӧн уҗ-кокԋӧԁан машінајас лӧԍӧԁны он вермы.</text:p>
      <text:p text:style-name="P1">Ӧтувтчӧмӧн уҗалігӧн кокԋіа поԅӧ уҗԁыԍан тӧварішществојасыԍ і ԍӧм уҗԁывны. Ӧні госуԁарство тајӧ уҗјас-вылас ӧтувтчӧм-јӧзлы уна во-кежлӧ уҗԁӧ бура уна ԍӧм. Кутчіԍан-кӧ кужӧмӧн выԉ му вӧчӧм-берԁӧ, зев ӧԁјӧ ԁа кокԋіа поԅӧ уна выԉ му вӧчны. Уналаын-ԋін тајӧ уҗ-берԁас міјан комі јӧз кутісны боԍтԍавны.</text:p>
      <text:p text:style-name="P1">Уна ԋур коԍтан тӧварішществојас, арԏеԉјас, машіннеј тӧварішществојас, облаԍт-паԍта уҗалӧны. Сӧмын уналаын-на уҗалӧны ԉока. Колӧ-еԍкӧ јонҗыка вӧлі тајӧ уҗалан-інјасас аграномјасӧс ԁа гіԁроԏехԋікјасӧс корлывлыны. Уна тӧварішщество та-понԁа оз-на мӧвпыштны. Агрономјасыԁ ԁа гіԁроԏехԋікјасыԁ јона-еԍкӧ вермасны отсӧг ԍетны. Ԍӧкыԁа выԉ му артмӧмкӧԁ мі вермам ӧтувтчӧмӧн вермаԍны.</text:p>
      <text:p text:style-name="P1">Тајӧ вӧлі мӧԁ мешајтчыԍ выԉ муӧн паԍкӧԁчігӧн.</text:p>
      <text:p text:style-name="P1"/>
      <text:p text:style-name="P1">Выԉ местајасӧ колӧ овмӧԁчавны мунны.</text:p>
      <text:p text:style-name="P1"/>
      <text:p text:style-name="P1">Јешщӧ-на ӧԏі мешајтчыԍ коԉі. Матын-гӧгӧрыԍ му ԁа віԇ вӧчан-інјас бырӧԁӧмаӧԍ, јӧз соԁӧм-вӧсна.</text:p>
      <text:p text:style-name="P1">Таыԍ мі вермам мынны, ԉішнеј јӧзыс-кӧ ԍіктјасыԍ мунасны овмӧԁчыны выԉлаӧ. Выԉ мујастӧ-кӧ кутан вӧчны важ-оланінԍаԋыԁ вывті ылӧ, лоӧ новлыны кујӧԁ, ԁај уҗалігас ветлігӧн зев уна каԁ мунӧ. Овмӧԁчан-кӧ выԉ-інӧ, віԇ-муыԁ лоӧ горт-гӧгӧраԁ, уҗавнытӧ лоӧ зев лӧԍыԁ, ԁај новлӧԁлыны кујӧԁтӧ ԁа урожајтӧ зев лоӧ матын.</text:p>
      <text:p text:style-name="P1">Ӧні креԍԏаналы зев-еԍкӧ јона колӧ выԉлаӧ овмӧԁчыны мунӧм-јывԍыԁ мӧвпыштны. Емӧԍ ӧні ԍіктјас, кӧні ӧԏі овмӧс-вылӧ кутіс воны сӧмын-ԋін ԃеԍаԏін-җынјӧн-кымын віԇму. Мыј верман та-ыжԁа му-вылаԁ вӧчны? Ԃерт, щыг-ԋіԍӧ пӧт і олан. Тащӧм-інјасԍыс креԍԏаналы бурҗык мунны выԉ местаӧ, кӧн ем тырмымӧн му-віԇ вӧчан-ін. Ԉетка вӧлӧԍтыԍ (Сыктыв ујезԁын) ӧні зев јона завоԃітісны выԉлаӧ овмӧԁчыны мунавны. Выԉлаын налы ԍетӧны 7 ԃеԍаԏінӧн морт-вылӧ. Сеԍԍа <text:span text:style-name="T381">О</text:span>блаԍтув<text:span text:style-name="T381">с</text:span>а Віԇму Управԉеԋԋӧ-пыр ԍетӧны отсӧг, мукӧԁыслы 200 шајтӧԇ, выԉлаӧ овмӧԁчӧм-вылӧ.</text:p>
      <text:p text:style-name="P1">Бурҗыка-кӧ тајӧ уҗас креԍԏана кутчіԍасны ԁа важ-інас коԉыԍјасыс кутасны отсаԍны муныԍјасыслы выԉ местаын му-віԇԇӧн паԍкӧԁчыны ԁа стр<text:span text:style-name="T14">ӧ</text:span>ітчыны, секі-еԍкӧ оз вӧлі ков быԁ <text:soft-page-break/>во міԉԉонӧн-җынјӧн пуԁ ԋаԋ бокыԍ вајны. Вермім-еԍкӧ секі мі та-мынԁа пуԁс<text:span text:style-name="T88">ӧ</text:span> выј, јај ԁа шабԁі, пыш комі муыԍ аԍным нуны мукӧԁлаӧ.</text:p>
      <text:p text:style-name="P1">Тај<text:span text:style-name="T88">ӧ</text:span> тујӧԁыс креԍԏаналы колӧ мунны асԍыс овмӧссӧ кыпӧԁӧмнас, ӧԁјӧҗык ԁа паԍкыԁҗыка боԍтԍыны тајӧ уҗас. Меԁ бурҗыка верман тајӧ уҗсӧ нуны, колӧ тујԁӧԁӧмјас-вылӧ корны агрономјасӧс ԁа мукӧԁ велӧԁчӧм јӧзӧс.</text:p>
      <text:p text:style-name="P1"/>
      <text:p text:style-name="P1">В. <text:span text:style-name="T383">І</text:span>саков.</text:p>
      <text:p text:style-name="P1"/>
      <text:p text:style-name="P38">{Агрон<text:span text:style-name="T384">о</text:span>м Щекін @ Корҗык кӧԇны ԍу : <text:span text:style-name="T139">публ. гижӧд</text:span> // Орԁым. 1927. № 7. Лб. <text:span text:style-name="T139">24</text:span>–<text:span text:style-name="T139">25</text:span>.}</text:p>
      <text:p text:style-name="P1"/>
      <text:p text:style-name="P1">Корҗык кӧԇны ԍу.</text:p>
      <text:p text:style-name="P1"/>
      <text:p text:style-name="P1">Ԍу-кӧԇӧмӧн уналаын міјан јона ԍормӧны. Овлӧ — ԍормӧԁчӧны <text:span text:style-name="T88">ԍ</text:span>енԏабр тӧлыԍӧԇ, веԍіг зертӧм го<text:span text:style-name="T88">ж</text:span>ӧмјасын.</text:p>
      <text:p text:style-name="P1">Віԇӧԁлам, бур абу-нӧ ԍормӧԁчыны ԍу-кӧԇаӧн. Быԁԍама быԁтас — ԋаԋ-ԉі, пуктас-ԉі, тоԁӧ асԍыс быԁман строк. Ԍормӧԁчӧм кӧԇаӧн сіјӧ строкыс җеԋԁӧ, ԁај сы-вӧсна тыр урожај оз во.</text:p>
      <text:p text:style-name="P1"><text:span text:style-name="T385">Ԍ</text:span>у — арԍа кӧԇа, му-вылын олӧ пӧшԏі быԁса во. Бур урожај сылӧн ӧԅім-сајын: кущӧмҗык лоӧ ԍу-ӧԅім арԍаԋыс-на, ԁа кыԇі веԍкалас лым-улӧ: лымјыс кынмӧм му-вылӧ уԍӧ, ԉібӧ кынмытӧм-вылӧ. Сеԍԍа мукӧԁ арјасын кынмӧм-бӧрын муыԁ бӧр сывлӧ ԁа бара кынмӧ. Ԁыр-кӧ лым оз уԍ ԁа кӧԇԁӧԁас, томыԋік ӧԅімыԁ вермас кынмыны. Унҗык тајӧ омӧԉторјасԍыс мі мынтӧԁчам, ԍутӧ-кӧ воԇҗык кӧԇам.</text:p>
      <text:p text:style-name="P1">Меԁ-војԁӧр, ԃерт, оз ков еновтчыны бурҗыка кӧԇа-улӧ коԍкӧмтӧ лӧԍӧԁӧмыԍ. Колӧ коԍкӧмтӧ кујімыԍ гӧрны (меԁ-воԇԇа пӧвсӧ бурҗык гӧрны арԍаԋыс), ԁа сымынԁаыԍ-жӧ піԋовтны. Ставсӧ тајӧ колӧ вӧчны ԉучкі, аслас строкјасӧ. Секі муыԁ бара вынԍалӧ, ԋебԅӧ ԁа јог-туруныԍ мынӧ.</text:p>
      <text:p text:style-name="P1">Торја-міча повоԃԃа кӧԇалы ԋінӧмла віԁчыԍны. Абу-кӧ-ԋін вывті зера повоԃԃа, колӧ кӧԇны: шӧр-каԁ ԍу-кӧԇалы міјанын август 8-19-ӧԁ лунјас, сыыԍ ԍормыны оз шогмы. Оз туј ԍормыны со-мыј-вӧсна. <text:span text:style-name="T385">Ԍ</text:span>у јона паԍкалӧ (кустится) ԁа јонмӧ арԍаԋ (тулысын, шоныԁ ԁа зера повоԃԃа-кӧ, регыԁ пӧкјалӧ). Кымын јона паԍкалӧ ԍу-ӧԅім арԍаԋ, сымын унҗык артмӧ шептыс. Сы-вӧсна мӧԁ-во гожӧмын урожајсӧ поԅӧ віԁчіԍны унҗык. Сіԇкӧ, меԁ ӧԅім јонҗыка па<text:span text:style-name="T14">ԍ</text:span>калӧ арын, колӧ ԍутӧ воԇҗык кӧԇны, меԁ ԁырҗык шоныԁ повоԃԃасӧ кваԏітас.</text:p>
      <text:p text:style-name="P1">Арԍаԋыс јонҗыка быԁмӧм ԍуыԁ озҗык кынмӧмјасыԍ пов. Сеԍԍа веԉ щӧкыԁа арјасын муыԁ кынмывлӧ ԁа бӧр сывлӧ. Тајӧ кынмывлӧмӧн ԁа бӧр сывлӧмӧн муԍыс пыкԍӧ (выпирается) ортсӧ самеј быԁман-іныс ԍу быԁтаслӧн — вуж-ԁіныс (узел кущения), ԁа сіјӧ кынмӧ кӧԇыԁыԍ. Јонҗыка-кӧ паԍкалӧма ӧԅімыԁ, јонҗыка ԁа крепыԁҗыка сіјӧ вужјаԍӧма. Сы-вӧсна быԁман-іныслӧн му-пыщкыԍ пыкԍӧмыс озҗык ло. Тӧԁӧмыԍ, јонҗыка быԁмӧм ӧԅімыԁ оз пов і быԁԍама гаг ԍојӧмыԍ, коԁјас-тај овлӧны ԋаԋ быԁтасјас-вылын, вывті-ԋін коԁі јона щыкӧԁӧ ԍу-ӧԅімтӧ (озимовой червь). Сіјӧ меԁ-јона завоԃітӧ ԍојны ӧԅімтӧ ԍеԋԏабр тӧлыԍын.</text:p>
      <text:p text:style-name="P1">Мӧԁарӧ-кӧ шуны, вывті воԇ кӧԇӧмӧн ӧԅімыԁ вермас вывті паԍкавны ԁа куԅа быԁмыны, вермас веԍіг завоԃітны арԍаԋ шептавны, јешщӧ-ԋін сулалӧ-кӧ ԁыр міча шоныԁ зера повоԃԃа. Меԁ сещӧм торјыс оз ло, колӧ воԇ кӧԇігӧн ԍу кӧјԁыстӧ кӧԇны ещаҗык (шочҗыка). Чајтан-кӧ лым-уԍтӧԇ вывті куԅ тушаа ԁа пашкыра ӧԅім лоӧм, колӧ сіјӧс ыщкыны. Оз поԅ сӧмын ыщкыны улыті. Сы-вӧсна ыщкӧм-ԁорыԍ бурҗык вунԁыны.</text:p>
      <text:p text:style-name="P1">Уналаын ԍіктјасын креԍԏана коԍкӧм-вылӧ кӧԇавлӧны турун-вылӧ віка, ԉібӧ аԋкыщ зӧр-сорӧн. Меԁ секі он ԍормы мутӧ лӧԍӧԁны ԍу-кӧԇа каԁ-кежлӧ, колӧ вікасӧ ԉібӧ аԋкыщсӧ кӧԇны тулысын, кымын верман, воԇҗык (налӧн быԁтасыс оз пов тувсов асыв кынмылӧмјасыԍ). Секі најӧ воԇҗык і воасны. Оз-кӧ-на тырӧԇ воны турун ыщкан каԁӧ <text:soft-page-break/>(Петырлун-гӧгӧр), колӧ-ԋін најӧс ыщкыны ԁа іԁравны. Ыщкӧм-бӧрын пырыԍ-пыр му-вывԍыԁ ежасӧ колӧ гӧрны ԉапкыԃіка (вершӧк 2½-суԁа). Кӧсјан-кӧ коԍкӧм мутӧ кујӧԁавны секі-жӧ, гӧрігас, кујӧԁтӧ колӧ петкӧԁны ԁа ԍујны муаԁ. Таԇіӧн віка-ежаыс быԁса-тӧлыԍ-на уԃіта<text:span text:style-name="T88">с</text:span> му-пыщкын сіԍмыны (а сіԍмӧмыс зев колӧ), ԁај ԍу-кӧԇаыԁ оз ԍормы.</text:p>
      <text:p text:style-name="P1"/>
      <text:p text:style-name="P1">Агроном Щекін.</text:p>
      <text:p text:style-name="P1"/>
      <text:p text:style-name="P1">[Ыщкӧны ԁа зорӧԁ чӧвтӧны.]</text:p>
      <text:p text:style-name="P1"/>
      <text:p text:style-name="P38">{Агр. Жакова @ Уна переменаӧн му уҗалӧм-јылыԍ : <text:span text:style-name="T139">публ. гижӧд</text:span> // Орԁым. 1927. № 7. Лб. <text:span text:style-name="T139">26</text:span>–<text:span text:style-name="T139">29</text:span>.}</text:p>
      <text:p text:style-name="P1"/>
      <text:p text:style-name="P1">Уна переменаӧн му уҗалӧм-јылыԍ.</text:p>
      <text:p text:style-name="P1"/>
      <text:p text:style-name="P1">Кор віԇ-му уҗалыԍкӧԁ кутан ԍорԋітны, јонаӧ бур уна переменаӧн уҗавны, міјан віԇ-му уҗалыԍ унҗыкыԍсӧ шуӧ, міјан-п<text:span text:style-name="T88">ӧ</text:span> зев еща муным, сы-понԁа-пӧ мі огӧ вермӧ петны уна перемена-вылӧ. Тӧԁам, абу уна му комі му уҗалыԍлӧн, сӧмын ме ногыԍ-кӧ, оз ков вунӧԁны со мыј-јылыԍ: ічӧԏік му-вывԍыс сіԇ-жӧ, уна переменаӧн уҗалігӧн, поԅӧ боԍтны кык-мынԁа ԁокоԁ кујім переменаӧн уҗалӧм-ԍерԏі.</text:p>
      <text:p text:style-name="P1"/>
      <text:p text:style-name="P1">Мыјјас колӧ вӧԃітны ԋаԋ-кынԇі?</text:p>
      <text:p text:style-name="P1"/>
      <text:p text:style-name="P1">Ӧԏі-кӧ, јона бур вӧԃітны му-вылын-жӧ картупеԉ ԁа турԋепс (мӧс-галан), уна воԍа турун — бобӧԋаԋ, шепта пыреј-сорӧн, віка ԁа аԋкыщ.</text:p>
      <text:p text:style-name="P1">1. Картупеԉ ԁа турԋепс — вывті бур ԍојан скӧтлы.</text:p>
      <text:p text:style-name="P1">2. Најӧ мутӧ јона зев ԋебԅӧԁӧны. Сы-понԁа јона бура сувтӧ најӧ-бӧрын іԁ і зӧр.</text:p>
      <text:p text:style-name="P1">3. Сіјӧ-жӧ-ыҗԁа муыԍ најӧ ԍетӧны кык-кујім-мынԁа ԁокоԁ ԋаԋ-ԍерԏі.</text:p>
      <text:p text:style-name="P1">Бобӧԋаԋ колӧ вӧԃітны сы-понԁа, меԁ, ӧԏі-кӧ, сіјӧ аслас вужнас јона вынԍӧԁӧ мусӧ (кытыԍ бобӧԋаԋ вӧԃіттӧԇ боԍтлӧмаӧԍ ветымы<text:span text:style-name="T14">н</text:span> пуԁ ԋаԋ, бобӧԋаԋ вӧԃітігӧн кутӧмаӧԍ боԍтны кӧкјамысԁас пуԁ сіјӧ-жӧ местаыԍ); мӧԁ-кӧ, ачыс бобӧԋаԋ вајӧ сіјӧ-жӧ местаыԍ унҗык ԁокоԁ, ԋаԋ-ԍерԏі; којмӧԁ-кӧ, бобӧԋаԋ вывті бур ԍојан скӧтлы.</text:p>
      <text:p text:style-name="P1">Јона бур коԍкӧм-вылын вӧԃітны і віка — ӧԏі воԍа турун. Сіјӧ вајӧ кык-пӧлӧс пӧԉза, — гожӧмнас бур віка-турун, а арнас сіјӧ-жӧ местаӧ кӧԇам ԍу.</text:p>
      <text:p text:style-name="P1"/>
      <text:p text:style-name="P1">Кущӧм уна переменаӧн бурҗык уҗавны?</text:p>
      <text:p text:style-name="P1"/>
      <text:p text:style-name="P1">Унҗык муӧн јона бур уҗавны ԁас, ӧкмыс, кӧкјамыс, ԍіԅім переменаӧн. Секі коԍкӧм-улӧ коԉӧ сӧмын ԁасӧԁ, ӧкмысӧԁ, кӧкјамысӧԁ, ԍіԅімӧԁ јукӧныс, а кујім перемена-ԁырјі ко<text:span text:style-name="T386">ԉӧ</text:span> којмӧԁ јукӧныс.</text:p>
      <text:p text:style-name="P1">Еща муӧн јона муӧс торјӧԁлыны оз поԅ, кӧԏ-еԍкӧн і јона бур уҗавны ԁас переменајаснаԁ. Поԅӧ сіјӧ-жӧ быԁтасјас вӧԃітны і віт переменаӧн, сыыԍ еща оз поԅ аԁԇыны, кӧсјам-кӧ мі вӧԃітны картупеԉ, турԋепс ԁа уна-воԍа турун — бобӧԋаԋ.</text:p>
      <text:p text:style-name="P1"/>
      <text:p text:style-name="P1">Кыԇі лӧԍыԁҗык віт переменаӧн уҗавны завоԃітны?</text:p>
      <text:p text:style-name="P1"/>
      <text:p text:style-name="P1">Колӧ тӧԁны: бурҗык сӧвет век вермас ԍетны уна переменаӧ петігӧн агроном, колӧ віԇӧԁлыны мујастӧ, кытчӧ мыј вӧлі кӧԇӧма, абуӧ јона лыаа мујасыԁ (кытчӧ бобӧԋаԋ оз вермы јона сувтны) і мукӧԁ-тор колӧ тӧԁны.</text:p>
      <text:p text:style-name="P1"><text:soft-page-break/>Тані ме верма віԍтавны сіԇі: поԅас завоԃітчыны уҗавны віт переменаӧн арԍаԋ-жӧ. Колӧ став мусӧ ӧткоԃҗыка јукны віт-пеԉӧ; ԃерт, вермас і ӧԏік-пеԉас лоны кык-тор<text:span text:style-name="T387">ј</text:span>ӧн, кыԇі лоас лӧԍыԁҗык. Меԁ-бура лӧԍӧԁлыны поԅӧ сӧмын кытӧн мунӧ му-віԇ јуклӧм, кор поԅӧ јуклыны ыҗыԁҗык торјасӧн. Поԅӧ кык-пеԉӧ кӧԇны ԍу, тулыснас ӧԏік-пеԉас ԍу-пыщкӧ воԇ-тулысын кӧԇны бобӧԋаԋ, шепта пыреј-сорӧн, којмӧԁ-пеԉас пуктыны картупеԉ, ԋоԉӧԁас кӧԇны іԁ, а вітӧԁсӧ коԉны коԍкӧм-улӧ.</text:p>
      <text:p text:style-name="P1">Меԁ-еԍкӧ вӧлі поԅӧ гӧгӧрвоныҗык, ме гіжа тајӧ віт перемена-јывԍыс, кущӧм кӧԇа мыј-бӧрын кӧԇны. Тані, боԍтам-кӧ мі прімер-вылӧ кык-воԍа бобӧԋаԋ, бӧрын мунӧ іԁ; сіјӧ-жӧ му-вылын кык-воԍа бобӧԋаԋ-бӧрын іԁ кутас мунны сӧмын ԁас ӧԏікӧԁ воас; ԍу-бӧрын мунӧ картупеԉ, сіјӧ-жӧ му-вылас, ԍу-бӧрын-жӧ, картупеԉ кутас мунны сӧмын ԁас во-мыԍԏі, ԁас ӧԏі воӧԁас і ставыс сіԇі. Кујім переменаԍаԋ віт-переменаӧ вуҗігӧн лоӧ уҗавны со кыԇі:</text:p>
      <text:p text:style-name="P1"/>
      <text:p text:style-name="P1">1-ӧԁ му мӧԁ му којмӧԁ му ԋоԉӧԁ му вітӧԁ му</text:p>
      <text:p text:style-name="P1">1928 воын (тулысын) Коԍкӧм Ԍу+бобӧԋаԋ Картупеԉ поԅӧ картупеԉ ԉібӧ-жӧ мӧԁтор Іԁ</text:p>
      <text:p text:style-name="P1">1929 воын Ԍу Бобӧԋаԋ первој воԍа Картупеԉ Іԁ Коԍкӧм</text:p>
      <text:p text:style-name="P1">1930 воын Картупеԉ Бобӧԋаԋ мӧԁ воԍа Іԁ Коԍкӧм Ԍу+бобӧԋаԋ</text:p>
      <text:p text:style-name="P1">1931 воын Картупеԉ Іԁ Коԍкӧм Ԍу Бобӧԋаԋ первој воԍа</text:p>
      <text:p text:style-name="P1">1932 воын Іԁ Коԍкӧм Ԍу+бобӧԋаԋ Картупеԉ Бобӧԋаԋ мӧԁ воԍа</text:p>
      <text:p text:style-name="P1">1933 воын Коԍкӧм Ԍу Бобӧԋаԋ первој воԍа Картупеԉ Іԁ</text:p>
      <text:p text:style-name="P1">1934 воын Ԍу+бобӧԋаԋ Картупеԉ Бобӧԋаԋ мӧԁ воԍа Іԁ Коԍкӧм</text:p>
      <text:p text:style-name="P1">1935 воын Бобӧԋаԋ первој воԍа Картупеԉ Іԁ Коԍкӧм Ԍу</text:p>
      <text:p text:style-name="P1">1936 воын Бобӧԋаԋ мӧԁ воԍа Іԁ Коԍкӧм Ԍу+бобӧԋаԋ Картупеԉ</text:p>
      <text:p text:style-name="P1">1937 воын Іԁ Коԍкӧм Ԍу Бобӧԋаԋ первој воԍа Картупеԉ</text:p>
      <text:p text:style-name="P1">1938 воын Коԍкӧм Ԍу+бобӧԋаԋ Картупеԉ Бобӧԋаԋ мӧԁ воԍа іԁ</text:p>
      <text:p text:style-name="P1">1939 воын (кыԇі-і 1929 воын) Ԍу Бобӧԋаԋ первој воԍа Картупеԉ Іԁ Коԍкӧм</text:p>
      <text:p text:style-name="P1"/>
      <text:p text:style-name="P1">Воԇӧ мунас пыр сіԇі табԉітса-ԍерԏіыс. 1928 воын колӧ-еԍкӧ лоны кӧԇаыс 1938 воын-моз-жӧ, ԁа мі 1928 вонас сӧмын-на завоԃітчам уҗавнысӧ-ԁа поԅӧ лӧԍӧԁны сіԇік: коԍкӧм-вылас коԉны вітӧԁ јукӧнсӧ, бобӧԋаԋ кӧԇны ԍу-выла<text:span text:style-name="T88">с</text:span> (вітӧԁ јукӧнас, арԍаԋыс-кӧ вітӧԁ јукӧнас кӧԇім ԍу), којмӧԁ муас картупеԉ-жӧ і пуктыны, ԋоԉӧԁас — бобӧԋаԋ, мӧԁ воԍа местаас поԅас кӧԇлыны 1927 воын арԍаԋыс ԍу-жӧ, ԉібӧ тулыснас 1928 воын пуктывны картупеԉ, ԉібӧ-жӧ кӧԇлыны аԋкыщ. Бурҗык та-јылыԍ агрономкӧԁ ԍорԋітны, меԁ сіјӧ велӧԁас кыԇі лӧԍыԁҗыка завоԃітны.</text:p>
      <text:p text:style-name="P1"/>
      <text:p text:style-name="P1">Мыј-јылыԍ тані оз ков вунӧԁны?</text:p>
      <text:p text:style-name="P1"/>
      <text:p text:style-name="P1">1. Коԍкӧм пыр мунӧ іԁ-бӧрын.</text:p>
      <text:p text:style-name="P1">2. Коԍкӧм-бӧрын мунӧ пыр ԍу.</text:p>
      <text:p text:style-name="P1">3. Бобӧԋаԋ кӧԇԍӧ ԍу-пыщкӧ оз быԁ во, а во-мыԍԏі. Кор мунны кутас мӧԁ воԍа бобӧԋаԋ (кӧԇӧм-мыԍԏі којмӧԁ воас), секі і колӧ кӧԇны бобӧԋаԋсӧ воԇ-тулысын ԍу-пыщкӧ. Бобӧԋаԋ воӧ бура і ԍу-пыщкын (віԁлалӧма Јемԁінын, Выԉгортын).</text:p>
      <text:p text:style-name="P1">4. Кык воԍа бобӧԋаԋ-бӧрын кӧԇԍӧ пыр іԁ.</text:p>
      <text:p text:style-name="P1">5. Картупеԉ ӧԏік во мунӧ ԍу-бӧрын, кытчӧ огӧ кӧԇӧ бобӧԋаԋ, мӧԁ во картупеԉ мунӧ картупеԉ-бӧрын-жӧ.</text:p>
      <text:p text:style-name="P1">6. Іԁ ӧԏік во мунӧ кык воԍа бобӧԋаԋ-бӧрын, мӧԁ во картупеԉ-бӧрын, кытӧні-ԋін вӧлӧма кык во картупеԉыс.</text:p>
      <text:p text:style-name="P1"/>
      <text:p text:style-name="P1">Мыјјас јешщӧ поԅӧ тајӧ віт переменанас вӧԃітны?</text:p>
      <text:p text:style-name="P1"><text:soft-page-break/></text:p>
      <text:p text:style-name="P1">1. Коԍкӧм-вылын поԅӧ вӧԃітны віка јонҗыкасӧ секі, кор кутам петкӧԁыштны кујӧԁ тулыснас кӧԇігӧн і арнас ԍу кӧԇігӧн.</text:p>
      <text:p text:style-name="P1">2. Картупеԉ местаӧ поԅӧ кӧԇны турԋепс, ԉібӧ ӧԏіксӧ і мӧԁсӧ.</text:p>
      <text:p text:style-name="P1"><text:span text:style-name="T215">3</text:span>. Іԁ-пыԃԃі поԅӧ кӧԇны зӧр, шабԁі.</text:p>
      <text:p text:style-name="P1">4. Јона бур-шабԁі артмӧ кык воԍа бобӧԋаԋ-бӧрын.</text:p>
      <text:p text:style-name="P1">5. Бобӧԋаԋ колӧ кӧԇны шепта пыреј-сорӧн (кык јукӧн бобӧԋаԋ, којмӧԁ јукӧн шепта-пыреј). Сіԇі кӧԇӧмнас мӧԁ восӧ кӧԇӧм-бӧрас јона быԁмӧ бобӧԋаԋ, а којмӧԁ восӧ пырејыс. Секі уҗалыԍлы ӧткоԃҗык ԁокоԁ локтас.</text:p>
      <text:p text:style-name="P1"/>
      <text:p text:style-name="P1">Кытчӧ колӧ петкӧԁны кујӧԁ?</text:p>
      <text:p text:style-name="P1"/>
      <text:p text:style-name="P1">Мукӧԁлаын кујӧԁ петкӧԁӧны коԍкӧм-вылӧ, ԍу-улӧ. Міјанла-ԁорын віԇму уҗалыԍ оз кут, пӧжалуј, ештыны гожӧмнаԁ петкӧԁнытӧ. Міјан лоас петкӧԁны арын лымјӧн іԁ-улӧ і тулысын мыјкӧ-мынԁа картупеԉ-улӧ.</text:p>
      <text:p text:style-name="P1"/>
      <text:p text:style-name="P1">Унаӧ ԁокоԁ воӧ віт переменаӧн уҗалӧмыԍ, кујім перемена-ԍерԏі.</text:p>
      <text:p text:style-name="P1"/>
      <text:p text:style-name="P1">Віт переменаӧн ужалігӧн ԃеԍаԏіна муыԍ поԅӧ віԁчыԍны урожај: ԍу 80 пуԁ, іԁ 75 пуԁ, турун 250 пуԁ, картупеԉ 800 пуԁ. Поԅӧ шуны: тајӧ быԁтасјасыс збыԉыԍсӧ ԍетӧны унҗык-на ԁокоԁсӧ. Боԍтам кӧԏ турун. Первој ыщкӧмԍыс ԃеԍаԏінаыԍ уԍӧ 510 пуԁ, ԁа јешщӧ арнас ӧтавасӧ мӧԁыԍ-на колӧ ыщкыны.</text:p>
      <text:p text:style-name="P1">Віԇӧԁлам, унаӧ ԁокоԁ воӧ 3 переменаӧн уҗалігӧн ԁа віт переменаӧн ӧԏі ԃеԍаԏіна муыԍ.</text:p>
      <text:p text:style-name="P1"/>
      <text:p text:style-name="P1">Кујім переменаӧн уҗалігӧн ԃеԍаԏінаыԍ ԁокоԁ. </text:p>
      <text:p text:style-name="P1">Віт переменаӧн уҗалігӧн ԃеԍаԏінаыԍ ԁокоԁ.</text:p>
      <text:p text:style-name="P1">2400 кв. с. : 3 = 800 кв. с.*). 2400 кв. с. : 5 = 480 кв. с.**).</text:p>
      <text:p text:style-name="P1">800 кв. с. — ԍу — 26 пуԁ, 24 пунт. 480 кв. с. — ԍу — 16 пуԁ, 2 шајтӧн — 32 шајт-ԁон.</text:p>
      <text:p text:style-name="P1">800 кв. с. — іԁ — 25 пуԁ. 480 кв. с. — іԁ — 15 пуԁ, „ „ — 30 „</text:p>
      <text:p text:style-name="P1">Ставыс — 51 пуԁ, 24 пунт. Кык шајтӧн пуԁ — 103 ш. 20 ур. 480 кв. с. — бобӧԋаԋ — 50 пуԁ 80 урӧн — 40 шајт 480 кв. с. — картупеԉ — 160 „ 40 „ — 64 „</text:p>
      <text:p text:style-name="P1">Ставыс — 166 шајт.</text:p>
      <text:p text:style-name="P1"/>
      <text:p text:style-name="P1">* <text:span text:style-name="T663">Којмӧԁ јукӧныс коԍкӧм.</text:span></text:p>
      <text:p text:style-name="P1">** <text:span text:style-name="T663">Вітӧԁ јукӧныс коԍкӧм.</text:span></text:p>
      <text:p text:style-name="P1"/>
      <text:p text:style-name="P1">Унҗык воӧ ԁокоԁ віт переменаӧн уҗалігӧн ӧԏі ԃеԍаԏінаыԍ 62 шајт 80 ур (166 ш. — 103 шајт 20 ур).</text:p>
      <text:p text:style-name="P1">Поԅӧ артавны сіԇ-жӧ, унаӧ пӧтлун поԅӧ боԍтны кујім переменанаԁ ԁа тајӧ віт переменанас уҗалігӧн, кутам-кӧ артавны ԋаԋ-вылӧ. Віт пуԁ картупеԉ пуԁ ԋаԋкӧԁ воԇсаԍӧ, кык пуԁ ԁа җын бобӧԋаԋ-турун пуԁ ԋаԋкӧԁ-жӧ.</text:p>
      <text:p text:style-name="P1"/>
      <text:p text:style-name="P1">50 пуԁ турун <text:span text:style-name="T388">=</text:span> 20 пуԁ ԋаԋ.</text:p>
      <text:p text:style-name="P1">160 пуԁ картупеԉ <text:span text:style-name="T388">=</text:span> 32 пуԁ ԋаԋ.</text:p>
      <text:p text:style-name="P1">Ԍу .... 16 пуԁ.</text:p>
      <text:p text:style-name="P1">Іԁ .... 15 пуԁ.</text:p>
      <text:p text:style-name="P1">Ставыс .... 83 пуԁ.</text:p>
      <text:p text:style-name="P1"/>
      <text:p text:style-name="P1"><text:soft-page-break/>Унҗык воӧ віт переменаӧн уҗалігӧн, кујім переменаӧн-ԁорыԍ, 31 пуԁ ԁа 16 пунт ԋаԋ (83 пуԁ — 51 пуԁ 24 пунт).</text:p>
      <text:p text:style-name="P1"/>
      <text:p text:style-name="P1">Агр. Жакова.</text:p>
      <text:p text:style-name="P1"/>
      <text:p text:style-name="P1">==Комі гіжӧԁчукӧр</text:p>
      <text:p text:style-name="P1"/>
      <text:p text:style-name="P39">{Ч. Ԏ.-В. @ Гортла-ԁорјасӧԁ : <text:span text:style-name="T141">публ. гижӧд</text:span> // Орԁым. 1927. № 7. Лб. <text:span text:style-name="T140">30</text:span>–<text:span text:style-name="T141">32</text:span>.}</text:p>
      <text:p text:style-name="P1"/>
      <text:p text:style-name="P1">Гортла-ԁорјасӧԁ.</text:p>
      <text:p text:style-name="P1">(ветліг-мунігӧн чӧвталӧм).</text:p>
      <text:p text:style-name="P1"/>
      <text:p text:style-name="P1">Воԇ асыв. Веԍт-куԅа, җеԋыԃік тувсов вој коԉі.</text:p>
      <text:p text:style-name="P1"/>
      <text:p text:style-name="P1">...„Ваԁорын саԃмӧма кылӧ</text:p>
      <text:p text:style-name="P1">Јоԁіјур коԉпалӧ-ԍылӧ.</text:p>
      <text:p text:style-name="P1">Віжӧԁӧ, пӧртмаԍӧ-гыӧ, — </text:p>
      <text:p text:style-name="P1">Кыа-тај кыпӧԁчӧ, кыа“...</text:p>
      <text:p text:style-name="P1"/>
      <text:p text:style-name="P1">Гырԁмӧ јеҗыԁ бугыԉа војлӧн быԉалӧм ԍінјасыс. Кыпӧԁчӧ шӧнԁі, зарԋі ԍінлысјаснас чезԁалӧ * , јенежас лыјлӧ... Чӧскыԁа саԃмӧԁчӧ ывла<text:span text:style-name="T2">.</text:span> Ԍӧкыԁа паԉӧԁчӧны уҗалы<text:span text:style-name="T87">ԍ</text:span> јӧз. Унзіԉ. Муԇ веԍкавтӧм, кі-кокјас ԋужмӧԁлӧ. (Кыԅ час-куԅа војвывса тувсов луныԁ оз леԇ шојтчыны пӧтт<text:span text:style-name="T87">ӧ</text:span>ԇыԁ). Оз уԅтӧ<text:span text:style-name="T87">ԁ</text:span>. Меԁԍа-ԋін термӧԁл<text:span text:style-name="T87">ӧ</text:span> ва-вылын уҗалыԍ-војтырӧс, пур-вылын кывтыԍӧс. Пурјајас лун-і вој ԉуԅгӧны-кывтӧны Ежва-ју-куԅа. Щыналӧны біпурјас пур-вылын. Јӧжгыԉаԍӧны, ваԁоркајјас-моз, бі-ԁ<text:span text:style-name="T216">о</text:span>рын ј<text:span text:style-name="T87">ӧ</text:span>з. Јірмӧг...</text:p>
      <text:p text:style-name="P1"/>
      <text:p text:style-name="P1">* Чезԁалӧ — потлаԍӧ уна віԅӧн јі-моз, ԉібӧ ԍԏеклӧ-моз („луч“-ӧн).</text:p>
      <text:p text:style-name="P1"/>
      <text:p text:style-name="P1">Јеҗыԁ бобув-моз ԉаскыԍӧма-пукԍӧма кыр-берԁӧ, паракоԁ вугралӧ. Но оз зев ԁыр уԅтӧԁ і сіјӧс, бобув вугыртлӧм-ԁыра-жӧ і шојтчӧгыс сылӧн. Пуркјӧ-ԋін, ломтыԍӧ тыԁалӧ ԍӧԁ щынӧн, ветлыԍ-муныԍӧс чуксалӧ-кылӧ: „ен у-у-уԅ!..“ Котӧртӧны нопјајас ваԁорӧ, паракоԁ-вылӧ, кашкӧны. Сӧлісны. Пук<text:span text:style-name="T87">ԍ</text:span>алісны шоша-вылас сылы. „Іч! ен-жӧ коԉ“, — ԁумајтӧны аслыныс муныԍјас парокоԁ-јылыԍ. Ԍӧлӧмныс ԁолыԁ, быԏԏӧ-кӧ верктуј шеԁі аслыныс, ез уԃіт коԉныс уԅіг-костіныс-ԁа. Паракоԁ-нӧ ышловԅіс сӧмын најӧ арталӧмјас-вылӧ: „мыј-ԋін керан тіјанкӧԁ, быԏ-ԋін ну; ме-кӧ ог рӧттӧԁ, коԁі сеԍԍа ме-кынԇі нуас тіјанӧс та-куԅа тујӧԁыс міјанла-ԁорјасын“. Ышловԅіс пӧв-мӧԁыԍ. Ԁрӧгмуні пыщкӧсыс паракоԁ гырклӧн. Чукті кыр-берԁыԍ. Гызымтӧ ԋӧжјӧԋік шӧрлаԋ. Петіс ју-шӧрӧ: быԏԏӧ-кӧ ԁом-јылыԍ мыні. Мӧԁӧԁчіс ва-кывтчӧс. Шуркԋітіс-лептыԍіс зіб-јылӧ, гӧрԁ ур-моз, плаг, шпорӧԁӧ тӧв-јылын, по<text:span text:style-name="T87">ж</text:span>јалӧ ԁӧрасӧ.</text:p>
      <text:p text:style-name="P1">Ежва-ју паԍкыԁ — тӧран: җуҗыԁ-на, он ԍібԁы, ԋінӧмыԍ повны!</text:p>
      <text:p text:style-name="P1">— „Но-ко, леԇлам мі „полнеј!“, — шуыштіс капітан паракоԁ гыркјӧ.</text:p>
      <text:p text:style-name="P1">Лајкыԁа мӧԁӧԁчіс рӧттыны „комын сывја кӧбыла“ — паракоԁ. Быгыԉтчӧ-вежлаԍӧ ԍін-в<text:span text:style-name="T13">о</text:span>ԇын ваԁор. Вежӧн котӧртӧны віԇ-вылын пощӧсјас, гіԁјас; пурјајас коԉӧны інаныс вӧрԅывтӧм.</text:p>
      <text:p text:style-name="P1">Вочасӧн сајалі, бӧр-вылӧ коԉі Кулӧмԁін-ԍікт, щӧкыԁа керкајас течӧма — быԏԏӧ-кӧ коԇувкоткар — щупӧԁӧн-щупӧԁӧн ваԁорԍаԋ чурк-јылӧ кајӧ... Важԍа-ԋін. Уна-ԋін ас <text:span text:style-name="T217">н</text:span>емнас аԁԇывліс сіјӧ. Важыԍаԋ-ԋін олӧны Комі јӧз тані. Ӧніјаыс і важԍаыс сылӧн ԁум-вылӧ уԍӧ... Со, естӧні Ежва-ју-шӧрас, јі-вылын тӧлын кіԍԍӧ комілӧн вір... „Бур-аԋныс“ налӧн ԍінвоԇӧ локтӧ: вомԁорсӧ топыԁа куртчӧма, сулалӧ палачјас-воԇын...</text:p>
      <text:p text:style-name="P1"><text:soft-page-break/>Вылӧҗык кыпӧԁчӧ шонԁі. Пур-вылын кывтыԍјаслӧн шоналӧ кі-кокныс, варовмӧны вомјасныс: пурвывԍаԋ-пур-вылӧ шыблаԍӧны кывјасӧн, горӧԁлӧны ԍывны; кык-соԁа гуԁӧкјас том-јӧзлӧн ԋажгӧны:</text:p>
      <text:p text:style-name="P1"/>
      <text:p text:style-name="P1">„Крука нырӧ Кекурӧ-ӧ-ӧ...</text:p>
      <text:p text:style-name="P1">Ежва-јывԍаԋ Карԁорӧ-ӧ-ӧԇ...</text:p>
      <text:p text:style-name="P1">Кун-на, рун-на, ка-а-а“...</text:p>
      <text:p text:style-name="P1"/>
      <text:p text:style-name="P1"><text:span text:style-name="T13">Ӧ</text:span>тторја пурјајас паракоԁ туј-вылын. Ԇік-ԋін, чајтан-ԁа, зураԍас вот! — Ке-еж! Веԍіг пеԉнас оз лапԋітлы пур. Пановтіс. Із-кӧжа ԁі-моз, ва-шӧрӧ пур вӧрԅывтӧм вӧлі.</text:p>
      <text:p text:style-name="P1">Јеҗыԁ лым јокмыԉ-моз пукԍӧма мыԉк-јылӧ Уԉԉана-Совхоз, важ, еновтӧм јенјаслӧн поз... Мічаа вежӧԁӧны кӧԇајас сені, ԍінмыԁлы ԁолыԁ. Коԁікӧ нывбаба пернапас лӧԁӧ, том морт-нӧ сылы „моԉітва“ бӧрԍаԋыс лыԃԃӧ: „слабог теԁ, јенмӧј: мезԁін те пеԉӧссӧ тајӧ ԍӧԁ манак-попјасыԍ.. “ Но важјасыс сылӧн кытыԍкӧ ԁум-вылӧ локтӧны, шобрӧԁлӧ-каԅтывлӧ ԉок вӧт вӧталіг-моз: куԅ ԍӧԁ паԍкӧмјас, јурԍіјас ԉоԅӧԍ, кыз поԉтчӧм рушкујас, гӧрԁ-бана чужӧмјас... Зывек! Кытыԍкӧ міԍтӧм ԍыланкыв кыпӧԁіс, тӧԁвылӧ уԍі „спасајтчыԍјас“ пеж олӧмыԍ, пеԉвоԇӧ вајӧԁі<text:span text:style-name="T87">с</text:span> вічко-ԍылан гласӧн:</text:p>
      <text:p text:style-name="P1"/>
      <text:p text:style-name="P1">„Блажен-муж,</text:p>
      <text:p text:style-name="P1">Не ходи в Куж“...</text:p>
      <text:p text:style-name="P1"/>
      <text:p text:style-name="P1">Шуштӧм. Кулӧм морт шујӧн пӧԉыштіс, бакшаԍӧм-ԋујтԍалӧм олӧмӧн ӧвтыштіс... Ӧԁјӧнҗык воԇӧ!</text:p>
      <text:p text:style-name="P1">Паракоԁ сувтлытӧг рӧттӧԁӧ воԇӧ. Ылыԍаԋ тыԁалӧ Аныб-чурк куш. Тышкаԍӧм Гӧрԁјаслӧн Јеҗыԁкӧԁ... (выԉӧнԍа, ԍвежеј-на каԅтывлӧм, кырлалӧ пуртӧн-моз ԍӧлӧм). Јеҗыԁјаслӧн җеԋы<text:span text:style-name="T88">ԃі</text:span>к немпома ыжԁалӧмныс, мортјасӧс віјалӧм... „Јі-чомныс“ * налӧн, бара мем тӧԁвылӧ уԍі мојԁкывјыԍ кывјас:</text:p>
      <text:p text:style-name="P1"/>
      <text:p text:style-name="P1">* „Јі-чом“ — јеҗыԁјас 19-ӧԁ воӧ вӧлі окопнысӧ вӧчлӧмаӧԍ јіыԍ.</text:p>
      <text:p text:style-name="P1"/>
      <text:p text:style-name="P1">...„Кӧчлӧн вӧлі пу-чом,</text:p>
      <text:p text:style-name="P1">Ручлӧн — јі-чом.</text:p>
      <text:p text:style-name="P1">Тулыс воіс-ԁа,</text:p>
      <text:p text:style-name="P1">Ручлӧн јі-чомјыԁ-і сылі“...</text:p>
      <text:p text:style-name="P1"/>
      <text:p text:style-name="P1">Јаг керӧс. Щӧщкӧс-ін. Пӧԁԃеԉнеј јаг... Тыԁалӧ „шојтчан-ін“ муԇӧм јӧзлӧн... Јеҗыԁ поԁула, јалаа гажа јагын кујлӧ сені Жан-Морӧс * ыҗыԁ ԁумјаснас гуын...</text:p>
      <text:p text:style-name="P1">Мыјкӧ-тај зев ԍӧкыԁ ԁумјас пыр бергалӧны јурын? — Оз леԇны вунӧԁчыны мӧԁторјӧн?</text:p>
      <text:p text:style-name="P1">— ...„Паԉӧԁышт јурсаԃӧс,</text:p>
      <text:p text:style-name="P1">Асылӧј-чојӧј!</text:p>
      <text:p text:style-name="P1">Ну менԍым шогјасӧс,</text:p>
      <text:p text:style-name="P40">Ежваӧј-јуӧј!..“</text:p>
      <text:p text:style-name="P1"/>
      <text:p text:style-name="P1">* Жан-Морӧс (І. Ԏ. Чістаԉов) — бур комі поет, кувԍыліс Пӧԃԃеԉнӧјӧ 1923 воын.</text:p>
      <text:p text:style-name="P1"/>
      <text:p text:style-name="P1">Ч. Ԏ.-В.</text:p>
      <text:p text:style-name="P1">Јуԋ, 26 во.</text:p>
      <text:p text:style-name="P1"/>
      <text:p text:style-name="P1">[Ԍіктса школа.]</text:p>
      <text:p text:style-name="P1"><text:soft-page-break/></text:p>
      <text:p text:style-name="P39">{Біја-ӧгыр @ Ӧԁ талун міјан праԅԋік : <text:span text:style-name="T141">сьыланкыв</text:span> // Орԁым. 1927. № 7. Лб. <text:span text:style-name="T141">33</text:span>.}</text:p>
      <text:p text:style-name="P1"/>
      <text:p text:style-name="P1">Ӧԁ талун міјан праԅԋік.</text:p>
      <text:p text:style-name="P1">(Ставмувывса том јӧз праԅԋік лун-кежлӧ).</text:p>
      <text:p text:style-name="P1"/>
      <text:p text:style-name="P1">Ӧԁ талун міјан праԅԋік, — </text:p>
      <text:p text:style-name="P1">Важлӧн мыԉӧс, бӧрԁ,</text:p>
      <text:p text:style-name="P1">Бӧрԁ, коԁі выԉыԍ полӧ,</text:p>
      <text:p text:style-name="P1">Міјан плагным гӧрԁ.</text:p>
      <text:p text:style-name="P1">Ставмувывса том јӧзлы,</text:p>
      <text:p text:style-name="P1">Тӧвныр, чӧлӧм ну;</text:p>
      <text:p text:style-name="P1">Ставмуыс талун гоԉӧ,</text:p>
      <text:p text:style-name="P1">Гоԉӧ Комі му.</text:p>
      <text:p text:style-name="P1">Јорт, путкыԉт, пӧрӧԁ</text:p>
      <text:p text:style-name="P1">Важсӧ, выԉӧс вӧч;</text:p>
      <text:p text:style-name="P1">Став ԉоксӧ біӧн сот,</text:p>
      <text:p text:style-name="P1">Выԉ олӧм бурӧс боԍт.</text:p>
      <text:p text:style-name="P1">Шуԁ-бӧрԍа вӧтчам мі,</text:p>
      <text:p text:style-name="P1">Кӧԏ пуктам јур.</text:p>
      <text:p text:style-name="P1">Став олӧм міјан — корԍны</text:p>
      <text:p text:style-name="P1">Мувыв шуԁ!</text:p>
      <text:p text:style-name="P1">Со, шонԁі-воԇын тӧвԅӧ</text:p>
      <text:p text:style-name="P1">Міјан југыԁ плаг.</text:p>
      <text:p text:style-name="P1">Гӧрԁ плагыԍ полӧ, пышјӧ</text:p>
      <text:p text:style-name="P1">Озыр — „ԍура-гаг“.</text:p>
      <text:p text:style-name="P1">А міјан ԍылӧм-горыԍ</text:p>
      <text:p text:style-name="P1">Тірԅӧ кырныш-поз.</text:p>
      <text:p text:style-name="P1">Сен кулӧм сылӧн кылӧ — </text:p>
      <text:p text:style-name="P1">Овны оз-ԋін поԅ!</text:p>
      <text:p text:style-name="P1">Јорт, путкыԉт, пӧрӧԁ</text:p>
      <text:p text:style-name="P1">Важсӧ, выԉӧс вӧч,</text:p>
      <text:p text:style-name="P1">Став ԉоксӧ біӧн сот,</text:p>
      <text:p text:style-name="P1">Выԉ олӧм бурӧс боԍт.</text:p>
      <text:p text:style-name="P1">Шуԁ-бӧрԍа вӧтчам мі,</text:p>
      <text:p text:style-name="P1">Кӧԏ пуктам јур.</text:p>
      <text:p text:style-name="P1">Став олӧм міјан — корԍны</text:p>
      <text:p text:style-name="P1">Мувыв шуԁ!.</text:p>
      <text:p text:style-name="P1">Мі томӧԍ, јонӧԍ, збојӧԍ:</text:p>
      <text:p text:style-name="P1">Коԍын чужлӧм јӧз,</text:p>
      <text:p text:style-name="P1">Гӧрԁ Окԏабрын мі чужлім</text:p>
      <text:p text:style-name="P1">Міјан баԏным — мез.</text:p>
      <text:p text:style-name="P1">Мі Ԉеԋін-бӧрԍа мунам,</text:p>
      <text:p text:style-name="P1">Корԍам шуԁалун.</text:p>
      <text:p text:style-name="P1">Еј, коԁі том ԁа вына,</text:p>
      <text:p text:style-name="P1">Котӧрт, шуԁлаԋ мун!</text:p>
      <text:p text:style-name="P1">Јорт, путкыԉт, пӧрӧԁ</text:p>
      <text:p text:style-name="P1">Важсӧ, выԉӧ<text:span text:style-name="T13">с</text:span> вӧч;</text:p>
      <text:p text:style-name="P1">Став ԉоксӧ біӧн сот,</text:p>
      <text:p text:style-name="P1"><text:soft-page-break/>Выԉ олӧм бурӧс боԍт.</text:p>
      <text:p text:style-name="P1">Шуԁ-бӧрԍа вӧтчам мі, — </text:p>
      <text:p text:style-name="P1">Кӧԏ пуктам јур.</text:p>
      <text:p text:style-name="P1">Став олӧм міјан — корԍны</text:p>
      <text:p text:style-name="P1">Мувыв шуԁ!.</text:p>
      <text:p text:style-name="P1"/>
      <text:p text:style-name="P1">Біја-ӧгыр.</text:p>
      <text:p text:style-name="P1">[Куԅԋечаын.]</text:p>
      <text:p text:style-name="P1"/>
      <text:p text:style-name="P39">{<text:span text:style-name="T389">Ј</text:span>уԍ @ Ме-кӧ, еԍкӧ, вермі... : <text:span text:style-name="T141">кывбур</text:span> // Орԁым. 1927. № 7. Лб. <text:span text:style-name="T141">34</text:span>–<text:span text:style-name="T141">35</text:span>.}</text:p>
      <text:p text:style-name="P1"/>
      <text:p text:style-name="P1">Ме-кӧ, еԍкӧ, вермі...</text:p>
      <text:p text:style-name="P1"/>
      <text:p text:style-name="P1">Ме-кӧ, еԍкӧ, вермі</text:p>
      <text:p text:style-name="P1">Пӧткајас-моз лебны,</text:p>
      <text:p text:style-name="P1">Позј<text:span text:style-name="T87">ӧ</text:span> асԍым јурӧс</text:p>
      <text:p text:style-name="P1">Ег кут, еԍкӧ, ԇебны.</text:p>
      <text:p text:style-name="P1">Ме-кӧ, еԍкӧ, кужі</text:p>
      <text:p text:style-name="P1">Коԉіпкај-моз ԍывны,</text:p>
      <text:p text:style-name="P1">Ԍіктын менам гӧлӧс</text:p>
      <text:p text:style-name="P1">Ԁугԁіс, еԍкӧ, кывны.</text:p>
      <text:p text:style-name="P1">Ег ме, еԍкӧ, гажӧԁ</text:p>
      <text:p text:style-name="P1">Војтырјасӧс карын;</text:p>
      <text:p text:style-name="P1">Ег ме, еԍкӧ, пышјыв</text:p>
      <text:p text:style-name="P1">Шоныԁінӧ арын.</text:p>
      <text:p text:style-name="P1">Аслам ԁолыԁ олӧм</text:p>
      <text:p text:style-name="P1">Менам, еԍкӧ, вуні.</text:p>
      <text:p text:style-name="P1">Ӧԁјӧ, еԍкӧ, татыԍ</text:p>
      <text:p text:style-name="P1">Мӧԁлаӧ ме муні.</text:p>
      <text:p text:style-name="P1">Муні, еԍкӧ, сетчӧ,</text:p>
      <text:p text:style-name="P1">Кытчӧ ԍӧл<text:span text:style-name="T87">ӧ</text:span>м нуӧ,</text:p>
      <text:p text:style-name="P1">Кӧні буржуј-чукӧр</text:p>
      <text:p text:style-name="P1">Гӧԉлыԍ вірсӧ јуӧ;</text:p>
      <text:p text:style-name="P1">Кӧні југыԁ лунсӧ</text:p>
      <text:p text:style-name="P1">Уҗалыԍ оз тӧԁлы,</text:p>
      <text:p text:style-name="P1">Кӧні сіјӧ збоја</text:p>
      <text:p text:style-name="P1">Міјан-моз оз ветлы...</text:p>
      <text:p text:style-name="P1">Муні, еԍкӧ, лебі,</text:p>
      <text:p text:style-name="P1">Пӧткаӧн-кӧ лоі.</text:p>
      <text:p text:style-name="P1">Регыԁ, еԍкӧ, таԇі</text:p>
      <text:p text:style-name="P1">Ӧԏі карӧ воі.</text:p>
      <text:p text:style-name="P1">Карас уна озыр — </text:p>
      <text:p text:style-name="P1">Мувыв ловја јенјас.</text:p>
      <text:p text:style-name="P1">Ԏурма налӧн ыҗыԁ,</text:p>
      <text:p text:style-name="P1">Җуҗыԁ сылӧн ԍтенјас.</text:p>
      <text:p text:style-name="P1">Кӧртыԍ-ԁорӧм ӧԇӧс</text:p>
      <text:p text:style-name="P1">Томан-улын, пӧԁса.</text:p>
      <text:p text:style-name="P1">Сарјас-ԁырјі меным</text:p>
      <text:p text:style-name="P1">Сіјӧ вӧлі тӧԁса.</text:p>
      <text:p text:style-name="P1"><text:soft-page-break/>Ԍујалӧма сетчӧ</text:p>
      <text:p text:style-name="P1">Јӧзсӧ ԏурма-тырыс.</text:p>
      <text:p text:style-name="P1">Мукӧԁӧс ме аԁԇа</text:p>
      <text:p text:style-name="P1">Векԋі ӧшіԋ-пырыс.</text:p>
      <text:p text:style-name="P1">Пукалыԍыс ставыс</text:p>
      <text:p text:style-name="P1">Уҗалыԍ ԁа гӧрыԍ.</text:p>
      <text:p text:style-name="P1">Ԋекоԁ сені абу</text:p>
      <text:p text:style-name="P1">Мортлы ԉоксӧ керыԍ.</text:p>
      <text:p text:style-name="P1">Му ԁа вӧԉа боԍтны</text:p>
      <text:p text:style-name="P1">Кӧсјылісны најӧ:</text:p>
      <text:p text:style-name="P1">Зев-на ыҗыԁ мыжыс</text:p>
      <text:p text:style-name="P1">Озыр-воԇын тајӧ.</text:p>
      <text:p text:style-name="P1">Коԋӧрјаслӧн ԍӧлӧм</text:p>
      <text:p text:style-name="P1">Курыԁ шогӧн тырӧ.</text:p>
      <text:p text:style-name="P1">Пемыԁінӧ шоча</text:p>
      <text:p text:style-name="P1">Шонԁі-југӧр пырӧ.</text:p>
      <text:p text:style-name="P1">Ԍојан-јуан еща,</text:p>
      <text:p text:style-name="P1">Пукаланін ԇескыԁ.</text:p>
      <text:p text:style-name="P1">Буржуј кіпоԁ-улын</text:p>
      <text:p text:style-name="P1">Овны абу чӧскыԁ...</text:p>
      <text:p text:style-name="P1">Пӧтка терыб борԁнас</text:p>
      <text:p text:style-name="P1">Ег ме, еԍкӧ, ԇугԍы,</text:p>
      <text:p text:style-name="P1">Ԏурма ӧшіԋ-воԇас</text:p>
      <text:p text:style-name="P1">Вылӧ, еԍкӧ, пукԍі.</text:p>
      <text:p text:style-name="P1">Коԉіпкај-моз гора</text:p>
      <text:p text:style-name="P1">Понԁі, еԍкӧ, ԍывны,</text:p>
      <text:p text:style-name="P1">Меԁ, еԍкӧ, став ԏурма</text:p>
      <text:p text:style-name="P1">Верміс менӧ кывны.</text:p>
      <text:p text:style-name="P1">Ԍылі, еԍкӧ, таԇі:</text:p>
      <text:p text:style-name="P1">„Вокјас, енӧ полӧ,</text:p>
      <text:p text:style-name="P1">Војшӧр-бӧраԁ пыр-на</text:p>
      <text:p text:style-name="P1">Гажа асыв волӧ.</text:p>
      <text:p text:style-name="P1">Кыпӧԁчас-кӧ кымӧр,</text:p>
      <text:p text:style-name="P1">Пыр-на сеԍԍа зермӧ;</text:p>
      <text:p text:style-name="P1"><text:span text:style-name="T13">Ӧ</text:span>тувтчас-кӧ гӧԉыс,</text:p>
      <text:p text:style-name="P1">Вӧԉа боԍтны вермӧ.</text:p>
      <text:p text:style-name="P1">Тыԁалӧ-ԋін матын</text:p>
      <text:p text:style-name="P1">Озырјаслӧн помыс.</text:p>
      <text:p text:style-name="P1">Міјан муын налы</text:p>
      <text:p text:style-name="P1">Тупкӧма-ԋін вомыс.</text:p>
      <text:p text:style-name="P1">Оз-ԋін југыԁ луныс</text:p>
      <text:p text:style-name="P1">Гуԁыртчывлы міјан.</text:p>
      <text:p text:style-name="P1">Онӧ-кӧ ті повԅӧј,</text:p>
      <text:p text:style-name="P1">Сіԇ жӧ лоӧ тіјан.</text:p>
      <text:p text:style-name="P1">Жугӧԁласны кӧртсӧ</text:p>
      <text:p text:style-name="P1">Ԁорӧм кіјас-кокјас.</text:p>
      <text:p text:style-name="P1">Ԏурма ӧԇӧс воԍԍас</text:p>
      <text:p text:style-name="P1">Тіјанлы, бур вокјас.</text:p>
      <text:p text:style-name="P1">Пукалӧмыԁ тані</text:p>
      <text:p text:style-name="P1"><text:soft-page-break/>Регыԁ сеԍԍа вунӧ.</text:p>
      <text:p text:style-name="P1">Тащӧм ԍӧкыԁ олӧм</text:p>
      <text:p text:style-name="P1">Ставыс му-пыр мунӧ.</text:p>
      <text:p text:style-name="P1">Шонԁі-ԁорԍыс міча</text:p>
      <text:p text:style-name="P1">Локтӧ зарԋі вӧԉа.</text:p>
      <text:p text:style-name="P1">Кывзӧј, ԁона јортјас,</text:p>
      <text:p text:style-name="P1">Кывзӧј, коԁі пеԉа!</text:p>
      <text:p text:style-name="P1">Тајӧ вӧԉа ԋекор</text:p>
      <text:p text:style-name="P1">Оз-ԋін сеԍԍа бырлы.</text:p>
      <text:p text:style-name="P1">Озыр кіпоԁ-улӧ</text:p>
      <text:p text:style-name="P1">Уҗалыԍ оз пырлы.</text:p>
      <text:p text:style-name="P1">Віԇчыԍыштӧј, вокјас,</text:p>
      <text:p text:style-name="P1">Мыј ме шуа — лоас:</text:p>
      <text:p text:style-name="P1">Корԍан муса-торјыс — </text:p>
      <text:p text:style-name="P1">Вӧԉа тіјан лоас!..“</text:p>
      <text:p text:style-name="P1">Таԇі, еԍкӧ, ԍылі</text:p>
      <text:p text:style-name="P1">Ԏурма-воԇас сені,</text:p>
      <text:p text:style-name="P1">Уҗалыԍ ԁа гӧрыԍ</text:p>
      <text:p text:style-name="P1">Пукалӧны кӧні.</text:p>
      <text:p text:style-name="P1">Менам ԍылӧм налы</text:p>
      <text:p text:style-name="P1">Збојлун, еԍкӧ, ԍетіс.</text:p>
      <text:p text:style-name="P1">Ԁолыԁысла налӧн</text:p>
      <text:p text:style-name="P1">Ԍінва, еԍкӧ, петіс.</text:p>
      <text:p text:style-name="P1"/>
      <text:p text:style-name="P1">Јуԍ.</text:p>
      <text:p text:style-name="P1"/>
      <text:p text:style-name="P39">{<text:span text:style-name="T390">Ј</text:span>. <text:span text:style-name="T141">К</text:span>оԉегов @ Кыјԍыԍ зон : <text:span text:style-name="T141">кывбур</text:span> // Орԁым. 1927. № 7. Лб. <text:span text:style-name="T141">35</text:span>.}</text:p>
      <text:p text:style-name="P1"/>
      <text:p text:style-name="P1">Кыјԍыԍ зон.</text:p>
      <text:p text:style-name="P1">(Пармазон).</text:p>
      <text:p text:style-name="P1"/>
      <text:p text:style-name="P1">Парма-вӧрын олӧ зон,</text:p>
      <text:p text:style-name="P1">Кыјӧ ур ԁа ԍӧла.</text:p>
      <text:p text:style-name="P1">Аслас ԁінас увтчӧ пон,</text:p>
      <text:p text:style-name="P1">Ылӧԇ кылӧ јӧла.</text:p>
      <text:p text:style-name="P1">Рошщі<text:span text:style-name="T664">,-</text:span>пармаӧ оз вош, — </text:p>
      <text:p text:style-name="P1">Тӧԁса-ԋін став пуыс.</text:p>
      <text:p text:style-name="P1">Мукӧԁ вонас шеԁлӧ ош,</text:p>
      <text:p text:style-name="P1">Шоныԁ сылӧн куыс.</text:p>
      <text:p text:style-name="P1">Арын шеԁӧ уна зев</text:p>
      <text:p text:style-name="P1">Ԅвер ԁа быԁԍа пӧтка.</text:p>
      <text:p text:style-name="P1">Зонлы гажтӧм ез-на вӧв, — </text:p>
      <text:p text:style-name="P1">Мыјла гажтӧм, пӧт-кӧ?</text:p>
      <text:p text:style-name="P1">Орԁым-куԅа міча ныв</text:p>
      <text:p text:style-name="P1">Зон-ԁінӧ волывлӧ.</text:p>
      <text:p text:style-name="P1">Нылыԁ уна ԍыланкыв</text:p>
      <text:p text:style-name="P1">Пармазонкӧԁ ԍывлӧ.</text:p>
      <text:p text:style-name="P1"/>
      <text:p text:style-name="P1">Ј. Коԉегов.</text:p>
      <text:p text:style-name="P1"><text:soft-page-break/></text:p>
      <text:p text:style-name="P39">{<text:span text:style-name="T141">Омра</text:span> @ Сојва-куԅа... : <text:span text:style-name="T141">сьыланкыв</text:span> // Орԁым. 1927. № 7. Лб. <text:span text:style-name="T141">36</text:span>.}</text:p>
      <text:p text:style-name="P1"/>
      <text:p text:style-name="P1">Сојва-куԅа...</text:p>
      <text:p text:style-name="P1"/>
      <text:p text:style-name="P1">Сојва-куԅа, суніг-тырјі,</text:p>
      <text:p text:style-name="P1">Утка-піјан кывтӧны;</text:p>
      <text:p text:style-name="P1">Сојва пӧлӧн, ворсіг-тырјі,</text:p>
      <text:p text:style-name="P1">Міча нывјас мунӧны.</text:p>
      <text:p text:style-name="P1">Утка-піјан кывтіг-мозыс</text:p>
      <text:p text:style-name="P1">Ас-костаныс ԏургӧны;</text:p>
      <text:p text:style-name="P1">Міча нывјас муніг-мозныс</text:p>
      <text:p text:style-name="P1">Комі ԍылан ԍылӧны.</text:p>
      <text:p text:style-name="P1">Утка тоԉгӧм Сојва-шӧрын</text:p>
      <text:p text:style-name="P1">Ԍӧлӧм-пыщкӧс гажӧԁӧ;</text:p>
      <text:p text:style-name="P1">Нывкост ԍылӧм Сојва-куԅа</text:p>
      <text:p text:style-name="P1">Гора-гора јуркԋітӧ.</text:p>
      <text:p text:style-name="P1">Ԍылӧм шыӧ, кӧнкӧ ылын,</text:p>
      <text:p text:style-name="P1">Јӧлӧга щӧщ ԋуркԋітӧ,</text:p>
      <text:p text:style-name="P1">Кыԇі быԏԏӧ ԍылӧм-помӧ</text:p>
      <text:p text:style-name="P1">Асԍаԋыс-на соԁтыштӧ.</text:p>
      <text:p text:style-name="P1"/>
      <text:p text:style-name="P1">Омра.</text:p>
      <text:p text:style-name="P1"/>
      <text:p text:style-name="P39">{М. Ԉебеԃов @ Езыԍ тӧлыԍа вој : <text:span text:style-name="T141">сьыланкыв</text:span> // Орԁым. 1927. № 7. Лб. <text:span text:style-name="T141">36</text:span>.}</text:p>
      <text:p text:style-name="P1"/>
      <text:p text:style-name="P1">Езыԍ тӧлыԍа вој.</text:p>
      <text:p text:style-name="P1">(Ԍывԍӧ „Ах, зачем эта ноч“-моз).</text:p>
      <text:p text:style-name="P1"/>
      <text:p text:style-name="P1">Кущӧм шоныԁ ԁа лӧԋ</text:p>
      <text:p text:style-name="P1">Езыԍ тӧлыԍа вој!</text:p>
      <text:p text:style-name="P1">Наԇӧн візывтӧ ју,</text:p>
      <text:p text:style-name="P1">Абу лунԍа-коԃ збој.</text:p>
      <text:p text:style-name="P1">Јуас віԇӧԁчӧ вӧр.</text:p>
      <text:p text:style-name="P1">Вӧрас ем ԍылыԍ кај.</text:p>
      <text:p text:style-name="P1">Сылӧн ԍылӧмыс мем</text:p>
      <text:p text:style-name="P1">Ԁолыԁ лунс<text:span text:style-name="T87">ӧ</text:span> оз вај.</text:p>
      <text:p text:style-name="P1">Теныԁ нораԍа ме,</text:p>
      <text:p text:style-name="P1">Езыԍ тӧлыԍ, бур вок:</text:p>
      <text:p text:style-name="P1">Муса ныв, зарԋі ныв</text:p>
      <text:p text:style-name="P1">Оз-ԋін ме-ԁінӧ лок!</text:p>
      <text:p text:style-name="P1">Сылы мӧԁ бурлак-морт</text:p>
      <text:p text:style-name="P1">Лоі ԁона ԁа бур.</text:p>
      <text:p text:style-name="P1">Важ-моз пукавны вој</text:p>
      <text:p text:style-name="P1">Сыкӧԁ меным оз ԍур.</text:p>
      <text:p text:style-name="P1">Талун со кущӧм кыв</text:p>
      <text:p text:style-name="P1">Сіјӧ горӧԁіс мем:</text:p>
      <text:p text:style-name="P1">„Мун-пӧ ԍін воԇыԍ те,</text:p>
      <text:p text:style-name="P1">Менам выԉ мусук ем!“</text:p>
      <text:p text:style-name="P1"><text:soft-page-break/>Ог ме віԍтавны куж,</text:p>
      <text:p text:style-name="P1">Кыԇі лоӧма сіԇ,</text:p>
      <text:p text:style-name="P1">Мыјла ачымӧс ме</text:p>
      <text:p text:style-name="P1">Тащӧм шогыԍ ег віԇ.</text:p>
      <text:p text:style-name="P1">Ԁугԁы ԇоԉгыны, кај,</text:p>
      <text:p text:style-name="P1">Гажа-пырыԍ ен ԍыв!</text:p>
      <text:p text:style-name="P1">Ԁолыԁ лун мем оз ло,</text:p>
      <text:p text:style-name="P1">Ез-кӧ ло муса ныв!</text:p>
      <text:p text:style-name="P1">Кывзы вылыԍаԋ те,</text:p>
      <text:p text:style-name="P1">Езыԍ тӧлыԍ, бур вок,</text:p>
      <text:p text:style-name="P1">Оз-ԋін ветлӧԁлы ԁыр</text:p>
      <text:p text:style-name="P1">Менам му-вывті кок.</text:p>
      <text:p text:style-name="P1">Југыԁ ју-ԁіныԍ ме</text:p>
      <text:p text:style-name="P1">Ог-ԋін бергӧԁчы бӧр.</text:p>
      <text:p text:style-name="P1">Менӧ, коԋӧрӧс, боԍт,</text:p>
      <text:p text:style-name="P1">Југыԁ ју, ԍӧлӧмшӧр!</text:p>
      <text:p text:style-name="P1">Ваӧ уԍкӧԁчіс зон,</text:p>
      <text:p text:style-name="P1">Шогсӧ помаліс пыр.</text:p>
      <text:p text:style-name="P1">Ӧԏі шапка ез вӧј, — </text:p>
      <text:p text:style-name="P1">Кывтіс, тыԁаліс ԁыр.</text:p>
      <text:p text:style-name="P1"/>
      <text:p text:style-name="P1">М. Ԉебеԃов</text:p>
      <text:p text:style-name="P1"/>
      <text:p text:style-name="P39">{<text:span text:style-name="T391">І</text:span>чӧт-<text:span text:style-name="T142">І</text:span>ван @ Ічӧт-Ӧԉӧ : <text:span text:style-name="T142">повесьт</text:span> // Орԁым. 1927. № 7. Лб. <text:span text:style-name="T142">37</text:span>–<text:span text:style-name="T142">43</text:span>.}</text:p>
      <text:p text:style-name="P1"/>
      <text:p text:style-name="P1">Ічӧт-Ӧԉӧ.</text:p>
      <text:p text:style-name="P1"/>
      <text:p text:style-name="P1">І.</text:p>
      <text:p text:style-name="P1"/>
      <text:p text:style-name="P1">Муртса-на Ӧԉӧ <text:span text:style-name="T13">ԍ</text:span>вет-вылӧ петіс. Муртса-на пӧчыс гіԁыԍ катӧԁіс, — баԏыс боԍтіс кіас ԁа шуӧ:</text:p>
      <text:p text:style-name="P1">— Аттӧ, јерӧмакаԋӧ, збој-жӧ, зон, те ԃеԏіна лоан. Ԍуԍ-жӧ теыԍ морт артмас... ԁа ен-но! Мыјла-нӧ тошкас кутчіԍан? Первојја лунԍаԋыԁ-ӧмӧј те тышкаԍны кӧсјан... Чӧв, зо<text:span text:style-name="T87">н,</text:span> ԁугԁыштлы ічӧԏіка, кӧԏ ԍојышт ԁа вӧԉіԍ... Сеԍԍа те ен-ԋін чој-мозыԁ кув. Кулан-кӧ, јона-і ԋӧрјӧн нӧјта...</text:p>
      <text:p text:style-name="P1">Ӧԉӧлӧн баԏ — морт јон, варов, абу ԇік гӧԉ. Важӧнԍаԋ-ԋін гӧтырӧс пі щӧктӧ вајны.</text:p>
      <text:p text:style-name="P1">— Те, баба, меным ӧрлы-коԃ пі вај. Меԁ багатыр-коԃ вӧлі. Нывтӧ сеԍԍа ен-ԋін вај, ԉока најӧ кулӧны, ԁај міԍтӧмӧԍ... Сеԍԍа вајан-ԁа, меԁ вӧлі піыԁ абу-ԋін кулӧма. Омӧԉӧс-кӧ вајан, ог-ԋін сеԍԍа тенӧ раԃејт...</text:p>
      <text:p text:style-name="P1">Ӧні баԏлы піыԁ ԍурӧма-ԁа раԁлаыс інас оз ӧшјы. Рузум кӧртӧԁсӧ кагалыԍ раԅӧма-ԁа сіԇі паԍтӧгыс і віԇӧ.</text:p>
      <text:p text:style-name="P1">Ічӧт кагаӧс меԁ-первојыԍсӧ век пӧрыԍ пӧчјас (бабајас) пывԍӧԁлӧны. Ӧԉӧӧс баԏыс ԋекоԁлы оз ԍет. Ачыс пывԍан ломтіс, ачыс лӧԁсавліс, ачыс ва вајаліс. Ставсӧ ачыс вӧԃітіс, ԁај ачыс-жӧ-і пывԍӧԁны летчӧԁіс. Кыкыԍ лӧтсавлӧмнаԁ-ԁа пывԍаныс ӧԁја. Којыштас ԁа горјыс тоԉкӧ јіркԋітлас. Ізјыс-кӧ ва којӧмыԍ шпачкыԍас, ӧԇӧссӧ ыҗыԁа воԍтас, ывлаӧ крап ԍӧлыштас ԁа сеԍԍа і шуӧ: «урӧкі воміԇ, менчым піӧс ен вомԇав, мун ԁа ывлаын ԁовјав». Таԇі шуас ԁа ӧԇӧссӧ ӧԁјӧ бӧр пӧԁлыштас, меԁ-<text:span text:style-name="T392">еԍ</text:span>кӧ урӧсыс бӧр оз вермы пырны.</text:p>
      <text:p text:style-name="P1"><text:soft-page-break/>Ӧԁја пывԍанын јајтӧ сотӧ, сӧмын Ӧԉӧлы веԍкоԃ. Баԏыс корӧԍсӧ бԉін-коԃӧԇ пӧжіс ԁа Ӧԉӧӧс і мӧԁіс пывԍӧԁны. Корӧԍӧн кучкалӧ ԋебыԃіка, кі-пыԁӧс-паԍта мышсӧ, ԋіртӧ. Сеԍԍа гащӧн во<text:span text:style-name="T93">т</text:span>тӧԁіс ԁа кі-коксӧ кутіс повԅӧԁны.</text:p>
      <text:p text:style-name="P1">— <text:span text:style-name="T393">К</text:span>окӧ, кокӧ јонмы, вӧрӧ јагӧ ветлы, уна прӧмыс вајны, баԏлыԍ чӧстуј кыјны, пӧрыԍ мамӧс верԁны...</text:p>
      <text:p text:style-name="P1">Уна кыв шуаліс. Ԁыр Ӧԉӧӧс пыв<text:span text:style-name="T87">ԍӧ</text:span>ԁіс. Ӧԉӧ јӧжгыԉтчӧма ԁа сӧмын кашкӧ, веԍіг ӧԏі кыв оз шу. Оз-ӧ ԋебоԍ ојӧст! Пӧԍ пывԍаныԁ ԋебоԍ кажітчас! Меԁ-первојыԍ-на-і локтіс, а муԇтӧԇыс пывԍіс, пошкӧ быԁӧн.</text:p>
      <text:p text:style-name="P1">— Аттӧ, јерӧмакаԋӧ, веԍіг-ӧԁ ӧтчыԁ ез чірӧст. Менчым-ԋін кіӧс жарыс сотӧ, чӧсмолалӧ, а талы век ве<text:span text:style-name="T86">ԍ</text:span>коԃ, — шуӧ Ӧԉӧлӧн баԏ.</text:p>
      <text:p text:style-name="P1">Муԇтӧԇыс пывԍісны. Кыкнаныс <text:span text:style-name="T87">к</text:span>ашкыны мӧԁісны, ԁа сеԍԍа ԁугԁісны. Гортӧ локтісны ԁа баԏ, сеԍԍа, јӧзыслы зев јона ошјыԍӧ:</text:p>
      <text:p text:style-name="P1">— Аттӧ мокаԍтӧ, ԃеԏіна-жӧ лоӧ! Меыԍ јешщӧ јона-на топыԁ. Жарыс менӧ веԍіг вӧлі сотӧ, а сылы ԇік веԍкоԃ. Те, баба, јонҗыка ԋоԋӧԁ ԁа крӧшкіа шыԁӧн верԁ, меԁ јајыс јонҗыка зумаммас.</text:p>
      <text:p text:style-name="P1"/>
      <text:p text:style-name="P1">ІІ.</text:p>
      <text:p text:style-name="P1"/>
      <text:p text:style-name="P1">Ӧԉӧ крепыԁа быԁмӧ, ԋекущӧм віԍӧм ез тӧԁлы. Ачыс ԋоԉ арӧс-на і ем, а прамеј ԃеԏіна, јурԍіыс чангыԉтчӧ быԁӧн. Вывті варов, вомыс сіԇі-і пуӧ. Баԏыс јона і зачеԍтаԍас!* Кор горт-гӧгӧрас олӧ, ԋӧтчыԁ ас-ԁінԍыс оз коԉлы. Пукавны-кӧ кытчӧ-кӧ ветлас, век ԍӧрԍыс боԍтӧ. Праԅԋічајтныԁ ԋекытчӧ ӧтнасӧн оз мун. Мыј ачыс вӧчӧ, сіјӧ-жӧ і пісӧ велӧԁӧ. Мамыслы-еԍкӧ јона оз кажітчы, ԁа баԏ сылыԍ оз ескы.</text:p>
      <text:p text:style-name="P1"/>
      <text:p text:style-name="P1">*) Зачеԍтаԍӧм — ошјыԍӧм, ԋімкоԃаԍӧм.</text:p>
      <text:p text:style-name="P1"/>
      <text:p text:style-name="P1">— Ті бабајас — ставныԁ ԋуԋујас. Тіјан-помыԍ бур оз овлы. Те, Ӧԉӧ, налыԍ ен кывзы. Налӧн век ԍінваыс ԁорсаԍӧма, быԏԏӧ ԋурыԍ ва пыԇыртчӧ.</text:p>
      <text:p text:style-name="P1">Ӧԉӧӧс маԏкыны і быԁӧн велӧԁісны, быԁӧн чірӧстлас. Кыткӧ-кӧ сы-ногӧн оз ло, ыҗыԁа јортчыштас. Баԏыс маԏ-шытӧ кылас ԁа раԁысла ԋумԁылас. Сеԍԍа ортча керкаӧ-кӧ мунас, век сіјӧ ошјыԍӧ:</text:p>
      <text:p text:style-name="P1">— Аттӧ јерӧмакаԋ, ԇік вот быԏԏӧ ыҗыԁ мужік јортчӧ, ачыс-е<text:span text:style-name="T12">ԍ</text:span>кӧ шег-коԃ-на-і ем-ԁа. Режот ԃеԏіна лоӧ...</text:p>
      <text:p text:style-name="P1"><text:span text:style-name="T2">М</text:span>амлы Ӧԉӧлӧн јортчӧм ԋӧԏі оз кажітчы. Быԁ-ногыс еща Ӧԉӧӧс повԅӧԁлас.</text:p>
      <text:p text:style-name="P1">— Ӧԉӧ, бобӧ, маԏкыны оз ков, јенмыс те-вылӧ лӧгаԍас ԁа віјас... Став анԃелыс те-ԁорыԍ пышјас. Маԏкыԍ мортыԁ — омӧԉ морт.</text:p>
      <text:p text:style-name="P1">— Те-тајнӧ-еԍкӧ, мамӧ, он маԏкы, ԁа зев-жӧ омӧԉ, а баԏӧ маԏкӧ, ԁа јон...</text:p>
      <text:p text:style-name="P1">— Те піјӧ ічӧт-на, ԁа ԋінӧм-на он гӧгӧрво.</text:p>
      <text:p text:style-name="P1">— Баԏ<text:span text:style-name="T86">ӧ</text:span>-тај-нӧ-еԍкӧ менӧ зев ыҗыԁӧн шуӧ. Ме, мамӧ, ыҗыԁ-ԋін...</text:p>
      <text:p text:style-name="P1">Јона-еԍкӧ Ӧԉӧӧс мамыс кӧсјас ԍорԋітӧԁны, ԁа воча кывсӧ віԇны оз вермы. Ӧԉӧ ԍорԋі-вылас јона вожеват, кывтӧ шуас ԁа шемӧс мунлан. Мамлыԍ ԋінӧм оз кывзы. Баԏыс ыҗыԁ чігарка вӧчас ԁа курітны щӧктӧ. Ӧԉӧ ԉучкі мічаа пукԍас, кокјассӧ вежԋалас, ԁа і курітӧ. Ԇік быԏԏӧ ыҗыԁ морт.</text:p>
      <text:p text:style-name="P1">Баԏыс раԁ, јона зачеԍтаԍас. Со-пӧ-ӧԁ менам піӧј курітчыны-ԋін вермӧ.</text:p>
      <text:p text:style-name="P1">Ӧтчыԁ Ӧԉӧлӧн баԏыс вӧрӧ кајіс. Ԁыр кӧсјіс ветлыны прӧмышԉајтны. Баԏтӧг Ӧԉӧлы гажтӧм кажітчӧ. Мамыс век мыјыԍ кӧ віԁчӧ, веԍіг маԏкыштныԁ оз поԅ. Курітныԁ — еԍкӧ оз-ԋін ԍет-ԁа, пыр і пеԉӧԁыс тракԋітас. Унаыԍ ԋӧрјӧн кӧсјылас <text:span text:style-name="T86">н</text:span>ӧјтны, ԁа Ӧԉӧлы ԋӧтчыԁ оз веԍкавлы, пыр і ԇебԍыштас. Сајмовтчас-кӧ-ӧԁ, сеԍԍа<text:span text:style-name="T2"> </text:span>корԍнытӧ он-жӧ аԁԇы. Ӧтчыԁ вӧлі <text:soft-page-break/>сарајас турун-пыщкӧ пырӧма-ԁа ԇоԋ лун корԍісны. Повԅылісны і быԁ<text:span text:style-name="T86">ӧ</text:span>н, ез-ӧ-пӧ кытчӧкӧ ԃеԏінаыԁ вош. Сеԍԍа, кыԇкӧ рытнас-ԋін, гортӧ пыріс, кынӧмыс ԍумавны понԁӧма-ԁа.</text:p>
      <text:p text:style-name="P1">— Кынӧмӧј-кӧ-еԍкӧ ез ԍумав, ег-на-і лок-ԁа. Рушкуын-тај коԁкӧ ку<text:span text:style-name="T80">рч</text:span>аԍны мӧԁіс-ԁа лоі петны, — шу<text:span text:style-name="T86">ӧ</text:span> Ӧԉӧ.</text:p>
      <text:p text:style-name="P1">Кыԍ-ԋін сеԍԍа бӧраԁ нӧјтан. Важӧн-ԋін став лӧгыԁ мамыԁлӧн вунӧма. Важӧн-ԋін ԍӧлӧмыс ԋебԅӧма, важӧн-ԋін муса піӧс окота кутыштлыны. Мам ԍӧлӧмыԁ регыԁ зев бураԍӧ.</text:p>
      <text:p text:style-name="P1">Ӧні баԏыс муніс ԁа Ӧԉӧӧс мамыс јона бура кӧсјӧ велӧԁны. Ԍор-тыр ԋӧр чукӧртӧма. Мукӧԁ бабајас-тај быԁӧн шуӧны чеԉаԃсӧ ԋӧрјӧн велӧԁіг, сіԇ-ж<text:span text:style-name="T86">ӧ</text:span> і Ӧԉӧӧс мамыс кӧсјӧ велӧԁны, бур мортӧ кӧсј<text:span text:style-name="T86">ӧ</text:span> пӧртны. Ӧтчыԁ јона нӧјтіс. Первојсӧ ылӧԁіс, сакар-тор петкӧԁлӧ, лок-пӧ татчӧ-ԁа ԍета, сеԍԍа кутіс кіӧԁыс, бӧж-ԁорсӧ лептіс ԁа куш јајас ԉок-ногыԍ вачкаліс. Јона ԁыр нӧјтіс, сој муԇтӧԇыс. Ӧԉӧлы ԍпінаас быԁӧн пупышјас кајіс. Ӧԉӧ первојсӧ бӧрԁіс, сеԍԍа раммыштіс-ԁа і шуӧ:</text:p>
      <text:p text:style-name="P1">— Мыјла-нӧ, мамӧ, ԋӧрнас менӧ вачкалін? Он-ӧмӧј чајт ԁојміг? Те первој аслыԁ віԁлы, сеԍԍа кажітчас-кӧ, вӧԉіԍ і јӧзсӧ. Ме сеԍԍа ог-ԋін ворс... — Зев нора Ӧԉӧ шуіс ԁа патчӧрӧ кајіс.</text:p>
      <text:p text:style-name="P1">Мамлы піыԁ жаԉ лоі. Ез вермы крепітчыны, гуԍӧԋік бӧрԁԇіс. Ԍінваӧн і бӧрԁӧ. Мамыс локтіс Ӧԉӧ-ԁінӧ ԁа меліа кутыштіс. Еԋа-піја ԁыр олісны, сеԍԍа ԍӧлӧмјасыс кыкнаныслӧн ԋебԅісны, окышԍісны ԁа бӧр бураԍісны.</text:p>
      <text:p text:style-name="P1">— Ԁонаӧј менам!.. Кывзы мамыԁлыԍ, ен јортчы, ен курітчы...</text:p>
      <text:p text:style-name="P1">Уна-тор кӧсјас мамыс віԍтавны. Ԁыр кӧсјас <text:span text:style-name="T86">ԍ</text:span>орԋітӧԁны, ԁа ԋінӧм оз артмы, ԋінӧм сылыԍ Ӧԉӧ оз гӧгӧрво. Ӧԉӧӧс мӧԁарӧ кыскӧ.</text:p>
      <text:p text:style-name="P1">Ӧԉӧлы ӧтчыԁ табак ԍурӧма-ԁа ыҗыԁ чігарка гартыштӧма. Баԏыслӧн җаҗ-ԁорас воԍміна-җынԍа унҗык-на вӧлі коԉӧма-ԁа ставнас гартыштӧма. Щынсӧ трубаыԍ-моз-жӧ пуркјӧԁлӧ, леԇӧ. Мамыс аԁԇіс-ԁа јона зев віԁчӧ.</text:p>
      <text:p text:style-name="P1">— Мыј-нӧ те вӧчан?!.</text:p>
      <text:p text:style-name="P1">Јона-еԍкӧ мамыс скӧрмыліс, ԁа ԋӧр-ԁінаԁ ез-ԋін кутчіԍ. Јурԍіӧԁыс-тај кыкӧ-кујімыԍ тракԋітіс, сеԍԍа поп-орԁӧ муніс. Јона-і попыԁлы нораԍіс!</text:p>
      <text:p text:style-name="P1"/>
      <text:p text:style-name="P1">ІІІ.</text:p>
      <text:p text:style-name="P1"/>
      <text:p text:style-name="P1">Поп — морт лабутнеј, ԍорԋітӧ меліа. Бабајаскӧԁ јона лӧԍалас, јона ԁыр варовітасны. Сӧмын мужікјаскӧԁ ԋекыԇ оз лаԁмы, нај<text:span text:style-name="T86">ӧ</text:span> поптӧ оз раԃејтны.</text:p>
      <text:p text:style-name="P1">Попыԁ Ӧԉӧ-ԁорӧ локтіс-ԁа велӧԁны сіј<text:span text:style-name="T86">ӧ</text:span>с кӧсјӧ.</text:p>
      <text:p text:style-name="P1">— Зев-на те ічӧт, зев-на те том. Маԏкыны теԁ оз ков. Грек, ыҗыԁ грек! Курітчан-кӧ, ачыԁ-жӧ кулан. Курітчыԍ ј<text:span text:style-name="T86">ӧ</text:span>зыԁ ставыс кулӧны...</text:p>
      <text:p text:style-name="P1">— Пӧчмамӧ-тај-нӧ ез курітчы, ԁа кулі-жӧ, — шуӧ Ӧԉӧ.</text:p>
      <text:p text:style-name="P1">— Пӧчмамыԁ-ӧԁ пӧрыԍнас-ԋін кулі, ыҗыԁӧн-ԋін. Те ічӧт-на-ԁа курітчыны оз ков, ыҗыԁ грек...</text:p>
      <text:p text:style-name="P1">Попыԁ ԁыр-на ԍорԋітіс, быԁторсӧ Ӧԉӧлы віԍтавліс. Ӧԉӧ, первојсӧ, кывзіс. Ачыс щӧщ воча-кывјас шуаліс, сеԍԍа бӧрја-помыс ԁышӧԁіс-ԁа керка ӧԇӧсӧн мӧԁіс ворсны. Ыҗыԁа воԍтылас-ԁа сеԍԍа клоп пӧԁлыштас. Мамыслы зев ез ло лӧԍыԁ, быԁӧн пі-вӧсна попыԍ јанԇім лоі. Кӧщасԍаԋ скӧрыԍ чорыԁа-коԃ і горӧԁіс:</text:p>
      <text:p text:style-name="P1">— Ӧԉӧ, пӧԁлыштан-он ӧԇӧссӧ! Ӧԁјӧ пӧԁлышт, ывлаыс зев кӧԇыԁ!</text:p>
      <text:p text:style-name="P1">— Но, ԃівӧ-тај... Мыј-нӧ, ӧԇ<text:span text:style-name="T86">ӧ</text:span>ссӧ-кӧ пӧԁлала ывлаыс шоналас аԉі мыј?</text:p>
      <text:p text:style-name="P1">Поп быԁӧн гӧрԁӧԁіс. Мыјкӧ-еԍкӧ кӧсјіс шуны, ԁа ԋінӧм ез артмы. Шапкасӧ боԍтіс-ԁа зев ӧԁјӧ ывлаӧ петіс. Ывлаӧ петіс-ԁа ԁыр кіԉчӧ-помас сулаліс. Шԉапасӧ кіас боԍтӧма-ԁа быԁӧн пыԇ<text:span text:style-name="T93">г</text:span>ыралӧ, кабралӧ. Чужӧмыс пӧртмаԍӧ, бі-коԃӧԇ гӧрԁӧԁлас-ԁа, сеԍԍа, ԁруг бара сӧԇ мічаӧԇ јеҗԁӧԁлас. Ԁыр сулаліс, сеԍԍа кінас ӧвтыштіс, јурнас ԉотԋітіс-ԁа і шуӧ:</text:p>
      <text:p text:style-name="P1"><text:soft-page-break/>— Ԁа, ԃеԏіна быԁмӧ... режот!</text:p>
      <text:p text:style-name="P1">Ӧԉӧлы ԇік веԍкоԃ, быԏԏӧ ԋінӧм ез вӧвлы<text:span text:style-name="T2">, </text:span>кок-вож-костас боԍтӧма куԅ беԃ<text:span text:style-name="T394">-</text:span>ԁа җоҗ-куԅта тоԉкӧ гӧԋајтӧ. Гӧрӧктас-ԁа быԏԏӧ збыԉыԍӧԇ вӧв. Ӧтнасӧн і ворсӧ, а увгӧмыс обозлӧн-коԃ.</text:p>
      <text:p text:style-name="P1">Ӧԉӧлӧн мамыс ԁыр чӧла пукаліс, јона зев скӧралӧ, мыјыԍкӧ-еԍкӧ кӧсјӧ Ӧԉӧӧс нӧјтны, ԁа ԋінӧмыԍ нӧјтныс, ԋекущӧм мыж оз ԍур. Мыј-нӧ сіјӧ вӧвнас-кӧ ворсӧ? Меԁ ворсас, ԋекущӧм омӧԉ абу сетыԍ. Ачыс-жӧ мӧԁыԍ јонҗык лоӧ. Быԁ ічӧт морт-на ворслывліс-на-ӧԁ<text:span text:style-name="T2">.</text:span> Ӧԉӧлы абу-жӧ ԃівӧ. Мыј-нӧ-сіјӧ, попыԁ-кӧ ез вермы ԍорԋітӧԁны. Ԋінӧм-тај сылы ԉоксӧ ез шу...</text:p>
      <text:p text:style-name="P1">Ԁыр-на Ӧԉӧлӧн мамыс печкан-ԁорын чӧла пукалӧмӧн мӧвпаліс, ԁыр-на сылӧн чӧрсыс ез гартчы, сеԍԍа, кыԇкӧ ԁум-вылас ӧԏі-тор уԍі-ԁа, быԁӧн ԋумԁыштіс, сещӧм раԁ лоі.</text:p>
      <text:p text:style-name="P1">— Ӧԉӧ, Ӧԉӧ, волы татчӧ сувт піԇікокӧн ԁа вај јенлы јурбітам, меԁ міјанлыԍ став грексӧ боԍтас...</text:p>
      <text:p text:style-name="P1">Ӧԉӧлы зев ԋеокота јурбітны. Кущӧм вӧлі бура ԁа гажаа ворсӧ, а ԁруг сіјӧс піԇікокӧн сувт<text:span text:style-name="T86">ӧ</text:span>ԁісны, кевмыны щӧктӧны ԁа тӧԁтӧм кывјас шуавны. Мамыс <text:span text:style-name="T86">с</text:span>ылы „богороԃітса“ лыԃԃіс ԁај „отче наш“. Ӧԉӧӧс ас-бӧрԍыс щӧщ щӧктӧ шуавны.</text:p>
      <text:p text:style-name="P1">Ӧԉӧ кӧщасԍыс каԋ аԁԇіс, зев меліа ворсӧ. Шӧрт-тор аԁԇӧма ԁа лапанас тоԉкӧ тапԋітас. Ԉуг-ԉег керас-ԁа ӧԁјӧ бӧр ԇебԍас. Ԏеԏкуртчас, шыԋгӧԁчас-ԁа ԁыр віԇӧԁас. Кыјӧԁас, кыјӧԁас ԁа ԁруг уԍкӧ<text:span text:style-name="T86">ԁ</text:span>час, еща шӧрт-тортӧ ԉетас!</text:p>
      <text:p text:style-name="P1">Ӧԉӧ каԋтӧ аԁԇіс-ԁа став моԉітваыԁ вуні. Четчыштіс-ԁа каԋ-ԁорӧ уԍкӧԁчіс. Бӧжӧԁыс кутіс-ԁа јона ԁыр тракјӧԁліс. Каԋлы-еԍкӧ ԁојмӧ-ԋін-ԁа век-на сіјӧ оз скӧрмы. Ԋеб<text:span text:style-name="T93">і</text:span>ԃіка лапанас Ӧԉӧ кіӧ тапӧԁӧ. Вомсӧ жергӧԁӧма, быԏԏӧ щӧщ ԍералӧ.</text:p>
      <text:p text:style-name="P1">Ӧԉӧлӧн мамыс-<text:span text:style-name="T395">еԍ</text:span>кӧ јона міԍтӧма пі-вылас віԇӧԁліс-ԁа ԋінӧм ез шу. „Мыј-нӧ талы шуан. Ӧԁ тајӧ ԇік-на ічӧт кага. Талӧн ԋекущӧм грек-на абу. Мыј-нӧ тајӧс луншӧра-лунын јурбітны щӧктан“. Уна ԍікас ԁум јурӧԁыс бергалӧ, јона терыба ԍӧлӧмыс четчалӧ. Кӧсјіс-на-еԍкӧ јешщӧ гоз-мӧԁыԍ пернапас чӧвтны-ԁа ԋінӧм ез артмы, четчіс-ԁа печкан-ԁорӧ пукԍіс. Ӧԉӧ каԋӧс еновтіс.</text:p>
      <text:p text:style-name="P1">— Мамӧ, а мамӧ, вај лок вӧлӧн-ԁоԃԃӧн ворсам. Те лоан вӧлыс, а ме јамщікыс... Но, он-кӧ ԉібӧ, ме інӧ вӧвсӧ ворса...</text:p>
      <text:p text:style-name="P1">Ӧԉӧлы быԁ-ԍікас уҗыԁ ԁум-вылаԁ уԍлас, быԁ-пӧлӧс-тортӧ ворсас, ԋінӧмыԍ оз лӧгаԍ: і кујӧԁтӧ петкӧԁас, і вӧвтӧ ԁоԃԃалас, і пестӧ кералас, і прӧмышԉајтныԁ ветлас, быԁԍама ԅверсӧ <text:span text:style-name="T664">купјӧԁлас</text:span>-лыјлас, капкантӧ октылас. Быԁторсӧ ԍӧлӧмыԍ ескӧмӧн вӧчӧ, аслас вомыс оз і пӧԁлаԍлы.</text:p>
      <text:p text:style-name="P1">Век керкаын пукавны зев ԃелӧ, муԇтӧԇыԁ лоас. Ӧԉӧӧс ӧтнассӧ ԋӧтчыԁ ывлаӧ оз леԇны, век керкаын овны щӧктӧны. Мукӧԁ-ԁырјі-еԍкӧ зев лӧԍыԁа олас, ԋекущӧм гажтӧм оз боԍтлы. Акаԋ-коԃјас вӧчалас-ԁа быԁӧнлы морт ԋімјас пукталас, сеԍԍа быԁӧнкӧԁ ԍорԋітӧ. Кущӧмкӧ-кӧ акаԋ ԁӧзмӧԁас, сіјӧс зев ылӧ шыбытас-ԁа мӧԁ мортӧс сы-пыԃԃі корԍас. Акаԋјаслы быԁӧнлы гырыԍ ԋімјас течалас, меԁ-ԍӧкыԁјассӧ ԁа меԁ-ԏешкоԃ ԋімјассӧ: Арԏімон, Јеглам, Мітрепан ԁа Платон. Быԁ акаԋлы ԍеталас аслыс-пӧлӧс ружјӧ-ԁа прӧмышԉајтны мунас. Мук<text:span text:style-name="T86">ӧ</text:span>ԁ-ԁырјі сеԍԍа ывла ԁумыштас-ԁа ԏеԉепіт ывлаӧ петны, ӧԁјӧҗык меԁ-еԍкӧ уԍкӧԁчӧма. Мамԍыс јона гуԍӧн пышјыштас, быԏԏӧ војтыштас.</text:p>
      <text:p text:style-name="P1">Ывлаын Ӧԉӧ ԋекоԁкӧԁ оз вермы артмӧԁчыны, зев ԍӧлӧмыԍ понԁылас чеԉаԃкӧԁ ворсны-ԁа пыр і ԁышӧԁас. Мукӧԁ чеԉа<text:span text:style-name="T86">ԃ</text:span>јас ԍојыԍ гежеԋ-коԃ шомӧс гуԁраласны-ԁа шонԁі-воԇын бԉін пӧжалӧны, ыҗыԁ шаԋгајас вӧчасны-ԁа коԍтыны пуктасны. Ӧԉӧлы меԁ-еԍкӧ век вӧлі јонҗыка віјԍӧма. Ԇік места-вылас оз ӧшјы. То сылы колӧ вӧлӧн ворсны ԁа јӧзӧс куртчавны чужјавны, то колӧ прӧмышԉајтны, ошјасӧс кыјны, шыјасӧн быщкыны ԁа ізјӧн лыјлыны. Мукӧԁ чеԉаԃлы ыҗыԁ мат — ӧԏі зԁук-кежлӧ спокој оз ԍет, боԍԍӧма-ԁа меԁ помаԍтӧԇыс ворсӧма ԁај прӧст. Унаыԍ коԍӧԇ воласны, јона і тышкаԍасны! Ӧԉӧ быԁӧнӧс вермӧ, сӧмын гырыԍҗык војтырјас вӧтлыԍны кутасны-ԁа пышјыны лоӧ, сеԍԍа-еԍкӧ ԋекоԁыԍ <text:soft-page-break/>оз пов-ԁа. Унаыԍ баԏыслы ԁа мамыслы суԍеԁјасыс нораԍласны. Баԏыс сӧмын ԍерӧктас. Мамыс-еԍкӧ јона віԁчас, оз-ԋін кӧсјыв ывлаӧ леԇны. Тышкаԍӧмыԍ гезјӧн кӧсјӧ ԁомавны ԁа ԁом-јылын віԇны. Ӧԉӧ сӧмын ԍінсӧ чукыртлас ԁа шуас:</text:p>
      <text:p text:style-name="P1">— Ме-тај ог і тышкаԍ... Аԍныс понԁӧны-ԁа-ӧԁ быԏ... Ме најӧс ворсӧԁа, а најӧ ԉокыԍ понԁасны. Ог-ӧԁ сеԍԍа на-кок-улӧ воԁны кут, ԃерт воԇсаԍны лоӧ. Јогор-Піԉалыԍ-еԍкӧ став піԋсӧ кіԍны кӧсјі, ԁа баԏыс-тај уԍкӧԁчіс-а...</text:p>
      <text:p text:style-name="P1">Ӧԉӧлӧн баԏыс јона ԁолыԁа ԍерӧктас ԁа јурӧԁыс малаліг-тырјі шуас:</text:p>
      <text:p text:style-name="P1"><text:span text:style-name="T203">—</text:span> Ԃеԏіна-жӧ, зонмӧ, те быԁмылан-кӧ лоан... јонҗыка і лӧшщіт, ԋінӧм накӧԁ ԇӧԇӧԉітчыны! Воԇӧ-кежлӧ озҗык понԁыны!...</text:p>
      <text:p text:style-name="P1"/>
      <text:p text:style-name="P1">ІV.</text:p>
      <text:p text:style-name="P1"/>
      <text:p text:style-name="P1">Ӧԉӧлӧн баԏыс таво піа ош кыјӧма-ԁа кык ошпі ловјӧннас гортас вајіс. Ӧԉӧлӧн ош-ԁораԁ уҗыԁ мыјԁа: верԁнытӧ колӧ, јуктавныԁ колӧ, ворсӧԁныԁ колӧ, прӧмышԉајтныԁ колӧ, быԁтор колӧ. Ӧԉӧ быԁторсӧ вӧчас. Ош-піјан сӧмын омԉалӧны. Таво-жӧ сеԍԍа Ӧԉӧјаслӧн порԍыс піјанаԍіс, піјаныс посԋіӧԍ-на-ԁа сеԍԍа керкаас-жӧ віԇӧны. Ошјаснаԁ ԁа порԍјаснаԁ Ӧԉӧлы вывті гажа овны, оз і тӧԁлы кыԇ пораыс коԉӧ. Асывнас воԇ четчас ԁа первој ошјасӧс саԃмӧԁас, сеԍԍа порԍјасӧс. Порԍ-піыԁ зев сіјӧ вугралыԍ, он і тӧԁлы коԁа-кості у<text:span text:style-name="T80">м</text:span>овԍас, но кор сіјӧ олӧ гӧлӧсыс вывті лечыԁ, јона і чірзас. Он гашкӧ щыгјӧннаԁ віԇ! Кынӧмыс кутас ԍумавны-ԁа мыј-горшԍыс понԁас куԅа ԋужјӧԁлӧмӧн чілзыны, кӧԏ гортԍыԁ пышјы.</text:p>
      <text:p text:style-name="P1">Ӧԉӧ ԋекоԁӧс оз ӧбӧԃіт. Ачыс-кӧ мӧԁас ԍојны — і најӧс щӧщ верԁас. Ачыс мыј ԍојӧ — сіјӧс-жӧ і налы ԍетӧ. Ставыслы ԍојансӧ ӧԏік кашԋікӧ вӧчас. Ошјас-еԍкӧ мічаа ԍојӧны, сӧмын порԍыԁ ԋекущӧм-ногӧн оз велав. Мӧԁас ԍојныԁ-ԁа став тушанас кашԋікаԁ пырас, став ԍојансӧ <text:span text:style-name="T86">о</text:span>ртсыӧ којас.</text:p>
      <text:p text:style-name="P1">— Со, ԉешакыԁ! Мыјла-нӧ сетчӧ кокјастӧ ԍујан? Мыјла став ԍојансӧ, ортсыас лепталан? Быԏԏӧкӧ порԍ кущӧмкӧ ԍојӧ!..</text:p>
      <text:p text:style-name="P1">— Ӧԉӧ, мыјла-нӧ јортчан? Міԍтӧма-кӧ-ӧԁ ԍојӧ, порԍ-жӧ і ем, — шуӧ мамыс.</text:p>
      <text:p text:style-name="P1">— А мыј-нӧ кӧԏ і порԍ... Меԁ порԍ-мозыс оз ԍој-ԁај оз і јортчыны сеԍԍа. Ачыс со-ԋін мыј-ыҗԁа, а век быԏԏӧ кущӧмкӧ ічӧт кага, став ԍојансӧ ортсыӧ лепталас... Руԁаш, те ен коԍаԍ! Пурԍыны оз поԅ!</text:p>
      <text:p text:style-name="P1">Руԁаш-понјыс первојсӧ зев в<text:span text:style-name="T12">ӧ</text:span>лі ош-піјанӧс оз раԃејт, щӧԏс<text:span text:style-name="T86">ӧ</text:span> сувтӧԁас-ԁа уԍкӧԁчыны і кӧсјӧ. Ӧԉӧ мыјкӧ еща најӧс бурӧԁіс. Бӧрја помыс сеԍԍа тӧԁмаԍісны ԁа ӧтлаын овны понԁісны. Руԁаш-еԍкӧ зев-жӧ бугжыԉнас віԇӧԁлас, ԋекыԇ оз вермы гӧгӧрвоны, мыјла ошјасӧс керкаӧ леԇӧны-ԁа-ӧԁ јешщӧ малалӧны, порԍкӧԁ ӧтлаын верԁӧны, чӧскыԁ ԍојан-јуан ԍетӧны. „Меным і то сӧмын чір-пыріг ԁа лыјас ԍетӧны, а тајјасӧс со јӧлӧн верԁӧны, ԁа налыԍ-жӧ мыԉӧссӧ мем лоӧ ԋувны“ — ԁумајтӧ Руԁаш. Скӧрмылас-жӧ-еԍкӧ вӧлі ԍӧлӧмԍыс, увтӧстас вӧлі ԉокыԍ, уԍкӧԁчылас пурны, ԁа бӧр ԁугԁас.</text:p>
      <text:p text:style-name="P1">Бӧрја-вылас Руԁаш велалі-ԁа ԇік веԍкоԃ лоіны став порԍыс-і, ошкыс-і, каԋыс. Ԇік ставыс ӧткоԃӧԍ лоіны, быԁӧн-вылӧ ӧткоԃа віԇӧԁлас, ԋекоԁ-вылӧ оз лӧгав-ԋі, ԋекоԁӧс оз раԃејт. Мукӧԁ-ԁырјі-еԍкӧ завіԃ-жӧ боԍтлас: Ӧԉӧ век ошјасӧс ворсӧԁӧ, а Руԁаш-ԁорӧ оз і волы. Ӧԉӧ-кӧ ошјасӧс малавны мӧԁас, Руԁаш мӧԁарӧ бергӧԁчас-ԁа оз-ԋін сы-вылӧ віԇӧԁлы, быԏԏӧ веԍкоԃ сылы. „Мыј-кӧԏ-пӧ вӧчӧ, ме-пӧ веԍіг віԇӧԁлыны ог кӧсјы“.</text:p>
      <text:p text:style-name="P1">Талун вӧлі вӧскреԍеԋԋа асыв. Ӧԉӧлӧн баԏыс скоԁ-вылӧ муніс, а мамыс вічкоӧ петіс. Ӧԉӧӧс ӧтнассӧ і коԉісны. Ӧԉӧ бура-јона ошјасӧс верԁіс ԁа сеԍԍа прӧмышԉајтӧмӧн понԁіс ворсны. Кывт пеԉӧсас баԏысл<text:span text:style-name="T86">ӧ</text:span>н пішщаԉ вӧлі сулалӧ-ԁа сіјӧс боԍтіс. Ез-еԍкӧ кӧсјы збыԉыԍӧԇ лыјны, ԁа пішщаԉыԁ ачыс і гымыштіс. Ӧԉӧ саԃтӧгыс повԅіс, ԋінӧм оз вермы гӧгӧрвоны. Ӧԏі ош-пі гащӧн турбыԉтчіс ԁа кокјассӧ тірӧԁӧ, мӧԁыс шемӧстчӧма-ԁа Ӧԉӧ-вылӧ віԇӧԁӧ.</text:p>
      <text:p text:style-name="P1">Ру<text:span text:style-name="T12">ԁ</text:span>аш лыј<text:span text:style-name="T86">ӧ</text:span>м-шытӧ кыліс-ԁа посвоԇԍаԋыс мыј ебӧсԍыс увтчӧ. Ӧԉӧ ԁыр сулаліс, зев ԁыр шенԅіс, сеԍԍа керка ӧԇӧссӧ воԍтіс ԁа Руԁашӧс леԇіс. Руԁаш пыріс ԁа первој гӧгӧр ісаліс. <text:soft-page-break/>Ош-пілыԍ гырԁтӧ аԁԇіс ԁа быԁӧн раԁ-коԃ лоі, бӧжнас ӧвтіг-тырјі Ӧԉӧ-ԁорӧ муніс-ԁа зев меліа кісӧ ԋулыштіс. Ӧԉӧлы зев шуштӧм кажітчыны кутіс. Ош-пілыԍ јурсӧ лептыштліс-ԁа ставыс ԁрӧбалӧма, став зараԁыс јурас інмӧма-ԁа быԁӧн жугӧԁӧма, — сук ԍӧԁ гырԁ візувтӧ. Ӧԉӧ ԁыр віԇӧԁіс, сеԍԍа бӧрԁԇіс. Мічаӧԇ і бӧрԁӧ, ԍінваыс шор-моз візывтӧ. Баԏыс локтіс ԁа јортчӧ-коԃ.</text:p>
      <text:p text:style-name="P1">— Таԇ, зонмӧ, абу шаԋ... Аслыԁ-кӧ-нӧ лыјін, сек сеԍԍа мыј лоі.</text:p>
      <text:p text:style-name="P1">— Ме-ӧԁ, баԏӧ, ег збыԉыԍ кӧс<text:span text:style-name="T86">ј</text:span>ы лыјны, прӧстӧ вӧлі ворсам-ԁа ачыс пішщаԉыԁ шкувгіс лыјіс.</text:p>
      <text:p text:style-name="P1">— Мӧԁыԍ сеԍԍа ен-ԋін боԍт...</text:p>
      <text:p text:style-name="P1">Уна-на-еԍкӧ кӧсјіс шуавны, ічӧԏіка чіршӧԁлыны кӧсјіс-ԁа, регыԁ бӧр бураԍіс. Мозԁорас бо<text:span text:style-name="T86">ԍ</text:span>тіс ԁа јурӧԁыс малалӧ.</text:p>
      <text:p text:style-name="P1">— Ԋінӧмтор, ен бӧрԁ... Мі текӧԁ выԉ ош кыјам. Вӧрӧ кајам ԁа уна вајам. Став кӧјінсӧ і ошсӧ ӧктам...</text:p>
      <text:p text:style-name="P1">Рытнас сеԍԍа баԏыс ортчаса керкаӧ пукавны петіс ԁа јона і ошјыԍіс:</text:p>
      <text:p text:style-name="P1">— Вот, зонмӧ, менам піыԁ шег-коԃ-на а, чӧлӧј ошкӧс віјіс.. Җек-суԁта-на ачыс, а лыјԍыны-ԋін кужӧ... Збој ԃеԏіна лоӧ, ԍуԍ!...</text:p>
      <text:p text:style-name="P1"/>
      <text:p text:style-name="P1">Мӧскуа. Ічӧт-Іван.</text:p>
      <text:p text:style-name="P1"/>
      <text:p text:style-name="P1">==Пермакјас ԍорԋі-ногӧн.</text:p>
      <text:p text:style-name="P1"/>
      <text:p text:style-name="P41">{Гавріл-Пјоԁор @ Ок, паԍкӧта ме гармоԋԋа : <text:span text:style-name="T142">сьыланкыв</text:span> // Орԁым. 1927. № 7. Лб. <text:span text:style-name="T142">44</text:span>.}</text:p>
      <text:p text:style-name="P1"/>
      <text:p text:style-name="P1"><text:span text:style-name="T101">&lt;koi&gt;</text:span>Ок, паԍкӧта ме гармоԋԋа.</text:p>
      <text:p text:style-name="P1">(<text:span text:style-name="T395">Ԍ</text:span>ывԍӧ „Пемыт ојӧн“-моз).</text:p>
      <text:p text:style-name="P1"/>
      <text:p text:style-name="P1">Талун петам мі гуԉајтны,</text:p>
      <text:p text:style-name="P1">Ок, асԍым ԍӧлӧм кутам гажӧтны,</text:p>
      <text:p text:style-name="P1">Јӧз-коласын ԁа комі піԍԋа,</text:p>
      <text:p text:style-name="P1">Ок, кыԇі вермам, понԁам ԋужӧтны.</text:p>
      <text:p text:style-name="P1">Аԍ* гажӧтчӧ ԁа комі оԏір *,</text:p>
      <text:p text:style-name="P1">Ок, тырмас ој-лун* тӧжԁіԍны, — </text:p>
      <text:p text:style-name="P1">Тырмас сылы ԍӧкыт ԁума,</text:p>
      <text:p text:style-name="P1">Ок, аслас јурын новлӧтны.</text:p>
      <text:p text:style-name="P1">Міјӧ олам мувлас ӧтпыр,</text:p>
      <text:p text:style-name="P1">Ок, томпӧраыс міјан бӧр оз берт.</text:p>
      <text:p text:style-name="P1">Кор пӧріԍман ԁа олӧм јештас,</text:p>
      <text:p text:style-name="P1">Ок, секі кусас ԍінын «белӧј ԍвет».</text:p>
      <text:p text:style-name="P1">Кытчӧԇ ловја ԁа выныс ез быр,</text:p>
      <text:p text:style-name="P1">Ок, мунԁа вермам, талун гажӧтчам.</text:p>
      <text:p text:style-name="P1">Ок, сајкӧтӧ ԁа асԍім ԍӧлӧм,</text:p>
      <text:p text:style-name="P1">Ок, ӧта-мӧԁлӧ * овны отсалам.</text:p>
      <text:p text:style-name="P1">Аԍ мі ветлам ԁа важ ԋінкӧмӧн,</text:p>
      <text:p text:style-name="P1">Ок, аԍ ԇік бырӧм міјан лӧз шабур*.</text:p>
      <text:p text:style-name="P1">Комі мортлӧн ԁа јурыс југыт,</text:p>
      <text:p text:style-name="P1">Ок, сылӧн ԍӧлӧм гажа-ԁырԋі бур.</text:p>
      <text:p text:style-name="P1">Кыԇі кужам ԁа сіԇ гажӧтчам,</text:p>
      <text:p text:style-name="P1">Ок, комі мортлӧ ԋекіԋліԍ * повны.</text:p>
      <text:p text:style-name="P1">Комі мувлас ԁа вӧр-кол<text:span text:style-name="T360">а</text:span>сас*,</text:p>
      <text:p text:style-name="P1">Ок, огӧ ԁугԁӧ олан кокԋӧтны.</text:p>
      <text:p text:style-name="P1"><text:soft-page-break/>Ок, паԍкӧт-жӧ ԁа те гармоԋԋа,</text:p>
      <text:p text:style-name="P1">Ок, аԍ поткӧтӧ голкыс* ԍӧԁ вӧрсӧ,</text:p>
      <text:p text:style-name="P1">Меԁ і ошшес ԁа комі јӧзкӧт,</text:p>
      <text:p text:style-name="P1">Мунԁа колӧ луԁлас јӧктасӧ.</text:p>
      <text:p text:style-name="P1"/>
      <text:p text:style-name="P1">Гавріл-Пјоԁор.<text:span text:style-name="T101">&lt;/koi&gt;</text:span></text:p>
      <text:p text:style-name="P1"/>
      <text:p text:style-name="P1">*1) Меԁ. 3) Војтыр. 3) Вој і лун. 4) Мӧԁа-мӧԁлы. 5) Паԉто. 6) Ԋекоԁыԍ. 7) Вӧр-костас. 8) Јӧла.</text:p>
      <text:p text:style-name="P1"/>
      <text:p text:style-name="P41">{С. Куԁымов @ Частушкаез : <text:span text:style-name="T142">частушкаяс</text:span> // Орԁым. 1927. № 7. Лб. <text:span text:style-name="T142">45</text:span>.}</text:p>
      <text:p text:style-name="P1"/>
      <text:p text:style-name="P1"><text:span text:style-name="T101">&lt;koi&gt;</text:span>Частушкаез.</text:p>
      <text:p text:style-name="P1"/>
      <text:p text:style-name="P1">Талун локтіс објавԉеԋԋӧ</text:p>
      <text:p text:style-name="P1">Ԍ<text:span text:style-name="T358">о</text:span>ԉсоветӧ корӧны,</text:p>
      <text:p text:style-name="P1">Іԋԋез *<text:span text:style-name="T396">-</text:span>ныллезлӧ собраԋԋӧ</text:p>
      <text:p text:style-name="P1">Ԃеԉегатка бӧрјыны.</text:p>
      <text:p text:style-name="P1"/>
      <text:p text:style-name="P1">Оԇҗык * міјан Марін вӧлі</text:p>
      <text:p text:style-name="P1">Ԃеревенскеј таратуј, — </text:p>
      <text:p text:style-name="P1">Кыԇі лоіс ԃеԉегатка</text:p>
      <text:p text:style-name="P1">Оԍԍіс * сылӧ паԍкыт туј.</text:p>
      <text:p text:style-name="P1"/>
      <text:p text:style-name="P1">Ӧтпыр віԁіс менӧ мамӧ,</text:p>
      <text:p text:style-name="P1">Мыԉа ԁыр ме ветлӧта,</text:p>
      <text:p text:style-name="P1">А ме ветлі комсомолӧ</text:p>
      <text:p text:style-name="P1">Лыԃԃі поԉітграмота.</text:p>
      <text:p text:style-name="P1"/>
      <text:p text:style-name="P1">Ен те, мамӧ, менӧ віԁ,</text:p>
      <text:p text:style-name="P1">Ме ԋе богомоԉеч,</text:p>
      <text:p text:style-name="P1">Кӧԏ те бура вітчан сіԇ,</text:p>
      <text:p text:style-name="P1">А ме комсомоԉеч.</text:p>
      <text:p text:style-name="P1"/>
      <text:p text:style-name="P1">Кӧԏ те віԁ менӧ, ен віԁ, — </text:p>
      <text:p text:style-name="P1">Бурыс јенԍаԋ абу.</text:p>
      <text:p text:style-name="P1">Ӧні менӧ ен бӧбӧт *,</text:p>
      <text:p text:style-name="P1">Ме ԋе учӧт кага.</text:p>
      <text:p text:style-name="P1"/>
      <text:p text:style-name="P1">Важын тӧԁліс комі морт</text:p>
      <text:p text:style-name="P1">Кабак ԁа коԅіча *,</text:p>
      <text:p text:style-name="P1">Ӧні міјан Куԁымкар — </text:p>
      <text:p text:style-name="P1">Асланым стоԉіча.</text:p>
      <text:p text:style-name="P1"/>
      <text:p text:style-name="P1">Аја ԁугԁам-ԋі уҗавны<text:span text:style-name="T203">,</text:span></text:p>
      <text:p text:style-name="P1">Шонԁі ӧԃԃӧн-ԋі * лажмыт,</text:p>
      <text:p text:style-name="P1">Куԁымкарӧ колӧ мунны, — </text:p>
      <text:p text:style-name="P1">Талун сетчін * комі рыт.</text:p>
      <text:p text:style-name="P1"/>
      <text:p text:style-name="P1"><text:soft-page-break/>Менӧ боԍтісӧ служітны,</text:p>
      <text:p text:style-name="P1">Гортӧ коԉтчіс басӧк ныл,</text:p>
      <text:p text:style-name="P1">Ме піԍмоез понԁа гіжны<text:span text:style-name="T203">,</text:span></text:p>
      <text:p text:style-name="P1">Ме<text:span text:style-name="T42">ԁ</text:span>-бы гажтӧмлӧ оз кув.</text:p>
      <text:p text:style-name="P1"/>
      <text:p text:style-name="P1">С. Куԁымов.<text:span text:style-name="T101">&lt;/koi&gt;</text:span></text:p>
      <text:p text:style-name="P1"/>
      <text:p text:style-name="P1">* 1) Бабајас.</text:p>
      <text:p text:style-name="P1">2) Војԁӧр.</text:p>
      <text:p text:style-name="P1">3) Воԍԍіс.</text:p>
      <text:p text:style-name="P1">4) Ылӧԁлы.</text:p>
      <text:p text:style-name="P1">5) Мешӧк.</text:p>
      <text:p text:style-name="P1">6) Зев-ԋін.</text:p>
      <text:p text:style-name="P1">7) Сені.</text:p>
      <text:p text:style-name="P1"/>
      <text:p text:style-name="P1">==Гіжны боԍтԍыԍјас.</text:p>
      <text:p text:style-name="P1"/>
      <text:p text:style-name="P41">{Ԍіԅ-Паш @ Војвыв океан : <text:span text:style-name="T142">кывбур </text:span>// Орԁым. 1927. № 7. Лб. <text:span text:style-name="T142">46</text:span>.}</text:p>
      <text:p text:style-name="P1"/>
      <text:p text:style-name="P1">Војвыв океан.</text:p>
      <text:p text:style-name="P1"/>
      <text:p text:style-name="P1">Зев ылын, војвылын, тунԁра му-сајын,</text:p>
      <text:p text:style-name="P1">Јі-пыщкын зев ыҗыԁ океан ем.</text:p>
      <text:p text:style-name="P1">Гыјасыс гырыԍӧԍ јӧктӧны ваын:</text:p>
      <text:p text:style-name="P1">Океан лаԋтлыны оз вермы нем.</text:p>
      <text:p text:style-name="P1">Ва-пыщкын черіјас, быԁԍама ԅверјас,</text:p>
      <text:p text:style-name="P1">Ва-вылын каԉајас горзӧны пыр.</text:p>
      <text:p text:style-name="P1">Ԋекытӧн оз тыԁав кыркӧщлӧн ԍерјас;</text:p>
      <text:p text:style-name="P1">Волан-кӧ сетчӧ, те каԅтылан ԁыр.</text:p>
      <text:p text:style-name="P1">Гожӧмын шонԁіыс пыравтӧг ветлӧ,</text:p>
      <text:p text:style-name="P1">Зев куԅа сулалӧ сетӧні лун;</text:p>
      <text:p text:style-name="P1">Тӧлын ԇік сущ-кежлӧ јенежӧ петлӧ, — </text:p>
      <text:p text:style-name="P1">Кӧԇыԁыс, рујасыс менам оз вун.</text:p>
      <text:p text:style-name="P1">Берӧгын — тунԁраын, океан-пӧлӧн</text:p>
      <text:p text:style-name="P1">Олӧны јаранјас важыԍаԋ зев;</text:p>
      <text:p text:style-name="P1">Ветлӧны кӧрјасӧн, кыԇі бур вӧлӧн,</text:p>
      <text:p text:style-name="P1">На-помыԍ олӧны гожӧм і тӧв.</text:p>
      <text:p text:style-name="P1">Ваын і тунԁраын озырлун уна, — </text:p>
      <text:p text:style-name="P1">Колӧ, ԃерт, пуктыны зев ыҗыԁ уҗ.</text:p>
      <text:p text:style-name="P1">Јараныԁ мореӧ кыјԍыны мунӧ,</text:p>
      <text:p text:style-name="P1">Уҗалӧ мукӧԁтор, — оз шојтчыв сущ.</text:p>
      <text:p text:style-name="P1">Војвывса олыԍлы овны зев ԍӧкыԁ,</text:p>
      <text:p text:style-name="P1">Уна зев пуктыны ковмас ԍӧԁ вын;</text:p>
      <text:p text:style-name="P1">Јона зев нарԏітӧ океан-рӧкыԁ:</text:p>
      <text:p text:style-name="P1">Лолалӧ кӧԇыԁӧн — оз сывлы кын.</text:p>
      <text:p text:style-name="P1"/>
      <text:p text:style-name="P1">Ԍіԅ-Паш.</text:p>
      <text:p text:style-name="P1"/>
      <text:p text:style-name="P41">{Ԍіԅ-Паш @ Печера-куԅа : <text:span text:style-name="T142">кывбур</text:span> // Орԁым. 1927. № 7. Лб. <text:span text:style-name="T142">47</text:span>.}</text:p>
      <text:p text:style-name="P1"><text:soft-page-break/></text:p>
      <text:p text:style-name="P1">Печера-куԅа.</text:p>
      <text:p text:style-name="P1">(<text:span text:style-name="T86">Ԍ</text:span>ывԍӧ „Вниз по матушке, по Волге“-моз).</text:p>
      <text:p text:style-name="P1"/>
      <text:p text:style-name="P1">Печера-куԅа мі, вокјас, летчам,</text:p>
      <text:p text:style-name="P1">Летчам пыжӧн, <text:span text:style-name="T397">к</text:span>ывтам ԋӧжјӧ,</text:p>
      <text:p text:style-name="P1"><text:span text:style-name="T397">К</text:span>ывтам ԋӧжјӧ,</text:p>
      <text:p text:style-name="P1">Асыв-воԇын шонԁі гажа четчӧ.</text:p>
      <text:p text:style-name="P1">Луншӧркаԁӧ бі-моз ӧзјӧ,</text:p>
      <text:p text:style-name="P1">Бі-моз ӧзјӧ.</text:p>
      <text:p text:style-name="P1">Печералӧн ваыс јона уна,</text:p>
      <text:p text:style-name="P1">Вывті паԍкыԁ, міча лӧԍыԁ,</text:p>
      <text:p text:style-name="P1">Міча лӧԍыԁ.</text:p>
      <text:p text:style-name="P1">Пыжыԁ ԋӧжјӧ шывгӧ, воԇӧ мунӧ.</text:p>
      <text:p text:style-name="P1">Номјас вӧтчӧны пыж-бӧрԍыԁ,</text:p>
      <text:p text:style-name="P1">Со пыж-бӧрԍыԁ.</text:p>
      <text:p text:style-name="P1">Міча кыркӧщ вывті уна волӧ:</text:p>
      <text:p text:style-name="P1">Пујас, баԃјас, ԋурјас, віԇјас,</text:p>
      <text:p text:style-name="P1">Ԋурјас, віԇјас.</text:p>
      <text:p text:style-name="P1">Ԍӧлӧм јӧктӧ, мунны воԇӧ колӧ,</text:p>
      <text:p text:style-name="P1">Кор<text:span text:style-name="T12">ԍ</text:span>ны пӧтлун, корԍны уҗјас,</text:p>
      <text:p text:style-name="P1">Корԍны уҗјас.</text:p>
      <text:p text:style-name="P1"/>
      <text:p text:style-name="P1">Ԍіԅ-Паш.</text:p>
      <text:p text:style-name="P1"/>
      <text:p text:style-name="P41">{„Шакԍеј-вакԍеј<text:span text:style-name="T358">..</text:span>. @ Ԍеԉкорлӧн уҗ : <text:span text:style-name="T142">сьыланкыв</text:span> // Орԁым. 1927. № 7. Лб. <text:span text:style-name="T142">48</text:span>.}</text:p>
      <text:p text:style-name="P1"/>
      <text:p text:style-name="P1">Ԍеԉкорлӧн уҗ.</text:p>
      <text:p text:style-name="P1"/>
      <text:p text:style-name="P1">Піԍмӧ ыста «Југыԁ тујӧ»,</text:p>
      <text:p text:style-name="P1">Кора сы-пыр уна-тор, — </text:p>
      <text:p text:style-name="P1">Озыр гӧԉӧс пікӧ ԍујӧ,</text:p>
      <text:p text:style-name="P1">Колӧ сувтны гӧԉ јӧз-ԁор.</text:p>
      <text:p text:style-name="P1">Менам пішщаԉ — лечыԁ перӧ,</text:p>
      <text:p text:style-name="P1">Менам пуԉа — јуӧр-віԍт.</text:p>
      <text:p text:style-name="P1">Кіӧј гіжӧ, пеԉка вӧрӧ,</text:p>
      <text:p text:style-name="P1">Зіԉа тыртӧ јеҗыԁ ԉіст.</text:p>
      <text:p text:style-name="P1">Јона гіжӧмӧн оз ныжмы,</text:p>
      <text:p text:style-name="P1">Сӧмын лечмӧ перӧ јыв;</text:p>
      <text:p text:style-name="P1">Том кі гіжӧмӧн оз ԁышмы! — </text:p>
      <text:p text:style-name="P1">Со ԍеԉкорлӧн кущӧм кыв.</text:p>
      <text:p text:style-name="P1">Те, ԍеԉкор, ԋекор ен ԁугԁы,</text:p>
      <text:p text:style-name="P1">Закон-куԅа ставсӧ вӧч:</text:p>
      <text:p text:style-name="P1">Ԋеԉучкіјас меԁым југԁӧ,</text:p>
      <text:p text:style-name="P1">Гаԅетјасӧ ставсӧ леԇ.</text:p>
      <text:p text:style-name="P1">Міјан <text:span text:style-name="T11">ԍ</text:span>іктса озыр Мішӧ</text:p>
      <text:p text:style-name="P1">Пуӧ быԁлун самӧкур.</text:p>
      <text:p text:style-name="P1">Гаԅетӧ ме сіјӧс гіжі, — </text:p>
      <text:p text:style-name="P1">Ԍурі Мішлӧн «ԁона» јур.</text:p>
      <text:p text:style-name="P1"><text:soft-page-break/>Пошта-вылӧ піԍмӧ нуа — </text:p>
      <text:p text:style-name="P1">Пошта ӧԁјӧ піԍмӧ ну!</text:p>
      <text:p text:style-name="P1">Поштаԉԉонлы секі шуа:</text:p>
      <text:p text:style-name="P1">«Тајӧ піԍмӧ те ен гу».</text:p>
      <text:p text:style-name="P1">Ісполкомын, Ԉеԋін-пыԃԃі,</text:p>
      <text:p text:style-name="P1">Ыҗыԁ тошка пӧрыԍ јен.</text:p>
      <text:p text:style-name="P1">Секі гаԅетыԍ ме лыԃԃі:</text:p>
      <text:p text:style-name="P1">«Јенлы абу места сен».</text:p>
      <text:p text:style-name="P1">Нӧјтны кыјӧԁісны менӧ</text:p>
      <text:p text:style-name="P1">Поп, ураԃԋік ...Вылын зор:</text:p>
      <text:p text:style-name="P1">«Ԇік-пӧ татчӧ віјам тенӧ...»</text:p>
      <text:p text:style-name="P1">С<text:span text:style-name="T12">е</text:span>кі мезԁіс прокурор.</text:p>
      <text:p text:style-name="P1"/>
      <text:p text:style-name="P1">„Шакԍеј-вакԍеј...</text:p>
      <text:p text:style-name="P1"/>
      <text:p text:style-name="P42">{Шаков Ӧ. <text:span text:style-name="T398">Ј</text:span>. @ Јуԍ : <text:span text:style-name="T143">сьыланкыв</text:span> // Орԁым. 1927. № 7. Лб. <text:span text:style-name="T142">48</text:span>.}</text:p>
      <text:p text:style-name="P1"/>
      <text:p text:style-name="P1">Јуԍ.</text:p>
      <text:p text:style-name="P1"/>
      <text:p text:style-name="P1">Со мытчыԍӧ кыаыс, шпыԋјалӧ Ежва.</text:p>
      <text:p text:style-name="P1">Сӧзју-ԁорын лебалӧ томыԋік јуԍ.</text:p>
      <text:p text:style-name="P1">Лӧԋ-сынӧԁын бергавны мајбырлы вӧԉа,</text:p>
      <text:p text:style-name="P1">Зев наԇӧԋік шлывјалӧ, мајбыр оз уԍ.</text:p>
      <text:p text:style-name="P1">Оз кажітчы ӧтнасӧн, јуԍаныԁ шогԍӧ,</text:p>
      <text:p text:style-name="P1">Зев уліті ва-вылас шлывјалӧ пыр.</text:p>
      <text:p text:style-name="P1">Мыј ԍӧлӧмас јіҗӧма? Асывбыԁ нокԍӧ,</text:p>
      <text:p text:style-name="P1">Пыр горзыштӧ нораа, лебаліг-тыр.</text:p>
      <text:p text:style-name="P1">Лун саріԇԍаԋ војвылӧ воісны кыкӧн, — </text:p>
      <text:p text:style-name="P1">Ез овнысӧ јуԍјаслы ӧтлаын ԍур:</text:p>
      <text:p text:style-name="P1">Воԇ асылын берӧгԍаԋ лыјісны најӧс,</text:p>
      <text:p text:style-name="P1">Ез кыпӧԁ-ԋін ва-вылыԍ ӧԏікыс јур.</text:p>
      <text:p text:style-name="P1">Сек ӧтнасӧн горзіг-тыр кыпӧԁчіс јуԍыԁ.</text:p>
      <text:p text:style-name="P1">Пыр ӧніӧԇ лебаліс коԋӧрӧј сен;</text:p>
      <text:p text:style-name="P1">Пӧԍ ԍӧлӧмыс јон<text:span text:style-name="T11">т</text:span>ыштӧ, ԍінваыс курыԁ.</text:p>
      <text:p text:style-name="P1">Оз шогԍӧмсӧ коԋӧрлыԍ кыаыс вен.</text:p>
      <text:p text:style-name="P1">Со мытчыԍӧ шонԁіыс, мӧвкјӧԁлӧ сынӧԁ,</text:p>
      <text:p text:style-name="P1">Пыр сӧԇыштӧ ԋӧжјӧԋік војшӧрја ру.</text:p>
      <text:p text:style-name="P1">Со вој-вылӧ горзіг-тыр мӧԁӧма јуԍыԁ,</text:p>
      <text:p text:style-name="P1">Оз важмозыс ԁолыԁа борԁјасыс ну.</text:p>
      <text:p text:style-name="P1"/>
      <text:p text:style-name="P1">Шаков Ӧ. <text:span text:style-name="T398">Ј</text:span>.</text:p>
      <text:p text:style-name="P1"/>
      <text:p text:style-name="P42">{Ԏіпӧԍіктса <text:span text:style-name="T399">І</text:span>ван @ Нывјаслӧн ԍылӧм : <text:span text:style-name="T143">сьыланкыв</text:span> // Орԁым. 1927. № 7. Лб. <text:span text:style-name="T143">49</text:span>.}</text:p>
      <text:p text:style-name="P1"/>
      <text:p text:style-name="P1">Нывјаслӧн ԍылӧм.</text:p>
      <text:p text:style-name="P1"/>
      <text:p text:style-name="P1">Ԋывԍер * ју-ԁорын,</text:p>
      <text:p text:style-name="P1">Гажа тулысын,</text:p>
      <text:p text:style-name="P1">Рытын ԍорӧԋік</text:p>
      <text:p text:style-name="P1"><text:soft-page-break/>Ԍылӧм кылыштӧ.</text:p>
      <text:p text:style-name="P1">Ру-пыр мӧвкԋітӧ</text:p>
      <text:p text:style-name="P1">Тӧв-ру, пӧԉыштӧ;</text:p>
      <text:p text:style-name="P1">Тајӧ пӧԉтӧмԍыс</text:p>
      <text:p text:style-name="P1">Ԋывԍер гыԅылас.</text:p>
      <text:p text:style-name="P1">Тӧв-ру пӧԉыштлас,</text:p>
      <text:p text:style-name="P1">Пеԉ-пыр кылыштас</text:p>
      <text:p text:style-name="P1">Ԁона аԋјаслӧн</text:p>
      <text:p text:style-name="P1">Міча гӧлӧсныс.</text:p>
      <text:p text:style-name="P1">Аԋјас кыр-јылын</text:p>
      <text:p text:style-name="P1">Јона ԍылісны,</text:p>
      <text:p text:style-name="P1">Гуԁӧк шыјасыс</text:p>
      <text:p text:style-name="P1">Пеԉӧ кылісны...</text:p>
      <text:p text:style-name="P1">Лојі војшӧр-ԋін.</text:p>
      <text:p text:style-name="P1">Лӧԍыԁ ԍылӧмјас,</text:p>
      <text:p text:style-name="P1">Гуԁӧк гӧлӧсјас</text:p>
      <text:p text:style-name="P1">Кывны ԁугԁісны.</text:p>
      <text:p text:style-name="P158">Ԁыр ме пукал<text:span text:style-name="T2">і</text:span></text:p>
      <text:p text:style-name="P158"><text:span text:style-name="T2">Ԋ</text:span>ывԍер кыр-јылын,</text:p>
      <text:p text:style-name="P1">Тӧлыс пӧԉаліс</text:p>
      <text:p text:style-name="P1">Менӧ ԁолыԁа.</text:p>
      <text:p text:style-name="P1">Пеԉӧ ԁруг меным</text:p>
      <text:p text:style-name="P1">Гӧлӧс кыл<text:span text:style-name="T33">ы</text:span>штіс,</text:p>
      <text:p text:style-name="P1">Муса нывкалӧн</text:p>
      <text:p text:style-name="P1">Міча гӧлӧсыс.</text:p>
      <text:p text:style-name="P1">Сіјӧ гӧлӧсыс</text:p>
      <text:p text:style-name="P1">Пыріс ԍӧлӧмӧ,</text:p>
      <text:p text:style-name="P1">Кутіс јӧктыны</text:p>
      <text:p text:style-name="P1">Менам пӧԍ-ԍӧлӧм.</text:p>
      <text:p text:style-name="P1">Ԋывԍер-куԅаыс</text:p>
      <text:p text:style-name="P1">Гӧлӧс локталӧ,</text:p>
      <text:p text:style-name="P1"><text:span text:style-name="T85">Ԍ</text:span>ылӧм кылыштӧ</text:p>
      <text:p text:style-name="P1">Муса аԋјаслӧн.</text:p>
      <text:p text:style-name="P1">Ӧԏі зев нора</text:p>
      <text:p text:style-name="P1">Мыјкӧ горӧԁлас,</text:p>
      <text:p text:style-name="P1">Вӧсԋі гӧлӧснас</text:p>
      <text:p text:style-name="P1">Ылӧ јургыштас...</text:p>
      <text:p text:style-name="P1">Ԋывԍер јона зев</text:p>
      <text:p text:style-name="P1">Секі тӧвԅыԍіс,</text:p>
      <text:p text:style-name="P1">Нывлӧн мыла-гор</text:p>
      <text:p text:style-name="P1">Ез кут кывны сек.</text:p>
      <text:p text:style-name="P1">Тӧвлӧн банԁурјас</text:p>
      <text:p text:style-name="P1">Јона гыԅісны,</text:p>
      <text:p text:style-name="P1">Нывлӧн ԍылӧмы<text:span text:style-name="T2">с</text:span></text:p>
      <text:p text:style-name="P1"><text:span text:style-name="T2">Ԇ</text:span>ікӧԇ лӧԋалі.</text:p>
      <text:p text:style-name="P1"/>
      <text:p text:style-name="P1">Ԏіпӧԍіктса Іван.</text:p>
      <text:p text:style-name="P1"/>
      <text:p text:style-name="P1">* Ԋывԍер — ју-ԋім, Віԍервожын.</text:p>
      <text:p text:style-name="P1"><text:soft-page-break/></text:p>
      <text:p text:style-name="P42">{Буј-ныр @ Војпукӧм : <text:span text:style-name="T143">кывбур</text:span> // Орԁым. 1927. № 7. Лб. <text:span text:style-name="T143">50</text:span>–<text:span text:style-name="T143">52</text:span>.}</text:p>
      <text:p text:style-name="P1"/>
      <text:p text:style-name="P1">Војпукӧм.</text:p>
      <text:p text:style-name="P1"/>
      <text:p text:style-name="P1">Мӧԁіс карӧ Санԁрік-Петыр, — </text:p>
      <text:p text:style-name="P1">Боԉԋічаӧ нуӧ гӧтыр:</text:p>
      <text:p text:style-name="P1">Чокреԋ тӧԁас кущӧм пӧрӧс — </text:p>
      <text:p text:style-name="P1">Кочегӧн-тај ԋещкӧ морӧс,</text:p>
      <text:p text:style-name="P1">Ставыс пыкӧс.</text:p>
      <text:p text:style-name="P1">Петра, му<text:span text:style-name="T11">н</text:span>іг, шуӧ кылӧ:</text:p>
      <text:p text:style-name="P1">„Горт ов бура, міча, нылӧ!“</text:p>
      <text:p text:style-name="P1">Ен-жӧ којтӧԁ... те-ӧԁ том-на,</text:p>
      <text:p text:style-name="P1">Југыԁԍаԋыс керка томлав!</text:p>
      <text:p text:style-name="P1">Регыԁ воа...</text:p>
      <text:p text:style-name="P1">Вӧвлы стрӧга — „Јерӧ-марӧ!“ — </text:p>
      <text:p text:style-name="P1">Шуіс Петра, ԁоԃԃӧ јара</text:p>
      <text:p text:style-name="P1">Сӧліс, ӧвтіс ԁыр-на пԉеԏен,</text:p>
      <text:p text:style-name="P1">Ԁыш вӧв-вылӧ јортчіс ԉетӧ<text:span text:style-name="T2">н</text:span></text:p>
      <text:p text:style-name="P1"><text:span text:style-name="T2">В</text:span>ӧлӧԍт-помын.</text:p>
      <text:p text:style-name="P1">Коԉіс гортӧ ӧтнас Каԏа,</text:p>
      <text:p text:style-name="P1">Ԁасквајт арӧс — грӧза баԏа,</text:p>
      <text:p text:style-name="P1">Лунтыр ԋекытчӧ ез петав,</text:p>
      <text:p text:style-name="P1">Јурыԍ баԏлӧн кыв ез петав</text:p>
      <text:p text:style-name="P1">Тӧлка нывлӧн.</text:p>
      <text:p text:style-name="P1">Пыр-тај мыјкӧ ԁӧмӧ-вурӧ,</text:p>
      <text:p text:style-name="P1">Вӧчӧ мукӧԁ-тор, мыј-ԍурӧ.</text:p>
      <text:p text:style-name="P1">Іԁраԍан-каԁ со-ԋін муніс,</text:p>
      <text:p text:style-name="P1">Сеԍаԋ зев ԋін җеԋыԁ луны<text:span text:style-name="T400">с</text:span>,</text:p>
      <text:p text:style-name="P1">Со і пемԁі.</text:p>
      <text:p text:style-name="P1">Рытнаԁ Каԏлӧн ԍӧлӧм пуӧ,</text:p>
      <text:p text:style-name="P1">Јурын ӧԏі ԁум век жуӧ:</text:p>
      <text:p text:style-name="P43">„Морт-мӧԁ пукӧԁнытӧ поԅӧ“ —</text:p>
      <text:p text:style-name="P1">К<text:span text:style-name="T11">ӧ</text:span>щас-улӧ крапкіс <text:span text:style-name="T85">к</text:span>оԅов,</text:p>
      <text:p text:style-name="P1">Ныв-зон леԇіс.</text:p>
      <text:p text:style-name="P1">Војпукӧны ԁӧза гажа:</text:p>
      <text:p text:style-name="P1">Ӧгрӧпена Ԍемӧ-Сашӧ,</text:p>
      <text:p text:style-name="P1">Ԏірӧ-Парӧ, Ӧкԍа, <text:span text:style-name="T85">Ԁ</text:span>арӧ<text:span text:style-name="T203">,</text:span></text:p>
      <text:p text:style-name="P1">Ачыс Каԏа, жбырган-Варӧ,</text:p>
      <text:p text:style-name="P1">Мукӧԁ нывјас...</text:p>
      <text:p text:style-name="P1">Јарӧ, Вавіл, Кущ-Пеԉ-Мішӧ,</text:p>
      <text:p text:style-name="P1">Назар, Лазар, Ԋемруј-Грішӧ,</text:p>
      <text:p text:style-name="P1">Луԁік Мікол, Щащај-Ваԍӧ,</text:p>
      <text:p text:style-name="P1">Ԏірӧ Паԃеј, Пісар-Лаԍеј,</text:p>
      <text:p text:style-name="P1">Уна з<text:span text:style-name="T11">о</text:span>нјас...</text:p>
      <text:p text:style-name="P1">Пеша-ԁорын Щащај-Ваԍӧ</text:p>
      <text:p text:style-name="P1">Јона ԇажгӧ-гуԁӧкаԍӧ,</text:p>
      <text:p text:style-name="P1">Ԋемруј-Грішӧ Каԏкӧԁ ԁурӧ,</text:p>
      <text:p text:style-name="P1">Мукӧԁ гажӧԁчӧ кыԇ ԍурӧ, — </text:p>
      <text:p text:style-name="P1"><text:soft-page-break/>Јона гажа.</text:p>
      <text:p text:style-name="P1">Коԁі јӧктӧ, коԁі ворсӧ,</text:p>
      <text:p text:style-name="P1">Мукӧԁ прӧста пон-моз овзӧ,</text:p>
      <text:p text:style-name="P1">Каԋӧн ԋавзӧ, мӧскӧн баксӧ;</text:p>
      <text:p text:style-name="P1">Коԁлыԍкӧ со куԃеԉ щаксӧ</text:p>
      <text:p text:style-name="P1">Вавіл сотіс.</text:p>
      <text:p text:style-name="P1">Грішӧ ӧзјан сартас пешіс</text:p>
      <text:p text:style-name="P1">Куԃеԉ т<text:span text:style-name="T11">о</text:span>шкас Сашлы... ԏешыс...</text:p>
      <text:p text:style-name="P1">Ставыс ызгӧ, ставыс вакԍӧ,</text:p>
      <text:p text:style-name="P1">Ӧгрӧпенлыԍ <text:span text:style-name="T218">Щ</text:span>а<text:span text:style-name="T218">щ</text:span>ај-Ваԍӧ</text:p>
      <text:p text:style-name="P1">Чӧрссӧ мырԃԃіс.</text:p>
      <text:p text:style-name="P1">Уҗ оз термӧԁ јона воԇӧ, — </text:p>
      <text:p text:style-name="P1">Пукалӧны нывјас воԇын</text:p>
      <text:p text:style-name="P1">Грішӧ, Мішӧ, Паԁлас-Кӧԍта,</text:p>
      <text:p text:style-name="P1">Ваԍӧс <text:span text:style-name="T85">ԍ</text:span>орԋітӧԁӧ Кӧԍта,</text:p>
      <text:p text:style-name="P1">Ваԍлы ԋімкоԃ.</text:p>
      <text:p text:style-name="P1">Ԁарӧ Сашкӧԁ чіжік ј<text:span text:style-name="T85">ӧ</text:span>ктӧ,</text:p>
      <text:p text:style-name="P1">Ваԍӧ каԁреԉ сувтны щӧктӧ.</text:p>
      <text:p text:style-name="P1">Сетӧн шваԋітчӧ со Парӧ,</text:p>
      <text:p text:style-name="P1">„Пріԍаԁку“ мӧԁӧԁчіс Јарӧ,</text:p>
      <text:p text:style-name="P1">Барјов кокнас.</text:p>
      <text:p text:style-name="P1">Тӧкӧԏӧн лоі — „петлӧ“<text:span text:style-name="T203">,</text:span></text:p>
      <text:p text:style-name="P1">Бусыс щынӧн сіԇі-ј ветлӧ,</text:p>
      <text:p text:style-name="P1">Јӧктыԍјаслӧн сӧԇ-ва ԁӧрӧм,</text:p>
      <text:p text:style-name="P1"><text:span text:style-name="T85">Ӧблӧжкаӧԇ</text:span> керка вӧрӧ<text:span text:style-name="T203">,</text:span></text:p>
      <text:p text:style-name="P1">Ӧшіԋ таргӧ.</text:p>
      <text:p text:style-name="P1">Јӧктӧмӧн оз бурмы ԍӧлӧм — </text:p>
      <text:p text:style-name="P1">Бара мӧԁіс гаж-ԁа ԍылӧм,</text:p>
      <text:p text:style-name="P1">Ворсӧм, ԁурӧм: ԍӧԁмӧ пеԉјас, — </text:p>
      <text:p text:style-name="P1">Чеглаԍісны уна жеԉјас</text:p>
      <text:p text:style-name="P1">Куԃеԉ-<text:span text:style-name="T85">п</text:span>іыԍ...</text:p>
      <text:p text:style-name="P1">Щащај-Ваԍӧ јӧзлы кајтӧ:</text:p>
      <text:p text:style-name="P1">„Коԁкӧ уԅыԍыслыԍ мавтӧ</text:p>
      <text:p text:style-name="P1">Чужӧм-рожасӧ ԍӧԁ саӧн!“</text:p>
      <text:p text:style-name="P1">Ваԋӧ щӧктӧ кіԍтны ваӧн,</text:p>
      <text:p text:style-name="P1">Вот і уԅӧм.</text:p>
      <text:p text:style-name="P1">Чужӧм гормӧԁчан-коԃ лоі.</text:p>
      <text:p text:style-name="P1">Кор-тај саыԁ <text:span text:style-name="T401">с</text:span>етчӧ воіс,</text:p>
      <text:p text:style-name="P1">Саԃміс, скӧрміс јона Назар, —</text:p>
      <text:p text:style-name="P1">„Мыј те санас ышман, Лазар,</text:p>
      <text:p text:style-name="P43">Пеԉаԁ ԍета.<text:span text:style-name="T203">“</text:span></text:p>
      <text:p text:style-name="P1">Војшӧр-бӧрын јона ԍор-ԋін.</text:p>
      <text:p text:style-name="P1">Ԁојмалісны: ԍылӧм, ԍорԋі,</text:p>
      <text:p text:style-name="P1">Гажа-терыб вомјас муԇіс,</text:p>
      <text:p text:style-name="P1">Уԅыԍ Назар јона уԅіс</text:p>
      <text:p text:style-name="P1">Нырӧн-горӧн.</text:p>
      <text:p text:style-name="P1">Гуԁӧклӧн, со, шыыс бырі,</text:p>
      <text:p text:style-name="P1">Ԍылыԍјаслӧн гӧлӧс чірі,</text:p>
      <text:p text:style-name="P1">Параԍԍаӧс боԍтіс вугыр,</text:p>
      <text:p text:style-name="P1"><text:soft-page-break/>Ӧԁӧԏԏалӧн ԍінмыс гуԁыр,</text:p>
      <text:p text:style-name="P1">Пӧра гортӧ.</text:p>
      <text:p text:style-name="P1">„Вајӧ муналамӧ гортӧ“...</text:p>
      <text:p text:style-name="P1">Секі ԍтенӧ гымгіс коԁкӧ,</text:p>
      <text:p text:style-name="P1">Сеԍԍа кыліс тӧԁса кызӧм,</text:p>
      <text:p text:style-name="P1">Каԏлӧн пыр-жӧ вежԍіс чужӧм — </text:p>
      <text:p text:style-name="P1">Воіс баԏыс.</text:p>
      <text:p text:style-name="P1">Секі ставыс шај-пај муні,</text:p>
      <text:p text:style-name="P1">Ԍмек ԁа ԍерам регыԁ вуні — </text:p>
      <text:p text:style-name="P1">Быԁӧн лоі „стон-стон“-сувтса<text:span text:style-name="T203">,</text:span></text:p>
      <text:p text:style-name="P1">Каԏлӧн полӧмысла муртса</text:p>
      <text:p text:style-name="P1">Артмӧ кылыс.</text:p>
      <text:p text:style-name="P1">„Баԏ, ԃерт, таԍ оз малышт јурӧԁ:</text:p>
      <text:p text:style-name="P1">Ԇебԍалӧј коԁ-ԍурӧ бурӧн!..</text:p>
      <text:p text:style-name="P1">Баԏӧ пыр-жӧ пырны вермас!</text:p>
      <text:p text:style-name="P1">Ваԍӧ теҗык!.. Гріша термаԍ!</text:p>
      <text:p text:style-name="P1">Но ԍо-морӧ!..“</text:p>
      <text:p text:style-name="P1">Сещӧм каԁаԁ оз ԁыр жӧԇԍы — </text:p>
      <text:p text:style-name="P1">Ԍур-ԍар муні — ставыс ԇебԍіс:</text:p>
      <text:p text:style-name="P1">Коԁлы карта, коԁі кытчӧ,</text:p>
      <text:p text:style-name="P1">Грішлы гӧлбӧч ԍурі, зыртчӧ</text:p>
      <text:p text:style-name="P1">Рунԁук-улын.</text:p>
      <text:p text:style-name="P1">Ваԍӧ пукԍіс пԉетукаӧ,</text:p>
      <text:p text:style-name="P1">Назар турун-вылӧ кајӧ,</text:p>
      <text:p text:style-name="P1">Со і җӧмԁіс, <text:span text:style-name="T85">с</text:span>еԍԍа уԍі</text:p>
      <text:p text:style-name="P1">Увлаԋ јурӧн јаԍԉі-руԅӧ,</text:p>
      <text:p text:style-name="P1">Кыткӧ ԁојміс...</text:p>
      <text:p text:style-name="P1">Коԁі ԁојміс, коԁі ԉакԍіс,</text:p>
      <text:p text:style-name="P1">Ваԍлӧн гуԁӧк-пеԉӧс раԅԍіс,</text:p>
      <text:p text:style-name="P1">Ӧԁӧԏԏалӧн чӧрсыс чегі,</text:p>
      <text:p text:style-name="P1">Сеԍ<text:span text:style-name="T84">ԍ</text:span>а вӧԉіԍ ыбӧс шеԁі, — </text:p>
      <text:p text:style-name="P1">Карта рекміс.</text:p>
      <text:p text:style-name="P1">Петра ушавԋајтчіс-муԇіс,</text:p>
      <text:p text:style-name="P1">Пӧртчыԍіс ԁа јона уԅіс;</text:p>
      <text:p text:style-name="P1">Сӧмын Каԏлӧн ԍін ез куԋԍыв,</text:p>
      <text:p text:style-name="P1">Вој-быԁ мајітчіс, ез „куԉԍыв“,</text:p>
      <text:p text:style-name="P1">Гріша-понԁа.</text:p>
      <text:p text:style-name="P1">Оз поԅ гуԍӧн петны ԋекыт;</text:p>
      <text:p text:style-name="P1">Оз тӧԁ сені ԁырӧ-регыԁ</text:p>
      <text:p text:style-name="P1">Ԁорӧм ош-моз рунԁук-улын</text:p>
      <text:p text:style-name="P1">Кујлі<text:span text:style-name="T84">с</text:span> Гріша гӧлбӧч муын,</text:p>
      <text:p text:style-name="P1">Ӧԁва ловја.</text:p>
      <text:p text:style-name="P1">Сӧмын кор-тај Петра воԁіс,</text:p>
      <text:p text:style-name="P1">Ныр-гор уԅыԍ-мортлӧн соԁіс,</text:p>
      <text:p text:style-name="P1">Мӧԁіс жӧԇны пемыԁ інті,</text:p>
      <text:p text:style-name="P1">Ԋӧжјӧ мӧԁіс јӧв-җаҗ-ԁінті</text:p>
      <text:p text:style-name="P1">Гӧлбӧч соԁлаԋ.</text:p>
      <text:p text:style-name="P1">Кӧԏ і самеј ветліс ԍуԍӧн,</text:p>
      <text:p text:style-name="P1">Ручыԍ ԋебыԁҗыка — гуԍӧн,</text:p>
      <text:p text:style-name="P1"><text:soft-page-break/>Җӧмԁіс, морыԁ, коԁкӧ-ногӧн,</text:p>
      <text:p text:style-name="P1">Кіԍԍіс ԋаԋ-пӧв веԍкыԁ кокӧн, — </text:p>
      <text:p text:style-name="P1">Грішлы шогыԁ!</text:p>
      <text:p text:style-name="P1">Кінас нуіс нӧк-ԁоз җаҗјыԍ,</text:p>
      <text:p text:style-name="P1">Ԉак<text:span text:style-name="T84">ԍ</text:span>і<text:span text:style-name="T84">с</text:span> ставыс аслас каҗјыс:</text:p>
      <text:p text:style-name="P1">Быԁсӧн лоі бус ԁа бак,</text:p>
      <text:p text:style-name="P1">Паԍкӧм мышку сӧԇ-ва ԉак,</text:p>
      <text:p text:style-name="P1">Аттӧ ԃівӧ.</text:p>
      <text:p text:style-name="P1">Ӧԁва јурсӧ ԇугјыԍ нуіс,</text:p>
      <text:p text:style-name="P1">Ԋӧжјӧ шыш-моз җоҗті ујіс;</text:p>
      <text:p text:style-name="P1">Кіԉчӧ-ӧԇӧс мунлі чурк,</text:p>
      <text:p text:style-name="P1">Сеԍԍа кіԉчӧ вывԍаԋ пурк — </text:p>
      <text:p text:style-name="P1">Ывла-вылӧ.</text:p>
      <text:p text:style-name="P1">Повԅӧм кокыԁ вывті вӧрыԍ — </text:p>
      <text:p text:style-name="P1">Лебіс, ез віԇӧԁлы бӧрыс,</text:p>
      <text:p text:style-name="P1">Гортӧ воіс ԁоза <text:span text:style-name="T400">ԍ</text:span>орӧн<text:span text:style-name="T203">,</text:span></text:p>
      <text:p text:style-name="P1">Сӧмын асыв-воԇла-ԁорын,</text:p>
      <text:p text:style-name="P1">Југыԁ тӧ<text:span text:style-name="T80">т</text:span>чіг.</text:p>
      <text:p text:style-name="P1">Каԏлӧн местаын щӧ<text:span text:style-name="T84">щ</text:span> ԍӧлӧм:</text:p>
      <text:p text:style-name="P1">Ставыс мыні зыктӧг-чӧлӧн,</text:p>
      <text:p text:style-name="P1">Уԅӧ чӧскыԁа, оз пӧт,</text:p>
      <text:p text:style-name="P1">Помтӧг аԁԇӧ лӧԍыԁ вӧт,</text:p>
      <text:p text:style-name="P1">Быԏԏӧ рајын.</text:p>
      <text:p text:style-name="P1">Бара мыні та<text:span text:style-name="T10">с</text:span>ма мышыԍ;</text:p>
      <text:p text:style-name="P1">Ен-кӧ места-вылас мыжыԍ</text:p>
      <text:p text:style-name="P1">Се<text:span text:style-name="T10">щ</text:span>ӧм каԁаԁ сіјӧс кут,</text:p>
      <text:p text:style-name="P1">Бӧрнаԁ сіјӧ тӧвјӧм гут,</text:p>
      <text:p text:style-name="P1">Кывтӧ аԁԇас.</text:p>
      <text:p text:style-name="P1">Баԏыс, гашкӧ, ез і каԅав,</text:p>
      <text:p text:style-name="P1">Ез-кӧ нӧк-кашԋікыԁ пазав,</text:p>
      <text:p text:style-name="P1">Но і сіјӧ Каԏлыԍ мыж</text:p>
      <text:p text:style-name="P1">Вештіс регыԁ каԋлӧн мыш</text:p>
      <text:p text:style-name="P1">Тасма-улын.</text:p>
      <text:p text:style-name="P1">Мӧԁлун Каԏӧ асыв-воԇын</text:p>
      <text:p text:style-name="P1">Таԇі шуіс баԏыс-воԇын:</text:p>
      <text:p text:style-name="P1">„Нӧк-ԁоз уԍкӧԁӧма каԋыԁ,</text:p>
      <text:p text:style-name="P1">Ставыс гӧлбӧч-муын ԋаԋыԁ<text:span text:style-name="T203">.</text:span></text:p>
      <text:p text:style-name="P1">Нӧјт-ԉі, мыј-ԉі“!</text:p>
      <text:p text:style-name="P1">Каԋ-вылӧ-тај курыш-марыш</text:p>
      <text:p text:style-name="P1">Петра уԍкӧԁчіс, кыԇ варыш;</text:p>
      <text:p text:style-name="P1">Нӧјтӧм-бӧрын ԍетіс ԍтенӧ<text:span text:style-name="T203">.</text:span></text:p>
      <text:p text:style-name="P1">„Он-жӧ ԉешак-горшӧс, тенӧ</text:p>
      <text:p text:style-name="P1">Вермы верԁны!“</text:p>
      <text:p text:style-name="P1">Ԁыр-на кыліс ԋавзӧм шыјас, — </text:p>
      <text:p text:style-name="P1">Јона каԋлӧн јонтіс лыјас</text:p>
      <text:p text:style-name="P1">Мыжтӧм-мыжыԍ кык лун-чӧж:</text:p>
      <text:p text:style-name="P1">Кокыс чегі, орі бӧ<text:span text:style-name="T84">ж</text:span></text:p>
      <text:p text:style-name="P1">Каԏа-понԁа.</text:p>
      <text:p text:style-name="P1">Кол<text:span text:style-name="T10">ӧ</text:span>кӧ, со, грӧза чеԉаԃ!..</text:p>
      <text:p text:style-name="P1"><text:soft-page-break/>Ԍінмаԁ четчӧ, пырӧ пеԉаԁ.</text:p>
      <text:p text:style-name="P1">Ај-мам-ԁырјі вежыԁ петлӧ,</text:p>
      <text:p text:style-name="P1">Натӧг увлаԋ-јурӧн ветлӧ</text:p>
      <text:p text:style-name="P1">Кыԇі ԍурӧ.</text:p>
      <text:p text:style-name="P1"/>
      <text:p text:style-name="P1">Буј-ныр.</text:p>
      <text:p text:style-name="P1"/>
      <text:p text:style-name="P42">{Ԍіԅ-Паш @ Частушка<text:span text:style-name="T84">ј</text:span>ас : <text:span text:style-name="T143">частушкаяс</text:span> // Орԁым. 1927. № 7. Лб. <text:span text:style-name="T143">52</text:span>.}</text:p>
      <text:p text:style-name="P1"/>
      <text:p text:style-name="P1">Частушка<text:span text:style-name="T84">ј</text:span>ас.</text:p>
      <text:p text:style-name="P1"/>
      <text:p text:style-name="P1">Мусук менам зев ас-ныра,</text:p>
      <text:p text:style-name="P1">Ԁӧзмас-кӧ оз віԇӧԁ ԁыр...</text:p>
      <text:p text:style-name="P1">Сӧветвлаԍтлы ԁас во тырӧ,</text:p>
      <text:p text:style-name="P1">Јонмӧ, вынмӧ воԇӧ пыр.</text:p>
      <text:p text:style-name="P1"/>
      <text:p text:style-name="P1">Пемыԁ ԍіктын ӧні міјан</text:p>
      <text:p text:style-name="P1">Ем-на уна омӧԉ-тор — </text:p>
      <text:p text:style-name="P1">Вајӧ, ԉоксӧ ставнас віјам</text:p>
      <text:p text:style-name="P1">Меԁ оз мешајтчы сы-мор.</text:p>
      <text:p text:style-name="P1"/>
      <text:p text:style-name="P1">Тіјан <text:span text:style-name="T403">Ԁ</text:span>арја, міјан <text:span text:style-name="T84">Ԁ</text:span>арја,</text:p>
      <text:p text:style-name="P1">Вічкоԁорса гӧтырјас...</text:p>
      <text:p text:style-name="P1">Ԃеԉегатка міјан Марја,</text:p>
      <text:p text:style-name="P1">Збојӧԍ најӧ војтырјас.</text:p>
      <text:p text:style-name="P1"/>
      <text:p text:style-name="P1">Бура гажа ԍылӧј, нывјас,</text:p>
      <text:p text:style-name="P1">Ӧні гӧлӧс тіјан бур;</text:p>
      <text:p text:style-name="P1">Бурӧԍ комі ԍыланкывјас,</text:p>
      <text:p text:style-name="P1">Сещӧм бурыс ԇік оз ԍур.</text:p>
      <text:p text:style-name="P1"/>
      <text:p text:style-name="P1">Міјан ԍіктын вывті гажа,</text:p>
      <text:p text:style-name="P1">Лыԃԃыԍан-керка-ԋін ем;</text:p>
      <text:p text:style-name="P1">Огӧ мунӧ бӧрӧ, важас, — </text:p>
      <text:p text:style-name="P1">Выԉ-ног овны кутам нем.</text:p>
      <text:p text:style-name="P1"/>
      <text:p text:style-name="P1">Енӧ том јӧз, коԍӧ пырӧ,</text:p>
      <text:p text:style-name="P1">Ӧні велӧԁчыны каԁ.</text:p>
      <text:p text:style-name="P1">Меԁым ԉокыс <text:span text:style-name="T402">ӧ</text:span>ԁјӧ бырӧ,</text:p>
      <text:p text:style-name="P1">Колӧ ԍујны јураԁ саԃ.</text:p>
      <text:p text:style-name="P1"/>
      <text:p text:style-name="P1">Ԍіԅ-Паш.</text:p>
      <text:p text:style-name="P1"/>
      <text:p text:style-name="P42">{Ԍіԅ-Паш @ „Кыті вӧсԋі, сеті і орӧ“ : <text:span text:style-name="T143">висьт</text:span> // Орԁым. 1927. № 7. Лб. <text:span text:style-name="T143">53</text:span>–<text:span text:style-name="T143">55</text:span>.}</text:p>
      <text:p text:style-name="P1"/>
      <text:p text:style-name="P1">„Кыті вӧсԋі, сеті і орӧ“.</text:p>
      <text:p text:style-name="P1">(Віԍт).</text:p>
      <text:p text:style-name="P1"/>
      <text:p text:style-name="P1"><text:soft-page-break/>Пемԁӧ. Војтӧв шуԏлалӧ ӧшіԋ-улын, трубаын бӧрԁӧ. Ывла-вылын кӧԇыԁ. Ӧшіԋјас міча гыӧрӧн ԍерӧԁӧмаӧԍ. Пеԁӧԍ-ԏӧт ԁыр-ԋін пукалӧ потан-ԁорын — гычӧԁӧ бӧрԁыԍ кага. Гырыԍҗык чеԉаԃыс лаԋтӧмаӧԍ пӧлаԏӧ, шебраԍӧмаӧԍ ԉок паԍјасӧн, — кынмӧны. Віт чеԉаԃ, меԁ ыҗыԁыслы ԁаскык арӧс. Керкаын гӧгӧр тыԁалӧ гӧԉ, ԍӧкыԁ олӧм. Уна мӧвпалӧ потан-ԁорын Пеԁӧԍ-ԏӧт. Кыԇі-нӧ он мӧвпав? Верӧсыс Богословӧ мунӧма нажеткала, жыԏԋікас сӧмын кык пуԁ ԋаԋ коԉіс. Турун віԇӧ-пырӧмӧԇ бырӧ. Чеԉаԃјас ротас-моз ветлӧны, паԍтӧмӧԍ. Меԁ-ыҗыԁ піыс војна-вылын — боԍтісны чеԉаԃнас-на јешщӧ, сӧмын ԁасԍіԅім арӧс-на і вӧлі. Став ԉок, ԍӧкыԁ олӧмыс Пеԁӧԍԍалы јурас волӧ; колӧ корԍны олан-туј... Кыԇі корԍан? Гӧԉлӧн ԋінӧм абу. Озырлӧн-еԍкӧ ем, ԁа міјанлы, гӧԉыԁлы оз ԍет, сылӧн оз ԉішав.</text:p>
      <text:p text:style-name="P1">Уна мӧвпалӧм јурыԍ петӧ: локтас-ӧ піыс ловјаӧн, оз-ӧ уԍ Паԋӧ-Мӧԍеј-моз; вајас-оз верӧсыс нажеткасӧ. Тӧԁӧ Пеԁӧԍ — ԍӧкыԁ нажеткатӧ перјыны. Пемыԁыԍ-пемыԁӧ лоӧ морӧсӧԇ лым-піјын ујавны. Пеԁӧԍ бӧрԁӧ, унмовԍыштлӧм кага сылы отсалӧ. Војтӧв щӧщ быԏԏӧ тӧԁӧ Пеԁӧԍлыԍ шогсӧ, — бӧрԁӧ-омԉалӧ. Ок, кущӧм гажтӧм! Чеԉаԃјас важӧн-ԋін пӧлаԏын уԅӧны. Мајбырјас, најӧ оз-на тӧԁны мыј лоӧ аԁԇывны: кӧԇыԁсӧ, ԋајтсӧ, щыгсӧ і ԉоксӧ.</text:p>
      <text:p text:style-name="P1">Ԁыр-на-еԍкӧ Пеԁӧԍ-ԏӧт мӧвпаліс, ез-кӧ ывлаын кут кывны кок-шы.</text:p>
      <text:p text:style-name="P1">— Коԁкӧ локтӧ...</text:p>
      <text:p text:style-name="P1">Кутіс кывны ӧԇӧсӧ јіркӧԁчӧм. Пеԁӧԍ петіс.</text:p>
      <text:p text:style-name="P1">— Коԁ крешщеннеј војнас ветлӧ? — јуаліс посвоԇԍаԋ.</text:p>
      <text:p text:style-name="P1">Бӧр пырісны керкаӧ кыкӧн нопја мужіккӧԁ. Пеԁӧԍ лыԃԃӧԁлӧмӧн бӧрԁӧ.</text:p>
      <text:p text:style-name="P1">— Верԁыԍӧј менам, војін-жӧ, ԍо шајтӧј, — шуалӧ.</text:p>
      <text:p text:style-name="P1">Нопја мужік чӧвтіс пеԉӧсӧ нопсӧ, кутіс пӧртчыны паԍ-шојсӧ.</text:p>
      <text:p text:style-name="P44">— Ԁа, гӧ<text:span text:style-name="T84">т</text:span>ыр војі. Сӧмын ԉок-кынԇі ԋінӧм ег вај...</text:p>
      <text:p text:style-name="P44"><text:span text:style-name="T404">К</text:span>еркаын лаԋтісны. Сӧмын војтӧв шуԏлалӧ-бӧрԁӧ ывла-вылын.</text:p>
      <text:p text:style-name="P1">Шуштӧм.</text:p>
      <text:p text:style-name="P45">— Мыјнӧ сеԍԍа кутам керны, Мітреј? — тащӧм вӧлі асывнас Пеԁӧԍлӧн меԁ-воԇԇа кыв. — Ԋаԋыԁ-ӧԁ бырі, нажеткатӧ ен вај, сы-пыԃԃі чуԋјастӧ воштін. Кӧԏ гортјӧ воԁ ԁа кув, сещӧм-жӧ...</text:p>
      <text:p text:style-name="P1">— Ен бӧрԁ, гӧтыр — шуіс Мітреј — сіԇ-ԋін, тыԁалӧ, јенмыс шуӧма ԁа мыјнӧ-керан? Уна-ӧԁ мі-вок-коԃыԁ му-вылаԁ ем. Ԃерт, ӧні <text:span text:style-name="T405">м</text:span>е абу-ԋін бур уҗалыԍ ԋоԉ чуԋтӧгыԁ, но велӧԁчам і шујга кіӧн уҗавны. Огӧ-жӧ-ӧԁ кујлӧмӧн щыгјӧн кулӧмсӧ кутӧ віԁчіԍны!..</text:p>
      <text:p text:style-name="P1">Мітреј ԁыр кызӧ — кынмалӧма. Ԍӧкыԁ олӧм гӧԉ мортлы. Завоԁын кӧсјіс нажӧвітчыны, а чуԋјассӧ коԉіс, кер-кост<text:span text:style-name="T84">ӧ</text:span> топ<text:span text:style-name="T84">ӧ</text:span>ԁіс-ԁа лоі вунԁыны. Ԋӧԏі абу вермӧма нажӧвітчыны — боԉԋічаын кујлӧма.</text:p>
      <text:p text:style-name="P1">Чеԉаԃјас важӧн-ԋін ԇорјалӧны пӧлаԏԍаԋ, віԁчыԍӧны, кор мамыс најӧс верԁас іԁ-пыԅа рокӧн. Пеԁӧԍ ветлӧ бӧра-воԇ; ӧԏі<text:span text:style-name="T664">-</text:span>тор лӧԍӧԁӧ, мӧ<text:span text:style-name="T664">ԁт</text:span>ор боԍтлӧ, — ԋінӧм оз тӧлкмы керны. Мітреј зумыштчӧмӧн пукалӧ, — ԃерт, буракӧ, <text:span text:style-name="T84">ԍ</text:span>ӧлӧмыс мыјкӧ керӧ сылӧн. Ԁурыԍ каԋ ем, ԁај сіјӧ мыјкӧ талун ԇебԍӧма пач-вылӧ, — тӧԁӧ буракӧ шоглун<text:span text:style-name="T10">с</text:span>ӧ.</text:p>
      <text:p text:style-name="P1">— Четчӧј, чеԉаԃ, ԍојыштӧј — чукӧстіс Пеԁӧԍ.</text:p>
      <text:p text:style-name="P1">Чеԉаԃ, каԋ-піјан-моз, сащкыԍісны пызан-сајӧ, гуԍӧԋік віԇӧԁлыштлӧны баԏыс-вылӧ.</text:p>
      <text:p text:style-name="P46">Мітреј шујга кінас пасјаԍіс ԁа щӧщ пукԍіс. Кутісны ԍојны. </text:p>
      <text:p text:style-name="P46">Ԁруг ӧԇӧсыс воԍԍіс ԁа пыріс кӧстыԉа беԃԃа шыԋеԉа салԁат, кок-пӧла.</text:p>
      <text:p text:style-name="P1">— Олаԁ-вылаԁ, баԏ-мамӧј ԁа чојјас-вокјас...</text:p>
      <text:p text:style-name="P1">— Піӧј!.. — горӧԁіс Пеԁӧԍ. Паԋыс кіԍыс уԍі, кутіс бӧрԁны, ԋінӧм шунысӧ оз вермы.</text:p>
      <text:p text:style-name="P1">Мітреј ез ешты ԋылыштны роксӧ, сіԇі і вомас коԉіс. Ставныс шај-пај муніны.</text:p>
      <text:p text:style-name="P1">Іванлӧн кык ԍінва туԍ ӧтар-мӧԁар чужӧм-бокӧԁыс летчіс, се<text:span text:style-name="T84">ԍ</text:span>ԍа кутіс пӧртчі<text:span text:style-name="T406">ԍ</text:span>ны...</text:p>
      <text:p text:style-name="P1">Ԋекоԁ кыв оз шу, сӧмын војтӧв важ-мозыс шуԏлалӧ ԁа пучеј тачкӧԁчӧ <text:span text:style-name="T84">ԍ</text:span>тенын.</text:p>
      <text:p text:style-name="P1"><text:soft-page-break/>Вежон-кымын-ԋін коԉі Іван локтӧмԍаԋ. Раԁ лун-пыԃԃі Іван вајіс сӧмын шог ԁа бӧрԁӧм. Шуласны-тај „кыт-пӧ вӧсԋі, сет-пӧ і орӧ“. Тајӧ сіԇ-жӧ. Баԏыс, нажетка-пыԃԃі, кісӧ чуԋтӧгыс вајіс, піыс кок-пӧла.</text:p>
      <text:p text:style-name="P1">Уна ԍінва Пеԁӧԍ-ԏӧт кіԍтіс тајӧ лун-вој. Уна-ԋін аслас немӧн лојі сылы быԁторсӧ аԁԇывны. Пеԁӧԍԍа лун-лун бӧрԁӧ.</text:p>
      <text:p text:style-name="P47"><text:span text:style-name="T203">—</text:span> Тырмас-ԋін, мам, бӧрԁнытӧ, — шуіс ӧтчыԁ Іван, — сіјӧн мі ԋінӧм ог вермӧ отсавны, ԋі шогсӧ кокԋӧԁны.</text:p>
      <text:p text:style-name="P1">— Мыјнӧ, сеԍԍа, мыј керам? — воча кыв віԇіс мамыс. — Ӧԁ ԇікӧԇ рӧзӧрітчім. Ԋаԋыԁ-ӧԁ ԍојныԁ абу... Ој-ја ԁа ој-ја...</text:p>
      <text:p text:style-name="P1">— Ен бӧрԁ, мам, ме кута нажӧвітны. Кокӧј кӧԏ-ӧԁ абу, кіӧј ем. Мі баԏкӧԁ кутам ԃӧгӧԃ вӧчны ԁа вузавны. Кыԇкӧ-ӧԁ олам-на-жӧ.</text:p>
      <text:p text:style-name="P1">Пырӧ Мітреј керкаӧ, зев шога пукԍӧ.</text:p>
      <text:p text:style-name="P1">— Ураԃԋік міјан-орԁӧ локт<text:span text:style-name="T407">ӧ</text:span>... Тыԁалӧ мыјкӧ ԉоктор-ԋін лоӧма, прӧста оз лок.</text:p>
      <text:p text:style-name="P1">— Ој-ја ԁа ој-ја! міјан-ӧԁ век-на мынтытӧм вотыԁ. Тајӧ ачыс-ԋін воттӧ корны локтӧ. — Бӧрԁԇіс Пеԁӧԍ. — Кујімыԍ-ԋін волісны, ӧстаткі мӧстӧ нуасны...</text:p>
      <text:p text:style-name="P1">— Мӧс нуны, мам, ог ԍетӧ, ԋі вот ог мынтӧ, — шу<text:span text:style-name="T84">і</text:span>с Іван збыԉыԍ. — Аԁԇан, — інԁӧ кок-вылас — кӧні мі вӧлім? Ԁас ԍіԅім арӧсԍаԋ ветлім, вір кіԍтім. А коԁ вӧсна? Тӧԁам ставсӧ! Ураԃԋік... Коԁі сіјӧ? Сіјӧ јешщӧ пороксӧ ез-на ԋушкыв, сӧмын щӧгӧԁчӧны тані мі-вок-коԃ гӧԉ шӧја-вылас.</text:p>
      <text:p text:style-name="P1">— Мыјнӧ, мыјнӧ те лојін, Іван, — шыаԍіс Мітреј, — кывлас-кӧ ураԃԋікыԁ, ԉок-ӧԁ лоӧ.</text:p>
      <text:p text:style-name="P1">— Таыԍ омӧԉыс і ԉокыс мем, баԏӧ, оз-ԋін тӧр, — ышловԅӧмӧн шуіс Іван.</text:p>
      <text:p text:style-name="P1">Пыріс ураԃԋік, рожаыс гӧрԁ, потӧ. Ԁінԍыс самӧкурӧн пакјӧ.</text:p>
      <text:p text:style-name="P1">— Но, аја-піја кыкнаныс воӧмаӧԍ самеј пӧра-кежӧ, ӧні і ԍорԋітыштам. — Піԋ-пырыс шујіс ураԃԋік. Гӧлӧсыс кортсаԍӧма.</text:p>
      <text:p text:style-name="P1">— Волы, волы госпоԃін ураԃԋік, пукԍы ԁа шојтчы, — шу<text:span text:style-name="T93">ј</text:span>іс Мітреј, аслас кіыс і кокыс мӧԁіс тіравны, повԅӧма.</text:p>
      <text:p text:style-name="P1">— Ог ешты, — чорыԁа воча шуіс ураԃԋік. — Ме локті вот корны... Аслым-ԋін лоі локны, воԇӧ ԏерпітны оз поԅ! Онӧ-кӧ мынтӧ, мӧстӧ нуны лоас. Ԋінӧм тіјанкӧԁ сеԍԍа ԁыр ԍорԋітны... Но!...</text:p>
      <text:p text:style-name="P1">— Ој-ја ԁа ој-ја, — бӧрԁԇіс Пеԁӧԍ, — госпоԃін ураԃԋік, ен коԉ чеԉаԃсӧ јӧвтӧг. Ен рӧзӧріт, — віԁчыԍыштлы...</text:p>
      <text:p text:style-name="P46">— Меным сетчӧԇ могыс абу, — сащкіс сетчӧ ураԃԋік, <text:span text:style-name="T203">—</text:span> ме ог ешты тіјанкӧԁ тані баргыны! Віԁчыԍӧма-ԋін вӧлі ԁыр. Меԁ-бӧрјаыԍ шуа: мынтаԁ аԉі онӧ?</text:p>
      <text:p text:style-name="P1">— Мынтынысӧ ӧні міјан ԍӧмыс абу, — чӧвтіс Іван. — Нажӧвітыԍјасыс аԁԇан кущӧмӧԍ: ӧԏікыс — коктӧм, мӧԁыс — кітӧм.</text:p>
      <text:p text:style-name="P1">— Мыј-мыј шуін? — горӧԁіс ураԃԋік. — Те јешщӧ мекӧԁ ԍорԋітны лыԍтан?</text:p>
      <text:p text:style-name="P1">— Лаԋт, піјӧ, Іван, ен вочааԍ, — ӧлӧԁӧны ај-мамыс.</text:p>
      <text:p text:style-name="P1">— Мыјла-нӧ ог лыԍт ԍорԋітны?! — чорыԁа шуіс Іван-ԁа, сеԍԍа ураԃԋіклаԋ бергӧԁчіс. — Мыј те локтӧмыԁ-ԁа тані кӧԅајітан? Мі ветлім, вір кіԍтім<text:span text:style-name="T203">,</text:span> ԇоԋвіԇалуннымӧс воштім, а те тані щӧгӧԁчан ԁа самӧкур јуан! Сеԍԍа те-жӧ і міјан-вылын кӧԅајін, пет бурӧн керкаԍыс! Он-кӧ...</text:p>
      <text:p text:style-name="P1">Іван скӧра сувтіс кӧстыԉјас-вылӧ, ԍінмыс југјавны кутіс. Керкаын ставыс шемӧстӧм „мыј бара лоӧ-а?“ Ураԃԋік ԍінсӧ паԍкӧԁіс.</text:p>
      <text:p text:style-name="P1">— Ԁа, ме тенӧ!.. Тајӧ ԍорԋіԍыԁ ԏурмаӧ пукԍӧԁа, катаргаӧ мӧԁӧԁа! — Горӧԁіс ураԃԋік. — Ԁа, ме тенӧ... татчӧ-жӧ віја понјӧс-моз... — Ураԃԋік ԉокыԍ кутіс кыскыны шашкасӧ. Іван ез і кӧсјы-ԁа ез вермы кутчіԍныс<text:span text:style-name="T203">,</text:span> четчыштіс кок-пӧл-јылас ԁа ураԃԋікӧс ывла-вылӧ тојыштіс.</text:p>
      <text:p text:style-name="P1">Ставыс лаԋтіс керка-пыщкын. Сӧмын тӧвԍа војтӧв жвучкӧ шуԏлалӧмӧн. Ывлаын пурга. Кылӧ Пеԁӧԍлӧн ԋӧжјӧԋік бӧрԁӧм...</text:p>
      <text:p text:style-name="P1"><text:soft-page-break/>...Мітреј-ԃаԃлӧн став — скӧтыс вӧлі ӧԏі мӧс ԁа ӧԏі ыж. Кыкнансӧ сіјӧс петкӧԁісны ԁа вузалісны вот ԋеԁоімкаыԍ.</text:p>
      <text:p text:style-name="P1">Іванӧс ԃеԍатскејјасӧн нуісны карӧ, ԏурмаӧ. „Кујім во-пӧ пукӧԁасны“, — віԍтавлӧ вӧлі јӧзлы ураԃԋік.</text:p>
      <text:p text:style-name="P1">Пеԁӧԍԍа коԉі бӧрԁан.</text:p>
      <text:p text:style-name="P1">— Мамӧ, вај ԉӧԉӧ, — нора шуалӧны Пеԁӧԍԍалӧн чеԉаԃ.</text:p>
      <text:p text:style-name="P1"/>
      <text:p text:style-name="P1">Ԍіԅ-Паш.</text:p>
      <text:p text:style-name="P1"/>
      <text:p text:style-name="P1">==„<text:span text:style-name="T84">О</text:span>рԁымлы“ гіжны боԍтԍыԍјасԍаԋ.</text:p>
      <text:p text:style-name="P1"/>
      <text:p text:style-name="P48">{„Томкор“ @ “Мікол-орԁын мургӧны” : <text:span text:style-name="T143">кывбур</text:span> // Орԁым. 1927. № 7. Лб. <text:span text:style-name="T143">56</text:span>.}</text:p>
      <text:p text:style-name="P1"/>
      <text:p text:style-name="P1">* * *</text:p>
      <text:p text:style-name="P1"/>
      <text:p text:style-name="P1">Мікол-орԁын мургӧны,</text:p>
      <text:p text:style-name="P1">Ставӧн „Орԁым“ лыԃԃӧны.</text:p>
      <text:p text:style-name="P1">Керка-тырыс локтіс јӧз,</text:p>
      <text:p text:style-name="P1">Табак щынӧн керка лӧз.</text:p>
      <text:p text:style-name="P1">Кӧщас-улас, пеԉӧсас,</text:p>
      <text:p text:style-name="P1">Чукӧртчӧмаԍ чеԉаԃјас:</text:p>
      <text:p text:style-name="P1">Тӧлкујтӧны јона ԁыр</text:p>
      <text:p text:style-name="P1">„Орԁым“-журнал корны пыр.</text:p>
      <text:p text:style-name="P1">„Суԇӧԁамӧј арԏеԉӧн</text:p>
      <text:p text:style-name="P1">Пыр-жӧ, тајӧ поштаӧн.</text:p>
      <text:p text:style-name="P1">Лоӧ уна ԍыланкыв“ — </text:p>
      <text:p text:style-name="P1">Јара шуӧ ӧԏі ныв.</text:p>
      <text:p text:style-name="P1"/>
      <text:p text:style-name="P1">„Томкор“.</text:p>
      <text:p text:style-name="P1"/>
      <text:p text:style-name="P42">{Сук-Парма @ “Пыԃԃі ез пуктывны...” : <text:span text:style-name="T143">кывбур</text:span> // Орԁым. 1927. № 7. Лб. <text:span text:style-name="T143">56</text:span>.}</text:p>
      <text:p text:style-name="P1"/>
      <text:p text:style-name="P1">* * *</text:p>
      <text:p text:style-name="P1"/>
      <text:p text:style-name="P1">Пыԃԃі ез пуктывны</text:p>
      <text:p text:style-name="P1"><text:span text:style-name="T408">К</text:span>оміӧс војԁӧр.</text:p>
      <text:p text:style-name="P1">Ез вермыв југԁыны</text:p>
      <text:p text:style-name="P1">Велӧԁтӧг вежӧр.</text:p>
      <text:p text:style-name="P1">Пемыԁын ол<text:span text:style-name="T84">і</text:span>гӧн</text:p>
      <text:p text:style-name="P1">Гажтӧм ез вошлы.</text:p>
      <text:p text:style-name="P1">Овны сек ԁолыԁӧн?..</text:p>
      <text:p text:style-name="P1">Ез вӧв пом шоглы!..</text:p>
      <text:p text:style-name="P1">Коԉі-ԋін воԇԇа каԁ.</text:p>
      <text:p text:style-name="P1">Оласног вежԍіс.</text:p>
      <text:p text:style-name="P1">Путкыԉтчіс пемыԁ аԁ,</text:p>
      <text:p text:style-name="P1">Вежӧрным југԁӧ.</text:p>
      <text:p text:style-name="P1">Комі ј<text:span text:style-name="T84">ӧ</text:span>з лӧԍӧԁӧ</text:p>
      <text:p text:style-name="P1">Выԉ, ԁолыԁ олӧм.</text:p>
      <text:p text:style-name="P1">Овмӧссӧ кыпӧԁӧ,</text:p>
      <text:p text:style-name="P1"><text:soft-page-break/>Бырӧма полӧм.</text:p>
      <text:p text:style-name="P1">Важ олӧм коԉасыԍ</text:p>
      <text:p text:style-name="P1">Мезԁыԍны ԇікӧԇ</text:p>
      <text:p text:style-name="P1">Комілы отсаԍыԍ — </text:p>
      <text:p text:style-name="P1">Ас-кывја гіжӧԁ.</text:p>
      <text:p text:style-name="P1">Ӧтвывја олӧмӧн</text:p>
      <text:p text:style-name="P1">Тӧԁмӧԁас гіжӧԁ.</text:p>
      <text:p text:style-name="P1">Ԋеԉучкі інԁӧмӧн</text:p>
      <text:p text:style-name="P1">Нуас бур тујӧԁ.</text:p>
      <text:p text:style-name="P1">Меԁ-інӧ паԍкалас</text:p>
      <text:p text:style-name="P1">Асланым „Орԁым“,</text:p>
      <text:p text:style-name="P1">Соԁасны гіжыԍјас,</text:p>
      <text:p text:style-name="P1">Мічмас ас-кывным!</text:p>
      <text:p text:style-name="P1"/>
      <text:p text:style-name="P1">Сук-Парма.</text:p>
      <text:p text:style-name="P1"/>
      <text:p text:style-name="P42">{А. Ԋеԍԏеров @ “„Орԁымӧј“, „Орԁымӧј“...” : // Орԁым. 1927. № 7. Лб. <text:span text:style-name="T143">56</text:span>.}</text:p>
      <text:p text:style-name="P1"/>
      <text:p text:style-name="P1">* * *</text:p>
      <text:p text:style-name="P1"/>
      <text:p text:style-name="P1">„Орԁымӧј“, „Орԁымӧј“,</text:p>
      <text:p text:style-name="P1">Кыԍ бара чужін те,</text:p>
      <text:p text:style-name="P1">Јаг-шӧрӧ воԍса туј,</text:p>
      <text:p text:style-name="P1">Кыԍ бара петін те?</text:p>
      <text:p text:style-name="P1">Комілыԍ олӧмсӧ</text:p>
      <text:p text:style-name="P1">Паԉӧԁны кӧсјан те,</text:p>
      <text:p text:style-name="P1">Југыԁ-ін інԁыны</text:p>
      <text:p text:style-name="P1">Комі јӧз чукӧрлы.</text:p>
      <text:p text:style-name="P1">„Орԁымыԁ“ саԃмӧԁас,</text:p>
      <text:p text:style-name="P1">Паԉӧԁас ставнымӧс,</text:p>
      <text:p text:style-name="P1">Вӧр-пыщкыԍ ԍіктјасӧс</text:p>
      <text:p text:style-name="P1">Уԅӧмы<text:span text:style-name="T409">ԍ</text:span> саԃмӧԁас.</text:p>
      <text:p text:style-name="P1">Јаг-шӧрӧԁ воԍтісны</text:p>
      <text:p text:style-name="P1">Комілы орԁымсӧ,</text:p>
      <text:p text:style-name="P1">Асԍыныс олӧм<text:span text:style-name="T2">сӧ</text:span></text:p>
      <text:p text:style-name="P1"><text:span text:style-name="T2">П</text:span>аԉӧԁны понԁісны.</text:p>
      <text:p text:style-name="P1">Бур ԍі<text:span text:style-name="T93">ј</text:span>а „Орԁымлы“,</text:p>
      <text:p text:style-name="P1">Јаг-шӧрӧ петыԍлы,</text:p>
      <text:p text:style-name="P1">Комі јӧз чукӧрӧс</text:p>
      <text:p text:style-name="P1">Југԁӧԁыԍ гіжӧԁлы.</text:p>
      <text:p text:style-name="P1"/>
      <text:p text:style-name="P1">А. Ԋеԍԏеров.</text:p>
      <text:p text:style-name="P1"/>
      <text:p text:style-name="P42">{Kodko @ Суԇӧԁӧј быԁ-тӧлыԍын-петан журнал : <text:span text:style-name="T143">реклама</text:span> // Орԁым. 1927. № 7. <text:span text:style-name="T143">Бӧръя гуг</text:span>.}</text:p>
      <text:p text:style-name="P1"/>
      <text:p text:style-name="P1">Суԇӧԁӧј быԁ-тӧлыԍын-петан журнал</text:p>
      <text:p text:style-name="P169">ОРԀЫМ</text:p>
      <text:p text:style-name="P1">(Леԇӧ ВКП (б)-лӧн обком).</text:p>
      <text:p text:style-name="P1"><text:soft-page-break/></text:p>
      <text:p text:style-name="P1">Со мыј гіжӧны <text:span text:style-name="T84">ԍ</text:span>іктјасԍа<text:span text:style-name="T101">ԋ</text:span> „Орԁым“-јылыԍ:</text:p>
      <text:p text:style-name="P1">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1">Ізбач Ԉіпін Ӧ. І.</text:p>
      <text:p text:style-name="P1"/>
      <text:p text:style-name="P1">Быԁ номерын:</text:p>
      <text:p text:style-name="P1">50 — 60 ԉістбок-сајас, емӧԍ ԍерпасјас.</text:p>
      <text:p text:style-name="P1">Ԁоныс:</text:p>
      <text:p text:style-name="P1">гражԁаналы .... 30 урӧн тӧлыԍ.</text:p>
      <text:p text:style-name="P1">учрежԃеԋԋејаслы ԁа оргаԋізатсіјајаслы — 60 урӧн тӧлыԍ.</text:p>
      <text:p text:style-name="P1">Журнал суԇӧԁан аԁрес:</text:p>
      <text:p text:style-name="P1">Сыктывԁін-кар, Ваԁорвыв-уԉіч, 41 № керка, — „Југыԁ Туј“ гаԅет реԁактсіјалы.</text:p>
      <text:p text:style-name="P1"/>
      <text:p text:style-name="P1">Торја номерӧн ԋӧбыԍјаслы — 50 ур.</text:p>
      <text:p text:style-name="P1"/>
      <text:p text:style-name="P49">==ORDYM. 1927 №8-9.</text:p>
      <text:p text:style-name="P49"/>
      <text:p text:style-name="P49">{Kodko @ <text:span text:style-name="T155">Ордым</text:span> : <text:span text:style-name="T155">титул лист</text:span> // Орԁым. 1927. № 8-9. Лб. <text:span text:style-name="T144">1</text:span>.}</text:p>
      <text:p text:style-name="P49"/>
      <text:p text:style-name="P49">Ставмувывса проԉетаріјјас, ӧтувтчӧј!</text:p>
      <text:p text:style-name="P49">КОМІ ЈӦЗЛӦН ЖУРНАЛ.</text:p>
      <text:p text:style-name="P49">ЛЕԆӦ ВКП(б)-лӧн ОБКОМ БЫԀ ТӦЛЫԌЫН ӦТЧЫԀ.</text:p>
      <text:p text:style-name="P49"/>
      <text:p text:style-name="P49">8-9 (11-1<text:span text:style-name="T410">2</text:span>)</text:p>
      <text:p text:style-name="P49">Август-Ԍеԋԏабр</text:p>
      <text:p text:style-name="P49">19<text:span text:style-name="T411">2</text:span>7 во.</text:p>
      <text:p text:style-name="P49"/>
      <text:p text:style-name="P49">{К. Ԋ. @ Тӧлыԍ-чӧжԍа вӧлӧм-торјас : <text:span text:style-name="T144">публ. гижӧд</text:span> // Орԁым. 1927. № 8-9. Лб. <text:span text:style-name="T144">1-5</text:span>.}</text:p>
      <text:p text:style-name="P49"/>
      <text:p text:style-name="P49">Тӧлыԍ-чӧжԍа вӧлӧм-торјас.</text:p>
      <text:p text:style-name="P49"/>
      <text:p text:style-name="P49">Австріјаса робочејјаслӧн кыпӧԁчӧм.</text:p>
      <text:p text:style-name="P49"/>
      <text:p text:style-name="P49">Бӧрја вежонјасӧ зев уна вір кіԍԍіс уҗалыԍ јӧзлӧн. Австріјаса робочејјас сувтлісны паныԁ правіԏеԉстволы, Кітајын Уханса правіԏеԉство сувтӧма Чан-Кај-Ші-ԁор ԁа лыјлӧ робочејјасӧс ԁа коммуԋістјасӧс.</text:p>
      <text:p text:style-name="P49">Меԁ-ыҗыԁ вӧлӧмторјас бӧрја тӧлыԍын, ԃерт, лоӧ австріјаса робочејјаслӧн кыпӧԁчӧм.</text:p>
      <text:p text:style-name="P49">Тајӧ кыпӧԁчылӧмыс робочејјаслӧн лоі со кыԇі: јанвар тӧлыԍын фашістјас Штаԏенԁорф-карын віјӧмаӧԍ кык робочејӧс. Ԋеважӧн Венаын (Австріјаас меԁ-ыҗыԁ кар) вӧлі суԁ, віјыԍјассӧ, мыжԁӧм-пыԃԃі, леԇӧмаӧԍ ԇікӧԇ. Робочејјас Венаын ез вермыны сіԇ коԉны тащӧм-ногӧн робочејјас-вылын ыжԁалӧмсӧ, ԍералӧмсӧ, најӧ ставныс ӧтпырјӧ сувтісны паныԁ ԁа шуісны чорыԁа, корны мыжԁыны віјыԍјассӧ. Меԁ-војԁӧр, јуԉ 15-ӧԁ лунӧ, кыпӧԁчісны венаса фабрік-завоԁјасын уҗалыԍ робочејјас. Регыԁ накӧԁ ӧтлааԍісны кӧрт-туј-вылын, трамвај-вылын уҗалыԍјас, сіԇ-жӧ пошта ԁа ԏеԉеграф-вылын уҗалыԍјас. Робочејјас шуісны лӧԍӧԁны забастовка. К<text:span text:style-name="T84">ӧ</text:span>рттујјас сувтісны, фабрік-завоԁјасын робочејјас ԁугԁісны уҗалӧмыԍ. Сувтісны парекоԁјас, трамвајас, пошта-ԏеԉеграф ԁугԁіс-жӧ уҗалӧмыԍ. 300 ԍурс робочеј <text:soft-page-break/>петісны уԉіча-вылӧ ԁа Вена кар-паԍтаыс мунісны ԃемонстратсіјаӧн. Правіԏеԉство повԅіс, чукӧртіс став пӧԉітсасӧ, жанԁармјассӧ, војска ԁа уԍкӧԁчіс робочејјас-вылӧ. Кыпалісны ыҗыԁ коԍјас уԉіча-вылын. Коԍјас ԁа лыјԍӧм мунісны лун-чӧж, пемыԁ војӧԇ. Пӧԉітса, жанԁармјас ез жаԉітны сувтыԍ робочејјассӧ, сӧмын робочејјас ез-жӧ регыԁӧн ԍетчыны. Робочејјас сотісны суԁ, боԍтісны п<text:span text:style-name="T10">о</text:span>шта-<text:span text:style-name="T84">ԏ</text:span>еԉеграф, ӧԏі участок п<text:span text:style-name="T84">ӧ</text:span>ԉітсалыԍ, пазӧԁісны 3 гаԅетлыԍ реԁактсіјасӧ.</text:p>
      <text:p text:style-name="P49">Ыҗыԁ вын вӧлі чукӧртӧма правіԏеԉстволӧн робочејјаслы паныԁ, ез вермыны робочејјас венны пӧԉітсасӧ, војскасӧ, лоі налы бӧріԋтчыны, сӧмын ез-на ԁругӧн помавны забастовкасӧ.</text:p>
      <text:p text:style-name="P49">Тајӧ коԍјас-ԁырјі віјӧмаӧс Вена уԉічјас-вылын 150 мортӧс ԁа 1000 мортыԍ унҗык раԋітӧмаӧԍ.</text:p>
      <text:p text:style-name="P49"/>
      <text:p text:style-name="P49">Сотсіал<text:span text:style-name="T2">-</text:span>ԃемократјас вузалісны робочејјассӧ.</text:p>
      <text:p text:style-name="P49"/>
      <text:p text:style-name="P49">Австріјаса робочејјас кыпӧԁчылӧм-ԁырјі сотсіал-ԃемократјас (меԋшевікјас) меԁ-јона торкісны робочејјаслыԍ правіԏеԉстволы паныԁ сувтӧмсӧ. Австріјаын робочејјас јона-на кывзӧны сотсіал-ԃемократјасӧс, а најӧ быԁлаын ӧткоԃӧԍ: кыв-вылас најӧ уҗалыԍ јӧз-ԁор сулалӧны, а ковмас-кӧ веԍкыԁа сувтны, регыԁӧн вуҗӧны озырјас-ԁор. Сіԇ-і лоі Австріјаын. Сотсіал-ԃемократјас вузалісны робочејјассӧ, најӧ лӧ<text:span text:style-name="T84">ԍ</text:span>ӧԁчісны правіԏеԉствокӧԁ. Правіԏеԉство кӧсјыԍіс леԇны сотсіал-ԃемократјасӧс правіԏеԉствоас, вермасны-кӧ најӧ ԁугӧԁны забастовкасӧ. Сотсіал-ԃемократјас пырыԍ-пыр-жӧ завоԃітісны отсавны пӧԉітсалы, најӧ разӧԁісны воззваԋԋе ԁа щӧктісны ԁугӧԁны забастовкасӧ.</text:p>
      <text:p text:style-name="P49">Сотсіал-ԃемократјас возваԋԋеас гіжӧны: робочејјасыԁ-кӧ-пӧ боԍтасны ас-кіас ӧружјӧсӧ, вӧчасны-пӧ гражԁанскеј војна. Гражԁанскеј војнаыԁ-пӧ уна омӧԉ ва<text:span text:style-name="T2">ј</text:span>ас; јона секі лоӧ щыгјавны, уҗыс оз кут ԍурны робочејјаслы ԁај респубԉікасӧ вермасны секі ԇікӧԇ пазӧԁны. Воззваԋԋесӧ помалӧмаӧ<text:span text:style-name="T412">ԍ</text:span> сіԇі: оз ков міјанлы сещӧм омӧԉ олӧмыԁ, меԁ-ԋін кол<text:span text:style-name="T84">ӧ</text:span>кӧ Ітаԉіјаын ԁа Венгріјаын робочејјас ас-гӧрб-вылын став омӧԉсӧ кыскасны, міјанлы колӧ ылӧԁчыны гражԁанскеј војнаыԍ.</text:p>
      <text:p text:style-name="P49">Австріјаса робочејјаслӧн кыпӧԁчылӧм повԅӧԁӧма став јевропаса озыр јӧзсӧ. Венгріјаса ԁа ітаԉіјаса правіԏеԉствојас пырыԍ-пыр-жӧ мӧԁӧԁісны Австріја граԋіча-ԁінӧ асԍыныс војскасӧ, меԁым, ковмас-кӧ, уԍкӧԁчыны сувтыԍ робочејјас-вылӧ.</text:p>
      <text:p text:style-name="P49">Тајӧ сувтлӧм австріјаса робочејјаслӧн ез уԁајтчы, но ез-жӧ ло сіјӧ прӧста. Уҗалыԍ јӧз аԁԇылісны, кущӧм ԉок уҗ нуӧны сотсіал-ԃемократјас, кытчӧ најӧ кыскӧны уҗалыԍ јӧзсӧ. Мӧԁ-кӧ, австріјаса робочејјас ԁа ставмувывса робочејјас аԁԇылісны, мыј најӧ вермасны боԍтны ас-кіас влаԍтсӧ, ӧтԁортчасны-кӧ најӧ сотсіал-ԃемократјасыԍ, ԁа мунасны коммуԋістјас інԁӧм-куԅа.</text:p>
      <text:p text:style-name="P49">Ревоԉутсіја вермас лоны, топыԁҗыка-кӧ ӧтувтчасны робочејјас ас-костаныс ԁа мунасны-кӧ Сӧвет-Сојузса робочејјас туј-куԅа.</text:p>
      <text:p text:style-name="P49"/>
      <text:p text:style-name="P49">Ангԉіја кыскӧ аслас-ԁор Гермаԋіјаӧс.</text:p>
      <text:p text:style-name="P49"/>
      <text:p text:style-name="P50">Ангԉіја — СССР-кост волыԍӧм ԁугԁӧм-бӧрын, Ангԉіја став вынсӧ пуктӧ сувтӧԁны СССР-вылӧ паныԁ ставмувывса гӧсуԁарствојассӧ. Зев јона зіԉӧ Ангԉіја кыскыны аслас-ԁорас Гермаԋіјаӧс. Ԋеважӧн Ангԉіјаса мукӧԁ-госуԁарствојаскӧԁ ԍорԋі нуӧԁыԍ міԋістр парламентын віԍталіс: Гермаԋіја-кӧ сувтас Сӧвет-Респубԉікајаслы паныԁ, Ангԉіја јона отсалас Гермаԋіјалы. Чемберԉен віԍталӧ вӧлі, ме-пӧ верма ачым ветлыны Берԉінас ԍорԋітны СССР-вылӧ ӧтувса уҗ нуӧԁӧм-јылыԍ.</text:p>
      <text:p text:style-name="P49">Сӧмын Чемберԉенлӧн віԍталӧмыс сіԇ і коԉіс. Гермаԋіјаса правіԏеԉство шуіс<text:span text:style-name="T203">:</text:span> зев-пӧ пемыԁа віԍталӧ Чемберԉен. Гермаԋ<text:span text:style-name="T84">і</text:span>ја вермас отсавны Ангԉіјалы СССР-вылӧ војнаӧн <text:soft-page-break/>мунігӧн сӧмын сек, отсалас-кӧ Ангԉіја Гермаԋіјаыслы боԍтны бӧр војна-бӧрын Гермаԋіјалыԍ мырԃԃӧм му<text:span text:style-name="T2">ј</text:span>ассӧ: Рејнскеј облаԍт, Ԍіԉеԅіја, Ԁантсіг.</text:p>
      <text:p text:style-name="P49">Ангԉіјаса правіԏеԉство-еԍкӧ зев јона ԍетас Гермаԋіјаыԁлы тајӧ му<text:span text:style-name="T2">ј</text:span>ассӧ, сӧмын Франтсіја ԁа Поԉша (најӧ-кіпоԁ-улын тајӧ мујасыс) оз-на кӧсјыны Ангԉіја-ԁор вӧчны.</text:p>
      <text:p text:style-name="P49">Чемберԉенлӧн віԍталӧмыс јона повԅӧԁіс франтсіјаса ԁа поԉшаса правіԏеԉствоӧс, најӧ јона віԇӧԁӧны меԁым торкны Ангԉіја ԁа Гермаԋіја-кост лӧԍӧԁчӧмсӧ. Сӧвет-респубԉікаса уҗалыԍ јӧзлы чорыԁа-жӧ лоӧ віԇӧԁны Чемберԉен-сајыԍ, меԁым пырыԍ-пыр-жӧ паныԁавны міјан-вылӧ војнаӧн лӧԍӧԁчӧмсӧ.</text:p>
      <text:p text:style-name="P49"/>
      <text:p text:style-name="P49">Чемберԉен лӧԍӧԁӧ волыԍӧм Поԉша ԁа Латвіја-костын.</text:p>
      <text:p text:style-name="P49"/>
      <text:p text:style-name="P49">Ангԉіјалӧн меԁ-ыҗыԁ наԃеја Поԉша-вылӧ. Ангԉіја лӧԍӧԁчӧ војујтны міјанкӧԁ поԉшаса штыкјасӧн. Сы-вӧсна ангԉіјаса правіԏеԉство јона тӧжԁыԍӧ Поԉша јонмӧԁӧм-вӧсна: Ангԉіја мӧԁӧԁӧ Поԉшаас ӧружјӧ, мӧԁӧԁӧ асԍыс опітсерјассӧ поԉшаса арміјаас, отсалӧ Поԉшалы лӧԍӧԁны планјас СССР-вылӧ војнаӧн кыпӧԁчӧм-вылӧ. Ангԉіјаса капітаԉістјас суԇӧԁісны Поԉшалы Амерікаыԍ зајом (уҗԁыԍӧм). Најӧ кӧсјӧны ԇугны вузаԍӧм уҗсӧ СССР-ԁа Поԉша-костын.</text:p>
      <text:p text:style-name="P49">Тајӧ абу-на ставыс. Поԉша оз лыԍт міјан-вылӧ уԍкӧԁчыны, оз-кӧ артмы сылӧн бур волыԍӧм Ԉітвакӧԁ. Сы-вӧсна Ангԉіја зіԉӧ лӧԍӧԁны на-костын бур волыԍӧмсӧ, щӧктӧ Поԉшалы мынтыны Ԉітвалы ԍӧм Віԉно-кар мырԃԃӧм-вӧсна. Ԉітваса правіԏеԉство, гашкӧ-еԍкӧ і мунас Поԉшакӧԁ лӧԍӧԁчӧм-вылӧ, сӧмын ԉітваса уҗалыԍ јӧз оз ԍетны мырԃԃыны ԇікӧԇ налыԍ Віԉно-карсӧ.</text:p>
      <text:p text:style-name="P49"/>
      <text:p text:style-name="P49">Чемберԉен кутӧ аслас кіпоԁ-улын Естоԋіјаӧс.</text:p>
      <text:p text:style-name="P49"/>
      <text:p text:style-name="P49">Естоԋіјалӧн ԁа Латвіјалӧн став олӧмыс СССР-кӧԁ вузаԍӧм-сајын. Сӧмын бура вузаԍӧм уҗ нуӧԁӧмсӧ зіԉӧ торкны Ангԉіја. Ангԉіја зіԉӧ кыкнан госуԁарствосӧ кутны аслас кіпоԁ-улын, меԁым војна-кӧ кыпалас міјанкӧԁ, вермас Ԉібаваӧ ԁа Ревеԉӧ вајны асԍыс флотсӧ.</text:p>
      <text:p text:style-name="P49">Ангԉіјаса ԉок уҗ вӧсна ԁыр егӧ вермӧ лӧԍӧԁны ԁоговор Латвіјакӧԁ мӧԁа-мӧԁ-вылӧ војнаӧн ԋе уԍкӧԁчылӧм-јылыԍ. Сӧмын латвіјаса озыр-јӧз ез вермыны міјанкӧԁ тӧргујттӧг овны, лоі налы лӧԍӧԁны міјанкӧԁ ԁоговор.</text:p>
      <text:p text:style-name="P49">Естоԋіјакӧԁ уҗ мӧԁ-ногӧн муніс. Естоԋіјаса купечјас кӧсјӧны вӧлі завоԃітны міјанкӧԁ зев паԍкыԁа тӧргујтны. Најӧ шыӧԁчісны асланыс правіԏеԉство-ԁінӧ, корӧны вӧлі лӧԍӧԁны міјанкӧԁ вузаԍан-ԋӧбаԍан ԁоговор. Сӧмын правіԏеԉство ез вӧч најӧ корӧм-ног ԁа віԍталӧ — Естоԋіјалы-пӧ СССР-кӧԁ вузаԍӧм ԋекущӧм пӧԉза<text:span text:style-name="T113"> </text:span>оз ԍет, Естоԋіја вермас овны СССР-кӧԁ тӧргујттӧг.</text:p>
      <text:p text:style-name="P49">Тајӧ віԍталӧмыс правіԏеԉстволӧн, ԃерт, абу ԉучкі, пӧԉза тӧргујтӧмыԍ міјанкӧԁ ыҗыԁ-еԍкӧ ем, сӧмын <text:span text:style-name="T27">Е</text:span>стоԋіја правіԏеԉстволы Ангԉіја уҗԁӧма 15 міԉԉон шајт ԁа корӧма сы-пыԃԃі міјанкӧԁ вузаԍӧм ԋе нуны.</text:p>
      <text:p text:style-name="P49">Сӧмын уҗԁӧм ԍӧм Естоԋіјалы ԋеԁыр-кежлӧ тырмас. Лоӧ коркӧ-на Латвіја-моз-жӧ завоԃітны бура вузаԍӧм уҗ нуны міјанкӧԁ.</text:p>
      <text:p text:style-name="P49"/>
      <text:p text:style-name="P49">Капітаԉіст госуԁарствојас ез вермыны лӧԍӧԁчыны.</text:p>
      <text:p text:style-name="P49"/>
      <text:p text:style-name="P49">Жеԋеваын ԋоԉ вежон-чӧж-ԋін мунӧ ԍорԋі (конферентсіја) Ангԉіја, Амеріка ԁа Јапоԋіја-костын морскеј ӧружјӧ чінтӧм-јылыԍ. Сӧмын тајӧ ԍорԋіыс помтӧм лоӧ, капітаԉіст госуԁарствојасын правіԏеԉствојас ԋекыԇі оз вермыны чінтыны асԍыныс ӧружјӧјассӧ, најӧ сӧмын зіԉӧны кыԇкӧ-еԍкӧ мукӧԁ госуԁарстволыԍ чінтыны вынсӧ.</text:p>
      <text:p text:style-name="P49"><text:soft-page-break/>Тајӧ ԍорԋісӧ завоԃітіс Амеріка, сіјӧ лӧԍӧԁчіс воԇвыв Ангԉіјакӧԁ ԁа кӧсјӧ вӧлі Јапоԋіјаӧс ԋеуна ԉамӧԁыштны, сӧмын конферентсіја-вылын Ангԉіја сувтіс Јапоԋіја-ԁор ԁа ӧтвылыԍ уԍкӧԁчісны Амеріка-вылӧ.</text:p>
      <text:p text:style-name="P49">Конферентсіја, тыԁал<text:span text:style-name="T84">ӧ</text:span>-кӧ, ԋінӧмӧн і помаԍас. Ӧні ԋеԁыр-кежлӧ уҗыс ԇікӧԇ сувтіс, ангԉіјаса преԁставіԏеԉјас мунӧмаӧԍ Лонԁонӧ, а Амеріка повԅӧԁлӧ конферентсіја уҗсӧ ԇікӧԇ ԇугны.</text:p>
      <text:p text:style-name="P49"/>
      <text:p text:style-name="P49">Уханса правіԏеԉство сувтіс паныԁ уҗалыԍ јӧзлы.</text:p>
      <text:p text:style-name="P49"/>
      <text:p text:style-name="P49">Кітајын ԋеважӧн бара торкԍіс ревоԉутсіја уҗыс. Уханын лоӧма влаԍт вежӧм. Геԋерал Хо-Чен јуԉ 17 лунӧ боԍт<text:span text:style-name="T84">ӧ</text:span>ма Ухансӧ. Коммуԋістјаслы, сӧветԋік Бороԃін-јортлы лоі пышјыны Уханыԍ, ӧні правіԏеԉствоыс сен озырјас кіын.</text:p>
      <text:p text:style-name="P49">Јона паԍкыԁа завоԃітчыліс ревоԉутсіја Кітајын. Кітај-җынјыс-ԋін вӧлі ревоԉутсіоннеј правіԏеԉство кіпоԁ-улын. Озырјас-ԁор сулалыԍ геԋералјас пышјӧны вӧлі, мукӧԁыс вӧлі вуҗӧны ревоԉутсіоннеј правіԏеԉство-ԁінӧ. Ӧні бара ԃелӧыс торкԍіс. Бара провінтсіјајас кутісны торјавны, быԁлаын аслас правіԏеԉство. Војвыв Кітајын пукалӧ Чжан-Тзо-Ԉін, Рытја-Лун-вылын — Чан-Кај-Ші, Шанԍі провінтсіјаын — Ен-Ԍі-Шаԋ, ԁа сіԇ-жӧ мукӧԁлаын. Быԁ провінтсіјаын асл<text:span text:style-name="T43">а</text:span>с геԋерал, аслас атаман.</text:p>
      <text:p text:style-name="P49">Најӧ мукӧԁ-ԁырјі лӧԍӧԁчӧны ас-костаныс, завоԃітӧны ӧтвылыԍ уҗавны, сеԍԍа бара бӧр торјалӧны, коԍаԍӧны ас-костаныс.</text:p>
      <text:p text:style-name="P49">Тајӧ став геԋералјас кӧсјыԍӧны ӧтувтны Кітајсӧ ӧԏі кіпоԁ-улӧ, л<text:span text:style-name="T84">ӧ</text:span>ԍӧԁны ӧԏі правіԏеԉство став Кітај-вылын. Ԋекоԁнаныс-еԍкӧ ԋінӧмӧн вӧчны оз вермыны, сӧмын ас-костаныс налӧн мунӧ помаԍлытӧм коԍ. Мукӧԁ госуԁарствоса озыр јӧзлы тајӧ і колӧ, најӧ віԇӧԁӧны кыԇкӧ-еԍкӧ кусӧԁны, пӧԁтыны кітајса ревоԉутсіјасӧ, најӧ отсалӧны геԋералјаслы ас-костаныс коԍаԍны, отсалӧны віны кітајса уҗалыԍ јӧзсӧ.</text:p>
      <text:p text:style-name="P49">Сӧмын ӧԏі-тор ӧтлаалӧ тајӧ став геԋералјассӧ, торја правіԏеԉство<text:span text:style-name="T203">ј</text:span>ас<text:span text:style-name="T219">с</text:span>ӧ — најӧ ставныс озырјас-ԁор сулалӧны, ставныс віԇӧԁӧны пӧԁтыны, увтыртны кітајса уҗалыԍ јӧзсӧ. Тајӧ уҗыс налӧн ӧтувјӧн мунӧ. Быԁлаын ӧні геԋералјас жугӧԁлісны робочеј сојузјас, вӧтлісны креԍԏаналыԍ сојузсӧ, коммуԋіст-парԏіја шԉенјасӧс арестујталӧны ԁа лыјлӧны, парԏіјаыслы лоі уҗсӧ нуны ԇебԍӧмӧн (в подполье).</text:p>
      <text:p text:style-name="P49">Капітаԉіст госуԁарствоса правіԏеԉствојас зев раԁлӧны ревоԉутсіјасӧ Кітајын паԍкалӧмԍыс ԁугԁӧмыԍ. Најӧ јона полӧны вӧлі став Кітајсӧ ӧтлаалӧмыԍ ревоԉутсіоннеј правіԏеԉство кіпоԁ-улын. Торја геԋералјасӧс-жӧ најӧ зев кокԋіԁа вермасны боԍтны аслыныс кіпоԁ-улӧ.</text:p>
      <text:p text:style-name="P49">Сӧмын ставмувывса капітаԉістјас оз вермыны ԁыр кутны влаԍтсӧ Кітај-вылаԁ. Кітајса уҗалыԍ јӧз <text:span text:style-name="T10">ԍ</text:span>іннаныс оз вермыны віԇӧԁны мукӧԁ госуԁарствоса озыр јӧз-вылӧ. Најӧ пыр кутасны вермаԍны накӧԁ. Кітајса уҗалыԍ јӧз ӧні гӧгӧрвоісны-ԋін, мыј најӧс оз вермыны мезԁыны капітаԉістјас кіпоԁ-улыԍ геԋералјас, геԋералјасыс аԍныс увтыртӧны уҗалыԍ јӧзсӧ-ԁа. Сы-вӧсна уҗалыԍ јӧз ӧтԁортчісны геԋералјас-ԁіныԍ, најӧ ӧні аԍныс, коммуԋістјас інԁалӧмјас-куԅа нуӧны ревоԉутсіја уҗсӧ. Робочејјас-ԁінӧ ӧтлааԍӧны кітајса креԍԏана.</text:p>
      <text:p text:style-name="P49">Меԁ ревоԉутс<text:span text:style-name="T84">і</text:span>ја ӧні ез вермы, гашкӧ јешщӧ-на лоӧ бӧріԋтчывны, сӧмын вынныс робочејјаслӧн ԁа креԍԏаналӧн век соԁӧ. Регыԁӧн-ԉі, ԍорӧн, а уҗалыԍ јӧз вермасны геԋералјасӧс ԁа став увтыртыԍјассӧ најӧс. Коммуԋіст парԏіја отсалас налы регыԁҗыка помӧԇыс нуны тајӧ уҗсӧ.</text:p>
      <text:p text:style-name="P49"/>
      <text:p text:style-name="P49">К. Ԋ.</text:p>
      <text:p text:style-name="P49"/>
      <text:p text:style-name="P49">{Ԁ. Жԁанов @ Јӧзлыԍ пемыԁлун бырӧԁан уҗ локтан велӧԁчан во-кежлӧ : <text:span text:style-name="T144">публ. гижӧд</text:span> // Орԁым. 1927. № 8-9. Лб. <text:span text:style-name="T144">5-10</text:span>.}</text:p>
      <text:p text:style-name="P49"><text:soft-page-break/></text:p>
      <text:p text:style-name="P49">Јӧзлыԍ пемыԁлун бырӧԁан уҗ локтан велӧԁчан во-кежлӧ.</text:p>
      <text:p text:style-name="P49"/>
      <text:p text:style-name="P49">РСФСР-са Сӧветјаслӧн 13-ԁ ԍјезԁ коԉан апреԉ тӧлыԍын шуіс јӧзӧс велӧԁан уҗ нуӧԁны паԍкыԁҗыка, меԁ-еԍкӧ ез коԉ бӧрӧ мукӧԁ<text:span text:style-name="T664">, </text:span>овмӧс кыпӧԁан уҗыԍ, меԁ уҗалыԍ јӧз регыԁҗыка вермас стрӧјітны сотсіаԉізм — выԉ олан-ног, меԁ пемыԁлун ез мешајт машінаӧн-уҗалан-олӧм лӧԍӧԁны. Сы-понԁа колӧ локтан војасӧ: 1) став јӧзсӧ пӧртны грамотнејӧ ԁа 2) бурмӧԁны уҗ быԁ-ԍікаса јӧзӧс-југԁӧԁан учрежԃеԋԋӧын.</text:p>
      <text:p text:style-name="P49">Тајӧ шуӧмјас-ԍерԏі, <text:span text:style-name="T413">м</text:span>іјан јӧзӧс-југԁӧԁан учрежԃеԋԋејас лӧԍӧԁӧны локтан велӧԁчан во-кежлӧ уҗалан планјас.</text:p>
      <text:p text:style-name="P49"><text:span text:style-name="T84">К</text:span>оԉан велӧԁчан воӧ облаԍтувса бјуԁжетыԍ јӧзӧс југԁӧԁан уҗ-вылӧ леԇісны 1.102.212 шајт (31,8% став бјуԁжетԍыс). Локтан воын кӧсјӧны ԍетны 1.275 000 шајт-мынԁа (став облаԍтувса бјуԁжетԍыс 33% — гӧгӧр). Јӧзӧс југԁӧԁан уҗ-вылӧ ԍӧм ԍетԍӧ вермӧм-ԍерԏі. Ԃерт, міјан облаԍтын пемыԁлун бырӧԁан уҗ нуӧԁӧм вылӧ зев-на уна ԍӧмыԁ колӧ, — огӧ-на вермӧ јона паԍкӧԁчыны ԁа нуӧԁны колӧм-ԍерԏі.</text:p>
      <text:p text:style-name="P49">Креԍԏана ӧні быԁ ԍіктӧ корӧны школа воԍтыны, корӧны унҗык ԋіга ԁа гаԅет лыԃԃыԍан-керкајасӧ, воԍталӧны „гӧрԁ-пеԉӧсјас“ (красные уголкі); креԍԏана мунӧны југыԁлаԋ, кӧсјӧны лӧԍӧԁны аслыныс бур олан-ног, сӧмын суԇчытӧгыԁ ӧтпырјӧн ставсӧ вӧчны он вермы<text:span text:style-name="T203">:</text:span> оз-на тырмы ԍӧмыс быԁ уҗ-вылӧ. Тӧԁӧмыԍ, сы-понԁа кущӧмкӧ јукӧн јӧзӧс-југԁӧԁан рӧскоԁыԍ лоӧ боԍтны ас-выланыс креԍԏаналы, јӧз-костын уҗалыԍ оргаԋізатсіјајаслы, копераԏівјаслы ԁа мукӧԁлы. Улынҗык ме пасјышта, кыԇі уҗалыԍ јӧз вермасны отсавны госуԁарстволы тајӧ ыҗыԁ уҗын.</text:p>
      <text:p text:style-name="P49"/>
      <text:p text:style-name="P49">Став чеԉаԃӧс велӧԁӧм ԁа ічӧт (І-ј ступеԋа) школа.</text:p>
      <text:p text:style-name="P49"/>
      <text:p text:style-name="P49">1925 воӧ міјан сӧвет-правіԏеԉство ԍетіс закон став чеԉаԃӧс велӧԁӧм-јылыԍ (обязательное обучение). Сіјӧ закон-ԍерԏі 1933-1934-ԁ велӧԁчан воԍаԋ кутасны велӧԁны ічӧт школаын 4-во став школаын-велӧԁчан-арлыԁа (8-11 арӧса) чеԉаԃӧс. Тајӧ зев ыҗыԁ уҗ-выл<text:span text:style-name="T84">ӧ</text:span> јӧзӧс велӧԁан-учрежԃеԋԋејасын лӧԍ<text:span text:style-name="T84">ӧ</text:span>ԁчӧны планјас-ԍерԏі кык во-ԋін: воԍталӧны выԉ школајас, важјасас соԁталӧны велӧԁыԍјасӧс, стрӧјіталӧны школајас-улӧ керкајас, школаӧ ылыԍ волыԍ чеԉаԃлы лӧԍӧԁалӧны уԅлан-інјас ԁа ԍојан-јуан, сіԇі воԇӧ.</text:p>
      <text:p text:style-name="P49">Ӧні облаԍт-улын міјан емӧԍ-ԋін сещӧм ԍіктјас ԁа вӧлӧԍтјас, кӧні локтан арԍаԋ кутасны велӧԁны став кӧкјамыс арӧса чеԉаԃӧс. Сіԇі Ԍернӧсын, Ԋу<text:span text:style-name="T80">к</text:span>чімын (Сыктыв у.), Проԋԁор вӧлӧԍтын (Јемԁін у.)<text:span text:style-name="T203">,</text:span> Іԅва вӧлӧԍтын ԁа мукӧԁлаын емӧԍ бур школајас (став чеԉаԃыс тӧрасны велӧԁчыны), емӧԍ і тырмымӧн велӧԁыԍјас. Сещӧм школајасӧ лоӧ ыстыны унҗык ԋіга ԁа мукӧԁ велӧԁчан кӧлуј, сеԍԍа кӧні ковмас, лоӧ ԍетны отсӧг-тор гӧԉ креԍԏана чеԉаԃлы. Тајӧ вӧлӧԍтјасын таво арԍаԋ і лоӧ мӧԁны велӧԁны став 8 арӧса чеԉаԃсӧ.</text:p>
      <text:p text:style-name="P49">Коԉан воӧ міјан облаԍтын велӧԁчіс ічӧт школајасын став школаӧ-ветлан-арлыԁа чеԉаԃ-пыщкыԍ 85 прӧчент. Вӧлі коԉан воӧ облаԍтын 295 ічӧт школа, 524 велӧԁыԍ, а локтан воӧ лоӧ 309 школа ԁа 548 велӧԁыԍ. Кутас ічӧт школајасӧ тӧрны велӧԁчан арлыԁа чеԉаԃ-піыԍ 96 прӧчент.</text:p>
      <text:p text:style-name="P49">Тајӧ лыԁјас-ԍерԏі аԁԇам: чеԉаԃӧс велӧԁан уҗ міјан облаԍтын абу омӧԉ, а поԅӧ шуны буркоԃӧн. Ԃерт, бара-кӧ шуны, емӧ<text:span text:style-name="T84">ԍ</text:span>-на сіјӧ уҗын і ԋеԉучкіјас. Тӧԁам: школајас уҗалӧны оз ԇік тырӧн, оз став школа-гӧгӧрса чеԉаԃыс велӧԁчыны, а велӧԁчыԍјасыс уна велӧԁчан лун школаӧ оз волыны, сеԍԍа унаӧн велӧԁчӧмыԍ костті ԁугԁӧны. Міјан школаын велӧԁӧны 4 во, а ӧні унҗык чеԉаԃыс ветлӧ сӧмын 2,5 во<text:span text:style-name="T203">,</text:span> сеԍԍа ԁугԁасны. Став велӧԁчыԍсӧ-кӧ боԍтны, облаԍтын шӧркоԃԃема школаӧ ветлӧм лыԃԃыԍӧ 2,6 во.</text:p>
      <text:p text:style-name="P49">Быԁ школаса велӧԁыԍлы, быԁ креԍԏаԋінлы ԁа креԍԏанкалы колӧ тајӧ ԋеԉучкіјассӧ тӧԁны ԁа боԍтԍыны бырӧԁны. Чеԉаԃӧс-кӧ ај-мамыс оз ыстыны велӧԁчыны ԉібӧ костті <text:soft-page-break/>ԁугԁӧԁӧны ас пемыԁлун-вӧсна, најӧлы колӧ віԍтавны велӧԁчӧмлыԍ бурсӧ ԁа зіԉны, меԁ быԁ велӧԁчыԍ помаліс школаын велӧԁчан срок. Гӧԉ креԍԏаналӧн-кӧ чеԉаԃ оз вермыны школаӧ ветлыны кӧмкот-паԍкӧм-понԁа, најӧлы обшществоӧн, ісполкомјас ԁа копераԏівјас-пыр ԁа мукӧԁ-ногӧн, колӧ тӧкӧԏӧ отсалыштны.</text:p>
      <text:p text:style-name="P49">Школајас воԍталӧны сещӧм ԍіктјасӧ, кӧні унҗык чеԉаԃ, а посԋі ԍіктјас коԉӧны школаыԍ ортсӧ ԁа ылын-понԁа мӧԁ ԍіктӧ велӧԁчыны оз мунны. Меԁым вермісны сещӧм ԍіктса чеԉаԃ велӧԁчыны, колӧ лӧԍӧԁны најӧлы школаын уԅлан-інјас ԁа пӧԍ ԍојан-јуан. Ај-мамлы тајӧ мог-понԁа ковмас тӧжԁыԍыштны щӧщ ԁа коԁі мыјӧн вермас отсавны. Щӧщ сы могӧ колӧ кутчіԍны јӧз-костын уҗалыԍ оргаԋізатсіјајаслы.</text:p>
      <text:p text:style-name="P49">Сеԍԍа зев уна лун оз волыны чеԉаԃ школаӧ гортса уҗ-понԁа, ас-гӧгӧрса вічко праԅԋікјас-понԁа (унаыԍ оз волыны і сіԇі, кущӧ<text:span text:style-name="T113">мк</text:span>ӧ зев ічӧт мог понԁа). Сіԇ-жӧ, бара, унаӧн велӧԁчыны понԁӧны арнас ԍорӧнҗык щӧктӧм каԁ-ԍерԏі, а тулысын ԁугԁасны воԇҗык. Локтан воӧ ај-мамлы колӧ мӧвпыштны та-јылыԍ ԁа чеԉаԃӧс оз ков кутны гортын ԇік ԋінӧм сулавтӧм м<text:span text:style-name="T10">о</text:span>гјас-понԁа. Быԁ школаын, креԍԏаналы, быԁ оргаԋізатсіјалы колӧ пуктыны мог — бырӧԁны тащӧм ԋеԉучкіјассӧ, меԁ велӧԁчан волӧн куԅтаыс ез вӧв 185 велӧ<text:span text:style-name="T664">ԁт</text:span>чан луныԍ җеԋыԁ. Сыыԍ-кынԇі школаын велӧԁыԍјаслы колӧ пуктыны мог — бура велӧԁны чеԉаԃӧс лыԃԃыԍны, гіжны ԁа артавны<text:span text:style-name="T664">-(</text:span>щӧтајтчыны). Коԉан воӧ тајӧ уҗыс кӧԏ і бурмыштіс бӧрја војас-ԍерԏі, сувтны оз-на поԅ: уна-на сені ем вӧчан-тор. Сӧмын оз-жӧ поԅ тајӧ уҗјаснас ӧтар-выв кежны: оз ков вунӧԁны чеԉаԃӧс тӧԁмӧԁны јӧз-кост олан-ногкӧԁ, уҗкӧԁ ԁа ывлавыв тӧԁмалӧмкӧԁ; оз ков вунӧԁчыны ԁа кежны важ, сар-ԁырԍа школа-тујӧ.</text:p>
      <text:p text:style-name="P49">Бура велӧԁны вермас сӧмын јона велӧԁчӧм велӧԁыԍ. Велӧԁыԍјас во віт-ԋін уҗалӧны асԍыныс тӧԁӧм-соԁтан уҗ-вылын. Сіјӧ уҗ велӧԁыԍјаслы оз ков еновтлыны ԋӧԏі лун-кежлӧ, меԁым вермасны бура лӧԍӧԁны школаыԍ уҗ. Кор лӧԍӧԁам школаса уҗ бурҗыка, секі оз кут коԉны мӧԁ во-кежлӧ пукавны сіјӧ жӧ классын 30-40 прӧчент велӧԁчыԍ. Школајаслы колӧ соԁтыны вын ԁа локтан воӧ леԇны мӧԁ во-кежлӧ коԉыԍ велӧԁчы<text:span text:style-name="T83">ԍ</text:span>јаслыԍ прӧчентсӧ 18-ӧԇ. Секі оз кут лоны школајасын арлыԁыԍ петӧм велӧԁчыԍјас, најӧ ԍетасны места велӧԁчыны посԋіԁҗык чеԉаԃлы, секі оз понԁы мунны госуԁарстволӧн ԍӧм ԉішнеј војас чеԉаԃӧс велӧԁӧм-вылӧ.</text:p>
      <text:p text:style-name="P49">Оз-на ԇік-ԉучкіа мун быԁлаын коміӧн велӧԁӧм. Ӧткымынлаын креԍԏана ӧні-на ӧтԁортчӧны комі кывјыԍ, налы колӧ, меԁ-еԍкӧ чеԉаԃӧс рочӧн велӧԁісны. Тащӧм-інјасас велӧԁыԍјаслы ԁа оргаԋізатсіјајаслы колӧ боԍтԍыны јонҗыка віԍтавлыны креԍԏаналы: 1) рочӧн-кӧ понԁасны велӧԁны комі чеԉаԃӧс меԁ-воԇԇа лунԍаԋ, ыҗыԁ тӧлк (пӧԉза) оз ло; 2) роч кывјӧ чеԉаԃӧс ас каԁнас школаын велӧԁасны-жӧ (3-ԁ велӧԁчан воԍаԋыс).</text:p>
      <text:p text:style-name="P49"/>
      <text:p text:style-name="P49">Гырыԍҗык школајас.</text:p>
      <text:p text:style-name="P49"/>
      <text:p text:style-name="P49">Коԉан во уҗаліс облаԍтын: креԍԏана-том-јӧзӧс велӧԁан 4 школа (школы крестьянской молодежи), 6 ԍеміԉетка ԁа мӧԁ ступеԋа 5 школа (ІІ-й ступени). Велӧԁчісны сенјасын 2.091 морт, а локтан воӧ кутас велӧԁчыны 2237 морт. Мӧԁ ступеԋа школајаслӧн лыԁыс локтан војасӧ оз соԁ: јӧзлыԍ пемыԁлун бырӧԁан учрежԃеԋԋејас став вынсӧ пуктасны тајӧ школајаслыԍ уҗсӧ бурмӧԁӧм-вылӧ. Меԁ-воԇ ковмас віԇӧԁлыны велӧԁчыԍјас уҗ-вылӧ, кыпӧԁны најӧлы<text:span text:style-name="T9">ԍ</text:span> тӧԁӧмсӧ, сеԍԍа ковмас віԁлавны велӧԁан ногјассӧ (методы), лӧԍӧԁны велӧԁчыԍјаслыԍ јӧз-костса уҗ ԁа <text:span text:style-name="T414">с</text:span>іԇі воԇӧ.</text:p>
      <text:p text:style-name="P49">Креԍԏана чеԉаԃ ӧні зев унаӧн локтӧны мӧԁ ступеԋа школаӧ. Гӧԉ креԍԏана чеԉаԃлы, меԁ вермасны велӧԁчыны, ԍетісны отсӧг ԍӧмӧн кык во-ԋін. Локтан во-кежлӧ отсӧг-вылӧ ԍӧмыс бура уна соԁӧ. Сы-понԁа кутасны вермыны велӧԁчыны унҗык гӧԉ том-јӧз.</text:p>
      <text:p text:style-name="P49">Уна ковмас уҗавны креԍԏана-том-јӧзӧс-велӧԁан школајас-берԁын. Сені велӧԁӧны бура нуӧԁны віԇму-берԁса уҗ, велӧԁӧны уҗавны копераԏівјасын, лӧԍӧԁны арԏеԉа (коԉԉекԏівнеј) уҗјас. Мутӧг, ужалан кӧлујтӧг, аслыс-ԍікаса велӧԁчан пріборјастӧг, ԋігајастӧг <text:soft-page-break/>сещӧм уҗаԁ јона он велав, а креԍԏана-том јӧзӧс-велӧԁан школајас зев-на міјан гӧԉӧԍ. Локтан во ковмас кутчіԍны уҗалан ԁа велӧԁчан кӧлуј ԋӧжјӧԋікӧн лӧԍӧԁны.</text:p>
      <text:p text:style-name="P49">Локтан воӧ-жӧ панԍас уҗ ԍеміԉетка школајасыԍ лӧԍӧԁавны креԍԏана-том-јӧзӧс велӧԁан школајас. Таво арԍаԋ ԋоԉ ԍеміԉеткаын вітӧԁ во велӧԁчыԍјаскӧԁ кутасны уҗавны креԍԏана-том-јӧзӧс велӧԁан школаса программајас-ԍерԏі ԁа сіјӧ-<text:span text:style-name="T9">ж</text:span>ӧ велӧԁчан-ногјасӧн (метоԁјасӧн).</text:p>
      <text:p text:style-name="P49"/>
      <text:p text:style-name="P49">Чеԉаԃӧс віԇан-інјас (саԁјас, плӧшщаԁка-јаԍԉіјас).</text:p>
      <text:p text:style-name="P49"/>
      <text:p text:style-name="P49">Коԉан војасӧ быԁ гожӧмын уна ԍіктын облаԍт-паԍта креԍԏана кутісны лӧԍӧԁны чеԉаԃӧс віԇан-інјас (плӧшщаԁка-јаԍԉіјас). Таво гожӧмын уҗалӧ облаԍтын 14 плӧшщаԁка-јаԍԉі. Креԍԏана кутісны-ԋін тӧԁны плӧшщаԁка-јаԍԉіјаслыԍ бурсӧ: сені чеԉаԃӧс віԇігӧн мамјас прӧстӧԍ, вермӧны мунны уҗ-вылӧ; плӧшщаԁка-јаԍԉіјасын чеԉаԃӧс бура віԇӧны — верԁӧны-јукталӧны ԁа јешщӧ велӧԁыштӧны грамотаӧ, чеԉаԃ јонмӧны, лоӧны вежӧраӧԍ, велалӧны аԍнысӧ сӧстӧма віԇны. Сы-понԁа плӧшщаԁка-јаԍԉіјас-вылӧ унҗык рӧскоԁсӧ креԍԏана боԍтӧны ас-выланыс. Ԃерт, налы отсалӧны і копераԏівјас ԁа јӧз-костын уҗалыԍ оргаԋізатсіјајас, сӧмын велӧԁыԍсӧ віԇны ԍетӧ ԍӧм госуԁарство.</text:p>
      <text:p text:style-name="P49">3-7 ар<text:span text:style-name="T83">ӧ</text:span>са чеԉаԃлы велӧԁчыны-ворсны облаԍтын ем 11 чеԉаԃ-саԁ. Тамынԁа саԁјаԁ тӧрасны чеԉаԃ, тӧԁӧмыԍ, еща, а воԍтыны унҗык чеԉаԃ-саԁ — ԍӧм оз суԇчы. Сы-понԁа локтан војасӧ лоӧ-на віԇны чеԉаԃ плӧш<text:span text:style-name="T415">щ</text:span>аԁка-јаԍԉіјас, коԁјас уҗалӧны гожӧмын тӧлыԍ 2-2½-кымын. Локтан во гожӧм-кежлӧ колӧ унҗык воԍтыны сещӧм плӧшщаԁка-јаԍԉіјассӧ.</text:p>
      <text:p text:style-name="P49"/>
      <text:p text:style-name="P49">Лыԃԃыԍан-керкајас ԁа пемыԁлун бырӧԁӧм.</text:p>
      <text:p text:style-name="P49"/>
      <text:p text:style-name="P49">Быԁ вӧлӧԍтын вӧлі, ԁај локтан во лоӧ, ӧԏі лыԃԃыԍан-керка; ставыс лоӧ 94. Сыыԍ-кынԇі ԍіктјасын уҗалӧны 149 „гӧрԁ-пеԉӧс“ (красные уголки). Лыԃԃыԍан-керкајаслӧн лыԁ оз соԁ, — лоӧ бара-жӧ уҗавны најӧлыԍ уҗсӧ бурмӧԁӧмлаԋ.</text:p>
      <text:p text:style-name="P49">Зіԉа боԍтԍыны ковмас бура лӧԍӧԁны уҗ кружокјасын. Креԍԏана јонҗыка локтӧны віԇму уҗавны велӧԁчан (ԍеԉско-кӧԅајственнеј) ԁа копераԏівнеј кружокјасӧ. Најӧлы колӧ отсавны, інԁавны кыԇі ԁа мыј кружокын уҗавны. Колӧ быԁ віԇму уҗавны велӧԁчан кружоклы нуӧԁны уҗ му-вылын, ԋігајасӧ гіжӧм-ԍерԏі. Уна кружок ӧні сіԇі-і нуӧԁӧ асԍыс уҗсӧ. Урожај најӧлӧн артмӧ бурҗык ортча му-вылын-ԍерԏі. Сы-понԁа креԍԏана јона боԍтԍӧны велӧԁчыны кружок-уҗ-вылын. Кор сені кутасны ԍорԋітны ас віԇму-берԁса ԋеԉучкіјас-јылыԍ ԁа урожај соԁӧм-јылыԍ, секі кружоклӧн уҗы<text:span text:style-name="T9">с</text:span> мӧԁас мунны бура. Сіԇ-жӧ копераԏів кружокјас бура кутасны уҗавны, кор најӧ кутасны кыпӧԁны уҗ ас-ԍіктса копераԏівлыԍ, кор кутасны зіԉны уԍкӧԁны тӧвар ԁон ԁа сіԇ воԇӧ.</text:p>
      <text:p text:style-name="P49">Чорыԁа боԍтԍыны ковмас арԍаԋ војеннеј кружокјаслыԍ уҗ кыпӧԁны. Оз поԅ ԉічӧԁны лыԃԃыԍан-керкалы і мукӧԁ уҗ нуӧԁӧм: гӧԉ јӧзкӧԁ, том јӧзкӧԁ, нывбабајаскӧԁ, справка ԍеталан уҗ ԁа мукӧԁӧс.</text:p>
      <text:p text:style-name="P49">Таво арԍаԋ-жӧ лоӧ јонҗыка важ-ԍерԏі віԇӧԁлыны гортын-велӧԁчӧм-вылӧ (самообразование). Верԍԏӧ јӧз і том јӧз <text:span text:style-name="T9">ӧ</text:span>ні јона боԍт<text:span text:style-name="T83">ԍ</text:span>ӧны велӧԁчыны: велӧԁчӧны гортын. Лыԃԃыԍан-керка<text:span text:style-name="T83">ј</text:span>ас, кыԇі вермасны ԁа кужасны, кутасны гортын велӧԁчыԍјаслы отсавны.</text:p>
      <text:p text:style-name="P49">Сеԍԍа колӧ шуны: лыԃԃыԍан-керкајас міјан зев-на гӧԉӧԍ. Уналаын кӧԇыԁӧԍ ԁа віԇӧны ԋајта, оз тырмыны волыԍјаслы пызан-улӧс. Госуԁарство ӧтпырјӧн оз вермы леԇны сы-вылӧ ԍӧм. Бара-жӧ ковмас кыԇкӧ ас-костын кыт-ԍурӧ тӧкӧԏӧ вӧчыштавны, ԇоԋтыштавны ԁа гажӧԁыштны, меԁ-еԍкӧ сені ез вӧв кӧԇыԁ, пемыԁ, ԋајт, меԁ гажа лыԃԃыԍан-керка ачыс кыскіс јӧзӧс велӧԁчӧмлаԋ.</text:p>
      <text:p text:style-name="P49">Облаԍтын ем јешщӧ уна „гӧрԁ-пеԉӧс“ (красные уголки), сӧмын унҗыкыслӧн налӧн уҗыс оз мун. „Гӧрԁ-пеԉӧсјасын“ лӧԍӧԁны, бурмӧԁны уҗ пемыԁлун бырӧԁан <text:soft-page-break/>учрежԃеԋԋејаслӧн абу ԋекущӧм ԍӧм. Јӧз-костын уҗалыԍ оргаԋізатсіјајаслы колӧ отсавны бурмӧԁны ԁа нуӧԁны „гӧрԁ-пеԉӧсјасын“ уҗ. Најӧ вермасны ыстыны „гӧрԁ-пеԉӧсӧ“ гаԅет, вермасны волыны гораа лыԃԃӧмјас вӧчны, вермасны і мукӧԁ-ногӧн ловԅӧԁны уҗ. Вӧлӧԍтувса лыԃԃыԍан-керкајаслы оз ков вунӧԁлыны ыставны „гӧрԁ-пеԉӧсјасӧ“ новлӧԁлан-бібԉіоԏекајас (передвижки).</text:p>
      <text:p text:style-name="P49">Коԉӧм воӧ гырыԍ-јӧзӧс велӧԁан-інјасӧ (ԉікпунктјасӧ) пыраліс велӧԁчыны 3.484 лыԃԃыԍны-гіжны кужтӧм (ԋеграмотнеј) морт. Најӧ-пыщкыԍ помӧԇ велӧԁчісны сӧмын 1.958 морт. Коԉӧм воӧ кре<text:span text:style-name="T83">ԍ</text:span>ԏаналы овны вӧлі ԍӧкыԁ: уна јӧзлы ковміс мунны уҗавны завоԁјасӧ, карјас-вылӧ. Сы-понԁа гырыԍјасӧс велӧԁӧм муніс омӧԉа. Локтан во-кежлӧ облаԍтын лыԃԃыԍԍӧ 14-ԍаԋ 35 арӧсӧԇ — 14.453 лыԃԃыԍны-гіжны кужтӧм морт. Налы велӧԁчыны лоӧ воԍтӧма 110 велӧԁчан-ін (ԉікпункт); сетчӧ тӧрас велӧԁчыны 4.950 лыԃԃыԍны-гіжны ԇік кужтӧм ԁа 550 кущӧмакӧ ку<text:span text:style-name="T83">ж</text:span>ыԍ велӧԁчыԍ.</text:p>
      <text:p text:style-name="P49">Локтан велӧԁчан воӧ гырыԍјаслӧн велӧԁчӧмлы колӧ мунны бурҗыка коԉӧм воԍа-ԍерԏі: таво ԋаԋ воӧ бурҗык, гортын кутас уҗавны јӧзыс унҗык, сеԍԍа велӧԁыԍјас коԉӧм гожӧмын вӧлісны курс-вылын, лӧԍӧԁӧма гырыԍјасӧс велӧԁан программајас ԁа сіԇ воԇӧ.</text:p>
      <text:p text:style-name="P49">Помаліг-моз соԁтам: Окԏабрса ревоԉутсіја вӧлӧмԍаԋ таво арнас тырӧ ԁас во. Ревоԉутсіја-ԁырјі робочејјас ԁа креԍԏана шыбытісны буржујјаслыԍ ԁа помешщікјаслыԍ влаԍт. Быԁ јӧзӧс-велӧԁан-учрежԃеԋԋе: школа, чеԉаԃ-саԁ, ԉікпункт, лыԃԃыԍан-керка кутас артавны<text:span text:style-name="T203">,</text:span> мыј сіјӧ вӧчӧма ԁас во-чӧжӧн уҗалыԍ јӧз-костын пемыԁлун бырӧԁӧм-могыԍ. Быԁ креԍԏаԋінлы ԁа креԍԏанкалы колӧ сіјӧ лунјасӧ матӧԁчывны јӧзӧс велӧԁан-југԁӧԁан учрежԃеԋԋӧјас-ԁінӧ ԁа віԇӧԁлыны, мыј најӧ вӧчӧмаӧԍ, мыј абу вӧчӧмаӧԍ.</text:p>
      <text:p text:style-name="P49">Сӧветвлаԍтлы ԁас во тыран лунԍаԋ комі уҗалыԍ јӧзлы колӧ <text:span text:style-name="T664">јӧш</text:span>щӧ чорыԁа боԍтԍыны пемыԁлун бырӧԁан уҗ-берԁӧ, меԁ комі јӧз вермас мунны щӧщ мукӧԁ јӧзкӧԁ сотсіаԉізм вӧчан паԍкыԁ туј-вывті.</text:p>
      <text:p text:style-name="P49"/>
      <text:p text:style-name="P49">Ԁ. Жԁанов.</text:p>
      <text:p text:style-name="P49"/>
      <text:p text:style-name="P49">{Ԏімӧ-Опоԋ @ Креԍԏана-костса воана ІІІ-ӧԁ зајом : <text:span text:style-name="T144">публ. гижӧд</text:span> // Орԁым. 1927. № 8-9. Лб. <text:span text:style-name="T144">11-13</text:span>.}</text:p>
      <text:p text:style-name="P49"/>
      <text:p text:style-name="P49">Креԍԏана-костса воана ІІІ-ӧԁ зајом.</text:p>
      <text:p text:style-name="P49"/>
      <text:p text:style-name="P49">Бӧрја војас мі аԁԇам бјуԁжет-ԍерԏі, кыԇі јонмӧны ԁа бурм<text:span text:style-name="T416">ӧ</text:span>ны міјан Сојузса респубԉікајас.</text:p>
      <text:p text:style-name="P49">Став бјуԁжетыс госуԁарстволӧн вӧлі бӧрја војасас:</text:p>
      <text:p text:style-name="P49"/>
      <text:p text:style-name="P181">&lt;table&gt;</text:p>
      <text:p text:style-name="P49">1923-24-ӧԁ воӧ — 2.298,1 міԉԉон шајт,</text:p>
      <text:p text:style-name="P49">1924-25-ӧԁ „ — 2.935,2 „ „</text:p>
      <text:p text:style-name="P49">1925-26-ӧԁ „ — 3.851,4 „ „</text:p>
      <text:p text:style-name="P181">&lt;/table&gt;</text:p>
      <text:p text:style-name="P49"/>
      <text:p text:style-name="P49">Ԁокоԁыс 1926-27-ӧԁ во-вылас вӧлі лӧԍӧԁӧма 5.002.000.000 шајт.</text:p>
      <text:p text:style-name="P49">Рӧскоԁ, коԁі овлывлӧ быԁ во, ӧԏікӧ, управԉеԋԋе аппарат кутӧм-могыԍ, мӧԁ-кӧ, арміја-вылӧ ԁа сіԇ воԇӧ, шуԍӧ прӧстӧ „обыкновеннӧј рӧскоԁӧн“. Сіјӧ рӧскоԁыс-вылӧ локтӧ ԍӧм налогјасыԍ ԁа мукӧԁ-торјыԍ. Рӧскоԁ олӧм бурмӧԁӧм-вылӧ (шуԍӧ „чрезвычајнеј рӧскоԁӧн“) локтӧ, сіԇжӧ, чрезвычајнеј ԁокоԁыԍ: зајомјасыԍ ԁа мукӧԁ сещӧм-торјасыԍ.</text:p>
      <text:p text:style-name="P49"><text:soft-page-break/>Ставсојузса ԍјезԁ шу<text:span text:style-name="T93">ј</text:span>іс, соԁтыны-пӧ поԅӧ госуԁарственнеј бј<text:span text:style-name="T9">у</text:span>ԁжетӧ зајомјас леԇӧмӧн. Віԇму уҗалан уҗ кыптӧ міјан ӧԏілаын госуԁарственнеј зајомјаскӧԁ. Сіԇнаԁ, зајомјас колӧ разӧԁны став му-паԍта уҗалыԍ јӧз-піын, меԁым лептыны сӧвет влаԍтлыԍ уҗ.</text:p>
      <text:p text:style-name="P49">Госуԁарственнеј бјуԁжетӧ тајӧ 1926-27-ԁ во-вылӧ пыріс щӧщ і зајом вузалӧмыԍ 220.000.000 шајт. Сіјӧ 220.000.000 шајт-піјас ем 25.000.000 шајт, коԁі лоӧ 3-ԁ воана зајом вузалӧмыԍ.</text:p>
      <text:p text:style-name="P49">Но озыр јӧз быԁԍама-ногӧн торкӧны міјан сојузлы уҗалӧмыԍ ԁа јонмӧмыԍ, кӧсјӧны пӧԁтыны сіјӧс. Кӧсјылісны бырӧԁны сӧвет-влаԍт војнаӧн, кытчӧ міјан щӧщ-жӧ воча сувтісны ԁа вӧтлісны бӧр најӧс. Ӧні најӧ торкӧны быԁног міјанлыԍ олӧмсӧ. Ангԉіја орӧԁіс ставсӧ міјанкӧԁ, ԁугԁіс тӧргујтӧмыԍ, кӧсјӧны пӧгіб воштыны ԍӧмыԍ.</text:p>
      <text:p text:style-name="P49">Сіԇ-жӧ Ангԉіја торкалӧ міјанлыԍ мукӧԁ госуԁарствокӧԁ<text:span text:style-name="T203"> </text:span>волыԍӧм, ӧтувса уҗјас нуӧм. Вӧчӧ быԁԍама пакӧԍтјас<text:span text:style-name="T203">,</text:span> уԍлаԍӧ міјан вожԃјас-вылӧ, вӧчалӧ заговорјас ԁа торкалӧ міјанлыԍ фабрік-завоԁјас, меԁым оз сещӧм ӧԁјӧ понԁы кыптыны міјан сојузлӧн овмӧс.</text:p>
      <text:p text:style-name="P49">Ангԉіја сіјӧн оз вермы вӧчны міјанлы ԋінӧм. Міјан овмӧс бурмӧ воыԍ-во ԁа оз лыԍт сувтны міјан сојуз-вылӧ. Сӧмын Ангԉіјаыԁкӧԁ торјӧԁчӧмыс вӧчӧ міјанлы уна ԍӧкыԁ-тор. Ӧԏікӧ, міјанлы ковмас нуны мукӧԁ госуԁарствојасӧ ԋаԋ і мукӧԁ вузаԍан кӧлуј, коԁӧс вӧлі лӧԍӧԁӧма Ангԉіјаӧ, мӧԁкӧ, колӧ Ангԉіјаыԍ нуны мукӧԁлаӧ быԁԍама заказсӧ — машінајас ԁа мукӧԁ-тор.</text:p>
      <text:p text:style-name="P49">Ангԉіјаса банкјас, сеԍԍа, уҗԁавлісны міјанлы ԍӧмјас (креԃіт). Ӧні најӧ оз кутны ԍетны. Сіјӧ бара міјанӧс ԍӧктӧԁӧ.</text:p>
      <text:p text:style-name="P49"><text:span text:style-name="T83">К</text:span>ыԇ-нӧ тащӧм ԍӧкыԁ каԁјасас јонмӧԁны міјанлы сојузтӧ, кыԇі чукӧртны став озырлунсӧ міјан сојуз респубԉікајасыԍ?</text:p>
      <text:p text:style-name="P49">Сіԇнаԁ колӧ, меԁ ӧԏі ур веԍіг ез кујлы, кӧнкӧ куԁјасын, гырԋічјасын, а меԁ вӧлі ставсӧ ԍетӧма сіјӧс госуԁарстволы зајомјас-пыр ԁа ԍӧм чӧжан кассајас-пыр сојузын овмӧс кыпӧԁӧм-вылӧ. Креԍԏана јона тӧжԁыԍӧны асԍыныс овмӧссӧ бурмӧԁны. Меԁым-еԍкӧ сіјӧ ез сувт, а кајіс век вывлаԋ ԁа кокԋӧԁіс уҗалыԍ јӧзлыԍ олӧмсӧ, уҗсӧ, налы колӧ, ӧтвылыԍ рабочејјаскӧԁ ӧні жӧ боԍтԍыны ԋӧбавны креԍԏана-костса ІІІ-ԁ воана зајом, петкӧԁлыны сіјӧн мукӧԁ госуԁарствоса капітаԉістјаслы асԍыным вынсӧ, натӧг овмӧс бурмӧԁны вермӧмсӧ.</text:p>
      <text:p text:style-name="P49">Креԍԏана-костса ІІІ-ԁ воана зајом — зев бур-тор<text:span text:style-name="T2">.</text:span> Зајом леԇӧма 25.000.000 шајт ԁон, 5 шајта ԁа 10 шајта обԉігатсіјајасӧн, кујім во-кежлӧ, 1927-ԁ воԍа апреԉ 1 лунԍа<text:span text:style-name="T83">ԋ</text:span>, 1930-ӧԁ воԍа апреԉ 1 лунӧԇ.</text:p>
      <text:p text:style-name="P49">5 шајта обԉігатсіјаыс нуӧ ӧԏі нумер, а 10 шајтаыс кык нумер.</text:p>
      <text:p text:style-name="P49">Мыј-жӧ бур-торсӧ вајӧ тајӧ зајомыс?</text:p>
      <text:p text:style-name="P49">Ӧԏі-кӧ — уна зев прӧчентыс. Обԉігатсіја вајӧ зајом кутыԍлы быԁ во 6%. Прӧчентсӧ ԍетӧны быԁ кык тӧлыԍ-мыԍԏі апреԉ 1 лунԍаԋ 1927-ԁ воӧ. Быԁ купон 5 шајта обԉігатсіјалӧн вајӧ 5 ур ԁокоԁ, а во-гӧгӧр 30 ур; 10 шајталӧн — 10 ур, вонас 60 ур. Кујім во-чӧж 5 шајта обԉігатсіја вајас 90 ур, а 10 шајта 1-80 ур. Купонлӧн выныс сулалӧ кујім во-чӧж, поԅӧ боԍтны сы-вылӧ ԍӧм кујім во.</text:p>
      <text:p text:style-name="P49">Кујім воӧн леԇасны 6 ԏіраж<text:span text:style-name="T664">, </text:span>(р<text:span text:style-name="T9">о</text:span>зыгрыш), кык ԏіражӧн во, <text:span text:style-name="T83">ставыс</text:span> 8.250.000 шајт ԁон, разӧԁасны 750.966 воана беԉет. Выігрышјасыс емӧԍ 5.000, 2.000, 1.000, 500 ԁа 10 шајта.</text:p>
      <text:p text:style-name="P49">Первојја кык ԏіражыс лоӧны 1875000 шајт-ԁон, 175161 воана беԉет-костын быԁ ԏіражын; мӧԁыс ԁа којмӧԁыс — 1375000 шајт-ԁон 125161 воана беԉет-костын быԁ ԏіражын; вітӧԁ ԁа квајтӧԁ ԏіражјасыс 875000 шајт ԁон, 75161 воана беԉет-костын.</text:p>
      <text:p text:style-name="P49">Быԁ ԏіражын лоӧны гырыԍ воана беԉетјас:</text:p>
      <text:p text:style-name="P49"/>
      <text:p text:style-name="P182">&lt;table&gt;</text:p>
      <text:p text:style-name="P49">1 воана беԉет 5000 шајта.</text:p>
      <text:p text:style-name="P49">10 „ „ 2000 „</text:p>
      <text:p text:style-name="P49">50 „ „ 1000 „</text:p>
      <text:p text:style-name="P49"><text:soft-page-break/>1000 „ „ 500</text:p>
      <text:p text:style-name="P182">&lt;/table&gt;</text:p>
      <text:p text:style-name="P49"/>
      <text:p text:style-name="P49">Таыԍ-кынԇі 10 шајтаыс петас первојја кык ԏіражас 175000 воана беԉет-вылӧ, којмӧԁас ԁа ԋоԉӧԁас — 125000 воана беԉет-вылӧ, вітӧԁас ԁа квајтӧԁас — 75000 воана беԉет-вылӧ.</text:p>
      <text:p text:style-name="P49">Таԇнаԁ выігрышыс ставыс сулалӧ 825000 шајт ԁон, коԁі лоӧ 11% во-вылӧ став зајом ԁонԍыс.</text:p>
      <text:p text:style-name="P49">Быԁ 5 шајта обԉігатсіја вермӧ ворсны став ԏіражас і вермас воны квајтыԍ, а 10 шајта обԉігатсіја, коԁлӧн кык нумер, вермас воны кыкыԍ ӧԏі ԏіражас.</text:p>
      <text:p text:style-name="P49">Воӧм обԉігатсіја оз вошты асԍыс вынсӧ ԁа вермас ворсны быԁ ԏіражын і сіԇ-<text:span text:style-name="T83">ж</text:span>ӧ воны.</text:p>
      <text:p text:style-name="P49">Воӧм ԍӧм-вылӧ оз пуктыԍԍы ԋекущӧм налог, ԍетасны сіјӧс пыр-жӧ, ԋӧԏі ԋекытчӧ куттӧг. Воӧм ԍӧм верман корны (боԍтны) 10 во-чӧж којмӧԁ лунԍаԋыс кор вӧлі воӧма обԉігатсіјаыԁ.</text:p>
      <text:p text:style-name="P49">Та-кынԇі поԅӧ тајӧ обԉігатсіјатӧ вузавны ԉібӧ вежны ԍӧм-вылӧ, кӧԏ кор. Поԅӧ мынтыны налогјастӧ 1927-ԁ воԍаԋ, <text:span text:style-name="T417">с</text:span>іԇі воԇӧ.</text:p>
      <text:p text:style-name="P49">Обԉігатсіјатӧ тыр ԁоныԍ понԁас боԍтны бӧр госуԁарствоыс 1930 во апреԉ 1 лунԍаԋ, 1940 воԍа апреԉ 1-ӧԁ лунӧԇ, сіја ԁонԍыс, мыј пуктӧма обԉігатсіја вылас.</text:p>
      <text:p text:style-name="P49">Таԇнаԁ, тајӧ ІІІ-ԁ воана зајом обԉігатсіјатӧ боԍтӧмнаԁ он вор<text:span text:style-name="T26">с</text:span>ԍы, а воан. Ӧԁ кујім воӧн 5 шајта обԉігатсіјанаԁ поԅӧ воны квајтыԍ. Тајӧ кујім во-чӧжыс-жӧ госуԁарство мынтӧ ԁокоԁ прӧчентӧн і сіԇ воԇӧ.</text:p>
      <text:p text:style-name="P49">Вузалӧны тајӧ обԉігатсіјатӧ ԍіктјасын уҗԁыԍан тӧварішществојас-пыр. Најӧ (уҗԁыԍан тӧварішществојасыс) став вузалӧм обԉігатсіја ԁонԍыс боԍтӧны аԍнысӧ јонмӧԁӧм-вылӧ 10%.</text:p>
      <text:p text:style-name="P49">Таԇнаԁ 3-ԁ креԍԏана-костса воана зај<text:span text:style-name="T9">о</text:span>мыԁ ԍетас јешщӧ-на кујім бур: ӧԏі-кӧ, поԅӧ јонмӧԁны ԁа бурмӧԁны асԍыныԁ уҗԁыԍӧм (креԃітоваԋіје); мӧԁ-кӧ, ԍіктса уҗалыԍ јӧз віԇасны асԍыныс чӧжӧм-торјас; којмӧԁ-кӧ, сіјӧн ӧԁјӧнҗык вермас лептыны госуԁарствоыԁ ԍіктса уҗјас.</text:p>
      <text:p text:style-name="P49">Сіԇнаԁ быԁ креԍԏаԋінлы, ко<text:span text:style-name="T83">ԁ</text:span>і кӧсјӧ јонмӧԁны сӧветвлаԍт ԁа бурмӧԁны асԍыс олӧмсӧ, колӧ боԍтны (ԋӧбны) креԍԏана-костса ІІІ-ԁ воана зајом. Кымын ӧԁјӧ вӧчан тајӧ уҗсӧ, сымын бурыс унҗык: аслыс і госуԁарстволы. Колӧ шуны, меԁ быԁ креԍԏаԋін ԍіктын боԍтас ӧԏі обԉігатсіја.</text:p>
      <text:p text:style-name="P49"/>
      <text:p text:style-name="P49">Ԏімӧ-Опоԋ.</text:p>
      <text:p text:style-name="P49"/>
      <text:p text:style-name="P49">{Ԏіт-Паш <text:span text:style-name="T418">І</text:span>в @ Комсомоллӧн ԁа том јӧзлӧн выԉ во-кежлӧ велӧԁчан уҗ : <text:span text:style-name="T145">публ. гижӧд</text:span> // Орԁым. 1927. № 8-9. Лб. <text:span text:style-name="T145">14-16</text:span>.}</text:p>
      <text:p text:style-name="P49"/>
      <text:p text:style-name="P49">Комсомоллӧн ԁа том јӧзлӧн выԉ во-кежлӧ велӧԁчан уҗ.</text:p>
      <text:p text:style-name="P49"/>
      <text:p text:style-name="P49">Комі том-јӧз воыԍ-воӧ унҗыкӧн завоԃітӧны гӧгӧрвоны: велӧԁчытӧг-пӧ лаԁмӧԁны ас-олан-му-вылын кокԋі олӧм он вермы. Та-јылыԍ В. І. Ԉеԋін ловја-ԁырјі шуліс: „став том јӧзлы велӧԁчыны, велӧԁчыны і велӧԁчыны“.</text:p>
      <text:p text:style-name="P49">Ԃерт, біыԍ-моз-жӧ вӧлі полӧ важ правіԏеԉство уҗалыԍ јӧзыԁлыԍ велӧԁчӧмԍыԁ. Кыԇі кутіс ԍурны ӧні ужалыԍ том-јӧзлы велӧԁчан ԍурӧсыс, сіԇі і став том јӧзлӧн ԍӧлӧмыс кутіс потны асланыс велӧԁчытӧм-понԁа. Ӧні воыԍ-воӧ уԍкӧԁчӧны ԋіга-ԁорӧ.</text:p>
      <text:p text:style-name="P49">Сӧмын ԁас-арӧса госуԁарствоыԁ ез-на сещӧма озырмы-ԁа оз-на вермы став том-јӧзсӧ велӧԁны аслас щӧт-вылӧ. Тавоӧԇ комі мам-баԏјаслӧн чеԉаԃјас гырыԍ школајасын велӧԁчісны веԉ унаӧн-ԋін (ставыс велӧԁчӧ кык-ԍо морты<text:span text:style-name="T9">ԍ</text:span> унҗык). Таво-кежлӧ гырыԍ школајасӧ (ВУЗ-јасӧ) комі том јӧз-пыщкыԍ вӧлі вӧзјыԍӧны 97 морт. Обоноса коміԍԍіја віԁлалӧм ԁа шуӧм-ԍерԏі лӧԍӧԁчӧны ыстыны комын кык мортӧс. Рабфакӧ велӧԁчыны <text:soft-page-break/>вӧзјыԍыԍјас ставыс вӧлӧма 164 морт, велӧԁчыны местасӧ коміԍԍіјалы ԍетӧма сӧмын 8 мортлы. Обоноса коміԍԍіја татчӧ шуӧма ыстыны 19 мортӧс. Сеԍԍа мукӧԁ-пӧлӧс школајасӧ вӧзјыԍыԍ<text:span text:style-name="T83">ј</text:span>ас (інԍԏітутјасӧ, ԏехԋікумјасӧ, курсјас-вылӧ СПШ-ӧ, школа ІІ ст.) ӧԏі велӧԁчан места-вылӧ воӧны 5-6 мортӧн. Торја уна школајас (кыԇі ШКМ, ԍ-х ԏехԋікумјас ԁа с. в.) паԍкӧԁны міјан госуԁарство пырыԍ-пыр оз-на вермы. Татыԍ тыԁалӧ-ԋін кущӧм пӧԍа став комі том-јӧз уԍкӧԁчӧны велӧԁчыны. Та-понԁа лоӧ ԁумыштлыны ас-гортын велӧԁчан уҗ-јылыԍ. Јонҗыка ковмас паԍкӧԁны том-јӧзлы асԍыныс јур-вежӧрсӧ.</text:p>
      <text:p text:style-name="P49"/>
      <text:p text:style-name="P49">Коԉан воԍа велӧԁчан уҗ комсомоллӧн.</text:p>
      <text:p text:style-name="P49"/>
      <text:p text:style-name="P49">Ԃерт, велӧԁчан уҗ нуӧмыԁ абу кокԋі-тор. Сы-понԁа коԉан воӧ в<text:span text:style-name="T9">ӧ</text:span>лі зев гырыԍ бур ԁај омӧԉ-торјас уҗлӧн. Меԁ воԇ колӧ шуны: коԉан воӧ комсомол ез велӧԁчыв пӧԉіԏікаӧн, щӧщ вӧлі мукӧԁ п-школајасса программаас ԍујӧма лыԃԃыны ԁа гіжны кужан уҗ (общеобразов<text:span text:style-name="T203">а</text:span>тельный уклон). Сеԍԍа меԁ-еԍкӧ јітны став комсомоԉечјассӧ, п-школајасын вӧлі лӧԍӧԁӧма п-чіткајас.</text:p>
      <text:p text:style-name="P49">Сӧмын коԉан воӧ велӧԁчан уҗ комсомол-пыщкын завоԃітчіс зев ԍорӧн (нојабр-помын, ԃекабр завоԃітігӧн), омӧԉіка вӧлі пуктӧма уҗ велӧԁчан уҗ нуӧԁыԍјас-пӧвсын (руковоԃіԏеԉјас-пӧвсын). Најӧ ез вежлаԍлыны мӧԁа-мӧԁ уҗнаныс, омӧԉіка комсомол јачејкајас лӧԍӧԁчылӧмаӧԍ велӧԁчан во-кежлӧ. Меԁԍа јона тајӧ тыԁавліс велӧԁчыԍјас-пӧвсын, налӧн гӧгӧрвоанлунныс торјавліс мӧԁа-мӧԁ велӧԁчыԍԍыс ӧԏі поԉіт. школаас. Велӧԁчан уҗ воԇӧ-кежлӧ колӧ вӧчны сіԇ-жӧ, кыԇ корӧ унҗык велӧԁчыԍыс, сеԍԍа, меԁ-еԍкӧн олас-ногыс велӧԁчыԍјаслӧн, гӧгӧрвоӧм лунныс (вежӧртасыс) вӧлі ӧткоԃҗык.</text:p>
      <text:p text:style-name="P49">Таԇіӧн лоӧ кокԋіҗык велӧԁчыны ԁа унҗык гӧгӧрвоны коԉан воӧ ӧткымын п-шк. велӧԁ<text:span text:style-name="T44">ч</text:span>ыԍјаслы. Зев омӧԉа вӧлі волӧны велӧԁчыԍјасыс, татыԍ, ԃерт, мыжавны поԅӧ зев унаӧс: ӧԏі-кӧ, велӧԁчыԍјасӧс бокыса уҗыс најӧс оз вӧлі леԇ, мукӧԁыс вӧлі ԁӧзмӧмаӧԍ п-школаԍыс, мыј велӧԁісны најӧ сіјӧс тӧԁӧны-ԋін вӧлі, мукӧԁыс оз вӧлі уԃітны гӧгӧрвоны велӧԁӧмсӧ, сеԍԍа јортјасыс вӧлі коԉӧны. Уналаын-на метоԁыс вӧлі куш <text:span text:style-name="T419">ԍ</text:span>орԋі, ез вӧвны ԃіаграммајас, картограммајас, с. в.</text:p>
      <text:p text:style-name="P49">Таво-кежлӧ коміԏет јачејкајаслы ковмас ԍуртыштлыны тајӧс, меԁ бурмас воԇӧ-вылӧ велӧԁчан уҗ.</text:p>
      <text:p text:style-name="P49"/>
      <text:p text:style-name="P49">Кыԇі локтан воӧ лоӧ ԁа мыјла вежԍӧ велӧԁчан уҗ?</text:p>
      <text:p text:style-name="P49"/>
      <text:p text:style-name="P49">Таво-кежлӧ велӧԁчан уҗ колӧ лӧԍӧԁны велӧԁчыԍјас олӧм-ԍерԏі: ԍіктјасын унҗык том јӧзыс (ԁажӧ арԍаԋыс) уҗалӧны сортовка-берԁын, мукӧԁ мунӧны Уралӧ. Емӧԍ јешщӧ: меԁаԍӧмаӧԍ креԍԏаналы уҗавны (батракјас), уҗалыԍ јӧз (робочејјас), служашщејјас, велӧԁчыԍјас, слугајас, сеԍԍа емӧԍ јешщӧ уҗтӧм јӧз (безработнӧјјас). Нај<text:span text:style-name="T83">ӧ</text:span>с велӧԁчӧм-ԍерԏі бара поԅӧ торјӧԁавны: лыԃԃыны-гіжны кужтӧм јӧз, омӧԉіка кужы<text:span text:style-name="T83">ԍ</text:span>јас, 1-ј ступеԋа школа помалӧмаӧԍ, мӧԁ ступеԋа школа помалӧмаӧԍ ԁај вылӧҗык. Пӧԉіԏіка велӧԁӧм-куԅа таԇ-жӧ торјалӧны. Сеԍԍа сіԇ-жӧ поԅӧ јукны ԍіктын јӧз-костса уҗ нуӧм-ԍерԏі.</text:p>
      <text:p text:style-name="P49">Емӧԍ сӧмын-на кутчіԍӧны уҗ-берԁа<text:span text:style-name="T9">с</text:span>, сіԇ-жӧ емӧԍ уҗалӧны-ԋін ԁыр-ԁа, бӧрјӧмаӧԍ гырыԍҗык уҗ-вылӧ. Таԇікӧн зев уна-пеԉӧ торјалӧны велӧԁчыԍјас, сы-понԁа <text:span text:style-name="T9">ӧ</text:span>ткымынлы ковмас велӧԁчыны кокԋіԃікԍаԋ ԁа ас-олан гӧгӧрыԍҗык, а унҗык тӧԁыԍјаслы пыԁітіҗык. Воԇӧ-кежлӧ велӧԁчан уҗсӧ колӧ вӧчны сіԇ, меԁым еԍкӧн боԍтны ԍорԋіјас меԁ-посԋіԃікјасԍаԋыс<text:span text:style-name="T203">,</text:span> тӧԁмавны, мыј сещӧм комсомолыс ԁа кущӧм сылӧн тујԁӧԁыс, кыԇ ставмувылас војԁӧр і ӧні олӧны, кыԇі поԅӧ маркԍізм ԁа ԉеԋіԋізм <text:span text:style-name="T664">велӧԁӧмӧн помавны</text:span>, меԁ-еԍкӧн поскыԍ-поскӧ вылӧҗык велӧԁӧмыс кајіс.</text:p>
      <text:p text:style-name="P49"><text:soft-page-break/>Сіԇ-жӧ ӧткымын торја јӧзлы поԅӧ лӧԍӧԁны торја ԍорԋіјас јӧз-костса олӧм-јылыԍ (спец. вопросы об-ведения). Тајӧс бара аԍсӧ поԅӧ торјӧԁлыны јӧз-ԍерԏі: омӧԉҗыка гӧгӧрвоыԍјаслы прӧстҗык-пырыԍ, вынаҗыкјаслы — пыԁітіҗык.</text:p>
      <text:p text:style-name="P49">Сеԍԍа кущӧм п-школајас вӧліны коԉан воӧ, ԃерт, коԉӧны таво-кежлӧ. Меԁ-еԍкӧ маты<text:span text:style-name="T664">ш</text:span>тны став комсомоԉечјас-берԁӧ поԉіԏіка велӧԁӧмсӧ ԁа ԍетны мыј налы колӧ, ԃерт, ставыс ӧԏі-пӧлӧс школаӧн велӧԁчыны оз вермыны. Вермас лоны: комсомоԉеч тӧԁӧ-ԋін, мыј велӧԁӧны статсіонарка ԋіма школаын, ԉібӧ переԃвіжкаын. Сы-понԁа сылы колӧ кущӧмкӧ мӧԁ-пӧлӧс велӧԁчан-ін.</text:p>
      <text:p text:style-name="P49">Выԉ-пӧлӧс велӧԁчан-ін поԅӧ лӧԍӧԁны таԇі: гаԅетыԍ лы<text:span text:style-name="T83">ԃ</text:span>ԃыԍыԍ чукӧр, олӧм мунӧмсӧ велӧԁыԍјас (кружок текущей политики), с. в. Кер леԇыԍјас мукӧԁ-ԁырјі оз вермыны помавны статсіонарка ԋіма школасӧ; налы поԅӧ лӧԍӧԁны җеԋыԃіка прӧстҗык программаӧн (кружок со свободной программой). Поԅӧ лӧԍӧԁны чукӧр ԁажӧ ӧтка велӧԁчыԍјаслы ас-гортын велӧԁчыны — (самообразовательные формы). Меԁ-бӧрын, емӧԍ-кӧ окочеј јӧз, поԅӧ завоԃітны велӧԁны торја преԁметјас. Ԏехԋікумыԍ карын вермасны лӧԍӧԁны јешщӧ-на мукӧԁ-пӧлӧс велӧԁчан-інјас: рытја партшкола, сеԍԍа кружок, коԁі кутас велӧԁны ставмувывса том јӧзлыԍ олӧмсӧ (юношеское движение) ԁа озыр јӧзкӧԁ тышкаԍӧмсӧ.</text:p>
      <text:p text:style-name="P49">Сеԍԍа таво лоӧ школајасӧ чукӧртӧма сӧмын сещӧм јӧзӧс, коԁјас аԍныс кущӧм школаын кӧсјӧны велӧԁчыны. Комсомоԉечлы аслыс ӧніԍаԋ колӧ бӧрјыны тӧлын велӧԁчан-ін.</text:p>
      <text:p text:style-name="P49"/>
      <text:p text:style-name="P49">Кущӧм уҗјас сувтӧны јачејкајас-воԇын ԁа быԁ комсомоԉеч-воԇын.</text:p>
      <text:p text:style-name="P49"/>
      <text:p text:style-name="P49">Велӧԁчан уҗ завоԃітчытӧԇ јачејкајаслы колӧ-ԋін тӧԁны быԁ комсомоԉечлыԍ ԁумсӧ ԁа коԁі кытӧн, кущӧм п-школаын кӧсјӧ велӧԁчыны. Ӧніԍаԋ колӧ завоԃітчыны ԍорԋітны та-јылыԍ комсомоԉечјаскӧԁ, мӧвпавны кущӧмҗык школајас поԅас лӧԍӧԁны ас-комсомоԉечјас-ԍерԏі. Ԃерт, тащӧм уҗ вермасны нуӧԁны бурҗыка коԁјас коԉан воӧ вӧліны-ԋін тајӧ уҗ-вылас. Ӧніԍаԋ-жӧ јачејкајаслы колӧ тӧԁны ԁа лӧԍӧԁны во гӧгӧрԍа уҗсӧ, меԁым-еԍкӧн бура муніс ставнас велӧԁчан уҗыс.</text:p>
      <text:p text:style-name="P49">Быԁ комсомоԉечлы колӧ тӧԁны, мыјла сылы колӧ велӧԁчыны ԁа щӧщ тӧжԁыԍны велӧԁчан уҗ-јылыԍ.</text:p>
      <text:p text:style-name="P49"/>
      <text:p text:style-name="P49">Ԏіт-Паш Ів.</text:p>
      <text:p text:style-name="P49"/>
      <text:p text:style-name="P49">{В. <text:span text:style-name="T420">Ј</text:span>уркін @ Облаԍтувса VІІІ-ӧԁ парԏіја-конферентсіја-воԇын сулалан уҗјас : <text:span text:style-name="T145">публ. гижӧд</text:span> // Орԁым. 1927. № 8-9. Лб. <text:span text:style-name="T145">17-20</text:span>.}</text:p>
      <text:p text:style-name="P49"/>
      <text:p text:style-name="P49">Облаԍтувса VІІІ-ӧԁ парԏіја-конферентсіја-воԇын сулалан уҗјас.</text:p>
      <text:p text:style-name="P49"/>
      <text:p text:style-name="P49">Окԏабр тӧлыԍын первојӧԁ лунӧ кӧкјамысӧԁыԍ чукӧртчас Ст<text:span text:style-name="T113">авс</text:span>ојузса коммуԋіст-парԏіјалӧн (ВКП<text:span text:style-name="T9">(</text:span><text:span text:style-name="T2">б</text:span><text:span text:style-name="T9">)</text:span>-лӧн) облаԍтувса конферентсіја. Облаԍтувса парԏіја-коміԏетлы ковмас віԍтавны тајӧ конферентсіја-вылас, кыԇі сіјӧ нуӧԁіс асԍыс уҗсӧ 7-ӧԁ конферентсіја щӧкт<text:span text:style-name="T83">ӧ</text:span>мјас-ԍерԏі: веԍкыԁа-ӧ мунӧма овмӧс кыпӧԁан уҗ, бура-ӧ мунӧма креԍԏана-костын парԏіјалӧн уҗыс, јона-ӧ тајӧ пӧраӧԇыс парԏіја вермӧма матыԍтчыны гӧԉ комі креԍԏана-берԁӧ ԁа најӧс јітны шӧркоԃԃема олыԍ креԍԏанакӧԁ Сӧвет-влаԍт кутӧм-могыԍ ԁа овмӧс кып<text:span text:style-name="T83">ӧ</text:span>ԁӧм-могыԍ. Сіԇ-жӧ ковмас віԍтавны, кущӧма муні уҗ проԉетаріат-костын.</text:p>
      <text:p text:style-name="P49">Сеԍԍа бура ковмас віԍтавны парԏіја-пыщкын уҗ нуӧԁӧм-јылыԍ: јона-ӧ тајӧ каԁнас м<text:span text:style-name="T421">і</text:span>јан оргаԋізатсіјаыс кыпӧԁчӧма лыԁнас ԁа мывкыԁнас Ԉеԋін інԁалӧмјас-ԍерԏі.</text:p>
      <text:p text:style-name="P49"><text:soft-page-break/>Торјӧн сулалӧны ԍорԋіјас: овмӧс чукӧртӧм, лӧԍӧԁӧм-јылыԍ, тӧвар ԁон леԇӧм-јылыԍ, сеԍԍа сӧвет-учрежԃеԋԋејас бурмӧԁӧм ԁа ԁонтӧммӧԁӧм-јылы<text:span text:style-name="T9">ԍ</text:span>.</text:p>
      <text:p text:style-name="P49">Овмӧс лӧԍӧԁан уҗ-јылыԍ ӧні ставсӧ-ԋін арталӧма облаԍтувса планјас-лӧԍӧԁыԍ коміԍԍіја ԁа пасјалӧма лыԁпасјасӧн.</text:p>
      <text:p text:style-name="P49"/>
      <text:p text:style-name="P49">Коммуԋіст-парԏіја отсалӧ кыпӧԁны креԍԏаналыԍ овмӧссӧ.</text:p>
      <text:p text:style-name="P49"/>
      <text:p text:style-name="P49">Креԍԏаналыԍ овмӧссӧ Обплан бура тӧԁмалӧма, уна-ногӧн арталӧма, пасјалӧма. Ставсӧ татчӧ гіжны оз тӧр. Боԍтам сӧмын кымынкӧ-тор-јылыԍ:</text:p>
      <text:p text:style-name="P49"/>
      <text:p text:style-name="P183">&lt;table&gt;</text:p>
      <text:p text:style-name="P49">1. Кӧԇа плӧшщаԃ став облаԍт-паԍта:</text:p>
      <text:p text:style-name="P49">1912-воын .... 29.151 ԃеԍаԏін — 100%</text:p>
      <text:p text:style-name="P49">1925-26 воын .... 33.687 „ — 115,9%</text:p>
      <text:p text:style-name="P49">1927-28 „ .... 35.081 „ — 120,8 %</text:p>
      <text:p text:style-name="P183">&lt;/table&gt;</text:p>
      <text:p text:style-name="P49"/>
      <text:p text:style-name="P49">2. Уна-ӧ гырыԍ скӧт облаԍт-паԍта:</text:p>
      <text:p text:style-name="P49"/>
      <text:p text:style-name="P183">&lt;table&gt;</text:p>
      <text:p text:style-name="P49">1912-воын .... 90.500 ԁуш — 100%</text:p>
      <text:p text:style-name="P49">1926- 27 воын .... 77.383 „ — 85.5%</text:p>
      <text:p text:style-name="P49">1927- 28 „ .... 78.265 „ — 89,5%</text:p>
      <text:p text:style-name="P183">&lt;/table&gt;</text:p>
      <text:p text:style-name="P49"/>
      <text:p text:style-name="P49">Боԍтам-кӧ гырыԍ і посԋі став скӧтсӧ ԁа кутам лыԃԃыны гырыԍ-тујӧ, 1927-28-ӧԁ воын лоӧ — 145.600 ԁуш. Тајӧ скӧтсӧ-кӧ лыԃԃыны прӧчентӧн, 1912-ӧԁ во-ԍерԏі (100%) лоӧ 121,4%.</text:p>
      <text:p text:style-name="P49"/>
      <text:p text:style-name="P183">&lt;table&gt;</text:p>
      <text:p text:style-name="P49">3. Уҗалан вӧвјас:</text:p>
      <text:p text:style-name="P49">1917 воын .... 32.460 вӧв — 100%</text:p>
      <text:p text:style-name="P49">1926-27 воын .... 36.571 „ — 112,6%</text:p>
      <text:p text:style-name="P49">1927-28 .... 39.508 „ — 122%</text:p>
      <text:p text:style-name="P183">&lt;/table&gt;</text:p>
      <text:p text:style-name="P49"/>
      <text:p text:style-name="P49">4. Кыԇі чінӧ вӧвтӧм олыԍјас (кӧԅајствојас):</text:p>
      <text:p text:style-name="P49"/>
      <text:p text:style-name="P183">&lt;table&gt;</text:p>
      <text:p text:style-name="P49">1925 воын. Прӧчент. 1926 воын. Прӧчент.</text:p>
      <text:p text:style-name="P51">А. Вӧвтӧм овмӧс став облаԍт-паԍта . . 13.635 32,2 11.209 26.</text:p>
      <text:p text:style-name="P49">Б. Ӧԏі вӧла олыԍ .... 27.201 64,3 30.119 69,9</text:p>
      <text:p text:style-name="P49">В. Кык вӧла ԁа унҗыка . 1.497 3,47 1.810 4,13</text:p>
      <text:p text:style-name="P183">&lt;/table&gt;</text:p>
      <text:p text:style-name="P49"/>
      <text:p text:style-name="P49">Ԍӧм вылӧ-кӧ арталӧмӧн, віԇму уҗалӧмыԍ ԁокоԁ сулалӧ со мыјԁа ԍурс-шајт-ԁон *:</text:p>
      <text:p text:style-name="P49"/>
      <text:p text:style-name="P183">&lt;table&gt;</text:p>
      <text:p text:style-name="P49">1913 воын .... 3041,8 — 100%</text:p>
      <text:p text:style-name="P49"><text:soft-page-break/>1926-27 воын .... 4605,5 — 151,4%</text:p>
      <text:p text:style-name="P49">1927-28 воын .... 5210,7 — 171,3%</text:p>
      <text:p text:style-name="P183">&lt;/table&gt;</text:p>
      <text:p text:style-name="P49"/>
      <text:p text:style-name="P52">* Арталӧма војна воԇвывса ԁонӧн.</text:p>
      <text:p text:style-name="P49"/>
      <text:p text:style-name="P49">Тајӧ арталӧм-ԍерԏіыс мі аԁԇам: креԍԏаналӧн овмӧс 1913 во-ԍерԏі јона-ԋін кыптӧма. Креԍԏана-костын, сеԍԍа, паԍкалӧ машінајасӧн віԇму уҗалӧм, завоԃіталӧны выԉ-пӧлӧс кӧԇајас ԁа пуктасјас вӧԃітны, уҗ нуӧԁны агрономјас віԍталӧм ԁа інԁалӧм-ԍерԏі.</text:p>
      <text:p text:style-name="P49">Гӧԉ креԍԏаналы вӧвјас лӧԍӧԁӧм-вылӧ, облаԍтувса ісполком корӧм-куԅа, 1926-1927 воын правіԏеԉство ԍетіс 98 ԍурс шајт. Сыыԍ-кынԇі правіԏеԉство-жӧ ԍетіс арԏеԉнеј уҗјас лӧԍӧԁӧм-вылӧ 100 ԍурс шајт.</text:p>
      <text:p text:style-name="P49"/>
      <text:p text:style-name="P49">Воԇын сулалан уҗјас.</text:p>
      <text:p text:style-name="P49"/>
      <text:p text:style-name="P49">Воԇӧ-вылӧ парԏіјалы ковмас јонҗыка-на кутчіԍны креԍԏаналыԍ овмӧс кыпӧԁан уҗӧ. Ковмас отсалӧмӧн віԇму лӧԍӧԁан уҗ (ԅемԉеустројство) паԍкӧԁны ԁа чорыԁҗыка нуӧԁны выԉ местајасӧ (Печераӧ ԁа мукӧԁлаӧ) овмӧԁчыны мунан уҗ. Гӧԉ креԍԏаналы і воԇӧ ковмас бурҗыка отсаԍны лӧԍӧԁны асԍыныс овмӧссӧ. Сеԍԍа ковмас гӧԉјасӧс ԁа шӧркоԃԃема олыԍ креԍԏанаӧс бурҗыка јітны ԁа зіԉны унҗыкӧс пыртны коператсіјаӧ.</text:p>
      <text:p text:style-name="P49">Ӧнӧԇ омӧԉа-на посԋі (ԋізӧвӧј) віԇму-уҗалан-копераԏівјасӧ тујԁӧԁіс пыртны јӧзӧс „Ԍеԉпромкреԃітсојуз.“ Татчӧ колӧ шуны: меԁ воԇӧ-вылӧ бурҗыка сіјӧ віԇӧԁлас тајӧ уҗыс-вылӧ.</text:p>
      <text:p text:style-name="P49">Бурҗыка-жӧ парԏіјалы ковмас віԇӧԁлыны вој-вылын, тунԁраын олыԍјас-вылӧ, сетыԍ овмӧссӧ кыпӧԁӧм-вылӧ.</text:p>
      <text:p text:style-name="P49"/>
      <text:p text:style-name="P49">Пр<text:span text:style-name="T80">ӧ</text:span>мышԉенноԍт.</text:p>
      <text:p text:style-name="P49"/>
      <text:p text:style-name="P49">ВКП (б)-лӧн ХІV-ԁ Ԍјезԁ щӧктіс кутчіԍны бура кыпӧԁны асԍыным пр<text:span text:style-name="T80">ӧ</text:span>мышԉенноԍт. Тајӧ щӧктӧм-ԍерԏіыс облаԍтувса VІІ-ӧԁ парԏіја-конферентсіја шуіс ԇоԋтавны, выԉмӧԁны важ завоԁјассӧ, сеԍԍа завоԃітны вӧчны выԉ завоԁјас. Важ завоԁјассӧ вермім-ԋін ԋеуна выԉмӧԁны. Ковмас јешщӧ воԇӧ та-јылыԍ јона-на тӧжԁыԍны.</text:p>
      <text:p text:style-name="P49"/>
      <text:p text:style-name="P49">Ӧнӧԇ вӧчӧма лоі ԁа уҗалӧ-ԋін Сыктывԁін карын вӧр піԉітан завоԁ ԁа еԉектростантсіја. Таво понԁасны вӧчны Печераӧ вӧр-піԉітан ыҗыԁ завоԁ ԁа коԋԍервы вӧчан завоԁ. Сеԍԍа лӧԍӧԁчӧны тӧчіла брус вӧчан завоԁ стрӧјітны.</text:p>
      <text:p text:style-name="P49">Обплан арталӧм-ԍерԏі, воыԍ-воӧ міјан завоԁјасыԍ тӧвар петӧм кыптӧ.</text:p>
      <text:p text:style-name="P49"/>
      <text:p text:style-name="P183">&lt;table&gt;</text:p>
      <text:p text:style-name="P49">1913 воын петӧма .... 190.800 шајт-ԁон — 100%</text:p>
      <text:p text:style-name="P49">1925-26 воын „ .... 170.200 „ . — 89,2%</text:p>
      <text:p text:style-name="P49">1926-27 „ „ .... 214.300 „ „ — 154,3%</text:p>
      <text:p text:style-name="P49">1927-28 „ петас .... 887.900 „ „ — 465,25%</text:p>
      <text:p text:style-name="P183">&lt;/table&gt;</text:p>
      <text:p text:style-name="P49"/>
      <text:p text:style-name="P49">1926-27 воын ԍӧм вӧлі віԇӧма завоԁјас стрӧјітӧм-вылӧ-440.000 шајт. 1927-28 воын кӧсјӧны віԇны — 921.000 шајт.</text:p>
      <text:p text:style-name="P49"><text:soft-page-break/>Конферентсіјалы ковмас бура ԍорԋітны ԁа вынԍӧԁны віт воԍа фабрік-завоԁјас-стрӧјітан-план. Ковмас сені артавны ԁа шуны — уна-ӧ ковмас воыԍ-воӧ сы-вылӧ ԍӧм ԁа кытыԍ сіјӧс боԍтны.</text:p>
      <text:p text:style-name="P49">Сы-бӧрԏі ковмас јешщӧ бура ԍорԋітны тујјас вӧчӧм-јылыԍ, ԍетны та-јылыԍ інԁӧԁјас.</text:p>
      <text:p text:style-name="P49"/>
      <text:p text:style-name="P49">Парԏіја быԁмӧ, јонмӧ.</text:p>
      <text:p text:style-name="P49"/>
      <text:p text:style-name="P49">VІІ-ӧԁ парԏіја-конферентсіја-ԁырјі вӧлӧма комі облаԍтувса оргаԋізатсіјаын шԉенјас — 686 морт, каԋԃіԁатјас — 560 морт, ставыс — 1246 морт. Ӧні, тавоԍа јуԉ первој-лун-кежлӧ лоӧма-ԋін шԉеныс — 859 морт, каԋԃіԁатјас — 573 морт, ставыс — 1432 морт.</text:p>
      <text:p text:style-name="P49">Быԁмӧма міјан оргаԋізатсіја 7-ӧԁ конферентсіјаԍаԋ 15,1 %-мынԁа. Выԉ пырӧм шԉенјас-костыԍ уԍӧ служашщејјас-вылӧ — 33,5%,робочејјас-вылӧ — 29,8%, креԍԏана-вылӧ сӧмын — 6,01%.</text:p>
      <text:p text:style-name="P49">Ӧні міјан оргаԋізатсіјаын, прӧчентӧн-кӧ лыԃԃыны, став шԉен-пыщкас: робочеј — 6,9%, креԍԏана — 60,2%, служітыԍјас — 31,7%, мукӧԁ-пӧлӧс — 1,20 %.</text:p>
      <text:p text:style-name="P49">Воԇӧ-вылӧ конферентсіјалы ковмас пуктыны мог — јонҗыка парԏіјаӧ чукӧртны робочејјасӧс, батракјасӧс ԁа гӧԉ креԍԏанаӧс, а служітыԍјасӧс — ԋӧжмӧԁныҗык.</text:p>
      <text:p text:style-name="P49">Парԏіја вермас бура нуӧԁны уҗ став облаԍт-овмӧс кыпӧԁӧмлаԋ, вермас матыԍтны робочејјасӧс, гӧԉ ԁа шӧркоԃԃема олыԍ креԍԏанаӧс парԏіја туј-берԁӧ. Сӧмын колӧ, меԁ парԏіја-пыщкас ез вӧвны венԅӧмјас, меԁ быԁӧнлӧн вӧлі ӧԏі ԍорԋі ԁа меԁ ставыс мунісны ӧԏі тујӧԁ, Ԉеԋін інԁалӧмјас-ԍерԏі.</text:p>
      <text:p text:style-name="P49">Конферентсіјалы, сеԍԍа, ковмас воԇӧ-кежлӧ щӧктыны, ВКП (б) ХІV-ӧԁ ԍјезԁ щӧктӧм-ԍерԏі, паԍкыԁа нуӧԁны парԏіја-пыщса ԃемокраԏіја. Тајӧ уҗ нуӧԁӧмсӧ колӧ пуктыны сіԇі, меԁ быԁ шԉен верміс ԍорԋітны парԏіја-воԇын сулалан уҗјас-јылыԍ ԁа быԁ-ногӧн отсаԍны облаԍтувса коміԏетлы шыԉыԁа уҗавны. Уҗ нуӧԁӧм-јылыԍ воԇвыв бура ԍорԋіт<text:span text:style-name="T83">ӧ</text:span>мӧн парԏіја ас-костас оз вермы уԍны торја кывјӧ (склокаӧ).</text:p>
      <text:p text:style-name="P49">Та-бӧрын ковмас конферентсіјалы ԍорԋітны, кыԇі парԏіјалы јонҗыка јешщӧ матыԍтԍыны робочеј ԁа креԍԏана-ԁорӧ. Парԏіја-туј нуӧԁӧм-вылӧ гӧԉ ԁа шӧркоԃԃема олыԍ креԍԏана віԇӧԁӧны бура. Тајӧс поԅӧ тӧԁны Сӧветјаслӧн ԁа копераԏівјаслӧн ԍјезԁјас мунӧм-ԍерԏі.</text:p>
      <text:p text:style-name="P49">Меԁ-еԍкӧ парԏіја воԇӧ век јонміс, ковмас профсојузјаслыԍ уҗсӧ паԍкӧԁны ԁа јонҗыка матыԍтны парԏіјалыԍ ԁа Сӧветвлаԍтлыԍ вын кыпӧԁан уҗ-ԁінӧ.</text:p>
      <text:p text:style-name="P49"/>
      <text:p text:style-name="P49">Јонҗыка ԍібӧԁам сӧветјас ԁа коператсіја-берԁӧ креԍԏанаӧс ԁа робочејјасӧс.</text:p>
      <text:p text:style-name="P49"/>
      <text:p text:style-name="P49">Ковмас воԇӧ-вылӧ сӧветјас ԁа копера<text:span text:style-name="T83">т</text:span>сіја уҗ-берԁӧ јонҗыка (унҗык) ԍібӧԁны робочејӧс ԁа креԍԏанаӧс; ісполкомјасын нуӧԁны ԍектсіја уҗ ԁа сіјӧн јонмӧԁны ісполком уҗсӧ.</text:p>
      <text:p text:style-name="P49">Гӧԉ креԍԏана-костын парԏіја-уҗ нуӧԁӧм-јылыԍ ковмас торјӧн ԍорԋітны ԁа лӧԍӧԁчыны бурҗыка тајӧ уҗсӧ нуӧԁны.</text:p>
      <text:p text:style-name="P49"/>
      <text:p text:style-name="P49">Кущӧм інԁӧԁјас ковмас ԍетны комсомоллы.</text:p>
      <text:p text:style-name="P49"/>
      <text:p text:style-name="P49">Комсомол міјан облаԍтын паԍкалӧ бура. Јуԉ 1-ј лун-кежлӧ комсомол вӧлӧма:</text:p>
      <text:p text:style-name="P49"/>
      <text:p text:style-name="P183">&lt;table&gt;</text:p>
      <text:p text:style-name="P49">Шԉенјас .... 3.609 морт.</text:p>
      <text:p text:style-name="P49">Каԋԃіԁатјас .... 192 „</text:p>
      <text:p text:style-name="P49">На-піын зонјас .... 2.770 „</text:p>
      <text:p text:style-name="P49"><text:soft-page-break/>„ нывјас .... 839 „</text:p>
      <text:p text:style-name="P183">&lt;/table&gt;</text:p>
      <text:p text:style-name="P49"/>
      <text:p text:style-name="P49">Јонҗыка комсомол соԁӧ робочеј ԁа гӧԉ креԍԏана-костыԍ. Комсомол-піыԍ пырӧмаӧԍ парԏіјаӧ: шԉенӧ 89 морт, каԋԃіԁатӧ 211 морт (8,3%).</text:p>
      <text:p text:style-name="P49">Конферентсіјалы ковмас комсомол-костын воԇӧ уҗ нуӧԁӧм-вылӧ ԍетны інԁӧԁјас. Ковмас воԇӧ-вылӧ комсомолӧ кыскыны (пыртны) том јӧзӧс јонҗыка рабочејјас ԁа гӧԉ креԍԏана-костыԍ.</text:p>
      <text:p text:style-name="P49"/>
      <text:p text:style-name="P49">Бурмӧԁам сӧветлыԍ уҗсӧ.</text:p>
      <text:p text:style-name="P49"/>
      <text:p text:style-name="P49">ВКП(б)-лӧн тсентраԉнеј коміԏет щӧктыліс бурҗыка віԇӧԁлыны сӧвет-учрежԃеԋԋејас-вылӧ, бырӧԁны сетыԍ ыҗыԁӧ (чіновԋік-тујӧ) пукԍӧм, јӧз-ԁіныԍ ӧтԁортчӧм; лӧԍӧԁны, меԁ кантсеԉаріја быԁӧнлы вӧлі воԍса. Тащӧм уҗ ӧнӧԇ муніс омӧԉа. Колӧ воԇӧ-вылӧ зіԉҗыка боԍтԍыны бырӧԁны тащӧм бјурокраԏізм, став сӧвет-учрежԃеԋԋӧсӧ бурмӧԁны ԁа ԁонтӧммӧԁны.</text:p>
      <text:p text:style-name="P49">Воԇӧ-вылӧ колӧ тсентраԉнеј коміԏетԍаԋ ԍетӧм уҗјас-вылӧ віԇӧԁны бурҗыка ԁа регыԁҗыка нуӧԁны места-вылын.</text:p>
      <text:p text:style-name="P49">Парԏіја быԁмӧ лыԁӧн. Колӧ в<text:span text:style-name="T83">о</text:span>ԇӧ јонҗыка кыпӧԁны сіјӧс Ԉеԋін ԍамӧн мунӧм-вылӧ.</text:p>
      <text:p text:style-name="P49">Парԏіјаыԍ ун<text:span text:style-name="T83">җ</text:span>ык шԉенӧс сувтӧԁны быԁԍама уҗ-берԁӧ!</text:p>
      <text:p text:style-name="P49">Меԁ јешщӧ-на јонмас оргаԋізатсіја VІІІ-ԁ конферентсіја-бӧрын!</text:p>
      <text:p text:style-name="P49"/>
      <text:p text:style-name="P49">В. Јуркін.</text:p>
      <text:p text:style-name="P49"/>
      <text:p text:style-name="P49">{Дим. @ Парԏіјалӧн поԉіԏіка-јылыԍ тӧԁмӧԁан уҗ ԍіктјасын : <text:span text:style-name="T146">публ. гижӧд</text:span> // Орԁым. 1927. № 8-9. Лб. <text:span text:style-name="T146">21-24</text:span>.}</text:p>
      <text:p text:style-name="P49"/>
      <text:p text:style-name="P49">Парԏіјалӧн поԉіԏіка-јылыԍ тӧԁмӧԁан уҗ ԍіктјасын.</text:p>
      <text:p text:style-name="P49"/>
      <text:p text:style-name="P53">Міјан Комі облаԍтын коԉан 1926-27 велӧԁчан воӧ поԉіԏіка-јылыԍ тӧԁмӧԁан уҗ ԍіктјасын муніс школајас-пыр ԁа кружокјас-пыр. Школајас вӧліны кык-пӧлӧс: статсіонаркајас * ԁа переԃвіжкајас *. Кружокјасыс велӧԁісны школа-переԃвіжка программа-ԍерԏі ԁа поԉітекономіја *. </text:p>
      <text:p text:style-name="P53"/>
      <text:p text:style-name="P151">*1) Школа, уҗалӧ ӧԏілаын во-гӧгӧр <text:span text:style-name="T422">ԁ</text:span>ај программаыс ыҗыԁҗык переԃвіжка-школаԍыс.</text:p>
      <text:p text:style-name="P151">2) Школа, вонас уҗалӧ уналаын.</text:p>
      <text:p text:style-name="P151">3) Капітаԉіст-нога овмӧс-јылыԍ тӧԁмалыԍ наука.</text:p>
      <text:p text:style-name="P53"/>
      <text:p text:style-name="P53"><text:span text:style-name="T423">К</text:span>ружокјас омӧԉа-на вермісны пуктывны уҗсӧ ԁај налӧн уҗыс бура лыԃԃытӧм-на.</text:p>
      <text:p text:style-name="P49"/>
      <text:p text:style-name="P49">Кымын школа уҗаліс коԉан воӧ.</text:p>
      <text:p text:style-name="P49"/>
      <text:p text:style-name="P49"><text:span text:style-name="T83">Ԍ</text:span>іктјасын коԉан велӧԁчан-во завоԃітчігӧн вӧлі ставсӧ воԍтӧма: статсіонарнеј поԉітшкола — 43-ӧс ԁа 18-ӧс<text:span text:style-name="T2"> </text:span>переԃвіжнеј школа программа-ԍерԏі уҗавны. Таыԍ-кынԇі 15 пропаганԃістлы-велӧԁыԍлы торја школајасын колӧ вӧлі вӧчны 45 выпуск. Став школаԍыс помалісны: 23 статсіонарка ԁа 15 пропаганԃіст вӧчісны 38 выпуск. Переԃвіжнеј школа-программа-ԍерԏі ԋӧԏі ез помавны.</text:p>
      <text:p text:style-name="P49"/>
      <text:p text:style-name="P49"><text:soft-page-break/>Мыј-вӧсна школајас ез помавны программасӧ?</text:p>
      <text:p text:style-name="P49"/>
      <text:p text:style-name="P49">Бура-кӧ ԁа помӧԇ нуӧԁны велӧԁӧм уҗ школаын, колӧ меԁ велӧԁчыԍјасыс аԍныс ԍӧлӧмԍаԋыс велӧԁчӧны ԁај меԁ вӧлі велӧԁыԍјас, ԋігајас ԁа мукӧԁтор. Коԉан воԍа помавтӧм школајасас тајӧ віԍталӧм-торјасыс ез вӧв ставыс тырмымӧн: кӧні ез вӧв велӧԁыԍыс, кӧні — велӧԁчыԍјасыс омӧԉа волывл<text:span text:style-name="T83">ӧ</text:span>маӧԍ. Сы-вӧсна, кӧні сӧмын программа-җынсӧ велӧԁӧмаӧԍ<text:span text:style-name="T203">,</text:span> кӧні і ещаҗык.</text:p>
      <text:p text:style-name="P49"/>
      <text:p text:style-name="P49">Кущӧма помалісны школајассӧ.</text:p>
      <text:p text:style-name="P49"/>
      <text:p text:style-name="P49">61 школаыԍ помалісны 1274 морт. На-піыԍ: коммуԋістјас — 375 морт, комсомоԉечјас — 282, парԏіјаӧ-пыртӧмјас — 617 морт. Став помалыԍ-піԍыс 161 мортыс нывбабајас. Тӧԁмалӧм-ԍерԏі 7 переԃвіжкаыԍ ԁа 5 статсіонаркаыԍ 271 морт-піыԍ помалісны сӧмын 230 морт. Велӧԁчіг-костіыс велӧԁчыԍ лыԁыс чінӧма 15,1 прӧчент. Ԃерт, ез-жӧ быԁ школаын вӧв ӧткоԃ. Мукӧԁ школааӧ велӧԁчыԍ-лыԁыс вӧлі соԁӧма, а мукӧԁас чінӧма 20 прӧчент-сајас. Бура помалісны 124 морт — 53,9 прӧчент, 106 морты<text:span text:style-name="T220">с</text:span> — 46,1 прӧчентыс помалісны омӧԉа.</text:p>
      <text:p text:style-name="P49"/>
      <text:p text:style-name="P49">Мыјјас-вӧсна ез ставыс бура помавны.</text:p>
      <text:p text:style-name="P49"/>
      <text:p text:style-name="P49">Школајассӧ воԍтігӧн ԁа велӧԁчыԍј<text:span text:style-name="T9">а</text:span>ссӧ чукӧртігӧн, ԍіктјасын унҗыклаас школаас велӧԁчӧм-јылыԍ тӧԁмӧԁан уҗыс јӧз-пӧвсын вӧлі ԋӧԏі абу мунӧма. Меԁԍасӧ — парԏіјнеј јачејкајас ез вермыны уна пӧра та-выл<text:span text:style-name="T83">ӧ</text:span> пуктыныс-ԁа сы-вӧсна.</text:p>
      <text:p text:style-name="P49">Сеԍԍа омӧԉа лӧԍӧԁчӧм-тӧԁмӧԁӧм уҗсӧ пуктӧм-вӧсна школајасын велӧԁчыԍјас вӧліны быԁ-пӧлӧсыс, велӧԁчӧмаыс і велӧԁчытӧмыс ӧԏілаын. Парԏіјнеј јачејкајас школајас воԍтігас став коммуԋістјассӧ (ԍпісок-куԅа) ԍујісны школајасӧ. Сіјӧ-жӧ школајасӧ безпарԏіјнеј-пыщкыԍ гіжісны ставсӧ, коԁі с<text:span text:style-name="T424">ӧ</text:span>мын окоԏітчіс велӧԁчыны. Сы-вӧсна поԉіԏіка-јылыԍ ԇік тӧԁтӧм јӧз-піын вӧліны і І-ј ступеԋа сӧвет-парԏі<text:span text:style-name="T113">ја у</text:span>җӧ велӧԁан школа помавлыԍјас, — гіжны кужтӧмјаскӧԁ ӧԏілаын велӧԁчісны ущіԏеԉјас. Сіԇі воԇӧ.</text:p>
      <text:p text:style-name="P49"/>
      <text:p text:style-name="P49">Кущӧм школајас лоӧ воԍталӧма 1927-28 велӧԁчан воӧ.</text:p>
      <text:p text:style-name="P49"/>
      <text:p text:style-name="P49">Облаԍт-паԍта лоӧ воԍтӧма 38 статсіонарка ԁа 15 пропаганԃістӧн вӧчӧм 30 выпуск. Укомса план-ԍерԏі, быԁ пропаганԃіст таво кутас уҗавны сӧмын кык вӧлӧԍтын. Кутасны велӧԁны переԃвіжка программа-куԅа. Парԏіја шуӧм-ԍерԏі омӧԉа велӧԁчӧма коммуԋістјаслы тајӧ школаас быԏ колӧ велӧԁчыны. Та-кынԇі омӧԉа тӧԁыԍјаслы, коԁјас мыјкӧ-вӧсна оз вермыны велӧԁчыны школајасын ԁа коԁјас тащӧм школајассӧ помавлӧмаӧԍ-ԋін, налы лоӧ воԍталӧма кружокјас, велӧԁчыԍјас окоԏітӧм-ԍерԏі. Кружокјас лоӧ воԍталӧма со кущӧмӧԍ: гаԅетнеј кружок, ӧніја олӧм-ногсӧ тӧԁмалыԍ (кружок текущей политики), парԏіјалыԍ ӧнӧԇ олӧм-вылӧмсӧ тӧԁмалыԍ (кружок по изучению истории ВКП (б), овмӧс-кыпӧԁан-уҗ нуӧԁӧм-јылыԍ тӧԁмалыԍ (по экономполитике) ԁа мукӧԁјас.</text:p>
      <text:p text:style-name="P49"/>
      <text:p text:style-name="P49">Мыј колӧ вӧчны јачејкајаслы велӧԁчан уж бурмӧԁӧм-куԅа.</text:p>
      <text:p text:style-name="P49"/>
      <text:p text:style-name="P49">Коммуԋістјасӧс школајасӧ јуклӧм.</text:p>
      <text:p text:style-name="P49"/>
      <text:p text:style-name="P49">Меԁ-војԁӧр јачејкајаслы кол<text:span text:style-name="T83">ӧ</text:span> тӧԁмавны, кущӧма поԉітшколатӧ помалісны коммуԋістјас ԁа комсомоԉечјас коԉӧм-во, тӧԁмавны ыҗыԁӧ налӧн тӧԁӧмлуныс, унаӧс-ӧ тӧԁӧмлун-ԍерԏіыс оз-ԋін ков ԍујны переԃвіжка ԁа статсіонарка школајасӧ, а колӧ-ԋін налы воԍтыны гырыԍҗык кружокјас ԁа кымынлы колӧ быԏ велӧԁчыны тајӧ школајасас. Тајӧ <text:soft-page-break/>тӧԁмалӧм-бӧрын колӧ артыштны, кытчӧ, корԍаԋ ԁа кущӧм школа воԍтыны. Меԁым кужны коԁӧс кущӧм школаӧ ԍујны јачејкајаслы воԇвыв-жӧ ковмас щӧщ тӧԁмавны:</text:p>
      <text:p text:style-name="P49">1) ставыс-ӧ вермасны волывлыны школаас, оз-кӧ вермыны мыјкӧ-понԁа, сещӧм јортјаслы бара ковмас воԍтавны кружокјас школа программа-куԅа ԉібӧ щӧктыны ӧтнаныслы торјӧн-торјӧн велӧԁчыны сіјӧ-жӧ программа-ԍерԏі.</text:p>
      <text:p text:style-name="P49">2) Велӧԁчывлісны ез-ԋін тащӧм школаас. Емӧԍ-кӧ тащӧм школаас воԇті велӧԁчылӧмајасыс ԁа абу бура вермӧмаӧԍ помавны, ковма<text:span text:style-name="T9">с</text:span> тӧԁмавны: мыј-понԁа најӧ омӧԉа помалӧмаӧԍ ԁа кущӧм-ногӧн аԍныс чајтӧны верміг тајӧ-жӧ программаас інԁӧм-торјассӧ велӧԁны. Аԍныс-к<text:span text:style-name="T83">ӧ</text:span> кӧсјӧны выԉ-пӧв школајасас велӧԁчыны, колӧ-бара ԍујны школаӧ велӧԁчыныс, а оз-кӧ чајтны верміг, велӧԁчӧмлун-ԍерԏіыс, сіјӧ школајасас, воԍтыны налы торја кружок ічӧтҗык программаӧн.</text:p>
      <text:p text:style-name="P49">3) Лыԃԃыԍны ԁа гіжны кужтӧм војтырӧс оз ков ԍујны тајӧ поԉітшколајасас. Најӧс колӧ ԍујны гырыԍјасӧс, ԇік-велӧԁчытӧмјасӧс ԁа ічӧԏіка велӧԁчылӧмајасӧс велӧԁан школајасӧ (ԉікпунктӧ ԁа малограмотнејјасӧс велӧԁан школајасӧ).</text:p>
      <text:p text:style-name="P49">Мукӧԁјасыслы, коԁјас поԉітшколајасас велӧԁчылӧмаӧԍ-ԋін ԁа бура помалӧмаӧԍ, ковмас лӧԍӧԁны гырыԍҗык программаа кружокјас, ԁа бара-жӧ воԇвыв артыштны — кущӧм кружок коԁјаслы воԍтыны, корԍаԋ велӧԁныс завоԃітны ԁа с. в.</text:p>
      <text:p text:style-name="P49">Школајасӧ ԁа кружокјасӧ ԍујігӧн колӧ тӧԁны, коԁі мыј-јылыԍҗык јонҗыка окоԏітчӧ ԁа зіԉӧ тӧԁмавны.</text:p>
      <text:p text:style-name="P49">Меԁ гӧгӧрвоанаҗык лоӧ велӧԁчан-уҗ-план вӧчӧмыԁ, боԍтам прімер:</text:p>
      <text:p text:style-name="P49">Вӧлӧԍтын 15 коммуԋіст ԁа 40 комсомоԉеч, кер леԇны ԁа вӧравны-кынԇі ԋекытчӧ оз ветлыны. Наыԍ-кынԇі јешщӧ 4 коммуԋіст ԁа 10 комсомоԉеч мӧԁӧны ветлыны завоԁӧ-ԁа, вурԍыны-ԁа. 55 морт-піԍыс, коԁјас кӧсјӧны гортас овны, школа-программа-ԍерԏі колӧм-мынԁаыԍ унҗык тӧԁӧны сӧмын 17 морт. 38 мортыслы, парԏіја шуӧм-ԍерԏі лоӧ велӧԁчыны школаын. На-піыԍ 10 јорт олӧны ӧтар вӧлӧ<text:span text:style-name="T9">ԍ</text:span>т помас ԁа 5 верст-сајын вӧлӧԍт мӧԁар помас 12 морт. Сетӧнјасын воԇтісӧ шуам, вӧвлісны сӧмын поԉітчіткајас (лыԃԃыԍӧмјас) комсомоллӧн. Ԍујам-кӧ мі ставсӧ најӧс ӧԏі вӧлӧԍтса-школаӧ, најӧ (22 јортыԁ) омӧԉа кутасны волывлыны школааԁ. Јачејкајаслы ковмас сіјӧ вӧлӧԍт-пом ԍіктјасас воԍтавны школајас<text:span text:style-name="T2">,</text:span> емӧԍ-кӧ велӧԁыԍјасыс ԁа мукӧԁтор.</text:p>
      <text:p text:style-name="P49">Сеԍԍа воԍтытӧԇыс војԁӧр бара-жӧ ковмас ԁумыштлыны корҗык сені школасӧ воԍтыныс. Ԍіктса парԏіја-јачејкаса јӧзыс-кӧ тӧвнас уҗалӧны кер-ԁорын, гортас овлӧныҗык тулысын ԁа арын, секі-і колӧ воԍтыны школасӧ. Вӧралӧны-кӧ, — вӧралыԍјасыԁ пырҗык ветлывлӧны арын ԁа тулысын, а тӧвнас прӧстҗыкӧԍ, налы школатӧ л<text:span text:style-name="T83">о</text:span>ӧ воԍтыны тӧв-шӧрнас.</text:p>
      <text:p text:style-name="P49">Школајас-кӧ јачејка мыјкӧ-вӧсна оз вермы воԍтыны, лоӧ воԍтавны кружокјас.</text:p>
      <text:p text:style-name="P49">Вӧлӧԍт-шӧрас уҗаліс-ԋін коԉӧм во поԉітшкола. 16 јорт-піԍыс велӧԁчылӧмаӧԍ-ԋін школаас 10 морт. На-піыԍ бара-жӧ тајӧ школаын кӧсјӧны велӧԁчыны 6 морт. 4 мортыс аԍнысӧ лыԃԃӧны јона-на слабӧн, оз-на чајтны верміг венны школа программасӧ ԁа налы ковмас воԍтыны кружок ічӧтҗык программаӧн.</text:p>
      <text:p text:style-name="P49">Завоԁӧ ԁа вурԍыны ветлыԍ-піыԍ, школа программа-мынԁа ԋекоԁ оз тӧԁ, а школаӧ кыскыны тӧвнас он вермы. Тајјаслы лоӧ ԍетны быԁ мортлы торјӧн-торјӧн інԁӧԁјас, меԁ аԍныс, ӧтнаныс, лыԃԃыԍасны-југԁӧԁчасны. Сеԍԍа јачејкајаслы јешщӧ лоӧ корԍны туј, кыԇі пуктыны велӧԁчан уҗсӧ тащӧм јортјасыскӧԁ гортас оліганыс щӧщ і гожӧмнас.</text:p>
      <text:p text:style-name="P49">Таԇі-кымын, места-вывса-поԅӧмлун-ԍерԏі, і ковмас јачејкајаслы јуклыны шԉенјасс<text:span text:style-name="T2">ӧ ш</text:span>колајасӧ ԁа кружокјасӧ.</text:p>
      <text:p text:style-name="P49"/>
      <text:p text:style-name="P49">Велӧԁчӧм-јылыԍ јӧзӧс тӧԁмӧԁӧм.</text:p>
      <text:p text:style-name="P49"/>
      <text:p text:style-name="P49">Поԉітшколаја<text:span text:style-name="T83">с</text:span> воԍталӧм-јылыԍ, сені велӧԁчӧм-јылыԍ ԍорԋіјас меԁ-војԁӧр лоӧ панны јачејкајасын. Сы-бӧрԏі сеԍԍа вӧчны јачејка-со<text:span text:style-name="T83">б</text:span>раԋԋетӧ безпарԏіјнеј, ԍуԍҗык, <text:soft-page-break/>воԇмӧстчыԍҗык јӧзкӧԁ ӧтув. Ӧтувја, паԍкыԁ собраԋԋесӧ поԅас вӧчны быԁ ԍіктын: воԇԇа прімер-ԍерԏі-кӧ — вӧлӧԍтын ԁа вӧлӧԍтпомса кыкнан ԍіктас.</text:p>
      <text:p text:style-name="P49"/>
      <text:p text:style-name="P49">Безпарԏіјнејјасӧс школаӧ ԁа кружокјасӧ јуклӧм.</text:p>
      <text:p text:style-name="P49"/>
      <text:p text:style-name="P49">Собраԋԋејас-вылын јӧзӧс тӧԁмӧԁӧм-бӧраԁ велӧԁчыны окоԏітчыԍјасыԁ лоӧны і безпарԏіјнејјас. Најӧс, коԉӧм воԍа-моз, таво школајасӧ ԁа кружокјасӧ ԍујавны оз ков. Ковмас јуклыны тӧԁӧмлунныс-ԍерԏіныс парԏіјнејјасӧс моз-жӧ. Сӧмын парԏіјнејјасӧс ԁа і безпарԏіјнејјасӧс ӧтлаӧ ԍујны оз поԅ; быԁ школаӧ 25 мортыԍ уна ԁа быԁ кружокӧ 8-10 мортыԍ уна.</text:p>
      <text:p text:style-name="P49"/>
      <text:p text:style-name="P49">Велӧԁчыԍјас-кост уҗ јачејкалӧн.</text:p>
      <text:p text:style-name="P49"/>
      <text:p text:style-name="P49">Тащӧм уҗјас-кынԇі јачејкајас-воԇын сіԇ-жӧ сулалӧ школа лӧԍӧԁан уҗ. Меԁым бура пуктыны велӧԁан уҗ, колӧ, меԁ школајасыԁ ез вӧвны кушӧԍ, тыртӧмӧԍ, ԁај меԁ паԏераыс ез вежлаԍ керкаыԍ-керкаӧ. Школаын пызан ԁа улӧс тырмӧмыԍ-кынԇі колӧ лоны: картајас, ԃіаграммајас, шкоԉнеј-ԁӧска ԁа мукӧԁтор. Велӧԁчыԍјаслы меԁ вӧлі ԋігајас, ӧԏі ԋіга кӧԏ быԁ 3-4 мортлы.</text:p>
      <text:p text:style-name="P49">Поԉітшколајасын велӧԁыԍјасӧс јачејка бӧрјӧ ԍуԍҗык, тӧԁыԍҗык коммуԋістјас-піыԍ, на-костын нуӧԁӧ велӧԁан-інԁалан уҗ. Меԁԍасӧ лоӧ тӧԁмӧԁны ԁа інԁавны велӧԁыԍјаслы, кыԇі пуктыны уҗсӧ школајасын, а кружокјаслыԍ уҗсӧ інԁавны-нуӧԁны (консуԉԏірујтны).</text:p>
      <text:p text:style-name="P49">Школаын велӧԁыԍјас-костса уҗ колӧ пуктыны „Ԁушак“-ԋіга-ԍерԏі *. Ԋігасӧ леԇіс таво ізԁаԏеԉство „Војеннеј веԍтԋік“.</text:p>
      <text:p text:style-name="P49"/>
      <text:p text:style-name="P152">*1) Душак — методика и организация партийного просвещения. — Издание 2-е, исправленное и дополненное. Цена 90 коп.</text:p>
      <text:p text:style-name="P49"/>
      <text:p text:style-name="P49">Кружокын уҗ інԁалыԍјас-нуӧԁыԍјас-костын велӧԁӧм уҗ колӧ пуктыны „Павлов“-ԋіга-ԍерԏі *.</text:p>
      <text:p text:style-name="P49"/>
      <text:p text:style-name="P152">*2) Павлов. — Изба-читальня и самообразовательная работа в деревне. Безплатное приложение к журналу „Изба-читальня“ № 11-26 года.</text:p>
      <text:p text:style-name="P152">Тајӧ ԋігаыс ем быԁ лыԃԃыԍан керкаын.</text:p>
      <text:p text:style-name="P49"/>
      <text:p text:style-name="P49">Таԇі колӧ пуктыны школа воԍтан уҗ ԍіктјасын, јачејкајасын, кӧні Уком план-ԍерԏі абу шуӧма віԇны пропагаԋԃіст-уҗалыԍӧс. Кӧні лоӧ пропаганԃістыс, сені јачејкајаслы оз ков-жӧ ԋінӧм вӧчтӧг овны, кыԇік вӧлі коԉан во. Пропаганԃіст-локтӧԇ јачејкајаслы лӧԍӧԁчан уҗсӧ, велӧԁыԍӧс школаас корԍӧмыԍ-кынԇі, ставсӧ-жӧ кӧлӧ вӧчны воԇвыв, меԁ пропаганԃістыс воас-ԁа, вӧлӧԍткӧԁ тӧԁмаԍӧм-бӧрын пыр-жӧ вермас боԍтԍыны тӧԁмаԍны велӧԁчыԍјаскӧԁ ԁа завоԃітны велӧԁны.</text:p>
      <text:p text:style-name="P49">Тајӧ уҗ нуӧԁігӧн јачејкајаслы колӧ тӧԁны: омӧԉа-кӧ тајӧ у<text:span text:style-name="T425">җ</text:span>ыс лоӧ пуктӧма, ыҗыԁ бур лоӧмјас школа-помыԍ віԁчыԍны ԋінӧм. Сы-вӧсна јачејкајаслы колӧ каԁӧ ԁај бурҗыка боԍтԍыны најӧ уҗсӧ нуӧԁны.</text:p>
      <text:p text:style-name="P49"/>
      <text:p text:style-name="P49">Дим.</text:p>
      <text:p text:style-name="P49"/>
      <text:p text:style-name="P49"/>
      <text:p text:style-name="P49">==Міјан ԍіктјасын</text:p>
      <text:p text:style-name="P49"/>
      <text:p text:style-name="P49"><text:soft-page-break/>{В. <text:span text:style-name="T426">І</text:span>саков @ Кущӧм бур ԍетӧ уна переменаӧн му уҗалӧм : <text:span text:style-name="T146">публ. гижӧд</text:span> // Орԁым. 1927. № 8-9. Лб. <text:span text:style-name="T146">25-26</text:span>.}</text:p>
      <text:p text:style-name="P49"/>
      <text:p text:style-name="P49">Кущӧм бур ԍетӧ уна переменаӧн му уҗалӧм.</text:p>
      <text:p text:style-name="P49"/>
      <text:p text:style-name="P49">„Орԁым“-журналын, воԇԇа нумерас, агроном А. Г. Жаковалӧн вӧлі-ԋін гіжӧма, кущӧм бур ԍетӧ уна переменаӧн му уҗалӧм. Сіјӧ стаԏԏаас А. Г. Жакова меԁԍасӧ міјанӧс тӧԁмӧԁіс віт переменаӧн уҗалӧмкӧԁ. Сіјӧ міјанлы віԍталіс, колӧ-пӧ віт переменаӧн уҗалігӧн кӧԇны бобӧԋаԋ, картупеԉ, ԍу ԁа іԁ ԉібӧ зӧр. Коԍкӧм-улӧ таԇі уҗалігӧн коԉӧ сӧмын вітӧԁ јукӧныс.</text:p>
      <text:p text:style-name="P49">Ԃерт, таԇі мутӧ уҗалігӧн урожајыԁ унҗык воас. Тані кол<text:span text:style-name="T83">ӧ</text:span> віԍтавны та-јылыԍ со јешщӧ мыј: уна урожај тај<text:span text:style-name="T83">ӧ</text:span> віт переменаӧн уҗалігӧн воӧ оз сӧмын коԍкӧм чінтӧм-понԁа (мујастӧ віт пеԉӧ јукӧм-понԁа). Унҗык урожај воӧ јешщӧ со мыј-вӧсна: ԋаԋа быԁтас-ԍерԏі картупеԉ ӧтнас, сы-ыҗԁа-жӧ-інын быԁмӧмӧн, пӧтӧссӧ вајӧ кујім ԉібӧ ԋоԉ мынԁаӧн унҗык. Кӧԇан-кӧ ԍу пуԁовԋа кујім-ԍо сывја му-вылӧ, урожајсӧ боԍтан зев-ԋін уна ԁас пуԁ. Сы-ыҗԁа-жӧ му-вылӧ ԁас пуԁовԋа картупеԉ-кӧ пуктан, урожајыс воас ԍо-ветымын пуԁ-гӧгӧр. Пӧтӧсыс та-мынԁа картупеԉыԁлӧн 37-40 пуԁ ԍукӧԁ воԇсаԍӧ. А ԋеԉамын пуԁјыԁ-ӧԁ ԋоԉ ԁас пуԁ.</text:p>
      <text:p text:style-name="P49">Мӧԁ быԁтас тајӧ віт переменаӧн му уҗалігӧн — бобӧԋаԋ-турун. Кущӧм-жӧ бур ԍетӧ креԍԏаԋінлы бобӧԋаԋ кӧԇӧм? Зев ыҗыԁ бур ԍетӧ сіјӧ. Ӧԏі-кӧ — уна бур турун, мӧԁ-кӧ — јог турун му-вылыԍ воштӧ, којмӧԁ-кӧ — мусӧ вынԍӧԁӧ. Тајӧ му вынԍӧԁӧм-вӧснаыс тані міјан лоӧ јонҗыка ԍорԋітыштны.</text:p>
      <text:p text:style-name="P49">Агрономіја міјан віԍталӧ, бы<text:span text:style-name="T83">ԁ</text:span>тасјаслы-пӧ меԁԍасӧ колӧ кујім ԍікас ԍојантор: фосфор, каԉі ԁа азот. Ԋаԋа быԁтасјаслы колӧ, меԁ став ԍікас ԍојанторјыс — выныс вӧлі тырмымӧн муас. Сеԍԍа налы колӧ, меԁ-еԍкӧ став выныс вӧлі вершӧк ԋоԉ-кымын пыԁаӧԇ сӧмын. Пыԁынҗык-кӧ лоӧ, ԋаԋа быԁтасјас җеԋыԃіԋік вужјаснас оз і вермыны сетыԍ перјынысӧ.</text:p>
      <text:p text:style-name="P49">Бобӧԋаԋ-турунлӧн вужјасыс зев куԅӧԍ. Ԋебыԁҗык муӧ најӧ пырӧны веԍт кујім пыԁаӧԇ-кымын, а бурҗык муԍінӧ і аршынӧԇ. Ԃерт, тащӧм пыԁӧ пырӧмнаԁ, налы унҗык і ԍојанторјыс ԍурӧ. Кујім переменаӧн му уҗалігӧн, куш ԋаԋа быԁтас кӧԇігӧн, ԋаԋлӧн вужјыс пырӧ сӧмын вершӧк ԋоԉ ԉібӧ сыыԍ еща. Сіԇӧн пыԁӧҗык пырӧм кујӧԁ выныс му-вылаԁ сіԇі веԍшӧрӧ вӧлі і вошӧ. Бобӧԋаԋ кӧԇігӧн тајӧ став выныс бӧр перјыԍԍӧ.</text:p>
      <text:p text:style-name="P49">Тыԁалӧ, бобӧԋаԋ кӧԇӧмнаԁ-тај мі вічмӧԁам (економітам) кујӧԁ вын: еща кујӧԁӧн унҗык урожај боԍтам. Тајӧ пыԁӧ пырӧм кујӧԁ вын-вылас зев-на бур урожај локтӧ бобӧԋаԋ-турунлӧн. Тајӧ туруннас верман ԉішнеј скӧт віԇны. А унҗык скӧтԍыԁ — унҗык і кујӧԁ лоӧ. Сіԇӧн, унҗык поԅны кутас і выԉ му вӧчны (выԉ мутӧ вӧчӧмыԍ мі-ӧԁ ԁугԁылім кујӧԁ тырмытӧм-вӧсна).</text:p>
      <text:p text:style-name="P49">Сеԍԍа бобӧԋаԋ вӧԃітыԍјаслы колӧ јешщӧ тӧԁны: бобӧԋаԋ быԁтас вермӧ азота вынԍӧԁантор сынӧԁыԍ (возԁукыԍ) боԍтны. Воԇҗык-ԋін мі ԍорԋітім, міԍа ԋаԋа кӧԇајаслы колӧ меԁԍасӧ кујім-ԍікас ԍојантор (фосфор, каԉі ԁа азот). <text:span text:style-name="T100">К</text:span>ущӧмкӧ ӧԏі ԍікас, тајӧ куј<text:span text:style-name="T83">ім</text:span>ԍыс, ещаҗык-кӧ лоӧ му-вылын, ԋаԋа быԁтас оз-ԋін бура вермы быԁмыны. Лыаҗык мујас-вылын ԁа омӧԉҗык кујӧԁалӧм-інын ічӧт урожај меԁԍасӧ овлӧ азот тырмыт<text:span text:style-name="T83">ӧ</text:span>м-вӧсна. Тајӧ азот тырмытӧмыс бобӧԋаԋлы, вікалы ԁа аԋкыщлы оз мешајт. Ставыс најӧ тащӧм-ԍікас вынсӧ вермӧны сынӧԁыԍ (возԁукыԍ) боԍтны.</text:p>
      <text:p text:style-name="P49">Агрономіја сіԇ-жӧ віԍталӧ, бур бобӧԋаԋ урожај-бӧрын-пӧ сы вужјасӧн му-вылаԁ коԉӧ сы-мынԁа-жӧ вын, мыјта овлӧ бура кујӧԁалӧмӧн. Быԁ ԍу пуԁовԋа-улӧ му-вылыԍ 40-50 пуԁ зев бур турун урожај боԍтны ԁа сіјӧ-жӧ турун вужнас мусӧ вынԍӧԁны, кыԇ быԏԏӧ 300 пуԁ кујӧԁ петкӧԁӧмӧн, — јона, тыԁалӧ, бур отсӧг локтӧ креԍԏаԋінлы.</text:p>
      <text:p text:style-name="P49">Таԇі-кӧ, бобӧԋаԋ кӧԇӧмаԁ јона-тај ковмас кутчіԍны. Уна муа креԍԏана татчӧ мӧԁісны-ԋін кутчіԍны, сӧмын еща муалы ԍӧкыԁҗык-ԁа омӧԉа-на боԍт<text:span text:style-name="T83">ԍ</text:span>ӧны. Најӧ шуӧны, тӧԁам-пӧ-еԍкӧ бобӧԋаԋ вӧԃітӧмыԁ јона бур-ԁа кӧԇнысӧ-пӧ сіјӧс ԋекытчӧ-на. Вӧчам-пӧ уна му-ԁа кутам кӧԇны і бобӧԋаԋ.</text:p>
      <text:p text:style-name="P49"><text:soft-page-break/></text:p>
      <text:p text:style-name="P49">В. Ісаков.</text:p>
      <text:p text:style-name="P49"/>
      <text:p text:style-name="P49">{В. Ісаков @ Кущӧм-ногӧн еща муа креԍԏаналы меԁ-бур уна переменаӧн му уҗавны : <text:span text:style-name="T146">публ. гижӧд</text:span> // Орԁым. 1927. № 8-9. Лб. <text:span text:style-name="T146">27-30</text:span>.}</text:p>
      <text:p text:style-name="P49"/>
      <text:p text:style-name="P49">Кущӧм-ногӧн еща муа креԍԏаналы меԁ-бур уна переменаӧн му уҗавны.</text:p>
      <text:p text:style-name="P49"/>
      <text:p text:style-name="P49">Мыјыԍ кре<text:span text:style-name="T83">ԍ</text:span>ԏана полӧны уна переменаӧн му уҗавны?</text:p>
      <text:p text:style-name="P49"/>
      <text:p text:style-name="P49">Ӧні креԍԏана-костын зев-ԋін јона ԍорԋітӧны бобӧԋаԋ вӧԃітӧм-јылыԍ. Сӧмын уналаын-на нораԍӧны еща му-вылӧ. Вывті-пӧ еща гӧрӧм муным, ԋаԋнымӧс-пӧ тырмымӧн огӧ вермӧ кӧԇны-а, кыԍ-ԋі<text:span text:style-name="T100">н</text:span>-пӧ јешщӧ му-вылын турун вӧԃітны. Ԃерт, унҗык-кӧ кӧсјан ԋаԋа быԁтасјастӧ вӧԃітны, уна-во-быԁмана турун кӧԇігӧн унҗык колӧ і муыԁ. А ԋаԋа быԁтасјастӧ вӧԃітӧмыԍ еновтчыны он-на лыԍт: ылыԍ вајӧм-вӧсна ԋаԋ ԁоныԁ міјан бура вылӧ-на сувтӧ. Кыԇі-інӧ колӧ комі креԍԏаԋінлы му-ԁінас уҗавны, кущӧм переменаӧн меԁ-бур мујассӧ вӧԃітны, меԁ-еԍкӧ унҗык поԅӧ сетыԍ ԁокоԁсӧ боԍтны?</text:p>
      <text:p text:style-name="P49">Віт переменаӧн му вӧԃітігӧн бобӧԋаԋ кӧԇӧмыԍ уна креԍԏана полӧны меԁԍасӧ со мыјыԍ: таԇі уҗалігас-пӧ туруныԁ оз быԁ во кӧԇԍы, а кӧԇӧны кык во-пыщкас ӧтчыԁ; уԁајтчытӧм во-бӧрын-пӧ ԇік кӧԇӧм турунтӧг верман коԉны.</text:p>
      <text:p text:style-name="P49">Збыԉ-ӧ-нӧ тајӧ бобӧԋаԋ турун уԁајтчытӧмԍыс міјан лоӧ повны? Оз-ӧ-мыј поԅ му вӧԃітӧмӧ сіԇі кутчіԍны, меԁ тащӧм уԁајтчытӧм војасыс ез лоны?</text:p>
      <text:p text:style-name="P49">Лоӧ-на повны. Агрономіја міјан Комі муӧ воіс зев-на ԋеважӧн. Агрономјас оз-на вермыны віԍтавныс, кущӧм ԍікас кӧјԁысјас меԁ-повтӧмӧԍ ԉок војасыԍ, кущӧм кӧјԁысјас меԁ-бура быԁмӧны быԁ гожӧмын. Агрономјас шуӧны, ӧні-пӧ регыԁ воԍԍас комі опытнеј стантсіја; сен-пӧ мӧԁасны віԁл<text:span text:style-name="T83">ӧ</text:span>гјас пуктӧмӧн тӧԁмавны, кущӧм ԍікас быԁтасјас меԁ-бур вӧԃітны міјанын; мӧԁасны-пӧ сені корԍавны ас-муын быԁман турунјас ԁа ԋаԋа быԁтасјас-пыщкыԍ выԉ ԍікаса быԁтасјас ԁа налыԍ тӧԁмавны бурлунсӧ. Сеԍԍа сы-бӧрын-ԋін вӧԉіԍԏі меԁ-бур быԁтасјассӧ, меԁ-тујанајассӧ мӧԁасны паԍкӧԁны ԁа разӧԁны. Ԃерт, секі мі ԋеурожајыԍ, уԁајтчытӧм кӧԇӧмыԍ огӧҗык-ԋін кутӧ повны.</text:p>
      <text:p text:style-name="P49">Ӧні міјан комі креԍԏаԋін мӧԁіс агрономјаслыԍ јуаԍны, кыԇі-пӧ кутчіԍны му уҗалӧмӧ, меԁ-пӧ-еԍкӧ аслым ԍојантор унҗык кутіс быԁмыны ԁај скӧтлы верԁан-тор соԁыштіс, меԁ-еԍкӧ ещаҗык му коԍкӧм-улӧ вӧлі колӧ коԉны ԁај ещаҗык кујӧԁалӧмӧн унҗык урожај вӧлі поԅӧ боԍтны.</text:p>
      <text:p text:style-name="P49"/>
      <text:p text:style-name="P49">Колӧ выԉ мујас вӧчавны.</text:p>
      <text:p text:style-name="P49"/>
      <text:p text:style-name="P49">Та-вылӧ ме-еԍкӧ вӧлі кӧсја со мыј віԍтавны: бурҗыка-кӧ креԍԏаԋін кӧсјӧ асԍыс овмӧссӧ кыпӧԁны ԁа бурмӧԁны, меԁ-воԇ колӧ сылы уна выԉ му вӧчӧм-јылыԍ ԁумыштны. Еща муа креԍԏаԋінлы бура овмӧԁчыны зев ԍӧкыԁ. Ӧні міјан шӧркоԃԃема олыԍ комі креԍԏаԋінлӧн став гӧрӧм муыс гектар*-гӧгӧр сӧмын.</text:p>
      <text:p text:style-name="P49"/>
      <text:p text:style-name="P49">*) Гектар — ԃеԍаԏінаыԍ ԋеуна ічӧтҗык (0,92 ԃеԍ.).</text:p>
      <text:p text:style-name="P49"/>
      <text:p text:style-name="P49">Кујім переменаӧн вӧԃітігӧн којмӧԁ јукӧныс-на сылӧн веԍшӧрӧ вошӧ. Кык јукӧнԍыс сіјӧ боԍтӧ 50 пуԁ-гӧгӧр ԋаԋ. Тајӧ сылӧн і став ԁокоԁыс му-вывԍыс.</text:p>
      <text:p text:style-name="P49">Озӧ-інӧ поԅ кыԇкӧ мӧԁ-ног кутчіԍны му уҗалӧм-берԁӧ, меԁ-еԍкӧ сіјӧ-жӧ му-вывԍыс поԅӧ вӧлі унҗык боԍтны ԁокоԁсӧ?</text:p>
      <text:p text:style-name="P49">Ме-ногыԍ-кӧ, поԅӧ. Сомын ковмас кутчіԍны уна переменаӧн уҗалӧмӧ-а.</text:p>
      <text:p text:style-name="P49"><text:soft-page-break/></text:p>
      <text:p text:style-name="P49">Віт переменаӧн му уҗалӧм.</text:p>
      <text:p text:style-name="P49"/>
      <text:p text:style-name="P49">„Орԁымын“, воԇԇа нумерас, А. Г. Жа<text:span text:style-name="T100">к</text:span>ова гіжіс-ԋін віт переменаӧн му-вӧԃітӧм-јылыԍ. Сіјӧ віԍталӧм-ԍерԏ<text:span text:style-name="T83">і</text:span>, быԁ во міјан му-вы<text:span text:style-name="T427">л</text:span>ын лоӧны тащӧм быԁтасјас: іԁ, ԍу, картупеԉ ԁа бобӧԋаԋ-турун, вітӧԁ јукӧнӧн быԁ му. Таԇі уҗалігӧн ӧԏі вітӧԁ јукӧныс сӧмын коԉ<text:span text:style-name="T83">ӧ</text:span> коԍкӧм-улӧ. Мі воԇвыв-ԋін ԍорԋітім, міԍа таԇі уҗалӧмнас бобӧԋаԋ быԁ воӧ оз ло кӧԇӧма: сіјӧ кӧԇԍӧ кык во-пыщкын ӧтчыԁ. Сек жӧ шулім: бобӧԋаԋ-турун кӧԇӧмыԁ-кӧ оз уԁајтчы кущӧм-кӧ воӧ, мӧԁ вонас ԇік кӧԇан турунтӧг коԉан.</text:p>
      <text:p text:style-name="P49"/>
      <text:p text:style-name="P49">Бобӧԋаԋ-турун-пыԃԃі аԋкыщ вӧԃітӧм.</text:p>
      <text:p text:style-name="P49"/>
      <text:p text:style-name="P49">Ме-ногӧн-кӧ, поԅӧ вӧлі віт перемена лӧԍӧԁны тащӧмӧс: ӧԏі вітӧԁ јукӧн — коԍкӧм, мӧԁ — ԍу, којмӧԁ — картупеԉ, ԋоԉӧԁ — іԁ ԉібӧ зӧр, вітӧԁ — аԋкыщ. Тајӧ віт переменаыс торјалӧ А. Г. Жакова віԍталӧмкӧԁ бобӧԋаԋ-турун-пыԃԃі аԋкыщ кӧԇӧмӧн. Аԋкыщ, бобӧԋаԋ-турун-моз-жӧ, азота вынԍӧԁан-торсӧ боԍтӧ сынӧԁыԍ (возԁукыԍ). Сӧмын вужјасыс сылӧн җеԋіԁҗыкӧԍ, ічӧтҗыкӧԍ. Аԋкыщ ачыс зев ыҗыԁа быԁмӧ ԁај ыҗыԁӧс-жӧ і урожајсӧ ԍетӧ, сӧмын вужјасыс, бобӧԋаԋ-ԍерԏіыԁ, ещаҗык мусӧ вермӧ вынԍӧԁны. Сеԍԍа аԋкыщтӧ кӧԇны лоӧ быԁ во, а бобӧԋаԋыԁ ӧтчыԁ кӧԇӧмӧн кык ԉібӧ кујім во-на вермӧ быԁмыны.</text:p>
      <text:p text:style-name="P49"/>
      <text:p text:style-name="P49">Ыҗыԁӧ пӧԉза воӧ креԍԏаԋінлы віт переменаыԍ?</text:p>
      <text:p text:style-name="P49"/>
      <text:p text:style-name="P49">Тајӧ ԍорԋітӧм-бӧрас віԇӧԁламӧј, кущӧм-ногӧн уҗалігӧн, кущӧм переменаӧн креԍԏаԋін вермас му вӧԃітӧмԍыс меԁ ыҗыԁ ԁокоԁ боԍтны. Боԍтам ӧԏі гектара муа креԍԏаԋінӧс.</text:p>
      <text:p text:style-name="P49"/>
      <text:p text:style-name="P49">1. Кујім переменаӧн му вӧԃітӧм вајӧ:</text:p>
      <text:p text:style-name="P49"/>
      <text:p text:style-name="P184">&lt;table&gt;</text:p>
      <text:p text:style-name="P49">Коԍкӧм .... 00 .... 00</text:p>
      <text:p text:style-name="P49">Ԍу .... 25 пуԁ .... 25 шајт ԁон *</text:p>
      <text:p text:style-name="P49">Іԁ .... 25 „ 25 „ „</text:p>
      <text:p text:style-name="P49">Ԍу-іԇас .... 50 „ 5 „ „</text:p>
      <text:p text:style-name="P49">Іԁ „ .... 25 .... 3 ш. 75 ур.</text:p>
      <text:p text:style-name="P159">Ставыс: .... 58 шајт 75 ур.</text:p>
      <text:p text:style-name="P184">&lt;/table&gt;</text:p>
      <text:p text:style-name="P49"/>
      <text:p text:style-name="P49">*) Ԁонјас боԍтӧма војна-воԇса.</text:p>
      <text:p text:style-name="P49"/>
      <text:p text:style-name="P49">2. Віт переменаӧн, бобӧԋаԋ кӧԇӧмӧн.</text:p>
      <text:p text:style-name="P49">(быԁ му-улын гектарлӧн вітӧԁ јукӧныс).</text:p>
      <text:p text:style-name="P49"/>
      <text:p text:style-name="P184">&lt;table&gt;</text:p>
      <text:p text:style-name="P49">Коԍкӧм .... 00 .... 00</text:p>
      <text:p text:style-name="P49">Ԍу .... 15 пуԁ, 15 шајт ԁон.</text:p>
      <text:p text:style-name="P54">Іԁ .... 15 „ 15 „ „</text:p>
      <text:p text:style-name="P54">Картупеԉ .... 200 „ 40 „ „</text:p>
      <text:p text:style-name="P54">Бобӧԋаԋ-турун .... 70 ,, 28 „ „</text:p>
      <text:p text:style-name="P49">Іԁ-іԇас .... 15 ,, 2 ш. 15 ур.</text:p>
      <text:p text:style-name="P54"><text:soft-page-break/>Ԍу .... 30 „ 3 ш. „</text:p>
      <text:p text:style-name="P49">Ставыс: 103 ш. 25 ур.</text:p>
      <text:p text:style-name="P184">&lt;/table&gt;</text:p>
      <text:p text:style-name="P49"/>
      <text:p text:style-name="P49">3. Віт переменаӧн, аԋкыщ кӧԇӧмӧн.</text:p>
      <text:p text:style-name="P49">(быԁ му-улын гектарлӧн вітӧԁ јукӧныс).</text:p>
      <text:p text:style-name="P49"/>
      <text:p text:style-name="P184">&lt;table&gt;</text:p>
      <text:p text:style-name="P49">Коԍкӧм .... 00 .... 00</text:p>
      <text:p text:style-name="P49">Ԍу .... 15 пуԁ, 15 шајт ԁон.</text:p>
      <text:p text:style-name="P55">Іԁ .... 15 „ 15 „ „</text:p>
      <text:p text:style-name="P55">Картупеԉ .... 200 „ 40 „ „</text:p>
      <text:p text:style-name="P55">Аԋкыщ .... 15 „ 30 „ „</text:p>
      <text:p text:style-name="P49">Іԁ-іԇас .... 15 „ 2 ш. 25 ур.</text:p>
      <text:p text:style-name="P49">Ԍу „ 30 „ 3 ш. „</text:p>
      <text:p text:style-name="P49">Аԋкыщ-іԇас . .... 20 „ 3 „ „</text:p>
      <text:p text:style-name="P49">Ставыс: 108 ш. 25 ур.</text:p>
      <text:p text:style-name="P184">&lt;/table&gt;</text:p>
      <text:p text:style-name="P49"/>
      <text:p text:style-name="P49">Тыԁалӧ, віт переменаӧн му вӧԃітӧм ԁокоԁсӧ ԍетӧ пӧшԏі кык-мынԁа кујім переменаӧн-ԁорыԍ. Кујім переменаӧн уҗалігӧн воӧ 58 шајт ԁа 75 ур, віт переменаӧн, бобӧԋаԋ турун кӧԇӧмӧн — 103 ш. 25 ур, віт перемен<text:span text:style-name="T2">аӧ</text:span>н-жӧ, аԋкыщ кӧԇӧмӧн — 108 ш. 25 ур. Сеԍԍа колӧ віԇӧԁлыны унаӧ тајӧ переменајасыс ԍетӧны ас-ԍојантор ԁа унаӧ скӧт кӧрым.</text:p>
      <text:p text:style-name="P49">Кујім переменаӧн гектар-вылыԍ ԍурӧ ветымын пуԁ ԋаԋ. Віт переменаыԍ, бобӧԋаԋ-турун кӧԇӧмӧн, ԋаԋ воӧ 30 пуԁ сӧмын (кыԅ пуԁјӧн ещаҗык воԇԇа ԍерԏіыс). Сыыԍ-кынԇі локтӧ 200 пуԁ картупеԉ. Пӧтӧсыс та-мынԁа картупеԉыслӧн 50 пуԁ ԋаԋкӧԁ воԇсаԍӧ. Став потӧссӧ-кӧ ԋаԋӧн лыԃԃыны, лоӧ 80 пуԁкӧԁ воча.</text:p>
      <text:p text:style-name="P49">Віт переменаӧн, аԋкыщ кӧԇӧмӧн ԍетӧ: 30 пуԁ ԋаԋ, 200 пуԁ картупеԉ — 50 пуԁ ԋаԋкӧԁ воча ԁа 15 пуԁ аԋкыщ. Кутам-кӧ лыԃԃыны пуԁ аԋкыщлыԍ пӧтӧссӧ сӧмын пуԁ ԋаԋкӧԁ воча, тајӧ віт переменаԍыс воӧ став пӧтӧсыс 95 пуԁ ԋаԋ-мынԁа.</text:p>
      <text:p text:style-name="P49">Тыԁалӧ, віт перемена, аԋкыщ кӧԇӧмӧн ас-ԍојантор меԁԍа уна ԍетӧ.</text:p>
      <text:p text:style-name="P49">Скӧт-верԁантор кујім переменаыԍ локтӧ — 25 пуԁ іԁ-іԇас (ԍу-іԇас огӧ кутӧ лыԃԃыны); віт переменаыԍ, бобӧԋаԋ кӧԇӧмӧн — 15 пуԁ іԁ-іԇас ԁа 70 пуԁ бобӧԋаԋ-турун; віт переменаыԍ, аԋкыщ кӧԇӧмӧн — іԁ-іԇас 15 пуԁ ԁа аԋкыщ-іԇас 20 пуԁ.</text:p>
      <text:p text:style-name="P49">Тыԁалӧ, скӧт верԁан-тор меԁԍа уна локтӧ бобӧԋаԋ кӧԇӧмӧн.</text:p>
      <text:p text:style-name="P49">Ԃерт, ыҗыԁҗык урожај-кӧ мӧԁан боԍтны, јонҗыка-жӧ і вынԍӧԁны мутӧ ковмас. Унҗык-кӧ лоӧ кӧрымыԁ, унҗык-жӧ лоӧ і скӧтыԁ. Секі унҗык лоӧ і кујӧԁыԁ. Сеԍԍа-ӧԁ тӧԁам мі ӧні-ԋін і мукӧԁ-нога вынԍӧԁан-торјас: трунԁа, пӧјім ԁа мукӧԁ іза (міԋераԉнеј)-вынԍӧԁан-торјас.</text:p>
      <text:p text:style-name="P49">Віт переменаа му вӧԃітны аԋкыщ кӧԇӧмӧн мі понԁам кытчӧԇ уна выԉ му огӧ вермӧ вӧчны. Кор міјан унҗык лоӧ мујас, ԃерт, секі кутам кӧԇны сетчӧ уна-во-быԁмана турунјас — бобӧԋаԋ ԁа мукӧԁӧс. Ӧні лоӧ јонҗыка кутчіԍлыны унҗык ас ԍојантор вӧԃіт<text:span text:style-name="T82">ӧ</text:span>мӧ.</text:p>
      <text:p text:style-name="P49">Міјан Комі облаԍтын 40.000-ыԍ унҗык креԍԏана овмӧс (кӧԅајство). 30.000-ыс-кӧ сӧмын вуҗас уна переменаӧн му уҗалӧмӧ ԁа мӧԁас быԁ во ԉішнеј 50 шајт ԁон ԁокоԁ боԍтны, ставыс најӧ боԍтасны 1.500.000 шајт ԁон.</text:p>
      <text:p text:style-name="P49">Кујім переменаԍаԋ віт переменаӧ вуҗны зев кокԋіԁ уҗ. Ӧні агрономјас емӧԍ-ԋін быԁ ујезԁын 4-5 морт. Накӧԁ та-јылыԍ креԍԏаналы јонҗыка колӧ понԁыны ԍорԋітны.</text:p>
      <text:p text:style-name="P49"/>
      <text:p text:style-name="P49">В. Ісаков.</text:p>
      <text:p text:style-name="P49"><text:soft-page-break/></text:p>
      <text:p text:style-name="P49">[Коԉта кыскалӧны.]</text:p>
      <text:p text:style-name="P49"/>
      <text:p text:style-name="P49">{Ӧԉӧк-Ӧнԁреј @ Міјан лыԃԃыԍан-керкајаслӧн уҗ : <text:span text:style-name="T146">публ. гижӧд</text:span> // Орԁым. 1927. № 8-9. Лб. <text:span text:style-name="T146">31-37</text:span>.}</text:p>
      <text:p text:style-name="P49"/>
      <text:p text:style-name="P49">Міјан лыԃԃыԍан-керкајаслӧн уҗ.</text:p>
      <text:p text:style-name="P49">(Конкурс-вылӧ).</text:p>
      <text:p text:style-name="P49"/>
      <text:p text:style-name="P49">Тавоԍа март тӧлыԍԍаԋ Обпоԉітпроԍвет (гырыԍ војтырӧс велӧԁӧм-јылыԍ тӧжԁыԍыԍ облаԍтувса учрежԃеԋԋӧ) нуӧԁӧ конкурс — тӧԁмӧԁӧ, кущӧм лыԃԃыԍан-керкаын меԁ-бура мунӧ уҗыс. Еща-на ӧнӧԇ воісны гіжӧԁјас конкурс-вылӧ. Ізбачјас оз термаԍны тӧԁмӧԁны асланыс уҗӧн, <text:span text:style-name="T428">к</text:span>ӧԏ і щӧктӧма вӧлі ставныслы гіжны, меԁ-еԍ<text:span text:style-name="T82">к</text:span>ӧ быԁӧнлӧн уҗыс тыԁаліс. Но і ещаԋік гіжӧԁјасыс уна віԍтал<text:span text:style-name="T82">ӧ</text:span>ны, кущӧм уҗ нуӧԁӧны комі креԍԏана-пӧвсын лыԃԃыԍан-керкајас.</text:p>
      <text:p text:style-name="P49">Мі боԍтам кујім ујезԁыԍ морт-ӧԏі лыԃԃыԍан-керкаӧн ԁа петкӧԁлам налыԍ уҗсӧ. Сыктыв ујезԁыԍ ԋекущӧм гіжӧԁ-на ез во-ԁа сетыԍ уҗсӧ тӧԁны ог вермӧ.</text:p>
      <text:p text:style-name="P49"/>
      <text:p text:style-name="P49">І. Проԋԁор вӧлӧԍтувса (Јемԁін ујезԁын) лыԃԃыԍан-керка.</text:p>
      <text:p text:style-name="P49"/>
      <text:p text:style-name="P49">Коԁјас-пӧвсын уҗалӧ лыԃԃыԍан-керкаыс?</text:p>
      <text:p text:style-name="P49"/>
      <text:p text:style-name="P49">Вӧлӧԍтын кӧкјамыс ԍікт, 529 креԍԏана овмӧс, олыԍ — 2500 морт-сајас (мужік і нывбаба). На-піыԍ: гӧԉа олыԍјас — 315 овмӧс, шӧрк<text:span text:style-name="T82">о</text:span>ԃԃема — 192, бура олыԍјас — 15, озыра олыԍјас — 3 овмӧс.</text:p>
      <text:p text:style-name="P49">Вӧлӧԍтын кӧԇа — 484 ԃеԍаԏіна, уҗалӧны унҗыкыс кујім переменаӧн, ӧткымыныс уҗалӧны уна переменаӧн (4, 5, 7), сеԍԍа кымынкӧ креԍԏаԋін таво кӧсјӧны петны уна перемена-вылӧ-жӧ. Вӧԃітӧны со кущӧм кӧԇајас: ԍу, іԁ, аԋкыщ (веԉ уна — 25 ԃеԍаԏін), зӧр, шабԁі, бобӧԋаԋ ԁа мукӧԁ-пӧлӧс кӧԇан турун (5 ԃеԍаԏін). Сеԍԍа таво первојыԍ-на, віԁлӧг-пыԃԃі, 14 креԍԏаԋін кӧԇӧмаӧԍ ԉупін (веж кујӧԁ).</text:p>
      <text:p text:style-name="P49">Гӧрӧны унҗыкыс плугјӧн (345 плуг), мукӧԁыс косуԉаӧн. Мукӧԁ-пӧлӧс віԇму уҗалан машіна кӧԏ і еща-ԁа боԍтԍыԍ креԍԏаналӧн ем: „зіг-заг“-піԋа — 2, вартан машіна — 3, тӧлӧԁчан — 2, кӧјԁыс весалан — 2, шабԁі ԋарјалан — 6, іԇас шыран — 13; ем выј вӧчан машіна (ԍепаратор), кӧԇан машіна, галан ԁа ԍоркԋіјас (скӧтлы ԍојан) шыран машіна, шабԁі-кӧјԁыс весалан машіна, вӧлӧн куртан машіна, вунԁан машіна, ыщкан машіна ԁа мукӧԁ уна-пӧлӧс.</text:p>
      <text:p text:style-name="P49">Вӧлӧԍтын скӧт: вӧвјас — 369, мӧс — 698, ыж — 1580, порԍ — 60. Коԉан во вајӧмаӧԍ романовскеј пӧрӧԁа ыж 6 ԁуш. Ем обшщественнеј уж (вӧв). Скӧтлы вӧчалӧны шоныԁ картајас, гырыԍ ӧшіԋӧн, сынӧԁ (возԁук) вежан трубајасӧн (веԋԏеԉатор), бур верԁчан ԁозјасӧн (кормушкајас).</text:p>
      <text:p text:style-name="P49">Овмӧс креԍԏаналӧн кыптӧ, вежӧр воԍԍӧ. Тајӧ уҗас најӧс нуӧԁӧ лыԃԃыԍан-керка агрономкӧԁ.</text:p>
      <text:p text:style-name="P49"/>
      <text:p text:style-name="P49">Кущӧм уҗ нуӧԁӧ лыԃԃыԍан-керка.</text:p>
      <text:p text:style-name="P49"/>
      <text:p text:style-name="P49">Ԃерт, креԍԏана-пӧвсын уҗалігӧн меԁԍа војԁӧр, меԁԍа јона колӧ мырԍыны креԍԏаналыԍ овмӧссӧ кыпӧԁны, бурҗыка уҗавны велӧԁӧмӧн. Сіјӧ уҗсӧ лыԃԃыԍан-керка вермӧма нуӧԁны зев паԍкыԁа. Уҗалӧмаӧԍ 3 віԇму уҗавны велӧԁчан кружок. Шԉенјас уҗалӧмаӧԍ ԍӧлӧмԍаԋ, абу ԁышӧԁчӧмаӧԍ. Уҗас отсалыԍ, велӧԁыԍ вӧлӧма агроном, уҗыс <text:soft-page-break/>мунӧма ԋігајас-ԍерԏі. Вӧлӧма гораа лыԃԃыԍӧмјас, беԍеԁајас, ԉектсіјајас. Кружокын велӧԁӧм-торјас шԉенјас вӧчӧмаӧԍ асланыс віԇму-берԁын, скӧт-берԁын.</text:p>
      <text:p text:style-name="P49">Таԇі уҗ нуӧԁігӧн воԇмӧстԍыԍ креԍԏаналӧн јона соԁӧма ԋігајас, гаԅетјас. Лыԃԃыԍан-керкаса ԁа краснеј-уголокса (ем 3 краснеј-уголок) бібԉіоԏекајасыԍ јона лыԃԃӧны. Меԁԍа јона лыԃԃӧны віԇму уҗалӧм ԁа скӧт вӧԃітӧм-јылыԍ ԋігајас. Тащӧм ԋігајасыс оз тырмыны. Бура уна креԍԏана аԍныс суԇӧԁӧны журналјас ԁа гаԅетјас.</text:p>
      <text:p text:style-name="P49">Нывбабајаскӧԁ уҗавны ем горт-гӧгӧр уҗ велӧԁан кружок (кружок ԁомовоԁства). Кружокын 13 нывбаба, олӧма-арлыԁаӧԍ, уҗалӧны зев окота-пырыԍ. Уҗ мунӧма тӧвнас кыкыԍ вежонын. Ӧні уҗалӧны праԅԋік лунјасӧ. Уҗалӧмаӧԍ кружокын: ізбач ԁа школаын велӧԁыԍ (ущіԏеԉԋіча). Лыԃԃывлӧмаӧԍ <text:span text:style-name="T82">ԉ</text:span>ектсіјајас: пеԉшар, акушерка, агроном. Скӧт вӧԃітӧм, граԁвыв пуктасјас, керка пыщкӧс сӧстӧма віԇӧм, віԍӧмјас, выԉ-нога олӧм лӧԍӧԁӧм, нывбаба правајас, коператсіја уҗ, ԍојан-јуан лӧԍӧԁӧм, пӧжаԍӧм, вурԍӧм ԁа мукӧԁ-тор, — со кущӧм ԍорԋіјас мунӧма тајӧ кружокын.</text:p>
      <text:p text:style-name="P49">„Нывбаба завоԃітчӧма кысԍыны тӧԁӧмлаԋ, олӧм бурмӧԁӧмлаԋ, кутчіԍӧ ԋіга ԁа гаԅет-берԁӧ“ — со мыј шуӧ тајӧ уҗ-ку<text:span text:style-name="T429">ԅ</text:span>а ізбач.</text:p>
      <text:p text:style-name="P49">Том јӧзлы, ԃерт, гажӧԁчӧм колӧ. Абу еновтӧма і гажӧԁчан уҗ: ем ԍпектакјас вӧчалан кружок. Сені 57 шԉен, ставыс том креԍԏаԋін ԁа креԍԏанка. Том војтыр окота-пырыԍ боԍтԍӧны тајӧ уҗ-берԁас, мырԁӧн щӧктӧны ԍпектак-вылын ворсны леԇны. 8 тӧлыԍӧн вӧлӧма 48 ԍпектак, ворслӧмаӧԍ 5 ԍіктын.</text:p>
      <text:p text:style-name="P49">Таԇнаԁ став том јӧзыс локтӧма југԁӧԁчан уҗ-берԁӧ. Проԋԁор вӧлӧԍтын јона паԍкалӧм куԉіганство абу. Гожӧмын гажӧԁчан уҗ мунӧ ывла-вылын. Јона кысԍӧны фізкуԉтура-ԁінӧ, лӧԍӧԁӧма футбол.</text:p>
      <text:p text:style-name="P49">Ем гаԅетӧ гіжыԍјаслӧн кружок. Леԇӧны ԍтенӧ ӧшӧԁан гаԅет. Тӧвнас петӧма быԁ тӧлыԍын. Кружокын јонҗыкасӧ уҗалӧны том јӧз. Гіжӧны і „Југыԁ туј“ ԁа „Комі ԍікт“-гаԅетјасӧ.</text:p>
      <text:p text:style-name="P49">Ыҗыԁ мог-тујӧ ас-воԇас лыԃԃыԍан-керка пуктӧ справка ԍеталан уҗ. Быԁԍама тор-јывԍыс јуаԍӧны креԍԏана: налогјас-јылыԍ, јукԍӧмјас-јылыԍ, скӧт стракујтӧм-јылыԍ, гаԅетјас-журналјас-вылӧ гіжԍӧм-јылыԍ, чеԉаԃлы кӧрым (аԉімент) перјӧм-јылыԍ, уҗԁыԍӧм (креԃіт боԍтӧм)-јылыԍ, кӧјԁыс ԋӧбӧм-јылыԍ, велӧԁчыны мунӧм-јылыԍ, п<text:span text:style-name="T82">ԉ</text:span>енӧ ԍурӧмјас-јылыԍ ԁа мукӧԁ-тор-јылыԍ. Ԍетӧма ставсӧ 140 справка. Гіжӧма креԍԏанаԍаԋ 200 шыӧԁчӧм.</text:p>
      <text:p text:style-name="P49">Лыԃԃыԍан-керка кутӧ јітӧԁ (ԍвјаԅ) Јемԁінса Прокуроркӧԁ, „Креԍԏанскеј гаԅетса“ Јуріԃіческеј консуԉтатсіјакӧԁ (ԍеталӧ суԁ-ԃелӧјас-јылыԍ справкајас).</text:p>
      <text:p text:style-name="P49">Ревоԉутсіја праԅԋікјас ԁа кампаԋԋејас нуӧԁӧмыԍ лыԃԃыԍан-керка абу-жӧ вӧлӧма бокын. Урожај воан лунӧ кӧԇа пуктасјас ԁа скӧт петкӧԁлан выставка зев бура мунӧма: 300 морт волӧма ԍетчӧ, уна вајавлӧмаӧԍ петкӧԁлан-тор<text:span text:style-name="T430">ј</text:span>ас. Щӧктӧмаӧԍ і воԇӧ вӧчавлыны.</text:p>
      <text:p text:style-name="P49">Лыԃԃыԍан-керка, партјачејкакӧԁ щӧщ, пуктӧмаӧԍ зев уна вын сӧветӧ бӧрјыԍан уҗӧ. Сіԇ-жӧ нуӧԁӧмаӧԍ обшщественнеј лавкаӧ ԁа уҗԁыԍан тӧварішществоӧ бӧрјыԍан ԁа мукӧԁ-пӧлӧс (ԋігајас-гаԅетјас-вылӧ гіжԍӧԁан, том јӧзлӧн конферентсіја нуӧԁан, кер кылӧԁан ԁа кӧԇан) кампаԋԋејас.</text:p>
      <text:p text:style-name="P49">Гырыԍјасӧс велӧԁан уҗлы лыԃԃыԍан керка бура јона-жӧ отсалӧма: нуӧԁалӧма ԍорԋіјас грамота колӧм-јылыԍ, вӧчӧма ԁоклаԁјас, с.в.</text:p>
      <text:p text:style-name="P49"/>
      <text:p text:style-name="P49">Воԇӧ-кежлӧ уҗјас.</text:p>
      <text:p text:style-name="P49"/>
      <text:p text:style-name="P49">Уна-пӧлӧс уҗјас прамеја пуктыны вермӧма лыԃԃыԍан-керка. Ԃерт, мыј-ԍурӧ абу-на вӧлӧма: вӧралыԍјаскӧԁ ԁа кустарјаскӧԁ уҗ, гӧԉјасӧс ас-берԁӧ кыскӧм, інԁустріаԉізатсіја (выԉ фабрік-завоԁјас стрӧјітӧм, машінаӧн, ӧтувтчӧмӧн віԇму уҗалӧм)<text:span text:style-name="T2">-</text:span>јылыԍ торја тыԁалана уҗ абу вӧлӧма; Сӧвет госуԁарство-вылӧ војнаӧн уԍкӧԁчӧм-јылыԍ ԍорԋі, војна-кежлӧ <text:soft-page-break/>лӧԍӧԁчӧм (военная пропаганда, подготовка к обороне страны) ԁа <text:span text:style-name="T433">О</text:span>соавіахім јонмӧԁӧм-могыԍ уҗ вӧлӧма јона омӧԉ.</text:p>
      <text:p text:style-name="P49">Тащӧм уҗјас-берԁас воԇӧ ковмас бурҗыка боԍтԍыны, ас-берԁӧ топыԁҗыка отсаԍыԍјасӧс (парԏіјаыԍ, комсомолыԍ, ԃеԉегаткајасӧс, вежӧраҗык креԍԏанаӧс, меԁ-војԁӧр гӧԉјасӧс) ӧтувтӧмӧн.</text:p>
      <text:p text:style-name="P49">Ковмас сіԇ-жӧ лыԃԃыԍан-керкаса уҗалан планӧ ԍујны мукӧԁ учрежԃеԋԋејаслыԍ планса уҗјассӧ: ВІК-лыԍ, <text:span text:style-name="T434">К</text:span>оператсіјалыԍ, <text:span text:style-name="T434">К</text:span>ре<text:span text:style-name="T100">с</text:span>ткомлыԍ ԁа с. в., шуам кӧԏ: ВІК таво кӧсјӧ вӧчны вӧлӧԍтувса тујјас, пӧжарнеј сарај ԁа лӧԍӧԁны кусӧԁчан машінајас. Лыԃԃыԍан-керка аслас планас ԍујӧ:<text:span text:style-name="T113"> </text:span><text:span text:style-name="T664">С</text:span><text:span text:style-name="T113">е</text:span>щӧм-сещӧм ԍіктјасын таво нуӧԁны сымԁа-тӧ ԍорԋі (ԉібӧ ԉектсіја, лыԃԃыԍӧм, с. в.)<text:span text:style-name="T2">: </text:span>вӧлӧԍтувса тујјас вӧчӧм-јылыԍ, пӧжарнеј сарај ԁа машінајас-јылыԍ сіԇ-жӧ. Сеԍԍа ковлывлӧ бібԉіоԏекајаслы ыставны ԋігајас. Сіјӧс щӧщ колӧ ԍујны планӧ.</text:p>
      <text:p text:style-name="P49"/>
      <text:p text:style-name="P49">ІІ. Віԍер вӧлӧԍтувса (Кулӧмԁін ујезԁын) лыԃԃыԍан-керка.</text:p>
      <text:p text:style-name="P49"/>
      <text:p text:style-name="P49">Кущӧма олӧны креԍԏана.</text:p>
      <text:p text:style-name="P49"/>
      <text:p text:style-name="P49">Тајӧ мӧԁ-ногаҗык вӧлӧԍт: віԇму уҗалӧм ԁа скӧт віԇӧм ԍетӧны креԍԏаналы ԁокоԁсӧ җынԍыс ещаҗык (45 прӧчент). Меԁԍа ыҗыԁ нажетка — вӧр (сортовка) уҗалӧмыԍ (50 прӧчент), сеԍԍа вӧралӧмыԍ (5 прӧчент). Тајӧ војасӧ ԅвер вӧлі омӧԉа <text:span text:style-name="T664">—</text:span> ԁа вӧралӧм ԁокоԁ јона уԍі (војԁӧр вӧлі ыҗыԁ). Наԃеја вӧралӧм-вылӧ креԍԏаналӧн абу-на чінӧма: сіјӧ бур воӧ регыԁӧн ԍетӧ прамеј нажетка. Ԋаԋ уҗалӧмлы мешајтӧ ԋаԋ кынмалӧм. Турун ем бура: Віԍер-јуӧ уԍӧны уна по<text:span text:style-name="T664">ԍ</text:span>ԋіԃік јујас, віԇ места ем, скӧт віԇӧм поԅӧ паԍкӧԁны. Скӧтыс сӧмын зев омӧԉік (рӧԁсӧ оз бурмӧԁны), ԁокоԁ ԍетӧ еща, віԇӧны ԇік кујӧԁ-понԁа, а сіјӧн оз веԍіг аԍсӧ вешты.</text:p>
      <text:p text:style-name="P49">Віԇму уҗалан машінајас абу, сӧмын таво вајӧмаӧԍ 50 плуг, уҗ мунӧ важ-ногӧн, віԇму уҗалан коператсіја абу. Веԍіг кӧјԁыс оз весавны, ем-еԍкӧ којԁыс весалан машінаыс-ԁа.</text:p>
      <text:p text:style-name="P49">Ԋаԋјассӧ омӧԉа уҗалӧм-понԁа јӧзыс олӧны быԁсӧн ԋӧбӧм-помыԍ. Сы-вӧсна најӧ јона уҗјӧзаӧԍ потребобшществолы (17.000 шајт): омӧԉа ԅвер шеԁӧмнаԁ вештыԍны оз вермыны. Јӧз јона пырӧмаӧԍ коператсіјаӧ (копераԏівын шԉеныс 255 морт, — 81 прӧчент став вӧлӧԍтувса овмӧсјаслӧн). Став тӧварыс воӧ сӧмын коператсіја-пыр. Копераԏівлӧн ем ԍір-пуан завоԁ.</text:p>
      <text:p text:style-name="P49"/>
      <text:p text:style-name="P49">Кущӧм уҗ нуӧԁіс лыԃԃыԍан-керка ԁа мыј колӧ вӧчны воԇӧ.</text:p>
      <text:p text:style-name="P49"/>
      <text:p text:style-name="P49">Југԁӧԁчан уҗ вӧлӧԍтын нуӧԁӧны 4 школа, лыԃԃыԍан-керка ԁа 1 краснеј уголок (лыԃԃыԍан-керкаԍаԋ верст-сајын). Ем пеԉшар, агрон<text:span text:style-name="T82">о</text:span>м абу (абу-на і волывлӧма). Воԍтылӧмаӧԍ 2 ԉікпункт, сӧмын ӧԏіас ԋекоԁ абу волӧма-ԁа лоӧма тупкыны.</text:p>
      <text:p text:style-name="P49">Југԁӧԁчан уҗнас јурнуӧԁыԍ — Волпоԉітпросветком, сен 13 морт. Став уҗыс мунӧма ВПП-ком інԁалӧмјас-ԍерԏі. Быԁ шԉенлы ԍетӧма уҗ торја ԍіктјасын. Најӧ сетчӧ ветлывлӧмаӧԍ ԁа нуӧԁӧмаӧԍ кущӧм-ԍурӧ уҗјас. Креԍԏаналӧн преԁставіԏеԉјасыс ԁыша уҗалӧмаӧԍ: волывлӧмаӧԍ заԍеԁаԋԋејас-вылӧ (ԁа і сен абу пыр), сеԍԍа ԋінӧм. Сещӧм уҗ ошкыны оз поԅ.</text:p>
      <text:p text:style-name="P49">Уҗјас-вылӧ меԁԍа јона волӧны шӧркоԃԃема олыԍ креԍԏана, гӧԉјас — омӧԉа. Креԍԏаналы колан уҗ — овмӧс кыпӧԁны велӧԁӧм лыԃԃыԍан-керка абу прамеја вермӧма нуны (шуӧ ізбач). Сіԇ-жӧ слаба нуӧԁӧмаӧԍ віԇму уҗавны ԁа скӧт віԇны велӧԁан уҗ; абу уҗалӧмаӧԍ сортовка леԇӧм ԁа вӧралӧм бурмӧԁӧмлаԋ. Еԍкӧ сы-помын креԍԏаналӧн став олӧмыс. Тајӧ уҗтӧг, ԃерт, јона матыԍтчыны, бура отсавны креԍԏаналы лыԃԃыԍан-керка оз вермы. Сытӧг креԍԏана оз каԅавны лыԃԃыԍан-керкалыԍ колӧмсӧ, оз кутны тӧжԁыԍны лыԃԃыԍан-керка-понԁа.</text:p>
      <text:p text:style-name="P49"><text:soft-page-break/>Меԁԍа ыҗыԁ мог-тујӧ пуктӧма, прамеја нуӧԁӧма лыԃԃыԍан-керка справка ԍеталан уҗ. Сӧмын тајӧ уҗас ізбач вӧлӧма ӧтнас, ԋекоԁӧс абу ӧтувтӧма тајӧ уҗ-ԁінӧ (справбјуро абу, абу јітӧԁ-<text:span text:style-name="T100">ԍ</text:span>вјаԅ суԁын уҗалыԍјаскӧԁ, креԍԏанскеј гаԅеткӧԁ). Вӧлӧԍтын служітыԍјас, учрежԃеԋԋејас, комсомоԉечјас ізбач уҗлы отсаԍӧмаӧԍ.</text:p>
      <text:p text:style-name="P49">Уҗалан планас лыԃԃыԍан-керкалӧн ԍујӧма мог: отсавны мукӧԁ учрежԃеԋԋејас уҗлы, отсавны ВІК-лы ԁа ККОВ-лы, креԍԏанаӧс ӧтувтны коператсіја-берԁӧ (віԇму уҗаланӧ), ККОВ-лыԍ віԇ пуктыны. Та-јылыԍ лыԃԃыԍан-керка нуӧԁавлӧма ԍорԋіјас. Креԍԏана окоԏітчӧны віԇму уҗалан машінајас ӧтувтчӧмӧн лӧԍӧԁны, сӧмын тащӧм товарішщество лӧԍӧԁны абу вермӧмаӧԍ. Колӧ зіԉҗыка уҗавны та-ԁінын.</text:p>
      <text:p text:style-name="P49">Мукӧԁ-пӧлӧс уҗыԍ лыԃԃыԍан-керка пырҗык нуӧԁӧма СССР-са ԁа ставмувывса олӧм тӧԁмӧԁан уҗ. Тајӧ уҗ мунӧма јона лӧԍыԁа (гораа лыԃԃыԍӧмјас, ԍорԋітӧмјас, ԁоклаԁјас). Ревоԉутсіја праԅԋікјас ԁа кампаԋԋејас нуӧԁӧмаӧԍ лыԃԃыԍан-керка завоԃітчӧмӧн-жӧ. Гожԍа уҗ лыԃԃыԍан-керка оз кӧсјы ԁугӧԁны. Лӧԍӧԁчӧны нуӧԁны: лыԃԃыԍӧмјас, ԍорԋіјас СССР-ын ԁа ставмувылын лоӧм-торјас-јылыԍ, налог-јылыԍ віԍталӧм, прізыв нуӧԁӧм, сіԇ-жӧ справочнеј уҗ, сеԍԍа том јӧзӧс прӧст-каԁӧ гажӧԁан уҗ: футбол, кар (гороԁкі), ԍылӧм-јӧктӧм.</text:p>
      <text:p text:style-name="P49"/>
      <text:p text:style-name="P49">Кружокјас-јылыԍ.</text:p>
      <text:p text:style-name="P49"/>
      <text:p text:style-name="P49">Вӧлӧԍтын вӧлӧма сӧмын ӧԏі војеннеј кружок. Сені велӧԁӧма Гӧрԁ арміјаыԍ локтӧм звоԁнеј (Ісполкомса преԁԍеԁаԏеԉ). Уҗыс кружокса шԉенјаслы јона ԍӧлӧм-вылас воӧма, јона волывлӧмаӧԍ і мукӧԁ креԍԏана. Тӧԁмаԍӧмаӧԍ кружокса шԉенјас Краснеј арміја історіјаӧн, стројӧвӧј, поԉевӧј ԁа гарԋізоннеј службаӧн; тӧԁӧны віԋтовка (ԍетӧма Ујезԁвојенкомат). Тајӧ колан уҗ мунӧма тані бура, <text:span text:style-name="T435">с</text:span>ӧмын оз ков еновтчыны, а колӧ ӧтувтны Осоавіахім јачејкакӧԁ, меԁ кружокыс лоӧ јачејкалӧн „лыјԍыны велӧԁчан кружок“-ԋіма.</text:p>
      <text:p text:style-name="P49">Кружокјастӧ ԁа уголокјастӧ еновтныԁ оз поԅ. Колӧ лӧԍӧԁны меԁ-војԁӧр: віԇму уҗавны ԁа коператсіја тӧԁмавны (агро-копераԏівнеј), јӧзкост олан-ног тӧԁмалан (поԉітзнаԋіје) кружокјас. Сеԍԍа, лоӧ-кӧ уҗалыԍјас ԁа ԉіԏература, — вӧр ԁа вӧралӧм бурмӧԁны велӧԁан кружок. Јенлы ескӧмкӧԁ паныԁ мунан уҗ колӧ нуӧԁны „Безбожԋік“-кружок-пыр; ԇоԋвіԇалун кутан уҗ тӧԁмӧԁны колӧ-жӧ котыртны окоԏітыԍ војтырӧс. Пеԉшар боԍтԍас накӧԁ уҗавны, а најӧ отсаласны пеԉшарлы креԍԏана-пӧвсын віԍӧмјаскӧԁ вермаԍан уҗ нуны, лӧԍӧԁны сӧстӧмҗык олӧм креԍԏана керкајасын. „Гӧрԁ војпукса“ уҗтӧ, ԃерт, оз-жӧ ков еновтны. Пыԁӧҗык колӧ нуӧԁны нывбаба-пӧвсын југԁӧԁчан уҗ, гажӧԁчӧм-сорӧн. Школаын велӧԁыԍјас (ущіԏеԉԋічајас) ԁа нывбаба-костын уҗ нуӧԁыԍјас (оргаԋізаторјас) отсаласны тајӧ уҗсӧ пуктыны.</text:p>
      <text:p text:style-name="P49">Воԇын муныԍјасӧс (акԏів), коԁјас емӧԍ лыԃԃыԍан-керка-берԁын, колӧ кутны, соԁтыны ԁа боԍтны уҗӧ, меԁ-војԁӧр гӧԉ јӧз-пӧвсыԍ. Ԍтеннеј гаԅеттӧ ӧԏі ізбачлы ԍӧкыԁ леԇны: колӧ регыԁҗыка лӧԍӧԁны ԍеԉкор кружок, сеԍԍа „Правԁа“-гаԅет реԁактсіјаыԍ, ԉібӧ „Југыԁ туј“-гаԅетлыԍ корны сетчӧ ԉіԏература.</text:p>
      <text:p text:style-name="P49">Воԇӧ-кежлӧ кӧсјыԍӧм могјас лыԃԃыԍан-керкалӧн бурӧԍ, сӧмын колӧ сіјӧ уҗјассӧ вӧчны.</text:p>
      <text:p text:style-name="P49"/>
      <text:p text:style-name="P49">ІІІ. Щеԉԉајурса (Іԅва-Печера ујезԁын) лыԃԃыԍан-керка.</text:p>
      <text:p text:style-name="P49"/>
      <text:p text:style-name="P49">Кущӧм јӧз-пӧвсын ԁа кыԇі уҗалӧ лыԃԃыԍан-керка.</text:p>
      <text:p text:style-name="P49"/>
      <text:p text:style-name="P49">Тајӧ вӧлӧԍт бара аслыс-пӧлӧс: тані паракоԁ-прістаԋ, уна воӧм јӧз, уҗјас креԍԏаналӧн аслыс-пӧлӧсҗык. Уҗалӧны і віԇму-берԁын, бура поԅӧ скӧт віԇны (бур віԇјас). Креԍԏана гожӧмын уҗалӧны паракоԁјас-вылын, груз пыртӧны-петкӧԁӧны ԁа кыскалӧны. Емӧԍ кустарјас — пеԉса вӧчыԍјас (бонԁарԋічество).</text:p>
      <text:p text:style-name="P49"><text:soft-page-break/>Вӧлӧԍтын 265 овмӧс, 1743 морт. На-піыԍ 238 морт бокӧвӧј — паракоԁса. Гӧԉјас — 174 овмӧс, шӧркоԃԃема олыԍ — 27, озыра олыԍјас — 4 овмӧс. Ем школа, лыԃԃыԍан-керка, ӧԏі краснеј уголок (Піԉегорын), гырыԍ јӧзӧс грамотаӧ велӧԁан пункт<text:span text:style-name="T2">,</text:span> ва-вылын уҗалыԍјаслӧн местком (местком <text:span text:style-name="T45">в</text:span>оԃԋ<text:span text:style-name="T431">і</text:span>ков), налӧн-ж<text:span text:style-name="T82">ӧ</text:span>, ва-вылын уҗалыԍјаслӧн, ем віԍыԍ јӧзӧс ԉечітан-ін (врачебнеј пункт).</text:p>
      <text:p text:style-name="P49">Лыԃԃыԍан-керкалы јона отсалӧ месткомвоԁ (мынтӧ лыԃԃыԍан керкаыԍ паԏернеј, караԍін ԋӧбӧ, с. в.), сылӧн ем бібԉіоԏека лыԃԃыԍан-керкаас-жӧ. Ԍпектакјас пуктан кружокын уҗ нуӧԁӧ месткомвоԁлӧн куԉтрабоԏԋікыс.</text:p>
      <text:p text:style-name="P49">Југԁӧԁчан уҗын јурнуӧԁыԍ — Волпоԉітпроԍветком, сені 18 морт, сӧмын уҗыс омӧԉа мунӧма: шԉенјасыслӧн вӧлӧма уна мукӧԁ (бокіса) уҗ. Креԍԏанаԍаԋ преԁставіԏеԉјас ВПП-комын уҗалӧны зіԉа.</text:p>
      <text:p text:style-name="P49">Меԁԍа јона пырӧмаӧԍ лыԃԃыԍан-керка уҗ-берԁӧ том јӧз, вежӧраҗык креԍԏана ԁа ԃеԉегаткајас. Ем веԉ уна креԍԏана (олӧмајас), коԁјас оз гӧгӧрвоны лыԃԃыԍан-керкалыԍ уҗсӧ-ԁа віԇӧԁӧны ԉока. Уҗсӧ торкӧ јенлы ескӧм. Сы-понԁа јенлы ескӧмкӧԁ паныԁ уҗ лоӧ нуны кужӧмӧн, віԁчіԍӧмӧн, меԁ ԇікӧԇ ԋе ԉокмӧԁны олӧма креԍԏанаӧс. Томҗык јӧз оз-ԋін кысԍыны талаԋ: гырыԍ праԅԋік-лунјасӧ (ыҗыԁлун, рӧштво) лыԃԃыԍан-керкаын тыр јӧз.</text:p>
      <text:p text:style-name="P49">Лыԃԃыԍан-керкалӧн уҗыс волӧԍтувса учрежԃеԋԋејаскӧԁ ӧтувја. Најӧ мыј вермӧны отсаԍӧны. Лыԃԃыԍан-керкаса план вӧчӧма ӧтвылыԍ.</text:p>
      <text:p text:style-name="P49"/>
      <text:p text:style-name="P49">Кущӧм у<text:span text:style-name="T432">җ</text:span>јас нуӧԁӧма лыԃԃыԍан-керка?</text:p>
      <text:p text:style-name="P49"/>
      <text:p text:style-name="P49">План-ԍерԏі нуӧԁӧма (вӧчӧма) со кущӧм уҗјас: 1) налог-чукӧртан кампаԋԋе; 2) гырыԍјасӧс ԉікпунктӧ велӧԁчыны чукӧртан; 3) гаԅетјас-журналјас-вылӧ гіжԍӧԁан (гіжԍӧма ԁа воӧ 80 гаԅет ԁа журнал); 4) ԍӧм чӧжан кассајас јонмӧԁан (пуктӧма чӧжны ԍӧм — 25 морт); 5) зев бура мунӧма сӧветӧ бӧрјыԍӧм: гӧԉјасӧс ԁа шӧркоԃԃема олыԍјасӧс ӧтувтӧмӧн ԍурӧма сӧветӧ 12 комсомоԉеч ԁа коммуԋіст, Ісполкомас 3 комсомоԉеч. Бӧрјыԍан собраԋԋејас-вылын јӧз горзӧмаӧԍ: „бӧрјам сӧветӧ коммуԋістјасӧс ԁа комсомоԉечјасӧс!“. Нуӧԁӧмаӧԍ гӧран-кӧԇан кампаԋԋе. Сы-понԁа таво кӧԇалӧмаӧԍ турунјас, мӧс-ԍоркԋі (турԋепс), унҗык пуктӧмаӧԍ картупеԉ.</text:p>
      <text:p text:style-name="P49">Тајӧ уҗсӧ лыԃԃыԍан-керка нуӧԁӧма тӧвԍаԋыс: вӧчавлӧма ԍорԋіјас агроном, сеԍԍа ачыс ізбачыс. Ӧні віԇму уҗалан тујсӧ пуктӧма бурҗыка, сӧмын воԇӧ оз ков еновтчыны. Пуктӧма мог — паԍкӧԁны скӧт віԇӧм. Ԇоԋвіԇалун кутан уҗ нуӧԁӧма Месткомвоԁса пеԉшар: вӧвлӧма веԉ уна ԍорԋіјас. Гожӧмын лӧԍӧԁчӧны воԍтыны чеԉаԃлы јасԉі.</text:p>
      <text:p text:style-name="P49"/>
      <text:p text:style-name="P49">Кружокјас ԁа уголокјас. Налӧн уҗыс.</text:p>
      <text:p text:style-name="P49"/>
      <text:p text:style-name="P49">Тӧвнас уҗалӧмаӧԍ кружокјас: 1) поԉіткружок; 2) віԇму уҗ тӧԁмалан; 3) ԍпектакјас вӧчалан; 4) „Безбожԋік“. Емӧԍ копераԏів ԁа Ԉеԋін уголокјас. Сені, план-ԍерԏі, мунӧма ԍорԋіјас ԁа плакатјас берԁса уҗ (плакатјас-ԍерԏі віԍтавлӧм). Сен-жӧ лыԃԃалӧмаӧԍ ԋігајас. Кружокјаслӧн ԁа уголокјаслӧн уҗ лыԃԃыԍан керкаын мунӧма јона бура. Кружокјас уҗалігӧн јона волывлӧмаӧԍ бокӧвӧј војтыр.</text:p>
      <text:p text:style-name="P49">Јона мунӧма гораа лыԃԃыԍӧм (ԋігајас, гаԅетјас). Лыԃԃыԍӧм-куԅа нуӧԁӧмаӧԍ ԍорԋіјас. Таԇі уҗалігӧн нуӧԁӧмаӧԍ лыԃԃыԍыԍӧс тӧԁмалан уҗ (изучение читательских интересов). Аԁԇӧмаӧԍ: том војтыр јонҗыка лыԃԃӧны јӧз-кост олан-ног-јылыԍ (по обществоведению) ԋігајас, креԍԏана — віԇму уҗалӧм ԁа скӧт віԇӧм-јылыԍ, служітыԍјас ԁа робочејјас — ӧнја, выԉ беԉԉетріԍԏіка (віԍтјас), сӧмын тащӧм ԋігајасыс (віԍтјасыс) еща.</text:p>
      <text:p text:style-name="P49">Ԍтенӧ ӧшӧԁан гаԅет петӧ быԁ тӧлыԍын печатајтӧмӧн (паракоԁство контораын) 4 екԅемпԉарӧн. Гаԅетјассӧ ӧшлӧны учрежԃеԋԋејасӧ, кытчӧ јонҗыка волӧ јӧз. Гіжыԍјаслӧн кружок абу, гаԅетсӧ леԇӧ реԁкоԉԉегіја.</text:p>
      <text:p text:style-name="P49"><text:soft-page-break/>Справка ԍеталан уҗ слабіԋік: ԍетӧма сӧмын 25 справка ԁа гіжӧма 106 шыӧԁчӧм. Тыԁалӧ креԍԏана омӧԉа-на тӧԁӧны тајӧ-јылыԍ.</text:p>
      <text:p text:style-name="P49">Гырыԍ војтырӧс велӧԁан-інӧ (ԉікпунктӧ) велӧԁчыны вајӧԁӧм-понԁа нуӧԁалӧмаӧԍ ԍорԋіјас. Ԉікпунктын велӧԁчӧм помалыԍјас боԍтԍӧмаӧԍ уҗавны лыԃԃыԍан-керкаын. Ем лыԃԃыԍан-керкалӧн вын — ыҗыԁ акԏів, коԁі зіԉа отсаԍӧ уҗавны. Ва воԍԍӧм-бӧрын најӧ унҗыкыс мунісны паракоԁјас-вылӧ уҗавны.</text:p>
      <text:p text:style-name="P49">Уҗыс лыԃԃыԍан-керкалӧн бур туј-вылын, сӧмын јешщӧ-на колӧ боԍтны мукӧԁлаыԍ уҗалан опытсӧ ԁа бырӧԁны ԋеԉучкіјас.</text:p>
      <text:p text:style-name="P49">Боԍтӧј мӧԁа-мӧԁныԁлыԍ опытсӧ! — со мыј ме кӧсјі шуны тајӧ гіжӧԁнас.</text:p>
      <text:p text:style-name="P49">Быԁ ізбачлы колӧ гіжны конкурс-вылӧ. Віԁчыԍам!</text:p>
      <text:p text:style-name="P49"/>
      <text:p text:style-name="P49">Ӧԉӧк-Ӧнԁреј.</text:p>
      <text:p text:style-name="P49"/>
      <text:p text:style-name="P49">{Агр. Жакова @ Кыԇі колӧ іԁравны ԁа віԇны тӧлын мӧс-ԍоркԋі (турԋепс)<text:span text:style-name="T2">,</text:span> ԍојан ԍорк<text:span text:style-name="T82">ԋ</text:span>і, ԍвеклӧ, морков ԁа мукӧԁ-пӧлӧс пуктасјас : <text:span text:style-name="T146">публ. гижӧд</text:span> // Орԁым. 1927. № 8-9. Лб. <text:span text:style-name="T146">38-41</text:span>.}</text:p>
      <text:p text:style-name="P49"/>
      <text:p text:style-name="P49">Кыԇі колӧ іԁравны ԁа віԇны тӧлын мӧс-ԍоркԋі (турԋепс)<text:span text:style-name="T2">,</text:span> ԍојан ԍорк<text:span text:style-name="T82">ԋ</text:span>і, ԍвеклӧ, морков ԁа мукӧԁ-пӧлӧс пуктасјас.</text:p>
      <text:p text:style-name="P49"/>
      <text:p text:style-name="P49">Кор поԅӧ завоԃітны керны (чукӧртны) му-вылыԍ, граԁ-вылыԍ пуктас.</text:p>
      <text:p text:style-name="P49"/>
      <text:p text:style-name="P49">Мӧс-ԍоркԋі, галан, морков ԁа мукӧԁ-пӧлӧс пуктасјас поԅӧ завоԃітны керны кор ԇікӧԇ-ԋін воасны. Воӧмсӧ поԅӧ тӧԁны сы-ԍерԏі: улыс корјасыс кутасны віжӧԁны, ԉунтыртчасны му-берԁас ԁа мӧԁасны сіԍмыны, секі быԁмӧм оз-ԋін воԇӧ мун. Іԁравны колӧ кынмавтӧԇ.</text:p>
      <text:p text:style-name="P49"/>
      <text:p text:style-name="P49">Кущӧм пӧԉза ԍетӧ пуктаслы корјыс?</text:p>
      <text:p text:style-name="P49"/>
      <text:p text:style-name="P49">Быԁмігӧн пуктаслыԍ корсӧ ԋекущӧма оз поԅ ԋещкыны ԇікӧԇ вотӧԇ. Корԍаԋыс летчӧ вужјас уна-тор, корԍаԋыс локтӧ быԁтаслы пӧтлуныс. Первој пӧраас, август тӧлыԍјасӧԇ (шӧрӧԇыс-кымын), јона быԁмӧ корјыс, а ачыс быԁмӧ омӧԉа-на. Кор-ԋін корјыс уԃітас јонмыны, секі мӧԁасны быԁмыны і аԍныс. Кутам-кӧ мі ԋещкыны корсӧ вотӧԇыс, оз вермыны најӧ ԉучкі быԁмыны. Кор ԋещкыны поԅӧ сӧмын кык-кујім лун војԁӧр іԁравтӧԇ.</text:p>
      <text:p text:style-name="P49"/>
      <text:p text:style-name="P49">Кыԇі колӧ ԋещкыны пуктасјас?</text:p>
      <text:p text:style-name="P49"/>
      <text:p text:style-name="P49">Унҗыкыԍсӧ ԋещкӧны кіӧн. Сӧмын-ԋін коԁі пукалӧ зев пыԁын, лоӧ ԋещыштны вілаӧн ԉібӧ зырјӧн. Первој колӧ ԋещкыны коԁі јона чургӧԁчӧма муыԍ, меԁ-еԍкӧн ез вермы суны кӧԇыԁыс. Сы-бӧрын поԅӧ ԋещкыны пыԁын муас пукалыԍјасӧс. Ԋещкӧм-бӧрас ставсӧ пуктавны чукӧрӧн-чукӧрӧн, корсӧ лӧԍӧԁлыны ортсӧ, а аԍнысӧ пыщкӧ. Сеԍԍа меԁ чукӧрыс вывлаԋӧ пыр јоԍмӧ (конусообразно).</text:p>
      <text:p text:style-name="P49">Кор ставыс ԋещкыԍас, колӧ завоԃітны весавны став мусӧ ныж пурт-јылӧн. Корјассӧ вунԁавны меԁ-бур сіԇі, меԁ најӧ вунԁӧм-бӧрас ԋеуна озҗык торјавны мӧԁа-мӧԁ-ԁінԍыс. Уліті, ԉібӧ выліті вунԁыны абуҗык бур.</text:p>
      <text:p text:style-name="P49"/>
      <text:p text:style-name="P49">Мыј колӧ вочны ԋещкӧм-бӧрын?</text:p>
      <text:p text:style-name="P49"/>
      <text:p text:style-name="P49">Ԋещкӧм-бӧрын пуктастӧ ԁыр корнас оз поԅ віԇны: ԁыр корјӧн віԇӧмӧн јона коԍмас најӧлӧн пыщкӧс ваыс ԁа мӧԁасны јона сіԍмыны. Сы-понԁа колӧ регыԁҗыка корјассӧ <text:soft-page-break/>вунԁавны. Кор вунԁалӧм-бӧрын іԁравтӧԇ јона бур — ыҗыԁ чукӧрын, міча повоԃԃа-ԁырјі, віԇны кык-кујім лун му-вылын; омӧԉҗык повоԃԃа-ԁырјі-кӧ — віԇыштны кытӧнкӧ лебулын. Пыр-кӧ ԋещкан луннас ԍујны гӧбӧчӧ ԉібӧ гуӧ, најӧ кутасны јона сіԍмыны.</text:p>
      <text:p text:style-name="P49">Корсӧ оз ков ԋајтчӧԁны ԋі шыблавны. Поԅӧ сіјӧн скӧтӧс верԁны. Бурҗык јешщӧ вӧчны ԍілос. *</text:p>
      <text:p text:style-name="P49"/>
      <text:p text:style-name="P153">* Ԍілос — скӧт-ԍојан, вӧчӧны корјасыԍ ԁа турунјасыԍ гуын шуԅӧԁӧмӧн.</text:p>
      <text:p text:style-name="P49"/>
      <text:p text:style-name="P49">Тӧлын пуктасјас віԇӧм-јылыԍ.</text:p>
      <text:p text:style-name="P49"/>
      <text:p text:style-name="P49">Пӧԁвал поԅӧ вӧчны му-пыщкӧ, ԉібӧ му-вылӧ. Поԅӧ сені віԇны галан-ԍоркԋі, <text:span text:style-name="T221">с</text:span><text:span text:style-name="T203">і</text:span>ԇ-жӧ і картупеԉ. Пӧԁвал вӧчӧны кык-пӧвса ԍтенӧн, ԋіщ-вылын, ԉібӧ-жӧ пакԉаӧн. Җуҗԁа ԁа паԍта вӧчԍӧ пуктас-ԍерԏі (унаӧ вӧԃітан). Овлывлӧ ԋоԉ аршын суԁта, ԉапкыԁҗык і җуҗыԁҗык. Јона җуҗыԁ пӧԁвал абу-жӧ бур. Зев кыза пуктыны галан-ԍоркԋі, морков ԁа мукӧԁ-тор оз ков. Сы-понԁа җуҗыԁ пӧԁвалјасын вӧчӧны суԁтајас ԁа пуктӧны віԇан-торјас быԁ суԁтаӧ вӧсԋіԁҗыка.</text:p>
      <text:p text:style-name="P49">Меԁ віԇан-тор ез бакԍав ԁа сіԍмы, колӧ пыщкӧссӧ пӧԁваллыԍ тӧлӧԁны. Тӧлӧԁны поԅӧ лӧԍӧԁны векԋіԃік трубајас пӧтӧлӧк-увтіыс нуӧԁӧмӧн ԁа заԃвіжкаӧн. Трубалӧн ӧԏік помыс меԁ вӧлі петӧ ывлаӧ, а мӧԁыс пӧԁвалӧ. Сещӧм трубаӧн оз кут ԍтеныс бакԍавны-ԋі ва візувтны, віԇан-тор оз кут сіԍмыны.</text:p>
      <text:p text:style-name="P49">Колӧ сещӧм пӧԁвалын граԁуԍԋікӧн віԁлавны кӧԇыԁ-шоныԁсӧ. Меԁ-бур кутны кык-кујім граԁус шоныԁ. Віт граԁусыԍ вылын-кӧ лоӧ, віԇан-тор кутас ныравны, лоӧ жар. Лоас-кӧ ӧԏі граԁусыԍ улын — кынмасны. Оз-кӧ-ԋін поԅ лӧԍӧԁны трубајас, секі кӧԏ пӧтӧлӧкас колӧ лӧԍӧԁны воԍԍан-пӧԁлаԍан заԃвіжка.</text:p>
      <text:p text:style-name="P49">Колӧ пӧԁвал стрӧјітны вылӧҗык, косӧԁ местаӧ, кытӧн оз сулав лым ԁа зер-ва ԁа кытӧн му-пыщкӧс ваыс (грунтӧвӧј ва) пукалӧ пыԁын. Ӧԇӧссӧ вӧчӧны пӧԁвалӧ кык пӧвсаӧс-жӧ ԁа меԁ вӧлі ӧԇӧсыс віԇӧԁӧ лунла-ԁорӧ. Меԁ ез јона шонав пӧԁвалыс шонԁіӧн, сувтӧ<text:span text:style-name="T82">ԁ</text:span>лӧны гӧгӧрыс пујас.</text:p>
      <text:p text:style-name="P49"/>
      <text:p text:style-name="P49">Чукӧрын кыԇі тӧвјӧԁны?</text:p>
      <text:p text:style-name="P49"/>
      <text:p text:style-name="P49">Поԅӧ мӧс-ԍоркԋі, галан, ԍвеклӧ, ԍојан-ԍоркԋі, морков тӧвјӧԁны чукӧрын. Мукӧԁыс шуӧны, чукӧрнас-пӧ јешщӧ бурҗык віԇныс пӧԁвалын-ԁорыԍ. Поԅӧ сещӧм чукӧр вӧчны кык-ногӧн: му коԁјӧмӧн (аршын-пыԁаӧ-кымын) ԉібӧ веԍкыԁа му-выла<text:span text:style-name="T82">с</text:span>. Колӧ бӧрјыны выліҗык щӧщкӧс места, кытӧн оз пукав зер ԁа лым-ва. Сеԍԍа меԁ грунтӧвӧј ва пыԁын вӧлі пукалӧ.</text:p>
      <text:p text:style-name="P49">Первој-ногнас аршын суԁта-кымын коԁјӧны мусӧ. Паԍта ԁа куԅа вӧчӧны сы-ԍерԏі, унаӧ кӧсјӧны гуавны пуктас (овлӧ паԍтаыс сажеԋ і ещаҗык).</text:p>
      <text:p text:style-name="P49">Тӧвлы ветлыны пыԁӧсас ԁа бокјасас пукталӧны ԋӧрјас. Сы-бӧрын колӧ пуктыны віԇан-торсӧ. Меԁ мӧԁа-мӧԁсӧ ез ԁојԁавны, оз ков ԉок-ногӧн шыблавны, а віԁчіԍӧмӧнҗык пуктавны. Ԁојмалӧмӧн најӧ мӧԁасны јона сі<text:span text:style-name="T82">ԍ</text:span>мыны.</text:p>
      <text:p text:style-name="P49">Ԃерт, <text:span text:style-name="T436">м</text:span>е ногыԍ-кӧ, унҗык пуктас вӧԃітігӧн бурҗык быԁ быԁтаслы вӧчны аслыс чукӧр. Мыјӧн сещӧм аршын суԁта гураныс тырӧ, колӧ течны му вежӧсԍаԋыс пыр јоԍтӧмӧн, керка вевт-моз. Первој раԁсӧ јылӧԇыс пуктавны корла-ԁорнас ортсӧ, шӧрас пуктавны кыԇі-ԍурӧ, віԁчыԍӧмӧнҗык, меԁ ез ԁојмавны. Поԅӧ сіԇнас пыр јывмӧԁны керка вевт-моз гез-куԅа, мајӧгыԍ-мајӧгӧ зевтӧмӧн. Чукӧрсӧ поԅӧ лептыны муԍаԋыс сажеԋ суԁтаӧԇ ԉібӧ ԉапкыԁҗыка. Сы-бӧрын і поԅас ԋоԉнан бокԍаԋыс тупкыны, первој руԇӧг іԇасӧн, веԍт, ԉібӧ кык веԍт-суԁта, сеԍԍа тупкыны мунас, коԁӧс шыблалім гусӧ вочігас (І-ј ԍерпас).</text:p>
      <text:p text:style-name="P49"/>
      <text:p text:style-name="P49">[І-ј ԍерпас.]</text:p>
      <text:p text:style-name="P49"><text:soft-page-break/></text:p>
      <text:p text:style-name="P49">Му-вылысын чукӧрӧн т<text:span text:style-name="T82">ӧ</text:span>вјӧԁӧм.</text:p>
      <text:p text:style-name="P49"/>
      <text:p text:style-name="P49">Мӧԁ-ногӧн поԅӧ вӧчны сещӧм чукӧрсӧ веԍкыԁа му-вылӧ. Бара-жӧ колӧ бӧрјыны кос, щӧщкӧс места. Ва-кӧ сулавлывлӧ, поԅӧ ԋоԉнан бокԍаԋыс коԁјавны канавајас. Пыԁӧссӧ чукӧрыслыԍ вӧчӧны сіԇі: первој коԁјӧны куԅалаыс шӧрас ԉапкыԃіка канава, тыртӧны сіјӧс му вежӧсӧԇыс ԋӧрјасӧн (тӧвлы ветлыны). Сы-бӧрын і пукталӧны віԇан-торјас. Тащӧм чукӧрјас овлывлӧны сажеԋ-паԍта ԁа сажеԋ-суԁта. Куԅта вӧчӧны гуалан-тор-ԍерԏі, уна-ӧ лоас. Ԃерт, бара-жӧ абу ԋепременнӧ вӧчны сажеԋ паԍта ԁа сажеԋ суԁта: поԅӧ вӧчны і векԋыԁҗыка ԁа ԉапкыԁҗыка.</text:p>
      <text:p text:style-name="P49">Чукӧрсӧ колӧ јоԍтыны керка вевт-моз-жӧ. Первојја раԁсӧ (ԁор раԁсӧ), кыԇі гіжӧма-ԋін лоі первој чукӧр-јывԍыс, колӧ корла-ԁорнас ортсӧ пуктавны јылӧԇыс, а пыщкас пуктавны кыԇі-ԍурӧ. Сы-бӧрын вевԏԏыны первојја чукӧр-мозыс-жӧ: улас руԇӧг іԇасӧн, веԍт, ԉібӧ кык веԍт-суԁта, сеԍԍа муӧн сы-суԁта, мыј-суԁта кынмылӧ тӧлын му (2-ԁ ԍерпас). Лыа-му ковмас пуктыны җуҗыԁҗыка: ԍојӧԁа ԁа мукӧԁ мујас-ԁорыԍ лыаыԁ җуҗыԁҗыка кынмывлӧ. Меԁ кӧԇыԁјасӧԇыс јона оз шонав чукӧрыԁ, оз-еԍкӧ ков первојсӧ кыза пуктыны мутӧ, а наԇӧԋікӧн, кыԇі кӧԇыԁыс кутас локны. Тулысын бара-жӧ мусӧ колӧ <text:span text:style-name="T100">н</text:span>аԇӧԋік вӧсԋӧԁны, меԁ оз шонав чукӧрыс.</text:p>
      <text:p text:style-name="P49">Шоналӧмыԍ, бакԍалӧмыԍ ԁа ваԅӧмыԍ поԅӧ і сещӧм-тор вӧчны: чукӧр-шӧрас ԍоркԋі-галан пуктавтӧԇыс-на сувтӧԁӧны іԇасӧн гартӧм кыз мајӧг. Сажеԋ куԅа-кӧ чукӧрыс — ӧԏік мајӧг, кык куԅа<text:span text:style-name="T437">-</text:span>кӧ — кык мајӧг, сіԇі воԇӧ. Сіјӧ іԇас-пырыс кутас ветлыны чукӧрас тӧв-ԁа омӧԉҗыка сіԍмӧ віԇан-торјыс.</text:p>
      <text:p text:style-name="P49">Поԅӧ вевԏԏыны сещӧм чукӧрсӧ і кык суԁта вевтӧн: первој іԇас, сеԍԍа му, сы-бӧрын бара іԇас, сеԍԍа бара му. Тӧлын колӧ боԍтавны чукӧрыԍ ԍоркԋі-галантӧ шочҗыка ԁа јона терыба, бӧрјӧԁлытӧг, меԁ-еԍкӧ оз уԃітны јона кӧԇавны коԉыԍјасыс.</text:p>
      <text:p text:style-name="P49">Колӧ быԁӧнлы тӧԁны: іԁравны гујасӧ (пӧԁвалӧ) пуктас меԁ-бур кос повоԃԃаӧн, ԁа шурӧԁӧм-тӧлӧԁӧм быԁтас-жӧ. Зера повоԃԃа-ԁырјі лущщӧ віԇыштны іԁравтӧԇ вевт-улын. Лоӧ-кӧ-ԋ<text:span text:style-name="T82">і</text:span>н мыјкӧ-понԁа іԁравны сещӧм чукӧрӧ тӧлӧԁтӧг, ваӧн, секі бурҗык вӧчны җуҗыԁҗык ԁа векԋіԁҗык чукӧр.</text:p>
      <text:p text:style-name="P49"/>
      <text:p text:style-name="P49">[2-ԁ ԍерпас.]</text:p>
      <text:p text:style-name="P49"/>
      <text:p text:style-name="P49">Мыј вӧчны кынмылӧм ԍоркԋі-галанӧн.</text:p>
      <text:p text:style-name="P49"/>
      <text:p text:style-name="P49">Кынмылӧм мӧс-ԍоркԋі, ԍојан ԍоркԋі, морков, ԍвеклӧ лущшӧ оз ков леԇны сывны. Поԅӧ најӧс пуктавны сіԇі: первој пуктавны керјас ԉібӧ кер-помјас, на-вылӧ пӧвјас течны, сеԍԍа вӧԉіԍԏі кынмӧм ԍоркԋі-галан. Куш муын віԇігӧн најӧ вермасны сывны. Кӧԇыԁ, сеԅ повоԃԃа-ԁырјі поԅӧ віԇны ԇік воԍсаӧн; шонԁӧԁны-кӧ кӧсјӧ, ԉібӧ лым уԍӧ, колӧ тупкыны кыза іԇасӧн. Кӧԇыԁ ваын віԇыштӧм-бӧрын поԅас і верԁны сіјӧс скӧтлы.</text:p>
      <text:p text:style-name="P49">Ԃерт, сеԍԍа поԅас ԍоркԋі-галантӧ віԇны тӧлын і гуын, кущӧмӧ гуавлӧны картупеԉ. Картупеԉ поԅӧ віԇны і пӧԁвалын лӧԍыԁа, коԁјас-јылыԍ ме тані гіжі<text:span text:style-name="T2">.</text:span></text:p>
      <text:p text:style-name="P49">Корјасӧн верԁӧны скӧтӧс. Меԁ-бур верԁны морков-кор, сеԍԍа ԍвекл<text:span text:style-name="T82">ӧ</text:span>-кор, ԍоркԋі-кор, сы-бӧрын і мӧс-ԍоркԋі-кор. Поԅӧ најӧыԍ вӧчны зев бур скӧт-ԍојан — ԍілӧс. Ԍілӧс-јылыԍ ԍорԋітам мӧԁыԍ.</text:p>
      <text:p text:style-name="P49"/>
      <text:p text:style-name="P49">Агр. Жакова.</text:p>
      <text:p text:style-name="P49"/>
      <text:p text:style-name="P49">{Наклупін @ Кыԇі мунісны коԉӧм војасӧ ԁа таво кӧԇан-уҗ-кампаԋԋејас. Мыј најӧ петкӧԁлісны : <text:span text:style-name="T146">публ. гижӧд</text:span> // Орԁым. 1927. № 8-9. Лб. <text:span text:style-name="T147">42-46</text:span>.}</text:p>
      <text:p text:style-name="P49"><text:soft-page-break/></text:p>
      <text:p text:style-name="P49">Кыԇі мунісны коԉӧм војасӧ ԁа таво кӧԇан-уҗ-кампаԋԋејас. Мыј најӧ петкӧԁлісны.</text:p>
      <text:p text:style-name="P49"/>
      <text:p text:style-name="P49">Сар-ԁырԍа ԁа гражԁанскеј војнајас-бӧрын креԍԏаналӧн овмӧсныс јона жебмыліс, пазавліс. Коміыԁлӧн војнаӧԇ ԋаԋыԁ оз вӧлі тырмы, мукӧԁ губерԋајасыԍ лоӧ вӧлі вајны. Војнајас-бӧраԁ јешщӧ-ԋін креԍԏанаыԁ лоіны ԋаԋтӧмӧԍ, ԇікӧԇ матӧ воісны. Госуԁарстволы лоі боԍтԍыны мезԁыны креԍԏанаӧс: суԇӧԁны ԍ<text:span text:style-name="T8">о</text:span>јан ԋаԋ ԁа кӧјԁысјас кыԍкӧ бокыԍ, ԋаԋаҗык губерԋајасыԍ.</text:p>
      <text:p text:style-name="P49"/>
      <text:p text:style-name="P49">Ылыԍ вајӧм ԋаԋ-кӧјԁыс міјан кԉіматӧ оз лӧԍав.</text:p>
      <text:p text:style-name="P49"/>
      <text:p text:style-name="P49">Комі облаԍтӧ креԍԏаналы ԋаԋ-кӧјԁыс лоі вајавны лунвыв ԁа рытыв-лунвыв губерԋајасыԍ. Сіјӧ губерԋајасԍыԁ-еԍкӧ вајӧм ԋаԋыԁ кӧјԁыс-вылаԁ омӧԉа туј<text:span text:style-name="T8">а</text:span>с, ԁа лоӧ вӧлі быԏ вајны: маты-гӧгӧрса, Комі облаԍт-берԁса губерԋајасыԍ ԋаԋ кӧјԁысыԁ оз вӧлі ԍур ԋӧбнысӧ.</text:p>
      <text:p text:style-name="P49">Јешщӧ-ԋін вајӧм ԋаԋ-кӧјԁысыԁ вӧлі омӧԉ 1925-ӧԁ воӧ. Вајӧм ԍу-кӧјԁысыԁ-еԍкӧ і чужіс, сӧмын лым-улын тӧвјӧм-бӧрын ԍу-ӧԅімыс ԇікӧԇ воші мујас-вывԍыс. Іԁ-кӧјԁыстӧ ԍорӧн лоі вајӧма, сеԍԍа зев омӧԉа чужіс. Ез-ӧԁ-еԍкӧ омӧԉік-кӧјԁыс ԋӧбны, ԋӧбігас агрономјас чужтылісны, чужан ԁа бур кӧјԁыс бӧрјісны, сӧмын-тај татчӧ вајісны-ԁа кӧјԁысыԁ ез туј.</text:p>
      <text:p text:style-name="P49">Ылын губерԋајасыԍ вајӧм ԋаԋ-кӧјԁысыԁ тані оз чуж, ԉібӧ чужлас-ԁа ӧԅімыс бӧр вошӧ. Бур урожај вајӧм ԋаԋ-кӧјԁысыԍ віԁчыԍны <text:span text:style-name="T8">о</text:span>з поԅ. Вајӧм кӧјԁысыԁ со-мыј-вӧсна тані оз тујны: ӧԏі-кӧ, кԉіматыс ԁа му-ԍінмыс тані мӧԁногса; мӧԁ-кӧ, лоӧ вајны кӧрттуј-куԅа, парекоԁӧн, вӧлӧн; вајігас уԉсалӧ, шонавлӧ. Ԃерт, сеԍԍа, щыкӧ, чужан-лунсӧ кӧјԁысыԁ вајігас ԇікӧԇ воштас.</text:p>
      <text:p text:style-name="P49">Вајӧм-кӧјԁыснаԁ мујастӧ щӧкыԁҗыка-ԋін лоӧ <text:span text:style-name="T8">к</text:span>ӧԇны, сы-вӧсна кӧјԁысыԁ уна мунӧ, сеԍԍа ылыԍаԋыԁ вајігӧн зев ԁона сувтӧ.</text:p>
      <text:p text:style-name="P49"/>
      <text:p text:style-name="P49">Кӧјԁыс запасјас ԍіктјасӧ лӧԍӧԁӧм.</text:p>
      <text:p text:style-name="P49"/>
      <text:p text:style-name="P49">Облаԍтувса оргаԋізатсіјајас регыԁ гӧгӧрвоісны мукӧԁ губерԋајасыԍ татчӧ кӧјԁыс вајны поԅтӧмтӧ. Вајӧм кӧјԁысыԍ ԋекущӧм пӧԉза абу. Сы-понԁа 1925-ӧԁ воӧ-ԋін вӧлі шуӧны, Комі облаԍтӧ-пӧ бокыԍ, ылын губерԋајасыԍ кӧјԁыстӧ вајӧмыԍ колӧ ԁугԁыны, колӧ-пӧ аслыным облаԍтын завоԃітны тырмымӧн кӧјԁыс лӧԍӧԁны, ԍіктјасӧ кӧјԁыс запасјас чукӧртны.</text:p>
      <text:p text:style-name="P49">Облаԍтувса ісполԋіԏеԉнеј коміԏет ԁа сӧветјаслӧн ԍјезԁ сіԇ-жӧ шуісны. Сы-бӧрын вӧԉіԍԏі кӧнјасынкӧ завоԃітісны лӧԍӧԁавны кӧјԁыс запасјас. 1925-ӧԁ воын ԋаԋыԁ бура быԁміс, поԅӧ-ԋін вӧлі креԍԏаналы ԍӧлӧмԍаԋыс боԍтԍыны кӧјԁыс запасјастӧ ԍіктјасӧ лӧԍӧԁны, пуктыны ас-урожајыԍ мыјтӧмкӧ кӧԏ запасӧ, а локтан војасас соԁтыны. Сӧмын креԍԏана кӧјԁыс запас лӧԍӧԁӧмыԍ бурсӧ ез гӧгӧрвоны. Комі облаԍт-паԍта 95 вӧлӧԍт-піјыԍ кӧјԁыс запастӧ лӧԍӧԁісны сӧмын 29 вӧлӧ<text:span text:style-name="T82">ԍ</text:span>тын: Сыктыв ујезԁын 9 вӧлӧԍтын чукӧртісны 1.208 пуԁ кӧјԁыс, Кулӧмԁін ујезԁын 13 вӧ<text:span text:style-name="T2">лӧ</text:span>ԍтын — 970 пуԁ, Јемԁін ујезԁын 2 вӧлӧԍтын — 61 пуԁ, Іԅва-Печера ујезԁын 5 вӧлӧԍтын — 1.156 пуԁ кӧјԁыс.</text:p>
      <text:p text:style-name="P49">Тајӧ кӧјԁыс запаснаԁ воԍа кӧԇалыԍ поԅӧ вӧлі кӧԇны сӧмын ԍоӧԁ јукӧнсӧ.</text:p>
      <text:p text:style-name="P49">1926-ӧԁ воӧ ԋаԋ ом<text:span text:style-name="T82">ӧ</text:span>ԉа артміс.</text:p>
      <text:p text:style-name="P49"/>
      <text:p text:style-name="P49">[Вартӧны.]</text:p>
      <text:p text:style-name="P49"/>
      <text:p text:style-name="P49">1926-ӧԁ воӧ ԋаԋјас быԁмісны омӧԉа. Креԍԏана јона кутісны мајітчыны кӧјԁыс-вӧсна воан во-кежлӧ. Ујезԁјасԍаԋ гіжісны, креԍԏана-пӧ корӧны 80 ԍур<text:span text:style-name="T82">с</text:span> пуԁ іԁ-кӧјԁыс ԁа 13.720 пуԁ ԍу-кӧјԁыс. Сымԁа кӧјԁыс ԋӧбны вӧлі ԋекыԇі он вермы. Облаԍтувса ісполԋіԏеԉнеј коміԏет <text:soft-page-break/>шуіс чінтыны сетыԍ пӧшԏі җынс<text:span text:style-name="T82">ӧ</text:span> ԁа лӧԍӧԁны сӧмын 45.000 пуԁ. Облсојузлӧн воԇвыв вӧлӧм ԁаԍтӧма 12.038 пуԁ којԁыс, јешщӧ колӧ вӧлі лӧԍӧԁны 32.962 пуԁ. 45.000 пуԁ кӧјԁысԍыс Обісполком шуіс ԍетны Іԅва-Печера ујезԁӧ 15.000 пуԁ, Кулӧмԁін ујезԁӧ — 15.000 пуԁ ԁа Јемԁін ујезԁӧ — 15.000 пуԁ. Сыктыв ујезԁӧ, ԋаԋаҗыкӧԍ сені креԍԏанаыс-ԁа, Обісполком шуіс кӧјԁыс ԋе ԍетны. Кӧјԁыс лӧԍӧԁны щӧктісны Облсојузлы ԁа Ԍеԉпромкреԃітсојузлы.</text:p>
      <text:p text:style-name="P49"/>
      <text:p text:style-name="P49">Кӧјԁыс корԍӧм ԁа разӧԁӧм.</text:p>
      <text:p text:style-name="P49"/>
      <text:p text:style-name="P49">РСФСР-са Віԇму Коміссаріат Комі облаԍтлы кӧјԁыс лӧԍӧԁӧм-вылӧ ԍетіс 20.000 шајт ԍӧм. Сыыԍ-кынԇі віԇму-уҗалӧм-вылӧ-уҗӧн-ԍетыԍ-банкјас (сельско-хоз. банк) ԍетісны уҗӧн 63.440 шајт.</text:p>
      <text:p text:style-name="P49">Вајны кӧсјыԍӧм кӧјԁыс-піјыԍ 15.000 пуԁ іԁ-кӧјԁыс шуісны лӧԍӧԁны ас-облаԍт-пыщкыԍ — Сыктыв ујезԁын, чукӧртны ԋаԋаҗык вӧлӧԍтјасыԍ: Кӧԇвылыԍ, Паҗгаыԍ, Појолыԍ ԁа Лојмаыԍ, а 17.962 пуԁ шуісны вајны Комі облаԍт-берԁса губерԋајасыԍ.</text:p>
      <text:p text:style-name="P49">Лојма вӧлӧԍтын креԍԏана кӧјԁыс ԁонсӧ лептісны вылӧ (3 — 3 ш. 50 ур пуԁ) ԁа ԋӧбӧмыԍ лоі еновтчыны. Комі облаԍт-берԁса губерԋајасыԍ: Ԍеверо-ԃвінскејыԍ, Вологоԁскејыԍ, Вјатскејыԍ, К<text:span text:style-name="T439">а</text:span>рԁорыԍ (Шенкурскеј ујезԁ) ԁа Ураԉскеј облаԍтыԍ ԋаԋ-кӧјԁыстӧ вузавны ез кӧсјыԍны: аԍным-пӧ тупікӧ во<text:span text:style-name="T664">јі</text:span>м — јуӧртісны міјанлы.</text:p>
      <text:p text:style-name="P49">Сы-понԁа лоі щӧктыны Облсојузлы ԁа Ԍеԉпромкреԃітсојузлы корԍны кӧјԁыссӧ унҗык ас облаԍт-пыщкыԍ. Меԁым-еԍкӧ кӧјԁыс јонҗыка вӧлі ԍурӧ, кутісны вежлавны сіјӧс ԍојан-ԋаԋ-вылӧ. Пуԁ іԁ-кӧјԁыс-вылӧ ԍеталісны пуԁ руԇӧг-пыԅӧн. Чукӧртан кӧјԁыссӧ чужтавлісны агрономјас. Чужӧны вӧлі-еԍкӧ колӧм-ԍерԏі омӧԉҗыка-ԁа, быԏ лоі ԋӧбавны: бурҗык кӧјԁыс корԍны вӧлі ԋекытыԍ. Тӧԁӧмыԍ сещӧм кӧјԁыс-вылӧ ыҗыԁ наԃеја ез вӧв. Сы-понԁа, меԁ-еԍкӧ креԍԏаналӧн кушӧн мујасыс ез коԉны, щӧктісны быԁ ујезԁувса віԇму управԉеԋԋӧлы ԁа агрономјаслы чужтавны вӧр-уҗалан-рајјонјас склаԁјасыԍ зӧр ԁа, бура-кӧ чужӧны, јуӧртны сы-јылыԍ јӧзлы, меԁ најӧ боԍталасны сіјӧс (зӧрсӧ) уҗалан-ԁон-пыԃԃі. Сыыԍ-кынԇі віԍтавлісны, велӧԁісны кӧԇтӧг коԉӧм мујас-вылӧ пуктыны картупеԉ.</text:p>
      <text:p text:style-name="P49">Март тӧлыԍын вӧԉіԍԏі міјанлы кутісны вӧзјыны іԁ-кӧјԁыс Јаранскыԍ (Јатка губерԋаыԍ) 12 ԍурс пуԁ. Сыԍаԋ гіжісны, кӧјԁыслӧн-пӧ чужан-луныс 85 прӧчент. Јаранскԍыԁ кӧјԁыстӧ міјан оргаԋізатсіјајас ԋӧбісны.</text:p>
      <text:p text:style-name="P49">Секі-жӧ міјан віԇму уҗ нуӧԁыԍ органјас кутісны тӧжԁыԍны, кыԇі-еԍкӧ каԁ-кежлӧ ыстыны кӧјԁыс парекоԁ-тујыԍ бокіса ԍіктјасӧ: Печера-јылӧ, Лӧкчім-вожӧ, Віԍер-вожӧ ԁа Іԅва-Печера ујезԁӧ. Меԁ тајӧ рајјонјасыс, вӧлӧԍтјасыс ез коԉны кӧјԁыстӧг, лоі Кулӧмԁін ујезԁлы щӧктыны Обсојузса склаԁјасыԍ, Ежва-ју-ԁор вӧлӧԍтјасыԍ, тӧвԍа-туј уԍтӧԇыс катӧԁны кӧјԁысс<text:span text:style-name="T82">ӧ</text:span> тај<text:span text:style-name="T82">ӧ</text:span> вожјасас, а сы-пыԃԃі Ежва-вожас вајны Сыктыв ујезԁыԍ ԁа Јаранскыԍ ԋӧбӧм іԁ-кӧјԁыс парекоԁӧн. Сыктыв ујезԁыԍ ԋӧбӧм кӧјԁыссӧ-жӧ ыстісны. Візӧ (Јемԁін ујезԁ) 8.000 пуԁ, сыԍаԋ Іԅваса креԍԏаналы разӧԁӧм-выл<text:span text:style-name="T82">ӧ</text:span>. 8.000 пуԁԍыԁ Іԅва-Печера ујезԁаԁ боԍтісны сӧмын 940 пуԁ. 7.060 пуԁсӧ бӧр лоі летчӧԁны ԁа улысса вӧлӧԍтјасас разӧԁны.</text:p>
      <text:p text:style-name="P49">Тӧргӧвӧј оргаԋізатсіјајаслы ԋӧбӧм кӧјԁыс сувтіс вывті вылӧ (ылӧԇ нуӧмла, Візӧԇ веԍшӧрӧ кыскылӧмла). Бокын олыԍ креԍԏаналы ԋӧбны лоі зев ԍӧкыԁ. Печера-јывса вӧлӧԍтјаслы, Іԅва-Печера ујезԁлы ԁа Візӧ кыскылӧм кӧјԁыслы ԁоныс кајіс 4-5 шајтӧԇ. Тащӧм ԁона кӧјԁысӧн-кӧ кӧԇны, креԍԏаналы ԋекущӧм пӧԉза оз ло. Сы-понԁа Обісполком шуіс заптӧм ԋаԋ-кӧјԁыс-вылӧ лӧԍӧԁны ԁон 2 шајт ԁа 68 урԍаԋ 3 шајтӧԇ. Заптӧм кӧјԁыс меԁ-војԁӧр щӧктісны ԍетавны вермытӧм креԍԏаналы.</text:p>
      <text:p text:style-name="P49">Јаранскыԍ вајӧм кӧјԁысыԍ креԍԏана зев јона повԅісны, самӧј кӧԇан каԁнас кутісны локны віԍтјас кӧјԁыс чужтӧм-јылыԍ. Сы-понԁа Обісполком щӧктіс ВІК-јаслы бура тӧԁмавны: 1) кущӧма збыԉыԍ чужісны кӧјԁысјас, 2) унаӧ коԉісны кӧԇтӧ<text:span text:style-name="T8">м</text:span> мујас, 3) унаӧ коԉі кӧԇтӧг вајӧм кӧјԁысыԍ.</text:p>
      <text:p text:style-name="P49"><text:soft-page-break/>Ӧні та-јылыԍ јуӧрјас воісны-ԋін. Јемԁін ԁа Сыктыв ујезԁјасԍаԋ гіжӧны, кӧԇтӧм мујас-пӧ креԍԏаналӧн ез коԉны, кӧјԁыс ставыслы суԇԍіс, вајӧм кӧјԁысјас чужісны. Кулӧмԁін ујезԁын коԉлӧма кӧԇтӧг сӧмын 5 ԃеԍаԏіна. Іԅва-Печера ујезԁын кӧԇтӧгыс коԉӧма кӧјԁыс тырмытӧм-понԁа 380 ԃеԍаԏіна-кымын (30-35 прӧчент став плӧшщаԃԍыс). Візӧ катӧԁлӧм іԁ-кӧјԁыстӧ-кӧ ставсӧ боԍтісны, кӧјԁысыԁ-еԍкӧ Іԅва-Печера ујезԁаԁ тырміс ԁај коԉі-на.</text:p>
      <text:p text:style-name="P49"/>
      <text:p text:style-name="P49">Таво ԋаԋ воіс шӧркоԃԃемԍа бурҗыка.</text:p>
      <text:p text:style-name="P49"/>
      <text:p text:style-name="P49">Ԍулӧн ԁа іԁлӧн урожај таво воіс шӧркоԃԃемԍа бурҗык. Сӧмын ӧткымын вӧлӧԍтјасын (Віԍер-вожын ԁа мукӧԁлаын јешщӧ) кынмылӧм-вӧсна шӧркоԃԃемԍа омӧԉҗык воӧма.</text:p>
      <text:p text:style-name="P49">Шабԁі, кӧнтуԍ, турун ԁа граԁ-выв-пуктас-кӧјԁысјас лоі вајлӧма тырмымӧн. Воыԍ-воӧ креԍԏана кутісны јонҗыка кӧԇны весалӧм кӧјԁысӧн. Таво мукӧԁ вӧлӧԍтас став кӧјԁысԍыс 90-кымын прӧчент-ԋін весавлісны.</text:p>
      <text:p text:style-name="P49">Таво ар-кежлӧ ԍу-кӧјԁыс креԍԏана ез корны.</text:p>
      <text:p text:style-name="P49">Воԇԇа војасӧ креԍԏаналы кӧјԁыс заптӧм ԁа кӧԇан-уҗ-нуӧԁан кампаԋԋејас петкӧԁлісны<text:span text:style-name="T2">: </text:span><text:span text:style-name="T46">м</text:span>укӧԁ губерԋајасыԍ ԋаԋ-кӧјԁыс вајӧмыԁ пӧԉзатӧ оз ԍет. Вајӧм кӧјԁысыԁ татчӧ оз туј: ӧԏік-кӧ, кԉіматыԁ ԁа му-ԍінмыԁ тані оз лӧԍав, сеԍԍа вајігас щыкӧ; мӧԁ-кӧ, ылын губерԋајасыԍ каԁ-кежлӧ вајны ԁа разӧԁны креԍԏаналы он уԃіт; којмӧԁ-кӧ, јона ԁона сувтӧ кӧјԁыс вајӧмыԁ ԁа креԍԏанаыԁ ԋӧбнытӧ оз вермыны.</text:p>
      <text:p text:style-name="P49"/>
      <text:p text:style-name="P49">Кӧјԁыс запас колӧ лӧԍӧԁны асланым облаԍтӧ.</text:p>
      <text:p text:style-name="P49"/>
      <text:p text:style-name="P49">Сы-понԁа мукӧԁ губерԋајасыԍ кӧјԁыс вајӧмыԍ колӧ ԇікӧԇ еновтчыны. Мукӧ<text:span text:style-name="T438">ԁ</text:span> губерԋајасыԍ вајӧм-пыԃԃі таво кӧјԁыстӧ ковмас ас-облаԍтыԍ-ԋін тырмымӧн заптыны. Колӧ быԁ вӧлӧԍтӧ лӧԍӧԁны кӧјԁыс запас. Таво урожајыԁ воіс бур-коԃ, кӧјԁыс запас поԅӧ лӧԍӧԁны быԁ віԇму-уҗалан (ԅемеԉнеј) обшществолы. Облаԍтувса ісполԋіԏеԉнеј коміԏет вынԍӧԁіс інструктсіја, кыԇҗык лӧԍӧԁны ԍіктјасын кӧјԁыс запас. Інструктсіјаын шуӧма, кӧјԁыс запас-пӧ ковмас лӧԍӧԁны креԍԏаналы аслыныс быԁ овмӧсԍаԋ тавоԍа урожајыԍ пуктӧмӧн (ԍојыԍ лыԁ-ԍерԏі, овмӧс-вын-ԍерԏі, ԉібӧ му-ԍерԏі, кыԇі лӧԍӧԁасны места-вылын). Поԅӧ-пӧ лӧԍӧԁны запас обшщественнеј мујас кӧԇӧмӧн і мукӧԁ-ногӧн. Локтан војасӧ запассӧ ковмас соԁтавны.</text:p>
      <text:p text:style-name="P49">Запасӧ чукӧртігӧн кӧјԁыстӧ колӧ весавны машінаӧн, чужтавлыны ԁа сӧмын чужан кӧјԁыс чукӧртны.</text:p>
      <text:p text:style-name="P49">Быԁ креԍԏаԋінлы колӧ арԍаԋ-жӧ бӧрјыны ԁа торјӧԁны ас-урожајыԍ меԁ-міча ԁа гырыԍ-туԍа-ԋаԋ-піјыԍ кӧјԁыстӧ, сеԍԍа кӧԇтӧԇ быԁӧнлы колӧ весавны кӧјԁыс-весалан машінаӧн.</text:p>
      <text:p text:style-name="P49">Быԁ віԇму-уҗалан обшществолы колӧ зіԉны лӧԍӧԁны тырмымӧн кӧјԁыс-весалан-машінајас. Меԁ-кокԋыԁ сещ<text:span text:style-name="T664">е</text:span>м машінајас суԇӧԁны машіннеј тӧварішществојас-пыр.</text:p>
      <text:p text:style-name="P49">Ԍу ԁа іԁ-кӧ ужпіԋ<text:span text:style-name="T113">ӧԍ, ԉібо шом-шепӧԍ</text:span>, сіјӧн мујастӧ оз ков кӧԇны. Поԅӧ сещӧм кӧјԁысӧн кӧԇны сӧмын бура ужпіԋыԍ ԁа шом-шепыԍ весалӧм-бӧрын, ԇікӧԇ кӧјԁыс-піјыԍ бырӧԁӧм-бӧрын. Кыԇі тајӧс бырӧԁны, колӧ ԍорԋітны агрономк<text:span text:style-name="T82">ӧ</text:span>ԁ.</text:p>
      <text:p text:style-name="P49">Воԇӧ-кежлӧ кӧԇан турун-кӧјԁысјастӧ (бобӧԋаԋ, шыр-аԋкыщ, шепа-пыреј) колӧ боԍтԍыны асланым облаԍтын-жӧ вӧԃітны. Тащӧм турунјассӧ кӧԇыԍјаслы кӧјԁыссӧ колӧ унҗык вӧԃітны, щӧщ лӧԍӧԁны в<text:span text:style-name="T8">у</text:span>залӧм-вылӧ.</text:p>
      <text:p text:style-name="P49">Віԇму уҗалыԍјаслы оз ков вунӧԁны: „мыј кӧԇан, сіјӧ і вунԁан“ — бур урожај вермас воны сӧмын бур кӧјԁысыԍ.</text:p>
      <text:p text:style-name="P49"/>
      <text:p text:style-name="P49">Наклупін.</text:p>
      <text:p text:style-name="P49"/>
      <text:p text:style-name="P49"><text:soft-page-break/>{Шылаԁорса-Міш @ Кымынкӧ кыв ԍіктса том јӧз-оласног-јылыԍ : <text:span text:style-name="T155">публ. гижӧд</text:span> // Орԁым. 1927. № 8-9. Лб. <text:span text:style-name="T148">47-49</text:span>.}</text:p>
      <text:p text:style-name="P49"/>
      <text:p text:style-name="P49">Кымынкӧ кыв ԍіктса том јӧз-оласног-јылыԍ.</text:p>
      <text:p text:style-name="P49"/>
      <text:p text:style-name="P49">Оласног-јылыԍ ԍорԋі зев паԍкыԁ. Ічӧԏік гіжӧԁӧн став том јӧз-оласног-јылыԍ, віԍтавны он вермы. Віԍтавны-кӧ став оласног-јылыԍ, петкӧԁлыны-кӧ сылыԍ мунӧмсӧ<text:span text:style-name="T2">,</text:span> вежԍӧмсӧ, ковмас гіжны зев кыз ԋіга. Олӧмыс мунӧ ӧԁјӧ воԇӧ, војас коԉӧны бӧрӧ. Олӧмыс вежԍӧ, војтырыс вежԍӧ-жӧ, сӧмын оласногыс олӧм-бӧрԍаыс вӧтчыныс оз вермы: коԉӧма-ԋін зев ылӧ. Уналаті-на мі олам кыԇі овлісны ветымын во-сајын, ԍо во-сајын. Ԃерт, уналаті ем-і выԉторјас-ԋін, наԇӧԋік, вочасӧн пырӧны ол<text:span text:style-name="T440">ӧ</text:span>многјасас. Сӧмын еща-на.</text:p>
      <text:p text:style-name="P49">Віԇӧԁлам-кӧ том јӧз оласног-вылӧ ԍіктјасыԍ, коԁјас бокынӧԍҗык, ју-вожјасын, сен зев-на омӧԉа тӧԁчӧ выԉторјыԁ. Паԍкыԁҗык-інјасын, ԃерт, тӧԁчӧҗык, сӧмын важыс быԁлаын-на зев уна. Важ оласногыслӧн ԍамыс, моԁаыс венӧ-на выԉторјассӧ. Важыслӧн пыԁынҗыкӧԍ вужјасыс, — ԋещкавны, бырӧ<text:span text:style-name="T8">ԁ</text:span>ны, вежны зев ԍӧкыԁ. Комсомол јачејкајаслӧн ез-на вӧв оласног тӧԁмалӧм-вылас, выԉмӧԁӧм-вылас тырмымӧн віԇӧԁлӧма. Сіјӧн уналаын-на міјан комсомоԉечјаслӧн оласногыс прӧстӧј том јӧзыԍ оз торјав. Сіјӧн бура уҗ сувтӧԁны оз вермыны, уналаын шԉенјасыс јуӧны, коԁалӧны, ԉоктор вӧчӧны, комсомолԍыԁ петӧны.</text:p>
      <text:p text:style-name="P49">Во чӧж-кӧ віԇӧԁан, прӧст пӧра коԉԉӧм абу ӧткоԃ: тулысын ӧԏі-нога, гожӧмын мӧԁ-нога, арын којмӧԁ нога, тӧлын бара аслыс-пӧлӧс. Праԅԋікјас прӧстеј луныԍ бара-жӧ торјалӧ.</text:p>
      <text:p text:style-name="P49">Віԇӧԁлам ӧні олӧм-вылас: мыј ем сені важыс, мыј ем выԉыс, мыј ем бурыс, мыј ем ԉокыс.</text:p>
      <text:p text:style-name="P49"/>
      <text:p text:style-name="P49">Прӧст-пӧра коԉԉ<text:span text:style-name="T100">ӧ</text:span>м.</text:p>
      <text:p text:style-name="P49"/>
      <text:p text:style-name="P49">Арԍа рыт-ԍор. Ывла-вылын зерӧ. Том јӧзлӧн гортын оз пукавԍы, чукӧртчӧны ӧԏілаӧ. Пырны ԋекытчӧ: быԁӧн уԅӧны. Нывјас оз-на пукавны печканӧн, куԃеԉ оз-на вӧчны. Зонјас чукӧртчӧны кущӧмкӧ вевта кіԉчӧ-вылӧ, ԉібӧ звӧз-вылӧ.</text:p>
      <text:p text:style-name="P49">Гуԁӧкаԍӧны, ԍылӧны, ԍорԋітӧны. Рыт куԅ — унатор вевјавлан ԍорԋітны. Ԍорԋітӧны ас-олӧм-јывԍыс, ветлӧм-мунӧм-јылыԍ, ічӧт-ԁырԍа олӧм-јылыԍ, вуграԍӧм-јылыԍ, мӧс віԇӧм-јылыԍ, тышкаԍӧм-јылыԍ, вӧралӧм-јылыԍ. Ԍорԋітӧны кыԇі важӧн овлӧмаӧԍ; коркӧјасӧ ԍорԋітлывлӧны-ԋін і воԇӧ олӧм-јылыԍ. Рыт-мӧԁ-кӧ том јӧз-ԁораԁ пукалан, уна-тор кывлан...</text:p>
      <text:p text:style-name="P49">Зонјас ӧтнасӧн, нывјас абуӧԍ. Ԍорԋіԍыԁ ԁӧзмасны... Мыј-вӧчны? <text:span text:style-name="T46">Ԃ</text:span>ерт, пышјавны, ԁурны, ԉібӧ галанка ԍојны. Чукӧрӧн уԍкӧԁчасны граԁјас-вылӧ. Мозԁор-тырӧн ԋещкасны, кыннас ԍојасны, а коԁі оз быр — шыблаласны.</text:p>
      <text:p text:style-name="P49">Мӧԁлун-асыввоԇ ԍікт-паԍтала нывбабалӧн зык: „Мікол-Петрӧлыԍ став галанкасӧ граԁ-вывԍыс нуӧмаӧԍ ԁа-ӧԁ-еԍкӧ ӧԏі-кыкӧс-кӧ нуісны — меԁ. Тајӧ-ӧԁ ԁорвыв ԋещкӧмаӧԍ ԁа міԍтӧмҗыкјассӧ граԁ-бӧрӧзԁаас шыблалӧмаӧԍ. Граԁ-вылас ӧтка-ӧтка сӧмын коԉӧма. Во-чӧжԍа ԍојантор ӧԏі рытӧн бырӧԁӧмаӧԍ“.</text:p>
      <text:p text:style-name="P49">Сещӧм-і ем. Морт ԁас, ԁас-вітыԁ-кӧ граԁ-вылаԁ пыралас ԁа кык-кујімӧн быԁӧн ԋещыштас, тӧԁӧмыԍ, уна граԁ-вылаԁ оз коԉ. Сіјӧ кык-кујімнас быԁӧн-на ԍојасны. Сыыԍ-кынԇі міԍтӧмҗыкјассӧ граԁ-бӧрӧзԁаас леԇаласны, <text:span text:style-name="T82">ԉ</text:span>ібӧ унҗыкыԍсӧ шыблаласны кытчӧԇ воас. Вӧчігас том јӧзыԁ оз-і мӧвпыштлыны, мыј тајӧ мі ԉоктор вӧчам. Ԋінӧм вӧчны, том вір пуӧ, места-вылӧ оз-і ӧшјывны. Мӧԁлуннас мужік і баба зыктӧ лептасны-ԁа ԁум-выланы<text:span text:style-name="T203">ԍ</text:span> уԍлӧ-жӧ-еԍкӧ-ԁа; лаԁтӧм-жӧ-пӧ-еԍкӧ тајӧ уҗыԁ-ԁа.</text:p>
      <text:p text:style-name="P49">Мӧԁ лунӧ рытыԁ бара-жӧ воас. Бара-жӧ ԋекыԇі пӧраыԁ оз коԉ. Мыј-ԋін кутан керны? Бара галанка? Век-ӧԁ галанка он ԍој, колӧ аԋкыщ... Кӧні? Му-вылын абу — ԍтенјас-вылын коԉтаӧн ӧшлӧма. „Ԍемӧ-Міколлӧн уна!“ — горзӧ коԁкӧ. Мунасны, морт коԉтаӧн боԍтасны, коԁӧс ԍојасны, коԁӧс шыблаласны...</text:p>
      <text:p text:style-name="P49"><text:soft-page-break/>Асывнас бара кыз зык — „Ԍемӧ-Міколлыԍ став аԋкыщсӧ гуԍалӧмаӧԍ“... Том јӧз бы<text:span text:style-name="T664">ԃтӧ</text:span> оз-і тӧԁны.</text:p>
      <text:p text:style-name="P49">Таԇі быԁ рыт том јӧзыԁ віԇӧԁӧны јӧзлы ԉок вӧчны. Галанка-аԋкыщ-бӧрын уԍкӧԁчасны картупеԉ-вылӧ. Кытчӧкӧ шор-бокӧ, ԉібӧ бужӧԁ-бокӧ, мојԁ-вывса рӧзбој чукӧр-моз, чукӧртчасны, ыҗыԁа біјаԍасны ԁа кутасны пӧжавны ԁа ԍојны картупеԉ. Ԃерт, картупеԉтӧ оз-жӧ гортԍыс вајны, — бара-жӧ ԃаԃӧ граԁ-вылыԍ „сӧтасны“...</text:p>
      <text:p text:style-name="P49"/>
      <text:p text:style-name="P49">* * *</text:p>
      <text:p text:style-name="P49"/>
      <text:p text:style-name="P49">Арын-жӧ, ԍорӧнҗык-ԋін, нывјас ԋіралӧны (трепајтӧны), зуалӧны куԃеԉ. Чукӧрӧн ныв віт-квајт, кор пывԍанын, кор-і посјылын (посвоԇын, сарајын). Ԍылӧны лун-лун. Кывзыштамӧ, мыј најӧ ԍорԋітӧны. Ԃерт, мусукаԍӧм-јылыԍ: коԁі коԁкӧԁ ветлӧ ԁа коԁі, кӧні вӧлӧма, мыј шуалӧмаӧԍ, мыј ԍорԋітӧмаӧԍ. Та-гӧгӧр лунтыр ԍорԋіыԁ бергалас. Воԇӧ олӧм-јылыԍ, вежӧр југԁӧԁӧм-јылыԍ ԍорԋі он кывлы. Каԅтыштлывлӧны зонјасӧс: „ԁырӧ, бара, оз локтавны-а“.</text:p>
      <text:p text:style-name="P49">Рыт. Ԍікт-помын кыліс гуԁӧк-шы. Горув раԁас — мӧԁ. Ӧткӧн-ӧтк<text:span text:style-name="T441">ӧ</text:span>н керкајасыԍ петалӧны зонјас, гуԁӧк-шы-вылӧ чукӧртчӧны.</text:p>
      <text:p text:style-name="P49">Нывјас гуԁӧк-шы кылӧм-бӧрын зев ԋімкоԃаԍӧны: „регыԁ-ԋін локтасны“. Меԁ зонјас мӧԁлаӧ оз мунны — зев гораа понԁасны лывкјӧԁлыны ԍыланкыв. (<text:span text:style-name="T442">К</text:span>ущӧмкӧ роч-ԍыланкыв боԍтасны-ԁа гуԁралӧны: он гӧгӧрво рочӧн ԋі коміӧн).</text:p>
      <text:p text:style-name="P49">Зонјас чукӧртчасны морт віт-квајт. Гуԁӧк ԋазгӧ: „шонԁі банӧј“. Чукӧрӧн мунӧны нывјас-ԁінӧ. Нывјас важӧн-ԋін најӧс віԁчыԍӧны. Гуԁӧк-шы ылын-на, а нывјас гуԁӧк-бӧрԍа-ԋін ԍылӧны. Со і зонјас локталісны, пукԍалісны. Коԁлӧн мусук ем — ԃерт-ԋін сы-ԁорӧ, а <text:span text:style-name="T443">к</text:span>оԁлӧн абу — бокӧҗык. Гуԁӧк бергӧԁіс „частушкајас“-вылӧ. Нывјас сы-бӧрԍа...</text:p>
      <text:p text:style-name="P49">Сеԍԍа мӧԁас ԍорԋі<text:span text:style-name="T2">-</text:span>сӧрӧм. Ԏеш вӧчӧны, ԍералӧны. Зонјас нывјаслы мешајтчӧны, оз ԍетны уҗавны. Ӧктӧны шапкаӧн куԃеԉ. Зон боԍтӧ јурԍыс шапка, кыщовтӧ став нывјас-воԇті. Быԁ-воԇын шуалӧ: „ԍетышт, бураԋӧј, ӧԇӧс-каԉіч-вылӧ, җыԋԋан-кӧв-вылӧ, гач-вӧԋ вылӧ, зарԋіа-коз*-вылӧ“. С. в. Быԁ ӧктыԍыԍ соԁтышталӧ кывјас ас-ногыс, мыј уԍӧ ԁум-вылас. Нывјас ԍетасны куԃеԉ, коԁі ԇоԋ тор, коԁі тор-җын.</text:p>
      <text:p text:style-name="P49"/>
      <text:p text:style-name="P154">* „Зарԋіа-коз“ — сувтӧԁӧны беԃ, ԉібӧ сартас, ӧшлӧны сетчӧ куԃеԉ, сеԍԍа ӧзтӧны.</text:p>
      <text:p text:style-name="P49"/>
      <text:p text:style-name="P49">Зонјас ԁӧзмалісны-ԋін. Колӧ-ӧԁ і мукӧԁлаӧ ветлыны. Чукӧрӧн мунӧны мӧԁлаӧ. Нывјас бӧрԍаԋыс горзӧны: „ԁыр, бара, ен олӧј, регыԁҗыка татчӧ бӧр локтӧј!“...</text:p>
      <text:p text:style-name="P49">Зонјас чукӧрӧн воласны вітӧ-квајтлаӧ, сеԍԍа бӧр важас локталасны. Коԁлӧн мусукјас емӧԍ, најӧ коԉтчаласны на-ԁінӧ.</text:p>
      <text:p text:style-name="P49">Таԇі Комі му пеԉӧсјасын коԉӧ том јӧзлӧн унҗык прӧст каԁыс. Боԍтам кӧԏ тӧв, ԉібӧ тулыс, — пыр ӧткоԃ: пыр ӧԏі-пӧлӧс, ԁурӧм, понјаԍӧм, ԉок вӧчӧм. Сӧмын тӧлын керкајасӧҗык чукӧртчӧны, кытчӧкӧ ԁӧвајас-орԁӧ ԉібӧ кӧԅајінтӧм керкаӧ „војпукны“, а тулысын ывла-вылын, ју-ԁорын, віԇјас-вылын унҗык каԁыс коԉӧ. Сіјӧн сӧмын і торјалӧ тӧлыс ԁа тулысыс ар-ԍерԏі. <text:span text:style-name="T7">С</text:span>еԍԍа тӧлын ԁа тулысын ещаҗык пакӧԍт вермӧны вӧчны.</text:p>
      <text:p text:style-name="P49">Праԅԋікјас торјалӧны прӧстӧј каԁыԍ <text:span text:style-name="T7">с</text:span>о мыјӧн: праԅԋік лунӧ гырыԍ ныв-зон і пос<text:span text:style-name="T81">ԋ</text:span>і чеԉаԃ-улов ставныс петӧны ывла-вылӧ ԁа чукӧрӧн ветлӧԁлӧны ԍікт ӧтар-помԍаԋыс мӧԁар-помӧԇыс. Лунтыр туј-вылыԍ оз быравлы јӧз. Унҗыкыԍсӧ праԅԋікјас лунӧ зонјас јуӧны, коԁалӧны, маԏкӧны, нывјас-вылын куражітчӧны. Секі, ԃерт-ԋін, абу ылын і коԍыԁ.</text:p>
      <text:p text:style-name="P49">Уналаын-на бокіҗык ԍіктјасын таԇі, важ-ногӧн, ӧлӧны том јӧз. Меԁԍасӧ-ԋін абу лӧԍыԁ, кор чукӧрас веԍкалӧны ԁа щӧщ пакӧԍԏітчӧны комсомоԉечјас (уналаын-на поԅӧ аԁԇыны).</text:p>
      <text:p text:style-name="P49"><text:soft-page-break/>Ԃерт, быԁлаын абу-жӧ тащӧм. Унҗыклаас-жӧ-ԋін ӧні олӧны мӧԁ-ногӧн, піԍкӧԁчӧны выԉ туј-вылӧ. Ывла-вылын ԁовјалӧм-пыԃԃі комсомоԉечјас пырӧны лыԃԃыԍан-керкаӧ, кружокјасӧ, „гӧрԁ-пеԉӧсӧ“. Сені лыԃԃыԍӧны, а на-бӧрԍа вӧтчӧны <text:span text:style-name="T81">щ</text:span>ӧщ і мукӧԁ т<text:span text:style-name="T81">о</text:span>м јӧзыс. Каԁ-ԋін тајӧ бур уҗас кутчыԍны быԁ том војтырлы. Галанка ԁа аԋкыщ гуԍавлӧм-пыԃԃі лущщӧ вежӧртӧ југԁӧԁны, вӧтчыны воԇынҗык муныԍ јорт-бӧрԍыԁ.</text:p>
      <text:p text:style-name="P49">Комсомол јачејкајаслы колӧ мӧвпыштны та-јылыԍ ԁа меԁ-војԁӧр кыпӧԁны ас-шԉенјаслыԍ вежӧрсӧ, ӧлӧԁны најӧс ԉок уҗыԍ, сеԍԍа зіԉны кыскыны југԁӧԁчан уҗ-берԁӧ щӧщ мук<text:span text:style-name="T81">ӧ</text:span>ԁ том јӧзсӧ.</text:p>
      <text:p text:style-name="P49">Комсомоԉечјаслы асланыс оласногнас колӧ петкӧԁлыны мукӧԁ том јӧзыслы бур прімер.</text:p>
      <text:p text:style-name="P49"/>
      <text:p text:style-name="P49">Шылаԁорса-Міш.</text:p>
      <text:p text:style-name="P49"/>
      <text:p text:style-name="P49">{Обл-са Прокурорлӧн отса<text:span text:style-name="T81">ԍ</text:span>ыԍ Ів. Попов @ Суԁ-јылыԍ ԍорԋіјас : <text:span text:style-name="T155">публ. гижӧд</text:span> // Орԁым. 1927. № 8-9. Лб. <text:span text:style-name="T148">50-52</text:span>.}</text:p>
      <text:p text:style-name="P49"/>
      <text:p text:style-name="P49">Суԁ-јылыԍ ԍорԋіјас.</text:p>
      <text:p text:style-name="P49"/>
      <text:p text:style-name="P49">Уголовнеј мыж вӧчӧм ԁа обшществоӧс ԁорјӧм *.</text:p>
      <text:p text:style-name="P49"/>
      <text:p text:style-name="P49">* Віԇӧԁ „Орԁым“-журнал, 6-ӧԁ №, 32-ӧԁ ԉістбок.</text:p>
      <text:p text:style-name="P49"/>
      <text:p text:style-name="P49">Мӧвпыштӧм, лӧԍӧԁчӧм ԁа завоԃітчӧм-бӧрын уголовнеј мыж вӧчан туј-вылын локтӧ меԁ-бӧрја уҗ (стаԃіја) — мыжвӧчӧм. Лӧг-куԅа морт мӧвпыштіс мӧԁ мортӧс ԁојԁны, лӧԍӧԁіс чер, лептіс сіјӧс ԁа завоԃітіс керыштны; сеԍԍа і керыштіс. Керыштӧмыс і лоӧ мыж вӧчӧм (меԁ-бӧрја стаԃіја).</text:p>
      <text:p text:style-name="P49">Уголовнеј-Закон-Чукӧр-ԍерԏі мыж вӧчӧм — сіјӧ быԁтор, мыј лоӧ обшществолы ӧпаснӧ. Мыј-нӧ обшществоыслы лоӧ ӧпаснӧ? Та-вылӧ міјан уголовнеј закон шуӧ, обшществолы-пӧ лоӧ ӧпаснӧ быԁԍама ԉок<text:span text:style-name="T444">т</text:span>ор, мыј вӧчԍӧ (ԉібӧ коланторјыс оз вӧчԍы — бездействие) веԍкыԁа, ԉібӧ ԋӧжјӧԋік, јӧз-пыр ԁа мукӧԁ-ногӧн (косвенно) Сӧвет-влаԍтӧс шыбытӧм-могыԍ ԁа сылыԍ поԉіԏікасӧ ԁа овмӧс-вынсӧ омӧԉтчӧԁӧм могыԍ (контрреволюционные преступл.); сеԍԍа обществолы лоӧ ӧпаснӧ быԁтор, мыј ԇугӧ (нарушает) Сӧвет-влаԍтлыԍ, коммуԋізмӧ вуҗан каԁ-кежлӧ уголовнеј закон-куԅа лӧԍӧԁӧм пӧраԁоксӧ. Первој мыж-чукӧрыс (коԁі нуӧԁԍӧ рабочеј ԁа креԍԏана-влаԍт-вылӧ) сӧвет-обшществолы (робочејјаслы ԁа креԍԏаналы) меԁԍа ӧпаснӧ. Сещӧм мыжјасыԍ унҗыкыԍсӧ суԃітӧны лыјлыны. Ԃерт, мӧԁ-ногӧн ӧні о<text:span text:style-name="T664">зн</text:span>а-і поԅ: робочеј ԁа креԍԏаԋін ас вірнаныс ԍӧкыԁа буржуаԅіја кіыԍ шеԁӧԁісны аслыныс влаԍт. Сы-понԁа закон чорыԁа суԃітӧ буржуаԅіјалы — роԍԍіјасалы, кӧԏ заграԋічасалы, отсаԍыԍјасӧс. Ԋекущӧм жаԉіт<text:span text:style-name="T81">ӧ</text:span>м тані лоны оз вермы.</text:p>
      <text:p text:style-name="P49">Мӧԁ-ногӧн, оз ло мыж вӧчӧм і оз мыжԁыны, обществолы-кӧ ԇік абу ӧпаснӧ мыж вӧчӧмыс, кӧԏ тащӧм ԃелӧсӧ вӧчӧмыԍ і поԅӧ лӧԍӧԁны Уголовнеј-Закон-Чукӧрыԍ кущӧмкӧ стаԏԏа. Шуам, коԁкӧ мӧԁ мортлыԍ первојыԍ-на ԅепԍыс гуԍаліс табаксӧ (162 ст.). Тајӧ обшществолы оз ло ӧпаснӧ ԁа мыжԁана уголовнеј ԃел<text:span text:style-name="T99">ӧ</text:span> ԋекоԁ оз пан. Ԃелӧсӧ-кӧ панӧма-ԋін, суԃԃа воԇӧ оз нуӧԁ, ԁугӧԁас бӧр.</text:p>
      <text:p text:style-name="P49">Бара-жӧ колӧ шуны: вӧчӧм мыж-кӧ обшществолы ӧпаснӧ ԁа кӧԏ і Уголовнеј-3акон-Чукӧрын сещӧм стаԏԏаыс абу, сещӧм ԃелӧыԍ суԃітӧны (Угол.-Зак.-Чук.-са 16-ӧԁ ст.). Быԁтор-јылыԍ-ӧԁ воԇвыв закон леԇыԍ тӧԁны оз вермы, мыјкӧ вермас-і коԉны. Олӧмын быԁ-тор закон-кыщ-пыщкӧ (рамаӧ) ԍујны он ԍаммы, ԁа оз-і поԅ.</text:p>
      <text:p text:style-name="P49"><text:soft-page-break/>Ӧні мі аԁԇам: уголовнеј мыж вӧчан уҗын (ԃелӧын) меԁ-ыҗыԁ-тор — мыј опаснӧ сӧвет-обшществолы. Таԇі уголовнеј мыж-јылыԍ шуӧ міјан сӧветскеј Уголовнеј-Закон-Чукӧр. Таԇі шуӧмӧн сіјӧ оз ӧтлааԍ, абу ӧткоԃ буржуазнеј госуԁарствоса Уголовнеј-Закон-Чукӧрјаскӧԁ. Налӧн законјасас гіжӧма, быԁԍама сещӧм мыж-вӧчӧм-пӧ, коԁі ӧпаснӧ, кӧԏ робочејлы ԁа креԍԏаналы, кӧԏ і буржуазнеј обшществолы, лӧԍалӧ-кӧ кущӧмкӧ стаԏԏа, ӧткоԃа мыжԁыԍԍӧ; мӧԁ-ногӧн, ԋекущӧм мыж вӧчӧм оз мыжԁыԍԍы, абу-кӧ сещӧм ԃелӧ-јывԍыс гіжӧма Уголовнеј-Закон-Чукӧрас. Таԇі шуӧм буржуазнеј правіԏеԉствојаслӧн — сӧмын ԉітсемерітӧм, уҗалыԍ војтырӧс — робочејјасӧс ԁа креԍԏанаӧс пӧрјавлӧм. Та-јылыԍ аԁԇам воԇын: мешӧк-піӧ шылатӧ он ԇеб.</text:p>
      <text:p text:style-name="P49"/>
      <text:p text:style-name="P49">Мыјла колӧ Уголовнеј-Закон-Чукӧр?</text:p>
      <text:p text:style-name="P49"/>
      <text:p text:style-name="P49">Ӧні јуалам, мыјла-нӧ быԁ госуԁарствоын — сӧветскејын і буржуазнејын леԇӧма Уголовнеј-Закон-Чукӧр, мыјла сіјӧ колӧ?</text:p>
      <text:p text:style-name="P49">Уголовнеј-Закон-Чукӧрјас быԁ госуԁарствоын лӧԍӧԁӧма обшществоӧс ԁорјыны сіјӧ обшществоыслы ԁа госуԁарствоыслы паныԁ муныԍјасыԍ, налыԍ поԉіԏіка ԁа овмӧс (кӧԅајство), ԉібӧ госуԁарствоыслыԍ лӧԍӧԁӧм пӧраԁоксӧ ԇугыԍјасыԍ. Ԃерт, обшщество ԁа госуԁарство обшществокӧԁ ԁа госуԁарствокӧԁ ӧтлаӧԁны оз поԅ: абу ӧткоԃӧԍ. Ем сӧветскеј — робочејјаслӧн ԁа креԍԏаналӧн обшщество ԁа госуԁарство, сіԇ-жӧ ем буржуазнеј — помешш<text:span text:style-name="T81">ік</text:span>јаслӧн ԁа капітаԉістјаслӧн обшщество ԁа госуԁарство, кыԇі вӧлі Роԍԍіјаын 10 во-сајын. СССР-ын сӧвет-суԁјас Уголовнеј-Закон-Чукӧр-ԍерԏі суԃітӧны робочеј ԁа креԍԏана кіыԍ влаԍт-боԍтны кӧсјыԍјасӧс, ԉібӧ ревоԉутсіја-бӧрын лӧԍӧԁӧм пӧраԁок ԇугыԍјасӧс. Таԇі міјан Уголовнеј-Закон-Чукӧр ԁорјӧ, мезԁӧ сӧвет-обшществоӧс. Буржуазнеј Јевропаын ԁа Амерікаын помешшікјас ԁа капітаԉістјас ԁорјӧны асԍыныс обшществосӧ ԁа госуԁарствосӧ. Налӧн суԁјас вермаԍігас чорыԁа суԃітӧны, мыжԁӧны Уголовнеј-Закон-Чукӧр-ԍерԏі уҗалыԍ-војтырӧс — робочејјасӧс ԁа гӧԉҗык креԍԏанаӧс, буржуазне<text:span text:style-name="T99">ј</text:span> поԉіԏікалы паныԁ муныԍјасӧс, коԁјас мі-ногӧн-жӧ чукӧртчӧны, вынԍӧԁчӧны буржуазнеј правіԏе<text:span text:style-name="T81">ԉ</text:span>ствојассӧ шыблавны ԁа ас-кіӧ боԍтны влаԍт, ԇугӧны буржуаԅіјалыԍ најӧ Уголовнеј-Закон-Чукӧр-ԍерԏі лӧԍӧԁӧм пӧраԁоксӧ. Таԇікӧн буржуазнеј Јевропаын ԁа Амерікаын помешшікјас ԁа капітаԉістјас ԁорјӧны асԍыныс обшшествосӧ, ԁа госуԁарствосӧ, таԇікӧн најӧ вермаԍӧны сетчӧс робочеј ԁа креԍԏана обшществокӧԁ.</text:p>
      <text:p text:style-name="P49"/>
      <text:p text:style-name="P49">Буржуазнеј закон ԁа суԁ пӧԁтӧны робочејјасӧс ԁа креԍԏанаӧс.</text:p>
      <text:p text:style-name="P49"/>
      <text:p text:style-name="P49">Буржуазнеј суԁ уҗалыԍ војтыркӧԁ вермаԍіг<text:span text:style-name="T81">ӧ</text:span>н ԇікӧԇ петалӧ ас уголовнеј закон-кыщԍыс. Сіјӧ ԋін<text:span text:style-name="T81">ӧ</text:span>м-вылӧ оз віԇӧԁ, меԁ сӧмын чорыԁҗыка буржуазнеј влаԍтсӧ кутны ԁа ревоԉутсіјаыԍ асԍыс госуԁарствосӧ мезԁыны-а. Мі — уҗалыԍ војтыр — ԋекор ог вунӧԁӧ, кыԇі Амерікаын Массачу<text:span text:style-name="T664">ԅ</text:span>етс-ԋіма штатын таво, август тӧлыԍын 24-ӧԁ лунӧ, буржуазнеј суԁ шуӧм-ԍерԏі каԅԋітісны кык робочејӧс. Ітаԉіјаса кык робочеј — ревоԉутсі<text:span text:style-name="T81">о</text:span>ԋерјас Сакко ԁа Вантсеԏԏі міԏінг-вылын віԍталӧмӧ<text:span text:style-name="T7">н</text:span> јӧз-костын паԍкӧԁісны, Массачу<text:span text:style-name="T664">ԅ</text:span>етс штатыԍ-пӧ губернатор Фуԉԉер рабочејјаслы ԉок-вылӧ тајнеј пӧԉітса-пыр вӧчіс провокатсіја (вӧвлытӧм ыҗыԁ мыж вештіс робочејјас-вылӧ), меԁ налыԍ (робочејјаслыԍ ԁа креԍԏаналыԍ) вынсӧ омӧԉтчӧԁны, а капітаԉістјаслыԍ влаԍтсӧ чорԅӧԁны. Тајӧ віԍтавлӧм Фуԉԉерлы ԁа пӧԉітсалы ез кажітчы, Сакко ԁа Вантсеԏԏі-пӧ правіԏеԉстволы мунӧны паныԁ. Сы-понԁа губернатор мӧвпыштіс наыԍ мынтӧԁчыны. Саккоӧс ԁа Вантсеԏԏіӧс пукԍӧԁісны ԏурмаӧ. Сені најӧс пукӧԁісны 7 во. Суԃітны Уголовнеј-Закон-Чукӧр-ԍерԏі вӧлі ԋемторјыԍ, а мынтӧԁчыны наыԍ вӧлі колӧ. Сакко ԁа Вантсеԏԏі-вылӧ, сеԍԍа, лӧԍӧԁісны лӧжнеј мыж: најӧ-пӧ Саут-Брентріын віјісны кык арԏеԉшікӧс ԁа грабітісны 15 ԍурс ԁоллар ԍӧм.</text:p>
      <text:p text:style-name="P49"><text:soft-page-break/>Тајӧ ԃелӧын Сакко ԁа Вантсеԏԏі ԋӧԏі ез вӧвны мыжаӧԍ. Сы-јылыԍ віԍталісны суԁ-вылын ԍвіԃіԏеԉјас. Тајӧ мыжсӧ вӧлі вӧчӧма португаԉіјаса баԋԃіт Чеԉеԍԏіно Маԃејрос мукӧԁ баԋԃітјаскӧԁ. Сіјӧ сіԇі-жӧ окԏабр тӧлы<text:span text:style-name="T445">ԍ</text:span>ын 1926 воын віԍталіс, тајӧ ԃелӧын-пӧ Сакко ԁа Вантсеԏԏі абу мыжаӧԍ, віјан-інын ԁа грабытан-інын-пӧ најӧ ез вӧвны. Сӧмын амерікаса буржуаԅіјаӧс ԋінӧм ез вермы кутны. Суԃԃа Вебԍԏер Тајјер ԁа буржуазнеј пріԍажнејјас Саккоӧс ԁа Вантсеԏԏіӧс суԃітісны каԅԋітны. Најӧс сеԍԍа каԅԋітісны еԉектріческеј улӧс-вылын.</text:p>
      <text:p text:style-name="P49">Таԇі капітаԉістјаслӧн закон ԁа <text:span text:style-name="T99">с</text:span>уԁ ԁорјӧны, мезԁӧны ревоԉутсіјаыԍ буржуазнеј обшществосӧ ԁа госуԁарствосӧ.</text:p>
      <text:p text:style-name="P49">Тајӧ міјанлы петкӧԁліс Амерікаын суԁ нуӧԁӧм *. Буржуазнеј јевропаса ԁа амерікаса капітаԉістјаслӧн влаԍтыс потлаԍӧма-ԋін. Поԁулыс налӧн ӧԁј<text:span text:style-name="T81">ӧ</text:span> сіԍмӧ. Таԇі налӧн влаԍт путкыԉтчас. Сы-улын лоӧ ԇебӧма буржуазнеј суԁ ԁа буржуазнеј Закон-Чукӧр.</text:p>
      <text:p text:style-name="P49"/>
      <text:p text:style-name="P49">Обл-са Прокурорлӧн отса<text:span text:style-name="T81">ԍ</text:span>ыԍ Ів. Попов.</text:p>
      <text:p text:style-name="P49"/>
      <text:p text:style-name="P49">*) Коԁі јонҗыка кӧсјӧ тӧԁны Сакко ԁа Вантсеԏԏіӧс Амерікаын суԃітӧм-јылыԍ, колӧ лыԃԃыны „Известия ЦИК и ВЦИК“ — ԋіма гаԅетыԍ, 196-ӧԁ №-ыԍ, Горкінлыԍ рочӧн гіжӧм стаԏԏа: „Не суд, а классовая расправа“.</text:p>
      <text:p text:style-name="P49"/>
      <text:p text:style-name="P56">{Парма @ Тӧвар ԁонтӧммӧԁӧм : <text:span text:style-name="T156">публ. гижӧд</text:span> // Орԁым. 1927. № 8-9. Лб. <text:span text:style-name="T148">53-56</text:span>.}</text:p>
      <text:p text:style-name="P49"/>
      <text:p text:style-name="P49">Тӧвар ԁонтӧммӧԁӧм.</text:p>
      <text:p text:style-name="P49"/>
      <text:p text:style-name="P49">Тавоԍаԋ јона понԁісны збыԉыԍ ԍорԋітны тӧвар ԁонтӧммӧԁӧм-јылыԍ. Ԁа-і колӧ сы-јылыԍ гора ԍорԋітны: ӧнја тӧвар ԁоныԁ важ-ԍерԏі кык-мынԁа-на вылын. Фабрікыԍ петӧмԍаԋыс ԁа креԍԏаԋін-ԁорӧԇ, копераԏівын вузалӧмӧԇ тӧвар ԁон чорыԁа соԁӧ. Колӧ вӧлі чінтыны быԁԍама рӧскоԁ ԁа ԁонсӧ леԇны тӧварлыԍ, меԁ креԍԏана вермасныҗык ԋӧбаԍны.</text:p>
      <text:p text:style-name="P49">Вӧлі срок пуктӧма копераԏівјаслы: јуԋ 1-ј лун-кежлӧ тӧвар ԁонтӧммӧԁны 10 прӧчент. Шуам, ӧԏі метр ԍіԏеч-кӧ вӧлі сулалӧ јанвар тӧлыԍын 50 ур, меԁ віт тӧлыԍ-бӧрын сылӧн ԁоныс лоі 45 ур. Тӧвар ԁон чінтыны колӧ вӧлі сіԇ, меԁ убыткаӧ он во.</text:p>
      <text:p text:style-name="P49">Ӧні срок коԉі. Поԅӧ віԇӧԁлыны, кыԇі міјан копераԏівјас ԁонтӧммӧԁісны тӧвар. Обсојузын, кытчӧ воӧны став копераԏів уҗ-јылыԍ гіжӧԁјас, течӧмаӧԍ со мыј: јанвар тӧлыԍ-ԍерԏі тӧвар ԁонтӧммӧма ԁас прӧчент.</text:p>
      <text:p text:style-name="P49"/>
      <text:p text:style-name="P49">Кущӧм т<text:span text:style-name="T81">ӧ</text:span>вар јонаӧ ԁонт<text:span text:style-name="T81">ӧ</text:span>ммӧма?</text:p>
      <text:p text:style-name="P49"/>
      <text:p text:style-name="P49">Гіжӧԁјас течӧм-ԍерԏі, гӧгӧр, быԁ вӧлӧԍтыԍ ԁон арталӧмӧн тӧвар ԁон вӧлӧма:</text:p>
      <text:p text:style-name="P49"/>
      <text:p text:style-name="P185">&lt;table&gt;</text:p>
      <text:p text:style-name="P49">Кущӧм тӧвар. Јанварын. Јуԋын. Кымын прӧчент ԁонтӧммӧма. Ԁонаӧ тајӧ тӧвар СССР-паԍта (мајын).</text:p>
      <text:p text:style-name="P49">Ԍіԏеч метр 46 ур. 41 ур. 10 — </text:p>
      <text:p text:style-name="P49">Моԉескін „ 78 „ 72 „ 7 69 ур.</text:p>
      <text:p text:style-name="P49">Суԋіс трубіча 17 „ 15 „ 9½ 14 „</text:p>
      <text:p text:style-name="P49">Колош гоз 4 ш 11 „ 4 ш 04 „ 2 3 ш. 98 „</text:p>
      <text:p text:style-name="P49">Пӧԁӧшва кіло 3 ш. 45 „ 3 ш. 12 „ 9½ 3 ш — </text:p>
      <text:p text:style-name="P57">Кӧрт-шына „ 28½ „ 29 „ — 21 „</text:p>
      <text:p text:style-name="P49">Ԉіста кӧрт „ 38 „ 35 „ 6½ 29 „</text:p>
      <text:p text:style-name="P49">Кӧрттув „ 48 „ 42½ „ 12 35 „</text:p>
      <text:p text:style-name="P49"><text:soft-page-break/>Чугун „ 45 „ 45 „ — 40 „</text:p>
      <text:p text:style-name="P49">Ԍԏеклӧ ԉіст 87 „ 71 „ 18 72 „</text:p>
      <text:p text:style-name="P49">Караԍін кіло 19 „ 19 „ — 13 „</text:p>
      <text:p text:style-name="P58">Ізтӧг-пачка 15 „ 15 „ — 15 „</text:p>
      <text:p text:style-name="P59">Макорка кіло 1 ш. 46 „ 1 ш 36 „ 6½ 1 ш. 32 „</text:p>
      <text:p text:style-name="P49">Мајтӧг-јаԁраа кіло 64 „ 64 „ — 59 „</text:p>
      <text:p text:style-name="P49">„ мрамора „ 57 „ 57 „ — 52½ „</text:p>
      <text:p text:style-name="P49">Сакар песок 78 „ 74 „ 4½ 66 „</text:p>
      <text:p text:style-name="P49">Сакар (јура) „ 89 „ 82 „ 7½ 74 „</text:p>
      <text:p text:style-name="P49">Щај 6 ш. 80 „ 6 ш. 75 „ 0,8 6 ш. 81 „</text:p>
      <text:p text:style-name="P49">Сов 8½ „ 7 „ 15 4½ „</text:p>
      <text:p text:style-name="P60">Пыԅ руԇӧг 14½ „ 14 „ 1½ 10½ „</text:p>
      <text:p text:style-name="P49">„ шобԁі-јеҗыԁ „ 41½ „ 32 „ 23 27 „</text:p>
      <text:p text:style-name="P49">Проса „ 22 „ 21 „ 4 — </text:p>
      <text:p text:style-name="P185">&lt;/table&gt;</text:p>
      <text:p text:style-name="P49"/>
      <text:p text:style-name="P49">Гӧгӧр течӧмӧн, унаӧ ӧԏі-ԁа-мӧԁ тӧвар мунӧ (оз-ӧԁ ӧткоԃа, шуам ԋаԋ ԉібо колоші), ԁон јуԉ тӧлыԍ-кежлӧ чінӧма 10,3 прӧчент.</text:p>
      <text:p text:style-name="P49"/>
      <text:p text:style-name="P49">Бураӧ ужалӧмаӧԍ копераԏівјас?</text:p>
      <text:p text:style-name="P49"/>
      <text:p text:style-name="P49">Поԅӧ шуны: став копераԏівыс ԁон чінтісны. Мыј колӧ вӧлі — вӧчӧма. Коԁ-ԍурӧ унҗык чінтӧмаӧԍ, кӧн-ԍурӧ абу суԇчӧмаӧԍ. Уналаын ԁонтӧммӧԁӧм лоӧма ас рӧскоԁ чінтӧм-понԁа, а уналаын і барыш чінтӧм-понԁа. Коԁ-ԍурӧ убыткаӧ воӧмаӧԍ, абу гӧгӧрвоӧмаӧԍ бурҗыка уҗ пуктыны, рӧскоԁ чінтыны колӧмсӧ. Ӧнја пӧраӧ омӧԉ, ԁыша уҗалыԍ копераԏівјас ловјӧн оз коԉны. <text:span text:style-name="T446">Ԁ</text:span>онӧн-кӧ тӧргујтан — убыткаӧ быԏ воан. Сы-понԁа посԋі ԁа ԉока уҗалыԍ копераԏівјас тупкыԍісны (шуам інваԉіԁнејјас). Сіԇ-жӧ вермас лоны мукӧԁкӧԁ, оз-кӧ асԍыныс рӧскоԁсӧ вермыны чінтыны бурещӧԇ (шуам 8 прӧчент оборот-ԍерԏі).</text:p>
      <text:p text:style-name="P49">Меԁ сіјӧ оз ло — колӧ быԁ-ногӧн ас копераԏівыԁлыԍ рӧскоԁсӧ чінтыны ԁа воԇӧ тӧвар ԁонтӧммӧԁны.</text:p>
      <text:p text:style-name="P49"/>
      <text:p text:style-name="P49">Колӧ оз воԇӧ ԁонтӧммӧԁны?</text:p>
      <text:p text:style-name="P49"/>
      <text:p text:style-name="P49">Шуам-кӧ: ԁонтӧммӧма-пӧ тӧвар — тајӧ абу-на ставыс. Воԇӧ-кежлӧ јона колӧ боԍтԍыны јешщӧ-на ԁонтӧммӧԁны. Сыыԍ оз ков повны. Кӧн-ԍурӧ ӧнја тӧргујтыԍјаслӧн слаб уҗ тӧ<text:span text:style-name="T664">т</text:span>чӧ-на. Он-кӧ најӧс вӧрӧԁ ԁа топӧԁ, ачыс тӧварыԁ оз ԁонтӧммы.</text:p>
      <text:p text:style-name="P49">Колӧ, зев јона-на колӧ тӧвар ԁон уԍкӧԁны. Сеԍԍа меԁ-еԍкӧ фабрікыс бурҗык ԁа јонҗык тӧвар леԇӧ, меԁ копераԏівјас ԁонтӧмҗык тујјас корԍасны тӧвар вајны, ещаҗык соԁтасны сы-вылӧ, воԇӧ рӧскоԁ чінтасны. Боԍтаԍыԍлы, креԍԏаналы кокԋіҗык лоӧ.</text:p>
      <text:p text:style-name="P49"/>
      <text:p text:style-name="P49">Кыԇі, кущӧм ногӧн ԁонт<text:span text:style-name="T81">ӧ</text:span>ммӧԁны?</text:p>
      <text:p text:style-name="P49"/>
      <text:p text:style-name="P49">Колӧ быԁ пајшіклы, кыт-мыј сіјӧ ԋеԉучкі аԁԇӧ, ас сӧветӧн отсавны копераԏівјаслы. Унаыԍ овлӧ — јӧз інԁалӧмӧн бур лаԁ поԅӧ пуктыны. Меԁ быԁ копераԏів-берԁын вӧлі лавка коміԍԍіјаӧ бӧрјӧм јӧз, віԍтавлыны, інԁавны, јӧз ԍін-пеԉ-пыԃԃі, кыті ԁа мыј ԋелаԁнӧ копераԏів уҗ.</text:p>
      <text:p text:style-name="P49">Правԉеԋԋӧ-кӧ ԍуԍ ԁа лаԁсӧ аԁԇӧ, уна-ногӧн поԅӧ ԁон чінтыны. Шуам: воԇвыв віԍтавны Обсојузлы, унаӧ ԁа кущӧм тӧвар колӧ тӧвԍа пӧра-кежлӧ, меԁ Обсојуз ԁонтӧм, <text:soft-page-break/>паракоԁ тујӧн вајас вӧлӧԍтӧԇ сіјӧ тӧварсӧ. Уна-тор поԅӧ сіԇ вајны. Зајавка-кӧ абу, тӧлын кыскӧмӧн ԁон соԁӧ повоԁнеја.</text:p>
      <text:p text:style-name="P49">Овлывлӧ уҗӧн ԋӧбаԍӧм. Ԃеԋга ас копераԏівын еща ԁа век лоӧ уҗӧн боԍтаԍны. Лӧԍыԁ, јешщӧ ԍетӧны-кӧ, ԁа-ӧԁ уҗӧн ԍетӧмыԍ прӧчент боԍтӧны. Сы-понԁа тӧвар ԁон бара соԁӧ. Колӧ ас ԍӧм чукӧртны быԁ копераԏівын. Меԁ быԁ морт пајсӧ пуктӧма сполна. Меԁ правԉеԋԋӧ вермӧ боԍтавны куш ԃеԋга-вылӧ. Сеԍԍа меԁ і вузалӧ бара-жӧ куш ԃеԋга-вылӧ, а оз уҗӧн. Таԇнаԁ ԁонтӧммӧԁны тӧвар јона-жӧ поԅӧ.</text:p>
      <text:p text:style-name="P49">Уна-ногӧн поԅӧ тӧвар ԁонтӧммӧԁны. Став-јылыԍ он вермы віԍтавны. Колӧ сӧмын, меԁ уҗалыԍјасыс вӧліны прав<text:span text:style-name="T81">ԉ</text:span>еԋԋӧаԁ ԍу<text:span text:style-name="T81">ԍ</text:span>ӧԍ ԁа ԉучкі уҗалы<text:span text:style-name="T81">ԍ</text:span>ӧ<text:span text:style-name="T81">с</text:span>. Меԁ ԍӧлӧмԍаԋыс уҗ нуӧны ԁа јӧз-понԁа тӧжԁыԍӧны. Меԁ налы быԁ пајшік отсалӧ, інԁалӧ, ԋеԉучкі-јылыԍ віԍталӧ. Меԁ ас копераԏівӧ ԍӧм вӧлі чӧжԍӧ, соԁӧ. Секі лаԁ боԍтас, тӧвар наԃејнӧ поԅӧ воԇӧ ԁонтӧммӧԁны.</text:p>
      <text:p text:style-name="P49"/>
      <text:p text:style-name="P49">Парма.</text:p>
      <text:p text:style-name="P49"/>
      <text:p text:style-name="P49">Сӧмын коператсіја-пыр мі воам бур олӧмӧ, сӧмын коператсіја-пыр мі воам сотсіаԉізмӧ.</text:p>
      <text:p text:style-name="P49"/>
      <text:p text:style-name="P49">==КОМІ ГІЖӦԀЧУКӦР</text:p>
      <text:p text:style-name="P49"/>
      <text:p text:style-name="P61">{Пеԃ-Геԋ @ Ԁасӧԁ во : <text:span text:style-name="T157">сьыланкыв</text:span> // Орԁым. 1927. № 8-9. Лб. <text:span text:style-name="T148">57</text:span>.}</text:p>
      <text:p text:style-name="P49"/>
      <text:p text:style-name="P49">Ԁасӧԁ во.</text:p>
      <text:p text:style-name="P49">(Поԅӧ ԍывны «Провоԁы»-ногӧн).</text:p>
      <text:p text:style-name="P49"/>
      <text:p text:style-name="P49">Ԁасӧԁ во-ԋін быԁтам мі</text:p>
      <text:p text:style-name="P49">Сӧвет-олӧм — </text:p>
      <text:p text:style-name="P49">Бур Окԏабрлыԍ зарԋі пі...</text:p>
      <text:p text:style-name="P49">Абу пол<text:span text:style-name="T81">ӧ</text:span>м.</text:p>
      <text:p text:style-name="P49">Тӧԁлім уна-пӧлӧс ԉок</text:p>
      <text:p text:style-name="P49">Белӧјјасԍаԋ,</text:p>
      <text:p text:style-name="P49">Щыгтӧ пыкліс міјан вок</text:p>
      <text:p text:style-name="P49">Ԋеԃеԉјасӧн.</text:p>
      <text:p text:style-name="P49">Ставсӧ веніс міјан вын,</text:p>
      <text:p text:style-name="P49">Вештіс бӧрӧ;</text:p>
      <text:p text:style-name="P49">Оз-ԋін кыпты курыԁ щын, — </text:p>
      <text:p text:style-name="P49">Коԉі пӧра.</text:p>
      <text:p text:style-name="P49">Воыԍ-воӧ јонмам мі,</text:p>
      <text:p text:style-name="P49">Овмӧс соԁӧ.</text:p>
      <text:p text:style-name="P49">Сӧвет-мулӧн југыԁ бі</text:p>
      <text:p text:style-name="P49">Ылӧԇ сотӧ:</text:p>
      <text:p text:style-name="P49">Јорӧ буржујјаслыԍ ԍін,</text:p>
      <text:p text:style-name="P49">Ставму-вылын.</text:p>
      <text:p text:style-name="P49">Налӧн регыԁ уԍӧ чін, — </text:p>
      <text:p text:style-name="P49">Абу ылын.</text:p>
      <text:p text:style-name="P49">Со, Кітајын, міјан-моз,</text:p>
      <text:p text:style-name="P49">Гӧԉ јӧз сувтіс;</text:p>
      <text:p text:style-name="P49">Раԅас кырнышјаслыԍ поз, — </text:p>
      <text:p text:style-name="P49">Сіјӧ шԉувԁас *...</text:p>
      <text:p text:style-name="P49"><text:soft-page-break/>Ангԉіјаса Чемберԉен</text:p>
      <text:p text:style-name="P49">Піԋсӧ јірӧ,</text:p>
      <text:p text:style-name="P49">Оз зев отсаԍ сылы јен, — </text:p>
      <text:p text:style-name="P49">Пӧԁӧ јірӧ.</text:p>
      <text:p text:style-name="P49"/>
      <text:p text:style-name="P49">Пеԃ-Геԋ.</text:p>
      <text:p text:style-name="P49"/>
      <text:p text:style-name="P62">* <text:span text:style-name="T447">Шԉувԁас — ісковтас, визывтас.</text:span></text:p>
      <text:p text:style-name="P49"/>
      <text:p text:style-name="P63">{<text:span text:style-name="T448">Ԍ</text:span>іԅ-Паш @ Гӧрԁ-салԁатӧ мунӧм : <text:span text:style-name="T158">сьыланкыв</text:span> // Орԁым. 1927. № 8-9. Лб. <text:span text:style-name="T148">58</text:span>.}</text:p>
      <text:p text:style-name="P49"/>
      <text:p text:style-name="P49">Гӧрԁ-салԁатӧ мунӧм.</text:p>
      <text:p text:style-name="P49">(ԍывԍӧ „ Провоԁы“-ногӧн).</text:p>
      <text:p text:style-name="P49"/>
      <text:p text:style-name="P49">Гӧрԁ-салԁатӧ мунам мі</text:p>
      <text:p text:style-name="P49">Гортԍаԋ ылӧ;</text:p>
      <text:p text:style-name="P49">Том јӧз, гажаҗыка ті</text:p>
      <text:p text:style-name="P49">Ставӧн ԍылӧј. (кыкыԍ).</text:p>
      <text:p text:style-name="P49">Важ влаԍт-ԁырјі ветлісны</text:p>
      <text:p text:style-name="P49">Міјан вокјас,</text:p>
      <text:p text:style-name="P49">Сек салԁатлыԍ куԉлісны</text:p>
      <text:p text:style-name="P49">Лӧзӧԇ бокјас. (кыкыԍ).</text:p>
      <text:p text:style-name="P49">Выԉ влаԍт-ԁырјі лоі мӧԁ</text:p>
      <text:p text:style-name="P49">Ԃістсіпԉіна, — </text:p>
      <text:p text:style-name="P49">Он те нӧјтӧм, віԁӧм тӧԁ,</text:p>
      <text:p text:style-name="P49">Он ју віна. (кыкыԍ).</text:p>
      <text:p text:style-name="P49">Гӧрԁ-салԁатӧс сетӧні</text:p>
      <text:p text:style-name="P49">Велӧԁӧны,</text:p>
      <text:p text:style-name="P49"><text:span text:style-name="T449">К</text:span>ыԇ роч-муын олӧны</text:p>
      <text:p text:style-name="P49">Петкӧԁлӧны. (кыкыԍ).</text:p>
      <text:p text:style-name="P49">Сен те тӧԁны кутан пыр</text:p>
      <text:p text:style-name="P49">Выԉтор уна,</text:p>
      <text:p text:style-name="P49">Он ло важ-коԃ пемыԁ мыр,</text:p>
      <text:p text:style-name="P49">Ԉоктор вунӧ. (кыкыԍ).</text:p>
      <text:p text:style-name="P49">Газ, пішщаԉ ԁа пуԉемјот</text:p>
      <text:p text:style-name="P49">Тӧԁны колӧ.</text:p>
      <text:p text:style-name="P49">Гӧрԁ-салԁатлӧн муса јорт,</text:p>
      <text:p text:style-name="P49">Абу полӧм. (кыкыԍ).</text:p>
      <text:p text:style-name="P49"/>
      <text:p text:style-name="P49"><text:span text:style-name="T448">Ԍ</text:span>іԅ-Паш.</text:p>
      <text:p text:style-name="P49"/>
      <text:p text:style-name="P49"><text:span text:style-name="T81">[</text:span>Прізывајтчыԍјас кыскалӧны жеребеј.<text:span text:style-name="T81">]</text:span></text:p>
      <text:p text:style-name="P49"/>
      <text:p text:style-name="P63">{Пеԃ-Геԋ @ Ар : <text:span text:style-name="T158">кывбур </text:span>// Орԁым. 1927. № 8-9. Лб. <text:span text:style-name="T148">59</text:span>.}</text:p>
      <text:p text:style-name="P49"/>
      <text:p text:style-name="P49">Ар.</text:p>
      <text:p text:style-name="P49"/>
      <text:p text:style-name="P49">Со-ӧԁ ар-ԋін воіс,</text:p>
      <text:p text:style-name="P49">Гожӧм коԉі бӧрӧ;</text:p>
      <text:p text:style-name="P49"><text:soft-page-break/>Кык-коԃ гажтӧм лоіс,</text:p>
      <text:p text:style-name="P49">Ывла-вылын зерӧ.</text:p>
      <text:p text:style-name="P49">Ԍӧкыԁ, боԏмӧ<text:span text:style-name="T47">м</text:span> кымӧр</text:p>
      <text:p text:style-name="P49">Мујас-вывті кысԍӧ;</text:p>
      <text:p text:style-name="P49">Горзӧ, ызгӧ јаг-вӧр,</text:p>
      <text:p text:style-name="P49">Арԍа зерӧн мыԍԍӧ.</text:p>
      <text:p text:style-name="P49">Мујас-вылын тыртӧм,</text:p>
      <text:p text:style-name="P49">Гӧгӧр олӧм лӧԋі;</text:p>
      <text:p text:style-name="P49">Оз-ԋін менӧ кыскы</text:p>
      <text:p text:style-name="P49">Ывла-вылӧ ӧні.</text:p>
      <text:p text:style-name="P49">Чусміс шонԁі-југӧр,</text:p>
      <text:p text:style-name="P49">Оз-ԋін ԇірԁав ԍіннас;</text:p>
      <text:p text:style-name="P49">Вевԏԏӧ сіјӧс кымӧр,</text:p>
      <text:p text:style-name="P49">Пӧԁтӧ аслас выннас.</text:p>
      <text:p text:style-name="P49">Лунлаԋ зіԉа, зіԉа</text:p>
      <text:p text:style-name="P49">Јуԍ ԁа утка лебԅӧ;</text:p>
      <text:p text:style-name="P49">Арԍа зерлы — вӧԉа,</text:p>
      <text:p text:style-name="P49">Быԁ лов сыыԍ ԇебԍӧ.</text:p>
      <text:p text:style-name="P49">Тӧвныр ызгӧ, горзӧ,</text:p>
      <text:p text:style-name="P49">Лептӧ јуын гыја<text:span text:style-name="T81">с</text:span>,</text:p>
      <text:p text:style-name="P49">Кыԇкӧԁ јара ворсӧ:</text:p>
      <text:p text:style-name="P49">Ылӧԇ кылӧ шыјас.</text:p>
      <text:p text:style-name="P49">Војјас лоі шуштӧм,</text:p>
      <text:p text:style-name="P49">Оз-ԋін ԇірԁав тӧлыԍ.</text:p>
      <text:p text:style-name="P49">Вӧрын коԉі вотӧс</text:p>
      <text:p text:style-name="P49">Сӧмын пув ԁа пелыԍ.</text:p>
      <text:p text:style-name="P49">Регыԁ тајӧ арлы</text:p>
      <text:p text:style-name="P49">Тані ковмас чӧвны...</text:p>
      <text:p text:style-name="P49">Мунас аслас зерӧн, — </text:p>
      <text:p text:style-name="P49">Тујсӧ ԍетас тӧвлы.</text:p>
      <text:p text:style-name="P49"/>
      <text:p text:style-name="P49">Пеԃ-Геԋ.</text:p>
      <text:p text:style-name="P49"/>
      <text:p text:style-name="P63">{А. Ԃемон @ <text:span text:style-name="T81">Ӧ</text:span>тувтчӧмын — вын : <text:span text:style-name="T158">кывбур</text:span> // Орԁым. 1927. № 8-9. Лб. <text:span text:style-name="T148">59</text:span>.}</text:p>
      <text:p text:style-name="P49"/>
      <text:p text:style-name="P49"><text:span text:style-name="T81">Ӧ</text:span>тувтчӧмын — вын.</text:p>
      <text:p text:style-name="P49"/>
      <text:p text:style-name="P49">Лептыны-кӧ керка ковмас,</text:p>
      <text:p text:style-name="P49">Кыклы ԍӧкыԁ сені лоас:</text:p>
      <text:p text:style-name="P49">Чукӧрт помеч, кыԅӧс кор — </text:p>
      <text:p text:style-name="P49">Он і тӧԁлы кајас кор.</text:p>
      <text:p text:style-name="P49">Суԇӧԁны машіна ковмас, — </text:p>
      <text:p text:style-name="P49">Ӧтнаԁыԁлы ԁона лоас;</text:p>
      <text:p text:style-name="P49">Чукӧртчӧј морт комын-віт — </text:p>
      <text:p text:style-name="P49">Машінаыԁ лоас віт.</text:p>
      <text:p text:style-name="P49">Ԋуртӧ ко<text:span text:style-name="T81">ԍ</text:span>тыны-кӧ ковмас,</text:p>
      <text:p text:style-name="P49">Ԋоԉ-віт мортыԁ пӧгіб воас;</text:p>
      <text:p text:style-name="P49">Вӧлӧԍт-коԃӧн лоӧ бур — </text:p>
      <text:p text:style-name="P49">Он і тӧԁлы коԍмас ԋур.</text:p>
      <text:p text:style-name="P49"><text:soft-page-break/>Меԉԋіча-кӧ вӧчны ковмас,</text:p>
      <text:p text:style-name="P49">Обшществоӧн бурҗык лоас:</text:p>
      <text:p text:style-name="P49">Уҗын ӧтка мортыԁ — җын,</text:p>
      <text:p text:style-name="P49">Ӧтувтчӧмын — ыҗыԁ вын.</text:p>
      <text:p text:style-name="P49"/>
      <text:p text:style-name="P49">А. Ԃемон.</text:p>
      <text:p text:style-name="P49"/>
      <text:p text:style-name="P63">{Ј. Коԉегов @ Кітајын : <text:span text:style-name="T158">кывбур</text:span> // Орԁым. 1927. № 8-9. Лб. <text:span text:style-name="T148">60</text:span>.}</text:p>
      <text:p text:style-name="P49"/>
      <text:p text:style-name="P49">Кітајын.</text:p>
      <text:p text:style-name="P49"/>
      <text:p text:style-name="P49">Век-на вӧлі мукӧԁ муын</text:p>
      <text:p text:style-name="P49">Озырјаслы лӧԍыԁ рај,</text:p>
      <text:p text:style-name="P49">Сӧмын торкны кутіс налы</text:p>
      <text:p text:style-name="P49">Асыв-вылын збој Кітај.</text:p>
      <text:p text:style-name="P49">Ԍӧкыԁа Кітајын оліс</text:p>
      <text:p text:style-name="P49">Важыԍаԋ-ԋін г<text:span text:style-name="T451">ӧ</text:span>ԉҗык јӧз;</text:p>
      <text:p text:style-name="P49">Мыјӧн вежӧр јурӧ воіс,</text:p>
      <text:p text:style-name="P49">Пыр і корԍны кутіс мез.</text:p>
      <text:p text:style-name="P49">Первој тујсӧ воԍтыԍ вӧлі</text:p>
      <text:p text:style-name="P49">Гӧԉ-ԁор олыԍ Сун-Јат-Ԍен;</text:p>
      <text:p text:style-name="P49">Сіј<text:span text:style-name="T450">ӧ</text:span> ԍӧлӧм гӧԉлыԍ ӧзтіс,</text:p>
      <text:p text:style-name="P49">Лептіс озырјаскӧԁ вен.</text:p>
      <text:p text:style-name="P49">Сеԍԍа кулӧм-бӧрас коԉіс</text:p>
      <text:p text:style-name="P49">Асԍыс быԁтӧм Гомінԁан.</text:p>
      <text:p text:style-name="P49">Сӧмын омӧԉ војтыр кутіс</text:p>
      <text:p text:style-name="P49">Вӧчны іԅмена і тан.</text:p>
      <text:p text:style-name="P49">Со кӧԏ боԍтам геԋералӧс,</text:p>
      <text:p text:style-name="P49">Коԁлӧн ԋімыс — Чан-Кај-Ші,</text:p>
      <text:p text:style-name="P49">Гомінԁаныԍ сіјӧ кежіс,</text:p>
      <text:p text:style-name="P49">Гӧԉла<text:span text:style-name="T7">ԋ</text:span> бергӧԁіс јоԍ-шы.</text:p>
      <text:p text:style-name="P49">Сеԍԍа, сіԇ-жӧ, вӧлі бара,</text:p>
      <text:p text:style-name="P49">Сещӧм-коԃ-жӧ Фын-Јуј-Ԍан.</text:p>
      <text:p text:style-name="P49">Чан-Кај-Ші-моз вештіс сіјӧ</text:p>
      <text:p text:style-name="P49">Озырлаԋӧ асԍыс бан.</text:p>
      <text:p text:style-name="P49">Најӧ кыкнаныс зев јарӧԍ,</text:p>
      <text:p text:style-name="P49">Ԍӧлӧм „ԋекоԁыԍ оз пов“...</text:p>
      <text:p text:style-name="P49">Робочејлыԍ, креԍԏаналыԍ</text:p>
      <text:p text:style-name="P49">Уна боԍталіс<text:span text:style-name="T81">н</text:span>ы лов.</text:p>
      <text:p text:style-name="P49">Најӧс віԁчыԍӧны важӧн</text:p>
      <text:p text:style-name="P49">Озыр ј<text:span text:style-name="T222">ӧ</text:span>з ԁа Җан-Тзӧ-Ԉін;</text:p>
      <text:p text:style-name="P49">Вӧлі кӧсјыԍӧны ԍетны</text:p>
      <text:p text:style-name="P49">Гӧԉӧс віјалӧмыԍ чін...</text:p>
      <text:p text:style-name="P49">Со і матӧ сетчӧ локтіс</text:p>
      <text:p text:style-name="P49">Гӧнтӧм јура У-Пеј-Фу;</text:p>
      <text:p text:style-name="P49">Ԉокыԍ горзӧ, корӧ отсӧг,</text:p>
      <text:p text:style-name="P49">Кӧсјӧ куԉны гӧԉлыԍ ку...</text:p>
      <text:p text:style-name="P49">Сӧмын сылӧн гора гӧлӧс</text:p>
      <text:p text:style-name="P49">Ԋінӧм бурторјас ез ԍет;</text:p>
      <text:p text:style-name="P49"><text:soft-page-break/>Гӧԉ јӧз сылы паныԁ сувтіс,</text:p>
      <text:p text:style-name="P49">Быԏԏӧ ыҗыԁ кымӧр, — ԍӧԁ.</text:p>
      <text:p text:style-name="P49">Ревоԉутсіјатӧ кутны</text:p>
      <text:p text:style-name="P49">Геԋераллӧн ічӧт вын.</text:p>
      <text:p text:style-name="P49">Гӧԉлӧн вермӧм абу ылын,</text:p>
      <text:p text:style-name="P49">Сетыԍ озырыԁ оз мын.</text:p>
      <text:p text:style-name="P49">Міјан отсӧг колӧ ԍетны,</text:p>
      <text:p text:style-name="P49">Лаԋтны ӧні абу бур.</text:p>
      <text:p text:style-name="P49">Отсалам-жӧ, комі војтыр,</text:p>
      <text:p text:style-name="P49">Гӧԉӧс озыр меԁ оз пур.</text:p>
      <text:p text:style-name="P49"/>
      <text:p text:style-name="P49">Ј. Коԉегов.</text:p>
      <text:p text:style-name="P49"/>
      <text:p text:style-name="P63">{М. Ԉебеԃов @ Ме талу<text:span text:style-name="T7">н</text:span> аслым вӧԉа ԍета... : <text:span text:style-name="T158">сьыланкыв</text:span> // Орԁым. 1927. № 8-9. Лб. <text:span text:style-name="T148">61-62</text:span>.}</text:p>
      <text:p text:style-name="P49"/>
      <text:p text:style-name="P49">Ме талу<text:span text:style-name="T7">н</text:span> аслым вӧԉа ԍета...</text:p>
      <text:p text:style-name="P49">(Ԍыланкыв).</text:p>
      <text:p text:style-name="P49"/>
      <text:p text:style-name="P49">Ме талун аслым вӧԉа ԍета:</text:p>
      <text:p text:style-name="P49">Пыр јӧкта, ԍыла ԍыланкыв.</text:p>
      <text:p text:style-name="P49">Кор аскі југԁас<text:span text:style-name="T2">, </text:span>тујӧ пета;</text:p>
      <text:p text:style-name="P49">Ԃерт, кӧнкӧ, секі ог-ԋін ԍыв.</text:p>
      <text:p text:style-name="P49">Ме ылӧ-ылӧ татыԍ муна.</text:p>
      <text:p text:style-name="P49">Мем тајӧ мунӧм — ыҗыԁ мог.</text:p>
      <text:p text:style-name="P49">Быԁ ԍіктын мекӧԁ муныԍ уна,</text:p>
      <text:p text:style-name="P49">Став гортса јӧзлы лоӧ шог.</text:p>
      <text:p text:style-name="P49">Бур мамӧј менам понԁас бӧрԁны;</text:p>
      <text:p text:style-name="P49"><text:span text:style-name="T81">Щ</text:span>ӧщ бӧрԁԇас баԏ ԁа ічӧт вок.</text:p>
      <text:p text:style-name="P49">Коԁ бара најӧс кутас верԁны,</text:p>
      <text:p text:style-name="P49">Ме ԁырҗык гортаԁ ог-кӧ лок?</text:p>
      <text:p text:style-name="P49">Мем аскі аслым гажтӧм лоас.</text:p>
      <text:p text:style-name="P49">Ме аскі ԇік-ԋін лоа саԃ.</text:p>
      <text:p text:style-name="P49">Сват-чукӧр прӧшщајтчыны воас,</text:p>
      <text:p text:style-name="P49">Кык чој, кык ԅаԏ ԁа Опоԋ-ԃаԃ.</text:p>
      <text:p text:style-name="P49">Ԁај јешщӧ воас муса нылӧј,</text:p>
      <text:p text:style-name="P49">Ме коԁкӧԁ олі кујім во.</text:p>
      <text:p text:style-name="P49">Том ԍӧлӧм важӧн сылӧн кылӧ,</text:p>
      <text:p text:style-name="P49">Мыј воԇӧ олӧмјас оз ло.</text:p>
      <text:p text:style-name="P49">Ме шуа мамлы, шуа баԏлы:</text:p>
      <text:p text:style-name="P49">„Оз вунӧԁ тіјанӧс бур пі!“</text:p>
      <text:p text:style-name="P49">Ме шуа чојлы, шуа ԅаԏлы:</text:p>
      <text:p text:style-name="P49">„Ен полӧј, аԁԇыԍлам-на мі“!</text:p>
      <text:p text:style-name="P49">Ме Опоԋ ԃаԃлы таԇі кајта:</text:p>
      <text:p text:style-name="P49">„Кӧԏ муна, ԋекӧн ме ог вош.</text:p>
      <text:p text:style-name="P49">Ме бӧр-на воны татчӧ чајта,</text:p>
      <text:p text:style-name="P49">Оз ԋылышт менӧ сені ош!“</text:p>
      <text:p text:style-name="P49">Быԁ сваткӧԁ прӧшщајтча ме бура:</text:p>
      <text:p text:style-name="P49">„Ен ԉокӧн к<text:span text:style-name="T7">а</text:span>ԅтыв, муса сват!“</text:p>
      <text:p text:style-name="P49"><text:soft-page-break/>Ме накӧԁ шмоԋіта ԁа ԁура.</text:p>
      <text:p text:style-name="P49">Том нывк<text:span text:style-name="T452">ӧ</text:span>ԁ торјӧԁчыны мат.</text:p>
      <text:p text:style-name="P49">Мем тајӧ нылыԁ вывті ԁона, — </text:p>
      <text:p text:style-name="P49">Зев авја сіјӧ, шонԁі-бан.</text:p>
      <text:p text:style-name="P49">Ме сыкӧԁ кутчіԍлывлі јона,</text:p>
      <text:p text:style-name="P49">Ԁа лоас коԉны сіјӧс тан.</text:p>
      <text:p text:style-name="P49">Ме сіјӧс кыкнан кіӧ боԍта,</text:p>
      <text:p text:style-name="P49">Ԁај кутла, окала ԍо пӧв.</text:p>
      <text:p text:style-name="P49">Ме ԍінва ԁонаторлыԍ коԍта,</text:p>
      <text:p text:style-name="P49">Меԁ сылӧн бӧрԁӧмјас ез вӧв.</text:p>
      <text:p text:style-name="P49">Ме сеԍԍа со мыј сылы шуа:</text:p>
      <text:p text:style-name="P49">Ԇік југыԁ шонԁі меным те!</text:p>
      <text:p text:style-name="P49">Ме тенӧ ԍӧлӧм-пыщкын нуа,</text:p>
      <text:p text:style-name="P49">Ог еновт ԁонаторјӧс ме!..“</text:p>
      <text:p text:style-name="P49">Кӧԏ аскі жугыԉкоԃ ме лоа,</text:p>
      <text:p text:style-name="P49">Ԁа тујӧ мунӧмыԍ ог пов.</text:p>
      <text:p text:style-name="P49">Ме коркӧ бара татчӧ воа,</text:p>
      <text:p text:style-name="P49">Тан бара гажмас менам лов!</text:p>
      <text:p text:style-name="P49"/>
      <text:p text:style-name="P49">М. Ԉебеԃов.</text:p>
      <text:p text:style-name="P49"/>
      <text:p text:style-name="P63">{Ԍпіра-Прокӧ @ Вӧр : <text:span text:style-name="T158">кывбур</text:span> // Орԁым. 1927. № 8-9. Лб. <text:span text:style-name="T149">62</text:span>.}</text:p>
      <text:p text:style-name="P49"/>
      <text:p text:style-name="P49">Вӧр.</text:p>
      <text:p text:style-name="P49"/>
      <text:p text:style-name="P49">Тӧв-кӧԏ, ар-кӧԏ,</text:p>
      <text:p text:style-name="P49">тулыс<text:span text:style-name="T2">,</text:span> гожӧм,</text:p>
      <text:p text:style-name="P49">Ӧтмоз сулалӧ пыр пожӧм,</text:p>
      <text:p text:style-name="P49">Оз і вежлы асԍыс еж,</text:p>
      <text:p text:style-name="P49">Јагын сулалӧ пыр веж.</text:p>
      <text:p text:style-name="P49">Быԁмӧ, јонмӧ, бура олӧ,</text:p>
      <text:p text:style-name="P49">Лымјыԍ омӧԉіка полӧ.</text:p>
      <text:p text:style-name="P49">Ачыс зурыԁ<text:span text:style-name="T2">,</text:span> топыԁ зев, — </text:p>
      <text:p text:style-name="P49">Ԋінӧм сылы кӧԇыԁ тӧв.</text:p>
      <text:p text:style-name="P49">Мунам воԇӧ. Аԁԇам сені,</text:p>
      <text:p text:style-name="P49">Козјыс паԍкӧԁчӧма кӧні;</text:p>
      <text:p text:style-name="P49">Вылын-вылын козлӧн јур, — </text:p>
      <text:p text:style-name="P49">Кіјӧн суԇӧԁны оз ԍур.</text:p>
      <text:p text:style-name="P49">Оз-і лаԋтлы, сіјӧ шувгӧ,</text:p>
      <text:p text:style-name="P49">Увнас шенаԍӧ ԁа увгӧ;</text:p>
      <text:p text:style-name="P49">Уна сені пӧтка поз, — </text:p>
      <text:p text:style-name="P49">Муса пӧткајаслы коз.</text:p>
      <text:p text:style-name="P49">Воԇӧ воԍлала ԁа муна<text:span text:style-name="T113">...</text:span></text:p>
      <text:p text:style-name="P49">Гырыԍ ԋывјас сені уна.</text:p>
      <text:p text:style-name="P49">Налӧн увјас вывті сук.</text:p>
      <text:p text:style-name="P49">Кылӧ наԍаԋ ԍірӧԁ ԁук.</text:p>
      <text:p text:style-name="P49">Мыјнӧ менам ԍінмӧј аԁԇӧ? — </text:p>
      <text:p text:style-name="P49">Урыс куткыртчӧма татчӧ.</text:p>
      <text:p text:style-name="P49">Сіјӧ мортыԍ тан оз пов,</text:p>
      <text:p text:style-name="P49"><text:soft-page-break/>Он лыԍт боԍтны сылыԍ лов.</text:p>
      <text:p text:style-name="P49">Муна воԇӧ, муна ылӧ.</text:p>
      <text:p text:style-name="P49">Паныԁ меным кыԍкӧ кылӧ</text:p>
      <text:p text:style-name="P49">Кыԇлӧн ԋебыԁ шувгӧм шы,</text:p>
      <text:p text:style-name="P49">Быԏԏӧ швачкӧ ԋӧжјӧн гы.</text:p>
      <text:p text:style-name="P49">Кыԇԇыс паԍкӧԁӧма корсӧ,</text:p>
      <text:p text:style-name="P49">Терыб тӧлыс сыкӧԁ ворсӧ.</text:p>
      <text:p text:style-name="P49">Коԉӧ гожӧ<text:span text:style-name="T34">м</text:span>, воас ар, — </text:p>
      <text:p text:style-name="P49">Кыԇԇӧ пукԍас кургыԍ тар.</text:p>
      <text:p text:style-name="P49">Сеԍԍа воԇӧ мунам кытчӧ?</text:p>
      <text:p text:style-name="P49">Со-тај ԉӧмпу ԉӧмсӧ мытчӧ...</text:p>
      <text:p text:style-name="P49">Кӧԏ сен пу<text:span text:style-name="T453">к</text:span>ав лун і вој,</text:p>
      <text:p text:style-name="P49">Чӧскыԁ ԉӧмсӧ пӧттӧԇ ԍој.</text:p>
      <text:p text:style-name="P49">Меным ԉӧмјыс вывті ԁона.</text:p>
      <text:p text:style-name="P49">Секі ылалі ме јона,</text:p>
      <text:p text:style-name="P49">Ег і сеԍԍа в<text:span text:style-name="T7">о</text:span>ԇӧ мун.</text:p>
      <text:p text:style-name="P49">Таԇі коԉі менам лун.</text:p>
      <text:p text:style-name="P49"/>
      <text:p text:style-name="P49">Ԍпіра-Прокӧ.</text:p>
      <text:p text:style-name="P49"/>
      <text:p text:style-name="P63">{Ԍіԅ-Паш @ Бобыԉ-Іван : <text:span text:style-name="T158">висьт</text:span> // Орԁым. 1927. № 8-9. Лб. <text:span text:style-name="T149">63-69</text:span>.}</text:p>
      <text:p text:style-name="P49"/>
      <text:p text:style-name="P49">Бобыԉ-Іван.</text:p>
      <text:p text:style-name="P49">(Віԍт).</text:p>
      <text:p text:style-name="P49"/>
      <text:p text:style-name="P49">І.</text:p>
      <text:p text:style-name="P49"/>
      <text:p text:style-name="P49">Вӧр-ԁор ԍіктын ставыс шыԅӧмаӧԍ: јеҗыԁјас-пӧ матынӧԍ-ԋін, локтӧны татчаԋ. <text:span text:style-name="T454">Ԇ</text:span>оԋ полк-пӧ налӧн. Паԍтаԍӧмаӧԍ-пӧ шоныԁ „ангԉіјскеј“ паԍ-пыщкӧ. Кіаныс-пӧ ставныслӧн пішщаԉ ԁа автомат. Ԇік-пӧ „барін“-коԃӧԍ, ԁоԃԃын локтӧны. Кор-пӧ јеҗыԁјасыԁ воасны, сек-пӧ быԁтор лоӧ: сакарыԁ, щајыԁ, ԋаԋыԁ ԍӧԁ і јеҗыԁ, табакыԁ, ԇік быԁтор, быԁтор. Ԃерт, меԁԍа јона озырјас јеҗыԁјасыԁ локтӧм-вылӧ раԁлӧны. Најӧ боԍтӧмаӧԍ-ԋін гіжӧԁ-вылӧ коммуԋістјасӧс ԁа „беԁнотаӧс“, је<text:span text:style-name="T79">җ</text:span>ыԁјаслы інԁавны.</text:p>
      <text:p text:style-name="P49">Но тајӧ јешщӧ ԍорԋі-на. Јеҗыԁјасӧс віԁчыԍӧны тајӧ лун-вој.</text:p>
      <text:p text:style-name="P49">— Ԃерт, — ԍорԋітӧны мужікјас, — јон „сур пуны“ кутасны міјан ԍіктын... Ԍемӧ-Петыртӧ ԏурмааԁ ԍ<text:span text:style-name="T80">уі</text:span>сны-ԁа, піыс-пӧ зев ј<text:span text:style-name="T79">о</text:span>на лӧг кутӧ Сӧветвлаԍт-вылаԁ.</text:p>
      <text:p text:style-name="P49">Ԍіктын Ԍемӧ-Петыр меԁ-озыр креԍԏаԋін (кулак). Піыс сылӧн Аркаԃ — важ опітсер — ԍіннас оз аԁԇы Сӧвет-влаԍттӧ. Сіјӧ і озырјастӧ чутӧԁӧ пыр ӧтувтчыны ԁа шыбытны выԉ влаԍт. <text:span text:style-name="T6">С</text:span>ӧмын выныс налӧн еща вӧлі. Чукӧртчывлісны-еԍкӧ унаыԍкоԃ-ԁа, ԍорԋіԍыс ԋінӧм налӧн ез артмы. Но ӧні јурнысӧ ԋӧжјӧԋік кутісны лептыны — јеҗыԁјаслыԍ кылӧмаӧԍ-ԋін ԁуксӧ.</text:p>
      <text:p text:style-name="P49">Сіԇ-жӧ і гӧԉ војтыр ԁа коммуԋістјас вӧлі віԁчыԍӧны јеҗыԁјасӧс, сӧмын мӧԁногӧн вӧлі віԇӧԁӧны најӧ локтӧм-вылӧ.</text:p>
      <text:p text:style-name="P49">Ісполкомын ԁа комбеԁын коԉан војјасын ез-ԋін вермывны уԅлыны. Ісполкомыԁ век јӧзӧн тыр. Јуралыԍјас сені нуӧԁӧны ԍорԋі пышјӧм-јылы<text:span text:style-name="T223">ԍ</text:span> (ԃерт, лоӧ повны ԇоԋ полкԍыԁ), гі<text:span text:style-name="T79">ж</text:span>ӧԁјас коԍавлӧны ԁа коланҗыкторјассӧ јашщікјасӧ течалӧны. Пыран-кӧ ісполкомаԁ, јурыԁ гӧгӧр мунӧ. Ԋінӧм он гӧгӧрво. Јӧзыс сӧмын жӧԇӧ. Быԏԏӧ пӧжар-вылӧ термаԍӧны.</text:p>
      <text:p text:style-name="P49">Војеннеј коміссар Ԍімов (Мішӧ-Петыр — вӧр-ԁор ԍіктса важ салԁат) ԉіворвера, јеҗыԁ паԍа, зев куԅ гӧна шапкаа — ӧтарӧ уԍкӧԁчӧ, мӧԁтор лӧԍӧԁӧ. Ставсӧ-тај морыԁ вермӧ <text:soft-page-break/>аԁԇыны. Јона ошкӧны быԁӧн сіјӧс (озырјас-кынԇі). Зев-пӧ бур, лаԁа ԁа збој мортыс, самеј-пӧ коміссар-пу.</text:p>
      <text:p text:style-name="P49">Час-мӧԁ-мыԍԏі налӧн ставыс-ԋін пӧшԏі вӧлі ештӧма. Коміссар Ԍімов став ԁонаҗыкторсӧ лӧԍӧԁіс воԇӧ мӧԁӧԁны (евакуірујтны). Ачыс-жӧ кымынкӧ коммуԋісткӧԁ лӧԍӧԁчіс вӧрӧ кајны, ԃерт, пішщаԉјасӧн ԁа ԉіворверјасӧн — ӧтлааԍны мукӧԁ ԍіктса пышјыԍјаскӧԁ.</text:p>
      <text:p text:style-name="P49">Аскінаԁ ісполкомын ставыс-ԋін вӧлі ештӧма. Ӧграԁа-тырыс вӧв-ԁоԃԃајас сулалӧны. Сӧмын пукԍыны ԁа мунны. </text:p>
      <text:p text:style-name="P49"><text:span text:style-name="T79">К</text:span>оміссар Ԍімов пыр-на места-вылас оз пукԍыв: ӧԏі-тор лӧԍӧԁӧ, мӧԁтор віԍталӧ, меԁ-еԍкӧ ставыс тӧлкӧн вӧлі вӧчӧма.</text:p>
      <text:p text:style-name="P49">Ԁруг чорыԁа ԏеԉефон кутіс звӧԋітны. Ԍімов уԍкӧԁчіс сы-ԁ<text:span text:style-name="T79">і</text:span>нӧ. Ԁыр мыјкӧ ԍорԋітіс коԁкӧԁкӧ, сеԍԍа, ештӧм-бӧрын, зев ӧԁјӧ котӧртіс ісполкомын јуралыԍ-ԁінӧ.</text:p>
      <text:p text:style-name="P49">Кабіԋетӧ пырӧм-бӧрын Ԍімов топыԁа пӧԁлаліс ӧԇӧссӧ, сеԍԍа віԍталіс гуԍӧԋік:</text:p>
      <text:p text:style-name="P49">— Јеҗыԁјас локтӧны віт верст-сајын. Міјанӧс щӧктісны пышјыны. Міјан выныс-пӧ зев еща, кутны-пӧ ог вермӧ.</text:p>
      <text:p text:style-name="P49">Ԋеуна ԍорԋітӧм-мыԍԏі шуісны пыр-жӧ мунны... Ԁас-віт мінут-бӧрын став вӧлаыс-ԋін вӧлі тујын. Коміссар Ԍімов кымынкӧ коммуԋісткӧԁ, кыщола тујӧԁ (меԁ оз каԅавны озырјасыԁ ԁа віԍтавны јеҗ<text:span text:style-name="T79">ы</text:span>ԁјаслы) кајісны вӧрӧ.</text:p>
      <text:p text:style-name="P49">Ԋеԁыр-мыԍԏі ԍіктӧ кутіс кывны лыјԍӧм шы; озырјаслӧн вомыс раԁысла пеԉӧԇыс лоі. Віна-сур налӧн віԁчіԍӧ „гӧԍтјасӧс“...</text:p>
      <text:p text:style-name="P49"/>
      <text:p text:style-name="P49">ІІ.</text:p>
      <text:p text:style-name="P49"/>
      <text:p text:style-name="P49">Пемыԁ-на асылын. Бобыԉ-Іван век-на патчӧр-вылын ружтӧ. Керкаыс зев кӧԇыԁ ԁа і патчӧрас паԍӧн шебраԍтӧг, тӧрӧкан-моз, кынман. Бобыԉ-Іван олӧ ԇік ӧтнасӧн. Гӧтраԍлыныс сіјӧ абу і вермылӧма гӧԉысла. Ічӧт кагаӧн корыԍ ај-мамыԍ коԉӧма-ԁа, паԍібӧ ӧԏі гӧԉ ԏӧтка сіјӧс боԍтӧма ас-ԁінас ԁа быԁтӧма. Боԍтыԍ ԏӧтка важӧн-ԋін куліс-ԁа-і ачыс-ԋін Іван пӧрыԍмӧма — квајтымын којмӧԁӧс тыртӧ. Ез вӧв ԁолыԁ Іванлы быԁмігӧн, ічӧт-ԁырјі, гӧԉ ԏӧт-ԁінын олігӧн, корліс „крістос“ ԋімӧн, се<text:span text:style-name="T79">ԍ</text:span>ԍа, быԁмыштӧм-мыԍԏі, кутіс уҗавны јӧзлы. Кувтӧԇыс пӧрыԍ ԏӧтӧс раԃејтіс ԁа верԁіс, — зев-ԋін бур ԍӧлӧма вӧлі.</text:p>
      <text:p text:style-name="P49">Ӧні олӧ Іван важ керкаын — кулӧмсӧ віԁчыԍӧ. Олӧ корыштӧм ԋаԋ-вылын.</text:p>
      <text:p text:style-name="P49">Талун Іванлӧн тӧрытја ԋаԋ-шӧрӧм ем-ԁа, абу і окота патчӧр-вылыԍ четчыны. Керка ломтӧмыԍ оз-жӧ тӧжԁыԍ — чеԉаԃјас локтасны-ԁа пес помјасӧн ломтасны.</text:p>
      <text:p text:style-name="P49">Бобыԉ-Іванлы веԍкоԃ олӧмыԁ, меԁ-тыкӧ вӧлі ԋеуна пӧт ԁа ез ԇікӧԇ кынмы.</text:p>
      <text:p text:style-name="P49">Шулывлас-тај вӧлі:</text:p>
      <text:p text:style-name="P49">— Мӧԁар југыԁаԁ-тај госпоԃлӧн быԁторјыс ем, — огӧ сен кутӧ тӧжԁыԍны.</text:p>
      <text:p text:style-name="P49">Іван зев јона ошкӧ Мішӧ-Петырӧс (коміссартӧ).</text:p>
      <text:p text:style-name="P49">— Бур-жӧ-пӧ сіјӧ морт, — шулывлӧ, — ачыс јешщӧ коммуԋіст — јен-тӧԁтӧм. Ог веріт, мыј сіјӧ јен оз т<text:span text:style-name="T458">ӧ</text:span>ԁ.</text:p>
      <text:p text:style-name="P49">Кыԇ-жӧ Ԍімовӧс Бобыԉ-Іваныԁ оз ошкы, воԇԇа вежоннас-на сылы гортӧԇыс ԁӧрӧма-гача ԁај кык, зев гырыԍ, тупӧԍ пӧжалӧм ԋаԋ вајӧма-ԁа. Јешщӧ-на-еԍкӧ ԋаԋтӧ кӧсјӧма вајны, ԁа со јеҗыԁјасыԁ торкісны.</text:p>
      <text:p text:style-name="P49">Ԃерт, Бобыԉ-Іван ԋінӧм-на бура оз тӧԁ јеҗыԁјас локтӧм-јылыԍ. Сӧмын кывлӧма, гӧрԁјас ԁа јеҗыԁјас мыјкӧ-вӧсна војујтӧны-пӧ.</text:p>
      <text:p text:style-name="P49"><text:span text:style-name="T455">Ԁ</text:span>ыр-на-еԍкӧ Бобыԉ-Іван кујліс ружтіг-тырјі патчӧрын, ез-кӧ сы-орԁӧ пыр зев-ыҗыԁ тошка ԃаԃӧ.</text:p>
      <text:p text:style-name="P49">— Коԁкӧ-нӧ ем-абу? — шуіс тошка ԃаԃӧ.</text:p>
      <text:p text:style-name="P49">— Ем, ем, волы. Кај патчӧрас, коԁ сетӧні — шыӧԁчіс патчӧрԍаԋ Бобыԉ-Іван. — Коԁ-нӧ та-воԇасӧ ветлӧ?</text:p>
      <text:p text:style-name="P49"><text:soft-page-break/>— Ме, Іван ԃаԃ, — шуіс мортыԁ, — вај біјаԍлы, мог те-ԁінӧԇ ем, — сеԍԍа кутіс кајны патчӧрӧ.</text:p>
      <text:p text:style-name="P49">Іван ԁыр корԍіс ізтӧг, сеԍԍа біјаԍіс.</text:p>
      <text:p text:style-name="P49">— Мыјкӧ-тајнӧ гӧлӧсыԁ тӧԁса, ԁа ог вермы тӧԁны тенӧ? — јуаліс Іван.</text:p>
      <text:p text:style-name="P49">— Пыр тӧԁан, — шуіс пырыԍыԁ, сеԍԍа кутіс пӧртчыны вӧчӧм тош. Пӧртчӧм-бӧрын Бобыԉ-Іван шемӧстӧм лоі.</text:p>
      <text:p text:style-name="P49">— Петыр-ԁругӧ... — <text:span text:style-name="T456">с</text:span>ӧмын верміс шуны Іван.</text:p>
      <text:p text:style-name="P49">— Ме. Ме локті те-ԁінӧԇ могӧн — кутіс віԍтавны коміссар Ԍімов. — Теԁ кӧсјам щӧктыны вӧчны ӧԏітор.</text:p>
      <text:p text:style-name="P49">— Мыјнӧ, верма-кӧ, ог вӧч. Текоԃ мортыԁлы поԅӧ, — воча віԇіс Іван.</text:p>
      <text:p text:style-name="P49">— Поԅӧ-кӧ, сіјӧ і бур, — воԇӧ віԍтавны кутіс Ԍімов, — а вермыны, те міјан-ԁорыԍ сіјӧс вӧчны верманҗык. Сӧмын колӧ тӧлкӧн ԁа гуԍӧн.</text:p>
      <text:p text:style-name="P49">Бобыԉ-Іван матыԍтчіс матӧҗык Ԍімов-ԁінӧ ԁа кутіс кывзыны.</text:p>
      <text:p text:style-name="P49">— Міјан ԍіктӧ тӧрыт воісны јеҗыԁјас — шуіс Ԍімов. — Најӧ кӧсјӧны лӧԍӧԁны бӧр важ озыр-влаԍт. Міјанлы лоі пышјыны вӧрӧ, а еԍкӧ віјасны.</text:p>
      <text:p text:style-name="P49">— Со і ԃівӧ, — шенԅӧмӧн шуіс Іван. — Ме-тајнӧ ег-на кывлы ԋінӧм? Со морјасыԁ. Віԍтав, віԍтав воԇӧ.</text:p>
      <text:p text:style-name="P64">— Міјанлы зев јона колӧ тӧԁны, унаӧ налӧн салԁатыс. Віԍталӧны ԇоԋ полк-пӧ. Збыԉ-абу сіјӧ — те талун тӧԁмав бура, а ме рытнас те-орԁӧ вола. Ме віԍталі-ԋін, міјанлы, міԍа, на-ԁінӧ мунны оз поԅ — віјасны. Тӧԁам, озырјасыԁ сіјӧ і шынјыԍӧны-корԍӧны міјанӧс. <text:span text:style-name="T203">—</text:span> Сеԍ<text:span text:style-name="T79">ԍ</text:span>а, Іван-вылӧ ԁыркоԃ віԇӧԁӧм-бӧрын, шуіс. — Верман-он те менчым щӧктӧмсӧ вӧчны?</text:p>
      <text:p text:style-name="P49">Бобыԉ Іван ԋеԁыр мӧвпалӧм-мыԍԏі чорыԁа јурнас тракԋітіс ԁа кутіс кіӧԁыс Ԍімовӧс.</text:p>
      <text:p text:style-name="P49">— Сӧмын теԁ вӧча — ԍӧлӧмԍаԋыс шуіс.</text:p>
      <text:p text:style-name="P49">Бура прӧшщајтчӧм-бӧрын Ԍімов пуктіс вӧчӧм тош ԁа муніс.</text:p>
      <text:p text:style-name="P49">Кутіс југԁыны. Бобыԉ-Іван ԁыр патчӧр-ԁорын мӧвпаліс, кыԇі вӧчны щӧктӧм-тор. Сеԍԍа ԋеԁыр-мыԍԏі сы-бӧрын сіјӧ вӧлі ывла-вылын-ԋін.</text:p>
      <text:p text:style-name="P49"/>
      <text:p text:style-name="P49">ІІІ.</text:p>
      <text:p text:style-name="P49"/>
      <text:p text:style-name="P49">Војбыԁнаԁ веԍ-суԁта лымјалӧма-ԁа, ӧԁва Бобыԉ-Іван лым-піјӧԁыс собіс ісполком-ԁорӧԇ.</text:p>
      <text:p text:style-name="P49">Сетыԍ аԁԇіс: ӧграԁа-тырыс вӧв ԁа салԁат. Сеԍԍа кутіс ныр-улас мургыны: „Јеҗыԁјасӧн шуӧны, а аԍныс-тајнӧ гӧрԁ паԍаӧԍ. Час, Јаков ԁруг-ԁінӧԇ пыралам“ — і ӧԁјӧкоԃ мӧԁіс пырны ісполкомӧ.</text:p>
      <text:p text:style-name="P49">Ӧԇӧс-ԁорын сулалыԍ салԁат (часӧвӧј) пощіс сылы тујсӧ.</text:p>
      <text:p text:style-name="P49">— Мыј јуаԍтӧг ныртӧ ԍујан — скӧра шуіс. Іван первојтӧ повԅыштіс-коԃ, сеԍԍа зев збоја воча шуіс:</text:p>
      <text:p text:style-name="P49">— Ме Јакӧ-ԁруг-ԁінӧԇ локта, ісполкомса стӧрӧжыс-ԁінӧ.</text:p>
      <text:p text:style-name="P49">— Кущӧм тајӧ теԁ ісполком? Со теныԁ ісполкомы<text:span text:style-name="T459">с!</text:span> — <text:span text:style-name="T459">с</text:span>алԁат чужӧмас швачкӧптіс Бобыԉ-Іванӧс, сеԍԍа соԁтіс: — тајӧ теԁ абу ісполком, а управа.</text:p>
      <text:p text:style-name="P49">Бобыԉ-Іван еща гащ ез уԍ кучкӧмԍыс ԁа горӧԁӧмԍыс.</text:p>
      <text:p text:style-name="P49">— Прӧԍԏіт, госпоԃін салԁат, ме-ӧԁ ег тӧԁ — нора шуіс Іван.</text:p>
      <text:p text:style-name="P49">— Ег тӧԁ ԁа ег тӧԁ... Ме теԁ петкӧԁла ег тӧԁ! — шуіс салԁат, сеԍԍа кінас інԁіс воԇӧ. — Мун пыр, ԁа ен кыт-ԍурӧ ветлы. Стӧрӧж-ԁінӧ воін, сы-ԁінӧ і пыр.</text:p>
      <text:p text:style-name="P49">Бобыԉ-Іванлы сіјӧ і вӧлі колӧ. Быԏԏӧ лечкыԍ мыні — тӧвԅыштіс пыріс стӧрӧжкаӧ.</text:p>
      <text:p text:style-name="P49">Мі ог тӧԁӧ, мыј сен најӧ стӧрӧж Јаккӧԁ ԍорԋітісны, сӧмын Бобыԉ-Іван ісп<text:span text:style-name="T79">о</text:span>лкомыԍ петіс зев раԁ ԍӧлӧмӧн ԁа ӧԁјӧ шлапіктіс гортас. Петігас јона-жӧ міԍтӧма віԇӧԁліс скӧр салԁатыԁ-вылӧ, піԋсӧ сӧмын куртчіс.</text:p>
      <text:p text:style-name="P49"><text:soft-page-break/>Чеԉаԃјас Іванлыԍ керкасӧ важӧн-ԋін ломтӧмаӧԍ, <text:span text:style-name="T48">с</text:span>ӧмын лајкјӧ ломтыԍӧ. Іван коԉӧм шӧрӧм-ԋаԋ боԍті<text:span text:style-name="T79">с</text:span> ԁа патчӧрӧ кајіс.</text:p>
      <text:p text:style-name="P49">Ԋеԁыр-мыԍԏі кутіс пемԁыны. Бобыԉ-Іван труба пӧԁлаліс, сеԍԍа пукԍіс патчӧр-ԁорӧ, віԁчыԍӧ Ԍімовӧс. Сылы зев раԁ, верміс вӧчны Ԍімовлыԍ щӧктӧмторсӧ-ԁа.</text:p>
      <text:p text:style-name="P49">Ез ков віԁчыԍны ԁыр Ԍімовӧс. Пемԁӧм-бӧрын регыԁ-мыԍԏі воіс, бара ыҗыԁ тошкӧн. Пырігас топыԁа кіԉчӧ ӧԇӧссӧ ігналіс, сеԍԍа локтіс Іван-ԁорӧ ԁа зԁоровајтчіс:</text:p>
      <text:p text:style-name="P49">— Со і ме локті, Іван ԃаԃ.</text:p>
      <text:p text:style-name="P49">— Волы, волы — вочакыв віԇіс Іван.</text:p>
      <text:p text:style-name="P49">Бобыԉ-Іван ставсӧ віԍтавліс Ԍімовлы.</text:p>
      <text:p text:style-name="P49">— Кор ме пырны куті ісполкомаԁ, сулалыԍ са<text:span text:style-name="T79">л</text:span>ԁатыс пырӧмԍыс сещӧма мены<text:span text:style-name="T6">м</text:span> чужӧмӧ ԍетіс — <text:span text:style-name="T79">ԍ</text:span>інмыԍ коԇулыс сӧмын ԍавкԋітіс. Сеԍԍа кыԇкӧ леԇіс стӧрӧж Јак-ԁінаԁ. Ј<text:span text:style-name="T79">о</text:span>на жӧ раԁ лојі. Ме сылыԍ быԁтор јуаԍі тӧлкӧн ԁа гуԍӧԋік. Јакыԁ, зон, меным ставсӧ і куԉіс-віԍтавліс.</text:p>
      <text:p text:style-name="P49">— Воӧма-пӧ ветымын салԁат, — бара воԇӧ кутіс віԍтавны Іван, — мӧԁлун віԁчыԍӧны јешщӧ ԍіԅім-ԁасӧс. Воӧмјас-пыщԍыс комын морт аскі асыв воԇӧ мунӧны, гӧрԁјаслы паныԁ. Сеԍԍа мем ԋінӧм ез віԍтав — помаліс Бобыԉ-Іван.</text:p>
      <text:p text:style-name="P49">Ԍімов зев бура кывзіс Іванлыԍ ԍорԋі, сеԍԍа кутіс гоԉа-гӧгӧрыс ԁа чужӧмсӧ окыштіс:</text:p>
      <text:p text:style-name="P49">— Нем ог вунӧԁ тајӧ буртӧ тенчыԁ, Іван-ԃаԃ — окалӧм-бӧрын шуіс. Сы-бӧрын соԁтіс: — сӧмын мортлы кыв ен шу... Прӧшщај!</text:p>
      <text:p text:style-name="P49">Ԍімов зев ӧԁјӧ муніс керкаыԍ. Бобыԉ-Іван ԁыр віԇӧԁіс патчӧр ӧшіԋӧԁыс јон мышкусӧ Ԍімовлыԍ, сеԍԍа ышловԅӧмӧн шуіс:</text:p>
      <text:p text:style-name="P49">— Со коԁјаслы колӧ овнысӧ.</text:p>
      <text:p text:style-name="P49">Керкаын ставыс лаԋтіс. Он і тӧԁ коԁкӧ ем абу керкаын, оз-кӧ кыв ԍӧкыԁ лов-шыыс Іван-ԃаԃлӧн.</text:p>
      <text:p text:style-name="P49">Коміссар Ԍімов зев ӧԁјӧ кајіс вӧрӧ. Сені віт-верст-сајын ԋеԉамын-кымын морт віԁчыԍӧны. Унҗыкыс мукӧԁ ԍіктјасса пышјӧм јӧз, ставыс зев јон ԁа збој јортјас: кӧԏ пыр-жӧ мунасны коԍӧ.</text:p>
      <text:p text:style-name="P49">Быԁӧнлӧн пӧшԏі вӧлі пішщаԉ ԁа ԉіворвер. Ԍімов ставсӧ налы віԍтавліс, мыј Бобыԉ-Іванлыԍ кывліс.</text:p>
      <text:p text:style-name="P49">Уна ԍорԋі-бӧрын шуісны асја-ԁорнас мунны јеҗыԁјас-вылӧ — кутны воԇӧ мунӧмыԍ најӧс.</text:p>
      <text:p text:style-name="P49">Команԃіравны бӧрјісны Ԍімовӧс, — зев-ԋін т<text:span text:style-name="T79">ӧ</text:span>лка ԁа повтӧм вӧлі мортыс.</text:p>
      <text:p text:style-name="P49">Сылы отсаԍыԍӧ бӧрјісны том коммуԋістӧс, ортча ԍіктыԍ, зев-жӧ лаԁа ԃеԏінаӧс. Кор ставыс ештіс, Ԍімов горӧԁіс: „шагом <text:span text:style-name="T224">м</text:span>арш!“ і куті<text:span text:style-name="T79">с</text:span>ны мунны ԍікт-вылӧ.</text:p>
      <text:p text:style-name="P49">Шыԋітӧв мунӧны пујас-пӧвстті јӧз, коԁјасӧс олӧмыс корӧма мезԁыны јеҗыԁјас кі-улыԍ вӧр-ԁорса ԍікт.</text:p>
      <text:p text:style-name="P49"/>
      <text:p text:style-name="P49">[Гӧԉ креԍԏана — парԏізанјас.]</text:p>
      <text:p text:style-name="P49"/>
      <text:p text:style-name="P49">ІV.</text:p>
      <text:p text:style-name="P49"/>
      <text:p text:style-name="P49">Ԍікт-ԁорын, вӧрын, гӧрԁ парԏізанјас паԍкӧԁчісны, уналаԍаԋ уԍкӧԁчӧм-вылӧ. Мыјӧн југԁыштны понԁіс, гӧрԁјас ԋӧжјӧԋік кутісны матыԍтчыны ԍіктлаԋ. Јеҗыԁјаслӧн часӧвӧјјасыс локтыԍ пішщаԉа јӧзтӧ аԁԇісны-ԁа, лептісны лыјԍӧм<text:span text:style-name="T79">ӧ</text:span>н тревога. Јеҗыԁјас ставыс пішщаԉјасӧн уԍкӧԁчісны керкајасыԍ: коԁі паԍкӧма, коԁі куш ԁӧрӧм-кежԍыс. Кутісны зев јона лыјԍыны.</text:p>
      <text:p text:style-name="P49">Мыјӧн Бобыԉ-Іван кыліс лыјԍӧм шытӧ, ставсӧ гӧгӧрвоіс: „Мішӧ-Петыр воіс аслас јӧзкӧԁ“. Сеԍԍа-пыр-жӧ паԍтаԍіс ԁа уԍкӧԁчіс ывлаӧ. Лыјԍӧмыс кылӧ вічкоԁорын-ԋін. Іван котӧртіс сетчӧ, корԍны Мішӧ-Петырӧс.</text:p>
      <text:p text:style-name="P49"><text:soft-page-break/>Ӧԁва аԁԇіс Петырӧс. Сылӧн сојыс ставыс вір — раԋітчӧма. Но Ԍімов век воԇӧ мунӧ, пішщаԉӧн лыјԍіг-тырјі, мукӧԁ јортјасыс моз-жӧ. Бобыԉ-Іван аԁԇіс: Ԍімовлӧн выныс бырны кутӧма. Уԍкӧԁчіс сы-ԁінӧ.</text:p>
      <text:p text:style-name="P65"><text:span text:style-name="T203">—</text:span> Петыр-ԁруг, вај мем пішщаԉтӧ! Теԁ поԅӧ ԉіворвернаԁ. <text:span text:style-name="T203">—</text:span> Сеԍԍа ԋінӧм ез шу ԁа боԍтіс пішщаԉсӧ Ԍімов кіыԍ ԁа уԍкӧԁчіс щӧщ воԇӧ, јеҗыԁјас-вылӧ.</text:p>
      <text:p text:style-name="P49">Ԁарӧм-тај пӧрыԍ — кыԍкӧ выныс лоі сылӧн. Ԁај ԍамыс кыԍкӧ лыјԍыныс лоӧма.</text:p>
      <text:p text:style-name="P49">Коміссар Ԍімов сувтыштліс, сеԍԍа, кор гӧгӧрвоіс мыј лоі — кваԏітіс косԍы<text:span text:style-name="T25">с</text:span> ԉіворверсӧ ԁа щӧщ уԍкӧԁчіс воԇӧ.</text:p>
      <text:p text:style-name="P49">Јеҗыԁјасӧс ылӧԇкоԃ-ԋін ԍіктыԍ-вӧтлісны. Уна морт налӧн коԉі кулӧмӧн ԁа раԋітчӧмӧн. Но морт ԁас-кымын, опітсер-јуралы<text:span text:style-name="T79">ԍ</text:span>кӧԁ, ԉокыԍ вочааԍӧны — лыјԍіг-тыр пышјӧмӧн.</text:p>
      <text:p text:style-name="P49">Бобыԉ-Іван воԇԇа јӧзјассӧ-ԋін суіс гӧрԁјаслыԍ. Лым чукӧр-сајӧ воԁалӧмаӧԍ јеҗыԁјас. Кӧсјӧны кувны, а ловјӧн ԋе ԍетчыны. Кутісны бара чорыԁа лыјԍыны.</text:p>
      <text:p text:style-name="P49">Бобыԉ-Іван ԁруг тӧԁіс лым-сајԍыԁ салԁаттӧ, коԁі сіјӧс чужӧмас кучкаліс. Іванлӧн ԍӧлӧмыс пуԅіс. Пыр-жӧ піԇӧс-вылас пукԍіс ԁа лыјіс. Салԁатыԁ пыр і гартыштԍӧмӧн уԍі... Ез-на ешты Іван-ԃаԃ мӧԁыԍ лыјны, кыԇі јеҗыԁлӧн пуԉаыс коԍаліс сылыԍ морӧссӧ. Іван-ԃаԃ уԍі мыш-вылас ԁа сӧмын шуіс: „Ок понјас, понјас...“ Сеԍԍа тупкіс ԍінсӧ, — кулі.</text:p>
      <text:p text:style-name="P49">Мыјӧн каԅаліс Ԍімов Іван-ԃаԃыԁлыԍ уԍӧмтӧ, пыр-і уԍкӧԁчіс сы-ԁінӧ, сӧмын сіјӧ кӧԇавны-ԋін кутӧма. Ԍімовлӧн ԍінваыс ԁорыштԍіс, сеԍԍа ԁруг веԍкӧԁчіс ԁа горӧԁіс:</text:p>
      <text:p text:style-name="P49">— Вокјас, воԇӧ Іван-ԃаԃ вір-вӧсна! Ԉібӧ кулам, ԉібӧ вермам! — Сеԍԍа сапала, ԉіворверыԍ лыјліг-тырјі, уԍкӧԁчіс воԇӧ.</text:p>
      <text:p text:style-name="P49">Сы-бӧрԍа јортјасыс уԍкӧԁчісны ставӧн. Ез і коԉ віт мінут — јеҗыԁјаслӧн став јӧзыс вӧлі віјӧма. Вӧр-ԁор ԍікт бӧр лојі гӧрԁјас кіын. Креԍԏана аԍныс мырԃԃісны влаԍтсӧ јеҗыԁјас кіыԍ.</text:p>
      <text:p text:style-name="P49"/>
      <text:p text:style-name="P49">Бӧрјаыԍ воча волігӧн, Ԍімов мӧԁыԍ-на раԋітчіс, сӧмын ез јона. Сіјӧ бӧр локтіс Іван-ԃаԃ-ԁінӧ, сеԍԍа коріс јортјассӧ ԁа нуісны Бобыԉ-Іванӧс ісполкомӧ. Сетӧні горт сылы вӧчісны. Ԍімов гортԍыс в<text:span text:style-name="T664">аі</text:span>с сіјӧс паԍтӧԁны ԁӧрӧм-гач, сеԍԍа кор ставыс ештіс, Бобыԉ-Іванӧс воԁтӧԁісны гортјӧ...</text:p>
      <text:p text:style-name="P49">Ԋеԁыр-мыԍԏі туј-куԅа во<text:span text:style-name="T664">јі</text:span>с ԇоԋ полк гӧрԁ-арміја. Раԁысла, ог і куж віԍтавны, мыј лојісны парԏізанјас. Бобыԉ-Іванӧс ԁа <text:span text:style-name="T457">м</text:span>укӧԁ парԏізанјасӧс, коԁјас кулісны коԉан коԍын јеҗыԁјаскӧԁ, ԇебісны зев бура. Коміссар Ԍімов віԍталіс гу-ԁорас горт-выв кыв. Сені јона каԅтыліс Бобыԉ Іванӧс. Аслас пыр ԍінваыс ԁоршаԍіс.</text:p>
      <text:p text:style-name="P49">Бӧрја кывјыс сылӧн вӧлі тащӧм: — Меԁ жӧ лӧԋа кујлас міјан муса јортным гуын. Сіјӧ асԍыс уҗсӧ вӧчіс. Сіјӧ петкӧԁліс озырјаслы ас-влаԍт-понԁа кувны вермӧмсӧ. Оз сӧмын гырыԍ мужікјас, но і пӧрыԍјас і чеԉаԃјас вермӧны сіјӧс ԁорјыны. Сӧвет-влаԍт ԁа міјан ԍікт ԁыр оз вунӧԁны Бобыԉ-Іванӧс, коԁі выԉ-олӧм-вӧсна пуктіс асԍыс јурсӧ...</text:p>
      <text:p text:style-name="P49">Сылыԍ бӧрја кывјассӧ тупкіс залп, сеԍԍа мӧԁ ԁај којмӧԁ. Ԋӧжјӧ, „Вы жертвоју паԉі“ ԍыліг-тырјі, леԇісны кӧԇыԁ муӧ гӧрԁ парԏізанјасӧс. Накӧԁ щӧщ і пӧрыԍ Бобыԉ-Іван-ԃаԃӧс, коԁі немсӧ ԍӧкыԁа ԁа ԉока оліс, коԁі пӧрыԍӧ-немӧ сувтіс озырјаслы воча, — перјыны бур, југыԁ олӧм том јӧзлы ԁа чеԉаԃлы, коԁјасӧс сіјӧ јона раԃејтіс.</text:p>
      <text:p text:style-name="P49">Ӧнӧԇ-на вӧр-ԁор ԍіктын каԅтылӧны Бобыԉ Іван-ԃаԃӧс, Сӧвет-влаԍт-понԁа кулыԍӧс. Ԁыр-на јешщӧ том јӧз кутасны каԅтывны сіјӧс.</text:p>
      <text:p text:style-name="P49"/>
      <text:p text:style-name="P49">Ԍіԅ-Паш.</text:p>
      <text:p text:style-name="P49"/>
      <text:p text:style-name="P63">{Бајарса-Іван @ Ыҗыԁ сват : <text:span text:style-name="T158">висьт </text:span>// Орԁым. 1927. № 8-9. Лб. <text:span text:style-name="T149">69-70</text:span>.}</text:p>
      <text:p text:style-name="P49"/>
      <text:p text:style-name="P49">Ыҗыԁ сват.</text:p>
      <text:p text:style-name="P49"><text:soft-page-break/></text:p>
      <text:p text:style-name="P49">Чужӧма, быԁмӧма ԁас-ԍіԅім арӧсӧԇ ӧԏік морт ԁа ыҗыԁ сватӧ воӧма. Ԋімыс сылӧн Ԏіма-Ԍемӧ. Сіјӧ ветлӧма карӧ грузла. Рытнас бӧр ԍіктӧ воӧма ԁа кутӧма ыҗԁавны ыҗыԁ сват-пыԃԃі. Вӧвнас вӧлі локтӧ ԍікт-куԅа ԁа чеԉаԃлыԍ јуаԍӧ сватыслыԍ керкасӧ:</text:p>
      <text:p text:style-name="P49">— Кӧн-нӧ Ԏіма-Санԁраыс олӧ? Віԍталӧј...</text:p>
      <text:p text:style-name="P49">— Со естӧні керкаыс, мун вӧвнаԁ сетчӧ.</text:p>
      <text:p text:style-name="P49">Ԍемӧ муніс керка-берԁӧ, воіс ԁа горзыны понԁіс:</text:p>
      <text:p text:style-name="P49">— Санԁра!.. Санԁра!... Санԁра!..</text:p>
      <text:p text:style-name="P49">Ԋекӧн ԋекоԁ оз шыаԍ. Керкаас сӧмын сој-пӧла пӧрыԍ-пӧчӧ ӧтнас вӧлӧма.</text:p>
      <text:p text:style-name="P49">— Коԁі-ԋін бара горзӧ, кущӧм јӧј-а, — мӧвпалӧ сіјӧ, сеԍԍа ӧԇӧстӧ воԍтіс.</text:p>
      <text:p text:style-name="P49">Ԍемӧ вӧв-ԁоԃԃыԍ четчіс ԁа пыріс керкаӧ сваԏԏа-ԁінӧ.</text:p>
      <text:p text:style-name="P49">— Ԏіма-Санԁраыс тані олӧ?</text:p>
      <text:p text:style-name="P49">— Тані.</text:p>
      <text:p text:style-name="P49">— Кытӧн-нӧ ачыс?</text:p>
      <text:p text:style-name="P49">— Карӧ грузла муніс.</text:p>
      <text:p text:style-name="P49">— Пет вӧвсӧ леԇав.</text:p>
      <text:p text:style-name="P49">— Ме, бара, бур-мортӧј, ог вермы вӧвтӧ леԇавны, сој-пӧлӧј чегі-ԁа.</text:p>
      <text:p text:style-name="P49">Ԍемӧ петіс ԁа ачыс вӧвсӧ леԇаліс, сеԍԍа бара-пыріс керкаӧ.</text:p>
      <text:p text:style-name="P49">— Туруныԁ-нӧ-еԍкӧ ем абу? — ју<text:span text:style-name="T2">ал</text:span>ӧ сваԏԏалыԍ.</text:p>
      <text:p text:style-name="P49">— Мыјтӧмкӧ, ԃерт, ем.</text:p>
      <text:p text:style-name="P49">— Веж-абу-нӧ-еԍкӧ?</text:p>
      <text:p text:style-name="P66">— Кыԍ вежыс таво, гожӧм-быԁ зеріс-ԁа<text:span text:style-name="T203">.</text:span></text:p>
      <text:p text:style-name="P66">— Менам-ӧԁ вӧлыԁ оз ԍој ԍӧԁ-турунтӧ...</text:p>
      <text:p text:style-name="P49">— Ԍојас-кӧԏ оз, абу-ԁа кыԍ рӧԃітан.</text:p>
      <text:p text:style-name="P49">— Іԁјыԁ-нӧ ем-абу?</text:p>
      <text:p text:style-name="P49">— Мыјтакӧ, ԃерт-жӧ, ічӧԏікаыԁ ем.</text:p>
      <text:p text:style-name="P49">— Вӧвлы вај ԍетышт...</text:p>
      <text:p text:style-name="P49">— Аслыным-на еща-а, кыԍ-ԋін тенаԁ вӧвлы.</text:p>
      <text:p text:style-name="P49">— Пӧжалӧм ԋаԋыԁ-нӧ унаӧ?</text:p>
      <text:p text:style-name="P49">— Ещаԋік...</text:p>
      <text:p text:style-name="P49">— Сіјӧ-ԋін-кӧԏ петкӧԁышт вӧлыслы.</text:p>
      <text:p text:style-name="P49">— Аслыным ужнајтны-кынԇі абу...</text:p>
      <text:p text:style-name="P49">Ԍемӧлӧн вірыс пуӧ. Нароԍнӧ-ӧԁ ыҗԁавны пырі<text:span text:style-name="T79">с</text:span> ԁа оз ыҗԁӧԁлыны...</text:p>
      <text:p text:style-name="P49">— Мӧскыԁ лыԍтӧ-оз?</text:p>
      <text:p text:style-name="P49">— Лыԍтыштӧ ічӧԏіка.</text:p>
      <text:p text:style-name="P49">— Вај-інӧ ачымӧс верԁышт пӧԍ-рыԍкӧн.</text:p>
      <text:p text:style-name="P49">— Кӧԇыԁ-кынԇі абу...</text:p>
      <text:p text:style-name="P49">— Мыјла менам локтіг-кежлӧ ен шонты?</text:p>
      <text:p text:style-name="P49">— Ме-нӧ тенԍыԁ локтӧмтӧ мыјӧн тӧԁа.</text:p>
      <text:p text:style-name="P49">Скӧрміс кӧԅајка-сваԏԏа, вірыс пуԅіс щӧщ сылӧн, ԏерпітныс оз вермы.</text:p>
      <text:p text:style-name="P49">— Самӧкурӧн вај парта-кымын јуктӧԁышт!..</text:p>
      <text:p text:style-name="P49">— Кы<text:span text:style-name="T79">ԍ</text:span> самӧкурыс... Убірајтчы ԍін-воԇыԍ!... Ыҗыԁ сват ло<text:span text:style-name="T460">к</text:span>тӧма!..</text:p>
      <text:p text:style-name="P49">Сы-бӧрын Ԍемӧ јурсӧ ӧшӧԁіс ԁа ԉікі-букі муніс. Сватӧс ез лептыны.</text:p>
      <text:p text:style-name="P49"/>
      <text:p text:style-name="P49">Бајарса-Іван.</text:p>
      <text:p text:style-name="P49"/>
      <text:p text:style-name="P63">{<text:span text:style-name="T461">І</text:span>зјур-Іван @ Мӧсјас баксӧны : <text:span text:style-name="T158">висьт</text:span> // Орԁым. 1927. № 8-9. Лб. <text:span text:style-name="T149">71-72</text:span>.}</text:p>
      <text:p text:style-name="P49"/>
      <text:p text:style-name="P49">Мӧсјас баксӧны.</text:p>
      <text:p text:style-name="P49"><text:soft-page-break/>(віԍт).</text:p>
      <text:p text:style-name="P49"/>
      <text:p text:style-name="P49">Кор шонԁі пујас-јылӧ ӧшјіс гӧрԁ, ыҗыԁ мач-коԃ, кор ывла-вылын понԁісны тріԋӧԁчыны косајасӧн, секі Макар-грезԁын (ԍіктын) јӧзкӧԁ щӧщ јӧрталіс мӧсјасӧс Матрен-ԏӧт.</text:p>
      <text:p text:style-name="P49">Ԇор пӧрыԍ морт-моз јӧжгыԉтчӧма Макар-грезԁ ічӧԏік ју-бокӧ. Ԇорӧԍ і сен олыԍјасыс. Віԇӧԁліс јӧртігас Матрен-ԏ<text:span text:style-name="T80">е</text:span>т аслас мӧсјас-вылӧ ԁа шуіс аслыс:</text:p>
      <text:p text:style-name="P49">— Ԇік тајӧ воміԇ, щынӧԁны лоӧ талун рыт тајӧјасӧс, кыԇі щӧктіс Ӧгрӧпена.</text:p>
      <text:p text:style-name="P49">Уԍі сылы ԁум-вылас Ӧгрепенакӧԁ ԍорԋітӧм. Талун асывнас Матрен-ԏӧт Ӧгрӧпеналы нораԍіс:</text:p>
      <text:p text:style-name="P49">— Ме ог тӧԁ, мыј вӧчны, ԇікӧԇ мӧсјасӧј щыкіны, зев жугыԉӧԍ, јӧвныс ԋӧԏі абу... Вој-быԁ баксасны.</text:p>
      <text:p text:style-name="P49">— Вомԇаліс куԅ Міԏіт-Парӧыԁ. Пыр шыԋкјалӧ-ԁа кыԍ... Щынӧԁ сотӧм туԍа-пуӧн мӧсјастӧ.</text:p>
      <text:p text:style-name="P49">— Лоӧ, буракӧ, мыј-нӧ керан.</text:p>
      <text:p text:style-name="P49">Віԇӧԁліс Матрена ортча Міԏіт-Парӧ керка-вылӧ ԍін букышнас ԁа шуіс:</text:p>
      <text:p text:style-name="P49">— Мӧсјас-кӧ кулӧны, віԋԁы најӧ лыӧн мӧԁар југыԁас.</text:p>
      <text:p text:style-name="P49">Мӧсјас јӧрталӧм-бӧрын Матрена терыба воԍлалӧмӧн пыріс керкаас<text:span text:style-name="T203">,</text:span> боԍтіс јенҗаҗјыԍ туԍа-пу ԁа завоԃітіс сотны скӧвӧрԁа-вылын.</text:p>
      <text:p text:style-name="P49"/>
      <text:p text:style-name="P49">* * *</text:p>
      <text:p text:style-name="P49"/>
      <text:p text:style-name="P49">Ԋекоԁ оз тӧԁ, кыԇі Матрен керкаыԍ аԁԇісны щын. Том ј<text:span text:style-name="T6">ӧ</text:span>з-тај војпукігӧн первој каԅалісны-а.</text:p>
      <text:p text:style-name="P49">— Матрен-ԏӧтыԁ Прокопеј-кежлаԁ самӧкуртӧ карта-вылас пуӧ, — шуіс коԁкӧ. Ставныс віԇӧԁлісны щын-вылӧ.</text:p>
      <text:p text:style-name="P49">Наԇӧԋікӧн керка-ԍігӧр-костӧԁыс рувгӧ ԍӧԁ щын, ва-ныр-моз пемԁӧԁӧ міча јенежсӧ.</text:p>
      <text:p text:style-name="P49">— Тајӧ оз самӧкур пу, — горӧԁіс коԁкӧ, — ԁа котӧртіс керкалаԋ. Сы-бӧрԍа ыԉкԋітісны сылаԋ став јӧзыс.</text:p>
      <text:p text:style-name="P49">Воԍтісны карта, — котӧрӧн петісны баксіг-тырјі мӧсјас. Карта-пыщкӧсыс ставыс гӧрԁ ломтыԍӧ.</text:p>
      <text:p text:style-name="P49">— Ва вајӧ! Машінала ветлӧј!..</text:p>
      <text:p text:style-name="P49">— А-а-а!..</text:p>
      <text:p text:style-name="P49">Коԁкӧ муніс ԁа жугӧԁіс ӧшіԋ. Ԁӧрӧм мыга четчыштіс Матрена, кваԏітіс пызан-ԁӧра ԁа кутіс горзыны:</text:p>
      <text:p text:style-name="P49">— Мӧсјас!.. Міԏіт-Парӧ, Ӧгрӧпена, мыј-нӧ вӧчінныԁ?..</text:p>
      <text:p text:style-name="P49">Таԇі горзіг-тырјі Матрена пыр котӧртіс горувлаԋ.</text:p>
      <text:p text:style-name="P49">Ԋекоԁ ез тӧԁлы, кыԇі сіјӧ ԉоԅ јурӧн муніс вӧрӧ. Пыр котӧртіс.</text:p>
      <text:p text:style-name="P49">Јӧзыс бі-ԁорӧ век соԁі.</text:p>
      <text:p text:style-name="P49">— Віԇӧј асԍыныԁ овмӧснытӧ! Тајӧ меԁ-ԋін сотчас, — горӧԁіс Міԏіт-Паш.</text:p>
      <text:p text:style-name="P49">— У-а, у-а, — тоԉкӧ кутіс кывны.</text:p>
      <text:p text:style-name="P49">Ез і тӧԁлыны білыԍ паԍкалӧм: ӧԏі сущӧн ԍікт-җынјыс лоі біын.</text:p>
      <text:p text:style-name="P49"/>
      <text:p text:style-name="P49">Ізјур-Іван.</text:p>
      <text:p text:style-name="P49"/>
      <text:p text:style-name="P63">{Ԍіԅ-Паш @ Мӧс віԇӧм : <text:span text:style-name="T158">кывбур</text:span> // Орԁым. 1927. № 8-9. Лб. <text:span text:style-name="T149">72</text:span>.}</text:p>
      <text:p text:style-name="P49"/>
      <text:p text:style-name="P49">Мӧс віԇӧм.</text:p>
      <text:p text:style-name="P49"/>
      <text:p text:style-name="P49"><text:soft-page-break/>Тӧԁа-на бура ме том-ԁырԍа олӧм:</text:p>
      <text:p text:style-name="P49">Мӧс віԇлім арын мі пыр.</text:p>
      <text:p text:style-name="P49">Тӧԁа-на мӧсјаскӧԁ му-јӧрыԍ волӧм,</text:p>
      <text:p text:style-name="P49">Оз-на вун сіјӧ зев ԁыр.</text:p>
      <text:p text:style-name="P49">Чукӧртам мӧсјасӧс зев-ыҗыԁ јӧрӧ.</text:p>
      <text:p text:style-name="P49">Асылын кынмӧ зев кі;</text:p>
      <text:p text:style-name="P49">Ветламӧ песла ԁа ԍумӧԁла вӧрӧ, — </text:p>
      <text:p text:style-name="P49">Пестамӧ зев ыҗыԁ бі.</text:p>
      <text:p text:style-name="P49">Картупеԉ пӧжалам лунтырӧн уна;</text:p>
      <text:p text:style-name="P49">Віԇӧԁам, мӧс меԁ оз мун.</text:p>
      <text:p text:style-name="P49">Таԇі-і ар-помыԁ чеԉаԃлӧн мунӧ,</text:p>
      <text:p text:style-name="P49">Мӧсјасӧс віԇам быԁлун.</text:p>
      <text:p text:style-name="P49">Коԉіс-тај мајбырӧј том-ԁырԍа каԁыԁ,</text:p>
      <text:p text:style-name="P49">Бӧрсӧ-ԋін ԋекор оз лок.</text:p>
      <text:p text:style-name="P49">Аԁԇа-кӧ мӧс віԇӧм, боԍтлас-на раԁыԁ,</text:p>
      <text:p text:style-name="P49">Ԍӧлӧмыԁ четчалӧ. Ок!..</text:p>
      <text:p text:style-name="P49"/>
      <text:p text:style-name="P49">Ԍіԅ-Паш.</text:p>
      <text:p text:style-name="P49"/>
      <text:p text:style-name="P63">{Бајарса-Іван @ Вӧралыԍ-Пеԃ : <text:span text:style-name="T158">кывбур</text:span> // Орԁым. 1927. № 8-9. Лб. <text:span text:style-name="T149">73</text:span>.}</text:p>
      <text:p text:style-name="P49"/>
      <text:p text:style-name="P49">Вӧралыԍ-Пеԃ</text:p>
      <text:p text:style-name="P49"/>
      <text:p text:style-name="P49">Аԁԇылі ме арԍа лунӧ:</text:p>
      <text:p text:style-name="P49">Кіас вӧлі кутӧ беԃ,</text:p>
      <text:p text:style-name="P49">Ӧԁјӧ, терыба зев мунӧ, — </text:p>
      <text:p text:style-name="P49">Вӧрӧ кајӧ кыјԍыԍ-Пеԃ.</text:p>
      <text:p text:style-name="P49">Бакілӧыс піԇӧс-сајӧԇ,</text:p>
      <text:p text:style-name="P49">Сукман сылӧн шоныԁ, бур;</text:p>
      <text:p text:style-name="P49">Нопјыс ыҗыԁ мышку-сајас,</text:p>
      <text:p text:style-name="P49">Вылӧ лептӧ Пеԃлыԍ јур.</text:p>
      <text:p text:style-name="P49">Муніс ылӧԇ орԁым-куԅа,</text:p>
      <text:p text:style-name="P49">Кытчӧԇ ез во аслас поз.</text:p>
      <text:p text:style-name="P49">Парма-пыщкын ставыс уԅӧ,</text:p>
      <text:p text:style-name="P49">Сӧмын шувгӧ ԋыв ԁа коз.</text:p>
      <text:p text:style-name="P49">Керка-ԁорӧ воӧм-бӧрын</text:p>
      <text:p text:style-name="P49">Пеԃлы ԋімкоԃ лоі пыр.</text:p>
      <text:p text:style-name="P49">Кыјԍыԍ мортлы лӧԍыԁ вӧрын,</text:p>
      <text:p text:style-name="P49">Поԅӧ овны сені ԁыр.</text:p>
      <text:p text:style-name="P49">Пеԃлӧн <text:span text:style-name="T462">К</text:span>ащыс — бур пон вӧлі,</text:p>
      <text:p text:style-name="P49">Кыјны урӧс вӧлі бур;</text:p>
      <text:p text:style-name="P49">Уна во-ԋін вӧрӧ воліс</text:p>
      <text:p text:style-name="P49">Пеԃӧ-ԃаԃкӧԁ кыјны ур...</text:p>
      <text:p text:style-name="P49">Пішщаԉ ӧшіс пу-тув-јылӧ,</text:p>
      <text:p text:style-name="P49">Нопсӧ пуктіс, пӧртчіс кок,</text:p>
      <text:p text:style-name="P49">Пуктіс песјас бі-пур вылӧ, — </text:p>
      <text:p text:style-name="P49">Сені пујіс зӧрја рок.</text:p>
      <text:p text:style-name="P49">Аскі асыв четчіс сіјӧ,</text:p>
      <text:p text:style-name="P49">Шојтчӧм-бӧрын быԁӧн јон,</text:p>
      <text:p text:style-name="P49"><text:soft-page-break/>Сеԍԍа боԍтіс пішщаԉ кіӧ,</text:p>
      <text:p text:style-name="P49">Бӧрԍыс вӧтчіс сылӧн пон...</text:p>
      <text:p text:style-name="P49">Пеԃӧ-ԃаԃлы јагын лӧԍыԁ,</text:p>
      <text:p text:style-name="P49">Уна кыјлӧ ԍӧла-тар,</text:p>
      <text:p text:style-name="P49">Шеԁӧ урыԁ, шеԁӧ кӧчыԁ...</text:p>
      <text:p text:style-name="P49">Кыјԍӧ Пеԃӧ уна ар.</text:p>
      <text:p text:style-name="P49"/>
      <text:p text:style-name="P49">Бајарса-Іван.</text:p>
      <text:p text:style-name="P49"/>
      <text:p text:style-name="P63">{Ԍіԅ-Паш @ Частушкајас : <text:span text:style-name="T158">частушкаяс</text:span> // Орԁым. 1927. № 8-9. Лб. <text:span text:style-name="T149">74</text:span>.}</text:p>
      <text:p text:style-name="P49"/>
      <text:p text:style-name="P49">Частушкајас.</text:p>
      <text:p text:style-name="P49">(Ԍіја гӧрԁ-салԁатӧ муныԍјаслы).</text:p>
      <text:p text:style-name="P49"/>
      <text:p text:style-name="P49">Бура ворсӧ міча шонԁі,</text:p>
      <text:p text:style-name="P49">Лоӧ талун гажа лун.</text:p>
      <text:p text:style-name="P49">Мунны гӧрԁ-салԁатӧ понԁім, — </text:p>
      <text:p text:style-name="P49">Тајӧ луныс ԁыр оз вун.</text:p>
      <text:p text:style-name="P49">Талун ԍіктын јӧзыс уна,</text:p>
      <text:p text:style-name="P49">Гӧгӧр ԍылӧм кылӧ јон,</text:p>
      <text:p text:style-name="P49">Ԁас морт гӧрԁ-салԁатӧ мунӧ,</text:p>
      <text:p text:style-name="P49">Коԉԉӧԁӧны ныв і зон.</text:p>
      <text:p text:style-name="P49">Міјан вӧвным вывті ԍама,</text:p>
      <text:p text:style-name="P49">Вылӧ лептӧма пыр јур...</text:p>
      <text:p text:style-name="P49">Ен бӧрԁ мусук, ен бӧрԁ мамӧ,</text:p>
      <text:p text:style-name="P49">Гӧрԁ-салԁатын овны бур.</text:p>
      <text:p text:style-name="P49">Пыжӧн ветлам Сыктыв-јуӧԁ,</text:p>
      <text:p text:style-name="P49">Кӧвтам Сыктыв-бокса ваԁ...</text:p>
      <text:p text:style-name="P49">Кырԍԍам-мунам кӧрта тујӧԁ,</text:p>
      <text:p text:style-name="P49">Віԁлам паԍкыԁ Ԉеԋінграԁ.</text:p>
      <text:p text:style-name="P49">Тӧлын сортовкаӧ мунам;</text:p>
      <text:p text:style-name="P49">Тулыс кералам мі пощ...</text:p>
      <text:p text:style-name="P49">Мыјнӧ, Іван, бӧрԁан-мунан,</text:p>
      <text:p text:style-name="P49">Гӧрԁ-арміја абу ош.</text:p>
      <text:p text:style-name="P49">Јӧзыс емӧԍ уна-пӧлӧс,</text:p>
      <text:p text:style-name="P49">Мукӧԁ мортлы оз сӧт чер...</text:p>
      <text:p text:style-name="P49">Озыр јӧз-кӧ ԉокӧн волас,</text:p>
      <text:p text:style-name="P49">Налы петкӧԁлам мі шер.</text:p>
      <text:p text:style-name="P49"><text:span text:style-name="T225">Ԏ</text:span>ереԋ-Мішка зев куԅ тошка,</text:p>
      <text:p text:style-name="P49">Аслыс вӧчӧма-ԋін горт...</text:p>
      <text:p text:style-name="P49">Воа гӧрԁ-салԁаты<text:span text:style-name="T116">ԍ</text:span> тӧлка<text:span text:style-name="T203">,</text:span></text:p>
      <text:p text:style-name="P49">Лоа ачым прамеј морт.</text:p>
      <text:p text:style-name="P49">Гажа-лӧԍыԁ Комі муын</text:p>
      <text:p text:style-name="P49">Менам чужан-быԁман-ін...</text:p>
      <text:p text:style-name="P49">Ԁыр-ԋін олі „пемыԁ гуын“.</text:p>
      <text:p text:style-name="P49">Воԍтас гӧрԁ-арміја ԍін.</text:p>
      <text:p text:style-name="P49"/>
      <text:p text:style-name="P49">Ԍіԅ-Паш.</text:p>
      <text:p text:style-name="P49"/>
      <text:p text:style-name="P63"><text:soft-page-break/>{Ічӧт-Іван @ Піԉітчан-завоԁ : <text:span text:style-name="T158">кывбур</text:span> // Орԁым. 1927. № 8-9. Лб. <text:span text:style-name="T149">74</text:span>.}</text:p>
      <text:p text:style-name="P49"/>
      <text:p text:style-name="P49">Піԉітчан-завоԁ.</text:p>
      <text:p text:style-name="P49"/>
      <text:p text:style-name="P49">Пуркјӧԁлӧ піԉі-пыԅ,</text:p>
      <text:p text:style-name="P49">Бус-моз кіԍԍӧ.</text:p>
      <text:p text:style-name="P49">Куԅ уԉ-кер терыба</text:p>
      <text:p text:style-name="P49">Куԅ піла ԋарскӧ.</text:p>
      <text:p text:style-name="P49">Зев ылӧԇ чӧскыԁ ԁук</text:p>
      <text:p text:style-name="P49">Пакԋітӧ кылӧ.</text:p>
      <text:p text:style-name="P49">Ԍір-сорӧн пожӧм-пу</text:p>
      <text:p text:style-name="P49">Руалӧ коԍмӧ.</text:p>
      <text:p text:style-name="P49">Ԉіаԍӧ кер-ԁорыԍ</text:p>
      <text:p text:style-name="P49">Вӧсԋіԃік пӧвја<text:span text:style-name="T226">с</text:span>.</text:p>
      <text:p text:style-name="P49">Ӧткоԃӧԍ шыԉыԁӧԍ:</text:p>
      <text:p text:style-name="P49">Абу сен мыԉкјас.</text:p>
      <text:p text:style-name="P49">Керјыс-ӧԁ ачыс-і</text:p>
      <text:p text:style-name="P49">Мокаԍтыԁ кысԍӧ.</text:p>
      <text:p text:style-name="P49">Аԍсӧ-і бергалан</text:p>
      <text:p text:style-name="P49">Быгыԉтан кыскӧ.</text:p>
      <text:p text:style-name="P49">Ԋӧжјӧԋік боԍтас-ԁа,</text:p>
      <text:p text:style-name="P49">Тоԉкӧнӧԍ ԋашкӧ,</text:p>
      <text:p text:style-name="P49">Терыба, тӧԁлытӧг</text:p>
      <text:p text:style-name="P49">Вунԁӧптас ставсӧ.</text:p>
      <text:p text:style-name="P49">Гӧгӧр-бок кӧԉӧса</text:p>
      <text:p text:style-name="P49">Бергалӧ, шуркјӧ.</text:p>
      <text:p text:style-name="P49">Гӧгӧрыс кучіка</text:p>
      <text:p text:style-name="P49">Куԅ вӧԋјас кысԍӧ.</text:p>
      <text:p text:style-name="P49">Віԇӧԁны бокыԍаԋ</text:p>
      <text:p text:style-name="P49">Јона і ԏешкоԃ.</text:p>
      <text:p text:style-name="P49">Ӧтпырјӧ ԁас піла</text:p>
      <text:p text:style-name="P49">Гашкӧнӧԍ ԋарскӧ.</text:p>
      <text:p text:style-name="P49">Таԇӧн-ӧԁ морт-вынтӧ</text:p>
      <text:p text:style-name="P49">Вермасны вежны:</text:p>
      <text:p text:style-name="P49">Морт-пыԃԃі машіна</text:p>
      <text:p text:style-name="P49">Уҗ понԁас нуны.</text:p>
      <text:p text:style-name="P49">Мајбырӧ оз бара</text:p>
      <text:p text:style-name="P49">Гӧг-вуж сек орјаԍ,</text:p>
      <text:p text:style-name="P49">Ԍӧкыԁла оз бара</text:p>
      <text:p text:style-name="P49">Лыԍӧмјас чегјаԍ.</text:p>
      <text:p text:style-name="P49"/>
      <text:p text:style-name="P49">Ічӧт-Іван.</text:p>
      <text:p text:style-name="P49"/>
      <text:p text:style-name="P67">{<text:span text:style-name="T463">І</text:span>чӧт-Іван @ Арын : <text:span text:style-name="T159">кывбур</text:span> // Орԁым. 1927. № 8-9. Лб. <text:span text:style-name="T149">75</text:span>.}</text:p>
      <text:p text:style-name="P49"/>
      <text:p text:style-name="P49">Арын.</text:p>
      <text:p text:style-name="P49"/>
      <text:p text:style-name="P49">Лебԅӧны ԇоԇӧгјас,</text:p>
      <text:p text:style-name="P49">Лебԅӧны јуԍјас,</text:p>
      <text:p text:style-name="P49"><text:soft-page-break/>Курксӧны туріјас,</text:p>
      <text:p text:style-name="P49">Лаԋтӧмны тарјас.</text:p>
      <text:p text:style-name="P49">Мустӧммӧ гӧгӧрті,</text:p>
      <text:p text:style-name="P49">Ԍӧԁаԍӧ стынјас;</text:p>
      <text:p text:style-name="P49">Тувсов гаж, гожӧм гаж</text:p>
      <text:p text:style-name="P49">Регыԁ-ԋін пышјас.</text:p>
      <text:p text:style-name="P49">Ԍӧԁаԍӧм керкајас.</text:p>
      <text:p text:style-name="P49">Жугыԉӧԍ стынјас.</text:p>
      <text:p text:style-name="P49">Ӧшјӧны кымӧрјас, — </text:p>
      <text:p text:style-name="P49">Кіԍԍӧны бусјас.</text:p>
      <text:p text:style-name="P49">Зев-на ԁыр віԁчіԍны</text:p>
      <text:p text:style-name="P49">Јеҗгола лымјас,</text:p>
      <text:p text:style-name="P49">Оз-на ԁыр мытчыԍны</text:p>
      <text:p text:style-name="P49">Вӧр-јылыԍ лысјас.</text:p>
      <text:p text:style-name="P49">Зев-на ԁыр оз петны</text:p>
      <text:p text:style-name="P49">Печкана нывјас,</text:p>
      <text:p text:style-name="P49">Оз петны вој пукны</text:p>
      <text:p text:style-name="P49">Гуԁӧка зонјас.</text:p>
      <text:p text:style-name="P49">Ԁыр-на зев оз кынмы</text:p>
      <text:p text:style-name="P49">Туј-вылыԍ ԋајтјас.</text:p>
      <text:p text:style-name="P49">Ԁыр-на зев оз чорԅы</text:p>
      <text:p text:style-name="P49">Гураныԍ вајас.</text:p>
      <text:p text:style-name="P49">Ковԅас-на ԋајт-піті</text:p>
      <text:p text:style-name="P49">Піԇӧсӧԇ кевны.</text:p>
      <text:p text:style-name="P49">Ковмас-на ԍір-ԍојтӧ</text:p>
      <text:p text:style-name="P49">Кокјасӧн таԉны.</text:p>
      <text:p text:style-name="P49">Но ог-на уԅӧј мі</text:p>
      <text:p text:style-name="P49">Саԃмытӧм унмӧн:</text:p>
      <text:p text:style-name="P49">Ԍӧлӧмјас пуӧ-на — </text:p>
      <text:p text:style-name="P49">Чӧжԍӧма вынӧн.</text:p>
      <text:p text:style-name="P49">Вермам-на віԁчіԍны</text:p>
      <text:p text:style-name="P49">Бур, гажа каԁсӧ,</text:p>
      <text:p text:style-name="P49">Бура ԁа гажӧнҗык</text:p>
      <text:p text:style-name="P49">Вынјасӧс віԇны.</text:p>
      <text:p text:style-name="P49"/>
      <text:p text:style-name="P49">Ічӧт-Іван.</text:p>
      <text:p text:style-name="P49"/>
      <text:p text:style-name="P68">{<text:span text:style-name="T464">І</text:span>зјур-Іван @ Выԉ-ногӧн : <text:span text:style-name="T160">висьт</text:span> // Орԁым. 1927. № 8-9. Лб. <text:span text:style-name="T149">76-78</text:span>.}</text:p>
      <text:p text:style-name="P49"/>
      <text:p text:style-name="P49">Выԉ-ногӧн.</text:p>
      <text:p text:style-name="P49"/>
      <text:p text:style-name="P49">І.</text:p>
      <text:p text:style-name="P49"/>
      <text:p text:style-name="P49">„Чугун-грезԁ“ мукӧԁ ԍіктјасыԍ пӧшԏі ԋінӧмӧн оз торјав, сӧмын мыԉк-јылын, косӧԁ местаын-ԁа, гажаҗык кажітчӧ. Керкајас кызыс омӧԉікӧԍ, важӧԍ; олӧны гӧԉ јӧз, Ӧԉӧш-Мітреј-кынԇі. <text:span text:style-name="T79">Ӧ</text:span>ԉӧш-Мітрејлӧн керкаыс кык суԁта, сулалӧ самеј <text:span text:style-name="T203">ԍ</text:span>ікт-шӧрас, ӧтнасӧн торјалӧ мукӧԁ керкајасыԍ. Сеԍԍа Мітрејлӧн-жӧ ем зев міча ны<text:span text:style-name="T79">в</text:span> — Марја. Сіјӧн сӧмын і торјалӧ Чугун-грезԁ мукӧԁ ԍіктјасыԍ.</text:p>
      <text:p text:style-name="P49"><text:soft-page-break/>Марја вӧлі вӧлӧԍтас меԁ-міча ныв, став вӧлӧԍт-куԅаыс ԋімавліс. Зонјас і пӧрыԍ јӧз сы-вылӧ јона ыштывлісны.</text:p>
      <text:p text:style-name="P49">— Акаԋӧј менам, регыԁ-ӧԁ ковмас торјӧԁчыны, — век каԅтывлӧ Марјалы мамыс.</text:p>
      <text:p text:style-name="P49">Марја ԇік акаԋ-коԃ вӧлі: шӧркоԃԃем тушаа, міча паԍкӧма, гӧгрӧс чужӧма, озыр баԏ-мамлӧн, зіԉ, уҗалыԍ ныв.</text:p>
      <text:p text:style-name="P49">Рытјасын том јӧз чукӧрӧн ветлӧԁлӧны Чугун-грезԁ-куԅа. Тувсов тӧв ԋебыԁа пӧԉалӧ налы чужӧманыс. Гуԁӧкаԍыԍ-бӧрԍа кутчіԍӧмӧн мунӧны ныв-зон. Меԁ-воԇԇа раԁјасас мунӧ щӧщ Марја. Зонјас быԁӧн кӧсјӧны аԍнысӧ уԁалҗыкӧн пуктыны Марја-воԇын: сені јӧктӧны, вермаԍӧны, быԁӧн Марја-воԇын кӧсјӧны ошјыԍыштны. Сӧмын Марја Мітреј-Ӧԋӧӧс-кынԇі ԋекоԁӧс оз раԃејт. Ӧԋӧ зев-жӧ міча зон, уԁал, збој, уҗалыԍ, сӧмын гӧԉ баԏ-мамлӧн. Сіјӧн Марјаӧс сы-сајӧ баԏ-мамыс оз ԍетны.</text:p>
      <text:p text:style-name="P49">— Ԁугԁы, Марја, Ӧԋӧыԁкӧԁ вӧԃітчӧмԍыԁ... Сылӧн-ӧԁ гуԁӧкыс-кынԇі ԋінӧмыс абу... — віԁӧ Марјаӧс баԏыс.</text:p>
      <text:p text:style-name="P49">Ӧԋӧ ӧні служітӧ Краснӧј арміјаын. Быԁ тӧлыԍӧ кык піԍмӧ мӧԁӧԁ<text:span text:style-name="T79">ӧ</text:span> Марјалы. Ԇоԋ во-ԋін ез аԁԇыв Марја Ӧԋӧӧс, мыјкӧ век кӧсјӧ локны, а оз лок. Меԁ-бӧрја піԍмӧас-е<text:span text:style-name="T79">ԍ</text:span>кӧн гіжіс-ԋін, тӧлыԍ-мыԍԏі-пӧ локта.</text:p>
      <text:p text:style-name="P49">— Марја, лӧԍӧԁчы верӧс-сајӧ, Ӧԋӧ-јывԍыԁ вунӧԁ... Опоԋ-Ваԍка кораԍӧ, рајын моз-пӧ кута віԇны, — шуіс ӧтчыԁ Марјалы баԏыс.</text:p>
      <text:p text:style-name="P49">Сеԍаԋ Марјалӧн ԍӧлӧм ез-на волы места-вылас. Ԍӧлӧм-вылас быԏԏӧ ыҗыԁ із пукалӧ, быԏԏӧ вілаӧн бокас сущкісны.</text:p>
      <text:p text:style-name="P49">— Ме сы-сајӧ, баԏӧ, ог мун! — горӧԁіс Марја.</text:p>
      <text:p text:style-name="P49">— Мы-ыј?..</text:p>
      <text:p text:style-name="P49">— Ме сы-сајӧ ог мун...</text:p>
      <text:p text:style-name="P49">— Он мун, ме-кӧ ԍета? Чајтан тенӧ Ӧԋӧ-сајӧ ԍета? Сы коммуԋістлы... Сіјӧс јенмыс-ԋін јорӧма. Сы-сајын-ӧԁ те ԁӧра-піын і кутан овны... Ог ԍет Ӧԋӧ-сајаԁ! Коԁ-сајӧ ԍета, сы-сајын і лоӧ овны!</text:p>
      <text:p text:style-name="P49">— Чӧв, Марја, — повԅӧм гӧлӧс<text:span text:style-name="T79">ӧ</text:span>н кутіс віԍтавны мамыс, — Ваԍӧ-сајаԁ-кӧ мунан, красујтчан. Сіј<text:span text:style-name="T79">ӧ</text:span>-ӧԁ веԉ озыр, кыԍ-нӧ он мун...</text:p>
      <text:p text:style-name="P49">— Но, лаԋтӧ!.. Ог мун... Віԇӧԁам тенчыԁ мунтӧмтӧ<text:span text:style-name="T2">!</text:span> Мунан ԁај пом! — шуіс Марјалы баԏыс, петіг-мозыс.</text:p>
      <text:p text:style-name="P69">— Ен лыԍт бӧрԁны, Машук, <text:span text:style-name="T203">—</text:span> шуіс ԋебыԁҗыка мамыс.</text:p>
      <text:p text:style-name="P49">— Те-еԍкӧн лаԋтан-ԋін кӧԏ. Мыј менчым ԍӧлӧм<text:span text:style-name="T79">с</text:span>ӧ кырлӧԁланныԁ? — бӧрԁԇіг-моз шуіс Машӧ ԁа керкаыԍ петіс.</text:p>
      <text:p text:style-name="P49"/>
      <text:p text:style-name="P49">ІІ.</text:p>
      <text:p text:style-name="P49"/>
      <text:p text:style-name="P49">„Ӧԉӧш-Мітрејлӧн Марјаыс Мітреј-Ӧԋӧ-ԁінӧ мунӧма, гортԍыс пышјӧма“ — вӧлӧԍт-куԅа кутісны ԍорԋітны. Кык баба-кӧ ӧтлааԍӧмаӧԍ, та-јылыԍ-і ԍорԋі. — „Ӧԋӧыс муртса на-воіс, а аскінас мунӧма-ԋін Ӧԋӧ-ԁінӧ, ог-пӧ вермы овны гортын“ — соԁтасны мукӧԁ.</text:p>
      <text:p text:style-name="P49">Марјалӧн баԏ прамеја пуԅіс.</text:p>
      <text:p text:style-name="P49">— Мамӧн-жӧ-ӧԁ лыԃԃыԍӧ... Чеԉаԃ быԁтӧма... — лӧвтіс асыв-быԁ Ӧԉӧш-Мітреј гӧтырыс-вылӧ.</text:p>
      <text:p text:style-name="P49">— Ԁугԁыв, то буракӧ аԍныс кыкнаныс локтӧны...</text:p>
      <text:p text:style-name="P49">Керка<text:span text:style-name="T79">ӧ</text:span> пырісны Мітреј-Ӧԋӧ ԁа Марја. Ӧԋӧ ыҗыԁ тушаа, руԁ шыԋеԉа, јоԍ-јура шапкаа, морӧсас комсомол-пас. Кыкнаныс г<text:span text:style-name="T79">ӧ</text:span>рԁӧԁӧмаӧԍ; Марја полӧ, јанԁыԍӧ.</text:p>
      <text:p text:style-name="P49">— Мыј, бегԉечка, локтін? Ен-ӧ ԁругтӧ гортаԁ щӧщ вај? — горӧԁіс Марјалы баԏыс.</text:p>
      <text:p text:style-name="P49">— Мітреј Ӧԉӧкԍејӧвіч, сіԇ нывтӧ віԇны оз поԅ. Ӧні коԁ-сајӧ кӧсјӧны, сы сајӧ і мунӧны, — шыаԍіс Ӧԋӧ.</text:p>
      <text:p text:style-name="P49"><text:soft-page-break/>Ӧԉӧш-Мітреј раԅіс жыԉетка кіԅјас, гӧрԁӧԁіс-коԃ быԁсӧн, ез вермы ԏерпітны том мортлыԍ велӧԁӧм.</text:p>
      <text:p text:style-name="P49">— Мыј!? — горӧԁіс Мітреј.</text:p>
      <text:p text:style-name="P49">— Ӧні, міԍа, коԁ-сајӧ кӧсјӧны, сы-сајӧ і мун<text:span text:style-name="T79">ӧ</text:span>ны, — соԁт<text:span text:style-name="T79">і</text:span>с Ӧԋӧ.</text:p>
      <text:p text:style-name="P49">— Лаԋт, велӧԁыԍ! Локтін-ԁа став вӧлӧԍтсӧ лун-мӧԁӧн пузовтін, сеԍԍа і менӧ кӧсјан велӧԁны. Мун менам керкаыԍ! А те, бегԉечка, коԉтчы. Бӧрінас прамеја тіјанкӧԁ ԍорԋітам...</text:p>
      <text:p text:style-name="P49">— Баԏ, ме ог коԉтчы, ме Ӧԋӧ-сајӧ муна — поліг-тырј<text:span text:style-name="T79">і</text:span> јурсӧ копыртӧмӧн шуіс Марја.</text:p>
      <text:p text:style-name="P49">Ӧԉӧш-Мітреј пачвоԇ-ԁорԍыс кваԏітіс пес-плака, ырыштчіс Марја-вылӧ, сӧмын Ӧԋӧ кісӧ лӧԍӧԁіс-ԁа, Марјалы ез веԍкав. Пес-плака тӧвԅіс ылӧ.</text:p>
      <text:p text:style-name="P49">— Ԁугԁы, Мітреј Ӧԉӧкԍејӧвіч, ԉокнаԁ ԋінӧм бур оз ло, артмас-кӧ мыјкӧ бурӧн-жӧ-а.</text:p>
      <text:p text:style-name="P49">— Лаԋт! Те-ӧԁ щыгјӧн бабатӧ віјан... Ен јӧјтӧԁлы нывсӧ! — скӧрміс Ӧԉӧш-Мітреј. Чужӧмыс ԇік турі-пув-коԃ лоі. Ачыс кутчіԍіс аслыс тошкас, кіыс сіԇі і тіралӧ.</text:p>
      <text:p text:style-name="P49">— Сы-вылӧ віԇӧԁлам ԁа аԁԇам, кыԇі ме бабаӧс кута віԇны, а ӧні віԍтав ԉучкі, ԍетан-он Машӧтӧ ме-сајӧ. Секі сіјӧ ачыс віԍталас, мунас аԉі оз ме-сајӧ. Но, Машук, віԍтав, — јуаліс Ӧԋӧ.</text:p>
      <text:p text:style-name="P49">— Ме муна! — шуіс Машӧ.</text:p>
      <text:p text:style-name="P49">— Мунан-кӧ і ветлы! Менам керкаӧ кок нырыԁ сеԍԍа меԁ абу інмылӧма... Мунӧј татыԍ, весаԍӧј!..</text:p>
      <text:p text:style-name="P49">— Мыј-нӧ, Мітреј, јӧјмін аԉі мыј? — шыаԍіс гӧтырыс бӧрԁіг-тырјі.</text:p>
      <text:p text:style-name="P49">— Лаԋт те, пӧрыԍ! Но-о!.. Ӧԋӧ, мунӧј!</text:p>
      <text:p text:style-name="P49">— Мі мунам, сӧмын тенчыԁ-тај бурӧн јуалім. Он-кӧ ԍет, тетӧг вӧчам...</text:p>
      <text:p text:style-name="P49">— Вӧчӧј! Сӧмын мыј артмас і ԁырӧ олаԁ-а.</text:p>
      <text:p text:style-name="P49">Марја ԁа Ӧԋӧ мунісны.</text:p>
      <text:p text:style-name="P49"/>
      <text:p text:style-name="P49">ІІІ.</text:p>
      <text:p text:style-name="P49"/>
      <text:p text:style-name="P49">Вӧлӧԍт-куԅа ветлӧԁлӧны уна јӧз. Ставныс ісполком-ԁінӧ мунӧны, віԇӧԁлыны Ӧԋӧлыԍ ԁа Марјалыԍ выԉ-нога венчајтчӧм. Марја сетчӧԇ јона-ԋін вежԍіс. Пыріс комсомолӧ, уҗалӧ сені. Ԍпектакјас вӧчны ыҗыԁӧ пуктісны.</text:p>
      <text:p text:style-name="P49">— Ӧԋӧ, віԍтав кыԇ тајӧ вӧчны? — јуавлывлӧ Ӧԋӧлыԍ, кор ачыс оз тӧԁ.</text:p>
      <text:p text:style-name="P49">Комсомолӧ кыскіс ԋоԉӧ-віт нылӧс.</text:p>
      <text:p text:style-name="P49">— Те бабајас-пӧвсын, Марја, бергав, ԍібаланҗык, а ме мужікјас-пӧвсын, — шулывлас Ӧԋӧ.</text:p>
      <text:p text:style-name="P49">Олӧны Ӧԋӧ-орԁын. Важ керкасӧ Ӧԋӧлыԍ пеԉкӧԁӧмаӧԍ, шыԉӧԁӧмаӧԍ-ԁа, лӧԍыԁ, гажа лоӧма. Гӧгӧр пукталӧмаӧԍ портретјас.</text:p>
      <text:p text:style-name="P49">Марјалӧн баԏ-мам лӧгаԍӧмаӧԍ, ԋінӧм оз ԍорԋітны. Мамыс кӧԏ-еԍкӧн і ԍорԋітас-ԁа, баԏԍыс полӧмла ԋінӧм оз лыԍт шуны.</text:p>
      <text:p text:style-name="P49">Ісполком-ԁорын јӧзыс ԇік тыр, бергӧԁчыны омӧԉа тӧран. Ԋеԁыр-мыԍԏі петісны том гозја. Ӧԋӧ гӧрԁ ԁӧрӧма, јеҗыԁ вӧԋа, јоԍ шапкаа; Марја гӧрԁ чышјана, јанԁыԍӧ-коԃ.</text:p>
      <text:p text:style-name="P49">— Ура! — горӧԁісны комсомоԉечјас.</text:p>
      <text:p text:style-name="P49">— Ура! Ура! — горӧԁісны щӧщ јӧзыс. Сеԍаԋ ставныс мӧԁӧԁчісны Ӧԋӧ керка-ԁінӧ коԉԉӧԁны выԉ-ногса сваԃба.</text:p>
      <text:p text:style-name="P49"/>
      <text:p text:style-name="P49">Ізјур-Іван.</text:p>
      <text:p text:style-name="P49"/>
      <text:p text:style-name="P68">{<text:span text:style-name="T160">Омра</text:span> @ Ічӧт ԁа гажа : <text:span text:style-name="T160">кывбур</text:span> // Орԁым. 1927. № 8-9. Лб. <text:span text:style-name="T149">79</text:span>.}</text:p>
      <text:p text:style-name="P49"/>
      <text:p text:style-name="P49">Ічӧт ԁа гажа.</text:p>
      <text:p text:style-name="P49"/>
      <text:p text:style-name="P49"><text:soft-page-break/>Ԍӧԁ-вӧр-шӧрын пӧлӧсԍӧмӧн</text:p>
      <text:p text:style-name="P49">Ічӧт керка сулалӧ.</text:p>
      <text:p text:style-name="P49">Сіјӧс вӧчіс менам баԏӧ,</text:p>
      <text:p text:style-name="P49">Тулыс<text:span text:style-name="T664"> </text:span>арјас кыјԍыны.</text:p>
      <text:p text:style-name="P49">Кыјӧ-віјӧ ар і тулыс</text:p>
      <text:p text:style-name="P49">Ԁозмӧр, ԍӧла, пӧткајас;</text:p>
      <text:p text:style-name="P49">Оз-тај боԍт сен гажтӧм-шогыс,</text:p>
      <text:p text:style-name="P49">Гортӧ шоча волывлӧ.</text:p>
      <text:p text:style-name="P49">Четчас асја кыа-бӧрын,</text:p>
      <text:p text:style-name="P49">Шонԁі петіг — југԁігас,</text:p>
      <text:p text:style-name="P49">Ачыс горјӧ песјас ԍујас<text:span text:style-name="T203">,</text:span></text:p>
      <text:p text:style-name="P49">Ԍумӧԁ-торјӧн біјаԍас.</text:p>
      <text:p text:style-name="P49">Пуас ԁозмӧр, сеԍԍа пӧԍ бԉін</text:p>
      <text:p text:style-name="P49">Јеҗыԁ-іԁјыԍ * пӧжалас;</text:p>
      <text:p text:style-name="P49">Бура затрекајтӧм-бӧрын</text:p>
      <text:p text:style-name="P49">Вӧрӧ ветлас кыјԍыны.</text:p>
      <text:p text:style-name="P49">Сіԇі олӧ міјан баԏӧ</text:p>
      <text:p text:style-name="P49">Ԍӧԁ-вӧр-шӧрын ӧтнасӧн;</text:p>
      <text:p text:style-name="P49">Шуӧ: „мем-пӧ сені гажа</text:p>
      <text:p text:style-name="P49">Овны ічӧт керкаын“.</text:p>
      <text:p text:style-name="P49"/>
      <text:p text:style-name="P49">Омра.</text:p>
      <text:p text:style-name="P49"/>
      <text:p text:style-name="P49">[Вӧр-керка.]</text:p>
      <text:p text:style-name="P49"/>
      <text:p text:style-name="P49">* Јеҗыԁ-іԁ — јеҗыԁ-пыԅ-сора іԁ-пыԅ. Сетыԍ кыјԍыԍјас (вӧралыԍјас) ԋебыԁ ԋаԋ-пыԃԃі пӧжалӧны бԉін.</text:p>
      <text:p text:style-name="P49"/>
      <text:p text:style-name="P68">{Шаков Ӧ.-Ј. @ Коԉԉыԍыԍ : <text:span text:style-name="T160">кывбур</text:span> // Орԁым. 1927. № 8-9. Лб. <text:span text:style-name="T149">80</text:span>.}</text:p>
      <text:p text:style-name="P49"/>
      <text:p text:style-name="P49">Коԉԉыԍыԍ.</text:p>
      <text:p text:style-name="P49"/>
      <text:p text:style-name="P49">Паԍкы<text:span text:style-name="T79">ԁ</text:span><text:span text:style-name="T203"> </text:span>саԁја міртуј-куԅа,</text:p>
      <text:p text:style-name="P49">Са-коԃ арԍа пемыԁ вој,</text:p>
      <text:p text:style-name="P49">Рӧттӧ, пызјӧ пара вӧла;</text:p>
      <text:p text:style-name="P49">Кӧԏ і пемыԁ, — јамшік збој.</text:p>
      <text:p text:style-name="P49">Вӧтлӧ вӧвјас пуклӧс-вылын,</text:p>
      <text:p text:style-name="P49">Мыјкӧ мургӧ, ԍылӧ пыр.</text:p>
      <text:p text:style-name="P49">Сылӧн коԉԉанторјыс ԁоԃԃын</text:p>
      <text:p text:style-name="P49">Кывзіс ԍылӧм веԉ-ԋін ԁыр.</text:p>
      <text:p text:style-name="P49">„Мыјнӧ тащӧм нора ԍылан,</text:p>
      <text:p text:style-name="P49">Коԍтан ԍӧлӧм ԍіԍ-коԃ морт;</text:p>
      <text:p text:style-name="P49">Ԇоріԇ-ԁырјі вір-јај воштан, — </text:p>
      <text:p text:style-name="P49">Томӧн корԍан гу ԁа горт. “</text:p>
      <text:p text:style-name="P70">„Кывзы, ԁругӧ, Треԋа-ԍіктын</text:p>
      <text:p text:style-name="P49">Шаԋа быԁмӧ міча ныв.</text:p>
      <text:p text:style-name="P49">Сіјӧ тӧрыт шуіс меным</text:p>
      <text:p text:style-name="P49">Меԁԍа бӧрја лечыԁ кыв:</text:p>
      <text:p text:style-name="P49">„Веԍшӧрӧ-пӧ менӧ корԍан,</text:p>
      <text:p text:style-name="P49"><text:soft-page-break/>Меыԍ бурҗык ԍурас теԁ;</text:p>
      <text:p text:style-name="P49">Ічӧт кага-моз-пӧ ышман...</text:p>
      <text:p text:style-name="P49">Ме-коԃ нылыԁ ем-на мӧԁ“.</text:p>
      <text:p text:style-name="P49">Со мыј-понԁа нора ԍыла,</text:p>
      <text:p text:style-name="P49">Ог-ӧ шогӧс еща вен.</text:p>
      <text:p text:style-name="P49">Сӧмын нывлӧн оз вун кывјас, — </text:p>
      <text:p text:style-name="P49">Јургӧ пеԉӧ, быԏԏӧ звӧн“.</text:p>
      <text:p text:style-name="P49">Ԁыр-на јамшік мыјкӧ ԍыліс.</text:p>
      <text:p text:style-name="P49">Куԅа јургіс тіԉгун-гор.</text:p>
      <text:p text:style-name="P49">Ԍылӧм-шыӧ вӧрыс саԃміс,</text:p>
      <text:p text:style-name="P49">Јона шувгіс кыԇлӧн кор.</text:p>
      <text:p text:style-name="P49"/>
      <text:p text:style-name="P49">Шаков Ӧ.-Ј.</text:p>
      <text:p text:style-name="P49"/>
      <text:p text:style-name="P68">{Ԍіԅ-Паш @ Том олӧм : <text:span text:style-name="T160">сьыланкыв</text:span> // Орԁым. 1927. № 8-9. Лб. <text:span text:style-name="T149">80</text:span>.}</text:p>
      <text:p text:style-name="P49"/>
      <text:p text:style-name="P49">Том олӧм.</text:p>
      <text:p text:style-name="P49">(<text:span text:style-name="T79">Ԍ</text:span>ывԍӧ „Окрасился месяц багрянцем“-ногӧн).</text:p>
      <text:p text:style-name="P49"/>
      <text:p text:style-name="P49">Летчыны кутіс гӧрԁ шонԁі,</text:p>
      <text:p text:style-name="P49">Кыаыс зев міча, ԁон.</text:p>
      <text:p text:style-name="P49">Ывлаын пемԁыны понԁіс.</text:p>
      <text:p text:style-name="P49">Гуԁӧкӧн петіс том зон.</text:p>
      <text:p text:style-name="P49">Ворсӧмыс гуԁӧклӧн кылӧ,</text:p>
      <text:p text:style-name="P49">Ԍӧлӧмтӧ кырыштӧ пыр.</text:p>
      <text:p text:style-name="P49">Бурлак-зон ԁолыԁа ԍылӧ,</text:p>
      <text:p text:style-name="P49">Јӧла-шы јургӧ зев ԁыр.</text:p>
      <text:p text:style-name="P49">Ваԁорлаԋ ворсіг-тыр летчӧ,</text:p>
      <text:p text:style-name="P49">Кык керка сетӧні ем.</text:p>
      <text:p text:style-name="P49">Міча ныв воас, ԃерт, сетчӧ</text:p>
      <text:p text:style-name="P49">Ԍорԋітны мусуккӧԁ сен.</text:p>
      <text:p text:style-name="P49">Ворсӧмсӧ, ԍылӧмсӧ тӧԁіс</text:p>
      <text:p text:style-name="P49">Мусуклыԍ том, міча ныв,</text:p>
      <text:p text:style-name="P49">Сы-ԁінӧ јӧрјас-пыр мӧԁіс</text:p>
      <text:p text:style-name="P49">Меліа віԍтавны кыв.</text:p>
      <text:p text:style-name="P49"/>
      <text:p text:style-name="P49">Ԍіԅ-Паш.</text:p>
      <text:p text:style-name="P49"/>
      <text:p text:style-name="P68">{Конан-Ӧԉӧксан. @ Гӧԉіԋік-Порӧ : <text:span text:style-name="T160">кывбур</text:span> // Орԁым. 1927. № 8-9. Лб. <text:span text:style-name="T149">81</text:span>.}</text:p>
      <text:p text:style-name="P49"/>
      <text:p text:style-name="P49">Гӧԉіԋік-Порӧ.</text:p>
      <text:p text:style-name="P49"/>
      <text:p text:style-name="P49">„Пырна-тај щупӧԁы<text:span text:style-name="T79">ԁ</text:span></text:p>
      <text:p text:style-name="P49">Міјанӧс торкалӧ,</text:p>
      <text:p text:style-name="P49">Служакыԁ морӧссӧ</text:p>
      <text:p text:style-name="P49">Вылӧ-на лепталӧ.</text:p>
      <text:p text:style-name="P49">Лавкаын тӧвар ԁон</text:p>
      <text:p text:style-name="P49">Абу-на чінӧма,</text:p>
      <text:p text:style-name="P49">Ԉок рӧскоԁ ԇікӧԇыс</text:p>
      <text:p text:style-name="P49"><text:soft-page-break/>Абу-на бырӧма.</text:p>
      <text:p text:style-name="P49">Лыԃԃыԍан-керкаын</text:p>
      <text:p text:style-name="P49">Томан век ӧшалӧ;</text:p>
      <text:p text:style-name="P49">Правԉеԋԋӧ пыщкӧсын</text:p>
      <text:p text:style-name="P49">Пісарыс јоԍалӧ.</text:p>
      <text:p text:style-name="P49">Комсомол чукӧрын</text:p>
      <text:p text:style-name="P49">Унаӧн јуӧны,</text:p>
      <text:p text:style-name="P49">Ас-бӧрԍыс том јӧзӧс</text:p>
      <text:p text:style-name="P49">Пемыԁӧ нуӧны.</text:p>
      <text:p text:style-name="P160">Віԇӧԁлан ԍікт-вылӧ<text:span text:style-name="T603"> </text:span><text:span text:style-name="T601">—</text:span></text:p>
      <text:p text:style-name="P49">Уна-на ԉокторјыс,</text:p>
      <text:p text:style-name="P49">Мокаԍтыԁ еща-на</text:p>
      <text:p text:style-name="P49">Тыԁалӧ бурторјыс“.</text:p>
      <text:p text:style-name="P49">Таԇі ԁыр мӧвпаліс</text:p>
      <text:p text:style-name="P49">Гӧԉӧԋік Порӧ;</text:p>
      <text:p text:style-name="P49">Асԍыс і мукӧԁлыԍ,</text:p>
      <text:p text:style-name="P49">Олӧмсӧ јорӧ.</text:p>
      <text:p text:style-name="P49">Боԍтіс ԉіст гумага,</text:p>
      <text:p text:style-name="P49">Черԋіла, перӧ...</text:p>
      <text:p text:style-name="P49">Гіжӧ-ԁа чуԋјасы<text:span text:style-name="T2">с</text:span></text:p>
      <text:p text:style-name="P49">Тіралӧ<text:span text:style-name="T2">-</text:span>вӧрӧ.</text:p>
      <text:p text:style-name="P49">Мӧвпаліс, корԍаліс,</text:p>
      <text:p text:style-name="P49">Кӧні став мыжыс.</text:p>
      <text:p text:style-name="P49">Сы-бӧрын шојтчывтӧг,</text:p>
      <text:p text:style-name="P49">Рытыв-быԁ гіжіс.</text:p>
      <text:p text:style-name="P49">Гіжӧма гаԅетӧ</text:p>
      <text:p text:style-name="P49">Быԁԍама ԉоксӧ;</text:p>
      <text:p text:style-name="P49">Ԉокыслыԍ гаԅетнас</text:p>
      <text:p text:style-name="P49">Чегјалӧ коксӧ.</text:p>
      <text:p text:style-name="P49">Мырԍӧ, век уҗалӧ,</text:p>
      <text:p text:style-name="P49">Бур-вылӧ ԁоԉӧ,</text:p>
      <text:p text:style-name="P49">Сіԍ омӧԉ бокјасыԍ</text:p>
      <text:p text:style-name="P49">Кырԍјассӧ воԉӧ.</text:p>
      <text:p text:style-name="P49">Гаԅетӧ гіжӧмӧн</text:p>
      <text:p text:style-name="P49">Тӧвар ԁон чінтіс,</text:p>
      <text:p text:style-name="P49">Гӧ<text:span text:style-name="T465">ԉ</text:span> јӧзлы лавкаӧ</text:p>
      <text:p text:style-name="P49">Веԍкыԁ туј інԁіс.</text:p>
      <text:p text:style-name="P49">Вермаԍӧ озыркӧԁ,</text:p>
      <text:p text:style-name="P49">Гӧԉјасӧс ԁорјӧ.</text:p>
      <text:p text:style-name="P49">Комсомол јуӧмсӧ</text:p>
      <text:p text:style-name="P49">Гіжӧма торјӧн.</text:p>
      <text:p text:style-name="P49">Ізбачлӧн гуԉајтӧм</text:p>
      <text:p text:style-name="P49">Регыԁӧн бырі,</text:p>
      <text:p text:style-name="P49">Лыԃԃыԍан-керкаыс</text:p>
      <text:p text:style-name="P49">Јӧзјасӧн тырі.</text:p>
      <text:p text:style-name="P49">Порӧыԁ чатӧртчіс,</text:p>
      <text:p text:style-name="P49">Паԍкӧԁіс ԍінјас,</text:p>
      <text:p text:style-name="P49">Јешщӧ-на корԍаліс</text:p>
      <text:p text:style-name="P49">Омӧԉік-інјас.</text:p>
      <text:p text:style-name="P49"><text:soft-page-break/>Бӧрінас ловԅыштіс,</text:p>
      <text:p text:style-name="P49">Пыркԋітіс јурсӧ,</text:p>
      <text:p text:style-name="P49">Віԇӧԁліс бокјасас:</text:p>
      <text:p text:style-name="P49">Аԁԇӧ-ԋін бурсӧ.</text:p>
      <text:p text:style-name="P49">Ԁолыԁа ышловԅіс,</text:p>
      <text:p text:style-name="P49">Шеныштіс сојјас:</text:p>
      <text:p text:style-name="P49">„Аттӧ-жӧ, гіжӧмӧн</text:p>
      <text:p text:style-name="P49">Коԉіны војјас.“</text:p>
      <text:p text:style-name="P49"/>
      <text:p text:style-name="P49">Конан-Ӧԉӧксан.</text:p>
      <text:p text:style-name="P49"/>
      <text:p text:style-name="P68">{Омра @ Мыјла муса комі аԋ : <text:span text:style-name="T160">сьыланкыв</text:span> // Орԁым. 1927. № 8-9. Лб. <text:span text:style-name="T149">82</text:span>.}</text:p>
      <text:p text:style-name="P49"/>
      <text:p text:style-name="P49">Мыјла муса комі аԋ.</text:p>
      <text:p text:style-name="P49">(Ԍывԍӧ „Ԋіва, моја ԋіва“ — моз).</text:p>
      <text:p text:style-name="P49"/>
      <text:p text:style-name="P49">Міча комі нылӧј,</text:p>
      <text:p text:style-name="P49">Меным те зев муса,</text:p>
      <text:p text:style-name="P49">Јона муса меным</text:p>
      <text:p text:style-name="P49">Тенаԁ гажа олӧм.</text:p>
      <text:p text:style-name="P49">Те-моз ԍывны, ворсны,</text:p>
      <text:p text:style-name="P49">Міча зарԋі нылӧј,</text:p>
      <text:p text:style-name="P49">Оз куж сеԍԍа ԋекоԁ,</text:p>
      <text:p text:style-name="P49">Пӧрыԍјас ԋі томјас.</text:p>
      <text:p text:style-name="P49">Ічӧԏік-на вӧлін,</text:p>
      <text:p text:style-name="P49">Муртса кывјыԁ артмӧ,</text:p>
      <text:p text:style-name="P49">Пыскыԉтан, а ԍылан</text:p>
      <text:p text:style-name="P49">Ԁолыԁ олӧм-јывԍыԁ.</text:p>
      <text:p text:style-name="P49">Быԁмін ԍіԅім арӧԇ,</text:p>
      <text:p text:style-name="P49">Ывла-вылын ветлан;</text:p>
      <text:p text:style-name="P49"><text:span text:style-name="T466">Ԁ</text:span>ојԁін ічӧт коктӧ,</text:p>
      <text:p text:style-name="P49">Ԍінва-банӧн бӧрԁан.</text:p>
      <text:p text:style-name="P49">Коԁкӧ секі ԍывны</text:p>
      <text:p text:style-name="P49">Нывјас-піыԍ боԍтіс,</text:p>
      <text:p text:style-name="P49">Бӧрԁӧм тенаԁ вуні,</text:p>
      <text:p text:style-name="P49">Накӧԁ кутін ԍывны.</text:p>
      <text:p text:style-name="P49">Тырі ԁас-квајт арӧс:</text:p>
      <text:p text:style-name="P49">Праԅԋік-коԃ-кӧ воас,</text:p>
      <text:p text:style-name="P49">Уԉіч-вылын тенаԁ</text:p>
      <text:p text:style-name="P49">Јургӧ ԍылӧм-шыыԁ.</text:p>
      <text:p text:style-name="P49">Секі теныԁ ԁолыԁ,</text:p>
      <text:p text:style-name="P49">Ԍӧлӧм-вылаԁ кокԋыԁ,</text:p>
      <text:p text:style-name="P49">Чужӧм-вылаԁ віра,</text:p>
      <text:p text:style-name="P49">Кӧмкот, плаԏԏӧ міча.</text:p>
      <text:p text:style-name="P49">Кыԅ арӧсӧ воін,</text:p>
      <text:p text:style-name="P49">Верӧссајӧ мунін.</text:p>
      <text:p text:style-name="P49">Секі кутін овны</text:p>
      <text:p text:style-name="P49">Аснаԁ мужік-ԁінын.</text:p>
      <text:p text:style-name="P49">Аскоԃыԁ-жӧ нылӧс</text:p>
      <text:p text:style-name="P49"><text:soft-page-break/>Отсӧг-вылӧ быԁтан,</text:p>
      <text:p text:style-name="P49">Потан-ԁорын сылы</text:p>
      <text:p text:style-name="P49">Мыјјас кужан ԍылан.</text:p>
      <text:p text:style-name="P49">Пӧрыԍла-ԁор боԍтіс — </text:p>
      <text:p text:style-name="P49">Ветымынӧ тыртчан,</text:p>
      <text:p text:style-name="P49">Кӧщас лабіч-вылын</text:p>
      <text:p text:style-name="P49">Ԁӧмԍіг-мозыԁ мурзан.</text:p>
      <text:p text:style-name="P49">Он-ԋін важ-моз горӧԁ,</text:p>
      <text:p text:style-name="P49">Ԋуркԋітӧмӧн ԋужӧԁ,</text:p>
      <text:p text:style-name="P49">Сӧмын мыјкӧ, век-жӧ</text:p>
      <text:p text:style-name="P49">Ԍылӧмтӧ он вунӧԁ.</text:p>
      <text:p text:style-name="P49">Кӧԏ і аԋлӧн олӧм</text:p>
      <text:p text:style-name="P49">Помӧ понԁас воны,</text:p>
      <text:p text:style-name="P49">Ԍылӧмԍыԁ-тај сіјӧ</text:p>
      <text:p text:style-name="P49">Оз-на ԇікӧԇ леԇԍы.</text:p>
      <text:p text:style-name="P49">Нем-чӧжыԁ те, аԋӧј,</text:p>
      <text:p text:style-name="P49">Уна верман ԍывны,</text:p>
      <text:p text:style-name="P49">Асԍыԁ шог і ԁолыԁ</text:p>
      <text:p text:style-name="P49">Ԍыланкывјӧ боԍтны.</text:p>
      <text:p text:style-name="P49">Сіјӧн те і муса</text:p>
      <text:p text:style-name="P49">Меным, комі аԋӧј,</text:p>
      <text:p text:style-name="P49">Текӧԁ меным ԁолыԁ,</text:p>
      <text:p text:style-name="P49">Вунӧ аслам шогӧј.</text:p>
      <text:p text:style-name="P49"/>
      <text:p text:style-name="P49">Омра.</text:p>
      <text:p text:style-name="P49"/>
      <text:p text:style-name="P68">{Ԍімаков-Ваԋ @ Ԍіннас аԁԇыліс : <text:span text:style-name="T160">висьт</text:span> // Орԁым. 1927. № 8-9. Лб. <text:span text:style-name="T149">83-84</text:span>.}</text:p>
      <text:p text:style-name="P49"/>
      <text:p text:style-name="P49">Ԍіннас аԁԇыліс.</text:p>
      <text:p text:style-name="P49"/>
      <text:p text:style-name="P49">Ԍӧԁ-мужікыԁ ԋінӧм оз ескы аслас аԁԇывтӧг, сылы ԋепременнӧ колӧ аслас ԍінмӧн аԁԇывны ԁај јешшӧ і кінас малыштны...</text:p>
      <text:p text:style-name="P49"/>
      <text:p text:style-name="P49">Важыԍаԋ-ԋін Гыбаԁ-ԍіктын уҗалӧ комсомол-јачејка. Комсомоԉечјас щӧкыԁа вӧлі волывлӧны лыԃԃыԍан-керкаӧ ԁа быԁтор-јылыԍ ԍорԋітлывлӧны.</text:p>
      <text:p text:style-name="P49">Ԍіԁӧр-Воԋі јона віԁчывліс комсомоԉечјас-вылӧ. Веԍіг лыԃԃыԍан-керка-вылас вӧлі лӧгыс петӧ. Воԋі-ԃаԃлӧн вӧлі Ӧԋук-ԋіма пі. Ӧԋук јона вӧлі раԃејтӧ ветлывлыны лыԃԃыԍан-керкаӧ ԁа комсомоԉечјаслыԍ ԍорԋіјас кывзыны. Ба<text:span text:style-name="T6">ԏ</text:span>ыс пыр вӧлі віԁӧ Ӧԋукӧс, мыјла сіјӧ ветлӧ комсомоԉечјаскӧԁ ԁа налыԍ кывзӧ. Ԍіԁӧр-Воԋі комсомоԉечјастӧ чајтӧ вӧлі омӧԉ-јӧзӧн: најӧ-пӧ сӧрыԍјас сӧмын, веԍіг-п<text:span text:style-name="T6">ӧ</text:span> јенмӧс оз пыԃԃі пуктыны. Воԋі-ԃаԃ оз вӧлі тӧԁ, мыј сіјӧ лоӧ комсомолыс, ԁа мыј сіјӧ вӧчӧ.</text:p>
      <text:p text:style-name="P49">Ӧтчыԁ праԅԋік-рытын Ԍіԁӧр-Воԋі муніс „Ізја-муӧ“ пощӧс ԇоԋтавны. Ыжјас-пӧ в<text:span text:style-name="T6">о</text:span>јнас пыралӧмаӧ<text:span text:style-name="T468">ԍ</text:span>-ԁа, ӧԅімсӧ јірӧмаӧԍ-ԋін. Пощӧс ԇоԋталіг-моз Воԋі-ԃаԃ вом-горулас віԁӧ ыжјасӧс. Аԍсӧ щӧщ віԁӧ, мыјла војԁӧр пощӧссӧ ез віԁлы. Коркӧ пощӧс ԇоԋтавԍіс. Гӧг<text:span text:style-name="T79">ӧ</text:span>р тупкалӧм-бӧрын черсӧ кожнанӧ ԍујіс ԁај мӧԁіс гортӧ. Муннысӧ колӧ вӧлі лыԃ<text:span text:style-name="T6">ԃ</text:span>ыԍан-керка-берԁті.</text:p>
      <text:p text:style-name="P49">Мӧԁіс мургіг-тырјі пощӧсјас-пӧлӧн. Петіс лыԃԃыԍан-керка-ԁінӧ. Завоԃітіс каԉԉан пестіг-моз воԍлавны гортлаԋӧ.</text:p>
      <text:p text:style-name="P49"><text:soft-page-break/>— Воԋі-ԃаԃ, лок курітчам, — шуӧ Кірӧ-Гріша, лыԃԃыԍан-керка кіԉчӧ-пос-вылын пукаліг-моз.</text:p>
      <text:p text:style-name="P49">Но, Гріша-сват-тај вӧлӧма. Мыј-нӧ сені пукалан?..</text:p>
      <text:p text:style-name="P49">— Ыркӧԁча. Керкаас ԁыр-ԋін пукалі, зев гажа-ԁа. Комсомоԉечјаслӧн собраԋԋӧ мунӧ-ԁа, налыԍ кывзі веԉ-ԁыр-ԋін.</text:p>
      <text:p text:style-name="P49">— Мыјнӧ налыԍ сӧрӧмсӧ кывзан? — шуӧ Ԍіԁӧр-Воԋі.</text:p>
      <text:p text:style-name="P49">— Чӧв, Воԋі-ԃаԃ, зев бур-тор-јылыԍ ԍорԋітӧны. Пыралам-жӧ кӧԏ лок!</text:p>
      <text:p text:style-name="P49">— Ме ог тӧԁ... Ог коԃ ешты-ԁа. Пыралам інӧ регыԃік-кежлӧ.</text:p>
      <text:p text:style-name="P49">Сватјас пырісны. Лыԃԃыԍан-керкаын комсомоллӧн мунӧ собраԋԋӧ. Ԍорԋітӧны: кыԇі віԇму уҗалӧм бурмӧԁны, кущӧм выԉ-ԍікас кӧјԁыс кӧԇны. Сіԇ-жӧ ԍорԋітісны уна-кӧԇаӧн му-уҗалӧм-јылыԍ ԁа с.в.</text:p>
      <text:p text:style-name="P49">Сеԍԍа шуісны ветлыны ӧтувјӧн ԇоԋтавны „Ԍімак-шор“-вомӧн вуҗан пос (вӧчны субӧԏԋік)<text:span text:style-name="T203">.</text:span></text:p>
      <text:p text:style-name="P49">Собраԋԋӧ помаԍтӧԇыс Ԍіԁӧр-Воԋі кывзіс вом каԉкԋітӧмӧн <text:span text:style-name="T467">к</text:span>омсомо<text:span text:style-name="T79">ԉ</text:span>ечјаслыԍ ԍорԋісӧ. Ез-і тӧԁлы, кыԇі коԉі каԁыс. Веԍіг кынӧм ԍумалӧмыс ез уԍлы тӧԁ-вылас. Вӧԉіԍ Ԍіԁӧр-Воԋі кывліс ԁа аԁԇыліс аслас ԍін-пеԉӧн комсомоԉечјаслыԍ бурторсӧ ԁа налыԍ уҗсӧ.</text:p>
      <text:p text:style-name="P49"><text:span text:style-name="T79">К</text:span>ваԏітчіс-ԁа, каԁыс ԍор-ԋін, колӧ гортӧ мунны. Муніг-чӧжыс мӧвпаліс ԁа шенԅіс комсом<text:span text:style-name="T79">о</text:span>ԉечјас ԍорԋі-вылӧ ԁа најӧ уҗ-вылӧ. Кыԇі-нӧ, етащӧмӧн ез-жӧ чајтлы Ԍіԁӧр-Воԋі најӧӧс. Гортӧ воіс, черсӧ лабіч-улӧ пуктіс ԁај шуӧ піыслы:</text:p>
      <text:p text:style-name="P49">— Но, Ӧнԁрејушко, комсомолас гіжԍан-он?.. најӧ-тај вӧлӧм бур-тор уҗавны велӧԁчӧны.</text:p>
      <text:p text:style-name="P49">Ӧнԁреј-еԍкӧ сы-вылӧ і раԁ: кӧсјӧ-ԋін вӧлі гуԍӧн гіжԍыны. Та-бӧрын Ԍіԁӧр-Воԋі ез-ԋін віԁчыв комсомоԉечјас-вылӧ. Веԍіг пісӧ ачыс щӧктіс комсомолас пырны. Ӧні щӧщ ачыс щӧкыԁа ветлывлӧ најӧ чукӧртчылӧмјас-вылӧ. Ӧԁ Ԍіԁор-Воԋі ачыс ԍіннас аԁԇыліс.</text:p>
      <text:p text:style-name="P49"/>
      <text:p text:style-name="P49">Ԍімаков-Ваԋ.</text:p>
      <text:p text:style-name="P49"/>
      <text:p text:style-name="P71">{<text:span text:style-name="T469">І</text:span>. І. Сажін @ Ыҗыԁ аԏԏӧ агрономлы : <text:span text:style-name="T161">висьт</text:span> // Орԁым. 1927. № 8-9. Лб. <text:span text:style-name="T149">85-88</text:span>.}</text:p>
      <text:p text:style-name="P49"/>
      <text:p text:style-name="P49">Ыҗыԁ аԏԏӧ агрономлы.</text:p>
      <text:p text:style-name="P49"/>
      <text:p text:style-name="P49">І.</text:p>
      <text:p text:style-name="P49"/>
      <text:p text:style-name="P49">Јаков — морт јон. Уҗалӧ бура. Лун і вој песԍӧ, шојтчӧг оз тӧԁлы. Сӧмын пыр мыјкӧ суԇчытӧма олӧ. Ԋаԋ ԍојны ԋӧтчыԁ оз тырмы, пыр лоӧ воԇӧсӧн ԍојны. Уҗјӧзыԍ оз і вермыв петавны. Му ԁа віԇ еща. Ԋаԋ быԁмӧ омӧԉа. Віԇ-еԍкӧ уна, ԁа турунтӧмӧԍ. Чеԉаԃлӧн паԍкӧм кіԍԍӧма, аслас кіԍԍӧма-жӧ.</text:p>
      <text:p text:style-name="P49">Јаков мукӧԁ-ԁырјі јона скӧрмылас, быԁсӧн ԍӧлӧмыс пуԅылас. Мыјкӧ еща ас-вылас віԁчылас. Еща асԍыс гӧԉлунсӧ јорлас...</text:p>
      <text:p text:style-name="P49">— Баба, вај ветлы Ӧԋӧ-Ԍтепан-орԁӧ ԁа пуԁ сукар воԇӧсав. Јешщӧ ӧтчыԁ тыла керавны кајла. Гашкӧ і пуԏма, — ӧтчыԁ Јаков шуӧ аслас гӧтырлы.</text:p>
      <text:p text:style-name="P49">Гӧтыр котӧртіс Ӧԋӧ-Ԍтепан-орԁӧ.</text:p>
      <text:p text:style-name="P49">Ӧԋӧ-Ԍтепан олӧ озыра. Ԋаԋ ԍојны тырмӧ. Ԉішнеј-кӧ ем, ԋекоԁӧс ԋінӧмыԍ оз јӧрт. Быԁтор ԍетӧ.</text:p>
      <text:p text:style-name="P49">Јаковлӧн гӧтыр локтіс Ԍтепан-орԁӧ ԁа ԍінваӧн сорӧн корӧ:</text:p>
      <text:p text:style-name="P49">— Быԁ-ногыс-ԋін-еԍкӧ јӧзсӧ грекӧвӧјтам-ԁа, јешщӧ-на тіјан-орԁӧ лоі локны... Вај, верман-кӧ, пуԁ сукар воԇӧсав. Мужік тыла керавны кӧсјӧ кајны-ԁа, ԁажӧ ԋаԋ абу; ԋінӧмӧн і мӧԁӧԁныс...</text:p>
      <text:p text:style-name="P49"><text:soft-page-break/>— Гм... Тыла керавны, шуан?.. Абу-еԍкӧ лӧԍыԁ-ԁа. Гаԅетӧ гіжӧны, вӧр щӧктӧны віԇны, оз-пӧ ков прӧста жугӧԁлыны... Ԁа, мыј-нӧ керан. Ԋаԋыԁ колӧ. Быԏ со тыла керав. Марпа, вај ԍет пуԁовԋа сукар. Ԋаԋтӧгыԁ-ӧԁ уҗавныԁ ԍӧкыԁ, — шуӧ Ӧԋӧ Ԍтепан гӧтырыслы. Ԍорԋітӧ бура. Кывтӧ шуас-ԁа быԁсӧн ԍӧлӧмӧԇыԁ пырас.</text:p>
      <text:p text:style-name="P49">— Паԍібӧ, паԍібӧ... Ԍо паԍібӧ! Мыјкӧ-кӧ тыла-вылас быԁмас, пыр-жӧ мынтам, — петіг-мозыс шуіс Јаковлӧн гӧтыр ԁа сукар-тыра мешӧкӧн ӧԁјӧ муніс гортас.</text:p>
      <text:p text:style-name="P49">Јаков черјас тӧчітӧ, лӧԍӧԁчӧ вӧрӧ мунны. Кык чер-ԋін тӧчітіс ԁај пурт. Кӧмаԍіс ԁа паԍтаԍіс регыԁ. Черјас ԍујіс лаз-мышкӧ. Нопјаліс сукар-мешӧк ԁа мӧԁӧԁчіс вӧрӧ...</text:p>
      <text:p text:style-name="P49">Вӧрӧԁ Јаков ветліс лунтыр. Уналаыԍ віԁліс тыла места. Рытнас ӧԏі гӧра-банбокӧ сувтіс ԁа чом вӧчіс. Јона-ԋін муԇіс. Мешӧкыԍ сукар-мӧԁ суԇӧԁіс ԁа карскӧԁіс, сеԍԍа воԁіс ԁа јона і чорыԁа унмовԍіс. Уԅӧ ԁа вӧтаԍӧ: быԏԏӧ зев ыҗыԁ тыла-вылын сулалӧ, а сен ԍу быԁмӧ мортыԍ куԅҗык. Шепјасыс руԇӧгԋаԋ-шӧрӧм-коԃӧԍ. Јаковлӧн быԁсӧн ԍерамыс петӧ. Кіӧ чарла боԍтӧма-ԁа кӧсјӧ вунԁыны. Ԁруг кыԍкӧ уԍкӧԁчісны ош чукӧр-ԁа быԁсӧн тыла-вылыԍ ԍусӧ таԉалісны ԋајтӧԇ. Јаков сӧмын-на кӧсјіс ошјасӧс повԅӧԁны-а, ез і тӧ<text:span text:style-name="T6">ԁ</text:span>лы, кыԇі ӧԏі ош уԍкӧԁчіс-ԁа чужӧмас шашарітчіс. Јаков повԅӧмла пыр-і саԃміс.</text:p>
      <text:p text:style-name="P49">Јаков саԃміс ԁа аԁԇӧ: чомјыс ставнас вылас кіԍԍӧма. Коз-пу лысјас быԁӧн чужӧмсӧ зурӧԁӧны. Скӧрміс ԁа јона чорыԁа мӧԁіс кераԍны.</text:p>
      <text:p text:style-name="P49">Јаков мӧԁ вежон-ч<text:span text:style-name="T470">ӧ</text:span>ж-ԋін кераԍӧ. Уна пу пӧрӧԁіс. Верст-куԅта лоӧ, ԁај паԍтаыс јон-коԃ — ыҗыԁ куш артміс. Јона-на кӧсјіс кераԍны, ԁа ԋаԋыс бырі. Щыгнаԁ уҗыԁ оз соԁ.</text:p>
      <text:p text:style-name="P49">— Тырмас-жӧ сеԍԍа. Јен меԁ отсалас... — шуіс аслыс ԁа јур ӧшӧԁӧмӧн ԁыр пукаліс, сеԍԍа і гортас локтіс.</text:p>
      <text:p text:style-name="P49">Гортын гӧтыр став у<text:span text:style-name="T6">җ</text:span>сӧ-ԋін ештӧԁӧма. Гӧрӧма і кӧԇӧма, сӧмын ԋаԋ ԍојны абу.</text:p>
      <text:p text:style-name="P49"/>
      <text:p text:style-name="P49">ІІ.</text:p>
      <text:p text:style-name="P49"/>
      <text:p text:style-name="P49">Мӧԁ во тулысӧ Јаков бара кајіс вӧрӧ. Луныс вӧлі шонԁіа ԁа жар. Ԋеуна ыркјӧԁлӧ лун-выв тӧв. Јаков пернапас чӧвтіс ԁа ӧзтіс керастӧ. Уналаӧ чутӧԁаліс біӧн.</text:p>
      <text:p text:style-name="P49">Керас коԍмӧма јона. Коз-пу лысјас сӧмын чажӧԁчӧны. Муртса-на Јаков ізтӧгӧн чуткас, коз-пу-лыс пыр і ыпԋітас ӧзјас. Кос пуыԁ сотчӧ јона. Бі ԋулӧ вӧр-јывті. Ԍӧԁ щын кыпӧԁчӧ вылӧԇ, быԁсӧн гартчӧмӧн муткыртӧ ԁа бі-к<text:span text:style-name="T664">е</text:span>ԋсӧ ԍӧрԍыс лептӧ.</text:p>
      <text:p text:style-name="P49">Јаков ԁыр шпыԋјаліс. Віԇӧԁӧ ылыԍаԋ. Мыјӧн <text:span text:style-name="T270">ӧ</text:span>ктас ставнас ӧзјіс мӧԁӧԁчіс гортӧ.</text:p>
      <text:p text:style-name="P49">Тылаԍаԋ бі ву<text:span text:style-name="T79">җ</text:span>іс вӧрӧ. Вӧр, тыла-моз-жӧ, сотчӧ. Первој коз-пу-улын чажӧԁчас-<text:span text:style-name="T472">ч</text:span>ажӧԁчас ԁа ԁруг пу-јылӧԇыс ԋулыштас бі-ԍурјаӧн. Сотчӧ јона: щын тыԁалӧ ԍіктӧԇ.</text:p>
      <text:p text:style-name="P49">Вежон-чӧж сотчіс вӧр. Уна і пу щыкӧԁіс. Јӧзыс быԁӧн скӧрмісны ԁа Јаковӧс віԁӧны. Бі понԁіс ԍіктлаԋ матыԍтԍыны: уна і пес-чіпас сотчіс.</text:p>
      <text:p text:style-name="P49">Коркӧ сеԍԍа Јаков тыла ректіс ԁа кӧԇіс ԍу. Ԇоԋ тӧлыԍ гортӧ волытӧг уҗаліс. Бӧрнас быԁсӧ ԍӧлӧм-вылас лӧԍыԁ лоі: ԍін-воԇтіыс југԋітіс ԍу-тыра тыла. Гортӧ локтіс ԁа ԋімкоԃысла уҗԁыԍӧмӧн чашка віна јуі<text:span text:style-name="T471">с</text:span>.</text:p>
      <text:p text:style-name="P49">Вунԁыны кајісны-ԁа, ԍуыс зев шоча петӧма. Муртса рыныш-җын, гашкӧ, шеԁі: віт пуԁ ԋаԋ сӧмын лоі<text:span text:style-name="T203">.</text:span></text:p>
      <text:p text:style-name="P49">Јона ԁыр Јаков јортчіс. Јона-еԍкӧ кӧсјіс ӧтчыԁ коԁԇывны-ԁа, ԋінӧм-вылӧ лоі. Прӧстӧ-вылӧ јӧзыԁ оз јуктавны.</text:p>
      <text:p text:style-name="P49"/>
      <text:p text:style-name="P49">ІІІ.</text:p>
      <text:p text:style-name="P49"/>
      <text:p text:style-name="P49">Јаков муніс Ӧԋӧ-Ԍтепан-орԁ<text:span text:style-name="T79">ӧ</text:span> ԁа кевмыԍӧ:</text:p>
      <text:p text:style-name="P49">— Кыԇкӧ, зонмӧ, верман-кӧ, віԁчыԍыштлы уҗјӧзтӧ, ӧні ен-на корлы... Тылаыԁ меным зев еща ԍетіс... Ег пуԏмы.</text:p>
      <text:p text:style-name="P49"><text:soft-page-break/>— Ԁа, зонмӧ, тылаыԁ уна буртӧ оз ԍет. Те вот мыјта вӧрсӧ щыкӧԁін кералӧмнас ԁа сотӧмнас. Кымын лун сен песԍін уҗалін. Ԍурс шајт ԁон рӧскоԁс<text:span text:style-name="T79">ӧ</text:span> вӧчін, а бурсӧ віт шајт ԁон ен боԍт... Гаԅетӧ гіжӧны, вӧрсӧ щӧктӧны ԍінмӧс-моз-жӧ віԇны, — шуӧ Ԍтепан.</text:p>
      <text:p text:style-name="P49">Јаков јурсӧ ӧшӧԁӧмӧн кутіс мӧвпавны. Сіԇі зумыштчӧмӧн ԁыр оліс, сеԍа нора јуалӧ:</text:p>
      <text:p text:style-name="P49">— Мыј-нӧ ме понԁа керны... Кыԍ-нӧ ԋаԋсӧ боԍта... Тӧв-быԁ сортӧвӧј леԇі ԁа гортӧ віт шајт-кынԇі ез лок. Ставыс муніс сен ԍојӧм-јуӧмӧ.</text:p>
      <text:p text:style-name="P49">Ӧԋӧ-Ԍтепан — морт ԍуԍ. Век ԋіга ԁа гаԅет лыԃԃӧ. Уҗал<text:span text:style-name="T79">ӧ</text:span> кокԋіԃіка, аслыс ԍојны быԁтор тырмӧ. Мукӧԁ-ԁырјі ԁажӧ ічӧԏіка і сур пуыштлас. Віԇму јӧзыԍ унаыс абу, сӧмын Ԍтепан му-вылын бурҗыка ԋаԋ артмӧ, ԁај выԉ-пӧлӧс турун петӧ. Коԉан воӧ му-вылас кӧԇіс турун кӧјԁыс ԁа куԅ турун петіс, быԁсӧ гӧрԁ јура. Ачыс шуӧ:</text:p>
      <text:p text:style-name="P49">— Ок, чӧскыԁ-ӧԁ тај<text:span text:style-name="T79">ӧ</text:span> туруныс. Вӧлыԁлы ԍетан-ԁа зӧрԍаыԁ бурҗыка ԍојас. А турун кӧԇлӧм-бӧраԁ муыԁ кущӧма бурмӧ, кујӧԁаԍӧ!.. Ԋебԅӧ мус-коԃа. Ԋаԋыԁ ԋебоԍ бугрітас. Сӧмын ог-на мі кужӧ уҗавныс. Уҗалам јона, а бурсӧ ԋінӧм ог боԍтӧ.</text:p>
      <text:p text:style-name="P49">— Ԁа... Мыјнӧ гаԅетас бурсӧ гіжӧны? — јуалӧ Јаков ԁа јурсӧ гыжјалӧ.</text:p>
      <text:p text:style-name="P49">— Гаԅетӧ гіжӧны быԁ бурсӧ. Выԉ-ногӧн щӧктӧны овмӧс лӧԍӧԁны. Важ олӧмыԁ ԍӧкыԁ... Мукӧԁлаын креԍԏана чукӧртчӧмаӧԍ ԁа ӧтвылыԍ машіна суԇӧԁӧмаӧԍ. Тракторӧн шуӧны. Тракторнас поԅӧ зев ӧԁјӧ гӧрны. Ӧԏік лунӧн міјан ԍікт-коԃлыԍ гӧрас.</text:p>
      <text:p text:style-name="P49">— Ԁона-жӧ-ӧԁ, кӧнкӧ, машінаыԁ сулалӧ... Гӧрныԁ-еԍкӧ аԍным вермам-ԁа, ԋінӧм-тај г<text:span text:style-name="T227">ӧ</text:span>рныс-а. Муыԁ абу, — шуӧ Јаков.</text:p>
      <text:p text:style-name="P49">— Муыԁ міјан ем, сӧмын ог кужӧ уҗавныс. Мыјта міјан важ ізӧр<text:span text:style-name="T664">т</text:span>ӧм пашԋа-места прӧста кујлӧ?... Бура уҗалӧмӧн-кӧ, ставсӧ поԅӧ му-моз вӧԃітны. Кујӧԁавны став пашԋа, ԃерт, мі ог вермӧ. Міјан кујӧԁ еща, а ем сещӧм кујӧԁ-турун. Ӧԏік воӧ-кӧ кӧԇан сіјӧ турунсӧ ԁа кујӧԁалан, муԍаыԁ бур лоас. Мі-ӧԁ пашԋа-вылаԁ век ӧԏік-пӧлӧс ԍу кӧԇам. Колӧ вӧлӧм ԍетны муыԁлы шојтчӧг. Таво, шуам, ԍу кӧԇам, мӧԁ во — мӧԁ-тор, којмӧԁ во — ԋінӧм ог, ԋоԉӧԁ во — турун ԉібӧ аԋкыщ, сеԍԍа картупеԉ ԉібӧ мукӧԁтор. Ԍіԅімӧԁ воӧ вӧԉіԍԏі бара кӧԇам ԍу. Таԇ-кӧ вӧԃітны, ԋаԋ понԁас кајны бура. Ем велӧԁчӧм јӧз — агрономјас. Налыԍ-кӧ понԁам кывзыны, ещаҗык ковԅас песԍыны ԁај щыгсӧ ог понԁӧ овны.</text:p>
      <text:p text:style-name="P49">— Те-ногӧн, зонмӧ, оз артмы. Міјан пашԋајас ылынӧԍ, — шуӧ бара Јаков.</text:p>
      <text:p text:style-name="P49">— Ԁа, пашԋајас міјан ылынӧԍ. Мі ставным олам чукӧрын. Ԋекоԁ ог кӧсјӧ выԉ местаӧ мунны. Век выԉыԍ-вылӧ ԍіктӧ керкајас соԁталам, меԁ-бур мујас-вылӧ керкатӧ пуктам. Поламӧ бокіӧ мунны, а сӧвет-влаԍтыԁ муныԍјаслы быԁ-ногӧн отсалӧ, налогыԍ мынтӧԁӧ і быԁӧн. Сеԍԍа, бара-жӧ, міјанлы-ӧԁ поԅӧ-на і выԉ местаас мунтӧг овны. Агрономјаслыԍ-кӧ понԁам кывзыны, сені і став бурыс: ԋаԋ тырмытӧмыԁ секі вунӧ.</text:p>
      <text:p text:style-name="P49">— Ԋаԋыԁлы-еԍкӧ местаыԁ ԍурас, — ԁумыштӧмӧн шуіс Јаков, — сӧмын ог тӧԁ: понԁас-оз быԁмыны...</text:p>
      <text:p text:style-name="P49">— Но-о, кыԇ-нӧ оз быԁмы. Сӧмын боԍтԍыны колӧ, а бӧрнас ставыс артмас. Ачыԁ он понԁы вермыны шенԅыны, — шуӧ Ӧԋӧ-Ԍтепан ԁа ԍералӧ.</text:p>
      <text:p text:style-name="P49">Јаков ԁыр мӧвпаліс. Јона гыжјаліс јур. Ԍӧлӧм ԋекыԇ оз вермы інаԍны.</text:p>
      <text:p text:style-name="P49">— Ветла... Талун-жӧ ветла карӧ, — шуіс Јаков аслас гӧтырлы ԁа ӧԁјӧн мӧԁӧԁчіс вӧрӧԁ, веԍкыԁа.</text:p>
      <text:p text:style-name="P49">Јаков локтіс агроном-орԁӧԇ. Первојсӧ вӧлі полӧ. Ԁыр-коԃ ез лыԍт пырны керкаӧ. Пукԍіс кіԉчӧ-ԁорас ԁа віԇӧԁӧ туј-вывті ветлыԍ јӧз-вылӧ, сеԍԍа бӧрнас веԍкӧԁчіс ԁа пыріс.</text:p>
      <text:p text:style-name="P49">Агроном — морт вӧлі бур. Јаковкӧԁ ԍорԋітӧ бура. Лунтыр ԁај рытыв-быԁ ԍорԋітісны. Јаков уна выԉтор кывліс. Кывзӧ ԍӧлӧмыԍ.</text:p>
      <text:p text:style-name="P49">— Кущӧм бур морт... Быԁтор тӧԁӧ, — мӧвпалӧ аслыс Јаков.</text:p>
      <text:p text:style-name="P49">Јаковлы агроном ԍетіс зев уна-пӧлӧс кӧјԁысјас. Віԍтавліс ԁыр, кыԇі колӧ вӧԃітны, сеԍԍа бӧрінас јуаліс:</text:p>
      <text:p text:style-name="P49">— Мыј, гӧгӧрвоін-ен?..</text:p>
      <text:p text:style-name="P49">— О, ставсӧ гӧгӧрвоі.</text:p>
      <text:p text:style-name="P49"><text:soft-page-break/>— Частӧҗык волывлы. Мыј вунӧԁчан — јуав ԁа аслаԁ суԍеԁјаслы щӧщ віԍтавлы.</text:p>
      <text:p text:style-name="P49">Јаковлы јона ԋімкоԃ лоі. Кӧјԁысјас боԍтіс ԁа ԍујіс лаз-ԅептӧ. Гортӧ локтігӧн зев кокԋыԁа кокыс воԍлалӧ. Ез і ԁугԁыв шпыԋјалан-іныԍ. Тӧԁлытӧг і локтіс гортӧ, ԋӧԏі ез муԇ.</text:p>
      <text:p text:style-name="P49">Јаков гортын гӧтыркӧԁ понԁіс ԍорԋітны мӧԁ-ногӧн. Ԅептыԍ петкӧԁліс міча-коркаа ԋіга. Кӧјԁысјас ставсӧ віԁлалісны бура раԅлӧмӧн. Јаковлӧн гӧтыр первојсӧ вӧлі віԁчӧ, ыстӧ пашԋа места керавны. Јаков сӧмын шпыԋјалӧ ԁа кущ<text:span text:style-name="T79">ӧ</text:span>мкӧ кӧјԁысјас течӧ ворјӧ.</text:p>
      <text:p text:style-name="P49">Локтан воӧ Јаковлӧн му-вылӧ гӧгјӧԇыс кајіс гӧрԁ-јура-турун. Ԋаԋ локтіс унҗык. А јешщӧ локтан војасас ԋаԋ кутіс локны кык-мынԁа-ԋін. Картупеԉ кутіс быԁмыны гырыԍа: быԁсӧ ыҗыԁ-мужік-кулак-коԃӧԍ. Јаков сӧмын шпыԋјалӧ ԁа быԁ мортлы шуӧ:</text:p>
      <text:p text:style-name="P49">— Тајӧ быԁӧн агрономԍаԋ... Ыҗыԁ аԏԏӧ агрономлы!</text:p>
      <text:p text:style-name="P49"/>
      <text:p text:style-name="P49">І. І. Сажін.</text:p>
      <text:p text:style-name="P49"/>
      <text:p text:style-name="P49">==„<text:span text:style-name="T79">О</text:span>рԁымлы“ гіжны боԍтԍыԍјасԍаԋ.</text:p>
      <text:p text:style-name="P49"/>
      <text:p text:style-name="P71">{Ԏіпӧԍіктса-Іван @ Ч<text:span text:style-name="T79">о</text:span>лӧмбы<text:span text:style-name="T79">ԏԏ</text:span>ӧ : <text:span text:style-name="T161">кывбур</text:span> // Орԁым. 1927. № 8-9. Лб. <text:span text:style-name="T149">89</text:span>.}</text:p>
      <text:p text:style-name="P49"/>
      <text:p text:style-name="P49">Ч<text:span text:style-name="T79">о</text:span>лӧмбы<text:span text:style-name="T79">ԏԏ</text:span>ӧ.</text:p>
      <text:p text:style-name="P49">(„Орԁым“-журналлы).</text:p>
      <text:p text:style-name="P49"/>
      <text:p text:style-name="P49">„Пармаԍаԋ петім на</text:p>
      <text:p text:style-name="P49">Коміӧн гіжыԍјас,</text:p>
      <text:p text:style-name="P49">Шыԉӧԁны кӧсјам-на</text:p>
      <text:p text:style-name="P49">Воԇӧ мі гіжӧԁјас.</text:p>
      <text:p text:style-name="P49">Ԍінным пыр воԍԍӧ-на,</text:p>
      <text:p text:style-name="P49">Кокјасным котӧртӧ.</text:p>
      <text:p text:style-name="P49">Ԉок олӧм чужјалам,</text:p>
      <text:p text:style-name="P49">Бур олӧм чукӧртам.</text:p>
      <text:p text:style-name="P49">Петім мі пармаыԍ</text:p>
      <text:p text:style-name="P49">Выԉ гіжӧԁ лӧԍӧԁны,</text:p>
      <text:p text:style-name="P49">„Орԁымсӧ“ бурмӧԁны,</text:p>
      <text:p text:style-name="P49">Шыԉӧԁны-моԉӧԁны.</text:p>
      <text:p text:style-name="P49">Кіјасным ԇугԍӧ-на,</text:p>
      <text:p text:style-name="P49">Перӧным оз ветлы,</text:p>
      <text:p text:style-name="P49">Кабала кыԁјӧԍ-на, — </text:p>
      <text:p text:style-name="P49">Гіжігӧн крукаԍлам.</text:p>
      <text:p text:style-name="P49">Коԁыр мі велӧԁчам</text:p>
      <text:p text:style-name="P49">Выԉ олӧм стрӧітны,</text:p>
      <text:p text:style-name="P49">Коԁыр мі чужјалам</text:p>
      <text:p text:style-name="P49">Важ олӧм коԉассӧ,</text:p>
      <text:p text:style-name="P49">Секі меԁ-лӧԍыԁа</text:p>
      <text:p text:style-name="P49">Пер<text:span text:style-name="T93">е</text:span>ным ветлӧԁлас.</text:p>
      <text:p text:style-name="P49">Секі мі „Орԁымлы“</text:p>
      <text:p text:style-name="P49">Чӧлӧмјас ысталам.</text:p>
      <text:p text:style-name="P49"/>
      <text:p text:style-name="P49">Ԏіпӧԍіктса-Іван.</text:p>
      <text:p text:style-name="P49"/>
      <text:p text:style-name="P72">{Ԍіԅ-Паш @ „Орԁымлы“ : <text:span text:style-name="T162">кывбур</text:span> // Орԁым. 1927. № 8-9. Лб. <text:span text:style-name="T149">89</text:span>.}</text:p>
      <text:p text:style-name="P49"/>
      <text:p text:style-name="P49"><text:soft-page-break/>„Орԁымлы“.</text:p>
      <text:p text:style-name="P49"/>
      <text:p text:style-name="P49">Кор ме аԁԇі тенӧ, „Орԁым“,</text:p>
      <text:p text:style-name="P49">Пыр і лыԃԃі ԁорыԍ-пом;</text:p>
      <text:p text:style-name="P49">Пыр ме віԇа тенӧ орԁын — </text:p>
      <text:p text:style-name="P49">Лоін муса, кӧԏ і том.</text:p>
      <text:p text:style-name="P49">Воԇӧ пыр ме тенӧ лыԃԃа,</text:p>
      <text:p text:style-name="P49">Теын буртор уна ем.</text:p>
      <text:p text:style-name="P49">Комі јӧзыԁ пуктӧ пыԃԃі,</text:p>
      <text:p text:style-name="P49">Лыԃԃыԍ лоӧ тенаԁ нем.</text:p>
      <text:p text:style-name="P49">Комі „Орԁым“ петіс вӧрыԍ,</text:p>
      <text:p text:style-name="P49">Ԁыр-ԋін корԍіс паԍкыԁ-туј;</text:p>
      <text:p text:style-name="P49">Лыԃԃӧј „Орԁым“ том і пӧрыԍ,</text:p>
      <text:p text:style-name="P49">Комі гіжӧм јурӧ ԍуј.</text:p>
      <text:p text:style-name="P49">Комі војтырӧс ме кора:</text:p>
      <text:p text:style-name="P49">„Орԁым“-вылӧ гіжԍӧј пыр,</text:p>
      <text:p text:style-name="P49">Сылы петны самеј пӧра,</text:p>
      <text:p text:style-name="P49">Комі „Орԁым“ нем оз быр.</text:p>
      <text:p text:style-name="P49"/>
      <text:p text:style-name="P49">Ԍіԅ-Паш.</text:p>
      <text:p text:style-name="P49"/>
      <text:p text:style-name="P72">{Ԋобԁінса-Віттор @ Кыԇі бурҗыка коԉԉӧԁны рытјас Окԏабр-праԅԋік-ԁырјі : <text:span text:style-name="T162">публ. гижӧд</text:span> // Орԁым. 1927. № 8-9. Лб. <text:span text:style-name="T149">90-102</text:span>.}</text:p>
      <text:p text:style-name="P49"/>
      <text:p text:style-name="P49">Кыԇі бурҗыка коԉԉӧԁны рытјас Окԏабр-праԅԋік-ԁырјі.</text:p>
      <text:p text:style-name="P49"/>
      <text:p text:style-name="P49">Быԁ сӧветскеј праԅԋік-воԇвылын ԃеревԋаса уҗнуӧԁыԍјас јона нокԍӧны: лӧԍӧԁчӧны, тӧжԁыԍӧны, кыԇ-еԍкӧ бурҗыка нуӧԁны праԅԋіксӧ, мічаа-гажаа коԉԉӧԁны сіјӧс. Меԁ-јон тӧжԁыԍӧмыс овлывлӧ бур программа лӧԍӧԁӧм-понԁа.</text:p>
      <text:p text:style-name="P49">Јурвылын меԁԍа ыҗыԁ праԅԋікным міјан — Окԏабрса ревоԉутсіја. Тајӧ праԅԋіксӧ таво торја бура колӧ нуӧԁны: таво-ӧԁ сылы ԁас во тырӧ.</text:p>
      <text:p text:style-name="P49">Ме кӧсја ԍетыштны іч<text:span text:style-name="T664">е</text:span>ԏік отсӧгтор ԃеревԋаса уҗнуӧԁыԍјаслы, інԁыштны налы, кыԇі Окԏабр праԅԋік-ԁырјі нуӧԁны рытјассӧ (кущӧм программа-ԍерԏі).</text:p>
      <text:p text:style-name="P49">Окԏабрыԁ ачыс — вывті ыҗыԁтор. Гӧгӧрбок — вужԍаԋыс јылӧԇыс — он вермы сіјӧс ӧԏі рытӧ сывјыштны. Быԁторлы колӧ пуктыны аслыс (торја) каԁ. Сы-вӧсна, ме ог-і кӧсјы лӧԍӧԁны программасӧ вывті ыҗыԁ (ӧтувја) рытлы, кӧні вӧлі меԁ ӧтлаалӧма ставсӧ: ԁоклаԁјас-і, <text:span text:style-name="T79">ԍ</text:span>орԋіјас-і (речі), ԍпектакԉ-і, ԍылӧмјас-ворсӧмјас-і. Ӧтгуԁыр-кӧ ставсӧ кутан нырны-тіԉны — ԋінӧм прамеја оз артмы, разі-пеԉӧ шыблаԍӧм сӧмын лоас, јӧзлӧн јураныс ԋекущӧм быԁсатор (целостность) оз коԉ, ставыс ԍув-ԍав мунас, вошӧ. Став „офітсіаԉнеј“ боксӧ Окԏабрса ревоԉутсіја-куԅа (заԍеԁаԋԋејас, ԁоклаԁјас, лыԃԃыԍӧмјас, мукӧԁ ԍорԋіјас) колӧ вӧчны лунјасын — праԅԋік-лунас, поԅӧ вечерԋанас (бурещ вӧскреԍеԋԋа). Рытјаснас колӧ гажӧԁны јӧзсӧ міча гажӧн.</text:p>
      <text:p text:style-name="P49">Ӧні віԇӧԁлам, кущӧм „маԏерјал“ міјан ԃеревԋајасыԍ ԍурас, мыј-ԍерԏі вермам лӧԍӧԁныс комі-рытјассӧ? Ԃерт, јона паԍкӧԁчыны (рочјас-моз) тавоԍа Окԏабр-праԅԋік-ԁырјі мі огӧ-на вермӧ: гӧԉ-на міјан Комі ԉіԏератураным-ԁа. Но, ме чајта, быԁ ԍіктын емӧԍ ԋігајас: „Гӧрԁ пӧԉан“, „Парма-јургӧм“, „Ԍылан-лыԃԃанјас“ (менам ԍԏікотвореԋԋе-чукӧр) ԁа „Орԁым“-журнал. Сеԍјасыԍ бӧрјыԍӧмӧн поԅӧ-ԋін вӧчны шӧркоԃԃем „рытјас“.</text:p>
      <text:p text:style-name="P49"/>
      <text:p text:style-name="P49">Ԍпектакԉ.</text:p>
      <text:p text:style-name="P49"><text:soft-page-break/></text:p>
      <text:p text:style-name="P49">Ыҗыԁ Окԏабр-праԅԋік-куԅа кущӧм-ԍурӧ (омӧԉік) пјеса оз ков пуктыны — сыыԍ ԋемтор, прӧстӧј „ԋінӧм абу“ сӧмын артмас. Колӧ сувтӧԁны бурҗык пјеса. Мӧԁар<text:span text:style-name="T79">ӧ</text:span>-кӧ шуны, сещӧм пјесаыс Окԏабр-кежлаԁ міјан абу-на. Сы-понԁа ӧні Комі ізԁаԏеԉство Обпоԉітпросветкӧԁ термаԍӧны сек-кежлӧ леԇны ԁа ыставны ԍіктјасӧ выԉ пјеса — „Сӧветскеј чӧрт“ (роч-вылыԍ лӧԍӧԁӧм), 3 торја. Вевјалас-кӧ ізԁаԏеԉство леԇны тајӧ пјесасӧ, колӧ-еԍкӧ зіԉны быԁлаын пуктыны сіјӧс: гажа, ԁај пыщкӧсыс (содержание) ем. Ԍпектакԉ-воԇвылын колӧ віԍтавны јӧзыслы, мыј петкӧԁлӧ тајӧ пјесаыс (таԇі колӧ вӧчны быԁ ԍпектакԉ-воԇын). Сӧмын тајӧ воԇкывсӧ оз ков куԅа ԋужӧԁны — 5-10 мінутӧн колӧ ештӧԁны. Пыщкӧссӧ пјесаыслыԍ (коԁјас мыј вӧчӧны ԁа ԍор<text:span text:style-name="T98">ԋі</text:span>тӧны) оз ков воԇвыв віԍтавны — секі „іԋԏересыс“ сылӧн јона чінас.</text:p>
      <text:p text:style-name="P49">Оз-кӧ ԍіктјасыԁ вевјавны суԇӧԁны тајӧ пјесасӧ, ԃерт, ковмас пуктыны кущӧмкӧ мукӧԁ ревоԉутсіоннеј пјеса.</text:p>
      <text:p text:style-name="P49">Ԍпектакԉкӧԁ ӧԏік рытӧ оз ков сорлавны мукӧԁ-пӧлӧс гажјас — ԍылӧмјас, ворсӧмјас, віԍталӧмјас (концерты с декламац<text:span text:style-name="T79">и</text:span>ей). Сы-вылӧ кӧлӧ торја рыт пуктыны, секі пӧԉзаыс унҗык лоас. Ԍпектакԉ-бӧрвылас поԅӧ (праԅԋік-куԅа!) ле<text:span text:style-name="T228">ԇ</text:span>ны том-јӧзӧс ԋеуна га<text:span text:style-name="T78">ж</text:span>ӧԁчыштны — ворсны, јӧктыны (пӧрыԍ-јӧзыԁ, ԃерт, оз коԉтчыны); сӧмын-гажӧԁчӧмыс меԁ муніс мічаа, ԋекущӧм ԁурӧм-куԉігаԋітӧм меԁ ез вӧв.</text:p>
      <text:p text:style-name="P49"/>
      <text:p text:style-name="P49">Гажа рыт.</text:p>
      <text:p text:style-name="P49"/>
      <text:p text:style-name="P49">Тајӧ лоӧ — ԍылан<text:span text:style-name="T113">а,-ворсана,-віԍ</text:span>талана рыт. Тајӧс меԁ-ԍӧкыԁ вӧчныԁ: колӧ бӧрјыны бур ԍыланкывјас, міча віԍтјас; кужӧмӧн кол<text:span text:style-name="T78">ӧ</text:span> лӧԍӧԁны программасӧ — мыјԍаԋ боԍтны, мыјӧн помавны, мыјјас шӧракостас ԍујны, меԁым ставԍыс (в общем) артміс ӧтторја, јӧзлы ԍӧлӧмвылӧ-воана рыт.</text:p>
      <text:p text:style-name="P49">Тајӧ рыт-кежлас колӧ воԇвыв (ӧніԍаԋ-жӧ) лӧԍӧԁчыны: бура велӧԁны ԍыланкывјас, меԁ ԍылыԍјас вӧлі тӧԁӧны „наізуԍт“ ԍыланкывјассӧ, меԁым ԍылігӧн ез артмы ԋемӧјјаслӧн-моз омԉалӧм (став кывјассӧ колӧ јаснӧја шуавны); сеԍԍа ԍылан-гласјассӧ (мелодии) колӧ јонҗыка велӧԁны ԁа правіԉн<text:span text:style-name="T78">ӧ</text:span>җык ԍывны (уналаын-на „Іԋԏернатсіонал“ оз мічаа ԍывны). Сіԇ-жӧ ԍԏікотвореԋԋејас колӧ воԇвыв ԍетавны мічаҗык гӧлӧса јортјаслы, меԁ велӧԁасны ԁа зущаԍлытӧг рыт-вылас віԍтавласны (декламации).</text:p>
      <text:p text:style-name="P49">Сеԍԍа колӧ ӧԏі јортӧс (ізбачӧс) віԍтавлыԍӧ (руководитель) пуктыны, меԁ рыт-вылас сіјӧ ԍылӧмјас-віԍталӧмјас-воԇын зев җеԋіԃіка тӧԁмӧԁас јӧзсӧ ӧԏітор-мӧԁторјӧн.</text:p>
      <text:p text:style-name="P49">Ме-ногӧн, тајӧ рытсӧ колӧ јукны кујім пеԉӧ (отделения), — самеј бурещ лоас. Поԅӧ-еԍкӧ вӧчны-і кы<text:span text:style-name="T113">к јук</text:span>ӧнӧн-ԁа — меԁ воԇԇасӧ којмӧԁыскӧԁ ӧтлаалӧмӧн, сӧмын секі оз ԇік лаԁнӧ ло: ӧԏі-кӧ, первојја јукӧныс вывті куԅ лоӧ, мӧԁыс — зев ічӧт сы-ԁінын; мӧԁ-кӧ, којмӧԁ јукӧнас менам <text:span text:style-name="T98">ԍ</text:span>ујалӧма ԍылӧмјас-віԍталӧмјас Гӧрԁ-арміја-јылыԍ, — ме-ногӧн, сіјӧ зев местаын: ӧні міјан олӧмыс мукӧԁ госуԁарствојаскӧԁ оз зев шыԉыԁа мун — озырјас быԁногыс војна кып<text:span text:style-name="T78">ӧ</text:span>ԁӧны; сы-понԁа, ԋепӧштӧ міјанлы (уҗнуӧԁыԍјаслы), став уҗалыԍ јӧзыслы колӧ ыҗыԁ мог пуктыны: Гӧрԁ-арміја-ԁор тӧжԁыԍны, Се-Се-Се-Ре-ӧс віԇӧм-јылыԍ (оборона) ԁумајтны. Сы-јылыԍ-кӧ меԁ-бӧрын ԍылам-віԍталам, јӧзыԁлы јонҗыка інас, ыҗыԁҗык вежӧртас (впечатление) налӧн коԉӧ.</text:p>
      <text:p text:style-name="P49"/>
      <text:p text:style-name="P49">І јукӧн.</text:p>
      <text:p text:style-name="P49">(Окԏабр-понԁа верм<text:span text:style-name="T229">а</text:span>ԍӧм).</text:p>
      <text:p text:style-name="P49"/>
      <text:p text:style-name="P49">Віԍтавлыԍ ӧтнас, занавес воԍтӧм-бӧрын, кыв віԇӧ јӧзыслы тащӧмӧс-кымын (прімернӧ): „Јортјас! Талун тырі ԁас во, кыԇі Роԍԍіјаса робочејјас креԍԏанакӧԁ век-кежлӧ шыбытісны ас-вывԍыныс нарԏітыԍ-озырјасӧс ԁа боԍтісны став влаԍтсӧ асланыс кіӧ. Ԁас-во-<text:soft-page-break/>чӧж-ԋін мі асланым вежӧрӧн, мукӧԁ госуԁарствојас отсӧгтӧг лӧԍӧԁім овмӧ<text:span text:style-name="T78">с</text:span>, — весалім сіԍ-коԉассӧ важ кіԍԍӧм сарстволыԍ ԁа сы-пыԃԃі ԋінӧм-абуыԍ, суԇчытӧг, быԁ нужԁасӧ ԏерпітӧмӧн, кыпӧԁім-пукԍӧԁім ԋекӧн вӧвлытӧм выԉ госуԁарство — Сӧветскеј Респубԉіка. Јортјас! Талунја праԅԋіксӧ ԋе-куш мі, Сӧвет-респубԉікаса уҗалыԍ јӧз, каԅтылам. Талун ԍӧлӧмјаснаныс щӧщ міјан-ԁінынӧԍ став-мувывса уҗалыԍјасыс, став нарԏітӧм ембуртӧм војтырыс, коԁјас озыр-кіпоԁулын ымзӧны, пӧԁӧны. Окԏабрыԁ-ӧԁ (Окԏабрса ревоԉут<text:span text:style-name="T78">с</text:span>іјаыԁ) лоӧ — ԁолыԁ олӧм-понԁа вермаԍӧм, оз<text:span text:style-name="T78">ы</text:span>рјас-кіпоԁулыԍ мезԁыԍӧм, міча олас-ног ԁорӧм. Талун, асланым ыҗыԁ праԅԋік-лунӧ, мі ԍіам быԁԍама бурсӧ став уҗалыԍ-војтырлы, ыстам ԍӧлӧмԍаԋным чолӧмбыԏԏӧ мукӧԁ госуԁарствојасын Окԏабр-понԁа вермаԍыԍјаслы-тышкаԍыԍјаслы!“</text:p>
      <text:p text:style-name="P49">Тајӧ кывсӧ помалігӧн (бӧрја кывјассӧ шуігӧн) стсена-сајԍаԋ локтӧны (мічаа!) ԍылыԍјас-віԍталыԍјас (гырыԍјас, чеԉаԃлы оз ков). Меԁ-воԇԇаыс гӧрԁ плаг кутӧ. Пыріганыс ӧтпырјӧ ставныс (щӧщ!) бура-гораа шуалӧны:</text:p>
      <text:p text:style-name="P49">„Меԁ олас, меԁ кыптас, меԁ му-паԍта разалас Окԏабрса Ревоԉутсіја!“</text:p>
      <text:p text:style-name="P49">Сеԍԍа пырыԍтӧм-пыр-жӧ ԍывны „Іԋԏернатсіонал“ („Сувт, четчы“).</text:p>
      <text:p text:style-name="P49">Таԍаԋ сеԍԍа вӧԉіԍԏі-і боԍтԍас „рытыс“. Ԃерт, поԅӧ воԍтны-еԍкӧ веԍкыԁа „Іԋԏернатсіонал“ ԍылӧмӧн-ԁа, тоԉкӧ ԇік ԋінӧм воԇвыв шутӧгыԁ абу-жӧ лӧԍыԁ. Ме-ногӧн таԇісӧ мічаҗык лоас — сполнејҗык, ревоԉутсіоннејҗык-ԁај.</text:p>
      <text:p text:style-name="P49">Віԍтавлыԍ (јӧзлы): „Кущӧм гажтӧм олӧмыс вӧлі міјан Окԏабрса ревоԉутсіјаӧԇ, кущӧм ӧні-на быԁ мукӧԁ госуԁарствоын мунӧ, кыԇі міјан Окԏабрса-гӧгыԉлӧн вуҗӧрыс уԍӧ став му-паԍта, коԁі меԁ-војԁ<text:span text:style-name="T78">ӧ</text:span>р сіјӧ гӧгыԉсӧ аԁԇіс, — сы-јылыԍ віԍталас (віԍталыԍлыԍ овсӧ колӧ шуны татчӧ). Тајӧ міча гіжӧԁыс Біја-ӧгырлӧн (Јаков Чупровлӧн), томыԋік выԉ комі-поетлӧн“.</text:p>
      <text:p text:style-name="P49">Віԍталыԍ сувтӧ воԇӧҗык ԁа мічаа (ԍӧлӧмԍаԋ) віԍталӧ (декламирует):</text:p>
      <text:p text:style-name="P49">„Вуҗӧр.</text:p>
      <text:p text:style-name="P49">Му-гӧгӧр кымӧрјас жӧԇісны —</text:p>
      <text:p text:style-name="P49">Пемыԁӧԍ, гажтӧмӧԍ, ԍӧԁӧԍ...“ (помӧԇыс. Быԁ строфа-(ԋоԉ<text:span text:style-name="T113"> в</text:span>іԅ)-бӧрын колӧ вӧчыштны ічӧԏік кост, 8-ӧԁ строфа-бӧрын вӧчны ыҗыԁҗык кост ԁа ԋеуна колӧ вежыштны гӧлӧссӧ. „Орԁым“ № 4 — 1927 во).</text:p>
      <text:p text:style-name="P49">Віԍтавлыԍ (јӧзлы): Ті кывлінныԁ, (ԁај аԍныԁ тӧԁлінныԁ), кущӧм курыԁ олӧм вӧлі Окԏабрӧԇ. Сещӧм <text:span text:style-name="T78">ԉ</text:span>ок олӧмԍыс мезԁыԍны міјанӧс велӧԁіс ыҗыԁ тујԁӧԁыԍ Лаԃімер Іԉԉіч Ԉеԋін. Сіјӧ ӧтувтіс-котырт<text:span text:style-name="T113">іс,-вы</text:span>нԍӧԁіс воԇмӧстчыԍ уҗалыԍјасӧс — коммуԋістјасӧс. Ԉеԋін-кіпоԁулын најӧ вӧчісны Окԏабрса ревоԉутсіја. Ревоԉутсіја-вӧсна унаӧн-і јурнысӧ пуктісны бур ревоԉутсіоԋерјас — Окԏабрӧԇ-і, сы-бӧрын-і — гражԁанскеј војна-ԁырјі. Ез-ӧԁ ещаӧс-і міјан Комі-муԍыԁ лыјлыны ԁа јукмӧсјасӧ ловја-вылыԍ пӧԁтыны Латкінјасыԁ... (Ӧні „губерԋатӧм губернатортӧ“ став лыԁтӧм-щӧттӧм мыжԍыс аԍсӧ кощкісны, — меԁ, кыԇ шуласны, „понлы — пон і места“). Меԁ-јона озырјас зіԉісны бырӧԁны коммуԋістјасӧс: најӧԍаԋ-ӧԁ став-му-паԍталаыс уԍӧ вуҗӧрыс, коԁыԍ тіралӧны-полӧны горш буржујјас. Јеҗыԁјас (озырјас)<text:span text:style-name="T2">-</text:span>кіпоԁ<text:span text:style-name="T203">ул</text:span>ыԍ ӧԏі коммуԋіст ез петлы ловјӧн. Пԉенӧ-кӧ вӧлі ԍурасны — сені-і ԍмерт. Но коммуԋістјас ез повлыны ԍмертыԍ, ԍӧлӧмјасныс налӧн ез жугыԉтчывны веԍіг асланыс гујас-воԇын.</text:p>
      <text:p text:style-name="P49">Ԍылӧны: „Мі аслыным аԍным“. („Расстрел коммунаров“-ногӧн: „<text:span text:style-name="T483">П</text:span>од частым разрывом гремучих гранат“. — „Парма-јургӧм“).</text:p>
      <text:p text:style-name="P49">Віԍтавлыԍ: Уна ԍурс мортӧс бур олӧм корԍыԍӧм-вӧсна лыјлісны, ӧшӧԁісны, ԏурмајасын сіԍтісны, уна робочеј ԁа креԍԏана уԍісны војна-вылын. Кувԍіс міјан меԁ-бур велӧԁыԍным-і Ԉеԋінным. Вајӧ-жӧ тані јортјас, ревоԉутсіја-вӧсна кулӧм вокјаснымӧс каԅтыштламӧј ставным сувтлӧмӧн.</text:p>
      <text:p text:style-name="P49">Ԍылӧны: „<text:span text:style-name="T484">Ԇ</text:span>ебігӧн, коԉԉӧԁігӧн. Бур вокјасӧј, коԍ-вылын уԍінныԁ ті“... (гӧрԁ плаг ԋеуна колӧ леԇыштны увлаԋ. Тајӧ ԍылӧмас, кор боԍтасны: „Ез жаԉітлы тіјанӧс“, лӧԍыԁ-еԍкӧ вӧлі, <text:soft-page-break/>сајын-кӧ кылӧ чепјасӧн гоԉскӧм. Меԁ-бӧрја строфасӧ ԍылігӧн ставны<text:span text:style-name="T78">с</text:span> мунӧны, стсена коԉӧ куш. Ԍылӧм-шы пыр ылыстчӧ, сеԍԍа бырӧ. Зԁук-мыԍԏі локтӧ віԍталыԍ ӧтнас).</text:p>
      <text:p text:style-name="P49">Татіԍаԋ сеԍԍа поԅӧ рытсӧ гажаҗыка нуӧԁны.</text:p>
      <text:p text:style-name="P49">Віԍтавлыԍ (јӧзлы): Бур-воԇмӧстчыԍ војтырыԁ куласны-ԁа, быԏԏӧ кыԇкӧ жаԉӧԍ: меԁ-еԍкӧ, ԁумыштан-ԁа, на-пыԃԃі кувԍасны пӧрыԍјас, коԁјас ветлӧԁлыныс-ԋін оз вермыны-а, ԁугԁывтӧг броткӧԁчӧны — віԁӧны-јорӧны ӧніја влаԍттӧ (емӧԍ-ӧԁ сещӧмјасыԁ). Но-ԁа меԁ, куласны коркӧ-і најӧ. Ставным кулам: немпомтӧм олыԍ му-вылын абу... Мыјкӧ колӧ вӧчны, меԁ міјан-бӧрын олӧмыс оз помаԍ... Мыјкӧ-еԍкӧ ӧнтај вӧлі боԉгӧ (шуны ԋімсӧ „Том војтыр, саԃмӧј“<text:span text:style-name="T2">-</text:span>віԍталыԍлыԍ) е<text:span text:style-name="T78">с</text:span>тӧні-ԁа. (Бергӧԁ<text:span text:style-name="T78">ч</text:span>ылӧмӧн чукӧстӧ) Нолтӧ, (ԋімнас шуны), волы татчӧ! (Пырӧ ԃеԏіна-ԉі, ныв-ԉі, кіас ічӧԏік гӧрԁ плаг). Мыј-нӧ те ӧнтај вӧлі естӧні боԉӧԁчан: пӧрыԍјас-пӧ вешјӧ кытчӧкӧ?</text:p>
      <text:p text:style-name="P49">Віԍталыԍ (быԏԏӧ вӧԉіԍԏі гӧгӧрвоӧ): Но-о, сіјӧ?.. Сіјӧ Ԋобԁінса-Вітторлӧн гіжӧԁ.</text:p>
      <text:p text:style-name="P49">Віԍтавлыԍ: Вај, ноко, віԍтав бур-јӧзыслы.</text:p>
      <text:p text:style-name="P73">Віԍталыԍ (воԇӧ муныштӧ ԁа збоја віԍтал<text:span text:style-name="T98">ӧ</text:span> „Том-војтыр, саԃ<text:span text:style-name="T473">мӧј!</text:span>“<text:span text:style-name="T473">):</text:span></text:p>
      <text:p text:style-name="P49">„Чојјас ԁа вокјас,</text:p>
      <text:p text:style-name="P49">Вунӧԁӧј шогјас...“ (помӧԇыс. „Парма јургӧм“).</text:p>
      <text:p text:style-name="P49">Віԍтавлыԍ (јӧзлы): Со тај, мыј віԍталіс. Збыԉ-ӧԁ сіԇ-і ем: том-војтырӧс колӧ саԃмӧԁны, меԁ најӧ велӧԁчасны выԉ-ногӧн овны-ԁа муԇыԍјас<text:span text:style-name="T113">ӧс,-пӧ</text:span>рыԍмыԍјасӧс-ԁа кулыԍјасӧс вежыԍјасӧн лоасны. Ԍмена міјан — піоԋерјас ԁа комсомоԉечјас, том-гварԃіја! (Том морткӧԁ кыкӧн гораа шуӧны:) Меԁ быԁмас ԁа јонмас <text:span text:style-name="T485">К</text:span>омсомол! Секі сајԍаԋ локтӧны (збоја) ԍылыԍјас. Воԇвыланыс том-јӧз, чеԉаԃјас бура унаӧн-і. Меԁ-воԇԇа том-мортыс кутӧ гӧрԁ плаг. Ԍылӧны<text:span text:style-name="T113"> „Том уҗалыԍ-јӧз („Молодая гвардия“, Парма-јургӧм):</text:span></text:p>
      <text:p text:style-name="P176">Вај тувтчӧј воԇӧ, јортјас,</text:p>
      <text:p text:style-name="P49"><text:span text:style-name="T113">Гӧрԁ, југыԁ кы</text:span>алаԋ“.</text:p>
      <text:p text:style-name="P49">Помалігас („Пет тышкӧ, тіԉԍыԍ-песԍыԍ јӧз“-ԍылігӧн) гӧрԁ плаг колӧ вылӧҗык кыпӧԁны. Сеԍԍа стсенасӧ тупкыны занавесӧн.</text:p>
      <text:p text:style-name="P49">Тајӧн поԅӧ помавны 1 јукӧнсӧ. Ԃерт, поԅіс куԅҗыка вӧчны, тоԉкӧ ԋінӧмла: тајӧ-ӧԁ ԇік „офітсіаԉнеј“ јукӧн-коԃ. Сеԍԍа оз ков вӧтлыԍны лыԁыс-бӧрԍа, меԁтыкӧ бурлуныс ԁа мічлуныс лоі-а (ортсыԍаԋыс).</text:p>
      <text:p text:style-name="P49">Тӧԁса ԍыланкывјассӧ ԍывны поԅӧ јӧзсӧ щӧщ кыскыны (залаас меԁ кӧн-ԍурӧ пукалісны „ас-јӧз“ ԁа ԍывны боԍталісны-отсалісны).</text:p>
      <text:p text:style-name="P49">Стсена-ԍтенјасас колӧ 1-ј јукӧн-кежлас ԋепременнӧ ӧшлыны плагјас, плакатјас Окԏабрса лозунгјасӧн (<text:span text:style-name="T474">к</text:span>оміӧн) ԁа вожԃјаслыԍ портретјас (Ԉеԋін, Каԉіԋін, Рыков, Стаԉін), — поԅӧ баԍітыштны ԋыв-лысјасӧн ԁа посԋіԃік гӧрԁ плажокјасӧн.</text:p>
      <text:p text:style-name="P49">Занавес леԇӧм-бӧрын колӧ вӧчыштны ічӧԏік кост (антракт), віԍтавны сы-јылыԍ јӧзыслы.</text:p>
      <text:p text:style-name="P49">Мукӧԁ јукӧнјассӧ кокԋіԁҗык вӧчны.</text:p>
      <text:p text:style-name="P49"/>
      <text:p text:style-name="P49">2-ԁ јукӧн.</text:p>
      <text:p text:style-name="P49">(Комі јӧзлӧн кыпӧԁчӧм).</text:p>
      <text:p text:style-name="P49"/>
      <text:p text:style-name="P49">Тајӧ јукӧннас колӧ петкӧԁлыны кык тор: 1) Окԏабр быԁ аслыс-пӧлӧс ԍорԋіа јӧзлы (комілы щӧщ) ԍетіс вӧԉа кыпӧԁчыны-југԁӧԁчыны ас-кывјӧн (ԍорԋіӧн); 2) кущӧма ревоԉутсіја-бӧрын вежԍіс комі јӧзлӧн олӧмыс (ԍылӧм-ԍерԏі: ԍыланкывјасыԁ-ӧԁ олӧмыслӧн-жӧ вуҗӧрыс — „отражен<text:span text:style-name="T98">и</text:span>е“): жугыԉ-гажтӧм важ ԍыланкывјас-пыԃԃі петӧны паԉӧԁана-ԍӧлӧмбоԍтԍӧԁана выԉ ԍыланкывјас. Ӧԏі-сајын тӧԁмаԍасны комі-гіжыԍјаскӧԁ, најӧ гіжӧԁјасӧн (віԍтјасӧн).</text:p>
      <text:p text:style-name="P49">Вӧчны-еԍкӧ колӧ тајӧ јукӧнсӧ ԇік коміӧн паԍтаԍӧмӧн (мічаа вӧччӧмӧн).</text:p>
      <text:p text:style-name="P49">Занавес воԍԍӧ. <text:span text:style-name="T475">Ԍ</text:span>ылыԍјас пукԍалӧмаӧԍ стсена-вылӧ ԁа ԋебыԃіка (нораԋіка) ԍылӧны:</text:p>
      <text:p text:style-name="P49"><text:soft-page-break/>1. „Шонԁі банӧј олӧмӧј“ („Парма-јургӧм“).</text:p>
      <text:p text:style-name="P49">2. „Ԁоԉі-шеԉі“ (тајӧ ԍыланкывјыс ем нотајасӧн Аԋіԍімов-сборԋікын).</text:p>
      <text:p text:style-name="P49">3. „Во-саԁо-ԉі, богороԃі“ (колӧ еԍкӧ ԍывныс тајӧс важ гласӧн — „старіннеј“-ногӧн, куԅа ԋужјӧԁлӧмӧн).</text:p>
      <text:p text:style-name="P49">Татчӧ поԅӧ јешщӧ-на соԁтыны кущӧмкӧ „роч-ԍыланкыв“ (быԁ ԍіктыԍ ԍурас мыјкӧ-ԁа-мыјкӧ), кывјассӧ коԁлыԍ ԇікӧԇ-ԋін торкалӧмаӧԍ-бертлӧԁлӧмаӧԍ („Чістеј коԃі“-ԉі, „Завӧлгоју“-ԉі, мыј-ԉі).</text:p>
      <text:p text:style-name="P49">Ԍылӧм-бӧрын віԍтавлыԍ шуӧ јӧзыслы: „Гажтӧм вӧлі К<text:span text:style-name="T78">о</text:span>мі јӧзлӧн важӧн олӧмыс, сы-вӧсна налӧн-і ԍылӧмјасыс жугыԉӧԍ вӧліны. Ԍывлісны немӧвӧјԍа норыԋік „шонԁі банӧј“ ԁа мыј-ԁа. Веԍіг гажаҗык ԍыланторјасыс, — „Паԍкыԁ-гажа уԉіча“ кӧԏ боԍтам, — мунлісны налӧн но<text:span text:style-name="T78">р</text:span>а-гажтӧм „гласјасӧн“. Сеԍԍа ԍывлывлісны роч-ԍыланкывјас — „Во саԁу-ԉіјас“, мукӧԁто<text:span text:style-name="T113">рјас,-ԁај</text:span> налыԍ гласјассӧ вежавлӧмаӧԍ вӧлі асланыс-ногӧн, бара-жӧ норалаԋ, гажтӧмлаԋ. Мыјла сіԇі артмыліс? Ӧԏі-кӧ, коміыслӧн оланіныс (пріроԁаыс) гажтӧм, јӧзыс тырӧма вӧлі ԍӧкыԁ уҗӧн, олісны пемыԁа, — гажсӧ ез тӧԁлыны, ԋекыԍ вӧлі аԁԇывныс; мӧԁ-кӧ, на-вӧсна тӧжԁыԍыԍыс ез вӧв, ԋекоԁ најӧс ез тујԁ<text:span text:style-name="T78">ӧ</text:span>ԁлы мунны југыԁлаԋ... Но-ԁа, мыјнӧ ме віԍтала? Часлы, тӧварыш (шуны овсӧ ,,<text:span text:style-name="T476">В</text:span>арыш-поз“-віԍталыԍлыԍ)<text:span text:style-name="T2"> </text:span>тіјанлы лыԃԃас Ԋобԁінса Вітторлыԍ гіжӧԁсӧ („Парма-јургӧм“).</text:p>
      <text:p text:style-name="P49">Віԍталыԍ, матӧҗык сувтӧмӧн:</text:p>
      <text:p text:style-name="P49"/>
      <text:p text:style-name="P49">„Ылын-ылын, војвылын,</text:p>
      <text:p text:style-name="P49">Җуҗыԁ парма сулалӧ...“</text:p>
      <text:p text:style-name="P49"/>
      <text:p text:style-name="P49">Лыԃԃӧ кујім строфа — 12 віԅ. Кор шуас: „Жугыԉ комі војтырлӧн ез вӧв гажа ԍылӧмјас“, секі ԍылыԍјас сувтӧны ԁа пырыԍ-пыр боԍтӧны ԍывны:</text:p>
      <text:p text:style-name="P49">„Парма-шӧрын варыш-поз“ (ԍылӧны помӧԇыс. Мелоԃіјаыс ем Аԋіԍімов-сборԋікын: „Комі ԍыланкывјас“).</text:p>
      <text:p text:style-name="P49">Віԍтавлыԍ: „Окԏабрса ревоԉутсіја став оласногс<text:span text:style-name="T78">ӧ</text:span> мӧԁарӧ бергӧԁіс. Сіјӧ ԍетіс быԁ аслыс-пӧлӧс ј<text:span text:style-name="T5">ӧ</text:span>злы вӧԉа — кыпӧԁчыны, југԁӧԁчыны ас кывјӧн, ас ԍорԋіӧн. Щӧщ і мі, комі јӧз, вӧрԅӧԁчім воԇӧ. Асланым оласног-ԍерԏі стрӧітам выԉ бур овмӧс (автономнеј права ревоԉутсіја ԍетіс). Комі уҗалыԍ јӧз-пыщкыԍ петісны бура-уна-ԋін ас-воԇмӧстчыԍ војтыр — велӧԁыԍјас, гіжыԍјас, уҗнуӧԁыԍјас, — „варыш-піјан“, коԁјас быԁ ԉоксӧ, пемыԁлунсӧ зіԉӧны бырӧԁны, чуксалӧны југыԁлаԋ, гажӧԁӧны, выԉ олӧмлыԍ міча чужӧмбансӧ петкӧԁлӧны. Боԍтам-кӧԏ талунја рытнымӧс мі: важӧн-ӧԁ мі егӧ лыԍтлӧ веԍіг ԁумыштныс тащӧм гаж-јывԍыс, а ӧні, со, ԍылам і ԍорԋітам ас-кывјӧн, гажӧԁчам комі ԍыланкывјасӧн, быԁӧнлы гӧгӧрвоана ԍорԋіјасӧн. Ставсӧ тајӧ ԍетіс міјанлы Сӧвет-влаԍт, коԁі чужіс Окԏабрса ревоԉутсіјаыԍ. Сы-бӧрын бура-јона-ԋін вежԍіс-і ԍылан-ногыԁ міјан — лоіны выԉ ԍыланкывјас, важ-ԁорыԍ гажаҗы<text:span text:style-name="T78">к</text:span>ӧԍ, — боԍтам-кӧԏ:</text:p>
      <text:p text:style-name="P49">Ԍылӧны: „Ӧтчыԁ овлӧ („Парма јургӧм“):</text:p>
      <text:p text:style-name="P49">Міча нывјас Ежва-ԁорӧ летчісны“ (помӧԇыс).</text:p>
      <text:p text:style-name="P49">Поԅӧ јешщӧ тані мыјкӧ выԉ гажаҗык-тор ԍывны (нор-ԍыланкыв оз ков татчӧ ԍујны).</text:p>
      <text:p text:style-name="P49">Віԍтавлыԍ (ԍывԍӧм-бӧрын): „Важ-ԍерԏі мі јона-ԋін бура ԁа гажа оламӧ. Ԃерт-і ӧні-на абу ԇік-кокԋіԁ гӧгӧр олӧмыс, ԁај воԇӧ-на јона лоӧ песԍыны-мырԍыны, сӧмын важ ԍір-курыԁ олӧмыс ылӧ-ԋін кылаліс. Меԁ-ԍӧкыԁ олӧмыс важӧн мунліс ныв-бабајас-вывті: налӧн ез вӧв праваныс мужікјаскӧԁ ӧткоԃ, ԁај најӧ меԁ-пемыԁӧԍ вӧліны. Ныв-ԁырјіныс јешщӧ-на најӧ гуԉајтлывлісны щӧщ зонјаскӧԁ, — гашкӧ уԁајтчывліс-і збыԉыԍ мӧԁлапӧвјасын јӧктыны, — а верӧс-сајӧ мунӧм-бӧрын став гажӧԁчӧм налӧн помаԍліс нем-кежлӧ. Ӧні-і налӧн мӧԁ-ногса олӧмыс лоі. Сы-јылыԍ віԍталас (ԋім-овсӧ шуны, коԁі віԍталас ԍԏікотвореԋԋе „Комі аԋлы“). Гіжӧма ԃеревԋаса морт, гӧԉіԋік-креԍԏаԋін-пі — Пармазон (Ԁоныԍ, Ԏімушов<text:span text:style-name="T203">).</text:span></text:p>
      <text:p text:style-name="P74">Віԍталыԍ ԃекламірујтӧ: „Комі аԋлы („Орԁым“ № 3 — 1927 во). </text:p>
      <text:p text:style-name="P74"><text:soft-page-break/>Ен те тӧԁлы ԁолыԁсӧ,</text:p>
      <text:p text:style-name="P49">Нем ен аԁԇыв кокԋіԁсӧ“ (помӧԇыс).</text:p>
      <text:p text:style-name="P49">Віԍтавлыԍ: „Ԋе-тоԉкӧ нывбабајаслы колӧ тӧԁны праванысӧ, став выԉ-оласногыслыԍ тујсӧ колӧ аԁԇыны быԁ уҗалыԍ мортлы. Сіјӧс мі вермам корԍны бура велӧԁчӧмӧн, јурвежӧрјаснымӧс југԁӧԁӧмӧн. Міјан комі муным озыр — му-вылас-і, му-пыщкас-і, гӧгӧр кујлӧны быԁԍама ԁонаторјасыс, ставыс-на ԇоԋ, вӧрԅӧԁлытӧм. Та-јылыԍ Жан-Морӧс — покојԋік Іона Ԏімопејӧвіч Чістаԉов (вӧлі комі-поет) комі-војтыр-ԁінӧ со-кыԇі чукӧстчыліс<text:span text:style-name="T2">,</text:span> — віԍталас (шуны овсӧ віԍталыԍлыԍ)<text:span text:style-name="T358">“</text:span>.</text:p>
      <text:p text:style-name="P49">Віԍталыԍ: „Пармаса војтырлы („Парма-јургӧм“):</text:p>
      <text:p text:style-name="P49">„Пармаса војтыр, чуԃ-к<text:span text:style-name="T203">о</text:span>мі котыр“ (помӧԇыс віԍталӧ).</text:p>
      <text:p text:style-name="P49">Віԍтавлыԍ: „Збыԉыԍ-ӧԁ, вокјас, мыјыс міјан абу? Став ембурыс-озырлуныс вӧрԅӧԁлытӧм. Мі зарԋі-вывті ветлӧԁламӧ-а, гӧԉіԋіка, нужԁа-пырыԍ оламӧ. Војԁӧр сетчӧԇ ԋекоԁлӧн могыс ез вӧв, комі јӧзлыԍ ԍӧкыԁ уҗсӧ кокԋӧԁӧм-вӧсна ԋекоԁ ез тӧжԁыԍлы. Ӧні мі аԍным быԁ уҗ-ԁорӧ кутчіԍам. Сӧмын муыслыԍ озырлунсӧ кыпӧԁныс колӧ бара-жӧ кужӧмӧн, тӧԁӧмӧн, меԁ вӧліны асланым бура велӧԁчӧм-јӧз. Сы-вылӧ гырыԍ школајасын (уԋіверԍіԏетјасын, інԍԏітутјасын) велӧԁчӧны том комі војтыр, морт 350-кымын. Наыԍ коркӧ лоӧны (оз-ԋін ков ԁыр віԁчіԍны) асланым комі інжеԋерјас ԁа мукӧԁ-пӧлӧс гырыԍ велӧԁчӧм-јӧз. Најӧ отсаласны комі јӧзлыԍ овмӧссӧ кыпӧԁны, сы-вылӧ најӧ кӧсјыԍӧны“.</text:p>
      <text:p text:style-name="P49"><text:span text:style-name="T78">Ԍ</text:span>ылӧны „Воԇӧ“ <text:span text:style-name="T477">(</text:span>„Парма-јургӧм“. Ԍывԍӧ „Буԃоннеј-марш“-ногӧн: „Мы <text:span text:style-name="T2">—</text:span> красные кавалеристы“-моз. Оз ков вывті термаԍӧмӧн ԍывны, меԁ став кывјасыс лоӧны гӧгӧрвоанаӧԍ):</text:p>
      <text:p text:style-name="P49">„Гӧрԁ-југыԁ шонԁі јенеж-шӧрӧ петӧма“ (помӧԇыс).</text:p>
      <text:p text:style-name="P49">Ві<text:span text:style-name="T78">ԍ</text:span>тавлыԍ: „Воамӧ коркӧ-і сещӧм олӧмӧԇ: — гашкӧ збыԉыԍ җуҗыԁ Тӧвпоз-із-гӧрасӧ Вој-Уралыԍ пӧртамӧ зарԋіӧ-ԁа. Став олӧм <text:span text:style-name="T478">комі</text:span> јӧзлӧн — ԍӧкыԁ уҗ. Кытчӧԇ мі аԍным огӧ прамеја југԁӧј, пыр лоӧ ԍӧкыԁ уҗ-улын кысԍыны. Ӧні-тај, мајбыр, велӧԁчӧмыс ас-сајын, тујыс воԍса — меԁ-тыкӧ кӧсјӧмным вӧлі-а! Се<text:span text:style-name="T486">к</text:span>і в<text:span text:style-name="T78">ӧ</text:span>ԉіԍԏі мі кокԋіԃіка овмӧԁчам. Сещӧм олӧмлаԋыс мі мунам-ԋін; ԋекоԁ-кӧ міјан туј-шӧрӧ ԉок вӧчны оз сувт, регыԁӧн воам, јортјас! Лоӧ-на, ԃерт, бура јона тіԉԍыны, зіԉа уҗавны. Сӧмын уҗсӧ нуны кутам ԋімкоԃаԍӧмӧн, воԇӧ кутам воԍлавны збојҗыка — гажӧԁчӧмӧн!“</text:p>
      <text:p text:style-name="P49">Пырыԍ-пыр ԍывны боԍтӧны: „Комі збојлун (,,Парма-јургӧм“):</text:p>
      <text:p text:style-name="P49">Гажаҗык, комі јӧз, олӧј!</text:p>
      <text:p text:style-name="P49">Шогԍыны, бӧрԁны оз ков!“ (помӧԇыс).</text:p>
      <text:p text:style-name="P49">Занавес тупкыԍӧ. Таԇі помаԍӧ 2-ԁ јукӧныс. Колӧ бара кост вӧчны.</text:p>
      <text:p text:style-name="P49"/>
      <text:p text:style-name="P49">З-ӧԁ јукӧн.</text:p>
      <text:p text:style-name="P49">(Гӧрԁ-арміја — Окԏабрса ревоԉутсіјаӧс віԇыԍ).</text:p>
      <text:p text:style-name="P49"/>
      <text:p text:style-name="P49">Тајӧ јукӧныс лоӧ җеԋіԃік: комі ԉіԏература гӧрԁ-арміја-јылыԍ вывті-ԋін гӧԉ — 2-3 ԍыланкыв сӧмын ем, лыԃԃанторјыс (ԍԏік) ԋӧԏі абу. Сеԍԍа, ме чајта, „Провожала меня мать“-кынԇі, мукӧԁ моԏівјассӧ ԃеревԋајасаԁ оз тӧԁны-ԁај, — веԍкыԁ мат!.. Кыԇкӧ колӧ ԍывны, лоӧ велӧԁчыны, ԉібӧ мӧԁ „салԁатскеј“ ԍылан-ногӧн ԍывны. Ме ӧԏікӧс лӧԍӧԁі-жӧ — „Вӧлајас Буԃоннејлӧн“ („Конн<text:span text:style-name="T486">и</text:span>ца Буденного“), моԏівыс зев бур, абу ԍӧкыԁ ԍывныс-і, — колӧ велӧԁны тајӧс. К<text:span text:style-name="T5">о</text:span>ԁі балалајкаӧн кужӧ ворсны, сыкӧԁ регыԁ поԅӧ велавны ԍывны. Кывјасыс со кущӧмӧԍ:</text:p>
      <text:p text:style-name="P49"/>
      <text:p text:style-name="P49">„Јенежвывԍаԋ шонԁіыс</text:p>
      <text:p text:style-name="P49">Ԇік бі-моз пӧԁтӧ — пым,</text:p>
      <text:p text:style-name="P49">Вӧлајас Буԃоннејлӧн</text:p>
      <text:p text:style-name="P49">Лун-ԍԏепӧԁ рӧԁтӧны.</text:p>
      <text:p text:style-name="P49"/>
      <text:p text:style-name="P49"><text:soft-page-break/>Первојја кык строкасӧ ԍылӧ ӧԏі морт — боԍталыԍ (запевало, — колӧ-еԍкӧ ԏенор); мӧԁ кыксӧ — кыкӧн ԍылӧны; „Вӧлајас Буԃоннејлӧн“-кывјассӧ ԍылігӧн гӧлӧсјасныс јансавлӧны (воԇԇаыс боԍтӧ вылӧҗык, мӧԁыс „ԏертсіјаӧн“ улӧҗык), помсӧ — „Лун-ԍԏепӧԁ рӧԁтӧны“ — кыкнанныс ԍылӧны ӧԏі-гӧлӧсӧн, тоԉкӧ воԇԇаыс ԇік помсӧ — „ны“ — вылӧ лептӧ, мӧԁыс — улӧ леԇӧ (на октаву). Сы бӧрын чукӧрӧн (хором) ԍылӧны кык пӧв бара: „Вӧлајас Буԃоннејл<text:span text:style-name="T78">ӧ</text:span>н лун-ԍԏепӧԁ рӧԁтӧны“ (воԇԇа кык морт-ногыс-жӧ, тоԉкӧ јона терыба — кык-ӧԁј<text:span text:style-name="T78">ӧ</text:span>), сеԍԍа ставныс ӧԏі-гӧлӧсӧн (в один тон) бара-жӧ сіԇі помалӧны: „Лун-ԍԏепӧԁ рӧԁтӧны“. Со-і ставыс. Тајӧ ԍывԍӧ тоԉкӧ кык гӧлӧса хорӧн (оз ков ԋоԉ гӧлӧса). Ԍылыԍјаслы колӧ јукԍыны кык пеԉӧ (гӧлӧснаныс сӧмын, сулалӧны аԍныс ӧтчукӧрын-жӧ) — 1-ј ԁа 2-ԁ гӧлӧс. Воԇӧ сеԍԍа сіԇ-жӧ ԍывԍӧ —</text:p>
      <text:p text:style-name="P49"/>
      <text:p text:style-name="P49">„Мі ег тӧԁлӧ ԍералӧм —</text:p>
      <text:p text:style-name="P49">Ег чужлӧ шӧвк-пӧвсын, —</text:p>
      <text:p text:style-name="P49">Быԁмім ԍвіԋеч-шер-улын</text:p>
      <text:p text:style-name="P49">Ԁа порок-щын-пӧвсын.</text:p>
      <text:p text:style-name="P49">Пӧԉјас<text:span text:style-name="T113">,-</text:span>баԏјас-славаӧн</text:p>
      <text:p text:style-name="P49">Мі огӧ ылӧԁчӧ, —</text:p>
      <text:p text:style-name="P49">Врагӧс шырны сабԉаӧн</text:p>
      <text:p text:style-name="P49">Мі аԍным велӧԁчім.</text:p>
      <text:p text:style-name="P49">Панјас меԁ оз ошјыԍны</text:p>
      <text:p text:style-name="P49">Зев щапа ветлӧмӧн, —</text:p>
      <text:p text:style-name="P49">Ԋекытчӧ ԋе-воштыԍны,</text:p>
      <text:p text:style-name="P49">Кор најӧс вӧтӧԁам.</text:p>
      <text:p text:style-name="P49">Јеҗыԁ кутас помԋітны,</text:p>
      <text:p text:style-name="P49">Кыԇ гӧгсӧ зелӧԁліс,</text:p>
      <text:p text:style-name="P49">Лебӧ кор Буԃоннејлӧн</text:p>
      <text:p text:style-name="P49">Гӧрԁ варыш-кеԉӧбыс.</text:p>
      <text:p text:style-name="P49">Міјан-вылӧ гырԁмӧны</text:p>
      <text:p text:style-name="P49">Веж-ԍінјас озырлӧн, —</text:p>
      <text:p text:style-name="P49">Огӧ ԍетӧ мырԃԃыны,</text:p>
      <text:p text:style-name="P49">Мыј перјім Окԏабрын.</text:p>
      <text:p text:style-name="P49">Сӧвет-вылӧ кышаԍӧ</text:p>
      <text:p text:style-name="P49">Став-мувыв мерԉіна, —</text:p>
      <text:p text:style-name="P49">Воԇӧ, воԇӧ — тышкаԍны,</text:p>
      <text:p text:style-name="P49">Гӧрԁ каваԉеріја!</text:p>
      <text:p text:style-name="P49"/>
      <text:p text:style-name="P49">Кыԇі балалајканас ворсны талыԍ моԏівсӧ, помас петкӧԁла, ӧні ԍорԋітам воԇӧ „рыт“-јывԍыным.</text:p>
      <text:p text:style-name="P49">Віԍталыԍ (занавес воԍтӧм-бӧрын ӧтнас петӧ ԁа віԍталӧ јӧзлы): „Ԍіԅім во-ԋін пӧшԏі мі, јортјас, олам мірнеј уҗӧн. Міјанлыԍ спокојнымӧс, бурлуннымӧс, олӧм кыпӧԁан уҗнымӧс віԇӧ ыҗыԁ мывкыԁа, повтӧм ԍӧлӧма Гӧрԁ-арміја. Міјан Гӧрԁ-арміја — ԍуԍ часӧвӧј Окԏабрса ревоԉутсіјалӧн, јон-крепыԁ стража, меԁ-бур ԁорјыԍыԍ (защитник) Сӧвет-Респубԉікалӧн. Гӧрԁ-салԁат гӧгӧрвоӧмӧн сулалӧ Сӧвет-влаԍт-ԁор: сіјӧ влаԍтыс-ӧԁ — аслас. Војна-вылын коԍаԍігӧн ловсӧ сіјӧ оз жаԉіт — тоԁӧ кущӧм ԉок олӧм лоӧ, вермасны-кӧ озырјас, геԋералјас, — важԍыс-на ԍӧкыԁа пукԍасны уҗалыԍјас-вылӧ. Сы-понԁа міјан Гӧрԁ-арміја-і јон, аслас ыҗыԁ мывкыԁнас сіјӧ-і верміс воԇсаԍны ԁа жугӧԁны став војскасӧ озырјаслыԍ пӧшԏі став-му-вывса буржујјаслыԍ. Војԁӧр вӧлі салԁатӧ нуӧны јӧзтӧ сарӧс ԁа капітаԉістјасӧс віԇны, быԁногыс вӧлі сені мучітасны, — вывті ԍӧкыԁ вӧлі „служба“-вылын. Сіјӧн вӧлі ,,новобраԋечјас“-і јуӧны саԃ-быртӧԇныс муніганыс, горзӧны, маԏкӧны, гортса <text:soft-page-break/>рӧԃԋајасыс ырзӧмӧн бӧрԁӧны, быԏԏӧ покоԋԋікӧс коԉԉӧԁӧны гуавны. Ӧні ԇік мӧԁ-ногса службаыԁ. Гӧрԁ-арміјаыԁ — зев бур школа. Аԍным-ԋін-ӧԁ тӧԁам: татыԍ мунасны служба-вылаԁ ԋінӧм-тӧԁтӧмӧн, сетыԍаԋ воас сіјӧ велӧԁчӧ<text:span text:style-name="T113">м,-југ</text:span>ԁӧм мортӧн. Емӧԍ-на, ԃерт, і сещӧм мамјас — тӧԁ<text:span text:style-name="T113">тӧм,-пемы</text:span>ԁ бабајас, коԁјас оз на вермыны еновтчыны важԍыс-ԁа, кутӧны піјансӧ арміјаӧ мунӧмыԍ, мукӧԁыс јешщӧ нароԍнӧ-на паԁмӧԁӧ, кыԇі, со, Мікулајӧс мамыс оз вӧлӧм леԇ мунныс. (Чукӧстӧ бергӧԁчылӧмӧн:) Нолтӧ, Мікулај, волы татчӧ ԁа віԍтав сы-јылыԍ!“</text:p>
      <text:p text:style-name="P49">Пырӧ ӧԏік ԍылыԍ, том морт (<text:span text:style-name="T479">г</text:span>ӧрԁ-армејетс паԍкӧма, ічӧԏік мешӧка), матӧҗык сувтӧ ԁа боԍтӧ ԍывны:</text:p>
      <text:p text:style-name="P49">„Меным мамӧ ԁоԉіс пыр:</text:p>
      <text:p text:style-name="P49">Мыјла мунан?..</text:p>
      <text:p text:style-name="P49">(Секі пырӧны нывјас. Ԍылыԍ воԇӧ ԍылӧ:)</text:p>
      <text:p text:style-name="P49">„Рӧԁвуж локтіс керкатыр</text:p>
      <text:p text:style-name="P49">Петан-лунӧ“. 2-ыԍ.</text:p>
      <text:p text:style-name="P49">(Воԇӧ сеԍԍа боԍтӧны ԍывны нывјас, „Мікулајӧс“ ӧлӧԁӧмӧн-моз):</text:p>
      <text:p text:style-name="P49">„Кытчӧ-нӧ те, Мікулај,</text:p>
      <text:p text:style-name="P49">Кытчӧ мунан<text:span text:style-name="T2">?..</text:span></text:p>
      <text:p text:style-name="P49">Арміјааԁ ем-ԋін-тај...“ (Ԍылӧны: „Зев зіԉ нылыс“-ӧԇ, сеԍԍа најӧ ԁугԁӧны, боԍтӧ бара „Мікулај“, улӧ нывјаслы копыртчылӧмӧн):</text:p>
      <text:p text:style-name="P49">„Копыртчылі улӧԇ сек</text:p>
      <text:p text:style-name="P49">Ме рӧԁ-вужлы:</text:p>
      <text:p text:style-name="P49">Кутны шеԁӧм вӧԉасӧ</text:p>
      <text:p text:style-name="P49"><text:span text:style-name="T480">К</text:span>олӧ кужны. (Секі пырӧны зонјас гӧрԁ плагӧн ԁа щӧщ горӧԁӧны „Мікулајкӧԁ<text:span text:style-name="T2">“:</text:span>)</text:p>
      <text:p text:style-name="P49">„Кутны шеԁӧм вӧԉасӧ</text:p>
      <text:p text:style-name="P49">Колӧ кужны“ (ԍылӧны помӧԇыс).</text:p>
      <text:p text:style-name="P49">Віԍтавлыԍ: („Мікулајлы“) „Молоԃеч, Мікулај! Тајӧ те веԍкыԁа віԍталін рӧԁвужыԁлы. (Јӧзлы) Емӧԍ-ӧԁ-і міјан-костын сещӧмјасыԁ: ԁумајтӧны, кӧнкӧ, меԁ-пӧ војујтасны кӧԏ мыј вӧчасны сені-а, міјанӧс-пӧ меԁ спокојӧн коԉасны. Таԇі ԁумајтны, јортјас, оз поԅ. Војнаыԁ, ԃерт, ԋекоԁлы оз ков: Сӧвет-влаԍт пукԍӧмԍаԋыс пыр став муыслы гораа віԍтавліс: „мі кӧсјам быԁӧнкӧԁ мірӧн овны!“ Ӧні сіԇ-жӧ сіјӧ тӧжԁыԍӧ-віԁчіԍӧ, меԁ-еԍкӧ буржујјас бара ез кыпӧԁны војна. Најӧ быԁногыс міјанӧс кыскӧны, меԁ-еԍкӧ мі скӧрмім-ԁа первој панім војнасӧ. Мі ԋекор огӧ первој боԍтԍӧ војујтны. Но воасны-кӧ Сӧвет-респубԉіка-вылӧ понгоршјас — буржујјас ԁа кутасны гымгыны-лыјԍыны, јӧзӧс віны, — секі јортјас, ԃерт-і, мі огӧ кутӧ кіјас-пуктӧмӧн пукавны. Сувтам воԇсаԍны накӧԁ воча! Војнаыԁ-ӧԁ інмас ԋе-куш Гӧрԁ-арміјалы пронт-вылын, — сіјӧ міјанлы ставнымлы інмас, щӧщ міјан ԍіктсалы. Секі-ӧԁ став ол<text:span text:style-name="T5">ӧ</text:span>мным бара торкԍас. Сы-вӧсна колӧ быԁӧнлы бур-ԍӧлӧмӧн сулавны-тӧжԁыԍны Гӧрԁ-арміја-ԁор! Сіјӧ-ӧԁ — ас-понԁаным тӧжԁыԍӧмыс лоӧ!“</text:p>
      <text:p text:style-name="P49">Ԍылӧны: „Ставным вӧлім“ („Парма-јургӧм“, ногсӧ тӧԁӧны салԁатӧ ветлыԍјас).</text:p>
      <text:p text:style-name="P49">Меԁ-бӧрја строфаԍыс: „Коммунар оз ԋекор бӧрԁ“ колӧ „Коммунар“-пыԃԃіыс ԍывны „Гӧрԁ салԁат“, сіԇ воԇӧ.</text:p>
      <text:p text:style-name="P49">Віԍтавлыԍ: Гӧрԁ-салԁатјас кулӧмыԍ оз повны, ԁај шоча сы-јылыԍ ԁумајтӧны, — налӧн ӧԏі тӧжԁ: озырјас меԁ міјанлыԍ оз мырԃԃыны вӧԉанымӧс, тӧжԁыԍӧны вермыны-жугӧԁны најӧс, — сеԍԍа ԋінӧм. Ті кывлінныԁ, ԃерт, Буԃоннеј-јылыԍ. Сылӧн вӧла-арміја ем. Мыј најӧ ԁумајтӧны? Со кыԇ „буԃоновчі“ ԍылӧны ас-јывԍыныс:“</text:p>
      <text:p text:style-name="P49"/>
      <text:p text:style-name="P49"><text:span text:style-name="T487">Ԍ</text:span>ылӧны: Вӧлајас Буԃоннејлӧн:</text:p>
      <text:p text:style-name="P49">„Јенежвывԍаԋ шонԁіыс</text:p>
      <text:p text:style-name="P49">Ԇік бі-моз пӧԁтӧ — пым“... (помӧԇыс).</text:p>
      <text:p text:style-name="P49"/>
      <text:p text:style-name="P49"><text:soft-page-break/>Віԍтавлыԍ: „Быԁногыс кавшаԍӧны, міԍа, озырјас міјан-вылӧ, лӧԍӧԁчӧны кыпӧԁны ыҗыԁ коԍ. Кор сіјӧ лоас — ӧні ԋекоԁ-на віԍтавны оз вермы. Міјанлы колӧ аслыным щӧщ лӧԍӧԁчыны сек-кежлӧ, — војна-кӧ ԉок-кырнышјас кыпӧԁасны, меԁ мі рӧсплӧкӧн егӧ ԍурӧ. Колӧ асԍыным уҗнымӧс јешщӧ-на јонҗыка ӧԁԇӧԁлыны, колӧ ԍӧлӧмјаснымӧс чорԅӧԁны став-мувывса понјас-вылӧ, коԁјас ералӧны міјан-вылӧ ԁа кӧсјӧны уԍкӧԁчыны пурны, колӧ бура тӧжԁыԍны Гӧрԁ-арміја-понԁа, колӧ ставнымлы ӧтвылыԍ віԇны Окԏабрса-ревоԉутсіјаӧн боԍтӧмторсӧ!“</text:p>
      <text:p text:style-name="P49">Ставныс ԍылӧны (тајӧ <text:span text:style-name="T481">ԍ</text:span>ывԍӧ „Красна<text:span text:style-name="T78">я</text:span> Армия“-ногӧн: „Белая армия, черный барон снова готов<text:span text:style-name="T488">я</text:span>т нам царский трон. Но от тайги до британских морей“-моз):</text:p>
      <text:p text:style-name="P49"/>
      <text:p text:style-name="P49">„Гуҗгӧны озырјас — лечтӧны гыж,</text:p>
      <text:p text:style-name="P49">Міјанлы бара-ԋін лептӧны тыш.</text:p>
      <text:p text:style-name="P49">Но-меԁ кӧԏ мыј, — воас понјаслы пом!</text:p>
      <text:p text:style-name="P49">Міјан Гӧрԁ-арміја быԁӧныԍ јон!</text:p>
      <text:p text:style-name="P49">Меԁ-жӧ Гӧрԁ-арм<text:span text:style-name="T78">іј</text:span>а</text:p>
      <text:p text:style-name="P49"><text:span text:style-name="T482">К</text:span>абыртас кіас</text:p>
      <text:p text:style-name="P49">Штыка віԋтовка чорыԁа!</text:p>
      <text:p text:style-name="P49">Војна-кӧ воԍԍас,</text:p>
      <text:p text:style-name="P49">Ставным щӧщ боԍтԍам —</text:p>
      <text:p text:style-name="P49">Буржујӧс шӧрі орӧԁам!“ (Кыкыԍ).</text:p>
      <text:p text:style-name="P49"/>
      <text:p text:style-name="P75">Занавес тупкыԍӧ. Тајӧн помаԍӧ 3-ӧԁ јукӧныс і став рытыс. 3-ӧԁ јукӧныс-кӧ җеԋыԁ лоӧ, поԅӧ јешщӧ ԍујны „Ставным вӧлім“-ԍылӧм-воԇвылын кык тор: 1) „Меԁ-бӧрја вӧт“ Ԉебеԃовлыԍ („Орԁым“ № 6-192<text:span text:style-name="T113">7), </text:span>тоԉкӧ оз ков, ме ногӧн, тајӧс ԍывны, поԅӧ ԃекламірујтны (ԍылан-ногыс абу пыщкӧс-ԍерԏіыс, ԁај вывті куԅ); 2) „Ылын-ылын, роч Кавказын“ Коԉеговлыԍ („Парма-јургӧм<text:span text:style-name="T113">“),-та</text:span>јӧс поԅӧ ԍывны. Ме ег ԍуј татчӧ ԋекоԁнансӧ сы-понԁа, меԁым јӧзыслӧн ԍӧлӧмјасныс ез жугыԉмыны (кыкнаныслӧн пыщкӧсјасыс „жаԉ“ петкӧԁлӧны-ԁа<text:span text:style-name="T488">)</text:span>. Ме ԁумыԍ, поԅӧ менам гіжӧԁ-ԍерԏі вӧчны — меԁ кӧԏ-і җеԋыԁ-ԁа, јӧзсӧ кыпӧԁан „агітатсіјаыс“ ем.</text:p>
      <text:p text:style-name="P49">Бура велӧԁӧмӧн, воԇвыв лӧԍӧԁчӧмӧн, ԍӧлӧмԍаԋҗык кутчіԍӧмӧн та-ԍерԏі поԅас (ме наԃејтча!) Окԏабр-праԅԋік-ԁырјі вӧчны бура-міча рыт. Ме еща ԍујі „маԏерјал“ јешщӧ комі муӧ јеҗыԁјас волӧм-јылыԍ. Сіјӧ колӧ-кӧ, поԅӧ-жӧ соԁтыны 1-ја јукӧнас кытчӧкӧ, тоԉкӧ віԍтавны јӧзыслы кущӧмкӧ воԇкыв лоӧ-жӧ-а. Рытыс помаԍас-ԁа, поԅӧ віԍтавны јӧзыслы бӧрја кыв — җеԋыԃіка. Јукӧн-костјасас поԅӧ гуԁӧкӧн ворсны (выԉ ԍыланкывјас, рочӧн кӧԏ коміӧн — ӧткоԃ кывтӧгыԁ).</text:p>
      <text:p text:style-name="P49">(Зев-еԍкӧ колӧ вӧлі тӧԁны, кӧнјасынкӧ мыјк<text:span text:style-name="T98">ӧ</text:span> вӧчасны-оз та-ԍерԏі, — јуӧртыштӧј праԅԋік-бӧрас!)</text:p>
      <text:p text:style-name="P49"/>
      <text:p text:style-name="P49">„ВӦЛАЈАС БУԂОННЕЈЛӦН“.</text:p>
      <text:p text:style-name="P49">Боԍталыԍ ӧтнас ԍылӧ:</text:p>
      <text:p text:style-name="P49">Уԁарјас</text:p>
      <text:p text:style-name="P148">1-ј струн<text:span text:style-name="T113">а —</text:span></text:p>
      <text:p text:style-name="P148">2-ԁ струна —</text:p>
      <text:p text:style-name="P148">3-ԁ струна —</text:p>
      <text:p text:style-name="P49">Сеԍԍа мӧԁ гӧлӧс (мӧԁ морт) ӧтлааԍӧ, — вермас боԍталыԍ-і ӧтнас ԍывны (вылыс голӧссӧ):</text:p>
      <text:p text:style-name="P49">Ставӧн (хором) ԍылӧны гораа:</text:p>
      <text:p text:style-name="P49">[Ставныс таті ԍылӧны ӧԏі гӧлӧсӧн].</text:p>
      <text:p text:style-name="P49"/>
      <text:p text:style-name="P49"><text:soft-page-break/>Воԇӧ сеԍԍа та-ногӧн-жӧ ԍывԍӧ помӧԇыс. Кущӧм віԅ-костӧ абу пуктӧма чіпырсӧ, сіјӧ струнајаснас оз-і ков ворсны.</text:p>
      <text:p text:style-name="P49">Балалајка колӧ лӧԍӧԁны таԇі: 1-ј струнаыс меԁ вӧлі „соль“-тонын; ш<text:span text:style-name="T489">ӧ</text:span>р (2-ԁ) струнаыс ԁа 3-ԁыс — „ре“-ын (овлывлӧ-еԍкӧ пыр „ля“ ԁа „ми“ балалајкаыԁлӧн „стројыс“-ԁа, тајӧ ԍыланкывсӧ велӧԁны лоӧ ӧԏі тонӧн улӧҗык лӧԍӧԁлыны). Меԁым тоныс лоі правіԉнеј, колӧ со кыԇі віԁлавны: шӧр струнасӧ-кӧ 5-ӧԁ лаԁас ԉічкӧмӧн вӧрԅӧԁан, меԁ сылӧн шыыс (звук) вӧлі ԇік ӧткоԃ воԍса (ԋекущӧм лаԁӧ ԉічкытӧг) 1-ја струнаыскӧԁ; ԉібӧ 7-ӧԁ лаԁас-кӧ ԉічкӧмӧн кучкан 1-ја струнасӧ, меԁ шыыс сылӧн ӧткоԃ вӧлі воԍса шӧр струнаыскӧԁ (сӧмын сіјӧ „октаваӧн“ лоӧ улынҗык-а — кызҗык гӧлӧса). Којмӧԁ струнасӧ лӧԍӧԁны колӧ шӧр струна-ԍерԏіыс — ԇік ӧԏік шыаӧԍ меԁ вӧліны. Тајӧ ԍыланкывјыс завоԃітԍӧ вылыс „ре“-ԍаԋ (1-ја струнаыслӧн 7-ӧԁ лаԁыс).</text:p>
      <text:p text:style-name="P162">Ӧні сеԍԍа віԇӧԁламӧ пасјас (чіпырјас)-вылӧ. Кујім віԅыс — кујім струна (тані струна-пыԃԃіыс колӧ гӧгӧрвоны віԅ-костсӧ, — віԅыс ԋоԉ, костыс кујім); чіпырјасыс віԅ-костјасас — лаԁјасыс (кымынӧԁ лаԁ-костӧ колӧ чуԋјасӧн ԉічкыны струнајассӧ ворсігӧн): 1 — меԁвоԇԇа лаԁ, 0 — воԍса струна, сіԇ воԇӧ. Меԁ-вылі раԁас — куԅтаыс: ԁыр-ӧ колӧ кутны (ԋужӧԁны) ӧԏік шысӧ ӧԏі местаын, кымын „уԁар“ („уԁарсӧ<text:span text:style-name="T2">“ </text:span>поԅӧ лыԃԃыны кокӧн җоҗӧ тапјӧԁлӧмӧн: коклапанаԁ кор топԋітан җоҗӧ ԁа бӧр лапатӧ лептан вывлаԋ — лоӧ ӧԏік (1) уԁар, ӧтарӧ леԇӧмыс ԉібӧ ӧтарӧ лептӧмыс лоӧ уԁар-җын (½), — уԁар-җын поԅӧ кокԋіԁҗыка кывны, кыкнан кокнаԁ-кӧ кутан переменаӧн топјӧԁлыны җоҗӧ — быԁ топԋітігӧн артмас секі уԁар-җын; уԁарӧн җынјӧн (1½) артмас, кор шујга кокӧн топԋітам кыкыԍ ԁа огӧ-на уԃітӧ мӧԁыԍ топԋітӧм-бӧрас кокнымӧс вывлаԋ бӧр лептыны, ԉібӧ топԋітам-кӧ шујгаӧн, сеԍԍа веԍкыԁӧн, сеԍԍа бара шујгаӧн). Шӧркоԃԃема мунігӧн быԁ воԍковтӧм лоӧ ӧԏік уԁар.</text:p>
      <text:p text:style-name="P49">Велӧԁчігӧн поԅӧ ԍывны наԇӧԋік (меԁленно), бӧрԏінас ӧԁјӧнҗык — збоја.</text:p>
      <text:p text:style-name="P49"/>
      <text:p text:style-name="P49">Ԋобԁінса-Віттор.</text:p>
      <text:p text:style-name="P49"/>
      <text:p text:style-name="P72">{Kodko @ ЈУӦРТАС : <text:span text:style-name="T162">юриндалысь</text:span> // Орԁым. 1927. № 8-9. Лб. <text:span text:style-name="T149">103-104</text:span>.}</text:p>
      <text:p text:style-name="P49"/>
      <text:p text:style-name="P49">ЈУӦРТАС.</text:p>
      <text:p text:style-name="P49">Ԉістбокјас.</text:p>
      <text:p text:style-name="P49"/>
      <text:p text:style-name="P49">Тӧлыԍ-чӧжԍа вӧлӧм-торјас. <text:span text:style-name="T98">К</text:span>. <text:span text:style-name="T98">Ԋ</text:span>. .... 1</text:p>
      <text:p text:style-name="P49">Јӧзлыԍ пемыԁлун бырӧԁан уҗ локтан велӧԁчан во-кежлӧ. Ԁ. Жԁанов .... 5</text:p>
      <text:p text:style-name="P49">Креԍԏана-костса в<text:span text:style-name="T98">о</text:span>ана ІІІ-ӧԁ зајом. Ԏ<text:span text:style-name="T78">і</text:span>м<text:span text:style-name="T78">ӧ</text:span>-Опоԋ .... 11</text:p>
      <text:p text:style-name="P49">Комсомоллӧн ԁа том ј<text:span text:style-name="T78">ӧ</text:span>злӧн выԉ во-кежлӧ велӧԁчан уҗ. Ԏіт-Паш-Ів. .... 14</text:p>
      <text:p text:style-name="P49">Облаԍтувса VІІІ-ӧԁ парԏіја-конферентсіја-воԇын сулалан уҗјас. В. Јуркін .... 17</text:p>
      <text:p text:style-name="P49">Парԏіјалӧн поԉіԏіка-јылыԍ т<text:span text:style-name="T78">ӧ</text:span>ԁмӧԁан уҗ ԍіктјасын. Дим .... 21</text:p>
      <text:p text:style-name="P49"/>
      <text:p text:style-name="P49">Міјан ԍіктјасын:</text:p>
      <text:p text:style-name="P49">Кущӧм бур ԍетӧ уна переменаӧн му уҗалӧм. В. Ісаков. .... 25</text:p>
      <text:p text:style-name="P49">Кущӧм-ногӧн еща муа креԍԏаналы меԁ-бур уна переменаӧн му уҗавны. В. Ісаков .... 27</text:p>
      <text:p text:style-name="P49">Міјан лыԃԃыԍан керкајаслӧн уҗ. Ӧԉӧк-Ӧнԁреј .... 31</text:p>
      <text:p text:style-name="P49">Кыԇі колӧ іԁравны ԁа віԇны тӧлын мӧс-ԍоркԋі, ԍојан <text:span text:style-name="T78">ԍ</text:span>оркԋі, ԍвеклӧ, морков ԁа мукӧԁ-пӧлӧс пуктасјас. Агр. Жакова .... 38</text:p>
      <text:p text:style-name="P49">Кыԇі мунісны коԉӧм војасӧ ԁа таво кӧԇан уҗ кампаԋԋејас. Мыј најӧ петкӧԁлісны. Наклупін .... 42</text:p>
      <text:p text:style-name="P49">Кымынкӧ кыв ԍіктса том јӧз-оласног-јылыԍ. Шылаԁорса-Міш .... 47</text:p>
      <text:p text:style-name="P49">Уголовнеј мыж вӧчӧм ԁа обшществоӧс ԁорјӧм. Ів. Попов .... 50</text:p>
      <text:p text:style-name="P49"><text:soft-page-break/></text:p>
      <text:p text:style-name="P49">Міјан коператсіја.</text:p>
      <text:p text:style-name="P49">Тӧвар ԁонтӧммӧԁӧм. Парма .... 53</text:p>
      <text:p text:style-name="P49"/>
      <text:p text:style-name="P49">Комі гіжӧԁчукӧр:</text:p>
      <text:p text:style-name="P49"><text:span text:style-name="T490">Ԁ</text:span>асӧԁ во. Пеԃ-Геԋ .... 57</text:p>
      <text:p text:style-name="P49">Гӧрԁ салԁатӧ мунӧм. Ԍіԅ-Паш .... 58</text:p>
      <text:p text:style-name="P49">Ар. Пеԃ-Геԋ .... 59</text:p>
      <text:p text:style-name="P49">Ӧтувтчӧмын — вын. А. Ԃемон .... — </text:p>
      <text:p text:style-name="P49">Кітајын. Ј. Коԉегов .... 60</text:p>
      <text:p text:style-name="P49">Ме талун аслым вӧԉа ԍета... М. Ԉебеԃов .... 61</text:p>
      <text:p text:style-name="P49">Вӧр. Ԍпіра Прокӧ .... 62</text:p>
      <text:p text:style-name="P49">Бобыԉ-Іван (віԍт). Ԍіԅ-Паш .... 63</text:p>
      <text:p text:style-name="P49">Ыҗыԁ сват. Бајарса-Іван .... 69</text:p>
      <text:p text:style-name="P49">Мӧсјас баксӧны (віԍт). Ізјур-Іван .... 71</text:p>
      <text:p text:style-name="P49">ІІ.</text:p>
      <text:p text:style-name="P49">Мӧс віԇӧм. Ԍіԅ-Паш .... 72</text:p>
      <text:p text:style-name="P49">Вӧралыԍ-Пеԃ. Бајарса-Іван .... 73</text:p>
      <text:p text:style-name="P49">Частушкајас. Ԍіԅ-Паш .... 74</text:p>
      <text:p text:style-name="P49">Піԉітчан-завоԁ. Ічӧт-Іван .... — </text:p>
      <text:p text:style-name="P49">Арын. Ічӧт-Іван .... 75</text:p>
      <text:p text:style-name="P49">Выԉ-ногӧн. Ізјур Іван .... 76</text:p>
      <text:p text:style-name="P49">Ічӧт ԁа гажа. Омра .... 79</text:p>
      <text:p text:style-name="P49">Коԉԉыԍыԍ. Шаков Ӧ.-Ј .... 80</text:p>
      <text:p text:style-name="P49">Том олӧм. Ԍіԅ-Паш. ... — </text:p>
      <text:p text:style-name="P49">Гӧԉіԋік-Порӧ. Конан-Ӧԉӧксан .... 81</text:p>
      <text:p text:style-name="P49">Мыјла муса комі аԋ. Омра .... 82</text:p>
      <text:p text:style-name="P49">Ԍіннас аԁԇыліс. <text:span text:style-name="T78">Ԍ</text:span>імаков-Ваԋ .... 83</text:p>
      <text:p text:style-name="P49">Ыҗыԁ аԏԏӧ агрономлы. І. І. Сажін .... 85</text:p>
      <text:p text:style-name="P49">Ч<text:span text:style-name="T98">о</text:span>лӧмбыԏԏӧ. Ԏіпӧԍіктса-Іван .... 89</text:p>
      <text:p text:style-name="P49">„Орԁымлы“. Ԍіԅ-Паш .... — </text:p>
      <text:p text:style-name="P49">Кыԇі бурҗыка коԉԉӧԁны рытјас Окԏабр-праԅԋік-ԁырјі. Ԋобԁінса-Віттор .... 90</text:p>
      <text:p text:style-name="P49"/>
      <text:p text:style-name="P72">{Kodko @ Суԇӧԁӧј быԁ-тӧлыԍын-петан журнал : <text:span text:style-name="T162">реклама</text:span> // Орԁым. 1927. № 8-9. <text:span text:style-name="T149">Бӧръя гуг – Журнал мыш</text:span>.}</text:p>
      <text:p text:style-name="P49"/>
      <text:p text:style-name="P49">Суԇӧԁӧј быԁ-тӧлыԍын-петан журнал</text:p>
      <text:p text:style-name="P49">ОРԀЫМ</text:p>
      <text:p text:style-name="P49">(Леԇӧ ВКП (б)-лӧн обком).</text:p>
      <text:p text:style-name="P49"/>
      <text:p text:style-name="P49">Со мыј гіжӧны ԍіктјасԍаԋ „Орԁым“-јылыԍ:</text:p>
      <text:p text:style-name="P49"/>
      <text:p text:style-name="P49">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 (б)-лы ԁа Комі-гіжыԍ-чукӧрлы коміӧн журнал леԇӧмыԍ.</text:p>
      <text:p text:style-name="P49"/>
      <text:p text:style-name="P49">Ізбач Ԉіпін Ӧ. І.</text:p>
      <text:p text:style-name="P49"/>
      <text:p text:style-name="P49"><text:soft-page-break/>Быԁ номерын:</text:p>
      <text:p text:style-name="P49">50 — 60 ԉістбок-сајас, емӧԍ ԍерпасјас.</text:p>
      <text:p text:style-name="P49">Ԁоныс:</text:p>
      <text:p text:style-name="P49">гражԁаналы .... 30 урӧн тӧлыԍ.</text:p>
      <text:p text:style-name="P49">учрежԃеԋԋејаслы ԁа оргаԋізатсіјајаслы — 60 урӧн тӧлыԍ.</text:p>
      <text:p text:style-name="P49">Журнал суԇӧԁан аԁрес:</text:p>
      <text:p text:style-name="P49"><text:span text:style-name="T78">С</text:span>ыктывԁін-кар, Ваԁорвыв-уԉіч, 41 № керка, — „Југыԁ туј“-гаԅет реԁактсіјалы.</text:p>
      <text:p text:style-name="P49"/>
      <text:p text:style-name="P49">Торја-номерӧн ԋӧбыԍјаслы — 80 ур.</text:p>
      <text:p text:style-name="P49"/>
      <text:p text:style-name="P49">==ORDYM 1927 №10</text:p>
      <text:p text:style-name="P49"/>
      <text:p text:style-name="P174">Ставмувывса проԉетаріјјас, ӧтувтчӧ<text:span text:style-name="T678">ј</text:span>!</text:p>
      <text:p text:style-name="P174">1917-10-1927</text:p>
      <text:p text:style-name="P174"/>
      <text:p text:style-name="P174">МЕԀ ОЛАС ОКԎАБР</text:p>
      <text:p text:style-name="P174">- мезлун -</text:p>
      <text:p text:style-name="P174"/>
      <text:p text:style-name="P186">{Kodko @ "<text:span text:style-name="T594">Сувт, четчы јорӧм, ԁорӧм војтыр..."</text:span> : <text:span text:style-name="T678">кывбур</text:span> // Ордым. 1927. № 10. <text:span text:style-name="T678">Воддза гуг</text:span>.}</text:p>
      <text:p text:style-name="P174"/>
      <text:p text:style-name="P174">Сувт, четчы јорӧм, ԁорӧм војтыр!</text:p>
      <text:p text:style-name="P174">Сувт щыглы кулыԍ, бӧрԁыԍ јӧз!</text:p>
      <text:p text:style-name="P174">Пӧԍ віртӧ пуԅӧԁ, паԉӧԁ ојбыр,</text:p>
      <text:p text:style-name="P174">Меԁ ԍӧлӧм ӧзјӧ біын-моз.</text:p>
      <text:p text:style-name="P174">Став мувыв-пежсӧ ԇікӧԇ гӧрам,</text:p>
      <text:p text:style-name="P174">Ԉок вужсӧ бертам <text:span text:style-name="T171">— </text:span>меԁ оз пет;</text:p>
      <text:p text:style-name="P174">Мі ԁолыԁ олӧм выԉыԍ ԁорам:</text:p>
      <text:p text:style-name="P174">Коԁ вӧлі щыг, меԁ лоас пӧт.</text:p>
      <text:p text:style-name="P174"/>
      <text:p text:style-name="P195">Тајӧ кыпӧԁчӧм міјан</text:p>
      <text:p text:style-name="P198"><text:tab/>Мувыв ме<text:span text:style-name="T494">ԁ</text:span>-бӧрја ко<text:span text:style-name="T494">ԍ</text:span>.</text:p>
      <text:p text:style-name="P198"><text:tab/>Сувт, уҗалы<text:span text:style-name="T495">ԍ</text:span>-јӧз-піјан,</text:p>
      <text:p text:style-name="P195">Став ембур аслы<text:span text:style-name="T495">ԁ</text:span> бо<text:span text:style-name="T495">ԍ</text:span>т!</text:p>
      <text:p text:style-name="P195"/>
      <text:p text:style-name="P197">Оз ԍетны сарјас <text:span text:style-name="T677">ԉ</text:span>ічыԁ олӧм,</text:p>
      <text:p text:style-name="P197">Оз кіԍԍы јенԍаԋ ԋінӧмтор,</text:p>
      <text:p text:style-name="P197">Ас вынӧн боԍтны быԁӧн колӧ,</text:p>
      <text:p text:style-name="P197">Став тіԉԍыԍ-пеԍԍыԍ міјан ԁор.</text:p>
      <text:p text:style-name="P197">Меԁ мынлас горшыԍ чорыԁ гӧрӧԁ,</text:p>
      <text:p text:style-name="P197">Меԁ му-пыр мунас мустӧмтор,</text:p>
      <text:p text:style-name="P197">Боԍт мувыв-пежсӧ, путкыԉт, пӧрӧԁ,</text:p>
      <text:p text:style-name="P197">Јон ԁаԍ пӧԍ-вывԍыԁ шуԁтӧ ԁор!</text:p>
      <text:p text:style-name="P197"/>
      <text:p text:style-name="P195">Тајӧ кыпӧԁчӧм міјан...</text:p>
      <text:p text:style-name="P195"/>
      <text:p text:style-name="P195">Мыј муыс лептӧ — ставыс <text:span text:style-name="T495">міјан.</text:span></text:p>
      <text:p text:style-name="P195"><text:span text:style-name="T495">Б</text:span>ыԁ уҗсӧ вермӧ вына сој,</text:p>
      <text:p text:style-name="P198"><text:tab/>Став <text:span text:style-name="T495">ԁ</text:span>ыша-горшсӧ пӧԁтам біӧн,</text:p>
      <text:p text:style-name="P198"><text:soft-page-break/><text:tab/>Ко<text:span text:style-name="T495">ԁ</text:span>і оз уҗав, ме<text:span text:style-name="T495">ԁ</text:span> оз <text:span text:style-name="T495">ԍ</text:span>ој.</text:p>
      <text:p text:style-name="P198"><text:tab/>Оз зев <text:span text:style-name="T495">ԁ</text:span>ыр курксы кырныш чукӧр,</text:p>
      <text:p text:style-name="P198"><text:tab/>Мі регыԁ ін<text:span text:style-name="T495">ԁ</text:span>ам олан-ін.</text:p>
      <text:p text:style-name="P195">Бур асыв <text:span text:style-name="T495">ԍ</text:span>авкјӧ кыа југӧр,</text:p>
      <text:p text:style-name="P197">Гӧрԁ міча шонԁі ԍетас вын.</text:p>
      <text:p text:style-name="P197"/>
      <text:p text:style-name="P195">Тајӧ кыпӧԁчӧм міјан...</text:p>
      <text:p text:style-name="P49"/>
      <text:p text:style-name="P49">{Kodko @ <text:span text:style-name="T162">Ордым</text:span> : <text:span text:style-name="T162">титул лист</text:span> // Орԁым. 1927. № 10. <text:span text:style-name="T162">Лб. 1</text:span>.}</text:p>
      <text:p text:style-name="P49"/>
      <text:p text:style-name="P49">Ставмувывса проԉетаріјјас, ӧтувтчӧј!</text:p>
      <text:p text:style-name="P49">ОРԀЫМ</text:p>
      <text:p text:style-name="P49">КОМІ ЈӦЗЛӦН ЖУРНАЛ.</text:p>
      <text:p text:style-name="P49">ЛЕԆӦ ВКП(б)-лӧн ОБКОМ БЫԀ ТӦЛЫԌЫН ӦТЧЫԀ.</text:p>
      <text:p text:style-name="P49"/>
      <text:p text:style-name="P49">10 (13) №</text:p>
      <text:p text:style-name="P49">Окԏабр</text:p>
      <text:p text:style-name="P49">1927 во.</text:p>
      <text:p text:style-name="P196"/>
      <text:p text:style-name="P72">{<text:span text:style-name="T491">Е</text:span>н-пӧ @ Ԁас во : <text:span text:style-name="T162">публ. гижӧд</text:span> // Орԁым. 1927. № 10. Лб. <text:span text:style-name="T149">1-7.</text:span>}</text:p>
      <text:p text:style-name="P49"/>
      <text:p text:style-name="P49">Ԁас во.</text:p>
      <text:p text:style-name="P49"/>
      <text:p text:style-name="P49">Ԁас во тырі ас-вӧснаным вермаԍӧмлы ԁа ас-вӧԉаным уҗалӧмлы. Ԁас во му-вылын квајтӧԁ јукӧнас робочејјас ԁа креԍԏана аԍныс аслыныс течӧны выԉ бур олӧм, зумыԁа тувтчалӧны асланыс веԍкыԁ тујӧԁ. Ԁас во-чӧж квајтӧԁ јукӧнԍаԋыс став му-паԍтала ԍавкјӧ тіԉԍыԍ-пеԍԍыԍ јӧз-пӧвсӧ бікіԋ, ӧзјӧԁӧ ыҗыԁ колан бі. Ԁас во-ԋін му-вылын воԍтӧма паԍкыԁа, ԇірјывтіыс сотсіаԉізмлаԋӧ петан ӧԇӧс.</text:p>
      <text:p text:style-name="P49">1917-ӧԁ воын окԏабр 25-ӧԁ лунӧ (выԉ-ногӧн нојабр 7-ӧԁ лунӧ) Піԏірын робочејјас ԁа салԁатјас, бо<text:span text:style-name="T78">ԉ</text:span>шевікјас парԏіја чуксалӧмӧн ԁа тујԁӧԁӧмӧн, петісны ывла-вылӧ ӧружјеӧн корԍны аслыныс правајас, шыбытісны капітаԉі<text:span text:style-name="T5">с</text:span>тјаслыԍ влаԍт. Боԉшевікјаслӧн војскајасыс кутісны Временнеј правіԏеԉствоӧс Ԅімԋеј <text:span text:style-name="T78">Ԁ</text:span>воретсын, став міԋістрјассӧ арестујтісны. Сӧмын јуралы<text:span text:style-name="T78">ԍ</text:span>ыс — есер Керенскіј уԃітіс пышјыны. Боԍтісны ас-кіаныс став гырыԍҗык учрежԃеԋԋејассӧ. Окԏабр 25-ӧԁ лунӧ чукӧртчіс Піԏірын Ставроԍԍіјаса Сӧветјаслӧн мӧԁ ԍјезԁ. Унҗыкыс сен вӧліны боԉшевікјас. Ԍјез<text:span text:style-name="T5">ԁ</text:span> шуіс боԍтны влаԍтсӧ ас-кіас, лӧԍӧԁіс Робочејјас ԁа Креԍԏана правіԏеԉство. Јуралыԍнас сетчӧ б<text:span text:style-name="T78">ӧ</text:span>рјіс Ԉеԋін-јортӧс. Сы-бӧрын кыпӧԁчӧмыс пыр-ӧтарӧ паԍкалі став Роԍԍіја-куԅа.</text:p>
      <text:p text:style-name="P49">Февраԉса ревоԉутсіјаын робочејјас ԁа креԍԏана корԍісны војнаыԍ ԁугԁӧм (мір), віԇму, ԋаԋ, вӧԉа. Влаԍтыс секі коԉі капітаԉістјас ԁа помешщікјас кіын. Најӧ ԋінӧм ез ԍетны уҗалыԍ јӧзлы.</text:p>
      <text:p text:style-name="P49">Сӧветвлаԍт пырыԍтӧм-пыр ԍетіс уҗалыԍ јӧзлы мыј најӧ вӧлі корӧны. Ставроԍԍіјаса Сӧветјаслӧн Мӧԁ ԍјезԁыс леԇіс ԃекрет мір-јылыԍ, ԃекрет помешщікјаслыԍ став віԇмујассӧ креԍԏаналы ԋекущӧм ԁон мынтытӧг ԍетӧм-јылыԍ. Сіԇі-жӧ ԍјезԁ шуіс: быԁ-пӧлӧс ас-ԍорԋіа јӧзлы поԅӧ торјӧԁчыны ԇікӧԇ, веԍіг ԇік торја госуԁарствоӧ. Ставроԍԍіјаса којмӧԁ ԍјезԁ вынԍӧԁіс јуӧртӧм уҗалыԍ јӧзлы правајас ԍетӧм-јылыԍ (деклара<text:span text:style-name="T78">ц</text:span>ия прав трудящегос<text:span text:style-name="T78">я</text:span> и эксплоатируемого народа).</text:p>
      <text:p text:style-name="P49">Меԁ-коланыс ԁа меԁ-ыҗыԁ ԍетӧмыс <text:span text:style-name="T78">Окԏабрса</text:span> ревоԉутсіјалӧн, ԃерт, уҗалыԍ јӧзӧн ас-кіас влаԍт боԍтӧмыс ԁа проԉетаріатлыԍ ыҗыԁалӧмсӧ лӧԍӧԁӧмыс. Ревоԉутсіја ԇоԋнас <text:soft-page-break/>путкыԉтіс, кіԍтіс важ влаԍт-ногсӧ. Важ влаԍт-пыԃԃіыс лӧԍӧԁіс выԉ-ногса влаԍт, Сӧвет-влаԍт, сӧмын проԉетаріатлы ԁа сы-ԁор олыԍјаслы — креԍԏаналы бур-вылӧ уҗалан влаԍт.</text:p>
      <text:p text:style-name="P49">Мі, комі јӧз, Окԏабрса ревоԉутсіјаӧн јешщӧ-ԋін унҗык боԍтім. Мі-ӧԁ сар-ԁырјі вӧвлім, мукӧԁ ас-ԍікаса ԍорԋіа јӧз-моз-жӧ, нарԏітана јӧз. Міјанӧс роч сарлӧн влаԍт ез пуктывлы морттујӧ, ез щӧктыв аслыным аԍнымӧс раԃејтны, морт-пыԃԃі овны. Окԏабрса ревоԉутсіјаӧн перјӧм влаԍт, асланым влаԍт мӧԁ-ногӧн лӧԍӧԁіс. Міјанлы ӧні ԍетӧма автономіја. Мі ӧні вермам ас олӧмԍам-ԍерԏі овмӧснымӧс лӧԍӧԁны ԁа кыпӧԁны, вермам бурҗыка југԁӧԁчыны.</text:p>
      <text:p text:style-name="P49"/>
      <text:p text:style-name="P49">[Ԉеԋін.]</text:p>
      <text:p text:style-name="P49"/>
      <text:p text:style-name="P49">Кущӧм парԏіја тујԁӧԁіс уҗалыԍ јӧзӧс боԍтны влаԍт.</text:p>
      <text:p text:style-name="P49"/>
      <text:p text:style-name="P49">Кущӧм парԏіја коԉтчіс помӧԇ робочеј-класс-ԁор? Кущӧм парԏіја нуӧԁіс робочејјасӧс, гӧԉ креԍԏанаӧс Окԏабрса ревоԉутсіјаӧԇ, чујԁӧԁіс најӧс боԍтны ас-кіас влаԍт?</text:p>
      <text:p text:style-name="P49">Віԇӧԁламӧ, кыԇі есерјаслӧн (сотсіал-ревоԉутсіоԋерјаслӧн), меԋшевікјаслӧн ԁа боԉшевікјаслӧн парԏіјајасыс ԍорԋітісны, Февраԉса ревоԉутсіја-бӧрын ревоԉутсіја уҗ-јылыԍ.</text:p>
      <text:p text:style-name="P49">Меԁ-в<text:span text:style-name="T78">о</text:span>јԁӧр — кущӧм-ногса влаԍт (государственное устройство) ӧні колӧ?</text:p>
      <text:p text:style-name="P49">Есерјас ԁа меԋшевікјас шуӧны: буржуаԅіјаса парламента респубԉіка. Робочејјаслы ԁа креԍԏаналы лӧԍӧԁавны реформајас.</text:p>
      <text:p text:style-name="P49">Боԉшевікјас шуісны: робочејјас-ԁа, салԁатјас-ԁа, креԍԏанајас-ԁа, казакјас ԃепутатјаслӧн Сӧвет-Респубԉіка. Став влаԍтсӧ Сӧветјаслы!</text:p>
      <text:p text:style-name="P49">Кыԇі віԇӧԁісны сотсіаԉізм-вылӧ?</text:p>
      <text:p text:style-name="P49">Есерјас ԁа меԋшевікјас тіԋгісны: мі-пӧ-еԍкӧ сіԇсӧ сотсіаԉізм-ԁор-ԁа. Сӧмын ӧні мӧвпавны ԁа вӧчны кущӧмкӧ уҗјас сотсіаԉізм-ԁорыԁ воԇ-на.</text:p>
      <text:p text:style-name="P49">Боԉшевікјас шуісны: мі сотсіаԉізм-ԁор. Колӧ, меԁ робочејјас ԁа мукӧԁ ԃепутатјаслӧн Сӧветјасыс пырыԍтӧм-пыр зіԉісны вӧчны сотсіаԉізмлаԋӧ мунан уҗ.</text:p>
      <text:p text:style-name="P49">Імперіаԉізмса војна-ԁор аԉі воча сылы?</text:p>
      <text:p text:style-name="P49">Есерјас ԁа меԋшевікјас: мі-еԍкӧ воча імперіаԉізмса војнаыԁлы-ԁа, тајӧ, ӧнја војнасӧ ԁорјам.</text:p>
      <text:p text:style-name="P49">Боԉшевікјас: ԃерт, мі воча мунам быԁ імперіаԉізмса војналы, воча мунам став војнануӧԁыԍ буржујјас правіԏеԉствојаслы, щӧщ временнеј правіԏеԉстволы.</text:p>
      <text:p text:style-name="P49">Віԇмујас помешщікјаслыԍ креԍԏаналы ԍетӧм-јылыԍ есерјас ԁа меԋшевікјас шуліс<text:span text:style-name="T78">н</text:span>ы: бурҗык лоӧ, креԍԏана-кӧ віԁчіԍласны Учреԃіԏеԉнеј Собраԋԋеӧԇ. Сіјӧ мыј шуас... Асныс пыр ԋужӧԁчісны Учреԃіԏеԉнеј Собраԋԋесӧ чукӧртӧмыԍ.</text:p>
      <text:p text:style-name="P49">Боԉшевікјас шулісны: колӧ віԇмујас помешщікјаслыԍ боԍтны пырыԍтӧм-пыр. Сӧветјас-пыр лӧԍӧԁны сы-вылын чорыԁ пӧраԁок. Щыкӧԁны скӧт, уҗалан кӧлуј ԋекущӧма оз поԅ.</text:p>
      <text:p text:style-name="P49">Есерјас ԁа меԋшевікјас воча мунлісны і пабрік-завоԁјас-вылын робочејјасӧн віԇӧԁӧм (контроль) лӧԍӧԁӧмлы, сеԍԍа паб<text:span text:style-name="T78">р</text:span>ік-завоԁјассӧ госуԁарство кіӧ боԍтӧмлы.</text:p>
      <text:p text:style-name="P49">Татыԍ поԅӧ-ԋін аԁԇыны: сӧмын боԉшевікјаслӧн парԏіјаыс, Ԉеԋін-јорт чујԁӧԁӧмӧн, нуӧԁіс робочеј-классӧс ӧтув суԇчытӧм креԍԏанакӧԁ Окԏабрса ревоԉутсіјаӧԇ. Сӧмын боԉшевікјас-парԏіјаӧн ныршщікалӧмӧн робочејјас ԁа креԍԏана шеныштісны ас ԍылі-вывԍыныс помешщікјасӧс ԁа капітаԉістјасӧс, боԍтісны ас-кіаныс влаԍт. Сӧмын боԉшевік парԏіја нуӧԁіс ԁај нуӧԁӧ робочејјасӧс ԁа креԍԏанаӧс сотсіаԉізмӧ.</text:p>
      <text:p text:style-name="P49">Есерјаслӧн ԁа меԋшевікјаслӧн ԍамлуныс тырмӧ вӧлӧм сӧмын робочејјасӧс ԁа креԍԏанаӧс ылӧԁлӧм-вылӧ, уҗ-вылас воӧм-мыԍԏі шыбытчісны капітаԉістјас-берԁӧ.</text:p>
      <text:p text:style-name="P49"/>
      <text:p text:style-name="P49"><text:soft-page-break/>Војна војас.</text:p>
      <text:p text:style-name="P49"/>
      <text:p text:style-name="P49">Окԏабрса ревоԉутсіја бӧрын, Сӧветвлаԍт лӧԍӧԁӧм-бӧрын міјан-вылӧ быԁ бокԍаԋ уԍкӧԁчісны ас-муса капітаԉістјас ԁа геԋералјас, щӧщ есерјас ԁа меԋшевікјас. Локтісны на-берԁӧ, јітчісны накӧԁ ставмувывса капітаԉістјас, кӧсјісны арԏеԉӧн, понјас-моз, ԋылыштны уҗалыԍ јӧзлыԍ госуԁарство. Том Сӧвет-Респубԉікаӧс јӧртісны кыщӧ. Колӧ вӧлі робочејјаслы ԁа креԍԏаналы пуктыны помтӧм вын, меԁ віԇны асԍыныс перјӧмторсӧ. Колӧ вӧлі ԇік став ембурсӧ ԍетны војна-вылӧ. Лоі пабрік-завоԁјаслы боԍтԍыны вӧчны војеннеј кӧлуј. Лоі боԍтавны креԍԏаналыԍ пӧшԏі став ԉішнеј ԋаԋсӧ щыгјалыԍ робочејјасӧс ԁа асԍыным арміјаӧс верԁӧм-вылӧ. Војна-вӧсна став овмӧсным кіԍԍыны кутіс: уна пабрік-завоԁјас сувтісны ломтыԍан ԁа уҗалан-кӧлуј тырмытӧмла, транспорт омӧԉтчіс, віԇмујас енԁалісны уҗалыԍјас ԁа скӧтјас суԇчытӧмла. Лоі быԁӧнлы јона щыгјавны, ԋаԋ-пыԃԃі качјас ԁа жмыкјас ԍојӧмӧԇ волім, кӧмпаԍкӧмыԍ ԇескавлім. Віт во кыԍԍіс војна. Віт во Сӧвет-Респубԉікаса уҗалыԍ јӧз ӧружјеӧн пыкісны асԍыныс госуԁарствонысӧ врагјасыԍ. Сӧветвлаԍтӧн ԁорӧм Гӧрԁ арміја весаліс ас-мусӧ капітаԉістјас војскаыԍ. Щыгԋіԍӧпӧт, омӧԉ паԍкӧма, ԋетырмана ӧружјеа Гӧрԁ арміја веніс пӧт, шоныԁ паԍкӧма, кокувԍаԋыс јурвылӧԇыс ӧружјеӧн вевԏԏыԍӧм јеҗыԁ арміјаӧс. Капітаԉістјас віԋԁісны міјанӧн, бӧрӧ ісковтісны. Шенԅіс міјан уҗ-вылӧ став муыс. Ԋімкоԃаԍісны ставмувывса уҗалыԍ јӧз, отсалісны міјанлы. Ошјыԍам мі сіјӧн? Ошјыԍам, ԃерт! Мі-ӧԁ венім, мі кужім ԁорјыны асԍыным меԁ-воԇԇа госуԁарствонымӧс.</text:p>
      <text:p text:style-name="P49">Есерјас ԁа меԋшевікјас тајӧ војаснас бара-на петкӧԁлісны асԍыныс „уҗалыԍ јӧз-ԁор тӧжԁыԍӧмсӧ“. Најӧ кыпӧԁлісны Ԉеԋінграԁын јункерјасӧс ревоԉутсіјалы паныԁ (1917-ӧԁ воын, ІІ/ХІ). Најӧ, уҗалыԍ јӧзлы ревоԉутсіјасӧ вӧчны отсалӧм-пыԃԃі, корісны гермаԋіјаса геԋералјасӧс Украінаыԍ Сӧветвлаԍт бырӧԁны. Најӧ ызјӧԁісны <text:span text:style-name="T24">Ј</text:span>апоԋіјалыԍ војскасӧ локны (1918-ӧԁ воын, мартын) асыввыв Ԍібырӧ (Дальний Восток). Најӧ кокнысӧ ԋулісны ангԉіјаса војскалыԍ Карԁорын. Најӧ кыпӧԁчылісны Јарославԉын Сӧветвлаԍт-вылӧ (јуԉын). Најӧ кӧсјісны чышкыштны Сӧветвлаԍт Мӧскуаын јурнысӧ лептылӧмӧн (јуԉын-жӧ). Најӧ војна војасӧ, ԍӧкыԁ војасӧ <text:span text:style-name="T78">ж</text:span>угӧԁлісны посјас кӧрттујјас-вылын, мукӧԁтор, меԁ кыԇкӧ пановтны, омӧԉтны уҗалыԍ јӧзлыԍ капітаԉістјаскӧԁ тышкаԍӧмсӧ. Најӧ Ԉеԋін-јортӧс завоԃітлісны віны. Помтӧм-ԁортӧм налӧн уҗалыԍ јӧзлы мыж вӧчӧмыс. Ԁај ӧні-на најӧ помала, капітаԉіст-госуԁарствојасӧн отсалӧмӧн, вӧчӧны асԍыныс „уҗалыԍ јӧз-ԁор“ уҗнысӧ.</text:p>
      <text:p text:style-name="P49"/>
      <text:p text:style-name="P49">Овмӧс кыпӧԁам.</text:p>
      <text:p text:style-name="P49"/>
      <text:p text:style-name="P49">Војна помаԍӧм-бӧрын міјан уҗјас јешщӧ паԍкыԁа воԍԍісны. Колӧ вӧлі ыҗыԁ вын пуктыны кіԍԍӧм овмӧс кыпӧԁӧм-вылӧ. Ԋӧжјӧԋік, вочасӧн, воыԍ-воӧ міјан унҗык ԁа унҗык пабрік-завоԁјасыԍ кутіс чепсаԍны щыныс, кӧрттујјас, парокоԁјас ловԅыны, мујас ԋаԋӧн тырԍавны. Мі ревоԉутсіјалы ԁас воыԁ-кежлӧ јона-ԋін овмӧснымӧс лептім. Мі воім <text:span text:style-name="T78">о</text:span>вмӧснымӧн војнаӧԇса каԁ-выјӧԇ-ԋін, промышԉенноԍтын уна-тор вӧчӧмӧн веԍіг панјім.</text:p>
      <text:p text:style-name="P49">Ԃерт, војнаӧԇса каԁ-выјӧԇ воӧм овмӧснаԁ мі огӧ-на сувтӧј. Міјанлы овмӧснымӧс колӧ лептыны јона-на вылӧ војнаӧԇса овмӧс-ԍерԏіыԁ, колӧ вывті-на бурмӧԁны. Сӧвет-Сојуз боԍтԍіс ыҗыԁ уҗӧ: міјан віԇму уҗалан госуԁарство бергӧԁны промышԉенноԍта госуԁарствоӧ. Тајӧ уҗсӧ мі <text:span text:style-name="T78">ӧ</text:span>ні вӧчам-ԋін. Стрӧіталам выԉ пабрік-завоԁјас быԁԍама кӧлујјас вӧчалӧм-вылӧ, вӧчалам завоԁјас промышԉенноԍтлы ԁа віԇму уҗалӧмлы колана машінајас вӧчавны. Мі вермім вӧчны Волховстрој. Мі кутчіԍім вӧчны Ԃԋепро<text:span text:style-name="T78">с</text:span>трој, Ԍеміреченскеј кӧрттуј. Мі збыԉыԍ-ԋін гырыԍа-коԃ нуӧԁам сотсіаԉізма овмӧс ԁорӧм. Мі петам-ԋін сотсіаԉізмлаԋӧ мунан паԍкыԁҗык туј-вылӧ.</text:p>
      <text:p text:style-name="P49">Сіԇі-жӧ міјан ӧԁјӧҗык, сар-ԁырјі-ԁорыԍ, мунӧ воԇӧ јӧзӧс југԁӧԁан уҗ. Школајас војнаӧԇ-ԁорыԍ унҗык, сетчӧ паԍкыԁа воԍтӧма туј сӧмын робочејјаслы ԁа креԍԏаналы. Быԁ <text:soft-page-break/>пеԉӧсын, веԍіг меԁ-пемыԁ ԍіктјасас емӧԍ ӧні лыԃԃыԍан-керкајас. Соԁӧны кінојас. Пыр-ӧтарӧ ԉікмӧ јӧз-берԁӧ раԃіо.</text:p>
      <text:p text:style-name="P49">Міјан комі муын ԁас воӧн сіԇі-жӧ веԉ воԇӧ лоі тувтчӧма овмӧснымӧс кыпӧԁӧмӧн, југԁӧԁчӧм уҗ паԍкӧԁӧмӧн, сіԇі воԇӧ. Мі сы-јылыԍ тајӧ журнал нумерас воԇынҗык гіжім.</text:p>
      <text:p text:style-name="P49"/>
      <text:p text:style-name="P49">[Волковстрој]</text:p>
      <text:p text:style-name="P49"/>
      <text:p text:style-name="P49">Сарлӧн влаԍтыс отсавліс аԉі Сӧветвлаԍт јонҗыка отсалӧ уҗалыԍ јӧзлы.</text:p>
      <text:p text:style-name="P49"/>
      <text:p text:style-name="P49">Сӧвет-правіԏеԉство јона отсалӧ кыпӧԁны промышԉенноԍт ԁа віԇму уҗалӧм. Отсалӧ креԍԏаналы овмӧссӧ кыпӧԁны: ӧтувтӧ копераԏівјасӧ, уҗԁӧ ԍӧм, зіԉӧ ԁонтӧгҗык ԍетны віԇму-уҗалан машінајас, ԁонтӧммӧԁӧ пабрік-завоԁса тӧвар, кокԋӧԁӧ налогјасыԍ, сіԇі воԇӧ.</text:p>
      <text:p text:style-name="P49">Віԇӧԁламӧ, кыԇі отсаԍліс сар-правіԏеԉство ԁа кыԇі отсалӧ Сӧвет-правіԏеԉство уҗалыԍ јӧзлыԍ олӧмсӧ быԁ-бокԍаԋ бурмӧԁны.</text:p>
      <text:p text:style-name="P49">Сарлӧн правіԏеԉствоыс унҗык ԁокоԁсӧ (60%-гӧгӧр) аслас бјуԁжетас чукӧртліс вотјасӧн. Міјан бјуԁжетын, шуам, 1926-27 воын ԁокоԁыс вотыԍ вӧлі 47%. Сар-ԁырԍа ԁа ӧніја-вот боԍтӧмыс ԇік мӧԁ-нога. Сӧветвлаԍт зіԉӧ унҗык вотсӧ перјыны озырҗыка олыԍјаслыԍ, суԇчытӧма олыԍлыԍ зев еща боԍтӧ ԉібӧ ԇікӧԇ мезԁӧ.</text:p>
      <text:p text:style-name="P49">Со, шуам, 1926-27 воын віԇму вот вӧлі 300 міԉԉон шајт. Сыыԍ җын-гӧгӧр ԍӧмсӧ мынтісны став креԍԏана овмӧс-піԍыс 14%-ыс (јонҗыка суԇчана олыԍјас). 20% овмӧсјас-піыԍ вотыԍ мезԁӧма вӧлі ԇікӧԇ (суԇчытӧма олыԍјасӧс). Сар-ԁырјі унҗык вотыс перјыԍԍыліс уҗалыԍ јӧзлӧн. Со, боԍтам, 1913-ӧԁ во. Секі уҗалыԍлыԍ быԁ 100 шајт нажеткаыԍ боԍтісны 14 шајт 30 ур. Помешщікјаслыԍ, пабрікантјаслыԍ, тӧргӧвечјаслыԍ быԁ 100 шајтыԍ боԍтісны 10 ш. 90 ур. Капітаԉістјасыԁ і сы-мынԁа вотсӧ ас-ԅепԍаԋыс ез мынтывны. Вот-ԁонсӧ најӧ вӧлі ԍујасны тӧвар-ԁонас ԁај сіјӧ вотыс бара-жӧ воԁас ԋӧбыԍ-вылӧ — уҗалыԍ-вылӧ. Сеԍԍа сар-правіԏеԉствоыԁ зев уна вот боԍтліс уҗалыԍ јӧзлыԍ актсізјасӧн (јӧзлы колан тӧварјас-вылӧ налог пукталӧмӧн).</text:p>
      <text:p text:style-name="P49">Сар-правіԏеԉствоса бјуԁжетыԍ (1913-ӧԁ воԍаыԍ) ԍӧмсӧ леԇлісны јӧзлы јона колантор-вылӧ (југԁӧԁчӧмлы, ԇоԋвіԇа кутӧмлы, віԇ-му уҗалӧмлы, сіԇі воԇӧ) сӧмын 10%-сӧ-гӧгӧр. Сы-вылӧ міјан бјуԁжетыԍ (1925-26-ӧԁ воԍаыԍ) ԍетлісны 30%-сӧ-гӧгӧр.</text:p>
      <text:p text:style-name="P49">Мі-кӧԏ олам капітаԉіст-госуԁарствојас-кыщын, СССР-ӧс ԁорјӧм уҗ-вылӧ 1925-26 воԍа бјуԁжетыԍ ԍетлім 16,5%-сӧ, а сар-правіԏеԉство 1913-ӧԁ воԍа бјуԁжетыԍ віԇӧма арміја-вылас матӧ 30%-сӧ.</text:p>
      <text:p text:style-name="P49">Сӧвет-Сојузлӧн рӧскоԁјассӧ бјуԁжетԍыс лӧԍӧԁӧны сіԇі, меԁ унҗык ԍӧмыс мунӧ овмӧс-вылӧ, југԁӧԁчӧм-вылӧ, уҗалыԍ јӧзлы мукӧԁтор колантор-вылӧ, а сар-правіԏеԉство бјуԁжетын мӧԁарӧ (со, 1913 воын пӧԉітса-вылӧ, суԁјас, ԏурмајас, вічкојас ԁа попјас-вылӧ віԇӧмаӧԍ 346 міԉԉон шајт — 10%-сајас став бјуԁжетԍыс, уҗԁыԍӧмјасыԍ % % мынтӧм-вылӧ — 424 міԉԉон шајт — 12%-сајас. Куш сар ԍемјаыс-вылӧ быԁ во мунлӧма 17 міԉԉон шајт — 50 ԍурс шајтӧн лун).</text:p>
      <text:p text:style-name="P49"/>
      <text:p text:style-name="P49">Воԇӧ-кежлӧ міјан уҗыԁ јона-на уна.</text:p>
      <text:p text:style-name="P49"/>
      <text:p text:style-name="P49">Окԏабрса ревоԉутсіјалы мӧԁ ԁас во-вылӧ петігӧн Сӧветвлаԍтлӧн, став уҗалыԍ-јӧзлӧн емӧԍ зев-жӧ гырыԍ выԉ уҗјас. Міјанлы колӧ став овмӧснымӧс бергӧԁны сотсіаԉізмӧ мунӧм-вылӧ. Сы-вӧсна колӧ паԍкӧԁны, јонмӧԁны промышԉенноԍт, лептыны сы-выјӧԇ, меԁ сіјӧ ԍетіс уҗалыԍ јӧзлы ԇік став коланторјассӧ ԁај ԍетіс ԁонтӧгҗык, меԁ асланым промышԉенноԍт вӧчаліс пабрік-завоԁјаслы ԁа віԇму уҗалӧмлы колан машінајас. Колӧ бурмӧԁны ԁа паԍкӧԁны віԇму уҗалӧм, вуҗны выԉ-ногӧн, кокԋіԁҗыка уҗалӧмӧ — уна переменаӧн, машінајасӧн, веԍіг еԉектрічествоӧн. Колӧ паԍкӧԁны вӧр-леԇӧм.</text:p>
      <text:p text:style-name="P49"><text:soft-page-break/>Коммуԋіст-парԏіја ԁа Сӧветвлаԍт отсалӧны креԍԏаналы коператсіјаӧ ӧтувтчыны. Коператсіја колӧ паԍкӧԁны, бурмӧԁны креԍԏана-пӧвсын. Коператсіја-пыр-ӧԁ сӧмын мі вермам кыскыны ԍіктса овмӧсјастӧ сотсіаԉізмаԁ.</text:p>
      <text:p text:style-name="P49">Міјан Сӧветјаслы колӧ нуӧԁны зев ыҗыԁ уҗ: став олӧмсӧ бергӧԁны сотсіаԉізмлаԋӧ мунан туј-вылӧ. Сіјӧс мі вермам нуӧԁны, кутам-кӧ кыскыны сӧветјасас, најӧ уҗас унҗык уҗалыԍ јӧзӧс, кутам-кӧ мі пыр-ӧтарӧ ловԅӧԁны сӧветјаслыԍ уҗсӧ, матыԍтны јӧз-берԁӧ. Міјан парԏіја чорыԁа боԍтԍіс уҗнуӧԁанінјасыԍ бјурокраԏізм вужнас ԋещыштны. Тајӧ уҗсӧ нуӧԁны колӧ быԁ мортлы отсаԍны.</text:p>
      <text:p text:style-name="P49">Міјан овмӧс кыпӧԁӧмлы колӧ уна ԍӧм. Сӧвет-правіԏеԉство сы-вӧсна леԇлывлӧ воана зајомјас. Сеԍԍа уҗалыԍ јӧз отсалӧны госуԁарстволы тај<text:span text:style-name="T77">ӧ</text:span> уҗсӧ (овмӧс кыпӧԁӧмсӧ) паԍкӧԁны ԍӧм-чӧжан кассајас-пыр. Креԍԏаналы колӧ асԍыныс чӧжԍыштӧм ԁа прӧст ԍӧмсӧ ԍетны зајомјасӧ, пуктыны ԍӧм-чӧжан кассајасӧ. Сыыԍ бурыс воӧ аслыныс креԍԏаналы ԁај щӧщ госуԁарстволы.</text:p>
      <text:p text:style-name="P49">Парԏіја ԁа Сӧветвлаԍт щӧктӧны ԁонтӧгҗык ԍетны креԍԏаналы пабрік-завоԁса тӧварјас.</text:p>
      <text:p text:style-name="P49"/>
      <text:p text:style-name="P49">Капітаԉіст-госуԁарствојас міјан-вылӧ зырԍӧны.</text:p>
      <text:p text:style-name="P49"/>
      <text:p text:style-name="P49">Міјан кыптӧмным, овмӧс бурмӧԁӧмным, сотсіаԉізмлаԋ мунӧмным оз во ԍӧлӧмвыланыс ставмувывса ԁаԍԋаԋ-ԍојыԍјаслы — капітаԉістјаслы. Најӧ пыр зыртч<text:span text:style-name="T77">ӧ</text:span>ны міјан-вылӧ. Бӧрја каԁјаснас јешщӧ-ԋін тӧԁчанаӧн петкӧԁлӧны асԍыныс лӧглунсӧ. Капітаԉістјас јавӧ-моз кутісны лӧԍӧԁны міјан-вылӧ војна. Міјан мог Окԏабрса ревоԉутсіјалы мӧԁ ԁас во-вылын важ-ног јонмӧԁны Гӧрԁ арміјаӧс, паԍкӧԁны ОСО-Авіахімлыԍ уҗсӧ, сы-пыр тӧԁмаԍны војеннеј уҗӧн. Міјанлы веԍіг ӧԏі зԁук-кежлӧ, уҗ-вылын-ԋі, шојтчіг-ԋі оз поԅ вунӧԁчывны: мі олам капітаԉіст-госуԁарствојас-пӧвсын, најӧ коркӧ уԍкӧԁчасны міјан-вылӧ. Меԁ мі пыр вӧлім лӧԍӧԁчӧмаӧԍ аԍнымӧс ԁорјыны. Секі ԋекущӧм вын міјанӧс оз вермы путкыԉтны. Сеԍԍа-ӧԁ-і ставмувывса уҗалыԍ јӧзыс міјан-ԁор олӧны. Ставмувывса уҗалыԍ јӧз пыр <text:span text:style-name="T77">ӧ</text:span>тарӧ вежӧрмӧны, каԅалӧны коԁ-бӧрԍа налы колӧ мунны, матыԍмӧны Коммуԋіст-парԏіјајас-берԁӧ, сувтӧны Комінтерн гӧрԁ ԁӧрапас-улӧ.</text:p>
      <text:p text:style-name="P49">Талун тырі ԁас во Окԏабрса ревоԉутсіјалы — міјан мезлунлы. Мі вуҗім ԁас во аԍным ас-вылын ыҗыԁалӧмӧн, ас-вылӧ тіԉԍӧм-пеԍԍӧмӧн. Ԁас воӧн мі ставмуыслы чујмымӧн уҗјас вӧчім. Меԁ гӧгӧрвоан, кущӧм воԇӧ мі, бӧрӧ коԉӧм ԋајт пемыԁ ва<text:span text:style-name="T77">ж</text:span> Роԍԍіјаса уҗалыԍ јӧз, тувтчім, колӧ віԇӧԁлыны ԁас во-сајӧ, мӧвпыштны мыјӧн мі завоԃітчім овны, мыјӧн ӧні мі олам.</text:p>
      <text:p text:style-name="P49">СССР-са робочеј класс ӧтув гӧԉ ԁа шӧ<text:span text:style-name="T4">р</text:span>коԃԃема олыԍ креԍԏанакӧԁ, Коммуԋіст-парԏіја чујԁӧԁӧмӧн, ԁас во-чӧж ковгӧ-ԁорӧ выԉ-нога олӧм, сӧмын тіԉԍыԍ-песԍыԍ јӧзлы колана олӧм. СССР-са робочејјас ԁа креԍ<text:span text:style-name="T77">ԏ</text:span>ана петкӧԁлісны: најӧ пеԉкӧԁӧны важ-нога обшестволыԍ ԉок олӧмсӧ, ԍіркурыԁ шог ԋајт олӧмсӧ, — најӧ ԁорӧны сотсіаԉізм. Сӧвет-Сојузса уҗалыԍ јӧз Окԏабрса ревоԉутсіјалы ԁас во тыран лунӧ јешщӧ-на петкӧԁласны: најӧ ас-муас вермасны ԁорны сотсіаԉізм. Уҗалыԍ јӧзса меԁ-воԇԇа госуԁарствоԍаԋ робочејјас ԁа креԍԏана ԁасӧԁ Окԏабр коԉԉӧԁігӧн јешщӧ-на гора, јешщӧ-на збоја, ставмуыслы кыв<text:span text:style-name="T24">л</text:span>ымӧн, чукӧстчасны: „мі нуӧԁам ставму-вывса Окԏабр!“ Ставмувывса тіԉԍыԍ-песԍыԍ јо<text:span text:style-name="T4">р</text:span>тјасыс налы шыаԍасны: „Мі кыпӧԁам ставмувывса робочеј ревоԉутсіја!“</text:p>
      <text:p text:style-name="P49">Талун ставмувылас уҗалыԍ вокјас ԁа чојјас-пӧвсын јургӧ:</text:p>
      <text:p text:style-name="P49">Меԁ-олас ԁасӧԁ воыс Окԏабрса ревоԉутсіјалӧн!</text:p>
      <text:p text:style-name="P49">Чол<text:span text:style-name="T77">ӧ</text:span>м СССР-са уҗалыԍ јӧзлы, најӧс чујԁӧԁыԍлы — Коммуԋіст-парԏіјалы!</text:p>
      <text:p text:style-name="P49"/>
      <text:p text:style-name="P49">Ен-пӧ.</text:p>
      <text:p text:style-name="P49"/>
      <text:p text:style-name="P76"><text:soft-page-break/>{Ӧԉӧк-Ӧнԁреј @ Кыԇі воім Окԏабрса ревоԉутсіјаӧԇ : <text:span text:style-name="T163">публ. гижӧд</text:span> // Орԁым. 1927. № 10. Лб. <text:span text:style-name="T149">8-14</text:span>.}</text:p>
      <text:p text:style-name="P49"/>
      <text:p text:style-name="P49">Кыԇі воім Окԏабрса ревоԉутсіјаӧԇ.</text:p>
      <text:p text:style-name="P49"/>
      <text:p text:style-name="P49">Уҗалыԍ јӧзлӧн 1905-ӧԁ воыԍ воԇԇаҗык кыпӧԁчылӧмјас.</text:p>
      <text:p text:style-name="P49"/>
      <text:p text:style-name="P49">Јона важыԍаԋ-ԋін му-вылын олыԍ јӧз јукԍӧма кык-пеԉӧ: 1) јӧз-уҗӧн олыԍјас, уҗалыԍ јӧзӧс нарԏітыԍјас — помешшікјас, ԁворанајас, пабрік-завоԁ кутыԍјас (пабрікантјас), купечјас, кулакјас ԁа мукӧԁ-пӧлӧс буржујјас; налы отсалыԍјасӧн вӧліны: јона велӧԁчӧм, гырыԍ жаловаԋԋеа інԏеԉԉігентсіја (завоԁјасын ԃіректорјас, інжеԋерјас, гіжыԍјас, с. в.), попјас ԁа мукӧԁ; 2) озырјасӧн нарԏітӧм уҗалыԍ војтыр — пабрік-завоԁса робочејјас, гӧԉ ԁа шӧркоԃԃема олыԍ креԍԏана, ас-кіпом уҗӧн кынӧм-верԁыԍјас (ремеԍԉеԋԋікјас), посԋі жаловаԋԋе-вылын служітыԍјас.</text:p>
      <text:p text:style-name="P49">Нарԏітыԍјаслӧн ԁа нарԏітаналӧн (уҗалыԍјаслӧн) ез вӧвлы-ԋі, оз ло ӧткоԃ мог, ӧткоԃа мӧвпалӧм: нарԏітыԍјаслы колӧ, кыԇ-еԍкӧ јонҗыка ԁа ԁырҗык уҗӧԁны јӧзӧс, кыԇі унҗык пычкыны аслыныс барыш; уҗалыԍјас мӧвпалӧны мӧԁарӧ — кыԇ-еԍкӧ кокԋӧԁыштны олӧмсӧ, морт-ногӧнҗык, пӧтҗык кынӧмӧ<text:span text:style-name="T4">н</text:span>, ԇоԋ-бур вывтыр-паԍкӧмӧн овны, меԁ-еԍкӧ шојтчывтӧг нырвылаԁ уԍтӧԇыԁ оз ло уҗавны ԁа овны щыгјӧн.</text:p>
      <text:p text:style-name="P49">Сіԇ-кӧ, — ԉучкі, бура олӧм ԁаԍ-вылын олыԍјас-костын ԁа уҗалыԍјас-костын оз вермы лоны. Кӧԏ-еԍкӧ јона ылӧԁлӧны, кӧԏ-і јона пемԁӧԁ<text:span text:style-name="T77">ӧ</text:span>ны јӧзтӧ јенлы ескӧмӧн, повԅӧԁлӧны ԏурмаӧн ԁа пԉеԏӧн, — уҗалы<text:span text:style-name="T77">ԍ</text:span>јасыԁ пыр-жӧ коркӧ-ԋекоркӧ вӧлі шыаԍласны, петкӧԁласны асԍыныс вын, прамејӧԇ шыԅӧԁласны нарԏітыԍјасӧс. Јона важыԍаԋ-ԋін мунлӧмаӧԍ коԍјас нарԏітыԍа-нарԏітана-костын, унаыԍ уҗалыԍ војтыр кыпӧԁчывл<text:span text:style-name="T77">ӧ</text:span>маӧԍ тыш-вылӧ. Сӧмын, вынјасы<text:span text:style-name="T496">с</text:span> налӧн абу тырмывлӧма-ԁа, нарԏітыԍјасыԁ бӧр вермывлӧмаӧԍ.</text:p>
      <text:p text:style-name="P49">Боԍтам-кӧԏ Роч-му: і сені вӧвлӧмаӧԍ тащӧм кыпӧԁчылӧмјасыԁ — вӧлӧма „смутнеј пӧра“, сеԍԍа Ԍтепан Раԅінлӧн кыпӧԁчылӧм, Пугачовлӧн „бунт“ ԁа мукӧԁ пос<text:span text:style-name="T77">ԋі</text:span>ԁҗык кыпӧԁчылӧмјас. Коміјас кыпӧԁчывлӧмаӧԍ-жӧ: вӧвлӧма бунт Кулӧмԁінын, Коммуын (пермакјаслӧн) ԁа мукӧԁлаын. Сӧмын ԁыр-кежлӧ вермылӧм ԋекор абу вӧвлӧма: вір-піын пӧԁтывлісны быԁ кыпӧԁчылӧм уҗалыԍјаслыԍ. Сеԍԍа-ӧԁ тајӧ кыпӧԁчылыԍјасыԁ вӧліны креԍԏана (робочејјасыԁ секі Рочмуын ез-на вӧвны, ревоԉутсіја-уҗ нуӧԁыԍ парԏіја ез-жӧ вӧв), а креԍԏанаыԁ ас-костын јітчӧмӧн, ӧтувјӧн уҗавны ез кужлыны. Сы-понԁа најӧс кокԋіа пыр-і жугӧԁлісны.</text:p>
      <text:p text:style-name="P49"/>
      <text:p text:style-name="P49">Помешшікјас-улыԍ креԍԏанаӧс „мезԁӧм“.</text:p>
      <text:p text:style-name="P49"/>
      <text:p text:style-name="P49">1861-ӧԁ воӧԇ Роԍԍіјаын вӧлі „крепостнеј права“: креԍԏанаӧс вӧлі „крепітӧмаӧԍ“ помешшікјас-<text:span text:style-name="T4">ԁ</text:span>інӧ. Креԍԏа<text:span text:style-name="T77">ԋ</text:span>ін секі ез вӧв морт-тујӧ, помешшік вермыліс сіјӧс вежлавны, понјӧс ԉібӧ вӧлӧс-моз, вермыліс вузавны кӧлуј-моз, вермыліс кӧԏ мыј керны. Пабрік-завоԁјас секі вӧліны зев еща ԁа зев посԋіӧԍ. Сені уҗавлісны помешшікјаслӧн-жӧ крепостнеј јӧз.</text:p>
      <text:p text:style-name="P49">Капітаԉістјаслы таԇітӧ оз вӧлі кажітчы: налы колӧ вӧлі, меԁ уҗалыԍјасӧс аԍныс вермісны меԁавны, меԁ-еԍкӧ ез ков помешшікјас-пыр корԍыԍны (робочејјасӧс-кӧ абу ԋекоԁ-берԁӧ кӧрталӧма, најӧс торјӧн-торјӧнтӧ поԅас ԁонтӧгҗык меԁавны). Сы-понԁа капітаԉістјас тојлісны секԍа сар правіԏеԉствоӧс креԍԏанаӧс помешшікјас-улыԍ „мезԁыны“.</text:p>
      <text:p text:style-name="P49">1861-ӧԁ воын креԍԏанаӧс помешшікјас-улыԍ „мезԁісны“, сӧмын креԍԏанаыслӧн щыг-ԋіԍӧ пӧт олӧмыс ԁа ԍӧкыԁ уҗыс ԋӧԏі ез вежԍы: бурҗык віԇмујас коԉіны помешшік-орԁӧ, креԍԏаналы ԍеталісны омӧԉјассӧ, ещаԋікӧн ԁај зев ыҗыԁ ԁон-вылӧ. Сіјӧ ԁонсӧ ԍујісны вотӧн, ԁа креԍԏаналы быԁ во ковміс мынтыны гырыԍ вот му вештӧм-вылӧ. Таԇітӧ <text:soft-page-break/>креԍԏаналӧн олӧмыԁ, кокԋалӧм-пыԃԃі, ԍӧкыԁҗык-на лоі: ещаԋік мујасыԁ ом<text:span text:style-name="T4">ӧ</text:span>ԉіка уҗалӧмнаԁ (а бура уҗавны ез кужлыны, ԁај бура уҗалан-кӧлујсӧ ԋӧбны ԍӧмныс ез вӧв) ԋаԋ прамеја ез ԍетлыны, мыј вӧлі воас ԋаԋыс — сіјӧ і мунӧ вотӧн помешшіклы, ԁа нарԏітыԍ сар-правіԏеԉ<text:span text:style-name="T4">с</text:span>тволы.</text:p>
      <text:p text:style-name="P49">Сы-вӧсна гӧԉҗык креԍԏаналы асԍыныс віԇмусӧ лоі ԍетны ортчаса озырҗык креԍԏаналы (коԁјас гуԍаԍӧмӧн-ԁа, аскоԃ-жӧ креԍԏанаӧс нарԏітӧмӧн-ԁа, мукӧԁ-ногӧн вермісны чӧжны ԍӧм ԁај лоіны кулакӧн — јӧз уҗӧн олыԍӧн), а аслыныс лоі меԁаԍӧмӧн уҗавны кулак-орԁын ԉібӧ помешшік-орԁын, ԉібӧ ԇікӧԇ еновтны ԍіктсӧ ԁа мунны меԁаԍны пабрік-завоԁјасӧ робочејӧн.</text:p>
      <text:p text:style-name="P49"/>
      <text:p text:style-name="P49">Капітаԉізм паԍкалӧ. Робочејјас ӧтувтчӧны.</text:p>
      <text:p text:style-name="P49"/>
      <text:p text:style-name="P49">1861-ӧԁ во-бӧрын Роԍԍіјаын промышԉенноԍт кутіс ӧԁјӧ паԍкавны, кутісны јона соԁны і меԁ<text:span text:style-name="T4">ӧ</text:span>н уҗалыԍас — пабрік-завоԁса робочејјас.</text:p>
      <text:p text:style-name="P49">Ӧтлаын олігаԁ ԁа уҗалігаԁ, ӧткоԃа капітаԉістјасӧн нарԏітӧмтӧ лептігаԁ, робочејјас велалӧны ӧтув овны, мӧԁа-мӧԁ-ԁор сулавны, ӧтувјӧн корԍны нарԏітӧм-улыԍ мезԁыԍан туј. Міјанӧс, коммуԋістјасӧс, ревоԉутсіја-ԁор уҗавны меԁԍа-воԇԇа велӧԁыԍ Карл Маркс шуліс: „<text:span text:style-name="T492">К</text:span>апітаԉізмыԁ аслыс ачыс коԁјӧ гусӧ, ачыс лӧԍӧԁӧ гу-коԁјыԍјассӧ: робочејјаслӧн вын соԁӧ, коркӧ налӧн выныс чукӧрмас ԁа капіта<text:span text:style-name="T77">ԉі</text:span>стјасӧс шоша-вывԍыныс шыбытасны, ставсӧ боԍтасны ас-кіаныс“. Тајӧ кывјасыс збыԉмісны щӧщ Роԍԍіјаын, кӧԏ і шулӧны вӧлі нароԃԋікјас * : „капітаԉізмыԁ-пӧ оз кут паԍкавны Роԍԍіјааԁ“.</text:p>
      <text:p text:style-name="P49"/>
      <text:p text:style-name="P49">*) Нароԃԋікјас — ревоԉутсіја-ԁор-жӧ муныԍјас, посԋі служашще<text:span text:style-name="T203">ј</text:span><text:span text:style-name="T493">ј</text:span>ас пӧвсыԍ петӧм інԏеԉԉігентсіја. Најӧ волі шуӧны: „нароԁ (креԍԏана) робочејјастӧг ревоԉутсіја-ԁор олӧ, сӧмын колӧ сіјӧс боԍтԍӧԁны, кыпӧԁны ревоԉутсіја-вылӧ. Секі сіјӧ шыбытас сарӧс ԁа пырыԍ-пыр лӧԍӧԁас сотсіаԉізм“. Таԇі шуӧмӧн најӧ, ԃерт, ылавлісны.</text:p>
      <text:p text:style-name="P49"/>
      <text:p text:style-name="P49">Капітаԉізм паԍкаліс, пабрік-завоԁ<text:span text:style-name="T77">ј</text:span>ас пыр ӧтарӧ соԁісны, соԁісны і робочејјас, ԁа меԁ-воԇ најӧ, роԍԍіјаса робочејјас, боԍтісны ас кіаныс влаԍт.</text:p>
      <text:p text:style-name="P49">1870-ӧԁ војасԍа<text:span text:style-name="T4">ԋ</text:span> робочејјаслӧн капітаԉістјаскӧԁ вермаԍӧмыс кутіс прамеја-ԋін тӧԁчыны: кутісны кыптавны стачкајас (уҗалӧмыԍ ԁугԁӧм, кытчӧԇ завоԁкутыԍјас оз вӧчны робочејјас корӧм-ԍерԏі), лӧԍӧԁалісны робочеј сојузјас („Роч робочејјаслӧн војвыв сојуз“, „Роч робоче<text:span text:style-name="T230">ј</text:span>јаслӧн лунвыв сојуз“). Воԇӧ (1895 воԍаԋ) кыпталӧны „Робочеј-классӧс мезԁӧм-куԅа вермаԍан сојузјас“, — тајӧ ӧніја міјан коммуԋі<text:span text:style-name="T77">с</text:span>т-парԏіјалӧн вужјыс. Піԏірса (ӧніја Ԉеԋінграԁса) сојузын јуравліс Ԉеԋін.</text:p>
      <text:p text:style-name="P49">1898-ӧԁ воын март 14-ӧԁ лун<text:span text:style-name="T77">ӧ</text:span> Мінск-карын (Белоруԍԍіјалӧн ӧніја стоԉітса) чукӧртчі<text:span text:style-name="T77">с</text:span> Роԍԍіјаса Сотсіал-ԃемокраԏіческеј Робочеј-Парԏіјалӧн * ԍјезԁ. Тајӧ ԍјезԁ-выла<text:span text:style-name="T77">с</text:span> лӧԍӧԁісны ревоԉутсіја-ԁор уҗалыԍ парԏіја, леԇісны сы-јылыԍ гіжӧԁ — маԋіфест, бӧрјісны Тсентраԉнеј коміԏет, меԁ сіјӧ ӧтувтас ревоԉутсіја-ԁор став муныԍјасӧс ԁа воԇӧ нуӧԁас ревоԉутсіја-уҗ. Секі ревоԉутсіја-ԁор муныԍјас каԅалісны-ԋін: бур ӧтувтыԍтӧг, јурнуӧԁыԍтӧг ревоԉутсіја уҗ оз мун. А ӧтувтыԍнас, јуралыԍнас вермас лоны сӧмын парԏіја. Сӧмын ԍ<text:span text:style-name="T77">ј</text:span>езԁ-бӧрас регыԁ Тсентраԉнеј коміԏетӧ бӧрјӧм јӧзсӧ арестујталісны ԁа ыҗы<text:span text:style-name="T77">ԁ</text:span> бур тајӧ ԍјезԁ-помыԍ ез вермы лоны.</text:p>
      <text:p text:style-name="P49"/>
      <text:p text:style-name="P49">*) Секі сіԇі вӧлі шуԍӧ ӧніја коммуԋіст-парԏіјаыԁ. Бӧрінас сотсіал-ԃемократјасыԁ унҗыкыс ревоԉутсіјаыԍ повԅӧмла мунісны капітаԉістјас-ԁор-ԁа, сы-вӧсна парԏіја ԋімсӧ лоі вежны.</text:p>
      <text:p text:style-name="P49"/>
      <text:p text:style-name="P163"><text:soft-page-break/>1900-ӧԁ војас-помын капітаԉізм Роԍԍіјаын зев ӧԁјӧ кутіс паԍкавны, зев регыԁӧн воԍԍалісны выԉ пабрік-завоԁјас — сіјӧн торја-ԋін ӧԁјӧ паԍкаліс робочејјаслӧн кыпӧԁчӧм. Ревоԉутсіја-ԁор муныԍјас-костын, сотсіал-ԃемокраԏіческеј парԏіјаса шԉенјас-костын, тајӧ каԁас муніс венԅӧм. Коԁ-ԍурӧыс вӧлі шуӧны: „робоче<text:span text:style-name="T231">ј</text:span>јаслы колӧ сӧмын асԍыны<text:span text:style-name="T77">с</text:span> олӧмсӧ бурмӧԁӧм-јылыԍ тӧжԁыԍны, поԉіԏікаӧ кутчіԍны оз ков; поԉіԏіка-јылыԍ-пӧ меԁ тӧжԁыԍас буржуаԅіја“. Таԇі мӧвпалыԍјассӧ шуӧны економістјасӧн, а мӧвпалӧмсӧ — економізмӧн. Мукӧԁыс, збыԉыԍ ревоԉутсіја-ԁор муныԍјас, шуісны:<text:span text:style-name="T2"> „</text:span>олӧм бурмӧԁӧмыԁ, ԃерт, колӧ, сы-понԁа мі вермаԍам, сӧмын огӧ еновтчӧј поԉіԏікаыԍ, огӧ ԁугԁӧј робочејјас-кіӧ влаԍт боԍтӧм-понԁа тышкаԍӧмыԍ“. Економістјаскӧԁ вермаԍыԍјас ӧтувтчісны Ԉеԋін-јорт-берԁӧ ԁа „Іскра“ („Бі-кіԋ“)-гаԅет-берԁӧ. Унҗыкыс сувтісны економістјаслы паныԁ.</text:p>
      <text:p text:style-name="P49">1903-ӧԁ воын чукӧртчіс парԏіјалӧн 2-ӧԁ ԍјезԁ. Тајӧ ԍјезԁ збыԉыԍ јонмӧԁіс парԏіјаӧс: лӧԍӧԁісны программа ԁа устав, бӧрјісны Тсентраԉнеј коміԏет ԁа Сӧвет, шуісны „Іскра“-гаԅетӧс парԏіјалыԍ јурнуӧԁан (тсентраԉнеј) гаԅетӧн (органӧн). Тајӧ ԍјезԁ-вылын устав прімітігӧн кыптіс венԅӧм — коԁӧс поԅӧ лы<text:span text:style-name="T77">ԃ</text:span>ԃыны парԏіјаса шԉенӧн? Ԉеԋін-јорт шуіс: „шԉенӧн поԅӧ шуны, мортыс-кӧ мынтӧ шԉенскеј взнос ԁа уҗалӧ парԏіјаын“. Мартов шуліс: „шԉенӧн поԅӧ лыԃԃыны, морт-кӧ мынтӧ шԉенскеј взнос ԁа отсаԍӧ парԏіјалы“. Мартов-коԃјас вӧлі полӧны: парԏіјааԁ кӧ-пӧ <text:span text:style-name="T77">щ</text:span>ӧктан уҗавны, повԅасны-ԁа, оз кутны пырны сетчӧ ԋебыԁ-кіа ін<text:span text:style-name="T77">ԏ</text:span>еԉ<text:span text:style-name="T77">ԉ</text:span>ігентјас. Ԉеԋін-ногӧн, парԏіјаын меԁ вӧліны унҗык робочејјас ԁа повтӧм ԍӧлӧма јӧз: најӧ оз повԅыны парԏіја уҗыԍ, арестјасыԍ ԁа ԏурмаыԍ, најӧ воԍковтасны воԇӧ ас-веж<text:span text:style-name="T77">ӧ</text:span>рнас ԁа јӧткыштасны воԇӧ ревоԉутсіја уҗсӧ.</text:p>
      <text:p text:style-name="P49">Венԅӧм муніс ԍјезԁ-муніг-чӧж. Ԉеԋін-ног мӧвпалыԍыс вӧлі унҗык (большинство), Мартов-ног — ещаҗык (меньшинство). Сеԍаԋ і кутісны мунны боԉшевік ԁа меԋшевік-ԋімјас, сеԍаԋ і міјан парԏіја шуԍӧ боԉшевік-парԏіјаӧн.</text:p>
      <text:p text:style-name="P49"/>
      <text:p text:style-name="P49">1905-ӧԁ во.</text:p>
      <text:p text:style-name="P49"/>
      <text:p text:style-name="P49">1905-ӧԁ воын јанвар 9-ԁ лунын Піԏірса уԉічајас-вылын.</text:p>
      <text:p text:style-name="P49"/>
      <text:p text:style-name="P49">Воіс 1905-ӧԁ во. Јанвар 22-ӧԁ лунӧ сар-правіԏеԉство ԋінӧмыԍ лыјліс Піԏірса робочејјасӧс, гӧтырјаснас ԁа чеԉаԃнас сар-ԁінӧ мунігӧн. Најӧ вӧлі мунӧны сар-портретјасӧн ԁа ӧбразјасӧн, моԉітвајас ԍыл<text:span text:style-name="T664">ы</text:span>г-тырјі. Нуыԍыс вӧлі поп Гапон. Гапон нуӧԁіс јӧзӧс „мілӧԍт“ корны, бурҗык олӧм-јылыԍ кевмыны. Сар, мілӧԍт-пыԃԃі лыјліс ӧружјетӧм војтырӧс. Тајӧ лыјлӧмыс ԇікӧԇ-ԋін тојыштіс робочејјасӧс ревоԉутсіја туј-вылӧ: сар-вылӧ наԃеја бырі, коԉі наԃеја сӧмын ас-вын-вылӧ.</text:p>
      <text:p text:style-name="P49">Сіјӧ-жӧ воын кыптіс ревоԉутсіја. Тулыснас і гожӧмнас вӧлісны зев уна ԁа гырыԍ стачкајас, робочејјас јона шыԅісны, выныс налӧн век јонміс. Окԏабр тӧлыԍын, пӧшԏі быԁ гырыԍ карын ӧтпырјӧн, кыптіс ыҗыԁ поԉіԏіческеј стачка, меԁԍа јона сарӧс шыбытӧм-понԁа (мукӧԁ стачкајас вӧліны сӧмын ас-олӧм бурмӧԁӧм-понԁа); секі-жӧ чужіс ӧніја Сӧветвлаԍтлӧн вужјыс — Робочеј ԃепутатјаслӧн Сӧветјас, <text:span text:style-name="T77">с</text:span>тачкајасын јурнуӧԁыԍ-пыԃԃі. <text:span text:style-name="T24">О</text:span>кԏабр 17-ӧԁ лунӧ сар, повԅӧмысла, леԇіс ма<text:span text:style-name="T77">ԋ</text:span>іфест „свобоԁајас“-јылыԍ. Збыԉыԍсӧ, ԃерт, ԋекущӧм вӧԉа уҗалыԍ јӧзлы ез ло. Тајӧ венлаԍӧмыс муніс окԏабр-нојабр-ԃекабр-тӧлыԍјасын, вӧлавліны веԍіг ӧружјеа коԍјас (пӧԉітсакӧԁ ԁа салԁатјаскӧԁ). Сӧмын сар-правіԏеԉство бӧр верміс, верміс робочејјасӧс со мыјјас-понԁа:</text:p>
      <text:p text:style-name="P49">1) арміја муніс сар-ԁор, ез отсав робочејјаслы;</text:p>
      <text:p text:style-name="P49">2) креԍԏана ез сувтны щ<text:span text:style-name="T77">ӧ</text:span>щ ӧтпырјӧ. Кӧн-<text:span text:style-name="T497">ԍ</text:span>урӧ-еԍкӧ сотавлісны-жӧ помешшікјаслыԍ овмӧсјассӧ, жугӧԁлісны налыԍ ембурсӧ, веԍіг віјавлісны помешшікјассӧ. Сӧмын кыԍ-бара: ӧткымын коԍнаԁ он-на вермы. Колӧ быԁӧнлы ӧтув, ӧтырышјӧӧн боԍтԍыны;</text:p>
      <text:p text:style-name="P49">3) буржуаԅіја-ԁор олыԍ ревоԉутсіоԋерјасыԁ повԅісны ревоԉутсіјаԍыԁ, еновтісны робочејјастӧ ас-кежаныс, ԇебԍісны сар „борԁ“-улӧ.</text:p>
      <text:p text:style-name="P49"><text:soft-page-break/>Тајӧ ревоԉутсіја ез вермы мырԃԃыны сар-кіыԍ влаԍт, вір-піын, ԏурмаӧн ԁа катаргаӧн сар пӧԁтіс ревоԉутсіјалыԍ бі. Сӧмын кіԋсӧ ез вермы кусӧԁны, кіԋыс коԉі.</text:p>
      <text:p text:style-name="P49">1905-ӧԁ воԍа ревоԉутсіја петкӧԁліс уҗалыԍ јӧзлы мезԁыԍан туј, петкӧԁліс выԉ-пӧлӧс влаԍт, коԁі вермас вежны сар-влаԍтӧс. Сіјӧ выԉ влаԍтыс — Сӧветјас.</text:p>
      <text:p text:style-name="P49">Ревоԉутсіјаӧс пӧԁтӧм-бӧрын нарԏітыԍ сар јешщӧ-на јонҗыка, воԇԇа-ԁорыԍ, понԁіс топӧԁны роԍԍіјаса уҗалыԍ јӧзӧс: ԏурма ԁа ысталӧм, ԋекущӧм суԁтӧг лыјлӧм, парԏіјајас ԁа сојузјас жугӧԁлӧм ԁа тупкалӧм, ԋекущӧм паныԁ кыв меԁ ез вӧв, — со мыјӧн кӧсјіс сар-правіԏеԉство бырӧԁны ревоԉутсіјаӧс, со кущӧм олан-ног пукԍіс 1905-ӧԁ воԍа ревоԉутсіјаӧс вермӧм-бӧрын.</text:p>
      <text:p text:style-name="P49">Веԉ ԁыр кысԍіс тащӧм ԍӧкыԁ олан-ног — 1912-ӧԁ воӧԇ. Тајӧ воын Ԍібырын, Ԉена-ју-вылын, зарԋі перјан-інын лыјлісны мыжтӧм робочејјасӧс. Кыԇі-тај 1905-ӧԁ воԍа јанвар 22-ԁ лунԍа лыјлӧм кыпӧԁіс ревоԉутсіја, сіԇі-жӧ Ԉенаса лыјлӧм ловԅӧԁіс ревоԉутсіја уҗ: јона кыптісны стачкајас ԁа ԃемонстратсіјајас. Тајӧ воын, мај 5-ӧԁ лунӧ, петіс меԁ-воԇԇа быԁлунја јавӧ петан (сыӧԇ гаԅетјас лоӧ вӧлі леԇны ԁа паԍкӧԁны гуԍӧн) боԉшевікјаслӧн „Правԁа“-гаԅет. (Сыӧԇ вӧлі быԁ вежонја гаԅет „Ԅвезԁа“, петіс јавӧ-жӧ 1911-ӧԁ воԍаԋ). Јона-еԍкӧ ԉокалісны тајӧ гаԅет-вылӧ сарлӧн кырнышјасыс: быԁ ԋе налы-ногса гіжӧԁыԍ пукталісны гырыԍ штрапјас, пукԍӧԁалісны ԏурмаӧ реԁакторјассӧ, ез леԇлывны разӧԁны налы шогмытӧм ԇоԋ нумерјас, сіԇ воԇӧ. Сӧмын „Правԁаӧс“ віны ез вермыны. Робочејјас ас-костаныс чукӧртавлісны ԍӧм штрапјас мынтыны, ԁа мукӧԁ-ног му<text:span text:style-name="T77">ԃ</text:span>ералӧмӧн „Правԁа“ век петіс, век котыртіс уҗалыԍ јӧзӧс, піԍкӧԁіс ревоԉутсіјалы орԁым.</text:p>
      <text:p text:style-name="P49">Тајӧ уҗыс веԍшӧрӧ ез вош: бӧрја војна-воԇвылын бара јона кыптіс ревоԉутсіја уҗ. Сӧмын војна завоԃітчӧм торкіс, ԋужӧԁіс ревоԉутсіја уҗ завоԃітчӧмсӧ. Бара лаԋтыштіс ревоԉутсіја гы: став верԍԏԏӧ, ԇоԋвіԇа војтыр војна-вылынӧԍ, „ас-чужан-му врагыԍ віԇӧны“ — сар чуксалӧм-ног, а веԍкыԁа-кӧ шуны — капіта<text:span text:style-name="T77">ԉ</text:span>іст<text:span text:style-name="T77">ј</text:span>аслыԍ ԅепнысӧ віԇӧны ԁа тыртӧны.</text:p>
      <text:p text:style-name="P49">Тајӧ војнаӧн ылалісны ԋе сӧмын робочејјас ԁа креԍԏана: веԍіг „сотсіал-ԃемократјасӧн“, „ревоԉутсіоԋерјасӧн“ шуԍыԍјас вӧчісны таԇі. Сӧмын боԉшевікјас мунісны паныԁ војналы, сӧмын Ԉе<text:span text:style-name="T77">ԋ</text:span>ін-јорт інԁіс, кущӧм тајӧ војнаыԁ збыԉыԍсӧ, коԁлы сіјӧ колӧ. Сӧмын капітаԉістлы колӧ војнаыԁ, сӧмын најӧ нажӧвітчӧны војна-помыԍ, а мукӧԁлы војна вајӧ щыгјалӧм, віԍӧмјас ԁа віркіԍтӧм. Боԉшевікјас чуксалісны јӧзӧс војналы воча мунны, ружјејас-штыкјас бергӧԁны ас-сар-правіԏеԉство-вылӧ.</text:p>
      <text:p text:style-name="P49"/>
      <text:p text:style-name="P49">Февраԉса ревоԉутсіја.</text:p>
      <text:p text:style-name="P49"/>
      <text:p text:style-name="P49">Март 12-ӧԁ лунӧ (важ ногӧн февраԉ помын) 1917-ӧԁ воын лоі выԉ ревоԉутсіја. Сарӧс секі шыбытісны. Сӧмын влаԍтыԁ ез-на уҗалыԍ јӧзлы ԍур: ревоԉутсіјасӧ вӧчісны робочејјас ԁа салԁатјас (унҗыкыс креԍԏана), а влаԍт-берԁӧ воісны буржујјас — Роԁԅанко (озыр помешшік), Ԏерешщенко, Коновалов, Міԉуков ԁа мукӧԁ јона озыр јӧз.</text:p>
      <text:p text:style-name="P49">Боԉшевікјас пырыԍ-пыр-жӧ шуісны: „ревоԉутсіја ез-на помаԍ, колӧ воԇӧ нуӧԁны, колӧ мырԃԃыны буржуаԅіја-кіыԍ влаԍтсӧ ԁа боԍтны уҗалыԍ јӧз кіӧ“<text:span text:style-name="T203">.</text:span> Сіԇі і кутісны чуксавны јӧзӧс, нуӧԁны сіјӧ туј-вылӧ. Временнеј правіԏеԉство-кынԇі, ревоԉутсіја-бӧрын лоі мӧԁ влаԍт — Робочејјас ԁа Салԁатјас ԃепутатјаслӧн Сӧветјас. Сӧмын сені јурнуӧԁыԍјасыс вӧліны ревоԉутсіја вузалыԍјас — меԋшевікјас ԁа есерјас. Временнеј правіԏеԉство војна ез помав, мујас коԉіс помешшікјас-кіӧ, пабрік-завоԁјас, кӧр<text:span text:style-name="T232">т</text:span>тујјас, банкјас, ԁај став ембурсӧ — важ кӧԅајева кіпоԁ-улӧ. Робочејјас ԁа креԍԏана, воԇԇа-моз-жӧ, щыгјалӧны ԁа кіԍтӧны вір, оз тӧԁны коԁлы, коԁ понԁа.</text:p>
      <text:p text:style-name="P49"/>
      <text:p text:style-name="P49">Окԏабрса ревоԉутсіја.</text:p>
      <text:p text:style-name="P49"/>
      <text:p text:style-name="P49"><text:soft-page-break/>Боԉшевікјаслӧн вӧлі мог — мырԃԃыны сӧветјас ревоԉутсіја вузалыԍјас кі-улыԍ, вӧчны сӧветјассӧ меԁԍа-ыҗыԁ вла<text:span text:style-name="T77">ԍ</text:span>тӧн, ԍетны сіјӧ вла<text:span text:style-name="T77">ԍ</text:span>тсӧ робочејјас ԁа креԍԏана кіӧ. Буржуаԅіјаӧс, временнеј правіԏеԉствоӧс влаԍт-берԁыԍ вӧтлыны. Сӧмын секі поԅас помавны војна, ԍетны щыгјалыԍ јӧзлы ԋаԋ, мујас — креԍԏаналы, пабрік-завоԁ — робочејјаслы.</text:p>
      <text:p text:style-name="P49">Мартԍаԋ нојабрӧԇ олӧмыс, војна кысԍӧм, щыгјалӧм, віԇму помешшікјас кіӧ коԉӧм, Корԋілов-геԋераллӧн ревоԉутсіјалы паныԁ кыпӧԁчылӧм ԁа мукӧԁ сещӧм-тор, сеԍԍа боԉшевікјаслӧн муԇтӧг, ԁугԁывтӧг чуксаԍӧм-велӧԁӧм — саԃмӧԁісны уҗалыԍ јӧзӧс. Најӧ аԁԇісны, кыԇі колӧ вӧчнысӧ. Нојабр 7-ӧԁ лунӧ (важ-ногӧн окԏабр 25-ӧԁ лунӧ) 1917-ӧԁ воын Ставроԍԍіјаса Сӧветјаслӧн 2-ԁ ԍјезԁ ԍетіс влаԍтсӧ Сӧветјас кіӧ. Временнеј правіԏеԉствоӧс, буржуаԅіјаӧс влаԍт-берԁыԍ уҗалыԍ јӧз оружјеӧн вӧтлісны.</text:p>
      <text:p text:style-name="P49">Ԍӧкыԁ тујӧн муніс ревоԉутсіја, уна вірлов боԍтіс сіјӧ. Абу-ӧԁ веԍшӧрӧ гӧрԁӧԍ міјан плагјасным. Ез-жӧ кокԋі вӧв боԍтӧм уҗсӧ нуӧԁны робочејјаслы ԁа креԍԏаналы влаԍтӧ ас-кіас боԍтӧм-бӧрын. Уна уҗ ем-на-і воԇӧ-кежлӧ, Окԏабр<text:span text:style-name="T233">с</text:span>а ревоԉутсіјалы ԁас во тыртӧм-бӧрын.</text:p>
      <text:p text:style-name="P49">Чорыԁа, бура нуӧԁыԍтӧг ԋекӧн ԋінӧм керны он вермы, торја-ԋін он вермы ревоԉутсіја уҗын. Тащӧм јурнуӧԁыԍыс СССР-са робочејјаслӧн ԁа креԍԏаналӧн вӧлі, ӧні ем ԁај воԇӧ лоас помӧԇ — сотсіаԉізмӧ вотӧԇ — Коммуԋіст-парԏіја боԉшев<text:span text:style-name="T77">і</text:span>кјаслӧн. Јон, бур парԏіјатӧг рев<text:span text:style-name="T77">о</text:span>ԉутсіја ԋекор-на ез вермыв, ԁај оз вермы шыбытны важ влаԍт, лӧԍӧԁны ԁа кутны уҗалыԍ јӧзлыԍ выԉ влаԍт.</text:p>
      <text:p text:style-name="P49">Меԁ јонмас, меԁ пыр ӧтарӧ вынԍалас коммуԋіст-парԏіја! Меԁ олас <text:span text:style-name="T77">К</text:span>омінтерн!</text:p>
      <text:p text:style-name="P49">Топӧԁчам ставным коммуԋіст-парԏіја-берԁӧ, чорыԁа тувтчалам воԇӧ — сотсіаԉізмӧԇ!</text:p>
      <text:p text:style-name="P49"/>
      <text:p text:style-name="P49">Ӧԉӧк-Ӧнԁреј.</text:p>
      <text:p text:style-name="P49"/>
      <text:p text:style-name="P76">{Міԋін @ Коԁі веԍкӧԁлӧ ревоԉутсіјаӧн : <text:span text:style-name="T163">публ. гижӧд</text:span> // Орԁым. 1927. № 10. Лб. <text:span text:style-name="T149">14-19</text:span>.}</text:p>
      <text:p text:style-name="P49"/>
      <text:p text:style-name="P49">Коԁі веԍкӧԁлӧ ревоԉутсіјаӧн.</text:p>
      <text:p text:style-name="P49"/>
      <text:p text:style-name="P49">Важӧн вӧлі шулывласны: комі муыԁ-пӧ зев бокын-ԁа, татчӧ ԋекор-жӧ војнаыԁ оз ԍібав. Сіԇ-жӧ мӧвпыштлісны: сарыԁ-пӧ вывті крепыԁа пукалӧ, сіјӧс ԋекыԇі он вермы сетыԍ путкыԉтны. Вежӧртӧм војтырыԁ чајтӧны вӧлі немсӧ овны чорыԁ кабыр-улын, пемыԁ гуын-моз, кіԍтны асԍыныс вірсӧ озыр-чукӧр-вӧсна.</text:p>
      <text:p text:style-name="P49"/>
      <text:p text:style-name="P49">Важ олӧмыԁ вежԍӧ.</text:p>
      <text:p text:style-name="P49"/>
      <text:p text:style-name="P49">Лоі-тај мӧԁ-ногӧн. Лоі-тај і пӧрыԍ пӧчӧјаслы гортын аԁԇывны ас-немвылас војнатӧ. Ез ԁыр ӧшјы прест<text:span text:style-name="T24">о</text:span>л-вылас і сарыԁ. Ԍетісны сылы чорыԁа-коԃ пԉешкас-ԁа, ылӧ-тај турбыԉтчіс, лебԅіс. Сарыԁлӧн-еԍкӧ вужјыс јона пыԁӧ вӧлі пырӧма, ԁа вермісны-тај ԋещыштныс.</text:p>
      <text:p text:style-name="P49">Сар-бӧрын помаԍіс гажа олӧмыс і озыр чукӧрлӧн. Ԁас во-сајын окԏабр тӧлыԍын озыр-чукӧрлӧн лачаыс (ыҗыԁалӧмыс) уԍі. Налыԍ мырԃԃісны влаԍтсӧ, пабрік-завоԁјассӧ, мујасс<text:span text:style-name="T77">ӧ</text:span>. Ставсӧ сіјӧ ԍетісны уҗалыԍ јӧз-кіӧ.</text:p>
      <text:p text:style-name="P49"/>
      <text:p text:style-name="P49">Быԁлаын уҗалыԍ јӧз кыпӧԁчӧны.</text:p>
      <text:p text:style-name="P49"/>
      <text:p text:style-name="P49">Абу-ӧԁ тащӧм вежԍӧмјасыԁ сӧмын міјан. Став муыс ӧні горалӧ. Быԁлаын кывԍӧ уҗалыԍ јӧзлӧн кыпӧԁчӧм, капітаԉістјаскӧԁ вермаԍӧм. Ревоԉутсіјаыԁ кыпавліс Гермаԋіјаын, Венгріјаын. Сені лӧԍӧԁлісны міјан-моз-жӧ Сӧветвлаԍт, сӧмын капітаԉістјас сіјӧс вермісны-на пӧԁтыны. Сеԍԍа боԍтам Ангԉіја ԁа Кітај. Ег-на мі вунӧԁӧ, кыԇі коԉан во ізшом перјыԍ робочејјас (налӧн лыԁыс міԉԉон-гӧгӧр) пӧшԏі во-чӧж вермаԍісны капітаԉістјаскӧԁ. Кітајын уна во-ԋін ԁугԁывтӧг мунӧ ыҗыԁ коԍ капітаԉістјаскӧԁ. Мукӧԁлаын сіԇ-жӧ увтыртӧм-нарԏітӧм <text:soft-page-break/>јӧз лептӧны асԍыныс јурсӧ, воԍталӧны пемԁӧԁӧм ԍінјассӧ, пӧртчалӧны кі-кок кӧртӧԁ-гезјассӧ. Чукӧрмӧ озыр-чукӧр јурјас-вылӧ ыҗыԁ пемыԁ кымӧр. Лыбӧ ыҗыԁ тӧвныр, коԁі жугӧԁас, путкыԉтас став важ олӧмсӧ.</text:p>
      <text:p text:style-name="P49"/>
      <text:p text:style-name="P49">Капітаԉістјаслы матыԍмӧ пом.</text:p>
      <text:p text:style-name="P49"/>
      <text:p text:style-name="P49">Тыԁалӧ, чужӧма кущӧмкӧ выԉ багатыр, коԁлӧн выныс луныԍ-лун соԁӧ. К<text:span text:style-name="T98">о</text:span>ԁі-нӧ сещӧм багатырыс? Ме чајта, ті аԍныԁ <text:span text:style-name="T98">г</text:span>ӧгӧрвоаԁ. Ԃерт-жӧ, робочеј класс (проԉетаріат). Јешщӧ кӧкјамыс-ԁас во-сајын-на Карл Маркс ԁа Енгеԉс (најӧ јӧз-кост оласногсӧ быԁ-ԁорԍаԋ тӧԁмалісны, арталісны, став немсӧ тӧжԁыԍісны уҗалыԍ јӧз-ԁор, вӧліны гырыԍ велӧԁчӧм (учонеј) ревоԉутсіоԋерјас, ас велӧԁӧмнас, ԋігајаснас воԍтісны мезԁыԍан туј уҗалыԍ-јӧзлы, лӧԍӧԁісны наука коммуԋізм-јылыԍ) віԍтавлісны: капіта<text:span text:style-name="T77">ԉі</text:span>стјаслӧн-пӧ ыҗыԁалӧмыс ԁырӧн-регыԁӧн ештас. Быԁмӧ-пӧ выԉ класс — проԉетаріат, коԁі ԋеԁыр-мыԍԏі кыпӧԁчас ԁа ревоԉутсіја-пыр путкыԉтас капітаԉістјасӧс, сеԍԍа воԍтас туј выԉ-олӧм лӧԍӧԁӧмлы.</text:p>
      <text:p text:style-name="P49">Ӧні тајӧ каԁыс воіс. Капітаԉістјаслы регыԁ-ԋін, тыԁалӧ, лоӧ гортјӧ воԁны. Роԍԍіјаса робочеј класс ӧтув креԍԏанакӧԁ меԁ-војԁӧр верміс помӧԇ путкыԉтны капітаԉістјассӧ. Мі-моз-жӧ лоӧ мукӧԁ мујасын. Сылаԋӧ став олӧмыслӧн лаԁы<text:span text:style-name="T234">с</text:span> нуӧԁӧ. Бӧрыԋтчыны історіјаыԁ оз вермы.</text:p>
      <text:p text:style-name="P49">Проԉетаріат оз ӧтнас кыпӧԁчы. Кітајын, Інԃіјаын, Інԁоԋе<text:span text:style-name="T24">ԅ</text:span>іјаын, Мароккоын, Ԍіріјаын ԁа мукӧԁлаын олӧны уна ԍ<text:span text:style-name="T24">о</text:span> міԉԉон креԍԏана. Ԁыр-ԋін ԇескӧԁісны, јуісны налыԍ вірсӧ капітаԉістјас. Ӧні колоԋіјаса уҗалыԍ јӧз понԁісны-ԋін кыпӧԁчыны, уналаын-ԋін мунӧ ыҗыԁ коԍ капітаԉістјаскӧԁ. Ревоԉутсіја ԋӧжјӧԋікӧн паԍкалӧ став му-паԍта. Быԁ-ногыс-еԍкӧ капітаԉістјасыԁ пӧԁтӧны ревоԉутсіјалыԍ бісӧ. Выныс налӧн уна-на. Вермасны-на најӧ уналаын пӧԁтывны ревоԉутсіјатӧ. Сӧмын помӧԇ кусӧԁны ревоԉутсіја налы оз-ԋін уԁајтчы. Ревоԉут<text:span text:style-name="T76">с</text:span>іја помаԍас сӧмын секі, кор помӧԇ венас капітаԉістјасӧс. Со кущӧм ревоԉутсіоннеј каԁын мі олам. Важлаԋ бӧрыԋтчӧм оз ло.</text:p>
      <text:p text:style-name="P49"/>
      <text:p text:style-name="P49">[Стаԉін јорт, геԋераԉнеј ԍекретар ЦК ВКП(б).]</text:p>
      <text:p text:style-name="P49"/>
      <text:p text:style-name="P49">Јурнуӧԁыԍын мунӧ робочеј класс.</text:p>
      <text:p text:style-name="P49"/>
      <text:p text:style-name="P49">Ныр<text:span text:style-name="T76">щ</text:span>ікалыԍын, јурнуӧԁыԍын Окԏабрса ревоԉутсіја-ԁырјі вӧлі і ӧні мунӧ робочеј класс (проԉетаріат). Сы-вӧсна і шуԍӧ <text:span text:style-name="T76">ӧ</text:span>ніја стрӧјыс ԃіктатура проԉетаріата, а робочеј классыс — гегемон ревоԉутсіі. Робочеј класс нуӧԁӧ, петкӧԁӧ ревоԉутсіја туј-вылӧ креԍԏанаӧс, ӧтув накӧԁ кыпӧԁӧны, јонмӧԁӧны асԍыны<text:span text:style-name="T76">с</text:span> сӧветскеј госуԁарств<text:span text:style-name="T76">о</text:span>.</text:p>
      <text:p text:style-name="P49"/>
      <text:p text:style-name="P49">Веԍкӧԁлӧ уҗнас коммуԋіст парԏіја.</text:p>
      <text:p text:style-name="P49"/>
      <text:p text:style-name="P49">Веԍкӧԁлӧ ревоԉутсіја ԁа сӧвет уҗнас коммуԋіст парԏіја. Міјан коммуԋіст парԏіја быԁміс ӧтщӧщ робочеј класскӧԁ, петіс сы-костыԍ. Парԏіјасӧ быԁтыԍыс, пестујтыԍыс, велӧԁыԍыс вӧлі Ԉеԋін. Ԉеԋіныԁ Карл Маркслыԍ велӧԁӧмсӧ гӧгӧрбок тӧԁмаліс, ставсӧ сіјӧ пыԃԃі пуктіс ԁа кужіс Маркс велӧԁӧм-ԍерԏі лӧԍӧԁны ӧніја оласногсӧ, ревоԉутсіј<text:span text:style-name="T76">а</text:span>лыԍ тујсӧ інԁавны ԁа піԍкӧԁны. <text:span text:style-name="T76">Ӧ</text:span>ніја оласног-ԍерԏі Ԉеԋін ԍетіс маркԍізмас выԉ соԁтӧԁјас, паԍкӧԁіс јонҗыка. Тані кымынкӧ кывнаԁ, ԃерт, Ԉеԋінлыԍ став велӧԁӧмсӧ он вермы віԍтавны. Вывті сіјӧ паԍкыԁ.</text:p>
      <text:p text:style-name="P49"/>
      <text:p text:style-name="P49">Робочеј ԁа креԍԏана мунӧны ӧтув.</text:p>
      <text:p text:style-name="P49"/>
      <text:p text:style-name="P49"><text:soft-page-break/>Віԇӧԁлам сӧмын, кыԇі Ԉеԋін шуліс робочеј ԁа креԍԏана-кост олӧм-јылыԍ. Ԉеԋін велӧԁіс: робочејјаслы ԁа креԍ<text:span text:style-name="T76">ԏ</text:span>аналы јонҗыка ӧтувтчыны, кутны на-костын топыԁа јітӧԁ (смычка). Сӧветскеј влаԍт вермас крепыԁа сулавны <text:span text:style-name="T235">с</text:span>ӧмын секі, лоӧ-кӧ тајӧ ӧтувтчӧмыс. Ӧтнаныс робочејјас оз вермыны помӧԇ нуӧԁны ревоԉутсіја.</text:p>
      <text:p text:style-name="P49">Ԃерт, став креԍԏанасӧ ӧԏі тујӧ, ӧԏі чукӧрӧ пуктыны оз поԅ, ставыскӧԁ оз поԅ ӧтувтчыны. Важӧн ревоԉутсіјаӧԇ, ԁај ӧні ем суԇчытӧм (гӧԉ) креԍԏана, шӧркоԃԃема олыԍ креԍԏана, сеԍԍа озыр војтыр — кулакјас. Озырјасыԁ, ԃерт-ԋін, сулалісны паныԁ ревоԉутсіјаыԁлы. Накӧԁ міјан тујыс мунӧ торјӧн.</text:p>
      <text:p text:style-name="P49">Окԏабрса ревоԉутсіја-ԁырјі коммуԋіст парԏіја чукӧстіс став суԇчытӧм креԍԏанаӧс шыбытны помешшікјасӧс, кулакјасӧс. Робочејԍаԋ отсалӧмӧн суԇчытӧм кре<text:span text:style-name="T76">ԍ</text:span>ԏана нуӧԁісны ԍіктјасын ревоԉутсіја, мырԃԃісны кулакјаслыԍ влаԍтсӧ, озырлунсӧ. Тащӧм чорыԁа ԉічкӧмыс вӧлі колӧ. Бурӧн кулакјасыԁ ез ԍетчыны. Тӧԁам-ӧԁ, кымынлаын најӧ кыпӧԁлісны восстаԋԋејас, отсаԍісны белӧјјаслы пӧԁтыны Сӧвет-влаԍт.</text:p>
      <text:p text:style-name="P49">Шӧркоԃԃема олыԍ креԍԏана сіԇ-жӧ отсалісны кыпӧԁны Сӧвет-влаԍт. Первојыԍсӧ, ԃерт, оз-на вӧлі ставыс гӧгӧрвоны, мыј најӧ вермасны петны бур олӧмлаԋ сӧмын Сӧветвлаԍт-ԁырјі, ԁа сы-вӧсна сулалісны быԏԏӧ бокын-моз. Бӧрԏісӧ сеԍԍа гӧгӧрвоісны. Ԉеԋіныԁ щӧктіс робочејјаслы ԁа гӧԉ креԍԏаналы і воԇӧ мунны ӧԏі тујӧԁ ԁа кутны чорыԁ јітӧԁ (сојуз) шӧркоԃԃема олыԍ креԍԏанакӧԁ. Став Сӧвет-Сојуз-паԍтаын шӧркоԃԃема олыԍ креԍԏанаыԁ-ӧԁ унҗык. Лоӧ-кӧ тащӧм ӧтувтчӧмыс, секі кулакјасыԁлы оз уԁајтчы лептыны јурсӧ. Кулакјасыԁ вынаӧԍ сӧмын секі, кор на-ԁор мунӧны шӧрк<text:span text:style-name="T76">о</text:span>ԃԃема олыԍ креԍԏана.</text:p>
      <text:p text:style-name="P49"/>
      <text:p text:style-name="P49">Выԉ олӧм течам парԏіја інԁалӧм-ԍерԏі.</text:p>
      <text:p text:style-name="P49"/>
      <text:p text:style-name="P49">Ԉеԋін велӧԁӧм-ԍерԏі уҗалӧ міјан коммуԋіст парԏіја, веԍкӧԁлӧ выԉ олӧм лӧԍӧԁан уҗнас. Коммуԋіст парԏіја — робочеј класслӧн парԏіја. Унҗык шԉеныс сені бурҗык ԁа вежӧра робочејјас. Сеԍԍа ԍетӧма права пырны парԏіјаӧ суԇчытӧм креԍԏаналы, батракјаслы, ԁа бурҗык, Сӧветвлаԍт-ԁор муныԍ шӧркоԃԃема олыԍ креԍԏаналы. Ԃерт, веԍкавлӧны парԏіјаӧ і ковтӧм војтыр, коԁјас сӧмын парԏіјаыслы омӧԉ вӧчӧны. Сещӧмјассӧ парԏіја бӧр вӧтлӧ, шыблалӧ.</text:p>
      <text:p text:style-name="P49">Коммуԋіст парԏіја ԁас во-чӧжӧн петкӧԁліс асԍыс бур уҗсӧ, веԍкыԁа мунӧмсӧ. Сіјӧ ԋӧԏі зԁук-кежлӧ ез вунӧԁлы уҗалыԍјас-вӧсна тӧжԁыԍӧмсӧ. У<text:span text:style-name="T76">ԍ</text:span>кӧԁчылісны міјан-вылӧ быԁ-ԁорԍаԋ врагјас, кӧсјӧны вӧлі пӧԁтыны ревоԉутсіјатӧ.</text:p>
      <text:p text:style-name="P49">Кујім во-чӧж мі вермаԍім белӧјјаскӧԁ ԁа мукӧԁ мувывса капітаԉістјаскӧԁ. Коммуԋіст-парԏіја тајӧ ԍӧкыԁ каԁјаснас вӧлі век ӧтлаын уҗалыԍ јӧзкӧԁ, нуӧԁіс најӧс ԁугԁывтӧг воԇӧ, вајӧԁіс ревоԉутсіја венӧмӧԇ. Коммуԋістјас ез повны лыјл<text:span text:style-name="T76">ӧ</text:span>мыԍ, ез ԇебԍаԍны салԁатјас ԍпіна-сајӧ, мунісны воԇын, веԍкыԁ кывјаснас ревоԉутсіја-ԁорј<text:span text:style-name="T76">ӧ</text:span>м-јылыԍ кыпӧԁісны вынсӧ Гӧрԁ арміјалыԍ, збојмӧԁісны ԍӧлӧмсӧ красноармејечјаслыԍ.</text:p>
      <text:p text:style-name="P49">Војна помаԍӧм-бӧрын мі кутім кыпӧԁны овмӧс. Тані бара коммуԋіст парԏіја мунӧ воԇын, веԍкӧԁл<text:span text:style-name="T76">ӧ</text:span> овмӧс кыпӧԁан ԁа велӧԁчан уҗнас, інԁалӧ уҗалыԍјаслы веԍкыԁ туј.</text:p>
      <text:p text:style-name="P49">Ӧні Став-Сојузса коммуԋіст-парԏіјаын лыԃԃыԍԍӧ міԉԉон-сајас шԉен. Парԏіја кутӧ чорыԁ јітӧԁ уҗалыԍ јӧзкӧԁ, веԍкӧԁлӧ став сӧвет-уҗнас, отсалӧ кутчіԍны тајӧ уҗас унҗык робочејлы ԁа креԍԏаналы. Парԏіјаӧн веԍкӧԁлӧмӧн мі вермім-ԋін асԍыным промышԉенноԍт ԁа віԇму уҗалӧм кыпӧԁны војнаӧԇ-ԍерԏі вылӧҗык. Унҗык вузаԍӧмыс мунӧ коператсіја-пыр. Воԇӧ-кежлӧ олӧмыс кутас јешщӧ-на ӧԁјӧҗык бурмыны, оз-кӧ капітаԉістјас уԍкӧԁчыны міјан-вылӧ војнаӧн. Колӧ ԁорны, јонмӧԁны вынсӧ Сӧвет-Респубԉікалыԍ, сувтны ставнымлы паныԁ капітаԉістјаслы.</text:p>
      <text:p text:style-name="P49"/>
      <text:p text:style-name="P49">[А. І. Рыков,</text:p>
      <text:p text:style-name="P49">Нар. Коміс. сӧвет. преԁԍеԁаԏеԉ]</text:p>
      <text:p text:style-name="P49"><text:soft-page-break/></text:p>
      <text:p text:style-name="P49">Міјан облаԍтувса коммуԋіст-парԏіја.</text:p>
      <text:p text:style-name="P49"/>
      <text:p text:style-name="P49">Ас-ԍорԋіа јӧзӧс озырјас немыԍаԋыс нарԏітісны, пӧԁтісны быԁ-ног. Окԏабрса ревоԉутсіја ас-ԍорԋіа јӧзӧс увтыртӧмлы пуктіс пом.</text:p>
      <text:p text:style-name="P49"/>
      <text:p text:style-name="P49">Мукӧԁ ԍорԋіа јӧз-моз-жӧ комі уҗалыԍ јӧзлы ревоԉутсіја ԍетіс ӧткоԃ права. Сӧветвлаԍтыс міјан комі муын, ԃерт, артміс ԍорӧнҗык<text:span text:style-name="T203">.</text:span> Сӧмын 1918 во-шӧрын Сӧветвлаԍт чорыԁа сувтіс кок-јылас. Секі-жӧ понԁісны артмавны ӧԏі-мӧԁ коммуԋіст-јачејкајас. Унҗык јачејкајасыс чужісны 1918 во помаԍігас.</text:p>
      <text:p text:style-name="P49">Первојсӧ коммуԋіст-парԏіјаӧ пыравлісны зев унаӧн, мукӧԁ вӧлӧ<text:span text:style-name="T76">ԍ</text:span>тын вӧлі ԍо ԁа унҗык шԉен. Јачејкајас ӧтув уҗалісны гӧԉ креԍԏана коміԏетјаскӧԁ, вӧчісны накӧԁ ԍіктјасын ревоԉутсіја, піԍкӧԁісны олӧмлы выԉ туј. Гӧԉ креԍԏана секі мӧвпалісны — сӧмын коммуԋіст-парԏіја інԁалӧм-ԍерԏі најӧ вермасны бырӧԁны асԍыныс гуын-моз олӧмсӧ. Озырјаслыԍ лоі мырԃԃӧма влаԍтсӧ, ыҗыԁалӧмсӧ, озырлунсӧ. Уна комі ԍіктын муніс ыҗыԁ коԍ озыр чукӧр<text:span text:style-name="T76">к</text:span>ӧԁ. Іԅваын, Уԁӧраын<text:span text:style-name="T2"> </text:span>кулакјас лептылісны восстаԋԋејас, сеԍԍа бӧрас корісны белӧјјасӧс. 1919 воын комі му-вылӧ кырныш чукӧр-моз уԍкӧԁчылісны јеҗыԁјас. Латкіныԁ ԁа Орловыԁ ангԉіјаса пуԉеметјасӧн, пішщаԉјасӧн понԁылісны пӧԁтыны Сӧветвлаԍт комі муын. Вірјуыԍјасыԁ секі рӧзӧрітісны гӧԉ креԍԏанатӧ, уна ԍо мортӧс ԍујавлісны ԏурмајасӧ, јукмӧсјасӧ, лыјлісны. Сӧмын ԋеԁыр вермісны ԏешітчыны врагјасыԁ.</text:p>
      <text:p text:style-name="P49">Коммуԋістјас секі ез повԅыны лыјлӧмјасԍыԁ, ԁугԁывтӧг воԇсаԍісны јеҗыԁјаскӧԁ, кытчӧԇ ез воны Гӧрԁ арміјалӧн гырыԍҗык-ӧтраԁјас. Быԁԍама ԍӧкыԁјассӧ, нужасӧ лоі коммуԋістјаслы секі аԁԇывны, сӧмын ԍӧлӧмыс налӧн ез повԅы. Суԇчытӧм креԍԏана-ԁор ԁа Сӧветвлаԍт-ԁор уна коммуԋіст пуктіс асԍыс ловсӧ. Комі коммуԋістјас ԁорјісны Сӧветвлаԍт і мукӧԁ фронтјас-вылын. Унаыԍ вӧліны парԏіјнеј мобіԉізатсіјајас, уна<text:span text:style-name="T76">ӧ</text:span>н ас-вӧԉаӧн мунлісны вермаԍны јеҗыԁјаскӧԁ, ез жаԉітны асԍыныс ловсӧ ревоԉутсіја-вӧсна.</text:p>
      <text:p text:style-name="P49">Војна помаԍӧм-бӧрын комі му-вывса коммуԋістјас чукӧртчылісны, шуісны корны комі уҗалыԍ-јӧзлы автономіја. Тајӧ корӧм-ԍерԏіыс мај 5 лунӧ 1921 воын ВЦІК шуіс комі јӧзӧс ӧтувтны ас автономіја облаԍтӧ. Сеԍԍа регыԁ облаԍтыс воԍԍіс. Квајт во сајӧ-ԋін сулалӧ асланым облаԍт. Выԉ олӧм течӧмнас, овмӧссӧ кыпӧԁӧмнас, велӧԁчӧмнас ԁа мукӧԁ сӧвет-уҗнас веԍкӧԁлӧ обл<text:span text:style-name="T76">а</text:span>ԍтувса коммуԋіст парԏіја. Уна буртор-ԋін артмаліс. Тані журналас воԇынҗык паԍкыԁа гіжӧма — кущӧма комі војтыр тувтчісны воԇӧ. Ӧні облаԍтувса парԏіјнеј оргаԋізатсіјаын лыԃԃыԍӧ 905 коммуԋіст ԁа 568 каԋԃіԁат, ставыс 1.473 морт. Коԉан 1926 воын вӧлі сӧмын-на 686 шԉен ԁа 560 каԋԃіԁат. Парԏіја быԁмӧ, воыԍ-воӧ јонҗыка ԍібалӧ креԍԏана-берԁӧ, бурмӧԁӧ асԍыс уҗсӧ.</text:p>
      <text:p text:style-name="P49"/>
      <text:p text:style-name="P49">Облаԍтувса комсомол.</text:p>
      <text:p text:style-name="P49"/>
      <text:p text:style-name="P49">Парԏіјалы быԁмӧ вежыԍ — комсомол. Комсомол облаԍтын сіԇ-ж<text:span text:style-name="T76">ӧ</text:span> нуӧԁӧ гырыԍ уҗјас, том војтырӧс кыпӧԁӧ выԉ-олӧм вӧчны. Комі комсомол понԁіс уҗавны 1919 воԍаԋ. Сіјӧ щӧщ јона отсаліс ԁорјыны Сӧветвлаԍт. Комсомол петкӧԁліс фронтјас-вылын асԍыс збојлунсӧ. Облаԍтувса комсомол ӧні ӧԁјӧ соԁӧ. 1921 воын вӧлі сӧмын 700 шԉен, таво-ԋін 3.628 шԉен.</text:p>
      <text:p text:style-name="P49"/>
      <text:p text:style-name="P49">Профсојузјас.</text:p>
      <text:p text:style-name="P49"/>
      <text:p text:style-name="P49">Парԏіја јонмӧ ԁа бурҗыка веԍкӧԁлӧ уҗнас уҗалыԍ јӧз-ԁінӧ јонҗыка ԍібӧԁчӧмӧн. Парԏіја матыԍмӧ уҗалыԍ-јӧз-ԁінӧ, кутӧ накӧԁ јітӧԁ обшественнеј оргаԋізатсіјајас пыр, меԁԍасӧ п<text:span text:style-name="T76">р</text:span>офсојузјас-пыр. Профсојузӧ пырӧны меԁаԍӧмӧн уҗалыԍ робочејјас ԁа <text:soft-page-break/>служашщејјас, меԁ-еԍкӧ бурҗыка отсаԍны сӧвет-госуԁарстволы вӧчны выԉ олӧм, сеԍԍа меԁ-еԍкӧ уҗалан-ԁонсӧ лӧԍӧԁны ставӧн, ӧтув.</text:p>
      <text:p text:style-name="P49">Міјан облаԍтувса профсојузјас кутісны артмавны сӧмын Окԏабрса ревоԉутсіја-бӧрын. Ӧні облаԍтын 12 сојуз, сені став шԉеныс — 15.986. Меԁԍа-гырыԍ сојузјас: вӧр ԁа му-берԁын уҗалыԍјаслӧн — 10.924 шԉен, сеԍԍа сӧветскеј служашщејјаслӧн — 1.809. Мукӧԁ сојузјас по<text:span text:style-name="T97">с</text:span>ԋіҗыкӧԍ: велӧԁыԍјаслӧн — 1.641, метаԉԉістјаслӧн — 477, горԋакјаслӧн — 129 шԉен ԁа сіԇі воԇӧ. Сојузјас отсалӧны лептыны уҗалан ԁонсӧ. Ӧԏі мортлӧн, гӧгӧр-кӧ арталан, уҗалан ԁоныс 1925-26 воын вӧлі 34 шајт ԁа 55 ур, а коԉан воын — 38 шајт ԁа 7 ур. Сеԍԍа профсојузјас уҗалӧны ԇоԋвіԇалун кутӧм-вылын. Ыставлӧны шојтчыны, ԉечітчыны асԍыс шԉенјассӧ. Профсојузјас т<text:span text:style-name="T76">ӧ</text:span>жԁыԍӧны бурҗыка сӧветјасын ԁа завоԁјасын уҗ кутӧм-јылыԍ, отсалӧны бырӧԁны ковтӧм рӧскӧԁјас. Сеԍԍа сојузјас јона отсалӧны шԉенјаслы паԍкӧԁны велӧԁчан уҗ, воԍталӧны клубјас, суԇӧԁӧны гаԅетјас, сіԇі воԇӧ.</text:p>
      <text:p text:style-name="P49">Профсојузјас отсалӧны уҗалыԍ јӧзлы ԁа парԏіјалы піԍкӧԁны туј сотсіаԉізмлаԋ.</text:p>
      <text:p text:style-name="P49"/>
      <text:p text:style-name="P49">Міԋін.</text:p>
      <text:p text:style-name="P49"/>
      <text:p text:style-name="P49">[М. І. Каԉіԋін.</text:p>
      <text:p text:style-name="P49">СССР-са ԁа РСФСР-са тсентраԉнеј ісполԋіԏеԉнеј коміԏетын преԁԍеԁаԏеԉ.]</text:p>
      <text:p text:style-name="P49"/>
      <text:p text:style-name="P76">{М. @ Кущ<text:span text:style-name="T76">ӧ</text:span>м тујјасӧԁ муніс ԁас воԍа овмӧс кыпӧԁан уҗ : <text:span text:style-name="T163">публ. гижӧд</text:span> // Орԁым. 1927. № 10. Лб. <text:span text:style-name="T150">20-24.</text:span>}</text:p>
      <text:p text:style-name="P49"/>
      <text:p text:style-name="P49">Кущ<text:span text:style-name="T76">ӧ</text:span>м тујјасӧԁ муніс ԁас воԍа овмӧс кыпӧԁан уҗ.</text:p>
      <text:p text:style-name="P49"/>
      <text:p text:style-name="P49">Јона вежлаԍіс олӧм міјан Респубԉікаын ԁас вонаԁ. Вежлаԍіс овмӧс ԁај овмӧс нуӧԁан уҗыс.</text:p>
      <text:p text:style-name="P49">Кыԇі уҗалыԍ јӧз мунісны ԁас вонас сотсіаԉізмлаԋ? Мыј торкаліс у<text:span text:style-name="T506">җ</text:span>нысӧ налыԍ? Кыԇі уҗалыԍ јӧз вермісны вештавны став овмӧс кыпӧԁан уҗ ԇуган торјассӧ? Кущӧм ӧні міјан Сојузын овмӧсыс? Та-јылыԍ коԉӧ, ԃерт, став комі уҗалыԍјаслы каԅтыштны <text:span text:style-name="T507">О</text:span>кԏабрса ревоԉутсіјалы ԁас во-тыран лунјасӧ.</text:p>
      <text:p text:style-name="P49">Пырыԍтӧм пыр-жӧ влаԍт боԍтӧм-бӧрын ІІ-ԁ Ставроԍԍіјаса Сӧветјаслӧн Ԍјезԁ шуіс асԍыс кывсӧ му-јылыԍ ԁа пабрік-завоԁјас-јылыԍ. Мујас вуҗісны помешщікјас-орԁԍаԋ креԍԏана-кіӧ, пабрік-завоԁјас-вылын сувтіс контроԉ уҗалыԍјаслӧн, бӧрынҗык сеԍԍа (1918 воын) і ԇікӧԇ пабрік-завоԁјастӧ Сӧветвлаԍт боԍтіс ас-кіас. Меԁ јон<text:span text:style-name="T76">җ</text:span>ыка чінтыны вынсӧ буржујјаслыԍ, Сӧветвлаԍт став важ банкјассӧ <text:span text:style-name="T76">ӧ</text:span>тлааліс ас-кіпоԁ улас-жӧ, воԍтіс ӧԏі нароԁнеј банк. Ас-орԁас-жӧ коԉіс Сӧветвлаԍт проԁовоԉственнеј уҗ — ԋаԋ ԁа мукӧԁ к<text:span text:style-name="T498">о</text:span>ланҗык торјас чукӧртӧм ԁа јӧз-кост разӧԁӧм. Тајӧ уҗас Сӧвет-правіԏеԉстволы јона чорыԁа лоіс пырыԍ-пыр-жӧ кутчіԍны, сар-ԁырԍа војнанаԁ повоԁнеја-ԋін в<text:span text:style-name="T508">ӧ</text:span>лі овмӧсыԁ жебмӧма-ԁа. Сӧмын ез ԍетны уҗалыԍ јӧз-правіԏеԉстволы боԍтԍыны выԉ овмӧс кыпӧԁан уҗӧ капітаԉістјас ԁа помешщікјас. Сар-ԁырԍа војнаыԁ мукӧԁ госуԁарствојаскӧԁ ез-на вӧв помалӧма-а, кутіс-ԋін панԍыны выԉ коԍ — коԍ влаԍт-понԁа уҗалыԍ јӧзлӧн буржујјаскӧԁ асланым муын (гражԁанскеј војна).</text:p>
      <text:p text:style-name="P49">Гермаԋіјакӧԁ мірітчӧм-бӧрын (1918 воын, март тӧлыԍын) Сӧветвлаԍтлӧн вӧлі мог — кутчіԍны, віԇны аԍсӧ кыԇкӧ став му-вывса ревоԉутсіјаӧԇ. Кӧсјӧ вӧлі (Ԉеԋін-јорт тујԁӧԁӧмӧн) завоԃітчыны промышԉенноԍт кыпӧԁны со кущӧм тујӧн: пабрік-завоԁјас боԍтавны госуԁарство-кіӧ, веԍкӧԁлыны уҗнас, сувтӧԁны сетчӧ меԁалӧмӧн важ пабрікантјасӧс завоԁчікјасӧс ԁа гырыԍ спетсіаԉістјасӧс.</text:p>
      <text:p text:style-name="P49"><text:soft-page-break/>Уҗалыԍ јӧзыԁлы-ӧԁ велӧԁчытӧгыԁ боԍтԍыныԁ промышԉенноԍт кыпӧԁан уҗаԁ пырыԍтӧм-пыртӧ ԍӧкыԁ вӧлі, колӧ вӧлі, меԁ-еԍкӧ буржујјасыс аԍныс меԁаԍӧмӧн, госуԁарство віԇӧԁӧм (контроԉ)-улын, отсалісны міјанлы сіјӧ уҗас.</text:p>
      <text:p text:style-name="P49">Сӧмын тајӧ тујӧԁыс (госуԁарственнеј капітаԉізм-тујӧԁ) мі егӧ уԃітӧ мӧԁӧԁчыны. Гражԁанскеј војна понԁіс паԍкавны. Став вын лоі пуктыны војна-вылӧ.</text:p>
      <text:p text:style-name="P49">Меԁԍа-ԍӧкыԁ, ԃерт, вӧлі сіјӧ каԁјаснаԁ нуӧԁны ԋаԋ ԁа мукӧԁ коланҗык ԍојанторјас чукӧртан уҗ. Влаԍтыԁ ԃеревԋааԁ секі вӧлі-на бурҗыка олыԍ креԍԏана-кіын. Ԋаԋтӧ вӧлі шуӧм ԁоннаԁ оз нуны карјасаԁ, оз ԍетны госуԁарствоыԁлы, ԇеблалӧны. Кӧн-ԍурӧ вӧлі бура олыԍ креԍԏана завоԃітӧны кыпӧԁчыны Сӧветвлаԍтлы паныԁ (Волга-ју-берԁын). Сӧветвлаԍт шыӧԁчіс став уҗалыԍ јӧз-берԁас ԋаԋјас перјӧм-јылыԍ. Гӧԉ креԍԏаналӧн ӧтувтчӧмјас (Коміԏеты беԁноты 1918 воын) боԍтԍісны тајӧ уҗас: ԉішнеј ԇебӧм ԋаԋјас гӧԉ креԍԏана корԍалісны, разӧԁісны проԁовоԉственнеј ӧтраԁјас отсӧгӧн. Таԇі робочејјас ӧтувтчісны гӧԉ креԍԏанакӧԁ, кутісны ас-ԁінас кыскыны шӧркоԃԃема олыԍ креԍԏанаӧс, кыпӧԁны најӧс кулакјаскӧԁ воԇсаԍны. 1918 воын-на, арлаԋыс шӧркоԃԃем креԍԏана кутісны кутчіԍны Сӧветвлаԍт-берԁӧ јонҗыка — јеҗыԁјас велӧԁісны, кытчӧ вӧлі воласны<text:span text:style-name="T664"> </text:span>бӧр помешщікјасӧс пукԍӧԁалӧны-ԁа.</text:p>
      <text:p text:style-name="P49">Секі-ԋін вӧлі Сӧветправіԏеԉстволӧн мӧвп ԍетны кокԋӧԁ креԍԏаналы, меԁ-еԍкӧ вермісны ԋеуна овмӧснысӧ бурмӧԁыштны (окԏабр 30 лунӧ 1918 воын петліс ԃекрет віԇму вот јылыԍ; сы-ԍерԏі креԍԏаналы вӧлі коԉԍӧ мыјԁа-кӧ ԉішнеј ԋаԋ вотсӧ боԍтӧм-бӧрын). Сӧмын коԍ, промышԉенноԍтлӧн кіԍԍӧмыс, ԍӧм ԁонтӧммӧм ез леԇны еновтчыны проԁразвјерсткаыԍ — креԍԏаналыԍ ԉішка ԋаԋсӧ перјӧмыԍ.</text:p>
      <text:p text:style-name="P49">Војна помаԍӧм-бӧрын Сӧветвлаԍт-воԇын сувтіс выԉ чорыԁ враг — кіԍԍӧм, раԅԍӧм овмӧс. Колӧ вӧлі боԍтԍыны став тајӧ кіԍԍӧм інсӧ ԁӧмлыны, куш-інсӧ тыртны.</text:p>
      <text:p text:style-name="P49">Сені јешшӧ јітӧԁыс робочејјас ԁа креԍԏана-кост понԁіс раԅԍыны. Креԍԏана вӧлі ԁӧзмӧмаӧԍ проԁразвјерсткаыԍ, војна-ԁырјіыԁ вӧлі кыԇкӧ лептӧны-на став ԉішка ԋа<text:span text:style-name="T23">ԋ</text:span> перјӧмтӧ, сӧмын вӧлі чінталӧны кӧԇајас, а сіјӧ зев-жӧ вӧлі омӧԉ — верміс ԇікӧԇ орӧԁны став овмӧссӧ госуԁарстволыԍ.</text:p>
      <text:p text:style-name="P49">Коммуԋіст-парԏіја-воԇын сувтіс уҗ — корԍны овмӧс кыпӧԁны выԉ-пӧлӧс туј.</text:p>
      <text:p text:style-name="P49">Коммуԋіст-парԏіјалӧн Х-ԁ ԍјезԁыс, Ԉеԋін інԁалӧмӧн, шуіс вуҗны выԉ-нога овмӧс кыпӧԁан туј-вылӧ (новая экономическая политика).</text:p>
      <text:p text:style-name="P49">Кущӧм-нӧ выԉ туј інԁіс Х-ԁ ԍјезԁ?</text:p>
      <text:p text:style-name="P49">Сіјӧ інԁӧм-ԍерԏіыс креԍԏана вермӧны мыјԁа кӧсјӧны кӧԇны ԋаԋ, воӧм ԋаԋнас ас-вӧԉаԍыс вермӧны мыј окота вӧчны. Сӧмын понԁасны најӧ мынтыны госуԁарстволы воԇвыв шуӧм вот.</text:p>
      <text:p text:style-name="P49">Госуԁарство коԉӧ ас-кіас гырыԍ пабрік-завоԁјас, кӧрттујас, мукӧԁ госуԁарствојаскӧԁ вузаԍӧм, ԁорјӧ аслас законјаснас госуԁарстволыԍ промышԉенноԍтсӧ ԁа вузаԍӧмсӧ ӧтка-кіса (частнеј) капіталыԍ. Јітӧԁы<text:span text:style-name="T509">с</text:span> креԍԏана посԋі-овмӧсјаслӧн госуԁарствоса промышԉенноԍткӧԁ кутас гартчыны мӧԁа-мӧԁныскӧԁ ас-вӧ<text:span text:style-name="T499">ԉ</text:span>аԍыс вежлаԍӧмӧн — ԋаԋӧн ԁа пабрік-завоԁ тӧварӧн. Вузаԍӧмын (рынок-вылын) понԁас госуԁарствоса промышԉенноԍтлӧн мунны венлаԍӧм креԍԏана овмӧсыԍ быԁман капітаԉізмкӧԁ. Г<text:span text:style-name="T76">ос</text:span>уԁарстволы лоас кокԋіҗык сіјӧ венлаԍӧмсӧ нуны — ӧԏі-кӧ, промышԉенноԍтыԁ сылӧн гырыԍ, мӧԁ-кӧ, аслас законјаснас вермас ԉічкыштны ӧтка вузаԍыԍӧс (чаԍԏԋікӧс). Правіԏеԉство 1921-ӧԁ воын тајӧ выԉ тујӧ сувтӧм могыԍ леԇіс уна вы<text:span text:style-name="T97">ԉ</text:span> законјас (боԍтам кӧԏ пабрік-завоԁјас кӧртмалӧм-јылыԍ). Шуӧны вӧлі секі унаӧн: коммуԋістјас-пӧ понԁісны бӧріԋтчыны сотсіаԉізмԍаԋыԁ. Тајӧ ез вӧв бӧріԋтчӧм, тајӧ вӧлі сотсіаԉізмлаԋ выԉ туј інԁӧм, туј куԅҗык, чукыԉаҗык војеннеј коммуԋізм ԁорыԍ. Војна-ԁырԍа овмӧс нуӧԁанног (военный коммунизм) вӧлі бур секі: раԅԍӧм овмӧснымӧс поԅӧ вӧлі кыпӧԁны сӧмын тајӧ выԉ тујӧԁыс мунігӧн, сӧмын тајӧ тујыс вајӧԁас міјанӧс сотсіаԉізмӧԇ.</text:p>
      <text:p text:style-name="P49"><text:soft-page-break/>1922 воӧ мі завоԃітім-ԋін уҗавны выԉ-ногӧн, боԍтԍім кыпӧԁны овмӧснымӧс. Первојја воыс-і петкӧԁліс выԉ тујыслыԍ веԍкыԁлунсӧ. Віԇӧԁлам-кӧ ӧткымын лыԁпасјас-вылӧ — веԍкыԁа ԍінмаԁ сіјӧ шыбытчӧ. Боԍтам кӧԏ — унаӧ чукӧртӧма вӧлі ԋаԋ ԁа картупеԉ выԉ-ногӧн овмӧс кыпӧԁан тујӧ сувттӧԇ ԁа бӧрінас: 1920 воын чукӧртӧма 1.222 міԉԉон пуԁ, 1921 воын — 1.220,05 міԉԉон пуԁ, 1922 воын — 2.198,2 м. пуԁ.</text:p>
      <text:p text:style-name="P49">Сеԍԍа віԇӧԁлам, кыԇі завоԃітч<text:span text:style-name="T76">ӧ</text:span>ма кыптыны госуԁарстволӧн промышԉенноԍтыс. Боԍтам-кӧ пабрік-завоԁјаслыԍ уҗсӧ 1913 воын (војнаӧԇ) 100%-пыԃԃі, міјан промышԉенноԍт завоԃітчӧма кыптыны со кыԇі:</text:p>
      <text:p text:style-name="P49"/>
      <text:p text:style-name="P187">&lt;table&gt;</text:p>
      <text:p text:style-name="P49">1920 во</text:p>
      <text:p text:style-name="P49">1921 во</text:p>
      <text:p text:style-name="P49">1921 воԍа окԏабр 1 лунԍаԋ 1922 воԍа окԏ. 1 лунӧԇ.</text:p>
      <text:p text:style-name="P49"/>
      <text:p text:style-name="P49">Із-шом .... 27 31 34</text:p>
      <text:p text:style-name="P49">Ԋерп .... 41 42 49</text:p>
      <text:p text:style-name="P49">Руԁа .... 1,5 1,6 2,2</text:p>
      <text:p text:style-name="P49">Клопчато-бумажнеј . 5 7,4 19</text:p>
      <text:p text:style-name="P49">Шерԍԏа<text:span text:style-name="T76">н</text:span>неј проізвоԁство 27 17 27</text:p>
      <text:p text:style-name="P49">Реԅіна .... — 16 36</text:p>
      <text:p text:style-name="P187">&lt;/table&gt;</text:p>
      <text:p text:style-name="P49"/>
      <text:p text:style-name="P49">1922 во петкӧԁліс міјанлы јешщӧ со мыј: оз поԅ міјан госуԁарствоын повоԁнеј паԍкыԁ рынок-ԁырјі овны ԃеԋга-вылӧ вузаԍтӧг, куш тӧварӧн вежлаԍӧмӧн. Міјан правіԏеԉство мӧԁіс і та-вылӧ (лӧԍӧԁіс ԃеԋга-вылӧ вузаԍӧм). Сеԍԍа наԇӧԋікӧн верміс важ ԁонтӧммӧм бумага ԃеԋгатӧ вежны выԉӧн: 1923 воын ԋаԋ вузаліс заграԋічаӧ, чінтіс јона рӧскоԁјас, уҗԁаліс асланым госуԁарство-пыщкыԍ <text:span text:style-name="T76">ԍ</text:span>ӧмјас. Ӧні ԁоныс ԃеԋганымлӧн чорыԁа сулалӧ.</text:p>
      <text:p text:style-name="P49">Выԉ овмӧс нуӧԁан тујаԁ сувтӧм-бӧрын мі завоԃітчім уна госуԁарствокӧԁ нуӧԁны вузаԍан-ԋӧбаԍан уҗ. Воыԍ-воӧ понԁіс па<text:span text:style-name="T76">ԍ</text:span>кавны пабрік-завоԁјаслӧн уҗ, бурмыны овмӧс робочејјаслӧн, лыбны уҗалан ԁон. Сіԇ-ж<text:span text:style-name="T76">ӧ</text:span> воыԍ-воӧ понԁіс паԍкавны, кыптыны креԍԏаналӧн овмӧс: соԁісны кӧԇајас, скӧт понԁіс бурмыны ԁа выԉмыны уҗалан кӧлујјас. Ԃерт, понԁіс соԁны і воӧм ԋаԋлӧн лыԁ.</text:p>
      <text:p text:style-name="P49">Уҗалыԍ јӧз кужісны влаԍт боԍтны ас-кіаныс, кужісны ԁорјыны сіјӧс быԁ врагыԍ, кужісны і боԍтԍыны овмӧс кыпӧԁан уҗӧ. Ез сӧмын боԍтԍыны, а кыпӧԁісны ӧԁјӧ, кужӧмӧн, тӧԁчымӧн венӧны госуԁарство промышԉенноԍт-пыр ԁа вузаԍӧм-пыр капітаԉізмтӧ.</text:p>
      <text:p text:style-name="P49">Ез, ԃерт, мун ставыс шыԉыԁа, уна вӧлі ԍӧкыԁ-інјас овмӧс кыпӧԁан уҗаԁ. Боԍтам кӧԏ, „ножіч“-тӧ. <text:span text:style-name="T500">В</text:span>іԇму овмӧс бурмӧԁӧм кыптӧ вӧлі наԇӧнҗык промышԉенноԍт-ԁорыԍ. 1922 во помаԍігӧн-на В. І. Ԉеԋін інԁыліс та-вылӧ ԁа шуліс: тајӧ вермас раԅны креԍԏана ԁа робочеј-кост јітӧԁтӧ. 1923-ԁ воын ԁас-кыкӧԁ ԍјезԁ-вылын-ԋін коммуԋіст парԏіја шуіс кокԋӧԁ ԍетны креԍԏаналы — чінтыны налогјас. Сіјӧ-жӧ воас арлаԋыс јона понԁіс бара јансавны кар-ԁіныԍ ԍікт: пабрік-завоԁса тӧварјас-вылӧ ԁон кајіс вылӧ, ԋаԋјас-вылӧ — јона уԍі ԁоныс. Бара-жӧ, меԁ-еԍкӧ сещӧм ԋеԉучкісӧ бырӧԁны, правіԏеԉство кутіс јонҗыка ԋаԋ петкӧԁны сіјӧ воас мукӧԁ госуԁарствоӧ, а промышԉенноԍтлы щӧктіс чінтавны ковтӧм рӧскоԁјас, ещаҗык прібыԉ боԍтны. Сы-понԁа ХІІІ-ԁ-ԍјезԁ-кежлӧ сіјӧ „ножіч“-костыԁ чіныштіс.</text:p>
      <text:p text:style-name="P49">Уналаӧ мыщаԍліс сӧвет-правіԏеԉство сіјӧ војасӧ овмӧс кыпӧԁан уҗын, сӧмын став ԍӧкыԁ-інсӧ вуҗліс сіјӧ коммуԋіст парԏіја нуӧԁӧмӧн, став уҗалыԍ јӧз отсӧгӧн.</text:p>
      <text:p text:style-name="P49">Ревоԉутсіја-бӧрын овмӧс кыпӧԁігӧн пыр вӧлі шуӧны: колӧ міјан воштыны овмӧс војна воԇвывса ко<text:span text:style-name="T23">ԃ</text:span>ӧԇ-жӧ, кущӧм вӧлі 1914 воын. 1925-26-ԁ воын мі воім-ԋін сы-выјӧԇыԁ. Сіјӧ воас <text:soft-page-break/>міјан віԇму овмӧс і промышԉенноԍт воісны-ԋін војна воԇвывса-коԃӧԇыԁ, а мукӧԁлатіыс веԍіг воԇӧ-ԋін воԍковтім.</text:p>
      <text:p text:style-name="P49">Боԍтам кӧԏ віԇму уҗалӧм: кӧԇаув му 1926 воын міјан вӧлі <text:span text:style-name="T664">1926</text:span> воԍа кӧԇаув му-ԍерԏі 100,5%, креԍԏанскеј овмӧс 1926 воын ԍетӧма ԁокоԁ 1913 воын-ԍерԏі — 95,6% (ԋаԋјас — 91,4%, скӧт віԇӧм — 104,4%, с. в.). Пабрік-завоԁјас 1925-26 воын ԍетісны ԁокоԁ 1912 во-ԍерԏі — 93,7% (горнеј промышԉенноԍт — 82,4%, метаԉԉіческеј — 96,8%, хіміческеј — 153,8%, с. в.).</text:p>
      <text:p text:style-name="P49">Став војасас міјан правіԏеԉство-воԇын ӧтпырјӧ сулаліс мог: кыпӧԁіг-мозыс сувтӧԁны выԉ тујӧ овмӧссӧ — гырԍӧԁны пабрік-завоԁјас, паԍкӧԁны госуԁарстволыԍ ԁа коператсіјалыԍ промышԉенноԍтсӧ, венны частнеј, ӧтка јӧзлыԍ промышԉенноԍт. Боԍтам кујім во ԁа віԇӧԁлам кыԇі тајӧ уҗыс мунӧма: став промышԉенноԍт-пыщкас вӧлӧма гырыԍ пабрік-завоԁјас (тсензӧвӧј промышԉенноԍт — 16 робочеја, ԁвігаԏеԉа пабрік-завоԁ, ԉібӧ 30 робочеја, ԁвігаԏеԉтӧм), посԋіԁҗык ԁа кустарнеј:</text:p>
      <text:p text:style-name="P49"/>
      <text:p text:style-name="P188">&lt;table&gt;</text:p>
      <text:p text:style-name="P49">Војас. Т<text:span text:style-name="T664">ԍ</text:span>ензӧвӧј промышԉенноԍт. Ставыс. Посԋіԁ ԁа кустарнеј промышԉенноԍт.</text:p>
      <text:p text:style-name="P49">госуԁар.- кіын. коператсіја кіын. чаԍԏԋік-кіын.</text:p>
      <text:p text:style-name="P49"/>
      <text:p text:style-name="P49">1923-24 воӧ. 69,8% 3,2% 4% 77,0% 23,0%</text:p>
      <text:p text:style-name="P77">1924-25 „ 74,2% 3,1% 3,3% 80,6% 19,4%</text:p>
      <text:p text:style-name="P77">1925-26 „ 76,7 % 3,6% 3,5% 83,8% 16,2%</text:p>
      <text:p text:style-name="P188">&lt;/table&gt;</text:p>
      <text:p text:style-name="P49"/>
      <text:p text:style-name="P49">Тајӧ бӧрја 1926-27-ԁ воас мі јешщӧ-на јона тувтчім воԇӧ. Сӧмын ІV-ԁ Ставсојузса ԍјезԁ (таво апреԉ тӧлыԍын) шуіс: тајӧ быԁмӧмыԁ міјанлы еща-на, промышԉенноԍт міјан оз-на леԇ тӧвар тырмымӧн, ещана леԇӧ машінајас. Колӧ міјанлы аслыным овмӧс-пыщкын чӧжны ԍӧм промышԉенноԍт паԍкӧԁӧм-вылӧ ԁа сіјӧс бурҗык ԏехԋіка-ԍерԏі сувтӧԁӧм-вылӧ, меԁ-еԍкӧ мі вермім ӧԁјӧнҗык вӧтӧԁны ԁај пановтны меԁ-јон капі<text:span text:style-name="T76">т</text:span>аԉіԍԏіческеј госуԁарствојассӧ. ІV ԍјезԁ сіԇжӧ шуіс: правіԏеԉство јона зіԉӧма нуӧԁны промышԉенноԍтсӧ сіԇі, меԁ-еԍкӧ міјан Сојуз верміс овны мукӧԁ госуԁарствоса тӧвартӧг, паԍкӧԁны машінајас вӧчан завоԁјас. Мӧԁ ԁас во-вылӧ петігӧн овмӧс нуӧԁан уҗын міјан ӧні тајӧ могыс і сулалӧ — лӧԍӧԁны промышԉенноԍта госуԁарство.</text:p>
      <text:p text:style-name="P49">Став коԉӧм војасыс петкӧԁлӧны — Сӧветвлаԍт став робочеј ԁа креԍԏана отсӧгӧн, коммуԋ<text:span text:style-name="T76">і</text:span>ст парԏіја нуӧԁӧмӧн лӧԍӧԁас міјан Сојузын сещӧм овмӧс, кущӧм јешщӧ му-вылас ез-на вӧвлы.</text:p>
      <text:p text:style-name="P49"/>
      <text:p text:style-name="P49">М.</text:p>
      <text:p text:style-name="P49"/>
      <text:p text:style-name="P49"/>
      <text:p text:style-name="P49">[В. Кујбышев,</text:p>
      <text:p text:style-name="P49">Став овмӧс кыпӧԁан сӧветын преԁԍеԁаԏеԉ.]</text:p>
      <text:p text:style-name="P49"/>
      <text:p text:style-name="P76">{Н-Уԉ. @ К<text:span text:style-name="T501">омі</text:span> <text:span text:style-name="T501">м</text:span>у ԁас воӧн : <text:span text:style-name="T164">публ. гижӧд</text:span> // Орԁым. 1927. № 10. Лб. <text:span text:style-name="T150">25-31</text:span>.}</text:p>
      <text:p text:style-name="P49"/>
      <text:p text:style-name="P49">К<text:span text:style-name="T501">омі</text:span> <text:span text:style-name="T501">м</text:span>у ԁас воӧн.</text:p>
      <text:p text:style-name="P49"/>
      <text:p text:style-name="P49">Сӧветјас лӧԍӧԁӧм.</text:p>
      <text:p text:style-name="P49"/>
      <text:p text:style-name="P49">Сыктывкар ујезԁын.</text:p>
      <text:p text:style-name="P49"><text:soft-page-break/></text:p>
      <text:p text:style-name="P49">Сӧветвлаԍт Комі муӧԇ локтіс бура-ԁыр. Секԍа ԅемскеј управајасын уҗалыԍјасыс сулалӧны вӧлі есерјас-ԁор. Најӧ быԁ-ногӧн ом<text:span text:style-name="T76">ӧ</text:span>ԉтісны боԉшевікјасӧс, ез віԍтавлыны сӧветвлаԍт паԍкалӧм-јылыԍ, зіԉісны влаԍтсӧ коԉны ас-кіас, гуԍӧн віԇісны, ԇеблалісны сӧветвлаԍтӧн леԇӧм законјас, ез петк<text:span text:style-name="T76">ӧ</text:span>ԁлыны сӧветвлаԍт-јывԍыԁ гаԅетјассӧ, ԋігајассӧ. Меԁԍа-ԋін сӧветвлаԍтлы паныԁ мунӧ вӧлі Сыктывԁін карса ԅемскеј управа (јуралӧ вӧлі сені Латкін). Сіјӧ-еԍкӧ сӧветјастӧ л<text:span text:style-name="T76">ӧ</text:span>ԍӧԁӧмкӧԁ воԇсаԍӧ-ԋін вӧлі, ԁа-ӧԁ веԍіг став локтан сӧветскеј ԋіга-гаԅетјассӧ вӧлі сотӧ.</text:p>
      <text:p text:style-name="P49">Креԍԏана-ԃепутатјаслӧн <text:span text:style-name="T23">с</text:span>ӧвет Сыктывԁін карын вӧлі-еԍкӧ 1917 воԍа јуԋ тӧлыԍԍаԋ, сӧмын ԋекущӧм уҗ ез ну, — ныршікјасыс сені вӧліны сіјӧ-жӧ ԅемскеј управаса уҗалыԍјасыс. 1917 воын ԃекабр тӧлыԍԍаԋ-кымын кутісны воавны арміјаыԍ салԁатјас. Најӧ-і завоԃітчісны бырӧԁавны вӧлӧԍтјасыԍ ԅемскеј управајас ԁа лӧԍӧԁавны сӧветјас. Уна вӧлӧԍтын сӧветјас лоіны јона воԇҗык Сыктывԁін карын-ԁорыԍ.</text:p>
      <text:p text:style-name="P49">Сыктывԁін карын робочејјас ԁа креԍԏана ԃепутатјаслӧн меԁ-воԇԇа учреԃіԏеԉнеј ԍјезԁ чукӧртчіс 1918 воын, јанвар 17-ӧԁ лунӧ. Сіјӧ ԍјезԁ-вылас вӧлі 204 ԃеԉегат. Сені бӧрјісны робочеј ԁа креԍԏана ԃепутатјас сӧветлыԍ ісполԋіԏеԉнеј коміԏет 16 мортыԍ. Сӧмын тајӧ ісполԋіԏеԉнеј коміԏетыскӧԁ щӧщ уҗаліс ԅемскеј управа.</text:p>
      <text:p text:style-name="P49">Меԁвоԇԇа ісполԋіԏеԉнеј коміԏет вӧлі есерјас-кіын, на-велӧԁӧм-ԍерԏі мунӧ. Сіјӧ шуіс тсентрӧн леԇӧм ԃекретјассӧ пыԃԃі пуктыны ԁа олӧмӧ нуӧԁны сӧмын лӧԍавны-кӧ кутасны есерјаслы.</text:p>
      <text:p text:style-name="P49">Ісполԋіԏеԉнеј коміԏет щӧктіс важ-моз коԉны вӧлӧԍтјасын ԅемствојас. Шуісны коԉны-жӧ мірӧвеј суԃԃајасӧс, мірӧвеј ԍјезԁ ԁа важ ԍԉеԁоваԏеԉјасӧс. Коммуԋіст парԏіјаыԍ секі ԋекоԁ-на влаԍт-берԁын ез вӧв, на-ԁор муныԍыс-еԍкӧ кымынкӧ і вӧлі-ԁа.</text:p>
      <text:p text:style-name="P49">Ујезԁувса сӧветјаслӧн первој ԍјезԁ вӧлі март 29-ӧԁ лунӧ 1918-ӧԁ воын. Сіјӧ ԍјезԁ-вылас јона ԍорԋітісны комі автономіја воԍтӧм-јылыԍ. Ԍјезԁ щӧктіс ісполԋіԏеԉнеј коміԏетлы уҗавны автономіја лӧԍӧԁӧм-могыԍ. Воԇӧ уҗалӧм-јылыԍ ԍјезԁ бара шуіс: „віԁлавны сӧветвлаԍтӧн леԇӧм ԃекретјас, законјас, вежлавны ԁа соԁтавны сетчӧ, кыԇі міјанлы бурҗык ԁа сіԇі вӧԉіԍ нуӧԁны олӧмӧ“. Сіјӧ ԍјезԁ-вылас-жӧ лӧԍӧԁалісны ісполком јукӧԁјас (коміссаріатјас секԍа-ног). Сені-жӧ шуісны ԁугԁыны школајасын закон-божеј велӧԁӧмыԍ, тупкыны ԁуковнеј школа. Ԍјезԁ шуіс бырӧԁны вӧлӧԍтјасы<text:span text:style-name="T510">ԍ</text:span> ԅемствојас, карса ԁума ԁа управа, на-пыԃԃі лӧԍӧԁны сӧветјас.</text:p>
      <text:p text:style-name="P49">Тајӧ ԍјезԁыс в<text:span text:style-name="T23">ӧ</text:span>лі јонҗыка сӧветјас-ԁор сулалӧ. Тајӧ ԍјезԁ-вывса ԍіктјасыԍ ԃеԉегатјасыс бӧрінас унҗыкыс пырісны коммуԋіст-парԏіјаӧ. Сӧмын ісполком-преԅіԃіумас веԍкалісны бара „ԋебыԁ“ јӧз, ԁа најӧ ез вермыны чорыԁа нуӧԁны сӧветвлаԍтлыԍ щӧктӧмјассӧ, најӧ сӧмын ӧтарӧ-мӧԁарӧ бергалісны.</text:p>
      <text:p text:style-name="P49">1918 воын јуԋ тӧлыԍын Сыктывԁін карын вӧлі лӧԍӧԁӧма коммуԋіст-парԏіја. Сеԍаԋ коммуԋіст-парԏіја міјан зев ӧԁјӧ кутіс соԁны.</text:p>
      <text:p text:style-name="P49">Сыктывԁін кар ујезԁувса сӧветлӧн мӧԁ ԍјезԁыс муніс 1918 воын, јуԉ 4-ӧԁ лунԍаԋ 10-ӧԁ лунӧԇ. Сіјӧ ԍјезԁ-вылас ԃеԉегатјас-піын вӧлі-ԋін 21 коммуԋіст ԁа 10 морт на-ԁор сулалыԍјас. Став ԃеԉегатыс вӧлі 99 морт.</text:p>
      <text:p text:style-name="P49">Тајӧ ԍјезԁ-вылас јона увгісны гӧԉ креԍԏана-коміԏетјас-јылыԍ. Ԍјезԁыс ез гӧгӧрво, мыј-вӧсна лӧԍӧԁісны сещӧм коміԏетјассӧ, мыј вермасны најӧ вӧчнысӧ. Ԃеԉегатјастӧ повԅӧԁісны: гӧԉ креԍԏана коміԏетјас лӧԍӧԁӧм-мыԍԏі-пӧ ԍіктјасын панԍас венԅӧм, коԍаԍӧм гӧԉҗык ԁа озырҗык креԍԏана-костын. Сы-вӧсна гӧԉ креԍԏана-коміԏетјас лӧԍӧԁӧм-јылыԍ сӧветвлаԍтӧн леԇӧм ԃекретсӧ ԍјезԁ ез пыԃԃі пукты, шуіс коміԏетјассӧ ԋе лӧԍӧԁны.</text:p>
      <text:p text:style-name="P49">Сӧмын лун 20-мыԍԏі-кымын тајӧ ісполкомтӧ вежісны, гӧԉ креԍԏана-коміԏетјас л<text:span text:style-name="T76">ӧ</text:span>ԍӧԁӧмлы паныԁ сувтыԍјасӧс ԍетісны суԁӧ. Та-бӧрын гӧԉ креԍԏана-коміԏетјастӧ зев ӧԁјӧ лӧԍӧԁісны став ујезԁ-паԍта.</text:p>
      <text:p text:style-name="P49"><text:soft-page-break/>Гӧԉ креԍԏана-коміԏетјас јона отсалісны сӧветвлаԍтлы. Најӧ быԁлаын воԇсаԍісны кулакјаскӧԁ, ревоԉутсіјалы паныԁ муныԍ јӧзкӧԁ. Окԏабрса ревоԉутсіјалы во тыріг-кежлӧ быԁлаын-ԋін вӧліны сӧветјас, во тыран лунсӧ празнујтісны став комі креԍԏана.</text:p>
      <text:p text:style-name="P49"/>
      <text:p text:style-name="P49">Јаренск карулын.</text:p>
      <text:p text:style-name="P49"/>
      <text:p text:style-name="P49">Јаренск ујезԁын креԍԏана ԃепутатјаслӧн сӧветјас кутісны лоавны 1917 воын мај тӧлыԍ помлаԋ. Јаренскын вӧлі-жӧ робочеј ԁа креԍԏана ԃепутатјаслӧн сӧвет, сӧмын сіјӧ кіын ԋекущӧм влаԍт ез вӧв, веԍкӧԁлӧны вӧлі сені есерјас. Став уҗсӧ вӧлі бергӧԁлӧны ԅемскӧј управаын уҗалыԍјас. Первој ԁа мӧԁ ујезԁувса ԍјезԁјасыс мунісны есерјас веԍкӧԁлӧмӧн, ԍјезԁјаслӧн шуӧмјасыс ԁорјӧны вӧлі временнеј правіԏеԉствоӧс. Којмӧԁ ујезԁувса ԍјезԁыс (вӧлі март 5-ӧԁ лунԍаԋ 14-ӧԁ лунӧԇ 1918 воын) муніс есерјас ԁа ԅемствоын уҗалыԍјас веԍкӧԁлӧм-моз-жӧ. Сӧмын тајӧ ԍјезԁ-вылын ӧткымын ԃеԉегатјас чорыԁа-ԋін завоԃітлісны ԍорԋітны боԉшевікјас-ԁор, щӧктӧны вӧлі став влаԍтсӧ ԍетны сӧветјаслы.</text:p>
      <text:p text:style-name="P49">Ԋоԉӧԁ ԍјезԁ-вылас унҗык ԃеԉегатыс-ԋін вӧліны боԉшевікјас-ԁор муныԍјас. Сені-еԍкӧ вӧліны-жӧ есерјас, најӧ јона зіԉісны быԁ-ногыс омӧԉтны сӧветвлаԍтӧс ԁа боԉшевікјасӧс, сӧмын ез венны. Ԋоԉӧԁ ԍјезԁ шуіс: <text:span text:style-name="T511">О</text:span>кԏабрса ревоԉутсіја ԁорјӧм-куԅа колӧ ставыслы ӧтувтчыны сӧветјас-гӧгӧр, быԁ-ногыс отсавны сылы ԁа нуӧԁны сылыԍ щӧктӧмјассӧ. Сӧветвлаԍт ӧтнас ԁорјӧ уҗалыԍ јӧзӧс.</text:p>
      <text:p text:style-name="P49">Сӧмын ԋоԉӧԁ ԍјезԁлыԍ шуӧмјассӧ ез нуӧԁны олӧмас сӧветјас вітӧ<text:span text:style-name="T236">ԁ</text:span> ԍјезԁӧԇ. Мукӧԁ вӧлӧԍтјасас ԅемствојасыс олісны вітӧԁ ԍјезԁӧԇыс (1918 воԍа окԏабрӧԇ). Уналаын ӧтпырјӧ олісны кык пӧлӧс вла<text:span text:style-name="T76">ԍ</text:span>т: сӧветјас ԁај управајас. Ԃерт, уналаын фронт-вылыԍ локтыԍ салԁатјас воԇ лӧԍӧԁалісны сӧветјассӧ <text:span text:style-name="T28">ԁ</text:span>ај уналаын лӧԍӧԁалісны гӧԉ креԍԏана-коміԏетјас.</text:p>
      <text:p text:style-name="P49">Ԍеԋԏабр тӧлыԍ-помын воіс Јаренскӧ конт<text:span text:style-name="T93">р</text:span>евоԉутсіјакӧԁ воԇсаԍы<text:span text:style-name="T237">ԍ</text:span> Чрезвычајнеј коміԍԍіја. Коміԍԍіја л<text:span text:style-name="T76">о</text:span>ктӧм-бӧрас ісполкомыс вежԍіс. Сетчӧ веԍкалісны ԋоԉ коммуԋіст. Тајӧ ісполкомыс-ԋін чукӧртіс 5-ӧԁ ујезԁувса ԍјезԁ (окԏабр 1-ӧԁ лунын 1918 воӧ).</text:p>
      <text:p text:style-name="P49">Тајӧ ԍјезԁ-вывса ԃеԉегатјасыс пӧшԏі ставыс вӧлі коммуԋістјас ԁор мунӧны. Ԍјезԁ-вылын аԁԇісны: сӧветвлаԍтлыԍ ԃекретјас важ ісполком олӧмӧ абу нуӧԁӧма, аслас уҗнас ԁорјӧма купечјасӧс ԁа кулакјасӧс. Ԍјезԁ-вылын кывзісны ԁоклаԁјас став вӧлӧԍтјасԍаԋыс. Став креԍԏаналӧн сӧветвлаԍт-ԁор сулалӧмыс ԁоклаԁјас-ԍерԏі вӧлі тыԁалӧ-ԋін, најӧ гӧгӧрвоӧмаӧԍ-ԋін сӧветвлаԍтлыԍ ногјассӧ ԁа уҗсӧ. Креԍԏана быԁлаын аԍныс зіԉӧны кутчіԍны веԍкӧԁлыны вӧлӧԍтјасын сӧветјас-пыр.</text:p>
      <text:p text:style-name="P49">Ԍјезԁ чуксаліс став гӧԉ креԍԏанаӧс сувтны воԇсаԍны кулакјаскӧԁ, сӧветвлаԍтлы паныԁ муныԍјаскӧԁ. Сіјӧ-жӧ ԍјезԁ шуіс мобіԉізујтны став буржујјасӧс ԁа купечјасӧс тылын уҗавны ԁа перјыны налыԍ ԍӧм арміја кутӧм-вылӧ.</text:p>
      <text:p text:style-name="P49">Окԏабр тӧлыԍ-кежлӧ влаԍтыс став ујезԁас-ԋін вӧлі сӧветјас-кіын, ԅемствојас вӧлі гӧгӧр-ԋін бырӧԁӧма.</text:p>
      <text:p text:style-name="P49">Секі самеј лоі завоԃітны нуӧԁны коԍ ујезԁын јеҗыԁјаскӧԁ. Коммуԋіст-парԏіјаӧс Јаренскын лӧԍӧԁісны ԍеԋԏабр тӧлыԍ-помас 1918 воын. Сы-бӧрын јачејкајас ӧԁјӧ паԍкалісны вӧлӧԍтјасын.</text:p>
      <text:p text:style-name="P49"/>
      <text:p text:style-name="P49">Іԅва-Печера-вылын.</text:p>
      <text:p text:style-name="P49"/>
      <text:p text:style-name="P49">Меԁ-јона лоі коԍаԍны, меԁ-уна вір кіԍԍіс сӧветјас лӧԍӧԁӧм-вӧсна Іԅва-Печера ујезԁын. Комі облаԍт воԍԍытӧԇ сені вӧлі Печерскеј ујезԁ (Карԁор губерԋа-улын). Окԏабрса ревоԉутсіја-бӧрын сӧветвлаԍт сетчӧ бура ԁыр ез во. Ујезԁувса сӧветјаслӧн первој ԍјезԁыс вӧлі сӧмын 1918 воӧ март тӧлыԍын. Регыԁ-мыԍԏі Карԁор боԍтісны јеҗыԁјас, локтісны ангԉіјаса војска. Сені лӧԍӧԁісны торја правіԏеԉство. Карԁор боԍтӧм-мыԍԏі Печера ујезԁын чукӧртісны сӧветјаслыԍ чрезвычајнеј ԍјезԁ. Сӧветвлаԍт-ԁор сулалыԍјасыс вӧліны сені <text:soft-page-break/>ещаӧнӧԍ ԁа ӧтувтчытӧмӧԍ. Ԍјезԁсӧ нуӧԁыԍјасыс, важ ісполкомын уҗалыԍјасыс, сувтісны јеҗыԁјас-ԁор. Сы-вӧсна тајӧ ԍјезԁ-вылын шуісны ԍетчыны Карԁорса правіԏеԉство-улӧ. Выԉ влаԍт лӧԍӧԁӧм-бӧрын чорыԁа кутісны воԇсаԍны сӧветвлаԍт-ԁор сулалыԍ јӧзкӧԁ. Ӧԏі-мӧԁӧс віјісны, унаӧс нуісны Карԁорӧ, сеԍԍа најӧ сетыԍ бӧрсӧ ез-ԋін волыны. Бара лӧԍӧԁісны ԅемскеј управајас. Сӧмын креԍԏаналы ез ԍӧлӧмвыланыс во выԉ влаԍтлӧн уҗалӧмыс. Најӧ ԋінӧмӧн оз вӧлі отсавны јеҗыԁјас вла<text:span text:style-name="T76">ԍ</text:span>тлы уҗсӧ нуӧԁны. 1918-ӧԁ воын окԏабр 17-ӧԁ лунӧ Іԅваӧ локтіс гӧрԁјаслӧн ӧтраԁ ԁа боԍтіс Уԍԏтсіԉма (је<text:span text:style-name="T76">җ</text:span>ыԁјаслӧн сені вӧлі ујезԁувса тсентр, сені вӧлі став влаԍтыс), кымынкӧ мортӧс јеҗыԁ ныршікјас-піыԍ лыјліс. Бара Іԅваын лӧԍӧԁалісны сӧветјас. Регыԁ чукӧртчіс Уԍԏтсіԉмаын ујезԁувса сӧветјаслӧн ԍјезԁ (окԏабр 20-ӧԁ лунӧ). Ԃеԉегатјас чукӧртчісны 11 вӧлӧԍтыԍ. Сіјӧ ԍјезԁ-вылас бӧрјісны выԉ ісполԋіԏе<text:span text:style-name="T76">ԉ</text:span>неј коміԏет. Сӧветвлаԍт лӧԍӧԁны вӧлі ԍӧкыԁ. Карԁор вӧлі је<text:span text:style-name="T76">җ</text:span>ыԁјас кіын, јітчӧм мукӧԁ карјаскӧԁ ԋекущӧм ез вӧв. Јеҗыԁјасыԍ ԁорјыԍны ӧружјӧ ԋекущӧм-жӧ ез вӧв. Ԋаԋ вӧлі вајӧма зев-жӧ еща. Сетчӧ-жӧ щӧщ Усԏтсіԉмаыԍ гӧрԁ ӧтраԁјассӧ лоі ыстыны Печераӧ. Јеҗыԁјас каԅалісны міјанлыԍ омӧԉлунсӧ сетыԍ ԁа уԍкӧԁчісны Уԍԏтсіԉма-вылаԁ. Сетчӧс кулакјас ԁа сӧветвлаԍтлы паныԁ муныԍ мукӧԁ јӧз отсалісны боԍтны Уԍԏтсіԉматӧ. Сӧветвлаԍт-ԁор сулалыԍ ԁа влаԍтсӧ ԁорјыԍ војтырлы лоі пышјыны. Сеԍаԋ Іԅваын ԁа Печераын пыр-ԋін мунісны коԍјас 1920-ӧԁ воӧԇ — Карԁорын јеҗыԁјас влаԍт уԍтӧԇыс. Іԅваын вӧлі сулалӧ јеҗыԁјаслӧн ӧтраԁ (унҗыкыс вӧліны Іԅваса јӧз). Најӧ кыпӧԁчісны февраԉ тӧлыԍын 1920 воӧ ԁа арестујталісны асԍыныс опітсерјассӧ.</text:p>
      <text:p text:style-name="P49">Сетыԍаԋ сӧмын Іԅва-Печераын ԇікӧԇ-ԋін сувтіс сӧветвлаԍт. 1921 воын Кронԁштаԁтын јеҗыԁјас кыпӧԁчылігӧн кулакјас јешщӧ-на кӧсјылісны шыбытны сӧветвлаԍт, сӧмын ԋінӧм-ԋін ез вермыны вӧчны.</text:p>
      <text:p text:style-name="P49"/>
      <text:p text:style-name="P49">Автономіја лӧԍӧԁӧм.</text:p>
      <text:p text:style-name="P49"/>
      <text:p text:style-name="P49">1920 воԍаԋ сӧветвлаԍт ӧніја Комі облаԍт-паԍта чорыԁа сувтіс. Сӧветјас быԁлаын завоԃітісны уҗавны, быԁԍама-пӧлӧс ԋеԉучкіјасӧн воԇсаԍны, сувтӧԁны кіԍԍӧм овмӧс, нуӧԁны сӧветвлаԍтлыԍ щӧктӧмјас респубԉіка ԁорјӧм-куԅа ԁа овмӧс лӧ<text:span text:style-name="T76">ԍ</text:span>ӧԁӧм-куԅа.</text:p>
      <text:p text:style-name="P49">Сӧмын секі Комі муын овмӧс кыпӧԁӧм-вылӧ ԁа пабрік-завоԁјас лӧԍӧԁӧмјас-вылӧ оз шогмы вӧлі наԃејтчыны. Комі војтыр олісны мукӧԁ губерԋајас-улын. Міјанлы вӧлі лоӧ уҗавны Уԍԏуг інԁалӧм-ԍерԏі. Уԍԏуг губерԋаса олӧмк<text:span text:style-name="T76">ӧ</text:span>ԁ міјан муын олӧм вывті јона торјалӧ. Овмӧс кыпӧԁан тујјасыс міјан ԇік мӧԁ-пӧлӧсӧԍ Уԍԏуг-ԍерԏі, ԉібӧ Вӧлӧгԁа-ԍерԏі. Сы-вӧсна Уԍԏугԍаԋ міјан овмӧс кыпӧԁӧмӧн ез вермыны веԍкӧԁлыны.</text:p>
      <text:p text:style-name="P49">Сеԍԍа-ӧԁ Окԏабрса ревоԉутсіја ԍетіс права быԁ ас-ԍорԋіа јӧзлы лӧԍӧԁны асԍыныс олӧмсӧ, кыԇі аслыныс лӧԍыԁҗык, веԍкӧԁлыны олӧмнас, ԍорԋітны ԁа велӧԁны ас кыв-вылын ԁа сіԇ воԇӧ.</text:p>
      <text:p text:style-name="P49">Сы-вӧсна Сыктывԁін карын ԁај Јаренскын комі воԇмӧстчыԍ војтыр кутісны нуӧԁны уҗ Комі автономіја лӧԍӧԁӧм-куԅа. Сӧвет ԍјезԁјас-вылын креԍԏана <text:span text:style-name="T502">с</text:span>іԇ-жӧ вӧлі чорыԁа корӧны нуӧԁны уж автономіја воԍтӧм-куԅа. Сӧвет-правіԏеԉство шуіс міјан корӧм-ԍерԏі ԍетны Окԏабрса ревоԉутсіјаӧн суԇӧԁӧм права, торјӧԁчыны торја автономіјаа облаԍтӧ (мај 5-ӧԁ лунӧ 1921 воын). Август 27 лунӧ 1921 воын Нароԁнеј коміссарјаслӧн Сӧвет леԇіс ԃекрет Комі автономіја лӧԍӧԁӧм-јылы<text:span text:style-name="T503">ԍ</text:span>.</text:p>
      <text:p text:style-name="P49">Коммуԋіст-парԏіјалӧн облаԍтувса коміԏет ԁа ревоԉутсіоннеј коміԏет міјан вӧлі лӧԍӧԁӧма воԇҗык-ԋін, јанвар тӧлыԍын. Сіјӧ каԁԍаԋыс-жӧ завоԃітӧма вӧлі нуӧԁны уҗ облаԍтувса учрежԃеԋԋејасӧс <text:span text:style-name="T76">ԁ</text:span>а уҗалыԍјасӧс лӧԍӧԁӧм-куԅа. Јуԉ тӧлыԍ-кежлӧ кущӧм-ԍурӧ облаԍтувса учрежԃеԋԋејас завоԃітісны-ԋін уҗавны.</text:p>
      <text:p text:style-name="P49"/>
      <text:p text:style-name="P49">Облаԍтувса сӧвет-уҗ нуӧԁӧм.</text:p>
      <text:p text:style-name="P49"/>
      <text:p text:style-name="P49"><text:soft-page-break/>Выԉ лӧԍӧԁӧм Комі облаԍтын первојсӧ нуӧԁны уҗсӧ вӧлі јона ԍӧкыԁ. Бурҗык уҗалыԍ вӧлі зев еща, велӧԁчӧм јӧз сіԇ-жӧ. Сомын ԋӧжј<text:span text:style-name="T76">ӧ</text:span>ԋікӧн сӧвет-уҗ нуӧԁӧмыс ԁај став облаԍтувса уҗсӧ нуӧԁӧмыс пыр бурмісны ԁај бурмӧны.</text:p>
      <text:p text:style-name="P49">Сӧвет-ԍјезԁјаслӧн шуӧмјасыс петкӧԁлӧны, кыԇі мунӧма облаԍтувса олӧмӧн веԍкӧԁлан уҗ.</text:p>
      <text:p text:style-name="P49">Первој облаԍтувса ԍјезԁ-ԋін щӧктіс став ісполкомјаслы віԍтавлыны комі уҗалы<text:span text:style-name="T504">ԍ</text:span> јӧзлы асланыс уҗјас-јылы<text:span text:style-name="T505">ԍ</text:span>, мӧԁ-ногӧн-кӧ шуны, отчотјас вӧчавны, соԁтавны інструкторјасӧс волісполкомјасын уҗ бурҗыка сувтӧԁны інԁалӧм-вылӧ. Меԁ ӧԏі-пӧлӧс уҗ оз нуӧԁны уналаын, ԍјезԁ шуіс бура тӧԁмавны сӧвет-учрежԃеԋԋејасыԍ уҗсӧ ԁа сещӧм ԉішнеј уҗсӧ бырӧԁны, ԉібӧ-поԅӧ-кӧ, бырӧԁны веԍіг ԉішнеј учрежԃеԋԋејассӧ. Ԍеԉсоветјас ԍјезԁ шуіс коԉны зев ещалаын, кӧні сытӧг оз-ԋін шогмы овныс, а вӧлӧԍтјас, шогмӧ-к<text:span text:style-name="T76">ӧ</text:span>, гырԍӧԁны, ӧтлаавны мукӧԁ вӧлӧԍтјаскӧԁ.</text:p>
      <text:p text:style-name="P49">Мӧԁ ԍјезԁ тајӧјас-јылыԍ бара јона ԍорԋітіс, інԁіс тујјас волісполкомјасын уҗ бурмӧԁӧм-куԅа. Ԍјезԁјас шуӧм-ԍерԏі сӧветјасын уҗ бурмӧԁӧм ӧні нуӧԁӧма унҗыксӧ. Омӧԉторјас волісполкомјас уҗын кутісны чінны, уҗыс кутіс бурмыны.</text:p>
      <text:p text:style-name="P49">Облаԍтувса којмӧԁ ԍјезԁ сӧветјасын уҗ бурмӧԁӧм-куԅа шуіс: колӧ-п<text:span text:style-name="T76">ӧ</text:span> уҗсӧ бурмӧԁны сӧветјасӧ бур уҗалыԍјасӧс корԍӧмӧн ԁа налы уҗалан-ԁон соԁтӧмӧн.</text:p>
      <text:p text:style-name="P49">Ԋоԉӧԁ облаԍтувса ԍјезԁ інԁалӧ-ԋін сӧвет-уҗ нуӧԁӧмын бур-інјас. Комі олӧм кутіс бурмыны. Бјуԁжет соԁӧ, јонмӧ, учрежԃеԋԋејас уҗалӧны бурҗыка-ԋін. Бурміс обісполкомлӧн јітчӧм вӧлӧԍтјаскӧԁ, ујезԁјаскӧԁ, бурҗыка кутіс веԍкӧԁлыны најӧ уҗӧн.</text:p>
      <text:p text:style-name="P49">Сіјӧ ԍјезԁ-вылын-жӧ шуісны корны ВЦ<text:span text:style-name="T664">И</text:span>К-лыԍ, меԁ Комі облаԍт-берԁӧ ӧтлааласны Комі пермјакјасӧс.</text:p>
      <text:p text:style-name="P49">Сӧветјаслӧн вітӧԁ ԍјезԁ інԁіс: сӧветјасӧ бӧрјыԍӧм-вылӧ волӧмныс комі креԍԏаналӧн пыр соԁӧ, комі креԍԏана пыр-ӧтарӧ матыԍтԍӧны сӧветјасӧн веԍкӧԁлӧмас, овмӧс кыпӧԁӧмас. 1923-ӧԁ в<text:span text:style-name="T76">о</text:span>ын сӧветјасӧ бӧрјыԍісны 27% став ј<text:span text:style-name="T93">е</text:span>з-пыщԍыс, а 1925 воын 40,4%-ԋін.</text:p>
      <text:p text:style-name="P49">Сеԍԍа пӧшԏі быԁ ԍјезԁ-вылын меԁ-воԇԇа ԍјезԁԍаԋыс ԁа вітӧԁ ԍјезԁӧԇ кыптыліс ԍорԋі Комі Респубԉіка лӧԍӧԁӧм-јылыԍ. Ԍјезԁ шуліс: Асыв-Вој облаԍтӧ-пӧ Комі облаԍтлы пырӧмыԍ бурыс ԋінӧм абу. Колӧ-пӧ Комі облаԍтлы ԍетны ыҗыԁҗык права, торјӧԁны аԍсӧ ӧтнассӧ ԁа соԁтыны сы-берԁӧ јешшӧ Улы<text:span text:style-name="T271">с</text:span>-Печера ԁа Вајгач ԁі. Комі облаԍтӧс Респубԉікаӧ вежӧм-јылыԍ воԇԇа ԍјезԁјаслыԍ шуӧмјассӧ вітӧԁ ԍјезԁ шуіс веԍкыԁӧн.</text:p>
      <text:p text:style-name="P49">Квајтӧԁ ԍјезԁ бара-на ԍорԋітіс Комі облаԍтӧс торја облаԍтӧ коԉӧм-јылыԍ ыҗыԁҗык праваӧн. Та-куԅа ВЦИК-лӧн Преԅіԃіумыс шу<text:span text:style-name="T76">ӧ</text:span>ма-ԋін: Комі облаԍт колӧ коԉны торјӧн Асыв-Вој облаԍты<text:span text:style-name="T512">ԍ</text:span> ԁа ԍетны ыҗыԁҗык права, меԁ облаԍтыс вермас ачыс веԍкӧԁлыны ԁа кыпӧԁны ӧԁјӧҗык овмӧссӧ. Сӧмын колӧ војԁӧр та-јылыԍ јона тӧԁмавны ԁа бара пуктыны ВЦИК Преԅіԃіум-воԇӧ вынԍӧԁны. Облаԍтувса ԍјезԁ шуіс зіԉны Обісполкомлы ВЦИК-лыԍ шуӧмсӧ ӧԁјӧҗык нуӧԁны олӧмӧ.</text:p>
      <text:p text:style-name="P49"/>
      <text:p text:style-name="P49">Коміӧԁан уҗ.</text:p>
      <text:p text:style-name="P49"/>
      <text:p text:style-name="P49">Окԏабрса ревоԉутсіја ас-ԍорԋіа јӧзлы ԍетіс щӧщ права нуӧԁны олӧм веԍкӧԁлӧмсӧ, овмӧс бурмӧԁӧмсӧ асланыс кыв-пыр. Комі јӧзлы сіјӧ праваыс лоі-жӧ. Комі кыв-вылын комі јӧзлы поԅны кутіс велӧԁны школајасын, гіжны ԋігајас, леԇны гаԅетјас, нуӧԁны уҗсӧ учрежԃеԋԋејасын, роч кыв-вылын-моз-жӧ.</text:p>
      <text:p text:style-name="P49">Сӧмын ԍетӧм правасӧ егӧ-на мі вермӧј тырӧԇ олӧмас нуӧԁнысӧ. Коміӧԁан уҗ мі егӧ вермӧј быԁлаын нуӧԁны унатор-вӧсна.</text:p>
      <text:p text:style-name="P49">Учрежԃеԋԋејасын <text:span text:style-name="T513">к</text:span>омі кыв-вылӧ уҗсӧ вуҗӧԁӧм-јылыԍ ԍорԋі кыптіс сӧмын 1923-ӧԁ воԍаԋ. Секі лӧԍӧԁӧма вӧлі коміӧԁан уҗсӧ нуӧԁны торја коміԍԍіја. Унҗык уҗалыԍыс учрежԃеԋԋејасын вӧліны коміјас, ԁа комі кыв-вылӧ вуҗӧԁны уҗтӧ вӧлі зев кокԋі. Сӧмын <text:soft-page-break/>уҗ-вылас мӧԁ-ногӧнҗык лоі. Став уҗалыԍыс гіжны, лыԃԃы<text:span text:style-name="T76">ԍ</text:span>ны велӧԁчылісны рочӧн. Коміӧн бура гіжны вӧлі зев ещаӧн кужӧны.</text:p>
      <text:p text:style-name="P49">Сы-вӧсна облаԍтувса сӧветјаслӧн којмӧԁ ԍјезԁ шуіс велӧԁны комі уҗалыԍјасӧс коміӧн гіжаԍӧмӧ, завоԃітны комі кыв велӧԁны став школајасын, ԁа завоԃітны леԇны коміӧн унҗык ԋігајас.</text:p>
      <text:p text:style-name="P49">Таԍаԋ коміӧԁан уҗ, быԏԏӧкӧ, лӧԍыԁҗыка кутіс мунны. Лоі лӧԍӧԁалӧма торја курсјас комі кыв велӧԁӧм-вылӧ Сыктывԁін карын ԁај вӧлӧԍтјасын. Тајӧ курсјас-вылын велӧ<text:span text:style-name="T93">ԁт</text:span>чісны Сыктывԁін карын 578 морт, ујезԁувса карјасын 266 ԁај вӧлӧԍтјасын 729 морт. Мӧԁ-кӧ, зев уна том комі војтырӧс лоі ыстӧма велӧԁчыны рабфакјасӧ ԁа ВУЗ-јасӧ. Лоі леԇӧма „Інԁӧԁ“ ԁа „Тујԁӧԁ“ учрежԃеԋԋејасын уҗ нуӧԁны. Сӧмын ԇікӧԇ комі кыв-вылӧ уҗыс учре<text:span text:style-name="T76">ж</text:span>ԃеԋԋејасын вуҗны ӧнӧԇ-на ез вермы. Кымынкӧ волісполк<text:span text:style-name="T76">о</text:span>мјасын ԁа суԁ нуӧԁанінјасын нуӧԁӧны уҗсӧ комі кыв-вылын. Ԃерт, таԇі коміӧԁан уҗ еновтны оз шогмы. Ковмас чорыԁҗыка віԇӧԁлыны тајӧ уҗ-вылӧ.</text:p>
      <text:p text:style-name="P49">Школајасын коміӧԁан уҗ сувтӧԁӧма бурҗыка. Первој ступеԋ школајасын быԁлаын велӧԁӧны комі кыв-вылын. Мӧԁ ступеԋ школаын ԁа Пеԁԏехԋікумын комі кывсӧ велӧԁӧны. Сені ԇікӧԇ комі кыв-вылын велӧԁны абу-на-жӧ ву<text:span text:style-name="T76">җ</text:span>ӧмаӧԍ. Тајӧ уҗсӧ колӧ-жӧ термӧԁлыштны.</text:p>
      <text:p text:style-name="P49">Бура уна уҗ вӧчіс Комі ԋіга леԇан-ін. Сіјӧ, Комі гіжыԍ чукӧр отсалӧмӧн, верміс леԇны бура уна ԋігајас комі кыв-вылын. Уна лоі леԇӧма школајасын велӧԁан <text:span text:style-name="T76">ԋ</text:span>ігајас. Сеԍԍа „Југыԁ туј“ гаԅет ӧԏі каԁӧ вӧлі петӧ роч ԁај комі кыв-вылын. Бӧрја каԁнас кутіс петны ӧтчыԁ вежонын комі гаԅет „Комі ԍікт“ ԁа комі журнал „Орԁым“. Воԇӧ-кежлӧ комі ԋіга леԇӧмтӧ ковмас јона-на паԍкӧԁны, ӧніја-мынԁа леԇӧмыԁ-ӧԁ еща-на, ԋекытчӧ-на оз тырмы.</text:p>
      <text:p text:style-name="P49"/>
      <text:p text:style-name="P49">Н-Уԉ.</text:p>
      <text:p text:style-name="P49"/>
      <text:p text:style-name="P78">{Комі Мішӧ @ ВӦЛӦԌТУВСА СӦВЕТЈАСЛӦН УҖ : <text:span text:style-name="T164">публ. гижӧд</text:span> // Орԁым. 1927. № 10. Лб. <text:span text:style-name="T150">31-34</text:span>.}</text:p>
      <text:p text:style-name="P49"/>
      <text:p text:style-name="P49">ВӦЛӦԌТУВСА СӦВЕТЈАСЛӦН УҖ.</text:p>
      <text:p text:style-name="P49"/>
      <text:p text:style-name="P49">Сӧветјас вӧлӧԍтјасын ԁа ԍіктјасын — волс<text:span text:style-name="T76">ӧ</text:span>ветјас ԁа ԍеԉсоветјас чужіны Окԏабрса ревоԉутсіја-бӧрын регыԁ. Сӧмын регыԁӧн ез вермыны најӧ паԍкӧԁны асԍыныс уҗсӧ, ез вермыны сіјӧс шыԉыԁа нуӧԁны пӧшԏі автономіја ԍеттӧԇ. Сіјӧ каԁјаснас сӧветјаслы уҗавны вӧлі зев ԍӧкыԁ: ӧԏі-кӧ, гӧгӧр вӧлі мунӧ гражԁанскеј војна помалӧм ԁа јеҗыԁјасӧс бырӧԁӧм; мӧԁ-кӧ, чорыԁа ԁа кужӧмӧн колӧ вӧлі нуӧԁны кіԍԍӧм овмӧс кыпӧԁан уҗ. Сеԍԍа суԇчытӧгыԁ олігаԁ ԇескыԁ вӧлі-і уҗавнытӧ. Секі волісполкомса служітыԍјас аԍнысӧ лыԃԃывлісны накажітӧм јӧз-пыԃԃі. Секјасӧ, ԃерт, сещӧм-і вӧлі; жаловаԋԋе налӧн вӧлі зев посԋі, ԁај колӧ-на вӧлі віԁчіԍны тӧлыԍ-мӧԁӧԇ. Сетчӧ-жӧ бумага-ԃеԋгаы<text:span text:style-name="T76">с</text:span>лӧн ԁоныс вӧлі луныԍ-лунӧ уԍӧ. Волісполкомса уҗалыԍјасыԁ секјасӧ став уҗсӧ вӧчлісны ас-јурвежӧр-<text:span text:style-name="T76">ԍ</text:span>ерԏі. Мукӧԁлаас кущӧма-кӧ уҗавлісны, а мукӧԁ ВІК-јасын кужтӧмысла пӧшԏі ԋекущӧм бур уҗ ез мунлы. Креԍԏана вӧліны уҗнаԁ веԍкӧԁлынытӧ велӧԁчытӧмӧԍ-на, а важ служакјасӧс лоі шыблалӧма. Уҗалан план-јывԍыԁ ез-жӧ артыштлыны.</text:p>
      <text:p text:style-name="P49">1923-ԁ воԍаԋ вӧԉіԍԏі волісполкомјасыԁ наԇӧԋікӧн мӧԁісны кыптыны. Сіјӧ уҗ кыптӧмјасыԁ меԁԍа јона-ԋін кутісны тӧԁчыны ВІК-јаслы ыҗыԁҗык правајас <text:span text:style-name="T76">ԍ</text:span>етӧм-бӧрын. Сіјӧ выԉ права-ԍерԏіыс волісполкомјас лӧԍӧԁалӧны асланыс вӧлӧԍтувса бјуԁжет, леԇалӧны објазаԏеԉнеј шуӧмјас ԁа вермӧны мыжԁыны гражԁанаӧс суԁтӧг објазаԏеԉнеј шуӧмјаслы паныԁ мунӧмыԍ.</text:p>
      <text:p text:style-name="P49">Ԍјезԁјас-костын волісполком лыԃԃыԍӧ вӧлӧԍтувса кӧԅајінӧн, јурнуӧԁыԍ учрежԃеԋԋеӧн, веԍкӧԁлӧ, тујԁалӧ став уҗсӧ ас-вӧлӧԍтувса учрежԃеԋԋејаслыԍ. <text:soft-page-break/>Учрежԃеԋԋејас-костын-кӧ кыптасны кущӧмкӧ венԅӧмјас, ԉібӧ аслыс-ԍама мӧвпалӧмјас, сещӧмјассӧ лаԁмӧԁӧ ԁа шыԉӧԁӧ волісполком-жӧ.</text:p>
      <text:p text:style-name="P49">Ас-уҗ нуӧԁӧм-јывԍыс волісполком ԍетӧ отчот вӧлӧԍтувса олыԍ-војтырлы.</text:p>
      <text:p text:style-name="P49"/>
      <text:p text:style-name="P49">Сӧветјасӧ бӧрјыԍӧм.</text:p>
      <text:p text:style-name="P49"/>
      <text:p text:style-name="P49">Сӧветјасӧ бӧрјыԍӧм воыԍ-воӧ бурмӧ, гражԁана воыԍ-воӧ локтӧны унҗыкӧн. Бӧрјыԍан праваа војтыр-пыщкыԍ волӧмаӧԍ бӧрјыԍны:</text:p>
      <text:p text:style-name="P49"/>
      <text:p text:style-name="P188">&lt;table&gt;</text:p>
      <text:p text:style-name="P49">1923-ԁ воын .... 27%.</text:p>
      <text:p text:style-name="P49">1924-ԁ .... 30%.</text:p>
      <text:p text:style-name="P49">1925-ԁ .... 40,89%.</text:p>
      <text:p text:style-name="P49">1926-27-ԁ воын .... 56,6%.</text:p>
      <text:p text:style-name="P188">&lt;/table&gt;</text:p>
      <text:p text:style-name="P49"/>
      <text:p text:style-name="P49">Бӧрјыԍан-ногыԁ сеԍԍа воԇӧ-вылӧ пыр-жӧ бурмӧ. Волісполкомлыԍ отчот кывзӧм-бӧрын бӧрјыԍыԍјас јона вӧјпалӧны ԁа інԁалӧны ԋеԉучкі уҗалӧмјас-вылаԁ. Бӧрјыԍыԍјас ӧні зіԉа уҗалӧны бӧрјыԍан собраԋԋејас-вылын ԁа аԍныс інԁалӧны коԁӧс колӧ бӧрјыны.</text:p>
      <text:p text:style-name="P49">Ујезԁувса ԁа облаԍтувса ԍјезԁјас-вылын бӧрјыԍӧмјас мунӧны бура-жӧ — став уҗалыԍ војтырыс отсаԍӧны течны выԉ-олӧм.</text:p>
      <text:p text:style-name="P49">Сӧвет влаԍт воыԍ-воӧ матыԍмӧԁӧ аслас уҗ-берԁӧ унҗык војтырӧс. Комі облаԍтувса ԍјезԁјас-вылын бӧрјӧм војтыр вӧлӧмаӧԍ:</text:p>
      <text:p text:style-name="P49"/>
      <text:p text:style-name="P188">&lt;table&gt;</text:p>
      <text:p text:style-name="P49">Ԍјезԁ-лыԁ. Решајтан гӧлӧса бӧрјӧм јӧз-лыԁ. Ԍорԋітан гӧлӧса бӧрјӧм јӧз-лыԁ.</text:p>
      <text:p text:style-name="P49">1922 воӧ јанв. тӧл. 1-ԁ 89. 18.</text:p>
      <text:p text:style-name="P49">„ „ ԃекабр „ 2-ԁ 38. 19.</text:p>
      <text:p text:style-name="P79">1923 „ „ „ 3-ԁ 67. 13.</text:p>
      <text:p text:style-name="P49">1924 „ окԏабр „ 4-ԁ 81. 8.</text:p>
      <text:p text:style-name="P49">1926 „ јанвар „ 5-ԁ 75. 21.</text:p>
      <text:p text:style-name="P49">1927 „ март „ 6-ԁ 218. 20.</text:p>
      <text:p text:style-name="P188">&lt;/table&gt;</text:p>
      <text:p text:style-name="P49"/>
      <text:p text:style-name="P49">Меԁ воԇԇа ԍјезԁ-вылас волісны ԃеԉегатјасыс став коміјас-піыԍ: щ<text:span text:style-name="T76">ӧ</text:span>щ пермјакјас і мукӧԁ. Сы-вӧсна і ԃеԉегатјасыс вӧліны мукӧԁ војас-<text:span text:style-name="T76">ԍ</text:span>ерԏіыс унҗыкӧн. Меԁ-бӧрја ԍјезԁ-кежлас петіс Ком<text:span text:style-name="T514">і</text:span> облаԍт-улӧ лӧԍӧԁӧм выԉ за<text:span text:style-name="T76">к</text:span>он. Сы-ԍерԏі ԍјезԁ-вылас чукӧртлісны јӧзс<text:span text:style-name="T76">ӧ</text:span> воԇԇа во-ԍерԏіыс пӧшԏ<text:span text:style-name="T76">і</text:span> кујім-мынԁа.</text:p>
      <text:p text:style-name="P49"/>
      <text:p text:style-name="P49">Ԍектсіјајас.</text:p>
      <text:p text:style-name="P49"/>
      <text:p text:style-name="P49">Бурҗыка ԁа шыԉыԁҗыка поԅӧ сӧветјасын-уҗсӧ кыпӧԁны сӧмын унҗык војтырӧс уҗ-ԁінӧ матыԍмӧԁӧмӧн. Пабрік-завоԁјаслыԍ уҗсӧ бурмӧԁны ԁа ԍіктса овмӧс кыпӧԁны колӧ ыҗыԁ тӧлк. Со-мыј-вӧсна-і олӧмыс кутіс корны сӧветјас-берԁӧ лӧԍӧԁавны ԍектсіјајас. Меԁԍа војԁӧр та-јылыԍ кутісны ԍорԋітны 1924-ԁ во-помын. Комі облаԍтын тајӧ ԍорԋіыс панԍіс 1925-ԁ воӧ. Та-борын сеԍԍа карјасын і ԍіктјасын завоԃітісны лӧԍӧԁавны сӧветјас-берԁӧ ԍектсіјајас.</text:p>
      <text:p text:style-name="P49"><text:span text:style-name="T75">Ԍ</text:span>ектсіја лӧԍӧԁӧм-јывԍыԁ міјан кіпоԁулын емӧԍ со кущӧм лыԁпасјас (карса ԍектсіјајастӧг):</text:p>
      <text:p text:style-name="P49"><text:soft-page-break/></text:p>
      <text:p text:style-name="P188">&lt;table&gt;</text:p>
      <text:p text:style-name="P49">1925-ԁ воӧ 2 вӧлӧԍтувса сӧветјас-берԁын вӧлӧма 6 ԍектсіја,</text:p>
      <text:p text:style-name="P80">1926-ԁ „ 14 „ „ „ „ 44 „</text:p>
      <text:p text:style-name="P164">1927-ԁ „ 55 „ „ „ уҗалӧ-ԋін 198 „</text:p>
      <text:p text:style-name="P188">&lt;/table&gt;</text:p>
      <text:p text:style-name="P49"/>
      <text:p text:style-name="P49">Кущӧм-ԍурӧ вӧлӧԍтјасын уҗалӧны ԍектсіјајасын 30-ԍаԋ 65 мортӧԇ. Та-ԍерԏі-кӧ, <text:span text:style-name="T517">К</text:span>омі облаԍтаԁ уҗјас бурмӧԁӧм-вылын уҗалӧ-ԋін јон арміја. Асланыс уҗалӧмӧн ԍектсіјајас ԍетӧны сӧветјаслы зев ыҗыԁ отсӧг.</text:p>
      <text:p text:style-name="P49">Меԁԍа-уна ԍектсіјаыс ӧні вӧлӧԍтјасаԁ — ԍіктса овмӧс кыпӧԁан ԍектсіја, сеԍԍа вузаԍан-ԋӧбаԍан-уҗ шыԉӧԁан ԍектсі<text:span text:style-name="T75">ј</text:span>а; та-бӧрын јешщӧ емӧԍ: фінанс-ԍектсіјајас, војтырӧс велӧԁан уҗ-вӧсна ԁа ԇоԋвіԇалун кутӧм-вӧсна тӧжԁыԍыԍ ԍектсіјајас ԁа мукӧԁ. Ԍектсіја-ԋімјас-ԍерԏіыс мі вермам шуны: Комі облаԍтувса уҗалыԍ војтыр (робочејјас ԁа креԍԏана) ӧтвылыԍ мырԍӧны став олӧмсӧ ԁа оланногсӧ бурмӧԁны сӧветјас-пыр.</text:p>
      <text:p text:style-name="P49"/>
      <text:p text:style-name="P49">Мыј колӧ вӧчны воԇӧ.</text:p>
      <text:p text:style-name="P49"/>
      <text:p text:style-name="P49">Ӧні мі огӧ-на вермӧ шуны ставсӧ шаԋӧн. Ԃерт, уҗјасыԁ воыԍ-воӧ кыптӧны ԁа шыԉалӧны. Сӧмын сы-вылӧ ԁугԁыны оз-на поԅ: уналаті-на колӧ шыԉӧԁны ԁа бурмӧԁны воԇӧ, уна-на емӧԍ міјан уҗ-вылын торкан-інјас. Ӧԏі-кӧ, воыԍ-воӧ колӧ велӧԁчыны асланым уҗ-вылын ԁа бырӧԁны ковтӧм уҗјассӧ; мӧԁ-кӧ, бырӧԁны став ковтӧм рӧскоԁјассӧ ԁа воыԍ-воӧ чінтавны ԉішнеј служітыԍјасӧс; којмӧԁ-кӧ, воԇыԍ-воԇӧ колӧ став уҗалыԍ војтырсӧ матыԍтны быԁ уҗ-берԁӧ, кыскыны сотсіаԉізм течан уҗ-вылӧ.</text:p>
      <text:p text:style-name="P49"/>
      <text:p text:style-name="P49">ЈАРАНЈАС.</text:p>
      <text:p text:style-name="P49"/>
      <text:p text:style-name="P49">Міјан облаԍтын, војвыв тунԁраын олӧны јаранјас. Олан-ногныс налӧн вывті-ԍӧкыԁ. Унҗык јаранјасыс олӧны <text:span text:style-name="T515">к</text:span>ӧр-віԇӧм-помыԍ, местаыԍ-местаӧ вежлаԍӧмӧн. Налӧн ԋекущӧм керка-ԋі, карта абу, ветлӧԁлӧны ӧтарӧ-мӧԁарӧ, корԍӧны кӧрым асланыс кӧрјаслы. К<text:span text:style-name="T516">ӧ</text:span>р-помыԍ кынӧмпӧт перјӧм-кынԇі, најӧ щӧщ прӧмышԉајтӧны — кыјӧны ԅверјас ԁа чері.</text:p>
      <text:p text:style-name="P49">Тунԁралӧн ыҗԁаыс ставнас лоӧ 200 ԍурс кваԁратнеј кілометр-гӧгӧр. 1926-ӧԁ воын лыԁ-вылӧ боԍтігӧн арталӧмаӧԍ став јаран-лыԁсӧ (мужікјасӧс і нывбабаӧс ӧԏілаӧ лыԃԃӧмӧн) 6.000 морт-кымын, сӧмын стӧчсӧ оз-жӧ-на тӧԁны-а.</text:p>
      <text:p text:style-name="P49">Јаранјас ас-олӧмнас јона бӧрӧ коԉӧмаӧԍ. Најӧ луныԍ-лунӧ песԍӧны, тӧжԁыԍӧны ас-кынӧмпӧт-вӧсна ԁа вывтыр паԍкӧм-вӧсна. Јона налы лоӧ вермаԍны кӧԇыԁкӧԁ.</text:p>
      <text:p text:style-name="P49">Ревоԉутсіјаыԍ-војԁӧр вузаԍан-ԋӧбаԍан уҗсӧ тунԁраын вӧлі нуӧԁӧны купечјас. Купечјасыԁ быԁ-ногӧн јаранјастӧ пӧрјӧԁлісны ԁа ылӧԁлісны. Асԍыныс тӧварсӧ вӧлі ԍетӧны зев ԁонӧн, а јаранјаслыԍ <text:span text:style-name="T75">ԋ</text:span>ӧбан-торјассӧ пуктӧны вывті ԁонтӧг. Сеԍԍа, меԁ-еԍкӧ јонҗыка ылӧԁлыны, купечјас вӧл<text:span text:style-name="T75">і</text:span> јукталӧны јаранјастӧ вінајасӧн.</text:p>
      <text:p text:style-name="P49">Ревоԉутсіја-бӧрын вузаԍан-ԋӧбаԍан уҗ-берԁас кутчіԍісны госуԁарство ԁа коператсіја. Секі вӧԉіԍԏі јаранјасыԁ мыніны купечјасыԍ. Тунԁраын ӧні уҗалӧны: Госторг, Іԅва-Печераса Крајсојуз, сеԍԍа лӧԍӧԁалісны јаранјасыԁ аԍныс копераԏів-арԏеԉјас. Ӧні-кежлӧ сещӧм копераԏів-арԏеԉјасыс ем ԋоԉ.</text:p>
      <text:p text:style-name="P49">Таво Комі облаԍт ԋӧбіс „Барентс“-ԋіма суԁна (море-вылын ветлан парекоԁ). Сіјӧ суԁнаыс кутас ветлӧԁлыны тунԁра-пӧлӧн ԁа вајавны јаранјаслы вӧралан пріпасјас ԁа мукӧԁ-пӧлӧс тӧвар, а тунԁраыԍ нуны вузаланторјас.</text:p>
      <text:p text:style-name="P49">Сар-правіԏеԉство-ԁырјіыԁ јаранјас-вӧсна ԋекоԁ ез тӧжԁыԍлы. Школајас, боԉԋічајас ԁа кӧрјасӧс бурԁӧԁан-інјас воԍтӧм-јылыԍ ез-і мӧвпыштлыны. Сӧветвлаԍт јаранјас-вылӧ <text:soft-page-break/>віԇӧԁӧ мукӧԁ војтыр-вылӧ моз-жӧ. Олӧмӧн ԁа југԁӧԁчӧмӧн коԉӧм војтырлы Сӧветвлаԍтыԁ быԁ-ногӧн отсалӧ — тӧжԁыԍӧ ԇоԋвіԇалун-вӧсна, мырԍӧ велӧԁны ԁа ԍуԍмӧԁны мукӧԁ војтыр-коԃӧԇ-жӧ.</text:p>
      <text:p text:style-name="P49">Јаранјас ԇоԋвіԇалун-вӧсна, щӧщ кӧрјасыс-вӧсна тӧжԁыԍӧм-могыԍ ӧні быԁ во тунԁрааԁ ыстӧны ԁокторјасӧс быԁса отраԁӧн. Сетӧні најӧ ԉечітӧны віԍыԍ јӧзӧԍ, віԇӧны віԍмӧмыԍ щӧщ кӧрјасӧс. Ӧні завоԃітчісны-ԋін піԍԏіавны кӧрјасӧс чума-віԍӧмыԍ. Лӧԍӧԁісны кӧр-віԍӧм тӧԁмалан інԍԏітут (бактеролог<text:span text:style-name="T75">и</text:span>ческий институт).</text:p>
      <text:p text:style-name="P81">Јаранјасӧс велӧԁны воԍтісны кујім школа: ,,Хареп-вӧрӧ“, ,,Јогор-Ваԋӧ“ ԁа ,,Ԍафтаӧ“. Воԇӧ-вылӧ јешщӧ-на кӧсјӧны воԍтавны выԉ школајас. Чеԉаԃсӧ велӧԁны лӧԍӧԁісны јаран кыв-вылын гіжӧм буквар. Гожӧмнас школајассӧ новлӧԁлӧны јаранјасыскӧԁ щӧщ, а тӧвнас велӧԁӧны ӧԏі-местаын.</text:p>
      <text:p text:style-name="P49">Ічӧт школаын велӧԁӧмы<text:span text:style-name="T75">ԍ</text:span>-кынԇі, јаран-пӧвсыԍ том јӧзсӧ велӧԁӧны і гырыԍ школајасын — лӧԍӧԁӧны на-пӧвсӧ велӧԁчӧм ас-ԍорԋіа уҗалыԍ војтырӧс. Велӧԁчыԍ лыԁыс 1925-26-ӧԁ воӧ вӧлі: ічӧт школајасын — 39, ԁа гырыԍ школајасын — 3 морт.</text:p>
      <text:p text:style-name="P49">Боԉшеԅемеԉскеј тунԁраӧ ӧнӧԇ лӧԍӧԁӧма кујім тунԁраса сӧвет: <text:span text:style-name="T518">Ԍ</text:span>афтԁорӧ, Јогор-Ваԋӧ ԁа Каратајка-глаԃ-ԁорӧ. Воԇӧ-вылӧ јешщӧ-на кӧсјыԍӧны воԍтыны 4 сӧвет, Варанԃеј-ԁі-рајјонјасӧ. Тунԁраса сӧветјасӧс ӧтувтӧ Колва рајјонувса ісполком (Јогор-Ваԋын). Сӧвет-уҗ нуӧԁӧм-кынԇі тунԁраса сӧветјаслы ԍетӧма щӧщ суԃітан права.</text:p>
      <text:p text:style-name="P49">Важӧн тунԁра-вылаԁ вӧліны старестајас. Најӧ сӧмын перјылісны вотјас (јасак) ԁа мынтылісны сар-казналы. Старестајасыс уҗавлісны карԁорса (аркангеԉскса) губернаторлы. Јаранјасӧс, налы кокԋӧԁӧм-могыԍ, ӧні вот мынтӧмјасыԍ мезԁӧма. Щӧщ најӧс оз боԍтны Гӧрԁ-арміјаӧ.</text:p>
      <text:p text:style-name="P49">Меԁым тунԁраын бурҗыка пуктыны уҗсӧ ԁа прамејҗыка тӧԁмаԍны сетчӧс олан-ногнас — Ставроԍԍіјаса тсентраԉнеј ісполԋіԏеԉнеј коміԏет-берԁӧ ԁа <text:span text:style-name="T519">К</text:span>омі облаԍтувса ісполԋіԏеԉнеј Коміԏет-берԁӧ лӧԍӧԁӧма војвывса олыԍ војтыр-вӧсна тӧжԁыԍыԍ ԁа налы отсаԍыԍ коміԏет (комитет содействия народностям северных окраин).</text:p>
      <text:p text:style-name="P49"/>
      <text:p text:style-name="P49">Комі Мішӧ.</text:p>
      <text:p text:style-name="P49"/>
      <text:p text:style-name="P78">{А. Богԁанов @ Јӧзӧс велӧԁӧм : <text:span text:style-name="T164">публ. гижӧд</text:span> // Орԁым. 1927. № 10. Лб. <text:span text:style-name="T150">35-39</text:span>.}</text:p>
      <text:p text:style-name="P49"/>
      <text:p text:style-name="P49">Јӧзӧс велӧԁӧм.</text:p>
      <text:p text:style-name="P49"/>
      <text:p text:style-name="P49">Јона уна вын пуктіс Сӧветвлаԍт јӧзӧс велӧԁан уҗ лӧԍӧԁӧм-вылӧ. Уна ем буртор і тајӧ уҗ-піас.</text:p>
      <text:p text:style-name="P49">Меԁым міјан ԍін-воԇын ставыс гӧгӧрвоана лоӧ, колӧ віԇӧԁлыны — мыј тајӧ ԁас вонас вӧчӧма јӧзӧс велӧԁӧм-бокԍаԋ, кыԇі сіјӧ уҗсӧ нуӧԁіс Сӧветвлаԍт. Меԁым гӧгӧрвоанаҗык лоӧ, быԁ велӧԁан-уҗ-тор-вылӧ віԇӧԁлам торјӧн; сіԇі-жӧ быԁ уҗ-ԍерԏі тӧԁмалам — мыј вӧлі сар-ԁырјі ԁа мыј ем ӧні, ԁас во уҗалӧм-бӧрын.</text:p>
      <text:p text:style-name="P49"/>
      <text:p text:style-name="P49">Посԋі чеԉаԃӧс школаӧ-ԍеттӧԇ велӧԁӧм.</text:p>
      <text:p text:style-name="P49"/>
      <text:p text:style-name="P49">Велӧԁчан уҗ морт олӧм-костын зев ыҗыԁ-тор. Меԁым бурҗыка ԁа лӧԍыԁҗыка мортлы лоӧ овны, колӧ сіјӧс ічӧтыԍаԋыс боԍтԍыны велӧԁны, колӧ ічӧтыԍаԋыс-жӧ сіјӧс бура ԁа јона лӧԍӧԁны јӧз-костын немсӧ олӧм-вылӧ. Сӧмын секі лоӧ бур олӧм, сӧмын секі мортлы лоӧ ԁолыԁ овны. Сар-правіԏеԉствоыԁ та-јылыԍ ез і мӧвпыштлы, ез песԍы уҗалыԍ јӧзлы бур олӧм лӧԍӧԁӧм вӧсна. Сы-вӧсна-і ез вӧвлы секі Комі муын-ԋі, мукӧԁлаын ԋекущӧм чеԉаԃӧс ічӧԏікԍаԋ велӧԁӧм. Сӧмын Сӧветвлаԍт боԍтԍіс пырыԍ-пыр-жӧ та-јылыԍ тӧжԁыԍны: понԁіс воԍтавны чеԉаԃ-саԁјас, јаԍԉіјас.</text:p>
      <text:p text:style-name="P49"><text:soft-page-break/>Тајӧ војаснас тырыс лоі воԍталӧма уна-пӧлӧс учрежԃеԋԋе, кӧні посԋі комі чеԉаԃ лӧԍыԁа быԁмісны, бура ворсісны.</text:p>
      <text:p text:style-name="P49">Кыԇі мунӧ воыԍ-воӧ тајӧ уҗыс, аԁԇам мі татыԍ:</text:p>
      <text:p text:style-name="P49"/>
      <text:p text:style-name="P189">&lt;table&gt;</text:p>
      <text:p text:style-name="P49">1921-ӧԁ воын вӧлі јаԍԉі <text:span text:style-name="T671">40</text:span>, чеԉаԃ-саԁ <text:span text:style-name="T671">11</text:span>.</text:p>
      <text:p text:style-name="P82">1922 „ „ „ 3, ,, 3.</text:p>
      <text:p text:style-name="P49">1923 „ „ ,, 7, ,, 5.</text:p>
      <text:p text:style-name="P49">1924 „ „ „ 19, „ 6.</text:p>
      <text:p text:style-name="P49">1925 „ „ ,, 32, „ 8.</text:p>
      <text:p text:style-name="P49">1926 „ „ „ 54, „ 9.</text:p>
      <text:p text:style-name="P49">1927 „ „ ,, 95-гӧгӧр „ 11.</text:p>
      <text:p text:style-name="P189">&lt;/table&gt;</text:p>
      <text:p text:style-name="P49"/>
      <text:p text:style-name="P49">Аԁԇам мі татыԍ, кыԇі воыԍ-воӧ соԁӧны посԋі чеԉаԃӧс велӧԁан учрежԃеԋԋејас. Ԃерт, еща-на тамынԁа учрежԃеԋԋеыԁ, уна чеԉаԃ-на оз вермыны јешщӧ пырны саԁјӧ ԉібӧ јаԍԉіӧ, уна-на јешщӧ ковмас воыԍ-воӧ воԇӧ песԍыны посԋі чеԉаԃӧс велӧԁӧм-понԁа, но і тајӧ міјанлы зев бура віԍталӧ — кыԇі уҗалыԍ јӧз-чеԉаԃ-понԁа тӧжԁыԍӧ вӧлі сар-ԁырԍа правіԏеԉств<text:span text:style-name="T75">о</text:span> ԁа кыԇі тӧжԁыԍӧ Сӧветвлаԍт.</text:p>
      <text:p text:style-name="P49">Кущӧмӧԍ тајӧ учрежԃеԋԋејасыс ԁа мыј сені вӧчӧны чеԉаԃыс? Јаԍԉі ем кык-пӧлӧс: ӧԏі-пӧлӧсыс во-чӧж уҗалӧ, мӧԁ-пӧлӧсыс — сӧмын гожԍа-пӧраӧ. Во-гӧгӧр уҗалыԍ јаԍԉіыс Комі облаԍтын сӧмын ӧԏі — Сыктывԁін карын. Сені быԁтӧны-ԁӧԅӧрітӧны кагајасӧс 3 арӧсӧԇ. Гож<text:span text:style-name="T521">ԍ</text:span>а јаԍԉіјас воԍтывлӧны у<text:span text:style-name="T75">н</text:span>а вӧлӧԍтјасын. Тащӧм јаԍԉіјасас гожӧмын креԍԏана вајӧны віԇны гырыԍҗык чеԉаԃӧс. Чеԉаԃ-саԁ уҗалӧ во-гӧгӧр-жӧ. Сені ԁӧԅӧрітӧны, велӧԁӧны чеԉаԃӧс 4 арӧсԍаԋ 7 арӧ<text:span text:style-name="T75">с</text:span>ӧԇ — школаӧ ԍеттӧԇ.</text:p>
      <text:p text:style-name="P49"/>
      <text:p text:style-name="P49">Ічӧт школаын велӧԁан уҗ.</text:p>
      <text:p text:style-name="P49"/>
      <text:p text:style-name="P49">Ічӧт школајас сар-ԁырјі вӧліны уна-пӧлӧс: тсерковно-прікоԁскеј ԁа школа-грамоты, ԅемскеј учіԉішще, міԋіԍԏерскеј учіԉішще. Најӧ мӧԁа-мӧԁԍыс ԋеуна торјавлісны сӧмын „јен-ног олӧм“ лӧԍӧԁӧм-куԅа ԁа јешщӧ грамотаӧ велӧԁӧмӧн: тсерковнеј школаын јонҗыка јен-моԉітваја<text:span text:style-name="T75">с</text:span>ӧ велӧԁісны, а ԅемскеј школаын јонҗыка грамота. Став-пӧлӧс школаын комі-чеԉаԃӧс велӧԁісны роч кывјӧн, комі кыв школаыԍ ԇікӧԇ вӧлі вӧтлӧма.</text:p>
      <text:p text:style-name="P49">Сӧветвлаԍт-ԁырјі став школаыс лоі ӧԏі-пӧлӧс. Сӧветскеј школаын, моԉітва-пыԃԃі, мунӧ бур оланног ԁа овмӧс лӧԍӧԁӧм-јылыԍ велӧԁӧм, бокӧвӧј кыв-пыԃԃі лоі ас, гӧгӧрвоана кыв. Сӧветскеј школаын велӧԁыԍлы оз ков, меԁ-еԍкӧ гӧгӧрвоасны, чікԉаԍны-вежԋаԍны урок віԍталігӧн, сылӧн віԍталӧм ӧні быԁ шкоԉԋіклы гӧгӧрвоана.</text:p>
      <text:p text:style-name="P49">Сар-ԁырјі (1913-14-ԁ воын) облаԍтын вӧлі 273 школа ԁа 10.730 велӧԁчыԍ. 1926-27-ԁ воын (Сӧветвлаԍт-ԁырјі) волі-ԋін 295 школа ԁа 16.691 вел<text:span text:style-name="T75">ӧ</text:span>ԁчыԍ.</text:p>
      <text:p text:style-name="P49">Таты<text:span text:style-name="T97">ԍ</text:span> мі аԁԇам: школа-лыԁыс і велӧԁчыԍыс ӧні унҗык: став велӧԁчан-арлыԁа-чеԉаԃ-пыщкыԍ ӧні велӧԁчӧ 86%, а сар-ԁыр<text:span text:style-name="T75">ј</text:span>і вӧлі сӧмын 56%.</text:p>
      <text:p text:style-name="P49">Кыԇі чеԉаԃӧс велӧԁӧм воыԍ-воӧ соԁі, аԁԇам со мыјыԍ:</text:p>
      <text:p text:style-name="P49"/>
      <text:p text:style-name="P189">&lt;table&gt;</text:p>
      <text:p text:style-name="P49">ВОЈАС. <text:span text:style-name="T75">ВӦЛІ</text:span>. Школаын велӧԁчан арлыԁа став чеԉаԃыс. Велӧԁчыԍ чеԉаԃ. %</text:p>
      <text:p text:style-name="P49">школа. велӧԁыԍјас.</text:p>
      <text:p text:style-name="P49">1922-23 159 273 20.126 9.403 46,7</text:p>
      <text:p text:style-name="P49">1923-24 189 346 20.715 11.024 53,2</text:p>
      <text:p text:style-name="P49">1924-25 229 416 19.076 13.122 68,8</text:p>
      <text:p text:style-name="P49"><text:soft-page-break/>1925-26 275 456 16.957 15.749 74,3</text:p>
      <text:p text:style-name="P49">1926-27 295 498 15.687 16.691 * 86</text:p>
      <text:p text:style-name="P189">&lt;/table&gt;</text:p>
      <text:p text:style-name="P49"/>
      <text:p text:style-name="P49"/>
      <text:p text:style-name="P49">* Тані емӧԍ щӧщ мӧԁ воӧн ӧԏі классын пукалыԍјас ԁај гырыԍҗык арлыԁајас (велӧԁчан арлыԁыԍ петӧмјас).</text:p>
      <text:p text:style-name="P49"/>
      <text:p text:style-name="P49">Татыԍ мі бара аԁԇам, кущӧм ӧԁјӧ воыԍ-воӧ воԇӧ мунӧ велӧԁан уҗыс; ԋеԁырӧн (1933-34 воӧ) воам став велӧԁчан арлыԁа чеԉаԃӧс велӧԁан каԁӧԇ.</text:p>
      <text:p text:style-name="P49"/>
      <text:p text:style-name="P49">Шӧр школаын велӧԁан уҗ.</text:p>
      <text:p text:style-name="P49"/>
      <text:p text:style-name="P49">Шӧр (среԃԋеј) школа-пыԃԃі сар-ԁырјі вӧліны гімнаԅіја, реаԉнеј учіԉішще ԁа мукӧԁ; щӧщ вӧліны гороԁскеј учіԉішщејас, сӧмын најӧс, гімнаԅіја-ԍерԏі, улын-тујынҗык пуктылісны. Сӧветвлаԍт-ԁырјі лоіны мӧԁ-пӧлӧс школајас: гімнаԅіја-пыԃԃі — мӧԁ ступеԋа школа (шк. ІІ ст.), гороԁскеј-пыԃԃі — ԍеміԉетка ԁа креԍԏана-том-војтырӧс велӧԁан школа (ШКМ).</text:p>
      <text:p text:style-name="P49">Важӧн Комі облаԍтулын вӧліны: 2 гімнаԅіја ԁа 5 гороԁскеј учіԉішще, ӧні ем 5 мӧԁ ступеԋа школа, 6 ԍеміԉетка ԁа 4 ШКМ.</text:p>
      <text:p text:style-name="P49">Ӧніја <text:span text:style-name="T75">ԍ</text:span>реԃԋеј школаын уҗнуӧԁӧм, важ-ԍерԏі, ԇікӧԇ мӧԁ-пӧлӧс: важԍа гімнаԅіјаын зев еща вӧліны креԍԏана-пыщкыԍ велӧԁчыԍјас — ӧні унҗыкыс (80 %-гӧгӧр) креԍԏана том-војтыр; важӧн ӧԏі школаыԍ мӧԁ школаӧ зев ԍӧкыԁ вӧлі пырны, ез вӧв — кыԇ шуасны рочјас — прейемственность — ӧні поԅӧ кокԋіа пырны; важӧн ныв-зонмӧс велӧԁлісны торјӧн, ӧні — ӧтлаын: ӧніја школајас, важ школајас-ԍерԏі, збыԉыԍ песԍӧны бур овмӧс лӧԍӧԁӧм-вӧсна.</text:p>
      <text:p text:style-name="P49">Тајӧ школајас-кынԇі ем јешщӧ ӧԏі-пӧлӧс школа — рабфак. Тајӧ војасӧ Комі облаԍтыԍ ԍо кык-кымын мортӧс-ԋін мӧԁӧԁісны мукӧԁ карса рабфакјасӧ (Комі обла<text:span text:style-name="T75">ԍ</text:span>тын тащӧм школаыс абу). Унаӧн-ԋін, рабфакын велӧԁч<text:span text:style-name="T75">ӧ</text:span>м-бӧрын, пырісны воԇӧ велӧԁчыны гырыԍ школајасӧ (ВУЗ-јасӧ).</text:p>
      <text:p text:style-name="P49"/>
      <text:p text:style-name="P49">Агрономјасӧ, ԁокторјасӧ<text:span text:style-name="T203">,</text:span> мукӧԁӧ велӧԁан уҗ.</text:p>
      <text:p text:style-name="P49"/>
      <text:p text:style-name="P49">Агрономјасӧ, мукӧԁӧ<text:span text:style-name="T203"> </text:span>велӧԁан уҗ јона топыԁа јітчӧма став овмӧс лӧԍӧԁан уҗкӧԁ. <text:span text:style-name="T520">К</text:span>оԁлӧн, кыԇі шуасны, ԍӧлӧмыс пуӧ бур овмӧс лӧԍӧԁӧм-понԁа, сіјӧ јона тӧжԁыԍӧ щӧщ і колан јӧзӧс велӧԁӧм-понԁа.</text:p>
      <text:p text:style-name="P49">Сӧветвлаԍт ԍӧлӧмԍаԋыс кутчіԍіс тащӧм уҗ-берԁӧ. Комі облаԍт, Сӧветвлаԍт-ԁырјі, ԋеӧԏі ԍо морт-ԋін велӧԁіс уна-пӧлӧс уҗӧ. Тајӧ војасӧ уна-ԋін комі-војтыр-пыщкыԍ петіс ԁоктор, інжеԋер, агроном, ԏехԋік, ущіԏеԉ ԁа мукӧԁ. Велӧԁчӧны асланым облаԍтын, сіԇ-жӧ і мукӧԁ карса школајасын.</text:p>
      <text:p text:style-name="P49">Комі облаԍтын 1927 воԍа јанвар тӧлыԍ-кежлӧ ремеслӧӧ велӧԁан уҗ-вӧлі тащӧм:</text:p>
      <text:p text:style-name="P49"/>
      <text:p text:style-name="P189">&lt;table&gt;</text:p>
      <text:p text:style-name="P49">Велӧԁчан-ін. Кымын. Кымын велӧԁчыԍ. На-пыщкыԍ. На-пыщкыԍ креԍԏана ԁа робочеј војтыр %%.</text:p>
      <text:p text:style-name="P49">учреж. группа. креԍ. роб. служ. мук.</text:p>
      <text:p text:style-name="P49">Профԏехшкола . . . 2* 6 117 100 4 6 7</text:p>
      <text:p text:style-name="P49">Пеԁԏехԋікум . . . 1 7 210 186 1 17 6</text:p>
      <text:p text:style-name="P49">Віԇму уҗавны велӧԁан ԏехԋікум . . . 1 5 101 85 — 7 9 87,2%</text:p>
      <text:p text:style-name="P49"><text:span text:style-name="T522">Ԅ</text:span>емԉемер. курсјас . 1 1 28 20 — 6 2</text:p>
      <text:p text:style-name="P49">Уҗ-вылын велӧԁчан (учеб.-показ.) маԍԏерскеј 1 1 30 28 — — 2</text:p>
      <text:p text:style-name="P49"><text:soft-page-break/>Ставыс: 6 20 486 419 5 36 26</text:p>
      <text:p text:style-name="P189">&lt;/table&gt;</text:p>
      <text:p text:style-name="P49"/>
      <text:p text:style-name="P49">*) Іԅваӧ воԍԍӧ којмӧԁ школа.</text:p>
      <text:p text:style-name="P49"/>
      <text:p text:style-name="P49">Мукӧԁ карса школајасын 1926-27-ԁ воын вӧлі велӧԁчӧ 360 морт. На-піыԍ 294 мортыс — креԍԏана-пӧвсыԍ, 15-ӧн — робочејјас.</text:p>
      <text:p text:style-name="P49">Сар-ԁырјі міјан облаԍтын вӧлі сӧмын 2 ремеԍԉеннеј школа, 2 второкласснеј ущіԏеԉскеј школа ԁа 1 ущіԏ. ԍемінаріја, а мукӧԁ карса школајасын велӧԁчыԍ вӧлі сӧмын ӧткымын морт ԁај сіјӧ озыр јӧзлӧн чеԉаԃ.</text:p>
      <text:p text:style-name="P49">Татыԍ бара-жӧ мі аԁԇам: Сӧветвлаԍт-ԁырјі бурҗыка пуктӧма ремеслӧӧ-велӧԁан уҗ, ԁај унҗыкыс велӧԁчӧ креԍԏана-піјан.</text:p>
      <text:p text:style-name="P49"/>
      <text:p text:style-name="P49">Школаыԍ ортсын велӧԁӧм.</text:p>
      <text:p text:style-name="P49"/>
      <text:p text:style-name="P49">Школаыԍ ортсын велӧԁан уҗ (внешкольное образование) сар-ԁырјі вӧлі нуӧԁӧны зев омӧԉа: сӧмын вӧлі ӧткымын вӧлӧԍтјасын воԍтӧма бібԉіоԏека (воԍтавліс ԅемство), ԁа кыкӧ-кујім в<text:span text:style-name="T97">о</text:span>скреснеј школа.</text:p>
      <text:p text:style-name="P49">Сӧветвлаԍт-ԁырјі тајӧ уҗыс зев-ԋін јона паԍкаліс, ԁај пыр ӧтарӧ бурмӧ. Быԁ вӧлӧ<text:span text:style-name="T75">ԍ</text:span>тын, кущӧмӧс он-боԍт, мунӧ ку<text:span text:style-name="T75">щ</text:span>ӧмкӧ уҗ: лыԃԃыԍӧм, кружокјасын велӧԁчӧм, ԉектсіја кывзӧм, ԍпектакԉ-вылын ворсӧм, кіноаԍӧм, сіԇі воԇӧ. Боԍтам прімер-вылӧ 1927-ӧԁ во ԁа віԇӧԁлам, кыԇі лӧԍӧԁӧма тајӧ уҗсӧ ԁа кущӧма мунӧ велӧԁчӧмыс:</text:p>
      <text:p text:style-name="P49"/>
      <text:p text:style-name="P189">&lt;table&gt;</text:p>
      <text:p text:style-name="P49">учрежԃ. лыԁ. Велӧԁчыԍ лыԁ. Вӧлӧма ԍеанс. Унаӧ волӧма јӧз.</text:p>
      <text:p text:style-name="P49"/>
      <text:p text:style-name="P83">Лыԃԃыԍан-керка . . . 94 — —130.790</text:p>
      <text:p text:style-name="P49">Тсентр. бібԉіоԏека . . 5 — — 4.442</text:p>
      <text:p text:style-name="P49">Кр-лӧн шојтчан керка . 4 — — <text:s/>13.442</text:p>
      <text:p text:style-name="P84">Ԏеатр . . . 1 — 49 8.645</text:p>
      <text:p text:style-name="P84">Кіно-ԏеатр . . . 2 — 354 35.400</text:p>
      <text:p text:style-name="P49">Кіно-переԃвіжка . . . 4 — 344 17.200</text:p>
      <text:p text:style-name="P49">Совпартшкола . . . . 2 193 — — </text:p>
      <text:p text:style-name="P83">Гырыԍ јӧз<text:span text:style-name="T75">ӧ</text:span>с велӧԁан-ін (ԉікпункт) . . 122 3.030 — —</text:p>
      <text:p text:style-name="P49">Інстр. ԉікпункт . . . . 13 372 — — </text:p>
      <text:p text:style-name="P83">Малограмотнејјасӧс велӧԁан школа . . . . 2 56 — —</text:p>
      <text:p text:style-name="P49">Поԉітшкола ԁа курсјас 252 1.637 — — </text:p>
      <text:p text:style-name="P49">Ставыс: 504 5.288 747 209.919</text:p>
      <text:p text:style-name="P189">&lt;/table&gt;</text:p>
      <text:p text:style-name="P49"/>
      <text:p text:style-name="P49">Тајӧ уҗыс міјанлы віԍталӧ — Сӧветвлаԍт зіԉӧ уҗалыԍ јӧзлы вежӧрлун ԍетны. Мӧвпыштліс-ӧ коркӧ креԍԏаԋін пемыԁ ԍіктын лыԃԃыԍан-керкајас лоӧм-јылыԍ, ԉібӧ кӧсјыліс-ӧ сіјӧ коркӧ ԍпектакԉ-вылӧ ветлыны ԉібӧ кіно-карԏіна віԇӧԁлыны? Лоіс-тај со ԁас воӧн быԁ-тор. Сӧветвлаԍт быԁногыс зіԉӧ уҗалыԍ јӧзлыԍ вежӧрсӧ кыпӧԁны, пемыԁлун бырӧԁӧмӧн ԁа велӧԁӧмӧн кокԋӧԁны налыԍ олӧмсӧ.</text:p>
      <text:p text:style-name="P49"/>
      <text:p text:style-name="P49">Безпрізорнеј * чеԉаԃ-костын уҗ нуӧԁӧм.</text:p>
      <text:p text:style-name="P49"/>
      <text:p text:style-name="P49"><text:soft-page-break/>Баԏтӧм-мамтӧм ԁа гӧԉіԋік баԏ-мама чеԉаԃ-костын важыԍаԋ-ԋін мунӧ уҗ. Јешщӧ сар-ԁырјі-на вӧліны налы пріјутјас. Окԏабрса ревоԉутсіја-бӧрын јешщӧ јонҗыка боԍтԍіс паԍкавны тајӧ уҗыс: унҗык лоі воԍтӧма учрежԃеԋԋе, ԁај віԇӧмыс бурміс. Важӧн вӧлі сӧмын верԁӧны-јукталӧны ԁа кӧмӧԁӧны-паԍтӧԁӧны, та-кынԇі ԋекущӧм уҗнуӧԁӧм-ԋі, велӧԁӧм ез вӧвлы. Ӧні ԃетԁомын (пріјутлыԍ ԋімсӧ вежісны) чеԉаԃлӧн олӧм, важ-ԍерԏі, јона јансалӧ: верԁӧм-јукталӧм ԁа кӧмӧԁӧм-п<text:span text:style-name="T75">аԍ</text:span>тӧԁӧм-кынԇі щӧщ велӧԁӧны грамотаӧ, ремеслоӧ, сіԇі воԇӧ.</text:p>
      <text:p text:style-name="P49">Меԁым ԉучкіҗык ԁа лӧԍыԁҗыка муніс чеԉаԃ-костын уҗ, Сӧветвлаԍт лӧԍӧԁаліс торја оланінјас, роч-ногӧн сещӧм чеԉаԃ віԇанінјасыс шуԍӧны ԃетскеј гороԁокјасӧн (колоԋіјаӧн). Тащӧм гороԁок Комі облаԍт лӧԍӧԁіс-жӧ важ Ԍерегов манастырӧ — шуԍӧ кылтовскеј гороԁокӧн. Гороԁок воԍтӧм-бӧрын (1923 воӧ) ԃетԁомјас тупкалісны (сӧмын Іԅваӧ коԉі ӧԏі ԃетԁом).</text:p>
      <text:p text:style-name="P49">Ӧні віԇӧԁлам воыԍ-воӧ безпрізорнеј чеԉаԃ-костын уҗ нуӧԁӧмсӧ: кымын вӧлі учрежԃеԋԋе ԁа сені чеԉаԃыс.</text:p>
      <text:p text:style-name="P49"/>
      <text:p text:style-name="P189">&lt;table&gt;</text:p>
      <text:p text:style-name="P49">ԃетԁом: ԃетгороԁ: пр<text:span text:style-name="T238">і</text:span>емԋік: ізоԉатор: Кымын чеԉаԃ.</text:p>
      <text:p text:style-name="P85">1922-23 воӧ 9 — 1 — 197</text:p>
      <text:p text:style-name="P85">1923-24 “ 1 1 2 — 208</text:p>
      <text:p text:style-name="P49">1924-25 “1 1 1 — 305</text:p>
      <text:p text:style-name="P49">1925-26 “1 1 1 1 280</text:p>
      <text:p text:style-name="P49">1926-27 “ 1 1 1 — 271</text:p>
      <text:p text:style-name="P189">&lt;/table&gt;</text:p>
      <text:p text:style-name="P49"/>
      <text:p text:style-name="P49">Ӧткымын чеԉаԃӧс (коԁлӧн баԏ-мамыс ловја ԁа шӧркоԃԃема олӧны) понԁісны бӧр гортас боԍтавны. Сы-понԁа тајӧ лыԁпасас 1925-ӧԁ воԍаԋ чеԉаԃ-лыԁыс чінӧ.</text:p>
      <text:p text:style-name="P49"/>
      <text:p text:style-name="P49">Ԁасӧԁ во-ԋін тӧжԁыԍӧ Сӧветвлаԍт уҗалыԍ-јӧзлы бур олӧм лӧԍӧԁӧм-понԁа. Ез прӧста коԉ тајӧ каԁ: уна буртор вӧчӧма, уна вын пуктӧма јӧзӧс југԁӧԁан уҗӧ. Сар-ԁырԍа пемыԁлуныс кутіс југԁыны, уҗалыԍ јӧзлӧн вежӧрыс понԁіс соԁны. Тајӧ војасӧ Сӧветвлаԍт јона-ԋін верміс кыпӧԁны уҗалыԍ јӧзлыԍ грамота — 27.3% -ԍаԋ (вӧлі грамотнеј сар-ԁырјі) кыптіс-ԋін 40%-ӧԇ. Регыԁ воас каԁ, кор ԋ<text:span text:style-name="T93">е</text:span>ӧԏі морт оз ло велӧԁчытӧм, ставныс лоасны грамотнејӧԍ.</text:p>
      <text:p text:style-name="P49">Јӧзӧс велӧԁан уҗ-вылӧ ԍӧм леԇӧм воыԍ-воӧ пыр-ӧтарӧ с<text:span text:style-name="T75">о</text:span>ԁӧ. Сіјӧ соԁӧмыс матыԍмӧԁ<text:span text:style-name="T75">ӧ</text:span> став јӧзӧс велӧԁны верман каԁсӧ *.</text:p>
      <text:p text:style-name="P49"/>
      <text:p text:style-name="P49">А. Богԁанов.</text:p>
      <text:p text:style-name="P49"/>
      <text:p text:style-name="P49">* Безпрізорнеј — баԏтӧм-мамтӧм ԁа гӧԉіԋік баԏ-мамлӧн чеԉаԃ.</text:p>
      <text:p text:style-name="P49">* Кущӧм војасын мыјԁа віԇӧма ԍӧм јӧзӧс велӧԁӧм-вылӧ віԇӧԁ тајӧ нумерыԍ стаԏԏа „Облаԍтувса бјуԁжет ԁа фінансјас“.</text:p>
      <text:p text:style-name="P49"/>
      <text:p text:style-name="P86">{Ԋобԁінса Віттор @ Комі ԉіԏература ԁа комі ԏеатр : // Орԁым. 1927. № 10. Лб. <text:span text:style-name="T150">40-41</text:span>.}</text:p>
      <text:p text:style-name="P49"/>
      <text:p text:style-name="P49">Комі ԉіԏература ԁа комі ԏеатр.</text:p>
      <text:p text:style-name="P49"/>
      <text:p text:style-name="P49">Комі ԉіԏература.</text:p>
      <text:p text:style-name="P49"/>
      <text:p text:style-name="P49">Окԏабрса ревоԉутсіјаӧԇ комі кывлӧн ез вӧв ԋекущӧм „права“, коміӧн оз вӧлі поԅ ԍорԋітны школајасын-ԋі, учрежԃеԋԋејасын-ԋі, — быԁлаын вӧлі комі кывтӧ вӧтлӧны, <text:soft-page-break/>быԁлаӧ вӧлі роч кыв мырԁӧн ԍујӧны — комі јӧзӧс вӧлі быԁногыс рочӧ пӧртӧны. Роч чіновԋікјас вӧлі комі кывтӧ ԋімтӧны „пон-кывјӧн“, веԍіг щапҗык коміјасыс (іԋԏеԉԉігентсіја) вӧлі увтыртӧны комі кывтӧ.</text:p>
      <text:p text:style-name="P49">Куш комі кывјыс-кӧ ревоԉутсіјаӧԇ вӧлі лыԃԃыԍӧ поԅтӧм-торјӧн, ԃерт-ԋін секԍа комі ԉіԏература (печатајтӧм комі ԋігајас)-јылыԍ ԍорԋітныс ԋінӧм. Воԇԇа ԉіԏература комі ј<text:span text:style-name="T523">ӧ</text:span>злӧн вӧлі: коміӧн лӧԍӧԁӧм „јевангеԉԉӧ“.</text:p>
      <text:p text:style-name="P49">Меԁ-воԇԇа комі ԉіԏература петалӧма-жӧ кыԇкӧ во кујім-војԁ<text:span text:style-name="T75">ӧ</text:span>р ревоԉутсіјаӧԇ, — кык посԋіԃік ԋіга леԇлӧма Ӧ. Ӧ. Тсембер: „Комі мојԁанкывјас“. Сетчӧ щӧщ ԍурлӧмаӧԍ ԍылан-лыԃԃанјас М. Ԋ. Ԉебеԃовлӧн ԁа Ԃ. Ј. Поповлӧн. Сіјӧ і ставыс. Еԍкӧ 70 во-сајын-ԋін вӧвлӧма комі гіжыԍ (поет) — Іван Ӧԉӧкԍејӧвіч Куратов. Сіјӧ јона тӧжԁыԍлӧма комі кыв-понԁаыԁ. Со мыј шуӧма сіјӧ ӧԏік гіжӧԁын</text:p>
      <text:p text:style-name="P49">„Комі кыв“.</text:p>
      <text:p text:style-name="P49"/>
      <text:p text:style-name="P49">„Тајӧ кыв мем ԁона,</text:p>
      <text:p text:style-name="P49">Ԋебыԁ, міча, гора.</text:p>
      <text:p text:style-name="P49">Тајӧ муса кывјӧн</text:p>
      <text:p text:style-name="P49">Чој-вок ԍорԋітӧны,</text:p>
      <text:p text:style-name="P49">Тајӧ кывјӧн меным</text:p>
      <text:p text:style-name="P49">Ај-мам бурԍіӧны.</text:p>
      <text:p text:style-name="P49">Тајӧ кыв ме кывлі</text:p>
      <text:p text:style-name="P49">Аслам ԉуԉу-ԁінын *,</text:p>
      <text:p text:style-name="P49">Сіјӧ менам вунас</text:p>
      <text:p text:style-name="P49">Сӧмын ԇебан-інын!</text:p>
      <text:p text:style-name="P49">Тајӧ кывлыԍ мічсӧ</text:p>
      <text:p text:style-name="P49"><text:span text:style-name="T524">Ԍ</text:span>ӧлӧмӧн ме кылі — </text:p>
      <text:p text:style-name="P49"><text:span text:style-name="T97">І</text:span> ме меԁ-воԇ сыӧн</text:p>
      <text:p text:style-name="P49">Ԋӧжјӧԋіка ԍылі...</text:p>
      <text:p text:style-name="P49">Тајӧ кывјӧн мукӧԁ</text:p>
      <text:p text:style-name="P49">Гораҗыка ԍылас“...</text:p>
      <text:p text:style-name="P49"/>
      <text:p text:style-name="P49">Ԃерт, секі Куратовлыԍ кӧԏ мукӧԁлыԍ комі-гіжӧԁјастӧ ез печатајтны. Сӧмын Окԏабрса ревоԉутсіја раԅіс став кӧртӧԁсӧ комі кыв-вылыԍ. Секіԍаԋ вӧԉіԍԏі воԍԍіс туј комі кывлы, комі гіж<text:span text:style-name="T75">ӧ</text:span>ԁлы. Тыԁовтчісны сы-бӧрын выԉ комі гіжыԍјас: Чістаԉовјас кык вок — Іона Ԏімопејӧвіч (кулі 1923 воын) ԁа Веԋіамін <text:span text:style-name="T97">Ԏ</text:span>імопејӧвіч, Іԉԉа-Ваԍ Лыткін, Ваԍіԉеј-Јогор Коԉегов, Ваԍ-Пеԁӧр Попов (кувԍіс 1922 воын), Ӧнԁреј-Опоԋ Мајегов (Варыш), Ԋ. П. Попов (Жугыԉ), ачым щӧщ бура уна гіжі первојјасс<text:span text:style-name="T75">ӧ</text:span>, Ԉебеԃов боԍтԍіс јонҗыка, бӧрԏі нӧшта-на соԁісны гіжыԍјас, ԁај пы<text:span text:style-name="T113">р н</text:span>а вочасӧн соԁӧны, выԉјас петӧны: Јаков Чупров (Біја-<text:span text:style-name="T527">Ӧ</text:span>гыр), Іван Сажін (Ічӧт-Іван), Ԍіԅ-Паш, Сук-Парма, Ԍпіра-Прокӧ, Іван Ԍіма<text:span text:style-name="T528">к</text:span>ов, Пармазон, Омра, уна, уна.</text:p>
      <text:p text:style-name="P49">Комі ԉіԏература кутіс ӧԁјӧ соԁны, колӧ вӧлі сӧмын сіјӧс лӧԍӧԁлыны ԁа разӧԁны. 1918 воын, нојабр 28 лунӧ, воԍԍіс Сыктывԁін-карын „Комі ԉіԏература лӧԍӧԁлан коміԍԍіја“. Санԁрӧ-Ваԍӧ (Моло<text:span text:style-name="T75">д</text:span>цов В. А.) лӧԍӧԁіс <text:span text:style-name="T525">к</text:span>омі шыпасјас (алфавіт), суԇӧԁісны Мӧскуаыԍ комі шріфт (ԏіпографіјаын ез вӧвны војԁӧр комі буквајасыԁ). Тащӧм лӧԍӧԁчӧм уҗыс муніс кык во. Сы-бӧрын сеԍԍа воԍԍіс ԃекабр 6-ԁ лунӧ 1920 воын Комі ԋіга <text:span text:style-name="T75">л</text:span>еԇан ін (ізԁаԏеԉство), кутіс леԇны комі ԋігајас. Меԁ-воԇԇа комі ԋіга вӧлі Санԁрӧ-Ваԍӧлӧн „Лыԃԃыԍны велӧԁчан“ (букварь) — петіс сіјӧ 7000 ԋігаӧн.</text:p>
      <text:p text:style-name="P49">Секіԍаԋ ӧнӧԇ <text:span text:style-name="T529">К</text:span>омі ізԁаԏеԉство леԇіс 275.600 ԋіга, 106 пӧлӧс-ԋіма, 235 печатнеј ԉіст. Меԁ-унаыс уԍӧ хуԁожествоа ԉіԏература-вылӧ (41 ԋім, 78 печатнеј ԉіст), сеԍԍа велӧԁчан ԋігајас (65 печ. ԉіст, 13 ԋім). Став ԋігаыслӧн лоӧ-ԋін пӧшԏі 10 міԉԉон ԉістбок (страниц). <text:soft-page-break/>Сеԍԍа нӧшта комі ԋігајас петӧны (1924 воԍаԋ) Мӧскуаын. Сені леԇісны ӧнӧԇ 32-пӧлӧс ԋіма ԋігајас, 112 печ. ԉіст,<text:span text:style-name="T113"> (п</text:span>ечатнеј ԉістыс лоӧ 16 ԉіст-бок „Орԁым“-журналлӧн-коԃ<text:span text:style-name="T2">).</text:span></text:p>
      <text:p text:style-name="P49">1924 воԍаԋ Сыктывԁін карын ԏіпографіјаыс (ԋігајас, гаԅетјас печатајтан-ін) лоі Комі ізԁаԏеԉство-кіпоԁулын. Јона-ԋін ыҗԁ<text:span text:style-name="T75">ӧ</text:span>ԁісны еԍкӧ-ԁа, оз-на вермы став ԉіԏературасӧ печатајтны (сені-жӧ печатајтӧны щӧщ гаԅетјас, журналјас, бланокјас), оз-на суԇԍы выныс.</text:p>
      <text:p text:style-name="P49"/>
      <text:p text:style-name="P49">* Зыбка.</text:p>
      <text:p text:style-name="P49"/>
      <text:p text:style-name="P49">Комі ԏеатр.</text:p>
      <text:p text:style-name="P49"/>
      <text:p text:style-name="P49">Комі ԉіԏературакӧԁ щӧщ јітчӧ-і комі ԏеатрыԁ: абуӧԍ-кӧ комі пјесајасыԁ (сіјӧ-ӧԁ ԉіԏература-жӧ), оз ло-і комі ԏеатрыԁ. Сӧмын кӧԏ пјесатӧ ворсам коміӧн ԁа оз-кӧ ло сені петкӧԁлӧма комі <text:span text:style-name="T23">о</text:span>ласногсӧ (торјалан ԍамсӧ), сіјӧс оз-на поԅ ԇікӧԇ шуны комі ԏеатрӧн. Сыктывԁін карса ԏеатрын пуктылӧмаӧԍ 1917 воын мај тӧлыԍын коміӧн „Гӧтраԍӧм“ Гогоԉлыԍ, августын „Віна-помыԍ быԁ омӧԉыс“ Толстојлыԍ. Сіјӧ оз-на ло „<text:span text:style-name="T529">к</text:span>омі ԏеатр“. Сіԇ-жӧ оз поԅ ԇік комі ԏеатр-тујӧ пуктыны менԍым пјесајас: „Ыҗыԁ мыж“, „Вабергач“ ԁа „Гуԁраԍӧм“ — сені унҗыкыс украінаса олӧмлаԋ мунӧ, комі олӧмԍыс зев еща пырӧма. Но поԅӧ-ԋін шуны тајӧјасӧс комі ԏеатрлыԍ „пӧјавӧн“.</text:p>
      <text:p text:style-name="P49">Комі ԏеатр лоі ԍорӧнҗык — 1919 во-помын-кымын, кор петіс менам пјеса „Шонԁі петігӧн ԇоріԇ коԍміс“. Тајӧ пјесаас јона-ԋін ем комі олан-ԍамыс (1920-ӧԁ воын мі ветлім тајӧ пјесанас комі ԍіктјасӧԁ, волім 18 ԍіктӧ).</text:p>
      <text:p text:style-name="P49">Кӧԏ мыј-а, комі ԏеатр колӧ ловԅӧԁны, кыпӧԁны. Комі ԏеатр-пыр зев ыҗыԁ јӧзӧс југԁ<text:span text:style-name="T75">ӧ</text:span>ԁан уҗ верман нуӧԁны. Колӧ соԁтыны (гіжны) выԉ комі пјесајас.</text:p>
      <text:p text:style-name="P49"/>
      <text:p text:style-name="P49">Ԋобԁінса Віттор.</text:p>
      <text:p text:style-name="P49"/>
      <text:p text:style-name="P86">{Ԋобԁінса Віттор @ Гаԅетјас ԁа журналјас К<text:span text:style-name="T75">о</text:span>мілӧн : <text:span text:style-name="T165">публ. гижӧд</text:span> // Орԁым. 1927. № 10. Лб. <text:span text:style-name="T150">42-44</text:span>.}</text:p>
      <text:p text:style-name="P49"/>
      <text:p text:style-name="P49">Гаԅетјас ԁа журналјас К<text:span text:style-name="T75">о</text:span>мілӧн.</text:p>
      <text:p text:style-name="P49"/>
      <text:p text:style-name="P49">Гаԅетјас.</text:p>
      <text:p text:style-name="P49"/>
      <text:p text:style-name="P49">Јаренск-карувса гаԅетјас.</text:p>
      <text:p text:style-name="P49"/>
      <text:p text:style-name="P49">Комі јӧзлӧн ревоԉутсіјаӧԇ ԋекущӧм гаԅетјас-ԋі, журналјас ез вӧвлыны. Меԁ-воԇԇа гаԅетјас петавлісны февраԉса ревоԉутсіја-бӧрын-ԋін. Сыктывԁін-карын 1917 воын петалӧма кыкыԍ (кык нумер) зев ічӧԏік гаԅет „Известия Усть<text:span text:style-name="T530">с</text:span>ысольского Земства“, — сы-јылыԍ ԋінӧм і гіжныс татчӧ. Јаренск-карын оліс ԁырҗык (8 тӧлыԍ) — „Яренска<text:span text:style-name="T97">я</text:span> газета“. Јаренск ујезԁыԍ унҗык вӧлӧԍтыс пыріс 1921 воын Комі облаԍт-улӧ-ԁа, сетчӧс гаԅетјас-јывԍыс щӧщ лоӧ ічӧԏіка віԍтыштны.</text:p>
      <text:p text:style-name="P49">Меԁ-војԁӧр Јаренскын петаліс гаԅет „Яренская газета“ — јуԋ 20 лунӧ 1917 воын. Тајӧс леԇісны есерјас. Кыԇ-мыј вермісны најӧ тајӧ гаԅет-пыр тоԉкӧ віԁісны, сакісны боԉшевікјасӧс, быԁԍама лӧжсӧ на-вылӧ лептылісны. Есерјаслӧн тајӧ гаԅетыс быԁногыс ԁорјыліс Временнеј правіԏеԉствотӧ, бура сулаліс Керенскіј-ԁор, јона тӧжԁыԍліс „Учреԃіԏеԉнеј собраԋԋе“-понԁа. Кор вӧлі боԉшевікјас шуӧмаӧԍ арестујтны Керӧнскіјӧс, „Яренска<text:span text:style-name="T75">я</text:span> газета“ піԋсӧ јірӧмӧн авӧстліс: „сы-пыԃԃі меԁ Ԉеԋінӧс арестујтасны!“ Влаԍтыс-ԋін кор вӧлі боԉшевікјас кіын, кор Учреԃіԏеԉнеј собраԋԋесӧ-ԋін вӧлі разӧԁӧма, сы-бӧрын-на „Јаренскеј гаԅетыԁ“ јона четчаліс. Сӧмын кор воіс Окԏабрса ревоԉутсіјалӧн талаԋӧ ыҗыԁ гыыс, вӧԉіԍԏі тупкыԍіс <text:soft-page-break/>тајӧ ԉок гаԅетыԁ — февраԉ 23 лунӧ 1918 воын. Петіс кыкыԍ вежоннас, ставыс петаліс 40 нумер.</text:p>
      <text:p text:style-name="P49">Сӧветскеј гаԅетыԁ Јаренск-карын-жӧ воԇҗык петліс — апреԉ 27-<text:span text:style-name="T531">ӧ</text:span>ԁ лунӧ 1918 воын, тӧлыԍӧн-җынјӧнӧн воԇ Сыктывԁін-карын-ԁорыԍ. Ԋімыс вӧлі „Известия Яренского Уез<text:span text:style-name="T532">д</text:span>ного Совета крестьянских депутатов“, сеԍԍа јанвар 1 лунԍаԋ 1920 воӧ ԋімсӧ вежісны — „Коммун<text:span text:style-name="T75">и</text:span>ст“ кутіс петны. Тајӧ гаԅетыс оліс пӧшԏі кык во, быԁ вежонын петаліс ӧтчыԁ. Ԃекабр 14-ԁ лунӧ 1921 воын, Уԍԏуг-губерԋаувса ісполԋіԏеԉнеј коміԏет щӧктӧм-ԍерԏі Јаренскын гаԅет тупкыԍіс. Ставсӧ оліс Јаренскеј сӧвет-парԏіјаса гаԅет кујім во ԁа җын, петі<text:span text:style-name="T239">с</text:span> 221 нумер.</text:p>
      <text:p text:style-name="P49"/>
      <text:p text:style-name="P49">Сыктывԁін карувса гаԅетјас.</text:p>
      <text:p text:style-name="P49"/>
      <text:p text:style-name="P49">Сыктывԁін карын сӧвет-парԏіјаса гаԅетыԁ петны кутіс јуԋ 10-ӧԁ лунӧ 1918 воын. Меԁ-воԇԇа ԋімыс сылӧн вӧлі „Зырянская жизнь“. Кујім во-мыԍԏі тајӧ гаԅетыс лоі ӧніја „Југыԁ туј“. „Зырянская жизнь“ петаліс быԁ вежонын кыкыԍ.</text:p>
      <text:p text:style-name="P49">Апреԉ 11-ӧԁ лунԍаԋ мај 25-<text:span text:style-name="T526">ӧ</text:span>ԁ лун<text:span text:style-name="T526">ӧ</text:span>ԇ 1919 воын (толыԍӧн-җынјӧн) гаԅетлӧн ԋімыс вӧлі „В Зырянском краю“. Сіјӧ вӧлі секі Піԋега-Печераса штаб-улын (реԁактораліс Чумбаров-Лучінскіј). Тајӧ вӧлі ічӧԏік гаԅет, кык ԉістбока, сӧмын петавліс быԁ лун, — <text:span text:style-name="T113">5-</text:span>6 нумер вежоннас. Ставыс петіс 29 нумер. Сы-бӧрын бара кутіс петны „Зырянская жизнь“-ԋімӧн (јуԉ 5-ӧԁ лунԍаԋ).</text:p>
      <text:p text:style-name="P49">Јанвар 1 лунԍаԋ 1921 воын гаԅетлӧн лоі ԋімыс комі — „Уҗ“. Тајӧ ԋімнас петіс јуԉ 9-ԁ лунӧԇ. Секі помаԍіс ујезԁувса гаԅет, кутіс петны облаԍтувса — „Југыԁ туј“ (јуԉ 15-ԁ лунԍаԋ).</text:p>
      <text:p text:style-name="P49">Віт во ԁа җын гаԅет вӧлі ԇік рочӧн петӧ. Кор-ԍурӧ сӧмын вӧлі аԁԇывлан воԇԇа гаԅетјасыԍ комі гіжӧԁјас. Меԁ-воԇԇа комі гіжӧԁ вӧлі Шаковлӧн ԍԏікотвореԋԋе „Воԇӧ“ („Зырянская жизнь“, 4-ӧԁ нумерын), сеԍԍа Ԋобԁінса Вітторлӧн шочыԋіка вӧлі петавласны гіжӧԁјасыс; 39-ԁ нумерын вӧлі меԁ-воԇԇа комі стаԏԏа („Озырлы, сарјаслы пом“ — Варышлӧн). Ԃерт, комі јӧзлы колӧ вӧлі гаԅетсӧ коміӧн-жӧ леԇны, сӧмын первојс<text:span text:style-name="T75">ӧ</text:span> слӧјыс сы-вылӧ ез вӧв. Ԇік коміӧн гаԅет кутіс петны 1923 во-помас-ԋін (нојабр тӧлыԍ помԍаԋ), — кыкыԍ быԁ вежонын (секі вӧлі „Југыԁ туј“ петӧ быԁ лун, кутіс петны кыкыԍ коміӧн, мукӧԁԍыс рочӧн). Апреԉ 15-ӧԁ лунԍаԋ 1925 воӧ кутіс петны комі креԍԏанске<text:span text:style-name="T75">ј</text:span> гаԅет „Комі Ԍікт“ ӧтчыԁ быԁ вежонын, — ӧнӧԇ-на сіјӧ петӧ.</text:p>
      <text:p text:style-name="P49">Комі облаԍтын нӧшта петӧ ічӧԏік роч-кывја гаԅет Іԅваын, — „Красная Печора“ — окԏабр 10-ԁ лунԍаԋ 1920 воӧ. Тајӧ гаԅетыслӧн лыԁыс ещаԋік-жӧ — 400-440, гіжӧ јонҗыка Іԅва-Печера ујез<text:span text:style-name="T113">ԁу</text:span>вса олӧм-јылыԍ, петӧ кыкыԍ вежоннас.</text:p>
      <text:p text:style-name="P49">Гаԅетјас јона воԍтісны олӧмсӧ, југԁӧԁісны јӧзӧс, тујԁӧԁісны оланԍамсӧ. Сӧмын ӧнӧԇ-на унаӧн оз гӧгӧрвоны, буракӧ, кущӧм ыҗыԁ пӧԉза ԍетӧ гаԅетыԁ, унаӧн-на комі војтырыԁ оз суԇӧԁны гаԅеттӧ. Ԁас во-ԋін тырі Окԏабрса ревоԉутсіјалы, а гаԅет-лыԁ јона-на еща, ӧԏі местаын сулалӧ (2000-сајас сӧмын). <text:span text:style-name="T23">Б</text:span>ура-ԋін-еԍкӧ воԇԇа-ԍерԏі мі олам-ԁа, гаԅеттӧ-кӧ јонҗыка кутам лыԃԃыны, нӧшта-на бурҗык лоас, јона воԇӧ воԍковтам сы-помыԍ.</text:p>
      <text:p text:style-name="P49"/>
      <text:p text:style-name="P49">Журналјас.</text:p>
      <text:p text:style-name="P49"/>
      <text:p text:style-name="P49">Ӧні міјан <text:span text:style-name="T533">К</text:span>омі облаԍтын петӧ кујім журнал: „Орԁым“, „Комі Му“, „Коми Просвещенец“. Војԁӧр петавлісны-жӧ-еԍкӧ журналјасыԁ: — „Вестник Обкома“ (ԍеԋԏабрԍаԋ 1922 воӧ ԃекабрӧԇ 1923 воӧ), Парма-Јоԉ (кык нумер петліс 1923 воын), „Трудовая Кооперация“ (5 нумер вӧлі леԇӧма 1923 воӧ апреԉԍаԋ) — ԁа ставыс тупкыԍісны.</text:p>
      <text:p text:style-name="P49">„Комі Му“ петӧ 1924 воԍа апреԉ тӧлыԍԍаԋ, ӧтчыԁ тӧлыԍнас. Журналсӧ леԇӧны Комі Обісполком ԁа Комі Бјуро крајевеԃеԋіја (олӧм тӧԁмалан-ін). Гіжԍӧ тајӧ журналас овмӧс <text:soft-page-break/>кыпӧԁан уҗ-јылыԍ ԁа комі оласног тӧԁмалӧм-јылыԍ. Ԇік став стаԏԏаыс рочӧн гі<text:span text:style-name="T75">ж</text:span>ӧм, журналсӧ арталӧма велӧԁчӧм јӧзлы-вылӧ.</text:p>
      <text:p text:style-name="P49">Коми просвещенец понԁіс петны 1926 воӧ окԏабрԍаԋ, петӧ кык тӧлыԍ-піын ӧтчыԁ. Тајӧ журналыс школајаслы ԁа велӧԁыԍјаслы јонҗыка мунӧ.</text:p>
      <text:p text:style-name="P49">„Орԁым“ — ԇік комі-креԍԏанскеј журнал, ԇоԋнас петӧ коміӧн, быԁ тӧлыԍын ӧтчыԁ, леԇӧ ВКП(б) Обком. Мӧԁ во-вылӧ-ԋін петіс тај<text:span text:style-name="T75">ӧ</text:span> журналыс (петӧ коԉан воԍа окԏабр тӧлыԍԍаԋ). „Орԁым“-берԁын уҗалӧны велӧԁчӧм јӧз (агрономјас, врачјас, мукӧԁ). „Орԁым“-журнал велӧԁӧ: кыԇі колӧ комі креԍԏаналы бурмӧԁны овмӧссӧ, кыԇі комі ԃеревԋајас кыпӧԁны, југԁӧԁны. „Орԁым“-журналын петӧны гіжӧԁјас комі гіжыԍјаслӧн, гіжны боԍ<text:span text:style-name="T75">т</text:span>ԍыԍјаслӧн, — журналыс щӧщ велӧԁӧ-тујԁӧԁӧ најӧс, кыԇі бурмӧԁны колӧ комі гіжӧԁсӧ. Журналас сы-вылӧ ем торја јукӧԁ: „Комі гіжӧԁчукӧр“, тајӧ јукӧԁсӧ лӧԍӧԁлӧ КАПП (Коми Ассоц<text:span text:style-name="T75">и</text:span>ация Пролетарских Писателей). „Орԁым“-журнал пыр вочасӧн бурмӧ ортсыԍаԋыс і пыщкӧсԍаԋыс. Тајӧ журналсӧ меԁ-јона лыԃԃӧны комі ԍіктјасын. Колӧ тајӧ журналсӧ нӧшта јона паԍкӧԁны комі јӧз-пӧвсас.</text:p>
      <text:p text:style-name="P49"/>
      <text:p text:style-name="P49">Ԋобԁінса Віттор.</text:p>
      <text:p text:style-name="P49"/>
      <text:p text:style-name="P86">{Врач І. Кокаԋін @ Ԇоԋвіԇалун кутӧм : <text:span text:style-name="T165">публ. гижӧд</text:span> // Орԁым. 1927. № 10. Лб. <text:span text:style-name="T150">44-50</text:span>.}</text:p>
      <text:p text:style-name="P49"/>
      <text:p text:style-name="P49">Ԇоԋвіԇалун кутӧм.</text:p>
      <text:p text:style-name="P49"/>
      <text:p text:style-name="P49">Ӧніја міјан Комі облаԍт-паԍтаын став<text:span text:style-name="T664">а</text:span>с 1913-ӧԁ воын вӧлі 7 боԉԋіча, 7 пріјомнеј покој (195 крӧваԏ), ԁа 37 пеԉшарскеј пункт. Та-мынԁа бурԁӧԁан-іныԁ сы-ыҗԁа местааԁ, ԃерт, вӧлі еща. Ӧԏі ԁоктор (врач)-вылӧ вӧлі воӧ 15.575 морт. Еща ԁоктор-вӧсна, став отсӧгсӧ віԍыԍјаслы вӧлі ԍетӧны омӧԉіԋіка велӧԁчӧм пеԉшарјас ԁа бабкајас.</text:p>
      <text:p text:style-name="P49">Окԏабрса ревоԉутсіја-бӧрын автономіја ԍетӧмыс комі јӧзӧс јӧткыштіс јона воԇӧ став олӧм бурмӧԁӧмлаԋ. Кыптіс щӧщ і ԇоԋвіԇалун кутан уҗ. Јона-ӧ тајӧ уҗсӧ ԁас воӧн мі вермім јӧткыны воԇӧ, петкӧԁлӧны со кущӧм лыԁпасјас:</text:p>
      <text:p text:style-name="P49"/>
      <text:p text:style-name="P190">&lt;table&gt;</text:p>
      <text:p text:style-name="P49">Војас. </text:p>
      <text:p text:style-name="P49">Боԉԋічајас. </text:p>
      <text:p text:style-name="P49">Пріјомнеј покојјас. </text:p>
      <text:p text:style-name="P49">Сені крӧваԏ лыԁ. </text:p>
      <text:p text:style-name="P49">Пеԉшарскеј ԁа акушерскеј пунктјас. </text:p>
      <text:p text:style-name="P49">Став ԁокторыс. Пеԉшарјас. Акушеркајас. </text:p>
      <text:p text:style-name="P49">Апԏекаын у<text:span text:style-name="T544">җ</text:span>алыԍ (фармацевт). </text:p>
      <text:p text:style-name="P49">Піԋ ԁоктор ԁа ԏехԋік. </text:p>
      <text:p text:style-name="P49"><text:span text:style-name="T97">Ԍ</text:span>естрајас.</text:p>
      <text:p text:style-name="P49">1922-23 6 7 160 51 3 63 38 13 1 — </text:p>
      <text:p text:style-name="P49">1923-24 8 5 180 47 9 56 37 13 2 — </text:p>
      <text:p text:style-name="P49">1924-25 10 3 180 49 15 73 41 12 4</text:p>
      <text:p text:style-name="P49">1925-26 15 2 245 48 19 80 40 12 5 — </text:p>
      <text:p text:style-name="P49">1926-27 15 2 338 50 38 93 46 19 4 8</text:p>
      <text:p text:style-name="P49">1927-28 25 <text:span text:style-name="T534">3</text:span> 483 47 47 95 48 18 5 17</text:p>
      <text:p text:style-name="P190">&lt;/table&gt;</text:p>
      <text:p text:style-name="P49"/>
      <text:p text:style-name="P49">Татыԍ мі аԁԇам: ԇоԋвіԇалун кутан уҗ-вылӧ ԍӧм ԍетіг-мозыс, боԉԋіча лыԁыс соԁі ԋоԉ-пӧв унҗык, ԁоктор лыԁ соԁіс 17-пӧв. Пеԉшарскеј пунктјас, боԉԋічајас соԁӧм-вӧсна, <text:soft-page-break/>чініны 13%-вылӧ. Ԁокторјаслӧн участокјас посԋаммісны: 1913-ӧԁ воын колӧ вӧлі ветлыны участок ӧтар-помԍаԋыс мӧԁарӧԇыс 100-150 кілометр, ӧні колӧ сӧмын 45-50-кымын кілометр. 1922-ԁ воын ӧԏі бо<text:span text:style-name="T75">ԉ</text:span>ԋічаса којка (крӧваԏ)-вылӧ вӧлі воӧ 1195 морт, 1927 воын воӧ-ԋін 563 морт. (Сыктывԁін карса областнеј боԉԋіча ԁа 113 крӧваԏа пукӧԁанінлӧн боԉԋіча сіјӧ лыԁӧ оз пырны). Боԉԋічајасӧ віԍыԍ јӧзлӧн волӧм ӧнӧԇ пыр соԁіс.</text:p>
      <text:p text:style-name="P49"/>
      <text:p text:style-name="P49">Ԍпетсіаԉіст-ԁокторјас.</text:p>
      <text:p text:style-name="P49"/>
      <text:p text:style-name="P49">Комі облаԍт воԍтіг-кежлӧ ԁокторјас-піыԍ віԍӧмјас-ԍерԏі ԍпетсіаԉіст-ԁокторјас (быԁ торја віԍӧмӧ аслыс ԁоктор) ез вӧвны. Ӧні облаԍт-шӧрын — Сыктывԁін карын емӧԍ ԁокторјас-піын со кущӧм ԍпетсіаԉістјас: хірург (оператсіја вӧчыԍ), нывбаба віԍӧм бурԁӧԁыԍ — акушер, суԁлӧн меԃітсіна, ԍін віԍӧмјас бурԁӧԁыԍ, ежвыв ԁа веԋеріческеј віԍӧмјас бурԁӧԁыԍ, туберкуԉоз (чакотка) бурԁӧԁыԍ, мамјаслыԍ <text:span text:style-name="T535">ԁ</text:span>а кагајаслыԍ ԇоԋвіԇалун віԇыԍ ԁоктор-ԍпетсіаԉіст, сіԇі воԇӧ. Сеԍԍа уҗалӧны Рентгеновскеј кабіԋет ԁа хіміко-бакԏеріологіческеј лабораторіја.</text:p>
      <text:p text:style-name="P49"/>
      <text:p text:style-name="P49">Курортјас, санаторіјајас, кԉіԋікајас ԁа мукӧԁ-пӧлӧс бурԁӧԁчан інјас.</text:p>
      <text:p text:style-name="P49"/>
      <text:p text:style-name="P49">Уна-пӧлӧс віԍӧмыԍ ӧԏі ԉекарствојас-помыԍ бурԁӧԁны оз вермыны. Боԍтам прімер-вылӧ ԋервнеј віԍӧм ԉібӧ чакотка (туберкуԉоз). Тащӧм віԍӧмјаслы ԉекарствоыԁ ԇік ԋінӧм — віԍыԍӧс ковмас бурԁӧԁны мукӧԁ-ногӧн: шојтчӧԁӧмӧн, шонԁі<text:span text:style-name="T75">ӧ</text:span>н, сӧстӧм сынӧԁӧн, ԁа сіԇі воԇӧ: віԍыԍӧс ковмас мӧԁӧԁны шојтчан керкаӧ, санат<text:span text:style-name="T75">о</text:span>ріјаӧ, курортӧ ԉібӧ кущӧмкӧ кԉіԋікаӧ (спецлечение). Сені, ԉекарствојасӧн, шонԁіӧн, сынӧԁӧн ԁа вајасӧн бурԁӧԁӧмыԍ-кынԇі, уҗалыԍ јӧзӧс велӧԁӧны щӧщ: кыԇі віԁчыԍны віԍӧмјасыԍ ԁа кыԇі віԇны асԍыныс ԇоԋвіԇалунсӧ воԇӧ-кежлӧ.</text:p>
      <text:p text:style-name="P49">Тащӧм віԍӧмјасыԍ бурԁӧԁчӧмсӧ сар-правіԏеԉство-ԁырјі уҗалыԍ јӧзыԁ ез тӧԁлыны: секі вермылісны бурԁӧԁчыны ԁа веԍкавлісны курортјасаԁ сӧмын озыр јӧз. Сӧветвлаԍт та-вылӧ віԇӧԁӧ мӧԁ-ногӧн: сіјӧ тӧжԁыԍӧ, меԁ-еԍкӧ ԇоԋвіԇаӧԍ вӧліны уҗалыԍ јӧз. Ӧні СССР-паԍта зев-ԋін уна ем Окԏабрса ревоԉутсіја-бӧрын выԉ воԍтӧм санаторіјајас, шојтчан керкајас, курортјас ԁа мукӧԁ-пӧлӧс бурԁӧԁчан-інјас.</text:p>
      <text:p text:style-name="P49">Міјан облаԍтын, Пӧԁԃеԉнеј вӧлӧԍтын быԁ гожӧм уҗалӧ 40 којкаа санаторіја. Вогваԍԁінын уҗалӧ 25 којкаа шојтчан-керка. Сеԍԍа тавоԍаԋ Ԍереговын понԁісны стрӧітны курорт. Сетчӧс солава ваннајасӧн поԅӧ бурԁӧԁны уна-пӧлӧс віԍӧмјас. Солаваыс зев бур. Меԁ-бура сіјӧ ваӧн бурԁӧԁӧны ревмаԏізм. Татчӧс санаторіјајасӧ ԁа курортјасӧ гожӧмјасын мӧԁӧԁлӧмыԍ-кынԇі, уна робочејјасӧс ԁа креԍԏанаӧс мӧԁӧԁавлӧны лунвывса курортјасӧ — Крымӧ, Кавказӧ ԁа мукӧԁлаӧ.</text:p>
      <text:p text:style-name="P49">Војна-вӧсна ԁа уҗ-вӧсна лоӧм інваԉіԁјаслы, кі-коктӧм јӧзлы, ԇоԋвіԇалун кутан јукӧԁјас суԇӧԁӧны проԏезјас (реԅінаыԍ ԁа мукӧԁ-торјасыԍ вӧчӧм кі-кок). Ԉеԋінграԁса проԏезнеј інԍԏітут-пыр 1921 воԍаԋ 1927 воӧԇ ԍетӧма міјан облаԍт-улӧ вӧчӧм кі-кок 117 мортлы.</text:p>
      <text:p text:style-name="P49">Сеԍԍа ԇоԋвіԇалун Коміссаріат (Наркомзԁрав) Комі облаԍтлы быԁ во ԍетӧ јӧјтал<text:span text:style-name="T75">ӧ</text:span>мӧн віԍыԍјасӧс бурԁӧԁны Јаткаын ԁа Вӧлӧгԁаын 40 места. Јӧјталан віԍӧмјасӧн віԍыԍ јӧзӧс сетчӧјасӧ і мӧԁӧԁалӧны бурԁӧԁчыны.</text:p>
      <text:p text:style-name="P49">Мукӧԁ-пӧлӧс віԍӧмјасӧн віԍыԍ јӧзӧс мӧԁӧԁалӧны кԉіԋікајасӧ — Мӧскуаӧ, Ԉеԋі<text:span text:style-name="T75">н</text:span>граԁӧ ԁа мукӧԁ карјасӧ.</text:p>
      <text:p text:style-name="P49">Таво јанвар 1-ј лунԍаԋ ԍеԋԏабр тӧлыԍӧԇ ԇоԋвіԇалун кутан јук<text:span text:style-name="T75">ӧ</text:span>ԁјас-пыр ставсӧ лоі мӧԁӧԁалӧма віԍӧмјас-ԍерԏі бурԁӧԁӧм-вылӧ (курортјасӧ, кԉіԋікајасӧ, санаторіјајасӧ) 250 морт.</text:p>
      <text:p text:style-name="P49"/>
      <text:p text:style-name="P49"><text:soft-page-break/>Віԍӧмјасыԍ віԁчіԍӧм.</text:p>
      <text:p text:style-name="P49"/>
      <text:p text:style-name="P49">Ӧніја Сӧветвлаԍт-ԁырԍа меԃітсіна важ меԃітсінаыԍ торјалӧ јешщӧ со мыјӧн: ԉекарствојасӧн бурԁӧԁӧмыԍ-кынԇі, ӧні меԁ-војԁӧр тӧԁмалӧны мыј-вӧсна лоӧ віԍӧмыс ԁа кыԇі сетыԍ віԁчыԍны; зіԉӧны меԁ-војԁӧр бырӧԁны віԍӧм лоан помкасӧ. Тајӧ уҗ вӧчны ӧтка морт, тӧԁӧмыԍ, оз вермы, — лоӧ нуӧԁны став јӧзсӧ ӧтувтӧмӧн. Сы-вӧсна быԁ волісполком-берԁӧ ӧні лӧԍӧԁӧма, ԁа уҗалӧ саԋітарнеј коміԍԍіја — вӧлӧԍтын ԇоԋвіԇалун кутан јачејка. Сіјӧ јачејкаыс отсаԍӧ ԇоԋвіԇалун кутан органјаслы нуӧԁны јӧз-пӧвсын быԁ саԋітарнеј уҗ. Тащӧм уҗсӧ міјанын кутісны нуӧԁны облаԍт воԍтӧм-бӧрын-на сӧмын.</text:p>
      <text:p text:style-name="P49">Ӧні віԇӧԁлам, кущӧм саԋітарнеј оргаԋізатсіјајас емӧԍ ӧні-кежлӧ Комі облаԍтын:</text:p>
      <text:p text:style-name="P49"/>
      <text:p text:style-name="P190">&lt;table&gt;</text:p>
      <text:p text:style-name="P49">Саԋітарнеј врачјас.</text:p>
      <text:p text:style-name="P49">Војас. </text:p>
      <text:p text:style-name="P49">Саԋітарнеј врачјас. </text:p>
      <text:p text:style-name="P49">Саԋітар.-гігіеԋіч. лаборат. </text:p>
      <text:p text:style-name="P49">Кагајасӧс ԁа быԁтыԍыԍ мамјасӧс віԇан-ін. </text:p>
      <text:p text:style-name="P49">Нывбабајаслӧн ԁа кагајаслӧн консуԉтатсіја.</text:p>
      <text:p text:style-name="P49">Чеԉаԃ профілакԏіч. <text:span text:style-name="T75">а</text:span>мбулат. </text:p>
      <text:p text:style-name="P49">Веԋер. ԃіспанԍер ԁа пунктјас.</text:p>
      <text:p text:style-name="P49">Туберкуԉозне<text:span text:style-name="T75">ј</text:span> ԃіспанԍер.</text:p>
      <text:p text:style-name="P49">1925 — — <text:span text:style-name="T545">1</text:span> — — — — </text:p>
      <text:p text:style-name="P49">1926 2 1 1 1 — 1 1</text:p>
      <text:p text:style-name="P49">1927 5 1 1 1 1 2 1</text:p>
      <text:p text:style-name="P190">&lt;/table&gt;</text:p>
      <text:p text:style-name="P49"/>
      <text:p text:style-name="P49">Тајӧ учрежԃеԋԋејаслӧн меԁ-ыҗыԁ уҗыс — віԍӧмјаскӧԁ вермаԍӧм. Најӧ јӧзӧс сӧстӧма овны велӧԁӧмӧн ԁа мукӧԁногӧн ԁӧԅӧрітӧны, меԁ віԍӧм оз вермы лоны, меԁ сіјӧ ез вермы паԍкавны: віԁлалӧны јӧзлыԍ олан керкајас ԁа колӧм-ԍерԏі сувтӧԁалӧны саԋітарнеј наԁзор, віԁлалӧны чеԉаԃлыԍ ԇоԋвіԇалунсӧ школајасын ԁај гортаныс.</text:p>
      <text:p text:style-name="P49">Тащӧм саԋітарнеј уҗ нуӧԁӧм-кынԇі вӧчлывлӧны ԉектсіјајас ԁа выставкајас. Сеԍԍа комі кыв-вылын печатајтӧма јӧзлы гӧгӧрвоана ԁас-кымын посԋіԃік ԋігајас.</text:p>
      <text:p text:style-name="P49"/>
      <text:p text:style-name="P49">Вуҗан віԍӧмјас<text:span text:style-name="T75">к</text:span>ӧԁ вермаԍӧм.</text:p>
      <text:p text:style-name="P49"/>
      <text:p text:style-name="P49">Комі облаԍтын јӧзыԁ јона-на велӧԁчытӧмӧԍ, унаӧн олӧны суԇчытӧма. Суԇчытӧм-понԁаыс јӧзлы лоӧ мунны корԍны нажет<text:span text:style-name="T75">к</text:span>а кыԍкӧ бокыԍ. Мукӧԁыс мунӧны сортовка леԇны, вӧравны, мукӧԁыс вурԍыны, гынԁыԍны. Сіԇ-жӧ унаӧн ветлӧны завоԁјасӧ пес керавны. Уна-пӧлӧс вуҗан віԍӧмјас кокԋіа-пырыԍ ветлыԍ-муныԍ јӧзыскӧԁ вермӧны локны Комі обла<text:span text:style-name="T75">ԍ</text:span>тӧ.</text:p>
      <text:p text:style-name="P49">Кущӧм војасын уна-ӧ јӧз міјан облаԍтын віԍмылӧма вуҗан віԍӧмјасӧн, петкӧԁлӧны со кущӧм лыԁпасјас:</text:p>
      <text:p text:style-name="P49"/>
      <text:p text:style-name="P190">&lt;table&gt;</text:p>
      <text:p text:style-name="P49">1922 в<text:span text:style-name="T75">о</text:span>ын 1923 воын 1924 воын 1925 воын 1926 воын</text:p>
      <text:p text:style-name="P49">Піԍԏі. 424 1181 335 31 28</text:p>
      <text:p text:style-name="P49">Скарлаԏіна. 90 117 434 822 269</text:p>
      <text:p text:style-name="P49">Кор. 409 84 195 209 142</text:p>
      <text:p text:style-name="P49">Кокԉуш. 217 133 — 379 466</text:p>
      <text:p text:style-name="P49">Біја ві<text:span text:style-name="T536">ԍ</text:span>ӧмјас (ԏіф) 1216 1056 640 438 381</text:p>
      <text:p text:style-name="P49"><text:soft-page-break/>Гырԁӧн мыԏітӧм 278 340 355 726 35</text:p>
      <text:p text:style-name="P49">Тріппер. 170 340 639 964 912</text:p>
      <text:p text:style-name="P49">Гріпп. 6 1865 5480 6224 7184</text:p>
      <text:p text:style-name="P190">&lt;/table&gt;</text:p>
      <text:p text:style-name="P49"/>
      <text:p text:style-name="P49">Татыԍ мі аԁԇам: быԁ во Комі облаԍтын овлӧ кущӧмкӧ вуҗан віԍӧмјаслӧн паԍкавлӧм. Став тајӧ віԍӧмјасыс морт-вывті мунӧны зев чорыԁа. Боԍтам кӧԏ піԍԏі віԍӧм. Быԁ во сіјӧ віԍмӧԁӧ мыјкӧ-мынԁа јӧзӧс. Важӧн, сар-правіԏеԉство-ԁырјі, віԍмӧԁліс быԁ во веԍіг ԍурсјасӧн.</text:p>
      <text:p text:style-name="P49">Сӧветвлаԍт збыԉыԍ ԁа чорыԁа боԍтԍіс вермаԍны быԁ віԍӧмкӧԁ. Піԍԏі віԍӧмыԍ јӧзӧс віԇӧм-могыԍ петіс ԃекрет (закон) быԁ мортӧс піԍԏіалӧм-јылыԍ, сӧмын міјан суԇчытӧм-вӧсна став јӧзсӧ піԍԏіавны огӧ-на вермӧ.</text:p>
      <text:p text:style-name="P49">Воыԍ-воӧ піԍԏіалӧмсӧ вӧчӧма со мыјԁа:</text:p>
      <text:p text:style-name="P49"/>
      <text:p text:style-name="P190">&lt;table&gt;</text:p>
      <text:p text:style-name="P49">1922 1923 1924 1925 1926 1927</text:p>
      <text:p text:style-name="P49">воын воын воын воын воын во-җынјас.</text:p>
      <text:p text:style-name="P49">14.975. 35.796. 22.714. 11.612. 17.760 13.538 піԍԏі.</text:p>
      <text:p text:style-name="P190">&lt;/table&gt;</text:p>
      <text:p text:style-name="P49"/>
      <text:p text:style-name="P49">Вуҗан віԍӧмјаскӧԁ вермаԍігӧн меԁ-војԁӧр віԍмӧм мортӧс торјӧԁӧны ԇоԋвіԇајас-ԁіныԍ ԁа воԁтӧԁӧны боԉԋічаӧ. Вуҗан віԍӧмјасӧн віԍыԍ јӧзӧс боԉԋічаӧ воԁтӧԁӧма вӧлі со-мыјԁа:</text:p>
      <text:p text:style-name="P49"/>
      <text:p text:style-name="P190">&lt;table&gt;</text:p>
      <text:p text:style-name="P49">1922 1923 1924 1925 1926 1927</text:p>
      <text:p text:style-name="P49">воын воын воын воын воын во-җынјас.</text:p>
      <text:p text:style-name="P49">748 1.154 958 1.045 912 496 морт.</text:p>
      <text:p text:style-name="P190">&lt;/table&gt;</text:p>
      <text:p text:style-name="P49"/>
      <text:p text:style-name="P49">Меԁ оз віԍмыны мукӧԁ ԇоԋвіԇа коԉӧм јӧзыс, ві<text:span text:style-name="T537">ԍ</text:span>ыԍ морт олан-інас вӧчӧны ԃеԅінфектсіја (чорыԁ ԅеԉԉаӧн віјӧны віԍӧм вӧчыԍ мікробјассӧ) ԁа віԍӧмыԍ мезԁыԍан піԍԏі (прививка).</text:p>
      <text:p text:style-name="P49"/>
      <text:p text:style-name="P49">Чакот<text:span text:style-name="T97">к</text:span>а віԍӧмкӧԁ вермаԍӧм.</text:p>
      <text:p text:style-name="P49"/>
      <text:p text:style-name="P49">Ԁурка олӧм, ԍӧкыԁ уҗ ԁа омӧԉа ԍојӧм-јуӧм мортлы меԁ-јона отсалӧ віԍмыны чакоткаӧн. Чакоткакӧԁ вермаԍан уҗ Сыктывԁін карын нуӧԁӧ 10 крӧваԏа туберкуԉознеј ԃіспанԍер (воԍт<text:span text:style-name="T75">і</text:span>сны 1926-ԁ воын). Гожӧмјасын сы-ԁінын-жӧ уҗалӧ чеԉаԃлӧн плӧшщаԁка. Плӧшщаԁка-вылӧ боԍтӧны сіԇі-жӧ віԍыԍ чеԉаԃӧс. Сеԍԍа сені-жӧ (ԃіспанԍерас) быԁлун віԁлалӧны петкӧԁчыны локтыԍ јӧзӧс. Тан-кынԇі ԃіспанԍер нуӧԁӧ щӧщ робочејјасӧс ԁа служітыԍјасӧс віԁлалан уҗ: 8 учрежԃеԋԋеыԍ вӧлі віԁлалӧма 451 мортӧс. Чакоткаӧн віԍыԍ сетыԍ ԍурӧма 31 морт. Сеԍԍа ԃіспанԍер чакоткаӧн віԍӧм-јылыԍ вӧчавлӧ ԉектсіјајас. Ставсӧ вӧчӧма-ԋін 23 ԉектсіја.</text:p>
      <text:p text:style-name="P49">Чакоткаӧн віԍмӧм јӧзлы отсаԍӧм-могыԍ ԃіспанԍерԍаԋ ветлывлӧ віԍы<text:span text:style-name="T75">ԍ</text:span>јас-орԁӧ ԍестра, велӧԁӧ кыԇі ԇоԋвіԇајаслы овны віԍыԍ-ԁінын ԁа віԁчіԍны віԍмӧмыԍ. 1927-во-җынјас ветлӧма віԍыԍјас-орԁас ԍестраыс 241-ыԍ.</text:p>
      <text:p text:style-name="P49"/>
      <text:p text:style-name="P49">Веԋеріческеј віԍӧмјаскӧԁ вермаԍан уҗ.</text:p>
      <text:p text:style-name="P49"/>
      <text:p text:style-name="P49"><text:soft-page-break/>Веԋеріческеј віԍӧмјас — ԉок віԍӧм, тріппер ԁа шанкерјас — Комі облаԍтын лоӧма зев-ԋін важыԍаԋ. Віԍӧмјассӧ вајӧмаӧԍ татчӧ бокыԍ нажетка-вылӧ ветлыԍјас ԁа салԁатын служітыԍ јӧз. Наԍаԋ сеԍԍа вуҗісны мукӧԁ јӧзлы. Міјан олӧмԍам (ӧԏі таԍтіыԍ ԍојӧм-јуӧм, окаԍӧм, вічкојасын крест-ԁа, мыј-ԁа окалӧмјас) јона паԍкӧԁӧ віԍӧмсӧ.</text:p>
      <text:p text:style-name="P49">Прӧчентјасӧн інԁӧмӧн ԉок-ві<text:span text:style-name="T75">ԍ</text:span>ӧм вуҗӧмыс Комі облаԍтын лоӧма:</text:p>
      <text:p text:style-name="P49"/>
      <text:p text:style-name="P190">&lt;table&gt;</text:p>
      <text:p text:style-name="P87">креԍԏана-пӧвсын: служашщеј-пӧвсын:</text:p>
      <text:p text:style-name="P49">Олӧмԍам-вӧсна <text:s/>38% <text:s/>16%</text:p>
      <text:p text:style-name="P49">Мужіка-нывбабаа-костын олӧмӧн 34% 68%</text:p>
      <text:p text:style-name="P49">Тӧԁмавтӧм вуҗӧм 28% 16%</text:p>
      <text:p text:style-name="P190">&lt;/table&gt;</text:p>
      <text:p text:style-name="P49"/>
      <text:p text:style-name="P49">1926-ԁ воын Сыктывԁін карын воԍԍіс веԋеріческеј ԃіспанԍер (уҗалӧ кык ԁоктор). Сеԍԍа сіјӧ-жӧ воын ԃекабр тӧлыԍԍаԋ Кулӧмԁін ујезԁын понԁіс уҗавны веԋеріческеј пункт. Тајӧ учрежԃеԋԋејасыс нуӧԁӧны зев ыҗыԁ уҗ. Сыктывԁін карса веԋеріческеј ԃіспанԍер служашщеј<text:span text:style-name="T240">ј</text:span>асӧс віԁлалігӧн 680 морт-піыԍ аԁԇіс ԉок-віԍӧмӧн віԍыԍӧс 11 морт, тріпперӧн — 86, ԋебыԁ шанкерӧн віԍыԍӧс 7 морт. Унҗыкыс на-піыԍ вӧлӧм оз і чајтны а<text:span text:style-name="T538">ԍ</text:span>сӧ віԍыԍӧн ԉібӧ чајтӧны вӧлӧм ԇік бурԁӧмӧн.</text:p>
      <text:p text:style-name="P49">Веԋеріческеј віԍӧмјас-јылыԍ ӧнӧԇ вӧчӧма-ԋін 40 ԉектсіја.</text:p>
      <text:p text:style-name="P49"/>
      <text:p text:style-name="P49">Быԁтыԍыԍ мамјаслыԍ ԁа чеԉаԃјаслыԍ ԇоԋвіԇалун кутӧм.</text:p>
      <text:p text:style-name="P49"/>
      <text:p text:style-name="P49">[Чеԉаԃ-јаԍԉі Слӧбӧԁаын, (Сыктыв ујезԁын).]</text:p>
      <text:p text:style-name="P49"/>
      <text:p text:style-name="P49">Чеԉаԃјаслыԍ ԁа быԁтыԍыԍ мамјаслыԍ ԇоԋвіԇалун кутан учрежԃеԋԋејас кутісны воԍтавны 1918-ԁ воԍаԋ. Секі Сыктывԁін карын чеԉаԃ пріјут-пыԃԃі воԍтісны 40 крӧваԏа кагајасӧс ԁа быԁтыԍыԍ мамјасӧс віԇан керка (дом матери и ребенка). Сіјӧ керкаӧ боԍтӧны гӧԉ мамјасӧс кагајаснас віԇны кык тӧлыԍӧԇ. Мамјас-костын сені нуӧԁӧны велӧԁан уҗ, велӧԁӧны: кыԇі налы віԇны асԍыныс ԇоԋвіԇалун нӧбаԍігӧн, чеԉаԃаԍігӧн ԁај кага вајӧм-бӧрас. Сеԍԍа велӧԁӧны, кыԇі колӧ бура верԁны ԋоԋӧԁан кагајасӧс, кыԇі колӧ бура ԁа состӧма овны гортын, сіԇі воԇӧ.</text:p>
      <text:p text:style-name="P49">1926-ӧԁ воԍаԋ понԁісны воԍтавны ԍіктјасын гожԍа јаԍԉіјас. Јаԍԉіјас воԍталӧм-вылӧ креԍԏана віԇӧԁӧны бура ԁај быԁногӧн отсалӧны.</text:p>
      <text:p text:style-name="P49">1926-ӧԁ воԍаԋ Сыктывԁін карын воԍԍіс чеԉаԃјаслы ԁа мамјаслы консуԉтатсіја. Сені сӧветујтчӧмӧн нывбабајас (бабајас ԁа нывјас) тӧԁмалӧны: кыԇі колӧ сӧстӧма нуӧԁны мужікјаскӧԁ олӧм, нӧбаԍӧм, кыԇі бура віԇны ԁа ԁӧԅӧрітны чеԉаԃӧс, сіԇі воԇӧ. Ӧԏі консуԉтатсіјаса ԍестра віԁлалӧ чеԉаԃӧс ԁа нӧбаԍыԍ нывбабајасӧс на-ԁінӧ гортас волывлӧмӧн; ԍетӧ налы бура олӧм-јылыԍ ԁа чеԉаԃӧс быԁтӧм-јылыԍ тујԁӧԁјас.</text:p>
      <text:p text:style-name="P49">Быԁтыԍыԍ мамјасӧс ԁа кагајасӧс ԁӧԅӧрітан уҗ веԍшӧрӧ оз вош: арӧсӧ тыртӧԇ чеԉаԃлӧн кулӧмјас кутіс чінны. 1923 воын вӧлі кулӧма 100 кага-піыԍ 27,7 кага, 1924 воын — 23,9, 1925 воын — 32,3, 1926 воын — 16,6 кага. 1925-ԁ воын уна куліны чеԉаԃыс скарлаԏіна віԍӧмӧн.</text:p>
      <text:p text:style-name="P49"/>
      <text:p text:style-name="P49">Јаранјас-пӧвсын бурԁӧԁчан уҗ сувтӧԁӧм.</text:p>
      <text:p text:style-name="P49"/>
      <text:p text:style-name="P49">Јаранјас разалӧмаӧԍ зев паԍкыԁ местаын — тунԁраын. Најӧ оз овны міјан-моз ӧԏі местаын: ԍіктјасын ԉібӧ карјасын. Тӧв і гож<text:span text:style-name="T74">ӧ</text:span>м најӧ вежлалӧны местасӧ: асланыс кӧрјаскӧԁ мунӧны пыр воԇӧ. Сар-ԁырјі налы абу вӧлі лӧԍӧԁӧма ԋекущӧм пеԉшар-ԋі, ԁоктор. Јаранјас <text:soft-page-break/>ԇоԋвіԇалун-вӧсна тӧжԁыԍны куті<text:span text:style-name="T74">с</text:span>ны сӧмын Окԏабрса ревоԉутсіја-бӧрын. Ӧні бурԁӧԁан уҗсӧ нуӧԁӧ сені краснеј крестлӧн обшщество. Ԁокторјас јаранјаскӧԁ щӧщ ӧтвыв олӧны ԁа ветлӧны щӧщ местаыԍ-местаӧ. Јаранјаслӧн ԁокторјас-ԁінӧ бурԁӧԁчӧм-могыԍ локтӧм пыр ӧтарӧ соԁӧ.</text:p>
      <text:p text:style-name="P49">Ԉок-віԍӧмӧн ԁа чакӧткаӧн віԍыԍ јӧз јаранјас-пӧвсын зев еща, сӧмын вывті уна паԍкалӧма тој-вӧсна лоӧм ежвыв віԍӧмјас. Сеԍԍа јаранјас јона јуӧны віна. Віна јуӧм јаранјаслы вајӧ меԁ-ыҗыԁ ԉок. Сетчӧс влаԍтыс тсентрԍаԋ отсалӧмӧн ӧні лӧԍӧԁӧ јаранјасӧс велӧԁан-југԁӧԁан-ін (культурная база). Сетӧні-жӧ јаранјаслы воԍтӧны щӧщ боԉԋіча.</text:p>
      <text:p text:style-name="P49">Став тані віԍталӧм ԇоԋвіԇалун кутан уҗсӧ мі вермім ԋінӧмыԍ паԍкӧԁны ԁа сувтӧԁны, ԃерт, сӧмын сӧветвла<text:span text:style-name="T74">ԍ</text:span>т тӧжԁыԍӧм-ку<text:span text:style-name="T74">ԅ</text:span>а.</text:p>
      <text:p text:style-name="P49"/>
      <text:p text:style-name="P49">Врач І. Кокаԋін.</text:p>
      <text:p text:style-name="P49"/>
      <text:p text:style-name="P49">[Пӧԁԃеԉнејса боԉԋіча.]</text:p>
      <text:p text:style-name="P49"/>
      <text:p text:style-name="P86">{К. Ԋ. @ Облаԍтувса овмӧс кыпӧԁӧм : <text:span text:style-name="T165">публ. гижӧд</text:span> // Орԁым. 1927. № 10. Лб. <text:span text:style-name="T150">51-57</text:span>.}</text:p>
      <text:p text:style-name="P49"/>
      <text:p text:style-name="P49">Облаԍтувса овмӧс кыпӧԁӧм.</text:p>
      <text:p text:style-name="P49"/>
      <text:p text:style-name="P49">ПРОМЫШԈЕННОԌТ.</text:p>
      <text:p text:style-name="P49"/>
      <text:p text:style-name="P49">Промышԉенноԍт міјан облаԍтын зев-на ічӧԏік, с<text:span text:style-name="T74">ӧ</text:span>мын-на завоԃітчӧ. Ревоԉутсіјаӧԇ ӧніја <text:span text:style-name="T539">К</text:span>омі облаԍт-улын вӧлі кујім чугун-вӧчан завоԁ (Ԋукчім, <text:span text:style-name="T74">К</text:span>ажым ԁа Ԋучпас), ӧԏі сов-пуан завоԁ — Ԍереговын ԁа вӧр-піԉітан завоԁ Печера-вомын.</text:p>
      <text:p text:style-name="P49">Чугун-вӧчан зав<text:span text:style-name="T73">о</text:span>ԁјас — важ вӧчӧм зав<text:span text:style-name="T73">о</text:span>ԁјас, кіԍԍӧм, важмӧм-вӧсна уҗавны бура оз-ԋін вермыны. <text:span text:style-name="T73">Ԋ</text:span>учпас завоԁ јешщӧ 1923 воын-на вӧлі тупкӧма кіԍԍӧмыс-вӧсна. Ԋукчім ԁа <text:span text:style-name="T73">К</text:span>ажым зав<text:span text:style-name="T73">о</text:span>ԁј<text:span text:style-name="T73">а</text:span>с ӧнӧԇ уҗа<text:span text:style-name="T74">лі</text:span>сны, сӧмын <text:span text:style-name="T73">вӧ</text:span>лі ԍетӧны убытка.</text:p>
      <text:p text:style-name="P49">Тајӧ убыткасӧ завоԁјас вајӧны со мыјјас-вӧсна: ӧԏі-кӧ, завоԁјас важмӧм ԁа кіԍԍӧм-вӧсна чугун-вӧчӧмыс зев ԁонӧн сувтӧ: руԁа перјӧмыс Кажымын быԁ пуԁ чугун-вылӧ сувтӧ 70 ур, пес ԁа шом пуԁ чугун вӧчӧм-вылӧ мунӧ 50 ур-ԁон, та-кынԇі јешщӧ колӧ уҗалан ԁон робочејјаслы мынтыны ԁа мукӧԁ рӧск<text:span text:style-name="T73">о</text:span>ԁјас. Таԇінас кажымса вӧчӧм чугун таво сувтас 2 шајт ԁа 39 ур пуԁ. Уралса чугун вузалӧны 70 урӧн пуԁ. Мӧԁ-кӧ, руԁа запасјас завоԁ-гӧгӧрыԍ бырны-ԋін кутӧмаӧԍ, лоӧ ылыԍҗык вајавны, руԁаыс омӧԉ, сӧмын ԍетӧ 28-40 прӧчент кӧрт ԁај зев вӧсԋыԁ пластӧн кујлӧ. Ставыс тајӧ, ԃерт, щӧщ ԁонԍӧԁӧ чугун вӧчӧмсӧ.</text:p>
      <text:p text:style-name="P49">Ԋукчім завоԁсӧ бӧрја-вонас ԋеуна выԉмӧԁісны. Вӧчӧмыс тан-еԍкӧ абу-ԋін сещӧм ԁона, сӧмын завоԁ ачыс чугунсӧ оз вӧч, уҗалӧ кажымса ԁона чугун-вылын. Та-вӧсна завоԁыс ӧні оз-жӧ вермы уҗавны убыткатӧг. Кажымса чугун-пыԃԃі Ԋукчім завоԁ вермас бурҗыка уҗавны Уралыԍ вајӧм чугун-вылын.</text:p>
      <text:p text:style-name="P49"><text:span text:style-name="T73">Ԍ</text:span>ерегов сов завоԁ зев-жӧ-ԋін важ, сы-вӧсна сов вӧчӧмыс сувтӧ ԁонӧн, ԍереговса сов оз вермы рынок-вылын ӧткоԃа мунны ԁонтӧм перымса совкӧԁ. Сов вӧчӧм завоԁын чінӧ, ӧні вӧчӧны сӧмын 65 прӧчент војнаӧԇ вӧчӧм-ԍерԏі. Ԋеуна завоԁсӧ выԉмӧԁӧмӧн, уҗсӧ завоԁас бурмӧԁӧмӧн завоԁ вермас уҗавны бурҗыка.</text:p>
      <text:p text:style-name="P49"><text:span text:style-name="T73">К</text:span>оԁјаскӧ, гашкӧ-еԍкӧ шуасны: важӧн-пӧ рево<text:span text:style-name="T73">ԉ</text:span>утсіјаӧԇ, завоԁјас уҗалісны убыткатӧг, ԁај јешщӧ і ԁокоԁ-на вајлісны. Завоԁјас важӧԍ, ыҗыԁ ԁокоԁ најӧ ревоԉутсіјаӧԇ ез вајлыны, завоԁ кутыԍјас (кӧԅајевајас) ԁокоԁсӧ боԍтлісны робочејјас гӧрб-вылыԍ, ічӧт уҗалан-ԁон ԍетӧмӧн ԁа быԁԍама-ног робочејјасӧс ԉічкӧмӧн.</text:p>
      <text:p text:style-name="P49">Ԃерт, најӧ-еԍкӧ і тупкісны завоԁјассӧ ічӧт ԁокоԁ-понԁа, сӧмын быԁ завоԁ-берԁӧ вӧлі гіжӧма вӧр ԃеԉанкајас. Вӧр вузалӧмыԍ завоԁ кутыԍјас боԍтісны ыҗыԁ ԁокоԁ. Со мыј-вӧсна завоԁјас уҗалісны убыткатӧг, со кыԍ ԁокоԁсӧ боԍтісны завоԁ кутыԍјас.</text:p>
      <text:p text:style-name="P49"><text:soft-page-break/>Облаԍтувса 8-ӧԁ партконферен<text:span text:style-name="T73">т</text:span>сіја шуіс: колӧ-пӧ бура пуктыны уҗ завоԁјасын, бырӧԁны ковтӧм рӧскоԁјас ԁа воӧԁны завоԁјассӧ убыткатӧг уҗалӧмӧԇ. Колӧ-пӧ бурҗыка віԁлыны — вермасны-ӧ Ԋукчімса ԁа Кажымса завоԁјасыс убыткатӧг воԇӧ-кежлӧ уҗавны. Оз-кӧ ԋекыԇ поԅ мезԁыны завоԁјассӧ убыткаыԍ, ковмас најӧс тупкыны.</text:p>
      <text:p text:style-name="P49">Бурҗык лоӧ выԉ ԁа мукӧԁ-пӧлӧс завоԁјас стрӧітӧмыԍ.</text:p>
      <text:p text:style-name="P49"/>
      <text:p text:style-name="P49">[Комі облаԍт<text:span text:style-name="T203">.</text:span> <text:span text:style-name="T546">Ԋ</text:span>ерп петан-ін (вышка) Уктаын.]</text:p>
      <text:p text:style-name="P49">[Комі облаԍт. Ԋеча-ју-вылын (Печераын) ізшом петан-ін.]</text:p>
      <text:p text:style-name="P49"/>
      <text:p text:style-name="P49">Выԉ завоԁјас стрӧітӧм.</text:p>
      <text:p text:style-name="P49"/>
      <text:p text:style-name="P49">Важ завоԁјас-вӧсна тӧжԁыԍӧм-кынԇі наԇӧԋікӧн мунӧ выԉ завоԁјас стрӧітӧм. Сыктывԁін карын 1926 воԍаԋ уҗалӧ вӧр-піԉітан завоԁ. Завоԁ вӧчӧмыс сувтіс 271 ԍурс шајт. Локтан војасӧ завоԁас кӧсјӧны вежны рамајассӧ ԁа сіјӧн паԍкӧԁны завоԁлыԍ уҗсӧ.</text:p>
      <text:p text:style-name="P49">Печераын важ сотчӧм вӧр-піԉітан завоԁ местаӧ стрӧітԍӧ выԉ ыҗыԁ завоԁ. Локтан 1927-28-ӧԁ воын завоԁсӧ леԇасны-ԋін.</text:p>
      <text:p text:style-name="P49">Сеԍԍа завоԃітӧма Печера-вылын тӧчіла-із перјыны. Меԁым бурмӧԁны ԁа кокԋӧԁны тајӧ уҗсӧ, кӧсјӧны стрӧітны завоԁ, ԍӧмсӧ та-вылӧ леԇӧма-ԋін (20 ԍурс шајт).</text:p>
      <text:p text:style-name="P49">Стрӧітԍӧ Печераын (Уԍԏ-Усаын) конԍервы-вӧчан завоԁ. Тајӧ завоԁыс уна пӧԉза вермас вајны печераса креԍԏаналы. Печераын уна кыјӧны чері, унаӧн віԇӧны кӧр, сеԍԍа зев-жӧ уна кыјӧны ԍӧла ԁа мукӧԁ пӧтка; тујјас абутӧм-вӧсна печераса креԍԏаналы ԋекытчӧ најӧс вузавлынысӧ. Конԍервы-вӧчан завоԁ лӧԍӧԁӧмӧн поԅас став кыјан-торсӧ, черісӧ ԁа кӧрјајсӧ вузалӧм-вылӧ нуны тсентрӧ.</text:p>
      <text:p text:style-name="P49">Бӧрја војасӧ јона паԍкӧԁчӧма еԉектрофікатсіја уҗ. Еԉектр<text:span text:style-name="T113">ос</text:span>тантсіјајас емӧԍ-ԋін комі ԍіктјасын. Ӧнӧԇ стрӧітӧма стантсіјајас: Ајкатылаын, Јемԁінын, Ԋукчімын, Уԉјанаын, Сыктывԁін карын. Стрӧітӧны јешшӧ: Човјын, Кылтовын, Віԅінын, Іԅваын.</text:p>
      <text:p text:style-name="P49">Облаԍтувса промышԉенноԍт ԋӧжјӧԋік кыптӧ, стрӧіталӧны выԉ завоԁјас. Јешшӧ јонҗыка кыптас облаԍтувса промышԉенноԍт, лоӧны-кӧ кӧрттујјас. Уна озырлун міјан кујлӧ му-пыщкын, емӧԍ ізшом ԁа ԋерп петанінјас, уна вын ем і міјан јујаслӧн. Ставыс віԁчыԍӧ уҗ зав<text:span text:style-name="T72">о</text:span>ԃітӧм. Комі облаԍт-пыр-кӧ кӧрттуј мунас, секі олӧмыс вежԍас, быԁлаын щынаԍны кутасны пабрік-завоԁјас, Јемваын порогјас-вылын вермам лӧԍӧԁны ыҗыԁ гіԁростантсіја. Та-јылыԍ міјан облаԍт ӧні јона тӧжԁыԍӧ.</text:p>
      <text:p text:style-name="P49"/>
      <text:p text:style-name="P49">[Сыктывԁін карса вӧр-піԉітан завоԁ ԁа еԉектростантсіја.]</text:p>
      <text:p text:style-name="P49"/>
      <text:p text:style-name="P49">ВӦР ПЕТКӦԀӦМ.</text:p>
      <text:p text:style-name="P49"/>
      <text:p text:style-name="P49">Меԁ-ыҗыԁ ԁокоԁ ԍетӧ вӧр.</text:p>
      <text:p text:style-name="P49"/>
      <text:p text:style-name="P49">Став олӧмыс комі јӧзлӧн вӧр-сајын. Вӧр ԍетӧ меԁ-ыҗыԁ ԁокоԁ комі креԍԏаналы. Віԇму уҗалӧм ԍетӧ креԍԏаналы сӧмын 30 прӧчент став воԍа ԁокоԁ-піас, мукӧԁсӧ (70 прӧчент) комі креԍԏана боԍтӧны мукӧԁ уҗјасыԍ. Тајӧ мукӧԁ уҗјас (бокыса ԁокоԁјас) 1925-26 воын ԍетісны комі креԍԏаналы 5.218 ԍурс шајт, на-піыԍ 2.545 ԍурс шајт (47 прӧчент) воіс кер леԇӧмыԍ, 774 ԍурс шајт (14 прӧчент) вӧралӧмыԍ ԁа 1.898 ԍурс шајт (38 прӧчент) мукӧԁ уҗјасыԍ; 1926-27 воын став бокыса ԁокоԁсӧ комі креԍԏаналыԍ арталӧны 4.968.700 шајт-гӧгӧр, на-піыԍ — 2.334.300 шајт (42 прӧчент) кер леԇӧмыԍ, 790.800 шајт (14 прӧчент) — вӧралӧмыԍ ԁа 1.843.600 шајт (43 прӧчент) мукӧԁ уҗјасыԍ.</text:p>
      <text:p text:style-name="P49">Облаԍтувса <text:span text:style-name="T72">ԁ</text:span>око<text:span text:style-name="T72">ԁ</text:span>ӧ меԁ-уна локтӧ вӧр петкӧԁӧмыԍ-жӧ. 1925-26 воын став облаԍтувса ԁокоԁјас лыԃԃыԍӧны 4.695.700 шајт, на-піыԍ 2.668.100 шајт (56 прӧчент) воіс кер леԇӧмыԍ. <text:soft-page-break/>1926-27 воын облаԍтувса ԁокоԁјас-піас (обл. ԁокоԁјас арталӧма вӧлі 6.208.300 шајт) меԁ-уна ԍетіс вӧр петкӧԁӧм-жӧ — 3.342.900 шајт (53 прӧчент).</text:p>
      <text:p text:style-name="P49">Боԍтам-кӧ местнеј бјуԁжет, бара-жӧ меԁ-уна ԁокоԁ воӧ вӧрыԍ. 1925-26 воын местнеј бјуԁжет вӧлі арталӧма 2.895.361 шајт-вылӧ, сеԍ 47 прӧчентыс вӧр петкӧԁӧмыԍ (1.382.225 шајт). 1926-27 воын местнеј бјуԁжет — 3.579.277 шајт, на-піыԍ 1.456.302 шајт (40 прӧчент) кер леԇӧмыԍ. Сіԇ-кӧ, меԁ-уна ԁокоԁыс комі креԍԏаналӧн ԁа облаԍтувса бјуԁжетын вӧрыԍ.</text:p>
      <text:p text:style-name="P49">Вӧр комі облаԍтын уна, ставсӧ лыԃԃӧны 32.470.000 гектар (32 міԉԉон ԃеԍаԏіна), сӧмын абу ставыс ӧткоԃ. 32 міԉԉон гектар-піыԍ сӧмын 19.476.256 гектар плӧшщаԃ-вылын вӧрыс бур. Комі облаԍтыԍ быԁ во планјас-ԍерԏі поԅӧ петкӧԁны 580 ԍурс куб. сажеԋ вӧр, сӧмын тајӧ вӧрыс 44 прӧчент тујана вӧр, мукӧԁыс пес-вӧр. Вузалӧм-вылӧ вӧр петкӧԁӧны керјӧн ԁа шпалӧн.</text:p>
      <text:p text:style-name="P49">Бӧрја кујім вонас со мыјта петкӧԁӧма вӧр:</text:p>
      <text:p text:style-name="P49"/>
      <text:p text:style-name="P190">&lt;table&gt;</text:p>
      <text:p text:style-name="P49">пес вӧр: </text:p>
      <text:p text:style-name="P49">кер ԁа шпал: </text:p>
      <text:p text:style-name="P49">ставыс:</text:p>
      <text:p text:style-name="P49">1923-24 воын 160,2 куб. саж. 131,8 куб. саж. 292,0 куб. саж.</text:p>
      <text:p text:style-name="P88">1924-25 „ 165,0 „ „ 153,2 „ „ 318,2 ,, „</text:p>
      <text:p text:style-name="P88">1925-26 „ 183.8 „ „ 229,4 „ „ 413,2 „ „</text:p>
      <text:p text:style-name="P190">&lt;/table&gt;</text:p>
      <text:p text:style-name="P49"/>
      <text:p text:style-name="P49">Вӧр петкӧԁан уҗ воыԍ-воӧ паԍкалӧ. Меԁым бурҗыка лӧԍӧԁны ԁа нуны кер леԇан уҗсӧ, вӧр ԃеԉа<text:span text:style-name="T72">н</text:span>кајас уна во-кежлӧ ԍеталӧма вӧр петкӧԁан оргаԋізатсіјајаслы. Таԇінас ԃеԉанкаԍыс став вӧрыс лоӧ петкӧԁӧма, ԁај ылын ԃеԉанкајас оз коԉны.</text:p>
      <text:p text:style-name="P49">Ӧнӧԇ вӧр петкӧԁісны <text:span text:style-name="T547">К</text:span>омі <text:span text:style-name="T547">о</text:span>блаԍтыԍ 10-кымын оргаԋізатс<text:span text:style-name="T72">і</text:span>ја. Ԃерт, уна кӧԅаін-ԁырјі кер леԇӧм уҗыс ез вермы мунны бура. Комі обісполком кык-куім во-чӧж нуіс уҗ <text:span text:style-name="T49">К</text:span>омі облаԍтыԍ вӧр петкӧԁӧм-вылӧ ӧԏі јон оргаԋізатсіја лӧԍӧԁӧм-јылыԍ. Ӧні сещӧм оргаԋ<text:span text:style-name="T72">і</text:span>затсіја лӧԍӧԁӧма, Комі облаԍтын Ежва ԁа Печера-куԅа вӧр петкӧԁан уҗыс ԍетԍӧ госуԁарственнеј трестлы — „Коміԉеслы“.</text:p>
      <text:p text:style-name="P49">Коміԉескӧԁ-жӧ ӧтлааԍӧ „Печероԉес“. „Печероԉес“ — выԉ оргаԋізатсіја-жӧ. Вӧлі лӧԍӧԁӧма 1925-26 воԍаԋ.</text:p>
      <text:p text:style-name="P49">Таԇі мунӧ вӧр петкӧԁан уҗ. Вӧр овмӧс (кӧԅајство) тӧԁмалӧм-вӧсна паԍкыԁа мунӧ ԉесоустројство. Бӧрја војасӧ ԉесоустројство уҗ завоԃітӧма нуӧԁны 10 міԉԉон гектар вӧр плӧш<text:span text:style-name="T540">щ</text:span>аԃ-вылын.</text:p>
      <text:p text:style-name="P49"/>
      <text:p text:style-name="P49">[Кер леԇыԍјас.]</text:p>
      <text:p text:style-name="P49">[Ԉӧм-ју — Віԅабӧж вӧлӧкын, Сыктывԁін карԍаԋ 20 верст-сајын. Татыԍ быԁ во петкӧԁӧны зев уна вӧр.]</text:p>
      <text:p text:style-name="P49"/>
      <text:p text:style-name="P49">ТУЈЈАС.</text:p>
      <text:p text:style-name="P49"/>
      <text:p text:style-name="P49">Паԍкыԁа ԁа куԅа шыбытчӧма <text:span text:style-name="T23">Ј</text:span>европа асыв-војвылын Комі облаԍт, пемыԁ, помтӧм вӧрјас-шӧрын, ыҗыԁ јујас-куԅа. Ыҗԁанас Комі облаԍт Франтсіјакоԃ. Та-ыҗԁа облаԍтын кӧрттуј ԋӧԏі абу, ветлыны-мунны поԅӧ сӧмын ва-тујјасті ԁа грунтӧвӧј тујјасті. Ва-тујјас-еԍкӧ куԅӧԍ, став облаԍтыԍ вунԁалӧма јујасӧн, сӧмын гожӧмын ԉапкыԁ-вӧсна ветлыны зев ԍӧкыԁ. Ічӧт ваӧн Ежва-куԅа ыҗыԁ парекоԁјас ветлӧны сӧмын Јемԁінӧԇ (Сыктывԁін карӧԇ зев омӧԉа), Печера-куԅа — Щугырԁінӧԇ. Грунтӧвӧј тујјас омӧԉӧ<text:span text:style-name="T244">ԍ</text:span>-жӧ ԁај еща.</text:p>
      <text:p text:style-name="P49"><text:soft-page-break/>Комі облаԍт-паԍта быԁлаын ем зев уна бур: вӧр, ԋерп, ізшом ԁа мукӧԁ, сӧмын тујја<text:span text:style-name="T97">с</text:span> абутӧм-вӧсна унҗыкы<text:span text:style-name="T548">с</text:span>-на сіԇ кујлӧ. Облаԍтувса овмӧс вермас кыптыны сӧмын кор лоӧны облаԍт-куԅа бур тујјас, кор ӧтлааласны Комі облаԍтӧс став СССР-кӧԁ кӧрттујӧн.</text:p>
      <text:p text:style-name="P49">Ӧні Обісполком ԁугԁывтӧг клопочітӧ (нуӧԁӧ уҗ) кӧрттуј стрӧіт<text:span text:style-name="T72">ӧ</text:span>м-јылыԍ. Обісполком п<text:span text:style-name="T72">л</text:span>ан-ԍерԏі колӧ ӧтлаавны Сыктывԁін кар Піԋугкӧԁ. Тајӧ тујсӧ сеԍԍа ковмас нуӧԁны Уктаӧԇ — лоӧ ыҗыԁ веԍкыԁ туј Мӧскуа — Укта. Ӧтпырјӧн віԁлалӧны — поԅӧ-ӧ ӧтлаавны Комі облаԍтсӧ кӧрттујӧн мӧԁарԍаԋ — <text:span text:style-name="T241">С</text:span>оԉеварԋі-стантсіјаԍаԋ Мылԁінӧ. Тајӧ тујсӧ бара-жӧ лоӧ нуӧԁны воԇӧ Укта-пыр Інԃіго портӧԇ. Тајӧ тујнас вермасны ԍібырса тӧварјаслы воԍтыны туј морелаԋ.</text:p>
      <text:p text:style-name="P49"/>
      <text:p text:style-name="P49">Грунтӧвӧј тујјас.</text:p>
      <text:p text:style-name="P49"/>
      <text:p text:style-name="P49">Грунтӧвӧј тујја<text:span text:style-name="T72">с</text:span> Комі облаԍт-паԍта лыԃԃыԍӧны 7.432 кілометр-куԅа. Тајӧ тујјасыс јуклӧма ԋоԉ-пеԉӧ: госуԁарственнеј тујјас — 714 кілометр-куԅа, областнеј — 1.816 кілометр, ујезԁнеј — 902 кілометр ԁа 4.000 кілометр вӧлӧԍтувса туј.</text:p>
      <text:p text:style-name="P49">Кӧрттујјас абутӧм-вӧсна, омӧԉ ва-тујјас-вӧсна грунтӧвӧј тујјас-јылыԍ лоӧ міјанлы јона тӧжԁыԍны ԁа лӧԍӧԁны. Облаԍтувса ісполком воыԍ-воӧ век унҗык ԍӧм леԇӧ тујјас вӧчӧм-вылӧ. Сіԇ-жӧ і го<text:span text:style-name="T72">с</text:span>уԁарственнеј бјуԁжетыԍ ԍӧм-леԇӧм соԁӧ воыԍ-воӧ. Ревоԉутсіјаӧԇ та-вылӧ ԍӧм леԇлісны ещаҗык. Боԍтам-кӧ 1913 во, став облаԍтувса тујјас-вылӧ вӧлі віԇӧма сек сӧмын 50 ԍурс шајт. 1924 воԍаԋ мі панјім-ԋін војнаӧԇ тујја<text:span text:style-name="T72">с</text:span>-вылӧ ԍӧм леԇӧмсӧ. 1924-25 воын госуԁарственнеј бјуԁжетыԍ ту<text:span text:style-name="T72">ј</text:span>јас-вӧчӧм-вылӧ вӧлі віԇӧма 160 ԍурс шајт ԁа 131.300 шајт облаԍтувса бјуԁжетыԍ — ставыс 291.300 шајт. 1926-27 воын ԍӧм леԇӧмыс јешщӧ-на соԁӧ, госуԁарство леԇӧ 230.000 шајт ԁа 179.454 шајт облаԍт.</text:p>
      <text:p text:style-name="P49">Ԃерт, тајӧ абу-на уна. Војна-ԁырјі облаԍт-пыщкӧсса тујјас ԇікӧԇ омӧԉтчісны, мукӧԁсӧ лоі выԉыԍ вӧчны, сы-вӧсна мукӧԁлат<text:span text:style-name="T72">і</text:span> (Уԁӧраын) мі егӧ-на вермӧ лӧԍӧԁны тујјассӧ војнаӧԇ-коԃӧс, но уналаын-ԋін ем бур туј: Мураш — Сыктывԁін кар — Јемԁін-тракт важ-ԍерԏі јона-ԋін бур.</text:p>
      <text:p text:style-name="P49">Зев уна ԍӧм колӧ тујјас вӧчӧм-вылӧ. Ԃерт, ӧтпырјӧн ставсӧ лӧԍӧԁны он вермы, тујјас-вӧчӧм мунӧ план-ԍерԏі. Коԉан војасӧ мі вермім лӧԍӧԁны сӧмын посјас ԁа трубајас. Ӧні тајӧ уҗјас помаԍісны-ԋін, поԅӧ-ԋін завоԃітны туј вевԁорсӧ (полотносӧ) лӧԍӧԁны. Ӧткымын местаті тујсӧ воԉсалӧны гаԉкіӧн. Ԃерт, емӧԍ-на уҗалӧмас уна ԋеԉучкі-торјас.</text:p>
      <text:p text:style-name="P49">Важ тујјас лӧԍӧԁӧм-кынԇі мунӧ выԉ тујјас вӧчӧм. Завоԃітӧма вӧчны тујјас: Турјаа-Слӧбӧԁаа (Глотово)-кості 120 кілометр-куԅа, регыԁ помаԍас-ԋін; Половԋікі-Укта-Іԅва — 400 кілометр-куԅа; Јакша-Уԍԏјеловка — 47 кіл.-куԅа шоԍԍејнеј туј.</text:p>
      <text:p text:style-name="P49">Јакша-Уԍтјеловка-туј ӧтлаалас Печера Камакӧԁ, пермјакса ԁонтӧм-ԋаԋ вермас кокԋіԁа мунны Печераӧ, Печераыԍ поԅас петкӧԁны тӧчіла-із, чері ԁа мукӧԁ сещӧм тӧвар. Тајӧ тујсӧ вӧчӧм-вылӧ ӧнӧԇ віԇӧма-ԋін 187.400 шајт, јешщӧ ковмас 280 ԍурс шајт.</text:p>
      <text:p text:style-name="P49"/>
      <text:p text:style-name="P49">Ва-тујјас.</text:p>
      <text:p text:style-name="P49"/>
      <text:p text:style-name="P49">Став ԍӧкыԁ грузјас ԁа тӧварјас Комі облаԍтӧ воӧны ва-тујјас-куԅа, сы-вӧсна колӧ јона бурмӧԁны ва-тујјассӧ. Колӧ Ежва, Сыктыв, Печера весавны, меԁым парекоԁјас вермісны гожӧм-чӧжӧн ветлыны. Обісполком тӧж<text:span text:style-name="T71">ԁ</text:span>ыԍӧм<text:span text:style-name="T71">ӧ</text:span>н тајӧ уҗсӧ локтан кык-куј<text:span text:style-name="T71">і</text:span>м воӧ кӧсјӧны вӧчны. Ӧтпыр колӧ соԁтыны парекоԁјас Печера-куԅа. Таво Обісполком ԋ<text:span text:style-name="T666">е</text:span>бӧма Ԉеԁовітеј океан-куԅа ветлӧм-вылӧ ічӧԏік морскеј парекоԁ.</text:p>
      <text:p text:style-name="P49">Тавоԍаԋ завоԃітӧма віԁлавны Кама-Печера канаваӧн ӧтлаалӧм-вӧсна. Тујјас-вӧсна тӧжԁыԍыԍ коміссаріат аслас 5 воԍа планас ԍујӧма тајӧ канавасӧ лӧԍӧԁны. Кама-Печера ӧтлаалӧмӧн кӧсјӧны лӧԍӧԁны ыҗыԁ ва-туј Ԉеԁовітӧј океаныԍ Печера, Кама, Волга-куԅа, Волга-Ԁон канал-пыр Чорнеј мореӧ. Канава вӧчӧмыс сувтас 75 міԉԉон шајт.</text:p>
      <text:p text:style-name="P49"/>
      <text:p text:style-name="P49"><text:soft-page-break/>К. Ԋ.</text:p>
      <text:p text:style-name="P49"/>
      <text:p text:style-name="P86">{Kodko @ Віԇму вӧԃітӧм ԁа скӧт віԇӧм : <text:span text:style-name="T165">публ. гижӧд</text:span> // Орԁым. 1927. № 10. Лб. <text:span text:style-name="T150">57-65</text:span>.}</text:p>
      <text:p text:style-name="P49"/>
      <text:p text:style-name="P49">Віԇму вӧԃітӧм ԁа скӧт віԇӧм.</text:p>
      <text:p text:style-name="P49"/>
      <text:p text:style-name="P49">Бур аԉі омӧԉ влаԍтыԁ, креԍԏаԋінлы — поԅӧ тӧԁны креԍԏаналыԍ олӧмсӧ бурмӧԁӧм-вӧсна влаԍтнас зіԉӧм-ԍерԏіыс. Сӧветвлаԍтлӧн віԇму вӧԃітӧмлы, став овмӧслы отсаԍӧм уҗыс петкӧԁлӧ: збыԉыԍ сіјӧ тӧжԁыԍӧ овмӧс кыпӧԁӧм-вӧсна; робочејјас ԁа креԍԏана асԍыныс олӧм бурмӧԁӧмсӧ вермӧны нуӧԁны сӧмын влаԍтсӧ ас-кіаныс боԍтӧм-бӧрын.</text:p>
      <text:p text:style-name="P49">Сар-правіԏеԉство міјан Комі облаԍтыԍ нуліс зев уна вӧр ԁа ԅверку. Купечјас вӧлі боԍталӧны ԅверкутӧ ԁонтӧм-ԁонӧн. Кыјԍыԍјас ԍылі-вылын најӧ нажӧвітчылісны ԁа озырмылісны. Сар-правіԏеԉство ез мӧвпыштлы кыјԍӧм уҗсӧ бурмӧԁӧм-јылыԍ-ԋі, вӧралан уҗсӧ тӧлкӧн нуӧԁӧм-јылыԍ: міјан немтӧ-пӧ тырмас, а мӧԁыԍ — кыԇ кужасны. Озырјаслы сӧмын колӧ вӧлі ԁонтӧмҗыка петкӧԁны Комі муыԍ озырлунсӧ, а комі јӧзлы отсалӧм-понԁа налӧн ԍӧлӧмныс ԋӧԏі ез віԍлы.</text:p>
      <text:p text:style-name="P49"><text:span text:style-name="T71">К</text:span>ыјԍӧм ԁа вӧр-овмӧс бурмӧԁӧм-вылаԁ-кӧ сар-правіԏеԉство ез віԇӧԁлы (коԁјас вӧлі вајӧны сылы ыҗыԁ ԁокоԁ), креԍԏана віԇму овмӧс-јылыԍ, тӧԁӧмыԍ, сіјӧ ез і мӧвпыштлы, ез ԍетлы ԋекущӧм отсӧг.</text:p>
      <text:p text:style-name="P49">Ӧні Сӧветвлаԍт-ԁырјі, 6 — 7 воӧн, креԍԏаналӧн овмӧс веԉ-јона-ԋін кыптіс: унатор соԁтӧма ԁа паԍкӧԁӧма (агрономјасӧс, віԇму лӧԍӧԁӧм уҗ), унатор выԉыԍ лӧԍӧԁӧма (уҗԁыԍӧм, коператсіја, ԋурјас коԍтӧм).</text:p>
      <text:p text:style-name="P49"/>
      <text:p text:style-name="P49">Віԇму вӧԃітӧм.</text:p>
      <text:p text:style-name="P49"/>
      <text:p text:style-name="P49">Војнаӧԇ 5 — 6 морта креԍԏаԋін-овмӧс вӧлі кӧԇӧ 0,94 гектар (0,86 ԃеԍаԏін) му (коԍкӧмтӧг); быԁ морт-вылӧ муыс вӧлі воӧ 0,16 гектар (0,15 ԃеԍаԏін). Војна војасӧ кӧԇан плӧшщаԃыс міјан јона чінліс. 1923<text:span text:style-name="T242">-</text:span>24-ԁ воын бара-ԋін вӧлі кӧԇӧма војнаӧԇса мынԁа-жӧ, а таво-кежлӧ міјан кӧԇан плӧшщаԃыс 20,8% унҗы<text:span text:style-name="T71">к</text:span>-ԋін 1912 во-ԍерԏ<text:span text:style-name="T71">і</text:span>. Міјан јӧзыԁ-ӧԁ ӧні воԇԇа-ԍерԏіыԁ соԁі. Кӧԏ-і сіԇі, ӧні кӧԇан плӧшщаԃыс ӧԏі ԍојыԍ вылӧ воӧ војнаӧԇса-ԍерԏі 24 кв. <text:span text:style-name="T71">с</text:span>ажеԋӧн унҗык-на.</text:p>
      <text:p text:style-name="P49">Војнаӧԇ міјан креԍԏана кӧԇлісны меԁ<text:span text:style-name="T549">-ј</text:span>она ԍу ԁа іԁ: 87,2%-сӧ став кӧԇа-піԍыԍ, картупеԉ — 4,8 %, шабԁі ԁа пыш — 6,5%, пуктас — 0,5%. Ӧні міјан кӧԇа вӧԃітӧмјас јона-ԋін вежԍі<text:span text:style-name="T71">с</text:span>ны: ԍу-ԁа, іԁ-ԁа, зӧр кӧԇԍӧ 80,5% став кӧԇа-піԍыс, картупеԉ — 8,2% (соԁіс војнаӧԇса-ԁорыԍ кык-мынԁа), кӧԇан турунјас (бобӧԋаԋ ԁа віка) — 1,7% (војнаӧԇ ез кӧԇлыны), пыш ԁа шабԁі — 8,3% (соԁіс 36%), пуктас — 1,3% (соԁіс кык ԁа җын-мынԁа).</text:p>
      <text:p text:style-name="P49">Картупеԉтӧ јонҗыка кутісны кӧԇны, ӧні војнаӧԇса-ԁорыԍ јонҗыка кутісны сіјӧн верԁны скӧтсӧ-ԁа. Турунјас кӧԇӧм петкӧԁлӧ креԍԏаналыԍ віԇму уҗалӧм выԉԁӧԁӧмлаԋ мунӧмсӧ, уна переменаӧн уҗавны зі<text:span text:style-name="T71">ԉ</text:span>ӧмсӧ. Ԃерт, турун-кӧԇӧмыԁ абу-на-еԍкӧ быԁлаӧ паԍкалӧма, ԁа сіјӧ быԁ во соԁӧ.</text:p>
      <text:p text:style-name="P49">Јона воԇӧ муніс војнаӧԇса-ԁорыԍ машінајасӧн ԁа бурҗык кӧлујјасӧн віԇму уҗалӧм: војнаӧԇ Комі муаԁ плугјас вӧліны ӧткымын-на, а ӧні 16 ԍурс (37,5%) овмӧс-ԋін гӧрӧны <text:span text:style-name="T22">п</text:span>лугјӧн, пу-піԋајас вежӧны кӧрт-піԋа-вылӧ, емӧԍ-ԋін “зіг-заг“-піԋајас. Јона паԍкалӧны ԍіктјасын: іԇас шыран машінајас, пыш-шабԁі ԋарјаланјас, ԁа мукӧԁ. Гырыԍ машінаја<text:span text:style-name="T71">с</text:span>-пыщкы<text:span text:style-name="T71">ԍ</text:span> паԍкалӧ — вӧлӧн вартан машіна. Сіјӧ Комі облаԍтаԁ важӧн ԋӧԏі ез вӧвлы. Кӧјԁыс-весалан машінајас бура уна-ԋін ем: тырмас весавны облаԍтыԍ став воԍа іԁ-кӧјԁыс-пыщԍы<text:span text:style-name="T71">с</text:span> җынсӧ. Уна ԍіктјасын-ԋін емӧԍ ԍепараторјас.</text:p>
      <text:p text:style-name="P49">Уна-ӧ міјан креԍԏана-пӧвсӧ разӧԁӧма-ԋін уҗалан машінајас, поԅӧ аԁԇыны со мыјыԍ:</text:p>
      <text:p text:style-name="P49"/>
      <text:p text:style-name="P191"><text:soft-page-break/>&lt;table&gt;</text:p>
      <text:p text:style-name="P49">1924-25 воын вӧлі: </text:p>
      <text:p text:style-name="P49">1926-27 воын ем:</text:p>
      <text:p text:style-name="P89">Плугјас .... 7.920 15.954</text:p>
      <text:p text:style-name="P89">Кӧрт-піԋајас .... 19.058 19.419</text:p>
      <text:p text:style-name="P89">Картупеԉ-бугрітан гӧрјас .... 34 159</text:p>
      <text:p text:style-name="P49">Кӧԇан машінајас .... 27 74</text:p>
      <text:p text:style-name="P89">Кӧјԁыс весалан машінајас .... 41 91</text:p>
      <text:p text:style-name="P89">Тӧлӧԁчан „ .... 27 109</text:p>
      <text:p text:style-name="P89">Вартан „ .... 168 264</text:p>
      <text:p text:style-name="P89">Ыщкан ԁа вунԁан „ .... 48 164</text:p>
      <text:p text:style-name="P90">Пыш ԁа шабԁі ԋарјалан „ .... — 30</text:p>
      <text:p text:style-name="P89">Іԇас шыран „ .... 32 157</text:p>
      <text:p text:style-name="P89">Ԍепараторјас .... 23 80</text:p>
      <text:p text:style-name="P191">&lt;/table&gt;</text:p>
      <text:p text:style-name="P49"/>
      <text:p text:style-name="P49">Татыԍ мі аԁԇам: міјан Комі муын кӧԇан плӧшщаԃ паԍкалӧмкӧԁ ӧтпырјӧ віԇму уҗалӧмыс завоԃітчӧ мунны мӧԁ ногӧн, бурҗык-ногӧн — ԋаԋ-кынԇі мукӧԁтор кӧԇӧмӧн, машінајасӧн уҗалӧмӧн. Тајӧ <text:span text:style-name="T541">б</text:span>урмӧԁӧ овмӧстӧ ԁај кокԋӧԁӧ уҗтӧ.</text:p>
      <text:p text:style-name="P49">Кӧјԁыс весалӧм бӧрја војасӧ јона кутіс паԍкавны: 1923-24-ԁ воын весалісны воԍа кӧјԁыс-пыщкыԍ 10%, 1924-25-ӧԁ воын — 18%, 1925-26-ԁ воын — 35%-ԋін.</text:p>
      <text:p text:style-name="P49">Уна переменаӧн му уҗалӧмӧ ԇікӧԇ вуҗны ӧні, віԇму лӧԍӧԁлытӧԇ мі огӧ-на вермӧ. Сӧмын уна ӧтка овмӧсјас зіԉӧны-ԋін вуҗны уна переменаӧн уҗалӧмӧ. 1925-26-ԁ воын кутісны уна переменаӧн мујас уҗавны 22 креԍԏаԋін; 1926-27-ԁ воын — 39; тајӧ воӧ уна переменаӧ вуҗыԍ лыԁыс јешщӧ-на соԁі.</text:p>
      <text:p text:style-name="P49">Пуктас вӧԃітӧм сіԇ-жӧ паԍкалӧ: картупеԉ ԁа галан-кынԇі кутісны пуктыны морков, ԍвеклӧ, ӧгурчі, унҗык кутісны пуктыны капуста. Картупеԉ граԁјас-вылӧ пуктӧмыԍ кутіс вуҗны мујас-вылӧ.</text:p>
      <text:p text:style-name="P49"/>
      <text:p text:style-name="P49">Скӧт віԇӧм.</text:p>
      <text:p text:style-name="P49"/>
      <text:p text:style-name="P49">[Пԉеменнеј вӧвјас віԇан-ін, (пԉемкоԋушԋа) Улыс-Човјын.]</text:p>
      <text:p text:style-name="P49"/>
      <text:p text:style-name="P49">Војнаӧԇ вӧлі ӧԏі креԍԏаԋін овмӧс-вылӧ воӧ 1,1 вӧв (щӧщ чаԋјасӧн), 1918-21-ԁ војасӧ вӧвјасыс чінісны 13%-вылӧ. Ӧні міјан бара воӧ 1,1 вӧв ӧԏі креԍԏаԋін овмӧс-вылӧ (војнаӧԇ-мынԁа-жӧ). Креԍԏана овмӧсыԁ міјан ӧні важ-ԍерԏі лоі унҗык. Сы-вӧсна і вӧв лыԁыс соԁі: 1912-ԁ воын вӧлі 38.200 вӧв, 1927 воын — 48.672 вӧв.</text:p>
      <text:p text:style-name="P49">Меԁ-еԍкӧ вӧвјасыԁ міјан бурҗыкӧԍ вӧліны, ӧні лӧԍӧԁӧма вӧв пӧрӧԁа бурмӧԁан-ін (государственная конюшня). Сені емӧԍ бур у<text:span text:style-name="T550">ж</text:span>јас: 8 фінскеј пӧрӧԁаыԍ ԁа ӧԏі орловскеј рысак. Вӧвјас пышјаліг-ке<text:span text:style-name="T71">ж</text:span>лӧ (тулысын ԁа гожӧмын) тајӧ ужјассӧ разӧԁлӧны ԍіктјасӧ — ВІК-јаслы, мӧԁа-мӧԁлы отсаԍан коміԏетјаслы, копераԏівјаслы.</text:p>
      <text:p text:style-name="P49">Случнеј пунктјаслӧн уҗыс со кыԇі пыр-ӧтарӧ паԍкалӧ.</text:p>
      <text:p text:style-name="P49"/>
      <text:p text:style-name="P191">&lt;table&gt;</text:p>
      <text:p text:style-name="P49">Војас: </text:p>
      <text:p text:style-name="P49">Кымын случнеј пункт: </text:p>
      <text:p text:style-name="P49">Кымын уж сені: </text:p>
      <text:p text:style-name="P49">Кымын вӧлӧс тырԍӧԁӧма:</text:p>
      <text:p text:style-name="P49">1923 5 9 84</text:p>
      <text:p text:style-name="P49"><text:soft-page-break/>1924 8 13 290</text:p>
      <text:p text:style-name="P49">1925 13 14 336</text:p>
      <text:p text:style-name="P49">1926 14 15 225</text:p>
      <text:p text:style-name="P49">1927 23 24 352</text:p>
      <text:p text:style-name="P191">&lt;/table&gt;</text:p>
      <text:p text:style-name="P49"/>
      <text:p text:style-name="P49">1927-28-ԁ во-вылӧ лӧԍӧԁӧны 50 случнеј пункт. Сыыԍ-кынԇі ԍіктјасын емӧԍ ӧткымын креԍԏаналӧн асланыс бур ужјас.</text:p>
      <text:p text:style-name="P49"/>
      <text:p text:style-name="P49">Мӧс-пӧрӧԁа бурмӧԁӧм.</text:p>
      <text:p text:style-name="P49"/>
      <text:p text:style-name="P49">Міјан мујас кујӧԁтӧг ԋаԋ оз вајны, сы-понԁа мӧсјасӧс јонҗыкасӧ віԇлісны кујӧԁ-вӧснаыс. Міјан мӧсјасыԁ, кујӧԁ-кынԇі, мукӧԁ бурсӧ пӧшԏі оз ԍетны.</text:p>
      <text:p text:style-name="P49">Војнаӧԇ ӧԏі креԍԏаԋін овмӧс-вылӧ вӧлі воӧ 2,58 мӧс, ӧԏі ԍојыԍ-вылӧ 0,46 мӧс; ӧні овмӧс-вылӧ воӧ 2,8 мӧс, а ԍојыԍ-вылӧ 0,56 мӧс, — соԁӧма 20,2%. Міјанлы колӧ јонҗыка пуктыны выннымӧс мӧс-пӧрӧԁа бурмӧԁӧм-вылӧ, меԁ-еԍкӧ најӧ унҗык кутісны лыԍтыны (матыԍтны кӧԏ 150 — 200 пуԁ јӧв лыԍтӧмӧԇ). Комі муын скӧт віԇӧмтӧ поԅӧ паԍкӧԁны: віԇјас тырмасны. Поԅӧ-ӧԁ ӧніја-ԍерԏі јешщӧ јона-на віԇјастӧ паԍкӧԁны ԁа соԁтавны.</text:p>
      <text:p text:style-name="P49">Скӧтӧс бурмӧԁан уҗ мунӧ таԇі:</text:p>
      <text:p text:style-name="P49">а) агрономјас велӧԁӧны креԍԏанаӧс лӧԍӧԁавны јемваса пӧрӧԁаыԍ ӧшјасӧс; сы-вӧсна 1925-26-ԁ воын 69 ӧш-піыԍ 47 ӧшкыс вӧліны јемваса (вымскеј) пӧрӧԁаыԍ-ԋін. Јемваса пӧрӧԁа міјан облаԍтын меԁ-бур;</text:p>
      <text:p text:style-name="P49">б) агрономјас інԁалӧм-ԍерԏі, зіԉӧма бурҗыка лӧԍӧԁны скӧт нӧјтчӧԁӧмсӧ;</text:p>
      <text:p text:style-name="P49">в) скӧтлы бур шоныԁ картајас-јылыԍ віԍтавлӧмӧн<text:span text:style-name="T203"> </text:span>1926-ӧԁ во-помын вӧлі-ԋін вӧчӧма 150-сајас шоныԁ карта. Выԉы<text:span text:style-name="T551">ԍ</text:span> керка стрӧітыԍјас картајассӧ вӧчалӧны гырыԍҗык ӧшіԋӧн;</text:p>
      <text:p text:style-name="P49">г) агрономјас јона креԍԏана-костын ԍорԋітісны скӧтӧс ԉучкі верԁӧм-јылыԍ: уна креԍԏана-ԋін кутісны верԁны мӧсјасӧс картупеԉӧн, мӧс-ԍоркԋіӧн, вікаӧн, мукӧԁыс і жмыкӧн ԁа ӧтрубӧн. Ӧткымын овмӧсјас вӧчалӧмаӧԍ Ԁаԋіјаын-коԃ бур ԉаԍԋіјас ԁа ск<text:span text:style-name="T71">ӧ</text:span>тсӧ верԁӧны нормаӧн;</text:p>
      <text:p text:style-name="P49">ԁ) зіԉам выј-вӧчан уҗ паԍкӧԁны. Сӧмын выј вузалан уҗсӧ лӧԍӧԁтӧм-вӧсна ԁа еща јӧла мӧсјас-вӧсна міјан тајӧ уҗыслӧн ӧԁјӧҗык паԍкалӧмыс паԁмӧ. Ӧткымынлаын (Лојмаын, Часын, Віз вӧл. Уԁӧр грезԁын) боԍтԍылісны нуӧԁны тајӧ уҗсӧ, сӧмын бура паԍкӧԁны ез вермыны, ез вермыны ез вузалан-інјас абутӧмла, а уҗсӧ вӧчны термаԍӧмла ԁа завоԁјассӧ кужтӧмӧн лӧԍӧԁӧмла. Вӧчны бур ԁона ԍԉівочнеј выј, еԍкӧ, унаӧн зіԉӧны-ԁа, сӧмын сіјӧ зіԉӧмыс мунӧ оз арԏеԉјасӧ ӧтувтчӧмӧн боԍтԍӧмӧн, а торјӧн-торјӧн ещаԋікӧн (2-3 овмӧс) ԍепараторјас лӧԍӧԁалӧмӧн.</text:p>
      <text:p text:style-name="P49">Војна-бӧрын јона кутіс паԍкавны порԍ віԇӧм. Ӧні кутісны віԇавны порԍјас јоркшірскеј пӧрӧԁаыԍ. Бур пӧрӧԁасӧ јонҗыка паԍкӧԁӧм-могыԍ міјан облаԍтын лӧԍӧԁӧма 25 порԍ-рассаԃԋік.</text:p>
      <text:p text:style-name="P49">Војнаӧԇ-ԍерԏі унҗык-ԋін ыжјас. Меԁ бурмӧԁны ыж-пӧрӧԁасӧ, облаԍтӧ вајӧма 16 меж рӧмановскеј пӧрӧԁаы<text:span text:style-name="T552">ԍ</text:span>.</text:p>
      <text:p text:style-name="P49"/>
      <text:p text:style-name="P49">[Пԉеменнеј ужјас Улыс-Човјын.]</text:p>
      <text:p text:style-name="P49"/>
      <text:p text:style-name="P49">Агрономјаслӧн уҗ.</text:p>
      <text:p text:style-name="P49"/>
      <text:p text:style-name="P49">Војнаӧԇ комі ԍіктјасын агрономјас пӧшԏі ез вӧвлыны. Ӧні быԁ 3-4 вӧлӧԍт-вылӧ воӧ ӧԏі агроном. Со кыԇі воыԍ-воӧ агрономјассӧ соԁталӧма лоі:</text:p>
      <text:p text:style-name="P49"/>
      <text:p text:style-name="P191"><text:soft-page-break/>&lt;table&gt;</text:p>
      <text:p text:style-name="P49">1912 — 1914-ԁ воын вӧлі 3 агроучасток, сені — 3 агроном.</text:p>
      <text:p text:style-name="P49">1918 „ „ 5 „ „ 6 „</text:p>
      <text:p text:style-name="P49">1925 „ „ 18 „ „ 28 „</text:p>
      <text:p text:style-name="P49">1926 „ „ 21 „ „ 31 „</text:p>
      <text:p text:style-name="P49">1927 „ „ 24 „ „ 44 „</text:p>
      <text:p text:style-name="P191">&lt;/table&gt;</text:p>
      <text:p text:style-name="P191"/>
      <text:p text:style-name="P49">Ӧні ӧԏі агроном-вылӧ воӧ 2-3 ԍурс креԍԏаԋін овмӧс. Міјан вӧлӧԍт костјасыԁ гырыԍӧс-ԁа, агрономјасыԁ оз вермыны быԁ ԍіктын уҗсӧ нуӧԁны; колӧ-на јешщӧ соԁтыны агрономјассӧ важ участокјасас ԁај колӧ воԍтавны выԉ участокјас.</text:p>
      <text:p text:style-name="P49">Комі креԍԏана кыз выны<text:span text:style-name="T553">с</text:span> мујассӧ уҗалӧны важ-ногӧн-на, најӧ оз-на тӧԁны кыԇіҗык-еԍкӧ колӧ завоԃітны бурҗыка уҗавны. Сы-вӧсна агрономјас меԁ-јонасӧ нуӧԁӧны креԍԏанаӧс велӧԁан уж.</text:p>
      <text:p text:style-name="P49">Вӧлі нуӧԁӧма ԉектсіјајас ԁа ԍорԋіјас: 1923-24-ԁ воын — 621 час, 1924-25-ԁ воын — 1.768 час, 1925-26 воын — 2.901 час.</text:p>
      <text:p text:style-name="P49">Сеԍԍа нуӧԁӧма віԇму уҗавны велӧԁан курсјас: 1923-24-ԁ воын — 6, 1924-25-ԁ воын — 9 ԁа 1925-26-ԁ воын вӧлі 9-жӧ. Быԁ курс-вылын велӧԁчыԍыс вӧлі морт 30-35.</text:p>
      <text:p text:style-name="P49">1924-ԁ воын вӧлі нуӧԁӧма облаԍтувса віԇму-уҗалӧм-петкӧԁлан-выставка. Тащӧм выставкајассӧ быԁ во кутісны вӧчавны і ԍіктјасын: 1923-24-ԁ воын облаԍт-паԍта вӧлі 4 выставка, 1924-25-ԁ воын — 12, 1925-26-ԁ воын — 13. Мукӧԁ ԍіктјасын выставкасӧ воԍтылісны ԋоԉыԍ-помԍа-ԋін. Креԍԏаналы выставкајасыс кажітчӧны.</text:p>
      <text:p text:style-name="P49"/>
      <text:p text:style-name="P49">[Віԇму-уҗалӧм петкӧԁлан-выставка.]</text:p>
      <text:p text:style-name="P49"/>
      <text:p text:style-name="P49">Пе<text:span text:style-name="T22">т</text:span>кӧԁланторсӧ (експонатјассӧ) вајӧны 200-300-ӧԇ ӧԏі выставка-вылас. Быԁ выставка-вылӧ волӧны (гӧгӧр лыԃԃӧмӧн) 500<text:span text:style-name="T245">-</text:span>600 мортӧԇ.</text:p>
      <text:p text:style-name="P49"/>
      <text:p text:style-name="P49">Віԇму лӧԍӧԁлан уҗ (землеустройство).</text:p>
      <text:p text:style-name="P49"/>
      <text:p text:style-name="P49">Міјан креԍԏаналӧн мујасыс еща, сеԍԍа посԋі-пеԉынӧԍ, торјаӧԍ, ылынӧԍ мӧԁа-мӧԁԍыныс.</text:p>
      <text:p text:style-name="P49">Міјан мог — велӧԁны креԍԏанаӧс ԋе сӧмын бурҗык-ногӧн віԇму уҗалӧмӧ, колӧ щӧщ лӧԍӧԁны сіԇі, меԁ-еԍкӧ креԍԏанаыслы уҗалӧмсӧ поԅны кутіс нуӧԁны бурҗык-ногӧн. Тајӧс вермасны ԍетны віԇму лӧԍӧԁан уҗјас нуӧԁӧмјас. Та-бокԍаԋ мі зіԉам, ӧԏі-кӧ, облаԍт-пыщкын выԉ местајас овмӧԁчӧм-вылӧ вунԁавны, мӧԁ-кӧ, нуӧԁавны віԇ-му лӧԍӧԁан уҗсӧ ԍіктјасын.</text:p>
      <text:p text:style-name="P49">Овмӧԁчӧм-вылӧ выԉ местајассӧ 1926-ԁ во-пом-кежлӧ міјан облаԍтын торјӧԁӧма 52 участок.</text:p>
      <text:p text:style-name="P49">Тыр віԇму лӧԍӧԁӧм ӧні мунӧ Ԉетка ԁа Кӧԇвыв вӧлӧԍтјасын (Сыктыв ујезԁын). Мукӧԁ ԍіктја<text:span text:style-name="T71">с</text:span>ын ас-костаныс выԉыԍ јукԍігјасӧн посԋі віԇмусӧ ӧтлаавлӧны, гырԍӧԁлӧны (Ыб ԁа Абјачој — Сыктыв ујезԁын, Ајкатыла ԁа Проԋԁор — Јемԁін ујезԁын).</text:p>
      <text:p text:style-name="P49">Віԇму л<text:span text:style-name="T71">ӧ</text:span>ԍӧԁлыԍјасӧс велӧԁӧм-вылӧ Сыктывԁін карын ӧні воԍтӧма курсјас.</text:p>
      <text:p text:style-name="P49"/>
      <text:p text:style-name="P49">Ԋур коԍтӧм.</text:p>
      <text:p text:style-name="P49"/>
      <text:p text:style-name="P49">Војнаӧԇ Комі муын ԋур коԍтан уҗтӧ ез нуӧԁлыны. Ӧні овмӧсыԁ міјан воіс-ԋін војнаӧԇса каԁ-выјӧԇ. Ковміс паԍкӧԁчыны віԇмујасӧн. Сы-вӧсна ԋур коԍтӧм 1924-ԁ воԍаԋ кутіс јона паԍкавны. 1927-ԁ воԍа ԍеԋԏабр 1-ј лун-кежлӧ волі-ԋін лӧԍӧԁӧма 34 ԋур-коԍтан-тӧварішщество. Сетчӧ пырӧмаӧԍ 896 шԉен.</text:p>
      <text:p text:style-name="P49"><text:soft-page-break/>1924-27-ԁ војасын нуӧԁӧма уҗјас со мыјԁа мујас-вылын (пасјалӧма гектар лыԁӧн):</text:p>
      <text:p text:style-name="P49"/>
      <text:p text:style-name="P191">&lt;table&gt;</text:p>
      <text:p text:style-name="P49">Ԋурјас-вылын. Вӧрјасын.</text:p>
      <text:p text:style-name="P91">КУЩӦМ УЈЕЗԀЫН. Віԁлаԍан-лӧԍӧԁчан уҗ. Коԍтан уҗсӧ нуӧԁӧм. Віԁлалӧма јујас. Весалӧма јујас. Места тӧԁмалан уҗ (раԅвеԁка). Планјас вӧчӧм (сјомка). Па<text:span text:style-name="T71">ԍ</text:span>кыԁҗыка местасӧ боԍтӧм. Ещаҗык местаын јонҗыка уҗсӧ нуӧԁӧмӧн. </text:p>
      <text:p text:style-name="P49">Сыктыв ујезԁын <text:s/>15.715 1.682 989 — — — </text:p>
      <text:p text:style-name="P49">Кулӧмԁін „ 350 350 — 5 — — </text:p>
      <text:p text:style-name="P49">Јемԁін „ 3.440 3.335 500 51 174 24</text:p>
      <text:p text:style-name="P49">Іԅва-Печера „ 514 1.711 16 — — — </text:p>
      <text:p text:style-name="P49">Ставыс: 20.029 7.078 1.505 56 174 24</text:p>
      <text:p text:style-name="P191">&lt;/table&gt;</text:p>
      <text:p text:style-name="P49"/>
      <text:p text:style-name="P49">Татыԍ мі аԁԇам, кущӧма кыптӧ ԁа паԍкалӧ ԋур коԍтан уҗыс: комі креԍԏана јона боԍтԍӧны соԁтавны аслыныс віԇмусӧ.</text:p>
      <text:p text:style-name="P49"/>
      <text:p text:style-name="P49">Креԍԏана овмӧс кыпӧԁӧм-вылӧ ԍӧм віԇӧм.</text:p>
      <text:p text:style-name="P49"/>
      <text:p text:style-name="P49">Креԍԏана овмӧс кыпӧԁан уҗјас нуӧԁӧ<text:span text:style-name="T113">м</text:span><text:span text:style-name="T118">-</text:span>вылӧ госуԁарствоса ԁај местнеј бјуԁжетыԍ мунӧ бура уна ԍӧм. 1924-25-ԁ воын віԇӧм ԍӧмсӧ-кӧ боԍтам 100%-тујӧ, 1925-26 воын лоі віԇӧма 1<text:span text:style-name="T2">54</text:span>%, 1926-27-ԁ воын — 229%, а 1927-28-ԁ воын кӧсјӧны віԇны 294%-гӧгӧр.*</text:p>
      <text:p text:style-name="P49"/>
      <text:p text:style-name="P49">* Мыјԁа ԍӧм шајт-лыԁӧн віԇӧмаӧԍ віԇму овмӧс-вылӧ, віԇӧԁ тајӧ нумерԍыс стаԏԏаыԍ: „Облаԍтувса бјуԁжет ԁа фінансјас“.</text:p>
      <text:p text:style-name="P49"/>
      <text:p text:style-name="P49">Став леԇӧм ԍӧмыԍ кујім во-чӧжӧн, шӧрсӧ-кӧ боԍтны, воӧ быԁ креԍԏана овмӧс-вылӧ 21 шајт-гӧгӧр. Воыԍ-воӧ чінталӧны рӧскӧԁјассӧ служашще<text:span text:style-name="T243">ј</text:span>јас-вылӧ, а уҗјассӧ нуӧԁӧм-вылӧ (ԍӧм уҗԁӧм-вылӧ, ԋур коԍтӧм-вылӧ ԁа мукӧԁлаӧ) — соԁталӧны. Аԁміԋістраԏівнеј рӧскоԁјас вӧліны став леԇӧм ԍӧм-пыщԍыс: 1924-25-ӧԁ воӧ — 36%, 1925-26-ԁ воӧ — 31%, 1926-27 воӧ — 30%, 1927-28-ӧԁ воӧ — 27,7%.</text:p>
      <text:p text:style-name="P49">Таво <text:span text:style-name="T71">о</text:span>кԏабр 1-ј лун-кежлӧ міјан облаԍтын віԇму-јылыԍ велӧԁчӧм уҗалыԍјас со кымынӧн: агрономјас — 37, агрономјаслӧн отсаԍыԍјас — 6, ԅемԉемерјас — 34, меԉіораторјас ԁа гіԁроԏехԋікјас — 11, веԏерінарнеј врачјас 11, веԏерінарнеј пеԉшарјас — 19, ставыс — 118. 1924-25-ԁ воын вӧлі 40 ԍпетсіаԉіст, 1925-ӧԁ воын — 47.</text:p>
      <text:p text:style-name="P49"/>
      <text:p text:style-name="P49">Віԇму уҗалӧм-вылӧ уҗԁыԍӧм.</text:p>
      <text:p text:style-name="P49"/>
      <text:p text:style-name="P49">Уҗԁыԍан коператсіја Комі муын војнаӧԇ ез вӧвлы. Уҗԁыԍан тӧварішществојас кутісны артмавны 1923-24-ԁ воԍаԋ. Ӧні міјан ем-ԋін 44 уҗԁыԍан тӧварішщество, сетчӧ пырӧмаӧԍ 15.300 креԍԏана овмӧс. Уҗԁыԍан тӧварішществојас емӧԍ быԁ вӧлӧԍтын (Іԅвајылын, Савајагын ԁа Щугырԁінын-кынԇі). Уҗԁыԍан коператсіјалы унҗык ԍӧмсӧ ԍетӧ госуԁарство віԇму уҗалӧмлы уҗԁыԍан комі банк-пыр. Уҗԁыԍан тӧварішществојаслӧн асланыс ԍӧмыс еща-на, сӧмын 56.000 шајт (1927-ԁ воԍа ԍеԋԏабр 1-ј лун-кежлӧ). Банк-пыр креԍԏана овмӧслы уҗԁӧм-вылӧ леԇӧма кык міԉԉон шајт-сајас — воӧ 50 шајт-гӧгӧр быԁ овмӧс-вылӧ. Сіјӧ ԍӧмԍыс ԍетӧма: вӧвјас лӧԍӧԁӧм-вылӧ 25%-сӧ, віԇму уҗалан машінајас лӧԍӧԁӧм-вылӧ — 25%-сӧ, віԇ-му уҗалӧмлы ԁа скӧтӧс віԇны колан стрӧјба-вылӧ — 10%-сӧ, кустарнеј уҗјас-вылӧ — 12%-сӧ, ӧстаткі <text:span text:style-name="T671">33</text:span>%-сӧ ԍетӧма мукӧԁ-пӧлӧс віԇму уҗалӧмлы колан рӧскоԁјас-вылӧ.</text:p>
      <text:p text:style-name="P49">Унҗык ԍӧм уҗԁӧмыс, ԃерт, воӧ гӧԉҗык креԍԏаналы.</text:p>
      <text:p text:style-name="P49"><text:soft-page-break/></text:p>
      <text:p text:style-name="P49">Віԇму уҗалан коператсіја.</text:p>
      <text:p text:style-name="P49"/>
      <text:p text:style-name="P49">Војнаӧԇ Комі облаԍтын волі 10 віԇму-уҗалан (ԍ.-хоз.) копераԏів. Најӧ секі щӧкыԁҗыкасӧ нуӧԁлісны ԋе віԇму уҗалӧмлы колана тӧварӧн вузаԍӧм. Віԇму уҗалан коператсіјалы ӧԁјӧ кыптан тујыс воԍԍіс сӧмын ревоԉутсіја-бӧрын. Јонҗы<text:span text:style-name="T71">к</text:span>а кыптіс міјан облаԍтын віԇму уҗалӧмлы уҗԁыԍан банк воԍԍӧм-бӧрын. Секі кутісны во<text:span text:style-name="T71">ԍ</text:span>ԍавны машіна ԋӧбан, ԋур коԍтан ԁа віԇму уҗалан тӧварішществојас. 1925-ԁ воын оргаԋізујтчіс „Ԍеԉпромкреԃітсојуз“. Та-бӧрын віԇму уҗалан коператсіја вочасӧн кутіс боԍтны ас-кіас віԇмуыԍ ԁа скӧт віԇӧмыԍ лоан тӧварјас ԁај кутіс ас-пырыс вузавлыны став віԇму уҗалан машінајас.</text:p>
      <text:p text:style-name="P49">Кре<text:span text:style-name="T71">ԍ</text:span>ԏаналыԍ тӧварсӧ вузавлӧм-куԅа (34 копераԏів-пыр) 1926-27-ԁ воын бергӧԁчіс ԍӧмыс 90 — 100 ԍурс шајт, ԉібӧ 20% рынок-вылӧ петкӧԁан став тӧварԍыс (Іԅватӧг). Віԇму уҗалан машінајас вузалӧмыԍ ԍӧм бергӧԁчӧм кајіс-ԋін 300 ԍурс шајтӧԇ. Сыыԍ-кынԇі сојуз-пыр коԉӧм во вајӧма 40.000 шајт-ԁон іԁ-кӧјԁыс, 350 вӧв, вузалӧма тӧчілајас 100 ԍурс шајт-ԁон. Сӧмын ԍӧм-бергӧԁчӧмыс Сеԉпромкреԃітсојузлӧн ԁај сы-увса копераԏівјаслӧн ез-на воны сы-выјӧԇ, меԁ-еԍкӧ најӧ вермісны ас-пырыс нуӧԁны віԇмуыԍ ԁа скӧтыԍ воӧм став вузӧссӧ. Меԁ јонҗыка паԍкалас віԇму уҗалӧмыԁ, колӧ, меԁ-еԍкӧ лоі паԍкыԁҗыка вузӧс віԇму-помыԍ ԁа скӧт віԇӧм-помыԍ. Сы-вӧсна-і віԇму копераԏівјаслӧн могыс — паԍкӧԁны асԍыныс віԇмуса вузӧс інӧԁӧм (сбыт).</text:p>
      <text:p text:style-name="P49">Віԇму уҗалан коператсіја паԍкалӧмԍаԋ креԍԏаналӧн віԇму уҗалӧмјасԍыс (мувіԇԇыԍ, скӧтыԍ) ԁокоԁыс ыжыԁҗык лоі: ӧԏі креԍԏаԋін овмӧслӧн вӧлі ԁокоԁыс (војнаӧԇса шајт ԁонӧн): 1912-ӧԁ воын — 253 шајт, 1926-27-ԁ воӧ — 270 шајт.</text:p>
      <text:p text:style-name="P49"/>
      <text:p text:style-name="P49">* * *</text:p>
      <text:p text:style-name="P49"/>
      <text:p text:style-name="P49">5-6 во-на сӧмын коԉі војна помалӧмлы. 5-6 во-сајын-на сӧмын мі кутчіԍім овмӧс кыпӧԁан уҗӧ, а віԇӧԁлан-ԁа, уналаті-ԋін вежԍӧма — выԉмӧма ԁа бурмӧма. 5-6 воӧн мі вермім кок-јылӧ сувтӧԁны креԍԏаналыԍ овмӧс кыпӧԁан уҗсӧ (агрономіја, ԋур коԍтӧм, скӧтӧс ԉечітӧм). Віԇму уҗалан машінајас лӧԍӧԁӧмӧн, вӧв пӧрӧԁа бурмӧԁӧмӧн ԁа бурҗык пӧрӧԁа мӧсјас лӧԍӧԁӧмӧн комі креԍԏана воԍковтісны воԇӧ. Госуԁарство аслас бјуԁжетјас-пыр ԁа віԇму уҗалан коператсіја-пыр регыԁӧн верміс ԁа кужіс лаԁмӧԁны віԇму овмӧс уҗсӧ.</text:p>
      <text:p text:style-name="P49">Кӧԏ і овмӧсыԁ креԍԏанаыԁлӧн воыԍ-воӧ кыптӧ еща, мунаԁ ԍӧкыԁ паԍкӧԁчыны. Колӧ воԇӧ-кежлӧ мог-пыԃԃі пуктыны: выԉ местајасӧ овмӧԁчыны отсалӧмӧн ԁа віԇму лӧԍӧԁан уҗ нуӧԁӧмӧн паԍкӧԁны кӧԇан плӧшщаԃ. Колӧ выԉыԍ віԇму лӧԍӧԁлан уҗ-пыр креԍԏаналыԍ овмӧссӧ веԍкӧԁны выԉ тујӧ, меԁ еԍкӧ ԁокоԁыс сылӧн унҗык вӧлі воӧ, уна ԋаԋ меԁ воіс, унҗык скӧт меԁ вермісны віԇны.</text:p>
      <text:p text:style-name="P49">Сӧмын тащӧм уҗјас нуӧԁӧм-бӧрын поԅӧ кујім переменаӧн му уҗалӧмыԍ ԁугӧԁчыны ԁа кутчіԍны уна переменаӧ. Уна переменаӧн му уҗалӧмӧн креԍԏаналы поԅны кутас віԇны унҗык ԁа бур скӧт, секі налӧн соԁны кутас віԇму-помыԍ ԁа скӧт-помыԍ вузалан тӧвар. Мыјӧн соԁны кутас креԍԏаналӧн вузалан тӧвар — бура ԁа паԍкыԁа вермыны кутас уҗавны і віԇму уҗалан коператсіја (креԍԏаналӧн став тӧварыс мунас копераԏівјас-пыр).</text:p>
      <text:p text:style-name="P49">Кор віԇму уҗалан коператсіја лоӧ бур туј вылын, кор сіјӧ лоӧ вына, секі ӧԁјӧҗык воам сотсіаԉізмӧ.</text:p>
      <text:p text:style-name="P49"/>
      <text:p text:style-name="P49">Агроном А. В. Попов.</text:p>
      <text:p text:style-name="P49"/>
      <text:p text:style-name="P86">{Ԏ. М. @ Вузаԍӧм ԁа потребіԏеԉса коператсіја міјан облаԍтын : <text:span text:style-name="T165">публ. гижӧд</text:span> // Орԁым. 1927. № 10. Лб. <text:span text:style-name="T150">66-71</text:span>.}</text:p>
      <text:p text:style-name="P49"><text:soft-page-break/></text:p>
      <text:p text:style-name="P49">Вузаԍӧм ԁа потребіԏеԉса коператсіја міјан облаԍтын.</text:p>
      <text:p text:style-name="P49"/>
      <text:p text:style-name="P49">Ревоԉутсіјаӧԇ Комі облаԍтын вузаԍӧны вӧлі 700 тӧргӧвеч. Став тӧварсӧ вузалӧны вӧлі во-гӧгӧрӧн 5 міԉ<text:span text:style-name="T71">ԉ</text:span>он шајт-ԁон, ӧԏі морт-вылӧ уԍӧ 25 шајт-ԁон. Став вузаԍан уҗыс вӧлі купечјас-кіын. Сӧмын ԅемство вӧлі вајӧ мыјкӧ-мынԁа ԋаԋ ԁа зев еща копераԏівјас вӧлі вузаԍӧны.</text:p>
      <text:p text:style-name="P49">1918-21-ӧԁ војасын тӧварјас разӧԁӧм ԁа јуклӧм вӧлі нуӧԁӧны Проԁкомјас. Ԋаԋыԍ ԁа јона колан т<text:span text:style-name="T71">ӧ</text:span>варыԍ Комі облаԍт ԁӧбыԉкі ез орлы. Комі гӧԉ јӧз секі ыҗыԁ отсӧг боԍтісны госуԁарстволыԍ: уна ԍурс пуԁ ԋаԋ налы вӧлі ԍеталӧма.</text:p>
      <text:p text:style-name="P49">1921-ԁ во-помԍаԋ ԁа 1924-ԁ воӧԇ муніс ԋӧбаԍан-вузаԍан уҗ лӧԍӧԁӧм, тӧвар <text:span text:style-name="T50">К</text:span>оміӧ вајӧм ԁа нуӧм. Вузаԍан уҗ лӧԍӧԁны <text:span text:style-name="T71">ԁ</text:span>а ԉучкі сіјӧс нуӧԁны міјан облаԍтын вӧлі зев ԍӧкыԁ. Облаԍтыԁ міјан пукалӧ зев ыҗыԁ местаын, а олыԍыс еща ԁај пукԍалӧмаӧԍ посԋіԃік чукӧрјасӧн зев уна-пеԉӧ. Сеԍԍа-ӧԁ і олӧмыс міјан облаԍтын ставыслӧн абу ӧткоԃ: ӧԏі-ног олӧны Сыктыв-берԁса јӧз, мӧԁ-ног олӧны Іԅвасајас, ас-ногыс олӧны јаранјас. Кӧрттуј міјан абу. Паракоԁ быԁлаӧ оз ԍібав, ԁај ветлӧ зев регыԁ, гожӧмын сӧмын. Трактӧвӧј туј уналаын-на абу, а ем-кӧ, омӧԉ зев. Тащӧм тујјасӧн ԁа олан-ногӧн міјанлы лоӧ віԇны пыр зев ыҗыԁ тӧвар-запас, тӧвар разӧԁан каԁ јона ԋужал<text:span text:style-name="T71">ӧ</text:span> — ԋӧжјӧ мунӧ міјан тујјасӧԁ тӧварыс. Тӧвар запас зев ԁыр бергӧԁчӧ, тӧвар-вылӧ віԇӧм ԍӧм паԁмӧ, ԋекущӧм ԁокоԁ секі оз ԍет.</text:p>
      <text:p text:style-name="P49"/>
      <text:p text:style-name="P49">Кущӧм вузаԍыԍ оргаԋізатсіјајас емӧԍ.</text:p>
      <text:p text:style-name="P49"/>
      <text:p text:style-name="P49">1921-ӧԁ воын кыптісны выԉ вузаԍыԍјас: Хԉебопроԁукт, Госторг, копераԏівјаслӧн облаԍтувса Сојуз, Сојуз вӧралыԍ јӧзлӧн, Пајторг ԁа мукӧԁ. Ԍорӧнҗык ԋекымын жебыԋік частнеј вузаԍыԍјас щӧщ петкӧԁчісны.</text:p>
      <text:p text:style-name="P49">Тӧварӧн щыгјалан војас-бӧрԏі первојсӧ пыртӧма вӧлі облаԍтӧ чукӧра тӧвар 1922-ԁ воын: 400 ԍурс пуԁ ԋаԋ, 24 ԍурс пуԁ чері, 2 ԍурс пуԁ выј, 5 ԍурс пуԁ сакар, 32 ԍурс пуԁ караԍін, 800 ԍурс аршын ԍіԏеча кӧлуј, мукӧԁ тор. Тај<text:span text:style-name="T71">ӧ</text:span> тӧварјас-кынԇі міԉԉон шајт-ԁон-гӧгӧр вајӧма вӧлі ԋаԋ сортовка леԇыԍјаслы.</text:p>
      <text:p text:style-name="P49">Тӧвар вузалан, прӧмыс ԋӧбан уҗ вӧлі пуктӧма секі зев ԉока. Быԁ оргаԋізатсіја вӧлі тӧжԁыԍӧ сӧмын ас-понԁаыс, аслас агентјас-пыр ӧктӧ прӧмыс кыԇі вермӧ: ур-ԍӧла-вылӧ ԁон лептӧ, воԇвыв ԍеталӧ тӧвар прӧмыс-вылӧ.</text:p>
      <text:p text:style-name="P49">План-ԍерԏі тӧвар вајӧм ԁа вузалӧм секі ез-на вӧв, тӧвар разалӧ вӧлі кыԇ-ԍурӧ. Ԃеԋга-вылӧ вузаԍӧм вӧлі еща: ԃеԋгалӧн ԁоныс вӧлі зев ӧԁјӧ уԍӧ, а сіјӧ, ԃерт, вузаԍан уҗтӧ јона ԇугӧ.</text:p>
      <text:p text:style-name="P49">Сӧмын 1924-ӧԁ воӧ вузаԍан-ԋӧбаԍан уҗ кутіс пукԍыны лаԁ-вылӧ, ԃеԋга-ԁон секі јонміс, паԍкалі сы-вылӧ вузаԍӧм. Вузаԍыԍ оргаԋізатсіјајас сувтісны кок-јылӧ ԁа мӧԁісны паԍкӧԁчыны облаԍт-паԍта.</text:p>
      <text:p text:style-name="P49">Чужіс выԉ оргаԋізатсіја — Ԍеԉпромкреԃітсојуз. Госуԁарствоса вузаԍыԍ оргаԋізатсіјајас кутісны топӧԁчыны, уҗјаснас јукԍыны: Хԉебопроԁукт боԍтԍіс ԋаԋ вајӧм-берԁӧ, Госторг боԍтԍіс прӧмыс ԋӧбавны ԁа пабрік-завоԁса тӧвар вајны ԋеуна, Обсојуз ԁа Іԅваса Крајсојуз боԍтԍісны быԁԍама-пӧлӧс тӧвар<text:span text:style-name="T71">ӧ</text:span>н лептыны облаԍт.</text:p>
      <text:p text:style-name="P49"/>
      <text:p text:style-name="P49">[Печера-чер-куԅа Іԅвајылӧ вајӧны тӧвар.]</text:p>
      <text:p text:style-name="P49"/>
      <text:p text:style-name="P49">Міјан креԍԏаналӧн олӧмыс воыԍ-воӧ бурмӧ, а сы-ԍерԏі і тӧвар іналӧм соԁӧ.</text:p>
      <text:p text:style-name="P49">Со мыјԁа став тӧварсӧ ԋеунаӧн (в розницу) вузалӧма: 1924-25-ӧԁ воын — 8.569.000 шајт-ԁон, 1925-26 воын — 10.481.000 шајт-ԁон, 1926-27-ӧԁ воын — 10.270.000 шајт-ԁон. 1927-28-ӧԁ воын, воԇвыв арталӧм-ԍерԏі, кӧсјам вузавны тӧвар 12 міԉԉон шајт-ԁон.</text:p>
      <text:p text:style-name="P49"><text:soft-page-break/>Во-чӧжӧн вузалӧм тӧварыс міјан облаԍтын быԁ морт-вылӧ воӧ 58 шајт ԁа 88 ур.</text:p>
      <text:p text:style-name="P49">Меԁ-уна тӧвар міјан облаԍтын разалӧ потребкоператсіја-пыр. 1926-27-ԁ воын коператсіја вузаліс 75-80% облаԍтын став вузалӧм тӧвар-піԍыс. Міјан облаԍтын частнејјасӧн вузаԍӧм еща, на-пыр разалӧ тӧварыс сӧмын 3,2% став вузалӧм тӧвар-піыԍ.</text:p>
      <text:p text:style-name="P49">Обсојузлӧн ԁа Іԅваса крајсојузлӧн бергӧԁчіс во-гӧгӧрӧн (1925-26-ԁ воын) тӧвар 3-ыԍ, Госторглӧн — 2,2-ыԍ, вӧлӧԍтса копераԏівјаслӧн — 5,5-ыԍ: шӧрвыјӧн-кӧ боԍтам, став тӧварыс бергӧԁчіс — 3,7-пӧв.</text:p>
      <text:p text:style-name="P49">Асланым ԍӧмыс вузаԍыԍ оргаԋізатсіјајаслӧн облаԍт-паԍта 1926-ӧԁ воԍа окԏабр тӧлыԍ-кежлӧ лыԃԃыԍԍӧ вӧлі віт міԉԉон ԁа квајт ԍо ԍурс шајт.</text:p>
      <text:p text:style-name="P49">Во-гӧгӧрԍа барыш воіс Іԅваса Крајсојузлӧн замша вузалӧмыԍ — 133 ԍурс шајт; Обсојузлӧн — 33 ԍурс шајт; волӧԍтса копераԏівјасл<text:span text:style-name="T71">ӧ</text:span>н — 143 ԍурс шајт.</text:p>
      <text:p text:style-name="P49">Банкјас-пыр вӧлі ԍетӧма вузаԍыс оргаԋізатсіјајаслы уҗӧн кык міԉԉон ԁа ԍо ԍурс шајт. Став уҗԁӧм ԍӧмыс тӧварын бергалӧ 6 міԉԉонԍаԋ 9 міԉԉон шајтӧԇ.</text:p>
      <text:p text:style-name="P49">Вузаԍыԍ оргаԋізатсіјајаслӧн рӧскоԁјасыс воыԍ-воӧ чінӧны.</text:p>
      <text:p text:style-name="P49">Тӧвар-ԁон пыр ӧтарӧ-жӧ летчӧ. Меԁ-бӧрја ԋоԉ вонас пабрік-завоԁса тӧвар-ԁон чініс кык-мынԁа. Тајӧ вонас т<text:span text:style-name="T71">ӧ</text:span>вар-ԁон коԉан воԍа ԁонјас-ԍерԏі чіні 13,2%-вылӧ.</text:p>
      <text:p text:style-name="P49">1926-27-ԁ воԍа арталӧм-ԍерԏі, тӧварл<text:span text:style-name="T71">ӧ</text:span>н вузалан ԁоныс артмӧ вӧлӧм со кыԇі:</text:p>
      <text:p text:style-name="P49"/>
      <text:p text:style-name="P192">&lt;table&gt;</text:p>
      <text:p text:style-name="P49">Ԋӧбӧм ԁон .... 100</text:p>
      <text:p text:style-name="P49">Соԁтӧԁ (наценка) вузаԍы<text:span text:style-name="T50">ԍ</text:span> оргаԋізат. тӧвар-вылӧ міјан облаԍтӧ вотӧԇ 1,3</text:p>
      <text:p text:style-name="P49">Тӧвар вајан рӧскоԁјас .... 10,7</text:p>
      <text:p text:style-name="P49">Мукӧԁ-пӧлӧс наклаԁнеј рӧскоԁ .... 1</text:p>
      <text:p text:style-name="P49">Тујын тӧвар чінӧм, віԇӧм ԁа мук. рӧскоԁ . 1,2</text:p>
      <text:p text:style-name="P49">Тӧвар-ԁон леԇӧм .... 1</text:p>
      <text:p text:style-name="P49">Прӧчент уҗԁӧм ԍӧм-вылӧ .... 4</text:p>
      <text:p text:style-name="P49">Налогјас .... 4,6</text:p>
      <text:p text:style-name="P49">Уҗӧн ԍеталӧм вошӧм .... 0,5</text:p>
      <text:p text:style-name="P49">Прікаԁщікјасл<text:span text:style-name="T71">ӧ</text:span>н суԇчытӧм .... 0,4</text:p>
      <text:p text:style-name="P49">Служашщејјас-вылӧ рӧскоԁ .... 6,7</text:p>
      <text:p text:style-name="P49">Мукӧԁ-пӧлӧс посԋі рӧскоԁјас .... 2,6</text:p>
      <text:p text:style-name="P49">Барыш .... 4,0</text:p>
      <text:p text:style-name="P49">Ставыс .... 137</text:p>
      <text:p text:style-name="P192">&lt;/table&gt;</text:p>
      <text:p text:style-name="P49"/>
      <text:p text:style-name="P49">Јона-на міјан вузаԍыԍ оргаԋізатсіјајаслы колӧ мырԍыны р<text:span text:style-name="T71">ӧ</text:span>скоԁјас чінтӧм-вӧсна ԁа тӧвар вајӧмс<text:span text:style-name="T71">ӧ</text:span> (тујсӧ) ԁонтӧммӧԁӧм-вӧсна. Воԇӧ-вылӧ колӧ зіԉны тӧварсӧ вајны сещӧм каԁӧ, кор меԁ ԁонтӧм сувтӧ вајӧмыс; облаԍтса тујјас колӧ вӧчӧԁны, бурмӧԁны; тӧвар колӧ боԍтны ԁа местаԍаԋыс веԍкыԁа нуны кытчӧјас<text:span text:style-name="T71">ӧ</text:span> колӧ, а ԋе чукԉӧԁлыны ԁа сы-вӧсна ԉішнеј рӧскоԁјас вӧчны (б<text:span text:style-name="T22">о</text:span>ԍтам со: колӧ Јемваӧ т<text:span text:style-name="T71">ӧ</text:span>вар. Мыј-еԍкӧ Котласԍаԋ ԋе пыртны Јемва<text:span text:style-name="T71">ӧ</text:span> веԍкыԁа? Нуласны војԁӧр Сыктывԁін карӧ, сеԍԍа сеԍаԋ вӧԉіԍԏі мӧԁӧԁасны Јемваӧ). Колӧ тӧвар бергӧԁчӧм (вузалӧм) ԁај ԃеԋгајас бергӧԁчӧм ӧԁԇӧԁны.</text:p>
      <text:p text:style-name="P49"/>
      <text:p text:style-name="P49">Потребіԏеԉса коператсіја.</text:p>
      <text:p text:style-name="P49"/>
      <text:p text:style-name="P49">Војнаӧԇ ӧніја облаԍт-паԍта вӧлі сӧмын 30-40 копераԏів. Сені копераԏівјас-костын ез вӧв ԋекущӧм јітӧԁ, уҗалӧны вӧлі ас-ԍӧмнас, коԁі кыԇі кужӧ. Тӧварыс копераԏівјас-пыр во гӧгӧрӧн вӧлі бергӧԁчӧ 200-300 ԍурс шајт-ԁон.</text:p>
      <text:p text:style-name="P49"><text:soft-page-break/>Гражԁанскеј војна-ԁырјі копераԏівјас-воԇын вӧлі сулалӧ ыҗыԁ уҗ — ӧтмынԁа разӧԁны тӧвар уҗалыԍ јӧз-костын. Тајӧ ԍӧкыԁ олан-каԁјаснас копераԏівјаслӧн бырі асланыс став ԍӧмыс; копераԏівса шԉенјасыс ԁај јӧзыс кӧԇӧԁчісны копераԏівјас-берԁыс, кутісны петавны шԉенԍыс.</text:p>
      <text:p text:style-name="P49">Сӧмын 1921-ӧԁ воԍаԋ, выԉ-ногӧн овмӧс кыпӧԁан туј лӧԍӧԁӧмԍаԋ, ԁа кор чужіс Комі облаԍтын Обсојуз, јітіс, ӧтувтіс став копераԏівјассӧ, ӧтԍамӧн кутіс нуӧԁны уҗсӧ на-пыр, сӧмын секі коператсіја прамеја ловԅіс, ԁа кутіс ԉучкі быԁмыны. Сы-бӧрын коператсіја кутіс зев зіԉа мыјкӧ ԁа мыјкӧ стрӧітавны: меԉԋіча, ԃӧгӧԃ ԁа ԍір завоԁјас, кірпіч-завоԁјас, сіԇі воԇӧ. Сеԍԍа боԍтԍіс лӧԍӧԁавны быԁԍама-пӧлӧс арԏеԉјас: віԇму уҗалан, машіна ԋӧбан, ԋур коԍтан ԁа мукӧԁ-пӧлӧсӧс.</text:p>
      <text:p text:style-name="P49">Зев уна-пӧлӧс уҗ-берԁӧ кутчіԍіс, став облаԍт-паԍта паԍкӧԁч<text:span text:style-name="T71">і</text:span>с міјан жебыԋік-на потребкоператсіја; ез артав секі, — вынԍыс вывті боԍтӧ ас-вылас уҗсӧ. Уна уҗјассӧ ас-вылас боԍтӧм-вӧсна потребкоператсіја ез кут вермыны ԉучкі нуӧԁны асԍыс ме<text:span text:style-name="T71">ԁ</text:span>колан уҗјассӧ.</text:p>
      <text:p text:style-name="P49">1924-ӧԁ воын оргаԋізујтчіс ԁа паԍкӧԁны мӧԁіс облаԍт-паԍта асԍыс копераԏівјассӧ Сеԉпромкреԃітсојуз. Сеԍаԋ потребіԏеԉса копераԏівјаслы лоі коԁ-ԍурӧ уҗјассӧ ԍетны мукӧԁ-пӧлӧс копераԏівјаслы. Сы-бӧрын Обсојузлы коԉіс сӧмын тӧвар суԇӧԁан ԁа вузалан уҗ. Сы-кынԇі Обсојуз ӧнӧԇ-на чукӧртӧ облаԍт-паԍта пушԋіна ԁа кујас.</text:p>
      <text:p text:style-name="P49">Меԁ-бӧрја квајт воӧн коператсіја јона быԁміс ԁа паԍкаліс.</text:p>
      <text:p text:style-name="P49">1927-ԁ воԍа окԏабр тӧлыԍ-кежлӧ вӧлі 148 копераԏів, налӧн вӧлі уҗалӧ 205 лавка.</text:p>
      <text:p text:style-name="P49">Коператсіјаӧ пырӧмаӧԍ шԉенӧ быԁ ԍо овмӧсыԍ 68 овмӧсыс. Облаԍт-паԍта лыԃԃыԍӧ шԉенын копераԏівјасын 28 ԍурс морт; најӧ-костын нывбаба-шԉенјас — 3458 морт. Пај чукӧртӧма шԉенјаслыԍ 102 ԍурс шајт, ӧԏі шԉен-вылӧ воӧ 4 шајт ԁа 20 ур.</text:p>
      <text:p text:style-name="P49">Асланыс ԍӧмыс копераԏівјаслӧн — 1535 ԍурс шајт; сетыԍ Обсојузлӧн лоӧ 970 ԍурс шајт ԁа вӧлӧԍтса копераԏівјаслӧн 565 ԍурс шајт; быԁ шԉен-вылӧ воӧ 55 шајт. Міјан коператсіја, сіԇ-кӧ, абу гӧԉ, — віт воӧн вермӧма чукӧртны со мыјԁа ԍӧмсӧ. Мі тані егӧ інԁӧ-на Іԅваса кӧр-віԇан арԏеԉјас, најӧ лыԃԃыԍӧны Іԅваса Крајсојуз-берԁын, налӧн асланыс ԍӧм чукӧртӧма 100 ԍурс шајт-ԋін.</text:p>
      <text:p text:style-name="P49">Уҗԁӧм ԍӧм копераԏівјас-пыр бергалӧ тӧварӧн 3 міԉԉон ԁа 560 ԍурс шајт; сіјӧ ԍӧмԍыс 3.260 ԍурс шајтсӧ копераԏівјаслы суԇӧԁӧ Обсојуз. Та-ԍерԏі тыԁалӧ — копераԏівјас уҗԁыԍӧны, уҗӧн ԋӧбаԍӧны сӧмын Обсојуз-пыр.</text:p>
      <text:p text:style-name="P49">Банкјаслы копераԏівјас у<text:span text:style-name="T71">җ</text:span>јӧзаӧԍ 900 ԍурс шајт<text:span text:style-name="T2">;</text:span> мукӧԁсӧ уҗјӧзаӧԍ тӧвар леԇыԍ оргаԋізатсіјајаслы ԁа пушԋіна ԁа ку ԋӧбыԍјаслы.</text:p>
      <text:p text:style-name="P49">Сӧвет-правіԏеԉство отсалӧ комі коператсіјалы ԍӧм уҗԁӧмӧн, ԍетӧ уҗӧн 420 ԍурс шајт ӧԏі воԍаԋ віт воӧԇ-ке<text:span text:style-name="T71">ж</text:span>лӧ.</text:p>
      <text:p text:style-name="P49">1925-26-ԁ воын вӧлі вузалӧма сојузјас-пыр (Обсојуз-пыр ԁа Іԅваса <text:span text:style-name="T542">К</text:span>рајсојуз-пыр) тӧварсӧ 4 міԉԉон ԁа 800 ԍурс шајт-ԁон. Секі-жӧ Іԅваса Крајсојуз вузалӧма вӧлі замша ԁа мукӧԁтор 250 ԍурс шајт-ԁон.</text:p>
      <text:p text:style-name="P49">Сіјӧ-жӧ вонас вӧлі ӧктӧма Сојузјас-берԁса копераԏівјас-пыр пушԋ<text:span text:style-name="T71">ін</text:span>а ԁа ку 927 ԍурс шајт-ԁон. Став ӧктӧм пушԋінаыс ԁа куыс Обсојузлы лыԁ-вылӧ ез ԍур, коԁ-ԍурӧ копераԏівјас пушԋінасӧ ԁа кусӧ вузалӧмаӧԍ Госторглы ԁа мукӧԁлаӧ.</text:p>
      <text:p text:style-name="P49">Копераԏівјас унҗык тӧварсӧ (75-80%-сӧ) ԋӧбӧны сојузјас-пыр. Сојузјас ԍетӧны тӧварјассӧ асланыс копераԏівјаслы уҗӧн најӧ мынтыԍны вермӧм-ԍерԏі: кымын крепыԁ ԁа ас-выјӧн ԍӧма, кымын регыԁ вермас вузавны тӧварсӧ ԁа мынтыны асԍыс уҗјӧзсӧ копераԏівыс, сымын уна поԅӧ сылы уҗӧн ԍетны тӧварјас.</text:p>
      <text:p text:style-name="P49">Унҗык тӧварыс копераԏівјас-пыр мунӧ асланыс шԉенјасыс кіӧ, — <text:span text:style-name="T554">ԍ</text:span>о шајт-ԁон тӧвар-піыԍ ԍіԅімԁас шајт-ԁоныс.</text:p>
      <text:p text:style-name="P49">1926-27-ӧԁ воын первојја җынјас Обсојузса копераԏівјасын тӧвар-ԁон-вылӧ соԁтӧԁыс (наценка) вӧлі 10,1%, а рӧскоԁыс — 8,1 %. Сіјӧ-жӧ каԁнас Обсојузлӧн аслас рӧскоԁыс вӧлі <text:soft-page-break/>7,6%. Тӧвар вајӧмыс, вузалӧмыс рӧскоԁсӧ лепт<text:span text:style-name="T71">ӧ</text:span> тӧвар-вылас прејскурант-ԁон-ԍерԏі 30-35 % -вылӧ.</text:p>
      <text:p text:style-name="P49">Тӧвар-ԁон коператсіјаын воыԍ-воӧ чінӧ, вузаԍӧмыс бурмӧ.</text:p>
      <text:p text:style-name="P49">Потребкоператсіја јона тӧжԁыԍӧ гӧԉ креԍԏанаӧс ас-пыщкас пыртӧм-вӧсна. Меԁым гӧԉ креԍԏаналы отсавны пырны шԉенӧ, 1926-ӧԁ воын вӧлі торјӧԁӧма копераԏівјасын ԍӧм віт ԍурс шајт.</text:p>
      <text:p text:style-name="P49">Јӧзӧс велӧԁӧм-могыԍ копераԏівјас суԇӧԁалӧны гаԅетјас ԁа журналјас, отсалӧны ԍӧмӧн чеԉаԃ јаԍԉіјас лӧԍӧԁны; вузалӧны уҗалыԍ јӧзлы <text:span text:style-name="T71">к</text:span>олан ԋігајас. Сӧмын тај<text:span text:style-name="T71">ӧ</text:span> уҗыс, југԁӧԁчан уҗыс копераԏівјаслӧн зев-на омӧԉа мунӧ. Каԁ чорыԁҗыка боԍтԍыны та-берԁӧ.</text:p>
      <text:p text:style-name="P49">Ем і зев омӧԉтор копераԏівјас уҗын: уналаын прікаԁшікјасыс оз суԇчывны тӧварӧн; тајӧ меԁ-бӧрја кујім-ԋоԉ војаснас прікаԁшікјаслӧн тӧварӧн ԁа ԃеԋгаӧн тырмытӧмыс лыԁ-вылӧ боԍтӧма 40-45 ԍурс шајт-гӧгӧр. Суԁјас, ԃерт, тајӧ омӧԉторнас вермаԍӧны.</text:p>
      <text:p text:style-name="P49">Ԁас во-сајын міја<text:span text:style-name="T50">н</text:span> овмӧсным вӧлі зев жеб. Тӧварјас бырліны, вузаԍӧм коԍмыліс.</text:p>
      <text:p text:style-name="P49">Сӧветвлаԍт ԁа уҗалыԍ јӧз зіԉа, ԍӧлӧмԍаԋыс боԍтԍісны ԁа лӧԍӧԁісны выԉ-нога вузаԍӧм важԍыс, сар-ԁырԍаыԍ бурҗыкӧс. Важ купечјас ԁа кулакјас-пыԃԃі став Сӧвет-Респубԉіка-паԍта (щӧщ міјан облаԍт-паԍта) паԍкӧԁчіс Сӧветса коператсіја.</text:p>
      <text:p text:style-name="P49">Тајӧ ԁас воӧн Сӧветвлаԍт зев уна вӧчіс вузаԍӧм уҗ бурмӧԁӧм-вӧсна. Воԇӧ-кеж<text:span text:style-name="T71">л</text:span>ӧ колӧ вӧчны јешщӧ-на уна. С<text:span text:style-name="T71">ӧ</text:span>ветвлаԍт, уҗалыԍ јӧз отсӧг<text:span text:style-name="T71">ӧ</text:span>н, ԋінӧмыԍ оз јӧрмы, мыј колӧ, ставсӧ вӧчас.</text:p>
      <text:p text:style-name="P49">Меԁ колан уҗјасыс ӧні комі коператсіја-воԇын со кущӧмјас:</text:p>
      <text:p text:style-name="P49">1. Зіԉны паԍкӧԁны віԇмуыԍ, скӧтыԍ ԁа прӧмысјасыԍ воӧм тӧварјас інԁӧм, меԁ креԍԏана овмӧсын лӧԍӧԁны кутісны унҗык вузӧс.</text:p>
      <text:p text:style-name="P49">2. Колӧ леԇны ԋаԋ-ԁон ԁа пабрік-завоԁса тӧвар-ԁон.</text:p>
      <text:p text:style-name="P49">3. Зырны ԇікӧԇ вузаԍан уҗ-берԁыԍ частнеј купечјасӧс.</text:p>
      <text:p text:style-name="P49">4. Јонмӧԁны ԁа бурмӧԁны коператсіјаӧс, меԁ сіјӧ вермас тырмымӧн вајны ԁа разӧԁны уҗалыԍ јӧзлы колан тӧвар.</text:p>
      <text:p text:style-name="P49">Став комі уҗалыԍ јӧз отсӧгӧн, Комі коператсіја ас-воԇас сулалан уҗјассӧ вермас нуӧԁны ԁај нуӧԁас олӧмӧ.</text:p>
      <text:p text:style-name="P49"/>
      <text:p text:style-name="P49">Ԏ. М.</text:p>
      <text:p text:style-name="P49"/>
      <text:p text:style-name="P49">[Јемва-порогјас-вывті.]</text:p>
      <text:p text:style-name="P49"/>
      <text:p text:style-name="P86">{Паԃеј-пі-Пеԃ @ Облаԍтувса бјуԁжет ԁа фінансјас : <text:span text:style-name="T165">публ. гижӧд</text:span> // Орԁым. 1927. № 10. Лб. <text:span text:style-name="T150">72-76</text:span>.}</text:p>
      <text:p text:style-name="P49"/>
      <text:p text:style-name="P49">Облаԍтувса бјуԁжет ԁа фінансјас.</text:p>
      <text:p text:style-name="P49"/>
      <text:p text:style-name="P49">Кущӧма овмӧс кыптіс ԁа сіјӧн кокԋалӧ олӧм, кыԇі воԇӧ понԁас кыптыны-кокԋавны, меԁ-јона тыԁалӧ бјуԁжетјасыԍ.</text:p>
      <text:p text:style-name="P49">Мі тані кутам ԍорԋітны облаԍтувса бјуԁжет-јылыԍ. Воԇвыв колӧ шуны: — облаԍтувса бјуԁжетыԁ бара-жӧ аскежас јона вежлаԍны оз вермы, а вежлаԍӧ став госуԁарстволӧн бјуԁжет ԁа овмӧс вежԍӧм-ԍерԏі.</text:p>
      <text:p text:style-name="P49">Со кыԇі вежлаԍісны міјан ԁокоԁјас меԁ-бӧрја віт воын (ԍурс шајтјасӧн):</text:p>
      <text:p text:style-name="P49"/>
      <text:p text:style-name="P192">&lt;table&gt;</text:p>
      <text:p text:style-name="P49">Војас. Кущӧм ԁокоԁ. 1922-23 1923-24 1924-25 1925-26 1926-27 1927-28</text:p>
      <text:p text:style-name="P92">1. Коԉан торјас ԁа ԋеԁоімкајас .... 1,5 26,8 457,7 303,7 225,4 75,0</text:p>
      <text:p text:style-name="P92"><text:soft-page-break/>2. Госуԁарственнеј ԁокоԁјасыԍ міјан пај (отчіԍԉеԋіја) .... 157,5 665,0 787,2 1382,2 1456,3 1315,0</text:p>
      <text:p text:style-name="P92">3. Вотјас .... 74,1 368,3 395,0 501,6 769,2 921,0</text:p>
      <text:p text:style-name="P92">4. Коммунаԉнеј ԁокоԁјас .... 27,5 58,4 104,5 74,2 99,3 94,5</text:p>
      <text:p text:style-name="P92">5. Отсӧг госуԁарствоԍаԋ .... 221,0 548,7 273,2 490,9 938,0 1544,5</text:p>
      <text:p text:style-name="P49">6. Мукӧԁ ԁокоԁјас .... 28,6 106,2 72,0 142,5 90,8 169,3</text:p>
      <text:p text:style-name="P92">Ставыс .... 510,5 1773,6 2089,8 2895,3 3579,2 4119,3</text:p>
      <text:p text:style-name="P192">&lt;/table&gt;</text:p>
      <text:p text:style-name="P49"/>
      <text:p text:style-name="P49">Татыԍ аԁԇам — ԁокоԁ міјан облаԍтын воыԍ-воӧ соԁӧ. Сеԍԍа аԁԇам — оз быԁ ԁокоԁ ӧтмоза: госуԁарствоса ԁокоԁјасыԍ міјанлы ԍетӧмјас (отч<text:span text:style-name="T70">и</text:span>сления) соԁӧны воыԍ-воӧ пыр, меԁ бӧрја во-кынԇі соԁӧны зев јона: 1922-23 воын вӧлі 157,5 ԍурс шајт, 1926-27 во-кежлӧ соԁі сіјӧ пӧшԏі ԁас-мынԁа, — лоі 1456.3 ԍурс шајт. Тајӧ ԁокоԁыс во<text:span text:style-name="T71">ӧ</text:span> меԁ-унаыс вӧр-беԉет ԁоныԍ. Тајӧ соԁӧмыс петкӧԁлӧ — вӧр-ԁорын уҗалӧм паԍкаліс віт вонас ԁас-мынԁа.</text:p>
      <text:p text:style-name="P49">Соԁӧны і вотјас воыԍ-воӧ. Колӧ татчӧ шуны, мыј віԇму вот 1925-26 воын облаԍтулыԍ вӧлі чукӧртӧма 223,5 ԍурс шајт, 1926-27 воын 207,6 ԍурс, таво кӧсјам чукӧртны 200 ԍурс шајт-гӧгӧр. Сіԇ-кӧ, креԍԏана-вылӧ вот оз соԁ, а чінӧ. Меԁ-бӧрја војасас гӧԉ креԍԏана вотсӧ ԋӧԏі оз мынтыны, унҗык вотыс боԍтԍӧ озырҗык креԍԏаналыԍ. Сӧвет-правіԏеԉство вотыԍ мезԁӧмӧн кокԋӧԁӧ гӧԉіԋік креԍԏаналы асԍыныс овмӧссӧ кыпӧԁны.</text:p>
      <text:p text:style-name="P49">Јона соԁіс промыслӧвеј вот. 1922-23 воын-кӧ став-ԍікас вотыс ставыс вӧлі 74,1 ԍурс шајт, 1927-28 воын віԁчіԍам куш ӧԏі промыслӧвеј вот (паԏентнеј ԁа уравԋіԏеԉнеј сбор) 628 ԍурс шајт. Промыслӧвеј вот боԍтԍӧ тӧргӧвејјаслыԍ ԁа прӧмышԉеԋԋікјаслыԍ, оборотјасныс-ԍерԏі — кымын оборот ыҗыԁ, сымын уна боԍтԍӧ. Прӧмышԉеԋԋікјаслӧн ԁа тӧргӧве<text:span text:style-name="T543">ј</text:span>јаслӧн оборотјас јона соԁӧма. Та-ԍерԏі колӧ шуны — комі јӧзлы унҗык нажетка лоі ԁа уна тӧвар вузалӧны-ԋӧбӧны.</text:p>
      <text:p text:style-name="P49">Коммунаԉнеј ԁокоԁјас соԁӧны-жӧ, соԁӧны наԇӧн — наԇӧԋікӧн соԁӧ овмӧс карлӧн, вӧлӧԍтјаслӧн.</text:p>
      <text:p text:style-name="P49">Госуԁарствоԍаԋ отсӧг воыԍ-воӧ ез соԁ. Кор асланым ԁокоԁјас вӧлі унҗык, <text:span text:style-name="T70">с</text:span>екі чіныштлӧ (1924-25 воын уна коԉлӧма ԋеԁоімкајас), а віт вонас бара-жӧ зев уна соԁӧма. 221 ԍурс шајт вӧлӧма 1922-23 воын, 1544.5 ԍурс шајт віԁчіԍам 1927-28 воын. Ԁокоԁјас-ԍерԏі соԁӧны</text:p>
      <text:p text:style-name="P49"/>
      <text:p text:style-name="P49">РӦСКОԀЈАС.</text:p>
      <text:p text:style-name="P49"/>
      <text:p text:style-name="P49">Со кытчӧјасӧ віԇім ԍӧмнымӧс сіјӧ-жӧ віт вонас (ԍурс шајтјасӧн):</text:p>
      <text:p text:style-name="P49"/>
      <text:p text:style-name="P192">&lt;table&gt;</text:p>
      <text:p text:style-name="P49">Војас. Кущӧм рӧскоԁ. 1922-23 1923-24 1924-25 1925-26 1926-27 1927-28</text:p>
      <text:p text:style-name="P93">1 Аԁміԋістраԏі<text:span text:style-name="T70">в</text:span>неј ԁа суԃебнеј .... 224,1 463,1 602.5 745,4 789,3 763,5</text:p>
      <text:p text:style-name="P93">2. Јӧзӧс велӧԁӧм-вылӧ .... 84,8 470,2 656,6 902,7 1102,2 1348,0</text:p>
      <text:p text:style-name="P93">3. Ԇоԋвіԇалун кутӧм-вылӧ .... 84,3 192,0 228,7 380,0 489,6 559,0</text:p>
      <text:p text:style-name="P49">4. Віԇму овмӧс бурмӧԁӧмӧ 12,2 102,8 113,9 165,8 284,0 347,5</text:p>
      <text:p text:style-name="P49">5. Інваԉіԁјасӧс віԇӧм-вылӧ 2,9 20,1 37,4 39,2 96,9 154,3</text:p>
      <text:p text:style-name="P93">6. Коммунаԉнеј кӧԅајство-вылӧ .... 55,0 117,3 137,1 211,9 200,0 249,0</text:p>
      <text:p text:style-name="P93">7. Тујјас-вылӧ .... 18,5 87,8 131,3 120,0 179,4 260,0</text:p>
      <text:p text:style-name="P93">8. Пабрік-завоԁјас-вылӧ .... — — <text:span text:style-name="T70">0,1</text:span> 68,6 234,4 250,0</text:p>
      <text:p text:style-name="P93">9. Мукӧԁ р<text:span text:style-name="T70">ӧ</text:span>скоԁјас .... 5,0 222,3 174.7 198,5 205,0 188,0</text:p>
      <text:p text:style-name="P93">Ставыс .... 487,0 1676,0 2082,8 2842,4 3579,2 4119,3 </text:p>
      <text:p text:style-name="P192">&lt;/table&gt;</text:p>
      <text:p text:style-name="P49"><text:soft-page-break/></text:p>
      <text:p text:style-name="P49">Татыԍ мі каԅалам — рӧскоԁ воыԍ воӧ соԁӧ быԁтор-вылӧ оз ӧтмоза: ԋӧжјӧ соԁісны аԁміԋістраԏівнеј ԁа суԃебнеј рӧскоԁјас, віт вонас соԁіны сӧмын 3,5-мынԁа. Сіјӧ-жӧ каԁас јона ӧԁјӧ соԁіны мукӧԁ рӧскоԁјас: јӧзӧс велӧԁӧм-вылӧ соԁі 13-пӧв, ԇоԋвіԇалун кутӧм-вылӧ 5,5-пӧв, віԇму уҗлы ԍетӧм 24-пӧв, інваԉіԁјас-вылӧ 33-пӧв, тујјас-вылӧ 10-пӧв, а пабрік-завоԁјас-вылӧ меԁвоԇԇа војјасас ԋі-ӧԏі рӧскоԁ ез вӧв, а мӧԁ во ԁумајтам ас бјуԁжетыԍ пуктыны 250 ԍурс шајт.</text:p>
      <text:p text:style-name="P49">Таво чајтам бара-на-жӧ соԁтыны рӧскоԁјас овмӧс кыпӧԁӧм ԁа југԁӧԁчӧм-вылӧ, а аԁміԋістраԏівнеј ԁа суԃебнеј рӧскоԁјас чінтавны.</text:p>
      <text:p text:style-name="P49">Мі пыр-на ԍорԋітім облаԍтувса бјуԁжет-пыр мунан рӧскоԁјас-јылыԍ. Таыԍ-кынԇі госуԁарство нуӧ јешщӧ рӧскоԁјас ас-бјуԁжет-пырыс. Кымынкӧ учрежԃеԋԋе, школајас, боԉԋічајас, тујјас олӧны госуԁарственнеј бјуԁжет-вылын.</text:p>
      <text:p text:style-name="P49">Госуԁарство ас-бјуԁжетԍыс воыԍ воӧ-жӧ рӧскоԁјассӧ міјан облаԍтын нуӧ унҗык, коԉан воын став рӧскоԁыс вӧлі 2155 ԍурс шајт-гӧгӧр. Сетыԍ вӧлі віԇӧма:</text:p>
      <text:p text:style-name="P49"/>
      <text:p text:style-name="P192">&lt;table&gt;</text:p>
      <text:p text:style-name="P49">Војас. Ԇоԋвіԇ<text:span text:style-name="T113">ал</text:span>ун кутӧм. Јӧзӧс велӧԁӧм. Віԇму овмӧс-вылӧ. Пабрік-завоԁ. Тујјас-вылӧ. Мукӧԁ тор-вылӧ. Ставыс.</text:p>
      <text:p text:style-name="P49">1925-26 воын 39,4 139,0 90,5 205 150 1348,2 2027,0</text:p>
      <text:p text:style-name="P49">1926-27 „ 128,2 235,2 126,6 380 230 1055,0 2155,2</text:p>
      <text:p text:style-name="P192">&lt;/table&gt;</text:p>
      <text:p text:style-name="P49"/>
      <text:p text:style-name="P49">Тајӧ рӧскоԁсӧ-кӧ соԁтамӧ сы-ԁінӧ, мыј вӧлі петкӧԁлӧма облаԍтувса бјуԁжетјасын, аԁԇам, мыј коԉан 1926-27 воын облаԍтын госуԁарственнеј ԁа местнеј бјуԁжетыԍ ставсӧ рӧскоԁ вӧчӧма 5606 ԍурс шајт. Быԁ морт-вылӧ лоӧма рӧскоԁ 26,6 шајт.</text:p>
      <text:p text:style-name="P49">Ԅемство 1913 воын Комі облаԍт-паԍта-вылӧ рӧскоԁ нуӧма 981,5 ԍурс шајт-гӧгӧр, а быԁ морт-вылӧ рӧскӧԁ вӧлӧма 5,2 шајт, а ԅемство вӧлі нуӧԁӧ став овмӧссӧ (јӧзӧс велӧԁӧм, ԇоԋвіԇалун кутӧм, тујјас, мукӧԁ тор), чіновԋікјасыԍ ԁа пӧԉічаыԍ-кынԇі. Шуам, ӧніја міјан шајтыԁ војнаӧԇса шајтлы сулалӧ җын-шајт, арталам-кӧ сіԇі, лоас, рӧскоԁ госуԁарство міјан облаԍтын нуіс 1926-27 воын быԁ морт-вылӧ 13,3 шајт — 2,5-пӧв унҗык војнаӧԇса-ԁорыԍ.</text:p>
      <text:p text:style-name="P49">Меԁ помавны ԍорԋі — мыјӧн ԁа унаӧ госуԁарство отсалӧ облаԍтлы кыпӧԁны овмӧссӧ колӧ кымынкӧ кыв шуны банкјас уҗалӧм-јылыԍ.</text:p>
      <text:p text:style-name="P49"/>
      <text:p text:style-name="P49">Банкјас.</text:p>
      <text:p text:style-name="P49"/>
      <text:p text:style-name="P49">Комі облаԍтын уҗалӧны 3 банк: 1) госуԁарствоса банклӧн отԃеԉеԋԋе, 2) віԇму уҗалӧм-вылӧ уҗԁалан банк, 3) коммунаԉнеј банк. Меԁ бӧрја кык банкас ԃеԋга мыјкӧ-мынԁа пуктӧма облаԍтԍаԋ, а мукӧԁсӧ ԍетіс госуԁарство. Госуԁарствоса банк отԃеԉеԋԋеын став ԃеԋгаыс госуԁарстволӧн.</text:p>
      <text:p text:style-name="P49">Кущӧм отсӧг ԍетӧны банкјас, ме чајта, ԍорԋітны уна оз ков. Ԋекущӧм тӧргӧвӧј, ԋекущӧм прӧмышԉеԋԋік оз вермы бергӧԁчыны ԇік ас-ԃеԋгаӧн, а бергӧԁчӧны уҗԁыԍӧмӧн. Сіԇ-жӧ і міјан копераԏівјас, завоԁјас уҗԁыԍӧны банкјасыԍ. Уна-ӧ војнаӧԇ вӧлі боԍтӧны уҗӧн прӧмышԉеԋԋікјас ԁа тӧргӧвӧјјас мі огӧ тӧԁӧ. Сӧмын тӧԁам — креԍԏаԋінлы уҗԁыԍны вӧлі ԋекытыԍ, озыр мортлыԍ-кынԇі. Сеԍԍа озыр мортыԁ вӧлі креԍԏаԋінлы уҗԁас-кӧ, кујім кучік куԉӧ. Ӧні креԍԏаналы асԍыныс овмӧс кыпӧԁӧм-вылӧ поԅӧ уҗԁыԍны віԇму уҗалӧм-вылӧ уҗԁалан банкыԍ. Унаӧ сіјӧ креԍԏаналы ԍетіс отсӧг — мі тані ԍорԋітны огӧ кутӧ. Сы-јылыԍ лоӧ віԍталӧма мӧԁ стаԏԏаын. Тані віԇӧԁлам сӧмын кущӧма уҗалӧма міјан облаԍтын госуԁарствоса банклӧн отԃеԉеԋԋеыс (ԍӧмсӧ пасјалӧма ԍурс шајтјасӧн).</text:p>
      <text:p text:style-name="P49"/>
      <text:p text:style-name="P49"><text:soft-page-break/>[Сыктывԁін карын Ԍеміԉетка-школа-улӧ <text:span text:style-name="T70">с</text:span>трӧітӧны кык-суԁта каменнеј керка.]</text:p>
      <text:p text:style-name="P49"/>
      <text:p text:style-name="P49">Оборотјас: </text:p>
      <text:p text:style-name="P49"/>
      <text:p text:style-name="P192">&lt;table&gt;</text:p>
      <text:p text:style-name="P49">1923-24 воын 13065,4</text:p>
      <text:p text:style-name="P49">1924-25 „ 33654,5</text:p>
      <text:p text:style-name="P49">1925-26 „ 59836,2</text:p>
      <text:p text:style-name="P94">1926-27 „ (10 тӧлыԍ-чӧжӧн) 51117,2</text:p>
      <text:p text:style-name="P192">&lt;/table&gt;</text:p>
      <text:p text:style-name="P192"/>
      <text:p text:style-name="P175">Баланс окԏабр 1 лун-кежлӧ:</text:p>
      <text:p text:style-name="P192"/>
      <text:p text:style-name="P192">&lt;table&gt;</text:p>
      <text:p text:style-name="P165">1923 воын 145,4</text:p>
      <text:p text:style-name="P165">1924 „ 737,6</text:p>
      <text:p text:style-name="P165">1925 „ 1377,2</text:p>
      <text:p text:style-name="P165">1926 „ 2334,7</text:p>
      <text:p text:style-name="P165">1927 „ (август 1-лун-кежл<text:span text:style-name="T70">ӧ</text:span>) 2272,6</text:p>
      <text:p text:style-name="P192">&lt;/table&gt;</text:p>
      <text:p text:style-name="P49"/>
      <text:p text:style-name="P49">Уҗԁылӧма ԍӧм (ԍурс шајтјасӧн):</text:p>
      <text:p text:style-name="P49"/>
      <text:p text:style-name="P192">&lt;table&gt;</text:p>
      <text:p text:style-name="P49">Завоԁјаслы. Госуԁ. торг. Копераԏівјаслы. Мукӧԁ банкјаслы. Мукӧԁлы. Ставсӧ.</text:p>
      <text:p text:style-name="P49">1924 -25 воын 152 774 1.313 117 320 2.681</text:p>
      <text:p text:style-name="P49">1925-26 „ 485 1.157 2.333 460 258 4.693</text:p>
      <text:p text:style-name="P49">1926-27 „ (10- тӧлыԍ-чӧжӧн) 331 3.464 2.335 844 294 7.368</text:p>
      <text:p text:style-name="P192">&lt;/table&gt;</text:p>
      <text:p text:style-name="P49"/>
      <text:p text:style-name="P49">Тајӧ лыԁпасјасԍыс тыԁалӧ, кущӧм отсӧг ԍетӧма госуԁарственнеј банклӧн отԃеԉеԋԋе міјан ԋӧбаԍӧм-вузаԍӧмлы. Јешщӧ колӧ соԁтыны со мыј: 1927 воԍаԋ госуԁарствоса банклӧн отԃеԉеԋԋе ылы местајасӧ (Іԅва-Печераӧ ԁа Уԁӧраӧ) тӧвар-вајӧм вылӧ понԁіс уҗԁыны 1961 ԍурс шајт 10 тӧлыԍ-кежлӧ, мукӧԁ местајаслы облаԍтын тӧвар вајӧм-вылӧ уҗԁӧ 6 тӧлыԍ-кежлӧ. (Паԍкыԁ местајасын тӧвар вајӧм-вылӧ госуԁарствоса банк уҗԁ<text:span text:style-name="T96">ӧ</text:span> сӧмын 3 тӧлыԍ-кежлӧ). Татыԍ мі бара-жӧ аԁԇам: госуԁарство тӧжԁыԍӧ кыԇі-мыј вермӧ кокԋӧԁны міјанлыԍ, ылын ԁа бокын олыԍ јӧзлыԍ, олӧмнымӧс.</text:p>
      <text:p text:style-name="P49"/>
      <text:p text:style-name="P49">[Улыс-Човса ме<text:span text:style-name="T70">ԉ</text:span>ԋіча.]</text:p>
      <text:p text:style-name="P49"/>
      <text:p text:style-name="P95">Коммунаԉнеј банк завоԃітіс уҗавны коԉӧм воԍаԋ-на сӧмын. Сы-понԁа отсӧг ԍетны ԍіктјасӧ јонасӧ ез-на вермы, а карса јӧзлы ԁа карвыв овмӧслы бура уна-ԋін отсаліс. Отсаліс уналы кар-вылын стр<text:span text:style-name="T70">ӧ</text:span>ітны керкајас<text:span text:style-name="T203">.</text:span> </text:p>
      <text:p text:style-name="P95"><text:span text:style-name="T555">К</text:span>оммунаԉнеј банк <text:span text:style-name="T70">ԍ</text:span>етӧ уҗӧн регыԁҗык-кежлӧ — ӧԏі в<text:span text:style-name="T70">о</text:span>ӧԇ, гырыԍҗык ԁа бурҗык керкајас стрӧіт<text:span text:style-name="T70">ӧ</text:span>м-вылӧ ԍетӧ і ԁыр-кежлӧ — ԁас воӧԇ ԁај ԁырҗык-кежлӧ.</text:p>
      <text:p text:style-name="P49">Коммунаԉнеј банк кі-пыр ԍеталӧма уҗӧн (ссуԁа) таво 75 ԍурс шајт 10 во-кежлӧ. Сетыԍ 30 ԍурс шајтыс ԍетӧма ԍіктјасӧ школајас стрӧітӧм-вылӧ.</text:p>
      <text:p text:style-name="P49"/>
      <text:p text:style-name="P49">Паԃеј-пі-Пеԃ.</text:p>
      <text:p text:style-name="P49"><text:soft-page-break/></text:p>
      <text:p text:style-name="P49">==Комі гіжыԍјас Окԏабр<text:span text:style-name="T70">лы</text:span>.</text:p>
      <text:p text:style-name="P49"/>
      <text:p text:style-name="P86">{Кон.-Ӧԉ. @ Воԇӧ : <text:span text:style-name="T165">кывбур </text:span>// Орԁым. 1927. № 10. Лб. <text:span text:style-name="T150">77</text:span>.}</text:p>
      <text:p text:style-name="P49"/>
      <text:p text:style-name="P49">Воԇӧ.</text:p>
      <text:p text:style-name="P49"/>
      <text:p text:style-name="P49">Комі му саԃмӧма, мытчыԍӧ шонԁі,</text:p>
      <text:p text:style-name="P49">Југјалӧ кыаыс міјанлы воча.</text:p>
      <text:p text:style-name="P49">Пыркԋіті јурӧс-ԁа, ԍӧлӧмыԍ понԁі</text:p>
      <text:p text:style-name="P49">Наԇӧԋік парматі тувтчавны воԇӧ.</text:p>
      <text:p text:style-name="P49">Пармаыс пемыԁ-на, муннысӧ ԍӧкыԁ,</text:p>
      <text:p text:style-name="P49">Щӧкыԁа волӧны ԉок пӧрӧм-інјас;</text:p>
      <text:p text:style-name="P49">Он-ӧԁ зев тӧԁлы, со, суас-на рӧкыԁ,</text:p>
      <text:p text:style-name="P49">Муртса-кӧ, регыԃік куԋыштлан ԍінјас.</text:p>
      <text:p text:style-name="P49">Регыԁ-на пӧрӧмас крукаԍас кокыԁ,</text:p>
      <text:p text:style-name="P49">Тӧԁлытӧг, кымыԋӧн крапкыԍан муас...</text:p>
      <text:p text:style-name="P49">Вынјӧрӧј крепыԁ-ԋін, оз торкав ԉокыԁ,</text:p>
      <text:p text:style-name="P49">Чорыԁа, веԍкыԁа наԇӧԋік нуас.</text:p>
      <text:p text:style-name="P49">Овлӧ-кӧ ӧткымын пеԅԁылӧм бокӧ,</text:p>
      <text:p text:style-name="P49">Огӧ-кӧ зев ыҗыԁ щупӧԁӧ волӧ,</text:p>
      <text:p text:style-name="P49">Сыыԍ-ӧԁ повнытӧ оз-на ков, вокӧ,</text:p>
      <text:p text:style-name="P49">Крепы<text:span text:style-name="T70">ԁ</text:span>а вынјӧртӧ леԇлыны колӧ.</text:p>
      <text:p text:style-name="P49"><text:span text:style-name="T556">Ԁ</text:span>ас воӧн комі јӧз віјԍім-ԋін јона,</text:p>
      <text:p text:style-name="P49">Кералім бура-ԋін ыҗыԁа кушсӧ...</text:p>
      <text:p text:style-name="P49">Комі му міјанлы зев, вокӧ, <text:span text:style-name="T557">ԁ</text:span>она,</text:p>
      <text:p text:style-name="P49">Наԇӧԋік весалам важ сіԍмӧм вужсӧ.</text:p>
      <text:p text:style-name="P49">Воԇӧ пыр збојҗыка, јортјасӧј, мунӧј,</text:p>
      <text:p text:style-name="P49">Парматі југыԁлаԋ воԍтіг-тыр петӧј!</text:p>
      <text:p text:style-name="P49">Уҗалӧј. Шогԍӧмыԁ регыԁ-ӧԁ вунӧ,</text:p>
      <text:p text:style-name="P49">Олӧмсӧ кокԋіԁӧс том јӧзлы ԍетӧј!</text:p>
      <text:p text:style-name="P49"/>
      <text:p text:style-name="P49">Кон.-Ӧԉ.</text:p>
      <text:p text:style-name="P49"/>
      <text:p text:style-name="P86">{Ԍіԅ-Паш @ Окԏабр : <text:span text:style-name="T165">кывбур</text:span> // Орԁым. 1927. № 10. Лб. <text:span text:style-name="T150">78</text:span>.}</text:p>
      <text:p text:style-name="P49"/>
      <text:p text:style-name="P49">Окԏабр.</text:p>
      <text:p text:style-name="P49"/>
      <text:p text:style-name="P49">Гымыштіс јона,</text:p>
      <text:p text:style-name="P49">Чарԁыштіс ԁона</text:p>
      <text:p text:style-name="P49">Окԏабр.</text:p>
      <text:p text:style-name="P49">Паԍԋітіс важсӧ,</text:p>
      <text:p text:style-name="P49">Озырлыԍ гажсӧ</text:p>
      <text:p text:style-name="P49">Окԏабр.</text:p>
      <text:p text:style-name="P49">Олӧмсӧ збыԉыԍ</text:p>
      <text:p text:style-name="P49">Лӧԍӧԁіс выԉыԍ</text:p>
      <text:p text:style-name="P49">Окԏабр.</text:p>
      <text:p text:style-name="P49">Роч мутӧ шонтӧ</text:p>
      <text:p text:style-name="P49">Југјалан шонԁі — </text:p>
      <text:p text:style-name="P49"><text:soft-page-break/>Окԏабр.</text:p>
      <text:p text:style-name="P49">Мукӧԁ мувылын</text:p>
      <text:p text:style-name="P49">Абу-ԋін ылын</text:p>
      <text:p text:style-name="P49">Окԏабр.</text:p>
      <text:p text:style-name="P49">Вежԍіс-ԋін уна...</text:p>
      <text:p text:style-name="P49">Воԇӧ пыр мунӧ</text:p>
      <text:p text:style-name="P49">Окԏабр.</text:p>
      <text:p text:style-name="P49">Лун і вој в<text:span text:style-name="T558">ӧ</text:span>чӧ,</text:p>
      <text:p text:style-name="P49">Коммуԋізм течӧ</text:p>
      <text:p text:style-name="P49">Окԏабр.</text:p>
      <text:p text:style-name="P49">Озыр јӧз поліс.</text:p>
      <text:p text:style-name="P49"><text:span text:style-name="T559">Ԁ</text:span>ас во-ԋін оліс</text:p>
      <text:p text:style-name="P49">Окԏабр.</text:p>
      <text:p text:style-name="P49"/>
      <text:p text:style-name="P49">Ԍіԅ-Паш.</text:p>
      <text:p text:style-name="P49"/>
      <text:p text:style-name="P86">{Ԍім-Ваԋ @ Колӧ тӧԁны : <text:span text:style-name="T165">кывбур </text:span>// Орԁым. 1927. № 10. Лб. <text:span text:style-name="T150">78</text:span>.}</text:p>
      <text:p text:style-name="P49"/>
      <text:p text:style-name="P49">Колӧ тӧԁны.</text:p>
      <text:p text:style-name="P49"/>
      <text:p text:style-name="P49">Тӧԁны-ӧԁ колӧ став уҗалыԍ јӧзлы,</text:p>
      <text:p text:style-name="P49">Кыԇі-ԋін олӧмјас мунӧны, кӧн.</text:p>
      <text:p text:style-name="P49">Озырлӧн бара ԋін ԉегјыԍӧ бӧжныс,</text:p>
      <text:p text:style-name="P49">Бара-ԋін вывлаԋӧ сувтӧма гӧн.</text:p>
      <text:p text:style-name="P49">Кытыԍ-нӧ, коԁі-ԋін кущӧмтор корԍӧ? — </text:p>
      <text:p text:style-name="P49">Артыштлӧј гӧгӧрбок, пыркԋітлӧј јур.</text:p>
      <text:p text:style-name="P49">Коԁі-ԁа коԁӧс-н<text:span text:style-name="T560">ӧ</text:span> ԉукыштны кӧсјӧ,</text:p>
      <text:p text:style-name="P49">Выԉыԍ-ԋін чурјӧԁлӧ ԉукаԍан ԍур?..</text:p>
      <text:p text:style-name="P49">Вермасны јешщӧ-на коԍјасыԁ лоны:</text:p>
      <text:p text:style-name="P49">Ставыс-на гӧгӧрбок озырӧн тыр.</text:p>
      <text:p text:style-name="P49">Озырјас піԋјасс<text:span text:style-name="T70">ӧ</text:span> јірӧны јона,</text:p>
      <text:p text:style-name="P49">Бара-ԋін кытчӧкӧ ԍујӧны ныр.</text:p>
      <text:p text:style-name="P49">Мыјкӧ-тај бара со оз тырмы, вокӧ,</text:p>
      <text:p text:style-name="P49">Горшныс-тај озырлӧн век-на оз пӧт.</text:p>
      <text:p text:style-name="P49">Сӧветскеј-Сојузлы ыстӧны „нота“,</text:p>
      <text:p text:style-name="P49">Оз-ӧ-пӧ скӧрмы-ԁа, коԍ-вылӧ пет.</text:p>
      <text:p text:style-name="P49">Сӧветвлаԍт та-вылӧ кыв віԇӧ воча:</text:p>
      <text:p text:style-name="P49">„Колӧкӧ гыжјаԍӧј, уна-кӧ вын.</text:p>
      <text:p text:style-name="P49">Аԍнымтӧ ԋекор мі ог пырӧј коԍӧ,</text:p>
      <text:p text:style-name="P49">Кыскаԁ-кӧ, кі-кокным абу-жӧ кын“.</text:p>
      <text:p text:style-name="P49"/>
      <text:p text:style-name="P49">Ԍім-Ваԋ.</text:p>
      <text:p text:style-name="P49"/>
      <text:p text:style-name="P96">{Ԍім-Ваԋ @ „Роман-пу“ : <text:span text:style-name="T166">кывбур</text:span> // Орԁым. 1927. № 10. Лб. <text:span text:style-name="T150">79</text:span>.}</text:p>
      <text:p text:style-name="P49"/>
      <text:p text:style-name="P49">„Роман-пу“ *</text:p>
      <text:p text:style-name="P49"/>
      <text:p text:style-name="P49">Ԁыр-ԋін быԁміс Роч му-вылын</text:p>
      <text:p text:style-name="P49">Уна вожа „Роман-пу“.</text:p>
      <text:p text:style-name="P49"><text:soft-page-break/>Пыԁын вӧлі вужјыс сылӧн,</text:p>
      <text:p text:style-name="P49">Ічӧт тӧв ез пӧрӧԁ — ну.</text:p>
      <text:p text:style-name="P49">Кујімԍо во-сајас быԁміс,</text:p>
      <text:p text:style-name="P49">Вожыԍ лоі уна гоз.</text:p>
      <text:p text:style-name="P49">Вожјас-костӧ соԁі, лыԁміс,</text:p>
      <text:p text:style-name="P49">Вывті уна кырныш поз.</text:p>
      <text:p text:style-name="P49">Кӧԏ-і міча паԍкӧм новліс,</text:p>
      <text:p text:style-name="P49">Ез ԍет быԁӧн сылы чеԍт.</text:p>
      <text:p text:style-name="P49">Пӧрӧԁӧмыԍ јона повліс,</text:p>
      <text:p text:style-name="P49">Туша-тырнас ԉӧбԅіс веԍ.</text:p>
      <text:p text:style-name="P49">„Роман-пуӧс“ віԇіс уна</text:p>
      <text:p text:style-name="P49">Ас-гӧгӧрса посԋі пу:</text:p>
      <text:p text:style-name="P49">Меԁ ез тӧвныр вермы нуны,</text:p>
      <text:p text:style-name="P49">Меԁ ез воԉышт сылыԍ ку.</text:p>
      <text:p text:style-name="P49">Уҗалыԍ јӧз важӧн кӧсјіс</text:p>
      <text:p text:style-name="P49">Пулыԍ бертны веԍіг вуж, — </text:p>
      <text:p text:style-name="P49">Ԁыр-ԋін сы-вӧсна зев пеԍԍіс<text:span text:style-name="T203">,</text:span></text:p>
      <text:p text:style-name="P49">Нуіс ӧтув ас-кост уҗ.</text:p>
      <text:p text:style-name="P49">Мукӧԁ кӧсјіс „Роман-пулыԍ“</text:p>
      <text:p text:style-name="P49">Торкны олӧм, коԁ ез пов.</text:p>
      <text:p text:style-name="P49">Коԁі ԉок кыв сылы шуліс,</text:p>
      <text:p text:style-name="P49">Сӧмын воштіс асԍыс лов.</text:p>
      <text:p text:style-name="P49">Певраԉ-помын тӧвныр кыптіс,</text:p>
      <text:p text:style-name="P49">Тур-тар керіс „Роман-пу“,</text:p>
      <text:p text:style-name="P49">Коԋӧр пӧрі, муӧ клыпкіс,</text:p>
      <text:p text:style-name="P49">Тір-тар муні став Роч му.</text:p>
      <text:p text:style-name="P49">Посԋі пујас-пӧвстті пӧріс,</text:p>
      <text:p text:style-name="P49">Воԉыштіс щӧщ налыԍ бок.</text:p>
      <text:p text:style-name="P49">Поԁув-мусӧ ԍӧԁӧԇ гӧріс,</text:p>
      <text:p text:style-name="P49">Ыҗыԁ горшӧн горзіс... Ок!</text:p>
      <text:p text:style-name="P49">Ставму-паԍта кывліс шыыс,</text:p>
      <text:p text:style-name="P49">Сынӧԁ щына лоі, лӧз.</text:p>
      <text:p text:style-name="P49">Ваыс пуԅіс, кыптіс гыыс,</text:p>
      <text:p text:style-name="P49">Вӧрԅіс быԁ пеԉӧсыԍ јӧз.</text:p>
      <text:p text:style-name="P49">Роч му-вывса кырныш-поԁа *</text:p>
      <text:p text:style-name="P49">Пеԍԍіс, віԇіс позсӧ пыр, — </text:p>
      <text:p text:style-name="P49">Кырныш позлыԍ торкіс моԁа</text:p>
      <text:p text:style-name="P49">Ыҗыԁ Окԏабрлӧн тӧвныр.</text:p>
      <text:p text:style-name="P49">Мукӧԁјаслыԍ нырсӧ чегіс,</text:p>
      <text:p text:style-name="P49">Ӧткымынлӧн орі бӧж...</text:p>
      <text:p text:style-name="P49">Саріԇ-сајӧ ставыс лебіс...</text:p>
      <text:p text:style-name="P49">Сеԍаԋ кравзӧ ԁас во-чӧж.</text:p>
      <text:p text:style-name="P49">Пу пӧрӧмлы ԁас во лоӧ,</text:p>
      <text:p text:style-name="P49">Ез-на сіԍмы ԇікӧԇ мыр.</text:p>
      <text:p text:style-name="P49">Век-на сіјӧс воыԍ-воӧ</text:p>
      <text:p text:style-name="P49">Лоӧ весавны-на пыр.</text:p>
      <text:p text:style-name="P49">Пулӧн коԉӧма-на мыԉӧс,</text:p>
      <text:p text:style-name="P49">Век-на чашкӧ ныраԁ ԁук...</text:p>
      <text:p text:style-name="P49">Сетчӧ саԃітӧма выԉӧс:</text:p>
      <text:p text:style-name="P49"><text:soft-page-break/>Быԁмӧ міча саԁ, зев сук.</text:p>
      <text:p text:style-name="P49">Уна лебач саԁјын ԍылӧ,</text:p>
      <text:p text:style-name="P49">Уҗалыԍлыԍ паԉӧ * ун.</text:p>
      <text:p text:style-name="P49">Ԅоԉгӧм кылӧ став му-вылӧ, — </text:p>
      <text:p text:style-name="P49">Кывԍӧ міча гажа лун.</text:p>
      <text:p text:style-name="P49">Саԁјас-пӧвсын ворсӧ-ԁӧԅӧ *</text:p>
      <text:p text:style-name="P49">Гӧрԁ плаг, шпоргӧ, быԏԏӧ бі.</text:p>
      <text:p text:style-name="P49">Выԉ олӧмлыԍ кӧјԁыс кӧԇӧ</text:p>
      <text:p text:style-name="P49">Уҗалыԍлӧн вӧԉнеј кі.</text:p>
      <text:p text:style-name="P49"/>
      <text:p text:style-name="P49">Ԍім-Ваԋ.</text:p>
      <text:p text:style-name="P49"/>
      <text:p text:style-name="P49">1) „Роман-пу“ — романовшіна, сар-ԁырԍа влаԍт.</text:p>
      <text:p text:style-name="P49">2) Поԁа — банԁа, чукӧр, шајка.</text:p>
      <text:p text:style-name="P49">3) Паԉӧ — паԉӧԁӧ.</text:p>
      <text:p text:style-name="P49">4) Ԁӧԅӧ — ылӧԇ тыԁалӧ, југјалӧ, пӧртмаԍӧ.</text:p>
      <text:p text:style-name="P49"/>
      <text:p text:style-name="P97">{<text:span text:style-name="T561">І</text:span>ԉԉа-Ваԍ @ Бӧрја-ԍылӧм : <text:span text:style-name="T167">кывбур </text:span>// Орԁым. 1927. № 10. Лб. <text:span text:style-name="T150">80-81</text:span>.}</text:p>
      <text:p text:style-name="P49"/>
      <text:p text:style-name="P49">Бӧрја-ԍылӧм *.</text:p>
      <text:p text:style-name="P49"/>
      <text:p text:style-name="P49">Ԇорԇав-жӧ, Комі-му, коԉаоз ԇоріԇӧн,</text:p>
      <text:p text:style-name="P49">Ԍӧлаоз ԍінјасӧн, гӧрԁ ԉежнӧг чветјасӧн!</text:p>
      <text:p text:style-name="P49">Быԁмы-жӧ, пармашӧр коз,</text:p>
      <text:p text:style-name="P49">Кіԍмы-жӧ, керӧсԁор оз!</text:p>
      <text:p text:style-name="P49">Ԋімкоԃаԍ, кыпыԁа ԋумјав:</text:p>
      <text:p text:style-name="P49">Кыалыԍ петӧмсӧ аԁԇін,</text:p>
      <text:p text:style-name="P49">Асывлыԍ ловшысӧ кылан,</text:p>
      <text:p text:style-name="P49">Пармаын гораа ԍылан.</text:p>
      <text:p text:style-name="P49">Віԇӧԁлӧј — лӧзалан Сыктывным ԋумјалӧ,</text:p>
      <text:p text:style-name="P49">Гаж-воԇӧ луԁ-вылӧ воԁӧма Ежваным.</text:p>
      <text:p text:style-name="P49">Віԇӧԁлӧј, став комі му, — </text:p>
      <text:p text:style-name="P49">Шлывгӧ кыԇ Печера-ју,</text:p>
      <text:p text:style-name="P49">Із-вомӧн четчалӧ Іԅва,</text:p>
      <text:p text:style-name="P49">Сӧԇ выјӧн візувтӧ Јемва,</text:p>
      <text:p text:style-name="P49">Шуԋгӧны вор<text:span text:style-name="T70">с</text:span>ігтыр рама</text:p>
      <text:p text:style-name="P49">Меԅеԋ, Луз, Іԋва <text:span text:style-name="T70">і</text:span> Кама.</text:p>
      <text:p text:style-name="P49">Комі му сӧнјасӧԁ, јенеж-лӧз ју-куԅа</text:p>
      <text:p text:style-name="P49">Пыжајас лыԁ-ԋі-щӧт кывтӧны-катӧны.</text:p>
      <text:p text:style-name="P49">Тіԉсјалӧ ӧпаснӧј шы,</text:p>
      <text:p text:style-name="P49">Ԍералӧ посԋіԃік гы.</text:p>
      <text:p text:style-name="P49">Туј-куԅа мунӧны мортјас,</text:p>
      <text:p text:style-name="P49">Мунӧны поԁӧн і вӧлӧн.</text:p>
      <text:p text:style-name="P49">Буткӧԁчӧ парокоԁ ылын,</text:p>
      <text:p text:style-name="P49">Војтырјас парокоԁ-вылын.</text:p>
      <text:p text:style-name="P49">Кытчӧ-нӧ мунанныԁ, кытыԍаԋ локтанныԁ,</text:p>
      <text:p text:style-name="P49">Ԍӧԁ парма піјанјас, јалајаг јылӧмјас *?</text:p>
      <text:p text:style-name="P49">Кущӧмҗык тіјанӧс мог</text:p>
      <text:p text:style-name="P49">Гортԍыныԁ нуӧ, бур вок?</text:p>
      <text:p text:style-name="P49"><text:soft-page-break/>Ԃеԉегат-ԍјезԁ-вылӧ, аԋјас?</text:p>
      <text:p text:style-name="P49">Став <text:span text:style-name="T563">к</text:span>омі ԍјезԁ-вылӧ, јортјас?</text:p>
      <text:p text:style-name="P49">Ставныԁ ті важ олӧм јораԁ?</text:p>
      <text:p text:style-name="P49">Камгӧј-жӧ, выԉ олӧм ԁорӧј!</text:p>
      <text:p text:style-name="P49">Кытчӧ-нӧ мӧԁӧԁчіԁ, том војтыр чеԉаԃјас?</text:p>
      <text:p text:style-name="P49">Чукӧрӧн-чукӧрӧн терыба мунанныԁ?</text:p>
      <text:p text:style-name="P49">Мӧԁӧԁчіԁ југԁӧԁны јур?</text:p>
      <text:p text:style-name="P49">Мунӧј-жӧ, уҗ тајӧ бур!</text:p>
      <text:p text:style-name="P49">Паԍкӧмныԁ ԁӧмасӧԍ, кӧԇыԁ — </text:p>
      <text:p text:style-name="P49">Чужӧмныԁ ԇірԁалӧ југыԁ.</text:p>
      <text:p text:style-name="P49">Мунанныԁ ԍоӧн і ԍурсӧн — </text:p>
      <text:p text:style-name="P49">Комілы перјыны бурсӧ.</text:p>
      <text:p text:style-name="P49">Віԇа-жӧ оланныԁ, том војтыр, выԉ војтыр,</text:p>
      <text:p text:style-name="P49">Тувсовја асывлӧн томіԋік піјанјас.</text:p>
      <text:p text:style-name="P49">Быԁӧн ті тіԉԍыԍлӧн пі.</text:p>
      <text:p text:style-name="P49">Југԁігӧн быԁманныԁ ті.</text:p>
      <text:p text:style-name="P49">Туј тіјан саріԇ-коԃ паԍкыԁ.</text:p>
      <text:p text:style-name="P49">Уҗ тіјан јенеж-коԃ кыпыԁ.</text:p>
      <text:p text:style-name="P49">Вынјӧрныԁ сојјасаԁ ем-ӧ?..</text:p>
      <text:p text:style-name="P49">Вӧчӧј-жӧ мунымлы шемӧс!</text:p>
      <text:p text:style-name="P49">Кӧрт-коԃӧԍ чорыԁӧԍ томіԋік сојјасныԁ.</text:p>
      <text:p text:style-name="P49">Тӧԁа ме — морӧсныԁ чукјӧн тыр кӧсјӧмӧн,</text:p>
      <text:p text:style-name="P49">Вӧчанныԁ вӧтјасыԍ збыԉ,</text:p>
      <text:p text:style-name="P49">В<text:span text:style-name="T563">е</text:span>жаԁ му... петкӧԁчас выԉ:</text:p>
      <text:p text:style-name="P49">Пармаын лыԁ-ԋі-щӧт кутас — </text:p>
      <text:p text:style-name="P49">Буксыны завоԁлӧн труба,</text:p>
      <text:p text:style-name="P49">Грымӧԁны машіна вӧрті,</text:p>
      <text:p text:style-name="P49">Парокоԁ-јі-море-шӧрті...</text:p>
      <text:p text:style-name="P49">Ԇор<text:span text:style-name="T70">ԇ</text:span>ав-ж<text:span text:style-name="T70">ӧ</text:span>, комі му коԉаоз ԇоріԇӧн,</text:p>
      <text:p text:style-name="P49">Ԍӧлаоз ԍінјасӧн, гӧрԁ ԉежнӧг чветјасӧн,</text:p>
      <text:p text:style-name="P98">Быԁмы-жӧ, пармашӧр коз, </text:p>
      <text:p text:style-name="P98"><text:span text:style-name="T562">К</text:span>іԍмы-жӧ, керӧсԁор оз!</text:p>
      <text:p text:style-name="P49">Ԋімкоԃа<text:span text:style-name="T246">ԍ</text:span>, кыпыԁа ԋумјав:</text:p>
      <text:p text:style-name="P49">Кыалыԍ петӧмсӧ аԁԇін,</text:p>
      <text:p text:style-name="P49">Асывлыԍ ловшысӧ кылан — </text:p>
      <text:p text:style-name="P49">Пармаын гораа ԍылан.</text:p>
      <text:p text:style-name="P49"/>
      <text:p text:style-name="P49">Іԉԉа-Ваԍ.</text:p>
      <text:p text:style-name="P49"/>
      <text:p text:style-name="P49">*) Тајӧс боԍтӧма Іԉԉа-Ваԍ<text:span text:style-name="T664">—</text:span><text:span text:style-name="T113">гіжӧԁыԍ </text:span>„Мунӧны“-поемаыԍ.</text:p>
      <text:p text:style-name="P49">*) Јылӧм — чеԉаԃ.</text:p>
      <text:p text:style-name="P49"/>
      <text:p text:style-name="P49">[Віԇму-уҗалӧм-петкӧԁлан-выставка керка, Сыктывԁін карын.]</text:p>
      <text:p text:style-name="P49"/>
      <text:p text:style-name="P97">{Ваԍӧ-пі @ Ԋекор оз вун... : <text:span text:style-name="T167">кывбур</text:span> // Орԁым. 1927. № 10. Лб. <text:span text:style-name="T150">82</text:span>.}</text:p>
      <text:p text:style-name="P49"/>
      <text:p text:style-name="P49">Ԋекор оз вун...</text:p>
      <text:p text:style-name="P49"/>
      <text:p text:style-name="P49">Пабріклӧн, завоԁлӧн</text:p>
      <text:p text:style-name="P49"><text:soft-page-break/>Шыԋітӧв сулалӧм,</text:p>
      <text:p text:style-name="P49">Пуԉалӧн, војтӧв-моз,</text:p>
      <text:p text:style-name="P49">Ԉок-ногӧн шуԏлалӧм</text:p>
      <text:p text:style-name="P49">Ԋекор оз вун.</text:p>
      <text:p text:style-name="P49">Чорыԁа кіјасын</text:p>
      <text:p text:style-name="P49">Віԋтовка кутӧмыс,</text:p>
      <text:p text:style-name="P49">Бокӧвӧј горш јӧзӧс</text:p>
      <text:p text:style-name="P49">Ас-муыԍ вӧтлӧмыс</text:p>
      <text:p text:style-name="P49">Ԋекор оз вун.</text:p>
      <text:p text:style-name="P49">Ԉок олӧм путкыԉтӧм,</text:p>
      <text:p text:style-name="P49">Выԉ олӧм лӧԍӧԁӧм,</text:p>
      <text:p text:style-name="P49">Ас-пыщса ԉок јӧзкӧԁ</text:p>
      <text:p text:style-name="P49">Чорыԁа вермаԍӧм</text:p>
      <text:p text:style-name="P49">Ԋекор оз вун.</text:p>
      <text:p text:style-name="P49">Щыглункӧԁ, гӧԉлункӧԁ</text:p>
      <text:p text:style-name="P49">Ӧтулыԍ воԇсаԍӧм,</text:p>
      <text:p text:style-name="P49">Быԁԍама пікјасыԍ</text:p>
      <text:p text:style-name="P49">Ас-вынӧн мезԁыԍӧм</text:p>
      <text:p text:style-name="P49">Ԋекор оз вун.</text:p>
      <text:p text:style-name="P49">Егӧ-тај вошлаԍӧј</text:p>
      <text:p text:style-name="P49">Мезлунтӧ корԍігӧн,</text:p>
      <text:p text:style-name="P49">Егӧ-тај повԅылӧј</text:p>
      <text:p text:style-name="P49">Важ олӧм вежігӧн...</text:p>
      <text:p text:style-name="P49">Ԋекор оз вун.</text:p>
      <text:p text:style-name="P49">Шыԋітӧв сулалыԍ</text:p>
      <text:p text:style-name="P49">Завоԁјас вӧрԅӧԁім,</text:p>
      <text:p text:style-name="P49">Щыкӧм-ін, сімӧм-ін</text:p>
      <text:p text:style-name="P49">Мавталім, лӧԍӧԁім...</text:p>
      <text:p text:style-name="P49">Ԋекор оз вун.</text:p>
      <text:p text:style-name="P49"/>
      <text:p text:style-name="P49">Ваԍӧ-пі.</text:p>
      <text:p text:style-name="P49"/>
      <text:p text:style-name="P97">{Ԍпіра-Прокӧ @ Вына том војтырлы : <text:span text:style-name="T167">кывбур</text:span> // Орԁым. 1927. № 10. Лб. <text:span text:style-name="T150">82</text:span>.}</text:p>
      <text:p text:style-name="P49"/>
      <text:p text:style-name="P49">Вына том војтырлы.</text:p>
      <text:p text:style-name="P49"/>
      <text:p text:style-name="P49">Олӧм воԍԍіс выԉыԍ-выԉӧ,</text:p>
      <text:p text:style-name="P49">„Ԍуԅлыԍ“ іԁралім-ԋін шој.</text:p>
      <text:p text:style-name="P49">Југԁіс, вежӧрміс том војтыр,</text:p>
      <text:p text:style-name="P49">Јонміс налӧн ӧні сој.</text:p>
      <text:p text:style-name="P49">Том јӧз вежӧрміс ԁас воӧн, — </text:p>
      <text:p text:style-name="P49">Сӧветвлаԍтлӧн јонміс вуж...</text:p>
      <text:p text:style-name="P49">Сӧнјас, т<text:span text:style-name="T69">о</text:span>м јӧз, міјан чорԅіс,</text:p>
      <text:p text:style-name="P49">Вермам вӧчны мі быԁ уҗ.</text:p>
      <text:p text:style-name="P49">Ԁас во-чӧж-ԋін олӧм југыԁ — </text:p>
      <text:p text:style-name="P49">Веԍкыԁ тујӧԁ мунам мі;</text:p>
      <text:p text:style-name="P49">Ԁолыԁ олӧм, гажа олӧм</text:p>
      <text:p text:style-name="P49">Бур Окԏабрлӧн вӧчӧ кі.</text:p>
      <text:p text:style-name="P49"/>
      <text:p text:style-name="P49"><text:soft-page-break/>Ԍпіра-Прокӧ.</text:p>
      <text:p text:style-name="P49"/>
      <text:p text:style-name="P97">{Гӧԉ морт @ Сар-ԁырԍа олӧм : <text:span text:style-name="T167">кывбур</text:span> // Орԁым. 1927. № 10. Лб. <text:span text:style-name="T150">83-86</text:span>.}</text:p>
      <text:p text:style-name="P49"/>
      <text:p text:style-name="P49">Сар-ԁырԍа олӧм.</text:p>
      <text:p text:style-name="P49"/>
      <text:p text:style-name="P49">Сар-ԁырјі ԍӧкыԁа, вокјас, ме олі:</text:p>
      <text:p text:style-name="P49">Уҗалан, уҗалан — щыг-ԋіԍӧ-пӧт.</text:p>
      <text:p text:style-name="P49">Быԁ југы<text:span text:style-name="T664">ԁк</text:span>іԅаыԍ саԃтӧг ме полі.</text:p>
      <text:p text:style-name="P49">Мыј лоӧ вӧԉаыс, секі ег тӧԁ.</text:p>
      <text:p text:style-name="P49">Ԍіктаԁ-кӧ кущӧмкӧ чіна-морт воас,</text:p>
      <text:p text:style-name="P49">Кӧԏ сылӧн чір-ыжԁа ічӧԏік чін,</text:p>
      <text:p text:style-name="P49">Ԏопкӧ-ԋін ԍӧлӧмыԁ: „Мыј бара лоас?..</text:p>
      <text:p text:style-name="P49">Ԍуран-кӧ тащӧмлы, бурӧн он мын!..“</text:p>
      <text:p text:style-name="P49">Кывлан-кӧ, ԅемскӧј-пӧ скоԁ-вылӧ локтӧ,</text:p>
      <text:p text:style-name="P49">Аԁԇан-кӧ ԅемскӧјлыԍ ԇоріԋік тош,</text:p>
      <text:p text:style-name="P49">Вунӧԁан баԏтӧ-і, мамтӧ-і, воктӧ,</text:p>
      <text:p text:style-name="P49">Быԏԏӧкӧ те-воԇын сулалӧ ош.</text:p>
      <text:p text:style-name="P49">Ԅемскӧј-кӧ горӧԁлас — ԇік веԍӧпӧран,</text:p>
      <text:p text:style-name="P49">Віԇӧԁлас те-вылӧ — кынмылас вір.</text:p>
      <text:p text:style-name="P49">Ԍібырӧ ыстас-ԁа, мыј сыкӧԁ керан?</text:p>
      <text:p text:style-name="P49">Мужікыԁ сы-воԇын — ічӧԏік шыр.</text:p>
      <text:p text:style-name="P49">Ӧтчыԁ ме сы-ԁырјі ԍмеԉітчі шуны:</text:p>
      <text:p text:style-name="P49">„Школаыԁ важыԍаԋ муса-коԃ мем!“</text:p>
      <text:p text:style-name="P49">Штрапујтіс сԏервоыԁ. Регыԁ-тај вуні</text:p>
      <text:p text:style-name="P49">Сы-бӧрын кущӧм і школаыԁ ем...</text:p>
      <text:p text:style-name="P49">Станӧвӧј сещӧм-жӧ: кӧјін-моз шӧјтӧ,</text:p>
      <text:p text:style-name="P49">Ісаԍӧ, корԍыԍӧ, ачыс зев скӧр;</text:p>
      <text:p text:style-name="P49">Мукӧԁӧс повԅӧԁлӧ, мукӧԁӧс нӧјтӧ,</text:p>
      <text:p text:style-name="P49">Ԉок-кынԇі ԋінӧмтор ԋекор оз кер.</text:p>
      <text:p text:style-name="P49">Коркӧ-тај сотскӧјӧ бӧрјісны менӧ.</text:p>
      <text:p text:style-name="P49">Петкӧԁліс станӧвӧј сотскӧјлы пуж:</text:p>
      <text:p text:style-name="P49">„Јурнаԁ і кокнаԁ-пӧ ԋылышта тенӧ,</text:p>
      <text:p text:style-name="P49">Он-кӧ-пӧ сарыԁлы служітны куж!“</text:p>
      <text:p text:style-name="P49">Лоі мем, куԏу-моз, котравны сені,</text:p>
      <text:p text:style-name="P49">Кывзыԍны, оз-ӧ мыј „шогмытӧм“ кыв.</text:p>
      <text:p text:style-name="P49">Щӧктыліс станӧвӧј (јанԇім-на ӧні!)</text:p>
      <text:p text:style-name="P49">Вајлыны вој-кежлӧ мічаҗык ныв...</text:p>
      <text:p text:style-name="P49">Праԅԋікӧ ывлаӧ ураԁԋік петас:</text:p>
      <text:p text:style-name="P49">Сабԉаыс југјалӧ, ԍінјасыс јоԍ.</text:p>
      <text:p text:style-name="P49">Мукӧԁлы ԋінӧмыԍ нырвомаԁ ԍетас.</text:p>
      <text:p text:style-name="P49">Вочакыв ԉешаклы шуны оз поԅ...</text:p>
      <text:p text:style-name="P49">Керка-кӧ стрӧітан, ӧбјешщік ԉічкӧ:</text:p>
      <text:p text:style-name="P49">„Вӧрыԁ-пӧ ме улын! Меыԍ-пӧ пов!“</text:p>
      <text:p text:style-name="P49">Јајтӧ-і, выјтӧ-і, ԃеԋгатӧ пычкӧ,</text:p>
      <text:p text:style-name="P49">Віԉӧԁас сещӧмӧԇ, пӧтлытӧм лов!</text:p>
      <text:p text:style-name="P49">Ӧбјешщік гӧтырыс ԉок вӧлі міјан,</text:p>
      <text:p text:style-name="P49">Пырас-ԁа, горӧԁас: „<text:span text:style-name="T564">К</text:span>оԁі-пӧ ме?</text:p>
      <text:p text:style-name="P49">Скӧрма-кӧ, сувтас-пӧ стрӧјбаыԁ тіјан!..“</text:p>
      <text:p text:style-name="P49"><text:soft-page-break/>Ӧԁјӧҗык вінала мӧԁӧԁан те.</text:p>
      <text:p text:style-name="P49">Јукталан уԍтӧԇ-ԁа, еща-на тајӧ:</text:p>
      <text:p text:style-name="P49">„Аскі-пӧ ыщкыны міјанлы лок!“</text:p>
      <text:p text:style-name="P49">Тӧԁӧмыԍ, вӧчан мыј щӧктӧны најӧ,</text:p>
      <text:p text:style-name="P49">Регыԁ-тај віԇвылаԁ котӧртас кок...</text:p>
      <text:p text:style-name="P49">Ԉе<text:span text:style-name="T664">ԍ</text:span>ԋікԍыс јона-жӧ ме вӧлі пола.</text:p>
      <text:p text:style-name="P49">Ԉе<text:span text:style-name="T664">с</text:span>ԋіклӧн сещӧм-жӧ пӧтлытӧм лов.</text:p>
      <text:p text:style-name="P49">Стрӧітчӧм зев вӧлі міјанлы сола,</text:p>
      <text:p text:style-name="P49">Кӧԏ сеԍԍа коз-улын на-вӧсна ов...</text:p>
      <text:p text:style-name="P49">Уна ме сортовка т<text:span text:style-name="T96">ӧ</text:span>вјасын леԇлі,</text:p>
      <text:p text:style-name="P49">Лым-піын ујавлі, кынтывлі кок.</text:p>
      <text:p text:style-name="P49">Уна ме шпал сені лӧсавлі-вӧчлі,</text:p>
      <text:p text:style-name="P49">Унаыԍ ԁојмывлі, горӧԁлі: ок!</text:p>
      <text:p text:style-name="P49">Лыԃԃыны кутан-ԁа, нажетка — ԋінӧм.</text:p>
      <text:p text:style-name="P49">Пӧԁра<text:span text:style-name="T69">ԁ</text:span>щік віԍталӧ: чінӧма ԁон.</text:p>
      <text:p text:style-name="P49">Віԇӧԁлан сы-вылӧ — поԉтчӧма кынӧм,</text:p>
      <text:p text:style-name="P49">Уҗалыԍ-вір-вылас щӧгӧма пон!</text:p>
      <text:p text:style-name="P49">Мыј сеԍԍа та-вылӧ уҗалыԍ шуан?</text:p>
      <text:p text:style-name="P49">Ыҗыԁкӧԁ венԅыны, ԃерт, абу шаԋ.</text:p>
      <text:p text:style-name="P49">Шогыԁла меԁбӧрја ԃеԋгатӧ јуан,</text:p>
      <text:p text:style-name="P49">Кӧԏ-еԍкӧ колӧ-на заптыштны ԋаԋ...</text:p>
      <text:p text:style-name="P49">Уҗԁыԍа<text:span text:style-name="T22">н</text:span> купечлыԍ, пікӧ-кӧ воан.</text:p>
      <text:p text:style-name="P49">Топӧԁас коԋӧрӧс вузаԍыԍ морт.</text:p>
      <text:p text:style-name="P49">Кувтӧԇ-ԋін вузаԍыԍ кок-улын лоан,</text:p>
      <text:p text:style-name="P49">Оз-ԋін і быԁмывлы чегјаԍӧм борԁ.</text:p>
      <text:p text:style-name="P49">Пукталан, пукталан купечлы ԅептӧ</text:p>
      <text:p text:style-name="P49">Кыԍ теныԁ ԍурыштас нажетка-тор;</text:p>
      <text:p text:style-name="P49">Пыр сіјӧ ыжԁалӧ, нырјассӧ лептӧ:</text:p>
      <text:p text:style-name="P49">,,Мыјла-пӧ локтан? Ме тенӧ ог кор!“</text:p>
      <text:p text:style-name="P49">Ԍ<text:span text:style-name="T69">ӧ</text:span>лыштас вузаԍыԍ гӧԉыԁлы ԍінмас,</text:p>
      <text:p text:style-name="P49">Гӧԉыԁ-кӧ ԃеԋгасӧ ԁырҗык оз вај...</text:p>
      <text:p text:style-name="P49">Ԃерт-еԍкӧ, чорыԁа ԍӧлӧмаԁ інмас,</text:p>
      <text:p text:style-name="P49">Скӧрман-ԁа, зев-на те ічӧԏік кај...</text:p>
      <text:p text:style-name="P49">Јона ме шенԅывлі: мыјла-нӧ сіԇі?</text:p>
      <text:p text:style-name="P49">Мыјла оз кокԋавлы мырԍыԍлӧн ноп?</text:p>
      <text:p text:style-name="P49">Кытчӧ ме томлунсӧ, мајбырӧј, віԇі...</text:p>
      <text:p text:style-name="P49">„Јен таԇі ԍіјӧма!“ — віԍталӧ поп.</text:p>
      <text:p text:style-name="P49">Ԍорԋітан попкӧԁ ԁа ԃів<text:span text:style-name="T69">ӧ</text:span>ыԁ боԍтас:</text:p>
      <text:p text:style-name="P49">„Јенмыԁ-пӧ омӧԉсӧ гӧԉлы оз вӧч,</text:p>
      <text:p text:style-name="P49">Сылы-пӧ паԍкыԁа рај-ӧԇӧс воԍтас,</text:p>
      <text:p text:style-name="P49">Озыра олыԍсӧ сетчӧ оз леԇ!“</text:p>
      <text:p text:style-name="P49">Поп-ногӧн, міјанлы му-вылын ԍӧкыԁ:</text:p>
      <text:p text:style-name="P49">Кулам-кӧ, аԁԇам мі бур оланін;</text:p>
      <text:p text:style-name="P49">Мувывса озырсӧ суас-на рӧкыԁ,</text:p>
      <text:p text:style-name="P49">Кор сылӧн нем-кежлӧ тупкыԍас ԍін.</text:p>
      <text:p text:style-name="P49">Чајтлім мі, рај-пыщкас уна-ԋін олӧ</text:p>
      <text:p text:style-name="P49">Міјан-коԃ мужік-і, баба-і, зон.</text:p>
      <text:p text:style-name="P49">Зев-еԍкӧ лӧԍыԁ-ԁа, сетчӧ-на колӧ</text:p>
      <text:p text:style-name="P49">Мі-воклы мынтыны веԉ ыҗыԁ ԁон.</text:p>
      <text:p text:style-name="P49"><text:soft-page-break/>Мамӧј-тај кулі-ԁа, поп меным шуіс:</text:p>
      <text:p text:style-name="P49">„Кевмі-пӧ мамыԁлы ме југыԁ рај!“</text:p>
      <text:p text:style-name="P49">Кевмӧмԍыс мӧс менам картаыԍ нуіс</text:p>
      <text:p text:style-name="P49">Ԁај јешщӧ корӧ-на: „Кукаԋтӧ вај!..“</text:p>
      <text:p text:style-name="P49">Олі ме, уҗалі, шојтчӧг ег тӧԁлы,</text:p>
      <text:p text:style-name="P49">Бурсӧ ег аԁԇывлы, щыг-ԋіԍӧ-пӧт,</text:p>
      <text:p text:style-name="P49">Зіԉа ме вічкоӧ јурбітны ветлі,</text:p>
      <text:p text:style-name="P49">Ԋекыԇ-тај јенмыԁ мем шуԁсӧ ез ԍет.</text:p>
      <text:p text:style-name="P49">Војнаыԁ панԍіс-ԁа, коԋӧрлы лоі</text:p>
      <text:p text:style-name="P49">Окопын пукавны кык во ԁа җын.</text:p>
      <text:p text:style-name="P49">Омӧԉа сені ме јуі ԁа <text:span text:style-name="T247">ԍ</text:span>ојі.</text:p>
      <text:p text:style-name="P49">Ԋајт-піын тупԉаԍі, кокјасӧј кын.</text:p>
      <text:p text:style-name="P49">Кујімыԍ раԋітчі. Гортӧ оз леԇны.</text:p>
      <text:p text:style-name="P49">„Сар-вӧсна колӧ-пӧ пуктыны лов!“</text:p>
      <text:p text:style-name="P49">Морт віјан уҗсӧ мем щ<text:span text:style-name="T69">ӧ</text:span>ктісны вӧчны:</text:p>
      <text:p text:style-name="P49">„Ԋемечӧс ловјӧн-пӧ коԉны оз ков!“</text:p>
      <text:p text:style-name="P49">Коԍаԍан, віјалан... Саԃјасыԁ бырӧ.</text:p>
      <text:p text:style-name="P49">Муԇысла уԍалан, быԏԏӧкӧ коԁ.</text:p>
      <text:p text:style-name="P49">Кӧԏ-еԍкӧ пыран-ԋін ва-пыщкӧ — јірӧ...</text:p>
      <text:p text:style-name="P49">Шојтчыны локтан-ԁа, он-на-тај воԁ.</text:p>
      <text:p text:style-name="P49">Смотр-вылӧ звоԁнӧјыԁ велӧԁны понԁас,</text:p>
      <text:p text:style-name="P49">Равӧстас: „Ставныԁ-пӧ сволочјас ті!“</text:p>
      <text:p text:style-name="P49">Нырвомаԁ ԍеталас, бокнымӧс шонтас.</text:p>
      <text:p text:style-name="P49">Сы-воԇын, понјас-моз, котралам мі...</text:p>
      <text:p text:style-name="P49">Ԍӧктӧԁіс војнаыс міјанлыԍ олӧм,</text:p>
      <text:p text:style-name="P49">Сіјӧ-жӧ војнаыс југԁӧԁіс јур:</text:p>
      <text:p text:style-name="P49">Уналӧн вошӧма сар-воԇын полӧм,</text:p>
      <text:p text:style-name="P49">Уналӧн мӧвпалӧм лоӧма бур.</text:p>
      <text:p text:style-name="P49">Ԁӧзмісны салԁатјас вірнысӧ кіԍтны;</text:p>
      <text:p text:style-name="P49">Гӧԉјаслы војнаыԁ ԇік лоі мат.</text:p>
      <text:p text:style-name="P49">Быԁлаӧ јуӧрјас кутісны піԍтны:</text:p>
      <text:p text:style-name="P49">Локтӧ-пӧ, маты<text:span text:style-name="T667">с</text:span>мӧ гажаҗык каԁ.</text:p>
      <text:p text:style-name="P49">Аԁԇісны војтырјас: вӧԉаныс ԁінас!</text:p>
      <text:p text:style-name="P49">Саԃмӧԁчіс ӧтпырјӧ уҗалыԍ јӧз,</text:p>
      <text:p text:style-name="P49">Сувтіс ԁа орӧԁіс гаԃԃалӧм кінас</text:p>
      <text:p text:style-name="P49">Вірјуы<text:span text:style-name="T69">ԍ</text:span> сарлыԍ ԁа озырлыԍ гез.</text:p>
      <text:p text:style-name="P49">Ыҗыԁтор Певраԉса лунӧ мі вӧчім:</text:p>
      <text:p text:style-name="P49">Став гырыԍ кырнышлы тупкалім вом,</text:p>
      <text:p text:style-name="P49">Налыԍ ԉок керӧмсӧ арталім-течім,</text:p>
      <text:p text:style-name="P49">Воԇӧссӧ боԍтім мі, пӧрыԍ і том.</text:p>
      <text:p text:style-name="P49">Певраԉса лун-бӧрын регыԃік воіс</text:p>
      <text:p text:style-name="P49">Шонԁіыԍ мічаҗык Окԏабрса лун.</text:p>
      <text:p text:style-name="P49">Окԏабрыс буржујсӧ гырјын-моз тојіс,</text:p>
      <text:p text:style-name="P49">Шӧвк-вылын уԅыԍлыԍ паԉӧԁіс ун.</text:p>
      <text:p text:style-name="P49">Окԏабрыс петкӧԁіс ԍӧԁ-пемыԁ вӧрыԍ,</text:p>
      <text:p text:style-name="P49">Ԍеталіс міјанлы бы<text:span text:style-name="T69">ԁ</text:span>ԍама бур.</text:p>
      <text:p text:style-name="P49">Пабрікын уҗалыԍ, салԁат ԁа гӧрыԍ</text:p>
      <text:p text:style-name="P49">Југыԁлаԋ тувтчісны, лептісны јур.</text:p>
      <text:p text:style-name="P49">Ӧні ме лӧԍыԁа куті-ԋін тӧԁны:</text:p>
      <text:p text:style-name="P49"><text:soft-page-break/>Мі-воклы, гӧԉыԁлы, „рајјасыԁ“ кӧн.</text:p>
      <text:p text:style-name="P49">Он-кӧ куж ачыԁ те бур інӧ петны,</text:p>
      <text:p text:style-name="P49">Оз теныԁ отсавлы абутӧм јен!</text:p>
      <text:p text:style-name="P49">Ӧні ме, важ-бӧраԁ, веԍкыԁа ловԅі;</text:p>
      <text:p text:style-name="P49">Быԁмыштіс, јонмӧԁчіс вунԁалӧм борԁ;</text:p>
      <text:p text:style-name="P49">Ԋекоԁыԍ, ԋінӧмыԍ ӧні ог повԅы:</text:p>
      <text:p text:style-name="P49">Абу ме шогмытӧм, шыбытӧм морт!</text:p>
      <text:p text:style-name="P49"/>
      <text:p text:style-name="P49">Гӧԉ морт.</text:p>
      <text:p text:style-name="P49"/>
      <text:p text:style-name="P49"><text:span text:style-name="T564">[</text:span>Сыктывԁін кар.<text:span text:style-name="T564">]</text:span></text:p>
      <text:p text:style-name="P49"/>
      <text:p text:style-name="P99">{Ԍім-Ваԋ @ Аԋјаслы : <text:span text:style-name="T168">кывбур</text:span> // Орԁым. 1927. № 10. Лб. <text:span text:style-name="T150">87</text:span>.}</text:p>
      <text:p text:style-name="P49"/>
      <text:p text:style-name="P49">Аԋјаслы.</text:p>
      <text:p text:style-name="P49">(Окԏабрса ревоԉутсіјалы ԁас во тырӧм-куԅа).</text:p>
      <text:p text:style-name="P49"/>
      <text:p text:style-name="P49">— Аԋјас, тіјан важԍа олӧм</text:p>
      <text:p text:style-name="P49">Ԋекоԁыр оз вунлы:</text:p>
      <text:p text:style-name="P49">Теныԁ ԋекор оз поԅ вӧлі</text:p>
      <text:p text:style-name="P49">Гортԍыԁ петны, мунны.</text:p>
      <text:p text:style-name="P49">Ԍӧкыԁ уҗ те сӧмын тӧԁлін,</text:p>
      <text:p text:style-name="P49">Јона муԇліс сојыԁ;</text:p>
      <text:p text:style-name="P49">Омӧԉа те, коԋӧр, воԁлін, — </text:p>
      <text:p text:style-name="P49">Шоча воліс војыԁ.</text:p>
      <text:p text:style-name="P49">Пыр-на верӧс-воԇын полӧм</text:p>
      <text:p text:style-name="P49">Тенаԁ зев-на уна.</text:p>
      <text:p text:style-name="P49">Кор-нӧ тенаԁ, комі аԋӧј,</text:p>
      <text:p text:style-name="P49">Полӧмјасыԁ вунӧ?</text:p>
      <text:p text:style-name="P49">Шыбытлы-ԋін важԍа шогтӧ,</text:p>
      <text:p text:style-name="P49">Шенышт ԉока олӧм!</text:p>
      <text:p text:style-name="P49">Выԉыԍ-олӧм теныԁ локтӧ,</text:p>
      <text:p text:style-name="P49">Вунӧ тенаԁ полӧм.</text:p>
      <text:p text:style-name="P49">Саԃмы, пыркԋіт уԅан-унтӧ,</text:p>
      <text:p text:style-name="P49">Бура ԁыр-ԋін уԅін;</text:p>
      <text:p text:style-name="P49">Окԏабр-біӧн кі-кок шонты,</text:p>
      <text:p text:style-name="P49">Кын ԍӧлӧмтӧ пуԅӧԁ.</text:p>
      <text:p text:style-name="P49">Ԁасӧԁ Окԏабр теныԁ тајӧ</text:p>
      <text:p text:style-name="P49">Вајӧ кокԋӧԁ уна:</text:p>
      <text:p text:style-name="P49">Ԁолыԁ ԁум меԁ јураԁ кајӧ,</text:p>
      <text:p text:style-name="P49">Курыԁ шог меԁ вунӧ.</text:p>
      <text:p text:style-name="P49">Комі аԋлӧн важԍа олӧм</text:p>
      <text:p text:style-name="P49">Ԋекоԁыр оз вунлы.</text:p>
      <text:p text:style-name="P49">Каԁ-ԋін теныԁ ԁасӧԁ вонаԁ</text:p>
      <text:p text:style-name="P49">Выԉ туј-куԅа мунны.</text:p>
      <text:p text:style-name="P49">Ен те жујвіԇ, комі аԋӧј,</text:p>
      <text:p text:style-name="P49">Ен мун јӧзыԍ торјӧн;</text:p>
      <text:p text:style-name="P49">Муса чојӧј, муса мамӧј,</text:p>
      <text:p text:style-name="P49">Сувт-жӧ, аԍтӧ ԁорјы!</text:p>
      <text:p text:style-name="P49"><text:soft-page-break/></text:p>
      <text:p text:style-name="P49">Ԍім-Ваԋ.</text:p>
      <text:p text:style-name="P49"/>
      <text:p text:style-name="P99">{Омра @ Тӧвлӧн ԁа в<text:span text:style-name="T22">ӧ</text:span>р-ԁілӧн тыш : <text:span text:style-name="T168">поэма</text:span> // Орԁым. 1927. № 10. Лб. <text:span text:style-name="T150">87-91</text:span>.}</text:p>
      <text:p text:style-name="P49"/>
      <text:p text:style-name="P49">Тӧвлӧн ԁа в<text:span text:style-name="T22">ӧ</text:span>р-ԁілӧн тыш.</text:p>
      <text:p text:style-name="P49">(поема)</text:p>
      <text:p text:style-name="P49"/>
      <text:p text:style-name="P49">І.</text:p>
      <text:p text:style-name="P49"/>
      <text:p text:style-name="P49">Шпыԋвіԇӧ вӧр-ԁі. Ԋумјалӧ,</text:p>
      <text:p text:style-name="P49">Олӧм-вылас ԍеравлӧ.</text:p>
      <text:p text:style-name="P49">Пујасыс вылӧ јур лептӧмаԍ:</text:p>
      <text:p text:style-name="P49">Јенежӧԇ суԇӧԁԍӧны;</text:p>
      <text:p text:style-name="P49">Кымӧрӧс мунігӧн кутӧны,</text:p>
      <text:p text:style-name="P49">Шонԁі југӧр вевԏԏӧны;</text:p>
      <text:p text:style-name="P49">Щӧкыԁ лапјасӧн кыԍӧмаӧԍ, — </text:p>
      <text:p text:style-name="P49">Орԁым-туј тупкӧны.</text:p>
      <text:p text:style-name="P49">Вӧр-ԁіті мунны-ԋі, локны</text:p>
      <text:p text:style-name="P49">Пујасыс леԇтӧг он піԍт.</text:p>
      <text:p text:style-name="P49">Пӧтка-кӧ лебԅігӧн пукԍас,</text:p>
      <text:p text:style-name="P49">Щӧкыԁ вӧр-пӧвсаԁ вошас;</text:p>
      <text:p text:style-name="P49">Ԅверјас-кӧ ылыԍаԋ воасны — </text:p>
      <text:p text:style-name="P49">Сетчӧ-жӧ ԇугԍасны.</text:p>
      <text:p text:style-name="P49">Јона-ԋін важыԍаԋ ԁіыс сен сулалӧ;</text:p>
      <text:p text:style-name="P49">Уна пу пӧрӧма, выԉјасӧн быԁмӧма.</text:p>
      <text:p text:style-name="P49">Шонԁі-жӧ јенежԍаԋ сы-вылӧ віԇӧԁӧ,</text:p>
      <text:p text:style-name="P49">Скӧрмӧмӧн, ԉокногыԍ чорыԁа шуалӧ:</text:p>
      <text:p text:style-name="P49">„Бырӧ таԍ вӧр-ԁіыс, пујасыс пӧрасны,</text:p>
      <text:p text:style-name="P49">Олӧмјас татӧні мӧԁногса лоасны“.</text:p>
      <text:p text:style-name="P49"/>
      <text:p text:style-name="P49">ІІ.</text:p>
      <text:p text:style-name="P49"/>
      <text:p text:style-name="P49">Војтӧв сен шуԏлалӧ, ветлӧ,</text:p>
      <text:p text:style-name="P49">Вӧра-ԁіӧ ԉукаԍӧ;</text:p>
      <text:p text:style-name="P49">Пујассӧ муӧԇыс ԋукԉӧ, — </text:p>
      <text:p text:style-name="P49">Трӧпӧксӧ торјӧԇ чегӧ...</text:p>
      <text:p text:style-name="P49">Вӧра-ԁі-вомӧныс вуҗны</text:p>
      <text:p text:style-name="P49">Оз тырмы тӧлыԁлӧн вын.</text:p>
      <text:p text:style-name="P49">Мӧԁа-мӧԁныскӧԁ пујасыс</text:p>
      <text:p text:style-name="P49">Куԅ лапјаснас гартчӧмаԍ,</text:p>
      <text:p text:style-name="P49">Увјаснаныс, туганнаныс</text:p>
      <text:p text:style-name="P49">Зев гора кыԍӧмаӧԍ.</text:p>
      <text:p text:style-name="P49">Кыԍӧмнас, лапјаснас гартчӧмнас</text:p>
      <text:p text:style-name="P49">Војтӧвлыԍ воԇӧлаԋ туј</text:p>
      <text:p text:style-name="P49">Тупкӧма, вӧчӧма паԁмӧԁ, — </text:p>
      <text:p text:style-name="P49">Чајтӧны: војтӧв-пӧ јӧј.</text:p>
      <text:p text:style-name="P49">Јона-ԋін важыԍаԋ вӧр-ԁіыс сулалӧ;</text:p>
      <text:p text:style-name="P49">Уна пу пӧрӧма, выԉјасӧн быԁмӧма.</text:p>
      <text:p text:style-name="P49"><text:soft-page-break/>Шонԁі-жӧ јенежԍаԋ сы-вылӧ віԇӧԁӧ,</text:p>
      <text:p text:style-name="P49">Скӧрмӧмӧн, ԉокногыԍ чорыԁа шуалӧ:</text:p>
      <text:p text:style-name="P49">„Бырӧ таԍ вӧр-ԁіыс, пујасыс пӧрасны,</text:p>
      <text:p text:style-name="P49">Олӧмјас вежԍасны — мӧԁногса лоасны“.</text:p>
      <text:p text:style-name="P49"/>
      <text:p text:style-name="P49">ІІІ.</text:p>
      <text:p text:style-name="P49"/>
      <text:p text:style-name="P49">Војтӧв пыр шуԏлалӧ, ветлӧ,</text:p>
      <text:p text:style-name="P49">Ас-вылас ԃівујтчӧ, шенԅӧ:</text:p>
      <text:p text:style-name="P49">Мыјла вӧр-ԁі вуҗны оз вермы,</text:p>
      <text:p text:style-name="P49">Мыјла выныс оз тырмы?</text:p>
      <text:p text:style-name="P49">Віԇӧԁлӧ вылӧ, віԇӧԁлӧ</text:p>
      <text:p text:style-name="P49">Улӧ; быԁлаыԍ корԍӧ</text:p>
      <text:p text:style-name="P49">Вӧр-ԁіті ву<text:span text:style-name="T69">җ</text:span>ан туј-інԁӧԁ:</text:p>
      <text:p text:style-name="P49">Абу-ӧ кущӧмкӧ пасјас.</text:p>
      <text:p text:style-name="P49">Ӧԏіклы-мӧԁлы нораԍлӧ,</text:p>
      <text:p text:style-name="P49">Шогсӧ і ԉоксӧ віԍтавлӧ.</text:p>
      <text:p text:style-name="P49">Пӧраӧн бӧрԁлывлӧ, ԍывлӧ,</text:p>
      <text:p text:style-name="P49">Ԍӧкыԁ олӧм віԁлывлӧ;</text:p>
      <text:p text:style-name="P49">Выԉыԍ олӧмсӧ каԅтывлӧ,</text:p>
      <text:p text:style-name="P49">Сіјӧс лӧԍӧԁӧм-јылыԍ мӧвпавлӧ.</text:p>
      <text:p text:style-name="P49">Јона-ԋін важыԍаԋ сіԇ сіјӧ мунӧма,</text:p>
      <text:p text:style-name="P49">Уна-ног олӧм мувылас вежлаԍӧма.</text:p>
      <text:p text:style-name="P49">Војтӧвлыԍ-жӧ вӧра-ԁіыс мунан тујсӧ</text:p>
      <text:p text:style-name="P49">Бурӧн і ԉокӧн — быԁногыс пыклӧма;</text:p>
      <text:p text:style-name="P49">Ԁі-вомӧн вуҗӧмыԍ лапјасӧн кутлӧма,</text:p>
      <text:p text:style-name="P49">Шонԁі-југӧр уԍӧмыԍ туганӧн віԇлӧма.</text:p>
      <text:p text:style-name="P49"/>
      <text:p text:style-name="P49">ІV.</text:p>
      <text:p text:style-name="P49"/>
      <text:p text:style-name="P49">Куԅ-вӧра ԁі пыр сулалӧ,</text:p>
      <text:p text:style-name="P49">Олӧм-вылас ԋумјалӧ;</text:p>
      <text:p text:style-name="P49">Коԁі ԋінӧмӧ сіјӧс пуктӧ,</text:p>
      <text:p text:style-name="P49">На-вылӧ скӧралӧ.</text:p>
      <text:p text:style-name="P49">Куԅ туганјаснас пыр кӧсјӧ</text:p>
      <text:p text:style-name="P49">Југыԁ шонԁі суԇӧԁны,</text:p>
      <text:p text:style-name="P49">Паԍкыԁ лапјаснас југыԁсӧ</text:p>
      <text:p text:style-name="P49">Мӧԁ аԁԇӧмыԍ вевԏԏыны.</text:p>
      <text:p text:style-name="P49">Аԍсӧ зев ыҗыԁӧ пуктӧ — </text:p>
      <text:p text:style-name="P49">Быԁсӧнӧс улас ԍінӧ;</text:p>
      <text:p text:style-name="P49">Аԍсӧ-кыԋԇіыс мувылас</text:p>
      <text:p text:style-name="P49">Оз раԃејт ԋекоԁӧс:</text:p>
      <text:p text:style-name="P49">Быԁсӧнӧс ічіԋ-моз кеԇовтӧ — </text:p>
      <text:p text:style-name="P49">Шогмытӧм-ԋінӧмӧ пуктӧ.</text:p>
      <text:p text:style-name="P49">Јона-ԋі<text:span text:style-name="T565">н</text:span> важыԍаԋ сіԇ сіјӧ мунӧма,</text:p>
      <text:p text:style-name="P49">Уна-ног олӧм мувылас вежлаԍӧма.</text:p>
      <text:p text:style-name="P49">Војтӧвлыԍ-жӧ вӧра-ԁіыс мунан тујсӧ</text:p>
      <text:p text:style-name="P49">Бурӧн і ԉокӧн — быԁногыс пыклӧма;</text:p>
      <text:p text:style-name="P49">Ԁі-вомӧн вуҗӧмыԍ лапјасӧн кутлӧма,</text:p>
      <text:p text:style-name="P49"><text:soft-page-break/>Шонԁі-југӧр уԍӧмыԍ туганӧн віԇлӧма.</text:p>
      <text:p text:style-name="P49"/>
      <text:p text:style-name="P49">V.</text:p>
      <text:p text:style-name="P49"/>
      <text:p text:style-name="P49">Војтӧв јона ԁыр ветліс, — </text:p>
      <text:p text:style-name="P49">Вӧр-ԁіыԍ мезԁыԍны кӧсјіс;</text:p>
      <text:p text:style-name="P49">Отсӧг мыј-вермӧмԍыс корԍіс,</text:p>
      <text:p text:style-name="P49">Ебӧс соԁтӧԁјас ӧктіс.</text:p>
      <text:p text:style-name="P49">Ветлігӧн јуаԍліс војтӧв</text:p>
      <text:p text:style-name="P49">Шонԁілыԍ мезԁыԍан туј,</text:p>
      <text:p text:style-name="P49">Наԇӧԋік ӧктіс пыр сіјӧ</text:p>
      <text:p text:style-name="P49">Шонԁілыԍ віԍталӧм кывјас;</text:p>
      <text:p text:style-name="P49">Уна кор чукӧртіс кывсӧ — </text:p>
      <text:p text:style-name="P49">Јурас тӧԁӧмыс чужі;</text:p>
      <text:p text:style-name="P49">Аԁԇіс сек мезԁыԍан тујсӧ,</text:p>
      <text:p text:style-name="P49">Ебӧс соԁтӧԁыс лоі.</text:p>
      <text:p text:style-name="P49">Скӧрыԍ сек горӧԁіс сіјӧ, — </text:p>
      <text:p text:style-name="P49">Вӧр-ԁілы олӧм пом ԍіјіс:</text:p>
      <text:p text:style-name="P49">„Јона те важыԍа<text:span text:style-name="T69">ԋ</text:span> менӧ мучітлін,</text:p>
      <text:p text:style-name="P49">Вӧԉаӧн ветлан туј менԍым те пыклывлін,</text:p>
      <text:p text:style-name="P49">Олӧмнаԁ олӧмӧс менԍым те чінтывлін,</text:p>
      <text:p text:style-name="P49">Ԋімкоԃа вылӧмӧс шогԍӧмӧ пӧртлывлін.</text:p>
      <text:p text:style-name="P49">Кӧԏ ыжԁавлін, кратајтчін ме-вылын те — </text:p>
      <text:p text:style-name="P49">Тугантӧ ԍуја-жӧ му-пыщкӧ ме!“</text:p>
      <text:p text:style-name="P49"/>
      <text:p text:style-name="P49">VІ.</text:p>
      <text:p text:style-name="P49"/>
      <text:p text:style-name="P49">Чукӧстіс војтӧв кымӧрӧс,</text:p>
      <text:p text:style-name="P49">Ыҗыԁ јура кунӧрӧс,</text:p>
      <text:p text:style-name="P49">Куԅ-вӧра ԁіӧс пӧрӧԁны,</text:p>
      <text:p text:style-name="P49">Вуж-берԁті пу керавны,</text:p>
      <text:p text:style-name="P49">Ыҗыԁалӧмыԍ ԁугӧԁны,</text:p>
      <text:p text:style-name="P49">Ԁілыԍ олӧм помавны,</text:p>
      <text:p text:style-name="P49">Тӧвлы вӧԉаӧн ветлан туј</text:p>
      <text:p text:style-name="P49">Вӧра-ԁілыԍ мырԃԃыны,</text:p>
      <text:p text:style-name="P49">Шонԁілыԍ бансӧ, аԁԇӧмсӧ</text:p>
      <text:p text:style-name="P49">Быԁ пеԉӧсӧ ԉікмӧԁны,</text:p>
      <text:p text:style-name="P49">Олӧмсӧ і вылӧмсӧ</text:p>
      <text:p text:style-name="P49">Быԁӧнлыԍ ӧткоԃавны,</text:p>
      <text:p text:style-name="P49">Вын-ебӧссӧ ӧтлаавны,</text:p>
      <text:p text:style-name="P49">Ем-абуӧн јукԍыны.</text:p>
      <text:p text:style-name="P49">Шонԁі сен јенежԍаԋ ԇірԁалӧ, југјалӧ,</text:p>
      <text:p text:style-name="P49">Гӧрԁ рӧмӧн, мӧшкаӧн, зарԋіӧн пӧртмаԍӧ,</text:p>
      <text:p text:style-name="P49">Ԁолыԁа віԇӧԁӧ, ԇоріԇӧн ӧвтчӧ,</text:p>
      <text:p text:style-name="P49">Југыԁнас, шоныԁнас мувывсӧ кіԍкалӧ;</text:p>
      <text:p text:style-name="P49">Ԉок олӧм-вылӧмсӧ мувывԍыс пожјалӧ,</text:p>
      <text:p text:style-name="P49">Војтӧвлыԍ, кымӧрлыԍ вын-ебӧс соԁтыштӧ.</text:p>
      <text:p text:style-name="P49"/>
      <text:p text:style-name="P49">VІІ.</text:p>
      <text:p text:style-name="P49"><text:soft-page-break/></text:p>
      <text:p text:style-name="P49">Војтӧв шуԏлалӧ, коԍалӧ,</text:p>
      <text:p text:style-name="P49">Вӧра-ԁіӧс паԍ-вартӧ;</text:p>
      <text:p text:style-name="P49">Пујаслыԍ увјассӧ резјӧ,</text:p>
      <text:p text:style-name="P49">Вунԁӧ, керавтӧг чегјалӧ.</text:p>
      <text:p text:style-name="P49">Паԍкыԁ лапта, вылын јура</text:p>
      <text:p text:style-name="P49">Пујасыԁ тӧԁісны сек:</text:p>
      <text:p text:style-name="P49">Матыԍмӧ војтӧвԍаԋ, јура</text:p>
      <text:p text:style-name="P49">Кымӧрԍаԋ најӧлы ԉок.</text:p>
      <text:p text:style-name="P49">Повԅісны посԋі пујасыс,</text:p>
      <text:p text:style-name="P49">Шыԅісны гырыԍјасыс, — </text:p>
      <text:p text:style-name="P49">Кыпӧԁісны костаныс зык:</text:p>
      <text:p text:style-name="P49">Посԋі гырыԍӧс мыжԁӧ,</text:p>
      <text:p text:style-name="P49">Гырыԍыс посԋісӧ віԁӧ — </text:p>
      <text:p text:style-name="P49">Ас-вывԍыс вештӧны мыж.</text:p>
      <text:p text:style-name="P49">Шонԁі сен јенежԍаԋ <text:span text:style-name="T69">ԇ</text:span>ірԁалӧ, југјалӧ,</text:p>
      <text:p text:style-name="P49">Гӧрԁ рӧмӧн, зарԋіӧн, мӧшкаӧн пӧртмаԍӧ,</text:p>
      <text:p text:style-name="P49">Ԁолыԁа віԇӧԁӧ, ԇоріԇӧн ӧвтчӧ,</text:p>
      <text:p text:style-name="P49">Југыԁнас, шоныԁнас мувывсӧ кіԍкалӧ;</text:p>
      <text:p text:style-name="P49">Ԉок олӧм вылӧмсӧ мувывԍыс пожјалӧ,</text:p>
      <text:p text:style-name="P49">Војтӧвлыԍ, кымӧрлыԍ вын-ебӧс соԁтыштӧ.</text:p>
      <text:p text:style-name="P49"/>
      <text:p text:style-name="P49">VІІІ.</text:p>
      <text:p text:style-name="P49"/>
      <text:p text:style-name="P49">Вӧр-ԁі шыԅіс — оз і ӧвԍы,</text:p>
      <text:p text:style-name="P49">Зык пыр ыҗԁӧ, лыбӧ сен;</text:p>
      <text:p text:style-name="P49">Посԋі гырыԍлыԍ оз кывзы,</text:p>
      <text:p text:style-name="P49">Паныԁ најӧ шуӧны:</text:p>
      <text:p text:style-name="P49">„Гырыԍ пујас мыжа татыԍ,</text:p>
      <text:p text:style-name="P49">Мыјла најӧ мунан туј</text:p>
      <text:p text:style-name="P49">Ԋем ԁумајттӧг војвыв тӧвлыԍ</text:p>
      <text:p text:style-name="P49">Ебӧс суԇтӧг кутісны.“</text:p>
      <text:p text:style-name="P49">Гырыԍ пујас налы скӧрыԍ: — </text:p>
      <text:p text:style-name="P49">„Ԁугԁӧј, зыԋгӧмныԁ ті сен!</text:p>
      <text:p text:style-name="P49">Тіјантӧг-ԋін шогыс тырыс;</text:p>
      <text:p text:style-name="P49">Важсӧ ӧні он бергӧԁ...</text:p>
      <text:p text:style-name="P49">Мі-кӧ воԇвыв тајӧс тӧԁім,</text:p>
      <text:p text:style-name="P49">Секі куԁјӧ тӧвсӧ јӧртім“.</text:p>
      <text:p text:style-name="P49">Шонԁі сен јенежԍаԋ ԇірԁалӧ, југјалӧ,</text:p>
      <text:p text:style-name="P49">Вылыԍаԋ чужӧмсӧ гажаа мытчӧма;</text:p>
      <text:p text:style-name="P49">Војтӧвлы вермаԍны кужӧмјас інԁалӧ,</text:p>
      <text:p text:style-name="P49">Жар-бінас пујассӧ јывԍаԋыс коԍмӧԁӧ;</text:p>
      <text:p text:style-name="P49">Ԉок, омӧԉ пежјассӧ бырӧԁны кокԋӧԁӧ,</text:p>
      <text:p text:style-name="P49">Бур олӧм-вылӧмсӧ вӧчнысӧ отсалӧ.</text:p>
      <text:p text:style-name="P49"/>
      <text:p text:style-name="P49">ІX.</text:p>
      <text:p text:style-name="P49"/>
      <text:p text:style-name="P49">Гырыԍ пујасыс ԉок-пырыԍ</text:p>
      <text:p text:style-name="P49">Посԋіјаслы шуӧны:</text:p>
      <text:p text:style-name="P49"><text:soft-page-break/>„Ен жаԉітӧј муыԁлыԍ вын:</text:p>
      <text:p text:style-name="P49">Віјалӧј став турунсӧ і гумсӧ,</text:p>
      <text:p text:style-name="P49">Најӧыԍ ԋінӧм — натӧг мі олам, — </text:p>
      <text:p text:style-name="P49">Олӧмлыԍ ԋужӧԁам пом.</text:p>
      <text:p text:style-name="P49">Војтӧлӧс, кымӧрӧс песам-на,</text:p>
      <text:p text:style-name="P49">Гашкӧ мі-на і вермам-на;</text:p>
      <text:p text:style-name="P49">Коԁ-на-і тӧԁас, мыј лоӧ...</text:p>
      <text:p text:style-name="P49">Понԁамӧ коԍаԍны мі!</text:p>
      <text:p text:style-name="P49">Кокԋі ӧлӧм ог-на воштӧ,</text:p>
      <text:p text:style-name="P49">Тӧв-улӧ огӧ-на воԁӧ;</text:p>
      <text:p text:style-name="P49">Војтӧв-улӧ пырӧм-ԁорыԍ</text:p>
      <text:p text:style-name="P49">Кувны бурҗык тышас!“</text:p>
      <text:p text:style-name="P49">Шонԁі сен јенежԍаԋ ԇірԁалӧ, југјалӧ,</text:p>
      <text:p text:style-name="P49">Вылыԍаԋ чужӧмсӧ гажаа мытчӧма;</text:p>
      <text:p text:style-name="P49">Војтӧвлы вермаԍны кужӧмјас інԁалӧ,</text:p>
      <text:p text:style-name="P49">Жар-бінас пујассӧ јывԍаԋыс коԍмӧԁӧ;</text:p>
      <text:p text:style-name="P49">Ԉок, омӧԉ пежјассӧ бырӧԁны кокԋӧԁӧ,</text:p>
      <text:p text:style-name="P49">Бур олӧм-вылӧмсӧ вӧчнысӧ отсалӧ.</text:p>
      <text:p text:style-name="P49"/>
      <text:p text:style-name="P49">X.</text:p>
      <text:p text:style-name="P49"/>
      <text:p text:style-name="P49">Војтӧв сен шуԏлалӧ, ветлӧ,</text:p>
      <text:p text:style-name="P49">Пујассӧ ԋукԉалӧ, чегјалӧ,</text:p>
      <text:p text:style-name="P49">Вын-ебӧс чукӧртӧ соԁтӧ — </text:p>
      <text:p text:style-name="P49">Тӧвнырјасӧс чуксалӧ.</text:p>
      <text:p text:style-name="P49">Асыввывԍаԋ і лунвывԍаԋ,</text:p>
      <text:p text:style-name="P49">Саріԇ-сајԍаԋ, му-помԍаԋ</text:p>
      <text:p text:style-name="P49">Тӧвнырјасыԁ чукӧртчісны,</text:p>
      <text:p text:style-name="P49">Војтӧв-ԁінӧ јітчісны.</text:p>
      <text:p text:style-name="P49">Сек-тај вӧра-ԁі ез воԇсаԍ, — </text:p>
      <text:p text:style-name="P49">Тӧвлы тујсӧ ез тупкы...</text:p>
      <text:p text:style-name="P49">Сӧмын пујасыс бӧрԁԇісны,</text:p>
      <text:p text:style-name="P49">Југыԁ шонԁіӧс јорісны;</text:p>
      <text:p text:style-name="P49">Вужјассӧ вылӧ лепталісны, — </text:p>
      <text:p text:style-name="P49">Олӧм мӧԁлы ԍетісны...</text:p>
      <text:p text:style-name="P49">Шонԁі сен јенежԍаԋ, вылыԍаԋ ԇірԁалӧ,</text:p>
      <text:p text:style-name="P49">Војтӧвкӧԁ ӧтвылыԍ выԉ олӧм лӧԍӧԁӧ;</text:p>
      <text:p text:style-name="P49">Важ олӧмлыԍ коԉассӧ мувывԍыс чышкӧ,</text:p>
      <text:p text:style-name="P49">Југыԁнас, шоныԁнас тӧв-ԍӧлӧм гажӧԁӧ;</text:p>
      <text:p text:style-name="P49">Кужтӧмсӧ, помкасӧ војтӧвлыԍ весалӧ,</text:p>
      <text:p text:style-name="P49">Вӧр-ԁіӧс вермӧмла ԍӧлӧмԍаԋ раԁлӧ.</text:p>
      <text:p text:style-name="P49"/>
      <text:p text:style-name="P49">Омра.</text:p>
      <text:p text:style-name="P49"/>
      <text:p text:style-name="P49">[Јаранјас.]</text:p>
      <text:p text:style-name="P49"/>
      <text:p text:style-name="P99">{Јуԍ @ Омӧԉ во : <text:span text:style-name="T168">кывбур</text:span>// Орԁым. 1927. № 10. Лб. <text:span text:style-name="T150">92</text:span>.}</text:p>
      <text:p text:style-name="P49"/>
      <text:p text:style-name="P49">Омӧԉ во.</text:p>
      <text:p text:style-name="P49"><text:soft-page-break/></text:p>
      <text:p text:style-name="P49">Тӧԁлім „јеҗыԁ-ԁырԍа во“,</text:p>
      <text:p text:style-name="P49">Омӧԉ во.</text:p>
      <text:p text:style-name="P49">Сыыԍ омӧԉыс оз ло,</text:p>
      <text:p text:style-name="P49">Оз-ԋін ло.</text:p>
      <text:p text:style-name="P49">Коԁлы бӧрԁӧм, коԁлы ԏеш,</text:p>
      <text:p text:style-name="P49">Міԍтӧм ԏеш, — </text:p>
      <text:p text:style-name="P49">Локтіс Латкін, југыԁ пԉеш,</text:p>
      <text:p text:style-name="P49">Паԍкыԁ пԉеш.</text:p>
      <text:p text:style-name="P49">„Ме-пӧ ӧні ы<text:span text:style-name="T566">җ</text:span>ыԁ морт,</text:p>
      <text:p text:style-name="P49">Чіна морт.</text:p>
      <text:p text:style-name="P49">Госпоԃін ме, абу јорт.</text:p>
      <text:p text:style-name="P49">Абу јорт.</text:p>
      <text:p text:style-name="P49">Губернатор — менам чін,</text:p>
      <text:p text:style-name="P49">Зарԋі чін.</text:p>
      <text:p text:style-name="P49">Му-пыр аԁԇӧ менам ԍін,</text:p>
      <text:p text:style-name="P49">Југыԁ ԍін.</text:p>
      <text:p text:style-name="P49">Сӧветвлаԍт-вылӧ ме ԉок,</text:p>
      <text:p text:style-name="P49">Вывті ԉок.</text:p>
      <text:p text:style-name="P49">Сылыԍ чегјала ме кок,</text:p>
      <text:p text:style-name="P49">Кі і кок.</text:p>
      <text:p text:style-name="P49">Коԁі ме-ԁор, накӧԁ бур,</text:p>
      <text:p text:style-name="P49">Јона бур.</text:p>
      <text:p text:style-name="P49">Лепта ԅемстволыԍ ме јур,</text:p>
      <text:p text:style-name="P49">Уԍӧм јур.</text:p>
      <text:p text:style-name="P49">Сеԍԍа воԍта манастыр,</text:p>
      <text:p text:style-name="P49">Манастыр,</text:p>
      <text:p text:style-name="P49">Јенлӧн мілӧԍт меԁ оз быр,</text:p>
      <text:p text:style-name="P49">Меԁ оз быр.</text:p>
      <text:p text:style-name="P49">Комі јӧзкӧԁ лоа шаԋ,</text:p>
      <text:p text:style-name="P49">Бур ԁа шаԋ.</text:p>
      <text:p text:style-name="P49">Ваја татчӧ јеҗыԁ ԋаԋ,</text:p>
      <text:p text:style-name="P49">Чӧскыԁ ԋаԋ.</text:p>
      <text:p text:style-name="P49">Кӧлач, булкі, сакар, щај, — </text:p>
      <text:p text:style-name="P49">Сакар, щај.</text:p>
      <text:p text:style-name="P49">Комі муын вӧча рај,</text:p>
      <text:p text:style-name="P49">Гажа рај!..“</text:p>
      <text:p text:style-name="P49">Таԇі шуліс Латкін-Ԍтеп,</text:p>
      <text:p text:style-name="P49">Пԉеша-Ԍтеп.</text:p>
      <text:p text:style-name="P49">Сӧмын шонтіс асԍыс ԅеп,</text:p>
      <text:p text:style-name="P49">Җуҗыԁ ԅеп.</text:p>
      <text:p text:style-name="P49">Помӧԇ куштіс Сыктыв-кар,</text:p>
      <text:p text:style-name="P49">Комі кар.</text:p>
      <text:p text:style-name="P49">Гӧԉкӧԁ вӧлі ԉок ԁа јар,</text:p>
      <text:p text:style-name="P49">Пон-коԃ јар.</text:p>
      <text:p text:style-name="P49">Уна мортлыԍ боԍтіс лов,</text:p>
      <text:p text:style-name="P49">Віјіс лов.</text:p>
      <text:p text:style-name="P49">„Госпоԃінӧн“ ԁыр ез ов,</text:p>
      <text:p text:style-name="P49">Ез-тај ов.</text:p>
      <text:p text:style-name="P49"><text:soft-page-break/>Регыԁ пышјіс сы-ԋі-саԃ,</text:p>
      <text:p text:style-name="P49">Сы<text:span text:style-name="T2">-</text:span>ԋі-саԃ.</text:p>
      <text:p text:style-name="P49">Вӧтліс сіјӧс комі ԃаԃ,</text:p>
      <text:p text:style-name="P49">Скӧрмӧм ԃаԃ...</text:p>
      <text:p text:style-name="P49">Ӧні Ԍтепӧ бара тан,</text:p>
      <text:p text:style-name="P49">Бара тан.</text:p>
      <text:p text:style-name="P49">Іган-сајын, шонԁі-бан,</text:p>
      <text:p text:style-name="P49">Шонԁі-бан *.</text:p>
      <text:p text:style-name="P49"/>
      <text:p text:style-name="P49">Јуԍ.</text:p>
      <text:p text:style-name="P49"/>
      <text:p text:style-name="P49">*) Ԍтепан Латкінӧс, таво ԍеԋԏабр тӧлыԍын, лыјлісны.</text:p>
      <text:p text:style-name="P49"/>
      <text:p text:style-name="P100">{Ԍіԅ-Паш @ Частушкајас : <text:span text:style-name="T168">ч</text:span>астушка<text:span text:style-name="T168">я</text:span>с // Орԁым. 1927. № 10. Лб. <text:span text:style-name="T151">93</text:span>.}</text:p>
      <text:p text:style-name="P49"/>
      <text:p text:style-name="P49">Частушкајас.</text:p>
      <text:p text:style-name="P49">(Окԏабрса ревоԉутсіјалы ԁас во тыріг-кежлӧ).</text:p>
      <text:p text:style-name="P49"/>
      <text:p text:style-name="P49">Менам мусук частӧ волӧ,</text:p>
      <text:p text:style-name="P49">Оз-тај мајбыр сылӧн вун...</text:p>
      <text:p text:style-name="P49">Ԁас во Гӧрԁ-влаԍт міјан олӧ,</text:p>
      <text:p text:style-name="P49">Јонмӧ быԁмӧ луныԍ-лун.</text:p>
      <text:p text:style-name="P49"/>
      <text:p text:style-name="P49">Менам мусук сапӧг вурӧ,</text:p>
      <text:p text:style-name="P49">Вурԍан сылӧн век ем тыр...</text:p>
      <text:p text:style-name="P49">Таво велӧԁчыны бура</text:p>
      <text:p text:style-name="P49">Боԍтлӧј зіԉа ставӧн пыр.</text:p>
      <text:p text:style-name="P49"/>
      <text:p text:style-name="P49">Важ, ԉок олӧм гӧрјӧн гӧрам, — </text:p>
      <text:p text:style-name="P49">Ставнас перјам сіԍмӧм вуж.</text:p>
      <text:p text:style-name="P49">Ԉеԋін-ног<text:span text:style-name="T69">ӧ</text:span>н олӧм ԁорам:</text:p>
      <text:p text:style-name="P49">Сіј<text:span text:style-name="T69">ӧ</text:span> меԁԍа веԍкыԁ уҗ.</text:p>
      <text:p text:style-name="P49"/>
      <text:p text:style-name="P49">Комі муын меным ԁолыԁ,</text:p>
      <text:p text:style-name="P49">Мунны бокӧ ԇік ог мын...</text:p>
      <text:p text:style-name="P49">Арміјаным міјан чорыԁ;</text:p>
      <text:p text:style-name="P49">Озыр јӧзлы суԇчас вын!</text:p>
      <text:p text:style-name="P49"/>
      <text:p text:style-name="P49">Ԍіԅ-Паш.</text:p>
      <text:p text:style-name="P49"/>
      <text:p text:style-name="P101">{Пармазон @ К<text:span text:style-name="T567">оԍ</text:span>-<text:span text:style-name="T567">вылӧ</text:span>... : <text:span text:style-name="T169">кывбур</text:span> // Орԁым. 1927. № 10. Лб. <text:span text:style-name="T151">93</text:span>.}</text:p>
      <text:p text:style-name="P49"/>
      <text:p text:style-name="P49">К<text:span text:style-name="T567">оԍ</text:span>-<text:span text:style-name="T567">вылӧ</text:span>...</text:p>
      <text:p text:style-name="P49"/>
      <text:p text:style-name="P49">Выԉ олӧм ԁорыԍјас, котыр-том јӧз,</text:p>
      <text:p text:style-name="P49">Вӧчамӧј пемыԁкӧԁ коԍ, — </text:p>
      <text:p text:style-name="P49">Коԍалам озырлыԍ меԁ-бӧрја вез — </text:p>
      <text:p text:style-name="P49">Југыԁлун ас-кіӧ боԍт.</text:p>
      <text:p text:style-name="P49"/>
      <text:p text:style-name="P49"><text:soft-page-break/>Став бурсӧ озырыԁ важӧнтӧ тӧԁліс,</text:p>
      <text:p text:style-name="P49">А гӧԉлы вічмӧԁліс уҗ,</text:p>
      <text:p text:style-name="P49">Влаԍт-берԁыԍ, школаыԍ мі-вокӧс вӧтліс<text:span text:style-name="T203">:</text:span></text:p>
      <text:p text:style-name="P49">Те-пӧ гӧԉ — ԍӧԁ уҗын ԃуж.</text:p>
      <text:p text:style-name="P49"/>
      <text:p text:style-name="P49">Ор петан олӧмыԁ пӧԁтіс зев ԁыр,</text:p>
      <text:p text:style-name="P49">Оласног ез лолы ԉіч...</text:p>
      <text:p text:style-name="P49">Ӧтвылыԍ пуԅӧԁам ԍӧлӧмын вір, — </text:p>
      <text:p text:style-name="P49">Коԍ-вылӧ петамӧ сіԇ.</text:p>
      <text:p text:style-name="P49"/>
      <text:p text:style-name="P49">Пармазон</text:p>
      <text:p text:style-name="P49"/>
      <text:p text:style-name="P101">{Ԍіԅ-Паш @ Ыж ԍојыԍ пон : <text:span text:style-name="T169">кывбур</text:span> // Орԁым. 1927. № 10. Лб. <text:span text:style-name="T151">93</text:span>.}</text:p>
      <text:p text:style-name="P49"/>
      <text:p text:style-name="P49">Ыж ԍојыԍ пон.</text:p>
      <text:p text:style-name="P49">(Ԍӧлӧмԍаԋ ԁа лорԁ Чемберԉенлы).</text:p>
      <text:p text:style-name="P49"/>
      <text:p text:style-name="P49">Ветліс-муніс јӧрјас-пӧлӧн</text:p>
      <text:p text:style-name="P49">Ыжӧс ԍојыԍ пон.</text:p>
      <text:p text:style-name="P49">Сылӧн ез вӧв ԋӧԏі полӧм, — </text:p>
      <text:p text:style-name="P49">Горш-ӧԁ вӧлі вом.</text:p>
      <text:p text:style-name="P49">Уна ыжлыԍ ловсӧ боԍтіс — </text:p>
      <text:p text:style-name="P49">Уна вӧчіс „грек“...</text:p>
      <text:p text:style-name="P49">Сіјӧн аслыс тујсӧ воԍтіс,</text:p>
      <text:p text:style-name="P49">Бура оліс сек.</text:p>
      <text:p text:style-name="P49">Ӧԏі тувсов југыԁ војӧ,</text:p>
      <text:p text:style-name="P49">Уԅӧ ставыс кор,</text:p>
      <text:p text:style-name="P49">Понјыԁ ыжӧс вӧлі ԍојӧ — </text:p>
      <text:p text:style-name="P49">Мувыв чӧскыԁ-тор.</text:p>
      <text:p text:style-name="P49">Ԋеԁыр-мыԍԏі лыјӧм кыліс:</text:p>
      <text:p text:style-name="P49">Ԁојміс понлӧн бок...</text:p>
      <text:p text:style-name="P49">Таԇі ԉок пон оліс-выліс,</text:p>
      <text:p text:style-name="P49">Кытчӧԇ ԍмерт ез лок.</text:p>
      <text:p text:style-name="P49"/>
      <text:p text:style-name="P49">Ԍіԅ-Паш.</text:p>
      <text:p text:style-name="P49"/>
      <text:p text:style-name="P101">{Kodko @ ЈУӦРТАС : <text:span text:style-name="T169">юриндалысь</text:span> // Орԁым. 1927. № 10. Лб. <text:span text:style-name="T151">95</text:span>.}</text:p>
      <text:p text:style-name="P49"/>
      <text:p text:style-name="P49">ЈУӦРТАС.</text:p>
      <text:p text:style-name="P49">Ԉістбокјас.</text:p>
      <text:p text:style-name="P49"/>
      <text:p text:style-name="P49">Ԁас во. Ен-пӧ. .... 1</text:p>
      <text:p text:style-name="P49">Кыԇі воім Окԏабрса ревоԉутсіјаӧԇ. Ӧԉӧк-Ӧнԁреј. ... 8</text:p>
      <text:p text:style-name="P49">Коԁі веԍкӧԁлӧ ревоԉутсіјаӧн. Міԋін .... 14</text:p>
      <text:p text:style-name="P49">Кущӧм тујјасӧԁ муніс ԁас воԍа овмӧс кыпӧԁан уҗ. М. 20</text:p>
      <text:p text:style-name="P49"/>
      <text:p text:style-name="P49">Комі му ԁас воӧн.</text:p>
      <text:p text:style-name="P49">Сӧветјас лӧԍӧԁӧм. Н.-Уԉ. .... 25</text:p>
      <text:p text:style-name="P49">Автономіја лӧԍӧԁӧм. Н.-Уԉ. .... . 28</text:p>
      <text:p text:style-name="P49"><text:soft-page-break/>Коміӧԁан уҗ. Н.-Уԉ. .... 30</text:p>
      <text:p text:style-name="P49">Вӧлӧԍтувса сӧветјаслӧн уҗ. Комі-Мішӧ. .... 31</text:p>
      <text:p text:style-name="P49">Јаранјас. Комі-Мішӧ .... 33</text:p>
      <text:p text:style-name="P49">Јӧзӧс велӧԁӧм. А. Богԁанов .... 35</text:p>
      <text:p text:style-name="P49">Комі ԉіԏература ԁа комі ԏеатр. Ԋобԁінса-Віттор. ... 40</text:p>
      <text:p text:style-name="P49">Гаԅетјас ԁа журналјас Комілӧн. Сіјӧ-жӧ .... 42</text:p>
      <text:p text:style-name="P49">Ԇоԋвіԇалун кутӧм. Кокаԋін І. .... 44</text:p>
      <text:p text:style-name="P49">Промышԉенноԍт, вӧр петкӧԁӧм, тујјас. К. Ԋ. .... 51</text:p>
      <text:p text:style-name="P49">Віԇму вӧԃітӧм ԁа скӧт віԇӧм. Попов А. В. .... 57</text:p>
      <text:p text:style-name="P49">Вузаԍӧм ԁа потребкоператсіја. Ԏ. М. .... 66</text:p>
      <text:p text:style-name="P49">Облаԍтувса бјуԁжет ԁа фінансјас. Пеԃ .... 72</text:p>
      <text:p text:style-name="P49"/>
      <text:p text:style-name="P49">Комі гіжыԍјас Окԏабрлы.</text:p>
      <text:p text:style-name="P49"/>
      <text:p text:style-name="P49">Воԇӧ. Кон-Ӧԉ .... 77</text:p>
      <text:p text:style-name="P49">Окԏабр. Ԍіԅ-Паш .... 78</text:p>
      <text:p text:style-name="P49">Колӧ тӧԁны. Ԍім-Ваԋ .... — </text:p>
      <text:p text:style-name="P49">„Роман-пу“. Сіјӧ-жӧ .... 79</text:p>
      <text:p text:style-name="P49">Бӧрја ԍылӧм. Іԉԉа-Ваԍ .... 80</text:p>
      <text:p text:style-name="P49"><text:span text:style-name="T96">Ԋ</text:span>екор оз вун... Ваԍӧ-пі .... 82</text:p>
      <text:p text:style-name="P49">Вына том војтырлы. Ԍпіра-Прокӧ .... — </text:p>
      <text:p text:style-name="P49">Сар-ԁырԍа олӧм. Гӧԉ-морт. .... 83</text:p>
      <text:p text:style-name="P49">Аԋјаслы. Ԍім-Ваԋ .... 87</text:p>
      <text:p text:style-name="P49">Тӧвлӧн ԁа вӧр-ԁілӧн тыш. Омра .... — </text:p>
      <text:p text:style-name="P49">Омӧԉ во. Јуԍ .... 92</text:p>
      <text:p text:style-name="P49">Частушкајас. Ԍіԅ-Паш .... 93</text:p>
      <text:p text:style-name="P49">Коԍ-вылӧ. Пармазон .... — </text:p>
      <text:p text:style-name="P49">Ыж ԍојыԍ пон. Ԍіԅ-Паш .... 94</text:p>
      <text:p text:style-name="P49"/>
      <text:p text:style-name="P101">{Kodko @ Суԇӧԁӧ<text:span text:style-name="T69">ј</text:span> быԁ-тӧлыԍын-петан журнал : <text:span text:style-name="T169">реклама</text:span> // Орԁым. 1927. № 10. <text:span text:style-name="T151">Бӧръя гуг – Журнал мыш</text:span>.}</text:p>
      <text:p text:style-name="P49"/>
      <text:p text:style-name="P49">Суԇӧԁӧ<text:span text:style-name="T69">ј</text:span> быԁ-тӧлыԍын-петан журнал</text:p>
      <text:p text:style-name="P49">ОРԀЫМ</text:p>
      <text:p text:style-name="P49">(Леԇӧ ВКП (б)-лӧн Обком).</text:p>
      <text:p text:style-name="P49">Со мыј гіжӧны ԍіктјасԍаԋ „Орԁым“-јылыԍ:</text:p>
      <text:p text:style-name="P49">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49">Ізбач Ԉіпін Ӧ. І.</text:p>
      <text:p text:style-name="P49"/>
      <text:p text:style-name="P49">Быԁ номерын:</text:p>
      <text:p text:style-name="P49">50 — 60 ԉістбок-сајас, емӧԍ ԍерпасјас.</text:p>
      <text:p text:style-name="P49">Ԁоныс:</text:p>
      <text:p text:style-name="P49">гражԁаналы .... 30 урӧн тӧлыԍ.</text:p>
      <text:p text:style-name="P49">учрежԃеԋԋејаслы ԁа оргаԋізатсіјајаслы — 60 урӧн тӧлыԍ.</text:p>
      <text:p text:style-name="P49">Журнал суԇӧԁан аԁрес:</text:p>
      <text:p text:style-name="P49">Сыктывԁін-кар, Ваԁорвыв-уԉіч, 41 № керка, — „Југыԁ туј“-гаԅет реԁактсіјалы.</text:p>
      <text:p text:style-name="P49"><text:soft-page-break/></text:p>
      <text:p text:style-name="P49">Торја-номерӧн ԋӧбыԍјаслы — 80 ур.</text:p>
      <text:p text:style-name="P49"/>
      <text:p text:style-name="P49">==ORDYM. 1927 №11.</text:p>
      <text:p text:style-name="P49"/>
      <text:p text:style-name="P102">{Kodko @ ЈУӦРТАС : <text:span text:style-name="T170">юриндалысь</text:span> // Орԁым. 1927. № 11. <text:span text:style-name="T151">Воддза гуг</text:span>.}</text:p>
      <text:p text:style-name="P49"/>
      <text:p text:style-name="P49">ЈУӦРТАС.</text:p>
      <text:p text:style-name="P49">Ԉістбокјас.</text:p>
      <text:p text:style-name="P49">„Орԁым“ уҗалӧ .... 1</text:p>
      <text:p text:style-name="P49">Выԉ отсӧгјас уҗалыԍ јӧзлы .... 4</text:p>
      <text:p text:style-name="P49">Овмӧс кыпӧԁан уҗ ԁас воӧн. <text:span text:style-name="T69">К</text:span>. <text:span text:style-name="T69">Ԋ.</text:span> .... 6</text:p>
      <text:p text:style-name="P49">Віԇму уҗ бурмӧԁан тујјас. Ӧԉӧк-Ӧнԁреј .... 11</text:p>
      <text:p text:style-name="P49">Р<text:span text:style-name="T69">ӧ</text:span>скоԁјас уҗнуӧԁанінјасын чінтӧм-јылыԍ. М. Јоԉ. .... 17</text:p>
      <text:p text:style-name="P49"/>
      <text:p text:style-name="P49">Міјан ԍіктјасын:</text:p>
      <text:p text:style-name="P49">Мыјла колӧны міјанлы віԇму уҗалан кружокјас. В. Ісаков .... 21</text:p>
      <text:p text:style-name="P49">Кӧр віԇӧмыԍ ԁа ԅвер кыјӧмыԍ ԁокоԁ. І. Куԅіванов .... 23</text:p>
      <text:p text:style-name="P49">Кыԇі колӧ віԇны лыԍтан мӧскӧс. А. Жакова .... 2<text:span text:style-name="T69">8</text:span></text:p>
      <text:p text:style-name="P49">Тыра мӧскӧс ԁа кукаԋӧс чужтӧм-бӧрын ԁӧԅӧрітӧм. Іԉԉа-Ӧԉӧксан .... 32</text:p>
      <text:p text:style-name="P49">Кыԇі колӧ віԇны ԋоԋӧԁчан кӧбыла-вӧлӧс. Н. Ч. .... 34</text:p>
      <text:p text:style-name="P49">Војпукан-інјасын југԁ<text:span text:style-name="T69">ӧ</text:span>ԁчан уҗ. Іԉԉа-Ӧԉӧксан. .... 35</text:p>
      <text:p text:style-name="P49"/>
      <text:p text:style-name="P49">Комі гіжӧԁчукӧр:</text:p>
      <text:p text:style-name="P49">Біја-ӧгыр (Јаков Іванӧвіч Чупров) .... 37</text:p>
      <text:p text:style-name="P49">Ԍім-Ваԋ (Іван Ԋіколајевіч Ԍімаков) .... 38</text:p>
      <text:p text:style-name="P49">Ԍпіра-Прокӧ (Прокопій Ԍпіріԁоновіч Попов) .... 41</text:p>
      <text:p text:style-name="P49">Гӧрԁ Окԏабр. Біја ӧгыр .... 43</text:p>
      <text:p text:style-name="P49">Кӧԇыԁ тӧлын. Ічӧт-Іван .... 44</text:p>
      <text:p text:style-name="P49">Шева чуман. Ічӧт-Іван .... — </text:p>
      <text:p text:style-name="P49">Том-ԁырјіыԁ-жӧ. Ԍіԅ-Паш. .... 47</text:p>
      <text:p text:style-name="P49">Војтӧвкӧԁ вермаԍӧм. Кон-Ӧԉ .... — </text:p>
      <text:p text:style-name="P49">Тӧв. К<text:span text:style-name="T69">о</text:span>ԇув .... 48</text:p>
      <text:p text:style-name="P49">Југыԁлаԋ петӧј. Ԏікӧн <text:span text:style-name="T69">Ӧ</text:span>ԉӧксан .... 49</text:p>
      <text:p text:style-name="P49">Поптӧг. Ԍ. М. .... — </text:p>
      <text:p text:style-name="P49">Куԅ туј. Ԍіԅ-Паш .... 50</text:p>
      <text:p text:style-name="P49">Јаков. Ԏікӧн Ӧԉӧксан .... — </text:p>
      <text:p text:style-name="P49">Ош кыјӧм. Јемва М .... 51</text:p>
      <text:p text:style-name="P49">Југыԁ бі. Іван-Ваԍ .... 53</text:p>
      <text:p text:style-name="P49">Воӧма ар. Ваԍӧ пі .... — </text:p>
      <text:p text:style-name="P49">Ԍім Ваԋлӧн гіжӧмыс. Ԋобԁінса-Віттор .... 54</text:p>
      <text:p text:style-name="P49">Велӧԁчыны мун! Ваԍӧ-пі. .... 57</text:p>
      <text:p text:style-name="P49">„Му вежан-ԁыр“. Ч. Ԏ. В .... 58</text:p>
      <text:p text:style-name="P49">Парасковја. Іԉԉа-Ваԍ .... <text:span text:style-name="T69">63</text:span></text:p>
      <text:p text:style-name="P49">Лым. Сылӧн-жӧ .... 64</text:p>
      <text:p text:style-name="P49"/>
      <text:p text:style-name="P102">{Kodko @ Орԁым : <text:span text:style-name="T170">титул лист</text:span> // Орԁым. 1927. № 11. Лб. <text:span text:style-name="T151">1</text:span>.}</text:p>
      <text:p text:style-name="P49"/>
      <text:p text:style-name="P49">Ставмувывса проԉетаріјјас, ӧтувтчӧј!</text:p>
      <text:p text:style-name="P49"><text:soft-page-break/>ОРԀЫМ</text:p>
      <text:p text:style-name="P49">КОМІ ЈӦЗЛӦН ЖУРНАЛ.</text:p>
      <text:p text:style-name="P49">ЛЕԆӦ ВКП (б)-лӧн ОБКОМ БЫԀ ТӦЛЫԌЫН ӦТЧЫԀ.</text:p>
      <text:p text:style-name="P49">11 (14) №</text:p>
      <text:p text:style-name="P49">Нојабр</text:p>
      <text:p text:style-name="P49">1927 во.</text:p>
      <text:p text:style-name="P49"/>
      <text:p text:style-name="P102">{Kodko @ „Орԁым“ уҗалӧ : <text:span text:style-name="T170">публ. гижӧд</text:span> // Орԁым. 1927. № 11. Лб. <text:span text:style-name="T151">1-3</text:span>.}</text:p>
      <text:p text:style-name="P49"/>
      <text:p text:style-name="P49">„Орԁым“ уҗалӧ.</text:p>
      <text:p text:style-name="P49">(Реԁактсіјаԍаԋ).</text:p>
      <text:p text:style-name="P49"/>
      <text:p text:style-name="P49">Тырі ӧԏі во коммуԋіст-парԏіјалӧн облаԍтувса коміԏетӧн леԇан журналлы — „Орԁымлы“. Меԁ-воԇԇа нумерыс петіс коԉан во окԏабрын.</text:p>
      <text:p text:style-name="P49">Журналлӧн коланлуныс коԉан воын зев јона-ԋін кутіс тӧԁчыны. Міјан комі гіжӧԁыԁ ӧні-на еща, а „Орԁымӧԇ“ јешшӧ-ԋін еща вӧлі. Міјан парԏіја-воԇын, сӧветвлаԍт-воԇын меԁ-воԇԇа лунԍаԋыс ӧнӧԇ сулалӧны гырыԍ уҗјас: петкӧԁлыны асԍыныс уҗнысӧ уҗалыԍ јӧзлы, кыскыны најӧс сӧветјас уҗӧ, мукӧԁ-ԍікас обшествоса оргаԋізатсіјајас уҗӧ, велӧԁны креԍԏанаӧс овмӧссӧ лептыны, југԁӧԁны, ӧтувтӧмӧн выԉ олӧмӧ нуӧԁны. Ставсӧ тајӧс нуӧԁны јона отсалӧ печатнеј гіжӧԁ.</text:p>
      <text:p text:style-name="P49">Бӧрја војаснас комі јӧз, меԁ-јонасӧ том јӧз-піыԍ, сӧветвлаԍтӧн уҗсӧ паԍкӧԁны зіԉӧм-вӧсна, јона кысԍӧны југыԁлаԋ, велӧԁчӧмӧ, бурҗык-ногӧн уҗалӧмӧ. Комі јӧз, воԇԇа сар-ԁырјі олӧм-ԍерԏі, јона вежӧрмісны, југыԁлунсӧ кыпӧԁісны. Комі уҗалыԍ јӧз каԅалісны ӧніја влаԍтлыԍ уҗалан-ногсӧ, каԅалісны — коԁ-вӧсна ӧніја влаԍтыс тӧжԁыԍӧ. Најӧ гӧгӧрвоісны: важ-ногыԁ-кӧ-пӧ-тај овны кутан, ԋінӧм оз артмы. Колӧ-пӧ-тај тӧԁмаԍны олӧмнас, велӧԁчыны овны ԁа уҗавны, корԍны тујјас кокԋіҗык олӧмӧ. Уна комі војтыр аԁԇісны: колӧ матыԍмыны гіжӧԁлаԋ, колӧ лыԃԃыԍны, — ӧні тӧԁӧны-ԋін ас-кыв-вылын печатнеј гіжӧԁлыԍ коланлунсӧ.</text:p>
      <text:p text:style-name="P49">„Орԁым“ лӧԍӧԁтӧԇ комі кывјӧн петӧ вӧлі сӧмын ӧԏі вежонја гаԅет „Комі Ԍікт“, ԁа 15-20 посԋіԃік ԋіга во-гӧгӧрӧн. Та-мынԁа гіжӧԁыԁ, ԃерт, ез вермыны ԍетны, мыј вӧлі колӧ ԍетнысӧ комі креԍԏаналы печатнеј гіжӧԁ-пыр. „Орԁым“ леԇӧм јона воԇӧ јӧткіс тајӧ уҗсӧ, веԉ-паԍкыԁа тупкіс міјан печатнеј гіжӧԁ-пыр југԁӧԁчан уҗын тыртӧм-інсӧ, ԃерт, мі та-вылын воԇӧ-кежлӧ ас комі печатнеј гіжӧԁ лӧԍӧԁӧмын огӧ-на сувтӧј, огӧ шуӧј — міԍа шаԋ. Міјан мог ко<text:span text:style-name="T51">м</text:span>і печатнеј гіжӧԁсӧ воыԍ-воӧ паԍкӧԁны, соԁтыны сы-выјӧԇ, меԁ быԁтор-јылыԍ, мыј колӧ комі уҗалыԍ јӧзлы, віԍтавны.</text:p>
      <text:p text:style-name="P49">„Орԁым“ боԍтԍіс гырыԍ уҗјасӧ. Сы-јылыԍ спуԏу віԍталӧма коԉан воԍа 1-јја нумерас журналын. „Орԁым“ зіԉіс гіжны быԁтор-јылыԍ, мыј колӧ нуӧԁны комі ԍіктын, мыј колӧ вӧчны быԁлунја уҗас комі креԍԏаналы ԁа ԍіктса уҗнуӧԁыԍјаслы. Веԉ-уна лоі леԇӧма парԏіја уҗ-јылыԍ, парԏіјаӧн чујԁӧԁӧмјас-јылыԍ, сӧветјасын уҗнуӧԁӧм-јылыԍ, коператсіја-јылыԍ, овмӧс-јылыԍ, југԁӧԁчӧм-јылыԍ, олӧмԍам-јылыԍ, сіԇі воԇӧ.</text:p>
      <text:p text:style-name="P49">Креԍԏана овмӧсын віԇму уҗалӧм-помыԍ ԁа скӧт віԇӧм-помыԍ ӧні-кежлӧ воӧ меԁ-уна ԁокоԁ. Сіԇ-кӧ, міјан ԍіктјасын овмӧсыс кыптас ԁа олӧмыс бурмас, прамеј-ногӧн-кӧ боԍтԍыны віԇму уҗалӧмӧ ԁа скӧт віԇӧмӧ. Сы-вӧсна-і „Орԁым“ уна гіжӧ та-јылыԍ. Во-гӧгӧрӧн віԇму уҗалӧм-јылыԍ леԇӧма 30 стаԏԏа, скӧт віԇӧм-јылыԍ — 19 стаԏԏа.</text:p>
      <text:p text:style-name="P49">Абу ԇік ічӧт места „Орԁымын“ ԍетӧма-і комі ԉіԏература јукӧԁлы.</text:p>
      <text:p text:style-name="P49">„Орԁымӧ“ гіжӧны стаԏԏајассӧ велӧԁчӧм јӧз: агрономјас, врачјас, учрежԃеԋԋејасын уҗалыԍјас. Шочыԋіка гіжлӧны і аԍныс креԍԏанаыс. „Орԁым“ леԇны завоԃітӧмԍаԋ коміӧн гіжыԍјас міјан веԉ-унаӧн соԁіны.</text:p>
      <text:p text:style-name="P49">Јона ыҗыԁ бур ԍетіс „Орԁым“ аслас комі ԉіԏература јукӧԁнас. Сетчӧԇ-ӧԁ міјан комі хуԁожествоа ԉіԏературатӧ леԇны вӧлі ԋекытчӧ. Мыјӧн мі леԇны кутім „Орԁым“, ԇік тыртны <text:soft-page-break/>кутіс міјанӧс комі гіжӧԁыс. Кыз-выныԁ воӧ гіжны бо<text:span text:style-name="T68">ԍ</text:span>тԍыԍјасԍаԋ-на. На-јылыԍ мі „Орԁым“ леԇтӧԇ егӧ-на-і кывлӧ<text:span text:style-name="T68">ј</text:span>, егӧ тӧԁлӧј — сы-мынԁаӧн ӧні-ԋін ԍаммӧны шыԉыԁ гіжӧԁјас лӧԍӧԁны. Унаӧн на-піыԍ бура-ԋін гіжӧны. „Орԁым“ журналса ԉіԏература јукӧԁ-пыр мі тӧԁмалім выԉ комі поетјасӧс: на-пӧвсын со зев бур гіжыԍјас — Біја-ӧгыр, Ічӧт-Іван. Емӧԍ бура-ԋін ӧткымынторјассӧ гіжӧмаӧԍ: Ԍім-Ваԋ, Ԍіԅ-Паш, Омра, Ізјур-Іван, Ԍпіра-Прокӧ, Сук-Парма, Конан-Ӧԉӧксан, мукӧԁ. Најӧ јона зіԉӧны асԍыныс гіжӧԁнысӧ пыр-ӧтарӧ шыԉӧԁӧм-вылӧ. Воԇӧ-кӧ ӧніја-ног-жӧ кутасны велӧԁчыны гіжны, бур гіжыԍјас, мі чајтам, петасны. Наԃеја ԍетӧны Кірӧ-Міԏ, Пеԃ-Геԋ, Ԏіпӧ-Ԍіктса Іван, Бајарса Іван, Шаков Ӧ., Ԍупі-Коԉӧ, Јаг-зон, мукӧԁ. Војԁӧрҗык-кӧ вӧлі тӧԁӧны сӧмын Іԉԉа-Ваԍӧс, Ԏіма-Веԋӧс, Ԋобԁінса Вітторӧс, јешщӧ ӧткымын комі поетӧс, ӧні „Орԁым“ петкӧԁлӧ, кыпӧԁӧ комі креԍԏана-пӧвсыԍ уна выԉ комі гіжыԍјасӧс. Ԋеважӧн-на-кӧ ӧткымын комі јӧз-жӧ, став комісӧ (меԁ-јона комі кывсӧ) мустӧмтыԍјасыс, важ сар-ԁырԍа ԉок сіԍ ԁука мӧвпјаснас ԁа ԍорԋіјаснас пеԉјасаԁ тіԋгӧны вӧлі: „Комі ԉіԏература лӧԍӧԁыԍјас!.. Мыјыԍ-нӧ сіјӧс лӧԍӧԁаԁ? Коԁі?.. Ӧԏі-кык гіжыԍыԁ!..“ — Ӧні „Орԁым“ налы ԍінманыс пыртӧԇ петкӧԁлӧ: комі гіжыԍыԁ ем, најӧ унаӧн петӧны, најӧ ԍаммӧны гіжны, најӧ пыр-ӧтарӧ бурмӧԁӧны комі ԉіԏература кывсӧ!.. Сӧмын КАПП-лы колӧ боԍтԍыны налы інԁӧԁјас ԍетавны-а.</text:p>
      <text:p text:style-name="P49">„Орԁым“ уҗын емӧԍ-на ԋеԉучкіторјас. Мі ставным омӧԉа-на кужам гіжны комінас. Артмӧ ԍӧкыԁ кывја, рочлаԋӧ сеԍԍа кыскӧ. Кокԋі комі кывјӧн шоч гіжыԍыслӧн-на артмӧ. А креԍԏанаыԁлы колӧ гіжны кокԋі кывјӧн, гӧгӧрвоана кывјӧн.</text:p>
      <text:p text:style-name="P49">Журналлӧн меԁ-воԇԇа лунԍаԋыс вӧлі мог — кыскыны журналӧ гіжны аԍнысӧ комі креԍԏанаӧс ԁа ԍіктын уҗнуӧԁыԍјасӧс: агрономјасӧс, учіԏеԉјасӧс, ізбачјасӧс, мукӧԁӧс. Сӧмын тајӧ уҗыс таво-вылӧ пӧшԏі ԋӧԏі ез мун. Шочыԋіка-шочыԋіка-ԋін ԍіктјасԍыԁ воласны гіжӧԁјасыԁ (комі ԉіԏература јукӧԁӧ-кынԇі; сетчӧ уна воӧ). Тајӧ уҗсӧ колӧ регыԁҗык јӧткыштны воԇӧ. Колӧ ԍујны <text:span text:style-name="T68">ж</text:span>урналӧ унҗык гіжӧԁ ԍіктјасԍаԋ, бура јітчыны комі ԍікткӧԁ. Секі журналыԁ јешщӧ бурҗык лоӧ.</text:p>
      <text:p text:style-name="P49">Ԉіԏература јукӧԁын со кущӧмторјас оз тырмыны: зев еща міјан гіжыԍјас прозаӧн гіжӧны, унҗыкыс ԍԏікотвореԋԋејас-вылын зіԉӧны. Віԍт-нога гіжӧԁыԁ міјан ԉіԏературааԁ зев-на еща. Колӧ та-вылӧ комі гіжыԍјаслы боԍтԍыны јонҗыка. Ԋінӧм-мынԁа-на егӧ ԍетӧј „Орԁымын“ інԁӧԁјас гіжны боԍтԍыԍјаслы. Таԇі воԇӧ-кежлӧ-еԍкӧ коԉны оз ков.</text:p>
      <text:p text:style-name="P49">Оз поԅ јона ошјыԍны і „Орԁымсӧ“ разӧԁан уҗӧн. Журнал разалӧ комі јӧз-пӧвсӧ еща, сӧмын вітԍо-гӧгӧр. Кыз-выныс сы-піыԍ мунӧ учрежԃеԋԋејас ԋім-вылӧ (лыԃԃыԍан-керкајасӧ, школајасӧ, мукӧԁлаӧ). Міјанлы јуӧртӧны — „Орԁым“-пӧ лыԃԃыԍан-керкајасын росјытӧԇыс лыԃԃӧны. Сӧмын міјан комі креԍԏаналӧн моԁаыс-на абу ас-ԋім-выланыс суԇӧԁны печатнеј гіжӧԁсӧ. Тајӧ омӧԉторсӧ колӧ ԍіктса уҗнуӧԁыԍјаслы — ԍеԉкорјаслы, ізбачјаслы, учіԏеԉјаслы, парԏіјнејјаслы ԁа комсомоԉетсјаслы — вештыны, зіԉны ԍујны „Орԁым“ унҗык креԍԏана-пӧвсӧ, велӧԁчыԍјас-пӧвсӧ.</text:p>
      <text:p text:style-name="P49">Ӧԏі во-чӧжӧн „Орԁым“ петкӧԁліс асԍыс коланлунсӧ комі креԍԏаналы. Мі чајтам, воԇӧ-кежлӧ „Орԁым“ јешшӧ унҗык бурсӧ ԍетас комі војтырлы, јешшӧ чорыԁҗыка ӧтувтас Коммуԋіст-парԏіја-берԁӧ, отсалас уҗалыԍ јӧзлы выԉ бур олӧм лӧԍӧԁан уҗас.</text:p>
      <text:p text:style-name="P49">Комі уҗалыԍ јӧз, мі чукӧстчам тіјан-ԁінӧ: лыԃԃӧј асԍыны<text:span text:style-name="T68">ԁ</text:span> „Орԁым“, гіжӧј асланыԁ журналӧ!</text:p>
      <text:p text:style-name="P49"/>
      <text:p text:style-name="P170">{Kodko @ <text:span text:style-name="T171">Выԉ отсӧгјас уҗалыԍ јӧзлы</text:span> : <text:span text:style-name="T170">публ. гижӧд</text:span> // Орԁым. 1927. № 11. Лб. <text:span text:style-name="T151">4-5</text:span>.}</text:p>
      <text:p text:style-name="P49"/>
      <text:p text:style-name="P49">Выԉ отсӧгјас уҗалыԍ јӧзлы.</text:p>
      <text:p text:style-name="P49">(СССР-са Тсентраԉнеј Ісполԋіԏеԉнеј Коміԏет маԋіфест-јылыԍ).</text:p>
      <text:p text:style-name="P49"/>
      <text:p text:style-name="P49">Окԏабрса ревоԉутсіјалы ԁас во тырӧм-куԅа Ԉеԋінграԁын чукӧртчыліс СССР-са Тсентраԉнеј Ісполԋіԏе<text:span text:style-name="T68">ԉ</text:span>неј коміԏетлӧн <text:span text:style-name="T68">ԍ</text:span>еԍ<text:span text:style-name="T68">ԍ</text:span>іја (муніс окԏабрын 15-ӧԁ лунԍаԋ 21-ӧԁ лунӧԇ). <text:soft-page-break/>Сені ԍорԋітісны, кущӧм тујјасӧԁ мунім мі тајӧ ԁас вонас, мыјјас вермім вӧчны ԁа кущӧм уҗјас воԇӧ-кежлӧ сулалӧны Сӧвет-Сојуз-воԇын.</text:p>
      <text:p text:style-name="P49">Мі быԁӧн-на тӧԁам, кущӧм ԍӧкыԁа овлісны робочејјас ԁа креԍԏана сар-ԁырјі, кыԇі најӧс быԁ-ногыс нарԏітлісны буржујјас, пабрікантјас, кулакјас. Озырјаслыԍ ԅепнысӧ тыртӧм-вӧсна, капітаԉіст-госуԁарствојас кыпӧԁлісны војна. Ԋоԉ-во чӧж став уҗалыԍ јӧзыс кіԍтісны сені озырјас-понԁа асԍыныс вірсӧ. Сӧмын Окԏабрса ревоԉутсіја верміс пуктыны војналы пом, сӧмын, Ԉеԋін-јорт інԁалӧмӧн ԁа Коммуԋіст-парԏіја тујԁӧԁӧмӧн, Роԍԍіјаса робочејјас ԁа уҗалыԍ креԍԏана вермісны мырԃԃыны сар-правіԏеԉство-кіыԍ влаԍтсӧ.</text:p>
      <text:p text:style-name="P49">Імперіаԉіԍ<text:span text:style-name="T68">ԏ</text:span>іческеј ԁа гражԁанскеј војнајас помалӧм-бӧрын сӧвет-правіԏеԉстволы лоі нуӧԁны зев ыҗыԁ уҗ — војнајас-ԁырјі кіԍԍӧм, жугавлӧм промышԉенноԍт, тујјас, віԇму овмӧс кыпӧԁӧм, јонмӧԁӧм. Вітӧ-квајт воӧн міјан прав<text:span text:style-name="T68">і</text:span>ԏеԉство, став уҗалыԍ јӧз отсӧгӧн, кужіс ԁа верміс бӧр кок-јылӧ сувтӧԁны став овмӧссӧ, пабрік-завоԁјас бӧр ловԅісны, воісны војнаӧԇса-ԁорыԍ вылӧҗык-ԋін, креԍԏаналӧн віԇму овмӧсыс ԁа уҗалан-ногыс воԇԇа ԁорыԍ јона вежԍіс бурмӧмлаԋ.</text:p>
      <text:p text:style-name="P49">Уна бур ԍетіс Окԏабрса ревоԉутсіја уҗалыԍ јӧзлы, ԁас воӧн јона зев бурміс ԁа кокԋаліс робочејјаслӧн ԁа креԍԏаналӧн олӧмыс, воԇӧ пыр-ӧтарӧ бурмӧ ԁа кокԋалӧ. Уҗалыԍјас-вӧсна Сӧветвлаԍт ԁугԁывтӧг тӧжԁыԍӧ. Окԏабрса ревоԉутсіјалы ԁас во тырӧм-куԅа СССР-са Тсентраԉнеј Ісполԋіԏеԉнеј Коміԏет леԇіс маԋіфест. Сіјӧ маԋіфестнас Сӧветвлаԍт бара ԍетіс уҗалыԍ јӧзлы выԉ гырыԍ отсӧгјас ԁа кокԋӧԁјас.</text:p>
      <text:p text:style-name="P49">СССР-са Тсентраԉнеј Ісполԋіԏеԉнеј Коміԏет маԋіфе<text:span text:style-name="T68">с</text:span>тын шуіс:</text:p>
      <text:p text:style-name="P49">1. Пабрік-завоԁса робочејјасӧс кокԋӧԁӧм-куԅа, тајӧ локтан војасас уҗалан луныслыԍ куԅасӧ кӧкјамыс час-пыԃԃі лӧԍӧԁны ԍіԅім час, уҗалан ԁонсӧ чінтытӧг. Сы-могыԍ СССР ТСІК-са преԅіԃіумлы ԁа СНК-лы щӧктыны во тырӧм-ԁорыԍ-ԁыр ԋе ԍормӧԁчыны завоԃітны вочасӧн пӧртны тајӧ шуӧмсӧ олӧмӧ торја промышԉенноԍтјасын, пабрік-завоԁјаслыԍ ԏехԋікасӧ бурмӧԁӧмјас-ԍерԏі, вӧчантор соԁӧмјас ԁа у<text:span text:style-name="T572">җ</text:span> кыпалӧмјас-ԍерԏі.</text:p>
      <text:p text:style-name="P49">2. Робочејјаслы олан-інјас стрӧітӧм-вылӧ соԁтыны коԉӧм воԍа-ԍерԏі госуԁарствоса бјуԁжетыԍ 50 міԉԉон шајт. Тајӧ соԁтӧԁсӧ ԍетны сещӧм местајасӧ, кӧні робочејјаслы меԁ-јона ԇескыԁ паԏерајасыԍ.</text:p>
      <text:p text:style-name="P49">3. Гӧԉјаслы ԁа вермытӧмҗык креԍԏаналы отсалӧм могыԍ, віԇму вотыԍ (сельхозналог) мезԁӧм 25 прӧчент креԍԏана овмӧсыԍ<text:span text:style-name="T2">-</text:span>ӧтԁор, соԁтӧԁ мезԁыны віԇму вотыԍ јешщӧ 10 прӧчент креԍԏана овмӧсыԍ.</text:p>
      <text:p text:style-name="P49">4. Шыбытны креԍԏана-вылыԍ 1924-25-ԁ воын ԋаԋ артмытӧм-понԁа госуԁарстволыԍ боԍтлӧм уҗјӧзјас. Шыбытны гӧԉ креԍԏана-вылыԍ віԇму вот-куԅа коԉӧм-војасԍа ԋеԁӧімкајас, сіԇ-жӧ ԍетны кокԋӧԁ тајӧ ԋеԁӧімкајассӧ мынтӧмыԍ шӧркоԃԃема олыԍ креԍԏаналы. Ԍетны кокԋӧԁ мукӧԁ пӧлӧс ԋеԁӧімкајасыԍ, штрапјасыԍ, пеԋајасыԍ карса ԁа ԍіктса вермытӧмҗык јӧзлы. СССР ТСІК-са преԅіԃіумлы щӧктыны леԇны, Окԏабрса ревоԉутсіјалы <text:span text:style-name="T568">ԁ</text:span>ас во тыран лун-кежлӧ, та-куԅа со<text:span text:style-name="T68">ԁ</text:span>тӧԁ колана шуӧмјас.</text:p>
      <text:p text:style-name="P49">5. Боԍтны госуԁарство щӧт-вылӧ став гӧԉ креԍԏана овмӧслыԍ ԁа вермытӧмҗык шӧркоԃԃем креԍԏаналыԍ віԇму лӧԍӧԁлӧм (землеустройство). Та-вылӧ леԇны 192<text:span text:style-name="T113">7</text:span><text:span text:style-name="T119">-</text:span>28-ԁ воԍа бјуԁжет-куԅа, став леԇӧмјас-кынԇі, соԁтӧԁ ԍӧм јешщӧ 10 міԉԉон шајт.</text:p>
      <text:p text:style-name="P49">6. СССР ТСІК-са преԅіԃіумлы <text:span text:style-name="T569">ԁ</text:span>а СНК-лы щӧктыны лӧԍӧԁны закон, вермытӧмҗык креԍԏана-пӧвсыԍ пӧрыԍ јӧзӧс госуԁарство щӧт-вылӧ віԇны вочасӧн завоԃітчӧм-јылыԍ. Тајӧ законсӧ ԍетны СССР-са локтан Сӧветјас ԍјезԁ-вылӧ.</text:p>
      <text:p text:style-name="P49">7. 1927-28-ԁ воԍа ԍметаӧ ԍујӧмыԍ-ӧпріч, леԇны ӧтувја госбјуԁжетыԍ јешщӧ <text:span text:style-name="T570">ԁ</text:span>асвіт (15) міԉԉон шајт, ԍіктјасын <text:span text:style-name="T571">ԁ</text:span>а пабрік-завоԁса поԍолокјасын школајас стрӧітӧм-вылӧ.</text:p>
      <text:p text:style-name="P49">8. Ыҗԁӧԁны војнаса інваԉіԁјасӧс стракујтан фонԁ, ме<text:span text:style-name="T68">ԁ</text:span> сылӧн ыҗԁаыс кык-мынԁа-ԁорыԍ ещаҗык ез вӧв.</text:p>
      <text:p text:style-name="P49"><text:soft-page-break/>9. Шыбытны Сојузнеј респубԉікајасса Уголовнеј-Закон-Чукӧрјасыԍ мыжјасыԍ каԅԋітӧм (лыјлӧм), госуԁарственнеј ԁа војеннеј мыжјасыԍ-кыԋԇі ԁа ӧружјеа рӧзбојыԍ-кыԋԇі.</text:p>
      <text:p text:style-name="P49">10. СССР ТСІК-са преԅіԃіумлы щӧктыны ԋебԅӧԁны суԁ-прігӧвӧрјасӧн ԉібӧ суԁтӧг (аԁміԋістраԏівнеј) шуӧм наказаԋԋејас быԁ суԃітӧмлыԍ, поԉіԏіческеј парԏіјаса акԏівнеј шԉенјаслыԍ-кынԇі, коԁјас уҗалӧны сӧветскеј строј путкыԉтӧм-могыԍ ԁа гырыԍ растратајасыԍ ԁа калымјасыԍ суԃітӧм-јылыԍ-кынԇі.</text:p>
      <text:p text:style-name="P49"/>
      <text:p text:style-name="P171">{<text:span text:style-name="T171">К. Ԋ.</text:span> @ <text:span text:style-name="T171">Овмӧс кыпӧԁан уҗ ԁас воӧн</text:span> : <text:span text:style-name="T170">публ. гижӧд</text:span> // Орԁым. 1927. № 11. Лб. <text:span text:style-name="T151">6-10</text:span>.}</text:p>
      <text:p text:style-name="P49"/>
      <text:p text:style-name="P49">Овмӧс кыпӧԁан уҗ ԁас воӧн.</text:p>
      <text:p text:style-name="P49">(СССР-са тсентраԉнеј Ісполԋіԏеԉнеј Коміԏетса јубіԉејнеј ԍеԍԍіја-вылын Кујбышев јорт ԁоклаԁ ԍерԏі).</text:p>
      <text:p text:style-name="P49"/>
      <text:p text:style-name="P49">Мыј вӧлі Окԏабрса ревоԉутсіја-кежлӧ.</text:p>
      <text:p text:style-name="P49"/>
      <text:p text:style-name="P49"><text:span text:style-name="T576">Ԍ</text:span>ӧкыԁ вӧлі робочејјаслы ԁа креԍԏаналы завоԃітны лӧԍӧԁны выԉ олӧм, кыпӧԁны војна-ԁырјі кіԍԍӧм овмӧссӧ. Окԏабрса ревоԉутсіја-кежлӧ промыш<text:span text:style-name="T68">ԉ</text:span>енноԍт Роԍԍіјаын зев јона жебміс. Пабрік-завоԁјасыԍ бур кужыԍ робочејјассӧ нуісны фронт вылӧ, на пыԃԃі уҗалісны бокыԍ (ԍіктјасыԍ) воӧм јӧз ԁа нывбабајас. Креԍԏана овмӧслы сіԇі-жӧ воіс зев ԍӧкыԁ каԁ. Меԁ-јон роботԋікјасыс вӧліны фронт-вылын, на-пыԃԃі віԇмусӧ уҗалісны інваԉіԁјас ԁа нывбабајас. Ԃерт, таԇінаԁ тӧварјас вӧчӧмыс пабрік-завоԁјасын јона чініс. Јона омӧԉтчіс і віԇму уҗалӧм, кіԍԍыны кутіс креԍԏаналӧн овмӧсыс, чінісны урожајјас — еща лоі ԋаԋ ԁа мукӧԁ-пӧлӧс креԍԏанаса тӧвар.</text:p>
      <text:p text:style-name="P49"/>
      <text:p text:style-name="P49">Меԁ-ԍӧкыԁ војас.</text:p>
      <text:p text:style-name="P49"/>
      <text:p text:style-name="P49">Гражԁанскеј војна-ԁырјі јешшӧ-на омӧԉтчіс міјан овмӧс. Меԁ-ԍӧкыԁ каԁыс вӧлі 1920-ӧԁ ԁа 1921-ӧԁ војасын. Тајӧ војаснас міјан пабрік-завоԁјас леԇлісны тӧварсӧ сӧмын 20 прӧчентсӧ војнаӧԇ-ԍерԏі. Уна пабрік-завоԁјас сек-кежлӧ ԇікӧԇ тупкыԍісны. Кӧрттујјас сувтісны, војнаӧԇ ԍерԏі најӧ вермӧны вӧлі кыскавны грузјас сӧмын вітӧԁ јукӧнсӧ. Робочеј-лыԁ пабрік-завоԁјасын јона чіні. Војнаӧԇ вӧліны пабрік-завоԁјасын 2400 ԍурс робочеј, 1921 воын уҗалісны сӧмын 1270 ԍурс морт. Јона чініс пабрік-завоԁјасын і тӧвар вӧчӧмыс. Лыԃԃӧны: војнаӧԇ ӧԏі робочеј во-чӧжӧн вермӧ вӧлі вӧчны быԁԍама-пӧлӧс тӧвар 2138 шајт ԁон-вылӧ, 1921 воын ӧԏі робочејлӧн вӧчӧмыс вӧлі сӧмын 467 шајт ԁон.</text:p>
      <text:p text:style-name="P49">Јона омӧԉтчіс і креԍԏаналӧн овмӧс. Кӧԇӧм плӧшщаԃ војнаӧԇ-ԍерԏі чіні 32 прӧчент-вылӧ, ԁокоԁыс віԇму уҗалӧмыԍ чіні 40 прӧчент-вылӧ.</text:p>
      <text:p text:style-name="P49"/>
      <text:p text:style-name="P49">Мыј-выјӧԇ воім ԁас воӧн.</text:p>
      <text:p text:style-name="P49"/>
      <text:p text:style-name="P49">Ыҗыԁ вын лоі пуктыны Сӧвет-Сојузса робочејјаслы ԁа креԍԏаналы кіԍԍӧм овмӧс кыпӧԁӧм-вылӧ. Сӧвет-правіԏеԉство зіԉӧмӧн, коммуԋіст-парԏіја тујԁалӧмӧн, уҗалыԍ јӧз вермісны ловԅӧԁны кіԍԍӧм пабрік-завоԁјас, лӧԍӧԁны кӧрттуј<text:span text:style-name="T252">ј</text:span>ас, кыпӧԁны креԍԏаналыԍ овмӧс. Ԁас воӧн уна-ԋін вӧчӧма. Промышԉенноԍт ԁа віԇму овмӧс воісны-ԋін војнаӧԇса каԁ-выјӧԇ, шаговтам ӧні воԇӧ-ԋін.</text:p>
      <text:p text:style-name="P49">Бӧрја војаснас міјан промышԉенноԍт јона кыптіс. Таво міјан пабрік-завоԁјасын тӧвар вӧчӧмыс војнаӧԇ-ԁорыԍ соԁі 6 прӧчент вылӧ, а локтан воын (1927-28 воын) соԁас 19 прӧчентӧԇ. Робочеј-лыԁ міјан пабрік-завоԁјасын војнаӧԇ-ԁорыԍ унҗык-жӧ-ԋін (1913 воын вӧлі 2400 ԍурс робочеј, ӧні — 2469 ԍурс морт).</text:p>
      <text:p text:style-name="P49"><text:soft-page-break/>Ӧні міјан јона кыптіс ізшом перјӧм. Коԉан во вӧлі перјӧма ізшомсӧ 10 прӧчентӧн унҗык војнаӧԇ-ԁорыԍ, локтан воын јешшӧ-на соԁас. Меԁ-јона паԍкаліс міјан еԉектрофікатсіја уҗ. Ӧніја еԉектростантсіјајаслӧн выныс 1913 во-ԍерԏі унҗык кык-мынԁаӧн.</text:p>
      <text:p text:style-name="P49">Госуԁарствоса промышԉенноԍткӧԁ щӧщ соԁӧны кустарјаслӧн ԁа ремеԍԉеԋԋікјаслӧн вӧчӧм тӧварјас. 1923-24 воын најӧ вӧчлісны тӧварсӧ 3 міԉԉіарԁ шајт ԁон, ӧні — ԋоԉ ԁа җын міԉԉіарԁ шајт ԁон-гӧгӧр-ԋін. СССР-паԍта лыԃԃыԍӧ 3 міԉԉон кустар ԁа ремеԍԉеԋԋік. Сӧветвлаԍт налы отсалӧ. Ԋеважӧн сӧвет правіԏеԉство лӧԍӧԁіс план кустарјаслыԍ уҗсӧ бурмӧԁӧм-јылыԍ.</text:p>
      <text:p text:style-name="P49">Промышԉенноԍт јонмӧм ԁа кыптӧм-вӧсна јона бурміс вузаԍӧм уҗ. 1923-24-ӧԁ воын став СССР-паԍта вӧлі вузалӧма быԁԍама-пӧлӧс тӧварсӧ гырыԍ парԏіјајасӧн (оптӧн) ԋоԉ міԉԉіарԁ шајт ԁон, 1926-27 воын — 15 міԉԉіарԁ шајт ԁон-ԋін.</text:p>
      <text:p text:style-name="P49">Став респубԉікаса овмӧс бурмӧмкӧԁ ӧт<text:span text:style-name="T68">щ</text:span>ӧщ кыптӧ креԍԏаналӧн овмӧс. 1927-28 воын кӧԇӧма плӧшщаԃ воӧ војнаӧԇса каԁ выјӧԇ. Скӧт лыԁ војнаӧԇ-ԁорыԍ унҗык-ԋін. Креԍԏана уҗалӧны му<text:span text:style-name="T2">ј</text:span>ассӧ выԉ-ногӧн, ԁај бурҗык кӧлујӧн. Х<text:span text:style-name="T68">л</text:span>опок, шабԁі ԁа пыш вӧԃітӧмӧн, паԍкӧԁӧмӧн соԁӧ сырјо міјан пабрік-завоԁјаслы.</text:p>
      <text:p text:style-name="P49">Јона кутчіԍӧма міјан выԉ пабрік-завоԁјас стрӧітӧм-вылӧ. Воыԍ-воӧ сы-вылӧ ԍӧм ԍетӧмыс соԁӧ. 1923-24 воын выԉ пабрік-завоԁјас стрӧітӧм-вылӧ вӧлі ԍетӧма 467 міԉԉон шајт, 1925-26 воын — 1485 міԉԉон шајт, коԉан во віԇӧма 1492 міԉԉон шајт. Локтан воын арталам ԍетны 2333 міԉԉон шајт.</text:p>
      <text:p text:style-name="P49">Сіԇі-жӧ воыԍ-воӧ соԁӧ ԍӧм віԇӧмыс тујјас лӧԍӧԁалӧм-вылӧ.</text:p>
      <text:p text:style-name="P49"/>
      <text:p text:style-name="P49">Мі мунам сотсіаԉізмлаԋ.</text:p>
      <text:p text:style-name="P49"/>
      <text:p text:style-name="P49">Промышԉенноԍт кыпӧԁӧмӧн завоԃітӧ вежԍыны став овмӧсыс міјан. Робочејјаслӧн ԁа креԍԏаналӧн правіԏе<text:span text:style-name="T68">ԉ</text:span>с<text:span text:style-name="T68">т</text:span>во зіԉӧ став овмӧснымӧс бергӧԁны сотсіаԉізмӧ мунӧм-вылӧ. Сы-вӧсна колӧ јона кыпӧԁны пр<text:span text:style-name="T68">о</text:span>мышԉенноԍт. Промышԉенноԍт паԍкӧԁӧмкӧԁ, машінајас вӧчӧмкӧԁ, еԉектрічество лӧԍӧԁӧмкӧԁ щӧщ вежԍас і віԇму уҗалӧмыс. Копераԏівјасӧ, арԏеԉјасӧ ӧтувтчӧмӧн креԍԏаналӧн овмӧсыс щӧщ вежԍас, щӧщ сувтас сотсіаԉізмӧ мунан туј-вылӧ.</text:p>
      <text:p text:style-name="P49">Тајӧ бӧрја војасыс міјан уҗалӧмлӧн віԍталӧны — мі сулалам веԍкыԁ туј-вылын, коммуԋіст-парԏіја чујԁӧԁӧмӧн мі мунам сотсіаԉізмлаԋ. Воыԍ-воӧ соԁӧ міјан машінајас вӧчӧм. Міјан пабрік-завоԁјас вӧчӧны ӧні тракторјас, быԁԍама-пӧлӧс віԇму уҗалан машінајас. Ставыс тајӧ вежӧ міјанлыԍ овмӧснымӧс. Сӧвет респубԉіка віԇму госуԁарствоыԍ наԇӧԋік пӧртчӧ промышԉенноԍта госуԁарствоӧ.</text:p>
      <text:p text:style-name="P49">Ԁас воӧн јона кыптіс ԁа јонміс міјан коператсіја. Віԇму коператсіја-пыр чукӧртчӧ ӧні 25 прӧчентыс став креԍԏана тӧвар-піыԍ. Потребіԏеԉса коператсіја јешшӧ јонҗыка паԍкаліс: став вузаԍӧмԍыс 51 прӧченты<text:span text:style-name="T68">с</text:span> мунӧ копераԏівјас-пыр. Став СССР-паԍта потребіԏеԉса коператсіјаын ӧні лыԃԃыԍӧ 24 міԉԉон шԉен.</text:p>
      <text:p text:style-name="P49"/>
      <text:p text:style-name="P49">Мыјјас торкӧны воԇӧ мунӧмсӧ.</text:p>
      <text:p text:style-name="P49"/>
      <text:p text:style-name="P49">Уна-на емӧԍ і ԋе<text:span text:style-name="T68">ԉ</text:span>учкіторјас. Пабрік-завоԁса тӧварјас-вылӧ ԁоныс, віԇму-помыԍ тӧварјас-ԁорыԍ, вылын-на. Тајӧ костсӧ колӧ бырӧԁны. Сӧвет-правіԏеԉство јешшӧ 1923-24 воын-на боԍтԍіс тајӧ уҗ-берԁӧ, тӧварјас-вылӧ ԁоныс секі чінтӧма вӧлі 25 прӧчент-вылӧ. 1924-25 воын јешшӧ-на вӧлі чінтӧма 5 прӧчент-вылӧ, ԁај коԉан-воын — бара 10 прӧчент-вылӧ. Сӧмын пабрік-завоԁса тӧварјас век-на ԁонаӧԍ. Тані јона-на ковмас уҗавны. Меԁ тӧварјас ԁонтӧмҗыкӧԍ лоіны, колӧ пабрік-завоԁјасын уҗалан-ногсӧ јона бурмӧԁны ԁа тӧвар вӧчӧмсӧ ԁонтӧммӧԁны.</text:p>
      <text:p text:style-name="P49"><text:soft-page-break/>Пемыԁ гуын-моз віԇісны уҗалыԍ јӧзӧс рево<text:span text:style-name="T68">ԉ</text:span>утсіјаӧԇ. Ез ԍетлыны робочејјаслы ԁа креԍԏаналы шк<text:span text:style-name="T68">о</text:span>лајасын велӧԁчыны. Ԃерт, велӧԁчытӧг креԍԏанаыԁ ез вермывны кыпӧԁны асԍыныс овмӧснысӧ<text:span text:style-name="T203">,</text:span> бурмӧԁны віԇму уҗалӧмнысӧ, ԁа боԍтны унҗык ԁокоԁ сыыԍ.</text:p>
      <text:p text:style-name="P49">Сы-вӧсна ез вермывны став креԍԏанаыс верԁчыны му-берԁын, уналы лоі ԍіктјасԍыс мунны карјасӧ уҗ корԍӧм-вӧсна. Карјасын чукӧрмісны зев уна уҗтӧм јӧз. Ревоԉутсіја-бӧрын Сӧветвлаԍт, ԃерт, ез вермы<text:span text:style-name="T2"> </text:span>ӧԏі зԁукӧн бырӧԁны тајӧ ԉокторсӧ. Уҗтӧм јӧзыԁ гырыԍ карјасын і ӧні-на емӧԍ. Сӧветвлаԍт тӧжԁыԍӧ велӧԁны најӧс маԍԏерствоӧ ԁа ԍетны налы уҗ. Воԇӧ-кежлӧ міјанлы лоӧ јешшӧ јонҗыка боԍтԍыны тајӧ уҗ-берԁӧ.</text:p>
      <text:p text:style-name="P49">Промышԉенноԍт сӧмын секі вермас бура уҗавны ԁа паԍкавны, ем-кӧ тырмымӧн сырјо. Уна пабрік-завоԁјас міјан уҗалӧны заграԋічаыԍ пыртӧм сырјо-вылын. Ԃерт, таԇі воԇӧ-кежлӧ коԉны оз поԅ. Сӧвет-респубԉікаын сырјоыс аслас-на тырмас, паԍкӧԁан-кӧ хлопок кӧԇӧм, бур вӧсԋі вуруна ыжјас вӧԃітӧм ԁа бур кучікјас вӧчӧм. Сӧветвлаԍтӧн зіԉӧмӧн ԁа креԍԏанаӧн ԍӧлӧмԍаԋ уҗалӧмӧн поԅас тајӧ уҗсӧ воԇӧ-кежлӧ бура нуны.</text:p>
      <text:p text:style-name="P49">Емӧԍ-на міјан уҗын і мукӧԁ ԋеԉучкіјас. Огӧ-на мі мукӧԁ-ԁырјі кужӧ нуӧԁны уҗнымӧс, омӧԉа-на уҗалӧны міјан учрежԃеԋԋејас. Воԇӧ-кежлӧ міјанлы лоӧ јона віԇӧԁны, меԁым став уҗсӧ нуны планјас-ԍерԏі ԁа сметајас-ԍерԏі. Колӧ чорыԁа вермаԍны кыԇі ԍурӧ ԍӧм віԇӧмкӧԁ. Робочејјас ԁа креԍԏана інԁалӧмӧн ԁа отсалӧмӧн мі вермам јона бурмӧԁны уҗсӧ.</text:p>
      <text:p text:style-name="P49"/>
      <text:p text:style-name="P49">Воԇӧ-кежлӧ уҗыԁ јона-на уна.</text:p>
      <text:p text:style-name="P49"/>
      <text:p text:style-name="P49">Воԇӧ-кежлӧ міјан уҗыԁ јона-на уна. Сӧвет-правіԏеԉство лӧԍӧԁіс віт во-кежлӧ план респубԉікаса овмӧс кыпӧԁӧм-куԅа. Локтан віт воӧн міјанлы лоӧ чорыԁа боԍтԍыны став овмӧснымӧс бергӧԁны сотсіаԉізмлаԋӧ мунан туј-вылӧ. Меԁ-јона лоӧ тӧжԁыԍны промышԉенноԍт паԍкӧԁӧм-вӧсна. Колӧ Сӧвет-Сојузсӧ сувтӧԁны промышԉенноԍт лӧԍӧԁан туј-вылӧ ԁа промышԉенноԍтсӧ бурҗык ԏехԋіка ԍерԏі паԍкӧԁны.</text:p>
      <text:p text:style-name="P49">Віԇму овмӧс сіԇі-жӧ колӧ паԍкӧԁны, јона лоӧ <text:span text:style-name="T21">з</text:span>іԉны выԉ ԍікас кӧԇајас паԍкӧԁӧм-вӧсна, меԁым міјан пабрік завоԁјаслы уҗавны лоі асланым сырјӧ.</text:p>
      <text:p text:style-name="P49">Кӧрттујјас ԁа ва тујјас лӧԍӧԁӧмӧн, коператсіја паԍкӧԁӧмӧн ԁа вузаԍан уҗ бурмӧԁӧмӧн, ԍӧм-ԁон уԍӧмыԍ віԇӧмӧн, пабрік-завоԁса тӧварјас ԁонтӧммӧԁӧмӧн, пабрік-завоԁјасын уҗ бурмӧԁӧмӧн ԁа уҗалан ԁон соԁтӧмӧн, — мі вермам локтан віт воын јона кыпӧԁны респубԉікаса овмӧс, вӧтӧԁны ԁа панјыны меԁ-озыр госуԁарствојас.</text:p>
      <text:p text:style-name="P49"/>
      <text:p text:style-name="P49">[Окԏабрса праԅԋікјас-ԁырјі Влаԃімірскеј губерԋаын, Вјаԅԋікі карын, воԍтӧма выԉ кыан-пабріка.</text:p>
      <text:p text:style-name="P49">Пабріка уҗалӧ еԉектрічествоӧн, машінајасыс сен ставыс заграԋічнеј.]</text:p>
      <text:p text:style-name="P49"/>
      <text:p text:style-name="P49">Промышԉенноԍт јона кыптіс.</text:p>
      <text:p text:style-name="P49"/>
      <text:p text:style-name="P49">План-ԍерԏі, пабрік-завоԁјасын тӧварјас вӧчӧмыс локтан віт воын соԁас кык-мынԁа. Машінајас вӧчӧм ӧніја-ԍерԏі соԁас 183 прӧчент-вылӧ, паровозјас вӧчӧм — 148 прӧчент-вылӧ, вагонјас вӧчӧм — ԋоԉ-пӧв унҗык, тракторјас вӧчӧм — 687 прӧчент-вылӧ, віԇму уҗалан машінајас вӧчӧм — 187 прӧчент-вылӧ. Новлан кӧлуј вӧчӧм віт воын соԁас 78 прӧчент-вылӧ.</text:p>
      <text:p text:style-name="P49">Промышԉенноԍт паԍкӧԁӧм-могыԍ лоӧ стрӧітны выԉ пабрік-завоԁјас. Віт воԍа план-ԍерԏі стрӧітчӧ Сверԁловскын гырыԍ машінајас-вӧчан завоԁ, Ԋіжԋеј-Тагіԉын — вагонјас-вӧчан-заво<text:span text:style-name="T68">ԁ,</text:span> Луганскын лоӧ стрӧітӧма паровоз-вӧчан завоԁ, Мӧскуаын — автомобіԉ-вӧчан завоԁ, ԁа мукӧԁ. Важ завоԁјассӧ лоӧ выԉмӧԁны ԁа паԍкӧԁны сені уҗсӧ.</text:p>
      <text:p text:style-name="P49">Став робочеј-лыԁыс віт воӧн соԁас 24 прӧчент-вылӧ ӧніја-ԍерԏі. Уҗалан ԁон, ӧніја-ԍерԏі, соԁас 25 прӧчент-вылӧ. Респубԉікаса основнеј капітал 6 міԉԉіарԁԍаԋ соԁас 11,3 міԉԉіарԁӧԇ.</text:p>
      <text:p text:style-name="P49"><text:soft-page-break/>Віт в<text:span text:style-name="T68">о</text:span>ԍа план ԍерԏі, лоӧ јона паԍкӧԁӧма еԉектрічество. Еԉектрофікатсіја уҗ нуӧԁӧмӧн вежԍас міјан овмӧс. Віт воӧн еԉектростантсіјајаслӧн выныс соԁас ӧніја-ԍерԏі кык-мынԁа. Тајӧ каԁнас лоӧ стрӧітӧма гырыԍ стантсіјајас: Ԃԋепрострој, <text:span text:style-name="T68">Ԍ</text:span>вірстрој, Чеԉабінса еԉектростантсіја, Бранскӧ, Ріонскӧ, Ста<text:span text:style-name="T68">ԉ</text:span>інграԁӧ, Саратовӧ ԁа мукӧԁлаӧ. Тајӧ стантсіјајассӧ стрӧітӧмыс завоԃітчас таво-вылын.</text:p>
      <text:p text:style-name="P49">Паԍкыԁа кутас мунны выԉ кӧртту<text:span text:style-name="T253">ј</text:span>јас стрӧітӧм. Віт воӧн кӧртту<text:span text:style-name="T254">ј</text:span>јас куԅтанас соԁасны 10 прӧчент вылӧ, груз кыскалӧмыс соԁас кык-мынԁа. Бурмасны і ва тујјас.</text:p>
      <text:p text:style-name="P49"/>
      <text:p text:style-name="P49">Віԇму овмӧс јона-жӧ бурмас.</text:p>
      <text:p text:style-name="P49"/>
      <text:p text:style-name="P49">Промышԉенноԍт кыпӧԁӧмкӧԁ ӧтпырјӧ бурмас віԇму овмӧс. Віԇ-му овмӧс кыпӧԁӧм-вылӧ лоӧ леԇӧма віт воӧн уна ԍӧм. Тајӧ каԁнас ԋаԋ чукӧртӧмыс соԁас 30 прӧчент-вылӧ, выԉ-ԍікас кӧԇајас вӧԃітӧмыс — 32 прӧчент-вылӧ. Ӧніја-ԍерԏі урожајјас бурҗык-жӧ лоӧны міԋераԉнеј кујӧԁјасӧн мујас вынԍӧԁӧм-вӧсна ԁа машінајасӧн уҗалӧм-вӧсна.</text:p>
      <text:p text:style-name="P49">Кытчӧ мунӧ міјан овмӧс віт воԍа план-ԍерԏі? Ӧніја каԁ-кежлӧ став СССР-са промышԉенноԍт-піыԍ 82 прӧчентыс — госуԁарствоса промышԉенноԍт. Віт воԍа план-ԍерԏі госуԁарствоса промышԉенноԍт јешщӧ-на паԍкалас ԁа віт воӧн аслас кіпоԁулӧ ӧтувтас 87 прӧчентсӧ став промышԉенноԍт-піыԍ.</text:p>
      <text:p text:style-name="P49">Воыԍ-воӧ бырӧ частнеј тӧргӧвеј. Віт во-бӧрԏі госуԁарствоса вузаԍӧм-пыр ԁа коператсіја-пыр кутас мунны 82 прӧчентыс став вузӧсыслӧн. Јона паԍкалас віԇму коператсіја. Ӧніја 7 міԉԉон креԍԏана овмӧс-пыԃԃі, віт во помаԍӧм-кежлӧ лоӧ ӧтлаалӧма віԇму коператсіјаын 13 міԉԉон креԍԏана овмӧс.</text:p>
      <text:p text:style-name="P49">Респубԉікаса овмӧс кыпӧԁан віт воԍа план-ԍерԏі міјан промышԉенноԍт паԍкалӧ, коператсіја јонмӧ, креԍԏаналӧн овмӧс ӧтувтчӧ віԇ-му коператсіјаӧ. Сіԇ-кӧ, мі сулалам веԍкыԁ туј-вылын, мунам сотсіаԉізмлаԋ.</text:p>
      <text:p text:style-name="P49"/>
      <text:p text:style-name="P49">К. Ԋ.</text:p>
      <text:p text:style-name="P49"/>
      <text:p text:style-name="P102">{Ӧԉӧк-Ӧнԁреј @ Віԇму уҗ бурмӧԁан тујјас : <text:span text:style-name="T170">публ. гижӧд</text:span> // Орԁым. 1927. № 11. Лб. <text:span text:style-name="T151">11-16</text:span>.}</text:p>
      <text:p text:style-name="P49"/>
      <text:p text:style-name="P49">Віԇму уҗ бурмӧԁан тујјас.</text:p>
      <text:p text:style-name="P49">(Коммуԋіст-парԏіјалӧн Комі Облаԍтувса 8-ԁ конферентсіја шуӧмјас-ԍерԏі).</text:p>
      <text:p text:style-name="P49"/>
      <text:p text:style-name="P49">Комі облаԍтын унҗык ԁокоԁыс креԍԏана овмӧсын воӧ віԇму ԁа скӧт віԇӧм-помыԍ: торјӧн-торјӧн-кӧ рајјонјас боԍтны, став ԁокоԁԍыс воӧ 47,3%-ԍаԋ 78,3 %-ӧԇ (віԇму уҗалӧм быԁ пеԉӧсын, быԁ рајјонын абу-ӧԁ ӧткоԃ. Сы-понԁа і ԁокоԁыс мукӧԁлаын унҗык, мукӧԁлаын ещаҗык). Вӧр-ва-берԁын уҗалӧмыԍ нажетка (сортовка уҗалӧм, ԅвер, пӧтка ԁа чері кыјӧм) ԁај став мукӧԁ-пӧлӧс нажеткаыс віԇму ԁокоԁ-ԁінӧ соԁтӧԁ-пыԃԃі лыԃԃыԍӧ.</text:p>
      <text:p text:style-name="P49">Кӧԏ-еԍкӧ Комі муын емӧԍ уна-пӧлӧс руԁајас (ізшом, кӧрт, ԋерп, с. в.), сӧмын-ӧԁ ԇік регыԁӧн он вермы боԍтԍыны најӧс перјыны. Сы-понԁа віԇму-помыԍ ԁа скӧт-помыԍ ԁокоԁјасыс креԍԏана овмӧсын веԉ-ԁыр-на лоӧны меԁ-уна. Сы-вӧсна ковмас јон<text:span text:style-name="T68">җ</text:span>ыка бурмӧԁны віԇму уҗалӧмтӧ, меԁ-еԍкӧ унҗык воас сы-помыԍ ԁокоԁыс.</text:p>
      <text:p text:style-name="P49">Војнаӧԇ, 1912-ԁ воын, вӧлӧма кӧԇајас-улын му 29.046,1 гектар, а 1926-ԁ воын — 33.269 гектар. Сіԇ-кӧ, му плӧшщаԃыс војнаӧԇса-ԍерԏі бура уна-ԋін соԁӧма. Прӧчентӧн-кӧ лыԃԃыны ԁа 1912-ԁ воԍа плӧшщаԃсӧ боԍтны 100%-тујӧ, 1926-ԁ воын вӧлӧма-ԋін 115,9%.</text:p>
      <text:p text:style-name="P49">Віԇјас ԁа выԉ віԇ-керасјас соԁісны-жӧ. Војнаӧԇса-ԍерԏі, ӧні воӧ 120%-ӧ.</text:p>
      <text:p text:style-name="P49">Скӧт віԇӧм міјан облаԍтын сіԇ-жӧ воыԍ-воӧ бурмӧ ԁа паԍкалӧ. Војнаӧԇса-ԍерԏі скӧт лыԁыс лоӧ-ԋін 121 %-ӧ.</text:p>
      <text:p text:style-name="P49"><text:soft-page-break/>Вӧлӧма скӧт: 1917-ԁ воын: 1926-ԁ воын:</text:p>
      <text:p text:style-name="P49"/>
      <text:p text:style-name="P193">&lt;table&gt;</text:p>
      <text:p text:style-name="P49">Вӧвјас .... 35.726 — 40.243</text:p>
      <text:p text:style-name="P49">Мӧсјас ԁа ӧшјас .... 75.226 — 91.440</text:p>
      <text:p text:style-name="P49">Ыжјас .... 9.161 — 11.523</text:p>
      <text:p text:style-name="P49">Порԍјас .... 444 — 2.300</text:p>
      <text:p text:style-name="P193">&lt;/table&gt;</text:p>
      <text:p text:style-name="P49"/>
      <text:p text:style-name="P49">Шӧрсӧ лыԃԃӧмӧн-кӧ боԍтны, ӧԏі овмӧс-вылӧ вӧлӧма:</text:p>
      <text:p text:style-name="P49"/>
      <text:p text:style-name="P193">&lt;table&gt;</text:p>
      <text:p text:style-name="P49"><text:span text:style-name="T52">К</text:span>ӧԇа (ԃеԍаԏінајасӧн): Скӧт (лыԁӧн):</text:p>
      <text:p text:style-name="P49">1917-ԁ воын 0,81 3,1</text:p>
      <text:p text:style-name="P49">1923-ԁ „ 0,65 2,5</text:p>
      <text:p text:style-name="P49">1926-ԁ „ 0,83 3,4</text:p>
      <text:p text:style-name="P193">&lt;/table&gt;</text:p>
      <text:p text:style-name="P49"/>
      <text:p text:style-name="P49">Быԁ бокԍаԋ соԁӧма овмӧс креԍԏаԋінлӧн, щӧщ бурмӧма уҗалан-ногыс. Ԃерт, уҗалан-ног бурмӧԁӧмыԁ мунӧ агрономјас велӧԁӧмӧн. Агрономыс ӧні міјан 23, а војнаӧԇ вӧлі сӧмын 5. Віԇму уҗавны велӧԁӧм-вылӧ ԍӧм рӧскоԁујтӧм воыԍ-воӧ соԁӧ: госуԁарствоса ԁа облаԍтувса бјуԁжетыԍ 1925-26 воын ԍетлӧмаӧԍ — 66,993 шајт, 1926-27 <text:span text:style-name="T68">в</text:span>оын — 81.847 шајт.</text:p>
      <text:p text:style-name="P49">Соԁӧ јона машінаӧн віԇму уҗалӧм. Бӧрја 3 вонас разӧԁӧма (вузалӧма): плугјас — 15.964, кӧԇан-машіна — 103, кӧрт-піԋа — 19.419, сіԇі воԇӧ.</text:p>
      <text:p text:style-name="P49">Завоԃітчісны јонҗыка кӧԇны весалӧм кӧјԁысӧн (а бур кӧјԁысӧн бурҗык і урожај). Завоԃітісны вӧԃітны выԉ-пӧлӧс кӧԇајас, кӧԇны турунјас, мӧс-ԍоркԋі (турԋепс); кӧн-ԍурӧ завоԃітчісны уна-переменаӧн му уҗавны. Бурмӧԁалӧны скӧт, бурҗык ужјас ԁа ӧшјас лӧԍӧԁалӧмӧн. Паԍкалӧ бур пӧрӧԁа порԍ (<text:span text:style-name="T248">ј</text:span>оркшірскеј<text:span text:style-name="T249">)</text:span> ԁа ы<text:span text:style-name="T68">ж</text:span> (романовскеј) вӧԃітӧм.</text:p>
      <text:p text:style-name="P49">Ӧнӧԇ бура-ӧԁјӧ мунӧма віԇму уҗ бурмӧԁӧмыс. Воԇӧ-вылӧ віԇму уҗ кыптӧмлы кутасны торкны со мыјјас: а) еща віԇму (шӧрсӧ-кӧ боԍтны, овмӧс-вылӧ воӧ 0,98 ԃеԍаԏіна кӧԇа ԁа 4,12 ԃеԍаԏіна віԇјас); б) віԇму лӧԍӧԁлытӧм (неземлеустроенность), в) омӧԉ тујјас (абу кӧрттуј). Сеԍԍа міјан облаԍтын ӧнӧԇ-на абу опытнеј стантсіја, кӧні-еԍкӧ віԁлалӧны — кущӧм-ногӧн уҗалӧмӧн, кущӧм кӧјԁысӧн воӧ бурҗык урожај.</text:p>
      <text:p text:style-name="P49">Меԁ і воԇӧ ӧԁјӧ ԁа чорыԁа креԍԏаналыԍ овмӧс бурмӧԁны, конферентсіја ԍетіс со кущӧм інԁӧԁјас: колӧ регыԁҗыка бурмӧԁны віԇму уҗалӧмнымӧс, меԁ јонҗыка кутіс воны креԍԏаԋінлы вузӧс (выј, јај ԁа мукӧԁ). Та-понԁа колӧ: а) јонҗыка выԉ местајасӧ разӧԁчыны, меԁ оз сувт віԇму тырмытӧм-понԁа овмӧс кыпӧԁӧм (а местајас міјан уна-на ем); б) ԋурјас коԍтавны ԁа віԇмуӧ пӧртны; в) грезԁјас-ԁінԍаԋ матысса косӧԁ віԇјас гӧравны ԁа муӧ пӧртны.</text:p>
      <text:p text:style-name="P49">Скӧт вӧԃітӧм ԁа бурмӧԁӧм-куԅа колӧ јонҗыка тӧжԁыԍны бурҗык кӧрымјас јылыԍ. Віԇјас міјан омӧԉікӧԍ ԁај јешщӧ-на јона омӧԉтчӧны (ԋіщкаԍԍӧны, коԍмӧны). Сіԇ-кӧ, колӧ бурмӧԁны віԇјаснымӧс агрономјас велӧԁӧм-ԍерԏі, колӧ јонҗыка турун ԁа мӧс-ԍоркԋі кӧԇавны. Меԁ креԍԏана гӧгӧрвоасны тащӧм торјаслыԍ колӧмсӧ ԁа бурсӧ, воԇӧ-вылӧ јешщӧ-на јонҗыка колӧ та-јылыԍ віԍтавлыны, петкӧԁлыны бурсӧ, петкӧԁлыны пӧԉзасӧ скӧтӧс нормаӧн верԁӧмлыԍ. Со кущӧм уҗјас ԍетӧ парԏіја міјан облаԍтын агрономјаслы, віԇму-берԁын уҗалыԍ аслас шԉенјаслы ԁај став креԍԏаналы.</text:p>
      <text:p text:style-name="P49">Віԇму уҗалӧм бурмӧԁӧмлы, уна переменаӧн му уҗалӧмлы јона торкӧ му лӧԍӧԁлан уҗ нуӧԁтӧм. Сы-понԁа кол<text:span text:style-name="T68">ӧ</text:span> ӧԁԇӧԁны му лӧԍӧԁлан уҗсӧ, отсавны креԍԏаналы госуԁарствоса ԁа облаԍтувса бјуԁжетыԍ, Ԃерт, регыԁӧн быԁлаын тыр му лӧԍӧԁлан уҗ, еща ԍӧм-вӧсна, вӧчны <text:soft-page-break/>он вермы. Сіԇ-кӧ, колӧ боԍтԍыны нуӧԁны му јуклӧм (муӧн вештаԍӧм), ԁај секі зіԉны бырӧԁны посԋі торјасӧн му уҗалӧмсӧ.</text:p>
      <text:p text:style-name="P49">Міјан мујас-вылын ԋаԋ артмӧм ӧнӧԇ вӧлі кујӧԁ-помын: кујӧԁтӧг ԋаԋ оз во. Кујӧԁӧн-ӧпріч мунысӧ вынԍӧԁны комі креԍԏана ԋінӧмӧн ез кужлыны. Кујӧԁ-понԁа креԍԏана віԇӧны уна скӧт, сӧмын пӧԉзаыс ԋінӧм оз лок: јӧв ԁа выј абу, кӧрым оз тырмы. Колӧ завоԃітны вынԍӧԁны мујастӧ фосфорітӧн, трунԁаӧн ԁа мукӧԁ-пӧлӧс вынԍӧԁанторјасӧн, колӧ петкӧԁлыны креԍԏаԋінлы, кыԇі најӧн вӧԃітчыны ԁа кущӧм бур наыԍ.</text:p>
      <text:p text:style-name="P49">Воԇӧ-кежлӧ јешщӧ-на јонҗыка колӧ паԍкӧԁны креԍԏана-пӧвсӧ быԁԍама віԇму уҗалан машінајас, меԁ војԁӧр — кӧјԁыс весалан машінајас. Колӧ велӧԁны креԍԏанаӧс ԇікӧԇ ԁугԁыны весавтӧм кӧјԁысӧн кӧԇӧмыԍ.</text:p>
      <text:p text:style-name="P49">Скӧт бурмӧԁӧм-понԁа колӧ лӧԍӧԁавны случнеј пунктјас, сетчӧ лӧԍӧԁавны јемваса пӧрӧԁаыԍ ӧшјас. Бурмӧԁӧм скӧт разӧԁан-інјас — „Казлук“ ԁа Улыс-Човса совкозјас, сеԍԍа Јемваса креԍԏаналӧн арԏеԉнеј скӧт разӧԁан-інјас (рассаԃԋікјас) колӧ јонҗыка ԁӧԅӧрітны, отсавны налы јӧрмӧм-інӧ колан ԍӧмјасӧн. Скӧт віԇӧм вермас паԍкавны, кор поԅны кутас вузӧс-торјас лӧԍӧԁны ԁа лоӧ вузалан-ін. Сы-понԁа колӧ бурҗыка лӧԍӧԁны выј-вӧчан завоԁјаслыԍ уҗсӧ ԁа выԉ завоԁјас вӧчавны.</text:p>
      <text:p text:style-name="P49">Комі креԍԏана олӧны јонҗыкасӧ вӧв-помыԍ: вӧр леԇігӧн, кыскаԍӧмӧн, с. в. <text:span text:style-name="T577">О</text:span>мӧԉік вӧлӧн ԍӧкыԁ креԍԏаԋінлы. Колӧ боԍтԍыны вӧвја<text:span text:style-name="T68">с</text:span> бурмӧԁны, корԍны бурҗык пӧрӧԁаа вӧвјас ас-облаԍт-пыщкыԍ ԁа сіјӧ пӧрӧԁаса чаԋјассӧ разӧԁны мукӧԁлаӧ.</text:p>
      <text:p text:style-name="P49"/>
      <text:p text:style-name="P49">Ӧтувтчӧмјаслӧн паԍкалӧм.</text:p>
      <text:p text:style-name="P49"/>
      <text:p text:style-name="P49">Креԍԏаналы торјӧн-торјӧн ԍӧкыԁ лӧԍӧԁны бура віԇму уҗалӧмнысӧ. Најӧс колӧ ӧтувтавны арԏеԉјасӧ. Торја-јона-ԋін ӧтувја уҗалӧм колӧ гӧԉіԋік, вермытӧм креԍԏаналы.</text:p>
      <text:p text:style-name="P49">Ӧнӧԇ міјан ӧтувја віԇму уҗалӧм креԍԏана-пӧвсын абу-на јона паԍкалӧма.</text:p>
      <text:p text:style-name="P49">Ревоԉутсіја-бӧрын первојја војаснас воԍԍавліс бура-уна коммуна, сӧмын најӧ бӧр тупкыԍісны (1918-ԁ воԍаԋ 1927-ԁ воӧԇ тупкыԍіс 30). Ӧні, бӧрја војасас јона кутісны воԍԍавны ӧтувјӧн му уҗалан тӧварішществојас, машіна лӧԍӧԁан, ԋур коԍтан ԁа мукӧԁ сещӧм тӧварішществојас. Тащӧм тӧварішществојас воԇӧ колӧ јонҗыка лӧԍӧԁавны. Сіԇ-жӧ колӧ лӧԍӧԁавны скӧт вӧԃітан, шабԁі вӧԃітан, ԁа мукӧԁ-пӧлӧс арԏеԉјас ԁа тӧварішществојас. Сӧмын ӧтувјӧн — віԇму-уҗалӧм-лӧԍӧԁан тӧварішществојас-пыр поԅас креԍԏанаӧс кок-јылӧ кыпӧԁны, ԍіктӧс сотсіаԉізмӧ нуны. Парԏіјаса шԉенјаслы торја-ԋін јона колӧ зіԉны ӧтувјӧн віԇму уҗалан тӧварішществојас јонмӧԁӧм-понԁа: пырны сетчӧ аслыныс ԁа отсавны уҗсӧ бурҗыка пуктыны, унҗык пыртны сетчӧ вежӧраҗык ԁа честнеј креԍԏанаӧс.</text:p>
      <text:p text:style-name="P49">Став уҗалыԍ тӧварішществојаслы колӧ пырны Ԍеԉпромкреԃітсојузӧ. Сӧмын сојуз-пыр најӧ вермасны асԍыныс уҗнысӧ јонмӧԁны.</text:p>
      <text:p text:style-name="P49">Мукӧԁ-ԁырјі ӧтувја-уҗалан тӧварішществојас-ԋімӧн вевԏԏыԍӧны јона суԇчана креԍԏана. Сещӧм јӧзыс унҗыкыԍсӧ ӧтувтчылӧны машіннеј тӧварішществојасӧ. Најӧ тӧварішществојас-пыр лӧԍӧԁӧм машінајасӧн уҗалӧмыԍ нажӧвітчӧны, жмітӧны гӧԉ креԍԏанаӧс. Тащӧм тӧварішществојаскӧԁ колӧ вермаԍны, ԋе леԇны најӧс гӧԉјасӧс топӧԁны, ԋе уҗԁавны ԍӧм налы, ԋекущӧм отсӧгјас ԋе ԍетны.</text:p>
      <text:p text:style-name="P49">Віԇму лӧԍӧԁлан уҗјас нуӧԁігӧн ԁа јуклыԍігјас-ԁырјі колӧ нуӧԁны креԍԏанаӧс віԇму уҗалан тӧварішществојасӧ ӧтувтан уҗ. Тајӧ каԁыс меԁԍа бур гӧԉјасӧс ӧтувтны. Меԁым боԍтԍӧԁны креԍԏанаӧс ӧтувјӧн віԇму уҗалӧмӧ, воԍтавны быԁԍама тӧварішществојас, колӧ віԇму уҗалан машінајас ԁа уҗԁыԍӧм меԁ-војԁӧр ԍетны ӧтувтчӧмјаслы, сіԇ-жӧ ԍетны налы законӧн шуӧм отсӧгјас вотыԍ ԁа овмӧс стракујтӧмыԍ.</text:p>
      <text:p text:style-name="P49">Партконферентсіја щӧктіс зіԉны суԇӧԁны тӧварішществојаслы ԍетӧм-вылӧ кокԋіҗык, куԅ строка уҗԁыԍӧмјас.</text:p>
      <text:p text:style-name="P49"/>
      <text:p text:style-name="P49"><text:soft-page-break/>Віԇму уҗалан коператсіја ԁа уҗԁыԍан коператсіја.</text:p>
      <text:p text:style-name="P49"/>
      <text:p text:style-name="P49">Віԇму уҗалан ԁа уҗӧн ԍетан коператсіја облаԍтын воԇыԍ-воԇӧ паԍкалӧ. Ӧнӧԇ ем 282 ӧтувтчӧмјас, сені ӧтувтӧма 19.081 овмӧс — 45%-сӧ став креԍԏана овмӧслыԍ; Ԍеԉпромкреԃітсојузӧ пырӧмаӧԍ 123 тӧварішщество — 15.806 морт шԉен. Ԃерт, ыҗыԁ уҗ нуӧԁӧны тајӧ копераԏівјас. Со кӧԏ боԍтам ԋӧбаԍӧм-вузаԍӧм (сбыто-снабженческие операции): бӧрја ӧкмыс тӧлыԍын вӧлӧма 290.000 шајт-ԁон. Віԇ-му коператсіја уҗын емӧԍ кущӧм-ԍурӧ ԋеԉучкіјас. Гырыԍҗык ԋеԉучкіјасыс со кущӧмӧԍ: 1) еща асланыс ԍӧмныс; 2) уна тӧварішществојас абу пырӧмаӧԍ Ԍеԉпромкреԃітсојузӧ (159-ыс — 282-ыԍ); 3) еща-на пыртӧма шԉенјасӧн гӧԉ креԍԏанаӧс, ԁај тӧварішществојасас абу гӧԉ креԍԏаналы шԉенјасӧ пырны отсаԍан ԍӧмыс (фонд кооперирования бедноты).</text:p>
      <text:p text:style-name="P49">Сӧмын віԇму коператсіјаӧ ӧтувтчӧмӧн поԅас креԍԏаналы бура овмӧссӧ кыпӧԁны. Сы-могыԍ колӧ јонҗыка тӧжԁыԍны віԇму уҗалан коператсіјалыԍ уҗ бурмӧԁӧм-понԁа, сетчӧ унҗык креԍԏанаӧс ӧтувтӧм-понԁа. Сы-могыԍ конферентсіја щӧктіс став коммуԋістјаслы јонҗыка тӧжԁыԍны та-понԁа: коператсіјаӧ ԍуԍҗык, вежӧраҗык јӧзӧс јурнуӧԁыԍјасӧ зіԉны пуктыны, ӧтувтны сетчӧ гӧԉ ԁа шӧркоԃԃема олыԍ креԍԏанаӧс, віԇму-берԁын уҗалыԍ став коммуԋістыслы пырны віԇму уҗалан ԁа уҗԁыԍан коператсіјаӧ шԉенјасӧн. Меԁ гӧԉ креԍԏана вермасны пыравны шԉенӧ, конферентсіја щӧктіс лӧԍӧԁавны гӧԉ креԍԏаналы коператсіјаӧ пырны отсаԍан фонԁјас сојуз ԁа тӧварішществојас ԁокоԁјасыԍ, мӧԁа-мӧԁлы отсаԍан коміԏетјасыԍ, с. в<text:span text:style-name="T2">.</text:span></text:p>
      <text:p text:style-name="P49">Кустара-прӧмышԉајтан коператсіја міјан зев-на ічӧт ԁа жеб, — сӧмын 95 тӧварішщество (4.000 шԉен), уҗныс налӧн абу-на бура пуктӧма, ԇескыԁ ԍӧмыԍ. А тащӧм коператсіја міјан облаԍтын поԅӧ јона паԍкӧԁны: вӧрјас вӧчаԍны ем, поԅӧ ԍір-ԃӧгӧԃ вӧчны, сіја вӧр. Міјан облаԍтын кустара-прӧмышԉајтан коператсіја јона колӧ, вермас ԍетны ыҗыԁ отсӧг креԍԏаналы віԇму уҗалӧмсӧ бурмӧԁны (кі-пом уҗӧн ԁа прӧмышԉајтӧмӧн нажӧвітӧм ԍӧм поԅас ԍујны віԇму бурмӧԁӧмӧ).</text:p>
      <text:p text:style-name="P49">Конферентсіја шуіс: воԇӧ колӧ јонҗыка тӧжԁыԍны кустара-прӧмышԉајтан коператсіја јонмӧԁӧм-понԁа. Колӧ важ омӧԉік кустарнеј завоԁјас вежлавны выԉӧн, меԁ јонҗыка вермісны уҗавны ԁа вајны ԁокоԁ, корԍны ԁа лӧԍӧԁны тӧварсӧ вузалан-інјас (облаԍтыԍ і ортсыԍ). Печера-вылӧ ӧні вӧчӧны черіыԍ конԍервјас вӧчан завоԁ, сетчӧ ковмас зев уна чері; чері кыјӧм Іԅва-Печера ујезԁлы ԍетӧ зев ыҗыԁ отсӧг креԍԏана овмӧслы. Та-понԁа колӧ јонҗыка отсавны чері-кыјан арԏеԉјаслы кыјԍан-кӧлуј лӧсӧԁны; колӧ лӧԍӧԁавны выԉ чері-кыјан арԏеԉјас.</text:p>
      <text:p text:style-name="P49">Вој-море-берԁын олыԍ јаранјаслы прӧмышԉајтны отсаԍӧм-могыԍ, налыԍ олӧмсӧ бурмӧԁӧм-могыԍ, колӧ јонҗыка отсавны кӧр-віԇан арԏеԉјаслы; колӧ паԍкыԁҗыка коператсіјаӧ пыртны сетчӧс кыјԍыԍјасӧс. Тащӧм коператсіјалы јонҗыка ԍетны креԃітјас (уҗԁыны ԍӧм), кыјԍан кӧлуј ԁа ԍојан запасјас лӧԍӧԁӧм-вылӧ.</text:p>
      <text:p text:style-name="P49">Міјан облаԍтын ем бура уна ӧткӧн уҗалыԍ кустарјас: стоԉарјас, куԅԋечјас, кірпіч ԁа ԍоја-кӧлуј вӧчалыԍјас, с. в. <text:span text:style-name="T578">К</text:span>олӧ зіԉны најӧс арԏеԉјасӧ котыртны ԁа отсавны уҗнысӧ бурмӧԁны.</text:p>
      <text:p text:style-name="P49">Колӧ јонмӧԁны, паԍкӧԁны<text:span text:style-name="T203"> </text:span>ԅвер-пӧтка кыјыԍјаслыԍ коператсіја<text:span text:style-name="T2">,</text:span> колӧ бурмӧԁны кыјԍӧмсӧ, лӧԍӧԁавны ԁона ԅвер быԁтан-інјас, кыјԍыны поԅтӧм-інјас (заповеԃԋікјас).</text:p>
      <text:p text:style-name="P49"/>
      <text:p text:style-name="P49">Уҗԁыԍӧмјас.</text:p>
      <text:p text:style-name="P49"/>
      <text:p text:style-name="P49">Віԇму уҗалӧмлы уҗԁыԍан обшестволӧн ԁа тӧварішществојаслӧн уҗныс воыԍ-воӧ бурмӧ, паԍкалӧ: тӧварішществојаслӧн балансјасыс во-чӧжӧн соԁӧма 329.000 шајт, — 61%-вылӧ, Коміԍеԉбанклӧн соԁӧма 228 ԍурс шајт — 26%-вылӧ.</text:p>
      <text:p text:style-name="P49"><text:soft-page-break/>Тсентраԉнеј уҗԁыԍан банкјас ԍӧмсӧ воыԍ-воӧ ԍетӧны унҗык віԇму ԁа прӧмышԉајтан уҗјас бурмӧԁӧм-вылӧ: 1924-25-ԁ воын ԍетлӧмаӧԍ 306 ԍурс шајт, 1925-26-ԁ воын — 332 ԍурс шајт, коԉан 1926-27 воын — 379 ԍурс шајт. Коміԍеԉбанк ԍеталӧ ԍӧмсӧ пыр-ӧтарӧ-жӧ унҗык тӧварішществојаслы креԍԏаналы у<text:span text:style-name="T68">җ</text:span>ԁӧм-вылӧ: 1925-26-ԁ воын ԍетӧма 582 ԍурс шајт, 1926-27-ԁ воын 9 тӧлыԍӧн ԍетӧма 989 ԍурс шајт.</text:p>
      <text:p text:style-name="P49">Уҗԁыԍан уҗын емӧԍ-на-жӧ-і ԋеԉучкіјас. Гырыԍҗыкјасыс:</text:p>
      <text:p text:style-name="P166">а) уҗԁӧм ԍӧмсӧ віԇӧны мукӧԁ-ԁырјі ԋе урчітӧм-ԍерԏі, мыј-вылӧ уҗԁӧма; </text:p>
      <text:p text:style-name="P166">б) ԁыр-кежлӧ строкӧн ԍетӧм креԃіт пӧртлывлӧны регыԁ строкаӧ<text:span text:style-name="T2">; </text:span></text:p>
      <text:p text:style-name="P166"><text:span text:style-name="T2">в</text:span>) овлывлӧ, гӧԉлы ԁа шӧркоԃԃема креԍԏаналы ԍетӧм пыԃԃі уҗԁылӧны кулакјаслы<text:span text:style-name="T2">; </text:span></text:p>
      <text:p text:style-name="P166"><text:span text:style-name="T2">г</text:span>) боԍтӧм ԍӧм (ссуԁа) строк-кежлӧ оз мынтыны, сіјӧн торкԍӧ уҗԁыԍан уҗсӧ колан-ногнас нуӧԁӧмыс: ещаҗыклы вермасны ԍӧмсӧ уҗԁывны (каԁ-кежлӧ мынтытӧм уҗјӧзјас тавоԍа јанвар 1-ј лун-кежлӧ вӧлӧма 49.885 шајт); </text:p>
      <text:p text:style-name="P166">ԁ) мукӧԁ-ԁырјіыс уҗԁӧмыс ԍетԍӧ вывті регыԁ строкӧн, оз уԃіт пӧԉзасӧ <text:span text:style-name="T68">ԍ</text:span>етны (со кӧԏ: ԋур коԍтӧмыԍ ԁокоԁ кутас воны во 6-7-бӧрын, уҗԁӧмсӧ ԍетӧны 3 во-кежлӧ).</text:p>
      <text:p text:style-name="P49">Уҗԁыԍан коператсіјалыԍ уҗ бурмӧԁӧм-понԁаыс конферентсіја щӧктіс: тӧварішществојасын лӧԍӧԁны торја капіталјас ԋӧбаԍӧм-вузаԍӧм-вылӧ, меԁ ԋӧбаԍӧм-вузаԍӧм уҗ-вылас ез ковмы віԇны ссуԁаӧн ԍеталӧм-вылӧ бо<text:span text:style-name="T68">ԍ</text:span>тӧм ԍӧмјас; ԋе урчітӧмтор-вылӧ ссуԁајас віԇӧмыԍ Коміԍеԉбанклы ԁа уҗԁыԍан тӧварішществојаслы колӧ ԇікӧԇ ԁугӧԁчыны; ԁыр-кежлӧ леԇӧм уҗԁыԍӧмјас ԋекущӧма оз поԅ ԍетавны җеԋыԁ строкӧн; колӧ тӧԁмавны, кущӧм пӧԉза <text:span text:style-name="T68">ԍ</text:span>етӧ креԍԏана-овмӧслы уҗԁыԍӧмыс; меԁ уҗԁыԍӧмыс муніс сӧмын гӧԉ ԁа шӧркоԃԃема олыԍ креԍԏана овмӧсјасӧ (кулакјаслы уҗԁӧмјасыс меԁ ԋекущӧма ез веԍкавны); ԋур коԍтӧм-вылӧ ԁа выԉ местаӧ муныԍјаслы отсалӧм-вылӧ уҗԁыԍӧмыслыԍ строксӧ колӧ ԋужӧԁны ԁокоԁ воан каԁӧԇыс, сеԍԍа колӧ лӧԍӧԁны уҗԁӧмсӧ бӧр мынтан строкјассӧ креԍԏаналы мынтыԍны верман каԁјасӧ; колӧ зіԉны уҗԁӧмсӧ бӧр боԍтны строкӧн, меԁ-еԍкӧ унҗыкыԍ бергӧԁчас уҗԁан ԍӧмыс креԍԏана-орԁын, меԁ унҗык ԍетас пӧԉзасӧ.</text:p>
      <text:p text:style-name="P49">Со кущӧм тујјас інԁалӧ Коммуԋіст-парԏіјалӧн облаԍтувса конферентсіја комі креԍԏаналыԍ олӧмс<text:span text:style-name="T68">ӧ</text:span> бурмӧԁӧм-куԅа, овмӧснысӧ кыпӧԁӧм-куԅа ԁа сотсіаԉізмлаԋ нуӧԁӧм-куԅа. Быԁ креԍԏаԋінлы колӧ зіԉны тајӧ шуӧмјассӧ олӧмӧ пӧртны.</text:p>
      <text:p text:style-name="P49"/>
      <text:p text:style-name="P49">Ӧԉӧк-Ӧнԁреј.</text:p>
      <text:p text:style-name="P49"/>
      <text:p text:style-name="P102">{М. Јоԉ @ Рӧскоԁјас уҗнуӧԁанінјасын чінтӧм-јылыԍ : <text:span text:style-name="T170">публ. гижӧд</text:span> // Орԁым. 1927. № 11. Лб. <text:span text:style-name="T151">17-20</text:span>.}</text:p>
      <text:p text:style-name="P49"/>
      <text:p text:style-name="P49">Рӧскоԁјас уҗнуӧԁанінјасын чінтӧм-јылыԍ.</text:p>
      <text:p text:style-name="P49"/>
      <text:p text:style-name="P49">Кущӧм тујјасӧԁ поԅӧ корԍны ԍӧм овмӧс бурмӧԁӧм-вылӧ?</text:p>
      <text:p text:style-name="P49"/>
      <text:p text:style-name="P49">Тајӧ војасӧ овмӧс міјан веԉ-јона-ԋін кыптіс. „Орԁымын“ уна гіжлісны сы-јылыԍ. Сӧмын міјан уҗалыԍ јӧзлӧн госуԁарство оз вермы сы-выјӧ коԉтчыны. Міјан мог — нуӧԁны асԍыным овмӧснымӧс воԇӧ, меԁ-еԍкӧ вӧтӧԁны меԁ-јон капітаԉіст-госуԁарствојассӧ, ԁај пановтны најӧс. Міјан Сојузаԁ промышԉенноԍтыԁ ічӧтҗык віԇ-му уҗалӧмԍыԁ. Мі јона вӧлі војԁӧр вуза<text:span text:style-name="T68">ԍ</text:span>ам мукӧԁ госуԁарствојаскӧԁ — вајам налы<text:span text:style-name="T68">ԍ</text:span> пабрік-завоԁса тӧвар, налы нуам віԇму-помыԍ, скӧт-помыԍ ԁа вӧрыԍ быԁԍама ԁобрасӧ; веԍіг вӧлі сіԇі овлывлӧ — нуам асԍыным вӧчтӧм ԁобрасӧ (сырјо) мукӧԁ госуԁарствоӧ, а сені вӧчасны пабрік-завоԁаныс ԁа міјанӧ бӧр вајасны, ԃерт, ԁонӧнҗык. Сеԍԍа міјан завоԁјас оз вӧлі вӧчны пӧшԏі ԋекущӧм машінајас, ставсӧ вӧлі вајам. Таԇі ԋеуна-кӧ мыјкӧ ԋеԉучкі лоас госуԁарствојас-кост (војна-ԉі, мыј-ԉі-кӧ лоӧ, ԁугԁасны-кӧ вузаԍны міјанкӧԁ) пырыԍтӧм-пыр тӧԁчас став овмӧс-выланым. Сеԍԍа-і сотсіаԉізмтӧ вӧчны колӧ промышԉенноԍт-пыр.</text:p>
      <text:p text:style-name="P49"><text:soft-page-break/>Сы-вӧсна міјан госуԁарство і зіԉӧ, меԁ-еԍкӧ асԍыным овмӧснымӧс вежны, сувтӧԁны мӧԁ тујӧ — пӧртны віԇму овмӧса госуԁарствоыԍ промышԉенноԍта госуԁарствоӧ (аграрнејыԍ — інԁустріаԉнејӧ). Паԍкӧԁны промышԉенноԍт быԁԍамаӧс, меԁԍа-јона лӧԍӧԁны машінајас вӧчан завоԁјас, меԁ-еԍкӧ ез ковмы віԁчіԍны машінајассӧ капітаԉіст-госуԁарствојасыԍ. Мукӧԁ госуԁарствојасаԁ-ӧԁ уҗалы<text:span text:style-name="T573">ԍ</text:span> јӧзыԁ ез-на влаԍтсӧ боԍтны ас-кіаныс ԁа, быԁторјыс вермас лоны, уԍкӧԁчасны-кӧ міјан-вылӧ капітаԉістјас, вермасны торкны міјанлыԍ сотсіаԉізм вӧчан уҗтӧ. Кол<text:span text:style-name="T250">ӧ</text:span> јона віԁчіԍны таыԍ. Тані меԁ-бур тујыс — овмӧс јонмӧԁӧмын, овмӧс јонмӧԁӧмас — промышԉенноԍт паԍкӧԁӧмын.</text:p>
      <text:p text:style-name="P49">Промышԉенноԍт паԍкӧԁӧм уҗ-вылӧ колӧ уна ԍӧм. Кытыԍ поԅӧ сіјӧс корԍны? Поԅіс-еԍкӧ уҗԁыны мукӧԁ госуԁарствојаслыԍ, кыԇі војԁӧр вӧлі сар правіԏеԉство-ԁырјі ԁа кыԇі шуам, ӧні, војна-бӧрын Гермаԋіја кыпӧԁіс асԍыс промышԉенноԍтсӧ Амерікаыԍ уҗԁыԍӧмӧн. Ԁа-ӧԁ міјанлы капітаԉістјас оз уҗԁыны. Сіԇ-кӧ, колӧ корԍны ԍӧмсӧ асланым госуԁарство-пыщкыԍ. Кыԇі? поԅіс-еԍкӧ соԁтыны быԁԍама вотјас — віԇмуыԍ ԁај мукӧԁӧс, — боԍтны мыј чӧжыштӧма запасјасыс креԍԏаналӧн. Тајӧ тујыԁ-еԍкӧ-і кокԋі-ԁа сӧмын коммуԋіст-парԏіја ԁа Сӧветвлаԍт таԇі оз вӧчны. Најӧ шуӧны ԁај тӧԁӧны: робочеј госуԁарстволӧн влаԍтыс крепыԁ гӧԉ ԁа шӧркоԃԃема креԍԏанакӧԁ чорыԁа јітчӧмӧн: вот соԁтӧмыԁ вермас јона кучкыны шӧркоԃԃема креԍԏанаӧс, — заптӧм ԋаԋыслӧн ыҗыԁ прӧчентыс гӧԉіԋік ԁа шӧркоԃԃема креԍԏана-кіын, — најӧс жӧ кучкас; вӧчан-кӧ таԇі, гӧԉ ԁа шӧркоԃԃема креԍԏанакӧԁ јітӧԁыс вермас раԅԍыны. А кулак-вылаԁ міјан налогыԁ абу ічӧт, ԁај кулакыԁ-ӧԁ міјан абу зев уна — 3-4%<text:span text:style-name="T203">.</text:span></text:p>
      <text:p text:style-name="P49">Ем мӧԁ туј — чінтыны ԍетан ԍӧмсӧ креԍԏана овмӧс кыпӧԁӧм-вылӧ, јӧзӧс велӧԁӧм-вылӧ, ԇоԋвіԇалун кутӧм-вылӧ, сіԇ воԇӧ. Вермас-ӧ міјан госуԁарство сіԇі вӧчны? Оз, ԃерт. Міјанлы колӧ быԁла-ԁорԍаԋ воԇӧ мунны, меԁ ԋекущӧм уҗ ез коԉтчы бӧрӧ.</text:p>
      <text:p text:style-name="P49">Кыԇі-нӧ-інӧ сіԇкӧ боԍтны ԍӧмтӧ? Мі вермам мунны сӧмын кык тујӧԁ. Ӧԏі туј — госуԁарствоса бјуԁжетыԍ ԍӧмсӧ унҗык ԍетны коланҗык-гырыԍҗык пабрік-завоԁјас-вылӧ. Мӧԁ туј — кыскыны промышԉенноԍт кыпӧԁан уҗӧ ԍӧмсӧ ставнымлыԍ міјанлыԍ, ужалыԍ јӧзлыԍ: уҗԁӧмӧн, госуԁарство-пыщса зајомјасӧн; боԍтам со ӧніја інԁустріаԉізатсіја зајомтӧ: сіјӧ ԍетас промышԉенноԍт кыпӧԁӧм-вылӧ 200 міԉԉон шајт.</text:p>
      <text:p text:style-name="P49"/>
      <text:p text:style-name="P49">Правіԏеԉстволӧн щӧктӧмыс рӧскоԁјас чінтӧм-вылӧ.</text:p>
      <text:p text:style-name="P49"/>
      <text:p text:style-name="P49">Меԁ кокԋіҗык вӧлі первој тујӧԁыс корԍны ԍӧм — бјуԁжетыԍ унҗык ԍетны промышԉенноԍт-вылӧ, колӧ корԍавны быԁԍама туј-вежјас. Ӧԏі туј-веж — чінтыны быԁԍама ковтӧм рӧскоԁјас быԁлаын — промышԉенноԍтын, став сӧвет уҗнуӧԁанінјасын, вузаԍан-ԋӧбаԍан уҗын. Коԉӧм в<text:span text:style-name="T21">о</text:span>јасын-ԋін міјан правіԏеԉство воԍтіс коԍ став ковтӧм рӧскоԁјаслы. Јона-ԋін велӧԁісны міјанӧс ставнымӧс комму<text:span text:style-name="T68">ԋі</text:span>ст-парԏіја ԁа Сӧвет-Правіԏеԉство (Рабкрін-пыр) уҗавны быԁ кујім-ур ԁӧԅӧрітӧмӧн, госуԁарстволыԍ — став уҗалыԍ јӧзлыԍ ембурсӧ ԁӧԅӧрітӧмӧн. Јона-ԋін зіԉісны најӧ став уҗалыԍ јӧзсӧ чуксавны, меԁ-еԍкӧ быԁ робочеј ԁа креԍԏаԋін, быԁ служітыԍ морт бура віԇӧԁісны, тӧлкӧн-ӧ мунӧны ԍӧмјас госуԁарстволӧн, оз-ӧ најӧс којны кытчӧ-ԍурӧ. Уна чукԉа-ін, уҗалыԍ јӧз отсӧгӧн, верміс веԍкӧԁны міјан правіԏеԉство, сӧмын омӧԉторјасыс коԉіны-на. Егӧ-на вермӧј ԇікӧԇ бырӧԁны ԍӧм лотајтӧмјас: унаыԍ-на кывлан — ӧԏілаын прікаԁщіклӧн ԍӧм абу тырмӧма, мӧԁлаын кущӧмкӧ служак јуӧма каԅеннеј ԍӧм. Егӧ-на вермӧј быԁӧнӧс велӧԁны ԁӧԅӧрітны каԅеннеј ԍӧмтӧ: гырыԍ уҗалыԍјас-на мукӧԁ-ԁырјі мунасны камаԋԃіровкаӧ ԁа вывті ԁыр ветласны — уҗсӧ поԅӧ, шуам, кујім вежонӧн вӧчны, а најӧ тӧлыԍӧн-җынјӧн гуԉајтасны, учрежԃеԋԋеас уҗсӧ оз нуӧԁны ԁај ԍӧм ԉішка боԍтасны. Егӧ-на велалӧј уҗавны, уҗсӧ бура лӧԍӧԁны: кущӧмкӧ уҗ, шуам, поԅӧ кујім-ԋоԉ мортлы вӧчны, а мі вӧчам вітӧн, квајтӧн; сеԍԍа вывті уна ԇік тӧлктӧг уҗавлам; мукӧԁ-ԁырјі кујім-ԋоԉ учрежԃеԋԋе ӧԏі уҗ вӧчӧ ԁа ставныс омӧԉіка-пырыԍ.</text:p>
      <text:p text:style-name="P49"><text:soft-page-break/>Меԁ еԍкӧ оз вермыны учрежԃеԋԋејас паԍкӧԁчыны, меԁ-еԍкӧ віԇӧмӧнҗык рӧскоԁујтісны ԍӧмсӧ, Правіԏеԉство міјан таво ԍеԋԏабр тӧлыԍын шуіс: 1927-28 во-вылӧ выԉ бјуԁжет вӧчігӧн колӧ чінтыны став уҗ-нуӧԁан (управԉајтан) рӧскоԁсӧ быԁ уҗнуӧԁанінлыԍ (сӧветјасыԍ, коператсіја, промышԉенноԍтыԍ, мукӧԁыԍ) 20% вылӧ коԉӧм воԍа рӧскоԁјас <text:span text:style-name="T68">ԍ</text:span>ерԏі. Сещӧм чінтӧмыс міјанлы ԍетас 300-400 міԉԉон шајт промышԉенноԍт паԍкӧԁӧм-вылӧ.</text:p>
      <text:p text:style-name="P49">Мыјјас-вылӧ колӧ вӧлі чінтыны рӧскоԁјассӧ сіјӧ ԃекрет-ԍерԏіыс?</text:p>
      <text:p text:style-name="P49">Уҗалан-ԁон ԍетӧм-вылӧ (слу<text:span text:style-name="T68">ж</text:span>ашщејјасӧс чінтыны колӧ, уҗалан ԁонсӧ леԇны налыԍ оз поԅ), каманԃіровкајас-вылӧ, кантсеԉаріјаса ԁа учрежԃеԋԋеса ембур рӧскоԁјас, ԁа мукӧԁ сещӧм тор-вылӧ.</text:p>
      <text:p text:style-name="P49">Мі огӧ-на тӧԁӧј, кыԇі став Сојузын помаԍіс тајӧ уҗыс, абу-на јуӧрјасыс — уна-ӧ ставыс лоі чінтӧма ԍметајас-ԍерԏі став Сојуз-па<text:span text:style-name="T251">ԍ</text:span>та.</text:p>
      <text:p text:style-name="P49"/>
      <text:p text:style-name="P49">Кыԇі рӧскоԁ чінталан уҗыс муніс міјан Облаԍтын?</text:p>
      <text:p text:style-name="P49"/>
      <text:p text:style-name="P49">Војԁӧр колӧ шуны со-мыј: міјан учрежԃеԋԋејасыԁ ез вӧвны гырыԍӧԍ, војԁӧр-ԋін вӧлі веԉ-јона жмітчӧмаӧԍ (меԁ-јона облаԍтувса бјуԁжет-вылын олыԍ учрежԃеԋԋејас); сеԍԍа уҗыԁ міјан пыр-на паԍкалӧ — воԍԍалӧны выԉ школајас, боԉԋічајас, боԍтԍӧны војԁӧрнас мунлытӧм уҗјасӧ, — боԍтам со конԍерв-вӧчан завоԁ Іԅва-ујезԁын. Тајӧ уҗ паԍкалӧмыԁ, ԃерт, соԁтыштӧ щӧщ управԉајтан рӧскоԁјастӧ, сеԍԍа таво Правіԏеԉство ԃекрет-ԍерԏі лоӧ соԁтыштны уҗ-ԁон (жалӧваԋԋе) Волісполкомын јуралыԍјаслы, велӧԁыԍјаслы, пеԉшерјаслы, агрономјаслы. Таԇі-тӧ, ԃерт, чінтыны рӧскоԁјас коԉӧм воԍа-ԍерԏі 20%-вылӧ вӧлі зев ԍӧкыԁ.</text:p>
      <text:p text:style-name="P49">Мыј јешщӧ ԍӧктӧԁӧ ԁа ԋужӧԁӧ тајӧ уҗсӧ? Мукӧԁ учрежԃеԋԋејасын јуралыԍјасыс јона тӧжԁыԍӧны асланыс уҗ-вӧсна. Сіјӧ-еԍкӧ зев бур. Сӧмын колӧ вӧлі налы мӧвпыштны щӧщ, кыԇі-еԍкӧ ӧтпырјӧ рӧскоԁсӧ чінтыны ԁај уҗсӧ важ-ԁорԍыс-на бура сувтӧԁны. А рӧскоԁ чінтӧм-јывԍыԁ најӧ ещаҗык мӧвпавлӧмаӧԍ, мукӧԁыс веԍіг кӧсјӧмаӧԍ паԍкӧԁчыштны, ԁа веԉ-јона вӧлі пеԏітчӧны — „кӧԏ-пӧ мыј вӧчӧј-а, огӧ вермӧј чінтыны рӧскоԁтӧ“.</text:p>
      <text:p text:style-name="P49">Јешщӧ ӧԏі тор вӧлі ԇугыштӧ уҗсӧ: профсојузјасӧ (меԁ-војԁ<text:span text:style-name="T68">ӧ</text:span>р сӧвет-служашщејјаслӧн сојуз) ԁа мукӧԁ оргаԋізатсіјајасӧ ӧ<text:span text:style-name="T68">т</text:span>увтчӧм уҗалыԍ јӧз ез зев чорыԁа боԍтԍыны отсавны Рабкрінлы нуӧԁны тајӧ уҗсӧ. Вӧлі-кӧ-еԍкӧ уҗ завоԃітӧмԍаԋыс тајӧ отсӧгыс, ԃерт, кокԋіҗыка ԁај бурҗыка муніс уҗыԁ.</text:p>
      <text:p text:style-name="P49">Мыј-нӧ лоі вӧчӧма міјан Облаԍтын Правіԏеԉство щ<text:span text:style-name="T21">ӧ</text:span>ктӧм-ԍерԏі? Коԉӧм во міјан став облаԍтын вӧлі 1415 служашщеј; на-піыԍ облаԍтувса бјуԁжет-вылын олыԍ учрежԃеԋԋејасын 983 морт, госуԁарство бјуԁжет-вылын олыԍын — 432 морт; Рабкрін чінтіс-таво 311 служашщејӧс.</text:p>
      <text:p text:style-name="P49">Госуԁарствоса бјуԁжет-вылын олыԍ учрежԃеԋԋејаслыԍ рӧскоԁјассӧ чінтӧны Мӧскуаын — Коміссаріатјасас. Рабкрін лыԃԃӧм-ԍерԏі петӧ — міјан облаԍт-куԅа најӧ абу зев уна чінтӧмаӧԍ, сӧмын 6-7%.</text:p>
      <text:p text:style-name="P49">Асланым облаԍтувса бјуԁжет-вылын олыԍ учрежԃеԋԋејасын јӧзыс чінтӧма 199 морт — 20%; рӧскоԁыс уҗ-ԁон-вылӧ чінтӧма 119.347 шајт, — 21,6%. Управԉајтан ԁа кӧԅајственнеј рӧскоԁ чінтӧма 19.530 шајт-вылӧ — 16,8%; уҗнуӧԁан рӧскоԁ — 4,880 шајт, — 24,1%; інвентар ԋӧбӧм-вылӧ — 2182 шајт, — 41,2%. Ставыс лоі чінтӧма рӧскоԁјасыс, коԁӧс поԅӧ вӧлі чінтыны, 145.939 шајт, — 21,03% коԉӧм воԍа рӧскоԁјас-ԍерԏі. Та-ыжԁа прӧчентыс кајӧ важ рӧскоԁјас-ԍерԏіыс. Сӧмын-ӧԁ таво-вылӧ выԉ гырыԍ рӧскоԁјас пырӧны бјуԁжетӧ (воԇын гіжлім-ԋін — уҗалан ԁон (зарплата) соԁтӧм ԍіктса служашщејјаслы, страковаԋԋе-ԁа, мыј-ԁа). Сіј<text:span text:style-name="T574">ӧ</text:span> выԉ рӧскоԁјассӧ-кӧ шыбытан інԁӧм 145.939 шајтыԍ, коԉӧ 54.574 шајт, ԉібӧ — 7,8%. Тајӧ-і лоӧ чінӧмыс. (Наркомат РКІ інԁӧм-ԍерԏі, выԉ рӧскоԁјас лыԃԃыԍӧны торјӧн. Сы-понԁа мі-шуам рӧскоԁјассӧ чінтӧмӧн коԉӧм воԍа ԍерԏі 21,03%-вылӧ — 145.939 шајт).</text:p>
      <text:p text:style-name="P49"><text:soft-page-break/>Сеԍԍа міјан емӧԍ јешщӧ ӧԏі-ԍікас учрежԃеԋԋејас — Ԍеԉпром, Госбанк, Обсојуз ԁа мукӧԁ — мі најӧс шуам т<text:span text:style-name="T95">о</text:span>ргово-кӧԅајственнејјасӧн. Најӧ асланыс ԍӧм-вылӧ олӧны. Налы Правіԏеԉство сіԇ-жӧ щӧктіс чінтыны рӧскоԁјассӧ 20%-вылӧ коԉӧм воԍа-ԍерԏі. Најӧ чінталісны аԍныс. Рабкрін став сещӧм учрежԃеԋԋејасыслыԍ тајӧ уҗсӧ віԁлаліс ԁа аԁԇіс со мыј: рӧскоԁјас најӧ чінтӧмаӧԍ коԉӧм воԍа-ԍерԏі 105.855 шајт-вылӧ, — 14,2%-вылӧ<text:span text:style-name="T2">. </text:span><text:span text:style-name="T53">Ԍ</text:span>метајассӧ налыԍ віԁлалӧм-бӧрын РКІ шуіс налы чінтыны 161.717 шајтӧԇ, 21,7%-вылӧ. Ӧткымын учрежԃеԋԋејасыԍ лоі ԋе ӧтчыԁ віԁлавны.</text:p>
      <text:p text:style-name="P49">Контроԉнеј коміԍԍіјалӧн ԁа РКІ-лӧн преԅіԃіумыс нојабр тӧлыԍ 25-ԁ лунӧ кывзіс ԁоклаԁ тајӧ уҗ нуӧԁӧм-јывԍыс ԁа шуіс: РКІ чорыԁа нуӧԁӧма уҗсӧ ԁа вермӧма вӧчны Правіԏеԉство щӧктӧм-ԍерԏі 20%-вылӧ рӧскоԁјас чінтӧмтӧ. Бӧрја каԁас РКІ вермӧма матыԍтны тајӧ уҗ-ԁінас профсојузјасӧс, чукӧртӧма собраԋԋејас, заԍеԁаԋԋејас-вылас щӧщ корлӧма месткомјасыԍ шԉенјассӧ, ԁа мукӧԁ-ногӧн. Ӧнӧԇ-на Правіԏеԉство щӧктӧм-ԍерԏі абу вӧчӧмаӧԍ Госбанк, Обсојуз ԁа Обпајторг, кӧԏ-еԍкӧ РК<text:span text:style-name="T68">І</text:span> налы асԍыс кывсӧ віԍтавлӧма-жӧ-ԁа.</text:p>
      <text:p text:style-name="P49">Воԇӧ-кежлӧ Преԅіԃіум щӧктіс РКІ-лы: воҗын помаԍігӧн став учрежԃеԋԋесӧ віԁлавны — збыԉ-ӧ најӧ выԉ ԍметајас-ԍерԏі олӧны, ез-ӧ рӧскоԁ чінтӧмыс бумага-вылын сӧмын ло. Сеԍԍа щӧктіс јешщӧ віԁлавны унаӧ чінӧ рӧскоԁ промышԉенноԍтын ԁа вӧчны сіԇі, меԁ-еԍкӧ госуԁарствоса бјуԁжет-вылын олыԍ учрежԃеԋԋејасын уҗ-ԁоныс чіні јӧзсӧ чінтӧм-ԍерԏі-жӧ.</text:p>
      <text:p text:style-name="P49">Сувтас-оз РКІ тајӧ вӧчӧм уҗ-вылын? Оз, ԃерт. Сы-в<text:span text:style-name="T68">о</text:span>ԇын ыҗыԁ уҗ-на сулалӧ. Сіјӧ кӧсјӧ віԁлавны став Сӧвет-аппаратсӧ — ԍеԉсӧветјасԍаԋ Обісполкомӧԇ отԃелјаснас, став уҗнуӧԁан-ногсӧ налыԍ — оз-ӧ поԅ најӧс бурҗыка лӧԍӧԁны, меԁ-еԍкӧ ԁонтӧмҗыка сувтіс ԁа бурҗыка уҗалісны. Уҗ зев ыҗыԁ. РКІ <text:span text:style-name="T68">ч</text:span>уксалӧ тајӧ уҗ-ԁінас став воԇмӧстчыԍ комі уҗалыԍ јӧзӧс.</text:p>
      <text:p text:style-name="P49">Быԁлунја уҗын РКІ віԇӧԁӧ ачыс, чуксалӧ став комі уҗалыԍ јӧзсӧ јона віԇӧԁны, <text:span text:style-name="T575">м</text:span>еԁ-еԍкӧ быԁ, посԋі кӧԏ гырыԍ, учрежԃеԋԋеын ԁӧԅӧрітісны Сӧвет-госуԁарстволыԍ ембурсӧ. Быԁԍама-пӧл<text:span text:style-name="T68">ӧ</text:span>с ԍӧм лотӧмкӧԁ РКІ щӧщ уҗалыԍ јӧзкӧԁ чорыԁа понԁас коԍаԍны.</text:p>
      <text:p text:style-name="P49"/>
      <text:p text:style-name="P49">М. Јоԉ.</text:p>
      <text:p text:style-name="P49"/>
      <text:p text:style-name="P49">==Міјан ԍіктјасын</text:p>
      <text:p text:style-name="P49"/>
      <text:p text:style-name="P102">{В. Ісаков @ Мыјла колӧны міјанлы віԇму уҗалан кружокјас : <text:span text:style-name="T170">публ. гижӧд</text:span> // Орԁым. 1927. № 11. Лб. <text:span text:style-name="T151">21-23</text:span>.}</text:p>
      <text:p text:style-name="P49"/>
      <text:p text:style-name="P49">Мыјла колӧны міјанлы віԇму уҗалан кружокјас.</text:p>
      <text:p text:style-name="P49"/>
      <text:p text:style-name="P49">Мукӧԁ госуԁарствоса креԍԏана віԇму овмӧснысӧ міјан-<text:span text:style-name="T95">ԍ</text:span>ерԏі јона бура нуӧԁӧны. Боԍтам му вӧԃітӧмсӧ налыԍ. Кујім переменаӧн му вӧԃітӧм налыԍ зев-ԋін важӧн он аԁԇы. Кӧԇа мунысӧ налӧн јукӧма квајтӧ, кӧкјамысӧ ԉібӧ јешщӧ-на унҗык торјӧ, ԁа быԁлаӧ кӧԇӧма аслыс-ԍікас быԁтас. Ем сені і ԋаԋа быԁтасјас, мӧс-ԍоркԋі, кӧԇӧм турунјас. Ԋаԋ урожај налӧн локтӧ гектар-вылыԍ * 120-160 пуԁ. Мӧс-ԍоркԋі гектар-вылыԍ боԍтӧны 5-6 ԍур<text:span text:style-name="T68">с</text:span> пуԁјӧԇ. Турун урожајјас овлӧны пуԁ 600-гӧгӧр.</text:p>
      <text:p text:style-name="P49"/>
      <text:p text:style-name="P49">* Гектар — ԃеԍаԏінаыԍ ԋеуна ічӧтҗык, стӧчсӧ — 0,9153 ԃеԍаԏіна.</text:p>
      <text:p text:style-name="P49"/>
      <text:p text:style-name="P49">Ыҗыԁ-ӧ урожајјас боԍтам мі важ-ногӧн уҗалігӧн? 50-60 пуԁ ԋаԋ гектар-вылыԍ ԁа ԋеуна унҗык іԇас. Којмӧԁ јукӧн муыс міјан коԍкӧм-улын быԁ во тыртӧг кујлӧ. Сеԍԍа міјан му уҗалан-ногыс зев-на ԉок. Ԃерт, таԇінаԁ, ыҗыԁ урожај-пыԃԃі, мујас-выланым унҗыкыԍсӧ јог-турун-на быԁмӧ.</text:p>
      <text:p text:style-name="P49"><text:soft-page-break/>Віԇӧԁлам-кӧ скӧт віԇӧм-вылӧ, бара-жӧ бурсӧ мі ог аԁԇӧј. Мукӧԁ госуԁарствоса креԍԏаԋінлӧн мӧскыс јӧвсӧ лыԍтӧ ӧԏі вонас 200-250 пуԁјӧԇ, емӧԍ і 400 пуԁјӧԇ лыԍты<text:span text:style-name="T68">ԍ</text:span>јас. Мӧсјас налӧн гырыԍӧԍ, јонӧԍ, абу жугыԉӧԍ. Скӧт олан-інјас вӧчӧны сені југыԁӧс, шоныԁӧс; скӧтӧс верԁӧны бура. Віԇму уҗалӧмыԍ ԁа скӧт віԇӧмыԍ ыҗыԁ ԁокоԁсӧ боԍтӧны сені овмӧснысӧ бура ԁа кужӧмӧн нуӧԁӧм-вӧсна. Міјан креԍԏана мукӧԁыс віԇӧны кујім-ԋоԉ мӧскӧԇ, а јӧвныс ԍојнысӧ абу. Тӧԁӧмыԍ, кӧԇыԁ картаын віԇігаԁ ԁа куш ежӧр-турунӧн ԉібӧ іԇасӧн верԁігаԁ уна јӧвтӧ он боԍт.</text:p>
      <text:p text:style-name="P49">Ԃерт, ӧні і міјан емӧԍ-ԋін воԇмӧстчыԍ креԍԏана. Налӧн овмӧсныс кутісны быԁ бокԍаԋ-бурмыны. Најӧ скӧт олан-ін-понԁа ԁа бура верԁӧм-понԁа кутӧмаӧԍ тӧжԁыԍны, ԋіга-гаԅетјас-ԍерԏі ԁа агрономјас велӧԁ<text:span text:style-name="T68">ӧ</text:span>м-ԍерԏі овмӧснысӧ нуӧԁны. Тыԁалӧ, најӧ аԁԇӧны-ԋін велӧԁчӧмыԍ бурсӧ.</text:p>
      <text:p text:style-name="P49">Меԁԍа-јона завоԃітісны кутчіԍны овмӧс бурмӧԁан уҗ-берԁӧ кӧні меԁ-воԇ воԍԍісны віԇму уҗалан обшществојас, кӧні креԍԏана ӧтувтчӧмӧн мӧԁісны јона лыԃԃыны ԋігајас, гаԅетјас ԁа щӧкыԁҗыка агрономкӧԁ ԍорԋітны. Сещӧм інјасас меԁ-војԁӧр вајісны плугјас ԁа мукӧԁ-пӧл<text:span text:style-name="T68">ӧ</text:span>с віԇму уҗалан машінајас, меԁ-војԁӧр воіс бурҗык пӧрӧԁаа скӧт.</text:p>
      <text:p text:style-name="P49">Мыјнӧ-еԍкӧ міјан оз тырмы? Мыјла огӧ вермӧ бурмӧԁны овмӧснымӧс? Міјан велӧԁчӧмным оз тырмы. Еща-на мі тӧԁам, кыԇі мукӧԁ госуԁарствојасын овмӧсјаснысӧ нуӧԁӧны. Веԍіг огӧ-на тӧԁӧ, кущӧмҗыка міјан Роч-муын выԉ-нога олӧмӧ кутчіԍыԍ креԍԏана уҗалӧны. Мі еща-на гаԅетјас ԁа ԋігајас лыԃԃам, вывті-на ещаыԍ овмӧс бурмӧԁӧм-понԁа ԍорԋітны чукӧртчылам. Ӧнӧԇ-на креԍԏанаыԁ уналаын став овмӧс бурмӧԁан уҗас велӧԁӧмсӧ леԇӧмаӧԍ вӧлі агрономјас-вылӧ. Еԍкӧ оз-кӧ креԍԏаԋіныԁ ачыс кутчіԍ тајӧ велӧԁчан уҗас, ԋекущӧм овмӧс бурмӧԁӧм оз вермы лоны.</text:p>
      <text:p text:style-name="P49">Міјан правіԏеԉство јона зіԉӧ велӧԁны креԍԏанаӧс асԍыныс-овмӧснысӧ бурмӧԁан уҗӧ. Бӧрја војаснас уна воԍтӧма лоі віԇму уҗӧ велӧԁан школајас, курсјас, зев јона соԁісны агрономјас. Меԁ-бӧрја кујім-ԋоԉ вонас уналаын-ԋін креԍԏана ԍӧлӧмԍаԋыс боԍтԍісны воԇӧ мунны. Ӧні уналаын воԍталӧны віԇму уҗалан (сельско-хозяйственные) кружокјас. Сіјӧ кружокас ӧтувтчӧмӧн велӧԁчӧмӧн меԁԍа-ӧԁјӧ креԍԏаналы поԅӧ овмӧснысӧ (віԇму уҗалӧмсӧ ԁа скӧт віԇӧмсӧ) кыпӧԁны.</text:p>
      <text:p text:style-name="P49">Кружокӧ меԁԍа-јона пырӧны выԉ-нога олӧмӧ кутчіԍы<text:span text:style-name="T255">ԍ</text:span> креԍԏана ԁа комсомол-шԉенјас. Уҗнуӧԁыԍас бӧрјӧны агрономӧс, ущіԏеԉӧс ԉібӧ мукӧԁ служашщејӧс. Кӧні ем лыԃԃыԍан-керка, кружок воԍтӧны сы-ԁінӧ. Кружок-понԁа меԁ-јона тӧжԁыԍыԍыс, ԃерт, лоӧ ізбач.</text:p>
      <text:p text:style-name="P49">Кружок воԍтігӧн ізбачлы јона лоӧ уҗавны. Меԁ-воԇ ковмас корԍны јӧзӧс ԁа накӧԁ јона ԍорԋітны кружокын уҗалӧмыԍ пӧԉза-јылыԍ. Кор кружокӧ пырыԍ јӧз чукӧрмас тырмымӧн, ковмас бӧрјыны уҗнуӧԁыԍјасӧс: преԁԍеԁаԏеԉӧс, ԍекретарӧс ԁа тујԁӧԁыԍӧс (руковоԃіԏеԉӧс). Преԁԍеԁаԏеԉӧс ԁа ԍекретарӧс колӧ бӧрјыны креԍԏана-пыщкыԍ, а тујԁӧԁыԍ-вылӧ колӧ корны агрономӧс. Пырсӧ уҗавны-кӧ матын олыԍ агрономыс абу, тујԁӧԁыԍас колӧ бӧрјыны кружокын меԁ-бура уҗалыԍ шԉенӧс. Сӧмын кружок уҗсӧ панігӧн (лӧԍӧԁігӧн) меԁ-матын олыԍ агроном<text:span text:style-name="T68">ӧ</text:span>с ԇік-ԋін колӧ вајӧԁлыны ԁа щӧктыны сылы лӧԍӧԁны уҗалан план. Плансӧ лӧԍӧԁігӧн агроном інԁӧ, кущӧм ԋігајас колӧ завоԃітны лыԃԃыны, мыјӧ меԁ-воԇ велӧԁчыны, кущӧм ԁоклаԁјас пуктыны, коԁі кутас тајӧ ԁоклаԁјассӧ вӧчавны, кущӧм мукӧԁ уҗ кружокын нуӧԁны. Бура-кӧ лоӧ пуктӧма кружок-уҗ ԁа бур-кӧ лоӧ сені тујԁӧԁыԍыс, агрономлы быԁ ԁоклаԁ-вылӧ оз і ков волыны, ковмас сӧмын корјасынкӧ віԁлывлыны сетыԍ уҗсӧ. Ԃерт, тӧлыԍ-пыщкын ӧтчыԁтӧ ковмас-жӧ-ԋін волыны.</text:p>
      <text:p text:style-name="P49">Агрономыԍ-кынԇі кружоклы колӧ корлывлыны і мукӧԁ спетсіаԉістјасӧс: ԅемԉемерјасӧс, меԉіораторјасӧс, скӧт-ԁокторјасӧс ԁа пеԉшарјасӧс. Секі уҗыс кутас мунны бурҗыка.</text:p>
      <text:p text:style-name="P49">Кущӧм уҗ-берԁӧ ковмас меԁ-воԇ кутчіԍны віԇму уҗалан кружокјаслы, гіжам локтан нумерын.</text:p>
      <text:p text:style-name="P49"><text:soft-page-break/></text:p>
      <text:p text:style-name="P49">В. Ісаков.</text:p>
      <text:p text:style-name="P49"/>
      <text:p text:style-name="P102">{Ј. Куԅіванов @ <text:span text:style-name="T170">К</text:span>ӧр віԇӧмыԍ ԁа ԅвер кыјӧмыԍ ԁокоԁ : <text:span text:style-name="T170">публ. гижӧд</text:span> // Орԁым. 1927. № 11. Лб. <text:span text:style-name="T151">23-27</text:span>.}</text:p>
      <text:p text:style-name="P49"/>
      <text:p text:style-name="P49">Кӧр віԇӧмыԍ ԁа ԅвер кыјӧмыԍ ԁокоԁ.</text:p>
      <text:p text:style-name="P49"/>
      <text:p text:style-name="P49">Кӧр віԇӧмыԍ ԁа ԅвер кыјӧмыԍ Комі облаԍтлы воӧ зев ыҗыԁ ԁокоԁ. Ԅвер кујасыԍ ԁа мукӧԁ-пӧлӧ<text:span text:style-name="T68">с</text:span> сырјоыԍ комі креԍԏана быԁ во боԍтӧны пӧшԏі кујім міԉԉон шајт. Јонҗыка-кӧ нуны се<text:span text:style-name="T68">щ</text:span>ӧм тӧварсӧ заграԋічаӧ, секі ԁокоԁыс вермас јона-на соԁны. Сеԍԍа тащӧм нажӧткасӧ поԅӧ-еԍкӧ јона паԍкӧԁны, кужӧмӧн-кӧ пуктыны ԁа бурмӧԁны ԅвер кыјан уҗсӧ ԁа кӧр віԇӧмсӧ.</text:p>
      <text:p text:style-name="P49">Тані ме гіжа, кущӧм ԁокоԁ воӧ комі јӧзлы кӧр віԇӧмыԍ ԁа ԅвер кыјӧмыԍ.</text:p>
      <text:p text:style-name="P49"/>
      <text:p text:style-name="P49">Кӧр віԇӧм-помыԍ вузалан торјас.</text:p>
      <text:p text:style-name="P49"/>
      <text:p text:style-name="P49">Міјан облаԍт-паԍта (Іԅва-Печера ујезԁын) лыԃԃыԍԍӧ 400.000 кӧр. Шӧркоԃа-кӧ лыԃԃыны, кӧрјасыԍ воӧ ԁокоԁ (јајԍыс, кујасԍыс, мукӧԁторјыԍ) быԁ во 1.600.000 шајт. На-піыԍ вузалӧны: јај — 3.600 шајт-ԁон, кӧрку — 900.500 ш.-ԁон, гӧн — 4.200 ш<text:span text:style-name="T203">.</text:span>-ԁон, камыс — 5000 ш.-ԁон, — ставсӧ міԉԉон-кымын шајт-ԁон (мукӧԁсӧ аслыныс коԉӧԁӧны). Кӧр-ку вӧчԍӧ ԋарјӧ (замша). Сіјӧ соԁтӧ ԁокоԁсӧ јешщӧ пӧшԏі 500.000 шајт.</text:p>
      <text:p text:style-name="P49">Кӧр віԇӧм уҗвылӧ важ правіԏеԉство ез віԇӧԁлы. Ӧні сӧвет-влаԍт-ԁырјі кӧр віԇӧм кутісны бурмӧԁны. Сӧмын гырыԍ пӧԉзајас оз-на-жӧ тыԁавны. Меԁ-чорыԁа ковмас боԍтԍыны вермаԍны кӧрјас-пӧвсын паԍкалӧм віԍӧмјаскӧԁ. Быԁ кык-кујім во-піын ԍібырскеј-јазваыԍ ԁа гыж віԍӧм-помыԍ кулӧны 15-20 ԍурс кӧрӧԇ. Сеԍԍа кымын-кӧ во-піын ԍібырскеј-јазваыс паԍкавлӧ зев јона, віјӧ кӧрјассӧ ԍо ԍурсӧԇ ԁај унҗык. Тащӧм віԍӧмјасыс-ԁырјі мукӧԁ ԍемјајасыс коԉлӧны ԇікӧԇ кӧртӧг. Віԍӧмјасыс оз леԇны прамеја соԁны кӧрјасыслы, кӧԏ-еԍкӧ-і выԉыԍ чужыԍыс (пріплоԁыс) овлӧ быԁ во 25%-ԁа. Ӧні кӧрјасӧс віԍӧмјасыԍ кутісны піԍԏіавны, сӧмын оз-<text:span text:style-name="T68">н</text:span>а-жӧ вермыны ставсӧ піԍԏіавны-а.</text:p>
      <text:p text:style-name="P49">Кӧр пӧрӧԁа бурмӧԁӧмӧ аԍныс, кӧр-віԇыԍјас, оз-на кутчіԍны. Кӧрјасӧс тырԍӧԁӧны кущӧм-ԍурӧ ајјасӧн. Секі веԍкалӧны омӧԉік віԍыԍ ајјас-ԁа, сещӧм-жӧ омӧԉікӧԍ лоӧны і піјаныс.</text:p>
      <text:p text:style-name="P49">Кӧр міјан быԁ <text:span text:style-name="T579">в</text:span>о начкыԍԍӧ 20%-гӧгӧр. Сіԇ-кӧ 5%-ыс (выԉ чужыԍјасԍыс) колӧ еԍкӧ быԁ во соԁны, сӧмын соԁӧмыс міјан ԋекущӧм абу: сіјӧ прӧчент-мынԁаыс кӧрыс пӧшԏі быԁ во кулӧ. Боԍтам-кӧ мі Аԉаска (Војвыв Амерікаын), сені комын воӧн 1.280 кӧрыԍ соԁӧма 200.000-ӧԇ. Сыыԍ-кынԇі, сіјӧ-жӧ војаснас вӧлі јешщӧ начкӧма 100.000 кӧр. Аԉаскаын кӧрјаслӧн віԍӧм абу, сені ԍетӧ пріплоԁсӧ 33%.</text:p>
      <text:p text:style-name="P49">Кӧр віԇӧмыԍ јона поԅӧ соԁтыны ԁокоԁ і міјанын. Сы-могыԍ колӧ чорыԁҗыка боԍтԍыны вермаԍны кӧр віԍӧмјаскӧԁ, воыԍ-воӧ піԍԏіавны став стаԁајассӧ, сеԍԍа піԍԏіјаԍныс колӧ велӧԁны аԍнысӧ кӧр віԇыԍјассӧ. Колӧ бурмӧԁны кӧр пӧрӧԁасӧ, бӧрјӧмӧн коԉны бурҗык ајјассӧ ԁа лӧԍӧԁны пԉеменнеј рассаԃԋік.</text:p>
      <text:p text:style-name="P49">Кӧр віԇӧм-помы<text:span text:style-name="T68">ԍ</text:span> став вузалан-торсӧ колӧ ԋӧбны ԁа сені-жӧ места-вылас вӧчавны сетыԍ мыј барышаҗык: ԍурјасыԍ — кԉеј, јајыԍ — конԍервјас, гӧныԍ — гын, сеԍԍа стрӧітны бурҗык замша вӧчан завоԁ.</text:p>
      <text:p text:style-name="P49">Сеԍԍа колӧ бурмӧԁны копераԏівјаслыԍ уҗсӧ. Коператсіја-пыр меԁ-јона верман бурмӧԁны кӧр віԇыԍјаслыԍ олӧмсӧ.</text:p>
      <text:p text:style-name="P49"/>
      <text:p text:style-name="P49">[Кӧрјас.]</text:p>
      <text:p text:style-name="P49"><text:soft-page-break/></text:p>
      <text:p text:style-name="P49">Ԅвер-кыјӧм.</text:p>
      <text:p text:style-name="P49"/>
      <text:p text:style-name="P49">Ԅвер кыјӧмыԍ креԍԏаналы воӧ ыҗыԁ нажетка. Коԉӧм во ԅвер кыјӧмыԁ вӧлі зев омӧԉа, ԁај сені-на лоі кыјӧма 900.000 шајт-ԁон. Ԅвер кыјӧм воыԍ-воӧ јона шыблӧԁлӧ. Ӧні віԇӧԁлам, мыј ԁон вӧлі кыјӧма став ԅверсӧ бӧрја војаснас:</text:p>
      <text:p text:style-name="P49"/>
      <text:p text:style-name="P194">&lt;table&gt;</text:p>
      <text:p text:style-name="P49">1922-23 воӧ .... 708.600 шајт ԁон.</text:p>
      <text:p text:style-name="P49">1923-24 — .... 1.285.270 — </text:p>
      <text:p text:style-name="P49">1924-25 — .... 1.012 000 — </text:p>
      <text:p text:style-name="P49">1925-26 — .... 744.900 — — </text:p>
      <text:p text:style-name="P49">1926-27 — .... 880 000 — — </text:p>
      <text:p text:style-name="P194">&lt;/table&gt;</text:p>
      <text:p text:style-name="P49"/>
      <text:p text:style-name="P49">Таво, план-ԍерԏі, став-пӧлӧс ԅверсӧ чајтам кыјны 1.682.000 шајт ԁон.</text:p>
      <text:p text:style-name="P49"/>
      <text:p text:style-name="P49">[Вӧралыԍјас ноԁја-ԁорын.]</text:p>
      <text:p text:style-name="P49"/>
      <text:p text:style-name="P49">Тајӧ лыԁпасјасыс петкӧԁлӧны: ԅвер кыјӧмыԁ абу быԁ во ӧтмынԁа. Мукӧԁ в<text:span text:style-name="T68">о</text:span>ас ԅверыс (урожајыс) унҗык, мукӧԁас — ещаҗык. Сіјӧн-і ԅвер кыјӧмыс воыԍ-воӧ шыблӧԁлӧ. Меԁ-јона шыблаԍӧны ур ԁа кыԋ. Мукӧԁ-пӧлӧс ԅверјасыс озҗык сещӧма шыблӧԁлы, сӧмын ӧт<text:span text:style-name="T68">к</text:span>ымыныс (собоԉ, тулан) ԋӧжјӧԋікӧн бырӧны.</text:p>
      <text:p text:style-name="P49">Ӧні ԅвер-кујас-вылӧ ԁоныс јона кыптіс. Сы-понԁа јонҗыка кутісны кыјԍыны. Војнаӧԇ вӧлі урлӧн ԁоныс 30-35 ур, а ӧні — ӧԏі шајт ԁа 30 ур.</text:p>
      <text:p text:style-name="P49">Кыјԍыԍјас, унҗык нажетка боԍт<text:span text:style-name="T68">ӧ</text:span>м-могыԍ, кыԇі-ԍурӧ жугӧԁӧны быԁ ԅверӧс. Најӧ чајтӧны ԅверјастӧ помтӧмӧн-ԁа, мӧԁа-мӧԁ вежмӧныс кыјӧны кор окота, зіԉӧны віјавны асланыс кыјԍан-інԍыс ставсӧ, — меԁ-еԍкӧ оз-ԋін ԋӧԏі коԉ. Віԇӧԁлам-кӧ, мыј керԍӧ тулысын: кыјԍыԍ лыјлӧ урӧс тыра-ԁырјіыс! Колӧ та-јылыԍ бура мӧвпыштны, ԇікӧԇ ԁугӧԁчыны тыра-ԁырјі ԁа піјана-ԁырјі урӧс (кӧԏ і мукӧԁ ԅверӧс) віјалӧмыԍ. Сеԍԍа-ӧԁ јешщӧ тувсов урыԁ і сіԇі мунӧ ԁонтӧм-ԁоныԍ. Быԁ еԋ ур, віјан-кӧ сіјӧс тулысын, ԍетӧ убытка кыјԍыԍјаслы-жӧ <text:span text:style-name="T580">ԍ</text:span>о шајт-сајӧ. Ӧԏі гоз урыԍ (еԋыԍ ԁа ајыԍ) бур воӧн котыртчӧ ԍо урӧԇ.</text:p>
      <text:p text:style-name="P49">Кӧч кыјӧм ԉок-ногӧн-жӧ мунӧ: гожӧм быԁ кыјасны пеԏԉа<text:span text:style-name="T68">ӧ</text:span>н. Сещӧм кӧчлыԍ кусӧ ԋекытчӧ оз боԍтны.</text:p>
      <text:p text:style-name="P49">Ԅвер кыјан уҗ бурмӧԁӧмӧ колӧ чорыԁа боԍтԍыны ԁа ԋекущӧма оз ков леԇны кыј<text:span text:style-name="T68">ԍ</text:span>ыны поԅтӧм каԁјасын, кор правіԏеԉство оз щӧкты. Мукӧԁ-кӧ оз кутны кывзыны, на-јылыԍ колӧ віԍтавны ісполкомӧ ԉібӧ міԉітсіјалы. Огӧ-кӧ кутӧј тајӧ ԉокјаснас вермаԍны, секі воыԍ-воӧ прӧмыс кутас чінны. Сеԍԍа кыјԍыԍјаслы колӧ велӧԁчыны бура вӧԃітчыны кујаснас. Ӧні кујаснаԁ зев-на кужтӧг вӧԃітчӧны: уна пӧжԍӧ, сотчӧ, кулігас щыкӧԁлӧны. Сы-понԁа ԅвер-ку мунӧ брак. Кујасӧн бурҗыка вӧԃітчыны велӧԁӧм-могыԍ, таво кӧнјасынкӧ (кӧні јонҗыка кыјԍӧны) кутасны нуӧԁны җеԋіԃік курсјас. Сіјӧ курсјас-вылас колӧ быԁ кыјԍы<text:span text:style-name="T68">ԍ</text:span>лы ветлыны ԁа кывзыны. Сеԍԍа быԁ лыԃԃыԍан-керкаӧ мӧԁӧԁӧны „Пушное дело“-журнал. Сіјӧс кыјԍыԍјаслы колӧ-жӧ лыԃԃыны.</text:p>
      <text:p text:style-name="P49"/>
      <text:p text:style-name="P49">Ј. Куԅіванов.</text:p>
      <text:p text:style-name="P49"/>
      <text:p text:style-name="P49">[Ручјасӧс віԇанін (пітомԋік) Канаԁаын (Амерікаын).]</text:p>
      <text:p text:style-name="P49">[Ручјасӧс віԇанін (пітомԋік) Канаԁаын (Амерікаын).]</text:p>
      <text:p text:style-name="P49"/>
      <text:p text:style-name="P49"><text:soft-page-break/>==Ԁӧԅӧрітӧј скӧтнытӧ.</text:p>
      <text:p text:style-name="P49"/>
      <text:p text:style-name="P102">{А. Жакова @ Кыԇі колӧ віԇны лыԍтан мӧскӧс : <text:span text:style-name="T170">публ. гижӧд</text:span> // Орԁым. 1927. № 11. Лб. <text:span text:style-name="T151">28-31</text:span>.}</text:p>
      <text:p text:style-name="P49"/>
      <text:p text:style-name="P49">Кыԇі колӧ віԇны лыԍтан мӧскӧс.</text:p>
      <text:p text:style-name="P49">(Шоныԁ карта стрӧітӧм-јылыԍ).</text:p>
      <text:p text:style-name="P49"/>
      <text:p text:style-name="P49">Мӧскыԍ пӧԉзасӧ поԅӧ боԍтны сӧмын кутам-кӧ віԇны сіјӧс шоныԁ, југыԁ, бур сынӧԁа картаын ԁа бура кутам верԁны. Он-кӧ сіԇі кут віԇны, мӧскыԁ пӧԉза-пыԃԃі вајас сӧмын убытка.</text:p>
      <text:p text:style-name="P49">Кӧԇыԁ картаын мӧскыԁ јона ԍојӧ, еща вајӧ јӧвсӧ ԁај јај-вылас омӧԉтчӧ. Уна ԍојаныс сылӧн кӧԇыԁ картаын мунӧ аԍсӧ шонтӧм-вылӧ. Віԇӧм-ԍерԏі мӧс вермас вајны јӧв кык-мынԁа, вермас вајны і җын-мынԁа. Шоныԁ карта лӧԍӧԁӧм асԍыс рӧскоԁсӧ вештас ӧԏі-кык воӧн.</text:p>
      <text:p text:style-name="P49"/>
      <text:p text:style-name="P49">Кущӧм местаӧ колӧ стрӧітны карта.</text:p>
      <text:p text:style-name="P49"/>
      <text:p text:style-name="P49">Карта меԁ-бур стрӧітны кос, щӧщкӧс местаӧ. Улын, васӧԁ местаын тулыс-арын пыр кутас карта-вылаԁ ва ԁа ԋајт сулавны. Сыыԍ скӧтыԁ регыԁ вермас прӧстуԃітчыны, ԁај карта-керјыс регыԁҗык сіԍмас. Стрӧітӧма-кӧ-ԋін карта ва-местаӧ, секі колӧ коԁјыны канавајас, меԁ зер ԁа лым-ва ез візувтны картаӧ. Јона воԍса вылі местаӧ оз-жӧ шогмы стрӧітны картатӧ, сещӧм воԍса местаын јона кӧԇыԁ лоӧ лечыԁ тӧв-ԁырјі кӧԇыԁ повоԃԃаӧн ԁа јона пӧԍ лоӧ гожӧмын шонԁіԍаԋ. Меԁ војтӧлӧн пыранінсӧ оз јона тырт, колӧ карта ӧԇӧссӧ вӧчны лунла ԁорӧ, ԉібӧ асывлаԋ. Сеԍԍа, меԁ-еԍкӧ вӧлі војла-ԁорԍаԋ тӧлын шоныԁҗык, карта-берԁӧ бур стрӧітны амбарјас, ԉібӧ јешщӧ бурҗык сувтӧԁлам-кӧ пујас.</text:p>
      <text:p text:style-name="P49"/>
      <text:p text:style-name="P49">Карта стрӧітан вӧр.</text:p>
      <text:p text:style-name="P49"/>
      <text:p text:style-name="P49">Карта-вылын колӧ лоны тӧкӧԏӧ ыркыԁҗык керка-ԁорыԍ (10-12 граԁус). Сы-понԁа колӧ вочны картатӧ пӧшԏі сещӧм-жӧ вӧрыԍ, кущӧмыԍ вӧчӧны керка: лептыны ԋіщ-вылӧ ԁа пазјӧн ԋоԉ-кымын вершӧка јона шыԉӧԁӧм керјыԍ. Быԁ пеԉӧс-улӧ колӧ ԍујны му-пыщкас ԍурја ԉібӧ пуктавны гырыԍ ізјас. Ԍтенсӧ јона бур јешщӧ кӧнӧпаԏітны торкӧн. Лептыны-кӧ кӧсјам ԍурјатӧг картатӧ, секі колӧ пӧщва-керјассӧ мавтны ԍірӧн, меԁ омӧԉҗыка кутісны сіԍмыны, ԁа мусӧ кер-берԁԍыс јона топыԁа лапкӧԁны ԍојӧн.</text:p>
      <text:p text:style-name="P49">Пӧтӧлӧксӧ картаын, ԃерт, меԁ бур вӧчны керка пӧтӧлӧк-моз-жӧ — плакаыԍ, ԉібӧ гӧрбыԉыԍ пріплоԏ, ԉібӧ закабӧн (шпунтӧн). Плака воԉсалӧм-бӧрын колӧ вылыԍаԋыс бура мавтны ԍојӧн піԉіпыԅ (опілкі)-сорӧн, ԉібӧ посԋіԃік іԇас-сорӧн. Сы-бӧрын лептыны веԍт-җын-суԁта-кымын кос лыа ԁа јешщӧ выліас воԉсавны ԏӧс ԉібӧ гӧрбыԉ. Таԇі вӧчӧмӧн, ԃерт, оз ло кӧԇыԁ пӧтӧлӧкԍаԋ, ԁај бура поԅас віԇны сені верԁчан турун ԁа іԇас. Омӧԉік пӧтӧлӧк-пыр турун-іԇасыԁ јона ԁукмӧны карта кујӧԁ-ԁукӧн-ԁа, омӧԉа мӧԁасны ԍојны мӧсјасыԁ.</text:p>
      <text:p text:style-name="P49">Карта колӧ вӧчны ԋоԉ аршын-суԁта, ԉапкыԁҗыка оз туј.</text:p>
      <text:p text:style-name="P49"/>
      <text:p text:style-name="P49">Картаӧ ӧшіԋ-ӧԇӧс піԍкӧԁӧм.</text:p>
      <text:p text:style-name="P49"/>
      <text:p text:style-name="P49">Мӧслы, мортлы-моз-жӧ, јона колӧ југыԁ. Пемыԁ-інын најӧс боԍтӧ ԍін віԍӧм, чакотка віԍӧм ԁа мукӧԁ-полӧс віԍӧмјас. Міјан-облаԍтын скӧтыԁ олӧ картаын кӧкјамыс тӧлыԍ-гӧгӧр. Сы-вӧсна јона колӧ мӧвпыштны, кыԇі-еԍкӧ став роԅјассӧ карта-вылыԍ тупкыны ԁа сы-местаӧ піԍкӧԁны ӧшіԋјас. Ӧшіԋ меԁ-бур вӧчны кујім аршын-вылаӧ карта җоҗԍаԋ, ыҗԁаыслӧн колӧ <text:soft-page-break/>җоҗ-паԍта-ԍерԏі кыԅӧԁ јукӧн-ыҗԁа. Ыҗыԁ картаӧ ӧԏі ыҗыԁ ӧшіԋ-ԁорыԍ бурҗык вӧчны кык-кујім ӧшіԋ.</text:p>
      <text:p text:style-name="P49">Меԁ вӧлі тыра мӧслы вӧԉнеја ветлӧԁлыны, колӧ ӧԇӧссӧ вӧчны паԍкыԁҗыка: кык-кымын аршын-паԍта ԁа кујім-кымын аршын-суԁта. Сещӧм ӧԇӧсӧԁ лӧԍыԁ лоас і кујӧԁтӧ петкӧԁныԁ. Порогјас ԁа кӧԍакјас колӧ вӧчны шыԉыԁа, порог колӧ пуктыны ԉапкыԁа — кык-кујім вершӧк-суԁта сӧмын. Меԁ вӧлі ӧԇӧсыԁ кутӧ шоныԁсӧ, колӧ ортсыԍаԋыс ежны сіјӧс керка ӧԇӧс-моз гынјӧн, ԉібӧ іԇасӧн ԁа ԁӧраӧн.</text:p>
      <text:p text:style-name="P49"/>
      <text:p text:style-name="P49">Карта-вылыԍ сынӧԁсӧ колӧ вежлавны.</text:p>
      <text:p text:style-name="P49"/>
      <text:p text:style-name="P49">Кӧԏ і вӧчім мі југыԁ, шоныԁ карта, сіјӧ јешщӧ абу-на ставыс шаԋ, ог-кӧ кутӧј омӧԉ сынӧԁсӧ вежны бур сынӧԁӧн. Шоныԁ картаын јонҗыка кутас кујӧԁыԍ ԁа скӧт лолалӧмыԍ чӧжԍыны ԉок ԁука сынӧԁыс. Мӧсјаслы лоӧ јона ԍӧкыԁ лолавны, омӧԉа кутасны ԍојны, лоӧны зев жугыԉӧԍ ԁај чінтыԍасны јӧлыԍ. Омӧԉ сынӧԁсӧ вӧтлыны ԁа бур, сӧстӧм сынӧԁ леԇны меԁ-бур труба пыр. Сіјӧ трубаыс шуԍӧ — „труба Мујіра“. Трубасӧ вӧчны ковмас ԁаскык-кымын вӧсԋіԃік ԏӧс, поԅас вӧчны і квајт паԍкыԁҗык ԏӧскыԍ.</text:p>
      <text:p text:style-name="P49">Ԁаскык ԏӧскыԍ труба вӧчԍӧ со-кыԇі: быԁ бокӧ лӧԍӧԁны кык ԏӧскӧн, мӧԁа-мӧԁныскӧԁ топыԁа, шпунтӧн јітлӧмӧн, сеԍԍа најӧыԍ вӧчны ԋоԉ пеԉӧса јашщік-коԃ труба, ԏӧс-куԅалаыс. Тајӧ труба-пыщкас куԅа-ногыс вӧчны ԋоԉ вежӧс, пеԉӧсыԍ пеԉӧсӧ крестӧн. Таԇіӧн артмас ԋоԉ вежӧса (ԋоԉ роԅӧ) труба. Сещӧм трубасӧ колӧ нуӧԁны картаԍаԋ пӧтӧлӧк ԁа вевт-пырыс, меԁ јылыс сылӧн петӧ ывлаӧ, керка-пач труба-моз. Улыс помсӧ колӧ леԇны карта-вылӧ веԍтӧн-җынјӧн, ԉібӧ кык веԍт.</text:p>
      <text:p text:style-name="P49">Пыԁӧссӧ топыԁа тупкӧны паԍкыԁҗык пӧвјӧн (пызан-пӧв-коԃӧн), сеԍԍа роԅӧԁӧны трубасӧ ԋоԉнан-бокԍаԋыс ԋоԉ пеԉӧсӧн ԁа вӧчӧны ԋоԉнанас заԃвіжкајас. Коԁар-бокԍаԋ локтӧ тӧв, сіјӧ бокыԍ і колӧ воԍтыны заԃвіжкасӧ сынӧԁ вежігӧн. Вылыс-помыс трубалӧн петӧ карта-јур-вылӧ аршын-кымын, ԉібӧ унҗык. Бара-жӧ ԋоԉ пеԉӧсӧн ԋоԉнан бокыԍ ԏӧссӧ боԍтӧны, вылыссӧ вӧчӧны јоԍӧн ԋоԉ-ската керка јур-моз. Тащӧм труба-пыр вежԍӧ сынӧԁ зев бура. Сынӧԁ поԅӧ вежны і ӧшіԋ-пыр (ԇірјалам-кӧ), сӧмын сіԇсӧ абу бур: быԁ ԍтенӧ ӧшіԋтӧ вӧчны оз поԅ.</text:p>
      <text:p text:style-name="P49"/>
      <text:p text:style-name="P49">Ԉаԍԋі.</text:p>
      <text:p text:style-name="P49"/>
      <text:p text:style-name="P49">Коԁі боԍтӧ мӧс-помыԍ уна јӧв, најӧ быԁӧн вӧчӧны Ԁаԋіјаын-коԃ („ԁатскеј“) ԉаԍԋі. Турун сені ԋекущӧма оз таԉаԍ, гоԉа ԁа јур мӧслӧн ԍојігӧн оз муԇ, бура поԅӧ сещӧм ԉаԍԋіыԍ ӧбԉӧԃ весавны. Кыԇі колӧ тащӧм ԉаԍԋісӧ вӧчны, поԅӧ аԁԇыны „Сам себе агроном“-журналыԍ, ԉібӧ јуаԍны матыса агрономлыԍ.</text:p>
      <text:p text:style-name="P49"/>
      <text:p text:style-name="P49">Мӧскӧс ԁӧԅӧрітӧм.</text:p>
      <text:p text:style-name="P49"/>
      <text:p text:style-name="P49">Җоҗа картаын віԇігӧн мӧскӧс колӧ быԁлун, ԉібӧ лун-космӧсӧн, весавны щӧткаӧн. Бурҗыка колӧ весавны гоԉасӧ ԁа бӧр-кок-костсӧ, вӧра-ԁорсӧ. Кӧрт сынанӧн весавны оз поԅ, верман сіјӧн кучіксӧ ԁојԁавны (сӧмын поԅӧ сіјӧн ԋајтјас гылӧԁны). Таԇі весавны мӧскӧс поԅӧ і му-җоҗа картаын віԇігӧн, кутан-кӧ воԉӧссӧ щӧкыԁҗыка вежлавны кос іԇасӧн. Ԃерт, җоҗа картајас ӧні міјан абуӧԍ-на. Кор креԍԏаԋін јонҗыка-ԋін кутас аԁԇыны мӧскыԍ пӧԉза, секі мӧԁас вӧчавны і җоҗа картајас.</text:p>
      <text:p text:style-name="P49">Быԁ лыԍтӧм-воԇвылын (ԃерт, шоныԁ картаын) мӧслыԍ вӧрасӧ колӧ мыԍкавны ԁебыԁ ваӧн ԁа чышкыны косӧԇ сӧстӧм рузумӧн; лыԍтӧм-бӧрјасын ԋоԋјассӧ мавтны ваԅеԉінӧн ԁа ԍвежӧј выјӧн. Куԅ гӧнсӧ вӧраԍыс колӧ шырны, меԁ оз ԍібԁы комока ԋајтыс. Ԍінсӧ мӧслыԍ колӧ орыԍ ԁа ԍінва петігӧн чышкыны ԋебыԃіка сӧстӧм рузумӧн.</text:p>
      <text:p text:style-name="P49"><text:soft-page-break/></text:p>
      <text:p text:style-name="P49">Кыԇі колӧ мӧскӧс лыԍтыны ԁа јӧлӧн вӧԃітчыны.</text:p>
      <text:p text:style-name="P49"/>
      <text:p text:style-name="P49">Јӧлӧн колӧ вӧԃітчыны јона сӧстӧма: ԋајт јӧлыԍ віԍмӧны кагајас, кукаԋ; ԋајт, урӧԁа вӧԃітӧм јӧв — курыԁ, чӧскыԁтӧм кӧра ԁа регыԁ шоммӧ. Пӧԁӧԋча колӧ быԁ лун мыԍкыны кык-кымын-пӧлӧс јона пӧԍ ваӧн, коԍтыны чістеј, бустӧм местаын. Лыԍтыԍӧм-воԇвылын кітӧ колӧ мыԍкыны мајтӧгӧн, куԅ гыжјас мічаа щӧщӧԁны, паԍтавны воԇӧ сӧстӧм нагруԋік. Лыԍтыны колӧ став чуԋнаԁ, а ԋе кык чуԋӧн сӧмын. Кык чуԋӧн лыԍтігаԁ ԋоԋ сӧныс кыскігас орлывлӧ. Став чуԋӧн лыԍтігӧн колӧ первој ԋоԋ вожԍаԋыс ԉічкыны певјӧн ԁа воԇ-чуԋӧн, сы-бӧрын і мукӧԁ чуԋјаснаԁ ԉічкыны, сеԍԍа ԍетны јӧвлы чукӧрмыны ԁа бара сіԇі лыԍтыштны. Меԁ-воԇԇа лыԍтыштӧмјассӧ оз ков лыԍтыны пӧԁӧԋчааԁ, а колӧ бокӧ, меԁ ԋоԋ-јывԍыс ԋајтыс оз ԍур.</text:p>
      <text:p text:style-name="P49">Выԉ вајӧм мӧскӧс колӧ лыԍтыны кујімыԍ луннас. Том мӧскӧс первој кукаԋјасӧн колӧ лыԍтыны щӧкыԁа, кујімӧ-ԋоԉыԍ луннас, меԁ јӧв олан-іныс ыҗыԁҗык лоас. Колӧ, кыԇі верԁны, сіԇ-жӧ і лыԍтыны мӧскӧс ӧԏіҗык часын (ԃерт, он ӧтпырјӧ), меԁ најӧ ез тревожітчыны ԁа тӧԁісны, кор најӧс верԁӧны ԁа лыԍтӧны.</text:p>
      <text:p text:style-name="P49">Тані лоі віԍталӧма сӧмын мӧс карта-јылыԍ. Сещӧм-жӧ шоныԁ карта поԅӧ вӧчны ӧтпомыԍ ԁа ӧԏі вевт-улӧ быԁ скӧтлы (мӧслы, вӧвлы, кукаԋлы, ыжлы): секі сіјӧ улӧҗык сувтас. Агроном Фріԁоԉін сіԇі щӧктӧ вӧчны җоҗа шоныԁ карта: мӧс ԁа вӧв кутасны сулавны ӧшіԋлаԋ паныԁ, ӧшіԋԍаԋ ԉаԍԋіӧԇ коԉӧны кост аршынӧн-җынјӧн-паԍта ԍоӧԁчігӧн мортлы ветлыны. Ԉаԍԋілы куԅала-ногыс ԁа скӧтлы куԅала-ногыс сулавны колӧ ԋоԉ аршін, мышкас јешщӧ коԉӧма кујӧԁ-ва жӧлӧблы ԁа ветлыны кык аршын-паԍта места. Сы-бӧрын кык аршын ԁа җын-паԍта кукаԋлы ԁа ыжлы олан-ін. Ставыс та-ногыс лоӧ ԁас аршын-куԅа. Паԍта-ногыс вӧчԍӧ скӧт лыԁ-ԍерԏі. Віԇны-кӧ ԋоԉ мӧс ԁа кык вӧв, картатӧ колӧ вӧчны ԁаскык аршын-паԍта: ԋоԉ мӧслы сулалан-ін — квајт аршын, мӧсјасԍаԋ вӧвјасӧԇ коԉны кык аршын кост, кык вӧвлы сулавны — ԋоԉ аршын.</text:p>
      <text:p text:style-name="P49">Быԁ скӧт мӧԁа-мӧԁԍыс колӧ торјӧԁны бура лӧԍӧԁӧм вежӧсӧн, ыжјасӧс кукаԋјас-ԁіныԍ торјӧԁны-жӧ. Җоҗ колӧ вӧчны ԍојӧԁҗык му-вылӧ, меԁ оз сіԍмы. Поԅӧ мусӧ коԁјыны ԁа вајӧм ԍојӧн бура тапкӧԁны. Плакајас пуктавны керка җоҗын моз-жӧ закабӧн, ԉібӧ пріплӧԏ. Җоҗ-бӧрла-ԁорсӧ вӧчны пӧкатӧн: быԁ сажеԋ-вылӧ вершӧк пӧкат, меԁ кујӧԁ ваыс вермас візувтны лӧԍӧԁӧм ворјасӧ.</text:p>
      <text:p text:style-name="P49"/>
      <text:p text:style-name="P49">А. Жакова.</text:p>
      <text:p text:style-name="P49"/>
      <text:p text:style-name="P49">[Новлӧԁлана верԁчан ԁоз ӧԏі мӧслы.]</text:p>
      <text:p text:style-name="P49">[Со кыԇі колӧ лыԍтыны мӧстӧ.]</text:p>
      <text:p text:style-name="P49"/>
      <text:p text:style-name="P103">{Ј. Ӧ. @ Тыра мӧскӧс ԁа кукаԋӧс чужӧм-бӧрын ԁӧԅӧрітӧм : <text:span text:style-name="T172">публ. гижӧд</text:span> // Орԁым. 1927. № 11. Лб. <text:span text:style-name="T151">32-34</text:span>.}</text:p>
      <text:p text:style-name="P49"/>
      <text:p text:style-name="P49">Тыра мӧскӧс ԁа кукаԋӧс чужӧм-бӧрын ԁӧԅӧрітӧм.</text:p>
      <text:p text:style-name="P49"/>
      <text:p text:style-name="P49">Кыԇі віԇны ԁа верԁны тыра мӧскӧс кукаԋаԍтӧԇыс.</text:p>
      <text:p text:style-name="P49"/>
      <text:p text:style-name="P49">Кукаԋаԍігјасын мӧсјас зев щӧкыԁа торкԍывлӧны. Уна мӧсјас сы-вӧсна кувлӧны. Ԃерт, меԁ-јона тыра мӧсјас торкԍывлӧны кыԇ-ԍурӧ, кужтӧг верԁӧм-вӧсна ԁа омӧԉа ԁӧԅӧрітӧм-понԁа. Јона-на-ӧԁ омӧԉа ԍіктјасаԁ скӧттӧ ԁӧԅӧрітӧны. Тӧлын вӧԉа-вылӧ паԉӧԁчыны мӧсјасӧс оз леԇлывлыны. Тыра мӧсјасӧс віԇӧны кӧԇыԁ картаын, ԉібӧ ԁурк, пемыԁ ԁа ԋајт гіԁын. Јукталӧны кӧԇыԁ, јіа-ваӧн. Мӧслыԍ олан-інсӧ воԉсалӧны омӧԉа. Гіԁын пыр ԋа<text:span text:style-name="T67">ј</text:span>т ԁа ва, <text:soft-page-break/>а карта-вылын кын кујӧԁ-вылас лоӧ кујлыны. Верԁӧны кущӧм-ԍурӧ, мукӧԁ-ԁырјі сіԍ, кын ԍојанјасӧн.</text:p>
      <text:p text:style-name="P49">Мӧскӧс јешщӧ-ԋін кужӧмӧн колӧ верԁны тыра-ԁырјіыс. Јона-кӧ сіјӧс верԁан, вына ԍојанјас уна ԍетан, мӧскыԁ госԍалӧ. Сещӧм мӧскыԁлы зев ԍӧкыԁ кукаԋаԍнысӧ. Омӧԉа верԁӧмӧн бара-жӧ оз поԅ віԇны: кукаԋыс зев омӧԉ чужӧ. Сіԇ-кӧ, колӧ кужны ԁа тӧԁны кущӧма колӧ верԁны тыра мӧскӧс.</text:p>
      <text:p text:style-name="P49">Тыра мӧслы тӧлын меԁ-бур ԍојан-тор — міча турун. Іԇасӧн јона верԁны сіјӧс оз поԅ: іԇасыԁ-ӧԁ сӧмын рушкусӧ тыртӧ, а пӧтӧсыԁ зев еща. Поԅӧ ԋеуна ԍетыштлывны ӧтруб ԉібӧ жмыка. Кынмӧм, сіԍмӧм ԁа мукӧԁ-ногӧн щыкӧм ԍојанјасӧн тыра мӧскӧс ԋӧԏі оз ков верԁны. Мӧслы тырмымӧн ԍојан ԍетӧм-кынԇі, колӧ ԍетны соԁтӧԁ ԍојан рушку-пыщԍыс кукаԋсӧ верԁӧм-вылӧ. Кукаԋ-вылӧ соԁтӧԁсӧ ԍетны завоԃітны колӧ тӧлыԍ кујім-ԋоԉ кукаԋаԍтӧԇыс, тув-мынԁа-кымын пӧтӧса ԍојан-тор (ԋаԋ, жмыка), а кукаԋаԍан каԁ-кежлас соԁтыны тувјӧн-җынјӧнӧԇ-кымын. Јуктавны пыр колӧ шоныԁ ваӧн: поԅӧ вој-кежлӧ керкаӧ пыртлыны.</text:p>
      <text:p text:style-name="P49">Тыра-мӧскӧс віԇны колӧ шоныԁ-інын. Сетчӧ сынӧԁ ветлан труба вӧчны. Воԉсавны картат<text:span text:style-name="T67">ӧ</text:span> колӧ јона, меԁ мӧскыԁлы кок-улас лоӧ ԋ<text:span text:style-name="T54">е</text:span>быԁ, меԁ ез вӧв ва ԁа ԋајт олан-іныс.</text:p>
      <text:p text:style-name="P49">Чужјавны, кучкавны тыра мӧскӧс ԋӧԏі оз ков. Јона колӧ сіјӧс віԇны ԁојмӧмыԍ, уԍӧмыԍ. Оз ков леԇны ӧԁјӧ котрӧԁлыны.</text:p>
      <text:p text:style-name="P49">Арын кукаԋаԍӧм шуӧны бурҗыкӧн. Сещӧм мӧс і колӧ зіԉныҗык віԇнытӧ. Гожӧмнас-ӧԁ вӧԉа-вылын ветлігӧн мӧскыԁлы ԍурӧ міча веж-турун ԍојны, лолалӧ пыр сӧстӧм сынӧԁӧн, олӧ шоныԁ-інын. Сы-понԁа бурҗыка і кукаԋы<text:span text:style-name="T582">с</text:span> рушкуас быԁмӧ, шочҗыка кукаԋаԍігӧн торкԍывлӧ ԁај і кукаԋыс јонҗык чужӧ.</text:p>
      <text:p text:style-name="P49">Тыра мӧслы колӧ торја череԁ (ԁӧԅӧрітӧм). Сіјӧс тыртӧм мӧсјасӧс-ԁорыԍ колӧ бурҗыка ԁӧԅӧрітны. Сіԇ-кӧ, колӧ тӧԁны мӧскыԁлыԍ — тыра аԉі тыртӧм сіјӧ. Тӧԁны сіјӧс меԁ-кокԋі җынкынӧм-бӧрын. Тырԍалӧмԍаԋ ԋоԉӧԁ тӧлыԍ-бӧрын мӧслӧн рушкуыс завоԃітӧ ыҗԁыны. Квајтӧԁ тӧлыԍ-бӧрын поԅӧ-ԋін кіӧн віԁлалӧмӧн кукаԋлыԍ вӧрӧмсӧ каԅавны. Колӧ сӧмын кіпыԁӧсӧн веԍкыԁ рушку-бокас кокԋіԃіка кучкыштны ԁа мыјкӧ-ԁыра кітӧ пуктӧмӧн рушку-вылас віԇыштны. Секі кукаԋыслӧн вӧрԅӧмыс кі-улаԁ кылӧ. Мӧс-кӧ тыра ԁа җынкынӧм-ԋін новлӧԁлӧ, тыралунсӧ поԅӧ регыԁҗык каԅавны асыв-воԇјасын. Секі кукаԋыслӧн вӧрӧмыс кі-улаԁ јонҗыка тӧԁчӧ.</text:p>
      <text:p text:style-name="P49"/>
      <text:p text:style-name="P49">Кукаԋ вајӧмыс мӧслӧн.</text:p>
      <text:p text:style-name="P49"/>
      <text:p text:style-name="P49">Кукаԋаԍтӧԇ тӧлыԍ кык-кымын-војԁӧр колӧ ԁугԁыны мӧскӧс лыԍтӧмыԍ. Јона-ԋін јӧла мӧсјасӧс поԅӧ лыԍтыны јешщӧ тӧлыԍ.</text:p>
      <text:p text:style-name="P49">Кукаԋаԍан каԁ матыԍтԍігӧн мӧскыԁ јӧвсӧ зев јона чінтӧ, ԉібӧ ԇікӧԇ оз кут ԍетны. Вежон кык-кујім-војԁӧр кукаԋаԍтӧԇыс вӧраыс завоԃітӧ ыҗԁыны, сеԍԍа лоӧ чорыԁ. Сӧмын та-ԍерԏі кукаԋаԍан каԁтӧ тӧԁны ԍӧкыԁ. Оз быԁ мӧслӧн кукаԋаԍтӧԇыс ӧԏі каԁын завоԃ<text:span text:style-name="T67">ітӧ</text:span> ыҗԁыны вӧраыс. Оз-жӧ ӧԏі каԁӧ ԁугԁы јӧв ԍетӧмыԍ. Сіԇ-кӧ, колӧ тӧԁны тырԍалан каԁсӧ. Тӧԁан-кӧ сіјӧс, поԅӧ-ԋін артавны ԁа тӧԁны кукаԋаԍан каԁсӧ. Секі поԅны кутас кокԋіа тӧԁны, корҗык җынкынӧм мӧскыԁлӧн лоас, кор лыԍтӧмыԍ колӧ ԁугԁыны, корԍа<text:span text:style-name="T54">ԋ</text:span> мыјԁӧм ԍојан колӧ соԁтыны.</text:p>
      <text:p text:style-name="P49">Ԉучкі-кӧ мӧскыԁ кукаԋаԍӧ, кукаԋ чужігас оз јона мучітчы, — ԋекущӧм отсӧг мортԍаԋ оз ков. Торкԍіс-кӧ кукаԋаԍігас (кукаԋыс ԋекыԇ оз вермы мытчӧԁчынысӧ-ԉі, мытчӧԁчіс-ԋін-ԁа, ԇікӧԇсӧ петны оз вермы-ԉі), колӧ-ԋін отсӧг ԍетны.</text:p>
      <text:p text:style-name="P49">Кукаԋаԍігӧн мӧсјас торкԍывлӧны унатор-понԁа. Ӧԏі-кӧ, каԁ-тыртӧԇыс кукаԋыс завоԃітӧ чужны-ԁа, сы-вӧсна оз вермы мамыс чужтынысӧ. Мукӧԁ-ԁырјі поконаыс (плоԁӧвеј пузырыс) воԇҗы<text:span text:style-name="T67">к</text:span> потӧ-ԁа, кукаԋыс ԁыр оз вермы петнысӧ. Овлӧны і сещӧм-торјас, кор кукаԋыс оз ԉучкі пет: тасаԍас, кокнас крукаԍас, јурыс песовтчас. Ԉібӧ вывті ыҗыԁ кукаԋыс быԁмӧма, оз вермы чужныс (петнысӧ). Уна мукӧԁ торјас-вӧсна-на јешщӧ мӧсјасыԁ <text:soft-page-break/>торкԍывлӧны кукаԋаԍігас. Торкԍас-кӧ ԉучкіа кукаԋаԍӧмыс колӧ отсӧг ԍетны. Секі меԁ-бур лоӧ, скӧт пеԉшарӧс-кӧ ԉібӧ ԁокторӧс коран. Мыјӧн кукаԋ чужас, колӧ гӧгсӧ сылыԍ кынӧм-ԁінтіыс (саԋԏіметр 4-6 сајԍаԋ) вунԁыны ԁа вірсӧ сетыԍ пычіктӧԁны. Вунԁӧм інсӧ колӧ мыԍкыны пуԅӧԁӧм ваӧн ԉібӧ 2-кымын прӧчента карболовка-сора ваӧн.</text:p>
      <text:p text:style-name="P49"/>
      <text:p text:style-name="P49">Кукаԋаԍӧм-бӧрын мӧскӧс ԁӧԅӧрітӧм.</text:p>
      <text:p text:style-name="P49"/>
      <text:p text:style-name="P49">Кукаԋаԍӧм-бӧрын мӧскыԁ зев омӧԉ, зев ӧԁјӧ вермӧ віԍмыны кынмӧмыԍ, ԁурка віԇӧмыԍ, кыԇ-ԍурӧ — кужтӧг ԁа мыјӧн-ԍурӧ верԁӧмыԍ. Сіԇ-кӧ, кукаԋаԍӧм-бӧрас мӧстӧ колӧ зев јона ԁӧԅӧрітны. Мыјӧн кукаԋаԍас, воԉӧссӧ увԍыс пырыԍ-пыр-жӧ колӧ вежны ԁа кызҗыка воԉсавны. А<text:span text:style-name="T583">ԍ</text:span>сӧ мічаа чышкыны. Кукаԋаԍігӧн став сещӧм ԋајтсӧ кол<text:span text:style-name="T67">ӧ</text:span> іԁравны, олан-інсӧ мічаа пеԉкӧԁны. Картатӧ колӧ јона ԍујавны, меԁ тӧлыс сені ԋӧԏі ез ветлы. Кукаԋаԍӧм-бӧрын час-җын-мыԍԏі ԉібӧ час-кымын-бӧрԏі поԅӧ ԍетны шоныԁ јуан, ӧтрубӧн гуԁралыштӧмӧн ԁа ԋеуна (чепӧԉӧн) солыштӧмӧн.</text:p>
      <text:p text:style-name="P49">Первој лунјассӧ кукаԋаԍӧм-бӧрас мӧстӧ оз ков јона верԁны. Бурҗык ещаҗык ԍетны, ԉішне<text:span text:style-name="T581">ј</text:span>-уна верԁӧм-ԁорыԍ. Первојсӧ поԅӧ міча турунӧн верԁны ԁа ныасӧн јуктавны (веԁра-җын јуанӧ тув кык-кујім пыԅ гуԁралӧмӧн). Мукӧԁ ԍојанјас-вылӧ вуҗны колӧ ԋӧжјӧԋікӧн.</text:p>
      <text:p text:style-name="P49">Кукаԋаԍас-ԁа, первој лунјассӧ мӧслӧн зев ӧԁјӧ тырӧ вӧраыс. Луннас секі квајтыԍӧԇ колӧ лыԍтыны. Вӧрасӧ колӧ віԇны сӧстӧма. Вартчасны ԁа потлаԍасны-кӧ ԋоԋјасыс колӧ мавтны ваԅеԉінӧн.</text:p>
      <text:p text:style-name="P49"/>
      <text:p text:style-name="P49">Кукаԋӧс чужӧм-бӧрас ԁӧԅӧрітӧм.</text:p>
      <text:p text:style-name="P49"/>
      <text:p text:style-name="P49">Мыјӧн кукаԋыс чужас, пырыԍ-пыр-жӧ колӧ сылыԍ јур-гӧгӧрсӧ мічаӧ чышкыны. Мук<text:span text:style-name="T67">ӧ</text:span>ԁ-ԁырјі кукаԋыс покона-пыщкас чужӧ. Сіјӧс колӧ чужӧм-бӧрас пырыԍ-пыр-жӧ коԍавны. Он-кӧ коԍав, ку<text:span text:style-name="T67">к</text:span>аԋыс пӧԁас. Чужас-ԁа, ку<text:span text:style-name="T67">к</text:span>аԋӧс колӧ ԍетны мамыслы ԋувны. Оз-кӧ мыј-кӧ-вӧсна мамыс ԋув, колӧ мічаа став тушасӧ чышкыны ԋебыԃік кос іԇасӧн.</text:p>
      <text:p text:style-name="P49">Кукаԋӧс оз ков віԇны кӧԇыԁ-інын. Мамыс рушкуын-ӧԁ шоныԁ вӧлі-ԁа, сіјӧ зев јона кӧԇыԁԍыԁ кутас повны. Картаын-кӧ віԇан, колӧ сылы пощыштны вежӧс. Олан-інсӧ колӧ вӧчны југыԁӧс.</text:p>
      <text:p text:style-name="P49">Чужӧм-бӧрас кукаԋӧс колӧ верԁны јӧлӧн. Меԁ-бур сылы чӧж-јӧлыс, сӧмын пуԅӧԁтӧг колӧ ԍетны. Первој лунјассӧ оз ков јона верԁны. Колӧ віԁчіԍны, меԁ-еԍкӧ оз-жӧ сіјӧс мыт-віԍӧм-боԍт. Оз ков ԍетны ԋоԋаԍны. Первој лунԍаԋыс-жӧ сіјӧс колӧ велӧԁны ԁозјыԍ јуны.</text:p>
      <text:p text:style-name="P49"/>
      <text:p text:style-name="P49">Ј. Ӧ.</text:p>
      <text:p text:style-name="P49"/>
      <text:p text:style-name="P104">{<text:span text:style-name="T173">Н. Ч.</text:span> @ Кыԇі колӧ віԇны ԋоԋӧ<text:span text:style-name="T67">ԁ</text:span>чыԍ кӧбыла-вӧлӧс : <text:span text:style-name="T173">публ. гижӧд</text:span> // Орԁым. 1927. № 11. Лб. <text:span text:style-name="T151">34-35</text:span>.}</text:p>
      <text:p text:style-name="P49"/>
      <text:p text:style-name="P49">Кыԇі колӧ віԇны ԋоԋӧ<text:span text:style-name="T67">ԁ</text:span>чыԍ кӧбыла-вӧлӧс.</text:p>
      <text:p text:style-name="P49">(Җеԋыԃіка інԁӧԁјас).</text:p>
      <text:p text:style-name="P49"/>
      <text:p text:style-name="P49">Ічӧт чаԋ первој вонас боԍтӧ ԍојансӧ меԁ-јона аслас мам-помыԍ. Сы-вӧсна колӧ тӧжԁыԍны кӧбылаӧс бурҗыка віԇӧм-понԁа. Оз ков коԉтчыны сӧмын ӧԏі бур кӧрымӧн. Бура верԁӧмыԍ-кынԇі, ԋоԋӧԁчыԍ кӧбылаӧн колӧ бура вӧԃітчыны, јона віԇны сіјӧс уҗалігӧн. Кӧбылалӧн меԁ-јона омӧԉтчӧмыс овлӧ: вывті ԍӧкыԁ уҗ-помыԍ, нӧјтӧмыԍ, вывті ԁыр-кежлӧ аслас чаԋ-ԁіныԍ торјӧԁлӧмыԍ. Ставыс тајӧ ԉокмӧԁӧ, ԁӧзмӧԁӧ кӧбылаӧс, — сіјӧн ещаҗык, омӧԉҗык лоӧ сылӧн јӧлыс.</text:p>
      <text:p text:style-name="P49">Чаԋаԍӧм-бӧрын кӧбылаӧс колӧ вежон кык-кежлӧ, ԉібӧ кујім-кежлӧ ԁугӧԁлыны уҗыԍ.</text:p>
      <text:p text:style-name="P49"><text:soft-page-break/>Быԁ-лун кӧбыла-мамӧс ԁа чаԋӧс колӧ леԇлыны ывлаӧ паԉӧԁчыштны. Сӧмын кӧԇыԁ-ԁырјі ԁа зера повоԃԃаӧ колӧ віԇны гіԁԋаын.</text:p>
      <text:p text:style-name="P49">Верԁны колӧ кӧбылаӧс чаԋаԍӧм-бӧрас меԁ-воԇԇа вежонын ԁрӧбітӧм іԁјӧн, шырӧм іԇас-сора ӧтрубӧн ԁа бур турунӧн. Зӧрјӧн верԁны тајӧ каԁын оз поԅ.</text:p>
      <text:p text:style-name="P49">Чаԋаԍӧм-бӧрын первој вежоннас, кӧбылаӧс колӧ кокԋіԃіка уҗӧԁны (уҗавнысӧ-кӧ кутан, бурҗык-еԍкӧ ԃерт, ԋе уҗавны) горт-гӧгӧрса уҗјас-вылын, меԁ-еԍкӧ поԅіс унҗыкыԍ леԇлыны сы-ԁінӧ чаԋӧс. Чаԋӧс кујім вежон-гӧгӧр бурҗык ԋе леԇны уҗалігӧн мамыс-ԁінӧ. Мамӧс оз ков уҗӧԁны пӧԍавтӧԇ. Ԋекущӧма оз ков леԇны чаԋӧс ԋоԋавны мамсӧ пӧԍ-вывԍыс ԁа муԇ-вывԍыс, ԉібӧ јона ветлӧԁлӧм-бӧрын: тајӧ каԁӧ јӧв-помыԍ вермас чаԋлы лоны омӧԉтор.</text:p>
      <text:p text:style-name="P49">Чаԋӧс, кымын быԁмӧ, сымын колӧ шочҗыка леԇлыны мам-ԁ<text:span text:style-name="T67">і</text:span>нас; сӧмын ԋекущӧм-ногӧн оз ков ԇікӧԇсӧ торјӧԁны кујім тӧлыԍыԍ воԇҗык. Зев бур ԋоԋӧԁны чаԋӧс 5-6 тӧлыԍ.</text:p>
      <text:p text:style-name="P49"/>
      <text:p text:style-name="P49">Н. Ч.</text:p>
      <text:p text:style-name="P49"/>
      <text:p text:style-name="P104">{Ј.-Ӧ. @ Војпукан-інјасын југԁӧԁчан уҗ нуӧԁӧм : <text:span text:style-name="T173">публ. гижӧд</text:span> // Орԁым. 1927. № 11. Лб. <text:span text:style-name="T151">35-36</text:span>.}</text:p>
      <text:p text:style-name="P49"/>
      <text:p text:style-name="P49">Војпукан-інјасын југԁӧԁчан уҗ нуӧԁӧм.</text:p>
      <text:p text:style-name="P49"/>
      <text:p text:style-name="P49">Пукԍіс тӧв. Лунјас лоіны җеԋыԁӧԍ. Мӧԁӧԁчісны тӧвԍа куԅ рытјас. Уна прӧст каԁ лоі том јӧзлӧн. Луннаԁ најӧ уҗалыштасны, а рытнаԁ сеԍԍа прӧстӧԍ. Кыԇі-нӧ најӧ кутасны коԉԉыны тӧвԍа куԅ рытјассӧ? Ԃерт-на, важ-ногӧн кутасны војпукны.</text:p>
      <text:p text:style-name="P49">Мӧвпыштан-кӧ, мыј-еԍкӧ пӧԉзаыс тащӧм војпукӧмԍыԁ. Томјӧз војпукан-інјасын ԁурӧны<text:span text:style-name="T2">, </text:span>мыј-ԍурӧ сӧрӧны, маԏкӧны.</text:p>
      <text:p text:style-name="P49">Војпукӧмјас бырӧԁны ӧніԍаԋ он-на вермы, вужјыс сылӧн пыԁӧ-ԋін пырӧма-ԁа. Сӧмын поԅіс-еԍкӧ војпукан-ногсӧ јона вежны: ԉок-ногӧн ԁурӧм-пыԃԃі нуӧԁны сенјасын југԁӧԁчан уҗ<text:span text:style-name="T203">.</text:span></text:p>
      <text:p text:style-name="P49">Комсомол-јачејкајас ԁа лыԃԃыԍан-керкајас уналаын-ԋін кутчіԍісны тајӧ уҗас. Коԉӧм војасӧ кӧн-ԍурӧ војпукан-інјасын вӧчавлісны гора лыԃԃыԍӧмјас. Комс<text:span text:style-name="T67">о</text:span>моԉечјас ас-костаныс чукӧртлывлісны ԍӧм ԁа сы-вылӧ суԇӧԁлывлісны војпукан-інјасӧ гаԅетјас. Лыԃԃыԍан-керкајасыԍ вајлывлісны щӧщ журналјас, га<text:span text:style-name="T67">ԅ</text:span>етјас ԁа ԋігајас. Тыԁовтчыліс војпукан-інјасын југԁӧԁчан уҗ.</text:p>
      <text:p text:style-name="P49">Таво војпукан-інјасын југԁӧԁчан уҗтӧ ковмас бурҗыка-ԋін лӧԍӧԁны. Комсомол-јачејкајаслы колӧ асланыс собраԋԋејас-вылын бурҗыка ԍорԋітны, кыԇі комсомоԉечјаслы нуӧԁны војпукан-інјасас југԁӧԁчан уҗсӧ. Вӧлӧԍтыԍ став војпукан-інсӧ колӧ лыԁ-вылӧ боԍтны. Тӧԁмавны, кущӧмҗык ныв-зон кӧні војпукӧны, кущӧма најӧ велӧԁчӧмаӧԍ, мыјҗык на-пӧвсын поԅӧ нуӧԁны.</text:p>
      <text:p text:style-name="P49">Ас-ԍіктса комсомоԉечјаслы колӧ пуктыны југԁӧԁчан уҗ. Ізбачлы колӧ бӧрјыны лыԃԃыԍан-керкаыԍ том јӧзлы кажітчанаҗык ԋіга-гаԅетјас ԁа журналјас. Ԍетлыны најӧс ԍіктса комсомоԉечјасыслы. Нывјас зев раԃејтӧны велӧԁчыны ԍывны. Уна ԋін емӧԍ ԍыланкывјасыԁ, најӧс колӧ разӧԁны том јӧз-пӧвсӧ. Комі ԍыланкывјастӧ јона леԇӧны „Орԁымӧ“. Колӧ зіԉны разӧԁны сіјӧс војпукан-інјасӧ. Ізбачлы, школаын велӧԁыԍјаслы, пеԉшарлы ԁа мукӧԁ уҗнуӧԁыԍјаслы колӧ отсавны ԍіктса комсомоԉечјаслы тајӧ југԁӧԁчан уҗсӧ лӧԍӧԁны.</text:p>
      <text:p text:style-name="P49">Комсомол-јачејкалы, лыԃԃыԍан-керкалы колӧ ас-ԁінаныс матыԍтӧԁны гуԁӧкаԍыԍ том јӧзӧс. Ԍіктаԁ-ӧԁ том-јӧзыԁ гуԁӧктӧ јона-раԃејтӧны. Лӧԍӧԁан-кӧ гуԁӧкаԍыԍјаслы кружок, најӧ уна-тор велӧԁчасны ворсны. „Самоучіԏеԉ“ вермасны суԇӧԁны. Тащӧм кружок лӧԍӧԁӧм, <text:soft-page-break/>гуԁӧкаԍыԍјасӧс лыԃԃыԍан-керка-берԁӧ, комсомол-ԁінӧ матыԍтӧмӧн, југԁӧԁчан уҗтӧ поԅӧ војпукан-інаԁ бурҗыка пуктыны. Уна выԉ ԍыланкывјас поԅӧ том јӧз-пӧвсӧ разӧԁны.</text:p>
      <text:p text:style-name="P49">Кущӧм комсомоԉечјаслы војпукан-інјас інԁӧма, колӧ уҗалӧм-јывԍыс отчот корны. Најӧ секі ԍӧлӧмԍысҗык боԍтԍасны уҗ-берԁас ԁа щӧкыԁҗыка кутасны војпукан-інас ветлывлыны, гора лыԃԃыԍӧмјас, ԍорԋіјас сені нуӧԁны. Комсомоԉечјасыԁ-кӧ бура аԍнысӧ војпукан-інаԁ понԁасны віԇны, на-вылӧ віԇӧԁӧмӧн і безпарԏіјнеј том јӧзыс оз кутны кыԇ-ԍурӧ овны.</text:p>
      <text:p text:style-name="P49">Војпукан-інјас-пыр, бура сені уҗ-пуктӧмӧн, комсомол ԍібӧԁас том јӧзӧс ас-берԁас, вајӧԁас најӧс лыԃԃыԍан-керкаӧ, велӧԁас, кыԇі бура, аслыныс пӧԉза-вылӧ, том јӧзлы прӧст каԁсӧ коԉԉӧԁны.</text:p>
      <text:p text:style-name="P49"/>
      <text:p text:style-name="P49">Ј.-Ӧ.</text:p>
      <text:p text:style-name="P49"/>
      <text:p text:style-name="P49">==КОМІ ГІЖӦԀЧУКӦР</text:p>
      <text:p text:style-name="P49"/>
      <text:p text:style-name="P49">Том гіжыԍјаслӧн олӧмныс.</text:p>
      <text:p text:style-name="P49"/>
      <text:p text:style-name="P105">{Біја ӧгыр @ Біја ӧгыр (Јаков Іванӧвіч Чупров) : <text:span text:style-name="T173">автобиография</text:span> // Орԁым. 1927. № 11. Лб. <text:span text:style-name="T151">37-40</text:span>.}</text:p>
      <text:p text:style-name="P49"/>
      <text:p text:style-name="P49">Біја ӧгыр.</text:p>
      <text:p text:style-name="P49">(Јаков Іванӧвіч Чупров).</text:p>
      <text:p text:style-name="P49"/>
      <text:p text:style-name="P49">Чужі ме 1906-ԁ воын март тӧлыԍын 21-ԁ лунӧ, Букур вӧлӧԍтын (Іԅва-Печера у.). Баԏӧј — гӧԉ креԍԏаԋін.</text:p>
      <text:p text:style-name="P49">Велӧԁчылі ԍіктса ічӧт школаын кујім во (9-ԍаԋ 12 арӧсӧԇ). Сы бӧрын уҗалі асланым овмӧсын 1924-ԁ воӧԇ.</text:p>
      <text:p text:style-name="P49">1919-20-ԁ војасӧ пышјылім белејјасыԍ Ежва-вылӧ став ԍемјаӧн.</text:p>
      <text:p text:style-name="P49">1921-ԁ воын пырі комсомолӧ.</text:p>
      <text:p text:style-name="P49">1924-27 војасӧ велӧԁчі сӧвет-парԏіја уҗӧ велӧԁан школаын (совпартшколаын), кыкнан ступеԋас.</text:p>
      <text:p text:style-name="P49">Коміӧн гіжны окота вӧлі зев томыԍаԋ, мыјкӧ вӧлі кыскӧ менӧ сіјӧ уҗас. Сӧмын јӧзлы сы-јылыԍ ԋекор ег віԍтавлы: кыԍ-ԋін, міԍа, мі-коԃ омӧԉіка велӧԁчӧм јӧзыԁлы гіжны. Мукӧԁ-ԁырјі вӧлі бумага-вылӧ гіжлывла мыј-ԍурӧ-ԁа, сеԍԍа јанԇімла бӧр коԍавла. Ӧтчыԁ кыԍкӧ ічӧт-ԁырјі ԍуріс ӧԏі ԉіст кущӧмкӧ комі азбукаыԍ-ԁа. Ме сіјӧс кіԍԍытӧԇыс лыԃԃывлі. Ӧні-на мыј-ԍурӧ тӧԁа сіјӧ гіжӧԁԍыс: гіжӧма вӧлі „Утка ԍылі куԅ“-ԁа мыј-ԁа.</text:p>
      <text:p text:style-name="P49">Јонҗыкасӧ гіжны боԍтԍі 1926 воԍаԋ. Сыыԍ-војԁӧр корјасын-кӧ гіжлывлі сӧмын ԍтенӧ ӧшӧԁан гаԅетӧ. Менам комі гіжӧԁјас петавлісны „Комі Ԍікт“ гаԅетын ԁа „Орԁым“ журналын.</text:p>
      <text:p text:style-name="P49">Ӧні, кор каԅалі ԁа аԁԇыны куті комі јӧзлы комі гіжӧԁ колӧмсӧ, гіжны куті ԍӧлӧмԍаԋ, воԇԇа-моз јанԁыԍтӧг, повтӧг.</text:p>
      <text:p text:style-name="P49">Таво гожӧмԍаԋыс уҗала тунԁраын, јаранјас-пӧвсын.</text:p>
      <text:p text:style-name="P49"/>
      <text:p text:style-name="P105">{Ԍім-Ваԋ @ Ԍім-Ваԋ (Іван Ԋіколајевіч Ԍімаков) : <text:span text:style-name="T174">автобиография</text:span> // Орԁым. 1927. № 11. Лб. <text:span text:style-name="T151">41-42</text:span>.}</text:p>
      <text:p text:style-name="P49"/>
      <text:p text:style-name="P49">Ԍім-Ваԋ.</text:p>
      <text:p text:style-name="P49">(Іван Ԋіколајевіч Ԍімаков).</text:p>
      <text:p text:style-name="P49"/>
      <text:p text:style-name="P49"><text:soft-page-break/>Ме чужі Лӧзымын (Паҗга вӧлӧԍтын, Сыктыв у.) 1906 воӧ апреԉ 12-ӧԁ лунӧ. Ԃеԁ ԁај баԏ овлӧмаӧԍ гӧԉа, віԇму уҗалӧм-вылын, вӧралӧм ԁа сортӧвеј леԇӧм-вылын.</text:p>
      <text:p text:style-name="P49">Баԏ-мамӧј ԋӧԏі абу велӧԁчылӧмаӧԍ. 19<text:span text:style-name="T256">1</text:span>4-ӧԁ воын, 8 арӧсӧн пыралі велӧԁчыны ԅемскеј школаӧ Лӧзымӧ. Сӧмын баԏ-мам ез леԇлыны быԁлун сетчӧ ветлыны, щӧктӧны трегубеч кыны. Пыр вӧлі шуӧны: „Талун, піјӧ, ен мун школааԁ, колӧ трегубечт<text:span text:style-name="T67">ӧ </text:span>кыны“. Сіԇі-і лоі велӧԁчывны: кык лун ветла школаӧ, кујім лун ог. Таԇі велӧԁчі кујім во. Сеԍԍа і ԁугӧԁісны велӧԁчӧмԍыԁ, ԇік трегубеч кыӧм-понԁа.</text:p>
      <text:p text:style-name="P49">1916-17 војасӧ баԏ уҗавліс Ԋукчім завоԁын, куреԋын шом вӧчліс. Менӧ вӧлі катӧԁас куреԋас ԁа ԇоԋ тӧлыԍӧԇ гортӧ оз вајлы. Ӧтчыԁ 1918 воын кӧԇыԁ-ԁырјі куреԋԍыԁ локтігӧн менам кынміс кі-і, кок. Став тушаӧј вӧлі кынмӧма-і, гӧгӧр петісны вабоԉјас. Кынмӧм-помԍыԁ сеԍԍа віԍмі, саԃтӧг кујлі куј<text:span text:style-name="T67">і</text:span>м лун. „Ԉечітӧны“ вӧлі гортын быԁлун: пывԍан-жарӧн-ԁа, курыԁ-туруна вінајасӧн-ԁа, турун-піын пӧжӧмӧн-ԁа. Летчӧԁлісны Сыктывԁін карӧ боԉԋічаӧ, кујлі сені квајт лун.</text:p>
      <text:p text:style-name="P49">Сеԍԍа баԏ кутіс поԍеԉітчыны вӧрӧ Лоп-ју-ԁорӧ — 30 верст-сајӧ Лӧзымԍаԋ. Менӧ понԁіс новлӧԁлыны ԍӧрԍы<text:span text:style-name="T21">с</text:span> сетчӧ, — вӧравны-ԁа, віԇ пӧрӧԁны-ԁа, тыла уҗавны-ԁа.</text:p>
      <text:p text:style-name="P49">1919-ӧԁ воын, белејјас-ԁырјі, баԏ пышјіс наыԍ поԍеԉітчан-інас — вӧрӧ. Повԅіс лыјлӧмыԍ, гӧԉ креԍԏана ӧтувтчӧмын (комбеԁын) шԉенын вӧлі-ԁа.</text:p>
      <text:p text:style-name="P49">Ме пышјі Ыбӧ. Шуӧны вӧлі: белејјасыԁ-пӧ піјансӧ гӧԉ креԍԏана ӧтувтчӧмса шԉенјаслыԍ щӧщ віјалӧны. Вӧраԁ олігӧн баԏӧ віԍміс, гортӧ вајім-ԁа, кӧкјамыс лун-бӧрын-і куліс. Коԉім ԍіԅім чоја-вока, меԁ-ыҗыԁ уҗалыԍ-пыԃԃіыс, кӧԅајін-пыԃԃіыс коԉі ме. Сы-бӧрын сеԍԍа пыр-ԋін уҗалі баԏ-пыԃԃі. Јона і уна аԁԇывны лоі сеԍаԋ ԍӧкыԁсӧ, кӧԇыԁсӧ, віԁӧмсӧ, быԁтор. Јона і бӧрԁлыны лоі гӧрігјасӧн, турунјас вајігӧн. Турун ԁоԃԃыԁ пӧрас-ԁа, он вермы лептынысӧ ԁа мыјкӧ бӧрԁан, — пыр баԏтӧ гаралан: „Сарство ԋебеснӧ баԏӧӧјлы, отсав турун-ԁоԃ лептыны“.</text:p>
      <text:p text:style-name="P49">Вӧрӧ овмӧԁчӧмыԍ баԏ кулӧм-бӧраԁ мам оз щӧкты еновтчыны: мӧԁыԍ-пӧ быԁмаԁ-ԁа, кајам. Пыр вӧлі ыстӧ уҗавны јӧзыскӧԁ. Ічӧтыԍаԋ віԇ ԁа пашԋа вӧчӧмјасыԁ, тылајас уҗалӧмыԁ ветліг-мунігаԁ ԍӧкыԁ ноптӧ кыскалӧмыԁ ԇікӧԇ гӧрбыԉтіс менӧ. Абу-ӧԁ ԃівӧ: ме сещӧм-на секі ічӧт вӧлі — черӧс вӧлі ԍуја чер кожукӧ, ԁа черпуыс кокԉабӧрӧ інмалӧ!</text:p>
      <text:p text:style-name="P49">Тащӧм ԍӧкыԁ-курыԁ олӧм-ԁырјіыԁ сеԍԍа-і мӧвпыштԍас быԁторјыс. Јона куті мӧвпавны маԍԏерствоӧ велӧԁчӧм-понԁа. Војԁӧр кутчіԍі паԋ вӧчавны (баԏӧ велӧԁліс-ԁа). Паԋ вӧчӧмыԁ омӧԉа поԉскӧ, сіјӧн ічӧта-ԋін кынӧмпӧттӧ перјан. 1922-ӧԁ воӧ кутчіԍі сапӧг вурны велӧԁчыны, велӧԁчынысӧ ветлывны куті вочавок-орԁӧ. Ӧтчыԁ карсакӧԁ, маԍԏеркӧԁ ветлі вурԍыны кык туј, кајлі катыԁӧ. Кык воӧн меным шеԁі маԍԏерствоыԁ. 1924-25 војасӧ вурԍі ӧтнам-ԋін јӧз-орԁын.</text:p>
      <text:p text:style-name="P49">Југԁӧԁчан уҗӧ велӧԁчыны тӧщітны куті 1923 воԍаԋ, вурԍігӧн. 1923 воын первој-на аԁԇі комі гіжӧԁ гаԅетыԍ. Ме сіјӧс зев ԋімкоԃа лыԃԃа. Сӧмын омӧԉа-ԋін вӧлі кужі лыԃԃыԍныԁ, вунӧма квајт вонаԁ. Гаԅетыԁ ԁа комі гіжӧԁыԁ понԁіс ԍӧлӧмӧс кыскыны велӧԁчӧмлаԋ. Сы-бӧрын кутчіԍі лыԃԃыԍны-гіжны. Суԇӧԁі гаԅет „Југыԁ туј“ * ԁа помыԍ-помӧ вӧлі комі нумерјассӧ лыԃԃа. Сеԍаԋ-жӧ-і понԁі гіжлывны гаԅетас, сӧмын ег аԁԇыв петаліс ез, ог тӧԁ. Сіјӧ-жӧ гаԅет-пырыс тӧԁмаԍі комсомол-јылыԍ. Понԁі тӧжԁыԍны комсомолӧ пырӧм-вӧсна, комсомол-чукӧр вӧчӧм-вӧсна (секі ез-на вӧв комсомол јачејкаыс Паҗга вӧлӧԍтын).</text:p>
      <text:p text:style-name="P49"/>
      <text:p text:style-name="P49">*) Ӧԏі каԁӧ „Југыԁ туј“ — петавліс коміӧн ԁај рочӧн.</text:p>
      <text:p text:style-name="P49"/>
      <text:p text:style-name="P49">1924 воӧ летчі карӧ нароԍнӧ комсомол-јачејка лӧԍӧԁӧм куԅа ԍорԋітны. Колӧ-пӧ кујім морт, комсомол-кӧ оргаԋізујтны, — шуісны карын. Гортӧ воі-ԁа, ӧԁјӧҗыка корԍі кујім мортӧс. Накӧԁ выԉыԍ летчім карӧ, пыжӧн, меԁым воасны міјанӧ комсомол-јачејка лӧԍӧԁны. 1924 воын лӧԍӧԁім Лӧзымын комсомол-јачејка. Понԁім велӧԁчыны уҗавны. Сы-пыр тӧԁмаԍі поԉіԏікаӧн, парԏіја уҗӧн, сіԇі воԇӧ.</text:p>
      <text:p text:style-name="P49"><text:soft-page-break/>Секі-жӧ аԁԇі асԍым первојја гіжӧԁ гаԅетыԍ. Вошӧмтор быԏԏӧ-вӧлі корԍа ԁа ԍуріс, аԁԇі гаԅетԍыԁ асԍым гіжӧԁтӧ-ԁа!</text:p>
      <text:p text:style-name="P49">Сетыԍаԋ гіжны куті јешщӧ щӧкыԁҗыка. Ԁај петныҗык гаԅетын кутіс. Ԍіктаԁ мыјӧн тӧԁлісны гаԅетаԁ гіжӧмтӧ, кутісны шуны: „Піԉӧ-Іван — ԍеԉкор“. Гаԅетӧ гіжӧм-вылӧ креԍԏана віԇӧԁісны бура, веԍіг ошкылісны. Сӧмын ӧтчыԁ ӧԏі морт укорајтліс.</text:p>
      <text:p text:style-name="P49">Секі-жӧ вӧлі мӧԁӧԁлывла-і ԍԏікјас аслам олӧм-јылыԍ. Боԍтам кӧԏ со ӧԏіӧс:</text:p>
      <text:p text:style-name="P49"/>
      <text:p text:style-name="P49">Ԁумыштан-кӧ менԍым олӧм</text:p>
      <text:p text:style-name="P49">Ез-на ылӧԇ сіјӧ коԉ</text:p>
      <text:p text:style-name="P49">Вермытӧг креԍԏанство уҗалӧм</text:p>
      <text:p text:style-name="P49">Јона муԇліс менам сој.</text:p>
      <text:p text:style-name="P49">Томӧн коԉлі баԏӧ-ԍӧрыԍ</text:p>
      <text:p text:style-name="P49">Тоԉкӧ робота пыр мырк</text:p>
      <text:p text:style-name="P49">Секі кывліс меным кӧрыс</text:p>
      <text:p text:style-name="P49">Вӧрԅавліс сек јона гырк.</text:p>
      <text:p text:style-name="P49"/>
      <text:p text:style-name="P49">Тајӧ ԍԏікотвореԋԋесӧ гіжлі зев куԅа. Со кущӧм гіжӧԁјас первојсӧ мӧԁӧԁавла вӧлі „Југыԁ тујӧ“: ԋекущӧм чут-ԋі, пас-ԋі, ԋінӧм, уна ем роч кыв, абу ԍԏік-нога уналаті.</text:p>
      <text:p text:style-name="P49">1925-ӧԁ воын јанвар тӧлыԍын важ кынмалӧмјас-вӧсна віԍмі ревмаԏізмӧн, уԍі кок-јылыԍ, ԇікӧԇ ег кут вермыны ветлыны. Мам ԁа ічіԋ менӧ кутісны „ԉечітны“, пӧжны бара 1919 воԍа моз-жӧ. Пывԍан-жарын, турун-піын, курыԁ туруна вінајасӧн јуктавны, ԋыв-лыс ваӧн јуктавны. Пачӧ ԍујлывлісны. Кыԅ-кымын вој пачын уԅлі. Ԍујасны пӧв-вылӧ воԁсӧн ԁа оз леԇны петны, — меԁ-пӧ прӧстуԁаыԁ петас. Пачаԁ пӧԍ, пӧԁны кутлан ԇікӧԇ. Горзан-еԍкӧ, меԁ леԇасны, ԁа горзы кӧԏ ен, ԋінӧм оз отсав, оз леԇны петны. Ԍпіртын, перегонкаын кок-пыԁӧсӧс сулӧԁлісны, віна-піјас піԇӧсӧс ԁа кокԉа-бӧрӧс віԇлісны. Кык тӧлыԍ-мыԍԏі сеԍԍа летчӧԁісны карӧ боԉԋічаӧ. Кујлі кык вежон. Боԉԋічаԍаԋыс ыстісны 1925 воын Совԁор карӧ (курортӧ). Секі кок-вылӧ сувті бурҗыка-ԋін.</text:p>
      <text:p text:style-name="P49">Воӧм-мыԍԏі пырі совпартшколаӧ велӧԁчыны. Пырныс отсаліс гаԅет-реԁактсіја: ԍетіс гіжӧԁ, меԁым боԍтасны. Школаԍаԋ мӧԁӧԁлісны мӧԁыԍ Совԁорӧ ԉечітчыны, јона бара кутіс кокӧј віԍны-ԁа. Сы-бӧрын вӧԉіԍԏі јонҗык лоі кок-вылын.</text:p>
      <text:p text:style-name="P49">Ӧні велӧԁча 3 во-чӧж-ԋін совпартшколаын. Важ-ԍерԏі ӧні јонҗыка-ԋін гіжа комі гіжӧԁјас „Орԁымӧ“ ԁа „Комі Ԍіктӧ“. Зев раԃејта гораа лыԃԃӧмјас креԍԏана-пӧвсын вӧчавлыны.</text:p>
      <text:p text:style-name="P49"/>
      <text:p text:style-name="P172">{<text:span text:style-name="T171">Ԍпіра-Прокӧ</text:span> @ <text:span text:style-name="T171">Ԍпіра-Прокӧ (Прокопеј Ԍпіріԁоновіч Попов)</text:span> : <text:span text:style-name="T175">автобиография</text:span> // Орԁым. 1927. № 11. Лб. <text:span text:style-name="T151">41-42</text:span>.}</text:p>
      <text:p text:style-name="P49"/>
      <text:p text:style-name="P49">Ԍпіра-Прокӧ.</text:p>
      <text:p text:style-name="P49">(Прокопеј Ԍпіріԁоновіч Попов).</text:p>
      <text:p text:style-name="P49"/>
      <text:p text:style-name="P49">Ме чужі гӧԉ креԍԏана ԍемјаын, 1908-ԁ воын јуԉ 18-ԁ лунӧ Кӧрткерӧсын (Кулӧмԁін ујезԁын). Баԏ-мам уҗалӧны віԇму-берԁын. Сӧмын віԇмуыс зев еща-ԁа, ԋаԋ во вуҗны ԋекор оз тырмыв, быԁ во лоӧ боԍтны.</text:p>
      <text:p text:style-name="P49">Квајт арӧсӧн пыралі Кӧрткерӧсса ԁвукласнеј школаӧ, сӧмын ічӧт-вӧсна кык вежон-мыԍԏі велӧԁчӧмыԍ велӧԁыԍјас бӧр ԁугӧԁісны. Во-мыԍԏі — 7 арӧсӧн бара пырі школаӧ. Первојјассӧ грамота ԍетчыліс меным омӧԉа-ԁа, школаыԍ менӧ вӧтлылісны. А велӧԁчыны зев окота. Кујім вежон-мыԍԏі бара муні школаӧ. Секі сеԍԍа ез-ԋін вӧтлыны.</text:p>
      <text:p text:style-name="P49">1920-ԁ воын школаын кутім велӧԁчыны комі кывјӧн, — меным зев ԍӧлӧм-вылӧ воіс. Секі-жӧ боԍтԍі ачым гіжны коміӧн — кыт артмӧ ԁа кыт оз; гіжны куті школаын велӧԁчан роч <text:soft-page-break/>ԋігајас-вылыԍ інстсеԋіровкајас, најасӧс ворслывлім стсена-вылын. Сы-бӧрын боԍтԍі велӧԁчыны комі ԍԏікјас гіжны, сӧмын ԋінӧм ез артмыв. Март тӧлыԍын 1921-ԁ воӧ гіжі ԍԏікотвореԋԋе „Тулыс“ ԁа петкӧԁлі Ԉебеԃов М. Ԋ.-лы *. Сіјӧ кыт-ԍурӧ лӧԍӧԁышталіс ԁа інԁаліс кыԇі колӧ гіжны.</text:p>
      <text:p text:style-name="P49"/>
      <text:p text:style-name="P49">*) Бур комі поет.</text:p>
      <text:p text:style-name="P49"/>
      <text:p text:style-name="P49">1921-ԁ воын мај тӧлыԍын помалі первој-ступеԋ школа. Сені велӧԁчі ставсӧ 6 во — 1915-ԁ воԍаԋ. Кӧсјі воԇӧ велӧԁчыны, ԁа ег вермы: ај-мам ез леԇны асланыс пӧрыԍлун-вӧсна, коԉӧԁісны гортӧ уҗавны. 1922-ԁ воӧ баԏ летчӧԁіс менӧ меԉԋічаӧ овны — аслым кынӧмпӧт перјыны. Сені ме гіжалі, коԁі мыјтӧм ізӧԁӧ ԋаԋ. Сіјӧ уҗԍыс меным сетӧні вӧлі быԁ тӧлыԍын ӧԏі пуԁ ԍу. Меԉԋічаын олігӧн ме јонҗыка-ԋін б<text:span text:style-name="T67">о</text:span>ԍтԍі лыԃԃыны комі ԋігајас ԁа асԍаԋ куті гіжны ворсанторјас — краснеј-белеја олӧм-ԁырԍа ты<text:span text:style-name="T67">ш</text:span>јас. Сіјӧ ворсан-торјас-куԅа аскоԃԃем чеԉаԃ-чукӧр вӧчавлім ԍпектакԉјас (аслыным зев вӧлі воӧ ԍӧлӧм-вылӧ).</text:p>
      <text:p text:style-name="P49">1924 воӧ комсомол-јачејка кутіс леԇны ԍԏенӧ ӧшӧԁан гаԅет „Југыԁлаԋ“. Первој нумерԍаԋыс-жӧ ме боԍтԍі гіжны сетчӧ, гіжавлі первојсӧ посԋіԃік „заметкајас“ Кӧрткерӧсса олӧм-јылыԍ, сеԍԍа ԍԏікотвореԋԋејас.</text:p>
      <text:p text:style-name="P49">1924 воԍаԋ боԍтԍі гіжны „Југыԁ тујӧ“<text:span text:style-name="T203">.</text:span> Сы-бӧрын куті гіжавны гаԅетӧ щӧкыԁҗыка, сӧмын војԁӧрјассӧ гіжӧмыс ез ԉучкі мунлы, артмытӧм-вӧсна гаԅетын омӧԉа петавліс. „Југыԁ туј“ гаԅетӧ-бӧрын куті гіжны „Комі Ԍіктӧ“, а сы-бӧрын лыԃԃыны куті роч тсентраԉнеј гаԅетјас-ԁа, ԁум лоі гіжны щӧщ сетчӧ. Первој боԍтԍі гіжны „Крестьянская газета“-ӧ, сеԍԍа „Беԁнота“-ӧ ԁа — „Ԍеԉкор“-журналӧ.</text:p>
      <text:p text:style-name="P49">Тајӧ каԁԍаԋыс ме ԍӧлӧмԍаԋ боԍтԍі нуӧԁны ԍеԉкоровса уҗ. Секі-жӧ јона боԍтԍі гіжны комі ԍԏікотвореԋԋејас. Меԁ-воԇԇа комі ԍԏікотвореԋԋе менам — „Комсомол-частушкајас“ петаліс „Комі Ԍікт“ гаԅетын 1925-ԁ воӧ јуԋ тӧлыԍын.</text:p>
      <text:p text:style-name="P49">1925-ӧԁ воӧ пырі комсомолӧ. Ԍеԋԏабрын 1925 воӧ летчылі Сыктывԁін карӧ, карыслыԍ чужӧмсӧ віԇӧԁлыны. Сені меным комі ԋіга леԇан-інын јуралыԍыс Ԋ. Ӧ. Шаков-јорт шуӧ вӧлі: колӧ-пӧ совпартшколаын велӧԁчыны. Сӧмын меным бара-на ез уԁајтчы — ај-мам кутісны.</text:p>
      <text:p text:style-name="P49">Меԉԋічаын олі ме баԏкӧԁ ставсӧ ԋоԉ во, сеԍԍа 1925 воын нојабр 2-ԁ лунӧ кајі гортӧ. Сетыԍ кајӧм-бӧрын бара корԍі аслым уҗ кынӧм-пӧт перјыны (олам гӧԉа: вӧв-ԋі мӧс абу): пырі Кӧрткерӧсса уҗԁыԍан тӧварішществоӧ курјерӧн, кујім тӧлыԍ-мыԍԏі пырі <text:span text:style-name="T585">по</text:span>шта-вылӧ піԍмӧ-новлӧԁлыԍӧ. Ӧні уҗала нарсуԁын гіжалыԍӧн (перепісчікӧн). Тајӧ каԁԍаԋ боԍтԍі нуӧԁны обшественнеј уҗјас, сӧмын первојјастӧ посԋіҗыкӧс.</text:p>
      <text:p text:style-name="P49">1926-ԁ воԍа окԏабр тӧлыԍԍаԋ кутіс петны комі журнал — „Орԁым“. Ме боԍтԍі щӧщ гіжны і сетчӧ. Јуԋ тӧлыԍын сіјӧ-жӧ вонас пырі КАПП-ӧ шԉенӧн.</text:p>
      <text:p text:style-name="P49"/>
      <text:p text:style-name="P49">[<text:span text:style-name="T584">І</text:span>ԅва.]</text:p>
      <text:p text:style-name="P49"/>
      <text:p text:style-name="P106">{Біја-ӧгыр @ Гӧрԁ Окԏабр : <text:span text:style-name="T175">кывбур</text:span> // Орԁым. 1927. № 11. Лб. <text:span text:style-name="T151">43</text:span>.}</text:p>
      <text:p text:style-name="P49"/>
      <text:p text:style-name="P49">Гӧрԁ Окԏабр *.</text:p>
      <text:p text:style-name="P49"/>
      <text:p text:style-name="P49">Ме тӧвлыԍ ԍылӧм пеԉӧн кыла,</text:p>
      <text:p text:style-name="P49">Сы-бӧрыԍ ԋӧжјӧԋікӧн ԍыла.</text:p>
      <text:p text:style-name="P49">Ме теныԁ ԍыла, тенаԁ пі:</text:p>
      <text:p text:style-name="P49">Гӧрԁ Окԏабр, ӧзјан, кыԇі бі.</text:p>
      <text:p text:style-name="P49">Те ԍавкјан југӧр сынӧԁ-вывті,</text:p>
      <text:p text:style-name="P49">Быԁ уԅыԍ јӧзлыԍ вӧтлан ун.</text:p>
      <text:p text:style-name="P49"><text:soft-page-break/>Те јӧзлыԍ кынмӧм вірсӧ сывԁін;</text:p>
      <text:p text:style-name="P49">Те вајан гожԍа гажа лун.</text:p>
      <text:p text:style-name="P49">Тенаԁ југӧр ԍавкјӧ ылӧ,</text:p>
      <text:p text:style-name="P49">Кіԍԍӧ быԏԏӧ зарԋі бус.</text:p>
      <text:p text:style-name="P49">Гора гым-шы ылӧ кылӧ,</text:p>
      <text:p text:style-name="P49">Ԉокыԍ јӧктӧ мулӧн пуз.</text:p>
      <text:p text:style-name="P49">Быԁ озыр јона тенӧ јорӧ,</text:p>
      <text:p text:style-name="P49">Зев уна пушка теныԁ ԁорӧ.</text:p>
      <text:p text:style-name="P49">Но тенӧ вермӧмыс оз ло, — </text:p>
      <text:p text:style-name="P49">Гӧрԁ Окԏабр тыртіс-ԋін ԁас-во.</text:p>
      <text:p text:style-name="P49">Меԁ озыр тӧԁас: сылы кыам</text:p>
      <text:p text:style-name="P49">Мі горшас чорыԁ, топыԁ гез.</text:p>
      <text:p text:style-name="P49">Гӧрԁ Окԏабр, теныԁ бурӧс ԍіам,</text:p>
      <text:p text:style-name="P49">Вој-саріԇ-берԁын олыԍ јӧз.</text:p>
      <text:p text:style-name="P49">Тунԁра-вылӧ гора-омра</text:p>
      <text:p text:style-name="P49">Быԁтін, ԍетін сылы кыв<text:span text:style-name="T203">.</text:span></text:p>
      <text:p text:style-name="P49">Ӧні сы-пыр војвыв тунԁра</text:p>
      <text:p text:style-name="P49">Ԍылӧ теныԁ ԍыланкыв:</text:p>
      <text:p text:style-name="P49">„Гӧрԁ Окԏабр, гораҗыка гымышт.</text:p>
      <text:p text:style-name="P49">Мувывса капіталсӧ ԋылышт,</text:p>
      <text:p text:style-name="P49">Меԁ піԋсӧ те-вылӧ оз јір.</text:p>
      <text:p text:style-name="P49">Шаԋ. Тырмас. Уна јуіс вір...</text:p>
      <text:p text:style-name="P49">Му-паԍта зарԋі југӧр ԍавкјы,</text:p>
      <text:p text:style-name="P49">Меԁ ԁӧвԅӧ, кыԇі арԍа лым.</text:p>
      <text:p text:style-name="P49">Чарԁ-біӧн јенеж-паԍта ԅавкјы,</text:p>
      <text:p text:style-name="P49">Меԁ гӧгӧр кылас гора гым.</text:p>
      <text:p text:style-name="P49">Вывԍаԋ ԇірԁав, кыԇі шонԁі,</text:p>
      <text:p text:style-name="P49">Уԅыԍ јӧзлыԍ паԉӧԁ ун.</text:p>
      <text:p text:style-name="P49">Налыԍ ԍӧлӧм ԋебԅӧԁ, шонты,</text:p>
      <text:p text:style-name="P49">Вӧԉа боԍтӧм меԁ оз вун.“</text:p>
      <text:p text:style-name="P49"/>
      <text:p text:style-name="P49">Тунԁра</text:p>
      <text:p text:style-name="P49"/>
      <text:p text:style-name="P49">Біја-ӧгыр.</text:p>
      <text:p text:style-name="P49"/>
      <text:p text:style-name="P49">*) Тајӧ ԍԏікотвореԋԋесӧ Біја-ӧгыр гіжӧма міјанӧ Окԏабрса ревоԉутсіја-кежлӧ, сӧмын Окԏабрса нумер леԇіг-кежлӧ воныс ез уԃіт.</text:p>
      <text:p text:style-name="P49"/>
      <text:p text:style-name="P107">{<text:span text:style-name="T586">І</text:span>чӧт-Іван @ Кӧԇыԁ тӧлын : <text:span text:style-name="T176">кывбур</text:span> // Орԁым. 1927. № 11. Лб. <text:span text:style-name="T151">44</text:span>.}</text:p>
      <text:p text:style-name="P49"/>
      <text:p text:style-name="P49">Кӧԇыԁ тӧлын.</text:p>
      <text:p text:style-name="P49"/>
      <text:p text:style-name="P49">Гыӧртчӧм вӧр-піын лысјас, — </text:p>
      <text:p text:style-name="P49"><text:span text:style-name="T95">Ӧ</text:span>шјӧма куԅ јеҗыԁ тош.</text:p>
      <text:p text:style-name="P49">Шӧштакыԍ чорыԁа лыјԍӧ.</text:p>
      <text:p text:style-name="P49">Сеԅмӧма мічаа вој.</text:p>
      <text:p text:style-name="P49"/>
      <text:p text:style-name="P49">Јона і јенежыс ворсас!</text:p>
      <text:p text:style-name="P49">Уна і ӧзтӧма бі.</text:p>
      <text:p text:style-name="P49"><text:soft-page-break/>Уна-ног коԇулыс вӧрас, — </text:p>
      <text:p text:style-name="P49">Јенежлӧн уна ем ԍін...</text:p>
      <text:p text:style-name="P49"/>
      <text:p text:style-name="P49">Вӧр-сајыԍ кыпӧԁчӧ тӧлыԍ,</text:p>
      <text:p text:style-name="P49">Гӧгӧрыԍ југԁӧԁӧ туј;</text:p>
      <text:p text:style-name="P49">Југыԁсӧ паԍтала кӧԇӧ, — </text:p>
      <text:p text:style-name="P49">Езыԍӧн ԇірԁалӧ лым.</text:p>
      <text:p text:style-name="P49"/>
      <text:p text:style-name="P49">Кок-улын ԇурӧԁчӧ јӧжӧԁ.</text:p>
      <text:p text:style-name="P49">Нырвомыԍ кыпӧԁчӧ ру, — </text:p>
      <text:p text:style-name="P49">Куріттӧг зев уна петӧ</text:p>
      <text:p text:style-name="P49">Вом-пыщкыԍ јеҗыԁмӧм щын.</text:p>
      <text:p text:style-name="P49"/>
      <text:p text:style-name="P49">Он бара туј-вылаԁ вуграв,</text:p>
      <text:p text:style-name="P49">Он бара еновтчы, сувт:</text:p>
      <text:p text:style-name="P49">Мыј-верман јонҗыка вӧран,</text:p>
      <text:p text:style-name="P49">Мунігӧн ԋебоԍ он уԅ.</text:p>
      <text:p text:style-name="P49"/>
      <text:p text:style-name="P49">Быԁлаӧ кӧԇыԁыԁ пырӧ:</text:p>
      <text:p text:style-name="P49">Аԁԇан-кӧ кушыԋік јај,</text:p>
      <text:p text:style-name="P49">Јеҗԁӧԁас, мічаӧԇ гаԉԅас.</text:p>
      <text:p text:style-name="P49">Кӧԇыԁыԁ шоныԁ оз вај.</text:p>
      <text:p text:style-name="P49"/>
      <text:p text:style-name="P49">Олыԍјас вӧрӧны быԁӧн,</text:p>
      <text:p text:style-name="P49">Лаԋтӧмӧн ԋекоԁ оз ов.</text:p>
      <text:p text:style-name="P49">Шоныԁсӧ перјӧны уҗӧн.</text:p>
      <text:p text:style-name="P49">Кӧԇыԁын пӧрыԍыԁ том...</text:p>
      <text:p text:style-name="P49"/>
      <text:p text:style-name="P49">Ічӧт-Іван.</text:p>
      <text:p text:style-name="P49"/>
      <text:p text:style-name="P108">{Ічӧт-Іван @ „Шева-чуман“ : <text:span text:style-name="T176">висьт</text:span> // Орԁым. 1927. № 11. Лб. <text:span text:style-name="T151">44-46</text:span>.}</text:p>
      <text:p text:style-name="P49"/>
      <text:p text:style-name="P49">„Шева-чуман“</text:p>
      <text:p text:style-name="P49"/>
      <text:p text:style-name="P49">Ыҗыԁ ԃівӧ лоі — Ӧпрӧԍлы ыҗыԁ шева-чуман ԍурӧма. К<text:span text:style-name="T67">о</text:span>ԁкӧ, ԍоморӧ, карта пос-улас ԍујӧма. Ԋінӧмӧн абу-і вевԏԏӧма.</text:p>
      <text:p text:style-name="P49">Чуманыс, еԍкӧ, абу-на омӧԉ, абу-на јона важ. Коԁкӧ ешщӧ бур ԍумӧԁыԍ вӧчӧма, ԁор-гӧгӧртіыс мічаӧ кусԋалӧма. Сіԇсӧ-еԍкӧ-і міча-ԁа, шева чуманыԁ ԁа јона міԍтӧм кажітчӧ. Веԍіг боԍтнысӧ ԋекоԁ оз лыԍт. Ӧпрӧԍ рузумӧн чабыртӧмӧн карта пос-увԍыс кыскіс. Аслас јурԍіыс щӧԏ-моз вӧлі сувтӧма — сещӧма коԋӧрӧј повԅӧма.</text:p>
      <text:p text:style-name="P49">Бабајас шенԅыныс оз вермыны. — Коԁ-нӧ-еԍкӧ чумансӧ пуктіс? Коԁі јереԏԋічаыс?..</text:p>
      <text:p text:style-name="P49">— Бі-јылын колӧ сещӧмсӧ сотны... Реԉԉӧ колӧ лептыны ԁа пож-коԃӧԇ лыјлыны, — шуаԍӧны бабајас.</text:p>
      <text:p text:style-name="P49">Ӧпрӧԍ інас <text:span text:style-name="T67">о</text:span>з вермы ӧшјыны. Быԁӧнлы ԋаргӧ — нораԍӧ.</text:p>
      <text:p text:style-name="P49">— Ԋінӧм-ӧԁ, ныԉеԋкој, ме ԋекоԁлы мыжсӧ ег вӧчлы<text:span text:style-name="T203">.</text:span> Ԋек<text:span text:style-name="T67">о</text:span>ԁлы омӧԉтор ег мӧвпавлы. Ӧтчыԁ-тај Агԋілыԍ сарапансӧ ԇебны кӧсјылі, сеԍԍа ԇік ԋінӧм ԋекоԁлы ег вӧчлы.</text:p>
      <text:p text:style-name="P49">Бабајас воласны Ӧпрӧԍ-<text:span text:style-name="T67">о</text:span>рԁӧ-ԁа зев поліг-тырјі чуман-вылӧ віԇӧԁласны. Муртса ԍінсӧ арыштласны, ӧԁјӧн-ӧԁ бӧр бергӧԁча<text:span text:style-name="T67">с</text:span>ны ԁа вӧјпԍыны боԍтԍасны. Мукӧԁыс абу-на і аԁԇылӧмаӧԍ чумансӧ, а кінтас кущӧма віԍтаԍасны.</text:p>
      <text:p text:style-name="P49"><text:soft-page-break/>— Ӧԁ, ныԉеԋкој, ԇік шерԁын-паԍта чуманыс. Сещӧм міԍтӧм ԁа омӧԉ!.. ԇік, вот, шева-чуман-коԃ і ем.</text:p>
      <text:p text:style-name="P49">— Те, нылӧ Ӧпрӧԍ, зев пыԁӧ муӧ гуав ԁа меԁ сені тајӧ чуманыс сіԍмас. Јереԏԋічаыслӧн меԁ чуманыс-моз-жӧ і ԍӧлӧмыс сіԍмас. — шу<text:span text:style-name="T587">ӧ</text:span> ӧԏі баба.</text:p>
      <text:p text:style-name="P49">— Чӧв, нылӧ! Јереԏԋічаыԁ-ӧԁ пыр і аԁԇас ԁа бӧр перјыштас. Јешщӧ-ӧԁ омӧԉҗык-тор сіјӧ вӧчас.</text:p>
      <text:p text:style-name="P49">— Те, нылӧ Ӧпрӧԍ, ԉок чер боԍт ԁа ԇік аԅ-коԃӧԇ щыщ<text:span text:style-name="T203">.</text:span> Меԁ веԍіг ӧԏік ԉестук оз коԉ. Сеԍԍа боԍт ԁа ставсӧ кымԉӧс-ківыв шыблав, — ылӧԇ бры<text:span text:style-name="T21">ԅ</text:span>јӧԁлы...</text:p>
      <text:p text:style-name="P49">— Сотан-кӧ Ӧпрӧԍ меԁԍа-на бур лоӧ .... Век кӧԏ-ӧԁ керавлы, јереԏԋічаыԁ тор-пырігсӧ чукӧртас ԁа бара чуманӧ пӧртас .... Сотан-кӧ ԁа војтӧв-јылын пӧјімсӧ тӧлӧԁан, секі, колӧкӧ, і мынан. Став щыкӧԁан-торјыс сотчас, став выныс щын-јылӧ кајас, — велӧԁӧны бабајас Ӧпрӧԍӧс.</text:p>
      <text:p text:style-name="P49">Ӧпрӧԍ тӧԁчымӧн омӧԉтчіс. Ӧԏі зԁукӧн чужӧм-вылас вежԍіс; быԁсӧн бԉеԁӧԁіс, векԋамміс. Посԋі чеԉаԃсӧ быԁсӧн щӧщ шыԅӧԁіс ԁа места вылас пукԍыны оз леԇлы. Керкаԍы<text:span text:style-name="T67">с</text:span> став кӧлујсӧ-ԋін гурјісны. Ӧԏі-пӧв гурјасны-гурјасны-ԁа, сеԍԍа мӧԁ-пӧв боԍтԍасны. Став кламсӧ путкыԉалісны. Мыјкӧ-еԍкӧ корԍны кӧсјӧны, ԁа аԍныс оз тӧԁны, мыј-і колӧ. Мужікыс јагӧ муніс ԁа вежон-чӧж-ԋін ветлӧԁлӧ. Колӧкӧ мӧԁ сы-ԁыра-на ветлас.</text:p>
      <text:p text:style-name="P49">Быԁӧнӧс шыԅӧԁісны, став мӧссӧ і вӧвсӧ котрӧԁлӧны. Ԇоԋ нӧб туԍапу вајісны. Гӧгӧрбок щынӧԁӧны. Быԁ пеԉӧсыԍ щыкӧԁчан ԁук вӧтлӧны. Пачсӧ кыкыԍ лӧԁсавлісны, ԁа кеԉыԁ жар-вылас чумантӧ-і брыԅԋітісны — шыбытісны. Ԍумӧԁыԁ-ԁа сӧмын ԇажа-кылӧ, сотчӧ. Ԉучкі-ӧԁ-і сотчӧ. Ӧпрӧԍ вӧлі полӧ, вот-пӧ шеваыс ԁӧзмас ԁа пачтӧ жугӧԁас, а ԋінӧм, ез жугӧԁ! Ԋекущӧм ԃівӧ ез ло-ԋі. Ԇік ставнас прамеј-ногӧн сотчіс. Веԍіг ӧԏі ӧгырчір ез четчышт.</text:p>
      <text:p text:style-name="P49">Ӧпрӧԍ-ԏӧтка кыкыԍ-ԋін картасӧ воԉсаліс. Којмӧԁ-пӧв-на кӧсјӧ воԉсавны. Выԉ іԇас вајӧма ԁа гіԃԋасӧ і картасӧ кӧсјӧ воԉсавны. Гӧгӧр кӧсјӧ мічмӧԁны, јеҗԁӧԁны.</text:p>
      <text:p text:style-name="P49">Кашԋікӧ, кеԉыԁ ӧгыр-вылӧ ԁоналӧм із пуктӧмаӧԍ ԁа туԍапу сотӧны. Керкаас і картаас кыз щын, быԏԏӧ ԉок лӧз кымӧр лајкјалӧ. Щынаԍан кашԋіксӧ быԁ ыж-улӧ і мӧс-улӧ ԍујласны, быԁӧнӧс щынӧԁӧны. Ыжјас шемӧстӧмаӧԍ повԅӧмаӧԍ ԁа сӧмын-ԋін рузјалӧны-котралӧны. Мӧсјасыс букыштԍӧмаӧԍ ԁа сіԇі і чушјалӧны. Ԋінӧм, кутӧмӧн-сорӧн-ԁа мырԁӧн-сорӧн щынӧԁасны.</text:p>
      <text:p text:style-name="P49">Ԍојӧм-ԋі, јуӧм. Лунтыр ԍојт<text:span text:style-name="T67">ӧ</text:span>гыԁ ԁа пыр жӧԇігаԁ Ӧпрӧԍлӧн став сӧнјасыс-ԋін ԉічаліны. Ӧԁва-ԋін ԉегӧ. Ԋемтор вӧчны оз пуԏмы, ԋекытчӧ ԍӧлӧмыс оз інаԍ. Чеԉаԃјас гӧбӧч-вылӧ јӧршітчӧмаӧԍ ԁа сӧмын ԋін мурӧстыласны. Кыкӧн коԉмӧмаӧԍ ԁа восӧны. Којмӧԁыс ԋужгӧԁчӧм воԁӧма ԁа мыј ебӧсԍыс лӧвтӧ. Керкаас щын, жар.</text:p>
      <text:p text:style-name="P49">Ӧпрӧԍ ојзӧ:</text:p>
      <text:p text:style-name="P49">— Ојја-жӧ ԁа ојја!.. Ставным-ԋін, тыԁалӧ, пропаԃітам. Кущӧм грек-нӧ міјанӧс татчӧ суіс? <text:span text:style-name="T588">К</text:span>ущӧм омӧԉыслы-нӧ шева чумансӧ міјанлы к<text:span text:style-name="T21">о</text:span>лі вајны... Коԋӧрјасӧј ԁај б<text:span text:style-name="T55">о</text:span>б<text:span text:style-name="T668">а</text:span>јасӧј, ԍошајтјасӧј ԁај сӧкӧлјасӧј, тіјанлы-ԋін со, тыԁалӧ, щӧщ мӧртчӧма. Тіјанлыԍ-ԋін, тыԁалӧ, щӧщ ԍӧлӧмнытӧ ԍојӧ. Став мӧстӧ і вӧвтӧ, тыԁалӧ, міјанлыԍ щыкӧԁас. Оз-ԋін ԋінӧм-тор коԉ. Ԁонајасӧј ԁај ԃіԏукјасӧј!</text:p>
      <text:p text:style-name="P49">Чеԉаԃыԁ нор ԍӧлӧмаӧԍ. Мамыԁ-кӧ бӧрԁӧ і налӧн щӧщ ԍінваыԁ петӧ. Јурјасыс коԉмӧмаӧԍ ԁа быԏԏӧ жыԋԋанӧн кԉонгӧны. Вӧрԅӧԁны веԍіг оз вермыны, сещӧм ԍӧкыԁ кажітчӧ.</text:p>
      <text:p text:style-name="P49">Рытнас, меԁ-ыҗыԁыс, Агԋі-ԋіма, нылыс локтіс ԁа војпукны кӧсјӧ мунны. Вӧтчіс-керіс ԁа кытчӧкӧ ывлаӧ петіс. Мамыс ԋінӧм-тор оз шу. Мыј-ԋін-пӧ сек-кості віԍталан, сӧмын-пӧ шогԍыны понԁас.</text:p>
      <text:p text:style-name="P49">Агԋі петаліс ԁа регыԁ і бӧр пыріс. Пыріс ԁа мыјкӧ чорыԁа-коԃ-і кӧсјӧ шуны.</text:p>
      <text:p text:style-name="P49">— Мајбыр, он-ԋін бара ԋінӧмтор нуышт!... <text:span text:style-name="T589">К</text:span>ытчӧ-нӧ чумансӧ воштін<text:span text:style-name="T257">н</text:span>ыԁ?.. Ӧгрӧлы гоз-мӧԁ коԉк кӧԏ кӧсја нуыштны. Пыр сы-орԁын нокԍам, грек<text:span text:style-name="T67">ӧ</text:span>вӧјтчам-ԁа, абу-ԋін і лӧԍыԁ, <text:soft-page-break/>јанԇім-ԋін сіԇсӧ мунныс кажітчӧ. Тӧрыт нароԍнӧ-ԋін чуман вајлі, міԍа чуманнас і нуышта... Со-і ну. Важӧн абу вӧвлӧма. Ԋебоԍ тај аԁԇасны! Ԋебоԍ-тај корԍыԍасны!...</text:p>
      <text:p text:style-name="P49"/>
      <text:p text:style-name="P49">Ічӧт-Іван.</text:p>
      <text:p text:style-name="P49"/>
      <text:p text:style-name="P49">[<text:span text:style-name="T590">І</text:span>чӧт-Іван.]</text:p>
      <text:p text:style-name="P49"/>
      <text:p text:style-name="P108">{Ԍіԅ-Паш @ Том-ԁырјіыԁ-жӧ : <text:span text:style-name="T177">кывбур</text:span> // Орԁым. 1927. № 11. Лб. <text:span text:style-name="T151">47</text:span>.}</text:p>
      <text:p text:style-name="P49"/>
      <text:p text:style-name="P49">Том-ԁырјіыԁ-жӧ.</text:p>
      <text:p text:style-name="P49"/>
      <text:p text:style-name="P49">Уна-пӧлӧс</text:p>
      <text:p text:style-name="P49">Гора гӧлӧс</text:p>
      <text:p text:style-name="P49">Ԍылӧ комі ԍылан-кыв, — </text:p>
      <text:p text:style-name="P49">Со-кӧн гажыԁ,</text:p>
      <text:p text:style-name="P49">Абу важыԁ;</text:p>
      <text:p text:style-name="P49">Кужӧ ԍывны зон і ныв.</text:p>
      <text:p text:style-name="P49">Ізја шорын,</text:p>
      <text:p text:style-name="P49">Кыркӧщ ԁорын</text:p>
      <text:p text:style-name="P49">Рытнас пӧра коԉԉам пыр.</text:p>
      <text:p text:style-name="P49">Јӧла јургӧ,</text:p>
      <text:p text:style-name="P49">Шорыс шургӧ...</text:p>
      <text:p text:style-name="P49"><text:span text:style-name="T591">Ԍ</text:span>ылам, ворсам сені ԁыр.</text:p>
      <text:p text:style-name="P49">Гажа лунӧ</text:p>
      <text:p text:style-name="P49">Шогыԁ вунӧ — </text:p>
      <text:p text:style-name="P49">Муса меным кыркӧщ-ԁор...</text:p>
      <text:p text:style-name="P49">Сеԍаԋ ылӧ</text:p>
      <text:p text:style-name="P49">Ԍылӧм кылӧ.</text:p>
      <text:p text:style-name="P49">Гажа чоԉгӧ ізја шор.</text:p>
      <text:p text:style-name="P49">Ӧтчыԁ волӧ</text:p>
      <text:p text:style-name="P49">Гажа олӧм;</text:p>
      <text:p text:style-name="P49">Волӧ секі, коԁыр том.</text:p>
      <text:p text:style-name="P49">Ԍывны колӧ,</text:p>
      <text:p text:style-name="P49">Енӧ полӧј,</text:p>
      <text:p text:style-name="P49">Пӧрыԍмаԁ-кӧ, воас пом.</text:p>
      <text:p text:style-name="P49"/>
      <text:p text:style-name="P49">Ԍіԅ-Паш.</text:p>
      <text:p text:style-name="P49"/>
      <text:p text:style-name="P108">{Кон-Ӧԉ @ Војтӧвкӧԁ вермаԍӧм : <text:span text:style-name="T177">кывбур</text:span> // Орԁым. 1927. № 11. Лб. <text:span text:style-name="T151">47-48</text:span>.}</text:p>
      <text:p text:style-name="P49"/>
      <text:p text:style-name="P49">Војтӧвкӧԁ вермаԍӧм.</text:p>
      <text:p text:style-name="P49"/>
      <text:p text:style-name="P49">Јона-жӧ шоныԁ те, бур гажа гожӧмӧј,</text:p>
      <text:p text:style-name="P49">Шонтӧмтӧ вунӧԁӧм ԋекор оз ло.</text:p>
      <text:p text:style-name="P49">Коԋӧрӧј пуӧј те, зарԋі-коԃ пожӧмӧј,</text:p>
      <text:p text:style-name="P49">Быԁмін те ч<text:span text:style-name="T56">о</text:span><text:span text:style-name="T55">ј</text:span>-вылын уна-ԋін во.</text:p>
      <text:p text:style-name="P49">Быԁмігаԁ аԁԇылін быԁԍама каԁјассӧ,</text:p>
      <text:p text:style-name="P49">Җеԋыԃік лунјас ԁа ԍӧԁ-пемыԁ вој.</text:p>
      <text:p text:style-name="P49">Аԁԇывны лоі теԁ пӧткасӧ, ԅверјассӧ,</text:p>
      <text:p text:style-name="P49"><text:soft-page-break/>Сӧмын-тај тенӧ, со, ԋекоԁ оз ԍој.</text:p>
      <text:p text:style-name="P49">Важыԍаԋ копраԍін, тӧв-јылын тӧлалін,</text:p>
      <text:p text:style-name="P49">Ԋекор ен вежлывлы а<text:span text:style-name="T592">с</text:span>-вывԍыԁ еж.</text:p>
      <text:p text:style-name="P49">Веԍкыԁа, шыԉыԁа вӧр-шӧрын сулалін,</text:p>
      <text:p text:style-name="P49">Еж-вылыԁ тенаԁ пыр міча ԁа веж.</text:p>
      <text:p text:style-name="P49">Тӧв-чӧжыс кӧԇыԁсӧ ԏерпітан — сулалан,</text:p>
      <text:p text:style-name="P49">Віԁчіԍан шоныԁ каԁ, тулысԍа гож.</text:p>
      <text:p text:style-name="P49">Тӧврунас ԍӧкыԁа кашкӧмӧн лолалан,</text:p>
      <text:p text:style-name="P49">Ԉетјӧԁлан сынӧԁын зев паԍкыԁ вож.</text:p>
      <text:p text:style-name="P49">Јона-ԋін војтӧвкӧԁ вермаԍін, скӧралін,</text:p>
      <text:p text:style-name="P49">Вермаԍны војтӧвкӧԁ тырмывліс вен.</text:p>
      <text:p text:style-name="P49">Ԁолыԁа, гажаа ԋумјалін-ԍералін</text:p>
      <text:p text:style-name="P49">Посԋіԁҗык пујаскӧԁ меліа сен.</text:p>
      <text:p text:style-name="P49">Коԁыр теԁ војтӧвлӧн чушкӧмыс кылыштас,</text:p>
      <text:p text:style-name="P49">Терыба черӧбтан, шатовтан јур.</text:p>
      <text:p text:style-name="P49">Кыԇі-тај кӧԇыԁнас еж-вывтӧ ԋулыштас,</text:p>
      <text:p text:style-name="P49">Горӧԁан: „Чӧвлы-жӧ, ен јона ԁур!“</text:p>
      <text:p text:style-name="P49">Чорыԁа ышловԅан. Віԇӧԁан, — тыԁалӧ;</text:p>
      <text:p text:style-name="P49">Зев ылын зев југыԁ, зев гажа ін.</text:p>
      <text:p text:style-name="P49">Те-ԁорті југыԁлаԋ комі морт воԍлалӧ,</text:p>
      <text:p text:style-name="P49">Воԇлаԋӧ віԇӧԁӧ, оз вешты ԍін.</text:p>
      <text:p text:style-name="P49">Муніг-тыр пармаыԍ ԉок вужсӧ весалӧ,</text:p>
      <text:p text:style-name="P49">Шыблалӧ бокјасас пеж, ковтӧм-тор.</text:p>
      <text:p text:style-name="P49">Вочасӧн пујаслыԍ бокјассӧ лӧсалӧ,</text:p>
      <text:p text:style-name="P49">Воԉалӧ піпулыԍ вӧсԋіԃік кор.</text:p>
      <text:p text:style-name="P49">Коркӧ-ӧԁ наԇӧԋік воас жӧ куш-іныс.</text:p>
      <text:p text:style-name="P49">Секі мі јонҗыка паԍкӧԁлам ԍін...</text:p>
      <text:p text:style-name="P49">Вермаԍны пожӧмкӧԁ зев кӧԇыԁ војтӧлыс</text:p>
      <text:p text:style-name="P49">Оз вермы ԋінӧмла, оз суԇчы вын.</text:p>
      <text:p text:style-name="P49">Олӧмыԁ пукԍас сек выԉ-нога, гажаҗык.</text:p>
      <text:p text:style-name="P49">Секі, ԃерт, ԋекоԁлы кувны оз ков.</text:p>
      <text:p text:style-name="P49">Горӧԁлӧј коміӧн ԍыланкыв гораҗык,</text:p>
      <text:p text:style-name="P49">Бур јортӧј, ԋекоԁыԍ сӧмын ен пов!</text:p>
      <text:p text:style-name="P49"/>
      <text:p text:style-name="P49">Кон-Ӧԉ.</text:p>
      <text:p text:style-name="P49"/>
      <text:p text:style-name="P108">{П. Коԇув @ Тӧв : <text:span text:style-name="T177">кывбур</text:span> // Орԁым. 1927. № 11. Лб. <text:span text:style-name="T151">48</text:span>.}</text:p>
      <text:p text:style-name="P49"/>
      <text:p text:style-name="P49">Тӧв.</text:p>
      <text:p text:style-name="P49"/>
      <text:p text:style-name="P49">Пујаслӧн корјасыс важӧн-ԋін лебԅісны,</text:p>
      <text:p text:style-name="P49">Кытчӧкӧ војтӧлӧн шывгісны ылӧ.</text:p>
      <text:p text:style-name="P49">Шонԁіӧс кымӧрјас ԁыр-кежлӧ тупкісны.</text:p>
      <text:p text:style-name="P49">Ывлаын кӧԇыԁлӧн швачкӧмыс кылӧ.</text:p>
      <text:p text:style-name="P49">Керкајас војјасын швачкӧны мыј-выныԍ.</text:p>
      <text:p text:style-name="P49">Гожӧмлыԍ ԁукјассӧ вӧтлӧны скӧрыԍ.</text:p>
      <text:p text:style-name="P49">Чеԉаԃјас ԁаԃјасӧн іславны ветлӧны;</text:p>
      <text:p text:style-name="P49">Кыскаԍыԍ вӧлајас петӧны вӧрыԍ.</text:p>
      <text:p text:style-name="P49">Пӧрыԍјас керкаын кіщкӧны-кощкӧны,</text:p>
      <text:p text:style-name="P49"><text:soft-page-break/>Вӧчӧны рӧзваԉјас, кыӧны тывјас.</text:p>
      <text:p text:style-name="P49">Југыԁҗык војјасын ԍӧлӧмԍа<text:span text:style-name="T21">ԋ</text:span> ԍылӧны,</text:p>
      <text:p text:style-name="P49">Чукӧрӧн ворсӧны зонјас ԁа нывјас.</text:p>
      <text:p text:style-name="P49">Гӧгӧр-кӧ віԇӧԁлан војјасын јенежӧ,</text:p>
      <text:p text:style-name="P49">Ворсӧны коԇувјас, швачвіԇӧ тӧлыԍ.</text:p>
      <text:p text:style-name="P49">Лымјыс-ԋін му-вылӧ җуҗыԁа уԍӧма — </text:p>
      <text:p text:style-name="P49">Воӧма міјанӧ кӧԇыԁ куԅ тӧлыс.</text:p>
      <text:p text:style-name="P49"/>
      <text:p text:style-name="P49">П. Коԇув.</text:p>
      <text:p text:style-name="P49"/>
      <text:p text:style-name="P108">{Ԏікӧн-Ӧԉӧксан @ Југыԁлаԋӧ петӧј! : <text:span text:style-name="T177">кывбур</text:span> // Орԁым. 1927. № 11. Лб. <text:span text:style-name="T151">49</text:span>.}</text:p>
      <text:p text:style-name="P49"/>
      <text:p text:style-name="P49">Југыԁлаԋӧ петӧј!</text:p>
      <text:p text:style-name="P49"/>
      <text:p text:style-name="P49">Мітреј-ԃаԃ овмӧссӧ важ-моз-на нуӧ,</text:p>
      <text:p text:style-name="P49">Југыԁлаԋ петны оз слӧјмы.</text:p>
      <text:p text:style-name="P49">Пыр-на-тај ԁугԁывтӧг самӧкур пуӧ,</text:p>
      <text:p text:style-name="P49">Ԋаԋыс оз тырмыв кӧԏ ԍојны.</text:p>
      <text:p text:style-name="P49">Поп-ԃаклыԍ сӧр<text:span text:style-name="T67">ӧ</text:span>мсӧ јона пыр ескӧ,</text:p>
      <text:p text:style-name="P49">Уна ԉок, поԅтӧм-тор керӧ;</text:p>
      <text:p text:style-name="P49">Чеԉаԃсӧ пемыԁлаԋ асԍыс пыр кы<text:span text:style-name="T258">с</text:span>кӧ,</text:p>
      <text:p text:style-name="P49">Мырԃԃывлӧ кіјасԍыс перӧ.</text:p>
      <text:p text:style-name="P49">Ԁырӧннаԁ пыԁӧ-ԋін пырӧма ԉокыс,</text:p>
      <text:p text:style-name="P49">Југыԁлаԋ петнысӧ ԍӧкыԁ.</text:p>
      <text:p text:style-name="P49">Ԁука ԉок кӧлујӧн тырӧма керка...</text:p>
      <text:p text:style-name="P49">Унаыԍ сулывлӧ рӧкыԁ.</text:p>
      <text:p text:style-name="P49">Сӧветвлаԍт воԍтіс-ԋін быԁӧнлы тујсӧ,</text:p>
      <text:p text:style-name="P49">Быԁԍама отсӧгјас ԍетіс.</text:p>
      <text:p text:style-name="P49">Ԁас воӧн уна-ԋін петкӧԁліс бурсӧ...</text:p>
      <text:p text:style-name="P49">Гӧԉјаслы выԉ олӧм петіс.</text:p>
      <text:p text:style-name="P49">Ԍінјастӧ воԍты ԁа віԇӧԁлы гӧгӧр,</text:p>
      <text:p text:style-name="P49">Чорыԁа уԅан ун пыркԋіт.</text:p>
      <text:p text:style-name="P49">Олӧмтӧ бурмӧԁны быԁӧнлы колӧ,</text:p>
      <text:p text:style-name="P49">Ԉічыштӧм вынјӧртӧ ыркԋіт.</text:p>
      <text:p text:style-name="P49">Боԍтԍылӧј ӧтувјӧн выԉ олӧм ԁорны,</text:p>
      <text:p text:style-name="P49">Тувтчалӧј, воԇӧ пыр мунӧј!</text:p>
      <text:p text:style-name="P49">Попјаслыԍ отсӧгтӧ оз-ԋін ков корны,</text:p>
      <text:p text:style-name="P49">Лыԃԃыԍӧј шојтчӧгјас лунӧ.</text:p>
      <text:p text:style-name="P49"/>
      <text:p text:style-name="P49">Ԏікӧн-Ӧԉӧксан.</text:p>
      <text:p text:style-name="P49"/>
      <text:p text:style-name="P109">{Ԍ.-М. @ Поптӧг : <text:span text:style-name="T178">кывбур</text:span> // Орԁым. 1927. № 11. Лб. <text:span text:style-name="T151">49</text:span>.}</text:p>
      <text:p text:style-name="P49"/>
      <text:p text:style-name="P49">Поптӧг.</text:p>
      <text:p text:style-name="P49"/>
      <text:p text:style-name="P49">Локтіс Јогор, гіж<text:span text:style-name="T67">ԍ</text:span>іс ВІК-ын,</text:p>
      <text:p text:style-name="P49">Веԋчајтчыны поп ез ков — </text:p>
      <text:p text:style-name="P49">Јӧз сен шуӧ: „воан пікӧ,</text:p>
      <text:p text:style-name="P49">Попыԁ аԁӧ ԍујас лов“...</text:p>
      <text:p text:style-name="P49"><text:soft-page-break/>Јогор аслыс сені ԍінӧ:</text:p>
      <text:p text:style-name="P49">„Поплы ԃеԋга ԍетны жаԉ.</text:p>
      <text:p text:style-name="P49">Мыјӧн Машук локтас ԁінӧ,</text:p>
      <text:p text:style-name="P49">Боԍта сылы міча шаԉ“.</text:p>
      <text:p text:style-name="P49">„Веԋчајтчӧм-понԁа мі олам,</text:p>
      <text:p text:style-name="P49">Муса лоас Машук мем.</text:p>
      <text:p text:style-name="P49">Аԁыԍ омӧԉіка полам<text:span text:style-name="T203">,</text:span></text:p>
      <text:p text:style-name="P49">Важӧ огӧ мунӧ нем“.</text:p>
      <text:p text:style-name="P49"/>
      <text:p text:style-name="P49">Ԍ.-М.</text:p>
      <text:p text:style-name="P49"/>
      <text:p text:style-name="P109">{Ԍіԅ-Паш @ Куԅ-туј : <text:span text:style-name="T178">кывбур</text:span> // Орԁым. 1927. № 11. Лб. <text:span text:style-name="T151">50</text:span>.}</text:p>
      <text:p text:style-name="P49"/>
      <text:p text:style-name="P49">Куԅ-туј *.</text:p>
      <text:p text:style-name="P49"/>
      <text:p text:style-name="P49">Гӧԉа, ԉока јӧзын олі,</text:p>
      <text:p text:style-name="P49">Вӧԉа меным јона колі,</text:p>
      <text:p text:style-name="P49">Корԍны сіјӧс вӧлі ԍӧкыԁ, — </text:p>
      <text:p text:style-name="P49">Ворсны кутіс мекӧԁ рӧкыԁ.</text:p>
      <text:p text:style-name="P49">Мамтӧг, баԏтӧг быԁтор ԍурлӧ,</text:p>
      <text:p text:style-name="P49">Ԍамтӧг понјыԁ ԉока пурлӧ...</text:p>
      <text:p text:style-name="P49">Овны таԇтӧ вӧлі мустӧм:</text:p>
      <text:p text:style-name="P49">Повны лоӧ, гӧгӧр шуштӧм.</text:p>
      <text:p text:style-name="P49">Ме кор быԁмі, вежԍіс уна:</text:p>
      <text:p text:style-name="P49">Ԋекор уԅны, воԇӧ муна;</text:p>
      <text:p text:style-name="P49">Корӧ олӧм воԇӧ ставсӧ,</text:p>
      <text:p text:style-name="P49">Орӧ важыс — ԉокыԍ равзӧ.</text:p>
      <text:p text:style-name="P49">Пулӧн шогыԁ абу мајбыр,</text:p>
      <text:p text:style-name="P49">Мулӧн вывті чорыԁ кабыр.</text:p>
      <text:p text:style-name="P49">Ме-кӧ кула — гуӧ пыра,</text:p>
      <text:p text:style-name="P49">Секі помӧԇ муӧн тыра.</text:p>
      <text:p text:style-name="P49"/>
      <text:p text:style-name="P49">Ԍіԅ-Паш.</text:p>
      <text:p text:style-name="P49"/>
      <text:p text:style-name="P49">*) Тајӧ ԍԏікас воԇԇа кывјасас і бӧрјаас лӧԍӧԁлӧма ріфма, — поԅӧ лыԃԃыны бӧрӧн і воԇӧн; бӧрӧн лыԃԃігӧн ӧткоԃа лоӧ гӧгӧрвоана („смыслыс“ ԋӧԏі <text:span text:style-name="T67">о</text:span>з вош).</text:p>
      <text:p text:style-name="P49"/>
      <text:p text:style-name="P109">{Ԏікӧн-Ӧԉӧксан @ Јаков : <text:span text:style-name="T178">кывбур</text:span> // Орԁым. 1927. № 11. Лб. <text:span text:style-name="T151">50</text:span>.}</text:p>
      <text:p text:style-name="P49"/>
      <text:p text:style-name="P49">Јаков.</text:p>
      <text:p text:style-name="P49"/>
      <text:p text:style-name="P49">Шорјыв-ԍіктын Јаков быԁміс.</text:p>
      <text:p text:style-name="P49">Вывті гӧԉа, щыг-ԋі-пӧт.</text:p>
      <text:p text:style-name="P49">Ӧԁјӧ чеԉаԃ сылӧн јывміс;</text:p>
      <text:p text:style-name="P49">Ԉока еща вӧвлі скӧт.</text:p>
      <text:p text:style-name="P49">Омӧԉ Јаковлӧн зев олӧм:</text:p>
      <text:p text:style-name="P49">Ԍојыԍ-јуыԍ керка-тыр,</text:p>
      <text:p text:style-name="P49">Ԋаԋјас еща вӧлі воӧ<text:span text:style-name="T203">,</text:span></text:p>
      <text:p text:style-name="P49">Арԍа-віԇԇын бырліс пыр.</text:p>
      <text:p text:style-name="P49"><text:soft-page-break/>Оз-і ԁугԁыв Јаков песԍӧ,</text:p>
      <text:p text:style-name="P49">Век-жӧ тыртӧм вӧлі кум.</text:p>
      <text:p text:style-name="P49">Коркӧ ӧтчыԁ вӧлі кысԍӧ<text:span text:style-name="T203">,</text:span></text:p>
      <text:p text:style-name="P49">Агрономлаԋ нуӧ ԁум.</text:p>
      <text:p text:style-name="P49">Агрономыԁ сылы інԁіс,</text:p>
      <text:p text:style-name="P49">Кыԇі нуны олан-ног,</text:p>
      <text:p text:style-name="P49">Кыԇі ԋіга-ԍерԏі овны,</text:p>
      <text:p text:style-name="P49">Меԁым бырӧ курыԁ шог.</text:p>
      <text:p text:style-name="P49">Регыԁ гӧгӧрвоіс Јаков,</text:p>
      <text:p text:style-name="P49">Кыԇі корԍны колӧ бур.</text:p>
      <text:p text:style-name="P110">Быԁӧн выԉ-ног кутіс вӧчны —</text:p>
      <text:p text:style-name="P49">Велӧԁӧмӧн југԁіс јур.</text:p>
      <text:p text:style-name="P49">Мујас јукіс ԍіԅім-пеԉӧ<text:span text:style-name="T203">,</text:span></text:p>
      <text:p text:style-name="P49">Уналаті вештіс бор.</text:p>
      <text:p text:style-name="P49">Кӧԏ-і вынсӧ пуктіс уна — </text:p>
      <text:p text:style-name="P49">Вӧчіс аслыс уна-тор.</text:p>
      <text:p text:style-name="P110">Коԍкӧм-вылӧ кӧԇіс турун —</text:p>
      <text:p text:style-name="P49">Муыс тыртӧг оз-ԋін ов<text:span text:style-name="T203">.</text:span></text:p>
      <text:p text:style-name="P49">Сеԍԍа енԁӧм мујас гӧріс.</text:p>
      <text:p text:style-name="P49">Таыԍ уна оз-ԋін ко<text:span text:style-name="T595">в</text:span>.</text:p>
      <text:p text:style-name="P49">Ӧні Јаков мујас-вылын</text:p>
      <text:p text:style-name="P49">Кутіс бура кајны ԋаԋ.</text:p>
      <text:p text:style-name="P49">Јӧзыс быԁӧн јона шенԅӧ,</text:p>
      <text:p text:style-name="P49">Сещӧм кӧԇа лоі шаԋ.</text:p>
      <text:p text:style-name="P49">Јаков овмӧԁчіс зев бура:</text:p>
      <text:p text:style-name="P49">Ԍемја ставыс пыр-ԋін пӧт,</text:p>
      <text:p text:style-name="P49">Лептіс керка гӧра-јылӧ,</text:p>
      <text:p text:style-name="P49">Веԉ-ԋін уна соԁіс скӧт.</text:p>
      <text:p text:style-name="P49">Ԋіга-ԍерԏі овмӧс нуӧ, — </text:p>
      <text:p text:style-name="P49">Воԇӧ шог-улӧ оз ԍур.</text:p>
      <text:p text:style-name="P49">Воыԍ-воӧ олӧм бурмӧ, — </text:p>
      <text:p text:style-name="P49">Агрономԍаԋ лоі бур.</text:p>
      <text:p text:style-name="P49"/>
      <text:p text:style-name="P49">Ԏікӧн-Ӧԉӧксан.</text:p>
      <text:p text:style-name="P49"/>
      <text:p text:style-name="P109">{Јемва М. @ Ош кыјӧм : <text:span text:style-name="T178">висьт</text:span> // Орԁым. 1927. № 11. Лб. <text:span text:style-name="T151">51-52</text:span>.}</text:p>
      <text:p text:style-name="P49"/>
      <text:p text:style-name="P49">Ош кыјӧм.</text:p>
      <text:p text:style-name="P49"/>
      <text:p text:style-name="P49">Ӧԏі арӧ Јемваса креԍԏана ԋоԉӧн кајӧмаӧԍ вӧравны. Најӧ аԁԇӧмаӧԍ ош-гу. Сеԍ кыјӧмаӧԍ ԋоԉ ош. Со кыԇі најӧ віԍталӧны ошјассӧ кыјӧм-јылыԍ:</text:p>
      <text:p text:style-name="P49">„Воіс-пӧ јагӧ мунан каԁ. Понјас раԁлӧны, морӧсаԁ і четчалӧны. Кывзан-ԁа, ԋеԁыр-мыԍԏі кылӧ-ԋін јагын понлӧн увтчӧмыс. Ӧԁјӧ і сылаԋ мунан. Зев јона пӧԍалан. Воан пон-ԁінӧ-ԁа, гӧгӧрбок ԍмекԋітан. Віԇӧԁан ԁа зев ыҗыԁ <text:span text:style-name="T121">коз</text:span><text:span text:style-name="T120">-</text:span><text:span text:style-name="T121">ј</text:span>ылын ур пукалӧ. Јурсӧ воԇӧ мытчӧма, бӧжсӧ чікыԉтӧма, ачыс коԉԉӧн ворсӧ. Меԏітчан-ԁа урлы лыјан. Урыԁ пуыԍ туркі-таркі лебас. Боԍтан сіјӧс ԁа бара воԇӧ мӧԁӧԁчан. Лунтыр ветлан. Рытын ԍор<text:span text:style-name="T668">ы</text:span>ԋік-ԋін мунан вӧр-керкаӧ. Муԇӧмыԁ, ԇікӧԇ ебӧсыԁ бырӧма. Кынӧмыԁ ԍумалӧ. Мукӧԁ-ԁырјі брӧԁ кӧтаԍӧмыԁ.</text:p>
      <text:p text:style-name="P49">Чукӧртчім ӧԏі рытӧ ԋоԉнаным вӧр керкаӧ.</text:p>
      <text:p text:style-name="P49"><text:soft-page-break/>— Јортјас, талун ме аԁԇі ош гу. Ԍмелмӧԁчанныԁ-кӧ, аскі ветлам, кыјам ошсӧ — шуӧ Јепаш-Ваԋ.</text:p>
      <text:p text:style-name="P49">— Ме бара ас-пајыԍ ог повԅы-а. Ачым-еԍкӧ ошсӧ ԍінмӧн-на ег аԁԇыв-ԁа. Ветлам, ветлам, колӧ-жӧ-ӧԁ аԁԇывны сіјӧс ӧтчыԁ-кӧԏ немӧн — шуӧ Паш-Ваԋ-Міш.</text:p>
      <text:p text:style-name="P49">— Збоја колӧ сы-ԁінӧ мунны. Оз ков повны. Повԅан-кӧ бур оз л<text:span text:style-name="T67">о</text:span>... Ԋекоԁӧс секі оз коԉ ловјӧн — кылӧ, шуалӧ Арԍеԋ-Ваԋ.</text:p>
      <text:p text:style-name="P49">Аскі асывнас, муртса-на шонԁі петӧ, а міјан-ԋін ԍојԍіс. Лӧԍӧԁчам се<text:span text:style-name="T67">ԍ</text:span>ԍа мунны ош кыјны. Пішщаԉјас зараԃіталім пуԉајасӧн. Вӧчалім кыԇпу зорјас. Боԍталім черјаснымӧс ԁа кык ош шы. Мӧԁӧԁчім. Понјасӧс нуам чеп-јылын. Воім зев гажа ԁа вылын јагӧ. Асланым ԍӧлӧмјас зев јона тіпкӧны. Полыштам-жӧ-ӧԁ аԍным. Ош-гуыԁ матын-ԋін. Понјасыԁ, буракӧ, ԁуктӧ кылісны. Јона увтчыны кутісны. Паш-Ваԋ-Міш ԁа Арԍеԋ-Ваԋ боԍтісны кіаныс зорјас. Мі Паш-Ваԋкӧԁ боԍтім пішщаԉјассӧ. Ош-гуыԁ тыԁалӧ-ԋін. Җуҗыԁ мыԉк-вылӧ в<text:span text:style-name="T21">ӧ</text:span>чӧма. Бокас пач-вом-коԃ роԅ. Сеті ру петӧ. Ԋӧжјӧԋік матыԍтԍім ош гу-ԁінӧԇыԁ. Пырыԍ пыр-жӧ гу вомас сущкісны зорјастӧ ӧтар-мӧԁар бокԍаԋыс крестӧн-моз. Мі пішщаԉјаснаԁ сувтімӧ гу вом-воԇас. Кыԇі-тај ошкыԁ горӧԁіс!.. Став вӧрыс быԏԏӧ вӧрԅіс, пујасԍы<text:span text:style-name="T67">с</text:span> коԉԉыс кутіс гылавны. Мі јона повԅім. Чужӧмјас вежԍісны. Аԍным ԉокмім. Понјас зев јона увтчӧны. Гуас і кӧсјӧны пырны. Мытчӧԁчіс гу вом-ԁораԁ зев ыҗыԁ ош. Мі ӧтпырјӧ-моз пԉешкас кујімыԍ лыјім. Ош зев јона горӧԁіс, сеԍԍа лаԋтыштіс. Ԋеԁыр-мыԍԏі ԉаскыԍіс-воԁіс. Сетчӧ і куліс. Наԇӧԋікӧн сіјӧс кыскім. Муртса-на уԃітім кыскыны віј<text:span text:style-name="T67">ӧ</text:span>м оштӧ, мӧԁ ош гуаԁ, кылӧ, горӧԁіс, ԁа ортсӧ шыбытчіс. Ме пырыԍ-пыр ԅвеԋіті сылы черӧн. Став јур-вемыс петіс. Ӧтчыԁ јешщӧ лыјім, сеԍԍа зев ӧԁјӧ ԋужгыԍіс. Бара кыскім, віԇӧԁам-ԁа, гу-пыщкӧсас мыјкӧ зев јона југјалӧ. Мі јона повԅім. Тані-тај уна ош, шуам мӧԁа-мӧԁлы. Завоԃітім гуаԁ лыјлыны. Лыјім ԁасыԍ-кымын. Ԋеԁыр-мыԍԏі мі віјім гуԍыԁ којмӧԁ ош<text:span text:style-name="T203">.</text:span> Гуыс тырі руӧн. Ԋінӧм пыщԍыс оз тыԁав. Паш-Ваԋ шуӧ:</text:p>
      <text:p text:style-name="P111">— Ме пырала. Гу-пыщкӧссӧ віԇӧԁла<text:span text:style-name="T56">. </text:span></text:p>
      <text:p text:style-name="P111"><text:span text:style-name="T56">П</text:span>ыріс. Ԁруг мыјкӧ ԉок-ногӧн горзыны кутіс:</text:p>
      <text:p text:style-name="P49">— Кыскӧ, кыскӧ. Варӧԁас-ӧԁ татчӧ.</text:p>
      <text:p text:style-name="P49">Мі чујмім. Кокјасӧԁыс сіјӧс завоԃітім кыскыны. Віԇӧԁам-ԁа, Ваԋыԁ сӧс-гырԁ петіс. Јурсӧ і кіјассӧ гу-пыщкаԁ ошкыԁ сылыԍ куртчалӧма. Бӧрԍыс гуԍыс ошкыԁ шыбытчіс. Сеԍԍа уԍкӧԁчіс Паш-Ваԋ-Міш-вылӧ. Ас-улас ԉамӧԁныс ез уԃіт, лыјім ԁа места-вылас-і уԍі, — јурас інмӧма.</text:p>
      <text:p text:style-name="P49">Таԇі кыјім ӧԏі гуыԍ ԋоԉ ош: мамсӧ ԁај кујім пі.</text:p>
      <text:p text:style-name="P49"/>
      <text:p text:style-name="P49">Јемва М.</text:p>
      <text:p text:style-name="P49"/>
      <text:p text:style-name="P109">{<text:span text:style-name="T596">І</text:span>ван-Ваԍ @ „Југыԁ-бі“ : <text:span text:style-name="T178">кывбур</text:span> // Орԁым. 1927. № 11. Лб. <text:span text:style-name="T151">53</text:span>.}</text:p>
      <text:p text:style-name="P49"/>
      <text:p text:style-name="P49">„Југыԁ-бі“.</text:p>
      <text:p text:style-name="P49"/>
      <text:p text:style-name="P49">Завоԁтӧ ез вӧчны веԍ, — </text:p>
      <text:p text:style-name="P49">Коԉан воӧ лоіс.</text:p>
      <text:p text:style-name="P49">„Нырагезјас“-куԅа сеԍ</text:p>
      <text:p text:style-name="P49">Керкаӧԇ бі воіс.</text:p>
      <text:p text:style-name="P49">Ԃівујтчӧны ԍіктса јӧз<text:span text:style-name="T203">:</text:span></text:p>
      <text:p text:style-name="P49">Југыԁ-жӧ-пӧ тајӧ.</text:p>
      <text:p text:style-name="P49">Оз-на-ԁ корны сетчӧ мӧс, — </text:p>
      <text:p text:style-name="P49">Суԇӧԁамӧ вајӧ.</text:p>
      <text:p text:style-name="P49">Лампа-ԁорԍыԁ век-жӧ бур,</text:p>
      <text:p text:style-name="P49">Кӧԏ-і ачыс ічӧт.</text:p>
      <text:p text:style-name="P49"><text:soft-page-break/>Тащӧм біыԁ мӧԁ оз ԍур,</text:p>
      <text:p text:style-name="P49">Мікајлӧ-ԃаԃ, сіԇ-ӧԁ?</text:p>
      <text:p text:style-name="P49">Ԃерт-жӧ сіԇі, ічӧт јорт, — </text:p>
      <text:p text:style-name="P49">Тајӧ біыс југыԁ;</text:p>
      <text:p text:style-name="P49">Тајӧ біыс первој сорт, — </text:p>
      <text:p text:style-name="P49">Важ-моз абу букыԁ.</text:p>
      <text:p text:style-name="P49">Сіјӧн со і тајӧ бі</text:p>
      <text:p text:style-name="P49">Керкајасӧ пырӧ.</text:p>
      <text:p text:style-name="P49">Регыԁ ԍіктын, ічӧт пі,</text:p>
      <text:p text:style-name="P49">Лампаа-бі бырӧ.</text:p>
      <text:p text:style-name="P49"/>
      <text:p text:style-name="P49">Іван-Ваԍ.</text:p>
      <text:p text:style-name="P49"/>
      <text:p text:style-name="P109">{Ваԍӧ пі @ Воӧма ар : <text:span text:style-name="T178">кывбур </text:span>// Орԁым. 1927. № 11. Лб. <text:span text:style-name="T597">53.</text:span> <text:span text:style-name="T151">Воӧма ар</text:span>.}</text:p>
      <text:p text:style-name="P49"/>
      <text:p text:style-name="P49">Воӧма ар.</text:p>
      <text:p text:style-name="P49"/>
      <text:p text:style-name="P49">Војвывԍаԋ кӧԇыԁ тӧв</text:p>
      <text:p text:style-name="P49">Зев јона пӧԉтӧ,</text:p>
      <text:p text:style-name="P49">Ԍӧԁ кымӧр чукӧрсӧ</text:p>
      <text:p text:style-name="P49">Јенежԍыс вӧтлӧ.</text:p>
      <text:p text:style-name="P49">Куԅ ԋыв-пу ԉок тӧвԍыс</text:p>
      <text:p text:style-name="P49">Нораа ԇуртӧ,</text:p>
      <text:p text:style-name="P49">Пемыԁ вӧр гажтӧма</text:p>
      <text:p text:style-name="P49">Шог-пырыԍ шувгӧ.</text:p>
      <text:p text:style-name="P49">Зев ԍылыԍ кајјаслӧн</text:p>
      <text:p text:style-name="P49">Оз-ԋін кыв ԅоԉгӧм,</text:p>
      <text:p text:style-name="P49">Акаԋ-коԃ кыԇ-пулӧн</text:p>
      <text:p text:style-name="P49">Корјаснас ворсӧм.</text:p>
      <text:p text:style-name="P49">Кор-ԍурӧ ракалӧн</text:p>
      <text:p text:style-name="P49">Кывлывлӧ каргӧм...</text:p>
      <text:p text:style-name="P49">Гажтӧмыс бара-ԋін</text:p>
      <text:p text:style-name="P49">Воӧма арлӧн.</text:p>
      <text:p text:style-name="P49"/>
      <text:p text:style-name="P49">Ваԍӧ пі.</text:p>
      <text:p text:style-name="P49"/>
      <text:p text:style-name="P109">{Ԋобԁінса Віттор @ Ԍім-Ваԋлӧн гіжӧмыс : <text:span text:style-name="T178">лит. крит. гижӧд </text:span>// Орԁым. 1927. № 11. Лб. <text:span text:style-name="T151">54-57</text:span>.}</text:p>
      <text:p text:style-name="P49"/>
      <text:p text:style-name="P49">Ԍім-Ваԋлӧн гіжӧмыс.</text:p>
      <text:p text:style-name="P49"/>
      <text:p text:style-name="P49">„Ічӧтыԍаԋ комі гіжӧԁ</text:p>
      <text:p text:style-name="P49">Ԍӧлӧмԍаԋ ме раԃејтлі“...</text:p>
      <text:p text:style-name="P49"/>
      <text:p text:style-name="P49">Таԇі гіжлӧма Ԍім-Ваԋ аслас ԏетраԃӧ (гіжӧԁ-чукӧрӧ) мај тӧлыԍын 1925 воӧ. Ԍім-Ваԋ раԃејтлӧма ԋе-куш гіжӧԁсӧ — сіјӧ јона зіԉлӧма-і ачыс гіжны комінас, — зев окота мортыԁлы вӧлӧма гіжныс: — </text:p>
      <text:p text:style-name="P49"/>
      <text:p text:style-name="P49">„Зев-ӧԁ јона тајӧ уҗыԍ</text:p>
      <text:p text:style-name="P49"><text:soft-page-break/>Віԍліс менам ԍӧлӧмӧј.</text:p>
      <text:p text:style-name="P49">Кор-нӧ лоа гіжны кужыԍ?</text:p>
      <text:p text:style-name="P49">Ԍо-мајбырӧј, олӧмӧј!“</text:p>
      <text:p text:style-name="P49"/>
      <text:p text:style-name="P49">Ԍім-Ваԋ (Ԍімаков Мікол-Іван) — гӧԉ-креԍԏаԋін-пі Лӧзымыԍ. Гіжны кутчіԍӧма пӧшԏі „малограмотнеј“-ԁырԍаԋыс-на. Велӧԁчыны-еԍкӧ пыралӧма-жӧ школаӧ-ԁа, коԋчітныс абу вермӧма.</text:p>
      <text:p text:style-name="P49">Окԏабрса ревоԉутсіја-бӧрын (Ԍім-Ваԋлы секі вӧлӧма ԁаскујім арӧс), ԋаԋныс оз вӧлӧм тырмы гортас-ԁа, баԏыскӧԁ уҗавлӧма бокын — Ԋувчім-завоԁын-ԁа, Ԁавјын-ԁа, кӧн-ԁа. Секі Ваԋӧ јона кынмавлӧма і щыгјавлӧма.</text:p>
      <text:p text:style-name="P49">1919-ӧԁ воын Ԍім-Ваԋлӧн баԏыс кулӧма, — коԉӧмаӧԍ 7 чоја-вока, кӧԅаін-пыԃԃіыс коԉӧма Ваԋӧ. Аслыс сеԍԍа лоӧма нажетка корԍны. Быԁԍама піксӧ, нужԁасӧ тајӧ каԁјасӧ бара аԁԇылӧма сіјӧ. 1923-ӧԁ воын завоԃітлӧма сапӧгјас вурны (сапожԋічајтны), — первој маԍԏер-кіпоԁулын, сеԍԍа 1925-ӧԁ воӧ ачыс-ԋін вурԍылӧма. Ԉока, ԍӧкыԁа олӧмԍыс Ваԋӧ сіјӧ воас віԍмӧма ревмаԏізмӧн ԁа ԇікӧԇ кок-јывԍыс уԍӧма. Кыԇі сіјӧс абу „ԉечітлӧмаӧԍ"! — быԁԍама ԅеԉԉанаԁ јуктавлӧмаӧԍ-і, пачын унаыԍ пӧжлӧмаӧԍ-і, пывԍанјасын сотлӧмаӧԍ-і. Абу бурԁӧма гортас-ԁа, Ваԋӧӧс летчӧԁӧмаӧԍ Сыктывԁін-карса боԉԋічаӧ. Сетыԍаԋ мӧԁӧԁласны курортӧ — Совԁор-карӧ. Сені еща справітчас-ԁа, пырас велӧԁчыны совпартшколаӧ. Во-мыԍԏі бара ревмаԏізм уԍкӧԁас сіјӧс кок-јывԍыс, бара мӧԁӧԁласны Совԁорӧ. Сы-бӧрын вӧԉіԍԏі сувтӧма бурҗыка кок-јылас ԁа ӧні велӧԁчӧ (3-ӧԁ во-ԋін) совпартшколаын.</text:p>
      <text:p text:style-name="P49">Со кущӧм омӧԉ вӧлӧма Ԍім-Ваԋлӧн быԁмӧмыс ԁа олӧм-вылӧмыс. Мукӧԁӧс-кӧ-еԍкӧ тащӧм олӧмыԁ ԇікӧԇ песовтіс, Ԍім-Ваԋ абу вӧлӧма сещӧм мортыԁ: абу ԍетԍӧма ԍінны, пыр вермаԍӧма олӧмыскӧԁ, піԍкӧԁчӧма воԇӧ мунны. Абу еновтлӧма сіјӧ гортас олігӧн-і мӧԁ-пӧлӧс уҗ — југԁӧԁчан мог. 1923-ӧԁ воын суԇӧԁны кутӧма гаԅет „Југыԁ Туј“, тӧԁмаԍӧма выԉ олӧмнас, гаԅет-вылыԍ велӧԁчӧма бурҗыка грамотаӧ (вунлӧма-ԋін воԇԇа велӧԁчӧмыс) ԁа сеԍԍа-ј: — </text:p>
      <text:p text:style-name="P49"/>
      <text:p text:style-name="P49">„Гіжі коркӧ ӧԏі лунӧ</text:p>
      <text:p text:style-name="P49">„Југыԁ Тујӧ“ стаԏԏа-тор“...</text:p>
      <text:p text:style-name="P49"/>
      <text:p text:style-name="P49">1924-ӧԁ воын Ԍімаков воԇмӧстчӧмӧн Лӧзымса том-јӧз лӧԍӧԁӧмаӧԍ комсомол-јачејка, Ԍім-Ваԋӧс бӧрјасны сені ԍеԉкорӧ:</text:p>
      <text:p text:style-name="P49"/>
      <text:p text:style-name="P49">„Регыԁ лоі ме ԍеԉкорӧн — </text:p>
      <text:p text:style-name="P49">Гіжны понԁі частӧҗык.</text:p>
      <text:p text:style-name="P49">Сувті сіјӧ лунјас-бӧрын</text:p>
      <text:p text:style-name="P49">Гаԅет-берԁӧ матӧҗык.</text:p>
      <text:p text:style-name="P49">Ԋеԁыр-мыԍԏі „Југыԁ <text:span text:style-name="T598">Т</text:span>ујыԍ“</text:p>
      <text:p text:style-name="P49">Аԁԇі асԍым гіжӧԁӧс, — </text:p>
      <text:p text:style-name="P49">Тан-тај, міԍа, меным тујыс — </text:p>
      <text:p text:style-name="P49">Вӧԉіԍ ԍуріс воропыс“.</text:p>
      <text:p text:style-name="P49"/>
      <text:p text:style-name="P49">Секԍаԋ сеԍԍа (1924-ӧԁ воԍаԋ) Ԍім-Ваԋ ез-ԋін ԁугԁыв гіжӧмыԍ, — пыр шочыԋіка мыјкӧ ԁа мыјкӧ гіжліс, ӧні-на гіжӧ — гаԅетӧ-і, „Орԁым“<text:span text:style-name="T56">-</text:span>журналӧ-і, асланыс совпартшколаса ԍтенгаԅетӧ ԁа журналӧ-і. Пыр зіԉӧ бурмӧԁны асԍыс гіжӧԁсӧ, гіжан ԏехԋікасӧ.</text:p>
      <text:p text:style-name="P49">Мыј-јылыԍ-нӧ Ԍім-Ваԋ гіжӧ, кущӧм сылӧн гіжан-ԍамыс, гіжан тујыс?</text:p>
      <text:p text:style-name="P49">Став выԉ гіжыԍјас-моз-жӧ, сіјӧ чуксалӧ аслас гіжӧԁјаснас выԉ југыԁ олӧмлаԋ быԁӧнӧс, меԁԍа-јона том-јӧзӧс, торјӧн — ԍеԉкорјасӧс.</text:p>
      <text:p text:style-name="P49"><text:soft-page-break/>Ме тані петкӧԁла Ԍім-Ваԋлыԍ сӧмын ԍԏікӧн гіжӧмјассӧ, — віԍтјас сылыԍ ме ог-на тӧԁ.</text:p>
      <text:p text:style-name="P49">Уна поеԅіја Ԍім-Ваԋлыԍ ԍԏікотвореԋԋејасԍыс он аԁԇы, — сылӧн ԍԏікјасыс — кокԋіԃік комі кывјӧн чуксаԍӧм. Поԅӧ шуны сылыԍ ԍԏікотвореԋԋејассӧ „ріфмујтӧм хроԋікаӧн“. Пӧшԏі быԁ „собыԏԏе“-вылӧ Ԍім-Ваԋлӧн ԍурас ԍԏікотвореԋԋе, быԁ праԅԋік-кежлӧ ем сылӧн гіжӧԁ, каԉенԁарын-коԃ. Гіжӧ веԍкыԁа, оз муԁрујт кыԇ-ԍурӧ. Унҗыкыс ԍԏікыс сылӧн, ԃерт, воԇԇа гіжыԍјаслы поԁражајтӧм, — на-вылыԍ-ӧԁ гіжныс велӧԁчіс сіјӧ. Март 8-ӧԁ лунӧ овлӧ нывбабајаслӧн праԅԋік. Сек-кежлӧ Ԍім-Ваԋ гіжӧ бурԍіӧм:</text:p>
      <text:p text:style-name="P49"/>
      <text:p text:style-name="P49">„Тајӧ праԅԋік, аԋӧј, вајӧ</text:p>
      <text:p text:style-name="P49">Шуԁа-лунјас теныԁ,</text:p>
      <text:p text:style-name="P49">Ԁолыԁ ԁум меԁ јураԁ кајӧ,</text:p>
      <text:p text:style-name="P49">Курыԁ шог меԁ вунӧ!“</text:p>
      <text:p text:style-name="P49"/>
      <text:p text:style-name="P49">Мај 1-ја лун-кежлӧ чукӧстчӧ таԇі:</text:p>
      <text:p text:style-name="P49"/>
      <text:p text:style-name="P49">„1-ој Мајыԁ бара воӧ</text:p>
      <text:p text:style-name="P49">Сіјӧ міјан ез-на вун</text:p>
      <text:p text:style-name="P49">Уҗалыԍлы сіјӧ лоӧ</text:p>
      <text:p text:style-name="P49">Бара вын петкӧԁлан-лун“.</text:p>
      <text:p text:style-name="P49"/>
      <text:p text:style-name="P49">Мај 5-ӧԁ лунӧ Комі автономіја воԍԍіс. Оз вунӧԁ Ԍім-Ваԋ-і тајӧ лунсӧ:</text:p>
      <text:p text:style-name="P49"/>
      <text:p text:style-name="P49">„Квајтӧԁ во-ԋін, вокјас, тырӧ,</text:p>
      <text:p text:style-name="P49">Кор ԍетісны Комі мулы</text:p>
      <text:p text:style-name="P49">Автономіја.</text:p>
      <text:p text:style-name="P49">Воԇԇа каԁсӧ мӧвпыштламӧ,</text:p>
      <text:p text:style-name="P49">Кыԇі рочјас увтыртлӧмаԍ</text:p>
      <text:p text:style-name="P49">Коԋӧр-коміӧс.</text:p>
      <text:p text:style-name="P49">Регыԁ гажмас шуштӧм парма</text:p>
      <text:p text:style-name="P49">Нӧшта зіԉа понԁам вӧрны</text:p>
      <text:p text:style-name="P49">Сынны воԇілаԋ“.</text:p>
      <text:p text:style-name="P49"/>
      <text:p text:style-name="P177"><text:span text:style-name="T593">Тӧԁчӧ: кӧԏ-і слабыԋік артмӧма гіжӧԁыс-а, ԍӧлӧмԍаԋыс гіжӧма.</text:span><text:span text:style-name="T600"> </text:span><text:span text:style-name="T599">Став гіжӧԁыс сылӧн тащӧм ԍама — прӧстеј, кокԋіԃік комі кывја. </text:span><text:span text:style-name="T600">Меԁ-уна гіжлӧма сіјӧ том-јӧзлы ԁа ԍеԉкорјаслы.</text:span></text:p>
      <text:p text:style-name="P112">Емӧԍ Ԍім-Ваԋлӧн-і ԏеш-коԃ-гіж<text:span text:style-name="T67">ӧ</text:span>ԁјас — ԉок олӧмс<text:span text:style-name="T67">ӧ</text:span> ԍеравлан-гіж<text:span text:style-name="T67">ӧ</text:span>ԁјас (сатира), боԍтам-кӧԏ „Аслас абу“:</text:p>
      <text:p text:style-name="P49"/>
      <text:p text:style-name="P49">„Кучік-вӧчыԍ ку век вуштӧ,</text:p>
      <text:p text:style-name="P49">Лолыс петтӧԇ тоԉкӧ ружтӧ;</text:p>
      <text:p text:style-name="P49">Коран-кӧ те сапӧг-ԁӧмас — </text:p>
      <text:p text:style-name="P49">Аслас абу керка-помас.“</text:p>
      <text:p text:style-name="P49"/>
      <text:p text:style-name="P49">Ԍім-Ваԋ оз-на коԉтчы куш гіжӧԁнас, — сіјӧ гіжас ԁа нӧшта лӧԍӧԁлас, меԁым-еԍкӧ гіжӧԁсӧ ԍывны ԁа віԍтавлыны (ԃекламірујтны) поԅіс.</text:p>
      <text:p text:style-name="P49">Аслас ԏетраԃын Ԍім-Ваԋлӧн ем бура уна гіжӧԁ, ԋекытчӧ-на леԇлывтӧм (печатајтлытӧм), — ԍԏікјас, частушкајас, „шмоԋітӧмјас“. На-піын ем<text:span text:style-name="T67">ӧ</text:span>ԍ-і роч-ԍԏікјас. Сіјӧ Ԍім-Ваԋлӧн оз артмы, ԁај оз і ков гіжныс. Боԍтам-кӧԏ „Весеннее“ (лирика):</text:p>
      <text:p text:style-name="P49"/>
      <text:p text:style-name="P49">„Поздравляю вас „мадам-с“</text:p>
      <text:p text:style-name="P49"><text:soft-page-break/>Весенним летним днем-с,</text:p>
      <text:p text:style-name="P49">Скоро на берег пойдем-с,</text:p>
      <text:p text:style-name="P49">Мы и отдых там найдем-с.</text:p>
      <text:p text:style-name="P49">Поем песню про землю-волю,</text:p>
      <text:p text:style-name="P49">Про курсантскую долю...</text:p>
      <text:p text:style-name="P49">Не все же относится к нулю,</text:p>
      <text:p text:style-name="P49">Зато я убедительно велю“...</text:p>
      <text:p text:style-name="P49"/>
      <text:p text:style-name="P49">Мӧԁ роч-ԍԏікотвореԋԋе ем „Прощан<text:span text:style-name="T95">и</text:span>е“. Сені Ԍім-Ваԋ гіжӧма, кыԇі сіјӧ прӧшщајтчӧма Совԁор-курорткӧԁ август тӧлыԍын 1926 воӧ:</text:p>
      <text:p text:style-name="P49"/>
      <text:p text:style-name="P49">„Прощай курорт!</text:p>
      <text:p text:style-name="P49">Пришло время помчатся</text:p>
      <text:p text:style-name="P49">Обратно мне домой.</text:p>
      <text:p text:style-name="P49">Последний раз купался</text:p>
      <text:p text:style-name="P49">Соленою водой.</text:p>
      <text:p text:style-name="P49">Прощайте матрац, простыни, койки,</text:p>
      <text:p text:style-name="P49">Прощайте все: наступил час,</text:p>
      <text:p text:style-name="P49">Прощайте кухни, экономки,</text:p>
      <text:p text:style-name="P49">Пойду на пристань я сейчас.</text:p>
      <text:p text:style-name="P49">Прощайте, Вера, Нина, Клаша,</text:p>
      <text:p text:style-name="P49">Прощайте суп и рисовая каша</text:p>
      <text:p text:style-name="P49">Прощай кипяток, стакан чай</text:p>
      <text:p text:style-name="P49">Меня ты больше не встречай!..</text:p>
      <text:p text:style-name="P49">Прощай болезнь:</text:p>
      <text:p text:style-name="P49">Прощай ревматизм,</text:p>
      <text:p text:style-name="P49">На меня больше не лезь — </text:p>
      <text:p text:style-name="P49">Никогда ты!..“</text:p>
      <text:p text:style-name="P49"/>
      <text:p text:style-name="P49">Уна-на „прощай“ сылӧн сетчӧ шулӧма!.. Тајӧс гіжӧма Совԁор-карас, роч-інын, — сіјӧн, буракӧ, рочнас-і гіжлӧма мортыԁ, меԁым, „боԉеԅыс“ тӧԁіс ԁа „ԋікогԁа ез ԉеԅыт!“...</text:p>
      <text:p text:style-name="P49">Рочӧн Ԍім-Ваԋлӧн ԉока артмӧ, — кӧԏ-еԍкӧ кыт-ԍурӧ і ріфмујтӧма-ԁа, — оз ԉучкі тӧԁ роч кывсӧ, роч оборотјассӧ. Коміыс сылӧн пыр вочасӧн бурмӧ. „Орԁым“-журналын, меԁ-бӧрја нумерас (тавоԍа окԏабрса нумерын) прамеј бур кык ԍԏікотвореԋԋе сылӧн ем: 1) „Колӧ тӧԁны“, 2) „Роман-пу“.</text:p>
      <text:p text:style-name="P49"/>
      <text:p text:style-name="P49">„Озырлӧн бара-ԋін ԉегјыԍӧ бӧжныс,</text:p>
      <text:p text:style-name="P49">Бара-ԋін вывлаԋӧ сувтӧма гӧн.“</text:p>
      <text:p text:style-name="P49"/>
      <text:p text:style-name="P49">Кыԇ шуласны, зев „образнӧ“ шуӧма буржујјаслыԍ міјан Сӧвет-Сојуз-вылӧ кавша<text:span text:style-name="T67">ԍ</text:span>ӧмсӧ. Помаԍӧ таԇі:</text:p>
      <text:p text:style-name="P49"/>
      <text:p text:style-name="P49">„Сӧветвлаԍт та-вылӧ кыввіԇӧ воча:</text:p>
      <text:p text:style-name="P49">Колӧкӧ гыжјаԍӧј, уна-кӧ вын.</text:p>
      <text:p text:style-name="P49">Аԍнымтӧ ԋекор мі ог пырӧј коԍӧ,</text:p>
      <text:p text:style-name="P49">Кыскаԁ-кӧ, кі-кокным абу-жӧ кын“.</text:p>
      <text:p text:style-name="P49"/>
      <text:p text:style-name="P49"><text:soft-page-break/>Ме чајта, Ԍім-Ваԋ, велӧԁчас совпартшколаас-ԁа, бурҗыка-на кутас гіжны комінаԁ. Војԁӧр-кӧ ԉок олӧмыс абу ԉічкӧма сіјӧс, ӧні, мајбыр, паԍкыԁ-ԋін тујыс выԉ олӧмлаԋ-ԁа, поԅас воԇілаԋ пыр-кыпӧԁчыны!</text:p>
      <text:p text:style-name="P49"/>
      <text:p text:style-name="P49">Ԋобԁінса Віттор.</text:p>
      <text:p text:style-name="P49"/>
      <text:p text:style-name="P109">{Ваԍӧ-пі @ Велӧԁчыны мун! : <text:span text:style-name="T178">кывбур </text:span>// Орԁым. 1927. № 11. Лб. <text:span text:style-name="T151">57</text:span>.}</text:p>
      <text:p text:style-name="P49"/>
      <text:p text:style-name="P49">Велӧԁчыны мун!</text:p>
      <text:p text:style-name="P49"/>
      <text:p text:style-name="P49">Гажа гожӧм</text:p>
      <text:p text:style-name="P49">Ылӧ коԉі,</text:p>
      <text:p text:style-name="P49">Пемыԁ арлӧн</text:p>
      <text:p text:style-name="P49">Бӧрја лун,</text:p>
      <text:p text:style-name="P49">Лымлӧн уԍӧм</text:p>
      <text:p text:style-name="P49">Кын му-вылӧ</text:p>
      <text:p text:style-name="P49">Ԇоԉгӧ меным</text:p>
      <text:p text:style-name="P49">Луныԍ-лун:</text:p>
      <text:p text:style-name="P49">Мун, мун, мун,</text:p>
      <text:p text:style-name="P49">Мун, мун, мун!</text:p>
      <text:p text:style-name="P49">Гырыԍ уҗјас</text:p>
      <text:p text:style-name="P49">Ештіс важӧн,</text:p>
      <text:p text:style-name="P49">Коса, куран,</text:p>
      <text:p text:style-name="P49">Оз ԋін ков;</text:p>
      <text:p text:style-name="P49">Вартан чаплӧн</text:p>
      <text:p text:style-name="P49">Оз кыв шыыс</text:p>
      <text:p text:style-name="P49">Туп-ԋі, тап-ԋі,</text:p>
      <text:p text:style-name="P49">Гып-ԋі, ков...</text:p>
      <text:p text:style-name="P49">Коԉӧм уҗјас</text:p>
      <text:p text:style-name="P49">Зіԉа вӧчан,</text:p>
      <text:p text:style-name="P49">Он ԍет налы</text:p>
      <text:p text:style-name="P49"><text:span text:style-name="T605">К</text:span>уԅа лун,</text:p>
      <text:p text:style-name="P49">Уна рытјас</text:p>
      <text:p text:style-name="P49">Уҗтӧг коԉԉан<text:span text:style-name="T203">,</text:span></text:p>
      <text:p text:style-name="P49">Ставсӧ боԍтан</text:p>
      <text:p text:style-name="P49">Уна лун...</text:p>
      <text:p text:style-name="P49">Кывзы,</text:p>
      <text:p text:style-name="P49">Велӧԁчытӧм јортӧј,</text:p>
      <text:p text:style-name="P49">Тащӧм каԁнас</text:p>
      <text:p text:style-name="P49">Школ<text:span text:style-name="T56">аӧ</text:span> мун!</text:p>
      <text:p text:style-name="P49"/>
      <text:p text:style-name="P49">Ваԍӧ-пі.</text:p>
      <text:p text:style-name="P49"/>
      <text:p text:style-name="P109">{Ч. Ԏ. В. @ „Му вежан-ԁыр“ : <text:span text:style-name="T178">кывбур</text:span> // Орԁым. 1927. № 11. Лб. <text:span text:style-name="T151">58-63</text:span>.}</text:p>
      <text:p text:style-name="P49"/>
      <text:p text:style-name="P49">[Чістаԉов Ԏ. В.]</text:p>
      <text:p text:style-name="P49"/>
      <text:p text:style-name="P49">„Му вежан-ԁыр“ *</text:p>
      <text:p text:style-name="P49"/>
      <text:p text:style-name="P49"><text:soft-page-break/>Уна морт нем-кежлӧ-на коԉӧ каԅтывлантор</text:p>
      <text:p text:style-name="P49">Міјан олана нем...</text:p>
      <text:p text:style-name="P49"/>
      <text:p text:style-name="P49">.....................</text:p>
      <text:p text:style-name="P49">Кујім во-чӧж</text:p>
      <text:p text:style-name="P49">гымгіс-муніс</text:p>
      <text:p text:style-name="P49">јорӧм војна...</text:p>
      <text:p text:style-name="P49">Ԅемԉа-муыс</text:p>
      <text:p text:style-name="P49">аԁӧ пӧрі, — </text:p>
      <text:p text:style-name="P49">лоі шојна<text:span text:style-name="T203">.</text:span> *</text:p>
      <text:p text:style-name="P49">Уна морт лов</text:p>
      <text:p text:style-name="P49">сіјӧ нуіс</text:p>
      <text:p text:style-name="P49">мыжтӧм јӧзлы<text:span text:style-name="T66">ԍ</text:span>.</text:p>
      <text:p text:style-name="P49">Уна міԉԉон</text:p>
      <text:p text:style-name="P49">кулі-уԍі</text:p>
      <text:p text:style-name="P49">поԉе-вылын.</text:p>
      <text:p text:style-name="P49">Уна ԁојмыԍ</text:p>
      <text:p text:style-name="P49">кітӧм-коктӧм</text:p>
      <text:p text:style-name="P49">локтіс гортлаԋ...</text:p>
      <text:p text:style-name="P49">Кымын ԁӧва,</text:p>
      <text:p text:style-name="P49">ныв пі коԉі,</text:p>
      <text:p text:style-name="P49">баԏтӧг, бӧрԁан!..</text:p>
      <text:p text:style-name="P128">.....................</text:p>
      <text:p text:style-name="P49">Кујім во-чӧж</text:p>
      <text:p text:style-name="P49">сіԇі муніс</text:p>
      <text:p text:style-name="P49">сарскеј бојԋа.</text:p>
      <text:p text:style-name="P49">Уна ембур</text:p>
      <text:p text:style-name="P49">щынјыв лептіс</text:p>
      <text:p text:style-name="P49">јӧзлыԍ-чӧжӧм.</text:p>
      <text:p text:style-name="P49">Уна вір-јај</text:p>
      <text:p text:style-name="P49">ԍојіс-јуіс</text:p>
      <text:p text:style-name="P49">буржуј шајка...</text:p>
      <text:p text:style-name="P49">Буԃ ті прокԉат,</text:p>
      <text:p text:style-name="P49">кырныш чукӧр,</text:p>
      <text:p text:style-name="P49">му-нем-кежлас!</text:p>
      <text:p text:style-name="P129">.....................</text:p>
      <text:p text:style-name="P49"/>
      <text:p text:style-name="P49">Ог тӧԁ кытчӧԇ</text:p>
      <text:p text:style-name="P49">сіԇі муніс</text:p>
      <text:p text:style-name="P49">олӧм-аԁыс<text:span text:style-name="T358">.</text:span></text:p>
      <text:p text:style-name="P49">Ез-кӧ Окԏабр</text:p>
      <text:p text:style-name="P49">лок ԁа ԁорјы</text:p>
      <text:p text:style-name="P49">ԍӧԁ-уҗ јӧзӧс.</text:p>
      <text:p text:style-name="P129">.....................</text:p>
      <text:p text:style-name="P49"/>
      <text:p text:style-name="P49">Кыԍкӧ чужі,</text:p>
      <text:p text:style-name="P49">петіс-локтіс</text:p>
      <text:p text:style-name="P49">выԉ морт</text:p>
      <text:p text:style-name="P49">боԉшевік.</text:p>
      <text:p text:style-name="P49"><text:soft-page-break/>Локтіс-сувтіс,</text:p>
      <text:p text:style-name="P49">— гора шуіс:</text:p>
      <text:p text:style-name="P49">„<text:span text:style-name="T606">К</text:span>оԁі гӧрԁ-му-</text:p>
      <text:p text:style-name="P49">— понԁа олӧ — </text:p>
      <text:p text:style-name="P49">Мунам,</text:p>
      <text:p text:style-name="P49">огӧ полӧ!</text:p>
      <text:p text:style-name="P49">Коԁі војна</text:p>
      <text:p text:style-name="P49">ԁумнас јорӧ — </text:p>
      <text:p text:style-name="P49">міла-ԁорӧ!..“</text:p>
      <text:p text:style-name="P49">„Мувыв коԋер,</text:p>
      <text:p text:style-name="P49">проԉетарјас,</text:p>
      <text:p text:style-name="P49"><text:span text:style-name="T609">ӧ</text:span>тувтчывлӧј!</text:p>
      <text:p text:style-name="P49">Ԍӧԁ-уҗ бертыԍ,</text:p>
      <text:p text:style-name="P49">мувыв піјан, — </text:p>
      <text:p text:style-name="P49">— муыс міјан!!!“</text:p>
      <text:p text:style-name="P130">.....................</text:p>
      <text:p text:style-name="P49"/>
      <text:p text:style-name="P49">Сіԇі шуіс,</text:p>
      <text:p text:style-name="P49">кӧсјіс — вӧчіс!</text:p>
      <text:p text:style-name="P49">Важ мір</text:p>
      <text:p text:style-name="P49">пуԍ-паԍ</text:p>
      <text:p text:style-name="P49">керіс-вӧчіс, — </text:p>
      <text:p text:style-name="P49">кыз буржујлыԍ</text:p>
      <text:p text:style-name="P49">ԍувсӧ леԇіс...</text:p>
      <text:p text:style-name="P49">Важлыԍ лӧпсӧ</text:p>
      <text:p text:style-name="P49">тылаӧс-моз</text:p>
      <text:p text:style-name="P49">ректіс,</text:p>
      <text:p text:style-name="P49"><text:span text:style-name="T610">к</text:span>ӧрт плуг-гӧрјӧн</text:p>
      <text:p text:style-name="P49">пыԁі гӧріс, — кӧԇіс</text:p>
      <text:p text:style-name="P49">кӧјԁыс выԉ.</text:p>
      <text:p text:style-name="P49">Важ влаԍтла-ԁор</text:p>
      <text:p text:style-name="P49">олыԍ јенмы<text:span text:style-name="T121">ԍ</text:span></text:p>
      <text:p text:style-name="P49">ԇікӧԇ чӧвтчіс;</text:p>
      <text:p text:style-name="P49">чужӧмбанас</text:p>
      <text:p text:style-name="P49">сылы ԍӧвԅіс:</text:p>
      <text:p text:style-name="P49">„мун-пӧ</text:p>
      <text:p text:style-name="P49">ас јӧз-бӧрԍыԁ!“</text:p>
      <text:p text:style-name="P49">Јен-пыԃԃісӧ</text:p>
      <text:p text:style-name="P49">лозунг лептіс:</text:p>
      <text:p text:style-name="P49">„коԁ-пӧ уҗтӧг</text:p>
      <text:p text:style-name="P49">олӧ-вылӧ</text:p>
      <text:p text:style-name="P131">меԁым-пӧ — </text:p>
      <text:p text:style-name="P131">оз ԍој!</text:p>
      <text:p text:style-name="P49">Сарствујтас-пӧ</text:p>
      <text:p text:style-name="P49">муԍар<text:span text:style-name="T121">-</text:span>вылас</text:p>
      <text:p text:style-name="P49">меԁԍа-ыҗыԁ</text:p>
      <text:p text:style-name="P49">вежаторјыс — </text:p>
      <text:p text:style-name="P49">— Уҗ!</text:p>
      <text:p text:style-name="P49">Меԁ-пӧ мортыс</text:p>
      <text:p text:style-name="P49"><text:soft-page-break/>јорта-јорт<text:span text:style-name="T66">л</text:span>ы</text:p>
      <text:p text:style-name="P49">ез вӧв</text:p>
      <text:p text:style-name="P49">кӧјінјас-коԃ ԉок.</text:p>
      <text:p text:style-name="P49">„Став јӧзыс — </text:p>
      <text:p text:style-name="P49">— вок!</text:p>
      <text:p text:style-name="P49">Став муыс — </text:p>
      <text:p text:style-name="P49">—г<text:span text:style-name="T92">о</text:span>р<text:span text:style-name="T92">т</text:span>!“</text:p>
      <text:p text:style-name="P49">Оліс мірӧн,</text:p>
      <text:p text:style-name="P49">лаԁа-бура, — </text:p>
      <text:p text:style-name="P49">војна быртіс...</text:p>
      <text:p text:style-name="P131">.....................</text:p>
      <text:p text:style-name="P49">Сіԇі уна</text:p>
      <text:p text:style-name="P49">җаггӧрӧԁа</text:p>
      <text:p text:style-name="P49">кӧртӧԁ</text:p>
      <text:p text:style-name="P49">Окԏабр раԅіс.</text:p>
      <text:p text:style-name="P49">Посԋі-ԋіма</text:p>
      <text:p text:style-name="P49">олыԍ-јӧзӧс</text:p>
      <text:p text:style-name="P49">гырыԍ-берԁыԍ</text:p>
      <text:p text:style-name="P49">бертіс...</text:p>
      <text:p text:style-name="P132">.....................</text:p>
      <text:p text:style-name="P49"/>
      <text:p text:style-name="P49">Кыԍ-кӧ бӧрын,</text:p>
      <text:p text:style-name="P49">вӧрыԍ ԋӧжјӧн</text:p>
      <text:p text:style-name="P49">петіс</text:p>
      <text:p text:style-name="P49">жугыԉ комі морт:</text:p>
      <text:p text:style-name="P49">немӧвејԍа</text:p>
      <text:p text:style-name="P49">унсӧ ылӧ</text:p>
      <text:p text:style-name="P49">шыбытіс-ԁа</text:p>
      <text:p text:style-name="P49">Се Се Се Рӧ</text:p>
      <text:p text:style-name="P49">морт-моз</text:p>
      <text:p text:style-name="P49">пыріс.</text:p>
      <text:p text:style-name="P49">Воԇтуј сіјӧ</text:p>
      <text:p text:style-name="P49">асԍыс чӧжԍӧм</text:p>
      <text:p text:style-name="P49">кур<text:span text:style-name="T121">ыԁ шогсӧ</text:span></text:p>
      <text:p text:style-name="P202">бӧрԁіс-ԍыліс.</text:p>
      <text:p text:style-name="P202">Сеԍԍа</text:p>
      <text:p text:style-name="P202">Комі муӧԁ</text:p>
      <text:p text:style-name="P202">леԇіс</text:p>
      <text:p text:style-name="P202">збој-јон</text:p>
      <text:p text:style-name="P202">олӧм-кыпӧԁ</text:p>
      <text:p text:style-name="P202">јонт!..</text:p>
      <text:p text:style-name="P203">.....................</text:p>
      <text:p text:style-name="P203">*</text:p>
      <text:p text:style-name="P49">Но гунԁыр чукӧр,</text:p>
      <text:p text:style-name="P49">буржуј котыр</text:p>
      <text:p text:style-name="P49">ԇікӧԇ</text:p>
      <text:p text:style-name="P49">ез-на кув.</text:p>
      <text:p text:style-name="P49">Кыԇ-тај пежгаг</text:p>
      <text:p text:style-name="P49">беԃԃӧн віјан</text:p>
      <text:p text:style-name="P49"><text:soft-page-break/>уна пеԉӧ:</text:p>
      <text:p text:style-name="P49">јурыс кулӧ,</text:p>
      <text:p text:style-name="P49">бӧжыс коԉӧ,</text:p>
      <text:p text:style-name="P49">век-на ловја.</text:p>
      <text:p text:style-name="P49">Сіԇ-жӧ буржуј</text:p>
      <text:p text:style-name="P49">чукӧр-рӧԁыс</text:p>
      <text:p text:style-name="P49">вӧлӧм ловја.</text:p>
      <text:p text:style-name="P49">Гунԁыр ԅмеј-моз;</text:p>
      <text:p text:style-name="P49">лептіс гоԉа,</text:p>
      <text:p text:style-name="P49">кӧсјіс бӧр</text:p>
      <text:p text:style-name="P49">мырԃԃыны вӧԉа<text:span text:style-name="T203">.</text:span></text:p>
      <text:p text:style-name="P49"><text:span text:style-name="T203">К</text:span>утіс быԁ бок</text:p>
      <text:p text:style-name="P49">јірны-пурны</text:p>
      <text:p text:style-name="P49">Сӧвет-муӧс.</text:p>
      <text:p text:style-name="P49"><text:span text:style-name="T607">К</text:span>оԉча кыщӧн</text:p>
      <text:p text:style-name="P49">гӧгӧртіс-ԁа,</text:p>
      <text:p text:style-name="P49">мӧԁіс жмітны...</text:p>
      <text:p text:style-name="P132"><text:tab/><text:tab/>—</text:p>
      <text:p text:style-name="P49">Лоі бара</text:p>
      <text:p text:style-name="P49">Сӧветвлаԍтлы</text:p>
      <text:p text:style-name="P49">војна нуны,</text:p>
      <text:p text:style-name="P49">олӧм лаԁ-вылӧ</text:p>
      <text:p text:style-name="P49">ез волы</text:p>
      <text:p text:style-name="P49">н<text:span text:style-name="T66">ӧ</text:span>шта — </text:p>
      <text:p text:style-name="P49">ԋоԉ-віт во!</text:p>
      <text:p text:style-name="P132">.....................</text:p>
      <text:p text:style-name="P49">— Војна — фронтын,</text:p>
      <text:p text:style-name="P49">војна — гортын,</text:p>
      <text:p text:style-name="P49">војна — ԍемја-пыщкын.</text:p>
      <text:p text:style-name="P49">Војна врагкӧԁ,</text:p>
      <text:p text:style-name="P49">војна щыгкӧԁ,</text:p>
      <text:p text:style-name="P49">војна — </text:p>
      <text:p text:style-name="P49">олӧм-быткӧԁ...</text:p>
      <text:p text:style-name="P132">.....................</text:p>
      <text:p text:style-name="P49"/>
      <text:p text:style-name="P49">Сіԇі-ногнаԁ,</text:p>
      <text:p text:style-name="P49">ԍіԅім вонаԁ</text:p>
      <text:p text:style-name="P49">овмӧс ԇікӧԇ</text:p>
      <text:p text:style-name="P49">бырі.</text:p>
      <text:p text:style-name="P49">Ез коԉ ԋінӧм,</text:p>
      <text:p text:style-name="P49">ставыс кіԍԍіс...</text:p>
      <text:p text:style-name="P49">Пукԍіс — </text:p>
      <text:p text:style-name="P49">ԍӧкыԁ</text:p>
      <text:p text:style-name="P49">оланԁыр!</text:p>
      <text:p text:style-name="P133">.....................</text:p>
      <text:p text:style-name="P49"/>
      <text:p text:style-name="P49">Јӧзыс ԇікӧԇ</text:p>
      <text:p text:style-name="P49">кіԉа-кувлі *</text:p>
      <text:p text:style-name="P49">(јона гуԁыр</text:p>
      <text:p text:style-name="P49"><text:soft-page-break/>секі вӧлі</text:p>
      <text:p text:style-name="P49">міјан јурным!)</text:p>
      <text:p text:style-name="P49">Ԋінӧм ԁумајттӧм</text:p>
      <text:p text:style-name="P49">морт шуас:</text:p>
      <text:p text:style-name="P49">— „Мыјнӧ таыԍ,</text:p>
      <text:p text:style-name="P49">куш мезлунԍыԁ?!</text:p>
      <text:p text:style-name="P49">— Вӧԉа-пӧ</text:p>
      <text:p text:style-name="P49">ԁа — щыг!“</text:p>
      <text:p text:style-name="P49">Быԁлун ԋаргӧ,</text:p>
      <text:p text:style-name="P49">асԍыс кајтӧ,</text:p>
      <text:p text:style-name="P49">ветлӧ-вӧјпԍӧ,</text:p>
      <text:p text:style-name="P49">кыввор-бертӧ:</text:p>
      <text:p text:style-name="P49">— „Мыј-нӧ бурыс</text:p>
      <text:p text:style-name="P49">тајӧ влаԍтԍыԁ, — </text:p>
      <text:p text:style-name="P49">ԁубја паԍԍыԁ?!</text:p>
      <text:p text:style-name="P49">Гӧгӧр вурыс,</text:p>
      <text:p text:style-name="P49">ԁӧмас, — кіԍԍӧ,</text:p>
      <text:p text:style-name="P49">суԋіс кысԍӧ“...</text:p>
      <text:p text:style-name="P49">— „Ԃеԋга-тырыс:</text:p>
      <text:p text:style-name="P49">Ем-ԁа абу.</text:p>
      <text:p text:style-name="P49">Лыԁнас кыптӧ</text:p>
      <text:p text:style-name="P49">быԁлун міԉԉон,</text:p>
      <text:p text:style-name="P49">быԏԏӧ пыктӧ</text:p>
      <text:p text:style-name="P49">пыкӧс-мыԉԉӧн, — </text:p>
      <text:p text:style-name="P49">ԅептаԁ — мыԉк...</text:p>
      <text:p text:style-name="P49">А ԋӧбны ԋінӧм:</text:p>
      <text:p text:style-name="P49">веԍіг оз</text:p>
      <text:p text:style-name="P49">шеԁ ԍумӧԁ</text:p>
      <text:p text:style-name="P49">ԋінкӧм-</text:p>
      <text:p text:style-name="P49">-гоз!“</text:p>
      <text:p text:style-name="P133"><text:tab/><text:tab/>—</text:p>
      <text:p text:style-name="P49">— „Шыԁыԁ-пӧ пачаԁ</text:p>
      <text:p text:style-name="P49">тенаԁ-тај ԁуб?“</text:p>
      <text:p text:style-name="P49">— „Сы-пыԃԃі олӧмӧј</text:p>
      <text:p text:style-name="P49">ԍір-курыԁ сола!“</text:p>
      <text:p text:style-name="P49">— ,, Мыјла-н<text:span text:style-name="T611">ӧ</text:span> паԍыԁлӧн</text:p>
      <text:p text:style-name="P49">ежӧԁыс „ԁуб?“</text:p>
      <text:p text:style-name="P49">— „За то-пӧ сы-пыԃԃі</text:p>
      <text:p text:style-name="P49">ԁолыԁа ола!“</text:p>
      <text:p text:style-name="P49">— „Мыјӧн-нӧ рытјассӧ</text:p>
      <text:p text:style-name="P49">олан те пыр?“</text:p>
      <text:p text:style-name="P49">— „Он-ӧмӧј аԁԇы те:</text:p>
      <text:p text:style-name="P49">пешалӧн ворјыс</text:p>
      <text:p text:style-name="P49">сартасӧн тыр!?“</text:p>
      <text:p text:style-name="P49">— „Мыј-нӧ те курітан?</text:p>
      <text:p text:style-name="P49">Он ԁугԁыв шпурітан?</text:p>
      <text:p text:style-name="P49">Онӧ-ӧ папірос?!“</text:p>
      <text:p text:style-name="P49">— „Раскыԍ-тај коԁкӧ-лун</text:p>
      <text:p text:style-name="P49">вајі со... піпу-рос“...</text:p>
      <text:p text:style-name="P133"><text:soft-page-break/><text:tab/><text:tab/>—</text:p>
      <text:p text:style-name="P49">— ,,Ԋінӧм-тај ез коԉ — </text:p>
      <text:p text:style-name="P49">кӧрттув-ԋі пом:</text:p>
      <text:p text:style-name="P49">гӧр-ԋӧртӧ гартыштӧ</text:p>
      <text:p text:style-name="P49">кыԇпу ԋӧрпом“...</text:p>
      <text:p text:style-name="P49">— „Ԏеԉега талун ме</text:p>
      <text:p text:style-name="P49">ԍумӧԁӧн шыналі,</text:p>
      <text:p text:style-name="P49">кыԇкіԉсӧ — щыналі</text:p>
      <text:p text:style-name="P49">курітчан гумага-пыԃԃі“...</text:p>
      <text:p text:style-name="P49">— „Воіс-тај оланԁыр,</text:p>
      <text:p text:style-name="P49">мувежан ԁыр!</text:p>
      <text:p text:style-name="P49">Мыј-выл<text:span text:style-name="T66">ӧ</text:span> лачаӧн</text:p>
      <text:p text:style-name="P49">сеԍԍасӧ олан?!“</text:p>
      <text:p text:style-name="P49">— „Мыј-ԋін те керкасӧ</text:p>
      <text:p text:style-name="P49">сені те вӧчан?!</text:p>
      <text:p text:style-name="P133">Мыјӧн-нӧ ӧшіԋтӧ, —</text:p>
      <text:p text:style-name="P49">ԍумӧԁӧн тупјан?!.</text:p>
      <text:p text:style-name="P49">Кӧртыԁ-нӧ кӧн? — </text:p>
      <text:p text:style-name="P49">ӧԇӧстӧ пу ԇірјӧн ӧшан?!</text:p>
      <text:p text:style-name="P49">Кущӧм-ԋін</text:p>
      <text:p text:style-name="P49">стрӧјітчӧм</text:p>
      <text:p text:style-name="P49">ӧніја-ԁырјі!</text:p>
      <text:p text:style-name="P49">Мыј-ԋін те</text:p>
      <text:p text:style-name="P49">тӧжԁыԍан, јорт?</text:p>
      <text:p text:style-name="P49">Вај лущщӧ вӧч</text:p>
      <text:p text:style-name="P49">кувныыԁ горт!“..</text:p>
      <text:p text:style-name="P133">.....................</text:p>
      <text:p text:style-name="P49"/>
      <text:p text:style-name="P49">Но вӧлі,</text:p>
      <text:p text:style-name="P49">біјаізкоԃ,</text:p>
      <text:p text:style-name="P134">чорыԁ, </text:p>
      <text:p text:style-name="P134">міјан ВКП!</text:p>
      <text:p text:style-name="P49">І сылӧн</text:p>
      <text:p text:style-name="P49"><text:span text:style-name="T612">ј</text:span>урнуӧԁыԍ мортыс — </text:p>
      <text:p text:style-name="P49">— Ԉеԋін-јорт!</text:p>
      <text:p text:style-name="P49">Налӧн</text:p>
      <text:p text:style-name="P49">воԇвыланыс тујныс</text:p>
      <text:p text:style-name="P49">вӧлі — воԍса,</text:p>
      <text:p text:style-name="P49">Ԍінныс</text:p>
      <text:p text:style-name="P49">ез вӧв куԋса.</text:p>
      <text:p text:style-name="P134">.....................</text:p>
      <text:p text:style-name="P49">Војна ештіс.</text:p>
      <text:p text:style-name="P49">Мыјӧн ештіс, — </text:p>
      <text:p text:style-name="P49">бара шуіс:</text:p>
      <text:p text:style-name="P49">— „Ӧні сеԍԍа</text:p>
      <text:p text:style-name="P49">мӧԁ-пӧлӧс пронт</text:p>
      <text:p text:style-name="P49">воԍталам — </text:p>
      <text:p text:style-name="P49">щыгкӧԁ војна</text:p>
      <text:p text:style-name="P49">панлам!</text:p>
      <text:p text:style-name="P49"><text:soft-page-break/>Овмӧс</text:p>
      <text:p text:style-name="P49">креԍԏаналыԍ</text:p>
      <text:p text:style-name="P49">лептам!</text:p>
      <text:p text:style-name="P49">Кіԍԍӧм завоԁјас мі</text:p>
      <text:p text:style-name="P49">ԇоԋтам!</text:p>
      <text:p text:style-name="P49">Ізјас, кӧртјас</text:p>
      <text:p text:style-name="P49">муыԍ перјам...</text:p>
      <text:p text:style-name="P49">Ізнас — </text:p>
      <text:p text:style-name="P49">кӧртсӧ сывԁам.</text:p>
      <text:p text:style-name="P49">Кӧртԍыс посјас</text:p>
      <text:p text:style-name="P49">карԍаԋ</text:p>
      <text:p text:style-name="P49">ԃеревԋаӧ</text:p>
      <text:p text:style-name="P49">ԁорам...</text:p>
      <text:p text:style-name="P49">Мужік-мортлыԍ</text:p>
      <text:p text:style-name="P49">тӧвар-кӧртӧн</text:p>
      <text:p text:style-name="P49">ԍӧлӧмсӧ</text:p>
      <text:p text:style-name="P49">мі сывԁам!</text:p>
      <text:p text:style-name="P134">.....................</text:p>
      <text:p text:style-name="P49">Сіԇі кӧсјіс.</text:p>
      <text:p text:style-name="P49">Шуіс — вӧчіс!..</text:p>
      <text:p text:style-name="P49">— Коԉі муртса</text:p>
      <text:p text:style-name="P49">ԋоԉ-віт во.</text:p>
      <text:p text:style-name="P49">І лоі чуԁо, — </text:p>
      <text:p text:style-name="P49">ԃівӧ — </text:p>
      <text:p text:style-name="P49">шенԅыны оз поԅ!</text:p>
      <text:p text:style-name="P134"><text:tab/><text:tab/>— </text:p>
      <text:p text:style-name="P49">Місӧ таԍаԋ</text:p>
      <text:p text:style-name="P49">еща аԁԇам,</text:p>
      <text:p text:style-name="P49">кыԇ оз ԁугԁыв</text:p>
      <text:p text:style-name="P49">лун-і вој</text:p>
      <text:p text:style-name="P49">пабрік-заво<text:span text:style-name="T121">ԁ </text:span></text:p>
      <text:p text:style-name="P49">пуӧ уҗӧн,</text:p>
      <text:p text:style-name="P49">пуркјӧ щынӧн,</text:p>
      <text:p text:style-name="P49">ԅоԉгӧ кӧртӧн — </text:p>
      <text:p text:style-name="P49">— мунӧ овмӧс кыптӧм.</text:p>
      <text:p text:style-name="P135"><text:tab/><text:tab/>— </text:p>
      <text:p text:style-name="P49">Ԍінным-пеԉным</text:p>
      <text:p text:style-name="P49">міјан оз кыв,</text:p>
      <text:p text:style-name="P49">сӧмын</text:p>
      <text:p text:style-name="P49">ԅептын кылӧ:</text:p>
      <text:p text:style-name="P49">Важ<text:span text:style-name="T92">ӧ</text:span>нӧ-нӧ</text:p>
      <text:p text:style-name="P49">міјан гӧрјын</text:p>
      <text:p text:style-name="P49">вӧлі кӧртыс</text:p>
      <text:p text:style-name="P202">муртса</text:p>
      <text:p text:style-name="P202">к<text:span text:style-name="T66">ӧ</text:span>ртзыр-ыжԁа</text:p>
      <text:p text:style-name="P202">амечтор?!</text:p>
      <text:p text:style-name="P49">А г<text:span text:style-name="T613">ӧ</text:span>рԋӧр-кӧртыԁ,</text:p>
      <text:p text:style-name="P49">ԁа-і сіјӧ вӧлі — </text:p>
      <text:p text:style-name="P49">кыԇпу ԋӧр?!</text:p>
      <text:p text:style-name="P49"><text:soft-page-break/>А ӧні гӧрјыс? — </text:p>
      <text:p text:style-name="P49">— ԇоԋнас к<text:span text:style-name="T615">ӧ</text:span>рт<text:span text:style-name="T121">ыԍ!</text:span></text:p>
      <text:p text:style-name="P202">Веԍіг пуыс — </text:p>
      <text:p text:style-name="P49"><text:span text:style-name="T121">шыр-гыж-ыжԁа —</text:span> </text:p>
      <text:p text:style-name="P49">абу сені!</text:p>
      <text:p text:style-name="P49">Ԋімыс плуг,</text:p>
      <text:p text:style-name="P49">а ԍӧктаыс — </text:p>
      <text:p text:style-name="P49">кык пуԁ!</text:p>
      <text:p text:style-name="P49">Паԍкыԁ ԁора</text:p>
      <text:p text:style-name="P49">лагір-черыс</text:p>
      <text:p text:style-name="P49">кытыԍ?!</text:p>
      <text:p text:style-name="P49">Ԍіԏеч-ԁӧра,</text:p>
      <text:p text:style-name="P49">новланторјыс,</text:p>
      <text:p text:style-name="P49">чорыԁ?</text:p>
      <text:p text:style-name="P49">А урлӧн ԁоныс,</text:p>
      <text:p text:style-name="P49">вылын вӧлі?</text:p>
      <text:p text:style-name="P49">Муберԁӧԇыс</text:p>
      <text:p text:style-name="P49">уԍлі, — воліс:</text:p>
      <text:p text:style-name="P49">ыргӧн к-у-ј-і-м-у-р...</text:p>
      <text:p text:style-name="P49">(ізтӧг кӧрӧб ԁон!)</text:p>
      <text:p text:style-name="P49">А ӧні? — </text:p>
      <text:p text:style-name="P49">Туганӧԇыс</text:p>
      <text:p text:style-name="P49">качіс:</text:p>
      <text:p text:style-name="P49">Ԍ-о-коо-мын-віт-ур!</text:p>
      <text:p text:style-name="P49">(мӧԁ-ногӧн-кӧ — </text:p>
      <text:p text:style-name="P49">пуԁ җын ԋаԋ!)</text:p>
      <text:p text:style-name="P136">.....................</text:p>
      <text:p text:style-name="P137">Ԁа мыј-ԋін </text:p>
      <text:p text:style-name="P137">шуан...</text:p>
      <text:p text:style-name="P49">Важ<text:span text:style-name="T66">ӧ</text:span>н-ӧ мі</text:p>
      <text:p text:style-name="P49">вӧлі „шпуткам“</text:p>
      <text:p text:style-name="P49">табак-пыԃԃі</text:p>
      <text:p text:style-name="P49">піпу-рос!</text:p>
      <text:p text:style-name="P49">а ӧні? — </text:p>
      <text:p text:style-name="P49">лавка-шӧрӧ</text:p>
      <text:p text:style-name="P49">пырас морт</text:p>
      <text:p text:style-name="P49">ԁа шуас:</text:p>
      <text:p text:style-name="P49">„поԁавај-пӧ</text:p>
      <text:p text:style-name="P49">папірос!“</text:p>
      <text:p text:style-name="P49">Ԁа-і танӧ</text:p>
      <text:p text:style-name="P49">со прімерыс:</text:p>
      <text:p text:style-name="P49">вӧлі ԍумӧԁ</text:p>
      <text:p text:style-name="P49">курітчыны</text:p>
      <text:p text:style-name="P49">кіԉԉам;</text:p>
      <text:p text:style-name="P49">піԍмӧ — </text:p>
      <text:p text:style-name="P49">ԍумӧԁ-вылӧ</text:p>
      <text:p text:style-name="P49">гіжам.</text:p>
      <text:p text:style-name="P49">А ӧні со:</text:p>
      <text:p text:style-name="P49">мыјԁтӧм</text:p>
      <text:p text:style-name="P49"><text:soft-page-break/>талун</text:p>
      <text:p text:style-name="P49">ыҗыԁ</text:p>
      <text:p text:style-name="P49">праԅԋік-</text:p>
      <text:p text:style-name="P49">-куԅа</text:p>
      <text:p text:style-name="P137">ме —</text:p>
      <text:p text:style-name="P49">гумагасӧ</text:p>
      <text:p text:style-name="P49">ԉакі!</text:p>
      <text:p text:style-name="P137">.....................</text:p>
      <text:p text:style-name="P49"/>
      <text:p text:style-name="P49"><text:span text:style-name="T608">Ԁ</text:span>ас во-чӧжӧн</text:p>
      <text:p text:style-name="P49">олӧм міјан</text:p>
      <text:p text:style-name="P49">јона вежԍіс<text:span text:style-name="T203">.</text:span></text:p>
      <text:p text:style-name="P49">Унатор-вылӧ-ԋін</text:p>
      <text:p text:style-name="P49">воԍԍіс</text:p>
      <text:p text:style-name="P49">куԋса ԍінјас...</text:p>
      <text:p text:style-name="P49">Вӧлі бар ԁа раб — </text:p>
      <text:p text:style-name="P49">(јукліс јӧзсӧ)</text:p>
      <text:p text:style-name="P49">Ӧні кӧԏ-кыԇ</text:p>
      <text:p text:style-name="P49"><text:span text:style-name="T614">с</text:span>іјӧс лыԃԃы:</text:p>
      <text:p text:style-name="P49">воԇӧн бӧрӧн, — </text:p>
      <text:p text:style-name="P49"><text:span text:style-name="T614">к</text:span>ывјыс бырі.</text:p>
      <text:p text:style-name="P49">В<text:span text:style-name="T259">ӧ</text:span>лі јен, — </text:p>
      <text:p text:style-name="P49">зев ыҗыԁ, јон.</text:p>
      <text:p text:style-name="P49">Ӧні? — </text:p>
      <text:p text:style-name="P49">јенлӧн чіныс — </text:p>
      <text:p text:style-name="P49">јона чіні:</text:p>
      <text:p text:style-name="P49">уна ԍватлӧн</text:p>
      <text:p text:style-name="P49">мощі-піыԍ</text:p>
      <text:p text:style-name="P49">стружчаг-сорӧн</text:p>
      <text:p text:style-name="P49">„ԍувныс“ петіс...</text:p>
      <text:p text:style-name="P49">— „А чӧртыс-нӧ-пӧ — </text:p>
      <text:p text:style-name="P49">век-на ем?“</text:p>
      <text:p text:style-name="P49">— Сӧмын куш</text:p>
      <text:p text:style-name="P49">шуӧмыс коԉӧм.</text:p>
      <text:p text:style-name="P49">Чӧртӧс важ<text:span text:style-name="T66">ӧ</text:span>н-ԋін</text:p>
      <text:p text:style-name="P49">мі вӧтлім „к чӧртуј!“</text:p>
      <text:p text:style-name="P49">ас Сојузыԍ;</text:p>
      <text:p text:style-name="P49">Веԍіг чеԉаԃныԁ-ԋін</text:p>
      <text:p text:style-name="P49">тіјан</text:p>
      <text:p text:style-name="P49">оз ԍура чӧртԍыԁ</text:p>
      <text:p text:style-name="P49">повны, — </text:p>
      <text:p text:style-name="P49">Нај<text:span text:style-name="T66">ӧ</text:span> аԍныс ӧні</text:p>
      <text:p text:style-name="P49">„Гӧрԁ чӧрт піјан“.</text:p>
      <text:p text:style-name="P138">.....................</text:p>
      <text:p text:style-name="P49">„Му-пӧ вежас“...</text:p>
      <text:p text:style-name="P49">— <text:span text:style-name="T615">к</text:span>оркӧ</text:p>
      <text:p text:style-name="P49">мојԁлӧмаӧԍ</text:p>
      <text:p text:style-name="P49">важӧн.</text:p>
      <text:p text:style-name="P49">— Ӧні ԋінӧм-ԋін</text:p>
      <text:p text:style-name="P49"><text:soft-page-break/>сеԍ повны. — </text:p>
      <text:p text:style-name="P49">Муыԁ вежіс:</text:p>
      <text:p text:style-name="P49"><text:span text:style-name="T615">Ԁ</text:span>ас во-чӧжӧн</text:p>
      <text:p text:style-name="P49">міјан јона</text:p>
      <text:p text:style-name="P49">олӧм вежԍіс!</text:p>
      <text:p text:style-name="P139">.....................</text:p>
      <text:p text:style-name="P49">Коԉі ԁас во,</text:p>
      <text:p text:style-name="P49">олім — ԍо во-ԁон!</text:p>
      <text:p text:style-name="P49">Воԇӧ овны</text:p>
      <text:p text:style-name="P49">выԉ му-вылын</text:p>
      <text:p text:style-name="P49">міјан ԍӧлӧм</text:p>
      <text:p text:style-name="P49">пыр-на — ԁон!</text:p>
      <text:p text:style-name="P139">.....................</text:p>
      <text:p text:style-name="P49">Олім ԁасӧс, — </text:p>
      <text:p text:style-name="P49">— пӧрыԍтіс</text:p>
      <text:p text:style-name="P49">том-верԍԏ<text:span text:style-name="T66">ԏ</text:span>ӧ јӧзӧс.</text:p>
      <text:p text:style-name="P49">Но егӧ прӧста</text:p>
      <text:p text:style-name="P49">сіјӧ олӧј мі!</text:p>
      <text:p text:style-name="P49">Меԁым коԉі, — </text:p>
      <text:p text:style-name="P49">(міјан абу</text:p>
      <text:p text:style-name="P49">ыҗыԁ ԁон.)</text:p>
      <text:p text:style-name="P49">Но меԁым,</text:p>
      <text:p text:style-name="P49">муыс</text:p>
      <text:p text:style-name="P49">— мірыс — </text:p>
      <text:p text:style-name="P49">вексӧ</text:p>
      <text:p text:style-name="P49">вӧлі</text:p>
      <text:p text:style-name="P49">том!</text:p>
      <text:p text:style-name="P49"/>
      <text:p text:style-name="P49">Ч. Ԏ. В.</text:p>
      <text:p text:style-name="P49"/>
      <text:p text:style-name="P49">*1) Окԏабрса ревоԉутсіјалы ԁас во тырӧм-куԅа гіжӧма.</text:p>
      <text:p text:style-name="P49">*2) Шојна — кладбище.</text:p>
      <text:p text:style-name="P49">*3) Кіԉа-кувны — упасть духом.</text:p>
      <text:p text:style-name="P49"/>
      <text:p text:style-name="P140">{Іԉԉа-Ваԍ @ Парасковја : <text:span text:style-name="T179">кывбур</text:span> // Орԁым. 1927. № 11. Лб. <text:span text:style-name="T152">63</text:span>.}</text:p>
      <text:p text:style-name="P49"/>
      <text:p text:style-name="P49">Парасковја.</text:p>
      <text:p text:style-name="P49"/>
      <text:p text:style-name="P49">Коскыс вӧсԋі. Ӧԁва ловја</text:p>
      <text:p text:style-name="P49">Міјан грезԁса Парасковја — </text:p>
      <text:p text:style-name="P49">Кыԇ сіјӧ оз кув?!</text:p>
      <text:p text:style-name="P49">Рочӧн кужӧ. Зев-ӧԁ міча</text:p>
      <text:p text:style-name="P49">(Настӧјашщеј јереԏԋіча!) — </text:p>
      <text:p text:style-name="P49">Кӧԏ те кывнаԁ ԋув!</text:p>
      <text:p text:style-name="P49">Каԋ-коԃ мелі, вывті бур...</text:p>
      <text:p text:style-name="P49">Сещӧм сеԍԍа мӧԁ оз ԍур!</text:p>
      <text:p text:style-name="P49">Тӧԁӧ вічко, лыԃԃӧ ԋіга,</text:p>
      <text:p text:style-name="P49">Мужікјаслы мытчӧ піга, — </text:p>
      <text:p text:style-name="P49">Оз тӧԁ комі кыв.</text:p>
      <text:p text:style-name="P49"><text:soft-page-break/>Ајыс-мамыс сылӧн комі — </text:p>
      <text:p text:style-name="P49">Ԋекоԁыс оз гӧгӧрвоны...</text:p>
      <text:p text:style-name="P49">Сеԍԍа бӧрԁ кӧԏ ԍыв!</text:p>
      <text:p text:style-name="P49">Ӧні кытчӧԇ саԃ оз пет,</text:p>
      <text:p text:style-name="P49">Парук комі кыв оз ԍет.</text:p>
      <text:p text:style-name="P49"/>
      <text:p text:style-name="P49">Іԉԉа-Ваԍ.</text:p>
      <text:p text:style-name="P49">1917 во.</text:p>
      <text:p text:style-name="P49"/>
      <text:p text:style-name="P113">{Іԉԉа-<text:span text:style-name="T66">В</text:span>аԍ @ Лым : <text:span text:style-name="T179">кывбур</text:span> // Орԁым. 1927. № 11. Лб. <text:span text:style-name="T153">64</text:span>.}</text:p>
      <text:p text:style-name="P49"/>
      <text:p text:style-name="P49">Лым.</text:p>
      <text:p text:style-name="P49"/>
      <text:p text:style-name="P49">Ывлаыс јеҗыԁ,</text:p>
      <text:p text:style-name="P49">Ывлаыс југыԁ,</text:p>
      <text:p text:style-name="P49">Уԍӧма ԋебыԃік лым.</text:p>
      <text:p text:style-name="P49">Ԋебыԃік, гӧн-коԃ,</text:p>
      <text:p text:style-name="P49">Кокԋіԃік, тӧв-коԃ.</text:p>
      <text:p text:style-name="P49">Тӧкӧԏӧ му-берԁас інмӧ.</text:p>
      <text:p text:style-name="P49">Ԍі-пожјӧн мамӧ</text:p>
      <text:p text:style-name="P49">Ыҗыԁлун-кежлӧ</text:p>
      <text:p text:style-name="P49">Шерԁынӧ пожнавлӧ пыԅ.</text:p>
      <text:p text:style-name="P49">Гырыԍҗык праԅԋікӧ</text:p>
      <text:p text:style-name="P49">Ԍӧԁ пызан тупкывлӧ</text:p>
      <text:p text:style-name="P49">Бур пызан-ԁӧраӧн — </text:p>
      <text:p text:style-name="P49">Јеҗыԁӧн...</text:p>
      <text:p text:style-name="P49">Раміԋік бајԁӧгјас</text:p>
      <text:p text:style-name="P49">Лебԅісны</text:p>
      <text:p text:style-name="P49">Јенежԍаԋ муӧ...</text:p>
      <text:p text:style-name="P49">Ывлаас праԅԋік,</text:p>
      <text:p text:style-name="P49">Југԁӧма, кыпыԁ.</text:p>
      <text:p text:style-name="P49">Му-вылыс ојбыртіс,</text:p>
      <text:p text:style-name="P49">Онмовԍіс, лӧԋіс.</text:p>
      <text:p text:style-name="P49">Уԅӧ.</text:p>
      <text:p text:style-name="P49">Шојтчӧ.</text:p>
      <text:p text:style-name="P49">Ешкыныс ԋебыԁ,</text:p>
      <text:p text:style-name="P49">Ешкыныс шоныԁ...</text:p>
      <text:p text:style-name="P49">Шојтчышт щӧщ, комі јӧз!</text:p>
      <text:p text:style-name="P49">Кер леԇны ковмас,</text:p>
      <text:p text:style-name="P49">Толаӧԁ собавны;</text:p>
      <text:p text:style-name="P49">Ур кыјны,</text:p>
      <text:p text:style-name="P49">Ԉампаӧн лебавны!</text:p>
      <text:p text:style-name="P49"/>
      <text:p text:style-name="P49">Іԉԉа-<text:span text:style-name="T66">В</text:span>аԍ</text:p>
      <text:p text:style-name="P49">1922 во.</text:p>
      <text:p text:style-name="P49"/>
      <text:p text:style-name="P114">{Kodko @ Суԇӧԁӧј быԁ-тӧлыԍын-петан журнал : <text:span text:style-name="T180">реклама</text:span> // Орԁым. 1927. № 11. <text:span text:style-name="T153">Бӧръя гуг – журнал мыш</text:span>.}</text:p>
      <text:p text:style-name="P49"/>
      <text:p text:style-name="P49"><text:soft-page-break/>Суԇӧԁӧј быԁ-тӧлыԍын-петан журнал</text:p>
      <text:p text:style-name="P49">ОРԀЫМ</text:p>
      <text:p text:style-name="P49">(Леԇӧ ВКП (б)-лӧн обком).</text:p>
      <text:p text:style-name="P49"/>
      <text:p text:style-name="P49">Со мыј гіжӧны <text:span text:style-name="T66">ԍ</text:span>іктјас<text:span text:style-name="T66">ԍ</text:span>а<text:span text:style-name="T66">ԋ</text:span> „Орԁым“-јылыԍ:</text:p>
      <text:p text:style-name="P49">Іԅвајыв вӧлӧԍтӧ воіс 1№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49">Ізбач Ԉіпін Ӧ. І.</text:p>
      <text:p text:style-name="P49"/>
      <text:p text:style-name="P49">Быԁ номерын:</text:p>
      <text:p text:style-name="P49">50 — 60 ԉістбок-сајас, емӧԍ ԍерпасјас.</text:p>
      <text:p text:style-name="P49">Ԁоныс:</text:p>
      <text:p text:style-name="P49">гражԁаналы .... 30 урӧн тӧлыԍ.</text:p>
      <text:p text:style-name="P49">учрежԃеԋԋејаслы ԁа оргаԋізатсіјајаслы — 60 урӧн тӧлыԍ.</text:p>
      <text:p text:style-name="P49">Журнал суԇӧԁан аԁрес:</text:p>
      <text:p text:style-name="P49">Сыктывԁін-кар, Ваԁорвыв-уԉіч, 41 № керка, — Комі ԋіга леԇанін.</text:p>
      <text:p text:style-name="P49"/>
      <text:p text:style-name="P49">Торја-номерӧн ԋӧбыԍјаслы — 50 ур.</text:p>
      <text:p text:style-name="P49"/>
      <text:p text:style-name="P49">==ORDYM. 1927 №12.</text:p>
      <text:p text:style-name="P49"/>
      <text:p text:style-name="P115">{Kodko @ ЈУӦРТАС : <text:span text:style-name="T181">юриндалысь</text:span> // Орԁым. 1927. № 12. <text:span text:style-name="T154">Воддза гуг</text:span>.}</text:p>
      <text:p text:style-name="P49"/>
      <text:p text:style-name="P49">ЈУӦРТАС.</text:p>
      <text:p text:style-name="P49">Ԉістбокјас.</text:p>
      <text:p text:style-name="P49">Сӧветјасӧ бӧрјыԍӧм. Міԋін .... 1</text:p>
      <text:p text:style-name="P49">Парԏіја ԁа оппоԅітсіја. Іголкін .... 7</text:p>
      <text:p text:style-name="P49">Міјан тавоԍа бјуԁжет. Коковкін .... 12</text:p>
      <text:p text:style-name="P49">Віԇӧј вӧр. Сан-Антус .... 18</text:p>
      <text:p text:style-name="P49"/>
      <text:p text:style-name="P49">Міјан ԍіктјасын.</text:p>
      <text:p text:style-name="P141">Кыԇі колӧ уҗавны віԇму-уҗ велӧԁан кружокјасын. В. Ісаков .... 21</text:p>
      <text:p text:style-name="P141">Колӧ јонҗыка кутчіԍны шабԁі вӧԃітны. В. Ісаков .... 24</text:p>
      <text:p text:style-name="P49">Вӧтчамӧј ставным Асјакыа-бӧрԍа. Іԉԉа-Ӧԉӧксан .... 27</text:p>
      <text:p text:style-name="P49">Ковјӧн віԍӧм скӧтлӧн. Попов .... 32</text:p>
      <text:p text:style-name="P49">Колӧ воԇса<text:span text:style-name="T66">ԍ</text:span>ны јенлы ескӧмкӧԁ. Јентӧԁтӧм .... 35</text:p>
      <text:p text:style-name="P141">Мамлыԍ ԁа кагалыԍ ԇоԋвіԇалун кутан-уҗ. Врач Кокаԋін .... 42</text:p>
      <text:p text:style-name="P49"/>
      <text:p text:style-name="P49">Міјан коператсіја.</text:p>
      <text:p text:style-name="P141">Тӧԁмалӧј уҗалӧмсӧ потребіԏеԉса коператсіјалыԍ Сахаров .... 45</text:p>
      <text:p text:style-name="P141">Комсомоллӧн уҗыс потребіԏеԉса копераԏівјасын. А. К. .... 48</text:p>
      <text:p text:style-name="P49"/>
      <text:p text:style-name="P49">Комі гіжӧԁчукӧр.</text:p>
      <text:p text:style-name="P49">Чеԉаԃлы. Кон-Ӧԉ .... 51</text:p>
      <text:p text:style-name="P49">Кулӧмԁінса бунт. Ԋобԁінса-Віттор .... 52</text:p>
      <text:p text:style-name="P49">Чераԋ ԁа гут. Сук-Парма .... 59</text:p>
      <text:p text:style-name="P49">Ԋімтӧм. Шылаԁорса Міш .... 60</text:p>
      <text:p text:style-name="P49"><text:soft-page-break/>„Ԍвеԏԏӧ“. Кон.-Ӧԉ. .... 61</text:p>
      <text:p text:style-name="P49">„Орԁым“. І. Томов .... 64</text:p>
      <text:p text:style-name="P49"/>
      <text:p text:style-name="P49">12 (15) №</text:p>
      <text:p text:style-name="P49">Ԃека<text:span text:style-name="T66">б</text:span>р</text:p>
      <text:p text:style-name="P49">1927 во.</text:p>
      <text:p text:style-name="P49"/>
      <text:p text:style-name="P116">{Міԋін @ Сӧветјасӧ бӧрјыԍӧм : <text:span text:style-name="T182">публ. гижӧд</text:span> // Орԁым. 1927. № 12. Лб. <text:span text:style-name="T154">1-6</text:span>.}</text:p>
      <text:p text:style-name="P49"/>
      <text:p text:style-name="P117">Сӧветјасӧ бӧрјыԍӧм.</text:p>
      <text:p text:style-name="P117"/>
      <text:p text:style-name="P117">Локтӧ сӧветјасӧ бӧрјыԍан каԁ. План-ԍерԏі щӧктӧма јанвар 5-ӧԁ лунӧԇ бы<text:span text:style-name="T92">ԁ</text:span> вӧлӧԍтын бура лӧԍӧԁчыны бӧрјыԍӧм-кежлас: вӧчавны бӧрјыԍан коміԍԍіјајас, віԁлавны — коԁлы ԍетчӧ, коԁлы оз ԍетчы бӧрјыԍан-праваыс. Ӧшӧԁавны ԍпісокјас, коԁјаслыԍ мырԃԃӧма бӧрјыԍан правасӧ. Меԁ-еԍкӧ бӧрјыԍӧм-вылас волісны унҗык морт, ковмас вӧлӧ<text:span text:style-name="T66">ԍ</text:span>тјассӧ јукны кымынкӧ пеԉӧ (участокјасӧ). Быԁ участокӧ Волісполком<text:span text:style-name="T66">ԍ</text:span>аԋ ковмас ыставны бӧрјыԍан собраԋԋе нуӧԁыԍјасӧс, сеԍԍа быԁ бӧрјыԍыԍлы колӧ воԇыԍаԋ ыстыны јуӧр (пӧвескајас). Колӧ щӧщ воԇвыв лӧԍӧԁчыны коммуԋіст-јачејкајаслы, комсомоԉечјаслы, ԃеԉегаткајаслы ԁа став уҗалыԍ креԍԏаналы, меԁԍа-ԋін суԇчытӧм креԍԏаналы. Еновтчан-кӧ, ԁа <text:span text:style-name="T260">с</text:span>іԇ-таԇ нуӧԁан бӧрјыԍӧмтӧ, секі вермасны сӧветјасаԁ веԍкавны озыр чукӧр.</text:p>
      <text:p text:style-name="P117">Јанвар 5-ӧԁ лунԍаԋ 25-ӧԁ лунӧԇ ковмас чукӧртчавлыны ас-костаныс гӧԉ креԍԏаналы, сеԍԍа ӧтувја собраԋԋејас-вылӧ профсојузса шԉенјаслы, коммуԋістјаслы, комсомоԉечјаслы, ԁа мукӧԁ воԇмӧстчыԍ јӧзлы. Сені Волісполкомјаслы щӧктӧма віԍтавны отчотјас ас уҗ-јывԍыныс, гӧгӧрбок віԁлавны налыԍ во-гӧгӧрԍа уҗсӧ, інԁавны ошкана ԁа ԋеԉучкі торјассӧ. Колӧ сені лӧԍӧԁны выԉ сӧветлы наказјас, ԍорԋітны, — коԁјасӧс бӧрјыны выԉ сӧветӧ. Та-бӧрын щӧктӧма нуӧԁавны бӧрјыԍан собраԋԋејас. Сені ковмас бӧрјавны — шԉенјасӧс (ԃепутатјасӧс) ԍіктса сӧветјасӧ, а абу-кӧ вӧлӧԍтас ԍіктса сӧветыс, секі бӧр<text:span text:style-name="T668">јі</text:span>ны ԃеԉегатјасӧс вӧлӧԍтувса ԍјезԁ-вылӧ. Вӧлӧԍтувса ԍјезԁјасыс кутасны мунны јанвар 25 лунԍаԋ февраԉ 10 лунӧԇ. Вӧлӧԍтувса ԍјезԁјас-вылас кывзасны, ԁа ԍорԋітасны со мыј-јылыԍ: 1) став Сӧвет-Сојузса олӧм-јылыԍ, 2) Ујезԁувса ісполкомлӧн преԁставіԏеԉ віԍталас, кущӧма мунӧ уҗыс ас ујезԁ-улын, 3) Волісп<text:span text:style-name="T66">о</text:span>лком ԁа ревкоміԍԍіја вӧчасны отчот ас уҗ-јывԍыныс, 4) бӧрјасны выԉ шԉенјасӧс волісполкомӧ, ԁа ревкоміԍԍіјаӧ, 5) бӧрјасны ԃеԉегатјасӧс ујезԁувса ԍјезԁ-вылӧ, 6) ԍетасны выԉ сӧветјаслы інԁӧԁјас (наказјас) воԇӧ уҗалӧм-вылӧ.</text:p>
      <text:p text:style-name="P117"/>
      <text:p text:style-name="P117">Сӧветвлаԍт — асланым влаԍт.</text:p>
      <text:p text:style-name="P117"/>
      <text:p text:style-name="P204">Сӧветјасӧ бӧрјыԍӧм<text:span text:style-name="T56"> — </text:span>зев ыҗыԁ уҗ. Бӧрјыԍігӧн креԍԏана петкӧԁлӧны асԍыныс сӧветвлаԍт-ԁор тӧжԁыԍӧмсӧ, выԉ олӧмас кутчіԍӧмсӧ, асԍыныс бурлун корԍӧмсӧ, асԍыныс вынсӧ ԁа вежӧрсӧ. Ԁас вонаԁ унҗык креԍԏаԋіныс-ԋін гӧгӧрвоіс: сӧмын сӧветвлаԍт-пыр мі вермам вермаԍны озыр чукӧркӧԁ, сӧмын сӧветвлаԍт отсалас міјанлы петны пемыԁ ԁа ԋајт олӧм<text:span text:style-name="T66">ы</text:span>ԍ, сӧмын сӧветвлаԍт ԁорјӧ гӧԉа ԁа шӧркоԃԃема олыԍ креԍԏанаӧс.</text:p>
      <text:p text:style-name="P117">Воыԍ-воӧ сӧветјаслӧн уҗыс паԍкалӧ. Важӧнсӧ сӧветјас-пыр мі вӧлі нуӧԁам меԁԍасӧ озырјаскӧԁ вермаԍан уҗ; ӧні, таыԍ-кынԇі, сӧветјас паԍкыԁа нуӧԁӧны, веԍкӧԁлӧны велӧԁчан уҗӧн ԁа овмӧс кыпӧԁан уҗӧн. Волісполкомјаслы лоі соԁтӧма права. Најӧ ӧні тыр кӧԅаінјас вӧлӧԍтын. Став вӧлӧԍтувса сӧветскеј уҗыс, став влаԍтыс на-кіпоԁ-улын.</text:p>
      <text:p text:style-name="P117">Сӧветвлаԍтыԁ — абу важ влаԍт. Важӧнсӧ правԉеԋԋејасаԁ јуралыԍјасас вӧлі ԍурӧны сӧмын озыр-јӧз. Најӧ пычкісны вірсӧ, ԃікујтчісны став уҗалыԍ креԍԏана-вылас. Бурҗык мујастӧ ԁа віԇјастӧ вӧлӧԍтувса јуралыԍјасыԁ вӧл<text:span text:style-name="T616">і</text:span> боԍтӧны аслыс, шонтӧны вӧлі аԍԍыныс <text:soft-page-break/>ԅепјассӧ. Гӧԉыԁлы лоӧ вӧлі немсӧ песԍыны, кіԍтны пӧԍсӧ озыр чукӧр-вӧсна, ԁолыԁлун гӧԉ мортлы ез тыԁовтчыв.</text:p>
      <text:p text:style-name="P117">Тані вермасны шуны ӧні-пӧ-ӧԁ сіԇі-жӧ овлывлӧ. Бӧрјӧм војтырыԁ важ-моз-жӧ-пӧ мукӧԁ-ԁырјі ыҗыԁалӧны, оз тӧжԁыԍны креԍԏана-пон<text:span text:style-name="T66">ԁ</text:span>а, јуӧны, ԁа веԍшӧрӧ жалӧваԋԋе боԍтӧны. Тащӧм міԍтӧм-торјасыԁ овлывлӧ. Сетыԍ оз ков суԍԍыԍны. Сещӧм омӧԉторјаскӧԁ колӧ міјанлы вермаԍны.</text:p>
      <text:p text:style-name="P117"/>
      <text:p text:style-name="P117">Енӧ ԍібӧԁӧј озыр војтырӧс!</text:p>
      <text:p text:style-name="P117"/>
      <text:p text:style-name="P117">Озыр јӧзыԁ вермӧны бурҗыка велӧԁчыны, јонҗыка суԇӧԁӧны гаԅетјастӧ, ԍӧмыс налӧн сы-вылӧ тырмӧ. Најӧ кывв<text:span text:style-name="T668">ӧ</text:span>раӧԍҗыкӧԍ, пеԉкҗыкӧԍ, кужӧны аԍԍыныс јурсӧ быԁ шоныԁ местаӧ ԍујны. Суԇчытӧм (гӧԉ) креԍԏанаыԁ тырӧмаӧԍ гортса уҗнас, јонҗыкасӧ тӧжԁыԍӧны кынӧмпӧтсӧ перјӧм-вӧсна. Најӧс ԍӧкыԁҗык кыскыны сӧвет-уҗаԁ. Сы-вӧсна уналаын сӧветјасаԁ бӧрјывлӧны ковтӧм војтырӧс. Ӧԏілаын бӧрјасны озыр војтырӧс, мӧԁлаын — јуыԍјасӧс, којмӧԁлаын — коԁі ԋемтор оз тӧԁ, веԍіг кырымпассӧ оз куж пасјыны. Ԃерт, тащӧм јуралыԍјаснаԁ пікӧԇ воан. Озырыԁ пыр кыскӧ аслаԋыс, ԁорјӧ озыр чукӧрсӧ, быԁ-ногыс жмітӧ гӧԉ војтыртӧ. Јуыԍјасыԁлы, ԁа кужтӧм јуралыԍјасыԁлы сіԇ-жӧ сӧветскеј уҗӧԇ мог абу.</text:p>
      <text:p text:style-name="P117">Бӧрас сеԍԍа віԇӧԁлан најӧ уҗ-вылас, ԁа шогыԁ боԍтас. Во-гӧ<text:span text:style-name="T617">г</text:span>ӧрнаԁ ԋінӧм буртор абу вермӧмаӧԍ вӧчны. Сеԍԍа-ӧԁ нӧшта ԁӧзмасны сӧвет-вылас. Сӧветыс-пӧ ԉок влаԍт.</text:p>
      <text:p text:style-name="P117">Ԃерт, тащӧм в<text:span text:style-name="T66">о</text:span>јтыртӧ бӧрјыны оз ков. Меԁԍа-ԋін колӧ віԁчіԍны озыр војтырыԍ. Сӧветвлаԍт ԍіктјасын колӧ кутны гӧԉ ԁа шӧркоԃԃема креԍԏана-кіын. Сӧмын најӧ вермасны мунны сӧвет-влаԍт-ԁор, сӧмын најӧ вермасны кутны чорыԁ јітӧԁ робочејјаскӧԁ. Ԉеԋіныԁ-ӧԁ щӧктіс міјанлы кутны сӧветвлаԍттӧ робочејјас ԁа креԍԏана ӧтувтчӧмӧн. Сытӧг ԋінӧм оз артмы.</text:p>
      <text:p text:style-name="P117">Озырјасыԁ, кулакјасыԁ ӧні ӧԏі-мӧԁлаын бара-ԋін јурсӧ лептӧны, кыјӧԁӧны кыԇкӧ крукаԍны, ԁа боԍтны ас-кіас влаԍтсӧ. Быԁ-ногӧн најӧ зіԉӧны ԍібӧԁны ас-берԁас шӧркоԃԃема креԍԏанасӧ. Кулакјасыԁ-ӧԁ вынаӧԍ сӧмын кор на-ԁор мунӧны шӧркоԃԃема креԍԏана. Міјан колӧ кулакјассӧ ԇікӧԇ бокӧ вештыны, ԋе ԍібӧԁны сӧветјас-берԁас, вӧтлыны најӧс. Та-јылыԍ бара-на шуіс Став Сојузса коммуԋіст-парԏіјалӧн 15-ӧԁ ԍјезԁ. Ԍјезԁ міјанлы інԁіс кулакјаскӧԁ вермаԍан туј. Сіјӧ щӧктіс чорыԁа кутны јітӧԁ, ӧтувтчӧм рабочејјас ԁа уҗалыԍ креԍԏана-костын, сеԍԍа ӧтвылыԍ јонҗыка уԍкӧԁчыны кулакјас-вылӧ, орӧԁны налыԍ кыптӧмсӧ. Сӧветјасӧ кулакјасӧс оз ков леԇны. Бӧрјыԍан інструктсіјаын гіжӧма — коԁлы оз ԍетчы бӧрјыԍӧм права. Меԁ быԁ креԍԏаԋін тајӧ інструктсіјасӧ тӧԁмалас, лыԃԃас.</text:p>
      <text:p text:style-name="P117"/>
      <text:p text:style-name="P117">[Ставныԁ мунӧј сӧветјас бӧрјыны.]</text:p>
      <text:p text:style-name="P117"/>
      <text:p text:style-name="P117">Суԇчытӧм креԍԏаналы колӧ ӧтувтчыны.</text:p>
      <text:p text:style-name="P117"/>
      <text:p text:style-name="P117">Тајӧ ӧтувтчӧмыс меԁԍа-ԋін колӧ бӧрјыԍӧм-воԇын. Воԇвыв чукӧртчывтӧг, ӧԏі кывјӧ вотӧг, озыр војтырыԁ вермасны гӧԉјастӧ кок<text:span text:style-name="T66">ԋіј</text:span>а жугӧԁны. Коммуԋіст-парԏіја отсалӧ суԇчытӧм креԍԏаналы ӧтувтчыны. Сӧветӧ бӧрјыԍӧм-воԇын јачејкајаслы ковмас ас-ԍіктас чукӧртлыны став гӧԉ креԍԏанасӧ. Сені колӧ гӧгӧрбок віԁлавны важ сӧветјаслыԍ уҗсӧ, ԍетны выԉ сӧветлы наказ, наказас меԁԍасӧ інԁавны гӧԉ јӧз-јылыԍ тӧжԁыԍӧм-понԁа. Сеԍԍа колӧ інԁавны ка<text:span text:style-name="T66">ԋ</text:span>ԃіԁатјасӧс выԉ сӧветӧ. Суԇчытӧм (гӧԉ) креԍԏана собраԋԋе-вылӧ колӧ щӧщ корлыны сӧвет-ԁор сулалыԍ шӧркоԃԃема креԍԏанаӧс. Најӧ, ԃерт, оз вермыны сені гӧлӧсујтны, сӧмын кывзӧны, ԁа асԍаԋыс вермасны сӧветјас, інԁӧԁјас ԍетавны. Выԉ шԉенјасӧс сӧветӧ колӧ інԁавны ԋе сӧмын гӧԉ војтыр-костыԍ. Колӧ щӧщ інԁыны тӧлка ԁа <text:soft-page-break/>бурҗык шӧркоԃԃема креԍԏана-пӧвсыԍ. Он-кӧ таԇі вӧч, шӧркоԃԃема креԍԏанаыԁ бӧрјыԍігаԁ вермасны ԍібӧԁчыны ԁа ӧтувтчыны кулакјаскӧԁ.</text:p>
      <text:p text:style-name="P117"/>
      <text:p text:style-name="P117">Коммуԋіст-јачејкалӧн уҗ.</text:p>
      <text:p text:style-name="P117"/>
      <text:p text:style-name="P117">Коммуԋіст-јачејкајас-воԇын, гӧԉ креԍԏанаӧс ӧтувтӧмыԍ-кынԇі, сулалӧ-на мукӧԁ гырыԍ уҗјас. Ас шԉенјас-пӧвсԍыс ԁа комс<text:span text:style-name="T66">о</text:span>моԉечјас-костыԍ колӧ бурҗыкјассӧ, ԁа кывв<text:span text:style-name="T668">ӧ</text:span>раҗыкјассӧ пуктыны бӧрјыԍӧм-кежлӧ віԍталыԍјасӧ, собраԋԋејас нуӧԁыԍјасӧ. Кӧн-ԍурӧ ковмас креԍԏана-воԇын віԍтавлыны: меԁ-еԍкӧ быԁӧн локтісны бӧрјыԍӧм-кежлӧ, меԁ креԍԏана јонҗыка ԍібӧԁчісны сӧвет-уҗ-берԁас, отсалісны аԍныс бырӧԁны ԋеԉучкіторјассӧ, інԁалісны сӧветјаслы уҗалан тујсӧ.</text:p>
      <text:p text:style-name="P117">Коммуԋіст-јачејкалы ас шԉенјасыс-пыр колӧ веԍкӧԁлыны став бӧрјыԍӧм уҗнас. Ԃерт, быԁ ічӧԏік помӧ оз ков кутчіԍны. Веԍкӧԁлӧмыс-ӧԁ абу ыҗыԁалӧм. Колӧ кужны ԍібӧԁны тајӧ уҗас унҗык воԇмӧстчыԍ креԍԏанаӧс, профсојузса шԉенјасӧс, учіԏеԉјасӧс, агрономјасӧс, ізбачјасӧс, ԁа мукӧԁӧс. Коԉан во пр<text:span text:style-name="T66">о</text:span>фсојузса шԉенјасыԁ вывті омӧԉа волісны бӧрјыԍігӧн, быԏԏӧ сулалісны бокын. Таво оз поԅ еновтчыны. Меԁ быԁ шԉен волас, ԁа отсалас бурҗыка нуӧԁны бӧрјыԍӧм уҗ.</text:p>
      <text:p text:style-name="P117"/>
      <text:p text:style-name="P117">Матыԍтӧј креԍԏанаӧс сӧветјас-берԁӧ.</text:p>
      <text:p text:style-name="P117"/>
      <text:p text:style-name="P117">Бӧрјыԍӧм-воԇас таво ковмас паԍкыԁҗыка нуӧԁны ԍорԋітӧмјас креԍԏанакӧԁ <text:span text:style-name="T618">с</text:span>ӧвет уҗ-јылыԍ<text:span text:style-name="T203">.</text:span> <text:span text:style-name="T622">К</text:span>ӧн-ԍурӧ колӧ віԍтавлыны: кущӧм поԉіԏіка нуӧԁӧ сӧветвлаԍт, ԁа парԏіја креԍԏана-јылыԍ. Колӧ тӧԁмӧԁны креԍԏанаӧс јубіԉејнеј маԋіфестӧн, 15 парԏіјаса ԍјезԁ шуӧмјасӧн, віԍтавлыны ас-облаԍтувса ԁа вӧлӧԍтувса сӧвет уҗ-јылыԍ, ԍібӧԁны креԍԏанаӧс сӧветјас-берԁас, меԁ-еԍкӧ бӧрјыԍігӧн волісны ставыс, ԁај воԇӧ кежлӧ ԁугԁывтӧг отсаԍісны сӧветлы, інԁалісны сылыԍ чукԉаінјассӧ, торкԍалӧмјассӧ. Тащӧм ԍ<text:span text:style-name="T20">о</text:span>рԋіјассӧ колӧ нуӧԁны ԋе сӧмын гырыԍ собраԋԋејас-вылын. Поԅӧ панны ԍорԋісӧ быԁлаын, кытчӧ чукӧртчасны кымынкӧ морт.</text:p>
      <text:p text:style-name="P117">Ԍіктјасаԁ міјан кыввора коммуԋістјасыԁ еща. Куш на-вылӧ пуктыны тајӧ колана уҗсӧ оз ков. Вермасны бура отсаԍны бурҗык комсомоԉечјас, учіԏеԉјас, ԃеԉегаткајас, сеԍԍа аԍны<text:span text:style-name="T66">с</text:span> воԇмӧстчыԍ креԍԏана. Важногтӧ ԁоԉны, ԋемтортӧ ізны, ԃерт, оз-ԋін шогмы. Ӧні ковмас петны ԍорԋітнытӧ бура воԇвылыԍ лӧԍӧԁчӧмӧн, петкӧԁлыны сӧветвлаԍтлыԍ уҗсӧ лыԁпасјасӧн, віԍтавлыны быԁ бур-т<text:span text:style-name="T20">о</text:span>р, коԁі артмӧма ԁа пырӧма-ԋін олӧмас, коԁі-ԋін ԍінвоԇас уԍӧ. Ылыті гӧгравны оз шогмы. Бурҗык лоӧ, кутасны-кӧ пыԃԃі пуктыны ас-гӧгӧр олӧмсӧ, ԁа сы-вылӧ ыстыԍӧмӧн петкӧԁлыны міјанлыԍ воԇӧ мунӧмсӧ.</text:p>
      <text:p text:style-name="P117">Лыԃԃыԍан-керкајас коԉан во ез-на быԁлаын отсаԍны бӧрјыԍан-уҗ нуӧԁны. Таво колӧ налы бурҗыка боԍтчыны нуӧԁны бӧрјыԍан уҗсӧ. Налы колӧ: ӧтув ԍеԉкорјаскӧԁ б<text:span text:style-name="T20">ӧ</text:span>рјыԍіг-кежлӧ леԇны ԍтенӧ-ӧшӧԁан гаԅет. Сені гіжны ас сӧветлыԍ став во-гӧгӧрԍа уҗсӧ, петкӧԁлыны сӧветлыԍ ошкана торјассӧ ԁа ԋеԉучкі-інјассӧ. Гаԅет-пырыс чуксавны став уҗалыԍ креԍԏанасӧ, ԁа нывбабајасӧс локны бӧрјыԍіг-кежлӧ. Колӧ бӧрјыԍіг-кежлӧ бурҗыка лӧԍӧԁны справка ԍеталан уҗ, меԁ-еԍкӧ лыԃԃыԍан-керка креԍԏаԋінлы верміс ԍетны пырыԍ-пыр быԁ справка. Сеԍԍа рытјасын колӧ лӧԍӧԁны гаԅетыԍ гора лыԃԃыԍӧм, меԁԍасӧ бӧрјыԍӧм-јылыԍ. Поԅӧ корԍны уна мукӧԁ-пӧлӧс уҗ, сіјӧ уҗнас верман кыпӧԁны креԍԏанаӧс, матыԍмӧԁны најӧс сӧветјас-берԁӧ.</text:p>
      <text:p text:style-name="P117"/>
      <text:p text:style-name="P117">Наказјас јылыԍ.</text:p>
      <text:p text:style-name="P117"/>
      <text:p text:style-name="P117">Бӧрјыԍан собраԋԋејас-вылаԁ став колантортӧ он куж віԍтавны, унатор вермас вунны. Выԉ сӧветлы колӧ ԍетны бур інԁӧԁјас. Сещӧм інԁӧԁјассӧ (наказјассӧ) ковмас воԇвыв <text:soft-page-break/>лӧԍӧԁавны. Гӧԉ војтырыԁ асланыс собраԋԋе-вылын вермасны вӧчны наказсӧ. Сені поԅӧ ԍетны уна інԁӧԁјас: віԇму уҗалӧм-јылыԍ, тӧвар-ԁон чінталӧм-јылыԍ, нажеткајас-јылыԍ, коператсіја-јылыԍ, гӧԉ војтырлы отсалӧм-јылыԍ, сіԇі воԇӧ. Сеԍԍа профсојузса, парԏіјаса ӧтувја собраԋԋејас-вылын бара-жӧ поԅӧ сещӧм наказсӧ лӧԍӧԁны. Аслыныс креԍԏаналы сіԇ-жӧ колӧ та-јылыԍ тӧжԁыԍны. Унҗык-кӧ прамеј інԁӧԁјас лоӧны бӧрјыԍіг-кежлӧ, собраԋԋејасыԁ мунасны бурҗыка, унҗык креԍԏана ԍӧлӧмԍаԋныс кутасны отсаԍны течны выԉ олӧм.</text:p>
      <text:p text:style-name="P117"/>
      <text:p text:style-name="P117">Быԁ сӧветлы колӧ креԍԏана воԇын вӧчны отчот.</text:p>
      <text:p text:style-name="P117"/>
      <text:p text:style-name="P117">Волісполкомјасыԁлы щӧктӧма бӧрјыԍӧм-воԇын вӧчавны креԍԏаналы отчотјас ас уҗ-јывԍыс. Коԉан војасын тајӧ отчотјастӧ ез-на быԁлаын вӧчавны. Уналаын отчотјасс<text:span text:style-name="T66">ӧ</text:span> вӧлі вӧчӧма вывті омӧԉа. Мукӧԁыс еԍкӧ ԁыр-коԃ віԍтавлас, ԁа коланторсӧ вунӧԁас, ԉібӧ оз пукты пыԃԃі. Креԍԏанаыԁлы-ӧԁ колӧ віԍтавлыны гӧгӧрвоана кывјасӧн, ԁа веԍкыԁа. Мыј кӧсјылӧма вӧчны, ԁа абу вевјалӧма, та-јылыԍ ԋінӧмла віԍтавлыны. Колӧ петкӧԁлыны — мыј збыԉыԍ артмӧма<text:span text:style-name="T203">,</text:span> кущӧм кокԋӧԁ лоі ԍетӧма креԍԏаналы. Боԍтам вотјас, школаын велӧԁӧм, кӧјԁыс лӧԍӧԁӧм, коператсіјалыԍ вузаԍӧм, віԇму уҗалан машінајас суԇӧԁӧм, віԇму јуклӧм, нажеткајас корԍӧм, скӧтӧс бурмӧԁӧм, пощӧсјас віԇӧм — тајӧ став-јывԍыс креԍԏаналы ԏеԉепіт ԍорԋітны.</text:p>
      <text:p text:style-name="P117">Віԍталан-торјыԁ ем уна. Со таво быԁлаын вӧлі щӧктӧма правіԏеԉстволӧн вермаԍны гыры<text:span text:style-name="T20">ԍ</text:span> ԁа ковтӧм рӧскоԁјаскӧԁ, чінтавны тӧварјаслыԍ ԁонсӧ, бурмӧԁны сӧветјаслыԍ уҗсӧ, ԁонтӧммӧԁны сӧветскеј аппарат. Тајӧ бара зев ыҗыԁ уҗ. Колӧ быԁ вӧлӧԍтын віԁлавны мыј-жӧ вермӧмаӧԍ ԍіктјасаԁ вӧчнысӧ. Кужӧма-кӧ кокԋӧԁны креԍԏаналыԍ олӧмсӧ, сещӧм волісполкомтӧ, ԃерт, колӧ ошкыны. Абу-кӧ ԋінӧм вӧчӧмаӧԍ, сещӧмсӧ колӧ јанӧԁны, шыблавны сӧветыԍ, бӧрјыны на-местаӧ тӧлкаҗык ԁа вежӧраҗык уҗалыԍ креԍԏанаӧс.</text:p>
      <text:p text:style-name="P117"/>
      <text:p text:style-name="P117">Ставныԁ локтӧ сӧветјас бӧрјыны.</text:p>
      <text:p text:style-name="P117"/>
      <text:p text:style-name="P117">Воыԍ-воӧ бӧрјыԍан собраԋԋејас-вылӧ волӧны унҗык креԍԏана. Коԉан во быԁ ԍо морт-бӧрјыԍыԍ-піыԍ волісны 57 морт. Быԁ ԍо бӧрјыԍыԍ нывбаба-піыԍ воліс 45 морт. Таво колӧ волыны став бӧрјы<text:span text:style-name="T66">ԍ</text:span>ыԍјасыслы, коԁјас лоӧны гортаныс бӧрјыԍігас. Бӧрјыԍӧм права — зев ыҗыԁ права. Сіјӧн шыблаԍны оз ков. Тајӧ правасӧ мі перјім ыҗыԁ коԍӧн. Уна лоі вір леԇны выԉ права лӧԍӧԁӧм-вӧсна.</text:p>
      <text:p text:style-name="P117">Мі чајтам, быԁ уҗалыԍ креԍԏаԋін локтас собраԋԋе-вылӧ, нуӧԁас ас-ԍемјаԍыс бӧрјыԍны ставнысӧ, коԁлӧн ем бӧрјыԍан права. Нывбабајасӧс оз ков коԉны гортӧ. Налӧн праваыс ӧткоԃ. Меԁ ԃеԉегаткајас ԁорјасны нывбабаӧс, увтыртӧны-кӧ сіјӧс гортас. Оз ков вунӧԁны бӧрјыны сӧветӧ щӧщ і нывбабајасӧс. Коԉан во вӧлі најӧс еща-на бӧрјӧма.</text:p>
      <text:p text:style-name="P117">Бӧрјыԍӧмнаԁ ԁа наказ ԍетӧмнаԁ креԍԏаналӧн оз-на помаԍ Сӧвет-уҗыԁ. Бӧрјыԍӧм-бӧрас колӧ щӧкыԁҗыка волывлыны сӧветӧ, колӧ пырны уҗавны кущӧмкӧ ісполкомса ԍектсіјаӧ, отсаԍны кыпӧԁны вӧлӧԍтувса овмӧс, паԍкӧԁны ас-ԍіктын велӧԁчан ԁа ԇоԋвіԇалун кутан уҗ. Кутасны-кӧ унҗык креԍԏана таԇі уҗавны, секі мі регыԁҗык петам бур туј-вылӧ, ӧԁјӧҗык бырӧԁам пемыԁ ԁа курыԁ важ олӧмсӧ.</text:p>
      <text:p text:style-name="P117"/>
      <text:p text:style-name="P117">Міԋін.</text:p>
      <text:p text:style-name="P49"/>
      <text:p text:style-name="P118">{Іголкін @ Парԏіја ԁа оппоԅітсіја : <text:span text:style-name="T183">публ. гижӧд</text:span> // Орԁым. 1927. № 12. Лб. <text:span text:style-name="T154">7-11</text:span>.}</text:p>
      <text:p text:style-name="P49"/>
      <text:p text:style-name="P117">Парԏіја ԁа оппоԅітсіја.</text:p>
      <text:p text:style-name="P117"/>
      <text:p text:style-name="P117"><text:soft-page-break/>Парԏіјаын ԇоԋ кык во муніс венԅӧм оппоԅітсіјакӧԁ. Венԅӧмыс пыр-ӧтарӧ ыҗԁіс. Бӧрја-помнас оппоԅітсіја зев-ԋін чорыԁа боԍтԍыліс парԏіјалы паныԁ мунны. Венԅісны унатор-јылыԍ. Мі тані ԍорԋітыштам сӧмын кык тор-јылыԍ: 1) поԅӧ аԉі оз Сӧвет-Сојузын лӧԍӧԁны сотсіаԉізм, 2) кущӧм поԉіԏіка колӧ нуӧԁны ԍіктын, креԍԏана-пӧвсын.</text:p>
      <text:p text:style-name="P117">Мыј колӧ вӧчны, меԁ-еԍкӧ воны сотсіаԉізмлаԋ?.. Ӧԏі-кӧ, пабрік-завоԁса овмӧс кыпӧԁӧмӧн, сеԍԍа коператсіја паԍкӧԁӧмӧн, сіјӧс јонмӧԁӧмӧн колӧ ԇікӧԇ кежӧԁны частнеј вузаԍыԍ-ԋӧбаԍыԍјасӧс. Меԁ најӧ ԇікӧԇ вешјісны карјасыԍ ԁа ԍіктјасыԍ. Колӧ кыпӧԁны госуԁарственнеј промышԉенноԍт, сіјӧн ԇікӧԇ бырӧԁны частнеј промышԉенноԍт. Сӧвет-Сојузын 24 міԉԉон посԋіԃік креԍԏана овмӧс. Колӧ велӧԁны најӧс выԉ-ногӧн уҗавны (наука щӧктӧм-ԍерԏі) меԁ најӧ ӧтувтчаласны.</text:p>
      <text:p text:style-name="P117">Кор став вузаԍан-ԋӧбаԍан уҗсӧ боԍтас ас-кіас коператсіја, кор јона кыпалас промышԉенноԍт ԁа сотсіаԉіԍԏіческеј промышԉенноԍтыс јітчас креԍԏана овмӧскӧԁ, секі сотсіаԉізм лӧԍӧԁӧм уҗыс лоӧ-ԋін веԍкыԁ туј-вылын.</text:p>
      <text:p text:style-name="P117"/>
      <text:p text:style-name="P117">Оппоԅітсіја меԋшевікјаслаԋ путкыԉтчӧ.</text:p>
      <text:p text:style-name="P117"/>
      <text:p text:style-name="P117">Тајӧс вӧчны, ԃерт, ковмас уна вын. Уна-на ковмас і каԁ. Оппоԅітсіјаыԁ сетыԍ повԅӧма. Ез сіјӧ кут ескыны уҗалыԍ јӧз вын-вылӧ. Мӧвпалӧ: оз-пӧ-ӧԁ тырмы выныс Сӧвет-Сојузын робочејјаслӧн ԁа креԍԏаналӧн сещӧм гырыԍ уҗјассӧ вӧчны — сотсіаԉізмсӧ лӧԍӧԁны.</text:p>
      <text:p text:style-name="P117">Міјан-пӧ промышԉенноԍтыԁ вынтӧмҗык-на креԍԏана овмӧс-ԁорԍыԁ. Міјан госуԁарствоын унҗыкыс креԍԏана. На пыщкын-пӧ меԁ-уна гӧԉа ԁа озыра олыԍ креԍԏана. Ԍіктыԁ-пӧ оз мун сотсіаԉізм туј-вывті, сіјӧ-пӧ мунӧ капітаԉізм-туј-куԅа. Сеԍԍа шуӧны, омӧԉік промышԉенноԍтнаԁ-пӧ мі асланым вынӧн сотсіаԉізмӧԇыԁ огӧ волӧ, оз-кӧ став му-вылын ло ревоԉутсіјаыс. Оппоԅітсіјаԍыс воԇмӧстчыԍјасыс, ныршщікјасыс: Ԅіновјев, Тротскіј, Камеԋев ԁа мукӧԁјас ԇікӧԇ-ԋін слӧј-вывԍыс вошӧмаӧԍ. Најӧ шуӧны, сӧветгосуԁарствоыԁ-пӧ кежіс-ԋін капітаԉізм туј-вылӧ. Парԏіјаыԁ шыбӧԉтіс сотсіаԉізм туј-вывԍыԁ. Озыр-чукӧрлы-пӧ — кулакјаслы кокԋӧԁјас (уступкајас) кутісны ԍетны. Ԇік-пӧ, вот, міјан Совет-госуԁарствоным капітаԉіст-г<text:span text:style-name="T66">о</text:span>суԁарстволаԋ і матыԍтԍӧ.</text:p>
      <text:p text:style-name="P117">Тащӧм ԍорԋінас, ԁумјаснас оппоԅітсіјаыԁ воіс ӧԏі кывјӧ меԋшевікјаскӧԁ. Меԋшевікјасыԁ ԇік таԇі-жӧ-і шуӧны. Окԏабрса ревоԉутсіјаӧԇ на најӧ ԁоԉісны, ԋемтор-пӧ-ӧԁ боԉшевікјас-помԍыԁ оз ло, ԋекущӧм сотсіаԉізм-налы ԋе аԁԇывны. Кор сеԍԍа овмӧс кыпӧԁан выԉнога туј (НЭП) лӧԍӧԁім, кор леԇім ԍіктӧ частнеј вузаԍыԍ-ԋӧбаԍыԍјасӧс, меԋшевікјасыԁ быԏԏӧ кырныш чукӧр кутісны кравзыны: боԉшевікјаслы-пӧ сотсіаԉізмтӧ ԋе вӧчлыны лоӧ, најӧ ԇік кежасны сотсіаԉізм-туј-вывԍыԁ.</text:p>
      <text:p text:style-name="P117">Быԁӧн ӧні шуасны, збыԉ-пӧ-тај ӧніја оппоԅітсі<text:span text:style-name="T66">ј</text:span>аыԁ меԋшевікјас коктуј-куԅа мӧԁӧԁчӧма. Налӧн ԍорԋіыс ӧԏі кывјӧ воӧ. Оппоԅітсіјаыԁ гӧгыԉтчіс Сӧвет-госуԁарстволы ԁа коммуԋіст-парԏіјалы вӧрӧгјас-ԁорӧ — меԋшевікјас-берԁӧ.</text:p>
      <text:p text:style-name="P117">Оппоԅітсіјаыԁ шуӧ, Сӧвет-госуԁарствоӧс-пӧ вермам віԇны сотсіаԉізм туј-вылын, нуны сотсіаԉізмас, сӧмын зев-кӧ ӧԁјӧ кыпӧԁам промышԉенноԍт. Колӧ-пӧ нуӧԁны сещӧм поԉіԏіка, меԁ зев і ӧԁјӧ кыпаліс промышԉенноԍтыс. Ԇік-ӧԁ со, быԏԏӧ мавтыштӧны ԍорԋінас. Первојтӧ, омӧԉҗыка-кӧ віԇӧԁлан, быԏтӧ сіԇі-і колӧ, быԏтӧ зев бур оппоԅітсіјаыԁлӧн ԍорԋіыс. Став бокԍаԋыс-кӧ віԇӧԁлан, гӧгӧр-пӧв бергӧԁан налыԍ ԍорԋісӧ, вӧлӧм ԋекытчӧ оз туј оппоԅітсіјаыԁлӧн інԁӧм тујыс.</text:p>
      <text:p text:style-name="P117">Парԏіјаыԁ-ӧԁ оппоԅітсіја віԍтав<text:span text:style-name="T66">т</text:span>ӧгыԁ тӧԁӧ, — промышԉенноԍт-сајын сотсіаԉізм лӧԍӧԁӧмыԁ. Кымын ӧԁјӧ кыпӧԁам сотсіаԉіԍԏіческеј промы<text:span text:style-name="T66">ш</text:span>ԉенноԍт, сымын ӧԁјӧ мунам і сотсіаԉізмлаԋ. Ԍіктса овмӧсӧс вермам нуӧԁны веԍкыԁ туј-вывті, сӧмын јона бур ԏехԋікаа промышԉенноԍт-кӧ лоӧ. Сӧмын ӧтырышјӧ, вывті ӧԁјӧ кыпӧԁны промышԉенноԍт колӧ зев уна ԍӧм. Уна ԍурс міԉԉон шајт соԁтӧԁ ԍӧм ковмас корԍны сы-вылӧ. Кытыԍ сымԁа ԍӧмсӧ боԍтны? Гашкӧ непманјаслыԍ ковмас соԁт<text:span text:style-name="T66">ӧ</text:span>ԁ ԍӧмсӧ перјыны-ԁа? Сӧветвлаԍт налыԍ ԍӧмсӧ <text:soft-page-break/>налогјасӧн, мыјԁӧм поԅӧ, перјӧ-ԋін. Перјӧ налыԍ сымԁа, меԁ-еԍкӧ міјан промышԉенноԍтлӧн тӧвар бергӧԁчӧмыс ез-жӧ ԇугԍы. Меԁ тӧварыс ез кујлы, меԁ промышԉенноԍтыс ӧтырышјӧ воԇӧ муніс — кыпаліс. Непманјаслыԍ став ԍӧмсӧ боԍтны ӧні оз-на поԅ. Став ԍӧмсӧ-кӧ налыԍ госуԁарствоным боԍтас, оз став тӧварным вермы бергӧԁчынысӧ: тӧварыс кутас кујлыны, а ԍіктын тӧварыс оз кут тырмыны. Коператсіјаыԁ ӧтнасӧн ӧні оз-на вермы став тӧварсӧ разӧԁны-вузавныс<text:span text:style-name="T66">ӧ</text:span>. Промышԉенноԍтыԁ-ӧԁ вермас бура уҗавны, јонмыны, тӧварыс-кӧ сылӧн кутас інны, оз-кӧ сіјӧ кут кујлыны. Сіԇ-кӧ, непманјаслыԍ (вузаԍан-уҗ-нуӧԁыԍјаслыԍ) ӧніја став ԍӧмсӧ боԍтны оз-на поԅ. Промышԉенноԍтлы сеԍ бурыԍ оз кут воны. Тӧварјаслыԍ мунан тујсӧ оз ков пощны.</text:p>
      <text:p text:style-name="P117">Кыԍ-нӧ сеԍԍа боԍтан? Гашкӧ-інӧ ԍіктыԍ, креԍԏаналыԍ поԅӧ промышԉенноԍтлы соԁтӧԁ ԍӧмсӧ перјыны-ԁа?</text:p>
      <text:p text:style-name="P117"/>
      <text:p text:style-name="P117">Огӧ орӧԁӧ јітӧԁсӧ шӧркоԃԃема креԍԏанакӧԁ.</text:p>
      <text:p text:style-name="P117"/>
      <text:p text:style-name="P117">Вајӧ-жӧ ӧні і віԇӧԁлам, кущӧм поԉіԏіка щӧктӧ нуӧԁны оппоԅітсіја парԏіјалы ԍіктын ԁа кущӧм поԉіԏіка нуӧԁӧ парԏіја.</text:p>
      <text:p text:style-name="P117">Оппоԅітсіјаыԁ шуӧ, ԍіктыԁ-пӧ мунӧ капіта<text:span text:style-name="T66">ԉі</text:span>зм туј-вывті, озыр чукӧр быԁмӧ. Налӧн озырлуныс јона соԁӧ. Колӧ-пӧ, шуӧ оппоԅітсіја, кыԇ верман унҗык перјыны ԍӧмсӧ ԍіктыԍ промышԉенноԍтлы, колӧ вотјас креԍԏаналы соԁтавны.</text:p>
      <text:p text:style-name="P117">Коԁлы-нӧ ԍіктас вотјассӧ соԁталан? Ԃерт, он гӧԉ креԍԏаналы. Најӧс-<text:span text:style-name="T619">ӧ</text:span>ԁ ԇікӧԇ-ԋін вотԍыс мезԁӧма лоі. Быԁ 100 креԍԏаԋін-піыԍ 35 гӧԉ креԍԏаԋінӧс-ԋін мезԁімӧ вотыԍ. Ԍорԋіыс мунӧ, сіԇ-кӧ, мукӧԁ креԍԏана-јывԍыс. Ԍіктын, гӧԉ креԍԏанаыԍ-кыԋԇі, быԁ ԍо креԍԏаԋін-вылӧ воӧ віт бура олыԍ креԍԏаԋін (кулак) ԁа 60 шӧркоԃԃема олыԍ креԍԏаԋін. Озыра олыԍ креԍԏаԋін-јылыԍ (кулак-јылыԍ) ԋемтор-і ԍорԋітны. Сіјӧс топӧԁамӧ-ԋін ԁа і воԇӧ кутам топӧԁны нӧшта јонҗыка-на. Парԏіја сылыԍ кутас боԍтны став чӧжӧм озырлунсӧ. Кулакыԁ-ӧԁ ԍіктаԁ абу уна, сӧмын віт прӧчент-гӧгӧр. Најӧс кӧԏ нӧшта јона топӧԁ, сымԁа ԍӧмтӧ, мыјԁӧм оппоԅітсіја <text:span text:style-name="T66">щ</text:span>ӧктӧ боԍтны, оз вермыны ԍетнытӧ. Сіԇ-кӧ інӧ быԏ ковмас шӧркоԃԃема олыԍ креԍԏанаӧс завоԃітны зелӧԁны. Шӧркоԃԃема олыԍ креԍԏана ӧнӧԇ-на гӧԉ креԍԏанакӧԁ ԁа робочејјаскӧԁ ӧтувјӧн ԁорјылісны Сӧвет-влаԍтӧс. Кыԇі-нӧ шӧркоԃԃема олыԍ креԍԏанаыс кутасны віԇӧԁны Сӧветвлаԍт-вылас, Сӧветвлаԍтыс-кӧ најӧс кутас топӧԁны, на-піјыԍ-кӧ кутас пычкыны промышԉенноԍтлы соԁтӧԁ ԍӧм? Сек шӧркоԃԃема олыԍ креԍԏанаыԁ сувтасны кулакјас-ԁор. Робочејјаслӧн ԁа гӧԉ креԍԏаналӧн шӧркоԃԃема <text:span text:style-name="T66">о</text:span>лыԍ креԍԏанаыԁкӧԁ сек јітӧԁыс раԅԍас. Сек најӧ мӧԁа-мӧԁԍыс торјаласны. Креԍԏана міԍтӧма кутасны віԇӧԁны Сӧветвлаԍт-вылӧ. Став-мувывса буржуаԅіја ԁа асланым госуԁарство-пыщса выԉ капітаԉістјас сі<text:span text:style-name="T66">ј</text:span>ӧс і пыр віԁчіԍӧны, кор-ԋін јітӧԁыс кутас раԅԍыны креԍԏана ԁа робочејјас-костас. Јітӧԁыс-кӧ раԅԍас, буржујјас пырыԍ-пыр-жӧ-еԍкӧ уԍкӧԁчі<text:span text:style-name="T66">с</text:span>ны војнаӧн Сӧвет-госуԁарс<text:span text:style-name="T66">т</text:span>во-вылӧ. Лоӧны-кӧ најӧс ԁорјыԍјас карјасын ԁа ԍіктјасын, секі капітаԉістјаслы кокԋіԁҗык лоӧ Сӧветвлаԍтыԁкӧԁ воԇсаԍнытӧ. Оппоԅітсіјаыԁкӧԁ венԅӧмыс бурещ вӧлі сы-јылыԍ: јонмӧԁны колӧ ӧтувтчӧмсӧ шӧркоԃԃема олыԍ креԍԏанаыскӧԁ, аԉі раԅны јітӧԁјассӧ робочејјас ԁа креԍԏана-костԍыс. Парԏіја шуіс: мі огӧ кежӧ Ԉеԋін інԁӧм туј-вылыԍ, мі чорыԁа кутам мунны Ԉеԋін велӧԁӧм-ԍерԏі<text:span text:style-name="T203">.</text:span> Ԉеԋін міјанлы шуліс, — шӧркоԃԃема олыԍ креԍԏанаӧс колӧ кыскыны ас-берԁӧ, колӧ сыкӧԁ ӧтувтчыны, чорыԁҗыка јітчыны. Оз пӧ ков нај<text:span text:style-name="T66">ӧ</text:span>с ӧбӧԃітны. Парԏіја сещӧм поԉіԏіка і нуӧԁӧ. Парԏіја і воԇӧ кутас зіԉны шӧркоԃԃема олыԍ креԍԏанаӧс матӧԁны гӧԉ креԍԏана-бер<text:span text:style-name="T66">ԁ</text:span>ӧ ԁа робочејјас ԁінӧ. Парԏіја Ԉеԋін туј-вылыԍ ԋекор оз кеж.</text:p>
      <text:p text:style-name="P117"/>
      <text:p text:style-name="P117">Промышԉенноԍт кыпӧԁӧмкӧԁ щӧщ јонмӧԁам ԍіктса овмӧс.</text:p>
      <text:p text:style-name="P117"/>
      <text:p text:style-name="P117"><text:soft-page-break/>Оппоԅітсіјаыԁ поԉіԏікасӧ парԏіјалы щӧктӧ вежны, ԍіктсӧ щӧктӧ јонҗыка топӧԁны ԃерт сы-вӧсна, јона сіјӧ повԅӧма ԍіктса кулакԍыс-ԁа. Кулакыԁ-пӧ, шуӧ оппоԅітсіја, јона кутіс быԁмыны. Наја ԁумнас, ԍорԋінас соԁтӧны кулакјаслыԍ ԁа бура олыԍ креԍԏаналыԍ вынсӧ. Оппоԅітсіјаыԁлӧн поԉіԏікаыԁ, шӧркоԃԃема олыԍ креԍԏанаӧс т<text:span text:style-name="T66">о</text:span>пӧԁӧмыԁ бур-вылӧ оз вај: оз сіјӧ јонмӧԁ Сӧвет-госуԁарстволыԍ поԉіԏіка-вынсӧ, оз-жӧ ӧԁјӧ кыпӧԁ і промышԉенноԍттӧ. Промыш<text:span text:style-name="T66">ԉ</text:span>енноԍтыԁ, кыпалӧм-пыԃԃі, вермас сувтны. Сіԇ-ӧԁ і ем. Кымын уна кутан ԍіктыԍ перјыны ԍӧм, кымын креԍԏанаӧс јона кутан топӧԁны, сымын најӧ еща вермыны кутасны ԋӧбны тӧварјас. Промышԉенно<text:span text:style-name="T66">ԍ</text:span>тлӧн кутас соԁны вузавтӧм тӧвар. Вузавтӧг-кӧ-ӧԁ тӧварыԁ кутас коԉны<text:span text:style-name="T2">, </text:span>промышԉенноԍтыԁ оз кут кыпавны.</text:p>
      <text:p text:style-name="P117">Тајӧ-нӧшта абу-на ставыс. Оппоԅітсіјалӧн поԉіԏікаыс промышԉенноԍтыԁлы кучкӧ і мӧԁар бокԍаԋ. Ԍіктыԁ-ӧԁ оз сӧмын промышԉенноԍтыԁлыԍ ԋӧбав тӧвартӧ, сіјӧ і ачыс ԍетӧ унатор промышԉенноԍтыԁлы. Уна пабрік завоԁјас сырјосӧ боԍтӧны ԍіктыԍ. Ԍіктса овмӧс промышԉенноԍтлы ԍетӧ шабԁі, пыш, хлопок, ԍвекла сакар вӧчны ԁа уна мукӧԁ-торјас.</text:p>
      <text:p text:style-name="P117">Оппоԅітсіјалӧн ԍіктӧс гӧԉмӧԁан поԉіԏікаыс сувтӧԁӧ креԍԏана овмӧсӧс јонмӧԁӧмыԍ, ԍіктсӧ воԇӧ мунӧмыԍ. Ԍіктыԁ кӧ-ӧԁ оз кут воԇӧ мунны, оз-жӧ і промышԉенноԍтыԁ кут кыпавны. Промышԉенноԍтыԁ-ӧԁ сырјотӧгыԁ оз кут уҗавнытӧ вермыны. Оппоԅітсіјалӧн поԉіԏікаыԁ, сіԇ-кӧ, мӧԁарӧ кутас кыскыны — промышԉенноԍтыԁ, ӧԁјӧ кыптӧм-пыԃԃі, сувтас. Ӧԏі во промыш<text:span text:style-name="T66">ԉ</text:span>енноԍт кыпавлас, сеԍԍа лоӧ сылы пукԍыны. Сетчӧ-жӧ сеԍԍа і креԍԏанаыԁкӧԁ јітӧԁыс торкԍас, міԍтӧма најӧ кутасны віԇӧԁны Сӧветвлаԍт-вылаԁ. Со-ӧԁ кущӧм омӧԉік, тујтӧм поԉіԏіка щӧктӧ нуӧԁны вӧлі парԏіјалы ԍіктын оппоԅітсіја.</text:p>
      <text:p text:style-name="P117">Тащӧм туј-вылаԁ парԏіја ԋекоԁыр оз сувт. Парԏіја нуӧԁӧ шӧркоԃԃема олыԍ креԍԏанакӧԁ ԁа промышԉенноԍткӧԁ бура олана, мӧԁа-мӧԁӧс отсалана поԉіԏіка. Парԏіја нуӧԁӧ сещӧм пӧԉіԏіка, меԁ креԍԏана овмӧслӧн, ԍіктлӧн — јонмӧмыс, кыпалӧмыс, — меԁ воԇӧ мунан тујыс ез ԇугԍы, меԁ тӧварлы лоіс воԍса туј, меԁ промышԉенноԍтлы лоіс сырјо. Парԏіја кутас кыскыны ԍіктыԍ вотјасӧн ԍӧмсӧ сымԁа, меԁ ԍіктыс еԍкӧ ез гӧԉмы, а јонміс. Парԏіја шуӧ со кыԇ: кутас-кӧ кыпавны ԍіктса овмӧс, унҗык кутас мунны сетчӧ і тӧвар, унҗык-жӧ кутас ԍетны пабрік-завоԁјаслы сырјо. Таԇі промышԉенноԍтыԁ чорыԁҗыка, гуранјасӧ пыравлытӧг кутас мунны воԇӧ. Ӧԁјӧ-кӧ кутас быԁмыны промышԉенноԍԏ, сек унҗык кутам ԍетны ԍіктлы віԇ-му-уҗалан кӧлуј. Віԇму-уҗалан машінајас-берԁӧ креԍԏана кутасны ӧтувтчавны, ԍеԉско-кӧԅајственнеј коператсіја кутас быԁмыны. А коператсіјаыԁ-ӧԁ, ем сотсіаԉізмаԁ веԍкыԁ тујыс. Сіԇ-кӧ, парԏіјаыԁ оз кӧсјы (ԁа оз і поԅ) промышԉенноԍтӧ кыпӧԁны шӧркоԃԃема олыԍ креԍԏанаӧс зелӧԁӧмӧн, а кӧсјӧ кыпӧԁны тӧвар бергӧԁчӧм соԁтӧмӧн ԍіктса овмӧссӧ <text:span text:style-name="T66">ӧ</text:span>тпырјӧ щӧщ кыпӧԁӧмӧн. Тащӧм поԉіԏікаӧн кутас јонмыны јітӧԁыс робочејјас ԁа креԍԏана-костын. Робочеј ԁа креԍԏана ӧтувт<text:span text:style-name="T66">ч</text:span>ӧмас-ӧԁ і выныс. Сӧвет-респубԉікалӧн тајӧ ӧтувтчӧмыс нӧшта-ԋін јона колӧ ӧні, капітаԉіст-госуԁарствојас міјан-вылӧ јона каԏԏыԍӧны-ԁа.</text:p>
      <text:p text:style-name="P117"/>
      <text:p text:style-name="P117">Мі мунам Ԉеԋін інԁӧм тујӧԁ, лӧԍӧԁам сотсіаԉізм.</text:p>
      <text:p text:style-name="P117"/>
      <text:p text:style-name="P117">Л<text:span text:style-name="T92">о</text:span>ктан віт вонас, лӧԍӧԁӧм план-ԍерԏі, промышԉенноԍтлы колӧ быԁмыны кык ԁа җын-мынԁа ӧніја-ԁорыԍ. Тащӧм ӧԁјӧтӧ промышԉенноԍтыԁ ԋекӧн-на ԋек<text:span text:style-name="T20">о</text:span>р ез кыпавлы. Кыпӧԁны промышԉенноԍт таыԍ ӧԁјӧ, оппоԅітсіја велӧԁӧм-ԍерԏі, оз поԅ. Шӧркоԃԃема олыԍ креԍԏанакӧԁ орӧԁчӧмыԍ колӧ повны. Сӧветвлаԍт ԁа коммуԋіст-парԏіја сотсіа<text:span text:style-name="T66">ԉ</text:span>ізмтӧ кутасны вӧчны шӧркоԃԃема олыԍ креԍԏанакӧԁ ӧтвыв. Робочејјаслы гӧԉ креԍԏана-берԁӧ кутчіԍӧмӧн ԁа шӧркоԃԃем креԍԏанакӧԁ јонҗыка јітчӧмӧн, ӧԁјӧ овмӧс кыпӧԁӧмӧн, на-ԁор поԉіԏіка нуӧԁӧмӧн, мунны кулаклы паныԁ, — со кущӧм поԉіԏікаыс коммуԋіст парԏіјалӧн.</text:p>
      <text:p text:style-name="P117">Мыј-вылӧ-нӧ інӧ сеԍԍа оппоԅітсіјаыс парԏіјаыскӧԁ венԅігӧн пыкԍіс, мыјла тащӧма венԅіс? Сіјӧ оз вӧлі ескы, мыј СССР-са робочејјас ԁа креԍԏана вермасны сотсіаԉізм лӧԍӧԁны, оз вӧлі ескы, мыј креԍԏанаӧс поԅӧ нуны сотсіаԉізм туј-куԅа. Оппоԅітсіјалы вӧлі кажітчӧ, <text:soft-page-break/>быԏтӧ ԍіктыс мунӧ капітаԉізмлаԋ. Парԏіја мӧԁ ԍінмӧн ԍікт-вылӧ віԇӧԁӧ. Сіјӧ шуӧ: ԍіктын-капітаԉізм ез-на уԃіт ԇікӧԇ сіԍмыны, сіјӧ ем-на. Ԍіктын јонҗыка быԁмӧ шӧркоԃԃема олыԍ креԍԏана. Ԉучкі-ногӧн поԉіԏіка нуӧԁӧмӧн<text:span text:style-name="T56">, </text:span>шӧркоԃԃема олыԍ креԍԏанаыскӧԁ јітчӧмӧн, гӧԉ креԍԏаналы отсалӧмӧн: уҗјӧзӧн налы ԍӧм ԍетӧмӧн, вотјасыԍ мезԁӧмӧн ԁа коператсіја ԍујӧмӧн, поԅӧ ԍікт<text:span text:style-name="T20">т</text:span>ӧ промышԉенноԍткӧԁ ӧтувтны — сотсіаԉіԍԏіческеј овмӧсӧ щ<text:span text:style-name="T66">ӧ</text:span>щ ԍујны. Парԏіја шуӧ: сотсіаԉізмтӧ міјан вӧчны поԅӧ. Сӧвет госуԁарстволӧн промышԉенноԍтыс аслас кіјын, а сіјӧ-ӧԁ-і ԍіктса овмӧстӧ сотсіаԉізмлаԋ бергӧԁан меԁ-ыҗыԁ бертӧԁыс. Госуԁарство кіјын<text:span text:style-name="T56"> </text:span>і банкјас, і уҗԁыԍан оргаԋізатсіјајас, і коператсіја. Ачыс нуӧ вотјас лӧԍӧԁан уҗ. Тајӧјас-пыр поԅӧ пан<text:span text:style-name="T668">ӧ</text:span>ԁавны ԍік<text:span text:style-name="T20">т</text:span>тӧ капітаԉізм туј-вылыԍ, мӧԁӧԁны сотсіаԉізмлаԋ.</text:p>
      <text:p text:style-name="P117">Сӧветвлаԍт, інԁустріаԉізатсіја, коператсіја ԁа еԉектрофікатсіја — сіјӧ-ӧԁ і ем сотсіаԉізмыԁ.</text:p>
      <text:p text:style-name="P117">Гӧԉ креԍԏана шӧркоԃԃема олыԍ креԍԏанакӧԁ јітчӧмӧн, ӧтвыв сувтасны парԏіја-ԁор, отсаласны ԍӧкыԁ уҗсӧ нуӧԁны. Најӧ оппоԅітсіја бӧрԍыԁ оз мунны.</text:p>
      <text:p text:style-name="P117"/>
      <text:p text:style-name="P117">Іголкін.</text:p>
      <text:p text:style-name="P49"/>
      <text:p text:style-name="P118">{Паԃеј-пі — Пеԃ @ Міјан тавоԍа бјуԁжет : <text:span text:style-name="T183">публ. гижӧд</text:span> // Орԁым. 1927. № 12. Лб. <text:span text:style-name="T154">12-17</text:span>.}</text:p>
      <text:p text:style-name="P49"/>
      <text:p text:style-name="P119">Міјан тавоԍа бјуԁжет.</text:p>
      <text:p text:style-name="P119"/>
      <text:p text:style-name="P119">1927-28 во-кежлӧ бјуԁжет лӧԍӧԁігӧн міјан-воԇын сулаліс меԁ-ыҗыԁыс кык мог: ӧԏі-кӧ, чінтавны учрежԃеԋԋеса служашще<text:span text:style-name="T261">ј</text:span>јас-вылӧ (аԁміԋістраԏівнеј) рӧскоԁјас. Правіԏеԉство шуіс, таво-вылӧ се<text:span text:style-name="T66">щ</text:span>ӧм рӧскоԁјассӧ чінтыны коԉан воԍа рӧскоԁјас-ԍерԏі 20%-вылӧ. Мӧԁ-кӧ, колӧ вӧлі ԍетны унҗык ԍӧм овмӧс кыпӧԁӧм-вылӧ, југԁӧԁчан уҗ нуӧԁӧм-вылӧ, мукӧԁ коланторјас-вылӧ.</text:p>
      <text:p text:style-name="P119">Меԁ спуԏу ԇік ставсӧ поԅӧ аԁԇыны, мі тані петкӧԁлам бјуԁжетсӧ ԇоԋнас, — мыј-вылӧ ԁа уна-ӧ шуӧма ԍетны таво-кежлӧ ԁа уна-ӧ вӧлі ԍетӧма коԉан воӧ:</text:p>
      <text:p text:style-name="P119"/>
      <text:p text:style-name="P200">&lt;table&gt;</text:p>
      <text:p text:style-name="P142">Јукӧԁјас Мыј-вылӧ ԍетӧма. Шуӧма ԍетны. Пајыс бјуԁжетын %%-сӧн.</text:p>
      <text:p text:style-name="P119">1926-27 во-кежлӧ. (Ԍурс шајтјасӧн). 1927-28 во-кежлӧ. (Ԍурс шајтјасӧн). </text:p>
      <text:p text:style-name="P119">26-27 во 27-28 во</text:p>
      <text:p text:style-name="P119">1 Сӧветјас ԁа ісполкомјас-вылӧ 445,6 436,8 12,4 10,4</text:p>
      <text:p text:style-name="P119">2 Пӧраԁок кутӧм 153,8 137,9 4,3 3,3</text:p>
      <text:p text:style-name="P119">3 Суԁјас 64,7 69,5 1,8 1,5</text:p>
      <text:p text:style-name="P119">4 Јӧзӧс велӧԁӧм 1106,7 1370 30,8 32,7</text:p>
      <text:p text:style-name="P119">5 Ԇоԋвіԇалун ку<text:span text:style-name="T92">т</text:span>ӧм 489,6 541,8 13,7 12,7</text:p>
      <text:p text:style-name="P119">6 * Інваԉіԁјаслы отсалӧм 97,1 161,4 2,7 3,8</text:p>
      <text:p text:style-name="P119">8 Віԇму уҗалӧм 256,5 371,0 7,4 9,0</text:p>
      <text:p text:style-name="P119">9 Пабрік-завоԁјаслы 234,5 230,5 6,6 5,5</text:p>
      <text:p text:style-name="P119">10 Коммунаԉнеј овмӧслы 148,5 149,0 4,2 3,8</text:p>
      <text:p text:style-name="P119">11 Коммунаԉнеј преԁпріјаԏ. 51,5 107,6 1,4 2,5</text:p>
      <text:p text:style-name="P119">12 Тујјас вӧчӧм ԁа віԇӧм 195,0 245,0 5,0 5,8</text:p>
      <text:p text:style-name="P119">13 Гӧрԁ арміјалы 8,6 16,7 0,3 0,4</text:p>
      <text:p text:style-name="P119">14 Капіталјас 50 109 1,4 2,6</text:p>
      <text:p text:style-name="P119">15 Мукӧԁ-рӧскоԁјас 167,2 219 4,7 5,2</text:p>
      <text:p text:style-name="P119">16 Уҗјӧзјас мынтӧм 109,4 18,3 3,3 0,5</text:p>
      <text:p text:style-name="P119">СТАВЫС 3579,3 4185,2 — — </text:p>
      <text:p text:style-name="P200"><text:soft-page-break/>&lt;/table&gt;</text:p>
      <text:p text:style-name="P119"/>
      <text:p text:style-name="P119">* 7-ӧԁ јукӧԁас бјуԁжетын інԁыԍԍӧны рӧскоԁјас уҗ ԁорјӧм-вылӧ (охрана труда). Таво сы-вылӧ облаԍтувса бјуԁжетыԍ рӧскоԁјасыс оз лоны.</text:p>
      <text:p text:style-name="P119"/>
      <text:p text:style-name="P119"><text:span text:style-name="T66">К</text:span>ущӧм рӧскоԁјас чінӧмаӧԍ ԁа кущӧмјас соԁӧмаӧԍ? Боԍтԍам віԁлавны јукӧԁјассӧ. Меԁ-воԇԇа јукӧԁԍыс (сӧветјас ԁа ісполкомјас кутӧм-вылӧ) рӧскоԁсӧ таво-кежлӧ чінтӧма 2%-вылӧ коԉан во-ԍерԏі. Облаԍтувса бјуԁжетыԍ рӧскоԁсӧ чінтӧма 23,5%-вылӧ, а ујезԁувса бјуԁжетјасыԍ — 34,4%. Вӧлӧԍтувса бјуԁжетјасӧ рӧскоԁ-вылас соԁтӧма 3,7%-мынԁа. Облаԍтувса ԁа ујезԁувса ісполкомјасыԍ служашщејјассӧ лоі чінтӧма бура уна (16 мортӧс). Сы-вӧсна і чініс рӧскоԁыс. Вӧлӧԍтувса волісполкомјасыԍ служашщејјассӧ лоі чінтыны 84 мортӧс. Сеԍԍа коԉыԍ служашщејјасыслы жаловаԋԋесӧ лоі соԁтыштны. Шԉенјассӧ ставсӧ шуісны стракујтны. Рӧскоԁыс сы-вӧсна-і ез чін.</text:p>
      <text:p text:style-name="P119">Мӧԁ јукӧԁԍыс (аԁміԋістраԏівнеј јукӧԁјас-вылӧ ԁа міԉітсіја-вылӧ) рӧскоԁ чіні, шӧрсӧ-кӧ боԍтны, 10,4 прӧчент. Сыктывԁін карса-вылӧ бјуԁжетын — чіні 13,5% , вӧлӧԍтувсајасын — 12,8%. Ујезԁу<text:span text:style-name="T66">в</text:span>са бјуԁжетын соԁі 2,9%-вылӧ, ујезԁјасӧ лӧԍӧԁісны аԁміԋістраԏівнеј јукӧԁјас-ԁа. Чінтӧма ставсӧ лоі 40 служашщејӧс. Вӧлӧԍтувса міԉітсіоԋерјаслы соԁтыштӧма жаловаԋԋесӧ.</text:p>
      <text:p text:style-name="P119">Којмӧԁ јукӧԁын (суԁјас-вылӧ) рӧскоԁыс соԁі 7,4%-вылӧ. Меԁ-јона соԁіс рӧскоԁыс Сыктывԁін кар-вылӧ, мӧԁ суԃԃаӧс сетчӧ лоі ԍетны-ԁа.</text:p>
      <text:p text:style-name="P119"/>
      <text:p text:style-name="P119">Уна ԍӧм ԍетӧма јӧзӧс велӧԁӧм-вылӧ.</text:p>
      <text:p text:style-name="P119"/>
      <text:p text:style-name="P119">Ԋоԉӧԁ јукӧԁын јӧзӧс велӧԁӧм-вылӧ рӧскоԁ <text:span text:style-name="T66">с</text:span>оԁі 23,8%-вылӧ коԉан во-ԍерԏі. Меԁ-јона рӧскоԁјасыс соԁіны школајас-вылӧ. Ӧԏі-кӧ, соԁтӧма жаловаԋԋесӧ велӧԁыԍјаслы, <text:span text:style-name="T620">м</text:span>ӧԁ-кӧ, воԍԍісны выԉ школајас (воԍԍӧны 24 выԉ ічӧт школајас). Сеԍԍа таво унҗык леԇӧма ԍӧмсӧ школајас вӧчӧм-вылӧ ԁа велӧԁчыԍјаслы ԍԏепенԃіјајас-вылӧ.</text:p>
      <text:p text:style-name="P119">Со кущӧм школајас-вылӧ соԁтӧма ԍӧмсӧ: ремеԍԉеннеј школајас-вылӧ — 7,6 ԍурс шајт (29,8%). Меԁ-уна лоі соԁтӧма Іԅваса ремеԍԉеннеј школа-вылӧ.</text:p>
      <text:p text:style-name="P119">Ічӧт (1 ступеԋ) школајас-вылӧ соԁтӧма 106,6 ԍурс шајт (18,8%). Сетыԍ жаловаԋԋе-вылӧ — 84,1 ԍурс шајт, выԉ школајас стрӧітӧм-вылӧ 21 ԍурс шајт. ІІ ступеԋ школајас-вылӧ соԁтӧма 25,6 ԍурс шајт (33,2%). Ун<text:span text:style-name="T20">җ</text:span>ык-жӧ, коԉан воԍа-ԍерԏі, лоі ԍетӧма мукӧԁ школајас-вылӧ. Ԍԏепенԃіјајас-вылӧ соԁтӧма 17100 шајт (36,3%).</text:p>
      <text:p text:style-name="P119">Јона уна — 15,8 ԍурс шајт — соԁтӧма креԍԏана том-јӧзӧс велӧԁан школајаслы (ШКМ). Тајӧ школајассӧ ԋеважӧн-на воԍталӧма, ԁа налы і воԇӧ-кежлӧ ковмас унҗык ԍетны велӧԁчан ԁа віԇму уҗалан кӧлуј лӧԍӧԁӧм-вылӧ.</text:p>
      <text:p text:style-name="P119">Лыԃԃыԍан керкајас-вылӧ соԁтӧма 17,2 ԍурс шајт (17,4%).</text:p>
      <text:p text:style-name="P119">Емӧԍ выԉ рӧскоԁјас. Воԍтӧма нывбаба клубјас быԁ ујезԁӧ. Сы-вылӧ леԇӧма 4,3 ԍурс шајт, переԁвіжка школајас-вылӧ — 16 ԍурс шајт, кіно-машінајас ԍіктјаслы ԋӧбӧм-вылӧ 2,5 ԍурс шајт. Став выԉ рӧскоԁыс кајӧ 24,3 ԍурс шајтӧ<text:span text:style-name="T66">ԇ.</text:span> Јӧзӧс велӧԁӧм-вылӧ матӧ җын ԍӧмсӧ леԇӧма вӧлӧԍтувса бјуԁжетјас-пыр.</text:p>
      <text:p text:style-name="P119">5 јук. Ԇоԋвіԇалун кутӧм-вылӧ рӧскоԁјас соԁіны, коԉан во-ԍерԏі, 10,6%-вылӧ. Боԉԋічајас ԁа пеԉшер-бабкајасӧс соԁтӧм ез ло. Соԁіс рӧскоԁыс ԍіктса ԁокторјаслы ԁа пеԉшер-бабкајаслы жаловаԋԋесӧ соԁтӧм-понԁа — 29,1 ԍурс шајт, ԁа выԉ боԉԋічајас стрӧітӧм-вылӧ — 15 ԍурс шајт. Таво унҗык ԍетӧма ԍӧмсӧ ԉечітчан кӧлуј лӧԍӧԁӧм-вылӧ, щӧщ віԍыԍ јӧзӧс верԁӧм-вылӧ.</text:p>
      <text:p text:style-name="P119">Ԇоԋвіԇалун кутӧм-вылӧ рӧскоԁјас меԁ-уна соԁі вӧлӧԍтувса бјуԁжетјасын (коԉан во вӧлі 22,4 ԍурс шајт, а таво — 92,8 ԍурс шајт).</text:p>
      <text:p text:style-name="P119"/>
      <text:p text:style-name="P119"><text:soft-page-break/>Інваԉіԁјаслы пенԍіја ыҗыԁӧс ԍетӧны.</text:p>
      <text:p text:style-name="P119"/>
      <text:p text:style-name="P119">6 јук. Інваԉіԁјаслы отсалӧм-вылӧ рӧскоԁсӧ соԁтӧма 66,5%-вылӧ. Уна лоі соԁтӧма пенԍіја-вылӧ ԁа отсӧг ԍеталӧм-вылӧ. Коԉан во пенԍіја-вылӧ вӧлі ԍетӧма 61,3 ԍурс шајт, таво сы-вылӧ леԇӧма 120,3 ԍурс шаіт. Ӧԏі-кӧ, пенԍіјасӧ таво унҗыклы кутасны ԍетны, мӧԁ-к<text:span text:style-name="T66">ӧ</text:span>, пенԍіјасӧ соԁтӧма: І-ја группаса војна-вывса інваԉіԁјаслы шуӧма ԍетавны 25 шајтӧн тӧлыԍ, мӧԁ группасајаслы — 17 шајтӧн, којмӧԁ группасајаслы — 13 шајтӧн. Шуӧма сеԍԍа соԁтыны отсӧгјас војна-вылын уԍыԍ јӧз ԍемјајаслы.</text:p>
      <text:p text:style-name="P119">Інваԉіԁјаслы ԁа војна-вылын уԍыԍ јӧз ԍемјајаслы ԍетӧма облаԍтувса бјуԁжет-куԅа — 33,300 шајт, Сыктывԁін карса бјуԁжет-куԅа — 19,800 шајт, ԁа ујезԁувса бјуԁжетјас-куԅа — 108,600 шајт.</text:p>
      <text:p text:style-name="P119">Вӧлӧԍтувса бјуԁжетјасӧ ԋӧԏі абу ԍетӧма. Пенԍіја-<text:span text:style-name="T20">о</text:span>тсӧг ӧні ԍетԍӧ ујезԁувса бјуԁжетыԍ. Воԇӧ пенԍіја-отсӧг колӧ ԍетавны вӧлӧԍтын, вӧлӧԍтувса бјуԁжетјасӧ колӧ сіјӧс ԍујны.</text:p>
      <text:p text:style-name="P119"/>
      <text:p text:style-name="P119">Віԇму уҗалӧм-вылӧ ԍӧмсӧ уна-жӧ ԍетісны.</text:p>
      <text:p text:style-name="P119"/>
      <text:p text:style-name="P119">8 јук. Віԇму уҗалӧм-вылӧ рӧскоԁ соԁі, коԉан во-ԍерԏі, 44,6 прӧчент. Меԁ-уна рӧскоԁсӧ тајӧ јукӧԁ-куԅаыс соԁтӧма креԍԏаналыԍ овмӧс бурмӧԁӧм-вылӧ, налы отсалӧм-вылӧ. Со, шуам, быԁтас щыкӧԁыԍ гагјаскӧԁ вермаԍӧм-вылӧ ԍетӧма кык ԍурс шајт (коԉан во вӧлі ԍетӧма 600 шајт), скӧтӧс бурмӧԁӧм-вылӧ — 38,100 шајт (коԉан во — 7,600 шајт), турун-ԋаԋ ԁа пуктас бурмӧԁӧм-вылӧ — 30,100 шајт (коԉан во — ԋӧԏі), віԇму-лӧԍӧԁан уҗ-вылӧ (землеустройство) — 67,400 шајт (коԉан во — 44,300 шајт), ԋурјас коԍтӧм-вылӧ — 19 ԍур<text:span text:style-name="T66">с</text:span> шајт (коԉан во — 5,800 шајт), веԏерінаріја-вылӧ — 88,900 шајт (коԉан во — 82,100 шајт), сіԇі воԇӧ.</text:p>
      <text:p text:style-name="P119">Коԉӧм во-ԍерԏі таво <text:span text:style-name="T66">с</text:span>оԁі квајт участковеј агроном ԁа кујім налы отсаԍыԍ.</text:p>
      <text:p text:style-name="P119">Таво первој-на шуісны ԍетны ԍӧм агроном участокјасӧ керкајас вӧчӧм-вылӧ (13,8 ԍурс шајт). Сеԍԍа шуӧма ԍетавны преміја ошјасӧс ԁа кӧјінјасӧс кыјӧмыԍ. Скӧтӧс бурмӧԁӧм-вылӧ ԍӧмсӧ ԍетӧма бур ужјасӧс вајӧм-вылӧ ԁа <text:span text:style-name="T623">Ј</text:span>емваыԍ ӧшјасӧс ԋӧбӧм-вылӧ. Леԇісны ԍӧм пԉеменнеј кӧԅајствојасын овмӧс бурмӧԁӧм-вылӧ, меԁ-уна Улыс Човјӧ меԉԋіча ԁа еԉектростантсіја вӧчӧм-вылӧ.</text:p>
      <text:p text:style-name="P119">Облаԍтӧ соԁӧ ӧԏі веԏерінарнеј ԁоктор.</text:p>
      <text:p text:style-name="P119">Турун-ԋаԋ ԁа пуктасјас бурмӧԁӧм-вылӧ ԍетӧм ԍӧмԍыс унҗыкыс (23 ԍурс шајт) мунас кӧјԁысјаслыԍ ԁа віԇму уҗалан кӧлујлыԍ ԁонјассӧ чінтӧм-вылӧ.</text:p>
      <text:p text:style-name="P119">Меԁ-уна рӧскоԁыс віԇму уҗалӧм-вылӧ мунӧ ујезԁувса бјуԁжетјас-пыр (194.400 шајт), сеԍԍа облаԍтувса бјуԁжет-пыр (166.900 шајт). Вӧлӧԍтувса бјуԁжетјас-пыр мунӧ зев еща (2.50<text:span text:style-name="T624">0</text:span> шајт), мукӧԁыс (7,300 шајт) мунӧ Сыктывԁін карса бјуԁжет-пыр. Бурҗык, мі чајтам, лоас, воԇӧ вылӧ-кӧ участковеј агрономјаслы ԁа веԏерінарнеј пеԉшарјаслы ԁонсӧ ԍујам вӧлӧԍтувса бјуԁжетјасӧ.</text:p>
      <text:p text:style-name="P119"><text:span text:style-name="T20">Ӧ</text:span>кмысӧԁ јукӧԁын. Пабрік-завоԁјас-вылӧ коԉанвоԍа-ԁорыԍ ԍӧмсӧ облаԍтувса бјуԁжетыԍ лоі ԍетӧма ещаҗык (98,3%). Таво шуӧма ԍетны: Кажімса завоԁлы 48 ԍурс шајт, Ԋувчімлы — 25 ԍурс шајт, Ԍереговлы — 30 ԍур<text:span text:style-name="T66">с</text:span> шајт, Сыктывԁін карса вӧр-піԉітан завоԁлы — 40 ԍурс шајт ԁа кучік вӧчан завоԁлы — 10 ԍур<text:span text:style-name="T66">с</text:span> шајт, Печераса конԍерв вӧчан завоԁлы — 53.500 шајт, тӧчіла-зуԁ вӧчан завоԁлы — 5 ԍур<text:span text:style-name="T66">с</text:span> шајт ԁа мукӧԁ-пӧлӧс уҗ-вылӧ — 18.500 шајт. Унҗыкыс татыԍ мунас завоԁјаслы бергӧԁчан (оборотный) капітал соԁтӧм-вылӧ.</text:p>
      <text:p text:style-name="P119">Ԍереговса сов пуан завоԁлы шуӧма ԍетны 20 ԍурс шајт выԉ варԋіча вӧчӧм-вылӧ, Печераса конԍерв вӧчан завоԁ помалӧм-вылӧ — 53.500 шајт.</text:p>
      <text:p text:style-name="P119"/>
      <text:p text:style-name="P119">Еԉектростантсіјајас вӧчӧм-вылӧ ԍетім ԍӧм.</text:p>
      <text:p text:style-name="P119"/>
      <text:p text:style-name="P119"><text:soft-page-break/>Ԁасӧԁ јукӧԁын Коммунаԉнеј овмӧс нуӧԁӧм-вылӧ рӧскоԁјас коԉӧма коԉӧм воԍа мынԁа-кымын-жӧ. Тані соԁтӧма 5 ԍурс шајт пӧжарнеј кӧлуј ԍіктјасӧ лӧԍӧԁӧм-вылӧ, мукӧԁ уҗ-вылӧ ԋӧԏі абу соԁтӧма.</text:p>
      <text:p text:style-name="P119">11 јукӧԁын Коммунаԉнеј преԁпріјаԏԏејас-вылӧ рӧскоԁ соԁтӧма коԉӧм во-ԁорыԍ кык-мынԁаыԍ уна (209%). Шуӧма ԍетны еԉектростантсіјајас вӧчны: Віԅінӧ — 30 ԍурс шајт, Іԅваӧ — 25 ԍурс шајт, Јемԁінӧ — 10.400 шајт, Ајкатылаӧ — 6 ԍурс шајт<text:span text:style-name="T203">,</text:span> Кылтовоӧ 26.250 шајт ԁа Сыктывԁін карӧ обшественнеј пывԍан-вылӧ — 10 ԍурс шајт.</text:p>
      <text:p text:style-name="P119">Тујјас вӧчӧм-вылӧ ԍетӧм ԍӧмыԍ 44.900 шајт соԁтӧма тујјас вӧчӧм-вылӧ ԁа 5.800 шајт перевозјасӧ кӧлуј лӧԍӧԁӧм-вылӧ. Меԁ-уна рӧскоԁыс — 237.800 шајт (97,5%) мунӧ ујезԁувса бјуԁжетјас-пыр.</text:p>
      <text:p text:style-name="P119">14 јукӧԁын мунӧны рӧскоԁјас ԍпетсіаԉнеј капіталјас лӧԍӧԁӧм-вылӧ. Со кытчӧјасӧ ԁа мыјԁа лоі ԍетӧма коԉан во ԁа таво (ԍурс шајтјасӧн):</text:p>
      <text:p text:style-name="P119"/>
      <text:p text:style-name="P200">&lt;table&gt;</text:p>
      <text:p text:style-name="P119">1926-27 воӧ 1927-28 воӧ.</text:p>
      <text:p text:style-name="P119">Керкајас вӧчан фонԁӧ .... 35,5 39</text:p>
      <text:p text:style-name="P143">Гоԉ креԍԏаналы отсӧг фонԁӧ .... 15 20</text:p>
      <text:p text:style-name="P119">Запаснеј фонԁӧ . .... — 50</text:p>
      <text:p text:style-name="P143">Ставыс .... 50,5 109</text:p>
      <text:p text:style-name="P200">&lt;/table&gt;</text:p>
      <text:p text:style-name="P119"/>
      <text:p text:style-name="P119">Запаснеј фонԁ тавоӧԇ ез-на вӧв.</text:p>
      <text:p text:style-name="P119">15 јукӧԁын мунӧны рӧскоԁјас, коԁјасӧс оз поԅ ԍујны мукӧԁ јукӧԁјасас бјуԁжетӧ. Со кущӧм рӧскоԁјас татчӧ пырӧны: (ԍурс шајтјасӧн):</text:p>
      <text:p text:style-name="P119"/>
      <text:p text:style-name="P200">&lt;table&gt;</text:p>
      <text:p text:style-name="P119">1926-27 воӧ. 1927-28 воӧ. Кымын прӧчент коԉӧм во-ԍерԏі.</text:p>
      <text:p text:style-name="P144">Воԇвыв тӧԁтӧм (непредвиденные) рӧскоԁјас вевԏԏӧм .... 58,6 41,2 70,2</text:p>
      <text:p text:style-name="P144">Уҗјӧзјас мынталӧм .... 10,0 12,6 126,0</text:p>
      <text:p text:style-name="P144">Прӧчентјас мынталӧм .... — 0,6 — </text:p>
      <text:p text:style-name="P144">Актсіјајас ԁа пајјас ԋӧбӧм .... 35,9 55,2 153,8</text:p>
      <text:p text:style-name="P144">Ԉішнеј боԍтӧм ԁокоԁјас бӧр ԍеталӧм .... 6 6 97,9</text:p>
      <text:p text:style-name="P144">Гаԅет-ԋіга леԇӧм-вылӧ отсӧг .... 44,3 43.4 99,4</text:p>
      <text:p text:style-name="P144">Ԍеԉпромкреԃітсојузлы отсӧг .... — 40 — </text:p>
      <text:p text:style-name="P144">Стаԏіԍԏіка јукӧԁлы отсӧг .... 12,4 6 49</text:p>
      <text:p text:style-name="P144">Мукӧԁ торјас-вылӧ .... — 14 — </text:p>
      <text:p text:style-name="P144">Ставыс .... 167,2 219 130,8</text:p>
      <text:p text:style-name="P200">&lt;/table&gt;</text:p>
      <text:p text:style-name="P119"/>
      <text:p text:style-name="P119">16 јукӧԁын ԍӧмсӧ ԍетӧма коԉан воԍа уҗјӧза рӧскоԁјас вевԏԏӧм-вылӧ. Тані таво рӧскоԁ шуӧма вӧчны јона еща, сӧмын 16,7 прӧчент коԉан во-<text:span text:style-name="T66">ԍ</text:span>ерԏі. Таво-кежлӧ коԉан-воԍа уҗјӧзыс вуҗіс еща. Став рӧскоԁсӧ вевјалім вевԏԏыны сіјӧ во-вылас-на.</text:p>
      <text:p text:style-name="P119">Став рӧскоԁјассӧ бјуԁжетјас-костын јукӧма со кыԇі:</text:p>
      <text:p text:style-name="P119"/>
      <text:p text:style-name="P200">&lt;table&gt;</text:p>
      <text:p text:style-name="P119">Кущӧм бјуԁжет. Ԍетӧма (ԍурс шајтјасӧн). Соԁӧма воԇԇа во-ԍерԏі прӧчентӧн. Став бјуԁжетын пајыс прӧчентӧн.</text:p>
      <text:p text:style-name="P119">1926-27 во 1927-28 во 1926-27 во 1927-28 во</text:p>
      <text:p text:style-name="P119">Облаԍтувса бјуԁжетын 982,3 1208,6 123 27,4 28,8</text:p>
      <text:p text:style-name="P119"><text:soft-page-break/>Сыктывԁін карса „ 238 291 122 6,6 6,9</text:p>
      <text:p text:style-name="P119">Ујезԁувсајас „ 1392 1562,6 122,3 38,9 37,3</text:p>
      <text:p text:style-name="P119">Вӧлӧԍтувсајас „ 967 1223 116,1 27,1 27</text:p>
      <text:p text:style-name="P119">Ставыс . . 3579,2 4185,2 116,9 100 100</text:p>
      <text:p text:style-name="P200">&lt;/table&gt;</text:p>
      <text:p text:style-name="P119"/>
      <text:p text:style-name="P119">Меԁ-уна рӧскоԁ мунӧ ујезԁувса бјуԁжетјас-пыр. Меԁ-јона рӧскоԁјас соԁӧма таво-вылӧ облаԍтувса бјуԁжетын, меԁ-омӧԉа — ујезԁувсајасын.</text:p>
      <text:p text:style-name="P119">Петкӧԁлам нӧшта, мыј-вылӧ ԁа уна-ӧ шуӧма нуны рӧскоԁ:</text:p>
      <text:p text:style-name="P119"/>
      <text:p text:style-name="P200">&lt;table&gt;</text:p>
      <text:p text:style-name="P119">Леԇӧма (шајтјасӧн) </text:p>
      <text:p text:style-name="P119">1926-27 воын </text:p>
      <text:p text:style-name="P119">1927-28 воын </text:p>
      <text:p text:style-name="P119">Коԉӧ<text:span text:style-name="T58">м</text:span> воԍа-ԍерԏі прӧчентӧн.</text:p>
      <text:p text:style-name="P119">Жалӧваԋԋе-вылӧ 1.734.825 1.968.876 113,49</text:p>
      <text:p text:style-name="P119">Аԁміԋістраԏівнеј ԁа кӧԅајственнеј рӧскоԁјас-вылӧ 299.820 324.873 108,35</text:p>
      <text:p text:style-name="P119">Оператсіоннеј-експлоат. рӧскоԁјас-вылӧ 437.538 382.035 87,31</text:p>
      <text:p text:style-name="P119">Кӧлуј лӧԍӧԁӧм-вылӧ (інвентар) 90.190 107.742 119,46</text:p>
      <text:p text:style-name="P119">Важ ембурсӧ ԇоԋтӧм-вылӧ (капіт. ремонт) 260.843 296.340 113,6</text:p>
      <text:p text:style-name="P119">Выԉӧс стрӧітӧм-вылӧ 200.373 331.977 165,67</text:p>
      <text:p text:style-name="P119">Пенԍіја-отсӧг-вылӧ 106.293 184.744 173,80</text:p>
      <text:p text:style-name="P119">Отсӧгјас-вылӧ (субԍіԃіјајас) 288.813 303.951 126,01</text:p>
      <text:p text:style-name="P119">Фонԁјасӧ торјӧԁӧм-вылӧ 50.050 109.084 217,96</text:p>
      <text:p text:style-name="P119">Воԇвыв тӧԁтӧм рӧскоԁјас-вылӧ 58.612 41.223 70,33</text:p>
      <text:p text:style-name="P119">Мукӧԁ рӧскоԁјас-вылӧ 51.920 74.389 143,27</text:p>
      <text:p text:style-name="P200">&lt;/table&gt;</text:p>
      <text:p text:style-name="P119"/>
      <text:p text:style-name="P119">Став рӧскоԁјас-вылас віԇӧԁлӧм-бӧрын мі вермам шуны: рӧскоԁјассӧ таво меԁ-уна соԁтӧма робочејјаслыԍ ԁа креԍԏаналыԍ олӧм кокԋӧԁӧм-могыԍ ԁа овмӧс бурмӧԁӧм-могыԍ уҗјас-вылӧ; уна рӧскоԁ соԁтӧма щӧщ обшествоса овмӧс паԍкӧԁӧм ԁа бурмӧԁӧм-вылӧ; соԁтӧма рӧскоԁјас фонԁјас јонмӧԁӧм-вылӧ; жалӧва<text:span text:style-name="T66">ԋ</text:span>ԋејас-вылӧ рӧскоԁ соԁӧма ещаҗык став рӧскоԁјас соԁӧм-ԍерԏіыс. Жалӧваԋԋејассӧ соԁталӧма сӧмын ԍіктјасын уҗнуӧԁыԍјаслы.</text:p>
      <text:p text:style-name="P119">Ԃерт, бјуԁжетын емӧԍ-на жеб местајасыԁ. Міјан-ногӧн, жебӧн колӧ шуны со мыј:</text:p>
      <text:p text:style-name="P119">1) аԁміԋістраԏівнеј рӧскоԁјас вывті-на уна, колӧ нӧшта-на чінтавны.</text:p>
      <text:p text:style-name="P119">2) Пабрік-завоԁјас-вылӧ ԍетӧма ԍӧмсӧ еща. Колӧ воԇӧ-вылӧ соԁтыны.</text:p>
      <text:p text:style-name="P119">3) Уна рӧскоԁјас мунӧны облаԍтувса бјуԁжет-пыр ԁа вывті еща вӧлӧԍтувса бјуԁжетјас-пыр. Ӧтарԍыс рӧскоԁјассӧ колӧ чінтыны, вӧлӧԍтувса бјуԁжетјасас колӧ соԁтыны.</text:p>
      <text:p text:style-name="P119">Меԁ-еԍкӧ мі вермім бјуԁжет лӧԍӧԁӧмсӧ воԇӧ-кежлӧ нӧшта бурмӧԁны, креԍԏаналы колӧ інԁавны кыті бјуԁжетыс омӧԉ ԁа кыті бур, ԍетны інԁӧԁјас асԍаԋныс.</text:p>
      <text:p text:style-name="P119"/>
      <text:p text:style-name="P119">Паԃеј-пі — Пеԃ.</text:p>
      <text:p text:style-name="P49"/>
      <text:p text:style-name="P120">{Сан-Антус @ Віԇӧј вӧр! : <text:span text:style-name="T184">публ. гижӧд</text:span> // Орԁым. 1927. № 12. Лб. <text:span text:style-name="T154">18-20</text:span>.}</text:p>
      <text:p text:style-name="P49"/>
      <text:p text:style-name="P119">Віԇӧј вӧр!</text:p>
      <text:p text:style-name="P119"/>
      <text:p text:style-name="P119">„Комі му-куԅа ме муна.</text:p>
      <text:p text:style-name="P119">Гӧгӧр сулалӧ ԍӧԁ вӧр.</text:p>
      <text:p text:style-name="P119"><text:soft-page-break/>Вӧрыс вывті, вывті уна,</text:p>
      <text:p text:style-name="P119">Сыыԍ унаыс оз тӧр“, — </text:p>
      <text:p text:style-name="P119"/>
      <text:p text:style-name="P119">шуӧ комі поет. Ԃерт, <text:span text:style-name="T625">К</text:span>омі муыԁ ӧнӧԇ-на вӧлі вӧр-поз. Быԁ-лунја уҗ комі јӧзлӧн мунӧ вӧр-піјын. Сы ԍін-воԇын — ԁортӧм-помтӧм вӧр. Сӧмын оз зіԉны, оз кӧсјыны сіјӧ вӧрсӧ віԇнысӧ. Ԋӧԏі жаԉіттӧг кералӧны, пӧрӧԁӧны, сотӧны. Вӧрным сеԍԍа кутіс ԇікӧԇ жугавны, бырны. А мыј лоӧ, оз-кӧ ло Комі муын вӧрыс, ԉібӧ тӧԁчӧмӧн-кӧ јона чінас? Нӧшта-на лоам гӧԉӧԍ, олӧмыԁ кутас омӧԉтчыны, кусны.</text:p>
      <text:p text:style-name="P119">Вӧр вајӧ јӧзлы зев уна бур. Ӧні, еԍкӧ, зев-ԋін унатор вӧчӧны кӧртыԍ, ԁа ӧніја мортыԁ оз-жӧ-на вермы вӧртӧгыԁ овны. Мыј он боԍт, быԁлаӧ колӧ пу, быԁлаӧ колӧ вӧр. Вӧр мунӧ керка вӧчны, ԍетӧ ломтас. Ӧнӧԇ-на уна завоԁјасын ломтыԍӧны пуӧн (шуам, Уралын). Пуыԍ перјӧны ԃӧгӧԃ, ԍір, вӧчӧны бумага, нӧшта уна мукӧԁ-торјас.</text:p>
      <text:p text:style-name="P119">Вӧр ԋебԅӧԁӧ кԉімат: војвылын-кӧ вӧрыс ез вӧв, міјаныԍ лунвывса губерԋајасын еԍкӧ вӧлі јонҗыка кӧԇыԁ, омӧԉҗыка воіс (ԉібӧ ԇікӧԇ ез во) ԋаԋ. Вӧр јона чінтӧ тӧвлыԍ вынсӧ. Вӧр-кӧ ез вӧв Комі муын, Вој-саріԇԍаԋ, еԍкӧ, швічкіс ыҗыԁ кӧԇыԁ тӧв, кынтіс мујас-вылыԍ став быԁмӧгјассӧ. Ісланԃіјаын важӧн уна-жӧ вӧрыс вӧвлӧма. Сеԍԍа ставсӧ кералӧмаӧԍ-ԁа, ӧні пыр зев ыҗыԁ тӧв мунӧ, нӧбӧԁӧ му-вылыԍ став кокԋіҗык торсӧ. Ӧні сені веԍіг ӧԏі пу оз вермы быԁмынысӧ. Лунвывса губерԋајасын зев щӧкыԁа жарлаы<text:span text:style-name="T66">с</text:span> ԋаԋјас сотчылӧны, — ԃер<text:span text:style-name="T66">т</text:span> бара-жӧ вӧртӧм-вӧсна. Вӧр јона віԇӧ јујасыԍ ԁа сынӧԁыԍ вајассӧ коԍтӧмыԍ. Ԏвер-губерԋаын вӧр<text:span text:style-name="T626">с</text:span>ӧ кералӧм-вӧсна кутісны коԍмыны зев гырыԍ јујас (Волга, Ԃԋепр, Рытыввывса Ԁвіна). Ӧні Волгалы уна васӧ ԍетӧны Кама ју-бокса вӧрјас. Кераласны-кӧ сетыԍ, Волгаыԁ нӧшта-на јона коԍмас.</text:p>
      <text:p text:style-name="P119">Вӧр чорԅӧԁӧ мулыԍ пӧщвасӧ. Лыаа пӧщва-інјасын вӧрсӧ кералӧм-бӧрын лыаыс кутіс мунны (тӧвԅыны) мукӧԁлаӧ („сыпучие пески“), вевԏԏыны бур мујас. Ӧні лоӧ сещӧм інјасӧ вӧрсӧ нароԍнӧ саԃітавны, меԁ лыасӧ мунӧмԍыс кутны. Уна-на мукӧԁ ԍікас пӧԉза вајӧ вӧрыԁ.</text:p>
      <text:p text:style-name="P119">Вӧр вывті уна бурсӧ вајіс ԁај вајӧ комі јӧзлы. Сӧмын, ԃерт, ез пыр ӧткоԃа сыыԍ вермыны комі јӧзыԁ пӧԉзасӧ боԍтны. Комі вӧрлыԍ історіјасӧ поԅӧ јукны кујім пеԉӧ.</text:p>
      <text:p text:style-name="P119">1. Јона важӧн вӧр вајіс комі јӧзлы щӧщ і омӧԉторјас. Вӧр вӧлі ыҗыԁ гӧра-моз торјӧԁӧ јӧзӧс, оз вӧлі леԇ ӧԏі-мӧԁкӧԁ кӧртаԍны, ӧтлааԍны. Та-понԁа-і комілӧн став ԍіктјасыс ју-бокынӧԍ: јујас кӧрталісны комі јӧзӧс.</text:p>
      <text:p text:style-name="P119"><text:span text:style-name="T66">К</text:span>ӧԏ јона вӧрыԁкӧԁ вӧл<text:span text:style-name="T66">і</text:span> лоӧ вермаԍны, вӧр вајіс щӧщ зев уна бур. Віԇіс сіјӧ комі јӧзӧс бырӧмыԍ. Вӧр вӧлі комі історіјаын куԉтура-факторӧн. Сӧмын вӧр леԇіс овмӧԁчыны мортлы вој-вылын: ԍетіс вӧчны пу-керка, шонтыԍан <text:span text:style-name="T621">і</text:span>н. Комі муӧ локтӧԇ комілӧн ез вӧв гортыс, ас-муыс. Сіјӧс јонҗык јӧз пыр-ӧтарӧ зырісны, вӧтлісны ӧԏілаыԍ мӧԁлаӧ: комі морт ԉок јӧзыԍ пышјіс, аԁԇіс аслыс олан-ін војвылын. Вӧрыс сіјӧс віԇіс, шонтіс ԁа верԁіс. Тајӧ јона важԍа каԁјасӧ вӧлі. Секі коміыԁ зев-на омӧԉа вӧлі уҗалӧ ԋаԋ. Меԁԍа-јона кынӧмпӧтсӧ вӧлі перјӧ вӧралӧмӧн ԁа чері кыјӧмӧн. Наԇӧԋік сеԍԍа вӧр кутіс бӧрыԋтчыны ԁа леԇны коміӧс віԇму уҗавны.</text:p>
      <text:p text:style-name="P119">Ԇікӧԇ озыр роч кабырӧ ԍуртӧԇ-на <text:span text:style-name="T627">К</text:span>омі муын вӧлі јона шычкыртӧны-ԋін роч (новгороԁса) јӧз. Најӧ вӧлі мырԃԃалӧны ԅверкујас. Мырԁӧн вӧлі щӧктӧны вот мынтыны. Бӧрынҗык, 1380 воԍаԋ коміӧс нӧшта-на јона кутісны нарԏітны, ԇескӧԁны. Ԍӧкыԁ вӧлі секі овны. Мі ставсӧ ӧні, ԃерт, огӧ вермӧ тӧԁны секԍа олӧм-јылыԍ.</text:p>
      <text:p text:style-name="P119">2. Во кӧкјамысԁас-сајын завоԃітісны кер леԇны. Завоԃітчіс мӧԁ каԁ комі вӧр історіјаын. Уна пеԉӧсын комі вӧрын кутісны тощкӧԁчыны, піԉітчыны. Вӧрсӧ кутісны нун<text:span text:style-name="T66">ы</text:span> ылы мукӧԁ муӧ. Кер леԇӧм кутіс ԍетны јӧзлы „уҗ“, лоі „нажӧтка“. Аслыныс уҗалыԍ јӧзлы кер леԇӧмыԍ, ӧԁвакӧ, бурыс лоӧ, ԁа сіјӧ уна ԍетліс ԁокоԁ госуԁарстволы, ԅемстволы. Кер леԇӧм пыр-ӧтарӧ соԁіс. Сыктывԁін-карса ԅемстволы воыԍ-воӧ ԁокоԁыс кутіс воны унҗык. Тајӧ ԍӧм-вылас ԅемство кутіс вӧчавны тујјас, воԍтавны школајас. Та-бокԍаԋ, ԃерт, кер леԇӧмыԁ кутіс ԍетны бурсӧ і комі јӧзлы: кутіс кыптыны куԉтура.</text:p>
      <text:p text:style-name="P119"><text:soft-page-break/>Горш капітаԉістјас леԇлісны вӧрсӧ ԉок-ногӧн ԁа меԁԍа-бурінјасыԍ, ју-ԁорјасыԍ. Воԇӧ-кежлӧ ез тӧжԁыԍлыны, меԁ сӧмын секі курыштны ԍурі-а. Керсӧ петкӧԁӧм-бӧрын вӧр ез весавлыны (сӧмын бӧрынҗык завоԃітісны омӧԉіка весавны). Вӧрыс сеԍԍа тыріс лӧптӧн. Лӧптыс ез кут леԇны выԉыԍ быԁмыны вӧрыслы. Јујас сіԇ-жӧ тыріны. Весалӧм-понԁа ԋекоԁ ез тӧжԁыԍлы. Ԍіктјас-берԁыԍ ју-пӧлӧн вӧр кутіс ԇікӧԇ бырны (а вӧрыс вӧлі јонмӧԁӧ му-пӧщвасӧ). Лыа-берегјас вӧртӧгыԁ кутісны буҗԁыны, тыртны лыанас јујассӧ. Сы-вӧсна-ӧԁ і Ежваыԁ та-выјӧԇ воіс, лыакӧсаӧԍԍіс.</text:p>
      <text:p text:style-name="P119">Сетчӧԇ комі јӧз вӧрсӧ чајтліс асԍысӧн. Пӧрӧԁіс вӧртӧ мыјԁӧм ԁа кыԇі сылы вӧлі колӧ. Секі-ӧԁ вӧрыс веԍіг госуԁарстволы ԋінӧм ез сулавлы. Сы-бӧрын вӧр-вылӧ лоі ыҗыԁ ԁон. Коміӧс кутісны ԇескӧԁны вӧр петкӧԁӧмыԍ. Веԍіг ӧԏі пу пӧрӧԁны ез кутны леԇны. Пӧрӧԁыԍјасӧс кутісны штрапујтны. Кер леԇтӧԇ комі јӧз вӧлі јона уҗалӧны тыла. Секі вӧлӧм комілӧн ԋаԋыс ԉішалӧ, вузавлӧмаӧԍ Карԁорӧ. Тыла уҗавны комі јӧзӧс ез кутны леԇны.</text:p>
      <text:p text:style-name="P119">Комі јӧз ԋӧԏі ез кутны жаԉітны вӧртӧ. Быԁ во кутісны вӧчавны зев гырыԍ пӧжарјас. Сотчіс зев уна ԁа бур вӧр. Зев уна міԉԉон шајт ԁон лоіс убытка госуԁарстволы. Зев ыҗыԁ урон лоі комі јӧзлы. Пӧжарјас сотісны зев уна вӧралан овмӧс, чӧстујјас.</text:p>
      <text:p text:style-name="P119">Ԅверјас ԁа пӧткајас кутісны пышјыны мукӧԁ вӧрјасӧ, мукӧԁ местајасӧ (<text:span text:style-name="T66">Ԍ</text:span>ібырӧ). Комі вӧр кутіс гӧԉмыны, паԍтӧммыны.</text:p>
      <text:p text:style-name="P119">3. Воіс Сӧветвлаԍт. Воԍԍіс комі јӧзлӧн автоном<text:span text:style-name="T66">і</text:span>ја. Комі уҗалыԍ јӧз аԍныс кутісны лӧԍӧԁны аслыныс олӧм. Вӧр кутіс бурсӧ ԍетны мӧԁногӧн. Сӧмын ӧнӧԇ-на мі, комі јӧз, огӧ гӧгӧрвоӧ вӧрлыԍ-ԍетӧм бурсӧ. Гӧгӧрвотӧм-вӧсна вӧрсӧ кыԇ-ԍурӧ жугӧԁам. Воыԍ-воӧ вајам зев ыҗыԁ убытка уҗалыԍ-јӧз-госуԁарстволы ԁај аслыным щӧщ. Вӧрлыԍ озырлунсӧ боԍтам, а аслыс ԋінӧм огӧ ԍетӧ. Веԍіг абу бурҗык план, кыԇі вӧр уҗалӧмсӧ бурмӧԁны. Ԉеԍԋічејјас омӧԉа-на гӧгӧрвоӧны асԍыныс уҗнысӧ. Огӧ велӧԁӧ комі јӧзӧс, кыԇі колӧ віԇны вӧрнымӧс. Школајасын чеԉаԃ вӧр-јылыԍ ԋінӧмтор оз-на кывлыны. Комсомол-котырјас вӧр віԇӧм-јылыԍ веԍіг ԍорԋісӧ оз нуӧԁны.</text:p>
      <text:p text:style-name="P119">Комі уҗалыԍ јӧз боԍтԍіс кыпӧԁны асԍыс овмӧс, лептыны куԉтура, лӧԍӧԁны сотсіаԉізм. Овмӧс ԁа куԉтура кыпӧԁӧм-вылӧ ԍӧмсӧ ӧнӧԇ-на меԁ-јона ԍетіс ԁај воԇӧ кутас ԍетны (кужам-кӧ віԇнысӧ) вӧр. Сіԇ-кӧ, колӧ ебӧсјаснымӧс зелтыштлыны вӧр-овмӧс бура пуктӧм-вылӧ. Сӧмын вӧр міјанӧс вермас петкӧԁны паԍкыԁ туј-вылӧ.</text:p>
      <text:p text:style-name="P119">Вӧр віԇан уҗ щӧктӧ сувтны кок-јылӧ, саԃмыны став вӧр стражалы. Ԉеԍԋічејјаслы колӧ грезԁјасын лыԃԃавны ԉектсіја<text:span text:style-name="T66">ј</text:span>ас.</text:p>
      <text:p text:style-name="P119">Колӧ вӧр віԇӧм-јылыԍ леԇавны бурҗык комі ԋігајас. Колӧ јонҗыка гіжны гаԅетјасӧ. Ԍіктјасын велӧԁыԍјаслы, быԁ обшествоса уҗ нуӧԁыԍјаслы колӧ велӧԁны-віԍтавны креԍԏаналы вӧр віԇӧм-јылыԍ. Колӧ щӧщ і школа-пыр велӧԁны јӧзӧс віԇны вӧрсӧ. Колӧ саԃмӧԁны комі јӧзӧс, меԁ гӧгӧрвоасны кущӧм бур налы ԍетӧ вӧрыс.</text:p>
      <text:p text:style-name="P119">Меԁ-воԇ колӧ гӧгӧрвоны вӧрлыԍ ыҗыԁ коланлунсӧ коммуԋістјаслы, комсомоԉетсјаслы ԁа велӧԁыԍјаслы аслыныс. Колӧ завоԃітны ԍіктјасын пујас ас-керка ԁорӧ саԃітавны, саԁјас лӧԍӧԁавны. Пујас саԃіталӧмӧн јӧз велалӧ вӧрсӧ віԇны, кутас тӧԁны сылыԍ ԁонсӧ. Тајӧ уҗыс — зев ыҗыԁ уҗ.</text:p>
      <text:p text:style-name="P119">Ԃерт, велӧԁны јӧзӧс лоӧ щӧщ і вынӧн-мырԁӧн. Вӧр жугӧԁыԍјасӧс колӧ чорыԁа мыжԁавны. Меԁ быԁӧн гӧгӧр аԁԇісны, вӧр-пӧ колӧ віԇны, оз поԅ ԉок-ногӧн жугӧԁны, сотны, быԁ пу сулалӧ зев уна шајт. Колӧ велӧԁны, ԁа щӧщ і суԃітны, штрапујтны.</text:p>
      <text:p text:style-name="P119">Менам ічӧт-ԁырјі міјан ԍікт-ԁорын ԇік вӧлі зев бур вӧр. Ӧні ставсӧ-ԋін жугӧԁӧмаӧԍ. Вӧрным міјан пышјӧ. Колӧ ас-берԁаным ӧніԍаԋ торјӧԁны бурҗык учас<text:span text:style-name="T66">т</text:span>окјас ԁа воԇвыв коԉны. Сеԍԍа колӧ пощны ԁа ԋекоԁлы оз ков ԍетны керавны. Колӧ сеԍԍа вӧртӧ весавны. Во 20-25-бӧрын том јӧз (ԁа і мі на аԍным) шуам зев ыҗыԁ аԏԏӧ сіјӧ вӧрсӧ віԇыԍјасыслы. Таԇі поԅӧ пуктытӧг вӧчны саԁ, лоас ԋеԁырмыԍԏі ныр-улын, а во 25-бӧраԁ вӧрыԁ пышјас зев-ԋін ылӧ.</text:p>
      <text:p text:style-name="P119"><text:soft-page-break/>Тајӧс ставсӧ вӧчны оз ков коԁ-вылӧ-кӧ ыстыԍны, мыјкӧ віԁчіԍны, колӧ аслыным быԁӧнлы бо<text:span text:style-name="T66">ԍ</text:span>тԍыны.</text:p>
      <text:p text:style-name="P119">Вајӧј-жӧ кутамӧ віԇны вӧрнымӧс, асԍыным озырлунӧс! Вајӧј-жӧ віԇамӧј госуԁарстволыԍ овмӧссӧ!</text:p>
      <text:p text:style-name="P119"/>
      <text:p text:style-name="P119">Сан-Антус.</text:p>
      <text:p text:style-name="P119">Ԉеԋінкар.</text:p>
      <text:p text:style-name="P119"/>
      <text:p text:style-name="P49">==Міјан ԍіктјасын</text:p>
      <text:p text:style-name="P49"/>
      <text:p text:style-name="P120">{В. Ісаков @ Кыԇі колӧ уҗавны віԇму уҗ велӧԁан кружокјасын : <text:span text:style-name="T184">публ. гижӧд</text:span> // Орԁым. 1927. № 12. Лб. <text:span text:style-name="T154">21-23</text:span>.}</text:p>
      <text:p text:style-name="P49"/>
      <text:p text:style-name="P49">Кыԇі колӧ уҗавны віԇму уҗ велӧԁан кружокјасын.</text:p>
      <text:p text:style-name="P49"/>
      <text:p text:style-name="P49">Тајӧ кујім вонас міјан Комі муын уналаын воԍԍісны віԇму уҗ велӧԁан кружокјас; сӧмын ещалаын-на бура уҗалӧны кружокјасас. Унҗык кружокыс сӧмын-на бумага-вылын лыԃԃыԍԍӧны, уҗыс зев-омӧԉа мунӧ. Коԁі-нӧ торкалӧ налы бурҗыка уҗсӧ нуӧԁны?</text:p>
      <text:p text:style-name="P49">Мічаҗыка ԁа матыԍаԋҗык віԇӧԁлӧм-мыԍԏі аԁԇан, мыј кружок омӧԉа уҗалӧ, кытчӧ оз волывлыны агрономјас. Агроном інԁавтӧг овмӧс кыпӧԁан-уҗ, ԃерт, бура мунны оз вермы. Сеԍԍа мукӧԁ кружокјасас унҗыкыԍсӧ ԋекущӧм уҗалан план оз овлы. Кружок уҗалӧ, мыј сылы ԁум-вылас уԍӧ. Ԃерт, уҗалан плантӧг уҗ бура мунны бара-жӧ оз вермы.</text:p>
      <text:p text:style-name="P49">Уҗалан план лӧԍӧԁӧм віԇму уҗ велӧԁан кружокын зев ыҗыԁ ԁа колана уҗ. Быԁ кружоклы колӧ пуктыны меԁ воԇԇа уҗӧн план вӧчӧм.</text:p>
      <text:p text:style-name="P49">Планын колӧ інԁыны, кущӧм лунјасӧ кружокса шԉенјаслы чукӧртчывлыны, кущӧм ԋігајас колӧ лӧԍӧԁны, кущӧм уҗ меԁвоԇ нуӧԁны, коԁјас ԁа мыј-јылыԍ кутасны ԁоклаԁјас вӧчавны, кущӧм віԁлӧгјас колӧ лӧԍӧԁчыны пуктыны, кущӧм быԁтасјасӧн ԁа кущӧм му-вылӧ, кытыԍ боԍтны вынԍӧԁанторјас, кытыԍ ԁа кущӧм-ԍікас кӧјԁысјас колӧ лӧԍӧԁны. Планӧ оз ков ԍујны вӧчны вермытӧм-торјас. Планӧ колӧ ԍујны, коԁі еԍкӧ ӧԁјӧҗык бурт<text:span text:style-name="T19">о</text:span>р верміс ԍетны. Тащӧм плансӧ, ԃерт, вермасны вӧчны агроном-кӧ воԇмӧстчы<text:span text:style-name="T66">ԍ</text:span> креԍԏанакӧԁ унаыԍ-ԋін воԇвыв та јылыԍ ԍорԋітлісны.</text:p>
      <text:p text:style-name="P49">Меԁ-војԁӧр кружоклы колӧ тӧԁмавны меԁ-ыҗыԁ ԉокторјассӧ міјан креԍԏана овмӧсыԍ. Кытіҗык меԁвоԇ бурмӧԁны ковмас кутчіԍны. Шуам, креԍԏаԋінлӧн ԋаԋ тырмӧ сӧмын воҗын-кежлӧ. Унҗык ԋаԋ сіјӧ оз вермы кӧԇны еща му-вӧсна. Кружок кутас корԍны помка, мыјла креԍԏаԋін оз вермы унҗык му вӧчны. Кружокын ԍорԋітӧм, арталӧм-бӧрын гӧгӧрвоасны — креԍԏаԋіныԁ муӧн паԍкӧԁчыны оз вермы, вӧлӧм-кӧ, кујӧԁ тырмытӧм-вӧсна.</text:p>
      <text:p text:style-name="P49">Сеԍԍа кружоклы колӧ боԍтԍыны тӧԁмавны уна-ӧ креԍԏаԋін турун пуктӧ, уна-ӧ скӧт поԅӧ віԇны, оз-ӧ поԅ віԇјас соԁтыны ԉібӧ бурмӧԁны, кыԇі та-ԁінӧ кӧлӧ кутчіԍны, поԅӧ оз му-вылӧ турун ԁа мукӧԁ ԍікас ԍојанторјас скӧтлы му-вылӧ кӧԇны. Колӧ тӧԁмавны, оз-ӧ поԅ кујӧԁӧн-кынԇі мукӧԁ-торјӧн мујас вынԍӧԁны.</text:p>
      <text:p text:style-name="P49">Сеԍԍа кружокса шԉенјаслы колӧ тӧԁмавны, кущӧм ԉокторјас емӧԍ скӧт вӧԃітӧмын, кущӧм картајасын ӧні скӧт олӧ, кыԇі најӧс верԁӧны. Уна-ӧ јӧв мӧсјас ԍетӧны, мыјла оз быԁӧнлӧн мӧсјасыс ӧткоԃа лыԍтыны. Креԍԏана овмӧсыԍ омӧԉторјассӧ лоӧ кутчіԍны бырӧԁны сіјӧс бура т<text:span text:style-name="T66">ӧ</text:span>ԁмалӧм-бӧрын. Креԍԏана овмӧс тӧԁмалан уҗ колӧ пуктыны меԁ-воԇ.</text:p>
      <text:p text:style-name="P49">Ӧні быԁӧн-ԋін тӧԁӧны, мыј віԍыԍ мортлы колӧ ԁоктор-орԁӧ, ԉібӧ пеԉшер-ԁінӧ мунны. Јуаԍӧм ԁа бура віԁлалӧм-бӧрын вӧԉіԍԏі најӧ завоԃітӧны веԍкӧԁны ԉібӧ ԍетасны ԉекарство ԁа інԁасны, кыԇі колӧ аслыԁ веԍкӧԁчыны, бурԁӧԁчыны. Сіԇ-жӧ і креԍԏана овмӧслыԍ віԍӧмјассӧ, омӧԉторјассӧ меԁ-бура верман тӧԁмавны агроном отсӧгӧн.</text:p>
      <text:p text:style-name="P49"><text:soft-page-break/>Ӧні <text:span text:style-name="T632">К</text:span>омі му-паԍта воԍԍісны віԇму уҗ велӧԁан кружокјасыԁ зев-ԋін уналаын, а агрономыԁ еща-на: ԋоԉ-віт вӧлӧԍт-вылӧ сӧмы<text:span text:style-name="T91">н</text:span> ӧԏі агрономӧн-на воӧ.</text:p>
      <text:p text:style-name="P49">Быԁлунја уҗ кружокјасын агрономјас нуӧԁны оз вермыны. Поԅӧ-ӧԁ мукӧԁ уҗсӧ кружоклы агрономтӧг-на нуӧԁны. Агрономлы меԁԍасӧ колӧ інԁавны, кыԇі кружокјаслы уҗсӧ нуӧԁны. Уҗсӧ панігӧн, лӧԍӧԁігӧн, ԃерт, агрономыԁ колӧ. Кор лоӧ-ԋін кружоклы інԁӧма план, лӧԍӧԁӧма программа агрономлы ковмас корјасӧ-кӧ волывлыны ԁа віԇӧԁлывлыны, кущӧма кружокас уҗыс мунӧ. Оз-ӧ бокӧ кежны, ставсӧ-ӧ гӧгӧрвоӧны. Агрономлы ковмас јонҗыка кружокас уҗнуӧԁыԍјасыскӧԁ ԍорԋітны, налы інԁӧԁјас ԍетны воԇӧ уҗсӧ нуӧԁны. Быԁ тӧлыԍын-кӧ ӧтчыԁ агроном кутас волыны кружокӧ, зев-ԋін бур лоӧ.</text:p>
      <text:p text:style-name="P49">Мыј колӧ тӧԁны быԁлунја уҗнуӧԁыԍјаслы?</text:p>
      <text:p text:style-name="P49">Быԁлунја уҗнуӧԁыԍ-вылӧ бӧрјӧны ізбачӧс, ущіԏеԉӧс, ԉібӧ мукӧԁ бур<text:span text:style-name="T66">җ</text:span>ыка велӧԁчӧма јӧзӧс. Кружокын быԁлунја уҗнуӧԁыԍлы колӧ меԁвоԇ аслыс бура тӧԁны, кущӧм нужԁајас емӧԍ креԍԏана овмӧслӧн, кыԇі колӧ тајӧ нужԁајасԍыс мынтӧԁчыны. Колӧ кужны велӧԁны мукӧԁӧс.</text:p>
      <text:p text:style-name="P49">Уҗнуӧԁыԍлы колӧ кужны інԁыны, кыԇі колӧ велӧԁчыны ԋігајасӧн, кыԇі гӧгӧрвоны сетыԍ лыԃԃӧмторсӧ ԁа кыԇі тӧԁмалӧм-бӧрас асԍыс овмӧссӧ бурмӧԁны, выԉторсӧ олӧмӧ ԍујны.</text:p>
      <text:p text:style-name="P49">Бура уҗсӧ нуӧԁӧны сещӧм кружокјас, кӧні шԉенјасыс оз віԁчіԍны<text:span text:style-name="T56"> </text:span>уҗнуӧԁыԍлыԍ велӧԁӧмсӧ, а аԍныс ԍӧлӧмыԍ кутчіԍӧны уҗ-берԁас, кӧні аԍныс лыԃԃӧны ԋігајас ԁа сы-бӧрын мӧԁа-мӧԁ костас тӧлкујтӧны лыԃԃӧм торјас-јывԍыс.</text:p>
      <text:p text:style-name="P49">Тӧԁмавны ԋіга-куԅа овмӧс бурмӧԁӧм-јылыԍ зев еԍкӧ бур ԁа нӧшта-на бур лоӧ, тӧԁмалӧм торсӧ-кӧ віԁлан ас овмӧсаԁ. Ԋіга віԍталӧ зев-пӧ бур кујӧԁ-пыԃԃі трунԁа му-вылӧ кыскавны. Колӧ віԁлыны збыԉ-ӧ сіԇ. Віԁлыны тајӧс зев кокԋі. Лӧԍӧԁны колӧ воԇ-выв ԋігаын віԍталӧм-ԍерԏі трунԁасӧ, кыскавны сіјӧс му-вылӧ, мусӧ јукны кык ӧткоԃ торјӧ: ӧԏі җынсӧ трунԁанас кујӧԁавны, мӧԁсӧ<text:span text:style-name="T56"> </text:span>коԉны трунԁатӧг. Сеԍԍа ӧткоԃа гӧрны, кӧԇны, агсавны, быԁӧн ӧткоԃа керны, сӧмын трунԁанас вынԍӧԁӧмӧн і торјӧԁны. Вунԁӧм-бӧрын сеԍԍа віԁлыны коԁ җынјас лоі бурҗык урожајыс. Трунԁаӧн вынԍӧԁӧмыԁ пӧԉзасӧ оз ӧԏі во ԍет. Колӧ урожајсӧ во кујім-кымын ӧшлыны. Тајӧ віԁлӧг вӧчӧм-бӧрас вӧԉіԍ каԅалан трунԁаӧн вынԍӧԁӧмыԍ бурсӧ.</text:p>
      <text:p text:style-name="P49">Таԇі-жӧ колӧ пуктыны овмӧсаԁ і мукӧԁ віԁлӧгјас: скӧт верԁӧм, турун кӧԇӧн, выԉ-ногӧн картупеԉ ԁа мукӧԁ быԁтас пуктӧм. Ԋігаын гіжӧма, фосфоріт пыԅӧн-пӧ вынԍӧԁӧм му зев ыҗыԁ урожај ԍетӧ. Збыԉ-ӧ сіԇ<text:span text:style-name="T56">?</text:span> Гашкӧ Вјатка губерԋа-улын сіјӧ зев бур, а міјан, Комі муын, ԋекущӧм бур абу. Кружок віԁлӧг-бӧрԏі аԁԇас, мыј тајӧ му вынԍӧԁан-тор зев јона урожајтӧ соԁтӧ. Став шԉеныс аслас ԍінмӧн аԁԇылӧм-бӧрын кутасны фосфоріт пыԅ му-вылас кујӧԁкӧԁ кӧԇны. На-вылӧ віԇӧԁӧмӧн тајӧ уҗ-берԁас кутчіԍасны і суԍеԁјасыс щӧщ.</text:p>
      <text:p text:style-name="P49">Кружок меԁ-војԁӧр велӧԁӧ шԉенјасӧс выԉ-ногӧн му уҗавны. Шԉенјас-вылӧ віԇӧԁӧмӧн і мукӧԁ кутасны выԉ-ног мујассӧ уҗавны-вӧԃітны, овмӧссӧ бурмӧԁны.</text:p>
      <text:p text:style-name="P49">Віԇму уҗ велӧԁан кружок ас уҗнас велӧԁӧ став ас-гӧгӧрса креԍԏанасӧ. Сіјӧ — зев бур креԍԏана овмӧсӧс бурмӧԁан школа. Колӧ, меԁ еԍкӧ тащӧм школајасыс унҗык воԍԍісны ԁа бурҗыка кутісны уҗавны.</text:p>
      <text:p text:style-name="P49"/>
      <text:p text:style-name="P49">В. Ісаков.</text:p>
      <text:p text:style-name="P49"/>
      <text:p text:style-name="P121">{В. Ісаков @ Колӧ јонҗыка кутчіԍны шабԁі вӧԃітны : <text:span text:style-name="T185">публ. гижӧд</text:span> // Орԁым. 1927. № 12. Лб. <text:span text:style-name="T154">24-27</text:span>.}</text:p>
      <text:p text:style-name="P49"/>
      <text:p text:style-name="P49">Колӧ јонҗыка кутчіԍны шабԁі вӧԃітны.</text:p>
      <text:p text:style-name="P49"/>
      <text:p text:style-name="P49">Комі јӧз ԋаԋ вӧԃітӧм лыԃԃӧны меԁ-ыҗыԁ креԍԏана уҗӧн. Шуӧны, ԋаԋ вӧԃітӧм-пӧ ԍетӧ міјанлы меԁ-ыҗыԁ ԁокоԁ. Быԁ креԍԏаԋін сеԍԍа, меԁ унҗык поԅӧ кӧԇны ԋаԋ, зіԉӧ <text:soft-page-break/>лӧԍӧԁны выԉ мујас. Меԁ унҗык лӧԍӧԁны скӧт ԁа меԁ кујӧԁ лоӧ мујассӧ кујӧԁавны, вӧчӧ віԇјас. Кымын-пӧ уна ԋаԋ ԁа турун креԍԏаԋінлӧн, сымын сіјӧ озыр. Унҗыкыс оз артыштны — вылӧ-ӧ сувтӧ налы пуԁ ԋаԋыс, оз-ӧ поԅ тајӧ му-вылыԍ сещӧма-жӧ кујӧԁалӧмӧн, вӧԃітны мукӧԁтор, боԍтны ыҗыԁҗык пӧԉза ещаҗык уҗӧн.</text:p>
      <text:p text:style-name="P49">Кујім переменаӧн мујас уҗалігӧн ԋаԋ вӧԃітӧмыԍ ыҗыԁ пӧԉза оз во: уҗыс ԍурӧ уна, а урожајыс воӧ еща. Ӧні міјан комі јӧз ӧткымыныс гӧгӧрвоӧны-ԋін — мукӧԁ кӧԇајас ԋаԋ-ԍерԏі вајӧны пӧԉзасӧ кујім-ԋоԉ пӧв унҗык. Коԁ-ԍурӧ комі креԍԏана-піыԍ аԁԇісны-ԋін — картупеԉ сы-ыжԁа-жӧ му-вылӧ, сещӧма-жӧ кујӧԁалӧмӧн быԁмӧ ԋоԉ-пӧв унҗык ԋаԋ-ԁорыԍ (ԍојан-торјассӧ-кӧ сылыԍ ԋаԋ-лыԁӧ арталан). Пуԁ лыԁӧн-кӧ лыԃԃыны, картупеԉ воӧ ԁасвіт-ԁасквајт-пӧв унҗык.</text:p>
      <text:p text:style-name="P49">Кӧні емӧԍ бур нажӧткајас: кер леԇан уҗ, вӧралӧм, чері кыјӧм ԁа кыскаԍан нажӧткајас, комі креԍԏана оз-на щыглы кувны ас овмӧсас ічӧт ԁокоԁ-понԁа. Кӧні тащӧм нажӧткајасыс абуӧԍ, кынӧмсӧ пӧткӧԁӧны сӧмын гӧрӧм-кӧԇӧмӧн, віԇму уҗалӧмӧн, сені лоӧ бурҗыка мӧвпыштлыны, кыԇі унҗык ԁокоԁ боԍтны віԇму уҗалӧмыԍ ԁа скӧт вӧԃітӧмыԍ, кыԇі кујім переменаӧн мујас вӧԃітӧмыԍ вуҗны уна переменаӧн уҗавны. Кыԇі унҗык вӧԃітны картупеԉ, мӧс-ԍоркԋі, кыԇі кӧԇны му-вылӧ турун ԁа вӧԃітны шабԁі. Креԍԏана кутісны гӧгӧрвоны: агроном велӧԁтӧг унатор он вермы вӧчны ас-овмӧсаԁ. Воыԍ-воӧ сеԍԍа матыԍтԍӧны агрономјас-ԁінӧ, јонҗыка јуаԍӧны налыԍ, пырӧны віԇму уҗалан кружокјасӧ тӧԁмавны выԉ-нога уҗ, ӧтувтчалӧны тӧварішществојасӧ, <text:span text:style-name="T19">з</text:span>іԉӧны вуҗны уна переменаӧн мујас уҗавны.</text:p>
      <text:p text:style-name="P49">Сӧмын-тај выԉ-ногыс мујас уҗавны завоԃітны ԍӧкыԁ. Ӧԏікӧ, еща-на креԍԏаналӧн муыс. Мӧԁ-кӧ, мујасыс јона посԋаммӧмаӧԍ. Креԍԏана сеԍԍа шуӧны: ті-пӧ, агрономјас, щӧктанныԁ кӧԇны му-вылӧ турун, пуктыны мӧс-ԍоркԋі, а міјан муным ԋаԋсӧ кӧԇны оз тырмы.</text:p>
      <text:p text:style-name="P49">Збыԉ-ӧԁ, сіԇі і ем. Креԍԏаналӧн мујасыс уна переменаӧн уҗавны оз тырмыны. Шӧркоԃԃем овмӧс-вылӧ воӧ сӧмын гектар-мынԁа му. Сіԇ-кӧ, војԁӧр колӧ вӧчны выԉ мујас, меԁ шӧркоԃԃема овмӧс-вылӧ вӧлі воӧ кык ԉібӧ кујім гектар кӧԇа му.</text:p>
      <text:p text:style-name="P49"/>
      <text:p text:style-name="P49">Кыԇі меԁ-ӧԁјӧ ԁа кокԋіа поԅӧ соԁтыны кӧԇан мујас.</text:p>
      <text:p text:style-name="P49"/>
      <text:p text:style-name="P49">Кӧԇан мујас меԁ-кокԋіа ԁа ӧԁјӧ поԅӧ лӧԍӧԁны турунтӧм віԇјас-вылӧ, кос-вереԏ<text:span text:style-name="T668">еја</text:span>-вылӧ. Тащӧм турунтӧм віԇјасыс Комі облаԍтын емӧԍ бура уна. Муԍін тащӧм местаас еԍкӧ і бур, ԁа туруныс омӧԉа быԁмӧ јона топалӧм ԁа ԋіщԍалӧм-вӧснаыс. Гектар-паԍта местаыԍ воӧ сӧмын ԁоԃ-кык турун. Тащӧм віԇјас-вылас і колӧ лӧԍӧԁны мујастӧ. Гӧрны колӧ арын ԁа лажмыԃіка — 10-12-кымы<text:span text:style-name="T19">н</text:span> саԋԏіметр-пыԁа. Тӧвԍа кыныс арԍа гӧрӧм местасӧ ԋебԅӧԁас. Тулыснас, піԋовтӧм-бӧрын поԅӧ кӧԇны гӧрӧм-местаас шабԁі. Выԉ местааԁ шабԁіыԁ артмӧ бура: быԁмӧ куԅа ԁа і јогыс оз кај. Выԉ гӧрӧма кос віԇвылӧ ме кӧԇлі шабԁітӧ 1912-ӧԁ воӧ. Воыс-еԍкӧ вӧлі омӧԉ (тулысыс јона кос вӧлі-ԁа), сӧмын шабԁіыԁ бура быԁміс — гектар местаыԍ воіс 640-кымын кілограмм шабԁі<text:span text:style-name="T56"> </text:span>(куԃеԉа). Мукӧԁыслы тащӧм кос віԇјас-вылас кајлывліс 1000 кілограммӧԇ гектар-вылӧ. Ӧні сеԍԍа і арталӧј, мыј бурҗык вӧԃітны тащӧм косвіԇјас-вылын. Гектар-паԍта местаыԍ шӧркоԃԃем-мынԁа воас 600 кілограмм-кымын шабԁі. Сіјӧ сулалӧ 300 шајт-гӧгӧр. Ԁа нӧшта шабԁі кӧјԁыс воас 600 кілограмм. Тајӧ сулалӧ 76 шајт. Сіԇкӧ, шабԁі ԍетас ԁокоԁсӧ 376 шајт-ԁон кымын. А гӧртӧԇыс уна-уна-ԋін туруныԁ быԁмас 12-20 шајт-ԁон.</text:p>
      <text:p text:style-name="P49">Мӧԁ вонас тајӧ местаӧ поԅӧ кӧԇны іԁ, зӧр, віка ԉібӧ аԋкы<text:span text:style-name="T66">щ</text:span>. Поԅӧ пуктыны картупеԉ. Сіјӧ бура быԁмас ԋӧԏі кујӧԁавтӧг. Та-бӧрын колӧ-ԋін <text:span text:style-name="T628">с</text:span>еԍԍа кујӧԁавны. Кујӧԁ-ԁінӧ поԅӧ соԁтыны щӧщ пӧјім ԉібӧ мукӧԁ-ԍікас му-вынԍӧԁантор. Сеԍԍа сетчӧ колӧ кӧԇны іԁ, ԉібӧ турун. Турун быԁмас бура во ԋоԉ-віт. Первој вонас быԁмас 11 ԁоԃ-кымын гектар-вылӧ. Вітӧԁ вонас чінас-ԋін ԁоԃ 5-6-ӧԇ (100-120 пуԁјӧԇ). Тамԁа турун воліс меным гӧрӧм му-вылыԍ <text:soft-page-break/>(Ајкінаын), ез-жӧ вӧв таыԍ ещаыԁ і Проԋԁорса креԍԏаналӧн. Ајкінаын ԁа Проԋԁорын-кӧ бур урожајјас гӧрӧм віԇвылыԍ воӧны, Сыктывԁін ԁа Кулӧмԁін ујезԁјасаԁ воасны-жӧ.</text:p>
      <text:p text:style-name="P49">Кос віԇјас гӧрӧм — ӧԏі туј мујасӧн паԍкӧԁчыны Комі облаԍтын. Мӧԁ туј — перјыны выԉ му вӧр-улыԍ.</text:p>
      <text:p text:style-name="P49">Гырыԍ вӧр-улыԍ му-места перјыны оз поԅ, <text:span text:style-name="T672">ԁај ԍӧкыԁ муыԁ</text:span> сеԍԍа ԁыр оз артмы.</text:p>
      <text:p text:style-name="P49">Меԁԍа јона керавлӧны тыла ју-ԁорјасӧ ԁа шор-ԁорјасӧ. Важ тыла местајасӧ меԁԍа-јонасӧ быԁмӧ кыԇ ԉібӧ піпу-рас. Вӧчны му тащӧм інӧ поԅӧ, ԁај кокԋіҗык гырыԍ вӧра-інӧ-ԁӧрыԍ. Му вӧчны меԁ-бур со кыԇі: тулысын, пуыс корјаԍӧм-бӧрын, колӧ пӧрӧԁны вӧрсӧ ԁа коԉны коԍмыны тулысӧԇ. Мӧԁ во тулысын сотны ԁа кӧԇны шабԁі.</text:p>
      <text:p text:style-name="P49"/>
      <text:p text:style-name="P49">Кыԇ Віԉаԃын тыла-вылын шабԁі вӧԃітӧны.</text:p>
      <text:p text:style-name="P49"/>
      <text:p text:style-name="P49">Віԉаԃ-вылын, Совԁор карулын зев јона вӧԃітӧны шабԁі паԉԋікјас*-вылын. Сені таԇі уҗалӧмнас маті гӧгӧрыԍ сотӧмаӧԍ-ԋін став вӧрсӧ. Быԁмӧны сені важ гырыԍ вӧр-пыԃԃі кыԇ ԁа піпу расјас. Лыска, бурҗыка сотчыԍ вӧрыԁ абу-ԋін еԍкӧ коԉӧма-ԁа, Віԉаԃ-вывса војтыр тыла вӧчӧны і расјас-вылӧ. Тулысын најӧ рассӧ пӧрӧԁасны, сеԍԍа коԉасны коԍмыны мӧԁ во тулысӧԇ. Мӧԁ во тулысын, мај помаԍіг-гӧгӧр тајӧ керассӧ сотӧны ԁа кӧԇӧны шабԁі. Шабԁі быԁмӧ бура. Урожај боԍтӧм-бӧрын мӧԁ во тајӧ-жӧ местаӧ вајӧны вӧрыԍ кілометр квајт-кӧкјамыс-сајыԍ-кымын кражјас ԁа сіјӧ кражјаснас быгԉӧԁлӧмӧн сотӧны важ шабԁі местасӧ выԉыԍ, ԁа кӧԇӧны сы-вылӧ шабԁісӧ мӧԁ пӧв. Тӧвбыԁ віԉаԃса ԃаԃӧ кыскалӧ краж шабԁі-места сотны.</text:p>
      <text:p text:style-name="P49">Ӧԏі гектар места сотны колӧ налы вајны ԍо-ԁоԃ-сајӧԇ кражсӧ. Уҗ ԍурӧ уна. Віԉаԃса креԍԏана шуӧны: шабԁітӧ вӧԃітны кӧԏ-пӧ і бокыԍ пестӧ лоӧ вајавны, а пӧԉзаыс шабԁі вӧԃітӧмыԍ ем. Куш тајӧ нажӧткаӧн-ӧԁ-і віԉаԃса ԃаԃӧ олӧ. Вонас ӧԏі креԍԏаԋін вӧчӧ кыԅ-квајтымын пуԁјӧԇ шабԁісӧ ԁа сым<text:span text:style-name="T113">ын</text:span>ԁа-кымын-жӧ кӧјԁыс воӧ. Вузалӧ шабԁісӧ 60-70 урӧн кілограмм (10-15 шајтӧн пуԁ), ԁа кӧјԁыс 10 урӧн-кымын кілограмм (шајтӧн җынјӧн-кымын пуԁсӧ). Шабԁіыԍ боԍтӧ ԁокоԁсӧ вонас 220-700 шајтӧԇ. Вот сені і вогӧгӧрԍа нажӧткаыс сылӧн.</text:p>
      <text:p text:style-name="P49"/>
      <text:p text:style-name="P49"/>
      <text:p text:style-name="P49">* Паԉԋік — бокыԍ вајӧм вӧрӧн сотӧм места.</text:p>
      <text:p text:style-name="P49"/>
      <text:p text:style-name="P49">Віԉаԃса ԃаԃӧјаслӧн јона вежыс петӧ міјан облаԍт-вылӧ.</text:p>
      <text:p text:style-name="P49">— Тіјан-пӧ — шуӧны најӧ — оз ков бокыԍ вајавны шабԁі ме<text:span text:style-name="T65">с</text:span>та сотны пестӧ, ԍурӧны-пӧ вӧра местајас, сӧмын керав вӧрсӧ ԁа сот. А мі-пӧ вӧрсӧ кыскалам кілометр квајт-кӧкјамыс-сајыԍ. Ӧԏі гектар посԋі вӧра местаыԍ-пӧ тіјан шабԁіыԁ вермас ԍетны нажӧткатӧ квајтԍо шајтӧԇ.</text:p>
      <text:p text:style-name="P49"/>
      <text:p text:style-name="P49">Міјан поԅӧ шабԁі вӧԃітӧмӧ бура кутчіԍны.</text:p>
      <text:p text:style-name="P49"/>
      <text:p text:style-name="P49">Міјан Комі облаԍтын ем зев уна посԋі вӧра местаыԁ, уна ем важ-тыла местаыԁ. Вӧр тащӧм-інын посԋі, оз туј стрӧјба-вылӧ, пес-вылӧ-ԋі. Тащӧм вӧр сотӧмыԍ ыҗыԁ убытка госуԁарстволы оз ло. Сещӧм местајас-вылас і колӧ завоԃітны шабԁі вӧԃітны. Ԍіктјас-ԁорыԍ, маті-гӧгӧрыԍ став местасӧ-ԋін муӧ пӧртӧма. Коԉӧмаӧԍ сӧмын ылынҗык местајас. Расјасыԁ (посԋі вӧрыԁ) ԍіктјасԍаԋ кілометр 3-5 сајӧ-ԋін ывԁӧмаӧԍ. Та-ылла местаӧ шабԁі кӧԇлӧм-бӧрын вӧчны мујас оз ло барышнӧ. Тащӧм местајасас колӧ мунны овмӧԁчыны. Ԍіктыԍ колӧ петны, бурҗык пӧчінокӧ мунны. <text:span text:style-name="T65">Ԍ</text:span>іԅім кілометр-сајын, шуам, ԍіктԍаԋ ем гектар ԍо-кымын паԍта посԋі вӧра (кыԇ ԉібӧ піпу рас) места, лунвылӧ ската, бур муԍінма. Тащӧм інӧ поԅӧ мунны овмӧԁчыны креԍԏаԋін 8-кымынлы, выԉ местаӧ овмӧԁчыны мунан тӧварішщество лӧԍӧԁӧмӧн. Поԅӧ еновтчыны ԍіктыԍ сӧмын мујасыԍ, а віԇјассӧ вӧԃітны коԉны ас-вылаԁ. <text:soft-page-break/>Мусӧ выԉ местаыԍ колӧ перјыны ӧтувјӧн: ӧтувјӧн кӧкјамыснаԁ креԍԏаԋінлы пӧрӧԁны посԋі вӧрсӧ, быԁ во ӧԏі гектарӧн-кымын креԍԏаԋін-вылӧ (вонас кӧкјамыс гектар). Мӧԁ тулысын талыԍ җынсӧ-кымы<text:span text:style-name="T19">н</text:span> мај тӧлыԍын тӧлыԍ помаԍігӧн сотны ԁа кӧԇны шабԁі, а мӧԁ җынсӧ сотны јуԋ тӧлыԍын ԁа кӧԇны ԍу. Тајӧ тулыснас-жӧ бара колӧ пӧрӧԁны выԉ участок мӧԁ во-кежлас. Ԍукӧԁ щӧщ колӧ кӧԇны бобӧԋаԋ ԁа шепта пыреј (ԏімофејевка). Ԍусӧ боԍтӧм-бӧрын турун быԁмас во кујім-ԋоԉ. Шабԁі местаӧ мӧԁ воас поԅӧ бара-жӧ кӧԇлыны шабԁі. Колӧ сӧмын тӧлын вајавны лыс ԁа местасӧ выԉыԍ сотны. В<text:span text:style-name="T65">о</text:span> 4-5-мыԍԏі местаыс ежԍалас, мырјасыс сіԍмасны. Поԅас-ԋін сеԍԍа сіјӧс гӧрны. Ежԍалӧмӧн места бӧр вынԍалӧ. Гӧрӧм-бӧрын поԅӧ-ԋін муӧн вӧԃітны. Тащӧм інјасӧ тӧварішществоӧн муныԍ креԍԏаналы, кӧсјӧны-кӧ најӧ кутчіԍны шабԁі вӧԃітны, госуԁарство ԍетӧ отсӧг. Коԉ<text:span text:style-name="T65">ӧ</text:span>м во Тсентраԉнеј правіԏеԉство шабԁі вӧԃітӧм-паԍкӧԁӧм-вылӧ ԍетіс ԁас міԉ<text:span text:style-name="T65">ԉ</text:span>он шајт уҗԁана ԍӧм. Шуіс сы-вылӧ отсавны шабԁі кӧԇыԍјаслы лӧԍӧԁны унҗык шабԁі-места ԁа шабԁі-кӧјԁыссӧ.</text:p>
      <text:p text:style-name="P49">Міјан-кӧ Віԉаԃсајас-моз-жӧ кӧԇны шабԁі, сыыԍ воас зев ыҗыԁ пӧԉза. Колӧ сӧмын кужны шабԁітӧ вӧԃітныс: быԁтыны, воԉсавны, кокԋіԃіка ԋарјавны, трепајтны машінајасӧн ԁа сіԇі воԇӧ, меԁ куԃеԉыс лоӧ Віԉаԃын-коԃ-жӧ бур. Ԉок-кӧ лоас куԃеԉыс, ыҗыԁ пӧԉза шабԁі вӧԃітӧмыԍ оз ло<text:span text:style-name="T56">. </text:span>Шабԁі вӧԃітыԍјаслы колӧ ӧтувтчыны тӧварішществоӧ, вајӧԁлыны шабԁі вӧԃітны велӧԁыԍӧс. Најӧ велӧԁасны, кыԇі бурҗыка ԁа барышнӧҗык вӧԃітны шабԁісӧ.</text:p>
      <text:p text:style-name="P49">Кымын-кӧ вӧлӧԍтын Прілузскеј рајјонын шабԁітӧ јона-ԋін вӧԃітӧны. Колӧ налы госуԁарствоԍаԋ отсӧг ԍетны, меԁ нуӧԁасны воԇӧ тајӧ уҗ<text:span text:style-name="T65">с</text:span>ӧ. Шабԁі зев ԁона нуантор мукӧԁ госуԁарствојасӧ. Міјан Комі облаԍт тајӧс вермас ԍетны бура уна.</text:p>
      <text:p text:style-name="P49"/>
      <text:p text:style-name="P49">В. Ісаков.</text:p>
      <text:p text:style-name="P49"/>
      <text:p text:style-name="P122">{<text:span text:style-name="T629">І</text:span>ԉԉа-Ӧԉӧксан @ Вӧтчамӧј ставӧн Асјакыа-бӧрԍа : <text:span text:style-name="T186">висьт</text:span> // Орԁым. 1927. № 12. Лб. <text:span text:style-name="T154">27-31</text:span>.}</text:p>
      <text:p text:style-name="P49"/>
      <text:p text:style-name="P49">Вӧтчамӧј ставӧн Асјакыа-бӧрԍа.</text:p>
      <text:p text:style-name="P49"/>
      <text:p text:style-name="P49">І.</text:p>
      <text:p text:style-name="P49"/>
      <text:p text:style-name="P49">Ӧԏі ԍіктын оліс Јепреј-Мішка. Чеԉаԃыс сылӧн зев уна-вӧлі. Ставыс посԋыԃікӧԍ. Оліс омӧԉа. Ԋаԋыс ԋекор ез тырмывлы. Уҗалӧ-еԍкӧ јона, спокој оз аԁԇыв, а ԍојны прамеја ԋемтор оз овлы. Пыр таԇі гӧԉіԋіка олісны.</text:p>
      <text:p text:style-name="P49">Ӧтчыԁ Мішка воіс кыскаԍан-іныԍ-ԁа мыјкӧ зев жугыԉ. Пукԍіс пызан-ԁорас ԁа кутіс мӧвпавны:</text:p>
      <text:p text:style-name="P49">— Ԋеԉамын во-ԋін ола-ԁа, ԉучкіҗык овмӧԁчыны ег вермы. Оз-ӧмӧј-еԍкӧ поԅ бурҗыка овмӧԁчыны. Коркӧ тајнӧ лыԃԃыԍан-керкаӧ кајлі ԁа, сені зев јона вӧлі ԁоԉӧны — поԅӧ-пӧ тані бура овмӧԁчыны. Мі-пӧ ӧԁ мутӧ огӧ-на уҗавнытӧ кужӧ, огӧ кужӧ скӧттӧ ԁӧԅӧрітны... Гашкӧ-інӧ збыԉ сіԇі-ԁа.</text:p>
      <text:p text:style-name="P49">Уна мӧвп Мішкалы јурас воліс. Став важ олӧмы<text:span text:style-name="T633">с</text:span> быԏтӧ ԍін-воԇас лоі...</text:p>
      <text:p text:style-name="P49">Петіс ывла-вылӧ, јукталіс ԁа ԍоӧԁіс вӧвсӧ.</text:p>
      <text:p text:style-name="P49">— Час, шојтчіг-моз ветла лыԃԃыԍан-керкаӧ, — шуіс аслыс ԁај мӧԁӧԁчіс.</text:p>
      <text:p text:style-name="P49">Буре<text:span text:style-name="T65">щ</text:span> вӧлӧԍтаԁ воӧма агроном. Јӧзӧс кӧсјӧ чукӧртны лыԃԃыԍан-керкаӧ.</text:p>
      <text:p text:style-name="P49">Мішка зԁоровајтчіс, матыԍтԍіс ԁа пукԍіс:</text:p>
      <text:p text:style-name="P49">— Лоӧ пукԍыштлыны. Воі-ԁа, пырыԍ-пыр ог мун та<text:span text:style-name="T65">щ</text:span>ӧм гажа-іныԍ.</text:p>
      <text:p text:style-name="P49">Воісны ԍорԋівыв агрономкӧԁ. Агроном јуаԍӧ Мікајлӧлыԍ — уна-ӧ сылӧн муыс, кыԇі уҗалӧ віԇмусӧ.</text:p>
      <text:p text:style-name="P49">— Тенаԁ-тај уна муыԁ — ԍерамбанӧн шуіс Мішкалы агрономыԁ.</text:p>
      <text:p text:style-name="P49">— Уна-кӧ-ӧԁ вӧлі, быԁ во ԋаԋсӧ ог ԋӧб. Муыс-і еща-а.</text:p>
      <text:p text:style-name="P49"><text:soft-page-break/>— Еща, шуан. А уна-ӧ-нӧ коԍкӧм-вылаԁ мутӧ коԉан?</text:p>
      <text:p text:style-name="P49">— Быԁ во којмӧԁ пајсӧ.</text:p>
      <text:p text:style-name="P49">— Оз-ӧмӧј еԍкӧ поԅ ещаҗык коԉны, ԉібӧ коԍкӧм-вылаԁ мыј-кӧ кӧԇны?</text:p>
      <text:p text:style-name="P49">— Он-на менӧ ылӧԁ, — мӧвпыштіс Мішка. — А кытчӧ-нӧ сеԍԍа ԍусӧ кӧԇан. Секі-ӧԁ нӧшта-ԋін ԋаԋыԁ е<text:span text:style-name="T65">щ</text:span>а лоӧ. Ӧні ме му-вылӧ којмӧԁ пајас ԍу кӧԇа, којмӧԁ пај-вылӧ-жӧ — іԁ... Коԍкӧм вӧрԅӧԁны оз поԅ.</text:p>
      <text:p text:style-name="P49">— Те-ӧԁ, Мікајлӧ Јепремӧвіч, шуін — ԍојанторјыԁ-пӧ міјанлы оз тырмы. Тенаԁ ԋаԋыԁ, шуан, оз тырмы. Картупеԉыԁ, кӧнкӧ, оз-жӧ тырмывлы. Сеԍԍа, кӧнкӧ, јӧв-выјыԁ омӧԉа ԍурлӧ-і.</text:p>
      <text:p text:style-name="P49">— Кыԍ-ԋін, еԍкӧ, јӧв-выјыс-ԁа... Арнас-та<text:span text:style-name="T65">ј</text:span> картупеԉтӧ ԍојыштлам-жӧ ічӧԏіка-а<text:span text:style-name="T203">.</text:span> Ԋаԋнымӧс сіјӧн вічмӧԁыштам. Ԋоԉ пуԁ картупеԉыԁ-ӧԁ пуԁ ԋаԋлы воԇсаԍӧ.</text:p>
      <text:p text:style-name="P49">— Оз-ӧмӧј поԅ, сіԇ-кӧ, унҗык картупеԉ пуктыны, — шуіс агроном. Сеԍԍа перјіс зев ыҗыԁ плакат: — со, — шуӧ, — тані ԋоԉ-переменаӧ мујассӧ лӧԍӧԁӧма. Гектарҗын мујассӧ јукӧма ԋоԉ-пеԉӧ. Тенаԁ-ӧԁ, шуан, гектарҗын-жӧ муыԁ?</text:p>
      <text:p text:style-name="P49">— Сы-гӧгӧр, — шуӧ Мікајлӧ.</text:p>
      <text:p text:style-name="P49">— Ӧԏі-пеԉӧ ԍу кӧԇӧма, мӧԁӧ — іԁ, којмӧԁ пај му-вылас картупеԉ пуктӧма, а ԋоԉӧԁас — коԍкӧм-вылас віка кӧԇӧма. Те, шуан, којмӧԁ пај му-вывԍыԁ боԍтан 240 кілограмм (15 пуԁ) ԍу, а тані ԋоԉӧԁ пајԍыс воӧ сӧмын 176 кілограмм, (22 пуԁ) ԁа сымԁа-жӧ іԁ. Ԋоԉ переменаӧн уҗалігӧн ԋаԋыԁ чіныштіс — 30 пуԁ-пыԃԃі сӧмын 22 пуԁ воіс.</text:p>
      <text:p text:style-name="P49">— Ԋаԋыԁ-кӧ чінӧ, сіјӧ абу-ԋін шаԋ — јурсӧ гыжјыштіг-тырјі шуіс Мікајлӧ.</text:p>
      <text:p text:style-name="P49">— Чӧвлы, чӧвлы, ен-на те шуаԍ, Мікајлӧ Јепремӧвіч!.. Картупеԉсӧ-тајнӧ те вунӧԁін. Картупеԉ-улас-ӧԁ ԇоԋ перемена-на коԉі, гектарыԁлӧн кӧкјамысӧԁ пајыс-на. Сетчӧ-ӧԁ, Мікајлӧ Јепремӧвіч, 150 пуԁ картупеԉ быԁмас.</text:p>
      <text:p text:style-name="P49">— Кајас, ԃерт, сымԁаыԁ — шуыштіс воча агрономлы.</text:p>
      <text:p text:style-name="P49">— А тамԁа картупеԉыԁ 35 пуԁ ԋаԋкӧԁ воԇсаԍас. Нӧшта-ӧԁ, со, турун-на ем-ԁај. Ӧні лыԃԃы, уна-ӧ гектарҗын муыԁ ԋоԉ переменаӧн уҗалігӧн ԍетӧ.</text:p>
      <text:p text:style-name="P49">Мішка лыԃԃӧ, — ԍу воас 176 кілограмм (11 пуԁ)<text:span text:style-name="T203">,</text:span> сымԁа-жӧ — іԁ. Сіјӧ лоӧ 352 кілограмм (22 пуԁ). Картупеԉ вочсаԍас 560 кілограмм (35 пуԁ) ԋаԋлы.</text:p>
      <text:p text:style-name="P49">— Ԁа 640 кілограмм (40 пуԁ) віка турун воас — шуіс агроном. Ԋаԋыԁ первојсӧ чіныштӧ, сы-пыԃԃі зев уна картупеԉ лоӧ. Туруныԁ соԁӧ-і. Ԋоԉ переменанаԁ мујасыԁ кык-мынԁа унҗык ԁокоԁсӧ ԍетӧны кујім-переменаӧн уҗалігӧн-ԁорыԍ. Тајӧ-ӧԁ нӧшта абу-на ставыс. Ԋоԉ переменаӧн мујас уҗалігӧн картупеԉ вӧԃітігӧн муыԁ ԋебԅӧ ԁа јогтурунтӧмӧԍԍӧ. Турун мујас-вылӧ кӧԇігӧн, овмӧсын скӧтлы кӧрым соԁӧ. Поԅӧ секі бурмӧԁны ԁа соԁтыны скӧт. Соԁас-кӧ скӧтыԁ, лоӧ јӧв-выј, уна кујӧԁ лоӧ-і. Мујас поԅӧ јонҗыка кујӧԁавны. Вына му урожајтӧ бурҗыкӧс кутас ԍетны... Сеԍԍа выԉ мујас поԅӧ вӧчны-і.</text:p>
      <text:p text:style-name="P49">Зев ԁыр пукалісны агрономыԁ Мікајлӧкӧԁ. Мікајлӧӧс корны-ԋін волісны.</text:p>
      <text:p text:style-name="P49">Мікајлӧлӧн быԏтӧ в<text:span text:style-name="T65">о</text:span>ԍԍіс ԍінмыс. Ӧні сіјӧ гӧгӧрвоіс ставсӧ. Збыԉ-пӧ-тај, — мӧвпалӧ гортас мунігӧн, — мі огӧ вӧлӧм кужӧ мујастӧ уҗавны. Оз-тај міјан ков важ ԃеԁјас-моз, баԏјас-моз уҗавны, колӧ мӧԁногӧн завоԃітны.</text:p>
      <text:p text:style-name="P49">Воіс гортас ԁа зев јона гӧтырыслы ві<text:span text:style-name="T65">ԍ</text:span>таԍӧ:</text:p>
      <text:p text:style-name="P49">— Агроном-ԁінӧ ме ветлі. Сіјӧ щӧктӧ мујастӧ мӧԁногӧн уҗавны. Уна-переменаӧн-пӧ колӧ мујастӧ уҗавны, турун кӧԇны, картупеԉ уна вӧԃітны. Со, меным і ԋіга ԍетісны лыԃԃыны.</text:p>
      <text:p text:style-name="P49"/>
      <text:p text:style-name="P49">ІІ.</text:p>
      <text:p text:style-name="P49"/>
      <text:p text:style-name="P49">Быԁ рыт Мікајлӧ щӧктӧ пісӧ ԋіга лыԃԃыны. Ачыс зев јона кывзӧ. Гӧтырсӧ <text:span text:style-name="T65">щ</text:span>ӧщ щӧктӧ кывзыны.</text:p>
      <text:p text:style-name="P49"><text:soft-page-break/>Щӧкыԁа кутіс ветлывлыны лыԃԃыԍан-керкаӧ. Мунас-ԁа, ԇоԋ рыт сені пукалас, кывзас. Быԁ кајлігӧн гортас выԉ ԋігајас вајӧ лыԃԃыны.</text:p>
      <text:p text:style-name="P49">Ветлывлӧ су<text:span text:style-name="T91">ԍ</text:span>еԁјас-ԁінӧ пукавны. Налы віԍталӧ, кыԇі агроном щӧктӧ завоԃітны мујас уҗавны. Мікајлӧлыԍ ԋекоԁ оз кывзы. Гӧԉыԋік морт-вылаԁ сӧмын ԍералыштасны.</text:p>
      <text:p text:style-name="P49">Воіс тулыс. Ставыс-на мујассӧ важ-ногӧн кӧԇалісны. Став креԍԏаԋіныслӧн-на ԍіктас мујассӧ лӧԍӧԁӧма кујім-переменаӧн уҗавны. Јепреј-Мішка мӧԁа-мӧԁлы отсаԍан коміԏет-пыр <text:span text:style-name="T65">с</text:span>уԇӧԁіс турун кӧјԁыс ԁа граԁвыв пуктас кӧјԁысјас.</text:p>
      <text:p text:style-name="P49">Коԍкӧм-вылӧ кӧԇіс віка. Ԋаԋјас кӧԇаліс весалӧм кӧјԁысӧн. Пуктыштіс мӧс-ԍоркԋі ԁа уна картупеԉ. Мујассӧ л<text:span text:style-name="T91">ӧ</text:span>ԍӧԁіс ԋоԉ переменаӧн уҗавны.</text:p>
      <text:p text:style-name="P49">Суԍеԁјасыс Мікајлӧ-вылӧ ԍералӧны. Кыԇі-пӧ јӧзыс оз уҗавны, сіԇ Јепреј-Мішка завоԃітіс асԍыс мујассӧ уҗавны. Турунтӧ-пӧ-ӧԁ му-вылас кӧԇіс-ԁа, турун і быԁмас. Туруныԁ-тај сіԇі кајӧ<text:span text:style-name="T203">,</text:span> кӧԇны сіјӧс, мајбырӧс, му-вылаԁ оз ков. Унаӧн Мікајлӧ-ԁінӧ ӧлӧԁны воласны, ен-на-кӧ-пӧ ԇікӧԇ јӧјмы, ԁугԁы турунтӧ кӧԇӧмыԍ. Мікајлӧ <text:span text:style-name="T65">ԋ</text:span>екоԁлыԍ оз кывзы.</text:p>
      <text:p text:style-name="P49">Уна-і ԍерам ԁа віԁӧм ас-вылас нӧбаліс.</text:p>
      <text:p text:style-name="P49"/>
      <text:p text:style-name="P49">ІІІ</text:p>
      <text:p text:style-name="P49"/>
      <text:p text:style-name="P49">Коԉі-ԋін квајт во. Јепреј-Мішка став турунтӧм віԇјассӧ муӧ пӧртӧма (гӧрӧма). Ӧні сылӧн муыԁ ԋоԉ-мынԁа лоӧма, сіјӧ мујассӧ уҗалӧ выԉ-ногӧн. Лӧԍӧԁӧма-ԋін квајт-перемена. Кӧԇӧ турун зев уна. Вӧԃітӧ шабԁі. Уна пуктӧ картупеԉ, мӧс-ԍоркԋі ԁа мукӧԁ бур кӧԇа-пуктасјас. Ӧні сылӧн важ-ԍерԏіыс кујім-мынԁа-ԋін скӧтыс — ԁа ставыс гырыԍӧԍ. Верԁӧ најӧс нормаӧн. Лӧԍӧԁӧма ԁатчана-нога ԉаԍԋіјас. Вӧчӧма шоныԁ ԁа југыԁ карта. Лӧԍӧԁаліс-ԋін ԋеыҗыԁ віԇму-уҗалан машінајас.</text:p>
      <text:p text:style-name="P49">Јепреј-Мішка ԍіктын меԁ-бура кутіс овны. Гожӧмнаԁ мујас-вылӧ кајас-ԁа, ԍӧлӧмыс быԏтӧ раԁлӧ. Абу-ӧԁ сылӧн кӧԇаыԁ јӧзыслӧн-коԃ. Мукӧԁыслӧн-еԍкӧ мујасыс і ӧԏі межаынӧԍ-ԁа, тӧԁчымӧн омӧԉӧԍ ԋаԋјасыс. Вартны кутасны-ԁа; Јепреј-Мішкалӧн гырыԍ шепа, кыз ԁа куԅ іԇаса руԇӧгԍыԁ кык-мынԁа ԍуыс уԍӧ.</text:p>
      <text:p text:style-name="P49">Арја-вывнаԁ сеԍԍа граԁјӧрӧ кајас. Ԃівујтчынысӧ оз вермы — сещӧм, шуӧ, гырыԍа пуктасјасӧј быԁмӧмаӧԍ.</text:p>
      <text:p text:style-name="P49">Јӧзыс јона шенԅӧны Јепреј-Мішка олӧм-вылӧ.</text:p>
      <text:p text:style-name="P49">— Војԁӧр-ӧԁ — шуаԍӧны суԍеԁја<text:span text:style-name="T91">с</text:span>ыс, — міјан-коԃа-жӧ, нӧшта міјаныԍ омӧԉа овліс, ԋаԋ-ԋі, турун ез тырмывлы. Скӧтсӧ тӧвнаԁ леԇас јуктавны-ԁа, віԇӧԁлынысӧ выланыс оз вӧлі поԅ. Лыјассӧ ԁа кучіксӧ і новлӧԁлісны. Вывтырыс кујӧԁ кыскалӧны. А ӧні, со, карта-тырыс-ԋін скӧтсӧ лӧԍӧԁіс.</text:p>
      <text:p text:style-name="P49">— Мыјла-нӧ сіјӧ мујас-вылӧ ԋаԋыс сещӧм бура кајӧ, мыјла сылӧн пуктасјасыс абу јӧзыслӧн-коԃ, — ԁыр таԇі креԍԏана ас-костаныс шенԅісны.</text:p>
      <text:p text:style-name="P49">Быԁӧн кутісны завіԃавны Јепреј-Мішка овмӧс-вылӧ. Меԁ-јона бабајас шенԅӧны. Налӧн аслыс-пӧлӧсҗык ԍорԋіыԁ:</text:p>
      <text:p text:style-name="P49">— Мішка-гӧтырыԁлӧн-ӧԁ ԋоԉ мӧс-ԋін, ԁа-ӧԁ ставыс зев гырыԍӧԍ. Оз-ӧԁ Јогор-Ӧгрӧыԁ кріԋчајасӧ јӧвсӧ сысјав, а лӧԍӧԁӧма-пӧ выјв<text:span text:style-name="T19">ӧ</text:span>чан машіна ԁа лыԍтӧм-бӧрас пыр-жӧ пӧ-і ԍԉівкі леԇӧ ԁа сетыԍ чӧскыԁ бур выј вӧчӧ. Ԍԉівкі боԍтӧм-бӧрас-пӧ став јӧвсӧ п<text:span text:style-name="T19">о</text:span>рԍлы верԁӧ. А мыј гырыԍа-пӧ порԍјасыс сылӧн. Уна-жӧ сіјӧ таво выј вузалас... А бура-жӧ-ԋін таво шабԁіыс кајӧма. Уна-і куԃеԉ вӧчас. Щӧктӧ-пӧ міјанлы ӧтувтчыны ԁа ӧтувтчӧмӧн шабԁі вӧчан машіна боԍтны.</text:p>
      <text:p text:style-name="P49">Ӧні Јепреј-Мішкаӧс оз-ԋін ԍеравны. Быԁӧн шуӧны, колӧ-пӧ-тај сы-ног-жӧ завоԃітны уҗавны.</text:p>
      <text:p text:style-name="P49">Комсомо<text:span text:style-name="T65">ԉ</text:span>ечјас ԍіктӧ воԍтісны гӧрԁ пеԉӧс. Јепреј-Мішка быԁ рыт ветлӧ лыԃԃыԍны сетчӧ.</text:p>
      <text:p text:style-name="P49"><text:soft-page-break/>Комсомоԉечјас ветлісны екскурԍіјаӧн Јепреј-Мішкалыԍ овмӧссӧ віԁлавны. Чукӧртісны сеԍԍа ӧԏі праԅԋік-лунӧ гӧрԁ пеԉӧсӧ креԍԏанаӧс. Ез-тај ков важ-ещӧн ԃеԍатскејлы-моз быԁ ӧшіԋ-увті ветлыны, беԃԃӧн быԁ керкаӧ торӧԁны, регыԁ ставыс воісны гӧрԁ пеԉӧсаԁ, піоԋерјас јуӧртісны-ԁа.</text:p>
      <text:p text:style-name="P49">Ез-тај ков уна ԍорԋі нуӧԁны віԇму уҗалан-ногтӧ вежӧм-јылы<text:span text:style-name="T630">ԍ</text:span>. Олӧмыс петкӧԁлӧма-ԋін ставыслы кыԇі колӧ уҗавны. Ставыс кутісны шуны віԇму уҗалан кружок-пӧ колӧ воԍтыны, корлыны агрономӧс ԁа меԁ сіјӧ велӧԁас, кыԇі овмӧс бурмӧԁӧм-уҗ-берԁӧ кутчіԍны. Сеԍԍа-пӧ колӧ ԍеԉскӧ-кӧԅајственнеј тӧваріщество лӧԍӧԁны. Ӧтувјӧн колӧ машінајас суԇӧԁны. <text:span text:style-name="T631">К</text:span>олӧ, Јепреј-Мішка-моз-жӧ, уна-переменаӧн мујас завоԃітны уҗавны.</text:p>
      <text:p text:style-name="P49">Воԍтісны ԍеԉско-кӧԅајственнеј тӧварішщество, сетчӧ став креԍԏанаыс шԉенӧ пырісны. Јуралыԍас Јепреј-Мішкаӧс бӧрјісны. Корісны ԅемԉемерӧс, ӧтлаавлісны мујассӧ. Госуԁарство отсаліс. Лӧԍӧԁісны віԇму-уҗалан машінајас. Мујассӧ завоԃітісны уҗавны уна-переменаӧн.</text:p>
      <text:p text:style-name="P49"/>
      <text:p text:style-name="P49">ІV</text:p>
      <text:p text:style-name="P49"/>
      <text:p text:style-name="P49">Он-і тӧԁлы, кыԇі војасыԁ коԉӧны. Ԁас во-мыԍԏі ԍіктыԁ вежԍі<text:span text:style-name="T65">с</text:span>. Ԋімсӧ ԍіктлыԍ вежісны — „Асјакыа“-ԋім сылы пуктісны.</text:p>
      <text:p text:style-name="P49">Асјакыа-ԍіктса креԍԏана оз-ԋін ӧні пемыԁыԍ-пемыԁӧԇ уҗавны. Оз став ԍӧкыԁ-ԁурк уҗсӧ ас-гӧрб-вылас нуны. Налыԍ уҗсӧ боԍтӧмаӧԍ ас-выланыс трактор ԁа мукӧԁ машінајас.</text:p>
      <text:p text:style-name="P49"><text:span text:style-name="T65">Ԍ</text:span>ікт-куԅа арнаԁ мӧԁӧԁчан-ԁа, рытнаԁ гӧгӧр ԇірԁалӧ еԉектрічество-бі.</text:p>
      <text:p text:style-name="P49">Клубӧ-кӧ пыран, уна выԉтор кывлан. Ылыԍ, ылыԍ ра<text:span text:style-name="T65">ԃ</text:span>іо вајӧ быԁԍама-ԍіктса выԉторсӧ.</text:p>
      <text:p text:style-name="P49"/>
      <text:p text:style-name="P49">Іԉԉа-Ӧԉӧксан.</text:p>
      <text:p text:style-name="P49"/>
      <text:p text:style-name="P49">==Ԁӧԅӧрітӧј скӧтнытӧ.</text:p>
      <text:p text:style-name="P49"/>
      <text:p text:style-name="P122">{Ветврач П-ов @ Ковјӧн віԍӧм скӧтлӧн : <text:span text:style-name="T186">публ. гижӧд</text:span> // Орԁым. 1927. № 12. Лб. <text:span text:style-name="T154">32-34</text:span>.}</text:p>
      <text:p text:style-name="P49"/>
      <text:p text:style-name="P49">Ковјӧн віԍӧм скӧтлӧн.</text:p>
      <text:p text:style-name="P49"/>
      <text:p text:style-name="P49">Сыктывԁін карын став вузавны вајӧм јајыс віԁлаԍԍӧны веԏерінарнеј врачјасӧн. Јај віԁлалігас шемӧсыԁ боԍтӧ, мыјԁа скӧт міјан віԍӧ ковјӧн. Мӧс-тушаыԍ муссӧ віԇӧԁлан ԁа сетыԍ-і аԁԇан ковјасӧс, ԉібӧ мус щыкӧм-ԍерԏіыс каԅалан ковјаслы<text:span text:style-name="T65">ԍ</text:span> сені коркӧԍа олӧмсӧ. Унаыԍ-жӧ ԍурлӧ ковјыс скӧтлӧн тыјас-пыщԍыс ԁај јај-пыщԍыс. Быԁԍама ковјыс овлӧ скӧтлӧн і ԍув-піын. Ԍув-пыщԍыԁ к<text:span text:style-name="T19">о</text:span>втӧ поԅӧ вӧтлыны ԉекарствојасӧн. Мусԍыԁ, ты<text:span text:style-name="T65">ԍ</text:span>ыԁ ԁа јај-пыщԍыԁ најӧс он-ԋін вермы вӧтлыны. Колӧ јона ԁӧԅӧрітны скӧтӧс меԁ-еԍкӧ сещӧм ковјасӧн ез віԍмывны. Ковјыԁ-ӧԁ јона омӧԉтчӧԁӧ ԁа віԍмӧԁӧ скӧттӧ, ԁај ковја јајыԁ оз туј ԍојнытӧ, — бракујтчӧ.</text:p>
      <text:p text:style-name="P49">Јај віԁлалігӧн унҗыкыԍ ԍурлӧны кујім-ԍікас ков.</text:p>
      <text:p text:style-name="P49"/>
      <text:p text:style-name="P49">Мус-луԁік.</text:p>
      <text:p text:style-name="P49"/>
      <text:p text:style-name="P49">Меԁ-унаыԍ ԍурлӧны мус-пыщса ковјас, — јај-рӧма, чӧԁкор-моԁаа. Міјан креԍԏана тајӧ ковсӧ шу<text:span text:style-name="T634">ӧ</text:span>ны „мус луԁікӧн“. Тащӧм ковјыԁ овлӧ мус-пыщкын, ԁа зев шоча поԅӧ аԁԇывны ты-пыщкыԍ. Луԁіка мус-кӧ вунԁалан, луԁікыс петас ԍурсыԍ уна. Креԍԏана шуӧны: быԁ мӧслӧн-пӧ мускыс луԁіка ԁа ізја, — омӧԉыс-пӧ сыыԍ абу. Тајӧ абу веԍкыԁ ԍорԋі. Луԁікыԁ тыртӧ ԁа ізмӧԁӧ мус-пыщԍыс сӧпва сӧнјассӧ, тупкӧ најӧс. Сӧпваыс-кӧ оз вермы прамеја петны <text:soft-page-break/>ԍувпыщкӧ, ԍојаныс (кӧрымыс) сені оз пуԍы. Скӧтыԁ віԍмӧ (ԁунԁалӧ, мыԏітӧ), луныԍ-лунӧ омӧԉтчӧ, кытчӧԇ луԁікыс оз кув ԁа мускыс ічӧԏіка оз справітчі. Ізмӧмыс мус-пы<text:span text:style-name="T635">щ</text:span>кас скӧтыԁлӧн коԉӧ нем-кежлас. Мӧԁыԍ-кӧ сені овмӧԁчасны та<text:span text:style-name="T65">щ</text:span>ӧм луԁікјасыԁ, мускыс вермас ԇікӧԇ торк<text:span text:style-name="T65">ԍ</text:span>ыны, скӧтыԁ вермас кувны. Посԋі скӧтјас (ыжјас) мус-луԁікԍыԁ мукӧԁ воӧ (зера ԁа шоныԁ гожӧм-бӧрын, секі кокԋіҗыка паԍкалӧ тащӧм ковјыс-ԁа), јона кулӧны.</text:p>
      <text:p text:style-name="P49">Кыԇі-нӧ артмӧ ԁа паԍкалӧ мус-луԁікыс? Мус-пыщкын быԁ луԁік вајӧ вывті уна коԉк (став-пӧлӧс ковјыслӧн коԉкјасыс овлӧны зев посԋіӧԍ, поԅӧ аԁԇыны сӧмын мікроскоп-пыр *. Тајӧ коԉкјасыс сӧпванас петӧны ԍув-пышкӧ. Сыԍаԋ сеԍԍа асмогаԍігјасӧн кытчӧ-ԍурӧ шыбытчӧны. Луԁік коԉкјасыс-кӧ веԍкалӧны васӧԁінјасӧ, сетыԍ чужӧны ԉоԉӧјас (зародыши). Ԉоԉӧјасыс ветлӧны ва-пыщкас, корԍӧны пырны гӧпса ԍура гаг-пыщкӧ (в улитку). Вермасны-кӧ најӧ пырны ԍура гаг јај-пыщкас, сені быԁ ԉоԉӧ рӧԁмӧ ԍоӧԇ, веԍіг кык-ԍ<text:span text:style-name="T19">о</text:span> ԉоԉӧ-піјанӧԇ. Тајӧ ԉоԉӧ-піјаныс (церкарии) ԍура гаг-пышкыԍ бӧр петӧны ваӧ. Сені најӧ ветліг-мозыс кутчіԍӧны турунјасӧ ԁај тупкыԍӧны іԅвеска кышӧн. Іԅвеска кышыс најӧс віԇӧ коԍмӧмыԍ, туруныс-кӧ ваԍыс петас. Тащӧм кыша ԉоԉӧјасыс (тыԁалӧны сӧмын мікроскоп-пыр) ԍојіг-јуігӧн веԍкалӧны скӧтыԁлы ԍув-пыщкас. <text:span text:style-name="T65">Ԍ</text:span>ув-пыщкын іԅвеска кышыс сылӧ, а ԉоԉӧјасыс вірсӧнјас-куԅа мунӧны мус-пыщкӧ (шочыԋіка веԍкавлӧны ты-пыщкӧ). Сені ԉӧԉӧјасыс быԁмӧны верԍԏӧ луԁікӧԇ. Віԍӧмыс скӧттӧ тајӧ луԁікԍыс боԍтӧ тӧлын-ԋін.</text:p>
      <text:p text:style-name="P49"/>
      <text:p text:style-name="P49">*) Мікроскоп — ыҗԁӧԁан-тор. Мікр<text:span text:style-name="T65">о</text:span>скоп-пыр віԇӧԁӧмӧн зев лӧԍыԁа тыԁалӧны куш ԍінмӧн аԁԇытӧм-торјас.</text:p>
      <text:p text:style-name="P49"/>
      <text:p text:style-name="P49">Віԇны скӧтӧс мус-пыщса ковјыԍ зев ԍӧкыԁ. Оз-еԍкӧ ков скӧттӧ віԇны васӧԁ-інјасын, емӧԍ кӧ сені гӧпса ԍура гагјас. Јуԋ тӧлыԍ-җынԍаԋ ԋекущӧма-ԋін скӧттӧ оз ков леԇны сещӧм інјасӧ. Ԃерт, меԁ-бур лоӧ, косӧԁан-кӧ васӧԁінјассӧ. Начкыԍігӧн луԁіка мусјассӧ колӧ гуавны, меԁ луԁік коԉкјасыс оз веԍкавны васӧԁ-інјасӧ.</text:p>
      <text:p text:style-name="P49"/>
      <text:p text:style-name="P49">Вагаԃ-моԁаа ковјас.</text:p>
      <text:p text:style-name="P49"/>
      <text:p text:style-name="P49">Унаыԍ јај віԁлалігӧн ԍурлӧны мӧԁ-ԍікас ковјас, вагаԃ-моԁаа ковјасыс (эхинококки, мозговики). Тајӧ ԍікас ковјасыс овлӧны мус-пыщкын, ты-пыщкын, вем-пыщкын ԁај мукӧԁлаын. Јај-пыщкын тащӧм ковјасыс оз овлыны. Кытчӧ вагаԃ-моԁаа ковјасыԁ овмӧԁчасны, сені најӧ скӧт нем-чӧжыс олӧны, ԁај быԁмылӧны кулакыԍ ыҗыԁҗыка. Скӧтыԁ тащӧм ковјыԍ віԍлӧ уна-ногӧн. Ты-пыщкас-кӧ ковјыс быԁмӧ, скӧтыԁ јона кызӧ. Мус-пыщкас-кӧ быԁмӧ, омӧԉа ԍојӧ, мыԏітӧ ԁа ԁунԁалӧ. Јур-вемас-кӧ быԁмӧ, скӧтыԁ бергалӧ (унаыԍ поԅӧ аԁԇывны бергалыԍ ыжјасӧс), ԉібӧ шатлалӧ ԁа коктӧммӧ (параԉіч боԍтӧ). Уна скӧт ԁај јӧз кувлӧны тащӧм ковјыԍ.</text:p>
      <text:p text:style-name="P49">Кыԇі ԍурӧ скӧтыԁлы тащӧм вагаԃ-моԁаа ковјыс? Пон-кӧ ԍојас тащӧм ковја муссӧ ԉібӧ тысӧ, сылӧн ԍув-пыщкас быԁмӧ ічӧт ԉента-моԁаа ков. Ԉента-моԁаа ковјыс ԍув-пыщкын вермӧ овны пон нем-чӧжыс, сӧмын торпырігӧн петӧ асмогаԍігјасас. Быԁ торпырігыс ковлӧн ԍув-пыщкас-на вајӧ лыԁтӧм-щӧттӧм коԉк. Коԉкјасыс скӧт асмогаԍігӧн петӧны ԁа кытчӧ-ԍурӧ разалӧны. Кӧвјаслӧн коԉкјасыс оз щыкны кык-кујім тӧлыԍ-кымын. Тајӧ коԉкјасыс-кӧ <text:span text:style-name="T91">ԍ</text:span>ојіг-јуігӧн ԍурӧны скӧтлы (зев унаыԍ веԍкавлӧны і мортлы), налы мус-пыщкас, ԉібӧ ты-пыщкас ԁај мукӧԁлаын (јајыԍ-кынԇі), бара чужӧны вагаԃ-моԁаа ковјас.</text:p>
      <text:p text:style-name="P49">Ӧні поԅӧ гӧгӧрвоны кыԇі віԇны скӧттӧ ԁај аԍтӧ тајӧ ковјӧн віԍмӧмыԍ. Оз ков начкыԍігӧн шыблавны понјаслы ковја мусјассӧ ԁа тыјассӧ, меԁ оз артмы налӧн ԍув-пыщкас ԉента-моԁаа ков. Став щыкӧм ԁа ковја гырк-пыщкӧссӧ колӧ гу<text:span text:style-name="T115">а</text:span>вны му-пыщкӧ. Віԇан-кӧ пон, колӧ быԁ тулысын ԁа быԁ арын ԍетлыны сылы ков вӧтлан ԉекарство, меԁ сылӧн став ԍувса ковјасыс петасны ӧтпырјӧ ԁа меԁ поԅіс најӧс гуавны, меԁ асмогаԍігјасас понјыԁ ез разӧԁ кытчӧ-ԍурӧ ков коԉкјассӧ.</text:p>
      <text:p text:style-name="P49"><text:soft-page-break/></text:p>
      <text:p text:style-name="P49">Јај-пыщса ковјас.</text:p>
      <text:p text:style-name="P49"/>
      <text:p text:style-name="P49">Којмӧԁ-ԍікас ковјасыс вагаԃ-моԁааӧԍ-жӧ, сӧмын најӧ овлӧ<text:span text:style-name="T19">н</text:span>ы скӧтлӧн јај-пыщкас ԁа посԋіҗыкӧԍ, — аԋкыщ-туԍ-ыжԁаӧԍ-кымын (финноз). Тајӧ ковјыс рӧԁмӧ ԁа паԍкалӧ воԇԇа вагаԃ-моԁаа ков-моз-жӧ, ԁај јај-пыщкын олӧ скӧт нем-чӧжыс-жӧ. Тащӧм ковја јајсӧ-кӧ морт (ԉібӧ пон) ԍојас, сылӧн ԍув-пыщкас быԁмас зев куԅ ԉента-моԁаа ков (овлӧ 8-12 метр-куԅа) — соԉіԏер. Ԍув-пыщкын ковјыс олӧ морт-немыс он-кӧ вӧтлы ԉекарствојасӧн. Сӧмын торпырігӧн петӧ асмогаԍігјасӧн. Став ко<text:span text:style-name="T636">в</text:span> торпырігыс тырӧма коԉкјӧн. Тајӧ коԉкјасыс-кӧ ԍоіг-јуігӧн веԍкалӧны скӧтлы (веԍкавлӧ і бӧр мортыслы), сылӧн јај-пыщкас бара артмӧны посԋі-вагаԃ-моԁаа-ковјас.</text:p>
      <text:p text:style-name="P49">Быԁԍама-ногӧн скӧтыԁ віԍӧны тајӧ ковјыԍ. Ковјасыԁ-ӧԁ веԍкалӧны кытчӧ-ԍурӧ: ԍӧлӧмӧ, ԍінмӧ ԁај мукӧԁлаӧ, — став јај-пыщкас. Тајӧ ковјассӧ, прамеј-ногӧн-кӧ, колӧ-еԍкӧ унҗыкԍыс аԁԇывны порԍ јај-пыщкыԍ. Порԍыԁ-ӧԁ быԁ сіт-ԋајт-пыщкын луаԍӧ ԁа сылы регыԁҗык вермасны веԍкавны ков-коԉкјасыс. А міјан тајӧ ковјыс унҗыкԍыс ԍуравлӧ мӧс јај-пыщкыԍ. Мыјла-нӧ сіԇі овлӧ? Креԍԏана міјан асмогӧн ветлӧны картајасӧ. Мӧскыԁ пыр-ԋін ԋулӧ закоԁтӧ. Сіԇінаԁ, ԃерт, мӧскыԁлы регыԁҗык вермасны веԍкавны ков коԉкјасыԁ. Віԇны-кӧ кӧсјан скӧттӧ соԉіԏерыԍ оз ков вӧчны картајас-вылӧ асмогаԍанінјастӧ. Аслаԁ-кӧ ԍув-пыщкаԁ ем соԉіԏер (плавкӧс куԅ ков), вӧтлы ԉекарствојасӧн, меԁ ачыԁ он віԍ ԁај он разӧԁ кытчӧ-ԍурӧ ков коԉкјассӧ.</text:p>
      <text:p text:style-name="P49">Уна-ԍікас ковјас-на овлӧны скӧтыԁлӧн јај-пыщкас, ты-мус ԁа вӧрк-пыщкас, сӧмын најӧ шоча ԍурлывлӧны.</text:p>
      <text:p text:style-name="P49">Став-пӧлӧс ковјыс ас нем-чӧжнас вежлаԍӧны ԁа рӧԁмӧны. Вежлаԍіг-рӧԁмігас вермӧны веԍкавны мортлы. Ԁӧԅӧрітан-кӧ ков веԍкалӧмыԍ скӧттӧ, аԍтӧ щӧщ віԇан сіјӧн віԍмӧмыԍ.</text:p>
      <text:p text:style-name="P49"/>
      <text:p text:style-name="P49">Ветврач П-ов.</text:p>
      <text:p text:style-name="P49"/>
      <text:p text:style-name="P123">{Kodko @ Колӧ воԇсаԍны јенлы ескӧмкӧԁ : <text:span text:style-name="T187">публ. гижӧд</text:span> // Орԁым. 1927. № 12. Лб. <text:span text:style-name="T154">35-41</text:span>.}</text:p>
      <text:p text:style-name="P49"/>
      <text:p text:style-name="P49">Колӧ воԇсаԍны јенлы ескӧмкӧԁ.</text:p>
      <text:p text:style-name="P49"/>
      <text:p text:style-name="P49">„Бурԍылыԍјас“ Мыс вӧлӧԍтын.</text:p>
      <text:p text:style-name="P49"/>
      <text:p text:style-name="P49">Бӧрја војаснас міјан ԍіктјасын омӧԉа кутісны јенлы ескӧмкӧԁ воԇсаԍны. Тајӧ уҗ-берԁас кутісны кутчіԍны каԁыԍ-каԁӧ, праԅԋікыԍ-праԅԋікӧ; ез кутны віԇӧԁны быԁлунја уҗ-вылӧ-моз.</text:p>
      <text:p text:style-name="P49">Ԍорԋіјасыԍ кывлан: јенлы верујтыԍјас-пӧ воыԍ-воӧ чінӧны, ветлӧны-пӧ вічкоӧ сӧмын-ԋін пӧрыԍјас ԁа посԋі чеԉаԃ, том јӧз-пӧ вічкоӧ-пыԃԃі волывлӧны лыԃԃыԍан-керкаӧ. Ем, ԃерт, і збыԉы<text:span text:style-name="T19">с</text:span> тані. Унаӧн-ԋін комі јӧз-піыԍ гӧгӧрвоӧмаӧԍ кущӧм урон вајӧ јенлы ескӧмыс креԍԏаԋінлы. Сӧмын емӧԍ-на міјанын вӧлӧԍтјас, кӧні ј<text:span text:style-name="T19">ӧ</text:span>зыс праԅԋікјасӧ вічко тырыс-на волывлӧны.</text:p>
      <text:p text:style-name="P49">Тащӧм вӧлӧԍтјасас гырыԍ-улов јӧз-піыԍ зев шоч лыԃԃыԍан-керкаӧ волыԍыԁ. Сещӧм мортыс ачыс оз лок, ԁај чеԉаԃсӧ оз леԇ ветлыны. Оз аԁԇы ԋекущӧм бу<text:span text:style-name="T19">р</text:span> чеԉаԃсӧ велӧԁӧмыԍ. Тӧԁлӧ-кӧ чеԉаԃыслыԍ піоԋерӧ ԉібӧ комсомолӧ пырӧм, ыҗыԁ кулакӧн ԉібӧ кучік-тасмаӧн кыкнан боксӧ пӧвсалас налыԍ. Ԇік со тащӧм-і олӧмыс мунӧ Кулӧмԁін ујезԁувса Мыс вӧлӧԍтын.</text:p>
      <text:p text:style-name="P49"/>
      <text:p text:style-name="P49">Емӧԍ уна-пӧлӧс ԋіма ԍектантјас.</text:p>
      <text:p text:style-name="P49"><text:soft-page-break/></text:p>
      <text:p text:style-name="P49">Кулӧмԁін ујезԁын вӧлӧԍт-мӧԁын важыԍаԋ-ԋін позԁыԍӧмаӧԍ ԍектантјас *. Меԁ-бӧрја војасас ԍектантјас-берԁӧ кутчыԍыԍјас кӧн-ԍурӧ веԉ-ӧԁјӧ кутісны соԁны, мукӧԁ вӧлӧԍтас пӧшԏі җын јӧзыс-ԋін ԍектант-вера-берԁӧ кутчіԍӧ.</text:p>
      <text:p text:style-name="P49"/>
      <text:p text:style-name="P49">* Ԍектантјас — Православнеј вераӧ кутчіԍыԍ јӧз-костса аслыс-ногӧн кевмыԍјас.</text:p>
      <text:p text:style-name="P49"/>
      <text:p text:style-name="P49">Сӧмын ԍектантјас-јывԍыс мі тӧԁам зев омӧԉа, кывлан, віԍтавла<text:span text:style-name="T65">с</text:span>ны: сещӧм вӧлӧԍтын-пӧ ем сещӧм-ԋіма ԍектантјас, сы-мынԁа-пӧ. Кыԇі најӧ пуктӧмаӧԍ уҗсӧ, мыј најӧ велӧԁӧны, щук-ӧ сы-мынԁа, — віԍтавны зев еща вермасны.</text:p>
      <text:p text:style-name="P49">Емӧԍ ӧтка војтыр, — віԇӧԁӧны ԍектантјас уҗ-нуӧԁӧм-вылӧ зев кокԋіԁа, оз воԇсаԍны накӧԁ, оз кӧсјыны аԁԇыны најӧӧн выԉ-ногса олӧм-берԁӧ кутчіԍыԍ јӧзлы урон вӧчӧмсӧ.</text:p>
      <text:p text:style-name="P49">Міјан облаԍтын емӧԍ уна-пӧлӧс ԋіма ԍектантјас. Кӧн-ԍурӧ ԍектаас лыԃԃыԍӧ морт ветымын, кӧні і ещаҗык. Емӧԍ ԍектајас — ӧԏі вӧлӧԍтԍаԋ асԍыныс велӧԁӧмсӧ вӧлӧԍт-мӧԁ-вылӧ паԍкӧԁӧны.</text:p>
      <text:p text:style-name="P49">Кулӧмԁін ујезԁын емӧԍ важыԍаԋ-ԋін ԍектантјасӧн позԁыԍӧма вӧлӧԍтјас (Мыс, Ԋемԁін, Пожӧг, Ԁон, Җежім). Ежва-јывса јӧз најӧс шуӧны „бурԍылыԍјасӧн“.</text:p>
      <text:p text:style-name="P49"/>
      <text:p text:style-name="P49">Кыԇі чужі „бурԍылыԍјаслӧн“ ԍектаыс.</text:p>
      <text:p text:style-name="P49"/>
      <text:p text:style-name="P49">„Бурԍылыԍјас“ меԁ-воԇсӧ чужісны ԋеԉамын во-сајын Мыс вӧлӧԍтын. Котыртыԍыс вӧлӧма Мысса гӧԉ креԍԏаԋін. Віԍталӧм-ԍерԏі, вӧлӧма морт ԁышыԋік, раԃејтлӧма ԅімӧгорітны, коміӧн кыԇ шуласны, морт вӧлӧма „бывалӧј“. Прамеја-коԃ вӧлӧм јуыштлывлӧ, вӧлӧԍтас вӧлӧма меԁ-зіԉ јуыԍыс.</text:p>
      <text:p text:style-name="P49">Ме чајта, ԍектајас-костса уҗ нуӧԁӧмнас Ԍтепан (ԋімыс меԁ-воԇԇа ԍектаӧ котыртыԍлӧн) тӧԁмаԍіс Уралын <text:span text:style-name="T91">ԅ</text:span>імӧгорітігас (Урал облаԍтын важыԍаԋ вӧвлӧмаӧԍ, ԁај ӧні емӧԍ ԍектантјас). Меԁ-воԇԇа уҗ пуктӧм-јывԍыс зев ԍӧкыԁ тӧԁмӧԁны, ԋекущӧм гіжӧԁјас абуӧԍ. Та-понԁа ԍӧкыԁ к<text:span text:style-name="T19">о</text:span>рԍны помкасӧ <text:span text:style-name="T637">Ԍ</text:span>тепанӧн ескыԍјасӧс котыртӧмыслыԍ. Ме-ногӧн, со мыј-вӧсна тајӧ ԍектаыс верміс чужны: секԍа (40 во-сајԍа) креԍԏаԋінлӧн олӧмыс вӧлі ԍӧкыԁ, ԋаԋјас воӧны жеба, нажӧткајас омӧԉӧԍ, віԇму-уҗалан кӧлуј ԋінӧмӧн оз јансав ԃеԁ-ԁырԍа кӧлујԍыс. Он-на аԁԇы ыҗыԁ вежԍӧм Мысса креԍԏаналыԍ віԇму уҗалан кӧлујын і ӧні: кущӧм-ногӧн ԁа мыјӧн уҗавлӧмаӧԍ важӧн, сіԇі-і ӧні уҗалӧны. Вӧлӧԍт-улас — 410 керка-улӧ сӧмын 18 плуг! Грамотаыс јӧзлӧн вӧлі зев ічӧт.</text:p>
      <text:p text:style-name="P49">Ԍтепанлы колӧ вӧлі кынӧмпӧт корԍны. Тащӧм каԁнас зев кокԋі пемыԁ, пікӧ воӧм јӧзтӧ ылӧԁлыны бур олӧмӧн — „мӧԁар југыԁӧн“. Зев кокԋі, оз-і ков ыҗыԁ вын аԍтӧ петкӧԁлыны јен-ногса оласӧн. Ԍтепан таԇі і вӧчіс. Бергӧԁіс комі кыв-вылӧ ԋекымын моԉітвајас ԁа кутіс ас-гӧгӧрԍа олыԍјассӧ чукӧртлыны, ас-понԁа тӧжԁыԍны, „беԍеԁајас“-вылӧ јенлы ескӧмӧн*. „Беԍеԁајас“-вылын кутісны ԍывны коміӧн, јен-јылыԍ нуӧԁны ԍорԋіјас коміӧн. Мысса поплы зев вӧлі абу кажітчӧма Ԍтепанлӧн уҗыс. Ԃерт, попыԁ-ӧԁ абу-жӧ јӧј, сі<text:span text:style-name="T638">ј</text:span>ӧ аԁԇӧ — креԍԏанаыԁ праԅԋікјас-ԁырјі вурун, „јур-кок“, ԋаԋнысӧ кутісны вајны ԋе поплы, а Ԍтепанлы. Попыԁ тајӧ каԁас проповеԃјасӧн кутіс вічкоӧ ветлыԍ војтырӧс ӧлӧԁны Ԍтепан орԁӧ в<text:span text:style-name="T19">о</text:span>лывлӧмыԍ. Ԍтепан ез-жӧ уҗјӧза коԉ поплы. Меԁ нӧшта јона кутасны волыны сы-орԁӧ ԁа унҗык вајны, меԁ-воԇԇа каԁԍаԋыс-жӧ велӧԁіс том нывјасӧс ԍывны, а бӧрынҗык суԇӧԁіс моԉітва плаԍԏінкајаса грамопон. Колӧ соԁтыны — нывјасыскӧԁ Ԍтепаныс овлӧма гозја-моз. Та-бӧрын Ԍтепанлы тыԁавны кутас — кӧјԁысыс-тај веԍкалі бур му-вылӧ; Ԍтепанлы велӧԁӧмыԍ лептісны кӧкјамыс пеԉӧса керка, стыналісны, вевԏԏісны. Сӧмын коԉі воԇӧ тујсӧ паԍкӧԁны, корԍны выԉ јӧзӧс мукӧԁ вӧлӧԍтыԍ.</text:p>
      <text:p text:style-name="P49">Мысын позԁыԍӧм-бӧрын Ԍтепан асԍыс уҗсӧ пуктіс Ԋемԁін вӧлӧԍтӧ, Җежімӧ ԁа Ԁонӧ, Кулӧмԁін вӧлӧԍтувса ԍіктјасӧ, Пожӧгӧ.</text:p>
      <text:p text:style-name="P49"><text:soft-page-break/></text:p>
      <text:p text:style-name="P49">„Бурԍылыԍјас“-пӧвсын унҗыкыс бур овмӧса ԁа велӧԁчытӧм јӧз.</text:p>
      <text:p text:style-name="P49"/>
      <text:p text:style-name="P49">Коԁі „бурсӧ ԍылӧ“ ԁа ветлӧ ԍектантјас „беԍеԁа“-вылӧ?</text:p>
      <text:p text:style-name="P49">Ԋекымын лыԁпасјас петкӧԁласны бурҗыка кыв-ԁорыԍ. Со-коԁја<text:span text:style-name="T91">с</text:span> ветлӧны „беԍеԁајас“-вылӧ (інԁӧма тавоԍа лыԁпасјас):</text:p>
      <text:p text:style-name="P49"/>
      <text:p text:style-name="P201">&lt;table&gt;</text:p>
      <text:p text:style-name="P49">бур овмӧса јӧз-піыԍ .... 175 морт — 44,6%</text:p>
      <text:p text:style-name="P49">шӧркоԃԃема олыԍ-піыԍ .... 165 „ 42,%</text:p>
      <text:p text:style-name="P49">гӧԉ јӧз-піыԍ .... 45 „ 13,4%</text:p>
      <text:p text:style-name="P201">&lt;/table&gt;</text:p>
      <text:p text:style-name="P49"/>
      <text:p text:style-name="P49">* „Бурԍылыԍјас“ асԍыныс чукӧртчылӧмнысӧ шуӧны „беԍеԁаӧн“.</text:p>
      <text:p text:style-name="P49"/>
      <text:p text:style-name="P49">Став ветлыԍыс Мыс вӧлӧԍтын лыԃԃыԍԍӧ 400 морт-гӧгӧр, інԁӧм лыԁпасас ез ло ԍујӧма батракјасӧс.</text:p>
      <text:p text:style-name="P49">Нывбаба-улов аԉі мужічеј јӧз ветлӧ, петкӧԁласны со кущӧм лыԁпасјас:</text:p>
      <text:p text:style-name="P49"/>
      <text:p text:style-name="P201">&lt;table&gt;</text:p>
      <text:p text:style-name="P49">Нывбаба. Мужікјас.</text:p>
      <text:p text:style-name="P145">Бур овмӧса јӧз-костыԍ .... 120 морт — 68,5% 55 морт — 31,5%</text:p>
      <text:p text:style-name="P145">Шӧркоԃԃема олыԍ-костыԍ .... 116 „ — 70,3% 49 „ — 29,7%</text:p>
      <text:p text:style-name="P49">Гӧԉ јӧз-костыԍ .... 33 „ — 73,3% 12 „ — 26,7%</text:p>
      <text:p text:style-name="P201">&lt;/table&gt;</text:p>
      <text:p text:style-name="P49"/>
      <text:p text:style-name="P49">Татыԍ аԁԇам, „беԍеԁа“-вылӧ волыԍјасыс унҗыкыс нывбаба, кык-пӧв-ԁорыԍ унҗык мужікјас-ԍерԏі.</text:p>
      <text:p text:style-name="P49">„Беԍеԁајас“-вылӧ ветлӧны олӧма јӧз (ветлыԍјассӧ арлыԁ-ԍерԏі стӧчсӧ јукӧмыс ез ло). Ԍін-вылӧ „беԍеԁајас“-вылас уԍӧны пӧрыԍ јӧз. Том јӧз-уловыԍ ветлывлӧны сӧмын 5 морт.</text:p>
      <text:p text:style-name="P49">Віԇӧԁламӧ, кущӧма велӧԁчӧм јӧз волывлӧны „бурсӧ ԍывны“:</text:p>
      <text:p text:style-name="P49"/>
      <text:p text:style-name="P201">&lt;table&gt;</text:p>
      <text:p text:style-name="P49">Мужікјас. Нывбабајас.</text:p>
      <text:p text:style-name="P49">Кужӧны гіжны ԁа лыԃԃыԍны 58 морт 49,5% 36 морт 13,1%</text:p>
      <text:p text:style-name="P49">Омӧԉа кужӧны .... 19 „ 16,2% 34 „ 12,5%</text:p>
      <text:p text:style-name="P49">Оз кужны .... 40 „ 34,3% 205 „ 74,4%</text:p>
      <text:p text:style-name="P201">&lt;/table&gt;</text:p>
      <text:p text:style-name="P49"/>
      <text:p text:style-name="P49">„Бурԍывны“ волыԍјас-костын нывбабајас меԁ-пемыԁӧԍ, на-піыԍ кужӧ лыԃԃыны сӧмын ԋоԉӧԁ јукӧныс, а җынјыс ԋоԉӧԁ пајԍыс сӧмын кужӧны кырымаԍны.</text:p>
      <text:p text:style-name="P49">Јуралыԍјасыс ставыс олӧма јӧз, бур овмӧса олыԍ јӧз-кост-піыԍ.</text:p>
      <text:p text:style-name="P49"/>
      <text:p text:style-name="P49">Ԍектантјаслӧн уҗԍамныс пыкӧ выԉ олӧм лӧԍӧԁӧмсӧ.</text:p>
      <text:p text:style-name="P49"/>
      <text:p text:style-name="P49">Мыј вӧчӧны „беԍеԁајас“-вылын ԍектантјас, кытчӧ сынӧны асланыс уҗнас? Уҗԍамыс, велӧԁӧмыс, выԉ пырыԍјасӧс боԍтӧмыс Ԍтепан-ԁырԍа-ԍерԏі јона-ԋін вежԍӧма.</text:p>
      <text:p text:style-name="P49">Ԍектантјас ӧні корԍӧны туј бергӧԁны выԉ олӧм берԁӧ кутчіԍӧмсӧ, выԉ-ногса олӧм лӧԍӧԁӧмлы інԁыны асԍыныс олӧм.</text:p>
      <text:p text:style-name="P49"><text:soft-page-break/>„Беԍеԁајас“-вылын „бурԍылыԍјас“ коміӧн веԉ-бура ԍылӧны моԉітвајас. Јуралыԍјасыс віԍтавлӧны јен-ногса олӧм-јылы<text:span text:style-name="T262">ԍ</text:span>.</text:p>
      <text:p text:style-name="P49">Віԍталігас-жӧ боԍтӧны прімер-вылӧ ставсӧ, мыј вӧчԍӧ креԍԏана-костас Мыс вӧлӧԍтын. Оз коԉны „бурԍылыԍјас“ ԋінӧмтор: коԁлыԍкӧ-кӧ ош ԍојас мӧс, ԉібӧ вӧв, пырыԍ-пыр „корԍасны“ кущӧм грекыԍ тащӧм пікыс суӧма мортсӧ. Со, шуам, ӧԏі ԁӧвалыԍ вӧлі ош мӧссӧ ԍојӧма; „беԍеԁа“-вылын шуӧмаӧԍ: сіјӧ-пӧ том-ԁырјіыс чурка вајлӧма ԁа сыыԍ „божја-маԏер“ ыстӧма ошсӧ. Боԍтам мӧԁтор<text:span text:style-name="T56">. </text:span><text:span text:style-name="T60">Т</text:span>аво гожӧмнас берԁліс шонԁі, „бурԍылыԍјас“ воԇвыв вежон кык-сајын віԍтавлӧмаӧԍ: јен-пӧ ыстӧ мыж мувывса грека јӧзлы, шонԁісӧ-пӧ ԇеблас *.</text:p>
      <text:p text:style-name="P49"/>
      <text:p text:style-name="P49">*) Шонԁі ԉібӧ тӧлыԍ берԁлӧм-јылыԍ учонејјас тӧԁӧны кымынкӧ во војԁӧр берԁлытӧԇыс. Најӧ гіжӧны сы-јылыԍ војԁӧр ԋігајасӧ, гаԅетјасӧ. „Бурԍылыԍјасыԁлӧн“ јуралыԍјасыс сетыԍ і лыԃԃӧмаӧԍ, сеԍԍа быԏԏӧ ас-тӧԁӧм-јылыԍ і віԍтавлӧны.</text:p>
      <text:p text:style-name="P49"/>
      <text:p text:style-name="P49">Ме коԁ-ԍурӧлыԍ јуавлі — кыԇі, міԍа, најӧ велӧԁчӧм-вылӧ віԇӧԁӧны ԁа јона-ӧ волывлӧны лыԃԃыԍан-керкаӧ. Меным јортјас віԍталісны со мыј: таво-пӧ ӧԏі гӧԉ креԍԏаԋінлӧн піыс лӧԍӧԁчӧ вӧлі мунны Кулӧмԁінӧ велӧԁчыны. „Бурԍылыԍјас“ локтасны баԏыс-ԁінӧ ԁа шуасны: јен-пӧ оз щӧкты пітӧ мӧԁӧԁны Кулӧмԁінаԁ. Та-бӧрын велӧԁчыны пісӧ оз леԇны.</text:p>
      <text:p text:style-name="P49">„Беԍеԁајас“-вылаԁ мыјсӧ оз ԍорԋітны! „Оз ков зыкӧ пырны (кулакјаскӧԁ ен воԇсаԍ), ен ԍетчӧј „забавајас“-вылӧ, енӧ мӧвпалӧј бур олӧм-јылыԍ му-вылын, енӧ наԃејтчӧј ас-вын-выланыԁ, енӧ завіԃтӧј мукӧԁ бур овмӧс-вылӧ, чеԉаԃтӧ быԁтӧј, мывкыԁ-вылӧ аԍныԁ тујԁӧԁӧј, јен-ног-кыв-ԍерԏі. „Мӧԁарјугыԁын“-ӧԁ таыԍ ковмас јен-воԇын кутны кыв баԏ-мамлы... Мӧԁа-мӧԁлы отсаԍӧј“.</text:p>
      <text:p text:style-name="P49">Быԁ лыԃԃыԍлӧн ԍінмыс воԍԍас та-бӧрын, аԁԇас кущӧм „отсӧг“ ԍетӧны „бур<text:span text:style-name="T91">ԍ</text:span>ылыԍјас“ выԉ олӧм ԁорјыԍјаслы.</text:p>
      <text:p text:style-name="P49">Быԁ кыв, быԁ мӧвп „бурԍылыԍјаслӧн“ паныԁалӧ выԉ-ногса олӧм лӧԍӧԁӧмсӧ. Кыԇнӧ еԍкӧ сеԍԍа верман гӧгӧрвоны мӧԁ-ног тащӧм кывјассӧ: „енӧ наԃејтчӧј ас-вын-вылаԁ“. Міјан коммуԋіст-парԏіја ԁа сӧветвлаԍт велӧԁӧны гӧԉ креԍԏанаӧс ӧтувтчӧмӧн кыпӧԁны олӧм, інԁӧны туј ӧтувјӧн бурмӧԁны овмӧс машіннеј ԁа уҗԁыԍан тӧварішществојас-пыр. А ԍектантјас шуӧны: ставыс-пӧ јен-сајын, ачыԁ ԋінӧм он вермы вӧчны. Сеԍԍа наја шуӧны: енӧ-пӧ ԍетчӧј „забавајас“-вылӧ — тајӧ кывјаснас кӧсјӧны віԍтавны: енӧ ветлӧј лыԃԃыԍан-керкаӧ, енӧ зіԉӧј тӧԁмӧԁны кыԇі поԅӧ пемыԁлуныԍ петны, кыԇі корԍны слӧјсӧ ԁорны выԉ-ногса бурҗык олӧм, кыԇі мезԁыԍны поп ԁа „бурԍылыԍјас“ кіпоԁ-улыԍ.</text:p>
      <text:p text:style-name="P49">Пемыԁ војтырлы кажітчӧ „бурԍылыԍјаслӧн“ кывјасыс ставыс бурӧн, чајтӧны асланыс ԍылан-кыв-ԍерԏі олӧмӧн. — Ԃерт, сӧмын кажітчӧ. „Бурԍылыԍјас“ чуксалӧны отсаԍны мӧԁа-мӧԁлы. Ем најӧ вӧлӧԍтын волісполком-берԁын креԍԏаналӧн мӧԁа-мӧԁлы отсаԍан коміԏет, сӧмын отсӧгыс зев ічӧт (ԇоԉа). „Бурԍылыԍјас“ кывнас отсалӧны, а отсалан могыс-кӧ суас, асԍыныс чужӧмнысӧ бергӧԁӧны мӧԁарӧ.</text:p>
      <text:p text:style-name="P49">„Бурԍылыԍјас“ пыр пыкԍӧны обшественнеј уҗјасыԍ.</text:p>
      <text:p text:style-name="P49">„Бурԍылыԍјас“ чорыԁа лапасӧ пуктӧмаӧԍ креԍԏана-вылӧ. Најӧ мыј вермӧны паԁмӧԁӧны јӧзсӧ выԉ-ногса олӧм-берԁӧ кутчіԍӧмыԍ, быԁ-ногыс вӧјпӧԁӧны „беԍеԁајас“-вылӧ волывлыны ԁа чукӧртлыны ас-орԁаны<text:span text:style-name="T642">с</text:span> „беԍеԁа“-вылӧ. Наја ԋінӧмӧн оз лыԃԃыԍны, меԁ сӧмын вӧлі соԁӧны волыԍјасыс-а. Віԍталӧны — локтас-пӧ те-орԁӧ ԁа шуӧ: он-кӧ-пӧ „бурԍылыԍ“ чукӧрӧ пыр, тенӧ-пӧ ускӧԏԏӧ суас, ԉібӧ керкаыԁ сотчас.</text:p>
      <text:p text:style-name="P49">Сар-ԁырԍа војна-бӧрын ԁа гражԁанскеј војна-бӧрын креԍԏанаӧс суіс щыг, ԋаԋјас воісны омӧԉа во-мӧԁ. Тајӧ ԍӧкыԁ каԁнас ԍектантјас лептісны асԍыныс јурнысӧ ԁа завоԃітісны пікӧ воӧм јӧзӧс ылӧԁлыны. Јен-берԁыԍ ылыԍтԍӧм-понԁа-пӧ-ӧԁ суісны креԍԏанаӧс тащӧм војасыс, колӧ-пӧ јенлы јонҗыка кевмыны. Бура уна креԍԏана шыбытчісны „бурԍылыԍјас“-ԁор. Сӧмын унҗыкӧныс пырісны ԉок војас коԉӧм-бӧрын-ԋін, кор овмӧсыс <text:soft-page-break/>кыптыны-ԋін кутіс. Овмӧс кыптан војасас „бурԍылыԍјас“ јӧзлы ыстыԍны кутісны асланы<text:span text:style-name="T91">с</text:span> „<text:span text:style-name="T643">з</text:span>быԉ“ віԍталӧм-вылас: <text:span text:style-name="T639">м</text:span>і-пӧ-ӧԁ шулім, колӧ јен-берԁӧ јонҗыка кутчіԍны, сӧмын јен отсалас овмӧснытӧ кыпӧԁны. Міјан-пӧ шуӧмыԁ со збыԉ-і лоі.</text:p>
      <text:p text:style-name="P49">Јенлы ескыԍ јӧзлы тащӧм віԍталӧмыԁ, ԃерт, кажітчас „збыԉӧн“. Ԍӧкыԁ каԁјасаԁ-ӧԁ зев кокԋі ыстыԍны јен-вылӧ.</text:p>
      <text:p text:style-name="P49">Сӧмын сіјӧ абу збыԉ. Овмӧс кіԍԍіс ез јен-ногса овтӧмыԍ. Мі бурҗыка тӧԁам „бурԍылыԍјас“-ԁорԍыԁ мыјла овмӧс кіԍԍыліс. „Бурԍылыԍјаслӧн“ јуралыԍјасыс, ԃерт, тӧԁӧны-жӧ сіјӧс, ԁа сӧмын полӧны віԍталӧмԍыс. Віԍталасны-кӧ пырыԍ-пыр ԍінјасыс воԍԍасны „бурԍылыԍјас“-берԁӧ ылалӧм креԍԏанаыслӧн. Ез-на-ӧԁ вун ԋекоԁлӧн коԉан сар-ԁырԍа (імперіаԉіԍԏіческеј) војнаыԁ. Сетчӧ нуісны меԁ-бур верԍԏԏӧ јӧзсӧ вӧлӧԍтјасыԍ, став му-вывԍыс војна-вылын уԍіны 20 міԉԉон морт. Пӧшԏі тамԁа-жӧ воісны в<text:span text:style-name="T19">ӧ</text:span>лӧԍтјасӧ раԋітчӧмӧн. Тајӧ абу-на став омӧԉыс војна нуӧԁӧмыԁлӧн. Колӧ ԁонјавны, мыјӧ сувтас 37 міԉԉон віјӧм ԁа каԉечітӧм јӧзыс ԁа нӧшта вылӧ-ӧ сувтас ԇікӧԇ сотӧм ԁа кіԍтӧм вӧлӧԍтјасыс ԁа карјасыс. Ез-на вун комі креԍԏаԋінлӧн кымын баржаӧн нулісны налыԍ скӧтсӧ ԁонтӧм-ԁонӧн. Ӧні поԅӧ јуавны „бурԍылыԍ“ јуралыԍјаслыԍ ԁа поп-ԃаклыԍ: мыј вӧлі боԉгӧны најӧ јӧзлы војна-јылыԍ? Зібјывспасӧн ԁа вежа-ваӧн најӧ коԉ<text:span text:style-name="T65">ԉ</text:span>ӧ<text:span text:style-name="T19">ԁ</text:span>лісны јӧзӧс буржујјас-ԁор војујтны, креԍԏаналыԍ овмӧс кіԍтны.</text:p>
      <text:p text:style-name="P49">Ԋоԉ-во-чӧж поп-ԃак ԁа „бурԍылыԍјас“ корі<text:span text:style-name="T91">с</text:span>ны јенлыԍ отсӧг, меԁ буржујјаслӧн соԁас овмӧс, ԋоԉ во-чӧж проповеԃјас-пыр ылӧԁлісны јӧзӧс аԍнысӧ жаԉіттӧг буржујјас-вӧсна кіԍтны вір.</text:p>
      <text:p text:style-name="P49">Ԁас во-сајын вежԍіс влаԍт, влаԍтыс ԍурі робочеј ԁа креԍԏана кіпоԁ-улӧ. Ԁугԁісны војујтӧмыԍ. Сӧмын-тај ԋеԁыр-кежлӧ. Буржујјас ԁа помешщікјас, геԋералјаскӧԁ воԍтісны уҗалыԍ јӧзлы коԍ. Кујім-во-чӧж-сајас уҗалыԍјаслы лоі віԇны аԍԍыныс влаԍтсӧ ӧружјеӧн пронтјас-вылын. Ԍіԅім во-чӧж пыр-ӧтарӧ овмӧс кіԍԍіс. Сӧвет-влаԍт <text:span text:style-name="T640">м</text:span>еԁ-в<text:span text:style-name="T1">о</text:span>ԇԇа лунԍаԋыс-жӧ лӧԍӧԁчыліс кыпӧԁны овмӧс, сӧмын буржујјас пыр-ӧтарӧ торкалісны.</text:p>
      <text:p text:style-name="P49">Віԇӧԁлам, мыј вӧлі ԍылӧны гражԁанскеј-војна-ԁырј<text:span text:style-name="T1">і</text:span> Мысса поп ԁа „бурԍылыԍјаслӧн“ јуралыԍјасыс. Сӧветвлаԍт-берԁӧ кутчіԍыԍ јӧзӧс вічк<text:span text:style-name="T19">о</text:span>-пыр шуісны анԏіјасӧн, кутісны чуксавны в<text:span text:style-name="T1">о</text:span>ԇсаԍны сӧветвлаԍткӧԁ, оз щӧктыны вӧлі отсавны ԋінӧмӧн Гӧрԁ арміјалы.</text:p>
      <text:p text:style-name="P49">Воісны јеҗыԁјас Комі облаԍтӧ<text:span text:style-name="T203">.</text:span> Мысса поп меԁ-воԇын, јеҗыԁ опітсерјаслыԍ коріс бомба, віԋтовка-ԁа, асла<text:span text:style-name="T1">с</text:span> вӧлӧн ветлӧ вӧлі развеԁкајасӧ, корԍӧ краснејјасӧс. Поплӧн ԁа „бурԍылыԍјаслӧн“ вуні асланыс велӧԁӧмныс — „ен ві“, најӧ ԋоԉ мортӧс Мысын лыјлісны.</text:p>
      <text:p text:style-name="P49">Ештіс коԍаԍӧм. Попӧс ԁа Ԉева-Міколајӧс сӧветвлаԍт лыјліс. Сӧветјас боԍтԍісны <text:span text:style-name="T1">о</text:span>вмӧс-берԁӧ. Воыԍ-воӧ кыптӧ овмӧс, бурмӧ олӧм. Зев оз кажітчы сӧвет-влаԍтлӧн креԍԏанаӧс бур туј-вылӧ тујԁӧԁӧмыс. Мыј вермӧны мунӧны паныԁ, сіԇі і зіԉӧны конјыштны сӧветвлаԍт-ԁор сулалыԍјасӧс. Сӧмын оз суԇԍы вынныс. Гӧԉ ԁа шӧркоԃԃема олыԍ креԍԏаналӧн ԍінјасыс пыр-ӧтарӧ воԍԍӧны. Најӧ пыр-ӧтарӧ јонҗыка кутісны гӧгӧрвоны кытчӧ сынӧны, коԁлы отсаԍӧны „бурԍылыԍјас“. Емӧԍ-ԋін Мы<text:span text:style-name="T1">с</text:span> вӧлӧԍтын ӧтка-војтыр машіннеј тӧварішществоӧ пырны лӧԍӧԁчыԍјас. Емӧԍ-ԋін Мыс<text:span text:style-name="T644">с</text:span>а креԍԏана-піын јентӧг олыԍјас (33 морт). Најӧ завоԃітӧмаӧԍ нуӧԁны „бурԍылыԍјаскӧԁ“ вермаԍан уҗ. Јентӧԁтӧмјасыԁ нӧшта-на соԁасны.</text:p>
      <text:p text:style-name="P49"/>
      <text:p text:style-name="P49">Җеԋыԃіка јенлы ескӧмкӧԁ вермаԍан уҗ-јылыԍ.</text:p>
      <text:p text:style-name="P49"/>
      <text:p text:style-name="P49">Уна вын ковмас пуктыны јенлы ескӧмкӧԁ вермаԍ<text:span text:style-name="T19">ӧ</text:span>м-вылӧ. Јона ԍӧкыԁ вермаԍны креԍԏана-пӧвсын јенлы ескӧмкӧԁ. Зев-на јона коԉӧма ԍіктјасаԁ важ-ногӧн овмӧс нуӧԁӧмыс. Креԍԏана ӧнӧԇ-на кутчіԍӧны важ віԇму уҗалан кӧлуј-берԁас, важ уҗалан-ногјасас. Пыр-на лӧԍӧԁчӧны торјӧн, ӧтувтчытӧг воԇ<text:span text:style-name="T1">с</text:span>аԍны ԁа ԍінны аслаԋыс пріроԁасӧ. А он-кӧ бергӧԁ креԍԏаналыԍ овмӧсԍамсӧ, ԍӧкыԁ лоӧ чуктӧԁны најӧс вічко-берԁыԍ ԁа „бурԍылыԍјас“-ԁ<text:span text:style-name="T1">і</text:span>ныԍ. Јенлы ескӧмкӧԁ, „бурԍылыԍјаскӧԁ“ воԇсаԍігӧн пыр колӧ інԁавны кыԇі вежны олӧмԍамсӧ, кыԇі бурҗыка уҗавны віԇмусӧ.</text:p>
      <text:p text:style-name="P49"><text:soft-page-break/>Быԁ уҗ кокԋі нуны ӧтувјӧн. Разіпеԉӧн уҗавны <text:span text:style-name="T19">з</text:span>ев ԍӧкыԁ. Наԇӧн уҗыԁ секі соԁӧ. Быԁ вӧлӧԍтын емӧԍ вічкоӧ ветлӧмыԍ ԁугԁӧм јӧз. Унаӧн-ԋін креԍԏана-піыԍ ԁугԁісны јенлы ескӧмыԍ. Колӧ котыртчыны јенлы ескытӧм (верујттӧм) јӧзлы „јентӧԁтӧмјас“-чукӧрӧ. Јентӧԁтӧм чукӧрјаслы ковмас боԍтԍыны котыртны ас-берԁас ԋе куш јенлы ескытӧмјасӧс, колӧ щӧщ кыскыны коԁјас вічкоԍыс еновтчӧмаӧԍ, „бурԍылы<text:span text:style-name="T641">ԍ</text:span>јас“-берԁӧ абу матыԍтчӧмаӧԍ, сӧмын мыјкӧ-вӧсна оз-на аԍнысӧ шуны ԇік јентӧԁтӧмјасӧн. Колӧ јентӧԁтӧм чукӧрјаслы пуктыны мог — котыртны унҗык јӧзӧс. Меԁ ез вӧв сені сӧмын віт-квајт морт, а меԁ пырісны уна јӧз.</text:p>
      <text:p text:style-name="P49">Мӧскуаын ем јентӧԁтӧм-чукӧрјаслӧн ԋіга леԇан-ін. Сетыԍ поԅӧ суԇӧԁны ԋіга — мыј колӧ велӧԁны вӧлӧԍтса јентӧԁтӧм-чукӧрјаслы, ԁоныс 15 ур. Сетыԍ колӧ тајӧ ԋігасӧ суԇӧԁны. Поԅӧ суԇӧԁны і облаԍтувса јентӧԁтӧм-чукӧрлыԍ.</text:p>
      <text:p text:style-name="P49">Воԇсаԍны јенлы ескӧмкӧԁ оз ков зыкӧн. Колӧ лабутнеја віԍталӧмӧн ԍорԋітыԍӧс мӧвпӧԁны јенлы ескӧмыԍ. Ӧтка војтырјас шуӧны — јенлы ескӧмкӧԁ воԇсаԍӧмыԁ-пӧ-ӧԁ зев регыԁԍа уҗ. Кывзыԍјас-кӧ сеԍԍа ӧԏі-мӧԁ ԍорԋі-бӧрын оз еновтчыны вічкоӧ ветлӧмыԍ ԁа јен-ногса олӧмыԍ, сеԍԍа шуӧны, „ԋінӧмтор-пӧ тащӧм јӧз-піын оз поԅ вӧчны, ԍтенлы віԍталӧм-коԃ-жӧ ԇік“. Сеԍԍа ԇікӧԇ ԁугԁӧны јенлы ескӧмкӧԁ вермаԍӧмыԍ. Шыбытӧны тајӧ уҗсӧ.</text:p>
      <text:p text:style-name="P49">Јенлы ескӧмкӧԁ воԇсаԍӧм абу ӧԏі лунја ԉібӧ тӧлыԍԍа уҗ. Уна во-на ковмас сыкӧԁ вермаԍны. Быԁ ԍорԋі-бӧрын оз на пырны јен-тӧԁтӧм-чукӧрӧ ԍојасӧн. Сіԇ-кӧ, ковмас куԅа-на тајӧ уҗтӧ нуӧԁны.</text:p>
      <text:p text:style-name="P49">Мукӧԁ јентӧԁтӧм-чукӧрыс асԍыныс уҗсӧ гӧгӧрвоӧны сіԇ: поп-ԃакӧс-кӧ-пӧ ԁа јенмӧс јонҗыка кутан віԁны ԁа ԍеравны, пыр-пӧ і јӧзыԁ еновтчасны јенԍыԁ. Тащӧм уҗыԁ абу-ԇік ошкана уҗ. Колӧ корԍны, інԁавны јенлы ескыԍјаслы поп-ԃаклыԍ ԉокторјассӧ, налыԍ омӧԉ уҗјассӧ, меԁ кывзыԍыс гӧгӧрвоіс мыјла колӧ поп-ԃакыԍ еновтчыны. Поп-ԃак-јылыԍ ԍорԋі нуӧԁігӧн оз ков ԍорԋітны кущӧмкӧ поп-јылыԍ. Колӧ пыр урчітны коԁ поп-јылыԍ ԍорԋі нуӧԁан. Колӧ ыстыԍны, коԁӧс еԍкӧ тӧԁӧны кывзыԍјасыс, сӧмын ԋекор-на ез мӧвпыштлыны сы-јылыԍ.</text:p>
      <text:p text:style-name="P49">Оз ков леԁчыԍны тајӧ уҗ-берԁԍыс. Вӧлӧԍтса олӧмыԍ колӧ кужны корԍны јенлы ескӧмкӧԁ вермаԍігӧн ставсӧ, мыј-еԍкӧ вермас отсавны тајӧ уҗсӧ нуӧԁны. Быԁлунја уҗӧн, велӧԁчӧмӧн ԁа олӧмԍамсӧ вежӧмӧн вермам бырӧԁны поп-ԃакјасӧс, јенлы ескӧмӧс *.</text:p>
      <text:p text:style-name="P49"/>
      <text:p text:style-name="P49">Јентӧԁтӧм.</text:p>
      <text:p text:style-name="P49"/>
      <text:p text:style-name="P49">* Кыԇі нуӧԁны ԍіктјасын јенлы ескӧмкӧԁ вермаԍан уҗ мі локтан нумерјасын „Орԁымын“ гіжам торја стаԏԏа.</text:p>
      <text:p text:style-name="P49">Корам гіжны ԍіктса уҗнуӧԁыԍјасӧс „Орԁымӧ“ ԍектантјас уҗ-јывԍыс ԁа велӧԁӧм-јывԍыныс.</text:p>
      <text:p text:style-name="P49"/>
      <text:p text:style-name="P49">Реԁактсіја.</text:p>
      <text:p text:style-name="P49"/>
      <text:p text:style-name="P49">==Врачлӧн ԍорԋіјас.</text:p>
      <text:p text:style-name="P49"/>
      <text:p text:style-name="P123">{Врач І. С. Кокаԋін @ Мамлыԍ ԁа кагалыԍ ԇоԋвіԇалун кутан-уҗ : <text:span text:style-name="T187">публ. гижӧд</text:span> // Орԁым. 1927. № 12. Лб. <text:span text:style-name="T154">42-44</text:span>.}</text:p>
      <text:p text:style-name="P49"/>
      <text:p text:style-name="P49">Мамлыԍ ԁа кагалыԍ ԇоԋвіԇалун кутан-уҗ.</text:p>
      <text:p text:style-name="P49"/>
      <text:p text:style-name="P49">Мыј колӧ тӧԁны мужіка-нывбаба ӧтлааԍлӧм-јылыԍ.</text:p>
      <text:p text:style-name="P49"/>
      <text:p text:style-name="P49"><text:soft-page-break/>Нывјас тыр вірјајӧ завоԃітчӧны воны ар 14-15-ԍаԋ-кымын (міјан војвылын). Тушаыс секі верԍԏӧ нывбабајаслӧн-коԃ лоӧ: кутасны тӧԁчыны морӧсјас, ыҗԁӧны беквывлыјас, нывлӧн ԍамыс (каракԏер) вежԍӧ, сіԇ воԇӧ. Сіјӧ каԁын-кымын-жӧ нывјаслӧн кутасны волыны тӧлыԍԍајас. Зонјаслӧн тыр вірјајӧ воігӧн (ар 14-15-ԍаԋ-кымын-жӧ) кӧјԁыса кԉеткајасыс кіԍмӧны, сені лоӧны сперматозоіԁјас. Сӧмын тајӧ каԁнас нывјаслӧн ԁај зонјаслӧн ја<text:span text:style-name="T121">н</text:span><text:span text:style-name="T670">ԅ</text:span><text:span text:style-name="T121">і</text:span>мјасыс нерӧԍ-на, абу-на јонмӧмаӧԍ. Сы-вӧсна тајӧ каԁнас ныла зонмалы ӧтлааԍлыны оз-на поԅ. Ӧтлааԍлыны поԅӧ завоԃітны сӧмын 21 арӧсԍаԋ зонјаслы, 18 арӧсԍаԋ нывјаслы.</text:p>
      <text:p text:style-name="P49">Бурҗык ԁырҗык ԋегӧтраԍны — зонјаслы 25 арӧсӧԇ, нывјаслы 20-21 арӧсӧԇ. Гӧтраԍӧм-бӧрын (верӧссајӧ мунӧм-бӧрын) ӧтлааԍлыны гозјалы оз ков зев щӧкыԁа.</text:p>
      <text:p text:style-name="P49">Ԋе ӧтлааԍлытӧг кӧјԁыс вӧтлыны (онаԋізмаԍны) оз поԅ ԋекущӧма. Сіјӧ зев ԉок ԇоԋвіԇ<text:span text:style-name="T1">а</text:span>луныԁлы.</text:p>
      <text:p text:style-name="P49">Меԁ лоӧны ԇоԋвіԇа-чеԉаԃјас, колӧ віԇны асԍыныԁ ԇоԋвіԇалуннысӧ. Оз ков уна јуны віна-јуанторјас. Оз поԅ ӧтлааԍлыны коԁ-јурӧн. Коԁ-јурӧн ӧтлааԍлӧмӧн артмӧм кагаыԁ лоӧ зев омӧԉік ԇоԋ-віԇалуна. Немсӧ омӧԉік лоӧ.</text:p>
      <text:p text:style-name="P49">Нывбабајаслы, тӧлыԍԍа мунігӧн ӧтлааԍлыны оз поԅ. Јан<text:span text:style-name="T1">ԇ</text:span>ім пыщкӧсас секі вермас ԍурны пежтор. Зараԅітчыны вермас, віԍмыны. <text:span text:style-name="T19">Ӧ</text:span>тлааԍлыны оз поԅ кымынкӧ лун тӧлыԍԍаӧԇ ԁа помаԍӧм-бӧрас-на јешщӧ лун 4-5.</text:p>
      <text:p text:style-name="P49">Нывбабалы тӧлыԍԍа мунігӧн со мыјјасҗык колӧ вӧчны: быԁ асылын ԁа рытын колӧ мыԍкавны јан<text:span text:style-name="T1">ԇ</text:span>імсӧ ԁебыԁ ваӧн. Оз поԅ секі ԍӧкыԁ-торјас лептавны, оз поԅ купајтчыны. Мужікјаскӧԁ ӧтлааԍлыны оз-жӧ поԅ. Тӧлыԍԍаыԁ-кӧ јона кутіс мунны, уҗалӧмыԍ колӧ ԁугԁывны кӧԏ ӧԏі лун-кежлӧ.</text:p>
      <text:p text:style-name="P49"/>
      <text:p text:style-name="P49">Нӧбаԍӧм.</text:p>
      <text:p text:style-name="P49"/>
      <text:p text:style-name="P49">Нӧбаԍӧм ӧвлӧ 280 лун (40 вежӧн). Нывбабалыԍ ԍӧктӧм поԅӧ тӧԁны со мыјјас-ԍерԏі: 1) бырӧ секі тӧлыԍԍа мунӧмыс, 2) нывбабаыԁ вослывлӧ, ԍӧлӧмыс гуԁраԍӧ, 3) номсаԍӧ, — сола-курыԁ-торјас вежыс кутас петны ԍојыштны: лук, капуста, сола-чері, росов с. в. Тащӧм-торјасыс кутасны-кӧ овлыны, нывбабалы колӧ петкӧԁчывны ԁокторлы, ԉібӧ бабкалы. Најӧ віԍталасны ԍӧкыԁ аԉі абу, ԍӧкыԁкӧ верман-ӧ ԇоԋвіԇаӧн кага вајны.</text:p>
      <text:p text:style-name="P49">Уна-ԍікас віԍӧмјас-вӧсна нывбабаыԁ кага вајігас вермӧ кувны. Ем-кӧ сещӧм віԍӧмыс, ԁоктор щӧктас вӧтлыны кагасӧ кості. Кості кага вӧтлыны оз ков мунны „тӧԁыԍ-пывԍӧԁчыԍјас“-ԁінӧ. Најӧ нем-чӧж-кежлаԁ ԇоԋвіԇалунтӧ воштасны. Оз-ӧԁ најӧ бур ԅеԉԉајасӧн, бур струментјасӧн уҗавны. Јуктавлывлӧны најӧ ва-сорӧн порокӧн, комі ізтӧг-јурӧн ԁа кущӧм-ԍурӧ сулӧԁӧм турунјасӧн. Ԍујӧны нывбабалы јан<text:span text:style-name="T668">ԅ</text:span>імас, кагасӧ шојмӧԁӧм-могыԍ, печкан чӧрссӧ. Таԇі кагатӧ вӧтлӧм-вӧсна уна нывбаба кулӧ ԉібӧ немчӧж-кежас воштӧ асԍыс ԇоԋвіԇалунсӧ.</text:p>
      <text:p text:style-name="P49">Мыј колӧ тӧԁны быԁ нӧбаԍан нывбабалы, меԁ віԇны ԇоԋвіԇалунсӧ асԍыс ԁа лоан кагаыслыԍ? Нӧбаԍыԍ нывбабалы оз поԅ ԍӧкыԁа уҗавны: вӧр керавны, ԍӧкыԁторјас новлӧԁлыны, вунԁыны, гӧрны, ԁа с. в. Міјан нӧбаԍыԍ нывбабајас ԍӧкыԁа на уҗалӧны, уҗалыԍ абутӧмыԍ. Мукӧԁыслӧн мужікыс мырԁӧн щӧктӧ уҗавнысӧ. Унаыԍ гожӧмнаԁ кагатӧ вајлывлӧны віԇјас-вылын, мујас-вылын вунԁігӧн. Ыҗыԁ ԍ<text:span text:style-name="T56">ӧ</text:span>кыԁӧн тащӧм уҗјас-вылаԁ оз поԅ мунны. Поԅӧ уҗавны сӧмын кокԋіԃік уҗјас: пач-ԁорын, скӧт-ԁорын. Ԍӧкыԁ уҗыԍ, ԉок-нога скӧралӧмыԍ-ԁа, нӧбаԍан нывбабалы колӧ віԁчіԍны. Сыыԍ-ӧԁ верман торкԍыны, кагаыԁ вермас каԁ вотӧԇ чужны. Меԁ-бӧрја кык тӧлыԍнас кага вајтӧԇ нывбабалы колӧ шојтчыны, чукӧртны вын ԁа віԇны ԇоԋвіԇалунсӧ кага вајіг-кежлӧ. Ԍӧктӧм-бӧрын первој тӧлыԍнас колӧ ԁугԁывны мужіккӧԁ ӧтлааԍлӧмыԍ. Сыыԍ вермас лоны кості кага вајӧм. Кык тӧлыԍ-војԁӧр кага вајтӧԇ ӧтлааԍлӧмыԍ колӧ ԇікӧԇ ԁугԁыны. Вермас-ӧԁ секі віԍмыны кагаыс.</text:p>
      <text:p text:style-name="P49">Нӧбаԍыԍ нывбабалы колӧ бура ԍојны-јуны. Оз поԅ ԍојны сола, курыԁ, ԁа шома ԍојанјас. Меԁ јона колӧ ԍојны граԁвыв-пуктасјас: капуста, ԍоркԋі, морков, ԍвеклӧ, ӧгурчі, <text:soft-page-break/>картупеԉ ԁа с. в. Оз ков јона јуны ва ԁа чај. Колӧ јуны уԉјӧв. Віна јуны ԋӧԏі оз поԅ ԍӧктӧмԍаԋ кагасӧ вајтӧԇ.</text:p>
      <text:p text:style-name="P49">Нӧбаԍыԍ нывбабалы колӧ овны сӧстӧма. Щӧкыԁҗыка колӧ мыԍԍывлыны ԁебыԁ ваӧн ԁа мајтӧгӧн. Морӧссӧ — ԋоԋјас колӧ мыԍкавны быԁ лун кӧԇыԁ ваӧн.</text:p>
      <text:p text:style-name="P49">Нӧбаԍыԍ нывбабалӧн бӧрја тӧлыԍјасас кынӧмыс летчӧ увлаԋ. Кынӧм летчӧм-вӧсна кагаыс кынӧмас вермӧ вомӧнаԍны. Вомӧнаԍа<text:span text:style-name="T1">с</text:span>-кӧ рушкуас, кагаыс оз вермы чужнысӧ. Вермасны сыыԍ кувны мамыс і кагаыс. Тајӧс-кӧ каԅалан 7-ӧԁ — 8-ӧԁ тӧлыԍас ԍӧктӧм-бӧрын колӧ петкӧԁчывны ԁок<text:span text:style-name="T1">т</text:span>ор-ԁінӧ ԉібӧ бабка-ԁінӧ. Нӧбаԍыԍ-бабалы колӧ кынӧмсӧ кӧртавлыны паԍкыԁҗык кічышкӧԁӧн. Кокчӧрсӧ оз поԅ јагавӧԋјасӧн чӧрв<text:span text:style-name="T1">ӧ</text:span>ԋӧн кӧртӧԁӧн віԇны. Вірыс сы-понԁа кокас омӧԉа кутас летчыны, кокчӧрјыс сеԍԍа кызӧ, вір ветлан сӧнјасыс паԍкалӧны, лоӧны ԁојјас. Щӧкыԁа-кӧ овлывлӧ гырк-пыщкӧс јӧрмӧм, нӧбаԍігӧн восӧ, колӧ петкӧԁчывны ԁоктор-ԁінӧ.</text:p>
      <text:p text:style-name="P49"/>
      <text:p text:style-name="P49">Кага вајӧм.</text:p>
      <text:p text:style-name="P49"/>
      <text:p text:style-name="P49">Кага чужтыны колӧ мунны боԉԋічаӧ ԁоктор-ԁінӧ. Ылын-кӧ боԉԋічаыс, колӧ корны гортӧ кагаӧс чужтігӧн отсаԍны бабкаӧс. Унҗыкыԍсӧ-на ԍіктјасаԁ нывбабајасыԁ корӧны бабітчыны „тӧԁыԍ-пывԍӧԁчыԍјасӧс“. Ԋӧтчыԁ оз ков леԇны ас-ԁораԁ ԍіктса бабітчыԍјасӧс.</text:p>
      <text:p text:style-name="P49">Кага чужтігӧн бабалӧн паԍкӧмыс, воԉпаԍјасыс, отсаԍыԍлӧн кіјасыс ԁа став колан кӧлујыс колӧ јона сӧстӧм. Боԉԋіча меԁ-бур места кагатӧ чужтыны. Он-кӧ вермы мунны боԉԋічаын кагатӧ чужтыны ылын-вӧсна, колӧ воԇҗык лӧԍӧԁны гортаԁ вежӧсӧ крӧваԏ, мыԍԍан ԁоз, пызан, улӧсјас, сӧстӧма мыԍкалӧм ԁоз кагасӧ пуктыны. Кага чужтіг-кежлӧ ԁӧрӧмјасыс, ежӧԁјасыс меԁ вӧліны сӧстӧмӧԍ, уԏужітӧмаӧԍ пӧԍ уԏугӧн. Міјан тащӧм-ногнас унҗыкыԍсӧ ԍіктјасын оз вӧчны. Унҗыкыԍсӧ кага чужтыны мунӧны пывԍанӧ, гіԁԋаӧ, сарајӧ. Кујлӧны ԋајт-буса воԉпаԍын. Ԁуркінын (ԋајта-буса-інын) ԁоктор-бабка отсӧгтӧг кага вајігӧн, вермас нывбабалӧн вірыс пежаԍны, сы-вӧсна мамыс ԁај кагаыс вермасны кувны. Овлӧны і мукӧԁ-пӧлӧс віԍӧмјас. 1914-ӧԁ воын чужлі 4.935.179 кага. Сы-піыԍ ԁокторјас ԁа бабкајас отсӧгӧн вӧлі чужтӧмаӧԍ сӧмын 709.363 кага (ԍіԅімӧԁ пајсӧ). Мыјыԍ-кӧ-ӧԁ <text:span text:style-name="T1">с</text:span>еԍԍа быԁ во СССР-паԍта 20-30 ԍурс нывбаба чеԉаԃаԍігӧн-кулӧ.</text:p>
      <text:p text:style-name="P49">Кагааԍігӧн нывбабалӧн петӧ уна вір. Секі сіјӧ муԇӧма, ԁӧзмӧма. Колӧ сылы кујлыны кагааԍӧм-бӧрын лун віт-квајт. Ӧтлааԍлыны мужіккӧԁ ԇік пыр кагааԍӧм-бӧрын оз поԅ. Вермас јан<text:span text:style-name="T1">ԇ</text:span>імыс пежаԍны, ј<text:span text:style-name="T18">о</text:span>на віԍмыны ԁа вермас нывбаба кувны. <text:span text:style-name="T1">Ӧ</text:span>тлааԍлыны поԅӧ сӧмын вежон 4-5 мыԍԏі, кор-ԋін јанԇім-пыщкыс ԇікӧԇ бурԁас.</text:p>
      <text:p text:style-name="P49">Кагааԍӧм-бӧрын боԍтлывлӧ гыркпыщкӧс јӧрмӧм. Віԍмін-кӧ сіјӧн, колӧ петкӧԁчывны ԁоктор-ԁінӧ ԉібӧ пеԉшар-ԁінӧ. Первој лунјассӧ колӧ ԍојны пӧтӧса ԍојанјас: уԉјӧв, пуӧм ԁа путӧм коԉк ԁа мукӧԁ сещӧм ԍојанјас.</text:p>
      <text:p text:style-name="P49">Кага чужтӧм-бӧрын квајт лун-мыԍԏі, кор-ԋін нывбаба-четчӧ воԉпаԍыԍ, поԅӧ ԍојны быԁтор. Воԉпаԍыԍ четчӧм-бӧрын колӧ рушкусӧ кӧртӧԁӧн віԇны. Колӧ кӧртавны кічішкӧԁӧн, ԁоктор ԉібӧ бабка щӧктӧм-ԍерԏі. Кӧртӧԁнас сеԍԍа колӧ віԇны тӧлыԍ кыкӧԇ. Кагааԍӧм-бӧрын квајт вежон-мыԍԏі быԁ нывбабалы колӧ петкӧԁчывны ԁоктор-ԁінӧ.</text:p>
      <text:p text:style-name="P49">Коԁі кӧсјӧ паԍкыԁҗыка тӧԁмаԍны тајӧ ԍорԋі-јылыԍ, поԅӧ інԁыны со кущӧм ԋігајас:</text:p>
      <text:p text:style-name="P49">1. Быԁтыԍыԍ мамјаслы (Азбука матери) — Ԍперанскіјлӧн. Коміӧн лӧԍӧԁӧма Чеусова.</text:p>
      <text:p text:style-name="P49">2. Нывбаба віԍӧмјас (Беседы о женских болезнях). Роԍԍінскіјлӧн. Коміӧн лӧԍӧԁӧма Булышев.</text:p>
      <text:p text:style-name="P49">3. Менам гіжӧԁ „Орԁым“ журналын 5-ӧԁ № 1927 воын „Віԇӧј ԍіктјасын мамјаслыԍ ԁа кагајаслыԍ ԇоԋвіԇалунсӧ“.</text:p>
      <text:p text:style-name="P49"/>
      <text:p text:style-name="P49">Врач І. С. Кокаԋін.</text:p>
      <text:p text:style-name="P49"/>
      <text:p text:style-name="P49"><text:soft-page-break/>==Міјан коператсіја.</text:p>
      <text:p text:style-name="P49"/>
      <text:p text:style-name="P123">{Сахаров @ Тӧԁмаламӧј уҗалӧмсӧ потребіԏеԉса коператсіјалыԍ : <text:span text:style-name="T187">публ. гижӧд</text:span> // Орԁым. 1927. № 12. Лб. <text:span text:style-name="T154">45-47</text:span>.}</text:p>
      <text:p text:style-name="P49"/>
      <text:p text:style-name="P49">Тӧԁмаламӧј уҗалӧмсӧ потребіԏеԉса коператсіјалыԍ.</text:p>
      <text:p text:style-name="P49"/>
      <text:p text:style-name="P49">Потребіԏеԉса обшествојаслӧн облаԍтувса <text:span text:style-name="T649">с</text:span>ојуз бӧрја војассӧ јона тӧжԁы<text:span text:style-name="T1">ԍ</text:span>іс ԍіктса потребобшествојаслыԍ уҗсӧ бурмӧԁны. Пыр-ӧтарӧ зіԉіс аппаратсӧ сылыԍ бурмӧԁны, рӧскоԁјассӧ чінтавны, тӧварјас-вылӧ ԁонсӧ леԇны. Ԃерт, тајӧ уҗјассӧ нуӧԁны поԅӧ бура, сӧмын потребобшествоса шԉенјасыс-кӧ аԍныс кутасны отсавны. Сы-понԁа облаԍтувса сојузыс тајӧ уҗсӧ јона зіԉіс јӧзӧԁны, быԁ-ногӧн креԍԏанаӧс аԍнысӧ тајӧ уҗас щӧщ кыскыны. Сӧмын-тај ез ԇік шыԉыԁа мун креԍԏанасӧ шԉенјасӧ тајӧ уҗас матыԍтӧмыс.</text:p>
      <text:p text:style-name="P49">Потребіԏеԉса коператсіја Комі облаԍтын тајӧ воја<text:span text:style-name="T203">с</text:span>ӧ ӧԁјӧ быԁміс. Ӧԁјӧ соԁіны потребобшествојасыслӧн оборотјас, асланыс капіталјасыс, уна выԉ шԉенјас пырісны. 1925-26-ӧԁ воын потребіԏеԉса обшествојас тӧварсӧ вузалісны, шӧрсӧ-кӧ боԍтны, ӧԏі овмӧс-вылӧ сӧмын-на 119 шајт ԁон. 1926-27 воӧ вузалісны 140 шајт-гӧгӧр. А 1927-28-ӧԁ воӧ лоӧ вузалӧма 163 шајт ԁон-кымын быԁ овмӧс-вылӧ. Потребіԏеԉса коператсіја ԍіктјасын вузалӧ став вузӧс-піԍыс 82 прӧчентсӧ. Сӧмын 18 прӧчентсӧ став тӧвар-піԍыс вузалӧны мукӧԁ вузаԍан уҗсӧ нуӧԁыԍјас. Быԁ 100 овмӧс-вылӧ воӧ 69 шԉен. 1925-26-ӧԁ воӧ пајевеј капіталјасыс вӧліны — 89 ԍурс шајт, 1926-27-ӧԁ воӧ — 112 ԍур<text:span text:style-name="T1">с</text:span> шајт-ԋін. Пајевеј капіталыс ӧԏі шԉен-вылӧ воӧ 4 шајт ԁа 20 ур-гӧгӧр. Ԍіктса коператсіјајаслӧн асланыс ԍӧмыс чукӧрмӧма-ԋін міԉ<text:span text:style-name="T1">ԉ</text:span>онҗын шајтыԍ уна. Тајӧјас-ԍерԏі поԅӧ аԁԇыны, — потребіԏеԉса коператсіја пыр-ӧтарӧ кыпалӧ-јонмӧ.</text:p>
      <text:p text:style-name="P49">Комі облаԍтувса коператсіја-воԇын ӧні сулалӧны гырыԍ у<text:span text:style-name="T266">җ</text:span>јас. Облаԍтувса овмӧс кыптӧ. Креԍԏаналӧн олӧмыс бурмӧ, нажӧткајас соԁӧны. Сы-понԁа креԍԏана кутісны корны тӧварјассӧ унҗык. Налы колӧ-ԋін вајны ӧні унҗык ԁај бурҗык тӧварјас. Сіԇ-кӧ, потребіԏеԉса коператсіјалы ӧні лоӧ чорыԁа боԍтԍывны со ку<text:span text:style-name="T1">щ</text:span>ӧм уҗјас-берԁӧ: коператсіјаса шԉенјаслы, став креԍԏанаыслы колӧ лӧԍӧԁны тырмымӧн тӧварјас. Колӧ потребкоператсіјалы ас-уҗнас јонҗыка на-ԁінӧ матыԍтԍыны. Колӧ вајны креԍԏаналы колан тӧварјас. Лӧԍӧԁны сещӧм тӧварјас, меԁ-еԍкӧ сіјӧс ԋӧбыԍјасыслы шогмана вӧлі, меԁ тујіс вузавны. Колӧ чінтыны коператсіја-уҗ нуӧԁан рӧскоԁјассӧ. Колӧ тӧргујтан уҗсӧ ԁонтӧммӧԁны, јона зіԉны воԇӧ тӧвар ԁонјас чінтавны.</text:p>
      <text:p text:style-name="P49">Сеԍԍа мог — коператсіјалы ԍіԍԏемасӧ выԉыԍ віԁлавны, ԋӧбаԍыԍјас-берԁас матыԍтӧԁны. Бӧрӧ коԉӧма потребобшествојассӧ колӧ кыпӧԁны.</text:p>
      <text:p text:style-name="P49">Пајшщікјассӧ колӧ коператсіја уҗас кыскыны. Меԁ најӧ асланыс кіӧн лӧԍӧԁісны, јонмӧԁісны, вынԍӧԁісны коператсіјасӧ.</text:p>
      <text:p text:style-name="P49">Тајӧ могјассӧ коператсіјалӧн лоӧ пуктӧма веԍкыԁ туј-вылӧ, коператсіјаса шԉенјасыс-кӧ аԍныс чорыԁҗыка, ԍӧлӧмԍыныс боԍтԍасны. Кымын јона кутасны креԍԏанаыс аԍныс отсавны, сымын шыԉыԁа кутас мунны уҗыс. Секі кокԋі лоӧ став ԋеԉучкіјассӧ бырӧԁны. Уҗалыԍ јӧз — коператсіјаса шԉенјас асланыс бур інԁӧԁјасӧн, коператсіјалыԍ быԁлунја уҗсӧ веԍкӧԁлӧмӧн, јона отсаласны потребіԏеԉса коператсіјалы пуктӧм могјассӧ олӧмӧ пӧртны.</text:p>
      <text:p text:style-name="P49"/>
      <text:p text:style-name="P49">Нуӧԁам конкурс.</text:p>
      <text:p text:style-name="P49"/>
      <text:p text:style-name="P49">Потребіԏеԉса копераԏівјаслӧн облаԍтувса сојуз гаԅетјас-пыр („Југыԁ Туј“-пыр ԁа „Комі Ԍікт“-пыр) јанвар 1 лунԍаԋ март 1 лунӧԇ 1928 воӧ кутас віԁлавны копераԏівјасыслыԍ уҗсӧ (конкурс нуӧԁны).</text:p>
      <text:p text:style-name="P49"><text:soft-page-break/>Конкурсыс міјанлы петкӧԁлас кущӧм потребіԏеԉса копераԏівјас вермӧмаӧԍ бура уҗсӧ пуктыны. Сы-вылыԍ сеԍԍа і мукӧԁ копераԏівјас меԁ кутісны велӧԁчыны уҗавнысӧ. Колӧ і омӧԉ-інјассӧ інԁавны. Меԁ сіјӧс поԅіс бырӧԁны. Конкурс мунігӧн гаԅетӧ потребіԏеԉса коператс<text:span text:style-name="T1">і</text:span>ја уҗ-јылыԍ поԅӧ гіжны быԁӧнлы, меԁ-војԁӧр, ԃерт, ԍеԉкорјаслы.</text:p>
      <text:p text:style-name="P49"/>
      <text:p text:style-name="P49">Мыјјас-јылыԍ гіжны.</text:p>
      <text:p text:style-name="P49"/>
      <text:p text:style-name="P49">1. Важӧн-ӧ воԍԍіс копераԏівыс ԁа уна-ӧ-ԋін шԉенјас ӧтувтӧма. Кущӧма олыԍ креԍԏанаҗык пырӧмаӧԍ. Кыԇі отсалӧны пырны коператсіјаас гӧԉ креԍԏаналы.</text:p>
      <text:p text:style-name="P49">2. Јона-ӧ креԍԏанаыс отсалӧны копераԏівыслы: ыҗыԁӧс-ӧ пајсӧ лӧԍӧԁӧма, уна-ӧ-ԋін чукӧрмӧма пајевеј капіталыс. Уна-ӧ чукӧртӧма креԍԏаналыԍ ԍӧмсӧ чӧжӧм-вылӧ. <text:span text:style-name="T645">К</text:span>ымын тыр-паја шԉеныс.</text:p>
      <text:p text:style-name="P49">3. Гырыԍӧс-ӧ копераԏівыԁ оборотјассӧ вӧчӧ. Тырмымӧн-ӧ, бурӧс-ӧ ԁа кущӧмҗык тӧварјас вајалӧны. Кущӧм тӧварјас оз тырмывлыны. Барышӧн аԉі убыткаӧн копераԏівыс уҗалӧ. Убыткаӧн-кӧ — мыј-вӧсна.</text:p>
      <text:p text:style-name="P49">4. Јона-ӧ матынӧԍ креԍԏанаыслы лавкајасыс. Зіԉа-ӧ прікаԁщікјасыс вузаԍӧны. Емӧԍ абу тӧвар-ԁон прејскурантјас, нораԍан ԋіга. Пеԉка-ӧ лавкасӧ віԇӧны.</text:p>
      <text:p text:style-name="P49">5. Кыԇі мунӧ віԇтан уҗ. Чінісны ез, воԇԇа во-ԍерԏіыс, коԉӧм во 15 прӧчент-вылӧ тӧргӧвеј рӧскоԁјасыс. Чінтісны-ӧ таво аԁміԋістраԏівнеј ԁа кӧԅајственнеј рӧскоԁјас правіԏеԉство щӧктӧм-ԍерԏі 20 прӧчент-вылӧ. Кущӧм-ногӧн чінталісны тӧргујтан-уҗ нуӧԁан рӧскоԁјассӧ. Оборот-ԍерԏіыс кымын прӧчентӧԇ кајӧны рӧскоԁјасыс.</text:p>
      <text:p text:style-name="P49">6. Кыԇі муніс тӧвар-ԁон чінталӧм, јона-ӧ-ԋін чініс ԁоныс 1927-ӧԁ воԍа јанвар 1-ӧԁ лунԍаԋ. Ԁонтӧгҗык аԉі ԁонӧнҗык вузаԍӧны мукӧԁ копераԏівјасын-ԍерԏі. Вылӧ-ӧ соԁтӧԁ ԁонјас вӧлі течалӧма тӧвар ас-јур-ԁон-вывтіыс 1925-26 воӧ ԁа 1926-27 воӧ.</text:p>
      <text:p text:style-name="P49">7. Јона-ӧ шԉенјасыс отсалӧны копераԏівыслы уҗсӧ нуӧԁны. Кымын собраԋԋе шԉенјасыслӧн вӧлі вонас. Кущӧма шԉенјасыс сетчӧ волывлісны. Лавкаса коміԍԍіја кущӧма уҗаліс. Вӧліны ез копераԏівын ԍӧм лотајтӧмјас. Колӧ-жӧ јонҗыка гіжны кущӧма муніс југԁӧԁчан-уҗ.</text:p>
      <text:p text:style-name="P49">Ԃерт, нӧшта таыԍ-кынԇі-на ԍурас копераԏів уҗыԍ гіжанторјыԁ. Уҗыс бурінјассӧ ԁа омӧԉторјассӧ гіжігӧн колӧ щӧщ гіжны мыјла бура уҗыс муніс, ԉібӧ мыј-вӧсна омӧԉа копераԏівыс уҗаліс, мыјла ԋеԉучкіјасыс лоісны.</text:p>
      <text:p text:style-name="P49">Конкурс-вылӧ гіжӧԁјассӧ колӧ мӧԁӧԁавны обсојузӧ.</text:p>
      <text:p text:style-name="P49">Бура уҗалыԍ копераԏівјаслы лоӧны преміјајас. Сы-вылӧ леԇӧма 1000 шајт. Ставыс лоӧ ԁас преміја.</text:p>
      <text:p text:style-name="P49">Гаԅетӧ меԁ-бура гіжыԍјаслы (кӧԏ бур, кӧԏ омӧԉ копераԏів-јылыԍ гіжас) бура гіжӧмԍыс преміјајассӧ щӧщ ԍетасны. Лӧԍӧԁӧма ӧкмыԍ преміја. Меԁ-ыҗыԁ преміјаыс 20 шајта.</text:p>
      <text:p text:style-name="P49">Быԁ робочејлы, креԍԏаԋінлы, служашщејлы колӧ гіжны копераԏів уҗ-јылыԍ. Нӧшта-ԋін ԍеԉкорјаслы чорыԁа ковмас боԍтԍывны тајӧ уҗ-берԁас.</text:p>
      <text:p text:style-name="P49"/>
      <text:p text:style-name="P49">Сахаров.</text:p>
      <text:p text:style-name="P49"/>
      <text:p text:style-name="P123">{А. К. @ Комсомоллӧн уҗыс потребіԏеԉса копераԏівјасын : <text:span text:style-name="T187">публ. гижӧд</text:span> // Орԁым. 1927. № 12. Лб. <text:span text:style-name="T154">48-50</text:span>.}</text:p>
      <text:p text:style-name="P49"/>
      <text:p text:style-name="P49">Комсомоллӧн уҗыс потребіԏеԉса копераԏівјасын.</text:p>
      <text:p text:style-name="P49"/>
      <text:p text:style-name="P49">Тајӧ тӧлыԍјаснас вӧлӧԍтјасын мунӧны бӧрјыԍан собраԋԋејас коператсіјаса шԉенјаслӧн. Сені ԍорԋітӧны во-гӧгӧрԍа уҗ-јылыԍ<text:span text:style-name="T203">,</text:span> воԇӧ-кежлӧ у<text:span text:style-name="T650">җ</text:span>јассӧ бурҗыка пуктӧм-<text:soft-page-break/>јылыԍ ԁа бӧрјалӧны копераԏівас уҗнуӧԁыԍјасӧс. Тајӧ собраԋԋејасыс петкӧԁлӧны: уна ԍіктын-на комсомол-јачејкајас омӧԉа нуӧԁӧны копераԏівјасса уҗтӧ. Ӧԏі-кӧ, оз кужны уҗавнысӧ, а мукӧԁыс оз-жӧ бара зіԉны јонҗыкасӧ тајӧ уҗас боԍтчынысӧ-ԁај. Ԃерт, тајӧ абу шаԋ. Коператсіја уҗас комсомол-јачејкајаслы колӧ боԍтԍыны. Секі коператсіјалӧн уҗалӧмыс нӧшта бурҗыка кутас мунны. Міјан-воԇын <text:span text:style-name="T1">ԍ</text:span>іктјасын сулалӧны јона-на гыры<text:span text:style-name="T90">ԍ</text:span> зев колана уҗјас.</text:p>
      <text:p text:style-name="P49"/>
      <text:p text:style-name="P49">Коператсіјаӧ колӧ кыскыны унҗык шԉенӧс.</text:p>
      <text:p text:style-name="P49"/>
      <text:p text:style-name="P49">Меԁ-јона колӧ зіԉны ԍујны коператсіјаӧ шԉенӧ гӧԉ јӧзӧс. Коԉӧм во обшествојасын вӧлі-ԋін лӧԍӧԁӧма, торјӧԁӧма ԍӧм гӧԉ јӧзлы шԉенӧ пырны отсавны. Ԍӧмыс еԍкӧ ез і вӧв уна (облаԍт паԍта вӧлі сӧмын 8128 шајт), ԁај сіјӧс абу ставнас іналӧмаӧԍ.</text:p>
      <text:p text:style-name="P49">Ӧніԍаԋ-жӧ колӧ тӧԁмавны, коԁјас гӧԉ јӧз-пыщкыԍ абу-на шԉенынӧԍ коператсіјаын. Ԍорԋітлыны колӧ најјаскӧԁ коператсіјаас пырӧм-јылыԍ. Колӧ отсавны налы гіжны шыӧԁчӧм, ԁа тӧжԁы<text:span text:style-name="T1">ԍ</text:span>ны к<text:span text:style-name="T1">о</text:span>ператсіјаӧ пырігӧн отсӧг ԍетӧм-вӧсна. Бырӧма-кӧ гӧԉ јӧзӧс коператсіјаӧ ԍујны отсалан ԍӧмыс, ԉібӧ е<text:span text:style-name="T1">щ</text:span>а торјӧԁӧмаӧԍ, колӧ зіԉны, меԁ шԉенјасыс собраԋԋе-выланыс ԍӧмсӧ бара ԍетісны.</text:p>
      <text:p text:style-name="P49">Комсомол-піыԍ коператсіјаса шԉенјас тајӧ вонас соԁісны — 20-ԍаԋ 30 прӧчентӧԇ. Соԁӧ-жӧ ԋӧжјӧԋікӧн шԉеныс і беспарԏіјнеј том јӧз-піыԍ. Мукӧԁ вӧлӧԍтас (Ыбын, Ԉеткаын, Сыктыв у.) пӧшԏі став комсомо<text:span text:style-name="T1">ԉ</text:span>ечыс-ԋін пырӧмаӧԍ коператсіјаӧ шԉенӧ. Ӧні Обко<text:span text:style-name="T651">м</text:span>мол ԁа Обсојуз шуісны став комсомоԉечјассӧ ԁа беспарԏіјне<text:span text:style-name="T1">ј</text:span> том јӧзӧс, нажӧвітӧны-кӧ најӧ, кыскыны коператсіјаӧ.</text:p>
      <text:p text:style-name="P49">Том јӧзлы шԉенӧ пырігӧн ԍетӧны ыҗыԁ кокԋӧԁјас: шԉенскеј взноссӧ помӧԇ мынтыны ԍетӧма кык во-кежлӧ строк шԉенас пырӧмԍаԋ. Во помаԍӧм-бӧрас прӧчентсӧ (ԃівіԃент) тӧвар боԍтӧм-выл<text:span text:style-name="T1">ӧ</text:span> поԅӧ коԉны шԉенскеј взнос-вылас соԁтӧԁ-пыԃԃі. Гӧԉ том јӧзлы коператсіјаӧ пырігӧн щӧщ колӧ отсавны гӧԉ јӧзлы торјӧԁӧма ԍӧмнас. Ԍетавлыны налы лавкаԍаԋ кущӧм-ԍурӧ уҗјас — тӧвар вајны-ԁа, мыј-ԁа.</text:p>
      <text:p text:style-name="P49">Меԁ-еԍкӧ креԍԏана јонҗыка пырісны коператсіјаӧ, шԉенјаслы пыр колӧ ԍетны кущӧмкӧ выгӧԁа: суԇчытӧм тӧварјас шԉенјаслы ԍетавны, во помаԍӧм-бӧрас јуклыны шԉенјаслы мыјԁӧмкӧ воӧм барышсӧ.</text:p>
      <text:p text:style-name="P49"/>
      <text:p text:style-name="P49">Колӧ л<text:span text:style-name="T1">ӧ</text:span>ԍ<text:span text:style-name="T1">ӧ</text:span>ԁны ыҗыԁҗык капітал.</text:p>
      <text:p text:style-name="P49"/>
      <text:p text:style-name="P49">Зев ԍӧкыԁ вузаԍан уҗ нуӧԁны уҗјӧза ԍӧмӧн. Потребобществолы колӧ аслыс унҗык капітал лӧԍӧԁны. Уна шԉенлӧн-на абу став взноссӧ мынтӧма. Став шԉенскеј взноссӧ-кӧ јукны, шԉен-вылӧ воӧ сӧмын 4 шајт ԁа 12 ур. Тајӧ, ԃерт, еща, — 5 шајтӧԇ-на абу кајӧма. Ӧні правіԏеԉство шуіс лептыны пајевеј взнос 7 шајтӧԇ. Воан собраԋԋејас вылын колӧ-ԋін ԍорԋі пуктыны шԉен<text:span text:style-name="T90">с</text:span>кеј взностӧ соԁтӧм-јылыԍ. Комсомоԉечјаслы колӧ воԇмӧстчыны тајӧ уҗас.</text:p>
      <text:p text:style-name="P49">Мукӧԁ креԍԏаналӧн овлывлӧ чӧжӧм ԍӧмтор, сіјӧс гортас віԇӧ, сы-ԁінӧ ԋӧжјӧԋік пыр соԁтышталӧ, кущӧмкӧ кӧлуј сы-вылӧ боԍтны лӧԍӧԁчӧ (ԏеԉега, машін, вӧв). Чӧжӧм ԍӧмсӧ налыԍ колӧ кыскыны віԇны обшественнеј лавкаӧ прӧчент-вылӧ. Тајӧ ԍетас пӧԉза лавкаыслы ԁа і креԍԏаԋіныслы аслыс. Обшество-кӧ гӧԉ, шԉенјаслы барышсӧ оз ков јуклыны, капіталсӧ сіјӧн колӧ вынԍӧԁны.</text:p>
      <text:p text:style-name="P49"/>
      <text:p text:style-name="P49">Колӧ бурмӧԁны вузаԍан уҗ.</text:p>
      <text:p text:style-name="P49"/>
      <text:p text:style-name="P49">Вузаԍан уҗтӧ колӧ пуктыны сіԇі, меԁ-еԍкӧ тӧварыс вӧлі ԁонтӧм ԁај убытка ез вӧв. Уналаын-на, ԃерт, таԇі оз артмы. Таво-вылӧ правіԏе<text:span text:style-name="T1">ԉ</text:span>ство щӧктыліс чінтыны тӧварјас-вылӧ ԁонсӧ 10 прӧчент. Чінталісны еԍкӧ быԁлаын тӧвар-ԁонсӧ, сӧмын-тај тајӧ уҗыс зев зелыԁа <text:soft-page-break/>муніс. Мукӧԁ лавкајас та-вӧсна убыткаӧ воӧмаӧԍ. Меԁ-воԇ колӧ чінтыны рӧскоԁјас. Пыр колӧ мӧвпавны, кыті ԁа кыԇі колӧ бурҗыка лӧԍӧԁны, меԁ е<text:span text:style-name="T1">щ</text:span>аҗык ԍӧм муніс, унҗык пӧԉза лоі.</text:p>
      <text:p text:style-name="P49">Колӧ каԁын тӧвар-вылӧ зајавка вӧчны, каԁын сіјӧс вајны, колӧ сеԍԍа тӧԁны мыјҗык вајны. Ԁонтӧмҗык сувтӧ вајны тӧвар паракоԁӧн. Обсојуз пыр зіԉӧ унҗык тӧвар вајны ва-куԅа. Ԍіктса обшествојаслы колӧ воԇвывҗык віԍтавлыны мыј најӧ кӧсјӧны вајны тајӧ вонас. Бурҗыка, ԍуԍҗыка колӧ тӧргујтны, меԁ-еԍкӧ регыԁҗык леԇны јӧзӧс, меԁ унҗык тӧвар поԅіс вузавны.</text:p>
      <text:p text:style-name="P49">Чуклӧмса комсомоԉечјас ԍетӧмаӧԍ інԁӧԁ прікаԁщікыслы — оз-пӧ ков караԍінла, черіла, совла ԁа мукӧԁ се<text:span text:style-name="T1">щ</text:span>ӧм тӧварла быԁ ԋӧбаԍыԍлы торјӧн петны склаԁӧ ԁа сы-вӧсна лавка томлавлыны. — Колӧ пыртны сещӧм тӧварјассӧ лавкаӧ мыјтӧм колӧ лун-кежлӧ. Тащӧм уҗјасыԁ комсомоллы быԁлаын ԍурас. Налы быԁ-ногӧн колӧ зіԉны бурҗыка тӧргујтан-уҗсӧ пуктыны, меԁ унҗык тӧвар муніс, лавкаыс јонміс. Коԁјас тӧвар-ԁон лӧԍӧԁӧны ԋе закон-ԍерԏі, Сӧвет-влаԍт се<text:span text:style-name="T1">щ</text:span>ӧмјассӧ мыжԁӧ. Та<text:span text:style-name="T90">щ</text:span>ӧм омӧԉ-торјас-јывԍыс колӧ гіжны гаԅетӧ.</text:p>
      <text:p text:style-name="P49"/>
      <text:p text:style-name="P49">Комсомолса преԁставіԏеԉјас-јылыԍ.</text:p>
      <text:p text:style-name="P49"/>
      <text:p text:style-name="P49">Коператсіјаын комсомолса преԁставіԏеԉјаслӧн меԁ ыҗыԁ могы<text:span text:style-name="T18">с</text:span> — велӧԁчыны уҗавны, перјыны ԍуԍлун, меԁ мӧԁыԍҗык најӧс поԅіс пуктыны ыҗыԁҗык уҗ-вылӧ-ԋін (шуам, правԉеԋԋеӧ шԉенӧ, прікаԁщікӧ, щӧтнуӧԁыԍӧ). Преԁставіԏеԉӧ інԁӧм комсомоԉечлы колӧ волывлыны велӧԁчыны щӧтнуӧԁыԍ-ԁінӧ, прікаԁщік-ԁінӧ. Колӧ уҗавны лавочнеј ԁа ревіԅіоннеј коміԍԍіјајасын, волісполком-берԁса копераԏівнеј ԍектсіјаын ԁа мукӧԁлаын.</text:p>
      <text:p text:style-name="P49">Таԇі уҗалӧмӧн міјан комсомоԉечјас-піыԍ кымынкӧ јона шаԋ уҗалыԍјас-ԋін петісны ԁа ӧні уҗалӧны ԍіктса обшествојасын: јуралыԍјасын, щӧтнуӧԁыԍјасын (Лӧзымын, Ыбын, Чітајовын, ԁа мукӧԁлаын). Бурҗык уҗалыԍјассӧ сеԍԍа поԅас мӧԁӧԁны<text:span text:style-name="T56"> </text:span>велӧԁчыны, курсјас-вылӧ ыстыны. Курсјас-вылӧ колӧ ыстыны гӧԉҗык том-јӧзӧс.</text:p>
      <text:p text:style-name="P49">Коператсіјаӧ уҗавны бӧрјӧм комсомоԉечјас міјан еща-на, став уҗалыԍ-піԍыс сӧмын на 7 прӧчент (Ыбын). Меԁ воԇӧ тащӧм омӧԉ-торјасыс оз лоны, колӧ ԍіктса јачејкајаслы јонҗыка отсавны копераԏівын уҗалыԍ комсомоԉечјаслы: інԁӧԁјас ԍетавны, пыр віԇӧԁны кущӧма сіјӧ уҗалӧ. Оз ков леԇны омӧԉ торјас вӧчны.</text:p>
      <text:p text:style-name="P49">Комсомоԉечјаслы колӧ тӧԁны бӧрја шуӧмјассӧ парԏіјалыԍ коператсіја-јылыԍ, колӧ лыԃԃыны, мыј шуіс парԏіјалӧн Ставсојузса 15-ӧԁ сјезԁ, міјан облаԍтувса 8-ӧԁ чукӧртчылӧм.</text:p>
      <text:p text:style-name="P49"/>
      <text:p text:style-name="P49">А. К.</text:p>
      <text:p text:style-name="P49"/>
      <text:p text:style-name="P49">==КОМІ ГІЖӦԀЧУКӦР.</text:p>
      <text:p text:style-name="P49"/>
      <text:p text:style-name="P123">{Кон.-Ӧԉ. @ Чеԉаԃлы :<text:span text:style-name="T187">кывбур</text:span> // Орԁым. 1927. № 12. Лб. <text:span text:style-name="T154">51</text:span>.}</text:p>
      <text:p text:style-name="P49"/>
      <text:p text:style-name="P49">Чеԉаԃлы.</text:p>
      <text:p text:style-name="P49"/>
      <text:p text:style-name="P49">Чеԉаԃјас, зарԋіјас, ічӧтӧԍ ті...</text:p>
      <text:p text:style-name="P49">Вынјӧрныԁ, ԍӧлӧмныԁ сӧмын-на ловԅӧ.</text:p>
      <text:p text:style-name="P49">Уҗјасыԍ енӧј-жӧ ԋекоԁыр повԅӧ,</text:p>
      <text:p text:style-name="P49">Горӧԁлӧј ԍӧлӧмԍаԋ: „тајӧ-ӧԁ мі!“</text:p>
      <text:p text:style-name="P49">Баԏјасныԁ, вокјасныԁ вӧчісны уҗ...</text:p>
      <text:p text:style-name="P49">Вылыԍаԋ муӧԇыс сар-ԁырԍа олӧм</text:p>
      <text:p text:style-name="P49">Бруткісны-швачкісны, ез-тај вӧв полӧм.</text:p>
      <text:p text:style-name="P49">Воԍтісны тујсӧ, сӧмын-ԋін вуҗ...</text:p>
      <text:p text:style-name="P49"><text:soft-page-break/>Тујшӧрас вегԉаԍӧ гунԁырлӧн пі:</text:p>
      <text:p text:style-name="P49">Торкалӧ, гартчаԍӧ кокјасӧ мілы.</text:p>
      <text:p text:style-name="P49">Вӧтлыны гунԁырсӧ уҗалыԍ пілы</text:p>
      <text:p text:style-name="P49">Лоас-на крепыԁа кабыртны кі.</text:p>
      <text:p text:style-name="P49">Сіԇіӧн, чеԉаԃјас, тіјанлыԍ мі</text:p>
      <text:p text:style-name="P49">Віԁчіԍам ԍӧлӧмԍаԋ зев ыҗыԁ уҗсӧ:</text:p>
      <text:p text:style-name="P49">Вегыԉлыԍ, гунԁырлыԍ орӧԁны ԋужсӧ...</text:p>
      <text:p text:style-name="P49">Тујшӧрԍы<text:span text:style-name="T652">с</text:span> весав ԁа ԇікӧԇ-ԋін ві!..</text:p>
      <text:p text:style-name="P49">Коԁыр-ӧԁ туј-вылын ԉокыс оз ло,</text:p>
      <text:p text:style-name="P49">Јона-ӧԁ југыԁлаԋ кокԋӧԁас мунны...</text:p>
      <text:p text:style-name="P49">Баԏјаслӧн ԋекор ԇік оз вермы вунны</text:p>
      <text:p text:style-name="P49">Курыԁыс... коԁлы-тај коԉіс ԁас во.</text:p>
      <text:p text:style-name="P49">Ԁонајас, тіјанлӧн морӧсныԁ тыр.</text:p>
      <text:p text:style-name="P49">Ԁолыԁа тіпкӧ-ӧԁ сені пӧԍ ԍӧлӧм.</text:p>
      <text:p text:style-name="P49">Енӧ-жӧ вунӧԁӧј гажаа ԍылӧм:</text:p>
      <text:p text:style-name="P49">Тујшӧрті веԍкыԁа тувтчалӧј пыр.</text:p>
      <text:p text:style-name="P49">Чеԉаԃјас, зарԋіјас, ічӧтӧԍ ті...</text:p>
      <text:p text:style-name="P49">Вынјӧрныԁ, ԍӧлӧмныԁ сӧмын-на ловԅӧ.</text:p>
      <text:p text:style-name="P49">Уҗјасыԍ енӧј-жӧ ԋекоԁыр повԅӧ.</text:p>
      <text:p text:style-name="P49">Горӧԁлӧј ԍӧлӧмԍаԋ: „тајӧ-ӧԁ мі!“</text:p>
      <text:p text:style-name="P49"/>
      <text:p text:style-name="P49">Кон.-Ӧԉ.</text:p>
      <text:p text:style-name="P49"/>
      <text:p text:style-name="P124">{Ԋобԁінса Віттор @ „Кулӧмԁінса бунт“ : <text:span text:style-name="T188">пьеса</text:span> // Орԁым. 1927. № 12. Лб. <text:span text:style-name="T154">52-58</text:span>.}</text:p>
      <text:p text:style-name="P49"/>
      <text:p text:style-name="P49">„Кулӧмԁінса бунт“.</text:p>
      <text:p text:style-name="P49"/>
      <text:p text:style-name="P49">[Ԋобԁінса Віттор.]</text:p>
      <text:p text:style-name="P49"/>
      <text:p text:style-name="P49">Ԋобԁінса Віттор тајӧ тӧлыԍас ештӧԁіс (гіжіс) ыҗыԁ выԉ комі пјеса „Кулӧмԁінса бунт“, — 3 јукӧна, 7 торја. Тајӧ пјесаыс петкӧԁлӧ, кыԇі 85 во-сајын (1841-1843 војасӧ) Кулӧмԁінса креԍԏана вывті ԇескӧԁӧм-вӧсна (ыҗыԁ вот ԍујӧм-понԁа ԁа ԉок-ногӧн перјӧм-вӧсна) кыпӧԁчылӧмаӧԍ влаԍт-вылӧ. Меԁ-ыҗыԁ ԉок-вӧчыԍыс вӧлӧма секԍа „гӧлӧва“ (старшіна) Кіпрушов Ӧԋіԍ-Гріша. Сіјӧ војԁӧр вӧлӧма-ԋін сені „челӧваԉԋікын“ (1835 воԍаԋ). <text:span text:style-name="T90">С</text:span>лужітігас Кіпрушовыԁ аслыс віԇӧма (лотајтӧма) 3000 шајт каԅеннеј ԃеԋга (стрӧітӧма секі кык суԁта керка). Кулӧмԁінсалӧн вотыс сіԇ-ԋін вӧлӧма зев ыҗыԁ — 19 шајт ԁа 42 ур быԁ ԁуш-вылӧ, — Кіпрушовыԁ пісаркӧԁ — Руԍінов Ԏіма-Мітрејкӧԁ (ԅаԏ Кіпрушовыслӧн) нӧшта-на ԍујасны сетчӧ <text:span text:style-name="T658">3</text:span>000 шајттӧ (лотајтӧмтӧ). Вотыс секі кајас 23 ш. 40 ур ԁуш-вылӧ; сы-мынԁаӧн Кіпрушовыԁ і перјыны кутас јӧзыԁлыԍ. Коԁі оз вермы мынтыныс — розгаӧн нӧјтӧ ԁа пу-колоԁаӧ јӧршытӧмӧн лым-вылын сулӧԁӧ, туј-куԅа новлӧԁлӧ ӧтпӧлӧсӧн, кӧмтӧг. Сещӧма мучітӧмԍыԁ јӧзыԁ-і скӧрмасны Кіпрушовыԁ-вылӧ. На-піын вӧлӧма 8 морт-ныршщікјас, меԁ-тӧлкаыс Попов Јеԉӧԍ-Габӧ (еща грамотнеј морт, војԁӧр вӧвлӧма-ԋін ԍеԉскеј пісарын Кулӧмԁінас). Најӧ ыштӧԁӧм-куԅа креԍԏанаыԁ сувтасны Кіпрушовлы паныԁ — „бунтујтчасны“: аԍныс чукӧртасны скоԁ ԁа чӧвтасны важ нащаԉствосӧ, бӧрјасны выԉӧс.</text:p>
      <text:p text:style-name="P49">Сіјӧ скоԁсӧ (пјесаас 3-ԁ тор тајӧ лоӧ) мі татчӧ і гіжам, — бурещ сіјӧ і лоӧ бунтыслӧн кыпалӧмыс (мі тані огӧ ԇік став „торсӧ“ ԁорвыв гіжӧ — боԍтам сӧмын ӧткымын інјас)..</text:p>
      <text:p text:style-name="P49"/>
      <text:p text:style-name="P49">„Расправаын“ (правԉеԋԋӧын), „шумӧвеј“-вежӧсын, тырыс јӧз. Меԁ-воԇын сулалӧны: Јеԉӧԍ-Габӧ, Ԍергеј-Ԍіԁӧр, Опоԋ-Ваԍка ԁа мукӧԁ јортјасыс<text:span text:style-name="T203">.</text:span> „Прісутствіјӧ“<text:span text:style-name="T56">-</text:span>вежӧсас ԋекоԁ абу <text:soft-page-break/>— гӧлӧва ԁа пісарјас (Кіпрушов, Руԍінов ԁа нӧшта ԍеԉскеј пісар Іван Попов) ігнаԍӧмаӧԍ торја комлатаӧ („госпоԁскеј“ вежӧсӧ). Јӧзԍыс торјӧн сулалӧны кык сотскеј — Ӧвԃеј-Куԅма ԁа Мітреј-Варлам, најӧ кутӧны сој-борԁјасӧԁыс Пӧԉікӧс (п<text:span text:style-name="T263">ӧ</text:span>рыԍыԋік гӧԉ креԍԏаԋін); сіјӧ кӧмтӧм, ӧтпӧлӧса, шапкатӧм, кокјассӧ јӧршітӧма пу-колоԁаӧ, піԇӧсјасԍыс улытіҗык. Вӧчԍӧ тӧлын.</text:p>
      <text:p text:style-name="P49"/>
      <text:p text:style-name="P49">1-ја петкӧԁчӧм.</text:p>
      <text:p text:style-name="P49"/>
      <text:p text:style-name="P49">Занавес воԍԍігӧн јӧз-костын кылӧ бура ыҗыԁ зык, ызгӧм, торјавлӧны гӧлӧсјас: „А<text:span text:style-name="T90">б</text:span>у-ԋін тајӧ ӧлӧм!“ „Рӧзӧра ставнымлы!“ „Јен-грек-ӧԁ суас-жӧ аԍсӧ!..“ „Петасны-оз-нӧ сетыԍ? Кыскыны колӧ ставнысӧ!..“</text:p>
      <text:p text:style-name="P49"/>
      <text:p text:style-name="P49">ГАБӦ. (Јӧзлы, кінас ӧвтӧмӧн) Лаԋтлӧј! Енӧ увгылӧј! Лаԋтыштлӧј, міԍа!. (Јӧз лаԋтӧны). Таԇі тӧлкыԁ оз боԍт — веԍшӧрӧ тоԉкӧ ызгам ставным...</text:p>
      <text:p text:style-name="P49">П<text:span text:style-name="T90">Ӧ</text:span>ԈІК. (кевмыԍӧ јӧзлы). Леԇӧј менӧ, бур-јӧз! Ԍо-кріста-раԃіӧн кевмыԍа — леԇӧј менӧ татыԍ!.. Ӧԋіԍ-Грішаыԁ җагӧԁас менӧ.</text:p>
      <text:p text:style-name="P49">ГА<text:span text:style-name="T1">Б</text:span>Ӧ. Енлы, Пӧԉік-ԃаԃ... <text:span text:style-name="T659">Ԋ</text:span>інӧм оз вӧч сіјӧ. Кытчӧ-нӧ тащӧм кӧԇыԁнас те мунан? Віԇӧԁ, те кӧмтӧм-паԍтӧм, — ԇікӧԇ кынман.</text:p>
      <text:p text:style-name="P49">П<text:span text:style-name="T90">Ӧ</text:span>ԈІК. Мыјнӧ керан? Сещӧм законыс-ԁа, быԏ кывзы, — кынмы кӧԏ ен сеԍԍа. Вот мынтыны ог вермы-а .. (Сотскејлы, вӧрӧԁчіг-тырјі) Куԅма, леԇ ԍо-јенмогыԍ!..</text:p>
      <text:p text:style-name="P49">КУԄМА (Кутӧ) Мі-нӧ мыј вермам вӧчны. Пӧԉік? Щӧктіс Грігореј Ӧԋіԍімӧвіч ԁај новлӧԁлам. Сы-вылӧ-ӧԁ міјанӧс-і сотскејас пуктісны.</text:p>
      <text:p text:style-name="P49">ВАРЛАМ. Мі-кӧ тенӧ леԇам — аԍнымӧс розгааласны. (Пӧԉік пеԉпомјаснас ԍінвасӧ чышкалӧ).</text:p>
      <text:p text:style-name="P49">НЫВБАБА (јӧз-пӧвсын). О, госпоԃӧ, олӧм міјан, шонԁі-банӧј!.</text:p>
      <text:p text:style-name="P49">КОԀ-ԌУРӦ. Но, мыјнӧ сеԍԍа віԁчіԍам? Кыскыны колӧ!</text:p>
      <text:p text:style-name="P49">ГАБӦ. Мырԁӧн-нӧ кыԍ нащаԉствӧӧс кыскан? Час, бурӧн корам. (<text:span text:style-name="T646">Ӧ</text:span>ԇӧслаԋ чукӧстӧ) Грігореј Ӧԋіԍімӧвіч! петалан он талун міјан-ԁінӧ?</text:p>
      <text:p text:style-name="P49">ГРІШАЛӦН ГӦЛӦС (ӧԇӧс-сајын). Рӧзбојԋікјас-ԁінӧ, ме ог пет!</text:p>
      <text:p text:style-name="P49"/>
      <text:p text:style-name="P49">Јӧз-костын шыԅӧ ԍорԋі, кылӧны гӧлӧсјас: „Ԋінӧм віԇӧԁны сы-вылӧ!..“ „Коріс-кӧ-нӧ — мыјла оз воԍт?“ „Мыјԍама скоԁ талун?“</text:p>
      <text:p text:style-name="P49"/>
      <text:p text:style-name="P49">ГАБӦ. Лаԋтлӧј, ԁругјас! Кывзылӧј: талун скоԁсӧ мі чукӧртім, ез гӧлӧва кор!</text:p>
      <text:p text:style-name="P49">МАРКА. Ті-кӧ корінныԁ, ті-і віԍталӧј, вајӧ!</text:p>
      <text:p text:style-name="P49">КОԀ-ԌУРӦ. Гӧлӧватӧгыс-нӧ кыԇі?</text:p>
      <text:p text:style-name="P49">ГАБӦ. Гӧлӧвасӧ-ӧԁ мі аԍным бӧрјылім!</text:p>
      <text:p text:style-name="P49">МАРКА. Аԍным, ԃерт, — обшествоӧн пуктім. Меԁ сіјӧ-і бергӧԁлас став обшествонас, мыјла те сетчӧ, Габӧ, ԍујԍан?</text:p>
      <text:p text:style-name="P49"/>
      <text:p text:style-name="P49">2-ԁ петкӧԁчӧм.</text:p>
      <text:p text:style-name="P49"/>
      <text:p text:style-name="P49">Лыбӧ зык. Секі веԍкыԁа ӧԇӧсԍаԋ петӧны: Гріша, Мітреј ԁа Іван.</text:p>
      <text:p text:style-name="P49">Локтӧны пызан-ԁорӧ. Грішалӧн морӧсас метаԉ.</text:p>
      <text:p text:style-name="P49"/>
      <text:p text:style-name="P49">ГРІША (локтіг-мозыс, скӧрыԍ). Мыјԍама зык? Лаԋтӧј!. Коԁі тіјанӧс татчӧ коріс?.. Мыј морла-нӧ локтінныԁ?..</text:p>
      <text:p text:style-name="P49">КОԀ-ԌУРӦ. Корісны-тај мыјлакӧ-а... Скоԁ-вылӧ-тај ысталісны-а...</text:p>
      <text:p text:style-name="P49"><text:soft-page-break/>ГАБӦ (Грішалы). Те, Грігореј Ӧԋіԍімӧвіч, ен вывті горзы .. Скоԁ-вылас корім талун јӧзсӧ мі!..</text:p>
      <text:p text:style-name="P49">ГРІША. Коԁјас-нӧ ті?.. Те ӧтнаԁ ставнысӧ муԏітан?..</text:p>
      <text:p text:style-name="P49">ГАБӦ. Меыԍ-кынԇі-на емӧԍ, Грігореј Ӧԋіԍімӧвіч...</text:p>
      <text:p text:style-name="P49">ГРІША. Ԋекоԁ сеԍԍа абу, ен сӧр!..</text:p>
      <text:p text:style-name="P49">ԌІԀӦР (Пырӧ воԇӧ). Емӧԍ-на, — ме щӧщ!..</text:p>
      <text:p text:style-name="P49">ԎІКӦН (сіԇ-жӧ). Ме-на щӧщ-ԁај!..</text:p>
      <text:p text:style-name="P49">ЈАРӦ (сіԇ-жӧ), Ме-на тані-і... Став Ноԍімса щӧщ-і...</text:p>
      <text:p text:style-name="P49"/>
      <text:p text:style-name="P49">Секі вочасӧн пырӧны перілӧ-сајԍаԋ пыщкас унаӧн, шумітіг-тырјі.</text:p>
      <text:p text:style-name="P49"/>
      <text:p text:style-name="P49">ГРІША (скӧрыԍ горзӧ). Кытчӧ ті ԍујԍанныԁ?.. Сотскејјас, мыј віԇӧԁанныԁ? Енӧ леԇӧј, тојлалӧј ставнысӧ!..</text:p>
      <text:p text:style-name="P209">КУԄМА</text:p>
      <text:p text:style-name="P209">ВАРЛАМ <text:span text:style-name="T62">|</text:span> Енӧ пырӧј!.. Петӧј татыԍ, мунӧј!.. Грігореј Ӧԋіԍімӧвіч (щӧщ) вӧтлыны щӧктӧ, кыланныԁ-ӧԁ, буракӧ?.. (Пыкӧны јӧзсӧ).</text:p>
      <text:p text:style-name="P49">УНАӦН. Ачыс регыԁҗык петас татыԍ!.. Мі огӧ петӧ, скоԁ-вылӧ локтім-ԁа!</text:p>
      <text:p text:style-name="P49">ПӦԈІК (Грішалы кевмыԍӧмӧн). Ме, Грігореј Ӧԋіԍімӧвіч, ег ачым татчӧ лок — менӧ мырԁӧн кыскісны... Ен мыжԁы менӧ — ме законлы паныԁ ог сувт. Ог-кӧ вермы вотӧс мынтыны, быԏ лоӧ ԏерпітны розгасӧ-і, колоԁасӧ-і... (Јӧзлы). Леԇӧј менӧ, ме ег сувт законлы паныԁ!.. (Вӧрӧԁчӧ петны).</text:p>
      <text:p text:style-name="P49">ГРІША. Коԁі лыԍтіс менԍым пріказсӧ торкны?.. Ставнытӧ јӧршіта колоԁа-костӧ!..</text:p>
      <text:p text:style-name="P49">ГАБӦ. Ставнымлы оз тырмы колоԁаыԁ, Грігореј Ӧԋіԍімӧвіч!.. Тенӧ-ӧԁ ез бӧрјыны гӧлӧвааԁ јӧзӧс мучітны!.. (Інԁӧ Пӧԉік-вылӧ). Віԇӧԁ, мыј те вӧчан? Пӧрыԍ морт<text:span text:style-name="T660">ӧс</text:span> колоԁаӧ јӧршітӧмыԁ-ԁа, тӧв-шӧрын кӧмтӧг-паԍтӧг ывла-вылын сулӧԁан, туј-куԅа новлӧԁлыны щӧктан. Сіјӧ-нӧ закон?</text:p>
      <text:p text:style-name="P49">УНАӦН. Вывті ӧбӧԃітӧ јӧзсӧ!.</text:p>
      <text:p text:style-name="P49">ГРІША. Те-нӧ менӧ велӧԁны аԉі мыј кӧсјан?.. Ԁа ме тенӧ аԍтӧ траԍічаӧс, меԁ-первој кԉачала колоԁанас!.. Ме-ӧԁ, буракӧ, тані гӧлӧваыс?..</text:p>
      <text:p text:style-name="P49">ԌІԀӦР. Гӧлӧва кӧԏ абу<text:span text:style-name="T121">-</text:span>а, јӧзӧс мучітны оз поԅ!..</text:p>
      <text:p text:style-name="P49">УНАӦН. Аԍсӧ колӧ кԉачавлыныс колоԁанас, кущӧмҗык кажітчас...</text:p>
      <text:p text:style-name="P49">ПӦԈІК. Ԍӧкыԁ-еԍкӧ-ԁа, быԏ новлӧԁлы: вотӧс мынтыны ог вермы-а...</text:p>
      <text:p text:style-name="P49">ГРІША. Оз-кӧ-нӧ мынты вотсӧ, сеԍԍа ԋінӧм-і <text:span text:style-name="T264">ԋ</text:span>е-вӧчны, сіԇі-і летчыԍны?.. Ԋе-куш Пӧԉікӧс-ӧԁ таԇі лоӧ щӧктыныс, — гашкӧ, гоз-мӧԁӧс-на ковмас колоԁаавлыны ԁај розгаавны.</text:p>
      <text:p text:style-name="P49">ГАБ<text:span text:style-name="T203">Ӧ</text:span>. „Оз мынты“ .. Оз вермы мынтыныс-ԁа, кыԇі мынтас? Нӧјтӧмнаԁ ԁа колоԁаалӧмнаԁ-нӧ мынас вотыс?..</text:p>
      <text:p text:style-name="P49">ГРІША. Кыԇі-нӧ сеԍԍа щӧктан мынтыныс?.. Бурӧн-кӧ оз мынты, ԉокӧн лоӧ перјыны тащӧм-коԃԃемыслыԍ!..</text:p>
      <text:p text:style-name="P49">ГАБӦ. Коԁі-нӧ мынтас сы-ы<text:span text:style-name="T113">жԁ</text:span>а воттӧ? Ачыԁ те ԁумышт: кыԅ-ԋоԉ шајтӧн ԁуш-вылӧ ԍујӧмыԁ!.. Ме первој ог мынты!..</text:p>
      <text:p text:style-name="P49">ГРІША. Он мынты? Есщӧм колоԁа-піас-кӧ абу окота лым-вылын сулавны, мынтан ԋебоԍ!..</text:p>
      <text:p text:style-name="P49">ГАБӦ. Ог мынты-ԋі, он сулӧԁ-ԋі!..</text:p>
      <text:p text:style-name="P49">ГРІША (ԉокыԍ). Мыј?! Јешщӧ лыԍтан те шщӧкӧлԁывајтны, прӧԏівԉајтчыны? Меным? Гӧлӧвалы?!. Ԁа ме тенӧ!..</text:p>
      <text:p text:style-name="P49">ГАБӦ. Ен сещӧма пуԅы, Грігореј Ӧԋіԍімӧвіч!.. Он-на ԁругӧн куртчы.</text:p>
      <text:p text:style-name="P49">КОԀ-ԌУРӦ. Мыј-бара лоӧ-а? Тышкӧ воасны, буракӧ...</text:p>
      <text:p text:style-name="P49">ГРІША. Мыј окоԏіта, сіјӧ-і вӧча! Ме тані гӧлӧваыс!.. Убірајтчӧј татыԍ ставныԁ!.. Піԋаԍны локтінныԁ татчӧ? Мекӧԁ?</text:p>
      <text:p text:style-name="P49"><text:soft-page-break/>ГАБӦ. Піԋаԍны-тышкаԍны мі егӧ локтӧ. Чукӧртчім татчӧ скоԁ-вылӧ, — колӧ вот щупны!..</text:p>
      <text:p text:style-name="P49">ГРІША. Кущӧм вот щупны? Воттӧ міјан арталӧма і щупӧма! Кыԅ-кујім чӧлкӧвејӧн ԁа сорок копејекӧн ԁуш-вылӧ... Сіԇ-ӧԁ, буракӧ, Мітреј-ԅаԏ?</text:p>
      <text:p text:style-name="P49">МІТРЕЈ. Сіԇі, Грігореј Ӧԋіԍімӧвіч, стӧч сіԇі!.</text:p>
      <text:p text:style-name="P49">ГАБӦ. Тіјан ногӧн, ԅаԏа-шуріналӧн, гашкӧ-і стӧч сіԇі-а, міјан арталӧм-ԍерԏі абу ԇік стӧч сіԇі!..</text:p>
      <text:p text:style-name="P49">УНАӦН. Абу!.. Ԁас-віт шајтӧн ԉішнеј ԍујӧмаӧԍ!.</text:p>
      <text:p text:style-name="P49">КОԀ-ԌУРӦ. Ԉішнеј?.. Ԁас-віт шајтӧн? Загрекі-тај!.. Рӧзӧра!..</text:p>
      <text:p text:style-name="P49">ГАБӦ. Сіјӧ-ӧԁ-і ем!.. <text:span text:style-name="T660">Ԋ</text:span>екоԁ оз вермы мынтыны... Леԁчыԍам-кӧ, ставнымлы, Пӧԉіклы-моз, лоӧ колоԁатӧ новлӧԁлыны...</text:p>
      <text:p text:style-name="P49">ГРІША. Веԍіг кујімур абу тані ԉішнејыс, мыјԁта колӧ, сы-мынԁа-і пуктӧма! Сы-мынԁаӧн-і перјам, тіјанлыԍ огӧ јуалӧ-ԋі!..</text:p>
      <text:p text:style-name="P49">ГАБӦ. Кыԇі-нӧ сіԇі, Грігореј Ӧԋіԍімӧвіч? Ԇік ԋӧԏі јуаԍтӧг-ӧԁ <text:span text:style-name="T90">о</text:span>з-жӧ поԅ... Міјанлыԍ-кӧ мырԁӧн пычканныԁ сы-<text:span text:style-name="T113">ыжԁт</text:span>а вот, колӧ-жӧ кӧԏ тӧԁны — кытчӧ сіјӧ мунӧ?</text:p>
      <text:p text:style-name="P49">УНАӦН. Вернӧ!.. Гашкӧ казнааԁ җынјыс оз во-ԁа?..</text:p>
      <text:p text:style-name="P49">ГРІША. Ставыс казнаӧ пырӧ, оз-ӧԁ, буракӧ, ортсӧ кытчӧкӧ мун!.. Ԋінӧм сы-јылыԍ боԉгыныс!.. Тіјанлы-ӧԁ віԍталӧма-ԋін вӧлі тӧнԇі, мыј јешщӧ колӧ?.. Кыԇ вӧчӧма, сіԇі-і олас!</text:p>
      <text:p text:style-name="P49">ГАБӦ. Оз ло сіԇі, Грігореј Ӧԋіԍімӧвіч! Чінтыштны ковмас!..</text:p>
      <text:p text:style-name="P49">УНАӦН. Ковмас, ԃерт!</text:p>
      <text:p text:style-name="P49">ГРІША. Чінтыны ԋекы<text:span text:style-name="T18">ԍ</text:span>, ԉішнеј абу пуктӧма!.. Сеԍԍа бызгыны ԋінӧм тані, венԅыны ог ле<text:span text:style-name="T1">ԇ</text:span>!.. Мунӧј татыԍ, убірајтчӧј!..</text:p>
      <text:p text:style-name="P49">КОԀ-ԌУРӦ. Мыј-бара лоӧ-а?.. Гӧлӧвалыԍ оз кывзыны, вот ԃівӧыԁ!..</text:p>
      <text:p text:style-name="P49">ГАБӦ (матыԍтчӧ пызанлаԋ, сы-бӧрԍа мукӧԁыс воԇӧҗык-жӧ пырӧны). Вӧтлыны ставнымӧс он вермы татыԍ... Мі, вот, тӧԁмаԍам, ічӧԏіка пӧԁатнеј ԍпісокјасӧн, ԁа аԍным мунам. (Пісарлы). Нолтӧ, Мітреј Ԏімопејӧвіч, лыԃԃы-вај, кущӧм рӧскоԁјас ті ԍујінныԁ вотаныԁ?</text:p>
      <text:p text:style-name="P49">МІТРЕЈ (віԇӧԁлӧ Гріша-вылӧ). Ме ог тӧԁ, Габрілӧ Јеԉіԍејӧвіч... Кыԇ Грігореј Ӧԋіԍімӧвіч шуас...</text:p>
      <text:p text:style-name="P49">ГРІША (скӧрыԍ). Ԁас-пӧв ԋінӧм лыԃԃӧмԍыс... Шуа-тај: міԍа, кыԇі вӧчӧма, сіԇі-і олас!..</text:p>
      <text:p text:style-name="P49">УНАӦН. Меԁ лыԃԃас!.. Гашкӧ, збыԉ ԉішнеј рӧскоԁјас емӧԍ-ԁа?..</text:p>
      <text:p text:style-name="P49">ГРІША (јӧзлы, скӧрыԍ). Ті-нӧ мыј?.. Ме-нӧ мыј?... Ме-нӧ абу тіјан-вылын гӧлӧва аԉі мыј?.. (Мытчӧ метаԉсӧ). Етіјӧ метаԉсӧ-нӧ ті онӧ аԁԇӧ аԉі мыј? (Торкӧԁӧ чуԋнас метаԉас). Со, сарскеј метаԉыс-ӧԁ, буракӧ, менам морӧсын!..</text:p>
      <text:p text:style-name="P49">ГАБӦ. Мыј метаԉнаԁ те ошјыԍан?.. Ез-на-ӧԁ сіјӧ теныԁ нем-кежлаԁ веԍкав: гӧлӧваӧ бӧрјісны ԁај метаԉаԍін, гӧлӧваԍыԁ чӧвтасны ԁај метаԉтӧм лоан...</text:p>
      <text:p text:style-name="P49">КОԀ-ԌУРӦ. Ԍмел-жӧ, зонмӧ, Јеԉӧԍ-Габӧыԁ — гӧлӧвакӧԁ лыԍтӧ спорујтны!..</text:p>
      <text:p text:style-name="P49">ГАБӦ. Быԏ-ӧԁ ԍмелмӧԁчы, кучіктӧ-кӧ куԉны лӧԍӧԁчӧны!.. Метаԉӧн ошјыԍӧ!.. Пӧԉікӧс-кӧ пуктам гӧлӧвааԁ, сіјӧ вермас-жӧ метаԉтӧ морӧсас ӧшӧԁныс...</text:p>
      <text:p text:style-name="P49">КОԀ-ԌУРӦ (ԍераліг-пыр). Шуас-жӧ-ӧԁ мыјкӧ... Збыԉ вермас!..</text:p>
      <text:p text:style-name="P147">ПӦԈІК. Мыјнӧ мен<text:span text:style-name="T1">ӧ</text:span> ԍераланныԁ?.. Ме гӧлӧваавныԁ ог пукԍы, меным метаԉԍыс ԋінӧм — ог ӧшӧԁ морӧсӧ, законыс абу міјан-ԁор-ԁа... Ӧні меным колоԁа ӧшӧԁӧны, секі аслым ковмас щӧктыны мукӧԁлы ӧшӧԁны, — ме ог вермы сіԇі... Меԁ-ԋін, ме-пајыԍ, новлас Грігореј Ӧԋіԍімӧвіч...</text:p>
      <text:p text:style-name="P49">ГРІША. Но, мыј сеԍԍа віԁчіԍанныԁ јешщӧ? Мунӧј, мі<text:span text:style-name="T56">ԍ</text:span>а, шуӧны тіјанлы!..</text:p>
      <text:p text:style-name="P49">ГАБӦ. Віԁчіԍам, кор лыԃԃас Руԍінов рӧскоԁнеј стаԏԏајассӧ... Сытӧг мі огӧ мунӧ!</text:p>
      <text:p text:style-name="P49">УНАӦН. Огӧ!.. Сіјӧн-і локтім-ԁа... Меԁ лыԃԃас!.. (Лыбӧ шум).</text:p>
      <text:p text:style-name="P49"/>
      <text:p text:style-name="P49">Мітреј Грішакӧԁ мыјкӧ ԍорԋітӧны<text:span text:style-name="T203">.</text:span></text:p>
      <text:p text:style-name="P49"><text:soft-page-break/></text:p>
      <text:p text:style-name="P49">КОԀ-ԌУРӦ. Прамеја топӧԁісны нащаԉствотӧ!.. Мыј-бара лоӧ-а?..</text:p>
      <text:p text:style-name="P49">ӦԎІ ГӦЛӦС (став зыксӧ вевԏԏӧ). Меԁ лыԃԃас!.. Ԁыр-ӧ-нӧ колӧ јешщӧ кевмыԍныс?..</text:p>
      <text:p text:style-name="P49">УНАӦН. Лыԃԃы. Мітреј!.. Лыԃԃы!..</text:p>
      <text:p text:style-name="P49">ӦԎІ ГӦЛӦС (гораа). Боԍт ԁа, ачыԁ, Габӧ, лыԃԃы!..</text:p>
      <text:p text:style-name="P49">УНАӦН. Габӧ, Габӧ!.. Меԁ Габӧ лыԃԃас!</text:p>
      <text:p text:style-name="P49">ГР<text:span text:style-name="T1">І</text:span>ША. Лаԋтӧј!.. Габӧ абу пісар, сылы ԋігајас ме ог ԍет кіас!..</text:p>
      <text:p text:style-name="P49">УНАӦН. Меԁ-нӧ Руԍіновыс лыԃԃас!.. Меԁ лыԃԃас!..</text:p>
      <text:p text:style-name="P49">ГРІША (Мітрејлы). Вај-нӧ, Мітреј-ԅаԏ, лыԃԃы! (Јӧзлы). Ԋемуҗтӧмјас!..</text:p>
      <text:p text:style-name="P49"/>
      <text:p text:style-name="P49">Мітреј шкапыԍ вајӧ пызан-вылӧ ԋігајас.</text:p>
      <text:p text:style-name="P49"/>
      <text:p text:style-name="P49">ГАБӦ (јӧзлы). Бура кывзӧј, меԁ пеԉаныԁ ԍуркԋаԍӧмӧн ставыс пырас!.</text:p>
      <text:p text:style-name="P49">МІТРЕЈ (паԍкӧԁӧ ԋіга). Унасӧ ԋінӧм лыԃԃыныс, лыԃԃӧма-ԋін вӧлі тіјанлы ӧтчыԁ...</text:p>
      <text:p text:style-name="P49">ГАБӦ. Мӧԁ-пӧв лыԃԃы, Мітреј Ԏімопејӧвіч, абу-ӧԁ сіјӧ зев ԍӧкыԁ уҗ кущӧмкӧ... Секі пышјінныԁ-ԁа, ԋекоԁ ԋінӧм ез і гӧгӧрволы...</text:p>
      <text:p text:style-name="P49">УНАӦН. Лыԃԃы-ԋін, Мітреј, лыԃԃы ӧԁјӧҗык!</text:p>
      <text:p text:style-name="P49">ГАБӦ (кыскӧ кабала ԁа каранԁаш, лӧԍӧԁчӧ гіжавны). Ен термаԍ вывті, ԁа гораҗыка лыԃԃы!</text:p>
      <text:p text:style-name="P49">МІТРЕЈ (віԇӧԁлӧ ԋігаыԍ ԁа віԍтавлӧ јӧзыслы, оз лыԃԃы ԋіга-вывԍыс). Поԁатнеј ԍпісок-ԍерԏі куш оклаԁнеј вотыс таво-вылӧ 6114 руб. 21 копејек. Сеԍԍа страпјас самӧвӧԉнеј...</text:p>
      <text:p text:style-name="P49">ГАБӦ (торкӧ). Уна-ӧ вотсӧ шуін?</text:p>
      <text:p text:style-name="P49">МІТРЕЈ. Шеԍ тыԍеч сто чӧтыренатсеԏ рубԉеј ԁватсеԏ оԃін копејек .. Ме кык-пӧв ог понԁы віԍтавлыны тіјанлы!..</text:p>
      <text:p text:style-name="P49">ГРІША. Ен віԍтавлы, ԅаԏ, лыԃԃы ԁорвыв ставсӧ...</text:p>
      <text:p text:style-name="P49">ГАБӦ. Мыјӧн-нӧ ԁуш-вылӧ воӧ сіјӧ суммаыс, Мітреј Ԏімӧпејӧвіч?</text:p>
      <text:p text:style-name="P49">МІТРЕЈ. (Віԇӧԁлӧ ԋігаӧ). Сіјӧ 754 ԁуш-вылӧ воӧ 8 руб 11 копејекӧн... Сеԍԍа страпјас вӧр сотӧмјасыԍ ԁа самӧвӧԉнеј пӧрубкајасыԍ 1800 рубԉеј.</text:p>
      <text:p text:style-name="P49">ГАБӦ. Тыԍеча воԍемсот?!.. Ԍурс ԁај кӧкјамыс-ԍо?! Сіјӧ-нӧ кымын вочӧжӧн Кулӧмԁінса креԍԏанаыс сотісны ԁа гуԍӧннас кералісны вӧрсӧ сы-ԁоныс?</text:p>
      <text:p text:style-name="P49">ԌІԀӦР. Ԍурс в<text:span text:style-name="T90">о</text:span>нас, гашкӧ, сы-ԁоныԁ лоӧ.. Есы-мынԁа страп?..</text:p>
      <text:p text:style-name="P49">МІТРЕЈ. Тајӧ? Та-ԁоныс іԅвеԃітӧмныԁ вӧрсӧ куш ӧԏі воӧн ті!..</text:p>
      <text:p text:style-name="P49"><text:span text:style-name="T90">Ԏ</text:span>ІКӦН. Ен сӧр, — „ӧԏі воӧн“... Ме веԍіг ӧԏі пывԍан-кер-на ег вајлы гуԍӧннаԁ...</text:p>
      <text:p text:style-name="P49">ГРІША. Те-кӧ ен вајлы, мукӧԁ вајлісны, — кымынӧн стрӧјітчӧны, ԁа, унҗыкыс гуԍӧн леԇісны керка-вӧртӧ .. (Мітр<text:span text:style-name="T661">е</text:span>јлы). Во<text:span text:style-name="T647">ԇ</text:span>ӧ, вај, лыԃԃы, Мітреј-ԅаԏ!..</text:p>
      <text:p text:style-name="P49">ГАБӦ (јӧзлы). Тајӧ страпсӧ ԉішнеј ԍујӧмаӧԍ!.. Ачыс кор стрӧјітчіс Кіпрушовыԁ, уна-ӧ мынтыліс страпсӧ? А кык-суԁта ӧкмыс пеԉӧса керка-короміна-вылаԁ ӧԁ бура уна вӧрыԁ муніс... Мі-кӧ г<text:span text:style-name="T3">о</text:span>з-мӧԁ мајӧг перјам ԍорԁ-ԁорыԍ — страп? Огӧ прімітӧј тајӧ ас-выланым, оз ков!..</text:p>
      <text:p text:style-name="P49">УНАӦН. Ԋінӧмыԍ!.. Огӧ!..</text:p>
      <text:p text:style-name="P49">ГРІША. Быԏ-ӧԁ пріміт!.. Пырӧма-ԋін тајӧ вотаԁ!.</text:p>
      <text:p text:style-name="P49">ГАБӦ. Ԍујныԁ-ӧԁ пӧԅӧ-і віт ԍурс ԁа, кыԇ јешщӧ боԍтан-перјан јӧзыԁлыԍ?</text:p>
      <text:p text:style-name="P49">ГРІША. Перјам, ен тӧжԁыԍ сы-понԁа!.. (Мітрејлы). Лыԃԃы, ԅаԏ, воԇӧ!..</text:p>
      <text:p text:style-name="P49">КОԀ-ԌУРӦ. Перјытӧм-на лоӧ!.. Быԁӧнӧс-ӧԁ, Пӧԉікӧс-моз, он кԉаптав!..</text:p>
      <text:p text:style-name="P49">МІТРЕЈ. Веԍшӧрӧ ԇік венԅанныԁ, ԉішнеј абу пуктӧма татчӧ ԋӧԏі, ԁај воӧ зев ещаԋікӧн — 2 р. 38 копејекӧн ԁуш-вылӧ тоԉкӧ...</text:p>
      <text:p text:style-name="P49">КОԀ-ԌУРӦ (ԋерӧмӧн). Еща-тај, колі-ԋін кујімӧԇыс лептыны!.. Огӧ прімітӧј тајӧс, воԇӧ лыԃԃы!..</text:p>
      <text:p text:style-name="P49"><text:soft-page-break/>МІТРЕЈ (віԇӧԁлӧ ԋігаӧ) Воԇԇа ԋеԁӧјімкајас — шеԍ тыԍеч тріста шеԍԃеԍат четыре рублі шеснатсеԏ копејек ..</text:p>
      <text:p text:style-name="P49">ГАБӦ. Мыјԍама ԋеԁӧјімка-нӧ сы-мынԁаыс?.. Квајт ԍурс ԁај кујімԍо сајас-на? Быԁ воӧ-тајнӧ перјӧны-перјӧны, пычкӧны-куԉӧны вотсӧ-а, ԋеԁӧјімкаыс вотԍыс-на унҗык?..</text:p>
      <text:p text:style-name="P49">УНАӦН. Ԉішнеј ԍујӧмаӧԍ!.. Ӧԏі-сајын-ԋін!..</text:p>
      <text:p text:style-name="P49">ГРІША (скӧрыԍ). Мыј-нӧ ті чајтанныԁ, ме аслым ԅептӧ пуктала ԃеԋгасӧ аԉі мыј? Кыԇ-нӧ ті лыԍтанныԁ менӧ укӧрајтны?</text:p>
      <text:p text:style-name="P49">ГАБӦ (јӧзлы). Ԋекыԇ оз поԅ верітны, ԁругјас: кытыԍ-нӧ лоі квајт ԍурс-сајас ԋеԁӧјімкаыс?.. Коԁлӧнкӧ-кӧ, ем, сіјӧ меԁ ачыс-і мынтас ԋӧжјӧԋік, мыјла быԁӧнлы ԍујныс?.</text:p>
      <text:p text:style-name="P49">УНАӦН. Сіԇі-і колӧ!.. Вернӧ!..</text:p>
      <text:p text:style-name="P49">ГРІША. Кыԍ-нӧ „сіԇі“? Мыјӧн-нӧ тӧԁан: коԁлӧн-пӧ мыјԁта ԋеԁӧјімкаыс? Став обшество-вылас-і лоӧ пуктыны...</text:p>
      <text:p text:style-name="P49">ГАБӦ. Но!.. „Мыјӧн-пӧ тӧԁан“... Кытчӧкӧ-ӧԁ пасјӧма-жӧ ԋеԁӧјімкајассӧ? Кытыԍкӧ-тајнӧ аԍныԁ боԍтӧмныԁ-жӧ квајт-ԍурссӧ?</text:p>
      <text:p text:style-name="P49">УНАӦН. Ем, ԃерт, кӧнкӧ!.. Корԍлыны ковмас!..</text:p>
      <text:p text:style-name="P49">ГРІША. Кытыԍ корԍан? Ԁас-во-са<text:span text:style-name="T56">ј</text:span>ас-ԋін сіјӧ кысԍӧ-ԁа, — Разсыкајев-ԁырԍа-на сіјӧ-ԁа!.. Ԉішнеј татчӧ абу ԍујӧма!.. Вај, Мітреј-ԅаԏ, воԇӧ лыԃԃы, ԋінӧм на-вылӧ віԇӧԁны!..</text:p>
      <text:p text:style-name="P49">КОԀ-ԌУРӦ. Прамеј чіпырсӧ колӧ віԇӧԁлыны, абу-ӧ вежлалӧмаӧс...</text:p>
      <text:p text:style-name="P49">МІТРЕЈ (віԇӧԁлӧ ԋігаӧ ԁа віԍталӧ). Сеԍԍа чіновԋікјаслы пӧԁаркіјас-вылӧ трі тыԍечі тріста шеԍԃеԍаԏ трі рубԉі пјаԏ копејек (3363 р. 05 к.), — сеԍԍа-і ставыс...</text:p>
      <text:p text:style-name="P49">ГА<text:span text:style-name="T1">Б</text:span>Ӧ. Јешщӧ кујім ԍурс-сајас!..</text:p>
      <text:p text:style-name="P49">КОԀ-ԌУРӦ. Тајӧ-нӧ мыј-ԋін лоӧ?.. Кущӧм кујім <text:span text:style-name="T269">ԍ</text:span>урс ԉешак-ԋін пырӧма вотас щӧщ?..</text:p>
      <text:p text:style-name="P49">ГРІША. Коԁ мор-нӧ сені ԉешкӧ? „Расправаын“ ԉок-ногӧн јортчыны оз поԅ!</text:p>
      <text:p text:style-name="P49">ГАБӦ. Ыҗыԁҗык „маԏӧԇ“-еԍкӧ, буракӧ, волам-на-ԁа...</text:p>
      <text:p text:style-name="P49">КОԀ ԌУРӦ. ԃерт-жӧ!.. Быԁ ԉешаксӧ кӧвјалӧмаӧԍ міј<text:span text:style-name="T90">а</text:span>н вылӧ-ԁа... Кущӧм пӧԁаркі-нӧ тајӧ?..</text:p>
      <text:p text:style-name="P49">ГАБӦ (јӧзлы) Енӧ-ӧм<text:span text:style-name="T265">ӧ</text:span>ј кывлӧ: чіновԋікјаслы-пӧ-тај пӧԁаркі-вылӧ, карса нащаԉстволы коԅін-вылӧ... (Ԍералӧны).</text:p>
      <text:p text:style-name="P49">ГРІША. Мыјԍама ԍерам?.. Сытӧг оз поԅ!.. Нащаԉстволы-кӧ он ԍетышт мыјкӧ-мынԁа, быԁ ԋінӧмабуԍыс понԁас ԇескӧԁны, зыртԍыны...</text:p>
      <text:p text:style-name="P49">ГАБӦ. Віԍтав-вај, Грігореј Ӧԋіԍімӧвіч, мыј бур-куԅаыԍ налы пӧԁаркісӧ вӧчныс? Омӧԉа-на ԇескӧԁӧны-ԁа, меԁ јонҗыка понԁасны, сіјӧн?.. Аԉі ыҗыԁ страпԍыԁ, паԍібӧ-пыԃԃі?.. Аԉі меԁ тенӧ аԍтӧ јонҗыка ошкісны јӧзсӧ ӧбӧԃітӧмыԍ?.. Ԋінӧмабуӧс віԍталан те!</text:p>
      <text:p text:style-name="P49">УНАӦН. Оз ков!.. Коԅінјастӧгыс-ԋін ԍӧкыԁ, ружтӧмӧн лоӧ овныс!..</text:p>
      <text:p text:style-name="P49">ГРІША. Мыј пырӧма вотаԁ (лы<text:span text:style-name="T18">ԃԃі</text:span>с-тај Мітреј-ԅаԏ) — ставсӧ сіјӧ лоӧ-ԋін мынтыны, быԏ!..</text:p>
      <text:p text:style-name="P49">УНАӦН. Ԋекущӧм быԏ абу! Огӧ мынтӧј!.. Т<text:span text:style-name="T648">і</text:span> ԅаԏа-шуріна ԇікӧԇ рӧзӧрітанныԁ!..</text:p>
      <text:p text:style-name="P49">КОԀ-ԌУРӦ. Корыԍјасӧ воштанныԁ ставнымӧс!..</text:p>
      <text:p text:style-name="P49">ГРІША (скӧрыԍ). Бӧрвылас аԁԇам, мынтанныԁ аԉі онӧ!.. Ӧні ԋінӧм ызгыны!.. Шаԋ!.. (Мітрејлы). Ԍуј, ԅаԏ, ԋігајастӧ бӧр шкапаԁ-ԁа мунам!.. (Лӧԍӧԁчӧны).</text:p>
      <text:p text:style-name="P49">УНАӦН (матыԍтчӧны). Бара кӧсјанныԁ пышјыны?.. Нӧрӧвітланныԁ!.. (Лыбӧ зык).</text:p>
      <text:p text:style-name="P49">ГАБӦ (сувтӧ пызан-сајӧ). Лаԋтлӧј!.. Кывзылӧј!. Міјанӧс, аԁԇанныԁ, Кіпрушӧвыԁ кущӧма жмітӧ быԁногыс?.. Ԁырҗык-кӧ јешщӧ ԅаԏа-шуріна кутасны міјан-вылын ыҗыԁавны, ставнымӧс рӧзӧрітасны!..</text:p>
      <text:p text:style-name="P49">УНАӦН. Чужјавны кыкнаннысӧ колӧ!..</text:p>
      <text:p text:style-name="P49">ГАБӦ. Чужјавны огӧ чужјалӧ-а, ме-ногӧн вежны најӧс колӧ!..</text:p>
      <text:p text:style-name="P49">ГРІША (ԉокыԍ). Мыј?.. Кыԇі вежны?..</text:p>
      <text:p text:style-name="P49">ГАБӦ. „Кыԇі вежны“? Те-пыԃԃі выԉ гӧлӧваӧс бӧрјыны, мӧԁлы есіјӧ метаԉсӧ ԍетны!..</text:p>
      <text:p text:style-name="P49">УНАӦН. Вернӧ!.. Вежамӧј!.. Ӧԋіԍ-Гріша оз ков!..</text:p>
      <text:p text:style-name="P49"><text:soft-page-break/>ГРІША (зев ԉокыԍ, пуӧ). Менӧ гӧлӧваыԍ чӧвтны?.. Ме ог леԇ!.. Тіјанлы, рӧзбојԋікјаслы, ме ог ԍетчы!..</text:p>
      <text:p text:style-name="P49">ГАБӦ. Ԍетчан, Грігореј Ӧԋіԍімӧвіч, тенӧ-ӧԁ гӧлӧваас обшество пуктыліс, обшество-і бӧр вермас чӧвтны!..</text:p>
      <text:p text:style-name="P49">УНАӦН. Выԉ гӧлӧваӧс пуктамӧј!.. Оз ков Ӧԋіԍ-Грішаыԁ!..</text:p>
      <text:p text:style-name="P49">ГРІША. Ме бурӧн ог чӧвтчы гӧлӧва чіныԍ!.. (Метаԉсӧ морӧсԍыс перјӧ). Метаԉӧс ԋекоԁлы ог ԍет-ԋі!</text:p>
      <text:p text:style-name="P49">ГАБӦ. Ен сещӧма ышмы, Грігӧреј Ӧԋіԍімӧвіч, абу-ӧԁ мі посԋі чеԉаԃјас... (Јӧзлы). Міјанлы колӧ гӧлӧваӧ бӧрјыны веԍкыԁ мортӧс, меԁ ез понԁы, Кіпрушов-моз, вывті вылӧ пукԍыны ԁа јӧзӧс ӧбӧԃітны.</text:p>
      <text:p text:style-name="P49">УНАӦН. Коԁӧс-нӧ бӧрјам?.. Ачыԁ, Габӧ, гӧлӧваас пукԍы!</text:p>
      <text:p text:style-name="P49">ГАБӦ. Ме лущщӧ пісарала, еща тӧԁса-ԋін сіјӧ меным.. Гӧлӧваас поԅӧ бӧрјыны Морокінӧс, Ԍіԁӧр Ԍергејӧвічӧс!</text:p>
      <text:p text:style-name="P49">УНАӦН. Бур!.. Шаԋ мортыс!..</text:p>
      <text:p text:style-name="P49">ԌІԀӦР. Ог тӧԁ, ԍамма-ог ме сетчӧ?..</text:p>
      <text:p text:style-name="P49">УНАӦН. Ԍамман!.. Гӧлӧваав, Ԍіԁӧр!..</text:p>
      <text:p text:style-name="P49">ГАБӦ. Коԁі Ԍіԁӧрӧс гӧлӧваӧ бӧрјӧ — вешјӧј веԍкыԁ-вывлаԋ!.. (Ставыс сувтӧны веԍкыԁ-вылӧ).</text:p>
      <text:p text:style-name="P49">ПӦԈІК. Ме сылаԋ-жӧ сувта (ԋӧжјӧԋік мунӧ).</text:p>
      <text:p text:style-name="P49">ГРІША. Мунам, Мітреј-ԅаԏ!..</text:p>
      <text:p text:style-name="P49">ГАБӦ. Енлӧј-на!.. Лок, Ԍіԁӧр Ԍергејӧвіч, пызан-сајас пукԍы. (Ԍіԁӧр пукԍӧ пызан-сајӧ). Ԍет, Грігореј Ӧԋіԍімӧвіч, метаԉсӧ выԉ гӧлӧвалы, кылан?</text:p>
      <text:p text:style-name="P49">ГРІША (кабыртӧ метаԉсӧ кіас). Ог ԍет ԋекоԁлы!</text:p>
      <text:p text:style-name="P49">ԌІԀӦР. Вај бурӧн, колӧкӧ, Гріша!..</text:p>
      <text:p text:style-name="P49">УНАӦН. Чіжовкаӧ колӧ ԍујлыны — регыԁ ԍетас!.. Ԍет!.</text:p>
      <text:p text:style-name="P49">ГРІША (шыбытӧ пызан-вылӧ). Налӧј ԉешак чукӧр, меԁ горшаныԁ тасаԍас!.. Мунам, ԅаԏ!.. (Кӧсјӧны мунны. Ԍіԁӧр ӧшӧԁӧ морӧсас метаԉ).</text:p>
      <text:p text:style-name="P49">ГАБӦ. Кытчӧ-нӧ сіԇ термаԍанныԁ?.. Ештас-ԁа, ставным мунам. (Јӧзлы). Сеԍԍа колӧ зборшщікӧс бӧрјыны... Кіпрушовыԁ ачыс щӧщ-і зборщікавліс<text:span text:style-name="T661">-</text:span>ԁа, сіԇтӧ абу лӧԍыԁ — верман ԇугԍыны.</text:p>
      <text:p text:style-name="P49">ЈӦЗ. Колӧ, колӧ!.. Коԁӧс-нӧ сетчӧ пуктам?</text:p>
      <text:p text:style-name="P49">ГАБӦ. Поԅӧ Кіпрушов Опоԋ-Ваԍкаӧс, — тӧлка мортыс!</text:p>
      <text:p text:style-name="P49">ЈӦЗ. Вернӧ!.. Пуктамӧј Ваԍкасӧ!</text:p>
      <text:p text:style-name="P49">ГАБӦ (Ԍіԁӧрлы). Вај, се<text:span text:style-name="T90">ԍ</text:span>ԍа те, Ԍіԁӧр Ԍергејӧвіч, ачыԁ нуӧԁ скоԁсӧ.</text:p>
      <text:p text:style-name="P49">ԌІԀӦР (сувтӧмӧн јӧзлы). Но мыјнӧ, пуктам Ваԍкасӧ зборщікас?</text:p>
      <text:p text:style-name="P49">ЈӦЗ. Пуктам, меԁ олас Ваԍкаыс!</text:p>
      <text:p text:style-name="P49">ԌІԀӦР. Лок-нӧ сіԇкӧ, Ваԍка, татчӧ! (Ваԍка пызан сајӧ пукԍӧ).</text:p>
      <text:p text:style-name="P49">ГАБӦ. Ӧні сеԍԍа колӧ корны, меԁ Кіпрушовыс ԍетас выԉ гӧлӧвалы ԁа зборщіклы став казнасӧ; мыјԁта ем ԃеԋгаыс лыԃԃам ԁа гіжам...</text:p>
      <text:p text:style-name="P49">ГРІША. Ԋекущӧм ԃеԋга абу! Мыј вӧлі, ставсӧ віԇӧма!..</text:p>
      <text:p text:style-name="P49">ГАБӦ. Бур-тај!.. Сіԇкӧ, куш казнаыԁ?.. Сіԇі-нӧ-і гіжам... (Мітрејлы). Те, Мітреј Ԏімопејӧвіч, вај меным ԋігајастӧ, гумагајастӧ і, ставсӧ!</text:p>
      <text:p text:style-name="P49">МІТРЕЈ (інԁӧ шкап-вылӧ). Ставыс есіјӧ шкапас ԁа тані пызан-вылас, мыј ем, боԍт колӧкӧ...</text:p>
      <text:p text:style-name="P49">ГРІША (скӧрыԍ). Часлы, петкӧԁла-жӧ м<text:span text:style-name="T90">е</text:span> тіјанлы мӧԁыԍ гаж!.. Рӧзбојԋікјас! (Габӧлы грӧԅітӧ). А теныԁ, ԍо-куԅ-віԍӧм, Ԍібырјасӧԁ лолӧ-на гуԉајтлыны .. Повԋітлы!.. Мунам, ԅаԏ!.. (Лӧԍӧԁчӧны петны).</text:p>
      <text:p text:style-name="P49">ГАБӦ. Меԁ мунтӧԇыс раԅас јешщӧ Пӧԉіклыԍ колоԁасӧ...</text:p>
      <text:p text:style-name="P49">ГРІША. Ме раԅа?!..</text:p>
      <text:p text:style-name="P49"><text:soft-page-break/>УНАӦН. Те-кӧ кԉачалін, те-і раԅ!.. Щӧкты, Ԍіԁӧр!</text:p>
      <text:p text:style-name="P49">ԌІԀӦР. Раԅ, Гріша, бурӧн колӧкӧ...</text:p>
      <text:p text:style-name="P49">КУԄМА. Час, ме раԅа (кӧсјӧ раԅны).</text:p>
      <text:p text:style-name="P49">ГАБӦ. Кіпрушовыс меԁ ачыс раԅас!..</text:p>
      <text:p text:style-name="P49">ПӦԈІК. Олас, гортын ачым раԅа, пуртӧн колӧ вунԁыныс...</text:p>
      <text:p text:style-name="P49">КОԀ-ԌУРӦ. Меԁ Ӧԋіԍ Грішыс раԅас!.. Кӧԏ піԋнас меԁ орӧԁас кӧртӧԁсӧ!..</text:p>
      <text:p text:style-name="P49">ԌІԀӦР. Кылан, раԅ, міԍа, Гріша!.. (Гріша раԅӧ).</text:p>
      <text:p text:style-name="P49">МІТРЕЈ. Час, ме щӧ<text:span text:style-name="T90">щ</text:span>, шурін, отсала (щӧщ раԅӧ).</text:p>
      <text:p text:style-name="P49">ГАБӦ. Вот-вот!.. Ԅаԏа-шуріна меԁ раԅасны!.. (Јӧзлы). Но, сеԍԍа міјан ӧні лоі выԉ нащаԉство, ԁругјас!.. Колӧ кывзыны налыԍ, оз ков ԍетчыны важ-ԁорыс. Вот мынтыны лӧԍӧԁам, ԃерт, ещаҗык, — ԋекущӧм страпјас ԁа пӧԁарокјас огӧ ԍујӧ... „Расправасӧ“ лӧԍӧԁам ме-орԁын — ківыв<text:span text:style-name="T90">җ</text:span>ык лоӧ. (Іванлы) Іван-вокӧс поԅӧ коԉӧԁны... Мун јӧз-ԁінас-сувт щӧщ! (Іван копыртчӧмӧн мунӧ јӧз-ԁінӧ).</text:p>
      <text:p text:style-name="P49">ГРІША. (пуктӧ колоԁасӧ пызан-вылӧ). Налӧј, җагалӧј!..</text:p>
      <text:p text:style-name="P49">ГАБӦ. Ӧнӧԇ-кӧ ен җагӧԁ, ӧні он-ԋін вермы раԅӧм-бӧраԁ!.. (Боԍтӧ ԁа шыбытӧ бокӧ). Міјанӧс бура<text:span text:style-name="T121">-</text:span>ԁыр-ԋін кԉаптаԁ віԇлін, сеԍԍа міјанлы тајӧ оз-ԋін ковмы!.. (Гріша Мітрејкӧԁ, броткіг-тырјі, петӧны јӧз-пӧвсӧԁ).</text:p>
      <text:p text:style-name="P49">КОԀ-ԌУРӦ (налы бӧрԍаԋыс шуалӧны). „Гӧлӧва“ мунӧ — леԇӧј!.. Кԉачтӧ вунӧԁін, Грігореј Ӧԋіԍімӧвіч!.. (Ԍералӧны).</text:p>
      <text:p text:style-name="P49"/>
      <text:p text:style-name="P49">ЗАНАВЕС.</text:p>
      <text:p text:style-name="P49"/>
      <text:p text:style-name="P49">==Гіжны боԍтԍыԍјас.</text:p>
      <text:p text:style-name="P49"/>
      <text:p text:style-name="P125">{Сук Парма @ Чераԋ ԁа гут : <text:span text:style-name="T189">кывбур</text:span> // Орԁым. 1927. № 12. Лб. <text:span text:style-name="T154">59</text:span>.}</text:p>
      <text:p text:style-name="P49"/>
      <text:p text:style-name="P49">Чераԋ ԁа гут.</text:p>
      <text:p text:style-name="P49">(Роч-вылыԍ).</text:p>
      <text:p text:style-name="P49"/>
      <text:p text:style-name="P49">Коз-пу лап-костјасӧ</text:p>
      <text:p text:style-name="P49">Везјаліс чераԋ<text:span text:style-name="T203">.</text:span></text:p>
      <text:p text:style-name="P49">Віԁчіԍӧ гутјасӧс, — </text:p>
      <text:p text:style-name="P49">Пажнајтны ԍојан.</text:p>
      <text:p text:style-name="P49">Зіԉа зев кевмыԍӧ:</text:p>
      <text:p text:style-name="P49">„Кылан-нӧ, јенмӧј!</text:p>
      <text:p text:style-name="P49">Те менам верԁыԍӧј...</text:p>
      <text:p text:style-name="P49">Тыртӧм со тывјӧј.</text:p>
      <text:p text:style-name="P49">— <text:span text:style-name="T653">Ԍ</text:span>ет-жӧ кӧԏ ӧԏі гут,</text:p>
      <text:p text:style-name="P49">Ен щыг ві, жаԉіт“...</text:p>
      <text:p text:style-name="P49">Ԇіжж .... шеԁі ԍінтӧм гут,</text:p>
      <text:p text:style-name="P49">Бырі ԇік саԃыс.</text:p>
      <text:p text:style-name="P49">Бара-жӧ, чераԋ-моз,</text:p>
      <text:p text:style-name="P49">Кевмыԍӧ јенлы:</text:p>
      <text:p text:style-name="P49">„Отсӧгӧј, орӧԁ вез,</text:p>
      <text:p text:style-name="P49">Ен ԍет ԉок ԅверлы“.</text:p>
      <text:p text:style-name="P49">Ԁолыԁа гут-ԁінӧ</text:p>
      <text:p text:style-name="P49">Нопја ԅвер кысԍӧ...</text:p>
      <text:p text:style-name="P49">Вір јуӧ. Вез-јылӧ</text:p>
      <text:p text:style-name="P49">Еновтӧ кышсӧ.</text:p>
      <text:p text:style-name="P49"><text:soft-page-break/>Кыкнаныс чајтӧны</text:p>
      <text:p text:style-name="P49">Казакӧн јенмӧс, — </text:p>
      <text:p text:style-name="P49">Локтас: гут мезԁыны,</text:p>
      <text:p text:style-name="P49">Чераԋӧс верԁны.</text:p>
      <text:p text:style-name="P49">Аԁԇан-ӧԁ, лыԃԃыԍыԍ,</text:p>
      <text:p text:style-name="P49">Ылӧг ԇік кевмӧм.</text:p>
      <text:p text:style-name="P49">Веԍшӧрӧ абулыԍ</text:p>
      <text:p text:style-name="P49">Отсӧгтӧ корӧм.</text:p>
      <text:p text:style-name="P49"/>
      <text:p text:style-name="P49">Сук Парма.</text:p>
      <text:p text:style-name="P49"/>
      <text:p text:style-name="P125">{Сук Парма @ “Гожӧмбыԁ мырԍӧмӧн...” : <text:span text:style-name="T189">кывбур</text:span> // Орԁым. 1927. № 12. Лб. <text:span text:style-name="T154">59</text:span>.}</text:p>
      <text:p text:style-name="P49"/>
      <text:p text:style-name="P49">* * *</text:p>
      <text:p text:style-name="P49"/>
      <text:p text:style-name="P49">Гожӧмбыԁ мырԍӧмӧн</text:p>
      <text:p text:style-name="P49">Уҗ ез вӧв кокԋіԁ.</text:p>
      <text:p text:style-name="P49">Јӧртӧԁӧ тӧв вуҗмӧн</text:p>
      <text:p text:style-name="P49">Чукӧрміс ԍу-іԁ.</text:p>
      <text:p text:style-name="P49">Ԋаԋыԁ-ӧԁ быԁӧнлӧн</text:p>
      <text:p text:style-name="P49">Колантор, муса.</text:p>
      <text:p text:style-name="P49">Сӧмын-тај мукӧԁлӧн</text:p>
      <text:p text:style-name="P49">Уҗавԍӧ ԁыша.</text:p>
      <text:p text:style-name="P49">Зелтчӧны кокԋіԁа,</text:p>
      <text:p text:style-name="P49">Муԇтӧг ԁа пӧԍтӧг,</text:p>
      <text:p text:style-name="P49">Јӧз-помыԍ ԁолыԁа</text:p>
      <text:p text:style-name="P49">Овны пыр шогтӧг.</text:p>
      <text:p text:style-name="P49">Арлавыв петасны</text:p>
      <text:p text:style-name="P49">Ԋаԋ ԁаԍӧс корԍны,</text:p>
      <text:p text:style-name="P49">Јӧртӧԁыԍ ԍетасны</text:p>
      <text:p text:style-name="P49">Уна куԁ поплы.</text:p>
      <text:p text:style-name="P49">Поп-ԃакӧс верԁӧмӧн</text:p>
      <text:p text:style-name="P49"><text:span text:style-name="T90">Ԋ</text:span>аԋ оз ло унҗык,</text:p>
      <text:p text:style-name="P49">Уҗ оз ло кокԋіԁӧн,</text:p>
      <text:p text:style-name="P49">Му оз ло<text:span text:style-name="T203"> </text:span>бурҗык.</text:p>
      <text:p text:style-name="P49"><text:span text:style-name="T653">В</text:span>елӧԁас выԉ-ногӧн</text:p>
      <text:p text:style-name="P49">Уҗавны гіжӧԁ<text:span text:style-name="T56">.</text:span></text:p>
      <text:p text:style-name="P49">„Поп-куԁ“-ԁон вермігӧн</text:p>
      <text:p text:style-name="P49">Лыԃԃантор лӧԍӧԁ.</text:p>
      <text:p text:style-name="P49"/>
      <text:p text:style-name="P49">Сук Парма.</text:p>
      <text:p text:style-name="P49"/>
      <text:p text:style-name="P126">{Шылаԁорса Міш @ ԊІМТӦМ : <text:span text:style-name="T190">кывбур</text:span> // Орԁым. 1927. № 12. Лб. <text:span text:style-name="T154">60</text:span>.}</text:p>
      <text:p text:style-name="P49"/>
      <text:p text:style-name="P49">ԊІМТӦМ.</text:p>
      <text:p text:style-name="P49"/>
      <text:p text:style-name="P49">Ԁасквајт арӧԇ Анна оліс</text:p>
      <text:p text:style-name="P49">Быԁміс, быԏԏӧ ԇоріԇ.</text:p>
      <text:p text:style-name="P49">Гажа лунјас уна воліс...</text:p>
      <text:p text:style-name="P49"><text:soft-page-break/>Ез вермывлы воміԇ.</text:p>
      <text:p text:style-name="P49">Быԁӧн віԇӧԁіс зев бура.</text:p>
      <text:p text:style-name="P49">Быԁӧн шуӧ ԋімӧн: — </text:p>
      <text:p text:style-name="P49">Анӧ, Анна, Анук, Ԋура...</text:p>
      <text:p text:style-name="P49">Лыԁтӧм міча ԋімӧн.</text:p>
      <text:p text:style-name="P49">Мамыԁ шуӧ тенӧ — Анӧ,</text:p>
      <text:p text:style-name="P49">Баԏыԁ-ԋін-і — Анна.</text:p>
      <text:p text:style-name="P49">Анукӧн-ԋін ԍорԋі панӧ</text:p>
      <text:p text:style-name="P49">Јӧзыс ічӧтԍаԋ-на.</text:p>
      <text:p text:style-name="P49">Мусуклы те вӧлін Ԋура</text:p>
      <text:p text:style-name="P49">Ԍӧлӧм-коԍтыԍ нылӧј...</text:p>
      <text:p text:style-name="P49">Ен мӧвпыштлы: ԋім-пӧ бырӧ,</text:p>
      <text:p text:style-name="P49">Анук, зарԋі нылӧј!...</text:p>
      <text:p text:style-name="P49">Ԁасԍіԅім арӧс тырӧм-бӧрын</text:p>
      <text:p text:style-name="P49">Верӧссајӧ петін...</text:p>
      <text:p text:style-name="P49">Верӧс-орԁӧ пыран лунԍаԋ</text:p>
      <text:p text:style-name="P49">Ԋімтӧ җынсӧ ԍетін.</text:p>
      <text:p text:style-name="P49">Ічмоԋалӧ еԋка-ајка,</text:p>
      <text:p text:style-name="P49">Анӧ-алӧ верӧс,</text:p>
      <text:p text:style-name="P49">Ԋевескаӧн шуӧ ԃевер...</text:p>
      <text:p text:style-name="P49">Он тӧԁ ун-ӧ-вемӧс.</text:p>
      <text:p text:style-name="P49">Јӧзыԁ кутас тенӧ тӧԁны:</text:p>
      <text:p text:style-name="P49">Ԍемӧ-Іван гӧтыр...</text:p>
      <text:p text:style-name="P49">Анук, Ԋура... Оз-ԋін лӧԁны</text:p>
      <text:p text:style-name="P49">Важ-моз тӧԁса војтыр.</text:p>
      <text:p text:style-name="P49">Пӧрыԍла-ԁор ԇікӧԇ вунӧ,</text:p>
      <text:p text:style-name="P49">Аԋӧј, тенаԁ ԋімыԁ...</text:p>
      <text:p text:style-name="P49">Олӧмыс-тај сіԇ-ԋін мунӧ — </text:p>
      <text:p text:style-name="P49">Абу ӧткоԃ немыԁ.</text:p>
      <text:p text:style-name="P49">Анјас, Саԋјас, муса аԋјас,</text:p>
      <text:p text:style-name="P49">Перјӧј аԍԍыԁ ԋімтӧ!</text:p>
      <text:p text:style-name="P49">Ԍӧԁ вој коԉі, лун-ԋін воіс<text:span text:style-name="T56">,</text:span></text:p>
      <text:p text:style-name="P49">Воԍтлӧј бура ԍінтӧ.</text:p>
      <text:p text:style-name="P49">Сӧвет-права ԍетіс справа,</text:p>
      <text:p text:style-name="P49">Сӧмын кутны кужӧј.</text:p>
      <text:p text:style-name="P210">Ԋімтӧм аԋыԍ<text:span text:style-name="T56"> </text:span>мор<text:span text:style-name="T668">т</text:span>ӧ вӧчіс<text:span text:style-name="T56">,</text:span></text:p>
      <text:p text:style-name="P49">Бертіс ԉоклыԍ вужсӧ.</text:p>
      <text:p text:style-name="P49"/>
      <text:p text:style-name="P49">Шылаԁорса Міш.</text:p>
      <text:p text:style-name="P49"/>
      <text:p text:style-name="P126">{Кон-Ӧԉ @ „Ԍвеԏԏӧ“ : <text:span text:style-name="T190">висьт</text:span> // Орԁым. 1927. № 12. Лб. <text:span text:style-name="T154">61-63</text:span>.}</text:p>
      <text:p text:style-name="P49"/>
      <text:p text:style-name="P49">„Ԍвеԏԏӧ“.</text:p>
      <text:p text:style-name="P49"/>
      <text:p text:style-name="P49">Тајӧ каԁсӧ ԃеԁӧ шулывліс: рожԃественскеј-мороз-пӧ, сеԍԍа крешщенскеј-мороз, „Ԍвеԏԏӧ“-пӧ ӧні. Куԏԏа-ԁаԃԃајас-пӧ рӧштво-ԁырјі петӧмаӧԍ Сыктыв јукмӧсыԍ ԁа крешшеԋԋӧӧԇ ветласны. Крешщеԋԋӧ асылӧ бӧр пырасны јукмӧсас. Војјаснаԁ-пӧ поліг-тырјі ветлан, меԁ „куԏԏа-ԁаԃԃајас“ оз нуны кыскыны јукмӧсӧ.</text:p>
      <text:p text:style-name="P49">Сӧмын-тај том-јӧз „куԏԏа-ԁаԃԃаја<text:span text:style-name="T267">с</text:span>ԍыԁ“ оз повны. Быԁ рыт ветлӧны — војпукӧны.</text:p>
      <text:p text:style-name="P49"><text:soft-page-break/>Чукӧртчісны ӧтчыԁ том-јӧз војпукӧ. Локталісны уна нывјас: Ԏірӧ-Натаԉ, Ԍімӧ-Јепрӧԍ, Пеԁӧр-Наста, Паԋӧ-Санԁра, Мірон-Ӧԃӧ, Ԍіԉік Јеԉен, мукӧԁ Санԁра, мукӧԁ Јеԉен. Ставныс печканаӧԍ. Воісны і зонјас: Габов-Іва<text:span text:style-name="T668">р</text:span>, Јакӧ-Петыр, Ԍіԉік-Петыр, Мірон-Ӧԉӧ, ԁа мукӧԁјас. Унаӧн чукӧрмісны.</text:p>
      <text:p text:style-name="P49">— Зонјас, вајӧ мазкаӧн паԍтаԍамӧ ԁа петаламӧ вӧлӧԍтсӧ кыщовтны, — шуӧ Пеԁӧр-Наста.</text:p>
      <text:p text:style-name="P49">— Збыԉ, зонјас, мазкааԍламӧј-і ем, — шуаԍӧны нывјас.</text:p>
      <text:p text:style-name="P49">Зонјас пеԏітчыны оз кужны.</text:p>
      <text:p text:style-name="P49">— Вајӧ!.. Горӧԁісны ставныс.</text:p>
      <text:p text:style-name="P49">Кутісны паԍтаԍны. Ԏірӧ-Натаԉӧс ԁа Паԋӧ-Санԁраӧс пӧрыԍ страԋԋікӧ паԍтӧԁісны, лазјӧԁісны. Петров-Наста ԁа Ԍіԉік-Јеԉӧн том-зонјасӧ вӧчԍісны. Габов-Іван ԁа Ԍіԉік-Петыр п<text:span text:style-name="T268">ӧ</text:span>рыԍ <text:span text:style-name="T1">с</text:span>тарукаӧ пӧртчісны, Мірон-Ӧԃӧ прӧстеј том-нылӧн паԍтаԍіс. Чужӧмјассӧ быԁӧнлыԍ тупкалісны. Мазкајас коԁі пурт боԍтіс коԁі вілка. Јакӧ-Петыр гуԁӧкаԍӧ, мазкајас јӧктіг-тырјі мӧԁӧԁчісны.</text:p>
      <text:p text:style-name="P49">Сопрон-Ԍтепанлӧн ӧшіԋ-улас сулалӧ тыра пес-ԁоԃ. Мазка<text:span text:style-name="T654">ј</text:span>ас ԁоԃтӧ туј-вылас кыскісны ԁа пессӧ кіԍтісны. Ваԍка-Ӧԋӧлыԍ кык тыртӧм ԁоԃ ӧшіԋ-увԍыс тујшӧрас кыскісны ԁа сувтӧԁӧмӧн воча пыкісны. Піԉа-Мітрејлыԍ лебувԍыс агассӧ (піԋасӧ) аԁԇісны, катӧԁісны кіԉчӧ-вылас ԁа кіԉчӧ ӧԇӧс-шӧрас сувтӧԁісны. Јона том-јӧз таԇі мунігас ԁурітісны, кыт-ԍурӧ пакӧԍԏітісны, јона јӧјталісны. Локт<text:span text:style-name="T655">і</text:span>сны Кырулӧ, пырісны војпукан-інӧ.</text:p>
      <text:p text:style-name="P49">— Мазкајас, мазкајас! — горзӧны кырувса том јӧз.</text:p>
      <text:p text:style-name="P49">Јакӧ-Петыр гуԁӧкаԍӧ. Мазкајас војпукан-інын јона чікԉаԍісны, јӧктісны. Сеԍԍа ӧԁјӧ бӧр ывлаӧ уԍкӧԁчісны. Став војпукас пыралісны. Быԁлаын јона јӧктісны.</text:p>
      <text:p text:style-name="P49">Сопрон-Ԍтепан аскінас четчӧма ԁа віԁчӧ-јортчӧ:</text:p>
      <text:p text:style-name="P49">— Пес-ԁоԃтӧ, вӧрсајасыԁ, туј-шӧраԁ кыскӧмаӧԍ ԁа кіԍтӧмаӧԍ!..</text:p>
      <text:p text:style-name="P49">Піԉа-Мітреј-гӧтыр асывнас четчіс<text:span text:style-name="T668"> </text:span>кутіс кіԉчӧ-ӧԇӧссӧ воԍтыны-ԁа, агасыԁ сылы нырвомас сапкыԍіс. Мыјкӧ-жӧ сеԍԍа јортчіс.</text:p>
      <text:p text:style-name="P49">Воіс выԉ-во-лун-паныԁ. Том-јӧз рытнас ставыс бара чукӧртчісны војпукӧ. Ԍтенас ӧшӧԁісны ыҗыԁ рӧмпӧштан, ԍор-улас пуктісны улӧс ԁа кык ԍор-костԍаԋыс завоԃітісны віԇӧԁчыны. Первој ӧԏі віԇӧԁас, сеԍԍа мӧԁ, којмӧԁ...</text:p>
      <text:p text:style-name="P49">Кутіс віԇӧԁны Пеԁӧр-Наста:</text:p>
      <text:p text:style-name="P49">— Ој, јој-ој, шуӧ, — кущӧм југыԁ кіԅа міча зон петаліс!.. — Повԅӧмысла сеԍԍа зев ӧԁјӧ бергӧԁчіс. Кваԏітчіс-кӧ, віԇӧԁчіг-костіыԁ Мірон-Ӧԉӧ керкаас пырӧма, сіјӧ-і рӧмпӧштан-пырыԁ тыԁавлӧма. А зонмыԁ ԇік молоԃеч-коԃ вӧлі.</text:p>
      <text:p text:style-name="P49">— Нывјас, кывзыԍны сеԍԍа мунамӧ, — шуӧ Мірон-Ӧԉӧ.</text:p>
      <text:p text:style-name="P49">Ставныс зев шоныԁа паԍтаԍісны<text:span text:style-name="T668"> </text:span>гуԅӧбӧн мунісны грезԁ-сајӧ кывзыԍны. Пукԍалісны ставныс рынышјас-бокӧ.</text:p>
      <text:p text:style-name="P49">Зонјас лунԍаԋыс-ԋін кӧсјыԍісны выԉ-во-лун паныԁ „пуԏешествујтны“. Габов-Іван боԍтіс чер ԁа струж, Јакӧ-Петыр ԁа Ԍіԉік-Петыр гуԁӧкаӧԍ ԁа тріԋӧаӧԍ. Ставыс мыј-ԍурӧ боԍталӧмаӧԍ кіаныс. Мӧԁӧ<text:span text:style-name="T668">т</text:span>чісны ԍікт-куԅа „куԏԏа-ԁаԃԃаавны“. Јевԍеј-Опоԋ ӧшіԋ-улын понԁісны „горт вӧчны“: стружітчӧны, тощкӧԁчӧны, ԇік быԏԏӧ збыԉыԍ-і горт вӧчӧны.</text:p>
      <text:p text:style-name="P49">Кывзыԍыԍ нывјас вашкӧԁчӧны ас-костаныс:</text:p>
      <text:p text:style-name="P49">— Тонӧ, Јевԍеј-Опоԋ ӧшіԋ-улын горт вӧчӧны. Буракӧ, Јевԍеј-Опоԋыс, бабаыс-ԉі таво куласны-ԋін.</text:p>
      <text:p text:style-name="P49">Зонјас мунісны Пеԁӧр-Настајас ӧшіԋ-улӧ. Јакӧ-Петыр кутіс гуԁӧкаԍны, мукӧԁыс тріԋӧјасӧн ԅіԉгӧԁчӧны. Сеԍԍа ԍыліг-тырјі мӧԁӧԁчісны Ԁомеԋ-Іван керкалаԋ.</text:p>
      <text:p text:style-name="P49"><text:span text:style-name="T1">К</text:span>ывзыԍыԍјас бара ас костаныс вашкӧԁчӧны:</text:p>
      <text:p text:style-name="P49">— Кывзӧј, кывзӧј!.. Пеԁӧр-Наста ӧшіԋ-улын сваԃба кылӧ... Наста, те-тај таво верӧссајӧ мунан...</text:p>
      <text:p text:style-name="P49">Насталы аслыс-еԍкӧ зев ԋімкоԃ, а нывјаслы јурсӧ чатрӧԁлӧмӧн щещкыштас:</text:p>
      <text:p text:style-name="P49"><text:soft-page-break/>— Ме ог мун!..</text:p>
      <text:p text:style-name="P49">Војбыԁ вӧлӧԍт-куԅа быԁ ԍікт-бокын нывјас кывзыԍасны, зонјас војбыԁ-жӧ „горт-вӧчасны“ ԁа „сваԃбујтасны“.</text:p>
      <text:p text:style-name="P49">Крешщеԋԋӧ војӧ „куԏԏа-ԁаԃԃајас“ меԁ-бӧрја вој ветлӧны. Рытԍаԋыс бабајас ставныс јукмӧснысӧ коԉкја томанјасӧн томлалісны, меԁ-пӧ „куԏԏа-ԁаԃԃајасыԁ“ јукмӧсӧ оз пырны.</text:p>
      <text:p text:style-name="P49">Крешщеԋԋелаԋ паныԁ нывјас ставныс ӧтчукӧрын војпукӧны. Зев уна кабала-торјас-вылӧ гіжалісны зон-ԋімјас: Коԉа, Міша, Ваԋа, Шура, мукӧԁ-ԋімјас. Ставсӧ ӧԏі чукӧрӧ, таԍтіӧ течісны ԁа јурлӧс-улӧ пукталісны. Сеԍԍа нывјас быԁӧн аслыныс паԋӧ течісны ва, кіԉчӧ-вылас петкӧԁісны кынтыны. Коркӧ-воԁалісны. Аԍныс ԍорԋітӧны. Ӧԏі шуӧ:</text:p>
      <text:p text:style-name="P49">— Меным — со кущӧм-ԋіма мужікӧј ԍурӧ-а...</text:p>
      <text:p text:style-name="P49">— Меным мыј бара паԋӧ кынмас-а, — ышловԅас мӧԁ. Коркӧ сеԍԍа унмовԍалісны.</text:p>
      <text:p text:style-name="P49">Асывнас нывјас воԇ саԃмісны. Быԁӧн јурулыԍ таԍтіыԍ ԋіма кабалајас боԍталӧны. Ԏірӧ-Натаԉлы „Ваԋа“ ԍурӧма, Ԍімӧ-Јепрӧԍлы „Коԉа“, Мірон-Ӧԃӧлы „Сԏопа“, Пеԁӧр-Насталы „Пеԏа“, Ԍіԉік-Јеԉенлы „Ԉоша“. Уԍкӧԁчісны кіԉчӧ-вылӧ кынмӧм ваа паԋла. Пыртісны. Ԏірӧ-Натаԉлӧн ԁа Сімӧ-Јепрӧԍлӧн паԋас ваыс гуранӧн кынмӧма, мукӧԁыслӧн мыԉкјӧн. Натаԉӧс ԁа Јепрӧԍӧс шогныс боԍтіс, мӧвпалӧны: таво-пӧ тыԁалӧ кулам-ԋін.</text:p>
      <text:p text:style-name="P49">Пеԁӧр-Наста, гортас воӧм-мыԍ<text:span text:style-name="T64">ԏ</text:span><text:span text:style-name="T56">і</text:span> мамыслыԍ быгԉалӧм комӧԉ сӧчӧнсӧ јур-вылас пуктіс ԁа петіс, ԍікт-куԅаыс мунны мӧԁӧԁчіс. Сылы Ԏірӧ-Мішкалӧн баԏыс паныԁ ԍуріс. Наста бӧр гортас бергӧԁчіс.</text:p>
      <text:p text:style-name="P146">— Ԏірӧ-Мішка-сајын-ӧмӧј-н<text:span text:style-name="T657">ӧ</text:span> ме лоа... — шога мӧвпалӧ аслыс.</text:p>
      <text:p text:style-name="P146">Вічкоын звӧԋітӧ асја. Нывјас ставныс мічаӧ вӧччісны, мӧԁісны вічкоӧ. Летчіг-тырјіыс ӧԏі ӧшіԋ-улӧ сувтласны ԁа горӧԁасны:</text:p>
      <text:p text:style-name="P49">— Менам мужікӧјлӧн мыј ԋімыс?</text:p>
      <text:p text:style-name="P49">— Коԉа, <text:span text:style-name="T656">К</text:span>оԉа! — горӧԁасны керкаԍаԋ.</text:p>
      <text:p text:style-name="P49">Мӧԁ ӧшіԋ-улӧ мунасны ԁа горӧԁасны:</text:p>
      <text:p text:style-name="P49">— Менам мужікӧјлӧн мыј ԋімыс?</text:p>
      <text:p text:style-name="P49">— Пеԏа, Пеԏа!</text:p>
      <text:p text:style-name="P49">Веԍкавлӧны нывјас і комсомоԉечјас-шӧрӧ, јуаласны:</text:p>
      <text:p text:style-name="P49">— Менам мужікӧјлӧн мыј ԋімыс?</text:p>
      <text:p text:style-name="P49">— Порԍ, порԍ! — горӧԁас ԋінӧм-абуас ескытӧм збој комсомоԉеч.</text:p>
      <text:p text:style-name="P49">Нывјас ԍераліг-тырјі гуԅ-мунӧны.</text:p>
      <text:p text:style-name="P49">Пырасны нывјас вічкоӧ ԁа ставныс сувталасны ӧтчукӧрӧ. Поп сені „воіорԁаԋіаԍӧ“, а нывјас ԍорԋітӧны:</text:p>
      <text:p text:style-name="P49">— Талун, Наста, Кіпруш-ԍіктӧ ветлам. Сені-пӧ ԍпектак талун, јона гажа лоӧ...</text:p>
      <text:p text:style-name="P49">Со кущӧм-і ем ескӧмыԁ ӧніја том јӧзлӧн. Војԁӧр гаԁајтчасны, „ԍура омӧԉӧс“ корласны отсӧг-вылӧ. Сеԍԍа вічкоын кевмасны — ԁурыштасны, „воіорԁаԋеын“ коԁ-ԍурӧ буԉтікаԍасны. Меԁ-бӧрын ԍпектакӧ мӧԁӧԁчасны, гажӧԁчіг-моз југԁӧԁчӧм корԍасны.</text:p>
      <text:p text:style-name="P49">Вајӧ-жӧ, зонјас-нывјас, ӧԏіас, меԁ-бӧрјаас кутчіԍамӧ! Мукӧԁԍыс еновтчамӧ! Сіјӧ меԁ-бур лоӧ, збыԉыԍ-ӧԁ меԁ-бур...</text:p>
      <text:p text:style-name="P49"/>
      <text:p text:style-name="P49">Кон-Ӧԉ.</text:p>
      <text:p text:style-name="P49"/>
      <text:p text:style-name="P126">{І. Томов @ „Орԁым“ : <text:span text:style-name="T190">кывбур</text:span> // Орԁым. 1927. № 12. Лб. <text:span text:style-name="T154">64</text:span>.}</text:p>
      <text:p text:style-name="P49"/>
      <text:p text:style-name="P49">„Орԁым“.</text:p>
      <text:p text:style-name="P49">(Гіжіс томыԋік велӧԁчыԍ Паҗгаса ԍеміԉеткаын).</text:p>
      <text:p text:style-name="P49"/>
      <text:p text:style-name="P49">Кыјԍыԍ вӧрӧ кајӧ</text:p>
      <text:p text:style-name="P49"><text:soft-page-break/>Пӧтка ԅверјас кыјны.</text:p>
      <text:p text:style-name="P49">Вӧр-орԁымӧԁ пырӧ,</text:p>
      <text:p text:style-name="P49">Аслас кыјԍан-інӧ.</text:p>
      <text:p text:style-name="P49">Кыјԍыԍ мортлӧн муса</text:p>
      <text:p text:style-name="P49">Аслас мунан орԁым.</text:p>
      <text:p text:style-name="P49">Локтас кыјԍыԍ гортӧ,</text:p>
      <text:p text:style-name="P49">Боԍтас журнал „Орԁым“.</text:p>
      <text:p text:style-name="P49">Лыԃԃас сіјӧс ставсӧ,</text:p>
      <text:p text:style-name="P49">Тӧԁас мувыв емсӧ.</text:p>
      <text:p text:style-name="P49">„Орԁым“ — міјан журнал,</text:p>
      <text:p text:style-name="P49">„Орԁым“ — југыԁ ԍавкјӧ.</text:p>
      <text:p text:style-name="P49">Лыԃԃӧј ставӧн „Орԁым“,</text:p>
      <text:p text:style-name="P49">Том і пӧрыԍ котыр.</text:p>
      <text:p text:style-name="P49">„Орԁым“, југыԁ „<text:span text:style-name="T56">О</text:span>рԁым“,</text:p>
      <text:p text:style-name="P49">Міјан гажыс теын.</text:p>
      <text:p text:style-name="P49"/>
      <text:p text:style-name="P49">І. Томов.</text:p>
      <text:p text:style-name="P49"/>
      <text:p text:style-name="P127">{Kodko @ “СУԆӦԀӦЈ СТАВНЫ<text:span text:style-name="T90">Ԁ...”</text:span> : <text:span text:style-name="T191">реклама</text:span> // Орԁым. 1927. № 12. <text:span text:style-name="T154">Бӧръя гуг</text:span>.}</text:p>
      <text:p text:style-name="P49"/>
      <text:p text:style-name="P49">СУԆӦԀӦЈ СТАВНЫ<text:span text:style-name="T90">Ԁ</text:span></text:p>
      <text:p text:style-name="P49">комі креԍԏана-га<text:span text:style-name="T90">ԅ</text:span>ет:</text:p>
      <text:p text:style-name="P49">„КОМІ ԌІКТ“</text:p>
      <text:p text:style-name="P49"/>
      <text:p text:style-name="P49">ЛЕԆӦ ВКП (6)-лӧн ОБКОМ, БЫԀ ВЕЖОНЫН ӦТЧЫԀ.</text:p>
      <text:p text:style-name="P49"/>
      <text:p text:style-name="P49">Гаԅетын гіжӧны: сӧвет влаԍт ԁа ВКП-парԏіја уҗалӧм-јылыԍ, ԍіктса олӧм јылыԍ, креԍԏана олӧмсӧ ԁа овмӧссӧ бурмӧԁӧм-лӧԍӧԁӧм-јылыԍ, копераԏівјас-јылыԍ, мукӧԁ госуԁарствојасын ԁа СССР-ын олӧм-јылыԍ ԁа уна мукӧԁ тор.</text:p>
      <text:p text:style-name="P49"/>
      <text:p text:style-name="P49">Во-кежлӧ ӧтпырјӧн гаԅет суԇӧԁыԍјаслы ԍетчӧ ԁонбоԍттӧг ԋіга: </text:p>
      <text:p text:style-name="P49">„Кыԇі креԍ<text:span text:style-name="T1">ԏ</text:span>аналы кыпӧԁны овмӧс“,</text:p>
      <text:p text:style-name="P49">ԉібӧ мӧԁ ԋіма ԋіга: „НЫВБАБА ВІԌӦМЈАС“.</text:p>
      <text:p text:style-name="P49"/>
      <text:p text:style-name="P49">Гаԅетлӧн ԁоныс: 1 тӧлыԍ 3 тӧлыԍ 6 тӧлыԍ Во-кежлӧ</text:p>
      <text:p text:style-name="P49">учрежԃеԋԋејаслы ԁа оргаԋізатсіјајаслы: 30 ур 90 ур 1 ш. 80 ур 3 ш. 60 ур</text:p>
      <text:p text:style-name="P49">гражԁаналы: 15 ур 45 ур 80 ур 1 ш. 50 ур</text:p>
      <text:p text:style-name="P49"/>
      <text:p text:style-name="P49">Гаԅет-вылӧ гіжԍыны поԅӧ піԍмӧновлӧԁлыԍјас-орԁын ԁа Комі ԋіга леԇан-інын, Сыктывԁінкар, Ваԁорвыв уԉіч, 41.</text:p>
      <text:p text:style-name="P49"/>
      <text:p text:style-name="P49">Торја-номерӧн ԋӧбыԍјаслы — 5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16:04:42.396511409</meta:creation-date>
    <meta:editing-duration>P6DT18H47M15S</meta:editing-duration>
    <meta:editing-cycles>898</meta:editing-cycles>
    <meta:generator>LibreOffice/6.0.4.2$Linux_X86_64 LibreOffice_project/9b0d9b32d5dcda91d2f1a96dc04c645c450872bf</meta:generator>
    <dc:date>2019-07-27T13:26:06.380096262</dc:date>
    <meta:document-statistic meta:table-count="0" meta:image-count="0" meta:object-count="0" meta:page-count="407" meta:paragraph-count="9742" meta:word-count="125815" meta:character-count="940110" meta:non-whitespace-character-count="821402"/>
  </office:meta>
</office:document-meta>
</file>