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23605d"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243685"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26afc9"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4414e1"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52f0f5"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5d9790"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654dfc"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7abd73"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7308d2"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8150df"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847aaa"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84ae54"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8994a6"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8c87f1"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a9169a" style:font-size-asian="10.5pt" style:language-asian="zxx" style:country-asian="none" style:language-complex="zxx" style:country-complex="none"/>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b820fd"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d5a594" style:font-size-asian="10.5pt" style:language-asian="zxx" style:country-asian="none" style:language-complex="zxx" style:country-complex="none"/>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d6d96f" style:font-size-asian="10.5pt" style:language-asian="zxx" style:country-asian="none" style:language-complex="zxx" style:country-complex="none"/>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7bf26d" style:font-size-asian="10.5pt"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ecf289" style:font-size-asian="10.5pt" style:language-asian="zxx" style:country-asian="none" style:language-complex="zxx" style:country-complex="none"/>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f1364d" style:font-size-asian="10.5pt" style:language-asian="zxx" style:country-asian="none" style:language-complex="zxx" style:country-complex="none"/>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f33eda" style:font-size-asian="10.5pt" style:language-asian="zxx" style:country-asian="none" style:language-complex="zxx" style:country-complex="none"/>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f1b5d7" style:font-size-asian="10.5pt" style:language-asian="zxx" style:country-asian="none" style:language-complex="zxx" style:country-complex="none"/>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f66d4c" style:font-size-asian="10.5pt" style:language-asian="zxx" style:country-asian="none" style:language-complex="zxx" style:country-complex="none"/>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fecfe4" style:font-size-asian="10.5pt" style:language-asian="zxx" style:country-asian="none" style:language-complex="zxx" style:country-complex="none"/>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043445" style:font-size-asian="10.5pt" style:language-asian="zxx" style:country-asian="none" style:language-complex="zxx" style:country-complex="none"/>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0897ac" style:font-size-asian="10.5pt" style:language-asian="zxx" style:country-asian="none" style:language-complex="zxx" style:country-complex="none"/>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31a936" style:font-size-asian="10.5pt" style:language-asian="zxx" style:country-asian="none" style:language-complex="zxx" style:country-complex="none"/>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4793da" style:font-size-asian="10.5pt" style:language-asian="zxx" style:country-asian="none" style:language-complex="zxx" style:country-complex="none"/>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4bd5fa" style:font-size-asian="10.5pt" style:language-asian="zxx" style:country-asian="none" style:language-complex="zxx" style:country-complex="none"/>
    </style:style>
    <style:style style:name="P3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49b31e" style:font-size-asian="10.5pt" style:language-asian="zxx" style:country-asian="none" style:language-complex="zxx" style:country-complex="none"/>
    </style:style>
    <style:style style:name="P3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5e5ab4" style:font-size-asian="10.5pt" style:language-asian="zxx" style:country-asian="none" style:language-complex="zxx" style:country-complex="none"/>
    </style:style>
    <style:style style:name="P3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5e56fb" style:font-size-asian="10.5pt" style:language-asian="zxx" style:country-asian="none" style:language-complex="zxx" style:country-complex="none"/>
    </style:style>
    <style:style style:name="P3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6bf55e" style:font-size-asian="10.5pt" style:language-asian="zxx" style:country-asian="none" style:language-complex="zxx" style:country-complex="none"/>
    </style:style>
    <style:style style:name="P3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5e82cc" style:font-size-asian="10.5pt" style:language-asian="zxx" style:country-asian="none" style:language-complex="zxx" style:country-complex="none"/>
    </style:style>
    <style:style style:name="P3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72e9b6" style:font-size-asian="10.5pt" style:language-asian="zxx" style:country-asian="none" style:language-complex="zxx" style:country-complex="none"/>
    </style:style>
    <style:style style:name="P3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94b7f1" style:font-size-asian="10.5pt" style:language-asian="zxx" style:country-asian="none" style:language-complex="zxx" style:country-complex="none"/>
    </style:style>
    <style:style style:name="P3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97ace4" style:font-size-asian="10.5pt" style:language-asian="zxx" style:country-asian="none" style:language-complex="zxx" style:country-complex="none"/>
    </style:style>
    <style:style style:name="P4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99624f" style:font-size-asian="10.5pt" style:language-asian="zxx" style:country-asian="none" style:language-complex="zxx" style:country-complex="none"/>
    </style:style>
    <style:style style:name="P4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9f4114" style:font-size-asian="10.5pt" style:language-asian="zxx" style:country-asian="none" style:language-complex="zxx" style:country-complex="none"/>
    </style:style>
    <style:style style:name="P4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a8d2af" style:font-size-asian="10.5pt" style:language-asian="zxx" style:country-asian="none" style:language-complex="zxx" style:country-complex="none"/>
    </style:style>
    <style:style style:name="P4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b3bfdd" style:font-size-asian="10.5pt" style:language-asian="zxx" style:country-asian="none" style:language-complex="zxx" style:country-complex="none"/>
    </style:style>
    <style:style style:name="P4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cbc333" style:font-size-asian="10.5pt" style:language-asian="zxx" style:country-asian="none" style:language-complex="zxx" style:country-complex="none"/>
    </style:style>
    <style:style style:name="P4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d57927" style:font-size-asian="10.5pt" style:language-asian="zxx" style:country-asian="none" style:language-complex="zxx" style:country-complex="none"/>
    </style:style>
    <style:style style:name="P4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d7936b" style:font-size-asian="10.5pt" style:language-asian="zxx" style:country-asian="none" style:language-complex="zxx" style:country-complex="none"/>
    </style:style>
    <style:style style:name="P4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cecf54" style:font-size-asian="10.5pt" style:language-asian="zxx" style:country-asian="none" style:language-complex="zxx" style:country-complex="none"/>
    </style:style>
    <style:style style:name="P4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d00770" style:font-size-asian="10.5pt" style:language-asian="zxx" style:country-asian="none" style:language-complex="zxx" style:country-complex="none"/>
    </style:style>
    <style:style style:name="P4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d8bbe9" style:font-size-asian="10.5pt" style:language-asian="zxx" style:country-asian="none" style:language-complex="zxx" style:country-complex="none"/>
    </style:style>
    <style:style style:name="P5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df56ec" style:font-size-asian="10.5pt" style:language-asian="zxx" style:country-asian="none" style:language-complex="zxx" style:country-complex="none"/>
    </style:style>
    <style:style style:name="P5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dd8329" style:font-size-asian="10.5pt" style:language-asian="zxx" style:country-asian="none" style:language-complex="zxx" style:country-complex="none"/>
    </style:style>
    <style:style style:name="P5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f94efd" style:font-size-asian="10.5pt" style:language-asian="zxx" style:country-asian="none" style:language-complex="zxx" style:country-complex="none"/>
    </style:style>
    <style:style style:name="P5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fdfeb8" style:font-size-asian="10.5pt" style:language-asian="zxx" style:country-asian="none" style:language-complex="zxx" style:country-complex="none"/>
    </style:style>
    <style:style style:name="P5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01623d" style:font-size-asian="10.5pt" style:language-asian="zxx" style:country-asian="none" style:language-complex="zxx" style:country-complex="none"/>
    </style:style>
    <style:style style:name="P5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14b0aa" style:font-size-asian="10.5pt" style:language-asian="zxx" style:country-asian="none" style:language-complex="zxx" style:country-complex="none"/>
    </style:style>
    <style:style style:name="P5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1da1c9" style:font-size-asian="10.5pt" style:language-asian="zxx" style:country-asian="none" style:language-complex="zxx" style:country-complex="none"/>
    </style:style>
    <style:style style:name="P5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1eee35" style:font-size-asian="10.5pt" style:language-asian="zxx" style:country-asian="none" style:language-complex="zxx" style:country-complex="none"/>
    </style:style>
    <style:style style:name="P5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2706cc" style:font-size-asian="10.5pt" style:language-asian="zxx" style:country-asian="none" style:language-complex="zxx" style:country-complex="none"/>
    </style:style>
    <style:style style:name="P5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63c02d" style:font-size-asian="10.5pt" style:language-asian="zxx" style:country-asian="none" style:language-complex="zxx" style:country-complex="none"/>
    </style:style>
    <style:style style:name="P6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7453b0" style:font-size-asian="10.5pt" style:language-asian="zxx" style:country-asian="none" style:language-complex="zxx" style:country-complex="none"/>
    </style:style>
    <style:style style:name="P6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69a96d" style:font-size-asian="10.5pt" style:language-asian="zxx" style:country-asian="none" style:language-complex="zxx" style:country-complex="none"/>
    </style:style>
    <style:style style:name="P6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7ca291" style:font-size-asian="10.5pt" style:language-asian="zxx" style:country-asian="none" style:language-complex="zxx" style:country-complex="none"/>
    </style:style>
    <style:style style:name="P6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7f5787" style:font-size-asian="10.5pt" style:language-asian="zxx" style:country-asian="none" style:language-complex="zxx" style:country-complex="none"/>
    </style:style>
    <style:style style:name="P6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8d6744" style:font-size-asian="10.5pt" style:language-asian="zxx" style:country-asian="none" style:language-complex="zxx" style:country-complex="none"/>
    </style:style>
    <style:style style:name="P6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8f8e48" style:font-size-asian="10.5pt" style:language-asian="zxx" style:country-asian="none" style:language-complex="zxx" style:country-complex="none"/>
    </style:style>
    <style:style style:name="P6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a6f3a5" style:font-size-asian="10.5pt" style:language-asian="zxx" style:country-asian="none" style:language-complex="zxx" style:country-complex="none"/>
    </style:style>
    <style:style style:name="P6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af34ff" style:font-size-asian="10.5pt" style:language-asian="zxx" style:country-asian="none" style:language-complex="zxx" style:country-complex="none"/>
    </style:style>
    <style:style style:name="P6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b2f2a8" style:font-size-asian="10.5pt" style:language-asian="zxx" style:country-asian="none" style:language-complex="zxx" style:country-complex="none"/>
    </style:style>
    <style:style style:name="P6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b58d11" style:font-size-asian="10.5pt" style:language-asian="zxx" style:country-asian="none" style:language-complex="zxx" style:country-complex="none"/>
    </style:style>
    <style:style style:name="P7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c93d08" style:font-size-asian="10.5pt" style:language-asian="zxx" style:country-asian="none" style:language-complex="zxx" style:country-complex="none"/>
    </style:style>
    <style:style style:name="P7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cd5119" style:font-size-asian="10.5pt" style:language-asian="zxx" style:country-asian="none" style:language-complex="zxx" style:country-complex="none"/>
    </style:style>
    <style:style style:name="P7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d537cc" style:font-size-asian="10.5pt" style:language-asian="zxx" style:country-asian="none" style:language-complex="zxx" style:country-complex="none"/>
    </style:style>
    <style:style style:name="P7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d7c30c" style:font-size-asian="10.5pt" style:language-asian="zxx" style:country-asian="none" style:language-complex="zxx" style:country-complex="none"/>
    </style:style>
    <style:style style:name="P7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e1db3c" style:font-size-asian="10.5pt" style:language-asian="zxx" style:country-asian="none" style:language-complex="zxx" style:country-complex="none"/>
    </style:style>
    <style:style style:name="P7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dc7d0e" style:font-size-asian="10.5pt" style:language-asian="zxx" style:country-asian="none" style:language-complex="zxx" style:country-complex="none"/>
    </style:style>
    <style:style style:name="P7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de9545" style:font-size-asian="10.5pt" style:language-asian="zxx" style:country-asian="none" style:language-complex="zxx" style:country-complex="none"/>
    </style:style>
    <style:style style:name="P7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df6a02" style:font-size-asian="10.5pt" style:language-asian="zxx" style:country-asian="none" style:language-complex="zxx" style:country-complex="none"/>
    </style:style>
    <style:style style:name="P7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7f8479" style:font-size-asian="10.5pt" style:language-asian="zxx" style:country-asian="none" style:language-complex="zxx" style:country-complex="none"/>
    </style:style>
    <style:style style:name="P7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e84c13" style:font-size-asian="10.5pt" style:language-asian="zxx" style:country-asian="none" style:language-complex="zxx" style:country-complex="none"/>
    </style:style>
    <style:style style:name="P8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f2aad9" style:font-size-asian="10.5pt" style:language-asian="zxx" style:country-asian="none" style:language-complex="zxx" style:country-complex="none"/>
    </style:style>
    <style:style style:name="P8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eceb62" style:font-size-asian="10.5pt" style:language-asian="zxx" style:country-asian="none" style:language-complex="zxx" style:country-complex="none"/>
    </style:style>
    <style:style style:name="P8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fedc96" style:font-size-asian="10.5pt" style:language-asian="zxx" style:country-asian="none" style:language-complex="zxx" style:country-complex="none"/>
    </style:style>
    <style:style style:name="P8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0f1ad4" style:font-size-asian="10.5pt" style:language-asian="zxx" style:country-asian="none" style:language-complex="zxx" style:country-complex="none"/>
    </style:style>
    <style:style style:name="P8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81ade7" style:font-size-asian="10.5pt" style:language-asian="zxx" style:country-asian="none" style:language-complex="zxx" style:country-complex="none"/>
    </style:style>
    <style:style style:name="P8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2e2f01" style:font-size-asian="10.5pt" style:language-asian="zxx" style:country-asian="none" style:language-complex="zxx" style:country-complex="none"/>
    </style:style>
    <style:style style:name="P8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2f1731" style:font-size-asian="10.5pt" style:language-asian="zxx" style:country-asian="none" style:language-complex="zxx" style:country-complex="none"/>
    </style:style>
    <style:style style:name="P8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3ca79e" style:font-size-asian="10.5pt" style:language-asian="zxx" style:country-asian="none" style:language-complex="zxx" style:country-complex="none"/>
    </style:style>
    <style:style style:name="P8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4f7f24" style:font-size-asian="10.5pt" style:language-asian="zxx" style:country-asian="none" style:language-complex="zxx" style:country-complex="none"/>
    </style:style>
    <style:style style:name="P8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52db62" style:font-size-asian="10.5pt" style:language-asian="zxx" style:country-asian="none" style:language-complex="zxx" style:country-complex="none"/>
    </style:style>
    <style:style style:name="P9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591ea6" style:font-size-asian="10.5pt" style:language-asian="zxx" style:country-asian="none" style:language-complex="zxx" style:country-complex="none"/>
    </style:style>
    <style:style style:name="P9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5ac28a" style:font-size-asian="10.5pt" style:language-asian="zxx" style:country-asian="none" style:language-complex="zxx" style:country-complex="none"/>
    </style:style>
    <style:style style:name="P9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70ce2e" style:font-size-asian="10.5pt" style:language-asian="zxx" style:country-asian="none" style:language-complex="zxx" style:country-complex="none"/>
    </style:style>
    <style:style style:name="P9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785ea6" style:font-size-asian="10.5pt" style:language-asian="zxx" style:country-asian="none" style:language-complex="zxx" style:country-complex="none"/>
    </style:style>
    <style:style style:name="P9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7c7fe0" style:font-size-asian="10.5pt" style:language-asian="zxx" style:country-asian="none" style:language-complex="zxx" style:country-complex="none"/>
    </style:style>
    <style:style style:name="P9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b57259" style:font-size-asian="10.5pt" style:language-asian="zxx" style:country-asian="none" style:language-complex="zxx" style:country-complex="none"/>
    </style:style>
    <style:style style:name="P9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b805b4" style:font-size-asian="10.5pt" style:language-asian="zxx" style:country-asian="none" style:language-complex="zxx" style:country-complex="none"/>
    </style:style>
    <style:style style:name="P9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bb0f08" style:font-size-asian="10.5pt" style:language-asian="zxx" style:country-asian="none" style:language-complex="zxx" style:country-complex="none"/>
    </style:style>
    <style:style style:name="P9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c7dea0" style:font-size-asian="10.5pt" style:language-asian="zxx" style:country-asian="none" style:language-complex="zxx" style:country-complex="none"/>
    </style:style>
    <style:style style:name="P9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dbba75" style:font-size-asian="10.5pt" style:language-asian="zxx" style:country-asian="none" style:language-complex="zxx" style:country-complex="none"/>
    </style:style>
    <style:style style:name="P10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ead2c3" style:font-size-asian="10.5pt" style:language-asian="zxx" style:country-asian="none" style:language-complex="zxx" style:country-complex="none"/>
    </style:style>
    <style:style style:name="P10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eec264" style:font-size-asian="10.5pt" style:language-asian="zxx" style:country-asian="none" style:language-complex="zxx" style:country-complex="none"/>
    </style:style>
    <style:style style:name="P10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3ff8c23" style:font-size-asian="10.5pt" style:language-asian="zxx" style:country-asian="none" style:language-complex="zxx" style:country-complex="none"/>
    </style:style>
    <style:style style:name="P10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0b232e" style:font-size-asian="10.5pt" style:language-asian="zxx" style:country-asian="none" style:language-complex="zxx" style:country-complex="none"/>
    </style:style>
    <style:style style:name="P10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0ca476" style:font-size-asian="10.5pt" style:language-asian="zxx" style:country-asian="none" style:language-complex="zxx" style:country-complex="none"/>
    </style:style>
    <style:style style:name="P10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135209" style:font-size-asian="10.5pt" style:language-asian="zxx" style:country-asian="none" style:language-complex="zxx" style:country-complex="none"/>
    </style:style>
    <style:style style:name="P10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119d5c" style:font-size-asian="10.5pt" style:language-asian="zxx" style:country-asian="none" style:language-complex="zxx" style:country-complex="none"/>
    </style:style>
    <style:style style:name="P10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16da32" style:font-size-asian="10.5pt" style:language-asian="zxx" style:country-asian="none" style:language-complex="zxx" style:country-complex="none"/>
    </style:style>
    <style:style style:name="P10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17fcb7" style:font-size-asian="10.5pt" style:language-asian="zxx" style:country-asian="none" style:language-complex="zxx" style:country-complex="none"/>
    </style:style>
    <style:style style:name="P10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12b8cc" style:font-size-asian="10.5pt" style:language-asian="zxx" style:country-asian="none" style:language-complex="zxx" style:country-complex="none"/>
    </style:style>
    <style:style style:name="P1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1fcb48" style:font-size-asian="10.5pt" style:language-asian="zxx" style:country-asian="none" style:language-complex="zxx" style:country-complex="none"/>
    </style:style>
    <style:style style:name="P1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f9aee" style:font-size-asian="10.5pt" style:language-asian="zxx" style:country-asian="none" style:language-complex="zxx" style:country-complex="none"/>
    </style:style>
    <style:style style:name="P1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3300ae" style:font-size-asian="10.5pt" style:language-asian="zxx" style:country-asian="none" style:language-complex="zxx" style:country-complex="none"/>
    </style:style>
    <style:style style:name="P11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3dee91" style:font-size-asian="10.5pt" style:language-asian="zxx" style:country-asian="none" style:language-complex="zxx" style:country-complex="none"/>
    </style:style>
    <style:style style:name="P11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2283a" style:font-size-asian="10.5pt" style:language-asian="zxx" style:country-asian="none" style:language-complex="zxx" style:country-complex="none"/>
    </style:style>
    <style:style style:name="P11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24645" style:font-size-asian="10.5pt" style:language-asian="zxx" style:country-asian="none" style:language-complex="zxx" style:country-complex="none"/>
    </style:style>
    <style:style style:name="P11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3b9df" style:font-size-asian="10.5pt" style:language-asian="zxx" style:country-asian="none" style:language-complex="zxx" style:country-complex="none"/>
    </style:style>
    <style:style style:name="P11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489565" style:font-size-asian="10.5pt" style:language-asian="zxx" style:country-asian="none" style:language-complex="zxx" style:country-complex="none"/>
    </style:style>
    <style:style style:name="P11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79a47" style:font-size-asian="10.5pt" style:language-asian="zxx" style:country-asian="none" style:language-complex="zxx" style:country-complex="none"/>
    </style:style>
    <style:style style:name="P11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50d271" style:font-size-asian="10.5pt" style:language-asian="zxx" style:country-asian="none" style:language-complex="zxx" style:country-complex="none"/>
    </style:style>
    <style:style style:name="P12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56a86b" style:font-size-asian="10.5pt" style:language-asian="zxx" style:country-asian="none" style:language-complex="zxx" style:country-complex="none"/>
    </style:style>
    <style:style style:name="P12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5a6826" style:font-size-asian="10.5pt" style:language-asian="zxx" style:country-asian="none" style:language-complex="zxx" style:country-complex="none"/>
    </style:style>
    <style:style style:name="P12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a56ba" style:font-size-asian="10.5pt" style:language-asian="zxx" style:country-asian="none" style:language-complex="zxx" style:country-complex="none"/>
    </style:style>
    <style:style style:name="P12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ba7be" style:font-size-asian="10.5pt" style:language-asian="zxx" style:country-asian="none" style:language-complex="zxx" style:country-complex="none"/>
    </style:style>
    <style:style style:name="P12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d08a6" style:font-size-asian="10.5pt" style:language-asian="zxx" style:country-asian="none" style:language-complex="zxx" style:country-complex="none"/>
    </style:style>
    <style:style style:name="P12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69067b" style:font-size-asian="10.5pt" style:language-asian="zxx" style:country-asian="none" style:language-complex="zxx" style:country-complex="none"/>
    </style:style>
    <style:style style:name="P12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e1f94" style:font-size-asian="10.5pt" style:language-asian="zxx" style:country-asian="none" style:language-complex="zxx" style:country-complex="none"/>
    </style:style>
    <style:style style:name="P12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2f152e" style:font-size-asian="10.5pt" style:language-asian="zxx" style:country-asian="none" style:language-complex="zxx" style:country-complex="none"/>
    </style:style>
    <style:style style:name="P12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6f7247" style:font-size-asian="10.5pt" style:language-asian="zxx" style:country-asian="none" style:language-complex="zxx" style:country-complex="none"/>
    </style:style>
    <style:style style:name="P12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70f7a1" style:font-size-asian="10.5pt" style:language-asian="zxx" style:country-asian="none" style:language-complex="zxx" style:country-complex="none"/>
    </style:style>
    <style:style style:name="P13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716cd3" style:font-size-asian="10.5pt" style:language-asian="zxx" style:country-asian="none" style:language-complex="zxx" style:country-complex="none"/>
    </style:style>
    <style:style style:name="P13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7192ac" style:font-size-asian="10.5pt" style:language-asian="zxx" style:country-asian="none" style:language-complex="zxx" style:country-complex="none"/>
    </style:style>
    <style:style style:name="P13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7397a7" style:font-size-asian="10.5pt" style:language-asian="zxx" style:country-asian="none" style:language-complex="zxx" style:country-complex="none"/>
    </style:style>
    <style:style style:name="P13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83c87c" style:font-size-asian="10.5pt" style:language-asian="zxx" style:country-asian="none" style:language-complex="zxx" style:country-complex="none"/>
    </style:style>
    <style:style style:name="P13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73aecb" style:font-size-asian="10.5pt" style:language-asian="zxx" style:country-asian="none" style:language-complex="zxx" style:country-complex="none"/>
    </style:style>
    <style:style style:name="P13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af7c7c" style:font-size-asian="10.5pt" style:language-asian="zxx" style:country-asian="none" style:language-complex="zxx" style:country-complex="none"/>
    </style:style>
    <style:style style:name="P13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b022e8" style:font-size-asian="10.5pt" style:language-asian="zxx" style:country-asian="none" style:language-complex="zxx" style:country-complex="none"/>
    </style:style>
    <style:style style:name="P13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b1140e" style:font-size-asian="10.5pt" style:language-asian="zxx" style:country-asian="none" style:language-complex="zxx" style:country-complex="none"/>
    </style:style>
    <style:style style:name="P13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bea49b" style:font-size-asian="10.5pt" style:language-asian="zxx" style:country-asian="none" style:language-complex="zxx" style:country-complex="none"/>
    </style:style>
    <style:style style:name="P13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c15e39" style:font-size-asian="10.5pt" style:language-asian="zxx" style:country-asian="none" style:language-complex="zxx" style:country-complex="none"/>
    </style:style>
    <style:style style:name="P14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dd971f" style:font-size-asian="10.5pt" style:language-asian="zxx" style:country-asian="none" style:language-complex="zxx" style:country-complex="none"/>
    </style:style>
    <style:style style:name="P14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c4fed4" style:font-size-asian="10.5pt" style:language-asian="zxx" style:country-asian="none" style:language-complex="zxx" style:country-complex="none"/>
    </style:style>
    <style:style style:name="P14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c634b2" style:font-size-asian="10.5pt" style:language-asian="zxx" style:country-asian="none" style:language-complex="zxx" style:country-complex="none"/>
    </style:style>
    <style:style style:name="P14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ede295" style:font-size-asian="10.5pt" style:language-asian="zxx" style:country-asian="none" style:language-complex="zxx" style:country-complex="none"/>
    </style:style>
    <style:style style:name="P14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efbb12" style:font-size-asian="10.5pt" style:language-asian="zxx" style:country-asian="none" style:language-complex="zxx" style:country-complex="none"/>
    </style:style>
    <style:style style:name="P14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f02e43" style:font-size-asian="10.5pt" style:language-asian="zxx" style:country-asian="none" style:language-complex="zxx" style:country-complex="none"/>
    </style:style>
    <style:style style:name="P14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f0e6ad" style:font-size-asian="10.5pt" style:language-asian="zxx" style:country-asian="none" style:language-complex="zxx" style:country-complex="none"/>
    </style:style>
    <style:style style:name="P14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f307c4" style:font-size-asian="10.5pt" style:language-asian="zxx" style:country-asian="none" style:language-complex="zxx" style:country-complex="none"/>
    </style:style>
    <style:style style:name="P14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f3bdbb" style:font-size-asian="10.5pt" style:language-asian="zxx" style:country-asian="none" style:language-complex="zxx" style:country-complex="none"/>
    </style:style>
    <style:style style:name="P14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1b4974" style:font-size-asian="10.5pt" style:language-asian="zxx" style:country-asian="none" style:language-complex="zxx" style:country-complex="none"/>
    </style:style>
    <style:style style:name="P15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1d3d4d" style:font-size-asian="10.5pt" style:language-asian="zxx" style:country-asian="none" style:language-complex="zxx" style:country-complex="none"/>
    </style:style>
    <style:style style:name="P15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1f5954" style:font-size-asian="10.5pt" style:language-asian="zxx" style:country-asian="none" style:language-complex="zxx" style:country-complex="none"/>
    </style:style>
    <style:style style:name="P15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1ff072" style:font-size-asian="10.5pt" style:language-asian="zxx" style:country-asian="none" style:language-complex="zxx" style:country-complex="none"/>
    </style:style>
    <style:style style:name="P15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254fd9" style:font-size-asian="10.5pt" style:language-asian="zxx" style:country-asian="none" style:language-complex="zxx" style:country-complex="none"/>
    </style:style>
    <style:style style:name="P15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527591" style:font-size-asian="10.5pt" style:language-asian="zxx" style:country-asian="none" style:language-complex="zxx" style:country-complex="none"/>
    </style:style>
    <style:style style:name="P15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5a83dd" style:font-size-asian="10.5pt" style:language-asian="zxx" style:country-asian="none" style:language-complex="zxx" style:country-complex="none"/>
    </style:style>
    <style:style style:name="P15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5e7ccd" style:font-size-asian="10.5pt" style:language-asian="zxx" style:country-asian="none" style:language-complex="zxx" style:country-complex="none"/>
    </style:style>
    <style:style style:name="P15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616d56" style:font-size-asian="10.5pt" style:language-asian="zxx" style:country-asian="none" style:language-complex="zxx" style:country-complex="none"/>
    </style:style>
    <style:style style:name="P15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543c1d" style:font-size-asian="10.5pt" style:language-asian="zxx" style:country-asian="none" style:language-complex="zxx" style:country-complex="none"/>
    </style:style>
    <style:style style:name="P15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633620" style:font-size-asian="10.5pt" style:language-asian="zxx" style:country-asian="none" style:language-complex="zxx" style:country-complex="none"/>
    </style:style>
    <style:style style:name="P16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640dfb" style:font-size-asian="10.5pt" style:language-asian="zxx" style:country-asian="none" style:language-complex="zxx" style:country-complex="none"/>
    </style:style>
    <style:style style:name="P16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65bb4b" style:font-size-asian="10.5pt" style:language-asian="zxx" style:country-asian="none" style:language-complex="zxx" style:country-complex="none"/>
    </style:style>
    <style:style style:name="P16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663acb" style:font-size-asian="10.5pt" style:language-asian="zxx" style:country-asian="none" style:language-complex="zxx" style:country-complex="none"/>
    </style:style>
    <style:style style:name="P16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8df68d" style:font-size-asian="10.5pt" style:language-asian="zxx" style:country-asian="none" style:language-complex="zxx" style:country-complex="none"/>
    </style:style>
    <style:style style:name="P16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665bee" style:font-size-asian="10.5pt" style:language-asian="zxx" style:country-asian="none" style:language-complex="zxx" style:country-complex="none"/>
    </style:style>
    <style:style style:name="P16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96704d" style:font-size-asian="10.5pt" style:language-asian="zxx" style:country-asian="none" style:language-complex="zxx" style:country-complex="none"/>
    </style:style>
    <style:style style:name="P16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6bf9da" style:font-size-asian="10.5pt" style:language-asian="zxx" style:country-asian="none" style:language-complex="zxx" style:country-complex="none"/>
    </style:style>
    <style:style style:name="P16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6e7db9" style:font-size-asian="10.5pt" style:language-asian="zxx" style:country-asian="none" style:language-complex="zxx" style:country-complex="none"/>
    </style:style>
    <style:style style:name="P16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ab400f" style:font-size-asian="10.5pt" style:language-asian="zxx" style:country-asian="none" style:language-complex="zxx" style:country-complex="none"/>
    </style:style>
    <style:style style:name="P16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abd74f" style:font-size-asian="10.5pt" style:language-asian="zxx" style:country-asian="none" style:language-complex="zxx" style:country-complex="none"/>
    </style:style>
    <style:style style:name="P17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d1464d" style:font-size-asian="10.5pt" style:language-asian="zxx" style:country-asian="none" style:language-complex="zxx" style:country-complex="none"/>
    </style:style>
    <style:style style:name="P17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d7ad35" style:font-size-asian="10.5pt" style:language-asian="zxx" style:country-asian="none" style:language-complex="zxx" style:country-complex="none"/>
    </style:style>
    <style:style style:name="P17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ddeffe" style:font-size-asian="10.5pt" style:language-asian="zxx" style:country-asian="none" style:language-complex="zxx" style:country-complex="none"/>
    </style:style>
    <style:style style:name="P17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ea3eab" style:font-size-asian="10.5pt" style:language-asian="zxx" style:country-asian="none" style:language-complex="zxx" style:country-complex="none"/>
    </style:style>
    <style:style style:name="P17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eadd2f" style:font-size-asian="10.5pt" style:language-asian="zxx" style:country-asian="none" style:language-complex="zxx" style:country-complex="none"/>
    </style:style>
    <style:style style:name="P17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07abe6" style:font-size-asian="10.5pt" style:language-asian="zxx" style:country-asian="none" style:language-complex="zxx" style:country-complex="none"/>
    </style:style>
    <style:style style:name="P17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f30694" style:font-size-asian="10.5pt" style:language-asian="zxx" style:country-asian="none" style:language-complex="zxx" style:country-complex="none"/>
    </style:style>
    <style:style style:name="P17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f4e704" style:font-size-asian="10.5pt" style:language-asian="zxx" style:country-asian="none" style:language-complex="zxx" style:country-complex="none"/>
    </style:style>
    <style:style style:name="P17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0eae2f" style:font-size-asian="10.5pt" style:language-asian="zxx" style:country-asian="none" style:language-complex="zxx" style:country-complex="none"/>
    </style:style>
    <style:style style:name="P17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1274a1" style:font-size-asian="10.5pt" style:language-asian="zxx" style:country-asian="none" style:language-complex="zxx" style:country-complex="none"/>
    </style:style>
    <style:style style:name="P18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f9a889" style:font-size-asian="10.5pt" style:language-asian="zxx" style:country-asian="none" style:language-complex="zxx" style:country-complex="none"/>
    </style:style>
    <style:style style:name="P18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2ebd1b" style:font-size-asian="10.5pt" style:language-asian="zxx" style:country-asian="none" style:language-complex="zxx" style:country-complex="none"/>
    </style:style>
    <style:style style:name="P18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8c14b6" style:font-size-asian="10.5pt" style:language-asian="zxx" style:country-asian="none" style:language-complex="zxx" style:country-complex="none"/>
    </style:style>
    <style:style style:name="P18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9e88fa" style:font-size-asian="10.5pt" style:language-asian="zxx" style:country-asian="none" style:language-complex="zxx" style:country-complex="none"/>
    </style:style>
    <style:style style:name="P18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f115ee" style:font-size-asian="10.5pt" style:language-asian="zxx" style:country-asian="none" style:language-complex="zxx" style:country-complex="none"/>
    </style:style>
    <style:style style:name="P18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b41bf6" style:font-size-asian="10.5pt" style:language-asian="zxx" style:country-asian="none" style:language-complex="zxx" style:country-complex="none"/>
    </style:style>
    <style:style style:name="P18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b596e4" style:font-size-asian="10.5pt" style:language-asian="zxx" style:country-asian="none" style:language-complex="zxx" style:country-complex="none"/>
    </style:style>
    <style:style style:name="P18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bc01b4" style:font-size-asian="10.5pt" style:language-asian="zxx" style:country-asian="none" style:language-complex="zxx" style:country-complex="none"/>
    </style:style>
    <style:style style:name="P18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5cb880" style:font-size-asian="10.5pt" style:language-asian="zxx" style:country-asian="none" style:language-complex="zxx" style:country-complex="none"/>
    </style:style>
    <style:style style:name="P18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c9ddfe" style:font-size-asian="10.5pt" style:language-asian="zxx" style:country-asian="none" style:language-complex="zxx" style:country-complex="none"/>
    </style:style>
    <style:style style:name="P19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f1b5d7" officeooo:paragraph-rsid="00f1b5d7" style:font-size-asian="10.5pt" style:language-asian="zxx" style:country-asian="none" style:language-complex="zxx" style:country-complex="none"/>
    </style:style>
    <style:style style:name="P19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1975da3" officeooo:paragraph-rsid="01975da3" style:font-size-asian="10.5pt" style:language-asian="zxx" style:country-asian="none" style:language-complex="zxx" style:country-complex="none"/>
    </style:style>
    <style:style style:name="P19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54af20" officeooo:paragraph-rsid="0654af20" style:font-size-asian="10.5pt" style:language-asian="zxx" style:country-asian="none" style:language-complex="zxx" style:country-complex="none"/>
    </style:style>
    <style:style style:name="P19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5aef680" officeooo:paragraph-rsid="05aef680" style:font-size-asian="10.5pt" style:language-asian="zxx" style:country-asian="none" style:language-complex="zxx" style:country-complex="none"/>
    </style:style>
    <style:style style:name="P19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95047c" officeooo:paragraph-rsid="0695047c" style:font-size-asian="10.5pt" style:language-asian="zxx" style:country-asian="none" style:language-complex="zxx" style:country-complex="none"/>
    </style:style>
    <style:style style:name="P19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9e88fa" officeooo:paragraph-rsid="069e88fa" style:font-size-asian="10.5pt" style:language-asian="zxx" style:country-asian="none" style:language-complex="zxx" style:country-complex="none"/>
    </style:style>
    <style:style style:name="P19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a73ec7" officeooo:paragraph-rsid="06a73ec7" style:font-size-asian="10.5pt" style:language-asian="zxx" style:country-asian="none" style:language-complex="zxx" style:country-complex="none"/>
    </style:style>
    <style:style style:name="P19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a73ec7" officeooo:paragraph-rsid="06a8d98d" style:font-size-asian="10.5pt" style:language-asian="zxx" style:country-asian="none" style:language-complex="zxx" style:country-complex="none"/>
    </style:style>
    <style:style style:name="P19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ab134c" officeooo:paragraph-rsid="06ab134c" style:font-size-asian="10.5pt" style:language-asian="zxx" style:country-asian="none" style:language-complex="zxx" style:country-complex="none"/>
    </style:style>
    <style:style style:name="P19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b20d5f" officeooo:paragraph-rsid="06b20d5f" style:font-size-asian="10.5pt" style:language-asian="zxx" style:country-asian="none" style:language-complex="zxx" style:country-complex="none"/>
    </style:style>
    <style:style style:name="P20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bdf62f" officeooo:paragraph-rsid="06bdf62f" style:font-size-asian="10.5pt" style:language-asian="zxx" style:country-asian="none" style:language-complex="zxx" style:country-complex="none"/>
    </style:style>
    <style:style style:name="P20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bdf62f" officeooo:paragraph-rsid="06bf56f0" style:font-size-asian="10.5pt" style:language-asian="zxx" style:country-asian="none" style:language-complex="zxx" style:country-complex="none"/>
    </style:style>
    <style:style style:name="P20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c17b4d" officeooo:paragraph-rsid="06c17b4d" style:font-size-asian="10.5pt" style:language-asian="zxx" style:country-asian="none" style:language-complex="zxx" style:country-complex="none"/>
    </style:style>
    <style:style style:name="P20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c17b4d" officeooo:paragraph-rsid="06c2b842" style:font-size-asian="10.5pt" style:language-asian="zxx" style:country-asian="none" style:language-complex="zxx" style:country-complex="none"/>
    </style:style>
    <style:style style:name="P20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c34d1d" style:font-size-asian="10.5pt" style:language-asian="zxx" style:country-asian="none" style:language-complex="zxx" style:country-complex="none"/>
    </style:style>
    <style:style style:name="P20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c34d1d" officeooo:paragraph-rsid="06c34d1d" style:font-size-asian="10.5pt" style:language-asian="zxx" style:country-asian="none" style:language-complex="zxx" style:country-complex="none"/>
    </style:style>
    <style:style style:name="P20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c34d1d" officeooo:paragraph-rsid="06c3856d" style:font-size-asian="10.5pt" style:language-asian="zxx" style:country-asian="none" style:language-complex="zxx" style:country-complex="none"/>
    </style:style>
    <style:style style:name="P20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c8b1ad" officeooo:paragraph-rsid="06c8b1ad" style:font-size-asian="10.5pt" style:language-asian="zxx" style:country-asian="none" style:language-complex="zxx" style:country-complex="none"/>
    </style:style>
    <style:style style:name="P20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c9ddfe" officeooo:paragraph-rsid="06c9ddfe" style:font-size-asian="10.5pt" style:language-asian="zxx" style:country-asian="none" style:language-complex="zxx" style:country-complex="none"/>
    </style:style>
    <style:style style:name="P209" style:family="paragraph" style:parent-style-name="Standard">
      <style:paragraph-properties fo:margin-left="0cm" fo:margin-right="0cm" fo:text-align="justify" style:justify-single-word="false" fo:text-indent="1.251cm" style:auto-text-indent="false"/>
      <style:text-properties style:font-name="Calibri" fo:language="zxx" fo:country="none" fo:background-color="transparent" style:font-size-asian="10.5pt" style:language-asian="zxx" style:country-asian="none" style:language-complex="zxx" style:country-complex="none"/>
    </style:style>
    <style:style style:name="P2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0f543d7" fo:background-color="transparent" style:font-size-asian="10.5pt" style:language-asian="zxx" style:country-asian="none" style:language-complex="zxx" style:country-complex="none"/>
    </style:style>
    <style:style style:name="P2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e1db3c" fo:background-color="transparent" style:font-size-asian="10.5pt" style:language-asian="zxx" style:country-asian="none" style:language-complex="zxx" style:country-complex="none"/>
    </style:style>
    <style:style style:name="P212"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7e69ec" fo:background-color="transparent" style:font-size-asian="10.5pt" style:language-asian="zxx" style:country-asian="none" style:language-complex="zxx" style:country-complex="none"/>
    </style:style>
    <style:style style:name="P213"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1da1473" fo:background-color="transparent" style:font-size-asian="10.5pt" style:language-asian="zxx" style:country-asian="none" style:language-complex="zxx" style:country-complex="none"/>
    </style:style>
    <style:style style:name="P214"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6cb051" fo:background-color="transparent" style:font-size-asian="10.5pt" style:language-asian="zxx" style:country-asian="none" style:language-complex="zxx" style:country-complex="none"/>
    </style:style>
    <style:style style:name="P21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7db610" fo:background-color="transparent" style:font-size-asian="10.5pt" style:language-asian="zxx" style:country-asian="none" style:language-complex="zxx" style:country-complex="none"/>
    </style:style>
    <style:style style:name="P216"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27fd1d4" fo:background-color="transparent" style:font-size-asian="10.5pt" style:language-asian="zxx" style:country-asian="none" style:language-complex="zxx" style:country-complex="none"/>
    </style:style>
    <style:style style:name="P217"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4c634b2" fo:background-color="transparent" style:font-size-asian="10.5pt" style:language-asian="zxx" style:country-asian="none" style:language-complex="zxx" style:country-complex="none"/>
    </style:style>
    <style:style style:name="P21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c17b4d" officeooo:paragraph-rsid="06c2b842" fo:background-color="transparent" style:font-size-asian="10.5pt" style:language-asian="zxx" style:country-asian="none" style:language-complex="zxx" style:country-complex="none"/>
    </style:style>
    <style:style style:name="P219" style:family="paragraph" style:parent-style-name="Standard">
      <style:paragraph-properties fo:margin-left="0cm" fo:margin-right="0cm" fo:text-align="justify" style:justify-single-word="false" fo:text-indent="1.251cm" style:auto-text-indent="false"/>
      <style:text-properties style:font-name="Calibri" fo:language="zxx" fo:country="none" fo:background-color="#7fff00" style:font-size-asian="10.5pt" style:language-asian="zxx" style:country-asian="none" style:language-complex="zxx" style:country-complex="none"/>
    </style:style>
    <style:style style:name="P220"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6c34d1d" officeooo:paragraph-rsid="06c3856d" style:font-size-asian="10.5pt" style:language-asian="zxx" style:country-asian="none" style:font-weight-asian="bold" style:language-complex="zxx" style:country-complex="none" style:font-weight-complex="bold"/>
    </style:style>
    <style:style style:name="P221" style:family="paragraph" style:parent-style-name="Standard">
      <style:paragraph-properties fo:margin-left="0cm" fo:margin-right="0cm" fo:text-align="justify" style:justify-single-word="false" fo:text-indent="1.251cm" style:auto-text-indent="false"/>
      <style:text-properties officeooo:paragraph-rsid="06c34d1d"/>
    </style:style>
    <style:style style:name="P222" style:family="paragraph" style:parent-style-name="Standard">
      <style:paragraph-properties fo:margin-left="0cm" fo:margin-right="0cm" fo:text-align="justify" style:justify-single-word="false" fo:text-indent="1.251cm" style:auto-text-indent="false"/>
      <style:text-properties officeooo:paragraph-rsid="06c34d1d" fo:background-color="transparent"/>
    </style:style>
    <style:style style:name="P22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3d73ce7" officeooo:paragraph-rsid="068c14b6" style:font-size-asian="10.5pt" style:language-asian="zxx" style:country-asian="none" style:language-complex="zxx" style:country-complex="none"/>
    </style:style>
    <style:style style:name="P22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6c3856d" style:font-size-asian="10.5pt"/>
    </style:style>
    <style:style style:name="P22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6c3856d" fo:background-color="transparent" style:font-size-asian="10.5pt"/>
    </style:style>
    <style:style style:name="P226"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69e88fa" officeooo:paragraph-rsid="069fc43b" style:font-size-asian="10.5pt" style:language-asian="zxx" style:country-asian="none" style:language-complex="zxx" style:country-complex="none"/>
    </style:style>
    <style:style style:name="P227"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6ab134c" officeooo:paragraph-rsid="06ab134c" style:font-size-asian="10.5pt" style:language-asian="zxx" style:country-asian="none" style:language-complex="zxx" style:country-complex="none"/>
    </style:style>
    <style:style style:name="P228"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6ab134c" officeooo:paragraph-rsid="06ac3ad2" style:font-size-asian="10.5pt" style:language-asian="zxx" style:country-asian="none" style:language-complex="zxx" style:country-complex="none"/>
    </style:style>
    <style:style style:name="P229"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8ee5c" officeooo:paragraph-rsid="06bc01b4" style:font-size-asian="10.5pt" style:language-asian="zxx" style:country-asian="none" style:language-complex="zxx" style:country-complex="none"/>
    </style:style>
    <style:style style:name="P230"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8ee5c" officeooo:paragraph-rsid="06c3856d" style:font-size-asian="10.5pt" style:language-asian="zxx" style:country-asian="none" style:language-complex="zxx" style:country-complex="none"/>
    </style:style>
    <style:style style:name="P23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6bdf62f" officeooo:paragraph-rsid="06bf56f0" style:font-size-asian="10.5pt" style:language-asian="zxx" style:country-asian="none" style:language-complex="zxx" style:country-complex="none"/>
    </style:style>
    <style:style style:name="P23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6c34d1d" officeooo:paragraph-rsid="06c3856d" style:font-size-asian="10.5pt" style:language-asian="zxx" style:country-asian="none" style:language-complex="zxx" style:country-complex="none"/>
    </style:style>
    <style:style style:name="P233"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6c34d1d" officeooo:paragraph-rsid="06c3856d" fo:background-color="transparent" style:font-size-asian="10.5pt" style:language-asian="zxx" style:country-asian="none" style:language-complex="zxx" style:country-complex="none"/>
    </style:style>
    <style:style style:name="P234" style:family="paragraph" style:parent-style-name="Standard">
      <style:paragraph-properties fo:margin-left="0cm" fo:margin-right="0cm" fo:text-align="justify" style:justify-single-word="false" fo:text-indent="1.251cm" style:auto-text-indent="false"/>
      <style:text-properties style:font-name="Calibri" fo:language="zxx" fo:country="none" fo:background-color="transparent" style:font-size-asian="10.5pt" style:language-asian="zxx" style:country-asian="none" style:language-complex="zxx" style:country-complex="none"/>
    </style:style>
    <style:style style:name="P235"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40afd0" fo:background-color="transparent" style:font-size-asian="10.5pt" style:language-asian="zxx" style:country-asian="none" style:language-complex="zxx" style:country-complex="none"/>
    </style:style>
    <style:style style:name="P23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d246cf" officeooo:paragraph-rsid="06d246cf" fo:background-color="transparent" style:font-size-asian="10.5pt" style:language-asian="zxx" style:country-asian="none" style:language-complex="zxx" style:country-complex="none"/>
    </style:style>
    <style:style style:name="P237" style:family="paragraph" style:parent-style-name="Standard">
      <style:paragraph-properties fo:margin-left="0cm" fo:margin-right="0cm" fo:text-align="justify" style:justify-single-word="false" fo:text-indent="1.251cm" style:auto-text-indent="false"/>
      <style:text-properties style:font-name="Calibri" fo:language="zxx" fo:country="none" style:font-size-asian="10.5pt" style:language-asian="zxx" style:country-asian="none" style:language-complex="zxx" style:country-complex="none"/>
    </style:style>
    <style:style style:name="P238"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ce7624" style:font-size-asian="10.5pt" style:language-asian="zxx" style:country-asian="none" style:language-complex="zxx" style:country-complex="none"/>
    </style:style>
    <style:style style:name="P239"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96704d" style:font-size-asian="10.5pt" style:language-asian="zxx" style:country-asian="none" style:language-complex="zxx" style:country-complex="none"/>
    </style:style>
    <style:style style:name="P240"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5986754" style:font-size-asian="10.5pt" style:language-asian="zxx" style:country-asian="none" style:language-complex="zxx" style:country-complex="none"/>
    </style:style>
    <style:style style:name="P241" style:family="paragraph" style:parent-style-name="Standard">
      <style:paragraph-properties fo:margin-left="0cm" fo:margin-right="0cm" fo:text-align="justify" style:justify-single-word="false" fo:text-indent="1.251cm" style:auto-text-indent="false"/>
      <style:text-properties style:font-name="Calibri" fo:language="zxx" fo:country="none" officeooo:paragraph-rsid="06d59a2d" style:font-size-asian="10.5pt" style:language-asian="zxx" style:country-asian="none" style:language-complex="zxx" style:country-complex="none"/>
    </style:style>
    <style:style style:name="P24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d246cf" officeooo:paragraph-rsid="06d246cf" style:font-size-asian="10.5pt" style:language-asian="zxx" style:country-asian="none" style:language-complex="zxx" style:country-complex="none"/>
    </style:style>
    <style:style style:name="P24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6d43656" officeooo:paragraph-rsid="06d43656" style:font-size-asian="10.5pt" style:language-asian="zxx" style:country-asian="none" style:language-complex="zxx" style:country-complex="none"/>
    </style:style>
    <style:style style:name="T1" style:family="text">
      <style:text-properties officeooo:rsid="001c2261"/>
    </style:style>
    <style:style style:name="T2" style:family="text">
      <style:text-properties fo:background-color="#729fcf" loext:char-shading-value="0"/>
    </style:style>
    <style:style style:name="T3" style:family="text">
      <style:text-properties officeooo:rsid="01acdbf9" fo:background-color="#729fcf" loext:char-shading-value="0"/>
    </style:style>
    <style:style style:name="T4" style:family="text">
      <style:text-properties officeooo:rsid="01aed2c6" fo:background-color="#729fcf" loext:char-shading-value="0"/>
    </style:style>
    <style:style style:name="T5" style:family="text">
      <style:text-properties officeooo:rsid="01b438a3" fo:background-color="#729fcf" loext:char-shading-value="0"/>
    </style:style>
    <style:style style:name="T6" style:family="text">
      <style:text-properties officeooo:rsid="01b788de" fo:background-color="#729fcf" loext:char-shading-value="0"/>
    </style:style>
    <style:style style:name="T7" style:family="text">
      <style:text-properties officeooo:rsid="01bc51fa" fo:background-color="#729fcf" loext:char-shading-value="0"/>
    </style:style>
    <style:style style:name="T8" style:family="text">
      <style:text-properties officeooo:rsid="01d3c697" fo:background-color="#729fcf" loext:char-shading-value="0"/>
    </style:style>
    <style:style style:name="T9" style:family="text">
      <style:text-properties officeooo:rsid="05d7ad35" fo:background-color="#729fcf" loext:char-shading-value="0"/>
    </style:style>
    <style:style style:name="T10" style:family="text">
      <style:text-properties officeooo:rsid="05ebd146" fo:background-color="#729fcf" loext:char-shading-value="0"/>
    </style:style>
    <style:style style:name="T11" style:family="text">
      <style:text-properties officeooo:rsid="05ea3eab" fo:background-color="#729fcf" loext:char-shading-value="0"/>
    </style:style>
    <style:style style:name="T12" style:family="text">
      <style:text-properties officeooo:rsid="05f4d3c7" fo:background-color="#729fcf" loext:char-shading-value="0"/>
    </style:style>
    <style:style style:name="T13" style:family="text">
      <style:text-properties officeooo:rsid="05fee60d" fo:background-color="#729fcf" loext:char-shading-value="0"/>
    </style:style>
    <style:style style:name="T14" style:family="text">
      <style:text-properties officeooo:rsid="06271034" fo:background-color="#729fcf" loext:char-shading-value="0"/>
    </style:style>
    <style:style style:name="T15" style:family="text">
      <style:text-properties officeooo:rsid="0629c18c" fo:background-color="#729fcf" loext:char-shading-value="0"/>
    </style:style>
    <style:style style:name="T16" style:family="text">
      <style:text-properties officeooo:rsid="06d43656" fo:background-color="#729fcf" loext:char-shading-value="0"/>
    </style:style>
    <style:style style:name="T17" style:family="text">
      <style:text-properties officeooo:rsid="06d59a2d" fo:background-color="#729fcf" loext:char-shading-value="0"/>
    </style:style>
    <style:style style:name="T18" style:family="text">
      <style:text-properties officeooo:rsid="001da4ee"/>
    </style:style>
    <style:style style:name="T19" style:family="text">
      <style:text-properties officeooo:rsid="001e9eb6"/>
    </style:style>
    <style:style style:name="T20" style:family="text">
      <style:text-properties officeooo:rsid="00201840"/>
    </style:style>
    <style:style style:name="T21" style:family="text">
      <style:text-properties officeooo:rsid="00220d16"/>
    </style:style>
    <style:style style:name="T22" style:family="text">
      <style:text-properties officeooo:rsid="0023605d"/>
    </style:style>
    <style:style style:name="T23" style:family="text">
      <style:text-properties officeooo:rsid="00243685"/>
    </style:style>
    <style:style style:name="T24" style:family="text">
      <style:text-properties officeooo:rsid="0025751f"/>
    </style:style>
    <style:style style:name="T25" style:family="text">
      <style:text-properties officeooo:rsid="0026afc9"/>
    </style:style>
    <style:style style:name="T26" style:family="text">
      <style:text-properties officeooo:rsid="0027fcc3"/>
    </style:style>
    <style:style style:name="T27" style:family="text">
      <style:text-properties officeooo:rsid="0028e6c5"/>
    </style:style>
    <style:style style:name="T28" style:family="text">
      <style:text-properties officeooo:rsid="002b8477"/>
    </style:style>
    <style:style style:name="T29" style:family="text">
      <style:text-properties officeooo:rsid="002faa6e"/>
    </style:style>
    <style:style style:name="T30" style:family="text">
      <style:text-properties officeooo:rsid="00307a74"/>
    </style:style>
    <style:style style:name="T31" style:family="text">
      <style:text-properties officeooo:rsid="0031ab07"/>
    </style:style>
    <style:style style:name="T32" style:family="text">
      <style:text-properties officeooo:rsid="00336e22"/>
    </style:style>
    <style:style style:name="T33" style:family="text">
      <style:text-properties officeooo:rsid="00351943"/>
    </style:style>
    <style:style style:name="T34" style:family="text">
      <style:text-properties officeooo:rsid="00360b44"/>
    </style:style>
    <style:style style:name="T35" style:family="text">
      <style:text-properties officeooo:rsid="00385bdc"/>
    </style:style>
    <style:style style:name="T36" style:family="text">
      <style:text-properties officeooo:rsid="003a1003"/>
    </style:style>
    <style:style style:name="T37" style:family="text">
      <style:text-properties officeooo:rsid="003ad599"/>
    </style:style>
    <style:style style:name="T38" style:family="text">
      <style:text-properties officeooo:rsid="003f8972"/>
    </style:style>
    <style:style style:name="T39" style:family="text">
      <style:text-properties officeooo:rsid="003ffbd5"/>
    </style:style>
    <style:style style:name="T40" style:family="text">
      <style:text-properties officeooo:rsid="00407183"/>
    </style:style>
    <style:style style:name="T41" style:family="text">
      <style:text-properties officeooo:rsid="0042532a"/>
    </style:style>
    <style:style style:name="T42" style:family="text">
      <style:text-properties officeooo:rsid="0042748f"/>
    </style:style>
    <style:style style:name="T43" style:family="text">
      <style:text-properties officeooo:rsid="00431ec6"/>
    </style:style>
    <style:style style:name="T44" style:family="text">
      <style:text-properties fo:background-color="#ff0000" loext:char-shading-value="0"/>
    </style:style>
    <style:style style:name="T45" style:family="text">
      <style:text-properties officeooo:rsid="01b2293f" fo:background-color="#ff0000" loext:char-shading-value="0"/>
    </style:style>
    <style:style style:name="T46" style:family="text">
      <style:text-properties officeooo:rsid="05ddeffe" fo:background-color="#ff0000" loext:char-shading-value="0"/>
    </style:style>
    <style:style style:name="T47" style:family="text">
      <style:text-properties officeooo:rsid="05fa20ee" fo:background-color="#ff0000" loext:char-shading-value="0"/>
    </style:style>
    <style:style style:name="T48" style:family="text">
      <style:text-properties officeooo:rsid="05fb8f96" fo:background-color="#ff0000" loext:char-shading-value="0"/>
    </style:style>
    <style:style style:name="T49" style:family="text">
      <style:text-properties officeooo:rsid="05fdbef6" fo:background-color="#ff0000" loext:char-shading-value="0"/>
    </style:style>
    <style:style style:name="T50" style:family="text">
      <style:text-properties officeooo:rsid="060d93a2" fo:background-color="#ff0000" loext:char-shading-value="0"/>
    </style:style>
    <style:style style:name="T51" style:family="text">
      <style:text-properties officeooo:rsid="062bcb93" fo:background-color="#ff0000" loext:char-shading-value="0"/>
    </style:style>
    <style:style style:name="T52" style:family="text">
      <style:text-properties officeooo:rsid="004414e1"/>
    </style:style>
    <style:style style:name="T53" style:family="text">
      <style:text-properties officeooo:rsid="0044e547"/>
    </style:style>
    <style:style style:name="T54" style:family="text">
      <style:text-properties officeooo:rsid="004b988a"/>
    </style:style>
    <style:style style:name="T55" style:family="text">
      <style:text-properties officeooo:rsid="004d187c"/>
    </style:style>
    <style:style style:name="T56" style:family="text">
      <style:text-properties officeooo:rsid="004e5d43"/>
    </style:style>
    <style:style style:name="T57" style:family="text">
      <style:text-properties fo:font-weight="bold" style:font-weight-asian="bold" style:font-weight-complex="bold"/>
    </style:style>
    <style:style style:name="T58" style:family="text">
      <style:text-properties officeooo:rsid="0052942c"/>
    </style:style>
    <style:style style:name="T59" style:family="text">
      <style:text-properties officeooo:rsid="0052f0f5"/>
    </style:style>
    <style:style style:name="T60" style:family="text">
      <style:text-properties fo:background-color="transparent" loext:char-shading-value="0"/>
    </style:style>
    <style:style style:name="T61" style:family="text">
      <style:text-properties officeooo:rsid="0180c3ca" fo:background-color="transparent" loext:char-shading-value="0"/>
    </style:style>
    <style:style style:name="T62" style:family="text">
      <style:text-properties officeooo:rsid="020c0b38" fo:background-color="transparent" loext:char-shading-value="0"/>
    </style:style>
    <style:style style:name="T63" style:family="text">
      <style:text-properties officeooo:rsid="02b58d11" fo:background-color="transparent" loext:char-shading-value="0"/>
    </style:style>
    <style:style style:name="T64" style:family="text">
      <style:text-properties officeooo:rsid="0583649c" fo:background-color="transparent" loext:char-shading-value="0"/>
    </style:style>
    <style:style style:name="T65" style:family="text">
      <style:text-properties officeooo:rsid="05a80966" fo:background-color="transparent" loext:char-shading-value="0"/>
    </style:style>
    <style:style style:name="T66" style:family="text">
      <style:text-properties officeooo:rsid="05cad2d6" fo:background-color="transparent" loext:char-shading-value="0"/>
    </style:style>
    <style:style style:name="T67" style:family="text">
      <style:text-properties officeooo:rsid="063af938" fo:background-color="transparent" loext:char-shading-value="0"/>
    </style:style>
    <style:style style:name="T68" style:family="text">
      <style:text-properties officeooo:rsid="063c272d" fo:background-color="transparent" loext:char-shading-value="0"/>
    </style:style>
    <style:style style:name="T69" style:family="text">
      <style:text-properties officeooo:rsid="01e5ad90" fo:background-color="transparent" loext:char-shading-value="0"/>
    </style:style>
    <style:style style:name="T70" style:family="text">
      <style:text-properties officeooo:rsid="029b4aea" fo:background-color="transparent" loext:char-shading-value="0"/>
    </style:style>
    <style:style style:name="T71" style:family="text">
      <style:text-properties officeooo:rsid="0494221e" fo:background-color="transparent" loext:char-shading-value="0"/>
    </style:style>
    <style:style style:name="T72" style:family="text">
      <style:text-properties officeooo:rsid="04950da9" fo:background-color="transparent" loext:char-shading-value="0"/>
    </style:style>
    <style:style style:name="T73" style:family="text">
      <style:text-properties officeooo:rsid="04a028a3" fo:background-color="transparent" loext:char-shading-value="0"/>
    </style:style>
    <style:style style:name="T74" style:family="text">
      <style:text-properties officeooo:rsid="04c634b2" fo:background-color="transparent" loext:char-shading-value="0"/>
    </style:style>
    <style:style style:name="T75" style:family="text">
      <style:text-properties officeooo:rsid="05527591" fo:background-color="transparent" loext:char-shading-value="0"/>
    </style:style>
    <style:style style:name="T76" style:family="text">
      <style:text-properties officeooo:rsid="05b7fb2f" fo:background-color="transparent" loext:char-shading-value="0"/>
    </style:style>
    <style:style style:name="T77" style:family="text">
      <style:text-properties officeooo:rsid="05d7ad35" fo:background-color="transparent" loext:char-shading-value="0"/>
    </style:style>
    <style:style style:name="T78" style:family="text">
      <style:text-properties officeooo:rsid="064264fa" fo:background-color="transparent" loext:char-shading-value="0"/>
    </style:style>
    <style:style style:name="T79" style:family="text">
      <style:text-properties officeooo:rsid="064436fa" fo:background-color="transparent" loext:char-shading-value="0"/>
    </style:style>
    <style:style style:name="T80" style:family="text">
      <style:text-properties officeooo:rsid="0648fbc1" fo:background-color="transparent" loext:char-shading-value="0"/>
    </style:style>
    <style:style style:name="T81" style:family="text">
      <style:text-properties officeooo:rsid="06507fc0" fo:background-color="transparent" loext:char-shading-value="0"/>
    </style:style>
    <style:style style:name="T82" style:family="text">
      <style:text-properties officeooo:rsid="01b2293f" fo:background-color="transparent" loext:char-shading-value="0"/>
    </style:style>
    <style:style style:name="T83" style:family="text">
      <style:text-properties officeooo:rsid="0653f5b8" fo:background-color="transparent" loext:char-shading-value="0"/>
    </style:style>
    <style:style style:name="T84" style:family="text">
      <style:text-properties officeooo:rsid="00c8e8ec" fo:background-color="transparent" loext:char-shading-value="0"/>
    </style:style>
    <style:style style:name="T85" style:family="text">
      <style:text-properties officeooo:rsid="00d6d96f" fo:background-color="transparent" loext:char-shading-value="0"/>
    </style:style>
    <style:style style:name="T86" style:family="text">
      <style:text-properties officeooo:rsid="01061644" fo:background-color="transparent" loext:char-shading-value="0"/>
    </style:style>
    <style:style style:name="T87" style:family="text">
      <style:text-properties officeooo:rsid="0654cdf0" fo:background-color="transparent" loext:char-shading-value="0"/>
    </style:style>
    <style:style style:name="T88" style:family="text">
      <style:text-properties officeooo:rsid="036f0e65" fo:background-color="transparent" loext:char-shading-value="0"/>
    </style:style>
    <style:style style:name="T89" style:family="text">
      <style:text-properties officeooo:rsid="037b883f" fo:background-color="transparent" loext:char-shading-value="0"/>
    </style:style>
    <style:style style:name="T90" style:family="text">
      <style:text-properties officeooo:rsid="038e0840" fo:background-color="transparent" loext:char-shading-value="0"/>
    </style:style>
    <style:style style:name="T91" style:family="text">
      <style:text-properties officeooo:rsid="03ce624b" fo:background-color="transparent" loext:char-shading-value="0"/>
    </style:style>
    <style:style style:name="T92" style:family="text">
      <style:text-properties officeooo:rsid="02d12755" fo:background-color="transparent" loext:char-shading-value="0"/>
    </style:style>
    <style:style style:name="T93" style:family="text">
      <style:text-properties officeooo:rsid="02e49219" fo:background-color="transparent" loext:char-shading-value="0"/>
    </style:style>
    <style:style style:name="T94" style:family="text">
      <style:text-properties officeooo:rsid="02f7bf7a" fo:background-color="transparent" loext:char-shading-value="0"/>
    </style:style>
    <style:style style:name="T95" style:family="text">
      <style:text-properties officeooo:rsid="066a6760" fo:background-color="transparent" loext:char-shading-value="0"/>
    </style:style>
    <style:style style:name="T96" style:family="text">
      <style:text-properties officeooo:rsid="03831e97" fo:background-color="transparent" loext:char-shading-value="0"/>
    </style:style>
    <style:style style:name="T97" style:family="text">
      <style:text-properties officeooo:rsid="03965e7c" fo:background-color="transparent" loext:char-shading-value="0"/>
    </style:style>
    <style:style style:name="T98" style:family="text">
      <style:text-properties officeooo:rsid="03d3ccc5" fo:background-color="transparent" loext:char-shading-value="0"/>
    </style:style>
    <style:style style:name="T99" style:family="text">
      <style:text-properties officeooo:rsid="066e9003" fo:background-color="transparent" loext:char-shading-value="0"/>
    </style:style>
    <style:style style:name="T100" style:family="text">
      <style:text-properties officeooo:rsid="03ed30bd" fo:background-color="transparent" loext:char-shading-value="0"/>
    </style:style>
    <style:style style:name="T101" style:family="text">
      <style:text-properties officeooo:rsid="03f081bd" fo:background-color="transparent" loext:char-shading-value="0"/>
    </style:style>
    <style:style style:name="T102" style:family="text">
      <style:text-properties officeooo:rsid="03f15c1e" fo:background-color="transparent" loext:char-shading-value="0"/>
    </style:style>
    <style:style style:name="T103" style:family="text">
      <style:text-properties officeooo:rsid="03f5d364" fo:background-color="transparent" loext:char-shading-value="0"/>
    </style:style>
    <style:style style:name="T104" style:family="text">
      <style:text-properties officeooo:rsid="0412b8cc" fo:background-color="transparent" loext:char-shading-value="0"/>
    </style:style>
    <style:style style:name="T105" style:family="text">
      <style:text-properties officeooo:rsid="042f9aee" fo:background-color="transparent" loext:char-shading-value="0"/>
    </style:style>
    <style:style style:name="T106" style:family="text">
      <style:text-properties officeooo:rsid="04224645" fo:background-color="transparent" loext:char-shading-value="0"/>
    </style:style>
    <style:style style:name="T107" style:family="text">
      <style:text-properties officeooo:rsid="0423b9df" fo:background-color="transparent" loext:char-shading-value="0"/>
    </style:style>
    <style:style style:name="T108" style:family="text">
      <style:text-properties officeooo:rsid="047decdc" fo:background-color="transparent" loext:char-shading-value="0"/>
    </style:style>
    <style:style style:name="T109" style:family="text">
      <style:text-properties officeooo:rsid="04b022e8" fo:background-color="transparent" loext:char-shading-value="0"/>
    </style:style>
    <style:style style:name="T110" style:family="text">
      <style:text-properties officeooo:rsid="04bea49b" fo:background-color="transparent" loext:char-shading-value="0"/>
    </style:style>
    <style:style style:name="T111" style:family="text">
      <style:text-properties officeooo:rsid="04cee38e" fo:background-color="transparent" loext:char-shading-value="0"/>
    </style:style>
    <style:style style:name="T112" style:family="text">
      <style:text-properties officeooo:rsid="0679a68e" fo:background-color="transparent" loext:char-shading-value="0"/>
    </style:style>
    <style:style style:name="T113" style:family="text">
      <style:text-properties officeooo:rsid="02c9955e" fo:background-color="transparent" loext:char-shading-value="0"/>
    </style:style>
    <style:style style:name="T114" style:family="text">
      <style:text-properties officeooo:rsid="02cab72c" fo:background-color="transparent" loext:char-shading-value="0"/>
    </style:style>
    <style:style style:name="T115" style:family="text">
      <style:text-properties officeooo:rsid="03228712" fo:background-color="transparent" loext:char-shading-value="0"/>
    </style:style>
    <style:style style:name="T116" style:family="text">
      <style:text-properties officeooo:rsid="03cde01c" fo:background-color="transparent" loext:char-shading-value="0"/>
    </style:style>
    <style:style style:name="T117" style:family="text">
      <style:text-properties officeooo:rsid="067b0e3b" fo:background-color="transparent" loext:char-shading-value="0"/>
    </style:style>
    <style:style style:name="T118" style:family="text">
      <style:text-properties officeooo:rsid="032d7a24" fo:background-color="transparent" loext:char-shading-value="0"/>
    </style:style>
    <style:style style:name="T119" style:family="text">
      <style:text-properties officeooo:rsid="032e198d" fo:background-color="transparent" loext:char-shading-value="0"/>
    </style:style>
    <style:style style:name="T120" style:family="text">
      <style:text-properties officeooo:rsid="067bf26d" fo:background-color="transparent" loext:char-shading-value="0"/>
    </style:style>
    <style:style style:name="T121" style:family="text">
      <style:text-properties officeooo:rsid="068a2ed6" fo:background-color="transparent" loext:char-shading-value="0"/>
    </style:style>
    <style:style style:name="T122" style:family="text">
      <style:text-properties officeooo:rsid="00336e22" fo:background-color="transparent" loext:char-shading-value="0"/>
    </style:style>
    <style:style style:name="T123" style:family="text">
      <style:text-properties officeooo:rsid="005a8dd9" fo:background-color="transparent" loext:char-shading-value="0"/>
    </style:style>
    <style:style style:name="T124" style:family="text">
      <style:text-properties officeooo:rsid="005d9790" fo:background-color="transparent" loext:char-shading-value="0"/>
    </style:style>
    <style:style style:name="T125" style:family="text">
      <style:text-properties officeooo:rsid="00695d1c" fo:background-color="transparent" loext:char-shading-value="0"/>
    </style:style>
    <style:style style:name="T126" style:family="text">
      <style:text-properties officeooo:rsid="007308d2" fo:background-color="transparent" loext:char-shading-value="0"/>
    </style:style>
    <style:style style:name="T127" style:family="text">
      <style:text-properties officeooo:rsid="0645a371" fo:background-color="transparent" loext:char-shading-value="0"/>
    </style:style>
    <style:style style:name="T128" style:family="text">
      <style:text-properties officeooo:rsid="008150df" fo:background-color="transparent" loext:char-shading-value="0"/>
    </style:style>
    <style:style style:name="T129" style:family="text">
      <style:text-properties officeooo:rsid="0096863d" fo:background-color="transparent" loext:char-shading-value="0"/>
    </style:style>
    <style:style style:name="T130" style:family="text">
      <style:text-properties officeooo:rsid="0094b14b" fo:background-color="transparent" loext:char-shading-value="0"/>
    </style:style>
    <style:style style:name="T131" style:family="text">
      <style:text-properties officeooo:rsid="00b847a4" fo:background-color="transparent" loext:char-shading-value="0"/>
    </style:style>
    <style:style style:name="T132" style:family="text">
      <style:text-properties officeooo:rsid="068f59f3" fo:background-color="transparent" loext:char-shading-value="0"/>
    </style:style>
    <style:style style:name="T133" style:family="text">
      <style:text-properties officeooo:rsid="0646f21b" fo:background-color="transparent" loext:char-shading-value="0"/>
    </style:style>
    <style:style style:name="T134" style:family="text">
      <style:text-properties officeooo:rsid="00d81864" fo:background-color="transparent" loext:char-shading-value="0"/>
    </style:style>
    <style:style style:name="T135" style:family="text">
      <style:text-properties officeooo:rsid="00f33eda" fo:background-color="transparent" loext:char-shading-value="0"/>
    </style:style>
    <style:style style:name="T136" style:family="text">
      <style:text-properties officeooo:rsid="010471e3" fo:background-color="transparent" loext:char-shading-value="0"/>
    </style:style>
    <style:style style:name="T137" style:family="text">
      <style:text-properties officeooo:rsid="0691646d" fo:background-color="transparent" loext:char-shading-value="0"/>
    </style:style>
    <style:style style:name="T138" style:family="text">
      <style:text-properties officeooo:rsid="0108d8cd" fo:background-color="transparent" loext:char-shading-value="0"/>
    </style:style>
    <style:style style:name="T139" style:family="text">
      <style:text-properties officeooo:rsid="012daa75" fo:background-color="transparent" loext:char-shading-value="0"/>
    </style:style>
    <style:style style:name="T140" style:family="text">
      <style:text-properties officeooo:rsid="0131a936" fo:background-color="transparent" loext:char-shading-value="0"/>
    </style:style>
    <style:style style:name="T141" style:family="text">
      <style:text-properties officeooo:rsid="014793da" fo:background-color="transparent" loext:char-shading-value="0"/>
    </style:style>
    <style:style style:name="T142" style:family="text">
      <style:text-properties officeooo:rsid="0149b31e" fo:background-color="transparent" loext:char-shading-value="0"/>
    </style:style>
    <style:style style:name="T143" style:family="text">
      <style:text-properties officeooo:rsid="014a8232" fo:background-color="transparent" loext:char-shading-value="0"/>
    </style:style>
    <style:style style:name="T144" style:family="text">
      <style:text-properties officeooo:rsid="015cf220" fo:background-color="transparent" loext:char-shading-value="0"/>
    </style:style>
    <style:style style:name="T145" style:family="text">
      <style:text-properties officeooo:rsid="015d0620" fo:background-color="transparent" loext:char-shading-value="0"/>
    </style:style>
    <style:style style:name="T146" style:family="text">
      <style:text-properties officeooo:rsid="0171bc48" fo:background-color="transparent" loext:char-shading-value="0"/>
    </style:style>
    <style:style style:name="T147" style:family="text">
      <style:text-properties officeooo:rsid="019a5a8f" fo:background-color="transparent" loext:char-shading-value="0"/>
    </style:style>
    <style:style style:name="T148" style:family="text">
      <style:text-properties officeooo:rsid="01cbc333" fo:background-color="transparent" loext:char-shading-value="0"/>
    </style:style>
    <style:style style:name="T149" style:family="text">
      <style:text-properties officeooo:rsid="01cecf54" fo:background-color="transparent" loext:char-shading-value="0"/>
    </style:style>
    <style:style style:name="T150" style:family="text">
      <style:text-properties officeooo:rsid="069d5052" fo:background-color="transparent" loext:char-shading-value="0"/>
    </style:style>
    <style:style style:name="T151" style:family="text">
      <style:text-properties officeooo:rsid="0209b9df" fo:background-color="transparent" loext:char-shading-value="0"/>
    </style:style>
    <style:style style:name="T152" style:family="text">
      <style:text-properties officeooo:rsid="020df7f3" fo:background-color="transparent" loext:char-shading-value="0"/>
    </style:style>
    <style:style style:name="T153" style:family="text">
      <style:text-properties officeooo:rsid="0213849c" fo:background-color="transparent" loext:char-shading-value="0"/>
    </style:style>
    <style:style style:name="T154" style:family="text">
      <style:text-properties officeooo:rsid="0370ce2e" fo:background-color="transparent" loext:char-shading-value="0"/>
    </style:style>
    <style:style style:name="T155" style:family="text">
      <style:text-properties officeooo:rsid="0215112e" fo:background-color="transparent" loext:char-shading-value="0"/>
    </style:style>
    <style:style style:name="T156" style:family="text">
      <style:text-properties officeooo:rsid="0221ba0b" fo:background-color="transparent" loext:char-shading-value="0"/>
    </style:style>
    <style:style style:name="T157" style:family="text">
      <style:text-properties officeooo:rsid="0245fc08" fo:background-color="transparent" loext:char-shading-value="0"/>
    </style:style>
    <style:style style:name="T158" style:family="text">
      <style:text-properties officeooo:rsid="0235af3a" fo:background-color="transparent" loext:char-shading-value="0"/>
    </style:style>
    <style:style style:name="T159" style:family="text">
      <style:text-properties officeooo:rsid="023688bc" fo:background-color="transparent" loext:char-shading-value="0"/>
    </style:style>
    <style:style style:name="T160" style:family="text">
      <style:text-properties officeooo:rsid="024d4e9a" fo:background-color="transparent" loext:char-shading-value="0"/>
    </style:style>
    <style:style style:name="T161" style:family="text">
      <style:text-properties officeooo:rsid="0264a368" fo:background-color="transparent" loext:char-shading-value="0"/>
    </style:style>
    <style:style style:name="T162" style:family="text">
      <style:text-properties officeooo:rsid="026b9465" fo:background-color="transparent" loext:char-shading-value="0"/>
    </style:style>
    <style:style style:name="T163" style:family="text">
      <style:text-properties officeooo:rsid="027db610" fo:background-color="transparent" loext:char-shading-value="0"/>
    </style:style>
    <style:style style:name="T164" style:family="text">
      <style:text-properties officeooo:rsid="029608f5" fo:background-color="transparent" loext:char-shading-value="0"/>
    </style:style>
    <style:style style:name="T165" style:family="text">
      <style:text-properties officeooo:rsid="06a5f940" fo:background-color="transparent" loext:char-shading-value="0"/>
    </style:style>
    <style:style style:name="T166" style:family="text">
      <style:text-properties officeooo:rsid="02a5713d" fo:background-color="transparent" loext:char-shading-value="0"/>
    </style:style>
    <style:style style:name="T167" style:family="text">
      <style:text-properties officeooo:rsid="02ab054f" fo:background-color="transparent" loext:char-shading-value="0"/>
    </style:style>
    <style:style style:name="T168" style:family="text">
      <style:text-properties officeooo:rsid="02ac4637" fo:background-color="transparent" loext:char-shading-value="0"/>
    </style:style>
    <style:style style:name="T169" style:family="text">
      <style:text-properties officeooo:rsid="02b76028" fo:background-color="transparent" loext:char-shading-value="0"/>
    </style:style>
    <style:style style:name="T170" style:family="text">
      <style:text-properties officeooo:rsid="02cd5119" fo:background-color="transparent" loext:char-shading-value="0"/>
    </style:style>
    <style:style style:name="T171" style:family="text">
      <style:text-properties officeooo:rsid="06aa0e28" fo:background-color="transparent" loext:char-shading-value="0"/>
    </style:style>
    <style:style style:name="T172" style:family="text">
      <style:text-properties officeooo:rsid="02e84c13" fo:background-color="transparent" loext:char-shading-value="0"/>
    </style:style>
    <style:style style:name="T173" style:family="text">
      <style:text-properties officeooo:rsid="0302798f" fo:background-color="transparent" loext:char-shading-value="0"/>
    </style:style>
    <style:style style:name="T174" style:family="text">
      <style:text-properties officeooo:rsid="03081850" fo:background-color="transparent" loext:char-shading-value="0"/>
    </style:style>
    <style:style style:name="T175" style:family="text">
      <style:text-properties officeooo:rsid="06b14807" fo:background-color="transparent" loext:char-shading-value="0"/>
    </style:style>
    <style:style style:name="T176" style:family="text">
      <style:text-properties officeooo:rsid="0319ab55" fo:background-color="transparent" loext:char-shading-value="0"/>
    </style:style>
    <style:style style:name="T177" style:family="text">
      <style:text-properties officeooo:rsid="06b20d5f" fo:background-color="transparent" loext:char-shading-value="0"/>
    </style:style>
    <style:style style:name="T178" style:family="text">
      <style:text-properties officeooo:rsid="033eae87" fo:background-color="transparent" loext:char-shading-value="0"/>
    </style:style>
    <style:style style:name="T179" style:family="text">
      <style:text-properties officeooo:rsid="0340daff" fo:background-color="transparent" loext:char-shading-value="0"/>
    </style:style>
    <style:style style:name="T180" style:family="text">
      <style:text-properties officeooo:rsid="032e6830" fo:background-color="transparent" loext:char-shading-value="0"/>
    </style:style>
    <style:style style:name="T181" style:family="text">
      <style:text-properties officeooo:rsid="03425ac4" fo:background-color="transparent" loext:char-shading-value="0"/>
    </style:style>
    <style:style style:name="T182" style:family="text">
      <style:text-properties officeooo:rsid="03452d01" fo:background-color="transparent" loext:char-shading-value="0"/>
    </style:style>
    <style:style style:name="T183" style:family="text">
      <style:text-properties officeooo:rsid="0345ff0c" fo:background-color="transparent" loext:char-shading-value="0"/>
    </style:style>
    <style:style style:name="T184" style:family="text">
      <style:text-properties officeooo:rsid="066bbbdd" fo:background-color="transparent" loext:char-shading-value="0"/>
    </style:style>
    <style:style style:name="T185" style:family="text">
      <style:text-properties officeooo:rsid="06b64104" fo:background-color="transparent" loext:char-shading-value="0"/>
    </style:style>
    <style:style style:name="T186" style:family="text">
      <style:text-properties officeooo:rsid="039e2f8c" fo:background-color="transparent" loext:char-shading-value="0"/>
    </style:style>
    <style:style style:name="T187" style:family="text">
      <style:text-properties officeooo:rsid="066cd10f" fo:background-color="transparent" loext:char-shading-value="0"/>
    </style:style>
    <style:style style:name="T188" style:family="text">
      <style:text-properties officeooo:rsid="03da4bd5" fo:background-color="transparent" loext:char-shading-value="0"/>
    </style:style>
    <style:style style:name="T189" style:family="text">
      <style:text-properties officeooo:rsid="03cf4fae" fo:background-color="transparent" loext:char-shading-value="0"/>
    </style:style>
    <style:style style:name="T190" style:family="text">
      <style:text-properties officeooo:rsid="03df6df4" fo:background-color="transparent" loext:char-shading-value="0"/>
    </style:style>
    <style:style style:name="T191" style:family="text">
      <style:text-properties officeooo:rsid="03e82cd5" fo:background-color="transparent" loext:char-shading-value="0"/>
    </style:style>
    <style:style style:name="T192" style:family="text">
      <style:text-properties officeooo:rsid="04043d00" fo:background-color="transparent" loext:char-shading-value="0"/>
    </style:style>
    <style:style style:name="T193" style:family="text">
      <style:text-properties officeooo:rsid="04119d5c" fo:background-color="transparent" loext:char-shading-value="0"/>
    </style:style>
    <style:style style:name="T194" style:family="text">
      <style:text-properties officeooo:rsid="04211a20" fo:background-color="transparent" loext:char-shading-value="0"/>
    </style:style>
    <style:style style:name="T195" style:family="text">
      <style:text-properties officeooo:rsid="0422283a" fo:background-color="transparent" loext:char-shading-value="0"/>
    </style:style>
    <style:style style:name="T196" style:family="text">
      <style:text-properties officeooo:rsid="044ba287" fo:background-color="transparent" loext:char-shading-value="0"/>
    </style:style>
    <style:style style:name="T197" style:family="text">
      <style:text-properties officeooo:rsid="0428e9cc" fo:background-color="transparent" loext:char-shading-value="0"/>
    </style:style>
    <style:style style:name="T198" style:family="text">
      <style:text-properties officeooo:rsid="0462f84c" fo:background-color="transparent" loext:char-shading-value="0"/>
    </style:style>
    <style:style style:name="T199" style:family="text">
      <style:text-properties officeooo:rsid="06c3856d" fo:background-color="transparent" loext:char-shading-value="0"/>
    </style:style>
    <style:style style:name="T200" style:family="text">
      <style:text-properties officeooo:rsid="0483c87c" fo:background-color="transparent" loext:char-shading-value="0"/>
    </style:style>
    <style:style style:name="T201" style:family="text">
      <style:text-properties officeooo:rsid="06c6c23c" fo:background-color="transparent" loext:char-shading-value="0"/>
    </style:style>
    <style:style style:name="T202" style:family="text">
      <style:text-properties officeooo:rsid="04c8f135" fo:background-color="transparent" loext:char-shading-value="0"/>
    </style:style>
    <style:style style:name="T203" style:family="text">
      <style:text-properties officeooo:rsid="04d1cc35" fo:background-color="transparent" loext:char-shading-value="0"/>
    </style:style>
    <style:style style:name="T204" style:family="text">
      <style:text-properties officeooo:rsid="04c15e39" fo:background-color="transparent" loext:char-shading-value="0"/>
    </style:style>
    <style:style style:name="T205" style:family="text">
      <style:text-properties officeooo:rsid="04e2016f" fo:background-color="transparent" loext:char-shading-value="0"/>
    </style:style>
    <style:style style:name="T206" style:family="text">
      <style:text-properties officeooo:rsid="04fac7bd" fo:background-color="transparent" loext:char-shading-value="0"/>
    </style:style>
    <style:style style:name="T207" style:family="text">
      <style:text-properties officeooo:rsid="050efc61" fo:background-color="transparent" loext:char-shading-value="0"/>
    </style:style>
    <style:style style:name="T208" style:family="text">
      <style:text-properties officeooo:rsid="06caf464" fo:background-color="transparent" loext:char-shading-value="0"/>
    </style:style>
    <style:style style:name="T209" style:family="text">
      <style:text-properties officeooo:rsid="051f5954" fo:background-color="transparent" loext:char-shading-value="0"/>
    </style:style>
    <style:style style:name="T210" style:family="text">
      <style:text-properties fo:background-color="transparent" loext:char-shading-value="0"/>
    </style:style>
    <style:style style:name="T211" style:family="text">
      <style:text-properties officeooo:rsid="052a3519" fo:background-color="transparent" loext:char-shading-value="0"/>
    </style:style>
    <style:style style:name="T212" style:family="text">
      <style:text-properties officeooo:rsid="052ab5f6" fo:background-color="transparent" loext:char-shading-value="0"/>
    </style:style>
    <style:style style:name="T213" style:family="text">
      <style:text-properties officeooo:rsid="06ce7624" fo:background-color="transparent" loext:char-shading-value="0"/>
    </style:style>
    <style:style style:name="T214" style:family="text">
      <style:text-properties officeooo:rsid="0546926b" fo:background-color="transparent" loext:char-shading-value="0"/>
    </style:style>
    <style:style style:name="T215" style:family="text">
      <style:text-properties officeooo:rsid="06d061ed" fo:background-color="transparent" loext:char-shading-value="0"/>
    </style:style>
    <style:style style:name="T216" style:family="text">
      <style:text-properties officeooo:rsid="0565bb4b" fo:background-color="transparent" loext:char-shading-value="0"/>
    </style:style>
    <style:style style:name="T217" style:family="text">
      <style:text-properties officeooo:rsid="0571b677" fo:background-color="transparent" loext:char-shading-value="0"/>
    </style:style>
    <style:style style:name="T218" style:family="text">
      <style:text-properties officeooo:rsid="0576905c" fo:background-color="transparent" loext:char-shading-value="0"/>
    </style:style>
    <style:style style:name="T219" style:family="text">
      <style:text-properties officeooo:rsid="02daa58b" fo:background-color="transparent" loext:char-shading-value="0"/>
    </style:style>
    <style:style style:name="T220" style:family="text">
      <style:text-properties officeooo:rsid="02daa58b" fo:background-color="transparent" loext:char-shading-value="0"/>
    </style:style>
    <style:style style:name="T221" style:family="text">
      <style:text-properties officeooo:rsid="05663acb" fo:background-color="transparent" loext:char-shading-value="0"/>
    </style:style>
    <style:style style:name="T222" style:family="text">
      <style:text-properties officeooo:rsid="02cbc521" fo:background-color="transparent" loext:char-shading-value="0"/>
    </style:style>
    <style:style style:name="T223" style:family="text">
      <style:text-properties officeooo:rsid="05abd74f" fo:background-color="transparent" loext:char-shading-value="0"/>
    </style:style>
    <style:style style:name="T224" style:family="text">
      <style:text-properties officeooo:rsid="06d2f21a" fo:background-color="transparent" loext:char-shading-value="0"/>
    </style:style>
    <style:style style:name="T225" style:family="text">
      <style:text-properties officeooo:rsid="05ddeffe" fo:background-color="transparent" loext:char-shading-value="0"/>
    </style:style>
    <style:style style:name="T226" style:family="text">
      <style:text-properties officeooo:rsid="05ddeffe" fo:background-color="transparent" loext:char-shading-value="0"/>
    </style:style>
    <style:style style:name="T227" style:family="text">
      <style:text-properties officeooo:rsid="06d43656" fo:background-color="transparent" loext:char-shading-value="0"/>
    </style:style>
    <style:style style:name="T228" style:family="text">
      <style:text-properties officeooo:rsid="05ea3eab" fo:background-color="transparent" loext:char-shading-value="0"/>
    </style:style>
    <style:style style:name="T229" style:family="text">
      <style:text-properties officeooo:rsid="05ea3eab" fo:background-color="transparent" loext:char-shading-value="0"/>
    </style:style>
    <style:style style:name="T230" style:family="text">
      <style:text-properties officeooo:rsid="0602ae21" fo:background-color="transparent" loext:char-shading-value="0"/>
    </style:style>
    <style:style style:name="T231" style:family="text">
      <style:text-properties officeooo:rsid="0602ae21" fo:background-color="transparent" loext:char-shading-value="0"/>
    </style:style>
    <style:style style:name="T232" style:family="text">
      <style:text-properties officeooo:rsid="06d59a2d" fo:background-color="transparent" loext:char-shading-value="0"/>
    </style:style>
    <style:style style:name="T233" style:family="text">
      <style:text-properties officeooo:rsid="06d59a2d" fo:background-color="transparent" loext:char-shading-value="0"/>
    </style:style>
    <style:style style:name="T234" style:family="text">
      <style:text-properties officeooo:rsid="060d93a2" fo:background-color="transparent" loext:char-shading-value="0"/>
    </style:style>
    <style:style style:name="T235" style:family="text">
      <style:text-properties officeooo:rsid="060d93a2" fo:background-color="transparent" loext:char-shading-value="0"/>
    </style:style>
    <style:style style:name="T236" style:family="text">
      <style:text-properties officeooo:rsid="03c1eed5" fo:background-color="transparent" loext:char-shading-value="0"/>
    </style:style>
    <style:style style:name="T237" style:family="text">
      <style:text-properties officeooo:rsid="03c1eed5" fo:background-color="transparent" loext:char-shading-value="0"/>
    </style:style>
    <style:style style:name="T238" style:family="text">
      <style:text-properties officeooo:rsid="02dc0ca0" fo:background-color="transparent" loext:char-shading-value="0"/>
    </style:style>
    <style:style style:name="T239" style:family="text">
      <style:text-properties officeooo:rsid="02dc0ca0" fo:background-color="transparent" loext:char-shading-value="0"/>
    </style:style>
    <style:style style:name="T240" style:family="text">
      <style:text-properties officeooo:rsid="06146611" fo:background-color="transparent" loext:char-shading-value="0"/>
    </style:style>
    <style:style style:name="T241" style:family="text">
      <style:text-properties officeooo:rsid="06146611" fo:background-color="transparent" loext:char-shading-value="0"/>
    </style:style>
    <style:style style:name="T242" style:family="text">
      <style:text-properties officeooo:rsid="05fa20ee" fo:background-color="transparent" loext:char-shading-value="0"/>
    </style:style>
    <style:style style:name="T243" style:family="text">
      <style:text-properties officeooo:rsid="05fa20ee" fo:background-color="transparent" loext:char-shading-value="0"/>
    </style:style>
    <style:style style:name="T244" style:family="text">
      <style:text-properties officeooo:rsid="05fee60d" fo:background-color="transparent" loext:char-shading-value="0"/>
    </style:style>
    <style:style style:name="T245" style:family="text">
      <style:text-properties officeooo:rsid="05fee60d" fo:background-color="transparent" loext:char-shading-value="0"/>
    </style:style>
    <style:style style:name="T246" style:family="text">
      <style:text-properties officeooo:rsid="062bcb93" fo:background-color="transparent" loext:char-shading-value="0"/>
    </style:style>
    <style:style style:name="T247" style:family="text">
      <style:text-properties officeooo:rsid="062bcb93" fo:background-color="transparent" loext:char-shading-value="0"/>
    </style:style>
    <style:style style:name="T248" style:family="text">
      <style:text-properties officeooo:rsid="06298112" fo:background-color="transparent" loext:char-shading-value="0"/>
    </style:style>
    <style:style style:name="T249" style:family="text">
      <style:text-properties officeooo:rsid="06298112" fo:background-color="transparent" loext:char-shading-value="0"/>
    </style:style>
    <style:style style:name="T250" style:family="text">
      <style:text-properties officeooo:rsid="0629c18c" fo:background-color="transparent" loext:char-shading-value="0"/>
    </style:style>
    <style:style style:name="T251" style:family="text">
      <style:text-properties officeooo:rsid="0629c18c" fo:background-color="transparent" loext:char-shading-value="0"/>
    </style:style>
    <style:style style:name="T252" style:family="text">
      <style:text-properties officeooo:rsid="005c8ac5"/>
    </style:style>
    <style:style style:name="T253" style:family="text">
      <style:text-properties officeooo:rsid="005d9790"/>
    </style:style>
    <style:style style:name="T254" style:family="text">
      <style:text-properties officeooo:rsid="0060470e"/>
    </style:style>
    <style:style style:name="T255" style:family="text">
      <style:text-properties officeooo:rsid="0061574d"/>
    </style:style>
    <style:style style:name="T256" style:family="text">
      <style:text-properties officeooo:rsid="006943db"/>
    </style:style>
    <style:style style:name="T257" style:family="text">
      <style:text-properties officeooo:rsid="00695d1c"/>
    </style:style>
    <style:style style:name="T258" style:family="text">
      <style:text-properties officeooo:rsid="006aaace"/>
    </style:style>
    <style:style style:name="T259" style:family="text">
      <style:text-properties officeooo:rsid="006c9659"/>
    </style:style>
    <style:style style:name="T260" style:family="text">
      <style:text-properties officeooo:rsid="0070ba9e"/>
    </style:style>
    <style:style style:name="T261" style:family="text">
      <style:text-properties officeooo:rsid="007248dc"/>
    </style:style>
    <style:style style:name="T262" style:family="text">
      <style:text-properties officeooo:rsid="00728ab0"/>
    </style:style>
    <style:style style:name="T263" style:family="text">
      <style:text-properties officeooo:rsid="007308d2"/>
    </style:style>
    <style:style style:name="T264" style:family="text">
      <style:text-properties officeooo:rsid="007414b3"/>
    </style:style>
    <style:style style:name="T265" style:family="text">
      <style:text-properties officeooo:rsid="007515b7"/>
    </style:style>
    <style:style style:name="T266" style:family="text">
      <style:text-properties officeooo:rsid="00776ead"/>
    </style:style>
    <style:style style:name="T267" style:family="text">
      <style:text-properties officeooo:rsid="0078c22d"/>
    </style:style>
    <style:style style:name="T268" style:family="text">
      <style:text-properties officeooo:rsid="008051e0"/>
    </style:style>
    <style:style style:name="T269" style:family="text">
      <style:text-properties officeooo:rsid="008150df"/>
    </style:style>
    <style:style style:name="T270" style:family="text">
      <style:text-properties officeooo:rsid="00847aaa"/>
    </style:style>
    <style:style style:name="T271" style:family="text">
      <style:text-properties officeooo:rsid="00858c11"/>
    </style:style>
    <style:style style:name="T272" style:family="text">
      <style:text-properties officeooo:rsid="0089250e"/>
    </style:style>
    <style:style style:name="T273" style:family="text">
      <style:text-properties officeooo:rsid="008994a6"/>
    </style:style>
    <style:style style:name="T274" style:family="text">
      <style:text-properties officeooo:rsid="008af9c5"/>
    </style:style>
    <style:style style:name="T275" style:family="text">
      <style:text-properties officeooo:rsid="008afb73"/>
    </style:style>
    <style:style style:name="T276" style:family="text">
      <style:text-properties officeooo:rsid="008c87f1"/>
    </style:style>
    <style:style style:name="T277" style:family="text">
      <style:text-properties officeooo:rsid="00908917"/>
    </style:style>
    <style:style style:name="T278" style:family="text">
      <style:text-properties officeooo:rsid="0093855d"/>
    </style:style>
    <style:style style:name="T279" style:family="text">
      <style:text-properties officeooo:rsid="00944971"/>
    </style:style>
    <style:style style:name="T280" style:family="text">
      <style:text-properties officeooo:rsid="0094b14b"/>
    </style:style>
    <style:style style:name="T281" style:family="text">
      <style:text-properties officeooo:rsid="0096ce9e"/>
    </style:style>
    <style:style style:name="T282" style:family="text">
      <style:text-properties officeooo:rsid="00997e49"/>
    </style:style>
    <style:style style:name="T283" style:family="text">
      <style:text-properties officeooo:rsid="009c7130"/>
    </style:style>
    <style:style style:name="T284" style:family="text">
      <style:text-properties officeooo:rsid="009ebf20"/>
    </style:style>
    <style:style style:name="T285" style:family="text">
      <style:text-properties officeooo:rsid="009f58cf"/>
    </style:style>
    <style:style style:name="T286" style:family="text">
      <style:text-properties officeooo:rsid="009f7402"/>
    </style:style>
    <style:style style:name="T287" style:family="text">
      <style:text-properties officeooo:rsid="00a0d727"/>
    </style:style>
    <style:style style:name="T288" style:family="text">
      <style:text-properties officeooo:rsid="00a12944"/>
    </style:style>
    <style:style style:name="T289" style:family="text">
      <style:text-properties officeooo:rsid="00a2120b"/>
    </style:style>
    <style:style style:name="T290" style:family="text">
      <style:text-properties officeooo:rsid="00a239cf"/>
    </style:style>
    <style:style style:name="T291" style:family="text">
      <style:text-properties officeooo:rsid="00a23f49"/>
    </style:style>
    <style:style style:name="T292" style:family="text">
      <style:text-properties officeooo:rsid="00a4307a"/>
    </style:style>
    <style:style style:name="T293" style:family="text">
      <style:text-properties officeooo:rsid="00a4e0e5"/>
    </style:style>
    <style:style style:name="T294" style:family="text">
      <style:text-properties officeooo:rsid="00a9006e"/>
    </style:style>
    <style:style style:name="T295" style:family="text">
      <style:text-properties officeooo:rsid="00a9169a"/>
    </style:style>
    <style:style style:name="T296" style:family="text">
      <style:text-properties officeooo:rsid="00a95fe9"/>
    </style:style>
    <style:style style:name="T297" style:family="text">
      <style:text-properties officeooo:rsid="00ab7cd8"/>
    </style:style>
    <style:style style:name="T298" style:family="text">
      <style:text-properties officeooo:rsid="00acab83"/>
    </style:style>
    <style:style style:name="T299" style:family="text">
      <style:text-properties officeooo:rsid="00adf4c8"/>
    </style:style>
    <style:style style:name="T300" style:family="text">
      <style:text-properties officeooo:rsid="00adfb7d"/>
    </style:style>
    <style:style style:name="T301" style:family="text">
      <style:text-properties officeooo:rsid="00af149e"/>
    </style:style>
    <style:style style:name="T302" style:family="text">
      <style:text-properties officeooo:rsid="00b034f3"/>
    </style:style>
    <style:style style:name="T303" style:family="text">
      <style:text-properties officeooo:rsid="00b427fa"/>
    </style:style>
    <style:style style:name="T304" style:family="text">
      <style:text-properties officeooo:rsid="00b45462"/>
    </style:style>
    <style:style style:name="T305" style:family="text">
      <style:text-properties officeooo:rsid="00b820fd"/>
    </style:style>
    <style:style style:name="T306" style:family="text">
      <style:text-properties officeooo:rsid="00b847a4"/>
    </style:style>
    <style:style style:name="T307" style:family="text">
      <style:text-properties officeooo:rsid="00b84f1f"/>
    </style:style>
    <style:style style:name="T308" style:family="text">
      <style:text-properties officeooo:rsid="00ba0d6b"/>
    </style:style>
    <style:style style:name="T309" style:family="text">
      <style:text-properties officeooo:rsid="00bd64d4"/>
    </style:style>
    <style:style style:name="T310" style:family="text">
      <style:text-properties officeooo:rsid="00c10191"/>
    </style:style>
    <style:style style:name="T311" style:family="text">
      <style:text-properties officeooo:rsid="00c1f0af"/>
    </style:style>
    <style:style style:name="T312" style:family="text">
      <style:text-properties officeooo:rsid="00c3041f"/>
    </style:style>
    <style:style style:name="T313" style:family="text">
      <style:text-properties officeooo:rsid="00c35aed"/>
    </style:style>
    <style:style style:name="T314" style:family="text">
      <style:text-properties officeooo:rsid="00c36b92"/>
    </style:style>
    <style:style style:name="T315" style:family="text">
      <style:text-properties officeooo:rsid="00c65f49"/>
    </style:style>
    <style:style style:name="T316" style:family="text">
      <style:text-properties officeooo:rsid="00c665b7"/>
    </style:style>
    <style:style style:name="T317" style:family="text">
      <style:text-properties officeooo:rsid="00c8e8ec"/>
    </style:style>
    <style:style style:name="T318" style:family="text">
      <style:text-properties officeooo:rsid="00cb1035"/>
    </style:style>
    <style:style style:name="T319" style:family="text">
      <style:text-properties officeooo:rsid="00ccb9de"/>
    </style:style>
    <style:style style:name="T320" style:family="text">
      <style:text-properties officeooo:rsid="00cd2f11"/>
    </style:style>
    <style:style style:name="T321" style:family="text">
      <style:text-properties officeooo:rsid="00cf0ce8"/>
    </style:style>
    <style:style style:name="T322" style:family="text">
      <style:text-properties officeooo:rsid="00d22e1d"/>
    </style:style>
    <style:style style:name="T323" style:family="text">
      <style:text-properties officeooo:rsid="00d251ae"/>
    </style:style>
    <style:style style:name="T324" style:family="text">
      <style:text-properties officeooo:rsid="00d5a594"/>
    </style:style>
    <style:style style:name="T325" style:family="text">
      <style:text-properties officeooo:rsid="00d6d96f"/>
    </style:style>
    <style:style style:name="T326" style:family="text">
      <style:text-properties officeooo:rsid="00d81864"/>
    </style:style>
    <style:style style:name="T327" style:family="text">
      <style:text-properties officeooo:rsid="00d8b311"/>
    </style:style>
    <style:style style:name="T328" style:family="text">
      <style:text-properties officeooo:rsid="00dac12e"/>
    </style:style>
    <style:style style:name="T329" style:family="text">
      <style:text-properties officeooo:rsid="00e44d1c"/>
    </style:style>
    <style:style style:name="T330" style:family="text">
      <style:text-properties officeooo:rsid="00e4d2ef"/>
    </style:style>
    <style:style style:name="T331" style:family="text">
      <style:text-properties officeooo:rsid="00e7de51"/>
    </style:style>
    <style:style style:name="T332" style:family="text">
      <style:text-properties officeooo:rsid="00e9d5b9"/>
    </style:style>
    <style:style style:name="T333" style:family="text">
      <style:text-properties officeooo:rsid="00eb0f9a"/>
    </style:style>
    <style:style style:name="T334" style:family="text">
      <style:text-properties officeooo:rsid="00f0cd90"/>
    </style:style>
    <style:style style:name="T335" style:family="text">
      <style:text-properties officeooo:rsid="00f1364d"/>
    </style:style>
    <style:style style:name="T336" style:family="text">
      <style:text-properties officeooo:rsid="00f1b5d7"/>
    </style:style>
    <style:style style:name="T337" style:family="text">
      <style:text-properties officeooo:rsid="00f3b00f"/>
    </style:style>
    <style:style style:name="T338" style:family="text">
      <style:text-properties officeooo:rsid="00f543d7"/>
    </style:style>
    <style:style style:name="T339" style:family="text">
      <style:text-properties officeooo:rsid="00f62f26"/>
    </style:style>
    <style:style style:name="T340" style:family="text">
      <style:text-properties officeooo:rsid="00f66d4c"/>
    </style:style>
    <style:style style:name="T341" style:family="text">
      <style:text-properties officeooo:rsid="00f80cf5"/>
    </style:style>
    <style:style style:name="T342" style:family="text">
      <style:text-properties officeooo:rsid="00f82050"/>
    </style:style>
    <style:style style:name="T343" style:family="text">
      <style:text-properties officeooo:rsid="00f9ac47"/>
    </style:style>
    <style:style style:name="T344" style:family="text">
      <style:text-properties officeooo:rsid="00fb1129"/>
    </style:style>
    <style:style style:name="T345" style:family="text">
      <style:text-properties officeooo:rsid="00fc189f"/>
    </style:style>
    <style:style style:name="T346" style:family="text">
      <style:text-properties officeooo:rsid="010177b6"/>
    </style:style>
    <style:style style:name="T347" style:family="text">
      <style:text-properties officeooo:rsid="01043445"/>
    </style:style>
    <style:style style:name="T348" style:family="text">
      <style:text-properties officeooo:rsid="010471e3"/>
    </style:style>
    <style:style style:name="T349" style:family="text">
      <style:text-properties officeooo:rsid="01048358"/>
    </style:style>
    <style:style style:name="T350" style:family="text">
      <style:text-properties officeooo:rsid="01061644"/>
    </style:style>
    <style:style style:name="T351" style:family="text">
      <style:text-properties officeooo:rsid="010897ac"/>
    </style:style>
    <style:style style:name="T352" style:family="text">
      <style:text-properties officeooo:rsid="0108d8cd"/>
    </style:style>
    <style:style style:name="T353" style:family="text">
      <style:text-properties officeooo:rsid="010aba1e"/>
    </style:style>
    <style:style style:name="T354" style:family="text">
      <style:text-properties officeooo:rsid="010bcc57"/>
    </style:style>
    <style:style style:name="T355" style:family="text">
      <style:text-properties officeooo:rsid="0115e3ba"/>
    </style:style>
    <style:style style:name="T356" style:family="text">
      <style:text-properties officeooo:rsid="011debc2"/>
    </style:style>
    <style:style style:name="T357" style:family="text">
      <style:text-properties officeooo:rsid="01220fcf"/>
    </style:style>
    <style:style style:name="T358" style:family="text">
      <style:text-properties officeooo:rsid="0123b3a2"/>
    </style:style>
    <style:style style:name="T359" style:family="text">
      <style:text-properties officeooo:rsid="0129bd9a"/>
    </style:style>
    <style:style style:name="T360" style:family="text">
      <style:text-properties officeooo:rsid="012daa75"/>
    </style:style>
    <style:style style:name="T361" style:family="text">
      <style:text-properties officeooo:rsid="012e3484"/>
    </style:style>
    <style:style style:name="T362" style:family="text">
      <style:text-properties officeooo:rsid="012fc809"/>
    </style:style>
    <style:style style:name="T363" style:family="text">
      <style:text-properties officeooo:rsid="0131a936"/>
    </style:style>
    <style:style style:name="T364" style:family="text">
      <style:text-properties officeooo:rsid="0132680e"/>
    </style:style>
    <style:style style:name="T365" style:family="text">
      <style:text-properties officeooo:rsid="013353e6"/>
    </style:style>
    <style:style style:name="T366" style:family="text">
      <style:text-properties officeooo:rsid="01349494"/>
    </style:style>
    <style:style style:name="T367" style:family="text">
      <style:text-properties officeooo:rsid="0135833c"/>
    </style:style>
    <style:style style:name="T368" style:family="text">
      <style:text-properties officeooo:rsid="013f06d5"/>
    </style:style>
    <style:style style:name="T369" style:family="text">
      <style:text-properties officeooo:rsid="014793da"/>
    </style:style>
    <style:style style:name="T370" style:family="text">
      <style:text-properties officeooo:rsid="0149b31e"/>
    </style:style>
    <style:style style:name="T371" style:family="text">
      <style:text-properties officeooo:rsid="014a8232"/>
    </style:style>
    <style:style style:name="T372" style:family="text">
      <style:text-properties officeooo:rsid="014d98f5"/>
    </style:style>
    <style:style style:name="T373" style:family="text">
      <style:text-properties officeooo:rsid="014dcc6e"/>
    </style:style>
    <style:style style:name="T374" style:family="text">
      <style:text-properties officeooo:rsid="014f3634"/>
    </style:style>
    <style:style style:name="T375" style:family="text">
      <style:text-properties officeooo:rsid="01506b86"/>
    </style:style>
    <style:style style:name="T376" style:family="text">
      <style:text-properties officeooo:rsid="01565380"/>
    </style:style>
    <style:style style:name="T377" style:family="text">
      <style:text-properties officeooo:rsid="015702f5"/>
    </style:style>
    <style:style style:name="T378" style:family="text">
      <style:text-properties officeooo:rsid="015776a3"/>
    </style:style>
    <style:style style:name="T379" style:family="text">
      <style:text-properties officeooo:rsid="0159f2a5"/>
    </style:style>
    <style:style style:name="T380" style:family="text">
      <style:text-properties officeooo:rsid="015cedbb"/>
    </style:style>
    <style:style style:name="T381" style:family="text">
      <style:text-properties officeooo:rsid="015cf220"/>
    </style:style>
    <style:style style:name="T382" style:family="text">
      <style:text-properties officeooo:rsid="015d0620"/>
    </style:style>
    <style:style style:name="T383" style:family="text">
      <style:text-properties officeooo:rsid="015e56fb"/>
    </style:style>
    <style:style style:name="T384" style:family="text">
      <style:text-properties officeooo:rsid="0167ec0f"/>
    </style:style>
    <style:style style:name="T385" style:family="text">
      <style:text-properties officeooo:rsid="016b49bb"/>
    </style:style>
    <style:style style:name="T386" style:family="text">
      <style:text-properties officeooo:rsid="016bf55e"/>
    </style:style>
    <style:style style:name="T387" style:family="text">
      <style:text-properties officeooo:rsid="016d4e5d"/>
    </style:style>
    <style:style style:name="T388" style:family="text">
      <style:text-properties officeooo:rsid="0172e9b6"/>
    </style:style>
    <style:style style:name="T389" style:family="text">
      <style:text-properties officeooo:rsid="0177d955"/>
    </style:style>
    <style:style style:name="T390" style:family="text">
      <style:text-properties officeooo:rsid="017cde88"/>
    </style:style>
    <style:style style:name="T391" style:family="text">
      <style:text-properties officeooo:rsid="017cf698"/>
    </style:style>
    <style:style style:name="T392" style:family="text">
      <style:text-properties officeooo:rsid="017ecd65"/>
    </style:style>
    <style:style style:name="T393" style:family="text">
      <style:text-properties officeooo:rsid="0180c3ca"/>
    </style:style>
    <style:style style:name="T394" style:family="text">
      <style:text-properties officeooo:rsid="0186dab5"/>
    </style:style>
    <style:style style:name="T395" style:family="text">
      <style:text-properties officeooo:rsid="018723a2"/>
    </style:style>
    <style:style style:name="T396" style:family="text">
      <style:text-properties officeooo:rsid="018a6860"/>
    </style:style>
    <style:style style:name="T397" style:family="text">
      <style:text-properties officeooo:rsid="018c3a84"/>
    </style:style>
    <style:style style:name="T398" style:family="text">
      <style:text-properties officeooo:rsid="019148a3"/>
    </style:style>
    <style:style style:name="T399" style:family="text">
      <style:text-properties officeooo:rsid="0192ff94"/>
    </style:style>
    <style:style style:name="T400" style:family="text">
      <style:text-properties officeooo:rsid="0194b7f1"/>
    </style:style>
    <style:style style:name="T401" style:family="text">
      <style:text-properties officeooo:rsid="01963fe9"/>
    </style:style>
    <style:style style:name="T402" style:family="text">
      <style:text-properties officeooo:rsid="0199640f"/>
    </style:style>
    <style:style style:name="T403" style:family="text">
      <style:text-properties officeooo:rsid="019c280f"/>
    </style:style>
    <style:style style:name="T404" style:family="text">
      <style:text-properties officeooo:rsid="01a33444"/>
    </style:style>
    <style:style style:name="T405" style:family="text">
      <style:text-properties officeooo:rsid="01a688fb"/>
    </style:style>
    <style:style style:name="T406" style:family="text">
      <style:text-properties officeooo:rsid="01acdbf9"/>
    </style:style>
    <style:style style:name="T407" style:family="text">
      <style:text-properties officeooo:rsid="01aed2c6"/>
    </style:style>
    <style:style style:name="T408" style:family="text">
      <style:text-properties officeooo:rsid="01b2293f"/>
    </style:style>
    <style:style style:name="T409" style:family="text">
      <style:text-properties officeooo:rsid="01b3bfdd"/>
    </style:style>
    <style:style style:name="T410" style:family="text">
      <style:text-properties officeooo:rsid="01b438a3"/>
    </style:style>
    <style:style style:name="T411" style:family="text">
      <style:text-properties officeooo:rsid="01b63ac8"/>
    </style:style>
    <style:style style:name="T412" style:family="text">
      <style:text-properties officeooo:rsid="01b788de"/>
    </style:style>
    <style:style style:name="T413" style:family="text">
      <style:text-properties officeooo:rsid="01ba7c4f"/>
    </style:style>
    <style:style style:name="T414" style:family="text">
      <style:text-properties officeooo:rsid="01bdcc05"/>
    </style:style>
    <style:style style:name="T415" style:family="text">
      <style:text-properties officeooo:rsid="01bf4305"/>
    </style:style>
    <style:style style:name="T416" style:family="text">
      <style:text-properties officeooo:rsid="01c2e40f"/>
    </style:style>
    <style:style style:name="T417" style:family="text">
      <style:text-properties officeooo:rsid="01c46fd1"/>
    </style:style>
    <style:style style:name="T418" style:family="text">
      <style:text-properties officeooo:rsid="01c54a7a"/>
    </style:style>
    <style:style style:name="T419" style:family="text">
      <style:text-properties officeooo:rsid="01c568e5"/>
    </style:style>
    <style:style style:name="T420" style:family="text">
      <style:text-properties officeooo:rsid="01c6f6ee"/>
    </style:style>
    <style:style style:name="T421" style:family="text">
      <style:text-properties officeooo:rsid="01cbc333"/>
    </style:style>
    <style:style style:name="T422" style:family="text">
      <style:text-properties officeooo:rsid="01cc9095"/>
    </style:style>
    <style:style style:name="T423" style:family="text">
      <style:text-properties officeooo:rsid="01cd04aa"/>
    </style:style>
    <style:style style:name="T424" style:family="text">
      <style:text-properties officeooo:rsid="01cda31d"/>
    </style:style>
    <style:style style:name="T425" style:family="text">
      <style:text-properties officeooo:rsid="01cecf54"/>
    </style:style>
    <style:style style:name="T426" style:family="text">
      <style:text-properties officeooo:rsid="01cfd56c"/>
    </style:style>
    <style:style style:name="T427" style:family="text">
      <style:text-properties officeooo:rsid="01d00770"/>
    </style:style>
    <style:style style:name="T428" style:family="text">
      <style:text-properties officeooo:rsid="01d15f03"/>
    </style:style>
    <style:style style:name="T429" style:family="text">
      <style:text-properties officeooo:rsid="01d1a5c7"/>
    </style:style>
    <style:style style:name="T430" style:family="text">
      <style:text-properties officeooo:rsid="01d26745"/>
    </style:style>
    <style:style style:name="T431" style:family="text">
      <style:text-properties officeooo:rsid="01d4a127"/>
    </style:style>
    <style:style style:name="T432" style:family="text">
      <style:text-properties officeooo:rsid="01d8bbe9"/>
    </style:style>
    <style:style style:name="T433" style:family="text">
      <style:text-properties officeooo:rsid="01da1473"/>
    </style:style>
    <style:style style:name="T434" style:family="text">
      <style:text-properties officeooo:rsid="01dbba4e"/>
    </style:style>
    <style:style style:name="T435" style:family="text">
      <style:text-properties officeooo:rsid="01dd8329"/>
    </style:style>
    <style:style style:name="T436" style:family="text">
      <style:text-properties officeooo:rsid="01e33350"/>
    </style:style>
    <style:style style:name="T437" style:family="text">
      <style:text-properties officeooo:rsid="01e46e84"/>
    </style:style>
    <style:style style:name="T438" style:family="text">
      <style:text-properties officeooo:rsid="01e75f6b"/>
    </style:style>
    <style:style style:name="T439" style:family="text">
      <style:text-properties officeooo:rsid="01e82e22"/>
    </style:style>
    <style:style style:name="T440" style:family="text">
      <style:text-properties officeooo:rsid="01ea2ed2"/>
    </style:style>
    <style:style style:name="T441" style:family="text">
      <style:text-properties officeooo:rsid="01ed7fb1"/>
    </style:style>
    <style:style style:name="T442" style:family="text">
      <style:text-properties officeooo:rsid="01ef277d"/>
    </style:style>
    <style:style style:name="T443" style:family="text">
      <style:text-properties officeooo:rsid="01f0f979"/>
    </style:style>
    <style:style style:name="T444" style:family="text">
      <style:text-properties officeooo:rsid="01f1cc1a"/>
    </style:style>
    <style:style style:name="T445" style:family="text">
      <style:text-properties officeooo:rsid="01f35736"/>
    </style:style>
    <style:style style:name="T446" style:family="text">
      <style:text-properties officeooo:rsid="01f4f510"/>
    </style:style>
    <style:style style:name="T447" style:family="text">
      <style:text-properties officeooo:rsid="01f682f1"/>
    </style:style>
    <style:style style:name="T448" style:family="text">
      <style:text-properties officeooo:rsid="01f7d5fd"/>
    </style:style>
    <style:style style:name="T449" style:family="text">
      <style:text-properties officeooo:rsid="01f91240"/>
    </style:style>
    <style:style style:name="T450" style:family="text">
      <style:text-properties officeooo:rsid="01faefe8"/>
    </style:style>
    <style:style style:name="T451" style:family="text">
      <style:text-properties officeooo:rsid="01fcca7f"/>
    </style:style>
    <style:style style:name="T452" style:family="text">
      <style:text-properties officeooo:rsid="01fdfeb8"/>
    </style:style>
    <style:style style:name="T453" style:family="text">
      <style:text-properties officeooo:rsid="01fe730c"/>
    </style:style>
    <style:style style:name="T454" style:family="text">
      <style:text-properties officeooo:rsid="0201623d"/>
    </style:style>
    <style:style style:name="T455" style:family="text">
      <style:text-properties officeooo:rsid="02083eaa"/>
    </style:style>
    <style:style style:name="T456" style:family="text">
      <style:text-properties officeooo:rsid="0208e7a6"/>
    </style:style>
    <style:style style:name="T457" style:family="text">
      <style:text-properties officeooo:rsid="0209b9df"/>
    </style:style>
    <style:style style:name="T458" style:family="text">
      <style:text-properties officeooo:rsid="020c0b38"/>
    </style:style>
    <style:style style:name="T459" style:family="text">
      <style:text-properties officeooo:rsid="020f49c4"/>
    </style:style>
    <style:style style:name="T460" style:family="text">
      <style:text-properties officeooo:rsid="020fa04f"/>
    </style:style>
    <style:style style:name="T461" style:family="text">
      <style:text-properties officeooo:rsid="0213849c"/>
    </style:style>
    <style:style style:name="T462" style:family="text">
      <style:text-properties officeooo:rsid="0214b0aa"/>
    </style:style>
    <style:style style:name="T463" style:family="text">
      <style:text-properties officeooo:rsid="0215112e"/>
    </style:style>
    <style:style style:name="T464" style:family="text">
      <style:text-properties officeooo:rsid="0216601e"/>
    </style:style>
    <style:style style:name="T465" style:family="text">
      <style:text-properties officeooo:rsid="0217ec73"/>
    </style:style>
    <style:style style:name="T466" style:family="text">
      <style:text-properties officeooo:rsid="021b2952"/>
    </style:style>
    <style:style style:name="T467" style:family="text">
      <style:text-properties officeooo:rsid="021eee35"/>
    </style:style>
    <style:style style:name="T468" style:family="text">
      <style:text-properties officeooo:rsid="0221ba0b"/>
    </style:style>
    <style:style style:name="T469" style:family="text">
      <style:text-properties officeooo:rsid="0221e640"/>
    </style:style>
    <style:style style:name="T470" style:family="text">
      <style:text-properties officeooo:rsid="0223a1b0"/>
    </style:style>
    <style:style style:name="T471" style:family="text">
      <style:text-properties officeooo:rsid="022666e1"/>
    </style:style>
    <style:style style:name="T472" style:family="text">
      <style:text-properties officeooo:rsid="022706cc"/>
    </style:style>
    <style:style style:name="T473" style:family="text">
      <style:text-properties officeooo:rsid="0229da22"/>
    </style:style>
    <style:style style:name="T474" style:family="text">
      <style:text-properties officeooo:rsid="022cbfab"/>
    </style:style>
    <style:style style:name="T475" style:family="text">
      <style:text-properties officeooo:rsid="022e3a1c"/>
    </style:style>
    <style:style style:name="T476" style:family="text">
      <style:text-properties officeooo:rsid="02304a76"/>
    </style:style>
    <style:style style:name="T477" style:family="text">
      <style:text-properties officeooo:rsid="02339b3f"/>
    </style:style>
    <style:style style:name="T478" style:family="text">
      <style:text-properties officeooo:rsid="0235478e"/>
    </style:style>
    <style:style style:name="T479" style:family="text">
      <style:text-properties officeooo:rsid="0235af3a"/>
    </style:style>
    <style:style style:name="T480" style:family="text">
      <style:text-properties officeooo:rsid="023688bc"/>
    </style:style>
    <style:style style:name="T481" style:family="text">
      <style:text-properties officeooo:rsid="0237df6a"/>
    </style:style>
    <style:style style:name="T482" style:family="text">
      <style:text-properties officeooo:rsid="023a7201"/>
    </style:style>
    <style:style style:name="T483" style:family="text">
      <style:text-properties officeooo:rsid="023dae53"/>
    </style:style>
    <style:style style:name="T484" style:family="text">
      <style:text-properties officeooo:rsid="023e9a26"/>
    </style:style>
    <style:style style:name="T485" style:family="text">
      <style:text-properties officeooo:rsid="0240f0f8"/>
    </style:style>
    <style:style style:name="T486" style:family="text">
      <style:text-properties officeooo:rsid="02424ce9"/>
    </style:style>
    <style:style style:name="T487" style:family="text">
      <style:text-properties officeooo:rsid="024374cb"/>
    </style:style>
    <style:style style:name="T488" style:family="text">
      <style:text-properties officeooo:rsid="0244b4be"/>
    </style:style>
    <style:style style:name="T489" style:family="text">
      <style:text-properties officeooo:rsid="024b92b0"/>
    </style:style>
    <style:style style:name="T490" style:family="text">
      <style:text-properties officeooo:rsid="024c395b"/>
    </style:style>
    <style:style style:name="T491" style:family="text">
      <style:text-properties officeooo:rsid="0250c15d"/>
    </style:style>
    <style:style style:name="T492" style:family="text">
      <style:text-properties officeooo:rsid="0251e143"/>
    </style:style>
    <style:style style:name="T493" style:family="text">
      <style:text-properties officeooo:rsid="02576674"/>
    </style:style>
    <style:style style:name="T494" style:family="text">
      <style:text-properties officeooo:rsid="0259acc1"/>
    </style:style>
    <style:style style:name="T495" style:family="text">
      <style:text-properties officeooo:rsid="025c5145"/>
    </style:style>
    <style:style style:name="T496" style:family="text">
      <style:text-properties officeooo:rsid="025d78cb"/>
    </style:style>
    <style:style style:name="T497" style:family="text">
      <style:text-properties officeooo:rsid="025e49d0"/>
    </style:style>
    <style:style style:name="T498" style:family="text">
      <style:text-properties officeooo:rsid="025fb8b1"/>
    </style:style>
    <style:style style:name="T499" style:family="text">
      <style:text-properties officeooo:rsid="0260ff42"/>
    </style:style>
    <style:style style:name="T500" style:family="text">
      <style:text-properties officeooo:rsid="0261e0a0"/>
    </style:style>
    <style:style style:name="T501" style:family="text">
      <style:text-properties officeooo:rsid="0263c02d"/>
    </style:style>
    <style:style style:name="T502" style:family="text">
      <style:text-properties officeooo:rsid="026591ef"/>
    </style:style>
    <style:style style:name="T503" style:family="text">
      <style:text-properties officeooo:rsid="02671f94"/>
    </style:style>
    <style:style style:name="T504" style:family="text">
      <style:text-properties officeooo:rsid="026e9014"/>
    </style:style>
    <style:style style:name="T505" style:family="text">
      <style:text-properties officeooo:rsid="026f021b"/>
    </style:style>
    <style:style style:name="T506" style:family="text">
      <style:text-properties officeooo:rsid="0271984a"/>
    </style:style>
    <style:style style:name="T507" style:family="text">
      <style:text-properties officeooo:rsid="02761beb"/>
    </style:style>
    <style:style style:name="T508" style:family="text">
      <style:text-properties officeooo:rsid="02792e7f"/>
    </style:style>
    <style:style style:name="T509" style:family="text">
      <style:text-properties officeooo:rsid="027acdd3"/>
    </style:style>
    <style:style style:name="T510" style:family="text">
      <style:text-properties officeooo:rsid="027ca291"/>
    </style:style>
    <style:style style:name="T511" style:family="text">
      <style:text-properties officeooo:rsid="027db610"/>
    </style:style>
    <style:style style:name="T512" style:family="text">
      <style:text-properties officeooo:rsid="02815e70"/>
    </style:style>
    <style:style style:name="T513" style:family="text">
      <style:text-properties officeooo:rsid="0283394a"/>
    </style:style>
    <style:style style:name="T514" style:family="text">
      <style:text-properties officeooo:rsid="0285a052"/>
    </style:style>
    <style:style style:name="T515" style:family="text">
      <style:text-properties officeooo:rsid="0286f76a"/>
    </style:style>
    <style:style style:name="T516" style:family="text">
      <style:text-properties officeooo:rsid="02885b22"/>
    </style:style>
    <style:style style:name="T517" style:family="text">
      <style:text-properties officeooo:rsid="028a4038"/>
    </style:style>
    <style:style style:name="T518" style:family="text">
      <style:text-properties officeooo:rsid="028ac665"/>
    </style:style>
    <style:style style:name="T519" style:family="text">
      <style:text-properties officeooo:rsid="028d6744"/>
    </style:style>
    <style:style style:name="T520" style:family="text">
      <style:text-properties officeooo:rsid="028da08a"/>
    </style:style>
    <style:style style:name="T521" style:family="text">
      <style:text-properties officeooo:rsid="0292a500"/>
    </style:style>
    <style:style style:name="T522" style:family="text">
      <style:text-properties officeooo:rsid="02944bc8"/>
    </style:style>
    <style:style style:name="T523" style:family="text">
      <style:text-properties officeooo:rsid="02947eaa"/>
    </style:style>
    <style:style style:name="T524" style:family="text">
      <style:text-properties officeooo:rsid="0294e76a"/>
    </style:style>
    <style:style style:name="T525" style:family="text">
      <style:text-properties officeooo:rsid="029608f5"/>
    </style:style>
    <style:style style:name="T526" style:family="text">
      <style:text-properties officeooo:rsid="0297490f"/>
    </style:style>
    <style:style style:name="T527" style:family="text">
      <style:text-properties officeooo:rsid="029957e7"/>
    </style:style>
    <style:style style:name="T528" style:family="text">
      <style:text-properties officeooo:rsid="02998640"/>
    </style:style>
    <style:style style:name="T529" style:family="text">
      <style:text-properties officeooo:rsid="02a5713d"/>
    </style:style>
    <style:style style:name="T530" style:family="text">
      <style:text-properties officeooo:rsid="02aad9f7"/>
    </style:style>
    <style:style style:name="T531" style:family="text">
      <style:text-properties officeooo:rsid="02ab054f"/>
    </style:style>
    <style:style style:name="T532" style:family="text">
      <style:text-properties officeooo:rsid="02af34ff"/>
    </style:style>
    <style:style style:name="T533" style:family="text">
      <style:text-properties officeooo:rsid="02b1a6ab"/>
    </style:style>
    <style:style style:name="T534" style:family="text">
      <style:text-properties officeooo:rsid="02b2f2a8"/>
    </style:style>
    <style:style style:name="T535" style:family="text">
      <style:text-properties officeooo:rsid="02b35120"/>
    </style:style>
    <style:style style:name="T536" style:family="text">
      <style:text-properties officeooo:rsid="02b4761d"/>
    </style:style>
    <style:style style:name="T537" style:family="text">
      <style:text-properties officeooo:rsid="02b58d11"/>
    </style:style>
    <style:style style:name="T538" style:family="text">
      <style:text-properties officeooo:rsid="02b68f5f"/>
    </style:style>
    <style:style style:name="T539" style:family="text">
      <style:text-properties officeooo:rsid="02b76028"/>
    </style:style>
    <style:style style:name="T540" style:family="text">
      <style:text-properties officeooo:rsid="02baa49d"/>
    </style:style>
    <style:style style:name="T541" style:family="text">
      <style:text-properties officeooo:rsid="02bc15bd"/>
    </style:style>
    <style:style style:name="T542" style:family="text">
      <style:text-properties officeooo:rsid="02c157c5"/>
    </style:style>
    <style:style style:name="T543" style:family="text">
      <style:text-properties officeooo:rsid="02c1df0a"/>
    </style:style>
    <style:style style:name="T544" style:family="text">
      <style:text-properties officeooo:rsid="02c2c16b"/>
    </style:style>
    <style:style style:name="T545" style:family="text">
      <style:text-properties officeooo:rsid="02c2db2a"/>
    </style:style>
    <style:style style:name="T546" style:family="text">
      <style:text-properties officeooo:rsid="02c44dc6"/>
    </style:style>
    <style:style style:name="T547" style:family="text">
      <style:text-properties officeooo:rsid="02c4f7f9"/>
    </style:style>
    <style:style style:name="T548" style:family="text">
      <style:text-properties officeooo:rsid="02c6a086"/>
    </style:style>
    <style:style style:name="T549" style:family="text">
      <style:text-properties officeooo:rsid="02c93d08"/>
    </style:style>
    <style:style style:name="T550" style:family="text">
      <style:text-properties officeooo:rsid="02c9955e"/>
    </style:style>
    <style:style style:name="T551" style:family="text">
      <style:text-properties officeooo:rsid="02cab72c"/>
    </style:style>
    <style:style style:name="T552" style:family="text">
      <style:text-properties officeooo:rsid="02cbc521"/>
    </style:style>
    <style:style style:name="T553" style:family="text">
      <style:text-properties officeooo:rsid="02cd5119"/>
    </style:style>
    <style:style style:name="T554" style:family="text">
      <style:text-properties officeooo:rsid="02cedeed"/>
    </style:style>
    <style:style style:name="T555" style:family="text">
      <style:text-properties officeooo:rsid="02cfa298"/>
    </style:style>
    <style:style style:name="T556" style:family="text">
      <style:text-properties officeooo:rsid="02d4c3ee"/>
    </style:style>
    <style:style style:name="T557" style:family="text">
      <style:text-properties officeooo:rsid="02d537cc"/>
    </style:style>
    <style:style style:name="T558" style:family="text">
      <style:text-properties officeooo:rsid="02d60ba6"/>
    </style:style>
    <style:style style:name="T559" style:family="text">
      <style:text-properties officeooo:rsid="02d8d455"/>
    </style:style>
    <style:style style:name="T560" style:family="text">
      <style:text-properties officeooo:rsid="02da2ac9"/>
    </style:style>
    <style:style style:name="T561" style:family="text">
      <style:text-properties officeooo:rsid="02daa58b"/>
    </style:style>
    <style:style style:name="T562" style:family="text">
      <style:text-properties officeooo:rsid="02dc0ca0"/>
    </style:style>
    <style:style style:name="T563" style:family="text">
      <style:text-properties officeooo:rsid="02dc7d0e"/>
    </style:style>
    <style:style style:name="T564" style:family="text">
      <style:text-properties officeooo:rsid="02de9545"/>
    </style:style>
    <style:style style:name="T565" style:family="text">
      <style:text-properties officeooo:rsid="02e0c805"/>
    </style:style>
    <style:style style:name="T566" style:family="text">
      <style:text-properties officeooo:rsid="02e1db3c"/>
    </style:style>
    <style:style style:name="T567" style:family="text">
      <style:text-properties officeooo:rsid="02e49219"/>
    </style:style>
    <style:style style:name="T568" style:family="text">
      <style:text-properties officeooo:rsid="02e84c13"/>
    </style:style>
    <style:style style:name="T569" style:family="text">
      <style:text-properties officeooo:rsid="02eceb62"/>
    </style:style>
    <style:style style:name="T570" style:family="text">
      <style:text-properties officeooo:rsid="02efe53e"/>
    </style:style>
    <style:style style:name="T571" style:family="text">
      <style:text-properties officeooo:rsid="02f2aad9"/>
    </style:style>
    <style:style style:name="T572" style:family="text">
      <style:text-properties officeooo:rsid="02f611e6"/>
    </style:style>
    <style:style style:name="T573" style:family="text">
      <style:text-properties officeooo:rsid="02f78bee"/>
    </style:style>
    <style:style style:name="T574" style:family="text">
      <style:text-properties officeooo:rsid="02f7bf7a"/>
    </style:style>
    <style:style style:name="T575" style:family="text">
      <style:text-properties officeooo:rsid="02f803dd"/>
    </style:style>
    <style:style style:name="T576" style:family="text">
      <style:text-properties officeooo:rsid="02f88d5f"/>
    </style:style>
    <style:style style:name="T577" style:family="text">
      <style:text-properties officeooo:rsid="02f8eb3d"/>
    </style:style>
    <style:style style:name="T578" style:family="text">
      <style:text-properties officeooo:rsid="02f95133"/>
    </style:style>
    <style:style style:name="T579" style:family="text">
      <style:text-properties officeooo:rsid="02f9eab3"/>
    </style:style>
    <style:style style:name="T580" style:family="text">
      <style:text-properties officeooo:rsid="02fa3f23"/>
    </style:style>
    <style:style style:name="T581" style:family="text">
      <style:text-properties officeooo:rsid="02fba1ba"/>
    </style:style>
    <style:style style:name="T582" style:family="text">
      <style:text-properties officeooo:rsid="02fd0519"/>
    </style:style>
    <style:style style:name="T583" style:family="text">
      <style:text-properties officeooo:rsid="030138c6"/>
    </style:style>
    <style:style style:name="T584" style:family="text">
      <style:text-properties officeooo:rsid="0302798f"/>
    </style:style>
    <style:style style:name="T585" style:family="text">
      <style:text-properties officeooo:rsid="0304072d"/>
    </style:style>
    <style:style style:name="T586" style:family="text">
      <style:text-properties officeooo:rsid="0305787f"/>
    </style:style>
    <style:style style:name="T587" style:family="text">
      <style:text-properties officeooo:rsid="03081850"/>
    </style:style>
    <style:style style:name="T588" style:family="text">
      <style:text-properties officeooo:rsid="0309de05"/>
    </style:style>
    <style:style style:name="T589" style:family="text">
      <style:text-properties officeooo:rsid="030b6690"/>
    </style:style>
    <style:style style:name="T590" style:family="text">
      <style:text-properties officeooo:rsid="030b9e8f"/>
    </style:style>
    <style:style style:name="T591" style:family="text">
      <style:text-properties officeooo:rsid="030c85d9"/>
    </style:style>
    <style:style style:name="T592" style:family="text">
      <style:text-properties officeooo:rsid="030d1595"/>
    </style:style>
    <style:style style:name="T593" style:family="text">
      <style:text-properties officeooo:rsid="030d77ab"/>
    </style:style>
    <style:style style:name="T594" style:family="text">
      <style:text-properties officeooo:rsid="030f1ad4"/>
    </style:style>
    <style:style style:name="T595" style:family="text">
      <style:text-properties officeooo:rsid="0310ccf4"/>
    </style:style>
    <style:style style:name="T596" style:family="text">
      <style:text-properties officeooo:rsid="0312a1c4"/>
    </style:style>
    <style:style style:name="T597" style:family="text">
      <style:text-properties officeooo:rsid="0313d75d"/>
    </style:style>
    <style:style style:name="T598" style:family="text">
      <style:text-properties officeooo:rsid="0314c49a"/>
    </style:style>
    <style:style style:name="T599" style:family="text">
      <style:text-properties officeooo:rsid="0319ab55"/>
    </style:style>
    <style:style style:name="T600" style:family="text">
      <style:text-properties officeooo:rsid="0321e6a3"/>
    </style:style>
    <style:style style:name="T601" style:family="text">
      <style:text-properties officeooo:rsid="03228712"/>
    </style:style>
    <style:style style:name="T602" style:family="text">
      <style:text-properties officeooo:rsid="0322a675"/>
    </style:style>
    <style:style style:name="T603" style:family="text">
      <style:text-properties officeooo:rsid="032acae5"/>
    </style:style>
    <style:style style:name="T604" style:family="text">
      <style:text-properties officeooo:rsid="032c2463"/>
    </style:style>
    <style:style style:name="T605" style:family="text">
      <style:text-properties officeooo:rsid="032d7a24"/>
    </style:style>
    <style:style style:name="T606" style:family="text">
      <style:text-properties officeooo:rsid="032e198d"/>
    </style:style>
    <style:style style:name="T607" style:family="text">
      <style:text-properties officeooo:rsid="032e2f01"/>
    </style:style>
    <style:style style:name="T608" style:family="text">
      <style:text-properties officeooo:rsid="032f1731"/>
    </style:style>
    <style:style style:name="T609" style:family="text">
      <style:text-properties officeooo:rsid="032f2beb"/>
    </style:style>
    <style:style style:name="T610" style:family="text">
      <style:text-properties officeooo:rsid="03363637"/>
    </style:style>
    <style:style style:name="T611" style:family="text">
      <style:text-properties officeooo:rsid="033773cd"/>
    </style:style>
    <style:style style:name="T612" style:family="text">
      <style:text-properties officeooo:rsid="033d6cd5"/>
    </style:style>
    <style:style style:name="T613" style:family="text">
      <style:text-properties officeooo:rsid="033eae87"/>
    </style:style>
    <style:style style:name="T614" style:family="text">
      <style:text-properties officeooo:rsid="03405193"/>
    </style:style>
    <style:style style:name="T615" style:family="text">
      <style:text-properties officeooo:rsid="0340daff"/>
    </style:style>
    <style:style style:name="T616" style:family="text">
      <style:text-properties officeooo:rsid="03425ac4"/>
    </style:style>
    <style:style style:name="T617" style:family="text">
      <style:text-properties officeooo:rsid="03441b86"/>
    </style:style>
    <style:style style:name="T618" style:family="text">
      <style:text-properties officeooo:rsid="03452d01"/>
    </style:style>
    <style:style style:name="T619" style:family="text">
      <style:text-properties officeooo:rsid="03478996"/>
    </style:style>
    <style:style style:name="T620" style:family="text">
      <style:text-properties officeooo:rsid="034e2ae4"/>
    </style:style>
    <style:style style:name="T621" style:family="text">
      <style:text-properties officeooo:rsid="034e457e"/>
    </style:style>
    <style:style style:name="T622" style:family="text">
      <style:text-properties officeooo:rsid="03502806"/>
    </style:style>
    <style:style style:name="T623" style:family="text">
      <style:text-properties officeooo:rsid="0351cc0a"/>
    </style:style>
    <style:style style:name="T624" style:family="text">
      <style:text-properties officeooo:rsid="0352db62"/>
    </style:style>
    <style:style style:name="T625" style:family="text">
      <style:text-properties officeooo:rsid="035c03bf"/>
    </style:style>
    <style:style style:name="T626" style:family="text">
      <style:text-properties officeooo:rsid="035f8ee5"/>
    </style:style>
    <style:style style:name="T627" style:family="text">
      <style:text-properties officeooo:rsid="0360d743"/>
    </style:style>
    <style:style style:name="T628" style:family="text">
      <style:text-properties officeooo:rsid="0362a793"/>
    </style:style>
    <style:style style:name="T629" style:family="text">
      <style:text-properties officeooo:rsid="0367212a"/>
    </style:style>
    <style:style style:name="T630" style:family="text">
      <style:text-properties officeooo:rsid="03677ab0"/>
    </style:style>
    <style:style style:name="T631" style:family="text">
      <style:text-properties officeooo:rsid="03688a18"/>
    </style:style>
    <style:style style:name="T632" style:family="text">
      <style:text-properties officeooo:rsid="0368ae77"/>
    </style:style>
    <style:style style:name="T633" style:family="text">
      <style:text-properties officeooo:rsid="036a0742"/>
    </style:style>
    <style:style style:name="T634" style:family="text">
      <style:text-properties officeooo:rsid="036df062"/>
    </style:style>
    <style:style style:name="T635" style:family="text">
      <style:text-properties officeooo:rsid="036e5b92"/>
    </style:style>
    <style:style style:name="T636" style:family="text">
      <style:text-properties officeooo:rsid="036f0e65"/>
    </style:style>
    <style:style style:name="T637" style:family="text">
      <style:text-properties officeooo:rsid="0370ce2e"/>
    </style:style>
    <style:style style:name="T638" style:family="text">
      <style:text-properties officeooo:rsid="0372732b"/>
    </style:style>
    <style:style style:name="T639" style:family="text">
      <style:text-properties officeooo:rsid="03738add"/>
    </style:style>
    <style:style style:name="T640" style:family="text">
      <style:text-properties officeooo:rsid="0374d1dd"/>
    </style:style>
    <style:style style:name="T641" style:family="text">
      <style:text-properties officeooo:rsid="0375345d"/>
    </style:style>
    <style:style style:name="T642" style:family="text">
      <style:text-properties officeooo:rsid="037be01c"/>
    </style:style>
    <style:style style:name="T643" style:family="text">
      <style:text-properties officeooo:rsid="037fcd5e"/>
    </style:style>
    <style:style style:name="T644" style:family="text">
      <style:text-properties officeooo:rsid="03844277"/>
    </style:style>
    <style:style style:name="T645" style:family="text">
      <style:text-properties officeooo:rsid="03859212"/>
    </style:style>
    <style:style style:name="T646" style:family="text">
      <style:text-properties officeooo:rsid="0387286d"/>
    </style:style>
    <style:style style:name="T647" style:family="text">
      <style:text-properties officeooo:rsid="038859ae"/>
    </style:style>
    <style:style style:name="T648" style:family="text">
      <style:text-properties officeooo:rsid="038b31a9"/>
    </style:style>
    <style:style style:name="T649" style:family="text">
      <style:text-properties officeooo:rsid="038c5fd1"/>
    </style:style>
    <style:style style:name="T650" style:family="text">
      <style:text-properties officeooo:rsid="039159a1"/>
    </style:style>
    <style:style style:name="T651" style:family="text">
      <style:text-properties officeooo:rsid="03974bd0"/>
    </style:style>
    <style:style style:name="T652" style:family="text">
      <style:text-properties officeooo:rsid="0398467e"/>
    </style:style>
    <style:style style:name="T653" style:family="text">
      <style:text-properties officeooo:rsid="039b8ccb"/>
    </style:style>
    <style:style style:name="T654" style:family="text">
      <style:text-properties officeooo:rsid="039c7dde"/>
    </style:style>
    <style:style style:name="T655" style:family="text">
      <style:text-properties officeooo:rsid="039f7b78"/>
    </style:style>
    <style:style style:name="T656" style:family="text">
      <style:text-properties officeooo:rsid="03a02068"/>
    </style:style>
    <style:style style:name="T657" style:family="text">
      <style:text-properties officeooo:rsid="03a1cfe7"/>
    </style:style>
    <style:style style:name="T658" style:family="text">
      <style:text-properties officeooo:rsid="03a38cb6"/>
    </style:style>
    <style:style style:name="T659" style:family="text">
      <style:text-properties officeooo:rsid="03a39b8b"/>
    </style:style>
    <style:style style:name="T660" style:family="text">
      <style:text-properties officeooo:rsid="03a44d21"/>
    </style:style>
    <style:style style:name="T661" style:family="text">
      <style:text-properties officeooo:rsid="03a53569"/>
    </style:style>
    <style:style style:name="T662" style:family="text">
      <style:text-properties officeooo:rsid="03a62ab8"/>
    </style:style>
    <style:style style:name="T663" style:family="text">
      <style:text-properties officeooo:rsid="03aab520"/>
    </style:style>
    <style:style style:name="T664" style:family="text">
      <style:text-properties officeooo:rsid="03aadc95"/>
    </style:style>
    <style:style style:name="T665" style:family="text">
      <style:text-properties officeooo:rsid="03acb8fe"/>
    </style:style>
    <style:style style:name="T666" style:family="text">
      <style:text-properties officeooo:rsid="03b0b701"/>
    </style:style>
    <style:style style:name="T667" style:family="text">
      <style:text-properties officeooo:rsid="03b25aa0"/>
    </style:style>
    <style:style style:name="T668" style:family="text">
      <style:text-properties officeooo:rsid="03b4b836"/>
    </style:style>
    <style:style style:name="T669" style:family="text">
      <style:text-properties officeooo:rsid="03b532a5"/>
    </style:style>
    <style:style style:name="T670" style:family="text">
      <style:text-properties officeooo:rsid="03b6388d"/>
    </style:style>
    <style:style style:name="T671" style:family="text">
      <style:text-properties officeooo:rsid="03b6543e"/>
    </style:style>
    <style:style style:name="T672" style:family="text">
      <style:text-properties officeooo:rsid="03b805b4"/>
    </style:style>
    <style:style style:name="T673" style:family="text">
      <style:text-properties officeooo:rsid="03b93885"/>
    </style:style>
    <style:style style:name="T674" style:family="text">
      <style:text-properties officeooo:rsid="03b98b83"/>
    </style:style>
    <style:style style:name="T675" style:family="text">
      <style:text-properties officeooo:rsid="03b9e073"/>
    </style:style>
    <style:style style:name="T676" style:family="text">
      <style:text-properties officeooo:rsid="03ba7730"/>
    </style:style>
    <style:style style:name="T677" style:family="text">
      <style:text-properties officeooo:rsid="03bb0f08"/>
    </style:style>
    <style:style style:name="T678" style:family="text">
      <style:text-properties officeooo:rsid="03bc9115"/>
    </style:style>
    <style:style style:name="T679" style:family="text">
      <style:text-properties officeooo:rsid="03bddd34"/>
    </style:style>
    <style:style style:name="T680" style:family="text">
      <style:text-properties officeooo:rsid="03c0b12c"/>
    </style:style>
    <style:style style:name="T681" style:family="text">
      <style:text-properties officeooo:rsid="03c1eed5"/>
    </style:style>
    <style:style style:name="T682" style:family="text">
      <style:text-properties officeooo:rsid="03c37cdb"/>
    </style:style>
    <style:style style:name="T683" style:family="text">
      <style:text-properties officeooo:rsid="03c65fd8"/>
    </style:style>
    <style:style style:name="T684" style:family="text">
      <style:text-properties officeooo:rsid="03c86fcc"/>
    </style:style>
    <style:style style:name="T685" style:family="text">
      <style:text-properties officeooo:rsid="03ca5dda"/>
    </style:style>
    <style:style style:name="T686" style:family="text">
      <style:text-properties officeooo:rsid="03cb8ec8"/>
    </style:style>
    <style:style style:name="T687" style:family="text">
      <style:text-properties officeooo:rsid="03cde01c"/>
    </style:style>
    <style:style style:name="T688" style:family="text">
      <style:text-properties officeooo:rsid="03ce624b"/>
    </style:style>
    <style:style style:name="T689" style:family="text">
      <style:text-properties officeooo:rsid="03cf22fe"/>
    </style:style>
    <style:style style:name="T690" style:family="text">
      <style:text-properties officeooo:rsid="03cf4fae"/>
    </style:style>
    <style:style style:name="T691" style:family="text">
      <style:text-properties officeooo:rsid="03cfae9a"/>
    </style:style>
    <style:style style:name="T692" style:family="text">
      <style:text-properties officeooo:rsid="03d1e1d5"/>
    </style:style>
    <style:style style:name="T693" style:family="text">
      <style:text-properties officeooo:rsid="03d28de7"/>
    </style:style>
    <style:style style:name="T694" style:family="text">
      <style:text-properties officeooo:rsid="03d7dce4"/>
    </style:style>
    <style:style style:name="T695" style:family="text">
      <style:text-properties officeooo:rsid="03d8da32"/>
    </style:style>
    <style:style style:name="T696" style:family="text">
      <style:text-properties officeooo:rsid="03da4bd5"/>
    </style:style>
    <style:style style:name="T697" style:family="text">
      <style:text-properties officeooo:rsid="03dcbe22"/>
    </style:style>
    <style:style style:name="T698" style:family="text">
      <style:text-properties officeooo:rsid="03dda8c4"/>
    </style:style>
    <style:style style:name="T699" style:family="text">
      <style:text-properties officeooo:rsid="03deb1e9"/>
    </style:style>
    <style:style style:name="T700" style:family="text">
      <style:text-properties officeooo:rsid="03df6df4"/>
    </style:style>
    <style:style style:name="T701" style:family="text">
      <style:text-properties officeooo:rsid="03e0f4d4"/>
    </style:style>
    <style:style style:name="T702" style:family="text">
      <style:text-properties officeooo:rsid="03e316fb"/>
    </style:style>
    <style:style style:name="T703" style:family="text">
      <style:text-properties officeooo:rsid="03e59c01"/>
    </style:style>
    <style:style style:name="T704" style:family="text">
      <style:text-properties officeooo:rsid="03e6e3ea"/>
    </style:style>
    <style:style style:name="T705" style:family="text">
      <style:text-properties officeooo:rsid="03e98571"/>
    </style:style>
    <style:style style:name="T706" style:family="text">
      <style:text-properties officeooo:rsid="03e9aca8"/>
    </style:style>
    <style:style style:name="T707" style:family="text">
      <style:text-properties officeooo:rsid="03e9b13c"/>
    </style:style>
    <style:style style:name="T708" style:family="text">
      <style:text-properties officeooo:rsid="03ead2c3"/>
    </style:style>
    <style:style style:name="T709" style:family="text">
      <style:text-properties officeooo:rsid="03ec8c60"/>
    </style:style>
    <style:style style:name="T710" style:family="text">
      <style:text-properties officeooo:rsid="03ed30bd"/>
    </style:style>
    <style:style style:name="T711" style:family="text">
      <style:text-properties officeooo:rsid="03eec264"/>
    </style:style>
    <style:style style:name="T712" style:family="text">
      <style:text-properties officeooo:rsid="03f081bd"/>
    </style:style>
    <style:style style:name="T713" style:family="text">
      <style:text-properties officeooo:rsid="03f15c1e"/>
    </style:style>
    <style:style style:name="T714" style:family="text">
      <style:text-properties officeooo:rsid="03f22442"/>
    </style:style>
    <style:style style:name="T715" style:family="text">
      <style:text-properties officeooo:rsid="03f41b23"/>
    </style:style>
    <style:style style:name="T716" style:family="text">
      <style:text-properties officeooo:rsid="03f5d364"/>
    </style:style>
    <style:style style:name="T717" style:family="text">
      <style:text-properties officeooo:rsid="03f8a898"/>
    </style:style>
    <style:style style:name="T718" style:family="text">
      <style:text-properties officeooo:rsid="03f8af0c"/>
    </style:style>
    <style:style style:name="T719" style:family="text">
      <style:text-properties officeooo:rsid="03fc1340"/>
    </style:style>
    <style:style style:name="T720" style:family="text">
      <style:text-properties officeooo:rsid="03fd3d15"/>
    </style:style>
    <style:style style:name="T721" style:family="text">
      <style:text-properties officeooo:rsid="03fe91b6"/>
    </style:style>
    <style:style style:name="T722" style:family="text">
      <style:text-properties officeooo:rsid="03ff8c23"/>
    </style:style>
    <style:style style:name="T723" style:family="text">
      <style:text-properties officeooo:rsid="04000f1f"/>
    </style:style>
    <style:style style:name="T724" style:family="text">
      <style:text-properties officeooo:rsid="0402869c"/>
    </style:style>
    <style:style style:name="T725" style:family="text">
      <style:text-properties officeooo:rsid="040557fe"/>
    </style:style>
    <style:style style:name="T726" style:family="text">
      <style:text-properties officeooo:rsid="040721f8"/>
    </style:style>
    <style:style style:name="T727" style:family="text">
      <style:text-properties officeooo:rsid="0409ba75"/>
    </style:style>
    <style:style style:name="T728" style:family="text">
      <style:text-properties officeooo:rsid="040a7a86"/>
    </style:style>
    <style:style style:name="T729" style:family="text">
      <style:text-properties officeooo:rsid="040b232e"/>
    </style:style>
    <style:style style:name="T730" style:family="text">
      <style:text-properties officeooo:rsid="040ca476"/>
    </style:style>
    <style:style style:name="T731" style:family="text">
      <style:text-properties officeooo:rsid="040d9079"/>
    </style:style>
    <style:style style:name="T732" style:family="text">
      <style:text-properties officeooo:rsid="040fdc5d"/>
    </style:style>
    <style:style style:name="T733" style:family="text">
      <style:text-properties officeooo:rsid="04119d5c"/>
    </style:style>
    <style:style style:name="T734" style:family="text">
      <style:text-properties officeooo:rsid="0412b8cc"/>
    </style:style>
    <style:style style:name="T735" style:family="text">
      <style:text-properties officeooo:rsid="04135209"/>
    </style:style>
    <style:style style:name="T736" style:family="text">
      <style:text-properties officeooo:rsid="04163241"/>
    </style:style>
    <style:style style:name="T737" style:family="text">
      <style:text-properties officeooo:rsid="0416da32"/>
    </style:style>
    <style:style style:name="T738" style:family="text">
      <style:text-properties officeooo:rsid="041919fe"/>
    </style:style>
    <style:style style:name="T739" style:family="text">
      <style:text-properties officeooo:rsid="04197648"/>
    </style:style>
    <style:style style:name="T740" style:family="text">
      <style:text-properties officeooo:rsid="041a47f1"/>
    </style:style>
    <style:style style:name="T741" style:family="text">
      <style:text-properties officeooo:rsid="041b11d8"/>
    </style:style>
    <style:style style:name="T742" style:family="text">
      <style:text-properties officeooo:rsid="041d0aea"/>
    </style:style>
    <style:style style:name="T743" style:family="text">
      <style:text-properties officeooo:rsid="041e0689"/>
    </style:style>
    <style:style style:name="T744" style:family="text">
      <style:text-properties officeooo:rsid="041f3684"/>
    </style:style>
    <style:style style:name="T745" style:family="text">
      <style:text-properties officeooo:rsid="041fcb48"/>
    </style:style>
    <style:style style:name="T746" style:family="text">
      <style:text-properties officeooo:rsid="041fde4b"/>
    </style:style>
    <style:style style:name="T747" style:family="text">
      <style:text-properties officeooo:rsid="042019da"/>
    </style:style>
    <style:style style:name="T748" style:family="text">
      <style:text-properties officeooo:rsid="0422283a"/>
    </style:style>
    <style:style style:name="T749" style:family="text">
      <style:text-properties officeooo:rsid="04224645"/>
    </style:style>
    <style:style style:name="T750" style:family="text">
      <style:text-properties officeooo:rsid="042391ca"/>
    </style:style>
    <style:style style:name="T751" style:family="text">
      <style:text-properties officeooo:rsid="0423b9df"/>
    </style:style>
    <style:style style:name="T752" style:family="text">
      <style:text-properties officeooo:rsid="042505d0"/>
    </style:style>
    <style:style style:name="T753" style:family="text">
      <style:text-properties officeooo:rsid="04279a47"/>
    </style:style>
    <style:style style:name="T754" style:family="text">
      <style:text-properties officeooo:rsid="042a56ba"/>
    </style:style>
    <style:style style:name="T755" style:family="text">
      <style:text-properties officeooo:rsid="042ba7be"/>
    </style:style>
    <style:style style:name="T756" style:family="text">
      <style:text-properties officeooo:rsid="042d08a6"/>
    </style:style>
    <style:style style:name="T757" style:family="text">
      <style:text-properties officeooo:rsid="042e1f94"/>
    </style:style>
    <style:style style:name="T758" style:family="text">
      <style:text-properties officeooo:rsid="042f152e"/>
    </style:style>
    <style:style style:name="T759" style:family="text">
      <style:text-properties officeooo:rsid="04355d94"/>
    </style:style>
    <style:style style:name="T760" style:family="text">
      <style:text-properties officeooo:rsid="0439adf1"/>
    </style:style>
    <style:style style:name="T761" style:family="text">
      <style:text-properties officeooo:rsid="043ea3cb"/>
    </style:style>
    <style:style style:name="T762" style:family="text">
      <style:text-properties officeooo:rsid="04432517"/>
    </style:style>
    <style:style style:name="T763" style:family="text">
      <style:text-properties officeooo:rsid="04438cca"/>
    </style:style>
    <style:style style:name="T764" style:family="text">
      <style:text-properties officeooo:rsid="0449a757"/>
    </style:style>
    <style:style style:name="T765" style:family="text">
      <style:text-properties officeooo:rsid="0450d271"/>
    </style:style>
    <style:style style:name="T766" style:family="text">
      <style:text-properties officeooo:rsid="045163f2"/>
    </style:style>
    <style:style style:name="T767" style:family="text">
      <style:text-properties officeooo:rsid="04552f1c"/>
    </style:style>
    <style:style style:name="T768" style:family="text">
      <style:text-properties officeooo:rsid="0456a86b"/>
    </style:style>
    <style:style style:name="T769" style:family="text">
      <style:text-properties officeooo:rsid="045871ed"/>
    </style:style>
    <style:style style:name="T770" style:family="text">
      <style:text-properties officeooo:rsid="045a6826"/>
    </style:style>
    <style:style style:name="T771" style:family="text">
      <style:text-properties officeooo:rsid="045e6dfd"/>
    </style:style>
    <style:style style:name="T772" style:family="text">
      <style:text-properties officeooo:rsid="0466c86a"/>
    </style:style>
    <style:style style:name="T773" style:family="text">
      <style:text-properties officeooo:rsid="046999a8"/>
    </style:style>
    <style:style style:name="T774" style:family="text">
      <style:text-properties officeooo:rsid="046bb264"/>
    </style:style>
    <style:style style:name="T775" style:family="text">
      <style:text-properties officeooo:rsid="047192ac"/>
    </style:style>
    <style:style style:name="T776" style:family="text">
      <style:text-properties officeooo:rsid="047397a7"/>
    </style:style>
    <style:style style:name="T777" style:family="text">
      <style:text-properties officeooo:rsid="0474beed"/>
    </style:style>
    <style:style style:name="T778" style:family="text">
      <style:text-properties officeooo:rsid="04756e2c"/>
    </style:style>
    <style:style style:name="T779" style:family="text">
      <style:text-properties officeooo:rsid="0475b1c7"/>
    </style:style>
    <style:style style:name="T780" style:family="text">
      <style:text-properties officeooo:rsid="0479b13a"/>
    </style:style>
    <style:style style:name="T781" style:family="text">
      <style:text-properties officeooo:rsid="047decdc"/>
    </style:style>
    <style:style style:name="T782" style:family="text">
      <style:text-properties officeooo:rsid="04830f05"/>
    </style:style>
    <style:style style:name="T783" style:family="text">
      <style:text-properties officeooo:rsid="0483c87c"/>
    </style:style>
    <style:style style:name="T784" style:family="text">
      <style:text-properties officeooo:rsid="0486c99f"/>
    </style:style>
    <style:style style:name="T785" style:family="text">
      <style:text-properties officeooo:rsid="04883591"/>
    </style:style>
    <style:style style:name="T786" style:family="text">
      <style:text-properties officeooo:rsid="0488be9b"/>
    </style:style>
    <style:style style:name="T787" style:family="text">
      <style:text-properties officeooo:rsid="048d6c75"/>
    </style:style>
    <style:style style:name="T788" style:family="text">
      <style:text-properties officeooo:rsid="049301ba"/>
    </style:style>
    <style:style style:name="T789" style:family="text">
      <style:text-properties officeooo:rsid="0495d470"/>
    </style:style>
    <style:style style:name="T790" style:family="text">
      <style:text-properties officeooo:rsid="049a2cce"/>
    </style:style>
    <style:style style:name="T791" style:family="text">
      <style:text-properties officeooo:rsid="049c201b"/>
    </style:style>
    <style:style style:name="T792" style:family="text">
      <style:text-properties officeooo:rsid="049df3c3"/>
    </style:style>
    <style:style style:name="T793" style:family="text">
      <style:text-properties officeooo:rsid="049f1e53"/>
    </style:style>
    <style:style style:name="T794" style:family="text">
      <style:text-properties officeooo:rsid="04a028a3"/>
    </style:style>
    <style:style style:name="T795" style:family="text">
      <style:text-properties officeooo:rsid="04a0889b"/>
    </style:style>
    <style:style style:name="T796" style:family="text">
      <style:text-properties officeooo:rsid="04a3584e"/>
    </style:style>
    <style:style style:name="T797" style:family="text">
      <style:text-properties officeooo:rsid="04a3898c"/>
    </style:style>
    <style:style style:name="T798" style:family="text">
      <style:text-properties officeooo:rsid="04a50b03"/>
    </style:style>
    <style:style style:name="T799" style:family="text">
      <style:text-properties officeooo:rsid="04a74c82"/>
    </style:style>
    <style:style style:name="T800" style:family="text">
      <style:text-properties officeooo:rsid="04aa6a7a"/>
    </style:style>
    <style:style style:name="T801" style:family="text">
      <style:text-properties officeooo:rsid="04af7c7c"/>
    </style:style>
    <style:style style:name="T802" style:family="text">
      <style:text-properties officeooo:rsid="04afc97d"/>
    </style:style>
    <style:style style:name="T803" style:family="text">
      <style:text-properties officeooo:rsid="04afd399"/>
    </style:style>
    <style:style style:name="T804" style:family="text">
      <style:text-properties officeooo:rsid="04b022e8"/>
    </style:style>
    <style:style style:name="T805" style:family="text">
      <style:text-properties officeooo:rsid="04b1140e"/>
    </style:style>
    <style:style style:name="T806" style:family="text">
      <style:text-properties officeooo:rsid="04b34ed3"/>
    </style:style>
    <style:style style:name="T807" style:family="text">
      <style:text-properties officeooo:rsid="04b91e8c"/>
    </style:style>
    <style:style style:name="T808" style:family="text">
      <style:text-properties officeooo:rsid="04bc306c"/>
    </style:style>
    <style:style style:name="T809" style:family="text">
      <style:text-properties officeooo:rsid="04bea49b"/>
    </style:style>
    <style:style style:name="T810" style:family="text">
      <style:text-properties officeooo:rsid="04c0dcbd"/>
    </style:style>
    <style:style style:name="T811" style:family="text">
      <style:text-properties officeooo:rsid="04c15e39"/>
    </style:style>
    <style:style style:name="T812" style:family="text">
      <style:text-properties officeooo:rsid="04c314e2"/>
    </style:style>
    <style:style style:name="T813" style:family="text">
      <style:text-properties officeooo:rsid="04c4fed4"/>
    </style:style>
    <style:style style:name="T814" style:family="text">
      <style:text-properties officeooo:rsid="04c5b89d"/>
    </style:style>
    <style:style style:name="T815" style:family="text">
      <style:text-properties officeooo:rsid="04c634b2"/>
    </style:style>
    <style:style style:name="T816" style:family="text">
      <style:text-properties officeooo:rsid="04c7d9bd"/>
    </style:style>
    <style:style style:name="T817" style:family="text">
      <style:text-properties officeooo:rsid="04caea75"/>
    </style:style>
    <style:style style:name="T818" style:family="text">
      <style:text-properties officeooo:rsid="04d003cb"/>
    </style:style>
    <style:style style:name="T819" style:family="text">
      <style:text-properties officeooo:rsid="04d75312"/>
    </style:style>
    <style:style style:name="T820" style:family="text">
      <style:text-properties officeooo:rsid="04d8ab4f"/>
    </style:style>
    <style:style style:name="T821" style:family="text">
      <style:text-properties officeooo:rsid="04d9dc9d"/>
    </style:style>
    <style:style style:name="T822" style:family="text">
      <style:text-properties officeooo:rsid="04dad3fe"/>
    </style:style>
    <style:style style:name="T823" style:family="text">
      <style:text-properties officeooo:rsid="04db6070"/>
    </style:style>
    <style:style style:name="T824" style:family="text">
      <style:text-properties officeooo:rsid="04dcf5ac"/>
    </style:style>
    <style:style style:name="T825" style:family="text">
      <style:text-properties officeooo:rsid="04dd9f29"/>
    </style:style>
    <style:style style:name="T826" style:family="text">
      <style:text-properties officeooo:rsid="04e1fd72"/>
    </style:style>
    <style:style style:name="T827" style:family="text">
      <style:text-properties officeooo:rsid="04e2016f"/>
    </style:style>
    <style:style style:name="T828" style:family="text">
      <style:text-properties officeooo:rsid="04ede295"/>
    </style:style>
    <style:style style:name="T829" style:family="text">
      <style:text-properties officeooo:rsid="04efbb12"/>
    </style:style>
    <style:style style:name="T830" style:family="text">
      <style:text-properties officeooo:rsid="04f02e43"/>
    </style:style>
    <style:style style:name="T831" style:family="text">
      <style:text-properties officeooo:rsid="04f0b063"/>
    </style:style>
    <style:style style:name="T832" style:family="text">
      <style:text-properties officeooo:rsid="04f0e6ad"/>
    </style:style>
    <style:style style:name="T833" style:family="text">
      <style:text-properties officeooo:rsid="04f27b95"/>
    </style:style>
    <style:style style:name="T834" style:family="text">
      <style:text-properties officeooo:rsid="04f29c1c"/>
    </style:style>
    <style:style style:name="T835" style:family="text">
      <style:text-properties officeooo:rsid="04f307c4"/>
    </style:style>
    <style:style style:name="T836" style:family="text">
      <style:text-properties officeooo:rsid="04f3bdbb"/>
    </style:style>
    <style:style style:name="T837" style:family="text">
      <style:text-properties officeooo:rsid="04f55ad0"/>
    </style:style>
    <style:style style:name="T838" style:family="text">
      <style:text-properties officeooo:rsid="04f73ace"/>
    </style:style>
    <style:style style:name="T839" style:family="text">
      <style:text-properties officeooo:rsid="04fcf0a6"/>
    </style:style>
    <style:style style:name="T840" style:family="text">
      <style:text-properties officeooo:rsid="05025588"/>
    </style:style>
    <style:style style:name="T841" style:family="text">
      <style:text-properties officeooo:rsid="05076b71"/>
    </style:style>
    <style:style style:name="T842" style:family="text">
      <style:text-properties officeooo:rsid="050924eb"/>
    </style:style>
    <style:style style:name="T843" style:family="text">
      <style:text-properties officeooo:rsid="050aa179"/>
    </style:style>
    <style:style style:name="T844" style:family="text">
      <style:text-properties officeooo:rsid="050de817"/>
    </style:style>
    <style:style style:name="T845" style:family="text">
      <style:text-properties officeooo:rsid="050fd655"/>
    </style:style>
    <style:style style:name="T846" style:family="text">
      <style:text-properties officeooo:rsid="05134180"/>
    </style:style>
    <style:style style:name="T847" style:family="text">
      <style:text-properties officeooo:rsid="05145f65"/>
    </style:style>
    <style:style style:name="T848" style:family="text">
      <style:text-properties officeooo:rsid="0516fee3"/>
    </style:style>
    <style:style style:name="T849" style:family="text">
      <style:text-properties officeooo:rsid="0518f7ac"/>
    </style:style>
    <style:style style:name="T850" style:family="text">
      <style:text-properties officeooo:rsid="0519eabb"/>
    </style:style>
    <style:style style:name="T851" style:family="text">
      <style:text-properties officeooo:rsid="051b16c5"/>
    </style:style>
    <style:style style:name="T852" style:family="text">
      <style:text-properties officeooo:rsid="051b4974"/>
    </style:style>
    <style:style style:name="T853" style:family="text">
      <style:text-properties officeooo:rsid="051d3d4d"/>
    </style:style>
    <style:style style:name="T854" style:family="text">
      <style:text-properties officeooo:rsid="051ebb5a"/>
    </style:style>
    <style:style style:name="T855" style:family="text">
      <style:text-properties officeooo:rsid="051ff072"/>
    </style:style>
    <style:style style:name="T856" style:family="text">
      <style:text-properties officeooo:rsid="0520e2e2"/>
    </style:style>
    <style:style style:name="T857" style:family="text">
      <style:text-properties officeooo:rsid="05247915"/>
    </style:style>
    <style:style style:name="T858" style:family="text">
      <style:text-properties officeooo:rsid="05254fd9"/>
    </style:style>
    <style:style style:name="T859" style:family="text">
      <style:text-properties officeooo:rsid="0526b966"/>
    </style:style>
    <style:style style:name="T860" style:family="text">
      <style:text-properties officeooo:rsid="05281f84"/>
    </style:style>
    <style:style style:name="T861" style:family="text">
      <style:text-properties officeooo:rsid="05296e53"/>
    </style:style>
    <style:style style:name="T862" style:family="text">
      <style:text-properties officeooo:rsid="0529d493"/>
    </style:style>
    <style:style style:name="T863" style:family="text">
      <style:text-properties officeooo:rsid="052a3519"/>
    </style:style>
    <style:style style:name="T864" style:family="text">
      <style:text-properties officeooo:rsid="052ab5f6"/>
    </style:style>
    <style:style style:name="T865" style:family="text">
      <style:text-properties officeooo:rsid="052fa1af"/>
    </style:style>
    <style:style style:name="T866" style:family="text">
      <style:text-properties officeooo:rsid="0530a3b4"/>
    </style:style>
    <style:style style:name="T867" style:family="text">
      <style:text-properties officeooo:rsid="0533e25b"/>
    </style:style>
    <style:style style:name="T868" style:family="text">
      <style:text-properties officeooo:rsid="05354641"/>
    </style:style>
    <style:style style:name="T869" style:family="text">
      <style:text-properties officeooo:rsid="0536e602"/>
    </style:style>
    <style:style style:name="T870" style:family="text">
      <style:text-properties officeooo:rsid="053b8e63"/>
    </style:style>
    <style:style style:name="T871" style:family="text">
      <style:text-properties officeooo:rsid="053dadbb"/>
    </style:style>
    <style:style style:name="T872" style:family="text">
      <style:text-properties officeooo:rsid="0542554c"/>
    </style:style>
    <style:style style:name="T873" style:family="text">
      <style:text-properties officeooo:rsid="05434c64"/>
    </style:style>
    <style:style style:name="T874" style:family="text">
      <style:text-properties officeooo:rsid="054a9ffb"/>
    </style:style>
    <style:style style:name="T875" style:family="text">
      <style:text-properties officeooo:rsid="054f3478"/>
    </style:style>
    <style:style style:name="T876" style:family="text">
      <style:text-properties officeooo:rsid="05513dc6"/>
    </style:style>
    <style:style style:name="T877" style:family="text">
      <style:text-properties officeooo:rsid="05523b64"/>
    </style:style>
    <style:style style:name="T878" style:family="text">
      <style:text-properties officeooo:rsid="05527591"/>
    </style:style>
    <style:style style:name="T879" style:family="text">
      <style:text-properties officeooo:rsid="05543c1d"/>
    </style:style>
    <style:style style:name="T880" style:family="text">
      <style:text-properties officeooo:rsid="0554b7d8"/>
    </style:style>
    <style:style style:name="T881" style:family="text">
      <style:text-properties officeooo:rsid="0555b603"/>
    </style:style>
    <style:style style:name="T882" style:family="text">
      <style:text-properties officeooo:rsid="055801b4"/>
    </style:style>
    <style:style style:name="T883" style:family="text">
      <style:text-properties officeooo:rsid="055a83dd"/>
    </style:style>
    <style:style style:name="T884" style:family="text">
      <style:text-properties officeooo:rsid="055d63e5"/>
    </style:style>
    <style:style style:name="T885" style:family="text">
      <style:text-properties officeooo:rsid="055e7ccd"/>
    </style:style>
    <style:style style:name="T886" style:family="text">
      <style:text-properties officeooo:rsid="055fb34e"/>
    </style:style>
    <style:style style:name="T887" style:family="text">
      <style:text-properties officeooo:rsid="05616d56"/>
    </style:style>
    <style:style style:name="T888" style:family="text">
      <style:text-properties officeooo:rsid="05633620"/>
    </style:style>
    <style:style style:name="T889" style:family="text">
      <style:text-properties officeooo:rsid="0565bb4b"/>
    </style:style>
    <style:style style:name="T890" style:family="text">
      <style:text-properties officeooo:rsid="05663acb"/>
    </style:style>
    <style:style style:name="T891" style:family="text">
      <style:text-properties officeooo:rsid="05665bee"/>
    </style:style>
    <style:style style:name="T892" style:family="text">
      <style:text-properties officeooo:rsid="0567fac8"/>
    </style:style>
    <style:style style:name="T893" style:family="text">
      <style:text-properties officeooo:rsid="05695bff"/>
    </style:style>
    <style:style style:name="T894" style:family="text">
      <style:text-properties officeooo:rsid="056a306c"/>
    </style:style>
    <style:style style:name="T895" style:family="text">
      <style:text-properties officeooo:rsid="056bf9da"/>
    </style:style>
    <style:style style:name="T896" style:family="text">
      <style:text-properties officeooo:rsid="056d1820"/>
    </style:style>
    <style:style style:name="T897" style:family="text">
      <style:text-properties officeooo:rsid="056e7db9"/>
    </style:style>
    <style:style style:name="T898" style:family="text">
      <style:text-properties officeooo:rsid="05705969"/>
    </style:style>
    <style:style style:name="T899" style:family="text">
      <style:text-properties officeooo:rsid="0573a733"/>
    </style:style>
    <style:style style:name="T900" style:family="text">
      <style:text-properties officeooo:rsid="05783713"/>
    </style:style>
    <style:style style:name="T901" style:family="text">
      <style:text-properties officeooo:rsid="057bc522"/>
    </style:style>
    <style:style style:name="T902" style:family="text">
      <style:text-properties officeooo:rsid="057beab9"/>
    </style:style>
    <style:style style:name="T903" style:family="text">
      <style:text-properties officeooo:rsid="05818687"/>
    </style:style>
    <style:style style:name="T904" style:family="text">
      <style:text-properties officeooo:rsid="0583649c"/>
    </style:style>
    <style:style style:name="T905" style:family="text">
      <style:text-properties officeooo:rsid="05870257"/>
    </style:style>
    <style:style style:name="T906" style:family="text">
      <style:text-properties officeooo:rsid="058df68d"/>
    </style:style>
    <style:style style:name="T907" style:family="text">
      <style:text-properties officeooo:rsid="058fa679"/>
    </style:style>
    <style:style style:name="T908" style:family="text">
      <style:text-properties officeooo:rsid="059343aa"/>
    </style:style>
    <style:style style:name="T909" style:family="text">
      <style:text-properties officeooo:rsid="0596704d"/>
    </style:style>
    <style:style style:name="T910" style:family="text">
      <style:text-properties officeooo:rsid="059999b3"/>
    </style:style>
    <style:style style:name="T911" style:family="text">
      <style:text-properties officeooo:rsid="059edfc5"/>
    </style:style>
    <style:style style:name="T912" style:family="text">
      <style:text-properties officeooo:rsid="05a715d8"/>
    </style:style>
    <style:style style:name="T913" style:family="text">
      <style:text-properties officeooo:rsid="05a78d50"/>
    </style:style>
    <style:style style:name="T914" style:family="text">
      <style:text-properties officeooo:rsid="05ab400f"/>
    </style:style>
    <style:style style:name="T915" style:family="text">
      <style:text-properties officeooo:rsid="05ae08ac"/>
    </style:style>
    <style:style style:name="T916" style:family="text">
      <style:text-properties officeooo:rsid="05ae3cde"/>
    </style:style>
    <style:style style:name="T917" style:family="text">
      <style:text-properties officeooo:rsid="05aef680"/>
    </style:style>
    <style:style style:name="T918" style:family="text">
      <style:text-properties officeooo:rsid="05b67212"/>
    </style:style>
    <style:style style:name="T919" style:family="text">
      <style:text-properties officeooo:rsid="05bb93ef"/>
    </style:style>
    <style:style style:name="T920" style:family="text">
      <style:text-properties officeooo:rsid="05c44744"/>
    </style:style>
    <style:style style:name="T921" style:family="text">
      <style:text-properties officeooo:rsid="05c81261"/>
    </style:style>
    <style:style style:name="T922" style:family="text">
      <style:text-properties officeooo:rsid="05d7ad35"/>
    </style:style>
    <style:style style:name="T923" style:family="text">
      <style:text-properties officeooo:rsid="05ddeffe"/>
    </style:style>
    <style:style style:name="T924" style:family="text">
      <style:text-properties officeooo:rsid="05df5f15"/>
    </style:style>
    <style:style style:name="T925" style:family="text">
      <style:text-properties officeooo:rsid="05e0dade"/>
    </style:style>
    <style:style style:name="T926" style:family="text">
      <style:text-properties officeooo:rsid="05e48c7c"/>
    </style:style>
    <style:style style:name="T927" style:family="text">
      <style:text-properties officeooo:rsid="05e94f4f"/>
    </style:style>
    <style:style style:name="T928" style:family="text">
      <style:text-properties officeooo:rsid="05ea01de"/>
    </style:style>
    <style:style style:name="T929" style:family="text">
      <style:text-properties officeooo:rsid="05ea3eab"/>
    </style:style>
    <style:style style:name="T930" style:family="text">
      <style:text-properties officeooo:rsid="05ee9d35"/>
    </style:style>
    <style:style style:name="T931" style:family="text">
      <style:text-properties officeooo:rsid="05ef418b"/>
    </style:style>
    <style:style style:name="T932" style:family="text">
      <style:text-properties officeooo:rsid="05f30694"/>
    </style:style>
    <style:style style:name="T933" style:family="text">
      <style:text-properties officeooo:rsid="05f4d3c7"/>
    </style:style>
    <style:style style:name="T934" style:family="text">
      <style:text-properties officeooo:rsid="05f4e704"/>
    </style:style>
    <style:style style:name="T935" style:family="text">
      <style:text-properties officeooo:rsid="05f6588a"/>
    </style:style>
    <style:style style:name="T936" style:family="text">
      <style:text-properties officeooo:rsid="05f75d72"/>
    </style:style>
    <style:style style:name="T937" style:family="text">
      <style:text-properties officeooo:rsid="05f8a889"/>
    </style:style>
    <style:style style:name="T938" style:family="text">
      <style:text-properties officeooo:rsid="05f8c3c8"/>
    </style:style>
    <style:style style:name="T939" style:family="text">
      <style:text-properties officeooo:rsid="05f9a889"/>
    </style:style>
    <style:style style:name="T940" style:family="text">
      <style:text-properties officeooo:rsid="05fa20ee"/>
    </style:style>
    <style:style style:name="T941" style:family="text">
      <style:text-properties officeooo:rsid="05fb8f96"/>
    </style:style>
    <style:style style:name="T942" style:family="text">
      <style:text-properties officeooo:rsid="05fc33f6"/>
    </style:style>
    <style:style style:name="T943" style:family="text">
      <style:text-properties officeooo:rsid="05fdbef6"/>
    </style:style>
    <style:style style:name="T944" style:family="text">
      <style:text-properties officeooo:rsid="05fee60d"/>
    </style:style>
    <style:style style:name="T945" style:family="text">
      <style:text-properties officeooo:rsid="060063b4"/>
    </style:style>
    <style:style style:name="T946" style:family="text">
      <style:text-properties officeooo:rsid="0602523d"/>
    </style:style>
    <style:style style:name="T947" style:family="text">
      <style:text-properties officeooo:rsid="0602ae21"/>
    </style:style>
    <style:style style:name="T948" style:family="text">
      <style:text-properties officeooo:rsid="0607abe6"/>
    </style:style>
    <style:style style:name="T949" style:family="text">
      <style:text-properties officeooo:rsid="060cb4e5"/>
    </style:style>
    <style:style style:name="T950" style:family="text">
      <style:text-properties officeooo:rsid="060e7537"/>
    </style:style>
    <style:style style:name="T951" style:family="text">
      <style:text-properties officeooo:rsid="06146611"/>
    </style:style>
    <style:style style:name="T952" style:family="text">
      <style:text-properties officeooo:rsid="0614bdeb"/>
    </style:style>
    <style:style style:name="T953" style:family="text">
      <style:text-properties officeooo:rsid="0615e46c"/>
    </style:style>
    <style:style style:name="T954" style:family="text">
      <style:text-properties officeooo:rsid="061b48c3"/>
    </style:style>
    <style:style style:name="T955" style:family="text">
      <style:text-properties officeooo:rsid="061b7f22"/>
    </style:style>
    <style:style style:name="T956" style:family="text">
      <style:text-properties officeooo:rsid="061ccd48"/>
    </style:style>
    <style:style style:name="T957" style:family="text">
      <style:text-properties officeooo:rsid="06226650"/>
    </style:style>
    <style:style style:name="T958" style:family="text">
      <style:text-properties officeooo:rsid="06236bd3"/>
    </style:style>
    <style:style style:name="T959" style:family="text">
      <style:text-properties officeooo:rsid="0627e1f6"/>
    </style:style>
    <style:style style:name="T960" style:family="text">
      <style:text-properties officeooo:rsid="0628e83a"/>
    </style:style>
    <style:style style:name="T961" style:family="text">
      <style:text-properties officeooo:rsid="06298112"/>
    </style:style>
    <style:style style:name="T962" style:family="text">
      <style:text-properties officeooo:rsid="0629893b"/>
    </style:style>
    <style:style style:name="T963" style:family="text">
      <style:text-properties officeooo:rsid="0629c18c"/>
    </style:style>
    <style:style style:name="T964" style:family="text">
      <style:text-properties officeooo:rsid="062bcb93"/>
    </style:style>
    <style:style style:name="T965" style:family="text">
      <style:text-properties officeooo:rsid="062c2418"/>
    </style:style>
    <style:style style:name="T966" style:family="text">
      <style:text-properties officeooo:rsid="0630b936"/>
    </style:style>
    <style:style style:name="T967" style:family="text">
      <style:text-properties officeooo:rsid="0632e2ac"/>
    </style:style>
    <style:style style:name="T968" style:family="text">
      <style:text-properties officeooo:rsid="06341a7f"/>
    </style:style>
    <style:style style:name="T969" style:family="text">
      <style:text-properties officeooo:rsid="063686bf"/>
    </style:style>
    <style:style style:name="T970" style:family="text">
      <style:text-properties officeooo:rsid="063c272d"/>
    </style:style>
    <style:style style:name="T971" style:family="text">
      <style:text-properties officeooo:rsid="064264fa"/>
    </style:style>
    <style:style style:name="T972" style:family="text">
      <style:text-properties officeooo:rsid="064436fa"/>
    </style:style>
    <style:style style:name="T973" style:family="text">
      <style:text-properties officeooo:rsid="0645a371"/>
    </style:style>
    <style:style style:name="T974" style:family="text">
      <style:text-properties officeooo:rsid="0654cdf0"/>
    </style:style>
    <style:style style:name="T975" style:family="text">
      <style:text-properties officeooo:rsid="06566865"/>
    </style:style>
    <style:style style:name="T976" style:family="text">
      <style:text-properties officeooo:rsid="0657dfef"/>
    </style:style>
    <style:style style:name="T977" style:family="text">
      <style:text-properties officeooo:rsid="0658b51b"/>
    </style:style>
    <style:style style:name="T978" style:family="text">
      <style:text-properties officeooo:rsid="06605a7c"/>
    </style:style>
    <style:style style:name="T979" style:family="text">
      <style:text-properties officeooo:rsid="0664d0c2"/>
    </style:style>
    <style:style style:name="T980" style:family="text">
      <style:text-properties officeooo:rsid="06683fda"/>
    </style:style>
    <style:style style:name="T981" style:family="text">
      <style:text-properties officeooo:rsid="0679a68e"/>
    </style:style>
    <style:style style:name="T982" style:family="text">
      <style:text-properties officeooo:rsid="067b0e3b"/>
    </style:style>
    <style:style style:name="T983" style:family="text">
      <style:text-properties officeooo:rsid="067bf26d"/>
    </style:style>
    <style:style style:name="T984" style:family="text">
      <style:text-properties officeooo:rsid="0686ca46"/>
    </style:style>
    <style:style style:name="T985" style:family="text">
      <style:text-properties officeooo:rsid="0688ca43"/>
    </style:style>
    <style:style style:name="T986" style:family="text">
      <style:text-properties officeooo:rsid="068a2ed6"/>
    </style:style>
    <style:style style:name="T987" style:family="text">
      <style:text-properties fo:background-color="#fff200" loext:char-shading-value="0"/>
    </style:style>
    <style:style style:name="T988" style:family="text">
      <style:text-properties officeooo:rsid="068a2ed6" fo:background-color="#fff200" loext:char-shading-value="0"/>
    </style:style>
    <style:style style:name="T989" style:family="text">
      <style:text-properties officeooo:rsid="0052f0f5" fo:background-color="#fff200" loext:char-shading-value="0"/>
    </style:style>
    <style:style style:name="T990" style:family="text">
      <style:text-properties officeooo:rsid="00b45462" fo:background-color="#fff200" loext:char-shading-value="0"/>
    </style:style>
    <style:style style:name="T991" style:family="text">
      <style:text-properties officeooo:rsid="068f59f3" fo:background-color="#fff200" loext:char-shading-value="0"/>
    </style:style>
    <style:style style:name="T992" style:family="text">
      <style:text-properties officeooo:rsid="069009f0" fo:background-color="#fff200" loext:char-shading-value="0"/>
    </style:style>
    <style:style style:name="T993" style:family="text">
      <style:text-properties officeooo:rsid="00e5d4ed" fo:background-color="#fff200" loext:char-shading-value="0"/>
    </style:style>
    <style:style style:name="T994" style:family="text">
      <style:text-properties officeooo:rsid="00d81864" fo:background-color="#fff200" loext:char-shading-value="0"/>
    </style:style>
    <style:style style:name="T995" style:family="text">
      <style:text-properties officeooo:rsid="0691646d" fo:background-color="#fff200" loext:char-shading-value="0"/>
    </style:style>
    <style:style style:name="T996" style:family="text">
      <style:text-properties officeooo:rsid="015cedbb" fo:background-color="#fff200" loext:char-shading-value="0"/>
    </style:style>
    <style:style style:name="T997" style:family="text">
      <style:text-properties officeooo:rsid="016172b6" fo:background-color="#fff200" loext:char-shading-value="0"/>
    </style:style>
    <style:style style:name="T998" style:family="text">
      <style:text-properties officeooo:rsid="0180c3ca" fo:background-color="#fff200" loext:char-shading-value="0"/>
    </style:style>
    <style:style style:name="T999" style:family="text">
      <style:text-properties officeooo:rsid="018de560" fo:background-color="#fff200" loext:char-shading-value="0"/>
    </style:style>
    <style:style style:name="T1000" style:family="text">
      <style:text-properties officeooo:rsid="0699eec5" fo:background-color="#fff200" loext:char-shading-value="0"/>
    </style:style>
    <style:style style:name="T1001" style:family="text">
      <style:text-properties officeooo:rsid="069e88fa" fo:background-color="#fff200" loext:char-shading-value="0"/>
    </style:style>
    <style:style style:name="T1002" style:family="text">
      <style:text-properties officeooo:rsid="0235af3a" fo:background-color="#fff200" loext:char-shading-value="0"/>
    </style:style>
    <style:style style:name="T1003" style:family="text">
      <style:text-properties officeooo:rsid="023fe707" fo:background-color="#fff200" loext:char-shading-value="0"/>
    </style:style>
    <style:style style:name="T1004" style:family="text">
      <style:text-properties officeooo:rsid="06a46118" fo:background-color="#fff200" loext:char-shading-value="0"/>
    </style:style>
    <style:style style:name="T1005" style:family="text">
      <style:text-properties officeooo:rsid="02b76028" fo:background-color="#fff200" loext:char-shading-value="0"/>
    </style:style>
    <style:style style:name="T1006" style:family="text">
      <style:text-properties officeooo:rsid="02c9955e" fo:background-color="#fff200" loext:char-shading-value="0"/>
    </style:style>
    <style:style style:name="T1007" style:family="text">
      <style:text-properties officeooo:rsid="06a73ec7" fo:background-color="#fff200" loext:char-shading-value="0"/>
    </style:style>
    <style:style style:name="T1008" style:family="text">
      <style:text-properties officeooo:rsid="06a8d98d" fo:background-color="#fff200" loext:char-shading-value="0"/>
    </style:style>
    <style:style style:name="T1009" style:family="text">
      <style:text-properties officeooo:rsid="02cab72c" fo:background-color="#fff200" loext:char-shading-value="0"/>
    </style:style>
    <style:style style:name="T1010" style:family="text">
      <style:text-properties officeooo:rsid="02cedeed" fo:background-color="#fff200" loext:char-shading-value="0"/>
    </style:style>
    <style:style style:name="T1011" style:family="text">
      <style:text-properties officeooo:rsid="02e84c13" fo:background-color="#fff200" loext:char-shading-value="0"/>
    </style:style>
    <style:style style:name="T1012" style:family="text">
      <style:text-properties officeooo:rsid="06ace479" fo:background-color="#fff200" loext:char-shading-value="0"/>
    </style:style>
    <style:style style:name="T1013" style:family="text">
      <style:text-properties officeooo:rsid="02f7bf7a" fo:background-color="#fff200" loext:char-shading-value="0"/>
    </style:style>
    <style:style style:name="T1014" style:family="text">
      <style:text-properties officeooo:rsid="06af92c1" fo:background-color="#fff200" loext:char-shading-value="0"/>
    </style:style>
    <style:style style:name="T1015" style:family="text">
      <style:text-properties officeooo:rsid="0310ccf4" fo:background-color="#fff200" loext:char-shading-value="0"/>
    </style:style>
    <style:style style:name="T1016" style:family="text">
      <style:text-properties officeooo:rsid="0319ab55" fo:background-color="#fff200" loext:char-shading-value="0"/>
    </style:style>
    <style:style style:name="T1017" style:family="text">
      <style:text-properties officeooo:rsid="03228712" fo:background-color="#fff200" loext:char-shading-value="0"/>
    </style:style>
    <style:style style:name="T1018" style:family="text">
      <style:text-properties officeooo:rsid="032d7a24" fo:background-color="#fff200" loext:char-shading-value="0"/>
    </style:style>
    <style:style style:name="T1019" style:family="text">
      <style:text-properties officeooo:rsid="06b32cd4" fo:background-color="#fff200" loext:char-shading-value="0"/>
    </style:style>
    <style:style style:name="T1020" style:family="text">
      <style:text-properties officeooo:rsid="0345ff0c" fo:background-color="#fff200" loext:char-shading-value="0"/>
    </style:style>
    <style:style style:name="T1021" style:family="text">
      <style:text-properties officeooo:rsid="0360d743" fo:background-color="#fff200" loext:char-shading-value="0"/>
    </style:style>
    <style:style style:name="T1022" style:family="text">
      <style:text-properties officeooo:rsid="06b41bf6" fo:background-color="#fff200" loext:char-shading-value="0"/>
    </style:style>
    <style:style style:name="T1023" style:family="text">
      <style:text-properties officeooo:rsid="0374d1dd" fo:background-color="#fff200" loext:char-shading-value="0"/>
    </style:style>
    <style:style style:name="T1024" style:family="text">
      <style:text-properties officeooo:rsid="06b596e4" fo:background-color="#fff200" loext:char-shading-value="0"/>
    </style:style>
    <style:style style:name="T1025" style:family="text">
      <style:text-properties officeooo:rsid="03965e7c" fo:background-color="#fff200" loext:char-shading-value="0"/>
    </style:style>
    <style:style style:name="T1026" style:family="text">
      <style:text-properties officeooo:rsid="06b64104" fo:background-color="#fff200" loext:char-shading-value="0"/>
    </style:style>
    <style:style style:name="T1027" style:family="text">
      <style:text-properties officeooo:rsid="039f7b78" fo:background-color="#fff200" loext:char-shading-value="0"/>
    </style:style>
    <style:style style:name="T1028" style:family="text">
      <style:text-properties officeooo:rsid="06bc01b4" fo:background-color="#fff200" loext:char-shading-value="0"/>
    </style:style>
    <style:style style:name="T1029" style:family="text">
      <style:text-properties officeooo:rsid="03dbba75" fo:background-color="#fff200" loext:char-shading-value="0"/>
    </style:style>
    <style:style style:name="T1030" style:family="text">
      <style:text-properties officeooo:rsid="03da4bd5" fo:background-color="#fff200" loext:char-shading-value="0"/>
    </style:style>
    <style:style style:name="T1031" style:family="text">
      <style:text-properties officeooo:rsid="03cf22fe" fo:background-color="#fff200" loext:char-shading-value="0"/>
    </style:style>
    <style:style style:name="T1032" style:family="text">
      <style:text-properties officeooo:rsid="03def0de" fo:background-color="#fff200" loext:char-shading-value="0"/>
    </style:style>
    <style:style style:name="T1033" style:family="text">
      <style:text-properties officeooo:rsid="06bdf62f" fo:background-color="#fff200" loext:char-shading-value="0"/>
    </style:style>
    <style:style style:name="T1034" style:family="text">
      <style:text-properties officeooo:rsid="06bf56f0" fo:background-color="#fff200" loext:char-shading-value="0"/>
    </style:style>
    <style:style style:name="T1035" style:family="text">
      <style:text-properties officeooo:rsid="03f5d364" fo:background-color="#fff200" loext:char-shading-value="0"/>
    </style:style>
    <style:style style:name="T1036" style:family="text">
      <style:text-properties officeooo:rsid="06bf7bbb" fo:background-color="#fff200" loext:char-shading-value="0"/>
    </style:style>
    <style:style style:name="T1037" style:family="text">
      <style:text-properties officeooo:rsid="0423b9df" fo:background-color="#fff200" loext:char-shading-value="0"/>
    </style:style>
    <style:style style:name="T1038" style:family="text">
      <style:text-properties officeooo:rsid="04afc97d" fo:background-color="#fff200" loext:char-shading-value="0"/>
    </style:style>
    <style:style style:name="T1039" style:family="text">
      <style:text-properties officeooo:rsid="06c9ddfe" fo:background-color="#fff200" loext:char-shading-value="0"/>
    </style:style>
    <style:style style:name="T1040" style:family="text">
      <style:text-properties officeooo:rsid="06ce7624" fo:background-color="#fff200" loext:char-shading-value="0"/>
    </style:style>
    <style:style style:name="T1041" style:family="text">
      <style:text-properties fo:background-color="#fff200" loext:char-shading-value="0"/>
    </style:style>
    <style:style style:name="T1042" style:family="text">
      <style:text-properties officeooo:rsid="0573a733" fo:background-color="#fff200" loext:char-shading-value="0"/>
    </style:style>
    <style:style style:name="T1043" style:family="text">
      <style:text-properties officeooo:rsid="0574eaa8" fo:background-color="#fff200" loext:char-shading-value="0"/>
    </style:style>
    <style:style style:name="T1044" style:family="text">
      <style:text-properties officeooo:rsid="06d246cf" fo:background-color="#fff200" loext:char-shading-value="0"/>
    </style:style>
    <style:style style:name="T1045" style:family="text">
      <style:text-properties officeooo:rsid="06d2f21a" fo:background-color="#fff200" loext:char-shading-value="0"/>
    </style:style>
    <style:style style:name="T1046" style:family="text">
      <style:text-properties officeooo:rsid="05d7ad35" fo:background-color="#fff200" loext:char-shading-value="0"/>
    </style:style>
    <style:style style:name="T1047" style:family="text">
      <style:text-properties officeooo:rsid="05d7ad35" fo:background-color="#fff200" loext:char-shading-value="0"/>
    </style:style>
    <style:style style:name="T1048" style:family="text">
      <style:text-properties officeooo:rsid="05ebd146" fo:background-color="#fff200" loext:char-shading-value="0"/>
    </style:style>
    <style:style style:name="T1049" style:family="text">
      <style:text-properties officeooo:rsid="05ebd146" fo:background-color="#fff200" loext:char-shading-value="0"/>
    </style:style>
    <style:style style:name="T1050" style:family="text">
      <style:text-properties officeooo:rsid="05ea3eab" fo:background-color="#fff200" loext:char-shading-value="0"/>
    </style:style>
    <style:style style:name="T1051" style:family="text">
      <style:text-properties officeooo:rsid="06d43656" fo:background-color="#fff200" loext:char-shading-value="0"/>
    </style:style>
    <style:style style:name="T1052" style:family="text">
      <style:text-properties officeooo:rsid="06d43656" fo:background-color="#fff200" loext:char-shading-value="0"/>
    </style:style>
    <style:style style:name="T1053" style:family="text">
      <style:text-properties officeooo:rsid="05f4d3c7" fo:background-color="#fff200" loext:char-shading-value="0"/>
    </style:style>
    <style:style style:name="T1054" style:family="text">
      <style:text-properties officeooo:rsid="05f4d3c7" fo:background-color="#fff200" loext:char-shading-value="0"/>
    </style:style>
    <style:style style:name="T1055" style:family="text">
      <style:text-properties officeooo:rsid="0627e1f6" fo:background-color="#fff200" loext:char-shading-value="0"/>
    </style:style>
    <style:style style:name="T1056" style:family="text">
      <style:text-properties officeooo:rsid="0008ee5c"/>
    </style:style>
    <style:style style:name="T1057" style:family="text">
      <style:text-properties style:use-window-font-color="true" fo:background-color="transparent" loext:char-shading-value="0"/>
    </style:style>
    <style:style style:name="T1058" style:family="text">
      <style:text-properties style:use-window-font-color="true" officeooo:rsid="012daa75" fo:background-color="transparent" loext:char-shading-value="0"/>
    </style:style>
    <style:style style:name="T1059" style:family="text">
      <style:text-properties style:use-window-font-color="true" officeooo:rsid="019a5a8f" fo:background-color="transparent" loext:char-shading-value="0"/>
    </style:style>
    <style:style style:name="T1060" style:family="text">
      <style:text-properties fo:background-color="#ffe5ca" loext:char-shading-value="0"/>
    </style:style>
    <style:style style:name="T1061" style:family="text">
      <style:text-properties officeooo:rsid="06a27730" fo:background-color="#ffe5ca" loext:char-shading-value="0"/>
    </style:style>
    <style:style style:name="T1062" style:family="text">
      <style:text-properties officeooo:rsid="06b3e5f2" fo:background-color="#ffe5ca" loext:char-shading-value="0"/>
    </style:style>
    <style:style style:name="T1063" style:family="text">
      <style:text-properties officeooo:rsid="06c3bad4" fo:background-color="#ffe5ca" loext:char-shading-value="0"/>
    </style:style>
    <style:style style:name="T1064" style:family="text">
      <style:text-properties fo:background-color="#ffe5ca" loext:char-shading-value="0"/>
    </style:style>
    <style:style style:name="T1065" style:family="text">
      <style:text-properties fo:background-color="#faa61a" loext:char-shading-value="0"/>
    </style:style>
    <style:style style:name="T1066" style:family="text">
      <style:text-properties officeooo:rsid="0694944c"/>
    </style:style>
    <style:style style:name="T1067" style:family="text">
      <style:text-properties officeooo:rsid="0698fae5"/>
    </style:style>
    <style:style style:name="T1068" style:family="text">
      <style:text-properties officeooo:rsid="069e88fa"/>
    </style:style>
    <style:style style:name="T1069" style:family="text">
      <style:text-properties officeooo:rsid="021169a7"/>
    </style:style>
    <style:style style:name="T1070" style:family="text">
      <style:text-properties officeooo:rsid="021cd976"/>
    </style:style>
    <style:style style:name="T1071" style:family="text">
      <style:text-properties officeooo:rsid="02320d41"/>
    </style:style>
    <style:style style:name="T1072" style:family="text">
      <style:text-properties officeooo:rsid="06b32cd4"/>
    </style:style>
    <style:style style:name="T1073" style:family="text">
      <style:text-properties fo:color="#a3238e" fo:background-color="transparent" loext:char-shading-value="0"/>
    </style:style>
    <style:style style:name="T1074" style:family="text">
      <style:text-properties officeooo:rsid="036ae495"/>
    </style:style>
    <style:style style:name="T1075" style:family="text">
      <style:text-properties style:font-name="Calibri1" fo:language="kpv" fo:country="RU" officeooo:rsid="02404ee8"/>
    </style:style>
    <style:style style:name="T1076" style:family="text">
      <style:text-properties officeooo:rsid="03efb2cc"/>
    </style:style>
    <style:style style:name="T1077" style:family="text">
      <style:text-properties style:font-name="Calibri" fo:language="zxx" fo:country="none" style:font-size-asian="10.5pt" style:language-asian="zxx" style:country-asian="none" style:language-complex="zxx" style:country-complex="none"/>
    </style:style>
    <style:style style:name="T1078" style:family="text">
      <style:text-properties style:font-name="Calibri" fo:language="zxx" fo:country="none" officeooo:rsid="0423b9df" style:font-size-asian="10.5pt" style:language-asian="zxx" style:country-asian="none" style:language-complex="zxx" style:country-complex="none"/>
    </style:style>
    <style:style style:name="T1079" style:family="text">
      <style:text-properties style:font-name="Calibri" fo:language="zxx" fo:country="none" officeooo:rsid="044e72fb" style:font-size-asian="10.5pt" style:language-asian="zxx" style:country-asian="none" style:language-complex="zxx" style:country-complex="none"/>
    </style:style>
    <style:style style:name="T1080" style:family="text">
      <style:text-properties style:font-name="Calibri" fo:language="zxx" fo:country="none" fo:background-color="transparent" loext:char-shading-value="0" style:font-size-asian="10.5pt" style:language-asian="zxx" style:country-asian="none" style:language-complex="zxx" style:country-complex="none"/>
    </style:style>
    <style:style style:name="T1081" style:family="text">
      <style:text-properties style:font-name="Calibri" fo:language="zxx" fo:country="none" officeooo:rsid="044cae9e" fo:background-color="transparent" loext:char-shading-value="0" style:font-size-asian="10.5pt" style:language-asian="zxx" style:country-asian="none" style:language-complex="zxx" style:country-complex="none"/>
    </style:style>
    <style:style style:name="T1082" style:family="text">
      <style:text-properties style:font-name="Calibri" fo:language="zxx" fo:country="none" officeooo:rsid="0423b9df" fo:background-color="transparent" loext:char-shading-value="0" style:font-size-asian="10.5pt" style:language-asian="zxx" style:country-asian="none" style:language-complex="zxx" style:country-complex="none"/>
    </style:style>
    <style:style style:name="T1083" style:family="text">
      <style:text-properties style:font-name="Calibri" fo:language="zxx" fo:country="none" style:language-asian="zxx" style:country-asian="none" style:language-complex="zxx" style:country-complex="none"/>
    </style:style>
    <style:style style:name="T1084" style:family="text">
      <style:text-properties officeooo:rsid="06c34d1d"/>
    </style:style>
    <style:style style:name="T1085" style:family="text">
      <style:text-properties officeooo:rsid="06c9ddfe"/>
    </style:style>
    <style:style style:name="T1086" style:family="text">
      <style:text-properties officeooo:rsid="06cec583"/>
    </style:style>
    <style:style style:name="T1087" style:family="text">
      <style:text-properties officeooo:rsid="059867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68">ORDYM</text:span> 1927_05==</text:p>
      <text:p text:style-name="P1"/>
      <text:p text:style-name="P1">Ставмувывса пролетарийяс, ӧтувтчӧй!</text:p>
      <text:p text:style-name="P1"/>
      <text:p text:style-name="P1">ОРДЫМ</text:p>
      <text:p text:style-name="P1"/>
      <text:p text:style-name="P1">Коми йӧзлӧн ЖУРНАЛ.</text:p>
      <text:p text:style-name="P1">ЛЭДЗӦ ВКП(<text:span text:style-name="T1">б</text:span>)-<text:span text:style-name="T579">лӧн</text:span> ОБКОМ БЫД ТӦЛЫСЬЫН ӦТЧЫД.</text:p>
      <text:p text:style-name="P1"/>
      <text:p text:style-name="P1">5 (8) №</text:p>
      <text:p text:style-name="P1">МАЙ</text:p>
      <text:p text:style-name="P1">1927 во.</text:p>
      <text:p text:style-name="P1"/>
      <text:p text:style-name="P1">{Kodko @ Юӧртас : юриндалысь // Ордым @ 1927. №5 @ Воддза гуг.}</text:p>
      <text:p text:style-name="P1"/>
      <text:p text:style-name="P1">ЮӦРТАС.</text:p>
      <text:p text:style-name="P1"/>
      <text:p text:style-name="P1">Лист бокъяс.</text:p>
      <text:p text:style-name="P1"/>
      <text:p text:style-name="P1">Квайт во коми автономиялы М. .... 1</text:p>
      <text:p text:style-name="P1">Гижӧд пыр дорам выль олӧм. Минин .... 4</text:p>
      <text:p text:style-name="P1">Партъячейкаяслӧн йӧ<text:span text:style-name="T60">зк</text:span>остса уджыс гожӧмын. Булышов. 7</text:p>
      <text:p text:style-name="P1">Комсомоллӧн могъясыс видз<text:span text:style-name="T1">-</text:span>му овмӧс кыпӧдан уджын. С. Ворсин .... 10</text:p>
      <text:p text:style-name="P1"/>
      <text:p text:style-name="P1">Миян сиктъясын:</text:p>
      <text:p text:style-name="P1">Вӧр сотчӧмкӧд вермасьӧм <text:span text:style-name="T60">йылысь. В. Забелин .... 13</text:span></text:p>
      <text:p text:style-name="P209">Муяс вылын ёг турункӧд вермасьӧм. <text:span text:style-name="T20">Щ</text:span>екин .... 16</text:p>
      <text:p text:style-name="P209">Картупель дӧзьӧритӧм йылысь. В. Исаков .... 17</text:p>
      <text:p text:style-name="P209">Градвыв пукт<text:span text:style-name="T972">а</text:span>с сёйысьяс. Б. Н. Попов .... 19</text:p>
      <text:p text:style-name="P209">Кыдзи колӧ чаньяс быдтыны. Н. Ч. .... 25</text:p>
      <text:p text:style-name="P209">Дыр<text:span text:style-name="T20">-</text:span>ӧ скӧтъяс новлӧдлӧны нӧбаланторсӧ кынӧманыс.... — </text:p>
      <text:p text:style-name="P209">Видзӧй сиктъясын мамъяслысь да кагаяслысь дзоньвидзалунсӧ. Врач И. Коканин .... 26</text:p>
      <text:p text:style-name="P209"/>
      <text:p text:style-name="P209">Миян ко<text:span text:style-name="T356">о</text:span>перация.</text:p>
      <text:p text:style-name="P209">Тӧвар донтӧммӧдӧм. Парма .... 30</text:p>
      <text:p text:style-name="P209">Сиктъясын вузасьӧм. N. .... 32</text:p>
      <text:p text:style-name="P209">Донаӧсь-ӧ тӧваръяс Коми обласьтын. П .... 33</text:p>
      <text:p text:style-name="P209"/>
      <text:p text:style-name="P209">Коми гижӧд чукӧр:</text:p>
      <text:p text:style-name="P209">Вын петкӧдлан лун. Би<text:span text:style-name="T20">а </text:span>ӧгыр .... 35</text:p>
      <text:p text:style-name="P209">Асывводз. Акинь пи .... 36</text:p>
      <text:p text:style-name="P209">Кыа. Пармазон .... 37</text:p>
      <text:p text:style-name="P209">Шор. Й. Колегов .... — </text:p>
      <text:p text:style-name="P209">Тэд вылӧ абу ме. Пармазон .... — </text:p>
      <text:p text:style-name="P209">Чужанінӧй. Ичӧт Иван .... 38</text:p>
      <text:p text:style-name="P209">Гымтӧм зэр. Пармазон .... 39</text:p>
      <text:p text:style-name="P209">„Ада-рая“ костын. Й. Колегов .... — </text:p>
      <text:p text:style-name="P209">Том кадӧ. М. Ликачов .... 40</text:p>
      <text:p text:style-name="P1">Коми аньлы. Сизь Паш .... 41</text:p>
      <text:p text:style-name="P1"><text:soft-page-break/>Ыл<text:span text:style-name="T20">і</text:span> мусянь. Изъюр Иван .... — </text:p>
      <text:p text:style-name="P1">Тулыс. Сук Парма .... 42</text:p>
      <text:p text:style-name="P1">Юкмӧс дорын. Сизь Паш .... 43</text:p>
      <text:p text:style-name="P1">Мыйла, кыдзи чужи коми литература. Сан Антус .... 44</text:p>
      <text:p text:style-name="P1">Туйтӧм гижӧдъяс. Нёбдінса Виттор .... 53</text:p>
      <text:p text:style-name="P1"/>
      <text:p text:style-name="P1">{М. @ Квайт во Коми Автономиялы : публ. гижӧд // Ордым @ 1927. №5 @ Лб. 1–4.}</text:p>
      <text:p text:style-name="P1"/>
      <text:p text:style-name="P1">Квайт во Коми Автономиялы.</text:p>
      <text:p text:style-name="P1"/>
      <text:p text:style-name="P1">Важӧн сьӧкыд вӧлі овны <text:span text:style-name="T60">ассикаса</text:span> сёрниа йӧзлы. Найӧс озыръяс, ӧтув саркӧд, н<text:span text:style-name="T986">э</text:span>мысяньыс нартитісны, дзескӧдісны быд ногӧн, морттуйӧ эз пуктывны. Тайӧ лёк кадыс ӧні коли бӧрӧ. Дас во сайын Октябрса революция путкыльтіс став важ оласногсӧ. Быд аслас сёрниа йӧзлы Сӧвет власьт сетіс ӧткодь права. Сэсся Сӧвет власьт сетӧ ыджыд отсӧг овмӧс кыпӧдӧм вылӧ да велӧдчӧм вылӧ сэтшӧм йӧзлы, кодъяс кольӧмаӧсь бӧрӧ. Мед кокниджыка да ӧдйӧджык артмис выль олӧмыс, вермисны унджык уджалысь йӧз кутчысьны сӧвет уджас, быдсикаса сёрниа йӧзлы сетӧма права ас ногӧн овмӧдчыны, лӧсьӧдавны ассьыныс республикаяс, обласьтъяс.</text:p>
      <text:p text:style-name="P1">Сэтшӧм правасӧ (автономия) квайт во сайын сетісны коми йӧзлы. Май витӧд лунӧ 1921 воын воссис коми йӧзлӧн автономия. Ас киӧн, ас мывкыдӧн, Ленин велӧдӧм серти, ми комияс, квайт во нин дорам выль олӧм. Коми йӧз тайӧ вояснас ёна водзӧ тувччисны.</text:p>
      <text:p text:style-name="P1"/>
      <text:p text:style-name="P1">КРЕСТ<text:span text:style-name="T21">Ь</text:span>ЯНАЛӦН ОЛӦМЫС ВЕЖСЬӦ.</text:p>
      <text:p text:style-name="P1"/>
      <text:p text:style-name="P1">Войнаӧдз серти тӧдчӧмӧн бурмис, паськаліс миян видз<text:span text:style-name="T1">-</text:span>му уджалӧм. 1912 воын няньяс да пуктасъяс улын вӧлі 29.151 десятина, ӧні лыддьысьӧ — 32.135 десятина. Став докодыс видз<text:span text:style-name="T1">-</text:span>му уджалӧмысь да скӧт видзӧмысь ӧні унджык нин важ серти. Выль ног уджавны велӧдӧны агрономъяс. Колян во обласьт пасьта 11 вӧлӧсьтын вӧлі нуӧдӧма сель.-коз. курсъяс. Во чӧжӧн лои вӧчӧма 2.901 сёрни, 16 сель.-коз. выставка. Крестьяна муяс вылын вӧчӧма 217 видлӧг. 12 сюрс кӧзяйствоын муяс гӧрӧны нин плугъясӧн. Обласьт пасьта лыддьысьӧ 400 гырысь видз<text:span text:style-name="T1">-</text:span>му уджалан машинаяс. Кӧйдыс машинаясӧн весалӧма колян во 76.488 пуд. Бӧръя вояснас ӧти-мӧд крестьяна кутісны кӧдзны анькытш, турунъяс, мӧс вердан сёркни. 25 крестьяна уджалӧны уна переменаӧн нин.</text:p>
      <text:p text:style-name="P2">Скӧт видзӧм сідзжӧ содӧ. 1924<text:span text:style-name="T22">–</text:span>25 воын мӧс лыд вӧлі 51 сюрс, 1925<text:span text:style-name="T22">–</text:span>26 воын лыддьысьӧ 73 сюрс юр. Колян во уджалісны 29 случнӧй пункт. 14-лаын вӧлі нуӧдӧма нормаяс серти скӧт вердӧм. Вӧвъяс 42 сюрссянь содӧмаӧсь 45.126<text:span text:style-name="T971">-ӧд</text:span><text:span text:style-name="T60">з</text:span>. Вӧвтӧм-мӧстӧм олысьясыс чинӧны. 1924<text:span text:style-name="T22">–</text:span>25 воын вӧлі 13.653 вӧвтӧм олысь, ӧти вӧла — 27.201, кык вӧла — 1.425, куима — 68. 1925<text:span text:style-name="T22">–</text:span>26 воын вӧвтӧм олысь чинӧма 2.426 мында, ӧти вӧлаяс содӧмаӧсь — 2.918, кык вӧлаяс — 293. Сідзжӧ чинӧмаӧсь мӧстӧмъяс, да содӧмаӧсь ӧти-кык мӧска олысьяс. Дерт, тавося неурожай этша чинтіс скӧттӧ.</text:p>
      <text:p text:style-name="P1">Крестьяна асьныс кутчысьӧны бурмӧдны овмӧссӧ ко<text:span text:style-name="T22">о</text:span>перация пыр. Колян ар кежлӧ вӧлі лӧсӧдӧма быд нога 276 с.-коз. ко<text:span text:style-name="T22">о</text:span>ператив. Сэні бурджыкасӧ уджалӧны да отсасьӧны крестьяналы удждысян тӧвариществояс. Эм нин 55 машиннӧй, да 24 нюр косьтан т-во. Колян во вӧлі нюръяс косьтӧм вылӧ Центрсянь бюджетысь лэдзӧма 4.066 шайт, обласьтувса бюджетысь — 10.260 шайт.</text:p>
      <text:p text:style-name="P3">Наж<text:span text:style-name="T23">ӧ</text:span>ткаяс ӧні сідзжӧ кутісны содны. Мед кокниджыка колльӧдны тавося сьӧкыд кадсӧ, миян корӧм кузя Совнарком лэдзис отсӧг вылӧ 100 сюрс шайт. Тайӧ сьӧмыс мунас туйяс вӧчӧм да нюръяс косьтӧм вылӧ. Удж вылас медаласны гӧльджык крестьянасӧ. Миян обласьт уна вын пуктіс вӧр лэдзӧм лӧсьӧдӧм вылӧ. Колян во лои нин лэдзӧма керсӧ 17 <text:soft-page-break/>прӧчент унджык войнаӧдз серти. Кер лэдзӧмысь крестьяна босьтісны 1925<text:span text:style-name="T22">–</text:span>26 воын 2.800 сюрс шайт. Таво лэдзӧма кер да шпал 795.615 куб. метр. План серти абу вермӧмаӧсь петкӧднысӧ. Вывті сёрӧн петісны уджавнысӧ, сэсся рабочӧйяс ви<text:span text:style-name="T23">ч</text:span>ч<text:span text:style-name="T23">ы</text:span>сисны ыджыд дон.</text:p>
      <text:p text:style-name="P1"/>
      <text:p text:style-name="P1">КУТШӦМА КЫПТӦ ПРОМЫШЛЕННОСЬТ.</text:p>
      <text:p text:style-name="P1"/>
      <text:p text:style-name="P1">Муным миян паськыд, озыр быдсяма бурторнас. Сӧмын важӧн нинӧм эз лӧсьӧдлыны, <text:span text:style-name="T23">К</text:span>оми мутӧ вӧлі эновтӧмаӧсь. Озыр йӧзыд волывлӧны вӧлі сӧмын тыртны ассьыныс зепъяссӧ. Зэв важӧн, коркӧ вӧчӧмаӧсь Нювчимса, Кажимса да Сереговса заводъяс. Миян обласьт эз эновт заводъяссӧ, сувтӧдіс кок йылас. Медбура уджаліс колян во Нювчимса завод. Сэні вӧчӧны чугуна кӧлуй. План серти, колӧ вӧлі вӧчны 491 тонна, вӧчисны 573 тонна. Серегов заводын сов вӧчӧм оз жӧ сет убыткасӧ. Сӧмын заводыс зэв нин важ да омӧль.</text:p>
      <text:p text:style-name="P1">Сэсся миян обласьт тӧждысьӧ вӧчны выль заводъяс. Ӧнӧдз лои вӧчӧма: кер пилитан завод Сыктывдінкарын, лӧсьӧдӧма вӧр петкӧдысь фирмаяс — Печ<text:span text:style-name="T988">ӧ</text:span>рол<text:span text:style-name="T23">е</text:span>с да Комилес. Кыкнаныс лоӧны обласьт кипод улын. Печ<text:span text:style-name="T28">ӧ</text:span>раын стрӧитӧны ыджыд кер пилитан завод. Паськӧдісны удж тӧчила да зудъяс перъянінын. Паськӧдісны Сыктывдінкарса электростанция. Судзӧдісны центрысь уджӧн сьӧм чери кыйӧм лӧсьӧдӧм вылӧ. Стрӧитчӧ Якшинса шоссейнӧй туй, сійӧ ӧтлаӧдас Печ<text:span text:style-name="T24">ӧ</text:span>раӧс Камакӧд. Уналаын лои сувтӧдӧма телеграф да телефон. Колян во обласьт пасьта лои стрӧитӧма 3 электростанция. Та кындзи стрӧитчӧны станцияяс: Човйын, Кылтовоын, Визинын.</text:p>
      <text:p text:style-name="P1">Водзӧ кежлӧ, 15 вося план серти, лӧсьӧдӧма стрӧитны: замша вӧчан да консерв вӧчан заводъяс, Емваса косьяс вылын ыджыд гидроэлектростанция. Станцияыс кутас сетны донтӧм вын целлюлознӧй да бумага вӧчан пабрикаяслы. Сэні жӧ позьӧ лӧсьӧдны канифоль вӧчан завод. Сэсся ёна ковмас тӧждысьны туйяс вӧсна. Таво грунтӧвӧй туйяс лӧсьӧдӧм вылӧ местнӧй бюджетысь сетсьӧ 178 сюрс шайт. Ва туйяс ковмас жӧ бурмӧдны, медся нин Сыктыв да Эжва кузя. Ковмас ӧтлаӧдны Печ<text:span text:style-name="T25">ӧ</text:span>ра Камакӧд каналӧн, тӧждысьны ёна кӧрт туй стрӧитӧм йылысь. Сэсся дугдывтӧг лоӧ нуны тӧдмалан удж из шом да нерп петанінъясын. Тадзи вочасӧн кыпӧдам обласьтувса овмӧс.</text:p>
      <text:p text:style-name="P4">1922<text:span text:style-name="T22">–</text:span>23 восянь миян бюджет воысь воӧ содӧ. Колян во вӧлі лӧсьӧдӧма обласьтувса бюджетсӧ 3.131 сюрс шайт мында. Лӧсьӧдӧм серти став докодыс локтӧма 92,4% мында. Тавося бюджет — 3.579.247 шайт. Налогъясысь локтӧ — 769 сюрс шайт, центрсянь отсӧг — 914 сюрс шайт, сэсся вӧр докодысь — 1.453 сюрс шайт. Мукӧд докодыс посниджыкӧс<text:span text:style-name="T26">ь</text:span>. Бюджетысь овмӧс кыпӧдӧм вылӧ лӧсьӧдӧма сетны 897.985 шайт (25%), велӧдчан да дзоньвидзалун кутан удж лӧсьӧдӧм вылӧ — 1.675.788 шайт (46,8%).</text:p>
      <text:p text:style-name="P1"/>
      <text:p text:style-name="P1">ВЕЛӦДЧӦМ.</text:p>
      <text:p text:style-name="P1"/>
      <text:p text:style-name="P1">Революция миянӧс садьмӧдіс, петкӧдіс пемыд олӧмысь. Школаясын кутісны велӧдны выль ногӧн, комиӧн, шыбитісны сэні енмӧс да сарӧс. Ичӧт школаяс ӧні войнаӧдз серти унджык. Школаясын ӧні велӧдчӧны 77 прӧчентыс став челядь пиысь. Став посни школаыс — 487. Эм 11 челядь сад. Содіны и ыджыд школаяс. Коми обласьт пасьта лыддьысьӧ ӧні: 5 школа <text:span text:style-name="T26">ІІ</text:span> ст., 6 семилетка, 4 школа крестьяна том йӧзлӧн. Эм 1 педтехникум, 1 с.-хоз. техникум, 2 профте<text:span text:style-name="T988">х</text:span>школа, 3 совпартшкола. Мукӧд гырысь каръясса ыджыд школаясын велӧдчӧны коми пиян — 300 морт гӧгӧр. Обласьт пасьта лӧсьӧдӧма 94 лыддьысян керка, 95 гырысьӧс велӧдан школа. Сӧвет власьт тӧждысьӧ сетны грамота быд мортлы.</text:p>
      <text:p text:style-name="P1">Кутіс ньӧжйӧникӧн содны коми гижӧм, литература. Крестьяналы, „Коми сикт“<text:span text:style-name="T26">-</text:span>ысь ӧтдор петӧ журнал „Ордым“.</text:p>
      <text:p text:style-name="P1">Дзоньвидзалун кутан удж автономия восьтӧм бӧрын сідзжӧ паськалі. 1921 воын вӧлі сӧмын 2 больнича, 3 доктор. Ӧні лои 15 больнича, 2 приемнӧй покой, 36 доктор, 90 пельш<text:span text:style-name="T442">ӧ</text:span>р, <text:soft-page-break/>37 акушерка. Локтан воын содӧ 8 больнича. Сыктывдінкарын восьтӧма туберкулёзнӧй да венерическӧй диспансеръяс.</text:p>
      <text:p text:style-name="P1">Вермытӧм йӧзлы отсалӧм вылӧ колян во лэдзӧма сьӧм 59.560 шайт. Отсалӧма 572 мортлы. Таво сьӧмсӧ содтӧма 68% мында.</text:p>
      <text:p text:style-name="P1"/>
      <text:p text:style-name="P1">ВОДЗӦ КЕЖЛӦ УДЖЪЯС.</text:p>
      <text:p text:style-name="P1"/>
      <text:p text:style-name="P1">Важ ногӧн уджалӧмӧн крестьяналы пӧтӧса, бур олӧм дыр оз шед. Коми муын эськӧ позьӧ овны, бура овны. Сӧмын регыдджык колӧ вуджны выль туйӧ. Муястӧ вӧдитны колӧ заводитны уна переменаӧн, агрономъяс индалӧм серти. Скӧттӧ колӧ бурмӧдны, лӧсьӧдны бурджык рӧд, вердны норма серти, вӧчавны шоныд да югыд картаяс. Сэки йӧлыд, выйыд да куйӧдыд лоӧ унджык.</text:p>
      <text:p text:style-name="P1">Му<text:span text:style-name="T27">-</text:span>видзтӧ юклӧма вывті посни торъясӧ. Колӧ кутчысьны косьтавны нюръяс, сиктъясын ӧдйӧджык нуӧдны видз<text:span text:style-name="T1">-</text:span>му лӧсьӧдан удж, ёнджыка вӧчавны ректасъяс, выль муяс, отсавны петны крестьяналы выль местаясӧ, обласьт пытшкӧ жӧ. Видз<text:span text:style-name="T1">-</text:span>му бурмӧдӧм вылӧ ковмас бюджетысь сетны унджык сьӧм. Сэсся крестьяналы вермас ыджыд отсӧг сетны ко<text:span text:style-name="T27">о</text:span>перация, колӧ паськӧдны, ёнмӧдны сійӧс.</text:p>
      <text:p text:style-name="P1">Мед став челядьсӧ вермим велӧдны, колӧ восьтавны ещӧ выль школаяс, бурджыка сэні пуктыны уджсӧ.</text:p>
      <text:p text:style-name="P1">Квайтӧд обласьтувса с<text:span text:style-name="T27">ъ</text:span>езд вынсьӧдіс стрӧитчан план 15 во кежлӧ. Тайӧ миян медыджыд удж. Артмас кӧ асланым промышленносьт, сэки миян олӧмыд помӧдз вежсяс, сэки крестьяналы оз ковмы судз<text:span text:style-name="T27">ся</text:span>на олӧм корсьны мунны Сибырӧ.</text:p>
      <text:p text:style-name="P1">Бюджеттӧ ковмас водзӧ кыпӧдны. Центр вылад вывті надейтчыны оз ков. Асланым докодъясыс омӧля на сюрӧны. Прӧмысъяс да кер лэдзӧм паськӧдӧмӧн ковмас докодъяссӧ содтыны. Бюджетсьыс унджык сьӧмсӧ ковмас сетны овмӧс кыпӧдӧм да велӧдчӧм вылӧ.</text:p>
      <text:p text:style-name="P1">Зэв ёна ковмас тӧждысьны тӧвар дон чинтӧм вӧсна. Ӧні донъясыс вывті на ыджыдӧсь.</text:p>
      <text:p text:style-name="P1">Чорыдджыка колӧ нуӧдны учрежденн<text:span text:style-name="T27">ьӧ</text:span>ясын комиӧдан удж, паськӧдны коми литература.</text:p>
      <text:p text:style-name="P1">Со кутшӧм гырысьджык уджъяс вылӧ ковмас бурджыка видзӧдлыны локтан воясӧ.</text:p>
      <text:p text:style-name="P1"/>
      <text:p text:style-name="P1">М.</text:p>
      <text:p text:style-name="P1"/>
      <text:p text:style-name="P1">{Минин @ Гижӧд пыр дорам выль олӧм : публ. гижӧд // Ордым @ 1927. №5 @ Лб. 4–7.}</text:p>
      <text:p text:style-name="P1"/>
      <text:p text:style-name="P1">Гижӧд пыр дорам выль олӧм.</text:p>
      <text:p text:style-name="P1"/>
      <text:p text:style-name="P1">Воысь воӧ содӧны газетӧ гижысьяс. Колян во нин вӧлі лыддьысьӧ став Сӧвет Союз пасьта кыксё ветымын сюрс гӧгӧр гижысь. Найӧ нуӧдӧны зэв ыджыд удж. Рабочӧй да крестьяна пӧвс<text:span text:style-name="T29">т</text:span>ысь петӧм йӧз отсасьӧны бурмӧдны сӧветъяс, ко<text:span text:style-name="T29">о</text:span>перативъяс, вермасьӧны ас гижӧдъяснас войтыркӧд, кодъяс кыдзкӧ дзугӧны либӧ торкӧны бур уджсӧ. Газетӧ гижысьяс индалӧны став нелючки, омӧльторъяссӧ, ошкӧны веськыда уджалӧмсӧ, дорӧны выль оласног.</text:p>
      <text:p text:style-name="P1">Миян обласьтын сідзжӧ селькоръяс кутісны содны. Колян во тулыснас чукӧртлім газетӧ гижысьяслысь медводдза обласьтувса с<text:span text:style-name="T29">ъ</text:span>езд. Сэки вӧлі „Югыд туй“ да „Коми сикт“ газетъясӧ гижысьяс лыддьысьӧ 250 морт гӧгӧр. На пӧвс<text:span text:style-name="T29">т</text:span>ын унджыкыс сиктса том войтыр. Гӧр бердын уджалысь крестьяна да нывбабаяс этшаӧн на гижӧны.</text:p>
      <text:p text:style-name="P1">С<text:span text:style-name="T29">ъ</text:span>езд сетліс уна индӧдъяс. Сы бӧрын обласьтувса газетъясӧ кутіс локны унджык гижӧд. Колян вося май толысьын (с<text:span text:style-name="T29">ъ</text:span>езд водзвылын) воліс газетъясӧ сӧмын 402 гижӧд. Юнь <text:soft-page-break/>тӧлысьын локтіс 492 гижӧд, юльын — 781, августын — 625, сентябрын — 726, октябрын — 555, ноябрын — 882, декабрын — 898. Дерт, селькор лыдыс этшаджык. Мукӧдыс ӧти тӧлысьнас ыстас уна гижӧд. Бӧръя тӧлысьясас вӧлі лыддьысьӧ 500 гӧгӧр газетӧ гижысь.</text:p>
      <text:p text:style-name="P1"/>
      <text:p text:style-name="P1">Став гижӧдыс оз на шогмыны.</text:p>
      <text:p text:style-name="P1"/>
      <text:p text:style-name="P1">Оз на шогмыны став воан гижӧдъясыс. Декабр тӧлысьын 898 гижӧдъяссьыс позис лэдзны сӧмын куимсё гӧгӧр гижӧд, сэсся ыстӧма учрежденн<text:span text:style-name="T29">ьӧ</text:span>ясӧ тӧдмалӧм вылӧ 147 гижӧд. Позьӧ шуны — джынйыс эз шогмы. Зэв уна гижӧны ичӧтторъяс йылысь. Мукӧд аддзылас кодлыськӧ юӧм, косясьӧм (тышкасьӧм), сэсся пыр сы йылысь юӧртӧ обласьтувса газетӧ. Овлывлӧ сэтшӧмтор: мортыс лючки делӧсӧ тӧдтӧг, йӧзлысь кывлӧм бӧрын, либӧ лӧгалӧм кузя гижӧ газетӧ. Сэсся ӧтитор йывсьыс кык ногӧн гижӧны. Ӧти селькор ошкӧ уджсӧ, мӧд селькор дивитӧ. Он и тӧд, кодыслысь гижӧмсӧ пыдди пуктыны. Мукӧдыс гижасны зэв кузя, быд ногӧн сорлавласны, сэсся он вермы гӧгӧрвоны, — мый йылысь кӧсйӧмаӧсь висьтавнысӧ. Овлывлӧны гижӧдъяс ним<text:span text:style-name="T29">-</text:span>ов пасйытӧг, либӧ адрестӧг. Сэтшӧм гижӧдъястӧ, дерт, редакцияыд оз вермы лэдзны.</text:p>
      <text:p text:style-name="P1"/>
      <text:p text:style-name="P1">Селькорлы колӧ паськыдджыка да пыдӧджыка видзӧдны.</text:p>
      <text:p text:style-name="P1"/>
      <text:p text:style-name="P1">Ӧніӧдз на унджык селькорыс гижӧ сӧмын омӧльторъяс йылысь, индалӧ чукляинъяссӧ, петкӧдлӧ сиктъясыдлысь уджсӧ. Югыдінъясыс, выль олӧм тэчӧмыс оз тыдав гижӧдъясысь. Мукӧддырйи видзӧдлан газетад да, весиг шог босьтас. Быттьӧ сиктъясыд кутӧмаӧсь пӧдны юӧмнас да косясьӧмнас. Дас вонад эськӧ вежсис нин оласногыд, артмалісны уна бурторъяс. Эмӧсь нин выль петасъяс олӧмын. Уна морт кутчысьӧны бурмӧдны ассьыныс видз<text:span text:style-name="T1">-</text:span>му уджалӧмсӧ, эновтӧмаӧсь нин енмӧс, велӧдчӧны, петӧны гуысь моз пемыд олӧмсьыс, отсалӧны кыпӧдны сӧветъяслысь да к<text:span text:style-name="T30">о</text:span>оперативъяслысь уджсӧ. Та йылысь колӧ ёнджыка гижны газетад.</text:p>
      <text:p text:style-name="P1">Сӧветъясад йӧз костын нуӧдан уджыд сиктъясад вермас бурмыны ӧдйӧджык, кутасны кӧ селькоръясыд газет пыр петкӧдлыны став ыджыдджык сиктса уджъяссӧ, налысь пемыдладорсӧ да югыдладорсӧ. Миян зэв на этша гижӧны волісполкомъяс да партия удж йылысь. Газет оз на бура висьтав, кутшӧма волісполкомъяс дорйӧны гӧль войтырӧс, кутшӧма отсалӧны гӧль да шӧркодд<text:span text:style-name="T31">ьӧ</text:span>ма крестьяналы велӧдчыны, кыпӧдны овмӧссӧ, бурмӧдны скӧтсӧ, видз<text:span text:style-name="T1">-</text:span>му уджалӧмсӧ, вӧчавны туйяс, ректасъяс, выль муяс.</text:p>
      <text:p text:style-name="P1">Сэсся омӧля гижӧны — кутшӧма кыпт<text:span text:style-name="T60">ӧ вӧлӧсьтувса бюджет, с.-коз. к</text:span><text:span text:style-name="T122">о</text:span><text:span text:style-name="T60">операция, кыдзи сиктъясын нуӧд</text:span><text:span text:style-name="T121">ӧ</text:span><text:span text:style-name="T60">ны видзтан удж, чинталӧны тӧваръяслысь донъяссӧ, вермасьӧны гы</text:span>рысь рӧскодъясӧн. Уналаын на сиктса юралысьясыд пуктӧны асьнысӧ вывті вылӧ, ӧтдортӧны крестьянасӧ, оз сибӧдны найӧс сӧвет уджас, делӧяссӧ дыр нюжӧдӧны, дзик гудрасьӧны кабала пӧвс<text:span text:style-name="T32">т</text:span>ын, бурторсӧ нинӧм оз вӧчны. Татшӧм уджалысьяссӧ колӧ ёнджыка янӧдны газет пыр. Коркӧ Нёбдінса Виттор гижліс: „<text:span text:style-name="T32">Л</text:span>ёк олӧмсӧ вуштышта, бур олӧмсӧ ошкышта“. Сэтшӧм жӧ мед вӧлі уджалан туйыс миян селькоръяслӧн.</text:p>
      <text:p text:style-name="P1"/>
      <text:p text:style-name="P1">Селькоръяслы колӧ уджавны чукӧрӧн.</text:p>
      <text:p text:style-name="P1"/>
      <text:p text:style-name="P1">Разі<text:span text:style-name="T33">-</text:span>пели уджалӧмӧн, мӧда-мӧднысӧ ӧтдортӧмӧн селькоръяс дыр оз велавны бура гижны. Кӧні эм куим-нёль газетӧ гижысь, сэтчӧ колӧ лӧсьӧдны селькор кружок. „Югыд туй“ газетын вӧлі паськыда гижӧма — кыдзи лӧсьӧдны татшӧм кружокъяссӧ. Сэтчӧ пырӧны быд уджалысь морт, коді гижлывлӧ кутшӧмкӧ газетӧ, либӧ кӧсйӧ гижнысӧ. Некутшӧм эскӧданпасъяс оз ков. Быд селькор уджалӧ ас вӧляӧн, бокысянь тшӧктытӧг. Оз ков повны <text:soft-page-break/>кружокӧ пырӧмысь. Ним сертиыд эськӧ вермасны сэки тӧдны. Сӧмын гусянимтӧ пыр колӧ кутны гусьӧннас.</text:p>
      <text:p text:style-name="P1"/>
      <text:p text:style-name="P1">Медыджыд удж кружоклӧн — стенӧ ӧшӧдан газет бердын.</text:p>
      <text:p text:style-name="P1"/>
      <text:p text:style-name="P1">Быд селькор вермас велӧдчыны бура гижны стенӧ ӧшӧдан газет бердын. Мукӧд первойсяньыс кутчысьӧны гижны обласьтувса газетӧ. Дерт, налӧн воддза гижӧдъясыс оз шогмыны. Миян ногысь, колӧ велӧдчыны гортса газет бердад. Быд ыджыдджык сиктын позьӧ восьтыны ассьыныс газет. Гижанторйыд, майбыр, сюрӧ. Мый йылысь сиктса селькоръяс гижӧны обласьтувса газетӧ, сійӧ ставсӧ позьӧ лэдзны стенӧ ӧшӧдан газетӧ. Сэки на вермас лоны ыджыдджык пӧльза. Регыдджык усяс син водзад омӧльторъясыс. Крестьяна аддзасны: со пӧ тай мыжа войтыртӧ юрӧдыс оз малавны.</text:p>
      <text:p text:style-name="P1">Ӧнӧдз на уналаын стенӧ ӧшӧдан газетъяссӧ кутӧны ас кипод улас ком<text:span text:style-name="T34">м</text:span>унист да комсомол ячейкаяс, куш ас выннас сійӧс лэдзӧны. Водзӧ кежлӧ колӧ газет лэдзӧмсӧ сетны кружокъяслы. Мед газетыс лоас став крестьяналӧн, мед унджык гӧр бердын тільсьысь крестьяна кутасны гижны газетас, висьтавлыны сэні ас олӧм йывсьыс, индавны став нелючкияссӧ.</text:p>
      <text:p text:style-name="P1">Стенӧ ӧшӧдан газетын уджнас веськӧдлӧ редколлегия. Сійӧ жӧ редколлегияыс нуӧдӧ уджсӧ кружоклысь. Эм кӧ кружокыс, редколлегияыс бӧрйыссьӧ сэні. Газет лэдзӧмысь кындзи кружокъяслы колӧ тшӧкыдджыка чукӧртчывлыны, сёрнитны сэні: кыдзи бурджыка да мый йылысьджык гижӧны, кыдзи ёнджыка разӧдны газетъяс, кутшӧм омӧльторъяс вӧлі петӧма ас газетас, кыдзи лэдзны выль номерсӧ, мый йылысьджык гижны обласьтувса газетӧ, сідзи водзӧ. Кружок вылын колӧ видлавны, кывзыны обласьтувса газетлысь индӧдъяссӧ, селькор с<text:span text:style-name="T35">ъ</text:span>ездъяслысь шуӧмъяссӧ, лыддьыны селькор журналъяс, велӧдчыны бурджыка гижны ас коми кывйӧн. Мед быд коми селькор кужис гижны комиӧн. Сійӧ медколантор.</text:p>
      <text:p text:style-name="P1"/>
      <text:p text:style-name="P1">Ком<text:span text:style-name="T35">м</text:span>унист ячейкаяс омӧля отсасьӧны</text:p>
      <text:p text:style-name="P1"/>
      <text:p text:style-name="P1">Селькоръяс ваясны ыджыд бур сӧмын сэки, найӧ кӧ оз кежны бокӧ, оз сувтны озыръяс дор, кутасны уджавны партия индалӧм серти. Миян партияса ячейкаяс оз на кужны веськӧдлыны тайӧ уджнас, эновтӧмась сійӧс. Сэсся мукӧдлаын ячейкаыс кыйӧдӧ быд воськов селькорлысь, кутӧ ас киас стенгазетасӧ, асьныс пукталӧны сэтчӧ редколлегиясӧ. Татшӧм туйдӧдӧмыд бурсӧ нинӧм оз сет. Оз ков дзескӧдны газетӧ гижысьясӧс. Ячейка вермас бура веськӧдлыны селькор уджнас бурджык партияса шленъяс пыр, кодъяс асьныс гижлывлӧны газетӧ, кодъясӧс мукӧд селькоръясыс радейтӧны, пуктӧны ас вӧлянас редколлегияӧ. Сідзжӧ веськӧдлӧ селькор уджнас комсомол ячейка. Ячейкаяслы колӧ ас собранн<text:span text:style-name="T36">ьӧ</text:span>яс вылас тшӧкыдджыка сёрнитны селькоръяс костын удж пуктӧм йылысь, сетавны индӧдъяс селькоръяс пӧвс<text:span text:style-name="T36">т</text:span>ын уджалысьяс аслас шленъясыслы. Абу кӧ на лӧсьӧдӧма сиктас газетсӧ, либӧ кружоксӧ, ячейкаяслы ковмас сійӧс регыдджык вӧчны бурджык шленъяс пыр, мед найӧ вермасны сибӧдны ас бердас мукӧд селькоръяссӧ.</text:p>
      <text:p text:style-name="P1">Регыд (май 29 лунӧ) лоӧ чукӧртлӧма 2 обласьтувса селькоръяслысь с<text:span text:style-name="T37">ъ</text:span>езд. Сэні бара ёна сёрнитасны газетӧ гижысьяс пӧвс<text:span text:style-name="T37">т</text:span>ын удж лӧсьӧдӧм йылысь, сетасны уна индӧдъяс. Мед ӧнісянь жӧ быд сиктын мӧвпыштасны, кыдзи бурджыка пуктыны селькор уджсӧ, мед сиктъясын пырысь<text:span text:style-name="T37">-</text:span>пыр кутасны бырӧдны миянӧн тані индалӧм нелючкияссӧ.</text:p>
      <text:p text:style-name="P1"/>
      <text:p text:style-name="P1">Минин.</text:p>
      <text:p text:style-name="P1"/>
      <text:p text:style-name="P1">{Булышов @ Партия ячейкаяслӧн йӧ<text:span text:style-name="T60">зк</text:span>остса уджыс гожӧмын : публ. гижӧд // Ордым @ 1927. №5 @ Лб. 7–10.}</text:p>
      <text:p text:style-name="P1"><text:soft-page-break/></text:p>
      <text:p text:style-name="P1">Партия ячейкаяслӧн йӧ<text:span text:style-name="T60">зкос</text:span>тса уджыс гожӧмын.</text:p>
      <text:p text:style-name="P1"/>
      <text:p text:style-name="P1">Йӧз костын гожся уджъяс бердӧ босьт<text:span text:style-name="T38">ч</text:span>игӧн партияса ячейкаяслы ковмас бура видзӧдны тӧвся уджъясыс вылӧ. Тӧдмавны, кутшӧм уджъяс, партия тшӧктӧмъяс серти, колян тӧлын вӧчӧма да мый артмӧма. Мый вӧчӧма кольӧм тӧлын, ми гижны ого кутӧй. Сійӧс партиялӧн ячейкаяс асьныс тӧдӧны. Сӧмын колӧ шуны: йӧ<text:span text:style-name="T60">зкос</text:span>тса уджӧн таво партияса ячейкаяс матӧ сибӧдчисны йӧз дінӧ, быд уджӧ кутісны ёнджыка кыскыны унджык крестьянаӧс да рабочӧйӧс. Сы вӧсна уна гырысь уджъяс вӧчны лоны кутіс кокниджык. Дай йӧзыс ячейкаяс вылӧ кутісны видзӧдны бурджыка.</text:p>
      <text:p text:style-name="P1">Йӧз костын удж нуӧдны ячейкаяслы бура кутіс отсасьны и комсомол. Сы понда крестьяна комсомол вылӧ, важ дорысь, бурджыка кутіс видзӧдны. Таво волісполкомъясӧ комсомолечьясӧс лои бӧрйӧма колян вося дорысь унджык (24-сянь соді 60 мортӧдз).</text:p>
      <text:p text:style-name="P1">Бурджыка кутісны отсасьны и лыддьысян керкаяс: видзӧдан да, йӧз костын быд удж нуӧдігкежлӧ, революцияса праз<text:span text:style-name="T39">д</text:span>никъяс кежлӧ, а унаӧн и быд тӧлысьын, лэдзалӧны стенӧ ӧшӧдан газетъяс. Сэсся уна пӧлӧс кружокъяс пыр крестьянаӧс ёна туйдӧдалӧны бурджык олӧм лӧсьӧдӧмлань.</text:p>
      <text:p text:style-name="P1"/>
      <text:p text:style-name="P1">Кутшӧм уджъяс омӧля мунісны кольӧм тӧлын.</text:p>
      <text:p text:style-name="P1"/>
      <text:p text:style-name="P1">Колӧ тані видзӧдлыны, мыйяс омӧльджыка нуӧдӧма кольӧм тӧлын. Сэні гырысьджык уджъяс пиысь омӧля мунісны со кутшӧмъяс: эз быдлаын бура ло лӧсьӧдчӧма кер лэдзигкежлӧ. Мукӧд ячейкаясыс кер лэдзны колӧм йылысь йӧзыскӧд сёрнитігӧн эз вермыны йӧзсӧ тӧдмӧдны, мыйла ёнджыка колӧ кер лэдзны Комму заводъясӧ ветлӧм дорысь. Йӧзыс кер лэдзӧмӧ босьт<text:span text:style-name="T40">ч</text:span>исны таво сёрӧн, кер лэдзӧм содӧм пыдди чиніс.</text:p>
      <text:p text:style-name="P1">Омӧля лои йӧз костын уджсӧ нуӧдӧма велӧдчытӧмъяслысь пемыдлун бырӧдны колӧм йылысь. Сы понда и ачы<text:span text:style-name="T986">с </text:span>пемыдлун бырӧдан уджыс муніс омӧля. Став обласьт пасьта колян тӧв вӧлі кӧсйӧма велӧдчытӧмъяс костысь велӧдны грамотаӧ 5.400 мортӧс. Кӧсйӧм серти <text:s/>тыдалӧ эз ло. Сӧмын куим сюрс морт гӧгӧр лоӧ велӧдӧмыс.</text:p>
      <text:p text:style-name="P1">Вывті омӧля муні видз<text:span text:style-name="T1">-</text:span>му да кер-шпал дорын уджалысьяслысь союзсӧ бурмӧдан удж. Ӧнӧдз на уна тайӧ союзса ячейкаясын веськӧдлысьясыс бура олысь йӧз. Партияса ячейкаяс тайӧ удж нуӧдӧм водзвылын омӧля нуӧдісны йӧ<text:span text:style-name="T60">зко</text:span>стса уджсӧ. Сійӧн коланторйыс тайӧ уджын эз артмы.</text:p>
      <text:p text:style-name="P1">Таво тӧв сиктъясын омӧля на лӧсьӧдчӧмыс вӧлалі революцияса праз<text:span text:style-name="T41">д</text:span>никъяс кежлӧ. Сы вӧсна унджык праз<text:span text:style-name="T41">д</text:span>никъяссӧ колльӧдлісны сӧмын: челядь, комсомолечьяс, коммунистъяс да сӧветскӧй служащӧйяс.</text:p>
      <text:p text:style-name="P1">Йӧ<text:span text:style-name="T60">зко</text:span>ст удж нуӧдігӧн партиялӧн уна сиктса ячейкаяс оз ӧтувтны (кужтӧмла ли, мый ли) вынсӧ комсомолечьяслысь да профсоюзникъяслысь. Сэтшӧм ячейкаясыд ас кежаныс мырсьӧны, унаысь вынныс оз судзсьы да, й<text:span text:style-name="T60">ӧзко</text:span>ст уджсӧ нуӧдӧны жеба.</text:p>
      <text:p text:style-name="P1">Вывті омӧля муніс уджыс йӧз костын Авиахимӧс, МОПР-<text:span text:style-name="T41">ӧс</text:span>, „Бырӧдам пемыдлун“ да мукӧд об<text:span text:style-name="T981">щ</text:span>ествояс ёнмӧдӧм-паськӧдӧм кузя. Татшӧм ас вӧляа об<text:span text:style-name="T981">щ</text:span>ествояссӧ выльмӧдан удж босьт<text:span text:style-name="T41">ч</text:span>ыліс нин колян 1926 вося январ тӧлысьын, <text:span text:style-name="T41">д</text:span>а унджыклаас ӧні на абу эштӧма. Сэсся об<text:span text:style-name="T981">щ</text:span>ествоясын оз уджавны крестьяна. Уна партъячейкаяс тайӧ уджсӧ ӧнӧдз на пыдди оз пуктыны.</text:p>
      <text:p text:style-name="P1">Татшӧм нелючкияссӧ йӧз костын удж нуӧдігӧн водзӧ кежлӧ ковмас бырӧдны. Гожся удж бердӧ босьт<text:span text:style-name="T41">ч</text:span>игӧн татшӧмторъяс вылӧ, дерт, лоӧ видзӧдлыны.</text:p>
      <text:p text:style-name="P1"/>
      <text:p text:style-name="P1">Мый колӧ да позьӧ вӧчны гожӧмын партияса ячейкаяслы?</text:p>
      <text:p text:style-name="P1"/>
      <text:p text:style-name="P1"><text:soft-page-break/>Локтан гожӧм кежлӧ колӧ лӧсьӧдчыны бура, медым эськӧ йӧз костын уджыс гожӧмбыд дугдывтӧг муніс. Сідзкӧ, ковмас гӧгӧрбок водзвыв мӧвпыштны, мый колӧ, мый позьӧ да мый вермам гожӧмын вӧчны. Оз ков гожӧм матысмигмозыс ланьтны да чайтны: ӧні пӧ ӧд, гожӧмнад, нинӧм нин оз артмы-а. Эновтчан кӧ, дерт, нинӧм оз артмы. Сэтшӧм сямтӧ водзӧ кежлӧ колӧ шыбитны.</text:p>
      <text:p text:style-name="P1">Локтан гожӧмӧ партияса ячейкаяслы ковмас сетны бур отсӧг волісполкомъяслы да ко<text:span text:style-name="T41">о</text:span>перативъяслы, мед найӧ кӧть кыкысь-куимысь вермисны чукӧртлыны скодъяс да сёрнитны йӧзкӧд асланыс удж йылысь, да мукӧд коланторъяс йылысь. Сэтшӧм скодъяс дырйиыс оз ков вунӧдны сёрнитавны сотчӧмысь вӧр видзӧмъяс йылысь, гагъяс сёйӧмысь кӧдзаяс видзӧм, крестьяналы мукӧд коланторъяс йылысь.</text:p>
      <text:p text:style-name="P1">Ко<text:span text:style-name="T41">о</text:span>перативъяс уджалӧм йылысь сёрнитігӧн колӧ видзӧдлыны мый вӧчӧма тӧвар дон лэдзӧм кузя. Бура колӧ лӧсьӧдчыны да уна йӧзӧс кыскыны тшӧтш праз<text:span text:style-name="T41">д</text:span>нуйтны ко<text:span text:style-name="T41">о</text:span>перативъяслысь праз<text:span text:style-name="T41">д</text:span>никсӧ (юльын). Сэки колӧ унджык йӧзлы гӧгӧрвоана висьтавны мый вӧчӧма ко<text:span text:style-name="T41">о</text:span>перативъяслӧн сӧвет власьтлы 10 во тыригкежлӧ, мый да кыдзи найӧ водзӧ кӧсйӧны вӧчны.</text:p>
      <text:p text:style-name="P1">Ас вӧляа об<text:span text:style-name="T981">щ</text:span>ествояслысь да делегаткаяс собранн<text:span text:style-name="T42">ьӧ</text:span>яслысь уджсӧ сідзжӧ гожӧмын оз ков дугӧдлыны. Ёнмӧдны колӧ об<text:span text:style-name="T981">щ</text:span>ествояссӧ, найӧ удж бердӧ кыскыны крестьянаӧс. Тулыс помнас колӧ чорзьӧдны „<text:span text:style-name="T42">К</text:span>оми морт“ вылӧ сьӧм чукӧртан удж. Сэсся Авиахимлы нёльӧд во тыран лунӧ видзӧдлыны бурджыка сійӧ удж вылас. Тайӧ нёльӧд во тыран лун кежлас колӧ бурджыка лӧсьӧдчыны да ыджыдджык гӧгӧрвоӧм сетны крестьяналы Авиахим йывсьыс.</text:p>
      <text:p text:style-name="P1">Ячейкаяслы колӧ став нывбабаӧс да делегаткаясӧс матыстны кагаяслы ясли восьтан удж бердӧ; сёрнитавны и мужикъяскӧд, мед найӧ ньӧти эз падмӧдны тайӧ удж нуӧдӧмсӧ.</text:p>
      <text:p text:style-name="P1">Таво юнь 1-й лунсянь юль 15ʼ лунӧдз кутас мунны видз<text:span text:style-name="T1">-</text:span>му бердын да кер-шпал дорын уджалысьяслысь союзсӧ бурмӧдан удж. Союзас эмӧсь уна шленъяс ёна бура олысь крестьяна костысь, кодъяслы устав серти оз позь лоны тайӧ союзас. Тайӧ уджыс — вывті ыджыд удж. Ковмас союзсӧ весавны да зільны, мед союзса уджас юрнуӧдысьяснас лоины гӧль крестьян<text:span text:style-name="T987">а к</text:span>остса кер-шпал лэдзысьяс. Сӧмын сэкитӧ шӧркодд<text:span text:style-name="T42">ьӧ</text:span>ма да озыра олысь крестьяна важ моз жӧ кутасны увгыны, шуасьны бара найӧс топӧдӧм йылысь. Партияса ячейкаяслы ковмас водзвыв бура тӧдмасьны тайӧ уджсӧ нуӧдан индӧдъяскӧд, лючки висьтавлыны профсоюзын уджалысьясыслы да шленъясыслы та йылысь партиялысь шуӧмъяссӧ.</text:p>
      <text:p text:style-name="P1">Оз ков лэдзны лӧнявны уджыслы и лыддьысян керкаяслысь. Гожӧмын, дерт, лыддьысян керкаӧ гырысь и посни йӧз омӧльджыка кутасны волывны. Избачьяслы, коммунистъяслы, комсомолечьяслы, сиктса велӧдчӧм войтырлы ковмас мунны крестьяна дінас аслыныс: праз<text:span text:style-name="T43">д</text:span>ник лунъясӧ, прӧст кадъясӧ ӧшин<text:span text:style-name="T43">ь у</text:span>въясын пукалігъясӧн нуӧдны сёрнияс да лыддьыны газетъяс.</text:p>
      <text:p text:style-name="P5">Гожӧмбыдӧн скодъяс вылын, сёрнитігъясӧн да газетъяс лыддьӧмӧн уджалысь йӧзлы бура висьтавлыны: став й<text:span text:style-name="T60">ӧзко</text:span>ст ола<text:span text:style-name="T60">нн</text:span>ог йылыс<text:span text:style-name="T60">ь</text:span><text:span text:style-name="T1057">; </text:span><text:span text:style-name="T60">Роч</text:span>му да Сӧветъяс Союз пасьта сӧветъяс с<text:span text:style-name="T52">ъ</text:span>ездъяслысь шуӧмъяссӧ; 1927<text:span text:style-name="T22">–</text:span>28 вося видз<text:span text:style-name="T1">-</text:span>му вот йылысь.</text:p>
      <text:p text:style-name="P1">Мед абу кольӧма вӧлі бокӧ и енлы эскысьяс костын уджалӧм. Ещӧ нин ёна та йылысь лоӧ мӧвпыштны да чорыда уджсӧ нуӧдны, кӧні эмӧсь сектаяс. Крестьянакӧд сёрнияс: олӧм бурмӧдӧм йылысь, наука йылысь, социализм вӧчан туй йылысь да мукӧдторъяс йылысь, — быдсӧн колӧ инмӧдны енлы эскӧмысь дугӧдчыны колӧмӧ. Быд вичкоса праз<text:span text:style-name="T52">д</text:span>ник водзвылын колӧ унджык эскысь гӧль да шӧркодд<text:span text:style-name="T52">ьӧ</text:span>ма олысь крестьянинлы гӧгӧрвоана висьтавны кысянь босьт<text:span text:style-name="T52">ч</text:span>ӧма сійӧ праз<text:span text:style-name="T52">д</text:span>никыс, кыдзи уджалысь йӧз празнуйтӧны да мый овлывлӧ праз<text:span text:style-name="T52">д</text:span>нуйтӧм бӧрас.</text:p>
      <text:p text:style-name="P1">Гожӧмын лоӧ нуӧдны: Авиахимлысь нёль во тыран лун, ко<text:span text:style-name="T52">о</text:span>перативъяслысь праз<text:span text:style-name="T52">д</text:span>ник, конституция вынсьӧдан лун, став му пасьтаса уджалысь том йӧзлысь ӧтувтчан лун да мукӧд революцияса праз<text:span text:style-name="T52">д</text:span>никъяс. Тайӧ праз<text:span text:style-name="T52">д</text:span>никъясыс кежлӧ ковмас водзвыв лӧсьӧдчыны. Праз<text:span text:style-name="T52">д</text:span>ничайтныс колӧ кыскыны унджык гӧль да шӧркодд<text:span text:style-name="T52">ьӧ</text:span>ма олысь крестьянаӧс. Сэсся быд <text:soft-page-break/>революцияса праз<text:span text:style-name="T52">д</text:span>ник дырйи колӧ заводитны крестьянаӧс лӧсьӧдны Октябрса революциялы 10 во тыран лун праз<text:span text:style-name="T52">д</text:span>ник кежлӧ.</text:p>
      <text:p text:style-name="P1"/>
      <text:p text:style-name="P1">Кыдзи бурджыка нуӧдны йӧз костын уджсӧ гожӧмын?</text:p>
      <text:p text:style-name="P1"/>
      <text:p text:style-name="P1">Мед эськӧ локтан гожӧмын лӧсьыдджыка нуӧдны йӧз костын уджсӧ, партияса ячейкаяслы колӧ тӧдны куи<text:span text:style-name="T987">мт</text:span>ор.</text:p>
      <text:p text:style-name="P1">Ӧти<text:span text:style-name="T53">-</text:span>кӧ, быд удж кежлӧ (праз<text:span text:style-name="T53">д</text:span>ник нуӧдны, крестьянакӧд сёрнитны, мукӧдтор) колӧ бура лӧсьӧдчыны водзвыв, индыны коланторъяс.</text:p>
      <text:p text:style-name="P1">Мӧд<text:span text:style-name="T53">-</text:span>кӧ, быд уджӧ колӧ кыскыны тшӧтш комсомолечьясӧс, у<text:span text:style-name="T78">ч</text:span><text:span text:style-name="T60">и</text:span>тельясӧс, пельш<text:span text:style-name="T442">ӧ</text:span>ръясӧс, профсоюзъясын уджалысьясӧс, водзмӧстчысь (партия дор мунысь) крестьянаӧс. Тадзитӧ кокниджык лоӧ нуӧдны кӧсйӧмъястӧ.</text:p>
      <text:p text:style-name="P1">Коймӧд<text:span text:style-name="T54">-</text:span>кӧ, бура тӧдмасьн<text:span text:style-name="T60">ы, мый</text:span><text:span text:style-name="T987"> </text:span><text:span text:style-name="T60">облас</text:span>ьтсянь да уездъяссянь тшӧктӧмъяс серт<text:span text:style-name="T987">и г</text:span>ожӧмын кӧсйӧны вӧчны: комсомол ячейка, лыддьысян керка, профсоюзъяс. Тӧдмасьӧм борын ставныслы сетны чуйдӧдан индӧдъяс. Сэсся оз ков лэдзны найӧс эновтчыны йӧз костын удж нуӧдӧмысь.</text:p>
      <text:p text:style-name="P1">Партияса ячейкаяс кӧ сьӧлӧмсяньысджык босьт<text:span text:style-name="T53">ча</text:span>сны, йӧз костын уджъяссӧ позьӧ бура нуӧдны, позьӧ вӧчны уна буртор крестьянаӧс выль олӧмлань кыскӧм кузя да сӧвет власьт ёнмӧдӧм кузя.</text:p>
      <text:p text:style-name="P1"/>
      <text:p text:style-name="P1">Булышов.</text:p>
      <text:p text:style-name="P1"/>
      <text:p text:style-name="P1">{С. Ворсин @ Комсомоллӧн могъясыс видз<text:span text:style-name="T1">-</text:span>му овмӧс кыпӧдан уджын : публ. гижӧд // Ордым @ 1927. №5 @ Лб. 10–12.}</text:p>
      <text:p text:style-name="P1"/>
      <text:p text:style-name="P1">Комсомоллӧн могъясыс видз<text:span text:style-name="T1">-</text:span>му овмӧс кыпӧдан уджын.</text:p>
      <text:p text:style-name="P1"/>
      <text:p text:style-name="P1">Сиктса комсомол ячейкаяслӧн гожӧмын медыджыд уджыс видз<text:span text:style-name="T1">-</text:span>му бердын. Видз<text:span text:style-name="T1">-</text:span>му овмӧс кыпӧдан да бурмӧдан удж нуӧдӧмнас сиктса комсомолечьяс пуктӧны ассьыныс пайсӧ выль олӧм, социализма олӧм вӧчӧм вылӧ.</text:p>
      <text:p text:style-name="P1">Мый вылӧджык гожӧмнас да тулыснас коми сиктса комсомол ячейкаяслы колӧ ёнджыка видзӧдлыны? Уна вӧлӧсьтъясын да сиктъясын таво мунны кутасны <text:span text:style-name="T57">му юклӧмъяс</text:span>.</text:p>
      <text:p text:style-name="P1">Революция бӧрын тыр муяс вешталӧмъяс эз вӧвны 42 вӧлӧсьтын. Сэтшӧминъясад татшӧм кузь кадъяснад мукӧд овмӧсъясысь йӧзыд быри, мукӧдлӧн ёна соді. Мукӧдлаын му юклӧмъясыд эськӧ и вӧліны, да муяссӧ торйӧдлісны зэв уна пельӧ, — некутшӧм тӧ<text:span text:style-name="T60">лк, бара</text:span><text:span text:style-name="T987">,</text:span><text:span text:style-name="T60"> эз</text:span> ло. Дерт, унджык муа да этша семьяа крестьянаыд кутасны воча мунны му юклӧмыдлы. Сэки и ковмас комсомол ячейкаясыдлы асьнысӧ петкӧдлыны — судзсьытӧм крестьяна вӧсна тӧждысьыштны. Колӧ босьт<text:span text:style-name="T55">ч</text:span>ыны войдӧр гӧль да шӧркодд<text:span text:style-name="T55">ьӧ</text:span>ма крестьяна костын заводитны сёрни нуӧдны му юклӧм йывсьыс, висьтавны налы кутшӧм законъяс та йылысь эмӧсь. Унджык йӧзыс кӧ сиктад босьт<text:span text:style-name="T55">ча</text:span>сны му юклӧмӧ, дерт, ӧти-мӧдыд юклысьӧмъяслы паныд мунысьясыд нинӧм оз вермыны вӧчны, оз вермыны сувтӧдны уджсӧ. Муястӧ юклігӧн колӧ ёна зільны, мед эськӧ бырӧдны посни пельӧ да мӧда-мӧдсьыс ылӧ муястӧ юклысьӧмъясысь.</text:p>
      <text:p text:style-name="P1">Мукӧдлаын крестьяна зільӧны куим переменаа му вӧдитчӧмысь эновтчыны, заводитны мусӧ вӧдитны <text:span text:style-name="T57">уна переменаӧн</text:span>.</text:p>
      <text:p text:style-name="P1">Сӧмын тані бара торкӧ став тӧлксӧ уна да посни пельӧ му юклӧмъясыд, либӧ мыйкӧ ещӧ мукӧдтор. Татшӧминъясад колӧ мӧвпыштны землемерӧн юклысьӧм йылысь. Та дырйи, дерт, ковмас унджык сьӧм да унджык вын пуктыны. Да ӧд бурыс унджык жӧ и лоӧ, сэсся комсомол ячейкаяслы колӧ сёрни нуӧдны, мед эськӧ крестьянаыс босьт<text:span text:style-name="T55">ч</text:span>исны унджыкӧн уна переменаа му вӧдитӧмас.</text:p>
      <text:p text:style-name="P1"><text:soft-page-break/>Кыдзи, кутшӧм переменаӧн лӧсьыдджык муястӧ вӧдитны, колӧ юасьны агрономлысь.</text:p>
      <text:p text:style-name="P1"/>
      <text:p text:style-name="P1">Видлӧгъяс.</text:p>
      <text:p text:style-name="P1"/>
      <text:p text:style-name="P1">Зэв уна крестьяна гаралӧны мукӧддырйи кутшӧмкӧ выльторъяс вӧдитӧм йылысь. Сӧмын полӧны — ӧти сёрни кузяыд пӧ огӧ лысьтӧ вӧчнысӧ. Кодкӧ кӧ пӧ эськӧ видлӧг вӧчис, петкӧдліс миянлы, сэки пӧ позяс босьт<text:span text:style-name="T55">ч</text:span>ыны.</text:p>
      <text:p text:style-name="P1">Эмӧсь наросьнӧ видлӧг вӧчан станцияяс. Найӧ быдсяма пӧлӧс видлӧг вӧчӧны видз<text:span text:style-name="T1">-</text:span>му уджалӧм боксянь, уна бур индӧдъяс вермасны сетны крестьянаыдлы. Сэтшӧм станцияясыс корсьӧны крестьяна пытшкысь гижысьясӧс (корреспонд<text:span text:style-name="T55">е</text:span>нтов).</text:p>
      <text:p text:style-name="P1">Комсомолыдлы колӧ босьт<text:span text:style-name="T55">ч</text:span>ыны и тайӧ удж дінас. Комсомолечьяслы да видз<text:span text:style-name="T1">-</text:span>му велӧдан кружокса шленъяслы колӧ заводитны вӧчавлыны видлӧгъяссӧ, сэсся гижасьны видлӧг станцияяскӧд.</text:p>
      <text:p text:style-name="P1"/>
      <text:p text:style-name="P1">Турун да мукӧдтор кӧдзӧм.</text:p>
      <text:p text:style-name="P1"/>
      <text:p text:style-name="P1">Ӧні уна крестьяна нин заводитӧны муяс вылас кӧдзны турун, мӧс сёркни, картупель. Сы дінӧ сиктса комсомоллы бара жӧ колӧ босьт<text:span text:style-name="T56">ч</text:span>ыны. Таво колӧ нин унджык комсомолечлы да видз<text:span text:style-name="T1">-</text:span>му велӧдан кружокса шленлы заводитны кӧдзны ас муяс вылас турунъяс, картупель, мӧс сёркни. Кӧні кольӧм во видлӧг мый йылысь кӧ артмис, таво колӧ ёнджыка сы дінӧ босьт<text:span text:style-name="T56">ч</text:span>ыны, мед бур вӧчӧмторйыс вермис ёнджыка паськавны.</text:p>
      <text:p text:style-name="P1">Мукӧдлаын ӧзимъястӧ да няньястӧ зэв ёна тшыкӧдлӧны гагъяс. Сэсся овлӧны нянь висьӧмъяс. Кӧні таво татшӧм нелючкиясыс лоӧны, комсомол ячейкаяслы ӧтув агрономкӧд колӧ вермасьны сыкӧд, висьтавлыны крестьяналы — кыдзи колӧ вермасьны.</text:p>
      <text:p text:style-name="P1">Колӧ жӧ комсомолыдлы видзӧдны, мед омӧль потшӧс вӧсна кӧдзаястӧ эз таляв скӧт. Быд комсомолечлы войдӧр ассьыс потшӧсъяссӧ колӧ видлыны — бурӧсь-ӧ. Колӧ отсавны исполкомлы, мед эськӧ быд крестьянинлӧн потшӧсыс вӧлі ён. Гӧлиник крестьяналы, оз кӧ найӧ ас выннаныс вермыны лӧсьӧдны ассьыныс потшӧсъяссӧ, колӧ сетны ӧтувъя уджӧн отсӧг.</text:p>
      <text:p text:style-name="P1"/>
      <text:p text:style-name="P1">Овмӧстӧ колӧ артавны.</text:p>
      <text:p text:style-name="P1"/>
      <text:p text:style-name="P1">Артыштӧм да пасйыштӧм кӧ абу овмӧсад, он вермы тӧдны — уна<text:span text:style-name="T56">-</text:span>ӧ овмӧсыд пӧльза либӧ убытка вайӧ. Тайӧ уджтӧгыд быттьӧ ми син куньӧмӧн мунам. Артыштӧмтӧ да пасйыштӧмтӧ вӧчны, карандаш да бумага кындзи, нинӧм сэсся оз ков. Быд комсомолечлы колӧ аслас овмӧсын нуны пасъялӧмсӧ (уч<text:span text:style-name="T67">ё</text:span>т). Кыдзи, мый, кутшӧм кадын вӧчин, уна<text:span text:style-name="T56">-</text:span>ӧ уджсӧ пуктін, — овмӧсад ставсӧ колӧ артыштны.</text:p>
      <text:p text:style-name="P1"/>
      <text:p text:style-name="P1">Ас овмӧсас юралысь комсомолечлӧн могъясыс.</text:p>
      <text:p text:style-name="P1"/>
      <text:p text:style-name="P1">Видз<text:span text:style-name="T1">-</text:span>му кыпӧдан уджад медыджыд могыс воӧ овмӧсас юралысь<text:span text:style-name="T60"> ко</text:span>мсомолеч вылӧ. Ӧні ас овмӧсас юралысь комсомолечьяс быдлаын (сідзжӧ и миян обласьтын) чукӧртчывлӧны сёрнитны ас костаныс да агрономъяскӧд видз<text:span text:style-name="T1">-</text:span>му уджалӧм йылысь. Сэтшӧм чукӧртчылӧмъяс вылас колӧ корлывлыны тшӧтш и мукӧд (ас овмӧсас не юралысь) комсомолечьясӧс. Колӧ жӧ сэтчӧ корлывны выль ногӧн видз<text:span text:style-name="T1">-</text:span>му уджавны зільысь том йӧзӧс. Сэтшӧм чукӧртчылӧмъяс вылын ас овмӧсас юралысь комсомолечьяслы индӧны ассьыныс муяссӧ Ленин ногӧн уджалысь том йӧз Союзын (ВЛКСМ-<text:span text:style-name="T56">ын</text:span>). Мед эськӧ ас овмӧсас юралысь комсомолечыс эз жӧ кеж бокӧ, мед эз сибды ас овмӧсас кокнас и юрнас, эз вунӧд дзикӧдз об<text:span text:style-name="T981">щ</text:span>ествоса уджсӧ. Колӧ, мед сиктса ас овмӧсас юралысь комсомолеч нуӧдіс выль ногӧн, бура ассьыс овмӧссӧ <text:soft-page-break/>да мед эз вунӧд тшӧтш об<text:span text:style-name="T981">щ</text:span>ествоса уджсӧ: мед вӧлі ко<text:span text:style-name="T356">о</text:span>перативъясын шленын, мед велӧдчис да босьт<text:span text:style-name="T56">ч</text:span>ис ӧтвылысь видз<text:span text:style-name="T1">-</text:span>му уджавны, вӧчис мукӧдтор.</text:p>
      <text:p text:style-name="P1"/>
      <text:p text:style-name="P1">Колӧ уджавны ӧтувтчӧмӧн.</text:p>
      <text:p text:style-name="P1"/>
      <text:p text:style-name="P1">Судзсьытӧм крестьянинлы ӧтнаслы зэв сьӧкыд ассьыс овмӧссӧ бурмӧдны. Кытчӧ эськӧ гӧль крестьяниныд эз кутчысь — ньӧбны ли машина, либӧ мӧс, вӧв, мыйкӧ мукӧдтор — ӧтнаслы сылы сьӧкыд. Ӧткӧннад бурджык да донаджык машинатӧ он вермы ньӧбны. Дай ӧтнадыдлы ичӧт овмӧсад гырысь машинасьыд нинӧм. Сы вӧсна и крестьянаыдлы колӧ ӧтувтчыны, видз<text:span text:style-name="T1">-</text:span>му уджалан ко<text:span text:style-name="T56">о</text:span>перацияӧ шленӧ пырны. Сӧмын ӧтувтчӧмӧн кокниджыка да ӧдйӧджык вермасны крестьяна ассьыныс овмӧссӧ бурмӧдны.</text:p>
      <text:p text:style-name="P1">Крестьяналы ӧтувтчыны позьӧ уна пӧлӧс ко<text:span text:style-name="T56">о</text:span>перацияӧ. Медвойдӧр ёнджыка колӧ видзӧдлыны машинаяс судзӧдан да удждысян ко<text:span text:style-name="T56">о</text:span>перативъяс вылӧ, ӧтвылысь видз<text:span text:style-name="T1">-</text:span>му уджалан артельяс вылӧ.</text:p>
      <text:p text:style-name="P1"/>
      <text:p text:style-name="P1">С. Ворсин.</text:p>
      <text:p text:style-name="P1"/>
      <text:p text:style-name="P1">==Миян сиктъясын</text:p>
      <text:p text:style-name="P1"/>
      <text:p text:style-name="P1">{В. Забелин @ Вӧр сотчӧмкӧд вермасьӧм йылысь : экон. гижӧд // Ордым @ 1927. №5 @ Лб. 13–15.}</text:p>
      <text:p text:style-name="P1"/>
      <text:p text:style-name="P1">Вӧр сотчӧмкӧд вермасьӧм йылысь.</text:p>
      <text:p text:style-name="P1"/>
      <text:p text:style-name="P1">Быд во, мыйӧн кутас матысмыны гожӧм, водзвыв и лоӧ повны вӧр сотчӧмъясысь.</text:p>
      <text:p text:style-name="P1">Мый вӧсна тшӧкыда овлывлӧны яг пӧжаръясыс? Висьтавны та вылӧ абу сьӧкыд. Быдӧн тӧдам, чардбиысь некор оз ӧзйы быдман уль пу. Ӧткымынысь нин ӧзйывлӧны кос пуяс. Сӧмын ӧд чардбиыд овлывлӧ унджыксьыс зэригӧн, либӧ зэр водзвылас. Сы вӧсна чардби помысь <text:span text:style-name="T60">би оз вермы паськавны, — зэрыс кусӧдӧ. Сідзкӧ, яг пӧжаръясыд лоӧны сӧмын йӧз ки помысь: либ</text:span>ӧ биӧн нелючкиа вӧдитчӧмысь, либӧ наросьнӧ ӧзтӧмъясысь.</text:p>
      <text:p text:style-name="P1">Коми йӧзыдлӧн уджалӧмыс-олӧмыс кызыс вӧр пӧвс<text:span text:style-name="T58">т</text:span>ын: сэні сылӧн олӧ скӧтыс, звер<text:span text:style-name="T58">-</text:span>пӧткатӧ кыйӧны, тыл<text:span text:style-name="T60">а-п</text:span>ашня вӧчӧны, пес кералӧны, быдсяма вотӧсъяс вотӧны, турун пуктӧны, сідзи водзӧ. Дерт, сэсся пыртӧ вӧрад ветліг-олігӧн зэв этша колӧ пӧжар вӧчтӧдзыд, нелючкиа кӧ биӧн сэні вӧдитчан.</text:p>
      <text:p text:style-name="P1">Быд мортлы ёна колӧ вид<text:span text:style-name="T58">з</text:span>ч<text:span text:style-name="T58">ы</text:span>сьны вӧр ӧзтӧмъясысь. Колӧ лючкиджык биӧн вӧдитчыны. Зэв ӧд кокни сійӧс вӧчнытӧ. Сӧмын кӧсйӧмыс колӧ. Бипур вылӧ местасӧ колӧ бӧрйыны бокысьджык быдсяма кос кламсьыс. Сэтшӧм местаыс кӧ оз сюр, бипур местасӧ колӧ паськыдакодь весавны да гӧгӧрыс кодйыштны ичӧтик канава: мыйӧн биыс оз кут ковны, колӧ сійӧс киськавны ваӧн, либӧ тыртны муӧн, мед оз коль ньӧти би<text:span text:style-name="T59">а </text:span>сэрапо<text:span text:style-name="T989">м</text:span>ыс, ни шомтор<text:span text:style-name="T989">й</text:span>ыс. Вӧрад узьлігӧн войясын лоӧ бисӧ видзны дырджык, мед узьнысӧ шоныдджык вӧлі. Сэки бипур местасӧ быть колӧ бӧрйыны пӧжар лотӧминын: мед сійӧ вӧлі куш вылын, увтасынджык, ылын кос увъясысь, пуясысь да вӧрса быдмӧгъясысь (кос нитшъясысь да, мый да), тӧв сайысьджык.</text:p>
      <text:p text:style-name="P1">Вӧрын куритчигӧн колӧ чигарка помъястӧ да и<text:span text:style-name="T79">с</text:span>тӧг помъястӧ шыблавны кусӧдӧмӧн. Вӧралысьяслы (лыйсьысьяслы) оз ков пыжияссӧ патронас вӧчны торкысь, кудельысь либӧ ватаысь. Колӧ сы вылӧ босьтны гумага либӧ гын, — найӧ лыйӧм бӧрас оз ӧзйыны.</text:p>
      <text:p text:style-name="P1">Тыла сотігъя<text:span text:style-name="T987">сӧ</text:span>н либӧ видз вӧчигъясӧн пӧжар лоӧмысь зэв ёна колӧ вид<text:span text:style-name="T59">з</text:span>ч<text:span text:style-name="T59">ы</text:span>сьны: местасӧ сы гӧгӧр весавны муӧдзыс да гӧгӧрыс кодйыны канава. Сотны колӧ зэв лӧнь поводдя дырйи. Сотчигас пыр видзӧдны би кустӧдзыс.</text:p>
      <text:p text:style-name="P6"><text:soft-page-break/>Тані кыв-мӧд колӧ шуны тыла вӧчӧмъяс йылысь. Тыла вӧчӧмъясыд миян важысянь нин мунӧ. Сӧмын сійӧ зэв омӧльтор вӧчӧ. Сы вӧсна, законъяс серти, ӧні оз лэдзны тылаястӧ вӧчны. </text:p>
      <text:p text:style-name="P6">Муяс тырмытӧмла коми дядьӧыд мукӧддырйи оз кывзы законъястӧ, пырӧ пыдӧ ягӧ, гусьӧн кералӧ вӧрсӧ — вӧчӧ тыла. Сыысь ӧні сійӧс кыскӧны судӧ, дай тыла вывсьыс воӧм няньсӧ босьтӧны.</text:p>
      <text:p text:style-name="P1">Тайӧ омӧльторъясы<text:span text:style-name="T60">скӧд, ты</text:span>ла вӧчӧмъясыдкӧд<text:span text:style-name="T60">,</text:span> колӧ вермасьны кык ногӧн: ӧти<text:span text:style-name="T59">-</text:span>кӧ, кутавны тыла вӧчысьяссӧ да судӧ сетавны, мӧд<text:span text:style-name="T59">-</text:span>кӧ, бурмӧдны крестьяналысь овмӧссӧ, агрономъяс велӧдӧм серти, лэптыны видз<text:span text:style-name="T1">-</text:span>муясысь докод вайӧмсӧ, мед крестьяниныслы судзсьытӧмла эз ло гусьӧн кайны вӧрӧ да жугӧдны сійӧс.</text:p>
      <text:p text:style-name="P1">Колӧ ещӧ гарыштны челядь йылысь. Найӧ лун-лун олӧны вӧрын, вотчӧны, мӧс видзӧны да, мый да. Налы зэв ёна кажитчӧ би<text:span text:style-name="T59">а</text:span>сьӧмыд, мукӧддырйи окотасӧ тешитӧм понда ӧзтӧны кос вӧр турунсӧ либӧ лёк кламсӧ — сідзи вӧчӧны пӧжар. Бать-мамъяслы челядьяссӧ ягӧ мӧдӧдігӧн колӧ велӧдны, мед найӧ оз биасьны, торъя нин оз дурны биӧн.</text:p>
      <text:p text:style-name="P1">Вӧр сотчӧмъясыд вайӧны ставнымлы миянлы дай государстволы зэв ыджыд убытка. Ыджыд мыж государство водзын вӧчӧны вӧр ӧзталысьясыд.</text:p>
      <text:p text:style-name="P1">Коми дядьӧыд татшӧм пӧраясас дорйысьӧ: менам нэм вылӧ пӧ вӧрыс тырмас. Ньӧти оз ныръясь, оз зіл<text:span text:style-name="T60">ь вӧ</text:span>р кусӧдӧмлань, оз зіль весиг яг ӧзтысьсӧ корсьны да висьтавны.</text:p>
      <text:p text:style-name="P1">Тадзинад вӧр сотчӧмъясысь вид<text:span text:style-name="T59">з</text:span>ч<text:span text:style-name="T59">ы</text:span>сьӧмыд пыр на важ ног сулалӧ миян водзын. Колӧ чорыда мӧвпыштлыны сыкӧд вермасьӧм йылысь. Та понда йӧз костын колӧ нуӧдны зэв ыджыд удж. Петкӧдлыны-висьтавны крестьяналы — ягыс абу йӧзлӧн, „казеннӧй“, кодлӧнкӧ, висьтавлыны — вӧртӧгыс крестьянин оз вермы овны, сытӧг сылӧн овмӧсыс жебмас. Дай водзӧ олысьяслы ковмас на вӧрыс.</text:p>
      <text:p text:style-name="P1">Тӧдмӧдан уджсӧ колӧ заводитны нуӧдны пырысьтӧм<text:span text:style-name="T59">-</text:span>пыр жӧ. Кыскыны сэтчӧ став сӧвет да йӧзкост удж нуӧдан<text:span text:style-name="T59">і</text:span>нъяссӧ. Колӧ школаясын том йӧзсӧ тӧдмӧдны вӧр йылысь, сійӧ колӧм да видзӧм йылысь.</text:p>
      <text:p text:style-name="P1">Лыддьысян керкаясӧ да библиотекаясӧ колӧ мӧдӧдавны гӧгӧрвоана нигаяс вӧр йылысь, сетавны крестьяналы лыддьыны.</text:p>
      <text:p text:style-name="P209">Крестьяниныд гӧгӧрвоас, мыйла вӧр колӧ видзны сотчӧмъясысь да, оз кут кыдзсюрӧ вӧдитчыны вӧрын биӧн, кутас вермасьны мукӧд гӧгӧрвотӧм, кыдзсюрӧ биӧн вӧдитчысь йӧзыскӧд.</text:p>
      <text:p text:style-name="P1">Быд сиктса уджалысьлы да удж нуӧданінлы, быд крестьянинлы колӧ бурджыка мӧвпыштлыны вӧръяс сотчӧмысь видзӧм йылысь, бура вӧдитчыны вӧрын биӧн, велӧдны сы вылӧ мукӧд, ыръянитчысьджык мортӧс.</text:p>
      <text:p text:style-name="P1">Тайӧс кӧ ставсӧ вӧчан, вӧр сотчӧмлы позьӧ пуктыны пом.</text:p>
      <text:p text:style-name="P1"/>
      <text:p text:style-name="P1">В. Забелин.</text:p>
      <text:p text:style-name="P1"/>
      <text:p text:style-name="P1">[Нодъя дорын.]</text:p>
      <text:p text:style-name="P1">[Вӧравны]</text:p>
      <text:p text:style-name="P1"/>
      <text:p text:style-name="P1">{Агроном <text:span text:style-name="T123">Щ</text:span><text:span text:style-name="T60">еки</text:span>н @ Муяс вылын ёг турункӧд вермасьӧм : экон. гижӧд // Ордым @ 1927. №5 @ Лб. 16–17.}</text:p>
      <text:p text:style-name="P1"/>
      <text:p text:style-name="P1">Муяс вылын ёг турункӧд вермасьӧм.</text:p>
      <text:p text:style-name="P1"/>
      <text:p text:style-name="P1">Миян муясным зэв ёгӧсь быдсяма пӧлӧс туруннас. Медся нин уна на пиысь овлӧ ёг турун, коді тай быдмӧ межаясын, туйясын да канаваясын. Нянь кӧдза да пукт<text:span text:style-name="T972">а</text:span>съяс пиын ёг турунысь омӧльыс зэв ыджыд: ёг турун босьтӧ муыслысь няньлы да пукт<text:span text:style-name="T972">а</text:span>слы колан вынсӧ; <text:soft-page-break/>босьтӧ васӧ мусьыс, косьтӧ сійӧс; сайӧдӧ быдтасъясӧс шондіысь; ёг турунсянь паськалӧны быдтас сёйысь гагъяс, бур оланін налы ёг туруныс да; ёг турун оз лэдз няньлы воны, сы вӧсна урожай чинӧ; вывті кӧ нин уна му вылын ёг туруныс, няньыд вермас дзикӧдз не воны.</text:p>
      <text:p text:style-name="P1">Сы понда ёг турункӧд колӧ мый верман вермасьны, бырӧдны му вывсьыд. Бырӧдны сійӧс позьӧ кык ногӧн: ӧти<text:span text:style-name="T252">-</text:span>кӧ, кӧдзтӧдз на лӧсьӧдчӧмӧн, мӧд<text:span text:style-name="T252">-</text:span>кӧ, быдмигас нин.</text:p>
      <text:p text:style-name="P1">Ӧти ногнас со кыдзи колӧ вермасьны. Медвойдӧр — кӧйдыс весалӧмӧн. Сэсся колӧ кужны куйӧдтӧ лӧсьӧдны: унаысь мукӧд вердӧны скӧтнысӧ нянь бӧжӧн. На пиын овлӧ быдсяма ёг турун кӧйдысыс. Ёг турун кӧйдыс скӧт пытшкысь петӧ ортсӧ чужанлунсӧ воштытӧг, куйӧдкӧд тшӧтш веськалӧ муӧ, да сэні сэсся и чужӧ. Сы вӧсна колӧ нянь<text:span text:style-name="T60"> бӧжтӧ, скӧтлы вердтӧдзыс, изны, либӧ пӧсь ваӧн киськавны, мед сы пиысь ёг кӧйдысъясыс к</text:span>улӧны. Оз ков вольсавны скӧт улӧ вывті ёгӧсь идзас. Оз ков петкӧдны му вылӧ свеж<text:span text:style-name="T252">ӧ</text:span>й (идзаса) куйӧд. Колӧ петкӧдны ёна нин сісьмӧмӧс. Сэки сӧмын куйӧдӧ веськалӧм ёг кӧйдысыд вермас воштыны ассьыс чужанлунсӧ.</text:p>
      <text:p text:style-name="P1">Канаваясысь, межаясысь да туйяс вылысь ёг турунсӧ бырӧдӧны ытшкӧмӧн. Ытшкыны колӧ кӧйдысавтӧдзыс на, мед муясыд насянь оз ёгӧссьыны. Вужсянь быдман ёглысь вужъяссӧ колӧ кокны да сотны.</text:p>
      <text:p text:style-name="P1">Мӧд ногӧн вермасьны ёг турункӧд позьӧ: 1) сійӧс нетшкӧмӧн; 2) картупель, скӧт вердан сёркнияс да турун кӧдзлӧмӧн муястӧ вежлалӧмӧн; 3) коськӧм вылысь ёгсӧ бырӧдӧмӧн; 4) скӧт видзӧмӧн.</text:p>
      <text:p text:style-name="P1">Нетшкывлӧны ёг турунтӧ сӧмын шабді да кӧнтусь пиысь. Медлӧсьыд сійӧс вӧчны зэр бӧрын, кор муыс небзьыштӧма. Ёг туруныд нетшкыссьӧ кокниа вужнас.</text:p>
      <text:p text:style-name="P1">Картупель да скӧт вердан сёркнияс му вылын вӧдитігӧн ёг туруныд бырӧ; сэки ӧд мутӧ, мед бурджыка воас картупельыд либӧ сёркниыд, весалӧны, небзьӧдӧны. Кӧдзӧм турунъяс (бобӧнянь, тимопеевка) сука да пашкыра быдмӧмысла ёг турунӧс пӧдтӧны.</text:p>
      <text:p text:style-name="P1">Медбура позьӧ бырӧдны ёг турунсӧ коськӧм вылысь. Со кыдзи: медводдзаысь коськӧмсӧ гӧрӧны арын. Тӧвнад ёг туруныд кулӧ. Тулысын, кымын позьӧ водзджык коськӧм пинёвтӧны, мед муыс небзяс, оз косьмы. Тадзи кӧ вӧчан, ёг турун кӧйдысыд му вылын регыдджык чужас. Мыйӧн коськӧмыд кутас вежӧдны (ёг туруныс петас) колӧ сійӧс сэки гӧрны плугйӧн, ляпкыдика лӧсьӧдӧмӧн.</text:p>
      <text:p text:style-name="P7">Тувсов кӧдза улӧ му лӧсьӧдігӧн ёг турункӧд вермасьны позьӧ тадзи: пырысьтӧм<text:span text:style-name="T253">-</text:span>пыр, сю идралӧм бӧрын мусӧ колӧ гӧрны зэв ляпкыдика — вершӧк 1<text:span text:style-name="T22">–</text:span>1½ суд<text:span text:style-name="T253">т</text:span>а кымын, векньыдик пластъясӧн. Тадзи небзьӧдӧмӧн му вылын ёг туруныс регыдджык петӧ. Сэсся вежон куим мысти гӧрны тыр джудждаӧн. Сы бӧрын выльысь петалӧм ёг туруныс кулӧ тӧвнас, кӧдзыд улын. Тулысын, кӧдзтӧдз войдӧр бара жӧ колӧ гӧрны мутӧ.</text:p>
      <text:p text:style-name="P1">Му вылын скӧт видзӧм мый<text:span text:style-name="T253">т</text:span>акӧ отсалӧ ёг турун бырӧдны. Сӧмын скӧт йирӧдӧмнас туруныс оз дзикӧдз быр, а быдман выныс чинлӧ. Бурджык лэдзлыны муяс вылӧ, ёг турун бырӧдӧм могысь, йирсьыны ыжъясӧс. Найӧ улытіджык йирасны, ёнджыка ёг туруныд бырӧ.</text:p>
      <text:p text:style-name="P1">Унджык бурыс лоӧ, ёг турункӧд вермасьӧмӧ кӧ кутчысясны крестьянаыс став об<text:span text:style-name="T981">щ</text:span>ествонас. Ӧткӧн-ӧткӧнтӧ сьӧкыд вермасьны. Ёг туруныд кӧ ӧд кӧть ӧти му вылын эм, вермас сэсянь паськавны кокниа мукӧд муяс вылас. Ӧткӧн кӧ кодкӧ ас му вывсьыс бырӧдлас ёг турунсӧ, сэтчӧ коркӧ, недыр мысти бара вермас петны, — мукӧд ёга муяс вывсяньыс воас.</text:p>
      <text:p text:style-name="P1"/>
      <text:p text:style-name="P1">Агроном <text:span text:style-name="T124">Щ</text:span><text:span text:style-name="T60">екин.</text:span></text:p>
      <text:p text:style-name="P1"/>
      <text:p text:style-name="P1">{В. Исаков @ Картупель дӧзьӧритӧм йылысь : экон. гижӧд // Ордым @ 1927. №5 @ Лб. 17–19.}</text:p>
      <text:p text:style-name="P1"/>
      <text:p text:style-name="P1">Картупель дӧзьӧритӧм йылысь.</text:p>
      <text:p text:style-name="P1"/>
      <text:p text:style-name="P1"><text:soft-page-break/>Картупель мутӧ колӧ весавны да мудйыны.</text:p>
      <text:p text:style-name="P1"/>
      <text:p text:style-name="P1">Нянь вӧдитігӧн колӧ, мед муыд вӧлі бура вынсьӧдӧма, бура гӧрӧма, бур кӧйдысӧн кӧдзӧма, нянь воигас мед вӧлі бур поводдя. Быдтор кӧ тырмымӧн лоӧ, няньтӧ позьӧ бурӧс ви<text:span text:style-name="T254">ч</text:span>ч<text:span text:style-name="T254">ы</text:span>сьны. А картупельыдлы тайӧ оз на тырмы. Пуктӧм бӧрад кӧ сійӧс он кут дӧзьӧритны, ставыс ёгӧн тырӧ. Ёгӧн тырӧм да чорзьӧм му вывсьыд картупельыдлысь ыджыд урожайсӧ немтор нин ви<text:span text:style-name="T254">ч</text:span>ч<text:span text:style-name="T254">ы</text:span>сьны.</text:p>
      <text:p text:style-name="P1">Картупель пуктӧм бӧрад, эз кӧ вӧв кӧйдыссӧ водзджык нырсьӧдӧма, коръясыс сылӧн зэв дыр оз петны. Мукӧддырйи картупель кор петтӧдзыс кольӧ вежон нёль кымын. Дерт, та дыраӧн муыд зэв ёна чорзьӧ, топалӧ, дай ёг турунӧн тырӧ. Колян кӧ мутӧ сідзи, картупель коръясыс ёг турун пырыс оз и кутны тыдавны.</text:p>
      <text:p text:style-name="P1">Ёг турунъяс зэв ёна мешайтӧны мортӧн вӧдитан быдтасъяслы: вынсӧ да васӧ му вывсьыс нуӧны, сэсся гожсӧ сайӧдӧны. Ёг турунсӧ весавны да картупель му вылыссӧ небзьӧдны медбура позьӧ пинёвтӧмӧн (агсалӧмӧн). Колӧ пинёвтны картупель коръясыс мыччысьтӧдз на. Медбур пинёвтны кӧрт пиньяса «зигзаг» пиняӧн. Пинёвтны мусӧ колӧ ёг турун быртӧдзыс. Пинёвтігӧн кӧ кымынкӧ картупель нетшкыссяс, оз ков сыысь повны. Сійӧс бӧр позьӧ сюйны муас. Пинёвтӧм бӧрын картупельыд тӧдчӧмӧн кутас быдмыны.</text:p>
      <text:p text:style-name="P1">Мӧд удж картупель бердад, пинёвтӧм бӧрын, лоӧ мудйӧм. Медводдзаысь мудйӧны картупель коръясыс вершӧк 4 суд<text:span text:style-name="T254">т</text:span>а кымын быдмӧм мысти. Мудйӧны ляпкыдика. Медкокни, дерт, мудйыны вӧла мудъянӧн (окучникӧн). Картупель коръясыс кӧ сэні тырыштласны муӧн, колӧ сыысь бӧр весалыштны, мед тырӧмысла оз ньӧжмаммы быдмӧмыс.</text:p>
      <text:p text:style-name="P1">Мудйӧм бӧрын лун <text:span text:style-name="T975">10–15-</text:span>ӧн кымын картупель коръяс вевъяласны бура кузя нин быдмыны. Сэки колӧ мудйыны мӧдысь, пыдіджык нин воддза сертиыс. Мудйысьӧмнас муӧн тырӧм коръяссӧ бара жӧ колӧ мусьыс весавны.</text:p>
      <text:p text:style-name="P1">Кольӧм ёг турунъяссӧ картупель костъяссьыс, кытчӧ мудъяныд оз сибав, колӧ нетшкыны киӧн, мӧдысь картупельтӧ мудйӧм бӧрын ёгӧн тырӧмысь оз нин ков повны: гырысь коръяснас картупельыс ачыс став мусӧ кутас вевттьыны.</text:p>
      <text:p text:style-name="P1">Град вылын картупель вӧдитігӧн унджыкысьсӧ вӧла мудъянтӧ оз босьтлывны: сэки, пинёвтӧм пыдди, картупель коръяс мыччысигӧн коластъяссӧ рӧшкӧдӧны коканӧн. Мудйӧны сэсся кыкысь жӧ, коканӧн, сійӧ жӧ каднас, кор мудйӧны му вылын картупель вӧдитігӧн.</text:p>
      <text:p text:style-name="P1">Кутшӧм бур сетӧ картупель мудйӧмыс? Сулалӧ-ӧ тайӧ уджсӧ уджавны<text:span text:style-name="T60">?</text:span></text:p>
      <text:p text:style-name="P1">Тайӧ тӧдмалӧм вылӧ, Айкатылаын 1922 воын вӧлі лӧсьӧдӧма видлӧг. Быдса му вӧлі торйӧдӧма шӧриӧн, да кыкнан юкӧнас пуктӧма ӧти лунӧ, ӧтмоз да ӧтмында картупель. Ӧти му джынсӧ кыкысь мудйисны, мӧдсӧ колисны ньӧти мудйытӧг. Ёг турунсӧ тайӧ мӧд <text:span text:style-name="T60">му джы</text:span>нсьыс весавлісны киӧн нетшкӧмӧн. Арын, картупель керигӧн, картупельсӧ веситісны. Урожайыс быд 100 квадрата сыв вылӧ воис: мудйӧ<text:span text:style-name="T60">ми</text:span>нсьыс 92 пуд, мудйытӧ<text:span text:style-name="T987">ми</text:span>нсьыс 52 пуд картупель. Татысь ми аддзам, мый ы<text:span text:style-name="T68">д</text:span><text:span text:style-name="T60">ж</text:span>да бур картупель мудйӧмысь: мудйӧмӧн вӧдитігӧн картупель урожай воӧ пӧшти кык мында унджык.</text:p>
      <text:p text:style-name="P8">Дерт, сійӧ сідзи и артмӧ: мудйигад муыд рӧшкалӧ, а рӧшкыдджык муыд шоныдджык, дай картупельлы овны сэні вӧляджык. Сэсся мудйигӧн ёг турунъясыс — картупельлысь сёянторсӧ мырддьысьясыс — бырӧны. Сэки став выныс муыдлӧн кутас мунны картупель быдмӧм вылӧ, некод оз кут сійӧс сайӧдны, вевттьыны.</text:p>
      <text:p text:style-name="P1">Миянын уналаын на мудйӧм йывсьыд весиг оз и думыштлыны. Картупель градъястӧ, либӧ муястӧ кӧнъясынкӧ эськӧ и весавлӧны жӧ ёгнас тырӧмысь, да ыджыд бурыс сэтысь оз на ло: муыс важ кодьыс жӧ чорыд кольӧ, дай ёг туруныс весавтӧдзыс на вевъялас мусьыс уна вынсӧ босьтны.</text:p>
      <text:p text:style-name="P1">Сідзкӧ, унджык картупель кӧ кӧсъян босьтны, ёна тӧждысьны колӧ мед картупель муыд вӧлі рӧшкыдджык да ёг турунтӧмджык.</text:p>
      <text:p text:style-name="P1"/>
      <text:p text:style-name="P1"><text:soft-page-break/>Картупель идралӧм.</text:p>
      <text:p text:style-name="P1"/>
      <text:p text:style-name="P1">Му вылысь картупельтӧ идравны оз ков тэрмасьны. Арын коръясыс кельдӧдтӧдз либӧ кынмытӧдз картупельыд пыр быдмӧ. Дерт, коръясыс кӧ бырӧны, сэки картупельыд и быдмӧмсьыс дугдас.</text:p>
      <text:p text:style-name="P1">Уна картупель вӧдитігӧн мед<text:span text:style-name="T255">ъ</text:span>ёнасӧ керӧны сійӧс ПЛУГЙӦН ГӦРӦМӦН. Мед гӧригас картупельясыд оз вундассьыны, плугйысь пуртсӧ босьтӧны, да гӧрӧны пурттӧгыс. Гӧрыштӧм бӧрын тыдовтчӧм картупельяссӧ ӧктӧны, пукталӧны гӧрӧма инас, мед сэні сійӧ косьмыштас. Сэсся косьмӧм картупельсӧ му вывсьыс нуӧны да мусӧ агсалӧны (пинёвтӧны), мед кольӧм картупельясыс бара тыдовтчасны. Ӧтчыд гӧрӧмӧн да агсалӧмӧн став картупельыд оз на сюр. Лоӧ мӧдысь на гӧрны дай агсавны.</text:p>
      <text:p text:style-name="P1">Бур поводдяӧ кӧ картупельтӧ керан, некутшӧм косьтӧм сэсся гортад оз и ков: му вылас косьмас. Му вывсьыд сэні веськыда позьӧ гуӧ пуктыны. Зэра поводдяӧ керигӧн, дерт, ковмас косьтыны гортад: овтӧм керкаясын, либӧ амбаръясын, пос увъясын ли.</text:p>
      <text:p text:style-name="P1">Картупельтӧ колӧ керигас на бӧрйыны. Медводз колӧ ӧктыны гырысь, бур картупельяссӧ, сы бӧрын шӧркодд<text:span text:style-name="T255">ьӧ</text:span>мъяссӧ, сэсся поснисӧ. Вундассьӧм да сісьмӧм, либӧ сісьмыны заводитӧм картупельяссӧ колӧ чукӧртны торйӧн, мед бур картупелькӧд гуӧ тшӧтш эз сюрны. Сісь картупельясыд кӧ веськаласны бур картупелькӧд тшӧтш ӧти гуӧ, став картупельыд вермас сісьмыны.</text:p>
      <text:p text:style-name="P1">Кӧйдыс вылӧ колӧ босьтны шӧркодд<text:span text:style-name="T255">ьӧ</text:span>м картупель, торйӧдны колӧ картупель керигад жӧ, сэсся торйӧн и гуавны.</text:p>
      <text:p text:style-name="P1">Сісьмыны заводитӧм да вундассьӧм картупельяс колӧ зільны медвойдӧр бырӧдны — сёйны либӧ скӧтлы вердны.</text:p>
      <text:p text:style-name="P1"/>
      <text:p text:style-name="P1">В. Исаков.</text:p>
      <text:p text:style-name="P1"/>
      <text:p text:style-name="P1">{Агроном Б. Н. Попов @ Градвыв пукт<text:span text:style-name="T972">а</text:span>с сёйысьяс : экон. гижӧд // Ордым @ 1927. №5 @ Лб. 17–24.}</text:p>
      <text:p text:style-name="P1"/>
      <text:p text:style-name="P1">Градвыв пукт<text:span text:style-name="T972">а</text:span>с сёйысьяс.</text:p>
      <text:p text:style-name="P1"/>
      <text:p text:style-name="P1">Миян градъяс вылад пукт<text:span text:style-name="T973">а</text:span>съясыд омӧля волывлӧны, уна пӧлӧс сёйысьяс эмӧсь да. Сэтшӧм сёйысьясыс: бобу<text:span text:style-name="T256">в</text:span>ъяс, гутъяс, гагъяс, сідзи водзӧ.</text:p>
      <text:p text:style-name="P1">Коді вӧдитчӧ пукт<text:span text:style-name="T973">а</text:span>съяснад, сійӧ, дерт, аддзывліс дай тӧдӧ пукт<text:span text:style-name="T973">а</text:span>с тшыкӧдысьястӧ. Сӧмын оз быдӧн тӧдны, мый ы<text:span text:style-name="T970">д</text:span><text:span text:style-name="T60">ж</text:span>да убытка найӧ вайӧны овмӧсыдлы. Унаӧн оз тӧдны, кыдзи вештысьны татшӧм омӧльсьыс. Мукӧддырйи вӧдитысьыд аддзӧ — сылысь пукт<text:span text:style-name="T973">а</text:span>съяссӧ ставсӧ роскӧдз сёйӧмаӧсь, да чайтӧ: он пӧ вермы сійӧн нинӧм керны. Мукӧдыс эськӧ и тӧдӧны — пукт<text:span text:style-name="T973">а</text:span>с тшыкӧдысьясыдкӧд позьӧ вермасьны, сӧмын оз кужны вермасьнысӧ.</text:p>
      <text:p text:style-name="P1">Дерт, пукт<text:span text:style-name="T973">а</text:span>с тшыкӧдысьясыдкӧд вермасьны позьӧ. Абу нин сійӧ сэтшӧм сьӧкыд да гӧгӧрвотӧм удж. Став тшыкӧдысьяссӧ гашкӧ эськӧ бырӧдны он вермы, да позьӧ зэв ёна видзны наысь пукт<text:span text:style-name="T973">а</text:span>съястӧ: пӧшти оз и кут тӧдчыны наысь убыткаыс. А убыткатӧ пукт<text:span text:style-name="T973">а</text:span>с тшыкӧдысьясыд ыджыдӧс вайӧны. Накӧд вермасьнытӧ колӧ. Вермасьны абу сьӧкыд, рӧскодыс сы вылӧ нинӧм мында оз мун. Сӧмын ковмас пуктыны лишнӧй кад да вын.</text:p>
      <text:p text:style-name="P1"/>
      <text:p text:style-name="P1">Кыдзи чужӧны да лоӧны пукт<text:span text:style-name="T973">а</text:span>с тшыкӧдысьяс.</text:p>
      <text:p text:style-name="P1"/>
      <text:p text:style-name="P1">Пукт<text:span text:style-name="T973">а</text:span>с тшыкӧдысьяскӧд вермасян ног йылысь висьтавтӧдз войдӧр<text:span text:style-name="T60"> </text:span>колӧ тӧдмасьны накӧд, найӧ олӧмкӧд. Мед<text:span text:style-name="T256">ъ</text:span>ёна пукт<text:span text:style-name="T973">а</text:span>с тшыкӧдысьяс пиас ставныс (гутъяс, бобу<text:span text:style-name="T256">в</text:span>ъяс, гагъяс) <text:soft-page-break/>ловзьӧны-олӧны пӧшти ӧтмоз. Быд ловъя ловлы моз, налы колӧ сёйны. Сэтшӧм сёянъяснас налӧн унджыксьыс и овлӧ градвыв пукт<text:span text:style-name="T973">а</text:span>съясыд.</text:p>
      <text:p text:style-name="P1">Пукт<text:span text:style-name="T973">а</text:span>с тшыкӧдысьяс паськалӧны посньыдик колькъясӧн. Ӧти гут либӧ бобу<text:span text:style-name="T256">в</text:span> ӧтпырйӧ пуктӧ зэв уна кольк, <text:span text:style-name="T256">м</text:span>укӧддырйи кымынкӧ сёӧдз. Быд пукт<text:span text:style-name="T973">а</text:span>с тшыкӧдысьлӧн колькъясыс аслыспӧлӧс рӧма, модаа, ы<text:span text:style-name="T970">д</text:span><text:span text:style-name="T60">ж</text:span>даа. Сійӧн и верман тӧдны, кутшӧм тшыкӧдысьяслӧн колькъясыс. Пукт<text:span text:style-name="T973">а</text:span>с сёйысьяс пуктӧны (вайӧны) ассьыныс колькъяссӧ сэтшӧм пукт<text:span text:style-name="T973">а</text:span>с бердӧ либӧ вылас, кодӧс ковмас сёйны кольксьыс петӧм лёльӧяслы, мед эськӧ налы, мыйӧн петасны кольк пытшсьыс, корсьтӧг пыр и сюрӧ сёяныс. Колькъяссӧ пуктӧны чукӧрӧ либӧ ӧтикӧн-ӧтикӧн. Мыйкӧ дыра мысти колькъяссьыс петӧны лёльӧяс (личинки). Лёльӧясыс мыйӧн мыччысясны колькъяс пытшсьыс, пыр и кутасны сёйны пукт<text:span text:style-name="T973">а</text:span>съяслысь вужсӧ (лоӧны кӧ му пиын), либӧ засӧ да, корсӧ да, дзоридзсӧ (олӧны кӧ му вылысас). Лёльӧ зэв горша сёйӧ пукт<text:span text:style-name="T973">а</text:span>съяссӧ, дай ӧдйӧ быдмӧ. Мыйкӧ дыра мысти сійӧ вель ёна нин быдмас да сӧвмас. Сэки сійӧ дугдӧ сёйӧмсьыс, дугдӧ тшӧтш ветлӧмсьыс<text:span text:style-name="T265">-</text:span>вӧрӧмсьыс — артмӧ куколка. Куколкасьыс мыйкӧ дыра мысти петӧ верстьӧ гут, либӧ бобу<text:span text:style-name="T257">в</text:span>, либӧ гаг (кутшӧм сикас тшыкӧдысь пуктыліс кольксӧ, сэтшӧм сикас жӧ и петӧ). Сідзкӧ, татысь аддзам — унджыксьыс миянлысь пукт<text:span text:style-name="T973">а</text:span>съястӧ тшыкӧдӧны оз верстьӧ гагъясыс нин (бобу<text:span text:style-name="T257">в</text:span>ъясыс, гутъясыс), а налӧн лёльӧясыс (кодъясысь нин и артмӧны верстьӧ тшыкӧдысьясыс). Ӧти сикас пукт<text:span text:style-name="T973">а</text:span>с тшыкӧдысьяс пуктылӧны колькъяссӧ во чӧжнас ӧтчыд, мукӧдыс — кыкысь, весиг овлӧ — куимысь. Тӧвнас пукт<text:span text:style-name="T973">а</text:span>с тшыкӧдысьяс, быдмӧгъяс моз жӧ, кулӧны.</text:p>
      <text:p text:style-name="P1">Ви<text:span text:style-name="T257">а</text:span>лӧны пукт<text:span text:style-name="T973">а</text:span>с тшыкӧдысьясӧс уна сикас кыянъясӧн, ядъясӧн, мукӧд ногӧн. Та кындзи, мукӧд вӧдитчысьыс зільӧ лӧсьӧдны сідзи, мед эськӧ эз и вермыны паськавны пукт<text:span text:style-name="T973">а</text:span>с тшыкӧдысьясыс. Ӧні видзӧдламӧ, кыдзи да мыйӧн тшыкӧдӧны пукт<text:span text:style-name="T973">а</text:span>съяссӧ быдсикас тшыкӧдысьясыс, кыдзи кӧлӧ накӧд вермасьны.</text:p>
      <text:p text:style-name="P1"/>
      <text:p text:style-name="P1">[Кыдзи артмӧ бобу<text:span text:style-name="T266">в</text:span>.</text:p>
      <text:p text:style-name="P1">Коръяс вылас бобу<text:span text:style-name="T266">в</text:span>лӧн лёльӧясыс, уліас му пиас куколкаыс.]</text:p>
      <text:p text:style-name="P1"/>
      <text:p text:style-name="P1">Капуставывса гут.</text:p>
      <text:p text:style-name="P1"/>
      <text:p text:style-name="P1">Капуставывса гут зэв ёна жугӧдӧ градвыв пукт<text:span text:style-name="T973">а</text:span>съястӧ, жугӧдӧ тулыссянь на том пукт<text:span text:style-name="T973">а</text:span>съяссӧ: <text:span text:style-name="T125">к</text:span><text:span text:style-name="T60">а</text:span>пусталысь, галанкалысь, б<text:span text:style-name="T972">р</text:span><text:span text:style-name="T60">у</text:span>квалысь, турнепслысь (мӧс сёркнилысь). Жугӧдӧ тшӧтш налысь рӧсадасӧ. Капуставывса гут дзик жӧ керкаса гут кодь, сӧмын ичӧтджык сыысь да рудджык. Лэбалӧ ньӧжйӧ, дыша. Пуктӧ колькъяссӧ юньсянь нин. Пуктӧ чукӧрӧн, му вылас либӧ пукт<text:span text:style-name="T973">а</text:span>с вылас матӧ мусяньыс. Колькъясыс посньыдикӧсь, дзик еджыдӧсь, кузьмӧс бӧрӧздаторъясаӧсь. Вежон кык мысти кымын колькъяссьыс петӧны еджыд кыз лёльӧяс. Найӧ пырӧны непыдӧ муас, сёйӧны том пукт<text:span text:style-name="T973">а</text:span>съяслысь вужсӧ войдӧр ортсысяньыс, сэсся пырӧны вуж пиас. Вужсӧ сёясны да сюйсьӧны весиг заас. Татшӧм пукт<text:span text:style-name="T973">а</text:span>сыс быдмӧ ньӧжйӧ, омӧльтчӧ дай кулӧ. Тӧлысь мысти кымын лёльӧясыс кодйысьӧны пырны му пиӧ. Сэні наысь артмӧны куколкаяс. Куколкаяссьыс сійӧ жӧ гожӧмнас петӧны выль гутъяс. Мукӧддырйи ӧти гожӧмнас тадзинас выль гутъясыс лолӧны кык пӧв. Капуставывса гут тӧвйӧ муын куколкаяснас.</text:p>
      <text:p text:style-name="P182">Мед эськӧ капуставывса гут вермис этшаджык тшыкӧдны пукт<text:span text:style-name="T973">а</text:span>съястӧ, колӧ быдтыны ёнджык да дзоньвидз<text:span text:style-name="T987">а</text:span> рӧсада. Сэтшӧм рӧсадаыс озджык пов пукт<text:span text:style-name="T973">а</text:span>с тшыкӧдысьяссьыд. Мыйӧн гутыс пуктас колькъяссӧ, колӧ быд пукт<text:span text:style-name="T973">а</text:span>с бердысь мусӧ парй<text:span text:style-name="T1060">ыштышт</text:span><text:span text:style-name="T60">ӧ</text:span>мӧн вештыны бокӧ вершӧк 3<text:span text:style-name="T258">–</text:span>4, пукт<text:span text:style-name="T973">а</text:span>сыслысь засӧ ниртыштны кинад. Муыскӧд тшӧтш бокӧ вештысясны и гутлӧн колькъясыс. Вештыштӧм му пыддиыс колӧ киськавны пукт<text:span text:style-name="T973">а</text:span>с бердтіыс мӧд, бокысь босьтӧм муӧн да мудйыны сійӧн пукт<text:span text:style-name="T973">а</text:span>ссӧ кымын верман ёнджыка. Мудйӧмнас пукт<text:span text:style-name="T973">а</text:span>сыслӧн петас унджык бокыса вужъясыс дай сійӧн лоӧ ёнджык, оз сэтшӧма ковмыны сылы пытшкӧсса, лёльӧнас висьмӧдӧм вужъясыс. Капуставывса гуткӧд вермасьӧм могысь ещӧ киськавлӧны висьмӧм пукт<text:span text:style-name="T973">а</text:span>съяссӧ рӧстворъясӧн (карболовой<text:span text:style-name="T60"> </text:span>эмульси<text:span text:style-name="T259">е</text:span>й, квасси<text:span text:style-name="T259">е</text:span>й, селитра <text:soft-page-break/>рӧстворӧн<text:span text:style-name="T60">). </text:span>Тадзиӧн пукт<text:span text:style-name="T973">а</text:span>сыд бурджыка быдмӧ, лоӧ ёнджык дай озджык пов асьсӧ жугӧдысьяссьыс. Та ног вермасьӧмъяссьыс кындзи, зэв бур лоӧ, арнас кӧ пуктассӧ керӧм бӧрын капуста подсӧ град вывсьыд перъялан да нуалан сэсся градсӧ гӧран. Сідзи позьӧ мездысьны тӧвйыны кольччан куколкаяссьыс.</text:p>
      <text:p text:style-name="P1"/>
      <text:p text:style-name="P1">Пукт<text:span text:style-name="T973">а</text:span>свывса пытшъяс.</text:p>
      <text:p text:style-name="P1"/>
      <text:p text:style-name="P1">Пукт<text:span text:style-name="T973">а</text:span>свывса пытшъяс — посньыдик гагъяс, сьӧд либӧ вижоват рӧмаӧсь. Жугӧдӧны том пукт<text:span text:style-name="T973">а</text:span>ссӧ да рӧсадасӧ капусталысь, сёркнилысь, б<text:span text:style-name="T972">р</text:span><text:span text:style-name="T60">у</text:span>квалысь, кушманлысь, турнепслысь. Пукт<text:span text:style-name="T973">а</text:span>свывса пытшъяс чеччалӧны; сы вӧсна найӧс кокни тӧдны.</text:p>
      <text:p text:style-name="P1">Тулыснас, пырысьтӧм<text:span text:style-name="T260">-</text:span>пыр рӧсада пуктӧм бӧрын, верстьӧ пытшъясыс йирӧны коръяссӧ розьӧдз. Вайӧны колькъяссӧ градвывса ёг турунъяс вылӧ. Гожӧм шӧрнас колькъяссьыс петӧны лёльӧяс. Найӧ пырӧны быдмӧг кор пытшкас, ветлӧдлӧны сэті да розьӧдлӧны. Верстьӧ пытшъяснас дай найӧ лёльӧяснас тшыкӧдӧм быдмӧгъясыд, дерт, прам<text:span text:style-name="T260">ӧ</text:span>я быдмыны оз нин вермыны, омӧльтчӧны дай весиг кулӧны.</text:p>
      <text:p text:style-name="P1">Пукт<text:span text:style-name="T973">а</text:span>свывса пытшъяскӧд позьӧ вермасьны град вывсьыс ёг турунсӧ (капуста либӧ галанка рӧд модаасӧ) бырӧдӧмӧн. Сэтшӧм ёг туруннас пытшъясыс вердчӧны водз тулыснас, дай гожӧмнас на вылӧ жӧ пуктӧны ассьыныс колькъяссӧ.</text:p>
      <text:p text:style-name="P1">Зэв бура кыйӧны пукт<text:span text:style-name="T973">а</text:span>съяс вылысь пытшъяссӧ кутшӧмкӧ сибданторйӧн (кутшӧмкӧ клейӧн) мавтӧм ичӧтик плагъясӧн. Босьтӧны неыджыд рузум либӧ бумага да пысалӧны сійӧс жель вылӧ, — вӧчӧны ичӧтик плаг. Сійӧс мавтӧны кӧльӧса мазьӧн либӧ кутшӧмкӧ мӧд пӧлӧс клейӧн. Татшӧм плагнас нуӧдӧны рӧсада вывтіыс либӧ ӧвтӧны рӧсада бердтіыс ул<text:span text:style-name="T267">і</text:span>ті, мед повзясны рӧсада вылас пукалысь пытшъясыс. Повзьӧм вывсьыс пытшъяс чеччалӧны дай сибдӧны плагас.</text:p>
      <text:p text:style-name="P9">Позьӧ ви<text:span text:style-name="T260">а</text:span>вны пытшъясӧс рӧсадаса ядӧн („парижской з<text:span text:style-name="T260">е</text:span>л<text:span text:style-name="T260">е</text:span>нью“) резӧмӧн. Сэсся тшӧкыда кӧ киськавлывлан пукт<text:span text:style-name="T973">а</text:span>съястӧ пӧимӧн, бусӧн, пильнӧй пызьӧн, пытшъясыс пышйӧны дай пукт<text:span text:style-name="T973">а</text:span>стӧ озджык жугӧдны.</text:p>
      <text:p text:style-name="P1"/>
      <text:p text:style-name="P1">Капуставывса бобу<text:span text:style-name="T260">в</text:span>ъяс.</text:p>
      <text:p text:style-name="P1"/>
      <text:p text:style-name="P1">Капуставывса бобу<text:span text:style-name="T266">в</text:span>ъяс эмӧсь кык пӧлӧсӧсь: еджыд (капустная белянка), дай пемыд либӧ пемыдруд (капустная совка).</text:p>
      <text:p text:style-name="P1">Еджыд бобу<text:span text:style-name="T261">в</text:span>ъяслӧн бордъясыс еджыдӧсь. Вылыс пельӧсыс бордъясыслӧн пемыд рӧма. Энь бобу<text:span text:style-name="T261">в</text:span>ъяслӧн бордъяс шӧрас овлывлӧны кык пемыд чутъяс. Миян град йӧръясын татшӧм бобу<text:span text:style-name="T261">в</text:span>ъясыс зэв уна овлывлӧ, дай быдӧн найӧс тӧдӧны. Гожӧм шӧрнас, юльын кымын, бобу<text:span text:style-name="T261">в </text:span>колькъяссьыс петӧны гусени<text:span text:style-name="T261">ц</text:span>аяс, — неуна гӧнаӧсь, кельыдвиж рӧмаӧсь, мышку выланыс эмӧсь сьӧд чутъяс. Тайӧ гусени<text:span text:style-name="T261">ц</text:span>аясыс медъёна овлӧны капуста коръяс вылын, шочджыка — сёркни, б<text:span text:style-name="T972">р</text:span><text:span text:style-name="T60">у</text:span>ква да кушман вывъясын. Гусени<text:span text:style-name="T261">ц</text:span>аясыс зэв горшӧсь. Водзджыксӧ олӧны чукӧрӧн, сэсся разӧдчалӧны. Асьнысӧн овмӧдчӧм коръяс вывсьыс войдӧрсӧ сёйӧны ӧтилаті розьӧдз, сэсся став шӧрсӧ коръясыслысь. Медбӧрын корйыслӧн кольӧны сӧмын куш сӧнъясыс. Коръястӧгныс быдмӧгъясыд, дерт, оз вермыны овны, косьмӧны.</text:p>
      <text:p text:style-name="P1">Пукт<text:span text:style-name="T973">а</text:span>съяс вӧдитысьяслы колӧ бырӧдавны бобулыслысь колькъяссӧ, мед эськӧ наысь эз вермыны петны гусени<text:span text:style-name="T261">ц</text:span>аясыс. Колькъяссӧ позьӧ аддзыны пукт<text:span text:style-name="T973">а</text:span>с кор вывъясысь,<text:span text:style-name="T60"> улысла (гугла) дорсьыс </text:span>чукӧрӧн. Чукӧрас овлывлӧ дас кольксянь сёӧдз. Колькъясыс кузьмӧсӧсь, кольквижӧсь, югъяланаӧсь дай абу шыльыдӧсь. Тулысын унджыксьыс ёг турунъяс вылын паныдасьлӧны жӧ татшӧм колькъясыс. Тайӧ колькъяссӧ пуктӧ тӧвйӧм куколкаысь петӧм бобу<text:span text:style-name="T261">в</text:span>. Гожӧм шӧр кежлӧ колькъяссьыс петӧны войдӧр гусени<text:span text:style-name="T261">ц</text:span>аяс, сэсся бобу<text:span text:style-name="T261">в</text:span>ъяс. Тайӧ петӧм бобу<text:span text:style-name="T261">в</text:span>ъясыс и пуктӧны колькъяссӧ, мыйысь лоӧны пукт<text:span text:style-name="T973">а</text:span>с коръяс сёйысь гусени<text:span text:style-name="T261">ц</text:span>аясыс.</text:p>
      <text:p text:style-name="P1"><text:soft-page-break/>Кӧсъян кӧ мездысьны бобулӧн пукт<text:span text:style-name="T973">а</text:span>съястӧ тшыкӧдӧмысь, оз ков лэдзны артмыны гусени<text:span text:style-name="T261">ц</text:span>аяссӧ, а сыысь и бобу<text:span text:style-name="T261">в</text:span>ъяссӧ. Та вӧсна медвойдӧр колӧ град йӧрсьыд тулыснас бырӧдны ёг турунсӧ. Ёг туруныскӧд тшӧтш бырӧны и тулысса (тӧвйӧм куколкасьыс петӧм) бобу<text:span text:style-name="T261">в</text:span>ъяснас пуктӧм колькъясыс. Сэсся гожӧм шӧрнас, уна бобу<text:span text:style-name="T261">в</text:span>ъяс лэбалігӧн нин, колӧ видлавлыны пукт<text:span text:style-name="T973">а</text:span>съяслысь (капусталысь, сёркнилысь, б<text:span text:style-name="T972">р</text:span><text:span text:style-name="T60">у</text:span>квалысь) коръяссӧ, ещӧ нин гугладорсӧ. Сэтысь чукӧра виж колькъяссӧ лямӧдавны. Колькъяссьыс петӧм гусени<text:span text:style-name="T262">ц</text:span>аяссӧ, кор найӧ чукӧрӧнджык на олӧны, бара жӧ колӧ кинад лямӧдавны. Татшӧм ногӧн, куш киӧн вермасьӧм зэв бур отсӧг сетӧ весиг гырысь град йӧръясӧн вӧдитчысьяслы. Миянын посни град йӧръяснад, этша пукт<text:span text:style-name="T973">а</text:span>с вӧдитӧмнад, дерт, ещӧ нин лӧсьыд да кокни тадзитӧ вермасьны. Зэв кӧ нин уна гусени<text:span text:style-name="T262">ц</text:span>аясыс пукт<text:span text:style-name="T973">а</text:span>съяс вылад, позьӧ найӧс ви<text:span text:style-name="T262">а</text:span>вны пукт<text:span text:style-name="T973">а</text:span>съястӧ ядӧн резышталӧмӧн. Кутшӧм ядӧн да кыдзи сійӧс лӧсьӧдны, медбур юасьны участокъясса агрономъяслысь.</text:p>
      <text:p text:style-name="P10">Мӧд пӧлӧс бобулыс сьӧд либӧ сьӧд-руд рӧма. Борд доръясыс пемыд да кольквижа чукыля визьяса. Бӧръя бордъясыс югыдджыкӧсь, некутшӧм мичьяс абуӧсь. Тайӧ бобулыс капуставывса еджыд бобулысь ичӧтджык. Мед<text:span text:style-name="T263">ъ</text:span>ёна тшыкӧдӧ капустаӧс. Лэбалӧ войнас, луннас он аддзывлы. Гожӧм шӧрын, юльын кымын пуктӧ колькъяссӧ пукт<text:span text:style-name="T973">а</text:span>съяс (капустаӧ, сёркниӧ, анькытшӧ, б<text:span text:style-name="T972">р</text:span><text:span text:style-name="T60">у</text:span>кваӧ) коръяс вылӧ<text:span text:style-name="T60">, улысла (гугла) дорас, п</text:span>уктӧ ӧтикӧн-ӧтикӧн, либӧ чукӧрӧ 10<text:span text:style-name="T258">–</text:span>50 колькйӧдз. Колькъясыс водзджыксӧ югыдвижӧсь, сэсся сьӧдӧдӧны. Колькъяссьыс петӧм гусени<text:span text:style-name="T263">ц</text:span>аясыс вижӧсь либӧ руд<text:span text:style-name="T126">о</text:span><text:span text:style-name="T60">в</text:span>атӧсь. Медводзсӧ колькъяссьыс петӧм бӧрын чукӧрӧн кутчысьӧмаӧсь коръясас, улысладорас, да ниртӧны небыдінсӧ коръяслысь. Сэсся разӧдчӧны, заводитӧны коръяссӧ розьӧдлыны. Луннас зільӧны дзебсьыны му бердӧ да пукт<text:span text:style-name="T973">а</text:span>с коръяс пӧвс<text:span text:style-name="T263">т</text:span>ас. Коръяссӧ розьӧдлӧм бӧрын розьӧдлӧны капуста мачсӧ дай пырӧны сэтчӧ дзик шӧрӧдзыс. Ветлӧдланінъяссӧ гусени<text:span text:style-name="T263">ц</text:span>аяс няйтчӧдӧны. Сы вӧсна гусени<text:span text:style-name="T263">ц</text:span>аяснас розьӧд<text:span text:style-name="T60">лӧм инъ</text:span>ясыс дукмӧны да сісьмӧны. Арн<text:span text:style-name="T60">ас, пукт</text:span><text:span text:style-name="T127">а</text:span><text:span text:style-name="T60">съяс керӧм водзвылын</text:span><text:span text:style-name="T987">,</text:span><text:span text:style-name="T60"> г</text:span>усени<text:span text:style-name="T263">ц</text:span>аясыс лэччӧны град вылӧ, пырӧны муӧ, пӧртчӧны куколкаӧ дай сідзи тӧвйӧны.</text:p>
      <text:p text:style-name="P1">Вермасьны сьӧд бобу<text:span text:style-name="T263">в</text:span> гусени<text:span text:style-name="T263">ц</text:span>аясыскӧд колӧ со кыдзи: арнас, пукт<text:span text:style-name="T973">а</text:span>съяс керӧм бӧрын, либӧ тулысын водз, градъястӧ гӧрны 2½ вершӧк суда да пинёвтны. Сэки куколкаясыс мыйкӧ мында сюйсясны пыдӧ муас, мыйкӧ мында каясны му вылас, дай кулӧны. Еджыд бобу<text:span text:style-name="T263">в</text:span>лысь моз жӧ, сьӧд бобу<text:span text:style-name="T263">в</text:span>лысь колькъяссӧ да гусени<text:span text:style-name="T263">ц</text:span>аяссӧ коръяс вылысь разӧдчытӧдзныс на колӧ лямӧдавны. Капуста мачьяс пиас пыртӧдз войдӧр гусени<text:span text:style-name="T263">ц</text:span>аяссӧ позьӧ ви<text:span text:style-name="T268">а</text:span>вны ядъясӧн, мачьяссӧ яднас резышталӧмӧн.</text:p>
      <text:p text:style-name="P1"/>
      <text:p text:style-name="P1">Капуставывса гаг.</text:p>
      <text:p text:style-name="P1"/>
      <text:p text:style-name="P1">Капуставывса гаг (капустная тля) зэв ичӧтик, тойпи кодь, виж-руд рӧма. Аръявыв гожӧмнас, капуста мачавны заводитігӧн, ӧткымын мач коръяс вылас тыдовтчӧ сера рома бус кодь. Сійӧ бус кодьыс и эм капуставывса гагъяс чукӧр. Сэтӧні найӧ нёнялӧны капусталысь коръяссӧ. Нёнялӧминъясас коръясыс тӧдчӧмӧн едждӧны дай мылькъялӧны. Капуставывса гагъяс зэв ӧдйӧ содӧны. Кымын найӧ содӧны, сымын капуста мачыс ёнджыка да ёнджыка висьмӧ, медбӧрын лоӧ дзик руд да няйт. Сэтшӧм мачыс сёйӧм вылӧ оз нин туй. Ёнджыкасӧ татшӧм гагъясыс овлӧны капуста вылын. Паныдасьлывлӧны тшӧтш сёркни, турн<text:span text:style-name="T264">е</text:span>пс да б<text:span text:style-name="T972">р</text:span><text:span text:style-name="T60">у</text:span>ква коръяс вывъясын.</text:p>
      <text:p text:style-name="P1">Мед бырӧдны капуставывса гагъясӧс, бара жӧ, арнас, капуста идралӧм бӧрын колӧ капуста подъяссӧ да град вылас кольӧм улыс листъяссӧ град вывсьыс бырӧдны. Сэтчӧ ӧд и (капуста подъяс да листъяс вылас) капуставывса гагъясыс арнас пуктӧны ассьыныс колькъяссӧ. Колян кӧ подъяссӧ да коръяссӧ град вылад, накӧд тшӧтш кольӧны тӧвйыны гаглӧн колькъясыс. Наысь тулыснас петасны пукт<text:span text:style-name="T973">а</text:span>съяс жугӧдысь гагъясыс. Мӧд ногӧн татшӧм гагъясыскӧд позьӧ вермасьны со кыдзи: августын кымын, мыйӧн пукт<text:span text:style-name="T973">а</text:span>с коръяс вылын тыдовтчасны пӧимруд рӧма гаг чукӧръяс, найӧс колӧ лямӧдавны киӧн. Позьӧ пукт<text:span text:style-name="T973">а</text:span>съяссӧ <text:soft-page-break/>резыштавны виж майтӧг ваӧн. Сыысь гагъясыс кулӧны. Медводдза гожӧм джыннас пукт<text:span text:style-name="T973">а</text:span>съясыд посниӧсь на да, найӧ оз туйны капуставывса гагъяслы сёйӧм вылӧ. Сэки гагъясыслы оланіннас да зэв бур сёяннас овлӧны градвывса ёг турунъяс. Сідзкӧ, зэв бур лоӧ, градъяс вывтӧ кӧ весалан ёг турунъяссьыс, дзикӧдз кӧ бырӧдан найӧс градъяс вывсьыд.</text:p>
      <text:p text:style-name="P1"/>
      <text:p text:style-name="P1">Агроном Б. Н. Попов.</text:p>
      <text:p text:style-name="P1"/>
      <text:p text:style-name="P1">[Кӧдзыд вирич.]</text:p>
      <text:p text:style-name="P1"/>
      <text:p text:style-name="P1">==Дӧзьӧритӧй скӧтнытӧ.</text:p>
      <text:p text:style-name="P1"/>
      <text:p text:style-name="P1">{Н. Ч. @ Кыдзи колӧ чаньяс быдтыны : экон. гижӧд // Ордым @ 1927. №5 @ Лб. 25.}</text:p>
      <text:p text:style-name="P1"/>
      <text:p text:style-name="P1">Кыдзи колӧ чаньяс быдтыны.</text:p>
      <text:p text:style-name="P1"/>
      <text:p text:style-name="P1">Велӧдчӧма йӧз со кыдзи велӧдӧны чаньястӧ быдтыны:</text:p>
      <text:p text:style-name="P1">1. Медводз выль чужысь чаньлысь гӧгсӧ, сустав юкалӧмысь, колӧ мавтны <text:span text:style-name="T269">йо</text:span>дӧн либӧ дьӧгӧдьӧн. Вундыны гӧг оз тшӧктыны.</text:p>
      <text:p text:style-name="P1">2. Нёньпом чаньясӧс куимсянь квайт вежонӧдз колӧ ньӧжйӧник велӧдны турун да зӧр сёйыштны, колӧ вердны ичӧтикаӧн, медбур, небыд турунӧн да нырӧм, др<text:span text:style-name="T60">ӧбитӧм зӧрйӧн. Зӧрсӧ ӧти пунтысь унджык лун кежлӧ оз ков сетны. Зӧрсӧ сёйны велӧдӧм мыст</text:span><text:span text:style-name="T128">и</text:span><text:span text:style-name="T60"> ко</text:span>лӧ пондыны вердны дзонь зорйӧн дрӧбиттӧг.</text:p>
      <text:p text:style-name="P1">3. Сизим вежонсянь, мам дінысь торйӧдӧм бӧрын, чаньлы зӧрсӧ колӧ ньӧжйӧникӧн пыр содтавны 2½ пунтӧдз лун кежлӧ.</text:p>
      <text:p text:style-name="P1">4. Чаньсӧ мам дінсьыс торйӧдны медбур кад 5 либӧ 6 тӧлысь мысти, — кор гӧныс пондас вежсьыны. Мед мам дінысь торйӧдӧм чаньыд регыдджык вунӧдас мам йӧвсӧ, сійӧ оланінӧ пуктӧны сӧстӧм ва тыра доз.</text:p>
      <text:p text:style-name="P1">5. Ва юны велӧдӧм мысти дозсӧ идралӧны. Сэсся чаньӧс юкталӧны ведраысь лун кежлӧ нёльысь. Юктавны колӧ сёйӧм водзвылын.</text:p>
      <text:p text:style-name="P1">6. Чаньясӧс торйӧдӧм мыстиыс колӧ бура весавны. Сідзи найӧ бурджыка, дзоньвидзаджыка быдмӧны. Весавны колӧ гартӧм идзасӧн либӧ тшӧткаӧн.</text:p>
      <text:p text:style-name="P11">7. Ӧти арӧсӧдз торйӧдӧмсянь чаньяслы кӧрымсӧ колӧ пыр содтыштавны: зӧр 4½ пунтӧдз лун кежлӧ, бур турун — 6<text:span text:style-name="T269">–</text:span>8 пунтӧдз.</text:p>
      <text:p text:style-name="P1">8. Мыйӧнкӧ кӧ чаньыд висьмас, колӧ регыдджыка мунны скӧт бурдӧдысь врач дінӧ либӧ пельш<text:span text:style-name="T442">ӧ</text:span>р дінӧ; оз ков эновтчыны бурдӧдӧмысь.</text:p>
      <text:p text:style-name="P1"/>
      <text:p text:style-name="P1">Н. Ч.</text:p>
      <text:p text:style-name="P1"/>
      <text:p text:style-name="P1">{Kodko @ Дыр<text:span text:style-name="T270">-</text:span>ӧ скӧтъяс новлӧдлӧны нӧбаланторсӧ кынӧманыс : экон. гижӧд // Ордым @ 1927. №5 @ Лб. 25.}</text:p>
      <text:p text:style-name="P1"/>
      <text:p text:style-name="P1">Дыр<text:span text:style-name="T270">-</text:span>ӧ скӧтъяс новлӧдлӧны нӧбаланторсӧ кынӧманыс.</text:p>
      <text:p text:style-name="P1"/>
      <text:p text:style-name="P223">&lt;table&gt;</text:p>
      <text:p text:style-name="P1">Кымын лун (шӧркодд<text:span text:style-name="T270">ьӧ</text:span>ма).</text:p>
      <text:p text:style-name="P1">Унджыкысьсӧ новлӧдлӧны со мый дыра.</text:p>
      <text:p text:style-name="P12">Мӧс .... 325<text:span text:style-name="T269">–</text:span>340 лун. 340 лун, либӧ 11 тӧлысь да 10 лун</text:p>
      <text:p text:style-name="P12">Вӧв .... 249<text:span text:style-name="T269">–</text:span>300 „ 285 „ „ 9½ „ — </text:p>
      <text:p text:style-name="P12">Ыж, кӧза .... 146<text:span text:style-name="T269">–</text:span>160 „154 „ „ 5 „ — </text:p>
      <text:p text:style-name="P13"><text:soft-page-break/>Порсь .... 110<text:span text:style-name="T269">–</text:span>140 „ 120 „ „ 4 „ —</text:p>
      <text:p text:style-name="P12">Пон .... 60<text:span text:style-name="T269">–</text:span>70 „ 65 „ „ 9 вежон.</text:p>
      <text:p text:style-name="P12">Кань .... 50<text:span text:style-name="T269">–</text:span>60 „ 56 „ „ 8 „</text:p>
      <text:p text:style-name="P12">Кролик .... 30<text:span text:style-name="T269">–</text:span>35 „ 32 „ „ 4½ „</text:p>
      <text:p text:style-name="P223">&lt;/table&gt;</text:p>
      <text:p text:style-name="P1"/>
      <text:p text:style-name="P1">==Врачлӧн сёрнияс.</text:p>
      <text:p text:style-name="P1"/>
      <text:p text:style-name="P1">{Врач И. Кокан<text:span text:style-name="T271">и</text:span>н @ Видзӧй сиктъясын мамъяслысь да кагаяслысь дзоньвидзалунсӧ! : мед. гижӧд // Ордым @ 1927. №5 @ Лб. 26–29.}</text:p>
      <text:p text:style-name="P1"/>
      <text:p text:style-name="P1">Видзӧй сиктъясын мамъяслысь да кагаяслысь дзоньвидзалунсӧ!</text:p>
      <text:p text:style-name="P1"/>
      <text:p text:style-name="P1">Мамъяслысь да кагаяслысь дзоньвидзалун кутан удж позьӧ торйӧдны со мыйяс вылӧ: 1) дзоньвидзалун видзӧм нӧбасян нывбабаяслысь, 2) бура отсалӧм кага вайӧмыслы, 3) челядь кулӧмкӧд вермасьӧм, да 4) отсӧг сетӧм челядя-нывбабаяслы гожся удж дырйи.</text:p>
      <text:p text:style-name="P1"/>
      <text:p text:style-name="P1">Дзоньвидзалун кутӧм нӧбасян нывбабаяслысь.</text:p>
      <text:p text:style-name="P1"/>
      <text:p text:style-name="P1">Нӧбасигӧн нывбабалӧн ёна вежсьӧ гыркпытшкӧсыс. Миян сиктъясын нывбабаяс оз кужны кыдзи колӧ бура овны нӧбасигас, да сы вӧсна асьныс висьмывлӧны уна пӧлӧс нывбаба висьӧмъясӧн. Висьлывлӧны тшӧтш нӧбалан кагаясыс.</text:p>
      <text:p text:style-name="P1">Сэсся мукӧддырйи нывбабаяс наросьнӧ торклывлӧны ассьыныс нӧбасьӧмсӧ, гӧльыс вӧсна, либӧ уна челядь вӧсна, либӧ яндзим вӧсна, сідзи водзӧ. Нӧбасьӧмсӧ торкӧм вӧсна нывбабаяс тшӧктӧны „тӧдысь“, „пывсьӧдчысь“ бабаясӧс ассьыныс нӧбалан кагасӧ шоймӧдны. „Тӧдысь<text:span text:style-name="T60">ясы</text:span>д“, „пывсьӧдчысьясыд“ нывбабаяслы сетӧны юны быдсяматорсӧ: порок, коми и<text:span text:style-name="T79">с</text:span>тӧг юр, быдсяма сулӧдӧм турунъяс. Овлӧ весиг — мукӧд сюйӧны нывбаба яндзимас кагасӧ шоймӧдӧм могысь печкан чӧрссӧ.</text:p>
      <text:p text:style-name="P1">Сідзи кага вӧтлӧм вӧсна нывбабаяс зэв ёна дыр кежлӧ висьмывлӧны, дай унаысь сыысь и кувлӧны.</text:p>
      <text:p text:style-name="P1"/>
      <text:p text:style-name="P1">Кага вайӧм.</text:p>
      <text:p text:style-name="P1"/>
      <text:p text:style-name="P14">Кага вайигӧн, кӧть ещӧ гӧгӧр быдлаті лючки, вермас лоны омӧльтор мамыслы дай чужан кагаыслы. Сэсся овлӧ ӧд торксьӧма кага вайӧм, кор доктор отсӧгтӧг кага оз вермы весиг чужнысӧ. Сэтшӧм кага вайӧмыд мамыслы дай кагаыслы вывті нин лоӧ омӧль. Мисьтӧминын (няйта-буса инын) доктор-бабка отсӧгтӧг кага вайӧмыс вӧсна вермас лоны вир пежасьӧм, сы вӧсна вермас мамыс кувны дай кувны чужан кагаыс, либӧ лоӧны мукӧд пӧлӧс висьӧмъяс. Крестьяна пӧвс<text:span text:style-name="T272">т</text:span>ын унджык нывбабаыс на кагасӧ вайӧ пӧрысь бабаяс отсӧгӧн сӧмын. Со, 1914 воын вӧлі 4.935.179 кага чужӧм. Сы пиысь доктор-бабка отсасьӧмнас вайӧма вӧлі сӧмын 709.363 кага. Сӧмын сизимӧд юкӧныс став кага вайӧмыслӧн! Дерт, сэсся абу дивӧ, быд во кӧ СССР <text:span text:style-name="T273">пасьтаын</text:span> 20<text:span text:style-name="T273">–</text:span>30 сюрс нывбаба челядясигӧн кулӧ.</text:p>
      <text:p text:style-name="P1">Чужӧм мыстиыс кагаясыслы доктор-бабка синъясас лэдзӧны ляпис сора ва. Сійӧ видзӧ кагаыслысь синъяссӧ трип<text:span text:style-name="T273">п</text:span>ерӧн висьмӧмысь. Сиктъясын нывбабаяс, дерт, оз лэдзны чужӧм кагалы синмас ляпис ватӧ. Сы вӧсна унаыськодь чужӧм кагалӧн синъясыс висьмӧны три<text:span text:style-name="T274">п</text:span>пер висьӧмӧн, дай сы вӧсна быд во синтӧммӧ Сӧвет Союз пасьтаын 20 сюрс чужӧм кага.</text:p>
      <text:p text:style-name="P1"/>
      <text:p text:style-name="P1">Челядьлӧн кулӧм.</text:p>
      <text:p text:style-name="P1"/>
      <text:p text:style-name="P15"><text:soft-page-break/>Сӧвет Союзса сиктъясын, мукӧд государствояс серти, челядь медъёна кулӧны. Быд 100 чужӧм кагаысь арӧс тыртӧдз кулӧ: Швецияын — 9 кага, Францияын — 12, Англияын — 13, СССР — 27. Миян <text:span text:style-name="T276">К</text:span>оми муын кулӧ 33 кага. Сідзи кулӧмнад быд во СССР <text:span text:style-name="T275">пасьтаын</text:span> кулӧ нёньӧдан кага 1½<text:span text:style-name="T273">–</text:span>2 миллион кымын.</text:p>
      <text:p text:style-name="P1">Сы мында кагаыд кулӧ миян нывбабаяс пемыдлун да велӧдчытӧм вӧсна. Сиктъясын нывбабаяс оз кужны бура вердны да дӧзьӧритны ассьыныс челядьяссӧ. Дай тшӧтш сьӧкыд уджыс вӧсна нывбабаясыд оз и эштывны бурасӧ дӧзьӧритны. Босьтам кӧть страда дыр. Нёньӧдан кагаясӧс мамъясыс сиктъясын эновтасны, кузь лун кежлӧ мунӧны видзьяс да муяс вылӧ. Кагаяс кольӧны пӧрысь да уджавны вермытӧм том челядьяс киын. Мам йӧв пыдди кагаяслы сетасны сакаралӧм рудзӧг няньысь вӧчӧм нёнь да, мый да. Сы вӧсна мам вердтӧг да дӧзьӧриттӧг кагаяс зэв ӧдйӧ висьмывлӧны мытъясӧн да мыйӧн, дай кувлӧны.</text:p>
      <text:p text:style-name="P1"/>
      <text:p text:style-name="P1">Кыдзи лӧсьӧдны дзоньвидзалун кутан удж нывбабаяслысь да челядьяслысь деревняясын.</text:p>
      <text:p text:style-name="P1"/>
      <text:p text:style-name="P1">Нывбабаяслысь да челядьяслысь дзоньвидзалун кутан удж колӧ лоны асланыс нывбабаяслӧн уджнас. Налы медвойдӧр колӧ кутчысьны тайӧ уджас.</text:p>
      <text:p text:style-name="P1">Медвойдӧр Викын (Исполкомын) колӧ лӧсьӧдны комиссия. Сійӧ комиссияас колӧ ӧтувтны дзоньвидзалун кутан удж дінӧ делегаткаяссянь, Ви<text:span text:style-name="T60">ксяньыс, </text:span><text:span text:style-name="T129">м</text:span><text:span text:style-name="T60">ӧда-мӧ</text:span>длы отсасян комитетсянь, женотделсянь ӧти мортӧн, сэсся больничаысь докторӧс, пельшӧрӧс либӧ бабкаӧс. Сійӧ комиссияыс мед сэсся и зіляс лӧсьӧдны нывбабаяслысь да челядьяслысь дзоньвидзалун кутан уджсӧ. Комиссиялы колӧ вӧчавлыны нывбабаяс собранн<text:span text:style-name="T277">ьӧ</text:span>. Собранн<text:span text:style-name="T277">ьӧ</text:span> вылын нывбабаяслы висьтавлыны, кыдзи колӧ овны налы нӧбасигӧн, кага вайигӧн, кага вайӧм бӧрас. Сэсся комиссия лӧсьӧдалас кагаяслы гожся яслияс, кага ваян приютъяс да консультация нывбабаяслы да челядьяслы.</text:p>
      <text:p text:style-name="P1"/>
      <text:p text:style-name="P1">Кага ваян приютъяс.</text:p>
      <text:p text:style-name="P1"/>
      <text:p text:style-name="P1">Мед кага вайӧм нывбабаяслы оз вай омӧльтор, колӧ видзны сӧстӧма быдлаті, дай вайигас мед отсасяс бабка либӧ доктор. Сідзтӧ вермӧ лоны сӧмын больничаын. Сы вӧсна комиссиялы колӧ корны, мед быд сиктса больничаясын вӧлі лӧсьӧдӧма кага ваян крӧватьяс, дерт, торъя вежӧсын. Больничаыс кӧ абу, сэні колӧ комиссиялы корны, мед быд нывбаба дінӧ вӧлі локтӧ бабка гортас кага вайиг дырйи. Бабка дӧзьӧритӧмӧн кага вайӧм, дерт, лоас бурджык пӧрысь бабаяс отсасьӧм дорысь.</text:p>
      <text:p text:style-name="P1"/>
      <text:p text:style-name="P1">Консультация челядьяслы да нывбабаяслы.</text:p>
      <text:p text:style-name="P1"/>
      <text:p text:style-name="P1">Консультация — коми ногӧн лоӧ сӧветуйтчӧм. Сійӧ лоӧ сэтшӧм учрежденн<text:span text:style-name="T278">ьӧ</text:span>, кӧні быд нывбаба вермас кывзыны бур велӧдӧм — кыдз вердны-дӧзьӧритны дай быдтыны дзоньвидзаӧн кагаясӧс. Сэсся быд мам сэні жӧ вермас сӧветуйтчӧмнас тӧдмавны кыдзи колӧ бура асьсӧ аслыс видзны нӧбасигӧн дай кага вайӧм бӧрас. Консультацияыд лоӧ мамъясыдлы школа кодь жӧ.</text:p>
      <text:p text:style-name="P1">Оз кӧ сюр сьӧмыс сэтшӧм учрежденн<text:span text:style-name="T278">ьӧ</text:span>сӧ лӧсьӧдны, позьӧ ӧтчыд вежонын корлывны докторӧс. Шуан лунас доктор мед сэсся видлалас сӧмын челядьӧс да нывбабаясӧс. Мамъяс докторлысь кывзасны челядьӧс да асьнысӧ бура видзӧм йылысь висьталӧмъяссӧ.</text:p>
      <text:p text:style-name="P1">Сэтшӧм консультацияыд вайӧ зэв буртор. Сідзи вӧчӧмнад Н.-Новгородса губерняын сӧветуйтчысь нывбабаяслӧн вӧлі 10 пӧв этшаджык кулӧма челядьыс, сӧвет вылӧ волытӧм нывбабаяслӧн дорысь.</text:p>
      <text:p text:style-name="P1"><text:soft-page-break/>Миян Сыктывдінкарын 1925 воын вӧлі кулӧма быд 100 ӧти арӧса кага пиысь 23 кага. Сиктъясын кулӧма 33 кага. Мый вӧсна нӧ унджык кулӧма сиктъясас? Карын нывбабаяс сиктъясас дорысь велӧдчӧмаӧсьджык, на пӧвс<text:span text:style-name="T279">т</text:span>ын унаысьджык овлӧны сёрниясыс та йылысь, дай сэсся карса нывбабаяслӧн эм консультация, — да сы вӧсна.</text:p>
      <text:p text:style-name="P1"/>
      <text:p text:style-name="P1">Кыдзи лӧсьӧдны ясли сиктын.</text:p>
      <text:p text:style-name="P1"/>
      <text:p text:style-name="P1">Гожся кага яслилы медвойдӧр колӧ лӧсьӧдны олан керкасӧ. Сэсся паськӧм, сёян дозмук, сёян-юан дай керка пытшкӧс кӧлуй: пызанъяс, улӧсъяс, джекъяс, крӧватьяс, мукӧдтор. Ставсӧ сійӧ колӧ лӧ<text:span text:style-name="T60">с</text:span><text:span text:style-name="T130">ь</text:span>ӧдны водзвыв. Нёньӧдан кагаяслы позьӧ лӧсьӧдны вужйысь либӧ баддьысь кыӧм кӧрзинаяс. Новлан паськӧм да сёян дозмук яслиад вермасны вайны мамъясыс. Мый оз понды судзсьыны, сійӧ коланторъяссӧ лоас ньӧбны.</text:p>
      <text:p text:style-name="P1">Мед эськӧ ясли вермас бура уджавны, да мед кагаясыс видзигӧн оз сэні висьмыны, колӧ яслиас ӧти велӧдчӧм сестра либӧ бабка. Найӧ тӧдӧны кыдзи колӧ вердны кагаясӧс да кыдзи колӧ бура найӧс дӧзьӧритны.</text:p>
      <text:p text:style-name="P1">Дерт, ясли лӧсьӧдӧмӧ оз на уна мун сьӧмыд. Сы мында сьӧмыд зэв кокниа сюрас, бура кӧ лӧсьӧдас ассьыс уджсӧ комиссияыс. Дзоньвидзалун кутан юкӧдъяс, ко<text:span text:style-name="T280">о</text:span>перативъяс, сӧветъяс, мӧда-мӧдлы отсасян комитетъяс, да мукӧд пӧлӧс сиктса ӧтувтчӧмъяслы колӧ отсавны сьӧмӧн да, мыйӧн да сэтшӧм колан бур уджлы.</text:p>
      <text:p text:style-name="P1">Нывбабаяс! Пуксьӧ тувсов да гожся кад. Нырщикалӧй восьтавны кагаяс видзан яслияс.</text:p>
      <text:p text:style-name="P1"/>
      <text:p text:style-name="P1">Врач И. Кокан<text:span text:style-name="T280">и</text:span>н.</text:p>
      <text:p text:style-name="P1"/>
      <text:p text:style-name="P1">[Бур челядь ясли.]</text:p>
      <text:p text:style-name="P1">[Со кыдзи ӧні сиктъясын видзӧны челядьсӧ.]</text:p>
      <text:p text:style-name="P1">[Со кыдзи колӧ заводитны видзны.]</text:p>
      <text:p text:style-name="P1"/>
      <text:p text:style-name="P1">==Миян ко<text:span text:style-name="T281">о</text:span>перация.</text:p>
      <text:p text:style-name="P1"/>
      <text:p text:style-name="P1">{Парма @ Тӧвар донтӧммӧдӧм : экон. гижӧд // Ордым @ 1927. №5 @ Лб. 30–32.}</text:p>
      <text:p text:style-name="P1"/>
      <text:p text:style-name="P1">Тӧвар донтӧммӧдӧм.</text:p>
      <text:p text:style-name="P1"/>
      <text:p text:style-name="P1">Кадысь кадӧ удж нуӧдысьяс, выль туйдӧдысьяс — коммунист партия да сӧвет правительство сетӧны<text:span text:style-name="T293">-</text:span>индӧны кытчӧ колӧ медъёна уджсӧ кучкыны, кӧні да кодар боксянь клячасьӧма й<text:span text:style-name="T60">ӧзко</text:span>ст олан уджыс.</text:p>
      <text:p text:style-name="P1">Выль олӧм, социализма олӧм тэчны абу кокни. Ми олӧм нуӧдӧмсӧ, уджалысь йӧзлысь мырсьӧмсӧ кокньӧдны босьт<text:span text:style-name="T282">ч</text:span>им збыльысь да паськыда. <text:span text:style-name="T282">К</text:span>ыптам воысь воӧ, лунысь лунӧ. Ыджыд паськыд юӧн мунӧ олӧм, кытчӧсюрӧ крукасьлӧ, кӧн<text:span text:style-name="T60">іс</text:span>юрӧ поромитлӧ.</text:p>
      <text:p text:style-name="P1">Ӧні миян эм зэв ыджыд пором. Огӧ кӧ вермӧй став уджалысь йӧз вынӧн ӧддзӧдчӧмӧн тойыштны сійӧс, овмӧс кыпӧдӧм удж вермас падмыны. Со мый вӧсна гораа да быдлаын сёрни лэптӧма тӧвар донтӧммӧдӧм йылысь. Буретш та дорӧ, вылі тӧвар донъясӧ мытшасьӧма, поромитӧма бурджыка да паськыдджыка овмӧс кыпӧдӧмыс. Весьшӧрӧ ӧд оз шуны: колӧ тӧвар донтӧммӧдны.</text:p>
      <text:p text:style-name="P1"/>
      <text:p text:style-name="P1">Мыйла колӧ тӧвар донтӧммӧдны?</text:p>
      <text:p text:style-name="P1"/>
      <text:p text:style-name="P1">Тӧвар дон дорад <text:span text:style-name="T60">уна да гырысь торъяс г</text:span>артчӧны. Войдӧр, во нёль-вит сайын, тӧвартӧ лоӧ вӧлі ёна корсьны. Сэки зэв на этша сійӧ вӧлі. Дядьӧыд ёна дон вылад эз видзӧд — <text:soft-page-break/>медтыкӧ тӧвар модаа вӧлі-а, колӧ да, быть босьт. Ӧні омӧль, кутшӧмсюрӧ тӧварыд оз мун. Колӧ, мед тӧварыд вӧлі бур, ён да донтӧм. Пабрик-заводъясын тӧвар петӧ уна. Шуӧны, ӧні миян СССР-<text:span text:style-name="T283">ын</text:span> тӧварсӧ вӧчӧны унджык нин, мый<text:span text:style-name="T283">т</text:span>а вӧчлӧмаӧсь войнаӧдз. Водзӧ кежлӧ панӧны, восьталӧны выль заводъяс да пабрикъяс.</text:p>
      <text:p text:style-name="P1">Колӧ сӧмын шуны — миян тӧварыд збыль омӧль на, да дона. Дона тӧвартӧ босьтны сьӧкыд. Тӧварыд кӧ донтӧм, унджык мунас. Унджык кӧ мунны кутас, лоӧ удж рабочӧйяслы, крестьяналы лӧсьыд и: кокниджык овны, нажӧтка вылӧ сюрӧ унджык колан тӧвар. Тадзинад ӧтсӧгласыс, йитӧдыс рабочӧйяслӧн да крестьяналӧн ёнджыка судзсяс. А рабочӧй да крестьяна<text:span text:style-name="T60"> </text:span>кост йитӧдтӧгыд миян оз позь овны, капиталистъясыд сэки миянӧс вермасны.</text:p>
      <text:p text:style-name="P1">Тӧварыд кӧ донтӧммӧ, сьӧмлӧн доныс кыптӧ, наж<text:span text:style-name="T284">ӧ</text:span>тка содӧ. Сэсся донтӧм кӧ пабрик-заводса тӧвар, донтӧммӧ нянь да мукӧд пӧлӧс вузӧсыс крестьяналӧн.</text:p>
      <text:p text:style-name="P1">Ми шулім нин, мися, унатор ӧд гартчӧ тӧвар дон дорад. <text:span text:style-name="T294">Д</text:span>она тӧварнад ми ёна дзугсям, огӧ вермӧй водзӧ йӧз олӧм кост бурмӧдны. Сы вӧсна колӧ збыльысь кутчысьны быд ногыс тӧвар донтӧммӧдны.</text:p>
      <text:p text:style-name="P1"/>
      <text:p text:style-name="P1">Кыдзи тӧвар дон содӧ.</text:p>
      <text:p text:style-name="P1"/>
      <text:p text:style-name="P1">Тӧргуйтан уджыд — сьӧкыд удж: колӧ ёна кужӧмӧн да арталӧмӧн уджтӧ нуны.</text:p>
      <text:p text:style-name="P1">Збыльысь кӧ шуны — миян ко<text:span text:style-name="T285">о</text:span>перация (медъёна паськалӧм вузасян организация) омӧля на вузасьӧ, донӧн. Рӧскодъясыс ыджыдӧсь, ас сьӧмныс этша, корсюрӧ кутшӧмсюрӧ тӧваръяс оз овлыны. Сэсся ми олам кӧрт туйяссянь да тӧвар вӧчан<text:span text:style-name="T285">і</text:span>нсяньыс ылын. Куш вайӧмас быд шайт вылӧ тӧвар дон содӧ дасӧд юкӧныс. Дона сувтӧ тӧргуйтан удж нуӧдысьяссӧ (аппаратсӧ) видзны. Вель уна лоӧ мынтыны ко<text:span text:style-name="T286">о</text:span>перациялы йӧз сьӧм удждылӧм вылӧ. Сэсся налогъяс, бара жӧ лотайтӧмъяс-гусялӧмъяс, мукӧд пӧлӧс рӧскодъяс — ставыс тӧвар дон вылӧ кучкӧны — донсьӧдӧны.</text:p>
      <text:p text:style-name="P1">Тӧвар дон мед лэдзны, медвойдӧр колӧ рӧскод чинтыны. Мед рӧскодыс вӧлі сӧмын ёна нин коланыс, дай ичӧт. Та вылӧ, рӧскодъяс чинталан удж вылӧ, колӧ видзӧдны быд ко<text:span text:style-name="T287">о</text:span>перативса шленлы, колӧ индавны, кор ковмас<text:span text:style-name="T1057"> </text:span>и тойлыны<text:span text:style-name="T987"> </text:span>сійӧ удж вылас ко<text:span text:style-name="T287">о</text:span>перативса правленн<text:span text:style-name="T287">ьӧ</text:span>яссӧ.</text:p>
      <text:p text:style-name="P1"/>
      <text:p text:style-name="P1">Мый шуӧма правительстволӧн.</text:p>
      <text:p text:style-name="P1"/>
      <text:p text:style-name="P1">Тавося певраль тӧлысьын правительство тшӧктіс тӧргуйтысьяслы пабрик-заводса тӧваръяслысь донсӧ лэдзны 10% вылӧ юнь 1ʼ лун кежлӧ. Мед пӧ ко<text:span text:style-name="T288">о</text:span>перация да государстволӧн вузасянінъяс быд ногӧн чинтасны ассьыныс рӧскоднысӧ, арталасны кыдзи донтӧгджык тӧвар вайны. Мед пӧ юнь 1ʼ лун кежлӧ тӧвар дон чинтӧма вӧлі дасӧд юкӧнсӧ <text:s/>тавося январ 1ʼ лунся донъяс серти.</text:p>
      <text:p text:style-name="P1">Убыткаӧ, дерт, пырны оз позь. Мед кӧть и сідзи, тӧргуйтны колӧ заводитны донтӧмджыка. Вид<text:span text:style-name="T289">з</text:span>ч<text:span text:style-name="T289">ы</text:span>сьны колӧ, мед ко<text:span text:style-name="T289">о</text:span>перация оз босьт вывті уна барыш. Сэтшӧм дивӧясыд ӧд овлӧны. Оз кӧ ко<text:span text:style-name="T289">о</text:span>перативъястӧ тувкӧдны да жмитны, найӧ дыша легӧны, тӧвар дон чинтыны торъя оз тэрмасьны: „<text:span text:style-name="T289">М</text:span>унас пӧ сідз. Кодлы колӧ, босьтас“. Партия да правительство индӧны, мед йӧзыс, босьтасьысьясыс збыльысь кутасны видлавны, видзӧдны кыдзи вузасьӧны да кыдзи бурджыка, донтӧмджыка сійӧс вӧчны.</text:p>
      <text:p text:style-name="P1">Правительствоӧн вӧлі тшӧктӧма дасӧд юкӧнсӧ тӧвар донлысь лэдзны. Юнь 1ʼ луныд воис. Колӧ ӧні видзӧдлыны быд ко<text:span text:style-name="T290">о</text:span>перация вылӧ да государствосянь тӧргуйтысьяс вылӧ — мый найӧ вӧчӧмаӧсь: донтӧммӧдӧмаӧсь абу тӧварсӧ? Уна-ӧ? Чинӧма абу рӧскодъясныс? Гӧгӧрбок-ӧ видзӧдӧмаӧсь да зільӧмаӧсь, мед эськӧ тӧвар дон вӧлі чинӧма? Та йылысь ӧні быд сиктын, быд вӧлӧсьтын колӧ збыльыс гора сёрни лэптыны. Чукӧртлывны собранн<text:span text:style-name="T290">ьӧ</text:span>яс: ноко пӧ видлам, мый вӧчӧмныд!</text:p>
      <text:p text:style-name="P1"><text:soft-page-break/></text:p>
      <text:p text:style-name="P1">Кыдзи тӧвар донтӧммӧдӧмыс мунӧ.</text:p>
      <text:p text:style-name="P1"/>
      <text:p text:style-name="P1">Комвнуторг быд ко<text:span text:style-name="T291">о</text:span>перативлы индӧ, тшӧктӧ — уна-ӧ позьӧ тӧвар вылӧ донсӧ содтыны. Колян восянь Комвнуторг<text:span text:style-name="T987">, </text:span>мый<text:span text:style-name="T291">т</text:span>а медыджыд донсӧ позьӧ пуктыны тӧвар вылӧ<text:span text:style-name="T987">, </text:span>сійӧ донсӧ ёна нин чинтіс. Пабрик-заводъяс, трестъя<text:span text:style-name="T60">с д</text:span>онсӧ тӧвар вылӧ лэдзисны жӧ. Обсоюзлӧн тӧвар дон дас тӧлысьӧн чинӧма 8% вылӧ. Ӧні бара чинтісны донсӧ уна тӧвар вылӧ на: нянь вылӧ, ситеч, сов, кӧрта кӧлуй вылӧ, да мукӧд вылӧ. Колӧ ко<text:span text:style-name="T292">о</text:span>перативъясын видзӧдны — мед став донтӧммӧдӧмыс воӧ босьтасьысьясӧдз, мед збыльысь тӧвар дон чинӧ.</text:p>
      <text:p text:style-name="P1">Тайӧ уджсӧ колӧ, кӧть мый-а, нуны помӧдз. Тӧвар донтӧммӧдны, рӧскодъяс чинтыны — ӧні медколан удж.</text:p>
      <text:p text:style-name="P1"/>
      <text:p text:style-name="P1">Парма.</text:p>
      <text:p text:style-name="P1"/>
      <text:p text:style-name="P1">{N. @ Сиктъясын вузасьӧм : экон. гижӧд // Ордым @ 1927. №5 @ Лб. 32–33.}</text:p>
      <text:p text:style-name="P1"/>
      <text:p text:style-name="P1">Сиктъясын вузасьӧм.</text:p>
      <text:p text:style-name="P1"/>
      <text:p text:style-name="P16">Вузасьысьяслӧн выль воыс лыддьысьӧ октябр тӧлыссянь. Колян вося октябрсянь коли во джынйысь дыр. Кутшӧма таво, 1926<text:span text:style-name="T295">–</text:span>27 воӧ, тӧргуйтӧны потребительса об<text:span text:style-name="T981">щ</text:span>ествояс?</text:p>
      <text:p text:style-name="P1">Таво крестьяналӧн наж<text:span text:style-name="T295">ӧ</text:span>ткаяс омӧльӧсь, дай унджыкыс мунӧ нянь босьтӧм вылӧ. Мукӧд тӧварыс мунӧ этшаджык, колян во серти. Вит тӧлысьӧн став вузасьӧмыс лоӧма 1.542 сюрс дон (быдсяма тӧвар). Колян во серти ёна содӧм абу. Сырьё да пушнина ньӧбӧма 187 сюрс шайт дон. Воддза вояс серти зэв этша. Тӧвар дон вылӧ содтӧмыс (наценка) вӧлӧма 10%, рӧскод — 8%. Колян во серти ко<text:span text:style-name="T295">о</text:span>перативъяс вузасьӧны донтӧгджык. Рӧскодъясыс содӧмаӧсь, мынтӧны уна к<text:span text:style-name="T296">о</text:span>оператив ыджыд уравнительнӧй сбор да. Тайӧ сбор пондаыс да тӧвар донтӧммӧдӧм понда ко<text:span text:style-name="T295">о</text:span>перативъяслы ёна лоӧ мырсьыны рӧскодъяссӧ чинтӧм вӧсна. Барышъяс таво этша лоӧны. Мукӧд ко<text:span text:style-name="T297">о</text:span>перативъяс бура уджалӧны. Кӧнсюрӧ во джынйӧн уджыс омӧля содӧма.</text:p>
      <text:p text:style-name="P1"/>
      <text:p text:style-name="P1">Изьвайывса потребоб<text:span text:style-name="T981">щ</text:span>ество.</text:p>
      <text:p text:style-name="P1">Воддза воясӧ паськыда вӧлі уджалӧ. Ӧні прӧмысыд омӧля лои да, жебмис уджыс. Апрель 1ʼ лун кежлӧ баланс серти йӧзыс ко<text:span text:style-name="T295">о</text:span>перативлы уджйӧзаӧсь 20 сюрс шайт. Тадзинад, дерт, убытка лоӧ. Убытка и лоӧма — во джынйӧн 93 шайт. Вузалӧм оборотыс 57 сюрс шайт дон. Зэв уна воддза лотайтӧмъяс перйытӧм.</text:p>
      <text:p text:style-name="P1"/>
      <text:p text:style-name="P1">Нившераын (Висервожын)</text:p>
      <text:p text:style-name="P1">ко<text:span text:style-name="T295">о</text:span>перативлӧн зэв жӧ лёк олӧмыс. Во джынйӧн ӧти шлен абу содӧма. Йӧзыс уджйӧзаӧсь 16 сюрс шайт дон. Ӧнӧдз на уджӧн ко<text:span text:style-name="T295">о</text:span>перативыс вузасьӧ.</text:p>
      <text:p text:style-name="P1"/>
      <text:p text:style-name="P1">Туръяын</text:p>
      <text:p text:style-name="P1">омӧля вузасьӧны. Ыджыд убыткаӧ усьӧмаӧсь. Тӧвар вылас вӧлӧм содтӧны этшаджык, асланыс рӧскодыс унджык. Йӧзыс уджйӧзаӧсь ко<text:span text:style-name="T295">о</text:span>перативлы 7 сюрс шайт. Тадзинад, дерт, нинӧм бурыс оз артмы.</text:p>
      <text:p text:style-name="P1"/>
      <text:p text:style-name="P1">Выльгортса ко<text:span text:style-name="T295">о</text:span>ператив — </text:p>
      <text:p text:style-name="P1">крепыд, дай ёнмӧ водзӧ. Во джынйӧн оборотыс 26.500 шайт. Этшаджыкыс ко<text:span text:style-name="T295">о</text:span>перативӧ пырӧма шленӧ — сӧмын 40%. Барыш воӧма 750 шайт кымын.</text:p>
      <text:p text:style-name="P1"/>
      <text:p text:style-name="P1"><text:soft-page-break/>Черныш (Луза вож).</text:p>
      <text:p text:style-name="P1">Ко<text:span text:style-name="T295">о</text:span>перацияӧ пырӧма 87% став керка лыдсьыс. Пайсӧ чукӧртӧма этша, сӧмын 3 ш. 20 ур шлен вылӧ. Йӧзыс собранн<text:span text:style-name="T295">ьӧ</text:span>яс вылӧ омӧля волӧны. Правленн<text:span text:style-name="T295">ьӧ</text:span>ыс уджсӧ пуктыны торъя абу вермӧма. Йӧзсянь уд<text:span text:style-name="T60">жй</text:span>ӧзыс воӧ 900 шайт саяс. Сьӧмыс вузасьны этша. Лавкаын няйт. Документъясыс абу местаясын. Мукӧд тӧвар дон вылӧ содтӧдсӧ зэв ыджыда пукталӧмаӧсь. Рӧскодыс 12,8%. Эм мельнича, сійӧ вайӧма барыш. Вузасьӧмсьыс лоӧма убытка.</text:p>
      <text:p text:style-name="P1"/>
      <text:p text:style-name="P1">N.</text:p>
      <text:p text:style-name="P1"/>
      <text:p text:style-name="P1">{П. @ Донаӧсь-ӧ тӧваръяс Коми обласьтын? : экон. гижӧд // Ордым @ 1927. №5 @ Лб. 33–34.}</text:p>
      <text:p text:style-name="P1"/>
      <text:p text:style-name="P1">Донаӧсь-ӧ тӧваръяс Коми обласьтын?</text:p>
      <text:p text:style-name="P1"/>
      <text:p text:style-name="P1">Тӧдӧмысь, тӧвар вайӧм миян донӧн сувтӧ. Олам ылын кӧр<text:span text:style-name="T60">т </text:span><text:span text:style-name="T298">т</text:span>уйяссянь. Донсялӧ и мукӧдтор вӧсна. Тані воддза лыдпасъясыс петкӧдлӧны — кутшӧм доныс тӧварлӧн став СССР <text:span text:style-name="T299">пасьтаас</text:span> (шӧр донсӧ босьтӧма), мӧд лыдпасъясыс — дона-ӧ сійӧ тӧварыс миян к<text:span text:style-name="T299">о</text:span>оперативъясын, — сідз жӧ босьтӧма шӧр донсӧ. Со кутшӧм донъяс вӧлӧмаӧсь 1927 воын, март 1ʼ лун кежлӧ:</text:p>
      <text:p text:style-name="P1"/>
      <text:p text:style-name="P1">Ситеч №2 метр 40 ур., миян ко<text:span text:style-name="T356">о</text:span>перативъясын 48 ур.</text:p>
      <text:p text:style-name="P1">Сунис, трубича 14½ ур, » » 16½ ур.</text:p>
      <text:p text:style-name="P1">Листа кӧрт, килограмм 31½ ур » » 42 ур.</text:p>
      <text:p text:style-name="P1">Кӧрт тув 4 дюйма » 37 ур » » 49 ур.</text:p>
      <text:p text:style-name="P1">Чугун пӧсуда » 26½ ур » » 47 ур.</text:p>
      <text:p text:style-name="P1">Макорка » 1 ш. 39 ур » » 1 ш. 42 ур.</text:p>
      <text:p text:style-name="P1">Карасин » 12½ ур » » 18½ ур.</text:p>
      <text:p text:style-name="P1">И<text:span text:style-name="T79">с</text:span>тӧг пачка 15 ур » » 15 ур.</text:p>
      <text:p text:style-name="P1">Майтӧг » 57 ур » » 66 ур.</text:p>
      <text:p text:style-name="P1">Стеклӧ, лист 65 ур » » 97 ур.</text:p>
      <text:p text:style-name="P1">Рудз<text:span text:style-name="T299">ӧ</text:span>г пызь кило 10 ур » » 14 ур.</text:p>
      <text:p text:style-name="P1">Еджыд пызь » 32 ур » » 40 ур.</text:p>
      <text:p text:style-name="P1">Пшено » 17½ ур » » 21½ ур.</text:p>
      <text:p text:style-name="P1">Сакар » 72½ ур » » 82 ур.</text:p>
      <text:p text:style-name="P1">Тшай № 1 » 6 ш. 79 ур » » 6 ш. 80 ур.</text:p>
      <text:p text:style-name="P1">Сов » 5 ур » » 8 ур.</text:p>
      <text:p text:style-name="P1"/>
      <text:p text:style-name="P1">Та серти позьӧ шуны — миян тӧваръяс вӧвсьӧ донаӧсь. Ёна на колӧ донтӧммӧдны, мед йӧз наж<text:span text:style-name="T300">ӧ</text:span>тка вылӧ унджык тӧвар шедны кутас.</text:p>
      <text:p text:style-name="P1">Босьт<text:span text:style-name="T300">ч</text:span>ӧй быд ногыс тӧвартӧ донтӧммӧдны!</text:p>
      <text:p text:style-name="P1"/>
      <text:p text:style-name="P1">П.</text:p>
      <text:p text:style-name="P1"/>
      <text:p text:style-name="P1">{Би<text:span text:style-name="T301">а </text:span>ӧгыр @ Вын петкӧдлан лун : кывбур // Ордым @ 1927. №5 @ Лб. 35–36.}</text:p>
      <text:p text:style-name="P1"/>
      <text:p text:style-name="P1">Вын петкӧдлан лун.</text:p>
      <text:p text:style-name="P1"/>
      <text:p text:style-name="P1">Тайӧ гижӧдторсӧ сьӧлӧмсянь бурсиа гижысь ёртлы — «Сук пармалы», да мукӧд пионеръяслы.</text:p>
      <text:p text:style-name="P1"><text:soft-page-break/></text:p>
      <text:p text:style-name="P1">Гажа тулыс</text:p>
      <text:p text:style-name="P1">Бара воис,</text:p>
      <text:p text:style-name="P1">Воис</text:p>
      <text:p text:style-name="P1">Тӧлысь</text:p>
      <text:p text:style-name="P1">Май.</text:p>
      <text:p text:style-name="P1">Талун</text:p>
      <text:p text:style-name="P1">Праз<text:span text:style-name="T301">д</text:span>ник,</text:p>
      <text:p text:style-name="P1">Ыджыд праз<text:span text:style-name="T301">д</text:span>ник,</text:p>
      <text:p text:style-name="P1">Талун</text:p>
      <text:p text:style-name="P1">Первой Май.</text:p>
      <text:p text:style-name="P1">Плагъяс бӧрысь</text:p>
      <text:p text:style-name="P1">Улич кузя</text:p>
      <text:p text:style-name="P1">Кыссьӧ, быттьӧ</text:p>
      <text:p text:style-name="P1">Гез, — </text:p>
      <text:p text:style-name="P1">Праз<text:span text:style-name="T301">д</text:span>ничайтӧ</text:p>
      <text:p text:style-name="P1">Ассьыс праз<text:span text:style-name="T301">д</text:span>ник</text:p>
      <text:p text:style-name="P1">Сьӧкыд уджӧн</text:p>
      <text:p text:style-name="P1">Олысь йӧз.</text:p>
      <text:p text:style-name="P1">Талун</text:p>
      <text:p text:style-name="P1">Сьӧкыд уджӧн</text:p>
      <text:p text:style-name="P1">Мырсьысь йӧзлӧн</text:p>
      <text:p text:style-name="P1">Вын петкӧдлан</text:p>
      <text:p text:style-name="P1">Лун.</text:p>
      <text:p text:style-name="P1">Тайӧ праз<text:span text:style-name="T301">д</text:span>ник вӧсна</text:p>
      <text:p text:style-name="P1">Виръяс кисьтӧм</text:p>
      <text:p text:style-name="P1">Миян</text:p>
      <text:p text:style-name="P1">Эз на</text:p>
      <text:p text:style-name="P1">Вун.</text:p>
      <text:p text:style-name="P1">Йи нин кывтӧ</text:p>
      <text:p text:style-name="P1">Кӧнкӧ ылын.</text:p>
      <text:p text:style-name="P1">Вежӧдӧ нин</text:p>
      <text:p text:style-name="P1">Яг.</text:p>
      <text:p text:style-name="P1">Уна, уна</text:p>
      <text:p text:style-name="P1">Миян водзын</text:p>
      <text:p text:style-name="P1">Мунӧ гырысь</text:p>
      <text:p text:style-name="P1">Плаг:</text:p>
      <text:p text:style-name="P1">Шпоргӧ-тӧвзьӧ,</text:p>
      <text:p text:style-name="P1">Югыд — дӧвзьӧ,</text:p>
      <text:p text:style-name="P1">Дӧвзьӧ,</text:p>
      <text:p text:style-name="P1">Быттьӧ</text:p>
      <text:p text:style-name="P1">Би.</text:p>
      <text:p text:style-name="P1">Праз<text:span text:style-name="T301">д</text:span>ничайтны</text:p>
      <text:p text:style-name="P1">Быдӧн петіс,</text:p>
      <text:p text:style-name="P1">Петіс</text:p>
      <text:p text:style-name="P1">Бать и</text:p>
      <text:p text:style-name="P1">Пи.</text:p>
      <text:p text:style-name="P1">Шонді нимкодясьӧ</text:p>
      <text:p text:style-name="P1">Ворсӧ:</text:p>
      <text:p text:style-name="P1"><text:soft-page-break/>„Югыд менам</text:p>
      <text:p text:style-name="P1">Бан!“</text:p>
      <text:p text:style-name="P1">Кылӧ таргӧ,</text:p>
      <text:p text:style-name="P1">Збоя сяргӧ</text:p>
      <text:p text:style-name="P1">Гора</text:p>
      <text:p text:style-name="P1">Барабан:</text:p>
      <text:p text:style-name="P1">„Пионерлы,</text:p>
      <text:p text:style-name="P1">Комсомоллы — </text:p>
      <text:p text:style-name="P1">Та-та,</text:p>
      <text:p text:style-name="P1">Ра-та,</text:p>
      <text:p text:style-name="P1">Там, — </text:p>
      <text:p text:style-name="P1">Важсӧ, лёксӧ — </text:p>
      <text:p text:style-name="P1">Ставсӧ сотны</text:p>
      <text:p text:style-name="P1">Гу-ра,</text:p>
      <text:p text:style-name="P1">Га-ра,</text:p>
      <text:p text:style-name="P1">Гам, — </text:p>
      <text:p text:style-name="P1">Олӧм вылысь,</text:p>
      <text:p text:style-name="P1">Бурӧс тэчны — </text:p>
      <text:p text:style-name="P1">Та-та</text:p>
      <text:p text:style-name="P1">Ра-та</text:p>
      <text:p text:style-name="P1">Там, — </text:p>
      <text:p text:style-name="P1">Налы туйсӧ</text:p>
      <text:p text:style-name="P1">Сійӧ</text:p>
      <text:p text:style-name="P1">Сетны</text:p>
      <text:p text:style-name="P1">Тырмас менам</text:p>
      <text:p text:style-name="P1">Сям...</text:p>
      <text:p text:style-name="P1">Та-та,</text:p>
      <text:p text:style-name="P1">Ра-та,</text:p>
      <text:p text:style-name="P1">Там.</text:p>
      <text:p text:style-name="P1">Тайӧ</text:p>
      <text:p text:style-name="P1">Сяргӧм пиысь</text:p>
      <text:p text:style-name="P1">Быдмас</text:p>
      <text:p text:style-name="P1">Коркӧ</text:p>
      <text:p text:style-name="P1">Ыджыд</text:p>
      <text:p text:style-name="P1">Гым.</text:p>
      <text:p text:style-name="P1">Разьӧбтас да,</text:p>
      <text:p text:style-name="P1">Кольӧ сӧмын</text:p>
      <text:p text:style-name="P1">Важ олӧмсьыс</text:p>
      <text:p text:style-name="P1">Ним.</text:p>
      <text:p text:style-name="P1">Барабанас пионерлӧн</text:p>
      <text:p text:style-name="P1">Помтӧм,</text:p>
      <text:p text:style-name="P1">Быртӧм</text:p>
      <text:p text:style-name="P1">Вын;</text:p>
      <text:p text:style-name="P1">Кырныш чукӧр пиыс<text:span text:style-name="T301">ь</text:span></text:p>
      <text:p text:style-name="P1">Некод</text:p>
      <text:p text:style-name="P1">Бурӧн, дерт,</text:p>
      <text:p text:style-name="P1">Оз мын.</text:p>
      <text:p text:style-name="P1">Ставмувывса</text:p>
      <text:p text:style-name="P1"><text:span text:style-name="T301">К</text:span>апиталсӧ</text:p>
      <text:p text:style-name="P1"><text:soft-page-break/>Вермас</text:p>
      <text:p text:style-name="P1">Ленинизм;</text:p>
      <text:p text:style-name="P1">Тайӧ посни,</text:p>
      <text:p text:style-name="P1">Томуловыс</text:p>
      <text:p text:style-name="P1">Вӧчас</text:p>
      <text:p text:style-name="P1">Коммунизм.</text:p>
      <text:p text:style-name="P1"/>
      <text:p text:style-name="P1">Би<text:span text:style-name="T301">а </text:span>ӧгыр.</text:p>
      <text:p text:style-name="P1"/>
      <text:p text:style-name="P1">{Акинь пи @ Асывводз : кывбур // Ордым @ 1927. №5 @ Лб. 36.}</text:p>
      <text:p text:style-name="P1"/>
      <text:p text:style-name="P1">Асывводз.</text:p>
      <text:p text:style-name="P1"/>
      <text:p text:style-name="P1">Асыввыв гӧрдӧдӧ,</text:p>
      <text:p text:style-name="P1">Дзирдалӧ енэжыс</text:p>
      <text:p text:style-name="P1">Кодыр кыпалӧ</text:p>
      <text:p text:style-name="P1">Му вылӧ шонді.</text:p>
      <text:p text:style-name="P1">Паськыда паськалӧ</text:p>
      <text:p text:style-name="P1">Югӧрыс сылӧн:</text:p>
      <text:p text:style-name="P1">Пӧткаяс, пемӧсъяс</text:p>
      <text:p text:style-name="P1">Вӧрыс и ваыс — </text:p>
      <text:p text:style-name="P1">Ста<text:span text:style-name="T60">в </text:span>мувывса олӧмыс</text:p>
      <text:p text:style-name="P1">Шондікӧд садьмӧ.</text:p>
      <text:p text:style-name="P1">Олӧмсӧ ловзьӧдӧ — </text:p>
      <text:p text:style-name="P1">Мисьтӧмсӧ, няйтсӧ</text:p>
      <text:p text:style-name="P1">Йӧз пӧвс<text:span text:style-name="T302">т</text:span>ысь регыдӧн</text:p>
      <text:p text:style-name="P1">Шондіыд косьтӧ.</text:p>
      <text:p text:style-name="P1">Кыпаліс шонді.</text:p>
      <text:p text:style-name="P1">Чорыда удж бердӧ</text:p>
      <text:p text:style-name="P1">Кутчысьӧ коми:</text:p>
      <text:p text:style-name="P1">Олӧмкӧд войлайтчӧ,</text:p>
      <text:p text:style-name="P1">Вой тӧвкӧд тільсьӧ.</text:p>
      <text:p text:style-name="P1">Лунысь-лун дугдывтӧг</text:p>
      <text:p text:style-name="P1">Тільсьӧмӧн-пессьӧмӧн</text:p>
      <text:p text:style-name="P1">Ньӧжйӧник войвылын</text:p>
      <text:p text:style-name="P1">Кыптӧ выль олӧм.</text:p>
      <text:p text:style-name="P1">Коркӧ и <text:span text:style-name="T302">к</text:span>омияс</text:p>
      <text:p text:style-name="P1">Венасны лёклунсӧ.</text:p>
      <text:p text:style-name="P1">Венасны вӧр-васӧ,</text:p>
      <text:p text:style-name="P1">Вой тӧвсӧ, кӧдзыдсӧ,</text:p>
      <text:p text:style-name="P1">Лоӧны ыджыдъяс асьныс.</text:p>
      <text:p text:style-name="P1"/>
      <text:p text:style-name="P1">Акинь пи.</text:p>
      <text:p text:style-name="P1"/>
      <text:p text:style-name="P1">{Пармазон @ Кыа : кывбур // Ордым @ 1927. №5 @ Лб. 37.}</text:p>
      <text:p text:style-name="P1"/>
      <text:p text:style-name="P1">Кыа.</text:p>
      <text:p text:style-name="P1"/>
      <text:p text:style-name="P1">Сявкйӧ югӧр зарни рӧм.</text:p>
      <text:p text:style-name="P1"><text:soft-page-break/>Вӧр йыв биӧн ӧзйӧ.</text:p>
      <text:p text:style-name="P1">Югыд лысва моллялӧ,</text:p>
      <text:p text:style-name="P1">Лыдтӧм югӧр резйӧ.</text:p>
      <text:p text:style-name="P1">Гӧгӧр лӧнёв. Узьӧ вӧр.</text:p>
      <text:p text:style-name="P1">Юсянь рутор кайӧ...</text:p>
      <text:p text:style-name="P1">Петысь кыа аскӧд сьӧр</text:p>
      <text:p text:style-name="P1">Мулы югӧр вайӧ.</text:p>
      <text:p text:style-name="P1"/>
      <text:p text:style-name="P1">Пармазон.</text:p>
      <text:p text:style-name="P1"/>
      <text:p text:style-name="P1"><text:span text:style-name="T60">{Й. К</text:span>олегов @ Шор : кывбур // Ордым @ 1927. №5 @ Лб. 37.}</text:p>
      <text:p text:style-name="P1"/>
      <text:p text:style-name="P1">Шор.</text:p>
      <text:p text:style-name="P1"/>
      <text:p text:style-name="P1">Ок, тэ, шорӧй,</text:p>
      <text:p text:style-name="P1">Менам шорӧй,</text:p>
      <text:p text:style-name="P1">Изъяс пӧвс<text:span text:style-name="T303">т</text:span>ӧд чольган;</text:p>
      <text:p text:style-name="P1">Гуся сьыланкывъяс нора</text:p>
      <text:p text:style-name="P1">Он и мудзлы гольган.</text:p>
      <text:p text:style-name="P1">Кор ме ӧні</text:p>
      <text:p text:style-name="P1">Дінад пукся,</text:p>
      <text:p text:style-name="P1">Кывза тэнсьыд сьылӧм,</text:p>
      <text:p text:style-name="P1">Пыр и думӧй вылӧ усьӧ</text:p>
      <text:p text:style-name="P1">Челядь олӧм<text:span text:style-name="T303">-</text:span>вылӧм.</text:p>
      <text:p text:style-name="P1">Кыдзи сэки,</text:p>
      <text:p text:style-name="P1">Ичӧтдырйи,</text:p>
      <text:p text:style-name="P1">Ставным ӧткодь чукӧр,</text:p>
      <text:p text:style-name="P1">Гажа лунӧ,</text:p>
      <text:p text:style-name="P1">Ворсігтырйи,</text:p>
      <text:p text:style-name="P1">Босьтам гута вугыр;</text:p>
      <text:p text:style-name="P1">„Ю<text:span text:style-name="T60"> а</text:span>ръяслы“,</text:p>
      <text:p text:style-name="P1">Кыркӧтш дорӧ,</text:p>
      <text:p text:style-name="P1">Самалам да чӧвтам.</text:p>
      <text:p text:style-name="P1">Либӧ асьным</text:p>
      <text:p text:style-name="P1">Пырам шорӧ,</text:p>
      <text:p text:style-name="P1">Льӧмпу пожйӧн кӧвтам.</text:p>
      <text:p text:style-name="P1">Чери вӧлі шедӧ уна,</text:p>
      <text:p text:style-name="P1">Каньлы сэсся ваям;</text:p>
      <text:p text:style-name="P1">Он и тӧдлы</text:p>
      <text:p text:style-name="P1">Луныд мунӧ,</text:p>
      <text:p text:style-name="P1">Гортӧ сёрӧн каям.</text:p>
      <text:p text:style-name="P1">Мукӧддырйи</text:p>
      <text:p text:style-name="P1">Гулю чуньяс,</text:p>
      <text:p text:style-name="P1">Каля изъяс ӧктам;</text:p>
      <text:p text:style-name="P1">Оз-ӧ кынмы</text:p>
      <text:p text:style-name="P1">Сэки чуньяс,</text:p>
      <text:p text:style-name="P1">Котралам да йӧктам.</text:p>
      <text:p text:style-name="P1">Либӧ перъям</text:p>
      <text:p text:style-name="P1">Вӧлі няша</text:p>
      <text:p text:style-name="P1"><text:soft-page-break/>Помны видзвыв шорсӧ;</text:p>
      <text:p text:style-name="P1">Бызган дорын</text:p>
      <text:p text:style-name="P1">Ёна гажа,</text:p>
      <text:p text:style-name="P1">Купайтчам да горзам.</text:p>
      <text:p text:style-name="P1">Батькӧд пемыд</text:p>
      <text:p text:style-name="P1">Арся войын</text:p>
      <text:p text:style-name="P1">Пузыр „азьлас“ босьтам,</text:p>
      <text:p text:style-name="P1">Лэччам кыбны</text:p>
      <text:p text:style-name="P1">Горт дін чойӧд,</text:p>
      <text:p text:style-name="P1">Полӧмыд сэк босьтӧ...</text:p>
      <text:p text:style-name="P1">Ок, тэ, шорӧй,</text:p>
      <text:p text:style-name="P1">Менам шорӧй,</text:p>
      <text:p text:style-name="P1">Тӧда тэнсьыд сьылӧм;</text:p>
      <text:p text:style-name="P1">Тэӧй менсьым</text:p>
      <text:p text:style-name="P1">Сьылан нора</text:p>
      <text:p text:style-name="P1">Челядь олӧм<text:span text:style-name="T303">-</text:span>вылӧм.</text:p>
      <text:p text:style-name="P1"/>
      <text:p text:style-name="P209">Й. Колегов.</text:p>
      <text:p text:style-name="P209"/>
      <text:p text:style-name="P1">{Пармазон @ Тэд вылӧ абу ме... : кывбур // Ордым @ 1927. №5 @ Лб. 37.}</text:p>
      <text:p text:style-name="P1"/>
      <text:p text:style-name="P1">Тэд вылӧ абу ме...</text:p>
      <text:p text:style-name="P1"/>
      <text:p text:style-name="P1">Тэд вылӧ абу ме,</text:p>
      <text:p text:style-name="P1">сійӧс тӧд!</text:p>
      <text:p text:style-name="P1">Абу мем муса тэ, — </text:p>
      <text:p text:style-name="P1">муса мӧд.</text:p>
      <text:p text:style-name="P1">Тэ дінын гажтӧм мем,</text:p>
      <text:p text:style-name="P1">Оз коль лун.</text:p>
      <text:p text:style-name="P1">Эн сывъясь, ой, эн, эн!</text:p>
      <text:p text:style-name="P1">Пышйы мун!..</text:p>
      <text:p text:style-name="P1">Ог радейт, ог! Эн кор,</text:p>
      <text:p text:style-name="P1">эн веж син.</text:p>
      <text:p text:style-name="P1">Тэд ог ло ме некор, — </text:p>
      <text:p text:style-name="P1">он нин син...</text:p>
      <text:p text:style-name="P1"/>
      <text:p text:style-name="P1">Пармазон.</text:p>
      <text:p text:style-name="P1"/>
      <text:p text:style-name="P1">{<text:span text:style-name="T304">И</text:span>чӧт Иван @ Чужанінӧй : кывбур // Ордым @ 1927. №5 @ Лб. 38.}</text:p>
      <text:p text:style-name="P1"/>
      <text:p text:style-name="P1">Чужанінӧй.</text:p>
      <text:p text:style-name="P1"/>
      <text:p text:style-name="P1">Оз вун некор сиктса олӧм,</text:p>
      <text:p text:style-name="P1">Век син водзын гажа Чуклӧм — </text:p>
      <text:p text:style-name="P1">Чужанінӧй.</text:p>
      <text:p text:style-name="P1">Локны пондан Межадорсянь,</text:p>
      <text:p text:style-name="P1">Тыдовтчас нин лыа чойсянь</text:p>
      <text:p text:style-name="P1">Керӧс йылӧй...</text:p>
      <text:p text:style-name="P1">Уна гӧра. Гажа места.</text:p>
      <text:p text:style-name="P1"><text:soft-page-break/>Гӧра йылын вит-квайт керка</text:p>
      <text:p text:style-name="P1">Сулалӧны.</text:p>
      <text:p text:style-name="P1">Гӧра гӧгӧр шыльыд муяс.</text:p>
      <text:p text:style-name="P1">Лыска пуяс, листа кыдзьяс</text:p>
      <text:p text:style-name="P1">Кытшалӧны.</text:p>
      <text:p text:style-name="P1">Чукыль-мукыль, паськыд сывйӧн</text:p>
      <text:p text:style-name="P1">Джуджыд кырйын лӧня шлывгӧ</text:p>
      <text:p text:style-name="P1">Ичӧт вадор.</text:p>
      <text:p text:style-name="P1">Уна пыжа кывтӧ-катӧ,</text:p>
      <text:p text:style-name="P1">Керйӧн тувсов лунӧ тырлӧ</text:p>
      <text:p text:style-name="P1">Ичӧт вадор.</text:p>
      <text:p text:style-name="P1">Тан ме чужлі, тан и быдми.</text:p>
      <text:p text:style-name="P1">Вӧрын овлі, вӧрті ветлі — </text:p>
      <text:p text:style-name="P1">Прӧмышляйтлі.</text:p>
      <text:p text:style-name="P1">Кӧдзыд тӧлын, лымъяс пиын</text:p>
      <text:p text:style-name="P1">Ыджыд доддьӧн гӧра йывсянь</text:p>
      <text:p text:style-name="P1">Иславлывлі...</text:p>
      <text:p text:style-name="P1">Гач пидзӧсыд киссьӧм, розя.</text:p>
      <text:p text:style-name="P1">Лымйыс пырӧ катай * тырыд, — </text:p>
      <text:p text:style-name="P1">Он тай кынмы!</text:p>
      <text:p text:style-name="P1">Турбыльтчылан вит<text:span text:style-name="T304">-</text:span>ӧ-квайтысь,</text:p>
      <text:p text:style-name="P1">Лымйӧ тырлан дзикӧдз ставнад</text:p>
      <text:p text:style-name="P1">Ыджыд дадьнад.</text:p>
      <text:p text:style-name="P1">Кынмӧм пыдди пӧсь на киссьӧ.</text:p>
      <text:p text:style-name="P1">Исковтігӧн ру кыпӧдчӧ...</text:p>
      <text:p text:style-name="P1">Аслыд гажа...</text:p>
      <text:p text:style-name="P1">Мукӧд лунӧ лызьӧн ветлан.</text:p>
      <text:p text:style-name="P1">Ылӧ вӧрӧ (капкан ӧктан),</text:p>
      <text:p text:style-name="P1">Кӧчьяс кыйны.</text:p>
      <text:p text:style-name="P1">Ёна скӧрман, ёна ёр<text:span text:style-name="T304">ч</text:span>чан,</text:p>
      <text:p text:style-name="P1">Кор кӧч пыдди сьӧд пон таль<text:span text:style-name="T304">ч</text:span>час</text:p>
      <text:p text:style-name="P1">Капкан шӧрад...</text:p>
      <text:p text:style-name="P1">Унаысь пищальӧн ветлан.</text:p>
      <text:p text:style-name="P1">Парма вылысь руд ур корсян, — </text:p>
      <text:p text:style-name="P1">Кӧсъян кыйны.</text:p>
      <text:p text:style-name="P1">Лымйыс пуяс йылын уна,</text:p>
      <text:p text:style-name="P1">Ӧшӧдчӧма гырыс<text:span text:style-name="T60">ь </text:span><text:span text:style-name="T990">т</text:span>укта — </text:p>
      <text:p text:style-name="P1">Кӧсйӧ усьны.</text:p>
      <text:p text:style-name="P1">Муртса люг<text:span text:style-name="T304">-</text:span>лег керан стречув,</text:p>
      <text:p text:style-name="P1">Гӧгӧрбок лым киссяс коскӧдз,</text:p>
      <text:p text:style-name="P1">Коктӧ дорас...</text:p>
      <text:p text:style-name="P1">Муртса тувсов шонді петас,</text:p>
      <text:p text:style-name="P1">Шоныд лунын лымйыд небзяс,</text:p>
      <text:p text:style-name="P1">Вылыс сылас.</text:p>
      <text:p text:style-name="P1">Войса кӧдзыд чарӧм дора<text:span text:style-name="T60">с,</text:span></text:p>
      <text:p text:style-name="P1">Асыв кежлӧ гӧгӧр чорзяс</text:p>
      <text:p text:style-name="P1">Небыд лымйыс...</text:p>
      <text:p text:style-name="P1">Муртса шонді кыа сетӧ,</text:p>
      <text:p text:style-name="P1">Асыввылын гӧрд би ӧзйӧ,</text:p>
      <text:p text:style-name="P1"><text:soft-page-break/>Гӧгӧр ловзьӧ.</text:p>
      <text:p text:style-name="P1">Ылын-матын, вӧрын-ягын</text:p>
      <text:p text:style-name="P1">Кылӧ тар-поз ёна койтӧ,</text:p>
      <text:p text:style-name="P1">Гӧгӧр кургӧ.</text:p>
      <text:p text:style-name="P1">Пищаль пельпом вылӧ босьтан.</text:p>
      <text:p text:style-name="P1">Гусьӧн тар койт дорӧдз кыссян,</text:p>
      <text:p text:style-name="P1">Кӧсъян лыйны.</text:p>
      <text:p text:style-name="P1">Тар поз юр кыпӧдас вылӧ.</text:p>
      <text:p text:style-name="P1">Голя налӧн лёка кузьӧсь,</text:p>
      <text:p text:style-name="P1">Сорсъяс гырдӧсь.</text:p>
      <text:p text:style-name="P1">— Чув-виш, чув-виш, — скӧрысь шуас</text:p>
      <text:p text:style-name="P1">Ӧти тар, да борд паськӧдас,</text:p>
      <text:p text:style-name="P1">Сорсъяс лэптас.</text:p>
      <text:p text:style-name="P1">Сы бӧрвылын тар поз ловзьӧ,</text:p>
      <text:p text:style-name="P1">Важысь ёна кургӧм лыбӧ,</text:p>
      <text:p text:style-name="P1">Гӧнъяс пуркйӧ.</text:p>
      <text:p text:style-name="P1">Гусьӧн бара пищаль ӧктан,</text:p>
      <text:p text:style-name="P1">Метитчӧмӧн шковган-лыян — </text:p>
      <text:p text:style-name="P1">Кыкӧс ви<text:span text:style-name="T304">а</text:span>н<text:span text:style-name="T60">..</text:span><text:span text:style-name="T987">.</text:span></text:p>
      <text:p text:style-name="P209">Муртса лым удитас сывны,</text:p>
      <text:p text:style-name="P1">Гӧгӧр турун мӧдас петны</text:p>
      <text:p text:style-name="P1">Видзьяс вылӧ.</text:p>
      <text:p text:style-name="P1">Уна кӧчьяс петавлӧны</text:p>
      <text:p text:style-name="P1">Вадор дорысь турун йирны,</text:p>
      <text:p text:style-name="P1">Ляпӧн ворсны...</text:p>
      <text:p text:style-name="P1">Кӧчьяс бӧрся ёна ветлан,</text:p>
      <text:p text:style-name="P1">Войбыд гусьӧник кыйӧдан, — </text:p>
      <text:p text:style-name="P1">Кӧсъян лыйны.</text:p>
      <text:p text:style-name="P1">Кӧчыд тэысь ёна мудер:</text:p>
      <text:p text:style-name="P1">Бӧжсӧ петкӧдлас да ӧдйӧ</text:p>
      <text:p text:style-name="P1">Пышъяс вӧрӧ.</text:p>
      <text:p text:style-name="P1">Пыжӧн ваті ветлан батькӧд.</text:p>
      <text:p text:style-name="P1">Куръя йылӧ чӧвтлан ботан, — </text:p>
      <text:p text:style-name="P1">Мудзтӧдз бурскан.</text:p>
      <text:p text:style-name="P1">Чери мукӧддырйи шедӧ:</text:p>
      <text:p text:style-name="P1">Кельчипи<text:span text:style-name="T990">я</text:span>н рач тыр овлӧ,</text:p>
      <text:p text:style-name="P1">Рач тыр — пумӧн...</text:p>
      <text:p text:style-name="P1">Век на казьтыла со важсӧ,</text:p>
      <text:p text:style-name="P1">Век на вӧрті-ваті ветла</text:p>
      <text:p text:style-name="P1">Аслам думӧн...</text:p>
      <text:p text:style-name="P1"/>
      <text:p text:style-name="P1">Ичӧт Иван.</text:p>
      <text:p text:style-name="P1"/>
      <text:p text:style-name="P1">* Тюни.</text:p>
      <text:p text:style-name="P1"/>
      <text:p text:style-name="P1">{Пармазон @ Гымтӧм зэр : кывбур // Ордым @ 1927. №5 @ Лб. 39.}</text:p>
      <text:p text:style-name="P1"/>
      <text:p text:style-name="P1">Гымтӧм зэр.</text:p>
      <text:p text:style-name="P1"/>
      <text:p text:style-name="P1"><text:soft-page-break/>Войвывті гудыртчӧ.</text:p>
      <text:p text:style-name="P1">Сынӧдыс сукмӧ.</text:p>
      <text:p text:style-name="P1">Чикышъяс лэбзьӧны</text:p>
      <text:p text:style-name="P1">Уліті уна.</text:p>
      <text:p text:style-name="P1">Оз шаргы пипу кор.</text:p>
      <text:p text:style-name="P1">Лӧньӧдчис тӧвру.</text:p>
      <text:p text:style-name="P1">Оз сьывны пӧткаяс.</text:p>
      <text:p text:style-name="P1">Оз шлыньгы варыш.</text:p>
      <text:p text:style-name="P1">Гудыртчӧм матысмӧ,</text:p>
      <text:p text:style-name="P1">Посниа шаргӧ.</text:p>
      <text:p text:style-name="P1">Турун кор кӧтӧдӧ,</text:p>
      <text:p text:style-name="P1">Войтва нин тюргӧ...</text:p>
      <text:p text:style-name="P1">Зэрыштіс, кӧтӧдіс,</text:p>
      <text:p text:style-name="P1">Кымӧр пласт вешйис.</text:p>
      <text:p text:style-name="P1">Шонді бан тыдовтчис,</text:p>
      <text:p text:style-name="P1">Гажӧн му ӧзйис.</text:p>
      <text:p text:style-name="P1">Сьылӧны пӧткаяс.</text:p>
      <text:p text:style-name="P1">Варыш нин шлыньгӧ.</text:p>
      <text:p text:style-name="P1">Ызгӧны гут-гагъяс, — </text:p>
      <text:p text:style-name="P1">Быд ловъя жуӧ.</text:p>
      <text:p text:style-name="P1"/>
      <text:p text:style-name="P1">Пармазон.</text:p>
      <text:p text:style-name="P1"/>
      <text:p text:style-name="P17"><text:span text:style-name="T60">{Й. </text:span>Колегов @ „Ада-рая“ костын : кывбур // Ордым @ 1927. №5 @ Лб. 39.}</text:p>
      <text:p text:style-name="P1"/>
      <text:p text:style-name="P17">„Ада-рая“ костын</text:p>
      <text:p text:style-name="P1">(Теш).</text:p>
      <text:p text:style-name="P1"/>
      <text:p text:style-name="P1">Кӧлӧкӧльничаӧ кайи</text:p>
      <text:p text:style-name="P1">Таво «ыджыдлунӧ»;</text:p>
      <text:p text:style-name="P1">Сэні вылын, быттьӧ райын,</text:p>
      <text:p text:style-name="P1">«Бовгысь» вӧлі уна.</text:p>
      <text:p text:style-name="P1">Кор ме бӧрлань мӧді улӧ,</text:p>
      <text:p text:style-name="P1">Кузь пос йывсянь уси, — </text:p>
      <text:p text:style-name="P1">Места вылӧ быттьӧ кулі...</text:p>
      <text:p text:style-name="P1">Ог тӧд, дыр<text:span text:style-name="T305">-</text:span>ӧ узи.</text:p>
      <text:p text:style-name="P1">Коркӧ садьӧй кутіс воны,</text:p>
      <text:p text:style-name="P1">Дзикӧдз сэсся ловзи;</text:p>
      <text:p text:style-name="P1">Гӧгӧр видзӧдлі да ёна</text:p>
      <text:p text:style-name="P1">Первойсӧ ме повзи:</text:p>
      <text:p text:style-name="P1">Кык ныв босьтӧмаӧсь менӧ</text:p>
      <text:p text:style-name="P1">Ӧтар-мӧдар бокӧд;</text:p>
      <text:p text:style-name="P1">«Ми пӧ гортад нуам тэнӧ...</text:p>
      <text:p text:style-name="P1">Чеги эз нӧ кокыд?»</text:p>
      <text:p text:style-name="P1">Ӧтиыслӧн нимыс Ада,</text:p>
      <text:p text:style-name="P1">Мӧдыс вӧлі Рая...</text:p>
      <text:p text:style-name="P1">Гашкӧ-й веськалі ме адӧ,</text:p>
      <text:p text:style-name="P1">Эз кӧ вӧвны найӧ...</text:p>
      <text:p text:style-name="P1">Он и тӧдлы, кокӧн-юрӧн,</text:p>
      <text:p text:style-name="P1"><text:soft-page-break/>Ловйӧн олігкості,</text:p>
      <text:p text:style-name="P1">Бордтӧг лэбалігӧн сюран</text:p>
      <text:p text:style-name="P1">Ада-Рая костӧ...</text:p>
      <text:p text:style-name="P1"/>
      <text:p text:style-name="P209">Й. Колегов.</text:p>
      <text:p text:style-name="P209"/>
      <text:p text:style-name="P209">==Пермакъяс-сёрни ногӧн.</text:p>
      <text:p text:style-name="P209"/>
      <text:p text:style-name="P1"><text:span text:style-name="T60">{М. Л</text:span><text:span text:style-name="T131">и</text:span><text:span text:style-name="T60">качов @ То</text:span>м кадӧ : кывбур // Ордым @ 1927. №5 @ Лб. 40.}</text:p>
      <text:p text:style-name="P1"/>
      <text:p text:style-name="P1">&lt;ko<text:span text:style-name="T306">i</text:span>&gt;Том кадӧ.</text:p>
      <text:p text:style-name="P1"/>
      <text:p text:style-name="P1">Эшшӧ ӧтпыр понда сьывны,</text:p>
      <text:p text:style-name="P1">Ёткы * мича сьӧлӧмӧй;</text:p>
      <text:p text:style-name="P1">Понда нюжвыв * горӧн орсны, — </text:p>
      <text:p text:style-name="P1">Кывзы, дона нывиньӧй.</text:p>
      <text:p text:style-name="P1">Тринди бринди ту<text:span text:style-name="T307">-</text:span>на<text:span text:style-name="T307">-</text:span>на<text:span text:style-name="T307">-</text:span>да,</text:p>
      <text:p text:style-name="P1">Кывзы, дона нывиньӧй.</text:p>
      <text:p text:style-name="P1">Мунда верма ме везӧвта *</text:p>
      <text:p text:style-name="P1">Гармонь дас кыка лапӧй *;</text:p>
      <text:p text:style-name="P1">Норӧн нюжӧта, шутьньӧвта, — </text:p>
      <text:p text:style-name="P1">Ӧкты вынтӧ голосӧй.</text:p>
      <text:p text:style-name="P1">Тринди-бринди ....</text:p>
      <text:p text:style-name="P1">Орсӧ, сьылӧ голӧс меднӧй,</text:p>
      <text:p text:style-name="P1">Лэптӧ посад *, матісь вӧр;</text:p>
      <text:p text:style-name="P1">Киссьы писня му пасьтаас,</text:p>
      <text:p text:style-name="P1">Кыдз тулысӧн паськыт шор.</text:p>
      <text:p text:style-name="P1">Тринди-бринди ....</text:p>
      <text:p text:style-name="P1">Колӧ тӧдны, кӧр кыдз овны,</text:p>
      <text:p text:style-name="P1">Томсӧ бурӧн казьтыштны;</text:p>
      <text:p text:style-name="P1">Пӧрись лоан, дугдан ковны,</text:p>
      <text:p text:style-name="P1">Сьӧлӧм дугдас сотчыны.</text:p>
      <text:p text:style-name="P1">Тринди-бринди...</text:p>
      <text:p text:style-name="P1">Горӧн сьылӧ, мича воннэз *,</text:p>
      <text:p text:style-name="P1">Нӧр сьӧлӧмын орсӧ вир;</text:p>
      <text:p text:style-name="P1">Томся кад чулалас<text:span text:style-name="T60"> * зоннэз, — </text:span></text:p>
      <text:p text:style-name="P1"><text:span text:style-name="T60">Томся кад казьтылат д</text:span>ыр.</text:p>
      <text:p text:style-name="P1">Тринди-бринди ....</text:p>
      <text:p text:style-name="P1">Эшшӧ ӧтпыр деревняӧт</text:p>
      <text:p text:style-name="P1">Горӧн киссьы писняӧй,</text:p>
      <text:p text:style-name="P1">Кылас, петас меным паныт</text:p>
      <text:p text:style-name="P1">Сьӧд синкыма нывиньӧй.</text:p>
      <text:p text:style-name="P1">Тринди-бринди ту<text:span text:style-name="T308">-</text:span>на<text:span text:style-name="T308">-</text:span>на<text:span text:style-name="T308">-</text:span>да,</text:p>
      <text:p text:style-name="P1">Сьӧд синкыма нывиньӧй.</text:p>
      <text:p text:style-name="P209"/>
      <text:p text:style-name="P1"><text:span text:style-name="T60">М. Л</text:span><text:span text:style-name="T132">и</text:span><text:span text:style-name="T60">к</text:span>ачов.&lt;/ko<text:span text:style-name="T308">i</text:span>&gt;</text:p>
      <text:p text:style-name="P1"/>
      <text:p text:style-name="P1">* 1) Типны. 2) Нюжйӧдлӧмӧн. 3) Везйӧдлӧ. 4) Клапан. 5) Вичкодор. 6) Вокъяс. 7) Кольӧ.</text:p>
      <text:p text:style-name="P1"/>
      <text:p text:style-name="P1"><text:soft-page-break/>==Гижны босьт<text:span text:style-name="T309">ч</text:span>ысьяс</text:p>
      <text:p text:style-name="P1"/>
      <text:p text:style-name="P1">{Сизь Паш @ Коми аньлы : кывбур // Ордым @ 1927. №5 @ Лб. 41.}</text:p>
      <text:p text:style-name="P1"/>
      <text:p text:style-name="P1">КОМИ АНЬЛЫ.</text:p>
      <text:p text:style-name="P1"/>
      <text:p text:style-name="P1">Коми ань, велӧдчы югыдлань петны,</text:p>
      <text:p text:style-name="P1">Олӧмтӧ выль ногӧн аслыд тэ дор;</text:p>
      <text:p text:style-name="P1">Мый верман велӧдчы (йӧз ӧд оз сетны),</text:p>
      <text:p text:style-name="P1">Ичӧта, регыда, лыддьысь кӧть кор.</text:p>
      <text:p text:style-name="P1">Аслыд ӧд быдторсӧ лоӧ тэд керны, — </text:p>
      <text:p text:style-name="P1">Ньӧжйӧник вӧрны, да уджавны дыр;</text:p>
      <text:p text:style-name="P1">Ланьтӧмӧн вӧчны тэ нинӧм он вермы,</text:p>
      <text:p text:style-name="P1">Ыджыдӧдз, пӧрысьӧдз велӧдчы пыр.</text:p>
      <text:p text:style-name="P1"/>
      <text:p text:style-name="P1">Сизь Паш.</text:p>
      <text:p text:style-name="P1"/>
      <text:p text:style-name="P1">{<text:span text:style-name="T310">И</text:span>зъюр Иван @ Ыл<text:span text:style-name="T310">і </text:span>мусянь : кывбур // Ордым @ 1927. №5 @ Лб. 41.}</text:p>
      <text:p text:style-name="P1"/>
      <text:p text:style-name="P1">Ыл<text:span text:style-name="T310">і </text:span>мусянь.</text:p>
      <text:p text:style-name="P1"/>
      <text:p text:style-name="P1">Пуяс йылын,</text:p>
      <text:p text:style-name="P1">Зэв на улын</text:p>
      <text:p text:style-name="P1">Шонді плешсӧ мыччӧ.</text:p>
      <text:p text:style-name="P1">Асъя т<text:span text:style-name="T133">ӧ</text:span><text:span text:style-name="T60">л</text:span>ыс</text:p>
      <text:p text:style-name="P1">Ньӧжйӧн пӧльтӧ,</text:p>
      <text:p text:style-name="P1">Чужӧм вылад пуркйӧ.</text:p>
      <text:p text:style-name="P1">Пуяс вылын,</text:p>
      <text:p text:style-name="P1">Веж луг дорын,</text:p>
      <text:p text:style-name="P1">Вӧрса олысь сёльгӧ.</text:p>
      <text:p text:style-name="P1">Вадор дінын,</text:p>
      <text:p text:style-name="P1">Кырчой йылын</text:p>
      <text:p text:style-name="P1">Коми сиктыс ловзьӧ.</text:p>
      <text:p text:style-name="P1">Пар<text:span text:style-name="T991">а</text:span>код шы</text:p>
      <text:p text:style-name="P1">Ылын кыліс:</text:p>
      <text:p text:style-name="P1">«Кайяс, энӧй повзьӧй!»</text:p>
      <text:p text:style-name="P1">Ивӧ Ӧльӧк</text:p>
      <text:p text:style-name="P1">Ыл<text:span text:style-name="T311">і</text:span> мусянь</text:p>
      <text:p text:style-name="P1">Гортладорӧ локтӧ.</text:p>
      <text:p text:style-name="P1">Ёсь шапкаа,</text:p>
      <text:p text:style-name="P1">Руд паськӧма, — </text:p>
      <text:p text:style-name="P1">Ыл<text:span text:style-name="T311">і</text:span>сянь зэв тӧдчӧ.</text:p>
      <text:p text:style-name="P1"><text:span text:style-name="T311">К</text:span>ильчӧ вылын</text:p>
      <text:p text:style-name="P1">Таркӧдчыштіс...</text:p>
      <text:p text:style-name="P1">Ӧдзӧс регыд воссис.</text:p>
      <text:p text:style-name="P1">Тӧдса чужӧм</text:p>
      <text:p text:style-name="P1">Ӧдзӧс бердӧ</text:p>
      <text:p text:style-name="P1">Унакодь сэн петіс.</text:p>
      <text:p text:style-name="P1">«Олан<text:span text:style-name="T311">-</text:span>вылан,</text:p>
      <text:p text:style-name="P1"><text:soft-page-break/>Муса баба,</text:p>
      <text:p text:style-name="P1">Ті — бать-мамӧй».</text:p>
      <text:p text:style-name="P1">«Аттӧ, пиӧ,</text:p>
      <text:p text:style-name="P1">Нинӧм тӧдтӧг,</text:p>
      <text:p text:style-name="P1">Коді тэнӧ вайӧ.</text:p>
      <text:p text:style-name="P1">Бура олін</text:p>
      <text:p text:style-name="P1">Гӧрд салдатын?</text:p>
      <text:p text:style-name="P1">Гортсатӧ эн вунӧд?»</text:p>
      <text:p text:style-name="P1">«Салдатад ме</text:p>
      <text:p text:style-name="P1">Овныд — ол<text:span text:style-name="T60">і,</text:span></text:p>
      <text:p text:style-name="P1">Бать-мамӧс эг вунӧд,</text:p>
      <text:p text:style-name="P1">Велӧдісны,</text:p>
      <text:p text:style-name="P1">Югдӧдісны,</text:p>
      <text:p text:style-name="P1">Ньӧтчыд мед он вунӧд.</text:p>
      <text:p text:style-name="P1">Сэсся, батьӧ,</text:p>
      <text:p text:style-name="P1">Выль веж юрнад</text:p>
      <text:p text:style-name="P1">Олӧмтӧ ми вӧчам,</text:p>
      <text:p text:style-name="P1">Ставсӧ выльӧс,</text:p>
      <text:p text:style-name="P1">(Бать-мам пӧрысь)</text:p>
      <text:p text:style-name="P1">Ме ӧд, томыд, вӧча».</text:p>
      <text:p text:style-name="P1"/>
      <text:p text:style-name="P1">Изъюр Иван.</text:p>
      <text:p text:style-name="P1"/>
      <text:p text:style-name="P1">{Сук Парма @ Тулыс : кывбур // Ордым @ 1927. №5 @ Лб. 42.}</text:p>
      <text:p text:style-name="P1"/>
      <text:p text:style-name="P1">Тулыс.</text:p>
      <text:p text:style-name="P1"/>
      <text:p text:style-name="P1">Кӧдзыд тӧв, гудыр лун</text:p>
      <text:p text:style-name="P1">Коли нин бӧрӧ.</text:p>
      <text:p text:style-name="P1">Ывлавыв вӧтліс ун.</text:p>
      <text:p text:style-name="P1">Кыскӧ сук вӧрӧ.</text:p>
      <text:p text:style-name="P1">Палялі тулысын</text:p>
      <text:p text:style-name="P1">Збой, визыв Эжва.</text:p>
      <text:p text:style-name="P1"><text:span text:style-name="T312">Д</text:span>ыр оліс йи улын,</text:p>
      <text:p text:style-name="P1">Мездысис ытва.</text:p>
      <text:p text:style-name="P1">Йи кудйӧс пазӧдіс — </text:p>
      <text:p text:style-name="P1">Дзескӧдысь быри,</text:p>
      <text:p text:style-name="P1">Енэж моз лӧзӧдіс,</text:p>
      <text:p text:style-name="P1">Саридз кодь лои.</text:p>
      <text:p text:style-name="P1">Шоныд тӧв разӧдіс</text:p>
      <text:p text:style-name="P1">Енэжысь кымӧр.</text:p>
      <text:p text:style-name="P1">Асывсянь койыштіс</text:p>
      <text:p text:style-name="P1">Зарниӧн югӧр.</text:p>
      <text:p text:style-name="P1">Луд вылын чепӧсйис</text:p>
      <text:p text:style-name="P1">Веж турун, дзоридз...</text:p>
      <text:p text:style-name="P1">Лэбач со чукӧстчис, — </text:p>
      <text:p text:style-name="P1">Гажӧдчӧ сёрӧдз.</text:p>
      <text:p text:style-name="P1">Тӧв бӧрын быдӧнлы</text:p>
      <text:p text:style-name="P1">Тулыс зэв муса,</text:p>
      <text:p text:style-name="P1"><text:soft-page-break/>Нимкодьӧн кылӧны</text:p>
      <text:p text:style-name="P1">Май тулыс гажсӧ.</text:p>
      <text:p text:style-name="P1"/>
      <text:p text:style-name="P1">Сук Парма.</text:p>
      <text:p text:style-name="P1"/>
      <text:p text:style-name="P1">[Ботайтчӧны.]</text:p>
      <text:p text:style-name="P1"/>
      <text:p text:style-name="P1">{Сизь Паш @ Юкмӧс дорын : кывбур // Ордым @ 1927. №5 @ Лб. 43.}</text:p>
      <text:p text:style-name="P1"/>
      <text:p text:style-name="P1">Юкмӧс дорын.</text:p>
      <text:p text:style-name="P1"/>
      <text:p text:style-name="P1">Терень юкмӧс дорӧ воис</text:p>
      <text:p text:style-name="P1">Нывбаба зэв уна</text:p>
      <text:p text:style-name="P1">(Сэн пӧ ёна чӧскыд ваыс).</text:p>
      <text:p text:style-name="P1">Сёрни дыр нин мунӧ.</text:p>
      <text:p text:style-name="P1">Матрен тьӧтка кыв сэн кутӧ</text:p>
      <text:p text:style-name="P1">Макар Надьӧ йылысь.</text:p>
      <text:p text:style-name="P1">Ёна сійӧс, пон моз, увтӧ:</text:p>
      <text:p text:style-name="P1">Лёк пӧ сійӧ нылыс.</text:p>
      <text:p text:style-name="P1">„Менам терпитӧм нин бырис — </text:p>
      <text:p text:style-name="P1">Мыйла сідзи олӧ,</text:p>
      <text:p text:style-name="P1">Сӧмын кызь арӧс на тырис</text:p>
      <text:p text:style-name="P1">Гижсис „культсамолӧ“.</text:p>
      <text:p text:style-name="P1">Сы кыв бӧрын ставыс шызис:</text:p>
      <text:p text:style-name="P1">„Кутшӧм сійӧ вӧрса?“</text:p>
      <text:p text:style-name="P1">Медся ёна Маръя гызис:</text:p>
      <text:p text:style-name="P1">„Аттӧ, куття<text:span text:style-name="T2">-</text:span>шорса.</text:p>
      <text:p text:style-name="P1">Ме ӧд шулі сёысь сылы</text:p>
      <text:p text:style-name="P1">Эн пыр „кумтсамолӧ“,</text:p>
      <text:p text:style-name="P1">Йӧзсянь унаысь нин кывлі — </text:p>
      <text:p text:style-name="P1"><text:span text:style-name="T313">Д</text:span>явӧл пӧ сэн олӧ.“</text:p>
      <text:p text:style-name="P1">Педӧссялӧн пельӧдз вомыс,</text:p>
      <text:p text:style-name="P1">Мый вынъясьыс горзӧ:</text:p>
      <text:p text:style-name="P1">„Со и воис мулӧн помыс,</text:p>
      <text:p text:style-name="P1">Антикрист нин ловзьӧ:</text:p>
      <text:p text:style-name="P1">Ставыс пырӧ „кунтсамолӧ“...</text:p>
      <text:p text:style-name="P1">Мый нӧ сэтысь бурыс?</text:p>
      <text:p text:style-name="P1">Лӧзӧдз боксӧ кульны колӧ,</text:p>
      <text:p text:style-name="P1">Пыр мед петас дурыс.“</text:p>
      <text:p text:style-name="P1">Пӧрысь пӧчӧ — Нестер Ӧдя,</text:p>
      <text:p text:style-name="P1">Локтіс сэтчӧ матӧ:</text:p>
      <text:p text:style-name="P1">Ме пӧ ыджыд дивӧ тӧда — </text:p>
      <text:p text:style-name="P1">Аттӧ, божъя матьӧ!</text:p>
      <text:p text:style-name="P1">— Тӧрыт воліс Прокӧ Ӧврам,</text:p>
      <text:p text:style-name="P1">Шуӧ йӧзлы гора.</text:p>
      <text:p text:style-name="P1">„Сёрдсализмӧ“ ми пӧ воам,</text:p>
      <text:p text:style-name="P1">Выль олӧм пӧ дорам.</text:p>
      <text:p text:style-name="P1">— Эн тэ, пӧрысь выжыв, йӧйтав, — </text:p>
      <text:p text:style-name="P1">Чубук Даръя шуис, — </text:p>
      <text:p text:style-name="P1"><text:soft-page-break/>Бурджык пернапастӧ чӧвтав...</text:p>
      <text:p text:style-name="P1">Тешкодь сійӧ туйыс!</text:p>
      <text:p text:style-name="P1">— Чӧлӧ, йӧйяс, мый нӧ лоид, — </text:p>
      <text:p text:style-name="P1">Чӧвтіс Терень Катьӧ, — </text:p>
      <text:p text:style-name="P1">Мый<text:span text:style-name="T314">т</text:span>а кыв нин прӧста сёйид.</text:p>
      <text:p text:style-name="P1">Энӧ воӧ ладӧ.</text:p>
      <text:p text:style-name="P1">Вайӧ ваяснымӧс нуам,</text:p>
      <text:p text:style-name="P1">Сёрни оз во помӧ,</text:p>
      <text:p text:style-name="P1">Бурджык собранньӧӧ мунам</text:p>
      <text:p text:style-name="P1">Бӧрйыны крестпомӧ.</text:p>
      <text:p text:style-name="P1">_____ </text:p>
      <text:p text:style-name="P1"/>
      <text:p text:style-name="P1">Тайӧ сёрни колӧ тӧдны: — </text:p>
      <text:p text:style-name="P1">Уна миян уджъяс.</text:p>
      <text:p text:style-name="P1">Оз ков пемыд пытшкӧ пӧдны, — </text:p>
      <text:p text:style-name="P1">Бертам сылысь вужъяс.</text:p>
      <text:p text:style-name="P1"/>
      <text:p text:style-name="P1">Сизь Паш.</text:p>
      <text:p text:style-name="P1"/>
      <text:p text:style-name="P1">{Сан Антус @ Мыйла, кыдзи чужи коми литература : лит. туял. гижӧд // Ордым @ 1927. №5 @ Лб. 44–53.}</text:p>
      <text:p text:style-name="P1"/>
      <text:p text:style-name="P1">Мыйла, кыдзи чужи коми литература *.</text:p>
      <text:p text:style-name="P1">(Гораа мӧвпъяс).</text:p>
      <text:p text:style-name="P1"/>
      <text:p text:style-name="P1">* Ми, коми йӧз, омӧля на тӧдам асланым кыв вылын гижӧдъяссӧ. Кысь нин эськӧ тӧдны сійӧ гижӧд артмӧмсӧ, артман туйяссӧ да!.. Миян мог — тӧдмӧдны сійӧн коми йӧзӧс, коми гижысьясӧс, медся ёна гижны босьт<text:span text:style-name="T315">ч</text:span>ысьясӧс. Сы вӧсна и лэдзам тайӧ статтясӧ. Дерт, бура кӧ тӧдмасьны, тайӧ гижӧдыд этша на. Уна на тані тырмымӧнсӧ абу висьталӧма. Дай ставсӧ сы йылысь дженьыдик статтяад висьтавны он вермы. Сэсся тані донъялӧмъяссӧ (оценка) огӧ на ми шуӧй дзик стӧчӧн, огӧ на шуӧй бӧръя кывйӧн. Ковмас на та бердӧ ёна содтавны, кытсюрӧ и гӧгӧрвоанаджыка висьтавны (пояснять) мӧвпъяссӧ водзӧ гижӧдъясӧн.</text:p>
      <text:p text:style-name="P1">Редакция.</text:p>
      <text:p text:style-name="P1"/>
      <text:p text:style-name="P1">Коми гижӧд вӧвлӧма нин важӧн. Ми тӧдам Перымса Ст<text:span text:style-name="T316">е</text:span>пан дырся (XІV нэм) гижӧдъяс. Сійӧ гижӧдсӧ вӧлі вӧчӧма сӧмын коми йӧзӧс ен вераӧ пӧртӧм вылӧ (мӧд ногӧн кӧ шуны, роч государство кабыр улӧ сюйӧм вылӧ). Сэкся гижӧдъясыс чужины эз коми йӧз пытшсьыс, эз коми йӧз лӧсьӧдны, а вайисны бокысь, рочьяссянь, роч йӧз. Сэкся гижӧдлы аслыс и лоӧ вӧлі бырны, вунны. Вичко лӧсьӧдліс гижӧд; историялы колӧ вӧлі, мед вичкоыс жӧ и бырӧдіс ассьыс лӧсьӧдӧм гижӧдсӧ.</text:p>
      <text:p text:style-name="P1">Уна учёнӧйяс шуӧны: комилӧн пӧ вӧлӧма гижӧд и Перымса Ст<text:span text:style-name="T316">е</text:span>панӧдз. Ӧнія коми „пасъяс“ пӧ кольӧмаӧсь сэкся гижӧмысь. Колӧ татчӧ кыввидзны: дерт, ӧтарӧ<text:span text:style-name="T987">-</text:span>кӧ, позьӧ шуны: вӧлі пӧ гижӧд, мӧдарӧ<text:span text:style-name="T987">-</text:span>кӧ, сідз жӧ позьӧ шуны: эз вӧв гижӧд; веськыда, сутшӧн некодсӧ он вермы индыны.</text:p>
      <text:p text:style-name="P1">Чужӧмсӧ коми гижӧдлысь колӧ лыддьыны во 80 сайын.</text:p>
      <text:p text:style-name="P1">Коми литература чужӧм йылысь тӧдмасьтӧдз видзӧдлам дженьыдика сы водзвывса коми мувывса олӧм вылӧ.</text:p>
      <text:p text:style-name="P1"/>
      <text:p text:style-name="P1">Важ олӧм. Вузасьӧм. Культура.</text:p>
      <text:p text:style-name="P1"><text:soft-page-break/></text:p>
      <text:p text:style-name="P1">Европаса войвыв (Коми му) важӧн сулавліс зэв вылын. Татчӧ волывлісны вежласьны да вузасьны уна йӧз. Сэкся кадъясӧ, войвывса звер куяс вылӧ вайлывлісны Персияысь, Англияысь, Норвегияысь, мукӧдлаысь уна пӧлӧс ассьыныс вӧчӧмторъяссӧ. Ӧнія Коми муын сэки вӧлі гӧрддзасьӧма унджык, бурджык вузасян туйясыс.</text:p>
      <text:p text:style-name="P1">15ʼ нэмсянь вузасьӧм жебмӧ, бырӧ. Мукӧд муса вузасьысьяс волӧмсьыс дугдӧны. Войвылын олӧмыс ньӧжмӧ, ланьтӧ. Вузасьӧм кусігкӧд кутас кусны и войвывса йӧзъяслӧн (тшӧтш комилӧн) культураыс.</text:p>
      <text:p text:style-name="P1">Войдӧр войвывлӧн пӧшти став озырлуныс вӧлі звер куясын. Вузасьӧм кусігкӧд муніс тшӧтш мӧдтор: вӧръясын зверъяс чинӧм. Огӧ кӧ вунӧдӧй<text:span text:style-name="T60"> </text:span>войвылын олысь йӧз содӧмсӧ, сэки, дерт, аддзам — кутшӧм ёна отсаліс тайӧ звер чинӧмыс войвывса олӧм чужӧмбанлы вежсьыны.</text:p>
      <text:p text:style-name="P1">Войвывса олӧм кутіс, чусалан шом моз, кусны. Сэтысянь пуксьӧ сьӧд, пемыд вой.</text:p>
      <text:p text:style-name="P1">Войвывса природаыс нэмысяньыс зэв ёна нартитіс сэні олысь йӧзсӧ. Омӧлик уджалан кӧлуйнад зэв сьӧкыд вӧлі вермасьны природаыскӧд. Кӧдзыд, чорыд сьӧлӧма природа ас дорсяньыс сідз жӧ пыкис уджалан кӧлуй бурмӧм. Ӧти кывйӧн кӧ: войвывса природа падмӧдіс кыпӧдны сэні олысь йӧзлы ассьыныс культурасӧ. Тані оз ков вунӧдны ещӧ ӧтитор: войвылын унджык олысьыс вӧліны ас сёрниа йӧз, рочьясӧн пӧкӧритӧм, наӧн нартитана йӧз. Войвывса йӧзъяс (тшӧтш, дерт, коми) быд ногӧн нартитӧмла (гырысь вотъясӧн, культура кыптӧм пыкӧмӧн, мырдӧн роч культура сюйӧмӧн, с.в.) пыр надзӧник кольӧны бӧрӧ, тапикасьӧны ӧти инын.</text:p>
      <text:p text:style-name="P1">Татшӧм кадӧ кутшӧмкӧ культура йылысь сёрнитны вӧлі зэв сьӧкыд. Эз вермы чужны ни быдмыны коми гижӧд, литература. Кор кынӧмыд пӧт, сӧмын сэки верман гижны, сӧмын сэки верман лыддьыны. Коми йӧз вӧліны тшыгӧсь. Та вӧсна эз вермыны петны комиӧн гижысьяс. Кодкӧ кӧ эськӧ и гижис, лыддьынысӧ некодлы вӧлі.</text:p>
      <text:p text:style-name="P1">Сӧмын 19ʼ нэмсянь ньӧжмыда, надзӧник войвылын олӧмыс кутіс ловзьыны, вузасьӧм кыптыны. 19 нэм мӧд джынсяньыс вузасьӧм кыптӧмлӧн ӧдыс ещӧ ӧддзӧ. Дерт, эз коль бокӧ <text:span text:style-name="T317">и</text:span> Коми му, коми йӧз. Вузасьӧм быдмигкӧд быдмис тшӧтш вузасян капитал: вузасьысьяс кутісны ӧд<text:span text:style-name="T60">йӧ озырмыны. Комияслӧн вузасян капитал быдмӧмыс медӧдйӧ муніс Изьваын. Дерт, муніс эз сэні олысь коми йӧз сюсьлун понда, а ёна ӧддзӧдіс аслыссяма природаыс (тундра, озырджык вӧръ</text:span>яс, с.в.). Изьваса вузасян капитал зэв ӧдйӧ шыбитчӧ тундраӧ яранӧс нартитны. Шыбитчис татшӧм жӧ удж вылӧ роч капитал, сӧмын сылӧн эбӧсыс этшаджык вӧлӧма коми дорысь. Комиа-роча вузасьысьяс костын кутіс мунны тыш да пинь. Роч дор сулалӧ вӧлі власьт. Власьт кутіс дзескӧдны комиӧс. Дзик та вӧсна 1833 воӧ Изьваын лои ыджыд бунт: власьтлы паныд сувтӧм. Тайӧ бунтыс кыссис сизим во. Бӧр<text:span text:style-name="T84">ы</text:span>н<text:span text:style-name="T974">н</text:span>ас вермисны коми вузасьысьяс, кӧть эськӧ бунтсьыс и уналы сюри да. Бунтыс садьмӧдіс став Изьваса комиӧс; ещӧ збоймис комилӧн вузасьӧм.</text:p>
      <text:p text:style-name="P1">Войдӧрсӧ надзӧнджык, сэсся кер лэдзны заводитӧмсянь ӧдйӧ, ёна ловзис овмӧсыс тшӧтш Эжваын. Тані ӧдйӧ жӧ кутіс быдмыны вузасян капиталыс. Тані коми вузасьысьяслы тшӧтш жӧ пыр лои вензьыны, вермасьны роч вузасьысьяскӧд (мӧвпыштлӧ Сыктывдінкарса роч вузасьысь Суканов виӧм йылысь).</text:p>
      <text:p text:style-name="P1">Озырмӧдчӧм вылӧ горшъясыс пыр ӧтарӧ паськаліс. Уджалысь йӧз вылӧ вотъяс пыр содіны. Ӧти йӧз (вузасьысьяс) пыр озырмисны, мӧд йӧз (уджалысь йӧз) пыр гӧльмисны. Йӧз оліс пикын. Пыр дзескавмыны кутіс оланінын. Унаӧн кутісны ветлыны Уралӧ, Сибырӧ наж<text:span text:style-name="T318">ӧ</text:span>ткаясла. Бокӧ ветлывлӧмъяснад кутісны паськавны вежӧръясыс, сӧдзмыны мӧвпъясыс уджалысь йӧзлӧн. Коми йӧз гӧгӧрвоисны, кодъяс налӧн нартитысьясыс. Сьӧлӧмъясыс нартитысьяс вылӧ лӧгӧн да лёкӧн тырины.</text:p>
      <text:p text:style-name="P1">1841 воӧ <text:span text:style-name="T992">к</text:span>улӧмдінса заводитісны бунтуйтны, джевкнитісны важ власьт, лӧсьӧдісны ассьыныс власьт, кутчысисны нартитысьяс горшӧ. Тайӧ бунтыс кыссис 2 во. Воча <text:soft-page-break/>нартитысьяслы повтӧг сувтӧмсӧ пӧдтісны плетьӧн да пуляӧн. 1861 воӧ сувтісны нартитысьяслы паныд Перымса коми йӧз. Тайӧ бунтсӧ сідз жӧ пӧдтісны вир пытшкын. Тайӧ сувтӧмъясыс вӧліны — повтӧм, став йӧзлӧн восьсаа, веськыда сувтӧмъяс. Эз сӧмын сэнъясын дӧзмывны коми йӧзыд. Быд грездын тайӧ кадас коми йӧз вӧлі шызьӧмаӧсь. Лӧгалӧм, ызгӧм кылӧ вӧлі быдлаын!</text:p>
      <text:p text:style-name="P1">Коми йӧз кутісны садьмыны, синъясыс кутісны воссявны. Тайӧ бунтъясыс петкӧдлӧны миянлы коми йӧзлысь ыджыда быдмӧмсӧ.</text:p>
      <text:p text:style-name="P1">Тайӧ каднас гижны да, лыддьысьны велӧдчӧм сӧмын на кутіс чужны (кытысь унасӧ!). Зэв ньӧжмыда кутісны воссявны гырысьджык сиктъясын школаяс. Велӧдісны сэні зэв лёка, нӧйтӧмӧн, гӧгӧрвотӧм роч кывйӧн. (Ӧні ещӧ на мужич<text:span text:style-name="T319">ӧ</text:span>й йӧзыд омӧлика гӧгӧрвоӧны роч кывтӧ, кӧть сёрнитныс оз кужны да. Сэки ӧд роч кыв тӧдысьыд эз вӧв, поп-дяк кындзи). Роч кывйӧн велӧдчӧмыд вӧлі мучитчӧм. Велӧдчылісны школаын пӧшти ставыс озыр йӧзлӧн (медся ёна вузасьысьяслӧн) челядьыс.</text:p>
      <text:p text:style-name="P1"/>
      <text:p text:style-name="P1">Лыткин Ст<text:span text:style-name="T319">е</text:span>пан Ёгор.</text:p>
      <text:p text:style-name="P1"/>
      <text:p text:style-name="P1">Татшӧм каднас Сыктывдінкарын, 1835 воӧ, чужи вузасьысь семьяын Лыткин Ст<text:span text:style-name="T320">е</text:span>пан Ёгор — Ёгуш (тадзи вӧлӧм кырымасьлӧ). Велӧдчис сійӧ дыр. Лыткин медводдза коми морт помаліс <text:span text:style-name="T320">у</text:span>ниверситет (Питирын). Сійӧ вӧлі тшӧтш медводдза коми йӧз пиысь петӧм учёнӧй.</text:p>
      <text:p text:style-name="P1">Велӧдчигас на сійӧ кутіс мӧвпавны коми олӧм йылысь, сьӧкыд олӧмсӧ бурмӧдӧм йылысь. Комилысь историясӧ (важ олӧмсӧ) велӧдӧм бӧрын да мукӧд посни йӧзлысь культура велӧдӧм бӧрын Лыткин гӧгӧрвоис: сӧмын пӧ ас кыв пыр вермасны коми йӧз югдыны, налӧн культура быдмыны. Гӧгӧрвотӧм кывйӧн пӧ велӧдӧмыд челядьлы нинӧм оз сет; школа оз вермы сетны тӧлка, олӧмсӧ гӧгӧрвоысь мортӧс. Школаын пӧ велалӧны сӧмын гижсьыны да лыддьыштны. Да сійӧ ӧд и пӧгибыс. (Коми школа лӧсьӧдтӧдз миянын пыр кыссис... Лыткин шуӧм серти). Оз ӧд мича кыв шуӧм кузя, ошйысьӧм кузя коми мортыд, юалан кӧ: велӧдчывлін эн? — шу: — „Велӧдчывлі... Юртӧ сиравны кужа!“ — Сӧмын юр сиравны (кырымасьны) велавліны!</text:p>
      <text:p text:style-name="P1">Лыткин лэдзис коми йӧзлы чукӧстчӧм: „Коми йӧзлы — коми кыв“. Нэм чӧжыс уджаліс, мед эськӧ сетны коми йӧзлы... коми кыв. Лыткин эз кодкӧ вылӧ ыстысь, эз мӧд вылӧ лачаӧн ов (надейтчы), а ачыс медводз заводитіс комиӧн гижны, лӧсьӧдны коми литература, коми школа.</text:p>
      <text:p text:style-name="P1">Лӧсьӧдны серпаса (художественнӧй) литература, пуктыны сылы под Лыткинлы эз удайтчы. Лыткин медводз вӧлі учёнӧй, — со мыйла эз вермы тшӧтш пуктыны <text:span text:style-name="T60">пельӧсув из</text:span> коми поэзиялы. Коми школа вӧчны сылы эз жӧ удайтчы: эз лэдзны локны <text:span text:style-name="T321">К</text:span>оми муӧ. Польшаын бунт пӧдтӧм бӧрын Лыткин кодь йӧз вылад власьтыс кутіс синбӧжнас видзӧдны, ёна дзескӧдны.</text:p>
      <text:p text:style-name="P1">Сідзкӧ, коми литература, Лыткин серти, колӧ вӧлі медводз школаын велӧдӧм вылӧ. Ортсысянь кӧ, бокысянь кӧ (об<text:span text:style-name="T321">ъ</text:span>ект<text:span text:style-name="T321">и</text:span>вно) видзӧдлыны, Лыткин, дерт, олӧмӧ пӧртіс (мукӧдсӧ кӧсйис) гӧгӧрвотӧм, тыдавтӧм колӧмъяссӧ коми вузасян йӧзлысь. Мыйла? — <text:span text:style-name="T329">К</text:span>олӧ вӧлі коми литература да школа, мед сӧмын коми вузасьысьяс вермисны парсавны <text:span text:style-name="T329">К</text:span>оми муын, мед синны (зырны) роч вузасьысьясӧс. Коми вузасьысьяс серти — „<text:span text:style-name="T329">К</text:span>оми му — коми йӧзлы“ (Коми муын вузасьны сӧмын коми вузасьысьяслы). Налы жӧ колӧ вӧлі, мед коми йӧзыс кыптісны, культураыс быдмис. Роч школа кӧ коми вузасьысьяслы ковтӧмторйӧ велӧдіс, сюйис ковтӧм мӧвпъяс, надзмӧдіс культура быдмӧм, — Лыткин вомӧн найӧ шуисны: „<text:span text:style-name="T330">К</text:span>оми йӧзлы — коми кыв“. Сідзкӧ, тайӧ чукӧстчӧмыс сэки вӧлі коми озыр йӧзлӧн (буржуазиялӧн) чукӧстчӧм.</text:p>
      <text:p text:style-name="P1">Серпаса литературатӧ лӧсьӧдігӧн сулалӧны уна сьӧкыд уджъяс. Ыджыдджыкъясыс сэтшӧмӧсь:</text:p>
      <text:p text:style-name="P1"><text:soft-page-break/>1. Колӧ велӧдны кывсӧ: сылысь законъяссӧ, вежласян ногъяссӧ.</text:p>
      <text:p text:style-name="P1">2. Колӧ велӧдны фолькл<text:span text:style-name="T322">о</text:span>р (йӧз костысь босьтӧм гижӧдъяс: мойдъяс, сьыланкывъяс, бӧрдӧдчанкывъяс, с.в.). Фолькл<text:span text:style-name="T322">о</text:span>рысь аддзан став озырлунсӧ кывйыдлысь, сылысь мичлунсӧ, тайӧ кывйӧн сёрнитан йӧзлысь колӧмъяссӧ, мусаторъяссӧ, сідзи водзӧ. Тайӧ зэв ыджыд, колан удж. Лӧсьӧдӧм (искус<text:span text:style-name="T993">с</text:span>твенная) литература кыв ас чужигас век пыксьӧ фолькл<text:span text:style-name="T322">о</text:span>р вылӧ, сэтысь унатор босьтӧ, унатор сюйӧ вежыштӧмӧн лӧсьӧдӧм литератураӧ (видзӧд Нёбдінса Витторлысь „Ту-ту-ру-ту“, „Югыд кодзув“, с.в.). Воддза удж поэтъяс водзын — ставнас, гӧгӧрбок велӧдны йӧзпытшса литература.</text:p>
      <text:p text:style-name="P1">3. Быд кывйын эмӧсь аслыспӧлӧс сёрни ногъяс (наречиеяс). Кывсӧ велӧдӧм бӧрын колӧ бӧрйыны мичаджык, небыдджык сёрни ногсӧ, да сы вылын гижны, сійӧс озырмӧдны, шыльӧдны. Мӧд ногӧн оз вермы лоны.</text:p>
      <text:p text:style-name="P1">Лыткин куимнан уджсӧ<text:span text:style-name="T987"> </text:span>ас вермӧм сертиыс<text:span text:style-name="T987"> </text:span>вӧчис. Дерт, ӧти мортлы помасьтӧдзыс ставсӧ оз позь вӧчны: он вермы. Лыткин вӧчис став колансӧ, мед вермас быдмыны литература: петкӧдліс кыдзи позьӧ дзик комиӧн гижны, кыдзи колӧ литература кыв лӧсьӧдны. Мӧд уджыс<text:span text:style-name="T60"> (</text:span>фолькл<text:span text:style-name="T323">о</text:span>р велӧдӧм) ӧнӧдз на коми поэтъяс, учёнӧйяс водзын сулалӧ. Позьӧ казявны, кыдзи фолькл<text:span text:style-name="T323">о</text:span>р тӧдтӧмыс ньӧжмӧдӧ литература быдмӧмсӧ.</text:p>
      <text:p text:style-name="P1">Лыткин вӧчис зэв ыджыд, зэв колан, наукалы дона удж. Ас нэмнас, ас сьӧм вылӧ лэдзліс бура кыз нигаяс, гижліс унатор йылысь. Ёна лои вензьыны аслас мӧвпъяс дор, коми кыв дор. Сійӧ оліс дай кулі коми кыв велӧдӧм удж вылын. Коми йӧзлы уджалӧм вӧсна оліс гӧля, ёна дзескӧдісны ставсӧ рочӧ пӧртны зільысь йӧз. Сьӧлӧмыс Лыткинлӧн некор эз вӧрзьывлы, вӧчис пыр пӧшти ӧтнас комилы колан удж.</text:p>
      <text:p text:style-name="P1"/>
      <text:p text:style-name="P1">Куратов Ӧльӧксей Иван.</text:p>
      <text:p text:style-name="P1"/>
      <text:p text:style-name="P1">Ньӧти абу дивӧ, Лыткин да Куратов кӧ чужины пӧшти тшӧтш (ӧти кадӧ), нэм чӧжныс уджалісны ӧти удж вылын. 19ʼ нэмын коми йӧз быдмисны, воисны сэтшӧм оланногӧдз, кор ассьыс олӧмсӧ бурмӧдны колӧ вӧлі культура. Культурасӧ кыпӧдны колӧ вӧлі коми кыв.</text:p>
      <text:p text:style-name="P1">Коми литературалӧн зэв ыджыд шуд, медводдза гижысьясыс вӧліны ёна велӧдчӧм йӧз да, <text:span text:style-name="T323">к</text:span>ывлысь законъяссӧ тӧдысь йӧз да.</text:p>
      <text:p text:style-name="P1">Куратов вӧлі медводдза коми поэт, коми поэзиялы пельӧсув из пуктысь. Сійӧ ас йывсьыс гижис:</text:p>
      <text:p text:style-name="P1"/>
      <text:p text:style-name="P1">Тайӧ кывлысь мичсӧ</text:p>
      <text:p text:style-name="P1">Сьӧлӧмӧн ме кылі — </text:p>
      <text:p text:style-name="P1">И ме медводз сыӧн</text:p>
      <text:p text:style-name="P1">Ньӧжйӧника сьылі...</text:p>
      <text:p text:style-name="P1"/>
      <text:p text:style-name="P1">Мӧдлаын содтӧ:</text:p>
      <text:p text:style-name="P1">— Понді ме, — ті кутчысьӧй!</text:p>
      <text:p text:style-name="P1"/>
      <text:p text:style-name="P18">Ӧлексей Иван помаліс Казаньса <text:span text:style-name="T331">у</text:span>ниверситет. Лыткинкӧд прам<text:span text:style-name="T324">ӧ</text:span>я, тыдалӧ, абу вӧлӧм тӧдсаӧсь. Оліс Туркестанын. Коми кыв йылысь гижліс ӧти-мӧд научнӧй стаття. Меддона сійӧ коми йӧзлы коми сьыла<text:span text:style-name="T987">н-л</text:span>ыддян гижӧмъяснас. Кулі томӧн: 38<text:span text:style-name="T324">–</text:span>40 арӧсӧн.</text:p>
      <text:p text:style-name="P1">Медводдза поэтъяслы зэв сьӧкыд бӧрйыны поэзиялы туйсӧ, — гижан кывсӧ. Быд литератураын ёна вошласьлісны сійӧ быдмыны заводитігас (рочлӧн: „лжеклассическая школа“, „с<text:span text:style-name="T325">е</text:span>нтиментальная школа“, мукӧд).</text:p>
      <text:p text:style-name="P1">Куратовлӧн серпаса гижӧдсӧ вӧчны зэв ыджыд сям вӧлі. Сылӧн сямыс петкӧдчис и поэзия туй бӧрйигӧн. Кысянь босьт<text:span text:style-name="T325">ч</text:span>ыны, кутшӧм сюръясянь мӧдӧдчыны литература вӧчӧм сьӧкыд удж вылӧ? Ӧні ми шуам, литература лӧсьӧдігӧн колӧ фолькл<text:span text:style-name="T325">о</text:span>р вылӧ пыксьыны, <text:soft-page-break/>сэсянь мунны. Сэки ичӧт на вӧлі видлӧгыс (опытыс) литература туйяс йывсьыс. Да Куратов кужис бӧрйыны туй:</text:p>
      <text:p text:style-name="P1"/>
      <text:p text:style-name="P1">Мый нӧ, зонъяс, горӧктылам?</text:p>
      <text:p text:style-name="P1">Гашкӧ, выль ног важсӧ сьылам...</text:p>
      <text:p text:style-name="P1"/>
      <text:p text:style-name="P1">Сэсся водзӧ:</text:p>
      <text:p text:style-name="P1"/>
      <text:p text:style-name="P1">Корсям сьыланкыв ас шӧрысь,</text:p>
      <text:p text:style-name="P1">Ас му-ва вылысь, ас вӧрысь,</text:p>
      <text:p text:style-name="P1">Асланым гӧль грездъясысь,</text:p>
      <text:p text:style-name="P1">Юасигӧн ныв-зонлысь...</text:p>
      <text:p text:style-name="P1"/>
      <text:p text:style-name="P1">Куратов кужис бӧрйыны туй, со мыйла сійӧ сэтшӧм видзалуна поэзия лӧсьӧдіс.</text:p>
      <text:p text:style-name="P1">Сійӧ дзолясянь (ичӧтысянь) казявліс став лёксӧ <text:span text:style-name="T325">К</text:span>оми муысь, бӧр<text:span text:style-name="T85">ы</text:span>н<text:span text:style-name="T974">н</text:span>ас велӧдіс <text:span text:style-name="T325">К</text:span>оми му. Сійӧ аддзис:</text:p>
      <text:p text:style-name="P1"/>
      <text:p text:style-name="P1">„Миян му вылын сьӧд вой</text:p>
      <text:p text:style-name="P1">Сувтӧм, ме ог тӧд нин корсянь“.</text:p>
      <text:p text:style-name="P1"/>
      <text:p text:style-name="P1">Сӧмын Куратов эз няргыв. Гӧгӧрвоис, колӧ пӧ уджавны, отсавны садьмыны коми йӧзлы. Ӧльӧксей Иван эскис, сьӧлӧмнас тӧдіс, мӧвпалӧмӧн аддзис — оз пӧ ло пыр сьӧд, пемыд вой.</text:p>
      <text:p text:style-name="P1"/>
      <text:p text:style-name="P1">Пыр жӧ коркӧ петас тан</text:p>
      <text:p text:style-name="P1">Шонді; аддза — рӧмдӧ ылын...</text:p>
      <text:p text:style-name="P1">И енвевтса лысва сэк,</text:p>
      <text:p text:style-name="P1">Вокъяс, югдас муӧй вылын.</text:p>
      <text:p text:style-name="P1"/>
      <text:p text:style-name="P1">Ӧльӧксей Иван серти литература котыртӧ йӧзӧс, котыртӧ йӧзлысь сьӧлӧмсӧ, мӧвпъяссӧ. Со мыйла сійӧ сьылӧ:</text:p>
      <text:p text:style-name="P1"/>
      <text:p text:style-name="P1">„Кодыр асланым ног сьылам,</text:p>
      <text:p text:style-name="P1">Шог-гаж морта-мортлысь кылам...“</text:p>
      <text:p text:style-name="P1"/>
      <text:p text:style-name="P1">Сэсся водзӧ лёкысь, нартитысь йӧзлысь юалӧ:</text:p>
      <text:p text:style-name="P1">„Кысь бара долыд сьылансӧ?..“</text:p>
      <text:p text:style-name="P1"/>
      <text:p text:style-name="P1">Ӧльӧксей Иван гижис коми уджалысь йӧзлы, найӧ олӧм йылысь, мед мӧвпыштасны ас олӧм вылас. Аслас поэзияӧ сюйис курыд шогсӧ коми йӧзлысь, сылысь лӧгсӧ нартитысьяс вылӧ. Со сійӧ коми ныв кывъясӧн шуалӧ роч баринлы:</text:p>
      <text:p text:style-name="P1"/>
      <text:p text:style-name="P1">„Тэ тай ышмин, кага моза!</text:p>
      <text:p text:style-name="P1">Ачыд барин да он куж</text:p>
      <text:p text:style-name="P1">Кыв джын шуны грездса йӧзлы!</text:p>
      <text:p text:style-name="P1">Мун син водзысь, дявӧл вуж!</text:p>
      <text:p text:style-name="P1">Тэ ӧмӧй нӧ чайтан, менам</text:p>
      <text:p text:style-name="P1">Абу дасьтӧм грездса зон?</text:p>
      <text:p text:style-name="P1">Сійӧ мича, сійӧ мелі,</text:p>
      <text:p text:style-name="P1"><text:soft-page-break/>Сійӧ мездас менӧ — ён!</text:p>
      <text:p text:style-name="P1">Мездас тіян вокысь, сӧмын</text:p>
      <text:p text:style-name="P19">Шуа кыв джын, лёк морт, пов!<text:span text:style-name="T60">“</text:span></text:p>
      <text:p text:style-name="P1"/>
      <text:p text:style-name="P1">Кӧть вӧлі ёна велӧдчӧм морт, Ӧльӧксей Иван эз кымӧръясӧд лэбав аслас поэзияас, чорыда сулаліс гегдӧм <text:span text:style-name="T332">К</text:span>оми му вылын, гижис веськыда олӧмсьыс босьтӧм (реалистически<text:span text:style-name="T325">е</text:span>) гижӧдъяс. Гижис мича кывйӧн, сьӧлӧм долӧдіс коми йӧзлысь. Гижис да эскис, коми поэзия пӧ оз кус, сійӧ быдмас, дзордзалас.</text:p>
      <text:p text:style-name="P1"/>
      <text:p text:style-name="P1">Тайӧ кывйӧн мукӧд</text:p>
      <text:p text:style-name="P1">Гораджыка сьылас — </text:p>
      <text:p text:style-name="P1">С<text:span text:style-name="T333">ё</text:span> кызь сюрс * пель сэки</text:p>
      <text:p text:style-name="P1">Уна буртор кылас.</text:p>
      <text:p text:style-name="P1"/>
      <text:p text:style-name="P20">* Сэки вӧлӧма сё кызь сюрс коми йӧзыс.</text:p>
      <text:p text:style-name="P1"/>
      <text:p text:style-name="P1">Уна гижлӧма Куратов. Сӧмын ставыс эз во миян киӧдз, уна вошласьӧма, печатайтны вӧлі некодлы...</text:p>
      <text:p text:style-name="P1"/>
      <text:p text:style-name="P1">К. П. Жаков, Ӧ. Чеусов, В. П. Налимов, мукӧд.</text:p>
      <text:p text:style-name="P1"/>
      <text:p text:style-name="P1">Грамота тӧдысьяс лыд коми йӧз пиын пыр надзӧник соді. Кутісны шоч<text:span text:style-name="T326">и</text:span>ника петны и велӧдчӧм йӧз комилӧн. Сӧмын культураыс комилӧн пыр вӧлі важыс: гашкӧ сӧмын неуна водзӧлань вӧрзьыштіс.</text:p>
      <text:p text:style-name="P21">Мӧд (<text:span text:style-name="T326">ІІ</text:span>) Миколай престол вылӧ пуксьӧмсянь ещӧ на ёна кутісны жмитны посни йӧзӧс. Школа пыр да вичко пыр ружтӧмӧн, тэрмасьӧмӧн пӧртісны комиӧс рочӧ. Успасскӧй да код да быд ногӧн зілисны, мед эськӧ торйӧдны коми велӧдчӧм йӧзӧс ас йӧзсьыс. Гӧгӧрбок звӧнитісны: коми йӧз пӧ пӧрӧны рочӧ, комиӧн нинӧм оз позь гижны ни, шуны, „мӧс баксӧ, порсь руксӧ“ кындзи (Курбатов).</text:p>
      <text:p text:style-name="P1">Вӧліны и мукӧд сикаса йӧз. Ӧтка коми велӧдчӧм йӧз кутісны котыртчыны Лыткин чукӧстчӧм гӧгӧр. Пыр чукӧрмис комиӧн гижысь, коми литература да школа дор олысь йӧз. Коми йӧз дор сувтӧны, комилы уджалӧны: проф. Жаков, проф. Налимов, Ӧльӧксей Чеусов, Лебедев, М. Попов, сёрӧнджык Маегов, унаӧн на мукӧд. Сэки колӧ вӧлі дорйыны коми кыв: кутіс мунны вен рочӧ пӧртысь, комиӧс пӧдтысь йӧзкӧд.</text:p>
      <text:p text:style-name="P1">Жа<text:span text:style-name="T60">ков кӧсйыліс коми кыв вылын газет лэдзны, да... „миян“ земскӧй управа (вӧліны тырыс Успас</text:span><text:span text:style-name="T134">с</text:span><text:span text:style-name="T60">кӧй кодь „ист</text:span><text:span text:style-name="T134">и</text:span><text:span text:style-name="T60">нно русски</text:span><text:span text:style-name="T134">е</text:span><text:span text:style-name="T60"> люди“) эз лэдз. Кыдзи нӧ? Оз позь коми йӧзлысь кыпӧдны культура, </text:span>югдӧдны найӧс; пемыд коми морттӧ кокниджык нартитны да топӧдны, донтӧгджыка позяс медавны кер лэдзны, Уралӧ пес пилитны, унджык вот перйыны.</text:p>
      <text:p text:style-name="P1">Ёна уджалісны Чеусов да Налимов. Чеусов пӧшти медводдза мортӧн, Куратов бӧрын, кутіс гижны <text:span text:style-name="T60">сьылан-лыддян</text:span>ъяс. Сӧмын некодӧс дойдтӧм (тӧдса гижӧдъясас) гижӧдъяс. Сэки колӧ вӧлі вензян, босьт<text:span text:style-name="T326">ч</text:span>ӧдан, сьӧлӧм лэптӧдан гижӧдъяс.</text:p>
      <text:p text:style-name="P1">Сэтшӧм жӧ некодӧс не дӧзмӧда<text:span text:style-name="T60">н т</text:span>оръяс гижавліс М. Попов (вӧлі Дереваннӧйын попын, сёрӧнджык шыбитіс попалӧмсӧ).</text:p>
      <text:p text:style-name="P1">Тӧдчана, зэв колан удж вӧчис Цембер коми фолькл<text:span text:style-name="T326">о</text:span>р велӧдӧмӧн. Лэдзавліс комиӧн нигаяс. Босьт<text:span text:style-name="T326">ч</text:span>ӧдіс учительясӧс фолькл<text:span text:style-name="T326">о</text:span>р велӧдан удж вылӧ.</text:p>
      <text:p text:style-name="P1"/>
      <text:p text:style-name="P1">Лебедёв, Илля Вась, Варыш.</text:p>
      <text:p text:style-name="P1"/>
      <text:p text:style-name="P1"><text:soft-page-break/>1914ʼ вося война водзвылын комилӧн вӧлі уна поэт нин. Найӧ пыр содісны. Литература кутіс сувтны кок йылӧ. Коми литература, земскӧй приставъяс юр вомӧн, кутіс чуксавны, садьмӧдны, югдӧдны коми йӧзӧс.</text:p>
      <text:p text:style-name="P1">Лебедёв „Гажаджык, коми йӧз, олӧй“ гижӧмӧн коми поэзия тӧдчана быдмис, петіс коми йӧзӧс котыртны, босьт<text:span text:style-name="T326">ч</text:span>ӧдны олӧм бурмӧдны, культура кыпӧдны. Коми по<text:span text:style-name="T994">э</text:span>зия пыр повтӧгджык сувтӧ коми уджалысь йӧз дор. Том поэт Илля Вась гижалӧ озыр йӧзӧс дойдалан гижӧдъяс нин. Варыш (Маегов) гижӧдъясӧн<text:span text:style-name="T60"> </text:span>коми поэзия ещӧ на ёна быдмис. Сійӧ сувтӧ пролетариат революция дор: чуксалӧ кось вылӧ, озырлы паныд, найӧс джевкнитны.</text:p>
      <text:p text:style-name="P1">Ми аддзам, кыдзи коми литература быдмис, пыр водзӧлань чуксаліс, колан удж вылӧ котыртіс. Чужӧмсяньыс пыр сійӧ водзӧ мунӧм вылӧ чуксаліс. Бӧрӧ кыскысь поэтӧс, бӧрӧ кыскысь гижӧд ми огӧ аддзӧ. Сӧмын Успасскӧй кодь „истинно русски<text:span text:style-name="T327">е</text:span> люди“ вермисны никсыны коми литература бӧрӧ кыскӧм йылысь. Бӧрӧ кыскисны роч школа дор олысьяс, коми кыв да литература дзескӧдысьяс.</text:p>
      <text:p text:style-name="P1"/>
      <text:p text:style-name="P1">Мыйла ӧні колӧ литература?</text:p>
      <text:p text:style-name="P1"/>
      <text:p text:style-name="P1">Коми йӧзӧс югдӧдны, уджалысь йӧзӧс социализм удж вылӧ котыртны. Коді, кутшӧм велӧдчӧм морт, кутшӧм велӧдысь лысьтас шуны: комиӧс пӧ школаын роч кывйӧн велӧдны бурджык, унджык сетас челядьлы? Став культура лэптӧм удж колӧ нуны „коми йӧзлы — коми кыв“ чукӧстчӧм улын. Тайӧ чукӧстчӧмыс коркӧ вӧлі озыр йӧзлӧн чукӧстчӧмӧн, ӧні — пролетариат киын власьт кутігӧн — сійӧ пӧри пролетариат чукӧстчӧмӧ. Революция бӧрын коми поэзия пыр вӧлі революция дор, пыр котыртіс уджалысь йӧзӧс социализм удж вылӧ, ёнмӧдіс сӧвет власьтӧс Коми муын. Коді тайӧс оз гӧгӧрво — сійӧ нинӧм оз гӧгӧрво. Коді лысьтас шуны: коми литература пӧ кыскӧ бӧрӧ? Некод, гудыр мӧвпъяса мещанин кындзи!</text:p>
      <text:p text:style-name="P1">Со мыйла колӧ литература. Оз позь шуны сідз: ми, коми йӧз — торъя, ас кывъя йӧз да, сійӧн и колӧ литература. Тайӧ нинӧм оз висьтав.</text:p>
      <text:p text:style-name="P1">Революция бӧрын коми литература ёна ыдждіс, быдмис, мичмис.</text:p>
      <text:p text:style-name="P1">Петісны уна выль таланта поэтъяс, петӧны пыр водзӧ. Миян ӧні эм кык гырысь талантъяс: Нёбдінса Виттор да Тима Вень. Коми йӧз ассьыс литература радейтӧ. Литература лои зэв ыджыд отсӧгӧн культура лэптан уджын. Коми литература сулалӧ веськыд, бур туй вылын. Ӧні ми аддзам коми литератураын сӧмын медводдза дзоридзьяссӧ на. Водзӧ дзоридзьяс литератураын пыр кутасны содны да мичмыны.</text:p>
      <text:p text:style-name="P1"/>
      <text:p text:style-name="P1">Сан Антус.</text:p>
      <text:p text:style-name="P1">Ленинкар.</text:p>
      <text:p text:style-name="P1"/>
      <text:p text:style-name="P1">[Г. С. Лыткин.]</text:p>
      <text:p text:style-name="P1">[М. Н. Лебедёв.]</text:p>
      <text:p text:style-name="P1">[<text:span text:style-name="T328">И</text:span>лля Вась. (В. И. Лыткин).]</text:p>
      <text:p text:style-name="P1">[Нёбдінса Виттор. (В. А. Савин).]</text:p>
      <text:p text:style-name="P1">[В. Т. Чисталёв.]</text:p>
      <text:p text:style-name="P1"/>
      <text:p text:style-name="P219">{Нёбдінса Виттор @ Туйтӧм гижӧдъяс : лит. туял. гижӧд // Ордым @ 1927. №5 @ Лб. 53–62.}</text:p>
      <text:p text:style-name="P1"/>
      <text:p text:style-name="P1">Туйтӧм гижӧдъяс *.</text:p>
      <text:p text:style-name="P1"/>
      <text:p text:style-name="P1"><text:soft-page-break/>* Тані видлалӧма гижӧдъяссӧ, кодъяс унакодь нин ыстылісны миянлы. Мӧд №-ӧ гижам кодъяс ӧтиӧн-ӧтиӧн (либӧ кык-куимӧн) ыстылісны. Тані индӧм нелючкияссӧ гижны босьт<text:span text:style-name="T334">ч</text:span>ысьяслы колӧ ёна тӧдмавны, мед водзӧ кежлӧ сэтшӧм нелючкияссьыс вид<text:span text:style-name="T334">з</text:span>ч<text:span text:style-name="T334">ы</text:span>сьны.</text:p>
      <text:p text:style-name="P1">Редакция.</text:p>
      <text:p text:style-name="P1"/>
      <text:p text:style-name="P22">Зэв уна петӧ ӧні миян выль коми гижысьыд. Унджыкыс (80<text:span text:style-name="T335">–</text:span>90%) гижӧны стикӧн, проза (висьтъяс) шоча на петкӧдлӧны. Став гижысьыс пӧшти — том войтыр. На пиын эмӧсь нин „тӧдсаяс“, кодъяслӧн гижӧдторъясыс петавлісны нин „Ордымын“, либӧ газетъясын, эмӧсь на и дзик тӧдтӧмъяс. Газетъяс ним вылӧ, КАПП <text:span text:style-name="T335">ним вылӧ</text:span> да „Ордым“ вылӧ воӧм гижӧдъяссӧ ӧні ставсӧ ӧтлаалӧма — ставыс ӧні „Ордым“ журнал бердын. Чукӧрмӧма ыджыд ноша — ӧдва верман лэптыны. Дерт, сы ы<text:span text:style-name="T970">д</text:span><text:span text:style-name="T60">ж</text:span>да чукӧрад эмышт мыйкӧ мында гижӧдыд! Мыйтакӧ кабала да чернила сэтчӧ видзӧма, мыйтакӧ бертлӧдлӧма сы вылӧ юрвежӧртӧ! Нинӧмӧн сійӧс донъявны он вермы, оз позь ни.</text:p>
      <text:p text:style-name="P1">Ми огӧ на вермӧ став гижӧдсӧ сюйны журналӧ — журналным ичӧт, местаыс этша. Сы понда лоӧ унджык гижӧдсӧ кольны на лэдзтӧг, ёна бӧрйысьӧмӧн лоӧ сюявны бурджыкъяссӧ, мичаджыкъяссӧ, лӧсьыдджыкъяссӧ. Дерт, кӧнкӧ, гижысьяс сэсся элясьӧны журнал лэдзысьяс вылӧ. Воас журналыд сиктад, видзӧдлас гижысьыд сэтысь юкӧд „Коми гижӧд чукӧр“, оз аддзы ассьыс гижӧдторсӧ да, дерт, ёр<text:span text:style-name="T336">ч</text:span>чыштас чорыда: „<text:span text:style-name="T336">А</text:span>ттӧ, сюрс морӧн лыянторъяс, — шуас, — бара на абу лэдзӧмаӧсь мен<text:span text:style-name="T336">сь</text:span>ым гижӧдӧс!..“ Збыль ӧд, <text:span text:style-name="T336">с</text:span>ідзи эм, ме чайта. Уна гижысьяссянь волывлӧны норасьӧмъяс: мыйла нӧ пӧ ӧнӧдз на энӧ лэдзӧ менчым сэтшӧм-сэтшӧм гижӧдъясӧс, кор нин пӧ ме мӧдӧдлі-а? — юасьӧны, тӧждысьӧны — кӧть нин пӧ эськӧ пошта кудъяныд гижинныд ӧтвет. — Мукӧдыс сы вӧсна, дӧзмасны да, дзикӧдз дугдӧны гижӧмысь, этшалӧн тырмӧ „терпенн<text:span text:style-name="T336">ьӧ</text:span>ыс“ водзӧ нюжӧдны ассьыныс „ыръянитӧмнысӧ“: „оз лэдзны (печатайтны) кӧть-а, гижны жӧ кута водзӧ, гашкӧ коркӧ мыйкӧ артмас“... Дерт, кодлӧн артмыштӧ, эм кӧ сямыс, оз ков дугдыны гижӧмсьыд. Гижӧдъясыд оз вошласьны миянын.</text:p>
      <text:p text:style-name="P1">Пошта куд „Ордым“ журналлӧн абу. Дай сэні он вермы сетны бурджык ӧтвет, кос индӧдъяс кындзи. Пошта куд пыддиыс лоӧны корсюрӧ (гашкӧ, быд нумерын да) татшӧм статтяяс.</text:p>
      <text:p text:style-name="P1">Ӧні кежлӧ ме босьті видлавны кольӧм гижӧдчукӧрсьыс бура ыджыд ёкмыль — веськалӧмаӧсь сэтчӧ гижӧдъясыс 69 выль гижысьлӧн (тайӧ абу на ставыс, уна на коли). Тайӧ видлалӧм гижӧдъяс пӧвс<text:span text:style-name="T336">т</text:span>сьыс нинӧм нин оз пет торйӧн-торйӧн журналын — оз туйны: 1) либӧ пытшкӧс сюрӧсъясас нинӧм абу, 2) либӧ вывті нин ичӧттор йылысь (мелочь) гижӧма, 3) либӧ зэв жеб<text:span text:style-name="T336">и</text:span>ника (слабо) артмӧма (стикотворенн<text:span text:style-name="T336">ьӧ</text:span>яс) — размер ни, некутшӧм шыльӧдӧм ни, нинӧм абу.</text:p>
      <text:p text:style-name="P1"/>
      <text:p text:style-name="P190">І.</text:p>
      <text:p text:style-name="P1"/>
      <text:p text:style-name="P1">Липин Ӧньӧлӧн (Парма пи) ме водзын, со, 25 гижӧдтор (24 стикотворенн<text:span text:style-name="T336">ьӧ</text:span>, 1 висьт). Вель уна тай эськӧ мортыс гижӧма да, журналӧ сюйны нинӧм оз сюр — став гижӧдыс вывті жебӧсь, лӧсьыдтӧмӧсь. Дзик аслас гижӧдыс пӧшти абу — кывзыныс роч вылысь вуджӧдӧмъяс (переводъяс), либӧ сы вылӧ моз жӧ лӧсьӧдӧмъяс (подражания). Босьтам кымынкӧ гижӧдтор видлӧг вылӧ:</text:p>
      <text:p text:style-name="P1"/>
      <text:p text:style-name="P1">„ЗАВОД.</text:p>
      <text:p text:style-name="P1">Йиркӧдӧ, тшыналӧ ыжыд завод,</text:p>
      <text:p text:style-name="P1">Шумитӧ, шипитӧ, ӧзйӧ кыдз ад,</text:p>
      <text:p text:style-name="P1">Кузь труба лэдзӧ тшын;</text:p>
      <text:p text:style-name="P1">Горӧдӧ, чуксалӧ ас дінас,</text:p>
      <text:p text:style-name="P1">Мед мувыв сталь йитны“...</text:p>
      <text:p text:style-name="P1"><text:soft-page-break/></text:p>
      <text:p text:style-name="P1">„ШАБДІ</text:p>
      <text:p text:style-name="P1">Сикт кодь ёна ызгӧны,</text:p>
      <text:p text:style-name="P1">Еле нимӧ шабді бур,</text:p>
      <text:p text:style-name="P1">Петіс бура мичаа:</text:p>
      <text:p text:style-name="P1">— Быдми, быдми зэв кузя,</text:p>
      <text:p text:style-name="P1">Шань да мича шабді</text:p>
      <text:p text:style-name="P1">Еджыд новлантор вылӧ,</text:p>
      <text:p text:style-name="P1">Чветит бура мичаа,</text:p>
      <text:p text:style-name="P1">Вижӧд регыдджык,</text:p>
      <text:p text:style-name="P1">Мед регыдджык воан“...</text:p>
      <text:p text:style-name="P1"/>
      <text:p text:style-name="P1">Сӧмын гижӧм ногыс („модаыс“) стикотворенн<text:span text:style-name="T336">ьӧ</text:span>лӧн кодь, сэсся нинӧм — рифма ни, размер ни, слӧй ни вежӧс абу. Татшӧмӧсь пӧшти став „стикотворенн<text:span text:style-name="T336">ьӧ</text:span>ясыс“ Липинлӧн: „Выль туй“, „Водзӧ“, „Коми важӧн“, „Гӧрдармеечлы чесьт“, „Ордымӧн мунасны“, „Коді вежас?“, „Гӧрд кодзув“, „Коми пармаын“. „Нянь праз<text:span text:style-name="T580">д</text:span>ник“, „Ордым“, „Ӧткаӧн олӧм“, „Миян сьӧкыд сьыланкыв“. Омӧликӧсь сылӧн и роч вылысь вуджӧдӧмъясыс:</text:p>
      <text:p text:style-name="P1"/>
      <text:p text:style-name="P1">„КОМСОМОЛКА ӦДЯ“ — </text:p>
      <text:p text:style-name="P1">„Миян Ӧдя зэв мича,</text:p>
      <text:p text:style-name="P1">Кымыс сылӧн зэв гӧрд.</text:p>
      <text:p text:style-name="P1">Э-эк, Одь-дя, Одь-дя тэ,</text:p>
      <text:p text:style-name="P1">Комсомолка миян тэ!..“</text:p>
      <text:p text:style-name="P1"/>
      <text:p text:style-name="P1">„ЛЕНИН КУЛӦМ ЛУН“ („ПОХОРОННЫЙ МАРШ“).</text:p>
      <text:p text:style-name="P1">Тэ кулін талун ыджыд пост вылын</text:p>
      <text:p text:style-name="P1">Нуӧдін кось вылӧ миллионӧс,</text:p>
      <text:p text:style-name="P1">Тэ кулін, Ильич, — тэнад гу вылӧ</text:p>
      <text:p text:style-name="P1">Лэдзам ассьыным знамяяс...</text:p>
      <text:p text:style-name="P1">Воясӧн ӧдйӧ мунӧ синваӧн (?)</text:p>
      <text:p text:style-name="P1">Ленин завет кузя...</text:p>
      <text:p text:style-name="P1">Дыр тэ, Ильич, нуин звездаӧн(?)</text:p>
      <text:p text:style-name="P1">Сотін(?) пролетарӧс Россияын(?)...“</text:p>
      <text:p text:style-name="P1"/>
      <text:p text:style-name="P1">Тані дзугӧма нин бур роч гижӧдсӧ, весиг сюрӧссӧ ёна песлалӧма-бертлӧдлӧма. А, со, тані ставсӧ нин гудралӧма, — позьӧ шуны, сӧрӧма: тайӧ — роч вылысь вуджӧдӧма комсомолечлысь сьыланкыв „Начина<text:span text:style-name="T336">е</text:span>м песню“.</text:p>
      <text:p text:style-name="P1"/>
      <text:p text:style-name="P1">РОЧӦН:</text:p>
      <text:p text:style-name="P1">Начина<text:span text:style-name="T336">е</text:span>м песню,</text:p>
      <text:p text:style-name="P1">Орем мы, хоть ты тресни;</text:p>
      <text:p text:style-name="P1">Вс<text:span text:style-name="T336">е</text:span>м панам польским — в морду,</text:p>
      <text:p text:style-name="P1">Ланцуцкому привет.</text:p>
      <text:p text:style-name="P1"/>
      <text:p text:style-name="P1">ЛИПИНЛӦН:</text:p>
      <text:p text:style-name="P1">Заводитамӧй сьывны,</text:p>
      <text:p text:style-name="P1">Горӧдам ми, тэ кӧть сувт,</text:p>
      <text:p text:style-name="P1">Польшаӧ панъяслы — поклон(?<text:span text:style-name="T336">)</text:span></text:p>
      <text:p text:style-name="P1">Ланцицкейлы гӧрбас (?)...</text:p>
      <text:p text:style-name="P1"><text:soft-page-break/></text:p>
      <text:p text:style-name="P1">Тадзи кӧ горӧдас Липин сьывны, да кутас гымӧдны Лантсутский ёртӧс гӧрбас, непӧштӧ ме сувта, сувтас, ме чайта тшӧтш Пилсудский да ёна и радлас, ошкыштас на эськӧ Липинӧс: „молодеч, Ӧндрей Иванӧвич“ шуас... Та серти позьӧ гӧгӧрвоны: Липин гижӧ нинӧм думайттӧг. Тешкодь ӧд: „панъяслы поклон, Лансутскӧйлы — гӧрбас“. Сылы, повтӧм сьӧлӧма революционерлы, сідз нин ёна польшаса панъяссянь инмис быдсяма лёкыс.</text:p>
      <text:p text:style-name="P23">Видлам ещӧ „подраженн<text:span text:style-name="T336">ьӧ</text:span>яссӧ“ Липинлысь. Эм роч сьыланкыв „Бродяга“ („По диким ст<text:span text:style-name="T336">е</text:span>пям Забайкалья“). Сы вылӧ Липин тадзи „подражайтӧ“:</text:p>
      <text:p text:style-name="P1"/>
      <text:p text:style-name="P24">„Ылын, Коми муын,</text:p>
      <text:p text:style-name="P1">Кӧні олӧны зверъяс,</text:p>
      <text:p text:style-name="P1">Брӧдяга проклинайтӧ</text:p>
      <text:p text:style-name="P1">Пельпомас мешӧк и мунӧ.</text:p>
      <text:p text:style-name="P1">Дӧрӧмыс зэв мисьтӧм,</text:p>
      <text:p text:style-name="P1">Тюрмаса омӧлик дӧра,</text:p>
      <text:p text:style-name="P1">Шапкаыс дзоньнас ӧшалӧ,</text:p>
      <text:p text:style-name="P1">Сер<text:span text:style-name="T336">ӧ</text:span>й тюрмаса калат...“</text:p>
      <text:p text:style-name="P1"/>
      <text:p text:style-name="P1">Шуны кӧ: мыйсӧ татчӧ абу нянялӧма!.. „Брӧдяга проклинайтӧ мешӧксӧ да мунӧ Коми муӧд“... „Тюрмаса омӧлик дӧра“ (тюремный худенький холст?)...</text:p>
      <text:p text:style-name="P1"/>
      <text:p text:style-name="P1">„Эжва ӧдйӧ вуджис,</text:p>
      <text:p text:style-name="P1">Мамыс сылы паныд:</text:p>
      <text:p text:style-name="P1">— Дзоньвидза али абу мамӧ?</text:p>
      <text:p text:style-name="P1">Ловъя абу бать и вокӧй?..“</text:p>
      <text:p text:style-name="P1"/>
      <text:p text:style-name="P23">Брӧдягаыс аслас мамыслысь жӧ и юалӧ: дзоньвидза али абу пӧ мамӧ? Нырӧма ӧтгудырйӧ кыдз-мый веськалӧма, кыдзи вермӧма. Тайӧ — сюрӧснас „подражайтӧм“. Эм Липинлӧн и гижӧднас „подражайтӧм“ — висьт „Чурка-Ӧньӧ“ (ас йывсьыс гижӧма): <text:span text:style-name="T1056">„</text:span>Кӧні бара тэ ачыд, <text:span text:style-name="T60">„чу</text:span><text:span text:style-name="T135">р</text:span><text:span text:style-name="T60">ка Ӧньӧӧй-а“? Ловъя али абу нин“... сідз водзӧ. Колян воын „Коми сикт“ газетын (№ 29 — 1926 во) вӧлі висьт Чисталёв Т. В-лӧн „Вартысь Ёгор“. Сэтысь кӧ вежлалан „Вартысь Ёгор“ нимсӧ „Чурка-Ӧньӧ“ нимӧн, дзик Липинлӧн „висьтыд“ и артмас. Подражайтны позьӧ, дерт сӧмын оз позь пӧшти ставсӧ „нювны“ мӧд вылысь — абу лӧсьыд.</text:span></text:p>
      <text:p text:style-name="P209">Липинлӧн стикӧн гижӧм оз на артмы, колӧ ёна на велӧдчыны, гижны думайтӧмӧнджык да техникасӧ ёна бурмӧдны. Видлыны колӧ сылы гижны прозаӧн (посн<text:span text:style-name="T337">ьы</text:span>дик висьтъяссянь босьт<text:span text:style-name="T337">ч</text:span>ыны). Сэсся роч вылысь вуджӧдавны оз ков кывйысь кывйӧ (дословно), сідзи оз артмы нинӧм, — колӧ сюрӧссӧ кольны да, ас кывйӧн гижны.</text:p>
      <text:p text:style-name="P209"/>
      <text:p text:style-name="P209"><text:span text:style-name="T337">ІІ</text:span>.</text:p>
      <text:p text:style-name="P209"/>
      <text:p text:style-name="P1"><text:span text:style-name="T60">„Сибырак Миш“ (Маджаса) бура уна жӧ нин гижлӧма, — ме ордын сылӧн 19 гижӧд, ставыс „стикъяс“. Ёна эськӧ мортыд тӧждысьӧ енлы эскӧм бырӧдӧм понда („Ен мед видзас“, „Ыджыдлун“, „Ачым садсӧ ме садиті“), гижӧ коми йӧзл</text:span>ысь важ сьӧкыд олӧмсӧ да чуксалӧ выль олӧмӧ кутчысьны („Воштӧны нэмсӧ“, „Курыд олӧм“, „Коми морт“, „Шонді кайӧ, шонді лэччӧ“, „Рытын петан гуляйтны“, „Паськӧдӧй коми сьылӧм“, „Олам ӧтулысь“, „Тӧдан кӧ, ёртӧй“, „Свят<text:span text:style-name="T338">ӧ</text:span>й праз<text:span text:style-name="T580">д</text:span>ник“, „Селькорлы“, „Помалам“, „Коми гижысьяслы“, „Водзӧ“), мукӧдторъяс и. Сӧмын став гижӧдыс омӧликӧсь, шогмытӧмӧсь; некутшӧм размер абу, вывті поснитор йылысь гижӧ, либӧ йитныс оз вермы гижӧдсӧ, либӧ кывъясыс оз сюравны — ӧти <text:soft-page-break/>пӧлӧс кывъясӧн бергӧдчӧ зэв унаысь. Уналаті эськӧ кӧсйӧма рифмуйтны да абу артмӧма, ёнджыка нӧшта тшыкӧма сы понда.</text:p>
      <text:p text:style-name="P1">„Ен мед видзас“ стикотворенн<text:span text:style-name="T338">ьӧ</text:span>ын висьтавсьӧ, кыдзи кодкӧ (ачыс гижысьыс, буракӧ) рытын петӧма ӧти керкаысь да посводзас шуӧма, медым оз повзьы гортас мунігӧн: „ен мед видзас“, сэсся ывлаын сылы синводзас лоӧма пемыд да садьтӧгыс усьӧма юж вылӧ:</text:p>
      <text:p text:style-name="P1"/>
      <text:p text:style-name="P1">„Сэки и уси дум вылӧ:</text:p>
      <text:p text:style-name="P1">Посводз кузя петігӧн ме</text:p>
      <text:p text:style-name="P1">Кайті: мися, видз жӧ енмӧ.</text:p>
      <text:p text:style-name="P1">Чеччӧм бӧрын ёна ме</text:p>
      <text:p text:style-name="P1">Кайті уна кывъяс жӧ:</text:p>
      <text:p text:style-name="P1">Час жӧ енлысь ог надейтчы.</text:p>
      <text:p text:style-name="P1">Юж вылысь ме сэсся чеччи,</text:p>
      <text:p text:style-name="P1">Поскӧд кайи, ӧдзӧс — шлам,</text:p>
      <text:p text:style-name="P1">Енмӧс шуи: „к чорту к вам!“</text:p>
      <text:p text:style-name="P1">Сы бӧрын тай вуні енмыд,</text:p>
      <text:p text:style-name="P1">Оз нин и усьлы дум вылӧ“...</text:p>
      <text:p text:style-name="P1"/>
      <text:p text:style-name="P1">Сибырак Миш серти кӧ, зэв тай кокньыд вӧлӧма ентӧ вунӧдны; сӧмын тӧвся рытын ывлаӧ петігӧн шу: „видз жӧ, енмӧй“, сы бӧрти пемыдсьыс повзьы да усь юж вылӧ, сэсся керкаад пыригӧн ӧдзӧстӧ пӧдлав, енлы шуиг моз: „к чорту к вам“, — сэні и ставыс... Зэв кокньыд „рецепт“ ӧд, трустыд, вӧлӧма!.. Бӧрвылас ещӧ велӧдӧ со кыдзи:</text:p>
      <text:p text:style-name="P1"/>
      <text:p text:style-name="P1">„Енлы надейтчад кӧ ті,</text:p>
      <text:p text:style-name="P1">Юж вывсьыд и он чеччы...</text:p>
      <text:p text:style-name="P1">Ӧні кыптӧ нин выль олӧм,</text:p>
      <text:p text:style-name="P1">Дасӧд во выль олӧм дорам,</text:p>
      <text:p text:style-name="P1">Важ олӧмсӧ ми ёрам,</text:p>
      <text:p text:style-name="P1">Выль олӧм зіля дорам“.</text:p>
      <text:p text:style-name="P1"/>
      <text:p text:style-name="P1">Ставыс „выль олӧм дорам“ (быттьӧ зэв нин гӧль коми кывйыд).</text:p>
      <text:p text:style-name="P1">„Курыд олӧмын“ Сибырак Миш висьталӧ коми гӧль йӧзлысь олӧмсӧ (ӧнъясӧ, дерт):</text:p>
      <text:p text:style-name="P1"/>
      <text:p text:style-name="P1">„Кутшӧм олӧм, олӧм,</text:p>
      <text:p text:style-name="P1">Коми гӧль мортлӧн,</text:p>
      <text:p text:style-name="P1">Ужалӧ пыр нэм олӧм,</text:p>
      <text:p text:style-name="P1">Оз узьлы гортын.</text:p>
      <text:p text:style-name="P1">Кутшӧм олӧм гӧльлӧн,</text:p>
      <text:p text:style-name="P1">Шог дай и гажтӧм,</text:p>
      <text:p text:style-name="P1">Кӧлуй киссьӧма сылӧн,</text:p>
      <text:p text:style-name="P1">Овлӧ дзик пасьтӧм.</text:p>
      <text:p text:style-name="P1">Кутшӧм олӧм гӧльлӧн,</text:p>
      <text:p text:style-name="P1">Шог дай и гажтӧм.</text:p>
      <text:p text:style-name="P209">Зэв ӧд, зонмӧ, омӧль</text:p>
      <text:p text:style-name="P210">Овны гӧльлы нэм“.</text:p>
      <text:p text:style-name="P1"/>
      <text:p text:style-name="P1">Тайӧс позьӧ шуны „подкодящӧйӧн“ на, сӧмын вывті нин „шог дай и гажтӧм“. Ме чайта, татшӧм курыд олӧмыс вӧвлі коркӧ важӧн; ӧні гӧль войтырлы сӧвет власьтыд быдсяма кокньӧдсӧ сетӧ да, абу нин, гашкӧ, сэтшӧм „шог дай и гажтӧм“.</text:p>
      <text:p text:style-name="P1"><text:soft-page-break/>Кодкӧ аддзывліс эз на лӧз шонді? Ме тай, наперво, некор на эг казявлы-а. Сибырак Мишлы, буракӧ, тыд<text:span text:style-name="T992">о</text:span>втчылӧма коркӧ сэтшӧм шондіыд. Эз кӧ аддзыв ӧд, эз и гиж тадзи:</text:p>
      <text:p text:style-name="P1"/>
      <text:p text:style-name="P1">„Шонді кайӧ, шонді лэччӧ,</text:p>
      <text:p text:style-name="P1">Видзьяс вылын жуӧ йӧз;</text:p>
      <text:p text:style-name="P1">Водз ӧд коми йӧзыд чеччӧ — </text:p>
      <text:p text:style-name="P1">Шонді муртса петӧ лӧз...“</text:p>
      <text:p text:style-name="P1"/>
      <text:p text:style-name="P1">Лӧз клянича пыр, тыдалӧ, видзӧдӧма сэки шондіыд вылӧ гижысьыс. Сэсся, вермас-оз лоны татшӧмтор:</text:p>
      <text:p text:style-name="P1"/>
      <text:p text:style-name="P1">„Со и лым нин уси лун-мӧд,</text:p>
      <text:p text:style-name="P1">Дорӧ ва вомӧн бур туй“...</text:p>
      <text:p text:style-name="P1"/>
      <text:p text:style-name="P1">„Бур туй“ (йи кутӧм) ва вомӧн лым оз вермы вӧчны, ме ногӧн, оз кӧ кӧдзыд (мороз) босьт<text:span text:style-name="T338">ч</text:span>ы сійӧ уджад. Кӧдзыдыд вермас, кӧть ньӧти лымйыд оз усь.</text:p>
      <text:p text:style-name="P1">Ӧти стикотворенн<text:span text:style-name="T338">ьӧ</text:span>ын („Паськӧдӧй коми сьылӧм") ӧтилаын шуӧма:</text:p>
      <text:p text:style-name="P1"/>
      <text:p text:style-name="P1">„Пемдӧ гажа тувсов вой“.</text:p>
      <text:p text:style-name="P1"/>
      <text:p text:style-name="P1">Куим визь (строка) мысти мӧд ногӧн нин гижӧма:</text:p>
      <text:p text:style-name="P1"/>
      <text:p text:style-name="P1">„Тувсов вой зэв югыд“...</text:p>
      <text:p text:style-name="P1"/>
      <text:p text:style-name="P1">Нӧшта куим визь сайын со нин мый шуӧма:</text:p>
      <text:p text:style-name="P1"/>
      <text:p text:style-name="P1">„Вӧлӧсьт вылын ныв-зон</text:p>
      <text:p text:style-name="P1">Войбыд сьылӧны:</text:p>
      <text:p text:style-name="P1">Тулысса вой зэв кузь,</text:p>
      <text:p text:style-name="P1">Сійӧс колльӧдӧны“...</text:p>
      <text:p text:style-name="P1"/>
      <text:p text:style-name="P1">Артмӧма татшӧм: пемыд тувсов войыд зэв югыд, гажа тулысса войыд зэв кузь. Он и тӧд прам<text:span text:style-name="T338">ӧ</text:span>я, кутшӧмджык тувсов войыд овлывлӧ. Сійӧ стикотворенн<text:span text:style-name="T338">ьӧ</text:span>ас жӧ эмӧсь со кутшӧм кывъяс:</text:p>
      <text:p text:style-name="P1"/>
      <text:p text:style-name="P1">„Важӧн эгӧ тӧдлӧй</text:p>
      <text:p text:style-name="P1">Коми сьыланкыв;</text:p>
      <text:p text:style-name="P1">Ӧні, майбыр, сьылӧй — </text:p>
      <text:p text:style-name="P1">Эм нин коми кыв“...</text:p>
      <text:p text:style-name="P1"/>
      <text:p text:style-name="P1">Аттӧ дивӧ!..Ӧні на вӧлисти лоӧма коми кывйыд, важӧн абу вӧвлӧма... Гашкӧ, сідз и эм да: кымынкӧ сюрс во сайын, дерт на, эз вӧв весиг коми войтырыс, непӧштӧ коми кывйыд. Веськыда шуӧма тані Сибырак Мишыд... Сы серти кӧ, менам ӧтилаын („Шондібанӧй“) ёна жӧ сӧрсьӧма — менам шуӧма, трустыд, сэні тадзи:</text:p>
      <text:p text:style-name="P1"/>
      <text:p text:style-name="P1">„Важысянь ми кылам</text:p>
      <text:p text:style-name="P1">Коми сьыланкывъяс...“</text:p>
      <text:p text:style-name="P1"/>
      <text:p text:style-name="P1"><text:soft-page-break/>Нӧшта ӧтитор: Сибирак Миш, тыдалӧ оз лючки тӧд гра<text:span text:style-name="T338">м</text:span>матикасӧ (ылӧссӧ весиг) — уналаті ӧшибкаясӧн гижӧма, торкалӧма, гудралӧма:</text:p>
      <text:p text:style-name="P1"/>
      <text:p text:style-name="P1">Думнас нылыд ви<text:span text:style-name="T338">ч</text:span>ч<text:span text:style-name="T338">ы</text:span>сьӧ</text:p>
      <text:p text:style-name="P1">Ассьыс муса дерт...</text:p>
      <text:p text:style-name="P1">Коми сьыланкыв</text:p>
      <text:p text:style-name="P1">Паськалӧ нин ёна</text:p>
      <text:p text:style-name="P1">Коми... песняясӧн(?)...</text:p>
      <text:p text:style-name="P1"/>
      <text:p text:style-name="P1">Гижӧд серыс (почерк) эськӧ Сибирак Мишлӧн мича кодь да, оз зэв тӧждысь гижӧд пытшкӧсыс вӧсна, оз сьӧлӧмсяньыс кутчысь, ортсысӧ оз дӧзьӧрит ни, оз шыльӧд — тэрмасьӧ ли мый ли.</text:p>
      <text:p text:style-name="P1">Сибырак Мишлӧн гижан сямыс Липин Ӧньӧлӧн кодь жӧ: стикӧн гижны оз на жӧ артмы.</text:p>
      <text:p text:style-name="P1"/>
      <text:p text:style-name="P1"><text:span text:style-name="T339">ІІІ</text:span>.</text:p>
      <text:p text:style-name="P1"/>
      <text:p text:style-name="P1">Бура ёна тільсьӧ стикъяс вылын томыник гижысь Кирӧ Мить. Ме ордын сылӧн 13 гижӧдтор. Сюрӧссӧ эськӧ кужӧ лӧсьӧдныс да, оз вермы сійӧс паськӧдныс — ӧти местаын гӧгралӧ:</text:p>
      <text:p text:style-name="P1"/>
      <text:p text:style-name="P1">„Вешйы тӧв! Тырмас нин кынтыны,</text:p>
      <text:p text:style-name="P1">Вешйы Коми муысь.</text:p>
      <text:p text:style-name="P1">Дыр нин тэ, тӧлӧй, миянӧс кынтін,</text:p>
      <text:p text:style-name="P1">Пӧра нин мунны.</text:p>
      <text:p text:style-name="P1">Регыд нин, регыд сявкнитас тулыс</text:p>
      <text:p text:style-name="P1">Гӧрд мича шондіӧн.</text:p>
      <text:p text:style-name="P1">Вешйы тӧв! Тырмас нин кынтыны,</text:p>
      <text:p text:style-name="P1">Вешйы Коми муысь“.</text:p>
      <text:p text:style-name="P1"/>
      <text:p text:style-name="P1">Босьтам либӧ мӧдтор, — „Кӧкъямысӧд во“.</text:p>
      <text:p text:style-name="P1"/>
      <text:p text:style-name="P1">„Кӧкъямысӧд во вылӧ нин</text:p>
      <text:p text:style-name="P1">Петіс Коми комсомол</text:p>
      <text:p text:style-name="P1">Кӧкъямыс во сайын</text:p>
      <text:p text:style-name="P1">Миян коми войтыр</text:p>
      <text:p text:style-name="P1">Лэптіс ассьыс юр.</text:p>
      <text:p text:style-name="P1">Ӧні аддзам уна бур нин</text:p>
      <text:p text:style-name="P1">Коми комсомоллысь.</text:p>
      <text:p text:style-name="P1">Кӧкъямысӧд во вылӧ сійӧ</text:p>
      <text:p text:style-name="P1">Ыдждыны да паськавны</text:p>
      <text:p text:style-name="P1">Мунны Ленин туйӧд“.</text:p>
      <text:p text:style-name="P1"/>
      <text:p text:style-name="P1">Гижӧма гоз-мӧд частушкаяс — жеб<text:span text:style-name="T340">и</text:span>никӧсь жӧ артмӧмаӧсь (ӧтилаӧ гудралӧма быдторсӧ).</text:p>
      <text:p text:style-name="P1"/>
      <text:p text:style-name="P1">„Регыд, регыд лым сылӧ,</text:p>
      <text:p text:style-name="P1">Миян ваысь кывтас йи;</text:p>
      <text:p text:style-name="P1">Регыд, регыд став му вылын</text:p>
      <text:p text:style-name="P1"><text:soft-page-break/>Революция кыптас.</text:p>
      <text:p text:style-name="P1">Кума-рина, кума-ка,</text:p>
      <text:p text:style-name="P1">Рикар-л-рина, кирли-ра,</text:p>
      <text:p text:style-name="P1">Менам Тиюкӧй комсомолка</text:p>
      <text:p text:style-name="P1">А ме комсомолеч.</text:p>
      <text:p text:style-name="P1">Эмӧсь сиктъяс гырысьӧсь,</text:p>
      <text:p text:style-name="P1">Эмӧсь и посньыдикӧсь;</text:p>
      <text:p text:style-name="P1">Эмӧсь милӧйяс лёкӧсь,</text:p>
      <text:p text:style-name="P1">Эмӧсь и милӧйяс шаньӧсь.“</text:p>
      <text:p text:style-name="P1"/>
      <text:p text:style-name="P1">Эм сылӧн стикотворенн<text:span text:style-name="T340">ьӧ</text:span> (частушка кодь) „Аттӧ, антикоммунист“. Антикоммунистыс комиӧн лоӧ коммунистлы воча (против) мунысь. Кирӧ Мить мӧд ногӧн, тыдалӧ, гӧгӧрвоӧма. Гижӧма, кыдзи нянь вермас воны енлы кевмысьтӧг (молибенъястӧг). Сы вылӧ Ӧльӧксан поп скӧрысь шуӧ (йӧзлы):</text:p>
      <text:p text:style-name="P1"/>
      <text:p text:style-name="P1">„Аттӧ-дивӧ, ӧні йӧзыд абу йӧй,</text:p>
      <text:p text:style-name="P1">Аттӧ антикоммунист,</text:p>
      <text:p text:style-name="P1">Тайӧ ставыс тэнад удж“.</text:p>
      <text:p text:style-name="P1"/>
      <text:p text:style-name="P1">Белӧйясӧс (Латкинлысь бандасӧ) Кирӧ Мить шуӧ „варышпиянӧн“. Миян ногӧн кӧ, найӧ — кырнышпиян (воронята, а н<text:span text:style-name="T340">е</text:span> соколята). Сэсся висьталӧ, кыдзи Пӧддельнӧйӧ воӧмаӧсь бел<text:span text:style-name="T340">ӧ</text:span>йяс (Аныбӧ пышйигӧн). Налысь поп юасьӧ:</text:p>
      <text:p text:style-name="P209"/>
      <text:p text:style-name="P209">„Меным колӧ юра варыш,</text:p>
      <text:p text:style-name="P209">Банда вылас ыджыдыс“.</text:p>
      <text:p text:style-name="P209"/>
      <text:p text:style-name="P1">Ме чайта, попыд эз жӧ шу сідзи — „бандаӧн“. Водзӧ гижӧ:</text:p>
      <text:p text:style-name="P1"/>
      <text:p text:style-name="P1">Регыд сэтшӧм мортыд сюрис:</text:p>
      <text:p text:style-name="P1">— „Ме тан ыджыд отеч поп“, — </text:p>
      <text:p text:style-name="P1">Гора авӧстіс... Орлов“...</text:p>
      <text:p text:style-name="P1"/>
      <text:p text:style-name="P1">Помнитсьӧ, быттьӧ Орловсӧ вилісны кӧнкӧ Лена дорын (Яренскӧйланьын). Кыдзи нӧ сійӧ Пӧддельн<text:span text:style-name="T340">ӧ</text:span>яс веськавлӧма?..</text:p>
      <text:p text:style-name="P1">Меным Кирӧ Митьлӧн гижӧмыс кажитчӧ: мортыс, тыдалӧ, старайтчӧ, сэсся гижӧ ассяньыс, оз роч вылысь. Ӧти гижӧдын („Коми муӧ“) весиг эмӧсь зэв мичаинъяс:</text:p>
      <text:p text:style-name="P1"/>
      <text:p text:style-name="P1">„Ылын, роч муын, саридзьяс дорын</text:p>
      <text:p text:style-name="P1">Тӧвйисны сюрсӧн пӧткаяс-лэбачьяс.</text:p>
      <text:p text:style-name="P1">Артельӧн олӧмысь мудзӧмаӧсь найӧ</text:p>
      <text:p text:style-name="P1">Дзескыдысь-топыдысь кельӧбӧн-кельӧбӧн</text:p>
      <text:p text:style-name="P1">Мӧдӧмаӧсь миянӧ</text:p>
      <text:p text:style-name="P1">Котыртны пиян“.</text:p>
      <text:p text:style-name="P1"/>
      <text:p text:style-name="P1">Кирӧ Мить том на (велӧдчӧ семилеткаын). Ёнджыка кӧ кутас тӧждысьны гижӧдъяссӧ бурмӧдӧм вӧсна: паськӧдны панассӧ, шыльӧдны гӧгӧрбок, — вермас лоны бур гижысьӧн. Колӧ тшӧтш видлыны сылы гижны прозаӧн (висьтъяс), кутшӧма сійӧ артмас.</text:p>
      <text:p text:style-name="P1"/>
      <text:p text:style-name="P1"><text:span text:style-name="T340">І</text:span>V.</text:p>
      <text:p text:style-name="P1"><text:soft-page-break/></text:p>
      <text:p text:style-name="P25">Дзонь кык тетрадь тыр гижӧма (18 стикотворенне) Опонь Паш (Важкуаса). Ачыс гижӧма „кутшӧмкӧ редколлегиялы“ (оз на тӧд кытчӧ да) „сьӧлӧмбыттьӧ“: меным пӧ таво март 23 лунӧ тыри 18 арӧс, сэсянь пӧ ме и куті гижны. Уна нин ӧд гижӧма ӧтик тӧлысьӧн! Унджык на эськӧ, гашкӧ, гижис да, „причча“ суӧма морттӧ: „перӧӧй чеги да сы понда; лавкаӧдз кык верст, дай босьтныс нинӧм вылӧ гӧлиника олӧм пырсьыд“... Корӧ юӧр, шогмасны оз пӧ гижӧдъясыс. Со мый, другӧ, ме шуа тэныд: тэнад унджык гижӧдыд зэв слаб<text:span text:style-name="T340">и</text:span>ник подражайтӧмъяс: Колегов Ёгорлы („Поп“: „Во имя отса и сына, енмыд век на ёна вына“), меным („Арталӧм“: „Терень Ӧльӧ, Сопрон Васька, Иван Ӧ<text:span text:style-name="T60">ньӧ, Ельӧ Ӧльӧ, арталӧны исполкомын, кодлы овны медся долыд“), М. Лебедёвлы („Гыч да ком“: „Югыд визыв юын зэв ёсь ком пыр овліс; гудыр инӧ пырны вывті ёна повліс“). Аслад, Пашу</text:span>к другӧ, вывті на омӧля артмӧ гижӧмыд. Босьтам медбӧръя стикотворенн<text:span text:style-name="T340">ьӧ</text:span>тӧ (медбӧръяыд ӧд медбур овлӧ):</text:p>
      <text:p text:style-name="P1"/>
      <text:p text:style-name="P1">„КЫДЗ“.</text:p>
      <text:p text:style-name="P1">„Ю бокын сулалӧ зэв нёра кыдз,</text:p>
      <text:p text:style-name="P1">Кырны нин будждӧма ёна;</text:p>
      <text:p text:style-name="P1">Кыдз йылас тыдалӧ нёль кымын ув,</text:p>
      <text:p text:style-name="P1">Увъясас ӧшалӧны коръяс“...</text:p>
      <text:p text:style-name="P1"/>
      <text:p text:style-name="P1">Тайӧ нӧ, шуам, ладнӧ на: модаыс этша эм. Водзӧ сэтчӧ жӧ сэсся йитӧмид:</text:p>
      <text:p text:style-name="P1"/>
      <text:p text:style-name="P1">„Англия олӧ Польшакӧд ӧтдор,</text:p>
      <text:p text:style-name="P1">Россия вылӧ пиньсӧ йирӧ.</text:p>
      <text:p text:style-name="P1">А ероплан миян Российскӧй,</text:p>
      <text:p text:style-name="P1">Летчикыс сэні оз мун буржуй ныр,</text:p>
      <text:p text:style-name="P1">Пӧлиция дзебис ассьыс крука ныр,</text:p>
      <text:p text:style-name="P1">Эз видзӧд ероплан вылӧ зэв дыр.</text:p>
      <text:p text:style-name="P1">Буржуйыд сэк тӧдіс, мый сійӧ пӧ збыль</text:p>
      <text:p text:style-name="P1">Пӧлитика миянӧс пӧдтас“...</text:p>
      <text:p text:style-name="P1"/>
      <text:p text:style-name="P1">Гудрасьӧма нёра кыдзкӧд ставыс тані. Тэ, зонмӧ, эн ёна „пӧлитиканад занимайтчы“ — весь чегъясяс томыник юрвемыд, он кӧ тӧд сы йылысь бура. Ас олӧм гӧгӧрысь на ӧд, майбыр, сюрас гижӧд-панасыд: сійӧ тӧдсаджык, дай ёнджык сюр<text:span text:style-name="T341">ӧ</text:span>сыс. Сямыс Опонь Пашлӧн ичӧтика эм, сӧмын уна на оз тырмы.</text:p>
      <text:p text:style-name="P1"/>
      <text:p text:style-name="P1">V.</text:p>
      <text:p text:style-name="P1"/>
      <text:p text:style-name="P26">Видзӧдлам сэсся Митрей Пашнинлысь (Изьвайывса) гижӧдъяссӧ. Воддза гижысьяс моз жӧ гижӧма бура уна стикотворенн<text:span text:style-name="T341">ьӧ</text:span> эськӧ да, некутшӧм абу на пиысь шогманаыс. Пӧшти став гижӧдыс ас йывсьыс: зэв окота, тыдалӧ, Пашнинлы велӧдчыны мунны (рабфакӧ), толькӧ некыдз оз веськав сэтчӧ туйыс. Сы вылӧ сэсся и норасьӧ. Ӧтик стикотворенн<text:span text:style-name="T341">ьӧ</text:span> („Важӧн и ӧні Изьвайылын“) эськӧ кӧсйылӧмаӧсь нин лэдзны, — лӧсьӧдлӧма, шыльӧдышталӧма кыдз-мый позьӧ вӧлі — сӧмын нинӧм абу артмӧма да, кольӧмаӧсь. Аслас кӧ гижысьыдлӧн оз артмы стикотворенн<text:span text:style-name="T341">ьӧ</text:span>ыд, оз нин позь йӧзлы сійӧс справитны. Тайӧ стикас висьтавсьӧ, кыдзи бел<text:span text:style-name="T341">ӧ</text:span>йяс дырйи вичко бӧр кыптылӧма вылӧ. Поплы сыысь зэв нимкодь. Йӧзлы висьталӧ „проповедь ручк<text:span text:style-name="T341">ӧ</text:span>й кывйӧн“:</text:p>
      <text:p text:style-name="P1"/>
      <text:p text:style-name="P1">„На черков христову</text:p>
      <text:p text:style-name="P1">Гоненн<text:span text:style-name="T341">ьӧ</text:span>яс вӧліны,</text:p>
      <text:p text:style-name="P1"><text:soft-page-break/>Тепер сылӧн имяыс</text:p>
      <text:p text:style-name="P1">Вермис вылын лоны.</text:p>
      <text:p text:style-name="P1">Всякей раз на наш черков</text:p>
      <text:p text:style-name="P1">Всегда возвысилась,</text:p>
      <text:p text:style-name="P1">Ӧні бара дзик жӧ сідз</text:p>
      <text:p text:style-name="P1">Снова возвысилась!“</text:p>
      <text:p text:style-name="P1">Дзик весь лои висьталӧм</text:p>
      <text:p text:style-name="P1">Поплӧн татшӧм кывъяс, — </text:p>
      <text:p text:style-name="P1">Краснӧй права воис бӧр,</text:p>
      <text:p text:style-name="P1">Снова унизилась“...</text:p>
      <text:p text:style-name="P1"/>
      <text:p text:style-name="P1">Ӧти<text:span text:style-name="T341">-</text:span>кӧ, татшӧм „ручк<text:span text:style-name="T341">ӧ</text:span>й“ кывйӧн поп (велӧдчӧм морт) эз сёрнит; мӧд<text:span text:style-name="T341">-</text:span>кӧ, стикас ӧтик рифма весиг абу „возвысилась“ да „унизилась“ кындзи. Заводит<text:span text:style-name="T341">ч</text:span>ӧ тайӧ тадзи:</text:p>
      <text:p text:style-name="P1"/>
      <text:p text:style-name="P1">„Бел<text:span text:style-name="T341">ӧ</text:span>й тӧдліс сӧмын бур — </text:p>
      <text:p text:style-name="P1">Ӧти штык да пуля.</text:p>
      <text:p text:style-name="P1">Ӧні миян Изьвайыл</text:p>
      <text:p text:style-name="P1">Вӧльнӧй, кыдзи титса“...</text:p>
      <text:p text:style-name="P1"/>
      <text:p text:style-name="P1">Зэв омӧлик татшӧм стикыд. Сэтшӧмӧсь жӧ: „Частушка“ да роч вылысь лӧсьӧдӧм „Том крестьянинлӧн сьылӧм“. Колӧ видлыны Пашнинлы висьтъяс гижны, сійӧ кокньыдджык стикотворенн<text:span text:style-name="T341">ьӧ</text:span> дорсьыд.</text:p>
      <text:p text:style-name="P1"/>
      <text:p text:style-name="P1">VІ.</text:p>
      <text:p text:style-name="P1"/>
      <text:p text:style-name="P1">Баярса Иванлӧн 3 гижӧдысь („Май первой лун“, „Пионеръяслӧн сьылӧм“ да „<text:span text:style-name="T342">П</text:span>оп да дявӧл“) абу жӧ шогманаыс. „Пионеръяслӧн сьылӧмыс“ ещӧ на стикотворенн<text:span text:style-name="T342">ьӧ </text:span>модаа, мукӧдыс омӧликӧсь. „Поп да дявӧл“ ньӧти нин абу артмӧма пытшкӧсладорсяньыс, со ӧд мый гижӧма: сьывсьӧм бӧрын вичкоӧ пырас дявӧл, зэв чорыда ёр<text:span text:style-name="T342">ч</text:span>чыштас (матькыштіс, гашкӧ да?) да попӧс кузь юрсиӧдыс кутас. Поп, дерт, повзяс:</text:p>
      <text:p text:style-name="P1"/>
      <text:p text:style-name="P1">„Мый нӧ лои? — шуӧ поп, — </text:p>
      <text:p text:style-name="P1">Кутшӧм локтіс чӧрт кодь морт?“</text:p>
      <text:p text:style-name="P1">Дявӧл шуис: „позьӧ тӧдны,</text:p>
      <text:p text:style-name="P209">Кодӧс пыр на казьтылан.</text:p>
      <text:p text:style-name="P1">Дявӧл йылысь дугды сӧрны</text:p>
      <text:p text:style-name="P1">Быд дивӧсӧ аддзылан“.</text:p>
      <text:p text:style-name="P1">Дявӧл вылӧдз соссӧ пуджис</text:p>
      <text:p text:style-name="P1">Кулак ёна гӧрддзаліс,</text:p>
      <text:p text:style-name="P1">Поплы спина вылас туджис,</text:p>
      <text:p text:style-name="P1">Поп зэв нора бӧрддзыліс.</text:p>
      <text:p text:style-name="P1">„Мыйла нӧ тэ том войтырсӧ</text:p>
      <text:p text:style-name="P1">Сэтшӧм ёна дзескӧдан?</text:p>
      <text:p text:style-name="P1">Комсомолсӧ, пионерсӧ</text:p>
      <text:p text:style-name="P1">Вывті нин тэ мустӧмтан?</text:p>
      <text:p text:style-name="P1">Дугды сідз овны тэ, бур вокӧй,</text:p>
      <text:p text:style-name="P1">Ентӧ вунӧдін нин дзикӧдз тэ!“</text:p>
      <text:p text:style-name="P1">Дявӧл попӧс ёна ляскис“...</text:p>
      <text:p text:style-name="P1"/>
      <text:p text:style-name="P1"><text:soft-page-break/>Аттӧ, „сё трустӧ“, морт тэ, Иван Микулаевич!.. Кытысь бара тэ вермин гудйыштныс татшӧм „дивӧсӧ“-а? <text:span text:style-name="T342">Д</text:span>явӧл вӧлӧма поплы бур вокӧн, волывлӧ вичкоӧ, сулалӧ ен дор, комсомолечьясӧс да пионеръясӧс дӧзьӧритӧ попысь... Сӧран жӧ тэ, Ванюкӧй, нинӧмабусӧ мукӧддырйиыс!..</text:p>
      <text:p text:style-name="P1"/>
      <text:p text:style-name="P1">VІИ.</text:p>
      <text:p text:style-name="P1"/>
      <text:p text:style-name="P1">Ӧні восьтлам тетрадь: „Сочин<text:span text:style-name="T343">е</text:span>ни<text:span text:style-name="T343">е</text:span> по зырянски И. О. Кодан<text:span text:style-name="T343">е</text:span>ва“ (тадзи и гижӧма тетрадь вылас). Тетрадь тырыс „поэзия“ (6 стикотворенн<text:span text:style-name="T343">ьӧ</text:span>). Гижысьыс тайӧ, тыдалӧ, олӧма морт нин, абу воддзаяс кодь. Гижӧ унджыксӧ важ ногӧн кыдзи, гижлывлӧмаӧсь во сизимдас сайын кымын (Ст<text:span text:style-name="T343">е</text:span>пан Пер<text:span text:style-name="T992">ы</text:span>мскӧй бӧрын), со кыдзи:</text:p>
      <text:p text:style-name="P1"/>
      <text:p text:style-name="P1">„ПӦЖАСИСЬ.</text:p>
      <text:p text:style-name="P1">Талун ме пӧжалі ньянь</text:p>
      <text:p text:style-name="P1">И артмис сьёи кодь колӧ пань</text:p>
      <text:p text:style-name="P1">Час жӧ пызь-сӧ вылись содта</text:p>
      <text:p text:style-name="P1">И кадын нин аски чечча</text:p>
      <text:p text:style-name="P1">И пӧжала сэтшӧм ньянь</text:p>
      <text:p text:style-name="P1">Мед оз ков нин сьёины пань“...</text:p>
      <text:p text:style-name="P1"/>
      <text:p text:style-name="P1">Некӧн абу некутшӧм „знак“: чут ни, чутік ни, нинӧм, — лыддьы дорвыв сувтлытӧг. Сэсся, оз кӧ артмы стикыс, мый басла сійӧн гижныс? Позьӧ ӧд гижны бура вистӧн на (прозаӧн), медтыкӧ сьӧмӧсыс вӧлі бур-а. Коданёвлӧн буретш артмӧ прозаыс, стикъясыс вывті слабӧсь, — видлім нин тай ӧтилысь кӧрсӧ. Либӧ мӧдӧс босьтам:</text:p>
      <text:p text:style-name="P1"/>
      <text:p text:style-name="P1">„ЛЁКА ОЛЫС ГОЗЪЯ.</text:p>
      <text:p text:style-name="P1">Хозяйка чеччис асылын</text:p>
      <text:p text:style-name="P1">Вӧлі квайтӧд час</text:p>
      <text:p text:style-name="P1">Мужикӧс мортыд чуксалӧ</text:p>
      <text:p text:style-name="P1">Век шуӧ час</text:p>
      <text:p text:style-name="P1">Баба скӧрмис зэв ёна</text:p>
      <text:p text:style-name="P1">Ӧтик тор кроп</text:p>
      <text:p text:style-name="P1">Мужик вылӧ уськӧдчис</text:p>
      <text:p text:style-name="P1">Ньянь зырйӧн шлоп</text:p>
      <text:p text:style-name="P1">Мужик шувӧ бабалы</text:p>
      <text:p text:style-name="P1">Ог-лі вермы велӧдны</text:p>
      <text:p text:style-name="P1">Ньянь зырнад кучкасьӧмсьыд</text:p>
      <text:p text:style-name="P1">Китӧ зэв лэпталӧмсид“..</text:p>
      <text:p text:style-name="P1"/>
      <text:p text:style-name="P1">Став „сочин<text:span text:style-name="T344">е</text:span>н<text:span text:style-name="T344">ие</text:span>“-ыс Коданёвлӧн татшӧм (мукӧдыс нӧшта на омӧльджыкӧсь, — тані кӧть рифмаяс эмӧсь: „кроп“ да „шлоп“<text:span text:style-name="T346">)</text:span>. Выль олӧм йылысь нинӧм оз гиж (олӧма мортыд, буракӧ, сы йылысь оз тӧд). Гижӧма эськӧ ӧтик „сатира“ („Режимекокомие“) да, нинӧм абу артмӧма.</text:p>
      <text:p text:style-name="P1"/>
      <text:p text:style-name="P1">V<text:span text:style-name="T344">ІІІ</text:span>.</text:p>
      <text:p text:style-name="P1"/>
      <text:p text:style-name="P1">Часлы нӧ, сэсся ми тетрадьсӧ Коданёвлысь шлапкам пӧдлалам да восьтлам мӧд тетрадь Микушов Ӧльӧксан Гришалысь (Висерсалысь). Сылӧн тетрадяс нёль стикотворенн<text:span text:style-name="T345">ьӧ</text:span>: кыкыс роч вылысь лӧсьӧдӧмъяс, мӧд кыкыс аслас. Миянлы коланджыкторйыс <text:soft-page-break/>(„интереснӧджык“<text:span text:style-name="T60">) а</text:span>с гижӧдъясыд. Сы серти позьӧ тӧдмавны этша гижысьыдлысь морттуйсӧ, гижан сямсӧ и.</text:p>
      <text:p text:style-name="P1">Гижӧд сер кузяыс тӧдчӧ, Микушов Гриша зэв на том морт. Дерт, гижӧдъясыс сылӧн абу на шыльыдӧсь гӧгӧрбок (слабджык ӧтикыс — „Долыдсянь шог“), муртса на ӧд босьт<text:span text:style-name="T345">ч</text:span>ӧ сійӧ гижныс да, толькӧ сылӧн, ме ногӧн, бурджыка артмӧ Коданёв дорысь. Микушовлӧн эм нин гижӧд сьӧмӧсыс, пытшкӧсыс. Сійӧ — медколантор. Сэсся кужӧ сюрӧссӧ паськӧдны да йитны гижӧдсӧ ӧтилаӧ. Со кыдзи гижӧма сійӧ ассьыс быдмӧмсӧ:</text:p>
      <text:p text:style-name="P1"/>
      <text:p text:style-name="P1">„МЕНАМ БЫДМӦМ.</text:p>
      <text:p text:style-name="P1">Кор менӧ мамӧ рӧдитіс,</text:p>
      <text:p text:style-name="P1">Кор ловъя лои ме,</text:p>
      <text:p text:style-name="P1">Сэк меным мамӧ шуаліс:</text:p>
      <text:p text:style-name="P1">— „Зэв шуда лоан тэ“.</text:p>
      <text:p text:style-name="P1">Ме лои сизим арӧса,</text:p>
      <text:p text:style-name="P1">Мем эз на кӧлась шуд:</text:p>
      <text:p text:style-name="P1">Ме ола ёна омӧля,</text:p>
      <text:p text:style-name="P1">Оз лолы мем бурлун.</text:p>
      <text:p text:style-name="P1">Кор пызан вылын кӧтіӧй,</text:p>
      <text:p text:style-name="P1">Кор лабич улын пань;</text:p>
      <text:p text:style-name="P1">Кор порсь моз няйтын тупляся,</text:p>
      <text:p text:style-name="P1">Кор вомӧс нюлӧ кань“...</text:p>
      <text:p text:style-name="P1"/>
      <text:p text:style-name="P1">Сэсся гижӧ-норасьӧ лёк, пемыд<text:span text:style-name="T60">, н</text:span>яйт олӧм вылӧ, оз чайт некор шудсӧ аслыс аддзывны. Сы бӧрын висьталӧ:</text:p>
      <text:p text:style-name="P1"/>
      <text:p text:style-name="P1">„Мем шудыс вӧлись коласис,</text:p>
      <text:p text:style-name="P1">Кор лои Сӧвет власьт:</text:p>
      <text:p text:style-name="P1">Сэк меным мамӧ шуаліс:</text:p>
      <text:p text:style-name="P1">— „На нига мешӧк босьт!“</text:p>
      <text:p text:style-name="P1">Ме школаын сэк велӧдчи,</text:p>
      <text:p text:style-name="P1">Ме лои грамотнӧй.</text:p>
      <text:p text:style-name="P1">Лёк олӧм сэки шыбиті — </text:p>
      <text:p text:style-name="P1">Ме лои прам<text:span text:style-name="T345">ӧ</text:span>й морт.</text:p>
      <text:p text:style-name="P1">Джодж бердӧ лэччис кӧтіӧй,</text:p>
      <text:p text:style-name="P1">Нянь кудйӧ кайис пань.</text:p>
      <text:p text:style-name="P1">Лёк няйтыс быри чужӧмысь,</text:p>
      <text:p text:style-name="P1">Оз нювлы вомӧс кань.</text:p>
      <text:p text:style-name="P1">Став олӧм сэки бергӧдчис,</text:p>
      <text:p text:style-name="P1">Ме быттьӧ эг ло ме...“</text:p>
      <text:p text:style-name="P1"/>
      <text:p text:style-name="P1">Медводдза гижӧм пыръяысь, тайӧ зэв мича стикотворенн<text:span text:style-name="T345">ьӧ</text:span>. Размерыс тані эм, рифмаясыс кӧнсюрӧ эмӧсь и. Микушовлы позьӧ кутчысьлыны тайӧ удж дорас. Сӧмын „переводъяснад“ оз ков вывті ылавны, колӧ ассяньджык гижны, бурмӧдны гижан сямсӧ, техникасӧ, медся ёна пытшкӧсла дорсӧ, сэсся ортсыласяньыс.</text:p>
      <text:p text:style-name="P1">Ӧні кежлӧ тырмылас, мукӧдъяссӧ видлалам мӧдысь.</text:p>
      <text:p text:style-name="P1"/>
      <text:p text:style-name="P1">Нёбдінса Виттор.</text:p>
      <text:p text:style-name="P1"/>
      <text:p text:style-name="P1"><text:soft-page-break/>{Kodko @ Судзӧдӧй быд тӧлысьын петан журнал Ордым : реклама // Ордым @ 1927. №5 @ Журнал мыш.}</text:p>
      <text:p text:style-name="P1"/>
      <text:p text:style-name="P1">Судзӧдӧй быд тӧлысьын петан журнал</text:p>
      <text:p text:style-name="P1">ОРДЫМ</text:p>
      <text:p text:style-name="P1">(Лэдзӧ ВКП (б)-лӧн обком).</text:p>
      <text:p text:style-name="P1"/>
      <text:p text:style-name="P1">Со мый гижӧны сиктъяссянь „Ордым“ йылысь:</text:p>
      <text:p text:style-name="P1">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 (б)-лы да Коми гижысь чукӧрлы комиӧн журнал лэдзӧмысь.</text:p>
      <text:p text:style-name="P1">Избач Липин Ӧ. И.</text:p>
      <text:p text:style-name="P1"/>
      <text:p text:style-name="P1">Быд номерын:</text:p>
      <text:p text:style-name="P27">50<text:span text:style-name="T347">–</text:span>60 лист бок саяс, лоӧны серпасъяс.</text:p>
      <text:p text:style-name="P1"/>
      <text:p text:style-name="P1">Доныс:</text:p>
      <text:p text:style-name="P1">гражданалы .... 30 урӧн тӧлысь.</text:p>
      <text:p text:style-name="P1">учрежденн<text:span text:style-name="T347">ьӧ</text:span>яслы да организацияяслы — 60 урӧн тӧлысь.</text:p>
      <text:p text:style-name="P1"/>
      <text:p text:style-name="P1">Журнал судзӧдан адрес:</text:p>
      <text:p text:style-name="P1">Сыктывдінкар, Вадорвыв улич, 41 № керка, — „Югыд Туй“ газет редакциялы.</text:p>
      <text:p text:style-name="P1"/>
      <text:p text:style-name="P1">Торъя номерӧн ньӧбысьяслы — 50 ур.</text:p>
      <text:p text:style-name="P1"/>
      <text:p text:style-name="P183">== <text:span text:style-name="T1068">ORDYM</text:span> 1927_06==</text:p>
      <text:p text:style-name="P1"/>
      <text:p text:style-name="P1">Ставмувывса пролетарийяс, ӧтувтчӧй!</text:p>
      <text:p text:style-name="P1">ОРДЫМ</text:p>
      <text:p text:style-name="P1">КОМИ ЙӦЗЛӦН ЖУРНАЛ.</text:p>
      <text:p text:style-name="P1">ЛЭДЗӦ ВКП(<text:span text:style-name="T348">б</text:span>)-ЛӦН ОБКОМ БЫД ТӦЛЫСЬЫН ӦТЧЫД.</text:p>
      <text:p text:style-name="P1">6 (9) № ЮНЬ 1927 во.</text:p>
      <text:p text:style-name="P1"/>
      <text:p text:style-name="P1">{Kodko @ Юӧртас : юриндалысь // Ордым @ 1927. №6 @ Воддза гуг.}</text:p>
      <text:p text:style-name="P1"/>
      <text:p text:style-name="P1">ЮӦРТАС.</text:p>
      <text:p text:style-name="P1"/>
      <text:p text:style-name="P1">Лист бокъяс</text:p>
      <text:p text:style-name="P1"/>
      <text:p text:style-name="P1">Ставсоюзса Сӧветъяс<text:span text:style-name="T60">лӧн 4ʼ сьезд. Н. Уль .... 1</text:span></text:p>
      <text:p text:style-name="P209">Став му вылын йӧзкост оласног. Булышов .... 10</text:p>
      <text:p text:style-name="P209">Локтан вося селькозналог. <text:span text:style-name="T348">Щ</text:span>етинин .... 15</text:p>
      <text:p text:style-name="P1"><text:span text:style-name="T60">Мый позьӧ вӧчны том йӧз пӧвс</text:span><text:span text:style-name="T136">т</text:span><text:span text:style-name="T60">ын. </text:span>Тит Паш Ив .... 19</text:p>
      <text:p text:style-name="P1"/>
      <text:p text:style-name="P1">Миян сиктъясын:</text:p>
      <text:p text:style-name="P1">Вӧр видзӧм сотчӧмъясысь. В. Забелин .... 21</text:p>
      <text:p text:style-name="P1">Картупель сісьмӧм. В. Исаков .... 24</text:p>
      <text:p text:style-name="P1"><text:soft-page-break/>Муяс вылын вӧдитан турунъяс косьтӧм йылысь. Агроном Б. Н. Попов .... 26</text:p>
      <text:p text:style-name="P1">Кукань быдтӧм йылысь. Агроном Жакова .... 29</text:p>
      <text:p text:style-name="P1">Мыжалӧм йылысь. Прокурорлӧн отсасьысь. Ив. Попов ... 32</text:p>
      <text:p text:style-name="P1"/>
      <text:p text:style-name="P1">Коми гижӧд чукӧр:</text:p>
      <text:p text:style-name="P1">Том йӧз, водзӧ. Сим Вань .... 35</text:p>
      <text:p text:style-name="P1">Меным мамӧ... Илля Вась .... 36</text:p>
      <text:p text:style-name="P1">Том уджалысь йӧз. Илля Вась .... — </text:p>
      <text:p text:style-name="P1">Медбӧръя вӧт. М. Лебедёв .... 38</text:p>
      <text:p text:style-name="P1">Мыйла нӧ, шондіӧй, вӧр сайӧ лэччӧмыд. Сылӧн жӧ .... 39</text:p>
      <text:p text:style-name="P1">Эжва ю кузя. Сылӧн жӧ .... — </text:p>
      <text:p text:style-name="P1">Рытын. Симаков И. Н. .... 40</text:p>
      <text:p text:style-name="P1">Вузасьысь морт. М. Лебедёв .... 41</text:p>
      <text:p text:style-name="P1">Колльӧм. Гаврил Пёдор .... 43</text:p>
      <text:p text:style-name="P1">Мийӧ дорссиссез. М. Ликачов .... 44</text:p>
      <text:p text:style-name="P1">Муна, лэчча югыт шор дынӧ. Гаврил Пёдор .... 45</text:p>
      <text:p text:style-name="P1">Коми кыв. Ичӧт Иван .... 47</text:p>
      <text:p text:style-name="P1">Шогмытӧм гижӧдъяс. Нёбдінса Виттор .... 50</text:p>
      <text:p text:style-name="P1"/>
      <text:p text:style-name="P1">{Н. Уль. @ Ставсоюзса Сӧветъяслӧн 4ʼ с<text:span text:style-name="T349">ъ</text:span>езд : публ. гижӧд // Ордым @ 1927. №6 @ Лб. 1–9.}</text:p>
      <text:p text:style-name="P1"/>
      <text:p text:style-name="P1">Ставсоюзса Сӧветъяслӧн 4ʼ с<text:span text:style-name="T349">ъ</text:span>езд.</text:p>
      <text:p text:style-name="P1"/>
      <text:p text:style-name="P1">Апрель 26ʼ лунӧ помасис Ставсоюзса Сӧветъяслӧн 4ʼ с<text:span text:style-name="T349">ъ</text:span>езд. Меддонасӧ с<text:span text:style-name="T349">ъ</text:span>езд вылын Союз пасьтаысь чукӧртчӧм делегатъяс сёрнитісны промышленносьт да видз<text:span text:style-name="T1">-</text:span>му удж кыпӧдӧм йылысь, став государствоса овмӧс нуӧдӧм йылысь. С<text:span text:style-name="T349">ъ</text:span>езд вылын вӧліны докладъяс — Рыков ёртлӧн правительство удж йылысь, Куйбышев ёртлӧн промышленносьт йылысь, Калинин ёртлӧн видз<text:span text:style-name="T1">-</text:span>му бердын уджалӧм йылысь, Ворошилов ёртлӧн Гӧрд армия йылысь да СССР-<text:span text:style-name="T349">ӧс</text:span> дорйӧм йылысь.</text:p>
      <text:p text:style-name="P1"/>
      <text:p text:style-name="P1">РЫКОВ ЁРТЛӦН ВИСЬТАЛӦМ.</text:p>
      <text:p text:style-name="P1"/>
      <text:p text:style-name="P1">Рыков ёрт аслас докладас войдӧр висьталіс ӧнія ставмувывса олӧм йылысь.</text:p>
      <text:p text:style-name="P1">Воысь воӧ капиталист государствояс миян вылӧ пыр скӧралӧны. Сӧвет правительстволы тайӧ кадӧ вӧлі зэв сьӧкыд нуӧдны ассьыс ыджыд уджсӧ — овны мирӧн да ёнмӧдны мукӧд государствояскӧд волысьӧм, вузасьӧм.</text:p>
      <text:p text:style-name="P1">Капиталист государствояслӧн политикаыс ӧні ставыс бергалӧ Китай да СССР <text:span text:style-name="T349">гӧгӧр</text:span>. Найӧ синнаныс оз вермыны видзӧдны Китайтӧ да Сӧвет республикатӧ. Китай вылӧ капиталист государствояс скӧралӧны, — китайса йӧзыс мездысьӧны капиталистъяс киподулысь да. Китайса йӧз кӧ мынтӧдчасны, на бӧрся кутасны мунны да шыбитасны капиталистъясӧс став колонияса йӧзыс. СССР <text:span text:style-name="T349">вылӧ</text:span> капиталистъяс скӧралӧны, — Сӧвет республикаса йӧз ас кинас капиталистъястӧг вӧчӧны выль олӧм, ёнмӧдӧны социалистическӧй республика да. СССР <text:span text:style-name="T349">кӧ</text:span> пыр кутас водзӧ сідзи ёнмыны, рабочӧйяс капиталист государствоясын сідз жӧ регыдджык шыбитасны ассьыныс капиталистъяссӧ. Со мыйяс вӧсна капиталистъяс ёна скӧралӧны да быд ногыс зільӧны пӧдтыны Китайса революциятӧ да Сӧвет республикатӧ. Медся нин скӧралӧны англияса капиталистъяс.</text:p>
      <text:p text:style-name="P1">Англияса правительство быдлаысь помка корсьӧ кытчӧкӧ крукасьны. Быдсяма пӧлӧс вӧвлытӧм мыжъяссӧ зільӧ корсьны да мыжавны Сӧвет правительствоӧс. Бӧръя каднас со <text:soft-page-break/>англияса правительство ыстыліс нота сӧвет правительстволы. Сэні бара быд абутӧм мыжысь мыжалӧны Сӧвет правительствоӧс.</text:p>
      <text:p text:style-name="P1">Бӧръя нотаас Англия вӧлі кӧсйӧ нин орӧдны миянкӧд волысьӧмсӧ. Сӧмын (ӧткымын министръясыс висьталӧм серти) абу ӧні пыр дугдӧмаӧсь волысьӧмсьыс, абу на пӧ дзик кадыс воӧма да. СССР <text:span text:style-name="T350">вылӧ</text:span> медъёна скӧралысьясыс ӧні на Англияын зэв чорыда уджсӧ нуӧдӧны СССР-<text:span text:style-name="T350">кӧд</text:span> волысьӧмсьыс дугдӧм кузя*.</text:p>
      <text:p text:style-name="P1"/>
      <text:p text:style-name="P1">*) Рыков ёртлӧн докладыс вӧлі апрельын. Сы бӧрын унатор вежсис. Англияса правительствоыд бара уськӧдчыліс Лондонын миян вузасян удж нуӧдысь представительство вылӧ, сэсся орӧдіс миянкӧд волысьӧмсӧ.</text:p>
      <text:p text:style-name="P1">Редакция.</text:p>
      <text:p text:style-name="P1"/>
      <text:p text:style-name="P1">Пекинын миян посольство вылӧ уськӧдчылӧм сійӧ жӧ петкӧдлӧ. Капиталист государствояс кӧсйӧны кыскыны миянӧс война вылӧ, мед позяс бӧр<text:span text:style-name="T86">ы</text:span><text:span text:style-name="T87">н</text:span>нас пӧдтыны миянӧс да революциясӧ Китайысь.</text:p>
      <text:p text:style-name="P1"><text:span text:style-name="T60">Капиталист государствояс нин, бур</text:span>акӧ, ӧти кывйӧ воисны. Китайын, позьӧ шуны, мунӧ нин капиталистъяслӧн война. Став капиталист государствоясыс Китайӧ вайӧмаӧсь зэв уна суднояс да войска. Найӧ быд ногыс отсалӧны Чжан <text:span text:style-name="T60">Тзо Линлы</text:span> китайса революциякӧд водзсасьны.</text:p>
      <text:p text:style-name="P1">Капиталист правительствояс пыр пӧръявлӧны ассьыныс уджалысьяссӧ. Найӧ шуӧны: ми пӧ кӧсъям мирӧн бура овны, сӧмын пӧ Сӧвет республика быдлаын зільӧ война кыпӧдны. Ми пыр висьтавлім дай ӧні висьталам: быд сёрни ми кутам нуӧдны, збыльысь кӧ кӧсйӧны капиталист государствояс сёрнитны мирӧн олӧм йылысь, ӧружйӧяс чинталӧм йылысь. Ми корам став государствоясӧс дзикӧдз бырӧдны войнаса промышленносьт, армия. Капиталист государствояс чукӧртавлӧны сы йылысь кон<text:span text:style-name="T80">ф</text:span>еренцияяс да сэні куш сёрни и овлывлӧ, некутшӧм государство оз сӧгласитчыв ӧружйӧяс чинтавны. Сӧмын мед уджалысь йӧзыс сыысь найӧс оз кут мыждыныс, найӧ газетъясын гижалӧны, Сӧвет государство пӧ ӧружйӧяссӧ став дорсьыс унджык вӧчалӧ, да миянлы пӧ сідзи жӧ колӧ.</text:p>
      <text:p text:style-name="P1">Капиталист государствояс по<text:span text:style-name="T995">м</text:span><text:span text:style-name="T137">ал</text:span>а вӧчалӧны договоръяс ӧтвылысь мӧда-мӧдсӧ дорйӧм йылысь, либӧ войнаӧн код вылӧ кӧ мунны. Сӧмын Сӧвет республика зільӧ быдӧнкӧд мирӧн овны, вӧчалӧ договоръяс ӧтка-ӧтка государствояскӧд мӧда-мӧд вылӧ не уськӧдчӧм йылысь. Ми пыр зілям лӧсьӧдны быд ногӧн бура волысьӧм да тӧргуйтӧм, мед ӧдйӧджык позис лэптыны ассьыным овмӧс.</text:p>
      <text:p text:style-name="P1">Сӧвет Союз пыр ёнмӧ. Сӧмын капиталистъяс корсьӧны помка кыпӧдны война миянкӧд. Сӧвет правительство кутас тӧждысьны, мед ви<text:span text:style-name="T351">ч</text:span>чысьтӧг миян вылӧ эз уськӧдчыны. Ми кыдз вермам кутам нуӧдны мирн<text:span text:style-name="T351">ӧ</text:span>я олан политика. Сӧмын ми некор огӧ вермӧй шуны: капиталистъяс оз уськӧдчыны миян вылӧ. Миянлы пыр колӧ лоны сы кежлӧ лӧсьӧдчӧмӧн.</text:p>
      <text:p text:style-name="P1"/>
      <text:p text:style-name="P1">КУТШӦМА КЫПТӦ ОВМӦС.</text:p>
      <text:p text:style-name="P1"/>
      <text:p text:style-name="P1">Водзӧ Рыков ёрт висьталіс государствоса овмӧс кыпӧдӧм йылысь. Государство ӧні медъёна видзӧдӧ выль пабрик-заводъяс стрӧитӧм вылӧ, промышленносьт да видз<text:span text:style-name="T1">-</text:span>му удж лэптӧм вылӧ. Пабрик-заводъяс стрӧитан план ӧні лӧсьӧдӧма нин, уджыс мунӧ сійӧ план сертиыс. Ӧні овмӧс кыпӧдӧм вылӧ государство видзӧ уна миллион шайт. Тайӧ кык вонас промышленносьтысь да видз<text:span text:style-name="T1">-</text:span>му удж бердын уджысь петӧм тӧвар соді 12 миллиард шайтсянь 20 миллиард шайтӧдз.</text:p>
      <text:p text:style-name="P1">Таво правительство став овмӧс кыпӧдӧм вылӧ (промышленносьтӧ, туйясӧ, видз<text:span text:style-name="T1">-</text:span>му уджӧ да мукӧдлаӧ) сетіс 2 миллиард <text:s/>да 545 миллион шайт. Промышленносьтӧ лои сетӧма 917 миллион шайт (колян во 780 миллион шайт), электростанцияяс вылӧ — 87 миллион <text:soft-page-break/>шайт, туйяс вылӧ — 504 миллион шайт (колян во 301 м. ш.), керкаяс стрӧитӧм вылӧ 373 миллион шайт. Таво заводитӧма стрӧитавны зэв гырысь пабрикаяс, кӧрт туйяс да зэв ыджыд электростанция — Днепрострой.</text:p>
      <text:p text:style-name="P1">Овмӧс кыпӧдан удж — зэв с<text:span text:style-name="T351">ь</text:span>ӧкыд удж. Сӧмын ми сійӧс вермам нуӧдны. Овмӧс кыпӧдӧмлы отсалыштіс колян вося бур урожай. Сьӧм дон ӧні чорыда жӧ сулалӧ. Таво заграничаӧ тӧвар петкӧдім унджык нин 70 миллион шайт вылӧ.</text:p>
      <text:p text:style-name="P1">Видз<text:span text:style-name="T1">-</text:span>му удж правительство оз жӧ вунӧд. Воысь воӧ видз<text:span text:style-name="T1">-</text:span>му удж вылӧ сьӧм сетсьӧ унджык. Нёль воӧн видз<text:span text:style-name="T1">-</text:span>му удж вылӧ миян видзӧма 1 миллиард шайт саяс. Дерт, тайӧ отсӧг оз на тырмы, колӧ на ёна отсавны. Отсӧгтӧг крестьяналӧн овмӧсыс ӧдйӧсӧ оз вермы кыптыны. Миян урожайяс ёна на посниӧсь, колӧ кыдзкӧ урожайсӧ содтыны. Сэсся колӧ ёнджыка заводитны вӧдитны пабрик-заводъяслы колан сырьё — пыш, шабді, хлопок да мукӧдтор. Сэтшӧмторъястӧгыс и пабрик-заводыс ӧдйӧ оз вермы кыптыны.</text:p>
      <text:p text:style-name="P1">Ёна на ковмас уджавны тӧваръяс вылӧ дон чинтӧм вӧсна. Пабрик-заводъясса тӧваръяс вылӧ дон чинтӧмыс бурмӧдас став уджалысь йӧзыслысь, медся нин крестьяналысь, овмӧссӧ, ёнджыка йитас крестьянаӧс да рабочӧйясӧс.</text:p>
      <text:p text:style-name="P1">Правительство сиктъясын ассьыс политикасӧ важ моз на нуӧдӧ дай водзӧ кутас нуӧдны. Сӧвет власьт сулалӧ гӧль да шӧркодд<text:span text:style-name="T351">ьӧ</text:span>ма олысь крестьяна дор, зільӧ кыпӧдны налысь овмӧссӧ, вежны уджаланногсӧ бурланьӧ, машинаясӧн да бур уджалан кӧлуйӧн. Кулакъяскӧд ми водзсасям дай водзӧ кутам водзсасьны, гӧль крестьянаӧс ӧбӧдитӧм вылӧ кияссӧ налысь ог лэдзӧй разьсявны.</text:p>
      <text:p text:style-name="P1">Вузасьӧмын государство да ко<text:span text:style-name="T351">о</text:span>перация пыр йӧткӧны бокӧ частнӧй вузасьысьӧс. Неважӧн на частнӧй киын вӧлі чукӧра вузасьӧмыс джынйыс да пӧшти став этшаника вузасьӧмыс. Таво чукӧра вузасьӧмыс частнӧй киын сӧмын 10 прӧчент, этшаника вузасьӧмыс — 40 прӧчент.</text:p>
      <text:p text:style-name="P1">С<text:span text:style-name="T351">ъ</text:span>езд ёна сёрнитіс Сӧвет республика овмӧс йылысь. Делегатъяс ошкисны правительстволысь уджсӧ, шуисны веськыдӧн. С<text:span text:style-name="T351">ъ</text:span>езд водзӧ вылӧ тшӧктӧ правительстволы мунны тайӧ жӧ туйӧд. С<text:span text:style-name="T351">ъ</text:span>езд шуӧ, капиталистъяс пӧ аддзӧны Сӧвет республика ёнмӧм да пыр ёнджыка скӧралӧны. Найӧ корсьӧны быд ногыс помка войнаӧн пӧдтыны Сӧвет республикаӧс. Съезд шуӧ правительстволы, колӧ пӧ лӧсьӧдчыны, мед ви<text:span text:style-name="T351">ч</text:span>чысьтӧг врагъяс миян вылӧ эз вермыны уськӧдчыны. С<text:span text:style-name="T351">ъ</text:span>езд индӧ ста<text:span text:style-name="T60">вм</text:span>увывса уджалысь йӧзлы капиталистъясӧн война вылӧ лӧсьӧдчӧмсӧ. Водзӧ вылӧ с<text:span text:style-name="T351">ъ</text:span>езд тшӧктӧ правительствоыслы нуӧдны мукӧд государствояскӧд важ моз жӧ мирн<text:span text:style-name="T351">ӧ</text:span>я олан политика.</text:p>
      <text:p text:style-name="P1">Пабрик-заводъяс стрӧитан, электричество нуӧдан, став овмӧс кыпӧдан уджсӧ вӧчӧмысь с<text:span text:style-name="T351">ъ</text:span>езд ошкӧ жӧ правительствоӧс. Кужӧмӧн тайӧ уджсӧ нуӧдӧм понда ёна миян ёнмис Сӧвет республика, содісны пабрик-заводъяс, удж вылын ӧні унджык рабочӧйяс, соді ёна тӧвар, кыптіс видз<text:span text:style-name="T1">-</text:span>му удж, сідзи водзӧ. Видз<text:span text:style-name="T1">-</text:span>му овмӧс кыпӧдӧм кузя уджсӧ правительстволысь с<text:span text:style-name="T351">ъ</text:span>езд ошкис жӧ. С<text:span text:style-name="T351">ъ</text:span>езд ёнджыка тшӧктӧ тӧждысьны гӧль да шӧркодд<text:span text:style-name="T351">ьӧ</text:span>ма йӧзӧс ко<text:span text:style-name="T351">о</text:span>перацияӧ сюйӧм кузя, видз<text:span text:style-name="T1">-</text:span>му уджалан машинаяс судзӧдӧм кузя да овмӧс кыпӧдны отсалӧм кузя.</text:p>
      <text:p text:style-name="P1">С<text:span text:style-name="T351">ъ</text:span>езд тшӧктӧ ёнджыка кутчысьны нуӧдны видзтан удж, бырӧдны став лишнӧй рӧскодъяссӧ, водзсасьны сьӧм лотайтӧмъяскӧд, лёка уджалӧмкӧд. Сӧмын видзтан удж мед некыдзи оз ӧбӧдит уджалысь йӧзӧс, мед эз кутны видзтан уджсӧ на вылын нуӧдны.</text:p>
      <text:p text:style-name="P1">Тӧваръяс донтӧммӧдӧм с<text:span text:style-name="T351">ъ</text:span>езд тшӧктӧ водзӧ нуӧдны важ ногӧн жӧ чорыда.</text:p>
      <text:p text:style-name="P1"/>
      <text:p text:style-name="P1">КУЙБЫШЕВ ЁРТЛӦН ВИСЬТАЛӦМ.</text:p>
      <text:p text:style-name="P1"/>
      <text:p text:style-name="P1">Промышленносьт йылысь с<text:span text:style-name="T351">ъ</text:span>езд вылын висьталіс Куйбышев ёрт. Миян став овмӧс — промышленносьт да видз<text:span text:style-name="T1">-</text:span>му овмӧс — ӧні ёна нин кыптіс; воис нин войнаӧдз мында. Ӧні ковмас заводитны выль вылӧ выль ног бурджыка став овмӧссӧ лэптыны. Промышленносьт <text:soft-page-break/>да видз<text:span text:style-name="T1">-</text:span>му овмӧс мӧда-мӧдсьыныс оз торъявны. Видз<text:span text:style-name="T1">-</text:span>му овмӧсӧ мунӧ унджык пабрик-заводса тӧварыс, промышленносьтлы дай пабрик-заводъяслы видз<text:span text:style-name="T1">-</text:span>му овмӧс зэв уна сырьё сетӧ.</text:p>
      <text:p text:style-name="P28">Тайӧ кык вонас промышленносьт ёна кыптіс. Пабрик-заводъясысь тӧвар лыд 1925<text:span text:style-name="T351">–</text:span>26 воын, воддза во сертиыс, соді 43 прӧчент вылӧ план серти, таво содӧ 119,2 прӧчент вылӧ. Унджык тӧварыс ӧні тырмӧ нин.</text:p>
      <text:p text:style-name="P1">Промышленносьт паськалӧм вӧсна удж вылӧ кык вонас лои босьтӧма ещӧ 640 сюрс рабочӧйясӧс. Уджалан дон соді жӧ. Пабрик-заводъяс ӧні ёна отсалӧны кыптыны видз<text:span text:style-name="T1">-</text:span>му овмӧслы. Видз<text:span text:style-name="T1">-</text:span>му уджалан машинаяс пабрик-заводъяс лэдзӧны войнаӧдз дорысь нин унджык. Промышленносьт пыр ёнмӧ.</text:p>
      <text:p text:style-name="P1">Промышленносьт вермӧ паськавны сӧмын, эм кӧ тырмымӧн сылы сырьё. Уна пабрик-заводъяс уджалӧны видз<text:span text:style-name="T1">-</text:span>му овмӧсса сырьёӧн (шабді, пыш, хлопок да мукӧд). Сэтшӧм пабрик-заводъясыс вермасны паськавны, паськалӧ кӧ видз<text:span text:style-name="T1">-</text:span>му уджалӧмын тані индӧм кӧдзаясыс. Ӧні миян промышленносьт вывті ӧдйӧ кыптіс, сырьё миянлы омӧля тырмӧ. Сэсся ӧд сырьёсӧ миянлы лоӧ ещӧ петкӧдны заграничаӧ, машинаяс да мукӧд тӧваръяс вайӧм вылӧ. Сідзкӧ<text:span text:style-name="T60"> ӧ</text:span>ні сулалӧ зэв ыджыд удж — паськӧдны видз<text:span text:style-name="T1">-</text:span>му овмӧсын пабрик-заводъяслы колан кӧдзаяс. Ковмас колан сырьёясыс вылӧ содтыны дон, ёнджыка вайны сэтшӧм кӧдзасӧ вӧдитан<text:span text:style-name="T60"> и</text:span>нъясас тӧвар, чинтавны тӧваръяслысь донсӧ. Колӧ отсавны сэтшӧм кӧдзаясыс вӧдитӧм вылӧ: уджӧн сетавны сьӧм, кокньӧдны налогъяс, унджык перйыны му бурмӧд<text:span text:style-name="T987">ант</text:span>оръяс (искус<text:span text:style-name="T355">с</text:span>твенно<text:span text:style-name="T351">е</text:span> удобрени<text:span text:style-name="T351">е</text:span>), да донтӧммӧдны сійӧс, судзӧдны бур кӧйдыс, сідзи водзӧ.</text:p>
      <text:p text:style-name="P28">Кыпӧдны овмӧс, выль ног сійӧс лӧсьӧдны ёна отсалас электричество. 1921ʼ воын лӧсьӧдӧм план серти, 10<text:span text:style-name="T351">–</text:span>15 воӧн вӧлі индӧма стрӧитны 30 районнӧй станция. Тайӧ плансӧ лоӧ вӧчӧма. Ӧні электричествоыс война дорысь ёна нин уна. Сиктъясын революция бӧрын стрӧитӧма 368 станция. Видз<text:span text:style-name="T1">-</text:span>му овмӧсын абу на велалӧмаӧсь электричествоӧн уджавны. Локтан кадъясын миянлы ковмас став видз<text:span text:style-name="T1">-</text:span>му овмӧссӧ электричествоӧн выль ног лӧсьӧдны.</text:p>
      <text:p text:style-name="P1">Выль пабрик-заводъяс стрӧитӧм вылӧ ӧні ёна кутчысьӧма. Воысь воӧ сы вылӧ унджык сьӧм сетсьӧ. Колян во стрӧитӧма да ӧні помасьӧны гырысь нерп заводъяс, вӧр пилитан заводъяс, стеклӧ вӧчан заводъяс, мукӧд пӧлӧс. Регыд заводитасны стрӧитны гырысь кӧрт вӧчан заводъяс, трактор завод, машинаяс вӧчан завод да мукӧд пӧлӧсъясӧс. Заводитӧма стрӧитны зэв ыджыд гидроэлектростанция — Днепрострой, кузь кӧрт туй Сибырсянь Туркестанӧ (Семиреченскӧй кӧрт туй). Тайӧ уджъяссӧ вӧчӧм бӧрын ёна кокнялӧ овмӧс водзӧ кыпӧдӧм.</text:p>
      <text:p text:style-name="P1">Ӧні ёна мунӧ тӧваръяс донтӧммӧдан удж. Пабрик-заводса тӧваръяс вылӧ доныс<text:span text:style-name="T987"> </text:span>видз<text:span text:style-name="T1">-</text:span>му овмӧсса тӧваръяс дорысь<text:span text:style-name="T987"> </text:span>ёна на вылын. Тайӧ костсӧ колӧ бырӧдны. Правительство шуис лэдзны тӧвар дон юнь тӧлысь кежлӧ 10 прӧчент вылӧ. Ӧнӧдз тӧваръяс донтӧммӧдӧм омӧля на муніс, донтӧммӧдӧмыс ньӧбасьысьӧдзыс шоча волӧ. Тані ёна на ковмас уджавны. Мед тӧваръяс донтӧмджыкӧсь лоины, колӧ уджаланногсӧ ёна бурмӧдны. Колӧ пабрик-заводъясын лӧ<text:span text:style-name="T351">сь</text:span>ӧдны выль машинаяс. Колӧ уджсӧ сувтӧдны сідзи, мед рабочӧйяс этшаджык кадӧн вермисны вӧчны унджык тӧвар.</text:p>
      <text:p text:style-name="P1">Государствоса промышленносьткӧд тшӧтш содӧны кустаръясӧн да ремесленникъясӧн вӧчӧм тӧваръяс. Сы вылын уджалӧны 3 миллион морт гӧгӧр. 1926 воӧ найӧ вӧчлісны тӧварсӧ 2 миллиард шайт гӧгӧр. Государство зільӧ быд ногыс отсавны паськӧдны кустаръяслысь уджсӧ, ӧтувтны найӧс ко<text:span text:style-name="T356">о</text:span>перативъясӧ.</text:p>
      <text:p text:style-name="P1">С<text:span text:style-name="T351">ъ</text:span>езд гӧгӧрбок ёна видлаліс промышленносьт кыпӧдӧм йылысь уджсӧ да индіс водзӧ уджаланног. С<text:span text:style-name="T351">ъ</text:span>езд шуӧ: промышленносьт пӧ видз-му овмӧс кыптӧмысь кольӧ на бӧрӧджык. Миян тӧваръяс оз судзсьыны. Колӧ паськӧдны промышленносьт. Промышленносьт кыпӧдтӧг он вермы выль ног лӧсьӧдны видз<text:span text:style-name="T1">-</text:span>му овмӧс (уджавны машинаясӧн да электричествоӧн), сылы колӧны уна бур да донтӧм машинаяс, му бурмӧда<text:span text:style-name="T987">нт</text:span>оръяс. Колӧ паськӧдны видз<text:span text:style-name="T1">-</text:span>му <text:soft-page-break/>уджыслы сэтшӧм коланторъяссӧ вӧчан пабрик-заводъяс. Зэв жӧ ёна колӧ паськӧдны кӧрт вӧчан заводъяс, паровозъяс, вагонъяс да быдсяма машинаяс вӧчан заводъяс.</text:p>
      <text:p text:style-name="P1">Машинаястӧ войдӧр ми вӧлі ваям заграничаысь. Капиталист государствояс быд здук вермасны йӧртны сыысь миянӧс. Миянлы колӧ дзикӧдз мездысьны капиталист государствоясысь, аслыным вӧчавны машина заводъяссӧ.</text:p>
      <text:p text:style-name="P1">С<text:span text:style-name="T351">ъ</text:span>езд сетіс уна индӧдъяс правительстволы промышленносьт кыпӧдӧм удж йылысь, тӧваръяссӧ донтӧммӧдӧм йылысь.</text:p>
      <text:p text:style-name="P1"/>
      <text:p text:style-name="P1">ВИДЗ<text:span text:style-name="T1">-</text:span>МУ ГӦГӦР УДЖАЛӦМ.</text:p>
      <text:p text:style-name="P1"/>
      <text:p text:style-name="P1">Видз<text:span text:style-name="T1">-</text:span>му овмӧс кыпӧдӧм йылысь да водзӧ уджсӧ нуӧдӧм йылысь висьталіс Калинин ёрт.</text:p>
      <text:p text:style-name="P28">Бӧръя вояснас видз<text:span text:style-name="T1">-</text:span>му овмӧс ӧдйӧ паськалі. Воысь воӧ содӧ скӧт, содӧны кӧдзӧм муяс, содӧны кӧдзаяс да видз<text:span text:style-name="T1">-</text:span>му овмӧсса тӧваръяс. Став докодыс видз<text:span text:style-name="T1">-</text:span>му овмӧсысь 1926<text:span text:style-name="T351">–</text:span>27 воын вӧлі 11.641 миллион шайт дон. Кӧдзӧм муясыс (плӧщадьыс) регыд лоӧ войнаӧдз мында (96,1%). Тӧварыс видз<text:span text:style-name="T1">-</text:span>му овмӧслӧн пыр жӧ содӧ, сӧмын войнаӧдз дорысь этша на, — 1913 во серти 67,6%.</text:p>
      <text:p text:style-name="P1">Сӧвет Союзын крестьяна овмӧс оз паськав капиталист государствоясын моз. Капиталист государствоясад ӧд мыйкӧ мындаӧн пыр озырмӧны, босьтӧны ас кипод улас гӧльджык крестьянасӧ, унджык крестьянаыс пыр ӧтарӧ гӧльмӧны. Сӧвет Республикаын муыс государство киын, сійӧ дорйӧ гӧль да шӧркодд<text:span text:style-name="T351">ьӧ</text:span>ма олысьясӧс. Миян крестьянаыд оз гӧльмыны, а пыр судз<text:span text:style-name="T357">ся</text:span>наджыка овмӧдчӧны. Гӧль крестьяналы, найӧс кокньӧдӧм кузя, сетсьӧны быдпӧлӧс кокньӧдъясыс, мездыссьӧны налогъясысь.</text:p>
      <text:p text:style-name="P1">Крестьяна овмӧс эськӧ ӧдйӧкодь кыптӧ, сӧмын миян урожайяс ёна на ичӧтӧсь. Этша на миян петӧ крестьяналӧн вузӧсыс, оз на тырмы пабрик-заводъясӧ сырьё, оз тырмы петкӧдны заграничаӧ. Колӧ миянлы ёна тӧждысьны урожайяс лэптӧм вӧсна. Войнаӧдз миян, мукӧд государствояс серти, урожайясыс вӧліны зэв ичӧтӧсь. Десятина вылысь вӧлі ми босьтам 62 пуд нянь, а мукӧд государствоясын куим с<text:span text:style-name="T60">ы м</text:span>ында. Миян ӧні урожайыс войнаӧдз дорысь на этша. Миянлы колӧ заводитны уна переменаӧн муяс уджавны, унджык заводитны перйыны да донтӧммӧдны му вынмӧданъяс, ёнджыка заводитны уджавны машинаясӧн.</text:p>
      <text:p text:style-name="P1">Миян государствоын пабрик-заводъяс, кӧрт туйяс, банкъяс, пӧшти став вузасьӧмыс, став муыс — государство киын. Миян став овмӧсыс государство веськӧдлӧмӧн мунӧ ӧтилань, тэчӧ социализма олӧм. Миян государствоын видз<text:span text:style-name="T1">-</text:span>му овмӧс да промышленносьт мӧда-мӧднысӧ лэптӧны, мӧда-мӧд<text:span text:style-name="T1060">нытӧгыс</text:span> оз вермыны овнысӧ. Сы вӧсна миян зэв чорыд йитӧд рабочӧй да крестьяна костын, став овмӧсыс, тшӧтш видз<text:span text:style-name="T1">-</text:span>му уджалӧмыс миян мунӧ план серти. Дерт, крестьяна овмӧсыд уна да, сьӧкыд план сертиыд уджсӧ нуӧдны. Кӧть и сідзи, сӧвет власьт тайӧ уджсӧ нуӧдӧ. Шуам, правительство веськӧдлӧмӧн, ӧні ми ёна нин паськӧдім клопок вӧдитӧм, сакарнӧй свеклӧ вӧдитӧм, мукӧдтор. Водзӧ кежлӧ тайӧ уджыс пыр кутас паськавны.</text:p>
      <text:p text:style-name="P1">Ӧткымын пукт<text:span text:style-name="T973">а</text:span>съяс, кӧдзаяс (клопок, свеклӧ, шабді, картупель да мукӧд) йитчӧмаӧсьджык пабрик-заводъясса уджӧн. Сэтшӧм кӧдзаяс дінас ковмас ёнджыка сибӧдны пабрик-заводъяссӧ, машинаяссӧ. Ӧні нин клопок дінын пӧшти ставыс машина уджалӧ: гӧрӧ ко<text:span text:style-name="T352">о</text:span>перативлӧн трактор, чукӧртӧ трактор, чукӧртӧм бӧрас бара нуӧны пабрик вылӧ, крестьяниныс сӧмын быдтӧ. Сідз жӧ мукӧд кӧдзаяс. Ӧткодь пукт<text:span text:style-name="T973">а</text:span>съяс, кӧдзаяс быдса рай<text:span text:style-name="T352">о</text:span>нын уджалӧмӧн ӧдйӧджык позяс кыскыны крестьянинӧс ко<text:span text:style-name="T352">о</text:span>перацияӧ, ӧтувъя уджӧ.</text:p>
      <text:p text:style-name="P1">Видз<text:span text:style-name="T1">-</text:span>му овмӧс позяс кыпӧдны сӧмын пабрик-заводъяс стрӧитӧмӧн, электростанцияяс быдлаӧ лӧсьӧдӧмӧн, бур машинаясӧн да выль ногӧн уджалӧмӧн. Важ гӧрнад овмӧстӧ он кыпӧд. Колӧны ставыс выль сикас видз<text:span text:style-name="T1">-</text:span>му уджалан кӧлуй. Сӧмын миян пабрик-заводъяс ӧні оз на вермыны машинаяссӧ тырмымӧн вӧчны. Колӧ войдӧр миянлы стрӧитавны быдсяма <text:soft-page-break/>пӧлӧс пабрик-заводъяс. Ӧні миян пабрик-заводъяс эськӧ вӧчӧны видз<text:span text:style-name="T1">-</text:span>му уджалан машинаяссӧ войнаӧдз дорысь бура нин уна (таво 46% вылӧ унджык), дай зэв уна заграничаысь пыртам, сӧмын оз на тырмы, колӧ на паськӧдны. Ӧні СССР <text:span text:style-name="T352">пасьта</text:span> миян уджалӧ 27 сюрс трактор, кызыс крестьяна киын. Таво кежлӧ лӧсьӧдӧма лэдзны видз<text:span text:style-name="T1">-</text:span>му уджалан машинаяссӧ 130 миллион шайт дон.</text:p>
      <text:p text:style-name="P1">Крестьяналысь вузӧссӧ ньӧбӧм да вузалӧм миян зэв на омӧля лӧсьӧдӧма. Градвыв пукт<text:span text:style-name="T973">а</text:span>съяс да мукӧд быдмӧгъяс капиталист государствоясын меддонтӧм сёян, а миян некӧні абу, судзӧдны оз вермыны. Крестьяна тӧваръяс ӧдйӧджык тшыкӧ<text:span text:style-name="T60">ны, сьӧкыдджык сійӧс видзныс. Тані ко</text:span><text:span text:style-name="T138">о</text:span><text:span text:style-name="T60">перациялы колӧ ёна на уджавны.</text:span></text:p>
      <text:p text:style-name="P1">Сӧвет власьт ёна зільӧ гӧль крестьяналы отсасьны. Селькозналогысь матӧ куим юкӧныс мездысисны. Налы сетсьӧ уджӧн сьӧм машинаяс ньӧбӧм вылӧ, уджӧн сетсьӧ кӧйды<text:span text:style-name="T987">с д</text:span>а мукӧд кокньӧдъяс. Тайӧ ёна отсаліс гӧль крестьяналы овмӧснысӧ лэптыны.</text:p>
      <text:p text:style-name="P1">К<text:span text:style-name="T353">о</text:span>операцияӧ крестьянаӧс кыскӧм мунӧ бура ӧдйӧ. Крестьяна овмӧс лэптӧмлы ёна отсалӧ видз<text:span text:style-name="T1">-</text:span>му уджалан к<text:span text:style-name="T353">о</text:span>операция. Ӧні сійӧ ӧтувтӧ 7 миллион кӧзяйство гӧгӧр (коймӧд юкӧныс став кӧзяйство пиысь). Оборотъясыс ко<text:span text:style-name="T353">о</text:span>перациялӧн пыр паськалӧны: таво лоӧ 1,8 миллиард (колян во 1 миллиард). Ӧтувйӧн му уджалӧм пыр содӧ. Колян во вӧліны ӧтувъя овмӧсъясыс 22 сюрс саяс, ӧтувтӧны найӧ 250 сюрс крестьяна овмӧс.</text:p>
      <text:p text:style-name="P1">Видз<text:span text:style-name="T1">-</text:span>му овмӧс йылысь с<text:span text:style-name="T353">ъ</text:span>езд медъёнасӧ индіс со мыйяс вылӧ: водзӧ зільны лэптыны овмӧс гӧль да шӧркодд<text:span text:style-name="T353">ьӧ</text:span>ма олысь крестьяналысь: видз-му овмӧс кыпӧдны позьӧ сӧмын уджаланногсӧ вежӧмӧн (машинаясӧн, ко<text:span text:style-name="T353">о</text:span>перацияӧ ӧтувтчӧмӧн, уна переменаӧн уджалӧмӧн, сідзи водзӧ); ёнджыка колӧ кутчысьны ӧтувъя овмӧс нуӧдӧм вылӧ, медся нин видз<text:span text:style-name="T1">-</text:span>му уджалан к<text:span text:style-name="T353">о</text:span>операцияӧ крестьянаӧс ӧтувтӧмӧн.</text:p>
      <text:p text:style-name="P1">Съезд шуӧ: колӧ ещӧ на ёнджыка заводитны судзӧдны крестьяналы видз<text:span text:style-name="T1">-</text:span>му уджалан машинаяс, донтӧммӧдны машинаяссӧ, гӧль крестьяналы машинаяссӧ ньӧбӧм вылӧ удждыны унджык сьӧм. Колӧ ёнджыка заводитны перйыны му вынмӧда<text:span text:style-name="T987">нт</text:span>оръяс, донтӧгджык сетны крестьяналы. Сетны кокньӧдъяс машинаяс ньӧбалігӧн гӧль да шӧркодд<text:span text:style-name="T353">ьӧ</text:span>ма олысь крестьяналы.</text:p>
      <text:p text:style-name="P1">Крестьяна овмӧстӧ он вермы лэптыны, он кӧ видз<text:span text:style-name="T1">-</text:span>мусӧ бура лӧсьӧд, заводит уна переменаӧн уджавны, турунъяс кӧдзны, <text:span text:style-name="T353">с</text:span>ідзи водзӧ. Сідзкӧ, ковмас ёна кутчысьны медвойдӧр землеустройство нуӧдӧмӧ, лэдзны унджык сьӧм сы вылӧ, гӧль крестьяналы дон босьттӧг нуӧдны сійӧс. Мед<text:span text:style-name="T353">ъ</text:span>ёна с<text:span text:style-name="T353">ъ</text:span>езд тшӧктӧ видзӧдны, мед крестьяна овмӧсъясын эз ёна поснявны муясыс, мед юксьӧмъясыс эз вӧвны зэв тшӧкыда, мед муыс эськӧ дырджык вӧлі ӧти киын. Выль местаясӧ мунӧмъяс с<text:span text:style-name="T353">ъ</text:span>езд тшӧктӧ водзӧ бура нуӧдны, лэдзны сы вылӧ унджык сьӧм.</text:p>
      <text:p text:style-name="P1">Крестьяна овмӧс кыпӧдӧм могысь с<text:span text:style-name="T353">ъ</text:span>езд тшӧктӧ сетны крестьяналы уджӧн унджык сьӧм, ёнджыка паськӧдны удждысян тӧвариществояс, пыртны сэтчӧ крестьянасӧ, сетны уджӧн сьӧмсӧ этшаджык прӧчентӧн.</text:p>
      <text:p text:style-name="P1">Сӧвет власьтлы кол<text:span text:style-name="T60">ӧ, важ моз, </text:span>водзӧ ёна тӧждысьны <text:span text:style-name="T359">с</text:span>тав крестьянасӧ ко<text:span text:style-name="T356">о</text:span>перативъясӧ кыскӧм вӧсна. Колӧ кыскыны ко<text:span text:style-name="T353">о</text:span>перацияӧ став гӧль да шӧркодд<text:span text:style-name="T353">ьӧ</text:span>ма олысь крестьянасӧ.</text:p>
      <text:p text:style-name="P1"/>
      <text:p text:style-name="P1">СӦВЕТ СОЮЗ ДОРЙӦМ</text:p>
      <text:p text:style-name="P1"/>
      <text:p text:style-name="P1">Гӧрд армия йылысь да Сӧвет республика дорйӧм йылысь висьталіс Ворошилов ёрт.</text:p>
      <text:p text:style-name="P1">Капиталист государствояс ёна лӧсьӧдчӧны война кежлӧ. Уджалысь йӧзлы колӧ сюся видзӧдны, мед ви<text:span text:style-name="T353">ч</text:span>ч<text:span text:style-name="T353">ы</text:span>сьтӧг миян вылӧ капиталистъяс оз уськӧдчыны. Став капиталист государствоясын дугдывтӧг вӧчалӧны военнӧй суднӧяс, аэропланъяс, пушкаяс, мукӧд пӧлӧс войнаса кӧлуй, содталӧны ассьыныс армиясӧ. Рӧскоднысӧ военнӧй удж вылӧ найӧ пыр содтӧны. 1913 во серти, ӧні Англия, Франция да Италия сы вылӧ видзӧны матӧ кык мында (80%-ӧн унджык).</text:p>
      <text:p text:style-name="P1"><text:soft-page-break/>Мед миянӧс эз вермыны капиталистъяс жугӧдны, колӧ ёнмӧдны миян <text:span text:style-name="T359">Г</text:span>ӧрд армия да флот. Миян Гӧрд армия велӧдӧма зэв бура, лӧсьӧдӧма бура война кежлӧ. Сійӧ ставнас ӧтмоз сувтас, ковмас кӧ, Сӧвет республика мездӧм вылӧ. Командиръясыс ставыс рабочӧй да крестьяна пиысь. Найӧ чорыда сулалӧны сӧвет власьт дор.</text:p>
      <text:p text:style-name="P1">Война дырйи ковмас армияӧ уна йӧз. Миянлы колӧ кутчысьны ёнджыка тӧдмӧдны том йӧзӧс военнӧй уджӧ военнӧй кружокъяс пыр. Колӧ бурджыка сувтӧдны уджсӧ Осоавиахим об<text:span text:style-name="T981">щ</text:span>ествоын.</text:p>
      <text:p text:style-name="P1">Быдсяма пӧлӧс ӧруж<text:span text:style-name="T354">йӧ</text:span> да войнаса кӧлуй вӧчӧмӧн ми колим на бӧрӧ капиталист государствоясысь. Сӧмын овмӧс кыпӧдӧмӧн ӧттшӧтш миян кыптӧ жӧ военнӧй промышленносьт.</text:p>
      <text:p text:style-name="P1">Локтан войнаын ёна кутасны косясьны газъясӧн. Та боксянь миян абу жӧ зэв бур. Миянлы колӧ ёна на лӧсьӧдчыны газъясысь вид<text:span text:style-name="T354">з</text:span>ч<text:span text:style-name="T354">ы</text:span>сьны. Ковмас вывті уна противогаз. Сійӧ ковмас быд салдатлы, быд уджалысь мортлы, коді лоӧ матын война дінын. Ми чайтам, газъясысь вид<text:span text:style-name="T354">з</text:span>ч<text:span text:style-name="T354">ы</text:span>ся<text:span text:style-name="T987">нт</text:span>оръясыд миян регыд лоӧны.</text:p>
      <text:p text:style-name="P1">Ми вермим ӧнӧдз лӧсьӧдны ён воздушнӧй флот. Сійӧ флотыс тӧлысьысь тӧлысьӧ содӧ, ёнмӧ<text:span text:style-name="T1065">, воздушнӧй флотӧн</text:span>. Моревывса флот кок йылӧ жӧ ӧні ми сувтӧдім. Сӧвет Республикалы, ковмас кӧ, сійӧ ассьыс уджсӧ бура вӧчас.</text:p>
      <text:p text:style-name="P1">Колӧ висьтавлыны уджалысь йӧзлы — мый вермасны война дырйи вӧчны аэропланъяс да мый оз вермыны вӧчнысӧ, мед война дырйи весьшӧрӧ полӧмъяс эз вӧвны. Колӧ висьтавлыны кыдзи колӧ мездысьны, вид<text:span text:style-name="T354">з</text:span>ч<text:span text:style-name="T354">ы</text:span>сьны газъясысь, сідзи водзӧ.</text:p>
      <text:p text:style-name="P1">Ми олам капиталист государствояс кытш пиын. Уджалысь йӧзлы пыр колӧ вид<text:span text:style-name="T354">з</text:span>ч<text:span text:style-name="T354">ы</text:span>сьны уськӧдчӧмысь. Кутам кӧ ми ёнмӧдны Гӧрд армия да асьным ставным лӧсьӧдчӧмаӧсь лоам, капиталистъяс дыр на оз лысьтны миян вылӧ уськӧдчыны.</text:p>
      <text:p text:style-name="P1">Тайӧ доклад кузя с<text:span text:style-name="T354">ъ</text:span>езд шуис: капиталистъяс пӧ ёна лӧсьӧдчӧны война кежлӧ, найӧ сідзи и видзӧдчӧны уськӧдчыны Сӧвет республика вылӧ. Сы вӧсна миянлы колӧ ёна тӧждысьны Сӧвет республика дорйӧм вӧсна. Колӧ ёнджыка велӧдны военнӧй уджӧ Гӧрд армиянымӧс, лӧсьӧдны водзӧ бур командуйтысьясӧс, лӧсьӧдны бурджык войнаса кӧлуй, тырмымӧн лэдзны сьӧм Гӧрд армия вылӧ.</text:p>
      <text:p text:style-name="P1">Осоавиахим об<text:span text:style-name="T981">щ</text:span>ество нуӧдӧ зэв тӧдчана удж Сӧвет Республика дорйӧм кузя. Съезд тшӧктӧ сӧветъяслы быд ногӧн отсавны тайӧ об<text:span text:style-name="T981">щ</text:span>ествоыслы.</text:p>
      <text:p text:style-name="P1">С<text:span text:style-name="T354">ъ</text:span>езд шуӧ: Сӧвет Республика зільӧ овны быдсӧнкӧд мирӧн. Сӧмын уськӧдчасны кӧ капиталистъяс, уджалысь йӧз ӧтвылысь ставныс сувтасны налы воча.</text:p>
      <text:p text:style-name="P1"/>
      <text:p text:style-name="P1">Н. Уль.</text:p>
      <text:p text:style-name="P1"/>
      <text:p text:style-name="P1">{Булышов @ Став му вылын йӧ<text:span text:style-name="T60">зк</text:span>ост оласног : публ. гижӧд // Ордым @ 1927. №6 @ Лб. 10–14.}</text:p>
      <text:p text:style-name="P1"/>
      <text:p text:style-name="P1">Став му вылын йӧзкост оласног.</text:p>
      <text:p text:style-name="P1"/>
      <text:p text:style-name="P1">Радио да газетъяс лунысь лунӧ юӧртӧны: капиталистъяс уджалысь йӧз вылын нартитчӧмсӧ ёнмӧдӧны, рабочӧйяслысь юрнуӧдысьяссӧ — коммунистъясӧс арестуйталӧны, лыйлӧны; быд ногӧн зільӧны мӧда-мӧдныскӧд ӧтувтчыны китайса революцияӧс пӧдтӧм могысь, корсьӧны вороп пом Сӧвет власьт путкыльтны.</text:p>
      <text:p text:style-name="P1">Англияса из шом перйысь рабочӧйяслысь (забастовка бӧрас) уджалан лунсӧ содтісны, уджалан донсӧ чинтісны. Ӧні англияса буржуйяслӧн правительствоыс лӧсьӧдчӧ лэдзны закон, код серти рабочӧйяслы оз позьны кут вӧчны ыджыд забастовкаяс. Сы бӧрын уна капиталист государствоясын буржуйяс зільджыка кутісны рабочӧйяслысь олӧмсӧ омӧльтчӧдны, сы пыр <text:soft-page-break/>ассьыныс зепнысӧ тыртны. Европаса капиталист государствоясын эмӧсь уна миллион уджтӧм рабочӧйяс, уналаын нин кутісны налы пособиеяс сеталӧмсьыс дугдыны.</text:p>
      <text:p text:style-name="P1">Мыйӧн Китайын революцияыс кутіс паськавны, мыйӧн важысянь нартитӧм уджалысь войтыр кутісны став выннысӧ пуктыны капиталистъяс кипод улысь <text:span text:style-name="T60">мездысьӧм вылӧ, — капиталист государствояс (Англия, Америка, Япония, мукӧд) ӧтувтчисны л</text:span>ӧсьӧдч<text:span text:style-name="T1066">ӧ</text:span>ны китайса революциясӧ бӧр пӧдтыны. Быд китайса портъясын да <text:span text:style-name="T360">К</text:span>итай пытшса юяс вылын тырыс военнӧй карабъяс. Ӧні Китайын гырысь капиталист государствояслӧн 175 военнӧй караб да 40 сюрс гӧгӧр салдат, уна ероплан, танкъяс да мукӧд ӧружйӧ. Быдӧн сійӧ лӧсьӧдӧма революция пӧдтӧм вылӧ.</text:p>
      <text:p text:style-name="P1">Пекинын миян представительство вылӧ пӧли<text:span text:style-name="T87">ч</text:span>алӧн уськӧдчылӧмыс, Лондонса тӧргуйтан представительство пазӧдӧмыс, мукӧд ногӧн Сӧвет власьт вылӧ кавъясьӧмыс петкӧдлӧ, кыдзи капиталистъяс Сӧвет Союзӧс тойлӧны, мед эськӧ сійӧ кутас лёксьыны да сетас вороп пом война кыпӧдны.</text:p>
      <text:p text:style-name="P1"/>
      <text:p text:style-name="P1">Мыйла ставыс тайӧ тадзи?</text:p>
      <text:p text:style-name="P1"/>
      <text:p text:style-name="P1">Ставыс т<text:span text:style-name="T60">айӧ, к</text:span>апиталистъяслӧн усьласьӧмыс<text:span text:style-name="T987">, </text:span>кутіс лоны со мыйяс вӧсна: ӧти<text:span text:style-name="T360">-</text:span>кӧ, кымын водзӧ олӧмыс мунӧ, сымын капиталистъяслӧн олӧм нуӧдӧмыс кутіс пыдӧсассьыны. Мӧда-мӧд капиталист государствояс костын ёнмӧ зык тӧвар вузаланінъяс вӧсна. Быдӧнлы колӧ унджык местаяс. А местаяссӧ Германиякӧд война бӧрын ставсӧ нин юклісны, эз нин коль. Тӧвар вузаланінъяс паськавтӧг унджык гырысь капиталист государствоясын пабрик-заводъяс паськӧдны эз кутны вермыны, тӧвар донъяс кутісны усьны. Тадзтӧ капиталистъяслы эз кут лоны выгӧднӧ, найӧ кутісны пабрик-заводъясын уджсӧ бурмӧдны (рационализируйт<text:span text:style-name="T60">ны), у</text:span>джалысьяссӧ чинтавны, пабрик-заводас кольӧдӧм рабочӧйяслы уджалан лунсӧ нюжӧдны, уджалан донсӧ чинтавны да чиркны. Тадзи найӧ аслыныс выгӧдасӧ корсьӧны. Татшӧм олӧ<text:span text:style-name="T60">м ся</text:span>мнад кутісны содны уджтӧм рабочӧйяс, омӧльтчыны рабочӧйяслӧн олӧмыс. Рабочӧйяс ёна кутісны босьт<text:span text:style-name="T361">ч</text:span>ыны буржуйяскӧд вермасян уджӧ, коммунист партияяс индалӧм кузя. Та вӧсна и буржуйяслӧн правительствоясыс ёна вӧтлӧдлӧны коммунистъясӧс да водзмӧстчысь рабочӧйясӧс.</text:p>
      <text:p text:style-name="P1">Мӧд<text:span text:style-name="T360">-</text:span>кӧ, китайса уджалысь йӧз (крестьяна да рабочӧйяс) революция бердӧ медъёна кутчысисны капиталист государствояслысь нартитчӧмсӧ да те<text:span text:style-name="T60">шитчӧмсӧ бырӧдӧм вӧсна. Дерт, китайса уджалысь йӧз революция нуӧдӧмнас мырсьӧны бырӧдны и асланыс помещикъясыслысь власьтсӧ. Сідзкӧ, китайса революция пыр тыдалӧ: к</text:span>апиталистъ<text:span text:style-name="T60">яслӧн кокниа зепнысӧ тыртӧмлы да пемыд йӧзлысь вир юӧмлы матысмӧ пом. Китайса рево</text:span>люция ёна омӧльтчӧдӧ капиталист государствояслысь (медъёна Англиялысь) вынсӧ да отсалӧ став му пасьта босьт<text:span text:style-name="T362">ч</text:span>ӧм революция паськӧдны. Та вӧсна капиталист государствояс быд ногӧн и мырсьӧны китайса революциясӧ бӧр дугӧдны, пӧдтыны.</text:p>
      <text:p text:style-name="P29">К<text:span text:style-name="T60">оймӧд</text:span><text:span text:style-name="T139">-</text:span><text:span text:style-name="T60">кӧ, Сӧвет Союзын олӧм кыптӧ, ёнмӧ. 1924</text:span><text:span text:style-name="T140">–</text:span><text:span text:style-name="T60">25 воын Сӧвет правительство овмӧс бурмӧдӧм вылӧ торйӧдліс 1.140 миллион шайт. Таво кежлӧ сетіс — 2.544 миллион шайт нин, </text:span>2½ мындаӧн унджык. Пабрик-завод войнаӧдзся дорысь нин ёнджыка уджалӧ, кӧрт туй сідз жӧ, видз<text:span text:style-name="T1">-</text:span>му уджалӧм войнаӧдзса кад кодьӧдз нин матысмӧ. Ӧні войтырӧс велӧдан удж нуӧдысьяс чукӧртчылісны Мӧскуаӧ да сёрнитісны став школаын велӧдан арлыда челядьӧс велӧдӧм йылысь. Сідзкӧ, Сӧвет Союзын регыд школаясын кутам велӧдны став челядьӧс. Кытчӧ он видзӧдлы, быдлаті миян кыптӧ, Сӧвет власьт пыр ӧтарӧ вын ӧдйӧ ёнмӧ.</text:p>
      <text:p text:style-name="P1">Сӧвет союзыд став му пасьтаса кыпӧдчан революциялӧн сьӧлӧмыс. Сӧвет союзлӧн ёнмӧмыс сетӧ став му пасьталаса нартитӧм йӧзлы да капиталист государствоса рабочӧйяслы збойлун; найӧ сьӧлӧмсяньысджык да ыджыдджык надеяӧн ӧтувтчӧны да лӧсьӧдчӧны буржуйяслы колан сяма олӧмсӧ путкыльтны дзикӧдз. Китайса революция да капиталист государствоса рабочӧйяслӧн революция удж бердӧ ӧдйӧ ӧтувтчӧмыс зэв бура петкӧдлӧны <text:soft-page-break/>тайӧ шуӧмъясыслысь збыльлунсӧ. Та вӧсна капиталист государствояс ӧні ӧдйӧ лӧсьӧдчӧны СССР <text:span text:style-name="T363">вылӧ</text:span> война панны да ставӧн ӧтув войнаӧн нетшыштны му пасьтаын кыпӧдчан революциялысь вужсӧ, путкыльтны сӧвет власьтӧс ёна ёнмытӧдзыс.</text:p>
      <text:p text:style-name="P1"/>
      <text:p text:style-name="P1">Революция дугӧдан уджын Англия юркутысь.</text:p>
      <text:p text:style-name="P1"/>
      <text:p text:style-name="P1">Китайса революция пӧдтан уджын моз жӧ, сӧвет власьтӧс путкыльтны лӧсьӧдчӧмын да мукӧд нога революция удж падмӧдӧмын, — быдлаын англияса буржуйяслӧн правительствоыс юрнуӧдӧ. 175 военнӧй караб пытшсьыс Китайын Англиялӧн<text:span text:style-name="T60"> 80-ыс. Сэсся быд ногӧн сійӧ этша мырсис нин мукӧд капиталист государствоясӧс тшӧтш кыпӧдны китайса революция пӧдтыны. Пекинын сӧветскӧй представительство вылӧ Чжан Тзо</text:span> Линлысь пӧли<text:span text:style-name="T87">ч</text:span>асӧ уськӧдчыны гусьӧникӧн тшӧктіс англияса буржуйяслӧн правительствоыс жӧ. Италия кутіс лыддьыны Бессарабия Румыниялысь англияса правительство тшӧктӧм серти жӧ. Унджык европаса капиталист государствоясыс коммунистъясӧс вывті ёна кутісны дзескӧдны Англияӧн усьӧдӧмӧн жӧ. Капиталист государствояс кутісны кавъясьны Сӧвет союз вылӧ бара жӧ англияса правительство индалӧм кузя. Бӧръя кадъясӧдзыс англияса буржуйяслӧн правительствоыс тайӧ став уджсӧ нуис гусьӧникӧн, пыр лицемеритіс йӧз син водзас да ещӧ унаысь на Сӧвет правительствоӧс весьшӧрӧ мыжавліс: сійӧ пӧ мукӧд государстволысь оласногсӧ торкалӧ.</text:p>
      <text:p text:style-name="P1">Эз нин омӧля англияса буржуйяс пиньнысӧ йирны да быд ногӧн кышасьны СССР <text:span text:style-name="T364">вылӧ</text:span>. Сӧмын нинӧм на эз вермыны вӧчны. Тайӧ вермытӧмыс ещӧ ёна найӧс скӧрмӧдӧ. Бӧръя тӧлысьнас ку пытшканыс эз кутны тӧрны дай май тӧлысьын, чеп йылысь мынӧм понъяс моз, уськӧдчисны миян Лондонын олан тӧргуйтан представительство вылӧ. Представительствоысь уджалысьяссӧ шобисны, шкапъяссӧ да кӧрт ящикъяссӧ жугӧдлісны, бумагаяссӧ ставсӧ нуисны пӧли<text:span text:style-name="T87">ч</text:span>аӧ. Быд государствоын йӧзыс шуӧны: Англияӧс пӧ лыддьӧны ыджыд, бур государствоӧн, а сылӧн юрнуӧдысьясыс пӧ босьтісны да, жуликъяс моз, пырисны сӧветскӧй представительствоӧ да грабитісны; тайӧ пӧ лои дзик СССР-<text:span text:style-name="T364">кӧд</text:span> война панӧм кодь.</text:p>
      <text:p text:style-name="P1">Мыйӧн быдлаын тадзи кутісны сёрнитны уджалысь йӧз, да весиг буржуйяс кутісны дивитны, сэки англияса буржуйяслӧн правительствоыс кутіс шуны: СССР <text:span text:style-name="T364">пӧ</text:span> аслас тӧргуйтан представительствоыс пыр дугдывтӧг нуис Англиялысь овмӧс торкан удж, ӧні пӧ правительстволӧн воши гуся бумага, да сійӧс пӧ гусялісны сӧветскӧй представительство пыр уджалысь шпионъяс.</text:p>
      <text:p text:style-name="P1">Дерт, англияса буржуйяслӧн правительство нинӧмтор миян представительстволысь эз аддзы, шпионъяс йылысь найӧ пӧръясьӧны. Налы тӧргуйтан представительство грабитӧм пыр колӧ вӧлі пуктыны пом СССР-<text:span text:style-name="T364">кӧд</text:span> волысьӧмлы, орӧдны важ договоръяссӧ, ёнджыка, некодысь яндысьтӧг, босьт<text:span text:style-name="T368">ч</text:span>ыны СССР <text:span text:style-name="T364">вылӧ</text:span> война лӧсьӧдны.</text:p>
      <text:p text:style-name="P1"/>
      <text:p text:style-name="P1">Кытчӧ тайӧ ставыс кыскӧ?</text:p>
      <text:p text:style-name="P1"/>
      <text:p text:style-name="P1">Ӧні Англия да СССР <text:span text:style-name="T365">костын</text:span> волысьӧм дугдіс. Англияса буржуйяслы (консерваторъяслы) ёна нимкодь лои. Налы ӧні нинӧм нин (некутшӧм договоръяс) оз мешайтны СССР <text:span text:style-name="T365">вылӧ</text:span> война восьсӧн лӧсьӧдӧмлы. Сідзкӧ, СССР <text:span text:style-name="T366">вылӧ</text:span> война лӧсьӧдӧм ӧні ёнмас, ӧддзас: англияса консерваторъяс став выннысӧ кутасны пуктыны та вылӧ. Англияса да мукӧд капиталист государствоса правительствояс оз весьшӧрӧ сьӧмсӧ сетны армия кутӧм вылӧ да воюйтан ӧруж<text:span text:style-name="T366">йӧ</text:span>яс лӧсьӧдӧм вылӧ Германскӧй войнаӧдзса дорысь кык мындаӧн унджык. Ставыс тайӧ петкӧдлӧ капиталист государствояслысь войнаӧ ӧдйӧ лӧсьӧдчӧм. Капиталист государствояслысь став воюйтны верман вынсӧ англияса консерваторъяс быд ногӧн мырсьӧны веськӧдны СССР <text:span text:style-name="T366">вылӧ</text:span>. Рабочӧйяслысь вынсӧ жебмӧдӧм, коммунист партияясӧс дзескӧдӧм, китайскӧй революцияӧс пӧдтыны лӧсьӧдчӧм, Англиялӧн СССР-<text:span text:style-name="T366">кӧд</text:span> <text:soft-page-break/>волысьны дугдӧм да капиталист государствояслӧн воюйтны лӧсьӧдчӧм, — ставыс тайӧ кыскӧ ставмувывса кыпӧдчан революция дугӧдӧмӧ, пӧдтӧмӧ.</text:p>
      <text:p text:style-name="P1">Дерт, революциятӧ дугӧдны, пӧдтывны капиталистъяс оз вермыны, оз кӧ путкыльтны сӧвет власьт. Сідзкӧ, став тані висьталӧм уджыс капиталист государствояслӧн кыскӧ войнаӧн Сӧвет власьтӧс путкыльтӧмӧ. Со кытчӧ став уджыс кыскӧ.</text:p>
      <text:p text:style-name="P1"/>
      <text:p text:style-name="P1">Вермасны-ӧ пӧдтыны китайса революция?</text:p>
      <text:p text:style-name="P1"/>
      <text:p text:style-name="P1">Китайса револю<text:span text:style-name="T60">ция ӧні ёна нин паськалӧма. Революция уджас ӧні кутчысьӧма унджык рабочӧйыс нин (став рабочӧйыс 5 миллион гӧгӧр) да зэв уна крестьяна. Тӧлысь-мӧд сайын китайса буржуйяс, рабо</text:span>чӧйяс да крестьяна мунісны ӧтвылысь воча помещикъяс дор мунысь генералъяслы да капиталист государствоясӧн нартитчӧмсӧ бырӧдӧм вӧсна. Апрельын Чан Кай Ши (китайса буржуйяс дор мунысьяслӧн юралысь) китайса рабочӧйяслы да крестьяналы воча сувтіс (вӧчис измена). Чан Кай Ши лӧсьӧдіс Нанкинӧ выль правительство да ӧні кӧть и воюйтӧ войвывса генералъяскӧд воча, ёна нин кутіс матыст<text:span text:style-name="T367">ч</text:span>ыны, лӧсьӧдчыны китайса уджалысь йӧзӧс нартитысьяскӧд, на моз жӧ нин кутіс сёрнитны: китайса революция пӧ вермам бура нуӧдны помӧдз сӧмын революция удж бердысь кӧ вӧтлам коммунистъясӧс.</text:p>
      <text:p text:style-name="P1">Воддза национальнӧй правительствосьыс унджык уджалысьыс кутісны водзӧ нуӧдны Гоминданлысь революция кыпӧдан уджсӧ. Чан Кай Шиӧн воча сувтӧм бӧрын (сы бӧрся муніс джын дорысь уна армияыс) национальнӧй правительстволы вывті вӧлі сьӧкыд революция удж водзӧ нуны. Сӧмын кык тӧлысьӧн сійӧ сэтшӧм ён революция дор сулалысь армия лӧсьӧдіс, ӧні быд бокӧ нин вермӧ паськӧдчыны да жугӧдны китайса помещикъяслысь да буржуйяслысь армиясӧ. Ӧні революциясӧ помӧдз нуӧдан уджыс ставнас уси рабочӧйяс да крестьяна вылӧ *. Ӧні революцияыс ёнджыка мунны кутас коммунист партия индалӧм серти. Китайса революция буржуйяс торйӧдчӧм вӧсна эз жебмы, а ёнмис, революция бердас сьӧлӧмсьыс кутчысисны унджык крестьянаыс да став рабочӧйыс. Став йӧзыс Китайын 400 миллионысь уна. Налӧн вывті ыджыд вын. Коммунист партияӧн (партияас 53 сюрс нин) бура индалӧмӧн найӧ вермасны вӧчны аслыныс колан ногӧн ставсӧ.</text:p>
      <text:p text:style-name="P1"/>
      <text:p text:style-name="P1">* Дерт, отсасьны кутасны карын олысь посни тӧргӧвӧйяс да ремесленникъяс.</text:p>
      <text:p text:style-name="P1"/>
      <text:p text:style-name="P1">Тайӧ ставыс петкӧдлӧ: китайса революциялӧн вужйыс вывті нин пыдӧ пырӧма да некутшӧм вын нин (кӧть капиталист государствояс ещӧ уна пушкаӧн да мукӧд ӧруж<text:span text:style-name="T367">йӧ</text:span>ӧн повзьӧдласны) оз вермы сійӧ нетшыштны. Сылӧн ӧти туй — уджалысь йӧзӧс нартитысьясӧс чышкыштӧм пыр мунны сӧвет власьтӧ.</text:p>
      <text:p text:style-name="P1"/>
      <text:p text:style-name="P1">Мый колӧ вӧчны, мед война оз ло.</text:p>
      <text:p text:style-name="P1"/>
      <text:p text:style-name="P1">Ӧні капиталист государствояс (англияса правительство ышӧдӧмӧн) ёна СССР <text:span text:style-name="T367">вылӧ</text:span> кавъясьӧны. Мед капиталист государствояс СССР <text:span text:style-name="T367">вылӧ</text:span> война панны оз вермыны, мед эз торкны Сӧвет Союзлысь бурмӧмсӧ, водзӧ лӧсьӧдӧмсӧ, мед чорыда босьт<text:span text:style-name="T367">ч</text:span>ӧдны революция удж — быд капиталист государствоын олысь рабочӧйяс кутісны ёнджыка ӧтувтчыны коммунист партияяс гӧгӧр да став выннысӧ пуктыны война кыпӧдӧм паныдалӧм вылӧ. Сӧвет правительство дугдывтӧг мырсьӧ лӧсьӧдны капиталист государствояскӧд бура волысьӧм, ёна йӧз син водзын янӧдӧ войнаӧ лӧсьӧдчысьясӧс. Сӧвет Союзса правительство, став СССР-<text:span text:style-name="T367">са</text:span> уджалысь йӧз шуӧны: „Ми война ог кӧсйӧ, зілям вештыны сійӧс; сӧмын, уськӧдчас кӧ кодкӧ, асьнымӧс увтыртны огӧ сетӧ. Ми кужам дай вермам асьнымӧс дорйыны“.</text:p>
      <text:p text:style-name="P1">Мед капиталист государствояс оз лысьтны СССР <text:span text:style-name="T367">вылӧ</text:span> войнаӧн уськӧдчыны да сійӧн миян овмӧс кыпӧдӧмнымӧс падмӧдлыны, миянлы, СССР-<text:span text:style-name="T367">са</text:span> рабочӧйяслы да крестьяналы, <text:soft-page-break/>колӧ зільны быд боксянь Сӧвет власьтӧс ёнмӧдны: воддза дорысь на топыда босьт<text:span text:style-name="T367">ч</text:span>ыны олӧм кыпӧдан удж бердӧ, став лишнӧй сьӧмтортӧ пуктыны сьӧм чӧжан кассаясӧ да сідз отсавны сӧвет власьтлы пабрик-заводъяс кыпӧдны, йӧзӧс югдӧдан удж паськӧдны; дугдыны кытчӧсюрӧ сьӧм таргайтӧмысь, став наж<text:span text:style-name="T367">ӧ</text:span>тка да докод колӧ видзны овмӧс водзӧ кыпӧдӧм вылӧ, ко<text:span text:style-name="T367">о</text:span>перативъяс ёнмӧдӧм вылӧ; матыст<text:span text:style-name="T367">ч</text:span>ыны сӧветъяс удж бердӧ да налы ставӧн бура отсавны вӧлӧсьт пытшкӧс нелючкияссӧ бырӧдны, сӧвет власьтлысь тшӧктӧмторъяссӧ ӧдйӧджык да бура олӧмӧ пӧртны; ко<text:span text:style-name="T367">о</text:span>перативъясӧс вӧрӧшитны, мед найӧ сьӧлӧмсьынысджык босьт<text:span text:style-name="T367">ч</text:span>исны тӧвар донтӧммӧдан удж бердӧ да колан кадӧджык вайисны крестьяналы колан тӧваръяс; М<text:span text:style-name="T367">ОПР</text:span> пыр бурджыка отсавны капиталист государствоса тюрмаын пукалысь вокъяслы — рабочӧйяслы, мед найӧ вермасны видзны ассьыныс дзоньвидзалунсӧ буржуйяскӧд медбӧръяысь косясигкежлӧ; Осоавиахим пыр ёнджыка тӧдмасьны военнӧй уджӧн да ёнджыка отсасьны аэропланъяс вӧчавны, ёнджыка лыддьыны газетъяс,<text:span text:style-name="T60"> нигаяс, тӧдмасьны, кыдз олӧмыс мунӧ да не кывзыны-эскыны быдсяма вашкӧдчысьясыслысь.</text:span></text:p>
      <text:p text:style-name="P1"><text:span text:style-name="T60">Со кыдзи колӧ овны да уджавны уджалысь йӧзлы ставмувывса олӧм боксянь тайӧ сьӧкыд кадӧ. Сӧмын тадзиӧн ми вермам петкӧдлыны Сӧвет власьтлысь ёнлунсӧ да вынсӧ, тшӧктам мӧвпышт</text:span>ны капиталистъяслы — позьӧ-ӧ миян вылӧ уськӧдчыны войнаӧн. Сӧмын тадзи ми вермам сетны сьӧлӧм буржуйяскӧд вермасьӧм вылӧ ставмувывса рабочӧйяслы да крестьяналы. Сӧмын тадзи уджалӧмӧн ми лунысь лунӧ ӧдйӧджык ёнмам, да, капиталистъяс кӧ уськӧдчасны миян вылӧ войнаӧн, миянӧс венӧм пыдди ассьыныс пиньнысӧ чегъяласны. Ми овны кӧсъям лӧня (мирӧн), да, уськӧдчасны кӧ миян вылӧ, дас во сайын ассьыным бур перйӧмторъяснымӧс, дерт, огӧ сетӧ, ми ӧтув ставмувывса тільсьысь-пессьысь ёртъяскӧд ланьтӧдам нэм кежлас капиталистъясӧс.</text:p>
      <text:p text:style-name="P1"/>
      <text:p text:style-name="P1">Булы<text:span text:style-name="T60">шов.</text:span></text:p>
      <text:p text:style-name="P209"/>
      <text:p text:style-name="P1"><text:span text:style-name="T60">{</text:span><text:span text:style-name="T141">Щ</text:span><text:span text:style-name="T60">етини</text:span>н @ Локтан вося селькозналог : экон. гижӧд // Ордым @ 1927. №6 @ Лб. 15–19.}</text:p>
      <text:p text:style-name="P1"/>
      <text:p text:style-name="P1">Локтан вося селькозналог</text:p>
      <text:p text:style-name="P1"/>
      <text:p text:style-name="P30">1927<text:span text:style-name="T363">–</text:span>28 во кежлӧ Правительство шуӧма лӧсьӧдны крестьяналы налогсӧ докод серти. Крестьяналӧн кӧ овмӧсас став докодыс унджык <text:span text:style-name="T369">в</text:span>оӧ, сійӧ унджык и вотсӧ мынтас, этшаджык кӧ — этшаджык мынтас, либӧ дзикӧдз оз мынты. Татшӧм ногнас селькозналог пукталӧмыс кутас мунны мӧд во нин.</text:p>
      <text:p text:style-name="P1">Воддза вояснас (колян воӧдз) налогсӧ крестьяналы лӧсьӧдлісны сӧмын видз<text:span text:style-name="T1">-</text:span>му сертиыс да скӧт сертиыс. Татшӧм ногӧн налог пукталӧмыс эз вӧв дзик веськыд: крестьяниныдлӧн ӧд судз<text:span text:style-name="T358">сь</text:span>ӧмлуныс (эмбурыс) абу сӧмын видз<text:span text:style-name="T1">-</text:span>му да скӧт сайын, а тшӧтш бокыса наж<text:span text:style-name="T369">ӧ</text:span>ткаяс сайын. Миян этша няня обласьтад бокыса наж<text:span text:style-name="T369">ӧ</text:span>ткаыс крестьянин овмӧсад уна кайӧ. Налогтӧ лӧсьӧдігӧн кӧ бокыса наж<text:span text:style-name="T369">ӧ</text:span>ткаяссӧ он лыддьы, налогыс ӧткодь лоӧ судз<text:span text:style-name="T369">сь</text:span>ытӧм олысьлӧн да бура олысьлӧн. Сы вӧсна и правительстволӧн налогсӧ лӧсьӧдӧма докод серти.</text:p>
      <text:p text:style-name="P1"/>
      <text:p text:style-name="P1">Колян вося нелючкияссӧ выль законас бырӧдӧма.</text:p>
      <text:p text:style-name="P1"/>
      <text:p text:style-name="P1">Колян во выль ногса селькозналог удж нуӧдігас тыдовтчисны неуна нелючкияс. Нелючкиясыс со кутшӧмӧсь: ӧти да кык морта овмӧс вылӧ налогыс кайӧ вӧлі вылӧджык уна морта овмӧсъяс серти. Мӧд нелючкиыс лои мый мында докодысь налогыс оз босьтсьы лӧсьӧдӧм понда (н<text:span text:style-name="T369">е</text:span>облага<text:span text:style-name="T369">е</text:span>мый минимум). Необлага<text:span text:style-name="T369">е</text:span>м<text:span text:style-name="T369">ӧ</text:span>й минимумыс вӧлі лӧсьӧдӧма морт <text:soft-page-break/>вылӧ: кымын уна вӧлі семьяын морт, сымын вылӧ лэптыссис и минимумыс. Сы вӧсна уна морта овмӧсъяс налогсьыс мездысисны дзикӧдз. На пиын мукӧдыс вӧліны и буракодь олысьяс.</text:p>
      <text:p text:style-name="P31">Селькозналог йылысь тавося законыс тайӧ нелючкияссӧ бырӧдіс: ӧти-кык морта овмӧсъяслы шуӧма налогсьыс мыйкӧ мында пайсӧ шыбитны: кык морталы — 20%, ӧти морта овмӧсъяслы — 30%. Кык морт пиысь кӧ ӧтиыс уджавны вермытӧм сэки шуӧма сетны 30%. Сэсся мед оз мезд<text:span text:style-name="T60">ыссьыны минимум кузяыс бураджык олысь овмӧсъяс, кодлӧн уна сёйысьыс, выль законын налогсӧ не босьтны докод ыдждасӧ лӧсьӧдӧма овмӧс вылӧ, да тшӧтш мортъяссӧ лыдӧ босьтӧмӧн. Миян обласьтлы центр лӧсьӧдіс со кутшӧм медыджыд докодсӧ, кодысь налогсӧ оз кутны босьтны: ӧти-кыка морта овмӧслы — 80 шайт, куима-нёля морта овмӧслы — 90 шайт, вита да унджык морта овмӧслы — 100 шайт. Татшӧм ногӧн лӧсьӧдӧмнад налогсьыд оз нин мездыссьыны уна морта </text:span>овмӧсъясыд</text:p>
      <text:p text:style-name="P1">Колян вояснас крестьяна ёна норасьлісны мӧсъясӧс налог улӧ сюйӧм вылӧ: мӧс пӧ крестьянинлы докодсӧ оз вай. Кутшӧмкӧ да кутшӧмкӧ докод мӧссьыд эськӧ век нин эм. Дзикӧдз не сюйны налог улӧ докодсӧ мӧсъясысь правительство оз вермы. Выль законас крестьяналы скӧт боксянь кокньӧд вӧчӧма: локтан во кежлӧ налог улӧ мӧсъяссӧ босьтасны 3 арӧссянь (колян во босьтлісны кык арӧссянь). Вӧвъяс налог улӧ сюрӧны 4 арӧссянь (колян во вӧлі 3 арӧссянь).</text:p>
      <text:p text:style-name="P1"/>
      <text:p text:style-name="P1">Кыдзи кутасны лыддьыны налог улӧ сюян докодсӧ.</text:p>
      <text:p text:style-name="P1"/>
      <text:p text:style-name="P1">Крестьяна овмӧсысь докодсӧ лыддьыны медвеськыд эськӧ вӧлі со кыдзи: артавны — уна-ӧ быд крестьянинлӧн мӧскыс лысьтӧ, кыдзи сылӧн вӧлыс уджалӧ да кутшӧм удж вылын, уна-ӧ сылӧн быд му вылын няньыс быдмӧ да уна-ӧ да бур<text:span text:style-name="T372">-</text:span>ӧ быд видз вылын туруныс петӧ. Тайӧ арталӧм бӧрас сэсся ставсӧ сьӧм дон вылӧ вуджӧдны. Дерт, татшӧм ыджыд уджтӧ нуӧдны колӧ зэв уна кад дай вын. Дерт, исполкомса уджалысьяс оз вермыны вӧчны сійӧс.</text:p>
      <text:p text:style-name="P1">Сы вӧсна видз<text:span text:style-name="T1">-</text:span>муысь да скӧтысь докодсӧ законас шуӧма лыддьыны нормаяс кузя. Уна-ӧ шӧркодд<text:span text:style-name="T369">ьӧ</text:span>ма урожайсӧ вайӧ быд вӧлӧсьтын десятина видз да му, уна<text:span text:style-name="T373">-</text:span>ӧ йӧв да яй сетӧ мӧс, да кутшӧмджык удж вылын уджалӧ вӧв. Арталӧм бӧрти, Обласьтувса Исполком быд вӧлӧсьтлы сетас докод лыддян норма *.</text:p>
      <text:p text:style-name="P1"/>
      <text:p text:style-name="P1">* Селькозналог йылысь Обисполкомлысь шуӧмъяссӧ лэдзӧма торъя бюллетеньӧн 64 № „Югыд туй“ газеткӧд.</text:p>
      <text:p text:style-name="P1"/>
      <text:p text:style-name="P1">Бокысса наж<text:span text:style-name="T370">ӧ</text:span>ткаысь налог улӧ сюян докодсӧ кутас лӧсьӧдны вӧлӧсьтувса налогӧвӧй комиссия. Мед оз вылӧ кай налогыс, Обисполком шуас (колян воын моз жӧ) босьтны налог улӧ не став докодсӧ бокысса наж<text:span text:style-name="T370">ӧ</text:span>ткасьыс, а сӧмын кымынкӧ прӧчент. Шуам, ӧти крестьянин наж<text:span text:style-name="T370">ӧ</text:span>витіс сортовка лэдзӧмысь во гӧгӧрӧн 150 шайт. Обисполком шуис сортовка лэдзӧмысь налог улӧ сюйны 10 прӧчентсӧ наж<text:span text:style-name="T370">ӧ</text:span>ткасьыс *. Сідзинад тайӧ крестьянинлы вӧлӧсьтувса налӧгӧвӧй комиссия пуктас докодсӧ бокыса наж<text:span text:style-name="T370">ӧ</text:span>ткасьыс (сортовка лэдзӧмсьыс) сӧмын 15 шайт.</text:p>
      <text:p text:style-name="P1"/>
      <text:p text:style-name="P1">* Кутшӧм наж<text:span text:style-name="T370">ӧ</text:span>ткаысь кымын прӧчент сюйны селькозналог улӧ шуӧмсӧ Обисполкомлысь печатайтӧма „Югыд туйын“, 68 №-ын.</text:p>
      <text:p text:style-name="P1"/>
      <text:p text:style-name="P1">Выль законын шуӧма — гӧл<text:span text:style-name="T60">ь крестьянинлысь вӧлӧсьтувса комиссия вермас бокыса наж</text:span><text:span text:style-name="T142">ӧ</text:span><text:span text:style-name="T60">ткасӧ налог улӧ не босьтны дзикӧдз.</text:span></text:p>
      <text:p text:style-name="P1"><text:span text:style-name="T60">Сэсся выль законын шуӧма не сюйны налог улӧ жалӧванн</text:span><text:span text:style-name="T142">ьӧ</text:span><text:span text:style-name="T60">нысӧ со кутшӧм служакъяслысь: 1) исполкомӧн бӧрйӧ</text:span>м уджалысьяслысь, 2) ко<text:span text:style-name="T370">о</text:span>перативъясӧ да мӧда-мӧдлы <text:soft-page-break/>отсасян комитетъясӧ бӧрйӧм уджалысьяслысь, 3) скӧт докторлысь, сиктса морт кӧ сійӧ, 4) агрономъяслысь да вӧрбердса стражаяслысь, 5) гырысь йӧзӧс грамотаӧ велӧдысьяслысь, 6) суддяяслысь да милиционеръяслысь, 7) больничаын да школаын служитысьяслысь (доктор-пельш<text:span text:style-name="T442">ӧ</text:span>рысь да учительысь кындзи), 8) селькоръяслысь, избачьяслысь да вӧлӧсьтувса статистикъяслысь. Татшӧм кокньӧдсӧ правительство вӧчис тайӧ служакъясыслы, найӧ ыджыд бур вӧчӧны государстволы да, уджалан доныс налӧн, удж сертиыс, ичӧт на да.</text:p>
      <text:p text:style-name="P1"/>
      <text:p text:style-name="P1">Кыдзи лыддьыссьӧ налогыс докод серти.</text:p>
      <text:p text:style-name="P1"/>
      <text:p text:style-name="P1">Став налог улӧ сюян докодъяссӧ (видз<text:span text:style-name="T1">-</text:span>муысь, скӧтысь, бокыса наж<text:span text:style-name="T370">ӧ</text:span>ткаысь) волісполкомӧн да вӧлӧсьтувса комиссияӧн йӧзӧдӧм бӧрын волісполком кутас пуктавны налогсӧ быд крестьянинлы докод сертиыс наросьнӧ законас лӧсьӧдӧм табли<text:span text:style-name="T370">ц</text:span>а кузя. Со тайӧ табли<text:span text:style-name="T370">ц</text:span>аыс.</text:p>
      <text:p text:style-name="P1"/>
      <text:p text:style-name="P194">&lt;table&gt;</text:p>
      <text:p text:style-name="P1">2 урӧн быд шайтысь. Первойя 20 шайт докодысь морт вылӧ.</text:p>
      <text:p text:style-name="P1">3 урӧн быд шайтысь. 20 шайтысь вылӧ 30 шайтӧдз докодысь морт вылӧ.</text:p>
      <text:p text:style-name="P1">5 урӧн быд шайтысь. 30 шайтысь вылӧ 40 шайтӧдз докодысь морт вылӧ.</text:p>
      <text:p text:style-name="P1">10 урӧн быд шайтысь. 40 шайтысь вылӧ 50 шайтӧдз докодысь морт вылӧ.</text:p>
      <text:p text:style-name="P1">17 урӧн быд шайтысь. 50 шайтысь вылӧ 60 шайтӧдз докодысь морт вылӧ.</text:p>
      <text:p text:style-name="P1">21 урӧн быд шайтысь. 60 шайтысь вылӧ 80 шайтӧдз докодысь морт вылӧ.</text:p>
      <text:p text:style-name="P1">23 урӧн быд шайтысь. 80 шайтысь вылӧ 100 шайтӧдз докодысь морт вылӧ.</text:p>
      <text:p text:style-name="P1">25 урӧн быд шайтысь. 100 шайтысь унджык докодысь.</text:p>
      <text:p text:style-name="P194">&lt;/table&gt;</text:p>
      <text:p text:style-name="P1"/>
      <text:p text:style-name="P1">Пример вылӧ арталам налогсӧ кутшӧмкӧ крестьянинлысь — Майбуровлысь. Сылӧн десятинаӧн<text:span text:style-name="T374">-</text:span>джынйӧн му, десятина джын ойдлӧм видз, 2 десятина ойдлытӧм видз, 1 мӧс, 2 арӧса кукань да квайт арӧса вӧв. Кӧзяиныс уджаліс тӧвнас сортовка, нажӧвитіс 100 шайт. Став сёйысьыс семьяас — 4.</text:p>
      <text:p text:style-name="P1">Кытӧні олӧ Майбуров, сійӧ вӧлӧсьтыслы Обисполком, шуам, пуктӧма татшӧм нормаяс * : десятина муысь — 54 шайт, ойдлана виддзысь (десятинаысь) — 30 шайт, ойдлытӧм виддзысь (десятинаысь жӧ) — 20 ш., мӧскысь — 15 ш., вӧлысь 25 ш.</text:p>
      <text:p text:style-name="P1"/>
      <text:p text:style-name="P32">*) Нормаяс йывсьыс видзӧд Обисполкомлысь шуӧмсӧ бюллетеньысь 4<text:span text:style-name="T363">–</text:span>8 лист бокъяс (ыстӧма 64 № „Югыд туйкӧд").</text:p>
      <text:p text:style-name="P1"/>
      <text:p text:style-name="P194">&lt;table&gt;</text:p>
      <text:p text:style-name="P1">Став налог улӧ сюран докодыс тайӧ нормаяс кузяыс лоӧ:</text:p>
      <text:p text:style-name="P1">муысь — 54 ш. × 1½ = 81 ш.</text:p>
      <text:p text:style-name="P1">ойдлана виддзысь — 30 ш. × ½ = 15 ш.</text:p>
      <text:p text:style-name="P1">ойдлытӧм виддзысь — 20 ш. × 2 = 40 ш.</text:p>
      <text:p text:style-name="P1">мӧскысь — 15 ш. × 1 = 15 ш.</text:p>
      <text:p text:style-name="P1">вӧлысь — 25 ш. × 1 = 25 ш.</text:p>
      <text:p text:style-name="P1">Бокыс<text:span text:style-name="T370">а</text:span> наж<text:span text:style-name="T375">ӧ</text:span>ткаысь</text:p>
      <text:p text:style-name="P1">_______(10% 100 шайтысь) — 10 ш.</text:p>
      <text:p text:style-name="P1">Став докодыс 186 шайт.</text:p>
      <text:p text:style-name="P1">Ӧти сёйысь вылӧ воӧ 46 шайт 50 ур.</text:p>
      <text:p text:style-name="P194">&lt;/table&gt;</text:p>
      <text:p text:style-name="P194"/>
      <text:p text:style-name="P1"><text:soft-page-break/>Ӧні арталам — мый<text:span text:style-name="T375">т</text:span>а налогыс лоӧ тайӧ докодсьыс Майбуровлы:</text:p>
      <text:p text:style-name="P1"/>
      <text:p text:style-name="P194">&lt;table&gt;</text:p>
      <text:p text:style-name="P1">Первойя 20 шайтсьыс морт вылӧ 2 урӧн .... 40 ур.</text:p>
      <text:p text:style-name="P1">Сы бӧрын 10 шайтсьыс морт вылӧ — 3 урӧн .... 30 ур.</text:p>
      <text:p text:style-name="P1">Сы бӧрын 10 шайтсьыс морт вылӧ — 5 урӧн .... 50 ур.</text:p>
      <text:p text:style-name="P1">Ӧстатки 6 шайт да 50 урсьыс морт вылӧ 10 урӧн.. 65 ур.</text:p>
      <text:p text:style-name="P1">Ӧти морт вылӧ налогыс воӧ .... 1 ш. 85 ур.</text:p>
      <text:p text:style-name="P1">Майбуров овмӧслӧн налогыс лоӧ — 1 ш. 85 ур × 4 = 7 ш. 40 ур.</text:p>
      <text:p text:style-name="P194">&lt;/table&gt;</text:p>
      <text:p text:style-name="P194"/>
      <text:p text:style-name="P1">Кутшӧм кокньӧдъяс сетсьӧны выль законӧн.</text:p>
      <text:p text:style-name="P1"/>
      <text:p text:style-name="P32">Выль законын 1927<text:span text:style-name="T370">–</text:span>28 во кежлӧ сетсьӧны колян вося кодь жӧ кокньӧдъяс (льготаяс). Медгырысьясыс на пиысь со кутшӧмъяс: кокньӧдъяс коллективнӧй да ко<text:span text:style-name="T371">о</text:span>перативнӧй овмӧсъяслы. Коллективнӧй овмӧсъяслысь став налогсьыс шыбитчӧ (вӧчсьӧ скидка) 25%, ко<text:span text:style-name="T371">о</text:span>перативнӧй овмӧслысь — 10%.</text:p>
      <text:p text:style-name="P1">Выль местаӧ овмӧдчысьяслы кокньӧдъяс: крестьянин кӧ видз<text:span text:style-name="T1">-</text:span>му лӧсьӧдан удж (з<text:span text:style-name="T371">е</text:span>мл<text:span text:style-name="T371">е</text:span>устроит<text:span text:style-name="T371">е</text:span>льный) план кузя петӧ овны выльлаӧ вӧраинӧ (кӧні колӧ мыръяс бертны да тільсьыны), сійӧ мездыссьӧ налогысь вит во кежлӧ. Кодлы колӧ выль овмӧдчан<text:span text:style-name="T371">і</text:span>нас сӧмын эжасӧ гӧрны, сійӧ мездыссьӧ налогсьыс куим во кежлӧ. Коді овмӧдчӧ бур местаӧ, сійӧ мездыссьӧ ӧти во кежлӧ.</text:p>
      <text:p text:style-name="P1">Красноармееч овмӧсъяслы, колян во моз жӧ, налогсьыс мыйкӧ мында пайыс шыбитчӧ. Татшӧм жӧ кокньӧд сетсьӧ инвалидъяслы (1, 2 и 3 группаысь), вермытӧмлуныс кӧ (инвалидность) лоӧма война вылын либӧ медасян удж вылын.</text:p>
      <text:p text:style-name="P1">Сэсся, колян во моз жӧ, выль законын шуӧма сетны кутшӧмкӧ нелючки овмӧсын лоӧмысь (шерӧн кӧдза жугӧдӧм, сотчӧм, вӧв либӧ мӧс усьӧм) кокньӧдъяс.</text:p>
      <text:p text:style-name="P1">Татшӧм кокньӧдъяссӧ (медбӧръясьыс кындзи) сетӧ ас власьтнас волісполком. Сӧмын колӧ сэтчӧ сетны колан эскӧданпасъяс. Нелючки лоӧмторъясысь кокньӧд коригӧн колӧ сетны шыӧдчӧмтӧ вӧлӧсьтувса комиссияӧ.</text:p>
      <text:p text:style-name="P209"/>
      <text:p text:style-name="P1"><text:span text:style-name="T60">Кыдзи кутасны мездыссьы</text:span>ны налогсьыс гӧль овмӧсъяс.</text:p>
      <text:p text:style-name="P1"/>
      <text:p text:style-name="P1">Правительствоӧн законын шуӧма мездыны налогысь гӧль овмӧсъясӧс, мӧд ногӧн кӧ шуны, кодлӧн этша докодыс воӧ (та йылысь гижӧма нин бӧрынджык). Шуам, кутшӧмкӧ Петровлӧн овмӧсас кык морт. Во гӧгӧрся докодыс сылӧн 79 шайт. Налогсӧ не босьтан медыджыд докодыс кык морта овмӧслы 80 шайт. Сідзкӧ, овмӧсыс Петровлӧн налогсьыс ме<text:span text:style-name="T60">здыссяс.</text:span></text:p>
      <text:p text:style-name="P1"><text:span text:style-name="T60">Став гӧль овмӧсыс лӧсьӧдӧм налогысь мездыссян медыджыд докод сертиыс оз мынты. Сы понда правительство выль законас шуӧма сетны</text:span> ещӧ налогсӧ чинталан фонд, кытысь волісполком кутас сетавны скидкаяс налог улӧ сюрӧм гӧль крестьяналы.</text:p>
      <text:p text:style-name="P1"/>
      <text:p text:style-name="P1">Кутшӧм строкъясӧ позьӧ сетны крестьяналы норасьӧмъяссӧ да шыӧдчӧмъяссӧ вӧлӧсьтувса комиссияӧ.</text:p>
      <text:p text:style-name="P1"/>
      <text:p text:style-name="P1">Колян вося законын вӧлі шуӧма норасьӧмъяссӧ видз<text:span text:style-name="T1">-</text:span>муяс да скӧтъяс нелючки лыдӧ босьтӧм вылас сетны кык вежон тыртӧдз лыдӧ босьтан списокӧ кырымасьӧм бӧрын. Тавося законыс тайӧ строксӧ нюжӧдӧма тӧлысьӧдз (окладнӧй лист пӧлучитӧм бӧрын). Кутшӧмкӧ <text:soft-page-break/>нелючки овмӧсад суӧм бӧрын шыӧдчӧмъяс кокньӧд сетӧм вылӧ сетсьӧны тӧлысь тыртӧдз нелючки суӧм бӧрас.</text:p>
      <text:p text:style-name="P1"/>
      <text:p text:style-name="P1">Крестьяналы колӧ отсавны бура нуӧдны селькозналог уджсӧ.</text:p>
      <text:p text:style-name="P1"/>
      <text:p text:style-name="P1">Селькозналог пукталан удж — ыджыд удж. Сы вӧсна крестьяналы аслыныс колӧ сетны отсӧг быд ногӧн волісполкомлы. Кыдзи крестьяналы отсасьны? Колӧ налы бӧрйыны сиктса лыдӧ босьтан комиссияӧ да налогӧвӧй комиссияӧ сюсьджык, бурджык уджалысь йӧзӧс. Кулак кӧ либӧ сы дор кыскысь морт пырас комиссияад, уджтӧ сійӧ тшыкӧдас: озыра олысь крестьянаыдлысь докодъяссӧ дзебас, да сы вӧсна гӧль овмӧсыд ӧткодясяс налогнас озыра олысь крестьяниныскӧд.</text:p>
      <text:p text:style-name="P1">Сэсся колӧ быд крестьянинлы веськыда висьтавны<text:span text:style-name="T987">, </text:span>уна<text:span text:style-name="T371">-</text:span>ӧ сылӧн аслас видз<text:span text:style-name="T1">-</text:span>муыс да скӧтыс, уна<text:span text:style-name="T371">-</text:span>ӧ бокыса наж<text:span text:style-name="T371">ӧ</text:span>ткаыс босьтӧма колян вонас. Коді дзебны кутас ассьыс докодъяссӧ, сылысь нем жалиттӧг колӧ висьтавлыны веськыда скодъяс вылын став докодъяссӧ мукӧд крестьянаыслы.</text:p>
      <text:p text:style-name="P1">Быдӧнлы колӧ тӧдмасьны селькозналог йылысь законӧн, да налогсӧ пукталігас нин кутшӧм нелючкияс коді кутас вӧчны, гижны сы йылысь газетӧ.</text:p>
      <text:p text:style-name="P1"/>
      <text:p text:style-name="P1"><text:span text:style-name="T143">Щ</text:span>етинин.</text:p>
      <text:p text:style-name="P1"/>
      <text:p text:style-name="P1">{Тит Паш Ив. @ Мый позьӧ вӧчны том йӧз пӧвс<text:span text:style-name="T376">т</text:span>ын : публ. гижӧд // Ордым @ 1927. №6 @ Лб. 19–20.}</text:p>
      <text:p text:style-name="P1"/>
      <text:p text:style-name="P1">Мый позьӧ вӧчны том йӧз пӧвс<text:span text:style-name="T376">т</text:span>ын.</text:p>
      <text:p text:style-name="P1"/>
      <text:p text:style-name="P1">Тулыснас быд сиктын комсомол чукӧрлӧн заводитчӧ чинны тӧвся уджыс. Быдӧнлы дышӧдӧ пемыд ичӧт керкаын пукавны. Лыддьысян керкаясӧ чинӧ йӧзлӧн волывлӧм. Том йӧз радейтӧны ывлаын чукӧрӧн сьылыштны, дурыштны, ворсыштны. Сиктын йӧ<text:span text:style-name="T60">зк</text:span>остса уджалысьяслы колӧ, вӧлӧсьтув олӧмъяс серти, сьӧлӧмсянь ладмӧдны гожся удж. Тӧдмасьны кутшӧм уджъяс ас водзын позяс сувтӧдны, кыдзи сійӧ уджъяс бердас кутчысьны.</text:p>
      <text:p text:style-name="P1"/>
      <text:p text:style-name="P1">Код дінӧ медводз кутчысьны.</text:p>
      <text:p text:style-name="P1"/>
      <text:p text:style-name="P1">Том йӧз пӧвс<text:span text:style-name="T377">т</text:span>ын медводдза уджыс ӧні — чукӧртны найӧс, ӧтувтны да веськӧдны бур, миянлы колана туй вылӧ. Дерт, тайӧ уджыд абу зэв кокни.</text:p>
      <text:p text:style-name="P1">Босьтам том йӧзлысь олӧмсӧ. Гожӧмнад муртса на рӧмдыштас, аддзан, пукалӧны чукӧрӧн кер бунт вылын либӧ мӧдлаын нывъяс да зонъяс, унджыксьыс сьылӧны лёк сьыланкывъяс, мӧда-мӧдсӧ сералӧны, весиг унаысь пакӧститчӧны (кулиганитӧны). Праз<text:span text:style-name="T377">д</text:span>никъяс дырйи вӧлӧсьтын чукӧрӧн-чукӧрӧн ветлӧны. Быд чукӧрын эм „юралысь“ кодь. На пиын эмӧсь гудӧкасьны кужысьяс, мукӧд вынаӧсь да сюсьӧсь, кужӧны шмонитны да йӧзлы теш петкӧдлыны, кужӧны сьывны, сідз водзӧ. Мыйла нӧ эськӧ татшӧмъяссӧ комсомоллы ас бердас не босьтны? Сэтшӧм войтырыс ӧд сиктын том йӧзӧс медбура чукӧртӧны. Татшӧм йӧзыс медрегыд матысмӧны том йӧз дінӧ. <text:span text:style-name="T379">К</text:span>омсомоллы колӧ татшӧм войтырсӧ кыскыны ас бердас.</text:p>
      <text:p text:style-name="P1">Гудӧкасьны кужысь том йӧзӧс (либӧ мукӧд ногӧн чукӧртны кужысьясӧс) кужӧмӧн ас бердӧ кыскӧмӧн комсомол ячейкаяс вермасны <text:span text:style-name="T378">в</text:span>еськӧдны найӧс некутшӧм бур сеттӧм туй вылысь веськыд туй вылӧ, сы пыр вермасны отсавны бырӧдны сиктысь кулиганитӧмъяс. Сэсся татшӧм удж пыр комсомоллӧн лоӧны <text:span text:style-name="T1065">бур чукӧртысьяс (организаторъяс) йӧзӧс. </text:span>Тайӧ кӧ <text:soft-page-break/>сюрӧ комсомол ячейкаяслы ас ки улас, позьӧ кутчысьны вермасьны пемыдлункӧд да омӧльлункӧд, лӧсьӧдны бур гажа олӧм сиктын.</text:p>
      <text:p text:style-name="P1"/>
      <text:p text:style-name="P1">Кыдзи паськӧдны гожся удж.</text:p>
      <text:p text:style-name="P1"/>
      <text:p text:style-name="P1">Гожӧмын том йӧз уджалӧны ви<text:span text:style-name="T987">дз</text:span>ьяс вылын. Рытнас мудзӧмаӧсь, налы колӧ шойччӧг. Сӧмын том мортлӧн некор оз водсьы рытын, кыскӧ сійӧс сиктӧ. Тані колӧ кужны на<text:span text:style-name="T378">йӧ</text:span>с кыскыны сьылӧмӧ, велӧдны кывзыны гажаджык висьтъяс, зільны мед асьныс<text:span text:style-name="T60">, </text:span>мый кужӧны висьтавны<text:span text:style-name="T60">, в</text:span>исьтавлӧны. Татшӧм удж дінӧ вермас кутчысьны сьылысь чукӧр, тшӧтш татчӧ позьӧ водз<text:span text:style-name="T60">выв корны гудӧкасьны кужысьӧс. Сьылӧм-ворсӧм костъясын позьӧ дженьыдика висьтавны миян да йӧз муын ӧлӧм йылысь.</text:span></text:p>
      <text:p text:style-name="P1"><text:span text:style-name="T60">Паськӧдны г</text:span>ожся удж колӧ тшӧтш быдсяма пӧлӧс ворсӧмъяс пыр. Ворсӧмъяс уна эмӧсь быдлаын, уна пӧлӧс важысянь нин пырӧмаӧсь том йӧз пӧвс<text:span text:style-name="T378">т</text:span>ӧ: мачасьӧм, городкиасьӧм, сяръясьӧм, сідзи водзӧ. Ӧні ӧткымын заводитӧны выль ногӧн ворсны: футболӧн, баскетболӧн, крокетӧн. Зэв ёна тайӧ ворсӧмъясыс ӧтувтӧ, кыскӧ ас дінас том йӧзӧс. Ворсӧм костъясас позьӧ босьт<text:span text:style-name="T378">ч</text:span>ывны югдӧдчан уджӧ.</text:p>
      <text:p text:style-name="P1">Став индӧм уджъясас босьт<text:span text:style-name="T378">ч</text:span>игӧн комсомол ячейкаяслы оз ков вунӧдны медвойдӧр видзӧдлыны, тӧдмавны кутшӧмджык удж бердӧ кутчысьӧны, чукӧртчӧны асьныс том йӧзыс, да сы серти ас бердӧ и зільны кыскыны. Шуам, ӧти сиктын эмӧсь бура сьыланкыв сьылысьяс. Сійӧ сиктас комсомол ячейкаяслы ковмас сьылӧм бердас босьт<text:span text:style-name="T378">ч</text:span>ыны, велӧдны бур, ӧнія ногса сьыланкывъяс. С<text:span text:style-name="T378">ь</text:span>ывны да сы пыр матыстны том йӧзсӧ ас бердас, нуӧдны сэсся сьылӧм костъясас колан уджъяссӧ. Шуам, мӧд сиктын том йӧзлы сьӧлӧм вылас воӧныджык кутшӧмкӧ ворсӧмъяс (мачасьӧм, городкиасьӧм, сідзи водзӧ). Комсомол ячейкаяслы колӧ ӧтувтны сэтшӧм ворсӧм бердъясас унджык том йӧзӧс, ворсӧм костъясын колан сёрнияс нуӧдны.</text:p>
      <text:p text:style-name="P1">Медводзсӧ татшӧм ногъясӧн бурджыка позьӧ комсомол ячейкаяслы матыстны гожся уджын ас бердас том йӧзӧс, кыскыны сэсся вочасӧн найӧс бур, югдӧдчан-велӧдчан уджӧ, мукӧд сикаса колана уджӧ.</text:p>
      <text:p text:style-name="P1"/>
      <text:p text:style-name="P1">Тит Паш Ив.</text:p>
      <text:p text:style-name="P1"/>
      <text:p text:style-name="P1">==Миян сиктъясын</text:p>
      <text:p text:style-name="P1"/>
      <text:p text:style-name="P1">{В. Забелин @ Вӧр видзӧм сотчӧмъясысь : экон. гижӧд // Ордым @ 1927. №6 @ Лб. 21–23.}</text:p>
      <text:p text:style-name="P1"/>
      <text:p text:style-name="P1">Вӧр видзӧм сотчӧмъясысь.</text:p>
      <text:p text:style-name="P1"/>
      <text:p text:style-name="P1">Сотчӧмъясысь вӧр видзны индӧма вӧр юкӧдъяс вылӧ. Вӧръяс кусӧдӧм уджыс пуктӧма став йӧз вылӧ, став крестьяна вылӧ. Сотчыны кӧ кутас вӧр кӧнкӧ, сэки мобилизуйтчӧ кусӧдчыны пӧжар дінсьыс став матысса олысь крестьянаыс.</text:p>
      <text:p text:style-name="P33">Миян коми му ыджыд. Вӧр видзысьясыс — лесникъяс, объез<text:span text:style-name="T380">дч</text:span>икъяс — этшаӧнӧсь. Сы вӧсна вӧр видзан юкӧдъяслы отсасьны лӧсьӧдӧма пӧжарнӧй тройкаяс. Пӧжарнӧй тройкаяс эмӧсь обласьтувса, у<text:span text:style-name="T996">е</text:span>здувса дай быд вӧлӧсьтын. Вӧлӧсьтувса пӧжарнӧй тройкаӧ пырӧны волісполкомса юралысьыс, <text:span text:style-name="T60">леснич</text:span><text:span text:style-name="T144">ӧ</text:span><text:span text:style-name="T60">йсянь,</text:span> сэсся милиционер. Налы колӧ лӧсьӧдны вермасьӧм удж вӧр сотчигъясӧ да кусӧдчигъясӧ ас костын бура ӧтувтчӧмӧн.</text:p>
      <text:p text:style-name="P1"/>
      <text:p text:style-name="P1">Кыдзи колӧ кусӧдны гожся вӧр сотчӧм.</text:p>
      <text:p text:style-name="P1"/>
      <text:p text:style-name="P1"><text:soft-page-break/>Быд вӧр сотчӧм дырйи кусӧдчӧм удж бердӧ кутчысьтӧдз войдӧр колӧ бура тӧдмавны, кодарӧ мунӧ биыс дай кутшӧма ӧддзӧ-паськалӧ.</text:p>
      <text:p text:style-name="P1">Тӧдмавны, кодар боксянь кутчысьны кусӧдчан уджӧ, видзны биысь бурджык вӧрсӧ, сэсся том вӧрсӧ дай кос лӧпъясӧн тырӧ<text:span text:style-name="T60">м ин</text:span>ъяссӧ. Тӧдмавны, кутшӧм местаяссянь заводитчыны кусӧдчыны. Бикӧд вермасигӧн сетасны бур отсӧгъяс: прӧсекъяс, туйяс, шоръяс, сёнъяс, вӧртӧминъяс, <text:span text:style-name="T381">с</text:span>ідзи водзӧ. Кусӧдчан удж дінын юрнуӧдысьнас колӧ индыны вӧр видзан юкӧдъясын служитысь йӧзӧс дай мукӧд мортъясӧс. Юрнуӧдысьяс костын колӧ лоны бур йитӧд да ӧтвыв удж бердӧ кутчысьӧм. Кусӧдчан удж <text:span text:style-name="T381">з</text:span>аводитны колӧ пыр сэсянь, мед би вотӧдзыс став уджыс вӧлі заводитӧ<text:span text:style-name="T60">ми</text:span>нас эштӧдӧма нин, мед биыс эз вермы торкны сійӧ уджъяссӧ эштӧдны помӧдз.</text:p>
      <text:p text:style-name="P1"/>
      <text:p text:style-name="P1">Кутшӧмъяс овлӧны вӧр сотчӧмъяс.</text:p>
      <text:p text:style-name="P1"/>
      <text:p text:style-name="P1">Вӧр сотчӧмъяс овлӧны куим пӧлӧс. Кусӧдчӧмсӧ колӧ нуӧдны сотчӧм сертиыс.</text:p>
      <text:p text:style-name="P1">Му пытшкӧсса трунда сотчигӧн став сотчан му гӧгӧрыс колӧ кодйыны канава. Канаваыс кодйысьӧ аршин пасьта, джуджтанас — васӧд муӧдзыс. Канавабердса пу<text:span text:style-name="T987">я</text:span>ссӧ колӧ керавны да кыскыны бокӧ сотчан<text:span text:style-name="T382">і</text:span>нсьыс сажень-мӧд сайӧ. Биӧн сотчан да трун<text:span text:style-name="T997">д</text:span>итан лӧпъяссӧ канава бердсьыс колӧ кусӧдны ваӧн киськалӧмӧн либӧ муӧн тыртӧмӧн. Сотчан места гӧгӧрыс канавасӧ кодйигӧн колӧ видзӧдны, мед эськӧ му пытшкӧсса биыс оз кыдзкӧ вудж канава саяс да паськав сэні. Канаваясӧн сотчӧмыслысь паськалӧмсӧ дугӧдӧм бӧрын колӧ сувтӧдны сэтчӧ лун-мӧд кежлӧ видзӧдысьясӧс, ещӧ кӧ нин сулалӧ бур, кос поводдя. Зэр вермӧ ӧдйӧ кусӧдны му пытшкӧсса трунда сотчӧм.</text:p>
      <text:p text:style-name="P1">М<text:span text:style-name="T60">у</text:span><text:span text:style-name="T987"> </text:span><text:span text:style-name="T60">в</text:span>еркӧсса вӧр сотчӧм овлӧ медунаысь. Сэки сотчӧны му<text:span text:style-name="T60"> в</text:span>ыв нитшкыс, ялаыс, туруныс, усьӧм кос коръясыс да кос лысъясыс. Биыс сэки паськалӧ да мунӧ водзӧ тӧлӧн. Пӧжарӧн сотчан местаыс лоӧ куимпельӧса кодь. Татшӧм пӧжар кусӧдігӧн кӧ йӧзыс лоӧны тырмымӧн, сотчаніныс босьтсьӧ йӧзнас кытшӧ. Кусӧдчысьяссӧ медунасӧ колӧ сувтӧдны ыджыд би бердас.</text:p>
      <text:p text:style-name="P1">Кусӧдчигӧн медвойдӧр колӧ кусӧдны бисӧ куимпельӧса кодь кытш кыкнан боксьыс — мед кытшыс лоӧ ёсьджык. Сэки жӧ колӧ биыслысь водзӧ мунан туйсӧ лӧньӧдны. Сы вӧсна кусӧдчысьяслы колӧ мунны, кусӧдігмозыс, мӧда-мӧдсьыныс матынджык, орччӧн мозӧн, мед биыс оз вермы уськӧдчыны йӧз мышладорас. Кусӧдчысьяслы колӧ босьтавны киас кодлы лысъяс, кодлы кӧрт зыръяс, кодлы коканъяс. Ваӧн кӧтӧдӧм лысъясӧн кучкалӧмӧн кусӧдӧны сотчан м<text:span text:style-name="T60">у в</text:span>ыв нитшсӧ да яласӧ. Кӧрт зыръясӧн муӧн тыртышталӧмӧн кусӧдӧны сотчан <text:span text:style-name="T60">му выв</text:span> пуяссӧ да лӧпъяссӧ. Коканъясӧн эжасӧ кыпӧдӧны кокӧмӧн муӧдзыс.</text:p>
      <text:p text:style-name="P1">Кусӧдчысь йӧзыс кӧ оз лоны тырмымӧн, либӧ биыс кӧ вывті ӧдйӧ паськалӧ да мунӧ тӧлӧн водзӧ, сэки кусӧдчысьяссӧ сідзи жӧ мыйкӧ мында сувтӧдӧны кусӧдчӧм выв сотчан бокъясас. Бокъясын сотчӧмыс пыр овлывлӧ лӧньджык тӧв ныр дін <text:span text:style-name="T382">с</text:span>ертисьыс. Став мукӧд кусӧдчысь йӧзсӧ колӧ сувтӧдны би мунан туйыслы паныд, вӧчны ылӧджык би лӧньӧданін (противопожарная полоса), дай эштӧдны сійӧ уджсӧ би вотӧдзыс. Би лӧньӧданіныс вӧчсьӧ сідзи: индӧм местаысь кузялаыс 1 аршинсянь 6 аршинӧдз пасьта мусьыс став эжаыс кульсьӧ, либӧ сы пыдди кодйыссьӧ канава аршин пасьта да кык весьт судта. Му эжа кульӧмлысь да канава кодйӧмлысь пасьтасӧ д<text:span text:style-name="T60">а, кузьтасӧ да, д</text:span>жуджтасӧ лоӧ вӧчны арталӧмӧн би сертиыс дай кусӧдчысь йӧз сертиыс. Сотчӧмыс кӧ мунӧ ёна пырысь, сэки, дерт, канавасӧ лоас вӧчны кузяджык, паськыдджыкӧс дай джуджыдджыкӧс, мед биыс сы пыр оз вермы шыбитчыны. М<text:span text:style-name="T60">у в</text:span>еркӧсса пӧжар дырйи пуяссӧ керавлыны шоча лолӧ. Кералӧм дорысь бурджык пуяссӧ кольны канава саяс. Канавасӧ ӧд оз ковмы вӧчны дзик веськыдӧс. Посни кералӧм п<text:span text:style-name="T60">уяс</text:span>сӧ да куйлан лӧпъяссӧ бурджык<text:span text:style-name="T60"> раз</text:span><text:span text:style-name="T1060">іп</text:span><text:span text:style-name="T60">ельӧ шыблавны сотчанладорас. Водзӧ би мунӧмсӧ лӧньӧдӧм бӧрын кусӧдчысь юрнуӧдысьыслы колӧ гӧгӧ</text:span>ртны став сотчӧминсӧ, видзӧдлыны — оз-ӧ кыткӧ биыс вермы шыбитчыны бокӧ да вӧчны пӧжарсӧ выль местаын. Сотчӧм сертиыс лоӧ <text:soft-page-break/>кытсюрӧ видзан канаваяссӧ паськӧдлыны. Ещӧ нин колӧ видзӧдлы<text:span text:style-name="T60">вны с</text:span><text:span text:style-name="T145">і</text:span><text:span text:style-name="T60">сь мыръяс вылӧ. Сэтшӧм мыръясын биыс вермӧ овны зэв дыр, дай лун-мӧд мысти на сэсянь тӧлӧн пӧльтӧмӧн биыс бара вермас паськавны. Сэтшӧм мыръяссӧ колӧ киськавны, эм кӧ матын, ваӧн, либӧ тыртны муӧн.</text:span></text:p>
      <text:p text:style-name="P209">Му веркӧсса пӧжар кусӧдӧм бӧрын бара жӧ лун-мӧд кежлӧ колӧ сувтӧдлыны видзысьясӧс, мед оз вермы биыс выльысь паськавны.</text:p>
      <text:p text:style-name="P1"><text:span text:style-name="T60">Пуйывса вӧр сотчигӧн кусӧдчыны медсьӧкыд. Татшӧм сотчӧмыс вӧрыслы лёксӧ вайӧ мед</text:span><text:span text:style-name="T145">ъ</text:span><text:span text:style-name="T60">ёна. Биыс сэки паськалӧ мусьыс кындзи тшӧтш пуяс вылас йылӧдзыс. Тат</text:span>шӧм пӧжарыс, эм кӧ сэні посни вӧр да кос лӧпъяс да мукӧд сотчанторъяс, лоӧ зэв ыджыд бипур кодь. Татшӧм вӧр сотчӧмсӧ кусӧдігӧн колӧ вӧчны бисӧ орӧдан прӧсек 10 сажень пасьта либӧ ещӧ паськыдджыка. Татшӧм уджтӧ вӧчны колӧ зэв уна йӧз. Сы вӧсна прӧсек вӧчигӧн колӧ босьтны прӧсек пыддиыс туйяс, шоръяс, кушинъяс, шоч вӧ<text:span text:style-name="T60">ра ин</text:span>ъяс. Сэтшӧм местаясын и колӧ вӧчны би орӧдан прӧсектӧ. Прӧсексьыс колӧ весавны став сотчанторъяссӧ: нитшсӧ, яласӧ, посни вӧрсӧ, росъяссӧ, лӧпъяссӧ. Би орӧдан прӧсексӧ колӧ заводитны вӧчны сотчанінсяньыс ыл<text:span text:style-name="T384">і</text:span>сяньджык дай эштӧдны уджсӧ помӧдз би вотӧдзыс на. Прӧсек<text:span text:style-name="T60">ысь пуяссӧ колӧ пӧрӧдны, мед найӧ усьӧны йывнас сотчанладорас. Эм кӧ кусӧдчысь йӧзыс тырмымӧн, пӧрӧдӧм гырысь пуяссӧ колӧ пилитны йылӧдыс, увъяссьыс весавны да кыскыны бок</text:span>ӧ прӧсек саяс. Прӧсексӧ керавны вермытӧм мортъяссӧ колӧ сувтӧдны кусӧдны сотчӧминсяньыс чеччалан биа гӧлӧвняяссӧ. Сэсся ещӧ нин колӧ видзны ӧзйӧмысь ыджыд убытка ваян местаяссӧ, дона гырысь вӧръяс, том посни вӧръяс, чукӧра кос сотчан лӧпъяса инъяссӧ, сідзи водзӧ.</text:p>
      <text:p text:style-name="P34">Вывті паськыда вӧр сотчиг дырйи позьӧ вӧчны пӧжарыслы паныд мунан бияс. Сы вӧсна сотчӧминсяньыс 50<text:span text:style-name="T383">–</text:span>200 воськов сайын кымын вӧчӧны 2<text:span text:style-name="T383">–</text:span>3 сажень пасьта прӧсек, либӧ эм кӧ на кадыс да йӧзыс, вӧчсьӧ канава. Позьӧ, дерт, кокньӧдчӧм вӧсна босьтны прӧсек пыдди туйяс, шоч вӧраинъяс. Пӧжарладорас сэтшӧм вӧчӧм прӧсекас чукӧртчӧ став сотчанторъясыс ыджыд чукӧръясӧ. Кор биыс сэтчӧ матысьмас, сотчанінас сынӧд кыскӧмыс лоӧ ёна тӧдчана, вӧчӧм чукӧръяс ӧзтӧны ставсӧ. Чукӧръясыс ӧзйӧны ӧдйӧпырысь. Пӧжарнас сынӧд кыскӧмыс вӧсна чукӧр сотчӧмсьыс биыс мӧдӧдчӧ пӧжарыслы паныд. Сэні биыслы оз нин сюр уна сотчанторъясыс. Сы вӧсна став пӧжарыс лӧняс зэв ӧдйӧ дай дзикӧдз кусӧдны оз нин ло сэтшӧм сьӧкыд.</text:p>
      <text:p text:style-name="P1">Пӧжарыслы паныд мунан бияс колӧ вӧчны бура мӧвпыштӧмӧн дай уна кусӧдчысь йӧзӧн. Сэтшӧм кусӧдчӧмӧн веськӧдлыны вермас сӧмын леснич<text:span text:style-name="T383">ӧ</text:span>й.</text:p>
      <text:p text:style-name="P1"/>
      <text:p text:style-name="P1">В. Забелин.</text:p>
      <text:p text:style-name="P1"/>
      <text:p text:style-name="P1">{В. Исаков @ Картупель сісьмӧм : экон. гижӧд // Ордым @ 1927. №6 @ Лб. 24–25.}</text:p>
      <text:p text:style-name="P1"/>
      <text:p text:style-name="P1">Картупель сісьмӧм.</text:p>
      <text:p text:style-name="P1"/>
      <text:p text:style-name="P1">Быд зэра гожӧмын миян картупель зэв ёна сісьмӧ. Таво уналаын висьталӧны: картупель пӧ зэв ёна сісьмӧма. Картупель сісьмӧм йылысь кольӧм гожӧмын водзвыв позьӧ вӧлі висьтавны. Менам вӧлі „Югыд туйӧ“ да „Коми <text:span text:style-name="T60">сиктӧ“ сы йылысь гижӧма нёль стаття. Тайӧ статтяяссӧ лыддьӧм бӧрын унаӧн вӧлі шуӧны: вывті пӧ тай водз ті, агрономъяс, кӧсъянныд тӧдны картупель сісьмӧмтӧ. Энӧ пӧ сорсьӧй</text:span>! <text:span text:style-name="T385">С</text:span>эсся тӧлын, картупельыс зэв ёна кутіс сісьмыны да, налысь жӧ, шуасьысьяслысь, кылан вӧлі сёрни: <text:span text:style-name="T385">з</text:span>быль жӧ пӧ тай велӧдчӧм йӧзыд водзвыв кужӧны висьтавны картупель сісьмӧмтӧ.</text:p>
      <text:p text:style-name="P1">Кыдзи нӧ эськӧ верман картупель сісьмӧм йылысь водзвывсӧ тӧдны?</text:p>
      <text:p text:style-name="P1">Тӧдны тайӧс абу зэв сьӧкыд. Велӧдчӧм йӧз картупель сісьмӧдан висьӧмтӧ важӧн нин тӧдмалӧмаӧсь. Найӧ висьталӧм серти картупель сісьтысьыс — зэв посньыдик тшакъяс. Зэра гожӧмын, Илля лун гӧгӧр на ещӧ, картупель коръяс вылын тыдовтчасны сьӧд<text:span text:style-name="T81">о</text:span>в чутъяс. <text:soft-page-break/>Лунысь лунӧ найӧ гырсялӧны да ёнджыка сьӧдӧдӧны. Сэсся вуджӧны мукӧд картупель коръяс вылӧ да сідзи жӧ паськалӧны. Лун <text:span text:style-name="T976">10–15 </text:span>мысти чутъясыс тыдовтчӧм бӧрас став картупель коръясыс сьӧдасяс да сісьмас.</text:p>
      <text:p text:style-name="P1">Видзӧдлан кӧ микроскоп пыр татшӧм сьӧдасьны заводитӧм картупель корсӧ, аддзан — картупель кор пытшкӧсӧдыс быттьӧ сунис нуӧдӧма, чукӧрмӧмаӧсь тшакъясыд. Кор улысладорас найӧ мыччысьӧны да гылӧдӧны зэв посньыдик кӧйдысъяс (спораяс). Тайӧ кӧйдысъясыс зэр ваӧн вуджӧны мукӧд картупель коръяс вылӧ либӧ муысь мыччысьӧм картупель вылӧ да сэні бара овмӧдчӧны, быдмӧны вӧснидик сунис кодь тшакъясӧ. Бурджыка кӧ картупельтӧ мудйӧма, спораясыс, дерт, картупель вылӧ оз вермыны веськавны. Сы вӧсна бура мудйӧм картупельыд тӧвнад гуад видзигӧн озджык жӧ и сісьмы.</text:p>
      <text:p text:style-name="P1">Картупель сісьман воӧ картупель керигас на аддзан сылысь сісьмӧмсӧ. <text:span text:style-name="T387">К</text:span>артупель сісьмӧм заводитчӧ ортсысяньыс. Медводз картупель вылын тыдовтчасны сьӧдов рӧма посньыдик небзьӧм гуранъяс, быттьӧ чуньӧн личкыштӧмъяс. Сэсся тайӧ небзьӧминъясыс кутасны ыдждыны, паськавны. Бӧрынджык став картупельыс пӧрӧ дуксьӧм киз<text:span text:style-name="T386">ьӧ</text:span>р рок кодь торйӧ.</text:p>
      <text:p text:style-name="P1">Картупельтӧ керигӧн зэв бура колӧ бӧрйыны став сісьмӧм<text:span text:style-name="T60"> да сісьмыны заводитӧм картупельсӧ. Веськаласны кӧ найӧ ӧти гуӧ дзоньвидза картупельясыскӧд, ставсӧ сісьтасны.</text:span></text:p>
      <text:p text:style-name="P209">Ми тӧдам, — картупель зэв ёна сісьмӧ шоныдінын да руаинын. Картупель гуалӧм бӧрын кӧ пыр жӧ тупкам, пӧдлалам гусӧ, сэки сісьман воӧ водзвыв позьӧ шуны: тулыс кежлӧ дзоньвидза картупель оз зэв уна коль.</text:p>
      <text:p text:style-name="P35">Картупель гуалӧм бӧрын картупель гуяс колӧ видзны восьсӧн. Сӧмын зэр ва пырӧмысь колӧ вевттьыштны. Кор сэсся кӧдздӧдыштны пондас, 2<text:span text:style-name="T386">–</text:span>3 градус лоӧ кӧдзыдыс, сэки нин гутӧ колӧ вевттьыны бурджыка.</text:p>
      <text:p text:style-name="P35">Картупель сісьман воясӧ картупельтӧ гуалігад колӧ вӧсньыдика пӧимӧн киськыштны. Босьтны сійӧс быд пудовня картупель вылӧ тув 3<text:span text:style-name="T386">–</text:span>4. Пӧимӧн киськалӧм видзӧ дзоньвидза картупельяс вылӧ висьӧм вуджӧмысь.</text:p>
      <text:p text:style-name="P1">Картупель сісьмана воясӧ колӧ картупельтӧ бӧрйыны и тӧлын. Сэтшӧм воясас картупель видзанінад колӧ кольны кушин, медым тӧлын бӧрйигӧн позьӧ пуктыны сэтчӧ дзоньвидза картупель.</text:p>
      <text:p text:style-name="P1">Картупель сісьмӧдан висьӧмыд ӧд вуджан висьӧм. Сы вӧсна сісьмӧм картупельтӧ колӧ гусьыд ӧтитӧг идравны.</text:p>
      <text:p text:style-name="P1">Картупель видзанінын кӧ тӧлын кӧдзыда-шоныдасӧ кутан видзны кыксянь да нёль градусӧдз кымын шоныд, сэки картупельыд дугдас сісьмыны.</text:p>
      <text:p text:style-name="P1">Картупель видзанінтӧ колӧ тӧвбыд видлавны, мед вывті шоныд ни, вывті кӧдзыд сэні эз вӧв. Вывті кӧ шоныд кутас лоны, колӧ пыр жӧ гу вомсӧ ичӧтика восьтыштлыны, вылын кӧ видзаніныд, шоныд петан трубасӧ восьтывны. Кӧдздӧдас кӧ ёна, картупель видзанінсьыд шоныд петанінъяссӧ пыр жӧ колӧ ёнджыка пӧдлавны.</text:p>
      <text:p text:style-name="P36">Тулысын кӧйдыс вылӧ колӧ бӧрйыны медбур, медсӧстӧм да медмича картупель. Сьӧдов вылысаяссӧ колӧ торйӧдны сёян вылӧ. Картупель сісьман вояс петкӧдлісны миянлы, — картупель ёнджыка сісьмӧ: ӧти<text:span text:style-name="T360">-</text:span>кӧ — сёй мусинӧ пуктӧмӧн, мӧд<text:span text:style-name="T360">-</text:span>кӧ<text:span text:style-name="T60"> — т</text:span>шӧкыда пуктӧмӧн, коймӧд<text:span text:style-name="T360">-</text:span>кӧ — мудйытӧг эновтӧмӧн либӧ омӧля мудйӧмӧн. Гӧрд картупель еджыд дорысь ёнджыка сісьмӧ. Сёр пуктӧм картупель медбур кӧйдыс вылӧ. Дзоньвидза картупель кӧ пуктан, дзоньвидзаӧс и урожайтӧ босьтан. Колӧ сӧмын видзны, мед картупель вылад бокысянь — мукӧд картупельсянь<text:span text:style-name="T60"> </text:span>либӧ мусянь — висьӧмыс эз вудж.</text:p>
      <text:p text:style-name="P1">Ми ӧні тӧдам нин, картупель висьӧм паськалӧ медсясӧ арын, картупель коръяс вывсянь. Сэтысь зэр ваӧн воӧ муысь мыччысьӧм картупельяс вылӧ. Бура кӧ мудйӧм картупельтӧ, бура вевттьӧма сійӧс муӧн,<text:span text:style-name="T60"> </text:span>картупель висьӧм сылы оз кӧлась: пыдӧ муӧ пырны картупель висьӧмлӧн спораясыс оз вермыны. Сэсся муын олігӧн найӧ ӧдйӧ кулӧны.</text:p>
      <text:p text:style-name="P1"><text:soft-page-break/>Мед картупель висьмӧдан спораяс <text:span text:style-name="T60">эз к</text:span><text:span text:style-name="T146">ӧ</text:span><text:span text:style-name="T60">ласьны дзоньвидза картупельлы, вежон кымын водзджык картупель кертӧдзыд колӧ сіс</text:span>ьмӧм картупель корсӧ идравны бокӧ да, верман кӧ, сотны сійӧс. Тадзи вӧчӧмнад му вылӧ кольӧм висьмӧдан спораяс вошӧны — кулӧны.</text:p>
      <text:p text:style-name="P1">Ӧні ми тӧдам, мый вӧсна сісьмӧ картупель, кыдзи да корджык сылӧн сісьмӧмыс медъёнасӧ паськалӧ. Тайӧ тӧдмалӧм бӧрад, дерт, позьӧ велавны картупель сісьмӧмкӧд вермасьны.</text:p>
      <text:p text:style-name="P1">Картупель оз сісьмы: <text:span text:style-name="T60">1) кӧйдыс вылӧ кӧ босьтам еджыд сикаса дзоньвидза картупель; 2) пуктам кӧ сійӧс лыа мусинаи</text:span>нӧ, гежӧдджыка, сёрӧнджык; 3) бурджыка кӧ кыкысь мудъям (окучивайтам); 4) гожӧмбыд кӧ мусӧ ёгӧссьӧмысь видзам.</text:p>
      <text:p text:style-name="P1">Сідзкӧ, быд крестьянинлы колӧ тӧдны: тайӧ гижӧд серти кӧ картупель кутан вӧдитны, картупель сісьмӧмысь повны немтор.</text:p>
      <text:p text:style-name="P1"/>
      <text:p text:style-name="P1">В. Исаков.</text:p>
      <text:p text:style-name="P1"/>
      <text:p text:style-name="P1">{Агроном Б. Н. Попов @ Муяс вылын вӧдитан турунъяс косьтӧм йылысь : экон. гижӧд // Ордым @ 1927. №6 @ Лб. 26–28.}</text:p>
      <text:p text:style-name="P1"/>
      <text:p text:style-name="P1">Муяс вылын вӧдитан турунъяс косьтӧм йылысь.</text:p>
      <text:p text:style-name="P1"/>
      <text:p text:style-name="P1">Унджык крестьянаыс нин миянын тӧдӧны — мыйла шеп пырей сора (тимофеевка)<text:span text:style-name="T2"> </text:span>бобӧнянь да вика кӧдзӧны муяс вылӧ, ыджыдӧс-<text:span text:style-name="T388">ӧ</text:span> найӧ бурсӧ вайӧны. Та йылысь позьӧ шуны воысь воӧ тайӧ турунъяссӧ кӧдзӧм содӧмъяс серти. Позьӧ чайтны — <text:span text:style-name="T388">м</text:span>уяс вылӧ турун кӧдзӧмъяс ещӧ на ёна содасны. Турун кӧдзӧм йывсьыс миян крестьяна тӧдӧны бура, сӧмын мукӧдыс оз тӧдн<text:span text:style-name="T60">ы</text:span><text:span text:style-name="T987">, </text:span>кор кӧдзӧм турунъяссӧ колӧ ытшкыны да кыдзи сійӧс косьтыны, мед эськӧ сыысь лои бур кӧрым скӧтлы.</text:p>
      <text:p text:style-name="P1">Муяс вылӧ кӧдзӧм турунъяс идр<text:span text:style-name="T60">ассьӧны (ытшкыссьӧны, косьтыссьӧ</text:span>ны) оз видзвывса турун моз, а мӧд ногӧнджык. Кужтӧг косьтӧм вӧснаыд да некадын ытшкӧм вӧсна позьӧ кокниа тшыкӧдны, дай туруныс лоӧ этшаджык. Сы вӧсна кӧдзӧм турунъяс идралӧм йылысь тӧдны колӧ турун вӧдитысьяслы быдӧнлы.</text:p>
      <text:p text:style-name="P1"/>
      <text:p text:style-name="P1">Кор колӧ ытшкыны.</text:p>
      <text:p text:style-name="P1"/>
      <text:p text:style-name="P1">Медвойдӧр турун вӧдитысьяслы колӧ тӧдны, корджык колӧ бобӧняньсӧ ытшкыны, мед туруныс лоас унджык дай бурджык. Вӧлӧмкӧ, медбур ытшкыны бобӧняньтӧ, кор сійӧ сӧмын на дзоридзавнысӧ заводитас. Оз кӧ мый вӧсна кӧ удайтчы сэки ытшкыны, позьӧ нюжӧдчыны джын бобӧнянь му вылас дзоридзавны босьтӧмӧдз. Сыысь сёрӧдз эновтчыны ытшкыны некутшӧма оз позь. Некор оз позь ви<text:span text:style-name="T388">ч</text:span>ч<text:span text:style-name="T388">ы</text:span>сьны ытшкыны став бобӧнянь дзоридзалӧмсӧ. Сэки лоӧ сёр нин.</text:p>
      <text:p text:style-name="P1">Дзоридзавны заводитчан кадын ытшкӧм кежлӧ бобӧняньын лоас медуна бур, колан, пӧтӧс сёянторъясыс. Сэки ытшкӧм бобӧнянь турунсьыс оз ло некутшӧм ӧбледь, ставыс лоас скӧтлы зэв бур чӧскыд сёян. Дзоридзалӧм ви<text:span text:style-name="T388">ч</text:span>ч<text:span text:style-name="T388">ы</text:span>сьӧмӧн уна вын да пӧтӧс сёянторъясыс бобӧняньыдлӧн мунӧ дзоридз петӧмыс вылӧ, дай сы бӧрын кӧйдыс вылӧ. Туруныс сы вӧсна лоӧ чорыд, этша пӧтӧса, вердігӧн кутас кольны уна ӧбледь. Ёна дзоридзавтӧдз шеп пырей сора бобӧняньлӧн коръясыс ёнӧсь, чорыда кутчысьӧмаӧсь за бердас, дай косьтігӧн оз гылавны. Дзоридзалӧм бӧрын коръясыс лоӧны омӧльӧ<text:span text:style-name="T60">сь, косьмӧны, косьтігӧн ёна чирйысьӧны. Сы вӧсна</text:span><text:span text:style-name="T987"> </text:span><text:span text:style-name="T60">ытшкан кӧ сёрӧн, дзоридзалӧм бӧрас, т</text:span>уруныс лоӧ этшаджык.</text:p>
      <text:p text:style-name="P1">Со мый вӧсна и колӧ бобӧняньтӧ му вывсьыд ытшкыны дзоридзавтӧдзыс на. Сэки ытшкӧмӧн туруныс лоас медуна, медчӧскыд дай медпӧтӧс.</text:p>
      <text:p text:style-name="P37"><text:soft-page-break/>Зӧр сора викатӧ кӧдзӧма кӧ коськӧм му вылӧ, ытшкыны колӧ кор дзик став туруныс му вылас дзоридзалас нин, оз кӧ<text:span text:style-name="T987"> </text:span>быттьӧ<text:span text:style-name="T987"> </text:span>ытшкыны ви<text:span text:style-name="T388">ч</text:span>чысьӧмыс сёрмӧд сю кӧдзатӧ. Дзоридзалӧм вӧсна вика оз чин. Сійӧ быдмӧ пуртӧсавтӧдзыс. Арся сю кӧдзӧмыс кӧ викаыс вӧсна кутас сёрмыны, сэки викасӧ позьӧ, дерт, ытшкыны водзджык. Сэки ытшкыны колӧ 2–2½ вежонӧн водзджык сю кӧдзӧмсьыс.</text:p>
      <text:p text:style-name="P1"/>
      <text:p text:style-name="P1">Кыдзи колӧ косьтыны мувывса турунъяс.</text:p>
      <text:p text:style-name="P1"/>
      <text:p text:style-name="P1">Ытшкыны кӧдзӧм турунъястӧ абу сьӧкыд. С<text:span text:style-name="T388">ь</text:span>ӧкыдджык лоӧ сійӧс бура косьтӧмыс да меститӧмыс. Ещӧ нин лоӧ сьӧкыд косьтыны, пукалӧ кӧ омӧль, зэра поводдя.</text:p>
      <text:p text:style-name="P1">Му вылӧ кӧдзӧм турун ытшкӧм бӧрас оз ков ёна вӧрӧшитны да бергӧдлыны. Вӧрӧшитӧмӧн да бергӧдлӧмӧн туруныслӧн коръясыс зэв ёна чирйысьӧны дай кольӧны му вылас. Кӧдзӧм турунъяслӧн коръясыс посниӧс. Вӧрӧшитӧмӧн чирйыны найӧс зэв кокни. Налӧн коръясыс зэв уна. Коръясыс туруныслы сетӧны медуна чӧскыд пӧтӧс сёянторсӧ. Чирйӧмӧн ёна чинӧ туруныс дай ёна чинӧ пӧтӧслуныс. Сы вӧсна и косьтігӧн кӧдзӧм турунъяс ёна вӧрӧшитны оз ков. Та йылысь медвойдӧр оз ков вунӧдны турун вӧдитысьяслы.</text:p>
      <text:p text:style-name="P35">Кӧдзлӧм турунъяс косьтыны, дерт, медбур кос поводдя дырйи. Сэки косьтыны позьӧ омӧльджыка вӧрӧшитӧмӧн. Ытшкӧм бӧрын турунсӧ колӧ видзны лёдзьясын вӧрзьӧдлытӧг лун кык-куим. Сы бӧрын лёдзьяссӧ колӧ бергӧдлыны — ул<text:span text:style-name="T388">і</text:span>ладорсӧ лэптыны вылас. Бергӧдавны колӧ лӧсьыда, кокнипырысь, мед туруныс оз чирйысь. Кор косьмас ул<text:span text:style-name="T388">і</text:span>са, бергӧдӧм дорысь, лёдзьяссӧ колӧ бергӧдны бара сідзи жӧ. Сулалӧ кӧ вӧлі сэки пыр бур кос поводдя, турун ӧдйӧ косьмас дай шогмас чукӧртны юръясӧ да зорӧдъясӧ, либӧ ваявны горт дінӧ веськыда лёдзьяссьыс куралӧмӧн. Косьтігӧн лёдзьяссӧ колӧ бергӧдлыны водзджык асывъясын, лысва дырйи на. Сэки туруныс озджык чирйысь. Поводдяыс кӧ тшыкас, зэрмас, — сэки лун мысти нин, мича кӧ вӧлі сійӧ луныс, лёдзьяссӧ позьӧ чукӧртны ёсь джуджыд юръясӧ. Юръяссӧ колӧ вӧчны 1<text:span text:style-name="T386">–</text:span>1½ аршин судта. Татшӧм юръясын туруныс сідзи жӧ косьмӧ (зэр костъясас). Лоӧны кӧ тшӧкыда зэръяс, татшӧм юръясын сыысь туруныс оз шонав, оз баксяв, юръяс пырыс тӧлыс вермӧ ветлыны да. Юрас кӧ туруныс оз вермы бура косьмыны, сэки бур поводдя пуксьӧм мыс<text:span text:style-name="T60">ти, ньӧжйӧникпырысь, юръяссӧ </text:span>колӧ косявлыны да разӧдлыны косьтыны. Бобӧняньлӧн гӧрд юра дзоридзьясысь косьмӧм бӧрас оз ёнасӧ вежсьыны, кольӧны сэтшӧм жӧ гӧрдӧсь. Сӧмын сы вӧсна повны нинӧм, оз ков ви<text:span text:style-name="T388">ч</text:span>ч<text:span text:style-name="T388">ы</text:span>сьны дзикӧдз косьмӧмсӧ, сыысь чукӧртӧм бӧрас туруныс оз тшык.</text:p>
      <text:p text:style-name="P1">Омӧль зэра поводдя дырйи мувывса турунъяс лоӧ косьтыны аслыспӧлӧс вӧчӧм ӧшлан<text:span text:style-name="T388">і</text:span>нъясын. Зэра поводдя дырйи муын косьтігӧн турун зэв ӧдйӧ ёна сьӧдасьӧ да тшыкӧ. Вермӧ тшыкны дзикӧдз. Сы вӧсна зэра поводдя дырйи турунтӧ ковмас косьтыны ӧшлӧмӧн. Ӧшлыны позьӧ лапыдмӧм турунсӧ увйӧсь потшъяс вылӧ (сырс вылӧ). Сырс (увйӧсь потшсӧ) сутшкӧны муас. Увъяс вылас и сэсся ӧшлӧны турунсӧ. Ӧшӧдлыны увъясыс вылӧ турунсӧ колӧ аршин кызта кымын.</text:p>
      <text:p text:style-name="P1">Позьӧ сэтшӧм увйӧсь потшъяссӧ (сырссӧ) сатшкыны куимӧс неылын мӧда-мӧдсьыныс. Вылі помъяссӧ куимнаныслысь кӧртавны ӧтлаӧ. Потш шӧръясас колӧ вомӧнӧн тувъявны бедьяс (1<text:span text:style-name="T388">-</text:span>я с<text:span text:style-name="T388">е</text:span>рпас). Сійӧ бедьясыс вылӧ и сэсся колӧ пуктавны косьтан лапыдмыштӧм турунсӧ. Ул<text:span text:style-name="T388">і</text:span>ыс чукӧра туруныслӧн колӧ лоны паськыд, выл<text:span text:style-name="T388">і</text:span> помыс ёсь, юр модаа кодь.</text:p>
      <text:p text:style-name="P1">Турун позьӧ косьтыны ещӧ чомъяс кодь вылӧ ӧшлӧмӧн. Потшсьыс вӧчсьӧ кык бока керка юр кодь чом. Выліас (потшъяс вылас) лӧдӧны вӧсньыдика лапыдмӧм турунсӧ. Сэні туруныс косьмас зэв бура (2ʼ серпас). Сэсся позьӧ ещӧ турунтӧ косьтыны потшъяс вылӧ ӧшлӧмӧн.</text:p>
      <text:p text:style-name="P35">Ӧшлӧмӧн косьтігӧн колӧ видзӧдны, мед ӧшлан туруныс эз вӧв дзик веж, мед вӧлі кулӧм кодь нин. Сэсся ӧшлігӧн мед турун вылі пласт вылас эз вӧв некутшӧм <text:span text:style-name="T388">в</text:span>а: зэр ва дай лысва. Веж турун либӧ лысваӧсь турун зэв ӧдйӧ тшыкӧ да баксялӧ. Ӧшлыны турунсӧ колӧ <text:soft-page-break/>сідзи, мед сы пыр бура ветлӧ тӧлыс. Сы вӧсна оз ков сійӧс ӧшлыны вывті кыза. Дай мед оз инмы му бердас. Мед муӧдзыс вӧлі ¼<text:span text:style-name="T386">–</text:span>½ аршин кымын кост. Сэсся колӧ тэчны юр кодь модаӧн, мед ӧшлӧм турун вылас зэрыс оз ӧшйы — ме<text:span text:style-name="T60">д, вевт вылысь моз, пы</text:span>рысь<text:span text:style-name="T389">-</text:span>пыр ваыс исковтіс муас.</text:p>
      <text:p text:style-name="P1">Ӧшлӧмӧн косьтігӧн турун оз чирйысь, оз чин, сэсся ёна кокньӧдӧ уджтӧ. Ӧшлӧминын турун позьӧ видзны тӧлысь чӧж. Туруныс оз тшык, весиг кӧть быд лун чорыда зэрӧ, мед сӧмын ӧшлӧмыс вӧлі вӧчӧма бура. Дерт, лоас сьӧдджык, да чӧскыд д<text:span text:style-name="T388">а</text:span> пӧтӧслуныс сійӧн оз чин.</text:p>
      <text:p text:style-name="P1">Муяс вылын вӧдитан турунъяс зэра поводдя дырйи ӧшлӧмӧн косьтӧмыс лоас медбур. Вӧчны ӧшлан<text:span text:style-name="T388">і</text:span>нъястӧ потшъясы<text:span text:style-name="T60">д,</text:span> увйӧсь ма<text:span text:style-name="T388">йӧ</text:span>гъясыд миян уна эм. Сӧмын оз ков дышӧдчыны.</text:p>
      <text:p text:style-name="P35">Муяс вылын вӧдитан турунъяс бура косьтӧмыс вайӧ ыджыд бур крестьянинлы. Кӧдзӧм турун лоӧ 2<text:span text:style-name="T386">–</text:span>3 мындаӧн бурджык видзвывса турун дорысь. Бура косьтӧм да бура меститӧм му вылӧ кӧдзлӧм турунъяс пӧтӧслун сертиыс дзик жӧ зӧр кодьӧсь.</text:p>
      <text:p text:style-name="P1"/>
      <text:p text:style-name="P1">Агроном Б. Н. Попов.</text:p>
      <text:p text:style-name="P1"/>
      <text:p text:style-name="P1">1ʼ серпас.</text:p>
      <text:p text:style-name="P1">2ʼ серпас.</text:p>
      <text:p text:style-name="P1"/>
      <text:p text:style-name="P1">{Агроном Жакова @ Кукань быдтӧм йылысь : экон. гижӧд // Ордым @ 1927. №6 @ Лб. 29–31.}</text:p>
      <text:p text:style-name="P1"/>
      <text:p text:style-name="P1">Кукань быдтӧм йылысь.</text:p>
      <text:p text:style-name="P1"/>
      <text:p text:style-name="P35">Бур кукань кӧ ми кӧсъям быдтыны, колӧ медвойдӧр кужны видзны сылысь мамсӧ куканьсӧ вайтӧдзыс. Колӧ мамсӧ лысьтӧмысь дугдыны 6<text:span text:style-name="T386">–</text:span>8 вежон войдӧр куканясьтӧдзыс, вердны сьӧдасьтӧм турунӧн, жмыкӧн да ӧтрубӧн. <text:span text:style-name="T977">10–15 </text:span>лун кымын войдӧр вайтӧдзыс да куим-нёль лун вайӧм бӧрас вердны колӧ омӧльджыка. Ваян лунъясас кӧ вӧраыс пыктас, колӧ зыравны вӧрасӧ выйӧн, салаӧн, да лысьтыштны ичӧтика. Колӧ картатӧ тшӧкыдджыка вольсавлыны, дай мед сэні вӧлі шоныд да югыд.</text:p>
      <text:p text:style-name="P1">Куканьлысь чужӧм бӧртиыс колӧ весавны вомсӧ да нырсӧ сӧстӧм рузумӧн, либӧ мыськыны сӧстӧм <text:span text:style-name="T60">шоныдкодь</text:span> ваӧн, мед кокниджык вӧлі лолавнысӧ. Сы бӧрын куканьыдлысь колӧ гӧгсӧ кӧртавны. Ӧти кинад кутны гӧгсӧ, мӧднад вирсӧ кынӧмсьыс вӧтлыны кынӧм улӧдыс ниртӧмӧн, сэсся кӧртавны сурӧвӧй сунисӧн улӧджык кынӧмсяньыс кык-куим вершӧк гӧгӧр. Кӧртӧдсьыс улысджыксӧ гӧгйыслысь колӧ вундыны сӧстӧм сімтӧм лэчыд пуртӧн. Сы бӧрын гӧгсӧ мыськӧны дэбыд пузьӧдлӧм ваӧн да мавтӧны <text:span text:style-name="T390">йо</text:span>дӧн, мед картаад куканьыд гӧгсяньыс эз висьмы (заразитчы). Та бӧрын колӧ сетны мӧслы куканьсӧ нювны, сӧмын колӧ видзны, мед оз орӧд куканьыслысь гӧгсӧ. Оз кӧ мӧскыд нюв, колӧ сӧстӧм рузумӧн либӧ идзасӧн чышкыштны. Некутшӧма оз ков нюлӧдны куканьтӧ солалӧмӧн да пызялӧмӧн.</text:p>
      <text:p text:style-name="P1">Медводдза лунъяснас куканьтӧ колӧ видзны ёна кынмӧмысь. Кӧдзыд<text:span text:style-name="T391">і</text:span>нын куканьыд зэв регыд вермас висьмыны кынӧмнас да мукӧд пӧлӧс висьӧмӧн. Оз позь видзны куканьӧс ичӧтик, дука, пемыд гидын, сылы оланіныс колӧ югы<text:span text:style-name="T60">д, шоныд, сӧстӧм сынӧда, лёк</text:span>а ыджыд карта, мед сійӧ вермис котрыштны. Пемыд, дука гидын кукань лоӧ жугыль, омӧля кутас сёйны, вермас дзикӧдз висьмыны.</text:p>
      <text:p text:style-name="P1">Быдтанныд кӧ ӧтпырйӧ кык-куим кукань, оз позь пыр ӧтлаын найӧс видзны; ӧтлаын олігӧн найӧ нёнялӧны мӧда-мӧдныслысь пельсӧ, гӧгсӧ, вермасны ньылыштны гӧнъяс. Таысь вермас висьмыны нёняланіныс, дай гыркас веськалӧм гӧнсьыс кынӧмыс.</text:p>
      <text:p text:style-name="P1"><text:soft-page-break/>Кукань вердан дозмук колӧ видзны ёна сӧстӧма — тшӧкыдджыка мыськавлыны кунваӧн, сы бӧрын пӧсь ваӧн, косьтыны шонді водзын. Бур вердны куканьӧс эмалированнӧй дозйысь, <text:span text:style-name="T392">ци</text:span>нкӧвӧйысь, еджыд жоч дозйысь. Пу доз абу сэтшӧм бур: сэтчӧ быд тшель костӧ сибдӧ няйт, чужӧны гагъяс, кодъясысь зэв кокни висьмыны.</text:p>
      <text:p text:style-name="P1">Куканьӧс лункосмӧсӧн кымын колӧ весавлыны тшӧткаӧн, гожӧмын мыськыны майтӧга ваӧн, мыськӧм бӧрын чышкыны сӧстӧм рузумӧн. Няйт кучикыд ӧд тшӧкыда висьмывлӧ лишайӧн (ыжкарсӧн), чужӧны тойяс, вермас лоны мукӧд пӧлӧс висьӧм и.</text:p>
      <text:p text:style-name="P1">Ёна сӧвмӧ куканьыд гожӧмын бур маті пӧскӧтинаӧ ветлігӧн, дай ещӧ кӧ кутан содтӧд вердыштны гортад пызьӧн, ӧтрубӧн да жмыкӧн. Омӧль пӧскӧтинаяснад тӧвся бур вердӧмыс вермас ставыс вошны. Колӧ ёна мӧвпыштны, кыдзи эськӧ лӧсьӧдны куканьлы бур пӧскӧтина, небыд бур туруна, матын горт дінсянь, торйӧн гырысь скӧтысь.</text:p>
      <text:p text:style-name="P1">Маті бур туруна пӧскӧтинаӧ куканьӧс колӧ лэдзны кык тӧлысь да джын мысти чужӧм бӧрас, либӧ куим тӧлысь мысти. Омӧлик ылі кук йӧрӧ позьӧ лэдзны нёль-вит тӧлысь мысти, сэтчӧдз колӧ видзны горт дінад, вердны веж турунӧн, либӧ видзны горт дінсяньыд неылын торъя йӧрын. Бур пӧскӧтинаын видзигӧн сетны куканьыдлы колӧ лун кежлӧ ӧти либӧ кык пунт пызь ли<text:span text:style-name="T987"> </text:span>ӧтруб. Омӧлик пӧскӧтинаын — куим-нёль пунт.</text:p>
      <text:p text:style-name="P1">Оз кӧ позь лӧсьӧдны торъя кукань пӧскӧтина, колӧ кӧть потшны ичӧтик торъя йӧр быд кукань быдтысьлы гумла дорас ли, мукӧд матынджык местаын ли. Оз кӧ позь и сэтшӧм йӧрсӧ лӧсьӧдны, позьӧ видзны куканьӧс кузь дом йылын, мед сылы вӧлі вӧля ветлыны да котрыштны. Оз нин кӧ позь нинӧм вӧчны, сэки нёль-вит тӧлыссянь лэдзны мӧсъяскӧд да гортын сетны унджык бур кӧрым: пызь, ӧтруб да веж турун. Дзоньвидза пӧт кукань зэв весел, долыд чужӧма, оз омӧльтчы, быд лун содӧ сьӧктанас, пунт дорысь унджык. Омӧльтчӧ кӧ куканьыд, колӧ сёянсӧ вежны либӧ содтыны.</text:p>
      <text:p text:style-name="P1">Куканьӧс гожӧмын ёна дӧзмӧдӧны ӧвадъяс да гутъяс. На вӧсна кукань оз вермы йирсьыны. Жар, ӧвада лунъясӧ колӧ водзджык йӧртны, карта вылын стенсӧ мавтны синька сора известкаӧн. Сыысь гутъяс пышйӧны.</text:p>
      <text:p text:style-name="P1">Оз ков куканьӧс ньӧтчыд нӧйтны, ёна сы вылӧ горзыны ни. Найӧ нӧйтӧмнад да горзӧмнад лоӧны зэв вӧйӧсь. Ӧшпиян нӧйтӧмӧн лоӧны зэв лёкӧсь. Тшӧкыда ӧшкӧс лолывлӧ начкыны бур каднас куш лёклун вӧснаыс. Лёклуныс эськӧ лои <text:span text:style-name="T60">бы</text:span><text:span text:style-name="T61">д</text:span><text:span text:style-name="T60">тынысӧ кужтӧм вӧсна. Вердны, юктавны, йирсьыны лэдзны колӧ ӧтиджык кадӧ, мед сійӧ в</text:span>елалӧ ӧти кадъясын сёйны. Оз ков некор куканькӧд дурны, гыжъявны, гильӧдны голясӧ, плешсӧ, кыскавны сюрӧдыс, оз ков лэдзны плешсӧ ниртны стенӧ, потшӧсӧ, мукӧдторйӧ. Сідзинад найӧ мӧдысь кутасны люкасьны.</text:p>
      <text:p text:style-name="P1">Кутас кӧ куканьыд мытитны, колӧ пыр жӧ торйӧдны сӧстӧм, югыд шоныдінӧ, чинтыны йӧв сетӧм коймӧд юкӧнӧдзыс, либӧ джынйӧдзыс, сы пыдди сетны пузьӧдӧм ва. Висьмӧм бӧрас колӧ ёна пуны шабді кӧйдыс да ванас юктавны. Бур юктавны уль колькйӧн — ӧтиӧс либӧ кыкӧс лун кежлӧ, вердны дрӧбитӧм пӧжӧм зӧрйӧн; юанас сетны пӧжӧм тойӧм рудзӧг, выль пӧжалӧм сукар. Гырк йӧртӧм бӧрын бара жӧ колӧ сёянсӧ чинтыны, юктавны касторкаӧн, либӧ шабді кӧйдыс ваӧн, кынӧмсӧ колӧ зыравны.</text:p>
      <text:p text:style-name="P1">Овлывлӧ — куканьлӧн кынӧмыс дундӧ омӧлик сісь турунысь, пӧсялӧм веж турунысь, бакшасьӧм йӧлысь, ӧдйӧ сёйӧмысь да юӧмысь. Сэки куканьтӧ оз ков лэдзлы куйлыны, колӧ котрӧдлыны, кынӧмсӧ зыравны скипидара ва сорӧн, вердыштны ӧти пань мелӧн.</text:p>
      <text:p text:style-name="P1">Лоас кӧ кучикас лишай (ыжкарс), сэки колӧ босьтны ӧти стӧкан <text:span text:style-name="T60">подсол</text:span><text:span text:style-name="T987">н</text:span><text:span text:style-name="T998">еч</text:span><text:span text:style-name="T60">нӧй </text:span>либӧ шабді вый, пуктыны пытшкас тшайнӧй пань лекарство — креолин, да ёна быгзьытӧдзыс гудравны. Сэсся сійӧн дойсӧ мавтны лункосмӧсӧн.</text:p>
      <text:p text:style-name="P1">Омӧля вердӧмысь да дурка няйт картаын видзӧмысь куканьыд тойӧссьӧ. Колӧ сэки бурджыка заводитны вердны, тшӧкыдджыка оланінсӧ вольсавны. Колӧ пузьӧдны табак — пунтлысь нёльӧд юкӧнсӧ (¼ пунт). Кык бутулка ва сорӧн кӧтӧдлыны тойӧсь инсӧ, ёнджыка <text:soft-page-break/>кӧтӧдны голясӧ, балябӧжсӧ, бӧж вуж бердсӧ. Позьӧ босьтны подсолнечнӧй либӧ шабді вый, сы нёльӧд юкӧнсӧ пуктыны карасин, да нёль лун мысти кӧтӧдлывлыны тойӧсь местасӧ.</text:p>
      <text:p text:style-name="P1">Мукӧддырйи куканьлӧн вом дорсьыс гӧныс усьлӧ. Сэки колӧ вом дорсӧ майтӧгӧн мыськыны, чышкыны сӧстӧм рузумӧн, мавтны бутулка ва пиӧ тшайнӧй пань креолин сорлалӧмӧн. Позьӧ татшӧм висьӧмсьыс вид<text:span text:style-name="T393">з</text:span>ч<text:span text:style-name="T393">ы</text:span>сьны, кутам кӧ быд сёйӧм бӧрын вом гӧгӧрсӧ чышкыны сӧстӧм рузумӧн.</text:p>
      <text:p text:style-name="P1"/>
      <text:p text:style-name="P1">Агроном Жакова.</text:p>
      <text:p text:style-name="P1"/>
      <text:p text:style-name="P1">==Суд йылысь сёрнияс.</text:p>
      <text:p text:style-name="P1"/>
      <text:p text:style-name="P1">{Обласьтувса Прокурорлӧн отсасьысь Ив. Попов @ Мыжалӧм йылысь : юрид. гижӧд // Ордым @ 1927. №6 @ Лб. 32–34.}</text:p>
      <text:p text:style-name="P1"/>
      <text:p text:style-name="P1">Мыжалӧм йылысь.</text:p>
      <text:p text:style-name="P1"/>
      <text:p text:style-name="P1">Мыж вӧчӧм — об<text:span text:style-name="T981">щ</text:span>ество пытшкӧсса омӧльтор. Мыжыс овлӧ уна ногӧн. Мыж вӧчӧмсӧ помавтӧдз мунӧ сылӧн воддза уджыс. Сійӧ ӧтлаӧдӧ сэтшӧм воддза торъяс: 1) мыжсӧ мӧвпыштӧм, 2) лӧсьӧдчӧм, 3) заводитчӧм.</text:p>
      <text:p text:style-name="P1">Мӧвпыштӧмыс вермас тӧдчыны йӧзлы, мыжсӧ вӧчны кӧсйысь мортыс кӧ (шуам, кодӧскӧ сутшкавны пуртӧн) водзвыв ошйысьӧ, грӧзитчӧ, мукӧд сэтшӧмтор петкӧдлӧ.</text:p>
      <text:p text:style-name="P1">Миян Уголовнӧй Закон Чукӧр серти мыжсӧ вӧчны мӧвпыштӧмысь, кӧть и тӧдчана нин сійӧ йӧзыслы, оз мыждысь. Сы вӧсна колӧ шуны, мыж вӧчны мӧвпалысь мортӧс, кӧть и сійӧс тӧдасны нин йӧзыс, оз на позь сетны судӧ, явитны милицияӧ, либӧ следовательлы. Абу ӧд этша кокни мывкыда войтырыд. Найӧ унаысь кӧсйывлӧны вӧчны лёктор, повзьӧдлывлӧны, мукӧд ногӧн петкӧдлӧны ассьыныс мӧвпъяссӧ мыж вӧчӧм йывсьыс да быдӧн сійӧ (мӧвпыс) сідзи и кольлывлӧ. Сы вӧсна татшӧм войтыр об<text:span text:style-name="T981">щ</text:span>естволы абу ӧпаснӧйӧсь. Дерт, войтырыд абу ӧткодь. Шочиника овлывлӧ и мӧд ног: лёк вӧчӧм йылысь мӧвпыс мортлӧн ёнмӧ да мунӧ водзӧ.</text:p>
      <text:p text:style-name="P1"/>
      <text:p text:style-name="P1">Мыж вӧчны лӧсьӧдчӧм.</text:p>
      <text:p text:style-name="P1"/>
      <text:p text:style-name="P1">Мыж йылысь мӧвпыштӧм бӧрын мортлӧн водзӧ кӧ мыж вӧчаланыс сійӧ мунӧ, локтӧ мӧдтор — лӧсьӧдчӧм. Лӧсьӧдчӧмыс бара жӧ овлӧ уна нога. Корсьысьӧм, ӧружйӧ лӧсьӧдӧм, мукӧд нога: шуам, наросьнӧ виӧм вылӧ сульӧма судзӧдӧм, револьвер ньӧбӧм, зарадитӧм. Лӧсьӧд<text:span text:style-name="T396">ч</text:span>ӧмӧн жӧ позьӧ шуны, шуам, гусясьысь кӧ, мед сылы милициялы сюртӧг да войтыр тӧдлытӧг позьӧ войын гусясьны, водзвыв сульӧмаӧн вердӧ овмӧс видзысь чеп йыв понйӧс.</text:p>
      <text:p text:style-name="P1">Мыж вӧчны лӧсьӧдчӧм вылӧ Уголовнӧй Закон Чукӧр видзӧдӧ мӧд ногӧн нин мӧвпыштӧм сертиыс. Уголовнӧй Закон Чукӧрын 19ʼ статтяыс шуӧ: мыж вӧчны лӧсьӧдчӧм мыждысьӧ ӧткодя мыжсӧ вӧчӧмкӧд. Шуам, кодікӧ важӧн нин лӧгалӧ мӧд морт вылӧ, чайтӧ сійӧс лыйны; корсис ружйӧ, кутіс сійӧс зарадитны, мед сы бӧрын позьӧ сэсся лӧгалан мортыслы лыйны. Пырысь<text:span text:style-name="T394">-</text:span>пыр, руж<text:span text:style-name="T394">ь</text:span>есӧ зарадитігас, сы ордӧ слӧймас локны бокӧвӧй морт (суседыс л<text:span text:style-name="T394">и</text:span> код ли), тӧдас лёктор панӧмсӧ, дай ӧружйӧсӧ сылысь мырддяс. Та ногӧн мыж вӧчны лӧсьӧдчысьлысь водзӧ сы туйӧд (мыж вӧчӧмлань) мунӧмсӧ дзугас дай лыйны оз сет. Татшӧм нога лӧсьӧдчӧмыс мыждысьӧ мортӧс виӧм мозыс жӧ, кӧть лыйӧмсьыс (виӧмсьыс) мӧд морт эськӧ и дзугис да эз лэдз артмынысӧ да. Та бӧрын вермас лоны сэтшӧм юалӧм: быдсяма мыжсӧ вӧчны лӧсьӧдчӧмыс мыждысьӧ али оз? Босьтам сэтшӧм пример. Ӧти морт мӧвпыштіс гусявны <text:span text:style-name="T394">м</text:span>ӧд мортлысь игана амбарсьыс кӧлуйсӧ. Корсис войдӧрджыксӧ кӧрт лӧм, пемыд вой кежлӧ лӧсьӧдчис мунны, кӧсйӧ нин вӧлі мунны. Сэсся кутіс мӧвпавны: ме пӧ <text:soft-page-break/>кӧсъя лёктор вӧчны, гӧль мортлысь гусявны сьӧкыд уджӧн перйӧм кӧлуй. Сылӧн жальыс петіс, дай ассьыс лёк туй кузя мунӧмсӧ эновтіс бӧр. Тайӧ примерын мыж вӧчны лӧсьӧдчысь мортӧс некод эз дзуг, сійӧ ачыс сӧвеститчис да лӧсьӧдчӧмсӧ эновтіс. Татшӧм лӧсьӧдчӧмыс, мортыс кӧ ачыс, бокӧвӧй войтыр дзугтӧг эновтӧ сійӧс, <text:span text:style-name="T394">У</text:span>головнӧй Закон Чукӧр серти оз мыждысь.</text:p>
      <text:p text:style-name="P1"/>
      <text:p text:style-name="P1">Мыж вӧчны заводитчӧм.</text:p>
      <text:p text:style-name="P1"/>
      <text:p text:style-name="P1">Мӧвпыштӧм бӧрын да лӧсьӧдчӧм бӧрын вӧчтӧдзыс войдӧрсӧ мыж вӧчан уджыс вуджӧ коймӧд пос вылӧ — заводитчӧмӧ. Заводитчӧмнас шусьӧ, ко<text:span text:style-name="T60">р мортыс мыж вӧчан туйӧд мунігӧн эз вӧч ставсӧ, мый вӧлі колӧ мыжсӧ помӧдз нуӧдӧмлы, либӧ вӧчис ставсӧ мый вермис да мый вӧлі колӧ, кӧть мыжсӧ и эз вермы помавны бокысса паныдаланторъяс вӧсна. Татысь тӧдчӧ — заводитчӧм овлӧ кык нога. Ӧти</text:span><text:span text:style-name="T139">-</text:span><text:span text:style-name="T60">кӧ, сійӧ лоӧ помӧдз ну</text:span><text:span text:style-name="T1057">ӧдтӧм заводитчӧм: мортыс кӧ оз вӧч ставсӧ, мый вӧлі колӧ мыжсӧ помӧдз нуӧдӧм вылас; мӧд</text:span><text:span text:style-name="T1058">-</text:span><text:span text:style-name="T1057">кӧ, помӧдз нуӧдӧма заводитчӧм: морт кӧ вӧчас ставсӧ, мый вӧлі колӧ, кӧть бокыса </text:span><text:span text:style-name="T60">паныдаланторъяс вӧсна и мыжсӧ помӧдзыс нуӧдны оз вермы. Сідз, гусясьысь морт кӧ завод</text:span>итіс нин пырны йӧз картаӧ гусявны вӧвсӧ, <text:span text:style-name="T395">д</text:span>а сэки, шуам, сійӧ мӧвпыштіс: крестьяниныс пӧ ӧд ме кодь жӧ морт, мыйла ме сылы мыжсӧ вӧча, овмӧссӧ вӧв гусялӧмнас торка. Сы бӧрын гусялысь мортлӧн крестьянин вылӧ жальыс петас, да тайӧ заводитчӧмсӧ ас вӧлянас эновтас бӧр, — вӧвсӧ оз гусяв. Тайӧ лоӧ помӧдз нуӧдтӧм заводитчӧм.</text:p>
      <text:p text:style-name="P1">Ӧні босьтам мӧд пример. 1918 воын социал<text:span text:style-name="T397">-</text:span>революционер партиялӧн шлен (эс<text:span text:style-name="T999">е</text:span>рка) Каплан заводитліс вины Ленин ёртӧс. Сійӧ кыйӧдіс пельӧссянь Ленин ёртӧс, браунингысь лыйис нёльысь. Ленин ёртӧс вины эз вермы, сылы вӧчис сӧмын некулана ранаяс. Каплан вӧчис ставсӧ, мый вӧлі колӧ, мед Ленин ёрт кулӧ. Сӧмын ранаясыс Ленин ёртлӧн эз лоны кувтӧдз. Тайӧ лоӧ нин мӧд нога заводитчӧм, помӧдз нуӧдӧм заводитчӧм.</text:p>
      <text:p text:style-name="P1">Мыж вӧчны помавтӧм заводитчӧмыс ещӧ на овлӧ кык сикас. Ӧтиыс сэтшӧм помавтӧм заводитчӧм, мортыс кӧ сійӧс эновтӧ ас вӧлянас; мӧдыс — заводитчӧмыс кӧ оз во помӧдзыс бокыса паныдаланторъяс вӧсна, шуам, сійӧс кӧ дзугас милиционер ли, коді ли.</text:p>
      <text:p text:style-name="P1">Мыжды<text:span text:style-name="T1067">с</text:span>сьӧ оз<text:span text:style-name="T987"> </text:span>Уголовнӧй Закон Чукӧр серти<text:span text:style-name="T987"> </text:span>мыж вӧчны заводитчӧмысь? Тайӧ мунӧ мыж вӧчны лӧсьӧдчӧм моз жӧ. Видзӧдлам помӧдз нуӧдтӧм заводитчӧм вылӧ. Татшӧм заводитчӧмсӧ мыж вӧчан туйӧд мунысьыс кӧ эновтӧ ас вӧлянас, сэки сійӧ оз мыждысь. Заводитчӧмсӧ кӧ дзугасны бокыса паныдаланторъяс<text:span text:style-name="T60">, </text:span>Уголовнӧй Закон Чукӧр серти<text:span text:style-name="T2"> </text:span><text:span text:style-name="T987"><text:s/>м</text:span>ыжды<text:span text:style-name="T1067">с</text:span>сьӧ дзик жӧ мыжсӧ вӧчӧм моз. Ме кӧ заводитчи, шуам, вины мортӧс, да бокыса паныдаланторъяс вӧсна винысӧ эг вермы, — ӧткодь, менӧ сэки мыждасны морт виӧмысь моз жӧ. Помӧдз нуӧдӧм заводитчӧмыс ӧд об<text:span text:style-name="T981">щ</text:span>естволы ӧпаснӧ нин, дзик жӧ мыж вӧчӧм кодьыс. Сы вӧсна и помӧдз нуӧдӧм заводитчӧмсӧ мыждӧны дзик жӧ мыжсӧ вӧчӧм мозыс.</text:p>
      <text:p text:style-name="P1">Сідзкӧ, дженьыдика кӧ бӧръя кывъясын висьтавны, колӧ шуны: мӧвпыштӧм, ас вӧляӧн эновтӧма лӧсьӧдчӧм да заводитчӧм Уголовнӧй Закон Чукӧр серти оз мыждысь. Лӧсьӧдчӧм, заводитчӧм, абу кӧ найӧс ас вӧляӧн эновтӧма, а дзугӧма кӧ бокыса паныдаланторъясӧн, сэсся тшӧтш помӧдз нуӧдӧм заводитчӧм, мыждысьӧ Уголовнӧй Закон Чукӧрса 19ʼ стаття кузя дзик жӧ мыжсӧ вӧчӧм мозыс.</text:p>
      <text:p text:style-name="P1"/>
      <text:p text:style-name="P1">Обласьтувса Прокурорлӧн отсасьысь Ив. Попов.</text:p>
      <text:p text:style-name="P1"/>
      <text:p text:style-name="P1">==Коми гижӧд чукӧр</text:p>
      <text:p text:style-name="P1"/>
      <text:p text:style-name="P1">{Сим Вань @ Том йӧз водзӧ : сьыланкыв // Ордым @ 1927. №6 @ Лб. 35.}</text:p>
      <text:p text:style-name="P1"/>
      <text:p text:style-name="P1">Том йӧз водзӧ.</text:p>
      <text:p text:style-name="P1"><text:soft-page-break/>(сьывсьӧ „Мы кузн<text:span text:style-name="T398">е</text:span>цы“ моз).</text:p>
      <text:p text:style-name="P1"/>
      <text:p text:style-name="P1">Том йӧз<text:span text:style-name="T987">, </text:span>водзӧ, водзӧ мунам,</text:p>
      <text:p text:style-name="P1">Ки-кок абу миян кын.</text:p>
      <text:p text:style-name="P1">Гӧрд плаг водзлань зіля нуам,</text:p>
      <text:p text:style-name="P1">Томуловлӧн ён сой<text:span text:style-name="T987"> </text:span>вын.</text:p>
      <text:p text:style-name="P1">Барабанлӧн таргӧм кылӧ,</text:p>
      <text:p text:style-name="P1">Петам паськыд туйлань век.</text:p>
      <text:p text:style-name="P1">Озыр йӧзлы шедӧм вӧля</text:p>
      <text:p text:style-name="P1">Гӧль йӧз некодыр оз сет.</text:p>
      <text:p text:style-name="P1">Ӧтувйӧн ми, коми войтыр,</text:p>
      <text:p text:style-name="P1">Югыд олӧмлань петам.</text:p>
      <text:p text:style-name="P1">Комсомол, став челядь котыр</text:p>
      <text:p text:style-name="P1">Ленин туй кузя мунам.</text:p>
      <text:p text:style-name="P1">Лёка олӧм колям ылӧ,</text:p>
      <text:p text:style-name="P1">Том йӧз, кок йыланыд сувт!</text:p>
      <text:p text:style-name="P1">Гӧрд плаг лэптамӧ пыр вылӧ,</text:p>
      <text:p text:style-name="P1">Водзысь аддзам на ми шуд.</text:p>
      <text:p text:style-name="P1">Том йӧз, водзӧ, водзӧ мунам,</text:p>
      <text:p text:style-name="P1">Ки-кок абу миян кын.</text:p>
      <text:p text:style-name="P1">Парма пӧвс<text:span text:style-name="T399">т</text:span>ӧ югӧр нуам,</text:p>
      <text:p text:style-name="P1">Весалам ми гудыр тшын.</text:p>
      <text:p text:style-name="P1">Ми тшын, ми тшын, ми тшын.</text:p>
      <text:p text:style-name="P1"/>
      <text:p text:style-name="P1">Сим Вань.</text:p>
      <text:p text:style-name="P1"/>
      <text:p text:style-name="P1">{<text:span text:style-name="T399">И</text:span>лля Вась @ Меным мамӧ... : сьыланкыв // Ордым @ 1927. №6 @ Лб. 36.}</text:p>
      <text:p text:style-name="P1"/>
      <text:p text:style-name="P1">Меным мамӧ...</text:p>
      <text:p text:style-name="P1">(сьывсьӧ: „Провожала меня мать“ моз).</text:p>
      <text:p text:style-name="P1"/>
      <text:p text:style-name="P1">Меным мамӧ долис пыр:</text:p>
      <text:p text:style-name="P1">Мыйла мунан?</text:p>
      <text:p text:style-name="P1">Рӧдвуж локтіс керка тыр</text:p>
      <text:p text:style-name="P1">Петан лунӧ.</text:p>
      <text:p text:style-name="P1">— „Кытчӧ нӧ тэ, Микулай,</text:p>
      <text:p text:style-name="P1">Кытчӧ мунан?</text:p>
      <text:p text:style-name="P1">Армияад эм нин тай</text:p>
      <text:p text:style-name="P1">Йӧзыс уна.</text:p>
      <text:p text:style-name="P1">Большевикыд ӧні ён,</text:p>
      <text:p text:style-name="P1">Ён нин тэтӧг.</text:p>
      <text:p text:style-name="P1">Мый вылӧ нӧ тэнад, зон,</text:p>
      <text:p text:style-name="P1">Вежыд петӧ?</text:p>
      <text:p text:style-name="P1">Война вывсьыд он нин вай</text:p>
      <text:p text:style-name="P1">Аслыд буртӧ.</text:p>
      <text:p text:style-name="P1">Ӧвсьы, ӧвсьы, Микулай, — </text:p>
      <text:p text:style-name="P1">Воштан юртӧ.</text:p>
      <text:p text:style-name="P1">Мамыд бӧрдӧ лун и вой, — </text:p>
      <text:p text:style-name="P1">Аддзан, дзормис.</text:p>
      <text:p text:style-name="P1"><text:soft-page-break/>Война йылысь шыбит вай</text:p>
      <text:p text:style-name="P1">Ассьыд сёрни.</text:p>
      <text:p text:style-name="P1">Аддзан, ӧні важысь шань</text:p>
      <text:p text:style-name="P1">Лои олӧм:</text:p>
      <text:p text:style-name="P1">Муяс вылын миян нянь</text:p>
      <text:p text:style-name="P1">Унджык волӧ.</text:p>
      <text:p text:style-name="P1">Лу<text:span text:style-name="T399">чш</text:span>ӧ гӧтрась, пи<text:span text:style-name="T399">у</text:span>кӧй,</text:p>
      <text:p text:style-name="P1">Ӧпрӧсь вылӧ.</text:p>
      <text:p text:style-name="P1">Вай жӧ, Микул, сійӧс тэ — </text:p>
      <text:p text:style-name="P1">Зэв зіль нылыс“.</text:p>
      <text:p text:style-name="P1">Копыртчылі ул<text:span text:style-name="T60">ӧдз сэк</text:span></text:p>
      <text:p text:style-name="P209">Ме рӧдвужлы:</text:p>
      <text:p text:style-name="P1"><text:span text:style-name="T60">— „Кутны шедӧм в</text:span>ӧлясӧ</text:p>
      <text:p text:style-name="P1">Колӧ кужны.</text:p>
      <text:p text:style-name="P1">Тіян кодь кӧ вӧліны</text:p>
      <text:p text:style-name="P1">Ставыс йӧйӧсь,</text:p>
      <text:p text:style-name="P1">Важӧн эськӧ озырыд</text:p>
      <text:p text:style-name="P1">Мырддис вӧля.</text:p>
      <text:p text:style-name="P1">Со мый понда оз лок ун,</text:p>
      <text:p text:style-name="P1">Вирӧй пуӧ.</text:p>
      <text:p text:style-name="P1">Гаж корсьны ӧд ме ог мун, — </text:p>
      <text:p text:style-name="P1">Сьӧлӧм пуӧ.</text:p>
      <text:p text:style-name="P1">Озыръяскӧд кыптіс тыш,</text:p>
      <text:p text:style-name="P1">кыптіс чорыд.</text:p>
      <text:p text:style-name="P1"><text:span text:style-name="T399">К</text:span>ырнышлысь тшӧтшкӧртны гыж</text:p>
      <text:p text:style-name="P1">Гӧрд власьт корӧ“.</text:p>
      <text:p text:style-name="P1"/>
      <text:p text:style-name="P1">Илля Вась.</text:p>
      <text:p text:style-name="P1"/>
      <text:p text:style-name="P1">{<text:span text:style-name="T399">И</text:span>лля Вась @ Том уджалысь йӧз : сьыланкыв // Ордым @ 1927. №6 @ Лб. 36–37.}</text:p>
      <text:p text:style-name="P1"/>
      <text:p text:style-name="P1">Том уджалысь йӧз.</text:p>
      <text:p text:style-name="P1">(сьывсьӧ: „Молодая гвардия“ моз).</text:p>
      <text:p text:style-name="P1"/>
      <text:p text:style-name="P1">Вай тувччӧй водзӧ, ёртъяс,</text:p>
      <text:p text:style-name="P1">Гӧрд югыд кыалань:</text:p>
      <text:p text:style-name="P1">Пӧсь сьӧлӧма том мортъяс,</text:p>
      <text:p text:style-name="P1">Туй восьтӧ югыдлань.</text:p>
      <text:p text:style-name="P1">Мед сьӧлӧмъясныд вӧлі кӧрт,</text:p>
      <text:p text:style-name="P1">Мед плагным ӧзйӧ би кодь гӧрд,</text:p>
      <text:p text:style-name="P1">Том тільсьыс<text:span text:style-name="T399">-</text:span>пессьысь войтырлӧн,</text:p>
      <text:p text:style-name="P1">Сьӧд уджӧн олысьлӧн.</text:p>
      <text:p text:style-name="P1">Ми асьным ставсӧ тӧдлім,</text:p>
      <text:p text:style-name="P1">Ми тӧдлім сьӧкыд удж:</text:p>
      <text:p text:style-name="P1">Сэк кынӧм муртса пӧтліс,</text:p>
      <text:p text:style-name="P1">Эз вӧвлы шойччӧм сутш.</text:p>
      <text:p text:style-name="P1">Эг тӧдлӧй гажа челядьдыр,</text:p>
      <text:p text:style-name="P1">Няйт пытшкын луасим ми пыр,</text:p>
      <text:p text:style-name="P1">Том тільсьысь-пессьысь войтыръяс,</text:p>
      <text:p text:style-name="P1"><text:soft-page-break/>Сьӧд уджӧн олысьяс.</text:p>
      <text:p text:style-name="P1">Кер пӧрӧдім, мыр бертім...</text:p>
      <text:p text:style-name="P1">Пӧсь киссис кӧшысь моз.</text:p>
      <text:p text:style-name="P1">Ас пӧсьӧн сэки вердім</text:p>
      <text:p text:style-name="P1">Ад горша кырныш поз.</text:p>
      <text:p text:style-name="P1">Но ёнмис ки-кок, эз ло кын,</text:p>
      <text:p text:style-name="P1">И с<text:span text:style-name="T399">ь</text:span>ӧкыд уджла соді вын</text:p>
      <text:p text:style-name="P1">Том тільсьысь-пессьысь войтырлӧн,</text:p>
      <text:p text:style-name="P1">Сьӧд уджӧн олысьлӧн.</text:p>
      <text:p text:style-name="P1">Ми гӧрд плаг лэптам вылӧ,</text:p>
      <text:p text:style-name="P1">Мед ломдзӧ би кодь дон...</text:p>
      <text:p text:style-name="P1">Ті ӧтувтчан шы кылӧй,</text:p>
      <text:p text:style-name="P1">Том войтыр — ныв и зон.</text:p>
      <text:p text:style-name="P1">Мед удж медыджыд лоас век,</text:p>
      <text:p text:style-name="P1">Став йӧзыс ӧтлаасяс мед — </text:p>
      <text:p text:style-name="P1">Пет тышкӧ, тільсьысь-пессьысь йӧз,</text:p>
      <text:p text:style-name="P1">Сьӧд уджӧн олысьяс.</text:p>
      <text:p text:style-name="P1"/>
      <text:p text:style-name="P1">Илля Вась.</text:p>
      <text:p text:style-name="P1"/>
      <text:p text:style-name="P1">{М. Лебедёв @ Медбӧръя вӧт : сьыланкыв // Ордым @ 1927. №6 @ Лб. 38.}</text:p>
      <text:p text:style-name="P1"/>
      <text:p text:style-name="P1">Медбӧръя вӧт.</text:p>
      <text:p text:style-name="P38">(Сьывсьӧ „В полдн<text:span text:style-name="T400">е</text:span>вный зной в долин<text:span text:style-name="T400">е</text:span> Дагестана“ моз).</text:p>
      <text:p text:style-name="P1"/>
      <text:p text:style-name="P1">Гӧрд армия лёк еджыдъясӧс зырӧ.</text:p>
      <text:p text:style-name="P1">Оз ланьтлы сэн скӧр пушкаяслӧн гым.</text:p>
      <text:p text:style-name="P1">Ме лыйся тшӧтш, мед <text:span text:style-name="T400">е</text:span>джыд котыр бырӧ,</text:p>
      <text:p text:style-name="P1">Мед оз нин коль роч муын налӧн ним.</text:p>
      <text:p text:style-name="P1">Да уси ме: кык пуля чушкис менӧ,</text:p>
      <text:p text:style-name="P1">Кык пуля мем, том мортлы, вӧчис пом...</text:p>
      <text:p text:style-name="P1">Тэ кӧні, полк? Ог аддзывлы нин тэнӧ.</text:p>
      <text:p text:style-name="P1">Гӧрд сьыланкыв оз горӧдлы нин вом.</text:p>
      <text:p text:style-name="P1">Зэв сьӧкыд мем. Пӧсь вирӧй менам киссьӧ,</text:p>
      <text:p text:style-name="P1">Оз лэптысь юр, оз вӧрзьы ки ни кок.</text:p>
      <text:p text:style-name="P1">Кӧн куйла ме, став муыс вирнас мыссьӧ...</text:p>
      <text:p text:style-name="P1">Эн ви<text:span text:style-name="T401">ч</text:span>ч<text:span text:style-name="T401">ы</text:span>сь, полк, ме татысь ог нин лок!</text:p>
      <text:p text:style-name="P1">Ме кула тан, ме сотчӧм сись моз куса.</text:p>
      <text:p text:style-name="P1">Лёк, мисьтӧм смерт мем овны оз нин сет.</text:p>
      <text:p text:style-name="P1">Кӧн бара тэ, код меным медся муса?</text:p>
      <text:p text:style-name="P1">Ме аддзи сэк медбӧръя кулан вӧт.</text:p>
      <text:p text:style-name="P1">Ме аддзи вӧт: со менам чужан муӧй.</text:p>
      <text:p text:style-name="P1">Со миян сикт. Быд йӧрын быдмӧ нянь.</text:p>
      <text:p text:style-name="P1">Со карӧ туй. Со югыд паськыд юӧй.</text:p>
      <text:p text:style-name="P1">Со <text:span text:style-name="T60">вадо</text:span><text:span text:style-name="T987">рв</text:span><text:span text:style-name="T60">ыв</text:span>. Сэн бӧрдӧ мича ань.</text:p>
      <text:p text:style-name="P1">Мем тайӧ ань став донаторсьыс дона.</text:p>
      <text:p text:style-name="P1">Мый бӧрдан тэ, мый шогсян, сьӧлӧмшӧр?</text:p>
      <text:p text:style-name="P1">Эн синва кисьт, эн шогсьы вывті ёна.</text:p>
      <text:p text:style-name="P1">Со ворсан<text:span text:style-name="T401">і</text:span>н. Мун ворсан уджсӧ кер!</text:p>
      <text:p text:style-name="P1"><text:soft-page-break/>Пыр бӧрдӧ ань; том сьӧлӧм сылӧн тӧдӧ,</text:p>
      <text:p text:style-name="P1">Кыдз уси тан гӧрд армиялӧн пи,</text:p>
      <text:p text:style-name="P1">Кыдз куйла ме, кыдз лолӧй менам петӧ,</text:p>
      <text:p text:style-name="P1">Кыдз сэсся нэм ог аддзысьлӧй нин ми!..</text:p>
      <text:p text:style-name="P1"/>
      <text:p text:style-name="P1">М. Лебедёв.</text:p>
      <text:p text:style-name="P1"/>
      <text:p text:style-name="P191">[Трегубечасьӧ.]</text:p>
      <text:p text:style-name="P1"/>
      <text:p text:style-name="P1">{М. Лебедёв @ Мыйла нӧ, шондіӧй, вӧр сайӧ лэччӧмыд... : сьыланкыв // Ордым @ 1927. №6 @ Лб. 39.}</text:p>
      <text:p text:style-name="P1"/>
      <text:p text:style-name="P1">Мыйла нӧ, шондіӧй, вӧр сайӧ лэччӧмыд...</text:p>
      <text:p text:style-name="P39">(Сьывсьӧ „Что затуманилась, зоренька ясная“ моз).</text:p>
      <text:p text:style-name="P1"/>
      <text:p text:style-name="P1">Мыйла нӧ, шондіӧй, вӧр сайӧ лэччӧмыд,</text:p>
      <text:p text:style-name="P1">Му вылӧ ыстін сьӧд вой?</text:p>
      <text:p text:style-name="P1">Мыйла нӧ, мича ныв, омӧля вӧччӧмыд,</text:p>
      <text:p text:style-name="P1">Абу нин важ кодь тэ збой?</text:p>
      <text:p text:style-name="P1">Тэнӧ ме ӧтикӧс радейтлі, окавлі,</text:p>
      <text:p text:style-name="P1">Некор эг шулы лёк кыв,</text:p>
      <text:p text:style-name="P1">Кырныш моз, варыш моз тэнӧ эг кокавлы.</text:p>
      <text:p text:style-name="P1">Тӧдан тэ сійӧ, бур ныв!</text:p>
      <text:p text:style-name="P1">Нинӧмла, мусаӧй, сьӧлӧмтӧ повзьӧдны,</text:p>
      <text:p text:style-name="P1">Шогсьыны, бӧрдны быд лун.</text:p>
      <text:p text:style-name="P1">Сьӧлӧмыд кулас кӧ, сьӧкыд нин ловзьӧдны.</text:p>
      <text:p text:style-name="P1">Олӧмыд водзӧ оз мун.</text:p>
      <text:p text:style-name="P1">Мича шӧвк платтьӧтӧ ӧдйӧджык пасьтавлы,</text:p>
      <text:p text:style-name="P1">Синватӧ чышкы дзик пыр.</text:p>
      <text:p text:style-name="P1">Мый ӧні вӧлӧма — мӧдысь эн казьтывлы,</text:p>
      <text:p text:style-name="P1">Пузьӧдлы ассьыд том вир.</text:p>
      <text:p text:style-name="P1">Кутам ми сьылігтыр му вывті ветлыны,</text:p>
      <text:p text:style-name="P1">Шогыд кӧ тэнад оз ло.</text:p>
      <text:p text:style-name="P1">Дугдам ми кымӧра лунъяссӧ тӧдлыны,</text:p>
      <text:p text:style-name="P1">Кӧть сэсся олам сё во!</text:p>
      <text:p text:style-name="P1"/>
      <text:p text:style-name="P1">М. Лебедёв.</text:p>
      <text:p text:style-name="P1"/>
      <text:p text:style-name="P1">{М. Лебедёв @ Эжва ю кузя : сьыланкыв // Ордым @ 1927. №6 @ Лб. 39–40.}</text:p>
      <text:p text:style-name="P1"/>
      <text:p text:style-name="P1">Эжва ю кузя.</text:p>
      <text:p text:style-name="P40">(Сьывсьӧ „Вниз по Волге реке“ моз).</text:p>
      <text:p text:style-name="P1"/>
      <text:p text:style-name="P1">Эжва ю кузя,</text:p>
      <text:p text:style-name="P1">Тэрыб гы вывті</text:p>
      <text:p text:style-name="P1">Лэбзьӧ ыджыд пыж</text:p>
      <text:p text:style-name="P1">Еджыд паруса.</text:p>
      <text:p text:style-name="P1">Пыжас пукалӧ</text:p>
      <text:p text:style-name="P1">Дас вит удал зон,</text:p>
      <text:p text:style-name="P1"><text:soft-page-break/>Ӧти зон кындзи,</text:p>
      <text:p text:style-name="P1">Ставыс гажаӧсь.</text:p>
      <text:p text:style-name="P1">Найӧ ворсӧны</text:p>
      <text:p text:style-name="P1">Куим гудӧкӧн,</text:p>
      <text:p text:style-name="P1">Найӧ сьылӧны</text:p>
      <text:p text:style-name="P1"><text:span text:style-name="T402">Д</text:span>ас нёль гӧлӧсӧн.</text:p>
      <text:p text:style-name="P1">Ӧти бурлак морт</text:p>
      <text:p text:style-name="P1">Мича чужӧма,</text:p>
      <text:p text:style-name="P1">Арся кымӧр моз,</text:p>
      <text:p text:style-name="P1">Ваас видзӧдӧ.</text:p>
      <text:p text:style-name="P1">Юрсӧ лэдзӧма,</text:p>
      <text:p text:style-name="P1">Оз и лэптыштлы,</text:p>
      <text:p text:style-name="P1">Вомсӧ тупкӧма,</text:p>
      <text:p text:style-name="P1">Оз и горӧдлы.</text:p>
      <text:p text:style-name="P1">Мыйла, бурлак морт,</text:p>
      <text:p text:style-name="P1">Тадзи жугыльтчин?</text:p>
      <text:p text:style-name="P1">Мыйла ёртъяскӧд</text:p>
      <text:p text:style-name="P1">Тэ он гажӧдчы?</text:p>
      <text:p text:style-name="P1">Кинас шеныштіс</text:p>
      <text:p text:style-name="P1">Шогсьысь бурлак морт,</text:p>
      <text:p text:style-name="P1">Шуис-горӧдіс</text:p>
      <text:p text:style-name="P1">Нора гӧлӧсӧн:</text:p>
      <text:p text:style-name="P40">„Дона ёртъясӧй,</text:p>
      <text:p text:style-name="P1">Удал зонъясӧй,</text:p>
      <text:p text:style-name="P1">Энӧ дивитӧй,</text:p>
      <text:p text:style-name="P1">Энӧ лӧгасьӧй!</text:p>
      <text:p text:style-name="P1">Менам сьӧлӧмӧй</text:p>
      <text:p text:style-name="P1">Шогӧн тырӧма,</text:p>
      <text:p text:style-name="P1">Менам долыдлун</text:p>
      <text:p text:style-name="P1">Ылӧ кольӧма!</text:p>
      <text:p text:style-name="P1">Муса Машукӧй</text:p>
      <text:p text:style-name="P1">Менӧ эновтіс,</text:p>
      <text:p text:style-name="P1">Югыд шондіӧй</text:p>
      <text:p text:style-name="P1">Менам кусӧма!</text:p>
      <text:p text:style-name="P1">Босьтӧй шыбитӧй</text:p>
      <text:p text:style-name="P1">Менӧ, коньӧрӧс,</text:p>
      <text:p text:style-name="P1">Гудыр ва пытшкӧ,</text:p>
      <text:p text:style-name="P1">Джуджыд кыркӧтшӧ!</text:p>
      <text:p text:style-name="P1">Ме кӧ мустӧмми</text:p>
      <text:p text:style-name="P1">Муса Машуклы,</text:p>
      <text:p text:style-name="P1">Овны му вылын</text:p>
      <text:p text:style-name="P40">Меным нинӧмла!..“</text:p>
      <text:p text:style-name="P1"/>
      <text:p text:style-name="P1">М. Лебедёв.</text:p>
      <text:p text:style-name="P1"/>
      <text:p text:style-name="P1">{Симаков<text:span text:style-name="T60"> </text:span><text:span text:style-name="T147">И</text:span><text:span text:style-name="T60">. </text:span>Н. @ Рытын : сьыланкыв // Ордым @ 1927. №6 @ Лб. 40.}</text:p>
      <text:p text:style-name="P1"/>
      <text:p text:style-name="P1">Рытын.</text:p>
      <text:p text:style-name="P1">(Сьывсьӧ „сама садик я садила“ моз).</text:p>
      <text:p text:style-name="P1"><text:soft-page-break/></text:p>
      <text:p text:style-name="P1">Коми зонъяс,</text:p>
      <text:p text:style-name="P1">Коми нывъяс</text:p>
      <text:p text:style-name="P1">Гажӧдчӧны ёна зэв — </text:p>
      <text:p text:style-name="P1">Коми сиктын</text:p>
      <text:p text:style-name="P1">Ньӧтчыд рытын</text:p>
      <text:p text:style-name="P41">Ывлавыв оз овлы чӧв. | 2 пӧв.</text:p>
      <text:p text:style-name="P1"/>
      <text:p text:style-name="P1">Уна том йӧз,</text:p>
      <text:p text:style-name="P1">Нывъяс, зонъяс</text:p>
      <text:p text:style-name="P209">Качай дінӧ чукӧртчӧ.</text:p>
      <text:p text:style-name="P1"><text:span text:style-name="T403">Г</text:span>ырысь, посни</text:p>
      <text:p text:style-name="P1">Сэн пыр ворсӧ,</text:p>
      <text:p text:style-name="P1">Ӧтилаын бергӧдчӧ. | 2 пӧв.</text:p>
      <text:p text:style-name="P1"/>
      <text:p text:style-name="P1">Рытын войтыр,</text:p>
      <text:p text:style-name="P1">Том йӧз котыр</text:p>
      <text:p text:style-name="P1"><text:span text:style-name="T403">Г</text:span>удӧкӧн пыр ветлӧны.</text:p>
      <text:p text:style-name="P1">Уна вожсянь,</text:p>
      <text:p text:style-name="P1"><text:span text:style-name="T403">Б</text:span>ыд пельӧссянь</text:p>
      <text:p text:style-name="P1">Качай дорӧ локтӧны. | 2 пӧв.</text:p>
      <text:p text:style-name="P1"/>
      <text:p text:style-name="P1">Качай дорын</text:p>
      <text:p text:style-name="P1">Рытын сёрӧдз</text:p>
      <text:p text:style-name="P1">Йӧктасны да ворсасны.</text:p>
      <text:p text:style-name="P1">Коми нывъяс,</text:p>
      <text:p text:style-name="P1">Рочаканьяс</text:p>
      <text:p text:style-name="P1">Сьыланкывъяс сьыласны. | 2 пӧв.</text:p>
      <text:p text:style-name="P1"/>
      <text:p text:style-name="P1">Вой шӧр бӧрын,</text:p>
      <text:p text:style-name="P1">Асъя дорын</text:p>
      <text:p text:style-name="P1">Вӧлись гортӧ мунасны.</text:p>
      <text:p text:style-name="P1">Коді — чомйӧ,</text:p>
      <text:p text:style-name="P1">Коді — вонйӧ,</text:p>
      <text:p text:style-name="P1">Узьны ставӧн пырасны. | 2 пӧв.</text:p>
      <text:p text:style-name="P1"/>
      <text:p text:style-name="P1">Коми зонъяс,</text:p>
      <text:p text:style-name="P1">Коми нывъяс</text:p>
      <text:p text:style-name="P1">Г<text:span text:style-name="T60">ожӧм дыр тадз олӧны.</text:span></text:p>
      <text:p text:style-name="P1">Тадзи ст<text:span text:style-name="T60">авсӧ,</text:span></text:p>
      <text:p text:style-name="P1">Томдыр кадсӧ</text:p>
      <text:p text:style-name="P1">Гажаа зэв колльӧны. | 2 пӧв.</text:p>
      <text:p text:style-name="P1"/>
      <text:p text:style-name="P1">Томдырйиыд</text:p>
      <text:p text:style-name="P1">Ворсӧ вирыд.</text:p>
      <text:p text:style-name="P1">Ёна сьывлам, ворсламӧй.</text:p>
      <text:p text:style-name="P1">Сэтшӧм кадыд</text:p>
      <text:p text:style-name="P1">Ӧтчыд волӧ...</text:p>
      <text:p text:style-name="P1">Сё майбырӧй, олӧмӧй! | 2 пӧв.</text:p>
      <text:p text:style-name="P1"><text:soft-page-break/></text:p>
      <text:p text:style-name="P1">Симаков<text:span text:style-name="T1057"> </text:span><text:span text:style-name="T1059">И</text:span><text:span text:style-name="T1057">. Н</text:span><text:span text:style-name="T60">.</text:span></text:p>
      <text:p text:style-name="P1"/>
      <text:p text:style-name="P1">{М. Лебедёв @ Вузасьысь морт : сьыланкыв // Ордым @ 1927. №6 @ Лб. 41–42.}</text:p>
      <text:p text:style-name="P1"/>
      <text:p text:style-name="P1">Вузасьысь морт.</text:p>
      <text:p text:style-name="P1">(Сьывсьӧ „Ухарь-купец“ моз).</text:p>
      <text:p text:style-name="P1"/>
      <text:p text:style-name="P1">Кырныш моз гоньялӧ, паськӧдлӧ борд,</text:p>
      <text:p text:style-name="P1">Ветлӧдлӧ сикт вывті вузасьысь морт,</text:p>
      <text:p text:style-name="P1">Югыд шӧвк дӧрӧма, код нисьӧ садь.</text:p>
      <text:p text:style-name="P1">Аддзӧма старикӧс: «Сулавлы, дядь!</text:p>
      <text:p text:style-name="P1">Кутшӧмӧсь тані том нывъясыд эм?</text:p>
      <text:p text:style-name="P1">Оз-ӧ позь накӧд пӧ тӧдмасьны мем?»</text:p>
      <text:p text:style-name="P1">Старикыс вӧлӧма куш юра Вась.</text:p>
      <text:p text:style-name="P1">Кокньыдик удж вылӧ пыр сійӧ дась.</text:p>
      <text:p text:style-name="P1">«Миян пӧ, купечӧй, нывъясыд бур.</text:p>
      <text:p text:style-name="P1">Мӧдлаысь татшӧмыд тэныд оз сюр.</text:p>
      <text:p text:style-name="P1">Колӧкӧ, ветлам пӧ, петкӧдла ме,</text:p>
      <text:p text:style-name="P1">Меным кӧ деньгатӧ сетыштан тэ!»</text:p>
      <text:p text:style-name="P1">Та вылӧ вузасьысь мӧдтор эз кайт,</text:p>
      <text:p text:style-name="P1">Сюйыштіс пӧрысьлы дзонь эзысь шайт.</text:p>
      <text:p text:style-name="P1">Стариклӧн радысла гӧрдӧдіс ныр.</text:p>
      <text:p text:style-name="P1">Индыны нывъясӧс кӧсйӧ дзик пыр.</text:p>
      <text:p text:style-name="P1">Тэрыба мунӧны озыр да гӧль.</text:p>
      <text:p text:style-name="P1">Сьыланкыв кылӧ нин купечлӧн пель.</text:p>
      <text:p text:style-name="P1">Видзӧдӧ: сикт сайын копрасьӧ сю;</text:p>
      <text:p text:style-name="P1">Вӧр дорын, бадь костын югъялӧ ю;</text:p>
      <text:p text:style-name="P1">Ю бердын, кыр вылын ӧшалӧ тыв;</text:p>
      <text:p text:style-name="P1">Тыв дінын ворсӧны кызь кымын ныв.</text:p>
      <text:p text:style-name="P1">Пузьӧдчис, пӧртын моз, озырлӧн вир.</text:p>
      <text:p text:style-name="P1">Оз вермы лӧсьыда сулавны дыр.</text:p>
      <text:p text:style-name="P1">Кокъясыс чеччалӧ, лэптасьӧ ки:</text:p>
      <text:p text:style-name="P1">«Аддзанныд, ворсысьяс, кутшӧмӧсь ми!»</text:p>
      <text:p text:style-name="P1">Нывъяслы купечӧс кывзыны дыш.</text:p>
      <text:p text:style-name="P1">Мукӧдыс шензьӧны: «Кысь тайӧ шыш?»</text:p>
      <text:p text:style-name="P1">Унджыкыс сьылӧны. Ӧддзӧма гаж.</text:p>
      <text:p text:style-name="P1">Сьыланкыв нывъяслӧн абу нин важ.</text:p>
      <text:p text:style-name="P1">Уськӧдчис на пытшкӧ вузасьысь морт,</text:p>
      <text:p text:style-name="P1">Горӧдіс: «<text:span text:style-name="T404">Т</text:span>іянлы ме дона ёрт!</text:p>
      <text:p text:style-name="P1">Лешак кодь озыр ме, андел кодь бур,</text:p>
      <text:p text:style-name="P1">Лёк вылӧ менам оз уджавлы юр!»</text:p>
      <text:p text:style-name="P1">Купечлӧн ышмӧмыс — нывъяслы теш:</text:p>
      <text:p text:style-name="P1">«Гашкӧ пӧ усяс да поткӧдас плеш!»</text:p>
      <text:p text:style-name="P1">Вузасьысь чеччалӧ, ошйысигтыр:</text:p>
      <text:p text:style-name="P1">«Менам пӧ зепъясыд деньгаӧн тыр!»</text:p>
      <text:p text:style-name="P1">Ва<text:span text:style-name="T987">шн</text:span>итіс купечлы куш юра Вась:</text:p>
      <text:p text:style-name="P1">«Позьӧ пӧ ӧтиӧс нуӧдны тась.</text:p>
      <text:p text:style-name="P1">Шогмас кӧ, инда ме, со менам ныв.</text:p>
      <text:p text:style-name="P1"><text:soft-page-break/>Кылан, кыдз лывкйӧдлӧ выль сьыланкыв!»</text:p>
      <text:p text:style-name="P1">Озырлӧн, вӧвлӧн моз, гӧрӧктіс вом.</text:p>
      <text:p text:style-name="P1">Стариклӧн ныв в<text:span text:style-name="T60">ӧлі мича да том,</text:span></text:p>
      <text:p text:style-name="P209">Лӧз сатин платтьӧа, чышъяныс гӧрд,</text:p>
      <text:p text:style-name="P1"><text:span text:style-name="T60">Став ворсысь нывъя</text:span>сысь мичаджык, дерт.</text:p>
      <text:p text:style-name="P1">Чепӧсйис вузасьысь: «Сё муса ань,</text:p>
      <text:p text:style-name="P1">Аддзан тэ, зарниӧй, кутшӧм ме шань!</text:p>
      <text:p text:style-name="P1">Тӧдмасям мекӧд, эн бергӧдлы ныр,</text:p>
      <text:p text:style-name="P1">Шӧвк сарапан вылӧ сета дзик пыр!»</text:p>
      <text:p text:style-name="P1">Сибаліс ныв дінӧ, ворсны оз лэдз,</text:p>
      <text:p text:style-name="P1">Кутлӧ да окалӧ — мӧдтор оз вӧч,</text:p>
      <text:p text:style-name="P1">Нуӧдӧ сю пытшкӧ, чеплялӧ ки:</text:p>
      <text:p text:style-name="P1">«Тэкӧд пӧ бура на лӧсялам ми!»</text:p>
      <text:p text:style-name="P1">Ланьтісны ворсысьяс, некод оз сьыв.</text:p>
      <text:p text:style-name="P1">Тойыштіс купечӧс стариклӧн ныв,</text:p>
      <text:p text:style-name="P1">Сьӧлыштіс чужӧмас: «Син водзысь мун!</text:p>
      <text:p text:style-name="P1">Дыр татшӧм омӧлик мортыд оз вун!»</text:p>
      <text:p text:style-name="P1">Котӧртӧ ю дінысь озырлӧн кок.</text:p>
      <text:p text:style-name="P1">Нывъяскӧд тӧдмасьӧм лои зэв лёк...</text:p>
      <text:p text:style-name="P1">Пыдӧджык, купечӧй, деньгатӧ дзеб:</text:p>
      <text:p text:style-name="P1">Гӧлиник нывъястӧ ӧні он ньӧб!</text:p>
      <text:p text:style-name="P1"/>
      <text:p text:style-name="P1">М. Лебедёв.</text:p>
      <text:p text:style-name="P1"/>
      <text:p text:style-name="P1">==Пермакъяс сёрни ногӧн.</text:p>
      <text:p text:style-name="P1"/>
      <text:p text:style-name="P1">{Гаврил Пёдор @ Колльӧм : сьыланкыв // Ордым @ 1927. №6 @ Лб. 43.}</text:p>
      <text:p text:style-name="P1"/>
      <text:p text:style-name="P1">&lt;ko<text:span text:style-name="T405">i</text:span>&gt;Колльӧм.</text:p>
      <text:p text:style-name="P42">(На мотив: „Провожала меня мать<text:span text:style-name="T1056">“</text:span>).</text:p>
      <text:p text:style-name="P1"/>
      <text:p text:style-name="P1">Кыдзи коллис менӧ мам</text:p>
      <text:p text:style-name="P1"><text:span text:style-name="T407">Д</text:span>а салдатӧ, — </text:p>
      <text:p text:style-name="P1">Сыкӧт бӧрдӧ сват да брат<text:span text:style-name="T44">,</text:span></text:p>
      <text:p text:style-name="P1"><text:span text:style-name="T407">Д</text:span>ед Ипатӧ.</text:p>
      <text:p text:style-name="P1">Ок, кытчӧ тэ мунан, зон,</text:p>
      <text:p text:style-name="P1">Ок, кытчӧ тэ.</text:p>
      <text:p text:style-name="P1">Ӧштан *, Ваню, ассит юр</text:p>
      <text:p text:style-name="P1">Сэтчин * весь * тэ,</text:p>
      <text:p text:style-name="P1">Ачы<text:span text:style-name="T3">т</text:span> мунан али кин *</text:p>
      <text:p text:style-name="P1">Тэнӧ ыстӧ,</text:p>
      <text:p text:style-name="P1">Мыля тэнӧ сідз салдатас</text:p>
      <text:p text:style-name="P1">Сьӧлӧм кыскӧ?</text:p>
      <text:p text:style-name="P1">Краснӧй армияын йӧз</text:p>
      <text:p text:style-name="P1">Тэтӧг тырмас.</text:p>
      <text:p text:style-name="P1">Кинӧс колӧ большевик</text:p>
      <text:p text:style-name="P1">Ӧтнас вермас.</text:p>
      <text:p text:style-name="P1">Жмитӧм абу некытшӧм,</text:p>
      <text:p text:style-name="P1">Зонӧ, ӧні,</text:p>
      <text:p text:style-name="P1"><text:soft-page-break/>Кольччы гортат да гӧтрась — </text:p>
      <text:p text:style-name="P1">Жӧник тэ ни.</text:p>
      <text:p text:style-name="P1">Пӧрись лоис тэнат мам,</text:p>
      <text:p text:style-name="P1">Пыр шогалӧ *,</text:p>
      <text:p text:style-name="P1">Кин уджалас гортын сэк,</text:p>
      <text:p text:style-name="P1">Кин отсалас?..</text:p>
      <text:p text:style-name="P1">Сеті мамлӧ ме поклон,</text:p>
      <text:p text:style-name="P1">Беднӧйкалӧ,</text:p>
      <text:p text:style-name="P1">Жмиті сійӧ морӧс бердӧ</text:p>
      <text:p text:style-name="P1"><text:span text:style-name="T406">Д</text:span>а окалі.</text:p>
      <text:p text:style-name="P1">„Эн тэ горзы дона мам.</text:p>
      <text:p text:style-name="P1">Эн геръял * сідз,</text:p>
      <text:p text:style-name="P1">Чо<text:span text:style-name="T2">ж</text:span><text:span text:style-name="T7">ж</text:span><text:span text:style-name="T2">ык</text:span> * колльы ассит зон,</text:p>
      <text:p text:style-name="P1">Сійӧ эн видз.</text:p>
      <text:p text:style-name="P1">И рӧднялӧ ме висьталі:</text:p>
      <text:p text:style-name="P1">Эдӧ баксӧ,</text:p>
      <text:p text:style-name="P1">Эдӧ изӧ мамо одзын</text:p>
      <text:p text:style-name="P1">Сякӧй „кляпсӧ“.</text:p>
      <text:p text:style-name="P1">Кор тіян кодь лоас йӧз</text:p>
      <text:p text:style-name="P1">Осьта ӧммез *,</text:p>
      <text:p text:style-name="P1">Сэк миянлӧ пуксясӧ</text:p>
      <text:p text:style-name="P1">Ӧр кынӧммез *,</text:p>
      <text:p text:style-name="P1">Грап бӧр локтас, мырддяс му<text:span text:style-name="T44">,</text:span></text:p>
      <text:p text:style-name="P1">Вердас „няньӧн“,</text:p>
      <text:p text:style-name="P1">Пондас вились юны вир</text:p>
      <text:p text:style-name="P1">Лёк чераньӧн.</text:p>
      <text:p text:style-name="P1">Мӧд ног кутат сьывны сэк — </text:p>
      <text:p text:style-name="P1">Тшыгъя понӧн,</text:p>
      <text:p text:style-name="P1">Ӧмтӧ тупкас богатт<text:span text:style-name="T7">ьӧ</text:span></text:p>
      <text:p text:style-name="P1">Сэрпӧсь бонӧн *.</text:p>
      <text:p text:style-name="P1">Юр кынӧмкӧт ӧтик шы</text:p>
      <text:p text:style-name="P1">Беднӧй йӧзлӧн,</text:p>
      <text:p text:style-name="P1">Сійӧ колӧ ӧмлӧсавны *</text:p>
      <text:p text:style-name="P1">Стальнӧй гезйӧн.</text:p>
      <text:p text:style-name="P1">Ӧні муна ме салдатӧ,</text:p>
      <text:p text:style-name="P1">Ог кув, берта.</text:p>
      <text:p text:style-name="P1">Вына киӧн буржуй омӧ *</text:p>
      <text:p text:style-name="P1">Штыкӧс мӧрта.</text:p>
      <text:p text:style-name="P1">Ась гажӧ<text:span text:style-name="T4">т</text:span>чӧ ӧні йӧз</text:p>
      <text:p text:style-name="P1">Ассис вексӧ,</text:p>
      <text:p text:style-name="P1">Сылӧн аслас ӧні му — </text:p>
      <text:p text:style-name="P1">Му советскӧй.</text:p>
      <text:p text:style-name="P1"/>
      <text:p text:style-name="P1">Гаврил Пёдор.&lt;/ko<text:span text:style-name="T405">i</text:span>&gt;</text:p>
      <text:p text:style-name="P1"/>
      <text:p text:style-name="P1">* 1) Воштан. 2) Сэні. 3<text:span text:style-name="T45">)</text:span> Прӧста. 4) Коді. 5) Висьӧ. 6) Лыддьӧдлы. 7) <text:span text:style-name="T82">Ӧ</text:span>дйӧ. 8) Вомъяс. 9) Кыз рушкуяс. 10) Пеж бонйӧн. 11) Кӧртвомавны. 12) Вомӧ.</text:p>
      <text:p text:style-name="P1"/>
      <text:p text:style-name="P1">{М. Ликачов @ Мийӧ дорсиссез : сьыланкыв // Ордым @ 1927. №6 @ Лб. 44.}</text:p>
      <text:p text:style-name="P1"><text:soft-page-break/></text:p>
      <text:p text:style-name="P1">&lt;ko<text:span text:style-name="T408">i</text:span>&gt;Мийӧ дорсиссез.</text:p>
      <text:p text:style-name="P1">(„Мы кузн<text:span text:style-name="T409">е</text:span>цы“ моз).</text:p>
      <text:p text:style-name="P1"/>
      <text:p text:style-name="P1">Мийӧ дорсиссез, пым вира морос,</text:p>
      <text:p text:style-name="P1">Ми дорам югыт виль олан, — </text:p>
      <text:p text:style-name="P1">Вылӧжык мӧлӧт, бура<text:span text:style-name="T2">ж</text:span>ык горӧт,</text:p>
      <text:p text:style-name="P1">Том зоннэз одзланьӧ мунам.</text:p>
      <text:p text:style-name="P1">С<text:span text:style-name="T410">ь</text:span>ӧлӧмсянь <text:span text:style-name="T410">К</text:span>оми му радейтам,</text:p>
      <text:p text:style-name="P1">Миянл<text:span text:style-name="T410">ӧ</text:span> <text:span text:style-name="T410">д</text:span>она СССР,</text:p>
      <text:p text:style-name="P1">Уджалам, важсӧ ог жалейтӧ,</text:p>
      <text:p text:style-name="P1">Дорсисьлӧ олны весь некор.</text:p>
      <text:p text:style-name="P1">Быд вартӧм бӧрын пемыд эшшӧ,</text:p>
      <text:p text:style-name="P1">Би чирыс ӧзйӧ пемы<text:span text:style-name="T5">т</text:span>, жар...</text:p>
      <text:p text:style-name="P1">И коми отир плагӧн петӧ</text:p>
      <text:p text:style-name="P1">Сьӧлӧмыс сотчӧ кыдз пӧжар.</text:p>
      <text:p text:style-name="P1">Сё * одзлань уджыс бура мунӧ...</text:p>
      <text:p text:style-name="P1">Завод и му миян быдӧс.</text:p>
      <text:p text:style-name="P1"><text:span text:style-name="T409">О</text:span>лансӧ дорам лунісь лунӧ,</text:p>
      <text:p text:style-name="P1">Ась * саймӧ пемыт вӧр быдӧс.</text:p>
      <text:p text:style-name="P1">Мийӧ дорсиссез, пым вира морос</text:p>
      <text:p text:style-name="P1">Ми дорам югыт виль олан. — </text:p>
      <text:p text:style-name="P1">Вылӧ<text:span text:style-name="T2">ж</text:span>ык мӧлӧт, бура<text:span text:style-name="T2">ж</text:span>ык горӧт,</text:p>
      <text:p text:style-name="P1">Том зоннэз мунамӧ одзлань.</text:p>
      <text:p text:style-name="P1"/>
      <text:p text:style-name="P1">М. Ликачов.&lt;/ko<text:span text:style-name="T408">i</text:span>&gt;</text:p>
      <text:p text:style-name="P1"/>
      <text:p text:style-name="P1">* 1) Пыр. 2) Мед.</text:p>
      <text:p text:style-name="P1"/>
      <text:p text:style-name="P1">{Гаврил Пёдор @ Муна, лэчча югыт шор дынӧ : сьыланкыв // Ордым @ 1927. №6 @ Лб. 45–46.}</text:p>
      <text:p text:style-name="P1"/>
      <text:p text:style-name="P1">&lt;ko<text:span text:style-name="T410">i</text:span>&gt;Муна, лэчча югыт шор дынӧ.</text:p>
      <text:p text:style-name="P43">(„Ах, полным, полна коробушка‘‘ моз).</text:p>
      <text:p text:style-name="P1"/>
      <text:p text:style-name="P1">Муна, лэчча югыт шор дынӧ,</text:p>
      <text:p text:style-name="P1">Сэтчин рытӧдз ви<text:span text:style-name="T2">чч</text:span>ися.</text:p>
      <text:p text:style-name="P1">А кыдз локтас сьӧлӧмшӧриньӧй,</text:p>
      <text:p text:style-name="P1">Голя бердас кутчыся.</text:p>
      <text:p text:style-name="P1">Сі<text:span text:style-name="T2">йӧ</text:span> босьтас аслас киэзлӧ,</text:p>
      <text:p text:style-name="P1">Менӧ лэ<text:span text:style-name="T2">п</text:span>тас вылына,</text:p>
      <text:p text:style-name="P1">Да окалны пондас чужӧм<text:span text:style-name="T2">сӧ</text:span>,</text:p>
      <text:p text:style-name="P1">Жмитас менӧ ён<text:span text:style-name="T2">ж</text:span>ыка.</text:p>
      <text:p text:style-name="P1">Нуас менӧ чочком * кыдз увтӧ,</text:p>
      <text:p text:style-name="P1">Веж турунлас пуксьӧтас.</text:p>
      <text:p text:style-name="P1">Венеч туйӧ * лымдорчачаэз *,</text:p>
      <text:p text:style-name="P1">Менам юрлӧ пукталас.</text:p>
      <text:p text:style-name="P1">Пондас шуны: сьӧд синкыма<text:span text:style-name="T2">ӧ</text:span></text:p>
      <text:p text:style-name="P1">Кыдз пӧ тэнӧ рад<text:span text:style-name="T412">е</text:span>йта,</text:p>
      <text:p text:style-name="P1"><text:soft-page-break/>Кыдз пӧ пессьӧ менам морӧсын</text:p>
      <text:p text:style-name="P1">Тэкӧт сьӧлӧм перыта *.</text:p>
      <text:p text:style-name="P1">Менам Ваню, дона другиньӧй,</text:p>
      <text:p text:style-name="P1">Некор сы дынісь ог мун,</text:p>
      <text:p text:style-name="P1">Пондам овны култӧдз ӧтлаын,</text:p>
      <text:p text:style-name="P1">Сыкӧт ад<text:span text:style-name="T413">з</text:span>за гажа лун.</text:p>
      <text:p text:style-name="P1">Мамӧ шуӧ: беднӧй сайӧ пӧ</text:p>
      <text:p text:style-name="P1">Ме некор тэнӧ ог сет.</text:p>
      <text:p text:style-name="P1">Да ме ачым богат морт сайӧ, — </text:p>
      <text:p text:style-name="P1">Босьтӧ юр, — некор ог пет.</text:p>
      <text:p text:style-name="P1">Пемыт ойӧн * гортісь пышъя ме,</text:p>
      <text:p text:style-name="P1">Ась * ай-мам козин оз сет.</text:p>
      <text:p text:style-name="P1">Ваню менам юрсӧ оз ӧшӧт,</text:p>
      <text:p text:style-name="P1">Нужда сійӧ оз повзьӧт.</text:p>
      <text:p text:style-name="P1">Ӧні му вылас виль кад лоис эд<text:span text:style-name="T44">,</text:span></text:p>
      <text:p text:style-name="P1">Одзлань * мунӧ беднӧй йӧз.</text:p>
      <text:p text:style-name="P1">Вил<text:span text:style-name="T411">ь</text:span> олансӧ дорны пондасӧ,</text:p>
      <text:p text:style-name="P1">Да орӧтны черань вез.</text:p>
      <text:p text:style-name="P1">Мийӧ гозйӧн беднӧй йӧз понда</text:p>
      <text:p text:style-name="P1">Кувтӧдз пондам пессьыны,</text:p>
      <text:p text:style-name="P1">Виль олансӧ коми йӧз шӧрын</text:p>
      <text:p text:style-name="P1">Мийӧ кутам лӧсьӧтны.</text:p>
      <text:p text:style-name="P1">Вон тай локтӧ сьӧлӧмшӧриньӧй,</text:p>
      <text:p text:style-name="P1">Сыл<text:span text:style-name="T6">ӧ</text:span> паныт котӧрта.</text:p>
      <text:p text:style-name="P1">Биӧн ӧзта сылісь сьӧлӧмсӧ,</text:p>
      <text:p text:style-name="P1">Вынсӧ пессьыны содта.</text:p>
      <text:p text:style-name="P1"/>
      <text:p text:style-name="P1">Гаврил Пёдор.&lt;/ko<text:span text:style-name="T410">i</text:span>&gt;</text:p>
      <text:p text:style-name="P1"/>
      <text:p text:style-name="P1">* 1) Еджыд.</text:p>
      <text:p text:style-name="P1">2) Пыдди.</text:p>
      <text:p text:style-name="P1">3) Дзоридзьяс.</text:p>
      <text:p text:style-name="P1">4) Тэрыба.</text:p>
      <text:p text:style-name="P1">5) <text:span text:style-name="T414">В</text:span>ойӧн.</text:p>
      <text:p text:style-name="P1">6) Мед.</text:p>
      <text:p text:style-name="P1">7) Водзӧ.</text:p>
      <text:p text:style-name="P1"/>
      <text:p text:style-name="P1">[Гулянн<text:span text:style-name="T417">ьӧ</text:span> вылын.]</text:p>
      <text:p text:style-name="P1"/>
      <text:p text:style-name="P1">{<text:span text:style-name="T415">И</text:span>чӧт Иван @ Коми кыв : публ. гижӧд // Ордым @ 1927. №6 @ Лб. 47–49.}</text:p>
      <text:p text:style-name="P1"/>
      <text:p text:style-name="P1">КОМИ КЫВ *.</text:p>
      <text:p text:style-name="P1"/>
      <text:p text:style-name="P1">*) В порядке обсуждения.</text:p>
      <text:p text:style-name="P1"/>
      <text:p text:style-name="P1">Важысянь нин ми пессям. Важысянь нин ми кӧсъям кыпӧдны да ёнмӧдны коми литература кыв. Октябрса революция миянлы став правасӧ сетіс. Став а<text:span text:style-name="T987">сп</text:span>ӧлӧс сёрниа йӧзлы сетіс аслыным вӧля. Сетіс и миян коми йӧзлы лӧсьӧдны да бурмӧдны ассьыным сёрни. Важӧнкодь нин миянлы локтіс ассьыным коми кыв бурмӧдан кад. Некод ӧні миянӧс оз <text:soft-page-break/>кедзовт. Некод оз ӧтдорт. Сӧмын ёнджыка да зільджыка колӧ ӧні миян ассьыным коми кывтӧ озырмӧдны да шыльӧдны.</text:p>
      <text:p text:style-name="P1">Ми сёрни вылад вывті гӧльӧсь. Мича коми кывйӧн сёрнитны ми зэв омӧля кужам. Кодкӧ кӧ, кутшӧмкӧ велӧдчӧ<text:span text:style-name="T987">мк</text:span>одь морт, йӧзкост сёрни панас, шуалас джынсьыс уна роч да мукӧд сёрни пиысь кывъяс. Зэв уна тӧдтӧм кывъяс кыськӧ лэпталас. Мужикъяс мукӧддырйи сёрнитысь мортлысь юаласны, мый сэтшӧм тешкодь кывйыс лоӧ, да сёрнитысь мортыс весиг ачыс оз вермы висьтавны, мый сэтшӧм кывъясыс лоӧны. Ачыс кӧ висьталысьыс оз тӧд, кывзысь войтыръясыд, дерт, важӧн оз тӧдны. Оз эськӧ быдӧн наросьнӧ сэтшӧм кывъяссӧ шуавны, да ачыс сійӧ сідз артмӧ. Коми кывсӧ корсьнысӧ оз кужны. Коминас сёрнитнысӧ абу велалӧмаӧсь, оз зільны велӧдчыны. Да ӧд абу и дивӧ. Кӧть ми сэтшӧм войтыръяс вылас ёна сералам и быдӧн, а сёрнисӧ налысь ми некыдз ог бурмӧдӧ. Найӧ ӧд асьныс весиг оз и казявлыны кутшӧм ногӧн кывсӧ гудраласны. Найӧ чайтӧны комиӧн сёрнитіг, а унджык кывйыс эськӧ рочӧн артмалӧ.</text:p>
      <text:p text:style-name="P1">Мукӧд войтыръяс шуӧны: коми кыв пӧ зэв гӧлиник, коми кыв пӧ сёрнитны оз судзсьы. Коми кывйӧн пӧ мичаа сёрнитны он вермы. Абу, ёртъяс, сідзи. Коми кывйыд озыр. Коми сёрнилӧн вывті уна кывъясыс. Коми сёрнилӧн зэв гажаӧсь кывъясыс. Сӧмын унаӧн оз зільны кутны юраныс сійӧ кывъяссӧ, оз зільны бурджыка тӧдмасьны коми кывнас, некод бурджыка йӧз сёрнисӧ оз кывзы. Ми ёна озырӧсь кывъясӧн, сӧмын ми сійӧс огӧ чукӧртӧ, ог бурмӧдӧ, ог мичмӧдӧ. <text:span text:style-name="T418">О</text:span>гӧ ми кужӧ озыр кывсӧ паськӧдны. Ми пыр на коми кывтӧ омӧльтам, гудралам роч кывъясӧн да мукӧд сёрниясӧн.</text:p>
      <text:p text:style-name="P1">Мыйӧн нӧ ми вермам мичмӧдны коми кывсӧ? Сӧмын коми гижӧдъясӧн, коми печата гижӧдъясӧн. Эм абу нӧ миян коми гижӧдъясыс? Нимъясыс эмӧсь, а гижӧдыс абу. Миян коми печатлӧн унджыкас сӧмын ӧд юрсӧ комиӧн гижӧма, а пытшкӧссьыс комисӧ нинӧм он аддзы. Босьтам кӧть „Югыд туй“ газет. Мый нӧ сэні комиыс? Юрыс да овъясыс гижысьяслӧн, сэсся дзик нинӧм абу *. Мый нӧ сійӧ коми сёрнилы вайӧ? Мыйӧн отсалӧ? Нинӧм оз вай.</text:p>
      <text:p text:style-name="P1"/>
      <text:p text:style-name="P1">*) Тані гижысьыс содталыштӧма жӧ эськӧ да! Гижӧдыс пӧ коминас абу? Мыйла абу? Эм, дерт, этша, ёна на этша, да эм. Воддза сертиясӧ век жӧ нин унджык. Шуам, „Коми сикт“, „Ордым“, <text:span text:style-name="T419">к</text:span>оми нигаяс. Дерт, ми огӧ шуӧй, мися, шань сэсся, тырмас. Водзӧ кежлӧ тадзи коми гижӧд лэдзӧмӧн кольччыны оз позь. Колӧ пыр ӧтарӧ паськӧдчыны, содтыны коми нигаяс, газетъяс лэдзӧмсӧ, да унджык, ёнджыка сюйны йӧз пӧвс<text:span text:style-name="T420">т</text:span>ӧ. Сэсся „Югыд туй“ йылысь. Сійӧс ӧнӧдз эз на вермыны комиӧдны унатор вӧсна. Зільӧны жӧ эськӧ комиӧднысӧ да, некод оз шу, оз пӧ ков комиӧдны. Мый юрыс („Югыд туй“) коми, сы вылӧ, миян ногӧн кӧ, торъя воны нинӧм.</text:p>
      <text:p text:style-name="P1"/>
      <text:p text:style-name="P1">Стенӧ ӧшӧдан газетъясын нимсӧ комиӧн вӧчасны, а мукӧдсӧ ставсӧ рочӧн гижасны. Сійӧ бара жӧ абу лӧсьыд. Ог тӧд кутшӧм сиктъясын, а Сыктывдінкарын, гырысь школаясын стенӧ ӧшӧдан газетъяслӧн сӧмын нимыс коми да сӧмын нимсӧ коми шыпасӧн гижӧма. Мукӧдсӧ ставсӧ рочӧн гижӧма *. Тадз коми кыв ловзьӧдны да бурмӧдны оз туй. Татшӧм печатӧн коми кыв он ёнмӧд. Татшӧм гижӧдъясӧн медозыр кывйыс вермас вошны, тадзинад коми морттӧ он югдӧдлы некор. Зэв бур, восьтісны ӧти коми журнал да („Ордым“). Да ӧд ӧти ичӧтик журналад ставсӧ он гиж. Дай сійӧ журналыс тӧлысьнас сӧмын ӧтчыд петӧ.</text:p>
      <text:p text:style-name="P1"/>
      <text:p text:style-name="P1">*) Ӧткымын школаын (Совпартшколаын, Педте<text:span text:style-name="T83">х</text:span>никумын сора) лэдзӧны стенӧ ӧшӧдан газетсӧ комиӧн. Миян ногӧн кӧ, быд коми школаын колӧ лоны коми газет.</text:p>
      <text:p text:style-name="P1"/>
      <text:p text:style-name="P1">Ми ӧні комиӧн гижны сӧмын на босьт<text:span text:style-name="T416">ча</text:span>м. Сӧмын на чукӧрталам, бӧрйӧдалам бур мича кывъяссӧ. Миян сиктъясын зэв бур да мича коми сёрнияс эмӧсь. Эмӧсь мичаӧ сёрнитысьяс, мукӧд войтыр бура гижӧны. Сӧмын ми мича кывъяссӧ огӧ кужӧ чукӧртныс. <text:soft-page-break/>Миян печатнӧй гижӧд мода вылӧ босьтӧма Сыктывдінкарладорса сёрни да сэсся став мукӧд мича кывъяссӧ карса кывйӧ бертӧны. Оз лэдзны бур кывъяссӧ петны, шуӧны: оз пӧ гӧгӧрвоны мукӧд йӧзыс *.</text:p>
      <text:p text:style-name="P1"/>
      <text:p text:style-name="P1">*) Миян литература кывнас (в основе) босьтӧма Сыктывдінка<text:span text:style-name="T987">р г</text:span>ӧгӧрса сёрни. Сідзи шулісны коми гижысьяс асланыс конференцияяс выланыс, тшӧтш сідзи шулісны школаын велӧдысьяс. Сійӧ сёрнисьыс кӧ вошӧма кутшӧмкӧ коми кыв, да эм мукӧд вожын, сійӧ кывйыс босьтсьӧ литератураын. Сыктывдінкар гӧгӧрса сёрниас кӧ „мисьтӧмджык“ кутшӧмкӧ кыв, а мукӧдлаын „мичаджык“, миян журнал редакция оз веж сійӧ кывсӧ, оз „бертлӧдлы“, кыдзи шуӧ Ичӧт Иван.</text:p>
      <text:p text:style-name="P1">Редакция.</text:p>
      <text:p text:style-name="P1"/>
      <text:p text:style-name="P1">Сэсся, ми ӧд сӧмын на мӧдӧдчим гижны, а пыр лунысь-лун сьӧктӧдам коми гижӧдсӧ. Оз ков гижӧдсӧ сьӧктӧдны. Колӧ сійӧс сэтшӧм жӧ прӧ<text:span text:style-name="T60">стаӧн в</text:span>ӧчны, кутшӧм прӧст ачыс коми сёрниыс. Дзик нин<text:span text:style-name="T60">ӧмто</text:span>рла мукӧддырйи ми вит<text:span text:style-name="T417">-</text:span>ӧ-квайт кыв дефисъясӧн (-) ӧтлаалам. Мед инӧ, шуам, роч предлогъяс вежласигӧн дефиссӧ пуктӧны, а мукӧддырйи ми дзик весьшӧрӧ торъя кывъяссӧ дефисӧн ӧтлаавлам. Сійӧ сӧмын сьӧктӧдӧ коми гижӧдсӧ, а оз мичмӧд ни, оз кокньӧд.</text:p>
      <text:p text:style-name="P1">Ӧні миянлы колӧ йӧз сёрнисьыс став бур мича кывсӧ чукӧртны. Коми газеттӧ збыльысьӧдз колӧ комиӧ пӧртны. Нимыс кӧ коми, мед и сьӧлӧмыс тшӧтш коми вӧлі. Гашкӧ, кутасны шуны: лыддьысьны пӧ оз кужны. Сійӧ, ёртъяс, абу збыль. Меным уна сиктысь гижӧны велӧдчысь войтыр да том войтыр — комсомолечьяс. Быдӧн зэв сьӧлӧмсьыс шуӧны коми гижӧдсӧ лыддиг. Збыль, зэв лӧсьыда найӧ лыддьысьӧны, сӧмын миян лыддьынысӧ этша, пӧшти нинӧм абу. Сэсся дзик нинӧмла чайтӧны, быттьӧ коми мужикыс лыддьысьнысӧ оз куж. Став велӧдчылӧм мортыс лыддьысьӧны, сӧмын кор найӧ коми кывнас лыддьӧны, ставсӧ гӧгӧрвоӧны, да быть лоӧ кывсӧ веськыда лыддьыны, а рочнад уна кыв оз гӧгӧрвоны, да сідзи и колясны, либӧ мӧд ног лыддясны. Сійӧн и налы весиг аслыныс тшӧтш кажитчӧ, быттьӧ найӧ рочнас ёна кужӧны да ӧдйӧ лыддьысьӧны, а коминас зэв ньӧжйӧ. Лыддянторйыд кӧ лоӧ, коми велӧдчӧм мортыд регыд лыддьысьнытӧ велалас.</text:p>
      <text:p text:style-name="P1">Миян войтыр тшӧкыда шулывлӧны: быттьӧ пӧ некод коминас оз гиж, да быттьӧ пӧ некодлы коми газет дорын уджавны. Тайӧ со дзик нин нинӧмабусӧ сёрнитӧны. Татшӧм войтырыд ещӧ кутасны шуны: миян пӧ ставыс рочӧн лыддьысьны кужӧны да нинӧмла нин пӧ коми гижӧдсӧ вӧчны. Дерт, эськӧ, збыль кӧ вӧлі — став коми йӧзыс рочӧн лыддьыны кужӧны да бура гӧгӧрвоӧны кӧ, нинӧмла вӧлі коми гижӧдсӧ лӧсьӧднысӧ, да ӧд миян коми йӧз пиын зэв этша сэтшӧм тӧдысь йӧзыс. Ёна этша лыддьысьнысӧ кужӧны, а рочӧн лыддянторсӧ гӧгӧрвоысьыс ещӧ нин этша. Сы понда и миянлы колӧ ӧдйӧджык да тэрыбджыка кыпӧдны ассьыным овмӧс асланым коми велӧдчӧмӧн. Колӧ мусмӧдны ассьыным коми сёрнитӧ, ёнмӧдны да мичмӧдны ассьыным коми кывтӧ. Колӧ паськӧдны да шыльӧдны коми гижӧдтӧ.</text:p>
      <text:p text:style-name="P1"/>
      <text:p text:style-name="P1">Ичӧт Иван.</text:p>
      <text:p text:style-name="P1">1/<text:span text:style-name="T417">ІІІ</text:span>-27 во.</text:p>
      <text:p text:style-name="P1">Мӧскуа.</text:p>
      <text:p text:style-name="P1"/>
      <text:p text:style-name="P1">[Тывъялӧны.]</text:p>
      <text:p text:style-name="P1"/>
      <text:p text:style-name="P219">{Нёбдінса Виттор @ Шогмытӧм гижӧдъяс : лит. туял. гижӧд // Ордым @ 1927. №6 @ Лб. 50–61.}</text:p>
      <text:p text:style-name="P1"/>
      <text:p text:style-name="P1"><text:soft-page-break/>Шогмытӧм гижӧдъяс.</text:p>
      <text:p text:style-name="P1"/>
      <text:p text:style-name="P1">Ставсӧ кӧ (быд гижӧд торйӧн-торйӧн) гӧгӧрбоксянь видлавны, зэв дыр тырмас — сы вылӧ кӧть торъя дзонь журнал лэдз. Кутам видлавны дженьыдика: гижысьыдлысь ӧд гижан ногсӧ (сямсӧ, морттуйсӧ) позяс тӧдны ӧткымын гижӧд серти.</text:p>
      <text:p text:style-name="P1"/>
      <text:p text:style-name="P1"><text:span text:style-name="T421">І</text:span>.</text:p>
      <text:p text:style-name="P1"/>
      <text:p text:style-name="P1">П. И. Шуктомовлӧн ме ордын нёль стикотворенн<text:span text:style-name="T421">ьӧ</text:span>. Шогмана гижӧдыс абу, ставыс слаб<text:span text:style-name="T421">и</text:span>никӧсь, кыдз шуласны — „кизьӧриникӧсь": ортсыласяньыс (текникаыс: размер, рифма) абу артмӧмаӧсь, дай пытшкӧссьыс нинӧм оз сюр: сӧмын ӧти кывъяс, лыддьысьлы нинӧм оз пыдӧджык йидж.</text:p>
      <text:p text:style-name="P1"/>
      <text:p text:style-name="P1">„ПЕМЫДЛУН“.</text:p>
      <text:p text:style-name="P1">(Сьывсьӧ „бывали дни“ моз).</text:p>
      <text:p text:style-name="P1"/>
      <text:p text:style-name="P1">Ми важӧн овлім пемыда,</text:p>
      <text:p text:style-name="P1">Эг тӧдлӧ лун ни вой.</text:p>
      <text:p text:style-name="P1">Век пессим-тільсим, уджалім</text:p>
      <text:p text:style-name="P1">Лёк варыш чукӧрлы.</text:p>
      <text:p text:style-name="P1">Кор сӧмын гымыс гымыштіс</text:p>
      <text:p text:style-name="P1">Сэк садьмис коми йӧз.</text:p>
      <text:p text:style-name="P1">И вӧчис аслыс вӧльнӧй олӧм,</text:p>
      <text:p text:style-name="P1">Коми автономия...</text:p>
      <text:p text:style-name="P1"/>
      <text:p text:style-name="P1">Пемыда олігӧн нӧ мед, шуам, эгӧ тӧдлӧй лунсӧ, войыс ӧд кӧть вӧлі жӧ?. Водзӧ, варыштӧ миян босьтӧма нин литератураад бур ним пыдди (сокол); „Лёк варыш“ пыддиыд позьӧ вӧлі шуны „лёк кырныш“, либӧ „горш кырныш“. Сэсся абу лӧсьыд сьывны „Бывали дни весёлые" ногӧн невесёл<text:span text:style-name="T421">ӧ</text:span>йтор, дай он вермы: кыдз нӧ сьылан медбӧръя кык строкасӧ? — сэні лишнӧй „слогъяс“ эмӧсь.</text:p>
      <text:p text:style-name="P44">Мукӧд стикотворенн<text:span text:style-name="T421">ьӧ</text:span>ясыс Шуктомовлӧн („Комилӧн праз<text:span text:style-name="T421">д</text:span>ник“, „Ордымлы“ да „Частушкаяс“) воддза дорсьыс на омӧльджыка артмӧмаӧсь:</text:p>
      <text:p text:style-name="P1"/>
      <text:p text:style-name="P1">„Талун праз<text:span text:style-name="T421">д</text:span>ник Коми йӧзлӧн,</text:p>
      <text:p text:style-name="P1">Парма муын ыджыд гаж!</text:p>
      <text:p text:style-name="P1">Юксян луныс (?) Коми мулӧн:</text:p>
      <text:p text:style-name="P1">Бара войыс миян важ(?)..“</text:p>
      <text:p text:style-name="P1"/>
      <text:p text:style-name="P1">Нинӧм он гӧгӧрво татысь! Рифмаыс тай сы пыдди сюрӧма бур, веськыд, чорыд, сідзи и „каж“-мунӧ, шуан да... Либӧ, со, „Ордымлы“ шуӧма кыдзи:</text:p>
      <text:p text:style-name="P1"/>
      <text:p text:style-name="P1">„Тэ котырӧн разӧдчы пыр,</text:p>
      <text:p text:style-name="P1">Торксьӧдысь гӧрӧдӧс (?) ӧтвылысь нуам,</text:p>
      <text:p text:style-name="P1">И зарни моз дзирдав зэв дыр“...</text:p>
      <text:p text:style-name="P1"/>
      <text:p text:style-name="P1">Сьӧкыда на Шуктомовлы сетсьӧ стикӧн гижӧмыд!</text:p>
      <text:p text:style-name="P1"/>
      <text:p text:style-name="P1"><text:span text:style-name="T421">ІІ</text:span>.</text:p>
      <text:p text:style-name="P1"/>
      <text:p text:style-name="P1"><text:soft-page-break/>„Ӧшыбка, дерт, кӧнкӧ эм, точкаӧн да запятаяӧн (.,). Водзӧ бурджыка гижа“, — содтӧма Межадорса Микол аслас гижӧд помас. Гижӧма сійӧ висьт — „Масленича“ (тайӧ ӧтик висьтыс сӧмын и эм сылӧн, сэсся нинӧм абу). Тыдалӧ, ачыс томыник на — гижӧд серыс абу зэв „рӧвнӧй“, дай гижӧ зэв ичӧтиктор йылысь. Сӧмын „ӧшыбкаыс“ сылӧн абу куш „точкаын да запятаяын“. Медыджыд ӧшыбкаыс Миколлӧн кывъяснас омӧля бергӧдчӧмын:</text:p>
      <text:p text:style-name="P1">Нырис дзимбыр из и босьтіс гӧлик рос, посводз ваӧн киськаліс дай дзимбыр койис и кутіс мыськасьны. Мыськасис и ваӧн посводз пожъяліс и регыд мыськассис, а мыськассьӧм бӧрын...</text:p>
      <text:p text:style-name="P1">Ӧтилаті (помыс нин) ичӧтика артмыштӧма. Микулай видзӧдӧма вӧлӧн гуляйтӧмъяс да, вӧвъясыд жаль лоӧмаӧсь:</text:p>
      <text:p text:style-name="P1">Коньӧръяс вӧвъяс! Тӧвбыд нажӧвитасны, кыскасясны, а пасибӧ пыдди бок пӧлӧныс швич да швач.</text:p>
      <text:p text:style-name="P1">Колӧ Межадорса Миколлы бурмӧдны гижан текникасӧ, шуны кӧ — комиӧдны: оз ков роч ногӧн кывъяснад бергӧдчыны (оборот речи), роч йитӧдъяс (союзы) оз ков быд кыв бӧрын сюявны. Босьт<text:span text:style-name="T421">ч</text:span>ыв, но-ко, Микулай, водзӧ гижны.</text:p>
      <text:p text:style-name="P1"/>
      <text:p text:style-name="P1"><text:span text:style-name="T421">ІІІ</text:span>.</text:p>
      <text:p text:style-name="P1"/>
      <text:p text:style-name="P44">Мыйсӧ абу чукӧртӧма ӧтилаӧ Тун аслас „Коми куплетъясас“! <text:span text:style-name="T421">К</text:span>ывтӧ верман веськыда жугӧдны, сэтшӧма бертлӧдлыны-ветлӧдлыны колӧ. Быд куплет помасьӧ тадзи: „А таысь водзӧ миянлы, дерт жӧ, оз позь мунны“. Сӧмын, ме думысь, Тун уналаті босьтӧма кутшӧмкӧ важ роч куплетъясысь, уналаті оз мун ӧнія олӧмланьыс, босьтам кӧть:</text:p>
      <text:p text:style-name="P1"/>
      <text:p text:style-name="P1">„Миян пӧра овсьӧ нора:</text:p>
      <text:p text:style-name="P1">Ылӧдлӧны, пӧрйӧдлӧны,</text:p>
      <text:p text:style-name="P1">Куралӧны, озырмӧны,</text:p>
      <text:p text:style-name="P1">Жугӧдӧны, кокӧдӧны,</text:p>
      <text:p text:style-name="P1">Конъялӧны, талялӧны..“</text:p>
      <text:p text:style-name="P1"/>
      <text:p text:style-name="P1">Кодъяс нӧ ӧнія пӧранас <text:span text:style-name="T429">К</text:span>оми муас тадзи вочӧны? Тунъялан жӧ тэ, Тунӧй, нинӧмабусӧ! Сэсся таті бара жӧ оз лӧсяв <text:span text:style-name="T430">к</text:span>оми олӧмӧ:</text:p>
      <text:p text:style-name="P1"/>
      <text:p text:style-name="P1">Банкын касса, сьӧмыд масса,</text:p>
      <text:p text:style-name="P1">Чекыд тырмӧ,<text:span text:style-name="T60"> сьӧлӧм сырмӧ,</text:span></text:p>
      <text:p text:style-name="P1"><text:span text:style-name="T60">Кассир юсяс, с</text:span><text:span text:style-name="T148">ьӧ</text:span>м оз помась...“</text:p>
      <text:p text:style-name="P1"/>
      <text:p text:style-name="P1">Весьшӧрӧ ставсӧ гудралӧма. Ӧтилаті веськыда лоӧма шуӧмыс Коми йылысь, сатира модаыс кӧть этша эм, со:</text:p>
      <text:p text:style-name="P1"/>
      <text:p text:style-name="P1">„Коми кывйыд тыри рочӧн:</text:p>
      <text:p text:style-name="P1">Отступайтны, наступайтны.</text:p>
      <text:p text:style-name="P1">Развивайтны, набивайтны,</text:p>
      <text:p text:style-name="P1">Предложитны, отложитны,</text:p>
      <text:p text:style-name="P1">Планируйтны, кредитуйтны,</text:p>
      <text:p text:style-name="P1">А таысь водзӧ миянлы,</text:p>
      <text:p text:style-name="P1">Дерт жӧ, оз позь мунны“.</text:p>
      <text:p text:style-name="P1"/>
      <text:p text:style-name="P1"><text:span text:style-name="T421">І</text:span>V.</text:p>
      <text:p text:style-name="P1"/>
      <text:p text:style-name="P1"><text:soft-page-break/>Самко Ӧльӧлӧн висьтыс „Кӧк йылысь“ оз шогмы, зэв ичӧттор, <text:span text:style-name="T422">с</text:span>эсся гижан сямыс ставнас роч ногса и. Морттуйыс, тыдалӧ, эм эськӧ висьтъяссӧ (проза) гижныс да, оз, буракӧ, ачыс зіль шыльыдджыка гижӧмланьыс.</text:p>
      <text:p text:style-name="P1"/>
      <text:p text:style-name="P1">V.</text:p>
      <text:p text:style-name="P1"/>
      <text:p text:style-name="P1">Зэв кузь мойд — „Озыр да гӧль вокъяс“ — гижӧма Сопонь Ваньӧ. Прам<text:span text:style-name="T422">ӧ</text:span>й бура гижӧма, тӧдчӧ морттуйыс висьтъяссӧ гижныс. Сӧмын тайӧ мойдыс оз мун Коми журналын: ӧти<text:span text:style-name="T360">-</text:span>кӧ, нинӧм бурсӧ оз сет лыддьысьяслы; мӧд<text:span text:style-name="T360">-</text:span>кӧ, роч мойдкыв вылысь лӧсьӧдӧма. Колӧ видлыны висьтъяссӧ гижавны коми олӧм йылысь.</text:p>
      <text:p text:style-name="P1"/>
      <text:p text:style-name="P1">VІ.</text:p>
      <text:p text:style-name="P1"/>
      <text:p text:style-name="P1">Конан Ӧльӧксанлӧн куим стикотворенн<text:span text:style-name="T422">ьӧ</text:span>ысь <text:span text:style-name="T422">(</text:span>„Ордымлы“, „Комсомоллы“, „Водзӧ“) абу жӧ шогманаыс. Ставыс кыдзкӧ неладнӧ артмӧма: уналаті он гӧгӧрво, уналаті ӧтиторсӧ шуӧма мӧд ногӧн, рифмаяснас ёна тшыкӧдалӧма гижӧдсӧ, мукӧдлаас чукӧртӧма-ӧтлаалӧма куш кывъяс (подбор слов):</text:p>
      <text:p text:style-name="P1"/>
      <text:p text:style-name="P1">„Сьӧд парматі мунны тшӧкыд (?)</text:p>
      <text:p text:style-name="P1">Колӧ вӧчны югыд<text:span text:style-name="T422">і</text:span>н...</text:p>
      <text:p text:style-name="P1">Дона коми гижысь котыр</text:p>
      <text:p text:style-name="P1">Перйис милы (миянлы) коми кыв(?)...</text:p>
      <text:p text:style-name="P1">Писькӧд, орӧд тшӧкыд пармасӧ,</text:p>
      <text:p text:style-name="P1">Сет миянлы коми кыв“...</text:p>
      <text:p text:style-name="P1"/>
      <text:p text:style-name="P1">Оз позь дзик сідзи шуны: коми гижысь чукӧр пӧ перйис миянлы коми кыв, либӧ кевмысьны „Ордымлы“ тадзи: „Сет миянлы коми кыв“. Коми кывйыд ӧд <text:span text:style-name="T2">ва</text:span><text:span text:style-name="T8">-</text:span><text:span text:style-name="T2">жы</text:span><text:span text:style-name="T8">-</text:span><text:span text:style-name="T2">сянь</text:span> нин эм!..</text:p>
      <text:p text:style-name="P1"/>
      <text:p text:style-name="P1">„Уна нин аддзывлім олӧмлысь ногсӧ,</text:p>
      <text:p text:style-name="P1">Аддзывлім гажсӧ, быдсяма шогсӧ...</text:p>
      <text:p text:style-name="P1">Войясыс кузьӧсь вӧліны. Пемыд...</text:p>
      <text:p text:style-name="P1">Видзӧда войяснас, дзирдалӧ кодзув,</text:p>
      <text:p text:style-name="P1">Видзӧда, тӧлысьыс мыччӧма юрсӧ...</text:p>
      <text:p text:style-name="P1">Петӧма вой тӧв, парматі жургӧ,</text:p>
      <text:p text:style-name="P1">Ловзьӧны пуясыс, кодсюрӧ дзуртӧ“...</text:p>
      <text:p text:style-name="P1"/>
      <text:p text:style-name="P1">Тадзи пӧшти ставсӧ гудралӧма бура кузь стикотворенн<text:span text:style-name="T423">ьӧ</text:span> „Водзӧ“ (17 стопа, 68 строка).</text:p>
      <text:p text:style-name="P1">Ёна на колӧ Конан Ӧльӧксанлы шыльӧдны гижӧдъяссӧ ортсысяньыс, мед<text:span text:style-name="T431">ъё</text:span>насӧ бурмӧдны пытшкӧсладорсяньыс.</text:p>
      <text:p text:style-name="P1"/>
      <text:p text:style-name="P1">V<text:span text:style-name="T423">ІІ</text:span>.</text:p>
      <text:p text:style-name="P1"/>
      <text:p text:style-name="P1">„Усьнемса Ӧньӧ Алипей“ гижӧма ӧти „висьт“ — „Вӧв корсигӧн“. Кайлӧмаӧсь вӧрӧ вӧв корсьны кӧкъямысӧн. Аддзылӧмаӧсь чукля пу — „коса пу вылӧ зэв мича“. Сы бӧрын аддзылӧмаӧсь нюр. Вӧлыд абу сюрӧма, лэччӧмаӧсь бӧр гортаныс сэсся ставныс. Алипейлысь мамыс юалӧ: „воин, пиӧ?“ — „Ме сылы ӧтвет видзи: „вои“. Со и ставыс.</text:p>
      <text:p text:style-name="P1"/>
      <text:p text:style-name="P1">V<text:span text:style-name="T423">ІІІ</text:span>.</text:p>
      <text:p text:style-name="P1"/>
      <text:p text:style-name="P1"><text:soft-page-break/>Зэв омӧлик стик артмӧма А. П. Ти-лӧн Слӧбӧдаса поп йылысь: „Блин-крест-клоп — Слӧбӧдаса поп“. Гижӧма 60 строка поп горшлун йылысь. Сы йылысь ӧд быдӧн нин тӧдӧны, гижныс весиг оз ков вӧлі сы мындасӧ.</text:p>
      <text:p text:style-name="P1"/>
      <text:p text:style-name="P1">ИX.</text:p>
      <text:p text:style-name="P1"/>
      <text:p text:style-name="P1">Оквадса „Сӧлӧв<text:span text:style-name="T423">е</text:span>й“ абу жӧ вермӧма гижны мичаджыка „<text:span text:style-name="T423">К</text:span>оми газет“ йылысь:</text:p>
      <text:p text:style-name="P1"/>
      <text:p text:style-name="P1">„Ӧкурат да газет вылад</text:p>
      <text:p text:style-name="P1">Ас сикт понда гижӧма.</text:p>
      <text:p text:style-name="P1">Сьӧлӧм вылас батьлы воис коми газетыд:</text:p>
      <text:p text:style-name="P1">Тешкодь тайӧ газет, морт моз висьталӧ“...</text:p>
      <text:p text:style-name="P1"/>
      <text:p text:style-name="P1">X.</text:p>
      <text:p text:style-name="P1"/>
      <text:p text:style-name="P1">Кӧкъямыс стикотворенн<text:span text:style-name="T423">ьӧ</text:span> Сиволод Туисовлӧн ме ордын. Сӧмын вывті на слабӧсь ставыс. Мортыд эськӧ ас гӧгӧрса ӧлӧмсьыс сюрӧссӧ босьталӧма да, абу вермӧма панны ни, кыны — некодар боксянь абу артмӧма, пытшкӧсласяньыс ни, ортсыласяньыс. Весиг бурджык стикыс оз сюр петкӧдлыныс, ставыс татшӧм кодьӧсь:</text:p>
      <text:p text:style-name="P1"/>
      <text:p text:style-name="P1">„Мыйкӧ тон ӧд сэсся лоӧ,</text:p>
      <text:p text:style-name="P1">Менам улӧс эштіс.</text:p>
      <text:p text:style-name="P1">Вайлӧ ӧдйӧ меным шкурка,</text:p>
      <text:p text:style-name="P1">Менам улӧс эштіс“...</text:p>
      <text:p text:style-name="P1">“Аквад сиктсянь кык верст сайын</text:p>
      <text:p text:style-name="P1">Выйим Тывйыв деревня.</text:p>
      <text:p text:style-name="P1">Тывйыв сиктса нывъясыдлӧн</text:p>
      <text:p text:style-name="P1">Кӧсаясыс мышкуӧдз, — </text:p>
      <text:p text:style-name="P1">Ӧсьт, бальӧ-бальӧ-бальӧ да,</text:p>
      <text:p text:style-name="P1">Ӧсьт, бальӧ-бальӧ-бальӧ!..</text:p>
      <text:p text:style-name="P1">Менӧ быдӧн тӧданныд:</text:p>
      <text:p text:style-name="P1">Нимӧй менам Сиволод,</text:p>
      <text:p text:style-name="P1">Рӧдинаӧй Аквадйысь,</text:p>
      <text:p text:style-name="P1">Айкинаын велӧдча“...</text:p>
      <text:p text:style-name="P1"/>
      <text:p text:style-name="P1">Ёна на, другӧ Сиволод, колӧ тэныд велӧдчыны стикъяснад гижныд!..</text:p>
      <text:p text:style-name="P1"/>
      <text:p text:style-name="P1">XІ.</text:p>
      <text:p text:style-name="P1"/>
      <text:p text:style-name="P1">В. Матвеёв гижӧма „Куим бать“, кутшӧмкӧ алимент йылысь кӧсйӧма висьтавны да, нинӧм абу артмӧма, сэсся помас содтӧма: „продолжени<text:span text:style-name="T423">е</text:span> сл<text:span text:style-name="T423">е</text:span>ду<text:span text:style-name="T423">е</text:span>т“. Оз нин ков сылы „сл<text:span text:style-name="T423">е</text:span>дуйтны“ та йылысь водзӧсӧ — весьшӧрӧ вошӧ гижӧмыс.</text:p>
      <text:p text:style-name="P1"/>
      <text:p text:style-name="P1">X<text:span text:style-name="T423">ІІ</text:span>.</text:p>
      <text:p text:style-name="P1"/>
      <text:p text:style-name="P45">Чуксалан-кыпӧдан кывъясӧн гижӧма Митёв (Межадорса) кык стикотворенн<text:span text:style-name="T423">ьӧ</text:span>: „Том йӧзлы“ да „Ленинлы“. Со кыдзи шуӧма „Том йӧзлы“:</text:p>
      <text:p text:style-name="P1"/>
      <text:p text:style-name="P1">„Ми томӧсь, ми ёнӧсь, ми збойӧсь,</text:p>
      <text:p text:style-name="P1"><text:soft-page-break/>Батьяслысь уджъяссӧ нуӧдам помӧдз,</text:p>
      <text:p text:style-name="P1">Некодысь повтӧг — лэптӧмӧн юръяс,</text:p>
      <text:p text:style-name="P1">Асьным ми аддзамӧ туйяс“.</text:p>
      <text:p text:style-name="P1"/>
      <text:p text:style-name="P1">Сӧмын абу кутӧма чорыдджыка размерсӧ ни, рифмасӧ. Уналаті роч вылӧ сэсся кыскӧ:</text:p>
      <text:p text:style-name="P1"/>
      <text:p text:style-name="P1">„Косясьӧм, юӧм и матькӧмлы</text:p>
      <text:p text:style-name="P1">Места выль олӧмын лоны оз ков“...</text:p>
      <text:p text:style-name="P1"/>
      <text:p text:style-name="P1">„Ленинлы“ (гижлӧма Ленин кулан лун кежлӧ) — сэтшӧм жӧ, абу зэв омӧля гижӧма. Водзӧ велӧдчӧмӧн Митёвлӧн, ме чайта, бурджыка кутас артмыны гижӧдъясыс.</text:p>
      <text:p text:style-name="P1"/>
      <text:p text:style-name="P1">X<text:span text:style-name="T423">ІІІ</text:span>.</text:p>
      <text:p text:style-name="P1"/>
      <text:p text:style-name="P1">В. Бабинов ыстылӧма бура уна гижӧдторъяс эськӧ да, нинӧм торъя на пиын абу.</text:p>
      <text:p text:style-name="P1"/>
      <text:p text:style-name="P1">„Нылӧй, мича гӧрд бандзиба,</text:p>
      <text:p text:style-name="P1">Радейтӧ менӧ сбыльысьӧн,</text:p>
      <text:p text:style-name="P1">Ок, сьӧлӧм висьӧ тэяд понда,</text:p>
      <text:p text:style-name="P1">Аканьӧй, гӧрд бандзиба!..</text:p>
      <text:p text:style-name="P1"/>
      <text:p text:style-name="P1">Мӧд стикотворенн<text:span text:style-name="T423">ьӧ</text:span>ын („Радейт“) пӧшти ӧткодя шуӧма:</text:p>
      <text:p text:style-name="P1"/>
      <text:p text:style-name="P1">„Ой, гӧрд бандзиба тэ, мича нылӧй,</text:p>
      <text:p text:style-name="P1">Радейт чорда менӧ, сьӧлӧмсянь.</text:p>
      <text:p text:style-name="P1">Радейт ёнджыка сьӧлӧмсянь менӧ,</text:p>
      <text:p text:style-name="P1">Мус дорысь ог эновт ме тэнӧ“...</text:p>
      <text:p text:style-name="P1"/>
      <text:p text:style-name="P1">Дерт, татшӧм „поэзияыд“ оз мун некутшӧм журналын. Сэсся Бабинов норасьӧ-элясьӧ редакция вылӧ: мыйла пӧ онӧ лэдзӧ... ог пӧ кут ме гижны сідзнад... Тайӧ элясьӧмыс ас вылас сӧмын мунӧ.</text:p>
      <text:p text:style-name="P1">Эм ӧтик стикотворенн<text:span text:style-name="T423">ьӧ</text:span> сылӧн — „Смена“. Ме чайта, босьтӧма роч вылысь, кӧть ачыс и шуӧ: аслам пӧ тайӧ. Гӧгӧр тӧдчӧ абу аслас, дай гижӧма роч нисьӧ комиӧн моз:</text:p>
      <text:p text:style-name="P1"/>
      <text:p text:style-name="P1">„Ветлӧ-мунӧ му-вӧр вылын,</text:p>
      <text:p text:style-name="P1">Дажӧ быгъя ваяс вылын,</text:p>
      <text:p text:style-name="P1">Локтӧ ыджыд шумӧн-бурӧн</text:p>
      <text:p text:style-name="P1">Батьлӧн миян — ВКП-<text:span text:style-name="T423">лӧн</text:span></text:p>
      <text:p text:style-name="P1">Аслас ичӧт кык пӧвс йӧзлы (?)</text:p>
      <text:p text:style-name="P1">Кывъяс горӧн: Будь смена!..</text:p>
      <text:p text:style-name="P1">... Сетны кывйӧн да бур мода</text:p>
      <text:p text:style-name="P1">Лоад миян ті смена...</text:p>
      <text:p text:style-name="P1">... Весиг сетӧ здук (?) чорыда</text:p>
      <text:p text:style-name="P1">Ассьыс чорда чипсан звук (?): смена!“</text:p>
      <text:p text:style-name="P1"/>
      <text:p text:style-name="P1">Некутшӧм рифма абу, уналаті ударенн<text:span text:style-name="T423">ьӧ</text:span>яс артмӧмаӧсь мӧдлаӧ, кытчӧ оз ков, сэсся нинӧм он гӧгӧрво. Колӧ гижны восьсӧнджык, медым гӧгӧрвоисны лыддьысьясыд-кывзысьясыд. Ёна на Бабиновлы ковмас велӧдчыны шыльыда гижны. Зіляс кӧ, вочасӧн артмыны кутас.</text:p>
      <text:p text:style-name="P1"><text:soft-page-break/></text:p>
      <text:p text:style-name="P1">XІV.</text:p>
      <text:p text:style-name="P1"/>
      <text:p text:style-name="P1">Нинӧм абу артмӧма гижӧдъясас: Непӧ Ӧльӧксанлӧн, Н. Сельковлӧн, Титӧ Ӧльӧксанлӧн, А. С. Чуд-лӧн, П. С. Потаповлӧн, Н. Попов (Абъячой), Ш.-Й.-Н-лӧн, Ст. Поповлӧн, И. А. Смолевлӧн, В. Покровскийлӧн, Опӧлӧн, С. Шевелёвлӧн, В. Пешкинлӧн, В. Ватамановлӧн, Митрей Мишлӧн, А. Мишаринлӧн, „Р. С. Ф“-селькорлӧн, Аркадейлӧн, Коданёвлӧн, Дзоля Колялӧн, Кузь Васьлӧн, Елпимов Сер-млӧн, Дӧрӧш Ӧльӧшлӧн, Липин Митрей Иванлӧн, Габов Гриша Ӧльӧксанлӧн, Арикинлӧн, Ӧльӧш Кольлӧн, Иван Кирӧлӧн, П. Болотовлӧн, Ыджыдвидзса Мишлӧн, Му-Мулӧн, Куприклӧн<text:span text:style-name="T987">, </text:span><text:span text:style-name="T1000">Л</text:span>адыгинлӧн, Вань Миколлӧн, В. Лапшинлӧн, К-У-В-лӧн. Гижӧдъясыс налӧн весиг видлӧгъяс пыдди босьтны оз туйны: вывті нин ичӧтикторъяс йылысь гижалӧмаӧсь, либӧ дзугӧмаӧсь, рифмаяс-размеръяс некодлӧн абу — прӧстӧй гижӧд стик модаӧн. Кодсюрӧлӧн тайяс пиысь эмӧсь и висьтъяс, сӧмын стикъяс кодь омӧликӧсь жӧ; зэв посньыдик челядьлы быттьӧ гижышталӧмаӧсь мыйсюрӧ, ладтӧг, коми кывнас вӧдитчыны кужтӧг да. Колӧ налы ставныслы ёнджыка лыддявны коми гижӧдъяс, тӧдмасьны найӧн ортсысяньыс и пытшкӧссяньыс. Сэки, дерт, бурджык гижӧдъяс вермасны артмыны асланыс.</text:p>
      <text:p text:style-name="P1"/>
      <text:p text:style-name="P1">XV.</text:p>
      <text:p text:style-name="P1"/>
      <text:p text:style-name="P1">Педь Геньлӧн эм висьт „Выль олӧмлань“. Гижан ладыс уналаті торксялӧма: гижас-гижас ӧти ногӧн, сэсся бергӧдас мӧдарӧ:</text:p>
      <text:p text:style-name="P1">Батьыс кватитіс вӧжжи, кӧсъяс кучкыны Ивантӧ да кутчысяс Иваныд... Батьыс кватитас чер, кӧсъяс керыштны Иванӧс да Иваныд удитӧма пышйыны...“</text:p>
      <text:p text:style-name="P46">„Глаголыслӧн“ пормаясыс ӧти сёрниын уна ног вежласьӧны: ӧтилаын помасьӧ „ис“, мӧдлаын „ас“, бӧр вылас бергӧдӧма „ӧма“ вылӧ. Мед<text:span text:style-name="T424">ъ</text:span>ёнасӧ торкӧ гижӧдсӧ роч ногсӧн кывъяснас бергӧдчӧмыс: </text:p>
      <text:p text:style-name="P46">„вӧлӧсьтын кывсис, мый воссьӧма комсомол ячейка... Ог видзӧдлы, мый аслам пи... А удж вылад Иван...“</text:p>
      <text:p text:style-name="P1">Татшӧмыс зэв уна пырӧма. Татшӧмъяссьыс колӧ мездысьны, бурджыка артмас коми ногӧн. Педь Геньлӧн тӧдчӧ морттуйыс висьтъястӧ лӧсьӧдлыны (гижавны<text:span text:style-name="T60">). Эмӧсь сылӧн зэв мича инъяс:</text:span></text:p>
      <text:p text:style-name="P1">„Кок улас визывтӧ, небыдика — кань мургиг моз, ёль, пальӧдӧ Иванӧс шогысь...“ „...Кыськӧ медся бӧръяысь тӧвру вайис кӧклысь — „ку-ку!..“ Медся бӧръяысь йӧла бӧр вайис ку-ку... Сэсся ставыс гӧгӧр ланьтіс...“</text:p>
      <text:p text:style-name="P1">Тайӧ висьтсӧ гижысьыс абу помалӧма. Колӧ помавны, ёнджыка шыльӧдны, вермас артмыны бур гижӧд таысь.</text:p>
      <text:p text:style-name="P1">Омӧльджыка артмӧма Педь Геньлӧн стикотворенн<text:span text:style-name="T424">ьӧ</text:span> „Тулыс“. Ӧтилаын шуӧма:</text:p>
      <text:p text:style-name="P1"/>
      <text:p text:style-name="P1">Вот и тулыс воис,</text:p>
      <text:p text:style-name="P1">Ывла вылын шоныд,</text:p>
      <text:p text:style-name="P1">Кык кодь гажа лоис,</text:p>
      <text:p text:style-name="P1">Сьӧлӧм вылын долыд“.</text:p>
      <text:p text:style-name="P1"/>
      <text:p text:style-name="P1">Тані „вот и“-сӧ кӧ вежан (сійӧ роч ногса), зэв шыльыд лоас — размер эм, рифма бур и. Мӧдлаын гижӧма:</text:p>
      <text:p text:style-name="P1"/>
      <text:p text:style-name="P1">„Ызгӧны зэв нора</text:p>
      <text:p text:style-name="P1">Вӧрын садьмӧм пуяс.</text:p>
      <text:p text:style-name="P1"><text:soft-page-break/>Кӧдзыд налы пасьтӧг</text:p>
      <text:p text:style-name="P1">Сулавны тӧв улын...“</text:p>
      <text:p text:style-name="P1"/>
      <text:p text:style-name="P1">Тані абу нин лючки артмӧма. Шоныд<text:span text:style-name="T60">, гажа т</text:span>улысын нинӧмысь нин пуясыдлы норасӧ ызгыныс да кынмыныс. Бӧрвылас сэсся торксьӧма стикыс — размерыс вошӧма, рифмаыс омӧльтчӧма и:</text:p>
      <text:p text:style-name="P1"/>
      <text:p text:style-name="P1">„Видзӧдламӧй, вокъяс,</text:p>
      <text:p text:style-name="P1">Мый сетас таво гожӧм.</text:p>
      <text:p text:style-name="P1">Нянь кӧ миян воас — </text:p>
      <text:p text:style-name="P1">Тӧвбыд олам гажӧн“.</text:p>
      <text:p text:style-name="P1"/>
      <text:p text:style-name="P1">Педь Геньлы колӧ сет<text:span text:style-name="T424">ч</text:span>ыны гижӧдсӧ шыльӧдӧм вылӧ, текникасӧ бурмӧдӧм вылӧ, сюрӧссӧ сійӧ этша кужӧ нин нуӧдныс.</text:p>
      <text:p text:style-name="P1"/>
      <text:p text:style-name="P1">XVІ.</text:p>
      <text:p text:style-name="P1"/>
      <text:p text:style-name="P1">Спира Прокӧлӧн кык стикотворенн<text:span text:style-name="T424">ьӧ</text:span> ме ордын „Тулыс“ да „Тувсов удж“. Выльторйыс некоднанас абу. „Тулысыс“ — подражанн<text:span text:style-name="T424">ьӧ</text:span> М. Лебедёвлы:</text:p>
      <text:p text:style-name="P1"/>
      <text:p text:style-name="P1">„Гажа тулыс воис,</text:p>
      <text:p text:style-name="P1">Гӧгӧр сылӧ лым...“</text:p>
      <text:p text:style-name="P1"/>
      <text:p text:style-name="P1">Сэсся размер да рифма вӧснаыс уналаті сорлалӧма ӧткаторсӧ унаторкӧд (<text:span text:style-name="T425">е</text:span>динственно<text:span text:style-name="T425">е</text:span> число с множественным):</text:p>
      <text:p text:style-name="P1"/>
      <text:p text:style-name="P1">„Ловзьӧ пулӧн коръяс,</text:p>
      <text:p text:style-name="P1">Петӧ муысь гаг...“</text:p>
      <text:p text:style-name="P1"/>
      <text:p text:style-name="P1">Колі эськӧ: „ловзьӧны“, „петӧны муысь гагъяс“ (оз ӧд пет ӧти гаг).</text:p>
      <text:p text:style-name="P1"/>
      <text:p text:style-name="P1">„Лун и асыв сійӧ пыр</text:p>
      <text:p text:style-name="P1">Идъяс-зӧръяс кӧдзӧ...“</text:p>
      <text:p text:style-name="P1"/>
      <text:p text:style-name="P47">Шулывлӧны: „<text:span text:style-name="T425">и</text:span>д кӧдзны, зӧр кӧдзны, сю кӧдзны“, оз: „идъяс кӧдзны“ (шулывлӧны сӧмын ӧзимъяс йылысь: таво пӧ идъяс бурӧсь локтӧны).</text:p>
      <text:p text:style-name="P1">Спира Прокӧ тодӧ нин бура кодь гижан ногсӧ. Колӧ бось<text:span text:style-name="T60">т</text:span><text:span text:style-name="T149">ч</text:span><text:span text:style-name="T60">ыны ещӧ ёнджыка тӧдмасьны. Сэсся колӧ выль оласногсьыс босьтавны гижӧд сюрӧсъяссӧ.</text:span></text:p>
      <text:p text:style-name="P209"/>
      <text:p text:style-name="P209">XV<text:span text:style-name="T425">ІІ</text:span>.</text:p>
      <text:p text:style-name="P1"/>
      <text:p text:style-name="P1">Сук Парма гижӧма поэма кодьӧс „Армияӧ ветлӧм“ (куим юкӧна). Размерсӧ эськӧ лӧсьӧдӧма да, ставыс „против ударения“ лоӧма, рифмаыс абу некӧн. Сылӧн эм мӧд гижӧд — ичӧтик стик „Тулыс“. Тайӧ бурджыка артмӧма. Дженьыдик гижӧдӧн вермӧма шымыртны медколанторсӧ: мулысь садьмӧмсӧ, валысь збоймӧмсӧ, пӧткаяслысь гажӧдчӧмсӧ, йӧзлысь нимкодясьӧмсӧ, — </text:p>
      <text:p text:style-name="P1"/>
      <text:p text:style-name="P1">„Тӧв бӧрын быдӧнлы</text:p>
      <text:p text:style-name="P1">Тулыс зэв муса,</text:p>
      <text:p text:style-name="P1"><text:soft-page-break/>Нимкодьӧн кылӧны: — </text:p>
      <text:p text:style-name="P1">„Май!.. Тулыс!.. Вӧля!..“</text:p>
      <text:p text:style-name="P1"/>
      <text:p text:style-name="P1">Ёнджыка кӧ Сук Парма кутас зільны ассьыс гижӧдъяссӧ бурмӧдны, вермас бур гижысьӧн лоны — морттуйыс сы вылӧ тӧдчӧ нин сылӧн.</text:p>
      <text:p text:style-name="P1"/>
      <text:p text:style-name="P1">XV<text:span text:style-name="T425">ІІІ</text:span>.</text:p>
      <text:p text:style-name="P1"/>
      <text:p text:style-name="P1">Сиктса морт (Часысь) гижӧма висьтас „Эжва кузя“. Нинӧм абу вермӧма петкӧдлыны мортыд аслас висьтнас. Кывтӧны пыжаяс. Ӧти пыжын вит морт. Кайлӧмаӧсь карӧ нянь ньӧбны. Сюрӧма няньыд. Кывтысьяслы долыд — „пыжсянь мӧдіс киссьыны мича гӧлӧсӧн сьылӧм шы:</text:p>
      <text:p text:style-name="P1"/>
      <text:p text:style-name="P1">„Рытъя шу кадӧ матушка</text:p>
      <text:p text:style-name="P1">Менӧ рӧдитіс...“</text:p>
      <text:p text:style-name="P1"/>
      <text:p text:style-name="P1">„Со кыдзи судзӧдӧны коми сиктын олысьяс ньӧбӧм нянь“, — помалӧ Сиктса Морт ассьыс висьтсӧ. Он и гӧгӧрво, мый кӧсйӧма шуныс: бура-ӧ, сьӧкыда-ӧ судзӧдӧны коми йӧз няньсӧ?..</text:p>
      <text:p text:style-name="P1"/>
      <text:p text:style-name="P1">XІX.</text:p>
      <text:p text:style-name="P1"/>
      <text:p text:style-name="P1">С. Ӧ. ӧтпырйӧ ыстылӧма 6 стикотворенн<text:span text:style-name="T426">ьӧ</text:span>. Ставыс омӧликӧсь — размер ни, рифма ни, некутшӧм пасъяс ни, нинӧм абу. Сюрӧсъясыс вывті нин нинӧм оз сулавны (петкӧдла ньӧти веськӧдлытӧг):</text:p>
      <text:p text:style-name="P1"/>
      <text:p text:style-name="P1">„Югыд лунӧй том гаж кадӧй</text:p>
      <text:p text:style-name="P1">Кор нӧ бара аддзисям?</text:p>
      <text:p text:style-name="P1">Кольӧмыд тэ том гаж лунӧй</text:p>
      <text:p text:style-name="P1">Ёна ылӧдз миянысь.</text:p>
      <text:p text:style-name="P1">Ог нин аддзысьлӧй ми немӧс</text:p>
      <text:p text:style-name="P1">Югыд шонді том гаж лун“.</text:p>
      <text:p text:style-name="P1"/>
      <text:p text:style-name="P1">Стикӧн гижны оз на сяммы С. Ӧ., колӧ видлыны прозаӧн, сӧмын бурджыктор колӧ босьтны сюрӧс (тема) вылад.</text:p>
      <text:p text:style-name="P1"/>
      <text:p text:style-name="P1">XX.</text:p>
      <text:p text:style-name="P1"/>
      <text:p text:style-name="P1">Симаков Иванлӧн гижӧдъяс (стикъяс) вочасӧн пыр шылялӧны: размеръяс, рифмаяс бура нин артмӧны (корсюрӧ кӧть сы понда гижӧдыс неуна и страдайтӧ). Ме ордӧ веськалӧма сылӧн бура кузь стик — „Выль туйӧд“ (сьывсьӧ пӧ „Смело, товари<text:span text:style-name="T426">щ</text:span>и“ моз), — чуксалӧ коми йӧзӧс „выль туйӧд“ мунны, <text:span text:style-name="T426">с</text:span>ӧмын оз сэтшӧмсӧ индав, кыдзи колӧ мунныс — куш кывъяс ставыс.</text:p>
      <text:p text:style-name="P1"/>
      <text:p text:style-name="P1">XXІ.</text:p>
      <text:p text:style-name="P1"/>
      <text:p text:style-name="P1">Жан Зепов кӧсйысьӧ бура „старайтчыны“: „ог дугды гижӧмысь, кӧть роч вылысь лӧсьӧда-а, вешта ассьым „Жан“ нимсӧ, вӧча ачымӧс памятник пыдди Жан Морӧслы*)“, — ошйысьӧмӧн моз, сьӧлӧмсяньыс гижӧма Зепов аслас письмӧӧ. Зэв, эськӧ, тыдалӧ, мортыдлы <text:soft-page-break/>окота гижныс да, оз на прам<text:span text:style-name="T426">ӧ</text:span>я артмы-а. Гижавны заводитӧма 1926 восянь, август тӧлыссянь. Ме ордын сылӧн эм вит гижӧдтор: „Мужик да капитал“, „Мортлӧн лэбзьӧм енэж вылӧ“, „Пожӧм“, „Выль ногӧн“ да „Стенька Разин“. На пиысь шогманаыс абу на. „Мужик да капитал“ — гижӧдсӧ кӧсйӧма вӧчны, буракӧ, зэв ыджыд поэмаӧ, помас тай шуӧма-а: „Водзӧ лоӧ на. Тайӧ гижӧдсӧ лэдзанныд кӧ, желательнӧ лэдзны певраль тӧлысь кежлӧ, кор сар Ӧльӧксан <text:span text:style-name="T426">ІІ</text:span> мездіс крестьянаӧс муысь. Мӧд часьт лоӧ Певральса революцияӧдз, коймӧд часьт лоӧ Октябрса революцияӧдз. Мӧд часьт март тӧлысь кежлӧ, а коймӧдсӧ Октябрса революция кежлӧ“... Первой часьтыс тай зэв омӧлик-а, нинӧм некод оз гӧгӧрво сэтысь. Мукӧд часьтъясыс абуӧсь на. Первой часьт кодьӧс кӧ гижны — оз сулав босьт<text:span text:style-name="T426">ч</text:span>ывныс весиг, оз мун ньӧти стикланьыд. „Пожӧмыс“ — подражанн<text:span text:style-name="T426">ьӧ</text:span> Илля Васьлы (сылӧн эм „Пожӧм“ Жан Морӧсӧс казьтылӧм кузя. Зепов гижӧма Лыткин Ст<text:span text:style-name="T426">е</text:span>п. Ёгорӧс казьтылӧм кузя), сӧмын вывті жеб артмӧма. Войвылын быдмӧма пожӧм, шогсьӧма сэн, копрасьӧма, сьӧкыд лым сійӧс личкӧма — </text:p>
      <text:p text:style-name="P1"/>
      <text:p text:style-name="P20">* Жан Морӧс (И. Т. Чисталёв) — вӧлі бур коми поэт, кувсьыліс 1923 воын.</text:p>
      <text:p text:style-name="P1"/>
      <text:p text:style-name="P1">„Видзӧдіс лун вылӧ,</text:p>
      <text:p text:style-name="P1">Горзіс сэн, сэтчӧ:</text:p>
      <text:p text:style-name="P1">Шоглунсӧ татысь</text:p>
      <text:p text:style-name="P1">Мездыны корис.</text:p>
      <text:p text:style-name="P1">Эз кыв сэсь (?) лунвылыд,</text:p>
      <text:p text:style-name="P1">Эз мезды найӧс(?)</text:p>
      <text:p text:style-name="P1">Шогысла кондаӧдз</text:p>
      <text:p text:style-name="P1">Косьмис нин пожӧм...</text:p>
      <text:p text:style-name="P1">Бара на ӧтвылысь(?)</text:p>
      <text:p text:style-name="P1">Шогсисны найӧ(?),</text:p>
      <text:p text:style-name="P1">Корисны мезлун.</text:p>
      <text:p text:style-name="P1">Коркӧ тай сюрис жӧ</text:p>
      <text:p text:style-name="P1">Мезлуныс налы:</text:p>
      <text:p text:style-name="P1">Сэтчӧс йӧз (?) садьмис...“</text:p>
      <text:p text:style-name="P1"/>
      <text:p text:style-name="P1">„Мортлӧн лэбзьӧм“ — греческӧй мойд, Дедал йылысь, кыдзи сійӧ пиыскӧд (Икаркӧд) сиськӧн крепитӧм бедьясӧн лэбзьӧмаӧсь Крит ді вывсянь Италияӧдз. Пиыс вывті вылӧ качӧдчӧма, шондіыд сывдӧма сисьтӧ (воск), бордъясыд чуктӧмаӧсь да ачыс саридзӧ усьӧма, вӧйӧма.</text:p>
      <text:p text:style-name="P1">„Выль ногӧн“ да „Стенька Разин“ — комсомолса песенникысь босьтӧма, вуджӧдӧмыс (переводыс) вывті омӧль лоӧма.</text:p>
      <text:p text:style-name="P1">Ёна на ковмас Жан Зеповлы велӧдчыны гижныс. Колӧ зільны бурмӧдны-мичаммӧдны гижӧдъяссӧ, медым збыль вылӧ вермис „вештыны Жан нимсӧ“... Тайӧ вит гижӧдторъяс оз на тӧдчы сылӧн Жан Морӧслань „кӧвъясьӧмыс“. Ме ногӧн, Зеповлӧн висьтыс бурджыка артмӧ. Колӧ сэсся гижан сюрӧсъястӧ аслыд корсявны (ас гӧгӧрса олӧм пӧвсысь), оз ков вывті ёна сет<text:span text:style-name="T427">ч</text:span>ыны роч вылысь вуджӧдалӧмъясӧ — сійӧ абу зэв кокнитор.</text:p>
      <text:p text:style-name="P1"/>
      <text:p text:style-name="P1"/>
      <text:p text:style-name="P1">XX<text:span text:style-name="T427">ІІ</text:span>.</text:p>
      <text:p text:style-name="P1"/>
      <text:p text:style-name="P1">Венько Иванлӧн эм ӧти сьыланкыв — „Нэм коллялӧм“ (семья пытшса олӧм йылысь). Вывті кузя лӧсьӧдӧма да, сьӧкыд сьывныс. Гижӧдас некутшӧм рифма абу, размерыс эськӧ эм да, ударенн<text:span text:style-name="T427">ьӧ</text:span>ясыс кӧнсюрӧ неладнӧ артмӧны, роч кывъяс паныдасьлӧны и, — ставыс сійӧ <text:soft-page-break/>мисьтӧммӧдӧ сьылӧмсӧ-лыддьӧмсӧ. Сэсся эмӧсь ӧтлаасян кывъяс — сьылігад мӧдтор верман гӧгӧрвоны:</text:p>
      <text:p text:style-name="P1"/>
      <text:p text:style-name="P1">„Тшӧктӧм бӧрад дыр он жукайт (?)</text:p>
      <text:p text:style-name="P1">Зіля корсян аслыд пӧвтӧ (гӧтыр путӧ)</text:p>
      <text:p text:style-name="P1">Думайттӧмӧн“...</text:p>
      <text:p text:style-name="P1">Тані колӧ гӧгӧрвоныс „думайттӧг“, кывны кутас „думайтӧмӧн“.</text:p>
      <text:p text:style-name="P1">Сюрлӧны татшӧм инъяс (гӧль коми кывйыд да?!):</text:p>
      <text:p text:style-name="P1">Ӧтувтчӧмнад кокньыд лоӧ</text:p>
      <text:p text:style-name="P1">Овны-вывны ловъя дырйи</text:p>
      <text:p text:style-name="P1">Кокньыдика...“</text:p>
      <text:p text:style-name="P1"/>
      <text:p text:style-name="P1">Дерт, ме чайта, кокньыдикатӧ ловъя дырйи овны-вывныд лоӧ кокньыд (рочӧн кӧ: масло масляно<text:span text:style-name="T427">е</text:span>).</text:p>
      <text:p text:style-name="P1"/>
      <text:p text:style-name="P1">Эм нӧшта со кутшӧм тор:</text:p>
      <text:p text:style-name="P1">„Зыксьӧм,-пурсьӧм,-юксьӧмъяссӧ</text:p>
      <text:p text:style-name="P1">Колӧ ставсӧ талялавны“...</text:p>
      <text:p text:style-name="P1"/>
      <text:p text:style-name="P1">Выль „порма“ коми кывйыдлы кыпӧдӧма Венько Иваныд (<text:span text:style-name="T427">к</text:span>ыськӧ тай гудъяс!) — „талялавны“. Валялай!. Та серти — о-о-о, кутшӧма нӧшта содаc-озырмас миян коми кывйыд!.. Талялавны, палялавны, малалавны, азялавны, казялавны, пасялавны... — оз весиг помаласьлы!..</text:p>
      <text:p text:style-name="P1">Сюрӧсыс эськӧ гижӧдыслӧн этша шогмана кодь, сӧмын бура шыльӧдтӧг-мольӧдтӧг, ёна веськӧдлытӧг тайӧ сьыланкывсӧ оз сулав йӧз пӧвсӧ паськӧдныс.</text:p>
      <text:p text:style-name="P1"/>
      <text:p text:style-name="P1">XX<text:span text:style-name="T427">ІІІ</text:span>.</text:p>
      <text:p text:style-name="P1"/>
      <text:p text:style-name="P1">Манӧй Ӧньӧ — 12 арӧса гижысь. Дерт на, сылӧн омӧля артмалӧ шыльыд гижӧдъясыд. Гижӧ посньыдиктор йылысь, мый ачыс аддзывлӧ, тӧдлывлӧ. Сійӧ — бур „признак": оз босьт мортыс тӧдтӧм сюрӧс (сійӧн ӧд верман торксьыны). Ӧні, мися, сылӧн омӧля на артмалӧ гижӧдъясыс. Со, босьтам „Тулыс“:</text:p>
      <text:p text:style-name="P1"/>
      <text:p text:style-name="P1">„Ныв-зон пуксялісны пыжӧ,</text:p>
      <text:p text:style-name="P1">Мӧдӧдчисны кывтны.</text:p>
      <text:p text:style-name="P1">Кывтігмоз ныв<text:span text:style-name="T427">-</text:span>зон</text:p>
      <text:p text:style-name="P1">Горӧдісны сьывны.</text:p>
      <text:p text:style-name="P1">Тулыс гажа кад,</text:p>
      <text:p text:style-name="P1">Утка, юсьяс горзӧны,</text:p>
      <text:p text:style-name="P1">Челядь утка кыйӧны,</text:p>
      <text:p text:style-name="P1">Войясыс югыдӧсь.</text:p>
      <text:p text:style-name="P1">Челядь ми зэв радлам,</text:p>
      <text:p text:style-name="P1">Гӧрд галстук ми новлам“...</text:p>
      <text:p text:style-name="P1"/>
      <text:p text:style-name="P1">Либӧ мӧдӧс босьтам — „Арся пӧра“:</text:p>
      <text:p text:style-name="P1"/>
      <text:p text:style-name="P1">„Воис ар, быд лун усьӧ лым,</text:p>
      <text:p text:style-name="P1">Кыйны тар котралам,</text:p>
      <text:p text:style-name="P1">Пукталам лэчьяс,</text:p>
      <text:p text:style-name="P1"><text:soft-page-break/>Аддзылам кӧчьяс,</text:p>
      <text:p text:style-name="P1">Шонтысьны биасьлам,</text:p>
      <text:p text:style-name="P1">Ва кӧлуй косьтысьлам...</text:p>
      <text:p text:style-name="P1">Воӧма тӧв нин,</text:p>
      <text:p text:style-name="P1">Уркай ми кыям,</text:p>
      <text:p text:style-name="P1">Ягъясті ветлам,</text:p>
      <text:p text:style-name="P1">Чойяс исковтам,</text:p>
      <text:p text:style-name="P1">Лямпаӧн шывгам“...</text:p>
      <text:p text:style-name="P1"/>
      <text:p text:style-name="P48">Татшӧмӧсь жӧ сылӧн: „Гажалун“, „Тувсовлун“, „Вӧралысь“, — ставыс челядь олӧм йылысь. Быдмыштас да, велӧдчас да, бурджыка кутас гижны.</text:p>
      <text:p text:style-name="P1"/>
      <text:p text:style-name="P1">XXІV.</text:p>
      <text:p text:style-name="P1"/>
      <text:p text:style-name="P1">Манӧй Онӧ ы<text:span text:style-name="T970">д</text:span>жда кымын жӧ эм мӧд гижысь — Иван Вась (коркӧ вӧлі гижсьывлӧ Домна Васьӧн). Сылӧн неуна мӧд ногсаджык гижӧмыс. Гижӧ „ыджыдджыкторъяс“ йылысь, — гырысь гижысьяскӧд орччӧн кӧсйӧ сувтны. Сы понда гижӧдъясыс сылӧн уналаті жебмӧны. Сэсся, тыдалӧ, Васьӧыд ёна нин лыддьывлӧма роч поэзия да, сыланьӧ кыскӧ сійӧс:</text:p>
      <text:p text:style-name="P1"/>
      <text:p text:style-name="P1">Сэки, кор шонді рытъя пырас,</text:p>
      <text:p text:style-name="P1">Кор кусӧ мича,-югыд лун</text:p>
      <text:p text:style-name="P1">Сэк узьӧм сюзьлӧн вӧлись бырас,</text:p>
      <text:p text:style-name="P1">Восьтас син — сылы воас лун...</text:p>
      <text:p text:style-name="P1">Кор войыс кольӧ, кыа петӧ,</text:p>
      <text:p text:style-name="P1">Асъя шонді югдӧдас вӧр,</text:p>
      <text:p text:style-name="P1">Сэк сюзь оз аддзы, синъяс пемдӧ:</text:p>
      <text:p text:style-name="P1">Рыт воис сылы — водӧ бӧр...“</text:p>
      <text:p text:style-name="P1"/>
      <text:p text:style-name="P1">Тані кывъяснас бергӧдчалӧмыс дзик роч модаа: „Сэки, кор... кор, сэки...“ Коми гижӧдад оз ков тадзи шуныд. Сэсся Иван Васьӧ ёна сет<text:span text:style-name="T427">ч</text:span>ӧма роч стикотворенн<text:span text:style-name="T427">ьӧ</text:span>яс вуджӧдӧмъясӧ, — вывті оз ков сы вылӧ ыштыны. Васьӧ кужӧ нин прам<text:span text:style-name="T427">ӧ</text:span>й бура рифмаяс лӧсьӧдны, дай размерыс эм:</text:p>
      <text:p text:style-name="P1"/>
      <text:p text:style-name="P1">„Тшыглы таво лоӧ кувны,</text:p>
      <text:p text:style-name="P1">Эз во муяс вылын нянь,</text:p>
      <text:p text:style-name="P1">(Гашкӧ, певпом ковмас нювны),</text:p>
      <text:p text:style-name="P1">Сӧмын колӧ сетны дань..."</text:p>
      <text:p text:style-name="P1"/>
      <text:p text:style-name="P1">Тайӧс ме босьті „Важӧн“ нима стикысь. Тӧдчӧ: Иван Васьӧ сюрӧссӧ талы босьтӧма кытыськӧ мукӧд гижӧдысь — коми муын эз вӧвлы татшӧмыд: крестьянин вӧлӧн мунӧ — мунӧ карӧ-заводӧ, нажӧвитчыны:</text:p>
      <text:p text:style-name="P1"/>
      <text:p text:style-name="P1">„Сійӧн заводӧ ме муна,</text:p>
      <text:p text:style-name="P1">Колӧ мынтыны оброк...</text:p>
      <text:p text:style-name="P1"/>
      <text:p text:style-name="P1">Гижӧд помас пасйӧма: „Татшӧм олӧмъяс вӧлӧмаӧсь важӧн оброшнӧй крестьяналӧн“... Та серти нин тыдалӧ: гижӧма тӧдтӧмтор йылысь.</text:p>
      <text:p text:style-name="P1">Иван Васьысь вермас лоны бур гижысь, сӧмын колӧ зільны ассьыс гижан сямсӧ комиӧдны.</text:p>
      <text:p text:style-name="P1"><text:soft-page-break/>Ӧні кежлӧ сэсся тырмылас: унджыкыслысь видлалӧма лои гижӧдъяссӧ.</text:p>
      <text:p text:style-name="P1"/>
      <text:p text:style-name="P1">XXV.</text:p>
      <text:p text:style-name="P1"/>
      <text:p text:style-name="P1">Мыйяс нӧ оз тырмыны выль гижысьяслӧн? Ме ногӧн, со мыйяс:</text:p>
      <text:p text:style-name="P1">1. Сюрӧссӧ оз кужны босьтныс, оз вермыны паськӧдныс, либӧ вывті паськалас да, йитныс оз сяммыны;</text:p>
      <text:p text:style-name="P1">2. Пытшкӧсладорсяньыс унджык гижӧдыс вывті омӧльӧсь — унджыкыс гижӧны зэв посниторъяс йылысь, омӧля думайтӧмӧн; ӧти гижӧдын уналаті кывъясыс паныдасьлӧны, зутшасьлӧны.</text:p>
      <text:p text:style-name="P1">3. Техникаыс (ортсыладорыс) оз артмы: размер ни, рифма ни, бурджыка шыльӧдӧм ни, — кыдз веськалӧ гижӧны.</text:p>
      <text:p text:style-name="P1">4. Роч ногӧн вывті на ёна гижиганыс бергалӧны.</text:p>
      <text:p text:style-name="P1">5. Оз зільны коми кывъяссӧ бурджыка корсявны, вывті уна пӧв ӧткодь кывсӧ гижӧны, мисьтӧма артмӧны сы понда гижӧдъясыс.</text:p>
      <text:p text:style-name="P1">6. Коми грамматикасӧ унаӧн оз тӧдны, либӧ ордйӧны рифмаяс да размеръяс вӧсна.</text:p>
      <text:p text:style-name="P1">7. Роч вылысь вуджӧдалігӧн кутчысьӧны гижӧдас кывйысь кывйӧ — сідзи некор оз артмы.</text:p>
      <text:p text:style-name="P1">8. Омӧля на тӧдӧны выль олӧмыслысь ногсӧ, политикасӧ.</text:p>
      <text:p text:style-name="P1">Кодлӧн эм сямыс, кужӧмыс (талантыс), оз лэ<text:span text:style-name="T428">дз</text:span>чысь гижӧмысь: сійӧ пыр кутас водзӧ велӧдчыны, зільны бурмӧдны ассьыс морттуйсӧ.</text:p>
      <text:p text:style-name="P1">Водзӧ босьт<text:span text:style-name="T428">ч</text:span>ылӧй, коми гижысьяс!</text:p>
      <text:p text:style-name="P1"/>
      <text:p text:style-name="P1">Нёбдінса Виттор.</text:p>
      <text:p text:style-name="P1"/>
      <text:p text:style-name="P1">{Kodko @ Кутшӧм выль коми нигаяс эмӧсь : реклама // Ордым @ 1927. №6 @ Лб. 62.}</text:p>
      <text:p text:style-name="P1"/>
      <text:p text:style-name="P1">Кутшӧм выль коми нигаяс эмӧсь:</text:p>
      <text:p text:style-name="P1"/>
      <text:p text:style-name="P1">Политика йылысь</text:p>
      <text:p text:style-name="P1"/>
      <text:p text:style-name="P1">Кымын лист бок. Доныс.</text:p>
      <text:p text:style-name="P1"/>
      <text:p text:style-name="P1">1. Елизаров Коммунист партияӧн индӧм туй. 53. 25 ур.</text:p>
      <text:p text:style-name="P1">2. Н. Верещагин. Алекс<text:span text:style-name="T432">е</text:span>й <text:span text:style-name="T432">И</text:span>ванӧвич Рыков. 23. 25 ур.</text:p>
      <text:p text:style-name="P1">3. Кемрад. Комсомол устав. 127. 10 ур.</text:p>
      <text:p text:style-name="P1"/>
      <text:p text:style-name="P1">Видз<text:span text:style-name="T1">-</text:span>му уджалӧм йылысь да скӧт видзӧм йылысь.</text:p>
      <text:p text:style-name="P1"/>
      <text:p text:style-name="P1">1 Гетманов. Кыдзи<text:span text:style-name="T60"> нюр пӧртны бур виддзӧ. 52. 12 ур.</text:span></text:p>
      <text:p text:style-name="P209">2. <text:span text:style-name="T432">Щ</text:span>етинин. Бур порсьысь ыджыд пӧльза. 38. 10 ур.</text:p>
      <text:p text:style-name="P209">3. Хрусталёв. Скӧтсянь мортлы вуджан висьӧмъяс. 39. 10 ур.</text:p>
      <text:p text:style-name="P209"/>
      <text:p text:style-name="P209">Дзоньвидзалун кутӧм йылысь.</text:p>
      <text:p text:style-name="P209"/>
      <text:p text:style-name="P1"><text:span text:style-name="T60">1. </text:span><text:span text:style-name="T150">И</text:span><text:span text:style-name="T60">. Коканин. Лёквисьӧм (с</text:span>ифилис). 39 12 ур.</text:p>
      <text:p text:style-name="P1">2. Беркова. Вид<text:span text:style-name="T432">з</text:span>ч<text:span text:style-name="T432">ы</text:span>сьӧй да бурдӧдчӧй лёквисьӧмысь. 43. 30 ур.</text:p>
      <text:p text:style-name="P1">3. Гоффеншефер Чакотка. 23. 22 ур.</text:p>
      <text:p text:style-name="P1"/>
      <text:p text:style-name="P1"><text:soft-page-break/>Мукӧд сикас.</text:p>
      <text:p text:style-name="P1"/>
      <text:p text:style-name="P49">1. Крыленко. Кыдзи лӧсьӧдӧма да кыдзи уджалӧ сӧвет суд. — —</text:p>
      <text:p text:style-name="P1">2. Бианки. Вӧр керкаяс 19. 18 ур.</text:p>
      <text:p text:style-name="P1">3. Нёбдінса Виттор. Луча (висьт) 21. 8 ур.</text:p>
      <text:p text:style-name="P1">4. Ичӧт Иван. Ён тыш (висьт). 53. 17 ур.</text:p>
      <text:p text:style-name="P49">5. Нёбдінса Виттор. Ныв „грек“ шобӧм (пьеса) 45. 28 ур.</text:p>
      <text:p text:style-name="P1">6. Чисталёв Т. В. Изкар (пьеса). 16. 8 ур.</text:p>
      <text:p text:style-name="P1">7. Нёбдінса Виттор. Путкыльтчӧм (драма). 43. 25 ур.</text:p>
      <text:p text:style-name="P1"/>
      <text:p text:style-name="P1">{Kodko @ Судзӧдӧй быд тӧлысьын петан журнал Ордым : реклама // Ордым @ 1927. №6 @ Бӧръя гуг.}</text:p>
      <text:p text:style-name="P1"/>
      <text:p text:style-name="P1">Судзӧдӧй быд тӧлысьын петан журнал</text:p>
      <text:p text:style-name="P1">ОРДЫМ</text:p>
      <text:p text:style-name="P1">(Лэдзӧ ВКП(<text:span text:style-name="T432">б</text:span>)-<text:span text:style-name="T432">лӧн</text:span> Обком).</text:p>
      <text:p text:style-name="P1"/>
      <text:p text:style-name="P1">Со мый гижӧны сиктъяссянь „Ордым“-йылыс:</text:p>
      <text:p text:style-name="P1">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text:span text:style-name="T432">б</text:span>)-<text:span text:style-name="T432">лы</text:span> да Коми гижысь чукӧрлы комиӧн журнал лэдзӧмысь.</text:p>
      <text:p text:style-name="P1">Избач Липин Ӧ. И.</text:p>
      <text:p text:style-name="P1"/>
      <text:p text:style-name="P1">Быд номерын:</text:p>
      <text:p text:style-name="P49">50–60 лист бок саяс, эмӧсь серпасъяс.</text:p>
      <text:p text:style-name="P1"/>
      <text:p text:style-name="P1">Доныс:</text:p>
      <text:p text:style-name="P1">гражданалы .... 30 урӧн тӧлысь.</text:p>
      <text:p text:style-name="P1">учрежденн<text:span text:style-name="T432">ьӧ</text:span>яслы да организацияяслы — 60 урӧн тӧлысь.</text:p>
      <text:p text:style-name="P1"/>
      <text:p text:style-name="P1">Журнал судзӧдан адрес:</text:p>
      <text:p text:style-name="P1">Сыктывдінкар, Вадорвыв улич, 41 № керка „Югыд Туй“ газет редакциялы.</text:p>
      <text:p text:style-name="P1"/>
      <text:p text:style-name="P1">Торъя номерӧн ньӧбысьяслы — 50 ур.</text:p>
      <text:p text:style-name="P1"/>
      <text:p text:style-name="P1">==<text:span text:style-name="T60">ORDYM</text:span> 1927 №7</text:p>
      <text:p text:style-name="P192"/>
      <text:p text:style-name="P1">{Kodko @ Ю<text:span text:style-name="T432">ӧртас</text:span> : юриндалысь // Ордым. 1927. № 7. Воддза гуг.}</text:p>
      <text:p text:style-name="P1"/>
      <text:p text:style-name="P1">ЮӦРТАС.</text:p>
      <text:p text:style-name="P1">Лист бокъяс.</text:p>
      <text:p text:style-name="P1"/>
      <text:p text:style-name="P1">Лӧсьӧдчад-ӧ ті Октябрса революциялы <text:span text:style-name="T432">д</text:span>ас во тыран лун кежлӧ. М. .... 1</text:p>
      <text:p text:style-name="P1">Кыдзи вӧчны вӧлӧсьтувса бюджет. Падей пи — Педьӧ. . . 6</text:p>
      <text:p text:style-name="P1">Комсомоллӧн войнаса удж<text:span text:style-name="T60">. А. Э. .... 10</text:span></text:p>
      <text:p text:style-name="P209">Став челядьӧс велӧдӧм. Д. Б. .... 13</text:p>
      <text:p text:style-name="P209"/>
      <text:p text:style-name="P209"><text:soft-page-break/>Миян сиктъясын:</text:p>
      <text:p text:style-name="P209">Кутшӧм ногӧн ӧдйӧнджык крестьяналы позьӧ овмӧссӧ кыпӧдны. В. Исаков .... 19</text:p>
      <text:p text:style-name="P209">Корджык кӧдзны сю. Агроном <text:span text:style-name="T433">Щ</text:span>екин .... 24</text:p>
      <text:p text:style-name="P209">Уна переменаӧн му уджалӧм йылысь. Агр. Жакова. . . 26</text:p>
      <text:p text:style-name="P209"/>
      <text:p text:style-name="P209">Коми гижӧд чукӧр:</text:p>
      <text:p text:style-name="P209">Гортладоръясӧд. Ч. Т. В. .... 30</text:p>
      <text:p text:style-name="P209">Ӧд талун миян праз<text:span text:style-name="T433">д</text:span>ник. Би<text:span text:style-name="T433">а </text:span>Ӧгыр .... 33</text:p>
      <text:p text:style-name="P209">Ме кӧ, эськӧ, верми... Юсь .... 34</text:p>
      <text:p text:style-name="P209">Кыйсьысь зон. Й. Колегов .... 35</text:p>
      <text:p text:style-name="P1">Сойва кузя... Омра .... 36</text:p>
      <text:p text:style-name="P1">Эзысь тӧлыся вой. М. Лебедёв .... — </text:p>
      <text:p text:style-name="P1">Ичӧт Ӧльӧ. Ичӧт Иван .... 37</text:p>
      <text:p text:style-name="P1">Ок, паськӧта ме гармоння. Гаврил Пёдор .... 44</text:p>
      <text:p text:style-name="P1">Частушкаэз. С. Кудымов .... 45</text:p>
      <text:p text:style-name="P1">Войвыв океан. Сизь Паш .... 46</text:p>
      <text:p text:style-name="P1">Печ<text:span text:style-name="T433">ӧ</text:span>ра кузя. Сизь Паш <text:span text:style-name="T60">.... 47</text:span></text:p>
      <text:p text:style-name="P209">Селькорлӧн удж. „Шаксе<text:span text:style-name="T433">й</text:span>-ваксей“ .... 48</text:p>
      <text:p text:style-name="P213">Юсь. Шаков Ӧ. Й .... —</text:p>
      <text:p text:style-name="P1">Нывъяслӧн сьылӧм. Типӧсиктса Иван .... 49</text:p>
      <text:p text:style-name="P1">Войпукӧм. Буй ныр .... 50</text:p>
      <text:p text:style-name="P1">Частушкаяс. Сизь Паш .... 52</text:p>
      <text:p text:style-name="P1">„Кыті вӧсни, сэті и орӧ“ (висьт). Сизь Паш .... 53</text:p>
      <text:p text:style-name="P1">„Ордымлы“ гижны босьт<text:span text:style-name="T433">ч</text:span>ысьяссянь. „Томкор“. Сук Парма. А. Нестеров .... 56</text:p>
      <text:p text:style-name="P1"/>
      <text:p text:style-name="P1">{Kodko @ Ордым : титул лист // Ордым. 1927. № 7. Лб. 1.}</text:p>
      <text:p text:style-name="P1"/>
      <text:p text:style-name="P1">Ставмувывса пролетарийяс, ӧтувтчӧй!</text:p>
      <text:p text:style-name="P1"/>
      <text:p text:style-name="P1">ОРДЫМ</text:p>
      <text:p text:style-name="P1"/>
      <text:p text:style-name="P1">КОМИ ЙӦЗЛӦН ЖУРНАЛ.</text:p>
      <text:p text:style-name="P1"/>
      <text:p text:style-name="P1">ЛЭДЗӦ ВКП(<text:span text:style-name="T433">б</text:span>)-<text:span text:style-name="T433">лӧн</text:span> ОБКОМ БЫД ТӦЛЫСЬЫН ӦТЧЫД.</text:p>
      <text:p text:style-name="P1"/>
      <text:p text:style-name="P1">7 (10) №</text:p>
      <text:p text:style-name="P1">ЮЛЬ</text:p>
      <text:p text:style-name="P1">1927 во</text:p>
      <text:p text:style-name="P1"/>
      <text:p text:style-name="P1">{М. @ Л<text:span text:style-name="T433">ӧсьӧдчад</text:span>-<text:span text:style-name="T433">ӧ</text:span> <text:span text:style-name="T433">ті</text:span> О<text:span text:style-name="T433">ктябрса</text:span> <text:span text:style-name="T433">революциялы</text:span> <text:span text:style-name="T433">дас</text:span> <text:span text:style-name="T433">во</text:span> <text:span text:style-name="T433">тыран</text:span> <text:span text:style-name="T433">лун кежлӧ</text:span>? : публ. гижӧд // Ордым. 1927. № 7. Лб. 1–6.}</text:p>
      <text:p text:style-name="P1"/>
      <text:p text:style-name="P1">ЛӦСЬӦДЧАД-Ӧ ТІ ОКТЯБРСА РЕВОЛЮЦИЯЛЫ ДАС ВО ТЫРАН ЛУН КЕЖЛӦ?</text:p>
      <text:p text:style-name="P1"/>
      <text:p text:style-name="P1">Таво ноябр тӧлысьын сизимӧд лунас (октябр 25ʼ лун) тырӧ дас во Октябрса революциялы. Дас во сайын ро<text:span text:style-name="T60">чму</text:span>вывса уджалысь йӧз — рабочӧйяс да крестьяна — шыбитісны ас сьылі вывсьыныс озыръясӧс, сарӧс чӧвтӧм бӧрын власьт дінӧ кутчысьӧм йӧзӧс, босьтісны власьтсӧ ас кианыс. Отсаліс уджалысь йӧзлы тайӧс вӧчны, ӧтувтіс ас бердас, индаліс туйяссӧ, нырщикаліс — коммунист партия.</text:p>
      <text:p text:style-name="P50"><text:soft-page-break/>Кутшӧма шузьылісны ро<text:span text:style-name="T60">чм</text:span>увывса дай ставмувывса озыр йӧзыс, став на дор олысьыс, гӧль йӧзӧс, уджалысь йӧзӧс увтыртысь, нартитысь йӧзыс? Мый вӧлі сэтшӧм йӧзыс шуӧны? Оз сӧмын найӧ, весиг уджалысь йӧз пытшкас унаӧн-унаӧн на вӧлі шуӧны: тайӧ власьтыд пӧ зэв регыд кежлӧ, тайӧ власьтыд дыр оз вермы овны. Унаӧн, ёна унаӧн оз вӧлі эскыны: Россияын — пемыд, няйт Россияын — уджалысь йӧз, сё воясӧн пемдӧдӧм йӧз кужасны кутны власьт ас кианыс. Оз вӧлі эскыны — омӧля велӧдчӧм йӧз кужасны ловзьӧдны киссьӧм-разьсьӧм овмӧс. Чайтӧны вӧлі — регыд пӧ мытшасясны, лоас пӧ эновтчыны. Озыр йӧзтӧг — сюсь, велӧдчӧм йӧзтӧг уджалысь йӧз пӧ оз кужны дзонь государствоӧн управляйтан удж нуны. Озыр йӧз пӧ нинӧм думышттӧг налысь бӧр власьттӧ вермасны мырддьыны. Весиг ӧд вӧлі строкъяс пуктӧны уджалысь йӧз власьтыдлы — Сӧвет власьтыдлы: куим лунсянь — вежонӧдз, вежонсянь — тӧлысьӧдз, сэсся во джынйӧдз, воӧдз... Сэсся строкъясыд пондісны содны куим во, вит во. Медбӧрын дугдісны строкъястӧ пуктавны. Коркӧ пӧ ӧд усяс жӧ тайӧ власьтыд.</text:p>
      <text:p text:style-name="P1">Ми тыртам нин дасӧд во. Ми эгӧ повзьӧй кырныш курксӧмысь. Став мездысьӧм уджалысь йӧзыслӧн миян муын вӧлі ӧти мӧвп — кутны Сӧвет власьт, сувтӧдны сійӧс чорыда кок йылас, ловзьӧдны разьсьӧм овмӧс, кокньӧдны важ увтыртӧм йӧзыслысь олӧмсӧ, югдӧдны налысь вежӧрсӧ.</text:p>
      <text:p text:style-name="P1">Ёна сьӧкыд вӧлі уджалысь йӧзлы. Став ас мувывса озыр йӧз, уна мукӧд государство сувтлісны миянлы воча, ёна топӧдлісны. Ёна тшыгъявлісны, уна быдсяма нужа да тужа муніс уджалысь йӧз вывті.</text:p>
      <text:p text:style-name="P1">Ставсӧ вуджисны уджалысь йӧз. Ёна нин вӧлі йиджӧма налы озыр йӧзыдлӧн нартитчӧмыс, ёна нин сьӧлӧмъясыс пузьӧма. Чер дорышӧн моз сувтісны Сӧвет власьт дор — ланьтӧдісны, вӧтлалісны став врагъяссӧ.</text:p>
      <text:p text:style-name="P1">Пиньсӧ курччӧмӧн ланьтлісны миян врагъяс, вӧлі чайтӧны — лёк выннаныс пӧ вермисны да вежӧрныс оз тырмы овмӧссӧ лӧсьӧдны, тшыглы кулӧны. Тырмис тай вежӧрыс уджалысь йӧзлӧн, Сӧвет власьтлӧн. Коммунист партия индалӧмъясӧн кужис тай босьт<text:span text:style-name="T434">ч</text:span>ыны овмӧс кыпӧдан уджад. Эз сӧмын босьт<text:span text:style-name="T434">ч</text:span>ы — нуӧдӧ сійӧ уджсӧ, чорыда, кужӧмӧн нуӧдӧ. Дасӧд вотӧ тыртігӧн ми ӧні вермам нин шуны: овмӧснымӧс став государствонымлысь воштім нин сы выйӧдз, кутшӧм вӧлі сійӧ 1913 воын — войнаӧдз. Сійӧ тшупӧдсӧ ми вуджам нин — босьт<text:span text:style-name="T434">ч</text:span>им нин ми лэптыны ассьыным овмӧснымӧс вылӧджык, кӧсъям сійӧс выль ногӧн сувтӧдны.</text:p>
      <text:p text:style-name="P1">Дас во Октябрса революциялы тыригкежлӧ быри, тыдалӧ, ставмувывса кырнышъяслӧн дзикӧдз надеяыс Сӧвет<text:span text:style-name="T60"> власьт усьӧм вылӧ. Аддзӧны: Сӧвет государство воысь воӧ, лунысь лунӧ ёнмӧ. Найӧ аддзӧны: Сӧвет государство вылӧ видзӧдӧмӧн уджалысь йӧз мукӧд государствоясын писькӧдчӧны озыр йӧз власьт улысь</text:span><text:span text:style-name="T987">, </text:span><text:span text:style-name="T60">кырӧд</text:span><text:span text:style-name="T1001">ӧ</text:span><text:span text:style-name="T60">ны мусӧ капиталистъяс кок улысь. Выльысь сьӧд кымӧръяс чукӧртчисны миян Сӧвет государство вылын. Капиталист государствояс, медся ёна</text:span> Англия, мый вермӧмсьыс зільӧны кыскыны миянӧс войнаӧ. Чукӧртӧны став вынсӧ, мед чышкыштны му вывсьыс Сӧвет власьт.</text:p>
      <text:p text:style-name="P1">Ставсӧ тайӧ артыштӧмӧн колӧ миянлы мӧвпыштны Октябрса революциялы дас во тыран лунсӧ нуӧдӧм йылысь. Быд во ми торйӧдам октябр 25ʼ лун (7/Х<text:span text:style-name="T434">І</text:span>) весиг мукӧд революция праз<text:span text:style-name="T434">д</text:span>никъяссьыс. Сійӧ миян медыджыд праз<text:span text:style-name="T436">д</text:span>ник — уджалысь йӧзлӧн мездысян лун.</text:p>
      <text:p text:style-name="P1">Таво ещӧ нин ёна ковмас торйӧдны тайӧ лунсӧ: ӧти<text:span text:style-name="T360">-</text:span>кӧ — тырӧ ӧд дас во, мӧд<text:span text:style-name="T360">-</text:span>кӧ — миянӧс повзьӧдлӧны, кӧсйӧны миянлысь став дас вонас кисьтӧм вирсӧ да пӧсьсӧ нинӧмӧ воштыны, нетшыштны бӧр власьтсӧ уджалысь йӧз киысь. Сы понда колӧ водзвыв лӧсьӧдчыны тайӧ праз<text:span text:style-name="T434">д</text:span>ник кежлас. Став СССР <text:span text:style-name="T434">кузя нин</text:span> важӧн заводитчис тайӧ уджыс. Миян обласьтын ӧткымынлаын заводитӧмаӧсь жӧ нин ви<text:span text:style-name="T434">ч</text:span>ч<text:span text:style-name="T434">ы</text:span>сьны Октябр праз<text:span text:style-name="T436">д</text:span>никсӧ, сӧмын уналаын на дзик нинӧм оз вӧчны, уналаын этша вӧчӧны. Колӧ, мед быд вӧлӧсьтын став организацияыс ӧнісянь жӧ чорыда босьт<text:span text:style-name="T434">ча</text:span>сны лӧсьӧдчыны праз<text:span text:style-name="T436">д</text:span>ник кежлӧ.</text:p>
      <text:p text:style-name="P1"><text:soft-page-break/>Мый колӧ ви<text:span text:style-name="T434">ч</text:span>ч<text:span text:style-name="T434">ы</text:span>сьны тайӧ водзвывъя лӧсьӧдчан уджсьыс? Водзвывъя уджыс праз<text:span text:style-name="T436">д</text:span>никӧдзыс колӧ сы понда, мед эськӧ быд мужиклы, быд ны<text:span text:style-name="T60">вба</text:span>балы, томлы и пӧрысьлы уджалысь йӧз пӧвс<text:span text:style-name="T434">т</text:span>ын чорыда сьӧлӧманыс йиджис, юр веманыс пырисны со мыйяс:</text:p>
      <text:p text:style-name="P1">1. Кыдзи уджалысь йӧз Россияын уна вося вермасьӧмӧн озыръяскӧд, кузя вын чукӧртӧмӧн, ӧтувтчӧмӧн, кык революция пыр (1905 вося да 1917 во февраль тӧлысся) воисны Октябрса революцияӧдз;</text:p>
      <text:p text:style-name="P1">2. Кыдзи лои Октябрса революция Россияын (тшӧтш миян <text:span text:style-name="T437">К</text:span>оми муын), кыдзи сійӧ муніс;</text:p>
      <text:p text:style-name="P1">3. Мый сетіс Октябрса революция уджалысь йӧзлы — рабочӧйяслы да крестьяналы;</text:p>
      <text:p text:style-name="P1">4. Кыдзи дас вонас уджалысь йӧз сувтӧдісны кок вылӧ ассьыныс государствонысӧ: войдӧр дорйисны сійӧс став врагъяссьыс, сэсся кыпӧдісны овмӧссӧ, югдӧдчӧмсӧ;</text:p>
      <text:p text:style-name="P1">5. Кутшӧм могъяс сулалӧны уджалысь йӧз водзын миян Сӧвет Союзын (миян обласьтын тшӧтш) мӧд дас во вылӧ петігӧн: овмӧс кыпӧдан уджын — выль ӧтувъя олӧм доран уджын, Сӧвет власьт доръян уджын;</text:p>
      <text:p text:style-name="P1">6. Кутшӧм туйдӧдчан удж нуӧдіс миян революцияын Коммунист партия, кыдзи ӧні сійӧ индалӧ уджалысь йӧзлы туйсӧ выль олӧмӧ;</text:p>
      <text:p text:style-name="P1">7. Кыдзи видзӧдӧны миян государство вылӧ мукӧд государствоса рабочӧйяс да крестьяна, кыдзи найӧ велӧдчӧны миян Октябрса революция серти нуӧдны мездысян удж;</text:p>
      <text:p text:style-name="P1">8. Кыдзи ставмувывса уджалысь йӧзыс Коминт<text:span text:style-name="T434">е</text:span>рн (ставмувывса коммунист партияяслӧн ӧтувтчӧм) туйдӧдӧмӧн мунӧны ставмувывса Октябрӧ;</text:p>
      <text:p text:style-name="P1">9. Мый ваяс миянлы война, мый вӧсна сійӧ миянлы оз ков, мый колӧ миянлы вӧчны, мед эськӧ войнасӧ вештыны, либӧ лоӧ кӧ сійӧ, не воштыны ассьыным власьтнымӧс, не шедны бара озыр йӧз кабыр улӧ.</text:p>
      <text:p text:style-name="P1"/>
      <text:p text:style-name="P1">Со мый колӧ висьтавлыны, индавны быд уджалысь мортлы зэв бура дас во Октябрса революциялы тыран лунӧдз. Тайӧ кӧ лоӧ вӧчӧма, сэки позяс Октябрса праз<text:span text:style-name="T435">д</text:span>никтӧ нуӧдны весиг ӧти уджалысь мортӧс бокӧ кольтӧг; сэки став уджалысь йӧзыс гӧгӧрвоасны — тайӧ пӧ тай збыль вӧлӧм миян, крестьяналӧн да рабочӧйяслӧн ыджыд мездысян лун; сэки найӧ ставныс петасны Октябрса праз<text:span text:style-name="T435">д</text:span>ник лунад ывла вылӧ да гӧрд плагъяс улӧ сувтӧмӧн петкӧдласны мувывса капиталистъяслы: тайӧ плагъяссӧ ми асланым пӧсь вирнаным гӧрдӧдім, кутам найӧс чорыда кианым, некодлы мырддьыны огӧ сетӧй.</text:p>
      <text:p text:style-name="P1">Кыдзи нӧ нуӧдны вӧлӧсьтъясын та ыджда уджсӧ?</text:p>
      <text:p text:style-name="P1">Медвойдӧр, дерт, колӧ думыштны, коді нӧ тайӧ уджсӧ кутас нуӧдны? Обласьтувса Исполнительнӧй Комитет бердын уджалӧ торъя комиссия; сэтшӧм комиссияясыс эмӧсь уездувса исполкомъяс бердын; индалӧма вӧлі Волісполкомъяслы, мед эськӧ найӧ вӧлӧсьтаныс бӧрйисны жӧ торъя комиссияяс Октябрса праз<text:span text:style-name="T435">д</text:span>ник лун кежлӧ лӧсьӧдчан удж нуӧдны. Колӧ вӧлі сэтчӧ бӧръявны вӧлӧсьтаӧ медся бур уджалысьяссӧ, шуам — В<text:span text:style-name="T60">икся</text:span>нь, партия ячейкасянь, комсомолсянь, волполитпросветкомсянь да мукӧдлаысь сюсьджык ёртъясӧс.</text:p>
      <text:p text:style-name="P1">Абу на кӧ ӧнӧдз татшӧм Комиссияыд вӧлӧсьтад — колӧ индыны волісполкомыдлы та вылӧ; бӧрйӧма кӧ Комиссияыд да оз уджав — бара жӧ колӧ индыны мед пырысь<text:span text:style-name="T435">-</text:span>пыр жӧ босьт<text:span text:style-name="T435">ча</text:span>с уджавны. Бур лоӧ, водзмӧстчысь крестьяна кӧ кутасны тэрмӧдлыны комиссияястӧ, оз кӧ лэдзны эновтчыны уджсьыс; медся бур лоӧ, кужас кӧ быд комиссия йитчыны чорыда быд вӧлӧсьтувса организациякӧд да учрежденньӧкӧд, кужас кӧ кыскыны уджас став вӧлӧсьтса водзмӧстчысь йӧзсӧ (актив). Некутшӧм Комиссия ӧтнас та ы<text:span text:style-name="T69">д</text:span><text:span text:style-name="T60">ж</text:span>да удж оз вермы нуӧдны — сійӧ кутас нуӧдны уджсӧ организацияяс да учрежденньӧяс пыр найӧс велӧдӧмӧн, туйдӧдӧмӧн.</text:p>
      <text:p text:style-name="P1">Кутшӧм удж лоӧ комиссиялӧн, кутшӧм лоӧ ставыс праз<text:span text:style-name="T435">д</text:span>ник кежлас лӧсьӧдчан уджыс? Кык пӧлӧс: ӧти<text:span text:style-name="T360">-</text:span>кӧ — став вӧлӧсьтса уджалысь йӧзсӧ воштыны сы выйӧдз, мед эськӧ найӧ <text:soft-page-break/>лючки гӧгӧрвоисны Октябрса праз<text:span text:style-name="T435">д</text:span>никсӧ; мӧд<text:span text:style-name="T360">-</text:span>кӧ — лӧсьӧдчыны бура нуӧдны вӧлӧсьтын праз<text:span text:style-name="T435">д</text:span>ник лунсӧ.</text:p>
      <text:p text:style-name="P1">Войдӧр сёрнитыштам, кыдзи нуӧдны медводдза уджсӧ.</text:p>
      <text:p text:style-name="P1">Колӧ быд революция праз<text:span text:style-name="T435">д</text:span>ник лун йитны Октябркӧд. Ӧні миян сэтшӧм лунъясыс этша нин коли; босьтам кӧть ставмувывса том йӧзлысь ӧтувтчан лун (МЮД), сентябр тӧлысьын — колӧ висьтавны став уджалысь йӧзыслы сійӧ лунас, мый сетіс <text:span text:style-name="T438">О</text:span>ктябрса революция миян муын том йӧзлы, кыдзи том йӧз миян Сӧвет Союзын уджалӧны выль олӧм тэчан уджын, велӧдчӧны, сулалӧны чорыда революция дор; колӧ ӧтлаӧдлыны миян том йӧзыслысь олӧмсӧ мукӧд государствоса том йӧз олӧмкӧд, петкӧдлыны, кыдзи сэні найӧс жмитӧны, ви<text:span text:style-name="T435">а</text:span>лӧны, тюрмаясын сісьтӧны, кыдзи найӧ миянӧ велӧдчыны волӧны, писькӧдӧны миян бӧрся аслыныс туй, асланыс Октябрса революция дінӧ.</text:p>
      <text:p text:style-name="P1">Сэсся, дерт, медыджыд уджыс пуксяс лыддьысян керка вылӧ. Став уджыс ӧні сылӧн кӧртасьӧ Октябрса революциякӧд, сы дінӧ вайӧдӧ. Кыдзи? Гора лыддьӧмъяс, сёрнияс (беседа) колӧ нуӧдны революция йылысь. Колӧ став вынсӧ вӧлӧсьтсьыс чукӧртны лыддьысян керка бердӧ тайӧ удж вылас. Оз ков повзьыны — этша пӧ йӧзыс, оз пӧ сулав сёрнитныс. Кор эм кымынкӧ морт — колӧ кӧть кутшӧм сёрни кужны йитны Октябркӧд, сійӧ праз<text:span text:style-name="T435">д</text:span>ник лунсӧ нуӧдӧмкӧд. Колӧ лыддьысян керкаад ӧнісянь нин лӧсьӧдны лозунгъяс, плакатъяс. Лыддьысян керкаын унджык вӧлӧсьтас ужалӧ селькор кружок, лэдзӧны стенӧ ӧшӧдан газет. Стенӧ ӧшӧдан газетыд ёна вермас отсавны Комиссиялы тайӧ уджас: сы пыр Комиссия висьталӧ йӧзыслы аслас удж йылысь, чуксалӧ найӧс тшӧтш лӧсьӧдчыны праз<text:span text:style-name="T435">д</text:span>ник кежлас; быд номерын висьтавлӧ Октябр йылысь, петкӧдлӧ сійӧс гӧгӧрбоксянь; газет пыр чукӧртӧ казьтылӧмъяс ёртъяссянь, кодъяс вӧліны Октябрса революция дырйиыс гырысь каръясын ли, армияын ли, кодъяс уджалісны вӧлӧсьтын (миян обласьтын) Сӧвет власьт чужигӧн; колӧ казьтыштны газет пыр, кыдзи коми уджалысь йӧз став ро<text:span text:style-name="T60">чм</text:span>увывса уджалысь йӧзыскӧд дорйисны Сӧвет власьт (чукӧртны лыд — уна<text:span text:style-name="T435">-</text:span>ӧ вӧлӧсьтысь ас вӧлянас армияӧ ветлісны гражданскӧй война дырйи, уна<text:span text:style-name="T435">-</text:span>ӧ уси), кыдзи Коми мунымӧс еджыдъясысь дорйылім (кӧні еджыдъяс вӧліны — кыдзи найӧ смекайтчисны гӧль коми йӧз вылын, уна<text:span text:style-name="T435">-</text:span>ӧ ви<text:span text:style-name="T435">а</text:span>лісны).</text:p>
      <text:p text:style-name="P1">Комиссиялы колӧ став вӧлӧсьтса организацияяс пыр да учрежденньӧяс пыр видзӧдлыны дас во чӧжся вӧлӧсьтса олӧмсӧ. Колӧ ӧтлаӧдлыны — кутшӧм вӧлі вӧлӧсьтса овмӧсыс, йӧзӧс велӧдан удж, мукӧдтор Сӧвет власьтӧдз, да кутшӧм вӧлӧсьтса олӧмыс ӧні. Колӧ гӧгӧрбок видзӧдлыны вӧлӧсьтса олӧмсӧ — мый эм сэні бурыс, ылӧ<text:span text:style-name="T435">-</text:span>ӧ ми водзӧ мунім, кутшӧм нелючкияс эмӧсь, кутшӧм туйяс вӧлӧсьт водзын водзӧ кежлӧ. Босьтам кӧть — к<text:span text:style-name="T435">о</text:span>операция, видз<text:span text:style-name="T1">-</text:span>му уджалӧм, школа; тані колӧ лӧсьӧдны диаграммаяс — мед вӧлі веськыда синмад усьӧ мый вӧлӧма войдӧр да мый эм ӧні. Сэсся босьтам кӧть партия ли, комсомол ячейка. Найӧ ӧд вӧлӧсьтъясад тайӧ дас вонас зэв ыджыд туйдӧдчан удж нуӧдісны. Налы колӧ видзӧдлыны асланыс мунӧм туй вылас, удж вылас, колӧ кужны петкӧдлыны крестьянаыслы сійӧ туйсӧ да уджсӧ — ӧтлаӧдлыны важся гражданскӧй войнадырся уджсӧ ӧнія уджкӧд.</text:p>
      <text:p text:style-name="P51">Босьтам кӧть либӧ нывбаба костын удж нуӧдӧм, нывбабаяслысь важ олӧмсӧ да ӧнія уджалӧмсӧ. Делегаткаяслы, Комиссия индалӧмӧн, сідз жӧ колӧ артыштны тайӧс да бара жӧ позяс диаграммаяс вӧчны — шуам кӧть, со кутшӧмӧс: уна<text:span text:style-name="T439">-</text:span>ӧ Сӧвет власьтӧдз вӧлі велӧдчытӧм нывбаба вӧлӧсьтын сё морт вылӧ да уна<text:span text:style-name="T435">-</text:span>ӧ ӧні; уна<text:span text:style-name="T435">-</text:span>ӧ нывбаба вӧлі бӧрйӧмӧн удж нуӧдӧны (сӧветын, ко<text:span text:style-name="T435">о</text:span>перативын, мукӧдлаын) 1918<text:span text:style-name="T435">–</text:span>19 воясын да 1927 воын.</text:p>
      <text:p text:style-name="P1">Став тайӧ висьталӧмторсӧ водзвыв чукӧртӧмӧн колӧ лӧсьӧдны вӧлӧсьтын выставка лыддьысян керкаын — петкӧдлыны вӧлӧсьтса дас вося уджсӧ. Выставка лоас и праз<text:span text:style-name="T435">д</text:span>ник лунъясас, тшӧтш колӧ петкӧдлыны и водзджык. Сэсся выставка вылас колӧ тшӧтш чукӧртны, сюрлі кӧ вӧлӧсьтъясын кутшӧмкӧ добра му пытшкысь, шуам, краскаяс, фосфорит, руда ли, мукӧдтор. Татчӧ жӧ тшӧтш колӧ пуктавны — эмӧсь кӧ — карточкаяс кутшӧмкӧ с<text:span text:style-name="T435">ъ</text:span>ездъяслӧн (вӧлӧсьтса) ли, мый ли.</text:p>
      <text:p text:style-name="P1"><text:soft-page-break/>Мукӧд вӧлӧсьтын важӧн нин чукӧрталӧны сьӧм радио вылӧ. Зэв эськӧ бур вӧлі тайӧ уджтӧ тэрмӧдлыштны да праз<text:span text:style-name="T435">д</text:span>ник кежлӧ радиотӧ сувтӧдны, эськӧ позис Октябрса праз<text:span text:style-name="T435">д</text:span>ник лунад кӧнкӧ Лӧкчим вожын ли, Удора пельӧсын, шуам, кывзыны Мӧскуасянь миян революция вождьяслысь сёрнисӧ да рытнас — сьылӧм да ворсӧм.</text:p>
      <text:p text:style-name="P1">Колӧ водзвыв корсьны бурджык коми пьесаяс да бура найӧс велӧдны ворсысьяслы праз<text:span text:style-name="T435">д</text:span>ник рыт кежлӧ; сэсся коми сьыланкывъяс да стикъяс, кодъяс Октябрсӧ да став революция уджсӧ петкӧдлӧны мича, шыльыд кывйӧн; лӧсьӧдавны коми рытъяс, лӧсьӧдны сьылысьясӧс манифестация кежлӧ.</text:p>
      <text:p text:style-name="P1">Уна быдсяма удж колӧ нуӧдны комиссиялы вӧлӧсьтын. Оз ков нинӧм вунӧдны. Водзвыв ёна мӧвпавны, да став уджалысьяссӧ тайӧ уджӧ кыскӧмӧн чорыда сійӧс нуӧдны.</text:p>
      <text:p text:style-name="P1">Мукӧддырйи зэв посньыдиктор вермас ёна дзугны. Шуам кӧть — чукӧртан йӧзтӧ, ставыс зэв бура мунӧ, а кутшӧмкӧ морт доклад вӧчны кутас омӧля ли, плакат вылын кодкӧ мыйкӧ тешкодя гижӧма ли, сьылӧны омӧля ли, видзӧдан да, дзугсьӧ праз<text:span text:style-name="T435">д</text:span>никыд.</text:p>
      <text:p text:style-name="P1">Сы вӧсна и колӧ, мед комиссияяс волісполкомъяс бердын, мед став вӧлӧсьтса организацияяс да учрежденньӧяс ӧні жӧ чорыда босьт<text:span text:style-name="T435">ча</text:span>сны лӧсьӧдчыны Октябрса праз<text:span text:style-name="T435">д</text:span>ник кежлӧ. Мед сійӧ праз<text:span text:style-name="T435">д</text:span>никыс миян збыль мунас ыджыд праз<text:span text:style-name="T436">д</text:span>ник лун моз.</text:p>
      <text:p text:style-name="P1"/>
      <text:p text:style-name="P1">М.</text:p>
      <text:p text:style-name="P1"/>
      <text:p text:style-name="P1">{Падей пи — Педьӧ @ Кыдзи вӧчны вӧлӧсьтувса бюджет : публ. гижӧд // Ордым. 1927. № 7. Лб. 6–9.}</text:p>
      <text:p text:style-name="P1"/>
      <text:p text:style-name="P1">Кыдзи вӧчны вӧлӧсьтувса бюджет.</text:p>
      <text:p text:style-name="P1"/>
      <text:p text:style-name="P1">Ми ӧні витӧд во нин олім водзвыв, дзонь во кежлӧ лӧсьӧдӧмӧн — <text:s/>кутшӧм рӧскодъяс позьӧ вӧчны локтан во чӧжнас, да кытысь кутшӧм докод позьӧ босьтны. Мӧд ногӧн кӧ шуны, ми обласьтын витӧд во нин лӧсьӧдам бюджет.</text:p>
      <text:p text:style-name="P1">Быд Исполнительнӧй комитет Сӧветъяслӧн лӧсьӧдӧ ассьыс бюджет. Обласьтувса лӧсьӧдӧ бюджетсӧ став обласьт вылӧ, уездувса — уезд вылӧ, вӧлӧсьтса — вӧлӧсьт вылӧ.</text:p>
      <text:p text:style-name="P1">Ми тані кӧсъям сёрнитыштны, кыдзи колӧ лӧсьӧдны вӧлӧсьтувса бюджет.</text:p>
      <text:p text:style-name="P1">Быд вежӧра кӧзяин ассьыс рӧскодъяссӧ вӧчӧ ас докодъясыс (наж<text:span text:style-name="T441">ӧ</text:span>ткаясыс) серти. Дерт, кымын кӧзяиныслӧн уна докодыс, сымын уна сійӧ вермӧ вӧчны рӧскод, сымын кокниа сійӧ бергӧдчӧ. Гӧлиник кӧзяин медводз зільӧ семьяыслы, овмӧсас лӧсьӧдны медъёна коланторъяссӧ, кодтӧг овны оз позь дай коді бурмӧдӧ сылысь овмӧссӧ.</text:p>
      <text:p text:style-name="P1">Сідзи жӧ и вӧлӧсьтын, уездын, обласьтын. Миян Сӧветъяслӧн овмӧсыс абу на озыр, абу на быдтор вылӧ судз<text:span text:style-name="T444">ся</text:span>на. Коланторъясыс миян сиктъясын крестьяналӧн, карын рабочӧйяслӧн зэв уна. Докодъясным абу на сы мында, мед эськӧ быд колантор сиктлы либӧ карлы сетны ӧні жӧ, дзик пыр.</text:p>
      <text:p text:style-name="P1">Обласьтувса Исполнительнӧй Комитет шуис: локтан воын позьӧ став обласьтувса бюджетын рӧскод вӧчны 3850 сюрс шайт. Дерт, видзны позьӧ, а сьӧмыс кӧ вӧлі и колӧ, ёна унджык таысь — нуждаыд эм, да докодным таысь унаыс о<text:span text:style-name="T60">з чукӧрмы.</text:span></text:p>
      <text:p text:style-name="P1"><text:span text:style-name="T60">Мед быд уезд ассьыс бюджетсӧ вӧчис докодъяс серти, тайӧ 3850 сюрс шайтсӧ Обисполком разӧдіс уездъяс костын. Дерт, колис пай и аслыс, мед вермас вевттьыны обласьтувса рӧскодъяссӧ. Уездувса Исполнительнӧй Комитетъяслы Обисполком тшӧктіс индӧм пайсӧ разӧдны вӧлӧсьтъяс костын, ас орданыс кольны сӧмын мед вевттьыны уез</text:span>дувса рӧскодъяссӧ. Тайӧ пайяссӧ ми кутам шуны „контрольнӧй лыдпасъясӧн“.</text:p>
      <text:p text:style-name="P1">Контрольнӧй лыдпасъяс уездъяслы ӧні сетӧма нин. Контрольнӧй лыдпаскӧд тшӧтш уездлы сетӧма индӧдъяс — кымын школа, больнича, пельш<text:span text:style-name="T442">ӧ</text:span>рӧс, агрономӧс, мукӧдтор колӧ <text:soft-page-break/>лӧсьӧдны уезд пасьтаын локтан во кежлӧ. Мӧд ногӧн кӧ шуны, быд уездлы сетӧма „производственнӧй план“ быд уд<text:span text:style-name="T60">ж н</text:span>уӧданінсянь.</text:p>
      <text:p text:style-name="P1"/>
      <text:p text:style-name="P1">Производственнӧй планъясас</text:p>
      <text:p text:style-name="P1"/>
      <text:p text:style-name="P1">шуӧма уна<text:span text:style-name="T440">-</text:span>ӧ позьӧ рӧскодуйтны жалӧванньӧ вылӧ, уна<text:span text:style-name="T442">-</text:span>ӧ выль стрӧитчӧм вылӧ, важсӧ дзоньталӧм вылӧ, мукӧдтор вылӧ. Сэні жӧ шуӧма, уна<text:span text:style-name="T442">-</text:span>ӧ локтан во колӧ мынтыны жалӧванньӧ у<text:span text:style-name="T78">ч</text:span>ительлы, пельш<text:span text:style-name="T442">ӧ</text:span>рлы, агрономлы, докторлы, мукӧдлы. Обисполком тшӧктіс быд у<text:span text:style-name="T60">дж н</text:span>уӧдан<text:span text:style-name="T442">і</text:span>нъяслы, уездувса да вӧлӧсьтувса Исполнительнӧй Комитетъяслы сетӧм контрольнӧй лыдпасъясысь рӧскодӧн не петны. Школа, больнича, доктор, пельш<text:span text:style-name="T442">ӧ</text:span>р, агроном лыд чинтыны, жалӧванньӧ этшаджык, мый налы шуӧма мынтыны, оз жӧ позь. Оз жӧ позь чинтысьны, шуӧм сертиыс, рӧскодъясӧн керкаяс, туйяс вӧчӧм вылӧ, выльӧс стрӧитӧм вылӧ (содтынысӧ позьӧ). Чинтавны позьӧ дай колӧ служащӧйясӧс учрежденньӧясысь, рӧскодъяс ветлӧм-мунӧм вылӧ, гижан кӧлуй вылӧ, мукӧд тайӧ нога рӧскодъяс. Ӧні колӧ быд ногӧн зільны этшаджык видзны учрежденньӧяс вылӧ, а унджык кольны производство вылӧ.</text:p>
      <text:p text:style-name="P1"/>
      <text:p text:style-name="P1">Коді пондас уджавны вӧлӧсьтувса бюджет вӧчӧм вылын?</text:p>
      <text:p text:style-name="P1"/>
      <text:p text:style-name="P1">Вӧлӧсьтувса бюджет лӧсьӧдӧмын, дерт, медся уна уджыс усьӧ вӧлӧсьтса исполком шленъяс вылӧ. Ӧтнаныслы налы уджавныс ставсӧ лоӧ сьӧкыд, дай найӧ бурасӧ оз тӧдны — мый ёнджыкасӧ колӧ школалы, пельш<text:span text:style-name="T442">ӧ</text:span>рлы. Мед бурджыка вӧчны вӧлӧсьтувса бюджет, миян ногӧн кӧ, тайӧ удж бердас колӧ кыскыны велӧдысьясӧс школаысь, пельш<text:span text:style-name="T442">ӧ</text:span>рӧс, лыддьысян керкаын уджалысьӧс, мукӧд грамотаа уджалысь йӧзӧс. Бюджеттӧ вӧчигӧн ӧд колӧ артавны, дай арталӧмсӧ гижны (смета вӧчны), мыйта мында колӧ сійӧ либӧ тайӧ удж вылӧ, а оз унджык либо этшаджык. Сметаястӧ вӧчны, да висьтавны мыйджык медъёна аслыныс колӧ, и вермасны отсавны у<text:span text:style-name="T78">ч</text:span>ительясыд, пельш<text:span text:style-name="T442">ӧ</text:span>ръясыд, мукӧд велӧдчӧм йӧз. Налы вӧлӧсьтувса бюджет вӧчан уджын колӧ отсавны волісполкомса шленъяслы. Сэки ставнас уджыс мунас ӧдйӧджык, бюджетыд лоӧ бурджык. Отсалӧмыс ещӧ колӧ, мед уджыс эштас строк кежлӧ.</text:p>
      <text:p text:style-name="P1">Обисполком шуис: „Обласьтувса бюджет вӧчан удж эштӧдны да сетны Обисполкомлы утвердитӧм вылӧ тайӧ во помасьтӧдзыс“. Дерт, выль во вылад пырны бурджык, медводдза лунъяссяньыс кӧ пондан тӧдны, мый позьӧ да мый колӧ вӧчны во чӧжнас. Обласьтувса Финанс Юкӧд кӧсйӧ эштӧдны бюджет вӧчан удж сентябр 25ʼ лун кежлӧ.</text:p>
      <text:p text:style-name="P1">Вӧлӧсьтувса исполкомъяслы колӧ сійӧ уджсӧ эштӧдны да ыстыны уездувса исполкомӧ август 15ʼ лун кежлӧ, мед уездувса исполкомыс эштас помавны став уездувса бюджетсӧ да ыстыны Обисполкомӧ сентябр 15ʼ лун кежлӧ.</text:p>
      <text:p text:style-name="P1"/>
      <text:p text:style-name="P1">Докодъяс йылысь.</text:p>
      <text:p text:style-name="P1"/>
      <text:p text:style-name="P1">Ӧні висьталыштам докодъяс йылысь. Рӧскодуйтан контрольнӧй л<text:span text:style-name="T60">ыдпасъяскӧд тшӧтш Обисполком сетіс уездувса исполкомъяслы, а уездувса исполкомъ</text:span>яс сетасны волісполкомъяслы, докода контрольнӧй лыдпасъяс — уна<text:span text:style-name="T442">-</text:span>ӧ мыйысь локтан во кежлӧ ви<text:span text:style-name="T442">ч</text:span>чысям докод. Обисполком шуис: локтан во кежлӧ индӧм докодъяссӧ колӧ ставсӧ перйыны, чинтавны оз позь.</text:p>
      <text:p text:style-name="P1">Ни ӧти вӧлӧсьт, ни ӧти уезд миян обласьтын оз вермы ассьыс рӧскодъяссӧ вевттьыны ас докодъяснас (докодыс оз тырмы). Рӧскодъяссӧ вевттьыны пыр на лоӧ сетны налы отсӧг став обласьтувса докодъясысь.</text:p>
      <text:p text:style-name="P1">Уна<text:span text:style-name="T442">-</text:span>ӧ кутшӧм уездлы локтан во кежлӧ сетны отсӧг, ӧні нин арталӧма. Отсӧг лӧсьӧдӧма сетны сы мында, мед вевттьыны ас докодъяс бӧртиыс уездъяслысь став рӧскодъяссӧ, кутшӧмӧс тшӧктӧма вӧчны производственнӧй планъясӧн. Мый<text:span text:style-name="T442">т</text:span>а ӧні шуӧма сетны отсӧг, сы <text:soft-page-break/>бердӧ сэсся содтӧм оз ло. Мед эськӧ вӧлӧсьтъясын рӧскодъяссӧ чинтавны оз ковмы, колӧ зільны корсьны став докодъяссӧ, кутшӧмӧс позьӧ босьтны вӧлӧсьт улысь.</text:p>
      <text:p text:style-name="P1">Волісполкомъяслы колӧ водзвыв тӧдны: обисполкомӧн став шуӧм докодъяссӧ кӧ вӧлӧсьт улысь найӧ оз перйыны, ковмас чинтавны ассьыныс рӧскодъяссӧ, дай ставсӧ тшӧктӧмторъяссӧ вӧлӧсьт улас во чӧжнас вӧчны оз вермыны. Волісполкомъяслы колӧ зільны, мед найӧ вӧчасны унджык тшӧктӧм сертиыс, а сы вылӧ колӧ и докод корсьны унджык жӧ. Производственнӧй планъясас (кодӧс сетас уездувса исполком вӧлӧсьтъясӧ) унатор на оз ло, мый колӧ вӧчны вӧлӧсьтын. Босьтам сэтшӧмторъяс: туйяс сиктъяс костын, перевозъяс, мукӧдторъяс, мыйяс крестьяналы эськӧ колӧ, да сюйны бюджет вылӧ огӧ на вермӧ. Унатор сиктъясын колӧ дай позьӧ вӧчны крестьянакӧд лӧсьӧдчӧмӧн бюджетысь рӧскод вӧчтӧг. Шуам, со школаяс ломтӧм вылӧ миян бюджетысь сьӧмыс сетсьӧ. Сійӧ, эськӧ, позьӧ вӧчны дон мынтытӧг, крестьяна кӧ ас костаныс сӧгласитчасны пессӧ школаясӧ вайны дон босьттӧг. Позьӧ жӧ крестьянакӧд лӧсьӧдчыны и кер вайны школа либӧ об<text:span text:style-name="T981">щ</text:span>ествоса мукӧд керка стрӧитӧм вылӧ, либӧ важсӧ дзоньталӧм вылӧ. <text:span text:style-name="T442">Д</text:span>одь пестӧ да кымынкӧ кер быд вӧла крестьянинлы вайны абу сьӧкыд. Бура кӧ, тӧлкӧн кӧ висьталан, крестьянаыд унджыкыс сӧгласитчасны сэтшӧм уджтӧ вӧчны.</text:p>
      <text:p text:style-name="P1">Тадзи кӧ вӧчан, сэки пес вылӧ, кер вайӧм вылӧ да мукӧд тайӧ нога тор вылӧ бюджетас индӧм сьӧмсӧ позьӧ видзны мукӧд колантор вылӧ, кӧть сійӧ коланторйыс и бюджетас вӧчны абу вӧлі шуӧма: пыжъяс ньӧбны, либӧ вӧчӧдны пором сиктса перевозӧ, вӧчны выльӧс либӧ дзоньтавны пос колан бокӧвӧй туйяс вылын. Дерт, сійӧ сьӧм вылад позьӧ лӧсьӧдны мукӧдтор, шуам, вӧлӧсьтлы либӧ сиктлы колӧ лӧсьӧдны би кусӧдан кӧлуй (машина, бӧчка, телега, багыр). Да ӧд абу этша и мукӧд сикас колана уджыс сиктъясын. Сы вӧсна, кыдзи позьӧ содтыны вӧлӧсьт улын докодсӧ, — волісполкомса шленъяслы колӧ бура ёна мӧвпыштны. Колӧ сёрнитны крестьянакӧд мый найӧ вермасны да босьт<text:span text:style-name="T442">ча</text:span>сны вӧчны дон босьттӧг. <text:span text:style-name="T443">К</text:span>рестьянаӧн кӧсйысьӧм йывсьыс колӧ гижны постановленн<text:span text:style-name="T445">ьӧ</text:span> сиктса скодъяс вылын.</text:p>
      <text:p text:style-name="P1">Тадзиӧн вӧлӧсьт улад докодыс содас, рӧскод позьӧ содтыны, удж позьӧ вӧчны унджык.</text:p>
      <text:p text:style-name="P1">Волісполкомлы колӧ зільны бюджетӧ сюйны став докодсӧ.</text:p>
      <text:p text:style-name="P1">Вермас лоны ещӧ со мый. Уездувса исполком контрольнӧй лыдпасъясас кыдзкӧ-мыйкӧ оз петкӧдлы кутшӧмкӧ докодъяс, а сійӧ докодсӧ эськӧ позьӧ вӧлӧсьтад босьтны. Либӧ петкӧдлас кутшӧмкӧ докод этшаджык. Сэки волісполкомъяслы колӧ сюйны бюджетас контрольнӧй лыдпасас петкӧдлытӧм либӧ этшаджык петкӧдлӧм докодъяссӧ дзоньнас, мый<text:span text:style-name="T446">т</text:span>а збыльысьсӧ сюрӧ.</text:p>
      <text:p text:style-name="P1">Унджык кӧ докодыс лоӧ контрольнӧй лыдпасъясын индӧм дорысь, бара жӧ бурджык — унджык позьӧ петкӧдлыны и рӧскод: позьӧ петкӧдлыны производственнӧй планъясын шутӧм рӧскодъяс.</text:p>
      <text:p text:style-name="P1">Шуам: вӧлӧсьт улысь контрольнӧй лыдпасъясӧн шуӧма перйыны докод 500 шайт, а волісполкомлы сюрӧ 700 шайт. Колӧ 700 шайтсӧ и петкӧдлыны, — 200 шайтӧн докодыс лои унджык. Сійӧ 200 шайт джын вылас позьӧ бюджетын рӧскодсӧ содтыны, а мӧд джынсӧ кольны запасӧ. Лишнӧй докодсӧ вӧлӧсьтысь босьтӧмысь повны оз ков — некод сійӧс оз босьт, а кольӧ вӧлӧсьтад. Во помас, кор чорыда пондан нин тӧдны, — бюджетас индӧм докодыс лоӧ перйӧма ставсӧ, сійӧ лишнӧй докод вылас позьӧ лӧсьӧдны содтӧд смета. Уисполкомӧн сэтшӧм содтӧд сметасӧ утвердитӧм бӧрын сьӧмсӧ позьӧ видзны либ<text:span text:style-name="T447">ӧ</text:span> кольны мӧд во кежлӧ. Мӧд во кежлӧ татшӧм кольӧм торъяссӧ бюджетӧ докодӧн сюйӧма оз ло, вӧлӧсьт кӧ ачыс оз понды ас коланторъяс вылӧ видзны. Запасӧ кольӧмторъяс (сьӧм) вӧлӧсьтлы вермасны сетны уна бур. Сійӧс позьӧ видзны уджъяс вылӧ, кодъясӧс бюджетӧ сюйны оз позь.</text:p>
      <text:p text:style-name="P1"><text:soft-page-break/>Босьт<text:span text:style-name="T443">ч</text:span>ыламӧ вӧчны вӧлӧсьтувса бюджет крестьянакӧд ӧтвыв. Кутам зільны корсьны унджык докод, зільны этшаджык рӧскодуйтны вӧлӧсьтувса уд<text:span text:style-name="T60">ж нуӧ</text:span>данінъяс вылӧ, унджык видзны стрӧитчӧм вылӧ да крестьяналысь олӧм бурмӧдӧм вылӧ.</text:p>
      <text:p text:style-name="P209"/>
      <text:p text:style-name="P209">Падей пи — Педьӧ.</text:p>
      <text:p text:style-name="P209"/>
      <text:p text:style-name="P1"><text:span text:style-name="T60">{А. Э. @</text:span> Комсомоллӧн войнаса удж : публ. гижӧд // Ордым. 1927. № 7. Лб. 10–12.}</text:p>
      <text:p text:style-name="P1"/>
      <text:p text:style-name="P1">Комсомоллӧн войнаса удж.</text:p>
      <text:p text:style-name="P1"/>
      <text:p text:style-name="P1">Зэв оз сьӧлӧм вылас во буржуазиялы миян Сӧвет Союзын уджалысь йӧзӧн асьнысӧн, озыръястӧг бур олӧм лӧсьӧдӧмыс. Став нелючкияссьыс аслас государствоясын капиталистъяс мыждӧны миянӧс. Со, эз на зэв важӧн Англия, Китайса генералъяс пыр, шыбитчыліс Пекинын миян представительство вылӧ. Сійӧ жӧ вӧчис аслас государствоын: дугдіс миянкӧд волысьӧмысь. Англияӧн сьӧлӧм сетӧмӧн виисны миянлысь представительӧс Польшаын — Войков ёртӧс. Англияса капиталистъяс став вынсӧ пуктӧны, мед эськӧ кыдзкӧ миянӧс конйыштны да кыскыны воюйтны. Сӧвет правительство, став уджалысь йӧз миян шуӧны: война оз ков; сӧмын воас кӧ миян вылӧ буржуазия, дерт, огӧ сетчӧй.</text:p>
      <text:p text:style-name="P1">Ӧні, бӧръя вылын Англия став уджсӧ нуӧдӧ сідзи, мед эськӧ кыпӧдны миян вылӧ война. Выль войнаын ковмас косясьны не сӧмын пронт вылын армиялы, лоӧ косясьны став уджалысь йӧзыслы быд местаын. Ыджыд, ӧдйӧ лэбалан машинаясӧн, быдсяма лёк газъясӧн враг вермас локны быдлаӧ, пырны пыдӧдз пронт весьтсянь. Сӧмын ён Гӧрд армия, ён лэбалан машинаяс став йӧзлӧн тӧдӧм-вид<text:span text:style-name="T448">з</text:span>чысьӧмыс война удж йылысь вермас миянлы бура отсавны косясьны врагъяскӧд. Колӧ ёна отсавны лӧсьӧдны бур лэбалан машинаяс, велӧдчыны быдӧнлы войнаса уджӧ.</text:p>
      <text:p text:style-name="P1">Войнаыд, лоӧ кӧ, медводз медъёна инмас том йӧзлы; налы медводз ковмас мунны воюйтны.</text:p>
      <text:p text:style-name="P52">Том йӧз ӧтувтчӧмлы — Комсомоллы — колӧ тэрыба босьт<text:span text:style-name="T448">ч</text:span>ыны военнӧй уджӧ, став том йӧзсӧ велӧдны война кежлӧ; колӧ ёнмӧдны сиктъясын тайӧ уджсӧ нуӧдысь организацияяс.</text:p>
      <text:p text:style-name="P1"/>
      <text:p text:style-name="P1">[Комсомол.]</text:p>
      <text:p text:style-name="P1"/>
      <text:p text:style-name="P1">Допризывниклы колӧ мунны медводзын.</text:p>
      <text:p text:style-name="P1"/>
      <text:p text:style-name="P1">Допризывникъяс, 1905 воын чужысьяс, неуна тӧдмалісны нин военнӧй уджсӧ, найӧ сьӧлӧмсяньыс, бура велӧдчисны таво сборъяс вылын. Арнас налы ковмас мунны армияӧ, вежны сэтӧн служитысь ёртъясӧс, ёнджыка тӧдмавны войнаса уджсӧ. Комсомоллы колӧ допризывникъяссӧ ёнджыка матыстны ячейка удж бердӧ, об<text:span text:style-name="T981">щ</text:span>ествоса удж бердӧ. Комсомол ячейкалы ӧтув лыддьысян керкакӧд да <text:span text:style-name="T448">О</text:span>с<text:span text:style-name="T448">о</text:span>авиахим ячейкакӧд колӧ: ӧти<text:span text:style-name="T360">-</text:span>кӧ, чукӧртлыны кык-куим собранньӧ вылӧ допризывникъясӧс да сэні найӧс тӧдмӧдны мукӧд государствоын олӧм йылысь, капиталистъясӧн выль война кыпӧдны зільӧм йылысь. Корны сэтчӧ важ армияса салдатъясӧс, гортӧ петӧм гӧрдармеечьясӧс да кывзыны налысь висьтъяссӧ важ да выль служба йылысь. Тӧдмӧдны законъясӧн кокньӧдъяс йылысь, семьялы отсалӧм йылысь. Сэтшӧм чукӧртчӧм вылас тшӧтш колӧ корны том йӧзӧс, военнӧй кружокысь шленъясӧс; мӧд<text:span text:style-name="T360">-</text:span> кӧ, кыскыны допризывникъясӧс военнӧй кружокӧ, физкультураӧ да мукӧд уджӧ; коймӧд<text:span text:style-name="T360">-</text:span>кӧ, допризывник семьяяслы висьтавлыны законъяс отсӧгъяс да кокньӧдъяс йылысь. Гижны сы йылысь стенӧ ӧшӧдан газетӧ.</text:p>
      <text:p text:style-name="P1"><text:soft-page-break/>Сэсся призыв водзвылас дай призыв дырйиыс ёнджыка паськӧдны бура гажӧдчан удж, мед эз кутны Гӧрд армияӧ мунысьяс юны, лёк ногӧн гажӧдчыны. Кодлысюрӧ — вермытӧмъяслы лӧсьӧдны ӧтувъя отсӧг туй вылас петны.</text:p>
      <text:p text:style-name="P1"/>
      <text:p text:style-name="P1">Колӧ паськӧдны <text:span text:style-name="T449">О</text:span>соавиахимлысь уджсӧ.</text:p>
      <text:p text:style-name="P1"/>
      <text:p text:style-name="P1">Миян Сӧвет Союзын эм уджалысь йӧзӧн лӧсьӧд<text:span text:style-name="T450">ӧ</text:span>м об<text:span text:style-name="T981">щ</text:span>ество — О<text:span text:style-name="T449">с</text:span>оавиахим. Сі<text:span text:style-name="T449">йӧ</text:span> ӧтувтӧ зэв уна уджалысь йӧзӧс, отсалӧ правительстволы ёнмӧдны военнӧй удж. Миян обласьтын сійӧ об<text:span text:style-name="T981">щ</text:span>ествоыслӧн 126 ячейка, сэні ставыс 3100 морт. Лунысь-лун военнӧй удж пыр паськалӧ. Сӧмын сэні эм ыджыд омӧльтор: военнӧй уджыс сиктъясын мунӧ унджыксӧ <text:span text:style-name="T449">О</text:span>соавиахим боктіыс. Сэсся, сійӧ об<text:span text:style-name="T981">щ</text:span>ествоын зэв этша комсомолечьяс — сӧмын 119 морт. Тадзи комсомоллы тайӧ об<text:span text:style-name="T981">щ</text:span>ество вылӧ видзӧдны оз позь. Колӧ пуктыны сиктъясын <text:span text:style-name="T449">О</text:span>соавиахимлысь уджсӧ да кыскыны сэтчӧ унджык комсомолечӧс дай мукӧд том йӧзӧс. Став быдлунъя военнӧй уджсӧ колӧ нуны <text:span text:style-name="T449">О</text:span>соавиахим ячейкаяс пыр. Медвойдӧр колӧ висьтавлыны став уджалысь йӧзлы ӧнія кадын мукӧд государствоясын олӧм йылысь, шуам: Китайса революция йылысь, Сӧвет Союз вылӧ капиталистъясӧн воӧм йылысь, сідзи водзӧ. Тӧдмӧдны выль война йылысь, мыйла колӧ быдӧнлы лӧсьӧдчыны война кежлӧ, кыдзи лӧсьӧдчыны, <text:span text:style-name="T449">О</text:span>соавиахим йылысь, дай сідзи кыскыны уджалысь йӧзӧс сійӧ об<text:span text:style-name="T981">щ</text:span>ествоӧ, военнӧй уджӧ. Тайӧ сёрнияссӧ комсомоллы, авиахимлы да лыддьысян керкаын уджалысьяслы колӧ нуны ӧтвылысь собранньӧяс вылын, гажӧдчан<text:span text:style-name="T449">і</text:span>нъясын, лыддьысян керкаын, стенӧ ӧшӧдан газетын, сёрнитігъясын, сідзи водзӧ. Сэсся колӧ военнӧй кружокъяс да уголокъяс пыр велӧдчыны военнӧй уджӧ. Военнӧй кружокыс миян обласьтын лыддьысьӧ 70 кымын. Тайӧ уджыс пыр ӧтарӧ паськалӧ, том йӧз ёна босьт<text:span text:style-name="T449">ч</text:span>ӧны. Тӧвнас военнӧй кружокъясын муніс унджык уджыс сёрниясӧн. Ӧні гожӧмын ёна колӧ паськӧдны военнӧй стройӧ велӧдчӧм, уставъяс тӧдмалӧм, разведкаасьны ветлыны, тӧдмасьны винтовкакӧд, велӧдчыны лыйсьыны. Сэтшӧм уджъясӧн ещӧ на унджык том йӧзӧс позьӧ кыскыны кружокад. Сы кындзи колӧ вӧчавны военнӧй ворсанъяс кружокын, спортивнӧй ворсанъяс. Сёрнияс кружокын вӧчны: мукӧд государствоын олӧм йылысь, Гӧрд армияын служба йылысь, лэбалан машинаяс йылысь, газъяс йылысь, сідзи водзӧ. Военнӧй уголокъясын, плакатъяс да газетъяс кындзи, колӧ лӧсьӧдны кутшӧмкӧ ворсанторъяс (игры), колӧ справкаяс сетавны. Военнӧй кружоклы ас уджнас оз ков торйӧдчыны <text:span text:style-name="T449">О</text:span>соавиахим ячейкаысь, а колӧ аслас уджӧн ёнмӧдны сійӧс, пыртны военнӧй кружокын уджалысьясӧс <text:span text:style-name="T449">О</text:span>соавиахимӧ шленӧн. Став индаланъясыс военнӧй удж йылысь мунӧны <text:span text:style-name="T449">О</text:span>соавиахим пыр, сылысь жӧ колӧ корны и мукӧд сикас отсӧг. Кружокын юравны, уджсӧ индавны вермасны командиръяс да гортӧ воӧм гӧрдармеечьяс. Найӧс да допризывникъясӧс медвойдӧр колӧ кыскыны тайӧ уджас.</text:p>
      <text:p text:style-name="P1"/>
      <text:p text:style-name="P1">Колӧ тӧдмасьны видлӧгъяскӧд.</text:p>
      <text:p text:style-name="P1"/>
      <text:p text:style-name="P1">Таво сиктъясын лӧсӧдӧма 12 видлӧга участок — видлавны, кыдзи химия вермас отсавны кыпӧдны видз<text:span text:style-name="T1">-</text:span>му овмӧс. Сы кындзи агрономъяс, школаяс, мукӧд крестьянин сідзи жӧ лӧсьӧдісны видласян удж. Мед эськӧ крестьянин аддзис бурсӧ <text:span text:style-name="T449">О</text:span>соавиахим уджлысь не сӧмын военнӧй уджын, тшӧтш видз<text:span text:style-name="T1">-</text:span>му овмӧс кыпӧдӧмын, колӧ гожӧмын пӧв-мӧдысь чукӧрӧн видлавны пукт<text:span text:style-name="T973">а</text:span>с кӧдзаяслысь быдмӧмсӧ. Бӧрвылас, выставкаяс вылын торйӧн петкӧдлыны <text:span text:style-name="T60">сійӧ видлӧга участокъясас артмӧм быдтасъяссӧ.</text:span></text:p>
      <text:p text:style-name="P209"/>
      <text:p text:style-name="P209">А. <text:span text:style-name="T1060">Э</text:span>.</text:p>
      <text:p text:style-name="P1"/>
      <text:p text:style-name="P1">{Д. Б. @ Став челядьӧс велӧдӧм : публ. гижӧд // Ордым. 1927. № 7. Лб. 13–18.}</text:p>
      <text:p text:style-name="P1"/>
      <text:p text:style-name="P1"><text:soft-page-break/>Став челядьӧс велӧдӧм.</text:p>
      <text:p text:style-name="P1"/>
      <text:p text:style-name="P1">Мый Сӧвет власьт мӧвпалӧ грамотаӧ велӧдӧм йылысь.</text:p>
      <text:p text:style-name="P1"/>
      <text:p text:style-name="P1">Миян Сӧвет Союзын эм уна лыддьысьны-гижны кужтӧм йӧз. Сэтшӧм йӧзыс абу жӧ этша и миян Коми муын. Ставыс сійӧ коли миянлы сар власьтдырся олӧмсянь. Сӧвет власьт зільӧ бырӧдны пемыдлун. Сӧмын ӧд ӧти здукӧн тайӧ уджтӧ вӧчны он вермы.</text:p>
      <text:p text:style-name="P1">Грамота миян государствоын медъёна колӧ уджалысь йӧзлы. Ӧдйӧнджык кӧ кутас бырны пемыд йӧз, ӧдйӧджык кутас лэптысьны миян выль бур олӧм.</text:p>
      <text:p text:style-name="P1">Сӧвет власьт бырӧдӧ пемыдлун кык ногӧн: ӧти<text:span text:style-name="T360">-</text:span>кӧ — грамотаӧ велӧдӧ гырысьясӧс. Мӧд<text:span text:style-name="T360">-</text:span>кӧ — восьталӧ быд сиктъясӧ школаяс челядьяслы.</text:p>
      <text:p text:style-name="P1">Сӧмын оз быдлаын ӧткодя велӧдчыны, оз ӧткодя волывлыны школаясӧ. Мукӧд сиктъясын эм эськӧ школа дай велӧдысь, а быд во кольӧны велӧдчытӧм посни челядь.</text:p>
      <text:p text:style-name="P1">Уна крестьяна оз лэдзны школаӧ ассьыныс челядьяссӧ. Мукӧдыс вермӧны велӧдны, а оз лэдзны школаӧ ветлыны дзик весьшӧрӧ. Мукӧдыс оз вермыны велӧдны — кӧм<text:span text:style-name="T451">-</text:span>паськӧм абу.</text:p>
      <text:p text:style-name="P1">Август тӧлысьын, 1925 воӧ, Сӧвет власьт лэдзис закон став челядьӧс велӧдӧм йылысь. Сійӧ закон тшӧктӧ лӧсьӧдчыны быдӧнӧс велӧдны, тшӧктӧ планъяс вӧчавны быд губерняяслы да обласьтлы. Законын сетӧма строк, мед 1935 во кежлӧ миян Союзын эз вӧв ни ӧти неграмотнӧй челядь.</text:p>
      <text:p text:style-name="P1"/>
      <text:p text:style-name="P1">Кутшӧм удж вӧчӧма Коми обласьтын став челядь велӧдӧм йылысь.</text:p>
      <text:p text:style-name="P1"/>
      <text:p text:style-name="P1">Тайӧ закон серти миян Коми обласьтын уджыс заводитчис важӧнкодь нин. 1924 восянь кутісны вӧчны план. Тавоӧдз челядь велӧдӧм удж муніс план серти. Тайӧ план йылысь ми ӧні и сёрнитам. Быд крестьянинлы колӧ сійӧс тӧдны.</text:p>
      <text:p text:style-name="P1"/>
      <text:p text:style-name="P1">[Луначарский ёрт.]</text:p>
      <text:p text:style-name="P1"/>
      <text:p text:style-name="P1">Кымын школа миян вӧлі 1924 воын.</text:p>
      <text:p text:style-name="P1"/>
      <text:p text:style-name="P1">Коми обласьтын эмӧсь гырысь школаяс. Сэні велӧдчӧны гырысь войтыр. Эмӧсь и ичӧт школаяс. Тані ми кутам сёрнитны куш ичӧт школаяс йылысь. Кымын школа миян вӧлі 1924 воын?</text:p>
      <text:p text:style-name="P1"/>
      <text:p text:style-name="P195">&lt;table&gt;</text:p>
      <text:p text:style-name="P1">Сыктывдінкарын — школа — 2, велӧдысь — 9.</text:p>
      <text:p text:style-name="P1">Емдін уездын — „ 65, „ 101.</text:p>
      <text:p text:style-name="P1">Сыктыв уездын — „ 70, „ 134.</text:p>
      <text:p text:style-name="P1">Кулӧмдін уездын — „ 65, „ 111.</text:p>
      <text:p text:style-name="P1">Изьваын — „ 32, „ 51.</text:p>
      <text:p text:style-name="P195">&lt;/table&gt;</text:p>
      <text:p text:style-name="P1"/>
      <text:p text:style-name="P1">Став обласьт улас вӧлі — 234 школа, да сэні — 406 велӧдысь. Та мында школаясӧн 1924 воын уна челядь вӧлі бокӧ кольӧны. Быд сё челядь пытшкысь позьӧ вӧлі босьтны велӧдны сӧмын 60 мортӧс, мукӧдыс оз вӧлі тӧрны школаясас.</text:p>
      <text:p text:style-name="P1"/>
      <text:p text:style-name="P1">Кутшӧм план вӧчӧма став челядь велӧдӧм йылысь.</text:p>
      <text:p text:style-name="P1"/>
      <text:p text:style-name="P1"><text:soft-page-break/>1924 воын, кор медводз на вӧлі заводитчӧма план вӧчны, ковмис медвойдӧр тӧдмавны, уна<text:span text:style-name="T451">-</text:span>ӧ миян обласьтын челядь, да кутшӧм школаяс ковмас восьтыны велӧдчысьяслы. Сёрнитӧм-корсьӧм бӧрын коланторъясыс сюралісны. Со мыйяс лои сюялӧма планӧ:</text:p>
      <text:p text:style-name="P1">а) Уна<text:span text:style-name="T451">-</text:span>ӧ миян обласьтын челядь?</text:p>
      <text:p text:style-name="P1">Ставыс школаӧ ветлысь челядь 8 арсянь 12 арӧсӧдз Коми обласьтын лыддьысьӧ — 19.273 морт. Та мында челядьыс вӧлі 1924 воын. Дерт, челядьыд быд во оз ӧтмында ло. Воысь воӧ кутасны быдмыны посни войтыр, кодъяс ӧні оз на велӧдчыны школаясын. Мӧдарӧ кӧ шуны, быд во на костысь этшаник чиныштӧ: коді кулӧ, коді бокӧ мунӧ, сідзи водзӧ.</text:p>
      <text:p text:style-name="P1">Мыйла челядь лыдсӧ колӧ тӧдны? Он кӧ тӧд ӧд тайӧ лыдсӧ, он вермы тӧдмавны — уна<text:span text:style-name="T451">-</text:span>ӧ школаяс ковмас восьтыны.</text:p>
      <text:p text:style-name="P1">б) Кор кутам вермыны велӧдны став челядьсӧ?</text:p>
      <text:p text:style-name="P1">Куим во коли медводдза план вӧчӧм бӧрын. 1924 восянь тавоӧдз бура уна нин школаяс восьталӧма. Уна сиктын нин ӧні позьӧ велӧдны став челядьсӧ, быдӧн нин тӧрӧны. Со мый<text:span text:style-name="T452">т</text:span>а школаяс да велӧдысьяс миян вӧлі тайӧ 1927 воын.</text:p>
      <text:p text:style-name="P1"/>
      <text:p text:style-name="P195">&lt;table&gt;</text:p>
      <text:p text:style-name="P1">школаяс. — велӧдысьяс.</text:p>
      <text:p text:style-name="P1">Сыктывдінкарын .... 3. 11.</text:p>
      <text:p text:style-name="P1">Емдін уездын .... 75. 114.</text:p>
      <text:p text:style-name="P1">Сыктыв уездын .... 94. 162.</text:p>
      <text:p text:style-name="P53">Кулӧмдін уездын .... 92. 138.</text:p>
      <text:p text:style-name="P1">Изьваын .... 37. 64.</text:p>
      <text:p text:style-name="P1">Ставыс обласьтын . 301. 489.</text:p>
      <text:p text:style-name="P195">&lt;/table&gt;</text:p>
      <text:p text:style-name="P1"/>
      <text:p text:style-name="P53">Та мында школаясӧн да велӧдысьясӧн ог на вермӧй босьт<text:span text:style-name="T452">ч</text:span>ыны став обласьтувса челядьсӧ велӧдны. Уна вӧлӧсьтъясӧ, уна сиктъясӧ школаяс оз на тырмы. Быд сё челядьысь тайӧ школаясысь бокӧ кольӧны морт 15<text:span text:style-name="T452">–</text:span>20. Оз ков вунӧдны, мый тайӧ воясӧ (1928 да 1929 в.) челядь лыд кутас пыр на чинны. Медэтша школаӧ ветлысь челядьыс лоӧ 1929 воын. Сійӧ во кежлас кӧсъям восьтыны школаяс тырмымӧн, мед эськӧ сэки быд велӧдчысьлы вӧлі школаясын места, мед эськӧ сійӧ восянь челядь пиысь эз нин кут кольны неграмотнӧй войтыр. Сійӧ воӧ, закон серти, быд челядьӧс кутасны велӧдны, кӧсйӧ кӧть оз ачыс.</text:p>
      <text:p text:style-name="P53">Гашкӧ, мукӧд вӧлӧсьтъясас и водзджык лоӧ сюйны олӧмас тайӧ законсӧ. Ӧні сійӧ мичаӧ он на вермы тӧдны. Тадзи лоас босьтӧма школаясӧ став челядьӧс. 1929 восянь челядь лыд бара кутас содны. Ковмас восьтавны выль школаяс. Быд во ковмас содтавны выль велӧдысьясӧс. Мӧд восянь (1927<text:span text:style-name="T452">–</text:span>28) со мый<text:span text:style-name="T452">т</text:span>а ковмас содтавны велӧдысьясӧс став обласьтувса школаясӧ:</text:p>
      <text:p text:style-name="P1"/>
      <text:p text:style-name="P226">&lt;table&gt;</text:p>
      <text:p text:style-name="P53">1927<text:span text:style-name="T452">–</text:span>28 воӧ — 24 велӧдысьӧс.</text:p>
      <text:p text:style-name="P1">1928 „ — 13 „</text:p>
      <text:p text:style-name="P1">1929 „ — 11 „</text:p>
      <text:p text:style-name="P226">&lt;/table&gt;</text:p>
      <text:p text:style-name="P1"/>
      <text:p text:style-name="P1">1929 воӧ став школьникъясӧс лоӧ пыртӧдӧма школаӧ. Тайӧ во бӧрын неграмотнӧй челядь оз кут лоны. Но челядь лыд тайӧ восянь кутас содны. Найӧлы бара ковмас велӧдысьясӧс содтавны.</text:p>
      <text:p text:style-name="P1"><text:soft-page-break/>1933 восянь став том йӧз 8 арсянь 13 арӧсӧдз лоӧны грамотнӧйӧсь. Уна<text:span text:style-name="T452">-</text:span>ӧ нӧ сэки лоӧ школаяс Коми обласьтын?</text:p>
      <text:p text:style-name="P1">Лоӧ со мый<text:span text:style-name="T452">т</text:span>а:</text:p>
      <text:p text:style-name="P1"/>
      <text:p text:style-name="P226">&lt;table&gt;</text:p>
      <text:p text:style-name="P1">школаяс. — велӧдысьяс.</text:p>
      <text:p text:style-name="P1">Сыктывдінкарын ... 3. 11.</text:p>
      <text:p text:style-name="P1">Емдін уездын .... 81. 166.</text:p>
      <text:p text:style-name="P1">Сыктыв уездын .... 96. 211.</text:p>
      <text:p text:style-name="P1">Кулӧмдін уездын . . .97. 185.</text:p>
      <text:p text:style-name="P1">Изьваын .... 38. 81.</text:p>
      <text:p text:style-name="P1">Ставыс обласьтын . 315. 654.</text:p>
      <text:p text:style-name="P226">&lt;/table&gt;</text:p>
      <text:p text:style-name="P1"/>
      <text:p text:style-name="P1">Сідзкӧ, мӧд восянь со мый<text:span text:style-name="T452">т</text:span>а на ковмас восьтыны выль школаяс.</text:p>
      <text:p text:style-name="P1"/>
      <text:p text:style-name="P226">&lt;table&gt;</text:p>
      <text:p text:style-name="P1">школаяс. — велӧдысьяс.</text:p>
      <text:p text:style-name="P1">Сыктывдінкарӧ .... оз ков.</text:p>
      <text:p text:style-name="P1">Емдін уездӧ .... 6. 52.</text:p>
      <text:p text:style-name="P1">Сыктыв уездӧ .... 2. 49.</text:p>
      <text:p text:style-name="P1">Кулӧмдін уездӧ .... 5. 47.</text:p>
      <text:p text:style-name="P1">Изьваӧ .... 1. 17.</text:p>
      <text:p text:style-name="P1">Став обласьтӧ ... 14. 165.</text:p>
      <text:p text:style-name="P226">&lt;/table&gt;</text:p>
      <text:p text:style-name="P1"/>
      <text:p text:style-name="P1">Татысь ми аддзам, школаяс оз нин зэв уналаӧ ков восьтавны. Сӧмын велӧдысьяс зэв на уна колӧны.</text:p>
      <text:p text:style-name="P1">в) Мый<text:span text:style-name="T453">т</text:span>а керка ковмас стрӧитны школаяс вылӧ?</text:p>
      <text:p text:style-name="P1">Школаяс стрӧитӧм — зэв ыджыд удж. Уна вын колӧ <text:span text:style-name="T60">пуктыны сэтчӧ. Миян обласьтын колян воясӧ школа стрӧитӧмъяс омӧлика мунісны. Сӧмын тавоясӧ ичӧтика мӧдӧдчисны вӧчны.</text:span></text:p>
      <text:p text:style-name="P1">Уна<text:span text:style-name="T453">-</text:span>ӧ миян ковмас стрӧитны выль школаяс тайӧ дас во пытшкын? Бура уна. Оз сӧмын ков выль школаяс вӧчны, ковмас и важсӧ лӧсьӧдавны, дзоньтавны, бурмӧдны. План серти ӧні миян со мый колӧ школаяс йылысь вӧчны:</text:p>
      <text:p text:style-name="P1">1. Сыктывдінкарын — колӧ выль школа лэптыны 200 велӧдчысьлы.</text:p>
      <text:p text:style-name="P1">2. Емдін уездын — колӧ стрӧитны ставсӧ 11 школа, выльысь лӧсьӧдны ковмас 32 школа, дзоньтавны (ремонт вӧчны) 37 школаын.</text:p>
      <text:p text:style-name="P1">3. Сыктыв уездын — колӧ стрӧитны 17 школа, выльысь лӧсьӧдны ковмас 25 школа, дзоньтавны ковмас 8 школа.</text:p>
      <text:p text:style-name="P1">4. Кулӧмдін уездын — колӧ стрӧитны 22 школа, выльысь лӧсьӧдны ковмас 55, дзоньтавны 16 школа.</text:p>
      <text:p text:style-name="P1">5. Изьва уездын — колӧ стрӧитны 9 школа, выльысь колӧ лӧсьӧдны 14 школа, дзоньтавны 6 школа.</text:p>
      <text:p text:style-name="P1">Татысь ми аддзам — зэв уна вын ковмас пуктыны школаяс стрӧитӧм вылӧ. Крестьяна тайӧ удж йылысь асьныс тӧждысьӧны. Уна сиктын нин ӧнъя воясын заводитчисны асьныс стрӧитны школаяс. Мукӧд сиктъясас отсалӧны керйӧн, кирпичӧн, уджалӧмӧн, быд ногыс. Дерт, бура кӧ кутасны видзӧдны крестьяна тайӧ удж вылӧ, школаяс ӧдйӧ кутасны артмавны.</text:p>
      <text:p text:style-name="P1">г) Кыдзи шуӧма школаяслы уджавны?</text:p>
      <text:p text:style-name="P54"><text:soft-page-break/>Миян ӧні школаясын челядьяс велӧдчӧны нёль во. Сідзи жӧ лоӧ и водзӧ. Ӧти велӧдысьлы ӧні мукӧд школаясас воӧ 50<text:span text:style-name="T452">–</text:span>60 челядь. Сійӧ зэв уна. Сы мында челядькӧд он вермы бура уджавны. План серти, ӧти велӧдысьлы лоӧ 30<text:span text:style-name="T452">–</text:span>40 школьник. Сійӧ лоӧ буретш.</text:p>
      <text:p text:style-name="P54">Уна школьникъяс ӧні волывлӧны школаӧ быд лун верст 3<text:span text:style-name="T452">–</text:span>4 сайысь. Налы велӧдчыны зэв сьӧкыд. Тӧлын колӧ пемыдӧн петны гортысь, мукӧддырйи зэв кӧдзыд. Быдӧн сійӧ укшальмӧдӧ (омӧльтчӧдӧ) школьникъясӧс. Дерт, тайӧ абу бур. План серти кӧсйӧны сэтшӧм школьникъясыслы вӧчавны узьлан<text:span text:style-name="T454">і</text:span>н школаас. Кулӧмдін уездын эмӧсь сиктъяс, кӧні олысьыс зэв этша, став сиктас 3<text:span text:style-name="T452">–</text:span>5 керка. Школа восьтыны сэтшӧминӧ он вермы: абу уна велӧдчысь. Ковмас татшӧм сиктъясысь мукӧддырйи локны медматыса школаӧдзыс 25<text:span text:style-name="T452">–</text:span>40 верст. Дерт, татшӧм велӧдчысьяслы ковмас сетны отсӧгтор государствосянь патера вылӧ, сёйӧм-юӧм вылӧ. Сэсся бара жӧ быд сиктын эм бура уна гӧль крестьяна, налы зэв лоӧ сьӧкыд велӧдны челядьӧс. Сэтшӧм йӧзыслы бара ковмас отсӧгтор.</text:p>
      <text:p text:style-name="P1"/>
      <text:p text:style-name="P1">[Школаын велӧдчӧны.]</text:p>
      <text:p text:style-name="P1"/>
      <text:p text:style-name="P1">Кутшӧм план вӧчӧма яранъясӧс велӧдӧм йылысь.</text:p>
      <text:p text:style-name="P1"/>
      <text:p text:style-name="P1">Вой море дорын олӧны яранъяс. Налӧн олӧмныс зэв сьӧкыд. Яранъяс олӧны пемыдінын, кӧдзыдінын. Налӧн уджныс — кӧр видзӧм да прӧмысъяс. Яранъяс зэв пемыд йӧз. Налӧн важӧн некутшӧм школа эз вӧвлы. Сӧвет власьт бура видзӧдӧ ичӧт йӧз вылӧ. Сӧвет власьт эз вунӧд и яранъясӧс. Революция бӧрын медводз воссис сэтчӧ кык школа. Ӧтиыс Колва сиктӧ, мӧдыс Петрунь сиктӧ. Сэні олӧны комиӧ пӧрӧм яранъяс нин. Коми моз жӧ олӧны. Комиӧн сёрнитӧны. Мукӧдыс оз нин кужны сёрнитны яран кывйӧн.</text:p>
      <text:p text:style-name="P1">Унджык яранъясыс олӧны тундраын. Сэні налӧн некутшӧм сиктъяс абуӧсь. Яранъяс ветлӧдлӧны тундра кузя кӧръяскӧд.</text:p>
      <text:p text:style-name="P1">Тайӧ воясӧ ёна вӧлі сёрнитӧма яранъясӧс велӧдӧм йылысь. Кыдзи найӧс кутан велӧдны? Коді сэтчӧ, тундраӧ мунас велӧдны? Сёрнитӧм бӧрын вӧлі шуӧма ёна кутчысьны яранъясӧс велӧдны грамотаӧ. Таво лои восьтӧма тундраӧ 3 школа. Сэні ӧні велӧдчӧны морт 30, челядьяс.</text:p>
      <text:p text:style-name="P1">Водзӧ кежлӧ, план серти, тундраӧ школаяс кӧсйӧны восьтыны, тайӧ дас воӧн, 21 местаӧ. Ставыс лоӧ 21 велӧдысь. Мукӧдыс кутасны яранъясыскӧд тшӧтш ветлӧдлыны, кутасны велӧдны грамотаӧ гырысь йӧзӧс дай посньыдӧс.</text:p>
      <text:p text:style-name="P1">Яранъяс кутісны нин кыссьыны югыдлань. Ӧні на пиысь морт кык-куим велӧдчӧны Ленинградын, да Сыктывдінкарын велӧдчӧны 3 морт. Мӧд во кежлӧ яранъяс дінын лоӧны 6 велӧдысь. Таво арын кӧсйӧны тундраӧ ыстыны ещӧ 3 велӧдысьӧс. Воысь воӧ кутас кыпӧдчыны яранъяслӧн олӧмыс. Пемы<text:span text:style-name="T60">д, </text:span>Вой море дорын войтыр кутасны аддзыны нигаясысь, кутасны тӧдны йӧзлысь олӧмсӧ.</text:p>
      <text:p text:style-name="P1"/>
      <text:p text:style-name="P1">Мый<text:span text:style-name="T454">т</text:span>а сьӧм ковмас став челядь велӧдӧм вылӧ.</text:p>
      <text:p text:style-name="P1"/>
      <text:p text:style-name="P1">Ӧні он на вермы стӧч тӧдны, уна<text:span text:style-name="T454">-</text:span>ӧ сьӧм ковмас локтан воясӧ. Сӧмын позьӧ ылӧссӧ тӧдны. Ковмас со мый<text:span text:style-name="T454">т</text:span>а сьӧм:</text:p>
      <text:p text:style-name="P1"/>
      <text:p text:style-name="P226">&lt;table&gt;</text:p>
      <text:p text:style-name="P1">1927 воӧ вӧлі — 471 сюрс шайт,</text:p>
      <text:p text:style-name="P1">1928 воӧ колӧ — 911 „</text:p>
      <text:p text:style-name="P1">1929 „ „ — 926 „</text:p>
      <text:p text:style-name="P1">1930 „ „ — 964 „</text:p>
      <text:p text:style-name="P1">1931 „ „ — 1298 „</text:p>
      <text:p text:style-name="P1"><text:soft-page-break/>1932 „ „ — 1383 „</text:p>
      <text:p text:style-name="P1">1933 „ „ — 1490 „</text:p>
      <text:p text:style-name="P1">1934 „ „ — 1622 „</text:p>
      <text:p text:style-name="P226">&lt;/table&gt;</text:p>
      <text:p text:style-name="P1"/>
      <text:p text:style-name="P1">Татчӧ пырӧ тшӧтш и яранъясӧс велӧдӧм. Дерт, та мында сьӧм миян <text:span text:style-name="T454">К</text:span>оми обласьт сетны оз вермы. Ковмас корны отсӧгтор центрысь. Ковмас зэв ыджыд отсӧг и <text:span text:style-name="T454">к</text:span>оми йӧзсянь.</text:p>
      <text:p text:style-name="P1"/>
      <text:p text:style-name="P1">Кутшӧм отсӧг вермасны сетны коми йӧз став челядь велӧдан удж вылӧ.</text:p>
      <text:p text:style-name="P1"/>
      <text:p text:style-name="P1">Коми крестьянаыд вермасны сетны зэв ыджыд отсӧг. Позьӧ веськыда шуны, немтор оз артмы, оз кӧ кутны крестьянаыд отсавны.</text:p>
      <text:p text:style-name="P1">Кутшӧм отсӧг крестьяналысь позяс ви<text:span text:style-name="T454">ч</text:span>ч<text:span text:style-name="T454">ы</text:span>сьны? Со кутшӧмӧс:</text:p>
      <text:p text:style-name="P1">1. Бать-мам мед эськӧ кутасны зільны велӧдны ассьыныс челядьяссӧ. Мед эськӧ эз ковмы мырдӧн сорӧн челядьяссӧ кыскыны школаӧ.</text:p>
      <text:p text:style-name="P1">2. Крестьяна вермасны отсавны тӧдмавны, уна<text:span text:style-name="T454">-</text:span>ӧ сиктын челядь, уна<text:span text:style-name="T454">-</text:span>ӧ лоӧ воысь-во велӧдчысь.</text:p>
      <text:p text:style-name="P1">3. Ковмас видзӧдлыны бурджыка школа вылӧ. Гашкӧ, крестьянасянь ковмас посньыдик коланторъяс. Босьтам сёйӧм-юӧм велӧдчысьяслысь. Сёйӧм-юӧм школаӧ ёна колӧ. Бара жӧ сэтчӧ ковмас кутшӧмкӧ отсӧгтор крестьянасянь.</text:p>
      <text:p text:style-name="P1">4. Ӧні уна школаяс заводитчӧмаӧсь киссьыны. Уна школа колӧ дзоньтавны (ремонт вӧчны). Крестьяна вермасны ичӧтик уджторйӧн вӧчны школаын зэв ыджыд буртор.</text:p>
      <text:p text:style-name="P1">Оз ков вунӧдны — школа он вермы лэптыны куш ӧти велӧдысьӧн. Сійӧ быдӧнлы колӧ тӧдны.</text:p>
      <text:p text:style-name="P1">Колӧ миянлы, коми йӧзлы, ӧдйӧджык велӧдчыны грамотаӧ. Колӧ ӧдйӧджык бырӧдны пемыдлун.</text:p>
      <text:p text:style-name="P1">Колӧ быдӧнлы та йылысь тӧждысьны. Сэні артмас мый колӧ. Крестьянаӧн сьӧлӧмсянь отсасьӧмӧн кутам став челядьӧс велӧдны.</text:p>
      <text:p text:style-name="P1"/>
      <text:p text:style-name="P1">Д. Б.</text:p>
      <text:p text:style-name="P1"/>
      <text:p text:style-name="P1">==Миян сиктъясын</text:p>
      <text:p text:style-name="P1"/>
      <text:p text:style-name="P1">{В. <text:span text:style-name="T455">И</text:span>саков @ Кутшӧм ногӧн ӧдйӧнджык крестьяналы позьӧ овмӧссӧ кыпӧдны : публ. гижӧд // Ордым. 1927. № 7. Лб. 19–23.}</text:p>
      <text:p text:style-name="P1"/>
      <text:p text:style-name="P1">Кутшӧм ногӧн ӧдйӧнджык крестьяналы позьӧ овмӧссӧ кыпӧдны.</text:p>
      <text:p text:style-name="P1"/>
      <text:p text:style-name="P1">Ми быд во ваям бокысь уна нянь. Таво кежлӧ ко<text:span text:style-name="T456">о</text:span>перативъяс да Госторг став Коми обласьт улӧ вайисны 1.712.000 кымын пуд нянь. Сы мында няньсӧ крестьяналы ньӧбигӧн лои мынтыны куим миллион кымын шайт. Лыддьыны кӧ став йӧзсӧ коми сиктъясысь 207.000 морт, быд морт вылӧ нянь ньӧбӧмыс вылӧ мунӧ 15 шайт гӧгӧр.</text:p>
      <text:p text:style-name="P1">Дерт, кольӧм во няньлӧн урожай эз вӧв ыджыд. Сы вӧсна, мукӧд вояс серти, кольӧм во унджык лои нянь бокысь вайны. Бурджык урожая воясӧ нянь вайӧны 1.300.000 пуд гӧгӧр. Ми ог ыджыда сорсьӧ, кутам кӧ лыддьыны бокысь вайӧм нянь 1.500.000 пудйӧн во кежлӧ. Тайӧ кутас сулавны кык миллион да джын шайт кымын.</text:p>
      <text:p text:style-name="P1">Тыдалӧ, та мында сьӧм быд во лоӧ миян крестьянинлы корсьны нянь ньӧбӧм вылӧ. Эз кӧ эськӧ ков та мында няньтӧ босьтны, ми эськӧ бурджыка вермим овны. Тайӧ кык-куим миллион шайт вылад уна ӧд эськӧ ми бур школаяс, туйяс, фабрикъяс-заводъяс вермим <text:soft-page-break/>стрӧитны — ассьыным олӧмнымӧс кокньӧдны. Оз кӧ вӧлі ков тайӧ 1.500.000 пуд няньсӧ быд во Коми муӧ вайны, миян государство сійӧс вермис вузавны мукӧд государстволы, да сы пыдди сэтысь вайны мукӧдторъяс. Сэки эськӧ миян Коми му ещӧ на ӧдйӧджык кутіс кыптыны, водзӧ мунны. Этша ӧмӧй миян Коми муын фабрик-заводад вӧчанторйыс, быдпӧлӧс рудаясыс; этша ӧмӧй миян вӧрыс? Кутам кӧ вермыны ас няньӧн во гӧгӧр вуджны да оз кӧ ковмы бокысь вайӧм нянь босьтны, ми эськӧ кык буртор вӧчам: ассьыным овмӧснымӧс кыпӧдам дай государстволы лишнӧй миллион фабрик-заводъяс вӧчӧм вылӧ сетам.</text:p>
      <text:p text:style-name="P1"/>
      <text:p text:style-name="P1">Мыйяс торкӧны унджык видз<text:span text:style-name="T1">-</text:span>му вӧдитан уджсӧ?</text:p>
      <text:p text:style-name="P1"/>
      <text:p text:style-name="P1">Мый нӧ миян крестьяналы ӧнӧдз торкис овмӧссӧ кыпӧдны? Мыйла ӧнӧдз вермам вӧлі сӧмын, колӧм серти, джын мында ас нянь быдтыны? Этша ӧмӧй миян му в<text:span text:style-name="T60">ӧчан</text:span><text:span text:style-name="T62">і</text:span><text:span text:style-name="T60">ныс, лёка ӧмӧй миян няньыс быдмӧ?</text:span></text:p>
      <text:p text:style-name="P209">Уна эськӧ миян му вӧчан<text:span text:style-name="T456">і</text:span>нъяс эмӧсь, сэсся бура эськӧ няньным быдмӧ, сӧмын вӧчӧм муыс — пашняыс миян ӧні эз кут тырмыны. Йӧзыс содӧны, а му вӧчӧм кутіс зэв ньӧжйӧ водзӧ мунны. Статистика серти, ӧти овмӧс вылӧ ӧні воӧ десятинаысь на этша гӧрӧм муыд. Дерт, ӧти десятинаыд вит-квайт морт вылад вывті жӧ нин этша, дай коймӧд юкӧныс кымын сылӧн на коськӧм улӧ быд во кольӧ. Кытысь сэсся тадзинад тырмымӧн няньыд лоӧ.</text:p>
      <text:p text:style-name="P209"/>
      <text:p text:style-name="P209">Мый крестьяналы мешайтӧ мунас паськӧдчыны, унджык мусӧ вӧчны?</text:p>
      <text:p text:style-name="P209"/>
      <text:p text:style-name="P1"><text:span text:style-name="T60">Ачыс крестьяниныд та йылысь сёрнитӧ тадзи: уна му вӧчны пӧ ме ог вермы куйӧд тырмытӧм вӧсна. Этша пӧ менам куйӧд кутіс лоны. Уна скӧтӧс нинӧмӧн лои пӧ вердны да видзьяс пӧ вывті этшаӧн кутіс воны овмӧс вылӧ. Сэсся важ видзьясыс пӧ турунтӧммисны. Выль видз вӧчан</text:span><text:span text:style-name="T151">і</text:span><text:span text:style-name="T60">нъяс пӧ мат</text:span><text:span text:style-name="T151">і</text:span><text:span text:style-name="T60">гӧгӧрысь быдӧн нин бырины. Эз пӧ кут содны скӧт, — этша лои куйӧд, дугдіс содны выль му. Кытчӧдз пӧ тырмымӧн куйӧд оз ло, нинӧм и сёр</text:span>нитны миян паськӧдчӧм йылысь. Оз кӧ ло паськӧдчӧм муӧн, дерт, бур овмӧс видз<text:span text:style-name="T1">-</text:span>му уджалӧмӧн немтор и ви<text:span text:style-name="T457">ч</text:span>ч<text:span text:style-name="T457">ы</text:span>сьны. Тадзи видзӧдӧ крестьянин.</text:p>
      <text:p text:style-name="P1">Кыдзи видзӧдӧ та вылӧ агрономия? Агрономъяс та понда сёрнитӧны мӧд ногӧнджык. Найӧ шуӧны, овмӧс бурмӧдӧмӧ пӧ крестьянинлы колӧ кутчысьны медсясӧ кык ногӧн. Ӧти ногыс пӧ важ видз<text:span text:style-name="T1">-</text:span>му бурмӧдӧмӧн да сэтысь унджык урожай босьтӧмӧн; мӧд ногыс — уна выль му вӧчӧмӧн.</text:p>
      <text:p text:style-name="P1">Тані ми кутам сёрнитны сӧмын выль муӧн паськӧдчӧм йылысь. Важ му бурмӧдӧм йылысь лоӧ сёрнитны бӧртиджык.</text:p>
      <text:p text:style-name="P209">Агрономъяс висьталӧны, выль му вӧчӧмлы пӧ медсясӧ мешайтӧ татшӧм куимтор:</text:p>
      <text:p text:style-name="P209">1. Му вынсьӧдантор (удобренньӧ) тырмытӧм;</text:p>
      <text:p text:style-name="P209">2. Сьӧкыда выль му артмӧм;</text:p>
      <text:p text:style-name="P1"><text:span text:style-name="T60">3. Мат</text:span><text:span text:style-name="T152">і</text:span><text:span text:style-name="T60">гӧгӧрысь му да видз вӧчанінъяс бырӧм</text:span><text:span text:style-name="T1060">, </text:span><text:span text:style-name="T60">уна й</text:span>ӧз паськалӧм вӧсна.</text:p>
      <text:p text:style-name="P1"/>
      <text:p text:style-name="P1">Кутшӧм туйяс эмӧсь видз-му паськӧдӧм вылӧ?</text:p>
      <text:p text:style-name="P1"/>
      <text:p text:style-name="P1">Тайӧ куимнан пондаысь и лоӧ тані сёрнитыштны. Медводз кутам сёрнитны му вынсьӧдан тырмытӧм йылысь. Водзын нин ми шулім, мися, ӧні миян выль муяс вылӧ эз кут тырмыны куйӧд этша скӧт видзӧм вӧсна; выль видзьяс вылӧ мат<text:span text:style-name="T60">ыс г</text:span>ӧгӧрын абу нин буринъясыд, он кӧ кут нюръяс косьтавны. Ылӧ мунны видзьясӧн бара жӧ абу зэв бур: вывті нин сьӧкыд уджавнытӧ ыліад, дай турун кыскалӧм вылад зэв уна кадыс мунӧ.</text:p>
      <text:p text:style-name="P1">Агрономъяс висьталӧм серти, уна скӧт кӧрым позьӧ лӧсьӧдны: 1) матыс гӧгӧр нюръяс косьталӧмӧн, 2) важ видзьяс бурмӧдӧмӧн, 3) выль му вӧчӧмӧн. Крестьянин шуӧ: тӧда эськӧ <text:soft-page-break/>пӧ — ставыс тайӧ зэв буртор да, сӧмын тайӧ висьталӧм кузяыс кӧ кутан уджавны, бара жӧ куйӧд тырмытӧмӧ мытшасян. Куйӧдтӧг пӧ немтор миян оз быдмы, кӧть кытчӧ тэ эн кӧдз. Медсясӧ пӧ уна нин куйӧд ковмас выль муяс вылӧ, дай нюр косьтан удж пӧ — зэв сьӧкыд удж.</text:p>
      <text:p text:style-name="P1">Та вылӧ со мый позьӧ шуны. Му вынсьӧданторъяс, дерт, ковмасны быдлаӧ. Сӧмын позьӧ ӧд му вынсьӧдантор вылад босьтны, куйӧдысь кындзи, мукӧдторъяс. Зэв бур му вынсьӧдантор миян эм трунда, сэсся пӧим да известка. Тайӧ ылысь вайны оз ков — сюрӧ аслыным. Регыд кутам вермыны ньӧбны донтӧм фосфорит пызь, калия сов. Кардор губерняса крестьяна ӧні зэв ёна кутчысьӧны нюр косьтӧмӧ. Найӧ шуӧны: со пӧ тай кытӧні вӧлӧма бур видз вӧчан<text:span text:style-name="T459">і</text:span>ныд. Нюр косьтан уджыд пӧ, дерт, эськӧ, сьӧкыд удж да, косьтӧм бӧрас пӧ сэтчӧ вывті этша вынсьӧданторйыс колӧ. Известка да пӧим кӧ пӧ сэтчӧ кӧдзан, некутшӧм мукӧдтор сэсся ыджыда оз и ков. А урожайыс воӧ медбур ойдана видз вылӧ мында жӧ. Сэсся нюрсӧ косьтігас канаваяссьыс перйӧм трундаыс во-мӧд мысти дзик жӧ куйӧд кодь лоӧ. Вынтӧм муяс вылӧ кос<text:span text:style-name="T460">і</text:span>нъясӧ кӧ сійӧс новлан, дзик жӧ сійӧ куйӧд моз сетӧ вынсӧ.</text:p>
      <text:p text:style-name="P1">Тыдалӧ, крестьянин весьшӧрӧ куйӧд тырмытӧм вылӧ норасьӧ. Косьтӧм нюръясӧ му-видз вӧчӧм вылӧ зэв этша вынсьӧданторъясыс ковмасны. Сэсся сійӧ жӧ трундаыс, косьмӧм бӧрас да тӧлалӧм бӧрас, куйӧд пыдди мунӧ кос муяс вылӧ.</text:p>
      <text:p text:style-name="P1">Запольеса (Ленинград губерняын) видлӧг (опытнӧй) станция лыа му вылӧ вӧлі пукталӧма видлӧгъяс. Ӧти джынъяс вӧлі пуктӧма куйӧд, мӧд джынъяс трунда, кык мында куйӧд сертиыс. Урожайыс сэтчӧ воис медводдза воас ӧткодь. Мӧд вонас дай коймӧд вонас на вынсьӧдтӧг татысь босьтісны урожайяс. Тайӧ кыкнан бӧръя воас трундаӧн вынсьӧдӧм му вылын урожай воис ыджыдджык куйӧдалӧм му серти.</text:p>
      <text:p text:style-name="P1">Ӧні агрономъяс быдлаын нин шуӧны, кӧні пӧ трунда эм, куйӧд тырмытӧмысь нинӧм повны. Войдӧр вӧлі выль му вӧчны огӧ вермӧ куйӧд тырмытӧм вӧсна. Ӧні трундаӧн да муысь перйӧм вынсьӧданъясӧн (мин<text:span text:style-name="T458">е</text:span>ральны<text:span text:style-name="T458">е</text:span> удобрения) ми выль муӧн зэв ёна вермам паськӧдчыны. Унджык кӧ лоӧ му, пондам сійӧс уна переменаӧн вӧдитны. Кутам сэтчӧ кӧдзны уна во быдман турун — бобӧнянь (кл<text:span text:style-name="T458">е</text:span>вер), пырей (тимофе<text:span text:style-name="T458">е</text:span>вка) да мукӧдъясӧс. Уна кӧ лоӧ турун, унджык кутан вермыны видзны скӧт, унджык лоӧ куйӧд, унджык лоӧ и няньыд.</text:p>
      <text:p text:style-name="P1">Тайӧ туйӧдыс кӧ кутас мунны крестьянин ассьыс овмӧссӧ бурмӧдігӧн, нянь ньӧбӧмысь сійӧ вермас мынтӧдчыны. Сэки лоӧ сылӧн уна бур турун да мукӧд скӧт вердантор. Лоӧ сэки сылӧн уна бур скӧт, лоӧны вузаланторъяс — йӧв, вый, яй да мукӧдтор.</text:p>
      <text:p text:style-name="P1">Тадзи уджавны миян обласьтын кӧнъясынкӧ кутісны нин. Мед<text:span text:style-name="T458">ъ</text:span>ёна тайӧ удж бердас кутчысьӧны Проньдор вӧлӧсьтын (Емдін уездын). Сэні тайӧ воясӧ зэв нин этша выль му бердын уджавтӧм крестьянаӧс аддзан.</text:p>
      <text:p text:style-name="P1">Мыйла тайӧ уджыс ньӧжйӧ на мунӧ мукӧдлаын, мукӧд вӧлӧсьтъясын? Оз ӧмӧй быдлаын нин та йылысь тӧдны?</text:p>
      <text:p text:style-name="P1">Дерт, быдлаын миян коми йӧз та йылысь оз на тӧдны. Уналаын крестьяна выль му вӧчӧмӧ ньӧжйӧ кутчысьӧны сьӧкыд удж вӧснаыс. Вӧр улысь мутӧ вӧчны абу ӧд пӧ кокньыд удж. Дерт, абу кокньыд, кутан кӧ выль мутӧ вӧчны кокалӧмӧн, он кӧ тӧд, мый ӧні эмӧсь мыр бертан машинаяс, кык да куим вӧлӧн гӧран плугъяс, бур пиняяс. Тайӧ сьӧкыда уджалӧмыс зэв на уналаын кутӧ крестьянинӧс выль муяс вӧчӧмысь.</text:p>
      <text:p text:style-name="P1"/>
      <text:p text:style-name="P1">Ӧтувтчӧмӧн колӧ уджавны.</text:p>
      <text:p text:style-name="P1"/>
      <text:p text:style-name="P1">Кыдзи позьӧ тайӧ сьӧкыд уджсӧ кокньӧдны? — ӧтувтчӧмӧн; ӧтувтчӧмӧн мыр бертан машинаяс да пара вӧлӧн гӧран плугъяс лӧсьӧдӧмӧн, ӧтувтчӧмӧн вынсьӧданторъяс: фосфорит пызь, калия сов, известка да пӧим лӧсьӧдӧмӧн. Ӧти крестьянинлы выль му вӧчны вӧр улысь оз и позь кутчысьны. Ӧткӧн уджалігӧн удж кокньӧдан машинаяс лӧсьӧдны он вермы.</text:p>
      <text:p text:style-name="P1"><text:soft-page-break/>Ӧтувтчӧмӧн уджалігӧн кокниа позьӧ удждысян тӧвариществоясысь и сьӧм удждывны. Ӧні государство тайӧ уджъяс вылас ӧтувтчӧм йӧзлы уна во кежлӧ удждӧ бура уна сьӧм. Кутчысян кӧ кужӧмӧн выль му вӧчӧм бердӧ, зэв ӧдйӧ да кокниа позьӧ уна выль му вӧчны. Уналаын нин тайӧ удж бердас миян коми йӧз кутісны босьт<text:span text:style-name="T458">ча</text:span>вны.</text:p>
      <text:p text:style-name="P1">Уна нюр косьтан тӧвариществояс, артельяс, машиннӧй тӧвариществояс обласьт пасьта уджалӧны. Сӧмын уналаын на уджалӧны лёка. Колӧ эськӧ ёнджыка вӧлі тайӧ уджалан<text:span text:style-name="T458">і</text:span>нъясас агр<text:span text:style-name="T62">о</text:span>номъясӧс да гидротехникъясӧс корлывлыны. Уна тӧварищество та понда оз на мӧвпыштны. Агрономъясыд да гидротехникъясыд ёна эськӧ вермасны отсӧг сетны. Сьӧкыда выль му артмӧмкӧд ми вермам ӧтувтчӧмӧн вермасьны.</text:p>
      <text:p text:style-name="P1">Тайӧ вӧлі мӧд мешайтчысь выль муӧн паськӧдчигӧн.</text:p>
      <text:p text:style-name="P1"/>
      <text:p text:style-name="P1">Выль местаясӧ колӧ овмӧдчавны мунны.</text:p>
      <text:p text:style-name="P209"/>
      <text:p text:style-name="P209">Ещӧ на ӧти мешайтчысь коли. Матын гӧгӧрысь му да видз вӧчан<text:span text:style-name="T1069">і</text:span>нъяс бырӧдӧмаӧсь йӧз содӧм вӧсна.</text:p>
      <text:p text:style-name="P1">Таысь ми вермам мынны, лишнӧй йӧзыс кӧ сиктъясысь мунасны овмӧдчыны выльлаӧ. Выль муястӧ кӧ кутан вӧчны важ оланінсяньыд вывті ылӧ, лоӧ новлыны куйӧд, дай уджалігас ветлігӧн зэв уна кад мунӧ. Овмӧдчан кӧ вылинӧ, видз-муыд лоӧ горт гӧгӧрад, уджавнытӧ лоӧ зэв лӧсьыд, дай новлӧдлыны куйӧдтӧ да урожайтӧ зэв лоӧ матын.</text:p>
      <text:p text:style-name="P1">Ӧні крестьяналы зэв эськӧ ёна колӧ выльлаӧ овмӧдчыны мунӧм йывсьыд мӧвпыштны. Эмӧсь ӧні сиктъяс, кӧні ӧти овмӧс вылӧ кутіс воны сӧмын нин десятин джынйӧн кымын видз<text:span text:style-name="T1">-</text:span>му. Мый верман та ы<text:span text:style-name="T62">д</text:span><text:span text:style-name="T60">жд</text:span>а му вылад вӧчны? Дерт, тшыг нисьӧ пӧт и олан. Татшӧ<text:span text:style-name="T60">минъяссьыс крестьяналы бурджык мунны выль местаӧ, кӧн эм тырмымӧн му-видз вӧчан</text:span><text:span text:style-name="T62">і</text:span><text:span text:style-name="T60">н.</text:span> Летка вӧлӧсьтысь (Сыктыв уездын) ӧні зэв ёна заводитісны выльлаӧ овмӧдчыны мунавны. Выльлаын налы сетӧны 7 десятинӧн морт вылӧ. Сэсся <text:span text:style-name="T458">О</text:span>бласьтувс<text:span text:style-name="T458">а</text:span> Видз<text:span text:style-name="T1">-</text:span>му Управленньӧ пыр сетӧны отсӧг, мукӧдыслы 200 шайтӧдз, выльлаӧ овмӧдчӧм вылӧ.</text:p>
      <text:p text:style-name="P1">Бурджыка кӧ тайӧ уджас крестьяна кутчысясны да важинас кольысьясыс кутасны отсасьны мунысьясыслы выль местаын му-виддзӧн паськӧдчыны да стрӧитчыны, сэки эськӧ оз вӧлі ков быд во миллионӧн-джынйӧн пуд нянь бокысь вайны. Вермим эськӧ сэки ми та мында пудсӧ вый, яй да шабді, пыш <text:span text:style-name="T461">К</text:span>оми муысь асьным нуны мукӧдлаӧ.</text:p>
      <text:p text:style-name="P1">Тайӧ туйӧдыс крестьяналы колӧ мунны ассьыс овмӧссӧ кыпӧдӧмнас, ӧдйӧджык да паськыдджыка босьт<text:span text:style-name="T458">ч</text:span>ыны тайӧ уджас. Мед бурджыка верман тайӧ уджсӧ нуны, колӧ туйдӧдӧмъяс вылӧ корны агрономъясӧс да мукӧд велӧдчӧм йӧзӧс.</text:p>
      <text:p text:style-name="P1"/>
      <text:p text:style-name="P1">В. Исаков.</text:p>
      <text:p text:style-name="P209"/>
      <text:p text:style-name="P1"><text:span text:style-name="T60">{Агрон</text:span><text:span text:style-name="T153">о</text:span><text:span text:style-name="T60">м </text:span><text:span text:style-name="T153">Щ</text:span><text:span text:style-name="T60">е</text:span>кин @ Корджык кӧдзны сю : публ. гижӧд // Ордым. 1927. № 7. Лб. 24–25.}</text:p>
      <text:p text:style-name="P1"/>
      <text:p text:style-name="P1">Корджык кӧдзны сю.</text:p>
      <text:p text:style-name="P1"/>
      <text:p text:style-name="P1">Сю кӧдзӧмӧн уналаын миян ёна сёрмӧны. Овлӧ — сёрмӧдчӧны сентябр тӧлысьӧдз, весиг зэртӧм гожӧмъясын.</text:p>
      <text:p text:style-name="P1">Видзӧдлам, бур абу нӧ сёрмӧдчыны сю кӧдзаӧн. Быдсяма быдтас — нянь ли, пуктас ли, тодӧ ассьыс быдман строк. Сёрмӧдчӧм кӧдзаӧн сійӧ строкыс дженьдӧ, дай сы вӧсна тыр урожай оз во.</text:p>
      <text:p text:style-name="P1">С<text:span text:style-name="T462">ю</text:span> — арся кӧдза, му вылын олӧ пӧшти быдса во. Бур урожай сылӧн ӧзим сайын: кутшӧмджык лоӧ сю ӧзим арсяньыс на, да кыдзи веськалас лым улӧ: лымйыс кынмӧм му вылӧ усьӧ, либӧ кынмытӧм вылӧ. Сэсся мукӧд аръясын кынмӧм бӧрын муыд бӧр сывлӧ да <text:soft-page-break/>бара кынмӧ. Дыр кӧ лым оз усь да кӧдздӧдас, том<text:span text:style-name="T462">и</text:span>ник ӧзимыд вермас кынмыны. Унджык тайӧ омӧльторъяссьыс ми мынтӧдчам, сютӧ кӧ водзджык кӧдзам.</text:p>
      <text:p text:style-name="P1">Медвойдӧр, дерт, оз ков эновтчыны бурджыка кӧдза улӧ коськӧмтӧ лӧсьӧдӧмысь. К<text:span text:style-name="T60">олӧ коськӧмтӧ куимысь гӧрны (медводдза пӧвс</text:span><text:span text:style-name="T154">т</text:span><text:span text:style-name="T60">ӧ бурджык гӧрны арсяньыс), да с</text:span><text:span text:style-name="T987">ы м</text:span><text:span text:style-name="T60">ын</text:span>даысь жӧ пинёвтны. Ставсӧ тайӧ колӧ вӧчны лючки, аслас строкъясӧ. Сэки муыд бара вынсялӧ, небзьӧ да ёг турунысь мынӧ.</text:p>
      <text:p text:style-name="P55">Торъя мича поводдя кӧдзалы нинӧмла ви<text:span text:style-name="T464">ч</text:span>чысьны. Абу кӧ нин вывті зэра поводдя, колӧ кӧдзны: шӧр кад сю кӧдзалы миянын август 8<text:span text:style-name="T452">–</text:span>19ʼ лунъяс, сыысь сёрмыны оз шогмы. Оз туй сёрмыны со мый вӧсна. С<text:span text:style-name="T462">ю</text:span> ёна паськалӧ (кустится) да ёнмӧ арсянь (тулысын, шоныд да зэра поводдя кӧ, регыд пӧкъялӧ). Кымын ёна паськалӧ сю ӧзим арсянь, сымын унджык артмӧ шептыс. Сы вӧсна мӧд во гожӧмын урожайсӧ позьӧ ви<text:span text:style-name="T463">ч</text:span>ч<text:span text:style-name="T463">ы</text:span>сьны унджык. Сідзкӧ, мед ӧзим ёнджыка паськалӧ арын, колӧ сютӧ водзджык кӧдзны, мед дырджык шоныд поводдясӧ кватитас.</text:p>
      <text:p text:style-name="P1">Арсяньыс ёнджыка быдмӧм сюыд озджык кынмӧмъясысь пов. Сэсся вель тшӧкыда аръясын муыд кынмывлӧ да бӧр сывлӧ. Тайӧ кынмывлӧмӧн да бӧр сывлӧмӧн мусьыс пыксьӧ (выпира<text:span text:style-name="T463">е</text:span>тся) ортсӧ сам<text:span text:style-name="T463">ӧ</text:span>й быдман<text:span text:style-name="T463">і</text:span>ныс сю быдтаслӧн — вуж діныс (уз<text:span text:style-name="T463">е</text:span>л ку<text:span text:style-name="T463">щ</text:span>ения), да сійӧ кынмӧ кӧдзыдысь. Ёнджыка кӧ паськалӧма ӧзимыд, ёнджыка да крепыдджыка сійӧ вужъясьӧма. Сы вӧсна быдман<text:span text:style-name="T463">і</text:span>ныслӧн му пытшкысь пыксьӧмыс озджык ло. Тӧдӧмысь, ёнджыка быдмӧм ӧзимыд оз пов и быдсяма гаг сёйӧмысь, кодъяс тай овлӧны нянь быдтасъяс вылын, вывті нин коді ёна тшыкӧдӧ сю ӧзимтӧ (озимовой червь). Сійӧ медъёна заводитӧ сёйны ӧзимтӧ сентябр тӧлысьын.</text:p>
      <text:p text:style-name="P1">Мӧдарӧ кӧ шуны, вывті водз кӧдзӧмӧн ӧзимыд вермас вывті паськавны да кузя быдмыны, вермас весиг заводитны арсянь шептавны, ещӧ нин сулалӧ кӧ дыр мича шоныд зэра поводдя. Мед сэтшӧмторйыс оз ло, колӧ водз кӧдзигӧн сю кӧйдыстӧ кӧдзны этшаджык (шочджыка). Чайтан кӧ лым усьтӧдз вывті кузь тушаа да пашкыра ӧзим лоӧм, колӧ сійӧс ытшкыны. Оз позь сӧмын ытшкыны ул<text:span text:style-name="T465">і</text:span>ті. Сы вӧсна ытшкӧм дорысь бурджык вундыны.</text:p>
      <text:p text:style-name="P1">Уналаын сиктъясын крестьяна коськӧм вылӧ кӧдзавлӧны турун вылӧ вика либӧ анькытш зӧр сорӧн. Мед сэки он сёрмы мутӧ лӧсьӧдны сю кӧдза кад кежлӧ, колӧ викасӧ либӧ анькытшсӧ кӧдзны тулысын<text:span text:style-name="T987"> </text:span>кымын верман<text:span text:style-name="T987"> </text:span>водзджык (налӧн быдтасыс оз пов тувсов асыв кынмылӧмъясысь). Сэки найӧ водзджык и воасны. Оз кӧ на тырӧдз воны турун ытшкан кадӧ (Петыр лун гӧгӧр), колӧ нин найӧс ытшкыны да идравны. Ытшкӧм бӧрын пырысь<text:span text:style-name="T466">-</text:span>пыр му вывсьыд эжасӧ колӧ гӧрны ляпкыдика (вершӧк 2½ суда). Кӧсъян кӧ коськӧм мутӧ куйӧдавны сэки жӧ, гӧригас, куйӧдтӧ колӧ петкӧдны да сюйны муад. Тадзиӧн вика эжаыс быдса тӧлысь на удитас му пытшкын сісьмыны (а сісьмӧмыс зэв колӧ), дай сю кӧдзаыд оз сёрмы.</text:p>
      <text:p text:style-name="P209"/>
      <text:p text:style-name="P1"><text:span text:style-name="T60">Агроном </text:span><text:span text:style-name="T155">Щ</text:span><text:span text:style-name="T60">еки</text:span>н.</text:p>
      <text:p text:style-name="P1"/>
      <text:p text:style-name="P1">[Ытшкӧны да зорӧд чӧвтӧны.]</text:p>
      <text:p text:style-name="P1"/>
      <text:p text:style-name="P1">{Агр. Жакова @ Уна переменаӧн му уджалӧм йылысь : публ. гижӧд // Ордым. 1927. № 7. Лб. 26–29.}</text:p>
      <text:p text:style-name="P1"/>
      <text:p text:style-name="P1">Уна переменаӧн му уджалӧм йылысь.</text:p>
      <text:p text:style-name="P1"/>
      <text:p text:style-name="P1">Кор видз-му уджалыськӧд кутан сёрнитны, ёна<text:span text:style-name="T466">-</text:span>ӧ бур уна переменаӧн уджавны, миян видз-му уджалысь унджыкысьсӧ шуӧ, миян пӧ зэв этша муным, сы понда пӧ ми огӧ вермӧ петны уна перемена вылӧ. Тӧдам, абу уна му коми му уджалысьлӧн, сӧмын ме ногысь кӧ, оз <text:soft-page-break/>ков вунӧдны со мый йылысь: ичӧтик му вывсьыс сідз жӧ, уна переменаӧн уджалігӧн, позьӧ босьтны кык мында докод куим переменаӧн уджалӧм серти.</text:p>
      <text:p text:style-name="P1"/>
      <text:p text:style-name="P1">Мыйяс колӧ вӧдитны нянь кындзи?</text:p>
      <text:p text:style-name="P1"/>
      <text:p text:style-name="P1">Ӧти<text:span text:style-name="T360">-</text:span>кӧ, ёна бур вӧдитны му вылын жӧ картупель да турнепс (мӧс галан), уна вося турун — бобӧнянь, шепта пырей сорӧн, вика да анькытш.</text:p>
      <text:p text:style-name="P1">1. Картупель да турнепс — вывті бур сёян скӧтлы.</text:p>
      <text:p text:style-name="P1">2. Найӧ мутӧ ёна зэв небзьӧдӧны. Сы понда ёна бура сувтӧ найӧ бӧрын ид и зӧр.</text:p>
      <text:p text:style-name="P1">3. Сійӧ жӧ ыджда муысь найӧ сетӧны кык-куим мында докод нянь серти.</text:p>
      <text:p text:style-name="P1">Бобӧнянь колӧ вӧдитны сы понда, мед, ӧти<text:span text:style-name="T360">-</text:span>кӧ, сійӧ аслас вужнас ёна вынсьӧдӧ мусӧ (кытысь бобӧнянь вӧдиттӧдз босьтлӧмаӧсь ветымын пуд нянь, бобӧнянь вӧдитігӧн кутӧмаӧсь босьтны кӧкъямысдас пуд сійӧ жӧ местаысь); мӧд<text:span text:style-name="T360">-</text:span>кӧ, ачыс бобӧнянь вайӧ сійӧ жӧ местаысь унджык докод, нянь серти; коймӧд<text:span text:style-name="T360">-</text:span>кӧ, бобӧнянь вывті бур сёян скӧтлы.</text:p>
      <text:p text:style-name="P1">Ёна бур коськӧм вылын вӧдитны и вика — ӧти вося турун. Сійӧ вайӧ кык пӧлӧс пӧльза, — гожӧмнас бур вика турун, а арнас сійӧ жӧ местаӧ кӧдзам сю.</text:p>
      <text:p text:style-name="P1"/>
      <text:p text:style-name="P1">Кутшӧм уна переменаӧн бурджык уджавны?</text:p>
      <text:p text:style-name="P1"/>
      <text:p text:style-name="P1">Унджык муӧн ёна бур уджавны дас, ӧкмыс, кӧкъямыс, сизим переменаӧн. Сэки коськӧм улӧ кольӧ сӧмын дасӧд, ӧкмысӧд, кӧкъямысӧд, сизимӧд юкӧныс, а куим перемена дырйи кол<text:span text:style-name="T466">ьӧ</text:span> коймӧд юкӧныс.</text:p>
      <text:p text:style-name="P1">Этша муӧн ёна муӧс торйӧдлыны оз позь, кӧть эськӧн и ёна бур уджавны дас переменаяснад. Позьӧ сійӧ жӧ быдтасъяс вӧдитны и вит переменаӧн, сыысь этша оз позь аддзыны, кӧсъям кӧ ми вӧдитны картупель, турнепс да уна вося турун — бобӧнянь.</text:p>
      <text:p text:style-name="P1"/>
      <text:p text:style-name="P1">Кыдзи лӧсьыдджык вит переменаӧн уджавны заводитны?</text:p>
      <text:p text:style-name="P1"/>
      <text:p text:style-name="P1">Колӧ тӧдны: бурджык сӧвет век вермас сетны уна переменаӧ петігӧн агроном, колӧ видзӧдлыны муястӧ, кытчӧ мый вӧлі кӧдзӧма, абу<text:span text:style-name="T466">-</text:span>ӧ ёна лыаа муясыд (кытчӧ бобӧнянь оз вермы ёна сувтны) и мукӧдтор колӧ тӧдны.</text:p>
      <text:p text:style-name="P1">Тані ме верма висьтавны сідзи: позяс заводитчыны уджавны вит переменаӧн арсянь жӧ. Колӧ став мусӧ ӧткодьджыка юкны вит пельӧ; дерт, вермас и ӧтик пеляс лоны кык тор<text:span text:style-name="T466">й</text:span>ӧн, кыдзи лоас лӧсьыдджык. Медбура лӧсьӧдлыны позьӧ сӧмын кытӧн мунӧ му-видз юклӧм, кор позьӧ юклыны ыджыдджык торъясӧн. Позьӧ кык пельӧ кӧдзны сю, тулыснас ӧтик пеляс сю пытшкӧ водз тулысын кӧдзны бобӧнянь<text:span text:style-name="T987"> </text:span>шепта пырей сорӧн, коймӧд пеляс пуктыны картупель, нёльӧдас кӧдзны ид, а витӧдсӧ кольны коськӧм улӧ.</text:p>
      <text:p text:style-name="P1">Мед эськӧ вӧлі позьӧ гӧгӧрвоныджык, ме гижа тайӧ вит перемена йывсьыс, кутшӧм кӧдза мый бӧрын кӧдзны. Тані, босьтам кӧ ми пример вылӧ кык вося бобӧнянь, бӧрын мунӧ ид; сійӧ жӧ му вылын кык вося бобӧнянь бӧрын ид кутас мунны сӧмын дас ӧтикӧд воас; сю бӧрын мунӧ картупель, сійӧ жӧ му вылас, сю бӧрын жӧ, картупель кутас мунны сӧмын дас во мысти, дас ӧти воӧдас и ставыс сідзи. Куим переменасянь вит переменаӧ вуджигӧн лоӧ уджавны со кыдзи:</text:p>
      <text:p text:style-name="P1"/>
      <text:p text:style-name="P1">1ʼ му мӧд му коймӧд му нёльӧд му витӧд му</text:p>
      <text:p text:style-name="P1">1928 воын (тулысын) Коськӧм Сю<text:span text:style-name="T466">+</text:span>бобӧнянь Картупель позьӧ картупель либӧ жӧ мӧдтор Ид</text:p>
      <text:p text:style-name="P1">1929 воын Сю Бобӧнянь первой вося Картупель Ид Коськӧм</text:p>
      <text:p text:style-name="P1">1930 воын Картупель Бобӧнянь мӧд вося Ид Коськӧм Сю+бобӧнянь</text:p>
      <text:p text:style-name="P1"><text:soft-page-break/>1931 воын Картупель Ид Коськӧм Сю Бобӧнянь первой вося</text:p>
      <text:p text:style-name="P1">1932 воын Ид Коськӧм Сю+бобӧнянь Картупель Бобӧнянь мӧд вося</text:p>
      <text:p text:style-name="P1">1933 воын Коськӧм Сю Бобӧнянь первой вося Картупель Ид</text:p>
      <text:p text:style-name="P1">1934 воын Сю+бобӧнянь Картупель Бобӧнянь мӧд вося Ид Коськӧм</text:p>
      <text:p text:style-name="P1">1935 воын Бобӧнянь первой вося Картупель Ид Коськӧм Сю</text:p>
      <text:p text:style-name="P1">1936 воын Бобӧнянь мӧд вося Ид Коськӧм Сю+бобӧнянь Картупель</text:p>
      <text:p text:style-name="P1">1937 воын Ид Коськӧм Сю Бобӧнянь первой вося Картупель</text:p>
      <text:p text:style-name="P1">1938 воын Коськӧм Сю+бобӧнянь Картупель Бобӧнянь мӧд вося ид</text:p>
      <text:p text:style-name="P1">1939 воын (кыдзи и 1929 воын) Сю Бобӧнянь первой вося Картупель Ид Коськӧм</text:p>
      <text:p text:style-name="P1"/>
      <text:p text:style-name="P1">Водзӧ мунас пыр сідзи табли<text:span text:style-name="T466">ц</text:span>а сертиыс. 1928 воын колӧ эськӧ лоны кӧдзаыс 1938 воын моз жӧ, да ми 1928 вонас сӧмын на заводитчам уджавнысӧ да позьӧ лӧсьӧдны сідзик: коськӧм вылас кольны витӧд юкӧнсӧ, бобӧнянь кӧдзны сю вылас (витӧд юкӧнас, арсяньыс кӧ витӧд юкӧнас кӧдзим сю), коймӧд муас картупель жӧ и пуктыны, нёльӧдас — бобӧнянь, мӧд вося местаас позяс кӧдзлыны 1927 воын арсяньыс сю жӧ, либӧ тулыснас 1928 воын пуктывны картупель, либӧ жӧ кӧдзлыны анькытш. Бурджык та йылысь агрономкӧд сёрнитны, мед сійӧ велӧдас кыдзи лӧсьыдджыка заводитны.</text:p>
      <text:p text:style-name="P1"/>
      <text:p text:style-name="P1">Мый йылысь тані оз ков вунӧдны?</text:p>
      <text:p text:style-name="P1"/>
      <text:p text:style-name="P1">1. Коськӧм пыр мунӧ ид бӧрын.</text:p>
      <text:p text:style-name="P1">2. Коськӧм бӧрын мунӧ пыр сю.</text:p>
      <text:p text:style-name="P1">3. Бобӧнянь кӧдзсьӧ сю пытшкӧ оз быд во, а во мысти. Кор мунны кутас мӧд вося бобӧнянь (кӧдзӧм мысти коймӧд воас), сэки и колӧ кӧдзны бобӧняньсӧ водз тулысын сю пытшкӧ. Бобӧнянь воӧ бура и сю пытшкын (видлалӧма Емдінын, Выльгортын).</text:p>
      <text:p text:style-name="P1">4. Кык вося бобӧнянь бӧрын кӧдзсьӧ пыр ид.</text:p>
      <text:p text:style-name="P1">5. Картупель ӧтик во мунӧ сю бӧрын, кытчӧ огӧ кӧдзӧ бобӧнянь, мӧд во картупель мунӧ картупель бӧрын жӧ.</text:p>
      <text:p text:style-name="P1">6. Ид ӧтик во мунӧ кык вося бобӧнянь бӧрын, мӧд во картупель бӧрын, кытӧні нин вӧлӧма кык во картупельыс.</text:p>
      <text:p text:style-name="P1"/>
      <text:p text:style-name="P1">Мыйяс ещӧ позьӧ тайӧ вит переменанас вӧдитны?</text:p>
      <text:p text:style-name="P1"/>
      <text:p text:style-name="P1">1. Коськӧм вылын позьӧ вӧдитны вика ёнджыкасӧ сэки, кор кутам петкӧдыштны куйӧд тулыснас кӧдзигӧн и арнас сю кӧдзигӧн.</text:p>
      <text:p text:style-name="P1">2. Картупель местаӧ позьӧ кӧдзны турнепс, либӧ ӧтиксӧ и мӧдсӧ.</text:p>
      <text:p text:style-name="P209"><text:span text:style-name="T1070">3</text:span>. Ид пыдди позьӧ кӧдзны зӧр, шабді.</text:p>
      <text:p text:style-name="P1"><text:span text:style-name="T60">4. </text:span>Ёна бур шабді артмӧ кык вося бобӧнянь бӧрын.</text:p>
      <text:p text:style-name="P1">5. Бобӧнянь колӧ кӧдзны шепта пырей сорӧн (кык юкӧн бобӧнянь, коймӧд юкӧн шепта пырей). Сідзи кӧдзӧмнас мӧд восӧ кӧдзӧм бӧрас ёна быдмӧ бобӧнянь, а коймӧд восӧ пырейыс. Сэки уджалысьлы ӧткодьджык докод локтас.</text:p>
      <text:p text:style-name="P1"/>
      <text:p text:style-name="P1">Кытчӧ колӧ петкӧдны куйӧд?</text:p>
      <text:p text:style-name="P1"/>
      <text:p text:style-name="P1">Мукӧдлаын куйӧд петкӧдӧны коськӧм вылӧ, сю улӧ. Миянладорын видз<text:span text:style-name="T1">-</text:span>му уджалысь оз кут, пӧжалуй, эштыны гожӧмнад петкӧднытӧ. Миян лоас петкӧдны арын лымйӧн ид улӧ и тулысын мыйкӧ мында картупель улӧ.</text:p>
      <text:p text:style-name="P1"/>
      <text:p text:style-name="P1">Уна<text:span text:style-name="T466">-</text:span>ӧ докод воӧ вит переменаӧн уджалӧм<text:span text:style-name="T60">ысь, ку</text:span>им перемена серти.</text:p>
      <text:p text:style-name="P1"><text:soft-page-break/></text:p>
      <text:p text:style-name="P1">Вит переменаӧн ужалігӧн десятина муысь позьӧ ви<text:span text:style-name="T466">ч</text:span>чысьны урожай: сю 80 пуд, ид 75 пуд, турун 250 пуд, картупель 800 пуд. Позьӧ шуны: тайӧ быдтасъясыс збыльысьсӧ сетӧны унджык на докодсӧ. Босьтам кӧть турун. Первой ытшкӧмсьыс десятинаысь усьӧ 510 пуд, да ещӧ арнас ӧтавасӧ мӧдысь на колӧ ытшкыны.</text:p>
      <text:p text:style-name="P1">Видзӧдлам, уна<text:span text:style-name="T466">-</text:span>ӧ докод воӧ 3 переменаӧн уджалігӧн да вит переменаӧн ӧти десятина муысь.</text:p>
      <text:p text:style-name="P1"/>
      <text:p text:style-name="P1">Куим переменаӧн уджалігӧн десятинаысь докод. </text:p>
      <text:p text:style-name="P1">Вит переменаӧн уджалігӧн де<text:span text:style-name="T60">сятинаысь докод.</text:span></text:p>
      <text:p text:style-name="P209">2400 кв. с. : 3 = 800 кв. с.*. 2400 кв. с. : 5 = 480 кв. с.*.</text:p>
      <text:p text:style-name="P1">800 кв. с. — сю — 26 пуд, 24 пунт. 480 кв. с. — сю — 16 пуд, 2 шайтӧн — 32 шайт дон.</text:p>
      <text:p text:style-name="P1">800 кв. с. — ид — 25 пуд. 480 кв. с. — ид — 15 пуд, „ „ — 30 „</text:p>
      <text:p text:style-name="P1">Ставыс — 51 пуд, 24 пунт. Кык шайтӧн пуд — 103 ш. 20 ур. 480 кв. с. — бобӧнянь — 50 пуд 80 урӧн — 40 шайт 480 кв. с. — картупель — 160 „ 40 „ — 64 „</text:p>
      <text:p text:style-name="P1">Ставыс — 166 шайт.</text:p>
      <text:p text:style-name="P1"/>
      <text:p text:style-name="P1">* <text:span text:style-name="T983">Коймӧд юкӧныс коськӧм.</text:span></text:p>
      <text:p text:style-name="P1">* <text:span text:style-name="T983">Витӧд юкӧныс коськӧм.</text:span></text:p>
      <text:p text:style-name="P1"/>
      <text:p text:style-name="P56">Унджык воӧ докод вит переменаӧн уджалігӧн ӧти десятинаысь 62 шайт 80 ур (166 ш. <text:span text:style-name="T452">–</text:span> 103 шайт 20 ур).</text:p>
      <text:p text:style-name="P1">Позьӧ артавны сідзжӧ, уна<text:span text:style-name="T466">-</text:span>ӧ пӧтлун позьӧ босьтны куим переменанад да тайӧ вит переменанас уджалігӧн, кутам кӧ артавны нянь вылӧ. Вит пуд картупель пуд нянькӧд водзсасьӧ, кык пуд да джын бобӧнянь турун пуд нянькӧд жӧ.</text:p>
      <text:p text:style-name="P1"/>
      <text:p text:style-name="P1">50 пуд турун <text:span text:style-name="T467">=</text:span> 20 пуд нянь.</text:p>
      <text:p text:style-name="P1">160 пуд картупель <text:span text:style-name="T467">=</text:span> 32 пуд нянь.</text:p>
      <text:p text:style-name="P1">Сю .... 16 пуд.</text:p>
      <text:p text:style-name="P1">Ид .... 15 пуд.</text:p>
      <text:p text:style-name="P1">Ставыс .... 83 пуд.</text:p>
      <text:p text:style-name="P1"/>
      <text:p text:style-name="P57">Унджык воӧ вит переменаӧн уджалігӧн, куим переменаӧн дорысь, 31 пуд да 16 пунт нянь (83 пуд <text:span text:style-name="T452">–</text:span> 51 пуд 24 пунт).</text:p>
      <text:p text:style-name="P1"/>
      <text:p text:style-name="P1">Агр. Жакова.</text:p>
      <text:p text:style-name="P1"/>
      <text:p text:style-name="P1">==Коми гижӧд чукӧр</text:p>
      <text:p text:style-name="P1"/>
      <text:p text:style-name="P1">{Ч. Т. В. @ Гортладоръясӧд : публ. гижӧд // Ордым. 1927. № 7. Лб. 30–32.}</text:p>
      <text:p text:style-name="P1"/>
      <text:p text:style-name="P1">Гортладоръясӧд.</text:p>
      <text:p text:style-name="P1">(ветліг-мунігӧн чӧвталӧм).</text:p>
      <text:p text:style-name="P1"/>
      <text:p text:style-name="P1">Водз асыв. Весьт кузя, дженьыдик тувсов вой коли.</text:p>
      <text:p text:style-name="P1"/>
      <text:p text:style-name="P1">...„Вадорын садьмӧма кылӧ</text:p>
      <text:p text:style-name="P1">Ёдіюр кольпалӧ-сьылӧ.</text:p>
      <text:p text:style-name="P1">Вижӧдӧ, пӧртмасьӧ-гыӧ, — </text:p>
      <text:p text:style-name="P1"><text:soft-page-break/>Кыа тай кыпӧдчӧ, кыа“...</text:p>
      <text:p text:style-name="P1"/>
      <text:p text:style-name="P1">Гырдмӧ еджыд бугыля войлӧн былялӧм синъясыс. Кыпӧдчӧ шӧнді, зарни синлысъяснас чездалӧ * , енэжас лыйлӧ... Чӧскыда садьмӧдчӧ ывла. Сьӧкыда пальӧдчӧны уджалысь йӧз. Унзіль. Муд<text:span text:style-name="T60">з ве</text:span>ськавтӧм<text:span text:style-name="T987"> </text:span>ки-кокъяс нюжмӧдлӧ. (Кызь час кузя войвывса тувсов луныд оз лэдз шойччыны пӧттӧдзыд). Оз узьтӧд. Медся нин тэрмӧдлӧ ва вылын уджалысь войтырӧс, пур вылын кывтысьӧс. Пуръяяс лун и вой люзьгӧны-кывтӧны Эжва ю кузя. Тшыналӧны бипуръяс пур вылын. Йӧжгылясьӧны, вадоркайяс моз, би д<text:span text:style-name="T156">о</text:span><text:span text:style-name="T60">рын йӧз. Йирмӧг...</text:span></text:p>
      <text:p text:style-name="P209"/>
      <text:p text:style-name="P1">* Чездалӧ — потласьӧ уна визьӧн йи моз, либӧ стеклӧ моз („луч“-ӧн).</text:p>
      <text:p text:style-name="P209"/>
      <text:p text:style-name="P1"><text:span text:style-name="T60">Еджыд бобув моз ляскысьӧма-пуксьӧма кыр бердӧ, па</text:span>ракод вугралӧ. Но оз зэв дыр узьтӧд и сійӧс, бобув вугыртлӧм дыра жӧ и шойччӧгыс сылӧн. Пуркйӧ нин, ломтысьӧ тыдалӧ сьӧд тшынӧн, ветлысь-мунысьӧс чуксалӧ-кылӧ: „эн у-у-узь!..“ Котӧртӧны нопъяяс вадорӧ, паракод вылӧ, кашкӧны. Сӧлісны. Пуксялісны шоша вылас сылы. „Ич! эн жӧ коль“, — думайтӧны аслыныс мунысьяс парокод йылысь. Сьӧлӧмныс долыд, быттьӧкӧ верктуй шеді аслыныс, эз удит кольныс узигкостіныс да. Паракод нӧ ышловзис сӧмын найӧ арталӧмъяс вылӧ: „мый нин керан тіянкӧд, быть нин ну; ме кӧ ог рӧдтӧд, коді сэсся ме кындзи нуас тіянӧс та кузя туйӧдыс миянладоръясын“. Ышловзис пӧв-мӧдысь. Дрӧгмуні пытшкӧсыс паракод гырклӧн. Чукті кыр бердысь. Гызымтӧ ньӧжйӧник шӧрлань. Петіс ю шӧрӧ: быттьӧкӧ дом йылысь мыні. Мӧдӧдчис ва кывтчӧс. Шуркнитіс-лэптысис зіб йылӧ, гӧрд ур моз, плаг, шпорӧдӧ тӧв йылын, пожъялӧ дӧрасӧ.</text:p>
      <text:p text:style-name="P1">Эжва ю паськыд — тӧран: джуджыд на, он сибды, нинӧмысь повны!</text:p>
      <text:p text:style-name="P1">— „Но-ко, лэдзлам ми „полнӧй!“, — шуыштіс капитан паракод гыркйӧ.</text:p>
      <text:p text:style-name="P1">Лайкыда мӧдӧдчис рӧдтыны „комын сывъя кӧбыла“ — паракод. Быгыльтчӧ-вежласьӧ син водзын вадор. Вежӧн котӧртӧны видз вылын потшӧсъяс, гидъяс; пуръяяс кольӧны инаныс вӧрзьывтӧм.</text:p>
      <text:p text:style-name="P1">Вочасӧн саялі, бӧрвылӧ коли Кулӧмдін сикт, тшӧкыда керкаяс тэчӧма — быттьӧкӧ кодзувкоткар — тшупӧ<text:span text:style-name="T60">дӧн-тшупӧдӧн вадорсянь чурк йылӧ кайӧ... Важся нин. Уна нин ас н</text:span><text:span text:style-name="T156">э</text:span><text:span text:style-name="T60">мнас аддзывліс сійӧ. </text:span>Важысянь нин олӧны <text:span text:style-name="T468">к</text:span>оми йӧз тані. Ӧніяыс и важсяыс сылӧн дум вылӧ усьӧ... Со, эстӧні Эжва ю шӧрас, йи вылын тӧлын киссьӧ комилӧн вир... „Бур аньныс“ налӧн син водзӧ локтӧ: вомдорсӧ топыда курччӧма, сулалӧ палачьяс водзын...</text:p>
      <text:p text:style-name="P1">Вылӧджык кыпӧдчӧ шонді. Пур вылын кывтысьяслӧн шоналӧ ки-кокныс, варовмӧны вомъясныс: пур вывсянь пур вылӧ шыбласьӧны кывъясӧн, горӧдлӧны сьывны; кык сода гудӧкъяс том йӧзлӧн няжгӧны:</text:p>
      <text:p text:style-name="P1"/>
      <text:p text:style-name="P1">„Крука нырӧ Кекурӧ-ӧ-ӧ...</text:p>
      <text:p text:style-name="P1">Эжва йывсянь Кардорӧ-ӧ<text:span text:style-name="T468">-</text:span>ӧдз...</text:p>
      <text:p text:style-name="P1">Кун<text:span text:style-name="T468">-</text:span>на, рун<text:span text:style-name="T468">-</text:span>на, ка-а-а“...</text:p>
      <text:p text:style-name="P1"/>
      <text:p text:style-name="P1">Ӧтторъя пуръяяс паракод туй вылын. Дзик нин, чайтан да, зурасяс вот! — Ке-<text:span text:style-name="T469">е</text:span>ж! Весиг пельнас оз лапнитлы пур. Пановтіс. Из кӧжа ді моз, ва шӧрӧ пур вӧрзьывтӧм вӧлі.</text:p>
      <text:p text:style-name="P1">Еджыд лым ёкмыль моз пуксьӧма мыльк йылӧ Улляна Совхоз, важ, эновтӧм енъяслӧн поз... Мичаа вежӧдӧны кӧдзаяс сэні, синмыдлы долыд. Кодікӧ нывбаба пернапас лӧдӧ, том морт нӧ сылы „молитва“ бӧрсяньыс лыддьӧ: „слабог тэд, енмӧй: мездін тэ пельӧссӧ тайӧ сьӧд манак-попъясысь...“ Но важъясыс сылӧн кытыськӧ дум вылӧ локтӧны, шобрӧдлӧ-казьтывлӧ лёк вӧт вӧталігмоз: кузь сьӧд паськӧмъяс, юрсияс лёзьӧсь, кыз польтчӧм рушкуяс, гӧрд бана чужӧмъяс... Зыв<text:span text:style-name="T470">ӧ</text:span>к! Кытыськӧ мисьтӧм сьыланкыв кыпӧдіс, тӧд вылӧ уси „спасайтчысьяс“ пеж олӧмысь, пель водзӧ вайӧдіс вичко сьылан гласӧн:</text:p>
      <text:p text:style-name="P1"><text:soft-page-break/></text:p>
      <text:p text:style-name="P1">„Блажен муж,</text:p>
      <text:p text:style-name="P1">Н<text:span text:style-name="T473">е</text:span> ходи в Куж“...</text:p>
      <text:p text:style-name="P1"/>
      <text:p text:style-name="P1">Шуштӧм. Кулӧм морт <text:span text:style-name="T60">шуйӧ</text:span>н пӧльыштіс, бакшасьӧм-нюйтсялӧм олӧмӧн ӧвтыштіс... Ӧдйӧнджык водзӧ!</text:p>
      <text:p text:style-name="P1">Паракод сувтлытӧг рӧдтӧдӧ водзӧ. Ыл<text:span text:style-name="T471">і</text:span>сянь тыдалӧ Аныб чурк куш. Тышкасьӧм Гӧрдъяслӧн Еджыдкӧд... (выльӧнся, свеж<text:span text:style-name="T471">ӧ</text:span>й на казьтывлӧм, кырлалӧ пуртӧн моз сьӧлӧм). Еджыдъяслӧн дженьыдик нэм пома ы<text:span text:style-name="T970">д</text:span>ждалӧмныс, мортъясӧс ви<text:span text:style-name="T471">а</text:span>лӧм... „Йи чомныс“ * налӧн, бара мем тӧд вылӧ уси мойдкывйысь кывъяс:</text:p>
      <text:p text:style-name="P1"/>
      <text:p text:style-name="P1">* „Йи-чом“ — еджыдъяс 19ʼ воӧ вӧлі окопнысӧ вӧчлӧмаӧсь йиысь.</text:p>
      <text:p text:style-name="P1"/>
      <text:p text:style-name="P1">...„Кӧчлӧн вӧлі пу чом,</text:p>
      <text:p text:style-name="P1">Ручлӧн — йи чом.</text:p>
      <text:p text:style-name="P1">Тулыс воис да,</text:p>
      <text:p text:style-name="P1">Ручлӧн йи чомйыд и сылі“...</text:p>
      <text:p text:style-name="P1"/>
      <text:p text:style-name="P1">Яг керӧс. Тшӧтшкӧс<text:span text:style-name="T472">і</text:span>н. Пӧддельнӧй яг... Тыдалӧ „шойччан<text:span text:style-name="T472">і</text:span>н“ мудзӧм йӧзлӧн... Еджыд подула, ялаа гажа ягын куйлӧ сэні Жан Морӧс * ыджыд думъяснас гуын...</text:p>
      <text:p text:style-name="P1">Мыйкӧ тай зэв сьӧкыд думъяс пыр бергалӧны юрын? — Оз лэдзны вунӧдчыны мӧдторйӧн?</text:p>
      <text:p text:style-name="P1">— ...„Пальӧдышт юрсадьӧс,</text:p>
      <text:p text:style-name="P1">Асылӧй-чойӧй!</text:p>
      <text:p text:style-name="P1">Ну менсьым шогъясӧс,</text:p>
      <text:p text:style-name="P58">Эжваӧ<text:span text:style-name="T60">й-ю</text:span>ӧй!..“</text:p>
      <text:p text:style-name="P1"/>
      <text:p text:style-name="P1">* Жан Морӧс (И. Т. Чисталёв) — бур коми поэт, кувсьыліс Пӧддельнӧйӧ 1923 воын.</text:p>
      <text:p text:style-name="P1"/>
      <text:p text:style-name="P1">Ч. Т. В.</text:p>
      <text:p text:style-name="P1">Юнь, 26 во.</text:p>
      <text:p text:style-name="P1"/>
      <text:p text:style-name="P1">[Сиктса школа.]</text:p>
      <text:p text:style-name="P1"/>
      <text:p text:style-name="P219">{Би<text:span text:style-name="T978">а </text:span>ӧгыр @ Ӧд талун миян праз<text:span text:style-name="T441">д</text:span>ник : сьыланкыв // Ордым. 1927. № 7. Лб. 33.}</text:p>
      <text:p text:style-name="P1"/>
      <text:p text:style-name="P1">Ӧд талун миян праз<text:span text:style-name="T441">д</text:span>ник.</text:p>
      <text:p text:style-name="P1">(Ставмувывса том йӧз праз<text:span text:style-name="T441">д</text:span>ник лун кежлӧ).</text:p>
      <text:p text:style-name="P1"/>
      <text:p text:style-name="P1">Ӧд талун миян праз<text:span text:style-name="T474">д</text:span>ник, — </text:p>
      <text:p text:style-name="P1">Важлӧн мыльӧс, бӧрд,</text:p>
      <text:p text:style-name="P1">Бӧрд, коді выльысь полӧ,</text:p>
      <text:p text:style-name="P1">Миян плагным гӧрд.</text:p>
      <text:p text:style-name="P1">Ставмувывса том йӧзлы,</text:p>
      <text:p text:style-name="P1">Тӧв ныр, чӧлӧм ну;</text:p>
      <text:p text:style-name="P1">Став муыс талун гольӧ,</text:p>
      <text:p text:style-name="P1">Гольӧ Коми му.</text:p>
      <text:p text:style-name="P1">Ёрт, путкыльт, пӧрӧд</text:p>
      <text:p text:style-name="P1">Важсӧ, выльӧс вӧч;</text:p>
      <text:p text:style-name="P1"><text:soft-page-break/>Став лёксӧ биӧн сот,</text:p>
      <text:p text:style-name="P1">Выль олӧм бурӧс босьт.</text:p>
      <text:p text:style-name="P1">Шуд бӧрся вӧтчам ми,</text:p>
      <text:p text:style-name="P1">Кӧть пуктам юр.</text:p>
      <text:p text:style-name="P1">Став олӧм миян — корсьны</text:p>
      <text:p text:style-name="P1">Му<text:span text:style-name="T60"> </text:span>выв шуд!</text:p>
      <text:p text:style-name="P1">Со, шонді водзын тӧвзьӧ</text:p>
      <text:p text:style-name="P1">Миян югыд плаг.</text:p>
      <text:p text:style-name="P1">Гӧрд плагысь полӧ, пышйӧ</text:p>
      <text:p text:style-name="P1">Озыр — „сюра гаг“.</text:p>
      <text:p text:style-name="P1">А миян сьылӧм горысь</text:p>
      <text:p text:style-name="P1">Тірзьӧ кырныш поз.</text:p>
      <text:p text:style-name="P1">Сэн кулӧм сылӧн кылӧ — </text:p>
      <text:p text:style-name="P1">Овны оз нин поз<text:span text:style-name="T474">ь!</text:span></text:p>
      <text:p text:style-name="P1">Ёрт, путкыльт, пӧрӧд</text:p>
      <text:p text:style-name="P1">Важсӧ, выльӧс вӧч,</text:p>
      <text:p text:style-name="P1">Став лёксӧ биӧн сот,</text:p>
      <text:p text:style-name="P1">Выль олӧм бурӧс босьт.</text:p>
      <text:p text:style-name="P1">Шуд бӧрся вӧтчам ми,</text:p>
      <text:p text:style-name="P1">Кӧть пуктам юр.</text:p>
      <text:p text:style-name="P1">Став олӧм миян — корсьны</text:p>
      <text:p text:style-name="P1">Му<text:span text:style-name="T60"> в</text:span>ыв шуд!..</text:p>
      <text:p text:style-name="P1">Ми томӧсь, ёнӧсь, збойӧсь:</text:p>
      <text:p text:style-name="P1">Косьын чужлӧм йӧз,</text:p>
      <text:p text:style-name="P1">Гӧрд Октябрын ми чужлім</text:p>
      <text:p text:style-name="P1">Миян батьным — мез.</text:p>
      <text:p text:style-name="P1">Ми Ленин бӧрся мунам,</text:p>
      <text:p text:style-name="P1">Корсям шудалун.</text:p>
      <text:p text:style-name="P1">Эй, коді том да вына,</text:p>
      <text:p text:style-name="P1">Котӧрт, шудлань мун!</text:p>
      <text:p text:style-name="P1">Ёрт, путкыльт, пӧрӧд</text:p>
      <text:p text:style-name="P1">Важсӧ, выльӧс вӧч;</text:p>
      <text:p text:style-name="P1">Став лёксӧ биӧн сот,</text:p>
      <text:p text:style-name="P1">Выль олӧм бурӧс босьт.</text:p>
      <text:p text:style-name="P1">Шуд бӧрся вӧтчам ми, — </text:p>
      <text:p text:style-name="P1">Кӧть пуктам юр.</text:p>
      <text:p text:style-name="P1">Став олӧм миян — корсьны</text:p>
      <text:p text:style-name="P1">Му<text:span text:style-name="T60"> </text:span>выв шуд!..</text:p>
      <text:p text:style-name="P1"/>
      <text:p text:style-name="P1">Би<text:span text:style-name="T475">а</text:span> ӧгыр.</text:p>
      <text:p text:style-name="P1">[Кузнечаын.]</text:p>
      <text:p text:style-name="P1"/>
      <text:p text:style-name="P219">{<text:span text:style-name="T475">Ю</text:span>сь @ Ме кӧ, эськӧ, верми... : кывбур // Ордым. 1927. № 7. Лб. 34–35.}</text:p>
      <text:p text:style-name="P1"/>
      <text:p text:style-name="P1">Ме кӧ, эськӧ, верми...</text:p>
      <text:p text:style-name="P1"/>
      <text:p text:style-name="P1">Ме кӧ<text:span text:style-name="T60"> э</text:span>ськ<text:span text:style-name="T60">ӧ в</text:span>ерми</text:p>
      <text:p text:style-name="P1">Пӧткаяс моз лэбны,</text:p>
      <text:p text:style-name="P1">Позйӧ ассьым юрӧс</text:p>
      <text:p text:style-name="P1"><text:soft-page-break/>Эг кут эськӧ дзебны.</text:p>
      <text:p text:style-name="P1">Ме кӧ эськӧ кужи</text:p>
      <text:p text:style-name="P1">Колипкай моз сьывны,</text:p>
      <text:p text:style-name="P1">Сиктын менам гӧлӧс</text:p>
      <text:p text:style-name="P1">Дугдіс эськӧ кывны.</text:p>
      <text:p text:style-name="P1">Эг ме эськӧ гажӧд</text:p>
      <text:p text:style-name="P1">Войтыръясӧс карын;</text:p>
      <text:p text:style-name="P1">Эг ме эськӧ пышйыв</text:p>
      <text:p text:style-name="P1">Шоныдінӧ арын.</text:p>
      <text:p text:style-name="P1">Аслам долыд олӧм</text:p>
      <text:p text:style-name="P1">Менам эськӧ вуні.</text:p>
      <text:p text:style-name="P1">Ӧдйӧ эськӧ татысь</text:p>
      <text:p text:style-name="P1">Мӧдлаӧ ме муні.</text:p>
      <text:p text:style-name="P1">Муні эськӧ сэтчӧ,</text:p>
      <text:p text:style-name="P1">Кытчӧ сьӧлӧм нуӧ,</text:p>
      <text:p text:style-name="P1">Кӧні буржуй чукӧр</text:p>
      <text:p text:style-name="P1">Гӧльлысь вирсӧ юӧ;</text:p>
      <text:p text:style-name="P1">Кӧні югыд лунсӧ</text:p>
      <text:p text:style-name="P1">Уджалысь оз тӧдлы,</text:p>
      <text:p text:style-name="P1">Кӧні сійӧ збоя</text:p>
      <text:p text:style-name="P1">Миян моз оз ветлы...</text:p>
      <text:p text:style-name="P1">Муні эськӧ, лэби,</text:p>
      <text:p text:style-name="P1">Пӧткаӧн кӧ лои.</text:p>
      <text:p text:style-name="P1">Регыд эськӧ тадзи</text:p>
      <text:p text:style-name="P1">Ӧти карӧ вои.</text:p>
      <text:p text:style-name="P1">Карас уна озыр — </text:p>
      <text:p text:style-name="P1">Му<text:span text:style-name="T60"> в</text:span>ыв ловъя енъяс.</text:p>
      <text:p text:style-name="P1">Тюрма налӧн ыджыд,</text:p>
      <text:p text:style-name="P1">Джуджыд сылӧн стенъяс.</text:p>
      <text:p text:style-name="P1">Кӧртысь дорӧм ӧдзӧс</text:p>
      <text:p text:style-name="P1">Томан улын, пӧдса.</text:p>
      <text:p text:style-name="P1">Саръяс дырйи меным</text:p>
      <text:p text:style-name="P1">Сійӧ вӧлі тӧдса.</text:p>
      <text:p text:style-name="P1">Сюялӧма сэтчӧ</text:p>
      <text:p text:style-name="P1">Йӧзсӧ тюрма тырыс.</text:p>
      <text:p text:style-name="P1">Мукӧдӧс ме аддза</text:p>
      <text:p text:style-name="P1">Векни ӧшинь пырыс.</text:p>
      <text:p text:style-name="P1">Пукалысьыс ставыс</text:p>
      <text:p text:style-name="P1">Уджалысь да гӧрысь.</text:p>
      <text:p text:style-name="P1">Некод сэні абу</text:p>
      <text:p text:style-name="P1">Мортлы лёксӧ керысь.</text:p>
      <text:p text:style-name="P1">Му да вӧля босьтны</text:p>
      <text:p text:style-name="P1">Кӧсйылісны найӧ:</text:p>
      <text:p text:style-name="P1">Зэв на ыджыд мыжыс</text:p>
      <text:p text:style-name="P1">Озыр водзын тайӧ.</text:p>
      <text:p text:style-name="P1">Коньӧръяслӧн сьӧлӧм</text:p>
      <text:p text:style-name="P1">Курыд шогӧн тырӧ.</text:p>
      <text:p text:style-name="P1">Пемыдінӧ шоча</text:p>
      <text:p text:style-name="P1">Шонді югӧр пырӧ.</text:p>
      <text:p text:style-name="P1"><text:soft-page-break/>Сёян-юан этша,</text:p>
      <text:p text:style-name="P1">Пукаланін дзескыд.</text:p>
      <text:p text:style-name="P1">Буржуй кипод улын</text:p>
      <text:p text:style-name="P1">Овны абу чӧскыд...</text:p>
      <text:p text:style-name="P1">Пӧтка тэрыб борднас</text:p>
      <text:p text:style-name="P1">Эг ме эськӧ дзугсьы,</text:p>
      <text:p text:style-name="P1">Тюрма ӧшинь водзас</text:p>
      <text:p text:style-name="P1">Вылӧ эськӧ пукси.</text:p>
      <text:p text:style-name="P1">Колипкай моз гора</text:p>
      <text:p text:style-name="P1">Понді эськӧ сьывны,</text:p>
      <text:p text:style-name="P1">Мед эськӧ став тюрма</text:p>
      <text:p text:style-name="P1">Вермис менӧ кывны.</text:p>
      <text:p text:style-name="P1">Сьылі эськӧ тадзи:</text:p>
      <text:p text:style-name="P1">„Вокъяс, энӧ полӧ,</text:p>
      <text:p text:style-name="P1">Вой шӧр бӧрад пыр на</text:p>
      <text:p text:style-name="P1">Гажа асыв волӧ.</text:p>
      <text:p text:style-name="P1">Кыпӧдчас кӧ кымӧр,</text:p>
      <text:p text:style-name="P1">Пыр на сэсся зэрмӧ;</text:p>
      <text:p text:style-name="P1">Ӧтувтчас кӧ гӧльыс,</text:p>
      <text:p text:style-name="P1">Вӧля босьтны вермӧ.</text:p>
      <text:p text:style-name="P1">Тыдалӧ нин матын</text:p>
      <text:p text:style-name="P1">Озыръяслӧн помыс.</text:p>
      <text:p text:style-name="P1">Миян муын налы</text:p>
      <text:p text:style-name="P1">Тупкӧма нин вомыс.</text:p>
      <text:p text:style-name="P1">Оз нин югыд луныс</text:p>
      <text:p text:style-name="P1">Гудыртчывлы миян.</text:p>
      <text:p text:style-name="P1">Онӧ кӧ ті повзьӧй,</text:p>
      <text:p text:style-name="P1">Сідз жӧ лоӧ тіян.</text:p>
      <text:p text:style-name="P1">Жугӧдласны кӧртсӧ</text:p>
      <text:p text:style-name="P1">Дорӧм кияс-кокъяс.</text:p>
      <text:p text:style-name="P1">Тюрма ӧдзӧс воссяс</text:p>
      <text:p text:style-name="P1">Тіянлы, бур вокъяс.</text:p>
      <text:p text:style-name="P1">Пукалӧмыд тані</text:p>
      <text:p text:style-name="P1">Регыд сэсся вунӧ.</text:p>
      <text:p text:style-name="P1">Татшӧм сьӧкыд олӧм</text:p>
      <text:p text:style-name="P1">Ставыс му пыр мунӧ.</text:p>
      <text:p text:style-name="P1">Шонді дорсьыс мича</text:p>
      <text:p text:style-name="P1">Локтӧ зарни вӧля.</text:p>
      <text:p text:style-name="P1">Кывзӧй, дона ёртъяс,</text:p>
      <text:p text:style-name="P1">Кывзӧй, коді пеля!</text:p>
      <text:p text:style-name="P1">Тайӧ вӧля некор</text:p>
      <text:p text:style-name="P1">Оз нин сэсся бырлы.</text:p>
      <text:p text:style-name="P1">Озыр кипод улӧ</text:p>
      <text:p text:style-name="P1">Уджалысь оз пырлы.</text:p>
      <text:p text:style-name="P1">Ви<text:span text:style-name="T476">ч</text:span>чысьыштӧй, вокъяс,</text:p>
      <text:p text:style-name="P1">Мый ме шуа — лоас:</text:p>
      <text:p text:style-name="P1">Корсян мусаторйыс — </text:p>
      <text:p text:style-name="P1">Вӧля тіян лоас!..“</text:p>
      <text:p text:style-name="P1">Тадзи эськӧ сьылі</text:p>
      <text:p text:style-name="P1"><text:soft-page-break/>Тюрма водзас сэні,</text:p>
      <text:p text:style-name="P1">Уджалысь да гӧрысь</text:p>
      <text:p text:style-name="P1">Пукалӧны кӧні.</text:p>
      <text:p text:style-name="P1">Менам сьылӧм налы</text:p>
      <text:p text:style-name="P1">Збойлун эськӧ сетіс.</text:p>
      <text:p text:style-name="P1">Долыдысла налӧн</text:p>
      <text:p text:style-name="P1">Синва эськӧ петіс.</text:p>
      <text:p text:style-name="P1"/>
      <text:p text:style-name="P1">Юсь.</text:p>
      <text:p text:style-name="P209"/>
      <text:p text:style-name="P209">{<text:span text:style-name="T1071">Е</text:span>. Колегов @ Кыйсьысь зон : кывбур // Ордым. 1927. № 7. Лб. 35.}</text:p>
      <text:p text:style-name="P209"/>
      <text:p text:style-name="P209">Кыйсьысь зон.</text:p>
      <text:p text:style-name="P209">(Пармазон).</text:p>
      <text:p text:style-name="P209"/>
      <text:p text:style-name="P209">Парма вӧрын олӧ зон,</text:p>
      <text:p text:style-name="P209">Кыйӧ ур да сьӧла.</text:p>
      <text:p text:style-name="P209">Аслас дінас увтчӧ пон,</text:p>
      <text:p text:style-name="P209">Ылӧдз кылӧ йӧла.</text:p>
      <text:p text:style-name="P1"><text:span text:style-name="T60">Рощи-пармаӧ оз вош</text:span>, — </text:p>
      <text:p text:style-name="P1">Тӧдса нин став пуыс.</text:p>
      <text:p text:style-name="P1">Мукӧд вонас шедлӧ ош,</text:p>
      <text:p text:style-name="P1">Шоныд сылӧн куыс.</text:p>
      <text:p text:style-name="P1">Арын шедӧ уна зэв</text:p>
      <text:p text:style-name="P1">Звер да быдся пӧтка.</text:p>
      <text:p text:style-name="P1">Зонлы гажтӧм эз на вӧв, — </text:p>
      <text:p text:style-name="P1">Мыйла гажтӧм, пӧт кӧ?</text:p>
      <text:p text:style-name="P1">Ордым кузя мича ныв</text:p>
      <text:p text:style-name="P1">Зон дінӧ волывлӧ.</text:p>
      <text:p text:style-name="P1">Нылыд уна сьыланкыв</text:p>
      <text:p text:style-name="P1">Пармазонк<text:span text:style-name="T60">ӧд сьывлӧ.</text:span></text:p>
      <text:p text:style-name="P209"/>
      <text:p text:style-name="P209">Й. Колегов.</text:p>
      <text:p text:style-name="P1"/>
      <text:p text:style-name="P1">{Омра @ Сойва кузя... : сьыланкыв // Ордым. 1927. № 7. Лб. 36.}</text:p>
      <text:p text:style-name="P1"/>
      <text:p text:style-name="P1">Сойва кузя...</text:p>
      <text:p text:style-name="P1"/>
      <text:p text:style-name="P1">Сойва кузя, сунігтырйи,</text:p>
      <text:p text:style-name="P1">Уткапиян кывтӧны;</text:p>
      <text:p text:style-name="P1">Сойва пӧлӧн, ворсігтырйи,</text:p>
      <text:p text:style-name="P1">Мича нывъяс мунӧны.</text:p>
      <text:p text:style-name="P1">Уткапиян кывтігмозыс</text:p>
      <text:p text:style-name="P1">Ас костаныс тюргӧны;</text:p>
      <text:p text:style-name="P1">Мича нывъяс мунігмозныс</text:p>
      <text:p text:style-name="P1">Коми сьылан сьылӧны.</text:p>
      <text:p text:style-name="P1">Утка тольгӧм Сойва шӧрын</text:p>
      <text:p text:style-name="P1">Сьӧлӧм пытшкӧс гажӧдӧ;</text:p>
      <text:p text:style-name="P1">Ныв кост сьылӧм Сойва кузя</text:p>
      <text:p text:style-name="P1"><text:soft-page-break/>Гора-гора юркнитӧ.</text:p>
      <text:p text:style-name="P1">Сьылӧм шыӧ, кӧнкӧ ылын,</text:p>
      <text:p text:style-name="P1">Йӧлӧга тшӧтш нюркнитӧ,</text:p>
      <text:p text:style-name="P1">Кыдзи быттьӧ сьылӧм помӧ</text:p>
      <text:p text:style-name="P1">Ассяньыс на содтыштӧ.</text:p>
      <text:p text:style-name="P1"/>
      <text:p text:style-name="P1">Омра.</text:p>
      <text:p text:style-name="P1"/>
      <text:p text:style-name="P1">{М. Лебедёв @ Эзысь тӧлыся вой : сьыланкыв // Ордым. 1927. № 7. Лб. 36.}</text:p>
      <text:p text:style-name="P1"/>
      <text:p text:style-name="P1">Эзысь тӧлыся вой.</text:p>
      <text:p text:style-name="P1">(Сьывсьӧ „Ах, зачем эта ноч<text:span text:style-name="T477">ь</text:span>“ моз).</text:p>
      <text:p text:style-name="P1"/>
      <text:p text:style-name="P1">Кутшӧм шоныд да лӧнь</text:p>
      <text:p text:style-name="P1">Эзысь тӧлыся вой!</text:p>
      <text:p text:style-name="P1">Надзӧн виз<text:span text:style-name="T477">у</text:span>втӧ ю,</text:p>
      <text:p text:style-name="P1">Абу лунся кодь збой.</text:p>
      <text:p text:style-name="P1">Юас видзӧдчӧ вӧр.</text:p>
      <text:p text:style-name="P1">Вӧрас эм сьылысь кай.</text:p>
      <text:p text:style-name="P1">Сылӧн сьылӧмыс мем</text:p>
      <text:p text:style-name="P1">Долыдлунсӧ оз вай.</text:p>
      <text:p text:style-name="P1">Тэныд норася ме,</text:p>
      <text:p text:style-name="P1">Эзысь тӧлысь, бур вок:</text:p>
      <text:p text:style-name="P1">Муса ныв, зарни ныв</text:p>
      <text:p text:style-name="P1">Оз нин ме дінӧ лок!</text:p>
      <text:p text:style-name="P1">Сылы мӧд бурлак морт</text:p>
      <text:p text:style-name="P1">Лои дона да бур.</text:p>
      <text:p text:style-name="P1">Важ моз пукавны вой</text:p>
      <text:p text:style-name="P1">Сыкӧд меным оз сюр.</text:p>
      <text:p text:style-name="P1">Талун со кутшӧм кыв</text:p>
      <text:p text:style-name="P1">Сійӧ горӧдіс мем:</text:p>
      <text:p text:style-name="P1">„Мун пӧ син водзысь тэ,</text:p>
      <text:p text:style-name="P1">Менам выль мусук эм!“</text:p>
      <text:p text:style-name="P1">Ог ме висьтавны куж,</text:p>
      <text:p text:style-name="P1">Кыдзи лоӧма сідз,</text:p>
      <text:p text:style-name="P1">Мыйла ачымӧс ме</text:p>
      <text:p text:style-name="P1">Татшӧм шогысь эг видз.</text:p>
      <text:p text:style-name="P1">Дугды дзольгыны, кай,</text:p>
      <text:p text:style-name="P1">Гажапырысь эн сьыв!</text:p>
      <text:p text:style-name="P1">Долыдлун мем оз ло,</text:p>
      <text:p text:style-name="P1">Эз кӧ ло муса ныв!</text:p>
      <text:p text:style-name="P1">Кывзы выл<text:span text:style-name="T477">і</text:span>сянь тэ,</text:p>
      <text:p text:style-name="P1">Эзысь тӧлысь, бур вок,</text:p>
      <text:p text:style-name="P1">Оз нин ветлӧдлы дыр</text:p>
      <text:p text:style-name="P1">Менам му вывті кок.</text:p>
      <text:p text:style-name="P1">Югыд ю дінысь ме</text:p>
      <text:p text:style-name="P1">Ог нин бергӧдчы бӧр.</text:p>
      <text:p text:style-name="P1">Менӧ, коньӧрӧс, босьт,</text:p>
      <text:p text:style-name="P1">Югыд ю, сьӧлӧмшӧр!</text:p>
      <text:p text:style-name="P1"><text:soft-page-break/>Ваӧ уськӧдчис зон,</text:p>
      <text:p text:style-name="P1">Шогсӧ помаліс пыр.</text:p>
      <text:p text:style-name="P1">Ӧти шапка эз вӧй, — </text:p>
      <text:p text:style-name="P1">Кывтіс, тыдаліс дыр.</text:p>
      <text:p text:style-name="P1"/>
      <text:p text:style-name="P1">М. Лебедёв</text:p>
      <text:p text:style-name="P1"/>
      <text:p text:style-name="P1">{<text:span text:style-name="T478">И</text:span>чӧт Иван @ Ичӧт Ӧльӧ : повесьт // Ордым. 1927. № 7. Лб. 37–43.}</text:p>
      <text:p text:style-name="P1"/>
      <text:p text:style-name="P1">Ичӧт Ӧльӧ.</text:p>
      <text:p text:style-name="P1"/>
      <text:p text:style-name="P1"><text:span text:style-name="T478">І</text:span>.</text:p>
      <text:p text:style-name="P1"/>
      <text:p text:style-name="P1">Муртса на Ӧльӧ свет вылӧ петіс. Муртса на пӧчыс гидысь катӧдіс, — батьыс босьтіс киас да шуӧ:</text:p>
      <text:p text:style-name="P1">— Аттӧ, ерӧмаканьӧ, збой жӧ, зон, тэ детина лоан. Сюсь жӧ тэысь морт артмас... да эн но! Мыйла нӧ тошкас кутчысян? Первойя лунсяньыд ӧмӧй тэ тышкасьны кӧсъян... Чӧв, зон, дугдыштлы ичӧтика, кӧть сёйышт да вӧлись... Сэсся тэ эн нин чой мозыд кув. Кулан кӧ, ёна и ньӧрйӧн нӧйта...</text:p>
      <text:p text:style-name="P1">Ӧльӧлӧн бать — морт ён, варов, абу дзик гӧль. Важӧнсянь нин гӧтырӧс пи тшӧктӧ вайны.</text:p>
      <text:p text:style-name="P1">— Тэ, баба, меным ӧрлы кодь пи вай. Мед багатыр кодь вӧлі. Нывтӧ сэсся эн нин вай, лёка найӧ кулӧны, дай мисьтӧмӧсь... Сэсся ваян да, мед вӧлі пиыд абу нин кулӧма. Омӧльӧс кӧ ваян, ог нин сэсся тэнӧ радейт...</text:p>
      <text:p text:style-name="P1">Ӧні батьлы пиыд сюрӧма да радлаыс инас оз ӧшйы. Рузум кӧртӧдсӧ кагалысь разьӧма да сідзи пасьтӧгыс и видзӧ.</text:p>
      <text:p text:style-name="P1">Ичӧт кагаӧс медпервойысьсӧ век пӧрысь пӧчьяс (бабаяс) пывсьӧдлӧны. Ӧльӧӧс батьыс некодлы оз сет. Ачыс пывсян ломтіс, ачыс лӧдсавліс, ачыс ва ваяліс. Ставсӧ ачыс вӧдитіс, дай ачыс жӧ и пывсьӧдны лэччӧдіс. Кыкысь лӧ<text:span text:style-name="T479">д</text:span>савлӧмнад да пывсяныс ӧдъя. Койыштас да горйыс толькӧ йиркнитлас. Изйыс кӧ <text:span text:style-name="T60">ва койӧмысь шпачкысяс, ӧдзӧссӧ ыджыда восьтас, ывлаӧ крап сьӧлыштас да сэсся и шуӧ: «</text:span><text:span text:style-name="T157">У</text:span><text:span text:style-name="T60">рӧки вомидз, мен</text:span><text:span text:style-name="T158">сь</text:span><text:span text:style-name="T60">ым пиӧс эн вомдзав, мун да ывлаын довъяв». Тадзи шуас да ӧдзӧссӧ ӧдйӧ бӧр пӧдлыштас, мед </text:span><text:span text:style-name="T158">эсь</text:span><text:span text:style-name="T60">кӧ урӧсыс бӧр оз вермы пырны.</text:span></text:p>
      <text:p text:style-name="P209">Ӧдъя пывсянын яйтӧ сотӧ, сӧмын Ӧльӧлы веськодь. Батьыс корӧсьсӧ блин кодьӧдз пӧжис да Ӧльӧӧс и мӧдіс пывсьӧдны. Корӧсьӧн кучкалӧ небыдика, ки пыдӧс пасьта мышсӧ ниртӧ. Сэсся гатшӧн во<text:span text:style-name="T1002">д</text:span>тӧдіс да ки-коксӧ кутіс повзьӧдны.</text:p>
      <text:p text:style-name="P1">— <text:span text:style-name="T487">К</text:span>окӧ, кокӧ ёнмы, вӧрӧ ягӧ ветлы, уна прӧмыс вайны, батьлысь чӧс туй кыйны, пӧрысь мамӧс вердны...</text:p>
      <text:p text:style-name="P1">Уна кыв шуаліс. Дыр Ӧльӧӧс пывсьӧдіс. Ӧльӧ йӧжгыльтчӧма да сӧмын кашкӧ, весиг ӧти кыв оз шу. Оз-ӧ небось ойӧст! Пӧсь пывсяныд небось кажитчас! Медпервойысь на и локтіс, а мудзтӧдзыс пывсис, пошкӧ быдӧн.</text:p>
      <text:p text:style-name="P1">— Аттӧ, ерӧмаканьӧ, весиг ӧд ӧтчыд эз чирӧст. Мен<text:span text:style-name="T479">сь</text:span>ым нин киӧс жарыс сотӧ, <text:span text:style-name="T60">чӧсм</text:span><text:span text:style-name="T158">о</text:span><text:span text:style-name="T60">лалӧ,</text:span> а талы век веськодь, — шуӧ Ӧльӧлӧн бать.</text:p>
      <text:p text:style-name="P1">Мудзтӧдзыс пывсисны. Кыкнаныс кашкыны мӧдісны, да сэсся дугдісны. Гортӧ локтісны да бать сэсся йӧзыслы зэв ёна ошйысьӧ:</text:p>
      <text:p text:style-name="P1">— Аттӧ мокасьтӧ, детина жӧ лоӧ! Меысь ещӧ ёна на топыд. Жарыс менӧ весиг вӧлі сотӧ, а сылы дзик веськодь. Тэ, баба, ёнджыка нёньӧд да крӧшкиа шыдӧн верд, мед яйыс ёнджыка зумаммас.</text:p>
      <text:p text:style-name="P1"/>
      <text:p text:style-name="P1"><text:soft-page-break/><text:span text:style-name="T479">ІІ</text:span>.</text:p>
      <text:p text:style-name="P1"/>
      <text:p text:style-name="P1">Ӧльӧ крепыда быдмӧ, некутшӧм висьӧм эз тӧдлы. Ачыс нёль арӧс на и эм, а прам<text:span text:style-name="T479">ӧ</text:span>й детина, юрсиыс чангыльтчӧ быдӧн. Вывті варов, вомыс сідзи и пуӧ. Батьыс ёна и зачесьтасяс!* Кор горт гӧгӧрас олӧ, ньӧтчыд ас дінсьыс оз кольлы. Пукавны кӧ кытчӧкӧ ветлас, век сьӧрсьыс босьтӧ. Праз<text:span text:style-name="T480">д</text:span>ничайтныд некытчӧ ӧтнасӧн оз мун. Мый ачыс вӧчӧ, сійӧ жӧ и писӧ велӧдӧ. Мамыслы эськӧ ёна оз кажитчы, да бать сылысь оз эскы.</text:p>
      <text:p text:style-name="P1"/>
      <text:p text:style-name="P1">*) Зачесьтасьӧм — ошйысьӧм, нимкодясьӧм.</text:p>
      <text:p text:style-name="P1"/>
      <text:p text:style-name="P1">— Ті бабаяс — ставныд нюнюяс. Тіян помысь бур оз овлы. Тэ, Ӧльӧ, налысь эн кывзы. Налӧн век синваыс дор<text:span text:style-name="T1060">с</text:span>асьӧма, быттьӧ нюрысь ва пыдзыртчӧ.</text:p>
      <text:p text:style-name="P1">Ӧльӧӧс матькыны и быдӧн велӧдісны, быдӧн чирӧстлас. Кыткӧ кӧ сы ногӧн оз ло, ыджыда ёр<text:span text:style-name="T480">ч</text:span>чыштас. Батьыс мать шытӧ кылас да радысла нюмдылас. Сэсся орчча керкаӧ кӧ мунас, век сійӧ ошйысьӧ:</text:p>
      <text:p text:style-name="P1"><text:span text:style-name="T60">— Аттӧ ерӧмакань, дзик вот быттьӧ ыджыд мужик ёр</text:span><text:span text:style-name="T159">ч</text:span><text:span text:style-name="T60">чӧ, ачыс эськӧ шег кодь на и эм да. Режот дети</text:span>на лоӧ...</text:p>
      <text:p text:style-name="P1">Мамлы Ӧльӧлӧн ёр<text:span text:style-name="T480">ч</text:span>чӧм ньӧти оз кажитчы. Быд ногыс этша Ӧльӧӧс повзьӧдлас.</text:p>
      <text:p text:style-name="P1">— Ӧльӧ, бобӧ, матькыны оз ков, енмыс тэ вылӧ лӧгасяс да ви<text:span text:style-name="T480">а</text:span>с... Став анделыс тэ дорысь пышъяс. Матькысь мортыд — омӧль морт.</text:p>
      <text:p text:style-name="P1">— Тэ тай нӧ эськӧ, мамӧ, он матькы, да зэв жӧ омӧль, а батьӧ матькӧ, да ён...</text:p>
      <text:p text:style-name="P1">— Тэ пиӧ ичӧт на, да нинӧм на он гӧгӧрво.</text:p>
      <text:p text:style-name="P1">— Батьӧ тай нӧ эськӧ менӧ зэв ыджыдӧн шуӧ. Ме, мамӧ, ыджыд нин...</text:p>
      <text:p text:style-name="P1">Ёна эськӧ Ӧльӧӧс мамыс кӧсъяс сёрнитӧдны, да воча кывсӧ видзны оз вермы. Ӧльӧ сёрни вылас ёна вожеват, кывтӧ шуас да шемӧс мунлан. Мамлысь нинӧм оз кывзы. Батьыс ыджыд чигарка вӧчас да куритны тшӧктӧ. Ӧльӧ лючки мичаа пуксяс, кокъяссӧ вежнялас, да и куритӧ. Дзик быттьӧ ыджыд морт.</text:p>
      <text:p text:style-name="P1">Батьыс рад, ёна зачесьтасяс. Со пӧ ӧд менам пиӧй куритчыны нин вермӧ.</text:p>
      <text:p text:style-name="P1">Ӧтчыд Ӧльӧлӧн батьыс вӧрӧ кайис. Дыр кӧсйис ветлыны прӧмышляйтны. Батьтӧг Ӧльӧлы гажтӧм кажитчӧ. Мамыс век мыйыськӧ видчӧ, весиг матькыштныд оз позь. Куритныд — эськӧ оз нин сет да, пыр и пельӧдыс тракнитас. Унаысь ньӧрйӧн кӧсйылас нӧйтны, да Ӧльӧлы ньӧтчыд оз веськавлы, пыр и дзебсьыштас. Саймовтчас кӧ ӧд, сэсся корсьнытӧ он жӧ аддзы. Ӧтчыд вӧлі сараяс турун пытшкӧ пырӧма да дзонь лун корсисны. Повзьылісны и быдӧн, эз-ӧ пӧ кытчӧкӧ детинаыд вош. Сэсся, кыдзкӧ рытнас нин, гортӧ пырис, кынӧмыс сюмавны пондӧма да.</text:p>
      <text:p text:style-name="P1">— Кынӧмӧй кӧ эськӧ эз сюмав, эг на и лок да. Рушкуын тай кодкӧ кур<text:span text:style-name="T480">ч</text:span>часьны мӧдіс да лои петны, — шуӧ Ӧльӧ.</text:p>
      <text:p text:style-name="P1">Кысь нин сэсся бӧрад нӧйтан. Важӧн нин став лӧгыд мамыдлӧн вунӧма. Важӧн нин сьӧлӧмыс небзьӧма, важӧн нин муса пиӧс окота кутыштлыны. Мам сьӧлӧмыд регыд зэв бурасьӧ.</text:p>
      <text:p text:style-name="P1">Ӧні батьыс муніс да Ӧльӧӧс мамыс ёна бура кӧсйӧ велӧдны. Сёр тыр ньӧр чукӧртӧма. Мукӧд бабаяс тай быдӧн шуӧны челядьсӧ ньӧрйӧн велӧдіг, сідз жӧ и Ӧльӧӧс мамыс кӧсйӧ велӧдны, бур мортӧ кӧсйӧ пӧртны. Ӧтчыд ёна нӧйтіс. Первойсӧ ылӧдіс, сакартор петкӧдлӧ, лок пӧ татчӧ да сета, сэсся кутіс киӧдыс, бӧждорсӧ лэптіс да куш яяс лёк ногысь вачкаліс. Ёна дыр нӧйтіс, сой мудзтӧдзыс. Ӧльӧлы спинаас быдӧн пупышъяс кайис. Ӧльӧ первойсӧ бӧрдіс, сэсся раммыштіс да и шуӧ:</text:p>
      <text:p text:style-name="P1">— Мыйла нӧ, мамӧ, ньӧрнас менӧ вачкалін? Он ӧмӧй чайт доймиг? Тэ первой аслыд видлы, сэсся кажитчас кӧ, вӧлись и йӧзсӧ. Ме сэсся ог нин ворс... — Зэв нора Ӧльӧ шуис да па<text:span text:style-name="T481">ч</text:span>чӧрӧ кайис.</text:p>
      <text:p text:style-name="P1"><text:soft-page-break/>Мамлы пиыд жаль лои. Эз вермы крепитчыны, гусьӧник бӧрддзис. Синваӧн и бӧрдӧ. Мамыс локтіс Ӧльӧ дінӧ да меліа кутыштіс. Эня-пия дыр олісны, сэсся сьӧлӧмъясыс кыкнаныслӧн небзисны, окышсисны да бӧр бурасисны.</text:p>
      <text:p text:style-name="P1">— Донаӧй менам!.. Кывзы мамыдлысь, эн ёр<text:span text:style-name="T481">ч</text:span>чы, эн куритчы...</text:p>
      <text:p text:style-name="P1">Унатор кӧсъяс мамыс висьтавны. Дыр кӧсъяс сёрнитӧдны, да нинӧм оз артмы, нинӧм сылысь Ӧльӧ оз гӧгӧрво. Ӧльӧӧс мӧдарӧ кыскӧ.</text:p>
      <text:p text:style-name="P1">Ӧльӧлы ӧтчыд табак сюрӧма да ыджыд чигарка гартыштӧма. Батьыслӧн джадж дорас восьмина джынся унджык на вӧлі кольӧма да ставнас гартыштӧма. Тшынсӧ трубаысь моз жӧ пуркйӧдлӧ, лэдзӧ. Мамыс аддзис да ёна зэв видчӧ.</text:p>
      <text:p text:style-name="P1">— Мый нӧ тэ вӧчан?!.</text:p>
      <text:p text:style-name="P1">Ёна эськӧ мамыс скӧрмыліс, да ньӧр дінад эз нин кутчысь. Юрсиӧдыс тай кык<text:span text:style-name="T481">-</text:span>ӧ-куимысь тракнитіс, сэсся поп ордӧ муніс. Ёна и попыдлы норасис!</text:p>
      <text:p text:style-name="P1"/>
      <text:p text:style-name="P1"><text:span text:style-name="T481">ІІІ</text:span>.</text:p>
      <text:p text:style-name="P1"/>
      <text:p text:style-name="P1">Поп — морт лабутнӧй, сёрнитӧ меліа. Бабаяскӧд ёна лӧсялас, ёна дыр варовитасны. Сӧмын мужикъяскӧд некыдз оз ладмы, найӧ поптӧ оз радейтны.</text:p>
      <text:p text:style-name="P1">Попыд Ӧльӧ дорӧ локтіс да велӧдны сійӧс кӧсйӧ.</text:p>
      <text:p text:style-name="P1">— Зэв на тэ ичӧт, зэв на тэ том. Матькыны тэд оз ков. Грек, ыджыд грек! Куритчан кӧ, ачыд жӧ кулан. <text:span text:style-name="T60">Куритчысь йӧзыд ставыс кулӧны...</text:span></text:p>
      <text:p text:style-name="P209">— Пӧчмамӧ тай нӧ эз куритчы, да кулі жӧ, — шуӧ Ӧльӧ.</text:p>
      <text:p text:style-name="P1"><text:span text:style-name="T60">— Пӧчмамыд ӧд п</text:span>ӧрысьнас нин кулі, ыджыдӧн нин. Тэ ичӧт на да куритчыны оз ков, ыджыд грек...</text:p>
      <text:p text:style-name="P1">Попыд дыр на сёрнитіс, быдторсӧ Ӧльӧлы висьтавліс. Ӧльӧ первойсӧ кывзіс. Ачыс тшӧтш воча кывъяс шуаліс, сэсся бӧръяпомыс дышӧдіс да керка ӧдзӧсӧн мӧдіс ворсны. Ыджыда восьтылас да сэсся клоп пӧдлыштас. Мамыслы зэв эз ло лӧсьыд, быдӧн пи вӧсна попысь яндзим лои. Кӧтшассянь скӧрысь чорыдакодь и горӧдіс:</text:p>
      <text:p text:style-name="P1">— Ӧльӧ, пӧдлыштан он ӧдзӧссӧ! Ӧдйӧ пӧдлышт, ывлаыс зэв кӧдзыд!</text:p>
      <text:p text:style-name="P1">— Но, дивӧ тай... Мый нӧ, ӧдзӧссӧ кӧ пӧдлала ывлаыс шоналас али мый?</text:p>
      <text:p text:style-name="P1">Поп быдӧн гӧрдӧдіс. Мыйкӧ эськӧ кӧсйис шуны, да нинӧм эз артмы. Шапкасӧ босьтіс да зэв ӧдй<text:span text:style-name="T60">ӧ ывлаӧ петіс. Ывлаӧ петіс да дыр кильчӧ помас сулаліс. Шляпасӧ киас босьтӧма да быдӧн пыдзр</text:span>алӧ, кабралӧ. Чужӧмыс пӧртмасьӧ, би кодьӧдз гӧрдӧдлас да, сэсся, друг бара сӧдз мичаӧдз едждӧдлас. Дыр су<text:span text:style-name="T60">лаліс, сэсся кинас ӧвтыштіс, юрнас лётнитіс да и шуӧ:</text:span></text:p>
      <text:p text:style-name="P209">— Да, детина быдмӧ... режот!</text:p>
      <text:p text:style-name="P1">Ӧльӧлы дзик веськодь, быттьӧ нинӧм эз вӧвлы, кок вож костас босьтӧма кузь бедь да джодж кузьта толькӧ гӧняйтӧ. Гӧрӧктас да быттьӧ збыльысьӧдз вӧв. Ӧтнасӧн и ворсӧ, а увгӧмыс обозлӧн кодь.</text:p>
      <text:p text:style-name="P1">Ӧльӧлӧн мамыс дыр чӧла пукаліс, ёна зэв скӧралӧ, мыйыськӧ эськӧ кӧсйӧ Ӧльӧӧс нӧйтны, да нинӧмысь нӧйтныс, некутшӧм мыж оз сюр. Мый нӧ сійӧ вӧвнас кӧ ворсӧ<text:span text:style-name="T60">? Мед ворсас, некутшӧм омӧль абу сэтысь. Ачыс жӧ мӧдысь ёнджык лоӧ. Быд ичӧт морт на ворслывліс на </text:span>ӧд<text:span text:style-name="T987">. </text:span>Ӧльӧлы абу жӧ дивӧ. Мый нӧ сійӧ, попыд кӧ эз вермы сёрнитӧдны. Нинӧм тай сылы лёксӧ эз шу...</text:p>
      <text:p text:style-name="P1">Дыр на Ӧльӧлӧн мамыс печкан дорын чӧла пукалӧмӧн мӧвпаліс, дыр на сылӧн чӧрсыс эз гартчы, сэсся кыдзкӧ дум вылас ӧтитор уси да, быдӧн нюмдыштіс, сэтшӧм рад лои.</text:p>
      <text:p text:style-name="P1">— Ӧльӧ, Ӧльӧ, волы татчӧ сувт пидзикокӧн да вай енлы юрбитам, мед миянлысь став грексӧ босьтас...</text:p>
      <text:p text:style-name="P1">Ӧльӧлы зэв неокота юрбитны. Кутшӧм вӧлі бура да гажаа ворсӧ, а друг сійӧс пидзикокӧн сувтӧдісны, кевмыны тшӧктӧны да тӧдтӧм кывъяс шуавны. Мамыс сылы „богороди<text:span text:style-name="T482">ц</text:span>а“ лыддис дай „отче наш“. Ӧльӧӧс ас бӧрсьыс тшӧтш тшӧктӧ шуавны.</text:p>
      <text:p text:style-name="P1"><text:soft-page-break/>Ӧльӧ кӧтшассьыс кань аддзис, зэв меліа ворсӧ. Шӧрттор аддзӧма да лапанас толькӧ тапнитас. Люг-лег керас да ӧдйӧ бӧр дзебсяс.<text:span text:style-name="T60"> Тетькуртчас, шыньгӧдчас да дыр видзӧдас. Кыйӧдас, кыйӧдас да друг уськӧдчас, этша шӧрттортӧ летас!</text:span></text:p>
      <text:p text:style-name="P1">Ӧльӧ каньтӧ аддзис да став молитваыд вуні. Чеччыштіс да кань дорӧ уськӧдчис. Бӧжӧдыс кутіс да ёна дыр тракйӧдліс. Каньлы эськӧ доймӧ нин да век на сійӧ оз скӧрмы. Неб<text:span text:style-name="T482">ы</text:span>дика лапанас Ӧльӧ киӧ тапӧдӧ. Вомсӧ жергӧдӧма, быттьӧ тшӧтш сералӧ.</text:p>
      <text:p text:style-name="P1">Ӧльӧлӧн мамыс <text:span text:style-name="T488">эсь</text:span>кӧ ёна мисьтӧма пи вылас видзӧдліс да нинӧм эз шу. „Мый нӧ талы шуан. Ӧд тайӧ дзик на ичӧт кага. Талӧн некутшӧм грек на абу. Мый нӧ тайӧс лун шӧра лунын юрбитны тшӧктан“. Уна сикас дум юрӧдыс бергалӧ, ёна тэрыба сьӧлӧмыс чеччалӧ. Кӧсйис на эськӧ ещӧ гоз-мӧдысь пернапас чӧвтны да нинӧм эз артмы, чеччис да печкан дорӧ пуксис. Ӧльӧ каньӧс эновтіс.</text:p>
      <text:p text:style-name="P1">— Мамӧ, а мамӧ, вай лок вӧлӧн-доддьӧн ворсам. Тэ лоан вӧлыс, а ме ямщикыс... Но, он кӧ либӧ, ме инӧ вӧвсӧ ворса...</text:p>
      <text:p text:style-name="P1"><text:span text:style-name="T60">Ӧльӧлы быдсикас уджыд дум вылад усьлас, быдпӧлӧстортӧ во</text:span>рсас, нинӧмысь оз лӧгась: и куйӧдтӧ петкӧдас, и вӧвтӧ доддялас, и пестӧ кералас, и прӧмышляйтныд ветлас, быдсяма зверсӧ <text:span text:style-name="T1060">ку</text:span><text:span text:style-name="T1061">пй</text:span><text:span text:style-name="T1060">ӧдлас</text:span>-лыйлас, капкантӧ октылас. Быдторсӧ сьӧлӧмысь эскӧмӧн вӧчӧ, аслас вомыс оз и пӧдласьлы.</text:p>
      <text:p text:style-name="P1">Век керкаын пукавны зэв делӧ, мудзтӧдзыд лоас. Ӧльӧӧс ӧтнассӧ ньӧтчыд ывлаӧ оз лэдзны, век керкаын овны тшӧктӧны. Мукӧддырйи эськӧ зэв лӧсьыда олас, некутшӧм гажтӧм оз босьтлы. Акань кодьяс вӧчалас да быдӧнлы морт нимъяс пукталас, сэсся быдӧнкӧд сёрнитӧ. Кутшӧмкӧ кӧ акань дӧзмӧдас, сійӧс зэв ылӧ шыбитас да мӧд мортӧс сы пыдди корсяс. Аканьяслы быдӧнлы гырысь нимъяс тэчалас, медсьӧкыдъяссӧ да медтешкодь нимъяссӧ: Артимон, Еглам, Митрепан да Платон. Быд аканьлы сеталас аслыспӧлӧс ружйӧ да прӧмышляйтны мунас. Мукӧддырйи сэсся ывла думыштас да телепит ывлаӧ петны, ӧдйӧджык мед эськӧ уськӧдчӧма. Мамсьыс ёна гусьӧн пышйыштас, быттьӧ войтыштас.</text:p>
      <text:p text:style-name="P1">Ывлаын Ӧльӧ некодкӧд оз вермы артмӧдчыны, зэв сьӧлӧмысь пондылас челядькӧд ворсны да пыр и дышӧдас. Мукӧд челядьяс сёйысь гежень кодь шомӧс гудраласны да шонді водзын блин пӧжалӧны, ыджыд шаньгаяс вӧчасны да косьтыны пуктасны. Ӧльӧлы мед эськӧ век вӧлі ёнджыка вийсьӧма. Дзик места вылас оз ӧшйы. То сылы колӧ вӧлӧн ворсны да йӧзӧс курччавны<text:span text:style-name="T489">-</text:span>чужъявны, то колӧ прӧмышляйтны, ошъясӧс кыйны, шыясӧн бытшкыны да изйӧн лыйлыны. Мукӧд челядьлы ыджыд мат — ӧти здук кежлӧ спокой оз сет, бос<text:span text:style-name="T490">ьтч</text:span>ӧма да мед помасьтӧдзыс ворсӧма дай прӧст. Унаысь косьӧдз воласны, ёна и тышкасясны! Ӧльӧ быдӧнӧс вермӧ, сӧмын гырысьджык войтыръяс вӧтлысьны кутасны да пышйыны лоӧ, сэсся эськӧ некодысь оз пов да. Унаысь батьыслы да мамыслы суседъясыс норасьласны. Батьыс сӧмын серӧктас. Мамыс эськӧ ёна видчас, оз нин кӧсйыв ывлаӧ лэдзны. Тышкасьӧмысь гезйӧн кӧсйӧ домавны да дом йылын видзны. Ӧльӧ сӧмын синсӧ чукыртлас да шуас:</text:p>
      <text:p text:style-name="P1">— Ме тай ог и тышкась... Асьныс пондӧны да ӧд быть... Ме найӧс ворсӧда, а найӧ лёкысь пондасны. Ог ӧд сэсся на кок улӧ водны кут, дерт водзсасьны лоӧ. Ёгор Пилялысь эськӧ став пиньсӧ ки<text:span text:style-name="T60">сь</text:span><text:span text:style-name="T160">т</text:span>ны кӧсйи, да батьыс тай уськӧдчис-а...</text:p>
      <text:p text:style-name="P1">Ӧльӧлӧн <text:span text:style-name="T60">батьыс ёна долыда серӧктас да юрӧдыс малалігтырйи шуас:</text:span></text:p>
      <text:p text:style-name="P1"><text:span text:style-name="T60">— Детина ж</text:span>ӧ, зонмӧ, тэ быдмылан кӧ лоан... ёнджыка и лӧщит, нинӧм накӧд дзӧдзӧлитчыны! Водзӧ кежлӧ озджык пондыны!...</text:p>
      <text:p text:style-name="P1"/>
      <text:p text:style-name="P1"><text:span text:style-name="T483">І</text:span>V.</text:p>
      <text:p text:style-name="P1"/>
      <text:p text:style-name="P1">Ӧльӧлӧн батьыс таво пиа ош кыйӧма да кык ошпи ловйӧннас гортас вайис. Ӧльӧлӧн ош дорад уджыд мый<text:span text:style-name="T484">т</text:span>а: верднытӧ колӧ, юктавныд колӧ, ворсӧдныд колӧ, прӧмышляйтныд колӧ, быдтор колӧ. Ӧльӧ быдторсӧ вӧчас. Ошпиян сӧмын омлялӧны. Таво жӧ сэсся Ӧльӧяслӧн порсьыс пиянасис, пияныс посниӧсь на да сэсся керкаас жӧ видзӧны. Ошъяснад <text:soft-page-break/>да порсьяснад Ӧльӧлы вывті гажа овны, оз и тӧдлы кыдз пораыс кольӧ. Асывнас водз чеччас да первой ошъясӧс садьмӧдас, сэсся порсьясӧс. Порсьпиыд зэв сійӧ вугралысь, он и тӧдлы кода кості у<text:span text:style-name="T1003">н</text:span>мовсяс, но кор сійӧ олӧ гӧлӧсыс вывті лэчыд, ёна и чирзас. Он гашкӧ тшыгйӧннад видз! Кынӧмыс кутас сюмавны да мый горшсьыс пондас кузя нюжйӧдлӧмӧн чилзыны, кӧть гортсьыд пышйы.</text:p>
      <text:p text:style-name="P1">Ӧльӧ некодӧс оз ӧбӧдит. Ачыс кӧ мӧдас сёйны — и найӧс тшӧтш вердас. Ачыс мый сёйӧ — сійӧс жӧ и налы сетӧ. Ставыслы сёянсӧ ӧтик кашникӧ вӧчас. Ошъяс эськӧ мичаа сёйӧны, сӧмын порсьыд некутшӧм ногӧн оз велав. Мӧдас сёйныд да став тушанас кашникад пырас, став сёянсӧ ортсыӧ кояс.</text:p>
      <text:p text:style-name="P1">— Со, лешакыд! Мыйла нӧ сэтчӧ кокъястӧ сюян? Мыйла став сёянсӧ ортсыас лэпталан? Быттьӧкӧ порсь кутшӧмкӧ сёйӧ!..</text:p>
      <text:p text:style-name="P1">— Ӧльӧ, мыйла нӧ ёр<text:span text:style-name="T485">ч</text:span>чан? Мисьтӧма кӧ ӧд сёйӧ, порсь жӧ и эм, — шуӧ мамыс.</text:p>
      <text:p text:style-name="P1">— А мый нӧ кӧть и порсь... Мед порсь мозыс оз сёй дай оз и ёр<text:span text:style-name="T485">ч</text:span>чыны сэсся. Ачыс со нин мый ыджда, а век быттьӧ кутшӧмкӧ ичӧт кага, став сёянсӧ ортсыӧ лэпталас... Рудаш, тэ эн косясь! Пурсьыны оз позь!</text:p>
      <text:p text:style-name="P1">Рудаш понйыс первойсӧ зэв вӧлі ошпиянӧс оз радейт, тшӧтьсӧ сувтӧдас да уськӧдчыны и кӧсйӧ. Ӧльӧ мыйкӧ этша найӧс бурӧдіс. Бӧръяпомыс сэсся тӧдмасисны да ӧтлаын овны пондісны. Рудаш эськӧ зэв жӧ бугжыльнас видзӧдлас, некыдз оз вермы гӧгӧрвоны, мыйла ошъясӧс керкаӧ лэдзӧны да ӧд ещӧ малалӧны, порськӧд ӧтлаын вердӧны, чӧскыд сёян-юан сетӧны. „Меным и то сӧмын чирпыриг да лыяс сетӧны, а тайясӧс со йӧлӧн вердӧны, да налысь жӧ мыльӧссӧ мем лоӧ нювны“ — думайтӧ Рудаш. Скӧрмылас жӧ эськӧ вӧлі сьӧлӧмсьыс, увтӧстас вӧлі лёкысь, уськӧдчылас пурны, да бӧр дугдас.</text:p>
      <text:p text:style-name="P1">Бӧръявылас Рудаш велалі да дзик веськодь лоины став порсьыс и, ошкыс и, каньыс. Дзик ставыс ӧткодьӧсь лоины, быдӧн вылӧ ӧткодя видзӧдлас, некод вылӧ оз лӧгав ни, некодӧс оз радейт. Мукӧддырйи эськӧ завидь жӧ босьтлас: Ӧльӧ век ошъясӧс ворсӧдӧ, а Рудаш дорӧ оз и волы. Ӧльӧ кӧ ошъясӧс малавны мӧдас, Рудаш мӧдарӧ бергӧдчас да оз нин сы вылӧ видзӧдлы, быттьӧ веськодь сылы. „Мый кӧть пӧ вӧчӧ, ме пӧ весиг видзӧдлыны ог кӧсйы“.</text:p>
      <text:p text:style-name="P1">Талун вӧлі вӧскресенн<text:span text:style-name="T486">ьӧ</text:span> асыв. Ӧльӧлӧн батьыс скод вылӧ муніс, а мамыс вичкоӧ петіс. Ӧльӧӧс ӧтнассӧ и колисны. Ӧльӧ бура ёна ошъясӧс вердіс да сэсся прӧмышляйтӧмӧн пондіс ворсны. Кывт пельӧсас батьыслӧн пищаль вӧлі сулалӧ да сійӧс босьтіс. Эз эськӧ кӧсйы збыльысьӧдз лыйны, да пищальыд ачыс и гымыштіс. Ӧльӧ садьтӧгыс повзис, нинӧм оз вермы гӧгӧрвоны. Ӧти ошпи гатшӧн турбыльтчис да кокъяссӧ тірӧдӧ, мӧдыс шемӧстчӧма да Ӧльӧ вылӧ видзӧдӧ.</text:p>
      <text:p text:style-name="P1">Рудаш лыйӧм шытӧ кыліс да посводзсяньыс мый эбӧссьыс увтчӧ. Ӧльӧ дыр сулаліс, зэв дыр шензис, сэсся керка ӧдзӧссӧ восьтіс да Рудашӧс лэдзис. Рудаш пырис да первой гӧгӧр исаліс. Ошпилысь гырдтӧ аддзис да быдӧн радкодь лои, бӧжнас ӧвтігтырйи Ӧльӧ дорӧ муніс да зэв меліа кисӧ нюлыштіс. Ӧльӧлы зэв шуштӧм кажитчыны кутіс. Ошпилысь юрсӧ лэптыштліс да ставыс дрӧбалӧма, став зарадыс юрас инмӧма да быдӧн жугӧдӧма, — сук сьӧд гырд визувтӧ. Ӧльӧ дыр видзӧдіс, сэсся бӧрддзис. Мичаӧдз и бӧрдӧ, синваыс шор моз визывтӧ. Батьыс локтіс да ёр<text:span text:style-name="T486">ч</text:span>чӧкодь.</text:p>
      <text:p text:style-name="P1">— Тадз, зонмӧ, абу шань... Аслыд кӧ нӧ лыйин, сэк сэсся мый лои.</text:p>
      <text:p text:style-name="P1">— Ме ӧд, батьӧ, эг збыльысь кӧсйы лыйны, прӧстӧ вӧлі ворсам да ачыс пищальыд шкувгис<text:span text:style-name="T491">-</text:span>лыйис.</text:p>
      <text:p text:style-name="P1">— Мӧдысь сэсся эн нин босьт...</text:p>
      <text:p text:style-name="P1">Уна на эськӧ кӧсйис шуавны, ичӧтика чиршӧдлыны кӧсйис да, регыд бӧр бурасис. Моздорас босьтіс да юрӧдыс малалӧ.</text:p>
      <text:p text:style-name="P1">— Нинӧмтор, эн бӧрд... Ми тэкӧд выль ош кыям. Вӧрӧ каям да уна ваям. Став кӧинсӧ и ошсӧ ӧктам...</text:p>
      <text:p text:style-name="P1"><text:soft-page-break/>Рытнас сэсся батьыс орччаса керкаӧ пукавны петіс да ёна и ошйысис:</text:p>
      <text:p text:style-name="P1">— Вот, зонмӧ, менам пиыд шег кодь на<text:span text:style-name="T486">-</text:span>а, чӧлӧй ошкӧс виис.. Джек судта на ачыс, а лыйсьыны нин кужӧ... Збой детина лоӧ, сюсь!...</text:p>
      <text:p text:style-name="P1"/>
      <text:p text:style-name="P1">Мӧскуа. Ичӧт Иван.</text:p>
      <text:p text:style-name="P1"/>
      <text:p text:style-name="P1">==Пермакъяс сёрни ногӧн.</text:p>
      <text:p text:style-name="P1"/>
      <text:p text:style-name="P1">{Гаврил Пёдор @ Ок, паськӧта ме гармоння : сьыланкыв // Ордым. 1927. № 7. Лб. 44.}</text:p>
      <text:p text:style-name="P1"/>
      <text:p text:style-name="P1">&lt;ko<text:span text:style-name="T492">i</text:span>&gt;Ок, паськӧта ме гармоння.</text:p>
      <text:p text:style-name="P1">(С<text:span text:style-name="T492">ь</text:span>ывсьӧ „Пемыт ойӧн“ моз).</text:p>
      <text:p text:style-name="P1"/>
      <text:p text:style-name="P1">Талун петам ми гуляйтны,</text:p>
      <text:p text:style-name="P1">Ок, ассьым сьӧлӧм кутам гажӧтны,</text:p>
      <text:p text:style-name="P1">Йӧз коласын да коми письня,</text:p>
      <text:p text:style-name="P1">Ок, кыдзи вермам, пондам нюжӧтны.</text:p>
      <text:p text:style-name="P1">Ась* гажӧтчӧ да коми отир *,</text:p>
      <text:p text:style-name="P1">Ок, тырмас ой-лун* тӧждісьны, — </text:p>
      <text:p text:style-name="P1">Тырмас сылы сьӧкыт дума,</text:p>
      <text:p text:style-name="P1">Ок, аслас юрын новлӧтны.</text:p>
      <text:p text:style-name="P1">Мийӧ олам мувлас ӧтпыр,</text:p>
      <text:p text:style-name="P1">Ок, том пӧраыс миян бӧр оз берт.</text:p>
      <text:p text:style-name="P1">Кор пӧрисьман да олӧм ештас,</text:p>
      <text:p text:style-name="P1">Ок, сэки кусас синын «белӧй свет».</text:p>
      <text:p text:style-name="P1">Кытчӧдз ловъя да выныс эз быр,</text:p>
      <text:p text:style-name="P1">Ок, мунда вермам, талун гажӧтчам.</text:p>
      <text:p text:style-name="P1">Ок, сайкӧтӧ да ассим сьӧлӧм,</text:p>
      <text:p text:style-name="P1">Ок, ӧта-мӧдлӧ * овны отсалам.</text:p>
      <text:p text:style-name="P1">Ась ми ветлам да важ нинкӧмӧн,</text:p>
      <text:p text:style-name="P1">Ок, ась дзик бырӧм миян лӧз шабур*.</text:p>
      <text:p text:style-name="P1">Коми мортлӧн да юрыс югыт,</text:p>
      <text:p text:style-name="P1">Ок, сылӧн сьӧлӧм гажа дырни бур.</text:p>
      <text:p text:style-name="P1">Кыдзи кужам да сідз гажӧтчам,</text:p>
      <text:p text:style-name="P1">Ок, коми мортлӧ некинлісь * повны.</text:p>
      <text:p text:style-name="P1">Коми мувлас да вӧр кол<text:span text:style-name="T2">а</text:span>сас*,</text:p>
      <text:p text:style-name="P1">Ок, огӧ дугдӧ олан кокньӧтны.</text:p>
      <text:p text:style-name="P1">Ок, паськӧт жӧ да тэ гармоння,</text:p>
      <text:p text:style-name="P1">Ок, ась поткӧтӧ го<text:span text:style-name="T2">л</text:span>кыс* сьӧд вӧрсӧ,</text:p>
      <text:p text:style-name="P1">Мед и ошшес да коми йӧзкӧт,</text:p>
      <text:p text:style-name="P1">Мунда колӧ лудлас йӧктасӧ.</text:p>
      <text:p text:style-name="P1"/>
      <text:p text:style-name="P1">Гаврил Пёдор.&lt;/ko<text:span text:style-name="T492">i</text:span>&gt;</text:p>
      <text:p text:style-name="P1"/>
      <text:p text:style-name="P1">*1) Мед. 3) Войтыр. 3) Вой и лун. 4) Мӧда-мӧдлы. 5) Пальто. 6) Некодысь. 7) Вӧр костас. 8) Йӧла.</text:p>
      <text:p text:style-name="P1"/>
      <text:p text:style-name="P1">{С. Кудымов @ Частушкаэз : частушкаяс // Ордым. 1927. № 7. Лб. 45.}</text:p>
      <text:p text:style-name="P1"/>
      <text:p text:style-name="P1"><text:soft-page-break/>&lt;ko<text:span text:style-name="T493">i</text:span>&gt;Частушкаэз.</text:p>
      <text:p text:style-name="P1"/>
      <text:p text:style-name="P1">Талун локтіс объявленньӧ</text:p>
      <text:p text:style-name="P1">С<text:span text:style-name="T2">ё</text:span>льсоветӧ корӧны,</text:p>
      <text:p text:style-name="P1">Иннез *<text:span text:style-name="T494">-</text:span>ныллэзлӧ собранньӧ</text:p>
      <text:p text:style-name="P1">Делегатка бӧрйыны.</text:p>
      <text:p text:style-name="P1"/>
      <text:p text:style-name="P1">Одзджык * миян Марин вӧлі</text:p>
      <text:p text:style-name="P1">Деревенскӧй таратуй, — </text:p>
      <text:p text:style-name="P1">Кыдзи лоис делегатка,</text:p>
      <text:p text:style-name="P1">Оссис * сылӧ паськыт туй.</text:p>
      <text:p text:style-name="P1"/>
      <text:p text:style-name="P1">Ӧтпыр видіс менӧ мамӧ,</text:p>
      <text:p text:style-name="P1">Мыля дыр ме ветлӧта,</text:p>
      <text:p text:style-name="P1">А ме ветлі комсомолӧ</text:p>
      <text:p text:style-name="P1">Лыдди политграмота.</text:p>
      <text:p text:style-name="P1"/>
      <text:p text:style-name="P1">Эн тэ, мамӧ, менӧ вид,</text:p>
      <text:p text:style-name="P1">Ме не богомолеч,</text:p>
      <text:p text:style-name="P1">Кӧть тэ бура ви<text:span text:style-name="T495">д</text:span>чан сідз,</text:p>
      <text:p text:style-name="P1">А ме комсомолеч.</text:p>
      <text:p text:style-name="P1"/>
      <text:p text:style-name="P1">Кӧть тэ вид менӧ, эн вид, — </text:p>
      <text:p text:style-name="P1">Бурыс енсянь абу.</text:p>
      <text:p text:style-name="P1">Ӧні менӧ эн бӧбӧт *,</text:p>
      <text:p text:style-name="P1">Ме не учӧт кага.</text:p>
      <text:p text:style-name="P1"/>
      <text:p text:style-name="P1">Важын тӧдліс коми морт</text:p>
      <text:p text:style-name="P1">Кабак да козича *,</text:p>
      <text:p text:style-name="P1">Ӧні миян Кудымкар — </text:p>
      <text:p text:style-name="P1">Асланым столича.</text:p>
      <text:p text:style-name="P1"/>
      <text:p text:style-name="P1">Ая дугдам ни уджавн<text:span text:style-name="T60">ы,</text:span></text:p>
      <text:p text:style-name="P209">Шонді ӧддьӧн ни * лажмыт,</text:p>
      <text:p text:style-name="P209">Кудымкарӧ колӧ мунны, — </text:p>
      <text:p text:style-name="P209">Талун сэтчин * коми рыт.</text:p>
      <text:p text:style-name="P209"/>
      <text:p text:style-name="P209">Менӧ босьтісӧ служитны,</text:p>
      <text:p text:style-name="P209">Гортӧ кольччис басӧк ны<text:span text:style-name="T496">в</text:span>,</text:p>
      <text:p text:style-name="P209">Ме письмоэз понда гижны,</text:p>
      <text:p text:style-name="P1">Ме<text:span text:style-name="T1004">д</text:span><text:span text:style-name="T987">б</text:span>ы гажтӧмлӧ <text:span text:style-name="T60">оз к</text:span>ув.</text:p>
      <text:p text:style-name="P1"/>
      <text:p text:style-name="P1">С. Кудымов.&lt;/ko<text:span text:style-name="T493">i</text:span>&gt;</text:p>
      <text:p text:style-name="P1"/>
      <text:p text:style-name="P1">* 1) Бабаяс.</text:p>
      <text:p text:style-name="P1">2) Войдӧр.</text:p>
      <text:p text:style-name="P1">3) Воссис.</text:p>
      <text:p text:style-name="P1">4) Ылӧдлы.</text:p>
      <text:p text:style-name="P1">5) Мешӧк.</text:p>
      <text:p text:style-name="P1"><text:soft-page-break/>6) Зэв нин.</text:p>
      <text:p text:style-name="P1">7) Сэні.</text:p>
      <text:p text:style-name="P1"/>
      <text:p text:style-name="P1">==Гижны босьт<text:span text:style-name="T497">ч</text:span>ысьяс.</text:p>
      <text:p text:style-name="P1"/>
      <text:p text:style-name="P1">{Сизь Паш @ Войвыв океан : кывбур // Ордым. 1927. № 7. Лб. 46.}</text:p>
      <text:p text:style-name="P1"/>
      <text:p text:style-name="P1">Войвыв океан.</text:p>
      <text:p text:style-name="P1"/>
      <text:p text:style-name="P1">Зэв ылын, войвылын, тундра му сайын,</text:p>
      <text:p text:style-name="P1">Йи пытшкын зэв ыджыд океан эм.</text:p>
      <text:p text:style-name="P1">Гыясыс гырысьӧсь йӧктӧны ваын:</text:p>
      <text:p text:style-name="P1">Океан ланьтлыны оз вермы нэм.</text:p>
      <text:p text:style-name="P1">Ва пытшкын черияс, быдсяма зверъяс,</text:p>
      <text:p text:style-name="P1">Ва вылын каляяс горзӧны пыр.</text:p>
      <text:p text:style-name="P1">Некытӧн оз тыдав кыркӧтшлӧн серъяс;</text:p>
      <text:p text:style-name="P1">Волан кӧ сэтчӧ, тэ казьтылан дыр.</text:p>
      <text:p text:style-name="P1">Гожӧмын шондіыс пыравтӧг ветлӧ,</text:p>
      <text:p text:style-name="P1">Зэв кузя сулалӧ сэтӧні лун;</text:p>
      <text:p text:style-name="P1">Тӧлын дзик сутш кежлӧ енэжӧ петлӧ, — </text:p>
      <text:p text:style-name="P1">Кӧдзыдыс, руясыс менам оз вун.</text:p>
      <text:p text:style-name="P1">Бер<text:span text:style-name="T497">е</text:span>гын — тундраын, океан пӧлӧ<text:span text:style-name="T60">н </text:span></text:p>
      <text:p text:style-name="P1">Олӧны яранъяс важысянь зэв;</text:p>
      <text:p text:style-name="P1">Ветлӧны кӧръясӧн, кыдзи бур вӧлӧн,</text:p>
      <text:p text:style-name="P1">На помысь олӧны гожӧм и тӧв.</text:p>
      <text:p text:style-name="P1">Ваын и тундраын озырлун уна, — </text:p>
      <text:p text:style-name="P1">Колӧ, дерт, пуктыны зэв ыджыд удж.</text:p>
      <text:p text:style-name="P1">Яраныд мореӧ кыйсьыны мунӧ,</text:p>
      <text:p text:style-name="P1">Уджалӧ мукӧдтор, — оз шойччыв сутш.</text:p>
      <text:p text:style-name="P1">Войвывса олысьлы овны зэв сьӧкыд,</text:p>
      <text:p text:style-name="P1">Уна зэв пуктыны ковмас сьӧд вын;</text:p>
      <text:p text:style-name="P1">Ёна зэв нартитӧ океан-рӧкыд:</text:p>
      <text:p text:style-name="P1">Лолалӧ кӧдзыдӧн — оз сывлы кын.</text:p>
      <text:p text:style-name="P1"/>
      <text:p text:style-name="P1">Сизь Паш.</text:p>
      <text:p text:style-name="P1"/>
      <text:p text:style-name="P1">{Сизь Паш @ Печ<text:span text:style-name="T498">ӧ</text:span>ра кузя : кывбур // Ордым. 1927. № 7. Лб. 47.}</text:p>
      <text:p text:style-name="P1"/>
      <text:p text:style-name="P1">Печ<text:span text:style-name="T498">ӧ</text:span>ра кузя.</text:p>
      <text:p text:style-name="P1">(Сьывсьӧ „Вниз по матушке, по Волге“ моз).</text:p>
      <text:p text:style-name="P1"/>
      <text:p text:style-name="P1">Печ<text:span text:style-name="T499">ӧ</text:span>ра кузя ми, вокъяс, лэччам,</text:p>
      <text:p text:style-name="P1">Лэччам пыжӧн, <text:span text:style-name="T499">к</text:span>ывтам ньӧжйӧ,</text:p>
      <text:p text:style-name="P1"><text:span text:style-name="T499">К</text:span>ывтам ньӧжйӧ.</text:p>
      <text:p text:style-name="P1">Асыв водзын шонді гажа чеччӧ.</text:p>
      <text:p text:style-name="P1">Лун шӧр кадӧ би моз ӧзйӧ,</text:p>
      <text:p text:style-name="P1">Би моз ӧзйӧ.</text:p>
      <text:p text:style-name="P1">Печ<text:span text:style-name="T499">ӧ</text:span>ралӧн ваыс ёна уна,</text:p>
      <text:p text:style-name="P1">Вывті паськыд, мича лӧсьыд,</text:p>
      <text:p text:style-name="P1"><text:soft-page-break/>Мича лӧсьыд.</text:p>
      <text:p text:style-name="P1">Пыжыд ньӧжйӧ шывгӧ, водзӧ мунӧ.</text:p>
      <text:p text:style-name="P1">Номъяс вӧтчӧны пыж бӧрсьыд,</text:p>
      <text:p text:style-name="P1">Со пыж бӧрсьыд.</text:p>
      <text:p text:style-name="P1">Мича кыркӧтш вывті уна волӧ:</text:p>
      <text:p text:style-name="P1">Пуяс, бадьяс, нюръяс, видзьяс,</text:p>
      <text:p text:style-name="P1">Нюръяс, видзьяс.</text:p>
      <text:p text:style-name="P1">Сьӧлӧм йӧктӧ, мунны водзӧ колӧ,</text:p>
      <text:p text:style-name="P1">Корсьны пӧтлун, корсьны уджъяс,</text:p>
      <text:p text:style-name="P1">Корсьны уджъяс.</text:p>
      <text:p text:style-name="P1"/>
      <text:p text:style-name="P1">Сизь Паш.</text:p>
      <text:p text:style-name="P1"/>
      <text:p text:style-name="P59">{„Шаксей-ваксе<text:span text:style-name="T60">й“..</text:span>. @ Селькорлӧн удж : сьыланкыв // Ордым. 1927. № 7. Лб. 48.}</text:p>
      <text:p text:style-name="P1"/>
      <text:p text:style-name="P1">Селькорлӧн удж.</text:p>
      <text:p text:style-name="P1"/>
      <text:p text:style-name="P1">Письмӧ ыста «Югыд туйӧ»,</text:p>
      <text:p text:style-name="P1">Кора сы пыр унатор, — </text:p>
      <text:p text:style-name="P1">Озыр гӧльӧс пикӧ сюйӧ,</text:p>
      <text:p text:style-name="P1">Колӧ сувтны гӧль йӧз дор.</text:p>
      <text:p text:style-name="P1">Менам пищаль — лэчыд перӧ,</text:p>
      <text:p text:style-name="P1">Менам пуля — юӧр-висьт.</text:p>
      <text:p text:style-name="P1">Киӧй гижӧ, пелька вӧрӧ,</text:p>
      <text:p text:style-name="P1">Зіля тыртӧ еджыд лист.</text:p>
      <text:p text:style-name="P1">Ёна гижӧмӧн оз ныжмы,</text:p>
      <text:p text:style-name="P1">Сӧмын лэчмӧ перӧ йыв;</text:p>
      <text:p text:style-name="P1">Том ки гижӧмӧн оз дышмы! — </text:p>
      <text:p text:style-name="P1">Со селькорлӧн кутшӧм кыв.</text:p>
      <text:p text:style-name="P1">Тэ, селькор, некор эн дугды,</text:p>
      <text:p text:style-name="P1">Закон кузя ставсӧ вӧч:</text:p>
      <text:p text:style-name="P1">Нелючкияс медым югдӧ,</text:p>
      <text:p text:style-name="P1">Газетъясӧ ставсӧ лэдз.</text:p>
      <text:p text:style-name="P1">Миян сиктса озыр Мишӧ</text:p>
      <text:p text:style-name="P1">Пуӧ быд лун самӧкур.</text:p>
      <text:p text:style-name="P1">Газетӧ ме сійӧс гижи, — </text:p>
      <text:p text:style-name="P1">Сюри Мишлӧн «дона» юр.</text:p>
      <text:p text:style-name="P1">Пошта вылӧ письмӧ нуа — </text:p>
      <text:p text:style-name="P1">Пошта ӧдйӧ письмӧ ну!</text:p>
      <text:p text:style-name="P1">Поштал<text:span text:style-name="T500">ьо</text:span>нлы сэки шуа:</text:p>
      <text:p text:style-name="P1">«Тайӧ письмӧ тэ эн гу».</text:p>
      <text:p text:style-name="P1">Исполкомын, Ленин пыдди,</text:p>
      <text:p text:style-name="P1">Ыджыд тошка пӧрысь ен.</text:p>
      <text:p text:style-name="P1">Сэки газетысь ме лыдди:</text:p>
      <text:p text:style-name="P1">«Енлы абу места сэн».</text:p>
      <text:p text:style-name="P1">Нӧйтны кыйӧдісны менӧ</text:p>
      <text:p text:style-name="P1">Поп, урадник ...Вылын зор:</text:p>
      <text:p text:style-name="P1">«Дзик пӧ татчӧ ви<text:span text:style-name="T501">а</text:span>м тэнӧ...»</text:p>
      <text:p text:style-name="P1">Сэки мездіс прокурор.</text:p>
      <text:p text:style-name="P1"><text:soft-page-break/></text:p>
      <text:p text:style-name="P59">„Шаксей-ваксей<text:span text:style-name="T2">“</text:span>...</text:p>
      <text:p text:style-name="P1"/>
      <text:p text:style-name="P1">{Шаков Ӧ. <text:span text:style-name="T161">Й</text:span><text:span text:style-name="T60">. @ Юсь : сьыланкыв // Ордым. 1927. № 7. Лб. 48.}</text:span></text:p>
      <text:p text:style-name="P209"/>
      <text:p text:style-name="P209">Юсь.</text:p>
      <text:p text:style-name="P209"/>
      <text:p text:style-name="P209">Со мыччысьӧ кыаыс, шпыньялӧ Эжва.</text:p>
      <text:p text:style-name="P1"><text:span text:style-name="T60">Сӧзъю дорын лэба</text:span>лӧ том<text:span text:style-name="T502">и</text:span>ник юсь.</text:p>
      <text:p text:style-name="P1">Лӧнь сынӧдын бергавны майбырлы вӧля,</text:p>
      <text:p text:style-name="P1">Зэв надзӧник шлывъялӧ, майбыр оз усь.</text:p>
      <text:p text:style-name="P1">Оз кажитчы ӧтнасӧн, юсяныд шогсьӧ,</text:p>
      <text:p text:style-name="P1">Зэв уліті ва вылас шлывъялӧ пыр.</text:p>
      <text:p text:style-name="P1">Мый сьӧлӧмас йиджӧма? Асывбыд ноксьӧ,</text:p>
      <text:p text:style-name="P1">Пыр горзыштӧ нораа, лэбалігтыр.</text:p>
      <text:p text:style-name="P1">Лун саридзсянь войвылӧ воисны кыкӧн, — </text:p>
      <text:p text:style-name="P1">Эз овнысӧ юсьяслы ӧтлаын сюр:</text:p>
      <text:p text:style-name="P1">Водз асылын бер<text:span text:style-name="T502">е</text:span>гсянь лыйисны найӧс,</text:p>
      <text:p text:style-name="P1">Эз кыпӧд нин ва вылысь ӧтикыс юр.</text:p>
      <text:p text:style-name="P1">Сэк ӧтнасӧн горзігтыр кыпӧдчис юсьыд.</text:p>
      <text:p text:style-name="P1">Пыр ӧніӧдз лэбаліс коньӧрӧй сэн;</text:p>
      <text:p text:style-name="P1">Пӧсь сьӧлӧмыс ёнтыштӧ, синваыс курыд.</text:p>
      <text:p text:style-name="P1">Оз шогсьӧмсӧ коньӧрлысь кыаыс вен.</text:p>
      <text:p text:style-name="P1">Со мыччысьӧ шондіыс, мӧвкйӧдлӧ сынӧд,</text:p>
      <text:p text:style-name="P1">Пыр сӧдзыштӧ ньӧжйӧник вой шӧръя ру.</text:p>
      <text:p text:style-name="P1">Со войвылӧ горзігтыр мӧдӧма юсьыд,</text:p>
      <text:p text:style-name="P1">Оз важ мозыс долыда бордъясыс ну.</text:p>
      <text:p text:style-name="P1"/>
      <text:p text:style-name="P1">Шаков Ӧ. Й.</text:p>
      <text:p text:style-name="P1"/>
      <text:p text:style-name="P1">{Типӧсиктса <text:span text:style-name="T503">И</text:span>ван @ Нывъяслӧн сьылӧм : сьыланкыв // Ордым. 1927. № 7. Лб. 49.}</text:p>
      <text:p text:style-name="P1"/>
      <text:p text:style-name="P1">Нывъяслӧн сьылӧм.</text:p>
      <text:p text:style-name="P1"/>
      <text:p text:style-name="P1">Ньывсер * ю дорын,</text:p>
      <text:p text:style-name="P1">Гажа тулысын,</text:p>
      <text:p text:style-name="P1">Рытын сёрӧник</text:p>
      <text:p text:style-name="P1">Сьылӧм кылыштӧ.</text:p>
      <text:p text:style-name="P1">Ру пыр мӧвкнитӧ</text:p>
      <text:p text:style-name="P1">Тӧвру, пӧльыштӧ;</text:p>
      <text:p text:style-name="P1">Тайӧ пӧльтӧмсьыс</text:p>
      <text:p text:style-name="P1">Ньывсер гызьылас.</text:p>
      <text:p text:style-name="P1">Тӧвру пӧльыштлас,</text:p>
      <text:p text:style-name="P1">Пель пыр кылыштас</text:p>
      <text:p text:style-name="P1">Дона аньяслӧн</text:p>
      <text:p text:style-name="P1">Мича гӧлӧсныс.</text:p>
      <text:p text:style-name="P1">Аньяс кыр йылын</text:p>
      <text:p text:style-name="P1">Ёна сьылісны,</text:p>
      <text:p text:style-name="P1">Гудӧк шыясыс</text:p>
      <text:p text:style-name="P1"><text:soft-page-break/>Пельӧ кылісны...</text:p>
      <text:p text:style-name="P1">Лои вой шӧр нин.</text:p>
      <text:p text:style-name="P1">Лӧсьыд сьылӧмъяс,</text:p>
      <text:p text:style-name="P1">Гудӧк гӧлӧсъяс</text:p>
      <text:p text:style-name="P1">Кывны дугдісны.</text:p>
      <text:p text:style-name="P1">Дыр ме пукалі</text:p>
      <text:p text:style-name="P1">Ньывсер кыр йылын,</text:p>
      <text:p text:style-name="P1">Тӧлыс пӧляліс</text:p>
      <text:p text:style-name="P1">Менӧ долыда.</text:p>
      <text:p text:style-name="P1">Пельӧ друг меным</text:p>
      <text:p text:style-name="P1">Гӧлӧс кылыштіс,</text:p>
      <text:p text:style-name="P1">Муса нывкалӧн</text:p>
      <text:p text:style-name="P1">Мича гӧлӧсыс.</text:p>
      <text:p text:style-name="P1">Сійӧ гӧлӧсыс</text:p>
      <text:p text:style-name="P1">Пырис сьӧлӧмӧ,</text:p>
      <text:p text:style-name="P1">Кутіс йӧктыны</text:p>
      <text:p text:style-name="P1">Менам пӧсь сьӧлӧм.</text:p>
      <text:p text:style-name="P1">Ньывсер кузяыс</text:p>
      <text:p text:style-name="P1">Гӧлӧс локталӧ,</text:p>
      <text:p text:style-name="P1">Сьылӧм кылыштӧ</text:p>
      <text:p text:style-name="P1">Муса аньяслӧн.</text:p>
      <text:p text:style-name="P1">Ӧти зэв нора</text:p>
      <text:p text:style-name="P1">Мыйкӧ горӧдлас,</text:p>
      <text:p text:style-name="P1">Вӧсни гӧлӧснас</text:p>
      <text:p text:style-name="P1">Ылӧ юргыштас...</text:p>
      <text:p text:style-name="P1">Ньывсер ёна зэв</text:p>
      <text:p text:style-name="P1">Сэки тӧвзьысис,</text:p>
      <text:p text:style-name="P1">Нывлӧн мыла гор</text:p>
      <text:p text:style-name="P1">Эз кут кывны сэк.</text:p>
      <text:p text:style-name="P1">Тӧвлӧн бандуръяс</text:p>
      <text:p text:style-name="P1">Ёна гызисны,</text:p>
      <text:p text:style-name="P1">Нывлӧн сьылӧмыс</text:p>
      <text:p text:style-name="P1">Дзикӧдз лӧнялі.</text:p>
      <text:p text:style-name="P1"/>
      <text:p text:style-name="P1">Типӧсиктса Иван.</text:p>
      <text:p text:style-name="P1"/>
      <text:p text:style-name="P1">* Ньывсер — ю ним, Висер вожын.</text:p>
      <text:p text:style-name="P1"/>
      <text:p text:style-name="P1">{Буй ныр @ Войпукӧм : кывбур // Ордым. 1927. № 7. Лб. 50–52.}</text:p>
      <text:p text:style-name="P1"/>
      <text:p text:style-name="P1">Войпукӧм.</text:p>
      <text:p text:style-name="P1"/>
      <text:p text:style-name="P1">Мӧдіс карӧ Сандрик Петыр, — </text:p>
      <text:p text:style-name="P1">Больничаӧ нуӧ гӧтыр:</text:p>
      <text:p text:style-name="P1">Чокрень тӧдас кутшӧм пӧрӧс — </text:p>
      <text:p text:style-name="P1">Коч<text:span text:style-name="T505">ӧ</text:span>гӧн тай нетшкӧ морӧс,</text:p>
      <text:p text:style-name="P1">Ставыс пыкӧс.</text:p>
      <text:p text:style-name="P1">Петра муніг шуӧ кылӧ:</text:p>
      <text:p text:style-name="P1">„Горт ов бура, мича, нылӧ!</text:p>
      <text:p text:style-name="P1"><text:soft-page-break/>Эн жӧ койтӧд... тэ ӧд том на,</text:p>
      <text:p text:style-name="P1">Югыдсяньыс керка томлав!</text:p>
      <text:p text:style-name="P60">Регыд воа...“</text:p>
      <text:p text:style-name="P1">Вӧвлы стрӧга — „Ерӧ-марӧ!“ — </text:p>
      <text:p text:style-name="P1">Шуис Петра, доддьӧ яра</text:p>
      <text:p text:style-name="P209">Сӧліс, ӧвтіс дыр на плет<text:span text:style-name="T505">ьӧ</text:span>н,</text:p>
      <text:p text:style-name="P209">Дыш вӧв вылӧ ёр<text:span text:style-name="T505">ч</text:span>чис летӧн</text:p>
      <text:p text:style-name="P1">Вӧлӧсьт помын.</text:p>
      <text:p text:style-name="P1">Колис гортӧ ӧтнас Катя,</text:p>
      <text:p text:style-name="P1">Дас квайт арӧс — грӧза батя,</text:p>
      <text:p text:style-name="P1">Лунтыр некытчӧ эз петав,</text:p>
      <text:p text:style-name="P1">Юрысь батьлӧн кыв эз петав</text:p>
      <text:p text:style-name="P1">Тӧлка нывлӧн.</text:p>
      <text:p text:style-name="P1">Пыр тай мыйкӧ дӧмӧ-вурӧ,</text:p>
      <text:p text:style-name="P1">Вӧчӧ мукӧдтор, мыйсюрӧ.</text:p>
      <text:p text:style-name="P1">Идрасян кад со нин муніс,</text:p>
      <text:p text:style-name="P1">Сэсянь зэв нин дженьыд луныс,</text:p>
      <text:p text:style-name="P1">Со и пемді.</text:p>
      <text:p text:style-name="P1">Рытнад Катьлӧн сьӧлӧм пуӧ,</text:p>
      <text:p text:style-name="P1">Юрын ӧти дум век жуӧ:</text:p>
      <text:p text:style-name="P61">„Морт-мӧд пукӧднытӧ позьӧ“ —</text:p>
      <text:p text:style-name="P1">Кӧтшас улӧ крапки<text:span text:style-name="T60">с козёв,</text:span></text:p>
      <text:p text:style-name="P1">Ныв-зон лэдзис.</text:p>
      <text:p text:style-name="P1">Войпукӧны дӧза гажа:</text:p>
      <text:p text:style-name="P1">Ӧгрӧпена Семӧ Сашӧ,</text:p>
      <text:p text:style-name="P209">Тирӧ Парӧ, Ӧкся, Дарӧ,</text:p>
      <text:p text:style-name="P1">Ачыс Катя, жбырган Варӧ,</text:p>
      <text:p text:style-name="P1">Мукӧд нывъяс...</text:p>
      <text:p text:style-name="P1">Ярӧ, Вавил, Кутш Пель Мишӧ,</text:p>
      <text:p text:style-name="P1">Назар, Лазар, Немруй Гришӧ,</text:p>
      <text:p text:style-name="P1">Лудік Микол, Тшатшай Васьӧ,</text:p>
      <text:p text:style-name="P1">Тирӧ Падей, Писар Ласей,</text:p>
      <text:p text:style-name="P1">Уна зонъяс...</text:p>
      <text:p text:style-name="P1">Пеша дорын Тшатшай Васьӧ</text:p>
      <text:p text:style-name="P1">Ёна дзажгӧ-гудӧкасьӧ,</text:p>
      <text:p text:style-name="P1">Немруй Гришӧ Катькӧд дурӧ,</text:p>
      <text:p text:style-name="P1">Мукӧд гажӧдчӧ кыдзсюрӧ, — </text:p>
      <text:p text:style-name="P1">Ёна гажа.</text:p>
      <text:p text:style-name="P1">Коді йӧктӧ, коді ворсӧ,</text:p>
      <text:p text:style-name="P1">Мукӧд прӧста пон моз овзӧ,</text:p>
      <text:p text:style-name="P1">Каньӧн нявзӧ, мӧскӧн баксӧ;</text:p>
      <text:p text:style-name="P1">Кодлыськӧ со кудель тшаксӧ</text:p>
      <text:p text:style-name="P1">Вавил сотіс.</text:p>
      <text:p text:style-name="P1">Гришӧ ӧзъян сартас пешис</text:p>
      <text:p text:style-name="P1">Кудель тошкас Сашлы... тешыс...</text:p>
      <text:p text:style-name="P1">Ставыс ы<text:span text:style-name="T60">згӧ, ставыс ваксьӧ,</text:span></text:p>
      <text:p text:style-name="P1"><text:span text:style-name="T60">Ӧгрӧпенлысь </text:span><text:span text:style-name="T162">Тш</text:span><text:span text:style-name="T60">а</text:span><text:span text:style-name="T162">т</text:span><text:span text:style-name="T60">шай Вас</text:span>ьӧ</text:p>
      <text:p text:style-name="P1">Чӧрссӧ мырддис.</text:p>
      <text:p text:style-name="P1">Удж оз тэрмӧд ёна водзӧ, — </text:p>
      <text:p text:style-name="P1"><text:soft-page-break/>Пукалӧны нывъяс водзын</text:p>
      <text:p text:style-name="P1">Гришӧ, Мишӧ, Падлас Кӧсьта,</text:p>
      <text:p text:style-name="P1">Васьӧс сёрнитӧдӧ Кӧсьта,</text:p>
      <text:p text:style-name="P1">Васьлы нимкодь.</text:p>
      <text:p text:style-name="P1">Дарӧ Сашкӧд чижик йӧктӧ,</text:p>
      <text:p text:style-name="P1">Васьӧ кадрель сувтны тшӧктӧ.</text:p>
      <text:p text:style-name="P1">Сэтӧн шванитчӧ со Парӧ,</text:p>
      <text:p text:style-name="P1">„Присядку“ мӧдӧдчис Ярӧ,</text:p>
      <text:p text:style-name="P1">Баръёв кокн<text:span text:style-name="T60">ас.</text:span></text:p>
      <text:p text:style-name="P209">Тӧкӧтьӧ<text:span text:style-name="T1060">н </text:span>лои — „петлӧ“,</text:p>
      <text:p text:style-name="P209">Бусыс тшынӧн сідзи-й ветлӧ,</text:p>
      <text:p text:style-name="P209">Йӧктысьяслӧн сӧдз ва дӧрӧм,</text:p>
      <text:p text:style-name="P209">Ӧблӧжкаӧдз керка вӧрӧ,</text:p>
      <text:p text:style-name="P1">Ӧшинь таргӧ.</text:p>
      <text:p text:style-name="P1">Йӧктӧмӧн оз бурмы сьӧлӧм — </text:p>
      <text:p text:style-name="P1">Бара мӧдіс гаж да сьылӧм,</text:p>
      <text:p text:style-name="P1">Ворсӧм, дурӧм: сьӧдмӧ пельяс, — </text:p>
      <text:p text:style-name="P1">Чегласисны уна жельяс</text:p>
      <text:p text:style-name="P1">Кудель пиысь...</text:p>
      <text:p text:style-name="P1">Тшатшай Васьӧ йӧзлы кайтӧ:</text:p>
      <text:p text:style-name="P1">„Кодкӧ узьысьыслысь мавтӧ</text:p>
      <text:p text:style-name="P1">Чужӧм-рожасӧ сьӧд саӧн!“</text:p>
      <text:p text:style-name="P1">Ваньӧ тшӧктӧ кисьтны ваӧн,</text:p>
      <text:p text:style-name="P1">Вот и узьӧм.</text:p>
      <text:p text:style-name="P1">Чужӧм гормӧдчан кодь лои.</text:p>
      <text:p text:style-name="P1">Кор тай саыд с<text:span text:style-name="T507">э</text:span>т<text:span text:style-name="T60">чӧ воис,</text:span></text:p>
      <text:p text:style-name="P209">Садьмис, скӧрмис ёна Назар, — </text:p>
      <text:p text:style-name="P209">„Мый тэ санас ышман, Лазар,</text:p>
      <text:p text:style-name="P214">Пеляд сета.“</text:p>
      <text:p text:style-name="P1">Вой шӧр бӧрын ёна сёр нин.</text:p>
      <text:p text:style-name="P1">Доймалісны: сьылӧм, сёрни,</text:p>
      <text:p text:style-name="P1">Гажа-тэрыб вомъяс мудзис,</text:p>
      <text:p text:style-name="P1">Узьысь Назар ёна узис</text:p>
      <text:p text:style-name="P1">Нырӧн-горӧн.</text:p>
      <text:p text:style-name="P1">Гудӧклӧн со шыыс быри,</text:p>
      <text:p text:style-name="P1">Сьылысьяслӧн гӧлӧс чири,</text:p>
      <text:p text:style-name="P1">Парассяӧс босьтіс вугыр,</text:p>
      <text:p text:style-name="P1">Ӧдӧттялӧн синмыс гудыр,</text:p>
      <text:p text:style-name="P1">Пӧра гортӧ.</text:p>
      <text:p text:style-name="P1">„Вайӧ муналамӧ гортӧ“...</text:p>
      <text:p text:style-name="P1">Сэки стенӧ гымгис кодкӧ,</text:p>
      <text:p text:style-name="P1">Сэсся кыліс тӧдса кызӧм,</text:p>
      <text:p text:style-name="P1">Катьлӧн пыр жӧ вежсис чужӧм — </text:p>
      <text:p text:style-name="P1">Воис батьыс.</text:p>
      <text:p text:style-name="P1">Сэки ставыс шай-паймуні,</text:p>
      <text:p text:style-name="P209">Смек да серам регыд вуні — </text:p>
      <text:p text:style-name="P209">Быдӧн лои „стон-стон“ сувтса,</text:p>
      <text:p text:style-name="P1">Катьлӧн полӧмысла муртса</text:p>
      <text:p text:style-name="P1">Артмӧ кылыс.</text:p>
      <text:p text:style-name="P1"><text:soft-page-break/>„Бать, дерт, тась оз малышт юрӧд:</text:p>
      <text:p text:style-name="P1">Дзебсялӧй кодсюрӧ бурӧн!..</text:p>
      <text:p text:style-name="P1">Батьӧ пыр жӧ пырны вермас!</text:p>
      <text:p text:style-name="P1">Васьӧ тэджык!.. Гриша тэрмась!</text:p>
      <text:p text:style-name="P1">Но сё морӧ!..“</text:p>
      <text:p text:style-name="P1">Сэтшӧм кадад оз дыр жӧдзсьы — </text:p>
      <text:p text:style-name="P1">Сюр-сярмуні — ставыс дзебсис:</text:p>
      <text:p text:style-name="P1">Кодлы карта, коді кытчӧ,</text:p>
      <text:p text:style-name="P1">Гришлы гӧлбӧч сюри, зыртчӧ</text:p>
      <text:p text:style-name="P1">Рундук улын.</text:p>
      <text:p text:style-name="P1">Васьӧ пуксис плетукаӧ,</text:p>
      <text:p text:style-name="P1">Назар турун вылӧ кайӧ,</text:p>
      <text:p text:style-name="P1">Со и джӧмдіс, сэсся <text:span text:style-name="T60">уси</text:span></text:p>
      <text:p text:style-name="P209">Увлань юрӧн ясли<text:span text:style-name="T987"> </text:span>рузьӧ,</text:p>
      <text:p text:style-name="P1">Кыткӧ доймис...</text:p>
      <text:p text:style-name="P1">Коді доймис, коді ляксис,</text:p>
      <text:p text:style-name="P1">Васьлӧн гудӧк пельӧс разьсис,</text:p>
      <text:p text:style-name="P1">Ӧдӧттялӧн чӧрсыс чеги,</text:p>
      <text:p text:style-name="P1">Сэсся вӧлись ыбӧс шеді, — </text:p>
      <text:p text:style-name="P1">Карта рекмис.</text:p>
      <text:p text:style-name="P1">Петра ушавняйтчис-мудзис,</text:p>
      <text:p text:style-name="P1">Пӧр<text:span text:style-name="T506">ч</text:span>чысис да ёна узис;</text:p>
      <text:p text:style-name="P1">Сӧмын Катьлӧн син эз куньсьыв,</text:p>
      <text:p text:style-name="P1">Войбыд майитчис, эз „кульсьыв“</text:p>
      <text:p text:style-name="P1">Гриша понда.</text:p>
      <text:p text:style-name="P1">Оз позь гусьӧн петны некыт;</text:p>
      <text:p text:style-name="P1">Оз тӧд сэні дыр<text:span text:style-name="T506">-</text:span>ӧ-регыд</text:p>
      <text:p text:style-name="P1">Дорӧм ош моз рундук улын</text:p>
      <text:p text:style-name="P1">Куйліс Гриша гӧлбӧч муын,</text:p>
      <text:p text:style-name="P1">Ӧдва ловъя.</text:p>
      <text:p text:style-name="P1">Сӧмын кор тай Петра водіс,</text:p>
      <text:p text:style-name="P1">Ныргор узьысь мортлӧн содіс,</text:p>
      <text:p text:style-name="P1">Мӧдіс жӧдзны пемыд<text:span text:style-name="T506">і</text:span>нті,</text:p>
      <text:p text:style-name="P1">Ньӧжйӧ мӧдіс йӧв джадж дінті</text:p>
      <text:p text:style-name="P1">Гӧлбӧч содлань.</text:p>
      <text:p text:style-name="P1">Кӧть и сам<text:span text:style-name="T506">ӧ</text:span>й ветліс сюсьӧн,</text:p>
      <text:p text:style-name="P1">Ручысь небыдджыка — гусьӧн,</text:p>
      <text:p text:style-name="P1">Джӧмдіс, морыд, кодкӧ ногӧн,</text:p>
      <text:p text:style-name="P1">Киссис нянь пӧв веськыд кокӧн, — </text:p>
      <text:p text:style-name="P1">Гришлы шогыд!</text:p>
      <text:p text:style-name="P1">Кинас нуис нӧк доз джаджйысь,</text:p>
      <text:p text:style-name="P1">Ляксис ставыс аслас каджйыс:</text:p>
      <text:p text:style-name="P1">Быдсӧн лои бус да бак,</text:p>
      <text:p text:style-name="P1">Паськӧм мышку сӧдз ва ляк,</text:p>
      <text:p text:style-name="P1">Аттӧ дивӧ.</text:p>
      <text:p text:style-name="P1">Ӧдва юрсӧ дзугйысь нуис,</text:p>
      <text:p text:style-name="P1">Ньӧжйӧ шыш моз джоджті уйис;</text:p>
      <text:p text:style-name="P1">Кильчӧ ӧдзӧс мунлі чурк,</text:p>
      <text:p text:style-name="P1">Сэсся кильчӧ вывсянь пурк — </text:p>
      <text:p text:style-name="P1"><text:soft-page-break/>Ывла вылӧ.</text:p>
      <text:p text:style-name="P1">Повзьӧм кокыд вывті вӧрысь — </text:p>
      <text:p text:style-name="P1">Лэбис, эз видзӧдлы<text:span text:style-name="T60"> бӧрыс,</text:span></text:p>
      <text:p text:style-name="P209">Гортӧ воис доза с<text:span text:style-name="T504">ё</text:span>рӧн,</text:p>
      <text:p text:style-name="P209">Сӧмын асывводзладорын,</text:p>
      <text:p text:style-name="P209">Югыд тӧ<text:span text:style-name="T506">д</text:span>чиг.</text:p>
      <text:p text:style-name="P209">Катьлӧн местаын тшӧтш сьӧлӧм:</text:p>
      <text:p text:style-name="P209">Ставыс мыні зыктӧг-чӧлӧн,</text:p>
      <text:p text:style-name="P209">Узьӧ чӧскыда, оз пӧт,</text:p>
      <text:p text:style-name="P209">Помтӧг аддзӧ лӧсьыд вӧт,</text:p>
      <text:p text:style-name="P209">Быттьӧ райын.</text:p>
      <text:p text:style-name="P209">Бара мыні тасма мышысь;</text:p>
      <text:p text:style-name="P209">Эн кӧ места вылас мыжысь</text:p>
      <text:p text:style-name="P209">Сэтшӧм кадад сійӧс кут,</text:p>
      <text:p text:style-name="P209">Бӧрнад сійӧ тӧвйӧм гут,</text:p>
      <text:p text:style-name="P209">Кывтӧ аддзас.</text:p>
      <text:p text:style-name="P209">Батьыс, гашкӧ, эз и казяв,</text:p>
      <text:p text:style-name="P209">Эз кӧ нӧк кашникыд пазав,</text:p>
      <text:p text:style-name="P209">Но и сійӧ Катьлысь мыж</text:p>
      <text:p text:style-name="P209">Вештіс регыд каньлӧн мыш</text:p>
      <text:p text:style-name="P209">Тасма улын.</text:p>
      <text:p text:style-name="P209">Мӧд лун Катьӧ асыв водзын</text:p>
      <text:p text:style-name="P209">Тадзи шуис батьыс водзын:</text:p>
      <text:p text:style-name="P209">„Нӧк доз уськӧдӧма каньыд,</text:p>
      <text:p text:style-name="P209">Ставыс гӧлбӧч муын няньыд.</text:p>
      <text:p text:style-name="P209">Нӧйт ли, мый ли“!</text:p>
      <text:p text:style-name="P209">Кань вылӧ тай курыш-марыш</text:p>
      <text:p text:style-name="P209">Петра уськӧдчис, кыдз варыш;</text:p>
      <text:p text:style-name="P209">Нӧйтӧм бӧрын сетіс стенӧ.</text:p>
      <text:p text:style-name="P1">„Он жӧ лешак горшӧс, тэнӧ</text:p>
      <text:p text:style-name="P1">Вермы вердны!“</text:p>
      <text:p text:style-name="P1">Дыр на кыліс нявзӧм шыяс, — </text:p>
      <text:p text:style-name="P1">Ёна каньлӧн ёнтіс лыяс</text:p>
      <text:p text:style-name="P1">Мыжтӧм мыжысь кык лун чӧж:</text:p>
      <text:p text:style-name="P1">Кокыс чеги, ори бӧж</text:p>
      <text:p text:style-name="P1">Катя понда.</text:p>
      <text:p text:style-name="P1">Колӧкӧ, со, грӧза челядь!..</text:p>
      <text:p text:style-name="P1">Синмад чеччӧ, пырӧ пеляд.</text:p>
      <text:p text:style-name="P1">Ай-мам дырйи вежыд петлӧ,</text:p>
      <text:p text:style-name="P1">Натӧг увлань юрӧн ветлӧ</text:p>
      <text:p text:style-name="P1">Кыдзисюрӧ.</text:p>
      <text:p text:style-name="P1"/>
      <text:p text:style-name="P1">Буй ныр.</text:p>
      <text:p text:style-name="P1"/>
      <text:p text:style-name="P1">{Сизь Паш @ Частушкаяс : частушкаяс // Ордым. 1927. № 7. Лб. 52.}</text:p>
      <text:p text:style-name="P1"/>
      <text:p text:style-name="P1">Частушкаяс.</text:p>
      <text:p text:style-name="P1"/>
      <text:p text:style-name="P1">Мусук менам зэв асныра,</text:p>
      <text:p text:style-name="P1"><text:soft-page-break/>Дӧзмас кӧ, оз видзӧд дыр...</text:p>
      <text:p text:style-name="P1">Сӧвет власьтлы дас во тырӧ,</text:p>
      <text:p text:style-name="P1">Ёнмӧ, вынмӧ водзӧ пыр.</text:p>
      <text:p text:style-name="P1"/>
      <text:p text:style-name="P1">Пемыд сиктын ӧні миян</text:p>
      <text:p text:style-name="P1">Эм на уна омӧльтор — </text:p>
      <text:p text:style-name="P1">Вайӧ лёксӧ ставнас ви<text:span text:style-name="T508">а</text:span>м,</text:p>
      <text:p text:style-name="P1">Мед оз мешайтчы сы мор.</text:p>
      <text:p text:style-name="P1"/>
      <text:p text:style-name="P1">Тіян <text:span text:style-name="T509">Д</text:span>аръя, миян Даръя,</text:p>
      <text:p text:style-name="P1">Вичкодорса гӧтыръяс...</text:p>
      <text:p text:style-name="P1">Делегатка миян Маръя,</text:p>
      <text:p text:style-name="P1">Збойӧсь найӧ войтыръяс.</text:p>
      <text:p text:style-name="P1"/>
      <text:p text:style-name="P1">Бура гажа сьылӧй, нывъяс,</text:p>
      <text:p text:style-name="P1">Ӧні гӧлӧс тіян бур;</text:p>
      <text:p text:style-name="P1">Бурӧсь коми сьыланкывъяс,</text:p>
      <text:p text:style-name="P1">Сэтшӧм бурыс дзик оз сюр.</text:p>
      <text:p text:style-name="P1"/>
      <text:p text:style-name="P1">Миян сиктын вывті гажа,</text:p>
      <text:p text:style-name="P1">Лыддьысян керка нин эм;</text:p>
      <text:p text:style-name="P1">Огӧ мунӧ бӧрӧ, важас, — </text:p>
      <text:p text:style-name="P1">Выль ног овны кутам нэм.</text:p>
      <text:p text:style-name="P1"/>
      <text:p text:style-name="P1">Энӧ, том йӧз, косьӧ пырӧ,</text:p>
      <text:p text:style-name="P1">Ӧні велӧдчыны кад.</text:p>
      <text:p text:style-name="P1">Медым лёкыс <text:span text:style-name="T508">ӧ</text:span>дйӧ бырӧ,</text:p>
      <text:p text:style-name="P1">Колӧ сюйны юрад садь.</text:p>
      <text:p text:style-name="P1"/>
      <text:p text:style-name="P1">Сизь Паш.</text:p>
      <text:p text:style-name="P1"/>
      <text:p text:style-name="P1">{Сизь Паш @ „Кыті вӧсни, сэті и орӧ“ : висьт // Ордым. 1927. № 7. Лб. 53–55.}</text:p>
      <text:p text:style-name="P1"/>
      <text:p text:style-name="P1">„Кыті вӧсни, сэті и орӧ“.</text:p>
      <text:p text:style-name="P1">(Висьт).</text:p>
      <text:p text:style-name="P1"/>
      <text:p text:style-name="P1">Пемдӧ. Вой тӧв шутьл<text:span text:style-name="T512">я</text:span>лӧ ӧшинь улын, трубаын бӧрдӧ. Ывла вылын кӧдзыд. Ӧшиньяс мича гыӧрӧн серӧдӧмаӧсь. Педӧсь тьӧт дыр нин пукалӧ потан дорын — гычӧдӧ бӧрдысь кага. Гырысьджык челядьыс ланьтӧмаӧсь пӧлатьӧ, шебрасьӧмаӧсь лёк пасьясӧн, — кынмӧны. Вит челядь, медыджыдыслы дас кык арӧс. Керкаын гӧгӧр тыдалӧ гӧль, сьӧкыд олӧм. Уна мӧвпалӧ потан дорын Педӧсь тьӧт. Кыдзи нӧ он мӧвпав? Верӧсыс Богословӧ мунӧма наж<text:span text:style-name="T509">ӧ</text:span>ткала, жытникас сӧмын кык пуд нянь колис. Турун ви<text:span text:style-name="T513">д</text:span>дзӧ пырӧмӧдз бырӧ. Челядьяс ротас моз ветлӧны, пасьтӧмӧсь. Медыджыд пиыс война вылын — босьтісны челядьнас на ещӧ, сӧмын дас сизим арӧс на и вӧлі. Став лёк, сьӧкыд олӧмыс Педӧссялы юрас волӧ; колӧ корсьны олан туй... Кыдзи корсян? Гӧльлӧн нинӧм абу. Озырлӧн эськӧ эм, да миянлы, гӧльыдлы, оз сет, сылӧн оз лишав.</text:p>
      <text:p text:style-name="P1">Уна мӧвпалӧм юрысь петӧ: локтас-ӧ пиыс ловъяӧн, оз-ӧ усь Паньӧ Мӧсей моз; ваяс оз верӧсыс наж<text:span text:style-name="T510">ӧ</text:span>ткасӧ. Тӧдӧ Педӧсь — сьӧкыд наж<text:span text:style-name="T510">ӧ</text:span>ткатӧ перйыны. Пемыдысь пемыдӧ лоӧ морӧсӧдз лым пиын уявны. Педӧсь бӧрдӧ, унмовсьыштлӧм кага сылы отсалӧ. Вой тӧв тшӧтш <text:soft-page-break/>быттьӧ тӧдӧ Педӧсьлысь шогсӧ, — бӧрдӧ-омлялӧ. Ок, кутшӧм гажтӧм! Челядьяс важӧн нин пӧлатьын узьӧны. Майбыръяс, найӧ оз на тӧдны мый лоӧ аддзывны: кӧдзыдсӧ, няйтсӧ, тшыгсӧ и лёксӧ.</text:p>
      <text:p text:style-name="P1">Дыр на эськӧ Педӧсь тьӧт мӧвпаліс, эз кӧ ывлаын кут кывны кок шы.</text:p>
      <text:p text:style-name="P1">— Кодкӧ локтӧ...</text:p>
      <text:p text:style-name="P1">Кутіс кывны ӧдзӧсӧ йиркӧдчӧм. Педӧсь петіс.</text:p>
      <text:p text:style-name="P1">— Код крещеннӧй войнас ветлӧ? — юаліс посводзсянь.</text:p>
      <text:p text:style-name="P1">Бӧр пырисны керкаӧ кыкӧн нопъя мужиккӧд. Педӧсь лыддьӧдлӧмӧн бӧрдӧ.</text:p>
      <text:p text:style-name="P1">— Вердысьӧй менам, воин жӧ, сёшайтӧй, — шуалӧ.</text:p>
      <text:p text:style-name="P1">Нопъя мужик чӧвтіс пельӧсӧ нопсӧ, кутіс пӧр<text:span text:style-name="T510">ч</text:span>чыны пасьшойсӧ.</text:p>
      <text:p text:style-name="P62">— Да, гӧтыр, вои. Сӧмын лёк кындзи нинӧм эг вай...</text:p>
      <text:p text:style-name="P62"><text:span text:style-name="T510">К</text:span>еркаын ланьтісны. Сӧмын вой тӧв шутьл<text:span text:style-name="T510">я</text:span>лӧ-бӧрдӧ ывла вылын.</text:p>
      <text:p text:style-name="P1">Шуштӧм.</text:p>
      <text:p text:style-name="P62">— Мый нӧ сэсся кутам керны, Митрей? — татшӧм вӧлі асывнас Педӧсьлӧн медводдза кыв. — Няньыд ӧд быри, наж<text:span text:style-name="T510">ӧ</text:span>ткатӧ эн вай, сы пыдди чуньястӧ воштін. Кӧть гортйӧ вод да кув, сэтшӧм жӧ...</text:p>
      <text:p text:style-name="P1">— Эн бӧрд, гӧтыр — шуис Митрей, — сідз нин, тыдалӧ, енмыс шуӧма да мый нӧ керан? Уна ӧд ми вок кодьыд му вылад эм. Дерт, ӧні <text:span text:style-name="T510">м</text:span>е абу нин бур уджалысь нёль чуньтӧгыд, но велӧдчам и шуйга киӧн уджавны. Огӧ жӧ ӧд куйлӧмӧн тшыгйӧн кулӧмсӧ кутӧ ви<text:span text:style-name="T510">ч</text:span>ч<text:span text:style-name="T510">ы</text:span>сьны!..</text:p>
      <text:p text:style-name="P1">Митрей дыр кызӧ — кынмалӧма. Сьӧкыд олӧм гӧль мортлы. Заводын кӧсйис нажӧвитчыны, а чуньяссӧ колис, кер костӧ топӧдіс да лои вунды<text:span text:style-name="T60">ны. Ньӧти абу вермӧма нажӧвитчыны — больничаын куйлӧма.</text:span></text:p>
      <text:p text:style-name="P1"><text:span text:style-name="T60">Челядьяс важӧн нин дзоръялӧны пӧлатьсянь, ви</text:span><text:span text:style-name="T163">ч</text:span><text:span text:style-name="T60">чысьӧны, кор мамыс найӧс вердас ид пызя рокӧн. Педӧсь ветлӧ бӧра-водз; ӧтитор лӧсьӧдӧ, мӧдтор босьтлӧ, — нинӧм оз тӧлкмы керны. Митрей зумыштчӧмӧн пукалӧ, — дерт, буракӧ, сьӧлӧмыс мыйкӧкерӧ сылӧн. Дурысь кань эм, дай сійӧ мыйкӧ талун дзебсьӧма пач вылӧ, — тӧдӧ буракӧ ш</text:span>оглунсӧ.</text:p>
      <text:p text:style-name="P1">— Чеччӧй, челядь, сёйыштӧй, — чукӧстіс Педӧсь.</text:p>
      <text:p text:style-name="P1">Челядь, каньпиян моз, сатшкысисны пызан сайӧ, гусьӧник видзӧдлыштлӧны батьыс вылӧ.</text:p>
      <text:p text:style-name="P63">Митрей шуйга кинас пасъясис да тшӧтш пуксис. Кутісны сёйны. </text:p>
      <text:p text:style-name="P63">Друг ӧдзӧсыс воссис да пырис кӧстыля беддя шынеля салдат, кок пӧла.</text:p>
      <text:p text:style-name="P1">— Олад<text:span text:style-name="T511">-</text:span>вылад, бать-мамӧй да чойяс-вокъяс...</text:p>
      <text:p text:style-name="P1">— Пиӧй!.. — горӧдіс Педӧсь. Паньыс кисьыс уси, кутіс бӧрдны, нинӧм шунысӧ оз вермы.</text:p>
      <text:p text:style-name="P1">Митрей эз эшты ньылыштны роксӧ, сідзи и вомас колис. Ставныс шай-паймуніны.</text:p>
      <text:p text:style-name="P1">Иванлӧн кык синва тусь ӧтар-мӧдар чужӧм бокӧдыс лэччис, сэсся кутіс пӧр<text:span text:style-name="T511">ч</text:span>ч<text:span text:style-name="T511">ы</text:span>с<text:span text:style-name="T511">ь</text:span>ны...</text:p>
      <text:p text:style-name="P1">Некод кыв оз шу, сӧмын вой тӧв важ мозыс шутьл<text:span text:style-name="T511">я</text:span>лӧ да пучей тачкӧдчӧ стенын.</text:p>
      <text:p text:style-name="P1">Вежон кымын нин коли Иван локтӧмсянь. Радлун пыдди Иван вайис сӧмын шог да бӧрдӧм. Шуласны тай „кыт пӧ вӧсни, сэт пӧ и орӧ“. Тайӧ сідз жӧ. Батьыс, наж<text:span text:style-name="T511">ӧ</text:span>тка пыдди, кисӧ чуньтӧгыс вайис, пиыс кок пӧла.</text:p>
      <text:p text:style-name="P1">У<text:span text:style-name="T60">на синва Педӧсь тьӧт кисьтіс тайӧ лун-вой. Уна нин аслас нэмӧн лои сылы быдторсӧ аддзывны. Педӧсся лун-лун бӧрдӧ.</text:span></text:p>
      <text:p text:style-name="P215">— Тырмас нин, мам, бӧрднытӧ, — шуис ӧтчыд Иван, — сійӧн ми нинӧм ог вермӧ отсавны, ни шогсӧ кокньӧдны.</text:p>
      <text:p text:style-name="P1"><text:span text:style-name="T60">— Мый нӧ</text:span>, сэсся, мый керам? — воча кыв видзис мамыс. — Ӧд дзикӧдз рӧзӧритчим. Няньыд ӧд сёйныд абу... Ой-я да ой-я...</text:p>
      <text:p text:style-name="P1">— Эн бӧрд, мам, ме кута нажӧвитны. Кокӧй кӧть ӧд абу, киӧй эм. Ми батькӧд кутам дьӧгӧдь вӧчны да вузавны. Кыдзкӧ ӧд олам на жӧ.</text:p>
      <text:p text:style-name="P1"><text:soft-page-break/>Пырӧ Митрей керкаӧ, зэв шога пуксьӧ.</text:p>
      <text:p text:style-name="P1">— Урадник миян ордӧ локт<text:span text:style-name="T511">ӧ</text:span>... Тыдалӧ мыйкӧ лёктор нин лоӧма, прӧста оз лок.</text:p>
      <text:p text:style-name="P1">— Ой-я да ой-я! <text:span text:style-name="T514">М</text:span>иян ӧд век на мынтытӧм вотыд. Тайӧ ачыс нин воттӧ корны локтӧ. — Бӧрддзис Педӧсь. — Куимысь нин волісны, ӧстатки мӧстӧ нуасны...</text:p>
      <text:p text:style-name="P1">— Мӧс нуны, мам, ог сетӧ, ни вот ог мынтӧ, — шуис Иван збыльысь. — Аддзан, — индӧ кок вылас — кӧні ми вӧлім? Дас сизим арӧссянь ветлім, вир кисьтім. А код вӧсна? Тӧдам ставсӧ! Урадник... Коді сійӧ? Сійӧ ещӧ пороксӧ эз на нюшкыв, сӧмын тшӧгӧдчӧны тані ми вок кодь гӧль шӧя вылас.</text:p>
      <text:p text:style-name="P1">— Мый нӧ, мый нӧ тэ лоин, Иван, — шыасис Митрей, — кывлас кӧ урадникыд, лёк ӧд лоӧ.</text:p>
      <text:p text:style-name="P1">— Таысь омӧльыс и лёкыс мем, батьӧ, оз нин тӧр, — ышловзьӧмӧн шуис Иван.</text:p>
      <text:p text:style-name="P1">Пырис урадник, рожаыс гӧрд, потӧ. Дінсьыс самӧкурӧн пакйӧ.</text:p>
      <text:p text:style-name="P1">— Но, ая-пи<text:span text:style-name="T515">а</text:span> кыкнаныс воӧмаӧсь сам<text:span text:style-name="T511">ӧ</text:span>й пӧра кежӧ, ӧні и сёрнитыштам, — <text:span text:style-name="T511">п</text:span>инь пырыс шуис урадник. Гӧлӧсыс кортсасьӧма.</text:p>
      <text:p text:style-name="P1">— Волы, волы господин урадник, пуксьы да шойччы, — шуис Митрей, аслас киыс и кокыс мӧдіс тіравны, повзьӧма.</text:p>
      <text:p text:style-name="P1">— Ог эшты, — чорыда воча шуис урадник. — Ме локті вот корны... Аслым нин лои локны, водзӧ терпитны оз позь! Онӧ кӧ мынтӧ, мӧстӧ нуны лоас. Нинӧм тіянкӧд сэсся дыр сёрнитны... Но!...</text:p>
      <text:p text:style-name="P1">— Ой-я да ой-я, — бӧрддзис Педӧсь, — господин урадник, эн коль челядьсӧ йӧвтӧг. Эн рӧзӧрит, — ви<text:span text:style-name="T511">ч</text:span>чысьыштлы...</text:p>
      <text:p text:style-name="P216">— Меным сэтчӧдз могыс абу, — сатшкис сэтчӧ урадник, — ме ог эшты тіянкӧд тані баргыны! Ви<text:span text:style-name="T511">ч</text:span>чысьӧма нин вӧлі дыр. Медбӧръяысь шуа: мынтад али онӧ?</text:p>
      <text:p text:style-name="P209">— Мынтынысӧ ӧні миян сьӧмыс абу, — чӧвтіс Иван. — Нажӧвитысьясыс аддзан кутшӧмӧсь: ӧтикыс — коктӧм, мӧдыс — китӧм.</text:p>
      <text:p text:style-name="P209">— Мый-мый шуин? — горӧдіс урадник. — Тэ ещӧ мекӧд сёрнитны лысьтан?</text:p>
      <text:p text:style-name="P209">— Ланьт, пиӧ, Иван, эн вочаась, — ӧлӧдӧны ай-мамыс.</text:p>
      <text:p text:style-name="P209">— Мыйла нӧ ог лысьт сёрнитны?! — чорыда шуис Иван да, сэсся урадниклань бергӧдчис. — Мый тэ локтӧмыд да тані кӧзяитан? Ми ветлім, вир кисьтім, дзоньвидзалуннымӧс воштім, а тэ тані тшӧгӧдчан да самӧкур юан! Сэсся тэ жӧ и миян вылын кӧзяин, пет бурӧн керкасьыс! Он кӧ...</text:p>
      <text:p text:style-name="P209">Иван скӧра сувтіс кӧстыльяс вылӧ, синмыс югъявны кутіс. Керкаын ставыс шемӧстӧм: „мый бара лоӧ-а?“ Урадник синсӧ паськӧдіс.</text:p>
      <text:p text:style-name="P209">— Да ме тэнӧ!.. Тайӧ сёрнисьыд тюрмаӧ пуксьӧда, катаргаӧ мӧдӧда! — Горӧдіс урадник. — Да ме тэнӧ... татчӧ жӧ ви<text:span text:style-name="T511">а</text:span> понйӧс моз... — Урадник лёкысь кутіс кыскыны шашкасӧ. Иван эз и кӧсйы да эз вермы кутчысьныс, чеччыштіс кок пӧ<text:span text:style-name="T511">в</text:span> йылас да урадникӧс ывла вылӧ тойыштіс.</text:p>
      <text:p text:style-name="P1">Ставыс ланьтіс керка пытшкын. Сӧмын тӧвся вой тӧв жвучкӧ шутьл<text:span text:style-name="T512">я</text:span>лӧмӧн. Ывлаын пурга. Кылӧ Педӧсьлӧн ньӧжйӧник бӧрдӧм...</text:p>
      <text:p text:style-name="P1">...Митрей дядьлӧн став скӧтыс вӧлі ӧти мӧс да ӧти ыж. Кыкнансӧ сійӧс петкӧдісны да вузалісны вот недоимкаысь.</text:p>
      <text:p text:style-name="P1">Иванӧс десятскӧйясӧн нуисны карӧ, тюрмаӧ. „Куим во пӧ пукӧдасны“, — висьтавлӧ вӧлі йӧзлы урадник.</text:p>
      <text:p text:style-name="P1">Педӧсся коли бӧрдан.</text:p>
      <text:p text:style-name="P1">— Мамӧ, вай льӧльӧ, — нора шуалӧны Педӧссялӧн челядь.</text:p>
      <text:p text:style-name="P1"/>
      <text:p text:style-name="P1">Сизь Паш.</text:p>
      <text:p text:style-name="P1"/>
      <text:p text:style-name="P1">==„Ордымлы“ гижны босьт<text:span text:style-name="T516">ч</text:span>ысьяссянь.</text:p>
      <text:p text:style-name="P1"><text:soft-page-break/></text:p>
      <text:p text:style-name="P1">{"Томкор“ @ “Микол ордын мургӧны” : кывбур // Ордым. 1927. № 7. Лб. 56.}</text:p>
      <text:p text:style-name="P1"/>
      <text:p text:style-name="P1">* * *</text:p>
      <text:p text:style-name="P1"/>
      <text:p text:style-name="P1">Микол ордын мургӧны,</text:p>
      <text:p text:style-name="P1">Ставӧн „Ордым“ лыддьӧны.</text:p>
      <text:p text:style-name="P1">Керка тырыс локтіс йӧз,</text:p>
      <text:p text:style-name="P1">Табак тшынӧн керка лӧз.</text:p>
      <text:p text:style-name="P1">Кӧтшас улас, пельӧсас,</text:p>
      <text:p text:style-name="P1">Чукӧртчӧмась челядьяс:</text:p>
      <text:p text:style-name="P1">Тӧлкуйтӧны ёна дыр</text:p>
      <text:p text:style-name="P1">„Ордым“ журнал корны пыр.</text:p>
      <text:p text:style-name="P1">„Судзӧдамӧй артельӧн</text:p>
      <text:p text:style-name="P1">Пыр жӧ, тайӧ поштаӧн.</text:p>
      <text:p text:style-name="P1">Лоӧ уна сьыланкыв“ — </text:p>
      <text:p text:style-name="P1">Яра шуӧ ӧти ныв.</text:p>
      <text:p text:style-name="P1"/>
      <text:p text:style-name="P1">„Томкор“.</text:p>
      <text:p text:style-name="P1"/>
      <text:p text:style-name="P1">{Сук Парма @ “Пыдди эз пуктывны...” : кывбур // Ордым. 1927. № 7. Лб. 56.}</text:p>
      <text:p text:style-name="P1"/>
      <text:p text:style-name="P1">* * *</text:p>
      <text:p text:style-name="P1"/>
      <text:p text:style-name="P1">Пыдди эз пуктывны</text:p>
      <text:p text:style-name="P1"><text:span text:style-name="T517">К</text:span>омиӧс войдӧр.</text:p>
      <text:p text:style-name="P1">Эз вермыв югдыны</text:p>
      <text:p text:style-name="P1">Велӧдтӧг вежӧр.</text:p>
      <text:p text:style-name="P1">Пемыдын олігӧн</text:p>
      <text:p text:style-name="P1">Гажтӧм эз вошлы.</text:p>
      <text:p text:style-name="P1">Овны сэк долыдӧн?..</text:p>
      <text:p text:style-name="P1">Эз вӧв пом шоглы!..</text:p>
      <text:p text:style-name="P1">Коли нин воддза кад.</text:p>
      <text:p text:style-name="P1">Оласног вежсис.</text:p>
      <text:p text:style-name="P1">Путкыльтчис пемыд ад,</text:p>
      <text:p text:style-name="P1">Вежӧрным югдӧ.</text:p>
      <text:p text:style-name="P1">Коми йӧз лӧсьӧдӧ</text:p>
      <text:p text:style-name="P1">Выль, долыд олӧм.</text:p>
      <text:p text:style-name="P1">Овмӧссӧ кыпӧдӧ,</text:p>
      <text:p text:style-name="P1">Бырӧма полӧм.</text:p>
      <text:p text:style-name="P1">Важ олӧм колясысь</text:p>
      <text:p text:style-name="P1">Мездысьны дзикӧдз</text:p>
      <text:p text:style-name="P1">Комилы отсасьысь — </text:p>
      <text:p text:style-name="P1">Ас кывъя гижӧд.</text:p>
      <text:p text:style-name="P1">Ӧтвывъя олӧмӧн</text:p>
      <text:p text:style-name="P1">Тӧдмӧдас гижӧд.</text:p>
      <text:p text:style-name="P1">Нелючки индӧмӧн</text:p>
      <text:p text:style-name="P1">Нуас бур туйӧд.</text:p>
      <text:p text:style-name="P1">Мед инӧ паськалас</text:p>
      <text:p text:style-name="P1"><text:soft-page-break/>Асланым „Ордым“,</text:p>
      <text:p text:style-name="P1">Содасны гижысьяс,</text:p>
      <text:p text:style-name="P1">Мичмас ас кывным!</text:p>
      <text:p text:style-name="P1"/>
      <text:p text:style-name="P1">Сук Парма.</text:p>
      <text:p text:style-name="P1"/>
      <text:p text:style-name="P1">{А. Нестеров @ “„Ордымӧй“, „Ордымӧй“...” : // Ордым. 1927. № 7. Лб. 56.}</text:p>
      <text:p text:style-name="P1"/>
      <text:p text:style-name="P1">* * *</text:p>
      <text:p text:style-name="P1"/>
      <text:p text:style-name="P1">„Ордымӧй“, „Ордымӧй“,</text:p>
      <text:p text:style-name="P1">Кысь бара чужин тэ,</text:p>
      <text:p text:style-name="P1">Яг шӧрӧ восьса туй,</text:p>
      <text:p text:style-name="P1">Кысь бара петін тэ?</text:p>
      <text:p text:style-name="P1">Комилысь олӧмсӧ</text:p>
      <text:p text:style-name="P1">Пальӧдны кӧсъян тэ,</text:p>
      <text:p text:style-name="P1">Югыд<text:span text:style-name="T518">і</text:span>н индыны</text:p>
      <text:p text:style-name="P1">Коми йӧз чукӧрлы.</text:p>
      <text:p text:style-name="P1">„Ордымыд“ садьмӧдас,</text:p>
      <text:p text:style-name="P1">Пальӧдас ставнымӧс,</text:p>
      <text:p text:style-name="P1">Вӧр пытшкысь сиктъясӧс</text:p>
      <text:p text:style-name="P1">Узьӧмыс<text:span text:style-name="T518">ь</text:span> садьмӧдас.</text:p>
      <text:p text:style-name="P1">Яг шӧрӧд восьтісны</text:p>
      <text:p text:style-name="P1">Комилы ордымсӧ,</text:p>
      <text:p text:style-name="P1">Ассьыныс олӧмсӧ</text:p>
      <text:p text:style-name="P1">Пальӧдны пондісны.</text:p>
      <text:p text:style-name="P1">Бур си<text:span text:style-name="T518">а</text:span> „Ордымлы“,</text:p>
      <text:p text:style-name="P1">Яг шӧрӧ петысьлы,</text:p>
      <text:p text:style-name="P1">Коми йӧз чукӧрӧс</text:p>
      <text:p text:style-name="P1">Югдӧдысь гижӧдлы.</text:p>
      <text:p text:style-name="P1"/>
      <text:p text:style-name="P1">А. Нестеров.</text:p>
      <text:p text:style-name="P1"/>
      <text:p text:style-name="P1">{Kodko @ Судзӧдӧй быд тӧлысьын петан журнал : реклама // Ордым. 1927. № 7. Бӧръя гуг.}</text:p>
      <text:p text:style-name="P1"/>
      <text:p text:style-name="P1">Судзӧдӧй быд тӧлысьын петан журнал</text:p>
      <text:p text:style-name="P1">ОРДЫМ</text:p>
      <text:p text:style-name="P1">(Лэдзӧ ВКП(б)-лӧн обком).</text:p>
      <text:p text:style-name="P1"/>
      <text:p text:style-name="P1">Со мый гижӧны сиктъяссянь „Ордым“ йылысь:</text:p>
      <text:p text:style-name="P1">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text:span text:style-name="T519">б</text:span>)-<text:span text:style-name="T519">лы</text:span> да Коми гижысь чукӧрлы комиӧн журнал лэдзӧмысь.</text:p>
      <text:p text:style-name="P1">Избач Липин Ӧ. И.</text:p>
      <text:p text:style-name="P1"/>
      <text:p text:style-name="P1">Быд номерын:</text:p>
      <text:p text:style-name="P64"><text:soft-page-break/>50<text:span text:style-name="T519">–</text:span>60 лист бок саяс, эмӧсь серпасъяс.</text:p>
      <text:p text:style-name="P1">Доныс:</text:p>
      <text:p text:style-name="P1">гражданалы .... 30 урӧн тӧлысь.</text:p>
      <text:p text:style-name="P1">учрежденн<text:span text:style-name="T519">ьӧ</text:span>яслы да организацияяслы — 60 урӧн тӧлысь.</text:p>
      <text:p text:style-name="P1">Журнал судзӧдан адрес:</text:p>
      <text:p text:style-name="P1">Сыктывдінкар, Вадорвыв улич, 41 № керка, — „Югыд Туй“ газет редакциялы.</text:p>
      <text:p text:style-name="P1"/>
      <text:p text:style-name="P1">Торъя номерӧн ньӧбысьяслы — 50 ур.</text:p>
      <text:p text:style-name="P1"/>
      <text:p text:style-name="P64">==ORDYM. 1927 №8<text:span text:style-name="T519">–</text:span>9.</text:p>
      <text:p text:style-name="P1"/>
      <text:p text:style-name="P64">{Kodko @ Ордым : титул лист // Ордым. 1927. № 8<text:span text:style-name="T519">–</text:span>9. Лб. 1.}</text:p>
      <text:p text:style-name="P1"/>
      <text:p text:style-name="P1">Ставмувывса пролетарийяс, ӧтувтчӧй!</text:p>
      <text:p text:style-name="P1">КОМИ ЙӦЗЛӦН ЖУРНАЛ.</text:p>
      <text:p text:style-name="P1">ЛЭДЗӦ ВКП(<text:span text:style-name="T520">б</text:span>)-<text:span text:style-name="T520">лӧн</text:span> ОБКОМ БЫД ТӦЛЫСЬЫН ӦТЧЫД.</text:p>
      <text:p text:style-name="P1"/>
      <text:p text:style-name="P1">8-9 (11-1<text:span text:style-name="T520">2</text:span>)</text:p>
      <text:p text:style-name="P1">Август-Сентябр</text:p>
      <text:p text:style-name="P1">19<text:span text:style-name="T520">2</text:span>7 во.</text:p>
      <text:p text:style-name="P1"/>
      <text:p text:style-name="P65">{К. Н. @ Тӧлысь чӧжся вӧлӧмторъяс : публ. гижӧд // Ордым. 1927. № 8-9. Лб. 1<text:span text:style-name="T519">–</text:span>5.}</text:p>
      <text:p text:style-name="P1"/>
      <text:p text:style-name="P1">Тӧлысь чӧжся вӧлӧмторъяс.</text:p>
      <text:p text:style-name="P1"/>
      <text:p text:style-name="P1">Австрияса рабочӧйяслӧн кыпӧдчӧм.</text:p>
      <text:p text:style-name="P1"/>
      <text:p text:style-name="P1">Бӧръя вежонъясӧ зэв уна вир киссис уджалысь йӧзлӧн. Австрияса рабочӧйяс сувтлісны паныд правительстволы, Китайын Уханса правительство сувтӧма Чан Кай Ши дор да лыйлӧ рабочӧйясӧс да коммунистъясӧс.</text:p>
      <text:p text:style-name="P1">Медыджыд вӧлӧмторъяс бӧръя тӧлысьын, дерт, лоӧ австрияса рабочӧйяслӧн кыпӧдчӧм.</text:p>
      <text:p text:style-name="P1">Тайӧ кыпӧдчылӧмыс рабочӧйяслӧн лои со кыдзи: январ тӧлысьын фашистъяс Штатендорф карын виӧмаӧсь кык рабочӧйӧс. Неважӧн Венаын (Австрияас медыджыд кар) вӧлі суд, виысьяссӧ, мыждӧм пыдди, лэдзӧмаӧсь дзикӧдз. Рабочӧйяс Венаын эз вермыны сідз кольны татшӧм ногӧн рабочӧйяс вылын ы<text:span text:style-name="T70">д</text:span><text:span text:style-name="T60">ж</text:span>далӧмсӧ, сералӧмсӧ, найӧ ставныс ӧтпырйӧ сувтісны паныд да шуисны чорыда<text:span text:style-name="T987">: </text:span><text:span text:style-name="T60">корны </text:span>мыждыны виысьяссӧ. Медвойдӧр, юль 15ʼ лунӧ, кыпӧдчисны венаса фабрик-заводъясын уджалысь рабочӧйяс. Регыд накӧд ӧтлаасисны кӧрт туй вылын, трамвай вылын уджалысьяс, сідзжӧ пошта да телеграф вылын уджалысьяс. Рабочӧйяс шуисны лӧсьӧдны забастовка. Кӧрт туйяс сувтісны, фабрик-заводъясын рабочӧйяс дугдісны уджалӧмысь. Сувтісны парекодъяс, трамваяс, пошта-телеграф дугдіс жӧ уджалӧмысь. 300 сюрс рабочӧй петісны улича вылӧ да Вена кар пасьтаыс мунісны демонстрацияӧн. Правительство повзис, чукӧртіс став пӧли<text:span text:style-name="T87">ч</text:span>асӧ, жандармъяссӧ, войска да уськӧдчис рабочӧйяс вылӧ. Кыпалісны ыджыд косьяс улича вылын. Косьяс да лыйсьӧм мунісны лун чӧж, пемыд войӧдз. Пӧли<text:span text:style-name="T87">ч</text:span>а, жандармъяс эз жалитны сувтысь рабочӧйяссӧ, сӧмын рабочӧйяс эз жӧ регыдӧн сетчыны. Рабочӧйяс сотісны суд, босьтісны пошта-телеграф, ӧти участок пӧли<text:span text:style-name="T87">ч</text:span>алысь, пазӧдісны 3 газетлысь редакциясӧ.</text:p>
      <text:p text:style-name="P1"><text:soft-page-break/>Ыджыд вын вӧлі чукӧртӧма правительстволӧн рабочӧйяслы паныд, эз вермыны рабочӧйяс венны пӧли<text:span text:style-name="T87">ч</text:span>асӧ, войскасӧ, лои налы бӧр<text:span text:style-name="T521">ы</text:span>ньтчыны, сӧмын эз на другӧн помавны забастовкасӧ.</text:p>
      <text:p text:style-name="P1">Тайӧ косьяс дырйи виӧмаӧс Вена уличьяс вылын 150 мортӧс да 1000 мортысь унджык ранитӧмаӧсь.</text:p>
      <text:p text:style-name="P209"/>
      <text:p text:style-name="P209">Социал-демократъяс вузалісны рабочӧйяссӧ.</text:p>
      <text:p text:style-name="P209"/>
      <text:p text:style-name="P1"><text:span text:style-name="T60">Австри</text:span>яса рабочӧйяс кыпӧдчылӧм дырйи социал-демократъяс (меньшевикъяс) медъёна торкисны рабочӧйяслысь правительстволы паныд сувтӧмсӧ. Австрияын рабочӧйяс ёна на кывзӧны социал-демократъясӧс, а найӧ быдлаын ӧткодьӧсь: кыв вылас найӧ уджалысь йӧз-дор сулалӧны, а ковмас кӧ веськыда сувтны, регыдӧн вуджӧны озыръяс дор. Сідз и лои Австрияын. Социал-демократъяс вузалісны рабочӧйяссӧ, найӧ лӧсьӧдчисны правительствокӧд. Правительство кӧсйысис лэдзны социал-демократъясӧс правительствоас, вермасны кӧ найӧ дугӧдны забастовкасӧ. Социал-демократъяс пырысь<text:span text:style-name="T466">-</text:span>пыр жӧ заводитісны отсавны пӧли<text:span text:style-name="T87">ч</text:span>алы, найӧ разӧдісны воззванн<text:span text:style-name="T522">ьӧ</text:span> да тшӧктісны дугӧдны забастовкасӧ.</text:p>
      <text:p text:style-name="P1">Социал-демократъяс воз<text:span text:style-name="T522">з</text:span>ванн<text:span text:style-name="T522">ьӧ</text:span>ас гижӧны: рабочӧйясыд кӧ пӧ босьтасны ас киас ӧружйӧсӧ, вӧчасны пӧ гражданскӧй война. Гражданскӧй войнаыд пӧ уна омӧль ваяс; ёна сэки лоӧ тшыгъявны, уджыс оз кут сюрны рабочӧйяслы дай республикасӧ вермасны сэки дзикӧдз пазӧдны. Воззванн<text:span text:style-name="T522">ьӧ</text:span>сӧ помалӧмаӧс<text:span text:style-name="T523">ь</text:span> сідзи: оз ков миянлы сэтшӧм омӧль олӧмыд, мед нин колӧкӧ Италияын да Венгрияын рабочӧйяс ас гӧрб вылын став омӧльсӧ кыскасны, миянлы колӧ ылӧдчыны гражданскӧй войнаысь.</text:p>
      <text:p text:style-name="P1">Австрияса рабочӧйяслӧн кыпӧдчылӧм повзьӧдӧма став европаса озыр йӧзсӧ. Венгрияса да италияса правительствояс пырысь<text:span text:style-name="T466">-</text:span>пыр жӧ мӧдӧдісны Австрия гранича дінӧ ассьыныс войскасӧ, медым, ковмас кӧ, уськӧдчыны сувтысь рабочӧйяс вылӧ.</text:p>
      <text:p text:style-name="P1">Тайӧ сувтлӧм австрияса рабочӧйяслӧн эз удайтчы, но эз жӧ ло сійӧ прӧста. Уджалысь йӧз аддзылісны, кутшӧм лёк удж нуӧны социал-демократъяс, кытчӧ найӧ кыскӧны уджалысь йӧзсӧ. Мӧд<text:span text:style-name="T360">-</text:span>кӧ, австрияса рабочӧйяс да ставмувывса рабочӧйяс аддзылісны, мый найӧ вермасны босьтны ас киас власьтсӧ, ӧтдортчасны кӧ найӧ социал-демократъясысь, да мунасны коммунистъяс индӧм кузя.</text:p>
      <text:p text:style-name="P1">Революция вермас лоны, топыдджыка кӧ ӧтувтчасны рабочӧйяс ас костаныс да мунасны кӧ Сӧвет Союзса рабочӧйяс туй кузя.</text:p>
      <text:p text:style-name="P1"/>
      <text:p text:style-name="P1">Англия кыскӧ аслас дор Германияӧс.</text:p>
      <text:p text:style-name="P1"/>
      <text:p text:style-name="P66">А<text:span text:style-name="T524">нглия — </text:span>СССР <text:span text:style-name="T524">кост</text:span> волысьӧм дугдӧм бӧрын Англия став вынсӧ пуктӧ сувтӧдны СССР <text:span text:style-name="T524">вылӧ</text:span> паныд ставмувывса гӧсударствояссӧ. Зэв ёна зільӧ Англия кыскыны аслас дорас Германияӧс. Неважӧн Англияса мукӧд государствояскӧд сёрни нуӧдысь министр парламентын висьталіс: Германия кӧ сувтас Сӧвет Республикаяслы паныд, Англия ёна отсалас Германиялы. Чемберлен висьталӧ вӧлі, ме пӧ верма ачым ветлыны Берлинас сёрнитны СССР <text:span text:style-name="T524">вылӧ</text:span> ӧтувса удж нуӧдӧм йылысь.</text:p>
      <text:p text:style-name="P1"><text:span text:style-name="T60">Сӧмын Чемберленлӧн висьталӧмыс сідз и колис. Германияса правительство шуис: зэв пӧ пемыда висьталӧ Чемберлен. Германия вермас отсавны Англиялы СССР </text:span><text:span text:style-name="T164">вылӧ</text:span><text:span text:style-name="T60"> войн</text:span>аӧн мунігӧн сӧмын сэк, отсалас кӧ Англия Германияыслы босьтны бӧр война бӧрын Германиялысь мырддьӧм муяссӧ: Рейнскӧй обласьт, Силезия, Дан<text:span text:style-name="T525">ци</text:span>г.</text:p>
      <text:p text:style-name="P1">Англияса правительство эськӧ зэв ёна сетас Германияыдлы тайӧ муяссӧ, сӧмын Франция да Польша (найӧ кипод улын тайӧ муясыс) оз на кӧсйыны Англия дор вӧчны.</text:p>
      <text:p text:style-name="P1">Чемберленлӧн висьталӧмыс ёна повзьӧдіс францияса да польшаса правительствоӧс, найӧ ёна видзӧдӧны медым торкны Англия да Германия кост лӧсьӧдчӧмсӧ. Сӧвет <text:soft-page-break/>республикаса уджалысь йӧзлы чорыда жӧ лоӧ видзӧдны Чемберлен сайысь, медым пырысь<text:span text:style-name="T466">-</text:span>пыр жӧ паныдавны миян вылӧ войнаӧн лӧсьӧдчӧмсӧ.</text:p>
      <text:p text:style-name="P1"/>
      <text:p text:style-name="P1">Чемберлен лӧсьӧдӧ волысьӧм Польша да <text:span text:style-name="T1060">Латвия </text:span>костын.</text:p>
      <text:p text:style-name="P1"/>
      <text:p text:style-name="P1">Англиялӧн медыджыд надея Польша вылӧ. Англия лӧсьӧдчӧ воюйтны миянкӧд польшаса штыкъясӧн. Сы вӧсна англияса правительство ёна тӧждысьӧ Польша ёнмӧдӧм вӧсна: Англия мӧдӧдӧ Польшаас ӧружйӧ, мӧдӧдӧ ассьыс опицеръяссӧ польшаса армияас, отсалӧ Польшалы лӧсьӧдны планъяс СССР <text:span text:style-name="T525">вылӧ</text:span> войнаӧн кыпӧдчӧм вылӧ. Англияса капиталистъяс судзӧдісны Польшалы Америкаысь заём (удждысьӧм). Найӧ кӧсйӧны дзугны вузасьӧм уджсӧ СССР <text:span text:style-name="T525">да</text:span> Польша костын.</text:p>
      <text:p text:style-name="P1">Тайӧ абу на ставыс. Польша оз лысьт миян вылӧ уськӧдчыны, оз кӧ артмы сылӧн бур волысьӧм Литвакӧд. Сы вӧсна Англия зільӧ лӧсьӧдны на костын бур волысьӧмсӧ, тшӧктӧ Польшалы мынтыны Литвалы сьӧм Вильно кар мырддьӧм вӧсна. Литваса правительство <text:s/>гашкӧ эськӧ и мунас Польшакӧд лӧсьӧдчӧм вылӧ, сӧмын литваса уджалысь йӧз оз сетны мырддьыны дзикӧдз налысь Вильно карсӧ.</text:p>
      <text:p text:style-name="P1"/>
      <text:p text:style-name="P1">Чемберлен кутӧ аслас кипод улын Эстонияӧс.</text:p>
      <text:p text:style-name="P1"/>
      <text:p text:style-name="P1">Эстониялӧн да Латвиялӧн став олӧмыс СССР-<text:span text:style-name="T526">кӧд</text:span> вузасьӧм сайын. Сӧмын бура вузасьӧм удж нуӧдӧмсӧ зільӧ торкны Англия. Англия зільӧ кыкнан государствосӧ кутны аслас кипод улын, медым война кӧ кыпалас миянкӧд, вермас Либаваӧ да Ревельӧ вайны ассьыс флотсӧ.</text:p>
      <text:p text:style-name="P1">Англияса лёк удж вӧсна дыр эгӧ вермӧ лӧсьӧдны договор Латвиякӧд мӧда-мӧд вылӧ войнаӧн не уськӧдчылӧм йылысь. Сӧмын латвияса озыр йӧз эз вермыны миянкӧд тӧргуйттӧг овны, лои налы лӧсьӧдны миянкӧд договор.</text:p>
      <text:p text:style-name="P1">Эстониякӧд удж мӧд ногӧн муніс. Эстонияса купечьяс кӧсйӧны вӧлі заводитны миянкӧд зэв паськыда тӧргуйтны. Найӧ шыӧдчисны асланыс правительство дінӧ, корӧны вӧлі лӧсьӧдны миянкӧд вузасян-ньӧбасян договор. Сӧмын правительство эз вӧч найӧ корӧм ног да висьталӧ — Эстониялы пӧ СССР-<text:span text:style-name="T526">кӧд</text:span> вузасьӧм некутшӧм пӧльза<text:span text:style-name="T60"> о</text:span>з сет, Эстония вермас овны СССР-<text:span text:style-name="T526">кӧд</text:span> тӧргуйттӧг.</text:p>
      <text:p text:style-name="P1">Тайӧ висьталӧмыс правительстволӧн, дерт, абу лючки, пӧльза тӧргуйтӧмысь миянкӧд ыджыд эськӧ эм, сӧмын Эстония правительстволы Англия удждӧма 15 миллион шайт да корӧма сы пыдди миянкӧд вузасьӧм не нуны.</text:p>
      <text:p text:style-name="P1">Сӧмын удждӧм сьӧм Эстониялы недыр кежлӧ тырмас. Лоӧ к<text:span text:style-name="T60">оркӧ</text:span> на Латвия моз жӧ заводитны бура вузасьӧм удж нуны миянкӧд.</text:p>
      <text:p text:style-name="P1"/>
      <text:p text:style-name="P1">Капиталист государствояс эз вермыны лӧсьӧдчыны.</text:p>
      <text:p text:style-name="P1"/>
      <text:p text:style-name="P1">Женеваын нёль вежон чӧж нин мунӧ сёрни (конференция) Англия, Америка да Япония костын морскӧй ӧружйӧ чинтӧм йылысь. Сӧмын тайӧ сёрниыс помтӧм лоӧ, капиталист государствоясын правительствояс некыдзи оз вермыны чинтыны ассьыныс ӧружйӧяссӧ, найӧ сӧмын зільӧны кыдзкӧ эськӧ мукӧд государстволысь чинтыны вынсӧ.</text:p>
      <text:p text:style-name="P1">Тайӧ сёрнисӧ заводитіс Америка, сійӧ лӧсьӧдчис водзвыв Англиякӧд да кӧсйӧ вӧлі Японияӧс неуна лямӧдыштны, сӧмын конференция вылын Англия сувтіс Япония дор да ӧтвылысь уськӧдчисны Америка вылӧ.</text:p>
      <text:p text:style-name="P1">Конференция, тыдалӧ кӧ, нинӧмӧн и помасяс. Ӧні недыр кежлӧ уджыс дзикӧдз сувтіс, англияса представительяс мунӧмаӧсь Лондонӧ, а Америка повзьӧдлӧ конференция уджсӧ дзикӧдз дзугны.</text:p>
      <text:p text:style-name="P1"><text:soft-page-break/></text:p>
      <text:p text:style-name="P1">Уханса правительство сувтіс паныд уджалысь йӧзлы.</text:p>
      <text:p text:style-name="P1"/>
      <text:p text:style-name="P1">Китайын неважӧн бара торксис революция уджыс. Уханын лоӧма власьт вежӧм. Генерал Хо Чен юль 17 лунӧ босьтӧма Ухансӧ. Коммунистъяслы, сӧветник Бородин ёртлы лои пышйыны Уханысь, ӧні правительствоыс сэн озыръяс киын.</text:p>
      <text:p text:style-name="P1">Ёна паськыда заводитчыліс революция Китайын. Китай джынйыс нин вӧлі революционнӧй правительство кипод улын. Озыръяс дор сулалысь генералъяс пышйӧны вӧлі, мукӧдыс вӧлі вуджӧны революционнӧй правительство дінӧ. Ӧні бара делӧыс торксис. Бара провинцияяс кутісны торъявны, быдлаын аслас правительство. Войвыв Китайын пукалӧ Чжан<text:span text:style-name="T60"> Тзо Ли</text:span>н, <text:span text:style-name="T527">р</text:span>ытъя-<text:span text:style-name="T527">л</text:span>унвылын — Чан Кай Ши, Шан<text:span text:style-name="T60">си провинцияын — Эн Си Шань, да сідз жӧ мукӧдлаын. Быд провинцияын асл</text:span><text:span text:style-name="T165">а</text:span><text:span text:style-name="T60">с генерал, аслас атаман.</text:span></text:p>
      <text:p text:style-name="P1"><text:span text:style-name="T60">Найӧ мукӧддырйи лӧсьӧдчӧны ас костаныс, з</text:span>аводитӧны ӧтвылысь уджавны, сэсся бара бӧр торъялӧны, косясьӧны ас костаныс.</text:p>
      <text:p text:style-name="P1">Тайӧ став генералъяс кӧсйысьӧны ӧтувтны Китайсӧ ӧти кипод улӧ, лӧсьӧдны ӧти правительство став Китай вылын. Некоднаныс эськӧ нинӧмӧн вӧчны оз вермыны, сӧмын ас костаныс налӧн мунӧ помасьлытӧм кось. Мукӧд государствоса озыр йӧзлы тайӧ и колӧ, найӧ видзӧдӧны кыдзкӧ эськӧ кусӧдны, пӧдтыны китайса революциясӧ, н<text:span text:style-name="T60">айӧ отсалӧны генералъяслы ас костаныс косясьны, отсалӧны вины китайса уджалысь йӧзсӧ.</text:span></text:p>
      <text:p text:style-name="P1"><text:span text:style-name="T60">Сӧмын ӧтитор ӧтлаалӧ тайӧ став генералъяссӧ, торъя правительствояс</text:span><text:span text:style-name="T166">с</text:span><text:span text:style-name="T60">ӧ — найӧ ставныс озыръяс дор сулалӧны, ставныс видзӧдӧны пӧдтыны, увтыртны китайса уджалысь йӧзсӧ. Тайӧ уджыс налӧн ӧтувйӧн мунӧ. Быдлаын ӧні генералъяс жугӧдлісн</text:span>ы рабочӧй союзъяс, вӧтлісны крестьяналысь союзсӧ, коммунист партия шленъясӧс арестуйталӧны да лыйлӧны, партияыслы лои уджсӧ нуны дзебсьӧмӧн (в подпол<text:span text:style-name="T529">ь</text:span>е).</text:p>
      <text:p text:style-name="P1">Капиталист государствоса правительствояс зэв радлӧны революциясӧ Китайын паськалӧмсьыс дугдӧмысь. Найӧ ёна полӧны вӧлі став Китайсӧ ӧтлаалӧмысь революционнӧй правительство кипод улын. Торъя генералъясӧс жӧ найӧ зэв кокньыда вермасны босьтны аслыныс кипод улӧ.</text:p>
      <text:p text:style-name="P1">Сӧмын ставмувывса капиталистъяс оз вермыны дыр кутны власьтсӧ Китай вылад. Китайса уджалысь йӧз синнаныс оз вермыны видзӧдны мукӧд государствоса озыр йӧз вылӧ. Найӧ пыр кутасны вермасьны накӧд. Китайса уджалысь йӧз ӧні гӧгӧрвоисны нин, мый найӧс оз вермыны мездыны капиталистъяс кипод улысь генералъяс, генералъясыс асьныс увтыртӧны уджалысь йӧзсӧ да. Сы вӧсна уджалысь йӧз ӧтдортчисны генералъяс дінысь, найӧ ӧні асьныс, коммунистъяс индалӧмъяс кузя нуӧны революция уджсӧ. Рабочӧйяс дінӧ ӧтлаасьӧны китайса крестьяна.</text:p>
      <text:p text:style-name="P1">Мед революция ӧні эз вермы, гашкӧ ещӧ на лоӧ бӧр<text:span text:style-name="T528">ы</text:span>ньтчывны, сӧмын вынныс рабочӧйяслӧн да крестьяналӧн век содӧ. Регыдӧн ли, сёрӧн, а уджалысь йӧз вермасны генералъясӧс да став увтыртысьяссӧ найӧс. Коммунист партия отсалас налы регыдджыка помӧдзыс нуны тайӧ уджсӧ.</text:p>
      <text:p text:style-name="P1"/>
      <text:p text:style-name="P1">К. Н.</text:p>
      <text:p text:style-name="P1"/>
      <text:p text:style-name="P1">{Д. Жданов @ Йӧзлысь пемыдлун бырӧдан удж локтан велӧдчан во кежлӧ : публ. гижӧд // Ордым. 1927. № 8-9. Лб. 5-10.}</text:p>
      <text:p text:style-name="P1"/>
      <text:p text:style-name="P1">Йӧзлысь пемыдлун бырӧдан удж локтан велӧдчан во кежлӧ.</text:p>
      <text:p text:style-name="P1"/>
      <text:p text:style-name="P1">РСФСР-<text:span text:style-name="T530">са</text:span> Сӧветъяслӧн 13ʼ с<text:span text:style-name="T530">ъ</text:span>езд колян апрель тӧлысьын шуис йӧзӧс велӧдан удж нуӧдны паськыдджыка, мед эськӧ эз коль бӧрӧ мукӧд<text:span text:style-name="T987"> </text:span>овмӧс кыпӧдан уджысь, мед уджалысь <text:soft-page-break/>йӧз регыдджыка вермас стрӧитны социализм — выль оланног, мед пемыдлун эз мешайт машинаӧн уджалан олӧм лӧсьӧдны. Сы понда колӧ локтан воясӧ: 1) став йӧзсӧ пӧртны грамотнӧйӧ да 2) бурмӧдны удж бы<text:span text:style-name="T987">дс</text:span>икаса йӧзӧс югдӧдан учрежденньӧын.</text:p>
      <text:p text:style-name="P1">Тайӧ шуӧмъяс серти, <text:span text:style-name="T540">м</text:span>иян йӧзӧс югдӧдан учрежденн<text:span text:style-name="T530">ьӧ</text:span>яс лӧсьӧдӧны локтан велӧдчан во кежлӧ уджалан планъяс.</text:p>
      <text:p text:style-name="P1">Колян велӧдчан воӧ обласьтувса бюджетысь йӧзӧс югдӧдан удж вылӧ лэдзисны 1.102.212 шайт (31,8% став бюджетсьыс). Локтан воын кӧсйӧны сетны 1.275 000 шайт мында (став обласьтувса бюджетсьыс 33% гӧгӧр). Йӧзӧс югдӧдан удж вылӧ сьӧм сетсьӧ вермӧм серти. Дерт, миян обласьтын пемыдлун бырӧдан удж нуӧдӧм вылӧ зэв на уна сьӧмыд колӧ, — огӧ на вермӧ ёна паськӧдчыны да нуӧдны колӧм серти.</text:p>
      <text:p text:style-name="P1">Крестьяна ӧні быд сиктӧ корӧны школа восьтыны, корӧны унджык нига да газет лыддьысян керкаясӧ<text:span text:style-name="T60">, восьталӧны „гӧрд пельӧсъяс“ (красны</text:span><text:span text:style-name="T167">е</text:span><text:span text:style-name="T60"> уголки); крестьяна мунӧны югыдлань, кӧсйӧны лӧсьӧдны аслыныс бур оланног, сӧмын судз</text:span><text:span text:style-name="T168">сь</text:span><text:span text:style-name="T60">ытӧгыд ӧтпырйӧн ставсӧ вӧчны он вермы: оз на тырмы сьӧмыс быд удж вылӧ. Тӧдӧмысь, сы понда кутшӧмкӧ юкӧн йӧзӧс югдӧдан рӧскодысь </text:span>лоӧ босьтны ас выланыс крестьяналы, йӧз костын уджалысь организацияяслы, ко<text:span text:style-name="T531">о</text:span>перативъяслы да мукӧдлы. Улынджык ме пасйышта, кыдзи уджалысь йӧз вермасны отсавны государстволы тайӧ ыджыд уджын.</text:p>
      <text:p text:style-name="P1"/>
      <text:p text:style-name="P1">Став челядьӧс велӧдӧм да ичӧт (<text:span text:style-name="T531">І</text:span>-й ступеня) школа.</text:p>
      <text:p text:style-name="P1"/>
      <text:p text:style-name="P67">1925 воӧ миян сӧвет правительство сетіс закон став челядьӧс велӧдӧм йылысь (обязат<text:span text:style-name="T532">е</text:span>льно<text:span text:style-name="T532">е</text:span> обучени<text:span text:style-name="T532">е</text:span>). Сійӧ закон серти 1933<text:span text:style-name="T532">–</text:span>1934ʼ велӧдчан восянь кутасны велӧдны ичӧт школаын 4 во став школаын велӧдчан арлыда (8<text:span text:style-name="T532">–</text:span>11 арӧса) челядьӧс. Тайӧ зэв ыджыд удж вылӧ йӧзӧс велӧдан учрежденн<text:span text:style-name="T532">ьӧ</text:span>ясын лӧсьӧдчӧны планъяс серти кык во нин: восьталӧны выль школаяс, важъясас содталӧны велӧдысьясӧс, стрӧиталӧны школаяс улӧ керкаяс, школаӧ ылысь волысь челядьлы лӧсьӧдалӧны узьлан<text:span text:style-name="T541">і</text:span>нъяс да сёян-юан, сідзи водзӧ.</text:p>
      <text:p text:style-name="P1">Ӧні обласьт улын миян эмӧсь нин сэтшӧм сиктъяс да вӧлӧсьтъяс, кӧні локтан арсянь кутасны велӧдны став кӧкъямы<text:span text:style-name="T60">с арӧса челядьӧс. Сідзи Сернӧсын, Нюкчимын (Сыктыв у.), Проньдор вӧлӧсьтын (Емдін у.), И</text:span>зьва вӧлӧсьтын да мукӧдлаын эмӧсь бур школаяс (став челядьыс тӧрасны велӧдчыны), эмӧсь и тырмымӧн велӧдысьяс. Сэтшӧм школаясӧ лоӧ ыстыны унджык нига да мукӧд велӧдчан кӧлуй, сэсся кӧні ковмас, лоӧ сетны отсӧгтор гӧль крестьяна челядьлы. Тайӧ вӧлӧсьтъясын таво арсянь и лоӧ мӧдны велӧдны став 8 арӧса челядьсӧ.</text:p>
      <text:p text:style-name="P1">Колян воӧ миян обласьтын велӧдчис ичӧт школаясын став школаӧ ветлан арлыда челядь пытшкысь 85 прӧчент. Вӧлі колян воӧ обласьтын 295 ичӧт школа, 524 велӧдысь, а локтан воӧ лоӧ 309 школа да 548 велӧдысь. Кутас ичӧт школаясӧ тӧрны велӧдчан арлыда челядь пиысь 96 прӧчент.</text:p>
      <text:p text:style-name="P1">Тайӧ лыдъяс серти аддзам: челядьӧс велӧдан удж миян обласьтын абу омӧль, а позьӧ шуны бу<text:span text:style-name="T60">рк</text:span>одьӧн. Дерт, бара кӧ шуны, эмӧсь на сійӧ уджын и нелючкияс. Тӧдам: школаяс уджалӧны оз дзик тырӧн, оз став школа гӧгӧрса челядьыс ве<text:span text:style-name="T60">лӧдчыны, а велӧдчысьясыс уна велӧдчан лун школаӧ оз волыны, сэсся унаӧн велӧдчӧмысь костті дугдӧны. Миян школаын велӧдӧны 4 во, а ӧні унджык челядьыс ветлӧ сӧмын 2,5 во, сэсся дугдасны. Став велӧдчысьсӧ кӧ босьтны, обласьтын шӧркодд</text:span><text:span text:style-name="T141">ьӧ</text:span><text:span text:style-name="T60">ма школаӧ ветлӧм лыддьысьӧ</text:span> 2,6 во.</text:p>
      <text:p text:style-name="P1">Быд школаса велӧдысьлы, быд крестьянинлы да крестьянкалы колӧ тайӧ нелючкияссӧ тӧдны да босьт<text:span text:style-name="T533">ч</text:span>ыны бырӧдны. Челядьӧс кӧ ай-мамыс оз ыстыны велӧдчыны либӧ костті дугдӧдӧны ас пемыдлун вӧсна, найӧлы колӧ висьтавны велӧдчӧмлысь бурсӧ да зільны, мед быд велӧдчысь помаліс школаын велӧдчан срок. Гӧль крестьяналӧн кӧ челядь оз вермыны школаӧ ветлыны кӧмкот-паськӧм понда, найӧлы обществоӧн, исполкомъяс да ко<text:span text:style-name="T533">о</text:span>перативъяс пыр да мукӧд ногӧн колӧ тӧкӧтьӧ отсалыштны.</text:p>
      <text:p text:style-name="P1"><text:soft-page-break/>Школаяс восьталӧны сэтшӧм сиктъясӧ, кӧні унджык челядь, а посни сиктъяс кольӧны школаысь ортсӧ да ылын понда мӧд сиктӧ велӧдчыны оз мунны. Медым вермисны сэтшӧм сиктса челядь велӧдчыны, колӧ лӧсьӧдны найӧлы школаын узьлан<text:span text:style-name="T533">і</text:span>нъяс да пӧсь сёян-юан. Ай-мамлы тайӧ мог понда ковмас тӧждысьыштны тшӧтш да коді мыйӧн вермас отсавны. Тшӧтш сы могӧ колӧ кутчысьны йӧз костын уджалысь организацияяслы.</text:p>
      <text:p text:style-name="P1">Сэсся зэв уна лун оз волыны челядь школаӧ гортса удж понда, ас гӧгӧрса вичко праз<text:span text:style-name="T533">д</text:span>никъяс понда (унаысь оз волыны и сідзи, кут<text:span text:style-name="T60">шӧмк</text:span>ӧ зэв ичӧт мог понда). Сідзжӧ бара унаӧн велӧдчыны пондӧны арнас сёрӧнджык тшӧктӧм кад серти, а тулысын дугдасны водзджык. Локтан воӧ ай-мамлы колӧ мӧвпыштны та йылысь да челядьӧс оз ков кутны гортын дзик нинӧм сулавтӧм могъяс понда. Быд школа<text:span text:style-name="T60">ын, к</text:span>рестьяналы, быд организациялы колӧ пуктыны мог — бырӧдны татшӧм нелючкияссӧ, мед велӧдчан волӧн кузьтаыс эз вӧв 185 велӧ<text:span text:style-name="T987">д</text:span>чан лунысь дженьыд. Сыысь кындзи школа<text:span text:style-name="T60">ын велӧдысьяслы колӧ пуктыны мог — бура велӧдны челядьӧс лыддьысьны, гижны да артавны</text:span><text:span text:style-name="T987"> </text:span><text:span text:style-name="T60">(т</text:span>шӧтайтчыны). Колян воӧ тайӧ уджыс кӧть и бурмыштіс бӧръя вояс серти, сувтны оз на позь: уна на сэні эм вӧчантор. Сӧмын оз жӧ позь тайӧ уджъяснас ӧтарвыв кежны: оз ков вунӧдны челядьӧс тӧдмӧдны й<text:span text:style-name="T60">ӧзкост оланногкӧд, уджкӧд да ывлавыв тӧдмалӧмкӧд; оз ков вунӧдчыны да кежны важ, сард</text:span>ырся школа туйӧ.</text:p>
      <text:p text:style-name="P68">Бура велӧдны вермас сӧмын ёна велӧдчӧм велӧдысь. Велӧдысьяс во вит нин уджалӧны ассьыныс тӧдӧм содтан удж вылын. Сійӧ удж велӧдысьяслы оз ков эновтлыны ньӧти лун кежлӧ, медым вермасны бура лӧсьӧдны школаысь удж. Кор лӧсьӧдам школаса удж бурджыка, сэки оз кут кольны мӧд во кежлӧ пукавны сійӧ жӧ классын 30<text:span text:style-name="T532">–</text:span>40 прӧчент велӧдчысь. Школаяслы колӧ содтыны вын да локтан воӧ лэдзны мӧд во кежлӧ кольысь велӧдчысьяслысь прӧчентсӧ 18<text:span text:style-name="T979">-ӧд</text:span><text:span text:style-name="T60">з</text:span>. Сэки оз кут лоны школаясын арлыдысь петӧм велӧдчысьяс, найӧ сетасны места велӧдчыны посньыдджык челядьлы, сэки оз понды мунны государстволӧн сьӧм лишнӧй вояс челядьӧс велӧдӧм вылӧ.</text:p>
      <text:p text:style-name="P1">Оз на дзик лючкиа мун быдлаын комиӧн велӧдӧм. Ӧткымынлаын крестьяна ӧні на ӧтдортчӧны коми кывйысь, налы колӧ, мед эськӧ челядьӧс рочӧн велӧдісны. Татшӧминъясас велӧдысьяслы да организацияяслы колӧ босьт<text:span text:style-name="T542">ч</text:span>ыны ёнджыка висьтавлыны крестьяналы: 1) рочӧн кӧ пондасны велӧдны коми челядьӧс медводдза лунсянь, ыджыд тӧлк (пӧльза) оз ло; 2) роч кывйӧ челядьӧс ас каднас школаын велӧдасны жӧ (3ʼ велӧдчан восяньыс).</text:p>
      <text:p text:style-name="P1"/>
      <text:p text:style-name="P1">Гырысьджык школаяс.</text:p>
      <text:p text:style-name="P1"/>
      <text:p text:style-name="P1">Колян во уджаліс обласьтын: крестьяна том йӧзӧс велӧдан 4 школа (школы крестьянской молодежи), 6 семилетка да мӧд ступеня 5 школа (<text:span text:style-name="T534">ІІ</text:span>-<text:span text:style-name="T534">й</text:span> ступени). Велӧдчисны сэнъясын 2.091 морт, а локтан воӧ кутас велӧдчыны 2237 морт. Мӧд ступеня школаяслӧн лыдыс локтан воясӧ оз сод: йӧзлысь пемыдлун бырӧдан учрежденн<text:span text:style-name="T535">ьӧ</text:span>яс став вынсӧ пуктасны тайӧ школаяслысь уджсӧ бурмӧдӧм вылӧ. Медводз ковмас видзӧдлыны велӧдчысьяс удж вылӧ, кыпӧдны найӧлысь тӧдӧмсӧ, сэсся ковмас видлавны велӧданногъяссӧ (методы), лӧсьӧдны велӧдчысьяслысь йӧ<text:span text:style-name="T60">зко</text:span>стса удж да с<text:span text:style-name="T543">і</text:span>дзи водзӧ.</text:p>
      <text:p text:style-name="P1">Крестьяна челядь ӧні зэв унаӧн локтӧны мӧд ступеня школаӧ. Гӧль крестьяна челядьлы, мед вермасны велӧдчыны, сетісны отсӧг сьӧмӧн кык во нин. Локтан во кежлӧ отсӧг вылӧ сьӧмыс бура уна содӧ. Сы понда кутасны вермыны велӧдчыны унджык гӧль том йӧз.</text:p>
      <text:p text:style-name="P1">Уна ковмас уджавны крестьяна том йӧзӧс велӧдан школаяс бердын. Сэні велӧдӧны бура нуӧдны видз<text:span text:style-name="T1">-</text:span>му бердса удж, велӧдӧны уджавны ко<text:span text:style-name="T535">о</text:span>перативъясын, лӧсьӧдны артеля (коллективнӧй) уджъяс. Мутӧг, ужалан кӧлуйтӧг, аслыссикаса велӧдчан приборъястӧг, нигаястӧг сэтшӧм уджад ёна он велав, а крестьяна том йӧзӧс велӧдан школаяс зэв на миян гӧльӧсь. Локтан во ковмас кутчысьны уджалан да велӧдчан кӧлуй ньӧжйӧникӧн лӧсьӧдны.</text:p>
      <text:p text:style-name="P1"><text:soft-page-break/>Локтан воӧ жӧ пансяс удж семилетка школаясысь лӧсьӧдавны крестьяна том йӧзӧс велӧдан школаяс. Таво арсянь нёль семилеткаын витӧд во велӧдчысьяскӧд кутасны уджавны крестьяна том йӧзӧс велӧдан школаса программаяс серти да сійӧ жӧ велӧдчанногъясӧн (методъясӧн).</text:p>
      <text:p text:style-name="P1"/>
      <text:p text:style-name="P1">Челядьӧс видзан<text:span text:style-name="T535">і</text:span>нъяс (садъяс, плӧщадка-яслияс).</text:p>
      <text:p text:style-name="P1"/>
      <text:p text:style-name="P1">Колян воясӧ быд гожӧмын уна сиктын обласьт пасьта крестьяна кутісны лӧсьӧдны челядьӧс видзан<text:span text:style-name="T537">і</text:span>нъяс (плӧщадка-яслияс). Таво гожӧмын уджалӧ обласьтын 14 плӧщадка-ясли. Крестьяна кутісны нин тӧдны плӧщадка-яслияслысь бурсӧ: сэні челядьӧс видзигӧн мамъяс прӧстӧсь, вермӧны мунны удж вылӧ; плӧщадка-яслиясын челядьӧс бура видзӧны — вердӧны-юкталӧны да ещӧ велӧдыштӧны грамотаӧ, челядь ёнмӧны, лоӧны вежӧраӧсь, велалӧны асьнысӧ сӧстӧма видзны. Сы понда плӧщадка-яслияс вылӧ унджык рӧскодсӧ крестьяна босьтӧны ас выланыс. Дерт, налы отсалӧны и ко<text:span text:style-name="T536">о</text:span>перативъяс да йӧз костын уджалысь организацияяс, сӧмын велӧдысьсӧ видзны сетӧ сьӧм государство.</text:p>
      <text:p text:style-name="P69">3<text:span text:style-name="T532">–</text:span>7 арӧса челядьлы велӧдчыны-ворсны обласьтын эм 11 челядь сад. Тамында садъяд тӧрасны челядь, тӧдӧмысь, этша, а восьтыны унджык челядь сад — сьӧм оз судз<text:span text:style-name="T544">сь</text:span>ы. Сы понда локтан воясӧ лоӧ на видзны челядь плӧ<text:span text:style-name="T63">щ</text:span>адка-яслияс, кодъяс уджалӧны гожӧмын тӧлысь 2<text:span text:style-name="T532">–</text:span>2½ кымын. Локтан во гожӧм кежлӧ колӧ унджык восьтыны сэтшӧм плӧщадка-яслияссӧ.</text:p>
      <text:p text:style-name="P1"/>
      <text:p text:style-name="P1">Лыддьысян керкаяс да пемыдлун бырӧдӧм.</text:p>
      <text:p text:style-name="P1"/>
      <text:p text:style-name="P1">Быд вӧлӧсьтын вӧлі, дай локтан во лоӧ ӧти лыддьысян керка; ставыс лоӧ 94. Сыысь кындзи сиктъясын уджалӧны 149 „гӧрд пельӧс“ (красны<text:span text:style-name="T537">е</text:span> уголки). Лыддьысян керкаяслӧн лыд оз сод, — лоӧ бара жӧ уджавны найӧлысь уджсӧ бурмӧдӧмлань.</text:p>
      <text:p text:style-name="P1">Зіля босьт<text:span text:style-name="T544">ч</text:span>ыны ковмас бура лӧсьӧдны удж кружокъясын. Крестьяна ёнджыка локтӧны видз<text:span text:style-name="T1">-</text:span>му уджавны велӧдчан (сельско<text:span text:style-name="T537">-</text:span>кӧзяйственнӧй) да ко<text:span text:style-name="T536">о</text:span>перативнӧй кружокъясӧ. Найӧлы колӧ отсавны, индавны кыдзи да мый кружокын уджавны. Колӧ быд видз<text:span text:style-name="T18">-</text:span>му уджавны велӧдчан кружоклы нуӧдны удж му вылын, нигаясӧ гижӧм серти. Уна кружок ӧні сідзи и нуӧдӧ ассьыс уджсӧ. Урожай найӧлӧн артмӧ бурджык орчча му вылын серти. Сы понда крестьяна ёна босьт<text:span text:style-name="T544">ч</text:span>ӧны велӧдчыны кружок удж вылын. Кор сэні кутасны сёрнитны ас видз<text:span text:style-name="T18">-</text:span>му бердса нелючкияс йылысь да урожай содӧм йылысь, сэки кружоклӧн уджыс мӧдас мунны бура. Сідзжӧ ко<text:span text:style-name="T536">о</text:span>ператив кружокъяс бура кутасны уджавны, кор найӧ кутасны кыпӧдны удж ас сиктса ко<text:span text:style-name="T536">о</text:span>перативлысь, кор кутасны зільны уськӧдны тӧвар дон да сідз водзӧ.</text:p>
      <text:p text:style-name="P1">Чорыда босьт<text:span text:style-name="T537">ч</text:span>ыны ковмас арсянь военнӧй кружокъяслысь удж кыпӧдны. Оз позь личӧдны лыддьысян керкалы и мукӧд удж нуӧдӧм: гӧль йӧзкӧд, том йӧзкӧд, нывбабаяскӧд, справка сеталан удж да мукӧдӧс.</text:p>
      <text:p text:style-name="P1">Таво арсянь жӧ лоӧ ёнджыка важ серти видзӧдлыны гортын велӧдчӧм вылӧ (самообразовани<text:span text:style-name="T537">е</text:span>). Верстьӧ йӧз и том йӧз ӧні ёна босьт<text:span text:style-name="T537">ч</text:span>ӧны велӧдчыны: велӧдчӧны гортын. Лыддьысян керкаяс, кыдзи вермасны да кужасны, кутасны гортын велӧдчысьяслы отсавны.</text:p>
      <text:p text:style-name="P1">Сэсся колӧ шуны: лыддьысян керкаяс миян зэв на гӧльӧсь. Уналаын кӧдзыдӧсь да видзӧны няйта, оз тырмыны волысьяслы пызан<text:span text:style-name="T545">-</text:span>улӧс. Государство ӧтпырйӧн оз вермы лэдзны сы вылӧ сьӧм. Бара жӧ ковмас кыдзкӧ ас костын кытсюрӧ тӧкӧтьӧ вӧчыштавны, дзоньтыштавны да гажӧдыштны, мед эськӧ сэні эз вӧв кӧдзыд, пемыд, няйт, мед гажа лыддьысян керка ачыс кыскис йӧзӧс велӧдчӧмлань.</text:p>
      <text:p text:style-name="P1">Обласьтын эм ещӧ уна „гӧрд пельӧс“ (красны<text:span text:style-name="T537">е</text:span> уголки), сӧмын унджыкыслӧн налӧн уджыс оз мун. „Гӧрд пельӧсъясын“ лӧсьӧдны, бурмӧдны удж пемыдлун бырӧдан учрежденн<text:span text:style-name="T538">ьӧ</text:span>яслӧн абу некутшӧм сьӧм. Йӧз костын уджалысь организацияяслы колӧ отсавны <text:soft-page-break/>бурмӧдны да нуӧдны „гӧрд пельӧсъясын“ удж. Найӧ вермасны ыстыны „гӧрд пельӧсӧ“ газет, вермасны волыны гораа лыддьӧмъяс вӧчны, вермасны и мукӧд ногӧн ловзьӧдны удж. Вӧлӧсьтувса лыддьысян керкаяслы оз ков вунӧдлыны ыставны „гӧрд пельӧсъясӧ“ новлӧдлан библиотекаяс (передвижки).</text:p>
      <text:p text:style-name="P1">Кольӧм воӧ гырысь йӧзӧс велӧдан<text:span text:style-name="T546">і</text:span>нъясӧ (ликпунктъясӧ) пыраліс велӧдчыны 3.484 лыддьысьны-гижны кужтӧм (неграмотнӧй) морт. Найӧ пытшкысь помӧдз велӧдчисны сӧмын 1.958 морт. Кольӧм воӧ крестьяналы овны вӧлі сьӧкыд: уна йӧзлы ковмис мунны уджавны заводъясӧ, каръяс вылӧ. Сы понда гырысьясӧс велӧдӧм муніс омӧля. Локтан во кежлӧ обласьтын лыддьыссьӧ 14-сянь 35 арӧсӧдз — 14.453 лыддьысьны-гижны кужтӧм морт. Налы велӧдчыны лоӧ восьтӧма 110 велӧдчан<text:span text:style-name="T546">і</text:span>н (ликпункт); сэтчӧ тӧрас велӧдчыны 4.950 лыддьысьны-гижны дзик кужтӧм да 550 кутшӧмакӧ кужысь велӧдчысь.</text:p>
      <text:p text:style-name="P1">Локтан велӧдчан воӧ гырысьяслӧн велӧдчӧмлы колӧ мунны бурджыка кольӧм вося серти: таво нянь воӧ бурджык, гортын кутас уджавны йӧзыс унджык, сэсся велӧдысьяс кольӧм гожӧмын вӧлісны курс вылын, лӧсьӧдӧма гырысьясӧс велӧдан программаяс да сідз водзӧ.</text:p>
      <text:p text:style-name="P1">Помалігмоз содтам: Октябрса революция вӧлӧмсянь таво арнас тырӧ дас во. Революция дырйи рабочӧйяс да крестьяна шыбитісны буржуйяслысь да помещикъяслысь власьт. Быд йӧзӧс велӧ<text:span text:style-name="T60">дан учрежденн</text:span><text:span text:style-name="T169">ьӧ</text:span><text:span text:style-name="T60">: школа, челядь сад, ликпункт, лыддьысян керка кутас артавны, мый сійӧ в</text:span>ӧчӧма дас во чӧжӧн уджалысь йӧз костын пемыдлун бырӧдӧм могысь. Быд крестьянинлы да крестьянкалы колӧ сійӧ лунъясӧ матӧдчывны йӧзӧс велӧдан<text:span text:style-name="T547">-</text:span>югдӧдан учрежденньӧяс дінӧ да видзӧдлыны, мый найӧ вӧчӧмаӧсь, мый абу вӧчӧмаӧсь.</text:p>
      <text:p text:style-name="P1">Сӧвет власьтлы дас во тыран лунсянь коми уджалысь йӧзлы колӧ <text:span text:style-name="T1005">е</text:span>щӧ чорыда босьт<text:span text:style-name="T539">ч</text:span>ыны пемыдлун бырӧдан удж бердӧ, мед коми йӧз вермас мунны тшӧтш мукӧд йӧзкӧд социализм вӧчан паськыд туй вывті.</text:p>
      <text:p text:style-name="P1"/>
      <text:p text:style-name="P1">Д. Жданов.</text:p>
      <text:p text:style-name="P1"/>
      <text:p text:style-name="P1">{Тимӧ Опонь @ Крестьянакостса воана <text:span text:style-name="T548">ІІІ</text:span>-<text:span text:style-name="T548">ӧд</text:span> заём : публ. гижӧд // Ордым. 1927. № 8-9. Лб. 11-13.}</text:p>
      <text:p text:style-name="P1"/>
      <text:p text:style-name="P1">Крестьянакостса воана <text:span text:style-name="T548">ІІІ</text:span>-<text:span text:style-name="T548">ӧд</text:span> заём.</text:p>
      <text:p text:style-name="P1"/>
      <text:p text:style-name="P1">Бӧръя вояс ми аддзам бюджет серти, кыдзи ёнмӧны да бурм<text:span text:style-name="T549">ӧ</text:span>ны миян Союзса республикаяс.</text:p>
      <text:p text:style-name="P1">Став бюджетыс государстволӧн вӧлі бӧръя воясас:</text:p>
      <text:p text:style-name="P1"/>
      <text:p text:style-name="P196">&lt;table&gt;</text:p>
      <text:p text:style-name="P70">1923<text:span text:style-name="T532">–</text:span>24ʼ воӧ — 2.298,1 миллион шайт,</text:p>
      <text:p text:style-name="P70">1924<text:span text:style-name="T532">–</text:span>25ʼ „ — 2.935,2 „ „</text:p>
      <text:p text:style-name="P70">1925<text:span text:style-name="T532">–</text:span>26ʼ „ — 3.851,4 „ „</text:p>
      <text:p text:style-name="P196">&lt;/table&gt;</text:p>
      <text:p text:style-name="P1"/>
      <text:p text:style-name="P70">Докодыс 1926<text:span text:style-name="T532">–</text:span>27ʼ во вылас вӧлі лӧсьӧдӧма 5.002.000.000 шайт.</text:p>
      <text:p text:style-name="P1">Рӧскод, коді овлывлӧ быд во, ӧти<text:span text:style-name="T360">-</text:span>кӧ, управленн<text:span text:style-name="T549">ьӧ</text:span> аппарат кутӧм могысь, мӧд<text:span text:style-name="T360">-</text:span>кӧ, армия вылӧ да сідз водзӧ, шусьӧ прӧстӧ „обыкновеннӧй рӧскодӧн“. Сійӧ рӧскодыс вылӧ локтӧ сьӧм налогъясысь да мукӧдторйысь. Рӧскод олӧм бурмӧдӧм вылӧ (шусьӧ „чрезвычайнӧй рӧскодӧн“) локтӧ, сідзжӧ, чрезвычайнӧй докодысь: заёмъясысь да мукӧд сэтшӧмторъясысь.</text:p>
      <text:p text:style-name="P1"><text:soft-page-break/>Ставсоюзса с<text:span text:style-name="T549">ъ</text:span>езд шуис, содтыны пӧ позьӧ государственнӧй бюджетӧ заёмъяс лэдзӧмӧн. Видз<text:span text:style-name="T18">-</text:span>му уджалан удж кыптӧ миян ӧтилаын государственнӧй заёмъяскӧд. Сідзнад, заёмъяс колӧ разӧдны став му пасьта уджалысь йӧз пиын, медым лэптыны сӧвет власьтлысь удж.</text:p>
      <text:p text:style-name="P70">Государственнӧй бюджетӧ тайӧ 1926<text:span text:style-name="T532">–</text:span>27ʼ во вылӧ пырис тшӧтш и заём вузалӧмысь 220.000.000 шайт. Сійӧ 220.000.000 шайт пи<text:span text:style-name="T549">а</text:span>с эм 25.000.000 шайт, коді лоӧ 3ʼ воана заём вузалӧмысь.</text:p>
      <text:p text:style-name="P1">Но озыр йӧз быдсяма ногӧн торкӧны миян союзлы уджалӧмысь да ёнмӧмысь, кӧсйӧны пӧдтыны сійӧс. Кӧсйылісны бырӧдны сӧвет власьт в<text:span text:style-name="T60">ойнаӧн, кытчӧ миян тшӧтш жӧ воча сувтісны да вӧтлісны бӧр найӧс. Ӧні найӧ торкӧны быд ног миянлысь олӧмсӧ. Англия орӧдіс ставсӧ миянкӧд, дугдіс тӧргуйтӧмысь, кӧсйӧны пӧгиб воштыны сьӧмысь.</text:span></text:p>
      <text:p text:style-name="P209">Сідзжӧ Англия торкалӧ миянлысь мукӧд государствокӧд волысьӧм, ӧтувса уджъяс нуӧм. Вӧчӧ быдсяма пакӧсьтъяс, усьласьӧ миян вождьяс вылӧ, вӧчалӧ заговоръяс да торкалӧ миянлысь фабрик-заводъяс, медым оз сэтшӧм ӧдйӧ понды кыптыны миян союзлӧн овмӧс.</text:p>
      <text:p text:style-name="P1"><text:span text:style-name="T60">Англия сійӧн оз вермы вӧчны миянлы нинӧм. Миян овмӧс бу</text:span>рмӧ воысь-во да оз лысьт сувтны миян союз вылӧ. Сӧмын Англияыдкӧд торйӧдчӧмыс вӧчӧ миянлы уна сьӧкыдтор. Ӧти<text:span text:style-name="T550">-</text:span>кӧ, миянлы ковмас нуны мукӧд государствоясӧ нянь и мукӧд вузасян кӧлуй, кодӧс вӧлі лӧсьӧдӧма Англияӧ, мӧд<text:span text:style-name="T550">-</text:span>кӧ, колӧ Англияысь нуны мукӧдлаӧ быдсяма заказсӧ — машинаяс да мукӧдтор.</text:p>
      <text:p text:style-name="P1">Англияса банкъяс сэсся удждавлісны миянлы сьӧмъяс (кредит). Ӧні найӧ оз кутны сетны. Сійӧ бара миянӧс сьӧктӧдӧ.</text:p>
      <text:p text:style-name="P1">Кыдз нӧ татшӧм сьӧкыд кадъясас ёнмӧдны миянлы союзтӧ, кыдзи чукӧртны став озырлунсӧ миян союз республикаясысь?</text:p>
      <text:p text:style-name="P1">Сідзнад колӧ, мед ӧти ур весиг эз куйлы кӧнкӧ кудъясын, гырничьясын, а мед вӧлі ставсӧ сетӧма сійӧс государстволы заёмъяс пыр да сьӧм чӧжан кассаяс пыр союзын овмӧс кыпӧдӧм вылӧ. Крестьяна ёна тӧждысьӧны ассьыныс овмӧссӧ бурмӧдны. Медым эськӧ сійӧ эз сувт, а кайис век вывлань да кокньӧдіс уджалысь йӧзлысь олӧмсӧ, уджсӧ, налы колӧ, ӧтвылысь рабочӧйяскӧд ӧні жӧ босьт<text:span text:style-name="T550">ч</text:span>ыны ньӧбавны крестьян<text:span text:style-name="T987">ак</text:span>остса <text:span text:style-name="T1007">ІІІ</text:span> воана заём, петкӧдлыны сійӧн мукӧд государствоса капиталистъяслы ассьыным вынсӧ, натӧг овмӧс бурмӧдны вермӧмсӧ.</text:p>
      <text:p text:style-name="P1">Крестьян<text:span text:style-name="T987">ак</text:span><text:span text:style-name="T60">о</text:span>стса <text:span text:style-name="T1006">ІІІ</text:span><text:span text:style-name="T987"> </text:span>воана заём — зэв буртор. Заём лэдзӧма 25.000.000 шайт дон, 5 шайта да 10 шайта облигацияясӧн, куим во кежлӧ, 1927ʼ вося апрель 1 лунсянь, 1930’ вося апрель 1 лунӧдз.</text:p>
      <text:p text:style-name="P1">5 шайта облигацияыс нуӧ ӧти нумер, а 10 шайтаыс кык нумер.</text:p>
      <text:p text:style-name="P1">Мый жӧ бурторсӧ вайӧ тайӧ заёмыс?</text:p>
      <text:p text:style-name="P1">Ӧти<text:span text:style-name="T360">-</text:span>кӧ — уна зэв прӧчентыс. Облигация вайӧ заём кутысьлы быд во 6%. Прӧчентсӧ сетӧны быд кык тӧлысь мысти апрель 1 лунсянь 1927ʼ воӧ. Быд купон 5 шайта облигациялӧн вайӧ 5 ур докод, а во гӧгӧр 30 ур; 10 шайталӧн — 10 ур, вонас 60 ур. Куим во чӧж 5 шайта облигация ваяс 90 ур, а 10 шайта <text:span text:style-name="T60">1-80 </text:span>ур. Купонлӧн выныс сулалӧ куим во чӧж, позьӧ босьтны сы вылӧ сьӧм куим во.</text:p>
      <text:p text:style-name="P1">Куим воӧн лэдзасны 6 тираж<text:span text:style-name="T987"> </text:span>(розыгрыш), кык тиражӧн во, ставыс 8.250.000 шайт дон, разӧдасны 750.966 воана <text:span text:style-name="T60">б</text:span><text:span text:style-name="T113">и</text:span><text:span text:style-name="T60">л</text:span>ет. Выигрышъясыс эмӧсь 5.000, 2.000, 1.000, 500 да 10 шайта.</text:p>
      <text:p text:style-name="P1">Первойя кык тиражыс лоӧны 1875000 шайт дон, 175161 воана<text:span text:style-name="T60"> б</text:span><text:span text:style-name="T113">и</text:span><text:span text:style-name="T60">л</text:span>ет костын быд тиражын; мӧдыс да коймӧдыс — 1375000 шайт дон 125161 воана<text:span text:style-name="T60"> б</text:span><text:span text:style-name="T113">и</text:span><text:span text:style-name="T60">ле</text:span>т костын быд тиражын; витӧд да квайтӧд тиражъясыс 875000 шайт дон, 75161 воана<text:span text:style-name="T60"> б</text:span><text:span text:style-name="T113">и</text:span><text:span text:style-name="T60">ле</text:span>т костын.</text:p>
      <text:p text:style-name="P1">Быд тиражын лоӧны гырысь воана<text:span text:style-name="T60"> б</text:span><text:span text:style-name="T113">и</text:span><text:span text:style-name="T60">лет</text:span>ъяс:</text:p>
      <text:p text:style-name="P1"/>
      <text:p text:style-name="P197">&lt;table&gt;</text:p>
      <text:p text:style-name="P1">1 воана<text:span text:style-name="T60"> б</text:span><text:span text:style-name="T113">и</text:span><text:span text:style-name="T60">лет 5000</text:span> шайта.</text:p>
      <text:p text:style-name="P1"><text:soft-page-break/>10 „ „ 2000 „</text:p>
      <text:p text:style-name="P1">50 „ „ 1000 „</text:p>
      <text:p text:style-name="P1">1000 „ „ 500</text:p>
      <text:p text:style-name="P197">&lt;/table&gt;</text:p>
      <text:p text:style-name="P1"/>
      <text:p text:style-name="P1">Таысь кындзи 10 шайтаыс петас первойя кык тиражас 175000 воана<text:span text:style-name="T60"> б</text:span><text:span text:style-name="T114">и</text:span><text:span text:style-name="T60">л</text:span>ет вылӧ, коймӧдас да нёльӧдас — 125000 воана<text:span text:style-name="T60"> б</text:span><text:span text:style-name="T114">и</text:span><text:span text:style-name="T60">ле</text:span>т вылӧ, витӧдас да квайтӧдас — 75000 воана <text:span text:style-name="T60">б</text:span><text:span text:style-name="T114">и</text:span><text:span text:style-name="T60">л</text:span>ет вылӧ.</text:p>
      <text:p text:style-name="P1">Тадзнад выигрышыс ставыс сулалӧ 825000 шайт дон, коді лоӧ 11% во вылӧ став заём донсьыс.</text:p>
      <text:p text:style-name="P1">Быд 5 шайта облигация вермӧ ворсны став тиражас и вермас воны квайтысь, а 10 шайта облигация, кодлӧн кык нумер, вермас воны кыкысь ӧти тиражас.</text:p>
      <text:p text:style-name="P1">Воӧм облигация оз вошты ассьыс вынсӧ да вермас ворсны быд тиражын и сідз жӧ воны.</text:p>
      <text:p text:style-name="P1">Воӧм сьӧм вылӧ оз пуктыссьы некутшӧм налог, сетасны сійӧс пыр жӧ, ньӧти некытчӧ куттӧг. Воӧм сьӧм верман корны (босьтны) 10 во чӧж коймӧд лунсяньыс кор вӧлі воӧма облигацияыд.</text:p>
      <text:p text:style-name="P1">Та кындзи позьӧ тайӧ облигациятӧ вузавны либӧ вежны сьӧм вылӧ, кӧть кор. Позьӧ мынтыны налогъястӧ 1927ʼ восянь, с<text:span text:style-name="T551">і</text:span>дзи водзӧ.</text:p>
      <text:p text:style-name="P1">Облигациятӧ тыр донысь пондас босьтны бӧр государствоыс 1930 во апрель 1 лунсянь, 1940 вося апрель 1ʼ лунӧдз, с<text:span text:style-name="T987">і</text:span><text:span text:style-name="T1008">йӧ</text:span> донсьыс, мый пуктӧма облигация вылас.</text:p>
      <text:p text:style-name="P1">Тадзнад, тайӧ <text:span text:style-name="T1009">ІІІ </text:span>воана заём облигациятӧ босьтӧмнад он ворссьы, а воан. Ӧд куим воӧн 5 шайта облигациянад позьӧ воны квайтысь. Тайӧ куим во чӧжыс жӧ государство мынтӧ докод прӧчентӧн и сідз водзӧ.</text:p>
      <text:p text:style-name="P1">Вузалӧны тайӧ облигациятӧ сиктъясын удждысян тӧвариществояс пыр. Найӧ (удждысян тӧвариществоясыс) став вузалӧм облигация донсьыс босьтӧны асьнысӧ ёнмӧдӧм вылӧ 10%.</text:p>
      <text:p text:style-name="P1">Тадзнад 3ʼ крестьян<text:span text:style-name="T987">ак</text:span>остса воана заёмыд сетас ещӧ на куим бур: ӧти<text:span text:style-name="T552">-</text:span>кӧ, позьӧ ёнмӧдны да бурмӧдны ассьыныд удждысьӧм (кредитование); мӧд<text:span text:style-name="T552">-</text:span>кӧ, сиктса уджалысь йӧз видзасны ассьыныс чӧжӧмторъяс; коймӧд<text:span text:style-name="T552">-</text:span>кӧ, сійӧн ӧдйӧнджык вермас лэптыны государствоыд сиктса уджъяс.</text:p>
      <text:p text:style-name="P1">Сідзнад быд крестьянинлы, коді кӧсйӧ ёнмӧдны сӧвет власьт да бурмӧдны ассьыс олӧмсӧ, колӧ босьтны (ньӧбны) крестьянакостса <text:span text:style-name="T552">ІІІ</text:span>-<text:span text:style-name="T552">д</text:span> воана заём. Кымын ӧдйӧ вӧчан тайӧ уджсӧ, сымын бурыс унджык: аслыс и государстволы. Колӧ шуны, мед быд крестьянин сиктын босьтас ӧти облигация.</text:p>
      <text:p text:style-name="P1"/>
      <text:p text:style-name="P1">Тимӧ Опонь.</text:p>
      <text:p text:style-name="P1"/>
      <text:p text:style-name="P1">{Тит Паш <text:span text:style-name="T553">И</text:span>в @ Комсомоллӧн да том йӧзлӧн выль во кежлӧ велӧдчан удж : публ. гижӧд // Ордым. 1927. № 8-9. Лб. 14-16.}</text:p>
      <text:p text:style-name="P1"/>
      <text:p text:style-name="P1">Комсомоллӧн да том йӧзлӧн выль во кежлӧ велӧдчан удж.</text:p>
      <text:p text:style-name="P1"/>
      <text:p text:style-name="P1">Коми том йӧз воысь воӧ унджыкӧн заводитӧны гӧгӧрвоны: велӧдчытӧг пӧ ладмӧдны ас олан му вылын кокни олӧм он вермы. Та йылысь В. И. Ленин ловъядырйи шуліс: „<text:span text:style-name="T555">С</text:span>тав том йӧзлы велӧдчыны, велӧдчыны и велӧдчыны“.</text:p>
      <text:p text:style-name="P1">Дерт, биысь моз жӧ вӧлі полӧ важ правительство уджалысь йӧзыдлысь велӧдчӧмсьыд. Кыдзи кутіс сюрны ӧні ужалысь том йӧзлы велӧдчан сюрӧсыс, сідзи и став том йӧзлӧн сьӧлӧмыс кутіс потны асланыс велӧдчытӧм понда. Ӧні воысь воӧ уськӧдчӧны нига дорӧ.</text:p>
      <text:p text:style-name="P71"><text:soft-page-break/>Сӧмын дас арӧса государствоыд эз на сэтшӧма озырмы да оз на вермы став том йӧзсӧ велӧдны аслас тшӧт вылӧ. Тавоӧдз коми мам-батьяслӧн челядьяс гырысь школаясын велӧдчисны вель унаӧн нин (ставыс велӧдчӧ кыксё мортысь унджык). Таво кежлӧ гырысь школаясӧ (ВУ<text:span text:style-name="T60">З</text:span><text:span text:style-name="T92">-ясӧ</text:span><text:span text:style-name="T60">)</text:span> коми том йӧз пытшкысь вӧлі вӧзйысьӧны 97 морт. Обоноса комиссия видлалӧм да шуӧм серти лӧсьӧдчӧны ыстыны комын кык мортӧс. Рабфакӧ велӧдчыны вӧзйысьысьяс ставыс вӧлӧма 164 морт, велӧдчыны местасӧ комиссиялы сетӧма сӧмын 8 мортлы. Обоноса комиссия татчӧ шуӧма ыстыны 19 мортӧс. Сэсся мукӧд пӧлӧс школаясӧ вӧзйысьысьяс (институтъясӧ, техникумъясӧ, курсъяс вылӧ СПШ-<text:span text:style-name="T553">ӧ</text:span>, школа <text:span text:style-name="T553">ІІ</text:span> ст.) ӧти велӧдчан места вылӧ воӧны 5<text:span text:style-name="T532">–</text:span>6 мортӧн. Торъя уна школаяс (кыдзи ШКМ, с.-х. техникумъяс да с. в.) паськӧдны миян государство пырысь<text:span text:style-name="T466">-</text:span>пыр оз на вермы. Татысь тыдалӧ нин кутшӧм пӧся став коми том йӧз уськӧдчӧны велӧдчыны. Та понда лоӧ думыштлыны ас гортын велӧдчан удж йылысь. Ёнджыка ковмас паськӧдны том йӧзлы ассьыныс юр вежӧрсӧ.</text:p>
      <text:p text:style-name="P1"/>
      <text:p text:style-name="P1">Колян вося велӧдчан удж комсомоллӧн.</text:p>
      <text:p text:style-name="P1"/>
      <text:p text:style-name="P1">Дерт, велӧдчан удж нуӧмыд абу кокнитор. Сы понда колян воӧ вӧлі зэв гырысь бур дай омӧльторъяс уджлӧн. Медводз колӧ шуны: колян воӧ комсомол эз велӧдчыв пӧлитикаӧн, тшӧтш вӧлі мукӧд п.-ш<text:span text:style-name="T60">колаясса программаас сюйӧма лыддьыны да гижны кужан удж (об</text:span><text:span text:style-name="T170">щ</text:span><text:span text:style-name="T60">еобразоват</text:span><text:span text:style-name="T170">е</text:span><text:span text:style-name="T60">льный у</text:span>клон). Сэсся мед эськӧ йитны став комсомолечьяссӧ, п.-школаясын вӧлі лӧсьӧдӧма п.-читкаяс.</text:p>
      <text:p text:style-name="P1">Сӧмын колян воӧ велӧдчан удж комсомол пытшкын заводитчис зэв сёрӧн (ноябр помын, декабр заводитігӧн), омӧлика вӧлі пуктӧма удж велӧдчан у<text:span text:style-name="T60">дж ну</text:span>ӧдысьяс пӧвс<text:span text:style-name="T553">т</text:span>ын (руководительяс пӧвс<text:span text:style-name="T553">т</text:span>ын). Найӧ эз вежласьлыны мӧда-мӧд уджнаныс, омӧлика комсомол ячейкаяс лӧсьӧдчылӧмаӧсь велӧдчан во кежлӧ. Медся ёна тайӧ тыдавліс велӧдчысьяс пӧвс<text:span text:style-name="T553">т</text:span>ын, налӧн гӧгӧрвоанлунныс торъявліс мӧда-мӧд велӧдчыссьыс ӧти полит. школаас. Велӧдчан удж водзӧ кежлӧ колӧ вӧчны сідз жӧ, кыдз корӧ унджык велӧдчысьыс, сэсся, мед эськӧн оласногыс велӧдчысьяслӧн, гӧгӧрвоӧмлунныс (вежӧртасыс) вӧлі ӧткодьджык.</text:p>
      <text:p text:style-name="P1">Тадзиӧн лоӧ кокниджык велӧдчыны да унджык гӧгӧрвоны колян воӧ ӧткымын п.-шк. велӧ<text:span text:style-name="T60">д</text:span><text:span text:style-name="T171">ч</text:span><text:span text:style-name="T60">ы</text:span>сьяслы. Зэв омӧля вӧлі волӧны велӧдчысьясыс, татысь, дерт, мыжавны позьӧ зэв унаӧс: ӧти<text:span text:style-name="T552">-</text:span>кӧ, велӧдчысьясӧс бокыса уджыс найӧс оз вӧлі лэдз, мукӧдыс вӧлі дӧзмӧмаӧсь п.-школасьыс, мый велӧдісны найӧ сійӧс тӧдӧны нин вӧлі, мукӧдыс оз вӧлі удитны гӧгӧрвоны велӧдӧмсӧ, сэсся ёртъясыс вӧлі кольӧны. Уналаын на методыс вӧлі куш с<text:span text:style-name="T553">ё</text:span>рни, эз вӧвны диаграммаяс, картограммаяс, с. в.</text:p>
      <text:p text:style-name="P1">Таво кежлӧ комитет ячейкаяслы ковмас сюртыштлыны тайӧс, мед бурмас водзӧ вылӧ велӧдчан удж.</text:p>
      <text:p text:style-name="P1"/>
      <text:p text:style-name="P1">Кыдзи локтан воӧ лоӧ да мыйла вежсьӧ велӧдчан удж?</text:p>
      <text:p text:style-name="P1"/>
      <text:p text:style-name="P1">Таво кежлӧ велӧдчан удж колӧ лӧсьӧдны велӧдчысьяс олӧм серти: сиктъясын унджык том йӧзыс (дажӧ арсяньыс) уджалӧны сортовка бердын, мукӧд мунӧны Уралӧ. Эмӧсь ещӧ: медасьӧмаӧсь крестьяналы уджавны (батракъяс), уджалысь йӧз (рабочӧйяс), служащӧйяс, велӧдчысьяс, слугаяс, сэсся эмӧсь ещӧ уджтӧм йӧз (безработнӧйяс). Найӧс велӧдчӧм серти бара позьӧ торйӧдавны: лыддьыны-гижны кужтӧм йӧз, омӧлика кужысьяс, 1-й ступеня школа помалӧмаӧсь, мӧд ступеня школа помалӧмаӧсь дай вылӧджык. Пӧлитика велӧдӧм кузя тадзжӧ торъялӧны. Сэсся сідзжӧ позьӧ юкны сиктын йӧзкостса удж нуӧм серти.</text:p>
      <text:p text:style-name="P1">Эмӧсь сӧмын на кутчысьӧны удж бердас, сідзжӧ эмӧсь уджалӧны нин дыр да, бӧрйӧмаӧсь гырысьджык удж вылӧ. Тадзикӧн зэв уна пельӧ торъялӧны велӧдчысьяс, сы понда ӧткымынлы ковмас велӧдчыны кокньыдиксянь да ас олан гӧгӧрысьджык, а унджык тӧдысьяслы пыдітіджык. Водзӧ кежлӧ велӧдчан уджсӧ колӧ вӧчны сідз, медым эськӧн <text:soft-page-break/>босьтны сёрнияс медпосн<text:span text:style-name="T554">ьы</text:span>дикъяссянь<text:span text:style-name="T60">ыс, т</text:span>ӧдмавны, мый сэтшӧм комсомолыс да кутшӧм сылӧн туйдӧдыс, к<text:span text:style-name="T60">ыдз став му вылас войдӧр и ӧні олӧны, кыдзи позьӧ марксизм да ленинизм велӧдӧмӧн помавны, </text:span>мед эськӧн поскысь поскӧ вылӧджык велӧдӧмыс кайис.</text:p>
      <text:p text:style-name="P1">Сідзжӧ ӧткымын торъя йӧзлы позьӧ лӧсьӧдны торъя сёрнияс йӧзкостса олӧм йылысь (спец. вопросы об-ведения). Тайӧс бара асьсӧ позьӧ торйӧдлыны йӧз серти: омӧльджыка гӧгӧрвоысьяслы прӧст<text:span text:style-name="T1060">джыкпырысь</text:span>, вынаджыкъяслы — пыдітіджык.</text:p>
      <text:p text:style-name="P1">Сэсся кутшӧм п.-школаяс вӧліны колян воӧ, дерт, кольӧны таво кежлӧ. Мед эськӧ маты<text:span text:style-name="T1010">с</text:span>тны став комсомолечьяс бердӧ политика велӧдӧмсӧ да сетны мый налы колӧ, дерт, ставыс ӧти пӧлӧс школаӧн велӧдчыны оз вермыны. Вермас лоны: комсомолеч тӧдӧ нин, мый велӧдӧны стационарка нима школаын, либӧ передвижкаын. Сы понда сылы колӧ кутшӧмкӧ мӧд пӧлӧс велӧдчан<text:span text:style-name="T554">і</text:span>н.</text:p>
      <text:p text:style-name="P1">Выль пӧлӧс велӧдчан<text:span text:style-name="T554">і</text:span>н позьӧ лӧсьӧдны тадзи: газетысь лыддьысьысь чукӧр, олӧм мунӧмсӧ велӧдысьяс (кружок т<text:span text:style-name="T554">е</text:span>кутшей политики), с. в. Кер лэдзысьяс мукӧддырйи оз вермыны помавны стационарка нима школасӧ; налы позьӧ лӧсьӧдны дженьыдика прӧстджык программаӧн (кружок со свободной программой). Позьӧ лӧсьӧдны чукӧр дажӧ ӧтка велӧдчысьяслы ас гортын велӧдчыны (самообразоват<text:span text:style-name="T554">е</text:span>льны<text:span text:style-name="T554">е</text:span> формы). Медбӧрын, эмӧсь кӧ окоч<text:span text:style-name="T554">ӧ</text:span>й йӧз, позьӧ заводитны велӧдны торъя предметъяс. Техникумысь карын вермасны лӧсьӧдны ещӧ на мукӧд пӧлӧс велӧдчан<text:span text:style-name="T554">і</text:span>нъяс: рытъя партшкола, сэсся кружок, коді кутас велӧдны ставмувывса том йӧзлысь олӧмсӧ (юношеско<text:span text:style-name="T554">е</text:span> движени<text:span text:style-name="T554">е</text:span>) да озыр йӧзкӧд тышкасьӧмсӧ.</text:p>
      <text:p text:style-name="P1">Сэсся таво лоӧ школаясӧ чукӧртӧма сӧмын сэтшӧм йӧзӧс, кодъяс асьныс кутшӧм школаын кӧсйӧны велӧдчыны. Комсомолечлы аслыс ӧнісянь колӧ бӧрйыны тӧлын велӧдчан<text:span text:style-name="T554">і</text:span>н.</text:p>
      <text:p text:style-name="P1"/>
      <text:p text:style-name="P1">Кутшӧм уджъяс сувтӧны ячейкаяс водзын да быд комсомолеч водзын.</text:p>
      <text:p text:style-name="P1"/>
      <text:p text:style-name="P1">Велӧдчан удж заводитчытӧдз ячейкаяслы колӧ нин тӧдны быд комсомолечлысь думсӧ да коді кытӧн, кутшӧм п.-школаын кӧсйӧ велӧдчыны. Ӧнісянь колӧ заводитчыны сёрнитны та йылысь комсомолечьяскӧд, мӧвпавны кутшӧмджык школаяс позяс лӧсьӧдны ас комсомолечьяс серти. Дерт, татшӧм удж вермасны нуӧдны бурджыка кодъяс колян воӧ вӧліны нин тайӧ удж вылас. Ӧнісянь жӧ ячейкаяслы колӧ тӧдны да лӧсьӧдны во гӧгӧрся уджсӧ, медым эськӧн бура муніс ставнас велӧдчан уджыс.</text:p>
      <text:p text:style-name="P1">Быд комсомолечлы колӧ тӧдны, мыйла сылы колӧ велӧдчыны да тшӧтш тӧждысьны велӧдчан удж йылысь.</text:p>
      <text:p text:style-name="P1"/>
      <text:p text:style-name="P1">Тит Паш Ив.</text:p>
      <text:p text:style-name="P1"/>
      <text:p text:style-name="P1">{В. <text:span text:style-name="T556">Ю</text:span>ркин @ Обласьтувса V<text:span text:style-name="T556">ІІІ-</text:span>ӧд партия конференция водзын сулалан уджъяс : публ. гижӧд // Ордым. 1927. № 8-9. Лб. 17-20.}</text:p>
      <text:p text:style-name="P1"/>
      <text:p text:style-name="P1">Обласьтувса V<text:span text:style-name="T556">ІІІ-</text:span>ӧд партия конференция водзын сулалан уджъяс.</text:p>
      <text:p text:style-name="P1"/>
      <text:p text:style-name="P1">Октябр тӧлысьын первойӧд лунӧ кӧкъямысӧдысь чукӧртчас Ста<text:span text:style-name="T60">вс</text:span>оюзса коммунист партиялӧн (ВКП(<text:span text:style-name="T557">б</text:span>)-<text:span text:style-name="T557">лӧн</text:span>) обласьтувса конференция. Обласьтувса партия комитетлы ковмас висьтавны тайӧ конференция вылас, кыдзи сійӧ нуӧдіс ассьыс уджсӧ 7ʼ конференция тшӧктӧмъяс серти: веськыда-ӧ мунӧма овмӧс кыпӧдан удж, бура-ӧ мунӧма крестьяна костын партиялӧн уджыс, ёна-ӧ тайӧ пӧраӧдзыс партия вермӧма матыстчыны гӧль коми крестьяна бердӧ да найӧс йитны шӧ<text:span text:style-name="T60">рко</text:span>дд<text:span text:style-name="T557">ьӧ</text:span>ма олысь крестьянакӧд Сӧвет власьт кутӧм могысь да овмӧс кыпӧдӧм могысь. Сідзжӧ ковмас висьтавны, кутшӧма муні удж пролетариат костын.</text:p>
      <text:p text:style-name="P1"><text:soft-page-break/>Сэсся бура ковмас висьтавны партия пытшкын удж нуӧдӧм йылысь: ёна-ӧ тайӧ каднас м<text:span text:style-name="T557">и</text:span>ян организацияыс кыпӧдчӧма лыднас да мывкыднас Ленин индалӧмъяс серти.</text:p>
      <text:p text:style-name="P1">Торйӧн сулалӧны сёрнияс: овмӧс чукӧртӧм, лӧсьӧдӧм йылысь, тӧвар дон лэдзӧм йылысь, сэсся сӧвет учрежденн<text:span text:style-name="T557">ьӧ</text:span>яс бурмӧдӧм да донтӧммӧдӧм йылысь.</text:p>
      <text:p text:style-name="P1">Овмӧс лӧсьӧдан удж йылысь ӧні ставсӧ нин арталӧма обласьтувса планъяс лӧсьӧдысь комиссия да пасъялӧма лыдпасъясӧн.</text:p>
      <text:p text:style-name="P1"/>
      <text:p text:style-name="P1">Коммунист партия отсалӧ кыпӧдны крестьяналысь овмӧссӧ.</text:p>
      <text:p text:style-name="P1"/>
      <text:p text:style-name="P1">Крестьяналысь овмӧссӧ Обплан бура тӧдмалӧма, уна ногӧн арталӧма, пасъялӧма. Ставсӧ татчӧ гижны оз тӧр. Босьтам сӧмын кымынкӧ тор йылысь:</text:p>
      <text:p text:style-name="P1"/>
      <text:p text:style-name="P198">&lt;table&gt;</text:p>
      <text:p text:style-name="P1">1. Кӧдза плӧщадь став обласьт пасьта:</text:p>
      <text:p text:style-name="P1">1912 воын .... 29.151 десятин — 100%</text:p>
      <text:p text:style-name="P72">1925<text:span text:style-name="T557">–</text:span>26 воын .... 33.687 „ — 115,9%</text:p>
      <text:p text:style-name="P72">1927<text:span text:style-name="T557">–</text:span>28 „ .... 35.081 „ — 120,8 %</text:p>
      <text:p text:style-name="P198">&lt;/table&gt;</text:p>
      <text:p text:style-name="P72"/>
      <text:p text:style-name="P1">2. Уна-ӧ гырысь скӧт обласьт пасьта:</text:p>
      <text:p text:style-name="P1"/>
      <text:p text:style-name="P198">&lt;table&gt;</text:p>
      <text:p text:style-name="P1">1912 воын .... 90.500 душ — 100%</text:p>
      <text:p text:style-name="P72">1926<text:span text:style-name="T557">–</text:span>27 воын .... 77.383 „ — 85.5%</text:p>
      <text:p text:style-name="P72">1927<text:span text:style-name="T557">–</text:span>28 „ .... 78.265 „ — 89,5%</text:p>
      <text:p text:style-name="P198">&lt;/table&gt;</text:p>
      <text:p text:style-name="P72"/>
      <text:p text:style-name="P72">Босьтам кӧ гырысь и посни став скӧтсӧ да кутам лыддьыны гырысь туйӧ, 1927<text:span text:style-name="T557">–</text:span>28ʼ воын лоӧ — 145.600 душ. Тайӧ скӧтсӧ кӧ лыддьыны прӧчентӧн, 1912ʼ во серти (100%) лоӧ 121,4%.</text:p>
      <text:p text:style-name="P72"/>
      <text:p text:style-name="P198">&lt;table&gt;</text:p>
      <text:p text:style-name="P1">3. Уджалан вӧвъяс:</text:p>
      <text:p text:style-name="P1">1917 воын .... 32.460 вӧв — 100%</text:p>
      <text:p text:style-name="P72">1926<text:span text:style-name="T557">–</text:span>27 воын .... 36.571 „ — 112,6%</text:p>
      <text:p text:style-name="P72">1927<text:span text:style-name="T557">–</text:span>28 .... 39.508 „ — 122%</text:p>
      <text:p text:style-name="P198">&lt;/table&gt;</text:p>
      <text:p text:style-name="P72"/>
      <text:p text:style-name="P1">4. Кыдзи чинӧ вӧвтӧм олысьяс (кӧзяйствояс):</text:p>
      <text:p text:style-name="P1"/>
      <text:p text:style-name="P198">&lt;table&gt;</text:p>
      <text:p text:style-name="P72"><text:s/>1925 воын. Прӧчент. 1926 воын. Прӧчент.</text:p>
      <text:p text:style-name="P72">А. Вӧвтӧм овмӧс став обласьт пасьта . . 13.635 32,2 11.209 26.</text:p>
      <text:p text:style-name="P1">Б. Ӧти вӧла олысь .... 27.201 64,3 30.119 69,9</text:p>
      <text:p text:style-name="P1">В. Кык вӧла да унджыка . 1.497 3,47 1.810 4,13</text:p>
      <text:p text:style-name="P227">&lt;/table&gt;</text:p>
      <text:p text:style-name="P1"/>
      <text:p text:style-name="P1">Сьӧм вылӧ кӧ арталӧмӧн, видз<text:span text:style-name="T18">-</text:span>му уджалӧмысь докод сулалӧ со мый<text:span text:style-name="T557">т</text:span>а сюрс шайт дон *:</text:p>
      <text:p text:style-name="P1"><text:soft-page-break/></text:p>
      <text:p text:style-name="P227">&lt;table&gt;</text:p>
      <text:p text:style-name="P1">1913 воын .... 3041,8 — 100%</text:p>
      <text:p text:style-name="P72">1926<text:span text:style-name="T557">–</text:span>27 воын .... 4605,5 — 151,4%</text:p>
      <text:p text:style-name="P72">1927<text:span text:style-name="T557">–</text:span>28 воын .... 5210,7 — 171,3%</text:p>
      <text:p text:style-name="P198">&lt;/table&gt;</text:p>
      <text:p text:style-name="P72"/>
      <text:p text:style-name="P73">* Арталӧма война водзвывса донӧн.</text:p>
      <text:p text:style-name="P72"/>
      <text:p text:style-name="P1">Тайӧ арталӧм сертиыс ми аддзам: крестьяналӧн овмӧс 1913 во серти ёна нин кыптӧма. Крестьяна костын сэсся паськалӧ машинаясӧн видз<text:span text:style-name="T18">-</text:span>му уджалӧм, заводиталӧны выль пӧлӧс кӧдзаяс да пуктасъяс вӧдитны, удж нуӧдны агрономъяс висьталӧм да индалӧм серти.</text:p>
      <text:p text:style-name="P72">Гӧль крестьяналы вӧвъяс лӧсьӧдӧм вылӧ, обласьтувса исполком корӧм кузя, 1926<text:span text:style-name="T557">–</text:span>1927 воын правительство сетіс 98 сюрс шайт. Сыысь кындзи правительство жӧ сетіс артельнӧй уджъяс лӧсьӧдӧм вылӧ 100 сюрс шайт.</text:p>
      <text:p text:style-name="P1"/>
      <text:p text:style-name="P1">Водзын сулалан уджъяс.</text:p>
      <text:p text:style-name="P1"/>
      <text:p text:style-name="P1">Водзӧ вылӧ партиялы ковмас ёнджыка на кутчысьны крестьяналысь овмӧс кыпӧдан уджӧ. Ковмас отсалӧмӧн видз<text:span text:style-name="T18">-</text:span>му лӧсьӧдан удж (землеустройство) паськӧдны да чорыдджыка нуӧдны выль местаясӧ (Печ<text:span text:style-name="T557">ӧ</text:span>раӧ да мукӧдлаӧ) овмӧдчыны мунан удж. Гӧль крестьяналы и водзӧ ковмас бурджыка отсасьны лӧсьӧдны ассьыныс овмӧссӧ. Сэсся ковмас гӧльясӧс да шӧркодд<text:span text:style-name="T369">ьӧ</text:span>ма олысь крестьянаӧс бурджыка йитны да зільны унджыкӧс пыртны ко<text:span text:style-name="T536">о</text:span>перацияӧ.</text:p>
      <text:p text:style-name="P73">Ӧнӧдз омӧля на посни (низӧвӧй) видз<text:span text:style-name="T18">-</text:span>му уджалан ко<text:span text:style-name="T536">о</text:span>перативъясӧ туйдӧдіс пыртны йӧзӧс „Сельпромкредитсоюз“. Татчӧ колӧ шуны: мед водзӧ вылӧ бурджыка сійӧ видзӧдлас тайӧ уджыс вылӧ.</text:p>
      <text:p text:style-name="P1">Бурджыка жӧ партиялы ковмас видзӧдлыны войвылын, тундраын олысьяс вылӧ, сэтысь овмӧссӧ кыпӧдӧм вылӧ.</text:p>
      <text:p text:style-name="P1"/>
      <text:p text:style-name="P1">Пр<text:span text:style-name="T557">о</text:span>мышленносьт.</text:p>
      <text:p text:style-name="P1"/>
      <text:p text:style-name="P1">ВКП(б)-лӧн Х<text:span text:style-name="T557">І</text:span>V-<text:span text:style-name="T560">ӧд</text:span> С<text:span text:style-name="T559">ъ</text:span>езд тшӧктіс кутчысьны бура кыпӧдны ассьыным пр<text:span text:style-name="T557">о</text:span>мышленносьт. Тайӧ тшӧктӧм сертиыс обласьтувса V<text:span text:style-name="T557">ІІ-</text:span>ӧд партия конференция шуис дзоньтавны, выльмӧдны важ заводъяссӧ, сэсся заводитны вӧчны выль заводъяс. Важ заводъяссӧ вермим нин неуна выльмӧдны. Ковмас ещӧ водзӧ та йылысь ёна на тӧждысьны.</text:p>
      <text:p text:style-name="P1"/>
      <text:p text:style-name="P1">Ӧнӧдз вӧчӧма лои да уджалӧ нин Сыктывдінкарын вӧр пилитан завод да электростанция. Таво пондасны вӧчны Печ<text:span text:style-name="T560">ӧ</text:span>раӧ вӧр пилитан ыджыд завод да консервы вӧчан завод. Сэсся лӧсьӧдчӧны тӧчила брус вӧчан завод стрӧитны.</text:p>
      <text:p text:style-name="P1">Обплан арталӧм серти, воысь воӧ миян заводъясысь тӧвар петӧм кыптӧ.</text:p>
      <text:p text:style-name="P1"/>
      <text:p text:style-name="P227">&lt;table&gt;</text:p>
      <text:p text:style-name="P1">1913 воын петӧма .... 190.800 шайт дон — 100%</text:p>
      <text:p text:style-name="P72">1925<text:span text:style-name="T557">–</text:span>26 воын „ .... 170.200 „ „ — 89,2%</text:p>
      <text:p text:style-name="P72">1926<text:span text:style-name="T557">–</text:span>27 „ „ .... 214.300 „ „ — 154,3%</text:p>
      <text:p text:style-name="P72">1927<text:span text:style-name="T557">–</text:span>28 „ петас .... 887.900 „ „ — 465,25%</text:p>
      <text:p text:style-name="P227">&lt;/table&gt;</text:p>
      <text:p text:style-name="P72"><text:soft-page-break/></text:p>
      <text:p text:style-name="P72">1926<text:span text:style-name="T557">–</text:span>27 воын сьӧм вӧлі видзӧма заводъяс стрӧитӧм вылӧ — 440.000 шайт. 1927<text:span text:style-name="T557">–</text:span>28 воын кӧсйӧны видзны — 921.000 шайт.</text:p>
      <text:p text:style-name="P1">Конференциялы ковмас бура сёрнитны да вынсьӧдны вит вося фабрик-заводъяс стрӧитан план. Ковмас сэні артавны да шуны — уна-ӧ ковмас воысь воӧ сы вылӧ сьӧм да кытысь сійӧс босьтны.</text:p>
      <text:p text:style-name="P1">Сы бӧрти ковмас ещӧ бура сёрнитны туйяс вӧчӧм йылысь, сетны та йылысь индӧдъяс.</text:p>
      <text:p text:style-name="P1"/>
      <text:p text:style-name="P1">Партия быдмӧ, ёнмӧ.</text:p>
      <text:p text:style-name="P1"/>
      <text:p text:style-name="P1">V<text:span text:style-name="T557">ІІ-</text:span>ӧд партия конференция дырйи вӧлӧма коми обласьтувса организацияын шленъяс — 686 морт, кандидатъяс — 560 морт, ставыс — 1246 морт. Ӧні, тавося юль первой лун кежлӧ лоӧма нин шленыс — 859 морт, кандидатъяс — 573 морт, ставыс — 1432 морт.</text:p>
      <text:p text:style-name="P1">Быдмӧма миян организация 7ʼ конференциясянь 15,1 % мында. Выль пырӧм шленъяс костысь усьӧ служащӧйяс вылӧ — 33,5%, р<text:span text:style-name="T557">а</text:span>боч<text:span text:style-name="T557">ӧ</text:span>йяс вылӧ — 29,8%, крестьяна вылӧ сӧмын — 6,01%.</text:p>
      <text:p text:style-name="P1">Ӧні миян организацияын, прӧчентӧн кӧ лыддьыны, став шлен пытшкас: рабочӧй — 6,9%, крестьяна — 60,2%, служитысьяс — 31,7%, мукӧд пӧлӧс — 1,20 %.</text:p>
      <text:p text:style-name="P1">Водзӧ вылӧ конференциялы ковмас пуктыны мог — ёнджыка партияӧ чукӧртны рабочӧйясӧс, батракъясӧс да гӧль крестьянаӧс, а служитысьясӧс — ньӧжмӧдныджык.</text:p>
      <text:p text:style-name="P1">Партия вермас бура нуӧдны удж став обласьт овмӧс кыпӧдӧмлань, вермас матыстны рабочӧйясӧс, гӧль да шӧркодд<text:span text:style-name="T369">ьӧ</text:span>ма олысь крестьянаӧс партия туй бердӧ. Сӧмын колӧ, мед партия пытшкас эз вӧвны вензьӧмъяс, мед быдӧнлӧн вӧлі ӧти сёрни да мед ставыс мунісны ӧти туйӧд, Ленин индалӧмъяс серти.</text:p>
      <text:p text:style-name="P1">Конференциялы сэсся ковмас водзӧ кежлӧ тшӧктыны, ВКП (б) Х<text:span text:style-name="T557">І</text:span>V-<text:span text:style-name="T557">ӧд</text:span> с<text:span text:style-name="T557">ъ</text:span>езд тшӧктӧм серти, паськыда нуӧдны партияпытшса демократия. Тайӧ удж нуӧдӧмсӧ колӧ пуктыны сідзи, мед быд шлен вермис сёрнитны партия водзын сулалан уджъяс йылысь да быд ногӧн отсасьны обласьтувса комитетлы шыльыда уджавны. Удж нуӧдӧм йылысь водзвыв бура сёрнитӧмӧн партия ас костас оз вермы усьны торъя кывйӧ (склокаӧ).</text:p>
      <text:p text:style-name="P1">Та бӧрын ковмас конференциялы сёрнитны, кыдзи партиялы ёнджыка ещӧ матыст<text:span text:style-name="T557">ч</text:span>ыны рабочӧй да крестьяна дорӧ. Партия туй нуӧдӧм вылӧ гӧль да шӧркодд<text:span text:style-name="T369">ьӧ</text:span>ма олысь крестьяна видзӧдӧны бура. Тайӧс позьӧ тӧдны Сӧветъяслӧн да ко<text:span text:style-name="T536">о</text:span>перативъяслӧн с<text:span text:style-name="T557">ъ</text:span>ездъяс мунӧм серти.</text:p>
      <text:p text:style-name="P1">Мед эськӧ партия водзӧ век ёнмис, ковмас профсоюзъяслысь уджсӧ паськӧдны да ёнджыка матыстны партиялысь да Сӧвет власьтлысь вын кыпӧдан удж дінӧ.</text:p>
      <text:p text:style-name="P1"/>
      <text:p text:style-name="P1">Ёнджыка сибӧдам сӧветъяс да ко<text:span text:style-name="T536">о</text:span>перация бердӧ крестьянаӧс да рабочӧйясӧс.</text:p>
      <text:p text:style-name="P1"/>
      <text:p text:style-name="P1">Ковмас водзӧ вылӧ сӧветъяс да ко<text:span text:style-name="T536">о</text:span>перация удж бердӧ ёнджыка (унджык) сибӧдны рабочӧйӧс да крестьянаӧс; исполкомъясын нуӧдны секция удж да сійӧн ёнмӧдны исполком уджсӧ.</text:p>
      <text:p text:style-name="P1">Гӧль крестьяна костын партия удж нуӧдӧм йылысь ковмас торйӧн сёрнитны да лӧсьӧдчыны бурджыка тайӧ уджсӧ нуӧдны.</text:p>
      <text:p text:style-name="P1"/>
      <text:p text:style-name="P1">Кутшӧм индӧдъяс ковмас сетны комсомоллы.</text:p>
      <text:p text:style-name="P1"/>
      <text:p text:style-name="P1">Комсомол миян обласьтын паськалӧ бура. Юль 1-й лун кежлӧ комсомол вӧлӧма:</text:p>
      <text:p text:style-name="P1"/>
      <text:p text:style-name="P227">&lt;table&gt;</text:p>
      <text:p text:style-name="P1"><text:soft-page-break/>Шленъяс .... 3.609 морт.</text:p>
      <text:p text:style-name="P1">Кандидатъяс .... 192 „</text:p>
      <text:p text:style-name="P1">На пиын зонъяс .... 2.770 „</text:p>
      <text:p text:style-name="P1">„ нывъяс .... 839 „</text:p>
      <text:p text:style-name="P227">&lt;/table&gt;</text:p>
      <text:p text:style-name="P1"/>
      <text:p text:style-name="P1">Ёнджыка комсомол содӧ рабочӧй да гӧль крестьяна костысь. Комсомол пиысь пырӧмаӧсь партияӧ: шленӧ 89 морт, кандидатӧ 211 морт (8,3%).</text:p>
      <text:p text:style-name="P1">Конференциялы ковмас комсомол костын водзӧ удж нуӧдӧм вылӧ сетны индӧдъяс. Ковмас водзӧ вылӧ комсомолӧ кыскыны (пыртны) том йӧзӧс ёнджыка рабочӧйяс да гӧль крестьяна костысь.</text:p>
      <text:p text:style-name="P1"/>
      <text:p text:style-name="P1">Бурмӧдам сӧветлысь уджсӧ.</text:p>
      <text:p text:style-name="P1"/>
      <text:p text:style-name="P1">ВКП(<text:span text:style-name="T557">б</text:span>)-<text:span text:style-name="T557">лӧн</text:span> центральнӧй комитет тшӧктыліс бурджыка видзӧдлыны сӧвет учрежденн<text:span text:style-name="T557">ьӧ</text:span>яс вылӧ, бырӧдны сэтысь ыджыдӧ (чиновник туйӧ) пуксьӧм, йӧз дінысь ӧтдортчӧм; лӧсьӧдны, мед канцелярия быдӧнлы вӧлі восьса. Татшӧм удж ӧнӧдз муніс омӧля. Колӧ водзӧ вылӧ зільджыка босьт<text:span text:style-name="T558">ч</text:span>ыны бырӧдны татшӧм бюрократизм, став сӧвет учрежденньӧсӧ бурмӧдны да донтӧммӧдны.</text:p>
      <text:p text:style-name="P1">Водзӧ вылӧ колӧ центральнӧй комитетсянь сетӧм уджъяс вылӧ видзӧдны бурджыка да регыдджыка нуӧдны места вылын.</text:p>
      <text:p text:style-name="P1">Партия быдмӧ лыдӧн. Колӧ водзӧ ёнджыка кыпӧдны сійӧс Ленин сямӧн мунӧм вылӧ.</text:p>
      <text:p text:style-name="P1">Партияысь унджык шленӧс сувтӧдны быдсяма удж бердӧ!</text:p>
      <text:p text:style-name="P1">Мед ещӧ на ёнмас организация V<text:span text:style-name="T557">ІІІ</text:span>-<text:span text:style-name="T562">ӧ</text:span>д конференция бӧрын!</text:p>
      <text:p text:style-name="P1"/>
      <text:p text:style-name="P1">В. Юркин.</text:p>
      <text:p text:style-name="P1"/>
      <text:p text:style-name="P1">{Дим. @ Партиялӧн политика йылысь тӧдмӧдан удж сиктъясын : публ. гижӧд // Ордым. 1927. № 8-9. Лб. 21-24.}</text:p>
      <text:p text:style-name="P1"/>
      <text:p text:style-name="P1">Партиялӧн политика йылысь тӧдмӧдан удж сиктъясын.</text:p>
      <text:p text:style-name="P1"/>
      <text:p text:style-name="P74">Миян Коми обласьтын колян 1926<text:span text:style-name="T563">–</text:span>27 велӧдчан воӧ политика йылысь тӧдмӧдан удж сиктъясын муніс школаяс пыр да кружокъяс пыр. Школаяс вӧліны кык пӧлӧс: стационаркаяс * да передвижкаяс *. Кружокъясыс велӧдісны школа-передвижка программа серти да политэкономия *. </text:p>
      <text:p text:style-name="P211"/>
      <text:p text:style-name="P212">*1) Школа, уджалӧ ӧтилаын во гӧгӧр <text:span text:style-name="T563">д</text:span>ай программаыс ыджыдджык передвижка-школасьыс.</text:p>
      <text:p text:style-name="P212">2) Школа, вонас уджалӧ уналаын.</text:p>
      <text:p text:style-name="P212">3) Капиталист нога овмӧс йылысь тӧдмалысь наука.</text:p>
      <text:p text:style-name="P74"/>
      <text:p text:style-name="P74"><text:span text:style-name="T566">К</text:span>ружокъяс омӧля на вермисны пуктывны уджсӧ дай налӧн уджыс бура лыддьытӧм на.</text:p>
      <text:p text:style-name="P1"/>
      <text:p text:style-name="P1">Кымын школа уджаліс колян воӧ.</text:p>
      <text:p text:style-name="P1"/>
      <text:p text:style-name="P1">Сиктъясын колян ве<text:span text:style-name="T60">лӧдчан во заводитчигӧн вӧлі ставсӧ восьтӧма: стационарнӧй политшкола — 43-ӧс да 18-ӧс пе</text:span>редвижнӧй школа программа серти уджавны. Таысь кындзи 15 пропагандистлы-велӧдысьлы торъя школаясын колӧ вӧлі вӧчны 45 выпуск. Став <text:soft-page-break/>школасьыс помалісны: 23 стационарка да 15 пропагандист вӧчисны 38 выпуск. Передвижнӧй школа программа серти ньӧти эз помавны.</text:p>
      <text:p text:style-name="P1"/>
      <text:p text:style-name="P1">Мый вӧсна школаяс эз помавны программасӧ?</text:p>
      <text:p text:style-name="P1"/>
      <text:p text:style-name="P1">Бура кӧ да помӧдз нуӧдны велӧдӧм удж школаын, колӧ мед велӧдчысьясыс асьныс сьӧлӧмсяньыс велӧдчӧны дай мед вӧлі велӧдысьяс, нигаяс да мукӧдтор. Колян вося помавтӧм школаясас тайӧ висьталӧмторъясыс эз вӧв ставыс тырмымӧн: кӧні эз вӧв велӧдысьыс, кӧні — велӧдчысь<text:span text:style-name="T60">ясыс омӧля волывлӧмаӧсь. Сы вӧсна кӧні сӧмын программа джынсӧ велӧдӧмаӧсь, кӧні и этшаджык.</text:span></text:p>
      <text:p text:style-name="P209"/>
      <text:p text:style-name="P209">Кутшӧма помалісны школаяссӧ.</text:p>
      <text:p text:style-name="P209"/>
      <text:p text:style-name="P1"><text:span text:style-name="T60">61 школаысь помалісны 1274 морт. На пиысь: коммунистъяс — 375 морт, комсомолечьяс — 282, партияӧ пыртӧмъяс — 617 морт. Став помалысь письыс 161 мортыс нывбабаяс. Тӧдмалӧм серти 7 передвижкаысь да 5 стационаркаысь 271 морт пиысь помалісны сӧмын 230 морт. Велӧдчигкостіыс велӧдчысь лыдыс чинӧма 15,1 прӧчент. Дерт, эз жӧ быд школаын вӧв ӧткодь. Мукӧд школааӧ велӧдчысь лыдыс вӧлі содӧма, а мукӧдас чинӧма 20 прӧчент саяс. Бура помалісны 124 морт — 53,9 прӧчент, 106 мортыс</text:span> — 46,1 прӧчентыс помалісны омӧля.</text:p>
      <text:p text:style-name="P1"/>
      <text:p text:style-name="P1">Мыйяс вӧсна эз ставыс бура помавны.</text:p>
      <text:p text:style-name="P1"/>
      <text:p text:style-name="P1">Школаяссӧ восьтігӧн да велӧдчысьяссӧ чукӧртігӧн, сиктъясын унджыклаас школаас велӧдчӧм йылысь тӧдмӧдан уджыс йӧз пӧвс<text:span text:style-name="T567">т</text:span>ын вӧлі ньӧти абу мунӧма. Медсясӧ — партийнӧй ячейкаяс эз вермыны уна пӧра та вылӧ пуктыныс да сы вӧсна.</text:p>
      <text:p text:style-name="P1">Сэсся омӧля лӧсьӧдчӧм-тӧдмӧдӧм уджсӧ пуктӧм вӧсна школаясын велӧдчысьяс вӧліны быдпӧлӧсыс, велӧдчӧмаыс и велӧдчытӧмыс ӧтилаын. Партийнӧй ячейкаяс школаяс восьтігас став коммунистъяссӧ (список кузя) сюйисны школаясӧ. Сійӧ жӧ школаясӧ бе<text:span text:style-name="T563">с</text:span>партийнӧй пытшкысь гижисны ставсӧ, коді <text:span text:style-name="T60">с</text:span><text:span text:style-name="T93">ӧ</text:span>мын окотитчис велӧдчыны. Сы вӧсна политика йылысь дзик тӧдтӧм йӧз пиын вӧліны и <text:span text:style-name="T563">І</text:span>-й ступеня сӧвет пар<text:span text:style-name="T60">тия уд</text:span>жӧ велӧдан школа помавлысьяс, — гижны кужтӧмъяскӧд ӧтилаын велӧдчисны у<text:span text:style-name="T78">ч</text:span>ительяс. Сідзи водзӧ.</text:p>
      <text:p text:style-name="P1"/>
      <text:p text:style-name="P75">Кутшӧм школаяс лоӧ восьталӧма 1927<text:span text:style-name="T563">–</text:span>28 велӧдчан воӧ.</text:p>
      <text:p text:style-name="P1"/>
      <text:p text:style-name="P1">Обласьт пасьта лоӧ восьтӧма 38 стационарка да 15 пропагандистӧн вӧчӧм 30 выпуск. Укомса план серти, быд пропагандист таво кутас уджавны сӧмын кык вӧлӧсьтын. Кутасны велӧдны передвижка программа кузя. Партия шуӧм серти омӧля велӧдчӧма коммунистъяслы тайӧ школаас быть колӧ велӧдчыны. Та кындзи омӧля тӧдысьяслы, кодъяс мыйкӧ вӧсна оз вермыны велӧдчыны школаясын да кодъяс татшӧм школаяссӧ помавлӧмаӧсь нин, налы лоӧ восьталӧма кружокъяс, велӧдчысьяс окотитӧм серти. Кружокъяс лоӧ восьталӧма со кутшӧмӧсь: газетнӧй кружок, ӧнія олӧм ногсӧ тӧдмалысь (кружок т<text:span text:style-name="T563">е</text:span>ку<text:span text:style-name="T563">щ</text:span>ей политики), партиялысь ӧнӧдз олӧм<text:span text:style-name="T567">-</text:span>вылӧмсӧ тӧдмалысь (кружок по изучению истории ВКП(б)<text:span text:style-name="T563">)</text:span>, овмӧс кыпӧдан удж нуӧдӧм йылысь тӧдмалысь (по экономполитике) да мукӧдъяс.</text:p>
      <text:p text:style-name="P1"/>
      <text:p text:style-name="P1">Мый колӧ вӧчны ячейкаяслы велӧдчан уж бурмӧдӧм кузя.</text:p>
      <text:p text:style-name="P1"/>
      <text:p text:style-name="P1">Коммунистъясӧс школаясӧ юклӧм.</text:p>
      <text:p text:style-name="P1"/>
      <text:p text:style-name="P1"><text:soft-page-break/>Медвойдӧр ячейкаяслы колӧ тӧдмавны, кутшӧма политшколатӧ помалісны коммунистъяс да комсомолечьяс кольӧм во, тӧдмавны ыджыд<text:span text:style-name="T567">-</text:span>ӧ налӧн тӧдӧмлуныс, унаӧс-ӧ тӧдӧмлун сертиыс оз нин ков сюйны передвижка да стационарка школаясӧ, а колӧ нин налы восьтыны гырысьджык кружокъяс да кымынлы колӧ быть велӧдчыны тайӧ школаясас. Тайӧ тӧдмалӧм бӧрын колӧ артыштны, кытчӧ, корсянь да кутшӧм школа восьтыны. Медым кужны кодӧс кутшӧм школаӧ сюйны ячейкаяслы водзвыв жӧ ковмас тшӧтш тӧдмавны:</text:p>
      <text:p text:style-name="P1">1) ставыс-ӧ вермасны волывлыны школаас, оз кӧ вермыны мыйкӧ понда, сэтшӧм ёртъяслы бара ковмас восьтавны кружокъяс школа программа кузя либӧ тшӧктыны ӧтнаныслы торйӧн-торйӧн велӧдчыны сійӧ жӧ программа серти.</text:p>
      <text:p text:style-name="P1">2) Велӧдчывлісны эз нин татшӧм школаас. Эмӧсь кӧ татшӧм школаас водзті велӧдчылӧмаясыс да абу бура вермӧмаӧсь помавны, ковмас тӧдмавны: мый понда найӧ омӧля помалӧмаӧсь да кутшӧм ногӧн асьныс чайтӧны вермиг тайӧ жӧ программаас индӧ<text:span text:style-name="T60">м то</text:span>ръяссӧ велӧдны. Асьныс кӧ кӧсйӧны выль пӧв школаясас велӧдчыны, колӧ бара сюйны школаӧ велӧдчыныс, а оз кӧ чайтны вермиг, велӧдчӧмлун сертиыс, сійӧ школаясас, восьтыны налы торъя кружок ичӧтджык программаӧн.</text:p>
      <text:p text:style-name="P1">3) Лыддьысьны да гижны кужтӧм войтырӧс оз ков сюйны тайӧ политшколаясас. Найӧс колӧ сюйны гырысьясӧс, дзик велӧдчытӧмъясӧс да ичӧтика велӧдчылӧмаясӧс велӧдан школаясӧ (ликпунктӧ да малограмотнӧйясӧс велӧдан школаясӧ).</text:p>
      <text:p text:style-name="P1">Мукӧдъясыслы, кодъяс политшколаясас велӧдчылӧмаӧсь нин да бура помалӧмаӧсь, ковмас лӧсьӧдны гырысьджык программаа кружокъяс, да бара жӧ водзвыв артыштны — кутшӧм кружок кодъяслы восьтыны, корсянь велӧдныс заводитны да с. в.</text:p>
      <text:p text:style-name="P1">Школаясӧ да кружокъясӧ сюйигӧн колӧ тӧдны, коді мый йылысьджык ёнджыка окотитчӧ да зільӧ тӧдмавны.</text:p>
      <text:p text:style-name="P1">Мед гӧгӧрвоанаджык лоӧ велӧдчан удж план вӧчӧмыд, босьтам пример:</text:p>
      <text:p text:style-name="P1">Вӧлӧсьтын 15 коммунист да 40 комсомолеч, кер лэдзны да вӧравны кындзи некытчӧ оз ветлыны. Наысь кындзи ещӧ 4 коммунист да 10 комсомолеч мӧдӧны ветлыны заводӧ да, вурсьыны да. 55 морт письыс, кодъяс кӧсйӧны гортас овны, школа программа серти колӧм мындаысь унджык тӧдӧны сӧмын 17 морт. 38 мортыслы партия шуӧм серти лоӧ велӧдчыны школаын. На пиысь 10 ёрт олӧны ӧтар вӧлӧсьт помас да 5 верст сайын вӧлӧсьт мӧдар помас 12 морт. Сэтӧнъясын водзтісӧ шуам, вӧвлісны сӧмын политчиткаяс (лыддьысьӧмъяс) комсомоллӧн. Сюям кӧ ми ставсӧ найӧс ӧти вӧлӧсьтса школаӧ, найӧ (22 ёртыд) омӧля кутасны волывлыны школаад. Ячейкаяслы ковмас сійӧ вӧлӧсьт пом сиктъясас восьтавны школаяс, эмӧсь кӧ велӧдысьясыс да мукӧдтор.</text:p>
      <text:p text:style-name="P1">Сэсся восьтытӧдзыс войдӧр бара жӧ ковмас думыштлыны корджык сэні школасӧ восьтыныс. Сиктса партия ячейкаса йӧзыс кӧ тӧвнас уджалӧны кер дорын, гортас овлӧныджык тулысын да арын, сэки и колӧ восьтыны школасӧ. Вӧралӧны кӧ, — вӧралысьясыд пырджык ветлывлӧны арын да тулысын, а тӧвнас прӧстджыкӧсь, налы школатӧ лоӧ восьтыны тӧв шӧрнас.</text:p>
      <text:p text:style-name="P1">Школаяс кӧ ячейка мыйкӧ вӧсна оз вермы восьтыны, лоӧ восьтавны кружокъяс.</text:p>
      <text:p text:style-name="P1">Вӧлӧсьт шӧрас уджаліс нин кольӧм во политшкола. 16 ёрт письыс велӧдчылӧмаӧсь нин школаас 10 морт. На пиысь бара жӧ тайӧ школаын кӧсйӧны велӧдчыны 6 морт. 4 мортыс асьнысӧ лыддьӧны ёна на слабӧн, оз на чайтны вермиг венны школа программасӧ да налы ковмас восьтыны кружок ичӧтджык программаӧн.</text:p>
      <text:p text:style-name="P1">Заводӧ да вурсьыны ветлысь пиысь школа программа мында некод оз тӧд, а школаӧ кыскыны тӧвнас он вермы. Тайяслы лоӧ сетны быд мортлы торйӧн-торйӧн индӧдъяс, мед асьныс, ӧтнаныс, лыддьысясны-югдӧдчасны. Сэсся ячейкаяслы ещӧ лоӧ корсьны туй, кыдзи пуктыны велӧдчан уджсӧ татшӧм ёртъясыскӧд гортас оліганыс тшӧтш и гожӧмнас.</text:p>
      <text:p text:style-name="P1">Тадзи кымын, меставывса <text:span text:style-name="T60">позьӧмлун </text:span>серти, и ковмас ячейкаяслы юклыны шленъ<text:span text:style-name="T60">яссӧ</text:span> школаясӧ да кружокъясӧ.</text:p>
      <text:p text:style-name="P1"><text:soft-page-break/></text:p>
      <text:p text:style-name="P1">Велӧдчӧм йылысь йӧзӧс тӧдмӧдӧм.</text:p>
      <text:p text:style-name="P1"/>
      <text:p text:style-name="P1">Политшколаяс восьталӧм йылысь, сэні велӧдчӧм йылысь сёрнияс медвойдӧр лоӧ панны ячейкаясын. Сы бӧрти сэсся вӧчны ячейка собранн<text:span text:style-name="T564">ьӧ</text:span>тӧ бе<text:span text:style-name="T564">с</text:span>партийнӧй, сюсьджык, водзмӧстчысьджык йӧзкӧд ӧтув. Ӧтувъя, паськыд собранн<text:span text:style-name="T564">ьӧ</text:span>сӧ позяс вӧчны быд сиктын: воддза пример серти кӧ — вӧлӧсьтын да вӧлӧс<text:span text:style-name="T60">ьтпо</text:span>мса кыкнан сиктас.</text:p>
      <text:p text:style-name="P1"/>
      <text:p text:style-name="P1">Бе<text:span text:style-name="T564">с</text:span>партийнӧйясӧс школаӧ да кружокъясӧ юклӧм.</text:p>
      <text:p text:style-name="P1"/>
      <text:p text:style-name="P76">Собранн<text:span text:style-name="T564">ьӧ</text:span>яс вылын йӧзӧс тӧдмӧдӧм бӧрад велӧдчыны окотитчысьясыд лоӧны и бе<text:span text:style-name="T564">с</text:span>партийнӧйяс. Найӧс, кольӧм вося моз, таво школаясӧ да кружокъясӧ сюявны оз ков. Ковмас юклыны тӧдӧмлунныс сертиныс партийнӧйясӧс моз жӧ. Сӧмын партийнӧйясӧс да и бе<text:span text:style-name="T564">с</text:span>партийнӧйясӧс ӧтлаӧ сюйны оз позь; быд школаӧ 25 мортысь уна да быд кружокӧ 8<text:span text:style-name="T563">–</text:span>10 мортысь уна.</text:p>
      <text:p text:style-name="P1"/>
      <text:p text:style-name="P1">Велӧдчысьяс кост удж ячейкалӧн.</text:p>
      <text:p text:style-name="P1"/>
      <text:p text:style-name="P77">Татшӧм уджъяс кындзи ячейкаяс водзын сідзжӧ сулалӧ школа лӧсьӧдан удж. Медым бура пуктыны велӧдан удж, колӧ, мед школаясыд эз вӧвны кушӧсь, тыртӧмӧсь, дай мед патераыс эз вежлась керкаысь керкаӧ. Школаын пызан да улӧс тырмӧмысь кындзи колӧ лоны: картаяс, диаграммаяс, школьнӧй дӧска да мукӧдтор. Велӧдчысьяслы мед вӧлі нигаяс, ӧти нига кӧть быд 3<text:span text:style-name="T563">–</text:span>4 мортлы.</text:p>
      <text:p text:style-name="P1">Политшколаясын велӧдысьясӧс ячейка бӧрйӧ сюсьджык, тӧдысьджык коммунистъяс пиысь, на костын нуӧдӧ велӧдан индалан удж. Медсясӧ лоӧ тӧдмӧдны да индавны велӧдысьяслы, кыдзи пуктыны уджсӧ школаясын, а кружокъяслысь уджсӧ индавны-нуӧдны (консультируйтны).</text:p>
      <text:p text:style-name="P1">Школаын велӧдысья<text:span text:style-name="T60">с</text:span><text:span text:style-name="T987"> </text:span><text:span text:style-name="T60">к</text:span>остса удж колӧ пуктыны „Душак“ нига серти *. Нигасӧ лэдзис таво издательство „Военнӧй вестник“.</text:p>
      <text:p text:style-name="P1"/>
      <text:p text:style-name="P78">*1) Душак — методика и организация партийного просве<text:span text:style-name="T565">щ</text:span>ения. — Издани<text:span text:style-name="T565">е</text:span> 2-<text:span text:style-name="T565">е</text:span>, исправл<text:span text:style-name="T565">е</text:span>нно<text:span text:style-name="T565">е</text:span> и дополн<text:span text:style-name="T565">е</text:span>нно<text:span text:style-name="T565">е</text:span>. Цена 90 коп.</text:p>
      <text:p text:style-name="P1"/>
      <text:p text:style-name="P1">Кружокын удж индалысьяс-нуӧдысьяс костын велӧдӧм удж колӧ пуктыны „Павлов“ нига серти *.</text:p>
      <text:p text:style-name="P1"/>
      <text:p text:style-name="P78">*2) Павлов. — Изба-читальня и самообразоват<text:span text:style-name="T565">е</text:span>льная работа в деревн<text:span text:style-name="T565">е</text:span>. Бе<text:span text:style-name="T565">с</text:span>платно<text:span text:style-name="T565">е</text:span> приложени<text:span text:style-name="T565">е</text:span> к журналу „Изба-читальня“ № 11-26 года.</text:p>
      <text:p text:style-name="P78">Тайӧ нигаыс эм быд лыддьысян керкаын.</text:p>
      <text:p text:style-name="P1"/>
      <text:p text:style-name="P1">Тадзи колӧ пуктыны школа восьтан удж сиктъясын, ячейкаясын, кӧні Уком план серти абу шуӧма видзны пропагандис<text:span text:style-name="T60">т-у</text:span>джалысьӧс. Кӧні лоӧ пропагандистыс, сэні ячейкаяслы оз ков жӧ нинӧм вӧчтӧг овны, кыдзик вӧлі колян во. Пропагандист локтӧдз ячейкаяслы лӧсьӧдчан уджсӧ, велӧдысьӧс школаас корсьӧмысь кындзи, ставсӧ жӧ кӧлӧ вӧчны водзвыв, мед пропагандистыс воас да, вӧлӧсьткӧд тӧдмасьӧм бӧрын пыр жӧ вермас босьт<text:span text:style-name="T565">ч</text:span>ыны тӧдмасьны велӧдчысьяскӧд да заводитны велӧдны.</text:p>
      <text:p text:style-name="P1">Тайӧ удж нуӧдігӧн ячейкаяслы колӧ тӧдны: омӧля кӧ тайӧ у<text:span text:style-name="T172">д</text:span><text:span text:style-name="T60">жыс</text:span> лоӧ пуктӧма, ыджыд бур лоӧмъяс школа помысь ви<text:span text:style-name="T568">ч</text:span>чысьны нинӧм. Сы вӧсна ячейкаяслы колӧ кадӧ дай бурджыка босьт<text:span text:style-name="T568">ч</text:span>ыны найӧ уджсӧ нуӧдны.</text:p>
      <text:p text:style-name="P1"><text:soft-page-break/></text:p>
      <text:p text:style-name="P1">Дим.</text:p>
      <text:p text:style-name="P1"/>
      <text:p text:style-name="P1"/>
      <text:p text:style-name="P1">==Миян сиктъясын</text:p>
      <text:p text:style-name="P1"/>
      <text:p text:style-name="P1">{В. <text:span text:style-name="T568">И</text:span>саков @ Кутшӧм бур сетӧ уна переменаӧн му уджалӧм : публ. гижӧд // Ордым. 1927. № 8-9. Лб. 25-26.}</text:p>
      <text:p text:style-name="P1"/>
      <text:p text:style-name="P1">Кутшӧм бур сетӧ уна переменаӧн му уджалӧм.</text:p>
      <text:p text:style-name="P1"/>
      <text:p text:style-name="P1">„Ордым“ журналын, воддза нумерас, агроном А. Г. Жаковалӧн вӧлі нин гижӧма, кутшӧм бур сетӧ уна переменаӧн му уджалӧм. Сійӧ статтяас А. Г. Жакова медсясӧ миянӧс тӧдмӧдіс вит переменаӧн уджалӧмкӧд. Сійӧ миянлы висьталіс, колӧ пӧ вит переменаӧн уджалігӧн кӧдзны бобӧнянь, картупель, сю да ид либӧ зӧр. Коськӧм улӧ тадзи уджалігӧн кольӧ сӧмын витӧд юкӧныс.</text:p>
      <text:p text:style-name="P79">Дерт, тадзи мутӧ уджалігӧн урожайыд унджык воас. Тані колӧ висьтавны та йылысь со ещӧ мый: уна урожай тайӧ вит переменаӧн уджалігӧн воӧ оз сӧмын коськӧм чинтӧм понда (муястӧ вит пельӧ юкӧм понда). Унджык урожай воӧ ещӧ со мый вӧсна: няня быдтас серти картупель ӧтнас, сы ыджда жӧ инын быдмӧмӧн, пӧтӧссӧ вайӧ куим либӧ нёль мындаӧн унджык. Кӧдзан кӧ сю пудовня куимсё сывъя му вылӧ, урожайсӧ босьтан зэв нин уна дас пуд. Сы ыджда жӧ му вылӧ дас пудовня картупель кӧ пуктан, урожайыс воас сё ветымын пуд гӧгӧр. Пӧтӧсыс та мында картупельыдлӧн 37<text:span text:style-name="T563">–</text:span>40 пуд сюкӧд водзсасьӧ. А нелямын пудйыд ӧд нёль дас пуд.</text:p>
      <text:p text:style-name="P1">Мӧд быдтас тайӧ вит переменаӧн му уджалігӧн — бобӧнянь турун. Кутшӧм жӧ бур сетӧ крестьянинлы бобӧнянь кӧдзӧм? Зэв ыджыд бур сетӧ сійӧ. Ӧти<text:span text:style-name="T552">-</text:span>кӧ — уна бур турун, мӧд<text:span text:style-name="T552">-</text:span>кӧ — ёг турун му вылысь воштӧ, коймӧд<text:span text:style-name="T552">-</text:span>кӧ — мусӧ вынсьӧдӧ. Тайӧ му вынсьӧдӧм вӧснаыс тані миян лоӧ ёнджыка сёрнитыштны.</text:p>
      <text:p text:style-name="P1">Агрономия миян висьталӧ, быдтасъяслы пӧ медсясӧ колӧ куим сикас сёянтор: фосфор, кали<text:span text:style-name="T1011">й</text:span> да азот. Няня быдтасъяслы колӧ, мед став сикас сёянторйыс — выныс вӧлі тырмымӧн муас. Сэсся налы колӧ, мед эськӧ став выныс вӧлі вершӧк нёль кымын пыдаӧдз сӧмын. Пыдынджык кӧ лоӧ, няня быдтасъяс дженьыд<text:span text:style-name="T1060">иник</text:span> вужъяснас оз и вермыны сэтысь перйынысӧ.</text:p>
      <text:p text:style-name="P1">Бобӧнянь турунлӧн вужъясыс зэв кузьӧсь. Небыдджык муӧ найӧ пырӧны весьт куим пыдаӧдз кымын, а бурджык мусинӧ и аршынӧдз. Дерт, татшӧм пыдӧ пырӧмнад налы унджык и сёянторйыс сюрӧ. Куим переменаӧн му уджалігӧн, куш няня быдтас кӧдзигӧн, няньлӧн вужйыс пырӧ сӧмын вершӧк нёль либӧ сыысь этша. Сідзӧн пыдӧджык пырӧм куйӧд выныс му вылад сідзи весьшӧрӧ вӧлі и вошӧ. Бобӧнянь кӧдзигӧн тайӧ став выныс бӧр перйыссьӧ.</text:p>
      <text:p text:style-name="P1">Тыдалӧ, бобӧнянь кӧдзӧмнад тай ми вичмӧдам (экономитам) куйӧд вын: этша куйӧдӧн унджык урожай босьтам. Тайӧ пыдӧ пырӧм куйӧд вын вылас зэв на бур урожай локтӧ бобӧнянь турунлӧн. Тайӧ туруннас верман лишнӧй скӧт видзны. А унджык скӧтсьыд — унджык и куйӧд лоӧ. Сідзӧн, унджык позьны кутас и выль му вӧчны (выль мутӧ вӧчӧмысь ми ӧд дугдылім куйӧд тырмытӧм вӧсна).</text:p>
      <text:p text:style-name="P1">Сэсся бобӧнянь вӧдитысьяслы колӧ ещӧ тӧдны: бобӧнянь быдтас вермӧ азота вынсьӧдантор сынӧдысь (воздукысь) босьтны. Водзджык нин ми сёрнитім, мися, няня кӧдзаяслы колӧ медсясӧ куим сикас сёянтор (фосфор, кали<text:span text:style-name="T1011">й</text:span> да азот). Кутшӧмкӧ ӧти сикас, тайӧ куимсьыс, этшаджык кӧ лоӧ му вылын, няня быдтас оз нин бура вермы быдмыны. Лыаджык муяс вылын да омӧльджык куйӧдалӧм инын ичӧт урожай медсясӧ овлӧ азот <text:soft-page-break/>тырмытӧм вӧсна. Тайӧ азот тырмытӧмыс бобӧняньлы, викалы да анькытшлы оз мешайт. Ставыс найӧ татшӧм сикас вынсӧ вермӧны сынӧдысь (воздукысь) босьтны.</text:p>
      <text:p text:style-name="P79">Агрономия сідз жӧ висьталӧ, бур бобӧнянь урожай бӧрын пӧ сы вужъясӧн му вылад кольӧ сы мында жӧ вын, мыйта овлӧ бура куйӧдалӧмӧн. Быд сю пудовня улӧ му вылысь 40<text:span text:style-name="T563">–</text:span>50 пуд зэв бур турун урожай босьтны да сійӧ жӧ турун вужнас мусӧ вынсьӧдны, кыдз быттьӧ 300 пуд куйӧд петкӧдӧмӧн, — ёна, тыдалӧ, бур отсӧг локтӧ крестьянинлы.</text:p>
      <text:p text:style-name="P1">Тадзи кӧ, бобӧнянь кӧдзӧмад ёна тай ковмас кутчысьны. Уна муа крестьяна татчӧ мӧдісны нин кутчысьны, сӧмын этша муалы сьӧкыдджык да омӧля на босьт<text:span text:style-name="T568">ч</text:span>ӧны. Найӧ шуӧны, тӧдам пӧ эськӧ бобӧнянь вӧдитӧмыд ёна бур да кӧдзнысӧ пӧ сійӧс некытчӧ на. Вӧчам пӧ уна му да кутам кӧдзны и бобӧнянь.</text:p>
      <text:p text:style-name="P1"/>
      <text:p text:style-name="P1">В. Исаков.</text:p>
      <text:p text:style-name="P1"/>
      <text:p text:style-name="P1">{В. Исаков @ Кутшӧм ногӧн этша муа крестьяналы медбур уна переменаӧн му уджавны : публ. гижӧд // Ордым. 1927. № 8-9. Лб. 27-30.}</text:p>
      <text:p text:style-name="P1"/>
      <text:p text:style-name="P1">Кутшӧм ногӧн этша муа крестьяналы медбур уна переменаӧн му уджавны.</text:p>
      <text:p text:style-name="P1"/>
      <text:p text:style-name="P1">Мыйысь крестьяна полӧны уна переменаӧн му уджавны?</text:p>
      <text:p text:style-name="P1"/>
      <text:p text:style-name="P1">Ӧні крестьяна костын зэв нин ёна сёрнитӧны бобӧнянь вӧдитӧм йылысь. Сӧмын уналаын на норасьӧны этша му вылӧ. Вывті пӧ этша гӧрӧм муным, няньнымӧс пӧ тырмымӧн огӧ вермӧ кӧдзны-а, кысь нин пӧ ещӧ му вылын турун вӧдитны. Дерт, унджык кӧ кӧсъян няня быдтасъястӧ вӧдитны, уна во быдмана турун кӧдзигӧн унджык колӧ и муыд. А няня быдтасъястӧ вӧдитӧмысь эновтчыны он на лысьт: ылысь вайӧм вӧсна нянь доныд миян бура вылӧ на сувтӧ. Кыдзи инӧ колӧ коми крестьянинлы му дінас уджавны, кутшӧм переменаӧн медбур муяссӧ вӧдитны, мед эськӧ унджык позьӧ сэтысь докодсӧ босьтны?</text:p>
      <text:p text:style-name="P1">Вит переменаӧн му вӧдитігӧн бобӧнянь кӧдзӧмысь уна крестьяна полӧны медсясӧ со мыйысь: тадзи уджалігас пӧ туруныд оз быд во кӧдзсьы, а кӧдзӧны кык во пытшкас ӧтчыд; удайтчытӧм во бӧрын пӧ дзик кӧдзӧм турунтӧг верман кольны.</text:p>
      <text:p text:style-name="P1">Збыль-ӧ нӧ тайӧ бобӧнянь турун удайтчытӧмсьыс миян лоӧ повны? Оз-ӧ мый позь му вӧдитӧмӧ сідзи кутчысьны, мед татшӧм удайтчытӧм воясыс эз лоны?</text:p>
      <text:p text:style-name="P1">Лоӧ на повны. Агрономия миян Коми муӧ воис зэв на неважӧн. Агрономъяс оз на вермыны висьтавныс, кутшӧм сикас кӧйдысъяс медповтӧмӧсь лёк воясысь, кутшӧм кӧйдысъяс медбура быдмӧны быд гожӧмын. Агрономъяс шуӧны, ӧні пӧ регыд воссяс коми опытнӧй станция; сэн пӧ мӧдасны видлӧгъяс пуктӧмӧн тӧдмавны, кутшӧм сикас быдтасъяс медбур вӧдитны миянын; мӧдасны пӧ сэні корсявны ас муын быдман турунъяс да няня быдтасъяс пытшкысь выль сикаса быдтасъяс да налысь тӧдмавны бурлунсӧ. Сэсся сы бӧрын нин вӧлисти медбур быдтасъяссӧ, медтуянаяссӧ мӧдасны паськӧдны да разӧдны. Дерт, сэки ми неурожайысь, удайтчытӧм кӧдзӧмысь огӧджык нин кутӧ повны.</text:p>
      <text:p text:style-name="P1">Ӧні миян коми крестьянин мӧдіс агрономъяслысь юасьны, кыдзи пӧ кутчысьны му уджалӧмӧ, мед пӧ эськӧ аслым сёянтор унджык кутіс быдмыны дай скӧтлы вердантор содыштіс, мед эськӧ этшаджык му коськӧм улӧ вӧлі колӧ кольны дай этшаджык куйӧдалӧмӧн унджык урожай вӧлі позьӧ босьтны.</text:p>
      <text:p text:style-name="P1"/>
      <text:p text:style-name="P1">Колӧ выль муяс вӧчавны.</text:p>
      <text:p text:style-name="P1"/>
      <text:p text:style-name="P1">Та вылӧ ме эськӧ вӧлі кӧсъя со мый висьтавны: бурджыка кӧ крестьянин кӧсйӧ ассьыс овмӧссӧ кыпӧдны да бурмӧдны, медводз колӧ сылы уна выль му вӧчӧм йылысь думыштны. <text:soft-page-break/>Этша муа крестьянинлы бура овмӧдчыны зэв сьӧкыд. Ӧні миян шӧркодд<text:span text:style-name="T369">ьӧ</text:span>ма олысь коми крестьянинлӧн став гӧрӧм муыс гектар* гӧгӧр сӧмын.</text:p>
      <text:p text:style-name="P1"/>
      <text:p text:style-name="P1">*) Гектар — десятинаысь неуна ичӧтджык (0,92 дес.).</text:p>
      <text:p text:style-name="P1"/>
      <text:p text:style-name="P1">Куим переменаӧн вӧдитігӧн коймӧд юкӧныс на сылӧн весьшӧрӧ вошӧ. Кык юкӧнсьыс сійӧ босьтӧ 50 пуд гӧгӧр нянь. Тайӧ сылӧн и став докодыс му вывсьыс.</text:p>
      <text:p text:style-name="P1">Оз<text:span text:style-name="T569">-</text:span>ӧ инӧ позь кыдзкӧ мӧд ног кутчысьны му уджалӧм бердӧ, мед эськӧ сійӧ жӧ му вывсьыс позьӧ вӧлі унджык босьтны докодсӧ?</text:p>
      <text:p text:style-name="P1">Ме ногысь кӧ, позьӧ. Сомын ковмас кутчысьны уна переменаӧн уджалӧмӧ-а.</text:p>
      <text:p text:style-name="P1"/>
      <text:p text:style-name="P1">Вит переменаӧн му уджалӧм.</text:p>
      <text:p text:style-name="P1"/>
      <text:p text:style-name="P1">„Ордымын“, воддза нумерас, А. Г. Жакова гижис нин вит переменаӧн му вӧдитӧм йылысь. Сійӧ висьталӧм серти, быд во миян му вылын лоӧны татшӧм быдтасъяс: ид, сю, картупель да бобӧнянь турун, витӧд юкӧнӧн быд му. Тадзи уджалігӧн ӧти витӧд юкӧныс сӧмын кольӧ коськӧм улӧ. Ми водзвыв нин сёрнитім, мися, тадзи уджалӧмнас бобӧнянь быд воӧ оз ло кӧдзӧма: сійӧ кӧдзсьӧ кык во пытшкын ӧтчыд. Сэк жӧ шулім: бобӧнянь турун кӧдзӧмыд кӧ оз удайтчы кутшӧмкӧ воӧ, мӧд вонас дзик кӧдзан турунтӧг колян.</text:p>
      <text:p text:style-name="P1"/>
      <text:p text:style-name="P1">Бобӧнянь турун пыдди анькытш вӧдитӧм.</text:p>
      <text:p text:style-name="P1"/>
      <text:p text:style-name="P1">Ме ногӧн кӧ, позьӧ вӧлі вит перемена лӧсьӧдны татшӧмӧс: ӧти витӧд юкӧн — коськӧм, мӧд — сю, коймӧд — картупель, нёльӧд — ид либӧ зӧр, витӧд — анькытш. Тайӧ вит переменаыс торъялӧ А. Г. Жакова висьталӧмкӧд бобӧнянь турун пыдди анькытш кӧдзӧмӧн. Анькытш, бобӧнянь турун моз жӧ, азота вынсьӧданторсӧ босьтӧ сынӧдысь (воздукысь). Сӧмын вужъясыс сылӧн дженьыдджыкӧсь, ичӧтджыкӧсь. Анькытш ачыс зэв ыджыда быдмӧ дай ыджыдӧс жӧ и урожайсӧ сетӧ, сӧмын вужъясыс, бобӧнянь сертиыд, этшаджык мусӧ вермӧ вынсьӧдны. Сэсся анькытштӧ кӧдзны лоӧ быд во, а бобӧняньыд ӧтчыд кӧдзӧмӧн кык либӧ куим во на вермӧ быдмыны.</text:p>
      <text:p text:style-name="P1"/>
      <text:p text:style-name="P1">Ыджыд<text:span text:style-name="T570">-</text:span>ӧ пӧльза воӧ крестьянинлы вит переменаысь?</text:p>
      <text:p text:style-name="P1"/>
      <text:p text:style-name="P1">Тайӧ сёрнитӧм бӧрас видзӧдламӧй, кутшӧм ногӧн уджалігӧн, кутшӧм переменаӧн крестьянин вермас му вӧдитӧмсьыс мед ыджыд докод босьтны. Босьтам ӧти гектара муа крестьянинӧс.</text:p>
      <text:p text:style-name="P1"/>
      <text:p text:style-name="P1">1. Куим переменаӧн му вӧдитӧм вайӧ:</text:p>
      <text:p text:style-name="P1"/>
      <text:p text:style-name="P228">&lt;table&gt;</text:p>
      <text:p text:style-name="P1">Коськӧм .... 00 .... 00</text:p>
      <text:p text:style-name="P1">Сю .... 25 пуд .... 25 шайт дон *</text:p>
      <text:p text:style-name="P1">Ид .... 25 „ 25 „ „</text:p>
      <text:p text:style-name="P1">Сю идзас .... 50 „ 5 „ „</text:p>
      <text:p text:style-name="P1">Ид „ .... 25 .... 3 ш. 75 ур.</text:p>
      <text:p text:style-name="P184">Ставыс: .... 58 шайт 75 ур.</text:p>
      <text:p text:style-name="P228">&lt;/table&gt;</text:p>
      <text:p text:style-name="P1"/>
      <text:p text:style-name="P1">*) Донъяс босьтӧма войнаводзса.</text:p>
      <text:p text:style-name="P1"><text:soft-page-break/></text:p>
      <text:p text:style-name="P1">2. Вит переменаӧн, бобӧнянь кӧдзӧмӧн.</text:p>
      <text:p text:style-name="P1">(быд му улын гектарлӧн витӧд юкӧныс).</text:p>
      <text:p text:style-name="P1"/>
      <text:p text:style-name="P228">&lt;table&gt;</text:p>
      <text:p text:style-name="P1">Коськӧм .... 00 .... 00</text:p>
      <text:p text:style-name="P1">Сю .... 15 пуд, 15 шайт дон.</text:p>
      <text:p text:style-name="P80">Ид .... 15 „ 15 „ „</text:p>
      <text:p text:style-name="P80">Картупель .... 200 „ 40 „ „</text:p>
      <text:p text:style-name="P80">Бобӧнянь турун .... 70 ,, 28 „ „</text:p>
      <text:p text:style-name="P1">Ид идзас .... 15 ,, 2 ш. 15 ур.</text:p>
      <text:p text:style-name="P80">Сю .... 30 „ 3 ш. „</text:p>
      <text:p text:style-name="P1">Ставыс: 103 ш. 25 ур.</text:p>
      <text:p text:style-name="P228">&lt;/table&gt;</text:p>
      <text:p text:style-name="P228"/>
      <text:p text:style-name="P1">3. Вит переменаӧн, анькытш кӧдзӧмӧн.</text:p>
      <text:p text:style-name="P1">(быд му улын гектарлӧн витӧд юкӧныс).</text:p>
      <text:p text:style-name="P1"/>
      <text:p text:style-name="P228">&lt;table&gt;</text:p>
      <text:p text:style-name="P1">Коськӧм .... 00 .... 00</text:p>
      <text:p text:style-name="P1">Сю .... 15 пуд, 15 шайт дон.</text:p>
      <text:p text:style-name="P80">Ид .... 15 „ 15 „ „</text:p>
      <text:p text:style-name="P80">Картупель .... 200 „ 40 „ „</text:p>
      <text:p text:style-name="P80">Анькытш .... 15 „ 30 „ „</text:p>
      <text:p text:style-name="P1">Ид идзас .... 15 „ 2 ш. 25 ур.</text:p>
      <text:p text:style-name="P1">Сю „ 30 „ 3 ш. „</text:p>
      <text:p text:style-name="P1">Анькытш идзас . .... 20 „ 3 „ „</text:p>
      <text:p text:style-name="P1">Ставыс: 108 ш. 25 ур.</text:p>
      <text:p text:style-name="P228">&lt;/table&gt;</text:p>
      <text:p text:style-name="P1"/>
      <text:p text:style-name="P1">Тыдалӧ, вит переменаӧн му вӧдитӧм докодсӧ сетӧ пӧшти кык мында куим переменаӧн дорысь. Куим переменаӧн уджалігӧн воӧ 58 шайт да 75 ур, вит переменаӧн, бобӧнянь турун кӧдзӧмӧн — 103 ш. 25 ур, вит переменаӧн жӧ, анькытш кӧдзӧмӧн — 108 ш. 25 ур. Сэсся колӧ видзӧдлыны<text:span text:style-name="T987">:</text:span><text:span text:style-name="T1012"> </text:span>уна<text:span text:style-name="T571">-</text:span>ӧ тайӧ переменаясыс сетӧны ас сёянтор да уна<text:span text:style-name="T571">-</text:span>ӧ скӧт кӧрым.</text:p>
      <text:p text:style-name="P1">Куим переменаӧн гектар вылысь сюрӧ ветымын пуд нянь. Вит переменаысь, бобӧнянь турун кӧдзӧмӧн, нянь воӧ 30 пуд сӧмын (кызь пудйӧн этшаджык воддза сертиыс). Сыысь кындзи локтӧ 200 пуд картупель. Пӧтӧсыс та мында картупельыслӧн 50 пуд нянькӧд водзсасьӧ. Став потӧссӧ кӧ няньӧн лыддьыны, лоӧ 80 пудкӧд воча.</text:p>
      <text:p text:style-name="P1">Вит переменаӧн анькытш кӧдзӧмӧн сетӧ: 30 пуд нянь, 200 пуд картупель — 50 пуд нянькӧд воча да 15 пуд анькытш. Кутам кӧ лыддьыны пуд анькытшлысь пӧтӧссӧ сӧмын пуд нянькӧд воча, тайӧ вит переменасьыс воӧ став пӧтӧсыс 95 пуд нянь мында.</text:p>
      <text:p text:style-name="P1">Тыдалӧ, вит перемена анькытш кӧдзӧмӧн ас сёянтор медся уна сетӧ.</text:p>
      <text:p text:style-name="P1">Скӧт вердантор куим переменаысь локтӧ — 25 пуд ид идзас (сю идзас огӧ кутӧ лыддьыны); вит переменаысь бобӧнянь кӧдзӧмӧн — 15 пуд ид идзас да 70 пуд бобӧнянь турун; вит переменаысь анькытш кӧдзӧмӧн — ид идзас 15 пуд да анькытш идзас 20 пуд.</text:p>
      <text:p text:style-name="P1">Тыдалӧ, скӧт вердантор медся уна локтӧ бобӧнянь кӧдзӧмӧн.</text:p>
      <text:p text:style-name="P1">Дерт, ыджыдджык урожай кӧ мӧдан босьтны, ёнджыка жӧ и вынсьӧдны мутӧ ковмас. Унджык кӧ лоӧ кӧрымыд, унджык жӧ лоӧ и скӧтыд. Сэки унджык лоӧ и куйӧдыд. Сэсся ӧд <text:soft-page-break/>тӧдам ми ӧні нин и мукӧд нога вынсьӧданторъяс: трунда, пӧим да мукӧд иза (минеральнӧй) вынсьӧданторъяс.</text:p>
      <text:p text:style-name="P1">Вит переменаа му вӧдитны анькытш кӧдзӧмӧн ми пондам кытчӧдз уна выль му огӧ вермӧ вӧчны. Кор миян унджык лоӧ муяс, дерт, сэки кутам кӧдзны сэтчӧ уна во быдмана турунъяс — бобӧнянь да мукӧдӧс. Ӧні лоӧ ёнджыка кутчысьлыны унджык ас сёянтор вӧдитӧмӧ.</text:p>
      <text:p text:style-name="P1">Миян Коми обласьтын 40.000-ысь унджык крестьяна овмӧс (кӧзяйство). 30.000-ыс кӧ сӧмын вуджас уна переменаӧн му уджалӧмӧ да мӧдас быд во лишнӧй 50 шайт дон докод босьтны, ставыс найӧ босьтасны 1.500.000 шайт дон.</text:p>
      <text:p text:style-name="P81">Куим переменасянь вит переменаӧ вуджны зэв кокньыд удж. Ӧні агрономъяс эмӧсь нин быд уездын 4<text:span text:style-name="T569">–</text:span>5 морт. Накӧд та йылысь крестьяналы ёнджыка колӧ пондыны сёрнитны.</text:p>
      <text:p text:style-name="P1"/>
      <text:p text:style-name="P1">В. Исаков.</text:p>
      <text:p text:style-name="P1"/>
      <text:p text:style-name="P1">[Кольта кыскалӧны.]</text:p>
      <text:p text:style-name="P1"/>
      <text:p text:style-name="P1">{Ӧльӧк Ӧндрей @ Миян лыддьысян керкаяслӧн удж : публ. гижӧд // Ордым. 1927. № 8-9. Лб. 31-37.}</text:p>
      <text:p text:style-name="P1"/>
      <text:p text:style-name="P1">Миян лыддьысян керкаяслӧн удж.</text:p>
      <text:p text:style-name="P1">(Конкурс вылӧ).</text:p>
      <text:p text:style-name="P1"/>
      <text:p text:style-name="P1">Тавося март тӧлыссянь Обполитпросвет (гырысь войтырӧс велӧдӧм йылысь тӧждысьысь обласьтувса учрежденньӧ) нуӧдӧ конкурс — тӧдмӧдӧ, кутшӧм лыддьысян керкаын медбура мунӧ уджыс. Этша на ӧнӧдз воисны гижӧдъяс конкурс вылӧ. Избачьяс оз тэрмасьны тӧдмӧдны асланыс уджӧн, <text:span text:style-name="T572">к</text:span>ӧть и тшӧктӧма вӧлі ставныслы гижны, мед эськӧ быдӧнлӧн уджыс тыдаліс. Но и этшаник гижӧдъясыс уна висьталӧны, кутшӧм удж нуӧдӧны коми крестьяна пӧвс<text:span text:style-name="T576">т</text:span>ын лыддьысян керкаяс.</text:p>
      <text:p text:style-name="P1">Ми босьтам куим уездысь морт ӧти лыддьысян керкаӧн да петкӧдлам налысь уджсӧ. Сыктыв уездысь некутшӧм гижӧд на эз во да сэтысь уджсӧ тӧдны ог вермӧ.</text:p>
      <text:p text:style-name="P1"/>
      <text:p text:style-name="P1"><text:span text:style-name="T575">І</text:span>. Проньдор вӧлӧсьтувса (Емдін уездын) лыддьысян керка.</text:p>
      <text:p text:style-name="P1"/>
      <text:p text:style-name="P1">Кодъяс пӧвс<text:span text:style-name="T569">т</text:span>ын уджалӧ лыддьысян керкаыс?</text:p>
      <text:p text:style-name="P1"/>
      <text:p text:style-name="P1">Вӧлӧсьтын кӧкъямыс сикт, 529 крестьяна овмӧс, олысь — 2500 морт саяс (мужик и нывбаба). На пиысь: гӧля олысьяс — 315 овмӧс, шӧркодд<text:span text:style-name="T369">ьӧ</text:span>ма — 192, бура олысьяс — 15, озыра олысьяс — 3 овмӧс.</text:p>
      <text:p text:style-name="P1">Вӧлӧсьтын кӧдза — 484 десятина, уджалӧны унджыкыс куим переменаӧн, ӧткымыныс уджалӧны уна переменаӧн (4, 5, 7), сэсся кымынкӧ крестьянин таво кӧсйӧны петны уна перемена вылӧ жӧ. Вӧдитӧны со кутшӧм кӧдзаяс: сю, ид, анькытш (вель уна — 25 десятин), зӧр, шабді, бобӧнянь да мукӧд пӧлӧс кӧдзан турун (5 десятин). Сэсся таво первойысь на, видлӧг пыдди, 14 крестьянин кӧдзӧмаӧсь люпин (веж куйӧд).</text:p>
      <text:p text:style-name="P1">Гӧрӧны унджыкыс плугйӧн (345 плуг), мукӧдыс косуляӧн. Мукӧд пӧлӧс видз<text:span text:style-name="T18">-</text:span>му уджалан машина кӧть и этша да босьт<text:span text:style-name="T576">ч</text:span>ысь крестьяналӧн эм: „з<text:span text:style-name="T572">и</text:span>гзаг“-пиня — 2, вартан машина — 3, тӧлӧдчан — 2, кӧйдыс весалан — 2, шабді няръялан — 6, идзас шыран — 13; эм вый вӧчан машина (сепаратор), кӧдзан машина, галан да сёркнияс (скӧтлы сёян) шыран машина, шабді кӧйдыс весалан машина, вӧлӧн куртан машина, вундан машина, ытшкан машина да мукӧд уна пӧлӧс.</text:p>
      <text:p text:style-name="P1"><text:soft-page-break/>Вӧлӧсьтын скӧт: вӧвъяс — 369, мӧс — 698, ыж — 1580, порсь — 60. Колян во вайӧмаӧсь романовскӧй пӧрӧда ыж 6 душ. Эм общественнӧй уж (вӧв). Скӧтлы вӧчалӧны шоныд картаяс, гырысь ӧшиньӧн, сынӧд (воздук) вежан трубаясӧн (вент<text:span text:style-name="T572">и</text:span>лятор), бур вердчан дозъясӧн (кормушкаяс).</text:p>
      <text:p text:style-name="P1">Овмӧс крестьяналӧн кыптӧ, вежӧр воссьӧ. Тайӧ уджас найӧс нуӧдӧ лыддьысян керка агрономкӧд.</text:p>
      <text:p text:style-name="P1"/>
      <text:p text:style-name="P1">Кутшӧм удж нуӧдӧ лыддьысян керка.</text:p>
      <text:p text:style-name="P1"/>
      <text:p text:style-name="P1">Дерт, крестьяна пӧвс<text:span text:style-name="T577">т</text:span>ын уджалігӧн медся войдӧр, медся ёна колӧ мырсьыны крестьяналысь овмӧссӧ кыпӧдны, бурджыка уджавны велӧдӧмӧн. Сійӧ уджсӧ лыддьысян керка вермӧма нуӧдны зэв паськыда. Уджалӧмаӧсь 3 видз<text:span text:style-name="T18">-</text:span>му уджавны велӧдчан кружок. Шленъяс уджалӧмаӧсь сьӧлӧмсянь, абу дышӧдчӧмаӧсь. Уджас отсалысь, велӧдысь вӧлӧма агроном, уджыс мунӧма нигаяс серти. Вӧлӧма гораа лыддьысьӧмъяс, беседаяс, лекцияяс. Кружокын велӧдӧмторъяс шленъяс вӧчӧмаӧсь асланыс видз<text:span text:style-name="T18">-</text:span>му бердын, скӧт бердын.</text:p>
      <text:p text:style-name="P1">Тадзи удж нуӧдігӧн водзмӧст<text:span text:style-name="T572">ч</text:span>ысь крестьяналӧн ёна содӧма нигаяс, газетъяс. Лыддьысян керкаса да краснӧй уголокса (эм 3 краснӧй уголок) библиотекаясысь ёна лыддьӧны. Медся ёна лыддьӧны видз<text:span text:style-name="T18">-</text:span>му уджалӧм да скӧт вӧдитӧм йылысь нигаяс. Татшӧм нигаясыс оз тырмыны. Бура уна крестьяна асьныс судзӧдӧны журналъяс да газетъяс.</text:p>
      <text:p text:style-name="P1">Нывбабаяскӧд уджавны эм горт гӧгӧр удж велӧдан кружок (кружок домоводства). Кружокын 13 нывбаба, олӧма арлыдаӧсь, уджалӧны зэв окотапырысь. Удж мунӧма тӧвнас кыкысь вежонын. Ӧні уджалӧны праз<text:span text:style-name="T572">д</text:span>ник лунъясӧ. Уджалӧмаӧсь кружокын: избач да школаын велӧдысь (у<text:span text:style-name="T78">ч</text:span>ительнича). Лыддьывлӧмаӧсь лекцияяс: пельш<text:span text:style-name="T572">ӧ</text:span>р, акушерка, агроном. Скӧт вӧдитӧм, градвыв пуктасъяс, керка пытшкӧс сӧстӧма видзӧм, висьӧмъяс, выль нога олӧм лӧсьӧдӧм, нывбаба праваяс, ко<text:span text:style-name="T536">о</text:span>перация удж, сёян-юан лӧсьӧдӧм, пӧжасьӧм, вурсьӧм да мукӧдтор, — со кутшӧм сёрнияс мунӧма тайӧ кружокын.</text:p>
      <text:p text:style-name="P1">„Нывбаба заводитчӧма кыссьыны тӧдӧмлань, олӧм бурмӧдӧмлань, кутчысьӧ нига да газет бердӧ“ — со мый шуӧ тайӧ удж ку<text:span text:style-name="T572">зя</text:span> избач.</text:p>
      <text:p text:style-name="P1">Том йӧзлы, дерт, гажӧдчӧм колӧ. Абу эновтӧма и гажӧдчан удж: эм спектакъяс вӧчалан кружок. Сэні 57 шлен, ставыс том крестьянин да крестьянка. Том войтыр окотапырысь босьт<text:span text:style-name="T578">ч</text:span>ӧны тайӧ удж бердас, мырдӧн тшӧктӧны спектак вылын ворсны лэдзны. 8 тӧлысьӧн вӧлӧма 48 спектак, ворслӧмаӧсь 5 сиктын.</text:p>
      <text:p text:style-name="P1">Тадзнад став том йӧзыс локтӧма югдӧдчан удж бердӧ. Проньдор вӧлӧсьтын ёна паськалӧм кулиганство абу. Гожӧмын гажӧдчан удж мунӧ ывла вылын. Ёна кыссьӧны физкультура дінӧ, лӧсьӧдӧма футбол.</text:p>
      <text:p text:style-name="P1">Эм газетӧ гижысьяслӧн кружок. Лэдзӧны стенӧ ӧшӧдан газет. Тӧвнас петӧма быд тӧлысьын. Кружокын ёнджыкасӧ уджалӧны том йӧз. Гижӧны и „Югыд туй“ да „Коми сикт“ газетъясӧ.</text:p>
      <text:p text:style-name="P1">Ыджыд мог туйӧ ас водзас лыддьысян керка пуктӧ справка сеталан удж. Быдсяматор йывсьыс юасьӧны крестьяна: налогъяс йылысь, юксьӧмъяс йылысь, скӧт стракуйтӧм йылысь, газетъяс-журналъяс вылӧ гижсьӧм йылысь, челядьлы кӧрым (алимент) перйӧм йылысь, удждысьӧм (кредит босьтӧм) йылысь, кӧйдыс ньӧбӧм йылысь, велӧдчыны мунӧм йылысь, пленӧ сюрӧмъяс йылысь да мукӧдтор йылысь. Сетӧма ставсӧ 140 справка. Гижӧма крестьянасянь 200 шыӧдчӧм.</text:p>
      <text:p text:style-name="P1">Лыддьысян керка кутӧ йитӧд (связь) Емдінса Прокуроркӧд, „Крестьянскӧй газетса“ Юридическӧй консультациякӧд (сеталӧ суд делӧяс йылысь справкаяс).</text:p>
      <text:p text:style-name="P1">Революция праз<text:span text:style-name="T573">д</text:span>никъяс да кампанн<text:span text:style-name="T573">ьӧ</text:span>яс нуӧдӧмысь лыддьысян керка абу жӧ вӧлӧма бокын. Урожай воан лунӧ кӧдза пуктасъяс да скӧт петкӧдлан выставка зэв бура мунӧма: 300 морт волӧма сетчӧ, уна ваявлӧмаӧсь петкӧдлантор<text:span text:style-name="T573">ъя</text:span>с. Тшӧктӧмаӧсь и водзӧ вӧчавлыны.</text:p>
      <text:p text:style-name="P1"><text:soft-page-break/>Лыддьысян керка, парт<text:span text:style-name="T60">ъ</text:span>ячейкакӧд тшӧтш, пуктӧмаӧсь зэв уна вын сӧветӧ бӧрйысян уджӧ. Сідзжӧ нуӧдӧмаӧсь общественнӧй лавкаӧ да удждысян тӧвариществоӧ бӧрйысян да мукӧд пӧлӧс (нигаяс-газетъяс вылӧ гижсьӧдан, том йӧзлӧн конференция нуӧдан, кер кылӧдан да кӧдзан) кампанн<text:span text:style-name="T573">ьӧ</text:span>яс.</text:p>
      <text:p text:style-name="P1">Гырысьясӧс велӧдан уджлы лыддьысян керка бура ёна жӧ отсалӧма: нуӧдалӧма сёрнияс грамота колӧм йылысь, вӧчӧма докладъяс, с.в.</text:p>
      <text:p text:style-name="P1"/>
      <text:p text:style-name="P1">Водзӧ кежлӧ уджъяс.</text:p>
      <text:p text:style-name="P1"/>
      <text:p text:style-name="P1">Уна пӧлӧс уджъяс прам<text:span text:style-name="T573">ӧ</text:span>я пуктыны вермӧма лыддьысян керка. Дерт, мыйсюрӧ абу на вӧлӧма: вӧралысьяскӧд да кустаръяскӧд удж, гӧльясӧс ас бердӧ кыскӧм, индустриализация (выль фабрик-заводъяс стрӧитӧм, машинаӧн, ӧтувтчӧмӧн видз<text:span text:style-name="T18">-</text:span>му уджалӧм)<text:span text:style-name="T60"> </text:span>йылысь торъя тыдалана удж абу вӧлӧма; Сӧвет государство вылӧ войнаӧн уськӧдчӧм йылысь сёрни, война кежлӧ лӧсьӧдчӧм (во<text:span text:style-name="T573">е</text:span>нная пропаганда, подготовка к оборон<text:span text:style-name="T573">е</text:span> страны) да <text:span text:style-name="T581">О</text:span>соавиахим ёнмӧдӧм могысь удж вӧлӧма ёна омӧль.</text:p>
      <text:p text:style-name="P1">Татшӧм уджъяс бердас водзӧ ковмас бурджыка босьт<text:span text:style-name="T581">ч</text:span>ыны, ас бердӧ топыдджыка отсасьысьясӧс (партияысь, комсомолысь, делегаткаясӧс, вежӧраджык крестьянаӧс, медвойдӧр гӧльясӧс) ӧтувтӧмӧн.</text:p>
      <text:p text:style-name="P1">Ковмас сідзжӧ лыддьысян керкаса уджалан планӧ сюйны мукӧд учрежденн<text:span text:style-name="T574">ьӧ</text:span>яслысь планса уджъяссӧ: ВИК-<text:span text:style-name="T574">лысь</text:span>, <text:span text:style-name="T582">К</text:span>о<text:span text:style-name="T536">о</text:span>перациялысь, <text:span text:style-name="T582">К</text:span>ресткомлысь да с. в., шуам кӧть: ВИК таво кӧсйӧ вӧчны вӧлӧсьтувса туйяс, пӧжарнӧй сарай да лӧсьӧдны кусӧдчан машинаяс. Лыддьысян керка аслас планас сюйӧ: <text:span text:style-name="T1013">с</text:span>этшӧм-сэтшӧм сиктъясын таво нуӧдны сымдатӧ сёрни (либӧ лекция, лыддьысьӧм, с. в.<text:span text:style-name="T60">): в</text:span>ӧлӧсьтувса туйяс вӧчӧм йылысь, пӧжарнӧй сарай да машинаяс йылысь сідзжӧ. Сэсся ковлывлӧ библиотекаяслы ыставны нигаяс. Сійӧс тшӧтш колӧ сюйны планӧ.</text:p>
      <text:p text:style-name="P1"/>
      <text:p text:style-name="P1"><text:span text:style-name="T574">ІІ</text:span>. Висер вӧлӧсьтувса (Кулӧмдін уездын) лыддьысян керка.</text:p>
      <text:p text:style-name="P1"/>
      <text:p text:style-name="P1">Кутшӧма олӧны крестьяна.</text:p>
      <text:p text:style-name="P1"/>
      <text:p text:style-name="P1">Тайӧ мӧд ногаджык вӧлӧсьт: видз<text:span text:style-name="T18">-</text:span>му уджалӧм да скӧт видзӧм сетӧны крестьяналы докодсӧ джынсьыс этшаджык (45 прӧчент). Медся ыджыд наж<text:span text:style-name="T574">ӧ</text:span>тка — вӧр (сортовка) уджалӧмысь (50 прӧчент), сэсся вӧралӧмысь (5 прӧчент). Тайӧ воясӧ звер вӧлі омӧля <text:span text:style-name="T1060">—</text:span> да вӧралӧм докод ёна уси (войдӧр вӧлі ыджыд). Надея вӧралӧм вылӧ крестьяналӧн абу на чинӧма: сійӧ бур воӧ регыдӧн сетӧ прам<text:span text:style-name="T574">ӧ</text:span>й наж<text:span text:style-name="T574">ӧ</text:span>тка. Нянь уджалӧмлы мешайтӧ нянь кынмалӧм. Турун эм бура: Висер юӧ усьӧны уна посньыдик юяс, видз места эм, скӧт видзӧм позьӧ паськӧдны. Скӧтыс сӧмын зэв омӧлик (рӧдсӧ оз бурмӧдны), докод сетӧ этша, видзӧны дзик куйӧд понда, а сійӧн оз весиг асьсӧ вешты.</text:p>
      <text:p text:style-name="P1">Видз<text:span text:style-name="T18">-</text:span>му уджалан машинаяс абу, сӧмын таво вайӧмаӧсь 50 плуг, удж мунӧ важ ногӧн, видз<text:span text:style-name="T18">-</text:span>му уджалан ко<text:span text:style-name="T536">о</text:span>перация абу. Весиг кӧйдыс оз весавны, эм эськӧ койдыс весалан машинаыс да.</text:p>
      <text:p text:style-name="P1">Няньяссӧ омӧля уджалӧм понда йӧзыс олӧны быдсӧн ньӧбӧм помысь. Сы вӧсна найӧ ёна уджйӧзаӧсь потребобществолы (17.000 шайт): омӧля звер шедӧмнад вештысьны оз вермыны. Йӧз ёна пырӧмаӧсь ко<text:span text:style-name="T536">о</text:span>перацияӧ (ко<text:span text:style-name="T536">о</text:span>перативын шленыс 255 морт, — 81 прӧчент став вӧлӧсьтувса овмӧсъяслӧн). Став тӧварыс воӧ сӧмын ко<text:span text:style-name="T536">о</text:span>перация пыр. Ко<text:span text:style-name="T536">о</text:span>перативлӧн эм сир пуан завод.</text:p>
      <text:p text:style-name="P1"/>
      <text:p text:style-name="P1">Кутшӧм удж нуӧдіс лыддьысян керка да мый колӧ вӧчны водзӧ.</text:p>
      <text:p text:style-name="P1"/>
      <text:p text:style-name="P1"><text:soft-page-break/>Югдӧдчан удж вӧлӧсьтын нуӧдӧны 4 школа, лыддьысян керка да 1 краснӧй уголок (лыддьысян керкасянь верст сайын). Эм пельш<text:span text:style-name="T574">ӧ</text:span>р, агроном абу (абу на и волывлӧма). Восьтылӧмаӧсь 2 ликпункт, сӧмын ӧтиас некод абу волӧма да лоӧма тупкыны.</text:p>
      <text:p text:style-name="P1">Югдӧдчан уджнас юрнуӧдысь — Волполитпросветком, сэн 13 морт. Став уджыс мунӧма ВПП-<text:span text:style-name="T574">ком</text:span> индалӧмъяс серти. Быд шленлы сетӧма удж торъя сиктъясын. Найӧ сэтчӧ ветлывлӧмаӧсь да нуӧдӧмаӧсь кутшӧмсюрӧ уджъяс. Крестьяналӧн представительясыс дыша уджалӧмаӧсь: волывлӧмаӧсь заседанн<text:span text:style-name="T574">ьӧ</text:span>яс вылӧ (да и сэн абу пыр), сэсся нинӧм. Сэтшӧм удж ошкыны оз позь.</text:p>
      <text:p text:style-name="P82">Уджъяс вылӧ медся ёна волӧны шӧркодд<text:span text:style-name="T369">ьӧ</text:span>ма олысь крестьяна, гӧльяс — омӧля. Крестьяналы колан удж — овмӧс кыпӧдны велӧдӧм — лыддьысян керка абу прам<text:span text:style-name="T574">ӧ</text:span>я вермӧма нуны (шуӧ избач). Сідз жӧ слаба нуӧдӧмаӧсь видз<text:span text:style-name="T18">-</text:span>му уджавны да скӧт видзны велӧдан удж; абу уджалӧмаӧсь сортовка лэдзӧм да вӧралӧм бурмӧдӧмлань. Эськӧ сы помын крестьяналӧн став олӧмыс. Тайӧ уджтӧг, дерт, ёна матыстчыны, бура отсавны крестьяналы лыддьысян керка оз вермы. Сытӧг крестьяна оз казявны лыддьысян керкалысь колӧмсӧ, оз кутны тӧждысьны лыддьысян керка понда.</text:p>
      <text:p text:style-name="P1">Медся ыджыд мог туйӧ пуктӧма, прам<text:span text:style-name="T574">ӧ</text:span>я нуӧдӧма лыддьысян керка справка сеталан удж. Сӧмын тайӧ уджас избач вӧлӧма ӧтнас, некодӧс абу ӧтувтӧма тайӧ удж дінӧ (справбюро абу, абу йитӧд<text:span text:style-name="T60">-</text:span>связь судын уджалысьяскӧд, крестьянскӧй газеткӧд). Вӧлӧсьтын служитысьяс, учрежденн<text:span text:style-name="T574">ьӧ</text:span>яс, комсомолечьяс избач уджлы отсасьӧмаӧсь.</text:p>
      <text:p text:style-name="P1">Уджалан планас лыддьысян керкалӧн сюйӧма мог: отсавны мукӧд учрежденн<text:span text:style-name="T574">ьӧ</text:span>яс уджлы, отсавны ВИК-<text:span text:style-name="T574">лы</text:span> да ККОВ-<text:span text:style-name="T574">лы</text:span>, крестьянаӧс ӧтувтны ко<text:span text:style-name="T536">о</text:span>перация бердӧ (видз<text:span text:style-name="T18">-</text:span>му уджал<text:span text:style-name="T60">анӧ)</text:span>, ККОВ-<text:span text:style-name="T574">лыс</text:span><text:span text:style-name="T94">ь</text:span><text:span text:style-name="T60"> видз пуктыны. Т</text:span>а йылысь лыддьысян керка нуӧдавлӧма сёрнияс. Крестьяна окотитчӧны видз<text:span text:style-name="T18">-</text:span>му уджалан машинаяс ӧтувтчӧмӧн лӧсьӧдны, сӧмын татшӧм товарищество лӧсьӧдны абу вермӧмаӧсь. Колӧ зільджыка уджавны та дінын.</text:p>
      <text:p text:style-name="P1">Мукӧд пӧлӧс уджысь лыддьысян керка пырджык нуӧдӧма СССР-<text:span text:style-name="T574">са</text:span> да ставмувывса олӧм тӧдмӧдан удж. Тайӧ удж мунӧма ёна лӧсьыда (гораа лыддьысьӧмъяс, сёрнитӧмъяс, докладъяс). Революция праз<text:span text:style-name="T580">д</text:span>никъяс да кампанн<text:span text:style-name="T574">ьӧ</text:span>яс нуӧдӧмаӧсь лыддьысян керка заводитчӧмӧн жӧ. Гожся удж лыддьысян керка оз кӧсйы дугӧдны. Лӧсьӧдчӧны нуӧдны: лыддьысьӧмъяс, сёрнияс СССР-<text:span text:style-name="T574">ын</text:span> да став му вылын лоӧмторъяс йылысь, налог йылысь висьталӧм, призыв нуӧдӧм, сідзжӧ справочнӧй удж, сэсся том йӧзӧс прӧст кадӧ гажӧдан удж: футбол, кар (городки), сьылӧм-йӧктӧм.</text:p>
      <text:p text:style-name="P1"/>
      <text:p text:style-name="P1">Кружокъяс йылысь.</text:p>
      <text:p text:style-name="P1"/>
      <text:p text:style-name="P1">Вӧлӧсьтын вӧлӧма сӧмын ӧти военнӧй кружок. Сэні велӧдӧма Гӧрд армияысь локтӧм зводнӧй (Исполкомса председатель). Уджыс кружокса шленъяслы ёна сьӧлӧм вылас воӧма, ёна волывлӧмаӧсь и мукӧд крестьяна. Тӧдмасьӧмаӧсь кружокса шленъяс Краснӧй армия историяӧн, стро<text:span text:style-name="T575">е</text:span>вӧй, полевӧй да гарнизоннӧй службаӧн; тӧдӧны винтовка (сетӧма Уездвоенкомат). Тайӧ колан удж мунӧма тані бура, <text:span text:style-name="T583">с</text:span>ӧмын оз ков эновтчыны, а колӧ ӧтувтны Осоавиахим ячейкакӧд, мед кружокыс лоӧ ячейкалӧн „лыйсьыны велӧдчан кружок“ нима.</text:p>
      <text:p text:style-name="P1">Кружокъястӧ да уголокъястӧ эновтныд оз позь. Колӧ лӧсьӧдны медвойдӧр: видз<text:span text:style-name="T18">-</text:span>му уджавны да ко<text:span text:style-name="T536">о</text:span>перация тӧдмавны (агр<text:span text:style-name="T987">ок</text:span>о<text:span text:style-name="T536">о</text:span>перативнӧй), йӧзкост оланног тӧдмалан (политзнание) кружокъяс. Сэсся, лоӧ кӧ уджалысьяс да литература, — вӧр да вӧралӧм бурмӧдны велӧдан кружок. Енлы эскӧмкӧд паныд мунан удж колӧ нуӧдны „Безбожник“ кружок пыр; дзоньвидзалун кутан удж тӧдмӧдны колӧ жӧ котыртны окотитысь войтырӧс. Пельш<text:span text:style-name="T576">ӧ</text:span>р босьт<text:span text:style-name="T583">ча</text:span>с накӧд уджавны, а найӧ отсаласны пельш<text:span text:style-name="T575">ӧ</text:span>рлы крестьяна пӧвс<text:span text:style-name="T583">т</text:span>ын висьӧмъяскӧд вермасян удж нуны, лӧсьӧдны сӧстӧмджык олӧм крестьяна керкаясын. „Гӧрд войпукса“ уджтӧ, дерт, оз жӧ ков эновтны. Пыдӧджык колӧ нуӧдны нывбаба пӧвс<text:span text:style-name="T575">т</text:span>ын <text:soft-page-break/>югдӧдчан удж, гажӧдчӧм сорӧн. Школаын велӧдысьяс (у<text:span text:style-name="T78">ч</text:span>ительничаяс) да нывбаба костын удж нуӧдысьяс (организаторъяс) отсаласны тайӧ уджсӧ пуктыны.</text:p>
      <text:p text:style-name="P1">Водзын мунысьясӧс (актив), кодъяс эмӧсь лыддьысян керка бердын, колӧ кутны, содтыны да босьтны уджӧ, медвойдӧр гӧль йӧз пӧвс<text:span text:style-name="T575">т</text:span>ысь. Стеннӧй газеттӧ ӧти избачлы сьӧкыд лэдзны: колӧ регыдджыка лӧсьӧдны селькор кружок, сэсся „Правда“ газет редакцияысь, либӧ „Югыд туй“ газетлысь корны сэтчӧ литература.</text:p>
      <text:p text:style-name="P1">Водзӧ кежлӧ кӧсйысьӧм могъяс лыддьысян керкалӧн бурӧсь, сӧмын колӧ сійӧ уджъяссӧ вӧчны.</text:p>
      <text:p text:style-name="P1"/>
      <text:p text:style-name="P1"><text:span text:style-name="T575">ІІІ</text:span>. Тшелляюрса (Изьва-Печ<text:span text:style-name="T575">ӧ</text:span>ра уездын) лыддьысян керка.</text:p>
      <text:p text:style-name="P1"/>
      <text:p text:style-name="P1">Кутшӧм йӧз пӧвс<text:span text:style-name="T575">т</text:span>ын да кыдзи уджалӧ лыддьысян керка.</text:p>
      <text:p text:style-name="P1"/>
      <text:p text:style-name="P1">Тайӧ вӧлӧсьт бара аслыспӧлӧс: тані паракод пристань, уна воӧм йӧз, уджъяс крестьяналӧн аслыспӧлӧсджык. Уджалӧны и видз<text:span text:style-name="T18">-</text:span>му бердын, бура позьӧ скӧт видзны (бур видзьяс). Крестьяна гожӧмын уджалӧны паракодъяс вылын, груз пыртӧны-петкӧдӧны да кыскалӧны. Эмӧсь кустаръяс — пельса вӧчысьяс (бондарничество).</text:p>
      <text:p text:style-name="P1">Вӧлӧсьтын 265 овмӧс, 1743 морт. На пиысь 238 морт бокӧвӧй — паракодса. Гӧльяс — 174 овмӧс, шӧркодд<text:span text:style-name="T369">ьӧ</text:span>ма олысь — 27, озыра олысьяс — 4 овмӧс. Эм школа, лыддьысян керка, ӧти краснӧй уголок (<text:span text:style-name="T1060">Пилегорын</text:span>), гырысь йӧзӧс грамотаӧ велӧдан пункт, ва вылын уджалысьяслӧн местком (местком <text:span text:style-name="T173">в</text:span>одн<text:span text:style-name="T575">и</text:span>ков), налӧн жӧ, ва вылын уджалысьяслӧн, эм висьысь йӧзӧс лечитан<text:span text:style-name="T584">і</text:span>н (врачебнӧй пункт).</text:p>
      <text:p text:style-name="P1">Лыддьысян керкалы ёна отсалӧ месткомвод (мынтӧ лыддьысян керкаысь патернӧй, карасин ньӧбӧ, с. в.), сылӧн эм библиотека лыддьысян керкаас жӧ. Спектакъяс пуктан кружокын удж нуӧдӧ месткомводлӧн культработникыс.</text:p>
      <text:p text:style-name="P1">Югдӧдчан уджын юрнуӧдысь — Волполитпросветком, сэні 18 морт, сӧмын уджыс омӧля мунӧма: шленъясыслӧн вӧлӧма уна мукӧд (бокиса) удж. Крестьянасянь представительяс ВПП-<text:span text:style-name="T575">комын</text:span> уджалӧны зіля.</text:p>
      <text:p text:style-name="P1">Медся ёна пырӧмаӧсь лыддьысян керка удж бердӧ том йӧз, вежӧраджык крестьяна да делегаткаяс. Эм вель уна крестьяна (олӧмаяс), кодъяс оз гӧгӧрвоны лыддьысян керкалысь уджсӧ да видзӧдӧны лёка. Уджсӧ торкӧ енлы эскӧм. Сы понда енлы эскӧмкӧд паныд удж лоӧ нуны кужӧмӧн, вид<text:span text:style-name="T575">з</text:span>ч<text:span text:style-name="T575">ы</text:span>сьӧмӧн, мед дзикӧдз не лёкмӧдны олӧма крестьянаӧс. Томджык йӧз оз нин кыссьыны талань: гырысь праз<text:span text:style-name="T575">д</text:span>ник лунъясӧ (ыджыдлун, рӧштво) лыддьысян керкаын тыр йӧз.</text:p>
      <text:p text:style-name="P1">Лыддьысян керкалӧн уджыс волӧсьтувса учрежденн<text:span text:style-name="T575">ьӧ</text:span>яскӧд ӧтувъя. Найӧ мый вермӧны отсасьӧны. Лыддьысян керкаса план вӧчӧма ӧтвылысь.</text:p>
      <text:p text:style-name="P1"/>
      <text:p text:style-name="P1">Кутшӧм у<text:span text:style-name="T575">дж</text:span>ъяс нуӧдӧма лыддьысян керка?</text:p>
      <text:p text:style-name="P1"/>
      <text:p text:style-name="P1">План серти нуӧдӧма (вӧчӧма) со кутшӧм уджъяс: 1) налог чукӧртан кампанн<text:span text:style-name="T575">ьӧ</text:span>; 2) гырысьясӧс ликпунктӧ велӧдчыны чукӧртан; 3) газетъяс-журналъяс вылӧ гижсьӧдан (гижсьӧма да воӧ 80 газет да журнал); 4) сьӧм чӧжан кассаяс ёнмӧдан (пуктӧма чӧжны сьӧм 25 морт); 5) зэв бура мунӧма сӧветӧ бӧрйысьӧм: гӧльясӧс да шӧркодд<text:span text:style-name="T369">ьӧ</text:span>ма олысьясӧс ӧтувтӧмӧн сюрӧма сӧветӧ 12 комсомолеч да коммунист, Исполкомас 3 комсомолеч. Бӧрйысян собранн<text:span text:style-name="T575">ьӧ</text:span>яс вылын йӧз горзӧмаӧсь: „бӧръям сӧветӧ коммунистъясӧс да комсомолечьясӧс!“ Нуӧдӧмаӧсь гӧран<text:span text:style-name="T585">-</text:span>кӧдзан кампанн<text:span text:style-name="T575">ьӧ</text:span>. Сы понда таво кӧдзалӧмаӧсь турунъяс, мӧс сёркни (турнепс), унджык пуктӧмаӧсь картупель.</text:p>
      <text:p text:style-name="P1">Тайӧ уджсӧ лыддьысян керка нуӧдӧма тӧвсяньыс: вӧчавлӧма сёрнияс агроном, сэсся ачыс избачыс. Ӧні видз<text:span text:style-name="T18">-</text:span>му уджалан туйсӧ пуктӧма бурджыка, сӧмын водзӧ оз ков эновтчыны. <text:soft-page-break/>Пуктӧма мог — паськӧдны скӧт видзӧм. Дзоньвидзалун кутан удж нуӧдӧма Месткомводса пельш<text:span text:style-name="T575">ӧ</text:span>р: вӧвлӧма вель уна сёрнияс. Гожӧмын лӧсьӧдчӧны восьтыны челядьлы ясли.</text:p>
      <text:p text:style-name="P1"/>
      <text:p text:style-name="P1">Кружокъяс да уголокъяс. Налӧн уджыс.</text:p>
      <text:p text:style-name="P1"/>
      <text:p text:style-name="P1">Тӧвнас уджалӧмаӧсь кружокъяс: 1) политкружок; 2) видз<text:span text:style-name="T18">-</text:span>му удж тӧдмалан; 3) спектакъяс вӧчалан; 4) „Безбожник“. Эмӧсь ко<text:span text:style-name="T536">о</text:span>ператив да Ленин уголокъяс. Сэні, план серти, мунӧма сёрнияс да плакатъяс бердса удж (плакатъяс серти висьтавлӧм). Сэн жӧ лыддялӧмаӧсь нигаяс. Кружокъяслӧн да уголокъяслӧн удж лыддьысян керкаын мунӧма ёна бура. Кружокъяс уджалігӧн ёна волывлӧмаӧсь бокӧвӧй войтыр.</text:p>
      <text:p text:style-name="P1">Ёна мунӧма гораа лыддьысьӧм (нигаяс, газетъяс). Лыддьысьӧм кузя нуӧдӧмаӧсь сёрнияс. Тадзи уджалігӧн нуӧдӧмаӧсь лыддьысьысьӧс тӧдмалан удж (изучени<text:span text:style-name="T575">е</text:span> читат<text:span text:style-name="T575">е</text:span>льских инт<text:span text:style-name="T575">е</text:span>ресов). Аддзӧмаӧсь: том войтыр ёнджыка лыддьӧны йӧзкост оланног йылысь (по обществоведению) нигаяс, крестьяна — видз<text:span text:style-name="T18">-</text:span>му уджалӧм да скӧт видзӧм йылысь, служитысьяс да рабочӧйяс — ӧнъя, выль беллетристика (висьтъяс), сӧмын татшӧм нигаясыс (висьтъясыс) этша.</text:p>
      <text:p text:style-name="P1">Стенӧ ӧшӧдан газет петӧ быд тӧлысьын печатайтӧмӧн (паракодство контораын) 4 экземплярӧн. Газетъяссӧ ӧшлӧны учрежденн<text:span text:style-name="T575">ьӧ</text:span>ясӧ, кытчӧ ёнджыка волӧ йӧз. Гижысьяслӧн кружок абу, газетсӧ лэдзӧ редколлегия.</text:p>
      <text:p text:style-name="P1">Справка сеталан удж слабиник: сетӧма сӧмын 25 справка да гижӧма 106 шыӧдчӧм. Тыдалӧ крестьяна омӧля на тӧдӧны тайӧ йылысь.</text:p>
      <text:p text:style-name="P1">Гырысь войтырӧс велӧдан<text:span text:style-name="T586">і</text:span>нӧ (ликпунктӧ) велӧдчыны вайӧдӧм понда нуӧдалӧмаӧсь сёрнияс. Ликпунктын велӧдчӧм помалысьяс босьт<text:span text:style-name="T586">ч</text:span>ӧмаӧсь уджавны лыддьысян керкаын. Эм лыддьысян керкалӧн вын — ыджыд актив, коді зіля отсасьӧ уджавны. Ва воссьӧм бӧрын найӧ унджыкыс мунісны паракодъяс вылӧ уджавны.</text:p>
      <text:p text:style-name="P1">Уджыс лыддьысян керкалӧн бур туй вылын, сӧмын ещӧ на колӧ босьтны мукӧдлаысь уджалан опытсӧ да бырӧдны нелючкияс.</text:p>
      <text:p text:style-name="P1">Босьтӧй мӧда-мӧдныдлысь опытсӧ! — со мый ме кӧсйи шуны тайӧ гижӧднас.</text:p>
      <text:p text:style-name="P1">Быд избачлы колӧ гижны конкурс вылӧ. Ви<text:span text:style-name="T575">ч</text:span>чысям!</text:p>
      <text:p text:style-name="P1"/>
      <text:p text:style-name="P1">Ӧльӧк Ӧндрей.</text:p>
      <text:p text:style-name="P1"/>
      <text:p text:style-name="P1">{Агр. Жакова @ Кыдзи колӧ идравны да видзны тӧлын мӧс сёркни (турнепс), сёян сёркни, свеклӧ, морков да мукӧд пӧлӧс пуктасъяс : публ. гижӧд // Ордым. 1927. № 8-9. Лб. 38-41.}</text:p>
      <text:p text:style-name="P1"/>
      <text:p text:style-name="P1">Кыдзи колӧ идравны да видзны тӧлын мӧс сёркни (турнепс), сёян сёркни, свеклӧ, морков да мукӧд пӧлӧс пуктасъяс.</text:p>
      <text:p text:style-name="P1"/>
      <text:p text:style-name="P1">Кор позьӧ заводитны керны (чукӧртны) му вылысь, град вылысь пуктас.</text:p>
      <text:p text:style-name="P1"/>
      <text:p text:style-name="P1">Мӧс сёркни, галан, морков да мукӧд пӧлӧс пуктасъяс позьӧ заводитны керны кор дзикӧдз нин воасны. Воӧмсӧ позьӧ тӧдны сы серти: улыс коръясыс кутасны вижӧдны, <text:span text:style-name="T60">люнтыртчасны</text:span> му бердас да мӧдасны сісьмыны, сэки быдмӧм оз нин водзӧ мун. Идравны колӧ кынмавтӧдз.</text:p>
      <text:p text:style-name="P1"/>
      <text:p text:style-name="P1">Кутшӧм пӧльза сетӧ пуктаслы корйыс?</text:p>
      <text:p text:style-name="P1"/>
      <text:p text:style-name="P1"><text:soft-page-break/>Быдмигӧн пуктаслысь корсӧ некутшӧма оз позь нетшкыны дзикӧдз вотӧдз. Корсяньыс лэччӧ вужъяс унатор, корсяньыс локтӧ быдтаслы пӧтлуныс. Первой пӧраас, август тӧлысьясӧдз (шӧрӧдзыс кымын), ёна быдмӧ корйыс, а ачыс быдмӧ омӧля на. Кор нин корйыс удитас ёнмыны, сэки мӧдасны быдмыны и асьныс. Кутам кӧ ми нетшкыны корсӧ вотӧдзыс, оз вермыны найӧ лючки быдмыны. Кор нетшкыны позьӧ сӧмын кык-куим лун войдӧр идравтӧдз.</text:p>
      <text:p text:style-name="P1"/>
      <text:p text:style-name="P1">Кыдзи колӧ нетшкыны пуктасъяс?</text:p>
      <text:p text:style-name="P1"/>
      <text:p text:style-name="P1">Унджыкысьсӧ нетшкӧны киӧн. Сӧмын нин коді пукалӧ зэв пыдын, лоӧ нетшыштны вилаӧн либӧ зырйӧн. Первой колӧ нетшкыны коді ёна чургӧдчӧма муысь, мед эськӧн эз вермы суны кӧдзыдыс. Сы бӧрын позьӧ нетшкыны пыдын муас пукалысьясӧс. Нетшкӧм бӧрас ставсӧ пуктавны чукӧрӧн-чукӧрӧн, корсӧ лӧсьӧдлыны ортсӧ, а асьнысӧ пытшкӧ. Сэсся мед чукӧрыс вывланьӧ пыр ёсьмӧ (конусообразно).</text:p>
      <text:p text:style-name="P1">Кор ставыс нетшкысяс, колӧ заводитны весавны став мусӧ ныж пурт йылӧн. Коръяссӧ вундавны медбур сідзи, мед найӧ вундӧм бӧрас неуна озджык торъявны мӧда-мӧд дінсьыс. Уліті либӧ выліті вундыны абуджык бур.</text:p>
      <text:p text:style-name="P1"/>
      <text:p text:style-name="P1">Мый колӧ вочны нетшкӧм бӧрын?</text:p>
      <text:p text:style-name="P1"/>
      <text:p text:style-name="P1">Нетшкӧм бӧрын пуктастӧ дыр корнас оз позь видзны: дыр корйӧн видзӧмӧн ёна косьмас найӧлӧн пытшкӧс ваыс да мӧдасны ёна сісьмыны. Сы понда колӧ регыдджыка коръяссӧ вундавны. Кор вундалӧм бӧрын идравтӧдз ёна бур ыджыд чукӧрын, мича поводдя дырйи, видзны кык-куим лун му вылын; омӧльджык поводдя дырйи кӧ — видзыштны кытӧнкӧ лэбулын. Пыр кӧ нетшкан луннас сюйны гӧбӧчӧ либӧ гуӧ, найӧ кутасны ёна сісьмыны.</text:p>
      <text:p text:style-name="P1">Корсӧ оз ков няйтчӧдны ни шыблавны. Позьӧ сійӧн скӧтӧс вердны. Бурджык ещӧ вӧчны сил<text:span text:style-name="T60">о</text:span>с.*</text:p>
      <text:p text:style-name="P1"/>
      <text:p text:style-name="P78">* Сил<text:span text:style-name="T60">ос</text:span> — скӧт сёян, вӧчӧны коръясысь да турунъясысь гуын шузьӧдӧмӧн.</text:p>
      <text:p text:style-name="P1"/>
      <text:p text:style-name="P1">Тӧлын пуктасъяс видзӧм йылысь.</text:p>
      <text:p text:style-name="P209"/>
      <text:p text:style-name="P1"><text:span text:style-name="T60">Пӧдвал позьӧ вӧчны му пытшкӧ, либӧ му вылӧ. Позьӧ сэні видзны галан-сёркни, с</text:span><text:span text:style-name="T174">і</text:span><text:span text:style-name="T60">дзж</text:span>ӧ и картупель. Пӧдвал вӧчӧны кык пӧвс<text:span text:style-name="T587">т</text:span>а стенӧн, нитш вылын, либӧ жӧ пакляӧн. Джуджда да пасьта вӧчсьӧ пуктас серти (уна<text:span text:style-name="T587">-</text:span>ӧ вӧдитан). Овлывлӧ нёль аршын судта, ляпкыдджык и джуджыдджык. Ёна джуджыд пӧдвал абу жӧ бур. Зэв кыза пуктыны гала<text:span text:style-name="T60">н-с</text:span>ёркни, морков да мукӧдтор оз ков. Сы понда джуджыд пӧдвалъясын вӧчӧны судтаяс да пуктӧны видзанторъяс быд судтаӧ вӧсньыдджыка.</text:p>
      <text:p text:style-name="P1">Мед видзантор эз баксяв да сісьмы, колӧ пытшкӧссӧ пӧдваллысь тӧлӧдны. Тӧлӧдны позьӧ лӧсьӧдны векньыдик трубаяс пӧтӧлӧк увтіыс нуӧдӧмӧн да задвижкаӧн. Трубалӧн ӧтик помыс мед вӧлі петӧ ывлаӧ, а мӧдыс пӧдвалӧ. Сэтшӧм трубаӧн оз кут стеныс баксявны ни ва визувтны, видзантор оз кут сісьмыны.</text:p>
      <text:p text:style-name="P1">Колӧ сэтшӧм пӧдвалын градусникӧн видлавны кӧдзыд-шо<text:span text:style-name="T60">ныдсӧ. Медбур кутны кык-куим градус шоныд. Вит градусысь вылын кӧ лоӧ, видзантор кутас ныравны, л</text:span>оӧ жар. Лоас кӧ ӧти градусысь улын — кынмасны. Оз кӧ нин позь лӧсьӧдны трубаяс, сэки кӧть пӧтӧлӧкас колӧ лӧсьӧдны воссян<text:span text:style-name="T589">-</text:span>пӧдласян задвижка.</text:p>
      <text:p text:style-name="P1">Колӧ пӧдвал стрӧитны вылӧджык, косӧд местаӧ, кытӧн оз сулав лым да зэр ва да кытӧн му пытшкӧс ваыс (грунтӧвӧй ва) пукалӧ пыдын. Ӧдзӧссӧ вӧчӧны пӧдвалӧ кык пӧвс<text:span text:style-name="T589">т</text:span>аӧс <text:soft-page-break/>жӧ да мед вӧлі ӧдзӧсыс видзӧдӧ лунладорӧ. Мед эз ёна шонав пӧдвалыс шондіӧн, сувтӧдлӧны гӧгӧрыс пуяс.</text:p>
      <text:p text:style-name="P1"/>
      <text:p text:style-name="P1">Чукӧрын кыдзи тӧвйӧдны?</text:p>
      <text:p text:style-name="P1"/>
      <text:p text:style-name="P1">Позьӧ мӧс сёркни, галан, свеклӧ, сёян сёркни, морков тӧвйӧдны чукӧрын. Мукӧдыс шуӧны, чукӧрнас пӧ ещӧ бурджык видзныс пӧдвалын дорысь. Позьӧ сэтшӧм чукӧр вӧчны кык ногӧн: му кодйӧмӧн (аршын пыдаӧ кымын) либӧ веськыда му вылас. Колӧ бӧрйыны выліджык тшӧтшкӧс места, кытӧн оз пукав зэр да лым ва. Сэсся мед грунтӧвӧй ва пыдын вӧлі пукалӧ.</text:p>
      <text:p text:style-name="P1">Первой ногнас аршын судта кымын кодйӧны мусӧ. Пасьта да кузя вӧчӧны сы серти, уна<text:span text:style-name="T587">-</text:span>ӧ кӧсйӧны гуавны пуктас (овлӧ пасьтаыс сажень и этшаджык).</text:p>
      <text:p text:style-name="P1">Тӧвлы ветлыны пыдӧсас да бокъясас пукталӧны ньӧръяс. Сы бӧрын колӧ пуктыны видзанторсӧ. Мед мӧда-мӧдсӧ эз дойдавны, оз ков лёк ногӧн шыблавны, а вид<text:span text:style-name="T587">з</text:span>ч<text:span text:style-name="T587">ы</text:span>сьӧмӧнджык пуктавны. Доймалӧмӧн найӧ мӧдасны ёна сісьмыны.</text:p>
      <text:p text:style-name="P1">Дерт, <text:span text:style-name="T587">м</text:span>е ногысь кӧ, унджык пуктас вӧдитігӧн бурджык быд быдтаслы вӧчны аслыс чукӧр. Мыйӧн сэтшӧм аршын судта гураныс тырӧ, колӧ тэчны<text:span text:style-name="T60"> му вежӧссяньыс пыр ёсьтӧмӧн, керка вевт моз. Первой радсӧ йылӧдзыс пуктавны корладорнас</text:span> ортсӧ, шӧрас пуктавны кыдзисюрӧ, вид<text:span text:style-name="T587">з</text:span>чысьӧмӧнджык, мед эз доймавны. Позьӧ сідзнас пыр йывмӧдны керка вевт моз гез кузя, майӧгысь майӧгӧ зэвтӧмӧн. Чукӧрсӧ позьӧ лэптыны мусяньыс сажень судтаӧдз либӧ ляпкыдджыка. Сы бӧрын и позяс нёльнан боксяньыс тупкыны, первой рудзӧг идзасӧн, весьт, либӧ кык весьт судта, сэсся тупкыны мунас, кодӧс шыблалім гусӧ вочигас (<text:span text:style-name="T587">І</text:span>-й серпас).</text:p>
      <text:p text:style-name="P1"/>
      <text:p text:style-name="P1"/>
      <text:p text:style-name="P1">[І-й серпас.]</text:p>
      <text:p text:style-name="P1"/>
      <text:p text:style-name="P1">Му вылысын чукӧрӧн тӧвйӧдӧм.</text:p>
      <text:p text:style-name="P1"/>
      <text:p text:style-name="P1">Мӧд ногӧн позьӧ вӧчны сэтшӧм чукӧрсӧ веськыда му вылӧ. Бара жӧ колӧ бӧрйыны кос, тшӧтшкӧс места. Ва кӧ сулавлывлӧ, позьӧ нёльнан боксяньыс кодъявны канаваяс. Пыдӧссӧ чукӧрыслысь вӧчӧны сідзи: первой кодйӧны кузялаыс шӧрас ляпкыдика канава, тыртӧны сійӧс му вежӧсӧдзыс ньӧръясӧн (тӧвлы ветлыны). Сы бӧрын и пукталӧны видзанторъяс. Татшӧм чукӧръяс овлывлӧны сажень пасьта да сажень судта. Кузьта вӧчӧны гуалантор серти, уна-ӧ лоас. Дерт, бара жӧ абу непременнӧ вӧчны сажень пасьта да сажень судта: позьӧ вӧчны и векньыдджыка да ляпкыдджыка.</text:p>
      <text:p text:style-name="P1">Чукӧрсӧ колӧ ёсьтыны керка вевт моз жӧ. Первойя радсӧ (дор радсӧ), кыдзи гижӧма нин лои первой чукӧр йывсьыс, колӧ <text:span text:style-name="T60">корладорнас</text:span> ортсӧ пуктавны йылӧдзыс, а пытшкас пуктавны кыдзисюрӧ. Сы бӧрын вевттьыны первойя чукӧр мозыс жӧ: улас рудзӧг идзасӧн, весьт, либӧ кык весьт судта, сэсся муӧн сы судта, мый судта кынмылӧ тӧлын му (2ʼ серпас). Лыа му ковмас пуктыны джуджыдджыка: сёйӧда да мукӧд муяс дорысь лыаыд джуджыдджыка кынмывлӧ. Мед кӧдзыдъясӧдзыс ёна оз шонав чукӧрыд, оз эськӧ ков первойсӧ кыза пуктыны мутӧ, а надзӧникӧн, кыдзи кӧдзыдыс кутас локны. Тулысын бара жӧ мусӧ колӧ надзӧник вӧсньӧдны, мед оз шонав чукӧрыс.</text:p>
      <text:p text:style-name="P1">Шоналӧмысь, баксялӧмысь да вазьӧмысь позьӧ и сэтшӧмтор вӧчны: чукӧр шӧрас сёрк<text:span text:style-name="T60">ни-</text:span>галан пуктавтӧдзыс на сувтӧдӧны идзасӧн гартӧм кыз майӧг. Сажень кузя кӧ чукӧрыс — ӧтик майӧг, кык кузя кӧ — кык майӧг, сідзи водзӧ. Сійӧ идзас пырыс кутас ветлыны чукӧрас тӧв да омӧльджыка сісьмӧ видзанторйыс.</text:p>
      <text:p text:style-name="P1"><text:soft-page-break/>Позьӧ вевттьыны сэтшӧм чукӧрсӧ и кык судта вевтӧн: первой идзас, сэсся му, сы бӧрын бара идзас, сэсся бара му. Тӧлын колӧ босьтавны чукӧрысь сёркн<text:span text:style-name="T60">и-га</text:span>лантӧ шочджыка да ёна тэрыба, бӧрйӧдлытӧг, мед эськӧ оз удитны ёна кӧдзавны кольысьясыс.</text:p>
      <text:p text:style-name="P1">Колӧ быдӧнлы тӧдны: идравны гуясӧ (пӧдвалӧ) пуктас медбур кос поводдяӧн, да шурӧдӧм-тӧлӧдӧм быдтас жӧ. Зэра поводдя дырйи лу<text:span text:style-name="T590">ч</text:span>шӧ видзыштны идравтӧдз вевт улын. Лоӧ кӧ нин мыйкӧ понда идравны сэтшӧм чукӧрӧ тӧлӧдтӧг, ваӧн, сэки бурджык вӧчны джуджыдджык да векньыдджык чукӧр.</text:p>
      <text:p text:style-name="P1"/>
      <text:p text:style-name="P1">[2ʼ серпас.]</text:p>
      <text:p text:style-name="P1"/>
      <text:p text:style-name="P1">Мый вӧчны кынмылӧм сёркн<text:span text:style-name="T60">и-га</text:span>ланӧн.</text:p>
      <text:p text:style-name="P1"/>
      <text:p text:style-name="P1">Кынмылӧм мӧс сёркни, сёян сёркни, морков, свеклӧ лу<text:span text:style-name="T588">ч</text:span>шӧ оз ков лэдзны сывны. Позьӧ найӧс пуктавны сідзи: первой пуктавны керъяс либӧ кер помъяс, на вылӧ пӧвъяс тэчны, сэсся вӧлисти кынмӧм сёрк<text:span text:style-name="T60">ни-га</text:span>лан. Куш муын видзигӧн найӧ вермасны сывны. Кӧдзыд, сэзь поводдя дырйи позьӧ видзны дзик восьсаӧн; шондӧдны кӧ кӧсйӧ, либӧ лым усьӧ, колӧ тупкыны кыза идзасӧн. Кӧдзыд ваын видзыштӧм бӧрын позяс и вердны сійӧс скӧтлы.</text:p>
      <text:p text:style-name="P1">Дерт, сэсся позяс сёрк<text:span text:style-name="T60">ни-га</text:span>лантӧ видзны тӧлын и гуын, кутшӧмӧ гуавлӧны картупель. Картупель позьӧ видзны и пӧдвалын лӧсьыда, кодъяс йылысь ме тані гижи.</text:p>
      <text:p text:style-name="P1">Коръясӧн вердӧны скӧтӧс. Медбур вердны морков кор, сэсся свеклӧ кор, сёркни кор, сы бӧрын и мӧс сёркни кор. Позьӧ найӧысь вӧчны зэв бур скӧт сёян — сил<text:span text:style-name="T1014">о</text:span>с. Сил<text:span text:style-name="T1014">о</text:span>с йылысь сёрнитам мӧдысь.</text:p>
      <text:p text:style-name="P1"/>
      <text:p text:style-name="P1">Агр. Жакова.</text:p>
      <text:p text:style-name="P1"/>
      <text:p text:style-name="P1">{Наклупин @ Кыдзи мунісны кольӧм воясӧ да таво кӧдзан удж кампанн<text:span text:style-name="T591">ьӧ</text:span>яс. Мый найӧ петкӧдлісны : публ. гижӧд // Ордым. 1927. № 8-9. Лб. 42-46.}</text:p>
      <text:p text:style-name="P1"/>
      <text:p text:style-name="P1">Кыдзи мунісны кольӧм воясӧ да таво кӧдзан удж кампанн<text:span text:style-name="T591">ьӧ</text:span>яс. Мый найӧ петкӧдлісны.</text:p>
      <text:p text:style-name="P1"/>
      <text:p text:style-name="P1">Сардырся да гражданскӧй войнаяс бӧрын крестьяналӧн овмӧсныс ёна жебмыліс, пазавліс. Комиыдлӧн войнаӧдз няньыд оз вӧлі тырмы, мукӧд губерняясысь лоӧ вӧлі вайны. Войнаяс бӧрад ещӧ нин крестьянаыд лоины няньтӧмӧсь, дзикӧдз матӧ воисны. Государстволы лои босьт<text:span text:style-name="T596">ч</text:span>ыны мездыны крестьянаӧс: судзӧдны сёян нянь да кӧйдысъяс кыськӧ бокысь, няняджык губерняясысь.</text:p>
      <text:p text:style-name="P1"/>
      <text:p text:style-name="P1">Ылысь вайӧм нянь кӧйдыс миян климатӧ оз лӧсяв.</text:p>
      <text:p text:style-name="P1"/>
      <text:p text:style-name="P1">Коми обласьтӧ крестьяналы нянь кӧйдыс лои ваявны лунвыв да рытыв-лунвыв губерняясысь. Сійӧ губерняяссьыд эськӧ вайӧм няньыд кӧйдыс вылад омӧля туяс, да лоӧ вӧлі быть вайны: мат<text:span text:style-name="T592">і</text:span>гӧгӧрса, Коми обласьтбердса губерняясысь нянь кӧйдысыд оз вӧлі сюр ньӧбнысӧ.</text:p>
      <text:p text:style-name="P1">Ещӧ нин вайӧм нянь кӧйдысыд вӧлі омӧль 1925ʼ воӧ. Вайӧм сю кӧйдысыд эськӧ и чужис, сӧмын лым улын тӧвйӧм бӧрын сю ӧзимыс дзикӧдз воши муяс вывсьыс. Ид кӧйдыстӧ сёрӧн лои вайӧма, сэсся зэв омӧля чужис. Эз ӧд эськӧ омӧлик кӧйдыс ньӧбны, ньӧбигас агрономъяс чужтылісны, чужан да бур кӧйдыс бӧрйисны, сӧмын тай татчӧ вайисны да кӧйдысыд эз туй.</text:p>
      <text:p text:style-name="P1"><text:soft-page-break/>Ылын губерняясысь вайӧм нянь кӧйдысыд тані оз чуж, либӧ чужлас да ӧзимыс бӧр вошӧ. Бур урожай вайӧм нянь кӧйдысысь ви<text:span text:style-name="T597">ч</text:span>чысьны оз позь. Вайӧм кӧйдысыд со мый вӧсна тані оз туйны: ӧти<text:span text:style-name="T552">-</text:span>кӧ, климатыс да муси<text:span text:style-name="T987">ны</text:span>с тані мӧдногса; мӧд<text:span text:style-name="T552">-</text:span>кӧ, лоӧ вайны кӧрт туй кузя, парекодӧн, вӧлӧн; вайигас ульсалӧ, шонавлӧ. Дерт, сэсся тшыкӧ, чужанлунсӧ кӧйдысыд вайигас дзикӧдз воштас.</text:p>
      <text:p text:style-name="P1">Вайӧм кӧйдыснад муястӧ тшӧкыдджыка нин лоӧ кӧдзны, сы вӧсна кӧйдысыд уна мунӧ, сэсся ыл<text:span text:style-name="T592">і</text:span>сяньыд вайигӧн зэв дона сувтӧ.</text:p>
      <text:p text:style-name="P1"/>
      <text:p text:style-name="P1">Кӧйдыс запасъяс сиктъясӧ лӧсьӧдӧм.</text:p>
      <text:p text:style-name="P1"/>
      <text:p text:style-name="P1">Обласьтувса организацияяс регыд гӧгӧрвоисны мукӧд губерняясысь татчӧ кӧйдыс вайны позьтӧмтӧ. Вайӧм кӧйдысысь некутшӧм пӧльза абу. Сы понда 1925ʼ воӧ нин вӧлі шуӧны, Коми обласьтӧ пӧ бокысь, ылын губерняясысь кӧйдыстӧ вайӧмысь колӧ дугдыны, колӧ пӧ аслыным обласьтын заводитны тырмымӧн кӧйдыс лӧсьӧдны, сиктъясӧ кӧйдыс запасъяс чукӧртны.</text:p>
      <text:p text:style-name="P1">Обласьтувса исполнительнӧй комитет да сӧветъяслӧн с<text:span text:style-name="T593">ъ</text:span>езд сідз жӧ шуисны. Сы бӧрын вӧлисти кӧнъясынкӧ заводитісны лӧсьӧдавны кӧйдыс запасъяс. 1925ʼ воын няньыд бура быдмис, позьӧ нин вӧлі крестьяналы сьӧлӧмсяньыс босьт<text:span text:style-name="T598">ч</text:span>ыны кӧйдыс запасъястӧ сиктъясӧ лӧсьӧдны, пуктыны ас урожайысь мыйтӧмкӧ кӧть запасӧ, а локтан воясас содтыны. Сӧмын крестьяна кӧйдыс запас лӧсьӧдӧмысь бурсӧ эз гӧгӧрвоны. Коми обласьт пасьта 95 вӧлӧсьт пиысь кӧйдыс запастӧ лӧсьӧдісны сӧмын 29 вӧлӧсьтын: Сыктыв уездын 9 вӧлӧсьтын чукӧртісны 1.208 пуд кӧйдыс, Кулӧмдін уездын 13 вӧлӧсьтын — 970 пуд, Емдін уездын 2 вӧлӧсьтын — 61 пуд, Изьва-Печ<text:span text:style-name="T593">ӧ</text:span>ра уездын 5 вӧлӧсьтын — 1.156 пуд кӧйдыс.</text:p>
      <text:p text:style-name="P1">Тайӧ кӧйдыс запаснад вося кӧдзалысь позьӧ вӧлі кӧдзны сӧмын сёӧд юкӧнсӧ.</text:p>
      <text:p text:style-name="P1">1926ʼ воӧ нянь омӧля артмис.</text:p>
      <text:p text:style-name="P1"/>
      <text:p text:style-name="P1">[Вартӧны.]</text:p>
      <text:p text:style-name="P1"/>
      <text:p text:style-name="P1">1926ʼ воӧ няньяс быдмисны омӧля. Крестьяна ёна кутісны маитчыны кӧйдыс вӧсна воан во кежлӧ. Уездъяссянь гижисны, крестьяна пӧ корӧны 80 сюрс пуд ид кӧйдыс да 13.720 пуд сю кӧйдыс. Сымда кӧйдыс ньӧбны вӧлі некыдзи он вермы. Обласьтувса исполнительнӧй комитет шуис чинтыны сэтысь пӧшти джынсӧ да лӧсьӧдны сӧмын 45.000 пуд. Облсоюзлӧн водзвыв вӧлӧм дасьтӧма 12.038 пуд койдыс, ещӧ колӧ вӧлі лӧсьӧдны 32.962 пуд. 45.000 пуд кӧйдыссьыс Обисполком шуис сетны Изьва-Печ<text:span text:style-name="T594">ӧ</text:span>ра уездӧ 15.000 пуд, Кулӧмдін уездӧ — 15.000 пуд да Емдін уездӧ — 15.000 пуд. Сыктыв уездӧ, няняджыкӧсь сэні крестьянаыс да, Обисполком шуис кӧйдыс не сетны. Кӧйдыс лӧсьӧдны тшӧктісны Облсоюзлы да Сельпромкредитсоюзлы.</text:p>
      <text:p text:style-name="P1"/>
      <text:p text:style-name="P1">Кӧйдыс корсьӧм да разӧдӧм.</text:p>
      <text:p text:style-name="P1"/>
      <text:p text:style-name="P1">РСФСР-<text:span text:style-name="T594">са</text:span> Видз<text:span text:style-name="T18">-</text:span>му Комиссариат Коми обласьтлы кӧйдыс лӧсьӧдӧм вылӧ сетіс 20.000 шайт сьӧм. Сыысь кындзи видз<text:span text:style-name="T18">-</text:span>му уджалӧм вылӧ уджӧн сетысь банкъяс (с<text:span text:style-name="T594">е</text:span>льскохоз. банк) сетісны уджӧн 63.440 шайт.</text:p>
      <text:p text:style-name="P1">Вайны кӧсйысьӧм кӧйдыс пиысь 15.000 пуд ид кӧйдыс шуисны лӧсьӧдны ас обласьт пытшкысь — Сыктыв уездын, чукӧртны няняджык вӧлӧсьтъясысь: Кӧдзвылысь, Паджгаысь, Поёлысь да Лоймаысь, а 17.962 пуд шуисны вайны Коми обласьт бердса губерняясысь.</text:p>
      <text:p text:style-name="P83">Лойма вӧлӧсьтын крестьяна кӧйдыс донсӧ лэптісны вылӧ (3 <text:span text:style-name="T594">–</text:span> 3 ш. 50 ур пуд) да ньӧбӧмысь лои эновтчыны. Коми обласьтбердса губерняясысь: Север<text:span text:style-name="T987">о-</text:span><text:span text:style-name="T1014">Д</text:span>винскӧйысь, <text:soft-page-break/>Вологодскӧйысь, Вятскӧйысь, К<text:span text:style-name="T598">а</text:span>рдорысь (Шенкурскӧй уезд) да Уральскӧй обласьтысь нянь кӧйдыстӧ вузавны эз кӧсйысьны: асьным пӧ тупикӧ во<text:span text:style-name="T987">и</text:span>м — юӧртісны миянлы.</text:p>
      <text:p text:style-name="P1">Сы понда лои тшӧктыны Облсоюзлы да Сельпромкредитсоюзлы корсьны кӧйдыссӧ унджык ас обласьт пытшкысь. Медым эськӧ кӧйдыс ёнджыка вӧлі сюрӧ, кутісны вежлавны сійӧс сёян нянь вылӧ. Пуд ид кӧйдыс вылӧ сеталісны пуд рудзӧг пызьӧн. Чукӧртан кӧйдыссӧ чужтавлісны агрономъяс. Чужӧны вӧлі эськӧ колӧм серти омӧльджыка да, быть лои ньӧбавны: бурджык кӧйдыс корсьны вӧлі некытысь. Тӧдӧмысь сэтшӧм кӧйдыс вылӧ ыджыд надея эз вӧв. Сы понда, мед эськӧ крестьяналӧн кушӧн муясыс эз кольны, тшӧктісны быд уездувса видз<text:span text:style-name="T19">-</text:span>му управленньӧлы да агрономъяслы чужтавны вӧр уджалан рай<text:span text:style-name="T594">о</text:span>нъяс складъясысь зӧр да, бура кӧ чужӧны, юӧртны сы йылысь йӧзлы, мед найӧ босьталасны сійӧс (зӧрсӧ) уджалан дон пыдди. Сыысь кындзи висьтавлісны, велӧдісны кӧдзтӧг кольӧм муяс вылӧ пуктыны картупель.</text:p>
      <text:p text:style-name="P1">Март тӧлысьын вӧлисти миянлы кутісны вӧзйыны ид кӧйдыс Яранскысь (Ятка губерняысь) 12 сюрс пуд. Сысянь гижисны, кӧйдыслӧн пӧ чужанлуныс 85 прӧчент. Ярансксьыд кӧйдыстӧ миян организацияяс ньӧбисны.</text:p>
      <text:p text:style-name="P1">Сэки жӧ миян видз<text:span text:style-name="T19">-</text:span>му удж нуӧдысь органъяс кутісны тӧждысьны, кыдзи эськӧ кад кежлӧ ыстыны кӧйдыс парекод туйысь бокиса сиктъясӧ: Печ<text:span text:style-name="T594">ӧ</text:span>ра йылӧ, Лӧкчим вожӧ, Висер вожӧ да Изьва-Печ<text:span text:style-name="T594">ӧ</text:span>ра уездӧ. Мед тайӧ рай<text:span text:style-name="T594">о</text:span>нъясыс, вӧлӧсьтъясыс эз кольны кӧйдыстӧг, лои Кулӧмдін уездлы тшӧктыны Обсоюзса складъясысь, Эжва ю дор вӧлӧсьтъясысь, тӧвся туй усьтӧдзыс катӧдны кӧйдыссӧ тайӧ вожъясас, а сы пыдди Эжва вожас вайны Сыктыв уездысь да Яр<text:span text:style-name="T60">ан</text:span>скысь ньӧбӧм ид кӧйдыс парекодӧн. Сыктыв уездысь ньӧбӧм кӧйдыссӧ жӧ ыстісны. Визӧ (Емдін уезд) 8.000 пуд, сысянь Изьваса крестьяналы разӧдӧм вылӧ. 8.000 пудсьыд Изьва-Печ<text:span text:style-name="T594">ӧ</text:span>ра уездад босьтісны сӧмын 940 пуд. 7.060 пудсӧ бӧр лои лэччӧдны да улысса вӧлӧсьтъясас разӧдны.</text:p>
      <text:p text:style-name="P83">Тӧргӧвӧй организацияяслы ньӧбӧм кӧйдыс сувтіс вывті вылӧ (ылӧдз нуӧмла, Визӧдз весьшӧрӧ кыскылӧмла). Бокын олысь крестьяналы ньӧбны лои зэв сьӧкыд. Печ<text:span text:style-name="T594">ӧ</text:span>ра йывса вӧлӧсьтъяслы, Изьва-Печ<text:span text:style-name="T594">ӧ</text:span>ра уездлы да Визӧ кыскылӧм кӧйдыслы доныс кайис 4<text:span text:style-name="T594">–</text:span>5 шайтӧдз. Татшӧм дона кӧйдысӧн кӧ кӧдзны, крестьяналы некутшӧм пӧльза оз ло. Сы понда Обисполком шуис заптӧм нянь кӧйдыс вылӧ лӧсьӧдны дон 2 шайт да 68 урсянь 3 шайтӧдз. Заптӧм кӧйдыс медвойдӧр тшӧктісны сетавны вермытӧм крестьяналы.</text:p>
      <text:p text:style-name="P1">Яр<text:span text:style-name="T60">а</text:span>нскысь вайӧм кӧйдысысь крестьяна зэв ёна повзисны, самӧй кӧдзан каднас кутісны локны висьтъяс кӧйдыс чужтӧм йылысь. Сы понда Обисполком тшӧктіс ВИК-<text:span text:style-name="T594">яслы</text:span> бура тӧдмавны: 1) кутшӧма збыльысь чужисны кӧйдысъяс, 2) уна<text:span text:style-name="T594">-</text:span>ӧ колисны кӧдзтӧм муяс, 3) уна<text:span text:style-name="T594">-</text:span>ӧ коли кӧдзтӧг вайӧм кӧйдысысь.</text:p>
      <text:p text:style-name="P83">Ӧні та йылысь юӧръяс воисны нин. Емдін да Сыктыв уездъяссянь гижӧны, кӧдзтӧм муяс пӧ крестьяналӧн эз кольны, кӧйдыс ставыслы судзсис, вайӧм кӧйдысъяс чужисны. Кулӧмдін уездын кольлӧма кӧдзтӧг сӧмын 5 десятина. Изьва-Печ<text:span text:style-name="T594">ӧ</text:span>ра уездын кӧдзтӧгыс кольӧма кӧйдыс тырмытӧм понда 380 десятина кымын (30<text:span text:style-name="T594">–</text:span>35 прӧчент став плӧщадьсьыс). Визӧ катӧдлӧм ид кӧйдыстӧ кӧ ставсӧ босьтісны, кӧйдысыд эськӧ Изьва-Печ<text:span text:style-name="T594">ӧ</text:span>ра уездад тырмис дай коли на.</text:p>
      <text:p text:style-name="P1"/>
      <text:p text:style-name="P1">Таво нянь воис шӧркодд<text:span text:style-name="T369">ьӧ</text:span>мся бурджыка.</text:p>
      <text:p text:style-name="P1"/>
      <text:p text:style-name="P1">Сюлӧн да идлӧн урожай таво воис шӧркодд<text:span text:style-name="T369">ьӧ</text:span>мся бурджык. Сӧмын ӧткымын вӧлӧсьтъясын (Висер вожын да мукӧдлаын ещӧ) кынмылӧм вӧсна шӧркодд<text:span text:style-name="T369">ьӧ</text:span>мся омӧльджык воӧма.</text:p>
      <text:p text:style-name="P1">Шабді, кӧнтусь, турун да град выв пуктас кӧйдысъяс лои вайлӧма тырмымӧн. Воысь воӧ крестьяна кутісны ёнджыка кӧдзны весалӧм кӧйдысӧн. Таво мукӧд вӧлӧсьтас став кӧйдыссьыс 90 кымын прӧчент нин весавлісны.</text:p>
      <text:p text:style-name="P1"><text:soft-page-break/>Таво ар кежлӧ сю кӧйдыс крестьяна эз корны.</text:p>
      <text:p text:style-name="P1">Воддза воясӧ крестьяналы кӧйдыс заптӧм да кӧдзан удж нуӧдан кампанн<text:span text:style-name="T594">ьӧ</text:span>яс петкӧдлісны: <text:span text:style-name="T175">м</text:span>укӧд губерняясысь нянь кӧйдыс вайӧмыд пӧльзатӧ оз сет. Вайӧм кӧйдысыд татчӧ оз туй: ӧтик<text:span text:style-name="T552">-</text:span>кӧ, климатыд да муси<text:span text:style-name="T987">ны</text:span>д тані оз лӧсяв, сэсся вайигас тшыкӧ; мӧд<text:span text:style-name="T552">-</text:span>кӧ, ылын губерняясысь кад кежлӧ вайны да разӧдны крестьяналы он удит; коймӧд<text:span text:style-name="T552">-</text:span>кӧ, ёна дона сувтӧ кӧйдыс вайӧмыд да крестьянаыд ньӧбнытӧ оз вермыны.</text:p>
      <text:p text:style-name="P1"/>
      <text:p text:style-name="P1">Кӧйдыс запас колӧ лӧсьӧдны асланым обласьтӧ.</text:p>
      <text:p text:style-name="P1"/>
      <text:p text:style-name="P1">Сы понда мукӧд губерняясысь кӧйдыс вайӧмысь колӧ дзикӧдз эновтчыны. Мукӧ<text:span text:style-name="T595">д</text:span> губерняясысь вайӧм пыдди таво кӧйдыстӧ ковмас ас обласьтысь нин тырмымӧн заптыны. Колӧ быд вӧлӧсьтӧ лӧсьӧдны кӧйдыс запас. Таво урожайыд воис буркодь, кӧйдыс запас позьӧ лӧсьӧдны быд видз<text:span text:style-name="T19">-</text:span>му уджалан (земельнӧй) обществолы. Обласьтувса исполнительнӧй комитет вынсьӧдіс инструкция, кыдзджык лӧсьӧдны сиктъясын кӧйдыс запас. Инструкцияын шуӧма, кӧйдыс запас пӧ ковмас лӧсьӧдны крестьяналы аслыныс быд овмӧссянь тавося урожайысь пуктӧмӧн (сёйысь лыд серти, овмӧс вын серти, либӧ му серти, кыдзи лӧсьӧдасны места вылын). Позьӧ пӧ лӧсьӧдны запас общественнӧй муяс кӧдзӧмӧн и мукӧд ногӧн. Локтан воясӧ запассӧ ковмас содтавны.</text:p>
      <text:p text:style-name="P1">Запасӧ чукӧртігӧн кӧйдыстӧ колӧ весавны машинаӧн, чужтавлыны да сӧмын чужан кӧйдыс чукӧртны.</text:p>
      <text:p text:style-name="P1">Быд крестьянинлы колӧ арсянь жӧ бӧрйыны да торйӧдны ас урожайысь медмича да гырысь туся нянь пиысь кӧйдыстӧ, сэсся кӧдзтӧдз быдӧнлы колӧ весавны кӧйдыс весалан машинаӧн.</text:p>
      <text:p text:style-name="P1">Быд видз<text:span text:style-name="T19">-</text:span>му уджалан обществолы колӧ зільны лӧсьӧдны тырмымӧн кӧйдыс весалан машинаяс. <text:span text:style-name="T595">Ме</text:span>дк<text:span text:style-name="T595">о</text:span>кньыд сэт<text:span text:style-name="T60">ш</text:span><text:span text:style-name="T1015">ӧ</text:span><text:span text:style-name="T60">м машинаяс судзӧдны машиннӧй тӧвариществояс пыр.</text:span></text:p>
      <text:p text:style-name="P1"><text:span text:style-name="T60">Сю да ид кӧ ужпин</text:span><text:span text:style-name="T175">ь</text:span><text:span text:style-name="T60">ӧсь, ли</text:span>бо шомшепӧсь, сійӧн муястӧ оз ков кӧдзны. Позьӧ сэтшӧм кӧйдысӧн кӧдзны сӧмын бура ужпиньысь да шомшепысь весалӧм бӧрын, дзикӧдз кӧйдыс пиысь бырӧдӧм бӧрын. Кыдзи тайӧс бырӧдны, колӧ сёрнитны агрономкӧд.</text:p>
      <text:p text:style-name="P1">Водзӧ кежлӧ кӧдзан турун кӧйдысъястӧ (бобӧнянь, шыр анькытш, шепа пырей) колӧ босьт<text:span text:style-name="T595">ч</text:span>ыны асланым обласьтын жӧ вӧдитны. Татшӧм турунъяссӧ кӧдзысьяслы кӧйдыссӧ колӧ унджык вӧдитны, тшӧтш лӧсьӧдны вузалӧм вылӧ.</text:p>
      <text:p text:style-name="P1">Видз<text:span text:style-name="T19">-</text:span>му уджалысьяслы оз ков вунӧдны: „мый кӧдзан, сійӧ и вундан“ — бур урожай вермас воны сӧмын бур кӧйдысысь.</text:p>
      <text:p text:style-name="P1"/>
      <text:p text:style-name="P1">Наклупин.</text:p>
      <text:p text:style-name="P1"/>
      <text:p text:style-name="P1">{Шыладорса Миш @ Кымынкӧ кыв сиктса том йӧз оласног йылысь : публ. гижӧд // Ордым. 1927. № 8-9. Лб. 47-49.}</text:p>
      <text:p text:style-name="P1"/>
      <text:p text:style-name="P1">Кымынкӧ кыв сиктса том йӧз оласног йылысь.</text:p>
      <text:p text:style-name="P1"/>
      <text:p text:style-name="P1">Оласног йылысь сёрни зэв паськыд. Ичӧтик гижӧдӧн став том йӧз оласног йылысь<text:span text:style-name="T2"> </text:span>висьтавны он вермы. Висьтавны кӧ став оласног йылысь, петкӧдлыны кӧ сылысь мунӧмсӧ, вежсьӧмсӧ, ковмас гижны зэв кыз нига. Олӧмыс мунӧ ӧдйӧ водзӧ, вояс кольӧны бӧрӧ. Олӧмыс вежсьӧ, войтырыс вежсьӧ жӧ, сӧмын оласногыс олӧм бӧрсяыс вӧтчыныс оз вермы: кольӧма нин зэв ылӧ. Уналаті на ми олам кыдзи овлісны ветымын во сайын, сё во сайын. Дерт, уналаті эм и выльторъяс нин, надзӧник, вочасӧн пырӧны ол<text:span text:style-name="T599">ӧ</text:span>многъясас. Сӧмын этша на.</text:p>
      <text:p text:style-name="P1">Видзӧдлам кӧ том йӧз оласног вылӧ сиктъясысь, кодъяс бокынӧсьджык, ю вожъясын, сэн зэв на омӧля тӧдчӧ выльторйыд. Паськыдджыкинъясын, дерт, тӧдчӧджык, сӧмын важыс <text:soft-page-break/>быдлаын на зэв уна. Важ оласногыслӧн сямыс, модаыс венӧ на выльторъяссӧ. Важыслӧн пыдынджыкӧсь вужъясыс, — нетшкавны, бырӧдны, вежны зэв сьӧкыд. Комсомол ячейкаяслӧн эз на вӧв оласног тӧдмалӧм вылас, выльмӧдӧм вылас тырмымӧн видзӧдлӧма. Сійӧн уналаын на миян комсомолечьяслӧн оласногыс прӧстӧй том йӧзысь оз торъяв. Сійӧн бура удж сувтӧдны оз вермыны, уналаын шленъясыс юӧны, кодалӧны, лёктор вӧчӧны, комсомолсьыд петӧны.</text:p>
      <text:p text:style-name="P1">Во чӧж кӧ видзӧдан, прӧст пӧра колльӧм абу ӧткодь: тулысын ӧти нога, гожӧмын мӧд нога, арын коймӧд нога, тӧлын бара аслыспӧлӧс. Праз<text:span text:style-name="T580">д</text:span>никъяс прӧст<text:span text:style-name="T599">ӧ</text:span>й лунысь бара жӧ торъялӧ.</text:p>
      <text:p text:style-name="P1">Видзӧдлам ӧні олӧм вылас: мый эм сэні важыс, мый эм выльыс, мый эм бурыс, мый эм лёкыс.</text:p>
      <text:p text:style-name="P1"/>
      <text:p text:style-name="P1">Прӧст пӧра колльӧм.</text:p>
      <text:p text:style-name="P1"/>
      <text:p text:style-name="P1">Арся рыт сёр. Ывла вылын зэрӧ. Том йӧзлӧн гортын оз пукавсьы, чукӧртчӧны ӧтилаӧ. Пырны некытчӧ: быдӧн узьӧны. Нывъяс оз на пукавны печканӧн, кудель оз на вӧчны. Зонъяс чукӧртчӧны кутшӧмкӧ вевта кильчӧ вылӧ, либӧ звӧз вылӧ.</text:p>
      <text:p text:style-name="P1">Гудӧкасьӧны, сьылӧны, сёрнитӧны. Рыт кузь — унатор вевъявлан сёрнитны. Сёрнитӧны ас олӧм йывсьыс, ветлӧм-мунӧм йылысь, ичӧтдырся олӧм йылысь, вуграсьӧм йылысь, мӧс видзӧм йылысь, тышкасьӧм йылысь, вӧралӧм йылысь. Сёрнитӧны кыдзи важӧн овлӧмаӧсь; коркӧясӧ сёрнитлывлӧны нин и водзӧ олӧм йылысь. Рыт-мӧд кӧ том йӧз дорад пукалан, унатор кывлан...</text:p>
      <text:p text:style-name="P1">Зонъяс ӧтнасӧн, нывъяс абуӧсь. Сёрнисьыд дӧзмасны... Мый вӧчн<text:span text:style-name="T60">ы? </text:span><text:span text:style-name="T176">Д</text:span><text:span text:style-name="T60">е</text:span>рт, пышъявны, дурны, либӧ галанка сёйны. Чукӧрӧн уськӧдчасны градъяс вылӧ. Моздор тырӧн нетшкасны, кыннас сёясны, а коді оз быр — шыблаласны.</text:p>
      <text:p text:style-name="P1">Мӧд лун асывводз сикт пасьтала нывбабалӧн зык: „Микол Петрӧлысь став галанкасӧ град вывсьыс нуӧмаӧсь да ӧд эськӧ ӧти-кыкӧс кӧ нуисны — мед. Тайӧ ӧд дорвыв нетшкӧмаӧсь да мисьтӧмджыкъяссӧ град бӧрӧздаас шыблалӧмаӧсь. Град вылас ӧтка-ӧтка сӧмын кольӧма. Во чӧжся сёянтор ӧти рытӧн бырӧдӧмаӧсь“.</text:p>
      <text:p text:style-name="P1">Сэтшӧм и эм. Морт дас, дас витыд кӧ град вылад пыралас да кык-куимӧн быдӧн нетшыштас, тӧдӧмысь, уна град вылад оз коль. Сійӧ кык-куимнас быдӧн на сёясны. Сыысь кындзи мисьтӧ<text:span text:style-name="T60">мджыкъяссӧ град бӧрӧздаас лэдзаласны, либӧ унджыкысьсӧ шыблаласны кытчӧдз воас. Вӧчигас том йӧзыд оз и мӧвпыштлыны, мый тайӧ ми лёктор вӧчам. Нинӧм вӧчны, том вир пуӧ, места вылӧ оз и ӧшйывны. Мӧд луннас мужик и баба зыктӧ лэптасны да дум выланыс усьлӧ жӧ эськӧ да; ладтӧм жӧ пӧ эськӧ тайӧ уджыд да.</text:span></text:p>
      <text:p text:style-name="P1"><text:span text:style-name="T60">Мӧд лунӧ рыты</text:span>д бара жӧ воас. Бара жӧ некыдзи пӧраыд оз коль. Мый нин кутан керны? Бара галанка? Век ӧд галанка он сёй, колӧ анькытш... Кӧні? Му вылын абу — стенъяс вылын кольтаӧн ӧшлӧма. „Семӧ Миколлӧн уна!“ — горзӧ кодкӧ. Мунасны, морт кольтаӧн босьтасны, кодӧс сёясны, кодӧс шыблаласны...</text:p>
      <text:p text:style-name="P209">Асывнас бара кыз зык — „Семӧ Миколлысь став анькытшсӧ гусялӧмаӧсь“... Том йӧз бы<text:span text:style-name="T1016">тть</text:span><text:span text:style-name="T987">ӧ</text:span> оз и тӧдны.</text:p>
      <text:p text:style-name="P1">Тадзи быд рыт том йӧзыд видзӧдӧны йӧзлы лёк вӧчны. Галанка-анькытш бӧрын уськӧдчасны картупель вылӧ. Кытчӧкӧ шор бокӧ, либӧ бужӧд бокӧ, мойдвывса рӧзбой чукӧр моз, чукӧртчасны, ыджыда би<text:span text:style-name="T599">а</text:span>сясны да кутасны пӧжавны да сёйны картупель. Дерт, картупельтӧ оз жӧ гортсьыс вайны, — бара жӧ дядьӧ град вылысь „сӧтасны“...</text:p>
      <text:p text:style-name="P1"/>
      <text:p text:style-name="P1">* * *</text:p>
      <text:p text:style-name="P1"/>
      <text:p text:style-name="P1"><text:soft-page-break/>Арын жӧ, сёрӧнджык нин, нывъяс ниралӧны (трепайтӧны), зуалӧны кудель. Чукӧрӧн ныв вит-квайт, кор пывсянын, кор и пос йылын (посводзын, сарайын). Сьылӧны лун-лун. Кывзыштамӧ, мый найӧ сёрнитӧны. Дерт, мусукасьӧм йылысь: коді кодкӧд ветлӧ да коді, кӧні вӧлӧма, мый шуалӧмаӧсь, мый сёрнитӧмаӧсь. Та гӧгӧр лунтыр сёрниыд бергалас. Водзӧ олӧм йылысь, вежӧр югдӧдӧм йылысь сёрни он кывлы. Казьтыштлывлӧны зонъясӧс: „дыр<text:span text:style-name="T599">-</text:span>ӧ, бара, оз локтавны-а“.</text:p>
      <text:p text:style-name="P209">Рыт. Сикт помын кыліс гудӧк шы. Горув радас — мӧд. Ӧткӧн-ӧтк<text:span text:style-name="T599">ӧ</text:span>н керкаясысь петалӧны зонъяс, гудӧк шы вылӧ чукӧртчӧны.</text:p>
      <text:p text:style-name="P1"><text:span text:style-name="T60">Нывъяс гудӧк шы кылӧм бӧрын зэв нимкодясьӧны: „регыд ни</text:span>н локтасны“. Мед зонъяс мӧдлаӧ оз мунны — зэв гораа пондасны лывкйӧдлыны сьыланкыв. (<text:span text:style-name="T599">К</text:span>утшӧмкӧ роч сьыланкыв босьтасны да гудралӧны: он гӧгӧрво рочӧн ни комиӧн).</text:p>
      <text:p text:style-name="P1">Зонъяс чукӧртчасны морт вит-квайт. Гудӧк нязгӧ: „шондібанӧй“. Чукӧрӧн мунӧны нывъяс дінӧ. Нывъяс важӧн нин найӧс ви<text:span text:style-name="T599">ч</text:span>чысьӧны. Гудӧк шы ылын на, а нывъяс гудӧк бӧрся нин сьылӧны. Со и зонъяс локталісны, пуксялісны. Кодлӧн мусук эм — дерт нин сы дорӧ, а <text:span text:style-name="T599">к</text:span>одлӧн абу — бокӧджык. Гудӧк бергӧдіс „частушкаяс“ вылӧ. Нывъяс сы бӧрся...</text:p>
      <text:p text:style-name="P1">Сэсся мӧдас сёрни<text:span text:style-name="T987">-</text:span>сӧрӧм. Теш вӧчӧны, сералӧны. Зонъяс нывъяслы мешайтчӧны, оз сетны уджавны. Ӧктӧны шапкаӧн кудель. Зон босьтӧ юрсьыс шапка, кытшовтӧ став нывъяс водзті. Быд водзын шуалӧ: „<text:span text:style-name="T980">С</text:span>етышт, <text:span text:style-name="T60">бур аньӧ</text:span>й, ӧдзӧс калич вылӧ, джыннян кӧв вылӧ, гач<text:span text:style-name="T60">-</text:span>вӧнь вылӧ, зарниа коз* вылӧ“. С. в. Быд ӧктысьысь содтышталӧ кывъяс ас ногыс, мый усьӧ дум вылас. Нывъяс сетасны кудель, коді дзонь тор, коді тор джын.</text:p>
      <text:p text:style-name="P1"/>
      <text:p text:style-name="P84">* „Зарниа коз“ — сувтӧдӧны бедь, либӧ сартас, ӧшлӧны сэтчӧ кудель, сэсся ӧзтӧны.</text:p>
      <text:p text:style-name="P1"/>
      <text:p text:style-name="P1">Зонъяс дӧзмалісны нин. Колӧ ӧд и мукӧдлаӧ ветлыны. Чукӧрӧн мунӧны мӧдлаӧ. Нывъяс бӧрсяньыс горзӧны: „дыр, бара, эн олӧй, регыдджыка татчӧ бӧр локтӧй!“...</text:p>
      <text:p text:style-name="P1">Зонъяс чукӧрӧн воласны вит<text:span text:style-name="T599">-</text:span>ӧ-квайтлаӧ, сэсся бӧр важас локталасны. Кодлӧн мусукъяс эмӧсь, найӧ кольччаласны на дінӧ.</text:p>
      <text:p text:style-name="P1">Тадзи Коми му пельӧсъясын кольӧ том йӧзлӧн унджык прӧст кадыс. Босьтам кӧть тӧв, либӧ тулыс, — пыр ӧткодь: пыр ӧти пӧлӧс, дурӧм, понъясьӧм, лёк вӧчӧм. Сӧмын тӧлын керкаясӧджык чукӧртчӧны, кытчӧкӧ дӧваяс ордӧ либӧ кӧзяинтӧм керкаӧ „войпукны“, а тулысын ывла вылын, ю дорын, видзьяс вылын унджык кадыс кольӧ. Сійӧн сӧмын и торъялӧ тӧлыс да тулысыс ар серти. Сэсся тӧлын да тулысын этшаджык пакӧсьт вермӧны вӧчны.</text:p>
      <text:p text:style-name="P1">Праз<text:span text:style-name="T580">д</text:span>никъяс торъялӧны прӧстӧй кадысь со мыйӧн: праз<text:span text:style-name="T580">д</text:span>ник лунӧ гырысь ныв-зон и посни челяд<text:span text:style-name="T599">ю</text:span>лов ставныс петӧны ывла вылӧ да чукӧрӧн ветлӧдлӧны сикт ӧтар помсяньыс мӧдар помӧдзыс. Лунтыр туй вылысь оз быравлы йӧз. Унджыкысьсӧ праз<text:span text:style-name="T580">д</text:span>никъяс лунӧ зонъяс юӧны, кодалӧны, матькӧны, нывъяс вылын куражитчӧны. Сэки, дерт нин, абу ылын и косьыд.</text:p>
      <text:p text:style-name="P1">Уналаын на бокиджык сиктъясын тадзи, важ ногӧн, ӧлӧны том йӧз. Медсясӧ нин абу лӧсьыд, кор чукӧрас веськалӧны да тшӧтш пакӧститчӧны комсомолечьяс (уналаын на позьӧ аддзыны).</text:p>
      <text:p text:style-name="P1">Дерт, быдлаын абу жӧ татшӧм. Унджыклаас жӧ нин ӧні олӧны мӧд ногӧн, писькӧдчӧны выль туй вылӧ. Ывла вылын довъялӧм пыдди комсомолечьяс пырӧны лыддьысян керкаӧ, кружокъясӧ, „гӧрд пельӧсӧ“. Сэні лыддьысьӧны, а на бӧрся вӧтчӧны тшӧтш и мукӧд том йӧзыс. Кад нин тайӧ бур уджас кутчысьны быд том войтырлы. Галанка да анькытш гусявлӧм пыдди лу<text:span text:style-name="T599">ч</text:span>шӧ вежӧртӧ югдӧдны, вӧтчыны водзынджык мунысь ёрт бӧрсьыд.</text:p>
      <text:p text:style-name="P1">Комсомол ячейкаяслы колӧ мӧвпыштны та йылысь да медвойдӧр кыпӧдны ас шленъяслысь вежӧрсӧ, ӧлӧдны найӧс лёк уджысь, сэсся зільны кыскыны югдӧдчан удж бердӧ тшӧтш мукӧд том йӧзсӧ.</text:p>
      <text:p text:style-name="P1"><text:soft-page-break/>Комсомолечьяслы асланыс оласногнас колӧ петкӧдлыны мукӧд том йӧзыслы бур пример.</text:p>
      <text:p text:style-name="P1"/>
      <text:p text:style-name="P1">Шыладорса Миш.</text:p>
      <text:p text:style-name="P1"/>
      <text:p text:style-name="P1"/>
      <text:p text:style-name="P1">{Обл-са Прокурорлӧн отсасьысь Ив. Попов @ Суд йылысь сёрнияс : публ. гижӧд // Ордым. 1927. № 8-9. Лб. 50-52.}</text:p>
      <text:p text:style-name="P1"/>
      <text:p text:style-name="P1">Суд йылысь сёрнияс.</text:p>
      <text:p text:style-name="P1"/>
      <text:p text:style-name="P1">Уголовнӧй мыж вӧчӧм да обществоӧс дорйӧм *.</text:p>
      <text:p text:style-name="P1"/>
      <text:p text:style-name="P1">* Видзӧд „Ордым“ журнал, 6ʼ №, 32ʼ лист бок.</text:p>
      <text:p text:style-name="P1"/>
      <text:p text:style-name="P1">Мӧвпыштӧм, лӧсьӧдчӧм да заводитчӧм бӧрын уголовнӧй мыж вӧчан туй вылын локтӧ медбӧръя удж (стадия) — мыж вӧчӧм. Лӧг кузя морт мӧвпыштіс мӧд мортӧс дойдны, лӧсьӧдіс чер, лэптіс сійӧс да заводитіс керыштны; сэсся и керыштіс. Керыштӧмыс и лоӧ мыж вӧчӧм (медбӧръя стадия).</text:p>
      <text:p text:style-name="P1">Уголовнӧй Закон Чукӧр серти мыж вӧчӧм — сійӧ быдтор, мый лоӧ обществолы ӧпаснӧ. Мый нӧ обществоыслы лоӧ ӧпаснӧ? Та вылӧ миян уголовнӧй закон шуӧ, обществолы пӧ лоӧ ӧпаснӧ быдсяма лёкт<text:span text:style-name="T600">о</text:span>р, мый вӧчсьӧ (либӧ коланторйыс оз вӧчсьы — бездействи<text:span text:style-name="T600">е</text:span>) веськыда, либӧ ньӧжйӧник, йӧз пыр да мукӧд ногӧн (косвенно) Сӧвет власьтӧс шыбитӧм могысь да сылысь политикасӧ да овмӧс вынсӧ омӧльтчӧдӧм могысь (контрреволюционны<text:span text:style-name="T600">е</text:span> преступл.); сэсся обществолы лоӧ ӧпаснӧ быдтор, мый дзугӧ (наруша<text:span text:style-name="T600">е</text:span>т) Сӧвет власьтлысь, коммунизмӧ вуджан кад кежлӧ уголовнӧй закон кузя лӧсьӧдӧм пӧрадоксӧ. Первой мыж чукӧрыс (коді нуӧдсьӧ рабочӧй да крестьяна власьт вылӧ) сӧвет обществолы (рабочӧйяслы да крестьяналы) медся ӧпаснӧ. Сэтшӧм мыжъясысь унджыкысьсӧ судитӧны лыйлыны. Дерт, мӧд ногӧн ӧні <text:span text:style-name="T60">оз</text:span><text:span text:style-name="T987"> </text:span><text:span text:style-name="T60">на и поз</text:span>ь: рабочӧй да крестьянин ас вирнаныс сьӧкыда буржуазия киысь шедӧдісны аслыныс власьт. Сы понда закон чорыда судитӧ буржуазиялы — россиясалы, кӧть заграничасалы, отсасьысьясӧс. Некутшӧм жалитӧм тані лоны оз вермы.</text:p>
      <text:p text:style-name="P1">Мӧд ногӧн, оз ло мыж вӧчӧм и оз мыждыны, обществолы кӧ дзик абу ӧпаснӧ мыж вӧчӧмыс, кӧть татшӧм делӧсӧ вӧчӧмысь и позьӧ лӧсьӧдны Уголовнӧй Закон Чукӧрысь кутшӧмкӧ стаття. Шуам, кодкӧ мӧд мортлысь первойысь на зепсьыс гусяліс табаксӧ (162 ст.). Тайӧ обществолы оз ло ӧпаснӧ да мыждана уголовнӧй делӧ некод оз пан. Делӧсӧ кӧ панӧма нин, суддя водзӧ оз нуӧд, дугӧдас бӧр.</text:p>
      <text:p text:style-name="P1">Бара жӧ колӧ шуны: вӧчӧм мыж кӧ обществолы ӧпаснӧ да кӧть и Уголовнӧй 3акон Чукӧрын сэтшӧм статтяыс абу, сэтшӧм делӧысь судитӧны (Угол. Зак. Чук.-са 16ʼ ст.). Быдтор йылысь ӧд водзвыв закон лэдзысь тӧдны оз вермы, мыйкӧ вермас и кольны. Олӧмын быдтор закон кытш пытшкӧ (рамаӧ) сюйны он сяммы, да оз и позь.</text:p>
      <text:p text:style-name="P1">Ӧні ми аддзам: уголовнӧй мыж вӧчан уджын (делӧын) медыджыдтор — мый опаснӧ сӧвет обществолы. Тадзи уголовнӧй мыж йылысь шуӧ миян сӧветскӧй Уголовнӧй Закон Чукӧр. Тадзи шуӧмӧн сійӧ оз ӧтлаась, абу ӧткодь буржуазнӧй государствоса Уголовнӧй Закон Чукӧръяскӧд. Налӧн законъясас гижӧма, быдсяма сэтшӧм мыж вӧчӧм пӧ, коді ӧпаснӧ, кӧть рабочӧйлы да крестьяналы, кӧть и буржуазнӧй обществолы, лӧсялӧ кӧ кутшӧмкӧ стаття, ӧткодя мыждысьӧ; мӧд ногӧн, некутшӧм мыж вӧчӧм оз мыждысь, абу кӧ сэтшӧм делӧ йывсьыс гижӧма Уголовнӧй Закон Чукӧрас. Тадзи шуӧм буржуазнӧй правительствояслӧн — сӧмын лицемеритӧм, уджалысь войтырӧс — рабочӧйясӧс да крестьянаӧс пӧръявлӧм. Та йылысь аддзам водзын: мешӧк пиӧ шылатӧ он дзеб.</text:p>
      <text:p text:style-name="P1"><text:soft-page-break/></text:p>
      <text:p text:style-name="P1">Мыйла колӧ Уголовнӧй Закон Чукӧр?</text:p>
      <text:p text:style-name="P1"/>
      <text:p text:style-name="P1">Ӧні юалам, мыйла нӧ быд государствоын — сӧветскӧйын и буржуазнӧйын лэдзӧма Уголовнӧй Закон Чукӧр, мыйла сійӧ колӧ?</text:p>
      <text:p text:style-name="P1">Уголовнӧй Закон Чукӧръяс быд государствоын лӧсьӧдӧма обществоӧс дорйыны сійӧ обществоыслы да государствоыслы паныд мунысьясысь, налысь политика да овмӧс (кӧзяйство), либӧ государствоыслысь лӧсьӧдӧм пӧрадоксӧ дзугысьясысь. Дерт, общество да государство обществокӧд да государствокӧд ӧтлаӧдны оз позь: абу ӧткодьӧсь. Эм сӧветскӧй — рабочӧйяслӧн да крестьяналӧн общество да государство, сідзжӧ эм буржуазнӧй — пом<text:span text:style-name="T60">е</text:span><text:span text:style-name="T115">щ</text:span><text:span text:style-name="T60">и</text:span>къяслӧн да капиталистъяслӧн общество да государство, кыдзи вӧлі Россияын 10 во сайын. СССР-<text:span text:style-name="T601">ын</text:span> сӧвет судъяс Уголовнӧй Закон Чукӧр серти судитӧны рабочӧй да крестьяна киысь власьт босьтны кӧсйысьясӧс, либӧ революция бӧрын лӧсьӧдӧм пӧрадок дзугысьясӧс. Тадзи миян Уголовнӧй Закон Чукӧр дорйӧ, мездӧ сӧвет обществоӧс. Буржуазнӧй Европаын да Америкаын пом<text:span text:style-name="T60">е</text:span><text:span text:style-name="T115">щ</text:span><text:span text:style-name="T60">и</text:span>къяс да капиталистъяс дорйӧны ассьыныс обществосӧ да государствосӧ. Налӧн судъяс вермасигас чорыда судитӧны, мыждӧны Уголовнӧй Закон Чукӧр серти уджалысь войтырӧс — рабочӧйясӧс да гӧльджык крестьянаӧс, буржуазнӧй политикалы паныд мунысьясӧс, кодъяс ми ногӧн жӧ чукӧртчӧны, вынсьӧдчӧны буржуазнӧй правительствояссӧ шыблавны да ас киӧ босьтны власьт, дзугӧны буржуазиялысь найӧ Уголовнӧй Закон Чукӧр серти лӧсьӧдӧм пӧрадоксӧ. Тадзикӧн буржуазнӧй Европаын да Америкаын пом<text:span text:style-name="T60">е</text:span><text:span text:style-name="T115">щ</text:span><text:span text:style-name="T60">ик</text:span>ъяс да капиталистъяс дорйӧны ассьыныс о<text:span text:style-name="T60">б</text:span><text:span text:style-name="T115">щ</text:span><text:span text:style-name="T60">е</text:span>ствосӧ да государствосӧ, тадзикӧн найӧ вермасьӧны сэтчӧс рабочӧй да крестьяна обществокӧд.</text:p>
      <text:p text:style-name="P1"/>
      <text:p text:style-name="P1">Буржуазнӧй закон да суд пӧдтӧны рабочӧйясӧс да крестьянаӧс.</text:p>
      <text:p text:style-name="P1"/>
      <text:p text:style-name="P1">Буржуазнӧй суд уджалысь войтыркӧд вермасигӧн дзикӧдз петалӧ ас уголовнӧй закон кытшсьыс. Сійӧ нинӧм вылӧ оз видзӧд, мед сӧмын чорыдджыка буржуазнӧй власьтсӧ кутны да революцияысь ассьыс государствосӧ мездыны-а. Ми — уджалысь войтыр — некор ог вунӧдӧ, кыдзи Америкаын Массачу<text:span text:style-name="T1017">с</text:span>етс нима штатын таво, август тӧлысьын 24ʼ лунӧ, буржуазнӧй суд шуӧм серти казнитісны кык рабочӧйӧс. Италияса кык рабочӧй — революционеръяс Сакко да Ванцетти митинг вылын висьталӧмӧн йӧз костын паськӧдісны, Массачу<text:span text:style-name="T1017">с</text:span>етс штатысь пӧ губернатор Фуллер рабочӧйяслы лёк вылӧ тайнӧй пӧли<text:span text:style-name="T87">ч</text:span>а пыр вӧчис провокация (вӧвлытӧм ыджыд мыж вештіс рабочӧйяс вылӧ), мед налысь (рабочӧйяслысь да крестьяналысь) вынсӧ омӧльтчӧдны, а капиталистъяслысь власьтсӧ чорзьӧдны. Тайӧ висьтавлӧм Фуллерлы да пӧли<text:span text:style-name="T87">ч</text:span>алы эз кажитчы, Сакко да Ванцетти пӧ правительстволы мунӧны паныд. Сы понда губернатор мӧвпыштіс наысь мынтӧдчыны. Саккоӧс да Ванцеттиӧс пуксьӧдісны тюрмаӧ. Сэні найӧс пукӧдісны 7 во. Судитны Уголовнӧй Закон Чукӧр серти вӧлі немторйысь, а мынтӧдчыны наысь вӧлі колӧ. Сакко да Ванцетти вылӧ сэсся лӧсьӧдісны лӧжнӧй мыж: найӧ пӧ <text:span text:style-name="T60">Саут-Бр</text:span><text:span text:style-name="T1060">ен</text:span><text:span text:style-name="T60">триын</text:span> виисны кык артел<text:span text:style-name="T60">ь</text:span><text:span text:style-name="T115">щ</text:span><text:span text:style-name="T60">и</text:span>кӧс да грабитісны 15 сюрс доллар сьӧм.</text:p>
      <text:p text:style-name="P1">Тайӧ делӧын Сакко да Ванцетти ньӧти эз вӧвны мыжаӧсь. Сы йылысь висьталісны суд вылын свид<text:span text:style-name="T117">е</text:span>тельяс. Тайӧ мыжсӧ вӧлі вӧчӧма португалияса бандит Челестино Мадейрос мукӧд бандитъяскӧд. Сійӧ сідзи жӧ октябр тӧлыс<text:span text:style-name="T601">ь</text:span>ын 1926 воын висьталіс, тайӧ делӧын пӧ Сакко да Ванцетти абу мыжаӧсь, ви<text:span text:style-name="T601">а</text:span>н<text:span text:style-name="T601">і</text:span>нын да граб<text:span text:style-name="T601">и</text:span>тан<text:span text:style-name="T601">і</text:span>нын пӧ найӧ эз вӧвны. Сӧмын америкаса буржуазияӧс нинӧм эз вермы кутны. Суддя Вебстер Тайер да буржуазнӧй присяжнӧйяс Саккоӧс да Ванцеттиӧс судитісны казнитны. Найӧс сэсся казнитісны электрическӧй улӧс вылын.</text:p>
      <text:p text:style-name="P1">Тадзи капиталистъяслӧн закон да суд дорйӧны, мездӧны революцияысь буржуазнӧй обществосӧ да государствосӧ.</text:p>
      <text:p text:style-name="P1"><text:soft-page-break/>Тайӧ миянлы петкӧдліс Америкаын суд нуӧдӧм *. Буржуазнӧй европаса да америкаса капиталистъяслӧн власьтыс потласьӧма нин. Подулыс налӧн ӧдйӧ сісьмӧ. Тадзи налӧн власьт путкыльтчас. Сы улын лоӧ дзебӧма буржуазнӧй суд да буржуазнӧй Закон Чукӧр.</text:p>
      <text:p text:style-name="P1"/>
      <text:p text:style-name="P1">Обл-са Прокурорлӧн отсасьысь Ив. Попов.</text:p>
      <text:p text:style-name="P1"/>
      <text:p text:style-name="P1">*) Коді ёнджыка кӧсйӧ тӧдны Сакко да Ванцеттиӧс Америкаын судитӧм йылысь, колӧ лыддьыны „Известия ЦИК и ВЦИК“ нима газетысь, 196ʼ №-ысь, Горкинлысь рочӧн гижӧм стаття: „Н<text:span text:style-name="T602">е</text:span> суд, а классовая расправа“.</text:p>
      <text:p text:style-name="P1"/>
      <text:p text:style-name="P1">{Парма @ Тӧвар донтӧммӧдӧм : публ. гижӧд // Ордым. 1927. № 8-9. Лб. 53-56.}</text:p>
      <text:p text:style-name="P1"/>
      <text:p text:style-name="P1">Тӧвар донтӧммӧдӧм.</text:p>
      <text:p text:style-name="P1"/>
      <text:p text:style-name="P1">Тавосянь ёна пондісны збыльысь сёрнитны тӧвар донтӧммӧдӧм йылысь. Да и колӧ сы йылысь гора сёрнитны: ӧнъя тӧвар доныд важ серти кык мында на вылын. Фабрикысь петӧмсяньыс да крестьянин дорӧдз, к<text:span text:style-name="T536">о</text:span>оперативын вузалӧмӧдз тӧвар дон чорыда содӧ. Колӧ вӧлі чинтыны быдсяма рӧскод да донсӧ лэдзны тӧварлысь, мед крестьяна вермасныджык ньӧбасьны.</text:p>
      <text:p text:style-name="P1">Вӧлі срок пуктӧма ко<text:span text:style-name="T536">о</text:span>перативъяслы: юнь 1-й лун кежлӧ тӧвар донтӧммӧдны 10 прӧчент. Шуам, ӧти метр ситеч кӧ вӧлі сулалӧ январ тӧлысьын 50 ур, мед вит тӧлысь бӧрын сылӧн доныс лои 45 ур. Тӧвар дон чинтыны колӧ вӧлі сідз, мед убыткаӧ он во.</text:p>
      <text:p text:style-name="P1">Ӧні срок коли. Позьӧ видзӧдлыны, кыдзи миян ко<text:span text:style-name="T536">о</text:span>перативъяс донтӧммӧдісны тӧвар. Обсоюзын, кытчӧ воӧны став ко<text:span text:style-name="T536">о</text:span>ператив удж йылысь гижӧдъяс, тэчӧмаӧсь со мый: январ тӧлысь серти тӧвар донтӧммӧма дас прӧчент.</text:p>
      <text:p text:style-name="P1"/>
      <text:p text:style-name="P1">Кутшӧм тӧвар ёна<text:span text:style-name="T603">-</text:span>ӧ донтӧммӧма?</text:p>
      <text:p text:style-name="P1"/>
      <text:p text:style-name="P1">Гижӧдъяс тэчӧм серти, гӧгӧр, быд вӧлӧсьтысь дон арталӧмӧн тӧвар дон вӧлӧма:</text:p>
      <text:p text:style-name="P1"/>
      <text:p text:style-name="P199">&lt;table&gt;</text:p>
      <text:p text:style-name="P1">Кутшӧм тӧвар. Январын. Юньын. Кымын прӧчент донтӧммӧма. Дона<text:span text:style-name="T607">-</text:span>ӧ тайӧ тӧвар СССР <text:span text:style-name="T603">пасьта</text:span> (майын).</text:p>
      <text:p text:style-name="P1">Ситеч метр 46 ур. 41 ур. 10 — </text:p>
      <text:p text:style-name="P1">Молескин „ 78 „ 72 „ 7 69 ур.</text:p>
      <text:p text:style-name="P1">Сунис трубича 17 „ 15 „ 9½ 14 „</text:p>
      <text:p text:style-name="P1">Колош гоз 4 ш. 11 „ 4 ш 04 „ 2 3 ш. 98 „</text:p>
      <text:p text:style-name="P1">Пӧдӧшва кило 3 ш. 45 „ 3 ш. 12 „ 9½ 3 ш — </text:p>
      <text:p text:style-name="P85">Кӧрт шына „ 28½ „ 29 „ — 21 „</text:p>
      <text:p text:style-name="P1">Листа кӧрт „ 38 „ 35 „ 6½ 29 „</text:p>
      <text:p text:style-name="P1">Кӧрт тув „ 48 „ 42½ „ 12 35 „</text:p>
      <text:p text:style-name="P1">Чугун „ 45 „ 45 „ — 40 „</text:p>
      <text:p text:style-name="P1">Стеклӧ лист 87 „ 71 „ 18 72 „</text:p>
      <text:p text:style-name="P1">Карасин кило 19 „ 19 „ — 13 „</text:p>
      <text:p text:style-name="P85">И<text:span text:style-name="T79">с</text:span>тӧг пачка 15 „ 15 „ — 15 „</text:p>
      <text:p text:style-name="P85">Макорка кило 1 ш. 46 „ 1 ш. 36 „ 6½ 1 ш. 32 „</text:p>
      <text:p text:style-name="P1">Майтӧг ядраа кило 64 „ 64 „ — 59 „</text:p>
      <text:p text:style-name="P1">„ мрамора „ 57 „ 57 „ — 52½ „</text:p>
      <text:p text:style-name="P1">Сакар песок 78 „ 74 „ 4½ 66 „</text:p>
      <text:p text:style-name="P1"><text:soft-page-break/>Сакар (юра) „ 89 „ 82 „ 7½ 74 „</text:p>
      <text:p text:style-name="P1">Тшай 6 ш. 80 „ 6 ш. 75 „ 0,8 6 ш. 81 „</text:p>
      <text:p text:style-name="P1">Сов 8½ „ 7 „ 15 4½ „</text:p>
      <text:p text:style-name="P85">Пызь рудзӧг 14½ „ 14 „ 1½ 10½ „</text:p>
      <text:p text:style-name="P1">„ шобді еджыд „ 41½ „ 32 „ 23 27 „</text:p>
      <text:p text:style-name="P1">Проса „ 22 „ 21 „ 4 — </text:p>
      <text:p text:style-name="P199">&lt;/table&gt;</text:p>
      <text:p text:style-name="P1"/>
      <text:p text:style-name="P1">Гӧгӧр тэчӧмӧн, уна<text:span text:style-name="T607">-</text:span>ӧ ӧти да мӧд тӧвар мунӧ (оз ӧд ӧткодя, шуам нянь либо колоши), дон юль тӧлысь кежлӧ чинӧма 10,3 прӧчент.</text:p>
      <text:p text:style-name="P1"/>
      <text:p text:style-name="P1">Бура<text:span text:style-name="T607">-</text:span>ӧ ужалӧмаӧсь ко<text:span text:style-name="T536">о</text:span>перативъяс?</text:p>
      <text:p text:style-name="P1"/>
      <text:p text:style-name="P1">Позьӧ шуны: став ко<text:span text:style-name="T536">о</text:span>перативыс дон чинтісны. Мый колӧ вӧлі — вӧчӧма. Кодсюрӧ унджык чинтӧмаӧсь, кӧнсюрӧ абу судз<text:span text:style-name="T604">сь</text:span>ӧмаӧсь. Уналаын донтӧммӧдӧм лоӧма ас рӧскод чинтӧм понда, а уналаын и барыш чинтӧм понда. Кодсюрӧ убыткаӧ воӧмаӧсь, абу гӧгӧрвоӧмаӧсь бурджыка удж пуктыны, рӧскод чинтыны колӧмсӧ. Ӧнъя пӧраӧ омӧль, дыша уджалысь ко<text:span text:style-name="T536">о</text:span>перативъяс ловйӧн оз кольны. <text:span text:style-name="T607">Д</text:span>онӧн кӧ тӧргуйтан — убыткаӧ быть воан. Сы понда посни да лёка уджалысь ко<text:span text:style-name="T536">о</text:span>перативъяс тупкысисны (шуам инвалиднӧйяс). Сідз жӧ вермас лоны мукӧдкӧд, оз кӧ ассьыныс рӧскодсӧ вермыны чинтыны буретшӧдз (шуам 8 прӧчент оборот серти).</text:p>
      <text:p text:style-name="P1">Мед сійӧ оз ло — колӧ быд ногӧн ас ко<text:span text:style-name="T536">о</text:span>перативыдлысь рӧскодсӧ чинтыны да водзӧ тӧвар донтӧммӧдны.</text:p>
      <text:p text:style-name="P1"/>
      <text:p text:style-name="P1">Колӧ оз водзӧ донтӧммӧдны?</text:p>
      <text:p text:style-name="P1"/>
      <text:p text:style-name="P1">Шуам кӧ: донтӧммӧма пӧ тӧвар — тайӧ абу на ставыс. Водзӧ кежлӧ ёна колӧ босьт<text:span text:style-name="T605">ч</text:span>ыны ещӧ на донтӧммӧдны. Сыысь оз ков повны. Кӧнсюрӧ ӧнъя тӧргуйтысьяслӧн слаб удж тӧ<text:span text:style-name="T1018">д</text:span>чӧ на. Он кӧ найӧс вӧрӧд да топӧд, ачыс тӧварыд оз донтӧммы.</text:p>
      <text:p text:style-name="P1">Колӧ, зэв ёна на колӧ тӧвар дон уськӧдны. Сэсся мед эськӧ фабрикыс бурджык да ёнджык тӧвар лэдзӧ, мед к<text:span text:style-name="T536">о</text:span>оперативъяс донтӧмджык туйяс корсясны тӧвар вайны, этшаджык содтасны сы вылӧ, водзӧ рӧскод чинтасны. Босьтасьысьлы, крестьяналы кокниджык лоӧ.</text:p>
      <text:p text:style-name="P1"/>
      <text:p text:style-name="P1">Кыдзи, кутшӧм ногӧн донтӧммӧдны?</text:p>
      <text:p text:style-name="P1"/>
      <text:p text:style-name="P1">Колӧ быд па<text:span text:style-name="T60">й</text:span><text:span text:style-name="T118">щ</text:span><text:span text:style-name="T60">и</text:span>клы, кыт-мый сійӧ нелючки аддзӧ, ас сӧветӧн отсавны к<text:span text:style-name="T536">о</text:span>оперативъяслы. Унаысь овлӧ — йӧз индалӧмӧн бур лад позьӧ пуктыны. Мед быд ко<text:span text:style-name="T536">о</text:span>ператив бердын вӧлі лавка комиссияӧ бӧрйӧм йӧз, висьтавлыны, индавны, йӧз син-пель пыдди, кыті да мый неладнӧ ко<text:span text:style-name="T536">о</text:span>ператив удж.</text:p>
      <text:p text:style-name="P1">Правленньӧ кӧ сюсь да ладсӧ аддзӧ, уна ногӧн позьӧ дон чинтыны. Шуам: водзвыв висьтавны Обсоюзлы, уна<text:span text:style-name="T607">-</text:span>ӧ да кутшӧм тӧвар колӧ тӧвся пӧра кежлӧ, мед Обсоюз донтӧм, паракод туйӧн ваяс вӧлӧсьтӧдз сійӧ тӧварсӧ. Унатор позьӧ сідз вайны. Заявка кӧ абу, тӧлын кыскӧмӧн дон содӧ поводн<text:span text:style-name="T606">ӧ</text:span>я.</text:p>
      <text:p text:style-name="P1">Овлывлӧ уджӧн ньӧбасьӧм. Деньга ас ко<text:span text:style-name="T561">о</text:span>перативын этша да век лоӧ уджӧн босьтасьны. Лӧсьыд, ещӧ сетӧны кӧ, да ӧд уджӧн сетӧмысь прӧчент босьтӧны. Сы понда тӧвар дон бара содӧ. Колӧ ас сьӧм чукӧртны быд ко<text:span text:style-name="T561">о</text:span>перативын. Мед быд морт пайсӧ пуктӧма сполна. Мед правленньӧ вермӧ босьтавны куш деньга вылӧ. Сэсся мед и вузалӧ бара жӧ куш деньга вылӧ, а оз уджӧн. Тадзнад донтӧммӧдны тӧвар ёна жӧ позьӧ.</text:p>
      <text:p text:style-name="P1"><text:soft-page-break/>Уна ногӧн позьӧ тӧвар донтӧммӧдны. Став йылысь он вермы висьтавны. Колӧ сӧмын, мед уджалысьясыс вӧліны правленньӧад сюсьӧсь да лючки уджалысьӧс. Мед сьӧлӧмсяньыс удж нуӧны да йӧз понда тӧждысьӧны. Мед налы быд па<text:span text:style-name="T60">й</text:span><text:span text:style-name="T119">щ</text:span>ик отсалӧ, индалӧ, нелючки йылысь висьталӧ. Мед ас ко<text:span text:style-name="T561">о</text:span>перативӧ сьӧм вӧлі чӧжсьӧ, содӧ. Сэки лад босьтас, тӧвар надейнӧ позьӧ водзӧ донтӧммӧдны.</text:p>
      <text:p text:style-name="P1"/>
      <text:p text:style-name="P1">Парма.</text:p>
      <text:p text:style-name="P1"/>
      <text:p text:style-name="P1"><text:span text:style-name="T606">[</text:span>Сӧмын ко<text:span text:style-name="T561">о</text:span>перация пыр ми воам бур олӧмӧ, сӧмын ко<text:span text:style-name="T561">о</text:span>перация пыр ми воам социализмӧ.<text:span text:style-name="T606">]</text:span></text:p>
      <text:p text:style-name="P1"/>
      <text:p text:style-name="P1">==КОМИ ГИЖӦДЧУКӦР</text:p>
      <text:p text:style-name="P1"/>
      <text:p text:style-name="P1">{Педь Гень @ Дасӧд во : сьыланкыв // Ордым. 1927. № 8-9. Лб. 57.}</text:p>
      <text:p text:style-name="P1"/>
      <text:p text:style-name="P1">Дасӧд во.</text:p>
      <text:p text:style-name="P1">(Позьӧ сьывны «Проводы» ногӧн).</text:p>
      <text:p text:style-name="P1"/>
      <text:p text:style-name="P1">Дасӧд во нин быдтам ми</text:p>
      <text:p text:style-name="P1">Сӧвет олӧм — </text:p>
      <text:p text:style-name="P1">Бур Октябрлысь зарни пи...</text:p>
      <text:p text:style-name="P1">Абу полӧм.</text:p>
      <text:p text:style-name="P1">Тӧдлім уна пӧлӧс лёк</text:p>
      <text:p text:style-name="P1">Белӧйяссянь,</text:p>
      <text:p text:style-name="P1">Тшыгтӧ пыкліс миян вок</text:p>
      <text:p text:style-name="P1">Недельясӧн.</text:p>
      <text:p text:style-name="P1">Ставсӧ веніс миян вын,</text:p>
      <text:p text:style-name="P1">Вештіс бӧрӧ;</text:p>
      <text:p text:style-name="P1">Оз нин кыпты курыд тшын, — </text:p>
      <text:p text:style-name="P1">Коли пӧра.</text:p>
      <text:p text:style-name="P1">Воысь воӧ ёнмам ми,</text:p>
      <text:p text:style-name="P1">Овмӧс содӧ.</text:p>
      <text:p text:style-name="P1">Сӧвет мулӧн югыд би</text:p>
      <text:p text:style-name="P1">Ылӧдз сотӧ:</text:p>
      <text:p text:style-name="P1">Ёрӧ буржуйяслысь син,</text:p>
      <text:p text:style-name="P1">Став му вылын.</text:p>
      <text:p text:style-name="P1">Налӧн регыд усьӧ чин, — </text:p>
      <text:p text:style-name="P1">Абу ылын.</text:p>
      <text:p text:style-name="P1">Со, Китайын, миян моз,</text:p>
      <text:p text:style-name="P1">Гӧль йӧз сувтіс;</text:p>
      <text:p text:style-name="P1">Разяс кырнышъяслысь поз, — </text:p>
      <text:p text:style-name="P1">Сійӧ шлювдас *...</text:p>
      <text:p text:style-name="P1">Англияса Чемберлен</text:p>
      <text:p text:style-name="P1">Пиньсӧ йирӧ,</text:p>
      <text:p text:style-name="P1">Оз зэв отсась сылы ен, — </text:p>
      <text:p text:style-name="P1">Пӧдӧ йирӧ.</text:p>
      <text:p text:style-name="P1"/>
      <text:p text:style-name="P1">Педь Гень.</text:p>
      <text:p text:style-name="P1"/>
      <text:p text:style-name="P86"><text:soft-page-break/>* <text:span text:style-name="T608">Шлювдас — исковтас, визувтас.</text:span></text:p>
      <text:p text:style-name="P1"/>
      <text:p text:style-name="P1">{С<text:span text:style-name="T609">и</text:span>зь Паш @ Гӧрд салдатӧ мунӧм : сьыланкыв // Ордым. 1927. № 8-9. Лб. 58.}</text:p>
      <text:p text:style-name="P1"/>
      <text:p text:style-name="P1">Гӧрд салдатӧ мунӧм.</text:p>
      <text:p text:style-name="P1">(сьывсьӧ „ Проводы“ ногӧн).</text:p>
      <text:p text:style-name="P1"/>
      <text:p text:style-name="P1">Гӧрд салдатӧ мунам ми</text:p>
      <text:p text:style-name="P1">Гортсянь ылӧ;</text:p>
      <text:p text:style-name="P1">Том йӧз, гажаджыка ті</text:p>
      <text:p text:style-name="P1">Ставӧн сьылӧй. (кыкысь).</text:p>
      <text:p text:style-name="P1">Важ власьт дырйи ветлісны</text:p>
      <text:p text:style-name="P1">Миян вокъяс,</text:p>
      <text:p text:style-name="P1">Сэк салдатлысь кульлісны</text:p>
      <text:p text:style-name="P1">Лӧзӧдз бокъяс. (кыкысь).</text:p>
      <text:p text:style-name="P1">Выль власьт дырйи лои мӧд</text:p>
      <text:p text:style-name="P1">Дис<text:span text:style-name="T609">ци</text:span>плина, — </text:p>
      <text:p text:style-name="P1">Он тэ нӧйтӧм, видӧм тӧд,</text:p>
      <text:p text:style-name="P1">Он ю вина. (кыкысь).</text:p>
      <text:p text:style-name="P1">Гӧрд салдатӧс сэтӧні</text:p>
      <text:p text:style-name="P1">Велӧдӧны,</text:p>
      <text:p text:style-name="P1"><text:span text:style-name="T609">К</text:span>ыдз роч муын олӧны</text:p>
      <text:p text:style-name="P1">Петкӧдлӧны. (кыкысь).</text:p>
      <text:p text:style-name="P1">Сэн тэ тӧдны кутан пыр</text:p>
      <text:p text:style-name="P1">Выльтор уна,</text:p>
      <text:p text:style-name="P1">Он ло важ кодь пемыд мыр,</text:p>
      <text:p text:style-name="P1">Лёктор вунӧ. (кыкысь).</text:p>
      <text:p text:style-name="P1">Газ, пищаль да пулемёт</text:p>
      <text:p text:style-name="P1">Тӧдны колӧ.</text:p>
      <text:p text:style-name="P1">Гӧрд салдатлӧн муса ёрт,</text:p>
      <text:p text:style-name="P1">Абу полӧм. (кыкысь).</text:p>
      <text:p text:style-name="P1"/>
      <text:p text:style-name="P1">С<text:span text:style-name="T609">и</text:span>зь Паш.</text:p>
      <text:p text:style-name="P1"/>
      <text:p text:style-name="P1">[Призывайтчысьяс кыскалӧны жеребей.]</text:p>
      <text:p text:style-name="P1"/>
      <text:p text:style-name="P1">{Педь Гень @ Ар : кывбур // Ордым. 1927. № 8-9. Лб. 59.}</text:p>
      <text:p text:style-name="P1"/>
      <text:p text:style-name="P1">Ар.</text:p>
      <text:p text:style-name="P1"/>
      <text:p text:style-name="P1">Со ӧд ар нин воис,</text:p>
      <text:p text:style-name="P1">Гожӧм коли бӧрӧ;</text:p>
      <text:p text:style-name="P1">Кык кодь гажтӧм лоис,</text:p>
      <text:p text:style-name="P1">Ывла вылын зэрӧ.</text:p>
      <text:p text:style-name="P1">Сьӧкыд, <text:span text:style-name="T60">ботьмӧ</text:span><text:span text:style-name="T177">м</text:span><text:span text:style-name="T60"> </text:span>кымӧр</text:p>
      <text:p text:style-name="P1">Муяс вывті кыссьӧ;</text:p>
      <text:p text:style-name="P1">Горзӧ, ызгӧ я<text:span text:style-name="T60">г</text:span><text:span text:style-name="T1060">-в</text:span>ӧр,</text:p>
      <text:p text:style-name="P1">Арся зэрӧн мыссьӧ.</text:p>
      <text:p text:style-name="P1">Муяс вылын тыртӧм,</text:p>
      <text:p text:style-name="P1"><text:soft-page-break/>Гӧгӧр олӧм лӧни;</text:p>
      <text:p text:style-name="P1">Оз нин менӧ кыскы</text:p>
      <text:p text:style-name="P1">Ывла вылӧ ӧні.</text:p>
      <text:p text:style-name="P1">Чусмис шонді югӧр,</text:p>
      <text:p text:style-name="P1">Оз нин дзирдав синнас;</text:p>
      <text:p text:style-name="P1">Вевттьӧ сійӧс кымӧр,</text:p>
      <text:p text:style-name="P1">Пӧдтӧ аслас выннас.</text:p>
      <text:p text:style-name="P1">Лунлань зіля, зіля</text:p>
      <text:p text:style-name="P1">Юсь да утка лэбзьӧ;</text:p>
      <text:p text:style-name="P1">Арся зэрлы — вӧля,</text:p>
      <text:p text:style-name="P1">Быд лов сыысь дзебсьӧ.</text:p>
      <text:p text:style-name="P1">Тӧв ныр ызгӧ, горзӧ,</text:p>
      <text:p text:style-name="P1">Лэптӧ юын гыяс,</text:p>
      <text:p text:style-name="P1">Кыдзкӧд яра ворсӧ:</text:p>
      <text:p text:style-name="P1">Ылӧдз кылӧ шыяс.</text:p>
      <text:p text:style-name="P1">Войяс лои шуштӧм,</text:p>
      <text:p text:style-name="P1">Оз нин дзирдав тӧлысь.</text:p>
      <text:p text:style-name="P1">Вӧрын коли вотӧс</text:p>
      <text:p text:style-name="P1">Сӧмын пув да пелысь.</text:p>
      <text:p text:style-name="P1">Регыд тайӧ арлы</text:p>
      <text:p text:style-name="P1">Тані ковмас чӧвны...</text:p>
      <text:p text:style-name="P1">Мунас аслас зэрӧн, — </text:p>
      <text:p text:style-name="P1">Туйсӧ сетас тӧвлы.</text:p>
      <text:p text:style-name="P1"/>
      <text:p text:style-name="P1">Педь Гень.</text:p>
      <text:p text:style-name="P1"/>
      <text:p text:style-name="P1">{А. Демон @ Ӧтувтчӧмын — вын : кывбур // Ордым. 1927. № 8-9. Лб. 59.}</text:p>
      <text:p text:style-name="P1"/>
      <text:p text:style-name="P1">Ӧтувтчӧмын — вын.</text:p>
      <text:p text:style-name="P1"/>
      <text:p text:style-name="P1">Лэптыны кӧ керка ковмас,</text:p>
      <text:p text:style-name="P1">Кыклы сьӧкыд сэні лоас:</text:p>
      <text:p text:style-name="P1">Чукӧрт помеч, кызьӧс кор — </text:p>
      <text:p text:style-name="P1">Он и тӧдлы каяс кор.</text:p>
      <text:p text:style-name="P1">Судзӧдны машина ковмас, — </text:p>
      <text:p text:style-name="P1">Ӧтнадыдлы дона лоас;</text:p>
      <text:p text:style-name="P1">Чукӧртчӧй морт комын вит — </text:p>
      <text:p text:style-name="P1">Машинаыд лоас вит.</text:p>
      <text:p text:style-name="P1">Нюртӧ косьтыны кӧ ковмас,</text:p>
      <text:p text:style-name="P1">Нёль-вит мортыд пӧгиб воас;</text:p>
      <text:p text:style-name="P1">Вӧлӧсьт кодьӧн лоӧ бур — </text:p>
      <text:p text:style-name="P1">Он и тӧдлы косьмас нюр.</text:p>
      <text:p text:style-name="P1">Мельнича кӧ вӧчны ковмас,</text:p>
      <text:p text:style-name="P1">Обществоӧн бурджык лоас:</text:p>
      <text:p text:style-name="P1">Уджын ӧтка мортыд — джын,</text:p>
      <text:p text:style-name="P1">Ӧтувтчӧмын — ыджыд вын.</text:p>
      <text:p text:style-name="P1"/>
      <text:p text:style-name="P1">А. Демон.</text:p>
      <text:p text:style-name="P1"/>
      <text:p text:style-name="P1"><text:soft-page-break/><text:span text:style-name="T60">{Й.</text:span> Колегов @ Китайын : кывбур // Ордым. 1927. № 8-9. Лб. 60.}</text:p>
      <text:p text:style-name="P1"/>
      <text:p text:style-name="P1">Китайын.</text:p>
      <text:p text:style-name="P1"/>
      <text:p text:style-name="P1">Век на вӧлі мукӧд муын</text:p>
      <text:p text:style-name="P1">Озыръяслы лӧсьыд рай,</text:p>
      <text:p text:style-name="P1">Сӧмын торкны кутіс налы</text:p>
      <text:p text:style-name="P1">Асыввылын збой Китай.</text:p>
      <text:p text:style-name="P1">Сьӧкыда Китайын оліс</text:p>
      <text:p text:style-name="P1">Важысянь нин г<text:span text:style-name="T611">ӧ</text:span>льджык йӧз;</text:p>
      <text:p text:style-name="P1">Мыйӧн вежӧр юрӧ воис,</text:p>
      <text:p text:style-name="P1">Пыр и корсьны кутіс мез.</text:p>
      <text:p text:style-name="P1">Первой туйсӧ восьтысь вӧ<text:span text:style-name="T60">лі</text:span></text:p>
      <text:p text:style-name="P209">Гӧль дор олысь Сун Ят Сен;</text:p>
      <text:p text:style-name="P1">Сі<text:span text:style-name="T610">йӧ</text:span> сьӧлӧм гӧльлысь ӧзтіс,</text:p>
      <text:p text:style-name="P1">Лэптіс озыръяскӧд вен.</text:p>
      <text:p text:style-name="P1">Сэсся кулӧм бӧрас колис</text:p>
      <text:p text:style-name="P1">Ассьыс быдтӧм Гоминдан.</text:p>
      <text:p text:style-name="P1">Сӧмын омӧль войтыр кутіс</text:p>
      <text:p text:style-name="P1">Вӧчны измена и тан.</text:p>
      <text:p text:style-name="P1">Со кӧть босьтам генералӧс,</text:p>
      <text:p text:style-name="P1">Кодлӧн нимыс — Чан Кай Ши,</text:p>
      <text:p text:style-name="P1">Гоминданысь сійӧ кежис,</text:p>
      <text:p text:style-name="P1">Гӧльлань бергӧдіс ёсь шы.</text:p>
      <text:p text:style-name="P209">Сэсся, сідз жӧ, вӧлі бара,</text:p>
      <text:p text:style-name="P209">Сэтшӧм кодь жӧ Фын Юй Сян.</text:p>
      <text:p text:style-name="P1">Чан Кай Ши моз вештіс сійӧ</text:p>
      <text:p text:style-name="P1">Озырланьӧ ассьыс бан.</text:p>
      <text:p text:style-name="P1">Найӧ кыкнаныс зэв ярӧсь,</text:p>
      <text:p text:style-name="P1">Сьӧлӧм „некодысь оз пов“...</text:p>
      <text:p text:style-name="P1">Рабочӧйлысь, крестьяналысь</text:p>
      <text:p text:style-name="P1">Уна босьталісны лов.</text:p>
      <text:p text:style-name="P209">Найӧс ви<text:span text:style-name="T610">ч</text:span>чысьӧны важӧн</text:p>
      <text:p text:style-name="P209">Озыр <text:span text:style-name="T610">йӧ</text:span>з да <text:span text:style-name="T1019">Ч</text:span>жан Тз<text:span text:style-name="T1019">о</text:span><text:span text:style-name="T1072"> </text:span>Лин;</text:p>
      <text:p text:style-name="P1">Вӧлі кӧсйысьӧны сетны</text:p>
      <text:p text:style-name="P1">Гӧльӧс ви<text:span text:style-name="T611">а</text:span>лӧмысь чин...</text:p>
      <text:p text:style-name="P1">Со и матӧ сэтчӧ локтіс</text:p>
      <text:p text:style-name="P209">Гӧнтӧм юра У Пей Фу;</text:p>
      <text:p text:style-name="P1">Лёкысь горзӧ, корӧ отсӧг,</text:p>
      <text:p text:style-name="P1">Кӧсйӧ кульны гӧльлысь ку...</text:p>
      <text:p text:style-name="P1">Сӧмын сылӧн гора гӧлӧс</text:p>
      <text:p text:style-name="P1">Нинӧм бурторъяс эз сет;</text:p>
      <text:p text:style-name="P1">Гӧль йӧз сылы паныд сувтіс,</text:p>
      <text:p text:style-name="P1">Быттьӧ ыджыд кымӧр, — сьӧд.</text:p>
      <text:p text:style-name="P1">Революциятӧ кутны</text:p>
      <text:p text:style-name="P1">Генераллӧн ичӧт вын.</text:p>
      <text:p text:style-name="P1">Гӧльлӧн вермӧм абу ылын,</text:p>
      <text:p text:style-name="P1">Сэтысь озырыд оз мын.</text:p>
      <text:p text:style-name="P1">Миян отсӧг колӧ сетны,</text:p>
      <text:p text:style-name="P1"><text:soft-page-break/>Ланьтны ӧні абу бур.</text:p>
      <text:p text:style-name="P1">Отсалам жӧ, коми войтыр,</text:p>
      <text:p text:style-name="P1">Гӧльӧс озыр мед оз пур.</text:p>
      <text:p text:style-name="P1"/>
      <text:p text:style-name="P209">Й. Колегов.</text:p>
      <text:p text:style-name="P209"/>
      <text:p text:style-name="P209">{М. Лебедёв @ Ме талун аслым вӧля сета... : сьыланкыв // Ордым. 1927. № 8-9. Лб. 61-62.}</text:p>
      <text:p text:style-name="P209"/>
      <text:p text:style-name="P209">Ме талун аслым вӧля сета...</text:p>
      <text:p text:style-name="P209">(Сьыланкыв).</text:p>
      <text:p text:style-name="P209"/>
      <text:p text:style-name="P209">Ме талун аслым вӧля сета:</text:p>
      <text:p text:style-name="P209">Пыр йӧкта, сьыла сьыланкыв.</text:p>
      <text:p text:style-name="P209">Кор аски югдас, туйӧ пета;</text:p>
      <text:p text:style-name="P1">Дерт, кӧнкӧ, сэки ог нин сьыв.</text:p>
      <text:p text:style-name="P1">Ме ылӧ-ылӧ татысь муна.</text:p>
      <text:p text:style-name="P1">Мем тайӧ мунӧм — ыджыд мог.</text:p>
      <text:p text:style-name="P1">Быд сиктын мекӧд мунысь уна,</text:p>
      <text:p text:style-name="P1">Став гортса йӧзлы лоӧ шог.</text:p>
      <text:p text:style-name="P1">Бур мамӧй менам пондас бӧрдны;</text:p>
      <text:p text:style-name="P1">Тшӧтш бӧрддзас бать да ичӧт вок.</text:p>
      <text:p text:style-name="P1">Код бара найӧс кутас вердны,</text:p>
      <text:p text:style-name="P1">Ме дырджык гортад ог кӧ лок?</text:p>
      <text:p text:style-name="P1">Мем аски аслым гажтӧм лоас.</text:p>
      <text:p text:style-name="P1">Ме аски дзик нин лоа садь.</text:p>
      <text:p text:style-name="P1">Сват чукӧр прӧщайтчыны воас,</text:p>
      <text:p text:style-name="P1">Кык чой, кык зять да Опонь дядь.</text:p>
      <text:p text:style-name="P1">Дай ещӧ воас муса нылӧй,</text:p>
      <text:p text:style-name="P1">Ме кодкӧд олі куим во.</text:p>
      <text:p text:style-name="P1">Том сьӧлӧм важӧн сылӧн кылӧ,</text:p>
      <text:p text:style-name="P1">Мый водзӧ олӧмъяс оз ло.</text:p>
      <text:p text:style-name="P1">Ме шуа мамлы, шуа батьлы:</text:p>
      <text:p text:style-name="P1">„Оз вунӧд тіянӧс бур пи!“</text:p>
      <text:p text:style-name="P1">Ме шуа чойлы, шуа зятьлы:</text:p>
      <text:p text:style-name="P87">„Эн полӧй, аддзысьлам на ми!“</text:p>
      <text:p text:style-name="P1">Ме Опонь дядьлы тадзи кайта:</text:p>
      <text:p text:style-name="P1">„Кӧть муна, некӧн ме ог вош.</text:p>
      <text:p text:style-name="P1">Ме бӧр на воны татчӧ чайта,</text:p>
      <text:p text:style-name="P1">Оз ньылышт менӧ сэні ош!“</text:p>
      <text:p text:style-name="P1">Быд сваткӧд прӧщайтча ме бура:</text:p>
      <text:p text:style-name="P1">„Эн лёкӧн казьтыв, муса сват!“</text:p>
      <text:p text:style-name="P1">Ме накӧд шмонита да дура.</text:p>
      <text:p text:style-name="P1">Том нывкӧд торйӧдчыны мат.</text:p>
      <text:p text:style-name="P1">Мем тайӧ нылыд вывті дона, — </text:p>
      <text:p text:style-name="P1">Зэв авъя сійӧ, шондібан.</text:p>
      <text:p text:style-name="P1">Ме сыкӧд кутчысьлывлі ёна,</text:p>
      <text:p text:style-name="P1">Да лоас кольны сійӧс тан.</text:p>
      <text:p text:style-name="P1">Ме сійӧс кыкнан киӧ босьта,</text:p>
      <text:p text:style-name="P1"><text:soft-page-break/>Дай кутла, окала сё пӧв.</text:p>
      <text:p text:style-name="P1">Ме синва донаторлысь косьта,</text:p>
      <text:p text:style-name="P1">Мед сылӧн бӧрдӧмъяс эз вӧв.</text:p>
      <text:p text:style-name="P1">Ме сэсся со мый сылы шуа:</text:p>
      <text:p text:style-name="P1">Дзик югыд шонді меным тэ!</text:p>
      <text:p text:style-name="P1">Ме тэнӧ сьӧлӧм пытшкын нуа,</text:p>
      <text:p text:style-name="P1">Ог эновт донаторйӧс ме!..“</text:p>
      <text:p text:style-name="P1">Кӧть аски жугылькодь ме лоа,</text:p>
      <text:p text:style-name="P1">Да туйӧ мунӧмысь ог пов.</text:p>
      <text:p text:style-name="P1">Ме коркӧ бара татчӧ воа,</text:p>
      <text:p text:style-name="P1">Тан бара гажмас менам лов!</text:p>
      <text:p text:style-name="P1"/>
      <text:p text:style-name="P1">М. Лебедёв.</text:p>
      <text:p text:style-name="P1"/>
      <text:p text:style-name="P1">{Спира Прокӧ @ Вӧр : кывбур // Ордым. 1927. № 8-9. Лб. 62.}</text:p>
      <text:p text:style-name="P1"/>
      <text:p text:style-name="P1">Вӧр.</text:p>
      <text:p text:style-name="P1"/>
      <text:p text:style-name="P1">Тӧв кӧть, ар кӧть,</text:p>
      <text:p text:style-name="P209">тулыс, гожӧм,</text:p>
      <text:p text:style-name="P209">Ӧтмоз сулалӧ пыр пожӧм,</text:p>
      <text:p text:style-name="P209">Оз и вежлы ассьыс эж,</text:p>
      <text:p text:style-name="P209">Ягын сулалӧ пыр веж.</text:p>
      <text:p text:style-name="P209">Быдмӧ, ёнмӧ, бура олӧ,</text:p>
      <text:p text:style-name="P209">Лымйысь омӧлика полӧ.</text:p>
      <text:p text:style-name="P209">Ачыс зурыд, топыд зэв, — </text:p>
      <text:p text:style-name="P1">Нинӧм сылы кӧдзыд тӧв.</text:p>
      <text:p text:style-name="P1">Мунам водзӧ. Аддзам сэні,</text:p>
      <text:p text:style-name="P1">Козйыс паськӧдчӧма кӧні;</text:p>
      <text:p text:style-name="P1">Вылын<text:span text:style-name="T612">-</text:span>вылын козлӧн юр, — </text:p>
      <text:p text:style-name="P1">Киӧн судзӧдны оз сюр.</text:p>
      <text:p text:style-name="P1">Оз и ланьтлы, сійӧ шувгӧ,</text:p>
      <text:p text:style-name="P1">Увнас шенасьӧ да увгӧ;</text:p>
      <text:p text:style-name="P1">Уна сэні пӧтка поз, — </text:p>
      <text:p text:style-name="P1">Муса пӧткаяслы коз.</text:p>
      <text:p text:style-name="P1">Водзӧ восьлала да мун<text:span text:style-name="T60">а...</text:span></text:p>
      <text:p text:style-name="P1">Гырысь ньывъяс сэні уна.</text:p>
      <text:p text:style-name="P1">Налӧн увъяс вывті сук.</text:p>
      <text:p text:style-name="P1">Кылӧ насянь сирӧд дук.</text:p>
      <text:p text:style-name="P1">Мый нӧ менам синмӧй аддзӧ? — </text:p>
      <text:p text:style-name="P1">Урыс куткыртчӧма татчӧ.</text:p>
      <text:p text:style-name="P1">Сійӧ мортысь тан оз пов,</text:p>
      <text:p text:style-name="P1">Он лысьт босьтны сылысь лов.</text:p>
      <text:p text:style-name="P1">Муна водзӧ, муна ылӧ.</text:p>
      <text:p text:style-name="P1">Паныд меным кыськӧ кылӧ</text:p>
      <text:p text:style-name="P1">Кыдзлӧн небыд шувгӧм шы,</text:p>
      <text:p text:style-name="P1">Быттьӧ швачкӧ ньӧжйӧн гы.</text:p>
      <text:p text:style-name="P1">Кыддзыс паськӧдӧма корсӧ,</text:p>
      <text:p text:style-name="P1">Тэрыб тӧлыс сыкӧд ворсӧ.</text:p>
      <text:p text:style-name="P1"><text:soft-page-break/>Кол<text:span text:style-name="T60">ьӧ гожӧ</text:span><text:span text:style-name="T178">м</text:span><text:span text:style-name="T60">, воа</text:span>с ар, — </text:p>
      <text:p text:style-name="P1">Кыддзӧ пуксяс кургысь тар.</text:p>
      <text:p text:style-name="P1">Сэсся водзӧ мунам кытчӧ?</text:p>
      <text:p text:style-name="P1">Со тай льӧмпу льӧмсӧ мыччӧ...</text:p>
      <text:p text:style-name="P1">Кӧть сэн пу<text:span text:style-name="T613">к</text:span>ав лун и вой,</text:p>
      <text:p text:style-name="P1">Чӧскыд льӧмсӧ пӧттӧдз сёй.</text:p>
      <text:p text:style-name="P1">Меным льӧмйыс вывті дона.</text:p>
      <text:p text:style-name="P1">Сэки ылалі ме ёна,</text:p>
      <text:p text:style-name="P1">Эг и сэсся водзӧ мун.</text:p>
      <text:p text:style-name="P1">Тадзи коли менам лун.</text:p>
      <text:p text:style-name="P1"/>
      <text:p text:style-name="P1">Спира Прокӧ.</text:p>
      <text:p text:style-name="P1"/>
      <text:p text:style-name="P1">{Сизь Паш @ Бобыль Иван : висьт // Ордым. 1927. № 8-9. Лб. 63-69.}</text:p>
      <text:p text:style-name="P1"/>
      <text:p text:style-name="P1">Бобыль Иван.</text:p>
      <text:p text:style-name="P1">(Висьт).</text:p>
      <text:p text:style-name="P1"/>
      <text:p text:style-name="P1"><text:span text:style-name="T614">І</text:span>.</text:p>
      <text:p text:style-name="P1"/>
      <text:p text:style-name="P1">Вӧр дор сиктын ставыс шызьӧмаӧсь: еджыдъяс пӧ матынӧсь нин, локтӧны татчань. <text:span text:style-name="T615">Д</text:span>зонь полк пӧ налӧн. Пасьтасьӧмаӧсь пӧ шоныд „английскӧй“ пась пытшкӧ. Кианыс пӧ ставныслӧн пищаль да автомат. Дзик пӧ „барин“ кодьӧсь, доддьын локтӧны. Кор пӧ еджыдъясыд воасны, сэк пӧ быдтор лоӧ: сакарыд, тшайыд, няньыд сьӧд и еджыд, табакыд, дзик быдтор, быдтор. Дерт, медся ёна озыръяс еджыдъясыд локтӧм вылӧ радлӧны. Найӧ босьтӧмаӧсь нин гижӧд вылӧ коммунистъясӧс да „беднотаӧс“, еджыдъяслы индавны.</text:p>
      <text:p text:style-name="P1">Но тайӧ ещӧ сёрни на. Еджыдъясӧс ви<text:span text:style-name="T619">ч</text:span>чысьӧны тайӧ лун-вой.</text:p>
      <text:p text:style-name="P1">— Дерт, — сёрнитӧны мужикъяс, — ён „сур пуны“ кутасны миян сиктын... Семӧ Петыртӧ тюрмаад сю<text:span text:style-name="T615">й</text:span>исны да, пиыс пӧ зэв ёна лӧг кутӧ Сӧвет власьт вылад.</text:p>
      <text:p text:style-name="P1">Сиктын Семӧ Петыр медозыр крестьянин (кулак). Пиыс сылӧн Аркадь — важ опицер — синнас оз аддзы Сӧвет власьттӧ. Сійӧ и озыръястӧ чу<text:span text:style-name="T1062">т</text:span><text:span text:style-name="T60">ӧд</text:span>ӧ пыр ӧтувтчыны да шыбитны выль власьт. Сӧмын выныс налӧн этша вӧлі. Чукӧртчывлісны эськӧ унаыськодь да, сёрнисьыс нинӧм налӧн эз артмы. Но ӧні юрнысӧ ньӧжйӧник кутісны лэптыны — еджыдъяслысь кылӧмаӧсь нин дуксӧ.</text:p>
      <text:p text:style-name="P1">Сідзжӧ и гӧль войтыр да коммунистъяс вӧлі ви<text:span text:style-name="T619">ч</text:span>чысьӧны еджыдъясӧс, сӧмын мӧд ногӧн вӧлі видзӧдӧны найӧ локтӧм вылӧ.</text:p>
      <text:p text:style-name="P1">Исполкомын да комбедын колян войясын эз нин вермывны узьлыны. <text:span text:style-name="T60">Исполкомыд век йӧзӧн тыр. Юралысьяс сэні нуӧдӧны сёрни пышйӧм йылыс</text:span><text:span text:style-name="T179">ь</text:span><text:span text:style-name="T60"> (дерт, лоӧ повн</text:span>ы дзонь полксьыд), гижӧдъяс косявлӧны да коланджыкторъяссӧ ящикъясӧ тэчалӧны. Пыран кӧ исполкомад, юрыд гӧгӧр мунӧ. Нинӧм он гӧгӧрво. Йӧзыс сӧмын жӧдзӧ. Быттьӧ пӧжар вылӧ тэрмасьӧны.</text:p>
      <text:p text:style-name="P1">Военнӧй комиссар Симов (Мишӧ Петыр — вӧр дор сиктса важ салдат) ливорвера, еджыд пася, зэв кузь гӧна шапкаа — ӧтарӧ уськӧдчӧ, мӧдтор лӧсьӧдӧ. Ставсӧ тай <text:span text:style-name="T60">морыд</text:span> вермӧ аддзыны. Ёна ошкӧны быдӧн сійӧс (озыръяс кындзи). Зэв пӧ бур, лада да збой мортыс, сам<text:span text:style-name="T615">ӧ</text:span>й пӧ комиссарпу.</text:p>
      <text:p text:style-name="P1">Час-мӧд мысти налӧн ставыс нин пӧшти вӧлі эштӧма. Комиссар Симов став донаджыкторсӧ лӧсьӧдіс водзӧ мӧдӧдны (эвакуируйтны). Ачыс жӧ кымынкӧ коммунисткӧд лӧсьӧдчис вӧрӧ кайны, дерт, пищальясӧн да ливорверъясӧн — ӧтлаасьны мукӧд сиктса пышйысьяскӧд.</text:p>
      <text:p text:style-name="P1"><text:soft-page-break/></text:p>
      <text:p text:style-name="P1">____________</text:p>
      <text:p text:style-name="P1"/>
      <text:p text:style-name="P1">Аскинад исполкомын ставыс нин вӧлі эштӧма. Ӧграда тырыс вӧв доддяяс сулалӧны. Сӧмын пуксьыны да мунны. </text:p>
      <text:p text:style-name="P1">Комиссар Симов пыр на места вылас оз пуксьыв: ӧтитор лӧсьӧдӧ, мӧдтор висьталӧ, мед эськӧ ставыс тӧлкӧн вӧлі вӧчӧма.</text:p>
      <text:p text:style-name="P1">Друг чорыда телефон кутіс звӧнитны. Симов уськӧдчис сы дінӧ. Дыр мыйкӧ сёрнитіс кодкӧдкӧ, сэсся, эштӧм бӧрын, зэв ӧдйӧ котӧртіс исполкомын юралысь дінӧ.</text:p>
      <text:p text:style-name="P1">Кабинетӧ пырӧм бӧрын Симов топыда пӧдлаліс ӧдзӧссӧ, сэсся висьталіс гусьӧник:</text:p>
      <text:p text:style-name="P1">— Еджыдъяс локтӧны вит верст сайын. Миянӧс тшӧктісны пышйыны. Миян выныс пӧ зэв этша, кутны пӧ ог вермӧ.</text:p>
      <text:p text:style-name="P1">Неуна сёрнитӧм мысти шуисны пыр жӧ мунны... Дас вит минут бӧрын став вӧлаыс нин вӧлі туйын. Комиссар Симов кымынкӧ коммунисткӧд кытшола туйӧд (мед оз казявны озыръясыд да висьтавны еджыдъяслы) кайисны вӧрӧ.</text:p>
      <text:p text:style-name="P1">Недыр мысти сиктӧ кутіс кывны лыйсьӧм шы; озыръяслӧн вомыс радысла пельӧдзыс лои. Вина-сур налӧн ви<text:span text:style-name="T615">ч</text:span>ч<text:span text:style-name="T615">ы</text:span>сьӧ „гӧсьтъясӧс“...</text:p>
      <text:p text:style-name="P1"/>
      <text:p text:style-name="P1"><text:span text:style-name="T615">ІІ</text:span>.</text:p>
      <text:p text:style-name="P1"/>
      <text:p text:style-name="P1">Пемыд на асылын. Бобыль Иван век на па<text:span text:style-name="T616">ч</text:span>чӧр вылын ружтӧ. Керкаыс зэв кӧдзыд да и па<text:span text:style-name="T616">ч</text:span>чӧрас пасьӧн шебрасьтӧг, тӧрӧкан моз, кынман. Бобыль Иван олӧ дзик ӧтнасӧн. Гӧтрасьлыныс сійӧ абу и вермылӧма гӧльысла. Ичӧт кагаӧн корысь ай-мамысь кольӧма да, пасибӧ ӧти гӧль тьӧтка сійӧс босьтӧма ас дінас да быдтӧма. Босьтысь тьӧтка важӧн нин куліс да и ачыс нин Иван пӧрысьмӧма — квайтымын коймӧдӧс тыртӧ. Эз вӧв долыд Иванлы быдмигӧн, ичӧтдырйи, гӧль тьӧт дінын олігӧн, корліс „кристос“ нимӧн, сэсся, быдмыштӧм мысти, кутіс уджавны йӧзлы. Кувтӧдзыс пӧрысь тьӧтӧс радейтіс да вердіс, — зэв нин бур сьӧлӧма вӧлі.</text:p>
      <text:p text:style-name="P1">Ӧні олӧ Иван важ керкаын — кулӧмсӧ ви<text:span text:style-name="T616">ч</text:span>чысьӧ. Олӧ корыштӧм нянь вылын.</text:p>
      <text:p text:style-name="P1">Талун Иванлӧн тӧрытъя нянь шӧрӧм эм да, абу и окота па<text:span text:style-name="T616">ч</text:span>чӧр вылысь чеччыны. Керка ломтӧмысь оз жӧ тӧждысь — челядьяс локтасны да пес помъясӧн ломтасны.</text:p>
      <text:p text:style-name="P1">Бобыль Иванлы веськодь олӧмыд, медтыкӧ вӧлі неуна пӧт да эз дзикӧдз кынмы.</text:p>
      <text:p text:style-name="P1">Шулывлас тай вӧлі:</text:p>
      <text:p text:style-name="P1">— Мӧдар<text:span text:style-name="T620">ъ</text:span>югыдад тай господьлӧн быдторйыс эм, — огӧ сэн кутӧ тӧждысьны.</text:p>
      <text:p text:style-name="P1">Иван зэв ёна ошкӧ Мишӧ Петырӧс (комиссартӧ).</text:p>
      <text:p text:style-name="P1">— Бур жӧ пӧ сійӧ морт, — шулывлӧ, — ачыс ещӧ коммунист — ен тӧдтӧм. Ог верит, мый сійӧ ен оз т<text:span text:style-name="T621">ӧ</text:span>д.</text:p>
      <text:p text:style-name="P1">Кыдз жӧ Симовӧс Бобыль Иваныд оз ошкы, воддза вежоннас на сылы гортӧдзыс дӧрӧма-гача дай кык, зэв гырысь, тупӧсь пӧжалӧм нянь вайӧма да. Ещӧ на эськӧ няньтӧ кӧсйӧма вайны, да со еджыдъясыд торкисны.</text:p>
      <text:p text:style-name="P1">Дерт, Бобыль Иван нинӧм на бура оз тӧд еджыдъяс локтӧм йылысь. Сӧмын кывлӧма, гӧрдъяс да еджыдъяс мыйкӧ вӧсна воюйтӧны пӧ.</text:p>
      <text:p text:style-name="P1"><text:span text:style-name="T616">Д</text:span>ыр на эськӧ Бобыль Иван куйліс ружтігтырйи па<text:span text:style-name="T616">ч</text:span>чӧрын, эз кӧ сы ордӧ пыр зэв ыджыд тошка дядьӧ.</text:p>
      <text:p text:style-name="P1">— Кодкӧ нӧ эм-абу? — шуис тошка дядьӧ.</text:p>
      <text:p text:style-name="P1">— Эм, эм, волы. Кай па<text:span text:style-name="T616">ч</text:span>чӧрас, код сэтӧні, — шыӧдчис па<text:span text:style-name="T616">ч</text:span>чӧрсянь Бобыль Иван. — Код нӧ та водзасӧ ветлӧ?</text:p>
      <text:p text:style-name="P1">— Ме, Иван дядь, — шуис мортыд, — вай би<text:span text:style-name="T616">а</text:span>сьлы, мог тэ дінӧдз эм, — сэсся кутіс кайны па<text:span text:style-name="T616">ч</text:span>чӧрӧ.</text:p>
      <text:p text:style-name="P1"><text:soft-page-break/>Иван дыр корсис и<text:span text:style-name="T79">с</text:span>тӧг, сэсся би<text:span text:style-name="T616">а</text:span>сис.</text:p>
      <text:p text:style-name="P1">— Мыйкӧ тай нӧ гӧлӧсыд тӧдса, да ог вермы тӧдны тэнӧ? — юаліс Иван.</text:p>
      <text:p text:style-name="P1">— Пыр тӧдан, — шуис пырысьыд, сэсся кутіс пӧр<text:span text:style-name="T621">ч</text:span>чыны вӧчӧм тош. Пӧр<text:span text:style-name="T621">ч</text:span>чӧм бӧрын Бобыль Иван шемӧстӧм лои.</text:p>
      <text:p text:style-name="P1">— Петыр другӧ... — <text:span text:style-name="T616">с</text:span>ӧмын вермис шуны Иван.</text:p>
      <text:p text:style-name="P1">— Ме. Ме локті тэ дінӧдз могӧн, — кутіс висьтавны комиссар Симов. — Тэд кӧсъям тшӧктыны вӧчны ӧтитор.</text:p>
      <text:p text:style-name="P1">— Мый нӧ, верма кӧ, ог вӧч. Тэ кодь мортыдлы позьӧ, — вочавидзис Иван.</text:p>
      <text:p text:style-name="P1">— Позьӧ кӧ, сійӧ и бур, — водзӧ висьтавны кутіс Симов, — а вермыны, тэ миян дорысь сійӧс вӧчны верманджык. Сӧмын колӧ тӧлкӧн да гусьӧн.</text:p>
      <text:p text:style-name="P1">Бобыль Иван матыстчис матӧджык Симов дінӧ да кутіс кывзыны.</text:p>
      <text:p text:style-name="P1">— Миян сиктӧ тӧрыт воисны еджыдъяс, — шуис Симов. — Найӧ кӧсйӧны лӧсьӧдны бӧр важ озыр власьт. Миянлы лои пышйыны вӧрӧ, а эськӧ ви<text:span text:style-name="T616">а</text:span>сны.</text:p>
      <text:p text:style-name="P1">— Со и дивӧ, — шензьӧмӧн шуис Иван. — Ме тай нӧ эг на кывлы нинӧм? Со моръясыд. Висьтав, висьтав водзӧ.</text:p>
      <text:p text:style-name="P88">— Мия<text:span text:style-name="T60">нлы зэв ёна колӧ тӧдны, уна</text:span><text:span text:style-name="T180">-</text:span><text:span text:style-name="T60">ӧ налӧн салдатыс. Висьталӧны дзонь полк пӧ. Збыль абу сійӧ — тэ талун тӧдмав бура, а ме рытнас тэ ордӧ вола. Ме висьталі нин, миянлы, мися, на дінӧ мунны оз позь — ви</text:span><text:span text:style-name="T181">а</text:span><text:span text:style-name="T60">сны. Тӧдам, озыръясыд сійӧ и шынйысьӧны-корсьӧны миянӧс. — Сэсся, Иван вылӧ дыркодь видзӧдӧм бӧрын, шуис. — Верман он тэ мен</text:span><text:span text:style-name="T181">сь</text:span><text:span text:style-name="T60">ым тшӧктӧмсӧ вӧчны?</text:span></text:p>
      <text:p text:style-name="P1"><text:span text:style-name="T60">Бобыль Иван н</text:span>едыр мӧвпалӧм мысти чорыда юрнас тракнитіс да кутіс киӧдыс Симовӧс.</text:p>
      <text:p text:style-name="P1">— Сӧмын тэд вӧча, — сьӧлӧмсяньыс шуис.</text:p>
      <text:p text:style-name="P1">Бура прӧщайтчӧм бӧрын Симов пуктіс вӧчӧм тош да муніс.</text:p>
      <text:p text:style-name="P1">Кутіс югдыны. Бобыль Иван дыр па<text:span text:style-name="T617">ч</text:span>чӧр дорын мӧвпаліс, кыдзи вӧчны тшӧктӧмтор. Сэсся недыр мысти сы бӧрын сійӧ вӧлі ывла вылын нин.</text:p>
      <text:p text:style-name="P1"/>
      <text:p text:style-name="P1"><text:span text:style-name="T617">ІІІ</text:span>.</text:p>
      <text:p text:style-name="P1"/>
      <text:p text:style-name="P1">Войбыднад весь судта лымъялӧма да, ӧдва Бобыль Иван лым пиӧдыс собис исполком дорӧдз.</text:p>
      <text:p text:style-name="P1">Сэтысь аддзис: ӧграда тырыс вӧв да салдат. Сэсся кутіс ныр улас мургыны: „Еджыдъясӧн шуӧны, а асьныс тай нӧ гӧрд пасяӧсь. Час, Яков друг дінӧдз пыралам“ — и ӧдйӧкодь мӧдіс пырны исполкомӧ.</text:p>
      <text:p text:style-name="P1">Ӧдзӧс дорын сулалысь салдат (часӧвӧй) потшис сылы туйсӧ.</text:p>
      <text:p text:style-name="P1">— Мый юасьтӧг ныртӧ сюян, — скӧра шуис. Иван первойтӧ повзьышті<text:span text:style-name="T60">ск</text:span>одь, сэсся зэв збоя воча шуис:</text:p>
      <text:p text:style-name="P1">— Ме Якӧ друг дінӧдз локта, исполкомса стӧрӧжыс дінӧ.</text:p>
      <text:p text:style-name="P1">— Кутшӧм тайӧ тэд исполком? Со тэныд исполкомы<text:span text:style-name="T622">с!</text:span> — <text:span text:style-name="T622">с</text:span>алдат чужӧмас швачкӧптіс Бобыль Иванӧс, сэсся содтіс: — тайӧ тэд абу исполком, а управа.</text:p>
      <text:p text:style-name="P1">Бобыль Иван этша гатш эз усь кучкӧмсьыс да горӧдӧмсьыс.</text:p>
      <text:p text:style-name="P1">— Прӧстит, господин салдат, ме ӧд эг тӧд, — нора шуис Иван.</text:p>
      <text:p text:style-name="P1">— Эг тӧд да эг тӧд... Ме тэд петкӧдла эг тӧд! — шуис салдат, сэсся кинас индіс водзӧ. — Мун пыр, да эн кытсюрӧ ветлы. Стӧрӧж дінӧ воин, сы дінӧ и пыр.</text:p>
      <text:p text:style-name="P1">Бобыль Иванлы сійӧ и вӧлі колӧ. Быттьӧ лэчкысь мыні — тӧвзьыштіс пырис стӧрӧжкаӧ.</text:p>
      <text:p text:style-name="P1">Ми ог тӧдӧ, мый сэн найӧ стӧрӧж Яккӧд сёрнитісны, сӧмын Бобыль Иван исполкомысь петіс зэв рад сьӧлӧмӧн да ӧдйӧ шлапиктіс гортас. Петігас ёна жӧ мисьтӧма видзӧдліс скӧр салдатыд вылӧ, пиньсӧ сӧмын курччис.</text:p>
      <text:p text:style-name="P1"><text:soft-page-break/>Челядьяс Иванлысь керкасӧ важӧн нин ломтӧмаӧсь, <text:span text:style-name="T60">сӧмын лайкйӧ</text:span><text:span text:style-name="T987">-</text:span><text:span text:style-name="T60">ломтысьӧ.</text:span> Иван кольӧм шӧрӧм нянь босьтіс да па<text:span text:style-name="T618">ч</text:span>чӧрӧ кайис.</text:p>
      <text:p text:style-name="P1">Недыр мысти кутіс пемдыны. Бобыль Иван труба пӧдлаліс, сэсся пуксис па<text:span text:style-name="T618">ч</text:span>чӧр дорӧ, ви<text:span text:style-name="T618">ч</text:span>чысьӧ Симовӧс. Сылы зэв рад, вермис вӧчны Симовлысь тшӧктӧмторсӧ да.</text:p>
      <text:p text:style-name="P1">Эз ков ви<text:span text:style-name="T618">ч</text:span>чысьны дыр Симовӧс. Пемдӧм бӧрын регыд мысти воис, бара ыджыд тошкӧн. Пыригас топыда кильчӧ ӧдзӧссӧ игналіс, сэсся локтіс Иван дорӧ да здоровайтчис:</text:p>
      <text:p text:style-name="P1">— Со и ме локті, Иван дядь.</text:p>
      <text:p text:style-name="P1">— Волы, волы, — воча кыв видзис Иван.</text:p>
      <text:p text:style-name="P1">Бобыль Иван ставсӧ висьтавліс Симовлы.</text:p>
      <text:p text:style-name="P1">— Кор ме пырны куті исполкомад, сулалысь салдатыс пырӧмсьыс сэтшӧма меным чужӧмӧ сетіс — синмысь кодзулыс сӧмын сявкнитіс. Сэсся кыдзкӧ лэдзис стӧрӧж Як дінад. Ёна жӧ рад лои. Ме сылысь быдтор юаси тӧлкӧн да гусьӧник. Якыд, зон, меным ставсӧ и кулис-висьтавліс.</text:p>
      <text:p text:style-name="P1">— Воӧма пӧ ветымын салдат, — бара водзӧ кутіс висьтавны Иван, — мӧд лун ви<text:span text:style-name="T618">ч</text:span>чысьӧны ещӧ сизимдасӧс. Воӧмъяс пытшсьыс комын морт аски асыв водзӧ мунӧны, гӧрдъяслы паныд. Сэсся мем нинӧм эз висьтав, — помаліс Бобыль Иван.</text:p>
      <text:p text:style-name="P1">Симов зэв бура кывзіс Иванлысь сёрни, сэсся кутіс голя гӧгӧрыс да чужӧмсӧ окыштіс:</text:p>
      <text:p text:style-name="P1">— Нэм ог вунӧд тайӧ буртӧ тэн<text:span text:style-name="T618">сь</text:span>ыд, Иван дядь, — окалӧм бӧрын шуис. Сы бӧрын содтіс: — <text:span text:style-name="T618">С</text:span>ӧмын мортлы кыв эн шу... Прӧщай!</text:p>
      <text:p text:style-name="P1">Симов зэв ӧдйӧ муніс керкаысь. Бобыль Иван дыр видзӧдіс па<text:span text:style-name="T618">ч</text:span>чӧр ӧшиньӧдыс ён мышкусӧ Симовлысь, сэсся ышловзьӧмӧн шуис:</text:p>
      <text:p text:style-name="P1">— Со кодъяслы колӧ овнысӧ.</text:p>
      <text:p text:style-name="P1">Керкаын ставыс ланьтіс. Он и тӧд кодкӧ эм абу керкаын, оз кӧ кыв сьӧкыд лов шыыс Иван дядьлӧн.</text:p>
      <text:p text:style-name="P1">Комиссар Симов зэв ӧдйӧ кайис вӧрӧ. Сэні вит верст сайын нелямын кымын морт ви<text:span text:style-name="T623">ч</text:span>чысьӧны. Унджыкыс мукӧд сиктъясса пышйӧм йӧз, ставыс зэв ён да збой ёртъяс: кӧть пыр жӧ мунасны косьӧ.</text:p>
      <text:p text:style-name="P1">Быдӧнлӧн пӧшти вӧлі пищаль да ливорвер. Симов ставсӧ налы висьтавліс, мый Бобыль Иванлысь кывліс.</text:p>
      <text:p text:style-name="P1">Уна сёрни бӧрын шуисны асъядорнас мунны еджыдъяс вылӧ — кутны водзӧ мунӧмысь найӧс.</text:p>
      <text:p text:style-name="P1">Командиравны бӧрйисны Симовӧс, — зэв нин тӧлка да повтӧм вӧлі мортыс.</text:p>
      <text:p text:style-name="P1">Сылы отсасьысьӧ бӧрйисны т<text:span text:style-name="T60">ом коммунистӧс, орчча сиктысь, зэв жӧ лада детинаӧс. Кор ставыс эштіс, Симов горӧдіс: „шагом </text:span><text:span text:style-name="T182">м</text:span>арш!“ и кутісны мунны сикт вылӧ.</text:p>
      <text:p text:style-name="P1">Шы ни тӧв мунӧны пуяс пӧвстті йӧз, кодъясӧс олӧмыс корӧма мездыны еджыдъяс ки улысь вӧрдорса сикт.</text:p>
      <text:p text:style-name="P1"/>
      <text:p text:style-name="P1">[Гӧль крестьяна — партизанъяс.]</text:p>
      <text:p text:style-name="P1"/>
      <text:p text:style-name="P1"><text:span text:style-name="T618">І</text:span>V.</text:p>
      <text:p text:style-name="P1"/>
      <text:p text:style-name="P1">Сикт дорын, вӧрын, гӧрд партизанъяс паськӧдчисны, уналасянь уськӧдчӧм вылӧ. Мыйӧн югдыштны пондіс, гӧрдъяс ньӧжйӧник кутісны матыстчыны сиктлань. Еджыдъяслӧн часӧвӧйясыс локтысь пищаля йӧзтӧ аддзисны да, лэптісны лыйсьӧмӧн тревога. Еджыдъяс ставыс пищальясӧн уськӧдчисны керкаясысь: коді паськӧма, коді куш дӧрӧм кежсьыс. Кутісны зэв ёна лыйсьыны.</text:p>
      <text:p text:style-name="P1">Мыйӧн Бобыль Иван кыліс лыйсьӧм шытӧ, ставсӧ гӧгӧрвоис: „Мишӧ Петыр воис аслас йӧзкӧд“. Сэсся пыр жӧ пасьтасис да уськӧдчис ывлаӧ. Лыйсьӧмыс кылӧ вичко дорын нин. Иван котӧртіс сэтчӧ, корсьны Мишӧ Петырӧс.</text:p>
      <text:p text:style-name="P1"><text:soft-page-break/>Ӧдва аддзис Петырӧс. Сылӧн сойыс ставыс вир — ранитчӧма. Но Симов век водзӧ мунӧ, пищальӧн лыйсигтырйи, мукӧд ёртъясыс моз <text:span text:style-name="T60">жӧ. Бобыль Иван аддзис: Симовлӧн выныс бырны кутӧма. Уськӧдчис сы дінӧ.</text:span></text:p>
      <text:p text:style-name="P89"><text:span text:style-name="T60">— Петыр друг, вай мем пищальтӧ! Тэд позьӧ ливорвернад. —</text:span> Сэсся нинӧм эз шу да босьтіс пищальсӧ Симов киысь да уськӧдчис тшӧтш водзӧ, еджыдъяс вылӧ.</text:p>
      <text:p text:style-name="P1">Дарӧм тай пӧрысь — кыськӧ выныс лои сылӧн. Дай сямыс кыськӧ лыйсьыныс лоӧма.</text:p>
      <text:p text:style-name="P1">Комиссар Симов сувтыштліс, сэсся, кор гӧгӧрвоис мый лои — кватитіс коссьыс ливорверсӧ да тшӧтш уськӧдчис водзӧ.</text:p>
      <text:p text:style-name="P1">Еджыдъясӧс ылӧдзкодь нин сиктысь вӧтлісны. Уна морт налӧн коли кулӧмӧн да ранитчӧмӧн. Но морт дас кымын, опицер юралыськӧд, лёкысь вочаасьӧны — лыйсигтыр пышйӧмӧн.</text:p>
      <text:p text:style-name="P1">Бобыль Иван воддза йӧзъяссӧ нин суис гӧрдъяслысь. Лым чукӧр сайӧ водалӧмаӧсь еджыдъяс. Кӧсйӧны кувны, а ловйӧн не сетчыны. Кутісны бара чорыда лыйсьыны.</text:p>
      <text:p text:style-name="P1">Бобыль Иван друг тӧдіс лым сайсьыд салдаттӧ, коді сійӧс чужӧмас кучкаліс. Иванлӧн сьӧлӧмыс пузис. Пыр жӧ пидзӧс вылас пуксис да лыйис. Салдатыд пыр и гартыштсьӧмӧн уси... Эз на эшты Иван дядь мӧдысь лыйны, кыдзи еджыдлӧн пуляыс косяліс сылысь морӧссӧ. Иван дядь уси мыш вылас да сӧмын шуис: „Ок понъяс, понъяс...“ Сэсся тупкис синсӧ, — кулі.</text:p>
      <text:p text:style-name="P1">Мыйӧн казяліс Симов Иван дядьыдлысь усьӧмтӧ, пыр и уськӧдчис сы дінӧ, сӧмын сійӧ кӧдзавны нин кутӧма. Симовлӧн синваыс дорышт<text:span text:style-name="T624">ч</text:span>ис, сэсся друг веськӧдчис да горӧдіс:</text:p>
      <text:p text:style-name="P1">— Вокъяс, водзӧ Иван дядь вир вӧсна! Либӧ кулам, либӧ вермам! — Сэсся <text:span text:style-name="T1073">сапала,</text:span> ливорверысь лыйлігтырйи<text:span text:style-name="T60">, </text:span>уськӧдчис водзӧ.</text:p>
      <text:p text:style-name="P1">Сы бӧрся ёртъясыс уськӧдчисны ставӧн. Эз и коль вит минут — еджыдъяслӧн став йӧзыс вӧлі виӧма. Вӧр дор сикт бӧр лои гӧрдъяс киын. Крестьяна асьныс мырддисны власьтсӧ еджыдъяс киысь.</text:p>
      <text:p text:style-name="P1"/>
      <text:p text:style-name="P1">Бӧръяысь воча волігӧн, Симов мӧдысь на ранитчис, сӧмын эз ёна. Сійӧ бӧр локтіс Иван дядь дінӧ, сэсся корис ёрт<text:span text:style-name="T60">ъяссӧ да нуисны Бобыль Иванӧс исполкомӧ. Сэтӧні горт сылы вӧчисны. Симов гортсьыс ва</text:span><text:span text:style-name="T1020">й</text:span><text:span text:style-name="T60">ис</text:span> сійӧс пасьтӧдны дӧрӧм-гач, сэсся кор ставыс эштіс, Бобыль Иванӧс водтӧдісны гортйӧ...</text:p>
      <text:p text:style-name="P1">Недыр мысти туй ку<text:span text:style-name="T60">зя в</text:span><text:span text:style-name="T987">оис</text:span><text:span text:style-name="T60"> дзонь полк </text:span><text:span text:style-name="T183">Г</text:span><text:span text:style-name="T60">ӧрд армия. Радысла, ог и куж висьтавны, мый лоисны партизанъяс. Бобыль Иванӧс да </text:span><text:span text:style-name="T183">м</text:span><text:span text:style-name="T60">укӧд партизанъясӧс, кодъяс кулісны колян косьын еджыдъяскӧд, дзебисны зэв бура. Комиссар Симов висьталіс гу дорас гор</text:span><text:span text:style-name="T987">тв</text:span><text:span text:style-name="T60">ыв кыв</text:span>. Сэні ёна казьтыліс Бобыль Иванӧс. Аслас пыр синваыс доршасис.</text:p>
      <text:p text:style-name="P90">Бӧръя кывйыс сылӧн вӧлі татшӧм: </text:p>
      <text:p text:style-name="P90">— Мед жӧ лӧня куйлас миян муса ёртным гуын. Сійӧ ассьыс уджсӧ вӧчис. Сійӧ петкӧдліс озыръяслы ас власьт понда кувны вермӧмсӧ. Оз сӧмын гырысь мужикъяс, но и пӧрысьяс и челядьяс вермӧны сійӧс дорйыны. Сӧвет власьт да миян сикт дыр оз вунӧдны Бобыль Иванӧс, коді выль олӧм вӧсна пуктіс ассьыс юрсӧ...</text:p>
      <text:p text:style-name="P1">Сылысь бӧръя кывъяссӧ тупкис залп, сэсся мӧд дай коймӧд. Ньӧжйӧ, „Вы жертвою пали“ сьылігтырйи, лэдзисны кӧдзыд муӧ гӧрд партизанъясӧс. Накӧд тшӧтш и пӧрысь Бобыль Иван дядьӧс, коді нэмсӧ сьӧкыда да лёка оліс, коді пӧрысьӧ-нэмӧ сувтіс озыръяслы воча, — перйыны бур, югыд олӧм том йӧзлы да челядьлы, кодъясӧс сійӧ ёна радейтіс.</text:p>
      <text:p text:style-name="P1">Ӧнӧдз на вӧр дор сиктын казьтылӧны Бобыль Иван дядьӧс, Сӧвет власьт понда кулысьӧс. Дыр на ещӧ том йӧз кутасны казьтывны сійӧс.</text:p>
      <text:p text:style-name="P1"/>
      <text:p text:style-name="P1">Сизь Паш.</text:p>
      <text:p text:style-name="P1"/>
      <text:p text:style-name="P1">{Баярса Иван @ Ыджыд сват : висьт // Ордым. 1927. № 8-9. Лб. 69-70.}</text:p>
      <text:p text:style-name="P1"><text:soft-page-break/></text:p>
      <text:p text:style-name="P1">Ыджыд сват.</text:p>
      <text:p text:style-name="P1"/>
      <text:p text:style-name="P1">Чужӧма, быдмӧма дас сизим арӧсӧдз ӧтик морт да ыджыд сватӧ воӧма. Нимыс сылӧн Тима Семӧ. Сійӧ ветлӧма карӧ грузла. Рытнас бӧр сиктӧ воӧма да кутӧма ыдждавны ыджыд сват пыдди. Вӧвнас вӧлі локтӧ сикт кузя да челядьлысь юасьӧ сватыслысь керкасӧ:</text:p>
      <text:p text:style-name="P1">— Кӧн нӧ Тима Сандраыс олӧ? Висьталӧй...</text:p>
      <text:p text:style-name="P1">— Со эстӧні керкаыс, мун вӧвнад сэтчӧ.</text:p>
      <text:p text:style-name="P1">Семӧ муніс керка бердӧ, воис да горзыны пондіс:</text:p>
      <text:p text:style-name="P1">— Сандра!.. Сандра!... Сандра!..</text:p>
      <text:p text:style-name="P1">Некӧн некод оз шыась. Керкаас сӧмын сой пӧла пӧрысь пӧчӧ ӧтнас вӧлӧма.</text:p>
      <text:p text:style-name="P1">— Коді нин бара горзӧ, кутшӧм йӧй-а, — мӧвпалӧ сійӧ, сэсся ӧдзӧстӧ восьтіс.</text:p>
      <text:p text:style-name="P1">Семӧ вӧв доддьысь чеччис да пырис керкаӧ сваття дінӧ.</text:p>
      <text:p text:style-name="P1">— Тима Сандраыс тані олӧ?</text:p>
      <text:p text:style-name="P1">— Тані.</text:p>
      <text:p text:style-name="P1">— Кытӧн нӧ ачыс?</text:p>
      <text:p text:style-name="P1">— Карӧ грузла муніс.</text:p>
      <text:p text:style-name="P1">— Пет вӧвсӧ лэдзав.</text:p>
      <text:p text:style-name="P1">— Ме бара, бур мортӧй, ог вермы вӧвтӧ лэдзавны, сой пӧлӧй чеги да.</text:p>
      <text:p text:style-name="P1">Семӧ петіс да ачыс вӧвсӧ лэдзаліс, сэсся бара пырис керкаӧ.</text:p>
      <text:p text:style-name="P1">— Туруныд нӧ эськӧ эм абу? — юалӧ сваттялысь.</text:p>
      <text:p text:style-name="P1">— Мыйтӧмкӧ, дерт, эм.</text:p>
      <text:p text:style-name="P1">— Веж абу нӧ эськӧ?</text:p>
      <text:p text:style-name="P91">— Кысь вежыс таво, гожӧмбыд зэрис д<text:span text:style-name="T60">а.</text:span></text:p>
      <text:p text:style-name="P91"><text:span text:style-name="T60">—</text:span> Менам ӧд вӧлыд оз сёй сьӧд турунтӧ...</text:p>
      <text:p text:style-name="P1">— Сёяс кӧть оз, абу да кысь рӧдитан.</text:p>
      <text:p text:style-name="P1">— Идйыд нӧ эм абу?</text:p>
      <text:p text:style-name="P1">— Мыйтакӧ, дерт жӧ, ичӧтикаыд эм.</text:p>
      <text:p text:style-name="P1">— Вӧвлы вай сетышт...</text:p>
      <text:p text:style-name="P1">— Аслыным на этша-а, кысь нин тэнад вӧвлы.</text:p>
      <text:p text:style-name="P1">— Пӧжалӧм няньыд нӧ уна<text:span text:style-name="T625">-</text:span>ӧ?</text:p>
      <text:p text:style-name="P1">— Этшаник...</text:p>
      <text:p text:style-name="P1">— Сійӧ нин кӧть петкӧдышт вӧлыслы.</text:p>
      <text:p text:style-name="P1">— Аслыным ужнайтны кындзи абу...</text:p>
      <text:p text:style-name="P1">Семӧлӧн вирыс пуӧ. Наросьнӧ ӧд ыдждавны пырис да оз ыдждӧдлыны...</text:p>
      <text:p text:style-name="P1">— Мӧскыд лысьтӧ оз?</text:p>
      <text:p text:style-name="P1">— Лысьтыштӧ ичӧтика.</text:p>
      <text:p text:style-name="P1">— Вай инӧ ачымӧс вердышт пӧсь рыськӧн.</text:p>
      <text:p text:style-name="P1">— Кӧдзыд кындзи абу...</text:p>
      <text:p text:style-name="P1">— Мыйла менам локтігкежлӧ эн шонты?</text:p>
      <text:p text:style-name="P1">— Ме нӧ тэнсьыд локтӧмтӧ мыйӧн тӧда.</text:p>
      <text:p text:style-name="P1">Скӧрмис кӧзяйка<text:span text:style-name="T60">-</text:span>сваття, вирыс пузис тшӧтш сылӧн, терпитныс оз вермы.</text:p>
      <text:p text:style-name="P1">— Самӧкурӧн вай парта кымын юктӧдышт!..</text:p>
      <text:p text:style-name="P1">— Кысь самӧкурыс... Убирайтчы син водзысь!... Ыджыд сват ло<text:span text:style-name="T626">к</text:span>тӧма!..</text:p>
      <text:p text:style-name="P1">Сы бӧрын Семӧ юрсӧ ӧшӧдіс да <text:span text:style-name="T60">лики-буки муніс.</text:span> Сватӧс эз лэптыны.</text:p>
      <text:p text:style-name="P1"/>
      <text:p text:style-name="P1">Баярса Иван.</text:p>
      <text:p text:style-name="P1"/>
      <text:p text:style-name="P1">{<text:span text:style-name="T627">И</text:span>зъюр Иван @ Мӧсъяс баксӧны : висьт // Ордым. 1927. № 8-9. Лб. 71-72.}</text:p>
      <text:p text:style-name="P1"><text:soft-page-break/></text:p>
      <text:p text:style-name="P1">Мӧсъяс баксӧны.</text:p>
      <text:p text:style-name="P1">(висьт).</text:p>
      <text:p text:style-name="P1"/>
      <text:p text:style-name="P1">Кор шонді пуяс йылӧ ӧшйис гӧрд<text:span text:style-name="T987"> </text:span>ыджыд мач кодь, кор ывла вылын пондісны триньӧдчыны косаясӧн, сэки Макар грездын (сиктын) йӧзкӧд тшӧтш йӧрталіс мӧсъясӧс Матрен тьӧт.</text:p>
      <text:p text:style-name="P1">Дзор пӧрысь морт моз йӧжгыльтчӧма Макар грезд ичӧтик ю бокӧ. Дзорӧсь и сэн олысьясыс. Видзӧдліс йӧртігас Матрен т<text:span text:style-name="T1021">ьӧ</text:span>т аслас мӧсъяс вылӧ да шуис аслыс:</text:p>
      <text:p text:style-name="P1">— Дзик тайӧ вомидз, тшынӧдны лоӧ талун рыт тайӧясӧс, кыдзи тшӧктіс Ӧгрӧпена.</text:p>
      <text:p text:style-name="P1">Уси сылы дум вылас Ӧгрепенакӧд сёрнитӧм. Талун асывнас Матрен тьӧт Ӧгрӧпеналы норасис:</text:p>
      <text:p text:style-name="P1">— Ме ог тӧд, мый вӧчны, дзикӧдз мӧсъясӧй тшыкины, зэв жугыльӧсь, йӧвныс ньӧти абу... Войбыд баксасны.</text:p>
      <text:p text:style-name="P1">— Вомдзаліс кузь Митит Парӧыд. Пыр шынькъялӧ да кысь... Тшынӧд сотӧм тусяпуӧн мӧсъястӧ.</text:p>
      <text:p text:style-name="P1">— Лоӧ, буракӧ, мый нӧ керан.</text:p>
      <text:p text:style-name="P1">Видзӧдліс Матрена орчча Митит Парӧ керка вылӧ син букышнас да шуис:</text:p>
      <text:p text:style-name="P1">— Мӧсъяс кӧ кулӧны, виньды найӧ лыӧн мӧдар<text:span text:style-name="T628">ъ</text:span>югыдас.</text:p>
      <text:p text:style-name="P1">Мӧсъяс йӧрталӧм бӧрын Матрена тэрыба восьлалӧмӧн пырис ке<text:span text:style-name="T60">ркаас, босьтіс ен джаджйысь тусяпу да заводитіс сотны скӧвӧрда вылын.</text:span></text:p>
      <text:p text:style-name="P209"/>
      <text:p text:style-name="P1">* * *</text:p>
      <text:p text:style-name="P1"/>
      <text:p text:style-name="P1">Некод оз тӧд, кыдзи Матрен керкаысь аддзисны тшын. Том йӧз тай войпукигӧн первой казялісны-а.</text:p>
      <text:p text:style-name="P1">— Матрен тьӧтыд Прокопей кежлад самӧкуртӧ карта вылас пуӧ, — шуис кодкӧ. Ставныс видзӧдлісны тшын вылӧ.</text:p>
      <text:p text:style-name="P1">Надзӧникӧн керка сигӧр костӧдыс рувгӧ сьӧд тшын,<text:span text:style-name="T60"> ва ныр </text:span>моз пемдӧдӧ мича енэжсӧ.</text:p>
      <text:p text:style-name="P1">— Тайӧ оз самӧкур пу, — горӧдіс кодкӧ, — да котӧртіс керкалань. Сы бӧрся ылькнитісны сылань став йӧзыс.</text:p>
      <text:p text:style-name="P1">Восьтісны карта, — котӧрӧн петісны баксігтырйи мӧсъяс. Карта пытшкӧсыс ставыс гӧрд ломтысьӧ.</text:p>
      <text:p text:style-name="P1">— Ва вайӧ! Машинала ветлӧй!..</text:p>
      <text:p text:style-name="P1">— А-а-а!..</text:p>
      <text:p text:style-name="P1">Кодкӧ муніс да жугӧдіс ӧшинь. Дӧрӧм мыга чеччыштіс Матрена, кватитіс пызандӧра да кутіс горзыны:</text:p>
      <text:p text:style-name="P1">— Мӧсъяс!.. Митит Парӧ, Ӧгрӧпена, мый нӧ вӧчинныд?..</text:p>
      <text:p text:style-name="P1">Тадзи горзігтырйи Матрена пыр котӧртіс горувлань.</text:p>
      <text:p text:style-name="P1">Некод эз тӧдлы, кыдзи сійӧ лёзь юрӧн муніс вӧрӧ. Пыр котӧртіс.</text:p>
      <text:p text:style-name="P1">Йӧзыс би дорӧ век соді.</text:p>
      <text:p text:style-name="P1">— Видзӧй ассьыныд овмӧснытӧ! Тайӧ мед нин сотчас, — горӧдіс Митит Паш.</text:p>
      <text:p text:style-name="P1">— У-а, у-а, — толькӧ кутіс кывны.</text:p>
      <text:p text:style-name="P1">Эз и тӧдлыны билысь паськалӧм: ӧти сутшӧн сикт джынйыс лои биын.</text:p>
      <text:p text:style-name="P1"/>
      <text:p text:style-name="P1">Изъюр Иван.</text:p>
      <text:p text:style-name="P1"/>
      <text:p text:style-name="P1">{Сизь Паш @ Мӧс видзӧм : кывбур // Ордым. 1927. № 8-9. Лб. 72.}</text:p>
      <text:p text:style-name="P1"/>
      <text:p text:style-name="P1"><text:soft-page-break/>Мӧс видзӧм.</text:p>
      <text:p text:style-name="P1"/>
      <text:p text:style-name="P1">Тӧда на бура ме томдырся олӧм:</text:p>
      <text:p text:style-name="P1">Мӧс видзлім арын ми пыр.</text:p>
      <text:p text:style-name="P1">Тӧда на мӧсъяскӧд му<text:span text:style-name="T987"> </text:span>йӧрысь волӧм,</text:p>
      <text:p text:style-name="P1">Оз на вун сійӧ зэв дыр.</text:p>
      <text:p text:style-name="P1">Чукӧртам мӧсъясӧс зэв ыджыд йӧрӧ.</text:p>
      <text:p text:style-name="P1">Асылын кынмӧ зэв ки;</text:p>
      <text:p text:style-name="P1">Ветламӧ песла да сюмӧдла вӧрӧ, — </text:p>
      <text:p text:style-name="P1">Пестамӧ зэв ыджыд би.</text:p>
      <text:p text:style-name="P1">Картупель пӧжалам лунтырӧн уна;</text:p>
      <text:p text:style-name="P1">Видзӧдам, мӧс мед оз мун.</text:p>
      <text:p text:style-name="P1">Тадзи и ар помыд челядьлӧн мунӧ,</text:p>
      <text:p text:style-name="P1">Мӧсъясӧс видзам быд лун.</text:p>
      <text:p text:style-name="P1">______ </text:p>
      <text:p text:style-name="P1"/>
      <text:p text:style-name="P1">Колис тай майбырӧй томдырся кадыд,</text:p>
      <text:p text:style-name="P1">Бӧрсӧ нин некор оз лок.</text:p>
      <text:p text:style-name="P1">Аддза кӧ мӧс видзӧм, босьтлас на радыд,</text:p>
      <text:p text:style-name="P1">Сьӧлӧмыд чеччалӧ. Ок!..</text:p>
      <text:p text:style-name="P1"/>
      <text:p text:style-name="P1">Сизь Паш.</text:p>
      <text:p text:style-name="P1"/>
      <text:p text:style-name="P1">{Баярса Иван @ Вӧралысь Педь : кывбур // Ордым. 1927. № 8-9. Лб. 73.}</text:p>
      <text:p text:style-name="P1"/>
      <text:p text:style-name="P1">Вӧралысь Педь</text:p>
      <text:p text:style-name="P1"/>
      <text:p text:style-name="P1">Аддзылі ме арся лунӧ:</text:p>
      <text:p text:style-name="P1">Киас вӧлі кутӧ бедь,</text:p>
      <text:p text:style-name="P1">Ӧдйӧ, тэрыба зэв мунӧ, — </text:p>
      <text:p text:style-name="P1">Вӧрӧ кайӧ кыйсьысь Педь.</text:p>
      <text:p text:style-name="P1">Бакилӧыс пидзӧс сайӧдз,</text:p>
      <text:p text:style-name="P1">Сукман сылӧн шоныд, бур;</text:p>
      <text:p text:style-name="P1">Нопйыс ыджыд мышку саяс,</text:p>
      <text:p text:style-name="P1">Вылӧ лэптӧ Педьлысь юр.</text:p>
      <text:p text:style-name="P1">Муніс ылӧдз ордым кузя,</text:p>
      <text:p text:style-name="P1">Кытчӧдз эз во аслас поз.</text:p>
      <text:p text:style-name="P1">Парма пытшкын ставыс узьӧ,</text:p>
      <text:p text:style-name="P1">Сӧмын шувгӧ ньыв да коз.</text:p>
      <text:p text:style-name="P1">Керка дорӧ воӧм бӧрын</text:p>
      <text:p text:style-name="P1">Педьлы нимкодь лои пыр.</text:p>
      <text:p text:style-name="P1">Кыйсьысь мортлы лӧсьыд вӧрын,</text:p>
      <text:p text:style-name="P1">Позьӧ овны сэні дыр.</text:p>
      <text:p text:style-name="P1">Педьлӧн <text:span text:style-name="T630">К</text:span>атшыс — бур пон вӧлі,</text:p>
      <text:p text:style-name="P1">Кыйны урӧс вӧлі бур;</text:p>
      <text:p text:style-name="P1">Уна во нин вӧрӧ воліс</text:p>
      <text:p text:style-name="P1">Педьӧ дядькӧд кыйны ур...</text:p>
      <text:p text:style-name="P1">Пищаль ӧшис пу тув йылӧ,</text:p>
      <text:p text:style-name="P1">Нопсӧ пуктіс, пӧр<text:span text:style-name="T629">ч</text:span>чис кок,</text:p>
      <text:p text:style-name="P1"><text:soft-page-break/>Пуктіс песъяс бипур вылӧ, — </text:p>
      <text:p text:style-name="P1">Сэні пуис зӧръя рок.</text:p>
      <text:p text:style-name="P1">Аски асыв чеччис сійӧ,</text:p>
      <text:p text:style-name="P1">Шойччӧм бӧрын быдӧн ён,</text:p>
      <text:p text:style-name="P1">Сэсся босьтіс пищаль киӧ,</text:p>
      <text:p text:style-name="P1">Бӧрсьыс вӧтчис сылӧн пон...</text:p>
      <text:p text:style-name="P1">Педьӧ дядьлы ягын лӧсьыд,</text:p>
      <text:p text:style-name="P1">Уна кыйлӧ сьӧла-тар,</text:p>
      <text:p text:style-name="P1">Шедӧ урыд, шедӧ кӧчыд...</text:p>
      <text:p text:style-name="P1">Кыйсьӧ Педьӧ уна ар.</text:p>
      <text:p text:style-name="P1"/>
      <text:p text:style-name="P1">Баярса Иван.</text:p>
      <text:p text:style-name="P1"/>
      <text:p text:style-name="P1">{Сизь Паш @ Частушкаяс : частушкаяс // Ордым. 1927. № 8-9. Лб. 74.}</text:p>
      <text:p text:style-name="P1"/>
      <text:p text:style-name="P1">Частушкаяс.</text:p>
      <text:p text:style-name="P1">(Си<text:span text:style-name="T631">а</text:span> гӧрд салдатӧ мунысьяслы).</text:p>
      <text:p text:style-name="P1"/>
      <text:p text:style-name="P1">Бура ворсӧ мича шонді,</text:p>
      <text:p text:style-name="P1">Лоӧ талун гажа лун.</text:p>
      <text:p text:style-name="P1">Мунны гӧрд салдатӧ пондім, — </text:p>
      <text:p text:style-name="P1">Тайӧ луныс дыр оз вун.</text:p>
      <text:p text:style-name="P1">Талун сиктын йӧзыс уна,</text:p>
      <text:p text:style-name="P1">Гӧгӧр сьылӧм кылӧ ён,</text:p>
      <text:p text:style-name="P1">Дас морт гӧрд салдатӧ мунӧ,</text:p>
      <text:p text:style-name="P1">Колльӧдӧны ныв и зон.</text:p>
      <text:p text:style-name="P1">Миян вӧвным вывті сяма,</text:p>
      <text:p text:style-name="P1">Вылӧ лэптӧма пыр юр...</text:p>
      <text:p text:style-name="P1">Эн бӧрд, мусук, эн бӧрд, мамӧ,</text:p>
      <text:p text:style-name="P1">Гӧрд салдатын овны бур.</text:p>
      <text:p text:style-name="P1">Пыжӧн ветлам Сыктыв юӧд,</text:p>
      <text:p text:style-name="P1">Кӧвтам Сыктыв бокса вад...</text:p>
      <text:p text:style-name="P1">Кырссям-мунам кӧрта туйӧд,</text:p>
      <text:p text:style-name="P1">Видлам паськыд Ленинград.</text:p>
      <text:p text:style-name="P1">Тӧлын сортовкаӧ мунам;</text:p>
      <text:p text:style-name="P1">Тулыс кералам ми потш...</text:p>
      <text:p text:style-name="P1">Мый нӧ, Иван, бӧрдан-мунан,</text:p>
      <text:p text:style-name="P1">Гӧрд армия абу ош.</text:p>
      <text:p text:style-name="P1">Йӧзыс эмӧсь уна пӧлӧс,</text:p>
      <text:p text:style-name="P1">Мукӧд мортлы оз сӧт чер...</text:p>
      <text:p text:style-name="P1">Озыр йӧз кӧ лёкӧн волас,</text:p>
      <text:p text:style-name="P1">Налы петкӧдлам ми шер.</text:p>
      <text:p text:style-name="P209">Т<text:span text:style-name="T632">е</text:span>рень Мишка зэв кузь тошка,</text:p>
      <text:p text:style-name="P209">Аслыс вӧчӧма нин горт...</text:p>
      <text:p text:style-name="P209">Воа гӧрд салдатыс<text:span text:style-name="T1074">ь</text:span> тӧлка,</text:p>
      <text:p text:style-name="P1">Лоа ачым прам<text:span text:style-name="T632">ӧ</text:span>й морт.</text:p>
      <text:p text:style-name="P1">Гажа-лӧсьыд Коми муын</text:p>
      <text:p text:style-name="P1">Менам чужан-быдман<text:span text:style-name="T632">і</text:span>н...</text:p>
      <text:p text:style-name="P1">Дыр нин олі „пемыд гуын“.</text:p>
      <text:p text:style-name="P1"><text:soft-page-break/>Восьтас <text:span text:style-name="T632">Г</text:span>ӧрд армия син.</text:p>
      <text:p text:style-name="P1"/>
      <text:p text:style-name="P1">Сизь Паш.</text:p>
      <text:p text:style-name="P1"/>
      <text:p text:style-name="P1">{<text:span text:style-name="T633">И</text:span>чӧт Иван @ Пилитчан завод : кывбур // Ордым. 1927. № 8-9. Лб. 74.}</text:p>
      <text:p text:style-name="P1"/>
      <text:p text:style-name="P1">Пилитчан завод.</text:p>
      <text:p text:style-name="P1"/>
      <text:p text:style-name="P1">Пуркйӧдлӧ пилипызь,</text:p>
      <text:p text:style-name="P1">Бус моз киссьӧ.</text:p>
      <text:p text:style-name="P1">Кузь уль кер тэрыба</text:p>
      <text:p text:style-name="P1">Кузь пила нярскӧ.</text:p>
      <text:p text:style-name="P1">Зэв ылӧдз чӧскыд дук</text:p>
      <text:p text:style-name="P1">Пакнитӧ кылӧ.</text:p>
      <text:p text:style-name="P1">Сир сорӧн пожӧм пу</text:p>
      <text:p text:style-name="P1">Руалӧ<text:span text:style-name="T95">-</text:span>косьмӧ.</text:p>
      <text:p text:style-name="P1">Лиасьӧ кер доры<text:span text:style-name="T60">сь</text:span></text:p>
      <text:p text:style-name="P209">Вӧсньыдик пӧвъяс.</text:p>
      <text:p text:style-name="P185">Ӧткодьӧсь <text:span text:style-name="T987">—</text:span><text:span text:style-name="T60"> </text:span>шыльыдӧсь:</text:p>
      <text:p text:style-name="P1">Абу сэн мылькъяс.</text:p>
      <text:p text:style-name="P1">Керйыс ӧд ачыс и</text:p>
      <text:p text:style-name="P1">Мокасьтыд кыссьӧ.</text:p>
      <text:p text:style-name="P1">Асьсӧ и бергалан-</text:p>
      <text:p text:style-name="P1">Быгыльтан кыскӧ.</text:p>
      <text:p text:style-name="P1">Ньӧжйӧник босьтас да,</text:p>
      <text:p text:style-name="P1">Толькӧнӧсь няшкӧ,</text:p>
      <text:p text:style-name="P1">Тэрыба, тӧдлытӧг</text:p>
      <text:p text:style-name="P1"><text:span text:style-name="T60">Вундӧ</text:span><text:span text:style-name="T1022">б</text:span><text:span text:style-name="T60">тас ст</text:span>авсӧ.</text:p>
      <text:p text:style-name="P1">Гӧгӧрбок кӧльӧса</text:p>
      <text:p text:style-name="P1">Бергалӧ, шуркйӧ.</text:p>
      <text:p text:style-name="P1">Гӧгӧрыс кучика</text:p>
      <text:p text:style-name="P1">Кузь вӧньяс кыссьӧ.</text:p>
      <text:p text:style-name="P1">Видзӧдны бок<text:span text:style-name="T634">и</text:span>сянь</text:p>
      <text:p text:style-name="P1">Ёна и тешкодь.</text:p>
      <text:p text:style-name="P1">Ӧтпырйӧ дас пила</text:p>
      <text:p text:style-name="P1">Гашкӧнӧсь нярскӧ.</text:p>
      <text:p text:style-name="P1">Тадзӧн ӧд морт вынтӧ</text:p>
      <text:p text:style-name="P1">Вермасны вежны:</text:p>
      <text:p text:style-name="P1">Морт пыдди машина</text:p>
      <text:p text:style-name="P1">Удж пондас нуны.</text:p>
      <text:p text:style-name="P1">Майбырӧ оз бара</text:p>
      <text:p text:style-name="P1">Гӧг вуж сэк оръясь,</text:p>
      <text:p text:style-name="P1">Сьӧкыдла оз бара</text:p>
      <text:p text:style-name="P1">Лысьӧмъяс чегъясь.</text:p>
      <text:p text:style-name="P1"/>
      <text:p text:style-name="P1">Ичӧт Иван.</text:p>
      <text:p text:style-name="P1"/>
      <text:p text:style-name="P1">{<text:span text:style-name="T635">И</text:span>чӧт Иван @ Арын : кывбур // Ордым. 1927. № 8-9. Лб. 75.}</text:p>
      <text:p text:style-name="P1"/>
      <text:p text:style-name="P1"><text:soft-page-break/>Арын.</text:p>
      <text:p text:style-name="P1"/>
      <text:p text:style-name="P1">Лэбзьӧны дзодзӧгъяс,</text:p>
      <text:p text:style-name="P1">Лэбзьӧны юсьяс,</text:p>
      <text:p text:style-name="P1">Курксӧны турияс,</text:p>
      <text:p text:style-name="P1">Ланьтӧмны таръяс.</text:p>
      <text:p text:style-name="P1">Мустӧммӧ гӧгӧрті,</text:p>
      <text:p text:style-name="P1">Сьӧдасьӧ стынъяс;</text:p>
      <text:p text:style-name="P1">Тувсов гаж, гожӧм гаж</text:p>
      <text:p text:style-name="P1">Регыд нин пышъяс.</text:p>
      <text:p text:style-name="P1">Сьӧдасьӧм керкаяс.</text:p>
      <text:p text:style-name="P1">Жугыльӧсь стынъяс.</text:p>
      <text:p text:style-name="P1">Ӧшйӧны кымӧръяс, — </text:p>
      <text:p text:style-name="P1">Киссьӧны бусъяс.</text:p>
      <text:p text:style-name="P1">Зэв на дыр ви<text:span text:style-name="T635">ч</text:span>ч<text:span text:style-name="T635">ы</text:span>сьны</text:p>
      <text:p text:style-name="P1">Еджгола лымъяс,</text:p>
      <text:p text:style-name="P1">Оз на дыр мыччысьны</text:p>
      <text:p text:style-name="P1">Вӧр йылысь лысъяс.</text:p>
      <text:p text:style-name="P1">Зэв на дыр оз петны</text:p>
      <text:p text:style-name="P1">Печкана нывъяс,</text:p>
      <text:p text:style-name="P1">Оз петны войпукны</text:p>
      <text:p text:style-name="P1">Гудӧка зонъяс.</text:p>
      <text:p text:style-name="P1">Дыр на зэв оз кынмы</text:p>
      <text:p text:style-name="P1">Туй вылысь няйтъяс.</text:p>
      <text:p text:style-name="P1">Дыр на зэв оз чорзьы</text:p>
      <text:p text:style-name="P1">Гуранысь ваяс.</text:p>
      <text:p text:style-name="P1">Ковзяс на няйт питі</text:p>
      <text:p text:style-name="P1">Пидзӧсӧдз кевны.</text:p>
      <text:p text:style-name="P1">Ковмас на сир<text:span text:style-name="T987"> </text:span>сёйтӧ</text:p>
      <text:p text:style-name="P1">Кокъясӧн тальны.</text:p>
      <text:p text:style-name="P1">Но ог на узьӧй ми</text:p>
      <text:p text:style-name="P1">Садьмытӧм унмӧн:</text:p>
      <text:p text:style-name="P1">Сьӧлӧмъяс пуӧ на — </text:p>
      <text:p text:style-name="P1">Чӧжсьӧма вынӧн.</text:p>
      <text:p text:style-name="P1">Вермам на ви<text:span text:style-name="T635">ч</text:span>ч<text:span text:style-name="T635">ы</text:span>сьны</text:p>
      <text:p text:style-name="P1">Бур, гажа кадсӧ,</text:p>
      <text:p text:style-name="P1">Бура да гажӧнджык</text:p>
      <text:p text:style-name="P1">Вынъясӧс видзны.</text:p>
      <text:p text:style-name="P1"/>
      <text:p text:style-name="P1">Ичӧт Иван.</text:p>
      <text:p text:style-name="P1"/>
      <text:p text:style-name="P1">{<text:span text:style-name="T636">И</text:span>зъюр Иван @ Выль ногӧн : висьт // Ордым. 1927. № 8-9. Лб. 76-78.}</text:p>
      <text:p text:style-name="P1"/>
      <text:p text:style-name="P1">Выль ногӧн.</text:p>
      <text:p text:style-name="P1"/>
      <text:p text:style-name="P1"><text:span text:style-name="T636">І</text:span>.</text:p>
      <text:p text:style-name="P1"/>
      <text:p text:style-name="P1">„Чугун грезд“ мукӧд сиктъясысь пӧшти нинӧмӧн оз торъяв, сӧмын мыльк йылын, косӧд местаын да, гажаджык кажитчӧ. Керкаяс кызыс омӧликӧсь, важӧсь; олӧны гӧль йӧз, <text:soft-page-break/>Ӧльӧш Митрей кындзи. Ӧльӧш Митрейлӧн керкаыс кык судта, сулалӧ са<text:span text:style-name="T60">м</text:span><text:span text:style-name="T88">ӧ</text:span><text:span text:style-name="T60">й сикт шӧрас, ӧтнасӧн торъялӧ мукӧд керкаясысь. Сэсся Митрейлӧн жӧ эм зэв мича ныв — Маръя</text:span>. Сійӧн сӧмын и торъялӧ Чугун грезд мукӧд сиктъясысь.</text:p>
      <text:p text:style-name="P1">Маръя вӧлі вӧлӧсьтас медмича ныв, став вӧлӧсьт кузяыс нимавліс. Зонъяс и пӧрысь йӧз сы вылӧ ёна ыштывлісны.</text:p>
      <text:p text:style-name="P1">— Аканьӧй менам, регыд ӧд ковмас торйӧдчыны, — век казьтывлӧ Маръялы мамыс.</text:p>
      <text:p text:style-name="P1">Маръя дзик акань кодь вӧлі: шӧркодд<text:span text:style-name="T369">ьӧ</text:span>м тушаа, мича паськӧма, гӧгрӧс чужӧма, озыр бать-мамлӧн, зіль, уджалысь ныв.</text:p>
      <text:p text:style-name="P1">Рытъясын том йӧз чукӧрӧн ветлӧдлӧны Чугун грезд кузя. Тувсов тӧв небыда пӧлялӧ налы чужӧманыс. Гудӧкасьысь бӧрся кутчысьӧмӧн мунӧны ныв-зон. Медводдза радъясас мунӧ тшӧтш Маръя. Зонъяс быдӧн кӧсйӧны асьнысӧ удалджыкӧн пуктыны Маръя водзын: сэні йӧктӧны, вермасьӧны, быдӧн Маръя водзын кӧсйӧны ошйысьыштны. Сӧмын Маръя Митрей Ӧньӧӧс кындзи некодӧс оз радейт. Ӧньӧ зэв жӧ мича зон, удал, збой, уджалысь, сӧмын гӧль бать-мамлӧн. Сійӧн Маръяӧс сы сайӧ бать-мамыс оз сетны.</text:p>
      <text:p text:style-name="P1">— Дугды, Маръя, Ӧньӧыдкӧд вӧдитчӧмсьыд... Сылӧн ӧд гудӧкыс кындзи нинӧмыс абу... — видӧ Маръяӧс батьыс.</text:p>
      <text:p text:style-name="P1">Ӧньӧ ӧні служитӧ Краснӧй армияын. Быд тӧлысьӧ кык письмӧ мӧдӧдӧ Маръялы. Дзонь во нин эз аддзыв Маръя Ӧньӧӧс, мыйкӧ век кӧсйӧ локны, а оз лок. Медбӧръя письмӧас эськӧн гижис нин, тӧлысь мысти пӧ локта.</text:p>
      <text:p text:style-name="P1">— Маръя, лӧсьӧдчы верӧс сайӧ, Ӧньӧ йывсьыд вунӧд... Опонь Васька корасьӧ, райын моз пӧ кута видзны, — шуис ӧтчыд Маръялы батьыс.</text:p>
      <text:p text:style-name="P1">Сэсянь Маръялӧн сьӧлӧм эз на волы места вылас. Сьӧлӧм вылас быттьӧ ыджыд из пукалӧ, быттьӧ вилаӧн бокас сутшкисны.</text:p>
      <text:p text:style-name="P1">— Ме сы сайӧ, батьӧ, ог мун! — горӧдіс Маръя.</text:p>
      <text:p text:style-name="P1">— Мы-ый?..</text:p>
      <text:p text:style-name="P1">— Ме сы сайӧ ог мун...</text:p>
      <text:p text:style-name="P1">— Он мун, ме кӧ сета? Чайтан тэнӧ Ӧньӧ сайӧ сета? Сы коммунистлы... Сійӧс енмыс нин ёрӧма. Сы сайын ӧд тэ дӧра пиын и кутан овны... Ог сет Ӧньӧ саяд! Код сайӧ сета, сы сайын и лоӧ овны!</text:p>
      <text:p text:style-name="P1">— Чӧв, Маръя, — повзьӧм гӧлӧсӧн кутіс висьтавны мамыс, — Васьӧ саяд кӧ мунан, красуйтчан. Сійӧ ӧд вель озыр, кысь нӧ он мун...</text:p>
      <text:p text:style-name="P1">— Но, ланьтӧ!.. Ог мун... Видзӧдам тэн<text:span text:style-name="T637">сь</text:span>ыд мунтӧмтӧ<text:span text:style-name="T987">!</text:span> Мунан дай пом! — шуис Маръялы батьыс петігмозыс<text:span text:style-name="T60">.</text:span></text:p>
      <text:p text:style-name="P92"><text:span text:style-name="T60">— Эн лысьт бӧрдны, Машук, — </text:span>шуис небыдджыка мамыс.</text:p>
      <text:p text:style-name="P186">— Тэ эськӧн ланьтан нин кӧть. Мый мен<text:span text:style-name="T637">сь</text:span>ым сьӧлӧм<text:span text:style-name="T987">ӧс</text:span> кырлӧдланныд? — бӧрддзигмоз шуис Машӧ да керкаысь петіс.</text:p>
      <text:p text:style-name="P1"/>
      <text:p text:style-name="P1"><text:span text:style-name="T636">ІІ</text:span>.</text:p>
      <text:p text:style-name="P1"/>
      <text:p text:style-name="P1">„Ӧльӧш Митрейлӧн Маръяыс Митрей Ӧньӧ дінӧ мунӧма, гортсьыс пышйӧма“ — вӧлӧсьт кузя кутісны сёрнитны. Кык баба кӧ ӧтлаасьӧмаӧсь, та йылысь и сёрни. — „Ӧньӧыс муртса на воис, а аскинас мунӧма нин Ӧньӧ дінӧ, ог пӧ вермы овны гортын“ — содтасны мукӧд.</text:p>
      <text:p text:style-name="P1">Маръялӧн бать прам<text:span text:style-name="T636">ӧ</text:span>я пузис.</text:p>
      <text:p text:style-name="P1">— Мамӧн жӧ ӧд лыддьысьӧ... Челядь быдтӧма... — лӧвтіс асывбыд Ӧльӧш Митрей гӧтырыс вылӧ.</text:p>
      <text:p text:style-name="P1">— Дугдыв, то буракӧ асьныс кыкнаныс локтӧны...</text:p>
      <text:p text:style-name="P1">Керкаӧ пырисны Митрей Ӧньӧ да Маръя. Ӧньӧ ыджыд тушаа, руд шынеля, ёсь юра шапкаа, морӧсас комсомол пас. Кыкнаныс гӧрдӧдӧмаӧсь; Маръя полӧ, яндысьӧ.</text:p>
      <text:p text:style-name="P1"><text:soft-page-break/>— Мый, беглечка, локтін? Эн-ӧ другтӧ гортад тшӧтш вай? — горӧдіс Маръялы батьыс.</text:p>
      <text:p text:style-name="P1">— Митрей Ӧльӧксейӧвич, сідз нывтӧ видзны оз позь. Ӧні код сайӧ кӧсйӧны, сы сайӧ и мунӧны, — шыасис Ӧньӧ.</text:p>
      <text:p text:style-name="P1">Ӧльӧш Митрей разис жылетка кизьяс, гӧрдӧдіскодь быдсӧн, эз вермы терпитны том мортлысь велӧдӧм.</text:p>
      <text:p text:style-name="P1">— Мый!? — горӧдіс Митрей.</text:p>
      <text:p text:style-name="P1">— Ӧні, мися, код сайӧ кӧсйӧны, сы сайӧ и мунӧны, — содтіс Ӧньӧ.</text:p>
      <text:p text:style-name="P1">— Ланьт, велӧдысь! Локтін да став вӧлӧсьтсӧ лун-мӧдӧн пузовтін, сэсся и менӧ кӧсъян велӧдны. Мун менам керкаысь! А тэ, беглечка, кольччы. Бӧр<text:span text:style-name="T88">ы</text:span>н<text:span text:style-name="T974">н</text:span>ас прам<text:span text:style-name="T88">ӧ</text:span><text:span text:style-name="T60">я</text:span> тіянкӧд сёрнитам...</text:p>
      <text:p text:style-name="P1">— Бать, ме ог кольччы, ме Ӧньӧ сайӧ муна, — полігтырйи юрсӧ копыртӧмӧн шуис Маръя.</text:p>
      <text:p text:style-name="P1">Ӧльӧш Митрей пачводз дорсьыс кватитіс пес плака, ырыштчис Маръя вылӧ, сӧмын Ӧньӧ кисӧ лӧсьӧдіс да, Маръялы эз веськав. Пес плака тӧвзис ылӧ.</text:p>
      <text:p text:style-name="P1">— Дугды, Митрей Ӧльӧксейӧвич, лёкнад нинӧм бур оз ло, артмас кӧ мыйкӧ бурӧн жӧ-а.</text:p>
      <text:p text:style-name="P1">— Ланьт! Тэ ӧд тшыгйӧн бабатӧ ви<text:span text:style-name="T636">а</text:span>н... Эн йӧйтӧдлы нывсӧ! — скӧрмис Ӧльӧш Митрей. Чужӧмыс дзик турипув кодь лои. Ачыс кутчысис аслыс тошкас, киыс сідзи и тіралӧ.</text:p>
      <text:p text:style-name="P1">— Сы вылӧ видзӧдлам да аддзам, кыдзи ме бабаӧс кута видзны, а ӧні висьтав лючки, сетан-он Машӧтӧ ме сайӧ. Сэки сійӧ ачыс висьталас, мунас али оз ме сайӧ. Но, Машук, висьтав, — юаліс Ӧньӧ.</text:p>
      <text:p text:style-name="P1">— Ме муна! — шуис Машӧ.</text:p>
      <text:p text:style-name="P1">— Мунан кӧ и ветлы! Менам керкаӧ кок нырыд сэсся мед абу инмылӧма... Мунӧй татысь, весасьӧй!..</text:p>
      <text:p text:style-name="P1">— Мый нӧ, Митрей, йӧймин али мый? — шыасис гӧтырыс бӧрдігтырйи.</text:p>
      <text:p text:style-name="P1">— Ланьт тэ, пӧрысь! Но-о!.. Ӧньӧ, мунӧй!</text:p>
      <text:p text:style-name="P1">— Ми мунам, сӧмын тэн<text:span text:style-name="T638">сь</text:span>ыд тай бурӧн юалім. Он кӧ сет, тэтӧг вӧчам...</text:p>
      <text:p text:style-name="P1">— Вӧчӧй! Сӧмын мый артмас и дыр<text:span text:style-name="T638">-</text:span>ӧ олад-а.</text:p>
      <text:p text:style-name="P1">Маръя да Ӧньӧ мунісны.</text:p>
      <text:p text:style-name="P1"/>
      <text:p text:style-name="P1"><text:span text:style-name="T636">ІІІ</text:span>.</text:p>
      <text:p text:style-name="P1"/>
      <text:p text:style-name="P1">Вӧлӧсьт кузя ветлӧдлӧны уна йӧз. Ставныс исполком дінӧ мунӧны, видзӧдлыны Ӧньӧлысь да Маръялысь выль нога венчайтчӧм. Маръя сэтчӧдз ёна нин вежсис. Пырис комсомолӧ, уджалӧ сэні. Спектакъяс вӧчны ыджыдӧ пуктісны.</text:p>
      <text:p text:style-name="P1">— Ӧньӧ, висьтав кыдз тайӧ вӧчны? — юавлывлӧ Ӧньӧлысь, кор ачыс оз тӧд.</text:p>
      <text:p text:style-name="P1">Комсомолӧ кыскис нёль<text:span text:style-name="T636">-</text:span>ӧ-вит нылӧс.</text:p>
      <text:p text:style-name="P1">— Тэ бабаяс пӧвс<text:span text:style-name="T636">т</text:span>ын, Маръя, бергав, сибаланджык, а ме мужикъяс пӧвс<text:span text:style-name="T636">т</text:span>ын, — шулывлас Ӧньӧ.</text:p>
      <text:p text:style-name="P1">Олӧны Ӧньӧ ордын. Важ керкасӧ Ӧньӧлысь пелькӧдӧмаӧсь, шыльӧдӧмаӧсь да, лӧсьыд, гажа лоӧма. Гӧгӧр пукталӧмаӧсь портретъяс.</text:p>
      <text:p text:style-name="P1">Маръялӧн бать-мам лӧгасьӧмаӧсь, нинӧм оз сёрнитны. Мамыс кӧть эськӧн и сёрнитас да, батьсьыс полӧмла нинӧм оз лысьт шуны.</text:p>
      <text:p text:style-name="P1">Исполком дорын йӧзыс дзик тыр, бергӧдчыны омӧля тӧран. Недыр мысти петісны том гозъя. Ӧньӧ гӧрд дӧрӧма, еджыд вӧня, ёсь шапкаа; Маръя гӧрд чышъяна, яндысьӧкодь.</text:p>
      <text:p text:style-name="P1">— Ура! — горӧдісны комсомолечьяс.</text:p>
      <text:p text:style-name="P1">— Ура! Ура! — горӧдісны тшӧтш йӧзыс. Сэсянь ставныс мӧдӧдчисны Ӧньӧ керка дінӧ колльӧдны выль ногса свадьба.</text:p>
      <text:p text:style-name="P1"/>
      <text:p text:style-name="P1"><text:soft-page-break/>Изъюр Иван.</text:p>
      <text:p text:style-name="P1"/>
      <text:p text:style-name="P1">{Омра @ Ичӧт да гажа : кывбур // Ордым. 1927. № 8-9. Лб. 79.}</text:p>
      <text:p text:style-name="P1"/>
      <text:p text:style-name="P1">Ичӧт да гажа.</text:p>
      <text:p text:style-name="P1"/>
      <text:p text:style-name="P1">Сьӧд вӧр шӧрын пӧлӧс<text:span text:style-name="T1023">тч</text:span>ӧмӧн</text:p>
      <text:p text:style-name="P1">Ичӧт керка сулалӧ.</text:p>
      <text:p text:style-name="P1">Сійӧс вӧчис менам батьӧ,</text:p>
      <text:p text:style-name="P1">Тулыс<text:span text:style-name="T987">-</text:span>аръяс кыйсьыны.</text:p>
      <text:p text:style-name="P1">Кыйӧ-виӧ ар и тулыс</text:p>
      <text:p text:style-name="P1">Дозмӧр, сьӧла, пӧткаяс;</text:p>
      <text:p text:style-name="P1">Оз тай босьт сэн гажтӧм<text:span text:style-name="T987">-</text:span>шогыс,</text:p>
      <text:p text:style-name="P1">Гортӧ шоча волывлӧ.</text:p>
      <text:p text:style-name="P1">Чеччас асъя кыа бӧрын,</text:p>
      <text:p text:style-name="P1">Шонді петіг<text:span text:style-name="T641">-</text:span>югдігас</text:p>
      <text:p text:style-name="P209">Ачыс горйӧ песъяс сюяс,</text:p>
      <text:p text:style-name="P1">Сюмӧдторйӧн би<text:span text:style-name="T639">а</text:span>сяс.</text:p>
      <text:p text:style-name="P1">Пуас дозмӧр, сэсся пӧсь блин</text:p>
      <text:p text:style-name="P1">Еджы<text:span text:style-name="T60">д идйысь * пӧжалас;</text:span></text:p>
      <text:p text:style-name="P1"><text:span text:style-name="T60">Бура затрекайтӧм б</text:span>ӧрын</text:p>
      <text:p text:style-name="P1">Вӧрӧ ветлас кыйсьыны.</text:p>
      <text:p text:style-name="P1">Сідзи олӧ миян батьӧ</text:p>
      <text:p text:style-name="P1">Сьӧд вӧр шӧрын ӧтнасӧн;</text:p>
      <text:p text:style-name="P1">Шуӧ: „<text:span text:style-name="T640">М</text:span>ем пӧ сэні гажа</text:p>
      <text:p text:style-name="P1">Овны ичӧт керкаын“.</text:p>
      <text:p text:style-name="P1"/>
      <text:p text:style-name="P1">Омра.</text:p>
      <text:p text:style-name="P1"/>
      <text:p text:style-name="P1">[Вӧр керка.]</text:p>
      <text:p text:style-name="P1"/>
      <text:p text:style-name="P1">* Еджыд ид — еджыд пызь сора ид пызь. Сэтысь кыйсьысьяс (вӧралысьяс) небыд нянь пыдди пӧжалӧны блин.</text:p>
      <text:p text:style-name="P1"/>
      <text:p text:style-name="P1">{Шаков Ӧ<text:span text:style-name="T60">. Й.</text:span> @ Колльысьысь : кывбур // Ордым. 1927. № 8-9. Лб. 80.}</text:p>
      <text:p text:style-name="P1"/>
      <text:p text:style-name="P1">Колльысьысь.</text:p>
      <text:p text:style-name="P209"/>
      <text:p text:style-name="P1"><text:span text:style-name="T60">Паськыд са</text:span>дъя миртуй кузя,</text:p>
      <text:p text:style-name="P1">Са кодь арся пемыд вой,</text:p>
      <text:p text:style-name="P1">Рӧдтӧ, пызйӧ пара вӧла;</text:p>
      <text:p text:style-name="P1">Кӧть и пемыд, — ямшик збой.</text:p>
      <text:p text:style-name="P1">Вӧтлӧ вӧвъяс пуклӧс вылын,</text:p>
      <text:p text:style-name="P1">Мыйкӧ мургӧ, сьылӧ пыр.</text:p>
      <text:p text:style-name="P1">Сылӧн коллянторйыс доддьын</text:p>
      <text:p text:style-name="P1">Кывзіс сьылӧм вель нин дыр.</text:p>
      <text:p text:style-name="P1">„Мый нӧ татшӧм нора сьылан,</text:p>
      <text:p text:style-name="P1">Косьтан сьӧлӧм сись кодь морт;</text:p>
      <text:p text:style-name="P1">Дзори<text:span text:style-name="T60">дз</text:span><text:span text:style-name="T987"> </text:span><text:span text:style-name="T60">д</text:span>ырйи вир-яй воштан, — </text:p>
      <text:p text:style-name="P1"><text:soft-page-break/>Томӧн корсян гу да горт. “</text:p>
      <text:p text:style-name="P93">„Кывзы, другӧ, Треня сиктын</text:p>
      <text:p text:style-name="P1">Шаня быдмӧ мича ныв.</text:p>
      <text:p text:style-name="P1">Сійӧ тӧрыт шуис меным</text:p>
      <text:p text:style-name="P1">Медся бӧръя лэчыд кыв:</text:p>
      <text:p text:style-name="P1">„Весьшӧрӧ пӧ менӧ корсян,</text:p>
      <text:p text:style-name="P1">Меысь бурджык сюрас тэд;</text:p>
      <text:p text:style-name="P1">Ичӧт кага моз пӧ ышман...</text:p>
      <text:p text:style-name="P1">Ме кодь нылыд эм на мӧд“.</text:p>
      <text:p text:style-name="P1">Со мый понда нора сьыла,</text:p>
      <text:p text:style-name="P1">Ог-ӧ шогӧс этша вен.</text:p>
      <text:p text:style-name="P1">Сӧмын нывлӧн оз вун кывъяс, — </text:p>
      <text:p text:style-name="P1">Юргӧ пельӧ, быттьӧ звӧн“.</text:p>
      <text:p text:style-name="P1">Дыр на ямшик мыйкӧ сьыліс.</text:p>
      <text:p text:style-name="P1">Кузя юргис тільгун гор.</text:p>
      <text:p text:style-name="P1">Сьылӧм шыӧ вӧрыс садьмис,</text:p>
      <text:p text:style-name="P1">Ёна шувгис кыдзлӧн кор.</text:p>
      <text:p text:style-name="P1"/>
      <text:p text:style-name="P1">Шаков Ӧ<text:span text:style-name="T60">. Й.</text:span></text:p>
      <text:p text:style-name="P1"/>
      <text:p text:style-name="P1">{Сизь Паш @ Том олӧм : сьыланкыв // Ордым. 1927. № 8-9. Лб. 80.}</text:p>
      <text:p text:style-name="P1"/>
      <text:p text:style-name="P1">Том олӧм.</text:p>
      <text:p text:style-name="P1">(Сьывсьӧ „Окрасился месяц багрянцем“ ногӧн).</text:p>
      <text:p text:style-name="P1"/>
      <text:p text:style-name="P1">Лэччыны кутіс гӧрд шонді,</text:p>
      <text:p text:style-name="P1">Кыаыс зэв мича, дон.</text:p>
      <text:p text:style-name="P1">Ывлаын пемдыны пондіс.</text:p>
      <text:p text:style-name="P1">Гудӧкӧн петіс том зон.</text:p>
      <text:p text:style-name="P1">Ворсӧмыс гудӧклӧн кылӧ,</text:p>
      <text:p text:style-name="P1">Сьӧлӧмтӧ кырыштӧ пыр.</text:p>
      <text:p text:style-name="P1">Бурлак зон долыда сьылӧ,</text:p>
      <text:p text:style-name="P1">Йӧла шы юргӧ зэв дыр.</text:p>
      <text:p text:style-name="P1">Вадорлань ворсігтыр лэччӧ,</text:p>
      <text:p text:style-name="P1">Кык керка сэтӧні эм.</text:p>
      <text:p text:style-name="P1">Мича ныв воас, дерт, сэтчӧ</text:p>
      <text:p text:style-name="P1">Сёрнитны мусуккӧд сэн.</text:p>
      <text:p text:style-name="P1">Ворсӧмсӧ, сьылӧмсӧ тӧдіс</text:p>
      <text:p text:style-name="P1">Мусуклысь том, мича ныв,</text:p>
      <text:p text:style-name="P1">Сы дінӧ йӧръяс пыр мӧдіс</text:p>
      <text:p text:style-name="P1">Меліа висьтавны кыв.</text:p>
      <text:p text:style-name="P1"/>
      <text:p text:style-name="P1">Сизь Паш.</text:p>
      <text:p text:style-name="P1"/>
      <text:p text:style-name="P1">{Конан Ӧльӧксан. @ Гӧлиник Порӧ : кывбур // Ордым. 1927. № 8-9. Лб. 81.}</text:p>
      <text:p text:style-name="P1"/>
      <text:p text:style-name="P1">Гӧлиник Порӧ.</text:p>
      <text:p text:style-name="P1"/>
      <text:p text:style-name="P1">„Пыр на тай тшупӧдыд</text:p>
      <text:p text:style-name="P1"><text:soft-page-break/>Миянӧс торкалӧ,</text:p>
      <text:p text:style-name="P1">Служакыд морӧссӧ</text:p>
      <text:p text:style-name="P1">Вылӧ на лэпталӧ.</text:p>
      <text:p text:style-name="P1">Лавкаын тӧвар дон</text:p>
      <text:p text:style-name="P1">Абу на чинӧма,</text:p>
      <text:p text:style-name="P1">Лёк рӧскод дзикӧдзыс</text:p>
      <text:p text:style-name="P1">Абу на бырӧма.</text:p>
      <text:p text:style-name="P1">Лыддьысян керкаын</text:p>
      <text:p text:style-name="P1">Томан век ӧшалӧ;</text:p>
      <text:p text:style-name="P1">Правленньӧ пытшкӧсын</text:p>
      <text:p text:style-name="P1">Писарыс ёсялӧ.</text:p>
      <text:p text:style-name="P1">Комсомол чукӧрын</text:p>
      <text:p text:style-name="P1">Унаӧн юӧны,</text:p>
      <text:p text:style-name="P1">Ас бӧрсьыс том йӧзӧс</text:p>
      <text:p text:style-name="P1">Пемыдӧ нуӧны.</text:p>
      <text:p text:style-name="P94">Видзӧдлан сикт вылӧ <text:span text:style-name="T60">—</text:span></text:p>
      <text:p text:style-name="P1">Уна на лёкторйыс,</text:p>
      <text:p text:style-name="P1">Мокасьтыд этша на</text:p>
      <text:p text:style-name="P1">Тыдалӧ бурторйыс“.</text:p>
      <text:p text:style-name="P1">Тадзи дыр мӧвпаліс</text:p>
      <text:p text:style-name="P1">Гӧл<text:span text:style-name="T1024">и</text:span>ник Порӧ;</text:p>
      <text:p text:style-name="P1">Ассьыс и мукӧдлысь</text:p>
      <text:p text:style-name="P1">Олӧмсӧ ёрӧ.</text:p>
      <text:p text:style-name="P1">Босьтіс лист гумага,</text:p>
      <text:p text:style-name="P1">Чернила, перӧ...</text:p>
      <text:p text:style-name="P1">Гижӧ<text:span text:style-name="T60"> да чуньясыс</text:span></text:p>
      <text:p text:style-name="P1"><text:span text:style-name="T60">Тіралӧ</text:span><text:span text:style-name="T89">-</text:span><text:span text:style-name="T60">вӧ</text:span>рӧ.</text:p>
      <text:p text:style-name="P1">Мӧвпаліс, корсяліс,</text:p>
      <text:p text:style-name="P1">Кӧні став мыжыс.</text:p>
      <text:p text:style-name="P1">Сы бӧрын шойччывтӧ<text:span text:style-name="T987">г</text:span></text:p>
      <text:p text:style-name="P1">Рытывбыд гижис.</text:p>
      <text:p text:style-name="P1">Гижӧма газетӧ</text:p>
      <text:p text:style-name="P1">Быдсяма лёксӧ;</text:p>
      <text:p text:style-name="P1">Лёкыслысь газетнас</text:p>
      <text:p text:style-name="P1">Чегъялӧ коксӧ.</text:p>
      <text:p text:style-name="P1">Мырсьӧ, век уджалӧ,</text:p>
      <text:p text:style-name="P1">Бур вылӧ дольӧ,</text:p>
      <text:p text:style-name="P1">Сісь омӧль бокъясысь</text:p>
      <text:p text:style-name="P1">Кырсьяссӧ вольӧ.</text:p>
      <text:p text:style-name="P1">Газетӧ гижӧмӧн</text:p>
      <text:p text:style-name="P1">Тӧвар дон чинтіс,</text:p>
      <text:p text:style-name="P1">Гӧ<text:span text:style-name="T642">л</text:span>ь йӧзлы лавкаӧ</text:p>
      <text:p text:style-name="P1">Веськыд туй индіс.</text:p>
      <text:p text:style-name="P1">Вермасьӧ озыркӧд,</text:p>
      <text:p text:style-name="P1">Гӧльясӧс дорйӧ.</text:p>
      <text:p text:style-name="P1">Комсомол юӧмсӧ</text:p>
      <text:p text:style-name="P1">Гижӧма торйӧн.</text:p>
      <text:p text:style-name="P1">Избачлӧн гуляйтӧм</text:p>
      <text:p text:style-name="P1">Регыдӧн быри,</text:p>
      <text:p text:style-name="P1"><text:soft-page-break/>Лыддьысян керкаыс</text:p>
      <text:p text:style-name="P1">Йӧзъясӧн тыри.</text:p>
      <text:p text:style-name="P1">Порӧыд чатӧртчис,</text:p>
      <text:p text:style-name="P1">Паськӧдіс синъяс,</text:p>
      <text:p text:style-name="P1">Ещӧ на корсяліс</text:p>
      <text:p text:style-name="P1">Омӧлик инъяс.</text:p>
      <text:p text:style-name="P1">Бӧр<text:span text:style-name="T89">ы</text:span>н<text:span text:style-name="T974">н</text:span>ас ловзьыштіс,</text:p>
      <text:p text:style-name="P1">Пыркнитіс юрсӧ,</text:p>
      <text:p text:style-name="P1">Видзӧдліс бокъясас:</text:p>
      <text:p text:style-name="P1">Аддзӧ нин бурсӧ.</text:p>
      <text:p text:style-name="P1">Долыда ышловзис,</text:p>
      <text:p text:style-name="P1">Шеныштіс сойяс:</text:p>
      <text:p text:style-name="P1">„Аттӧ жӧ, гижӧмӧн</text:p>
      <text:p text:style-name="P1">Колины войяс.“</text:p>
      <text:p text:style-name="P1"/>
      <text:p text:style-name="P1">Конан Ӧльӧксан.</text:p>
      <text:p text:style-name="P1"/>
      <text:p text:style-name="P1">{Омра @ Мыйла муса коми ань : сьыланкыв // Ордым. 1927. № 8-9. Лб. 82.}</text:p>
      <text:p text:style-name="P1"/>
      <text:p text:style-name="P1">Мыйла муса коми ань.</text:p>
      <text:p text:style-name="P1">(Сьывсьӧ „Нива, моя нива“ — моз).</text:p>
      <text:p text:style-name="P1"/>
      <text:p text:style-name="P1">Мича коми нылӧй,</text:p>
      <text:p text:style-name="P1">Меным тэ зэв муса,</text:p>
      <text:p text:style-name="P1">Ёна муса меным</text:p>
      <text:p text:style-name="P1">Тэнад гажа олӧм.</text:p>
      <text:p text:style-name="P1">Тэ моз сьывны, ворсны,</text:p>
      <text:p text:style-name="P1">Мича зарни нылӧй,</text:p>
      <text:p text:style-name="P1">Оз куж сэсся некод,</text:p>
      <text:p text:style-name="P1">Пӧрысьяс ни томъяс.</text:p>
      <text:p text:style-name="P1">Ичӧтик на вӧлін,</text:p>
      <text:p text:style-name="P1">Муртса кывйыд артмӧ,</text:p>
      <text:p text:style-name="P1">Пыскыльтан, а сьылан</text:p>
      <text:p text:style-name="P1">Долыд олӧм йывсьыд.</text:p>
      <text:p text:style-name="P1">Быдмин сизим арӧдз,</text:p>
      <text:p text:style-name="P1">Ывла вылын ветлан;</text:p>
      <text:p text:style-name="P1"><text:span text:style-name="T643">Д</text:span>ойдін ичӧт коктӧ,</text:p>
      <text:p text:style-name="P1">Синва банӧн бӧрдан.</text:p>
      <text:p text:style-name="P1">Кодкӧ сэки сьывны</text:p>
      <text:p text:style-name="P1">Нывъяс пиысь босьтіс,</text:p>
      <text:p text:style-name="P1">Бӧрдӧм тэнад вуні,</text:p>
      <text:p text:style-name="P1">Накӧд кутін сьывны.</text:p>
      <text:p text:style-name="P1">Тыри дас квайт арӧс:</text:p>
      <text:p text:style-name="P1">Праз<text:span text:style-name="T580">д</text:span>ник кодь кӧ воас,</text:p>
      <text:p text:style-name="P1">Улич вылын тэнад</text:p>
      <text:p text:style-name="P1">Юргӧ сьылӧм шыыд.</text:p>
      <text:p text:style-name="P1">Сэки тэныд долыд,</text:p>
      <text:p text:style-name="P1">Сьӧлӧм вылад кокньыд,</text:p>
      <text:p text:style-name="P1">Чужӧм вылад вира,</text:p>
      <text:p text:style-name="P1"><text:soft-page-break/>Кӧмкот, платтьӧ мича.</text:p>
      <text:p text:style-name="P1">Кызь арӧсӧ воин,</text:p>
      <text:p text:style-name="P1">Верӧс сайӧ мунін.</text:p>
      <text:p text:style-name="P1">Сэки кутін овны</text:p>
      <text:p text:style-name="P1">Аснад мужик дінын.</text:p>
      <text:p text:style-name="P1">Ас кодьыд жӧ нылӧс</text:p>
      <text:p text:style-name="P1">Отсӧг вылӧ быдтан,</text:p>
      <text:p text:style-name="P1">Потан дорын сылы</text:p>
      <text:p text:style-name="P1">Мыйяс кужан сьылан.</text:p>
      <text:p text:style-name="P1">Пӧрысьладор босьтіс — </text:p>
      <text:p text:style-name="P1">Ветымынӧ тыртчан,</text:p>
      <text:p text:style-name="P1">Кӧтшас лабич вылын</text:p>
      <text:p text:style-name="P1">Дӧмсигмозыд мурзан.</text:p>
      <text:p text:style-name="P1">Он нин важ моз горӧд,</text:p>
      <text:p text:style-name="P1">Нюркнитӧмӧн нюжӧд,</text:p>
      <text:p text:style-name="P1">Сӧмын мыйкӧ, век жӧ</text:p>
      <text:p text:style-name="P1">Сьылӧмтӧ он вунӧд.</text:p>
      <text:p text:style-name="P1">Кӧть и аньлӧн олӧм</text:p>
      <text:p text:style-name="P1">Помӧ пондас воны,</text:p>
      <text:p text:style-name="P1">Сьылӧмсьыд тай сійӧ</text:p>
      <text:p text:style-name="P1">Оз на дзикӧдз лэдзсьы.</text:p>
      <text:p text:style-name="P1">Нэм чӧжыд тэ, аньӧй,</text:p>
      <text:p text:style-name="P1">Уна верман сьывны,</text:p>
      <text:p text:style-name="P1">Ассьыд шог и долыд</text:p>
      <text:p text:style-name="P1">Сьыланкывйӧ босьтны.</text:p>
      <text:p text:style-name="P1">Сійӧн тэ и муса</text:p>
      <text:p text:style-name="P1">Меным, коми аньӧй,</text:p>
      <text:p text:style-name="P1">Тэкӧд меным долыд,</text:p>
      <text:p text:style-name="P1">Вунӧ аслам шогӧй.</text:p>
      <text:p text:style-name="P1"/>
      <text:p text:style-name="P1">Омра.</text:p>
      <text:p text:style-name="P1"/>
      <text:p text:style-name="P1">{Симаков Вань @ Синнас аддзыліс : висьт // Ордым. 1927. № 8-9. Лб. 83-84.}</text:p>
      <text:p text:style-name="P1"/>
      <text:p text:style-name="P1">Синнас аддзыліс.</text:p>
      <text:p text:style-name="P1"/>
      <text:p text:style-name="P1">Сьӧд мужикыд нинӧм оз эскы аслас аддзывтӧг, сылы непременнӧ колӧ аслас синмӧн аддзывны дай е<text:span text:style-name="T96">щ</text:span>ӧ и кинас малыштны...</text:p>
      <text:p text:style-name="P1"/>
      <text:p text:style-name="P1">Важысянь нин Гыбад сиктын уджалӧ комсомол ячейка. Комсомолечьяс тшӧкыда вӧлі волывлӧны лыддьысян керкаӧ да быдтор йылысь сёрнитлывлӧны.</text:p>
      <text:p text:style-name="P1">Сидӧр Вони ёна видчывліс комсомолечьяс вылӧ. Весиг лыддьысян керка вылас вӧлі лӧгыс петӧ. Вони дядьлӧн вӧлі Ӧнюк нима пи. Ӧнюк ёна вӧлі радейтӧ ветлывлыны лыддьысян керкаӧ да комсомолечьяслысь сёрнияс кывзыны. Батьыс пыр вӧлі видӧ Ӧнюкӧс, мыйла сійӧ ветлӧ комсомолечьяскӧд да налысь кывзӧ. Сидӧр Вони комсомолечьястӧ чайтӧ вӧлі омӧль йӧзӧн: найӧ пӧ сӧрысьяс сӧмын, весиг пӧ енмӧс оз пыдди пуктыны. Вони дядь оз вӧлі тӧд, мый сійӧ лоӧ комсомолыс да мый сійӧ вӧчӧ.</text:p>
      <text:p text:style-name="P1">Ӧтчыд праз<text:span text:style-name="T580">д</text:span>ник рытын Сидӧр Вони муніс „Изъя муӧ“ потшӧс дзоньтавны. Ыжъяс пӧ войнас пыралӧмаӧс<text:span text:style-name="T646">ь</text:span> да, ӧзимсӧ йирӧмаӧсь нин. Потшӧс дзоньталігмоз Вони дядь <text:soft-page-break/>вомгорулас видӧ ыжъясӧс. Асьсӧ тшӧтш видӧ, мыйла войдӧр потшӧссӧ эз видлы. Коркӧ потшӧс дзоньтавсис. Гӧгӧр тупкалӧм бӧрын черс<text:span text:style-name="T60">ӧ кожнанӧ</text:span> сюйис дай мӧдіс гортӧ. Муннысӧ колӧ вӧлі лыддьысян керка бердті.</text:p>
      <text:p text:style-name="P1">Мӧдіс мургигтырйи потшӧсъяс пӧлӧн. Петіс лыддьысян керка дінӧ. Заводитіс каллян пестігмоз восьлавны гортланьӧ.</text:p>
      <text:p text:style-name="P1">— Вони дядь, лок куритчам, — шуӧ Кирӧ Гриша, лыддьысян керка кильчӧ пос вылын пукалігмоз.</text:p>
      <text:p text:style-name="P1">Но, Гриша сват тай вӧлӧма. Мый нӧ сэні пукалан?..</text:p>
      <text:p text:style-name="P1">— Ыркӧдча. Керкаас дыр нин пукалі, зэв гажа да. Комсомолечьяслӧн собранньӧ мунӧ да, налысь кывзі вель дыр нин.</text:p>
      <text:p text:style-name="P1">— Мый нӧ налысь сӧрӧмсӧ кывзан? — шуӧ Сидӧр Вони.</text:p>
      <text:p text:style-name="P1">— Чӧв, Вони дядь, зэв буртор йылысь сёрнитӧны. Пыралам жӧ кӧть лок!</text:p>
      <text:p text:style-name="P1">— Ме ог тӧд... Ог кодь эшты да. Пыралам инӧ регыдик кежлӧ.</text:p>
      <text:p text:style-name="P1">Сватъяс пырисны. Лыддьысян керкаын комсомоллӧн мунӧ собранньӧ. Сёрнитӧны: кыдзи видз<text:span text:style-name="T19">-</text:span>му уджалӧм бурмӧдны, кутшӧм выль сикас кӧйдыс кӧдзны. Сідзжӧ сёрнитісны уна кӧдзаӧн му уджалӧм йылысь да с.в.</text:p>
      <text:p text:style-name="P1">Сэ<text:span text:style-name="T60">сся шуисны ветлыны ӧтувйӧн дзоньтавны „Симак шор“ вомӧн вуджан пос (вӧчны субӧтник).</text:span></text:p>
      <text:p text:style-name="P1">Собранньӧ помасьтӧдзыс Сидӧр Вони кывзіс вом калькнитӧмӧн <text:span text:style-name="T644">к</text:span>омсомолечьяслысь сёрнисӧ. Эз и тӧдлы, кыдзи коли кадыс. Весиг кынӧм сюмалӧмыс эз усьлы тӧд вылас. Вӧлись Сидӧр Вони кывліс да аддзыліс аслас син<text:span text:style-name="T647">-</text:span>пельӧн комсомолечьяслысь бурторсӧ да налысь уджсӧ.</text:p>
      <text:p text:style-name="P1">Кватитчис да, кадыс сёр нин, колӧ гортӧ мунны. Мунігчӧжыс мӧвпаліс да шензис комсомолечьяс сёрни вылӧ да найӧ удж вылӧ. Кыдзи нӧ, этатшӧмӧн эз жӧ чайтлы Сидӧр Вони найӧӧс. Гортӧ воис, черсӧ лабич улӧ пуктіс дай шуӧ пиыслы:</text:p>
      <text:p text:style-name="P1">— Но, Ӧндреюшко, комсомолас гижсян он?.. <text:span text:style-name="T645">Н</text:span>айӧ тай вӧлӧм буртор уджавны велӧдчӧны.</text:p>
      <text:p text:style-name="P1">Ӧндрей эськӧ сы вылӧ и рад: кӧсйӧ нин вӧлі гусьӧн гижсьыны. Та бӧрын Сидӧр Вони эз нин видчыв комсомолечьяс вылӧ. Весиг писӧ ачыс тшӧктіс комсомолас пырны. Ӧні тшӧтш ачыс тшӧкыда ветлывлӧ найӧ чукӧртчылӧмъяс вылӧ. Ӧд Сидор Вони ачыс синнас аддзыліс.</text:p>
      <text:p text:style-name="P1"/>
      <text:p text:style-name="P1">Симаков Вань.</text:p>
      <text:p text:style-name="P1"/>
      <text:p text:style-name="P1">{<text:span text:style-name="T648">И</text:span>. И. Сажин @ Ыджыд аттьӧ агрономлы : висьт // Ордым. 1927. № 8-9. Лб. 85-88.}</text:p>
      <text:p text:style-name="P1"/>
      <text:p text:style-name="P1">Ыджыд аттьӧ агрономлы.</text:p>
      <text:p text:style-name="P1"/>
      <text:p text:style-name="P1"><text:span text:style-name="T648">І</text:span>.</text:p>
      <text:p text:style-name="P1"/>
      <text:p text:style-name="P1">Яков — морт ён. Уджалӧ бура. Лун и вой пессьӧ, шойччӧг оз тӧдлы. Сӧмын пыр мыйкӧ судз<text:span text:style-name="T650">сь</text:span>ытӧма олӧ. Нянь сёйны ньӧтчыд оз тырмы, пыр лоӧ водзӧсӧн сёйны. Уджйӧзысь оз и вермыв петавны. Му да видз этша. Нянь быдмӧ омӧля. Видз эськӧ уна, да турунтӧмӧсь. Челядьлӧн паськӧм киссьӧма, аслас киссьӧма жӧ.</text:p>
      <text:p text:style-name="P1">Яков мукӧддырйи ёна скӧрмылас, быдсӧн сьӧлӧмыс пузьылас. Мыйкӧ этша ас вылас видчылас. Этша ассьыс гӧльлунсӧ ёрлас...</text:p>
      <text:p text:style-name="P1">— Баба, вай ветлы Ӧньӧ Ст<text:span text:style-name="T648">е</text:span>пан ордӧ да пуд сукар водзӧсав. Ещӧ ӧтчыд тыла керавны кайла. Гашкӧ и путьма, — ӧтчыд Яков шуӧ аслас гӧтырлы.</text:p>
      <text:p text:style-name="P1">Гӧтыр котӧртіс Ӧньӧ Ст<text:span text:style-name="T648">е</text:span>пан ордӧ.</text:p>
      <text:p text:style-name="P1"><text:soft-page-break/>Ӧньӧ Ст<text:span text:style-name="T648">е</text:span>пан олӧ озыра. Нянь сёйны тырмӧ. Лишнӧй кӧ эм, некодӧс нинӧмысь оз йӧрт. Быдтор сетӧ.</text:p>
      <text:p text:style-name="P1">Яковлӧн гӧтыр локтіс Ст<text:span text:style-name="T648">е</text:span>пан ордӧ да синваӧн сорӧн корӧ:</text:p>
      <text:p text:style-name="P1">— Быд ногыс нин эськӧ йӧзсӧ грекӧвӧйтам да, ещӧ на тіян ордӧ лои локны... Вай, верман кӧ, пуд сукар водзӧсав. Мужик тыла керавны кӧсйӧ кайны да, дажӧ нянь абу; нинӧмӧн и мӧдӧдныс...</text:p>
      <text:p text:style-name="P1">— Гм... Тыла керавны, шуан?.. Абу эськӧ лӧсьыд да. Газетӧ гижӧны, вӧр тшӧктӧны видзны, оз пӧ ков прӧста жугӧдлыны... Да, мый нӧ керан. Няньыд колӧ. Быть со тыла керав. Марпа, вай сет пудовня сукар. Няньтӧгыд ӧд уджавныд сьӧкыд, — шуӧ Ӧньӧ Ст<text:span text:style-name="T648">е</text:span>пан гӧтырыслы. Сёрнитӧ бура. Кывтӧ шуас да быдсӧн сьӧлӧмӧдзыд пырас.</text:p>
      <text:p text:style-name="P1">— Пасибӧ, пасибӧ... Сё пасибӧ! Мыйкӧ кӧ тыла вылас быдмас, пыр жӧ мынтам, — петігмозыс шуис Яковлӧн гӧтыр да сукар тыра мешӧкӧн ӧдйӧ муніс гортас.</text:p>
      <text:p text:style-name="P1">Яков черъяс тӧчитӧ, лӧсьӧдчӧ вӧрӧ мунны. Кык чер нин тӧчитіс дай пурт. Кӧмасис да пасьтасис регыд. Черъяс сюйис лаз мышкӧ. Нопъяліс сукар мешӧк да мӧдӧдчис вӧрӧ...</text:p>
      <text:p text:style-name="P1">Вӧрӧд Яков ветліс лунтыр. Уналаысь видліс тыла места. Рытнас ӧти гӧра банбокӧ сувтіс да чом вӧчис. Ёна нин мудзис. Мешӧкысь сукар-мӧд судзӧдіс да карскӧдіс, сэсся водіс да ёна и чорыда унмовсис. Узьӧ да вӧтасьӧ: быттьӧ зэв ыджыд тыла вылын сулалӧ, а сэн сю быдмӧ мортысь кузьджык. Шепъясыс рудзӧг нянь шӧрӧм кодьӧсь. Яковлӧн быдсӧн серамыс петӧ. Киӧ чарла босьтӧма да кӧсйӧ вундыны. Друг кыськӧ уськӧдчисны ош чукӧр да быдсӧн тыла вылысь сюсӧ талялісны няйтӧдз. Яков сӧмын на кӧсйис ошъясӧс повзьӧдны-а, эз и тӧдлы, кыдзи ӧти ош уськӧдчис да чужӧмас шашаритчис. Яков повзьӧмла пыр и садьмис.</text:p>
      <text:p text:style-name="P1">Яков садьмис да аддзӧ: чомйыс ставнас вылас киссьӧма. Коз пу лысъяс быдӧн чужӧмсӧ зурӧдӧны. Скӧрмис да ёна чорыда мӧдіс керасьны.</text:p>
      <text:p text:style-name="P1">Яков мӧд вежон ч<text:span text:style-name="T648">ӧ</text:span>ж нин керасьӧ. Уна пу пӧрӧдіс. Верст кузьта лоӧ, дай пасьтаыс <text:span text:style-name="T60">ёнко</text:span>дь — ыджыд куш артмис. Ёна на кӧсйис керасьны, да няньыс быри. Тшыгнад уджыд оз сод.</text:p>
      <text:p text:style-name="P1">— Тырмас жӧ сэсся. Ен мед отсалас... — шуис аслыс да юр ӧшӧдӧмӧн дыр пукаліс, сэсся и гортас локтіс.</text:p>
      <text:p text:style-name="P1">Гортын гӧтыр став уджсӧ нин эштӧдӧма. Гӧрӧма и кӧдзӧма, сӧмын нянь сёйны абу.</text:p>
      <text:p text:style-name="P1"/>
      <text:p text:style-name="P1"><text:span text:style-name="T648">ІІ</text:span>.</text:p>
      <text:p text:style-name="P1"/>
      <text:p text:style-name="P1">Мӧд во тулысӧ Яков бара кайис вӧрӧ. Луныс вӧлі шондіа да жар. Неуна ыркйӧдлӧ лунвыв тӧв. Яков пернапас чӧвтіс да ӧзтіс керастӧ. Уналаӧ<text:span text:style-name="T60"> чутӧдаліс б</text:span>иӧн.</text:p>
      <text:p text:style-name="P1">Керас косьмӧма ёна. Коз пу лысъяс сӧмын чажӧдчӧны. Муртса на Яков и<text:span text:style-name="T79">с</text:span>тӧгӧн чуткас, коз пу лыс пыр и ыпнитас<text:span text:style-name="T97">-</text:span>ӧзъяс. Кос пуыд сотчӧ ёна. Би нюлӧ вӧр йывті. Сьӧд тшын кыпӧдчӧ вылӧдз, быдсӧн гартчӧмӧн муткыртӧ да би к<text:span text:style-name="T1025">и</text:span>ньсӧ сьӧрсьыс лэптӧ.</text:p>
      <text:p text:style-name="P1">Яков дыр шпыньяліс. Видзӧдӧ ыл<text:span text:style-name="T653">і</text:span>сянь. Мыйӧн<text:span text:style-name="T60"> </text:span><text:span text:style-name="T184">ӧ</text:span><text:span text:style-name="T60">к</text:span>тас<text:span text:style-name="T987">, </text:span>ставнас ӧзйи<text:span text:style-name="T60">с, м</text:span>ӧдӧдчис гортӧ.</text:p>
      <text:p text:style-name="P1">Тыласянь би вуджис вӧрӧ. Вӧр, тыла моз жӧ, сотчӧ. Первой коз пу улын чажӧдчас-<text:span text:style-name="T654">ч</text:span>ажӧдчас да друг пу йылӧдзыс нюлыштас би сюръяӧн. Сотчӧ ёна: тшын тыдалӧ сиктӧдз.</text:p>
      <text:p text:style-name="P1">Вежон чӧж сотчис вӧр. Уна и пу тшыкӧдіс. Йӧзыс быдӧн скӧрмисны да Яковӧс видӧны. Би пондіс сиктлань матыст<text:span text:style-name="T648">ч</text:span>ыны: уна и пес чипас сотчис.</text:p>
      <text:p text:style-name="P1">Коркӧ сэсся Яков тыла ректіс да кӧдзис сю. Дзонь тӧлысь гортӧ волытӧг уджаліс. Бӧрнас быдсӧ сьӧлӧм вылас лӧсьыд лои: син водзтіыс югнитіс сю тыра тыла. Гортӧ локтіс да нимкодьысла удждысьӧмӧн чашка вина юис.</text:p>
      <text:p text:style-name="P1">Вундыны кай<text:span text:style-name="T60">исны да, сюыс зэв шоча петӧма. Муртса рыныш джын, гашкӧ, шеді: вит пуд нянь сӧмын лои.</text:span></text:p>
      <text:p text:style-name="P1">Ёна дыр Яков ёр<text:span text:style-name="T651">ч</text:span>чис. Ёна эськӧ кӧсйис ӧтчыд коддзывны да, нинӧм вылӧ лои. Прӧстӧ вылӧ йӧзыд оз юктавны.</text:p>
      <text:p text:style-name="P1"><text:soft-page-break/></text:p>
      <text:p text:style-name="P1"><text:span text:style-name="T649">ІІІ</text:span>.</text:p>
      <text:p text:style-name="P1"/>
      <text:p text:style-name="P1">Яков муніс Ӧньӧ Ст<text:span text:style-name="T649">е</text:span>пан ордӧ да кевмысьӧ:</text:p>
      <text:p text:style-name="P1">— Кыдзкӧ, зонмӧ, верман кӧ, ви<text:span text:style-name="T652">ч</text:span>чысьыштлы уджйӧзтӧ, ӧні эн на корлы... Тылаыд меным зэв этша сетіс... Эг путьмы.</text:p>
      <text:p text:style-name="P1">— Да, зонмӧ, тылаыд уна буртӧ оз сет. Тэ вот мыйта вӧрсӧ тшыкӧдін кералӧмнас да сотӧмнас. Кымын лун сэн пессин<text:span text:style-name="T652">-</text:span>уджалін. Сюрс шайт дон рӧскодсӧ вӧчин, а бурсӧ вит шайт дон эн босьт... Газетӧ гижӧны, вӧрсӧ тшӧктӧны синмӧс моз жӧ видзны, — шуӧ Ст<text:span text:style-name="T649">е</text:span>пан.</text:p>
      <text:p text:style-name="P1">Яков юрсӧ ӧшӧдӧмӧн кутіс мӧвпавны. Сідзи зумыштчӧмӧн дыр оліс, сэся нора юалӧ:</text:p>
      <text:p text:style-name="P1">— Мый нӧ ме понда керны... Кысь нӧ няньсӧ босьта... Тӧвбыд сортӧвӧй лэдзи да гортӧ вит шайт кындзи эз лок. Ставыс муніс сэн сёйӧм-юӧмӧ.</text:p>
      <text:p text:style-name="P1">Ӧньӧ Ст<text:span text:style-name="T649">е</text:span>пан — морт сюсь. Век нига да газет лыддьӧ. Уджалӧ кокньыдика, аслыс сёйны быдтор тырмӧ. Мукӧддырйи дажӧ ичӧтика и сур пуыштлас. Видз<text:span text:style-name="T19">-</text:span>му йӧзысь унаыс абу, сӧмын Ст<text:span text:style-name="T649">е</text:span>пан му вылын бурджыка нянь артмӧ, дай выль пӧлӧс турун петӧ. Колян воӧ му вылас кӧдзис турун кӧйдыс да кузь турун петіс, быдсӧ гӧрд юра. Ачыс шуӧ:</text:p>
      <text:p text:style-name="P1">— Ок, чӧскыд ӧд тайӧ туруныс. Вӧлыдлы сетан да зӧр<text:span text:style-name="T60">сяыд</text:span> бурджыка сёяс. А турун кӧдзлӧм бӧрад муыд кутшӧма бурмӧ, куйӧдасьӧ!.. Небзьӧ<text:span text:style-name="T1060"> мус кодя</text:span><text:span text:style-name="T60">. </text:span>Няньыд небось бугритас. Сӧмын ог на ми кужӧ уджавныс. Уджалам ёна, а бурсӧ нинӧм ог босьтӧ.</text:p>
      <text:p text:style-name="P1">— Да... Мый нӧ газетас бурсӧ гижӧны? — юалӧ Яков да юрсӧ гыжъялӧ.</text:p>
      <text:p text:style-name="P1">— Газетӧ гижӧны быд бурсӧ. Выль ногӧн тшӧктӧны овмӧс лӧсьӧдны. Важ олӧмыд сьӧкыд... Мукӧдлаын крестьяна чукӧртчӧмаӧсь да ӧтвылысь машина судзӧдӧмаӧсь. Тракторӧн шуӧны. Тракторнас позьӧ зэв ӧдйӧ гӧрны. Ӧтик лунӧн миян сикт кодьлысь гӧрас.</text:p>
      <text:p text:style-name="P1"><text:span text:style-name="T60">— Дона жӧ ӧд, кӧнкӧ, машинаыд сулалӧ... Гӧрныд эськӧ асьным вермам да, нинӧм тай г</text:span><text:span text:style-name="T186">ӧ</text:span><text:span text:style-name="T60">рныс-</text:span>а. Муыд абу, — шуӧ Яков.</text:p>
      <text:p text:style-name="P1">— Муыд миян эм, сӧмын ог кужӧ уджавныс. Мыйта миян важ из<text:span text:style-name="T60">ӧр</text:span><text:span text:style-name="T185">т</text:span><text:span text:style-name="T60">ӧ</text:span>м пашня места прӧста куйлӧ?... Бура уд<text:span text:style-name="T60">жалӧмӧн кӧ, ставсӧ позьӧ му моз вӧдитны. Куйӧдавны став пашня, дерт, ми ог вермӧ. Миян куйӧд этша, а эм сэтшӧм куйӧд турун. Ӧтик воӧ кӧ кӧдзан сійӧ турунсӧ да куйӧдалан, мусяыд бур ло</text:span>ас. Ми ӧд пашня вылад век ӧтик пӧлӧс сю кӧдзам. Колӧ вӧлӧм сетны муыдлы шойччӧг. Таво, шуам, сю кӧдзам, мӧд во — мӧдтор, коймӧд во — нинӧм ог, нёльӧд во — турун либӧ анькытш, сэсся картупель либӧ мукӧдтор. Сизимӧд воӧ вӧлисти бара кӧдзам сю. Тадз кӧ вӧдитны, нянь пондас кайны бура. Эм велӧдчӧм йӧз — агрономъяс. Налысь кӧ пондам кывзыны, этшаджык ковзяс пессьыны дай тшыгсӧ ог пондӧ овны.</text:p>
      <text:p text:style-name="P1">— Тэ ногӧн, зонмӧ, оз артмы. Миян пашняяс ылынӧсь, — шуӧ бара Яков.</text:p>
      <text:p text:style-name="P1">— Да, пашняяс миян ылынӧсь. Ми ставным олам чукӧрын. Некод ог кӧсйӧ выль местаӧ мунны. Век выльысь вылӧ сиктӧ керкаяс содталам, медбур муяс вылӧ керкатӧ пуктам. Поламӧ бокиӧ мунны, а сӧвет власьтыд мунысьяслы быд ногӧн отсалӧ, налогысь мынтӧдӧ и быдӧн. Сэсся, бара жӧ, миянлы ӧд позьӧ на и выль местаас мунтӧг овны. Агрономъяслысь кӧ пондам кывзыны, сэні и став бурыс: нянь тырмытӧмыд сэки вунӧ.</text:p>
      <text:p text:style-name="P1">— Няньыдлы эськӧ местаыд сюрас, — думыштӧмӧн шуис Яков, — сӧмын ог тӧд: пондас оз быдмыны...</text:p>
      <text:p text:style-name="P1">— Но-о, кыдз нӧ оз быдмы. Сӧмын босьт<text:span text:style-name="T649">ч</text:span>ыны колӧ, а бӧрнас ставыс артмас. Ачыд он понды вермыны шензьыны, — шуӧ Ӧньӧ Ст<text:span text:style-name="T649">е</text:span>пан да сералӧ.</text:p>
      <text:p text:style-name="P1">Яков дыр мӧвпаліс. Ёна гыжъяліс юр. Сьӧлӧм некыдз оз вермы инасьны.</text:p>
      <text:p text:style-name="P1">— Ветла... Талун жӧ ветла карӧ, — шуис Яков аслас гӧтырлы да ӧдйӧн мӧдӧдчис вӧрӧд, веськыда.</text:p>
      <text:p text:style-name="P1"><text:soft-page-break/>Яков локтіс агроном ордӧдз. Первойсӧ вӧлі полӧ. Дыркодь эз лысьт пырны керкаӧ. Пуксис кильчӧ дорас да видзӧдӧ туй вывті ветлысь йӧз вылӧ, сэсся бӧрнас веськӧдчис да пырис.</text:p>
      <text:p text:style-name="P1">Агроном — морт вӧлі бур. Яковкӧд сёрнитӧ бура. Лунтыр дай рытывбыд сёрнитісны. Яков уна выльтор кывліс. Кывзӧ сьӧлӧмысь.</text:p>
      <text:p text:style-name="P1">— Кутшӧм бур морт... Быдтор тӧдӧ, — мӧвпалӧ аслыс Яков.</text:p>
      <text:p text:style-name="P1">Яковлы агроном сетіс зэв уна пӧлӧс кӧйдысъяс. Висьтавліс дыр, кыдзи колӧ вӧдитны, сэсся бӧр<text:span text:style-name="T90">ы</text:span>н<text:span text:style-name="T974">н</text:span>ас юаліс:</text:p>
      <text:p text:style-name="P1">— Мый, гӧгӧрвоин эн?..</text:p>
      <text:p text:style-name="P1">— О, ставсӧ гӧгӧрвои.</text:p>
      <text:p text:style-name="P1">— Частӧджык волывлы. Мый вунӧдчан — юав да аслад суседъяслы тшӧтш висьтавлы.</text:p>
      <text:p text:style-name="P1">Яковлы ёна нимкодь лои. Кӧйдысъяс босьтіс да сюйис лаз зептӧ. Гортӧ локтігӧн зэв кокньыда кокыс восьлалӧ. Эз и дугдыв шпыньяла<text:span text:style-name="T987">н</text:span><text:span text:style-name="T1026">і</text:span><text:span text:style-name="T987">н</text:span>ысь. Тӧдлытӧг и локтіс гортӧ, ньӧти эз мудз.</text:p>
      <text:p text:style-name="P1">Яков гортын гӧтыркӧд пондіс сёрнитны мӧд ногӧн. Зептысь петкӧдліс мича коркаа нига. Кӧйдысъяс ставсӧ видлалісны бура разьлӧмӧн. Яковлӧн гӧтыр первойсӧ вӧлі видчӧ, ыстӧ пашня места керавны. Яков сӧмын шпыньялӧ да кутшӧмкӧ кӧйдысъяс тэчӧ ворйӧ.</text:p>
      <text:p text:style-name="P1">Локтан воӧ Яковлӧн му вылӧ гӧгйӧдзыс кайис гӧрд юра турун. Нянь локтіс унджык. А ещӧ локтан воясас нянь кутіс локны кык мында нин. Картупель кутіс быдмыны гырыся: быдсӧ ыджыд мужик кулак кодьӧсь. Яков сӧмын шпыньялӧ да быд мортлы шуӧ:</text:p>
      <text:p text:style-name="P1">— Тайӧ быдӧн агрономсянь... Ыджыд аттьӧ агрономлы!</text:p>
      <text:p text:style-name="P1"/>
      <text:p text:style-name="P1">И. И. Сажин.</text:p>
      <text:p text:style-name="P1"/>
      <text:p text:style-name="P1">==„Ордымлы“ гижны босьт<text:span text:style-name="T655">ч</text:span>ысьяссянь.</text:p>
      <text:p text:style-name="P1"/>
      <text:p text:style-name="P1">{Типӧсиктса Иван @ Чолӧмбыттьӧ : кывбур // Ордым. 1927. № 8-9. Лб. 89.}</text:p>
      <text:p text:style-name="P1"/>
      <text:p text:style-name="P1">Чолӧмбыттьӧ.</text:p>
      <text:p text:style-name="P1">(„Ордым“ журналлы).</text:p>
      <text:p text:style-name="P1"/>
      <text:p text:style-name="P1">„Пармасянь петім на</text:p>
      <text:p text:style-name="P1">Комиӧн гижысьяс,</text:p>
      <text:p text:style-name="P1">Шыльӧдны кӧсъям на</text:p>
      <text:p text:style-name="P1">Водзӧ ми гижӧдъяс.</text:p>
      <text:p text:style-name="P1">Синным пыр воссьӧ на,</text:p>
      <text:p text:style-name="P1">Кокъясным котӧртӧ.</text:p>
      <text:p text:style-name="P1">Лёк олӧм чужъялам,</text:p>
      <text:p text:style-name="P1">Бур олӧм чукӧртам.</text:p>
      <text:p text:style-name="P1">Петім ми пармаысь</text:p>
      <text:p text:style-name="P1">Выль гижӧд лӧсьӧдны,</text:p>
      <text:p text:style-name="P1">„Ордымсӧ“ бурмӧдны,</text:p>
      <text:p text:style-name="P1">Шыльӧдны-мольӧдны.</text:p>
      <text:p text:style-name="P1">Киясным дзугсьӧ на,</text:p>
      <text:p text:style-name="P1">Перӧным оз ветлы,</text:p>
      <text:p text:style-name="P1">Кабала кыдйӧсь на, — </text:p>
      <text:p text:style-name="P1">Гижигӧн крукасьлам.</text:p>
      <text:p text:style-name="P1">Кодыр ми велӧдчам</text:p>
      <text:p text:style-name="P1">Выль олӧм стрӧитны,</text:p>
      <text:p text:style-name="P1"><text:soft-page-break/>Кодыр ми чужъялам</text:p>
      <text:p text:style-name="P1">Важ олӧм коляссӧ,</text:p>
      <text:p text:style-name="P1">Сэки медлӧсьыда</text:p>
      <text:p text:style-name="P1">Пер<text:span text:style-name="T1027">ӧ</text:span>ным ветлӧдлас.</text:p>
      <text:p text:style-name="P1">Сэки ми „Ордымлы“</text:p>
      <text:p text:style-name="P1">Чӧлӧмъяс ысталам.</text:p>
      <text:p text:style-name="P1"/>
      <text:p text:style-name="P1">Типӧсиктса Иван.</text:p>
      <text:p text:style-name="P1"/>
      <text:p text:style-name="P1">{Сизь Паш @ „Ордымлы“ : кывбур // Ордым. 1927. № 8-9. Лб. 89.}</text:p>
      <text:p text:style-name="P1"/>
      <text:p text:style-name="P1">„Ордымлы“.</text:p>
      <text:p text:style-name="P1"/>
      <text:p text:style-name="P1">Кор ме аддзи тэнӧ, „Ордым“,</text:p>
      <text:p text:style-name="P1">Пыр и лыдди доры<text:span text:style-name="T60">сь-по</text:span>м;</text:p>
      <text:p text:style-name="P1">Пыр ме видза тэнӧ ордын — </text:p>
      <text:p text:style-name="P1">Лоин муса, кӧть и том.</text:p>
      <text:p text:style-name="P1">Водзӧ пыр ме тэнӧ лыддя,</text:p>
      <text:p text:style-name="P1">Тэын буртор уна эм.</text:p>
      <text:p text:style-name="P1">Коми йӧзыд пуктӧ пыдди,</text:p>
      <text:p text:style-name="P1">Лыддьысь лоӧ тэнад нэм.</text:p>
      <text:p text:style-name="P1">Коми „Ордым“ петіс вӧрысь,</text:p>
      <text:p text:style-name="P1">Дыр нин корсис паськыд туй;</text:p>
      <text:p text:style-name="P1">Лыддьӧй „Ордым“ том и пӧрысь,</text:p>
      <text:p text:style-name="P1">Коми гижӧм юрӧ сюй.</text:p>
      <text:p text:style-name="P1">Коми войтырӧс ме кора:</text:p>
      <text:p text:style-name="P1">„Ордым“ вылӧ гижсьӧй пыр,</text:p>
      <text:p text:style-name="P1">Сылы петны сам<text:span text:style-name="T656">ӧ</text:span>й пӧра,</text:p>
      <text:p text:style-name="P1">Коми „Ордым“ нэм оз быр.</text:p>
      <text:p text:style-name="P1"/>
      <text:p text:style-name="P1">Сизь Паш.</text:p>
      <text:p text:style-name="P1"/>
      <text:p text:style-name="P219">{Нёбдінса Виттор @ Кыдзи бурджыка колльӧдны рытъяс Октябр праз<text:span text:style-name="T580">д</text:span>ник дырйи : публ. гижӧд // Ордым. 1927. № 8-9. Лб. 90-102.}</text:p>
      <text:p text:style-name="P1"/>
      <text:p text:style-name="P1">Кыдзи бурджыка колльӧдны рытъяс Октябр празьник дырйи.</text:p>
      <text:p text:style-name="P1"/>
      <text:p text:style-name="P1">Быд сӧветскӧй празьник водзвылын деревняса уджнуӧдысьяс ёна ноксьӧны: лӧсьӧдчӧны, тӧждысьӧны, кыдз эськӧ бурджыка нуӧдны празьниксӧ, мичаа-гажаа колльӧдны сійӧс. Мед<text:span text:style-name="T657">ъ</text:span>ён тӧждысьӧмыс овлывлӧ бур программа лӧсьӧдӧм понда.</text:p>
      <text:p text:style-name="P1">Юрвылын медся ыджыд празьникным миян — Октябрса революция. Тайӧ празьниксӧ таво торъя бура колӧ нуӧдны: таво ӧд сылы дас во тырӧ.</text:p>
      <text:p text:style-name="P1">Ме кӧсъя сетыштны ичӧтик отсӧгтор деревняса уджнуӧдысьяслы, индыштны налы, кыдзи Октябр празьник дырйи нуӧдны рытъяссӧ (кутшӧм программа серти).</text:p>
      <text:p text:style-name="P1">Октябрыд ачыс — вывті ыджыдтор. Гӧгӧрбок — вужсяньыс йылӧдзыс — он вермы сійӧс ӧти рытӧ сывйыштны. Быдторлы колӧ пуктыны аслыс (торъя) кад. Сы вӧсна, ме ог и кӧсйы лӧсьӧдны программасӧ вывті ыджыд (ӧтувъя) рытлы, кӧні вӧлі мед ӧтлаалӧма ставсӧ: докладъяс и, сёрнияс и (речи), сьпектакль и, сьылӧмъяс-ворсӧмъяс и. Ӧтгудыр кӧ ставсӧ кутан нырны-тільны — нинӧм прамея оз артмы, разі-пельӧ шыбласьӧм сӧмын лоас, йӧзлӧн <text:soft-page-break/>юраныс некутшӧм быдсатор (целостность) оз коль, ставыс сюв-сяв мунас, вошӧ. Став „официальнӧй“ боксӧ Октябрса революция кузя (заседаннеяс, докладъяс, лыддьысьӧмъяс, мукӧд сёрнияс) колӧ вӧчны лунъясын — празьник-лунас, позьӧ вечернянас (буретш вӧскресення). Рытъяснас колӧ гажӧдны йӧзсӧ мича гажӧн.</text:p>
      <text:p text:style-name="P1">Ӧні видзӧдлам, кутшӧм „матеръял“ миян деревняясысь сюрас, мый серти вермам лӧсьӧдныс коми-рытъяссӧ? Дерт, ёна паськӧдчыны (рочьяс моз) тавося Октябр-празьник дырйи ми огӧ на вермӧ: гӧль на миян Коми литератураным да. Но, ме чайта, быд сиктын эмӧсь нигаяс: „Гӧрд пӧлян“, „Парма-юргӧм“, „Сьылан-лыддянъяс“ (менам стикотворенне-чукӧр) да „Ордым“-журнал. Сэсьясысь бӧрйысьӧмӧн позьӧ нин вӧчны шӧркодд<text:span text:style-name="T369">ьӧ</text:span>м „рытъяс“.</text:p>
      <text:p text:style-name="P1"/>
      <text:p text:style-name="P1">Спектакль.</text:p>
      <text:p text:style-name="P1"/>
      <text:p text:style-name="P1">Ыджыд Октябр-празьник кузя кутшӧм-сюрӧ (омӧлик) пьеса оз ков пуктыны — сыысь немтор, прӧстӧй „нинӧм абу“ сӧмын артмас. Колӧ сувтӧдны бурджык пьеса. Мӧдарӧ кӧ шуны, сэтшӧм пьесаыс Октябр-кежлад миян абу на. Сы понда ӧні Коми издательство Обполитпросветкӧд тэрмасьӧны сэк кежлӧ лэдзны да ыставны сиктъясӧ выль пьеса — „Сӧветскӧй чӧрт“ (роч вылысь лӧсьӧдӧм), 3 торъя. Вевъялас кӧ издательство лэдзны тайӧ пьесасӧ, колӧ эськӧ зільны быдлаын пуктыны сійӧс: гажа, дай пытшкӧсыс (содержани<text:span text:style-name="T658">е</text:span>) эм. Спектакль водзвылын колӧ висьтавны йӧзыслы, мый петкӧдлӧ тайӧ пьесаыс (тадзи колӧ вӧчны быд спектакль водзын). Сӧмын тайӧ водзкывсӧ оз ков кузя нюжӧдны — 5-10 минутӧн колӧ эштӧдны. Пытшкӧссӧ пьесаыслысь (кодъяс мый вӧчӧны да сёрнитӧны) оз ков водзвыв висьтавны — сэки „интересыс“ сылӧн ёна чинас.</text:p>
      <text:p text:style-name="P1">Оз кӧ сиктъясыд вевъявны судзӧдны тайӧ пьесасӧ, дерт, ковмас пуктыны кутшӧмкӧ мукӧд революционнӧй пьеса.</text:p>
      <text:p text:style-name="P1">Спектаклькӧд ӧтик рытӧ оз ков сорлавны мукӧд пӧлӧс гажъяс — сьылӧмъяс, ворсӧмъяс, висьталӧмъяс (концерты с декламаци<text:span text:style-name="T658">е</text:span>й). Сы вылӧ кӧлӧ торъя рыт пуктыны, сэки пӧльзаыс унджык лоас. Спектакль бӧрвылас позьӧ (празьник кузя!) лэ<text:span text:style-name="T44">дз</text:span>ны том йӧзӧс неуна гажӧдчыштны — ворсны, йӧктыны (пӧрысь йӧзыд, дерт, оз кольччыны); сӧмын гажӧдчӧмыс мед муніс мичаа, некутшӧм дурӧм-кулиганитӧм мед эз вӧв.</text:p>
      <text:p text:style-name="P1"/>
      <text:p text:style-name="P1">Гажа рыт.</text:p>
      <text:p text:style-name="P1"/>
      <text:p text:style-name="P1">Тайӧ лоӧ — сьылана,<text:span text:style-name="T2"> </text:span>ворсана,<text:span text:style-name="T2"> </text:span>висьталана рыт. Тайӧс медсьӧкыд вӧчныд: колӧ бӧрйыны бур сьыланкывъяс, мича висьтъяс; кужӧмӧн колӧ лӧсьӧдны программасӧ — мыйсянь босьтны, мыйӧн помавны, мыйяс шӧракостас сюйны, медым ставсьыс (в об<text:span text:style-name="T658">щ</text:span>ем) артмис ӧтторъя, йӧзлы сьӧлӧмвылӧ-воана рыт.</text:p>
      <text:p text:style-name="P1">Тайӧ рыт кежлас колӧ водзвыв (ӧнісянь жӧ) лӧсьӧдчыны: бура велӧдны сьыланкывъяс, мед сьылысьяс вӧлі тӧдӧны „наизусьт“ сьыланкывъяссӧ, медым сьылігӧн эз артмы немӧйяслӧн моз омлялӧм (став кывъяссӧ колӧ яснӧя шуавны); сэсся сьылан гласъяссӧ (мелодии) колӧ ёнджыка велӧдны да правильнӧджык сьывны (уналаын на „Интернационал“ оз мичаа сьывны). Сідз жӧ стикотворенн<text:span text:style-name="T658">ьӧ</text:span>яс колӧ водзвыв сетавны мичаджык гӧлӧса ёртъяслы, мед велӧдасны да зутшасьлытӧг рыт вылас висьтавласны (декламации).</text:p>
      <text:p text:style-name="P1">Сэсся колӧ ӧти ёртӧс (избачӧс) висьтавлысьӧ (руководит<text:span text:style-name="T658">е</text:span>ль) пуктыны, мед рыт вылас сійӧ сьылӧмъяс-висьталӧмъяс водзын зэв дженьыдика тӧдмӧдас йӧзсӧ ӧтитор-мӧдторйӧн.</text:p>
      <text:p text:style-name="P1">Ме ногӧн, тайӧ рытсӧ колӧ юкны куим пельӧ (отдел<text:span text:style-name="T658">е</text:span>ния), — сам<text:span text:style-name="T658">ӧ</text:span>й буретш лоас. Позьӧ эськӧ вӧчны и кык юкӧнӧн да — мед воддзасӧ коймӧдыскӧд ӧтлаалӧмӧн, сӧмын сэки оз дзик ладнӧ ло: ӧти<text:span text:style-name="T552">-</text:span>кӧ, первойя юкӧныс вывті кузь лоӧ, мӧдыс — зэв ичӧт сы дінын; мӧд<text:span text:style-name="T552">-</text:span>кӧ, коймӧд юкӧнас менам сюялӧма сьылӧмъяс-висьталӧмъяс Гӧрд армия йылысь, — ме ногӧн, сійӧ зэв местаын: ӧні миян олӧмыс мукӧд государствояскӧд оз зэв шыльыда мун — <text:soft-page-break/>озыръяс быд ногыс война кыпӧдӧны; сы понда, непӧштӧ миянлы (уджнуӧдысьяслы), став уджалысь йӧзыслы колӧ ыджыд мог пуктыны: Гӧрд армия дор тӧждысьны, Сэ-Сэ-Сэ-Ре-ӧс видзӧм йылысь (оборона) думайтны. Сы йылысь кӧ медбӧрын сьылам-висьталам, йӧзыдлы ёнджыка инас, ыджыдджык вежӧртас (впечатл<text:span text:style-name="T658">е</text:span>ни<text:span text:style-name="T658">е</text:span>) налӧн кольӧ.</text:p>
      <text:p text:style-name="P1"/>
      <text:p text:style-name="P1"><text:span text:style-name="T658">І</text:span> юкӧн.</text:p>
      <text:p text:style-name="P1">(Октябр понда верм<text:span text:style-name="T44">а</text:span>сьӧм).</text:p>
      <text:p text:style-name="P1"/>
      <text:p text:style-name="P1">Висьтавлысь ӧтнас, занавес восьтӧм бӧрын, кыв видзӧ йӧзыслы татшӧмӧс кымын (примернӧ): „Ёртъяс! Талун тыри дас во, кыдзи Россияса рабочӧйяс крестьянакӧд век кежлӧ шыбитісны ас вывсьыныс нартитысь озыръясӧс да босьтісны став власьтсӧ асланыс киӧ. Дас во чӧж нин ми асланым вежӧрӧн, мукӧд государствояс отсӧгтӧг лӧсьӧдім овмӧс, — весалім сісь коляссӧ важ киссьӧм сарстволысь да сы пыдди нинӧмабуысь, судз<text:span text:style-name="T658">сь</text:span>ытӧг, быд нуждасӧ терпитӧмӧн, кыпӧдім-пуксьӧдім некӧн вӧвлытӧм выль государство — Сӧветскӧй Республика. Ёртъяс! Талунъя празьниксӧ не куш ми, Сӧвет республикаса уджалысь йӧз, казьтылам. Талун сьӧлӧмъяснаныс тшӧтш миян дінынӧсь ставмувывса уджалысьясыс, став нартитӧм эмбуртӧм войтырыс, кодъяс озыр киподулын ымзӧны, пӧдӧны. Октябрыд ӧд (Октябрса революцияыд) лоӧ — долыд олӧм понда вермасьӧм, озыръяс киподулысь мездысьӧм, мича олас ног дорӧм. Талун, асланым ыджыд празьник лунӧ, ми сиам быдсяма бурсӧ став уджалысь войтырлы, ыстам сьӧлӧмсяньным чолӧмбыттьӧ мукӧд государствоясын Октябр понда вермасьысьяслы-тышкасьысьяслы!“</text:p>
      <text:p text:style-name="P1">Тайӧ кывсӧ помалігӧн (бӧръя кывъяссӧ шуигӧн) сцена сайсянь локтӧны (мичаа!) сьылысьяс-висьталысьяс (гырысьяс, челядьлы оз ков). Медводдзаыс гӧрд плаг кутӧ. Пыриганыс ӧтпырйӧ ставныс (тшӧтш!) бура-гораа шуалӧны:</text:p>
      <text:p text:style-name="P1">„Мед олас, мед кыптас, мед му пасьта разалас Октябрса Революция!“</text:p>
      <text:p text:style-name="P1">Сэсся пырысьтӧм пыр жӧ сьывны „Интернационал“ („Сувт, чеччы“).</text:p>
      <text:p text:style-name="P1">Тасянь сэсся вӧлисти и босьтсяс „рытыс“. Дерт, позьӧ восьтны эськӧ веськыда „Интернационал“ сьылӧмӧн да, толькӧ дзик нинӧм водзвыв шутӧгыд абу жӧ лӧсьыд. Ме ногӧн тадзисӧ мичаджык лоас — сполнӧйджык, революционнӧйджык дай.</text:p>
      <text:p text:style-name="P1">Висьтавлысь (йӧзлы): „Кутшӧм гажтӧм олӧмыс вӧлі миян Октябрса революцияӧдз, кутшӧм ӧні на быд мукӧд государствоын мунӧ, кыдзи миян Октябрса гӧгыльлӧн вуджӧрыс усьӧ став му пасьта, коді медвойдӧр сійӧ гӧгыльсӧ аддзис, — сы йылысь висьталас (висьталысьлысь овсӧ колӧ шуны татчӧ). Тайӧ мича гижӧдыс Бия ӧгырлӧн (Яков Чупровлӧн), томыник выль коми поэтлӧн“.</text:p>
      <text:p text:style-name="P1">Висьталысь сувтӧ водзӧджык да мичаа (сьӧлӧмсянь) висьталӧ (декламиру<text:span text:style-name="T659">е</text:span>т):</text:p>
      <text:p text:style-name="P1">„Вуджӧр.</text:p>
      <text:p text:style-name="P1">Му гӧгӧр кымӧръяс жӧдзисны — </text:p>
      <text:p text:style-name="P1">Пемыдӧсь, гажтӧмӧсь, сьӧдӧсь...“ (помӧдзыс. Быд строфа-(нёльвизь) бӧрын колӧ вӧчыштны ичӧтик кост, 8ʼ строфа бӧрын вӧчны ыджыдджык кост да неуна колӧ вежыштны гӧлӧссӧ. „Ордым“ № 4 — 1927 во).</text:p>
      <text:p text:style-name="P1">Висьтавлысь (йӧзлы): Ті кывлінныд, (дай асьныд тӧдлінныд), кутшӧм курыд олӧм вӧлі Октябрӧдз. Сэтшӧм лёк олӧмсьыс мездысьны миянӧс велӧдіс ыджыд туйдӧдысь Ладимер Иллич Ленин. Сійӧ ӧтувтіс-котыртіс,-вынсьӧдіс водзмӧстчысь уджалысьясӧс — коммунистъясӧс. Ленин киподулын найӧ вӧчисны Октябрса революция. Революция вӧсна унаӧн и юрнысӧ пуктісны бур революционеръяс — Октябрӧдз и, сы бӧрын и — гражданскӧй война дырйи. Эз ӧд этшаӧс и миян Коми мусьыд лыйлыны да юкмӧсъясӧ ловъя вылысь пӧдтыны Латкинъясыд... (Ӧні „губернятӧм губернатортӧ“ став лыдтӧм-тшӧттӧм мыжсьыс асьсӧ котшкисны, — мед, кыдз шуласны, „понлы — пон и места“). Мед<text:span text:style-name="T659">ъ</text:span>ёна озыръяс зілисны бырӧдны коммунистъясӧс: найӧсянь ӧд став му пасьталаыс усьӧ вуджӧрыс, кодысь тіралӧны-<text:soft-page-break/>полӧны горш буржуйяс. Еджыдъяс (озыръяс) — кипод <text:span text:style-name="T44">ул</text:span>ысь ӧти коммунист эз петлы ловйӧн. Пленӧ кӧ вӧлі сюрасны — сэні и смерт. Но коммунистъяс эз повлыны смертысь, сьӧлӧмъясныс налӧн эз жугыльтчывны весиг асланыс гуяс водзын.</text:p>
      <text:p text:style-name="P1">Сьылӧны: „Ми аслыным асьным“. („Расстрел коммунаров“ ногӧн: „<text:span text:style-name="T663">П</text:span>од частым разрывом гремучих гранат“. — „Парма юргӧм“).</text:p>
      <text:p text:style-name="P1">Висьтавлысь: Уна сюрс мортӧс бур олӧм корсьысьӧм вӧсна лыйлісны, ӧшӧдісны, тюрмаясын сісьтісны, уна рабочӧй да крестьяна усисны война вылын. Кувсис миян медбур велӧдысьным и Ленинным. Вайӧ жӧ тані ёртъяс, революция вӧсна кулӧм вокъяснымӧс казьтыштламӧй ставным сувтлӧмӧн.</text:p>
      <text:p text:style-name="P1">Сьылӧны: „<text:span text:style-name="T664">Д</text:span>зебигӧн, колльӧдігӧн. Бур вокъясӧй, кось вылын усинныд ті“... (гӧрд плаг неуна колӧ лэдзыштны увлань. Тайӧ сьылӧмас, кор босьтасны: „Эз жалитлы тіянӧс“, лӧсьыд эськӧ вӧлі, сайын кӧ кылӧ чепъясӧн гольскӧм. Медбӧръя строфасӧ сьылігӧн ставныс мунӧны, сцена кольӧ куш. Сьылӧм шы пыр ылыстчӧ, сэсся бырӧ. Здук мысти локтӧ висьталысь ӧтнас).</text:p>
      <text:p text:style-name="P1">Татісянь сэсся позьӧ рытсӧ гажаджыка нуӧдны.</text:p>
      <text:p text:style-name="P1">Висьтавлысь (йӧзлы): Бур водзмӧстчысь войтырыд куласны да, быттьӧ кыдзкӧ жальӧсь: мед эськӧ, думыштан да, на пыдди кувсясны пӧрысьяс, кодъяс ветлӧдлыныс нин оз вермыны-а, дугдывтӧг броткӧдчӧны — видӧны-ёрӧны ӧнія власьттӧ (эмӧсь ӧд сэтшӧмъясыд). Но да мед, куласны коркӧ и найӧ. Ставным кулам: нэм помтӧм олысь му вылын абу... Мыйкӧ колӧ вӧчны, мед миян бӧрын олӧмыс оз помась... Мыйкӧ эськӧ ӧнтай вӧлі больгӧ (шуны нимсӧ „Том войтыр, садьмӧй“ — висьталысьлысь) эстӧні да. (Бергӧдчылӧмӧн чукӧстӧ) Нолтӧ, (нимнас шуны), волы татчӧ! (Пырӧ детина ли, ныв ли, киас ичӧтик гӧрд плаг). Мый нӧ тэ ӧнтай вӧлі эстӧні больӧдчан: пӧрысьяс пӧ вешйӧ кытчӧкӧ?</text:p>
      <text:p text:style-name="P1">Висьталысь (быттьӧ вӧлисти гӧгӧрвоӧ): Но-о, сійӧ?.. Сійӧ Нёбдінса Витторлӧн гижӧд.</text:p>
      <text:p text:style-name="P1">Висьтавлысь: Вай, ноко, висьтав бур йӧзыслы.</text:p>
      <text:p text:style-name="P1">Висьталысь (водзӧ муныштӧ да збоя висьталӧ „Том-войтыр, садь<text:span text:style-name="T659">мӧй!”):</text:span></text:p>
      <text:p text:style-name="P1">„Чойяс да вокъяс,</text:p>
      <text:p text:style-name="P1">Вунӧдӧй шогъяс...“ (помӧдзыс. „Парма юргӧм“).</text:p>
      <text:p text:style-name="P1">Висьтавлысь (йӧзлы): Со тай, мый висьталіс. Збыль ӧд сідз и эм: том войтырӧс колӧ садьмӧдны, мед найӧ велӧдчасны выль ногӧн овны да мудзысьясӧс, пӧрысьмысьясӧс да кулысьясӧс вежысьясӧн лоасны. Смена миян — пионеръяс да комсомолечьяс, том гвардия! (Том морткӧд кыкӧн гораа шуӧны:) Мед быдмас да ёнмас <text:span text:style-name="T665">К</text:span>омсомол! Сэки сайсянь локтӧны (збоя) сьылысьяс. Водзвыланыс том йӧз, челядьяс бура унаӧн и. Медводдза том мортыс кутӧ гӧрд плаг. Сьылӧны „Том уджалысь йӧз („Молодая гвардия“, Парма юргӧм):</text:p>
      <text:p text:style-name="P1">Вай тувччӧй водзӧ, ёртъяс,</text:p>
      <text:p text:style-name="P1">Гӧрд, югыд кыалань“.</text:p>
      <text:p text:style-name="P1">Помалігас („Пет тышкӧ, тільсьысь-пессьысь йӧз“ сьылігӧн) гӧрд плаг колӧ вылӧджык кыпӧдны. Сэсся сценасӧ тупкыны занавесӧн.</text:p>
      <text:p text:style-name="P1">Тайӧн позьӧ помавны 1 юкӧнсӧ. Дерт, позис кузьджыка вӧчны, толькӧ нинӧмла: тайӧ ӧд дзик „официальнӧй“ юкӧн кодь. Сэсся оз ков вӧтлысьны лыдыс бӧрся, медтыкӧ бурлуныс да мичлуныс лои-а (ортсысяньыс).</text:p>
      <text:p text:style-name="P1">Тӧдса сьыланкывъяссӧ сьывны позьӧ йӧзсӧ тшӧтш кыскыны (залаас мед кӧнсюрӧ пукалісны „ас йӧз“ да сьывны босьталісны-отсалісны).</text:p>
      <text:p text:style-name="P1">Сцена стенъясас колӧ 1-й юкӧн кежлас непременнӧ ӧшлыны плагъяс, плакатъяс Октябрса лозунгъясӧн (<text:span text:style-name="T660">к</text:span>омиӧн) да вождьяслысь портретъяс (Ленин, Калинин, Рыков, Сталин), — позьӧ баситыштны ньыв лысъясӧн да посньыдик гӧрд плажокъясӧн.</text:p>
      <text:p text:style-name="P1">Занавес лэдзӧм бӧрын колӧ вӧчыштны ичӧтик кост (антракт), висьтавны сы йылысь йӧзыслы.</text:p>
      <text:p text:style-name="P1">Мукӧд юкӧнъяссӧ кокньыдджык вӧчны.</text:p>
      <text:p text:style-name="P1"/>
      <text:p text:style-name="P1"><text:soft-page-break/>2ʼ юкӧн.</text:p>
      <text:p text:style-name="P1">(Коми йӧзлӧн кыпӧдчӧм).</text:p>
      <text:p text:style-name="P1"/>
      <text:p text:style-name="P1">Тайӧ юкӧннас колӧ петкӧдлыны кык тор: 1) Октябр быд аслыс пӧлӧс сёрниа йӧзлы (комилы тшӧтш) сетіс вӧля кыпӧдчыны-югдӧдчыны ас кывйӧн (сёрниӧн); 2) кутшӧма революция бӧрын вежсис коми йӧзлӧн олӧмыс (сьылӧм серти: сьыланкывъясыд ӧд олӧмыслӧн жӧ вуджӧрыс — „отражени<text:span text:style-name="T660">е</text:span>“): жугыль-гажтӧм важ сьыланкывъяс пыдди петӧны пальӧдана-сьӧлӧм босьт<text:span text:style-name="T660">ч</text:span>ӧдана выль сьыланкывъяс. Ӧти сайын тӧдмасясны коми гижысьяскӧд, найӧ гижӧдъясӧн (висьтъясӧн).</text:p>
      <text:p text:style-name="P1">Вӧчны эськӧ колӧ тайӧ юкӧнсӧ дзик комиӧн пасьтасьӧмӧн (мичаа вӧччӧмӧн).</text:p>
      <text:p text:style-name="P1">Занавес воссьӧ. С<text:span text:style-name="T660">ь</text:span>ылысьяс пуксялӧмаӧсь сцена вылӧ да небыдика (нораника) сьылӧны:</text:p>
      <text:p text:style-name="P1">1. „Шондібанӧй олӧмӧй“ („Парма юргӧм“).</text:p>
      <text:p text:style-name="P1">2. „Доли-шели“ (тайӧ сьыланкывйыс эм нотаясӧн Анисимов сборникын).</text:p>
      <text:p text:style-name="P1">3. „Во садо ли, богороди“ (колӧ эськӧ сьывныс тайӧс важ гласӧн — „стариннӧй“ ногӧн, кузя нюжйӧдлӧмӧн).</text:p>
      <text:p text:style-name="P1">Татчӧ позьӧ ещӧ на содтыны кутшӧмкӧ „роч сьыланкыв“ (быд сиктысь сюрас мыйкӧ да мыйкӧ), кывъяссӧ кодлысь дзикӧдз нин торкалӧмаӧсь-бертлӧдлӧмаӧсь („Чистэй коди“ ли, „Завӧлгою“ ли, мый ли).</text:p>
      <text:p text:style-name="P1">Сьылӧм бӧрын висьтавлысь шуӧ йӧзыслы: „Гажтӧм вӧлі Коми йӧзлӧн важӧн олӧмыс, сы вӧсна налӧн и сьылӧмъясыс жугыльӧсь вӧліны. Сьывлісны нэмӧвӧйся норыник „шонді банӧй“ да мый да. Весиг гажаджык сьыланторъясыс, — „Паськыд гажа улича“ кӧть босьтам, — мунлісны налӧн нора-гажтӧм „гласъясӧн“. Сэсся сьывлывлісны роч сьыланкывъяс — „Во саду лияс“, мукӧдторъяс, дай налысь гласъяссӧ вежавлӧмаӧсь вӧлі асланыс ногӧн, бара жӧ норалань, гажтӧмлань. Мыйла сідзи артмыліс? Ӧти<text:span text:style-name="T552">-</text:span>кӧ, комиыслӧн оланіныс (природаыс) гажтӧм, йӧзыс тырӧма вӧлі сьӧкыд уджӧн, олісны пемыда, — гажсӧ эз тӧдлыны, некысь вӧлі аддзывныс; мӧд<text:span text:style-name="T552">-</text:span>кӧ, на вӧсна тӧждысьысьыс эз вӧв, некод найӧс эз туйдӧдлы мунны югыдлань... Но да, мый нӧ ме висьтала? Часлы, тӧварыш (шуны овсӧ ,,<text:span text:style-name="T660">В</text:span>арыш поз“-висьталысьлысь), тіянлы лыддяс Нёбдінса Витторлысь гижӧдсӧ („Парма-юргӧм“).</text:p>
      <text:p text:style-name="P1">Висьталысь, матӧджык сувтӧмӧн:</text:p>
      <text:p text:style-name="P1"/>
      <text:p text:style-name="P1">„Ылын-ылын, войвылын,</text:p>
      <text:p text:style-name="P1">Джуджыд парма сулалӧ...“</text:p>
      <text:p text:style-name="P1"/>
      <text:p text:style-name="P1">Лыддьӧ куим строфа — 12 визь. Кор шуас: „Жугыль коми войтырлӧн эз вӧв гажа сьылӧмъяс“, сэки сьылысьяс сувтӧны да пырысь<text:span text:style-name="T466">-</text:span>пыр босьтӧны сьывны:</text:p>
      <text:p text:style-name="P1">„Парма шӧрын варыш поз“ (сьылӧны помӧдзыс. Мелодияыс эм Анисимов сборникын: „Коми сьыланкывъяс“).</text:p>
      <text:p text:style-name="P1">Висьтавлысь: „Октябрса революция став оласногсӧ мӧдарӧ бергӧдіс. Сійӧ сетіс быд аслыс пӧлӧс йӧзлы вӧля — кыпӧдчыны, югдӧдчыны ас кывйӧн, ас сёрниӧн. Тшӧтш и ми, коми йӧз, вӧрзьӧдчим водзӧ. Асланым оласног серти стрӧитам выль бур овмӧс (автономнӧй права революция сетіс). Коми уджалысь йӧз пытшкысь петісны бура уна нин ас водзмӧстчысь войтыр — велӧдысьяс, гижысьяс, удж нуӧдысьяс, — „варышпиян“, кодъяс быд лёксӧ, пемыдлунсӧ зільӧны бырӧдны, чуксалӧны югыдлань, гажӧдӧны, выль олӧмлысь мича чужӧмбансӧ петкӧдлӧны. Босьтам кӧть талунъя рытнымӧс ми: важӧн ӧд ми эгӧ лысьтлӧ весиг думыштныс татшӧм гаж йывсьыс, а ӧні, со, сьылам и сёрнитам ас кывйӧн, гажӧдчам коми сьыланкывъясӧн, быдӧнлы гӧгӧрвоана сёрниясӧн. Ставсӧ тайӧ сетіс миянлы Сӧвет власьт, коді чужис Октябрса революцияысь. Сы бӧрын бура ёна нин вежсис и сьылан ногыд миян — лоины выль сьыланкывъяс, важ дорысь гажаджыкӧсь, — босьтам кӧть:</text:p>
      <text:p text:style-name="P1"><text:soft-page-break/>Сьылӧны: „Ӧтчыд овлӧ („Парма юргӧм“):</text:p>
      <text:p text:style-name="P1">Мича нывъяс Эжва дорӧ лэччисны“ (помӧдзыс).</text:p>
      <text:p text:style-name="P1">Позьӧ ещӧ тані мыйкӧ выль гажаджыктор сьывны (нор сьыланкыв оз ков татчӧ сюйны).</text:p>
      <text:p text:style-name="P1">Висьтавлысь (сьывсьӧм бӧрын): „Важ серти ми ёна нин бура да гажа оламӧ. Дерт и ӧні на абу дзик кокнид гӧгӧр олӧмыс, дай водзӧ на ёна лоӧ пессьыны-мырсьыны, сӧмын важ сир курыд олӧмыс ылӧ нин кылаліс. Медсьӧкыд олӧмыс важӧн мунліс нывбабаяс вывті: налӧн эз вӧв праваныс мужикъяскӧд ӧткодь, дай найӧ медпемыдӧсь вӧліны. Ныв дырйиныс ещӧ на найӧ гуляйтлывлісны тшӧтш зонъяскӧд, — гашкӧ удайтчывліс и збыльысь мӧдлапӧвъясын йӧктыны, — а верӧс сайӧ мунӧм бӧрын став гажӧдчӧм налӧн помасьліс нэм кежлӧ. Ӧні и налӧн мӧд ногса олӧмыс лои. Сы йылысь висьталас (ним-овсӧ шуны, коді висьталас стикотворенн<text:span text:style-name="T660">ьӧ</text:span> „Коми аньлы“). Гижӧма деревняса морт, гӧлиник крестьянин пи — Пармазон (Донысь, Тимушов<text:span text:style-name="T44">).</text:span></text:p>
      <text:p text:style-name="P1">Висьталысь декламируйтӧ: „Коми аньлы („Ордым“ № 3 — 1927 во). Эн тэ тӧдлы долыдсӧ,</text:p>
      <text:p text:style-name="P1">Нэм эн аддзыв кокньыдсӧ“ (помӧдзыс).</text:p>
      <text:p text:style-name="P1">Висьтавлысь: „Не толькӧ нывбабаяслы колӧ тӧдны праванысӧ, став выль оласногыслысь туйсӧ колӧ аддзыны быд уджалысь мортлы. Сійӧс ми вермам корсьны бура велӧдчӧмӧн, юрвежӧръяснымӧс югдӧдӧмӧн. Миян коми муным озыр — му вылас и, му пытшкас и, гӧгӧр куйлӧны быдсяма донаторъясыс, ставыс на дзонь, вӧрзьӧдлытӧм. Та йылысь Жан Морӧс — покойник Иона Тимопейӧвич Чисталёв (вӧлі коми поэт) коми войтыр дінӧ со кыдзи чукӧстчыліс“, — висьталас (шуны овсӧ висьталысьлысь)“.</text:p>
      <text:p text:style-name="P1">Висьталысь: „Пармаса войтырлы („Парма юргӧм“):</text:p>
      <text:p text:style-name="P1">„Пармаса войтыр, чудь-к<text:span text:style-name="T44">о</text:span>ми котыр“ (помӧдзыс висьталӧ).</text:p>
      <text:p text:style-name="P1">Висьтавлысь: „Збыльысь ӧд, вокъяс, мыйыс миян абу? Став эмбурыс-озырлуныс вӧрзьӧдлытӧм. Ми зарни вывті ветлӧдламӧ-а, гӧлиника, нужда пырысь оламӧ. Войдӧр сэтчӧдз некодлӧн могыс эз вӧв, коми йӧзлысь сьӧкыд уджсӧ кокньӧдӧм вӧсна некод эз тӧждысьлы. Ӧні ми асьным быд удж дорӧ кутчысям. Сӧмын муыслысь озырлунсӧ кыпӧдныс колӧ бара жӧ кужӧмӧн, тӧдӧмӧн, мед вӧліны асланым бура велӧдчӧм йӧз. Сы вылӧ гырысь школаясын (университетъясын, институтъясын) велӧдчӧны том коми войтыр, морт 350 кымын. Наысь коркӧ лоӧны (оз нин ков дыр ви<text:span text:style-name="T661">ч</text:span>ч<text:span text:style-name="T661">ы</text:span>сьны) асланым коми инженеръяс да мукӧд пӧлӧс гырысь велӧдчӧм йӧз. Найӧ отсаласны коми йӧзлысь овмӧссӧ кыпӧдны, сы вылӧ найӧ кӧсйысьӧны“.</text:p>
      <text:p text:style-name="P1">Сьылӧны „Водзӧ“ <text:span text:style-name="T661">(</text:span>„Парма юргӧм“. Сьывсьӧ „Будённӧй марш“ ногӧн: „Мы — красны<text:span text:style-name="T661">е</text:span> кавал<text:span text:style-name="T661">е</text:span>ристы“ моз. Оз ков вывті тэрмасьӧмӧн сьывны, мед став кывъясыс лоӧны гӧгӧрвоанаӧсь):</text:p>
      <text:p text:style-name="P1">„Гӧрд югыд шонді енэж шӧрӧ петӧма“ (помӧдзыс).</text:p>
      <text:p text:style-name="P1">Висьтавлысь: „Воамӧ коркӧ и сэтшӧм олӧмӧдз: — гашкӧ збыльысь джуджыд Тӧвпоз из гӧрасӧ Вой Уралысь пӧртамӧ зарниӧ да. Став олӧм <text:span text:style-name="T661">коми</text:span> йӧзлӧн — сьӧкыд удж. Кытчӧдз ми асьным огӧ прам<text:span text:style-name="T661">ӧ</text:span>я югдӧй, пыр лоӧ сьӧкыд удж улын кыссьыны. Ӧні тай, майбыр, велӧдчӧмыс ас сайын, туйыс восьса — медтыкӧ кӧсйӧмным вӧлі-а! Сэ<text:span text:style-name="T666">к</text:span>і вӧлисти ми кокньыдика овмӧдчам. Сэтшӧм олӧмланьыс ми мунам нин; некод кӧ миян туй шӧрӧ лёк вӧчны оз сувт, регыдӧн воам, ёртъяс! Лоӧ на, дерт, бура ёна тільсьыны, зіля уджавны. Сӧмын уджсӧ нуны кутам нимкодясьӧмӧн, водзӧ кутам восьлавны збойджыка — гажӧдчӧмӧн!“</text:p>
      <text:p text:style-name="P1">Пырысь<text:span text:style-name="T466">-</text:span>пыр сьывны босьтӧны: „Коми збойлун (,,Парма юргӧм“):</text:p>
      <text:p text:style-name="P1">Гажаджык, коми йӧз, олӧй!</text:p>
      <text:p text:style-name="P1">Шогсьыны, бӧрдны оз ков!“ (помӧдзыс).</text:p>
      <text:p text:style-name="P1">Занавес тупкысьӧ. Тадзи помасьӧ 2ʼ юкӧныс. Колӧ бара кост вӧчны.</text:p>
      <text:p text:style-name="P1"/>
      <text:p text:style-name="P1"><text:soft-page-break/>З ӧд юкӧн.</text:p>
      <text:p text:style-name="P1">(Гӧрд армия — Октябрса революцияӧс видзысь).</text:p>
      <text:p text:style-name="P1"/>
      <text:p text:style-name="P1">Тайӧ юкӧныс лоӧ дженьыдик: коми литература гӧрд армия йылысь вывті нин гӧль — 2-3 сьыланкыв сӧмын эм, лыддянторйыс (стик) ньӧти абу. Сэсся, ме чайта, „Провожала меня мать“ кындзи, мукӧд мотивъяссӧ деревняясад оз тӧдны дай, — веськыд мат!.. Кыдзкӧ колӧ сьывны, лоӧ велӧдчыны, либӧ мӧд „салдатскӧй“ сьылан ногӧн сьывны. Ме ӧтикӧс лӧсьӧді жӧ — „Вӧлаяс Будённӧйлӧн“ („Конн<text:span text:style-name="T667">и</text:span>ца Буденного“), мотивыс зэв бур, абу сьӧкыд сьывныс и, — колӧ велӧдны тайӧс. Коді балалайкаӧн кужӧ ворсны, сыкӧд регыд позьӧ велавны сьывны. Кывъясыс со кутшӧмӧсь:</text:p>
      <text:p text:style-name="P1"/>
      <text:p text:style-name="P1">„Енэж вывсянь шондіыс</text:p>
      <text:p text:style-name="P1">Дзик би моз пӧдтӧ — пым,</text:p>
      <text:p text:style-name="P1">Вӧлаяс Будённӧйлӧн</text:p>
      <text:p text:style-name="P1">Лун степӧд рӧдтӧны.</text:p>
      <text:p text:style-name="P1"/>
      <text:p text:style-name="P1">Первойя кык строкасӧ сьылӧ ӧти морт — босьталысь (запевало, — колӧ эськӧ тенор); мӧд кыксӧ — кыкӧн сьылӧны; „Вӧлаяс Будённӧйлӧн“ кывъяссӧ сьылігӧн гӧлӧсъясныс янсавлӧны (воддзаыс босьтӧ вылӧджык, мӧдыс „терцияӧн“ улӧджык), помсӧ — „Лун степӧд рӧдтӧны“ — кыкнанныс сьылӧны ӧти гӧлӧсӧн, толькӧ воддзаыс дзик помсӧ — „ны“ — вылӧ лэптӧ, мӧдыс — улӧ лэдзӧ (на октаву). Сы бӧрын чукӧрӧн (хором) сьылӧны кык пӧв бара: „Вӧлаяс Будённӧйлӧн лун степӧд рӧдтӧны“ (воддза кык морт ногыс жӧ, толькӧ ёна тэрыба — кык ӧдйӧ), сэсся ставныс ӧти гӧлӧсӧн (в один тон) бара жӧ сідзи помалӧны: „Лун степӧд рӧдтӧны“. Со и ставыс. Тайӧ сьывсьӧ толькӧ кык гӧлӧса хорӧн (оз ков нёль гӧлӧса). Сьылысьяслы колӧ юксьыны кык пельӧ (гӧлӧснаныс сӧмын, сулалӧны асьныс ӧтчукӧрын жӧ) — 1-й да 2ʼ гӧлӧс. Водзӧ сэсся сідз жӧ сьывсьӧ — </text:p>
      <text:p text:style-name="P1"/>
      <text:p text:style-name="P1">„Ми эг тӧдлӧ сералӧм — </text:p>
      <text:p text:style-name="P1">Эг чужлӧ шӧвк пӧвсын, — </text:p>
      <text:p text:style-name="P1">Быдмим свинеч шер улын</text:p>
      <text:p text:style-name="P1">Да порок тшын пӧвсын.</text:p>
      <text:p text:style-name="P1">Пӧльяс батьяс славаӧн</text:p>
      <text:p text:style-name="P1">Ми огӧ ылӧдчӧ, — </text:p>
      <text:p text:style-name="P1">Врагӧс шырны сабляӧн</text:p>
      <text:p text:style-name="P1">Ми асьным велӧдчим.</text:p>
      <text:p text:style-name="P1">Панъяс мед оз ошйысьны</text:p>
      <text:p text:style-name="P1">Зэв тшапа ветлӧмӧн, — </text:p>
      <text:p text:style-name="P1">Некытчӧ не воштысьны,</text:p>
      <text:p text:style-name="P1">Кор найӧс вӧтӧдам.</text:p>
      <text:p text:style-name="P1">Еджыд кутас помнитны,</text:p>
      <text:p text:style-name="P1">Кыдз гӧгсӧ зэлӧдліс,</text:p>
      <text:p text:style-name="P1">Лэбӧ кор Будённӧйлӧн</text:p>
      <text:p text:style-name="P1">Гӧрд варыш кельӧбыс.</text:p>
      <text:p text:style-name="P1">Миян вылӧ гырдмӧны</text:p>
      <text:p text:style-name="P1">Веж синъяс озырлӧн, — </text:p>
      <text:p text:style-name="P1">Огӧ сетӧ мырддьыны,</text:p>
      <text:p text:style-name="P1">Мый перйим Октябрын.</text:p>
      <text:p text:style-name="P1">Сӧвет вылӧ кышасьӧ</text:p>
      <text:p text:style-name="P1"><text:span text:style-name="T60">Ставмувыв мерлина, </text:span>— </text:p>
      <text:p text:style-name="P1"><text:soft-page-break/>Водзӧ, водзӧ — тышкасьны,</text:p>
      <text:p text:style-name="P1">Гӧрд кавалерия!</text:p>
      <text:p text:style-name="P1"/>
      <text:p text:style-name="P1">Кыдзи балалайканас ворсны талысь мотивсӧ, помас петкӧдла, ӧні сёрнитам водзӧ „рыт“ йывсьыным.</text:p>
      <text:p text:style-name="P1">Висьталысь (занавес восьтӧм бӧрын ӧтнас петӧ да висьталӧ йӧзлы): „Сизим во нин пӧшти ми, ёртъяс, олам мирнӧй уджӧн. Миянлысь спокойнымӧс, бурлуннымӧс, олӧм кыпӧдан уджнымӧс видзӧ ыджыд мывкыда, повтӧм сьӧлӧма Гӧрд армия. Миян Гӧрд армия — сюсь часӧвӧй Октябрса революциялӧн, ён крепыд стража, медбур дорйысьысь (за<text:span text:style-name="T661">щ</text:span>итник) Сӧвет Республикалӧн. Гӧрд салдат гӧгӧрвоӧмӧн сулалӧ Сӧвет власьт дор: сійӧ власьтыс ӧд — аслас. Война вылын косясигӧн ловсӧ сійӧ оз жалит — тодӧ кутшӧм лёк олӧм лоӧ, вермасны кӧ озыръяс, генералъяс, — важсьыс на сьӧкыда пуксясны уджалысьяс вылӧ. Сы понда миян Гӧрд армия и ён, аслас ыджыд мывкыднас сійӧ и вермис водзсасьны да жугӧдны став войскасӧ озыръяслысь пӧшти ставмувывса буржуйяслысь. Войдӧр вӧлі салдатӧ нуӧны йӧзтӧ сарӧс да капиталистъясӧс видзны, быд ногыс вӧлі сэні мучитасны, — вывті сьӧкыд вӧлі „служба“ вылын. Сійӧн вӧлі ,,новобранечьяс“ и юӧны садь быртӧдзныс муніганыс, горзӧны, матькӧны, гортса рӧдняясыс ырзӧмӧн бӧрдӧны, быттьӧ поконникӧс колльӧдӧны гуавны. Ӧні дзик мӧд ногса службаыд. Гӧрд армияыд — зэв бур школа. Асьным нин ӧд тӧдам: татысь мунасны служба вылад нинӧм тӧдтӧмӧн, сэтысянь воас сійӧ велӧдчӧм,-югдӧм мортӧн. Эмӧсь на, дерт, и сэтшӧм мамъяс — тӧдтӧм,-пемыд бабаяс, кодъяс оз на вермыны эновтчыны важсьыс да, кутӧны пиянсӧ армияӧ мунӧмысь, мукӧдыс ещӧ наросьнӧ на падмӧдӧ, кыдзи, со, Микулайӧс мамыс оз вӧлӧм лэдз мунныс. (Чукӧстӧ бергӧдчылӧмӧн:) Нолтӧ, Микулай, волы татчӧ да висьтав сы йылысь!“</text:p>
      <text:p text:style-name="P1">Пырӧ ӧтик сьылысь, том морт (<text:span text:style-name="T661">г</text:span>ӧрдармеец паськӧма, ичӧтик мешӧка), матӧджык сувтӧ да босьтӧ сьывны:</text:p>
      <text:p text:style-name="P1">„Меным мамӧ долис пыр:</text:p>
      <text:p text:style-name="P1">Мыйла мунан?..</text:p>
      <text:p text:style-name="P1">(Сэки пырӧны нывъяс. Сьылысь водзӧ сьылӧ:)</text:p>
      <text:p text:style-name="P1">„Рӧдвуж локтіс керкатыр</text:p>
      <text:p text:style-name="P1">Петан лунӧ“. 2-ысь.</text:p>
      <text:p text:style-name="P1">(Водзӧ сэсся босьтӧны сьывны нывъяс, „Микулайӧс“ ӧлӧдӧмӧн моз):</text:p>
      <text:p text:style-name="P1">„Кытчӧ нӧ тэ, Микулай,</text:p>
      <text:p text:style-name="P1">Кытчӧ мунан</text:p>
      <text:p text:style-name="P1">Армияад эм нин тай...“ (Сьылӧны: „Зэв зіль нылыс“<text:span text:style-name="T661">-</text:span>ӧдз, сэсся найӧ дугдӧны, босьтӧ бара „Микулай“, улӧ нывъяслы копыртчылӧмӧн):</text:p>
      <text:p text:style-name="P1">„Копыртчылі улӧдз сэк</text:p>
      <text:p text:style-name="P1">Ме рӧдвужлы:</text:p>
      <text:p text:style-name="P1">Кутны шедӧм вӧлясӧ</text:p>
      <text:p text:style-name="P1"><text:span text:style-name="T662">К</text:span>олӧ кужны. (Сэки пырӧны зонъяс гӧрд плагӧн да тшӧтш горӧдӧны „Микулайкӧд“:)</text:p>
      <text:p text:style-name="P1">„Кутны шедӧм вӧлясӧ</text:p>
      <text:p text:style-name="P1">Колӧ кужны“ (сьылӧны помӧдзыс).</text:p>
      <text:p text:style-name="P1">Висьтавлысь: („Микулайлы“) „Молодеч, Микулай! Тайӧ тэ веськыда висьталін рӧдвужыдлы. (Йӧзлы) Эмӧсь ӧд и миян костын сэтшӧмъясыд: думайтӧны, кӧнкӧ, мед пӧ воюйтасны кӧть мый вӧчасны сэні-а, миянӧс пӧ мед спокойӧн колясны. Тадзи думайтны, ёртъяс, оз позь. Войнаыд, дерт, некодлы оз ков: Сӧвет власьт пуксьӧмсяньыс пыр став муыслы гораа висьтавліс: „ми кӧсъям быдӧнкӧд мирӧн овны!“ Ӧні сідз жӧ сійӧ тӧждысьӧ-вид<text:span text:style-name="T662">з</text:span>ч<text:span text:style-name="T662">ы</text:span>сьӧ, мед эськӧ буржуйяс бара эз кыпӧдны война. Найӧ быд ногыс миянӧс кыскӧны, мед эськӧ ми скӧрмим да первой панім войнасӧ. Ми некор огӧ первой босьтсьӧ воюйтны. Но воасны кӧ Сӧвет республика вылӧ пон горшъяс — буржуйяс да кутасны гымгыны-лыйсьыны, <text:soft-page-break/>йӧзӧс вины, — сэки ёртъяс, дерт и, ми огӧ кутӧ кияс пуктӧмӧн пукавны. Сувтам водзсасьны накӧд воча! Войнаыд ӧд инмас не куш Гӧрд армиялы пронт вылын, — сійӧ миянлы ставнымлы инмас, тшӧтш миян сиктсалы. Сэки ӧд став олӧмным бара торксяс. Сы вӧсна колӧ быдӧнлы бур сьӧлӧмӧн сулавны-тӧждысьны Гӧрд армия дор! Сійӧ ӧд — ас понданым тӧждысьӧмыс лоӧ!“</text:p>
      <text:p text:style-name="P1">Сьылӧны: „Ставным вӧлім“ („Парма юргӧм“, ногсӧ тӧдӧны салдатӧ ветлысьяс).</text:p>
      <text:p text:style-name="P1">Медбӧръя строфасьыс: „Коммунар оз некор бӧрд“ колӧ „Коммунар“ пыддиыс сьывны „Гӧрд салдат“, сідз водзӧ.</text:p>
      <text:p text:style-name="P1">Висьтавлысь: Гӧрд салдатъяс кулӧмысь оз повны, дай шоча сы йылысь думайтӧны, — налӧн ӧти тӧжд: озыръяс мед миянлысь оз мырддьыны вӧлянымӧс, тӧждысьӧны вермыны-жугӧдны найӧс, — сэсся нинӧм. Ті кывлінныд, дерт, Будённӧй йылысь. Сылӧн вӧла армия эм. Мый найӧ думайтӧны? Со кыдз „будёновчи“ сьылӧны ас йывсьыныс:“</text:p>
      <text:p text:style-name="P1"/>
      <text:p text:style-name="P1">С<text:span text:style-name="T668">ь</text:span>ылӧны: Вӧлаяс Будённӧйлӧн:</text:p>
      <text:p text:style-name="P1">„Енэж вывсянь шондіыс</text:p>
      <text:p text:style-name="P1">Дзик би моз пӧдтӧ — пым“... (помӧдзыс).</text:p>
      <text:p text:style-name="P1"/>
      <text:p text:style-name="P1">Висьтавлысь: „Быд ногыс кавшасьӧны, мися, озыръяс миян вылӧ, лӧсьӧдчӧны кыпӧдны ыджыд кось. Кор сійӧ лоас — ӧні некод на висьтавны оз вермы. Миянлы колӧ аслыным тшӧтш лӧсьӧдчыны сэк кежлӧ, — война кӧ лёк кырнышъяс кыпӧдасны, мед ми рӧсплӧкӧн эгӧ сюрӧ. Колӧ ассьыным уджнымӧс ещӧ на ёнджыка ӧддзӧдлыны, колӧ сьӧлӧмъяснымӧс чорзьӧдны ставмувывса понъяс вылӧ, кодъяс эралӧны миян вылӧ да кӧсйӧны уськӧдчыны пурны, колӧ бура тӧждысьны Гӧрд армия понда, колӧ ставнымлы ӧтвылысь видзны Октябрса революцияӧн босьтӧмторсӧ!“</text:p>
      <text:p text:style-name="P1">Ставныс сьылӧны (тайӧ с<text:span text:style-name="T662">ь</text:span>ывсьӧ „Красная Армия“ ногӧн: „Белая армия, черный барон снова готов<text:span text:style-name="T669">я</text:span>т нам царский трон. Но от тайги до британских морей“ моз):</text:p>
      <text:p text:style-name="P1"/>
      <text:p text:style-name="P1">„Гуджгӧны озыръяс — лэчтӧны гыж,</text:p>
      <text:p text:style-name="P1">Миянлы бара нин лэптӧны тыш.</text:p>
      <text:p text:style-name="P1">Но мед кӧть мый, — воас понъяслы пом!</text:p>
      <text:p text:style-name="P1">Миян Гӧрд армия быдӧнысь ён!</text:p>
      <text:p text:style-name="P1">Мед жӧ Гӧрд армия</text:p>
      <text:p text:style-name="P1"><text:span text:style-name="T662">К</text:span>абыртас киас</text:p>
      <text:p text:style-name="P1">Штыка виньтовка чорыда!</text:p>
      <text:p text:style-name="P1">Война кӧ воссяс,</text:p>
      <text:p text:style-name="P1">Ставным тшӧтш босьтсям — </text:p>
      <text:p text:style-name="P1">Буржуйӧс шӧри орӧдам!“ (Кыкысь).</text:p>
      <text:p text:style-name="P1"/>
      <text:p text:style-name="P95">Занавес тупкысьӧ. Тайӧн помасьӧ 3ʼ юкӧныс и став рытыс. 3ʼ юкӧныс кӧ дженьыд лоӧ, позьӧ ещӧ сюйны „Ставным вӧлім“ сьылӧм водзвылын кык тор: 1) „Медбӧръя вӧт“ Лебедёвлысь („Ордым“ № 6-1927), толькӧ оз ков, ме ногӧн, тайӧс сьывны, позьӧ декламируйтны (сьылан ногыс абу пытшкӧс сертиыс, дай вывті кузь); 2) „Ылын-ылын, роч Кавказын“ Колеговлысь („Парма юргӧм“), тайӧс позьӧ сьывны. Ме эг сюй татчӧ некоднансӧ сы понда, медым йӧзыслӧн сьӧлӧмъясныс эз жугыльмыны (кыкнаныслӧн пытшкӧсъясыс „жаль“ петкӧдлӧны да<text:span text:style-name="T670">)</text:span>. Ме думысь, позьӧ менам гижӧд серти вӧчны — мед кӧть и дженьыд да, йӧзсӧ кыпӧдан „агитацияыс“ эм.</text:p>
      <text:p text:style-name="P1">Бура велӧдӧмӧн, водзвыв лӧсьӧдчӧмӧн, сьӧлӧмсяньджык кутчысьӧмӧн та серти позяс (ме надейтча!) Октябр празьник дырйи вӧчны бура мича рыт. Ме этша сюйи „матеръял“ ещӧ коми муӧ еджыдъяс волӧм йылысь. Сійӧ колӧ кӧ, позьӧ жӧ содтыны 1-я юкӧнас кытчӧкӧ, <text:soft-page-break/>толькӧ висьтавны йӧзыслы кутшӧмкӧ водзкыв лоӧ жӧ-а. Рытыс помасяс да, позьӧ висьтавны йӧзыслы бӧръя кыв — дженьыдика. Юкӧн-костъясас позьӧ гудӧкӧн ворсны (выль сьыланкывъяс, рочӧн кӧть комиӧн — ӧткодь кывтӧгыд).</text:p>
      <text:p text:style-name="P1">(Зэв эськӧ колӧ вӧлі тӧдны, кӧнъясынкӧ мыйкӧ вӧчасны оз та серти, — юӧртыштӧй празьник бӧрас!)</text:p>
      <text:p text:style-name="P1"/>
      <text:p text:style-name="P1">„ВӦЛАЯС БУДЁННӦЙЛӦН“.</text:p>
      <text:p text:style-name="P1">Босьталысь ӧтнас сьылӧ:</text:p>
      <text:p text:style-name="P1">Ударъяс</text:p>
      <text:p text:style-name="P1">1-й струна.</text:p>
      <text:p text:style-name="P1">2ʼ струна.</text:p>
      <text:p text:style-name="P1">3ʼ струна.</text:p>
      <text:p text:style-name="P1">Сэсся мӧд гӧлӧс (мӧд морт) ӧтлаасьӧ, — вермас босьталысь и ӧтнас сьывны (вылыс голӧссӧ):</text:p>
      <text:p text:style-name="P1">Ставӧн (хором) сьылӧны гораа:</text:p>
      <text:p text:style-name="P1">[Ставныс таті сьылӧны ӧти гӧлӧсӧн].</text:p>
      <text:p text:style-name="P1"/>
      <text:p text:style-name="P1">Водзӧ сэсся та ногӧн жӧ сьывсьӧ помӧдзыс. Кутшӧм визь костӧ абу пуктӧма чипырсӧ, сійӧ струнаяснас оз и ков ворсны.</text:p>
      <text:p text:style-name="P1">Балалайка колӧ лӧсьӧдны тадзи: 1-й струнаыс мед вӧлі „соль“-тонын; ш<text:span text:style-name="T671">ӧ</text:span>р (2ʼ) струнаыс да 3ʼыс — „ре“-ын (овлывлӧ эськӧ пыр „ля“ да „ми“ балалайкаыдлӧн „стройыс“ да, тайӧ сьыланкывсӧ велӧдны лоӧ ӧти тонӧн улӧджык лӧсьӧдлыны). Медым тоныс лои правильнӧй, колӧ со кыдзи видлавны: шӧр струнасӧ кӧ 5ʼ ладас личкӧмӧн вӧрзьӧдан, мед сылӧн шыыс (звук) вӧлі дзик ӧткодь восьса (некутшӧм ладӧ личкытӧг) 1-я струнаыскӧд; либӧ 7ʼ ладас кӧ личкӧмӧн кучкан 1-я струнасӧ, мед шыыс сылӧн ӧткодь вӧлі восьса шӧр струнаыскӧд (сӧмын сійӧ „октаваӧн“ лоӧ улынджык-а — кызджык гӧлӧса). Коймӧд струнасӧ лӧсьӧдны колӧ шӧр струна сертиыс — дзик ӧтик шыаӧсь мед вӧліны. Тайӧ сьыланкывйыс заводитсьӧ вылыс „ре“-сянь (1-я струнаыслӧн 7ʼ ладыс).</text:p>
      <text:p text:style-name="P1">Ӧні сэсся видзӧдламӧ пасъяс (чипыръяс) вылӧ. Куим визьыс — куим струна (тані струна пыддиыс колӧ гӧгӧрвоны визь костсӧ, — визьыс нёль, костыс куим); чипыръясыс визь костъясас — ладъясыс (кымынӧд лад костӧ колӧ чуньясӧн личкыны струнаяссӧ ворсігӧн): 1 — медводдза лад, 0 — восьса струна, сідз водзӧ. Медвылі радас — кузьтаыс: дыр-ӧ колӧ кутны (нюжӧдны) ӧтик шысӧ ӧти местаын, кымын „удар“ („ударсӧ позьӧ лыддьыны кокӧн джоджӧ тапйӧдлӧмӧн: коклапанад кор топнитан джоджӧ да бӧр лапатӧ лэптан вывлань — лоӧ ӧтик (1) удар, ӧтарӧ лэдзӧмыс либӧ ӧтарӧ лэптӧмыс лоӧ удар джын (½), — удар джын позьӧ кокньыдджыка кывны, кыкнан кокнад кӧ кутан переменаӧн топйӧдлыны джоджӧ — быд топнитігӧн артмас сэки удар джын; ударӧн джынйӧн (1½) артмас, кор шуйга кокӧн топнитам кыкысь да огӧ на удитӧ мӧдысь топнитӧм бӧрас кокнымӧс вывлань бӧр лэптыны, либӧ топнитам кӧ шуйгаӧн, сэсся веськыдӧн, сэсся бара шуйгаӧн). Шӧркодд<text:span text:style-name="T369">ьӧ</text:span>ма мунігӧн быд воськовтӧм лоӧ ӧтик удар.</text:p>
      <text:p text:style-name="P1">Велӧдчигӧн позьӧ сьывны надзӧник (медл<text:span text:style-name="T662">е</text:span>нно), бӧртинас ӧдйӧнджык — збоя.</text:p>
      <text:p text:style-name="P1"/>
      <text:p text:style-name="P1">Нёбдінса Виттор.</text:p>
      <text:p text:style-name="P1"/>
      <text:p text:style-name="P1">{Kodko @ ЮӦРТАС : юриндалысь // Ордым. 1927. № 8-9. Лб. 103-104.}</text:p>
      <text:p text:style-name="P1"/>
      <text:p text:style-name="P1">ЮӦРТАС.</text:p>
      <text:p text:style-name="P1">Лист бокъяс.</text:p>
      <text:p text:style-name="P1"/>
      <text:p text:style-name="P1"><text:soft-page-break/>Тӧлысь чӧжся вӧлӧмторъяс. К. Н. .... 1</text:p>
      <text:p text:style-name="P1">Йӧзлысь пемыдлун бырӧдан удж локтан велӧдчан во кежлӧ. Д. Жданов .... 5</text:p>
      <text:p text:style-name="P1">Крестьянакостса воана <text:span text:style-name="T672">ІІІ</text:span>-<text:span text:style-name="T672">ӧд</text:span> заём. Тимӧ Опонь .... 11</text:p>
      <text:p text:style-name="P1">Комсомоллӧн да том йӧзлӧн выль во кежлӧ велӧдчан удж. Тит Паш Ив. .... 14</text:p>
      <text:p text:style-name="P1">Обласьтувса V<text:span text:style-name="T672">ІІІ-</text:span>ӧд партия конференция водзын сулалан уджъяс. В. Юркин .... 17</text:p>
      <text:p text:style-name="P1">Партиялӧн политика йылысь тӧдмӧдан удж сиктъясын. Дим .... 21</text:p>
      <text:p text:style-name="P1"/>
      <text:p text:style-name="P1">Миян сиктъясын:</text:p>
      <text:p text:style-name="P1">Кутшӧм бур сетӧ уна переменаӧн му уджалӧм. В. Исаков. .... 25</text:p>
      <text:p text:style-name="P1">Кутшӧм ногӧн этша муа крестьяналы медбур уна переменаӧн му уджавны. В. Исаков .... 27</text:p>
      <text:p text:style-name="P1">Миян лыддьысян керкаяслӧн удж. Ӧльӧк Ӧндрей .... 31</text:p>
      <text:p text:style-name="P1">Кыдзи колӧ идравны да видзны тӧлын мӧс сёркни, сёян сёркни, свеклӧ, морков да мукӧд пӧлӧс пуктасъяс. Агр. Жакова .... 38</text:p>
      <text:p text:style-name="P1">Кыдзи мунісны кольӧм воясӧ да таво кӧдзан удж кампанн<text:span text:style-name="T672">ьӧ</text:span>яс. Мый найӧ петкӧдлісны. Наклупин .... 42</text:p>
      <text:p text:style-name="P1">Кымынкӧ кыв сиктса том йӧз оласног йылысь. Шыладорса Миш .... 47</text:p>
      <text:p text:style-name="P1">Уголовнӧй мыж вӧчӧм да обществоӧс дорйӧм. Ив. Попов .... 50</text:p>
      <text:p text:style-name="P1"/>
      <text:p text:style-name="P1">Миян ко<text:span text:style-name="T561">о</text:span>перация.</text:p>
      <text:p text:style-name="P1">Тӧвар донтӧммӧдӧм. Парма .... 53</text:p>
      <text:p text:style-name="P1"/>
      <text:p text:style-name="P1">Коми гижӧд чукӧр:</text:p>
      <text:p text:style-name="P1"><text:span text:style-name="T672">Д</text:span>асӧд во. Педь Гень .... 57</text:p>
      <text:p text:style-name="P1">Гӧрд салдатӧ мунӧм. Сизь Паш .... 58</text:p>
      <text:p text:style-name="P1">Ар. Педь Гень .... 59</text:p>
      <text:p text:style-name="P1">Ӧтувтчӧмын — вын. А. Демон .... — </text:p>
      <text:p text:style-name="P1">Китайын. Й. Колегов .... 60</text:p>
      <text:p text:style-name="P1">Ме талун аслым вӧля сета... М. Лебедёв .... 61</text:p>
      <text:p text:style-name="P1">Вӧр. Спира Прокӧ .... 62</text:p>
      <text:p text:style-name="P1">Бобыль Иван (висьт). Сизь Паш .... 63</text:p>
      <text:p text:style-name="P1">Ыджыд сват. Баярса Иван .... 69</text:p>
      <text:p text:style-name="P1">Мӧсъяс баксӧны (висьт). Изъюр Иван .... 71</text:p>
      <text:p text:style-name="P1">Мӧс видзӧм. Сизь Паш .... 72</text:p>
      <text:p text:style-name="P1">Вӧралысь Педь. Баярса Иван .... 73</text:p>
      <text:p text:style-name="P1">Частушкаяс. Сизь Паш .... 74</text:p>
      <text:p text:style-name="P1">Пилитчан завод. Ичӧт Иван .... — </text:p>
      <text:p text:style-name="P1">Арын. Ичӧт Иван .... 75</text:p>
      <text:p text:style-name="P1">Выль ногӧн. Изъюр Иван .... 76</text:p>
      <text:p text:style-name="P1">Ичӧт да гажа. Омра .... 79</text:p>
      <text:p text:style-name="P1">Колльысьысь. Шаков Ӧ. <text:span text:style-name="T2">Й.</text:span> .... 80</text:p>
      <text:p text:style-name="P1">Том олӧм. Сизь Паш. ... — </text:p>
      <text:p text:style-name="P1">Гӧлиник Порӧ. Конан Ӧльӧксан .... 81</text:p>
      <text:p text:style-name="P1">Мыйла муса коми ань. Омра .... 82</text:p>
      <text:p text:style-name="P1">Синнас аддзыліс. Симаков Вань .... 83</text:p>
      <text:p text:style-name="P1">Ыджыд аттьӧ агрономлы. И. И. Сажин .... 85</text:p>
      <text:p text:style-name="P1">Чолӧмбыттьӧ. Типӧсиктса Иван .... 89</text:p>
      <text:p text:style-name="P1">„Ордымлы“. Сизь Паш .... — </text:p>
      <text:p text:style-name="P1">Кыдзи бурджыка колльӧдны рытъяс Октябр праз<text:span text:style-name="T672">д</text:span>ник дырйи. Нёбдінса Виттор .... 90</text:p>
      <text:p text:style-name="P1"><text:soft-page-break/></text:p>
      <text:p text:style-name="P1">{Kodko @ Судзӧдӧй быд тӧлысьын петан журнал : реклама // Ордым. 1927. № 8-9. Бӧръя гуг – Журнал мыш.}</text:p>
      <text:p text:style-name="P1"/>
      <text:p text:style-name="P1">Судзӧдӧй быд тӧлысьын петан журнал</text:p>
      <text:p text:style-name="P1">ОРДЫМ</text:p>
      <text:p text:style-name="P1">(Лэдзӧ ВКП (б)-лӧн обком).</text:p>
      <text:p text:style-name="P1"/>
      <text:p text:style-name="P1">Со мый гижӧны сиктъяссянь „Ордым“ йылысь:</text:p>
      <text:p text:style-name="P1"/>
      <text:p text:style-name="P1">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 (б)-лы да Коми гижысь чукӧрлы комиӧн журнал лэдзӧмысь.</text:p>
      <text:p text:style-name="P1"/>
      <text:p text:style-name="P1">Избач Липин Ӧ. И.</text:p>
      <text:p text:style-name="P1"/>
      <text:p text:style-name="P1">Быд номерын:</text:p>
      <text:p text:style-name="P96">50<text:span text:style-name="T672">–</text:span>60 лист бок саяс, эмӧсь серпасъяс.</text:p>
      <text:p text:style-name="P1">Доныс:</text:p>
      <text:p text:style-name="P1">гражданалы .... 30 урӧн тӧлысь.</text:p>
      <text:p text:style-name="P1">учрежденн<text:span text:style-name="T672">ьӧ</text:span>яслы да организацияяслы — 60 урӧн тӧлысь.</text:p>
      <text:p text:style-name="P1">Журнал судзӧдан адрес:</text:p>
      <text:p text:style-name="P1">Сыктывдінкар, Вадорвыв улич, 41 № керка, — „Югыд туй“ газет редакциялы.</text:p>
      <text:p text:style-name="P1"/>
      <text:p text:style-name="P1">Торъя номерӧн ньӧбысьяслы — 80 ур.</text:p>
      <text:p text:style-name="P1"/>
      <text:p text:style-name="P1">==ORDYM 1927 №10</text:p>
      <text:p text:style-name="P1"/>
      <text:p text:style-name="P187">Ставмувывса пролетарийяс, ӧтувтчӧй!</text:p>
      <text:p text:style-name="P187">1917-10-1927</text:p>
      <text:p text:style-name="P187"/>
      <text:p text:style-name="P187">МЕД ОЛАС ОКТЯБР</text:p>
      <text:p text:style-name="P187">- мездлун -</text:p>
      <text:p text:style-name="P187"/>
      <text:p text:style-name="P229">{Kodko @ "Сувт, чеччы ёрӧм, дорӧм войтыр...<text:span text:style-name="T1075">"</text:span> : <text:span text:style-name="T1076">кывбур</text:span> // Ордым. 1927. № 10. <text:span text:style-name="T1076">Воддза гуг</text:span>.}</text:p>
      <text:p text:style-name="P1"/>
      <text:p text:style-name="P1">Сувт, чеччы ёрӧм, дорӧм войтыр!</text:p>
      <text:p text:style-name="P1">Сувт тшыглы кулысь, бӧрдысь йӧз!</text:p>
      <text:p text:style-name="P1">Пӧсь виртӧ пузьӧд, пальӧд ойбыр,</text:p>
      <text:p text:style-name="P1">Мед сьӧлӧм ӧзйӧ биын моз.</text:p>
      <text:p text:style-name="P1">Став мувыв пежсӧ дзикӧдз гӧрам,</text:p>
      <text:p text:style-name="P1">Лёк вужсӧ бертам — мед оз пет;</text:p>
      <text:p text:style-name="P1">Ми долыд олӧм выльысь дорам:</text:p>
      <text:p text:style-name="P1">Код вӧлі тшыг, мед лоас пӧт.</text:p>
      <text:p text:style-name="P1"/>
      <text:p text:style-name="P1">Тайӧ кыпӧдчӧм миян</text:p>
      <text:p text:style-name="P1"><text:soft-page-break/>Мувыв медбӧръя кось.</text:p>
      <text:p text:style-name="P1">Сувт, уджалысь йӧз пиян,</text:p>
      <text:p text:style-name="P1">Став эмбур аслыд босьт!</text:p>
      <text:p text:style-name="P1"/>
      <text:p text:style-name="P1">Оз сетны саръяс личыд олӧм,</text:p>
      <text:p text:style-name="P1">Оз киссьы енсянь нинӧмтор,</text:p>
      <text:p text:style-name="P1">Ас вынӧн босьтны быдӧн колӧ,</text:p>
      <text:p text:style-name="P1">Став тільсьысь-пессьысь миян дор.</text:p>
      <text:p text:style-name="P1">Мед мынлас горшысь чорыд гӧрӧд,</text:p>
      <text:p text:style-name="P1">Мед му пыр мунас мустӧмтор,</text:p>
      <text:p text:style-name="P1">Босьт мувыв пежсӧ, путкыльт, пӧрӧд,</text:p>
      <text:p text:style-name="P1">Ён дась пӧсь вывсьыд шудтӧ дор!</text:p>
      <text:p text:style-name="P1"/>
      <text:p text:style-name="P1">Тайӧ кыпӧдчӧм миян...</text:p>
      <text:p text:style-name="P1"/>
      <text:p text:style-name="P1">Мый муыс лэптӧ — ставыс миян.</text:p>
      <text:p text:style-name="P1">Быд уджсӧ вермӧ вына сой,</text:p>
      <text:p text:style-name="P1">Став дыша-горшсӧ пӧдтам биӧн,</text:p>
      <text:p text:style-name="P1">Коді оз уджав, мед оз сёй.</text:p>
      <text:p text:style-name="P1">Оз зэв дыр курксы кырныш чукӧр,</text:p>
      <text:p text:style-name="P1">Ми регыд индам олан ин.</text:p>
      <text:p text:style-name="P1">Бур асыв сявкйӧ кыа югӧр,</text:p>
      <text:p text:style-name="P1">Гӧрд мича шонді сетас вын.</text:p>
      <text:p text:style-name="P1"/>
      <text:p text:style-name="P1">Тайӧ кыпӧдчӧм миян...</text:p>
      <text:p text:style-name="P1"/>
      <text:p text:style-name="P187">{Kodko @ Ордым : титул лист // Ордым. 1927. № 10. Лб. 1.}</text:p>
      <text:p text:style-name="P1"/>
      <text:p text:style-name="P1">Ставмувывса пролетарийяс, ӧтувтчӧй!</text:p>
      <text:p text:style-name="P1">ОРДЫМ</text:p>
      <text:p text:style-name="P1">КОМИ ЙӦЗЛӦН ЖУРНАЛ.</text:p>
      <text:p text:style-name="P1">ЛЭДЗӦ ВКП(<text:span text:style-name="T673">б</text:span>)-<text:span text:style-name="T673">лӧн</text:span> ОБКОМ БЫД ТӦЛЫСЬЫН ӦТЧЫД.</text:p>
      <text:p text:style-name="P1"/>
      <text:p text:style-name="P1">10 (13) №</text:p>
      <text:p text:style-name="P1">Октябр</text:p>
      <text:p text:style-name="P1">1927 во.</text:p>
      <text:p text:style-name="P1"/>
      <text:p text:style-name="P1">{<text:span text:style-name="T674">Э</text:span>н пӧ @ Дас во : публ. гижӧд // Ордым. 1927. № 10. Лб. 1-7.}</text:p>
      <text:p text:style-name="P1"/>
      <text:p text:style-name="P1">Дас во.</text:p>
      <text:p text:style-name="P1"/>
      <text:p text:style-name="P1">Дас во тыри ас вӧснаным вермасьӧмлы да ас вӧляным уджалӧмлы. Дас во му вылын квайтӧд юкӧнас рабочӧйяс да крестьяна асьныс аслыныс тэчӧны выль бур олӧм, зумыда тувччалӧны асланыс веськыд туйӧд. Дас во чӧж квайтӧд юкӧнсяньыс став му пасьтала сявкйӧ тільсьысь-пессьысь йӧз пӧвс<text:span text:style-name="T678">т</text:span>ӧ бикинь, ӧзйӧдӧ ыджыд колан би. Дас во нин му вылын восьтӧма паськыда, дзир йывтіыс социализмланьӧ петан ӧдзӧс.</text:p>
      <text:p text:style-name="P1">1917ʼ воын октябр 25ʼ лунӧ (выль ногӧн ноябр 7ʼ лунӧ) Питирын рабочӧйяс да салдатъя<text:span text:style-name="T60">с, большевикъяс партия чуксалӧмӧн да туйдӧдӧмӧн, </text:span>петісны ывла вылӧ ӧруж<text:span text:style-name="T675">йӧ</text:span>ӧн корсьны аслыныс праваяс, шыбитісны капиталистъяслысь власьт. Большевикъяслӧн <text:soft-page-break/>войскаясыс кутісны Временнӧй правительствоӧс Зимней Дворе<text:span text:style-name="T675">ц</text:span>ын, став министръяссӧ арестуйтісны. Сӧмын юралысьыс — эсэр Керенский удитіс пышйыны. Босьтісны ас кианыс став гырысьджык учрежденн<text:span text:style-name="T675">ьӧ</text:span>яссӧ. Октябр 25ʼ лунӧ чукӧртчис Питирын Ставроссияса Сӧветъяслӧн мӧд с<text:span text:style-name="T675">ъ</text:span>езд. Унджыкыс сэн вӧліны большевикъяс. С<text:span text:style-name="T675">ъ</text:span>езд шуис босьтны власьтсӧ ас киас, лӧсьӧдіс Рабочӧйяс да Крестьяна правительство. Юралысьнас сэтчӧ бӧрйис Ленин ёртӧс. Сы бӧрын кыпӧдчӧмыс пыр ӧтарӧ паськалі став Россия кузя.</text:p>
      <text:p text:style-name="P1">Февральса революцияын рабочӧйяс да крестьяна корсисны войнаысь дугдӧм (мир), видз<text:span text:style-name="T19">-</text:span>му, нянь, вӧля. Власьтыс сэки коли капиталистъяс да помещикъяс киын. Найӧ нинӧм эз сетны уджалысь йӧзлы.</text:p>
      <text:p text:style-name="P1">Сӧвет власьт пырысьтӧм<text:span text:style-name="T675">-</text:span>пыр сетіс уджалысь йӧзлы мый найӧ вӧлі корӧны. Ставроссияса Сӧветъяслӧн <text:span text:style-name="T679">м</text:span>ӧд с<text:span text:style-name="T675">ъ</text:span>ездыс лэдзис декрет мир йылысь, декрет помещикъяслысь став видз<text:span text:style-name="T19">-</text:span>муяссӧ крестьяналы некутшӧм дон мынтытӧг сетӧм йылысь. Сідзи жӧ с<text:span text:style-name="T675">ъ</text:span>езд шуис: быдпӧлӧс ас сёрниа йӧзлы позьӧ торйӧдчыны дзикӧдз, весиг дзик торъя государствоӧ. Ставроссияса коймӧд с<text:span text:style-name="T675">ъ</text:span>езд вынсьӧдіс юӧртӧм уджалысь йӧзлы праваяс сетӧм йылысь (декларация прав трудя<text:span text:style-name="T675">щ</text:span>егося и эксплоатиру<text:span text:style-name="T675">е</text:span>мого народа).</text:p>
      <text:p text:style-name="P1">Медколаныс да медыджыд сетӧмыс Октябрса революциялӧн, дерт, уджалысь йӧзӧн ас киас власьт босьтӧмыс да пролетариатлысь ыджыдалӧмсӧ лӧсьӧдӧмыс. Революция дзоньнас путкыльтіс, кисьтіс важ власьт ногсӧ. Важ власьт пыддиыс лӧсьӧдіс выль ногса власьт, Сӧвет власьт, сӧмын пролетариатлы да сы дор олысьяслы — крестьяналы бур вылӧ уджалан власьт.</text:p>
      <text:p text:style-name="P1">Ми, коми йӧз, Октябрса революцияӧн ещӧ нин унджык босьтім. Ми ӧд сар дырйи вӧвлім, мукӧд а<text:span text:style-name="T60">ссик</text:span>аса сёрниа йӧз моз жӧ, нартитана йӧз. Миянӧс роч сарлӧн власьт эз пуктывлы морт туйӧ, эз тшӧктыв аслыным асьнымӧс радейтны, морт пыдди овны. Октябрса революцияӧн перйӧм власьт, асланым власьт мӧд ногӧн лӧсьӧдіс. Миянлы ӧні сетӧма автономия. Ми ӧні вермам ас олӧмсям серти овмӧснымӧс лӧсьӧдны да кыпӧдны, вермам бурджыка югдӧдчыны.</text:p>
      <text:p text:style-name="P1"/>
      <text:p text:style-name="P1">[Ленин.]</text:p>
      <text:p text:style-name="P1"/>
      <text:p text:style-name="P1">Кутшӧм партия туйдӧдіс уджалысь йӧзӧс босьтны власьт.</text:p>
      <text:p text:style-name="P1"/>
      <text:p text:style-name="P1">Кутшӧм партия кольччис помӧдз рабочӧй класс дор? Кутшӧм партия нуӧдіс рабочӧйясӧс, гӧль крестьянаӧс Октябрса революцияӧдз, чуйдӧдіс найӧс босьтны ас киас власьт?</text:p>
      <text:p text:style-name="P1">Видзӧдламӧ, кыдзи эсэръяслӧн (социал-революционеръяслӧн), меньшевикъяслӧн да большевикъяслӧн партияясыс сёрнитісны, Февральса революция бӧрын революция удж йылысь.</text:p>
      <text:p text:style-name="P1">Медвойдӧр — кутшӧм ногса власьт (государственно<text:span text:style-name="T675">е</text:span> устройство) ӧні колӧ?</text:p>
      <text:p text:style-name="P1">Эсэръяс да меньшевикъяс шуӧны: буржуазияса парламента республика. Рабочӧйяслы да крестьяналы лӧсьӧдавны реформаяс.</text:p>
      <text:p text:style-name="P1">Большевикъяс шуисны: рабочӧйяс да, салдатъяс да, крестьянаяс да, казакъяс депутатъяслӧн Сӧвет Республика. Став власьтсӧ Сӧветъяслы!</text:p>
      <text:p text:style-name="P1">Кыдзи видзӧдісны социализм вылӧ?</text:p>
      <text:p text:style-name="P1">Эсэръяс да меньшевикъяс тіньгисны: ми пӧ эськӧ сідзсӧ социализм дор да. Сӧмын ӧні мӧвпавны да вӧчны кутшӧмкӧ уджъяс социализм дорыд водз на.</text:p>
      <text:p text:style-name="P1">Большевикъяс шуисны: ми социализм дор. Колӧ, мед рабочӧйяс да мукӧд депутатъяслӧн Сӧветъясыс пырысьтӧм<text:span text:style-name="T680">-</text:span>пыр зілисны вӧчны социализмланьӧ мунан удж.</text:p>
      <text:p text:style-name="P1">Империализмса война дор али воча сылы?</text:p>
      <text:p text:style-name="P1"><text:soft-page-break/>Эсэръяс да меньшевикъяс: ми эськӧ воча империализмса войнаыдлы да, тайӧ, ӧнъя войнасӧ доръям.</text:p>
      <text:p text:style-name="P1">Большевикъяс: дерт, ми воча мунам быд империализмса войналы, воча мунам став война нуӧдысь буржуйяс правительствояслы, тшӧтш временнӧй правительстволы.</text:p>
      <text:p text:style-name="P1">Видз<text:span text:style-name="T19">-</text:span>муяс помещикъяслысь крестьяналы сетӧм йылысь эсэръяс да меньшевикъяс шулісны: бурджык лоӧ, крестьяна кӧ ви<text:span text:style-name="T675">ч</text:span>ч<text:span text:style-name="T675">ы</text:span>сьласны Учредительнӧй Собранн<text:span text:style-name="T681">ьӧ</text:span>ӧдз. Сійӧ мый шуас... Асныс пыр нюжӧдчисны Учредительнӧй Собранн<text:span text:style-name="T681">ьӧ</text:span>сӧ чукӧртӧмысь.</text:p>
      <text:p text:style-name="P1">Большевикъяс шулісны: колӧ видз<text:span text:style-name="T19">-</text:span>муяс помещикъяслысь босьтны пырысьтӧм<text:span text:style-name="T682">-</text:span>пыр. Сӧветъяс пыр лӧсьӧдны сы вылын чорыд пӧрадок. Тшыкӧдны скӧт, уджалан кӧлуй некутшӧма оз позь.</text:p>
      <text:p text:style-name="P1">Эсэръяс да меньшевикъяс воча мунлісны и пабрик-заводъяс вылын рабочӧйясӧн видзӧдӧм (контроль) лӧсьӧдӧмлы, сэсся пабрик-заводъяссӧ государство киӧ босьтӧмлы.</text:p>
      <text:p text:style-name="P1">Татысь позьӧ нин аддзыны: сӧмын большевикъяслӧн партияыс, Ленин ёрт чуйдӧдӧмӧн, нуӧдіс рабочӧй классӧс ӧтув судз<text:span text:style-name="T675">сь</text:span>ытӧм крестьянакӧд Октябрса революцияӧдз. Сӧмын большевикъяс партияӧн нырщикалӧмӧн рабочӧйяс да крестьяна шеныштісны ас сьылі вывсьыныс помещикъясӧс да капиталистъясӧс, босьтісны ас кианыс власьт. Сӧмын большевик партия нуӧдіс дай нуӧдӧ рабочӧйясӧс да крестьянаӧс социализмӧ.</text:p>
      <text:p text:style-name="P1">Эсэръяслӧн да меньшевикъяслӧн сямлуныс тырмӧ вӧлӧм сӧмын рабочӧйясӧс да крестьянаӧс ылӧдлӧм вылӧ, удж вылас воӧм мысти шыбитчисны капиталистъяс бердӧ.</text:p>
      <text:p text:style-name="P1"/>
      <text:p text:style-name="P1">Война вояс.</text:p>
      <text:p text:style-name="P1"/>
      <text:p text:style-name="P1">Октябрса революция бӧрын, Сӧвет власьт лӧсьӧдӧм бӧрын миян вылӧ быд боксянь уськӧдчисны ас муса капиталистъяс да генералъяс, тшӧтш эсэръяс да меньшевикъяс. Локтісны на бердӧ, йитчисны накӧд ставмувывса капиталистъяс, кӧсйисны артельӧн, понъяс моз, ньылыштны уджалысь йӧзлысь государство. Том Сӧвет Республикаӧс йӧртісны кытшӧ. Колӧ вӧлі рабочӧйяслы да крестьяналы пуктыны помтӧм вын, мед видзны ассьыныс перйӧмторсӧ. Колӧ вӧлі дзик став эмбурсӧ сетны война вылӧ. Лои пабрик-заводъяслы босьт<text:span text:style-name="T675">ч</text:span>ыны вӧчны военнӧй кӧлуй. Лои босьтавны крестьяналысь пӧшти став лишнӧй няньсӧ тшыгъялысь рабочӧйясӧс да ассьыным армияӧс вердӧм вылӧ. Война вӧсна став овмӧсным киссьыны кутіс: уна пабрик-заводъяс сувтісны ломтысян да уджалан кӧлуй тырмытӧмла, транспорт омӧльтчис, видз<text:span text:style-name="T19">-</text:span>муяс эндалісны уджалысьяс да скӧтъяс судз<text:span text:style-name="T675">сь</text:span>ытӧмла. Лои быдӧнлы ёна тшыгъявны, нянь пыдди качьяс да жмыкъяс сёйӧмӧдз волім, кӧм<text:span text:style-name="T675">-</text:span>паськӧмысь дзескавлім. Вит во кыссис война. Вит во Сӧвет Республикаса уджалысь йӧз ӧруж<text:span text:style-name="T675">йӧ</text:span>ӧн пыкисны ассьыныс государствонысӧ врагъясысь. Сӧвет власьтӧн дорӧм Гӧрд армия весаліс ас мусӧ капиталистъяс войскаысь. Тшыг нисьӧ пӧт, омӧль паськӧма, нетырмана ӧруж<text:span text:style-name="T676">йӧ</text:span>а Гӧрд армия веніс пӧт, шоныд паськӧма, кок<text:span text:style-name="T987"> </text:span>увсяньыс юр<text:span text:style-name="T987"> </text:span>вылӧдзыс ӧруж<text:span text:style-name="T676">йӧ</text:span>ӧн вевттьысьӧм еджыд армияӧс. Капиталистъяс виньдісны миянӧн, бӧрӧ исковтісны. Шензис миян удж вылӧ став муыс. Нимкодясисны ставмувывса уджалысь йӧз, отсалісны миянлы. Ошйысям ми сійӧн? Ошйысям, дерт! Ми ӧд венім, ми кужим дорйыны ассьыным медводдза государствонымӧс.</text:p>
      <text:p text:style-name="P1">Эсэръяс да меньшевикъяс тайӧ вояснас бара на петкӧдлісны ассьыныс „уджалысь йӧз дор тӧждысьӧмсӧ“. Найӧ кыпӧдлісны Ленинградын юнкеръясӧс революциялы паныд (1917ʼ воын, <text:span text:style-name="T676">ІІ</text:span>/Х<text:span text:style-name="T676">І</text:span>). Найӧ, уджалысь йӧзлы революциясӧ вӧчны отсалӧм пыдди, корисны германияса генералъясӧс Украинаысь Сӧвет власьт бырӧдны. Найӧ ызйӧдісны Япониялысь войскасӧ локны (1918ʼ воын, мартын) <text:span text:style-name="T1028">А</text:span>сыввыв Сибырӧ (Дальний Восток). Найӧ кокнысӧ нюлісны англияса войскалысь Кардорын. Найӧ кыпӧдчылісны Ярославльын Сӧвет власьт вылӧ (юльын). Найӧ кӧсйисны чышкыштны Сӧвет власьт Мӧскуаын юрнысӧ лэптылӧмӧн (юльын жӧ). Найӧ война воясӧ, сьӧкыд воясӧ жугӧдлісны посъяс кӧрт туйяс вылын, мукӧдтор, мед кыдзкӧ пановтны, омӧльтны уджалысь йӧзлысь капиталистъяскӧд тышкасьӧмсӧ. Найӧ Ленин <text:soft-page-break/>ёртӧс заводитлісны вины. Помтӧм-дортӧм налӧн уджалысь йӧзлы мыж вӧчӧмыс. Дай ӧні на найӧ помала, капиталист государствоясӧн отсалӧмӧн, вӧчӧны ассьыныс „уджалысь йӧз дор“ уджнысӧ.</text:p>
      <text:p text:style-name="P1"/>
      <text:p text:style-name="P1">Овмӧс кыпӧдам.</text:p>
      <text:p text:style-name="P1"/>
      <text:p text:style-name="P1">Война помасьӧм бӧрын миян уджъяс ещӧ паськыда воссисны. Колӧ вӧлі ыджыд вын пуктыны киссьӧм овмӧс кыпӧдӧм вылӧ. Ньӧжйӧник, вочасӧн, воысь воӧ миян унджык да унджык пабрик-заводъясысь кутіс чепсасьны тшыныс, кӧрт туйяс, парокодъяс ловзьыны, муяс няньӧн тырсявны. Ми революциялы дас воыд кежлӧ ёна нин овмӧснымӧс лэптім. Ми воим <text:span text:style-name="T60">овмӧс</text:span><text:span text:style-name="T1060">нымӧн</text:span> войнаӧдзса кад выйӧдз нин, промышленносьтын унатор вӧчӧмӧн весиг панйим.</text:p>
      <text:p text:style-name="P1">Дерт, войнаӧдзса кад выйӧдз воӧм овмӧснад ми огӧ на сувтӧй. Миянлы овмӧснымӧс колӧ лэптыны ёна на вылӧ войнаӧдзса овмӧс сертиыд, колӧ вывті на бурмӧдны. Сӧвет Союз босьт<text:span text:style-name="T676">ч</text:span>ис ыджыд уджӧ: миян видз<text:span text:style-name="T19">-</text:span>му уджалан государство бергӧдны промышленносьта государствоӧ. Тайӧ уджсӧ ми ӧні вӧчам нин. Стрӧиталам выль пабрик-заводъяс быдсяма кӧлуйяс вӧчалӧм вылӧ, вӧчалам заводъяс промышленносьтлы да видз<text:span text:style-name="T19">-</text:span>му уджалӧмлы колана машинаяс вӧчавны. Ми вермим вӧчны Волховстрой. Ми кутчысим вӧчны Днепрострой, Семиреченскӧй кӧрт туй. Ми збыльысь нин гырысякодь нуӧдам социализма овмӧс дорӧм. Ми петам нин социализмланьӧ мунан паськыдджык туй вылӧ.</text:p>
      <text:p text:style-name="P1">Сідзи жӧ миян ӧдйӧджык, сар дырйи дорысь, мунӧ водзӧ йӧзӧс югдӧдан удж. Школаяс войнаӧдз дорысь унджык, сэтчӧ паськыда восьтӧма туй сӧмын рабочӧйяслы да крестьяналы. Быд пельӧсын, весиг медпемыд сиктъясас эмӧсь ӧні лыддьысян керкаяс. Содӧны кинояс. Пыр ӧтарӧ ликмӧ йӧз бердӧ радио.</text:p>
      <text:p text:style-name="P1">Миян коми муын дас воӧн сідзи жӧ вель водзӧ лои тувччӧма овмӧснымӧс кыпӧдӧмӧн, югдӧдчӧм удж паськӧдӧмӧн, сідзи водзӧ. Ми сы йылысь тайӧ журнал нумерас водзынджык гижим.</text:p>
      <text:p text:style-name="P1"/>
      <text:p text:style-name="P1">[Волковстрой]</text:p>
      <text:p text:style-name="P1"/>
      <text:p text:style-name="P1">Сарлӧн власьтыс отсавліс али Сӧвет власьт ёнджыка отсалӧ уджалысь йӧзлы.</text:p>
      <text:p text:style-name="P1"/>
      <text:p text:style-name="P1">Сӧвет правительство ёна отсалӧ кыпӧдны промышленносьт да видз<text:span text:style-name="T19">-</text:span>му уджалӧм. Отсалӧ крестьяналы овмӧссӧ кыпӧдны: ӧтувтӧ ко<text:span text:style-name="T561">о</text:span>перативъясӧ, удждӧ сьӧм, зільӧ донтӧгджык сетны видз<text:span text:style-name="T19">-</text:span>му уджалан машинаяс, донтӧммӧдӧ пабрик-заводса тӧвар, кокньӧдӧ налогъясысь, сідзи водзӧ.</text:p>
      <text:p text:style-name="P1">Видзӧдламӧ, кыдзи отсасьліс сар правительство да кыдзи отсалӧ Сӧвет правительство уджалысь йӧзлысь олӧмсӧ быд боксянь бурмӧдны.</text:p>
      <text:p text:style-name="P97">Сарлӧн правительствоыс унджык докодсӧ (60% гӧгӧр) аслас бюджетас чукӧртліс вотъясӧн. Миян бюджетын, шуам, 1926<text:span text:style-name="T677">–</text:span>27 воын докодыс вотысь вӧлі 47%. Сардырся да ӧнія вот босьтӧмыс дзик мӧд нога. Сӧвет власьт зільӧ унджык вотсӧ перйыны озырджыка олысьяслысь, судз<text:span text:style-name="T683">сь</text:span>ытӧма олысьлысь зэв этша босьтӧ либӧ дзикӧдз мездӧ.</text:p>
      <text:p text:style-name="P97">Со, шуам, 1926<text:span text:style-name="T677">–</text:span>27 воын видз<text:span text:style-name="T20">-</text:span>му вот вӧлі 300 миллион шайт. Сыысь джын гӧгӧр сьӧмсӧ мынтісны став крестьяна овмӧс письыс 14%-ыс (ёнджыка судз<text:span text:style-name="T683">ся</text:span>на олысьяс). 20% овмӧсъяс пиысь вотысь мездӧма вӧлі дзикӧдз (судз<text:span text:style-name="T683">сь</text:span>ытӧма олысьясӧс). Сар дырйи унджык вотыс перйыссьыліс уджалысь йӧзлӧн. Со, босьтам, 1913ʼ во. Сэки уджалысьлысь быд 100 шайт наж<text:span text:style-name="T677">ӧ</text:span>ткаысь босьтісны 14 шайт 30 ур. Помещикъяслысь, пабрикантъяслысь, тӧргӧвечьяслысь быд 100 шайтысь босьтісны 10 ш. 90 ур. Капиталистъясыд и сы мында вотсӧ ас зепсяньыс эз мынтывны. Вот донсӧ найӧ вӧлі сюясны тӧвар донас дай сійӧ вотыс бара жӧ <text:soft-page-break/>водас ньӧбысь вылӧ — уджалысь вылӧ. Сэсся сар правительствоыд зэв уна вот босьтліс уджалысь йӧзлысь ак<text:span text:style-name="T677">ци</text:span>зъясӧн (йӧзлы колан тӧваръяс вылӧ налог пукталӧмӧн).</text:p>
      <text:p text:style-name="P98">Сар правительствоса бюджетысь (1913ʼ восяысь) сьӧмсӧ лэдзлісны йӧзлы ёна колантор вылӧ (югдӧдчӧмлы, дзоньвидза кутӧмлы, видз-му уджалӧмлы, сідзи водзӧ) сӧмын 10%-сӧ гӧгӧр. Сы вылӧ миян бюджетысь (1925<text:span text:style-name="T677">–</text:span>26ʼ восяысь) сетлісны 30%-сӧ гӧгӧр.</text:p>
      <text:p text:style-name="P97">Ми кӧть олам капиталист государствояс кытшын, СССР-<text:span text:style-name="T677">ӧс</text:span> дорйӧм удж вылӧ 1925<text:span text:style-name="T677">–</text:span>26 вося бюджетысь сетлім 16,5%-сӧ, а сар правительство 1913ʼ вося бюджетысь видзӧма армия вылас матӧ 30%-сӧ.</text:p>
      <text:p text:style-name="P1">Сӧвет Союзлӧн рӧскодъяссӧ бюджетсьыс лӧсьӧдӧны сідзи, мед унджык сьӧмыс мунӧ овмӧс вылӧ, югдӧдчӧм вылӧ, уджалысь йӧзлы мукӧд<text:span text:style-name="T1060">тор</text:span> колантор вылӧ, а сар правительство бюджетын мӧдарӧ (со, 1913 воын пӧли<text:span text:style-name="T974">ч</text:span>а вылӧ, судъяс, тюрмаяс, вичкояс да попъяс вылӧ видзӧмаӧсь 346 миллион шайт — 10% саяс став бюджетсьыс, удждысьӧмъясысь % % мынтӧм вылӧ — 424 миллион шайт — 12% саяс. Куш сар семьяыс вылӧ быд во мунлӧма 17 миллион шайт — 50 сюрс шайтӧн лун).</text:p>
      <text:p text:style-name="P1"/>
      <text:p text:style-name="P1">Водзӧ кежлӧ миян уджыд ёна на уна.</text:p>
      <text:p text:style-name="P1"/>
      <text:p text:style-name="P1">Октябрса революциялы мӧд дас во вылӧ петігӧн Сӧвет власьтлӧн, став уджалысь йӧзлӧн эмӧсь зэв жӧ гырысь выль уджъяс. Миянлы колӧ став овмӧснымӧс бергӧдны социализмӧ мунӧм вылӧ. Сы вӧсна колӧ паськӧдны, ёнмӧдны промышленносьт, лэптыны сы выйӧдз, мед сійӧ сетіс уджалысь йӧзлы дзик став коланторъяссӧ дай сетіс донтӧгджык, мед асланым промышленносьт вӧчаліс пабрик-заводъяслы да видз-му уджалӧмлы колан машинаяс. Колӧ бурмӧдны да паськӧдны видз-му уджалӧм, вуджны выль ногӧн, кокньыдджыка уджалӧмӧ — уна переменаӧн, машинаясӧн, весиг электричествоӧн. Колӧ паськӧдны вӧр лэдзӧм.</text:p>
      <text:p text:style-name="P1">Коммунист партия да Сӧвет власьт отсалӧны крестьяналы ко<text:span text:style-name="T561">о</text:span>перацияӧ ӧтувтчыны. Ко<text:span text:style-name="T561">о</text:span>перация колӧ паськӧдны, бурмӧдны крестьяна пӧвс<text:span text:style-name="T684">т</text:span>ын. Ко<text:span text:style-name="T561">о</text:span>перация пыр ӧд сӧмын ми вермам кыскыны сиктса овмӧсъястӧ социализмад.</text:p>
      <text:p text:style-name="P1">Миян Сӧветъяслы колӧ нуӧдны зэв ыджыд удж: став олӧмсӧ бергӧдны социализмланьӧ мунан туй вылӧ. Сійӧс ми вермам нуӧдны, кутам кӧ кыскыны сӧветъясас, найӧ уджас унджык уджалысь йӧзӧс, кутам кӧ ми пыр ӧтарӧ ловзьӧдны сӧветъяслысь уджсӧ, матыстны йӧз бердӧ. Миян партия чорыда босьт<text:span text:style-name="T684">ч</text:span>ис уд<text:span text:style-name="T60">ж ну</text:span>ӧданінъясысь бюрократизм вужнас нетшыштны. Тайӧ уджсӧ нуӧдны колӧ быд мортлы отсасьны.</text:p>
      <text:p text:style-name="P1">Миян овмӧс кыпӧдӧмлы колӧ уна сьӧм. Сӧвет правительство сы вӧсна лэдзлывлӧ воана заёмъяс. Сэсся уджалысь йӧз отсалӧны государстволы тайӧ уджсӧ (овмӧс кыпӧдӧмсӧ) паськӧдны сьӧм чӧжан кассаяс пыр. Крестьяналы колӧ ассьыныс чӧжсьыштӧм да прӧст сьӧмсӧ сетны заёмъясӧ, пуктыны сьӧм чӧжан кассаясӧ. Сыысь бурыс воӧ аслыныс крестьяналы дай тшӧтш государстволы.</text:p>
      <text:p text:style-name="P1">Партия да Сӧвет власьт тшӧктӧны донтӧгджык сетны крестьяналы пабрик-заводса тӧваръяс.</text:p>
      <text:p text:style-name="P1"/>
      <text:p text:style-name="P1">Капиталист государствояс миян вылӧ зырсьӧны.</text:p>
      <text:p text:style-name="P1"/>
      <text:p text:style-name="P1">Миян кыптӧмным, овмӧс бурмӧдӧмным, социализмлань мунӧмным оз во сьӧлӧм выланыс ставмувывса дась нянь сёйысьяслы — капиталистъяслы. Найӧ пыр зыртчӧны миян вылӧ. Бӧръя кадъяснас ещӧ нин тӧдчанаӧн петкӧдлӧны ассьыныс лӧглунсӧ. Капиталистъяс явӧ моз кутісны лӧсьӧдны миян вылӧ война. Миян мог Октябрса революциялы мӧд дас во вылын <text:span text:style-name="T60">важ </text:span>ног ёнмӧдны Гӧрд армияӧс, паськӧдны ОСО-А<text:span text:style-name="T677">виахимлысь</text:span> уджсӧ, сы пыр тӧдмасьны военнӧй уджӧн. Миянлы весиг ӧти здук кежлӧ, удж вылын ни, шойччиг ни оз позь <text:soft-page-break/>вунӧдчывны: ми олам капиталист государствояс пӧвс<text:span text:style-name="T677">т</text:span>ын, найӧ коркӧ уськӧдчасны миян вылӧ. Мед ми пыр вӧлім лӧсьӧдчӧмаӧсь асьнымӧс дорйыны. Сэки некутшӧм вын миянӧс оз вермы путкыльтны. Сэсся ӧд и ставмувывса уджалысь йӧзыс миян дор олӧны. Ставмувывса уджалысь йӧз пыр ӧтарӧ вежӧрмӧны, казялӧны код бӧрся налы колӧ мунны, матысмӧны Коммунист партияяс бердӧ, сувтӧны Коминт<text:span text:style-name="T677">е</text:span>рн гӧрд дӧрапас улӧ.</text:p>
      <text:p text:style-name="P1">Талун тыри дас во Октябрса революциялы — миян мез<text:span text:style-name="T677">д</text:span>лунлы. Ми вуджим дас во асьным ас вылын ыджыдалӧмӧн, ас вылӧ тільсьӧм-пессьӧмӧн. Дас воӧн ми став муыслы чуймымӧн уджъяс вӧчим. Мед гӧгӧрвоан, кутшӧм водзӧ ми, бӧрӧ кольӧм няйт пемыд важ Россияса уджалысь йӧз, тувччим, колӧ видзӧдлыны дас во сайӧ, мӧвпыштны мыйӧн ми заводитчим овны, мыйӧн ӧні ми олам.</text:p>
      <text:p text:style-name="P1">СССР-<text:span text:style-name="T677">са</text:span> рабочӧй класс ӧтув гӧль да шӧркодд<text:span text:style-name="T369">ьӧ</text:span>ма олысь крестьянакӧд, Коммунист партия чуйдӧдӧмӧн, дас во чӧж ковгӧ<text:span text:style-name="T685">-</text:span>дорӧ выль нога олӧм, сӧмын тільсьысь-пессьысь йӧзлы колана олӧм. СССР-<text:span text:style-name="T677">са</text:span> рабочӧйяс да крестьяна петкӧдлісны: найӧ пелькӧдӧны важ нога об<text:span text:style-name="T981">щ</text:span>естволысь лёк олӧмсӧ, сир курыд шог няйт олӧмсӧ, — найӧ дорӧны социализм. Сӧвет Союзса уджалысь йӧз Октябрса революциялы дас во тыран лунӧ ещӧ на петкӧдласны: найӧ ас муас вермасны дорны социализм. Уджалысь йӧзса медводдза государствосянь рабочӧйяс да крестьяна дасӧд Октябр колльӧдігӧн ещӧ на гора, ещӧ на збоя, став муыслы кывлымӧн, чукӧстчасны: „<text:span text:style-name="T686">М</text:span>и нуӧдам ставмувывса Октябр!“ Ставмувывса тільсьысь-пессьысь ёртъясыс налы шыасясны: „Ми кыпӧдам ставмувывса рабочӧй революция!“</text:p>
      <text:p text:style-name="P1">Талун став му вылас уджалысь вокъяс да чойяс пӧвс<text:span text:style-name="T684">т</text:span>ын юргӧ:</text:p>
      <text:p text:style-name="P1">Мед олас дасӧд воыс Октябрса революциялӧн!</text:p>
      <text:p text:style-name="P1">Чолӧм СССР-<text:span text:style-name="T677">са</text:span> уджалысь йӧзлы, найӧс чуйдӧдысьлы — Коммунист партиялы!</text:p>
      <text:p text:style-name="P1"/>
      <text:p text:style-name="P1">Эн пӧ.</text:p>
      <text:p text:style-name="P1"/>
      <text:p text:style-name="P1">{Ӧльӧк Ӧндрей @ Кыдзи воим Октябрса революцияӧдз : публ. гижӧд // Ордым. 1927. № 10. Лб. 8-14.}</text:p>
      <text:p text:style-name="P1"/>
      <text:p text:style-name="P1">Кыдзи воим Октябрса революцияӧдз.</text:p>
      <text:p text:style-name="P1"/>
      <text:p text:style-name="P1">Уджалысь йӧзлӧн 1905ʼ воысь воддзаджык кыпӧдчылӧмъяс.</text:p>
      <text:p text:style-name="P1"/>
      <text:p text:style-name="P1">Ёна важысянь нин му вылын олысь йӧз юксьӧма кык пельӧ: 1) йӧз уджӧн олысьяс, уджалысь йӧзӧс нартитысьяс — по<text:span text:style-name="T60">ме</text:span><text:span text:style-name="T116">щ</text:span><text:span text:style-name="T60">и</text:span>къяс, двор<text:span text:style-name="T98">я</text:span><text:span text:style-name="T60">н</text:span>аяс, пабрик-завод кутысьяс (пабрикантъяс), купечьяс, кулакъяс да мукӧд пӧлӧс буржуйяс; налы отсалысьясӧн вӧліны: ёна велӧдчӧм, гырысь жалованн<text:span text:style-name="T687">ьӧ</text:span>а интеллигенция (заводъясын директоръяс, инженеръяс, гижысьяс, с. в.), попъяс да мукӧд; 2) озыръясӧн нартитӧм уджалысь войтыр — пабрик-заводса рабочӧйяс, гӧль да шӧркодд<text:span text:style-name="T369">ьӧ</text:span>ма олысь крестьяна, ас кипом уджӧн кынӧм вердысьяс (ремесленникъяс), посни жалованн<text:span text:style-name="T687">ьӧ</text:span> вылын служитысьяс.</text:p>
      <text:p text:style-name="P1">Нартитысьяслӧн да нартитаналӧн (уджалысьяслӧн) эз вӧвлы ни, оз ло ӧткодь мог, ӧткодя мӧвпалӧм: нартитысьяслы колӧ кыдз эськӧ ёнджыка да дырджык уджӧдны йӧзӧс, кыдзи унджык пычкыны аслыныс барыш; уджалысьяс мӧвпалӧны мӧдарӧ — кыдз эськӧ кокньӧдыштны олӧмсӧ, морт ногӧнджык, пӧтджык кынӧмӧн, дзонь бур вывтыр паськӧмӧн овны, мед эськӧ шойччывтӧг ныр вылад усьтӧдзыд оз ло уджавны да овны тшыгйӧн.</text:p>
      <text:p text:style-name="P1">Сідзкӧ, — лючки, бура олӧм дась вылын олысьяс костын да уджалысьяс костын оз вермы лоны. Кӧть эськӧ ёна ылӧдлӧны, кӧть и ёна пемдӧдӧны йӧзтӧ енлы эскӧмӧн, повзьӧдлӧны тюрмаӧн да плетьӧн, — уджалысьясыд пыр жӧ коркӧ-некоркӧ вӧлі шыасьласны, петкӧдласны ассьыныс вын, прам<text:span text:style-name="T687">ӧ</text:span>йӧдз шызьӧдласны нартитысьясӧс. Ёна важысянь нин мунлӧмаӧсь косьяс нартит<text:span text:style-name="T60">ыся</text:span><text:span text:style-name="T187">-</text:span><text:span text:style-name="T60">нар</text:span>титана костын, унаысь уджалысь войтыр <text:soft-page-break/>кыпӧдчывлӧмаӧсь тыш вылӧ. Сӧмын, вынъясыс налӧн абу тырмывлӧма да, нартитысьясыд бӧр вермывлӧмаӧсь.</text:p>
      <text:p text:style-name="P1">Босьтам кӧть Рочму: и сэні вӧвлӧмаӧсь татшӧм кыпӧдчылӧмъясыд — вӧлӧма „смутнӧй пӧра“, сэсся Ст<text:span text:style-name="T687">е</text:span>пан Разинлӧн кыпӧдчылӧм, Пугачовлӧн „бунт“ да мукӧд посньыдджык кыпӧдчылӧмъяс. Комияс кыпӧдчывлӧмаӧсь жӧ: вӧвлӧма бунт Кулӧмдінын, Коммуын (пермакъяслӧн) да мукӧдлаын. Сӧмын дыр кежлӧ вермылӧм некор абу вӧвлӧма: вир пиын пӧдтывлісны быд кыпӧдчылӧм уджалысьяслысь. Сэсся ӧд тайӧ кыпӧдчылысьясыд вӧліны крестьяна (рабочӧйясыд сэки Рочмуын эз на вӧвны, революция удж нуӧдысь партия эз жӧ вӧв), а крестьянаыд ас костын йитчӧмӧн, ӧтувйӧн уджавны эз кужлыны. Сы понда найӧс кокниа пыр и жугӧдлісны.</text:p>
      <text:p text:style-name="P1"/>
      <text:p text:style-name="P1">Поме<text:span text:style-name="T687">щ</text:span>икъяс улысь крестьянаӧс „мездӧм“.</text:p>
      <text:p text:style-name="P1"/>
      <text:p text:style-name="P1">1861ʼ воӧдз Россияын вӧлі „крепостнӧй права“: крестьянаӧс вӧлі „крепитӧмаӧсь“ поме<text:span text:style-name="T688">щ</text:span>икъяс дінӧ. Крестьянин сэки эз вӧв морт туйӧ, поме<text:span text:style-name="T688">щ</text:span>ик вермыліс сійӧс вежлавны, понйӧс либӧ вӧлӧс моз, вермыліс вузавны кӧлуй моз, вермыліс кӧть мый керны. Пабрик-заводъяс сэки вӧліны зэв этша да зэв посниӧсь. Сэні уджавлісны поме<text:span text:style-name="T688">щ</text:span>икъяслӧн жӧ крепостнӧй йӧз.</text:p>
      <text:p text:style-name="P1">Капиталистъяслы тадзитӧ оз вӧлі кажитчы: налы колӧ вӧлі, мед уджалысьясӧс асьныс вермисны медавны, мед эськӧ эз ков поме<text:span text:style-name="T688">щ</text:span>икъяс пыр корсьысьны (рабочӧйясӧс кӧ абу некод бердӧ кӧрталӧма, найӧс торйӧн-торйӧнтӧ позяс донтӧгджык медавны). Сы понда капиталистъяс тойлісны сэкся сар правительствоӧс крестьянаӧс поме<text:span text:style-name="T688">щ</text:span>икъяс улысь „мездыны“.</text:p>
      <text:p text:style-name="P1">1861ʼ воын крестьянаӧс поме<text:span text:style-name="T688">щ</text:span>икъяс улысь „мездісны“, сӧмын крестьянаыслӧн тшыг нисьӧ пӧт олӧмыс да сьӧкыд уджыс ньӧти эз вежсьы: бурджык видз-муяс колины поме<text:span text:style-name="T688">щ</text:span>ик ордӧ, крестьяналы сеталісны омӧльяссӧ, этшаникӧн дай зэв ыджыд дон вылӧ. Сійӧ донсӧ сюйисны вотӧн, да крестьяналы быд во ковмис мынтыны гырысь вот му вештӧм вылӧ. Тадзитӧ крестьяналӧн олӧмыд, кокнялӧм пыдди, сьӧкыдджык на лои: этшаник муясыд омӧлика уджалӧмнад (а бура уджавны эз кужлыны, дай бура уджалан кӧлуйсӧ ньӧбны сьӧмныс эз вӧв) нянь прам<text:span text:style-name="T688">ӧ</text:span>я эз сетлыны, мый вӧлі воас няньыс — сійӧ и мунӧ вотӧн поме<text:span text:style-name="T688">щ</text:span>иклы да нартитысь сар правительстволы.</text:p>
      <text:p text:style-name="P1">Сы вӧсна гӧльджык крестьяналы ассьыныс видз-мусӧ лои сетны орччаса озырджык крестьяналы (кодъяс гусясьӧмӧн да, ас кодь жӧ крестьянаӧс нартитӧмӧн да, мукӧд ногӧн вермисны чӧжны сьӧм дай лоины кулакӧн — йӧз уджӧн олысьӧн), а аслыныс лои медасьӧмӧн уджавны кулак ордын либӧ поме<text:span text:style-name="T688">щ</text:span>ик ордын, либӧ дзикӧдз эновтны сиктсӧ да мунны медасьны пабрик-заводъясӧ рабочӧйӧн.</text:p>
      <text:p text:style-name="P1"/>
      <text:p text:style-name="P1">Капитализм паськалӧ. Рабочӧйяс ӧтувтчӧны.</text:p>
      <text:p text:style-name="P1"/>
      <text:p text:style-name="P1">1861ʼ во бӧрын Россияын промышленносьт кутіс ӧдйӧ паськавны, кутісны ёна содны и медӧн уджалысяс — пабрик-заводса рабочӧйяс.</text:p>
      <text:p text:style-name="P1">Ӧтлаын олігад да уджалігад, ӧткодя капиталистъясӧн нартитӧмтӧ лэптігад, рабочӧйяс велалӧны ӧтув овны, мӧда-мӧд дор сулавны, ӧтувйӧн корсьны нартитӧм улысь мездысян туй. Миянӧс, коммунистъясӧс, революция дор уджавны медся воддза велӧдысь Карл Маркс шуліс: „<text:span text:style-name="T688">К</text:span>апитализмыд аслыс ачыс кодйӧ гусӧ, ачыс лӧсьӧдӧ гу кодйысьяссӧ: рабочӧйяслӧн вын содӧ, коркӧ налӧн выныс чукӧрмас да капиталистъясӧс шоша вывсьыныс шыбитасны, ставсӧ босьтасны ас кианыс“. Тайӧ кывъясыс збыльмисны тшӧтш Россияын, кӧть и шулӧны вӧлі народникъяс * : „капитализмыд пӧ оз кут паськавны Россияад“.</text:p>
      <text:p text:style-name="P1"/>
      <text:p text:style-name="P1"><text:soft-page-break/>*) Народникъяс — революция дор жӧ мунысьяс, посни служа<text:span text:style-name="T60">щ</text:span><text:span text:style-name="T91">ӧй</text:span><text:span text:style-name="T60">яс п</text:span>ӧвс<text:span text:style-name="T694">т</text:span>ысь петӧм интеллигенция. Найӧ волі шуӧны: „народ (крестьяна) рабочӧйястӧг революция дор олӧ, сӧмын колӧ сійӧс босьт<text:span text:style-name="T688">ч</text:span>ӧдны, кыпӧдны революция вылӧ. Сэки сійӧ шыбитас сарӧс да пырысь<text:span text:style-name="T466">-</text:span>пыр лӧсьӧдас социализм“. Тадзи шуӧмӧн найӧ, дерт, ылавлісны.</text:p>
      <text:p text:style-name="P1"/>
      <text:p text:style-name="P1">Капитализм паськаліс, пабрик-заводъяс пыр ӧтарӧ содісны, содісны и рабочӧйяс, да медводз найӧ, россияса рабочӧйяс, босьтісны ас кианыс власьт.</text:p>
      <text:p text:style-name="P1">1870<text:span text:style-name="T695">-</text:span>ӧд вояссянь рабочӧйяслӧн капиталистъяскӧд вермасьӧмыс кутіс прам<text:span text:style-name="T688">ӧ</text:span>я нин тӧдчыны: кутісны кыптавны стачкаяс (уджалӧмысь дугдӧм, кытчӧдз завод кутысьяс оз вӧчны рабочӧйяс корӧм серти), лӧсьӧдалісны рабочӧй союзъяс („Роч рабочӧйяслӧн войвыв союз“, „Роч р<text:span text:style-name="T688">а</text:span>боч<text:span text:style-name="T688">ӧй</text:span>яслӧн лунвыв союз“). Водзӧ (1895 восянь) кыпталӧны „Рабочӧй классӧс мездӧм кузя вермасян союзъяс“, — тайӧ ӧнія миян коммунист партиялӧн вужйыс. Питирса (ӧнія Ленинградса) союзын юравліс Ленин.</text:p>
      <text:p text:style-name="P1">1898ʼ воын март 14ʼ лунӧ Минск карын (Белоруссиялӧн ӧнія столи<text:span text:style-name="T688">ц</text:span>а) чукӧртчис Россияса Социал-демократическӧй Рабочӧй Партиялӧн * с<text:span text:style-name="T688">ъ</text:span>езд. Тайӧ с<text:span text:style-name="T688">ъ</text:span>езд вылас лӧсьӧдісны революция дор уджалысь партия, лэдзисны сы йылысь гижӧд — манифест, бӧрйисны Центральнӧй комитет, мед сійӧ ӧтувтас революция дор став мунысьясӧс да водзӧ нуӧдас революция удж. Сэки революция дор мунысьяс казялісны нин: бур ӧтувтысьтӧг, юрнуӧдысьтӧг революция удж оз мун. А ӧтувтысьнас, юралысьнас вермас лоны сӧмын партия. Сӧмын с<text:span text:style-name="T688">ъ</text:span>езд бӧрас регыд Центральнӧй комитетӧ бӧрйӧм йӧзсӧ арестуйталісны да ыджыд бур тайӧ с<text:span text:style-name="T688">ъ</text:span>езд помысь эз вермы лоны.</text:p>
      <text:p text:style-name="P1"/>
      <text:p text:style-name="P1">*) Сэки сідзи вӧлі шусьӧ ӧнія коммунист партияыд. Бӧр<text:span text:style-name="T91">ы</text:span><text:span text:style-name="T60">н</text:span><text:span text:style-name="T974">н</text:span>ас социал-демократъясыд унджыкыс революцияысь повзьӧмла мунісны капиталистъяс дор да, сы вӧсна партия нимсӧ лои вежны.</text:p>
      <text:p text:style-name="P1"/>
      <text:p text:style-name="P99">1900<text:span text:style-name="T688">-</text:span>ӧд вояс помын капитализм Россияын зэв ӧдйӧ кутіс паськавны, зэв регыдӧн воссялісны выль пабрик-заводъяс — сійӧн торъя нин ӧдйӧ паськаліс рабочӧйяслӧн кыпӧдчӧм. Революция дор мунысьяс костын, социал-демократическӧй партияса шленъяс косты<text:span text:style-name="T60">н, т</text:span>айӧ кадас муніс вензьӧм. Кодсюрӧыс вӧлі шуӧны: „<text:span text:style-name="T1030">Р</text:span><text:span text:style-name="T696">а</text:span>бо<text:span text:style-name="T60">ч</text:span><text:span text:style-name="T188">ӧ</text:span><text:span text:style-name="T91">й</text:span><text:span text:style-name="T60">яслы кол</text:span>ӧ сӧмын ассьыныс олӧмсӧ бурмӧдӧм йылысь тӧждысьны, политикаӧ кутчысьны оз ков; политика йылысь пӧ мед тӧждысяс буржуазия“. Тадзи мӧвпалысьяссӧ шуӧны экономистъясӧн, а мӧвпалӧмсӧ — экономизмӧн. Мукӧдыс, збыльысь революция дор мунысьяс, шуисны: <text:span text:style-name="T60">„</text:span><text:span text:style-name="T1029">О</text:span>лӧм бурмӧдӧмыд, дерт, колӧ, сы понда ми вермасям, сӧмын огӧ эновтчӧй политикаысь, огӧ дугдӧй рабочӧйяс киӧ власьт босьтӧм понда тышкасьӧмысь“. Экономистъяскӧд вермасьысьяс ӧтувтчисны Ленин ёрт бердӧ да „Искра“ („Бикинь“) газет бердӧ. Унджыкыс сувтісны экономистъяслы паныд.</text:p>
      <text:p text:style-name="P1">1903ʼ воын чукӧртчис партиялӧн 2ʼ с<text:span text:style-name="T688">ъ</text:span>езд. Тайӧ с<text:span text:style-name="T688">ъ</text:span>езд збыльысь ёнмӧдіс партияӧс: лӧсьӧдісны программа да устав, бӧрйисны Центральнӧй комитет да Сӧвет, шуисны „Искра“ газетӧс партиялысь юрнуӧдан (центральнӧй) газетӧн (органӧн). Тайӧ с<text:span text:style-name="T688">ъ</text:span>езд вылын устав примитігӧн кыптіс вензьӧм — кодӧс позьӧ лыддьыны партияса шленӧн? Ленин ёрт шуис: „шленӧн позьӧ шуны, мортыс кӧ мынтӧ шленскӧй взнос да уджалӧ партияын“. Мартов шуліс: „шленӧн позьӧ лыддьыны, морт кӧ мынтӧ шленскӧй взнос да отсасьӧ партиялы“. Мартов кодьяс вӧлі полӧны: партияад кӧ пӧ тшӧктан уджавны, повзясны да, оз кутны пырны сэтчӧ небыд киа интеллигентъяс. Ленин ногӧн, партияын мед вӧліны унджык рабочӧйяс да повтӧм сьӧлӧма йӧз: найӧ оз повзьыны партия уджысь, арестъясысь да тюрмаысь, найӧ воськовтасны водзӧ ас вежӧрнас да йӧткыштасны водзӧ революция уджсӧ.</text:p>
      <text:p text:style-name="P1"><text:soft-page-break/>Вензьӧм муніс с<text:span text:style-name="T688">ъ</text:span>езд мунігчӧж. Ленин ног мӧвпалысьыс вӧлі унджык (большинство), Мартов ног — этшаджык (меньшинство). Сэсянь и кутісны мунны большевик да меньшевик нимъяс, сэсянь и миян партия шусьӧ большевик партияӧн.</text:p>
      <text:p text:style-name="P1"/>
      <text:p text:style-name="P1">1905ʼ во.</text:p>
      <text:p text:style-name="P1"/>
      <text:p text:style-name="P1">1905ʼ воын январ 9ʼ лунын Питирса уличаяс вылын.</text:p>
      <text:p text:style-name="P1"/>
      <text:p text:style-name="P1">Воис 1905ʼ во. Январ 22ʼ лунӧ сар правительство нинӧмысь лыйліс Питирса рабочӧйясӧс, гӧтыръяснас да челядьнас сар дінӧ мунігӧн. Найӧ вӧлі мунӧны сар портретъясӧн да ӧбразъясӧн, молитваяс сьыл<text:span text:style-name="T1031">і</text:span>гтырйи. Нуысьыс вӧлі поп Гапон. Гапон нуӧдіс йӧзӧс „милӧсьт“ корны, бурджык олӧм йылысь кевмыны. Сар милӧсьт пыдди лыйліс ӧруж<text:span text:style-name="T689">йӧ</text:span>тӧм войтырӧс. Тайӧ лыйлӧмыс дзикӧдз нин тойыштіс рабочӧйясӧс революция туй вылӧ: сар вылӧ надея быри, коли надея сӧмын ас вын вылӧ.</text:p>
      <text:p text:style-name="P1">Сійӧ жӧ воын кыптіс революция. Тулыснас и гожӧмнас вӧлісны зэв уна да гырысь стачкаяс, рабочӧйяс ёна шызисны, выныс налӧн век ёнмис. Октябр тӧлысьын<text:span text:style-name="T60">, </text:span>пӧшти быд гырысь карын ӧтпырйӧн, кыптіс ыджыд политическӧй стачка, медся ёна сарӧс шыбитӧм понда (мукӧд стачкаяс вӧліны сӧмын ас олӧм бурмӧдӧм понда); сэки жӧ чужис ӧнія Сӧвет власьтлӧн вужйыс — Рабочӧй депутатъяслӧн Сӧветъяс, стачкаясын юрнуӧдысь пыдди. Октябр 17ʼ лунӧ сар повзьӧмысла лэдзис манифест „свободаяс“ йылысь. Збыльысьсӧ, дерт, некутшӧм вӧля уджалысь йӧзлы эз ло. Тайӧ венласьӧмыс муніс октябр-ноябр-декабр тӧлысьясын, вӧлавліны весиг ӧруж<text:span text:style-name="T689">йӧ</text:span>а косьяс (пӧли<text:span text:style-name="T974">ч</text:span>акӧд да салдатъяскӧд). Сӧмын сар правительство бӧр вермис, вермис рабочӧйясӧс со мыйяс понда:</text:p>
      <text:p text:style-name="P1">1) армия муніс сар дор, эз отсав рабочӧйяслы;</text:p>
      <text:p text:style-name="P1">2) крестьяна эз сувтны тшӧтш ӧтпырйӧ. Кӧнс<text:span text:style-name="T697">ю</text:span>рӧ эськӧ сотавлісны жӧ поме<text:span text:style-name="T689">щ</text:span>икъяслысь овмӧсъяссӧ, жугӧдлісны налысь эмбурсӧ, весиг ви<text:span text:style-name="T689">а</text:span>влісны поме<text:span text:style-name="T689">щ</text:span>икъяссӧ. Сӧмын кысь бара: ӧткымын косьнад он на вермы. Колӧ быдӧнлы ӧтув, ӧтырышйӧӧн босьт<text:span text:style-name="T689">ч</text:span>ыны;</text:p>
      <text:p text:style-name="P1">3) буржуазия дор олысь революционеръясыд повзисны революциясьыд, эновтісны рабочӧйястӧ ас кежаныс, дзебсисны сар „борд“ улӧ.</text:p>
      <text:p text:style-name="P1">Тайӧ революция эз вермы мырддьыны сар киысь власьт, вир пиын, тюрмаӧн да катаргаӧн сар пӧдтіс революциялысь би. Сӧмын киньсӧ эз вермы кусӧдны, киньыс коли.</text:p>
      <text:p text:style-name="P1">1905ʼ вося революция петкӧдліс уджалысь йӧзлы мездысян туй, петкӧдліс выль пӧлӧс власьт, коді вермас вежны сар власьтӧс. Сійӧ выль власьтыс — Сӧветъяс.</text:p>
      <text:p text:style-name="P1">Революцияӧс пӧдтӧм бӧрын нартитысь сар ещӧ на ёнджыка, воддза дорысь, пондіс топӧдны россияса уджалысь йӧзӧс: тюрма да ысталӧм, некутшӧм судтӧг лыйлӧм, партияяс да союзъяс жугӧдлӧм да тупкалӧм, некутшӧм паныд кыв мед эз вӧв, — со мыйӧн кӧсйис сар правительство бырӧдны революцияӧс, со кутшӧм оланног пуксис 1905ʼ вося революцияӧс вермӧм бӧрын.</text:p>
      <text:p text:style-name="P1">Вель дыр кыссис татшӧм сьӧкыд оланног — 1912ʼ воӧдз. Тайӧ воын Сибырын, Лена ю вылын, зарни перъян<text:span text:style-name="T698">і</text:span>нын лыйлісны мыжтӧм рабочӧйясӧс. Кыдзи тай 1905ʼ вося январ 22ʼ лунся лыйлӧм кыпӧдіс революция, сідзи жӧ Ленаса лыйлӧм ловзьӧдіс революция удж: ёна кыптісны стачкаяс да демонстрацияяс. Тайӧ воын, май 5ʼ лунӧ, петіс медводдза быдлунъя явӧ петан (сыӧдз газетъяс лоӧ вӧлі лэдзны да паськӧдны гусьӧн) большевикъяслӧн „Правда“ газет. (Сыӧдз вӧлі быд вежонъя газет „Звезда“, петіс явӧ жӧ 1911ʼ восянь). Ёна эськӧ лёкалісны тайӧ газет вылӧ сарлӧн кырнышъясыс: быд не налы ногса гижӧдысь пукталісны гырысь штрапъяс, пуксьӧдалісны тюрмаӧ редакторъяссӧ, эз лэдзлывны разӧдны налы шогмытӧм дзонь нумеръяс, сідз водзӧ. Сӧмын „Правдаӧс“ вины эз вермыны. Рабочӧйяс ас <text:soft-page-break/>костаныс чукӧртавлісны сьӧм штрапъяс мынтыны, да мукӧд ног мудералӧмӧн „Правда“ век петіс, век котыртіс уджалысь йӧзӧс, писькӧдіс революциялы ордым.</text:p>
      <text:p text:style-name="P1">Тайӧ уджыс весьшӧрӧ эз вош: бӧръя война водзвылын бара ёна кыптіс революция удж. Сӧмын война заводитчӧм торкис, нюжӧдіс революция удж заводитчӧмсӧ. Бара ланьтыштіс революция гы: став верстьӧ, дзоньвидза войтыр война вылынӧсь, „ас чужан му врагысь видзӧны“ — сар чуксалӧм ног, а веськыда кӧ шуны — капиталистъяслысь зепнысӧ видзӧны да тыртӧны.</text:p>
      <text:p text:style-name="P1">Тайӧ войнаӧн ылалісны не сӧмын рабочӧйяс да крестьяна: весиг „социал-демократъясӧн“, „революционеръясӧн“ шусьысьяс вӧчисны тадзи. Сӧмын большевикъяс мунісны паныд войналы, сӧмын Ленин ёрт индіс, кутшӧм тайӧ войнаыд збыльысьсӧ, кодлы сійӧ колӧ. Сӧмын капиталистлы колӧ войнаыд, сӧмын найӧ нажӧвитчӧны война помысь, а мукӧдлы война вайӧ тшыгъялӧм, висьӧмъяс да вир кисьтӧм. Большевикъяс чуксалісны йӧзӧс войналы воча мунны, руж<text:span text:style-name="T689">йӧ</text:span>яс-штыкъяс бергӧдны ас сар правительство вылӧ.</text:p>
      <text:p text:style-name="P1"/>
      <text:p text:style-name="P1">Февральса революция.</text:p>
      <text:p text:style-name="P1"/>
      <text:p text:style-name="P1">Март 12ʼ лунӧ (важ ногӧн февраль помын) 1917ʼ воын лои выль революция. Сарӧс сэки шыбитісны. Сӧмын власьтыд эз на уджалысь йӧзлы сюр: революциясӧ вӧчисны рабочӧйяс да салдатъяс (унджыкыс крестьяна), а власьт бердӧ воисны буржуйяс — Родзянко (озыр поме<text:span text:style-name="T690">щ</text:span>ик), Терещенко, Коновалов, Милюков да мукӧд ёна озыр йӧз.</text:p>
      <text:p text:style-name="P1">Большевикъяс пырысь<text:span text:style-name="T466">-</text:span>пыр жӧ шуисны: „<text:span text:style-name="T699">Р</text:span>еволюция эз на помась, <text:span text:style-name="T60">колӧ водзӧ нуӧдны, колӧ мырддьыны буржуазия киысь власьтсӧ да босьтны уджалысь йӧз киӧ“. Сідзи и кутісны чуксавны йӧзӧс, нуӧдны сійӧ туй вылӧ. Временнӧй правительство кындзи, революция бӧрын лои мӧд власьт — Рабочӧйяс да Салдатъяс депутатъяслӧн Сӧветъяс. Сӧмын сэні юрнуӧдысьясыс вӧліны революция вузалысьяс — меньшевикъяс да эсэръяс. Временнӧй правительство война эз помав, муяс колис поме</text:span><text:span text:style-name="T189">щ</text:span><text:span text:style-name="T60">икъяс киӧ, пабрик-заводъяс, кӧр</text:span><text:span text:style-name="T189">т </text:span><text:span text:style-name="T60">туй</text:span>яс, банкъяс, дай став эмбурсӧ — важ кӧзяева кипод улӧ. Рабочӧйяс да крестьяна, воддза моз жӧ, тшыгъялӧны да кисьтӧны вир, оз тӧдны кодлы, код понда.</text:p>
      <text:p text:style-name="P1"/>
      <text:p text:style-name="P1">Октябрса революция.</text:p>
      <text:p text:style-name="P1"/>
      <text:p text:style-name="P1">Большевикъяслӧн вӧлі мог — мырддьыны сӧветъяс революция вузалысьяс ки улысь, вӧчны сӧветъяссӧ медся ыджыд власьтӧн, сетны сійӧ власьтсӧ рабочӧйяс да крестьяна киӧ. Буржуазияӧс, временнӧй правительствоӧс власьт бердысь вӧтлыны. Сӧмын сэки позяс помавны война, сетны тшыгъялысь йӧзлы нянь, муяс — крестьяналы, пабрик-завод — рабочӧйяслы.</text:p>
      <text:p text:style-name="P1">Мартсянь ноябрӧдз олӧмыс, война кыссьӧм, тшыгъялӧм, видз-му поме<text:span text:style-name="T690">щ</text:span>икъяс киӧ кольӧм, Корнилов генераллӧн революциялы паныд кыпӧдчылӧм да мукӧд сэтшӧмтор, сэсся большевикъяслӧн мудзтӧг, дугдывтӧг чуксасьӧм-велӧдӧм — садьмӧдісны уджалысь йӧзӧс. Найӧ аддзисны, кыдзи колӧ вӧчнысӧ. Ноябр 7ʼ лунӧ (важ ногӧн октябр 25ʼ лунӧ) 1917ʼ воын Ставроссияса Сӧветъяслӧн 2ʼ с<text:span text:style-name="T690">ъ</text:span>езд сетіс власьтсӧ Сӧветъяс киӧ. Временнӧй правительствоӧс, буржуазияӧс власьт бердысь уджалысь йӧз оруж<text:span text:style-name="T690">йӧ</text:span>ӧн вӧтлісны.</text:p>
      <text:p text:style-name="P1">Сьӧкыд туйӧн муніс революция, уна <text:span text:style-name="T60">вир</text:span><text:span text:style-name="T1032">-</text:span><text:span text:style-name="T60">лов</text:span> босьтіс сійӧ. Абу ӧд весьшӧрӧ гӧрдӧсь миян плагъясным. Эз жӧ кокни вӧв босьтӧм уджсӧ нуӧдны рабо<text:span text:style-name="T60">чӧйяслы да крестьяналы власьтӧ ас киас босьтӧм бӧрын. Уна удж эм на и водзӧ кежлӧ, Октябр</text:span><text:span text:style-name="T190">с</text:span>а революциялы дас во тыртӧм бӧрын.</text:p>
      <text:p text:style-name="P1">Чорыда, бура нуӧдысьтӧг некӧн нинӧм керны он вермы, торъя нин он вермы революция уджын. Татшӧм юрнуӧдысьыс СССР-<text:span text:style-name="T691">са</text:span> рабочӧйяслӧн да крестьяналӧн вӧлі, ӧні эм дай водзӧ лоас помӧдз — социализмӧ вотӧдз — Коммунист партия большевикъяслӧн. Ён, <text:soft-page-break/>бур партиятӧг революция некор на эз вермыв, дай оз вермы шыбитны важ власьт, лӧсьӧдны да кутны уджалысь йӧзлысь выль власьт.</text:p>
      <text:p text:style-name="P1">Мед ёнмас, мед пыр ӧтарӧ вынсялас коммунист партия! Мед олас Коминт<text:span text:style-name="T691">е</text:span>рн!</text:p>
      <text:p text:style-name="P1">Топӧдчам ставным коммунист партия бердӧ, чорыда тувччалам водзӧ — социализмӧдз!</text:p>
      <text:p text:style-name="P1"/>
      <text:p text:style-name="P1">Ӧльӧк Ӧндрей.</text:p>
      <text:p text:style-name="P1"/>
      <text:p text:style-name="P1">{Минин @ Коді веськӧдлӧ революцияӧн : публ. гижӧд // Ордым. 1927. № 10. Лб. 14-19.}</text:p>
      <text:p text:style-name="P1"/>
      <text:p text:style-name="P1">Коді веськӧдлӧ революцияӧн.</text:p>
      <text:p text:style-name="P1"/>
      <text:p text:style-name="P1">Важӧн вӧлі шулывласны: <text:span text:style-name="T700">К</text:span>оми муыд пӧ зэв бокын да, татчӧ некор жӧ войнаыд оз сибав. Сідзжӧ мӧвпыштлісны: сарыд пӧ вывті крепыда пукалӧ, сійӧс некыдзи он вермы сэтысь путкыльтны. Вежӧртӧм войтырыд чайтӧны вӧлі нэмсӧ овны чорыд кабыр улын, пемыд гуын моз, кисьтны ассьыныс вирсӧ озыр чукӧр вӧсна.</text:p>
      <text:p text:style-name="P1"/>
      <text:p text:style-name="P1">Важ олӧмыд вежсьӧ.</text:p>
      <text:p text:style-name="P1"/>
      <text:p text:style-name="P1">Лои тай мӧд ногӧн. Лои тай и пӧрысь пӧчӧяслы гортын аддзывны ас нэм вылас войнатӧ. Эз дыр ӧшйы престол вылас и сарыд. Сетісны сылы чорыдакодь плешкас да, ылӧ тай турбыльтчис, лэбзис. Сарыдлӧн эськӧ вужйыс ёна пыдӧ вӧлі пырӧма, да вермисны тай нетшыштныс.</text:p>
      <text:p text:style-name="P1">Сар бӧрын помасис гажа олӧмыс и озыр чукӧрлӧн. Дас во сайын октябр тӧлысьын озыр чукӧрлӧн лачаыс (ыджыдалӧмыс) уси. Налысь мырддисны власьтсӧ, пабрик-заводъяссӧ, муяссӧ. Ставсӧ сійӧ сетісны уджалысь йӧз киӧ.</text:p>
      <text:p text:style-name="P1"/>
      <text:p text:style-name="P1">Быдлаын уджалысь йӧз кыпӧдчӧны.</text:p>
      <text:p text:style-name="P1"/>
      <text:p text:style-name="P1">Абу ӧд татшӧм вежсьӧмъясыд сӧмын миян. Став муыс ӧні горалӧ. Быдлаын кывсьӧ уджалысь йӧзлӧн кыпӧдчӧм, капиталистъяскӧд вермасьӧм. Революцияыд кыпавліс Германияын, Венгрияын. Сэні лӧсьӧдлісны миян моз жӧ Сӧвет власьт, сӧмын капиталистъяс сійӧс вермисны на пӧдтыны. Сэсся босьтам Англия да Китай. Эг на ми вунӧдӧ, кыдзи колян во из шом перйысь рабочӧйяс (налӧн лыдыс миллион гӧгӧр) пӧшти во чӧж вермасисны капиталистъяскӧд. Китайын уна во нин дугдывтӧг мунӧ ыджыд кось капиталистъяскӧд. Мукӧдлаын сідзжӧ увтыртӧм<text:span text:style-name="T701">-</text:span>нартитӧм йӧз лэптӧны ассьыныс юрсӧ, восьталӧны пемдӧдӧм синъяссӧ, пӧр<text:span text:style-name="T692">ч</text:span>чалӧны ки-кок кӧртӧд<text:span text:style-name="T60">-</text:span>гезъяссӧ. Чукӧрмӧ озыр чукӧр юръяс вылӧ ыджыд пемыд кымӧр. Лыбӧ ыджыд тӧв ныр, коді жугӧдас, путкыльтас став важ олӧмсӧ.</text:p>
      <text:p text:style-name="P1"/>
      <text:p text:style-name="P1">Капиталистъяслы матысмӧ пом.</text:p>
      <text:p text:style-name="P1"/>
      <text:p text:style-name="P1">Тыдалӧ, чужӧма кутшӧмкӧ выль багатыр, кодлӧн выныс лунысь-лун содӧ. Коді нӧ сэтшӧм багатырыс? Ме чайта, ті асьныд гӧгӧрвоад. Дерт жӧ, рабочӧй класс (пролетариат). Ещӧ кӧкъямыс дас во сайын на Карл Маркс да Энгельс (найӧ йӧзкост оласногсӧ быд дорсянь тӧдмалісны, арталісны, став нэмсӧ тӧждысисны уджалысь йӧз дор, вӧліны гырысь велӧдчӧм (учёнӧй) революционеръяс, ас велӧдӧмнас, нигаяснас восьтісны мездысян туй уджалысь йӧзлы, лӧсьӧдісны наука коммунизм йылысь) висьтавлісны: капиталистъяслӧн пӧ ыджыдалӧмыс дырӧн-регыдӧн эштас. Быдмӧ пӧ выль класс — пролетариат, коді недыр <text:soft-page-break/>мысти кыпӧдчас да революция пыр путкыльтас капиталистъясӧс, сэсся восьтас туй выль олӧм лӧсьӧдӧмлы.</text:p>
      <text:p text:style-name="P1">Ӧні тайӧ кадыс воис. Капиталистъяслы регыд нин, тыдалӧ, лоӧ гортйӧ водны. Россияса рабочӧй класс ӧтув крестьянакӧд медвойдӧр вермис помӧдз путк<text:span text:style-name="T60">ыльтны капиталистъяссӧ. Ми моз жӧ лоӧ мукӧд муясын. Сыланьӧ став олӧмыслӧн ладыс </text:span>нуӧдӧ. Бӧрыньтчыны историяыд оз вермы.</text:p>
      <text:p text:style-name="P1">Пролетариат оз ӧтнас кыпӧдчы. Китайын, Индияын, Индонезияын, Мароккоын, Сирияын да мукӧдлаын олӧны уна сё миллион крестьяна. Дыр нин дзескӧдісны, юисны налысь вирсӧ капиталистъяс. Ӧні колонияса уджалысь йӧз пондісны нин кыпӧдчыны, уналаын нин мунӧ ыджыд кось капиталистъяскӧд. Революция ньӧжйӧникӧн паськалӧ став му пасьта. Быд ногыс эськӧ капиталистъясыд пӧдтӧны революциялысь бисӧ. Выныс налӧн уна на. Вермасны на найӧ уналаын пӧдтывны революциятӧ. Сӧмын помӧдз кусӧдны революция налы оз нин удайтчы. Революция помасяс сӧмын сэки, кор помӧдз венас капиталистъясӧс. Со кутшӧм революционнӧй кадын ми олам. Важлань бӧрыньтчӧм оз ло.</text:p>
      <text:p text:style-name="P1"/>
      <text:p text:style-name="P1">[Сталин ёрт, генеральнӧй секретар ЦК ВКП(<text:span text:style-name="T702">б</text:span>).]</text:p>
      <text:p text:style-name="P1"/>
      <text:p text:style-name="P1">Юрнуӧдысьын мунӧ рабочӧй класс.</text:p>
      <text:p text:style-name="P1"/>
      <text:p text:style-name="P1">Ныр<text:span text:style-name="T692">щ</text:span>икалысьын, юрнуӧдысьын Октябрса революция дырйи вӧлі и ӧні мунӧ рабочӧй класс (пролетариат). Сы вӧсна и шусьӧ ӧнія стрӧйыс диктатура пролетариата, а рабочӧй классыс — гегемон револю<text:span text:style-name="T692">ци</text:span>и. Рабочӧй класс нуӧдӧ, петкӧдӧ революция туй вылӧ крестьянаӧс, ӧтув накӧд кыпӧдӧны, ёнмӧдӧны ассьыныс сӧветскӧй государство.</text:p>
      <text:p text:style-name="P1"/>
      <text:p text:style-name="P1">Веськӧдлӧ уджнас коммунист партия.</text:p>
      <text:p text:style-name="P1"/>
      <text:p text:style-name="P1">Веськӧдлӧ революция да сӧвет уджнас коммунист партия. Миян коммунист партия быдмис ӧттшӧтш рабочӧй класскӧд, петіс сы костысь. Партиясӧ быдтысьыс, пестуйтысьыс, велӧдысьыс вӧлі Ленин. Лениныд Карл Маркслысь велӧдӧмсӧ гӧгӧрбок тӧдмаліс, ставсӧ сійӧ пыдди пуктіс да кужис Маркс велӧдӧм серти лӧсьӧдны ӧнія оласногсӧ, революциялысь туйсӧ индавны да писькӧдны. Ӧнія оласног серти Ленин сетіс марксизмас выль содтӧдъяс, паськӧдіс ёнджыка. Тані кымынкӧ кывнад, дерт, Ленинлысь став велӧдӧмсӧ он вермы висьтавны. Вывті сійӧ паськыд.</text:p>
      <text:p text:style-name="P1"/>
      <text:p text:style-name="P1">Рабочӧй да крестьяна мунӧны ӧтув.</text:p>
      <text:p text:style-name="P1"/>
      <text:p text:style-name="P1">Видзӧдлам сӧмын, кыдзи Ленин шуліс рабочӧй да крестьяна кост олӧм йылысь. Ленин велӧдіс: рабочӧйяслы да крестьяналы ёнджыка ӧтув<text:span text:style-name="T60">тчыны, кутны на костын топыда йитӧд (смычка). Сӧветскӧй власьт вермас крепыда сулавны сӧмын сэки, лоӧ кӧ тайӧ ӧтувтчӧмыс. Ӧтнаныс рабочӧйяс оз вермыны помӧдз нуӧдны революция.</text:span></text:p>
      <text:p text:style-name="P1">Дерт, став крестьянасӧ ӧти туйӧ, ӧти чукӧрӧ пуктыны оз позь, ставыскӧд оз позь ӧтувтчыны. Важӧн революцияӧдз, дай ӧні эм судз<text:span text:style-name="T703">сь</text:span>ытӧм (гӧль) крестьяна, шӧркодд<text:span text:style-name="T369">ьӧ</text:span>ма олысь крестьяна, сэсся озыр войтыр — кулакъяс. Озыръясыд, дерт нин, сулалісны паныд революцияыдлы. Накӧд миян туйыс мунӧ торйӧн.</text:p>
      <text:p text:style-name="P1">Октябрса революция дырйи коммунист партия чукӧстіс став судз<text:span text:style-name="T692">сь</text:span>ытӧм крестьянаӧс шыбитны поме<text:span text:style-name="T692">щ</text:span>икъясӧс, кулакъясӧс. Рабочӧйсянь отсалӧмӧн судз<text:span text:style-name="T703">сь</text:span>ытӧм крестьяна нуӧдісны сиктъясын революция, мырддисны кулакъяслысь власьтсӧ, озырлунсӧ. Татшӧм чорыда личкӧмыс вӧлі колӧ. Бурӧн кулакъясыд эз сетчыны. Тӧдам ӧд, кымынлаын найӧ кыпӧдлісны восстанн<text:span text:style-name="T692">ьӧ</text:span>яс, отсасисны белӧйяслы пӧдтыны Сӧвет власьт.</text:p>
      <text:p text:style-name="P1"><text:soft-page-break/>Шӧркодд<text:span text:style-name="T369">ьӧ</text:span>ма олысь крестьяна сідзжӧ отсалісны кыпӧдны Сӧвет власьт. Первойысьсӧ, дерт, оз на вӧлі ставыс гӧгӧрвоны, мый найӧ вермасны петны бур олӧмлань сӧмын Сӧвет власьт дырйи, да сы вӧсна сулалісны быттьӧ бокын моз. Бӧртисӧ сэсся гӧгӧрвоисны. Лениныд тшӧктіс рабочӧйяслы да гӧль крестьяналы и водзӧ мунны ӧти туйӧд да кутны чорыд йитӧд (союз) шӧркодд<text:span text:style-name="T369">ьӧ</text:span>ма олысь крестьянакӧд. Став Сӧвет Союз пасьтаын шӧркодд<text:span text:style-name="T369">ьӧ</text:span>ма олысь крестьянаыд ӧд унджык. Лоӧ кӧ татшӧм ӧтувтчӧмыс, сэки кулакъясыдлы оз удайтчы лэптыны юрсӧ. Кулакъясыд вынаӧсь сӧмын сэки, кор на дор мунӧны шӧркодд<text:span text:style-name="T369">ьӧ</text:span>ма олысь крестьяна.</text:p>
      <text:p text:style-name="P1"/>
      <text:p text:style-name="P1">Выль олӧм тэчам партия индалӧм серти.</text:p>
      <text:p text:style-name="P1"/>
      <text:p text:style-name="P1">Ленин велӧдӧм серти уджалӧ миян коммунист партия, веськӧдлӧ выль олӧм лӧсьӧдан уджнас. Коммунист партия — рабочӧй класслӧн партия. Унджык шленыс сэні бурджык да вежӧра рабочӧйяс. Сэсся сетӧма права пырны партияӧ судз<text:span text:style-name="T704">сь</text:span>ытӧм крестьяналы, батракъяслы, да бурджык, Сӧвет власьт дор мунысь шӧркодд<text:span text:style-name="T369">ьӧ</text:span>ма олысь крестьяналы. Дерт, веськавлӧны партияӧ и ковтӧм войтыр, кодъяс сӧмын партияыслы омӧль вӧчӧны. Сэтшӧмъяссӧ партия бӧр вӧтлӧ, шыблалӧ.</text:p>
      <text:p text:style-name="P1">Коммунист партия дас во чӧжӧн петкӧдліс ассьыс бур уджсӧ, веськыда мунӧмсӧ. Сійӧ ньӧти здук кежлӧ эз вунӧдлы уджалысьяс вӧсна тӧждысьӧмсӧ. Уськӧдчылісны миян вылӧ быд дорсянь врагъяс, кӧсйӧны вӧлі пӧдтыны революциятӧ.</text:p>
      <text:p text:style-name="P1">Куим во чӧж ми вермасим белӧйяскӧд да мукӧд мувывса капиталистъяскӧд. Коммунист партия тайӧ сьӧкыд кадъяснас вӧлі век ӧтлаын уджалысь йӧзкӧд, нуӧдіс найӧс дугдывтӧг водзӧ, вайӧдіс революция венӧмӧдз. Коммунистъяс эз повны лыйлӧмысь, эз дзебсясьны салдатъяс спина сайӧ, мунісны водзын, веськыд кывъяснас революция дорйӧм йылысь кыпӧдісны вынсӧ Гӧрд армиялысь, збоймӧдісны сьӧлӧмсӧ красноармеечьяслысь.</text:p>
      <text:p text:style-name="P1">Война помасьӧм бӧрын ми кутім кыпӧдны овмӧс. Тані бара коммунист партия мунӧ водзын, веськӧдлӧ овмӧс кыпӧдан да велӧдчан уджнас, индалӧ уджалысьяслы веськыд туй.</text:p>
      <text:p text:style-name="P1">Ӧні Став Союзса коммунист партияын лыддьыссьӧ миллион саяс шлен. Партия кутӧ чорыд йитӧд уджалысь йӧзкӧд, веськӧдлӧ став сӧвет уджнас, отсалӧ кутчысьны тайӧ уджас унджык рабочӧйлы да крестьяналы. Партияӧн веськӧдлӧмӧн ми вермим нин ассьыным промышленносьт да видз-му уджалӧм кыпӧдны войнаӧдз серти вылӧджык. Унджык вузасьӧмыс мунӧ ко<text:span text:style-name="T561">о</text:span>перация пыр. Водзӧ кежлӧ олӧмыс кутас ещӧ на ӧдйӧджык бурмыны, оз кӧ капиталистъяс уськӧдчыны миян вылӧ войнаӧн. Колӧ дорны, ёнмӧдны вынсӧ Сӧвет Республикалысь, сувтны ставнымлы паныд капиталистъяслы.</text:p>
      <text:p text:style-name="P1"/>
      <text:p text:style-name="P1">[А. И. Рыков,</text:p>
      <text:p text:style-name="P1">Нар. Комис. сӧвет. председатель]</text:p>
      <text:p text:style-name="P1"/>
      <text:p text:style-name="P1">Миян обласьтувса коммунист партия.</text:p>
      <text:p text:style-name="P1"/>
      <text:p text:style-name="P1">Ас сёрниа йӧзӧс озыръяс нэмысяньыс нартитісны, пӧдтісны быд ног. Октябрса революция ас сёрниа йӧзӧс увтыртӧмлы пуктіс пом.</text:p>
      <text:p text:style-name="P1"/>
      <text:p text:style-name="P1">Мукӧд сёрниа йӧз моз жӧ коми уджалысь йӧз<text:span text:style-name="T60">лы революция сетіс ӧткодь права. Сӧвет власьтыс миян </text:span><text:span text:style-name="T191">К</text:span><text:span text:style-name="T60">оми муын, дерт, артмис сёрӧнджык. </text:span>Сӧмын 1918 во шӧрын Сӧвет власьт чорыда сувтіс кок йылас. Сэки жӧ пондісны артмавны ӧти-мӧд коммунист ячейкаяс. Унджык ячейкаясыс чужисны 1918 во помасигас.</text:p>
      <text:p text:style-name="P1">Первойсӧ коммунист партияӧ пыравлісны зэв унаӧн, мукӧд вӧлӧсьтын вӧлі сё да унджык шлен. Ячейкаяс ӧтув уджалісны гӧль крестьяна комитетъяскӧд, вӧчисны накӧд сиктъясын революция, писькӧдісны олӧмлы выль туй. Гӧль крестьяна сэки мӧвпалісны — <text:soft-page-break/>сӧмын коммунист партия индалӧм серти найӧ вермасны бырӧдны ассьыныс гуын моз олӧмсӧ. Озыръяслысь лои мырддьӧма власьтсӧ, ыджыдалӧмсӧ, озырлунсӧ. Уна коми сиктын муніс ыджыд кось озыр чукӧркӧд. Изьваын, Уд<text:span text:style-name="T1033">о</text:span>раын<text:span text:style-name="T60"> </text:span>кулакъяс лэптылісны восстанн<text:span text:style-name="T693">ьӧ</text:span>яс, сэсся бӧрас корисны белӧйясӧс. 1919 воын <text:span text:style-name="T705">К</text:span>оми му вылӧ кырныш чукӧр моз уськӧдчылісны еджыдъяс. Латкиныд да Орловыд англияса пулем<text:span text:style-name="T120">ё</text:span>тъясӧн, пищальясӧн пондылісны пӧдтыны Сӧвет власьт <text:span text:style-name="T706">К</text:span>оми муын. Вир юысьясыд сэки рӧзӧритісны гӧль крестьянатӧ, уна сё мортӧс сюявлісны тюрмаясӧ, юкмӧсъясӧ, лыйлісны. Сӧмын недыр вермисны тешитчыны врагъясыд.</text:p>
      <text:p text:style-name="P1">Коммунистъяс сэки эз повзьыны лыйлӧмъяссьыд, дугдывтӧг водзсасисны еджыдъяскӧд, кытчӧдз эз воны Гӧрд армиялӧн гырысьджык ӧтрадъяс. Быдсяма сьӧкыдъяссӧ, нужасӧ лои коммунистъяслы сэки аддзывны, сӧмын сьӧлӧмыс налӧн эз повзьы. Судз<text:span text:style-name="T693">сь</text:span>ытӧм крестьяна дор да Сӧвет власьт дор уна коммунист пуктіс ассьыс ловсӧ. Коми коммунистъяс дорйисны Сӧвет власьт и мукӧд фронтъяс вылын. Унаысь вӧліны партийнӧй мобилизацияяс, унаӧн ас вӧляӧн мунлісны вермасьны еджыдъяскӧд, эз жалитны ассьыныс ловсӧ революция вӧсна.</text:p>
      <text:p text:style-name="P1">Война помасьӧм бӧрын <text:span text:style-name="T707">К</text:span>оми мувывса коммунистъяс чукӧртчылісны, шуисны корны коми уджалысь йӧзлы автономия. Тайӧ корӧм сертиыс май 5 лунӧ 1921 воын ВЦИК шуис коми йӧзӧс ӧтувтны ас автономия обласьтӧ. Сэсся регыд обласьтыс воссис. Квайт во сайӧ нин сулалӧ асланым обласьт. Выль олӧм тэчӧмнас, овмӧссӧ кыпӧдӧмнас, велӧдчӧмнас да мукӧд сӧвет уджнас веськӧдлӧ обласьтувса коммунист партия. Уна буртор нин артмаліс. Тані журналас водзынджык паськыда гижӧма — кутшӧма коми войтыр тувччисны водзӧ. Ӧні обласьтувса партийнӧй организацияын лыддьысьӧ 905 коммунист да 568 кандидат, ставыс 1.473 морт. Колян 1926 воын вӧлі сӧмын на 686 шлен да 560 кандидат. Партия быдмӧ, воысь воӧ ёнджыка сибалӧ крестьяна бердӧ, бурмӧдӧ ассьыс уджсӧ.</text:p>
      <text:p text:style-name="P1"/>
      <text:p text:style-name="P1">Обласьтувса комсомол.</text:p>
      <text:p text:style-name="P1"/>
      <text:p text:style-name="P1">Партиялы быдмӧ вежысь — комсомол. Комсомол обласьтын сідзжӧ нуӧдӧ гырысь уджъяс, том войтырӧс кыпӧдӧ выль олӧм вӧчны. Коми комсомол пондіс уджавны 1919 восянь. Сійӧ тшӧтш ёна отсаліс дорйыны Сӧвет власьт. Комсомол петкӧдліс фронтъяс вылын ассьыс збойлунсӧ. Обласьтувса комсомол ӧні ӧдйӧ содӧ. 1921 воын вӧлі сӧмын 700 шлен, таво нин 3.628 шлен.</text:p>
      <text:p text:style-name="P1"/>
      <text:p text:style-name="P1">Профсоюзъяс.</text:p>
      <text:p text:style-name="P1"/>
      <text:p text:style-name="P1">Партия ёнмӧ да бурджыка веськӧдлӧ уджнас уджалысь йӧз дінӧ ёнджыка сибӧдчӧмӧн. Партия матысмӧ уджалысь йӧз дінӧ, кутӧ накӧд йитӧд об<text:span text:style-name="T112">щ</text:span>ественнӧй организацияяс пыр, медсясӧ профсоюзъяс пыр. Профсоюзӧ пырӧны медасьӧмӧн уджалысь рабочӧйяс да служащӧйяс, мед эськӧ бурджыка отсасьны сӧвет государстволы вӧчны выль олӧм, сэсся мед эськӧ уджалан донсӧ лӧсьӧдны ставӧн, ӧтув.</text:p>
      <text:p text:style-name="P100">Миян обласьтувса профсоюзъяс кутісны артмавны сӧмын Октябрса революция бӧрын. Ӧні обласьтын 12 союз, сэні став шленыс — 15.986. Медся гырысь союзъяс: вӧр да му бердын уджалысьяслӧн — 10.924 шлен, сэсся сӧветскӧй служащӧйяслӧн — 1.809. Мукӧд союзъяс посниджыкӧсь: велӧдысьяслӧн — 1.641, металлистъяслӧн — 477, горнякъяслӧн — 129 шлен да сідзи водзӧ. Союзъяс отсалӧны лэптыны уджалан донсӧ. Ӧти мортлӧн, гӧгӧр кӧ арталан, уджалан доныс 1925<text:span text:style-name="T708">–</text:span>26 воын вӧлі 34 шайт да 55 ур, а колян воын — 38 шайт да 7 ур. Сэсся профсоюзъяс уджалӧны дзоньвидзалун кутӧм вылын. Ыставлӧны шойччыны, лечитчыны ассьыс шленъяссӧ. Профсоюзъяс тӧждысьӧны бурджыка сӧветъясын да заводъясын удж кутӧм йылысь, отсалӧны бырӧдны ковтӧм рӧскӧдъяс. Сэсся союзъяс ёна отсалӧны шленъяслы паськӧдны велӧдчан удж, восьталӧны клубъяс, судзӧдӧны газетъяс, сідзи водзӧ.</text:p>
      <text:p text:style-name="P1"><text:soft-page-break/>Профсоюзъяс отсалӧны уджалысь йӧзлы да партиялы писькӧдны туй социализмлань.</text:p>
      <text:p text:style-name="P1"/>
      <text:p text:style-name="P1">Минин.</text:p>
      <text:p text:style-name="P1"/>
      <text:p text:style-name="P1">[М. И. Калинин.</text:p>
      <text:p text:style-name="P1">СССР-<text:span text:style-name="T709">са</text:span> да РСФСР-<text:span text:style-name="T709">са</text:span> центральнӧй исполнительнӧй комитетын председатель.]</text:p>
      <text:p text:style-name="P1"/>
      <text:p text:style-name="P1">{М. @ Кутшӧм туйясӧд муніс дас вося овмӧс кыпӧдан удж : публ. гижӧд // Ордым. 1927. № 10. Лб. 20-24.}</text:p>
      <text:p text:style-name="P1"/>
      <text:p text:style-name="P1">Кутшӧм туйясӧд муніс дас вося овмӧс кыпӧдан удж.</text:p>
      <text:p text:style-name="P1"/>
      <text:p text:style-name="P1">Ёна вежласис олӧм миян Республикаын дас вонад. Вежласис овмӧс дай овмӧс нуӧдан уджыс.</text:p>
      <text:p text:style-name="P1">Кыдзи уджалысь йӧз мунісны дас вонас социализмлань? Мый торкаліс у<text:span text:style-name="T717">д</text:span>жнысӧ налысь? Кыдзи уджалысь йӧз вермисны вештавны став овмӧс кыпӧдан удж дзу<text:span text:style-name="T60">ган то</text:span>ръяссӧ? Кутшӧм ӧні миян Союзын овмӧсыс? Та йылысь кольӧ, дерт, став коми уджалысьяслы казьтыштны <text:span text:style-name="T717">О</text:span>ктябрса революциялы дас во тыран лунъясӧ.</text:p>
      <text:p text:style-name="P1">Пырысьтӧм<text:span text:style-name="T709">-</text:span>пыр жӧ власьт босьтӧм бӧрын <text:span text:style-name="T709">ІІ</text:span>-<text:span text:style-name="T709">д</text:span> Ставроссияса Сӧветъяслӧн С<text:span text:style-name="T709">ъ</text:span>езд шуис ассьыс кывсӧ му йылысь да пабрик-заводъяс йылысь. Муяс вуджисны помещикъяс ордсянь крестьяна киӧ, пабрик-заводъяс вылын сувтіс контроль уджалысьяслӧн, бӧрынджык сэсся (1918 воын) и дзикӧдз пабрик-заводъястӧ Сӧвет власьт босьтіс ас киас. Мед ёнджыка чинтыны вынсӧ буржуйяслысь, Сӧвет власьт став важ банкъяссӧ ӧтлааліс ас кипод улас жӧ, восьтіс ӧти народнӧй банк. Ас ордас жӧ колис Сӧвет власьт продовольственнӧй удж — нянь да мукӧд к<text:span text:style-name="T709">о</text:span>ланджы<text:span text:style-name="T60">кто</text:span>ръяс чукӧртӧм да йӧз кост разӧдӧм. Тайӧ уджас Сӧвет правительстволы ёна чорыда лоис пырысь<text:span text:style-name="T466">-</text:span>пыр жӧ кутчысьны, сардырся войнанад поводн<text:span text:style-name="T709">ӧ</text:span>я нин в<text:span text:style-name="T718">ӧ</text:span>лі овмӧсыд жебмӧма да. Сӧмын эз сетны уджалысь йӧз правительстволы босьт<text:span text:style-name="T709">ч</text:span>ыны выль овмӧс кыпӧдан уджӧ капиталистъяс да помещикъяс. Сардырся войнаыд мукӧд государствояскӧд эз на вӧв помалӧма-а, кутіс нин пансьыны выль кось — кось власьт понда уджалысь йӧзлӧн буржуйяскӧд асланым муын (гражданскӧй война).</text:p>
      <text:p text:style-name="P1">Германиякӧд миритчӧм бӧрын (1918 воын, март тӧлысьын) Сӧвет власьтлӧн вӧлі мог — кутчысьны, видзны асьсӧ кыдзкӧ ставмувывса революцияӧдз. Кӧсйӧ вӧлі (Ленин ёрт туйдӧдӧмӧн) заводитчыны промышленносьт кыпӧдны со кутшӧм туйӧн: пабрик-заводъяс босьтавны государство киӧ, веськӧдлыны уджнас, сувтӧдны сэтчӧ медалӧмӧн важ пабрикантъясӧс<text:span text:style-name="T99">-</text:span>заводчикъясӧс да гырысь специалистъясӧс.</text:p>
      <text:p text:style-name="P1">Уджалысь йӧзыдлы ӧд велӧдчытӧгыд босьт<text:span text:style-name="T709">ч</text:span>ыныд промышленносьт кыпӧдан уджад пырысьтӧм<text:span text:style-name="T709">-</text:span>пыртӧ сьӧкыд вӧлі, колӧ вӧлі, мед эськӧ буржуйясыс асьныс медасьӧмӧн, государство видзӧдӧм (контроль) улын, отсалісны миянлы сійӧ уджас.</text:p>
      <text:p text:style-name="P1">Сӧмын тайӧ туйӧдыс (государственнӧй капитализм туйӧд) ми эгӧ удитӧ мӧдӧдчыны. Гражданскӧй война пондіс паськавны. Став вын лои пуктыны война вылӧ.</text:p>
      <text:p text:style-name="P1">Медся сьӧкыд, дерт, вӧлі сійӧ кадъяснад нуӧдны нянь да мукӧд коланджык сёянторъяс чукӧртан удж. Власьтыд деревняад сэки вӧлі на бурджыка олысь крестьяна киын. Няньтӧ вӧлі шуӧм доннад оз нуны каръясад, оз сетны государствоыдлы, дзеблалӧны. Кӧнсюрӧ вӧлі бура олысь крестьяна заводитӧны кыпӧдчыны Сӧвет власьтлы паныд (Волга ю бердын). Сӧвет власьт шыӧдчис став уджалысь йӧз бердас няньяс перйӧм йылысь. Гӧль крестьяналӧн ӧтувтчӧмъяс (Комитеты бедноты 1918 воын) босьт<text:span text:style-name="T710">ч</text:span>исны тайӧ уджас: лишнӧй дзебӧм няньяс гӧль крестьяна корсялісны, разӧдісны продовольственнӧй ӧтрадъяс отсӧгӧн. Тадзи рабочӧйяс ӧтувтчисны гӧль крестьянакӧд, кутісны ас дінас кыскыны шӧркодд<text:span text:style-name="T369">ьӧ</text:span>ма олысь крестьянаӧс, кыпӧдны найӧс кулакъяскӧд водзсасьны. 1918 воын на, арланьыс <text:soft-page-break/>шӧркодд<text:span text:style-name="T369">ьӧ</text:span>м крестьяна кутісны кутчысьны Сӧвет власьт бердӧ ёнджыка — <text:span text:style-name="T60">еджыдъяс велӧдісны, кытчӧ вӧлі воласны</text:span><text:span text:style-name="T987">, </text:span><text:span text:style-name="T60">бӧр помещикъясӧс пуксьӧдалӧны да.</text:span></text:p>
      <text:p text:style-name="P1">Сэки нин вӧлі Сӧвет правительстволӧн мӧвп сетны кокньӧд крестьяналы, мед эськӧ вермисны неуна овмӧснысӧ бурмӧдыштны (октябр 30 лунӧ 1918 воын петліс декрет видз-му вот йылысь; сы серти крестьяналы вӧлі кольсьӧ мый<text:span text:style-name="T719">т</text:span>акӧ лишнӧй нянь вотсӧ босьтӧм бӧрын). Сӧмын кось, промышленносьтлӧн киссьӧмыс, сьӧм донтӧммӧм эз лэдзны эновтчыны продраз<text:span text:style-name="T60">вер</text:span>сткаысь — крестьяналысь лишка няньсӧ перйӧмысь.</text:p>
      <text:p text:style-name="P1">Война помасьӧм бӧрын Сӧвет власьт водзын сувтіс выль чорыд враг — киссьӧм, разьсьӧм овмӧс. Колӧ вӧлі босьт<text:span text:style-name="T721">ч</text:span>ыны став тайӧ киссьӧминсӧ дӧмлыны, кушинсӧ тыртны.</text:p>
      <text:p text:style-name="P1">Сэні <text:span text:style-name="T60">е</text:span><text:span text:style-name="T100">щ</text:span><text:span text:style-name="T60">ӧ </text:span>йитӧдыс рабочӧйяс да крестьяна кост пондіс разьсьыны. Крестьяна вӧлі дӧзмӧмаӧсь продра<text:span text:style-name="T60">зверс</text:span>ткаысь, война дырйиыд вӧлі кыдзкӧ лэптӧны на став лишка нянь перйӧмтӧ, сӧмын вӧлі чинталӧны кӧдзаяс, а сійӧ зэв жӧ вӧлі омӧль — вермис дзикӧдз орӧдны став овмӧссӧ государстволысь.</text:p>
      <text:p text:style-name="P1">Коммунист партия водзын сувтіс удж — корсьны овмӧс кыпӧдны выль пӧлӧс туй.</text:p>
      <text:p text:style-name="P1">Коммунист партиялӧн Х с<text:span text:style-name="T710">ъ</text:span>ездыс, Ленин индалӧмӧн, шуис вуджны выль нога овмӧс кыпӧдан туй вылӧ (новая экономическая политика).</text:p>
      <text:p text:style-name="P1">Кутшӧм нӧ выль туй индіс Х с<text:span text:style-name="T710">ъ</text:span>езд?</text:p>
      <text:p text:style-name="P1">Сійӧ индӧм сертиыс крестьяна вермӧны мый<text:span text:style-name="T720">т</text:span>а кӧсйӧны кӧдзны нянь, воӧм няньнас ас вӧлясьыс вермӧны мый окота вӧчны. Сӧмын пондасны найӧ мынтыны государстволы водзвыв шуӧм вот.</text:p>
      <text:p text:style-name="P1">Государство кольӧ ас киас гырысь пабрик-заводъяс, кӧрт туяс, мукӧд государствояскӧд вузасьӧм, дорйӧ аслас законъяснас государстволысь промышленносьтсӧ да вузасьӧмсӧ ӧтка киса (частнӧй) капиталысь. Йитӧдыс крестьяна посни овмӧсъяслӧн государствоса промышленносьткӧд кутас гартчыны мӧда-мӧдныскӧд ас вӧ<text:span text:style-name="T710">л</text:span>ясьыс вежласьӧмӧн — няньӧн да пабрик-завод тӧварӧн. Вузасьӧмын (рынок вылын) пондас государствоса промышленносьтлӧн мунны венласьӧм крестьяна овмӧсысь быдман капитализмкӧд. Государстволы лоас кокниджык сійӧ венласьӧмсӧ нуны — ӧти<text:span text:style-name="T552">-</text:span>кӧ, промышленносьтыд сылӧн гырысь, мӧд<text:span text:style-name="T552">-</text:span>кӧ, аслас законъяснас вермас личкыштны ӧтка вузасьысьӧс (частникӧс). Правительство 1921ʼ воын тайӧ выль туйӧ сувтӧм могысь лэдзис уна выль законъяс (босьтам кӧть пабрик-заводъяс кӧртмалӧм йылысь). Шуӧны вӧлі сэки унаӧн: коммунистъяс пӧ пондісны бӧр<text:span text:style-name="T711">ы</text:span>ньтчыны социализмсяньыд. Тайӧ эз вӧв бӧр<text:span text:style-name="T711">ы</text:span>ньтчӧм, тайӧ вӧлі социализмлань выль туй индӧм, туй кузьджык, чукыляджык военнӧй коммунизм дорысь. Войнадырся овмӧс нуӧданног (во<text:span text:style-name="T711">е</text:span>нный коммунизм) вӧлі бур сэки: разьсьӧм овмӧснымӧс позьӧ вӧлі кыпӧдны сӧмын тайӧ выль туйӧдыс мунігӧн, сӧмын тайӧ туйыс вайӧдас миянӧс социализмӧдз.</text:p>
      <text:p text:style-name="P1">1922 воӧ ми заводитім нин уджавны выль ногӧн, босьт<text:span text:style-name="T711">ч</text:span>им кыпӧдны овмӧснымӧс. Первойя воыс и петкӧдліс выль туйыслысь веськыдлунсӧ. Видзӧдлам кӧ ӧткымын лыдпасъяс вылӧ — веськыда синмад сійӧ шыбитчӧ. Босьтам кӧть — уна<text:span text:style-name="T721">-</text:span>ӧ чукӧртӧма вӧлі нянь да картупель выль ногӧн овмӧс кыпӧдан туйӧ сувттӧдз да бӧр<text:span text:style-name="T711">ы</text:span>н<text:span text:style-name="T974">н</text:span>ас: 1920 воын чукӧртӧма 1.222 миллион пуд, 1921 воын — 1.220,05 миллион пуд, 1922 воын — 2.198,2 м. пуд.</text:p>
      <text:p text:style-name="P1">Сэсся видзӧдлам, кыдзи заводитчӧма кыптыны государстволӧн промышленносьтыс. Босьтам кӧ пабрик-заводъяслысь уджсӧ 1913 воын (войнаӧдз) 100% пыдди, миян промышленносьт заводитчӧма кыптыны со кыдзи:</text:p>
      <text:p text:style-name="P1"/>
      <text:p text:style-name="P200">&lt;table&gt;</text:p>
      <text:p text:style-name="P1">1920 во</text:p>
      <text:p text:style-name="P1">1921 во</text:p>
      <text:p text:style-name="P1">1921 вося октябр 1 лунсянь 1922 вося окт. 1 лунӧдз.</text:p>
      <text:p text:style-name="P1"/>
      <text:p text:style-name="P1"><text:soft-page-break/>Из шом .... 27 31 34</text:p>
      <text:p text:style-name="P1">Нерп .... 41 42 49</text:p>
      <text:p text:style-name="P1">Руда .... 1,5 1,6 2,2</text:p>
      <text:p text:style-name="P1">Клопчато-бумажнӧй . 5 7,4 19</text:p>
      <text:p text:style-name="P1">Шерстянӧй производство 27 17 27</text:p>
      <text:p text:style-name="P1">Резина .... — 16 36</text:p>
      <text:p text:style-name="P200">&lt;/table&gt;</text:p>
      <text:p text:style-name="P200"/>
      <text:p text:style-name="P1">1922 во петкӧдліс миянлы ещӧ со мый: оз позь миян государствоын поводнӧй паськыд рынок дырйи овны деньга вылӧ вузасьтӧг, куш тӧварӧн вежласьӧмӧн. Миян правительство мӧдіс и та вылӧ (лӧсьӧдіс деньга вылӧ вузасьӧм). Сэсся надзӧникӧн вермис важ донтӧммӧм бумага деньгатӧ вежны выльӧн: 1923 воын нянь вузаліс заграничаӧ, чинтіс ёна рӧскодъяс, удждаліс асланым государство пытшкысь сьӧмъяс. Ӧні доныс деньганымлӧн чорыда сулалӧ.</text:p>
      <text:p text:style-name="P1">Выль овмӧс нуӧдан туяд сувтӧм бӧрын ми заводитчим уна государствокӧд нуӧдны вузасян-ньӧбасян удж. Воысь воӧ пондіс паськавны пабрик-заводъяслӧн удж, бурмыны овмӧс рабочӧйяслӧн, лыбны уджалан дон. Сідзжӧ воысь воӧ пондіс паськавны, кыптыны крестьяналӧн овмӧс: содісны кӧдзаяс, скӧт пондіс бурмыны да выльмыны уджалан кӧлуйяс. Дерт, пондіс содны и воӧм няньлӧн лыд.</text:p>
      <text:p text:style-name="P1">Уджалысь йӧз кужисны власьт босьтны ас кианыс, кужисны дорйыны сійӧс быд врагысь, кужисны и босьт<text:span text:style-name="T711">ч</text:span>ыны овмӧс кыпӧдан уджӧ. Эз сӧмын босьт<text:span text:style-name="T711">ч</text:span>ыны, а кыпӧдісны ӧдйӧ, кужӧмӧн, тӧдчымӧн венӧны государство промышленносьт пыр да вузасьӧм пыр капитализмтӧ.</text:p>
      <text:p text:style-name="P1">Эз, дерт, мун ставыс шыльыда, уна вӧлі сьӧкыд<text:span text:style-name="T711">і</text:span>нъяс овмӧс кыпӧдан уджад. Босьтам кӧть, „ножич“-тӧ. <text:span text:style-name="T711">В</text:span>идз-му овмӧс бурмӧдӧм кыптӧ вӧлі надзӧнджык промышленносьт дорысь. 1922 во помасигӧн на В. И. Ленин индыліс та вылӧ да шуліс: тайӧ вермас разьны крестьяна да рабочӧй кост йитӧдтӧ. 1923ʼ воын дас кыкӧд с<text:span text:style-name="T711">ъ</text:span>езд вылын нин коммунист партия шуис кокньӧд сетны крестьяналы — чинтыны налогъяс. Сійӧ жӧ воас арланьыс ёна пондіс бара янсавны кар дінысь сикт: пабрик-заводса тӧваръяс вылӧ дон кайис вылӧ, няньяс вылӧ — ёна уси доныс. Бара жӧ, мед эськӧ сэтшӧм нелючкисӧ бырӧдны, правительство кутіс ёнджыка нянь петкӧдны сійӧ воас мукӧд государствоӧ, а промышленносьтлы тшӧктіс чинтавны ковтӧм рӧскодъяс, этшаджык прибыль босьтны. Сы понда Х<text:span text:style-name="T711">ІІІ съезд кежлӧ</text:span> сійӧ „ножич“ костыд чиныштіс.</text:p>
      <text:p text:style-name="P1">Уналаӧ мытшасьліс сӧвет правительство сійӧ воясӧ овмӧс кыпӧдан уджын, сӧмын став сьӧкыд<text:span text:style-name="T711">і</text:span>нсӧ вуджліс сійӧ коммунист партия нуӧдӧмӧн, став уджалысь йӧз отсӧгӧн.</text:p>
      <text:p text:style-name="P101">Революция бӧрын овмӧс кыпӧдігӧн пыр вӧлі шуӧны: колӧ миян воштыны овмӧс война водзвывса кодьӧдз жӧ, кутшӧм вӧлі 1914 воын. 1925<text:span text:style-name="T708">–</text:span>26ʼ воын ми воим нин сы выйӧдзыд. Сійӧ воас миян видз-му овмӧс и промышленносьт воисны нин война водзвывса кодьӧдзыд, а мукӧдлатіыс весиг водзӧ нин воськовтім.</text:p>
      <text:p text:style-name="P101">Босьтам кӧть видз-му уджалӧм: кӧдз<text:span text:style-name="T60">аув м</text:span>у 1926 воын миян вӧлі <text:span text:style-name="T1060">1926</text:span> вося кӧд<text:span text:style-name="T60">заув</text:span> му серти 100,5%, крестьянскӧй овмӧс 1926 воын сетӧма докод 1913 воын серти — 95,6% (няньяс — 91,4%, скӧт видзӧм — 104,4%, с. в.). Пабрик-заводъяс 1925<text:span text:style-name="T708">–</text:span>26 воын сетісны докод 1912 во серти — 93,7% (горнӧй промышленносьт — 82,4%, металлическӧй — 96,8%, химическӧй — 153,8%, с. в.).</text:p>
      <text:p text:style-name="P1">Став воясас миян правительство водзын ӧтпырйӧ сулаліс мог: кыпӧдігмозыс сувтӧдны выль туйӧ овмӧссӧ — гырсьӧдны пабрик-заводъяс, паськӧдны государстволысь да ко<text:span text:style-name="T561">о</text:span>перациялысь промышленносьтсӧ, венны частнӧй, ӧтка йӧзлысь промышленносьт. Босьтам куим во да видзӧдлам кыдзи тайӧ уджыс мунӧма: став промышленносьт пытшкас <text:soft-page-break/>вӧлӧма гырысь пабрик-заводъяс (цензӧвӧй промышленносьт — 16 р<text:span text:style-name="T711">а</text:span>боч<text:span text:style-name="T711">ӧ</text:span>я, двигателя пабрик-завод, либӧ 30 р<text:span text:style-name="T711">а</text:span>боч<text:span text:style-name="T711">ӧ</text:span>я, двигательтӧм), посньыдджык да кустарнӧй:</text:p>
      <text:p text:style-name="P1"/>
      <text:p text:style-name="P201">&lt;table&gt;</text:p>
      <text:p text:style-name="P1">Вояс. <text:span text:style-name="T711">Ц</text:span>ензӧвӧй промышленносьт. Ставыс. Посньыд да кустарнӧй промышленносьт.</text:p>
      <text:p text:style-name="P1">государ. киын. ко<text:span text:style-name="T561">о</text:span>перация киын. частник киын.</text:p>
      <text:p text:style-name="P1"/>
      <text:p text:style-name="P101">1923<text:span text:style-name="T708">–</text:span>24 воӧ. 69,8% 3,2% 4% 77,0% 23,0%</text:p>
      <text:p text:style-name="P102">1924<text:span text:style-name="T708">–</text:span>25 „ 74,2% 3,1% 3,3% 80,6% 19,4%</text:p>
      <text:p text:style-name="P102">1925<text:span text:style-name="T708">–</text:span>26 „ 76,7 % 3,6% 3,5% 83,8% 16,2%</text:p>
      <text:p text:style-name="P201">&lt;/table&gt;</text:p>
      <text:p text:style-name="P201"/>
      <text:p text:style-name="P101">Тайӧ бӧръя 1926<text:span text:style-name="T708">–</text:span>27ʼ воас ми ещӧ на ёна тувччим водзӧ. Сӧмын <text:span text:style-name="T711">І</text:span>V-д Ставсоюзса с<text:span text:style-name="T711">ъ</text:span>езд (таво апрель тӧлысьын) шуис: тайӧ быдмӧмыд миянлы этша на, промышленносьт миян оз на лэдз тӧвар тырмымӧн, этша на лэдзӧ машинаяс. Колӧ миянлы аслыным овмӧс пытшкын чӧжны сьӧм промышленносьт паськӧдӧм вылӧ да сійӧс бурджык техника серти сувтӧдӧм вылӧ, мед эськӧ ми вермим ӧдйӧнджык вӧтӧдны дай пановтны медъён капиталистическӧй государствояссӧ. <text:span text:style-name="T711">І</text:span>V с<text:span text:style-name="T711">ъ</text:span>езд сідзжӧ шуис: правительство ёна зільӧма нуӧдны промышленносьтсӧ сідзи, мед эськӧ миян Союз вермис овны мукӧд государствоса тӧвартӧг, паськӧдны машинаяс вӧчан заводъяс. Мӧд дас во вылӧ петігӧн овмӧс нуӧдан уджын миян ӧні тайӧ могыс и сулалӧ — лӧсьӧдны промышленносьта государство.</text:p>
      <text:p text:style-name="P1">Став кольӧм воясыс петкӧдлӧны — Сӧвет власьт став рабочӧй да крестьяна отсӧгӧн, коммунист партия нуӧдӧмӧн лӧсьӧдас миян Союзын сэтшӧм овмӧс, кутшӧм ещӧ му вылас эз на вӧвлы.</text:p>
      <text:p text:style-name="P1"/>
      <text:p text:style-name="P1">М.</text:p>
      <text:p text:style-name="P1"/>
      <text:p text:style-name="P1"/>
      <text:p text:style-name="P1">[В. Куйбышев,</text:p>
      <text:p text:style-name="P1"><text:span text:style-name="T722">с</text:span>тав овмӧс кыпӧдан сӧветын председатель.]</text:p>
      <text:p text:style-name="P1"/>
      <text:p text:style-name="P1">{Н. Уль. @ К<text:span text:style-name="T711">оми</text:span> <text:span text:style-name="T711">м</text:span>у дас воӧн : публ. гижӧд // Ордым. 1927. № 10. Лб. 25-31.}</text:p>
      <text:p text:style-name="P1"/>
      <text:p text:style-name="P1">К<text:span text:style-name="T711">оми</text:span> <text:span text:style-name="T711">м</text:span>у дас воӧн.</text:p>
      <text:p text:style-name="P1"/>
      <text:p text:style-name="P1">Сӧветъяс лӧсьӧдӧм.</text:p>
      <text:p text:style-name="P1"/>
      <text:p text:style-name="P1">Сыктывкар уездын.</text:p>
      <text:p text:style-name="P1"/>
      <text:p text:style-name="P1">Сӧвет власьт Коми муӧдз локтіс бура дыр. Сэкся земскӧй управаясын уджалысьясыс сулалӧны вӧлі эсэръяс дор. Найӧ быд ногӧн омӧльтісны большевикъясӧс, эз висьтавлыны сӧвет власьт паськалӧм йылысь, зілисны власьтсӧ кольны ас киас, гусьӧн видзисны, дзеблалісны сӧвет власьтӧн лэдзӧм законъяс, эз петкӧдлыны сӧвет власьт йывсьыд газетъяссӧ, нигаяссӧ. Медся нин сӧвет власьтлы паныд мунӧ вӧлі Сыктывдінкарса земскӧй управа (юралӧ вӧлі сэні Латкин). Сійӧ эськӧ сӧветъястӧ лӧсьӧдӧмкӧд водзсасьӧ нин вӧлі, да ӧд весиг став локтан сӧветскӧй нига-газетъяссӧ вӧлі сотӧ.</text:p>
      <text:p text:style-name="P1">Крестьяна депутатъяслӧн сӧвет Сыктывдінкарын вӧлі эськӧ 1917 вося юнь тӧлыссянь, сӧмын некутшӧм удж эз ну, — н<text:span text:style-name="T60">ыр</text:span><text:span text:style-name="T101">щ</text:span><text:span text:style-name="T60">и</text:span>къясыс сэні вӧліны сійӧ жӧ земскӧй управаса уджалысьясыс. 1917 воын декабр тӧлыссянь кымын кутісны воавны армияысь салдатъяс. <text:soft-page-break/>Найӧ и заводитчисны бырӧдавны вӧлӧсьтъясысь земскӧй управаяс да лӧсьӧдавны сӧветъяс. Уна вӧлӧсьтын сӧветъяс лоины ёна водзджык Сыктывдінкарын дорысь.</text:p>
      <text:p text:style-name="P1">Сыктывдінкарын рабочӧйяс да крестьяна депутатъяслӧн медводдза учредительнӧй с<text:span text:style-name="T712">ъ</text:span>езд чукӧртчис 1918 воын, январ 17ʼ лунӧ. Сійӧ с<text:span text:style-name="T712">ъ</text:span>езд вылас вӧлі 204 делегат. Сэні бӧрйисны рабочӧй да крестьяна депутатъяс сӧветлысь исполнительнӧй комитет 16 мортысь. Сӧмын тайӧ исполнительнӧй комитетыскӧд тшӧтш уджаліс земскӧй управа.</text:p>
      <text:p text:style-name="P1">Медводдза исполнительнӧй комитет вӧлі эсэръяс киын, на велӧдӧм серти мунӧ. Сійӧ шуис центрӧн лэдзӧм декретъяссӧ пыдди пуктыны да олӧмӧ нуӧдны сӧмын лӧсявны кӧ кутасны эсэръяслы.</text:p>
      <text:p text:style-name="P1">Исполнительнӧй комитет тшӧктіс важ моз кольны вӧлӧсьтъясын земствояс. Шуисны кольны жӧ мирӧвӧй суддяясӧс, мирӧвӧй с<text:span text:style-name="T712">ъ</text:span>езд да важ следовательясӧс. Коммунист партияысь сэки некод на власьт бердын эз вӧв, на дор мунысьыс эськӧ кымынкӧ и вӧлі да.</text:p>
      <text:p text:style-name="P1">Уездувса сӧветъяслӧн первой с<text:span text:style-name="T712">ъ</text:span>езд вӧлі март 29ʼ лунӧ 1918ʼ воын. Сійӧ с<text:span text:style-name="T712">ъ</text:span>езд вылас ёна сёрнитісны коми автономия восьтӧм йылысь. С<text:span text:style-name="T712">ъ</text:span>езд тшӧктіс исполнительнӧй комитетлы уджавны автономия лӧсьӧдӧм могысь. Водзӧ уджалӧм йылысь с<text:span text:style-name="T712">ъ</text:span>езд бара шуис: „<text:span text:style-name="T712">В</text:span>идлавны сӧвет власьтӧн лэдзӧм декретъяс, законъяс, вежлавны да содтавны сэтчӧ, кыдзи миянлы бурджык да сідзи вӧлись нуӧдны олӧмӧ“. Сійӧ с<text:span text:style-name="T712">ъ</text:span>езд вылас жӧ лӧсьӧдалісны исполком юкӧдъяс (комиссариатъяс сэкся ног). Сэні жӧ шуисны дугдыны школаясын закон бож<text:span text:style-name="T1034">ӧ</text:span>й велӧдӧмысь, тупкыны дуковнӧй школа. С<text:span text:style-name="T712">ъ</text:span>езд шуис бырӧдны вӧлӧсьтъясыс<text:span text:style-name="T723">ь</text:span> земствояс, карса дума да управа, на пыдди лӧсьӧдны сӧветъяс.</text:p>
      <text:p text:style-name="P1">Тайӧ с<text:span text:style-name="T712">ъ</text:span>ездыс вӧлі ёнджыка сӧветъяс дор сулалӧ. Тайӧ с<text:span text:style-name="T712">ъ</text:span>ездвывса сиктъясысь делегатъясыс бӧр<text:span text:style-name="T712">ы</text:span>н<text:span text:style-name="T974">н</text:span>ас унджыкыс пырисны коммунист партияӧ. Сӧмын исполком президиумас веськалісны бара „небыд“ йӧз, да найӧ эз вермыны чорыда нуӧдны сӧвет власьтлысь тшӧктӧмъяссӧ, найӧ сӧмын ӧтарӧ-мӧдарӧ бергалісны.</text:p>
      <text:p text:style-name="P1">1918 воын юнь тӧлысьын Сыктывдінкарын вӧлі лӧсьӧдӧма коммунист партия. Сэсянь коммунист партия миян зэв ӧдйӧ кутіс содны.</text:p>
      <text:p text:style-name="P1">Сыктывдінкар уездувса сӧветлӧн мӧд с<text:span text:style-name="T712">ъ</text:span>ездыс муніс 1918 воын, юль 4ʼ лунсянь 10’ лунӧдз. Сійӧ с<text:span text:style-name="T712">ъ</text:span>езд вылас делегатъяс пиын вӧлі нин 21 коммунист да 10 морт на дор сулалысьяс. Став делегатыс вӧлі 99 морт.</text:p>
      <text:p text:style-name="P1">Тайӧ с<text:span text:style-name="T712">ъ</text:span>езд вылас ёна увгисны гӧль крестьяна комитетъяс йылысь. С<text:span text:style-name="T712">ъ</text:span>ездыс эз гӧгӧрво, мый вӧсна лӧсьӧдісны сэтшӧм комитетъяссӧ, мый вермасны найӧ вӧчнысӧ. Делегатъястӧ повзьӧдісны: гӧль крестьяна комитетъяс лӧсьӧдӧм мысти пӧ сиктъясын пансяс вензьӧм, косясьӧм гӧльджык да озырджык крестьяна костын. Сы вӧсна гӧль крестьяна комитетъяс лӧсьӧдӧм йылысь сӧвет власьтӧн лэдзӧм декретсӧ с<text:span text:style-name="T712">ъ</text:span>езд эз пыдди пукты, шуис комитетъяссӧ не лӧсьӧдны.</text:p>
      <text:p text:style-name="P1">Сӧмын лун 20 мысти кымын тайӧ исполкомтӧ вежисны, гӧль крестьяна комитетъяс лӧсьӧдӧмлы паныд сувтысьясӧс сетісны судӧ. Та бӧрын гӧль крестьяна комитетъястӧ зэв ӧдйӧ лӧсьӧдісны став уезд пасьта.</text:p>
      <text:p text:style-name="P1">Гӧль крестьяна комитетъяс ёна отсалісны сӧвет власьтлы. Найӧ быдлаын водзсасисны кулакъяскӧд, революциялы паныд мунысь йӧзкӧд. Октябрса революциялы во тыригкежлӧ быдлаын нин вӧліны сӧветъяс, во тыран лунсӧ празнуйтісны став коми крестьяна.</text:p>
      <text:p text:style-name="P1"/>
      <text:p text:style-name="P1">Яренск <text:span text:style-name="T60">карулын</text:span>.</text:p>
      <text:p text:style-name="P1"/>
      <text:p text:style-name="P1">Яренск уездын крестьяна депутатъяслӧн сӧветъяс кутісны лоавны 1917 воын май тӧлысь помлань. Яренскын вӧлі жӧ рабочӧй да крестьяна депутатъяслӧн сӧвет, сӧмын сійӧ киын некутшӧм власьт эз вӧв, веськӧдлӧны вӧлі сэні эсэръяс. Став уджсӧ вӧлі бергӧдлӧны земскӧй управаын уджалысьяс. Первой да мӧд уездувса с<text:span text:style-name="T712">ъ</text:span>ездъясыс мунісны эсэръяс веськӧдлӧмӧн, с<text:span text:style-name="T712">ъ</text:span>ездъяслӧн шуӧмъясыс дорйӧны вӧлі временнӧй правительствоӧс. Коймӧд <text:soft-page-break/>уездувса с<text:span text:style-name="T712">ъ</text:span>ездыс (вӧлі март 5ʼ лунсянь 14ʼ лунӧдз 1918 воын) муніс эсэръяс да земствоын уджалысьяс веськӧдлӧм моз жӧ. Сӧмын тайӧ с<text:span text:style-name="T712">ъ</text:span>езд вылын ӧткымын делегатъяс чорыда нин заводитлісны сёрнитны большевикъяс дор, тшӧктӧны вӧлі став власьтсӧ сетны сӧветъяслы.</text:p>
      <text:p text:style-name="P1">Нёльӧд с<text:span text:style-name="T712">ъ</text:span>езд вылас унджык делегатыс нин вӧліны большевикъяс дор мунысьяс. Сэні эськӧ вӧліны жӧ эсэръяс, найӧ ёна зілисны быд ногыс омӧльтны сӧвет власьтӧс да большевикъясӧс, сӧмын эз венны. Нёльӧд с<text:span text:style-name="T712">ъ</text:span>езд шуис: <text:span text:style-name="T724">О</text:span>ктябрса революция дорйӧм кузя колӧ ставыслы ӧтувтчыны сӧветъяс гӧгӧр, быд ногыс отсавны сылы да нуӧдны сылысь тшӧктӧмъяссӧ. Сӧвет власьт ӧтнас дорйӧ уджалысь йӧзӧс.</text:p>
      <text:p text:style-name="P1">Сӧмын нёльӧд с<text:span text:style-name="T712">ъ</text:span>ездлысь шуӧмъяссӧ эз нуӧдны олӧмас сӧветъяс ви<text:span text:style-name="T60">тӧд </text:span>с<text:span text:style-name="T712">ъ</text:span>ездӧдз. Мукӧд вӧлӧсьтъясас земствоясыс олісны витӧд с<text:span text:style-name="T712">ъ</text:span>ездӧдзыс (1918 вося октябрӧдз). Уналаын ӧтпырйӧ олісны кык пӧлӧс власьт: сӧветъяс дай управаяс. Дерт, уналаын фронт вылысь локтысь салдатъяс водз лӧсьӧдалісны сӧветъяссӧ дай уналаын лӧсьӧдалісны гӧль крестьяна комитетъяс.</text:p>
      <text:p text:style-name="P1">Сентябр тӧлысь помын воис Яренскӧ конт<text:span text:style-name="T987">р</text:span><text:span text:style-name="T712">р</text:span>еволюциякӧд водзсасьы<text:span text:style-name="T60">с</text:span><text:span text:style-name="T192">ь</text:span><text:span text:style-name="T60"> Чрез</text:span>вычайнӧй комиссия. Комиссия локтӧм бӧрас исполкомыс вежсис. Сэтчӧ веськалісны нёль коммунист. Тайӧ исполкомыс нин чукӧртіс 5ʼ уездувса с<text:span text:style-name="T713">ъ</text:span>езд (октябр 1ʼ лунын 1918 воӧ).</text:p>
      <text:p text:style-name="P1">Тайӧ с<text:span text:style-name="T713">ъ</text:span>ездвывса делегатъясыс пӧшти ставыс вӧлі коммунистъяс дор мунӧны. С<text:span text:style-name="T713">ъ</text:span>езд вылын аддзисны: сӧвет власьтлысь декретъяс важ исполком олӧмӧ абу нуӧдӧма, аслас уджнас дорйӧма купечьясӧс да кулакъясӧс. С<text:span text:style-name="T713">ъ</text:span>езд вылын кывзісны докладъяс став вӧлӧсьтъяссяньыс. Став крестьяналӧн сӧвет власьт дор сулалӧмыс докладъяс серти вӧлі тыдалӧ нин, найӧ гӧгӧрвоӧмаӧсь нин сӧвет власьтлысь ногъяссӧ да уджсӧ. Крестьяна быдлаын асьныс зільӧны кутчысьны веськӧдлыны вӧлӧсьтъясын сӧветъяс пыр.</text:p>
      <text:p text:style-name="P1">С<text:span text:style-name="T713">ъ</text:span>езд чуксаліс став гӧль крестьянаӧс сувтны водзсасьны кулакъяскӧд, сӧвет власьтлы паныд мунысьяскӧд. Сійӧ жӧ с<text:span text:style-name="T713">ъ</text:span>езд шуис мобилизуйтны став буржуйясӧс да купечьясӧс тылын уджавны да перйыны налысь сьӧм армия кутӧм вылӧ.</text:p>
      <text:p text:style-name="P1">Октябр тӧлысь кежлӧ власьтыс став уездас нин вӧлі сӧветъяс киын, земствояс вӧлі гӧгӧр нин бырӧдӧма.</text:p>
      <text:p text:style-name="P1">Сэки сам<text:span text:style-name="T713">ӧ</text:span>й лои заводитны нуӧдны кось уездын еджыдъяскӧд. Коммунист партияӧс Яренскын лӧсьӧдісны сентябр тӧлысь помас 1918 воын. Сы бӧрын ячейкаяс ӧдйӧ паськалісны вӧлӧсьтъясын.</text:p>
      <text:p text:style-name="P1"/>
      <text:p text:style-name="P1">Изьва-Печ<text:span text:style-name="T713">ӧ</text:span>ра вылын.</text:p>
      <text:p text:style-name="P1"/>
      <text:p text:style-name="P1">Мед<text:span text:style-name="T713">ъ</text:span>ёна лои косясьны, медуна вир киссис сӧветъяс лӧсьӧдӧм вӧсна Изьва-Печ<text:span text:style-name="T713">ӧ</text:span>ра уездын. Коми обласьт воссьытӧдз сэні вӧлі Печ<text:span text:style-name="T1034">ӧ</text:span>рскӧй уезд (Кардор губерня улын). Октябрса революция бӧрын сӧвет власьт сэтчӧ бура дыр эз во. Уездувса сӧветъяслӧн первой с<text:span text:style-name="T713">ъ</text:span>ездыс вӧлі сӧмын 1918 воӧ март тӧлысьын. Регыд мысти Кардор босьтісны еджыдъяс, локтісны англияса войска. Сэні лӧсьӧдісны торъя правительство. Кардор босьтӧм мысти Печ<text:span text:style-name="T713">ӧ</text:span>ра уездын чукӧртісны сӧветъяслысь чрезвычайнӧй с<text:span text:style-name="T713">ъ</text:span>езд. Сӧвет власьт дор сулалысьясыс вӧліны сэні этшаӧнӧсь да ӧтувтчытӧмӧсь. С<text:span text:style-name="T713">ъ</text:span>ездсӧ нуӧдысьясыс, важ исполкомын уджалысьясыс, сувтісны еджыдъяс дор. Сы вӧсна тайӧ с<text:span text:style-name="T713">ъ</text:span>езд вылын шуисны сетчыны Кардорса правительство улӧ. Выль власьт лӧсьӧдӧм бӧрын чорыда кутісны водзсасьны сӧвет власьт дор сулалысь йӧзкӧд. Ӧти-мӧдӧс виисны, унаӧс нуисны Кардорӧ, сэсся найӧ сэтысь бӧрсӧ эз нин волыны. Бара лӧсьӧдісны земскӧй управаяс. Сӧмын крестьяналы эз сьӧлӧм выланыс во выль власьтлӧн уджалӧмыс. Найӧ нинӧмӧн оз вӧлі отсавны еджыдъяс власьтлы уджсӧ нуӧдны. 1918ʼ воын октябр 17ʼ лунӧ Изьваӧ локтіс гӧрдъяслӧн ӧтрад да босьтіс Уст<text:span text:style-name="T713">ь-Ци</text:span>льма (еджыдъяслӧн сэні вӧлі уездувса центр, сэні вӧлі став власьтыс), кымынкӧ мортӧс еджыд н<text:span text:style-name="T60">ыр</text:span><text:span text:style-name="T102">щ</text:span><text:span text:style-name="T60">ик</text:span>ъяс пиысь лыйліс. Бара Изьваын лӧсьӧдалісны сӧветъяс. Регыд чукӧртчис Усть<text:span text:style-name="T713">-Ци</text:span>льмаын уездувса сӧветъяслӧн с<text:span text:style-name="T713">ъ</text:span>езд (октябр 20<text:span text:style-name="T725">-</text:span>ӧд лунӧ). Делегатъяс чукӧртчисны 11 <text:soft-page-break/>вӧлӧсьтысь. Сійӧ с<text:span text:style-name="T713">ъ</text:span>езд вылас бӧрйисны выль исполнительнӧй комитет. Сӧвет власьт лӧсьӧдны вӧлі сьӧкыд. Кардор вӧлі еджыдъяс киын, йитчӧм мукӧд каръяскӧд некутшӧм эз вӧв. Еджыдъясысь дорйысьны ӧружйӧ некутшӧм жӧ эз вӧв. Нянь вӧлі вайӧма зэв жӧ этша. Сэтчӧ жӧ тшӧтш Усть<text:span text:style-name="T713">-Ци</text:span>льмаысь гӧрд ӧтрадъяссӧ лои ыстыны Печ<text:span text:style-name="T713">ӧ</text:span>раӧ. Еджыдъяс казялісны миянлысь омӧльлунсӧ сэтысь да уськӧдчисны Усть<text:span text:style-name="T713">-Ци</text:span>льма вылад. Сэтчӧс кулакъяс да сӧвет власьтлы паныд мунысь мукӧд йӧз отсалісны босьтны Усть<text:span text:style-name="T713">-Ци</text:span>льматӧ. Сӧвет власьт дор сулалысь да власьтсӧ дорйысь войтырлы лои пышйыны. Сэсянь Изьваын да Печ<text:span text:style-name="T713">ӧ</text:span>раын пыр нин мунісны косьяс 1920<text:span text:style-name="T726">-</text:span>ӧд воӧдз — Кардорын еджыдъяс власьт усьтӧдзыс. Изьваын вӧлі сулалӧ еджыдъяслӧн ӧтрад (унджыкыс вӧліны Изьваса йӧз). Найӧ кыпӧдчисны февраль тӧлысьын 1920 воӧ да арестуйталісны ассьыныс опицеръяссӧ.</text:p>
      <text:p text:style-name="P1">Сэтысянь сӧмын Изьва<text:span text:style-name="T726">-</text:span>Печ<text:span text:style-name="T714">ӧ</text:span>раын дзикӧдз нин сувтіс сӧвет власьт. 1921 воын К<text:span text:style-name="T60">роншт</text:span>адтын еджыдъяс кыпӧдчылігӧн кулакъяс ещӧ на кӧсйылісны шыбитны сӧвет власьт, сӧмын нинӧм нин эз вермыны вӧчны.</text:p>
      <text:p text:style-name="P1"/>
      <text:p text:style-name="P1">Автономия лӧсьӧдӧм.</text:p>
      <text:p text:style-name="P1"/>
      <text:p text:style-name="P1">1920 восянь сӧвет власьт ӧнія Коми обласьт пасьта чорыда сувтіс. Сӧветъяс быдлаын заводитісны уджавны, быдсяма пӧлӧс нелючкиясӧн водзсасьны, сувтӧдны киссьӧм овмӧс, нуӧдны сӧвет власьтлысь тшӧктӧмъяс республика дорйӧм кузя да овмӧс лӧсьӧдӧм кузя.</text:p>
      <text:p text:style-name="P1">Сӧмын сэки Коми муын овмӧс кыпӧдӧм вылӧ да пабрик-заводъяс лӧсьӧдӧмъяс вылӧ оз шогмы вӧлі надейтчыны. Коми войтыр олісны мукӧд губерняяс улын. Миянлы вӧлі лоӧ уджавны Устюг индалӧм серти. Устюг губерняса олӧмкӧд миян муын олӧм вывті ёна торъялӧ. Овмӧс кыпӧдан туйясыс миян дзик мӧд пӧлӧсӧсь Устюг серти, либӧ Вӧлӧгда серти. Сы вӧсна Устюгсянь миян овмӧс кыпӧдӧмӧн эз вермыны веськӧдлыны.</text:p>
      <text:p text:style-name="P1">Сэсся ӧд Октябрса революция сетіс права быд ас сёрниа йӧзлы лӧсьӧдны ассьыныс олӧмсӧ, кыдзи аслыныс лӧсьыдджык, веськӧдлыны олӧмнас, сёрнитны да велӧдны ас кыв вылын да сідз водзӧ.</text:p>
      <text:p text:style-name="P1">Сы вӧсна Сыктывдінкарын дай Яренскын коми водзмӧстчысь войтыр кутісны нуӧдны удж Коми автономия лӧсьӧдӧм кузя. Сӧвет с<text:span text:style-name="T714">ъ</text:span>ездъяс вылын крестьяна с<text:span text:style-name="T714">і</text:span>дз жӧ вӧлі чорыда корӧны нуӧдны уж автономия восьтӧм кузя. Сӧвет правительство шуис миян корӧм серти сетны Октябрса революцияӧн судзӧдӧм права, торйӧдчыны торъя автономияа обласьтӧ (май 5ʼ лунӧ 1921 воын). Август 27 лунӧ 1921 воын Народнӧй комиссаръяслӧн Сӧвет лэдзис декрет Коми автономия лӧсьӧдӧм йылыс<text:span text:style-name="T714">ь</text:span>.</text:p>
      <text:p text:style-name="P1">Коммунист партиялӧн обласьтувса комитет да революционнӧй комитет миян вӧлі лӧсьӧдӧма водзджык нин, январ тӧлысьын. Сійӧ кадсяньыс жӧ заводитӧма вӧлі нуӧдны удж обласьтувса учрежденн<text:span text:style-name="T714">ьӧ</text:span>ясӧс да уджалысьясӧс лӧсьӧдӧм кузя. Юль тӧлысь кежлӧ кутшӧмсюрӧ обласьтувса учрежденн<text:span text:style-name="T714">ьӧ</text:span>яс заводитісны нин уджавны.</text:p>
      <text:p text:style-name="P1"/>
      <text:p text:style-name="P1">Обласьтувса сӧвет удж нуӧдӧм.</text:p>
      <text:p text:style-name="P1"/>
      <text:p text:style-name="P1">Выль лӧсьӧдӧм Коми обласьтын первойсӧ нуӧдны уджсӧ вӧлі ёна сьӧкыд. Бурджык уджалысь вӧлі зэв этша, велӧдчӧм йӧз сідзжӧ. Сомын ньӧжйӧникӧн сӧвет удж нуӧдӧмыс дай став обласьтувса уджсӧ нуӧдӧмыс пыр бурмисны дай бурмӧны.</text:p>
      <text:p text:style-name="P1">Сӧвет с<text:span text:style-name="T714">ъ</text:span>ездъяслӧн шуӧмъясыс петкӧдлӧны, кыдзи мунӧма обласьтувса олӧмӧн веськӧдлан удж.</text:p>
      <text:p text:style-name="P1">Первой обласьтувса с<text:span text:style-name="T714">ъ</text:span>езд нин тшӧктіс став исполкомъяслы висьтавлыны коми уджалыс<text:span text:style-name="T714">ь</text:span> йӧзлы асланыс уджъяс йылыс<text:span text:style-name="T714">ь</text:span>, мӧд ногӧн кӧ шуны, отчотъяс вӧчавны, содтавны инструкторъясӧс волісполкомъясын удж бурджыка сувтӧдны индалӧм вылӧ. Мед ӧти пӧлӧс удж оз нуӧдны уналаын, с<text:span text:style-name="T715">ъ</text:span>езд шуис бура тӧдмавны сӧвет учрежденн<text:span text:style-name="T715">ьӧ</text:span>ясысь уджсӧ да <text:soft-page-break/>сэтшӧм лишнӧй уджсӧ бырӧдны, либӧ позьӧ кӧ, бырӧдны весиг лишнӧй учрежденн<text:span text:style-name="T715">ьӧ</text:span>яссӧ. Сельсоветъяс с<text:span text:style-name="T715">ъ</text:span>езд шуис кольны зэв этшалаын, кӧні сытӧг оз нин шогмы овныс, а вӧлӧсьтъяс, шогмӧ кӧ, гырсьӧдны, ӧтлаавны мукӧд вӧлӧсьтъяскӧд.</text:p>
      <text:p text:style-name="P1">Мӧд с<text:span text:style-name="T715">ъ</text:span>езд тайӧяс йылысь бара ёна сёрнитіс, индіс туйяс волісполкомъясын удж бурмӧдӧм кузя. С<text:span text:style-name="T715">ъ</text:span>ездъяс шуӧм серти сӧветъясын удж бурмӧдӧм ӧні нуӧдӧма унджыксӧ. Омӧльторъяс волісполкомъяс уджын кутісны чинны, уджыс кутіс бурмыны.</text:p>
      <text:p text:style-name="P1">Обласьтувса коймӧд с<text:span text:style-name="T715">ъ</text:span>езд сӧветъясын удж бурмӧдӧм кузя шуис: колӧ пӧ уджсӧ бурмӧдны сӧветъясӧ бур уджалысьясӧс корсьӧмӧн да налы уджалан дон содтӧмӧн.</text:p>
      <text:p text:style-name="P1">Нёльӧд обласьтувса с<text:span text:style-name="T715">ъ</text:span>езд индалӧ нин сӧвет удж нуӧдӧмын буринъяс. Коми олӧм кутіс бурмыны. Бюджет содӧ, ёнмӧ, учрежденн<text:span text:style-name="T715">ьӧ</text:span>яс <text:span text:style-name="T60">уджалӧны бурджыка нин. Бурмис обисполкомлӧн йитчӧм вӧлӧсьтъяскӧд, уездъяскӧд, бурджыка кутіс веськӧдлыны найӧ уджӧн.</text:span></text:p>
      <text:p text:style-name="P1">Сійӧ с<text:span text:style-name="T715">ъ</text:span>езд вылын жӧ шуисны корны ВЦИК-<text:span text:style-name="T715">лысь</text:span>, мед Коми обласьт бердӧ ӧтлааласны Коми пермякъясӧс.</text:p>
      <text:p text:style-name="P1">Сӧветъяслӧн витӧд с<text:span text:style-name="T716">ъ</text:span>езд индіс: сӧветъясӧ бӧрйысьӧм вылӧ волӧмныс коми крестьяналӧн пыр содӧ, коми крестьяна пыр ӧтарӧ матыст<text:span text:style-name="T716">ч</text:span>ӧны сӧветъясӧн веськӧдлӧмас, овмӧс кыпӧдӧмас. 1923ʼ воын сӧветъясӧ бӧрйысисны 27% став <text:span text:style-name="T1035">йӧ</text:span>з пытшсьыс, а 1925 воын 40,4% нин.</text:p>
      <text:p text:style-name="P1">Сэсся пӧшти быд с<text:span text:style-name="T716">ъ</text:span>езд вылын медводдза с<text:span text:style-name="T716">ъ</text:span>ездсяньыс да витӧд с<text:span text:style-name="T716">ъ</text:span>ездӧдз кыптыліс сёрни Коми Республика лӧсьӧдӧм йылысь. С<text:span text:style-name="T716">ъ</text:span>езд шуліс: Асыв-Вой обласьтӧ пӧ Коми обласьтлы пырӧмысь бурыс нинӧм абу. Колӧ пӧ Коми обласьтлы сетны ыджыдджык права, торйӧдны асьсӧ ӧтнассӧ да содтыны сы бердӧ <text:span text:style-name="T60">е</text:span><text:span text:style-name="T103">щ</text:span><text:span text:style-name="T60">ӧ</text:span> У<text:span text:style-name="T60">лыс Печ</text:span><text:span text:style-name="T103">ӧ</text:span><text:span text:style-name="T60">ра да Вайгач ді. Коми обласьтӧс Республикаӧ вежӧм йылысь воддза с</text:span><text:span text:style-name="T103">ъ</text:span><text:span text:style-name="T60">ездъяслысь шуӧмъ</text:span>яссӧ витӧд с<text:span text:style-name="T716">ъ</text:span>езд шуис веськыдӧн.</text:p>
      <text:p text:style-name="P1">Квайтӧд с<text:span text:style-name="T716">ъ</text:span>езд бара на сёрнитіс Коми обласьтӧс торъя обласьтӧ кольӧм йылысь ыджыдджык праваӧн. Та кузя ВЦИК-<text:span text:style-name="T716">лӧн</text:span> Президиумыс шуӧма нин: Коми обласьт колӧ кольны торйӧн Асыв-Вой обласьтыс<text:span text:style-name="T727">ь</text:span> да сетны ыджыдджык права, мед обласьтыс вермас ачыс веськӧдлыны да кыпӧдны ӧдйӧджык овмӧссӧ. Сӧмын колӧ войдӧр та йылысь ёна тӧдмавны да бара пуктыны ВЦИК Президиум водзӧ вынсьӧдны. Обласьтувса с<text:span text:style-name="T716">ъ</text:span>езд шуис зільны Обисполкомлы ВЦИК-<text:span text:style-name="T716">лысь</text:span> шуӧмсӧ ӧдйӧджык нуӧдны олӧмӧ.</text:p>
      <text:p text:style-name="P1"/>
      <text:p text:style-name="P1">Комиӧдан удж.</text:p>
      <text:p text:style-name="P1"/>
      <text:p text:style-name="P1">Октябрса революция ас сёрниа йӧзлы сетіс тшӧтш права нуӧдны олӧм веськӧдлӧмсӧ, овмӧс бурмӧдӧмсӧ асланыс кыв пыр. Коми йӧзлы сійӧ праваыс лои жӧ. Коми кыв вылын коми йӧзлы позьны кутіс велӧдны школаясын, гижны нигаяс, лэдзны газетъяс, нуӧдны уджсӧ учрежденн<text:span text:style-name="T716">ьӧ</text:span>ясын, роч кыв вылын моз жӧ.</text:p>
      <text:p text:style-name="P1">Сӧмын сетӧм правасӧ эгӧ на ми вермӧй тырӧдз олӧмас нуӧднысӧ. Комиӧдан удж ми эгӧ вермӧй быдлаын нуӧдны унатор вӧсна.</text:p>
      <text:p text:style-name="P1">Учрежденн<text:span text:style-name="T716">ьӧ</text:span>ясын <text:span text:style-name="T728">к</text:span>оми кыв вылӧ уджсӧ вуджӧдӧм йылысь сёрни кыптіс сӧмын 1923ʼ восянь. Сэки лӧсьӧдӧма вӧлі комиӧдан уджсӧ нуӧдны торъя комиссия. Унджык уджалысьыс учрежденн<text:span text:style-name="T716">ьӧ</text:span>ясын вӧліны комияс, да коми кыв вылӧ вуджӧдны уджтӧ вӧлі зэв кокни. Сӧмын удж вылас мӧд ногӧнджык лои. Став уджалысьыс гижны, лыддьысьны велӧдчылісны рочӧн. Комиӧн бура гижны вӧлі зэв этшаӧн кужӧны.</text:p>
      <text:p text:style-name="P1">Сы вӧсна обласьтувса сӧветъяслӧн коймӧд с<text:span text:style-name="T716">ъ</text:span>езд шуис велӧдны коми уджалысьясӧс комиӧн гижасьӧмӧ, заводитны коми кыв велӧдны став школаясын, да заводитны лэдзны комиӧн унджык нигаяс.</text:p>
      <text:p text:style-name="P1">Тасянь комиӧдан удж быттьӧкӧ лӧсьыдджыка кутіс мунны. Лои лӧсьӧдалӧма торъя курсъяс коми кыв велӧдӧм вылӧ Сыктывдінкарын дай вӧлӧсьтъясын. Тайӧ курсъяс вылын велӧдчисны Сыктывдінкарын 578 морт, уездувса каръясын 266 дай вӧлӧсьтъясын 729 морт. <text:soft-page-break/>Мӧд<text:span text:style-name="T552">-</text:span>кӧ, зэв уна том коми войтырӧс лои ыстӧма велӧдчыны рабфакъясӧ да ВУЗ-<text:span text:style-name="T716">ясӧ</text:span>. Лои лэдзӧма „Индӧд“ да „Туйдӧд“ учрежденн<text:span text:style-name="T716">ьӧ</text:span>ясын удж нуӧдны. Сӧмын дзикӧдз коми кыв вылӧ уджыс учрежденн<text:span text:style-name="T716">ьӧ</text:span>ясын вуджны ӧнӧдз на эз вермы. Кымынкӧ волісполкомъясын да суд нуӧданінъясын нуӧдӧны уджсӧ коми кыв вылын. Дерт, тадзи комиӧдан удж эновтны оз шогмы. Ковмас чорыдджыка видзӧдлыны тайӧ удж вылӧ.</text:p>
      <text:p text:style-name="P1">Школаясын комиӧдан удж сувтӧдӧма бурджыка. Первой ступень школаясын быдлаын велӧдӧны коми кыв вылын. Мӧд ступень школаын да Педтехникумын коми кывсӧ велӧдӧны. Сэні дзикӧдз коми кыв вылын велӧдны абу на жӧ вуджӧмаӧсь. Тайӧ уджсӧ колӧ жӧ тэрмӧдлыштны.</text:p>
      <text:p text:style-name="P1">Бура уна удж вӧчис Коми нига лэдзан<text:span text:style-name="T716">і</text:span>н. Сійӧ, Коми гижысь чукӧр отсалӧмӧн, вермис лэдзны бура уна нигаяс коми кыв вылын. Уна лои лэдзӧма школаясын велӧдан нигаяс. Сэсся „Югыд туй“ газет ӧти кадӧ вӧлі петӧ роч дай коми кыв вылын. Бӧръя каднас кутіс петны ӧтчыд вежонын коми газет „Коми сикт“ да коми журнал „Ордым“. Водзӧ кежлӧ коми нига лэдзӧмтӧ ковмас ёна на паськӧдны, ӧнія мында лэдзӧмыд ӧд этша на, некытчӧ на оз тырмы.</text:p>
      <text:p text:style-name="P1"/>
      <text:p text:style-name="P1">Н. Уль.</text:p>
      <text:p text:style-name="P1"/>
      <text:p text:style-name="P1">{Коми Мишӧ @ ВӦЛӦСЬТУВСА СӦВЕТЪЯСЛӦН УДЖ : публ. гижӧд // Ордым. 1927. № 10. Лб. 31-34.}</text:p>
      <text:p text:style-name="P1"/>
      <text:p text:style-name="P1">ВӦЛӦСЬТУВСА СӦВЕТЪЯСЛӦН УДЖ.</text:p>
      <text:p text:style-name="P1"/>
      <text:p text:style-name="P1">Сӧветъяс вӧлӧсьтъясын да сиктъясын — волсӧветъяс да сельсоветъяс чужины Октябрса революция бӧрын регыд. Сӧмын регыдӧн эз вермыны найӧ паськӧдны ассьыныс уджсӧ, эз вермыны сійӧс шыльыда нуӧдны пӧшти автономия сеттӧдз. Сійӧ кадъяснас сӧветъяслы уджавны вӧлі зэв сьӧкыд: ӧти<text:span text:style-name="T552">-</text:span>кӧ, гӧгӧр вӧлі мунӧ гражданскӧй война помалӧм да еджыдъясӧс бырӧдӧм; мӧд<text:span text:style-name="T552">-</text:span>кӧ, чорыда да кужӧмӧн колӧ вӧлі нуӧдны киссьӧм овмӧс кыпӧдан удж. Сэсся судз<text:span text:style-name="T729">сь</text:span>ытӧгыд олігад дзескыд вӧлі и уджавнытӧ. Сэки волісполкомса служитысьяс асьнысӧ лыддьывлісны накажитӧм йӧз пыдди. Сэкъясӧ, дерт, сэтшӧм и вӧлі; жалованн<text:span text:style-name="T729">ьӧ</text:span> налӧн вӧлі зэв посни, дай колӧ на вӧлі ви<text:span text:style-name="T729">ч</text:span>ч<text:span text:style-name="T729">ы</text:span>сьны тӧлысь-мӧдӧдз. Сэтчӧ жӧ бумага деньгаыслӧн доныс вӧлі лунысь лунӧ усьӧ. Волісполкомса уджалысьясыд сэкъясӧ став уджсӧ вӧчлісны ас юр вежӧр серти. Мукӧдлаас кутшӧмакӧ уджавлісны, а мукӧд ВИК-<text:span text:style-name="T729">ясын</text:span> кужтӧмысла пӧшти некутшӧм бур удж эз мунлы. Крестьяна вӧліны уджнад веськӧдлынытӧ велӧдчытӧмӧсь на, а важ служакъясӧс лои шыблалӧма. Уджалан план йывсьыд эз жӧ артыштлыны.</text:p>
      <text:p text:style-name="P1">1923ʼ восянь вӧлисти волісполкомъясыд надзӧникӧн мӧдісны кыптыны. Сійӧ удж кыптӧмъясыд медся ёна нин кутісны тӧдчыны ВИК-<text:span text:style-name="T729">яслы</text:span> ыджыдджык праваяс сетӧм бӧрын. Сійӧ выль права сертиыс волісполкомъяс лӧсьӧдалӧны асланыс вӧлӧсьтувса бюджет, лэдзалӧны обязательнӧй шуӧмъяс да вермӧны мыждыны гражданаӧс судтӧг обязательнӧй шуӧмъяслы паныд мунӧмысь.</text:p>
      <text:p text:style-name="P1">С<text:span text:style-name="T729">ъ</text:span>ездъяс костын волісполком лыддьысьӧ вӧлӧсьтувса кӧзяинӧн, юрнуӧдысь учрежденн<text:span text:style-name="T729">ьӧ</text:span>ӧн, веськӧдлӧ, туйдалӧ став уджсӧ ас вӧлӧсьтувса учрежденн<text:span text:style-name="T729">ьӧ</text:span>яслысь. Учрежденн<text:span text:style-name="T729">ьӧ</text:span>яс костын кӧ кыптасны кутшӧмкӧ вензьӧмъяс, либӧ аслыссяма мӧвпалӧмъяс, сэтшӧмъяссӧ ладмӧдӧ да шыльӧдӧ волісполком жӧ.</text:p>
      <text:p text:style-name="P1">Ас удж нуӧдӧм йывсьыс волісполком сетӧ отчот вӧлӧсьтувса олысь войтырлы.</text:p>
      <text:p text:style-name="P1"/>
      <text:p text:style-name="P1">Сӧветъясӧ бӧрйысьӧм.</text:p>
      <text:p text:style-name="P1"/>
      <text:p text:style-name="P1"><text:soft-page-break/>Сӧветъясӧ бӧрйысьӧм воысь воӧ бурмӧ, граждана воысь воӧ локтӧны унджыкӧн. Бӧрйысян праваа войтыр пытшкысь волӧмаӧсь бӧрйысьны:</text:p>
      <text:p text:style-name="P1"/>
      <text:p text:style-name="P231">&lt;table&gt;</text:p>
      <text:p text:style-name="P1">1923ʼ воын .... 27%.</text:p>
      <text:p text:style-name="P1">1924ʼ .... 30%.</text:p>
      <text:p text:style-name="P1">1925ʼ .... 40,89%.</text:p>
      <text:p text:style-name="P103">1926<text:span text:style-name="T729">–</text:span>27ʼ воын .... 56,6%.</text:p>
      <text:p text:style-name="P231">&lt;/table&gt;</text:p>
      <text:p text:style-name="P1"/>
      <text:p text:style-name="P1">Бӧрйысян ногыд сэсся водзӧ вылӧ пыр жӧ бурмӧ. Волісполкомлысь отчот кывзӧм бӧрын бӧрйысьысьяс ёна вӧйпалӧны да индалӧны нелючки уджалӧмъяс вылад. Бӧрйысьысьяс ӧні зіля уджалӧны бӧрйысян собранн<text:span text:style-name="T681">ьӧ</text:span>яс вылын да асьныс индалӧны кодӧс колӧ бӧрйыны.</text:p>
      <text:p text:style-name="P1">Уездувса да обласьтувса с<text:span text:style-name="T729">ъ</text:span>ездъяс вылын бӧрйысьӧмъяс мунӧны бура жӧ — став уджалысь войтырыс отсасьӧны тэчны выль олӧм.</text:p>
      <text:p text:style-name="P1">Сӧвет власьт воысь воӧ матысмӧдӧ аслас удж бердӧ унджык войтырӧс. Коми обласьтувса с<text:span text:style-name="T729">ъ</text:span>ездъяс вылын бӧрйӧм войтыр вӧлӧмаӧсь:</text:p>
      <text:p text:style-name="P1"/>
      <text:p text:style-name="P231">&lt;table&gt;</text:p>
      <text:p text:style-name="P1">С<text:span text:style-name="T729">ъ</text:span>езд лыд. Решайтан гӧлӧса бӧрйӧм йӧз лыд. Сёрнитан гӧлӧса бӧрйӧм йӧз лыд.</text:p>
      <text:p text:style-name="P1">1922 воӧ янв. тӧл. 1ʼ 89. 18.</text:p>
      <text:p text:style-name="P1">„ „ декабр „ 2ʼ 38. 19.</text:p>
      <text:p text:style-name="P104">1923 „ „ „ 3ʼ 67. 13.</text:p>
      <text:p text:style-name="P1">1924 „ октябр „ 4ʼ 81. 8.</text:p>
      <text:p text:style-name="P1">1926 „ январ „ 5ʼ 75. 21.</text:p>
      <text:p text:style-name="P1">1927 „ март „ 6ʼ 218. 20.</text:p>
      <text:p text:style-name="P231">&lt;/table&gt;</text:p>
      <text:p text:style-name="P1"/>
      <text:p text:style-name="P1">Медводдза с<text:span text:style-name="T729">ъ</text:span>езд вылас волісны делегатъясыс став комияс пиысь: тшӧтш пермякъяс и мукӧд. Сы вӧсна и делегатъясыс вӧліны мукӧд вояс сертиыс унджыкӧн. Медбӧръя с<text:span text:style-name="T729">ъ</text:span>езд кежлас петіс Ком<text:span text:style-name="T729">и</text:span> обласьт улӧ лӧсьӧдӧм выль закон. Сы серти с<text:span text:style-name="T729">ъ</text:span>езд вылас чукӧртлісны йӧзсӧ воддза во сертиыс пӧшти куим мында.</text:p>
      <text:p text:style-name="P1"/>
      <text:p text:style-name="P1">Секцияяс.</text:p>
      <text:p text:style-name="P1"/>
      <text:p text:style-name="P1">Бурджыка да шыльыдджыка позьӧ сӧветъясын уджсӧ кыпӧдны сӧмын унджык войтырӧс удж дінӧ матысмӧдӧмӧн. Пабрик-заводъяслысь уджсӧ бурмӧдны да сиктса овмӧс кыпӧдны колӧ ыджыд тӧлк. Со мый вӧсна и олӧмыс кутіс корны сӧветъяс бердӧ лӧсьӧдавны секцияяс. Медся войдӧр та йылысь кутісны сёрнитны 1924ʼ во помын. Коми обласьтын тайӧ сёрниыс пансис 1925ʼ воӧ. Та борын сэсся каръясын и сиктъясын заводитісны лӧсьӧдавны сӧветъяс бердӧ секцияяс.</text:p>
      <text:p text:style-name="P1">Секция лӧсьӧдӧм йывсьыд миян киподулын эмӧсь со кутшӧм лыдпасъяс (карса секцияястӧг):</text:p>
      <text:p text:style-name="P1"/>
      <text:p text:style-name="P231">&lt;table&gt;</text:p>
      <text:p text:style-name="P1">1925ʼ воӧ 2 вӧлӧсьтувса сӧветъяс бердын вӧлӧма 6 секция,</text:p>
      <text:p text:style-name="P104">1926ʼ „ 14 „ „ „ „ 44 „</text:p>
      <text:p text:style-name="P104">1927ʼ „ 55 „ „ „ уджалӧ нин 198 „</text:p>
      <text:p text:style-name="P231"><text:soft-page-break/>&lt;/table&gt;</text:p>
      <text:p text:style-name="P1"/>
      <text:p text:style-name="P1">Кутшӧмсюрӧ вӧлӧсьтъясын уджалӧны секцияясын 30-сянь 65 мортӧдз. Та серти кӧ, <text:span text:style-name="T730">К</text:span>оми обласьтад уджъяс бурмӧдӧм вылын уджалӧ нин ён армия. Асланыс уджалӧмӧн секцияяс сетӧны сӧветъяслы зэв ыджыд отсӧг.</text:p>
      <text:p text:style-name="P1">Медся уна секцияыс ӧні вӧлӧсьтъясад — сиктса овмӧс кыпӧдан секция, сэсся вузасян-ньӧбасян удж шыльӧдан секция; та бӧрын ещӧ эмӧсь: финанс секцияяс, войтырӧс велӧдан удж вӧсна да дзоньвидзалун кутӧм вӧсна тӧждысьысь секцияяс да мукӧд. Секция нимъяс сертиыс ми вермам шуны: Коми обласьтувса уджалысь войтыр (рабочӧйяс да крестьяна) ӧтвылысь мырсьӧны став олӧмсӧ да оланногсӧ бурмӧдны сӧветъяс пыр.</text:p>
      <text:p text:style-name="P1"/>
      <text:p text:style-name="P1">Мый колӧ вӧчны водзӧ.</text:p>
      <text:p text:style-name="P1"/>
      <text:p text:style-name="P1">Ӧні ми огӧ на вермӧ шуны ставсӧ шаньӧн. Дерт, уджъясыд воысь воӧ кыптӧны да шылялӧны. Сӧмын сы вылӧ дугдыны оз на позь: уналаті на колӧ шыльӧдны да бурмӧдны водзӧ, уна на эмӧсь миян удж вылын торкан<text:span text:style-name="T729">і</text:span>нъяс. Ӧти<text:span text:style-name="T552">-</text:span>кӧ, воысь воӧ колӧ велӧдчыны асланым удж вылын да бырӧдны ковтӧм уджъяссӧ; мӧд<text:span text:style-name="T552">-</text:span>кӧ, бырӧдны став ковтӧм рӧскодъяссӧ да воысь воӧ чинтавны лишнӧй служитысьясӧс; коймӧд<text:span text:style-name="T552">-</text:span>кӧ, водзысь водзӧ колӧ став уджалысь войтырсӧ матыстны быд удж бердӧ, кыскыны социализм тэчан удж вылӧ.</text:p>
      <text:p text:style-name="P1"/>
      <text:p text:style-name="P1">ЯРАНЪЯС.</text:p>
      <text:p text:style-name="P1"/>
      <text:p text:style-name="P1">Миян обласьтын, войвыв тундраын олӧны яранъяс. Оланногныс налӧн вывті сьӧкыд. Унджык яранъясыс олӧны <text:span text:style-name="T729">к</text:span>ӧр видзӧм помысь, местаысь местаӧ вежласьӧмӧн. Налӧн некутшӧм керка ни карта абу, ветлӧдлӧны ӧтарӧ-мӧдарӧ, корсьӧны кӧрым асланыс кӧръяслы. К<text:span text:style-name="T729">ӧ</text:span>р помысь кынӧмпӧт перйӧм кындзи, найӧ тшӧтш прӧмышляйтӧны — кыйӧны зверъяс да чери.</text:p>
      <text:p text:style-name="P1">Тундралӧн ыдждаыс ставнас лоӧ 200 сюрс квадратнӧй километр гӧгӧр. 1926ʼ воын лыд вылӧ босьтігӧн арталӧмаӧсь став яран лыдсӧ (мужикъясӧс и нывбабаӧс ӧтилаӧ лыддьӧмӧн) 6.000 морт кымын, сӧмын стӧчсӧ оз жӧ на тӧдны-а.</text:p>
      <text:p text:style-name="P1">Яранъяс ас олӧмнас ёна бӧрӧ кольӧмаӧсь. Найӧ лунысь лунӧ пессьӧны, тӧждысьӧны ас кынӧмпӧт вӧсна да вывтыр паськӧм вӧсна. Ёна налы лоӧ вермасьны кӧдзыдкӧд.</text:p>
      <text:p text:style-name="P1">Революцияысь войдӧр вузасян-ньӧбасян уджсӧ тундраын вӧлі нуӧдӧны купечьяс. Купечьясыд быд ногӧн яранъястӧ пӧрйӧдлісны да ылӧдлісны. Ассьыныс тӧварсӧ вӧлі сетӧны зэв донӧн, а яранъяслысь ньӧбанторъяссӧ пуктӧны вывті донтӧг. Сэсся, мед эськӧ ёнджыка ылӧдлыны, купечьяс вӧлі юкталӧны яранъястӧ винаясӧн.</text:p>
      <text:p text:style-name="P1">Революция бӧрын вузасян-ньӧбасян удж бердас кутчысисны государство да ко<text:span text:style-name="T561">о</text:span>перация. Сэки вӧлисти яранъясыд мыніны купечьясысь. Тундраын ӧні уджалӧны: Госторг, Изьва-Печ<text:span text:style-name="T729">ӧ</text:span>раса Крайсоюз, сэсся лӧсьӧдалісны яранъясыд асьныс ко<text:span text:style-name="T561">о</text:span>ператив<text:span text:style-name="T987"> </text:span>артельяс. Ӧні кежлӧ сэтшӧм ко<text:span text:style-name="T561">о</text:span>ператив<text:span text:style-name="T987"> </text:span>артельясыс эм нёль.</text:p>
      <text:p text:style-name="P1">Таво Коми обласьт ньӧбис „Барен<text:span text:style-name="T729">ц</text:span>“ нима судна (море вылын ветлан парекод). Сійӧ суднаыс кутас ветлӧдлыны тундра пӧлӧн да ваявны яранъяслы вӧралан припасъяс да мукӧд пӧлӧс тӧвар, а тундраысь нуны вузаланторъяс.</text:p>
      <text:p text:style-name="P1">Сар правительство дырйиыд яранъяс вӧсна некод эз тӧждысьлы. Школаяс, больничаяс да кӧръясӧс бурдӧдан<text:span text:style-name="T729">і</text:span>нъяс восьтӧм йылысь эз и мӧвпыштлыны. Сӧвет власьт яранъяс вылӧ видзӧдӧ мукӧд войтыр вылӧ моз жӧ. Олӧмӧн да югдӧдчӧмӧн кольӧм войтырлы Сӧвет власьтыд быд ногӧн отсалӧ — тӧждысьӧ дзоньвидзалун вӧсна, мырсьӧ велӧдны да сюсьмӧдны мукӧд войтыр кодьӧдз жӧ.</text:p>
      <text:p text:style-name="P1"><text:soft-page-break/>Яранъяс дзоньвидзалун вӧсна, тшӧтш кӧръясыс вӧсна тӧждысьӧм могысь ӧні быд во тундраад ыстӧны докторъясӧс быдса отрадӧн. Сэтӧні найӧ лечитӧны висьысь йӧзӧсь, видзӧны висьмӧмысь тшӧтш кӧръясӧс. Ӧні заводитчисны нин пистиавны кӧръясӧс чума висьӧмысь. Лӧсьӧдісны кӧр висьӧм тӧдмалан институт (бакт<text:span text:style-name="T729">е</text:span>р<text:span text:style-name="T1036">и</text:span><text:span text:style-name="T987">о</text:span>логический институт).</text:p>
      <text:p text:style-name="P103">Яранъясӧс велӧдны восьтісны куим школа: ,,Хареп<text:span text:style-name="T60">-</text:span>вӧрӧ“, ,,Ёгор Ваньӧ“ да ,,Сяфтаӧ“. Водзӧ вылӧ ещӧ на кӧсйӧны восьтавны выль школаяс. Челядьсӧ велӧдны лӧсьӧдісны яран кыв вылын гижӧм буквар. Гожӧмнас школаяссӧ новлӧдлӧны яранъясыскӧд тшӧтш, а тӧвнас велӧдӧны ӧти местаын.</text:p>
      <text:p text:style-name="P103">Ичӧт школаын велӧдӧмысь кындзи, яран пӧвс<text:span text:style-name="T729">т</text:span>ысь том йӧзсӧ велӧдӧны и гырысь школаясын — лӧсьӧдӧны на пӧвс<text:span text:style-name="T729">т</text:span>ӧ велӧдчӧм ас сёрниа уджалысь войтырӧс. Велӧдчысь лыдыс 1925<text:span text:style-name="T729">–</text:span>26ʼ воӧ вӧлі: ичӧт школаясын — 39, да гырысь школаясын — 3 морт.</text:p>
      <text:p text:style-name="P1">Большеземельскӧй тундраӧ ӧнӧдз лӧсьӧдӧма куим тундраса сӧвет: С<text:span text:style-name="T731">я</text:span>фтдорӧ, Ёгор Ваньӧ да Каратайк<text:span text:style-name="T987">а-</text:span><text:span text:style-name="T1036">Г</text:span>ладь дорӧ. Водзӧ вылӧ ещӧ на кӧсйысьӧны восьтыны 4 сӧвет, Варандей ді рай<text:span text:style-name="T729">о</text:span>нъясӧ. Тундраса сӧветъясӧс ӧтувтӧ Колва рай<text:span text:style-name="T729">о</text:span>нувса исполком (Ёгор Ваньын). Сӧвет удж нуӧдӧм кындзи тундраса сӧветъяслы сетӧма тшӧтш судитан права.</text:p>
      <text:p text:style-name="P1">Важӧн тундра вылад вӧліны стар<text:span text:style-name="T729">ӧ</text:span>стаяс. Найӧ сӧмын перйылісны вотъяс (ясак) да мынтылісны сар казналы. Стар<text:span text:style-name="T729">ӧ</text:span>стаясыс уджавлісны кардорса (ар<text:span text:style-name="T1036">х</text:span>ангельскса) губернаторлы. Яранъясӧс, налы кокньӧдӧм могысь, ӧні вот мынтӧмъясысь мездӧма. Тшӧтш найӧс оз босьтны Гӧрд армияӧ.</text:p>
      <text:p text:style-name="P1">Медым тундраын бурджыка пуктыны уджсӧ да прам<text:span text:style-name="T729">ӧ</text:span>йджыка тӧдмасьны сэтчӧс оланногнас — Ставроссияса центральнӧй исполнительнӧй комитет бердӧ да <text:span text:style-name="T732">К</text:span>оми обласьтувса исполнительнӧй Комитет бердӧ лӧсьӧдӧма войвывса олысь войтыр вӧсна тӧждысьысь да налы отсасьысь комитет (комит<text:span text:style-name="T729">е</text:span>т содействия народностям с<text:span text:style-name="T729">е</text:span>верных окраин).</text:p>
      <text:p text:style-name="P1"/>
      <text:p text:style-name="P1">Коми Мишӧ.</text:p>
      <text:p text:style-name="P1"/>
      <text:p text:style-name="P1">{А. Богданов @ Йӧзӧс велӧдӧм : публ. гижӧд // Ордым. 1927. № 10. Лб. 35-39.}</text:p>
      <text:p text:style-name="P1"/>
      <text:p text:style-name="P1">Йӧзӧс велӧдӧм.</text:p>
      <text:p text:style-name="P1"/>
      <text:p text:style-name="P1">Ёна уна вын пуктіс Сӧвет власьт йӧзӧс велӧдан удж лӧсьӧдӧм вылӧ. Уна эм буртор и тайӧ удж пиас.</text:p>
      <text:p text:style-name="P1">Медым миян син водзын ставыс гӧгӧрвоана лоӧ, колӧ видзӧдлыны — мый тайӧ дас вонас вӧчӧма йӧзӧс велӧдӧм боксянь, кыдзи сійӧ уджсӧ нуӧдіс Сӧвет власьт. Медым гӧгӧрвоанаджык лоӧ, быд велӧдан уджтор вылӧ видзӧдлам торйӧн; сідзи жӧ быд удж серти тӧдмалам — мый вӧлі сар дырйи да мый эм ӧні, дас во уджалӧм бӧрын.</text:p>
      <text:p text:style-name="P1"/>
      <text:p text:style-name="P1">Посни челядьӧс школаӧ сеттӧдз велӧдӧм.</text:p>
      <text:p text:style-name="P1"/>
      <text:p text:style-name="P1">Велӧдчан удж морт олӧм костын зэв ыджыдтор. Медым бурджыка да лӧсьыдджыка мортлы лоӧ овны, колӧ сійӧс ичӧтысяньыс босьт<text:span text:style-name="T733">ч</text:span>ыны велӧдны, колӧ ичӧтысяньыс жӧ сійӧс бура да ёна лӧсьӧдны йӧз костын нэмсӧ олӧм вылӧ. Сӧмын сэки лоӧ бур олӧм, сӧмын сэки мортлы лоӧ долыд овны. Сар правительствоыд та йылысь эз и мӧвпыштлы, эз пессьы уджалысь йӧзлы бур олӧм лӧсьӧдӧм вӧсна. Сы вӧсна и эз вӧвлы сэки Коми муын ни, мукӧдлаын некутшӧм челядьӧс ичӧтиксянь велӧдӧм. Сӧмын Сӧвет власьт босьт<text:span text:style-name="T733">ч</text:span>ис пырысь<text:span text:style-name="T466">-</text:span>пыр жӧ та йылысь тӧждысьны: пондіс восьтавны челядь садъяс, яслияс.</text:p>
      <text:p text:style-name="P1">Тайӧ вояснас тырыс лои восьталӧма уна пӧлӧс учрежденн<text:span text:style-name="T733">ьӧ</text:span>, кӧні посни коми челядь лӧсьыда быдмисны, бура ворсісны.</text:p>
      <text:p text:style-name="P1">Кыдзи мунӧ воысь воӧ тайӧ уджыс, аддзам ми татысь:</text:p>
      <text:p text:style-name="P202"><text:soft-page-break/>&lt;table&gt;</text:p>
      <text:p text:style-name="P1">1921ʼ воын вӧлі ясли<text:span text:style-name="T1065"> 40</text:span>, челядь сад <text:span text:style-name="T1065">11</text:span>.</text:p>
      <text:p text:style-name="P105">1922 „ „ „ 3, ,, 3.</text:p>
      <text:p text:style-name="P1">1923 „ „ ,, 7, ,, 5.</text:p>
      <text:p text:style-name="P1">1924 „ „ „ 19, „ 6.</text:p>
      <text:p text:style-name="P1">1925 „ „ ,, 32, „ 8.</text:p>
      <text:p text:style-name="P1">1926 „ „ „ 54, „ 9.</text:p>
      <text:p text:style-name="P1">1927 „ „ ,, 95 гӧгӧр „ 11.</text:p>
      <text:p text:style-name="P202">&lt;/table&gt;</text:p>
      <text:p text:style-name="P1"/>
      <text:p text:style-name="P1">Аддзам ми татысь, кыдзи воысь воӧ содӧны посни челядьӧс велӧдан учрежденн<text:span text:style-name="T733">ьӧ</text:span>яс. Дерт, этша на та мында учрежденн<text:span text:style-name="T733">ьӧ</text:span>ыд, уна челядь на оз вермыны ещӧ пырны садйӧ либӧ яслиӧ, уна на ещӧ ковмас воысь воӧ водзӧ пессьыны посни челядьӧс велӧдӧм понда, но и тайӧ миянлы зэв бура висьталӧ — кыдзи уджалысь йӧз челядь понда тӧждысьӧ вӧлі сардырся правительство да кыдзи тӧждысьӧ Сӧвет власьт.</text:p>
      <text:p text:style-name="P1">Кутшӧмӧсь тайӧ учрежденн<text:span text:style-name="T733">ьӧ</text:span>ясыс да мый сэні вӧчӧны челядьыс? Ясли эм кык пӧлӧс: ӧти пӧлӧсыс во чӧж уджалӧ, мӧд пӧлӧсыс — сӧмын гожся пӧраӧ. Во гӧгӧр уджалысь яслиыс Коми обласьтын сӧмын ӧти — Сыктывдінкарын. Сэні быдтӧны-дӧзьӧритӧны кагаясӧс 3 арӧсӧдз. Гожс<text:span text:style-name="T735">я</text:span> яслияс восьтывлӧны уна вӧлӧсьтъясын. Татшӧм яслиясас гожӧмын крестьяна вайӧны видзны гырысьджык челядьӧс. Челядь сад уджалӧ во гӧгӧр жӧ. Сэні дӧзьӧритӧны, велӧдӧны челядьӧс 4 арӧссянь 7 арӧсӧдз — школаӧ сеттӧдз.</text:p>
      <text:p text:style-name="P1"/>
      <text:p text:style-name="P1">Ичӧт школаын велӧдан удж.</text:p>
      <text:p text:style-name="P1"/>
      <text:p text:style-name="P1">Ичӧт школаяс сар дырйи вӧліны уна пӧлӧс: церковно-прикодскӧй да школа грамоты, земскӧй училище, министерскӧй училище. Найӧ мӧда-мӧдсьыс неуна торъявлісны сӧмын „ен ног олӧм“ лӧсьӧдӧм кузя да ещӧ грамотаӧ велӧдӧмӧн: церковнӧй школаын ёнджыка ен молитваясӧ велӧдісны, а земскӧй школаын ёнджыка грамота. Став пӧлӧс школаын коми челядьӧс велӧдісны роч кывйӧн, коми кыв школаысь дзикӧдз вӧлі вӧтлӧма.</text:p>
      <text:p text:style-name="P1">Сӧвет власьт дырйи став школаыс лои ӧти пӧлӧс. Сӧветскӧй школаын, молитва пыдди, мунӧ бур оланног да овмӧс лӧсьӧдӧм йылысь велӧдӧм, бокӧвӧй кыв пыдди лои ас, гӧгӧрвоана кыв. Сӧветскӧй школаын велӧдысьлы оз ков, мед эськӧ гӧгӧрвоасны, чиклясьны-вежнясьны урок висьталігӧн, сылӧн висьталӧм ӧні быд школьниклы гӧгӧрвоана.</text:p>
      <text:p text:style-name="P106">Сар дырйи (1913<text:span text:style-name="T733">–</text:span>14ʼ воын) обласьтын вӧлі 273 школа да 10.730 велӧдчысь. 1926<text:span text:style-name="T733">–</text:span>27ʼ воын (Сӧвет власьт дырйи) волі нин 295 школа да 16.691 велӧдчысь.</text:p>
      <text:p text:style-name="P1">Татысь ми аддзам: школа лыдыс и велӧдчысьыс ӧні унджык: став велӧдчан арлыда челядь пытшкысь ӧні велӧдчӧ 86%, а сар дырйи вӧлі сӧмын 56%.</text:p>
      <text:p text:style-name="P1">Кыдзи челядьӧс велӧдӧм воысь воӧ соді, аддзам со мыйысь:</text:p>
      <text:p text:style-name="P1"/>
      <text:p text:style-name="P202">&lt;table&gt;</text:p>
      <text:p text:style-name="P1">ВОЯС. ВӦЛІ. Школаын велӧдчан арлыда став челядьыс. Велӧдчысь челядь. %</text:p>
      <text:p text:style-name="P1">школа. велӧдысьяс.</text:p>
      <text:p text:style-name="P105">1922<text:span text:style-name="T733">–</text:span>23 159 273 20.126 9.403 46,7</text:p>
      <text:p text:style-name="P105">1923<text:span text:style-name="T733">–</text:span>24 189 346 20.715 11.024 53,2</text:p>
      <text:p text:style-name="P105">1924<text:span text:style-name="T733">–</text:span>25 229 416 19.076 13.122 68,8</text:p>
      <text:p text:style-name="P105">1925<text:span text:style-name="T733">–</text:span>26 275 456 16.957 15.749 74,3</text:p>
      <text:p text:style-name="P105">1926<text:span text:style-name="T733">–</text:span>27 295 498 15.687 16.691 * 86</text:p>
      <text:p text:style-name="P202">&lt;/table&gt;</text:p>
      <text:p text:style-name="P1"/>
      <text:p text:style-name="P1"><text:soft-page-break/></text:p>
      <text:p text:style-name="P1">* Тані эмӧсь тшӧтш мӧд воӧн ӧти классын пукалысьяс дай гырысьджык арлыдаяс (велӧдчан арлыдысь петӧмъяс).</text:p>
      <text:p text:style-name="P1"/>
      <text:p text:style-name="P106">Татысь ми бара аддзам, кутшӧм ӧдйӧ воысь воӧ водзӧ мунӧ велӧдан уджыс; недырӧн (1933<text:span text:style-name="T733">–</text:span>34 воӧ) воам став велӧдчан арлыда челядьӧс велӧдан кадӧдз.</text:p>
      <text:p text:style-name="P1"/>
      <text:p text:style-name="P1">Шӧр школаын велӧдан удж.</text:p>
      <text:p text:style-name="P1"/>
      <text:p text:style-name="P1">Шӧр (средн<text:span text:style-name="T733">ьӧ</text:span>й) школа пыдди сар дырйи вӧліны гимназия, реальнӧй училище да мукӧд; тшӧтш вӧліны городскӧй училищеяс, сӧмын найӧс, гимназия серти, улын туйынджык пуктылісны. Сӧвет власьт дырйи лоины мӧд пӧлӧс школаяс: гимназия пыдди — мӧд ступеня школа (шк. <text:span text:style-name="T733">ІІ</text:span> ст.), городскӧй пыдди — семилетка да крестьяна том войтырӧс велӧдан школа (ШКМ).</text:p>
      <text:p text:style-name="P1">Важӧн Коми обласьт улын вӧліны: 2 гимназия да 5 городскӧй училище, ӧні эм 5 мӧд ступеня школа, 6 семилетка да 4 ШКМ.</text:p>
      <text:p text:style-name="P1">Ӧнія средн<text:span text:style-name="T733">ьӧ</text:span>й школаын удж нуӧдӧм, важ серти, дзикӧдз мӧд пӧлӧс: важся гимназияын зэв этша вӧліны крестьяна пытшкысь велӧдчысьяс — ӧні унджыкыс (80% гӧгӧр) крестьяна том войтыр; важӧн ӧти школаысь мӧд школаӧ зэв сьӧкыд вӧлі пырны, эз вӧв — кыдз шуасны рочьяс — преемственность — ӧні позьӧ кокниа пырны; важӧн ныв-зонмӧс велӧдлісны торйӧн, ӧні — ӧтлаын: ӧнія школаяс, важ школаяс серти, збыльысь пессьӧны бур овмӧс лӧсьӧдӧм вӧсна.</text:p>
      <text:p text:style-name="P1">Тайӧ школаяс кындзи эм ещӧ ӧти пӧлӧс школа — рабфак. Тайӧ воясӧ Коми обласьтысь сё кык кымын мортӧс нин мӧдӧдісны мукӧд карса рабфакъясӧ (Коми обласьтын татшӧм школаыс абу). Унаӧн нин, рабфакын велӧдчӧм бӧрын, пырисны водзӧ велӧдчыны гырысь школаясӧ (ВУЗ-<text:span text:style-name="T733">ясӧ</text:span>).</text:p>
      <text:p text:style-name="P209"/>
      <text:p text:style-name="P209">Агрономъясӧ, докторъясӧ, мукӧдӧ велӧдан удж.</text:p>
      <text:p text:style-name="P209"/>
      <text:p text:style-name="P1"><text:span text:style-name="T60">Агрономъясӧ, мукӧдӧ велӧдан удж ёна топыда йитчӧма став овмӧс лӧсьӧдан уджкӧд. </text:span><text:span text:style-name="T193">К</text:span><text:span text:style-name="T60">одлӧн, кыдзи шуасны, сьӧлӧмыс пуӧ</text:span> бур овмӧс лӧсьӧдӧм понда, сійӧ ёна тӧждысьӧ тшӧтш и колан йӧзӧс велӧдӧм понда.</text:p>
      <text:p text:style-name="P1">Сӧвет власьт сьӧлӧмсяньыс кутчысис татшӧм удж бердӧ. Коми обласьт, Сӧвет власьт дырйи, не ӧти сё морт нин велӧдіс уна пӧлӧс уджӧ. Тайӧ воясӧ уна нин коми войтыр пытшкысь петіс доктор, инженер, агроном, техник, у<text:span text:style-name="T78">ч</text:span>итель да мукӧд. Велӧдчӧны асланым обласьтын, сідзжӧ и мукӧд карса школаясын.</text:p>
      <text:p text:style-name="P1">Коми обласьтын 1927 вося январ тӧлысь кежлӧ ремеслӧӧ велӧдан удж вӧлі татшӧм:</text:p>
      <text:p text:style-name="P1"/>
      <text:p text:style-name="P202">&lt;table&gt;</text:p>
      <text:p text:style-name="P1">Велӧдчан<text:span text:style-name="T733">і</text:span>н. Кымын. Кымын велӧдчысь. На пытшкысь. На пытшкысь крестьяна да рабочӧй войтыр %%.</text:p>
      <text:p text:style-name="P1">учреж. группа. крес. р<text:span text:style-name="T733">а</text:span>б. служ. мук.</text:p>
      <text:p text:style-name="P1">Профтехшкола . . . 2* 6 117 100 4 6 7</text:p>
      <text:p text:style-name="P1">Педтехникум . . . 1 7 210 186 1 17 6</text:p>
      <text:p text:style-name="P1"><text:span text:style-name="T736">В</text:span>идз-му уджавны велӧдан техникум . . . 1 5 101 85 — 7 9 87,2%</text:p>
      <text:p text:style-name="P1"><text:span text:style-name="T736">З</text:span>емлемер. курсъяс . 1 1 28 20 — 6 2</text:p>
      <text:p text:style-name="P1">Удж вылын велӧдчан (учеб.-показ.) мастерскӧй 1 1 30 28 — <text:s/>— 2</text:p>
      <text:p text:style-name="P1">Ставыс: 6 20 486 419 5 36 26</text:p>
      <text:p text:style-name="P202">&lt;/table&gt;</text:p>
      <text:p text:style-name="P1"><text:soft-page-break/></text:p>
      <text:p text:style-name="P1">*) Изьваӧ воссьӧ коймӧд школа.</text:p>
      <text:p text:style-name="P1"/>
      <text:p text:style-name="P106">Мукӧд карса школаясын 1926<text:span text:style-name="T733">–</text:span>27ʼ воын вӧлі велӧдчӧ 360 морт. На пиысь 294 мортыс — крестьяна пӧвс<text:span text:style-name="T737">т</text:span>ысь, 15-ӧн — рабочӧйяс.</text:p>
      <text:p text:style-name="P1">Сар дырйи миян обласьтын вӧлі сӧмын 2 ремесленнӧй школа, 2 второкласснӧй у<text:span text:style-name="T971">ч</text:span>ительскӧй школа да 1 у<text:span text:style-name="T971">ч</text:span>ит. семинария, а мукӧд карса школаясын велӧдчысь вӧлі сӧмын ӧткымын морт дай сійӧ озыр йӧзлӧн челядь.</text:p>
      <text:p text:style-name="P1">Татысь бара жӧ ми аддзам: Сӧвет власьт дырйи бурджыка пуктӧма ремеслӧӧ велӧдан удж, дай унджыкыс велӧдчӧ крестьяна пиян.</text:p>
      <text:p text:style-name="P1"/>
      <text:p text:style-name="P1">Школаысь ортсын велӧдӧм.</text:p>
      <text:p text:style-name="P1"/>
      <text:p text:style-name="P1">Школаысь ортсын велӧдан удж (вн<text:span text:style-name="T734">е</text:span>школьно<text:span text:style-name="T734">е</text:span> образовани<text:span text:style-name="T734">е</text:span>) сар дырйи вӧлі нуӧдӧны зэв омӧля: сӧмын вӧлі ӧткымын вӧлӧсьтъясын восьтӧма библиотека (восьтавліс земство), да кык<text:span text:style-name="T734">-</text:span>ӧ-куим воскреснӧй школа.</text:p>
      <text:p text:style-name="P1">Сӧвет власьт дырйи тайӧ уджыс зэв нин ёна паськаліс, дай пыр ӧтарӧ бурмӧ. Быд вӧлӧсьтын, кутшӧмӧс он босьт, мунӧ кутшӧмкӧ удж: лыддьысьӧм, кружокъясын велӧдчӧм, лекция кывзӧм, спектакль вылын ворсӧм, киноасьӧм, сідзи водзӧ. Босьтам пример вылӧ 1927ʼ во да видзӧдлам, кыдзи лӧсьӧдӧма тайӧ уджсӧ да кутшӧма мунӧ велӧдчӧмыс:</text:p>
      <text:p text:style-name="P1"/>
      <text:p text:style-name="P202">&lt;table&gt;</text:p>
      <text:p text:style-name="P1">учрежд. лыд. Велӧдчысь лыд. Вӧлӧма сеанс. Уна<text:span text:style-name="T734">-</text:span>ӧ волӧма йӧз.</text:p>
      <text:p text:style-name="P1"/>
      <text:p text:style-name="P107">Лыддьысян керка . . . 94 — — 130.790</text:p>
      <text:p text:style-name="P1">Центр. библиотека . . 5 — <text:s/>— 4.442</text:p>
      <text:p text:style-name="P1">Кр-лӧн шойччан керка . 4 — <text:s/>— <text:s/>13.442</text:p>
      <text:p text:style-name="P107">Театр . . . 1 — 49 8.645</text:p>
      <text:p text:style-name="P107">Кинотеатр . . . 2 — 354 35.400</text:p>
      <text:p text:style-name="P1">Кино-передвижка . . . 4 — 344 17.200</text:p>
      <text:p text:style-name="P1">Совпартшкола . . . . 2 193 — <text:s/>— </text:p>
      <text:p text:style-name="P107">Гырысь йӧзӧс велӧдан<text:span text:style-name="T734">і</text:span>н (ликпункт) . . 122 3.030 — —</text:p>
      <text:p text:style-name="P1">Инстр. ликпункт . . . . 13 372 — <text:s/>— </text:p>
      <text:p text:style-name="P107">Малограмотнӧйясӧс велӧдан школа . . . . 2 56 — —</text:p>
      <text:p text:style-name="P1">Политшкола да курсъяс 252 1.637 — <text:s/>— </text:p>
      <text:p text:style-name="P1">Ставыс: 504 5.288 747 209.919</text:p>
      <text:p text:style-name="P202">&lt;/table&gt;</text:p>
      <text:p text:style-name="P1"/>
      <text:p text:style-name="P1">Тайӧ уджыс миянлы висьталӧ — Сӧвет власьт зільӧ уджалысь йӧзлы вежӧрлун сетны. Мӧвпыштліс-ӧ коркӧ крестьянин пемыд сиктын лыддьысян керкаяс лоӧм йылысь, либӧ кӧсйыліс-ӧ сійӧ коркӧ спектакль вылӧ ветлыны либӧ кинокартина видзӧдлыны? Лоис тай со дас воӧн быдтор. Сӧвет власьт быд ногыс зільӧ уджалысь йӧзлысь вежӧрсӧ кыпӧдны, пемыдлун бырӧдӧмӧн да велӧдӧмӧн кокньӧдны налысь олӧмсӧ.</text:p>
      <text:p text:style-name="P1"/>
      <text:p text:style-name="P1">Бе<text:span text:style-name="T734">с</text:span>призорнӧй * челядь костын удж нуӧдӧм.</text:p>
      <text:p text:style-name="P1"/>
      <text:p text:style-name="P1">Батьтӧм-мамтӧм да гӧлиник бать-мама челядь костын важысянь нин мунӧ удж. Ещӧ сар дырйи на вӧліны налы приютъяс. Октябрса революция бӧрын ещӧ ёнджыка босьт<text:span text:style-name="T734">ч</text:span>ис паськавны тайӧ уджыс: унджык лои восьтӧма учрежденн<text:span text:style-name="T734">ьӧ</text:span>, дай видзӧмыс бурмис. Важӧн <text:soft-page-break/>вӧлі сӧмын вердӧны-юкталӧны да кӧмӧдӧны-пасьтӧдӧны, та кындзи некутшӧм удж нуӧдӧм ни, велӧдӧм эз вӧвлы. Ӧні детдомын (приютлысь нимсӧ вежисны) челядьлӧн олӧм, важ серти, ёна янсалӧ: вердӧм-юкталӧм да кӧмӧдӧм-пасьтӧдӧм кындзи тшӧтш велӧдӧны грамотаӧ, ремеслоӧ, сідзи водзӧ.</text:p>
      <text:p text:style-name="P1">Медым лючкиджык да лӧсьыдджыка муніс челядь костын удж, Сӧвет власьт лӧсьӧдаліс торъя оланінъяс, роч ногӧн сэтшӧм челядь видзанінъясыс шусьӧны детскӧй городокъясӧн (колонияӧн). Татшӧм городок Коми обласьт лӧсьӧдіс жӧ важ Серегов манастырӧ — шусьӧ кылтовскӧй городокӧн. Городок восьтӧм бӧрын (1923 воӧ) детдомъяс тупкалісны (сӧмын Изьваӧ коли ӧти детдом).</text:p>
      <text:p text:style-name="P1">Ӧні видзӧдлам воысь воӧ бе<text:span text:style-name="T734">с</text:span>призорнӧй челядь костын удж нуӧдӧмсӧ: кымын вӧлі учрежденн<text:span text:style-name="T734">ьӧ</text:span> да сэні челядьыс.</text:p>
      <text:p text:style-name="P1"/>
      <text:p text:style-name="P202">&lt;table&gt;</text:p>
      <text:p text:style-name="P1"><text:span text:style-name="T60">детдом: детгород: пр</text:span><text:span text:style-name="T104">и</text:span><text:span text:style-name="T60">ем</text:span>ник: изолятор: Кымын челядь.</text:p>
      <text:p text:style-name="P108">1922<text:span text:style-name="T733">–</text:span>23 воӧ 9 — 1 — 197</text:p>
      <text:p text:style-name="P108">1923<text:span text:style-name="T733">–</text:span>24 “ 1 1 2 — 208</text:p>
      <text:p text:style-name="P109">1924<text:span text:style-name="T733">–</text:span>25 “ 1 1 1 — 305</text:p>
      <text:p text:style-name="P109">1925<text:span text:style-name="T733">–</text:span>26 “ 1 1 1 1 280</text:p>
      <text:p text:style-name="P109">1926<text:span text:style-name="T733">–</text:span>27 “ 1 1 1 — 271</text:p>
      <text:p text:style-name="P202">&lt;/table&gt;</text:p>
      <text:p text:style-name="P1"/>
      <text:p text:style-name="P1">Ӧткымын челядьӧс (кодлӧн бать-мамыс ловъя да шӧркодд<text:span text:style-name="T369">ьӧ</text:span>ма олӧны) пондісны бӧр гортас босьтавны. Сы понда тайӧ лыдпасас 1925ʼ восянь челядь лыдыс чинӧ.</text:p>
      <text:p text:style-name="P1"/>
      <text:p text:style-name="P1">Дасӧд во нин тӧждысьӧ Сӧвет власьт уджалысь йӧзлы бур олӧм лӧсьӧдӧм понда. Эз прӧста коль тайӧ кад: уна буртор вӧчӧма, уна вын пуктӧма йӧзӧс югдӧдан уджӧ. Сардырся пемыдлуныс кутіс югдыны, уджалысь йӧзлӧн вежӧрыс пондіс содны. Тайӧ воясӧ Сӧвет власьт ёна нин вермис кыпӧдны уджалысь йӧзлысь грамота — 27.3%-сянь (вӧлі грамотнӧй сар дырйи) кыптіс нин 40%<text:span text:style-name="T734">-</text:span>ӧдз. Регыд воас кад, кор <text:span text:style-name="T60">н</text:span><text:span text:style-name="T104">и </text:span><text:span text:style-name="T60">ӧти </text:span>морт оз ло велӧдчытӧм, ставныс лоасны грамотнӧйӧсь.</text:p>
      <text:p text:style-name="P1">Йӧзӧс велӧдан удж вылӧ сьӧм лэдзӧм воысь воӧ пыр ӧтарӧ содӧ. Сійӧ содӧмыс матысмӧдӧ став йӧзӧс велӧдны верман кадсӧ *.</text:p>
      <text:p text:style-name="P1"/>
      <text:p text:style-name="P1">А. Богданов.</text:p>
      <text:p text:style-name="P1"/>
      <text:p text:style-name="P1">* Бе<text:span text:style-name="T734">с</text:span>призорнӧй — батьтӧм-мамтӧм да гӧлиник бать-мамлӧн челядь.</text:p>
      <text:p text:style-name="P1">* Кутшӧм воясын мый<text:span text:style-name="T720">т</text:span>а видзӧма сьӧм йӧзӧс велӧдӧм вылӧ видзӧд тайӧ нумерысь стаття „Обласьтувса бюджет да финансъяс“.</text:p>
      <text:p text:style-name="P1"/>
      <text:p text:style-name="P219">{Нёбдінса Виттор @ Коми литература да коми театр : // Ордым. 1927. № 10. Лб. 40-41.}</text:p>
      <text:p text:style-name="P1"/>
      <text:p text:style-name="P1">Коми литература да коми театр.</text:p>
      <text:p text:style-name="P1"/>
      <text:p text:style-name="P1">Коми литература.</text:p>
      <text:p text:style-name="P1"/>
      <text:p text:style-name="P1">Октябрса революцияӧдз коми кывлӧн эз вӧв некутшӧм „права“, комиӧн оз вӧлі позь сёрнитны школаясын ни, учрежденн<text:span text:style-name="T738">ьӧ</text:span>ясын ни, — быдлаын вӧлі коми кывтӧ вӧтлӧны, быдлаӧ вӧлі роч кыв мырдӧн сюйӧны — коми йӧзӧс вӧлі быд ногыс рочӧ пӧртӧны. Роч <text:soft-page-break/>чиновникъяс вӧлі коми кывтӧ нимтӧны „пон-кывйӧн“, весиг тшапджык комиясыс (интеллигенция) вӧлі увтыртӧны коми кывтӧ.</text:p>
      <text:p text:style-name="P1">Куш коми кывйыс кӧ революцияӧдз вӧлі лыддьысьӧ позьтӧмторйӧн, дерт нин сэкся коми литература (печатайтӧм коми нигаяс) йылысь сёрнитныс нинӧм. Воддза литература коми <text:span text:style-name="T738">йӧ</text:span>злӧн вӧлі: комиӧн лӧсьӧдӧм „евангелльӧ“.</text:p>
      <text:p text:style-name="P1">Медводдза коми литература петалӧма жӧ кыдзкӧ во куим войдӧр революцияӧдз, — кык посньыдик нига лэдзлӧма Ӧ. Ӧ. Цембер: „Коми мойданкывъяс“. Сэтчӧ тшӧтш сюрлӧмаӧсь сьылан-лыддянъяс М. Н. Лебедёвлӧн да Д. Й. Поповлӧн. Сійӧ и ставыс. Эськӧ 70 во сайын нин вӧвлӧма коми гижысь (поэт) — Иван Ӧльӧксейӧвич Куратов. Сійӧ ёна тӧждысьлӧма коми кыв пондаыд. Со мый шуӧма сійӧ ӧтик гижӧдын</text:p>
      <text:p text:style-name="P1">„Коми кыв“.</text:p>
      <text:p text:style-name="P1"/>
      <text:p text:style-name="P1">„Тайӧ кыв мем дона,</text:p>
      <text:p text:style-name="P1">Небыд, мича, гора.</text:p>
      <text:p text:style-name="P1">Тайӧ муса кывйӧн</text:p>
      <text:p text:style-name="P1">Чой-вок сёрнитӧны,</text:p>
      <text:p text:style-name="P1">Тайӧ кывйӧн меным</text:p>
      <text:p text:style-name="P1">Ай-мам бурсиӧны.</text:p>
      <text:p text:style-name="P1">Тайӧ кыв ме кывлі</text:p>
      <text:p text:style-name="P1">Аслам люлю дінын *,</text:p>
      <text:p text:style-name="P1">Сійӧ менам вунас</text:p>
      <text:p text:style-name="P1">Сӧмын дзебан<text:span text:style-name="T738">і</text:span>нын!</text:p>
      <text:p text:style-name="P1">Тайӧ кывлысь мичсӧ</text:p>
      <text:p text:style-name="P1">С<text:span text:style-name="T738">ь</text:span>ӧлӧмӧн ме кылі — </text:p>
      <text:p text:style-name="P1">И ме медводз сыӧн</text:p>
      <text:p text:style-name="P1">Ньӧжйӧника сьылі...</text:p>
      <text:p text:style-name="P1">Тайӧ кывйӧн мукӧд</text:p>
      <text:p text:style-name="P1">Гораджыка сьылас“...</text:p>
      <text:p text:style-name="P1"/>
      <text:p text:style-name="P1">Дерт, сэки Куратовлысь кӧть мукӧдлысь коми гижӧдъястӧ эз печатайтны. Сӧмын Октябрса революция разис став кӧртӧдсӧ коми кыв вылысь. Сэкисянь вӧлисти воссис туй коми кывлы, коми гижӧдлы. Тыдовтчисны сы бӧрын выль коми гижысьяс: Чисталёвъяс кык вок — Иона Тимопейӧвич (кулі 1923 воын) да Вениамин Тимопейӧвич, Илля Вась Лыткин, Василей Ёгор Колегов, Вась Педӧр Попов (кувсис 1922 воын), Ӧндрей Опонь Маегов (Варыш), Н. П. Попов (Жугыль), ачым тшӧтш бура уна гижи первойяссӧ, Лебедёв босьт<text:span text:style-name="T739">ч</text:span>ис ёнджыка, бӧрти нӧшта на содісны гижысьяс, дай пыр на вочасӧн содӧны, выльяс петӧны: Яков Чупров (Бия <text:span text:style-name="T742">Ӧ</text:span>гыр), Иван Сажин (Ичӧт Иван), Сизь Паш, Сук Парма, Спира Прокӧ, Иван Сима<text:span text:style-name="T742">к</text:span>ов, Пармазон, Омра, уна, уна.</text:p>
      <text:p text:style-name="P1">Коми литература кутіс ӧдйӧ содны, колӧ вӧлі сӧмын сійӧс лӧсьӧдлыны да разӧдны. 1918 воын, ноябр 28 лунӧ, воссис Сыктывдінкарын „Коми литература лӧсьӧдлан комиссия“. Сандрӧ Васьӧ (Молодцов В. А.) лӧсьӧдіс <text:span text:style-name="T739">к</text:span>оми шыпасъяс (алфавит), судзӧдісны Мӧскуаысь коми шрифт (типографияын эз вӧвны войдӧр коми букваясыд). Татшӧм лӧсьӧдчӧм уджыс муніс кык во. Сы бӧрын сэсся воссис декабр 6ʼ лунӧ 1920 воын Коми нига лэдзан<text:span text:style-name="T739">і</text:span>н (издательство), кутіс лэдзны коми нигаяс. Медводдза коми нига вӧлі Сандрӧ Васьӧлӧн „Лыддьысьны велӧдчан“ (букварь) — петіс сійӧ 7000 нигаӧн.</text:p>
      <text:p text:style-name="P1">Сэкисянь ӧнӧдз <text:span text:style-name="T743">К</text:span>оми издательство лэдзис 275.600 нига, 106 пӧлӧс нима, 235 печатнӧй лист. Медунаыс усьӧ художествоа литература вылӧ (41 ним, 78 печатнӧй лист), сэсся велӧдчан нигаяс (65 печ. лист, 13 ним). Став нигаыслӧн лоӧ нин пӧшти 10 миллион лист бок (страниц). Сэсся нӧшта коми нигаяс петӧны (1924 восянь) Мӧскуаын. Сэні лэдзисны ӧнӧдз 32 <text:soft-page-break/>пӧлӧс нима нигаяс, 112 печ. лист, (печатнӧй листыс лоӧ 16 лист бок „Ордым“ журналлӧн кодь).</text:p>
      <text:p text:style-name="P1">1924 восянь Сыктывдінкарын типографияыс (нигаяс, газетъяс печатайтан<text:span text:style-name="T739">і</text:span>н) лои Коми издательство кипод улын. Ёна нин ыдждӧдісны эськӧ да, оз на вермы став литературасӧ печатайтны (сэні жӧ печатайтӧны тшӧтш газетъяс, журналъяс, бланокъяс), оз на судзсьы выныс.</text:p>
      <text:p text:style-name="P1"/>
      <text:p text:style-name="P1">* Зыбка.</text:p>
      <text:p text:style-name="P1"/>
      <text:p text:style-name="P1">Коми театр.</text:p>
      <text:p text:style-name="P1"/>
      <text:p text:style-name="P1">Коми литературакӧд тшӧтш йитчӧ и коми театрыд: абуӧсь кӧ коми пьесаясыд (сійӧ ӧд литература жӧ), оз ло и коми театрыд. Сӧмын кӧть пьесатӧ ворсам комиӧн да оз кӧ ло сэні петкӧдлӧма коми оласногсӧ (торъялан сямсӧ), сійӧс оз на позь дзикӧдз шуны коми театрӧн. Сыктывдінкарса театрын пуктылӧмаӧсь 1917 воын май тӧлысьын комиӧн „Гӧтрасьӧм“ Гогольлысь, августын „Вина помысь быд омӧльыс“ Толстойлысь. Сійӧ оз на ло „Коми театр“. Сідз жӧ оз позь дзик коми театр туйӧ пуктыны менсьым пьесаяс: „Ыджыд мыж“, „Вабергач“ да „Гудрасьӧм“ — сэні унджыкыс украинаса олӧмлань мунӧ, коми олӧмсьыс зэв этша пырӧма. Но позьӧ нин шуны тайӧясӧс коми театрлысь „пӧявӧн“.</text:p>
      <text:p text:style-name="P1">Коми театр лои сёрӧнджык — 1919 во помын кымын, кор петіс менам пьеса „Шонді петігӧн дзоридз косьмис“. Тайӧ пьесаас ёна нин эм коми олансямыс (1920 ӧд воын ми ветлім тайӧ пьесанас коми сиктъясӧд, волім 18 сиктӧ).</text:p>
      <text:p text:style-name="P1">Кӧть мый-а, коми театр колӧ ловзьӧдны, кыпӧдны. Коми театр пыр зэв ыджыд йӧзӧс югдӧдан удж верман нуӧдны. Колӧ содтыны (гижны) выль коми пьесаяс.</text:p>
      <text:p text:style-name="P1"/>
      <text:p text:style-name="P1">Нёбдінса Виттор.</text:p>
      <text:p text:style-name="P1"/>
      <text:p text:style-name="P219">{Нёбдінса Виттор @ Газетъяс да журналъяс Комилӧн : публ. гижӧд // Ордым. 1927. № 10. Лб. 42-44.}</text:p>
      <text:p text:style-name="P1"/>
      <text:p text:style-name="P1">Газетъяс да журналъяс Комилӧн.</text:p>
      <text:p text:style-name="P1"/>
      <text:p text:style-name="P1">Газетъяс.</text:p>
      <text:p text:style-name="P1"/>
      <text:p text:style-name="P1">Яренск карувса газетъяс.</text:p>
      <text:p text:style-name="P1"/>
      <text:p text:style-name="P1">Коми йӧзлӧн революцияӧдз некутшӧм газетъяс ни, журналъяс эз вӧвлыны. Медводдза газетъяс петавлісны февральса революция бӧрын нин. Сыктывдінкарын 1917 воын петалӧма кыкысь (кык нумер) зэв ичӧтик газет „Известия Усть-Сысольского З<text:span text:style-name="T740">е</text:span>мства“, — сы йылысь нинӧм и гижныс татчӧ.</text:p>
      <text:p text:style-name="P1">Яренск карын оліс дырджык (8 тӧлысь) — „Яренская газ<text:span text:style-name="T740">е</text:span>та“. Яренск уездысь унджык вӧлӧсьтыс пырис 1921 воын Коми обласьт улӧ да, сэтчӧс газетъяс йывсьыс тшӧтш лоӧ ичӧтика висьтыштны.</text:p>
      <text:p text:style-name="P1">Медвойдӧр Яренскын петаліс газет „Яренская газ<text:span text:style-name="T740">е</text:span>та“ — юнь 20 лунӧ 1917 воын. Тайӧс лэдзисны эсэръяс. Кыдз-мый вермисны найӧ тайӧ газет пыр толькӧ видісны, сакисны большевикъясӧс, быдсяма лӧжсӧ на вылӧ лэптылісны. Эсэръяслӧн тайӧ газетыс быд ногыс дорйыліс Временнӧй правительствотӧ, бура сулаліс Керенский дор, ёна тӧждысьліс „Учредительнӧй собранн<text:span text:style-name="T681">ьӧ</text:span>“ понда. Кор вӧлі большевикъяс шуӧмаӧсь арестуйтны Кер<text:span text:style-name="T740">е</text:span>нскийӧс, „Яренская газ<text:span text:style-name="T740">е</text:span>та“ пиньсӧ йирӧмӧн авӧстліс: „сы пыдди мед Ленинӧс <text:soft-page-break/>арестуйтасны!“ Власьтыс нин кор вӧлі большевикъяс киын, кор Учредительнӧй собранн<text:span text:style-name="T681">ьӧ</text:span>сӧ нин вӧлі разӧдӧма, сы бӧрын на „Яренскӧй газетыд“ ёна чеччаліс. Сӧмын кор воис Октябрса революциялӧн таланьӧ ыджыд гыыс, вӧлисти тупкысис тайӧ лёк газетыд — февраль 23 лунӧ 1918 воын. Петіс кыкысь вежоннас, ставыс петаліс 40 нумер.</text:p>
      <text:p text:style-name="P1">Сӧветскӧй газетыд Яренск карын жӧ водзджык петліс — апрель 27-<text:span text:style-name="T744">ӧ</text:span>д лунӧ 1918 воын, тӧлысьӧн-джынйӧнӧн водз Сыктывдінкарын дорысь. Нимыс вӧлі „Известия Яренского У<text:span text:style-name="T740">е</text:span>здного Совета крестьянских депутатов“, сэсся январ 1 лунсянь 1920 воӧ нимсӧ вежисны — „Коммунист“ кутіс петны. Тайӧ газетыс оліс пӧшти кык во, быд вежонын петаліс ӧтчыд. Декабр 14ʼ лунӧ 1921 воын, Устюг губерняувса исполнительнӧй комитет тшӧ<text:span text:style-name="T60">ктӧм серти Яренскын газет тупкысис. Ставсӧ оліс Яренскӧй сӧвет партияса газет куим во да джын, петіс 221 нумер.</text:span></text:p>
      <text:p text:style-name="P1"/>
      <text:p text:style-name="P1">Сыктывдінкарувса газетъяс.</text:p>
      <text:p text:style-name="P1"/>
      <text:p text:style-name="P1">Сыктывдінкарын сӧвет партияса газетыд петны кутіс юнь 10 ӧд лунӧ 1918 воын. Медводдза нимыс сылӧн вӧлі „Зырянская жизнь“. Куим во мысти тайӧ газетыс лои ӧнія „Югыд туй“. „Зырянская жизнь“ петаліс быд вежонын кыкысь.</text:p>
      <text:p text:style-name="P1">Апрель 11ʼ лунсянь май 25-<text:span text:style-name="T740">ӧ</text:span>д лун<text:span text:style-name="T740">ӧ</text:span>дз 1919 воын (толысьӧн-джынйӧн) газетлӧн нимыс вӧлі „В Зырянском краю“. Сійӧ вӧлі сэки Пинега-Печераса штаб улын (редактораліс Чумбаров-Лучинский). Тайӧ вӧлі ичӧтик газет, кык лист бока, сӧмын петавліс быд лун, — 5 — 6 нумер вежоннас. Ставыс петіс 29 нумер. Сы бӧрын бара кутіс петны „Зырянская жизнь“ нимӧн (юль 5ʼ лунсянь).</text:p>
      <text:p text:style-name="P1">Январ 1 лунсянь 1921 воын газетлӧн лои нимыс коми — „Удж“. Тайӧ нимнас петіс юль 9ʼ лунӧдз. Сэки помасис уездувса газет, кутіс петны обласьтувса — „Югыд туй“ (юль 15ʼ лунсянь).</text:p>
      <text:p text:style-name="P1">Вит во да джын газет вӧлі дзик рочӧн петӧ. Корсюрӧ сӧмын вӧлі аддзывлан воддза газетъясысь коми гижӧдъяс. Медводдза коми гижӧд вӧлі Шаковлӧн стикотворенн<text:span text:style-name="T740">ьӧ</text:span> „Водзӧ“ („Зырянская жизнь“, 4ʼ нумерын), сэсся Нёбдінса Витторлӧн шочыника вӧлі петавласны гижӧдъясыс; 39ʼ нумерын вӧлі медводдза коми стаття („Озырлы, саръяслы пом“ — Варышлӧн). Дерт, коми йӧзлы колӧ вӧлі газетсӧ комиӧн жӧ лэдзны, сӧмын первойсӧ слӧйыс сы вылӧ эз вӧв. Дзик комиӧн газет кутіс петны 1923 во помас нин (ноябр тӧлысь помсянь), — кыкысь быд вежонын (сэки вӧлі „Югыд туй“ петӧ быд лун, кутіс петны кыкысь комиӧн, мукӧдсьыс рочӧн). Апрель 15ʼ лунсянь 1925 воӧ кутіс петны коми крестьянскӧй газет „Коми Сикт“ ӧтчыд быд вежонын, — ӧнӧдз на сійӧ петӧ.</text:p>
      <text:p text:style-name="P1">Коми обласьтын нӧшта петӧ ичӧтик роч кывъя газет Изьваын, — „Красная Печора“ — октябр 10-д лунсянь 1920 воӧ. Тайӧ газетыслӧн лыдыс этшаник жӧ — 400-440, гижӧ ёнджыка Изьва-Печера уездувса олӧм йылысь, петӧ кыкысь вежоннас.</text:p>
      <text:p text:style-name="P1">Газетъяс ёна восьтісны олӧмсӧ, югдӧдісны йӧзӧс, туйдӧдісны олансямсӧ. Сӧмын ӧнӧдз на унаӧн оз гӧгӧрвоны, буракӧ, кутшӧм ыджыд пӧльза сетӧ газетыд, унаӧн на коми войтырыд оз судзӧдны газеттӧ. Дас во нин тыри Октябрса революциялы, а газет лыд ёна на этша, ӧти местаын сулалӧ (2000 саяс сӧмын). Бура нин эськӧ воддза серти ми олам да, газеттӧ кӧ ёнджыка кутам лыддьыны, нӧшта на бурджык лоас, ёна водзӧ воськовтам сы помысь.</text:p>
      <text:p text:style-name="P1"/>
      <text:p text:style-name="P1">Журналъяс.</text:p>
      <text:p text:style-name="P1"/>
      <text:p text:style-name="P1">Ӧні миян коми обласьтын петӧ куим журнал: „Ордым“, „Коми Му“, „Коми Просве<text:span text:style-name="T741">щ</text:span>ен<text:span text:style-name="T741">е</text:span>ц“. Войдӧр петавлісны жӧ эськӧ журналъясыд: — „Вестник Обкома“ (сентябрсянь <text:soft-page-break/>1922 воӧ декабрӧдз 1923 воӧ), Парма Ёль (кык нумер петліс 1923 воын), „Трудовая Кооперация“ (5 нумер вӧлі лэдзӧма 1923 воӧ апрельсянь) — да ставыс тупкысисны.</text:p>
      <text:p text:style-name="P1">„Коми Му“ петӧ 1924 вося апрель тӧлыссянь, ӧтчыд тӧлысьнас. Журналсӧ лэдзӧны Коми Обисполком да Коми Бюро краеведения (олӧм тӧдмалан<text:span text:style-name="T741">і</text:span>н). Гижсьӧ тайӧ журналас овмӧс кыпӧдан удж йылысь да коми оласног тӧдмалӧм йылысь. Дзик став статтяыс рочӧн гижӧм, журналсӧ арталӧма велӧдчӧм йӧзлы вылӧ.</text:p>
      <text:p text:style-name="P1">Коми просве<text:span text:style-name="T741">щ</text:span>ен<text:span text:style-name="T741">е</text:span>ц пондіс петны 1926 воӧ октябрсянь, петӧ кык тӧлысь пиын ӧтчыд. Тайӧ журналыс школаяслы да велӧдысьяслы ёнджыка мунӧ.</text:p>
      <text:p text:style-name="P1">„Ордым“ — дзик коми крестьянскӧй журнал, дзоньнас петӧ комиӧн, быд тӧлысьын ӧтчыд, лэдзӧ ВКП(<text:span text:style-name="T741">б</text:span>) Обком. Мӧд во вылӧ нин петіс тайӧ журналыс (петӧ колян вося октябр тӧлыссянь). „Ордым“ бердын уджалӧны велӧдчӧм йӧз (агрономъяс, врачьяс, мукӧд). „Ордым“ журнал велӧдӧ: кыдзи колӧ коми крестьяналы бурмӧдны овмӧссӧ, кыдзи коми деревняяс кыпӧдны, югдӧдны. „Ордым“ журналын петӧны гижӧдъяс коми гижысьяслӧн, гижны босьт<text:span text:style-name="T741">ч</text:span>ысьяслӧн, — журналыс тшӧтш велӧдӧ-туйдӧдӧ найӧс, кыдзи бурмӧдны колӧ коми гижӧдсӧ. Журналас сы вылӧ эм торъя юкӧд: „Коми гижӧд чукӧр“, тайӧ юкӧдсӧ лӧсьӧдлӧ КАПП (Коми Ассоциация Прол<text:span text:style-name="T741">е</text:span>тарских Писат<text:span text:style-name="T741">е</text:span>л<text:span text:style-name="T741">е</text:span>й). „Ордым“ журнал пыр вочасӧн бурмӧ ортсысяньыс и пытшкӧссяньыс. Тайӧ журналсӧ медъёна лыддьӧны коми сиктъясын. Колӧ тайӧ журналсӧ нӧшта ёна паськӧдны коми йӧз пӧвс<text:span text:style-name="T741">т</text:span>ас.</text:p>
      <text:p text:style-name="P1"/>
      <text:p text:style-name="P1">Нёбдінса Виттор.</text:p>
      <text:p text:style-name="P1"/>
      <text:p text:style-name="P1">{Врач И. Коканин @ Дзоньвидзалун кутӧм : публ. гижӧд // Ордым. 1927. № 10. Лб. 44-50.}</text:p>
      <text:p text:style-name="P1"/>
      <text:p text:style-name="P1">Дзоньвидзалун кутӧм.</text:p>
      <text:p text:style-name="P1"/>
      <text:p text:style-name="P1">Ӧнія миян Коми обласьт пасьтаын став<text:span text:style-name="T1060">а</text:span>с 1913ʼ воын вӧлі 7 больнича, 7 приёмнӧй покой (195 крӧвать), да 37 пельш<text:span text:style-name="T576">ӧ</text:span>рскӧй пункт. Та мында бурдӧдан<text:span text:style-name="T745">і</text:span>ныд сы ыджда местаад, дерт, вӧлі этша. Ӧти доктор (врач) вылӧ вӧлі воӧ 15.575 морт. Этша доктор вӧсна, став отсӧгсӧ висьысьяслы вӧлі сетӧны омӧлиника велӧдчӧм пельш<text:span text:style-name="T576">ӧ</text:span>ръяс да бабкаяс.</text:p>
      <text:p text:style-name="P1">Октябрса революция бӧрын автономия сетӧмыс коми йӧзӧс йӧткыштіс ёна водзӧ став олӧм бурмӧдӧмлань. Кыптіс тшӧтш и дзоньвидзалун кутан удж. Ёна-ӧ тайӧ уджсӧ дас воӧн ми вермим йӧткыны водзӧ, петкӧдлӧны со кутшӧм лыдпасъяс:</text:p>
      <text:p text:style-name="P1"/>
      <text:p text:style-name="P203">&lt;table&gt;</text:p>
      <text:p text:style-name="P1">Вояс. </text:p>
      <text:p text:style-name="P1">Больничаяс. </text:p>
      <text:p text:style-name="P1">Приёмнӧй покойяс. </text:p>
      <text:p text:style-name="P1">Сэні крӧвать лыд. </text:p>
      <text:p text:style-name="P1">Пельш<text:span text:style-name="T576">ӧ</text:span>рскӧй да акушерскӧй пунктъяс. </text:p>
      <text:p text:style-name="P1">Став докторыс. Пельш<text:span text:style-name="T576">ӧ</text:span>ръяс. Акушеркаяс. </text:p>
      <text:p text:style-name="P1">Аптекаын у<text:span text:style-name="T105">д</text:span><text:span text:style-name="T60">жал</text:span>ысь (фармацевт). </text:p>
      <text:p text:style-name="P1">Пинь доктор да техник. </text:p>
      <text:p text:style-name="P1">Сестраяс.</text:p>
      <text:p text:style-name="P110">1922<text:span text:style-name="T745">–</text:span>23 6 7 160 51 3 63 38 13 1 — </text:p>
      <text:p text:style-name="P110">1923<text:span text:style-name="T745">–</text:span>24 8 5 180 47 9 56 37 13 2 — </text:p>
      <text:p text:style-name="P111">1924<text:span text:style-name="T745">–</text:span>25 10 3 180 49 15 73 41 12 4 —</text:p>
      <text:p text:style-name="P110">1925<text:span text:style-name="T745">–</text:span>26 15 2 245 48 19 80 40 12 5 — </text:p>
      <text:p text:style-name="P110">1926<text:span text:style-name="T745">–</text:span>27 15 2 338 50 38 93 46 19 4 8</text:p>
      <text:p text:style-name="P110"><text:soft-page-break/>1927<text:span text:style-name="T745">–</text:span>28 25 <text:span text:style-name="T745">3</text:span> 483 47 47 95 48 18 5 17</text:p>
      <text:p text:style-name="P203">&lt;/table&gt;</text:p>
      <text:p text:style-name="P1"/>
      <text:p text:style-name="P110">Татысь ми аддзам: дзоньвидзалун кутан удж вылӧ сьӧм сетігмозыс больнича лыдыс соді нёль пӧв унджык, доктор лыд содіс 17 пӧв. Пельш<text:span text:style-name="T576">ӧ</text:span>рскӧй пунктъяс, больничаяс содӧм вӧсна, чиніны 13% вылӧ. Докторъяслӧн участокъяс посняммисны: 1913ʼ воын колӧ вӧлі ветлыны участок ӧтар помсяньыс мӧдарӧдзыс 100<text:span text:style-name="T745">–</text:span>150 километр, ӧні колӧ сӧмын 45<text:span text:style-name="T745">–</text:span>50 кымын километр. 1922ʼ воын ӧти больничаса койка (крӧвать) вылӧ вӧлі воӧ 1195 морт, 1927 воын воӧ нин 563 морт. (Сыктывдінкарса областнӧй больнича да 113 крӧватя пукӧданінлӧн больнича сійӧ лыдӧ оз пырны). Больничаясӧ висьысь йӧзлӧн волӧм ӧнӧдз пыр содіс.</text:p>
      <text:p text:style-name="P1"/>
      <text:p text:style-name="P1">Специалист-докторъяс.</text:p>
      <text:p text:style-name="P1"/>
      <text:p text:style-name="P112">Коми обласьт восьтігкежлӧ докторъяс пиысь висьӧмъяс серти специалист-докторъяс (быд торъя висьӧмӧ аслыс доктор) эз вӧвны. Ӧні обласьт шӧрын — Сыктывдінкарын — эмӧсь докторъяс пиын со кутшӧм специалистъяс: хирург (операция вӧчысь), нывбаба висьӧм бурдӧдысь — акушер, судлӧн меди<text:span text:style-name="T745">ци</text:span>на, син висьӧмъяс бурдӧдысь, эжвыв да венерическӧй висьӧмъяс бурдӧдысь, туберкулёз (чакотка) бурдӧдысь, мамъяслысь <text:span text:style-name="T745">д</text:span>а кагаяслысь дзоньвидзалун видзысь доктор-специалист, сідзи водзӧ. Сэсся уджалӧны <text:span text:style-name="T745">р</text:span>ентгеновскӧй кабинет да химико-бактериологическӧй лаборатория.</text:p>
      <text:p text:style-name="P1"/>
      <text:p text:style-name="P1">Курортъяс, санаторияяс, клиникаяс да мукӧд пӧлӧс бурдӧдчан<text:span text:style-name="T745">і</text:span>нъяс.</text:p>
      <text:p text:style-name="P1"/>
      <text:p text:style-name="P1">Уна пӧлӧс висьӧмысь ӧти лекарствояс помысь бурдӧдны оз вермыны. Босьтам пример вылӧ нервнӧй висьӧм либӧ чакотка (туберкулёз). Татшӧм висьӧмъяслы лекарствоыд дзик нинӧм — висьысьӧс ковмас бурдӧдны мукӧд ногӧн: шойччӧдӧмӧн, шондіӧн, сӧстӧм сынӧдӧн, да сідзи водзӧ: висьысьӧс ковмас мӧдӧдны шойччан керкаӧ, санаторияӧ, курортӧ либӧ кутшӧмкӧ клиникаӧ (спецл<text:span text:style-name="T745">е</text:span>чени<text:span text:style-name="T745">е</text:span>). Сэні, лекарствоясӧн, шондіӧн, сынӧдӧн да ваясӧн бурдӧдӧмысь кындзи, уджалысь йӧзӧс велӧдӧны тшӧтш: кыдзи вид<text:span text:style-name="T745">з</text:span>чысьны висьӧмъясысь да кыдзи видзны ассьыныс дзоньвидзалунсӧ водзӧ кежлӧ.</text:p>
      <text:p text:style-name="P1">Татшӧм висьӧмъясысь бурдӧдчӧмсӧ сар правительство дырйи уджалысь йӧзыд эз тӧдлыны: сэки вермылісны бурдӧдчыны да веськавлісны курортъясад сӧмын озыр йӧз. Сӧвет власьт та вылӧ видзӧдӧ мӧд ногӧн: сійӧ тӧждысьӧ, мед эськӧ дзоньвидзаӧсь вӧліны уджалысь йӧз. Ӧні СССР <text:span text:style-name="T745">пасьта</text:span> зэв нин уна эм Октябрса революция бӧрын выль восьтӧм санаторияяс, шойччан керкаяс, курортъяс да мукӧд пӧлӧс бурдӧдчан<text:span text:style-name="T745">і</text:span>нъяс.</text:p>
      <text:p text:style-name="P1">Миян обласьтын, Пӧддельнӧй вӧлӧсьтын быд гожӧм уджалӧ 40 койкаа санатория. Вогвасьдінын уджалӧ 25 койкаа шойччан керка. Сэсся тавосянь Сереговын пондісны стрӧитны курорт. Сэтчӧс сола ва ваннаясӧн позьӧ бурдӧдны уна пӧлӧс висьӧмъяс. Сола ваыс зэв бур. Медбура сійӧ ваӧн бурдӧдӧны ревматизм. Татчӧс санаторияясӧ да курортъясӧ гожӧмъясын мӧдӧдлӧмысь кындзи, уна рабочӧйясӧс да крестьянаӧс мӧдӧдавлӧны лунвывса курортъясӧ — Крымӧ, Кавказӧ да мукӧдлаӧ.</text:p>
      <text:p text:style-name="P1">Война вӧсна да удж вӧсна лоӧм инвалидъяслы, ки-коктӧм йӧзлы, дзоньвидзалун кутан юкӧдъяс судзӧдӧны протезъяс (резинаысь да мукӧдторъясысь вӧчӧм ки-кок). Ленинградса протезнӧй институт пыр 1921 восянь 1927 воӧдз сетӧма миян обласьт улӧ вӧчӧм ки-кок 117 мортлы.</text:p>
      <text:p text:style-name="P1">Сэсся дзоньвидзалун Комиссариат (Наркомздрав) Коми обласьтлы быд во сетӧ йӧйталӧмӧн висьысьясӧс бурдӧдны Яткаын да Вӧлӧгдаын 40 места. Йӧйталан висьӧмъясӧн висьысь йӧзӧс сэтчӧясӧ и мӧдӧдалӧны бурдӧдчыны.</text:p>
      <text:p text:style-name="P1"><text:soft-page-break/>Мукӧд пӧлӧс висьӧмъясӧн висьысь йӧзӧс мӧдӧдалӧны клиникаясӧ — Мӧскуаӧ, Ленинградӧ да мукӧд каръясӧ.</text:p>
      <text:p text:style-name="P1">Таво январ 1-й лунсянь сентябр тӧлысьӧдз дзоньвидзалун кутан юкӧдъяс пыр ставсӧ лои мӧдӧдалӧма висьӧмъяс серти бурдӧдӧм вылӧ (курортъясӧ, клиникаясӧ, санаторияясӧ) 250 морт.</text:p>
      <text:p text:style-name="P1"/>
      <text:p text:style-name="P1">Висьӧмъясысь вид<text:span text:style-name="T745">з</text:span>ч<text:span text:style-name="T745">ы</text:span>сьӧм.</text:p>
      <text:p text:style-name="P1"/>
      <text:p text:style-name="P1">Ӧнія Сӧвет власьт дырся меди<text:span text:style-name="T745">ци</text:span>на важ меди<text:span text:style-name="T745">ци</text:span>наысь торъялӧ ещӧ со мыйӧн: лекарствоясӧн бурдӧдӧмысь кындзи, ӧні медвойдӧр тӧдмалӧны мый вӧсна лоӧ висьӧмыс да кыдзи сэтысь вид<text:span text:style-name="T745">з</text:span>чысьны; зільӧны медвойдӧр бырӧдны висьӧм лоан помкасӧ. Тайӧ удж вӧчны ӧтка морт, тӧдӧмысь, оз вермы, — лоӧ нуӧдны став йӧзсӧ ӧтувтӧмӧн. Сы вӧсна быд волісполком бердӧ ӧні лӧсьӧдӧма да уджалӧ санитарнӧй комиссия — вӧлӧсьтын дзоньвидзалун кутан ячейка. Сійӧ ячейкаыс отсасьӧ дзоньвидзалун кутан органъяслы нуӧдны йӧз пӧвс<text:span text:style-name="T746">т</text:span>ын быд санитарнӧй удж. Татшӧм уджсӧ миянын кутісны нуӧдны обласьт восьтӧм бӧрын на сӧмын.</text:p>
      <text:p text:style-name="P1">Ӧні видзӧдлам, кутшӧм санитарнӧй организацияяс эмӧсь ӧні кежлӧ Коми обласьтын:</text:p>
      <text:p text:style-name="P1"/>
      <text:p text:style-name="P203">&lt;table&gt;</text:p>
      <text:p text:style-name="P1">Санитарнӧй врачьяс.</text:p>
      <text:p text:style-name="P1">Вояс. </text:p>
      <text:p text:style-name="P1">Санитарнӧй врачьяс. </text:p>
      <text:p text:style-name="P1">Санитар.-гиги<text:span text:style-name="T746">е</text:span>нич. лаборат. </text:p>
      <text:p text:style-name="P1">Кагаясӧс да быдтысьысь мамъясӧс видзан<text:span text:style-name="T746">і</text:span>н. </text:p>
      <text:p text:style-name="P1">Нывбабаяслӧн да кагаяслӧн консультация.</text:p>
      <text:p text:style-name="P1">Челядь профилактич. амбулат. </text:p>
      <text:p text:style-name="P1">Венер. диспансер да пунктъяс.</text:p>
      <text:p text:style-name="P1">Туберкулёзнӧй диспансер.</text:p>
      <text:p text:style-name="P1">1925 — <text:s/>— <text:s/><text:span text:style-name="T746">1</text:span> — <text:s/>— <text:s/>— <text:s/>— </text:p>
      <text:p text:style-name="P1">1926 2 1 1 1 — 1 1</text:p>
      <text:p text:style-name="P1">1927 5 1 1 1 1 2 1</text:p>
      <text:p text:style-name="P203">&lt;/table&gt;</text:p>
      <text:p text:style-name="P1"/>
      <text:p text:style-name="P1">Тайӧ учрежденн<text:span text:style-name="T746">ьӧ</text:span>яслӧн медыджыд уджыс — висьӧмъяскӧд вермасьӧм. Найӧ йӧзӧс сӧстӧма овны велӧдӧмӧн да мукӧд ногӧн дӧзьӧритӧны, мед висьӧм оз вермы лоны, мед сійӧ эз вермы паськавны: видлалӧны йӧзлысь олан керкаяс да колӧм серти сувтӧдалӧны санитарнӧй надзор, видлалӧны челядьлысь дзоньвидзалунсӧ школаясын дай гортаныс.</text:p>
      <text:p text:style-name="P1">Татшӧм санитарнӧй удж нуӧдӧм кындзи вӧчлывлӧны лекцияяс да выставкаяс. Сэсся коми кыв вылын печатайтӧма йӧзлы гӧгӧрвоана дас кымын посньыдик нигаяс.</text:p>
      <text:p text:style-name="P1"/>
      <text:p text:style-name="P1">Вуджан висьӧмъяскӧд вермасьӧм.</text:p>
      <text:p text:style-name="P1"/>
      <text:p text:style-name="P1">Коми обласьтын йӧзыд ёна на велӧдчытӧмӧсь, унаӧн олӧны судз<text:span text:style-name="T759">сь</text:span>ытӧма. Судз<text:span text:style-name="T759">сь</text:span>ытӧм пондаыс йӧзлы лоӧ мунны корсьны наж<text:span text:style-name="T747">ӧ</text:span>тка кыськӧ бокысь. Мукӧдыс мунӧны сортовка лэдзны, вӧравны, мукӧдыс вурсьыны, гындысьны. Сідзжӧ унаӧн ветлӧны заводъясӧ пес керавны. Уна пӧлӧс вуджан висьӧмъяс кокниапырысь ветлысь-мунысь йӧзыскӧд вермӧны локны Коми обласьтӧ.</text:p>
      <text:p text:style-name="P1">Кутшӧм воясын уна-ӧ йӧз миян обласьтын висьмылӧма вуджан висьӧмъясӧн, петкӧдлӧны со кутшӧм лыдпасъяс:</text:p>
      <text:p text:style-name="P1"><text:soft-page-break/></text:p>
      <text:p text:style-name="P203">&lt;table&gt;</text:p>
      <text:p text:style-name="P1">1922 воын 1923 воын 1924 воын 1925 воын 1926 воын</text:p>
      <text:p text:style-name="P1">Писти. 424 1181 335 31 28</text:p>
      <text:p text:style-name="P1">Скарлатина. 90 117 434 822 269</text:p>
      <text:p text:style-name="P1">Кор. 409 84 195 209 142</text:p>
      <text:p text:style-name="P1">Коклюш. 217 133 — 379 466</text:p>
      <text:p text:style-name="P1">Би<text:span text:style-name="T747">а</text:span> ви<text:span text:style-name="T747">сь</text:span>ӧмъяс (тиф) 1216 1056 640 438 381</text:p>
      <text:p text:style-name="P1">Гырдӧн мытитӧм 278 340 355 726 35</text:p>
      <text:p text:style-name="P1">Триппер. 170 340 639 964 912</text:p>
      <text:p text:style-name="P1">Грипп. 6 1865 5480 6224 7184</text:p>
      <text:p text:style-name="P203">&lt;/table&gt;</text:p>
      <text:p text:style-name="P1"/>
      <text:p text:style-name="P1">Татысь ми аддзам: быд во Коми обласьтын овлӧ кутшӧмкӧ вуджан висьӧмъяслӧн паськавлӧм. Став тайӧ висьӧмъясыс морт вывті мунӧны зэв чорыда. Босьтам кӧть писти висьӧм. Быд во сійӧ висьмӧдӧ мыйкӧ мында йӧзӧс. Важӧн, сар правительство дырйи, висьмӧдліс быд во весиг сюрсъясӧн.</text:p>
      <text:p text:style-name="P1">Сӧвет власьт збыльысь да чорыда босьт<text:span text:style-name="T747">ч</text:span>ис вермасьны быд висьӧмкӧд. Писти висьӧмысь йӧзӧс видзӧм могысь петіс декрет (закон) быд мортӧс пистиалӧм йылысь, сӧмын миян судз<text:span text:style-name="T747">сь</text:span>ытӧм вӧсна став йӧзсӧ пистиавны огӧ на вермӧ.</text:p>
      <text:p text:style-name="P1">Воысь воӧ пистиалӧмсӧ вӧчӧма со мый<text:span text:style-name="T720">т</text:span>а:</text:p>
      <text:p text:style-name="P1"/>
      <text:p text:style-name="P218">&lt;table&gt;</text:p>
      <text:p text:style-name="P209">1922 1923 1924 1925 1926 1927</text:p>
      <text:p text:style-name="P209">воын воын воын воын воын во джынъяс.</text:p>
      <text:p text:style-name="P209">14.975. 35.796. 22.714. 11.612. 17.760 13.538 писти.</text:p>
      <text:p text:style-name="P218">&lt;/table&gt;</text:p>
      <text:p text:style-name="P209"/>
      <text:p text:style-name="P209">Вуджан висьӧмъяскӧд вермасигӧн медвойдӧр висьмӧм мортӧс торйӧдӧны дзоньвидзаяс дінысь да водтӧдӧны больничаӧ. Вуджан висьӧмъясӧн висьысь йӧзӧс больничаӧ водтӧдӧма вӧлі со мый<text:span text:style-name="T720">т</text:span>а:</text:p>
      <text:p text:style-name="P209"/>
      <text:p text:style-name="P218">&lt;table&gt;</text:p>
      <text:p text:style-name="P209">1922 1923 1924 1925 1926 1927</text:p>
      <text:p text:style-name="P209">воын воын воын воын воын во джынъяс.</text:p>
      <text:p text:style-name="P209">748 1.154 958 1.045 912 496 морт.</text:p>
      <text:p text:style-name="P218">&lt;/table&gt;</text:p>
      <text:p text:style-name="P1"/>
      <text:p text:style-name="P1">Мед оз висьмыны мукӧд дзоньвидза кольӧм йӧзыс, вис<text:span text:style-name="T747">ь</text:span>ысь морт олан<text:span text:style-name="T760">і</text:span>нас вӧчӧны дезинфекция (чорыд зелляӧн виӧны висьӧм вӧчысь микробъяссӧ) да висьӧмысь мездысян писти (прививка).</text:p>
      <text:p text:style-name="P1"/>
      <text:p text:style-name="P1">Чакотка висьӧмкӧд вермасьӧм.</text:p>
      <text:p text:style-name="P1"/>
      <text:p text:style-name="P1">Дурка олӧм, сьӧкыд удж да омӧля сёйӧм-юӧм мортлы медъёна отсалӧ висьмыны чакоткаӧн. Чакоткакӧд вермасян удж Сыктывдінкарын нуӧдӧ 10 крӧватя туберкулёзнӧй диспансер (восьтісны 1926ʼ воын). Гожӧмъясын сы дінын жӧ уджалӧ челядьлӧн плӧщадка. Плӧщадка вылӧ босьтӧны сідзи жӧ висьысь челядьӧс. Сэсся сэні жӧ (диспансерас) быд лун видлалӧны петкӧдчыны локтысь йӧзӧс. Тан кындзи диспансер нуӧдӧ тшӧтш рабочӧйясӧс да <text:soft-page-break/>служитысьясӧс видлалан удж: 8 учрежденн<text:span text:style-name="T747">ьӧ</text:span>ысь вӧлі видлалӧма 451 мортӧс. Чакоткаӧн висьысь сэтысь сюрӧма 31 морт. Сэсся диспансер чакоткаӧн висьӧм йылысь вӧчавлӧ лекцияяс. Ставсӧ вӧчӧма нин 23 лекция.</text:p>
      <text:p text:style-name="P1">Чакоткаӧн висьмӧм йӧзлы отсасьӧм могысь диспансерсянь ветлывлӧ висьысьяс ордӧ сестра, велӧдӧ кыдзи дзоньвидзаяслы овны висьысь дінын да вид<text:span text:style-name="T747">з</text:span>ч<text:span text:style-name="T747">ы</text:span>сьны висьмӧмысь. 1927 во джынъяс ветлӧма висьысьяс ордас сестраыс 241-ысь.</text:p>
      <text:p text:style-name="P1"/>
      <text:p text:style-name="P1">Венерическӧй висьӧмъяскӧд вермасян удж.</text:p>
      <text:p text:style-name="P1"/>
      <text:p text:style-name="P1">Венерическӧй висьӧмъяс — лёквисьӧм, триппер да шанкръяс — Коми обласьтын лоӧма зэв нин важысянь. Висьӧмъяссӧ вайӧмаӧсь татчӧ бокысь наж<text:span text:style-name="T747">ӧ</text:span>тка вылӧ ветлысьяс да салдатын служитысь йӧз. Насянь сэсся вуджисны мукӧд йӧзлы. Миян олӧмсям (ӧти тасьтіысь сёйӧм-юӧм, окасьӧм, вичкоясын крест да мый да окалӧмъяс) ёна паськӧдӧ висьӧмсӧ.</text:p>
      <text:p text:style-name="P1">Прӧчентъясӧн индӧмӧн лёквисьӧм вуджӧмыс Коми обласьтын лоӧма:</text:p>
      <text:p text:style-name="P1"/>
      <text:p text:style-name="P203">&lt;table&gt;</text:p>
      <text:p text:style-name="P113">крестьяна пӧвс<text:span text:style-name="T747">т</text:span>ын: служащӧй пӧвс<text:span text:style-name="T747">т</text:span>ын:</text:p>
      <text:p text:style-name="P1">Олӧмсям вӧсна <text:s/>38% <text:s/>16%</text:p>
      <text:p text:style-name="P1">Мужика-нывбабаа костын олӧмӧн 34% 68%</text:p>
      <text:p text:style-name="P1">Тӧдмавтӧм вуджӧм 28% 16%</text:p>
      <text:p text:style-name="P203">&lt;/table&gt;</text:p>
      <text:p text:style-name="P1"/>
      <text:p text:style-name="P1">1926ʼ воын Сыктывдінкарын воссис венерическӧй диспансер (уджалӧ кык доктор). Сэсся сійӧ жӧ воын декабр тӧлыссянь Кулӧмдін уездын пондіс уджавны венерическӧй пункт. Тайӧ учр<text:span text:style-name="T60">ежденн</text:span><text:span text:style-name="T194">ьӧ</text:span><text:span text:style-name="T60">ясыс нуӧдӧны зэв ыджыд удж. Сыктывдінкарса венерическӧй диспансер служащ</text:span><text:span text:style-name="T195">ӧй</text:span><text:span text:style-name="T60">я</text:span>сӧс видлалігӧн 680 морт пиысь аддзис лёквисьӧмӧн висьысьӧс 11 морт, трипперӧн — 86, небыд шанкрӧн висьысьӧс 7 морт. Унджыкыс на пиысь вӧлӧм оз и чайтны ас<text:span text:style-name="T748">ь</text:span>сӧ висьысьӧн либӧ чайтӧны вӧлӧм дзик бурдӧмӧн.</text:p>
      <text:p text:style-name="P1">Венерическӧй висьӧмъяс йылысь ӧнӧдз вӧчӧма нин 40 лекция.</text:p>
      <text:p text:style-name="P1"/>
      <text:p text:style-name="P1">Быдтысьысь мамъяслысь да челядьяслысь дзоньвидзалун кутӧм.</text:p>
      <text:p text:style-name="P1"/>
      <text:p text:style-name="P1">[Челядь ясли Слӧбӧдаын (Сыктыв уездын).]</text:p>
      <text:p text:style-name="P1"/>
      <text:p text:style-name="P1">Челядьяслысь да быдтысьысь мамъяслысь дзоньвидзалун кутан учрежденн<text:span text:style-name="T748">ьӧ</text:span>яс кутісны восьтавны 1918ʼ восянь. Сэки Сыктывдінкарын челядь приют пыдди восьтісны 40 крӧватя кагаясӧс да быдтысьысь мамъясӧс видзан керка (дом мат<text:span text:style-name="T748">е</text:span>ри и ребенка). Сійӧ керкаӧ босьтӧны гӧль мамъясӧс кагаяснас видзны кык тӧлысьӧдз. Мамъяс костын сэні нуӧдӧны велӧдан удж, велӧдӧны: кыдзи налы видзны ассьыныс дзоньвидзалун нӧбасигӧн, челядясигӧн дай кага вайӧм бӧрас. Сэсся велӧдӧны, кыдзи колӧ бура вердны нёньӧдан кагаясӧс, кыдзи колӧ бура да состӧма овны гортын, сідзи водзӧ.</text:p>
      <text:p text:style-name="P1">1926ʼ восянь пондісны восьтавны сиктъясын гожся яслияс. Яслияс восьталӧм вылӧ крестьяна видзӧдӧны бура дай быд ногӧн отсалӧны.</text:p>
      <text:p text:style-name="P1">1926ʼ восянь Сыктывдінкарын воссис челядьяслы да мамъяслы консультация. Сэні сӧветуйтчӧмӧн нывбабаяс (бабаяс да нывъяс) тӧдмалӧны: кыдзи колӧ сӧстӧма нуӧдны мужикъяскӧд олӧм, нӧбасьӧм, кыдзи бура видзны да дӧзьӧритны челядьӧс, сідзи водзӧ. Ӧти консультацияса сестра видлалӧ челядьӧс да нӧбасьысь нывбабаясӧс на дінӧ гортас волывлӧмӧн; сетӧ налы бура олӧм йылысь да челядьӧс быдтӧм йылысь туйдӧдъяс.</text:p>
      <text:p text:style-name="P1"><text:soft-page-break/>Быдтысьысь мамъясӧс да кагаясӧс дӧзьӧритан удж весьшӧрӧ оз вош: арӧсӧ тыртӧдз челядьлӧн кулӧмъяс кутіс чинны. 1923 воын вӧлі кулӧма 100 кага пиысь 27,7 кага, 1924 воын — 23,9, 1925 воын — 32,3, 1926 воын — 16,6 кага. 1925ʼ воын уна куліны челядьыс скарлатина висьӧмӧн.</text:p>
      <text:p text:style-name="P1"/>
      <text:p text:style-name="P1">Яранъяс пӧвс<text:span text:style-name="T748">т</text:span>ын бурдӧдчан удж сувтӧдӧм.</text:p>
      <text:p text:style-name="P1"/>
      <text:p text:style-name="P1">Яранъяс разалӧмаӧсь зэв паськыд местаын — тундраын. Найӧ оз овны миян моз ӧти местаын: сиктъясын либӧ каръясын. Тӧв и гожӧм найӧ вежлалӧны местасӧ: асланыс кӧръяскӧд мунӧны пыр водзӧ. Сар дырйи налы абу вӧлі лӧсьӧдӧма некутшӧм пельш<text:span text:style-name="T576">ӧ</text:span>р ни доктор. Яранъяс дзоньвидзалун вӧсна тӧждысьны кутісны сӧмын Октябрса революция бӧрын. Ӧні бурдӧдан уджсӧ нуӧдӧ сэні краснӧй крестлӧн общество. Докторъяс яранъяскӧд тшӧтш ӧтвыв олӧны да ветлӧны тшӧтш местаысь местаӧ. Яранъяслӧн докторъяс дінӧ бурдӧдчӧм могысь локтӧм пыр ӧтарӧ содӧ.</text:p>
      <text:p text:style-name="P1">Лёквисьӧмӧн да чак<text:span text:style-name="T748">о</text:span>ткаӧн висьысь йӧз яранъяс пӧвс<text:span text:style-name="T748">т</text:span>ын зэв этша, сӧмын вывті уна паськалӧма той вӧсна лоӧм эжвыв висьӧмъяс. Сэсся яранъяс ёна юӧны вина. Вина юӧм яранъяслы вайӧ медыджыд лёк. Сэтчӧс власьтыс центрсянь отсалӧмӧн ӧні лӧсьӧдӧ яранъясӧс велӧдан-югдӧдан<text:span text:style-name="T748">і</text:span>н (культурная база). Сэтӧні жӧ яранъяслы восьтӧны тшӧтш больнича.</text:p>
      <text:p text:style-name="P1">Став тані висьталӧм дзоньвидзалун кутан уджсӧ ми вермим нинӧмысь паськӧдны да сувтӧдны, дерт, сӧмын сӧвет власьт тӧждысьӧм кузя.</text:p>
      <text:p text:style-name="P1"/>
      <text:p text:style-name="P1">Врач И. Коканин.</text:p>
      <text:p text:style-name="P1"/>
      <text:p text:style-name="P1">[Пӧддельнӧйса больнича.]</text:p>
      <text:p text:style-name="P1"/>
      <text:p text:style-name="P1">{К. Н. @ Обласьтувса овмӧс кыпӧдӧм : публ. гижӧд // Ордым. 1927. № 10. Лб. 51-57.}</text:p>
      <text:p text:style-name="P1"/>
      <text:p text:style-name="P1">Обласьтувса овмӧс кыпӧдӧм.</text:p>
      <text:p text:style-name="P1"/>
      <text:p text:style-name="P1">ПРОМЫШЛЕННОСЬТ.</text:p>
      <text:p text:style-name="P1"/>
      <text:p text:style-name="P1">Промышленносьт миян обласьтын зэв на ичӧтик, сӧмын на заводитчӧ. Революцияӧдз ӧнія <text:span text:style-name="T748">К</text:span>оми обласьт улын вӧлі куим чугун вӧчан завод (Нюкчим, Кажым да Нючпас), ӧти сов пуан завод — Сереговын да вӧр пилитан завод Печ<text:span text:style-name="T761">ӧ</text:span>ра вомын.</text:p>
      <text:p text:style-name="P1">Чугун вӧчан заводъяс — важ вӧчӧм заводъяс, киссьӧм, важмӧм вӧсна уджавны бура оз нин вермыны. Нючпас завод ещӧ 1923 воын на вӧлі тупкӧма киссьӧмыс вӧсна. Нюкчим да Кажым заводъяс ӧнӧдз уджалісны, сӧмын вӧлі сетӧны убытка.</text:p>
      <text:p text:style-name="P114">Тайӧ убыткасӧ заводъяс вайӧны со мыйяс вӧсна: ӧти<text:span text:style-name="T552">-</text:span>кӧ, заводъяс важмӧм да киссьӧм вӧсна чугун вӧчӧмыс зэв донӧн сувтӧ: руда перйӧмыс Кажымын быд пуд чугун вылӧ сувтӧ 70 ур, пес да шом пуд чугун вӧчӧм вылӧ мунӧ 50 ур дон, та кындзи ещӧ колӧ уджалан дон рабочӧйяслы мынтыны да мукӧд рӧскодъяс. Тадзинас кажымса вӧчӧм чугун таво сувтас 2 шайт да 39 ур пуд. Уралса чугун вузалӧны 70 урӧн пуд. Мӧд<text:span text:style-name="T552">-</text:span>кӧ, руда запасъяс завод гӧгӧрысь бырны нин кутӧмаӧсь, лоӧ ылысьджык ваявны, рудаыс омӧль, сӧмын сетӧ 28<text:span text:style-name="T748">–</text:span>40 прӧчент кӧрт дай зэв вӧсньыд пластӧн куйлӧ. Ставыс тайӧ, дерт, тшӧтш донсьӧдӧ чугун вӧчӧмсӧ.</text:p>
      <text:p text:style-name="P1">Нюкчим заводсӧ бӧръя вонас неуна выльмӧдісны. Вӧчӧмыс тан эськӧ абу нин сэтшӧм дона, сӧмын завод ачыс чугунсӧ оз вӧч, уджалӧ кажымса дона чугун вылын. Та вӧсна заводыс ӧні оз жӧ вермы уджавны убыткатӧг. Кажымса чугун пыдди Нюкчим завод вермас бурджыка уджавны Уралысь вайӧм чугун вылын.</text:p>
      <text:p text:style-name="P1"><text:soft-page-break/>Серегов сов завод зэв жӧ нин важ, сы вӧсна сов вӧчӧмыс сувтӧ донӧн, сереговса сов оз вермы рынок вылын ӧткодя мунны донтӧм перымса совкӧд. Сов вӧчӧм заводын чинӧ, ӧні вӧчӧны сӧмын 65 прӧчент войнаӧдз вӧчӧм серти. Неуна заводсӧ выльмӧдӧмӧн, уджсӧ заводас бурмӧдӧмӧн завод вермас уджавны бурджыка.</text:p>
      <text:p text:style-name="P1">Кодъяскӧ, гашкӧ эськӧ, шуасны: важӧн пӧ, революцияӧдз, заводъяс уджалісны убыткатӧг, дай ещӧ и докод на вайлісны. Заводъяс важӧсь, ыджыд докод найӧ революцияӧдз эз вайлыны, завод кутысьяс (кӧзяеваяс) докодсӧ босьтлісны рабочӧйяс гӧрб вылысь, ичӧт уджалан дон сетӧмӧн да быдсяма ног рабочӧйясӧс личкӧмӧн.</text:p>
      <text:p text:style-name="P1">Дерт, найӧ эськӧ и тупкисны заводъяссӧ ичӧт докод понда, сӧмын быд завод бердӧ вӧлі гижӧма вӧр делянкаяс. Вӧр вузалӧмысь завод кутысьяс босьтісны ыджыд докод. Со мый вӧсна заводъяс уджалісны убыткатӧг, со кысь докодсӧ босьтісны завод кутысьяс.</text:p>
      <text:p text:style-name="P1">Обласьтувса 8ʼ партконференция шуис: колӧ пӧ бура пуктыны удж заводъясын, бырӧдны ковтӧм рӧскодъяс да воӧдны заводъяссӧ убыткатӧг уджалӧмӧдз. Колӧ пӧ бурджыка видлыны — вермасны-ӧ Нюкчимса да Кажымса заводъясыс убыткатӧг водзӧ кежлӧ уджавны. Оз кӧ некыдз позь мездыны заводъяссӧ убыткаысь, ковмас найӧс тупкыны.</text:p>
      <text:p text:style-name="P1">Бурджык лоӧ выль да мукӧд пӧлӧс заводъяс стрӧитӧмысь.</text:p>
      <text:p text:style-name="P1"/>
      <text:p text:style-name="P1">[Коми обласьт<text:span text:style-name="T60">. </text:span><text:span text:style-name="T762">Н</text:span>ерп петан<text:span text:style-name="T762">і</text:span>н (вышка) Уктаын.]</text:p>
      <text:p text:style-name="P1">[Коми обласьт. Неча ю вылын (Печ<text:span text:style-name="T749">ӧ</text:span>раын) из шом петан<text:span text:style-name="T763">і</text:span>н.]</text:p>
      <text:p text:style-name="P1"/>
      <text:p text:style-name="P1">Выль заводъяс стрӧитӧм.</text:p>
      <text:p text:style-name="P1"/>
      <text:p text:style-name="P1">Важ заводъяс вӧсна тӧждысьӧм кындзи надзӧникӧн мунӧ выль заводъяс стрӧитӧм. Сыктывдінкарын 1926 восянь уджалӧ вӧр пилитан завод. Завод вӧчӧмыс сувтіс 271 сюрс шайт. Локтан воясӧ заводас кӧсйӧны вежны рамаяссӧ да сійӧн паськӧдны заводлысь уджсӧ.</text:p>
      <text:p text:style-name="P115">Печ<text:span text:style-name="T749">ӧ</text:span>раын важ сотчӧм вӧр пилитан завод местаӧ стрӧитсьӧ выль ыджыд завод. Локтан 1927<text:span text:style-name="T748">–</text:span>28ʼ воын заводсӧ лэдзасны нин.</text:p>
      <text:p text:style-name="P1">Сэсся заводитӧма Печ<text:span text:style-name="T749">ӧ</text:span>ра вылын тӧчила из перйыны. Медым бурмӧдны да кокньӧдны тайӧ уджсӧ, кӧсйӧны стрӧитны завод, сьӧмсӧ та вылӧ лэдзӧма нин (20 сюрс шайт).</text:p>
      <text:p text:style-name="P1">Стрӧитсьӧ Печ<text:span text:style-name="T749">ӧ</text:span>раын (Усть-Усаын) консервы вӧчан завод. Тайӧ заводыс уна пӧльза вермас вайны печ<text:span text:style-name="T749">ӧ</text:span>раса крестьяналы. Печ<text:span text:style-name="T749">ӧ</text:span>раын уна кыйӧны чери, унаӧн видзӧны кӧр, сэсся зэв жӧ уна кыйӧны сьӧла да мукӧд пӧтка; туйяс абутӧм вӧсна печ<text:span text:style-name="T749">ӧ</text:span>раса крестьяналы некытчӧ найӧс вузавлынысӧ. Консервы вӧчан завод лӧсьӧдӧмӧн позяс став кыянторсӧ, черисӧ да кӧр яйсӧ вузалӧм вылӧ нуны центрӧ.</text:p>
      <text:p text:style-name="P1">Бӧръя воясӧ ёна паськӧдчӧма электрофикация удж. Электр<text:span text:style-name="T60">ос</text:span>танцияяс эмӧсь нин коми сиктъясын. Ӧнӧдз стрӧитӧма станцияяс: Айкатылаын, Емдінын, Нюкчимын, Ульянаын, Сыктывдінкарын. Стрӧитӧны <text:span text:style-name="T60">е</text:span><text:span text:style-name="T106">щ</text:span><text:span text:style-name="T60">ӧ</text:span>: Човйын, Кылтовын, Визинын, Изьваын.</text:p>
      <text:p text:style-name="P1">Обласьтувса промышленносьт ньӧжйӧник кыптӧ, стрӧиталӧны выль заводъяс. <text:span text:style-name="T60">Е</text:span><text:span text:style-name="T106">щ</text:span><text:span text:style-name="T60">ӧ </text:span>ёнджыка кыптас обласьтувса промышленносьт, лоӧны кӧ кӧрт туйяс. Уна озырлун миян куйлӧ му пытшкын, эмӧсь из шом да нерп петанінъяс, уна вын эм и миян юяслӧн. Ставыс ви<text:span text:style-name="T749">ч</text:span>чысьӧ удж заводитӧм. Коми обласьт пыр кӧ кӧрт туй мунас, сэки олӧмыс вежсяс, быдлаын тшынасьны кутасны пабрик-заводъяс, Емваын порогъяс вылын вермам лӧсьӧдны ыджыд гидростанция. Та йылысь миян обласьт ӧні ёна тӧждысьӧ.</text:p>
      <text:p text:style-name="P1"/>
      <text:p text:style-name="P1">[Сыктывдінкарса вӧр пилитан завод да электростанция.]</text:p>
      <text:p text:style-name="P1"/>
      <text:p text:style-name="P1">ВӦР ПЕТКӦДӦМ.</text:p>
      <text:p text:style-name="P1"/>
      <text:p text:style-name="P1">Медыджыд докод сетӧ вӧр.</text:p>
      <text:p text:style-name="P1"><text:soft-page-break/></text:p>
      <text:p text:style-name="P116">Став олӧмыс коми йӧзлӧн вӧр сайын. Вӧр сетӧ медыджыд докод коми крестьяналы. <text:span text:style-name="T750">В</text:span>идз-му уджалӧм сетӧ крестьяналы сӧмын 30 прӧчент став вося докод пиас, мукӧдсӧ (70 прӧчент) коми крестьяна босьтӧны мукӧд уджъясысь. Тайӧ мукӧд уджъяс (бокыса докодъяс) 1925<text:span text:style-name="T748">–</text:span>26 воын сетісны коми крестьяналы 5.218 сюрс шайт, на пиысь 2.545 сюрс шайт (47 прӧчент) воис кер лэдзӧмысь, 774 сюрс шайт (14 прӧчент) вӧралӧмысь да 1.898 сюрс шайт (38 прӧчент) мукӧд уджъясысь; 1926<text:span text:style-name="T748">–</text:span>27 воын став бокыса докодсӧ коми крестьяналысь арталӧны 4.968.700 шайт гӧгӧр, на пиысь — 2.334.300 шайт (42 прӧчент) кер лэдзӧмысь, 790.800 шайт (14 прӧчент) — вӧралӧмысь да 1.843.600 шайт (43 прӧчент) мукӧд уджъясысь.</text:p>
      <text:p text:style-name="P116">Обласьтувса докодӧ медуна локтӧ вӧр петкӧдӧмысь жӧ. 1925<text:span text:style-name="T748">–</text:span>26 воын став обласьтувса докодъяс лыддьысьӧны 4.695.700 шайт, на пиысь 2.668.100 шайт (56 прӧчент) воис кер лэдзӧмысь. 1926<text:span text:style-name="T748">–</text:span>27 воын обласьтувса докодъяс пиас (обл. докодъяс арталӧма вӧлі 6.208.300 шайт) медуна сетіс вӧр петкӧдӧм жӧ — 3.342.900 шайт (53 прӧчент).</text:p>
      <text:p text:style-name="P116">Босьтам кӧ местнӧй бюджет, бара жӧ медуна докод воӧ вӧрысь. 1925<text:span text:style-name="T748">–</text:span>26 воын местнӧй бюджет вӧлі арталӧма 2.895.361 шайт вылӧ, сэсь 47 прӧчентыс вӧр петкӧдӧмысь (1.382.225 шайт). 1926<text:span text:style-name="T748">–</text:span>27 воын местнӧй бюджет — 3.579.277 шайт, на пиысь 1.456.302 шайт (40 прӧчент) кер лэдзӧмысь. Сідзкӧ, медуна докодыс коми крестьяналӧн да обласьтувса бюджетын вӧрысь.</text:p>
      <text:p text:style-name="P1">Вӧр коми обласьтын уна, ставсӧ лыддьӧны 32.470.000 гектар (32 миллион десятина), сӧмын абу ставыс ӧткодь. 32 миллион гектар пиысь сӧмын 19.476.256 гектар плӧщадь вылын вӧрыс бур. Коми обласьтысь быд во планъяс серти позьӧ петкӧдны 580 сюрс куб. сажень вӧр, сӧмын тайӧ вӧрыс 44 прӧчент туяна вӧр, мукӧдыс пес вӧр. Вузалӧм вылӧ вӧр петкӧдӧны керйӧн да шпалӧн.</text:p>
      <text:p text:style-name="P1">Бӧръя куим вонас со мыйта петкӧдӧма вӧр:</text:p>
      <text:p text:style-name="P1"/>
      <text:p text:style-name="P203">&lt;table&gt;</text:p>
      <text:p text:style-name="P1">пес вӧр: </text:p>
      <text:p text:style-name="P1">кер да шпал: </text:p>
      <text:p text:style-name="P1">ставыс:</text:p>
      <text:p text:style-name="P116">1923<text:span text:style-name="T748">–</text:span>24 воын 160,2 куб. саж. 131,8 куб. саж. 292,0 куб. саж.</text:p>
      <text:p text:style-name="P117">1924<text:span text:style-name="T748">–</text:span>25 „ 165,0 „ „ 153,2 „ „ 318,2 „ „</text:p>
      <text:p text:style-name="P117">1925<text:span text:style-name="T748">–</text:span>26 „ 183.8 „ „ 229,4 „ „ 413,2 „ „</text:p>
      <text:p text:style-name="P203">&lt;/table&gt;</text:p>
      <text:p text:style-name="P1"/>
      <text:p text:style-name="P1">Вӧр петкӧдан удж воысь воӧ паськалӧ. Медым бурджыка лӧсьӧдны да нуны кер лэдзан уджсӧ, вӧр делянкаяс уна во кежлӧ сеталӧма вӧр петкӧдан организацияяслы. Тадзинас делянкасьыс став вӧрыс лоӧ петкӧдӧма, дай ылын делянкаяс оз кольны.</text:p>
      <text:p text:style-name="P1">Ӧнӧдз вӧр петкӧдісны <text:span text:style-name="T764">К</text:span>оми <text:span text:style-name="T764">о</text:span>бласьтысь 10 кымын организация. Дерт, уна кӧзяин дырйи кер лэдзӧм уджыс эз вермы мунны бура. Коми обисполком кык-куим во чӧж нуис удж <text:span text:style-name="T60">К</text:span>оми обласьтысь вӧр петкӧдӧм вылӧ ӧти ён организация лӧсьӧдӧм йылысь. Ӧні сэтшӧм организация лӧсьӧдӧма, Коми обласьтын Эжва да Печ<text:span text:style-name="T751">ӧ</text:span>ра кузя вӧр петкӧдан уджыс сетсьӧ государственнӧй трестлы — „Комилеслы“.</text:p>
      <text:p text:style-name="P116">Комилескӧд жӧ ӧтлаасьӧ „Печеролес“. „Печеролес“ — выль организация жӧ. Вӧлі лӧсьӧдӧма 1925<text:span text:style-name="T748">–</text:span>26 восянь.</text:p>
      <text:p text:style-name="P1">Тадзи мунӧ вӧр петкӧдан удж. Вӧр овмӧс (кӧзяйство) тӧдмалӧм вӧсна паськыда мунӧ лесоустройство. Бӧръя воясӧ лесоустройство удж заводитӧма нуӧдны 10 миллион гектар вӧр плӧ<text:span text:style-name="T751">щ</text:span>адь вылын.</text:p>
      <text:p text:style-name="P1"/>
      <text:p text:style-name="P1">[Кер лэдзысьяс.]</text:p>
      <text:p text:style-name="P1"><text:soft-page-break/>[Льӧм ю — Визябӧж вӧлӧкын, Сыктывдінкарсянь 20 верст сайын. Татысь быд во петкӧдӧны зэв уна вӧр.]</text:p>
      <text:p text:style-name="P1"/>
      <text:p text:style-name="P1">ТУЙЯС.</text:p>
      <text:p text:style-name="P1"/>
      <text:p text:style-name="P1">Паськыда да кузя шыбитчӧма Европа асыв-войвылын Коми обласьт, пемыд, помтӧм вӧръяс шӧрын, ыджыд юяс кузя. Ыджданас Коми обласьт Франция кодь. Та ыджда обласьтын кӧрт туй ньӧти абу, ветлыны-мунны позьӧ сӧмын ва туйясті да грунтӧвӧй туйясті. Ва туйяс эськӧ кузьӧсь, став обласьтысь вундалӧма юясӧн, сӧмын гожӧм<text:span text:style-name="T60">ын ляпкыд вӧсна ветлыны зэв сьӧкыд. Ичӧт ваӧн Эжва кузя ыджыд парекодъяс ветлӧны сӧмын Емдінӧдз (Сыктывдінкарӧдз зэв омӧля), Печ</text:span><text:span text:style-name="T107">ӧ</text:span><text:span text:style-name="T60">ра кузя — Тшугырдінӧдз. Грунтӧвӧй туйяс омӧльӧс</text:span><text:span text:style-name="T196">ь</text:span><text:span text:style-name="T60"> жӧ дай этша.</text:span></text:p>
      <text:p text:style-name="P209">Коми обласьт пасьта быдлаын эм зэв уна бур: вӧр, нерп, из шом да мукӧд, сӧмын туйяс абутӧм вӧсна унджыкыс на сідз куйлӧ. Обласьтувса овмӧс вермас кыптыны сӧмын кор лоӧны обласьт кузя бур туйяс, кор ӧтлааласны Коми обласьтӧс став СССР-<text:span text:style-name="T751">кӧд</text:span> кӧрт туйӧн.</text:p>
      <text:p text:style-name="P1"><text:span text:style-name="T60">Ӧні Обисполком дугдывтӧг клопочитӧ (нуӧдӧ удж) кӧрт туй стрӧитӧм йылысь. Обисполком план серти колӧ ӧтлаавны Сыктывдінкар Пинюгкӧд. Тайӧ туйсӧ сэсся ковмас нуӧдны Уктаӧдз — лоӧ ыджыд веськыд туй Мӧскуа — Укта. Ӧтпырйӧн видлалӧны — позьӧ-ӧ ӧтлаавны Коми обласьтсӧ кӧрт туйӧн мӧдарсянь — С</text:span><text:span text:style-name="T107">о</text:span><text:span text:style-name="T60">леварни с</text:span>танциясянь Мылдінӧ. Тайӧ туйсӧ бара жӧ лоӧ нуӧдны водзӧ Укта пыр Индиго портӧдз. Тайӧ туйнас вермасны сибырса тӧваръяслы восьтыны туй морелань.</text:p>
      <text:p text:style-name="P1"/>
      <text:p text:style-name="P1">Грунтӧвӧй туйяс.</text:p>
      <text:p text:style-name="P1"/>
      <text:p text:style-name="P1">Грунтӧвӧй туйяс Коми обласьт пасьта лыддьысьӧны 7.432 километр кузя. Тайӧ туйясыс юклӧма нёль пельӧ: государственнӧй туйяс — 714 километр кузя, областнӧй — 1.816 километр, уезднӧй — 902 километр да 4.000 километр вӧлӧсьтувса туй.</text:p>
      <text:p text:style-name="P116">Кӧрт туйяс абутӧм вӧсна, омӧль ва туйяс вӧсна грунтӧвӧй туйяс йылысь лоӧ миянлы ёна тӧждысьны да лӧсьӧдны. Обласьтувса исполком воысь воӧ век унджык сьӧм лэдзӧ туйяс вӧчӧм вылӧ. Сідзжӧ и государственнӧй бюджетысь сьӧм лэдзӧм содӧ воысь воӧ. Революцияӧдз та вылӧ сьӧм лэдзлісны этшаджык. Босьтам кӧ 1913 во, став обласьтувса туйяс вылӧ вӧлі видзӧма сэк сӧмын 50 сюрс шайт. 1924 восянь ми панйим нин войнаӧдз туйяс вылӧ сьӧм лэдзӧмсӧ. 1924<text:span text:style-name="T748">–</text:span>25 воын государственнӧй бюджетысь туйяс вӧчӧм вылӧ вӧлі видзӧма 160 сюрс шайт да 131.300 шайт обласьтувса бюджетысь — ставыс 291.300 шайт. 1926<text:span text:style-name="T748">–</text:span>27 воын сьӧм лэдзӧмыс ещӧ на содӧ, государство лэдзӧ 230.000 шайт да 179.454 шайт обласьт.</text:p>
      <text:p text:style-name="P221"><text:span text:style-name="T1077">Дерт, тайӧ абу на уна. Война дырйи обласьт пытшкӧсса туйяс дзикӧдз омӧльтчисны, мукӧдсӧ лои выльысь вӧчны, сы вӧсна мукӧдлаті (Удӧраын) ми эгӧ на вермӧ лӧсьӧдны туйяссӧ войнаӧдз кодьӧс, но уналаын нин эм бур т</text:span><text:span text:style-name="T1080">уй: Мураш–Сыктывдінкар–Емдін тракт важ серти ёна нин бур.</text:span></text:p>
      <text:p text:style-name="P209">Зэв уна сьӧм колӧ туйяс вӧчӧм вылӧ. Дерт, ӧтпырйӧн ставсӧ лӧсьӧдны он вермы, туйяс вӧчӧм мунӧ план серти. Колян воясӧ ми вермим лӧсьӧдны сӧмын посъяс да трубаяс. Ӧні тайӧ уджъяс помасисны нин, позьӧ нин заводитны туй вевдорсӧ (полотносӧ) лӧсьӧдны. Ӧткымын местаті туйсӧ вольсалӧны галькиӧн. Дерт, эмӧсь на уджалӧмас уна нелючкиторъяс.</text:p>
      <text:p text:style-name="P222"><text:span text:style-name="T1077">Важ туйяс лӧсьӧдӧм кындзи мунӧ выль туйяс вӧчӧм. Заводитӧма вӧчны туйяс: Туръяа-Слӧбӧдаа (Глотово) кості 120 километр кузя, регыд помасяс нин; Половники</text:span>–<text:span text:style-name="T1077">Укта–Изьва — 400 километр кузя; Якша–Устьеловка — 47 кил. кузя шоссейнӧй туй.</text:span></text:p>
      <text:p text:style-name="P221"><text:span text:style-name="T1080">Якша</text:span><text:span text:style-name="T60">–</text:span><text:span text:style-name="T1080">Уст</text:span><text:span text:style-name="T1081">ь</text:span><text:span text:style-name="T1080">еловка туй ӧтлаалас Печ</text:span><text:span text:style-name="T1082">ӧ</text:span><text:span text:style-name="T1080">ра Камакӧд, перм</text:span><text:span text:style-name="T1081">я</text:span><text:span text:style-name="T1080">кса донтӧм нянь в</text:span><text:span text:style-name="T1077">ермас кокньыда мунны Печ</text:span><text:span text:style-name="T1078">ӧ</text:span><text:span text:style-name="T1077">раӧ, Печ</text:span><text:span text:style-name="T1078">ӧ</text:span><text:span text:style-name="T1077">раысь позяс петкӧдны тӧчила из, чери да мукӧд сэтшӧм тӧвар. Тайӧ туйсӧ вӧчӧм вылӧ ӧнӧдз видзӧма нин 187.400 шайт, ещӧ ковмас 280 сюрс шайт.</text:span></text:p>
      <text:p text:style-name="P1"/>
      <text:p text:style-name="P1"><text:soft-page-break/>Ва туйяс.</text:p>
      <text:p text:style-name="P1"/>
      <text:p text:style-name="P1">Став сьӧкыд грузъяс да тӧваръяс Коми обласьтӧ воӧны ва туйяс кузя, сы вӧсна колӧ ёна бурмӧдны ва туйяссӧ. Колӧ Эжва, Сыктыв, Печ<text:span text:style-name="T751">ӧ</text:span>ра весавны, медым парекодъяс вермисны гожӧм чӧжӧн ветлыны. Обисполком тӧждысьӧмӧн тайӧ уджсӧ локтан кык-куим воӧ кӧсйӧны вӧчны. Ӧтпыр колӧ содтыны парекодъяс Печ<text:span text:style-name="T751">ӧ</text:span>ра кузя. Таво Обисполком н<text:span text:style-name="T1037">ьӧ</text:span>бӧма Ледовит<text:span text:style-name="T751">ӧ</text:span>й океан кузя ветлӧм вылӧ ичӧтик морскӧй парекод.</text:p>
      <text:p text:style-name="P221"><text:span text:style-name="T1077">Тавосянь заводитӧма видлавны Кам</text:span><text:span text:style-name="T1080">а-Пе</text:span><text:span text:style-name="T1077">ч</text:span><text:span text:style-name="T1079">ӧ</text:span><text:span text:style-name="T1077">ра канаваӧн ӧтлаалӧм вӧсна. Туйяс вӧсна тӧждысьысь комиссариат аслас 5 вося планас сюйӧма тайӧ канавасӧ лӧсьӧдны. Кама-Печ</text:span><text:span text:style-name="T1078">ӧ</text:span><text:span text:style-name="T1077">ра ӧтлаалӧмӧн кӧсйӧны лӧсьӧдны ыджыд ва туй Ледовитӧй океанысь Печ</text:span><text:span text:style-name="T1079">ӧ</text:span><text:span text:style-name="T1077">ра, Кама, Волга кузя, Волга-Дон канал пыр </text:span><text:span text:style-name="T1080">Ч</text:span><text:span text:style-name="T1082">ё</text:span><text:span text:style-name="T1080">рн</text:span><text:span text:style-name="T1077">ӧй мореӧ. Канава вӧчӧмыс сувтас 75 миллион шайт.</text:span></text:p>
      <text:p text:style-name="P1"/>
      <text:p text:style-name="P1">К. Н.</text:p>
      <text:p text:style-name="P1"/>
      <text:p text:style-name="P1">{<text:span text:style-name="T752">Агроном А. В. Попов</text:span> @ <text:span text:style-name="T751">В</text:span>идз-му вӧдитӧм да скӧт видзӧм : публ. гижӧд // Ордым. 1927. № 10. Лб. 57-65.}</text:p>
      <text:p text:style-name="P1"/>
      <text:p text:style-name="P1"><text:span text:style-name="T751">В</text:span>идз-му вӧдитӧм да скӧт видзӧм.</text:p>
      <text:p text:style-name="P1"/>
      <text:p text:style-name="P1">Бур али омӧль власьтыд<text:span text:style-name="T987"> </text:span>крестьянинлы <text:span text:style-name="T60">—</text:span> позьӧ тӧдны крестьяналысь олӧмсӧ бурмӧдӧм вӧсна власьтнас зільӧм сертиыс. Сӧвет власьтлӧн видз-му вӧдитӧмлы, став овмӧслы отсасьӧм уджыс петкӧдлӧ: збыльысь сійӧ тӧждысьӧ овмӧс кыпӧдӧм вӧсна; рабочӧйяс да крестьяна ассьыныс олӧм бурмӧдӧмсӧ вермӧны нуӧдны сӧмын власьтсӧ ас кианыс босьтӧм бӧрын.</text:p>
      <text:p text:style-name="P1">Сар правительство миян Коми обласьтысь нуліс зэв уна вӧр да звер ку. Купечьяс вӧлі босьталӧны звер кутӧ донтӧм донӧн. Кыйсьысьяс сьылі вылын найӧ нажӧвитчылісны да озырмылісны. Сар правительство эз мӧвпыштлы кыйсьӧм уджсӧ бурмӧдӧм йылысь ни, вӧралан уджсӧ тӧлкӧн нуӧдӧм йылысь: миян нэмтӧ пӧ тырмас, а мӧдысь — кыдз кужасны. Озыръяслы сӧмын колӧ вӧлі донтӧмджыка петкӧдны Коми муысь озырлунсӧ, а коми йӧзлы отсалӧм понда налӧн сьӧлӧмныс ньӧти эз висьлы.</text:p>
      <text:p text:style-name="P1">Кыйсьӧм да вӧр овмӧс бурмӧдӧм вылад кӧ сар правительство эз видзӧдлы (кодъяс вӧлі вайӧны сылы ыджыд докод), крестьяна видз-му овмӧс йылысь, тӧдӧмысь, сійӧ эз и мӧвпыштлы, эз сетлы некутшӧм отсӧг.</text:p>
      <text:p text:style-name="P118">Ӧні Сӧвет власьт дырйи, 6<text:span text:style-name="T748">–</text:span>7 воӧн, крестьяналӧн овмӧс вель ёна нин кыптіс: унатор содтӧма да паськӧдӧма (агрономъясӧс, видз-му лӧсьӧдӧм удж), унатор выльысь лӧсьӧдӧма (удждысьӧм, ко<text:span text:style-name="T561">о</text:span>перация, нюръяс косьтӧм).</text:p>
      <text:p text:style-name="P1"/>
      <text:p text:style-name="P1"><text:span text:style-name="T753">В</text:span>идз-му вӧдитӧм.</text:p>
      <text:p text:style-name="P1"/>
      <text:p text:style-name="P118">Войнаӧдз 5<text:span text:style-name="T748">–</text:span>6 морта крестьянин овмӧс вӧлі кӧдзӧ 0,94 гектар (0,86 десятин) му (коськӧмтӧг); быд морт вылӧ муыс вӧлі воӧ 0,16 гектар (0,15 десятин). Война воясӧ кӧдзан плӧщадьыс миян ёна чинліс. 19<text:span text:style-name="T60">23</text:span><text:span text:style-name="T195">–</text:span><text:span text:style-name="T60">2</text:span>4ʼ воын бара нин вӧлі кӧдзӧма войнаӧдзса мында жӧ, а таво кежлӧ миян кӧдзан плӧщадьыс 20,8% унджык нин 1912 во серти. Миян йӧзыд ӧд ӧні воддза сертиыд соді. Кӧть и сідзи, ӧні кӧдзан плӧщадьыс ӧти сёйысь вылӧ воӧ войнаӧдзса серти 24 кв. саженьӧн унджык на.</text:p>
      <text:p text:style-name="P1">Войнаӧдз миян крестьяна кӧдзлісны мед<text:span text:style-name="T765">ъё</text:span>на сю да ид: 87,2%-сӧ став кӧдза письысь, картупель — 4,8 %, шабді да пыш — 6,5%, пуктас — 0,5%. Ӧні миян кӧдза вӧдитӧмъяс ёна нин вежсисны: сю да, ид да, зӧр кӧдзсьӧ 80,5% став кӧдза письыс, картупель — 8,2% (содіс <text:soft-page-break/>войнаӧдзса дорысь кык мында), кӧдзан турунъяс (бобӧнянь да вика) — 1,7% (войнаӧдз эз кӧдзлыны), пыш да шабді — 8,3% (содіс 36%), пуктас — 1,3% (содіс кык да джын мында).</text:p>
      <text:p text:style-name="P1">Картупельтӧ ёнджыка кутісны кӧдзны, ӧні войнаӧдзса дорысь ёнджыка кутісны сійӧн вердны скӧтсӧ да. Турунъяс кӧдзӧм петкӧдлӧ крестьяналысь видз-му уджалӧм выльдӧдӧмлань мунӧмсӧ, уна переменаӧн уджавны зільӧмсӧ. Дерт, турун кӧдзӧмыд абу на эськӧ быдлаӧ паськалӧма, да сійӧ быд во содӧ.</text:p>
      <text:p text:style-name="P1">Ёна водзӧ муніс войнаӧдзса дорысь машинаясӧн да бурджык кӧлуйясӧн видз-му уджалӧм: войнаӧдз Коми муад плугъяс вӧліны ӧткымын на, а ӧні 16 сюрс (37,5%) овмӧс нин гӧрӧны плугйӧн, пу пиняяс вежӧны кӧрт пиня вылӧ, эмӧсь нин “з<text:span text:style-name="T753">и</text:span>гзаг“ пиняяс. Ёна паськалӧны сиктъясын: идзас шыран машинаяс, пыш-шабді няръяланъяс, да мукӧд. Гырысь машинаяс пытшкысь паськалӧ — вӧлӧн вартан машина. Сійӧ Коми обласьтад важӧн ньӧти эз вӧвлы. Кӧйдыс весалан машинаяс бура уна нин эм: тырмас весавны обласьтысь став вося ид кӧйдыс пытшсьыс джынсӧ. Уна сиктъясын нин эмӧсь сепараторъяс.</text:p>
      <text:p text:style-name="P1">Уна-ӧ миян крестьяна пӧвс<text:span text:style-name="T765">т</text:span>ӧ разӧдӧма нин уджалан машинаяс, позьӧ аддзыны со мыйысь:</text:p>
      <text:p text:style-name="P1"/>
      <text:p text:style-name="P205">&lt;table&gt;</text:p>
      <text:p text:style-name="P118">1924<text:span text:style-name="T748">–</text:span>25 воын вӧлі: </text:p>
      <text:p text:style-name="P118">1926<text:span text:style-name="T748">–</text:span>27 воын эм:</text:p>
      <text:p text:style-name="P119">Плугъяс .... 7.920 15.954</text:p>
      <text:p text:style-name="P119">Кӧрт пиняяс .... 19.058 19.419</text:p>
      <text:p text:style-name="P119">Картупель бугритан гӧръяс .... 34 159</text:p>
      <text:p text:style-name="P1">Кӧдзан машинаяс .... 27 74</text:p>
      <text:p text:style-name="P119">Кӧйдыс весалан машинаяс .... 41 91</text:p>
      <text:p text:style-name="P119">Тӧлӧдчан „ .... 27 109</text:p>
      <text:p text:style-name="P119">Вартан „ .... 168 264</text:p>
      <text:p text:style-name="P119">Ытшкан да вундан „ .... 48 164</text:p>
      <text:p text:style-name="P119">Пыш да шабді няръялан „ .... — 30</text:p>
      <text:p text:style-name="P119">Идзас шыран „ .... 32 157</text:p>
      <text:p text:style-name="P119">Сепараторъяс .... 23 80</text:p>
      <text:p text:style-name="P205">&lt;/table&gt;</text:p>
      <text:p text:style-name="P1"/>
      <text:p text:style-name="P1">Татысь ми аддзам: миян Коми муын кӧдзан плӧщадь паськалӧмкӧд ӧтпырйӧ видз-му уджалӧмыс заводитчӧ мунны мӧд ногӧн, бурджык ногӧн — нянь кындзи мукӧдтор кӧдзӧмӧн, машинаясӧн уджалӧмӧн. Тайӧ <text:span text:style-name="T753">б</text:span>урмӧдӧ овмӧстӧ дай кокньӧдӧ уджтӧ.</text:p>
      <text:p text:style-name="P118">Кӧйдыс весалӧм бӧръя воясӧ ёна кутіс паськавны: 1923<text:span text:style-name="T748">–</text:span>24ʼ воын весалісны вося кӧйдыс пытшкысь 10%, 1924<text:span text:style-name="T748">–</text:span>25ʼ воын — 18%, 1925<text:span text:style-name="T748">–</text:span>26ʼ воын — 35% нин.</text:p>
      <text:p text:style-name="P118">Уна переменаӧн му уджалӧмӧ дзикӧдз вуджны ӧні, видз-му лӧсьӧдлытӧдз ми огӧ на вермӧ. Сӧмын уна ӧтка овмӧсъяс зільӧны нин вуджны уна переменаӧн уджалӧмӧ. 1925<text:span text:style-name="T748">–</text:span>26ʼ воын кутісны уна переменаӧн муяс уджавны 22 крестьянин; 1926<text:span text:style-name="T748">–</text:span>27ʼ воын — 39; тайӧ воӧ уна переменаӧ вуджысь лыдыс ещӧ на соді.</text:p>
      <text:p text:style-name="P1">Пуктас вӧдитӧм сідзжӧ паськалӧ: картупель да галан кындзи кутісны пуктыны морков, свеклӧ, ӧгурчи, унджык кутісны пуктыны капуста. Картупель градъяс вылӧ пуктӧмысь кутіс вуджны муяс вылӧ.</text:p>
      <text:p text:style-name="P1"/>
      <text:p text:style-name="P1">Скӧт видзӧм.</text:p>
      <text:p text:style-name="P1"/>
      <text:p text:style-name="P1">[Племеннӧй вӧвъяс видзан<text:span text:style-name="T766">і</text:span>н (племконюшня) Улыс Човйын.]</text:p>
      <text:p text:style-name="P1"/>
      <text:p text:style-name="P118"><text:soft-page-break/>Войнаӧдз вӧлі ӧти крестьянин овмӧс вылӧ воӧ 1,1 вӧв (тшӧтш чаньясӧн), 1918<text:span text:style-name="T748">–</text:span>21ʼ воясӧ вӧвъясыс чинісны 13% вылӧ. Ӧні миян бара воӧ 1,1 вӧв ӧти крестьянин овмӧс вылӧ (войнаӧдз мында жӧ). Крестьяна овмӧсыд миян ӧні важ серти лои унджык. Сы вӧсна и вӧв лыдыс соді: 1912ʼ воын вӧлі 38.200 вӧв, 1927 воын — 48.672 вӧв.</text:p>
      <text:p text:style-name="P1">Мед эськӧ вӧвъясыд миян бурджыкӧсь вӧліны, ӧні лӧсьӧдӧма вӧв пӧрӧда бурмӧдан<text:span text:style-name="T753">і</text:span>н (государственная конюшня). Сэні эмӧсь бур ужъяс: 8 финскӧй пӧрӧдаысь да ӧти орловскӧй рысак. Вӧвъяс пышъялігкежлӧ (тулысын да гожӧмын) тайӧ ужъяссӧ разӧдлӧны сиктъясӧ — ВИК-<text:span text:style-name="T753">яслы</text:span>, мӧда-мӧдлы отсасян комитетъяслы, ко<text:span text:style-name="T561">о</text:span>перативъяслы.</text:p>
      <text:p text:style-name="P1">Случнӧй пунктъяслӧн уджыс со кыдзи пыр ӧтарӧ паськалӧ.</text:p>
      <text:p text:style-name="P1"/>
      <text:p text:style-name="P205">&lt;table&gt;</text:p>
      <text:p text:style-name="P1">Вояс: </text:p>
      <text:p text:style-name="P1">Кымын случнӧй пункт: </text:p>
      <text:p text:style-name="P1">Кымын уж сэні: </text:p>
      <text:p text:style-name="P1">Кымын вӧлӧс тырсьӧдӧма:</text:p>
      <text:p text:style-name="P1">1923 5 9 84</text:p>
      <text:p text:style-name="P1">1924 8 13 290</text:p>
      <text:p text:style-name="P1">1925 13 14 336</text:p>
      <text:p text:style-name="P1">1926 14 15 225</text:p>
      <text:p text:style-name="P1">1927 23 24 352</text:p>
      <text:p text:style-name="P205">&lt;/table&gt;</text:p>
      <text:p text:style-name="P1"/>
      <text:p text:style-name="P118">1927<text:span text:style-name="T748">–</text:span>28ʼ во вылӧ лӧсьӧдӧны 50 случнӧй пункт. Сыысь кындзи сиктъясын эмӧсь ӧткымын крестьяналӧн асланыс бур ужъяс.</text:p>
      <text:p text:style-name="P1"/>
      <text:p text:style-name="P1">Мӧс пӧрӧда бурмӧдӧм.</text:p>
      <text:p text:style-name="P1"/>
      <text:p text:style-name="P1">Миян муяс куйӧдтӧг нянь оз вайны, сы понда мӧсъясӧс ёнджыкасӧ видзлісны куйӧд вӧснаыс. Миян мӧсъясыд, куйӧд кындзи, мукӧд бурсӧ пӧшти оз сетны.</text:p>
      <text:p text:style-name="P118">Войнаӧдз ӧти крестьянин овмӧс вылӧ вӧлі воӧ 2,58 мӧс, ӧти сёйысь вылӧ 0,46 мӧс; ӧні овмӧс вылӧ воӧ 2,8 мӧс, а сёйысь вылӧ 0,56 мӧс, — содӧма 20,2%. Миянлы колӧ ёнджыка пуктыны выннымӧс мӧс пӧрӧда бурмӧдӧм вылӧ, мед эськӧ найӧ унджык кутісны лысьтыны (матыстны кӧть 150<text:span text:style-name="T748">–</text:span>200 пуд йӧв лысьтӧмӧдз). Коми муын скӧт видзӧмтӧ позьӧ паськӧдны: видзьяс тырмасны. Позьӧ ӧд ӧнія серти ещӧ ёна на видзьястӧ паськӧдны да содтавны.</text:p>
      <text:p text:style-name="P1">Скӧтӧс бурмӧдан удж мунӧ тадзи:</text:p>
      <text:p text:style-name="P118">а) агрономъяс велӧдӧны крестьянаӧс лӧсьӧдавны емваса пӧрӧдаысь ӧшъясӧс; сы вӧсна 1925<text:span text:style-name="T748">–</text:span>26ʼ воын 69 ӧш пиысь 47 ӧшкыс вӧліны емваса (вымскӧй) пӧрӧдаысь нин. Емваса пӧрӧда миян обласьтын медбур;</text:p>
      <text:p text:style-name="P1">б) агрономъяс индалӧм серти зільӧма бурджыка лӧсьӧдны скӧт<text:span text:style-name="T60"> нӧйтчӧдӧмсӧ;</text:span></text:p>
      <text:p text:style-name="P1">в) скӧтлы бур шоныд картаяс йылысь висьтавлӧмӧ<text:span text:style-name="T60">н 1</text:span>926ʼ во помын вӧлі нин вӧчӧма 150 саяс шоныд карта. Выльыс<text:span text:style-name="T767">ь</text:span> керка стрӧитысьяс картаяссӧ вӧчалӧны гырысьджык ӧшиньӧн;</text:p>
      <text:p text:style-name="P1">г) агрономъяс ёна крестьяна костын сёрнитісны скӧтӧс лючки вердӧм йылысь: уна крестьяна нин кутісны вердны мӧсъясӧс картупельӧн, мӧс сёркниӧн, викаӧн, мукӧдыс и жмыкӧн да ӧтрубӧн. Ӧткымын овмӧсъяс вӧчалӧмаӧсь Данияын кодь бур ляснияс да скӧтсӧ вердӧны нормаӧн;</text:p>
      <text:p text:style-name="P118">д) зілям вый вӧчан удж паськӧдны. Сӧмын вый вузалан уджсӧ лӧсьӧдтӧм вӧсна да этша йӧла мӧсъяс вӧсна миян тайӧ уджыслӧн ӧдйӧджык паськалӧмыс падмӧ. Ӧткымынлаын (Лоймаын, Часын, Виз вӧл. Удӧр грездын) босьт<text:span text:style-name="T753">ч</text:span>ылісны нуӧдны тайӧ уджсӧ, сӧмын бура <text:soft-page-break/>паськӧдны эз вермыны, эз вермыны эз вузалан<text:span text:style-name="T753">і</text:span>нъяс абутӧмла, а уджсӧ вӧчны тэрмасьӧмла да заводъяссӧ кужтӧмӧн лӧсьӧдӧмла. Вӧчны бур дона сливочнӧй вый эськӧ унаӧн зільӧны да, сӧмын сійӧ зільӧмыс мунӧ оз артельясӧ ӧтувтчӧмӧн босьт<text:span text:style-name="T753">ч</text:span>ӧмӧн, а торйӧн-торйӧн этшаникӧн (2<text:span text:style-name="T748">–</text:span>3 овмӧс) сепараторъяс лӧсьӧдалӧмӧн.</text:p>
      <text:p text:style-name="P1">Война бӧрын ёна кутіс паськавны порсь видзӧм. Ӧні кутісны видзавны порсьяс <text:span text:style-name="T753">йо</text:span>ркширскӧй пӧрӧдаысь. Бур пӧрӧдасӧ ёнджыка паськӧдӧм могысь миян обласьтын лӧсьӧдӧма 25 порсь рассадник.</text:p>
      <text:p text:style-name="P1">Войнаӧдз серти унджык нин ыжъяс. Мед бурмӧдны ыж пӧрӧдасӧ, обласьтӧ вайӧма 16 меж рӧмановскӧй пӧрӧдаыс<text:span text:style-name="T768">ь</text:span>.</text:p>
      <text:p text:style-name="P1"/>
      <text:p text:style-name="P1">[Племеннӧй ужъяс Улыс Човйын.]</text:p>
      <text:p text:style-name="P1"/>
      <text:p text:style-name="P1">Агрономъяслӧн удж.</text:p>
      <text:p text:style-name="P1"/>
      <text:p text:style-name="P118">Войнаӧдз коми сиктъясын агрономъяс пӧшти эз вӧвлыны. Ӧні быд 3<text:span text:style-name="T748">–</text:span>4 вӧлӧсьт вылӧ воӧ ӧти агроном. Со кыдзи воысь воӧ агрономъяссӧ содталӧма лои:</text:p>
      <text:p text:style-name="P118"/>
      <text:p text:style-name="P205">&lt;table&gt;</text:p>
      <text:p text:style-name="P120">1912<text:span text:style-name="T768">–</text:span>1914ʼ воын вӧлі 3 агроучасток, сэні — 3 агроном.</text:p>
      <text:p text:style-name="P1">1918 „ „ 5 „ „ 6 „</text:p>
      <text:p text:style-name="P1">1925 „ „ 18 „ „ 28 „</text:p>
      <text:p text:style-name="P1">1926 „ „ 21 „ „ 31 „</text:p>
      <text:p text:style-name="P1">1927 „ „ 24 „ „ 44 „</text:p>
      <text:p text:style-name="P205">&lt;/table&gt;</text:p>
      <text:p text:style-name="P1"/>
      <text:p text:style-name="P118">Ӧні ӧти агроном вылӧ воӧ 2<text:span text:style-name="T748">–</text:span>3 сюрс крестьянин овмӧс. Миян вӧлӧсьт костъясыд гырысьӧс да, агрономъясыд оз вермыны быд сиктын уджсӧ нуӧдны; колӧ на ещӧ содтыны агрономъяссӧ важ участокъясас дай колӧ восьтавны выль участокъяс.</text:p>
      <text:p text:style-name="P1">Коми крестьяна кызвыныс муяссӧ уджалӧны важ ногӧн на, найӧ оз на тӧдны кыдзиджык эськӧ колӧ заводитны бурджыка уджавны. Сы вӧсна агрономъяс медъёнасӧ нуӧдӧны крестьянаӧс велӧдан уж.</text:p>
      <text:p text:style-name="P118">Вӧлі нуӧдӧма лекцияяс да сёрнияс: 1923<text:span text:style-name="T748">–</text:span>24ʼ воын — 621 час, 1924<text:span text:style-name="T748">–</text:span>25ʼ воын — 1.768 час, 1925<text:span text:style-name="T748">–</text:span>26 воын — 2.901 час.</text:p>
      <text:p text:style-name="P118">Сэсся нуӧдӧма видз-му уджавны велӧдан курсъяс: 1923<text:span text:style-name="T748">–</text:span>24ʼ воын — 6, 1924<text:span text:style-name="T748">–</text:span>25ʼ воын — 9 да 1925<text:span text:style-name="T748">–</text:span>26ʼ воын вӧлі 9 жӧ. Быд курс вылын велӧдчысьыс вӧлі морт 30<text:span text:style-name="T748">–</text:span>35.</text:p>
      <text:p text:style-name="P118">1924ʼ воын вӧлі нуӧдӧма обласьтувса видз-му уджалӧм петкӧдлан выставка. Татшӧм выставкаяссӧ быд во кутісны вӧчавны и сиктъясын: 1923<text:span text:style-name="T748">–</text:span>24ʼ воын обласьт пасьта вӧлі 4 выставка, 1924<text:span text:style-name="T748">–</text:span>25ʼ воын — 12, 1925<text:span text:style-name="T748">–</text:span>26ʼ воын — 13. Мукӧд сиктъясын выставкасӧ восьтылісны нёльысь помся нин. Крестьяналы выставкаясыс кажитчӧны.</text:p>
      <text:p text:style-name="P118"/>
      <text:p text:style-name="P1">[<text:span text:style-name="T769">В</text:span>идз<text:span text:style-name="T753">-</text:span>му уджалӧм петкӧдлан выставка.]</text:p>
      <text:p text:style-name="P1"/>
      <text:p text:style-name="P121">Петкӧдланторсӧ (экспонатъяссӧ) вайӧны 200<text:span text:style-name="T748">–</text:span>300<text:span text:style-name="T770">-</text:span>ӧдз ӧти выставка вылас. Быд выставка вылӧ волӧны (гӧгӧр лыддьӧмӧн) 500<text:span text:style-name="T768">–</text:span>600 мортӧдз.</text:p>
      <text:p text:style-name="P1"/>
      <text:p text:style-name="P1"><text:span text:style-name="T753">В</text:span>идз-му лӧсьӧдлан удж (з<text:span text:style-name="T753">е</text:span>мл<text:span text:style-name="T753">е</text:span>устройство).</text:p>
      <text:p text:style-name="P1"/>
      <text:p text:style-name="P1">Миян крестьяналӧн муясыс этша, сэсся посни пельынӧсь, торъяӧсь, ылынӧсь мӧда-мӧдсьыныс.</text:p>
      <text:p text:style-name="P1"><text:soft-page-break/>Миян мог — велӧдны крестьянаӧс не сӧмын бурджык ногӧн видз-му уджалӧмӧ, колӧ тшӧтш лӧсьӧдны сідзи, мед эськӧ крестьянаыслы уджалӧмсӧ позьны кутіс нуӧдны бурджык ногӧн. Тайӧс вермасны сетны видз-му лӧсьӧдан уджъяс нуӧдӧмъяс. Та боксянь ми зілям, ӧти<text:span text:style-name="T552">-</text:span>кӧ, обласьт пытшкын выль местаяс овмӧдчӧм вылӧ вундавны, мӧд<text:span text:style-name="T552">-</text:span>кӧ, нуӧдавны видз-му лӧсьӧдан уджсӧ сиктъясын.</text:p>
      <text:p text:style-name="P1">Овмӧдчӧм вылӧ выль местаяссӧ 1926ʼ во пом кежлӧ миян обласьтын торйӧдӧма 52 участок.</text:p>
      <text:p text:style-name="P1">Тыр видз-му лӧсьӧдӧм ӧні мунӧ Летка да Кӧдзвыв вӧлӧсьтъясын (Сыктыв уездын). Мукӧд сиктъясын ас костаныс выльысь юксигъясӧн посни видз-мусӧ ӧтлаавлӧны, гырсьӧдлӧны (Ыб да Абъячой — Сыктыв уездын, Айкатыла да Проньдор — Емдін уездын).</text:p>
      <text:p text:style-name="P1"><text:span text:style-name="T753">В</text:span>идз-му лӧсьӧдлысьясӧс велӧдӧм вылӧ Сыктывдінкарын ӧні восьтӧма курсъяс.</text:p>
      <text:p text:style-name="P1"/>
      <text:p text:style-name="P1">Нюр косьтӧм.</text:p>
      <text:p text:style-name="P1"/>
      <text:p text:style-name="P1">Войнаӧдз Коми муын нюр косьтан уджтӧ эз нуӧдлыны. Ӧні овмӧсыд миян воис нин войнаӧдзса кад выйӧдз. Ковмис паськӧдчыны видз-муясӧн. Сы вӧсна нюр косьтӧм 1924ʼ восянь кутіс ёна паськавны. 1927ʼ вося сентябр 1-й лун кежлӧ волі нин лӧсьӧдӧма 34 нюр косьтан тӧварищество. Сэтчӧ пырӧмаӧсь 896 шлен.</text:p>
      <text:p text:style-name="P118">1924<text:span text:style-name="T748">–</text:span>27ʼ воясын нуӧдӧма уджъяс со мый<text:span text:style-name="T720">т</text:span>а муяс вылын (пасъялӧма гектар лыдӧн):</text:p>
      <text:p text:style-name="P1"/>
      <text:p text:style-name="P205">&lt;table&gt;</text:p>
      <text:p text:style-name="P1">Нюръяс вылын. Вӧръясын.</text:p>
      <text:p text:style-name="P188">КУТШӦМ УЕЗДЫН. Видласян-лӧсьӧдчан удж. Косьтан уджсӧ нуӧдӧм. Видлалӧма юяс. Весалӧма юяс. Места тӧдмалан удж (разведка). Планъяс вӧчӧм (съёмка). Паськыдджыка местасӧ босьтӧм. Этшаджык местаын ёнджыка уджсӧ нуӧдӧмӧн. </text:p>
      <text:p text:style-name="P1">Сыктыв уездын <text:s/>15.715 1.682 989 — <text:s/>— <text:s/>— </text:p>
      <text:p text:style-name="P1">Кулӧмдін „ 350 350 — 5 — <text:s/>— </text:p>
      <text:p text:style-name="P1">Емдін „ 3.440 3.335 500 51 174 24</text:p>
      <text:p text:style-name="P1">Изьва-Печ<text:span text:style-name="T1084">ӧ</text:span>ра „ 514 1.711 16 — <text:s/>— <text:s/>— </text:p>
      <text:p text:style-name="P1">Ставыс: 20.029 7.078 1.505 56 174 24</text:p>
      <text:p text:style-name="P205">&lt;/table&gt;</text:p>
      <text:p text:style-name="P1"/>
      <text:p text:style-name="P1">Татысь ми аддзам, кутшӧма кыптӧ да паськалӧ нюр косьтан уджыс: коми крестьяна ёна босьт<text:span text:style-name="T771">ч</text:span>ӧны содтавны аслыныс видз-мусӧ.</text:p>
      <text:p text:style-name="P1"/>
      <text:p text:style-name="P1">Крестьяна овмӧс кыпӧдӧм вылӧ сьӧм видзӧм.</text:p>
      <text:p text:style-name="P1"/>
      <text:p text:style-name="P118">Крестьяна овмӧс кыпӧдан уджъяс нуӧ<text:span text:style-name="T60">дӧм </text:span>вылӧ государствоса дай местнӧй бюджетысь мунӧ бура уна сьӧм. 1924<text:span text:style-name="T748">–</text:span>25ʼ воын видзӧм сьӧмсӧ кӧ босьтам 100% туйӧ, 1925<text:span text:style-name="T748">–</text:span>26 воын лои видзӧма 154%, 1926<text:span text:style-name="T748">–</text:span>27ʼ воын — 229%, а 1927<text:span text:style-name="T748">–</text:span>28ʼ воын кӧсйӧны видзны 294% гӧгӧр.*</text:p>
      <text:p text:style-name="P1"/>
      <text:p text:style-name="P1">* Мый<text:span text:style-name="T720">т</text:span>а сьӧм шайт лыдӧн видзӧмаӧсь видз-му овмӧс вылӧ, видзӧд тайӧ нумерсьыс статтяысь: „Обласьтувса бюджет да финансъяс“.</text:p>
      <text:p text:style-name="P1"/>
      <text:p text:style-name="P122">Став лэдзӧм сьӧмысь куим во чӧжӧн, шӧрсӧ кӧ босьтны, воӧ быд крестьяна овмӧс вылӧ 21 шайт гӧгӧр. Воысь воӧ чинталӧны рӧскӧдъяссӧ слу<text:span text:style-name="T60">жащ</text:span><text:span text:style-name="T197">ӧй</text:span><text:span text:style-name="T60">яс </text:span>вылӧ, а уджъяссӧ нуӧдӧм вылӧ (сьӧм удждӧм вылӧ, нюр косьтӧм вылӧ да мукӧдлаӧ) — содталӧны. Административнӧй <text:soft-page-break/>рӧскодъяс вӧліны став лэдзӧм сьӧм пытшсьыс: 1924<text:span text:style-name="T748">–</text:span>25ʼ воӧ — 36%, 1925<text:span text:style-name="T748">–</text:span>26ʼ воӧ — 31%, 1926<text:span text:style-name="T748">–</text:span>27 воӧ — 30%, 1927<text:span text:style-name="T748">–</text:span>28ʼ воӧ — 27,7%.</text:p>
      <text:p text:style-name="P122">Таво октябр 1-й лун кежлӧ миян обласьтын видз-му йылысь велӧдчӧм уджалысьяс со кымынӧн: агрономъяс — 37, агрономъяслӧн отсасьысьяс — 6, землемеръяс — 34, мелиораторъяс да гидротехникъяс — 11, ветеринарнӧй врачьяс 11, ветеринарнӧй пельш<text:span text:style-name="T576">ӧ</text:span>ръяс — 19, ставыс — 118. 1924<text:span text:style-name="T748">–</text:span>25ʼ воын вӧлі 40 специалист, 1925ʼ воын — 47.</text:p>
      <text:p text:style-name="P1"/>
      <text:p text:style-name="P1"><text:span text:style-name="T754">В</text:span>идз-му уджалӧм вылӧ удждысьӧм.</text:p>
      <text:p text:style-name="P1"/>
      <text:p text:style-name="P122">Удждысян ко<text:span text:style-name="T561">о</text:span>перация Коми муын войнаӧдз эз вӧвлы. Удждысян тӧвариществояс кутісны артмавны 1923<text:span text:style-name="T748">–</text:span>24ʼ восянь. Ӧні миян эм нин 44 удждысян тӧварищество, сэтчӧ пырӧмаӧсь 15.300 крестьяна овмӧс. Удждысян тӧвариществояс эмӧсь быд вӧлӧсьтын (Изьвайылын, Саваягын да Тшугырдінын кындзи). Удждысян к<text:span text:style-name="T561">о</text:span>операциялы унджык сьӧмсӧ сетӧ государство видз-му уджалӧмлы удждысян коми банк пыр. Удждысян тӧвариществояслӧн асланыс сьӧмыс этша на, сӧмын 56.000 шайт (1927ʼ вося сентябр 1-й лун кежлӧ). Банк пыр крестьяна овмӧслы удждӧм вылӧ лэдзӧма кык миллион шайт саяс — воӧ 50 шайт гӧгӧр быд овмӧс вылӧ. Сійӧ сьӧмсьыс сетӧма: вӧвъяс лӧсьӧдӧм вылӧ 25%-сӧ, видз-му уджалан машинаяс лӧсьӧдӧм вылӧ — 25%-сӧ, видз-му уджалӧмлы да скӧтӧс видзны колан стрӧйба вылӧ — 10%-сӧ, кустарнӧй уджъяс вылӧ — 12%-сӧ, ӧстатки <text:span text:style-name="T1065">33%</text:span>-сӧ сетӧма мукӧд пӧлӧс видз-му уджалӧмлы колан рӧскодъяс вылӧ.</text:p>
      <text:p text:style-name="P1">Унджык сьӧм удждӧмыс, дерт, воӧ гӧльджык крестьяналы.</text:p>
      <text:p text:style-name="P1"/>
      <text:p text:style-name="P1"><text:span text:style-name="T754">В</text:span>идз-му уджалан ко<text:span text:style-name="T561">о</text:span>перация.</text:p>
      <text:p text:style-name="P1"/>
      <text:p text:style-name="P1">Войнаӧдз Коми обласьтын волі 10 видз-му уджалан (с.-хоз.) ко<text:span text:style-name="T561">о</text:span>ператив. Найӧ сэки тшӧкыдджыкасӧ нуӧдлісны не видз-му уджалӧмлы колана тӧварӧн вузасьӧм. <text:span text:style-name="T755">В</text:span>идз-му уджалан ко<text:span text:style-name="T561">о</text:span>перациялы ӧдйӧ кыптан туйыс воссис сӧмын революция бӧрын. Ёнджыка кыптіс миян обласьтын видз-му уджалӧмлы удждысян банк воссьӧм бӧрын. Сэки кутісны воссявны машина ньӧбан, нюр косьтан да видз-му уджалан тӧвариществояс. 1925ʼ воын организуйтчис „Сельпромкредитсоюз“. Та бӧрын видз-му уджалан ко<text:span text:style-name="T561">о</text:span>перация вочасӧн кутіс босьтны ас киас видз-муысь да скӧт видзӧмысь лоан тӧваръяс дай кутіс ас пырыс вузавлыны став видз-му уджалан машинаяс.</text:p>
      <text:p text:style-name="P123">Крестьяналысь тӧварсӧ вузавлӧм кузя (34 ко<text:span text:style-name="T561">о</text:span>ператив пыр) 1926<text:span text:style-name="T748">–</text:span>27ʼ воын бергӧдчис сьӧмыс 90<text:span text:style-name="T748">–</text:span>100 сюрс шайт, либӧ 20% рынок вылӧ петкӧдан став тӧварсьыс (Изьватӧг). <text:span text:style-name="T755">В</text:span>идз-му уджалан машинаяс вузалӧмысь сьӧм бергӧдчӧм кайис нин 300 сюрс шайтӧдз. Сыысь кындзи союз пыр кольӧм во вайӧма 40.000 шайт дон ид кӧйдыс, 350 вӧв, вузалӧма тӧчилаяс 100 сюрс шайт дон. Сӧмын сьӧм бергӧдчӧмыс С<text:span text:style-name="T755">е</text:span>льпромкредитсоюзлӧн дай сы увса ко<text:span text:style-name="T561">о</text:span>перативъяслӧн эз на воны сы выйӧдз, мед эськӧ найӧ вермисны ас пырыс нуӧдны видз-муысь да скӧтысь воӧм став вузӧссӧ. Мед ёнджыка паськалас видз-му уджалӧмыд, колӧ, мед эськӧ лои паськыдджыка вузӧс видз-му помысь да скӧт видзӧм помысь. Сы вӧсна и видз-му ко<text:span text:style-name="T561">о</text:span>перативъяслӧн могыс — паськӧдны ассьыныс видз-муса вузӧс инӧдӧм (сбыт).</text:p>
      <text:p text:style-name="P123"><text:span text:style-name="T755">В</text:span>идз-му уджалан ко<text:span text:style-name="T561">о</text:span>перация паськалӧмсянь крестьяналӧн видз-му уджалӧмъяссьыс (му<text:span text:style-name="T561">-</text:span>виддзысь, скӧтысь) докодыс ыжыдджык лои: ӧти крестьянин овмӧслӧн вӧлі докодыс (войнаӧдзса шайт донӧн): 1912ʼ воын — 253 шайт, 1926<text:span text:style-name="T748">–</text:span>27ʼ воӧ — 270 шайт.</text:p>
      <text:p text:style-name="P1"/>
      <text:p text:style-name="P1">* * *</text:p>
      <text:p text:style-name="P1"/>
      <text:p text:style-name="P123">5<text:span text:style-name="T748">–</text:span>6 во на сӧмын коли война помалӧмлы. 5<text:span text:style-name="T748">–</text:span>6 во сайын на сӧмын ми кутчысим овмӧс кыпӧдан уджӧ, а видзӧдлан да, уналаті нин вежсьӧма — выльмӧма да бурмӧма. 5<text:span text:style-name="T748">–</text:span>6 воӧн ми <text:soft-page-break/>вермим кок йылӧ сувтӧдны крестьяналысь овмӧс кыпӧдан уджсӧ (агрономия, нюр косьтӧм, скӧтӧс лечитӧм). <text:span text:style-name="T755">В</text:span>идз-му уджалан машинаяс лӧсьӧдӧмӧн, вӧв пӧрӧда бурмӧдӧмӧн да бурджык пӧрӧда мӧсъяс лӧсьӧдӧмӧн коми крестьяна воськовтісны водзӧ. Государство аслас бюджетъяс пыр да видз-му уджалан ко<text:span text:style-name="T561">о</text:span>перация пыр регыдӧн вермис да кужис ладмӧдны видз-му овмӧс уджсӧ.</text:p>
      <text:p text:style-name="P1">Кӧть и овмӧсыд крестьянаыдлӧн воысь воӧ кыптӧ этша, мунад сьӧкыд паськӧдчыны. Колӧ водзӧ кежлӧ мог пыдди пуктыны: выль местаясӧ овмӧдчыны отсалӧмӧн да видз-му лӧсьӧдан удж нуӧдӧмӧн паськӧдны кӧдзан плӧщадь. Колӧ выльысь видз-му лӧсьӧдлан удж пыр крестьяналысь овмӧссӧ веськӧдны выль туйӧ, мед эськӧ докодыс сылӧн унджык вӧлі воӧ, уна нянь мед воис, унджык скӧт мед вермисны видзны.</text:p>
      <text:p text:style-name="P1">Сӧмын татшӧм уджъяс нуӧдӧм бӧрын позьӧ куим переменаӧн му уджалӧмысь дугӧдчыны да кутчысьны уна переменаӧ. Уна переменаӧн му уджалӧмӧн крестьяналы позьны кутас видзны унджык да бур скӧт, сэки налӧн содны кутас видз-му помысь да скӧт помысь вузалан тӧвар. Мыйӧн содны кутас крестьяналӧн вузалан тӧвар — бура да паськыда вермыны кутас уджавны и видз-му уджалан ко<text:span text:style-name="T561">о</text:span>перация (крестьяналӧн став тӧварыс мунас ко<text:span text:style-name="T561">о</text:span>перативъяс пыр).</text:p>
      <text:p text:style-name="P1">Кор видз-му уджалан ко<text:span text:style-name="T561">о</text:span>перация лоӧ бур туй вылын, кор сійӧ лоӧ вына, сэки ӧдйӧджык воам социализмӧ.</text:p>
      <text:p text:style-name="P1"/>
      <text:p text:style-name="P1">Агроном А. В. Попов.</text:p>
      <text:p text:style-name="P1"/>
      <text:p text:style-name="P1">{Т. М. @ Вузасьӧм да потребительса ко<text:span text:style-name="T561">о</text:span>перация миян обласьтын : публ. гижӧд // Ордым. 1927. № 10. Лб. 66-71.}</text:p>
      <text:p text:style-name="P1"/>
      <text:p text:style-name="P1">Вузасьӧм да потребительса ко<text:span text:style-name="T561">о</text:span>перация миян обласьтын.</text:p>
      <text:p text:style-name="P1"/>
      <text:p text:style-name="P1">Революцияӧдз Коми обласьтын вузасьӧны вӧлі 700 тӧргӧвеч. Став тӧварсӧ вузалӧны вӧлі во гӧгӧрӧн 5 миллион шайт дон, ӧти морт вылӧ усьӧ 25 шайт дон. Став вузасян уджыс вӧлі купечьяс киын. Сӧмын земство вӧлі вайӧ мыйкӧ мында нянь да зэв этша ко<text:span text:style-name="T561">о</text:span>перативъяс вӧлі вузасьӧны.</text:p>
      <text:p text:style-name="P124">1918<text:span text:style-name="T748">–</text:span>21ʼ воясын тӧваръяс разӧдӧм да юклӧм вӧлі нуӧдӧны Продкомъяс. Няньысь да ёна колан тӧварысь Коми обласьт дӧб<text:span text:style-name="T756">е</text:span>льки эз орлы. Коми гӧль йӧз сэки ыджыд отсӧг босьтісны государстволысь: уна сюрс пуд нянь налы вӧлі сеталӧма.</text:p>
      <text:p text:style-name="P1">1921ʼ во помсянь да 1924ʼ воӧдз муніс ньӧбасян-вузасян удж лӧсьӧдӧм, тӧвар <text:span text:style-name="T198">К</text:span>омиӧ вайӧм да нуӧм. Вузасян удж лӧсьӧдны да лючки сійӧс нуӧдны миян обласьтын вӧлі зэв сьӧкыд. Обласьтыд миян пукалӧ зэв ыджыд местаын, а олысьыс этша дай пуксялӧмаӧсь посньыдик чукӧръясӧн зэв уна пельӧ. Сэсся ӧд и олӧмыс миян обласьтын ставыслӧн абу ӧткодь: ӧти ног олӧны Сыктывбердса йӧз, мӧд ног олӧны Изьвасаяс, ас ногыс олӧны яранъяс. Кӧрт туй миян абу. Паракод быдлаӧ оз сибав, дай ветлӧ зэв регыд, гожӧмын сӧмын. Трактӧвӧй туй уналаын на абу, а эм кӧ, омӧль зэв. Татшӧм туйясӧн да оланногӧн миянлы лоӧ видзны пыр зэв ыджыд тӧвар запас, тӧвар разӧдан кад ёна нюжалӧ — ньӧжйӧ мунӧ миян туйясӧд тӧварыс. Тӧвар запас зэв дыр бергӧдчӧ, тӧвар вылӧ видзӧм сьӧм падмӧ, некутшӧм докод сэки оз сет.</text:p>
      <text:p text:style-name="P1"/>
      <text:p text:style-name="P1">Кутшӧм вузасьысь организацияяс эмӧсь.</text:p>
      <text:p text:style-name="P1"/>
      <text:p text:style-name="P1">1921ʼ воын кыптісны выль вузасьысьяс: Хлебопродукт, Госторг, ко<text:span text:style-name="T561">о</text:span>перативъяслӧн обласьтувса Союз, Союз вӧралысь йӧзлӧн, Пайторг да мукӧд. Сёрӧнджык некымын жеб<text:span text:style-name="T756">и</text:span>ник частнӧй вузасьысьяс тшӧтш петкӧдчисны.</text:p>
      <text:p text:style-name="P1"><text:soft-page-break/>Тӧварӧн тшыгъялан вояс бӧрти первойсӧ пыртӧма вӧлі обласьтӧ чукӧра тӧвар 1922ʼ воын: 400 сюрс пуд нянь, 24 сюрс пуд чери, 2 сюрс пуд вый, 5 сюрс пуд сакар, 32 сюрс пуд карасин, 800 сюрс аршын ситеча кӧлуй, мукӧдтор. Тайӧ тӧваръяс кындзи миллион шайт дон гӧгӧр вайӧма вӧлі нянь сортовка лэдзысьяслы.</text:p>
      <text:p text:style-name="P1">Тӧвар вузалан, прӧмыс ньӧбан удж вӧлі пуктӧма сэки зэв лёка. Быд организация вӧлі тӧждысьӧ сӧмын ас пондаыс, аслас агентъяс пыр ӧктӧ прӧмыс кыдзи вермӧ: ур-сьӧла вылӧ дон лэптӧ, водзвыв сеталӧ тӧвар прӧмыс вылӧ.</text:p>
      <text:p text:style-name="P1">План серти тӧвар вайӧм да вузалӧм сэки эз на вӧв, тӧвар разалӧ вӧлі кыдзсюрӧ. Деньга вылӧ вузасьӧм вӧлі этша: деньгалӧн доныс вӧлі зэв ӧдйӧ усьӧ, а сійӧ, дерт, вузасян уджтӧ ёна дзугӧ.</text:p>
      <text:p text:style-name="P1">Сӧмын 1924ʼ воӧ вузасян-ньӧбасян удж кутіс пуксьыны лад вылӧ, деньга дон сэки ёнмис, паськалі сы вылӧ вузасьӧм. Вузасьысь организацияяс сувтісны кок йылӧ да мӧдісны паськӧдчыны обласьт пасьта.</text:p>
      <text:p text:style-name="P1">Чужис выль организация — Сельпромкредитсоюз. Государствоса вузасьысь организацияяс кутісны топӧдчыны, уджъяснас юксьыны: Хлебопродукт босьт<text:span text:style-name="T772">ч</text:span>ис нянь вайӧм бердӧ, Госторг босьт<text:span text:style-name="T772">ч</text:span>ис прӧмыс ньӧбавны да пабрик-заводса тӧвар вайны неуна, Обсоюз да Изьваса Крайсоюз босьт<text:span text:style-name="T772">ч</text:span>исны быдсяма пӧлӧс тӧварӧн лэптыны обласьт.</text:p>
      <text:p text:style-name="P1"/>
      <text:p text:style-name="P1">[Печ<text:span text:style-name="T756">ӧ</text:span>ра чер кузя Изьвайылӧ вайӧны тӧвар.]</text:p>
      <text:p text:style-name="P1"/>
      <text:p text:style-name="P1">Миян крестьяналӧн олӧмыс воысь воӧ бурмӧ, а сы серти и тӧвар иналӧм содӧ.</text:p>
      <text:p text:style-name="P124">Со мый<text:span text:style-name="T720">т</text:span>а став тӧварсӧ неунаӧн (в розницу) вузалӧма: 1924<text:span text:style-name="T748">–</text:span>25ʼ воын — 8.569.000 шайт дон, 1925<text:span text:style-name="T748">–</text:span>26 воын — 10.481.000 шайт дон, 1926<text:span text:style-name="T748">–</text:span>27ʼ воын — 10.270.000 шайт дон. 1927<text:span text:style-name="T748">–</text:span>28ʼ воын, водзвыв арталӧм серти, кӧсъям вузавны тӧвар 12 миллион шайт дон.</text:p>
      <text:p text:style-name="P1">Во чӧжӧн вузалӧм тӧварыс миян обласьтын быд морт вылӧ воӧ 58 шайт да 88 ур.</text:p>
      <text:p text:style-name="P124">Медуна тӧвар миян обласьтын разалӧ потребко<text:span text:style-name="T561">о</text:span>перация пыр. 1926<text:span text:style-name="T748">–</text:span>27ʼ воын ко<text:span text:style-name="T561">о</text:span>перация вузаліс 75<text:span text:style-name="T748">–</text:span>80% обласьтын став вузалӧм тӧвар письыс. Миян обласьтын частнӧйясӧн вузасьӧм этша, на пыр разалӧ тӧварыс сӧмын 3,2% став вузалӧм тӧвар пиысь.</text:p>
      <text:p text:style-name="P124">Обсоюзлӧн да Изьваса крайсоюзлӧн бергӧдчис во гӧгӧрӧн (1925<text:span text:style-name="T748">–</text:span>26ʼ воын) тӧвар 3-ысь, Госторглӧн — 2,2-ысь, вӧлӧсьтса ко<text:span text:style-name="T561">о</text:span>перативъяслӧн — 5,5-ысь: шӧрвыйӧн кӧ босьтам, став тӧварыс бергӧдчис — 3,7 пӧв.</text:p>
      <text:p text:style-name="P1">Асланым сьӧмыс вузасьысь организацияяслӧн обласьт пасьта 1926ʼ вося октябр тӧлысь кежлӧ лыддьыссьӧ вӧлі вит миллион да квайтсё сюрс шайт.</text:p>
      <text:p text:style-name="P1">Во гӧгӧрся барыш воис Изьваса Крайсоюзлӧн замша вузалӧмысь — 133 сюрс шайт; Обсоюзлӧн — 33 сюрс шайт; волӧсьтса ко<text:span text:style-name="T561">о</text:span>перативъяслӧн — 143 сюрс шайт.</text:p>
      <text:p text:style-name="P1">Банкъяс пыр вӧлі сетӧма вузасьыс организацияяслы уджӧн кык миллион да сё сюрс шайт. Став удждӧм сьӧмыс тӧварын бергалӧ 6 миллионсянь 9 миллион шайтӧдз.</text:p>
      <text:p text:style-name="P1">Вузасьысь организацияяслӧн рӧскодъясыс воысь воӧ чинӧны.</text:p>
      <text:p text:style-name="P1">Тӧвар дон пыр ӧтарӧ жӧ лэччӧ. Медбӧръя нёль вонас пабрик-заводса тӧвар дон чиніс кык мында. Тайӧ вонас тӧвар дон колян вося донъяс серти чині 13,2% вылӧ.</text:p>
      <text:p text:style-name="P124">1926<text:span text:style-name="T748">–</text:span>27ʼ вося арталӧм серти, тӧварлӧн вузалан доныс артмӧ вӧлӧм со кыдзи:</text:p>
      <text:p text:style-name="P1"/>
      <text:p text:style-name="P206">&lt;table&gt;</text:p>
      <text:p text:style-name="P1">Ньӧбӧм дон .... 100</text:p>
      <text:p text:style-name="P1">Содтӧд (наценка) вузась<text:span text:style-name="T60">ы</text:span><text:span text:style-name="T199">сь</text:span><text:span text:style-name="T60"> </text:span>организат. тӧвар вылӧ миян обласьтӧ вотӧдз 1,3</text:p>
      <text:p text:style-name="P1">Тӧвар ваян рӧскодъяс .... 10,7</text:p>
      <text:p text:style-name="P1">Мукӧд пӧлӧс накладнӧй рӧскод .... 1</text:p>
      <text:p text:style-name="P125">Туйын тӧвар чинӧм, видзӧм да мук. рӧскод .... 1,2</text:p>
      <text:p text:style-name="P1">Тӧвар дон лэдзӧм .... 1</text:p>
      <text:p text:style-name="P1"><text:soft-page-break/>Прӧчент удждӧм сьӧм вылӧ .... 4</text:p>
      <text:p text:style-name="P1">Налогъяс .... 4,6</text:p>
      <text:p text:style-name="P1">Уджӧн сеталӧм вошӧм .... 0,5</text:p>
      <text:p text:style-name="P1">Прика<text:span text:style-name="T756">зч</text:span>икъяслӧн судз<text:span text:style-name="T756">сь</text:span>ытӧм .... 0,4</text:p>
      <text:p text:style-name="P1">Служащӧйяс вылӧ рӧскод .... 6,7</text:p>
      <text:p text:style-name="P1">Мукӧд пӧлӧс посни рӧскодъяс .... 2,6</text:p>
      <text:p text:style-name="P1">Барыш .... 4,0</text:p>
      <text:p text:style-name="P1">Ставыс .... 137</text:p>
      <text:p text:style-name="P206">&lt;/table&gt;</text:p>
      <text:p text:style-name="P1"/>
      <text:p text:style-name="P1">Ёна на миян вузасьысь организацияяслы колӧ мырсьыны рӧскодъяс чинтӧм вӧсна да тӧвар вайӧмсӧ (туйсӧ) донтӧммӧдӧм вӧсна. Водзӧ вылӧ колӧ зільны тӧварсӧ вайны сэтшӧм кадӧ, кор меддонтӧм сувтӧ вайӧмыс; обласьтса туйяс колӧ вӧчӧдны, бурмӧдны; тӧвар колӧ босьтны да местасяньыс веськыда нуны кытчӧясӧ колӧ, а не чукльӧдлыны да сы вӧсна лишнӧй рӧскодъяс вӧчны (босьтам со: колӧ Емваӧ тӧвар. Мый эськӧ Котлассянь не пыртны Емваӧ веськыда? Нуласны войдӧр Сыктывдінкарӧ, сэсся сэсянь вӧлисти мӧдӧдасны Емваӧ). Колӧ тӧвар бергӧдчӧм (вузалӧм) дай деньгаяс бергӧдчӧм ӧддзӧдны.</text:p>
      <text:p text:style-name="P1"/>
      <text:p text:style-name="P1">Потребительса ко<text:span text:style-name="T561">о</text:span>перация.</text:p>
      <text:p text:style-name="P1"/>
      <text:p text:style-name="P126">Войнаӧдз ӧнія обласьт пасьта вӧлі сӧмын 30<text:span text:style-name="T748">–</text:span>40 к<text:span text:style-name="T561">о</text:span>оператив. Сэні ко<text:span text:style-name="T561">о</text:span>перативъяс костын эз вӧв некутшӧм йитӧд, уджалӧны вӧлі ас сьӧмнас, коді кыдзи кужӧ. Тӧварыс ко<text:span text:style-name="T561">о</text:span>перативъяс пыр во гӧгӧрӧн вӧлі бергӧдчӧ 200<text:span text:style-name="T748">–</text:span>300 сюрс шайт дон.</text:p>
      <text:p text:style-name="P1">Гражданскӧй война дырйи ко<text:span text:style-name="T561">о</text:span>перативъяс водзын вӧлі сулалӧ ыджыд удж — ӧтмында разӧдны тӧвар уджалысь йӧз костын. Тайӧ сьӧкыд олан кадъяснас ко<text:span text:style-name="T561">о</text:span>перативъяслӧн быри асланыс став сьӧмыс; ко<text:span text:style-name="T561">о</text:span>перативса шленъясыс дай йӧзыс кӧдзӧдчисны ко<text:span text:style-name="T561">о</text:span>перативъяс бердыс, кутісны петавны шленсьыс.</text:p>
      <text:p text:style-name="P1">Сӧмын 1921ʼ восянь, выль ногӧн овмӧс кыпӧдан туй лӧсьӧдӧмсянь, да кор чужис Коми обласьтын Обсоюз, йитіс, ӧтувтіс став к<text:span text:style-name="T561">о</text:span>оперативъяссӧ, ӧтсямӧн кутіс нуӧдны уджсӧ на пыр, сӧмын сэки ко<text:span text:style-name="T561">о</text:span>перация прам<text:span text:style-name="T757">ӧ</text:span>я ловзис, да кутіс лючки быдмыны. Сы бӧрын ко<text:span text:style-name="T561">о</text:span>перация кутіс зэв зіля мыйкӧ да мыйкӧ стрӧитавны: мельнича, дьӧгӧдь да сир заводъяс, кирпич заводъяс, сідзи водзӧ. Сэсся босьт<text:span text:style-name="T773">ч</text:span>ис лӧсьӧдавны быдсяма пӧлӧс артельяс: видз-му уджалан, машина ньӧбан, нюр косьтан да мукӧд пӧлӧсӧс.</text:p>
      <text:p text:style-name="P1">Зэв уна пӧлӧс удж бердӧ кутчысис, став обласьт пасьта паськӧдчис миян жеб<text:span text:style-name="T757">и</text:span>ник на потребко<text:span text:style-name="T561">о</text:span>перация; эз артав сэки, — вынсьыс вывті босьтӧ ас вылас уджсӧ. Уна уджъяссӧ ас вылас босьтӧм вӧсна потребко<text:span text:style-name="T561">о</text:span>перация эз кут вермыны лючки нуӧдны ассьыс медколан уджъяссӧ.</text:p>
      <text:p text:style-name="P1">1924ʼ воын организуйтчис да паськӧдны мӧдіс обласьт пасьта ассьыс ко<text:span text:style-name="T561">о</text:span>перативъяссӧ С<text:span text:style-name="T757">е</text:span>льпромкредитсоюз. Сэсянь потребительса ко<text:span text:style-name="T561">о</text:span>перативъяслы лои кодсюрӧ уджъяссӧ сетны мукӧд пӧлӧс ко<text:span text:style-name="T561">о</text:span>перативъяслы. Сы бӧрын Обсоюзлы колис сӧмын тӧвар судзӧдан да вузалан удж. Сы кындзи Обсоюз ӧнӧдз на чукӧртӧ обласьт пасьта пушнина да куяс.</text:p>
      <text:p text:style-name="P1">Медбӧръя квайт воӧн к<text:span text:style-name="T561">о</text:span>операция ёна быдмис да паськаліс.</text:p>
      <text:p text:style-name="P1">1927ʼ вося октябр тӧлысь кежлӧ вӧлі 148 ко<text:span text:style-name="T561">о</text:span>ператив, налӧн вӧлі уджалӧ 205 лавка.</text:p>
      <text:p text:style-name="P1">Ко<text:span text:style-name="T561">о</text:span>перацияӧ пырӧмаӧсь шленӧ быд сё овмӧсысь 68 овмӧсыс. Обласьт пасьта лыддьысьӧ шленын ко<text:span text:style-name="T561">о</text:span>перативъясын 28 сюрс морт; найӧ костын нывбаба шленъяс — 3458 морт. Пай чукӧртӧма шленъяслысь 102 сюрс шайт, ӧти шлен вылӧ воӧ 4 шайт да 20 ур.</text:p>
      <text:p text:style-name="P1">Асланыс сьӧмыс ко<text:span text:style-name="T561">о</text:span>перативъяслӧн — 1535 сюрс шайт; сэтысь Обсоюзлӧн лоӧ 970 сюрс шайт да вӧлӧсьтса ко<text:span text:style-name="T561">о</text:span>перативъяслӧн 565 сюрс шайт; быд шлен вылӧ воӧ 55 шайт. Миян ко<text:span text:style-name="T561">о</text:span>перация, сідзкӧ, абу гӧль, — вит воӧн вермӧма чукӧртны со мый<text:span text:style-name="T720">т</text:span>а сьӧмсӧ. Ми тані эгӧ <text:soft-page-break/>индӧ на Изьваса кӧр видзан артельяс, найӧ лыддьысьӧны Изьваса Крайсоюз бердын, налӧн асланыс сьӧм чукӧртӧма 100 сюрс шайт нин.</text:p>
      <text:p text:style-name="P1">Удждӧм сьӧм ко<text:span text:style-name="T561">о</text:span>перативъяс пыр бергалӧ тӧварӧн 3 миллион да 560 сюрс шайт; сійӧ сьӧмсьыс 3.260 сюрс шайтсӧ ко<text:span text:style-name="T561">о</text:span>перативъяслы судзӧдӧ Обсоюз. Та серти тыдалӧ — ко<text:span text:style-name="T561">о</text:span>перативъяс удждысьӧны, уджӧн ньӧбасьӧны сӧмын Обсоюз пыр.</text:p>
      <text:p text:style-name="P1">Банкъяслы ко<text:span text:style-name="T561">о</text:span>перативъяс уджйӧзаӧсь 900 сюрс шай<text:span text:style-name="T60">т; </text:span>мукӧдсӧ уджйӧзаӧсь тӧвар лэдзысь организацияяслы да пушнина да ку ньӧбысьяслы.</text:p>
      <text:p text:style-name="P1">Сӧвет правительство отсалӧ коми ко<text:span text:style-name="T561">о</text:span>перациялы сьӧм удждӧмӧн, сетӧ уджӧн 420 сюрс шайт ӧти восянь вит воӧдз кежлӧ.</text:p>
      <text:p text:style-name="P126">1925<text:span text:style-name="T748">–</text:span>26ʼ воын вӧлі вузалӧма союзъяс пыр (Обсоюз пыр да Изьваса <text:span text:style-name="T757">К</text:span>райсоюз пыр) тӧварсӧ 4 миллион да 800 сюрс шайт дон. Сэки жӧ Изьваса Крайсоюз вузалӧма вӧлі замша да мукӧдтор 250 сюрс шайт дон.</text:p>
      <text:p text:style-name="P1">Сійӧ жӧ вонас вӧлі ӧктӧма Союзъясбердса ко<text:span text:style-name="T561">о</text:span>перативъяс пыр пушнина да ку 927 сюрс шайт дон. Став ӧктӧм пушнинаыс да куыс Обсоюзлы лыд вылӧ эз сюр, кодсюрӧ ко<text:span text:style-name="T561">о</text:span>перативъяс пушнинасӧ да кусӧ вузалӧмаӧсь Госторглы да мукӧдлаӧ.</text:p>
      <text:p text:style-name="P126">Ко<text:span text:style-name="T561">о</text:span>перативъяс унджык тӧварсӧ (75<text:span text:style-name="T748">–</text:span>80%-сӧ) ньӧбӧны союзъяс пыр. Союзъяс сетӧны тӧваръяссӧ асланыс ко<text:span text:style-name="T561">о</text:span>перативъяслы уджӧн найӧ мынтысьны вермӧм серти: кымын крепыд да ас выйӧн сьӧма, кымын регыд вермас вузавны тӧварсӧ да мынтыны ассьыс уджйӧзсӧ ко<text:span text:style-name="T561">о</text:span>перативыс, сымын уна позьӧ сылы уджӧн сетны тӧваръяс.</text:p>
      <text:p text:style-name="P1">Унджык тӧварыс ко<text:span text:style-name="T561">о</text:span>перативъяс пыр мунӧ асланыс шленъясыс киӧ, — с<text:span text:style-name="T774">ё</text:span> шайт дон тӧвар пиысь сизимдас шайт доныс.</text:p>
      <text:p text:style-name="P126">1926<text:span text:style-name="T748">–</text:span>27ʼ воын первойя джынъяс Обсоюзса ко<text:span text:style-name="T561">о</text:span>перативъясын тӧвар дон вылӧ содтӧдыс (наценка) вӧлі 10,1%, а рӧскодыс — 8,1 %. Сійӧ жӧ каднас Обсоюзлӧн аслас рӧскодыс вӧлі 7,6%. Тӧвар вайӧмыс, вузалӧмыс рӧскодсӧ лэптӧ тӧвар вылас прейскурант дон серти 30<text:span text:style-name="T748">–</text:span>35% <text:s/>вылӧ.</text:p>
      <text:p text:style-name="P1">Тӧвар дон ко<text:span text:style-name="T561">о</text:span>перацияын воысь воӧ чинӧ, вузасьӧмыс бурмӧ.</text:p>
      <text:p text:style-name="P1">Потребко<text:span text:style-name="T561">о</text:span>перация ёна тӧждысьӧ гӧль крестьянаӧс ас пытшкас пыртӧм вӧсна. Медым гӧль крестьяналы отсавны пырны шленӧ, 1926ʼ воын вӧлі торйӧдӧма ко<text:span text:style-name="T561">о</text:span>перативъясын сьӧм вит сюрс шайт.</text:p>
      <text:p text:style-name="P1">Йӧзӧс велӧдӧм могысь ко<text:span text:style-name="T561">о</text:span>перативъяс судзӧдалӧны газетъяс да журналъяс, отсалӧны сьӧмӧн челядь яслияс лӧсьӧдны; вузалӧны уджалысь йӧзлы колан нигаяс. Сӧмын тайӧ уджыс, югдӧдчан уджыс ко<text:span text:style-name="T561">о</text:span>перативъяслӧн зэв на омӧля мунӧ. Кад чорыдджыка босьт<text:span text:style-name="T774">ч</text:span>ыны та бердӧ.</text:p>
      <text:p text:style-name="P126">Эм и зэв омӧльтор к<text:span text:style-name="T561">о</text:span>оперативъяс уджын: уналаын прика<text:span text:style-name="T757">зч</text:span>икъясыс оз судз<text:span text:style-name="T757">сь</text:span>ывны тӧварӧн; тайӧ медбӧръя куим-нёль вояснас прика<text:span text:style-name="T757">зч</text:span>икъяслӧн тӧварӧн да деньгаӧн тырмытӧмыс лыд вылӧ босьтӧма 40<text:span text:style-name="T748">–</text:span>45 сюрс шайт гӧгӧр. Судъяс, дерт, тайӧ омӧльторнас вермасьӧны.</text:p>
      <text:p text:style-name="P1">Дас во сайын мия<text:span text:style-name="T199">н</text:span><text:span text:style-name="T60"> </text:span>овмӧсным вӧлі зэв жеб. Тӧваръяс бырліны, вузасьӧм косьмыліс.</text:p>
      <text:p text:style-name="P1">Сӧвет власьт да уджалысь йӧз зіля, сьӧлӧмсяньыс босьт<text:span text:style-name="T757">ч</text:span>исны да лӧсьӧдісны выль нога вузасьӧм важсьыс, сардырсяысь бурджыкӧс. Важ купечьяс да кулакъяс пыдди став Сӧвет Республика пасьта (тшӧтш миян обласьт пасьта) паськӧдчис Сӧветса ко<text:span text:style-name="T561">о</text:span>перация.</text:p>
      <text:p text:style-name="P1">Тайӧ дас воӧн Сӧвет власьт зэв уна вӧчис вузасьӧм удж бурмӧдӧм вӧсна. Водзӧ кежлӧ колӧ вӧчны ещӧ на уна. Сӧвет влась<text:span text:style-name="T60">т, уджалысь йӧз отсӧгӧн, ни</text:span>нӧмысь оз йӧрмы, мый колӧ, ставсӧ вӧчас.</text:p>
      <text:p text:style-name="P1">Медколан уджъясыс ӧні коми ко<text:span text:style-name="T561">о</text:span>перация водзын со кутшӧмъяс:</text:p>
      <text:p text:style-name="P1">1. Зільны паськӧдны видз-муысь, скӧтысь да прӧмысъясысь воӧм тӧваръяс индӧм, мед крестьяна овмӧсын лӧсьӧдны кутісны унджык вузӧс.</text:p>
      <text:p text:style-name="P1">2. Колӧ лэдзны нянь дон да пабрик-заводса тӧвар дон.</text:p>
      <text:p text:style-name="P1">3. Зырны дзикӧдз вузасян удж бердысь частнӧй купечьясӧс.</text:p>
      <text:p text:style-name="P1"><text:soft-page-break/>4. Ёнмӧдны да бурмӧдны ко<text:span text:style-name="T561">о</text:span>перацияӧс, мед сійӧ вермас тырмымӧн вайны да разӧдны уджалысь йӧзлы колан тӧвар.</text:p>
      <text:p text:style-name="P1">Став коми уджалысь йӧз отсӧгӧн, Коми ко<text:span text:style-name="T561">о</text:span>перация ас водзас сулалан уджъяссӧ вермас нуӧдны дай нуӧдас олӧмӧ.</text:p>
      <text:p text:style-name="P1"/>
      <text:p text:style-name="P1">Т. М.</text:p>
      <text:p text:style-name="P1"/>
      <text:p text:style-name="P1">[Емва порогъяс вывті.]</text:p>
      <text:p text:style-name="P1"/>
      <text:p text:style-name="P1">{Падей пи Педь @ Обласьтувса бюджет да финансъяс : публ. гижӧд // Ордым. 1927. № 10. Лб. 72-76.}</text:p>
      <text:p text:style-name="P1"/>
      <text:p text:style-name="P1">Обласьтувса бюджет да финансъяс.</text:p>
      <text:p text:style-name="P1"/>
      <text:p text:style-name="P1">Кутшӧма овмӧс кыптіс да сійӧн кокнялӧ олӧм, кыдзи водзӧ пондас кыптыны-кокнявны, медъёна тыдалӧ бюджетъясысь.</text:p>
      <text:p text:style-name="P1">Ми тані кутам сёрнитны обласьтувса бюджет йылысь. Водзвыв колӧ шуны: обласьтувса бюджетыд бара жӧ аскежас ёна вежласьны оз вермы, а вежласьӧ став государстволӧн бюджет да овмӧс вежсьӧм серти.</text:p>
      <text:p text:style-name="P1">Со кыдзи вежласисны миян докодъяс медбӧръя вит воын (сюрс шайтъясӧн):</text:p>
      <text:p text:style-name="P1"/>
      <text:p text:style-name="P206">&lt;table&gt;</text:p>
      <text:p text:style-name="P127">Вояс. Кутшӧм докод. 1922<text:span text:style-name="T748">–</text:span>23 1923<text:span text:style-name="T748">–</text:span>24 1924<text:span text:style-name="T748">–</text:span>25 1925<text:span text:style-name="T748">–</text:span>26 1926<text:span text:style-name="T748">–</text:span>27 1927<text:span text:style-name="T748">–</text:span>28</text:p>
      <text:p text:style-name="P128">1. Колянторъяс да недоимкаяс .... 1,5 26,8 457,7 303,7 225,4 75,0</text:p>
      <text:p text:style-name="P128">2. Государственнӧй докодъясысь миян пай (отчисления) .... 157,5 665,0 787,2 1382,2 1456,3 1315,0</text:p>
      <text:p text:style-name="P128">3. Вотъяс .... 74,1 368,3 395,0 501,6 769,2 921,0</text:p>
      <text:p text:style-name="P128">4. Коммунальнӧй докодъяс .... 27,5 58,4 104,5 74,2 99,3 94,5</text:p>
      <text:p text:style-name="P128">5. Отсӧг государствосянь .... 221,0 548,7 273,2 490,9 938,0 1544,5</text:p>
      <text:p text:style-name="P1">6. Мукӧд докодъяс .... 28,6 106,2 72,0 142,5 90,8 169,3</text:p>
      <text:p text:style-name="P128">Ставыс .... 510,5 1773,6 2089,8 2895,3 3579,2 4119,3</text:p>
      <text:p text:style-name="P220">&lt;.table&gt;</text:p>
      <text:p text:style-name="P1"/>
      <text:p text:style-name="P127">Татысь аддзам — докод миян обласьтын воысь воӧ содӧ. Сэсся аддзам — оз быд докод ӧтмоза: государствоса докодъясысь миянлы сетӧмъяс (отчисл<text:span text:style-name="T758">е</text:span>ния) содӧны воысь воӧ пыр, медбӧръя во кындзи содӧны зэв ёна: 1922<text:span text:style-name="T748">–</text:span>23 воын вӧлі 157,5 сюрс шайт, 1926<text:span text:style-name="T748">–</text:span>27 во кежлӧ соді сійӧ пӧшти дас мында, — лои 1456.3 сюрс шайт. Тайӧ докодыс воӧ медунаыс вӧр б<text:span text:style-name="T758">и</text:span>лет донысь. Тайӧ содӧмыс петкӧдлӧ — вӧр дорын уджалӧм паськаліс вит вонас дас мында.</text:p>
      <text:p text:style-name="P127">Содӧны и вотъяс воысь воӧ. Колӧ татчӧ шуны, мый видз-му вот 1925<text:span text:style-name="T748">–</text:span>26 воын обласьт улысь вӧлі чукӧртӧма 223,5 сюрс шайт, 1926<text:span text:style-name="T748">–</text:span>27 воын 207,6 сюрс, таво кӧсъям чукӧртны 200 сюрс шайт гӧгӧр. Сідзкӧ, крестьяна вылӧ вот оз сод, а чинӧ. Медбӧръя воясас гӧль крестьяна вотсӧ ньӧти оз мынтыны, унджык вотыс босьтсьӧ озырджык крестьяналысь. Сӧвет правительство вотысь мездӧмӧн кокньӧдӧ гӧлиник крестьяналы ассьыныс овмӧссӧ кыпӧдны.</text:p>
      <text:p text:style-name="P127">Ёна содіс промыслӧвӧй вот. 1922<text:span text:style-name="T748">–</text:span>23 воын кӧ ставсикас вотыс ставыс вӧлі 74,1 сюрс шайт, 1927<text:span text:style-name="T748">–</text:span>28 воын ви<text:span text:style-name="T758">ч</text:span>ч<text:span text:style-name="T758">ы</text:span>сям куш ӧти промыслӧвӧй вот (патентнӧй да уравнительнӧй сбор) 628 сюрс шайт. Промыслӧвӧй вот босьтсьӧ тӧргӧвӧйяслысь да прӧмышленникъяслысь, оборотъясныс серти — кымын оборот ыджыд, сымын уна босьтсьӧ. Прӧмышленникъяслӧн да тӧргӧв<text:span text:style-name="T758">ӧй</text:span>яслӧн оборотъяс ёна содӧма. Та серти колӧ шуны — коми йӧзлы унджык наж<text:span text:style-name="T758">ӧ</text:span>тка лои да уна тӧвар вузалӧны-ньӧбӧны.</text:p>
      <text:p text:style-name="P1"><text:soft-page-break/>Коммунальнӧй докодъяс содӧны жӧ, содӧны надзӧн — надзӧникӧн содӧ овмӧс карлӧн, вӧлӧсьтъяслӧн.</text:p>
      <text:p text:style-name="P127">Государствосянь отсӧг воысь воӧ эз сод. Кор асланым докодъяс вӧлі унджык, сэки чиныштлӧ (1924<text:span text:style-name="T748">–</text:span>25 воын уна кольлӧма недоимкаяс), а вит вонас бара жӧ зэв уна содӧма. 221 сюрс шайт вӧлӧма 1922<text:span text:style-name="T748">–</text:span>23 воын, 1544.5 сюрс шайт ви<text:span text:style-name="T758">ч</text:span>ч<text:span text:style-name="T758">ы</text:span>сям 1927<text:span text:style-name="T748">–</text:span>28 воын. Докодъяс серти содӧны</text:p>
      <text:p text:style-name="P1"/>
      <text:p text:style-name="P1">РӦСКОДЪЯС.</text:p>
      <text:p text:style-name="P1"/>
      <text:p text:style-name="P1">Со кытчӧясӧ видзим сьӧмнымӧс сійӧ жӧ вит вонас (сюрс шайтъясӧн):</text:p>
      <text:p text:style-name="P1"/>
      <text:p text:style-name="P206">&lt;table&gt;</text:p>
      <text:p text:style-name="P127">Вояс. Кутшӧм рӧскод. 1922<text:span text:style-name="T748">–</text:span>23 1923<text:span text:style-name="T748">–</text:span>24 1924<text:span text:style-name="T748">–</text:span>25 1925<text:span text:style-name="T748">–</text:span>26 1926<text:span text:style-name="T748">–</text:span>27 1927<text:span text:style-name="T748">–</text:span>28</text:p>
      <text:p text:style-name="P129">1 Административнӧй да судебнӧй .... 224,1 463,1 602.5 745,4 789,3 763,5</text:p>
      <text:p text:style-name="P129">2. Йӧзӧс велӧдӧм вылӧ .... 84,8 470,2 656,6 902,7 1102,2 1348,0</text:p>
      <text:p text:style-name="P129">3. Дзоньвидзалун кутӧм вылӧ .... 84,3 192,0 228,7 380,0 489,6 559,0</text:p>
      <text:p text:style-name="P129">4. <text:span text:style-name="T758">В</text:span>идз-му овмӧс бурмӧдӧмӧ .... 12,2 102,8 113,9 165,8 284,0 347,5</text:p>
      <text:p text:style-name="P129">5. Инвалидъясӧс видзӧм вылӧ .... 2,9 20,1 37,4 39,2 96,9 154,3</text:p>
      <text:p text:style-name="P129">6. Коммунальнӧй кӧзяйство вылӧ .... 55,0 117,3 137,1 211,9 200,0 249,0</text:p>
      <text:p text:style-name="P129">7. Туйяс вылӧ .... 18,5 87,8 131,3 120,0 179,4 260,0</text:p>
      <text:p text:style-name="P129">8. Пабрик-заводъяс вылӧ .... — <text:s/>— 0,1 68,6 234,4 250,0</text:p>
      <text:p text:style-name="P129">9. Мукӧд рӧскодъяс .... 5,0 222,3 174.7 198,5 205,0 188,0</text:p>
      <text:p text:style-name="P129">Ставыс .... 487,0 1676,0 2082,8 2842,4 3579,2 4119,3</text:p>
      <text:p text:style-name="P206">&lt;/table&gt;</text:p>
      <text:p text:style-name="P1"/>
      <text:p text:style-name="P1">Татысь ми казялам — рӧскод воысь воӧ содӧ быдтор вылӧ оз ӧтмоза: ньӧжйӧ содісны административнӧй да судебнӧй рӧскодъяс, вит вонас содіны сӧмын 3,5 мында. Сійӧ жӧ кадас ёна ӧдйӧ содіны мукӧд рӧскодъяс: йӧзӧс велӧдӧм вылӧ соді 13 пӧв, дзоньвидзалун кутӧм вылӧ 5,5 пӧв, видз-му уджлы сетӧм 24 пӧв, инвалидъяс вылӧ 33 пӧв, туйяс вылӧ 10 пӧв, а пабрик-заводъяс вылӧ медводдза войясас н<text:span text:style-name="T758">ь</text:span>ӧти рӧскод эз вӧв, а мӧд во думайтам ас бюджетысь пуктыны 250 сюрс шайт.</text:p>
      <text:p text:style-name="P1">Таво чайтам бара на жӧ содтыны рӧскодъяс овмӧс кыпӧдӧм да югдӧдчӧм вылӧ, а административнӧй да судебнӧй рӧскодъяс чинтавны.</text:p>
      <text:p text:style-name="P1">Ми пыр на сёрнитім обласьтувса бюджет пыр мунан рӧскодъяс йылысь. Таысь кындзи государство нуӧ ещӧ рӧскодъяс ас бюджет пырыс. Кымынкӧ учрежденн<text:span text:style-name="T758">ьӧ</text:span>, школаяс, больничаяс, туйяс олӧны государственнӧй бюджет вылын.</text:p>
      <text:p text:style-name="P1">Государство ас бюджетсьыс воысь воӧ жӧ рӧскодъяссӧ миян обласьтын нуӧ унджык, колян воын став рӧскодыс вӧлі 2155 сюрс шайт гӧгӧр. Сэтысь вӧлі видзӧма:</text:p>
      <text:p text:style-name="P1"/>
      <text:p text:style-name="P206">&lt;table&gt;</text:p>
      <text:p text:style-name="P1">Вояс. Дзоньвидз<text:span text:style-name="T60">ал</text:span>ун кутӧм. Йӧзӧс велӧдӧм. <text:span text:style-name="T758">В</text:span>идз-му овмӧс вылӧ. Пабрик-завод. Туйяс вылӧ. Мукӧдтор вылӧ. Ставыс.</text:p>
      <text:p text:style-name="P127">1925<text:span text:style-name="T748">–</text:span>26 воын 39,4 139,0 90,5 205 150 1348,2 2027,0</text:p>
      <text:p text:style-name="P127">1926<text:span text:style-name="T748">–</text:span>27 „ 128,2 235,2 126,6 380 230 1055,0 2155,2</text:p>
      <text:p text:style-name="P206">&lt;/table&gt;</text:p>
      <text:p text:style-name="P1"/>
      <text:p text:style-name="P130">Тайӧ рӧскодсӧ кӧ содтамӧ сы дінӧ, мый вӧлі петкӧдлӧма обласьтувса бюджетъясын, аддзам, мый колян 1926<text:span text:style-name="T748">–</text:span>27 воын обласьтын государственнӧй да местнӧй бюджетысь ставсӧ рӧскод вӧчӧма 5606 сюрс шайт. Быд морт вылӧ лоӧма рӧскод 26,6 шайт.</text:p>
      <text:p text:style-name="P127"><text:soft-page-break/>Земство 1913 воын Коми обласьт пасьта вылӧ рӧскод нуӧма 981,5 сюрс шайт гӧгӧр, а быд морт вылӧ рӧскӧд вӧлӧма 5,2 шайт, а земство вӧлі нуӧдӧ став овмӧссӧ (йӧзӧс велӧдӧм, дзоньвидзалун кутӧм, туйяс, мукӧдтор), чиновникъясысь да пӧличаысь кындзи. Шуам, ӧнія миян шайтыд войнаӧдзса шайтлы сулалӧ джын шайт, арталам кӧ сідзи, лоас, рӧскод государство миян обласьтын нуис 1926<text:span text:style-name="T748">–</text:span>27 воын быд морт вылӧ 13,3 шайт — 2,5 пӧв унджык войнаӧдзса дорысь.</text:p>
      <text:p text:style-name="P131">Мед помавны сёрни — мыйӧн да уна<text:span text:style-name="T775">-</text:span>ӧ государство отсалӧ обласьтлы кыпӧдны овмӧссӧ — колӧ кымынкӧ кыв шуны банкъяс уджалӧм йылысь.</text:p>
      <text:p text:style-name="P1"/>
      <text:p text:style-name="P1">Банкъяс.</text:p>
      <text:p text:style-name="P1"/>
      <text:p text:style-name="P1">Коми обласьтын уджалӧны 3 банк: 1) государствоса банклӧн отделенн<text:span text:style-name="T758">ьӧ</text:span>, 2) видз-му уджалӧм вылӧ удждалан банк, 3) коммунальнӧй банк. Медбӧръя кык банкас деньга мыйкӧ мында пуктӧма обласьтсянь, а мукӧдсӧ сетіс государство. Государствоса банк отделенн<text:span text:style-name="T758">ьӧ</text:span>ын став деньгаыс государстволӧн.</text:p>
      <text:p text:style-name="P1">Кутшӧм отсӧг сетӧны банкъяс, ме чайта, сёрнитны уна оз ков. Некутшӧм тӧргӧвӧй, некутшӧм прӧмышленник оз вермы бергӧдчыны дзик ас деньгаӧн, а бергӧдчӧны удждысьӧмӧн. Сідз жӧ и миян ко<text:span text:style-name="T561">о</text:span>перативъяс, заводъяс удждысьӧны банкъясысь. Уна-ӧ войнаӧдз вӧлі босьтӧны уджӧн прӧмышленникъяс да тӧргӧвӧйяс ми огӧ тӧдӧ. Сӧмын тӧдам — крестьянинлы удждысьны вӧлі некытысь, озыр мортлысь кындзи. Сэсся озыр мортыд вӧлі крестьянинлы удждас кӧ, куим кучик кульӧ. Ӧні крестьяналы ассьыныс овмӧс кыпӧдӧм вылӧ позьӧ удждысьны видз-му уджалӧм вылӧ удждалан банкысь. Уна<text:span text:style-name="T758">-</text:span>ӧ сійӧ крестьяналы сетіс отсӧг — ми тані сёрнитны огӧ кутӧ. Сы йылысь лоӧ висьталӧма мӧд статтяын. Тані видзӧдлам сӧмын кутшӧма уджалӧма миян обласьтын государствоса банклӧн отделенн<text:span text:style-name="T758">ьӧ</text:span>ыс (сьӧмсӧ пасъялӧма сюрс шайтъясӧн).</text:p>
      <text:p text:style-name="P1"/>
      <text:p text:style-name="P1">[Сыктывдінкарын <text:span text:style-name="T758">с</text:span>емилетка школа улӧ стрӧитӧны кык судта каменнӧй керка.]</text:p>
      <text:p text:style-name="P1"/>
      <text:p text:style-name="P1">Оборотъяс: </text:p>
      <text:p text:style-name="P204"/>
      <text:p text:style-name="P232">&lt;table&gt;</text:p>
      <text:p text:style-name="P224">1923-24 воын 13065,4</text:p>
      <text:p text:style-name="P224">1924-25 „ 33654,5</text:p>
      <text:p text:style-name="P225">1925-26 „ 59836,2</text:p>
      <text:p text:style-name="P225">1926-27 „ <text:span text:style-name="T1083"><text:s/>(10 тӧлысь чӧжӧн) <text:s/></text:span>51117,2</text:p>
      <text:p text:style-name="P233">&lt;/table&gt;</text:p>
      <text:p text:style-name="P232"/>
      <text:p text:style-name="P230">Баланс октябр 1 лун кежлӧ:</text:p>
      <text:p text:style-name="P232"/>
      <text:p text:style-name="P232">&lt;table&gt;</text:p>
      <text:p text:style-name="P224">1923 воын 145,4</text:p>
      <text:p text:style-name="P224">1924 „ 737,6</text:p>
      <text:p text:style-name="P224">1925 „ 1377,2</text:p>
      <text:p text:style-name="P224">1926 „ 2334,7</text:p>
      <text:p text:style-name="P224">1927 „<text:span text:style-name="T1083"> (август 1 лун кежлӧ) </text:span>2272,6</text:p>
      <text:p text:style-name="P232">&lt;/table&gt;</text:p>
      <text:p text:style-name="P1"/>
      <text:p text:style-name="P1">Удждылӧма сьӧм (сюрс шайтъясӧн):</text:p>
      <text:p text:style-name="P1"/>
      <text:p text:style-name="P206"><text:soft-page-break/>&lt;table&gt;</text:p>
      <text:p text:style-name="P1">Заводъяслы. Госуд. торг. Ко<text:span text:style-name="T561">о</text:span>перативъяслы. Мукӧд банкъяслы. Мукӧдлы. Ставсӧ.</text:p>
      <text:p text:style-name="P127">1924<text:span text:style-name="T748">–</text:span>25 воын 152 774 1.313 117 320 2.681</text:p>
      <text:p text:style-name="P127">1925<text:span text:style-name="T748">–</text:span>26 „ 485 1.157 2.333 460 258 4.693</text:p>
      <text:p text:style-name="P127">1926<text:span text:style-name="T748">–</text:span>27 „ (10 тӧлысь чӧжӧн) 331 3.464 2.335 844 294 7.368</text:p>
      <text:p text:style-name="P206">&lt;/table&gt;</text:p>
      <text:p text:style-name="P1"/>
      <text:p text:style-name="P1">Тайӧ лыдпасъяссьыс тыдалӧ, кутшӧм отсӧг сетӧма государственнӧй банклӧн отделенн<text:span text:style-name="T758">ьӧ</text:span> миян ньӧбасьӧм-вузасьӧмлы. Ещӧ колӧ содтыны со мый: 1927 восянь государствоса банклӧн отделенн<text:span text:style-name="T758">ьӧ</text:span> ыл<text:span text:style-name="T758">і</text:span> местаясӧ (Изьва-Печ<text:span text:style-name="T758">ӧ</text:span>раӧ да Удӧраӧ) тӧвар вайӧм вылӧ пондіс удждыны 1961 сюрс шайт 10 тӧлысь кежлӧ, мукӧд местаяслы обласьтын тӧвар вайӧм вылӧ удждӧ 6 тӧлысь кежлӧ. (Паськыд местаясын тӧвар вайӧм вылӧ государствоса банк удждӧ сӧмын 3 тӧлысь кежлӧ). Татысь ми бара жӧ аддзам: государство тӧждысьӧ кыдзи-мый вермӧ кокньӧдны миянлысь, ылын да бокын олысь йӧзлысь, олӧмнымӧс.</text:p>
      <text:p text:style-name="P1"/>
      <text:p text:style-name="P1">[Улыс Човса мельнича.]</text:p>
      <text:p text:style-name="P1"/>
      <text:p text:style-name="P132">Коммунальнӧй банк заводитіс уджавны кольӧм восянь на сӧмын. Сы понда отсӧг сетны сиктъясӧ ёнасӧ эз на вермы, а карса й<text:span text:style-name="T60">ӧзлы да карвыв овмӧслы бура уна нин отсаліс. Отсаліс уналы кар вылын стрӧитны керкаяс. </text:span></text:p>
      <text:p text:style-name="P132"><text:span text:style-name="T776">К</text:span>оммунальнӧй банк сетӧ уджӧн регыдджык кежлӧ — ӧти воӧдз, гырысьджык да бурджык керкаяс стрӧитӧм вылӧ сетӧ и дыр кежлӧ — дас воӧдз дай дырджык кежлӧ.</text:p>
      <text:p text:style-name="P1">Коммунальнӧй банк ки пыр сеталӧма уджӧн (ссуда) таво 75 сюрс шайт 10 во кежлӧ. Сэтысь 30 сюрс шайтыс сетӧма сиктъясӧ школаяс стрӧитӧм вылӧ.</text:p>
      <text:p text:style-name="P1"/>
      <text:p text:style-name="P1">Падей пи Педь.</text:p>
      <text:p text:style-name="P1"/>
      <text:p text:style-name="P1">==Коми гижысьяс Октябрлы.</text:p>
      <text:p text:style-name="P1"/>
      <text:p text:style-name="P1">{Кон. Ӧль. @ Водзӧ : кывбур // Ордым. 1927. № 10. Лб. 77.}</text:p>
      <text:p text:style-name="P1"/>
      <text:p text:style-name="P1">Водзӧ.</text:p>
      <text:p text:style-name="P1"/>
      <text:p text:style-name="P1">Коми му садьмӧма, мыччысьӧ шонді,</text:p>
      <text:p text:style-name="P1">Югъялӧ кыаыс миянлы воча.</text:p>
      <text:p text:style-name="P1">Пыркниті юрӧс да, сьӧлӧмысь понді</text:p>
      <text:p text:style-name="P1">Надзӧник парматі тувччавны водзӧ.</text:p>
      <text:p text:style-name="P1">Пармаыс пемыд на, муннысӧ сьӧкыд,</text:p>
      <text:p text:style-name="P1">Тшӧкыда волӧны лёк пӧрӧминъяс;</text:p>
      <text:p text:style-name="P1">Он ӧд зэв тӧдлы, со, суас на рӧкыд,</text:p>
      <text:p text:style-name="P1">Муртса кӧ, регыдик куньыштлан синъяс.</text:p>
      <text:p text:style-name="P1">Регыд на пӧрӧмас крукасяс кокыд,</text:p>
      <text:p text:style-name="P1">Тӧдлытӧг, кымыньӧн крапкысян муас...</text:p>
      <text:p text:style-name="P1">Вынйӧрӧй крепыд нин, оз торкав лёкыд,</text:p>
      <text:p text:style-name="P1">Чорыда, веськыда надзӧник нуас.</text:p>
      <text:p text:style-name="P1">Овлӧ кӧ ӧткымын пезьдылӧм бокӧ,</text:p>
      <text:p text:style-name="P1">Огӧ кӧ зэв ыджыд тшупӧдӧ волӧ,</text:p>
      <text:p text:style-name="P1">Сыысь ӧд повнытӧ оз на ков, вокӧ,</text:p>
      <text:p text:style-name="P1">Крепыда вынйӧртӧ лэдзлыны колӧ.</text:p>
      <text:p text:style-name="P1"><text:soft-page-break/><text:span text:style-name="T777">Д</text:span>ас воӧн коми йӧз вийсим нин ёна,</text:p>
      <text:p text:style-name="P1">Кералім бура нин ыджыда кушсӧ...</text:p>
      <text:p text:style-name="P1">Коми му миянлы зэв, вокӧ, <text:span text:style-name="T778">до</text:span>на,</text:p>
      <text:p text:style-name="P1">Надзӧник весалам важ сісьмӧм вужсӧ.</text:p>
      <text:p text:style-name="P1">Водзӧ пыр збойджыка, ёртъясӧй, мунӧй,</text:p>
      <text:p text:style-name="P1">Парматі югыдлань восьтігтыр петӧй!</text:p>
      <text:p text:style-name="P1">Уджалӧй. Шогсьӧмыд регыд ӧд вунӧ,</text:p>
      <text:p text:style-name="P1">Олӧмсӧ кокньыдӧс том йӧзлы сетӧй!</text:p>
      <text:p text:style-name="P1"/>
      <text:p text:style-name="P1">Кон. Ӧль.</text:p>
      <text:p text:style-name="P1"/>
      <text:p text:style-name="P1">{Сизь Паш @ Октябр : кывбур // Ордым. 1927. № 10. Лб. 78.}</text:p>
      <text:p text:style-name="P1"/>
      <text:p text:style-name="P1">Октябр.</text:p>
      <text:p text:style-name="P1"/>
      <text:p text:style-name="P1">Гымыштіс ёна,</text:p>
      <text:p text:style-name="P1">Чардыштіс дона</text:p>
      <text:p text:style-name="P1">Октябр.</text:p>
      <text:p text:style-name="P1">Пасьнитіс важсӧ,</text:p>
      <text:p text:style-name="P1">Озырлысь гажсӧ</text:p>
      <text:p text:style-name="P1">Октябр.</text:p>
      <text:p text:style-name="P1">Олӧмсӧ збыльысь</text:p>
      <text:p text:style-name="P1">Лӧсьӧдіс выльысь</text:p>
      <text:p text:style-name="P1">Октябр.</text:p>
      <text:p text:style-name="P1">Ро<text:span text:style-name="T60">ч м</text:span>утӧ шонтӧ</text:p>
      <text:p text:style-name="P1">Югъялан шонді — </text:p>
      <text:p text:style-name="P1">Октябр.</text:p>
      <text:p text:style-name="P1">Мукӧд му вылын</text:p>
      <text:p text:style-name="P1">Абу нин ылын</text:p>
      <text:p text:style-name="P1">Октябр.</text:p>
      <text:p text:style-name="P1">Вежсис нин уна...</text:p>
      <text:p text:style-name="P1">Водзӧ пыр мунӧ</text:p>
      <text:p text:style-name="P1">Октябр.</text:p>
      <text:p text:style-name="P1">Лун и вой в<text:span text:style-name="T779">ӧ</text:span>чӧ,</text:p>
      <text:p text:style-name="P1">Коммунизм тэчӧ</text:p>
      <text:p text:style-name="P1">Октябр.</text:p>
      <text:p text:style-name="P1">Озыр йӧз поліс.</text:p>
      <text:p text:style-name="P1"><text:span text:style-name="T779">Д</text:span>ас во нин оліс</text:p>
      <text:p text:style-name="P1">Октябр.</text:p>
      <text:p text:style-name="P1"/>
      <text:p text:style-name="P1">Сизь Паш.</text:p>
      <text:p text:style-name="P1"/>
      <text:p text:style-name="P1">{Сим Вань @ Колӧ тӧдны : кывбур // Ордым. 1927. № 10. Лб. 78.}</text:p>
      <text:p text:style-name="P1"/>
      <text:p text:style-name="P1">Колӧ тӧдны.</text:p>
      <text:p text:style-name="P1"/>
      <text:p text:style-name="P1">Тӧдны ӧд колӧ став уджалысь йӧзлы,</text:p>
      <text:p text:style-name="P1">Кыдзи нин олӧмъяс мунӧны, кӧн.</text:p>
      <text:p text:style-name="P1">Озырлӧн бара нин легйысьӧ бӧжныс,</text:p>
      <text:p text:style-name="P1"><text:soft-page-break/>Бара нин вывланьӧ сувтӧма гӧн.</text:p>
      <text:p text:style-name="P1">Кытысь нӧ, коді нин кутшӧмтор корсьӧ? — </text:p>
      <text:p text:style-name="P1">Артыштлӧй гӧгӧрбок, пыркнитлӧй юр.</text:p>
      <text:p text:style-name="P1">Коді да кодӧс н<text:span text:style-name="T780">ӧ</text:span> люкыштны кӧсйӧ,</text:p>
      <text:p text:style-name="P1">Выльысь нин чурйӧдлӧ люкасян сюр?..</text:p>
      <text:p text:style-name="P1">Вермасны ещӧ на косьясыд лоны:</text:p>
      <text:p text:style-name="P1">Ставыс на гӧгӧрбок озырӧн тыр.</text:p>
      <text:p text:style-name="P1">Озыръяс пиньяссӧ йирӧны ёна,</text:p>
      <text:p text:style-name="P1">Бара нин кытчӧкӧ сюйӧны ныр.</text:p>
      <text:p text:style-name="P1">Мыйкӧ тай бара со оз тырмы, вокӧ,</text:p>
      <text:p text:style-name="P1">Горшныс тай озырлӧн век на оз пӧт.</text:p>
      <text:p text:style-name="P1">Сӧветскӧй Союзлы ыстӧны „нота“,</text:p>
      <text:p text:style-name="P1">Оз-ӧ пӧ скӧрмы да, кось вылӧ пет.</text:p>
      <text:p text:style-name="P1">Сӧвет власьт та вылӧ кыв видзӧ воча:</text:p>
      <text:p text:style-name="P1">„Колӧкӧ гыжъясьӧй, уна кӧ вын.</text:p>
      <text:p text:style-name="P1">Асьнымтӧ некор ми ог пырӧй косьӧ,</text:p>
      <text:p text:style-name="P1">Кыскад кӧ, ки-кокным абу жӧ кын“.</text:p>
      <text:p text:style-name="P1"/>
      <text:p text:style-name="P1">Сим Вань.</text:p>
      <text:p text:style-name="P1"/>
      <text:p text:style-name="P1">{Сим Вань @ „Роман пу“ : кывбур // Ордым. 1927. № 10. Лб. 79.}</text:p>
      <text:p text:style-name="P1"/>
      <text:p text:style-name="P1">„Роман пу“ *</text:p>
      <text:p text:style-name="P1"/>
      <text:p text:style-name="P1">Дыр нин быдмис Ро<text:span text:style-name="T60">ч му</text:span> вылын</text:p>
      <text:p text:style-name="P1">Уна вожа „Роман пу“.</text:p>
      <text:p text:style-name="P1">Пыдын вӧлі вужйыс сылӧн,</text:p>
      <text:p text:style-name="P1">Ичӧт тӧв эз пӧрӧд — ну.</text:p>
      <text:p text:style-name="P1">Куимсё во саяс быдмис,</text:p>
      <text:p text:style-name="P1">Вожысь лои уна гоз.</text:p>
      <text:p text:style-name="P1">Вожъяс костӧ соді, лыдмис,</text:p>
      <text:p text:style-name="P1">Вывті уна кырныш поз.</text:p>
      <text:p text:style-name="P1">Кӧть и мича паськӧм новліс,</text:p>
      <text:p text:style-name="P1">Эз сет быдӧн сылы чесьт.</text:p>
      <text:p text:style-name="P1">Пӧрӧдӧмысь ёна повліс,</text:p>
      <text:p text:style-name="P1">Туша тырнас льӧбзис весь.</text:p>
      <text:p text:style-name="P1">„Роман пуӧс“ видзис уна</text:p>
      <text:p text:style-name="P1">Ас гӧгӧрса посни пу:</text:p>
      <text:p text:style-name="P1">Мед эз тӧв ныр вермы нуны,</text:p>
      <text:p text:style-name="P1">Мед эз вольышт сылысь ку.</text:p>
      <text:p text:style-name="P1">Уджалысь йӧз важӧн кӧсйис</text:p>
      <text:p text:style-name="P1">Пулысь бертны весиг вуж<text:span text:style-name="T60">, — </text:span></text:p>
      <text:p text:style-name="P209">Дыр нин сы вӧсна зэв пессис,</text:p>
      <text:p text:style-name="P1">Нуис ӧтув ас кост удж.</text:p>
      <text:p text:style-name="P1">Мукӧд кӧсйис „Роман пулысь“</text:p>
      <text:p text:style-name="P1">Торкны олӧм, код эз пов.</text:p>
      <text:p text:style-name="P1">Коді лёк кыв сылы шуліс,</text:p>
      <text:p text:style-name="P1">Сӧмын воштіс ассьыс лов.</text:p>
      <text:p text:style-name="P1">Певраль помын тӧв ныр кыптіс,</text:p>
      <text:p text:style-name="P1"><text:soft-page-break/>Тур-таркерис „Роман пу“,</text:p>
      <text:p text:style-name="P1">Коньӧр пӧри, муӧ клыпкис,</text:p>
      <text:p text:style-name="P1">Тір-тармуні став <text:span text:style-name="T60">Роч м</text:span>у.</text:p>
      <text:p text:style-name="P1">Посни пуяс пӧвстті пӧрис,</text:p>
      <text:p text:style-name="P1">Вольыштіс тшӧтш налысь бок.</text:p>
      <text:p text:style-name="P1">Подув мусӧ сьӧдӧдз гӧрис,</text:p>
      <text:p text:style-name="P1">Ыджыд горшӧн горзіс... Ок!</text:p>
      <text:p text:style-name="P1">Став му пасьта кывліс шыыс,</text:p>
      <text:p text:style-name="P1">Сынӧд тшына лои, лӧз.</text:p>
      <text:p text:style-name="P1">Ваыс пузис, кыптіс гыыс,</text:p>
      <text:p text:style-name="P1">Вӧрзис быд пельӧсысь йӧз.</text:p>
      <text:p text:style-name="P1">Ро<text:span text:style-name="T60">чмув</text:span>ывса кырныш пода *</text:p>
      <text:p text:style-name="P1">Пессис, видзис позсӧ пыр, — </text:p>
      <text:p text:style-name="P1">Кырныш позлысь торкис мода</text:p>
      <text:p text:style-name="P1">Ыджыд Октябрлӧн тӧв ныр.</text:p>
      <text:p text:style-name="P1">Мукӧдъяслысь нырсӧ чегис,</text:p>
      <text:p text:style-name="P1">Ӧткымынлӧн ори бӧж...</text:p>
      <text:p text:style-name="P1">Саридз сайӧ ставыс лэбис...</text:p>
      <text:p text:style-name="P1">Сэсянь кравзӧ дас во чӧж.</text:p>
      <text:p text:style-name="P1">Пу пӧрӧмлы дас во лоӧ,</text:p>
      <text:p text:style-name="P1">Эз на сісьмы дзикӧдз мыр.</text:p>
      <text:p text:style-name="P1">Век на сійӧс воысь воӧ</text:p>
      <text:p text:style-name="P1">Лоӧ весавны на пыр.</text:p>
      <text:p text:style-name="P1">Пулӧн кольӧма на мыльӧс,</text:p>
      <text:p text:style-name="P1">Век на чашкӧ нырад дук...</text:p>
      <text:p text:style-name="P1">Сэтчӧ садитӧма выльӧс:</text:p>
      <text:p text:style-name="P1">Быдмӧ мича сад, зэв сук.</text:p>
      <text:p text:style-name="P1">Уна лэбач садйын сьылӧ,</text:p>
      <text:p text:style-name="P1">Уджалысьлысь пальӧ * ун.</text:p>
      <text:p text:style-name="P1">Зёльгӧм кылӧ став му вылӧ, — </text:p>
      <text:p text:style-name="P1">Кывсьӧ мича гажалун.</text:p>
      <text:p text:style-name="P1">Садъяс пӧвс<text:span text:style-name="T781">т</text:span>ын ворсӧ-дӧзьӧ *</text:p>
      <text:p text:style-name="P1">Гӧрд плаг, шпоргӧ, быттьӧ би.</text:p>
      <text:p text:style-name="P1">Выль олӧмлысь кӧйдыс кӧдзӧ</text:p>
      <text:p text:style-name="P1">Уджалысьлӧн вӧльнӧй ки.</text:p>
      <text:p text:style-name="P1"/>
      <text:p text:style-name="P1">Сим Вань.</text:p>
      <text:p text:style-name="P1"/>
      <text:p text:style-name="P1">1) „Роман пу“ — романо<text:span text:style-name="T60">в</text:span><text:span text:style-name="T108">щ</text:span><text:span text:style-name="T60">и</text:span>на, сардырся власьт.</text:p>
      <text:p text:style-name="P1">2) Пода — банда, чукӧр, шайка.</text:p>
      <text:p text:style-name="P1">3) Пальӧ — пальӧдӧ.</text:p>
      <text:p text:style-name="P1">4) Дӧзьӧ — ылӧдз тыдалӧ, югъялӧ, пӧртмасьӧ.</text:p>
      <text:p text:style-name="P1"/>
      <text:p text:style-name="P1">{<text:span text:style-name="T782">И</text:span>лля Вась @ Бӧръя сьылӧм : кывбур // Ордым. 1927. № 10. Лб. 80-81.}</text:p>
      <text:p text:style-name="P1"/>
      <text:p text:style-name="P1">Бӧръя сьылӧм *.</text:p>
      <text:p text:style-name="P1"/>
      <text:p text:style-name="P1">Дзордзав жӧ, Коми му, коляоз дзоридзӧн,</text:p>
      <text:p text:style-name="P1">Сьӧлаоз синъясӧн, гӧрд лежнӧг чветъясӧн!</text:p>
      <text:p text:style-name="P1"><text:soft-page-break/>Быдмы жӧ, парма шӧр коз,</text:p>
      <text:p text:style-name="P1">Кисьмы жӧ, керӧсдор оз!</text:p>
      <text:p text:style-name="P1">Нимкодясь, кыпыда нюмъяв:</text:p>
      <text:p text:style-name="P1">Кыалысь петӧмсӧ аддзин,</text:p>
      <text:p text:style-name="P1">Асывлысь лов шысӧ кылан,</text:p>
      <text:p text:style-name="P1">Пармаын гораа сьылан.</text:p>
      <text:p text:style-name="P1">Видзӧдлӧй — лӧзалан Сыктывным нюмъялӧ,</text:p>
      <text:p text:style-name="P1">Гаж водзӧ луд вылӧ водӧма Эжваным.</text:p>
      <text:p text:style-name="P1">Видзӧдлӧй, став <text:span text:style-name="T783">К</text:span>оми му, — </text:p>
      <text:p text:style-name="P1">Шлывгӧ кыдз Печ<text:span text:style-name="T783">ӧ</text:span>ра ю,</text:p>
      <text:p text:style-name="P1">Из вомӧн чеччалӧ Изьва,</text:p>
      <text:p text:style-name="P1">Сӧдз выйӧн визувтӧ Емва,</text:p>
      <text:p text:style-name="P1">Шуньгӧны ворсігтыр рама</text:p>
      <text:p text:style-name="P1">Мезень, Луз, Иньва и Кама.</text:p>
      <text:p text:style-name="P1">Коми му сӧнъясӧд, енэж лӧз ю кузя</text:p>
      <text:p text:style-name="P1">Пыжаяс лыд ни тшӧт кывтӧны-катӧны.</text:p>
      <text:p text:style-name="P1">Тільсъялӧ ӧпаснӧй шы,</text:p>
      <text:p text:style-name="P1">Сералӧ посньыдик гы.</text:p>
      <text:p text:style-name="P1">Туй кузя мунӧны мортъяс,</text:p>
      <text:p text:style-name="P1">Мунӧны подӧн и вӧлӧн.</text:p>
      <text:p text:style-name="P1">Буткӧдчӧ парокод ылын,</text:p>
      <text:p text:style-name="P1">Войтыръяс парокод вылын.</text:p>
      <text:p text:style-name="P1">Кытчӧ нӧ мунанныд, кытысянь локтанныд,</text:p>
      <text:p text:style-name="P1">Сьӧд парма пиянъяс, яла яг йылӧмъяс *?</text:p>
      <text:p text:style-name="P1">Кутшӧмджык тіянӧс мог</text:p>
      <text:p text:style-name="P1">Гортсьыныд нуӧ, бур вок?</text:p>
      <text:p text:style-name="P1">Делегат с<text:span text:style-name="T783">ъ</text:span>езд вылӧ, аньяс?</text:p>
      <text:p text:style-name="P1">Став Коми с<text:span text:style-name="T783">ъ</text:span>езд вылӧ, ёртъяс?</text:p>
      <text:p text:style-name="P1">Ставныд ті важ олӧм ёрад?</text:p>
      <text:p text:style-name="P1">Камгӧй жӧ, выль олӧм дорӧй!</text:p>
      <text:p text:style-name="P1">Кытчӧ нӧ мӧдӧдчид, том войтыр челядьяс?</text:p>
      <text:p text:style-name="P1">Чукӧрӧн-чукӧрӧн тэрыба мунанныд?</text:p>
      <text:p text:style-name="P1">Мӧдӧдчид югдӧдны юр?</text:p>
      <text:p text:style-name="P1">Мунӧй жӧ, удж тайӧ бур!</text:p>
      <text:p text:style-name="P1">Паськӧмныд дӧмасӧсь, кӧдзыд — </text:p>
      <text:p text:style-name="P1">Чужӧмныд дзирдалӧ югыд.</text:p>
      <text:p text:style-name="P1">Мунанныд сёӧн и сюрсӧн — </text:p>
      <text:p text:style-name="P1">Комилы перйыны бурсӧ.</text:p>
      <text:p text:style-name="P1">Видза жӧ оланныд, том войтыр, выль войтыр,</text:p>
      <text:p text:style-name="P1">Тувсовъя асывлӧн томиник пиянъяс.</text:p>
      <text:p text:style-name="P1">Быдӧн ті тільсьысьлӧн пи.</text:p>
      <text:p text:style-name="P1">Югдігӧн быдманныд ті.</text:p>
      <text:p text:style-name="P1">Туй тіян саридз кодь паськыд.</text:p>
      <text:p text:style-name="P1">Удж тіян енэж кодь кыпыд.</text:p>
      <text:p text:style-name="P1">Вынйӧрныд сойясад эм-ӧ?..</text:p>
      <text:p text:style-name="P1">Вӧчӧй жӧ мунымлы шемӧс!</text:p>
      <text:p text:style-name="P1">Кӧрт кодьӧсь чорыдӧсь томиник сойясныд.</text:p>
      <text:p text:style-name="P1">Тӧда ме — морӧсныд чукйӧн тыр кӧсйӧмӧн,</text:p>
      <text:p text:style-name="P1">Вӧчанныд вӧтъясысь збыль,</text:p>
      <text:p text:style-name="P1"><text:soft-page-break/>В<text:span text:style-name="T784">е</text:span>жад му... петкӧдчас выль:</text:p>
      <text:p text:style-name="P1">Пармаын лыд ни тшӧт кутас — </text:p>
      <text:p text:style-name="P1">Буксыны заводлӧн труба,</text:p>
      <text:p text:style-name="P1">Грымӧдны машина вӧрті,</text:p>
      <text:p text:style-name="P1">Парокод йи море шӧрті...</text:p>
      <text:p text:style-name="P1">Дзордзав жӧ, <text:span text:style-name="T785">К</text:span>оми му, коляоз дзоридзӧн,</text:p>
      <text:p text:style-name="P1">Сьӧлаоз синъясӧн, гӧрд лежнӧг чветъясӧн,</text:p>
      <text:p text:style-name="P133">Быдмы жӧ, парма шӧр коз, </text:p>
      <text:p text:style-name="P133"><text:span text:style-name="T783">К</text:span>исьмы жӧ, керӧсдор оз!</text:p>
      <text:p text:style-name="P1">Нимкод<text:span text:style-name="T60">яс</text:span><text:span text:style-name="T200">ь</text:span><text:span text:style-name="T60">, </text:span>кыпыда нюмъяв:</text:p>
      <text:p text:style-name="P1">Кыалысь петӧмсӧ аддзин,</text:p>
      <text:p text:style-name="P1">Асывлысь лов шысӧ кылан — </text:p>
      <text:p text:style-name="P1">Пармаын гораа сьылан.</text:p>
      <text:p text:style-name="P1"/>
      <text:p text:style-name="P1">Илля Вась.</text:p>
      <text:p text:style-name="P209"/>
      <text:p text:style-name="P134"><text:span text:style-name="T60">*) Тайӧс босьтӧма Илля Вась</text:span><text:span text:style-name="T987"> гижӧдысь —</text:span><text:span text:style-name="T60"> </text:span>„Мунӧны“ поэмаысь.</text:p>
      <text:p text:style-name="P1">*) Йылӧм — челядь.</text:p>
      <text:p text:style-name="P1"/>
      <text:p text:style-name="P1">[видз-му уджалӧм петкӧдлан выставка керка, Сыктывдінкарын.]</text:p>
      <text:p text:style-name="P1"/>
      <text:p text:style-name="P1">{Васьӧ пи @ Некор оз вун... : кывбур // Ордым. 1927. № 10. Лб. 82.}</text:p>
      <text:p text:style-name="P1"/>
      <text:p text:style-name="P1">Некор оз вун...</text:p>
      <text:p text:style-name="P1"/>
      <text:p text:style-name="P1">Пабриклӧн, заводлӧн</text:p>
      <text:p text:style-name="P1">Шы ни тӧв сулалӧм,</text:p>
      <text:p text:style-name="P1">Пулялӧн, вой тӧв моз,</text:p>
      <text:p text:style-name="P1">Лёк ногӧн шутьл<text:span text:style-name="T512">я</text:span>лӧм</text:p>
      <text:p text:style-name="P1">Некор оз вун.</text:p>
      <text:p text:style-name="P1">Чорыда киясын</text:p>
      <text:p text:style-name="P1">Винтовка кутӧмыс,</text:p>
      <text:p text:style-name="P1">Бокӧвӧй горш йӧзӧс</text:p>
      <text:p text:style-name="P1">Ас муысь вӧтлӧмыс</text:p>
      <text:p text:style-name="P1">Некор оз вун.</text:p>
      <text:p text:style-name="P1">Лёк олӧм путкыльтӧм,</text:p>
      <text:p text:style-name="P1">Выль олӧм лӧсьӧдӧм,</text:p>
      <text:p text:style-name="P1">А<text:span text:style-name="T60">сп</text:span>ытшса лёк йӧзкӧд</text:p>
      <text:p text:style-name="P1">Чорыда вермасьӧм</text:p>
      <text:p text:style-name="P1">Некор оз вун.</text:p>
      <text:p text:style-name="P1">Тшыглункӧд, гӧльлункӧд</text:p>
      <text:p text:style-name="P1">Ӧту<text:span text:style-name="T60">лыс</text:span>ь водзсасьӧм,</text:p>
      <text:p text:style-name="P1">Быдсяма пикъясысь</text:p>
      <text:p text:style-name="P1">Ас вынӧн мездысьӧм</text:p>
      <text:p text:style-name="P1">Некор оз вун.</text:p>
      <text:p text:style-name="P1">Эгӧ тай вошласьӧй</text:p>
      <text:p text:style-name="P1">Мез<text:span text:style-name="T786">д</text:span>лунтӧ корсигӧн,</text:p>
      <text:p text:style-name="P1">Эгӧ тай повзьылӧй</text:p>
      <text:p text:style-name="P1">Важ олӧм вежигӧн...</text:p>
      <text:p text:style-name="P1"><text:soft-page-break/>Некор оз вун.</text:p>
      <text:p text:style-name="P1">Шы ни тӧв сулалысь</text:p>
      <text:p text:style-name="P1">Заводъяс вӧрзьӧдім,</text:p>
      <text:p text:style-name="P1">Тшыкӧмин, сімӧмин</text:p>
      <text:p text:style-name="P1">Мавталім, лӧсьӧдім...</text:p>
      <text:p text:style-name="P1">Некор оз вун.</text:p>
      <text:p text:style-name="P1"/>
      <text:p text:style-name="P1">Васьӧ пи.</text:p>
      <text:p text:style-name="P1"/>
      <text:p text:style-name="P1">{Спира Прокӧ @ Вына том войтырлы : кывбур // Ордым. 1927. № 10. Лб. 82.}</text:p>
      <text:p text:style-name="P1"/>
      <text:p text:style-name="P1">Вына том войтырлы.</text:p>
      <text:p text:style-name="P1"/>
      <text:p text:style-name="P1">Олӧм воссис выльысь выльӧ,</text:p>
      <text:p text:style-name="P1">„Сюзьлысь“ идралім нин шой.</text:p>
      <text:p text:style-name="P1">Югдіс, вежӧрмис том войтыр,</text:p>
      <text:p text:style-name="P1">Ёнмис налӧн ӧні сой.</text:p>
      <text:p text:style-name="P1">Том йӧз вежӧрмис дас воӧн, — </text:p>
      <text:p text:style-name="P1">Сӧвет власьтлӧн ёнмис вуж...</text:p>
      <text:p text:style-name="P1">Сӧнъяс, том йӧз, миян чорзис,</text:p>
      <text:p text:style-name="P1">Вермам вӧчны ми быд удж.</text:p>
      <text:p text:style-name="P1">Дас во чӧж нин олӧм югыд — </text:p>
      <text:p text:style-name="P1">Веськыд туйӧд мунам ми;</text:p>
      <text:p text:style-name="P1">Долыд олӧм, гажа олӧм</text:p>
      <text:p text:style-name="P1">Бур Октябрлӧн вӧчӧ ки.</text:p>
      <text:p text:style-name="P1"/>
      <text:p text:style-name="P1">Спира Прокӧ.</text:p>
      <text:p text:style-name="P1"/>
      <text:p text:style-name="P1">{Гӧль морт @ Сардырся олӧм : кывбур // Ордым. 1927. № 10. Лб. 83-86.}</text:p>
      <text:p text:style-name="P1"/>
      <text:p text:style-name="P1">Сардырся олӧм.</text:p>
      <text:p text:style-name="P1"/>
      <text:p text:style-name="P1">Сар дырйи сьӧкыда, вокъяс, ме олі:</text:p>
      <text:p text:style-name="P1">Уджалан, уджалан — тшыг нисьӧ пӧт.</text:p>
      <text:p text:style-name="P1">Быд югы<text:span text:style-name="T60">д ки</text:span>зяысь садьтӧг ме полі.</text:p>
      <text:p text:style-name="P1">Мый лоӧ вӧляыс, сэки эг тӧд.</text:p>
      <text:p text:style-name="P1">Сиктад кӧ кутшӧмкӧ чина морт воас,</text:p>
      <text:p text:style-name="P1">Кӧть сылӧн чир ы<text:span text:style-name="T71">д</text:span><text:span text:style-name="T60">ж</text:span>да ичӧтик чин,</text:p>
      <text:p text:style-name="P1">Т<text:span text:style-name="T1063">ё</text:span>пкӧ нин сьӧлӧмыд: „Мый бара лоас?..</text:p>
      <text:p text:style-name="P1">Сюран кӧ татшӧмлы, бурӧн он мын!..“</text:p>
      <text:p text:style-name="P1">Кывлан кӧ, земскӧй пӧ скод вылӧ локтӧ,</text:p>
      <text:p text:style-name="P1">Аддзан кӧ земскӧйлысь дзориник тош,</text:p>
      <text:p text:style-name="P1">Вунӧдан батьтӧ и, мамтӧ и, воктӧ,</text:p>
      <text:p text:style-name="P1">Быттьӧкӧ тэ водзын сулалӧ ош.</text:p>
      <text:p text:style-name="P1">Земскӧй кӧ горӧдлас — дзик весьӧпӧран,</text:p>
      <text:p text:style-name="P1">Видзӧдлас тэ вылӧ — кынмылас вир.</text:p>
      <text:p text:style-name="P1">Сибырӧ ыстас да, мый сыкӧд керан?</text:p>
      <text:p text:style-name="P1">Мужикыд сы водзын — ичӧтик шыр.</text:p>
      <text:p text:style-name="P1">Ӧтчыд ме сы дырйи смелитчи шуны:</text:p>
      <text:p text:style-name="P1"><text:soft-page-break/>„Школаыд важысянь муса кодь мем!“</text:p>
      <text:p text:style-name="P1">Штрапуйтіс стервоыд. Регыд тай вуні</text:p>
      <text:p text:style-name="P1">Сы бӧрын кутшӧм и школаыд эм...</text:p>
      <text:p text:style-name="P1">Станӧвӧй сэтшӧм жӧ: кӧин моз шӧйтӧ,</text:p>
      <text:p text:style-name="P1">Исасьӧ, корсьысьӧ, ачыс зэв скӧр;</text:p>
      <text:p text:style-name="P1">Мукӧдӧс повзьӧдлӧ, мукӧдӧс нӧйтӧ,</text:p>
      <text:p text:style-name="P1">Лёк кындзи нинӧмтор некор оз кер.</text:p>
      <text:p text:style-name="P1">Коркӧ тай сотскӧйӧ бӧрйисны менӧ.</text:p>
      <text:p text:style-name="P1">Петкӧдліс станӧвӧй сотскӧйлы пуж:</text:p>
      <text:p text:style-name="P1">„Юрнад и кокнад пӧ ньылышта тэнӧ,</text:p>
      <text:p text:style-name="P1">Он кӧ пӧ сарыдлы служитны куж!“</text:p>
      <text:p text:style-name="P1">Лои мем, кутю моз, котравны сэні,</text:p>
      <text:p text:style-name="P1">Кывзысьны, оз-ӧ мый „шогмытӧм“ кыв.</text:p>
      <text:p text:style-name="P1">Тшӧктыліс станӧвӧй (яндзим на ӧні!)</text:p>
      <text:p text:style-name="P1">Вайлыны вой кежлӧ мичаджык ныв...</text:p>
      <text:p text:style-name="P1">Праз<text:span text:style-name="T787">д</text:span>никӧ ывлаӧ урадник петас:</text:p>
      <text:p text:style-name="P1">Сабляыс югъялӧ, синъясыс ёсь.</text:p>
      <text:p text:style-name="P1">Мукӧдлы нинӧмысь ныр<text:span text:style-name="T787">-</text:span>вомад сетас.</text:p>
      <text:p text:style-name="P1">Воча кыв лешаклы шуны оз позь...</text:p>
      <text:p text:style-name="P1">Керка кӧ стрӧитан, ӧбъе<text:span text:style-name="T787">здч</text:span>ик личкӧ:</text:p>
      <text:p text:style-name="P1">„Вӧрыд пӧ ме улын! Меысь пӧ пов!“</text:p>
      <text:p text:style-name="P1">Яйтӧ и, выйтӧ и, деньгатӧ пычкӧ,</text:p>
      <text:p text:style-name="P1">Вильӧдас сэтшӧмӧдз, пӧтлытӧм лов!</text:p>
      <text:p text:style-name="P1">Ӧбъе<text:span text:style-name="T787">здч</text:span>ик гӧтырыс лёк вӧлі миян,</text:p>
      <text:p text:style-name="P1">Пырас да, горӧдас: „<text:span text:style-name="T787">К</text:span>оді пӧ ме?</text:p>
      <text:p text:style-name="P1">Скӧрма кӧ, сувтас пӧ стрӧйбаыд тіян!..“</text:p>
      <text:p text:style-name="P1">Ӧдйӧджык винала мӧдӧдан тэ.</text:p>
      <text:p text:style-name="P1">Юкталан усьтӧдз да, этша на тайӧ:</text:p>
      <text:p text:style-name="P1">„Аски пӧ ытшкыны миянлы лок!“</text:p>
      <text:p text:style-name="P1">Тӧдӧмысь, вӧчан мый тшӧктӧны найӧ,</text:p>
      <text:p text:style-name="P1">Регыд тай видз вылад котӧртас кок...</text:p>
      <text:p text:style-name="P209">Лесниксьыс ёна жӧ ме вӧлі пола.</text:p>
      <text:p text:style-name="P1"><text:span text:style-name="T60">Лесни</text:span>клӧн сэтшӧм жӧ пӧтлытӧм лов.</text:p>
      <text:p text:style-name="P1">Стрӧитчӧм зэв вӧлі миянлы сола,</text:p>
      <text:p text:style-name="P1">Кӧть сэсся коз улын на вӧсна ов...</text:p>
      <text:p text:style-name="P1">Уна ме сортовка тӧвъясын лэдзлі,</text:p>
      <text:p text:style-name="P1">Лым пиын уявлі, кынтывлі кок.</text:p>
      <text:p text:style-name="P1">Уна ме шпал сэні лӧсавлі-вӧчлі,</text:p>
      <text:p text:style-name="P1">Унаысь доймывлі, горӧдлі: ок!</text:p>
      <text:p text:style-name="P1">Лыддьыны кутан да, наж<text:span text:style-name="T787">ӧ</text:span>тка — нинӧм.</text:p>
      <text:p text:style-name="P1">Пӧдрад<text:span text:style-name="T787">ч</text:span>ик висьталӧ: чинӧма дон.</text:p>
      <text:p text:style-name="P1">Видзӧдлан сы вылӧ — польтчӧма кынӧм,</text:p>
      <text:p text:style-name="P1">Уджалысь вир вылас тшӧгӧма пон!</text:p>
      <text:p text:style-name="P1">Мый сэсся та вылӧ уджалысь шуан?</text:p>
      <text:p text:style-name="P1">Ыджыдкӧд вензьыны, дерт, абу шань.</text:p>
      <text:p text:style-name="P1">Шогыдла медбӧръя деньгатӧ юан,</text:p>
      <text:p text:style-name="P1">Кӧть эськӧ колӧ на заптыштны нянь...</text:p>
      <text:p text:style-name="P1">Удждысян купечлысь, пикӧ кӧ воан.</text:p>
      <text:p text:style-name="P1">Топӧдас коньӧрӧс вузасьысь морт.</text:p>
      <text:p text:style-name="P1"><text:soft-page-break/>Кувтӧдз нин вузасьысь кок улын лоан,</text:p>
      <text:p text:style-name="P1">Оз нин и быдмывлы чегъясьӧм борд.</text:p>
      <text:p text:style-name="P1">Пукталан, пукталан купечлы зептӧ</text:p>
      <text:p text:style-name="P1">Кысь тэныд сюрыштас наж<text:span text:style-name="T787">ӧ</text:span>ткатор;</text:p>
      <text:p text:style-name="P1">Пыр сійӧ ы<text:span text:style-name="T72">д</text:span><text:span text:style-name="T60">жд</text:span>алӧ, ныръяссӧ лэптӧ:</text:p>
      <text:p text:style-name="P1">,,Мыйла пӧ локтан? Ме тэнӧ ог кор!“</text:p>
      <text:p text:style-name="P1">Сьӧлыштас вузасьысь гӧльыдлы синмас,</text:p>
      <text:p text:style-name="P1">Гӧльыд кӧ деньгасӧ дырджык оз вай...</text:p>
      <text:p text:style-name="P1">Дерт эськӧ, чорыда сьӧлӧмад инмас,</text:p>
      <text:p text:style-name="P1">Скӧрман да, зэв на тэ ичӧтик кай...</text:p>
      <text:p text:style-name="P1">Ёна ме шензьывлі: мыйла нӧ сідзи?</text:p>
      <text:p text:style-name="P1">Мыйла оз кокнявлы мырсьысьлӧн ноп?</text:p>
      <text:p text:style-name="P1">Кытчӧ ме томлунсӧ, майбырӧй, видзи...</text:p>
      <text:p text:style-name="P1">„Ен тадзи сиӧма!“ — висьталӧ поп.</text:p>
      <text:p text:style-name="P1">Сёрнитан попкӧд да дивӧыд босьтас:</text:p>
      <text:p text:style-name="P1">„Енмыд пӧ омӧльсӧ гӧльлы оз вӧч,</text:p>
      <text:p text:style-name="P1">Сылы пӧ паськыда рай ӧдзӧс восьтас,</text:p>
      <text:p text:style-name="P1">Озыра олысьсӧ сэтчӧ оз лэдз!“</text:p>
      <text:p text:style-name="P1">Поп ногӧн, миянлы му вылын сьӧкыд:</text:p>
      <text:p text:style-name="P1">Кулам кӧ, аддзам ми бур оланін;</text:p>
      <text:p text:style-name="P1">Мувывса озырсӧ суас на рӧкыд,</text:p>
      <text:p text:style-name="P1">Кор сылӧн нэм кежлӧ тупкысяс син.</text:p>
      <text:p text:style-name="P1">Чайтлім ми, рай пытшкас уна нин олӧ</text:p>
      <text:p text:style-name="P1">Миян кодь мужик и, баба и, зон.</text:p>
      <text:p text:style-name="P1">Зэв эськӧ лӧсьыд да, сэтчӧ на колӧ</text:p>
      <text:p text:style-name="P1">Ми воклы мынтыны вель ыджыд дон.</text:p>
      <text:p text:style-name="P1">Мамӧй тай кулі да, поп меным шуис:</text:p>
      <text:p text:style-name="P1">„Кевми пӧ мамыдлы ме югыд рай!“</text:p>
      <text:p text:style-name="P1">Кевмӧмсьыс мӧс менам картаысь нуис</text:p>
      <text:p text:style-name="P1">Дай ещӧ корӧ на: „Куканьтӧ вай!..“</text:p>
      <text:p text:style-name="P1">Олі ме, уджалі, шойччӧг эг тӧдлы,</text:p>
      <text:p text:style-name="P1">Бурсӧ эг аддзывлы, тшыг нисьӧ пӧт,</text:p>
      <text:p text:style-name="P1">Зіля ме вичкоӧ юрбитны ветлі,</text:p>
      <text:p text:style-name="P1">Некыдз тай енмыд мем шудсӧ эз сет.</text:p>
      <text:p text:style-name="P1">Войнаыд пансис д<text:span text:style-name="T60">а, коньӧрлы лои</text:span></text:p>
      <text:p text:style-name="P209">Окопын пукавны кык во да джын.</text:p>
      <text:p text:style-name="P209">Омӧля сэні ме юи да с<text:span text:style-name="T787">ё</text:span>йи.</text:p>
      <text:p text:style-name="P1"><text:span text:style-name="T60">Няйт пиын тупляси, кокъ</text:span>ясӧй кын.</text:p>
      <text:p text:style-name="P1">Куимысь ранитчи. Гортӧ оз лэдзны.</text:p>
      <text:p text:style-name="P1">„Сар вӧсна колӧ пӧ пуктыны лов!“</text:p>
      <text:p text:style-name="P1">Морт ви<text:span text:style-name="T789">а</text:span>н уджсӧ мем тшӧктісны вӧчны:</text:p>
      <text:p text:style-name="P1">„Немечӧс ловйӧн пӧ кольны оз ков!“</text:p>
      <text:p text:style-name="P1">Косясян, ви<text:span text:style-name="T789">а</text:span>лан... Садьясыд бырӧ.</text:p>
      <text:p text:style-name="P1">Мудзысла усялан, быттьӧкӧ код.</text:p>
      <text:p text:style-name="P1">Кӧть эськӧ пыран нин ва пытшкӧ — йирӧ...</text:p>
      <text:p text:style-name="P1">Шойччыны локтан да, он на тай вод.</text:p>
      <text:p text:style-name="P1">Смотр вы<text:span text:style-name="T60">лӧ зв</text:span>однӧйыд велӧдны пондас,</text:p>
      <text:p text:style-name="P1">Равӧстас: „Ставныд пӧ сволочьяс ті!“</text:p>
      <text:p text:style-name="P1">Ныр<text:span text:style-name="T787">-</text:span>вомад сеталас, бокнымӧс шонтас.</text:p>
      <text:p text:style-name="P1"><text:soft-page-break/>Сы водзын, понъяс моз, котралам ми...</text:p>
      <text:p text:style-name="P1">Сьӧктӧдіс войнаыс миянлысь олӧм,</text:p>
      <text:p text:style-name="P1">Сійӧ жӧ войнаыс югдӧдіс юр:</text:p>
      <text:p text:style-name="P1">Уналӧн вошӧма сар водзын полӧм,</text:p>
      <text:p text:style-name="P1">Уналӧн мӧвпалӧм лоӧма бур.</text:p>
      <text:p text:style-name="P1">Дӧзмисны салдатъяс вирнысӧ кисьтны;</text:p>
      <text:p text:style-name="P1">Гӧльяслы войн<text:span text:style-name="T60">аыд дзик лои мат.</text:span></text:p>
      <text:p text:style-name="P209">Быдлаӧ юӧръяс кутісны письтны:</text:p>
      <text:p text:style-name="P209">Локтӧ пӧ, матысмӧ гажаджык кад.</text:p>
      <text:p text:style-name="P1"><text:span text:style-name="T60">Аддзисны войтыръя</text:span>с: вӧляныс дінас!</text:p>
      <text:p text:style-name="P1">Садьмӧдчис ӧтпырйӧ уджалысь йӧз,</text:p>
      <text:p text:style-name="P1">Сувтіс да орӧдіс гаддялӧм кинас</text:p>
      <text:p text:style-name="P1">Вир юысь сарлысь да озырлысь гез.</text:p>
      <text:p text:style-name="P1">Ыджыдтор Певральса лунӧ ми вӧчим:</text:p>
      <text:p text:style-name="P1">Став гырысь кырнышлы тупкалім вом,</text:p>
      <text:p text:style-name="P1">Налысь лёк керӧмсӧ арталім-тэчим,</text:p>
      <text:p text:style-name="P1">Водзӧссӧ босьтім ми, пӧрысь и том.</text:p>
      <text:p text:style-name="P1">Певральса лун бӧрын регыдик воис</text:p>
      <text:p text:style-name="P1">Шондіысь мичаджык Октябрса лун.</text:p>
      <text:p text:style-name="P1">Октябрыс буржуйсӧ гырйын моз тойис,</text:p>
      <text:p text:style-name="P1">Шӧвк вылын узьысьлысь пальӧдіс ун.</text:p>
      <text:p text:style-name="P1">Октябрыс петкӧдіс сьӧд пемыд вӧрысь,</text:p>
      <text:p text:style-name="P1">Сеталіс миянлы быдсяма бур.</text:p>
      <text:p text:style-name="P1">Пабрикын уджалысь, салдат да гӧрысь</text:p>
      <text:p text:style-name="P1">Югыдлань тувччисны, лэптісны юр.</text:p>
      <text:p text:style-name="P1">Ӧні ме лӧсьыда куті нин тӧдны:</text:p>
      <text:p text:style-name="P1">Ми воклы, гӧльыдлы, „райясыд“ кӧн.</text:p>
      <text:p text:style-name="P1">Он кӧ куж ачыд тэ буринӧ петны,</text:p>
      <text:p text:style-name="P1">Оз тэныд отсавлы абутӧм ен!</text:p>
      <text:p text:style-name="P1">Ӧні ме, важ бӧрад, веськыда ловзи;</text:p>
      <text:p text:style-name="P1">Быдмыштіс, ёнмӧдчис вундалӧм борд;</text:p>
      <text:p text:style-name="P1">Некодысь, нинӧмысь ӧні ог повзьы:</text:p>
      <text:p text:style-name="P1">Абу ме шогмытӧм, шыбитӧм морт!</text:p>
      <text:p text:style-name="P1"/>
      <text:p text:style-name="P1">Гӧль морт.</text:p>
      <text:p text:style-name="P1"/>
      <text:p text:style-name="P1"><text:span text:style-name="T788">[</text:span>Сыктывдінкар.<text:span text:style-name="T788">]</text:span></text:p>
      <text:p text:style-name="P1"/>
      <text:p text:style-name="P1">{Сим Вань @ Аньяслы : кывбур // Ордым. 1927. № 10. Лб. 87.}</text:p>
      <text:p text:style-name="P1"/>
      <text:p text:style-name="P1">Аньяслы.</text:p>
      <text:p text:style-name="P1">(Октябрса революциялы дас во тырӧм кузя).</text:p>
      <text:p text:style-name="P1"/>
      <text:p text:style-name="P1">— Аньяс, тіян важся олӧм</text:p>
      <text:p text:style-name="P1">Некодыр оз вунлы:</text:p>
      <text:p text:style-name="P1">Тэныд некор оз позь вӧлі</text:p>
      <text:p text:style-name="P1">Гортсьыд петны, мунны.</text:p>
      <text:p text:style-name="P1">Сьӧкыд удж тэ сӧмын тӧдлін,</text:p>
      <text:p text:style-name="P1">Ёна мудзліс сойыд;</text:p>
      <text:p text:style-name="P1"><text:soft-page-break/>Омӧля тэ, коньӧр, водлін, — </text:p>
      <text:p text:style-name="P1">Шоча воліс войыд.</text:p>
      <text:p text:style-name="P1">Пыр на верӧс водзын полӧм</text:p>
      <text:p text:style-name="P1">Тэнад зэв на уна.</text:p>
      <text:p text:style-name="P1">Кор нӧ тэнад, коми аньӧй,</text:p>
      <text:p text:style-name="P1">Полӧмъясыд вунӧ?</text:p>
      <text:p text:style-name="P1">Шыбитлы нин важся шогтӧ,</text:p>
      <text:p text:style-name="P1">Шенышт лёка олӧм!</text:p>
      <text:p text:style-name="P1">Выльысь олӧм тэныд локтӧ,</text:p>
      <text:p text:style-name="P1">Вунӧ тэнад полӧм.</text:p>
      <text:p text:style-name="P1">Садьмы, пыркнит узян унтӧ,</text:p>
      <text:p text:style-name="P1">Бура дыр нин узин;</text:p>
      <text:p text:style-name="P1">Октябр биӧн ки-кок шонты,</text:p>
      <text:p text:style-name="P1">Кын сьӧлӧмтӧ пузьӧд.</text:p>
      <text:p text:style-name="P1">Дасӧд Октябр тэныд тайӧ</text:p>
      <text:p text:style-name="P1">Вайӧ кокньӧд уна:</text:p>
      <text:p text:style-name="P1">Долыд дум мед юрад кайӧ,</text:p>
      <text:p text:style-name="P1">Курыд шог мед вунӧ.</text:p>
      <text:p text:style-name="P1">Коми аньлӧн важся олӧм</text:p>
      <text:p text:style-name="P1">Некодыр оз вунлы.</text:p>
      <text:p text:style-name="P1">Кад нин тэныд дасӧд вонад</text:p>
      <text:p text:style-name="P1">Выль туй кузя мунны.</text:p>
      <text:p text:style-name="P1">Эн тэ жуйвидз, коми аньӧй,</text:p>
      <text:p text:style-name="P1">Эн мун йӧзысь торйӧн;</text:p>
      <text:p text:style-name="P1">Муса чойӧй, муса мамӧй,</text:p>
      <text:p text:style-name="P1">Сувт жӧ, асьтӧ дорйы!</text:p>
      <text:p text:style-name="P1"/>
      <text:p text:style-name="P1">Сим Вань.</text:p>
      <text:p text:style-name="P1"/>
      <text:p text:style-name="P1">{Омра @ Тӧвлӧн да вӧр ділӧн тыш : поэма // Ордым. 1927. № 10. Лб. 87-91.}</text:p>
      <text:p text:style-name="P1"/>
      <text:p text:style-name="P1">Тӧвлӧн да вӧр ділӧн тыш.</text:p>
      <text:p text:style-name="P1">(поэма)</text:p>
      <text:p text:style-name="P1"/>
      <text:p text:style-name="P1"><text:span text:style-name="T791">І</text:span>.</text:p>
      <text:p text:style-name="P1"/>
      <text:p text:style-name="P1">Шпыньвидзӧ вӧр ді. Нюмъялӧ,</text:p>
      <text:p text:style-name="P1">Олӧм вылас серавлӧ.</text:p>
      <text:p text:style-name="P1">Пуясыс вылӧ юр лэптӧмась:</text:p>
      <text:p text:style-name="P1">Енэжӧдз судзӧдсьӧны;</text:p>
      <text:p text:style-name="P1">Кымӧрӧс мунігӧн кутӧны,</text:p>
      <text:p text:style-name="P1">Шонді югӧр вевттьӧны;</text:p>
      <text:p text:style-name="P1">Тшӧкыд лапъясӧн кысьӧмаӧсь, — </text:p>
      <text:p text:style-name="P1">Ордым<text:span text:style-name="T60">-</text:span>туй тупкӧны.</text:p>
      <text:p text:style-name="P1">Вӧр діті мунны ни, локны</text:p>
      <text:p text:style-name="P1">Пуясыс лэдзтӧг он письт.</text:p>
      <text:p text:style-name="P1">Пӧтка кӧ лэбзигӧн пуксяс,</text:p>
      <text:p text:style-name="P1">Тшӧкыд вӧр пӧвс<text:span text:style-name="T793">т</text:span>ад вошас;</text:p>
      <text:p text:style-name="P1">Зверъяс кӧ ыл<text:span text:style-name="T793">і</text:span>сянь воасны — </text:p>
      <text:p text:style-name="P1"><text:soft-page-break/>Сэтчӧ жӧ дзугсясны.</text:p>
      <text:p text:style-name="P1"/>
      <text:p text:style-name="P1">Ёна нин важысянь діыс сэн сулалӧ;</text:p>
      <text:p text:style-name="P1">Уна пу пӧрӧма, выльясӧн быдмӧма.</text:p>
      <text:p text:style-name="P1">Шонді жӧ енэжсянь сы вылӧ видзӧдӧ,</text:p>
      <text:p text:style-name="P1">Скӧрмӧмӧн, лёкногысь чорыда шуалӧ:</text:p>
      <text:p text:style-name="P1">„Бырӧ тась вӧр діыс, пуясыс пӧрасны,</text:p>
      <text:p text:style-name="P1">Олӧмъяс татӧні мӧдногса лоасны“.</text:p>
      <text:p text:style-name="P1"/>
      <text:p text:style-name="P1"><text:span text:style-name="T791">ІІ</text:span>.</text:p>
      <text:p text:style-name="P1"/>
      <text:p text:style-name="P1">Вой тӧв сэн шутьл<text:span text:style-name="T512">я</text:span>лӧ, ветлӧ,</text:p>
      <text:p text:style-name="P1">Вӧра діӧ люкасьӧ;</text:p>
      <text:p text:style-name="P1">Пуяссӧ муӧдзыс нюкльӧ, — </text:p>
      <text:p text:style-name="P1">Трӧпӧксӧ торйӧдз чегӧ...</text:p>
      <text:p text:style-name="P1">Вӧра ді вомӧныс вуджны</text:p>
      <text:p text:style-name="P1">Оз тырмы тӧлыдлӧн вын.</text:p>
      <text:p text:style-name="P1">Мӧда-мӧдныскӧд пуясыс</text:p>
      <text:p text:style-name="P1">Кузь лапъяснас гартчӧмась,</text:p>
      <text:p text:style-name="P1">Увъяснаныс, туганнаныс</text:p>
      <text:p text:style-name="P1">Зэв гора кысьӧмаӧсь.</text:p>
      <text:p text:style-name="P1">Кысьӧмнас, лапъяснас гартчӧмнас</text:p>
      <text:p text:style-name="P1">Вой тӧвлысь водзӧлань туй</text:p>
      <text:p text:style-name="P1">Тупкӧма, вӧчӧма падмӧд, — </text:p>
      <text:p text:style-name="P1">Чайтӧны: вой тӧв пӧ йӧй.</text:p>
      <text:p text:style-name="P1"/>
      <text:p text:style-name="P1">Ёна нин важысянь вӧр діыс сулалӧ;</text:p>
      <text:p text:style-name="P1">Уна пу пӧрӧма, выльясӧн быдмӧма.</text:p>
      <text:p text:style-name="P1">Шонді жӧ енэжсянь сы вылӧ видзӧдӧ,</text:p>
      <text:p text:style-name="P1">Скӧрмӧмӧн, лёкногысь чорыда шуалӧ:</text:p>
      <text:p text:style-name="P1">„Бырӧ тась вӧр діыс, пуясыс пӧрасны,</text:p>
      <text:p text:style-name="P1">Олӧмъяс вежсясны — мӧдногса лоасны“.</text:p>
      <text:p text:style-name="P1"/>
      <text:p text:style-name="P1"><text:span text:style-name="T791">ІІІ</text:span>.</text:p>
      <text:p text:style-name="P1"/>
      <text:p text:style-name="P1">Вой тӧв пыр шутьл<text:span text:style-name="T512">я</text:span>лӧ, ветлӧ,</text:p>
      <text:p text:style-name="P1">Ас вылас дивуйтчӧ, шензьӧ:</text:p>
      <text:p text:style-name="P1">Мыйла вӧр ді вуджны оз вермы,</text:p>
      <text:p text:style-name="P1">Мыйла выныс оз тырмы?</text:p>
      <text:p text:style-name="P1">Видзӧдлӧ вылӧ, видзӧдлӧ</text:p>
      <text:p text:style-name="P1">Улӧ; быдлаысь корсьӧ</text:p>
      <text:p text:style-name="P1">Вӧр діті вуджан туй индӧд:</text:p>
      <text:p text:style-name="P1">Абу-ӧ кутшӧмкӧ пасъяс.</text:p>
      <text:p text:style-name="P1">Ӧтиклы-мӧдлы норасьлӧ,</text:p>
      <text:p text:style-name="P1">Шогсӧ и лёксӧ висьтавлӧ.</text:p>
      <text:p text:style-name="P1">Пӧраӧн бӧрдлывлӧ, сьывлӧ,</text:p>
      <text:p text:style-name="P1">Сьӧкыд олӧм видлывлӧ;</text:p>
      <text:p text:style-name="P1">Выльысь олӧмсӧ казьтывлӧ,</text:p>
      <text:p text:style-name="P1">Сійӧс лӧсьӧдӧм йылысь мӧвпавлӧ.</text:p>
      <text:p text:style-name="P1"><text:soft-page-break/></text:p>
      <text:p text:style-name="P1">Ёна нин важысянь сідз сійӧ мунӧма,</text:p>
      <text:p text:style-name="P1">Уна ног олӧм му вылас вежласьӧма.</text:p>
      <text:p text:style-name="P1">Вой тӧвлысь жӧ вӧра діыс мунан туйсӧ</text:p>
      <text:p text:style-name="P1">Бурӧн и лёкӧн — быд ногыс пыклӧма;</text:p>
      <text:p text:style-name="P1">Ді вомӧн вуджӧмысь лапъясӧн кутлӧма,</text:p>
      <text:p text:style-name="P1">Шонді югӧр усьӧмысь туганӧн видзлӧма.</text:p>
      <text:p text:style-name="P1"/>
      <text:p text:style-name="P1"><text:span text:style-name="T791">І</text:span>V.</text:p>
      <text:p text:style-name="P1"/>
      <text:p text:style-name="P1">Кузь вӧра ді пыр сулалӧ,</text:p>
      <text:p text:style-name="P1">Олӧм вылас нюмъялӧ;</text:p>
      <text:p text:style-name="P1">Коді нинӧмӧ сійӧс пуктӧ,</text:p>
      <text:p text:style-name="P1">На вылӧ скӧралӧ.</text:p>
      <text:p text:style-name="P1">Кузь туганъяснас пыр кӧсйӧ</text:p>
      <text:p text:style-name="P1">Югыд шонді судзӧдны,</text:p>
      <text:p text:style-name="P1">Паськыд лапъяснас югыдсӧ</text:p>
      <text:p text:style-name="P1">Мӧд аддзӧмысь вевттьыны.</text:p>
      <text:p text:style-name="P1">Асьсӧ зэв ыджыдӧ пуктӧ — </text:p>
      <text:p text:style-name="P1">Быдсӧнӧс улас синӧ;</text:p>
      <text:p text:style-name="P1">Асьсӧ кындзиыс му вылас</text:p>
      <text:p text:style-name="P1">Оз радейт некодӧс:</text:p>
      <text:p text:style-name="P1">Быдсӧнӧс ичинь моз кедзовтӧ — </text:p>
      <text:p text:style-name="P1">Шогмытӧм нинӧмӧ пуктӧ.</text:p>
      <text:p text:style-name="P1"/>
      <text:p text:style-name="P1">Ёна ни<text:span text:style-name="T792">н</text:span> важысянь сідз сійӧ мунӧма,</text:p>
      <text:p text:style-name="P1">Уна ног олӧм му вылас вежласьӧма.</text:p>
      <text:p text:style-name="P1">Вой тӧвлысь жӧ вӧра діыс мунан туйсӧ</text:p>
      <text:p text:style-name="P1">Бурӧн и лёкӧн — быд ногыс пыклӧма;</text:p>
      <text:p text:style-name="P1">Ді вомӧн вуджӧмысь лапъясӧн кутлӧма,</text:p>
      <text:p text:style-name="P1">Шонді югӧр усьӧмысь туганӧн видзлӧма.</text:p>
      <text:p text:style-name="P1"/>
      <text:p text:style-name="P1">V.</text:p>
      <text:p text:style-name="P1"/>
      <text:p text:style-name="P1">Вой тӧв ёна дыр ветліс, — </text:p>
      <text:p text:style-name="P1">Вӧр діысь мездысьны кӧсйис;</text:p>
      <text:p text:style-name="P1">Отсӧг мый вермӧмсьыс корсис,</text:p>
      <text:p text:style-name="P1">Эбӧс содтӧдъяс ӧктіс.</text:p>
      <text:p text:style-name="P1">Ветлігӧн юасьліс вой тӧв</text:p>
      <text:p text:style-name="P1">Шонділысь мездысян туй,</text:p>
      <text:p text:style-name="P1">Надзӧник ӧктіс пыр сійӧ</text:p>
      <text:p text:style-name="P1">Шонділысь висьталӧм кывъяс;</text:p>
      <text:p text:style-name="P1">Уна кор чукӧртіс кывсӧ — </text:p>
      <text:p text:style-name="P1">Юрас тӧдӧмыс чужи;</text:p>
      <text:p text:style-name="P1">Аддзис сэк мездысян туйсӧ,</text:p>
      <text:p text:style-name="P1">Эбӧс содтӧдыс лои.</text:p>
      <text:p text:style-name="P1">Скӧрысь сэк горӧдіс сійӧ, — </text:p>
      <text:p text:style-name="P1">Вӧр ділы олӧм пом сиис:</text:p>
      <text:p text:style-name="P1"/>
      <text:p text:style-name="P1"><text:soft-page-break/>„Ёна тэ важысянь менӧ мучитлін,</text:p>
      <text:p text:style-name="P1">Вӧляӧн ветлан туй менсьым тэ пыклывлін,</text:p>
      <text:p text:style-name="P1">Олӧмнад олӧмӧс менсьым тэ чинтывлін,</text:p>
      <text:p text:style-name="P1">Нимкодя вылӧмӧс шогсьӧмӧ пӧртлывлін.</text:p>
      <text:p text:style-name="P1">Кӧть <text:span text:style-name="T60">ы</text:span><text:span text:style-name="T73">д</text:span><text:span text:style-name="T60">жд</text:span>авлін, кратайтчин ме вылын тэ — </text:p>
      <text:p text:style-name="P1">Тугантӧ сюя жӧ му пытшкӧ ме!“</text:p>
      <text:p text:style-name="P1"/>
      <text:p text:style-name="P1">VІ.</text:p>
      <text:p text:style-name="P1"/>
      <text:p text:style-name="P1">Чукӧстіс вой тӧв кымӧрӧс,</text:p>
      <text:p text:style-name="P1">Ыджыд юра кунӧрӧс,</text:p>
      <text:p text:style-name="P1">Кузь вӧра діӧс пӧрӧдны,</text:p>
      <text:p text:style-name="P1">Вуж бердті пу керавны,</text:p>
      <text:p text:style-name="P1">Ыджыдалӧмысь дугӧдны,</text:p>
      <text:p text:style-name="P1">Ділысь олӧм помавны,</text:p>
      <text:p text:style-name="P1">Тӧвлы вӧляӧн ветлан туй</text:p>
      <text:p text:style-name="P1">Вӧра ділысь мырддьыны,</text:p>
      <text:p text:style-name="P1">Шонділысь бансӧ, аддзӧмсӧ</text:p>
      <text:p text:style-name="P1">Быд пельӧсӧ ликмӧдны,</text:p>
      <text:p text:style-name="P1">Олӧмсӧ и вылӧмсӧ</text:p>
      <text:p text:style-name="P1">Быдӧнлысь ӧткодявны,</text:p>
      <text:p text:style-name="P1">Вын-эбӧссӧ ӧтлаавны,</text:p>
      <text:p text:style-name="P1">Эм<text:span text:style-name="T2"> </text:span>абуӧн юксьыны.</text:p>
      <text:p text:style-name="P1"/>
      <text:p text:style-name="P1">Шонді сэн енэжсянь дзирдалӧ, югъялӧ,</text:p>
      <text:p text:style-name="P1">Гӧрд рӧмӧн, мӧшкаӧн, зарниӧн пӧртмасьӧ,</text:p>
      <text:p text:style-name="P1">Долыда видзӧдӧ, дзоридзӧн ӧвтчӧ,</text:p>
      <text:p text:style-name="P1">Югыднас, шоныднас му вывсӧ киськалӧ;</text:p>
      <text:p text:style-name="P1">Лёк олӧм<text:span text:style-name="T794">-</text:span>вылӧмсӧ му вывсьыс пожъялӧ,</text:p>
      <text:p text:style-name="P1">Вой тӧвлысь, кымӧрлысь вын-эбӧс содтыштӧ.</text:p>
      <text:p text:style-name="P1"/>
      <text:p text:style-name="P1">V<text:span text:style-name="T791">ІІ</text:span>.</text:p>
      <text:p text:style-name="P1"/>
      <text:p text:style-name="P1">Вой тӧв шутьл<text:span text:style-name="T512">я</text:span>лӧ, косялӧ,</text:p>
      <text:p text:style-name="P1">Вӧра діӧс пасьвартӧ;</text:p>
      <text:p text:style-name="P1">Пуяслысь увъяссӧ резйӧ,</text:p>
      <text:p text:style-name="P1">Вундӧ, керавтӧг чегъялӧ.</text:p>
      <text:p text:style-name="P1">Паськыд лапта, вылын юра</text:p>
      <text:p text:style-name="P1">Пуясыд тӧдісны сэк:</text:p>
      <text:p text:style-name="P1">Матысмӧ вой тӧвсянь, юра</text:p>
      <text:p text:style-name="P1">Кымӧрсянь найӧлы лёк.</text:p>
      <text:p text:style-name="P1">Повзисны посни пуясыс,</text:p>
      <text:p text:style-name="P1">Шызисны гырысьясыс, — </text:p>
      <text:p text:style-name="P1">Кыпӧдісны костаныс зык:</text:p>
      <text:p text:style-name="P1">Посни гырысьӧс мыждӧ,</text:p>
      <text:p text:style-name="P1">Гырысьыс поснисӧ видӧ — </text:p>
      <text:p text:style-name="P1">Ас вывсьыс вештӧны мыж.</text:p>
      <text:p text:style-name="P1"/>
      <text:p text:style-name="P1">Шонді сэн енэжсянь дзирдалӧ, югъялӧ,</text:p>
      <text:p text:style-name="P1"><text:soft-page-break/>Гӧрд рӧмӧн, зарниӧн, мӧшкаӧн пӧртмасьӧ,</text:p>
      <text:p text:style-name="P1">Долыда видзӧдӧ, дзоридзӧн ӧвтчӧ,</text:p>
      <text:p text:style-name="P1">Югыднас, шоныднас му вывсӧ киськалӧ;</text:p>
      <text:p text:style-name="P1">Лёк олӧм<text:span text:style-name="T795">-</text:span>вылӧмсӧ му вывсьыс пожъялӧ,</text:p>
      <text:p text:style-name="P1">Вой тӧвлысь, кымӧрлысь вын-эбӧс содтыштӧ.</text:p>
      <text:p text:style-name="P1"/>
      <text:p text:style-name="P1">V<text:span text:style-name="T791">ІІІ</text:span>.</text:p>
      <text:p text:style-name="P1"/>
      <text:p text:style-name="P1">Вӧр ді шызис — оз и ӧвсьы,</text:p>
      <text:p text:style-name="P1">Зык пыр ыдждӧ, лыбӧ сэн;</text:p>
      <text:p text:style-name="P1">Посни гырысьлысь оз кывзы,</text:p>
      <text:p text:style-name="P1">Паныд найӧ шуӧны:</text:p>
      <text:p text:style-name="P1">„Гырысь пуяс мыжа татысь,</text:p>
      <text:p text:style-name="P1">Мыйла найӧ мунан туй</text:p>
      <text:p text:style-name="P1">Нем думайттӧг войвыв тӧвлысь</text:p>
      <text:p text:style-name="P1">Эбӧс судзтӧг кутісны.“</text:p>
      <text:p text:style-name="P1">Гырысь пуяс налы скӧрысь: — </text:p>
      <text:p text:style-name="P1">„Дугдӧй зыньгӧмныд ті сэн!</text:p>
      <text:p text:style-name="P1">Тіянтӧг нин шогыс тырыс;</text:p>
      <text:p text:style-name="P1">Важсӧ ӧні он бергӧд...</text:p>
      <text:p text:style-name="P1">Ми кӧ водзвыв тайӧс тӧдім,</text:p>
      <text:p text:style-name="P1">Сэки кудйӧ тӧвсӧ йӧртім“.</text:p>
      <text:p text:style-name="P1"/>
      <text:p text:style-name="P1">Шонді сэн енэжсянь дзирдалӧ, югъялӧ,</text:p>
      <text:p text:style-name="P1">Выл<text:span text:style-name="T796">і</text:span>сянь чужӧмсӧ гажаа мыччӧма;</text:p>
      <text:p text:style-name="P1">Вой тӧвлы вермасьны кужӧмъяс индалӧ,</text:p>
      <text:p text:style-name="P1">Жар<text:span text:style-name="T987"> </text:span>бинас пуяссӧ йывсяньыс косьмӧдӧ;</text:p>
      <text:p text:style-name="P1">Лёк, омӧль пежъяссӧ бырӧдны кокньӧдӧ,</text:p>
      <text:p text:style-name="P1">Бур олӧм<text:span text:style-name="T796">-</text:span>вылӧмсӧ вӧчнысӧ отсалӧ.</text:p>
      <text:p text:style-name="P1"/>
      <text:p text:style-name="P1"><text:span text:style-name="T791">І</text:span>X.</text:p>
      <text:p text:style-name="P1"/>
      <text:p text:style-name="P1">Гырысь пуясыс лёкпырысь</text:p>
      <text:p text:style-name="P1">Поснияслы шуӧны:</text:p>
      <text:p text:style-name="P1">„Эн жалитӧй муыдлысь вын:</text:p>
      <text:p text:style-name="P1">Ви<text:span text:style-name="T791">а</text:span>лӧй став турунсӧ и гумсӧ,</text:p>
      <text:p text:style-name="P1">Найӧысь нинӧм — натӧг ми олам, — </text:p>
      <text:p text:style-name="P1">Олӧмлысь нюжӧдам пом.</text:p>
      <text:p text:style-name="P1">Вой тӧлӧс, кымӧрӧс песам на,</text:p>
      <text:p text:style-name="P1">Гашкӧ ми на и вермам на;</text:p>
      <text:p text:style-name="P1">Код на и тӧдас, мый лоӧ...</text:p>
      <text:p text:style-name="P1">Пондамӧ косясьны ми!</text:p>
      <text:p text:style-name="P1">Кокни ӧлӧм ог на воштӧ,</text:p>
      <text:p text:style-name="P1">Тӧв улӧ огӧ на водӧ;</text:p>
      <text:p text:style-name="P1">Вой тӧв улӧ пырӧм дорысь</text:p>
      <text:p text:style-name="P1">Кувны бурджык тышас!“</text:p>
      <text:p text:style-name="P1"/>
      <text:p text:style-name="P1">Шонді сэн енэжсянь дзирдалӧ, югъялӧ,</text:p>
      <text:p text:style-name="P1">Выл<text:span text:style-name="T796">і</text:span>сянь чужӧмсӧ гажаа мыччӧма;</text:p>
      <text:p text:style-name="P1"><text:soft-page-break/>Вой тӧвлы вермасьны кужӧмъяс индалӧ,</text:p>
      <text:p text:style-name="P1">Жар<text:span text:style-name="T987"> </text:span>бинас пуяссӧ йывсяньыс косьмӧдӧ;</text:p>
      <text:p text:style-name="P1">Лёк, омӧль пежъяссӧ бырӧдны кокньӧдӧ,</text:p>
      <text:p text:style-name="P1">Бур олӧм<text:span text:style-name="T796">-</text:span>вылӧмсӧ вӧчнысӧ отсалӧ.</text:p>
      <text:p text:style-name="P1"/>
      <text:p text:style-name="P1">X.</text:p>
      <text:p text:style-name="P1"/>
      <text:p text:style-name="P1">Вой тӧв сэн шутьл<text:span text:style-name="T512">я</text:span>лӧ, ветлӧ,</text:p>
      <text:p text:style-name="P1">Пуяссӧ нюклялӧ, чегъялӧ,</text:p>
      <text:p text:style-name="P1">Вын-эбӧс чукӧртӧ<text:span text:style-name="T791">-</text:span>содтӧ — </text:p>
      <text:p text:style-name="P1">Тӧв ныръясӧс чуксалӧ.</text:p>
      <text:p text:style-name="P1">Асыввывсянь и лунвывсянь,</text:p>
      <text:p text:style-name="P1">Саридз сайсянь, му помсянь</text:p>
      <text:p text:style-name="P1">Тӧвныръясыд чукӧртчисны,</text:p>
      <text:p text:style-name="P1">Вой тӧв дінӧ йитчисны.</text:p>
      <text:p text:style-name="P1">Сэк тай вӧра ді эз водзсась, — </text:p>
      <text:p text:style-name="P1">Тӧвлы туйсӧ эз тупкы...</text:p>
      <text:p text:style-name="P1">Сӧмын пуясыс бӧрддзисны,</text:p>
      <text:p text:style-name="P1">Югыд шондіӧс ёрисны;</text:p>
      <text:p text:style-name="P1">Вужъяссӧ вылӧ лэпталісны, — </text:p>
      <text:p text:style-name="P1">Олӧм мӧдлы сетісны...</text:p>
      <text:p text:style-name="P1"/>
      <text:p text:style-name="P1">Шонді сэн енэжсянь, выл<text:span text:style-name="T797">і</text:span>сянь дзирдалӧ,</text:p>
      <text:p text:style-name="P1">Вой тӧвкӧд ӧтвылысь выль олӧм лӧсьӧдӧ;</text:p>
      <text:p text:style-name="P1">Важ олӧмлысь коляссӧ му вывсьыс чышкӧ,</text:p>
      <text:p text:style-name="P1">Югыднас, шоныднас тӧв сьӧлӧм гажӧдӧ;</text:p>
      <text:p text:style-name="P1">Кужтӧмсӧ, помкасӧ вой тӧвлысь весалӧ,</text:p>
      <text:p text:style-name="P1">Вӧр діӧс вермӧмла сьӧлӧмсянь радлӧ.</text:p>
      <text:p text:style-name="P1"/>
      <text:p text:style-name="P1">Омра.</text:p>
      <text:p text:style-name="P1"/>
      <text:p text:style-name="P1">[Яранъяс.]</text:p>
      <text:p text:style-name="P1"/>
      <text:p text:style-name="P1">{Юсь @ Омӧль во : кывбур// Ордым. 1927. № 10. Лб. 92.}</text:p>
      <text:p text:style-name="P1"/>
      <text:p text:style-name="P1">Омӧль во.</text:p>
      <text:p text:style-name="P1"/>
      <text:p text:style-name="P1">Тӧдлім „еджыддырся во“,</text:p>
      <text:p text:style-name="P1">Омӧль во.</text:p>
      <text:p text:style-name="P1">Сыысь омӧльыс оз ло,</text:p>
      <text:p text:style-name="P1">Оз <text:s/>нин ло.</text:p>
      <text:p text:style-name="P1">Кодлы бӧрдӧм, кодлы теш,</text:p>
      <text:p text:style-name="P1">Мисьтӧм теш, — </text:p>
      <text:p text:style-name="P1">Локтіс Латкин, югыд плеш,</text:p>
      <text:p text:style-name="P1">Паськыд плеш.</text:p>
      <text:p text:style-name="P1">„Ме пӧ ӧні ы<text:span text:style-name="T799">д</text:span>жыд морт,</text:p>
      <text:p text:style-name="P1">Чина морт.</text:p>
      <text:p text:style-name="P1">Господин ме, абу ёрт.</text:p>
      <text:p text:style-name="P1">Абу ёрт.</text:p>
      <text:p text:style-name="P1"><text:soft-page-break/>Губернатор — менам чин,</text:p>
      <text:p text:style-name="P1">Зарни чин.</text:p>
      <text:p text:style-name="P1">Му пыр аддзӧ менам син,</text:p>
      <text:p text:style-name="P1">Югыд син.</text:p>
      <text:p text:style-name="P1">Сӧвет власьт вылӧ ме лёк,</text:p>
      <text:p text:style-name="P1">Вывті лёк.</text:p>
      <text:p text:style-name="P1">Сылысь чегъяла ме кок,</text:p>
      <text:p text:style-name="P1">Ки и кок.</text:p>
      <text:p text:style-name="P1">Коді ме дор, накӧд бур,</text:p>
      <text:p text:style-name="P1">Ёна бур.</text:p>
      <text:p text:style-name="P1">Лэпта земстволысь ме юр,</text:p>
      <text:p text:style-name="P1">Усьӧм юр.</text:p>
      <text:p text:style-name="P1">Сэсся восьта манастыр,</text:p>
      <text:p text:style-name="P1">Манастыр,</text:p>
      <text:p text:style-name="P1">Енлӧн милӧсьт мед оз быр,</text:p>
      <text:p text:style-name="P1">Мед оз быр.</text:p>
      <text:p text:style-name="P1">Коми йӧзкӧд лоа шань,</text:p>
      <text:p text:style-name="P1">Бур да шань.</text:p>
      <text:p text:style-name="P1">Вая татчӧ еджыд нянь,</text:p>
      <text:p text:style-name="P1">Чӧскыд нянь.</text:p>
      <text:p text:style-name="P1">Кӧлач, булки, сакар, тшай, — </text:p>
      <text:p text:style-name="P1">Сакар, тшай.</text:p>
      <text:p text:style-name="P1">Коми муын вӧча рай,</text:p>
      <text:p text:style-name="P1">Гажа рай!..“</text:p>
      <text:p text:style-name="P1">Тадзи шуліс Латкин Ст<text:span text:style-name="T798">е</text:span>п,</text:p>
      <text:p text:style-name="P1">Плеша Ст<text:span text:style-name="T798">е</text:span>п.</text:p>
      <text:p text:style-name="P1">Сӧмын шонтіс ассьыс зеп,</text:p>
      <text:p text:style-name="P1">Джуджыд зеп.</text:p>
      <text:p text:style-name="P1">Помӧдз куштіс Сыктывкар,</text:p>
      <text:p text:style-name="P1">Коми кар.</text:p>
      <text:p text:style-name="P1">Гӧлькӧд вӧлі лёк да яр,</text:p>
      <text:p text:style-name="P1">Пон кодь яр.</text:p>
      <text:p text:style-name="P1">Уна мортлысь босьтіс лов,</text:p>
      <text:p text:style-name="P1">Виис лов.</text:p>
      <text:p text:style-name="P1">„Господинӧн“ дыр эз ов,</text:p>
      <text:p text:style-name="P1">Эз тай ов.</text:p>
      <text:p text:style-name="P1">Регыд пышйис сы ни садь,</text:p>
      <text:p text:style-name="P1">Сы<text:span text:style-name="T60"> </text:span>ни садь.</text:p>
      <text:p text:style-name="P1">Вӧтліс сійӧс коми дядь,</text:p>
      <text:p text:style-name="P1">Скӧрмӧм дядь...</text:p>
      <text:p text:style-name="P1">Ӧні Ст<text:span text:style-name="T798">е</text:span>пӧ бара тан,</text:p>
      <text:p text:style-name="P1">Бара тан.</text:p>
      <text:p text:style-name="P1">Иган сайын, шондібан,</text:p>
      <text:p text:style-name="P1">Шондібан *.</text:p>
      <text:p text:style-name="P1"/>
      <text:p text:style-name="P1">Юсь.</text:p>
      <text:p text:style-name="P1"/>
      <text:p text:style-name="P1">*) Ст<text:span text:style-name="T798">е</text:span>пан Латкинӧс таво сентябр тӧлысьын лыйлісны.</text:p>
      <text:p text:style-name="P1"/>
      <text:p text:style-name="P1"><text:soft-page-break/>{Сизь Паш @ Частушкаяс : частушкаяс // Ордым. 1927. № 10. Лб. 93.}</text:p>
      <text:p text:style-name="P1"/>
      <text:p text:style-name="P1">Частушкаяс.</text:p>
      <text:p text:style-name="P1">(Октябрса революциялы дас во тыригкежлӧ).</text:p>
      <text:p text:style-name="P1"/>
      <text:p text:style-name="P1">Менам мусук частӧ волӧ,</text:p>
      <text:p text:style-name="P1">Оз тай майбыр сылӧн вун...</text:p>
      <text:p text:style-name="P1">Дас во Гӧрд власьт миян олӧ,</text:p>
      <text:p text:style-name="P1">Ёнмӧ, быдмӧ лунысь-лун.</text:p>
      <text:p text:style-name="P1"/>
      <text:p text:style-name="P1">Менам мусук сапӧг вурӧ,</text:p>
      <text:p text:style-name="P1">Вурсян сылӧн век эм тыр...</text:p>
      <text:p text:style-name="P1">Таво велӧдчыны бура</text:p>
      <text:p text:style-name="P1">Босьтлӧй зіля ставӧн пыр.</text:p>
      <text:p text:style-name="P1"/>
      <text:p text:style-name="P1">Важ, лёк олӧм гӧрйӧн гӧрам, — </text:p>
      <text:p text:style-name="P1">Ставнас перъям сісьмӧм вуж.</text:p>
      <text:p text:style-name="P1">Ленин ногӧн олӧм дорам:</text:p>
      <text:p text:style-name="P1">Сійӧ медся веськыд удж.</text:p>
      <text:p text:style-name="P1"/>
      <text:p text:style-name="P1">Коми муын меным долыд,</text:p>
      <text:p text:style-name="P1">Мунны бокӧ дзик ог мын...</text:p>
      <text:p text:style-name="P1">Армияным миян чорыд;</text:p>
      <text:p text:style-name="P1">Озыр йӧзлы судз<text:span text:style-name="T799">ся</text:span>с вын!</text:p>
      <text:p text:style-name="P1"/>
      <text:p text:style-name="P1">Сизь Паш.</text:p>
      <text:p text:style-name="P1"/>
      <text:p text:style-name="P1">{Пармазон @ К<text:span text:style-name="T800">ось вылӧ</text:span>... : кывбур // Ордым. 1927. № 10. Лб. 93.}</text:p>
      <text:p text:style-name="P1"/>
      <text:p text:style-name="P1">К<text:span text:style-name="T800">ось вылӧ</text:span>...</text:p>
      <text:p text:style-name="P1"/>
      <text:p text:style-name="P1">Выль олӧм дорысьяс, котыр том йӧз,</text:p>
      <text:p text:style-name="P1">Вӧчамӧй пемыдкӧд кось, — </text:p>
      <text:p text:style-name="P1">Косялам озырлысь медбӧръя вез — </text:p>
      <text:p text:style-name="P1">Югыдлун ас киӧ босьт.</text:p>
      <text:p text:style-name="P1"/>
      <text:p text:style-name="P1">Став бурсӧ озырыд важӧнтӧ тӧдліс,</text:p>
      <text:p text:style-name="P1">А гӧльлы вичмӧдліс удж,</text:p>
      <text:p text:style-name="P209">Власьт бердысь, школаысь ми вокӧс вӧтліс:</text:p>
      <text:p text:style-name="P209">Тэ пӧ гӧль — сьӧд уджын дюж.</text:p>
      <text:p text:style-name="P1"/>
      <text:p text:style-name="P1">Ор петан олӧмыд пӧдтіс зэв дыр,</text:p>
      <text:p text:style-name="P1">Оласног эз лолы лич...</text:p>
      <text:p text:style-name="P1">Ӧтвылысь пузьӧдам сьӧлӧмын вир, — </text:p>
      <text:p text:style-name="P1">Кось вылӧ петамӧ сідз.</text:p>
      <text:p text:style-name="P1"/>
      <text:p text:style-name="P1">Пармазон</text:p>
      <text:p text:style-name="P1"/>
      <text:p text:style-name="P1">{Сизь Паш @ Ыж сёйысь пон : кывбур // Ордым. 1927. № 10. Лб. 93.}</text:p>
      <text:p text:style-name="P1"><text:soft-page-break/></text:p>
      <text:p text:style-name="P1">Ыж сёйысь пон.</text:p>
      <text:p text:style-name="P1">(Сьӧлӧмсянь да лорд Чемберленлы).</text:p>
      <text:p text:style-name="P1"/>
      <text:p text:style-name="P1">Ветліс-муніс йӧръяс пӧлӧн</text:p>
      <text:p text:style-name="P1">Ыжӧс сёйысь пон.</text:p>
      <text:p text:style-name="P1">Сылӧн эз вӧв ньӧти полӧм, — </text:p>
      <text:p text:style-name="P1">Горш ӧд вӧлі вом.</text:p>
      <text:p text:style-name="P1">Уна ыжлысь ловсӧ босьтіс — </text:p>
      <text:p text:style-name="P1">Уна вӧчис „грек“...</text:p>
      <text:p text:style-name="P1">Сійӧн аслыс туйсӧ восьтіс,</text:p>
      <text:p text:style-name="P1">Бура оліс сэк.</text:p>
      <text:p text:style-name="P1">Ӧти тувсов югыд войӧ,</text:p>
      <text:p text:style-name="P1">Узьӧ ставыс кор,</text:p>
      <text:p text:style-name="P1">Понйыд ыжӧс вӧлі сёйӧ — </text:p>
      <text:p text:style-name="P1">М<text:span text:style-name="T60">у в</text:span>ыв чӧскыдтор.</text:p>
      <text:p text:style-name="P1">Недыр мысти лыйӧм кыліс:</text:p>
      <text:p text:style-name="P1">Доймис понлӧн бок...</text:p>
      <text:p text:style-name="P1">Тадзи лёк пон оліс-выліс,</text:p>
      <text:p text:style-name="P1">Кытчӧдз смерт эз лок.</text:p>
      <text:p text:style-name="P1"/>
      <text:p text:style-name="P1">Сизь Паш.</text:p>
      <text:p text:style-name="P1"/>
      <text:p text:style-name="P1">{Kodko @ ЮӦРТАС : юриндалысь // Ордым. 1927. № 10. Лб. 95.}</text:p>
      <text:p text:style-name="P1"/>
      <text:p text:style-name="P1">ЮӦРТАС.</text:p>
      <text:p text:style-name="P1">Лист бокъяс.</text:p>
      <text:p text:style-name="P1"/>
      <text:p text:style-name="P1">Дас во. Эн пӧ. .... 1</text:p>
      <text:p text:style-name="P1">Кыдзи воим Октябрса революцияӧдз. Ӧльӧк Ӧндрей. ... 8</text:p>
      <text:p text:style-name="P1">Коді веськӧдлӧ революцияӧн. Минин .... 14</text:p>
      <text:p text:style-name="P1">Кутшӧм туйясӧд муніс дас вося овмӧс кыпӧдан удж. М. 20</text:p>
      <text:p text:style-name="P209"/>
      <text:p text:style-name="P209">Коми му дас воӧн.</text:p>
      <text:p text:style-name="P209">Сӧветъяс лӧсьӧдӧм. Н. Уль. .... 25</text:p>
      <text:p text:style-name="P209">Автономия лӧсьӧдӧм. Н. Уль. .... 28</text:p>
      <text:p text:style-name="P209">Комиӧдан удж. Н. Уль. .... 30</text:p>
      <text:p text:style-name="P209">Вӧлӧсьтувса сӧветъяслӧн удж. Коми Мишӧ. .... 31</text:p>
      <text:p text:style-name="P209">Яранъяс. Коми Мишӧ .... 33</text:p>
      <text:p text:style-name="P209">Йӧзӧс велӧдӧм. А. Богданов .... 35</text:p>
      <text:p text:style-name="P1">Коми литература да коми театр. Нёбдінса Виттор. ... 40</text:p>
      <text:p text:style-name="P1">Газетъяс да журналъяс Комилӧн. Сійӧ жӧ .... 42</text:p>
      <text:p text:style-name="P1">Дзоньвидзалун кутӧм. Коканин И. .... 44</text:p>
      <text:p text:style-name="P1">Промышленносьт, вӧр петкӧдӧм, туйяс. К. Н. .... 51</text:p>
      <text:p text:style-name="P1"><text:span text:style-name="T801">В</text:span>идз-му вӧдитӧм да скӧт видзӧм. Попов А. В. .... 57</text:p>
      <text:p text:style-name="P1">Вузасьӧм да потребко<text:span text:style-name="T561">о</text:span>перация. Т. М. .... 66</text:p>
      <text:p text:style-name="P1">Обласьтувса бюджет да финансъяс. Педь .... 72</text:p>
      <text:p text:style-name="P1"/>
      <text:p text:style-name="P1">Коми гижысьяс Октябрлы.</text:p>
      <text:p text:style-name="P1"><text:soft-page-break/></text:p>
      <text:p text:style-name="P1">Водзӧ. Кон Ӧль .... 77</text:p>
      <text:p text:style-name="P1">Октябр. Сизь Паш .... 78</text:p>
      <text:p text:style-name="P1">Колӧ тӧдны. Сим Вань .... — </text:p>
      <text:p text:style-name="P1">„Роман пу“. Сійӧ жӧ .... 79</text:p>
      <text:p text:style-name="P1">Бӧръя сьылӧм. Илля Вась .... 80</text:p>
      <text:p text:style-name="P1">Некор оз вун... Васьӧ пи .... 82</text:p>
      <text:p text:style-name="P1">Вына том войтырлы. Спира Прокӧ .... — </text:p>
      <text:p text:style-name="P1">Сардырся олӧм. Гӧль морт. .... 83</text:p>
      <text:p text:style-name="P1">Аньяслы. Сим Вань .... 87</text:p>
      <text:p text:style-name="P1">Тӧвлӧн да вӧр ділӧн тыш. Омра .... —</text:p>
      <text:p text:style-name="P1">Омӧль во. Юсь .... 92</text:p>
      <text:p text:style-name="P1">Частушкаяс. Сизь Паш .... 93</text:p>
      <text:p text:style-name="P1">Кось вылӧ. Пармазон .... — </text:p>
      <text:p text:style-name="P1">Ыж сёйысь пон. Сизь Паш .... 94</text:p>
      <text:p text:style-name="P1"/>
      <text:p text:style-name="P1">{Kodko @ Судзӧдӧй быд тӧлысьын петан журнал : реклама // Ордым. 1927. № 10. Бӧръя гуг – Журнал мыш.}</text:p>
      <text:p text:style-name="P1"/>
      <text:p text:style-name="P1">Судзӧдӧй быд тӧлысьын петан журнал</text:p>
      <text:p text:style-name="P1">ОРДЫМ</text:p>
      <text:p text:style-name="P1">(Лэдзӧ ВКП(б)-лӧн Обком).</text:p>
      <text:p text:style-name="P1">Со мый гижӧны сиктъяссянь „Ордым“ йылысь:</text:p>
      <text:p text:style-name="P1">Изьвайыв вӧлӧсьтӧ воис 1 №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text:span text:style-name="T801">б</text:span>)-<text:span text:style-name="T801">лы</text:span> да Коми гижысь чукӧрлы комиӧн журнал лэдзӧмысь.</text:p>
      <text:p text:style-name="P1">Избач Липин Ӧ. И.</text:p>
      <text:p text:style-name="P1"/>
      <text:p text:style-name="P1">Быд номерын: </text:p>
      <text:p text:style-name="P135">50<text:span text:style-name="T801">–</text:span>60 лист бок саяс, эмӧсь серпасъяс.</text:p>
      <text:p text:style-name="P1">Доныс:</text:p>
      <text:p text:style-name="P1">гражданалы .... 30 урӧн тӧлысь.</text:p>
      <text:p text:style-name="P1">учрежденн<text:span text:style-name="T801">ьӧ</text:span>яслы да организацияяслы — 60 урӧн тӧлысь.</text:p>
      <text:p text:style-name="P1">Журнал судзӧдан адрес:</text:p>
      <text:p text:style-name="P1">Сыктывдінкар, Вадорвыв улич, 41 № керка, — „Югыд туй“ газет редакциялы.</text:p>
      <text:p text:style-name="P1"/>
      <text:p text:style-name="P1">Торъя номерӧн ньӧбысьяслы — 80 ур.</text:p>
      <text:p text:style-name="P1"/>
      <text:p text:style-name="P1">==ORDYM. 1927 №11.</text:p>
      <text:p text:style-name="P1"/>
      <text:p text:style-name="P1">{Kodko @ ЮӦРТАС : юриндалысь // Ордым. 1927. № 11. Воддза гуг.}</text:p>
      <text:p text:style-name="P1"/>
      <text:p text:style-name="P1">ЮӦРТАС.</text:p>
      <text:p text:style-name="P1">Лист бокъяс.</text:p>
      <text:p text:style-name="P1">„Ордым“ уджалӧ .... 1</text:p>
      <text:p text:style-name="P1">Выль отсӧгъяс уджалысь йӧзлы .... 4</text:p>
      <text:p text:style-name="P1">Овмӧс кыпӧдан удж дас воӧн. К. Н. .... 6</text:p>
      <text:p text:style-name="P1"><text:soft-page-break/><text:span text:style-name="T802">В</text:span>идз-му удж бурмӧдан туйяс. Ӧльӧк Ӧндрей .... 11</text:p>
      <text:p text:style-name="P1">Рӧскодъяс удж нуӧданінъясын чинтӧм йылысь. М. Ёль. .... 17</text:p>
      <text:p text:style-name="P1"/>
      <text:p text:style-name="P1">Миян сиктъясын:</text:p>
      <text:p text:style-name="P1">Мыйла колӧны миянлы видз-му уджалан кружокъяс. В. Исаков .... 21</text:p>
      <text:p text:style-name="P1">Кӧр видзӧмысь да звер кыйӧмысь докод. И. Кузиванов .... 23</text:p>
      <text:p text:style-name="P1">Кыдзи колӧ видзны лысьтан мӧскӧс. А. Жакова .... 28</text:p>
      <text:p text:style-name="P1">Тыра мӧскӧс да куканьӧс чужтӧм бӧрын дӧзьӧритӧм. Илля Ӧльӧксан .... 32</text:p>
      <text:p text:style-name="P1">Кыдзи колӧ видзны нёньӧдчан кӧбыла вӧлӧс. Н. Ч. .... 34</text:p>
      <text:p text:style-name="P1">Войпукан<text:span text:style-name="T803">і</text:span>нъясын югдӧдчан удж. Илля Ӧльӧксан. .... 35</text:p>
      <text:p text:style-name="P1"/>
      <text:p text:style-name="P1">Коми гижӧд чукӧр:</text:p>
      <text:p text:style-name="P1">Би<text:span text:style-name="T802">а </text:span>ӧгыр (Яков Иванӧвич Чупров) .... 37</text:p>
      <text:p text:style-name="P1">Сим Вань (Иван Николаевич Симаков) .... 38</text:p>
      <text:p text:style-name="P1">Спира Прокӧ (Прокопий Спиридонович Попов) .... 41</text:p>
      <text:p text:style-name="P1">Гӧрд Октябр. Би<text:span text:style-name="T802">а</text:span> ӧгыр .... 43</text:p>
      <text:p text:style-name="P1">Кӧдзыд тӧлын. Ичӧт Иван .... 44</text:p>
      <text:p text:style-name="P1">Шева чуман. Ичӧт Иван .... — </text:p>
      <text:p text:style-name="P1">Том дырйиыд жӧ. Сизь Паш. .... 47</text:p>
      <text:p text:style-name="P1">Вой тӧвкӧд вермасьӧм. Кон Ӧль .... — </text:p>
      <text:p text:style-name="P1">Тӧв. Кодзув .... 48</text:p>
      <text:p text:style-name="P1">Югыдлань петӧй. Тикӧн Ӧльӧксан .... 49</text:p>
      <text:p text:style-name="P1">Поптӧг. С. М. .... — </text:p>
      <text:p text:style-name="P1">Кузь туй. Сизь Паш .... 50</text:p>
      <text:p text:style-name="P1">Яков. Тикӧн Ӧльӧксан .... — </text:p>
      <text:p text:style-name="P1">Ош кыйӧм. Емва М .... 51</text:p>
      <text:p text:style-name="P1">Югыд би. Иван Вась .... 53</text:p>
      <text:p text:style-name="P1">Воӧма ар. Васьӧ пи .... — </text:p>
      <text:p text:style-name="P1">Сим Ваньлӧн гижӧмыс. Нёбдінса Виттор .... 54</text:p>
      <text:p text:style-name="P1">Велӧдчыны мун! Васьӧ пи. .... 57</text:p>
      <text:p text:style-name="P1">„Му вежандыр“. Ч. Т. В .... 58</text:p>
      <text:p text:style-name="P1">Парасков<text:span text:style-name="T1038">ь</text:span>я. Илля Вась .... 63</text:p>
      <text:p text:style-name="P1">Лым. Сылӧн жӧ .... 64</text:p>
      <text:p text:style-name="P1"/>
      <text:p text:style-name="P1">{Kodko @ Ордым : титул лист // Ордым. 1927. № 11. Лб. 1.}</text:p>
      <text:p text:style-name="P1"/>
      <text:p text:style-name="P1">Ставмувывса пролетарийяс, ӧтувтчӧй!</text:p>
      <text:p text:style-name="P1">ОРДЫМ</text:p>
      <text:p text:style-name="P1">КОМИ ЙӦЗЛӦН ЖУРНАЛ.</text:p>
      <text:p text:style-name="P1">ЛЭДЗӦ ВКП (б)-лӧн ОБКОМ БЫД ТӦЛЫСЬЫН ӦТЧЫД.</text:p>
      <text:p text:style-name="P1">11 (14) №</text:p>
      <text:p text:style-name="P1">Ноябр</text:p>
      <text:p text:style-name="P1">1927 во.</text:p>
      <text:p text:style-name="P1"/>
      <text:p text:style-name="P1">{Kodko @ „Ордым“ уджалӧ : публ. гижӧд // Ордым. 1927. № 11. Лб. 1-3.}</text:p>
      <text:p text:style-name="P1"/>
      <text:p text:style-name="P1">„Ордым“ уджалӧ.</text:p>
      <text:p text:style-name="P1">(Редакциясянь).</text:p>
      <text:p text:style-name="P1"/>
      <text:p text:style-name="P1"><text:soft-page-break/>Тыри ӧти во коммунист партиялӧн обласьтувса комитетӧн лэдзан журналлы — „Ордымлы“. Медводдза нумерыс петіс колян во октябрын.</text:p>
      <text:p text:style-name="P1">Журналлӧн коланлуныс колян воын зэв ёна нин кутіс тӧдчыны. Миян коми гижӧдыд ӧні на этша, а „Ордымӧдз“ е<text:span text:style-name="T109">щ</text:span>ӧ нин этша вӧлі. Миян партия водзын, сӧвет власьт водзын медводдза лунсяньыс ӧнӧдз сулалӧны гырысь уджъяс: петкӧдлыны ассьыныс уджнысӧ уджалысь йӧзлы, кыскыны найӧс сӧветъяс уджӧ, мукӧд сикас об<text:span text:style-name="T981">щ</text:span>ествоса организацияяс уджӧ, велӧдны крестьянаӧс овмӧссӧ лэптыны, югдӧдны, ӧтувтӧмӧн выль олӧмӧ нуӧдны. Ставсӧ тайӧс нуӧдны ёна отсалӧ печатнӧй гижӧд.</text:p>
      <text:p text:style-name="P1">Бӧръя вояснас коми йӧз, медъёнасӧ том йӧз пиысь, сӧвет власьтӧн уджсӧ паськӧдны зільӧм вӧсна, ёна кыссьӧны югыдлань, велӧдчӧмӧ, бурджык ногӧн уджалӧмӧ. Коми йӧз, воддза сар дырйи олӧм серти, ёна вежӧрмисны, югыдлунсӧ кыпӧдісны. Коми уджалысь йӧз казялісны ӧнія власьтлысь уджаланногсӧ, казялісны — код вӧсна ӧнія власьтыс тӧждысьӧ. Найӧ гӧгӧрвоисны: важ ногыд кӧ пӧ тай овны кутан, нинӧм оз артмы. Колӧ пӧ тай тӧдмасьны олӧмнас, велӧдчыны овны да уджавны, корсьны туйяс кокниджык олӧмӧ. Уна коми войтыр аддзисны: колӧ матысмыны гижӧдлань, колӧ лыддьысьны, — ӧні тӧдӧны нин ас кыв вылын печатнӧй гижӧдлысь коланлунсӧ.</text:p>
      <text:p text:style-name="P136">„Ордым“ лӧсьӧдтӧдз коми кывйӧн петӧ вӧлі сӧмын ӧти вежонъя газет „Коми Сикт“, да 15<text:span text:style-name="T804">–</text:span>20 посньыдик нига во гӧгӧрӧн. Та мында гижӧдыд, дерт, эз вермыны сетны, мый вӧлі колӧ сетнысӧ коми крестьяналы печатнӧй гижӧд пыр. „Ордым“ лэдзӧм ёна водзӧ йӧткис тайӧ уджсӧ, вель паськыда тупкис миян печатнӧй гижӧд пыр югдӧдчан уджын тыртӧминсӧ, дерт, ми та вылын водзӧ кежлӧ ас коми печатнӧй гижӧд лӧсьӧдӧмын огӧ на сувтӧй, огӧ шуӧй — мися<text:span text:style-name="T60"> </text:span>шань. Миян мог<text:span text:style-name="T60"> ко</text:span><text:span text:style-name="T201">ми</text:span><text:span text:style-name="T60"> пе</text:span>чатнӧй гижӧдсӧ воысь воӧ паськӧдны, содтыны сы выйӧдз, мед быдтор йылысь, мый колӧ коми уджалысь йӧзлы, висьтавны.</text:p>
      <text:p text:style-name="P1">„Ордым“ босьт<text:span text:style-name="T804">ч</text:span>ис гырысь уджъясӧ. Сы йылысь спутю висьталӧма колян вося 1-йя нумерас журналын. „Ордым“ зілис гижны быдтор йылысь, мый колӧ нуӧдны коми сиктын, мый колӧ вӧчны быдлунъя уджас коми крестьяналы да сиктса удж нуӧдысьяслы. Вель уна лои лэдзӧма партия удж йылысь, партияӧн чуйдӧдӧмъяс йылысь, сӧветъясын удж нуӧдӧм йылысь, ко<text:span text:style-name="T561">о</text:span>перация йылысь, овмӧс йылысь, югдӧдчӧм йылысь, олӧм сям йылысь, сідзи водзӧ.</text:p>
      <text:p text:style-name="P1">Крестьяна овмӧсын видз-му уджалӧм помысь да скӧт видзӧм помысь ӧні кежлӧ воӧ медуна докод. Сідзкӧ, миян сиктъясын овмӧсыс кыптас да олӧмыс бурмас, прам<text:span text:style-name="T804">ӧ</text:span>й ногӧн кӧ босьт<text:span text:style-name="T804">ч</text:span>ыны видз-му уджалӧмӧ да скӧт видзӧмӧ. Сы вӧсна и „Ордым“ уна гижӧ та йылысь. Во гӧгӧрӧн видз-му уджалӧм йылысь лэдзӧма 30 стаття, скӧт видзӧм йылысь — 19 стаття.</text:p>
      <text:p text:style-name="P1">Абу дзик ичӧт места „Ордымын“ сетӧма и коми литература юкӧдлы.</text:p>
      <text:p text:style-name="P1">„Ордымӧ“ гижӧны статтяяссӧ велӧдчӧм йӧз: агрономъяс, врачьяс, учрежденн<text:span text:style-name="T804">ьӧ</text:span>ясын уджалысьяс. Шоч<text:span text:style-name="T804">и</text:span>ника гижлӧны и асьныс крестьянаыс. „Ордым“ лэдзны заводитӧмсянь комиӧн гижысьяс миян вель унаӧн содіны.</text:p>
      <text:p text:style-name="P1">Ёна ыджыд бур сетіс „Ордым“ аслас коми литература юкӧднас. Сэтчӧдз ӧд миян коми художествоа литературатӧ лэдзны вӧлі некытчӧ. Мыйӧн ми лэдзны кутім „Ордым“, дзик тыртны кутіс миянӧс коми гижӧдыс. Кызвыныд воӧ гижны босьт<text:span text:style-name="T804">ч</text:span>ысьяссянь на. На йылысь ми „Ордым“ лэдзтӧдз эгӧ на и кывлӧй, эгӧ тӧдлӧй — сы мындаӧн ӧні нин сяммӧны шыльыд гижӧдъяс лӧсьӧдны. Унаӧн на пиысь бура нин гижӧны. „Ордым“ журналса литература юкӧд пыр ми тӧдмалім выль коми поэтъясӧс: на пӧвс<text:span text:style-name="T804">т</text:span>ын со зэв бур гижысьяс — Би<text:span text:style-name="T804">а</text:span> ӧгыр, Ичӧт Иван. Эмӧсь бура нин ӧткымынторъяссӧ гижӧмаӧсь: Сим Вань, Сизь Паш, Омра, Изъюр Иван, Спира Прокӧ, Сук Парма, Конан Ӧльӧксан, мукӧд. Найӧ ёна зільӧны ассьыныс гижӧднысӧ пыр ӧтарӧ шыльӧдӧм вылӧ. Водзӧ кӧ ӧнія ног жӧ кутасны велӧдчыны гижны, бур гижысьяс, ми чайтам, петасны. Надея сетӧны Кирӧ Мить, Педь Гень, Типӧ<text:span text:style-name="T804">с</text:span>иктса Иван, Баярса Иван, Шаков Ӧ., Сюпи Кольӧ, Яг зон, мукӧд. Войдӧрджык кӧ вӧлі тӧдӧны сӧмын Илля Васьӧс, Тима Веньӧс, Нёбдінса Витторӧс, ещӧ ӧткымын коми поэтӧс, ӧні „Ордым“ петкӧдлӧ, кыпӧдӧ коми <text:soft-page-break/>крестьяна пӧвс<text:span text:style-name="T804">т</text:span>ысь уна выль коми гижысьясӧс. Неважӧн на кӧ ӧткымын коми йӧз жӧ, став комисӧ (медъёна коми кывсӧ) мустӧмтысьясыс, важ сардырся лёк сісь дука мӧвпъяснас да сёрнияснас пельясад тіньгӧны вӧлі: „Коми литература лӧсьӧдысьяс!.. Мыйысь нӧ сійӧс лӧсьӧдад? Коді?.. Ӧти-кык гижысьыд!..“ — Ӧні „Ордым“ налы синманыс пыртӧдз петкӧдлӧ: коми гижысьыд эм, найӧ унаӧн петӧны, найӧ сяммӧны гижны, найӧ пыр ӧтарӧ бурмӧдӧны коми литература кывсӧ!.. Сӧмын КАПП-<text:span text:style-name="T804">лы</text:span> колӧ босьт<text:span text:style-name="T804">ч</text:span>ыны налы индӧдъяс сетавны-а.</text:p>
      <text:p text:style-name="P1">„Ордым“ уджын эмӧсь на нелючкиторъяс. Ми ставным омӧля на кужам гижны коминас. Артмӧ сьӧкыд кывъя, рочланьӧ сэсся кыскӧ. Кокни коми кывйӧн шоч гижысьыслӧн на артмӧ. А крестьянаыдлы колӧ гижны кокни кывйӧн, гӧгӧрвоана кывйӧн.</text:p>
      <text:p text:style-name="P1">Журналлӧн медводдза лунсяньыс вӧлі мог — кыскыны журналӧ гижны асьнысӧ коми крестьянаӧс да сиктын удж нуӧдысьясӧс: агрономъясӧс, учительясӧс, избачьясӧс, мукӧдӧс. Сӧмын тайӧ уджыс таво вылӧ пӧшти ньӧти эз мун. Шоч<text:span text:style-name="T804">и</text:span>ника-шоч<text:span text:style-name="T804">и</text:span>ника нин сиктъяссьыд воласны гижӧдъясыд (коми литература юкӧдӧ кындзи; сэтчӧ уна воӧ). Тайӧ уджсӧ колӧ регыдджык йӧткыштны водзӧ. Колӧ сюйны журналӧ унджык гижӧд сиктъяссянь, бура йитчыны коми сикткӧд. Сэки журналыд ещӧ бурджык лоӧ.</text:p>
      <text:p text:style-name="P1">Литература юкӧдын со кутшӧмторъяс оз тырмыны: зэв этша миян гижысьяс прозаӧн гижӧны, унджыкыс стикотворенн<text:span text:style-name="T804">ьӧ</text:span>яс вылын зільӧны. Висьт нога гижӧдыд миян литератураад зэв на этша. Колӧ та вылӧ коми гижысьяслы босьт<text:span text:style-name="T804">ч</text:span>ыны ёнджыка. Нинӧм мында на эгӧ сетӧй „Ордымын“ индӧдъяс гижны босьт<text:span text:style-name="T804">ч</text:span>ысьяслы. Тадзи водзӧ кежлӧ эськӧ кольны оз ков.</text:p>
      <text:p text:style-name="P1">Оз позь ёна ошйысьны и „Ордымсӧ“ разӧдан уджӧн. Журнал разалӧ коми йӧз пӧвс<text:span text:style-name="T804">т</text:span>ӧ этша, сӧмын витсё гӧгӧр. Кызвыныс сы пиысь мунӧ учрежденн<text:span text:style-name="T804">ьӧ</text:span>яс ним вылӧ (лыддьысян керкаясӧ, школаясӧ, мукӧдлаӧ). Миянлы юӧртӧны — „Ордым“ пӧ лыддьысян керкаясын росйытӧдзыс лыддьӧны. Сӧмын миян коми крестьяналӧн модаыс на абу ас ним выланыс судзӧдны печатнӧй гижӧдсӧ. Тайӧ омӧльторсӧ колӧ сиктса удж нуӧдысьяслы — селькоръяслы, избачьяслы, учительяслы, партийнӧйяслы да комсомоле<text:span text:style-name="T804">ц</text:span>ъяслы — вештыны, зільны сюйны „Ордым“ унджык крестьяна пӧвс<text:span text:style-name="T806">т</text:span>ӧ, велӧдчысьяс пӧвс<text:span text:style-name="T806">т</text:span>ӧ.</text:p>
      <text:p text:style-name="P1">Ӧти во чӧжӧн „Ордым“ петкӧдліс ассьыс коланлунсӧ коми крестьяналы. Ми чайтам, водзӧ кежлӧ „Ордым“<text:span text:style-name="T60"> е</text:span><text:span text:style-name="T109">щ</text:span><text:span text:style-name="T60">ӧ у</text:span>нджык бурсӧ сетас коми войтырлы, <text:span text:style-name="T60">е</text:span><text:span text:style-name="T109">щ</text:span><text:span text:style-name="T60">ӧ</text:span> чорыдджыка ӧтувтас Коммунист партия бердӧ, отсалас уджалысь йӧзлы выль бур олӧм лӧсьӧдан уджас.</text:p>
      <text:p text:style-name="P1">Коми уджалысь йӧз, ми чукӧстчам тіян дінӧ: лыддьӧй ассьыныд „Ордым“, гижӧй асланыд журналӧ!</text:p>
      <text:p text:style-name="P1"/>
      <text:p text:style-name="P1">{Kodko @ Выль отсӧгъяс уджалысь йӧзлы : публ. гижӧд // Ордым. 1927. № 11. Лб. 4-5.}</text:p>
      <text:p text:style-name="P1"/>
      <text:p text:style-name="P1">Выль отсӧгъяс уджалысь йӧзлы.</text:p>
      <text:p text:style-name="P1">(СССР-<text:span text:style-name="T804">са</text:span> Центральнӧй Исполнительнӧй Комитет манифест йылысь).</text:p>
      <text:p text:style-name="P1"/>
      <text:p text:style-name="P1">Октябрса революциялы дас во тырӧм кузя Ленинградын чукӧртчыліс СССР-<text:span text:style-name="T804">са</text:span> Центральнӧй Исполнительнӧй комитетлӧн сессия (муніс октябрын 15ʼ лунсянь 21ʼ лунӧдз). Сэні сёрнитісны, кутшӧм туйясӧд мунім ми тайӧ дас вонас, мыйяс вермим вӧчны да кутшӧм уджъяс водзӧ кежлӧ сулалӧны Сӧвет Союз водзын.</text:p>
      <text:p text:style-name="P1">Ми быдӧн на тӧдам, кутшӧм сьӧкыда овлісны рабочӧйяс да крестьяна сар дырйи, кыдзи найӧс быд ногыс нартитлісны буржуйяс, пабрикантъяс, кулакъяс. Озыръяслысь зепнысӧ тыртӧм вӧсна капиталист государствояс кыпӧдлісны война. Нёль во чӧж став уджалысь йӧзыс кисьтісны сэні озыръяс понда ассьыныс вирсӧ. Сӧмын Октябрса революция вермис пуктыны войналы пом, сӧ<text:span text:style-name="T60">мын Ленин ёрт индалӧмӧн да Коммунист партия туйдӧдӧмӧн Р</text:span>оссияса рабочӧйяс да уджалысь крестьяна вермисны мырддьыны сар правительство киысь власьтсӧ.</text:p>
      <text:p text:style-name="P1"><text:soft-page-break/>Империалистическӧй да гражданскӧй войнаяс помалӧм бӧрын сӧвет правительстволы лои нуӧдны зэв ыджыд удж — войнаяс дырйи киссьӧм, жугавлӧм промышленносьт, туйяс, видз-му овмӧс кыпӧдӧм, ёнмӧдӧм. Вит<text:span text:style-name="T805">-</text:span>ӧ-квайт воӧн миян правительство, став уджалысь йӧз отсӧгӧн, кужис да вермис бӧр кок йылӧ сувтӧдны став овмӧссӧ, пабрик-заводъяс бӧр ловзисны, воисны войнаӧдзса дорысь вылӧджык нин, крестьяналӧн видз-му овмӧсыс да уджаланногыс воддза дорысь ёна вежсис бурмӧмлань.</text:p>
      <text:p text:style-name="P1">Уна бур сетіс Октябрса революция уджалысь йӧзлы, дас воӧн ёна зэв бурмис да кокняліс рабочӧйяслӧн да крестьяналӧн олӧмыс, водзӧ пыр ӧтарӧ бурмӧ да кокнялӧ. Уджалысьяс вӧсна Сӧвет власьт дугдывтӧг тӧждысьӧ. Октябрса революциялы дас во тырӧм кузя СССР-<text:span text:style-name="T805">са</text:span> Центральнӧй Исполнительнӧй Комитет лэдзис манифест. Сійӧ манифестнас Сӧвет власьт бара сетіс уджалысь йӧзлы выль гырысь отсӧгъяс да кокньӧдъяс.</text:p>
      <text:p text:style-name="P1">СССР-<text:span text:style-name="T805">са</text:span> Центральнӧй Исполнительнӧй Комитет манифестын шуис:</text:p>
      <text:p text:style-name="P1">1. Пабрик-заводса рабочӧйясӧс кокньӧдӧм кузя, тайӧ локтан воясас уджалан луныслысь кузясӧ кӧкъямыс час пыдди лӧсьӧдны сизим час, уджалан донсӧ чинтытӧг. Сы могысь СССР <text:span text:style-name="T805">ЦИ</text:span>К-<text:span text:style-name="T805">са</text:span> президиумлы да СНК-<text:span text:style-name="T805">лы</text:span> тшӧктыны во тырӧм дорысь дыр не сёрмӧдчыны заводитны вочасӧн пӧртны тайӧ шуӧмсӧ олӧмӧ торъя промышленносьтъясын, пабрик-заводъяслысь техникасӧ бурмӧдӧмъяс серти, вӧчантор содӧмъяс да у<text:span text:style-name="T807">д</text:span>ж кыпалӧмъяс серти.</text:p>
      <text:p text:style-name="P1">2. Рабочӧйяслы олан<text:span text:style-name="T807">і</text:span>нъяс стрӧитӧм вылӧ содтыны кольӧм вося серти государствоса бюджетысь 50 миллион шайт. Тайӧ содтӧдсӧ сетны сэтшӧм местаясӧ, кӧні рабочӧйяслы медъёна дзескыд патераясысь.</text:p>
      <text:p text:style-name="P1">3. Гӧльяслы да вермытӧмджык крестьяналы отсалӧм могысь, видз-му вотысь (с<text:span text:style-name="T805">е</text:span>льхозналог) мездӧм 25 прӧчент крестьяна овмӧсы<text:span text:style-name="T60">сь ӧт</text:span>дор, содтӧд мездыны видз-му вотысь ещӧ 10 прӧчент крестьяна овмӧсысь.</text:p>
      <text:p text:style-name="P137">4. Шыбитны крестьяна вылысь 1924<text:span text:style-name="T804">–</text:span>25ʼ воын нянь артмытӧм понда государстволысь босьтлӧм уджйӧзъяс. Шыбитны гӧль крестьяна вылысь видз-му вот кузя кольӧм воясся недӧимкаяс, сідзжӧ сетны кокньӧд тайӧ недӧимкаяссӧ мынтӧмысь шӧркодд<text:span text:style-name="T369">ьӧ</text:span>ма олысь крестьяналы. Сетны кокньӧд мукӧд пӧлӧс недӧимкаясысь, штрапъясысь, пеняясысь карса да сиктса вермытӧмджык йӧзлы. СССР <text:span text:style-name="T805">ЦИ</text:span>К-<text:span text:style-name="T805">са</text:span> президиумлы тшӧктыны лэдзны, Октябрса революциялы <text:span text:style-name="T805">д</text:span>ас во тыран лун кежлӧ, та кузя содтӧд колана шуӧмъяс.</text:p>
      <text:p text:style-name="P137">5. Босьтны государство тшӧт вылӧ став гӧль крестьяна овмӧслысь да вермытӧмджык шӧркодд<text:span text:style-name="T369">ьӧ</text:span>м крестьяналысь видз-му лӧсьӧдлӧм (з<text:span text:style-name="T805">е</text:span>мл<text:span text:style-name="T805">е</text:span>устройство). Та вылӧ лэдзны 19<text:span text:style-name="T60">27</text:span><text:span text:style-name="T109">–</text:span>28ʼ вося бюджет кузя, став лэдзӧмъяс кындзи, содтӧд сьӧм ещӧ 10 миллион шайт.</text:p>
      <text:p text:style-name="P1">6. СССР <text:span text:style-name="T805">ЦИ</text:span>К-<text:span text:style-name="T808">са</text:span> президиумлы <text:span text:style-name="T805">д</text:span>а СНК-<text:span text:style-name="T808">лы</text:span> тшӧктыны лӧсьӧдны закон вермытӧмджык крестьяна пӧвс<text:span text:style-name="T805">т</text:span>ысь пӧрысь йӧзӧс государство тшӧт вылӧ видзны вочасӧн заводитчӧм йылысь. Тайӧ законсӧ сетны СССР-<text:span text:style-name="T805">са</text:span> локтан Сӧветъяс с<text:span text:style-name="T805">ъ</text:span>езд вылӧ.</text:p>
      <text:p text:style-name="P137">7. 1927<text:span text:style-name="T804">–</text:span>28ʼ вося сметаӧ сюйӧмысь ӧприч<text:span text:style-name="T987"> </text:span>лэдзны ӧтувъя госбюджетысь ещӧ <text:span text:style-name="T805">д</text:span>ас вит (15) миллион шайт сиктъясын <text:span text:style-name="T805">д</text:span>а пабрик-заводса посёлокъясын школаяс стрӧитӧм вылӧ.</text:p>
      <text:p text:style-name="P1">8. Ыдждӧдны войнаса инвалидъясӧс стракуйтан фонд, мед сылӧн ыдждаыс кык мында дорысь этшаджык эз вӧв.</text:p>
      <text:p text:style-name="P1">9. Шыбитны Союзнӧй республикаясса Уголовнӧй Закон Чукӧръясысь мыжъясысь казнитӧм (лыйлӧм), государственнӧй да военнӧй мыжъясысь кындзи да ӧруж<text:span text:style-name="T805">йӧ</text:span>а рӧзбойысь кындзи.</text:p>
      <text:p text:style-name="P1">10. СССР <text:span text:style-name="T805">ЦИ</text:span>К-<text:span text:style-name="T805">са</text:span> президиумлы тшӧктыны небзьӧдны суд пригӧвӧръясӧн либӧ судтӧг (административнӧй) шуӧм наказанн<text:span text:style-name="T805">ьӧ</text:span>яс быд судитӧмлысь, политическӧй партияса активнӧй шленъяслысь кындзи, кодъяс уджалӧны сӧветскӧй строй путкыльтӧм могысь да гырысь растратаясысь да калымъясысь судитӧм йылысь кындзи.</text:p>
      <text:p text:style-name="P1"/>
      <text:p text:style-name="P1">{К. Н. @ Овмӧс кыпӧдан удж дас воӧн : публ. гижӧд // Ордым. 1927. № 11. Лб. 6-10.}</text:p>
      <text:p text:style-name="P1"><text:soft-page-break/></text:p>
      <text:p text:style-name="P1">Овмӧс кыпӧдан удж дас воӧн.</text:p>
      <text:p text:style-name="P1">(СССР-<text:span text:style-name="T809">са</text:span> центральнӧй Исполнительнӧй Комитетса юбилейнӧй сессия вылын Куйбышев ёрт доклад серти).</text:p>
      <text:p text:style-name="P1"/>
      <text:p text:style-name="P1">Мый вӧлі Октябрса революция кежлӧ.</text:p>
      <text:p text:style-name="P1"/>
      <text:p text:style-name="P1">С<text:span text:style-name="T816">ь</text:span>ӧкыд вӧлі рабочӧйяслы да крестьяналы заводитны лӧсьӧдны выль олӧм, кыпӧдны война дырйи киссьӧм овмӧссӧ. Октябрса революция кежлӧ промышленносьт Россияын зэв ёна жебмис. Пабрик-заводъясысь бур кужысь рабочӧйяссӧ нуисны фронт вылӧ, на пыдди уджалісны бокысь (сиктъясысь) воӧм йӧз да нывбабаяс. Крестьяна овмӧслы сідзи жӧ воис зэв сьӧкыд кад. Мед<text:span text:style-name="T809">ъ</text:span>ён <text:span text:style-name="T60">роб</text:span>отникъясыс вӧліны фронт вылын, на пыдди видз-мусӧ уджалісны инвалидъяс да нывбабаяс. Дерт, тадзинад тӧваръяс вӧчӧмыс пабрик-заводъясын ёна чиніс. Ёна омӧльтчис и видз-му уджалӧм, киссьыны кутіс крестьяналӧн овмӧсыс, чинісны урожайяс — этша лои нянь да мукӧд пӧлӧс крестьянаса тӧвар.</text:p>
      <text:p text:style-name="P1"/>
      <text:p text:style-name="P1">Медсьӧкыд вояс.</text:p>
      <text:p text:style-name="P1"/>
      <text:p text:style-name="P1">Гражданскӧй война дырйи <text:span text:style-name="T60">е</text:span><text:span text:style-name="T110">щ</text:span><text:span text:style-name="T60">ӧ </text:span>на омӧльтчис миян овмӧс. Медсьӧкыд кадыс вӧлі 1920’ да 1921ʼ воясын. Тайӧ вояснас миян пабрик-заводъяс лэдзлісны тӧварсӧ сӧмын 20 прӧчентсӧ войнаӧдз серти. Уна пабрик-заводъяс сэк кежлӧ дзикӧдз тупкысисны. Кӧрт туйяс сувтісны, войнаӧдз серти найӧ вермӧны вӧлі кыскавны грузъяс сӧмын витӧд юкӧнсӧ. Рабочӧй лыд пабрик-заводъясын ёна чині. Войнаӧдз вӧліны пабрик-заводъясын 2400 сюрс рабочӧй, 1921 воын уджалісны сӧмын 1270 сюрс морт. Ёна чиніс пабрик-заводъясын и тӧвар вӧчӧмыс. Лыддьӧны: войнаӧдз ӧти рабочӧй во чӧжӧн вермӧ вӧлі вӧчны быдсяма пӧлӧс тӧвар 2138 шайт дон вылӧ, 1921 воын ӧти рабочӧйлӧн вӧчӧмыс вӧлі сӧмын 467 шайт дон.</text:p>
      <text:p text:style-name="P1">Ёна омӧльтчис и крестьяналӧн овмӧс. Кӧдзӧм плӧщадь войнаӧдз серти чині 32 прӧчент вылӧ, докодыс видз-му уджалӧмысь чині 40 прӧчент вылӧ.</text:p>
      <text:p text:style-name="P1"/>
      <text:p text:style-name="P1">Мый выйӧдз воим дас воӧн.</text:p>
      <text:p text:style-name="P1"/>
      <text:p text:style-name="P1">Ыджыд вын лои пуктыны Сӧвет Союзса рабочӧйяслы да крестьяналы киссьӧм овмӧс кыпӧдӧм вылӧ. Сӧвет правительство зільӧмӧн, коммунист партия туйдалӧмӧн, уджалысь йӧз вермисны ловзьӧдны киссьӧм пабрик-заводъяс, лӧсьӧдны кӧ<text:span text:style-name="T60">рт ту</text:span><text:span text:style-name="T202">й</text:span><text:span text:style-name="T60">яс,</text:span> кыпӧдны крестьяналысь овмӧс. Дас воӧн уна нин вӧчӧма. Промышленносьт да видз-му овмӧс воисны нин войнаӧдзса кад выйӧдз, шаговтам ӧні водзӧ нин.</text:p>
      <text:p text:style-name="P138">Бӧръя вояснас миян промышленносьт ёна кыптіс. Таво миян пабрик-заводъясын тӧвар вӧчӧмыс войнаӧдз дорысь соді 6 прӧчент вылӧ, а локтан воын (1927<text:span text:style-name="T809">–</text:span>28 воын) содас 19 прӧчентӧдз. Рабочӧй лыд миян пабрик-заводъясын войнаӧдз дорысь унджык жӧ нин (1913 воын вӧлі 2400 сюрс рабочӧй, ӧні — 2469 сюрс морт).</text:p>
      <text:p text:style-name="P1">Ӧні миян ёна кыптіс из шом перйӧм. Колян во вӧлі перйӧма из шомсӧ 10 прӧчентӧн унджык войнаӧдз дорысь, локтан воын<text:span text:style-name="T60"> е</text:span><text:span text:style-name="T110">щ</text:span><text:span text:style-name="T60">ӧ</text:span> на содас. Мед<text:span text:style-name="T809">ъ</text:span>ёна паськаліс миян электрофикация удж. Ӧнія электростанцияяслӧн выныс 1913 во серти унджык кык мындаӧн.</text:p>
      <text:p text:style-name="P138">Государствоса промышленносьткӧд тшӧтш содӧны кустаръяслӧн да ремесленникъяслӧн вӧчӧм тӧваръяс. 1923<text:span text:style-name="T809">–</text:span>24 воын найӧ вӧчлісны тӧварсӧ 3 миллиард шайт дон, ӧні — нёль да джын миллиард шайт дон гӧгӧр нин. СССР <text:span text:style-name="T809">пасьта</text:span> лыддьысьӧ 3 миллион кустар да ремесленник. Сӧвет власьт налы отсалӧ. Неважӧн сӧвет правительство лӧсьӧдіс план кустаръяслысь уджсӧ бурмӧдӧм йылысь.</text:p>
      <text:p text:style-name="P138"><text:soft-page-break/>Промышленносьт ёнмӧм да кыптӧм вӧсна ёна бурмис вузасьӧм удж. 1923<text:span text:style-name="T809">–</text:span>24ʼ воын став СССР <text:span text:style-name="T809">пасьта</text:span> вӧлі вузалӧма быдсяма пӧлӧс тӧварсӧ гырысь партияясӧн (оптӧн) нёль миллиард шайт дон, 1926<text:span text:style-name="T809">–</text:span>27 воын — 15 миллиард шайт дон нин.</text:p>
      <text:p text:style-name="P138">Став республикаса овмӧс бурмӧмкӧд ӧттшӧтш кыптӧ крестьяналӧн овмӧс. 1927<text:span text:style-name="T809">–</text:span>28 воын кӧдзӧма плӧщадь воӧ войнаӧдзса кад выйӧдз. Скӧт лыд войнаӧдз дорысь унджык нин. Крестьяна уджалӧны муяссӧ выль ногӧн, дай бурджык кӧлуйӧн. Хлопок, шабді да пыш вӧдитӧмӧн, паськӧдӧмӧн содӧ сырьё миян пабрик-заводъяслы.</text:p>
      <text:p text:style-name="P138">Ёна кутчысьӧма миян выль пабрик-заводъяс стрӧитӧм вылӧ. Воысь воӧ сы вылӧ сьӧм сетӧмыс содӧ. 1923<text:span text:style-name="T809">–</text:span>24 воын выль пабрик-заводъяс стрӧитӧм вылӧ вӧлі сетӧма 467 миллион шайт, 1925<text:span text:style-name="T809">–</text:span>26 воын — 1485 миллион шайт, колян во видзӧма 1492 миллион шайт. Локтан воын арталам сетны 2333 миллион шайт.</text:p>
      <text:p text:style-name="P1">Сідзи жӧ воысь воӧ содӧ сьӧм видзӧмыс туйяс лӧсьӧдалӧм вылӧ.</text:p>
      <text:p text:style-name="P1"/>
      <text:p text:style-name="P1">Ми мунам социализмлань.</text:p>
      <text:p text:style-name="P1"/>
      <text:p text:style-name="P1">Промышленносьт кыпӧдӧмӧн заводитӧ вежсьыны став овмӧсыс миян. Рабочӧйяслӧн да крестьяналӧн правительство зільӧ став овмӧснымӧс бергӧдны социализмӧ мунӧм вылӧ. Сы вӧсна колӧ ёна кыпӧдны промышленносьт. Промышленносьт паськӧдӧмкӧд, машинаяс вӧчӧмкӧд, электричество лӧсьӧдӧмкӧд тшӧтш вежсяс и видз-му уджалӧмыс. Ко<text:span text:style-name="T561">о</text:span>перативъясӧ, артельясӧ ӧтувтчӧмӧн крестьяналӧн овмӧсыс тшӧтш вежсяс, тшӧтш сувтас социализмӧ мунан туй вылӧ.</text:p>
      <text:p text:style-name="P1">Тайӧ бӧръя воясыс миян уджалӧмлӧн висьталӧны — ми сулалам веськыд туй вылын, коммунист партия чуйдӧдӧмӧн ми мунам социализмлань. Воысь воӧ содӧ миян машинаяс вӧчӧм. Миян пабрик-заводъяс вӧчӧны ӧні тракторъяс, быдсяма пӧлӧс видз-му уджалан машинаяс. Ставыс тайӧ вежӧ миянлысь овмӧснымӧс. Сӧвет республика видз-му государствоысь надзӧник пӧртчӧ промышленносьта государствоӧ.</text:p>
      <text:p text:style-name="P1">Дас воӧн ёна кыптіс да ёнмис миян ко<text:span text:style-name="T561">о</text:span>перация. <text:span text:style-name="T809">В</text:span>идз-му ко<text:span text:style-name="T561">о</text:span>перация пыр чукӧртчӧ ӧні 25 прӧчентыс став крестьяна тӧвар пиысь. Потребительса ко<text:span text:style-name="T561">о</text:span>перация <text:span text:style-name="T60">е</text:span><text:span text:style-name="T110">щ</text:span><text:span text:style-name="T60">ӧ </text:span>ёнджыка паськаліс: став вузасьӧмсьыс 51 прӧчентыс мунӧ ко<text:span text:style-name="T561">о</text:span>перативъяс пыр. Став СССР <text:span text:style-name="T809">пасьта</text:span> потребительса ко<text:span text:style-name="T561">о</text:span>перацияын ӧні лыддьысьӧ 24 миллион шлен.</text:p>
      <text:p text:style-name="P1"/>
      <text:p text:style-name="P1">Мыйяс торкӧны водзӧ мунӧмсӧ.</text:p>
      <text:p text:style-name="P1"/>
      <text:p text:style-name="P138">Уна на эмӧсь и нелючкиторъяс. Пабрик-заводса тӧваръяс вылӧ доныс, видз-му помысь тӧваръяс дорысь, вылын на. Тайӧ костсӧ колӧ бырӧдны. Сӧвет правительство е<text:span text:style-name="T809">щ</text:span>ӧ 1923<text:span text:style-name="T809">–</text:span>24 воын на босьт<text:span text:style-name="T817">ч</text:span>ис тайӧ удж бердӧ, тӧваръяс вылӧ доныс сэки чинтӧма вӧлі 25 прӧчент вылӧ. 1924<text:span text:style-name="T809">–</text:span>25 воын е<text:span text:style-name="T809">щ</text:span>ӧ на вӧлі чинтӧма 5 прӧчент вылӧ, дай колян воын — бара 10 прӧчент вылӧ. Сӧмын пабрик-заводса тӧваръяс век на донаӧсь. Тані ёна на ковмас уджавны. Мед тӧваръяс донтӧмджыкӧсь лоины, колӧ пабрик-заводъясын уджаланногсӧ ёна бурмӧдны да тӧвар вӧчӧмсӧ донтӧммӧдны.</text:p>
      <text:p text:style-name="P1">Пемыд гуын моз видзисны уджалысь йӧзӧс революцияӧдз. Эз сетлыны рабочӧйяслы да крестьяналы школаясын велӧдчыны. Дерт, велӧдчытӧг крестьянаыд эз вермывны кыпӧдны ассьыныс овмӧсныс<text:span text:style-name="T60">ӧ, </text:span>бурмӧдны видз-му уджалӧмнысӧ да босьтны унджык докод сыысь.</text:p>
      <text:p text:style-name="P1">Сы вӧсна эз вермывны став крестьянаыс вердчыны му бердын, уналы лои сиктъяссьыс мунны каръясӧ удж корсьӧм вӧсна. Каръясын чукӧрмисны зэв уна уджтӧм йӧз. Революция бӧрын Сӧвет власьт, дерт, эз верм<text:span text:style-name="T60">ы ӧ</text:span>ти здукӧн бырӧдны тайӧ лёкторсӧ. Уджтӧм йӧзыд гырысь каръясын и ӧні на эмӧсь. Сӧвет власьт тӧждысьӧ велӧдны найӧс мастерствоӧ да сетны налы удж. Водзӧ кежлӧ миянлы лоӧ <text:span text:style-name="T60">е</text:span><text:span text:style-name="T110">щ</text:span><text:span text:style-name="T60">ӧ </text:span>ёнджыка босьт<text:span text:style-name="T809">ч</text:span>ыны тайӧ удж бердӧ.</text:p>
      <text:p text:style-name="P1"><text:soft-page-break/>Промышленносьт сӧмын сэки вермас бура уджавны да паськавны, эм кӧ тырмымӧн сырьё. Уна пабрик-заводъяс миян уджалӧны заграничаысь пыртӧм сырьё вылын. Дерт, тадзи водзӧ кежлӧ кольны оз позь. Сӧвет республикаын сырьёыс аслас на тырмас, паськӧдан кӧ хлопок кӧдзӧм, бур вӧсни вуруна ыжъяс вӧдитӧм да бур кучикъяс вӧчӧм. Сӧвет власьтӧн зільӧмӧн да крестьянаӧн сьӧлӧмсянь уджалӧмӧн позяс тайӧ уджсӧ водзӧ кежлӧ бура нуны.</text:p>
      <text:p text:style-name="P1">Эмӧсь на миян уджын и мукӧд нелючкияс. Огӧ на ми мукӧддырйи кужӧ нуӧдны уджнымӧс, омӧля на уджалӧны миян учрежденн<text:span text:style-name="T809">ьӧ</text:span>яс. Водзӧ кежлӧ миянлы лоӧ ёна видзӧдны, медым став уджсӧ нуны планъяс серти да сметаяс серти. Колӧ чорыда вермасьны кыдзисюрӧ сьӧм видзӧмкӧд. Рабочӧйяс да крестьяна индалӧмӧн да отсалӧмӧн ми вермам ёна бурмӧдны уджсӧ.</text:p>
      <text:p text:style-name="P1"/>
      <text:p text:style-name="P1">Водзӧ кежлӧ уджыд ёна на уна.</text:p>
      <text:p text:style-name="P1"/>
      <text:p text:style-name="P1">Водзӧ кежлӧ миян уджыд ёна на уна. Сӧвет правительство лӧсьӧдіс вит во кежлӧ план республикаса овмӧс кыпӧдӧм кузя. Локтан вит воӧн миянлы лоӧ чорыда босьт<text:span text:style-name="T809">ч</text:span>ыны став овмӧснымӧс бергӧдны социализмланьӧ мунан туй вылӧ. Мед<text:span text:style-name="T809">ъ</text:span>ёна лоӧ тӧждысьны промышленносьт паськӧдӧм вӧсна. Колӧ Сӧвет Союзсӧ сувтӧдны промышленносьт лӧсьӧдан туй вылӧ да промышленносьтсӧ бурджык техника серти паськӧдны.</text:p>
      <text:p text:style-name="P1"><text:span text:style-name="T809">В</text:span>идз-му овмӧс сідзи жӧ колӧ паськӧдны, ёна лоӧ зільны выль сикас кӧдзаяс паськӧдӧм вӧсна, медым миян паб<text:span text:style-name="T60">рик</text:span><text:span text:style-name="T111">-</text:span><text:span text:style-name="T60">заво</text:span>дъяслы уджавны лои асланым сырйӧ.</text:p>
      <text:p text:style-name="P1">Кӧрт туйяс да ва туйяс лӧсьӧдӧмӧн, ко<text:span text:style-name="T561">о</text:span>перация паськӧдӧмӧн да вузасян удж бурмӧдӧмӧн, сьӧм дон усьӧмысь видзӧмӧн, пабрик-заводса тӧваръяс донтӧммӧдӧмӧн, пабрик-заводъясын удж бурмӧдӧмӧн да уджалан дон содтӧмӧн, — ми вермам локтан вит воын ёна кыпӧдны республикаса овмӧс, вӧтӧдны да панйыны медозыр государствояс.</text:p>
      <text:p text:style-name="P1"/>
      <text:p text:style-name="P1">[Октябрса праз<text:span text:style-name="T818">д</text:span>никъяс дырйи Владимирскӧй губерняын, Вязники карын, восьтӧма выль кыан пабрика.</text:p>
      <text:p text:style-name="P1">Пабрика уджалӧ электричествоӧн, машинаясыс сэн ставыс заграничнӧй.]</text:p>
      <text:p text:style-name="P1"/>
      <text:p text:style-name="P1">Промышленносьт ёна кыптіс.</text:p>
      <text:p text:style-name="P1"/>
      <text:p text:style-name="P1">План серти, пабрик-заводъясын тӧваръяс вӧчӧмыс локтан вит воын содас кык мында. Машинаяс вӧчӧм ӧнія серти содас 183 прӧчент вылӧ, паровозъяс вӧчӧм — 148 прӧчент вылӧ, вагонъяс вӧчӧм — нёль пӧв унджык, тракторъяс вӧчӧм — 687 прӧчент вылӧ, видз-му уджалан машинаяс вӧчӧм — 187 прӧчент вылӧ. Новлан кӧлуй вӧчӧм вит воын содас 78 прӧчент вылӧ.</text:p>
      <text:p text:style-name="P1">Промышленносьт паськӧдӧм могысь лоӧ стрӧитны выль пабрик-заводъяс. Вит вося план серти стрӧитчӧ Свердловскын гырысь машинаяс вӧчан завод, Нижней Тагилын — вагонъяс вӧчан завод, Луганскын лоӧ стрӧитӧма паровоз вӧчан завод, Мӧскуаын — автомобиль вӧчан завод, да мукӧд. Важ заводъяссӧ лоӧ выльмӧдны да паськӧдны сэні уджсӧ.</text:p>
      <text:p text:style-name="P1">Став рабочӧй лыдыс вит воӧн содас 24 прӧчент вылӧ ӧнія серти. Уджалан дон, ӧнія серти, содас 25 прӧчент вылӧ. Республикаса основнӧй капитал 6 миллиардсянь содас 11,3 миллиардӧдз.</text:p>
      <text:p text:style-name="P1">Вит вося план серти, лоӧ ёна паськӧдӧма электричество. Электрофикация удж нуӧдӧмӧн вежсяс миян овмӧс. Вит воӧн электростанцияяслӧн выныс содас ӧнія серти кык мында. Тайӧ каднас лоӧ стрӧитӧма гырысь станцияяс: Днепрострой, Свирстрой, Челябинса электростанция, Бр<text:span text:style-name="T810">я</text:span>нскӧ, Рионскӧ, Сталинградӧ, Саратовӧ да мукӧдлаӧ. Тайӧ станцияяссӧ стрӧитӧмыс заводитчас таво вылын.</text:p>
      <text:p text:style-name="P1"><text:soft-page-break/>Паськыда кутас мунны выль <text:span text:style-name="T60">кӧрт ту</text:span><text:span text:style-name="T203">й</text:span><text:span text:style-name="T60">яс стрӧитӧм. Вит воӧн кӧрт ту</text:span><text:span text:style-name="T203">й</text:span><text:span text:style-name="T60">яс кузь</text:span>танас содасны 10 прӧчент вылӧ, груз кыскалӧмыс содас кык мында. Бурмасны и ва туйяс.</text:p>
      <text:p text:style-name="P1"/>
      <text:p text:style-name="P1"><text:span text:style-name="T810">В</text:span>идз-му овмӧс ёна жӧ бурмас.</text:p>
      <text:p text:style-name="P1"/>
      <text:p text:style-name="P1">Промышленносьт кыпӧдӧмкӧд ӧтпырйӧ бурмас видз-му овмӧс. Видз-му овмӧс кыпӧдӧм вылӧ лоӧ лэдзӧма вит воӧн уна сьӧм. Тайӧ каднас нянь чукӧртӧмыс содас 30 прӧчент вылӧ, выль сикас кӧдзаяс вӧдитӧмыс — 32 прӧчент вылӧ. Ӧнія серти урожайяс бурджык жӧ лоӧны минеральнӧй куйӧдъясӧн муяс вынсьӧдӧм вӧсна да машинаясӧн уджалӧм вӧсна.</text:p>
      <text:p text:style-name="P1"/>
      <text:p text:style-name="P1">Кытчӧ мунӧ миян овмӧс вит вося план серти? Ӧнія кад кежлӧ став СССР-<text:span text:style-name="T810">са</text:span> промышленносьт пиысь 82 прӧчентыс — государствоса промышленносьт. Вит вося план серти государствоса промышленносьт ещӧ на паськалас да вит воӧн аслас кипод улӧ ӧтувтас 87 прӧчентсӧ став промышленносьт пиысь.</text:p>
      <text:p text:style-name="P1">Воысь воӧ бырӧ част<text:span text:style-name="T60">нӧй тӧргӧвӧй. Вит в</text:span>о бӧрти государствоса вузасьӧм пыр да ко<text:span text:style-name="T561">о</text:span>перация пыр кутас мунны 82 прӧчентыс став вузӧсыслӧн. Ёна паськалас видз-му ко<text:span text:style-name="T561">о</text:span>перация. Ӧнія 7 миллион крестьяна овмӧс пыдди, вит во помасьӧм кежлӧ лоӧ ӧтлаалӧма видз-му ко<text:span text:style-name="T561">о</text:span>перацияын 13 миллион крестьяна овмӧс.</text:p>
      <text:p text:style-name="P1">Республикаса овмӧс кыпӧдан вит вося план серти миян промышленносьт паськалӧ, ко<text:span text:style-name="T561">о</text:span>перация ёнмӧ, крестьяналӧн овмӧс ӧтувтчӧ видз-му ко<text:span text:style-name="T561">о</text:span>перацияӧ. Сідзкӧ, ми сулалам веськыд туй вылын, мунам социализмлань.</text:p>
      <text:p text:style-name="P1"/>
      <text:p text:style-name="P1">К. Н.</text:p>
      <text:p text:style-name="P1"/>
      <text:p text:style-name="P1">{Ӧльӧк Ӧндрей @ <text:span text:style-name="T811">В</text:span>идз-му удж бурмӧдан туйяс : публ. гижӧд // Ордым. 1927. № 11. Лб. 11-16.}</text:p>
      <text:p text:style-name="P1"/>
      <text:p text:style-name="P1"><text:span text:style-name="T811">В</text:span>идз-му удж бурмӧдан туйяс.</text:p>
      <text:p text:style-name="P1">(Коммунист партиялӧн Коми Обласьтувса 8ʼ конференция шуӧмъяс серти).</text:p>
      <text:p text:style-name="P1"/>
      <text:p text:style-name="P1">Коми обласьтын унджык докодыс крестьяна овмӧсын воӧ видз-му да скӧт видзӧм помысь: торйӧн-торйӧн кӧ рай<text:span text:style-name="T811">о</text:span>нъяс босьтны, став докодсьыс воӧ 47,3%-сянь 78,3%<text:span text:style-name="T811">-</text:span>ӧдз (видз-му уджалӧм быд пельӧсын, быд рай<text:span text:style-name="T811">о</text:span>нын абу ӧд ӧткодь. Сы понда и докодыс мукӧдлаын унджык, мукӧдлаын этшаджык). Вӧр-ва бердын уджалӧмысь наж<text:span text:style-name="T811">ӧ</text:span>тка (сортовка уджалӧм, звер, пӧтка да чери кыйӧм) дай став мукӧд пӧлӧс наж<text:span text:style-name="T811">ӧ</text:span>ткаыс видз-му докод дінӧ содтӧд пыдди лыддьысьӧ.</text:p>
      <text:p text:style-name="P1">Кӧть эськӧ Коми муын эмӧсь уна пӧлӧс рудаяс (из шом, кӧрт, нерп, с. в.), сӧмын ӧд дзик регыдӧн он вермы босьт<text:span text:style-name="T811">ч</text:span>ыны найӧс перйыны. Сы понда видз-му помысь да скӧт помысь докодъясыс крестьяна овмӧсын вель дыр на лоӧны медуна. Сы вӧсна ковмас ёнджыка бурмӧдны видз-му уджалӧмтӧ, мед эськӧ унджык воас сы помысь докодыс.</text:p>
      <text:p text:style-name="P1">Войнаӧдз, 1912ʼ воын, вӧлӧма кӧдзаяс улын му 29.046,1 гектар, а 1926ʼ воын — 33.269 гектар. Сідзкӧ, му плӧщадьыс войнаӧдзса серти бура уна нин содӧма. Прӧчентӧн кӧ лыддьыны да 1912ʼ вося плӧщадьсӧ босьтны 100% туйӧ, 1926ʼ воын вӧлӧма нин 115,9%.</text:p>
      <text:p text:style-name="P1">Видзьяс да выль видз керасъяс содісны жӧ. Войнаӧдзса серти, ӧні воӧ 120%-ӧ.</text:p>
      <text:p text:style-name="P1">Скӧт видзӧм миян обласьтын сідзжӧ воысь воӧ бурмӧ да паськалӧ. Войнаӧдзса серти скӧт лыдыс лоӧ нин 121%-ӧ.</text:p>
      <text:p text:style-name="P1"/>
      <text:p text:style-name="P207">&lt;table&gt;</text:p>
      <text:p text:style-name="P1"><text:soft-page-break/>Вӧлӧма скӧт: 1917ʼ воын: 1926ʼ воын:</text:p>
      <text:p text:style-name="P1"/>
      <text:p text:style-name="P1">Вӧвъяс .... 35.726 — 40.243</text:p>
      <text:p text:style-name="P1">Мӧсъяс да ӧшъяс .... 75.226 — 91.440</text:p>
      <text:p text:style-name="P1">Ыжъяс .... 9.161 — 11.523</text:p>
      <text:p text:style-name="P1">Порсьяс .... 444 — 2.300</text:p>
      <text:p text:style-name="P207">&lt;/table&gt;</text:p>
      <text:p text:style-name="P207"/>
      <text:p text:style-name="P1">Шӧрсӧ лыддьӧмӧн кӧ босьтны, ӧти овмӧс вылӧ вӧлӧма:</text:p>
      <text:p text:style-name="P1"/>
      <text:p text:style-name="P207">&lt;table&gt;</text:p>
      <text:p text:style-name="P1"><text:span text:style-name="T60">К</text:span>ӧдза (десятинаясӧн): Скӧт (лыдӧн):</text:p>
      <text:p text:style-name="P1">1917ʼ воын 0,81 3,1</text:p>
      <text:p text:style-name="P1">1923ʼ „ 0,65 2,5</text:p>
      <text:p text:style-name="P1">1926ʼ „ 0,83 3,4</text:p>
      <text:p text:style-name="P207">&lt;/table&gt;</text:p>
      <text:p text:style-name="P1"/>
      <text:p text:style-name="P139">Быд боксянь содӧма овмӧс крестьянинлӧн, тшӧтш бурмӧма уджаланногыс. Дерт, уджаланног бурмӧдӧмыд мунӧ агрономъяс велӧдӧмӧн. Агрономыс ӧні миян 23, а войнаӧдз вӧлі сӧмын 5. <text:span text:style-name="T811">В</text:span>идз-му уджавны велӧдӧм вылӧ сьӧм рӧскодуйтӧм воысь воӧ содӧ: государствоса да обласьтувса бюджетысь 1925<text:span text:style-name="T809">–</text:span>26 воын сетлӧмаӧсь — 66,993 шайт, 1926<text:span text:style-name="T809">–</text:span>27 воын — 81.847 шайт.</text:p>
      <text:p text:style-name="P1">Содӧ ёна машинаӧн видз-му уджалӧм. Бӧръя 3 вонас разӧдӧма (вузалӧма): плугъяс — 15.964, кӧдзан машина — 103, кӧрт пиня — 19.419, сідзи водзӧ.</text:p>
      <text:p text:style-name="P1">Заводитчисны ёнджыка кӧдзны весалӧм кӧйдысӧн (а бур кӧйдысӧн бурджык и урожай). Заводитісны вӧдитны выль пӧлӧс кӧдзаяс, кӧдзны турунъяс, мӧс сёркни (турнепс); кӧнсюрӧ заводитчисны уна переменаӧн му уджавны. Бурмӧдалӧны скӧ<text:span text:style-name="T60">т, </text:span>бурджык ужъяс да ӧшъяс лӧсьӧдалӧмӧн. Паськалӧ бур пӧрӧда пор<text:span text:style-name="T60">сь (</text:span><text:span text:style-name="T204">й</text:span><text:span text:style-name="T60">оркширскӧй</text:span><text:span text:style-name="T204">)</text:span><text:span text:style-name="T60"> д</text:span>а ыж (романовскӧй) вӧдитӧм.</text:p>
      <text:p text:style-name="P1">Ӧнӧдз бура ӧдйӧ мунӧма видз-му удж бурмӧдӧмыс. Водзӧ вылӧ видз-му удж кыптӧмлы кутасны торкны со мыйяс: а) этша видз-му (шӧрсӧ кӧ босьтны, овмӧс вылӧ воӧ 0,98 десятина кӧдза да 4,12 десятина видзьяс); б) видз-му лӧсьӧдлытӧм (н<text:span text:style-name="T811">е</text:span>з<text:span text:style-name="T811">е</text:span>мл<text:span text:style-name="T811">е</text:span>устро<text:span text:style-name="T811">е</text:span>нность), в) омӧль туйяс (абу кӧрт туй). Сэсся миян обласьтын ӧнӧдз на абу опытнӧй станция, кӧні эськӧ видлалӧны — кутшӧм ногӧн уджалӧмӧн, кутшӧм кӧйдысӧн воӧ бурджык урожай.</text:p>
      <text:p text:style-name="P1">Мед и водзӧ ӧдйӧ да чорыда крестьяналысь овмӧс бурмӧдны, конференция сетіс со кутшӧм индӧдъяс: колӧ регыдджыка бурмӧдны видз-му уджалӧмнымӧс, мед ёнджыка кутіс воны крестьянинлы вузӧс (вый, яй да мукӧд). Та понда колӧ: а) ёнджыка выль местаясӧ разӧдчыны, мед оз сувт видз-му тырмытӧм понда овмӧс кыпӧдӧм (а местаяс миян уна на эм); б) нюръяс косьтавны да видз-муӧ пӧртны; в) грездъяс дінсянь матысса косӧд видзьяс гӧравны да муӧ пӧртны.</text:p>
      <text:p text:style-name="P1">Скӧт вӧдитӧм да бурмӧдӧм кузя колӧ ёнджыка тӧждысьны бурджык кӧрымъяс йылысь. Видзьяс миян омӧликӧсь дай ещӧ на ёна омӧльтчӧны (нитшкассьӧны, косьмӧны). Сідзкӧ, колӧ бурмӧдны видзьяснымӧс агрономъяс велӧдӧм серти, колӧ ёнджыка турун да мӧс сёркни кӧдзавны. Мед крестьяна гӧгӧрвоасны татшӧмторъяслысь колӧмсӧ да бурсӧ, водзӧ вылӧ ещӧ на ёнджыка колӧ та йылысь висьтавлыны, петкӧдлыны бурсӧ, петкӧдлыны пӧльзасӧ скӧтӧс нормаӧн вердӧмлысь. Со кутшӧм уджъяс сетӧ партия миян обласьтын агрономъяслы, видз-му бердын уджалысь аслас шленъяслы дай став крестьяналы.</text:p>
      <text:p text:style-name="P1"><text:soft-page-break/><text:span text:style-name="T812">В</text:span>идз-му уджалӧм бурмӧдӧмлы, уна переменаӧн му уджалӧмлы ёна торкӧ му лӧсьӧдлан удж нуӧдтӧм. Сы понда колӧ ӧддзӧдны му лӧсьӧдлан уджсӧ, отсавны крестьяналы государствоса да обласьтувса бюджетысь, Дерт, регыдӧн быдлаын тыр му лӧсьӧдлан удж, этша сьӧм вӧсна, вӧчны он вермы. Сідзкӧ, колӧ босьт<text:span text:style-name="T819">ч</text:span>ыны нуӧдны му юклӧм (муӧн вештасьӧм), дай сэки зільны бырӧдны посн<text:span text:style-name="T60">и то</text:span>ръясӧн му уджалӧмсӧ.</text:p>
      <text:p text:style-name="P1">Миян муяс вылын нянь артмӧм ӧнӧдз вӧлі куйӧд помын: куйӧдтӧг нянь оз во. Куйӧдӧн ӧприч мунысӧ вынсьӧдны коми крестьяна нинӧмӧн эз кужлыны. Куйӧд понда крестьяна видзӧны уна скӧт, сӧмын пӧльзаыс нинӧм оз лок: йӧв да вый абу, кӧрым оз тырмы. Колӧ заводитны вынсьӧдны муястӧ фосфоритӧн, трундаӧн да мукӧд пӧлӧс вынсьӧданторъясӧн, колӧ петкӧдлыны крестьянинлы, кыдзи найӧн вӧдитчыны да кутшӧм бур наысь.</text:p>
      <text:p text:style-name="P1">Водзӧ кежлӧ ещӧ на ёнджыка колӧ паськӧдны крестьяна пӧвс<text:span text:style-name="T820">т</text:span>ӧ быдсяма видз-му уджалан машинаяс, медвойдӧр — кӧйдыс весалан машинаяс. Колӧ велӧдны крестьянаӧс дзикӧдз дугдыны весавтӧм кӧйдысӧн кӧдзӧмысь.</text:p>
      <text:p text:style-name="P1">Скӧт бурмӧдӧм понда колӧ лӧсьӧдавны случнӧй пунктъяс, сэтчӧ лӧсьӧдавны емваса пӧрӧдаысь ӧшъяс. Бурмӧдӧм скӧт разӧдан<text:span text:style-name="T820">і</text:span>нъяс — „Казлук“ да Улыс Човса совкозъяс, сэсся Емваса крестьяналӧн артельнӧй скӧт разӧдан<text:span text:style-name="T812">і</text:span>нъяс (рассадникъяс) колӧ ёнджыка дӧзьӧритны, отсавны налы йӧрмӧминӧ колан сьӧмъясӧн. Скӧт видзӧм вермас паськавны, кор позьны кутас вузӧсторъяс лӧсьӧдны да лоӧ вузалан<text:span text:style-name="T821">і</text:span>н. Сы понда колӧ бурджыка лӧсьӧдны вый вӧчан заводъяслысь уджсӧ да выль заводъяс вӧчавны.</text:p>
      <text:p text:style-name="P1">Коми крестьяна олӧны ёнджыкасӧ вӧв помысь: вӧр лэдзигӧн, кыскасьӧмӧн, с. в. <text:span text:style-name="T822">О</text:span>мӧлик вӧлӧн сьӧкыд крестьянинлы. Колӧ босьт<text:span text:style-name="T823">ч</text:span>ыны вӧвъяс бурмӧдны, корсьны бурджык пӧрӧдаа вӧвъяс ас обласьт пытшкысь да сійӧ пӧрӧдаса чаньяссӧ разӧдны мукӧдлаӧ.</text:p>
      <text:p text:style-name="P1"/>
      <text:p text:style-name="P1">Ӧтувтчӧмъяслӧн паськалӧм.</text:p>
      <text:p text:style-name="P1"/>
      <text:p text:style-name="P1">Крестьяналы торйӧн-торйӧн сьӧкыд лӧсьӧдны бура видз-му уджалӧмнысӧ. Найӧс колӧ ӧтувтавны артельясӧ. Торъя ёна нин ӧтувъя уджалӧм колӧ гӧлиник, вермытӧм крестьяналы.</text:p>
      <text:p text:style-name="P1">Ӧнӧдз миян ӧтувъя видз-му уджалӧм крестьяна пӧвс<text:span text:style-name="T824">т</text:span>ын абу на ёна паськалӧма.</text:p>
      <text:p text:style-name="P140">Революция бӧрын первойя вояснас воссявліс бура уна коммуна, сӧмын найӧ бӧр тупкысисны (1918ʼ восянь 1927ʼ воӧдз тупкысис 30). Ӧні, бӧръя вояса<text:span text:style-name="T60">с, </text:span>ёна кутісны воссявны ӧтувйӧн му уджалан тӧвариществояс, машина лӧсьӧдан, нюр косьтан да мукӧд сэтшӧм тӧвариществояс. Татшӧм тӧвариществояс водзӧ колӧ ёнджыка лӧсьӧдавны. Сідзжӧ колӧ лӧсьӧдавны скӧт вӧдитан, шабді вӧдитан да мукӧд пӧлӧс артельяс да тӧвариществояс. Сӧмын ӧтувйӧн — видз-му уджалӧм лӧсьӧдан тӧвариществояс пыр — позяс крестьянаӧс кок йылӧ кыпӧдны, сиктӧс социализмӧ нуны. Партияса шленъяслы торъя нин ёна колӧ зільны ӧтувйӧн видз-му уджалан тӧвариществояс ёнмӧдӧм понда: пырны сэтчӧ аслыныс да отсавны уджсӧ бурджыка пуктыны, унджык пыртны сэтчӧ вежӧраджык да честнӧй крестьянаӧс.</text:p>
      <text:p text:style-name="P1">Став уджалысь тӧвариществояслы колӧ пырны Сельпромкредитсоюзӧ. Сӧмын союз пыр найӧ вермасны ассьыныс уджнысӧ ёнмӧдны.</text:p>
      <text:p text:style-name="P1">Мукӧддырйи ӧтувъя уджалан тӧвариществояс нимӧн вевттьысьӧны ёна судз<text:span text:style-name="T825">ся</text:span>на крестьяна. Сэтшӧм йӧзыс унджыкысьсӧ ӧтувтчылӧны машиннӧй тӧвариществоясӧ. Найӧ тӧвариществояс пыр лӧсьӧдӧм машинаясӧн уджалӧмысь нажӧвитчӧны, жмитӧны гӧль крестьянаӧс. Татшӧм тӧвариществояскӧд колӧ вермасьны, не лэдзны найӧс гӧльясӧс топӧдны, не удждавны сьӧм налы, некутшӧм отсӧгъяс не сетны.</text:p>
      <text:p text:style-name="P1"><text:span text:style-name="T812">В</text:span>идз-му лӧсьӧдлан уджъяс нуӧдігӧн да юклысигъяс дырйи колӧ нуӧдны крестьянаӧс видз-му уджалан тӧвариществоясӧ ӧтувтан удж. Тайӧ кадыс медся бур гӧльясӧс ӧтувтны. Медым босьт<text:span text:style-name="T812">ч</text:span>ӧдны крестьянаӧс ӧтувйӧн видз-му уджалӧмӧ, восьтавны быдсяма <text:soft-page-break/>тӧвариществояс, колӧ видз-му уджалан машинаяс да удждысьӧм медвойдӧр сетны ӧтувтчӧмъяслы, сідзжӧ сетны налы законӧн шуӧм отсӧгъяс вотысь да овмӧс стракуйтӧмысь.</text:p>
      <text:p text:style-name="P1">Партконференция тшӧктіс зільны судзӧдны тӧвариществояслы сетӧм вылӧ кокниджык, кузь строка удждысьӧмъяс.</text:p>
      <text:p text:style-name="P1"/>
      <text:p text:style-name="P1"><text:span text:style-name="T812">В</text:span>идз-му уджалан ко<text:span text:style-name="T561">о</text:span>перация да удждысян ко<text:span text:style-name="T561">о</text:span>перация.</text:p>
      <text:p text:style-name="P1"/>
      <text:p text:style-name="P1"><text:span text:style-name="T812">В</text:span>идз-му уджалан да уджӧн сетан ко<text:span text:style-name="T561">о</text:span>перация обласьтын водзысь водзӧ паськалӧ. Ӧнӧдз эм 282 ӧтувтчӧмъяс, сэні ӧтувтӧма 19.081 овмӧс — 45%-сӧ став крестьяна овмӧслысь; Сельпромкредитсоюзӧ пырӧмаӧсь 123 тӧварищество — 15.806 морт шлен. Дерт, ыджыд удж нуӧдӧны тайӧ ко<text:span text:style-name="T561">о</text:span>перативъяс. Со кӧть босьтам ньӧбасьӧм-вузасьӧм (сбыто-снабженчески<text:span text:style-name="T812">е</text:span> операции): бӧръя ӧкмыс тӧлысьын вӧлӧма 290.000 шайт дон. Видз-му ко<text:span text:style-name="T561">о</text:span>перация уджын эмӧсь кутшӧмсюрӧ нелючкияс. Гырысьджык нелючкиясыс со кутшӧмӧсь: 1) этша асланыс сьӧмныс; 2) уна тӧвариществояс абу пырӧмаӧсь Сельпромкредитсоюзӧ (159-ыс — 282-ысь); 3) этша на пыртӧма шленъясӧн гӧль крестьянаӧс, дай тӧвариществоясас абу гӧль крестьяналы шленъясӧ пырны отсасян сьӧмыс (фонд кооперирования бедноты).</text:p>
      <text:p text:style-name="P1">Сӧмын видз-му ко<text:span text:style-name="T561">о</text:span>перацияӧ ӧтувтчӧмӧн позяс крестьяналы бура овмӧссӧ кыпӧдны. Сы могысь колӧ ёнджыка тӧждысьны видз-му уджалан ко<text:span text:style-name="T561">о</text:span>перациялысь удж бурмӧдӧм понда, сэтчӧ унджык крестьянаӧс ӧтувтӧм понда. Сы могысь конференция тшӧктіс став коммунистъяслы ёнджыка тӧждысьны та понда: ко<text:span text:style-name="T561">о</text:span>перацияӧ сюсьджык, вежӧраджык йӧзӧс юрнуӧдысьясӧ зільны пуктыны, ӧтувтны сэтчӧ гӧль да шӧркодд<text:span text:style-name="T369">ьӧ</text:span>ма олысь крестьянаӧс, видз-му бердын уджалысь став коммунистыслы пырны видз-му уджалан да удждысян ко<text:span text:style-name="T561">о</text:span>перацияӧ шленъясӧн. Мед гӧль крестьяна вермасны пыравны шленӧ, конференция тшӧктіс лӧсьӧдавны гӧль крестьяналы ко<text:span text:style-name="T561">о</text:span>перацияӧ пырны отсасян фондъяс союз да тӧвариществояс докодъясысь, мӧда-мӧдлы отсасян комитетъясысь, с. в<text:span text:style-name="T60">. </text:span></text:p>
      <text:p text:style-name="P1">Кустара прӧмышляйтан ко<text:span text:style-name="T561">о</text:span>перация миян зэв на ичӧт да жеб, — сӧмын 95 тӧварищество (4.000 шлен), уджныс налӧн абу на бура пуктӧма, дзескыд сьӧмысь. А татшӧм ко<text:span text:style-name="T561">о</text:span>перация миян обласьтын позьӧ ёна паськӧдны: вӧръяс вӧчасьны эм, позьӧ сир дьӧгӧдь вӧчны, <text:span text:style-name="T987">сі</text:span><text:span text:style-name="T1039">йӧ</text:span><text:span text:style-name="T987"> </text:span>вӧр. Миян обласьтын кустара прӧмышляйтан ко<text:span text:style-name="T561">о</text:span>перация ёна колӧ, вермас сетны ыджыд отсӧг крестьяналы видз-му уджалӧмсӧ бурмӧдны (кипом уджӧн да прӧмышляйтӧмӧн нажӧвитӧм сьӧм позяс сюйны видз-му бурмӧдӧмӧ).</text:p>
      <text:p text:style-name="P1">Конференция шуис: водзӧ колӧ ёнджыка тӧждысьны кустара прӧмышляйтан ко<text:span text:style-name="T561">о</text:span>перация ёнмӧдӧм понда. Колӧ важ омӧлик кустарнӧй заводъяс вежлавны выльӧн, мед ёнджыка вермисны уджавны да вайны докод, корсьны да лӧсьӧдны тӧварсӧ вузалан<text:span text:style-name="T826">і</text:span>нъяс (обласьтысь и ортсысь). Печ<text:span text:style-name="T813">ӧ</text:span>ра вылӧ ӧні вӧчӧны чериысь консервъяс вӧчан завод, сэтчӧ ковмас зэв уна чери; чери кыйӧм Изьва-Печ<text:span text:style-name="T813">ӧ</text:span>ра уездлы сетӧ зэв ыджыд отсӧг крестьяна овмӧслы. Та понда колӧ ёнджыка отсавны чери кыян артельяслы кыйсян кӧлуй лӧсӧдны; колӧ лӧсьӧдавны выль чери кыян артельяс.</text:p>
      <text:p text:style-name="P1">Вой море бердын олысь яранъяслы прӧмышляйтны отсасьӧм могысь, налысь олӧмсӧ бурмӧдӧм могыс<text:span text:style-name="T60">ь, </text:span>колӧ ёнджыка отсавны кӧр видзан артельяслы; колӧ паськыдджыка ко<text:span text:style-name="T561">о</text:span>перацияӧ пыртны сэтчӧс кыйсьысьясӧс. Татшӧм ко<text:span text:style-name="T561">о</text:span>перациялы ёнджыка сетны кредитъяс (удждыны сьӧм<text:span text:style-name="T60">), </text:span>кыйсян кӧлуй да сёян запасъяс лӧсьӧдӧм вылӧ.</text:p>
      <text:p text:style-name="P1">Миян обласьтын эм бура уна ӧткӧн уджалысь кустаръяс: столяръяс, кузнечьяс, кирпич да сёя кӧлуй вӧчалысьяс, с. в. <text:span text:style-name="T827">К</text:span>олӧ зільны найӧс артельясӧ котыртны да отсавны уджнысӧ бурмӧдны.</text:p>
      <text:p text:style-name="P1">Колӧ ёнмӧдны, паськӧд<text:span text:style-name="T60">ны звер</text:span><text:span text:style-name="T205">-</text:span><text:span text:style-name="T60">пӧтка</text:span> кыйысьяслысь ко<text:span text:style-name="T561">о</text:span>перация, колӧ бурмӧдны кыйсьӧмсӧ, лӧсьӧдавны дона звер быдтан<text:span text:style-name="T827">і</text:span>нъяс, кыйсьыны позьтӧминъяс (заповедникъяс).</text:p>
      <text:p text:style-name="P1"/>
      <text:p text:style-name="P1">Удждысьӧмъяс.</text:p>
      <text:p text:style-name="P1"><text:soft-page-break/></text:p>
      <text:p text:style-name="P1"><text:span text:style-name="T813">В</text:span>идз-му уджалӧмлы удждысян об<text:span text:style-name="T981">щ</text:span>естволӧн да тӧвариществояслӧн уджныс воысь воӧ бурмӧ, паськалӧ: тӧвариществояслӧн балансъясыс во чӧжӧн содӧма 329.000 шайт, — 61% вылӧ, Комисельбанклӧн содӧма 228 сюрс шайт — 26% вылӧ.</text:p>
      <text:p text:style-name="P141">Центральнӧй удждысян банкъяс сьӧмсӧ воысь воӧ сетӧны унджык видз-му да прӧмышляйтан уджъяс бурмӧдӧм вылӧ: 1924<text:span text:style-name="T809">–</text:span>25ʼ воын сетлӧмаӧсь 306 сюрс шайт, 1925<text:span text:style-name="T809">–</text:span>26ʼ воын — 332 сюрс шайт, колян 1926<text:span text:style-name="T809">–</text:span>27 воын — 379 сюрс шайт. Комисельбанк сеталӧ сьӧмсӧ пыр ӧтарӧ жӧ унджык тӧвариществояслы крестьяналы удждӧм вылӧ: 1925<text:span text:style-name="T809">–</text:span>26ʼ воын сетӧма 582 сюрс шайт, 1926<text:span text:style-name="T809">–</text:span>27ʼ воын 9 тӧлысьӧн сетӧма 989 сюрс шайт.</text:p>
      <text:p text:style-name="P1">Удждысян уджын эмӧсь на жӧ и нелючкияс. Гырысьджыкъясыс:</text:p>
      <text:p text:style-name="P189">а) удждӧм сьӧмсӧ видзӧны мукӧддырйи не урчитӧм серти, мый вылӧ удждӧма;</text:p>
      <text:p text:style-name="P189">б) дыр кежлӧ строкӧн сетӧм кредит пӧртлывлӧны регыд строкаӧ; </text:p>
      <text:p text:style-name="P189">в) овлывлӧ, гӧльлы да шӧркодд<text:span text:style-name="T369">ьӧ</text:span>ма крестьяналы сетӧм пыдди удждылӧны кулакъяслы; </text:p>
      <text:p text:style-name="P189">г) босьтӧм сьӧм (ссуда) строк кежлӧ оз мынтыны, сійӧн торксьӧ удждысян уджсӧ колан ногнас нуӧдӧмыс: этшаджыклы вермасны сьӧмсӧ удждывны (кад кежлӧ мынтытӧм уджйӧзъяс тавося январ 1-й лун кежлӧ вӧлӧма 49.885 шайт); </text:p>
      <text:p text:style-name="P189">д) мукӧддырйиыс удждӧмыс сетсьӧ вывті регыд строкӧн, оз удит пӧльзасӧ сетны (со кӧть: нюр косьтӧмысь докод кутас воны во 6<text:span text:style-name="T809">–</text:span>7 бӧрын, удждӧмсӧ сетӧны 3 во кежлӧ).</text:p>
      <text:p text:style-name="P1">Удждысян ко<text:span text:style-name="T561">о</text:span>перациялысь удж бурмӧдӧм пондаыс конференция тшӧктіс: тӧвариществоясын лӧсьӧдны торъя капиталъяс ньӧбасьӧм-вузасьӧм вылӧ, мед ньӧбасьӧм-вузасьӧм удж вылас эз ковмы видзны ссудаӧн сеталӧм вылӧ босьтӧм сьӧмъяс; не урчитӧмтор вылӧ ссудаяс видзӧмысь Комисельбанклы да удждысян тӧвариществояслы колӧ дзикӧдз дугӧдчыны; дыр кежлӧ лэдзӧм удждысьӧмъяс некутшӧма оз позь сетавны дженьыд строкӧн; колӧ тӧдмавны, кутшӧм пӧльза сетӧ крестьяна овмӧслы удждысьӧмыс; мед удждысьӧмыс муніс сӧмын гӧль да шӧркодд<text:span text:style-name="T369">ьӧ</text:span>ма олысь крестьяна овмӧсъясӧ (кулакъяслы удждӧмъясыс мед некутшӧма эз веськавны); нюр косьтӧм вылӧ да выль местаӧ мунысьяслы отсалӧм вылӧ удждысьӧмыслысь строксӧ колӧ нюжӧдны докод воан кадӧдзыс, сэсся колӧ лӧсьӧдны удждӧмсӧ бӧр мынтан строкъяссӧ крестьяналы мынтысьны верман кадъясӧ; колӧ зільны удждӧмсӧ бӧр босьтны строкӧн, мед эськӧ унджыкысь бергӧдчас удждан сьӧмыс крестьяна ордын, мед унджык сетас пӧльзасӧ.</text:p>
      <text:p text:style-name="P1">Со кутшӧм туйяс индалӧ Коммунист партиялӧн обласьтувса конференция коми крестьяналысь олӧмсӧ бурмӧдӧм кузя, овмӧснысӧ кыпӧдӧм кузя да социализмлань нуӧдӧм кузя. Быд крестьянинлы колӧ зільны тайӧ шуӧмъяссӧ олӧмӧ пӧртны.</text:p>
      <text:p text:style-name="P1"/>
      <text:p text:style-name="P1">Ӧльӧк Ӧндрей.</text:p>
      <text:p text:style-name="P1"/>
      <text:p text:style-name="P1">{М. Ёль @ Рӧскодъяс удж нуӧданінъясын чинтӧм йылысь : публ. гижӧд // Ордым. 1927. № 11. Лб. 17-20.}</text:p>
      <text:p text:style-name="P1"/>
      <text:p text:style-name="P1">Рӧскодъяс удж нуӧданінъясын чинтӧм йылысь.</text:p>
      <text:p text:style-name="P1"/>
      <text:p text:style-name="P1">Кутшӧм туйясӧд позьӧ корсьны сьӧм овмӧс бурмӧдӧм вылӧ?</text:p>
      <text:p text:style-name="P1"/>
      <text:p text:style-name="P1">Тайӧ воясӧ овмӧс миян вель ёна нин кыптіс. „Ордымын“ уна гижлісны сы йылысь. Сӧмын миян уджалысь йӧзлӧн государство оз вермы сы выйӧ кольччыны. Миян мог — нуӧдны ассьыным овмӧснымӧс водзӧ, мед эськӧ вӧтӧдны медъён капиталист государствояссӧ, дай пановтны найӧс. Миян Союзад промышленносьтыд ичӧтджык видз-му уджалӧмсьыд. Ми ёна вӧлі войдӧр вузасям мукӧд государствояскӧд — ваям налысь пабрик-<text:soft-page-break/>заводса тӧвар, налы нуам видз-му помысь, скӧт помысь да вӧрысь быдсяма добрасӧ; весиг вӧлі сідзи овлывлӧ — нуам ассьыным вӧчтӧм добрасӧ (сырьё) мукӧд государствоӧ, а сэні вӧчасны пабрик-заводаныс да миянӧ бӧр ваясны, дерт, донӧнджык. Сэсся миян заводъяс оз вӧлі вӧчны пӧшти некутшӧм машинаяс, ставсӧ вӧлі ваям. Тадзи неуна кӧ мыйкӧ нелючки лоас государствояс кост (война ли, мый ли кӧ лоӧ, дугдасны кӧ вузасьны миянкӧд) пырысьтӧм<text:span text:style-name="T814">-</text:span>пыр тӧдчас став овмӧс выланым. Сэсся и социализмтӧ вӧчны колӧ промышленносьт пыр.</text:p>
      <text:p text:style-name="P1">Сы вӧсна миян государство и зільӧ, мед эськӧ ассьыным овмӧснымӧс вежны, сувтӧдны мӧд туйӧ — пӧртны видз-му овмӧса государствоысь промышленносьта государствоӧ (аграрнӧйысь — индустриальнӧйӧ). Паськӧдны промышленносьт быдсямаӧс, медся ёна лӧсьӧдны машинаяс вӧчан заводъяс, мед эськӧ эз ковмы ви<text:span text:style-name="T814">ч</text:span>ч<text:span text:style-name="T814">ы</text:span>сьны машинаяссӧ капиталист государствоясысь. Мукӧд государствоясад ӧд уджалыс<text:span text:style-name="T814">ь</text:span> йӧзыд эз на власьтсӧ босьтны ас кианыс да, быдторйыс вермас лоны, уськӧдча<text:span text:style-name="T60">сны кӧ миян вылӧ капиталистъяс, вермасны торкны миянлысь социализм вӧчан уджтӧ. Кол</text:span><text:span text:style-name="T74">ӧ</text:span><text:span text:style-name="T60"> ёна вид</text:span><text:span text:style-name="T74">з</text:span><text:span text:style-name="T60">ч</text:span><text:span text:style-name="T74">ы</text:span><text:span text:style-name="T60">сьны таысь. Тані медбур туйыс — овмӧс ёнмӧдӧмын, овмӧс ёнмӧдӧмас — промышленносьт паськӧдӧмын.</text:span></text:p>
      <text:p text:style-name="P217">Промышленносьт паськӧдӧм удж вылӧ колӧ уна сьӧм. Кытысь позьӧ сійӧс корсьны? Позис эськӧ удждыны мукӧд государствояслысь, кыдзи войдӧр вӧлі сар правительство дырйи да кыдзи шуам, ӧні, война бӧрын Германия кыпӧдіс ассьыс промышленносьтсӧ Америкаысь удждысьӧмӧн. Да ӧд миянлы капиталистъяс оз удждыны. Сідзкӧ, колӧ корсьны сьӧмсӧ асланым государство пытшкысь. Кыдзи? <text:span text:style-name="T815">П</text:span>озис эськӧ содтыны быдсяма вотъяс — видз-муысь дай мукӧдӧс, — босьтны мый чӧжыштӧма запасъясыс крестьяналӧн. Тайӧ туйыд эськӧ и кокни да, сӧмын коммунист партия да Сӧвет власьт тадзи оз вӧчны. Найӧ шуӧны дай тӧдӧны: рабочӧй государстволӧн власьтыс крепыд гӧль да шӧркодд<text:span text:style-name="T369">ьӧ</text:span>ма крестьянакӧд чорыда йитчӧмӧн: вот содтӧмыд вермас ёна кучкыны шӧркодд<text:span text:style-name="T369">ьӧ</text:span>ма крестьянаӧс, — заптӧм няньыслӧн ыджыд прӧчентыс гӧлиник да шӧркодд<text:span text:style-name="T369">ьӧ</text:span>ма крестьяна киын, — найӧс жӧ кучкас; вӧчан кӧ тадзи, гӧль да шӧркодд<text:span text:style-name="T369">ьӧ</text:span>ма крестьянакӧд йитӧдыс вермас разьсьыны. А кулак вылад миян налогыд абу ичӧт, дай кулакыд ӧд миян абу зэв уна — 3<text:span text:style-name="T809">–</text:span>4%.</text:p>
      <text:p text:style-name="P1">Эм мӧд туй — чинтыны сетан сьӧмсӧ крестьяна овмӧс кыпӧдӧм вылӧ, йӧзӧс велӧдӧм вылӧ, дзоньвидзалун кутӧм вылӧ, сідз водзӧ. Вермас-ӧ миян государство сідзи вӧчны? Оз, дерт. Миянлы колӧ быдладорсянь водзӧ мунны, мед некутшӧм удж эз кольччы бӧрӧ.</text:p>
      <text:p text:style-name="P1">Кыдзи нӧ инӧ сідзкӧ босьтны сьӧмтӧ? Ми вермам мунны сӧмын кык туйӧд. Ӧти туй — государствоса бюджетысь сьӧмсӧ унджык сетны коланджык-гырысьджык пабрик-заводъяс вылӧ. Мӧд туй — кыскыны промышленносьт кыпӧдан уджӧ сьӧмсӧ ставнымлысь миянлысь, ужалысь йӧзлысь: удждӧмӧн, государствопытшса заёмъясӧн; босьтам со ӧнія индустриализация заёмтӧ: сійӧ сетас промышленносьт кыпӧдӧм вылӧ 200 миллион шайт.</text:p>
      <text:p text:style-name="P1"/>
      <text:p text:style-name="P1">Правительстволӧн тшӧктӧмыс рӧскодъяс чинтӧм вылӧ.</text:p>
      <text:p text:style-name="P1"/>
      <text:p text:style-name="P1">Мед кокниджык вӧлі первой туйӧдыс корсьны сьӧм — бюджетысь унджык сетны промышленносьт вылӧ, колӧ корсявны быдсяма <text:span text:style-name="T60">туйвежъяс. Ӧти туйвеж — чинтыны </text:span>быдсяма ковтӧм рӧскодъяс быдлаын — промышленносьтын, став сӧвет удж нуӧданінъясын, вузасян-ньӧбасян уджын. Кольӧм воясын нин миян правительство восьтіс кось став ковтӧм рӧскодъяслы. Ёна нин велӧдісны миянӧс ставнымӧс коммунист партия да Сӧвет Правительство (Рабкрин пыр) уджавны быд куим ур дӧзьӧритӧмӧн, государстволысь — став уджалысь йӧзлысь эмбурсӧ дӧзьӧритӧмӧн. Ёна нин зілисны найӧ став уджалысь йӧзсӧ чуксавны, мед эськӧ быд рабочӧй да крестьянин, быд служитысь морт бура видзӧдісны, тӧлкӧн-ӧ мунӧны сьӧмъяс государстволӧн, оз-ӧ найӧс койны кытчӧсюрӧ. Уна чукляин, уджалысь йӧз отсӧгӧн, вермис веськӧдны миян правительство, сӧмын омӧльторъясыс колины на. Эгӧ на вермӧй дзикӧдз бырӧдны сьӧм лотайтӧмъяс: унаысь на кывлан — ӧтилаын прика<text:span text:style-name="T815">зч</text:span>иклӧн сьӧм абу тырмӧма, мӧдлаын кутшӧмкӧ служак юӧма казеннӧй сьӧм. Эгӧ на <text:soft-page-break/>вермӧй быдӧнӧс велӧдны дӧзьӧритны казеннӧй сьӧмтӧ: гырысь уджалысьяс на мукӧддырйи мунасны камандировкаӧ да вывті дыр ветласны — уджсӧ позьӧ, шуам, куим вежонӧн вӧчны, а найӧ тӧлысьӧн-джынйӧн гуляйтасны, учрежденн<text:span text:style-name="T815">ьӧ</text:span>ас уджсӧ оз нуӧдны дай сьӧм лишка босьтасны. Эгӧ на велалӧй уджавны, уджсӧ бура лӧсьӧдны: кутшӧмкӧ удж, шуам, позьӧ куим-нёль мортлы вӧчны, а ми вӧчам витӧн, квайтӧн; сэсся вывті уна дзик тӧлктӧг уджавлам; мукӧддырйи куим-нёль учрежденн<text:span text:style-name="T815">ьӧ</text:span> ӧти удж вӧчӧ да ставныс омӧлик<text:span text:style-name="T60">ап</text:span>ырысь.</text:p>
      <text:p text:style-name="P142">Мед эськӧ оз вермыны учрежденн<text:span text:style-name="T815">ьӧ</text:span>яс паськӧдчыны, мед эськӧ видзӧмӧнджык рӧскодуйтісны сьӧмсӧ, Правительство миян таво сентябр тӧлысьын шуис: 1927<text:span text:style-name="T809">–</text:span>28 во вылӧ выль бюджет вӧчигӧн колӧ чинтыны став удж нуӧдан (управляйтан) рӧскодсӧ быд удж нуӧданінлысь (сӧветъясысь, ко<text:span text:style-name="T561">о</text:span>перация, промышленносьтысь, мукӧдысь) 20% вылӧ кольӧм вося рӧскодъяс серти. Сэтшӧм чинтӧмыс миянлы сетас 300<text:span text:style-name="T809">–</text:span>400 миллион шайт промышленносьт паськӧдӧм вылӧ.</text:p>
      <text:p text:style-name="P1">Мыйяс вылӧ колӧ вӧлі чинтыны рӧскодъяссӧ сійӧ декрет сертиыс?</text:p>
      <text:p text:style-name="P1">Уджалан дон сетӧм вылӧ (служащӧйясӧс чинтыны колӧ, уджалан донсӧ лэдзны налысь оз позь), камандировкаяс вылӧ, канцелярияса да учрежденн<text:span text:style-name="T815">ьӧ</text:span>са эмбур рӧскодъяс, да мукӧд сэтшӧмтор вылӧ.</text:p>
      <text:p text:style-name="P1">Ми огӧ на тӧдӧй, кыдзи став Союзын помасис тайӧ уджыс, абу на юӧръясыс — уна-ӧ ставыс лои чинтӧма сметаяс серти став Союз <text:span text:style-name="T60">пас</text:span><text:span text:style-name="T74">ь</text:span>та.</text:p>
      <text:p text:style-name="P1"/>
      <text:p text:style-name="P1">Кыдзи рӧскод чинталан уджыс муніс миян Обласьтын?</text:p>
      <text:p text:style-name="P1"/>
      <text:p text:style-name="P1">Войдӧр колӧ шуны со мый: миян учрежденн<text:span text:style-name="T815">ьӧ</text:span>ясыд эз вӧвны гырысьӧсь, войдӧр нин вӧлі вель ёна жмитчӧмаӧсь (медъёна обласьтувса бюджет вылын олысь учрежденн<text:span text:style-name="T815">ьӧ</text:span>яс); сэсся уджыд миян пыр на паськалӧ — воссялӧны выль школаяс, больничаяс, босьт<text:span text:style-name="T815">ч</text:span>ӧны войдӧрнас мунлытӧм уджъясӧ, — босьтам со консерв вӧчан завод Изьва уездын. Тайӧ удж паськалӧмыд, дерт, содтыштӧ тшӧтш управляйтан рӧскодъястӧ, сэсся таво Правительство декрет серти лоӧ содтыштны удждон (жалӧванн<text:span text:style-name="T815">ьӧ</text:span>) Волісполкомын юралысьяслы, велӧдысьяслы, пельш<text:span text:style-name="T576">ӧ</text:span>ръяслы, агрономъяслы. Тадзитӧ, дерт, чинтыны рӧскодъяс кольӧм вося серти 20% вылӧ вӧлі зэв сьӧкыд.</text:p>
      <text:p text:style-name="P1">Мый ещӧ сьӧктӧдӧ да нюжӧдӧ тайӧ уджсӧ? Мукӧд учрежденн<text:span text:style-name="T815">ьӧ</text:span>ясын юралысьясыс ёна тӧждысьӧны асланыс удж вӧсна. Сійӧ эськӧ зэв бур. Сӧмын колӧ вӧлі налы мӧвпыштны тшӧтш, кыдзи эськӧ ӧтпырйӧ рӧскодсӧ чинтыны дай уджсӧ важ дорсьыс на бура сувтӧдны. А рӧскод чинтӧм йывсьыд найӧ этшаджык мӧвпавлӧмаӧсь, мукӧдыс весиг кӧсйӧмаӧсь паськӧдчыштны, да вель ёна вӧлі петитчӧны — „кӧть пӧ мый вӧчӧй-а, огӧ вермӧй чинтыны рӧскодтӧ“.</text:p>
      <text:p text:style-name="P1">Ещӧ ӧтитор вӧлі дзугыштӧ уджсӧ: профсоюзъясӧ (медвойдӧр сӧвет служащӧйяслӧн союз) да мукӧд организацияясӧ ӧтувтчӧм уджалысь йӧз эз зэв чорыда босьт<text:span text:style-name="T815">ч</text:span>ыны отсавны Рабкринлы нуӧдны тайӧ уджсӧ. Вӧлі кӧ эськӧ удж заводитӧмсяньыс тайӧ отсӧгыс, дерт, кокниджыка дай бурджыка муніс уджыд.</text:p>
      <text:p text:style-name="P1">Мый нӧ лои вӧчӧма миян Обласьтын Правительство тшӧктӧм серти? Кольӧм во миян став обласьтын вӧлі 1415 служащӧй; на пиысь обласьтувса бюджет вылын олысь учрежденн<text:span text:style-name="T815">ьӧ</text:span>ясын 983 морт, государство бюджет вылын олысьын — 432 морт; Рабкрин чинтіс таво 311 служащӧйӧс.</text:p>
      <text:p text:style-name="P142">Государствоса бюджет вылын олысь учрежденн<text:span text:style-name="T815">ьӧ</text:span>яслысь рӧскодъяссӧ чинтӧны Мӧскуаын — Комиссариатъясас. Рабкрин лыддьӧм серти петӧ — миян обласьт кузя найӧ абу зэв уна чинтӧмаӧсь, сӧмын 6<text:span text:style-name="T809">–</text:span>7%.</text:p>
      <text:p text:style-name="P1">Асланым обласьтувса бюджет вылын олысь учрежденн<text:span text:style-name="T815">ьӧ</text:span>ясын йӧзыс чинтӧма 199 морт — 20%; рӧскодыс удждон вылӧ чинтӧма 119.347 шайт, — 21,6%. Управляйтан да кӧзяйственнӧй рӧскод чинтӧма 19.530 шайт вылӧ — 16,8%; удж нуӧдан рӧскод — 4,880 шайт, <text:soft-page-break/>— 24,1%; инвентар ньӧбӧм вылӧ — 2182 шайт, — 41,2%. Ставыс лои чинтӧма рӧскодъясыс, кодӧс позьӧ вӧлі чинтыны, 145.939 шайт, — 21,03% кольӧм вося рӧскодъяс серти. Та <text:span text:style-name="T60">ы</text:span><text:span text:style-name="T74">д</text:span><text:span text:style-name="T60">жд</text:span>а прӧчентыс кайӧ важ рӧскодъяс сертиыс. Сӧмын ӧд таво вылӧ выль гырысь рӧскодъяс пырӧны бюджетӧ (водзын гижлім нин — уджалан дон (зарплата) содтӧм сиктса служащӧйяслы, стракованн<text:span text:style-name="T815">ьӧ</text:span> да мый да). Сі<text:span text:style-name="T815">йӧ</text:span> выль рӧскодъяссӧ кӧ шыбитан индӧм 145.939 шайтысь, кольӧ 54.574 шайт, либӧ — 7,8%. Тайӧ и лоӧ чинӧмыс. (Наркомат РКИ индӧм серти, выль рӧскодъяс лыддьысьӧны торйӧн. Сы понда ми шуам рӧскодъяссӧ чинтӧмӧн кольӧм вося серти 21,03% вылӧ — 145.939 шайт).</text:p>
      <text:p text:style-name="P1">Сэсся миян эмӧсь ещӧ ӧти сикас учрежденн<text:span text:style-name="T815">ьӧ</text:span>яс — Сельпром, Госбанк, Обсоюз да мукӧд — ми найӧс шуам торгово<text:span text:style-name="T815">-</text:span>кӧзяйственнӧйясӧн. Найӧ асланыс сьӧм вылӧ олӧны. Налы Правительство сідзжӧ тшӧктіс чинтыны рӧскодъяссӧ 20% вылӧ кольӧм вося серти. Найӧ чинталісны асьныс. Рабкрин став сэтшӧм учрежденн<text:span text:style-name="T815">ьӧ</text:span>ясыслысь тайӧ уджсӧ видлаліс да аддзис со мый: рӧскодъяс найӧ чинтӧмаӧсь кольӧм вося серти 105.855 шайт вылӧ, — 14,2% вылӧ. <text:span text:style-name="T1085">С</text:span>метаяссӧ налысь видлалӧм бӧрын РКИ шуис налы чинтыны 161.717 шайтӧдз, 21,7% вылӧ. Ӧткымын учрежденн<text:span text:style-name="T815">ьӧ</text:span>ясысь лои не ӧтчыд видлавны.</text:p>
      <text:p text:style-name="P1">Контрольнӧй комиссиялӧн да РКИ-<text:span text:style-name="T815">лӧн</text:span> президиумыс ноябр тӧлысь 25ʼ лунӧ кывзіс доклад тайӧ удж нуӧдӧм йывсьыс да шуис: РКИ чорыда нуӧдӧма уджсӧ да вермӧма вӧчны Правительство тшӧктӧм серти 20% вылӧ рӧскодъяс чинтӧмтӧ. Бӧръя кадас РКИ вермӧма матыстны тайӧ удж дінас профсоюзъясӧс, чукӧртӧма собранн<text:span text:style-name="T681">ьӧ</text:span>яс, заседанн<text:span text:style-name="T681">ьӧ</text:span>яс вылас тшӧтш корлӧма месткомъясысь шленъяссӧ, да мукӧд ногӧн. Ӧнӧдз на Правительство тшӧктӧм серти абу вӧчӧмаӧсь Госбанк, Обсоюз да Обпайторг, кӧть эськӧ РКИ налы ассьыс кывсӧ висьтавлӧма жӧ да.</text:p>
      <text:p text:style-name="P1">Водзӧ кежлӧ Президиум тшӧктіс РКИ-<text:span text:style-name="T815">лы</text:span>: во джын помасигӧн став учрежденн<text:span text:style-name="T815">ьӧ</text:span>сӧ видлавны — збыль-ӧ найӧ выль сметаяс серти олӧны, эз-ӧ рӧскод чинтӧмыс бумага вылын сӧмын ло. Сэсся тшӧктіс ещӧ видлавны уна<text:span text:style-name="T815">-</text:span>ӧ чинӧ рӧскод промышленносьтын да вӧчны сідзи, мед эськӧ государствоса бюджет вылын олысь учрежденн<text:span text:style-name="T815">ь ӧ</text:span>ясын удждоныс чині йӧзсӧ чинтӧм серти жӧ.</text:p>
      <text:p text:style-name="P1">Сувтас оз РКИ тайӧ вӧчӧм удж вылын? Оз, дерт. Сы водзын ыджыд удж на сулалӧ. Сійӧ кӧсйӧ видлавны став Сӧвет аппаратсӧ — сельсӧветъяссянь Обисполкомӧдз отделъяснас, став удж нуӧда<text:span text:style-name="T987">нн</text:span>огсӧ налысь — оз-ӧ позь найӧс бурджыка лӧсьӧдны, мед эськӧ донтӧмджыка сувтіс да бурджыка уджалісны. Удж зэв ыджыд. РКИ чуксалӧ тайӧ удж дінас став водзмӧстчысь коми уджалысь йӧзӧс.</text:p>
      <text:p text:style-name="P1">Быдлунъя уджын РКИ видзӧдӧ ачыс, чуксалӧ став коми уджалысь йӧзсӧ ёна видзӧдны, <text:span text:style-name="T815">м</text:span>ед эськӧ быд, посни кӧть гырысь, учрежденн<text:span text:style-name="T815">ьӧ</text:span>ын дӧзьӧритісны Сӧвет государстволысь эмбурсӧ. Быдсяма пӧлӧс сьӧм лотӧмкӧд РКИ тшӧтш уджалысь йӧзкӧд чорыда пондас косясьны.</text:p>
      <text:p text:style-name="P1"/>
      <text:p text:style-name="P1">М. Ёль.</text:p>
      <text:p text:style-name="P1"/>
      <text:p text:style-name="P1">==Миян сиктъясын</text:p>
      <text:p text:style-name="P1"/>
      <text:p text:style-name="P1">{В. Исаков @ Мыйла колӧны миянлы видз-му уджалан кружокъяс : публ. гижӧд // Ордым. 1927. № 11. Лб. 21-23.}</text:p>
      <text:p text:style-name="P1"/>
      <text:p text:style-name="P1">Мыйла колӧны миянлы видз-му уджалан кружокъяс.</text:p>
      <text:p text:style-name="P1"/>
      <text:p text:style-name="P143">Мукӧд государствоса крестьяна видз-му овмӧснысӧ миян серти ёна бура нуӧдӧны. Босьтам му вӧдитӧмсӧ налысь. Куим переменаӧн му вӧдитӧм налысь зэв нин важӧн он аддзы. Кӧдза мунысӧ налӧн юкӧма квайтӧ, кӧкъямысӧ либӧ ещӧ на унджык торйӧ, да <text:soft-page-break/>быдлаӧ кӧдзӧма аслыссикас быдтас. Эм сэні и няня быдтасъяс, мӧс сёркни, кӧдзӧм турунъяс. Нянь урожай налӧн локтӧ гектар вылысь * 120<text:span text:style-name="T828">–</text:span>160 пуд. Мӧс сёркни гектар вылысь босьтӧны 5<text:span text:style-name="T828">–</text:span>6 сюрс пудйӧдз. Турун урожайяс овлӧны пуд 600 гӧгӧр.</text:p>
      <text:p text:style-name="P1"/>
      <text:p text:style-name="P1">* Гектар — десятинаысь неуна ичӧтджык, стӧчсӧ — 0,9153 десятина.</text:p>
      <text:p text:style-name="P1"/>
      <text:p text:style-name="P143">Ыджыд-ӧ урожайяс босьтам ми важ ногӧн уджалігӧн? 50<text:span text:style-name="T828">–</text:span>60 пуд нянь гектар вылысь да неуна унджык идзас. Коймӧд юкӧн муыс миян коськӧм улын быд во тыртӧг куйлӧ. Сэсся миян му уджаланногыс зэв на лёк. Дерт, тадзинад, ыджыд урожай пыдди, муяс выланым унджыкысьсӧ ёг турун на быдмӧ.</text:p>
      <text:p text:style-name="P143">Видзӧдлам кӧ скӧт видзӧм вылӧ, бара жӧ бурсӧ ми ог аддзӧй. Мукӧд государствоса крестьянинлӧн мӧскыс йӧвсӧ лысьтӧ ӧти вонас 200<text:span text:style-name="T828">–</text:span>250 пудйӧдз, эмӧсь и 400 пудйӧдз лысьтысьяс. Мӧсъяс налӧн гырысьӧсь, ёнӧсь, абу жугыльӧсь. Скӧт олан<text:span text:style-name="T838">і</text:span>нъяс вӧчӧны сэні югыдӧс, шоныдӧс; скӧтӧс вердӧны бура. <text:span text:style-name="T828">В</text:span>идз-му уджалӧмысь да скӧт видзӧмысь ыджыд докодсӧ босьтӧны сэні овмӧснысӧ бура да кужӧмӧн нуӧдӧм вӧсна. Миян крестьяна мукӧдыс видзӧны куим-нёль мӧскӧдз, а йӧвныс сёйнысӧ абу. Тӧдӧмысь, кӧдзыд картаын видзигад да куш эжӧр турунӧн либӧ идзасӧн вердігад уна йӧвтӧ он босьт.</text:p>
      <text:p text:style-name="P1">Дерт, ӧні и миян эмӧсь нин водзмӧстчысь крестьяна. Налӧн овмӧсныс кутісны быд боксянь бурмыны. Найӧ скӧт олан<text:span text:style-name="T828">і</text:span>н понда да бура вердӧм понда кутӧмаӧсь тӧждысьны, нига-газетъяс серти да агрономъяс велӧдӧм серти овмӧснысӧ нуӧдны. Тыдалӧ, найӧ аддзӧны нин велӧдчӧмысь бурсӧ.</text:p>
      <text:p text:style-name="P1">Медся ёна заводитісны кутчысьны овмӧс бурмӧдан удж бердӧ кӧні медводз воссисны видз-му уджалан обществояс, кӧні крестьяна ӧтувтчӧмӧн мӧдісны ёна лыддьыны нигаяс, газетъяс да тшӧкыдджыка агрономкӧд сёрнитны. Сэтшӧминъясас медвойдӧр вайисны плугъяс да мукӧд пӧлӧс видз-му уджалан машинаяс, медвойдӧр воис бурджык пӧрӧдаа скӧт.</text:p>
      <text:p text:style-name="P1">Мый нӧ эськӧ миян оз тырмы? Мыйла огӧ вермӧ бурмӧдны овмӧснымӧс? Миян велӧдчӧмным оз тырмы. Этша на ми тӧдам, кыдзи мукӧд государствоясын овмӧсъяснысӧ нуӧдӧны. Весиг огӧ на тӧдӧ, кутшӧмджыка миян Р<text:span text:style-name="T60">оч муын вы</text:span>ль нога олӧмӧ кутчысьысь крестьяна уджалӧны. Ми этша на газетъяс да нигаяс лыддям, вывті на этшаысь овмӧс бурмӧдӧм понда сёрнитны чукӧртчылам. Ӧнӧдз на крестьянаыд уналаын став овмӧс бурмӧдан уджас велӧдӧмсӧ лэдзӧмаӧсь вӧлі агрономъяс вылӧ. Эськӧ оз кӧ крестьяниныд ачыс кутчысь тайӧ велӧдчан уджас, некутшӧм овмӧс бурмӧдӧм оз вермы лоны.</text:p>
      <text:p text:style-name="P1">Миян правительство ёна зільӧ велӧдны крестьянаӧс ассьыныс овмӧснысӧ бурмӧдан уджӧ. Бӧръя вояснас уна восьтӧма лои видз-му уджӧ велӧдан школаяс, курсъяс, зэв ёна содісны агрономъяс. Медбӧръя куим-нёль вонас уналаын нин крестьяна сьӧлӧмсяньыс босьт<text:span text:style-name="T828">ч</text:span>исны водзӧ мунны. Ӧні уналаын восьталӧны видз-му уджалан (с<text:span text:style-name="T828">е</text:span>льскохозяйственны<text:span text:style-name="T828">е</text:span>) кружокъяс. Сійӧ кружокас ӧтувтчӧмӧн<text:span text:style-name="T60"> </text:span>велӧдчӧмӧн медся ӧдйӧ крестьяналы позьӧ овмӧснысӧ (видз-му уджалӧмсӧ да скӧт видзӧмсӧ) кыпӧдны.</text:p>
      <text:p text:style-name="P1">Кружокӧ медся ёна пырӧны выль нога олӧмӧ кут<text:span text:style-name="T60">чысьыс</text:span><text:span text:style-name="T206">ь</text:span><text:span text:style-name="T60"> кре</text:span>стьяна да комсомол шленъяс. Удж нуӧдысяс бӧрйӧны агрономӧс, у<text:span text:style-name="T78">ч</text:span>ительӧс либӧ мукӧд служащӧйӧс. Кӧні эм лыддьысян керка, кружок восьтӧны сы дінӧ. Кружок понда медъёна тӧждысьысьыс, дерт, лоӧ избач.</text:p>
      <text:p text:style-name="P1">Кружок восьтігӧн избачлы ёна лоӧ уджавны. Медводз ковмас корсьны йӧзӧс да накӧд ёна сёрнитны кружокын уджалӧмысь пӧльза йылысь. Кор кружокӧ пырысь йӧз чукӧрмас тырмымӧн, ковмас бӧрйыны удж нуӧдысьясӧс: председательӧс, секретарӧс да туйдӧдысьӧс (руководительӧс). Председательӧс да секретарӧс колӧ бӧрйыны крестьяна пытшкысь, а туйдӧдысь вылӧ колӧ корны агрономӧс. Пырсӧ уджавны кӧ матын олысь агрономыс абу, туйдӧдысяс колӧ бӧрйыны кружокын медбура уджалысь шленӧс. Сӧмын кружок уджсӧ панігӧн (лӧсьӧдігӧн) медматын олысь агрономӧс дзик нин колӧ вайӧдлыны да тшӧктыны <text:soft-page-break/>сылы лӧсьӧдны уджалан план. Плансӧ лӧсьӧдігӧн агроном индӧ, кутшӧм нигаяс колӧ заводитны лыддьыны, мыйӧ медводз велӧдчыны, кутшӧм докладъяс пуктыны, коді кутас тайӧ докладъяссӧ вӧчавны, кутшӧм мукӧд удж кружокын нуӧдны. Бура кӧ лоӧ пуктӧма кружок удж да бур кӧ лоӧ сэні туйдӧдысьыс, агрономлы быд доклад вылӧ оз и ков волыны, ковмас сӧмын коръясынкӧ видлывлыны сэтысь уджсӧ. Дерт, тӧлысь пытшкын ӧтчыдтӧ ковмас жӧ нин волыны.</text:p>
      <text:p text:style-name="P1">Агрономысь кындзи кружоклы колӧ корлывлыны и мукӧд специалистъясӧс: землемеръясӧс, мелиораторъясӧс, скӧт докторъясӧс да пельш<text:span text:style-name="T576">ӧ</text:span>ръясӧс. Сэки уджыс кутас мунны бурджыка.</text:p>
      <text:p text:style-name="P1">Кутшӧм удж бердӧ ковмас медводз кутчысьны видз-му уджалан кружокъяслы, гижам локтан нумерын.</text:p>
      <text:p text:style-name="P1"/>
      <text:p text:style-name="P1">В. Исаков.</text:p>
      <text:p text:style-name="P1"/>
      <text:p text:style-name="P1"><text:span text:style-name="T60">{Й. К</text:span>узиванов @ Кӧр видзӧмысь да звер кыйӧмысь докод : публ. гижӧд // Ордым. 1927. № 11. Лб. 23-27.}</text:p>
      <text:p text:style-name="P1"/>
      <text:p text:style-name="P1">Кӧр видзӧмысь да звер кыйӧмысь докод.</text:p>
      <text:p text:style-name="P1"/>
      <text:p text:style-name="P1">Кӧр видзӧмысь да звер кыйӧмысь Коми обласьтлы воӧ зэв ыджыд докод. Звер куясысь да мукӧд пӧлӧс сырьёысь коми крестьяна быд во босьтӧны пӧшти куим миллион шайт. Ёнджыка кӧ нуны сэтшӧм тӧварсӧ заграничаӧ, сэки докодыс вермас ёна на содны. Сэсся татшӧм нажӧткасӧ позьӧ эськӧ ёна паськӧдны, кужӧмӧн кӧ пуктыны да бурмӧдны звер кыян уджсӧ да кӧр видзӧмсӧ.</text:p>
      <text:p text:style-name="P1">Тані ме гижа, кутшӧм докод воӧ коми йӧзлы кӧр видзӧмысь да звер кыйӧмысь.</text:p>
      <text:p text:style-name="P1"/>
      <text:p text:style-name="P1">Кӧр видзӧм помысь вузаланторъяс.</text:p>
      <text:p text:style-name="P1"/>
      <text:p text:style-name="P1">Миян обласьт пасьта (Изьва-Печ<text:span text:style-name="T829">ӧ</text:span>ра уездын) лыддьыссьӧ 400.000 кӧр. Шӧркодя кӧ лыддьыны, кӧръясысь воӧ докод (яйсьыс, куяссьыс, мукӧдторйысь) быд во 1.600.000 шайт. На пиысь вузалӧны: яй — 3.600 шайт дон, кӧр ку — 900.500 ш. дон, гӧн — 4.200 ш<text:span text:style-name="T60">. <text:s/></text:span>дон, камыс — 5000 ш. дон, — ставсӧ миллион кымын шайт дон (мукӧдсӧ аслыныс кольӧдӧны). Кӧр ку вӧчсьӧ нярӧ (замша). Сійӧ содтӧ докодсӧ ещӧ пӧшти 500.000 шайт.</text:p>
      <text:p text:style-name="P144">Кӧр видзӧм удж вылӧ важ правительство эз видзӧдлы. Ӧні сӧвет власьт дырйи кӧр видзӧм кутісны бурмӧдны. Сӧмын гырысь пӧльзаяс оз на жӧ тыдавны. Медчорыда ковмас босьт<text:span text:style-name="T829">ч</text:span>ыны вермасьны кӧръяс пӧвс<text:span text:style-name="T829">т</text:span>ын паськалӧм висьӧмъяскӧд. Быд кык-куим во пиын сибырскӧй язваысь да гыж висьӧм помысь кулӧны 15<text:span text:style-name="T828">–</text:span>20 сюрс кӧрӧдз. Сэсся кымынкӧ во пиын сибырскӧй язваыс паськавлӧ зэв ёна, виӧ кӧръяссӧ сё сюрсӧдз дай унджык. Татшӧм висьӧмъясыс дырйи мукӧд семьяясыс кольлӧны дзикӧдз кӧртӧг. Висьӧмъясыс оз лэдзны прам<text:span text:style-name="T829">ӧ</text:span>я содны кӧръясыслы, кӧть эськӧ и выльысь чужысьыс (приплодыс) овлӧ быд во 25% да. Ӧні кӧръясӧс висьӧмъясысь кутісны пистиавны, сӧмын оз на жӧ вермыны ставсӧ пистиавны-а.</text:p>
      <text:p text:style-name="P1">Кӧр пӧрӧда бурмӧдӧмӧ асьныс кӧр видзысьяс оз на кутчысьны. Кӧръясӧс тырсьӧдӧны кутшӧмсюрӧ айясӧн. Сэки веськалӧны омӧлик висьысь айяс да, сэтшӧм жӧ омӧликӧсь лоӧны и пияныс.</text:p>
      <text:p text:style-name="P1">Кӧр миян быд <text:span text:style-name="T829">в</text:span>о начкыссьӧ 20% гӧгӧр. Сідзкӧ 5%-ыс (выль чужысьяссьыс) колӧ эськӧ быд во содны, сӧмын содӧмыс миян некутшӧм абу: сійӧ прӧчент мындаыс кӧрыс пӧшти быд во кулӧ. Босьтам кӧ ми Аляска (Войвыв Америкаын), сэні комын воӧн 1.280 кӧрысь содӧма <text:soft-page-break/>200.000<text:span text:style-name="T839">-</text:span>ӧдз. Сыысь кындзи, сійӧ жӧ вояснас вӧлі ещӧ начкӧма 100.000 кӧр. Аляскаын кӧръяслӧн висьӧм абу, сэні сетӧ приплодсӧ 33%.</text:p>
      <text:p text:style-name="P1">Кӧр видзӧмысь ёна позьӧ содтыны докод и миянын. Сы могысь колӧ чорыдджыка босьт<text:span text:style-name="T829">ч</text:span>ыны вермасьны кӧр висьӧмъяскӧд, воысь воӧ пистиавны став стадаяссӧ, сэсся писти<text:span text:style-name="T829">а</text:span>сьныс колӧ велӧдны асьнысӧ кӧр видзысьяссӧ. Колӧ бурмӧдны кӧр пӧрӧдасӧ, бӧрйӧмӧн кольны бурджык айяссӧ да лӧсьӧдны племеннӧй рассадник.</text:p>
      <text:p text:style-name="P1">Кӧр видзӧм помысь став вузаланторсӧ колӧ ньӧбны да сэні жӧ места вылас вӧчавны сэтысь мый барышаджык: сюръясысь — клей, яйысь — консервъяс, гӧнысь — гын, сэсся стрӧитны бурджык замша вӧчан завод.</text:p>
      <text:p text:style-name="P1">Сэсся колӧ бурмӧдны ко<text:span text:style-name="T561">о</text:span>перативъяслысь уджсӧ. Ко<text:span text:style-name="T561">о</text:span>перация пыр медъёна верман бурмӧдны кӧр видзысьяслысь олӧмсӧ.</text:p>
      <text:p text:style-name="P1"/>
      <text:p text:style-name="P1">[Кӧръяс.]</text:p>
      <text:p text:style-name="P1"/>
      <text:p text:style-name="P1">Звер кыйӧм.</text:p>
      <text:p text:style-name="P1"/>
      <text:p text:style-name="P1">Звер кыйӧмысь крестьяналы воӧ ыджыд наж<text:span text:style-name="T829">ӧ</text:span>тка. Кольӧм во звер кыйӧмыд вӧлі зэв омӧля, дай сэні на лои кыйӧма 900.000 шайт дон. Звер кыйӧм воысь воӧ ёна шыблӧдлӧ. Ӧні видзӧдлам, мый дон вӧлі кыйӧма став зверсӧ бӧръя вояснас:</text:p>
      <text:p text:style-name="P1"/>
      <text:p text:style-name="P208">&lt;table&gt;</text:p>
      <text:p text:style-name="P144">1922<text:span text:style-name="T828">–</text:span>23 воӧ .... 708.600 шайт дон.</text:p>
      <text:p text:style-name="P144">1923<text:span text:style-name="T828">–</text:span>24 — .... 1.285.270 — — </text:p>
      <text:p text:style-name="P144">1924<text:span text:style-name="T828">–</text:span>25 — .... 1.012 000 — — </text:p>
      <text:p text:style-name="P144">1925<text:span text:style-name="T828">–</text:span>26 — .... 744.900 — <text:s/>— </text:p>
      <text:p text:style-name="P144">1926<text:span text:style-name="T828">–</text:span>27 — .... 880 000 — <text:s/>— </text:p>
      <text:p text:style-name="P208">&lt;/table&gt;</text:p>
      <text:p text:style-name="P1"/>
      <text:p text:style-name="P1">Таво, план серти, став пӧлӧс зверсӧ чайтам кыйны 1.682.000 шайт дон.</text:p>
      <text:p text:style-name="P1"/>
      <text:p text:style-name="P1">[Вӧралысьяс нод<text:span text:style-name="T829">д</text:span>я дорын.]</text:p>
      <text:p text:style-name="P1"/>
      <text:p text:style-name="P1">Тайӧ лыдпасъясыс петкӧдлӧны: звер кыйӧмыд абу быд во ӧтмында. Мукӧд воас зверыс (урожайыс) унджык, мукӧдас — этшаджык. Сійӧн и звер кыйӧмыс воысь воӧ шыблӧдлӧ. Мед<text:span text:style-name="T830">ъ</text:span>ёна шыбласьӧны ур да кынь. Мукӧд пӧлӧс зверъясыс озджык сэтшӧма шыблӧдлы, сӧмын ӧткымыныс (соболь, тулан) ньӧжйӧникӧн бырӧны.</text:p>
      <text:p text:style-name="P145">Ӧні звер куяс вылӧ доныс ёна кыптіс. Сы понда ёнджыка кутісны кыйсьыны. Войнаӧдз вӧлі урлӧн доныс 30<text:span text:style-name="T828">–</text:span>35 ур, а ӧні — ӧти шайт да 30 ур.</text:p>
      <text:p text:style-name="P1">Кыйсьысьяс, унджык наж<text:span text:style-name="T830">ӧ</text:span>тка босьтӧм могысь, кыдзисюрӧ жугӧдӧны быд зверӧс. Найӧ чайтӧны зверъястӧ помтӧмӧн да, мӧда-мӧд вежмӧныс кыйӧны кор окота, зільӧны ви<text:span text:style-name="T830">а</text:span>вны асланыс кыйсян<text:span text:style-name="T830">і</text:span>нсьыс ставсӧ, — мед эськӧ оз нин ньӧти коль. Видзӧдлам кӧ, мый керсьӧ тулысын: кыйсьысь лыйлӧ урӧс ты<text:span text:style-name="T60">ра дырйиыс! Колӧ та йылысь бура мӧвпыштны, дзикӧдз дугӧдчыны тыра дырйи да пияна дыр</text:span>йи урӧс (кӧть и мукӧд зверӧс) ви<text:span text:style-name="T830">а</text:span>лӧмысь. Сэсся ӧд ещӧ тувсов урыд и сідзи мунӧ донтӧм донысь. Быд энь ур, ви<text:span text:style-name="T830">а</text:span>н кӧ сійӧс тулысын, сетӧ убытка кыйсьысьяслы жӧ с<text:span text:style-name="T830">ё</text:span> шайт сайӧ. Ӧти гоз урысь (эньысь да айысь) бур воӧн котыртчӧ сё урӧдз.</text:p>
      <text:p text:style-name="P1">Кӧч кыйӧм лёк ногӧн жӧ мунӧ: гожӧмбыд кыясны петляӧн. Сэтшӧм кӧчлысь кусӧ некытчӧ оз босьтны.</text:p>
      <text:p text:style-name="P1"><text:soft-page-break/>Звер кыян удж бурмӧдӧмӧ колӧ чорыда босьт<text:span text:style-name="T831">ч</text:span>ыны да некутшӧма оз ков лэдзны кыйсьыны позьтӧм кадъясын, кор правительство оз тшӧкты. Мукӧд кӧ оз кутны кывзыны, на йылысь колӧ висьтавны исполкомӧ либӧ милициялы. Огӧ кӧ кутӧй тайӧ лёкъяснас вермасьны, сэки воысь воӧ прӧмыс кутас чинны. Сэсся кыйсьысьяслы колӧ велӧдчыны бура вӧдитчыны куяснас. Ӧні куяснад зэв на кужтӧг вӧдитчӧны: уна пӧжсьӧ, сотчӧ, кулігас тшыкӧдлӧны. Сы понда звер ку мунӧ брак. Куясӧн бурджыка вӧдитчыны велӧдӧм могысь, таво кӧнъясынкӧ (кӧні ёнджыка кыйсьӧны) кутасны нуӧдны дженьыдик курсъяс. Сійӧ курсъяс вылас колӧ быд кыйсьысьлы ветлыны да кывзыны. Сэсся быд лыддьысян керкаӧ мӧдӧдӧны „Пушно<text:span text:style-name="T831">е</text:span> дело“ журнал. Сійӧс кыйсьысьяслы колӧ жӧ лыддьыны.</text:p>
      <text:p text:style-name="P1"/>
      <text:p text:style-name="P1">Й. Кузиванов.</text:p>
      <text:p text:style-name="P1"/>
      <text:p text:style-name="P1">[Ручьясӧс видзанін (питомник) Канадаын (Америкаын).]</text:p>
      <text:p text:style-name="P1">[Ручьясӧс видзанін (питомник) Канадаын (Америкаын).]</text:p>
      <text:p text:style-name="P1"/>
      <text:p text:style-name="P1">==Дӧзьӧритӧй скӧтнытӧ.</text:p>
      <text:p text:style-name="P1"/>
      <text:p text:style-name="P1">{А. Жакова @ Кыдзи колӧ видзны лысьтан мӧскӧс : публ. гижӧд // Ордым. 1927. № 11. Лб. 28-31.}</text:p>
      <text:p text:style-name="P1"/>
      <text:p text:style-name="P1">Кыдзи колӧ видзны лысьтан мӧскӧс.</text:p>
      <text:p text:style-name="P1">(Шоныд карта стрӧитӧм йылысь).</text:p>
      <text:p text:style-name="P1"/>
      <text:p text:style-name="P1">Мӧскысь пӧльзасӧ позьӧ босьтны сӧмын кутам кӧ видзны сійӧс шоныд, югыд, бур сынӧда картаын да бура кутам вердны. Он кӧ сідзи кут видзны, мӧскыд пӧльза пыдди ваяс сӧмын убытка.</text:p>
      <text:p text:style-name="P1">Кӧдзыд картаын мӧскыд ёна сёйӧ, этша вайӧ йӧвсӧ дай яй вылас омӧльтчӧ. Уна сёяныс сылӧн кӧдзыд картаын мунӧ асьсӧ шонтӧм вылӧ. Видзӧм серти мӧс вермас вайны йӧв кык мында, вермас вайны и джын мында. Шоныд карта лӧсьӧдӧм ассьыс рӧскодсӧ вештас ӧти-кык воӧн.</text:p>
      <text:p text:style-name="P1"/>
      <text:p text:style-name="P1">Кутшӧм местаӧ колӧ стрӧитны карта.</text:p>
      <text:p text:style-name="P1"/>
      <text:p text:style-name="P1">Карта медбур стрӧитны кос, тшӧтшкӧс местаӧ. Улын, васӧд местаын тулыс-арын пыр кутас карта вылад ва да няйт сулавны. Сыысь скӧтыд регыд вермас прӧстудитчыны, дай карта керйыс регыдджык сісьмас. Стрӧитӧма кӧ нин карта ва местаӧ, сэки колӧ кодйыны канаваяс, мед зэр да лым ва эз визувтны картаӧ. Ёна восьса вылі местаӧ оз жӧ шогмы стрӧитны картатӧ, сэтшӧм восьса местаын ёна кӧдзыд лоӧ лэчыд тӧв дырйи кӧдзыд поводдяӧн да ёна пӧсь лоӧ гожӧмын шондісянь. Мед вой тӧлӧн пыранінсӧ оз ёна тырт, колӧ карта ӧдзӧссӧ вӧчны лунладорӧ либӧ асывлань. Сэсся, мед эськӧ вӧлі войладорсянь тӧлын шоныдджык, карта бердӧ бур стрӧитны амбаръяс, либӧ ещӧ бурджык сувтӧдлам кӧ пуяс.</text:p>
      <text:p text:style-name="P1"/>
      <text:p text:style-name="P1">Карта стрӧитан вӧр.</text:p>
      <text:p text:style-name="P1"/>
      <text:p text:style-name="P146">Карта вылын колӧ лоны тӧкӧтьӧ ыркыдджык керка дорысь (10<text:span text:style-name="T828">–</text:span>12 градус). Сы понда колӧ вочны картатӧ пӧшти сэтшӧм жӧ вӧрысь, кутшӧмысь вӧчӧны керка: лэптыны нитш вылӧ да пазйӧн нёль кымын вершӧка ёна шыльӧдӧм керйысь. Быд пельӧс улӧ колӧ сюйны му пытшкас сюръя либӧ пуктавны гырысь изъяс. Стенсӧ ёна бур ещӧ кӧнӧпатитны торкӧн. <text:soft-page-break/>Лэптыны кӧ кӧсъям сюръятӧг картатӧ, сэки колӧ пӧтшва керъяссӧ мавтны сирӧн, мед омӧльджыка кутісны сісьмыны, да мусӧ кер бердсьыс ёна топыда лапкӧдны сёйӧн.</text:p>
      <text:p text:style-name="P1">Пӧтӧлӧксӧ картаын, дерт, медбур вӧчны керка пӧтӧлӧк моз жӧ — плакаысь, либӧ гӧрбыльысь приплоть, либӧ закабӧн (шпунтӧн). Плака вольсалӧм бӧрын колӧ выл<text:span text:style-name="T798">і</text:span>сяньыс бура мавтны сёйӧн пилипызь (опилки) сорӧн, либӧ посньыдик идзас сорӧн. Сы бӧрын лэптыны весьт джын судта кымын кос лыа да ещӧ выліас вольсавны тьӧс либӧ гӧрбыль. Тадзи вӧчӧмӧн, дерт, оз ло кӧдзыд пӧтӧлӧксянь, дай бура позяс видзны сэні вердчан турун да идзас. Омӧлик пӧтӧлӧк пыр турун идзасыд ёна дукмӧны карта куйӧд дукӧн да, омӧля мӧдасны сёйны мӧсъясыд.</text:p>
      <text:p text:style-name="P1">Карта колӧ вӧчны нёль аршын судта, ляпкыдджыка оз туй.</text:p>
      <text:p text:style-name="P1"/>
      <text:p text:style-name="P1">Картаӧ ӧшинь<text:span text:style-name="T840">-</text:span>ӧдзӧс писькӧдӧм.</text:p>
      <text:p text:style-name="P1"/>
      <text:p text:style-name="P1">Мӧслы, мортлы моз жӧ, ёна колӧ югыд. Пемыд<text:span text:style-name="T832">і</text:span>нын найӧс босьтӧ син висьӧм, чакотка висьӧм да мукӧд полӧс висьӧмъяс. Миян обласьтын скӧтыд олӧ картаын кӧкъямыс тӧлысь гӧгӧр. Сы вӧсна ёна колӧ мӧвпыштны, кыдзи эськӧ став розьяссӧ карта вылысь тупкыны да сы местаӧ писькӧдны ӧшиньяс. Ӧшинь медбур вӧчны куим аршын вылаӧ карта джоджсянь, ыдждаыслӧн колӧ джодж пасьта серти кызьӧд юкӧн ыджда. Ыджыд картаӧ ӧти ыджыд ӧшинь дорысь бурджык вӧчны кык-куим ӧшинь.</text:p>
      <text:p text:style-name="P1">Мед вӧлі тыра мӧслы вӧльн<text:span text:style-name="T832">ӧ</text:span>я ветлӧдлыны, колӧ ӧдзӧссӧ вӧчны паськыдджыка: кык кымын аршын пасьта да куим кымын аршын судта. Сэтшӧм ӧдзӧсӧд лӧсьыд лоас и куйӧдтӧ петкӧдныд. Порогъяс да кӧсякъяс колӧ вӧчны шыльыда, порог колӧ пуктыны ляпкыда — кык-куим вершӧк судта сӧмын. Мед вӧлі ӧдзӧсыд кутӧ шоныдсӧ, колӧ ортсысяньыс эжны сійӧс керка ӧдзӧс моз гынйӧн, либӧ идзасӧн да дӧраӧн.</text:p>
      <text:p text:style-name="P1"/>
      <text:p text:style-name="P1">Карта вылысь сынӧдсӧ колӧ вежлавны.</text:p>
      <text:p text:style-name="P1"/>
      <text:p text:style-name="P1">Кӧть и вӧчим ми югыд, шоныд карта, сійӧ ещӧ абу на ставыс шань, ог кӧ кутӧй омӧль сынӧдсӧ вежны бур сынӧдӧн. Шоныд картаын ёнджыка кутас куйӧдысь да скӧт лолалӧмысь чӧжсьыны лёк дука сынӧдыс. Мӧсъяслы лоӧ ёна сьӧкыд лолавны, омӧля кутасны сёйны, лоӧны зэв жугыльӧсь дай чинтысясны йӧлысь. Омӧль сынӧдсӧ вӧтлыны да бур, сӧстӧм сынӧд лэдзны медбур труба пыр. Сійӧ трубаыс шусьӧ — „труба <text:span text:style-name="T60">Муира</text:span>“. Трубасӧ вӧчны ковмас дас кык кымын вӧсньыдик тьӧс, позяс вӧчны и квайт паськыдджык тьӧскысь.</text:p>
      <text:p text:style-name="P1">Дас кык тьӧскысь труба вӧчсьӧ со кыдзи: быд бокӧ лӧсьӧдны кык тьӧскӧн, мӧда-мӧдныскӧд топыда, шпунтӧн йитлӧмӧн, сэсся найӧысь вӧчны нёль пельӧса ящик кодь труба, тьӧс кузялаыс. Тайӧ труба пытшкас кузяногыс вӧчны нёль вежӧс, пельӧсысь пельӧсӧ крестӧн. Тадзиӧн артмас нёль вежӧса (нёль розьӧ) труба. Сэтшӧм трубасӧ колӧ нуӧдны картасянь пӧтӧлӧк да вевт пырыс, мед йылыс сылӧн петӧ ывлаӧ, керка пач труба моз. Улыс помсӧ колӧ лэдзны карта вылӧ весьтӧн-джынйӧн, либӧ кык весьт.</text:p>
      <text:p text:style-name="P1">Пыдӧссӧ топыда тупкӧны паськыдджык пӧвйӧн (пызан пӧв кодьӧн), сэсся розьӧдӧны трубасӧ нёльнан боксяньыс нёль пельӧсӧн да вӧчӧны нёльнанас задвижкаяс. Кодар боксянь локтӧ тӧв, сійӧ бокысь и колӧ восьтыны задвижкасӧ сынӧд вежигӧн. Вылыс помыс трубалӧн петӧ карта юр вылӧ аршын кымын, либӧ унджык. Бара жӧ нёль пельӧсӧн нёльнан бокысь тьӧссӧ босьтӧны, вылыссӧ вӧчӧны ёсьӧн нёль ската керка юр моз. Татшӧм труба пыр вежсьӧ сынӧд зэв бура. Сынӧд позьӧ вежны и ӧшинь пыр (дзиръялам кӧ), сӧмын сідзсӧ абу бур: быд стенӧ ӧшиньтӧ вӧчны оз позь.</text:p>
      <text:p text:style-name="P1"/>
      <text:p text:style-name="P1">Лясни.</text:p>
      <text:p text:style-name="P1"/>
      <text:p text:style-name="P1"><text:soft-page-break/>Коді босьтӧ мӧс помысь уна йӧв, найӧ быдӧн вӧчӧны Данияын кодь („датскӧй“) лясни. Турун сэні некутшӧма оз талясь, голя да юр мӧслӧн сёйигӧн оз мудз, бура позьӧ сэтшӧм лясниысь ӧбл<text:span text:style-name="T833">е</text:span>дь весавны. Кыдзи колӧ татшӧм ляснисӧ вӧчны, позьӧ аддзыны „Сам с<text:span text:style-name="T833">е</text:span>бе агроном“ журналысь, либӧ юасьны маты<text:span text:style-name="T833">с</text:span>са агрономлысь.</text:p>
      <text:p text:style-name="P1"/>
      <text:p text:style-name="P1">Мӧскӧс дӧзьӧритӧм.</text:p>
      <text:p text:style-name="P1"/>
      <text:p text:style-name="P1">Джоджа картаын видзигӧн мӧскӧс колӧ быд лун, либӧ лункосмӧсӧн, весавны тшӧткаӧн. Бурджыка колӧ весавны голясӧ да бӧр кок костсӧ, вӧра дорсӧ. Кӧрт сынанӧн весавны оз позь, верман сійӧн кучиксӧ дойдавны (сӧмын позьӧ сійӧн няйтъяс гылӧдны). Тадзи весавны мӧскӧс позьӧ и му джоджа картаын видзигӧн, кутан кӧ вольӧссӧ тшӧкыдджыка вежлавны кос идзасӧн. Дерт, джоджа картаяс ӧні миян абуӧсь на. Кор крестьянин ёнджыка нин кутас аддзыны мӧскысь пӧльза, сэки мӧдас вӧчавны и джоджа картаяс.</text:p>
      <text:p text:style-name="P1">Быд лысьтӧм водзвылын (дерт, шоныд картаын) мӧслысь вӧрасӧ колӧ мыськавны дэбыд ваӧн да чышкыны косӧдз сӧстӧм рузумӧн; лысьтӧм бӧръясын нёньяссӧ мавтны вазелинӧн да свежӧй выйӧн. Кузь гӧнсӧ вӧрасьыс колӧ шырны, мед оз сибды комока няйтыс. Синсӧ мӧслысь колӧ орысь да синва петігӧн чышкыны небыдика сӧстӧм рузумӧн.</text:p>
      <text:p text:style-name="P1"/>
      <text:p text:style-name="P1">Кыдзи колӧ мӧскӧс лысьтыны да йӧлӧн вӧдитчыны.</text:p>
      <text:p text:style-name="P1"/>
      <text:p text:style-name="P1">Йӧлӧн колӧ вӧдитчыны ёна сӧстӧма: няйт йӧлысь висьмӧны кагаяс, кукань; няйт, урӧда вӧдитӧм йӧв — курыд, чӧскыдтӧм кӧра да регыд шоммӧ. Пӧдӧнча колӧ быд лун мыськыны кык кымын пӧлӧс ёна пӧсь ваӧн, косьтыны чист<text:span text:style-name="T834">ӧ</text:span>й, бустӧм местаын. Лысьтысьӧм водзвылын китӧ колӧ мыськыны майтӧгӧн, кузь гыжъяс мичаа тшӧтшӧдны, пасьтавны водзӧ сӧстӧм нагруник. Лысьтыны колӧ став чуньнад, а не кык чуньӧн сӧмын. Кык чуньӧн лысьтігад нёнь сӧныс кыскигас орлывлӧ. Став чуньӧн лысьтігӧн колӧ первой нёнь вожсяньыс личкыны певйӧн да водз чуньӧн, сы бӧрын и мукӧд чуньяснад личкыны, сэсся сетны йӧвлы чукӧрмыны да бара сідзи лысьтыштны. Медводдза лысьтыштӧмъяссӧ оз ков лысьтыны пӧдӧнчаад, а колӧ бокӧ, мед нёнь йывсьыс няйтыс оз сюр.</text:p>
      <text:p text:style-name="P1">Выль вайӧм мӧскӧс колӧ лысьтыны куимысь луннас. Том мӧскӧс первой куканьясӧн колӧ лысьтыны тшӧкыда, куим<text:span text:style-name="T834">-</text:span>ӧ-нёльысь луннас, мед йӧв олан<text:span text:style-name="T841">і</text:span>ныс ыджыдджык лоас. Колӧ, кыдзи вердны, сідз жӧ и лысьтыны мӧскӧс ӧтиджык часын (дерт, он ӧтпырйӧ), мед найӧ эз тревожитчыны да тӧдісны, кор найӧс вердӧны да лысьтӧны.</text:p>
      <text:p text:style-name="P1">Тані лои висьталӧма сӧмын мӧс карта йылысь. Сэтшӧм жӧ шоныд карта позьӧ вӧчны ӧтпомысь да ӧти вевт улӧ быд скӧтлы (мӧслы, вӧвлы, куканьлы, ыжлы): сэки сійӧ улӧджык сувтас. Агроном Фридолин сідзи тшӧктӧ вӧчны джоджа шоныд карта: мӧс да вӧв кутасны сулавны ӧшиньлань паныд, ӧшиньсянь лясниӧдз кольӧны кост аршынӧн-джынйӧн пасьта сёӧдчигӧн мортлы ветлыны. Ляснилы кузяланогыс да скӧтлы кузяланогыс сулавны колӧ нёль аршин, мышкас ещӧ кольӧма куйӧд ва жӧлӧблы да ветлыны кык аршын пасьта места. Сы бӧрын кык аршын да джын пасьта куканьлы да ыжлы олан<text:span text:style-name="T842">і</text:span>н. Ставыс та ногыс лоӧ дас аршын кузя. Пасьтаногыс вӧчсьӧ скӧт лыд серти. Видзны кӧ нёль мӧс да кык вӧв, картатӧ колӧ вӧчны дас кык аршын пасьта: нёль мӧслы сулалан<text:span text:style-name="T843">і</text:span>н — квайт аршын, мӧсъяссянь вӧвъясӧдз кольны кык аршын кост, кык вӧвлы сулавны — нёль аршын.</text:p>
      <text:p text:style-name="P1">Быд скӧт мӧда-мӧдсьыс колӧ торйӧдны бура лӧсьӧдӧм вежӧсӧн, ыжъясӧс куканьяс дінысь торйӧдны жӧ. Джодж колӧ вӧчны сёйӧдджык му вылӧ, мед оз сісьмы. Позьӧ мусӧ кодйыны да вайӧм сёйӧн бура тапкӧдны. Плакаяс пуктавны керка джоджын моз жӧ закабӧн, либӧ приплӧть. Джодж бӧрладорсӧ вӧчны пӧкатӧн: быд сажень вылӧ вершӧк пӧкат, мед куйӧд ваыс вермас визувтны лӧсьӧдӧм воръясӧ.</text:p>
      <text:p text:style-name="P1"><text:soft-page-break/></text:p>
      <text:p text:style-name="P1">А. Жакова.</text:p>
      <text:p text:style-name="P1"/>
      <text:p text:style-name="P1">[Новлӧдлана вердчан доз ӧти мӧслы.]</text:p>
      <text:p text:style-name="P1">[Со кыдзи колӧ лысьтыны мӧстӧ.]</text:p>
      <text:p text:style-name="P1"/>
      <text:p text:style-name="P1"><text:span text:style-name="T60">{Й. </text:span>Ӧ. @ Тыра мӧскӧс да куканьӧс чужӧм бӧрын дӧзьӧритӧм : публ. гижӧд // Ордым. 1927. № 11. Лб. 32-34.}</text:p>
      <text:p text:style-name="P1"/>
      <text:p text:style-name="P1">Тыра мӧскӧс да куканьӧс чужӧм бӧрын дӧзьӧритӧм.</text:p>
      <text:p text:style-name="P1"/>
      <text:p text:style-name="P1">Кыдзи видзны да вердны тыра мӧскӧс куканясьтӧдзыс.</text:p>
      <text:p text:style-name="P1"/>
      <text:p text:style-name="P1">Куканясигъясын мӧсъяс зэв тшӧкыда торксьывлӧны. Уна мӧсъяс сы вӧсна кувлӧны. Дерт, медъёна тыра мӧсъяс торксьывлӧны кыдзсюрӧ, кужтӧг вердӧм вӧсна да омӧля дӧзьӧритӧм понда. Ёна на ӧд омӧля сиктъясад скӧттӧ дӧзьӧритӧны. Тӧлын вӧля вылӧ пальӧдчыны мӧсъясӧс оз лэдзлывлыны. Тыра мӧсъясӧс видзӧны кӧдзыд картаын, либӧ дурк, пемыд да няйт гидын. Юкталӧны кӧдзыд, йиа ваӧн. Мӧслысь олан<text:span text:style-name="T844">і</text:span>нсӧ вольсалӧны омӧля. Гидын пыр няйт да ва, а карта вылын кын куйӧд вылас лоӧ куйлыны. Вердӧны кутшӧмсюрӧ, мукӧддырйи сісь, кын сёянъясӧн.</text:p>
      <text:p text:style-name="P1">Мӧскӧс ещӧ нин кужӧмӧн колӧ вердны тыра дырйиыс. Ёна кӧ сійӧс вердан, вына сёянъяс уна сетан, мӧскыд госсялӧ. Сэтшӧм мӧскыдлы зэв сьӧкыд куканясьнысӧ. Омӧля вердӧмӧн бара жӧ оз позь видзны: куканьыс зэв омӧль чужӧ. Сідзкӧ, колӧ кужны да тӧдны кутшӧма колӧ вердны тыра мӧскӧс.</text:p>
      <text:p text:style-name="P1">Тыра мӧслы тӧлын медбур сёянтор — мича турун. Идзасӧн ёна вердны сійӧс оз позь: идзасыд ӧд сӧмын рушкусӧ тыртӧ, а пӧтӧсыд зэв этша. Позьӧ неуна сетыштлывны ӧтруб либӧ жмыка. Кынмӧм, сісьмӧм да мукӧд ногӧн тшыкӧм сёянъясӧн тыра мӧскӧс ньӧти оз ков вердны. Мӧслы тырмымӧн сёян сетӧм кын<text:span text:style-name="T60">дзи, колӧ</text:span> сетны содтӧд сёян рушку пытшсьыс куканьсӧ вердӧм вылӧ. Кукань вылӧ содтӧдсӧ сетны заводитны колӧ тӧлысь куим-нёль куканясьтӧдзыс, тув мында кымын пӧтӧса сёянтор (нянь, жмыка), а куканясян кад кежлас содтыны тувйӧн-джынйӧнӧдз кымын. Юктавны пыр колӧ шоныд ваӧн: позьӧ вой кежлӧ керкаӧ пыртлыны.</text:p>
      <text:p text:style-name="P1">Тыра мӧскӧс видзны колӧ шоныд<text:span text:style-name="T835">і</text:span>нын. Сэтчӧ сынӧд ветлан труба вӧчны. Вольсавны картатӧ колӧ ёна, мед мӧскыдлы кок улас лоӧ н<text:span text:style-name="T207">е</text:span><text:span text:style-name="T60">б</text:span>ыд, мед эз вӧв ва да няйт олан<text:span text:style-name="T835">і</text:span>ныс.</text:p>
      <text:p text:style-name="P1">Чужъявны, кучкавны тыра мӧскӧс ньӧти оз ков. Ёна колӧ сійӧс видзны доймӧмысь, усьӧмысь. Оз ков лэдзны ӧдйӧ котрӧдлыны.</text:p>
      <text:p text:style-name="P1">Арын куканясьӧм шуӧны бурджыкӧн. Сэтшӧм мӧс и колӧ зільныджык видзнытӧ. Гожӧмнас ӧд вӧля вылын ветлігӧн мӧскыдлы сюрӧ мича веж турун сёйны, лолалӧ пыр сӧстӧм сынӧдӧн, олӧ шоныд<text:span text:style-name="T835">і</text:span>нын. Сы понда бурджыка и куканьыс рушкуас быдмӧ, шочджыка куканясигӧн торксьывлӧ дай и куканьыс ёнджык чужӧ.</text:p>
      <text:p text:style-name="P1">Тыра мӧслы колӧ торъя чер<text:span text:style-name="T845">ӧ</text:span>д (дӧзьӧритӧм). Сійӧс тыртӧм мӧсъясӧс дорысь колӧ бурджыка дӧзьӧритны. Сідзкӧ, колӧ тӧдны мӧскыдлысь — тыра али тыртӧм сійӧ. Тӧдны сійӧс медкокни джын кынӧм бӧрын. Тырсялӧмсянь нёльӧд тӧлысь бӧрын мӧслӧн рушкуыс заводитӧ ыдждыны. Квайтӧд тӧлысь бӧрын позьӧ нин киӧн видлалӧмӧн куканьлысь вӧрӧмсӧ казявны. Колӧ сӧмын ки пыдӧсӧн веськыд рушку бокас кокньыдика кучкыштны да мыйкӧ дыра китӧ пуктӧмӧн рушку вылас видзыштны. Сэки куканьыслӧн вӧрзьӧмыс ки улад кылӧ. Мӧс кӧ тыра да джын кынӧм нин новлӧдлӧ, тыралунсӧ позьӧ регыдджык казявны асывводзьясын. Сэки куканьыслӧн вӧрӧмыс ки улад ёнджыка тӧдчӧ.</text:p>
      <text:p text:style-name="P1"/>
      <text:p text:style-name="P1"><text:soft-page-break/>Кукань вайӧмыс мӧслӧн.</text:p>
      <text:p text:style-name="P1"/>
      <text:p text:style-name="P1">Куканясьтӧдз тӧлысь кык кымын войдӧр колӧ дугдыны мӧскӧс лысьтӧмысь. Ёна нин йӧла мӧсъясӧс позьӧ лысьтыны ещӧ тӧлысь.</text:p>
      <text:p text:style-name="P1">Куканясян кад матыст<text:span text:style-name="T835">ч</text:span>игӧн мӧскыд йӧвсӧ зэв ёна чинтӧ, либӧ дзикӧдз оз кут сетны. Вежон кык-куим войдӧр куканясьтӧдзыс вӧраыс заводитӧ ыдждыны, сэсся лоӧ чорыд. Сӧмын та серти куканясян кадтӧ тӧдны сьӧкыд. Оз быд мӧслӧн куканясьтӧдзыс ӧти кадын заводитӧ ыдждыны вӧраыс. Оз жӧ ӧти кадӧ дугды йӧв сетӧмысь. Сідзкӧ, колӧ тӧдны тырсялан кадсӧ. Тӧдан кӧ сійӧс, позьӧ нин артавны да тӧдны куканясян кадсӧ. Сэки позьны кута<text:span text:style-name="T60">с кокниа тӧдны, корджык джын кынӧм мӧскыдлӧн лоас, кор лысьтӧмысь колӧ дугдыны, корсян</text:span><text:span text:style-name="T208">ь</text:span> <text:span text:style-name="T60">мый</text:span><text:span text:style-name="T64">т</text:span><text:span text:style-name="T60">ӧм </text:span>сёян колӧ содтыны.</text:p>
      <text:p text:style-name="P1">Лючки кӧ мӧскыд куканясьӧ, кукань чужигас оз ёна мучитчы, — некутшӧм отсӧг мортсянь оз ков. Торксис кӧ куканясигас (куканьыс некыдз оз вермы мыччӧдчынысӧ ли, мыччӧдчис нин да, дзикӧдзсӧ петны оз вермы ли), колӧ нин отсӧг сетны.</text:p>
      <text:p text:style-name="P147">Куканясигӧн мӧсъяс торксьывлӧны унатор понда. Ӧти<text:span text:style-name="T552">-</text:span>кӧ, кад тыртӧдзыс куканьыс заводитӧ чужны да, сы вӧсна оз вермы мамыс чужтынысӧ. Мукӧддырйи поконаыс (плодӧвӧй пузырыс) водзджык потӧ да, куканьыс дыр оз вермы петнысӧ. Овлӧны и сэтшӧмторъяс, кор куканьыс оз лючки пет: тасасяс, кокнас крукасяс, юрыс песовтчас. Либӧ вывті ыджыд куканьыс быдмӧма, оз вермы чужныс (петнысӧ). Уна мукӧдторъяс вӧсна на ещӧ мӧсъясыд торксьывлӧны куканясигас. Торксяс кӧ лючкиа куканясьӧмыс, колӧ отсӧг сетны. Сэки медбур лоӧ, скӧт пельш<text:span text:style-name="T576">ӧ</text:span>рӧс кӧ либӧ докторӧс коран. Мыйӧн кукань чужас, колӧ гӧгсӧ сылысь кынӧм дінтіыс (сантиметр 4<text:span text:style-name="T828">–</text:span>6 сайсянь) вундыны да вирсӧ сэтысь пычиктӧдны. Вундӧминсӧ колӧ мыськыны пузьӧдӧм ваӧн либӧ 2 кымын прӧчента карболовка сора ваӧн.</text:p>
      <text:p text:style-name="P1"/>
      <text:p text:style-name="P1">Куканясьӧм бӧрын мӧскӧс дӧзьӧритӧм.</text:p>
      <text:p text:style-name="P1"/>
      <text:p text:style-name="P1">Куканясьӧм бӧрын мӧскыд зэв омӧль, зэв ӧдйӧ вермӧ висьмыны кынмӧмысь, дурка видзӧмысь, кыдзсюрӧ — кужтӧг да мыйӧнсюрӧ вердӧмысь. Сідзкӧ, куканясьӧм бӧрас мӧстӧ колӧ зэв ёна дӧзьӧритны. Мыйӧн куканясяс, вольӧссӧ увсьыс пырысь<text:span text:style-name="T466">-</text:span>пыр жӧ колӧ вежны да кызджыка вольсавны. Ас<text:span text:style-name="T846">ь</text:span>сӧ мичаа чышкыны. Куканясигӧн став сэтшӧм няйтсӧ колӧ идравны, олан<text:span text:style-name="T846">і</text:span>нсӧ мичаа пелькӧдны. Картатӧ колӧ ёна сюявны, мед тӧлыс сэні ньӧти эз ветлы. Куканясьӧм бӧрын час джын мысти либӧ час кымын бӧрти позьӧ сетны шоныд юан, ӧтрубӧн гудралыштӧмӧн да неуна (чепӧльӧн) солыштӧмӧн.</text:p>
      <text:p text:style-name="P1">Первой лунъяссӧ куканясьӧм бӧрас мӧстӧ оз ков ёна вердны. Бурджык этшаджык сетны, лишн<text:span text:style-name="T835">ӧй </text:span>уна вердӧм дорысь. Первойсӧ позьӧ мича турунӧн вердны да ныасӧн юктавны (ведра джын юанӧ тув кык-куим пызь гудралӧмӧн). Мукӧд сёянъяс вылӧ вуджны колӧ ньӧжйӧникӧн.</text:p>
      <text:p text:style-name="P1">Куканясяс да, первой лунъяссӧ мӧслӧн зэв ӧдйӧ тырӧ вӧраыс. Луннас сэки квайтысьӧдз колӧ лысьтыны. Вӧрасӧ колӧ видзны сӧстӧма. Вар<text:span text:style-name="T846">ч</text:span>часны да потласясны кӧ нёньясыс, колӧ мавтны вазелинӧн.</text:p>
      <text:p text:style-name="P1"/>
      <text:p text:style-name="P1">Куканьӧс чужӧм бӧрас дӧзьӧритӧм.</text:p>
      <text:p text:style-name="P1"/>
      <text:p text:style-name="P1">Мыйӧн куканьыс чужас, пырысь<text:span text:style-name="T466">-</text:span>пыр жӧ колӧ сылысь юр гӧгӧрсӧ мичаӧ чышкыны. Мукӧддырйи куканьыс покона пытшкас чужӧ. Сійӧс колӧ чужӧм бӧрас пырысь<text:span text:style-name="T466">-</text:span>пыр жӧ косявны. Он кӧ косяв, куканьыс пӧдас. Чужас да, куканьӧс колӧ сетны мамыслы нювны. Оз кӧ мыйкӧ вӧсна мамыс нюв, колӧ мичаа став тушасӧ чышкыны небыдик кос идзасӧн.</text:p>
      <text:p text:style-name="P1"><text:soft-page-break/>Куканьӧс оз ков видзны кӧдзыд<text:span text:style-name="T847">і</text:span>нын. Мамыс рушкуын ӧд шоныд вӧлі да, сійӧ зэв ёна кӧдзыдсьыд кутас повны. Картаын кӧ видзан, колӧ сылы потшыштны вежӧс. Олан<text:span text:style-name="T847">і</text:span>нсӧ колӧ вӧчны югыдӧс.</text:p>
      <text:p text:style-name="P1">Чужӧм бӧрас куканьӧс колӧ вердны йӧлӧн. Медбур сылы чӧжйӧлыс, сӧмын пузьӧдтӧг колӧ сетны. Первой лунъяссӧ оз ков ёна вердны. Колӧ вид<text:span text:style-name="T835">з</text:span>ч<text:span text:style-name="T835">ы</text:span>сьны, мед эськӧ оз жӧ сійӧс мыт висьӧм босьт. Оз ков сетны нёнясьны. Первой лунсяньыс жӧ сійӧс колӧ велӧдны дозйысь юны.</text:p>
      <text:p text:style-name="P1"/>
      <text:p text:style-name="P209">Й. Ӧ.</text:p>
      <text:p text:style-name="P1"/>
      <text:p text:style-name="P1">{Н. Ч. @ Кыдзи колӧ видзны нёньӧдчысь кӧбыла вӧлӧс : публ. гижӧд // Ордым. 1927. № 11. Лб. 34-35.}</text:p>
      <text:p text:style-name="P1"/>
      <text:p text:style-name="P1">Кыдзи колӧ видзны нёньӧдчысь кӧбыла вӧлӧс.</text:p>
      <text:p text:style-name="P1">(Дженьыдика индӧдъяс).</text:p>
      <text:p text:style-name="P1"/>
      <text:p text:style-name="P1">Ичӧт чань первой вонас босьтӧ сёянсӧ медъёна аслас мам помысь. Сы вӧсна колӧ тӧждысьны кӧбылаӧс бурджыка видзӧм понда. Оз ков кольччыны сӧмын ӧти бур кӧрымӧн. Бура вердӧмысь кындзи, нёньӧдчысь кӧбылаӧн колӧ бура вӧдитчыны, ёна видзны сійӧс уджалігӧн. Кӧбылалӧн медъёна омӧльтчӧмыс овлӧ: вывті сьӧкыд удж помысь, нӧйтӧмысь, вывті дыр кежлӧ аслас чань дінысь торйӧдлӧмысь. Ставыс тайӧ лёкмӧдӧ, дӧзмӧдӧ кӧбылаӧс, — сійӧн этшаджык, омӧльджык лоӧ сылӧн йӧлыс.</text:p>
      <text:p text:style-name="P1">Чанясьӧм бӧрын кӧбылаӧс колӧ вежон кык кежлӧ, либӧ куим кежлӧ дугӧдлыны уджысь.</text:p>
      <text:p text:style-name="P1">Быд лун кӧбыла мамӧс да чаньӧс колӧ лэдзлыны ывлаӧ пальӧдчыштны. Сӧмын кӧдзыд дырйи да зэра поводдяӧ колӧ видзны гидняын.</text:p>
      <text:p text:style-name="P1">Вердны колӧ кӧбылаӧс чанясьӧм бӧрас медводдза вежонын дрӧбитӧм идйӧн, шырӧм идзас сора ӧтрубӧн да бур турунӧн. Зӧрйӧн вердны тайӧ кадын оз позь.</text:p>
      <text:p text:style-name="P1">Чанясьӧм бӧрын первой вежоннас, кӧбылаӧс колӧ кокньыдика уджӧдны (уджавнысӧ кӧ кутан, бурджык эськӧ дерт, не уджавны) горт гӧгӧрса уджъяс вылын, мед эськӧ позис унджыкысь лэдзлыны сы дінӧ чаньӧс. Чаньӧс куим вежон гӧгӧр бурджык не лэдзны уджалігӧн мамыс дінӧ. Мамӧс оз ков уджӧдны пӧсявтӧдз. Некутшӧма оз ков лэдзны чаньӧс нёнявны мамсӧ пӧсь вывсьыс да мудз вывсьыс, либӧ ёна ветлӧдлӧм бӧрын: тайӧ кадӧ йӧв помысь вермас чаньлы лоны омӧльтор.</text:p>
      <text:p text:style-name="P148">Чаньӧс, кымын быдмӧ, сымын колӧ шочджыка лэдзлыны мам дінас; сӧмын некутшӧм ногӧн оз ков дзикӧдзсӧ торйӧдны куим тӧлысьысь водзджык. Зэв бур нёньӧдны чаньӧс 5<text:span text:style-name="T828">–</text:span>6 тӧлысь.</text:p>
      <text:p text:style-name="P1"/>
      <text:p text:style-name="P1">Н. Ч.</text:p>
      <text:p text:style-name="P1"/>
      <text:p text:style-name="P1">{Й. Ӧ. @ Войпукан<text:span text:style-name="T836">і</text:span>нъясын югдӧдчан удж нуӧдӧм : публ. гижӧд // Ордым. 1927. № 11. Лб. 35-36.}</text:p>
      <text:p text:style-name="P1"/>
      <text:p text:style-name="P1">Войпукан<text:span text:style-name="T836">і</text:span>нъясын югдӧдчан удж нуӧдӧм.</text:p>
      <text:p text:style-name="P1"/>
      <text:p text:style-name="P1">Пуксис тӧв. Лунъяс лоины дженьыдӧсь. Мӧдӧдчисны тӧвся кузь рытъяс. Уна прӧст кад лои том йӧзлӧн. Луннад найӧ уджалыштасны, а рытнад сэсся прӧстӧсь. Кыдзи нӧ найӧ кутасны колльыны тӧвся кузь рытъяссӧ? Дерт на, важ ногӧн кутасны войпукны.</text:p>
      <text:p text:style-name="P1"><text:soft-page-break/>Мӧвпыштан кӧ, мый эськӧ пӧльзаыс татшӧм войпукӧмсьыд. Том йӧз войпукан<text:span text:style-name="T837">і</text:span>нъясын дурӧны, мыйсюрӧ сӧрӧны, матькӧны.</text:p>
      <text:p text:style-name="P1">Войпукӧмъяс бырӧдны ӧнісянь он на вермы, вужйыс сылӧн пыдӧ нин пырӧма да. Сӧмын позис эськӧ войпук<text:span text:style-name="T60">ан ногсӧ ёна </text:span>вежны: лёк ногӧн дурӧм пыдди нуӧдны сэнъясын югдӧдч<text:span text:style-name="T60">ан удж.</text:span></text:p>
      <text:p text:style-name="P1">Комсомол ячейкаяс да лыддьысян керкаяс уналаын нин кутчысисны тайӧ уджас. Кольӧм воясӧ кӧнсюрӧ войпукан<text:span text:style-name="T838">і</text:span>нъясын вӧчавлісны гора лыддьысьӧмъяс. Комсомолечьяс ас костаныс чукӧртлывлісны сьӧм да сы вылӧ судзӧдлывлісны войпукан<text:span text:style-name="T848">і</text:span>нъясӧ газетъяс. Лыддьысян керкаясысь вайлывлісны тшӧтш журналъяс, газетъяс да нигаяс. Тыдовтчыліс войпукан<text:span text:style-name="T838">і</text:span>нъясын югдӧдчан удж.</text:p>
      <text:p text:style-name="P1">Таво войпукан<text:span text:style-name="T849">і</text:span>нъясын югдӧдчан уджтӧ ковмас бурджыка нин лӧсьӧдны. Комсомол ячейкаяслы колӧ асланыс собранн<text:span text:style-name="T681">ьӧ</text:span>яс вылын бурджыка сёрнитны, кыдзи комсомолечьяслы нуӧдны войпукан<text:span text:style-name="T838">і</text:span>нъясас югдӧдчан уджсӧ. Вӧлӧсьтысь став войпукан<text:span text:style-name="T849">і</text:span>нсӧ колӧ лыд вылӧ босьтны. Тӧдмавны, кутшӧмджык ныв-зон кӧні войпукӧны, кутшӧма найӧ велӧдчӧмаӧсь, мыйджык на пӧвс<text:span text:style-name="T838">т</text:span>ын позьӧ нуӧдны.</text:p>
      <text:p text:style-name="P1">Ас сиктса комсомолечьяслы колӧ пуктыны югдӧдчан удж. Избачлы колӧ бӧрйыны лыддьысян керкаысь том йӧзлы кажитчанаджык нига-газетъяс да журналъяс. Сетлыны найӧс сиктса комсомолечьясыслы. Нывъяс зэв радейтӧны велӧдчыны сьывны. Уна нин эмӧсь сьыланкывъясыд, найӧс колӧ разӧдны том йӧз пӧвс<text:span text:style-name="T838">т</text:span>ӧ. Коми сьыланкывъястӧ ёна лэдзӧны „Ордымӧ“. Колӧ зільны разӧдны сійӧс войпукан<text:span text:style-name="T838">і</text:span>нъясӧ. Избачлы, школаын велӧдысьяслы, пельш<text:span text:style-name="T576">ӧ</text:span>рлы да мукӧд удж нуӧдысьяслы колӧ отсавны сиктса комсомолечьяслы тайӧ югдӧдчан уджсӧ лӧсьӧдны.</text:p>
      <text:p text:style-name="P1">Комсомол ячейкалы, лыддьысян керкалы колӧ ас дінаныс матыстӧдны гудӧкасьысь том йӧзӧс. Сиктад ӧд том йӧзыд гудӧктӧ ёна радейтӧны. Лӧсьӧдан кӧ гудӧкасьысьяслы кружок, найӧ унатор велӧдчасны ворсны. „Самоучитель“ вермасны судзӧдны. Татшӧм кружок лӧсьӧдӧ<text:span text:style-name="T60">м, гудӧкасьысьясӧс лыддьысян керка бердӧ, комсомол дінӧ матыстӧмӧн, </text:span>югдӧдчан уджтӧ позьӧ войпукан<text:span text:style-name="T838">і</text:span>над бурджыка пуктыны. Уна выль сьыланкывъяс позьӧ том йӧз пӧвс<text:span text:style-name="T838">т</text:span>ӧ разӧдны.</text:p>
      <text:p text:style-name="P1">Кутшӧм комсомолечьяслы войпукан<text:span text:style-name="T838">і</text:span>нъяс индӧма, колӧ уджалӧм йывсьыс отчот корны. Найӧ сэки сьӧлӧмсьысджык босьт<text:span text:style-name="T838">ча</text:span>сны удж бердас да тшӧкыдджыка кутасны войпукан<text:span text:style-name="T838">і</text:span>нас ветлывлыны, гора лыддьысьӧмъяс, сёрнияс сэні нуӧдны. Комсомолечьясыд кӧ бура асьнысӧ войпукан<text:span text:style-name="T838">і</text:span>над пондасны видзны, на вылӧ видзӧдӧмӧн и бе<text:span text:style-name="T838">с</text:span>партийнӧй том йӧзыс оз кутны кыдзсюрӧ овны.</text:p>
      <text:p text:style-name="P1">Войпукан<text:span text:style-name="T838">і</text:span>нъяс пыр, бура сэні удж пуктӧмӧн, комсомол сибӧдас том йӧзӧс ас бердас, вайӧдас найӧс лыддьысян керкаӧ, велӧдас, кыдзи бура, аслыныс пӧльза вылӧ, том йӧзлы прӧст кадсӧ колльӧдны.</text:p>
      <text:p text:style-name="P1"/>
      <text:p text:style-name="P209">Й. Ӧ.</text:p>
      <text:p text:style-name="P1"/>
      <text:p text:style-name="P1">==КОМИ ГИЖӦД ЧУКӦР</text:p>
      <text:p text:style-name="P1"/>
      <text:p text:style-name="P1">Том гижысьяслӧн олӧмныс.</text:p>
      <text:p text:style-name="P1"/>
      <text:p text:style-name="P1">{Би<text:span text:style-name="T851">а</text:span> ӧгыр @ Би<text:span text:style-name="T851">а</text:span> ӧгыр (Яков Иванӧвич Чупров) : автобиография // Ордым. 1927. № 11. Лб. 37-<text:span text:style-name="T854">38</text:span>.}</text:p>
      <text:p text:style-name="P1"/>
      <text:p text:style-name="P1">Би<text:span text:style-name="T851">а</text:span> ӧгыр.</text:p>
      <text:p text:style-name="P1">(Яков Иванӧвич Чупров).</text:p>
      <text:p text:style-name="P1"/>
      <text:p text:style-name="P1"><text:soft-page-break/>Чужи ме 1906ʼ воын март тӧлысьын 21ʼ лунӧ, Букур вӧлӧсьтын (Изьва-Печ<text:span text:style-name="T852">ӧ</text:span>ра у.). Батьӧй — гӧль крестьянин.</text:p>
      <text:p text:style-name="P1">Велӧдчылі сиктса ичӧт школаын куим во (9-сянь 12 арӧсӧдз). Сы бӧрын уджалі асланым овмӧсын 1924ʼ воӧдз.</text:p>
      <text:p text:style-name="P149">1919<text:span text:style-name="T828">–</text:span>20’ воясӧ пышйылім бел<text:span text:style-name="T852">ӧ</text:span>йясысь Эжва вылӧ став семьяӧн.</text:p>
      <text:p text:style-name="P1">1921ʼ воын пыри комсомолӧ.</text:p>
      <text:p text:style-name="P150">1924<text:span text:style-name="T828">–</text:span>27 воясӧ велӧдчи сӧвет партия уджӧ велӧдан школаын (совпартшколаын), кыкнан ступеняс.</text:p>
      <text:p text:style-name="P1">Комиӧн гижны окота вӧлі зэв томысянь, мыйкӧ вӧлі кыскӧ менӧ сійӧ уджас. Сӧмын йӧзлы сы йылысь некор эг висьтавлы: кысь нин, мися, ми кодь омӧлика велӧдчӧм йӧзыдлы гижны. Мукӧддырйи вӧлі бумага вылӧ гижлывла мыйсюрӧ да, сэсся яндзимла бӧр косявла. Ӧтчыд кыськӧ ичӧтдырйи сюрис ӧти лист кутшӧмкӧ коми азбукаысь да. Ме сійӧс киссьытӧдзыс лыддьывлі. Ӧні на мыйсюрӧ тӧда сійӧ гижӧдсьыс: гижӧма вӧлі „Утка сьылі кузь“ да мый да.</text:p>
      <text:p text:style-name="P1">Ёнджыкасӧ гижны босьт<text:span text:style-name="T853">ч</text:span>и 1926 восянь. Сыысь войдӧр коръясынкӧ гижлывлі сӧмын стенӧ ӧшӧдан газетӧ. Менам коми гижӧдъяс петавлісны „Коми Сикт“ газетын да „Ордым“ журналын.</text:p>
      <text:p text:style-name="P1">Ӧні, кор казялі да аддзыны куті коми йӧзлы коми гижӧд колӧмсӧ, гижны куті сьӧлӧмсянь, воддза моз яндысьтӧг, повтӧг.</text:p>
      <text:p text:style-name="P1">Таво гожӧмсяньыс уджала тундраын, яранъяс пӧвс<text:span text:style-name="T853">т</text:span>ын.</text:p>
      <text:p text:style-name="P1"/>
      <text:p text:style-name="P1">{Сим Вань @ Сим Вань (Иван Николаевич Симаков) : автобиография // Ордым. 1927. № 11. Лб. <text:span text:style-name="T854">38</text:span>-4<text:span text:style-name="T854">0</text:span>.}</text:p>
      <text:p text:style-name="P1"/>
      <text:p text:style-name="P1">Сим Вань.</text:p>
      <text:p text:style-name="P1">(Иван Николаевич Симаков).</text:p>
      <text:p text:style-name="P1"/>
      <text:p text:style-name="P1">Ме чужи Лӧзымын (Паджга вӧлӧсьтын, Сыктыв у.) 1906 воӧ апрель 12ʼ лунӧ. Дед дай бать овлӧмаӧсь гӧля, видз-му уджалӧм вылын, вӧралӧм да сортӧвӧй лэдзӧм вылын.</text:p>
      <text:p text:style-name="P1">Бать-мамӧй ньӧти абу велӧдчылӧмаӧсь. 1<text:span text:style-name="T210">9</text:span><text:span text:style-name="T209">1</text:span><text:span text:style-name="T210">4</text:span>ʼ воын, 8 арӧсӧн пыралі велӧдчыны земскӧй школаӧ Лӧзымӧ. Сӧмын бать-мам эз лэдзлыны быд лун сэтчӧ ветлыны, тшӧктӧны трегубеч кыны. Пыр вӧлі шуӧны: „Талун, пиӧ, эн мун школаад, колӧ трегубечтӧ кыны“. Сідзи и лои велӧдчывны: кык лун ветла школаӧ, куим лун ог. Тадзи велӧдчи куим во. Сэсся и дугӧдісны велӧдчӧмсьыд, дзик трегубеч кыӧм понда.</text:p>
      <text:p text:style-name="P151">1916<text:span text:style-name="T828">–</text:span>17 воясӧ бать уджавліс Нюкчим заводын, куреньын шом вӧчліс. Менӧ вӧлі катӧдас куреняс да дзонь тӧлысьӧдз гортӧ оз вайлы. Ӧтчыд 1918 воын кӧдзыд дырйи куреньсьыд локтігӧн менам кынмис ки и, кок. Став тушаӧй вӧлі кынмӧма и, гӧгӧр петісны вабольяс. Кынмӧм помсьыд сэсся висьми, садьтӧг куйлі куим лун. „Лечитӧны“ вӧлі гортын быд лун: пывсян жарӧн да, курыд туруна винаясӧн да, турун пиын пӧжӧмӧн да. Лэччӧдлісны Сыктывдінкарӧ больничаӧ, куйлі сэні квайт лун.</text:p>
      <text:p text:style-name="P1">Сэсся бать кутіс поселитчыны <text:span text:style-name="T210">вӧрӧ Лоп</text:span><text:span text:style-name="T209">ъ</text:span><text:span text:style-name="T210">ю д</text:span>орӧ — 30 верст сайӧ Лӧзымсянь. Менӧ пондіс новлӧдлыны сьӧрсьыс сэтчӧ, — вӧравны<text:span text:style-name="T210"> да, видз пӧрӧдны да,</text:span> тыла уджавны да.</text:p>
      <text:p text:style-name="P1">1919ʼ воын, бел<text:span text:style-name="T855">ӧ</text:span>йяс дырйи, бать пышйис наысь поселитчан<text:span text:style-name="T855">і</text:span>нас — вӧрӧ. Повзис лыйлӧмысь, гӧль крестьяна ӧтувтчӧмын (комбедын) шленын вӧлі да.</text:p>
      <text:p text:style-name="P1">Ме пышйи Ыбӧ. Шуӧны вӧлі: бел<text:span text:style-name="T855">ӧ</text:span>йясыд пӧ пиянсӧ гӧль крестьяна ӧтувтчӧмса шленъяслысь тшӧтш ви<text:span text:style-name="T855">а</text:span>лӧны. Вӧрад олігӧн батьӧ висьмис, гортӧ вайим да, кӧкъямыс лун бӧрын и куліс. Колим сизим чоя-вока, медыджыд уджалысь пыддиыс, кӧзяин пыддиыс коли ме. Сы бӧрын сэсся пыр нин уджалі бать пыдди. Ёна и уна аддзывны лои сэсянь сьӧкыдсӧ, кӧдзыдсӧ, видӧмсӧ, быдтор. Ёна и бӧрдлыны лои гӧригъясӧн, турунъяс вайигӧн. Турун <text:soft-page-break/>доддьыд пӧрас да, он вермы лэптынысӧ да мыйкӧ бӧрдан, — пыр батьтӧ гаралан: „Сарство небеснӧ батьӧӧйлы, отсав турун додь лэптыны“.</text:p>
      <text:p text:style-name="P1">Вӧрӧ овмӧдчӧмысь бать кулӧм бӧрад мам оз тшӧкты эновтчыны: мӧдысь пӧ быдмад да, каям. Пыр вӧлі ыстӧ уджавны йӧзыскӧд. Ичӧтысянь видз да пашня вӧчӧмъясыд, тылаяс уджалӧмыд ветліг-мунігад сьӧкыд ноптӧ кыскалӧмыд дзикӧдз гӧрбыльтіс менӧ. Абу ӧд дивӧ: ме сэтшӧм на сэки ичӧт вӧлі — черӧс вӧлі сюя чер кожукӧ, да черпуыс коклябӧрӧ инмалӧ!</text:p>
      <text:p text:style-name="P152">Татшӧм сьӧкыд-курыд олӧм дырйиыд сэсся и мӧвпыштсяс быдторйыс. Ёна куті мӧвпавны мастерствоӧ велӧдчӧм понда. Войдӧр кутчыси пань вӧчавны (батьӧ велӧдліс да). Пань вӧчӧмыд омӧля польскӧ, сійӧн ичӧта нин кынӧмпӧттӧ перъян. 1922ʼ воӧ кутчыси сапӧг вурны велӧдчыны, велӧдчынысӧ ветлывны куті воча вок ордӧ. Ӧтчыд карсакӧд, мастеркӧд ветлі вурсьыны кык туй, кайлі катыдӧ. Кык воӧн меным шеді мастерствоыд. 1924<text:span text:style-name="T828">–</text:span>25 воясӧ вурси ӧтнам нин йӧз ордын.</text:p>
      <text:p text:style-name="P1">Югдӧдчан уджӧ велӧдчыны тӧтшитны куті 1923 восянь, вурсигӧн. 1923 воын первой на аддзи коми гижӧд газетысь. Ме сійӧс зэв нимкодя лыддя. Сӧмын омӧля нин вӧлі кужи лыддьысьныд, вунӧма квайт вонад. Газетыд да коми гижӧдыд пондіс сьӧлӧмӧс кыскыны велӧдчӧмлань. Сы бӧрын кутчыси лыддьысьны-гижны. Судзӧді газет „Югыд туй“ * да помысь помӧ вӧлі коми нумеръяссӧ лыддя. Сэсянь жӧ и понді гижлывны газетас, сӧмын эг аддзыв петаліс эз, ог тӧд. Сійӧ жӧ газет пырыс тӧдмаси комсомол йылысь. Понді тӧждысьны комсомолӧ пырӧм вӧсна, комсомол чукӧр вӧчӧм вӧсна (сэки эз на вӧв комсомол ячейкаыс Паджга вӧлӧсьтын).</text:p>
      <text:p text:style-name="P1"/>
      <text:p text:style-name="P1">*) Ӧти кадӧ „Югыд туй“ петавліс комиӧн дай рочӧн.</text:p>
      <text:p text:style-name="P1"/>
      <text:p text:style-name="P1">1924 воӧ лэччи карӧ наросьнӧ комсомол ячейка лӧсьӧдӧм кузя сёрнитны. Колӧ пӧ куим морт, комсомол кӧ организуйтны, — шуисны карын. Гортӧ вои да, ӧдйӧджыка корси куим мортӧс. Накӧд выльысь лэччим карӧ, пыжӧн, медым воасны миянӧ комсомол ячейка лӧсьӧдны. 1924 воын лӧсьӧдім Лӧзымын комсомол ячейка. Пондім велӧдчыны уджавны. Сы пыр тӧдмаси политикаӧн, партия уджӧн, сідзи водзӧ.</text:p>
      <text:p text:style-name="P1">Сэки жӧ аддзи ассьым первойя гижӧд газетысь. Вошӧмтор быттьӧ вӧлі корся да сюрис, аддзи газетсьыд ассьым гижӧдтӧ да!</text:p>
      <text:p text:style-name="P1">Сэтысянь гижны куті ещӧ тшӧкыдджыка. Дай петныджык газетын кутіс. Сиктад мыйӧн тӧдлісны газетад гижӧмтӧ, кутісны шуны: „Пильӧ Иван — селькор“. Газетӧ гижӧм вылӧ крестьяна видзӧдісны бура, весиг ошкылісны. Сӧмын ӧтчыд ӧти морт укорайтліс.</text:p>
      <text:p text:style-name="P1">Сэки жӧ вӧлі мӧдӧдлывла и стикъяс аслам олӧм йылысь. Босьтам кӧть со ӧтиӧс:</text:p>
      <text:p text:style-name="P1"/>
      <text:p text:style-name="P1">Думыштан кӧ менсьым олӧм</text:p>
      <text:p text:style-name="P1">Эз на ылӧдз сійӧ коль</text:p>
      <text:p text:style-name="P1">Вермытӧг крестьянство уджалӧм</text:p>
      <text:p text:style-name="P1">Ёна мудзліс менам сой.</text:p>
      <text:p text:style-name="P1">Томӧн кольлі батьӧ сьӧрысь</text:p>
      <text:p text:style-name="P1">Толькӧ р<text:span text:style-name="T210">об</text:span>ота пыр мырк</text:p>
      <text:p text:style-name="P1">Сэки кывліс меным кӧрыс</text:p>
      <text:p text:style-name="P1">Вӧрзявліс сэк ёна гырк.</text:p>
      <text:p text:style-name="P1"/>
      <text:p text:style-name="P1">Тайӧ стикотворенн<text:span text:style-name="T855">ьӧ</text:span>сӧ гижлі зэв кузя. Со кутшӧм гижӧдъяс первойсӧ мӧдӧдавла вӧлі „Югыд туйӧ“: некутшӧм чут ни, пас ни, нинӧм, уна эм роч кыв, абу стик нога уналаті.</text:p>
      <text:p text:style-name="P1">1925ʼ воын январ тӧлысьын важ кынмалӧмъяс вӧсна висьми ревматизмӧн, уси кок йылысь, дзикӧдз эг кут вермыны ветлыны. Мам да ичинь менӧ кутісны „лечитны“, пӧжны бара 1919 вося моз жӧ. Пывсян жарын, турун пиын, курыд туруна винаясӧн юктавны, ньыв <text:soft-page-break/>лыс ваӧн юктавны. Пачӧ сюйлывлісны. Кызь кымын вой пачын узьлі. Сюясны пӧв вылӧ водсӧн да оз лэдзны петны, — мед пӧ прӧстудаыд петас. Пачад пӧсь, пӧдны кутлан дзикӧдз. Горзан эськӧ, мед лэдзасны, да горзы кӧть эн, нинӧм оз отсав, оз лэдзны петны. Спиртын, перегонкаын кок пыдӧсӧс сулӧдлісны, вина пи<text:span text:style-name="T856">а</text:span>с пидзӧсӧс да коклябӧрӧс видзлісны. Кык тӧлысь мысти сэсся лэччӧдісны карӧ больничаӧ. Куйлі кык вежон. Больничасяньыс ыстісны 1925 воын Совдор карӧ (курортӧ). Сэки кок вылӧ сувті бурджыка нин.</text:p>
      <text:p text:style-name="P1">Воӧм мысти пыри совпартшколаӧ велӧдчыны. Пырныс отсаліс газет редакция: сетіс гижӧд, медым босьтасны. Школасянь мӧдӧдлісны мӧдысь Совдорӧ лечитчыны, ёна бара кутіс кокӧй висьны да. Сы бӧрын вӧлисти ёнджык лои кок вылын.</text:p>
      <text:p text:style-name="P1">Ӧні велӧдча 3 во чӧж нин совпартшколаын. Важ серти ӧні ёнджыка нин гижа коми гижӧдъяс „Ордымӧ“ да „Коми Сиктӧ“. Зэв радейта гораа лыддьӧмъяс крестьяна пӧвс<text:span text:style-name="T856">т</text:span>ын вӧчавлыны.</text:p>
      <text:p text:style-name="P1"/>
      <text:p text:style-name="P1">{Спира Прокӧ @ Спира Прокӧ (Прокопей Спиридонович Попов) : автобиография // Ордым. 1927. № 11. Лб. 41-42.}</text:p>
      <text:p text:style-name="P1"/>
      <text:p text:style-name="P1">Спира Прокӧ.</text:p>
      <text:p text:style-name="P1">(Прокопей Спиридонович Попов).</text:p>
      <text:p text:style-name="P1"/>
      <text:p text:style-name="P1">Ме чужи гӧль крестьяна семьяын, 1908ʼ воын юль 18ʼ лунӧ Кӧрткерӧсын (Кулӧмдін уездын). Бать-мам уджалӧны видз-му бердын. Сӧмын видз-муыс зэв этша да, нянь во вуджны некор оз тырмыв, быд во лоӧ босьтны.</text:p>
      <text:p text:style-name="P1">Квайт арӧсӧн пыралі Кӧрткерӧсса двукласнӧй школаӧ, сӧмын ичӧт вӧсна кык вежон мысти велӧдчӧмысь велӧдысьяс бӧр дугӧдісны. Во мысти — 7 арӧсӧн бара пыри школаӧ. Первойяссӧ грамота сетчыліс меным омӧля да, школаысь менӧ вӧтлылісны. А велӧдчыны зэв окота. Куим вежон мысти бара муні школаӧ. Сэки сэсся эз нин вӧтлыны.</text:p>
      <text:p text:style-name="P1">1920’ воын школаын кутім велӧдчыны коми кывйӧн, — меным зэв сьӧлӧм вылӧ воис. Сэки жӧ босьт<text:span text:style-name="T857">ч</text:span>и ачым гижны комиӧн — кыт артмӧ да кыт оз; гижны куті школаын велӧдчан роч нигаяс вылысь инсценировкаяс, наясӧс ворслывлім сцена вылын. Сы бӧрын босьт<text:span text:style-name="T857">ч</text:span>и велӧдчыны коми стикъяс гижны, сӧмын нинӧм эз артмыв. Март тӧлысьын 1921ʼ воӧ гижи стикотворенн<text:span text:style-name="T857">ьӧ</text:span> „Тулыс“ да петкӧдлі Лебедёв М. Н.-лы *. Сійӧ кытсюрӧ лӧсьӧдышталіс да индаліс кыдзи колӧ гижны.</text:p>
      <text:p text:style-name="P1"/>
      <text:p text:style-name="P1">*) Бур коми поэт.</text:p>
      <text:p text:style-name="P1"/>
      <text:p text:style-name="P1">1921ʼ воын май тӧлысьын помалі первой ступень школа. Сэні велӧдчи ставсӧ 6 во — 1915ʼ восянь. Кӧсйи водзӧ велӧдчыны, да эг вермы: ай-мам эз лэдзны асланыс пӧрысьлун вӧсна, кольӧдісны гортӧ уджавны. 1922ʼ воӧ бать лэччӧдіс менӧ мельничаӧ овны — аслым кынӧмпӧт перйыны. Сэні ме гижалі, коді мыйтӧм изӧдӧ нянь. Сійӧ уджсьыс меным сэтӧні вӧлі быд тӧлысьын ӧти пуд сю. Мельничаын олігӧн ме ёнджыка нин босьт<text:span text:style-name="T858">ч</text:span>и лыддьыны коми нигаяс да ассянь куті гижны ворсанторъяс — краснӧй-бел<text:span text:style-name="T858">ӧ</text:span>я олӧмдырся тышъяс. Сійӧ ворсанторъяс кузя ас кодд<text:span text:style-name="T858">ьӧ</text:span>м челядь чукӧр вӧчавлім спектакльяс (аслыным зэв вӧлі воӧ сьӧлӧм вылӧ).</text:p>
      <text:p text:style-name="P1">1924 воӧ комсомол ячейка кутіс лэдзны стенӧ ӧшӧдан газет „Югыдлань“. Первой нумерсяньыс жӧ ме босьт<text:span text:style-name="T858">ч</text:span>и гижны сэтчӧ, гижавлі первойсӧ посньыдик „заметкаяс“ Кӧрткерӧсса олӧм йылысь, сэсся стикотворенн<text:span text:style-name="T858">ьӧ</text:span>яс.</text:p>
      <text:p text:style-name="P1">1924 восянь босьт<text:span text:style-name="T858">ч</text:span>и гижны „Югыд туй<text:span text:style-name="T210">ӧ“. С</text:span>ы бӧрын куті гижавны газетӧ тшӧкыдджыка, сӧмын войдӧръяссӧ гижӧмыс эз лючки мунлы, артмытӧм вӧсна газетын омӧля петавліс. „Югыд туй“ газетӧ бӧрын куті гижны „Коми Сиктӧ“, а сы бӧрын лыддьыны куті роч <text:soft-page-break/>центральнӧй газетъяс да, дум лои гижны тшӧтш сэтчӧ. Первой босьт<text:span text:style-name="T858">ч</text:span>и гижны „Крестьянская газ<text:span text:style-name="T858">е</text:span>та“-ӧ, сэсся „Беднота“-ӧ да „Селькор“ журналӧ.</text:p>
      <text:p text:style-name="P153">Тайӧ кадсяньыс ме сьӧлӧмсянь босьт<text:span text:style-name="T858">ч</text:span>и нуӧдны селькоровса удж. Сэки жӧ ёна босьт<text:span text:style-name="T858">ч</text:span>и гижны коми стикотворенн<text:span text:style-name="T858">ьӧ</text:span>яс. Медводдза коми стикотворенн<text:span text:style-name="T858">ьӧ</text:span> менам — „Комсомол частушкаяс“ — петаліс „Коми Сикт“ газетын 1925ʼ воӧ юнь тӧлысьын.</text:p>
      <text:p text:style-name="P1">1925ʼ воӧ пыри комсомолӧ. Сентябрын 1925 воӧ лэччылі Сыктывдінкарӧ, карыслысь чужӧмсӧ видзӧдлыны. Сэні меным коми нига лэдзан<text:span text:style-name="T858">і</text:span>нын юралысьыс Н. Ӧ. Шаков ёрт шуӧ вӧлі: колӧ пӧ совпартшколаын велӧдчыны. Сӧмын меным бара на эз удайтчы — ай-мам кутісны.</text:p>
      <text:p text:style-name="P1">Мельничаын олі ме батькӧд ставсӧ нёль во, сэсся 1925 воын ноябр 2ʼ лунӧ кайи гортӧ. Сэтысь кайӧм бӧрын бара корси аслым удж кынӧмпӧт перйыны (олам гӧля: вӧв ни мӧс абу): пыри Кӧрткерӧсса удждысян тӧвариществоӧ кур<text:span text:style-name="T858">ь</text:span>ерӧн, куим тӧлысь мысти пыри <text:span text:style-name="T859">по</text:span>шта вылӧ письмӧ новлӧдлысьӧ. Ӧні уджала нарсудын гижалысьӧн (переписчикӧн). Тайӧ кадсянь босьт<text:span text:style-name="T858">ч</text:span>и нуӧдны об<text:span text:style-name="T981">щ</text:span>ественнӧй уджъяс, сӧмын первойястӧ посниджыкӧс.</text:p>
      <text:p text:style-name="P1">1926ʼ вося октябр тӧлыссянь кутіс петны коми журнал — „Ордым“. Ме босьт<text:span text:style-name="T858">ч</text:span>и тшӧтш гижны и сэтчӧ. Юнь тӧлысьын сійӧ жӧ вонас пыри КАПП-<text:span text:style-name="T858">ӧ</text:span> шленӧн.</text:p>
      <text:p text:style-name="P1"/>
      <text:p text:style-name="P1">[<text:span text:style-name="T858">И</text:span>зьва.]</text:p>
      <text:p text:style-name="P1"/>
      <text:p text:style-name="P1">{Би<text:span text:style-name="T860">а </text:span>ӧгыр @ Гӧрд Октябр : кывбур // Ордым. 1927. № 11. Лб. 43.}</text:p>
      <text:p text:style-name="P1"/>
      <text:p text:style-name="P1">Гӧрд Октябр *.</text:p>
      <text:p text:style-name="P1"/>
      <text:p text:style-name="P1">Ме тӧвлысь сьылӧм пельӧн кыла,</text:p>
      <text:p text:style-name="P1">Сы бӧрысь ньӧжйӧникӧн сьыла.</text:p>
      <text:p text:style-name="P1">Ме тэныд сьыла, тэнад пи:</text:p>
      <text:p text:style-name="P1">Гӧрд Октябр, ӧзъян, кыдзи би.</text:p>
      <text:p text:style-name="P1">Тэ сявкъян югӧр сынӧд вывті,</text:p>
      <text:p text:style-name="P1">Быд узьысь йӧзлысь вӧтлан ун.</text:p>
      <text:p text:style-name="P1">Тэ йӧзлысь кынмӧм вирсӧ сывдін;</text:p>
      <text:p text:style-name="P1">Тэ ваян гожся гажа лун.</text:p>
      <text:p text:style-name="P1">Тэнад югӧр сявкйӧ ылӧ,</text:p>
      <text:p text:style-name="P1">Киссьӧ быттьӧ зарни бус.</text:p>
      <text:p text:style-name="P1">Гора гым шы ылӧ кылӧ,</text:p>
      <text:p text:style-name="P1">Лёкысь йӧктӧ мулӧн пуз.</text:p>
      <text:p text:style-name="P1">Быд озыр ёна тэнӧ ёрӧ,</text:p>
      <text:p text:style-name="P1">Зэв уна пушка тэныд дорӧ.</text:p>
      <text:p text:style-name="P1">Но тэнӧ вермӧмыс оз ло, — </text:p>
      <text:p text:style-name="P1">Гӧрд Октябр тыртіс нин дас во.</text:p>
      <text:p text:style-name="P1">Мед озыр тӧдас: сылы кыам</text:p>
      <text:p text:style-name="P1">Ми горшас чорыд, топыд гез.</text:p>
      <text:p text:style-name="P1">Гӧрд Октябр, тэныд бурӧс сиам,</text:p>
      <text:p text:style-name="P1">Вой саридз бердын олысь йӧз.</text:p>
      <text:p text:style-name="P1">Тундра вылӧ гора омра</text:p>
      <text:p text:style-name="P1">Быдтін, сетін сылы кыв<text:span text:style-name="T210">.</text:span></text:p>
      <text:p text:style-name="P1">Ӧні сы пыр войвыв тундра</text:p>
      <text:p text:style-name="P1">Сьылӧ тэныд сьыланкыв:</text:p>
      <text:p text:style-name="P1">„Гӧрд Октябр, гораджыка гымышт.</text:p>
      <text:p text:style-name="P1">Мувывса капиталсӧ ньылышт,</text:p>
      <text:p text:style-name="P1"><text:soft-page-break/>Мед пиньсӧ тэ вылӧ оз йир.</text:p>
      <text:p text:style-name="P1">Шань. Тырмас. Уна юис вир...</text:p>
      <text:p text:style-name="P1">Му пасьта зарни югӧр сявкйы,</text:p>
      <text:p text:style-name="P1">Мед дӧвзьӧ, кыдзи арся лым.</text:p>
      <text:p text:style-name="P1">Чардбиӧн енэж пасьта зявкйы,</text:p>
      <text:p text:style-name="P1">Мед гӧгӧр кылас гора гым.</text:p>
      <text:p text:style-name="P1">Вывсянь дзирдав, кыдзи шонді,</text:p>
      <text:p text:style-name="P1">Узьысь йӧзлысь пальӧд ун.</text:p>
      <text:p text:style-name="P1">Налысь сьӧлӧм небзьӧд, шонты,</text:p>
      <text:p text:style-name="P1">Вӧля босьтӧм мед оз вун.“</text:p>
      <text:p text:style-name="P1"/>
      <text:p text:style-name="P1">Тундра</text:p>
      <text:p text:style-name="P1"/>
      <text:p text:style-name="P1">Би<text:span text:style-name="T860">а</text:span> ӧгыр.</text:p>
      <text:p text:style-name="P1"/>
      <text:p text:style-name="P1">*) Тайӧ стикотворенн<text:span text:style-name="T861">ьӧ</text:span>сӧ Би<text:span text:style-name="T861">а </text:span>ӧгыр гижӧма миянӧ Октябрса революция кежлӧ, сӧмын Октябрса нумер лэдзигкежлӧ воныс эз удит.</text:p>
      <text:p text:style-name="P1"/>
      <text:p text:style-name="P1">{<text:span text:style-name="T861">И</text:span>чӧт Иван @ Кӧдзыд тӧлын : кывбур // Ордым. 1927. № 11. Лб. 44.}</text:p>
      <text:p text:style-name="P1"/>
      <text:p text:style-name="P1">Кӧдзыд тӧлын.</text:p>
      <text:p text:style-name="P1"/>
      <text:p text:style-name="P1">Гыӧртчӧм вӧр пиын лысъяс, — </text:p>
      <text:p text:style-name="P1">Ӧшйӧма кузь еджыд тош.</text:p>
      <text:p text:style-name="P1">Шӧштакысь чорыда лыйсьӧ.</text:p>
      <text:p text:style-name="P1">Сэзьмӧма мичаа вой.</text:p>
      <text:p text:style-name="P1"/>
      <text:p text:style-name="P1">Ёна и енэжыс ворсас!</text:p>
      <text:p text:style-name="P1">Уна и ӧзтӧма би.</text:p>
      <text:p text:style-name="P1">Уна ног кодзулыс вӧрас, — </text:p>
      <text:p text:style-name="P1">Енэжлӧн уна эм син...</text:p>
      <text:p text:style-name="P1"/>
      <text:p text:style-name="P1">Вӧр сайысь кыпӧдчӧ тӧлысь,</text:p>
      <text:p text:style-name="P1">Гӧгӧрысь югдӧдӧ туй;</text:p>
      <text:p text:style-name="P1">Югыдсӧ пасьтала кӧдзӧ, — </text:p>
      <text:p text:style-name="P1">Эзысьӧн дзирдалӧ лым.</text:p>
      <text:p text:style-name="P1"/>
      <text:p text:style-name="P1">Кок улын дзурӧдчӧ йӧжӧд.</text:p>
      <text:p text:style-name="P1">Ныр<text:span text:style-name="T862">-</text:span>вомысь кыпӧдчӧ ру, — </text:p>
      <text:p text:style-name="P1">Куриттӧг зэв уна петӧ</text:p>
      <text:p text:style-name="P1">Вом пытшкысь еджыдмӧм тшын.</text:p>
      <text:p text:style-name="P1"/>
      <text:p text:style-name="P1">Он бара туй вылад вуграв,</text:p>
      <text:p text:style-name="P1">Он бара эновтчы, сувт:</text:p>
      <text:p text:style-name="P1">Мый верман ёнджыка вӧран,</text:p>
      <text:p text:style-name="P1">Мунігӧн небось он узь.</text:p>
      <text:p text:style-name="P1"/>
      <text:p text:style-name="P1">Быдлаӧ кӧдзыдыд пырӧ:</text:p>
      <text:p text:style-name="P1">Аддзан кӧ куш<text:span text:style-name="T861">и</text:span>ник яй,</text:p>
      <text:p text:style-name="P1"><text:soft-page-break/>Едждӧдас, мичаӧдз гальзяс.</text:p>
      <text:p text:style-name="P1">Кӧдзыдыд шоныд оз вай.</text:p>
      <text:p text:style-name="P1"/>
      <text:p text:style-name="P1">Олысьяс вӧрӧны быдӧн,</text:p>
      <text:p text:style-name="P1">Ланьтӧмӧн некод оз ов.</text:p>
      <text:p text:style-name="P1">Шоныдсӧ перйӧны уджӧн.</text:p>
      <text:p text:style-name="P1">Кӧдзыдын пӧрысьыд том...</text:p>
      <text:p text:style-name="P1"/>
      <text:p text:style-name="P1">Ичӧт Иван.</text:p>
      <text:p text:style-name="P1"/>
      <text:p text:style-name="P1">{<text:span text:style-name="T862">И</text:span>чӧт Иван @ „Шева чуман“ : висьт // Ордым. 1927. № 11. Лб. 44-46.}</text:p>
      <text:p text:style-name="P1"/>
      <text:p text:style-name="P1">„Шева чуман“</text:p>
      <text:p text:style-name="P1"/>
      <text:p text:style-name="P1">Ыджыд дивӧ лои — Ӧпрӧсьлы ыджыд шева чуман сюрӧма. Кодкӧ, сёморӧ, карта пос улас сюйӧма. Нинӧмӧн абу и вевттьӧма.</text:p>
      <text:p text:style-name="P1">Чуманыс эськӧ абу на омӧль, абу на ёна важ. Кодкӧ <text:span text:style-name="T211">е</text:span>щӧ бур сюмӧдысь вӧчӧма, дор гӧгӧртіыс мичаӧ куснялӧма. Сідзсӧ эськӧ и мича да, шева чуманыд да ёна мисьтӧм кажитчӧ. Весиг босьтнысӧ некод оз лысьт. Ӧпрӧсь рузумӧн чабыртӧмӧн карта пос увсьыс кыскис. Аслас юрсиыс тшӧть моз вӧлі сувтӧма — сэтшӧма коньӧрӧй повзьӧма.</text:p>
      <text:p text:style-name="P1">Бабаяс шензьыныс оз вермыны. — Код нӧ эськӧ чумансӧ пуктіс? Коді еретничаыс?..</text:p>
      <text:p text:style-name="P1">— Би йылын колӧ сэтшӧмсӧ сотны... Релльӧ колӧ лэптыны да пож кодьӧдз лыйлыны, — шуасьӧны бабаяс.</text:p>
      <text:p text:style-name="P1">Ӧпрӧсь инас оз вермы ӧшйыны. Быдӧнлы няргӧ — норасьӧ.</text:p>
      <text:p text:style-name="P1">— Нинӧм ӧд, ныленькой, ме некодлы мыжсӧ эг вӧчл<text:span text:style-name="T210">ы. Н</text:span>екодлы омӧльтор эг мӧвпавлы. Ӧтчыд тай Агнилысь сарапансӧ дзебны кӧсйылі, сэсся дзик нинӧм некодлы эг вӧчлы.</text:p>
      <text:p text:style-name="P1">Бабаяс воласны Ӧпрӧсь ордӧ да зэв полігтырйи чуман вылӧ видзӧдласны. Муртса синсӧ арыштласны, ӧдйӧн ӧд бӧр бергӧдчасны да вӧйпсьыны босьт<text:span text:style-name="T863">ча</text:span>сны. Мукӧдыс абу на и аддзылӧмаӧсь чумансӧ, а кинтас кутшӧма висьтасясны.</text:p>
      <text:p text:style-name="P1">— Ӧд, ныленькой, дзик шердын пасьта чуманыс. Сэтшӧм мисьтӧм да омӧль!.. дзик, вот, шева чуман кодь и эм.</text:p>
      <text:p text:style-name="P1">— Тэ, нылӧ Ӧпрӧсь, зэв пыдӧ муӧ гуав да мед сэні тайӧ чуманыс сісьмас. Еретничаыслӧн мед чуманыс моз жӧ и сьӧлӧмыс сісьмас, — шу<text:span text:style-name="T863">ӧ</text:span> ӧти баба.</text:p>
      <text:p text:style-name="P1">— Чӧв, нылӧ! Еретничаыд ӧд пыр и аддзас да бӧр перйыштас. Ещӧ ӧд омӧльджыктор сійӧ вӧчас.</text:p>
      <text:p text:style-name="P1">— Тэ, нылӧ Ӧпрӧсь, лёк чер босьт да дзик азь кодьӧдз тшыт<text:span text:style-name="T210">ш. Мед</text:span> весиг ӧтик лестук оз коль. Сэсся босьт да ставсӧ кымльӧскивыв шыблав, — ылӧдз брызьйӧдлы...</text:p>
      <text:p text:style-name="P1">— Сотан кӧ, Ӧпрӧсь, медся на бур лоӧ... Век кӧть ӧд керавлы, еретничаыд торпыригсӧ чукӧртас да бара чуманӧ пӧртас... Сотан кӧ да вой тӧв йылын пӧимсӧ тӧлӧдан, сэки, колӧкӧ, и мынан. Став тшыкӧданторйыс сотчас, став выныс тшын йылӧ каяс, — велӧдӧны бабаяс Ӧпрӧсьӧс.</text:p>
      <text:p text:style-name="P1">Ӧпрӧсь тӧдчымӧн омӧльтчис. Ӧти здукӧн чужӧм вылас вежсис; быдсӧн бледӧдіс, векняммис. Посни челядьсӧ быдсӧн тшӧтш шызьӧдіс да места вылас пуксьыны оз лэдзлы. Керкасьыс став кӧлуйсӧ нин гурйисны. Ӧти пӧв гуръясны-гуръясны да, сэсся мӧд пӧв босьт<text:span text:style-name="T864">ча</text:span>сны. Став кламсӧ путкылялісны. Мыйкӧ эськӧ корсьны кӧсйӧны, да асьныс оз тӧдны, мый и колӧ. Мужикыс ягӧ муніс да вежон чӧж нин ветлӧдлӧ. Колӧкӧ мӧд сы дыра на ветлас.</text:p>
      <text:p text:style-name="P1">Быдӧнӧс шызьӧдісны, став мӧссӧ и вӧвсӧ котрӧдлӧны. Дзонь нӧб тусяпу вайисны. Гӧгӧрбок тшынӧдӧны. Быд пельӧсысь тшыкӧдчан дук вӧтлӧны. Пачсӧ кыкысь лӧдсавлісны, да <text:soft-page-break/>кельыд жар вылас чумантӧ и брызьнитісны — шыбитісны. Сюмӧдыд да сӧмын дзажакылӧ, сотчӧ. Лючки ӧд и сотчӧ. Ӧпрӧсь вӧлі полӧ, вот пӧ шеваыс дӧзмас да пачтӧ жугӧдас, а нинӧм, эз жугӧд! Некутшӧм дивӧ эз ло ни. Дзик ставнас прам<text:span text:style-name="T864">ӧ</text:span>й ногӧн сотчис. Весиг ӧти ӧгыр чир эз чеччышт.</text:p>
      <text:p text:style-name="P1">Ӧпрӧсь тьӧтка кыкысь нин картасӧ вольсаліс. Коймӧд пӧв на кӧсйӧ вольсавны. Выль идзас вайӧма да гиднясӧ и картасӧ кӧсйӧ вольсавны. Гӧгӧр кӧсйӧ мичмӧдны, едждӧдны.</text:p>
      <text:p text:style-name="P1">Кашникӧ, кельыд ӧгыр вылӧ доналӧм из пуктӧмаӧсь да тусяпу сотӧны. Керкаас и картаас кыз тшын, быттьӧ лёк лӧз кымӧр лайкъялӧ. Тшынасян кашниксӧ быд ыж улӧ и мӧс улӧ сюйласны, быдӧнӧс тшынӧдӧны. Ыжъяс шемӧстӧмаӧсь<text:span text:style-name="T865">-</text:span>повзьӧмаӧсь да сӧмын нин рузъялӧны-котралӧны. Мӧсъясыс букышт<text:span text:style-name="T864">ч</text:span>ӧмаӧсь да сідзи и чушъялӧны. Нинӧм, кутӧмӧн сорӧн да мырдӧн сорӧн тшынӧдасны.</text:p>
      <text:p text:style-name="P1">Сёйӧм ни, юӧм. Лунтыр сёйтӧгыд да пыр жӧдзигад Ӧпрӧсьлӧн став сӧнъясыс нин личаліны. Ӧдва нин легӧ. Немтор вӧчны оз путьмы, некытчӧ сьӧлӧмыс оз инась. Челядьяс гӧбӧч вылӧ йӧршитчӧмаӧсь да сӧмын нин мурӧстыласны. Кыкӧн кольмӧмаӧсь да восӧны. Коймӧдыс нюжгӧдчӧм водӧма да мый эбӧссьыс лӧвтӧ. Керкаас тшын, жар.</text:p>
      <text:p text:style-name="P1">Ӧпрӧсь ойзӧ:</text:p>
      <text:p text:style-name="P1"><text:span text:style-name="T210">— Ойя жӧ да ойя!.. Ставным нин, тыдалӧ, пропадитам. Кутшӧм грек нӧ миянӧс татчӧ суис? </text:span><text:span text:style-name="T212">К</text:span><text:span text:style-name="T210">утшӧм омӧльыслы нӧ шева чумансӧ миянлы колі вайны... Коньӧръясӧй дай б</text:span><text:span text:style-name="T213">о</text:span><text:span text:style-name="T210">баясӧй,</text:span> сёшайтъясӧй дай сӧкӧлъясӧй, тіянлы нин со, тыдалӧ, тшӧтш мӧр<text:span text:style-name="T864">ч</text:span>чӧма. Тіянлысь нин, тыдалӧ, тшӧтш сьӧлӧмнытӧ сёйӧ. Став мӧстӧ и вӧвтӧ, тыдалӧ, миянлысь тшыкӧдас. Оз нин нинӧмтор коль. Донаясӧй дай дитюкъясӧй!</text:p>
      <text:p text:style-name="P1">Челядьыд нор сьӧлӧмаӧсь. Мамыд кӧ бӧрдӧ и налӧн тшӧтш синваыд петӧ. Юръясыс кольмӧмаӧсь да быттьӧ жыннянӧн клёнгӧны. Вӧрзьӧдны весиг оз вермыны, сэтшӧм сьӧкыд кажитчӧ.</text:p>
      <text:p text:style-name="P1">Рытнас, медыджыдыс, Агни нима, нылыс локтіс да войпукны кӧсйӧ мунны. Вӧтчис-керис да кытчӧкӧ ывлаӧ петіс. Мамыс нинӧмтор оз шу. Мый нин пӧ сэк кості висьталан, сӧмын пӧ шогсьыны пондас.</text:p>
      <text:p text:style-name="P1">Агни петаліс да регыд и бӧр пырис. Пырис да мыйкӧ чорыдакодь и кӧсйӧ шуны.</text:p>
      <text:p text:style-name="P1">— Майбыр, он нин бара нинӧмтор нуышт!... <text:span text:style-name="T866">К</text:span>ытчӧ нӧ чумансӧ вош<text:span text:style-name="T210">тін</text:span><text:span text:style-name="T212">н</text:span><text:span text:style-name="T210">ыд</text:span>?.. Ӧгрӧлы гоз-мӧд кольк кӧть кӧсъя нуыштны. Пыр сы ордын ноксям, грекӧвӧйтчам да, абу нин и лӧсьыд, яндзим нин сідзсӧ мунныс кажитчӧ. Тӧрыт наросьнӧ нин чуман вайлі, мися чуманнас и нуышта... Со и ну. Важӧн абу вӧвлӧма. Небось тай аддзасны! Небось тай корсьысясны!...</text:p>
      <text:p text:style-name="P1"/>
      <text:p text:style-name="P1">Ичӧт Иван.</text:p>
      <text:p text:style-name="P1"/>
      <text:p text:style-name="P1">[<text:span text:style-name="T867">И</text:span>чӧт Иван.]</text:p>
      <text:p text:style-name="P1"/>
      <text:p text:style-name="P1">{Сизь Паш @ Том дырйиыд жӧ : кывбур // Ордым. 1927. № 11. Лб. 47.}</text:p>
      <text:p text:style-name="P1"/>
      <text:p text:style-name="P1">Том дырйиыд жӧ.</text:p>
      <text:p text:style-name="P1"/>
      <text:p text:style-name="P1">Уна пӧлӧс</text:p>
      <text:p text:style-name="P1">Гора гӧлӧс</text:p>
      <text:p text:style-name="P1">Сьылӧ коми сьыланкыв, — </text:p>
      <text:p text:style-name="P1">Со кӧн гажыд,</text:p>
      <text:p text:style-name="P1">Абу важыд;</text:p>
      <text:p text:style-name="P1">Кужӧ сьывны зон и ныв.</text:p>
      <text:p text:style-name="P1">Изъя шорын,</text:p>
      <text:p text:style-name="P1">Кыркӧтш дорын</text:p>
      <text:p text:style-name="P1"><text:soft-page-break/>Рытнас пӧра коллям пыр.</text:p>
      <text:p text:style-name="P1">Йӧла юргӧ,</text:p>
      <text:p text:style-name="P1">Шорыс шургӧ...</text:p>
      <text:p text:style-name="P1">С<text:span text:style-name="T868">ь</text:span>ылам, ворсам сэні дыр.</text:p>
      <text:p text:style-name="P1">Гажа лунӧ</text:p>
      <text:p text:style-name="P1">Шогыд вунӧ — </text:p>
      <text:p text:style-name="P1">Муса меным кыркӧтш дор...</text:p>
      <text:p text:style-name="P1">Сэсянь ылӧ</text:p>
      <text:p text:style-name="P1">Сьылӧм кылӧ.</text:p>
      <text:p text:style-name="P1">Гажа чольгӧ изъя шор.</text:p>
      <text:p text:style-name="P1">Ӧтчыд волӧ</text:p>
      <text:p text:style-name="P1">Гажа олӧм;</text:p>
      <text:p text:style-name="P1">Волӧ сэки, кодыр том.</text:p>
      <text:p text:style-name="P1">Сьывны колӧ,</text:p>
      <text:p text:style-name="P1">Энӧ полӧй,</text:p>
      <text:p text:style-name="P1">Пӧрысьмад кӧ, воас пом.</text:p>
      <text:p text:style-name="P1"/>
      <text:p text:style-name="P1">Сизь Паш.</text:p>
      <text:p text:style-name="P1"/>
      <text:p text:style-name="P1">{Кон Ӧль @ Вой тӧвкӧд вермасьӧм : кывбур // Ордым. 1927. № 11. Лб. 47-48.}</text:p>
      <text:p text:style-name="P1"/>
      <text:p text:style-name="P1">Вой тӧвкӧд вермасьӧм.</text:p>
      <text:p text:style-name="P1"/>
      <text:p text:style-name="P1">Ёна жӧ шоныд тэ, бур гажа гожӧмӧй,</text:p>
      <text:p text:style-name="P1">Шонтӧмтӧ вунӧдӧм некор оз ло.</text:p>
      <text:p text:style-name="P1">Коньӧрӧй пуӧ<text:span text:style-name="T210">й тэ, зарни кодь пожӧмӧй,</text:span></text:p>
      <text:p text:style-name="P1"><text:span text:style-name="T210">Быдмин тэ чо</text:span><text:span text:style-name="T213">й</text:span><text:span text:style-name="T210"> в</text:span>ылын уна нин во.</text:p>
      <text:p text:style-name="P1">Быдмигад аддзылін быдсяма кадъяссӧ,</text:p>
      <text:p text:style-name="P1">Дженьыдик лунъяс да сьӧ<text:span text:style-name="T210">д-п</text:span>емыд вой.</text:p>
      <text:p text:style-name="P1">Аддзывны лои тэд пӧткасӧ, зверъяссӧ,</text:p>
      <text:p text:style-name="P1">Сӧмын тай тэнӧ со некод оз сёй.</text:p>
      <text:p text:style-name="P1">Важысянь копрасин, тӧв йылын тӧлалін,</text:p>
      <text:p text:style-name="P1">Некор эн вежлывлы ас вывсьыд эж.</text:p>
      <text:p text:style-name="P1">Веськыда, шыльыда вӧр шӧрын сулалін,</text:p>
      <text:p text:style-name="P1">Эж вылыд тэнад пыр мича да веж.</text:p>
      <text:p text:style-name="P1">Тӧв чӧжыс кӧдзыдсӧ терпитан — сулалан,</text:p>
      <text:p text:style-name="P1">Ви<text:span text:style-name="T869">ч</text:span>ч<text:span text:style-name="T869">ы</text:span>сян шоныд кад, тулысся гож.</text:p>
      <text:p text:style-name="P1">Тӧврунас сьӧкыда кашкӧмӧн лолалан,</text:p>
      <text:p text:style-name="P1">Летйӧдлан сынӧдын зэв паськыд вож.</text:p>
      <text:p text:style-name="P1">Ёна нин вой тӧвкӧд вермасин, скӧралін,</text:p>
      <text:p text:style-name="P1">Вермасьны вой тӧвкӧд тырмывліс вен.</text:p>
      <text:p text:style-name="P1">Долыда, гажаа нюмъялін-сералін</text:p>
      <text:p text:style-name="P1">Посньыдджык пуяскӧд меліа сэн.</text:p>
      <text:p text:style-name="P1">Кодыр тэд вой тӧвлӧн чушкӧмыс кылыштас,</text:p>
      <text:p text:style-name="P1">Тэрыба черӧбтан, шатовтан юр.</text:p>
      <text:p text:style-name="P1">Кыдзи тай кӧдзыднас эж вывтӧ нюлыштас,</text:p>
      <text:p text:style-name="P1">Горӧдан: „Чӧвлы жӧ, эн ёна дур!“</text:p>
      <text:p text:style-name="P1">Чорыда ышловзян. Видзӧдан, — тыдалӧ;</text:p>
      <text:p text:style-name="P1">Зэв ылын зэв югыд, зэв гажа ин.</text:p>
      <text:p text:style-name="P1"><text:soft-page-break/>Тэ дорті югыдлань коми морт восьлалӧ,</text:p>
      <text:p text:style-name="P1">Водзланьӧ видзӧдӧ, оз вешты син.</text:p>
      <text:p text:style-name="P1">Мунігтыр пармаысь лёк вужсӧ весалӧ,</text:p>
      <text:p text:style-name="P1">Шыблалӧ бокъясас пеж, ковтӧмтор.</text:p>
      <text:p text:style-name="P1">Вочасӧ<text:span text:style-name="T210">н пуяслысь бокъяссӧ лӧсалӧ,</text:span></text:p>
      <text:p text:style-name="P1"><text:span text:style-name="T210">Волялӧ пипу</text:span>лысь вӧсньыдик кор.</text:p>
      <text:p text:style-name="P1">Коркӧ ӧд надзӧник воас жӧ кушиныс.</text:p>
      <text:p text:style-name="P1">Сэки ми ёнджыка паськӧдлам син...</text:p>
      <text:p text:style-name="P1">Вермасьны пожӧмкӧд зэв кӧдзыд вой тӧлыс</text:p>
      <text:p text:style-name="P1">Оз вермы нинӧмла, оз судз<text:span text:style-name="T869">сь</text:span>ы вын.</text:p>
      <text:p text:style-name="P1">Олӧмыд пуксяс сэк выль нога, гажаджык.</text:p>
      <text:p text:style-name="P1">Сэки, дерт, некодлы кувны оз ков.</text:p>
      <text:p text:style-name="P1">Горӧдлӧй комиӧн сьыланкыв гораджык,</text:p>
      <text:p text:style-name="P1">Бур ёртӧй, некодысь сӧмын эн пов!</text:p>
      <text:p text:style-name="P1"/>
      <text:p text:style-name="P1">Кон Ӧль.</text:p>
      <text:p text:style-name="P1"/>
      <text:p text:style-name="P1">{П. Кодзув @ Тӧв : кывбур // Ордым. 1927. № 11. Лб. 48.}</text:p>
      <text:p text:style-name="P1"/>
      <text:p text:style-name="P1">Тӧв.</text:p>
      <text:p text:style-name="P1"/>
      <text:p text:style-name="P1">Пуяслӧн коръясыс важӧн нин лэбзисны,</text:p>
      <text:p text:style-name="P1">Кытчӧкӧ войтӧлӧн шывгисны ылӧ.</text:p>
      <text:p text:style-name="P1">Шондіӧс кымӧръяс дыр кежлӧ тупкисны.</text:p>
      <text:p text:style-name="P1">Ывлаын кӧдзыдлӧн швачкӧмыс кылӧ.</text:p>
      <text:p text:style-name="P1">Керкаяс войясын швачкӧны мый вынысь.</text:p>
      <text:p text:style-name="P1">Гожӧмлысь дукъяссӧ вӧтлӧны скӧрысь.</text:p>
      <text:p text:style-name="P1">Челядьяс дадьясӧн иславны ветлӧны;</text:p>
      <text:p text:style-name="P1">Кыскасьысь вӧлаяс петӧны вӧрысь.</text:p>
      <text:p text:style-name="P1">Пӧрысьяс керкаын китшкӧны-котшкӧны,</text:p>
      <text:p text:style-name="P1">Вӧчӧны рӧзвальяс, кыӧны тывъяс.</text:p>
      <text:p text:style-name="P1">Югыдджык войясын сьӧлӧмсянь сьылӧны,</text:p>
      <text:p text:style-name="P1">Чукӧрӧн ворсӧны зонъяс да нывъяс.</text:p>
      <text:p text:style-name="P1">Гӧгӧр кӧ видзӧдлан войясын енэжӧ,</text:p>
      <text:p text:style-name="P1">Ворсӧны кодзувъяс, швачвидзӧ тӧлысь.</text:p>
      <text:p text:style-name="P1">Лымйыс нин му вылӧ джуджыда усьӧма — </text:p>
      <text:p text:style-name="P1">Воӧма миянӧ кӧдзыд кузь тӧлыс.</text:p>
      <text:p text:style-name="P1"/>
      <text:p text:style-name="P1">П. Кодзув.</text:p>
      <text:p text:style-name="P1"/>
      <text:p text:style-name="P1">{Тикӧн Ӧльӧксан @ Югыдланьӧ петӧй! : кывбур // Ордым. 1927. № 11. Лб. 49.}</text:p>
      <text:p text:style-name="P1"/>
      <text:p text:style-name="P1">Югыдланьӧ петӧй!</text:p>
      <text:p text:style-name="P1"/>
      <text:p text:style-name="P1">Митрей дядь овмӧссӧ важ моз на нуӧ,</text:p>
      <text:p text:style-name="P1">Югыдлань петны оз слӧймы.</text:p>
      <text:p text:style-name="P1">Пыр на тай дугдывтӧг самӧкур пуӧ,</text:p>
      <text:p text:style-name="P1">Няньыс оз тырмыв кӧть сёйны.</text:p>
      <text:p text:style-name="P1">Поп-дяклысь сӧрӧ<text:span text:style-name="T210">мсӧ ё</text:span>на пыр эскӧ,</text:p>
      <text:p text:style-name="P1"><text:soft-page-break/>Уна лёк, позьтӧмтор керӧ;</text:p>
      <text:p text:style-name="P1">Челядьсӧ пемыдлань ассьыс пыр<text:span text:style-name="T210"> кыск</text:span>ӧ,</text:p>
      <text:p text:style-name="P1">Мырддьывлӧ кияссьыс перӧ.</text:p>
      <text:p text:style-name="P1">Дырӧннад пыдӧ нин пырӧма лёкыс,</text:p>
      <text:p text:style-name="P1">Югыдлань петнысӧ сьӧкыд.</text:p>
      <text:p text:style-name="P1">Дука лёк кӧлуйӧн тырӧма керка...</text:p>
      <text:p text:style-name="P1">Унаысь сулывлӧ рӧкыд.</text:p>
      <text:p text:style-name="P1">Сӧвет власьт восьтіс нин быдӧнлы туйсӧ,</text:p>
      <text:p text:style-name="P1">Быдсяма отсӧгъяс сетіс.</text:p>
      <text:p text:style-name="P1">Дас воӧн уна нин петкӧдліс бурсӧ...</text:p>
      <text:p text:style-name="P1">Гӧльяслы выль олӧм петіс.</text:p>
      <text:p text:style-name="P1">Синъястӧ восьты да видзӧдлы гӧгӧр,</text:p>
      <text:p text:style-name="P1">Чорыда узян ун пыркнит.</text:p>
      <text:p text:style-name="P1">Олӧмтӧ бурмӧдны быдӧнлы колӧ,</text:p>
      <text:p text:style-name="P1">Личыштӧм вынйӧртӧ ыркнит.</text:p>
      <text:p text:style-name="P1">Босьт<text:span text:style-name="T870">ч</text:span>ылӧй ӧтувйӧн выль олӧм дорны,</text:p>
      <text:p text:style-name="P1">Тувччалӧй, водзӧ пыр мунӧй!</text:p>
      <text:p text:style-name="P1">Попъяслысь отсӧгтӧ оз нин ков корны,</text:p>
      <text:p text:style-name="P1">Лыддьысьӧй шойччӧгъяс лунӧ.</text:p>
      <text:p text:style-name="P1"/>
      <text:p text:style-name="P1">Тикӧн Ӧльӧксан.</text:p>
      <text:p text:style-name="P1"/>
      <text:p text:style-name="P1">{С. М. @ Поптӧг : кывбур // Ордым. 1927. № 11. Лб. 49.}</text:p>
      <text:p text:style-name="P1"/>
      <text:p text:style-name="P1">Поптӧг.</text:p>
      <text:p text:style-name="P1"/>
      <text:p text:style-name="P1">Локтіс Ёгор, гижсис ВИК-<text:span text:style-name="T871">ын</text:span>,</text:p>
      <text:p text:style-name="P1">Венчайтчыны поп эз ков — </text:p>
      <text:p text:style-name="P1">Йӧз сэн шуӧ: „<text:span text:style-name="T871">В</text:span>оан пикӧ,</text:p>
      <text:p text:style-name="P1">Попыд адӧ сюяс лов“...</text:p>
      <text:p text:style-name="P1">Ёгор аслыс сэні синӧ:</text:p>
      <text:p text:style-name="P1">„Поплы деньга сетны жаль.</text:p>
      <text:p text:style-name="P1">Мыйӧн Машук локтас дінӧ,</text:p>
      <text:p text:style-name="P1">Босьта сылы мича шаль“.</text:p>
      <text:p text:style-name="P1">„Венчайтчӧм понда ми олам,</text:p>
      <text:p text:style-name="P1">Муса лоас Машук мем.</text:p>
      <text:p text:style-name="P1">Адысь омӧлика пол<text:span text:style-name="T210">ам,</text:span></text:p>
      <text:p text:style-name="P1">Важӧ огӧ мунӧ нэм“.</text:p>
      <text:p text:style-name="P1"/>
      <text:p text:style-name="P1">С. М.</text:p>
      <text:p text:style-name="P1"/>
      <text:p text:style-name="P1">{Сизь Паш @ Кузь туй : кывбур // Ордым. 1927. № 11. Лб. 50.}</text:p>
      <text:p text:style-name="P1"/>
      <text:p text:style-name="P1">Кузь туй *.</text:p>
      <text:p text:style-name="P1"/>
      <text:p text:style-name="P1">Гӧля, лёка йӧзын олі,</text:p>
      <text:p text:style-name="P1">Вӧля меным ёна колі,</text:p>
      <text:p text:style-name="P1">Корсьны сійӧс вӧлі сьӧкыд, — </text:p>
      <text:p text:style-name="P1">Ворсны кутіс мекӧд рӧкыд.</text:p>
      <text:p text:style-name="P1"><text:soft-page-break/>Мамтӧг, батьтӧг быдтор сюрлӧ,</text:p>
      <text:p text:style-name="P1">Сямтӧг понйыд лёка пурлӧ...</text:p>
      <text:p text:style-name="P1">Овны тадзтӧ вӧлі мустӧм:</text:p>
      <text:p text:style-name="P1">Повны лоӧ, гӧгӧр шуштӧм.</text:p>
      <text:p text:style-name="P1">Ме кор быдми, вежсис уна:</text:p>
      <text:p text:style-name="P1">Некор узьны, водзӧ муна;</text:p>
      <text:p text:style-name="P1">Корӧ олӧм водзӧ ставсӧ,</text:p>
      <text:p text:style-name="P1">Орӧ важыс — лёкысь равзӧ.</text:p>
      <text:p text:style-name="P1">Пулӧн шогыд абу майбыр,</text:p>
      <text:p text:style-name="P1">Мулӧн вывті чорыд кабыр.</text:p>
      <text:p text:style-name="P1">Ме кӧ кула — гуӧ пыра,</text:p>
      <text:p text:style-name="P1">Сэки помӧдз муӧн тыра.</text:p>
      <text:p text:style-name="P1"/>
      <text:p text:style-name="P1">Сизь Паш.</text:p>
      <text:p text:style-name="P1"/>
      <text:p text:style-name="P1">*) Тайӧ стикас воддза кывъясас и бӧръяас лӧсьӧдлӧма рифма, — позьӧ лыддьыны бӧрӧн и водзӧн; бӧрӧн лыддигӧн ӧткодя лоӧ гӧгӧрвоана („смыслыс“ ньӧти оз вош).</text:p>
      <text:p text:style-name="P1"/>
      <text:p text:style-name="P1">{Тикӧн Ӧльӧксан @ Яков : кывбур // Ордым. 1927. № 11. Лб. 50.}</text:p>
      <text:p text:style-name="P1"/>
      <text:p text:style-name="P1">Яков.</text:p>
      <text:p text:style-name="P1"/>
      <text:p text:style-name="P1">Шорйыв сиктын Яков быдмис.</text:p>
      <text:p text:style-name="P1">Вывті гӧля, тшыг ни пӧт.</text:p>
      <text:p text:style-name="P1">Ӧдйӧ челядь сылӧн йывмис;</text:p>
      <text:p text:style-name="P1">Лёка этша вӧвлі скӧт.</text:p>
      <text:p text:style-name="P1">Омӧль Яковлӧн зэв олӧм:</text:p>
      <text:p text:style-name="P1">Сёйысь-юысь керк<text:span text:style-name="T210">а тыр,</text:span></text:p>
      <text:p text:style-name="P234">Няньяс этша вӧлі воӧ,</text:p>
      <text:p text:style-name="P234">Арся виддзын бырліс пыр.</text:p>
      <text:p text:style-name="P234">Оз и дугдыв Яков пессьӧ,</text:p>
      <text:p text:style-name="P234">Век жӧ тыртӧм вӧлі кум.</text:p>
      <text:p text:style-name="P234">Коркӧ ӧтчыд вӧлі кыссьӧ,</text:p>
      <text:p text:style-name="P234">Агрономлань нуӧ дум.</text:p>
      <text:p text:style-name="P234">Агрономыд сылы индіс,</text:p>
      <text:p text:style-name="P234">Кыдзи нуны оланног,</text:p>
      <text:p text:style-name="P234">Кыдзи нига серти овны,</text:p>
      <text:p text:style-name="P234">Медым бырӧ курыд шог.</text:p>
      <text:p text:style-name="P234">Регыд гӧгӧрвоис Яков,</text:p>
      <text:p text:style-name="P234">Кыдзи корсьны колӧ бур.</text:p>
      <text:p text:style-name="P235">Быдӧн выль ног кутіс вӧчны —</text:p>
      <text:p text:style-name="P234">Велӧдӧмӧн югдіс юр.</text:p>
      <text:p text:style-name="P234">Муяс юкис сизим пельӧ,</text:p>
      <text:p text:style-name="P234">Уналаті вештіс бор.</text:p>
      <text:p text:style-name="P234">Кӧть и вынсӧ пуктіс уна — </text:p>
      <text:p text:style-name="P234">Вӧчис аслыс унатор.</text:p>
      <text:p text:style-name="P235">Коськӧм вылӧ кӧдзис турун —</text:p>
      <text:p text:style-name="P234">Муыс тыртӧг оз нин ов.</text:p>
      <text:p text:style-name="P234">Сэсся эндӧм муяс гӧрис.</text:p>
      <text:p text:style-name="P1"><text:soft-page-break/>Таысь уна оз нин ко<text:span text:style-name="T872">в</text:span>.</text:p>
      <text:p text:style-name="P1">Ӧні Яков муяс вылын</text:p>
      <text:p text:style-name="P1">Кутіс бура кайны нянь.</text:p>
      <text:p text:style-name="P1">Йӧзыс быдӧн ёна шензьӧ,</text:p>
      <text:p text:style-name="P1">Сэтшӧм кӧдза лои шань.</text:p>
      <text:p text:style-name="P1">Яков овмӧдчис зэв бура:</text:p>
      <text:p text:style-name="P1">Семья ставыс пыр нин пӧт,</text:p>
      <text:p text:style-name="P1">Лэптіс керка гӧра йылӧ,</text:p>
      <text:p text:style-name="P1">Вель нин уна содіс скӧт.</text:p>
      <text:p text:style-name="P1">Нига серти овмӧс нуӧ, — </text:p>
      <text:p text:style-name="P1">Водзӧ шог улӧ оз сюр.</text:p>
      <text:p text:style-name="P1">Воысь воӧ олӧм бурмӧ, — </text:p>
      <text:p text:style-name="P1">Агрономсянь лои бур.</text:p>
      <text:p text:style-name="P1"/>
      <text:p text:style-name="P1">Тикӧн Ӧльӧксан.</text:p>
      <text:p text:style-name="P1"/>
      <text:p text:style-name="P1">{Емва М. @ Ош кыйӧм : висьт // Ордым. 1927. № 11. Лб. 51-52.}</text:p>
      <text:p text:style-name="P1"/>
      <text:p text:style-name="P1">Ош кыйӧм.</text:p>
      <text:p text:style-name="P1"/>
      <text:p text:style-name="P1">Ӧти арӧ Емваса крестьяна нёльӧн кайӧмаӧсь вӧравны. Найӧ аддзӧмаӧсь ош гу. Сэсь кыйӧмаӧсь нёль ош. Со кыдзи найӧ висьталӧны ошъяссӧ кыйӧм йылысь:</text:p>
      <text:p text:style-name="P1">„Воис пӧ ягӧ мунан кад. Понъяс радлӧны, морӧсад и чеччалӧны. Кывзан да, недыр мысти кылӧ нин ягын понлӧн увтчӧмыс. Ӧдйӧ и сылань мунан. Зэв ёна пӧсялан. Воан пон дінӧ да, гӧгӧрбок смекнитан. Видзӧдан да зэв ыджыд к<text:span text:style-name="T210">оз </text:span>йылын ур пукалӧ. Юрсӧ водзӧ мыччӧма, бӧжсӧ чикыльтӧма, ачыс колльӧн ворсӧ. Метитчан да урлы лыян<text:span text:style-name="T210">. Урыд пуысь турки-тарки лэбас. Босьтан сійӧс да бара водзӧ мӧдӧдчан. Лунтыр ветлан. Рытын сёр</text:span><text:span text:style-name="T1040">ӧ</text:span><text:span text:style-name="T210">ник нин мунан вӧр керкаӧ. Мудзӧмыд, дзикӧдз эбӧсыд бырӧма. Кынӧмыд сюмалӧ. Мукӧддырй</text:span>и брӧд кӧтасьӧмыд.</text:p>
      <text:p text:style-name="P1">Чукӧртчим ӧти рытӧ нёльнаным вӧр керкаӧ.</text:p>
      <text:p text:style-name="P1">— Ёртъяс, талун ме аддзи ош гу. Смелмӧдчанныд кӧ, аски ветлам, кыям ошсӧ, — шуӧ Епаш Вань.</text:p>
      <text:p text:style-name="P1">— Ме бара ас пайысь ог повзьы-а. Ачым эськӧ ошсӧ синмӧн на эг аддзыв да. Ветлам, ветлам, колӧ жӧ ӧд аддзывны сійӧс ӧтчыд кӧть нэмӧн, — шуӧ Паш Вань Миш.</text:p>
      <text:p text:style-name="P1">— Збоя колӧ сы дінӧ мунны. Оз ков повны. Повзян кӧ, бур оз ло... Некодӧс сэки оз коль ловйӧн, — кылӧ, шуалӧ Арсень Вань.</text:p>
      <text:p text:style-name="P1">Аски асывнас, муртса на шонді петӧ, а миян нин сёйсис. Лӧсьӧдчам сэсся мунны ош кыйны. Пищальяс зарадиталім пуляясӧн. Вӧчалім кыдз пу зоръяс. Босьталім черъяснымӧс да кык ош шы. Мӧдӧдчим. Понъясӧс нуам чеп йылын. Воим зэв гажа да вылын ягӧ. Асланым сьӧлӧмъяс зэв ёна тіпкӧны. Полыштам жӧ ӧд асьным. Ош гуыд матын нин. Понъясыд, буракӧ, дуктӧ кылісны. Ёна увтчыны кутісны. Паш Вань Миш да Арсень Вань босьтісны кианыс зоръяс. Ми Паш Ванькӧд босьтім пищальяссӧ. Ош гуыд тыдалӧ нин. Джуджыд мыльк вылӧ вӧчӧма. Бокас пач вом кодь розь. Сэті ру петӧ. Ньӧжйӧник матыст<text:span text:style-name="T873">ч</text:span>им ош гу дінӧдзыд. Пырысь<text:span text:style-name="T466">-</text:span>пыр жӧ гу вомас сутшкисны зоръястӧ ӧтар-мӧдар боксяньыс крестӧн моз. Ми пищальяснад сувтімӧ гу вом водзас. Кыдзи тай ошкыд горӧдіс!.. Став вӧрыс быттьӧ вӧрзис, пуяссьыс колльыс кутіс гылавны. Ми ёна повзим. Чужӧмъяс вежсисны. Асьным лёкмим. Понъяс зэв ёна увтчӧны. Гуас и кӧсйӧны пырны. Мыччӧдчис гу вом дорад зэв ыджыд ош. Ми ӧтпырйӧ моз плешкас куимысь лыйим. Ош зэв ёна горӧдіс, сэсся ланьтыштіс. Недыр мысти ляскысис-водіс. Сэтчӧ и куліс. Надзӧникӧн сійӧс кыским. Муртса на удитім кыскыны виӧм оштӧ, мӧд ош <text:soft-page-break/>гуад, кылӧ, горӧдіс, да ортсӧ шыбитчис. Ме пырысь<text:span text:style-name="T466">-</text:span>пыр звениті сылы черӧн. Став юр вемыс петіс. Ӧтчыд ещӧ лыйим, сэсся зэв ӧдйӧ нюжгысис. Бара кыским, видзӧдам да, гу пытшкӧсас мыйкӧ зэв ёна югъялӧ. Ми ёна повзим. Тані тай уна ош, шуам мӧда-мӧдл<text:span text:style-name="T210">ы. Заводитім гуад лыйлыны. Лыйим дасысь кымын. Недыр мысти ми виим гусьыд коймӧд ош. Гу</text:span>ыс тыри руӧн. Нинӧм пытшсьыс оз тыдав. Паш Вань шуӧ:</text:p>
      <text:p text:style-name="P238">— Ме пырала. Гу пытшкӧссӧ видзӧдла.</text:p>
      <text:p text:style-name="P238">Пырис. <text:s/>Друг мый<text:span text:style-name="T210">кӧ лёк ногӧн горзыны кутіс:</text:span></text:p>
      <text:p text:style-name="P234">— Кыскӧ, кыскӧ. Варӧдас ӧд татчӧ.</text:p>
      <text:p text:style-name="P1"><text:span text:style-name="T210">Ми чуймим. Кокъясӧдыс </text:span>сійӧс заводитім кыскыны. Видзӧдам да, Ваньыд сӧс<text:span text:style-name="T214"> </text:span>гырд петіс. Юрсӧ и кияссӧ гу пытшкад ошкыд сылысь курччалӧма. Бӧрсьыс гусьыс ошкыд шыбитчис. Сэсся уськӧдчис Паш Вань Миш вылӧ. Ас улас лямӧдныс эз удит, лыйим да места вылас и уси, — юрас инмӧма.</text:p>
      <text:p text:style-name="P1">Тадзи кыйим ӧти гуысь нёль ош: мамсӧ дай куим пи.</text:p>
      <text:p text:style-name="P1"/>
      <text:p text:style-name="P1">Емва М.</text:p>
      <text:p text:style-name="P1"/>
      <text:p text:style-name="P1">{<text:span text:style-name="T874">И</text:span>ван Вась @ „Югыд би“ : кывбур // Ордым. 1927. № 11. Лб. 53.}</text:p>
      <text:p text:style-name="P1"/>
      <text:p text:style-name="P1">„Югыд би“.</text:p>
      <text:p text:style-name="P1"/>
      <text:p text:style-name="P1">Заводтӧ эз вӧчны весь, — </text:p>
      <text:p text:style-name="P1">Колян воӧ лоис.</text:p>
      <text:p text:style-name="P1">„Нырагезъяс“ кузя сэсь</text:p>
      <text:p text:style-name="P1">Керкаӧдз би воис.</text:p>
      <text:p text:style-name="P234">Дивуйтчӧны сиктса йӧз:</text:p>
      <text:p text:style-name="P1">Югыд жӧ пӧ тайӧ.</text:p>
      <text:p text:style-name="P1">Оз на-д корны сэтчӧ мӧс, — </text:p>
      <text:p text:style-name="P1">Судзӧдамӧ вайӧ.</text:p>
      <text:p text:style-name="P1">Лампа дорсьыд век жӧ бур,</text:p>
      <text:p text:style-name="P1">Кӧть и ачыс ичӧт.</text:p>
      <text:p text:style-name="P1">Татшӧм биыд мӧд оз сюр,</text:p>
      <text:p text:style-name="P1">Микайлӧ дядь, сідз ӧд?</text:p>
      <text:p text:style-name="P1">Дерт жӧ сідзи, ичӧт ёрт, — </text:p>
      <text:p text:style-name="P1">Тайӧ биыс югыд;</text:p>
      <text:p text:style-name="P1">Тайӧ биыс первой сорт, — </text:p>
      <text:p text:style-name="P1">Важ моз абу букыд.</text:p>
      <text:p text:style-name="P1">Сійӧн со и тайӧ би</text:p>
      <text:p text:style-name="P1">Керкаясӧ пырӧ.</text:p>
      <text:p text:style-name="P1">Регыд сиктын, ичӧт пи,</text:p>
      <text:p text:style-name="P1">Лампаа би бырӧ.</text:p>
      <text:p text:style-name="P1"/>
      <text:p text:style-name="P1">Иван Вась.</text:p>
      <text:p text:style-name="P1"/>
      <text:p text:style-name="P1">{Васьӧ пи @ Воӧма ар : кывбур // Ордым. 1927. № 11. Лб. <text:span text:style-name="T875">53.</text:span> Воӧма ар.}</text:p>
      <text:p text:style-name="P1"/>
      <text:p text:style-name="P1">Воӧма ар.</text:p>
      <text:p text:style-name="P1"/>
      <text:p text:style-name="P1">Войвывсянь кӧдзыд тӧв</text:p>
      <text:p text:style-name="P1">Зэв ёна пӧльтӧ,</text:p>
      <text:p text:style-name="P1"><text:soft-page-break/>Сьӧд кымӧр чукӧрсӧ</text:p>
      <text:p text:style-name="P1">Енэжсьыс вӧтлӧ.</text:p>
      <text:p text:style-name="P1">Кузь ньыв пу лёк тӧвсьыс</text:p>
      <text:p text:style-name="P1">Нораа дзуртӧ,</text:p>
      <text:p text:style-name="P1">Пемыд вӧр гажтӧма</text:p>
      <text:p text:style-name="P1">Шогпырысь шувгӧ.</text:p>
      <text:p text:style-name="P1">Зэв сьылысь кайяслӧн</text:p>
      <text:p text:style-name="P1">Оз нин кыв зёльгӧм,</text:p>
      <text:p text:style-name="P1">Акань кодь кыдз пулӧн</text:p>
      <text:p text:style-name="P1">Коръяснас ворсӧм.</text:p>
      <text:p text:style-name="P1">Корсюрӧ ракалӧн</text:p>
      <text:p text:style-name="P1">Кывлывлӧ каргӧм...</text:p>
      <text:p text:style-name="P1">Гажтӧмыс бара нин</text:p>
      <text:p text:style-name="P1">Воӧма арлӧн.</text:p>
      <text:p text:style-name="P1"/>
      <text:p text:style-name="P1">Васьӧ пи.</text:p>
      <text:p text:style-name="P1"/>
      <text:p text:style-name="P219">{Нёбдінса Виттор @ Сим Ваньлӧн гижӧмыс : лит. крит. гижӧд // Ордым. 1927. № 11. Лб. 54-57.}</text:p>
      <text:p text:style-name="P1"/>
      <text:p text:style-name="P1">Сим Ваньлӧн гижӧмыс.</text:p>
      <text:p text:style-name="P1"/>
      <text:p text:style-name="P1">„Ичӧтысянь коми гижӧд</text:p>
      <text:p text:style-name="P1">Сьӧлӧмсянь ме радейтлі“...</text:p>
      <text:p text:style-name="P1"/>
      <text:p text:style-name="P1">Тадзи гижлӧма Сим Вань аслас тетрадьӧ (гижӧд чукӧрӧ) май тӧлысьын 1925 воӧ. Сим Вань радейтлӧма не куш гижӧдсӧ — сійӧ ёна зільлӧма и ачыс гижны коминас, — зэв окота мортыдлы вӧлӧма гижныс: — </text:p>
      <text:p text:style-name="P1"/>
      <text:p text:style-name="P1">„Зэв ӧд ёна тайӧ уджысь</text:p>
      <text:p text:style-name="P1">Висьліс менам сьӧлӧмӧй.</text:p>
      <text:p text:style-name="P1">Кор нӧ лоа гижны кужысь?</text:p>
      <text:p text:style-name="P1">Сё майбырӧй, олӧмӧй!“</text:p>
      <text:p text:style-name="P1"/>
      <text:p text:style-name="P1">Сим Вань (Симаков Микол Иван) — гӧль крестьянин пи Лӧзымысь. Гижны кутчысьӧма пӧшти „малограмотнӧй“ дырсяньыс на. Велӧдчыны эськӧ пыралӧма жӧ школаӧ да, кончитныс абу вермӧма.</text:p>
      <text:p text:style-name="P1">Октябрса революция бӧрын (Сим Ваньлы сэки вӧлӧма дас куим арӧс), няньныс оз вӧлӧм тырмы гортас да, батьыскӧд уджавлӧма бокын — Нювчим заводын да, Давйын да, кӧн да. Сэки Ваньӧ ёна кынмавлӧма и тшыгъявлӧма.</text:p>
      <text:p text:style-name="P1">1919ʼ воын Сим Ваньлӧн батьыс кулӧма, — кольӧмаӧсь 7 чоя-вока, кӧзяин пыддиыс кольӧма Ваньӧ. Аслыс сэсся лоӧма нажетка корсьны. Быдсяма пиксӧ, нуждасӧ тайӧ кадъясӧ бара аддзылӧма сійӧ. 1923ʼ воын заводитлӧма сапӧгъяс вурны (сапожничайтны), — первой мастер киподулын, сэсся 1925ʼ воӧ ачыс нин вурсьылӧма. Лёка, сьӧкыда олӧмсьыс Ваньӧ сійӧ воас висьмӧма ревматизмӧн да дзикӧдз кок йывсьыс усьӧма. Кыдзи сійӧс абу „лечитлӧмаӧсь"! — быдсяма зеллянад юктавлӧмаӧсь и, пачын унаысь пӧжлӧмаӧсь и, пывсянъясын сотлӧмаӧсь и. Абу бурдӧма гортас да, Ваньӧӧс лэччӧдӧмаӧсь Сыктывдінкарса больничаӧ. Сэтысянь мӧдӧдласны курортӧ — Совдор карӧ. Сэні этша справитчас да, пырас велӧдчыны совпартшколаӧ. Во мысти бара ревматизм уськӧдас сійӧс кок йывсьыс, бара <text:soft-page-break/>мӧдӧдласны Совдорӧ. Сы бӧрын вӧлисти сувтӧма бурджыка кок йылас да ӧні велӧдчӧ (3ʼ во нин) совпартшколаын.</text:p>
      <text:p text:style-name="P1">Со кутшӧм омӧль вӧлӧма Сим Ваньлӧн быдмӧмыс да олӧм<text:span text:style-name="T797">-</text:span>вылӧмыс. Мукӧдӧс кӧ эськӧ татшӧм олӧмыд дзикӧдз песовтіс, Сим Вань абу вӧлӧма сэтшӧм мортыд: абу сет<text:span text:style-name="T876">ч</text:span>ӧма синны, пыр вермасьӧма олӧмыскӧд, писькӧдчӧма водзӧ мунны. Абу эновтлӧма сійӧ гортас олігӧн и мӧд пӧлӧс удж — югдӧдчан мог. 1923ʼ воын судзӧдны кутӧма газет „Югыд Туй“, тӧдмасьӧма выль олӧмнас, газет вылысь велӧдчӧма бурджыка грамотаӧ (вунлӧма нин воддза велӧдчӧмыс) да сэсся-й: — </text:p>
      <text:p text:style-name="P1"/>
      <text:p text:style-name="P1">„Гижи коркӧ ӧти лунӧ</text:p>
      <text:p text:style-name="P1">„Югыд Туйӧ“ статтятор“...</text:p>
      <text:p text:style-name="P1"/>
      <text:p text:style-name="P1">1924ʼ воын Симаков водзмӧстчӧмӧн Лӧзымса том йӧз лӧсьӧдӧмаӧсь комсомол ячейка, Сим Ваньӧс бӧръясны сэні селькорӧ:</text:p>
      <text:p text:style-name="P1"/>
      <text:p text:style-name="P1">„Регыд лои ме селькорӧн — </text:p>
      <text:p text:style-name="P1">Гижны понді частӧджык.</text:p>
      <text:p text:style-name="P1">Сувті сійӧ лунъяс бӧрын</text:p>
      <text:p text:style-name="P1">Газет бердӧ матӧджык.</text:p>
      <text:p text:style-name="P1">Недыр мысти „Югыд туйысь“</text:p>
      <text:p text:style-name="P1">Аддзи ассьым гижӧдӧс, — </text:p>
      <text:p text:style-name="P1">Тан тай, мися, меным туйыс — </text:p>
      <text:p text:style-name="P1">Вӧлись сюрис воропыс“.</text:p>
      <text:p text:style-name="P1"/>
      <text:p text:style-name="P1">Сэксянь сэсся (1924ʼ восянь) Сим Вань эз нин дугдыв гижӧмысь, — пыр шочыника мыйкӧ да мыйкӧ гижліс, ӧні на гижӧ — газетӧ и, „Ордым“ — журналӧ и, асланыс совпартшколаса стенгазетӧ да журналӧ и. Пыр зільӧ бурмӧдны ассьыс гижӧдсӧ, гижан техникасӧ.</text:p>
      <text:p text:style-name="P1">Мый йылысь нӧ Сим Вань гижӧ, кутшӧм сылӧн гижан сямыс, гижан туйыс?</text:p>
      <text:p text:style-name="P1">Став выль гижысьяс моз жӧ, сійӧ чуксалӧ аслас гижӧдъяснас выль югыд олӧмлань быдӧнӧс, медся ёна том йӧзӧс, торйӧн — селькоръясӧс.</text:p>
      <text:p text:style-name="P1">Ме тані петкӧдла Сим Ваньлысь сӧмын стикӧн гижӧмъяссӧ, — висьтъяс сылысь ме ог на тӧд.</text:p>
      <text:p text:style-name="P1">Уна поэзия Сим Ваньлысь стикотворенн<text:span text:style-name="T876">ьӧ</text:span>яссьыс он аддзы, — сылӧн стикъясыс — кокньыдик коми кывйӧн чуксасьӧм. Позьӧ шуны сылысь стикотворенн<text:span text:style-name="T876">ьӧ</text:span>яссӧ „рифмуйтӧм хроникаӧн“. Пӧшти быд „событт<text:span text:style-name="T876">ьӧ</text:span>“ вылӧ Сим Ваньлӧн сюрас стикотворенн<text:span text:style-name="T876">ьӧ</text:span>, быд празьник кежлӧ эм сылӧн гижӧд, календарын кодь. Гижӧ веськыда, оз мудруйт кыдзсюрӧ. Унджыкыс стикыс сылӧн, дерт, воддза гижысьяслы подражайтӧм, — на вылысь ӧд гижныс велӧдчис сійӧ. Март 8ʼ лунӧ овлӧ нывбабаяслӧн празьник. Сэк кежлӧ Сим Вань гижӧ бурсиӧм:</text:p>
      <text:p text:style-name="P1"/>
      <text:p text:style-name="P1">„Тайӧ празьник, аньӧй, вайӧ</text:p>
      <text:p text:style-name="P1">Шуда лунъяс тэныд,</text:p>
      <text:p text:style-name="P1">Долыд дум мед юрад кайӧ,</text:p>
      <text:p text:style-name="P1">Курыд шог мед вунӧ!“</text:p>
      <text:p text:style-name="P1"/>
      <text:p text:style-name="P1">Май 1-я лун кежлӧ чукӧстчӧ тадзи:</text:p>
      <text:p text:style-name="P1"/>
      <text:p text:style-name="P1">„1-ой Майыд бара воӧ</text:p>
      <text:p text:style-name="P1">Сійӧ миян эз на вун</text:p>
      <text:p text:style-name="P1"><text:soft-page-break/>Уджалысьлы сійӧ лоӧ</text:p>
      <text:p text:style-name="P1">Бара вын петкӧдлан лун“.</text:p>
      <text:p text:style-name="P1"/>
      <text:p text:style-name="P1">Май 5ʼ лунӧ Коми автономия воссис. Оз вунӧд Сим Вань и тайӧ лунсӧ:</text:p>
      <text:p text:style-name="P1"/>
      <text:p text:style-name="P1">„Квайтӧд во нин, вокъяс, тырӧ,</text:p>
      <text:p text:style-name="P1">Кор сетісны Коми мулы</text:p>
      <text:p text:style-name="P1">Автономия.</text:p>
      <text:p text:style-name="P1">Воддза кадсӧ мӧвпыштламӧ,</text:p>
      <text:p text:style-name="P1">Кыдзи рочьяс увтыртлӧмась</text:p>
      <text:p text:style-name="P1">Коньӧр комиӧс.</text:p>
      <text:p text:style-name="P1">Регыд гажмас шуштӧм парма</text:p>
      <text:p text:style-name="P1">Нӧшта зіля пондам вӧрны</text:p>
      <text:p text:style-name="P1">Сынны водзилань“.</text:p>
      <text:p text:style-name="P1"/>
      <text:p text:style-name="P1">Тӧдчӧ: кӧть и слабыник артмӧма гижӧдыс-а, сьӧлӧмсяньыс гижӧма.</text:p>
      <text:p text:style-name="P1">Эмӧсь Сим Ваньлӧн и тешкодь гижӧдъяс — лёк олӧмсӧ серавлан гижӧдъяс (сатира), босьтам кӧть „Аслас абу“:</text:p>
      <text:p text:style-name="P1"/>
      <text:p text:style-name="P1">„Кучик вӧчысь ку век вуштӧ,</text:p>
      <text:p text:style-name="P1">Лолыс петтӧдз толькӧ ружтӧ;</text:p>
      <text:p text:style-name="P1">Коран кӧ тэ сапӧг дӧмас — </text:p>
      <text:p text:style-name="P1">Аслас абу керка помас.“</text:p>
      <text:p text:style-name="P1"/>
      <text:p text:style-name="P1">Сим Вань оз на кольччы куш гижӧднас, — сійӧ гижас да нӧшта лӧсьӧдлас, медым эськӧ гижӧдсӧ сьывны да висьтавлыны (декламируйтны) позис.</text:p>
      <text:p text:style-name="P1">Аслас тетрадьын Сим Ваньлӧн эм бура уна гижӧд, некытчӧ на лэдзлывтӧм (печатайтлытӧм), — стикъяс, частушкаяс, „шмонитӧмъяс“. На пиын эмӧсь и роч стикъяс. Сійӧ Сим Ваньлӧн оз артмы, дай оз и ков гижныс. Босьтам кӧть „Вес<text:span text:style-name="T876">е</text:span>нн<text:span text:style-name="T876">ее</text:span>“ (лирика):</text:p>
      <text:p text:style-name="P1"/>
      <text:p text:style-name="P1">„Поздравляю вас „мадам-с“</text:p>
      <text:p text:style-name="P1">Вес<text:span text:style-name="T876">е</text:span>нним л<text:span text:style-name="T876">е</text:span>тним дн<text:span text:style-name="T876">е</text:span>м-с,</text:p>
      <text:p text:style-name="P1">Скоро на берег пойдем-с,</text:p>
      <text:p text:style-name="P1">Мы и отдых там найдем-с.</text:p>
      <text:p text:style-name="P1">По<text:span text:style-name="T876">е</text:span>м песню про з<text:span text:style-name="T876">е</text:span>млю-волю,</text:p>
      <text:p text:style-name="P1">Про курсантскую долю...</text:p>
      <text:p text:style-name="P1">Н<text:span text:style-name="T876">е</text:span> вс<text:span text:style-name="T876">е</text:span> же относится к нулю,</text:p>
      <text:p text:style-name="P1">Зато я убедит<text:span text:style-name="T876">е</text:span>льно велю“...</text:p>
      <text:p text:style-name="P1"/>
      <text:p text:style-name="P1">Мӧд роч стикотворенне эм „Про<text:span text:style-name="T876">щ</text:span>ани<text:span text:style-name="T876">е</text:span>“. Сэні Сим Вань гижӧма, кыдзи сійӧ прӧщайтчӧма Совдор курорткӧд август тӧлысьын 1926 воӧ:</text:p>
      <text:p text:style-name="P1"/>
      <text:p text:style-name="P1">„Про<text:span text:style-name="T876">щ</text:span>ай курорт!</text:p>
      <text:p text:style-name="P1">Пришло время помчатся</text:p>
      <text:p text:style-name="P1">Обратно мн<text:span text:style-name="T876">е</text:span> домой,</text:p>
      <text:p text:style-name="P1">Посл<text:span text:style-name="T876">е</text:span>дний раз купался</text:p>
      <text:p text:style-name="P1">Сол<text:span text:style-name="T876">е</text:span>ною водой.</text:p>
      <text:p text:style-name="P1">Про<text:span text:style-name="T876">щ</text:span>айт<text:span text:style-name="T876">е</text:span> матрац, простыни, койки,</text:p>
      <text:p text:style-name="P1">Про<text:span text:style-name="T876">щ</text:span>айт<text:span text:style-name="T876">е</text:span> вс<text:span text:style-name="T876">е</text:span>: наступил час,</text:p>
      <text:p text:style-name="P1"><text:soft-page-break/>Про<text:span text:style-name="T876">щ</text:span>айтэ кухни, экономки,</text:p>
      <text:p text:style-name="P1">Пойду на пристань я с<text:span text:style-name="T876">е</text:span>йчас.</text:p>
      <text:p text:style-name="P1">Про<text:span text:style-name="T876">щ</text:span>айт<text:span text:style-name="T876">е</text:span>, Вера, Нина, Клаша,</text:p>
      <text:p text:style-name="P1">Про<text:span text:style-name="T876">щ</text:span>айт<text:span text:style-name="T876">е</text:span> суп и рисовая каша</text:p>
      <text:p text:style-name="P1">Про<text:span text:style-name="T876">щ</text:span>ай кипяток, стакан чай</text:p>
      <text:p text:style-name="P1">Меня ты больше н<text:span text:style-name="T876">е</text:span> встречай!..</text:p>
      <text:p text:style-name="P1">Про<text:span text:style-name="T876">щ</text:span>ай бол<text:span text:style-name="T876">е</text:span>знь:</text:p>
      <text:p text:style-name="P1">Про<text:span text:style-name="T876">щ</text:span>ай ревматизм,</text:p>
      <text:p text:style-name="P1">На меня больше н<text:span text:style-name="T876">е</text:span> л<text:span text:style-name="T876">е</text:span>зь — </text:p>
      <text:p text:style-name="P1">Никогда ты!..“</text:p>
      <text:p text:style-name="P1"/>
      <text:p text:style-name="P1">Уна на „про<text:span text:style-name="T876">щ</text:span>ай“ сылӧн сэтчӧ шулӧма!.. Тайӧс гижӧма Совдор карас, рочинын, — сійӧн, буракӧ, рочнас и гижлӧма мортыд, медым, „болезьыс“ тӧдіс да „никогда эз лезьыт!“...</text:p>
      <text:p text:style-name="P1">Рочӧн Сим Ваньлӧн лёка артмӧ, — кӧть эськӧ кытсюрӧ и рифмуйтӧма да, — оз лючки тӧд роч кывсӧ, роч оборотъяссӧ. Комиыс сылӧн пыр вочасӧн бурмӧ. „Ордым“ журналын, медбӧръя нумерас (тавося октябрса нумерын) прам<text:span text:style-name="T876">ӧ</text:span>й бур кык стикотворенн<text:span text:style-name="T876">ьӧ</text:span> сылӧн эм: 1) „Колӧ тӧдны“, 2) „Роман пу“.</text:p>
      <text:p text:style-name="P1"/>
      <text:p text:style-name="P1">„Озырлӧн бара нин легйысьӧ бӧжныс,</text:p>
      <text:p text:style-name="P1">Бара нин вывланьӧ сувтӧма гӧн.“</text:p>
      <text:p text:style-name="P1"/>
      <text:p text:style-name="P1">Кыдз шуласны, зэв „образнӧ“ шуӧма буржуйяслысь миян Сӧвет Союз вылӧ кавшасьӧмсӧ. Помасьӧ тадзи:</text:p>
      <text:p text:style-name="P1"/>
      <text:p text:style-name="P1">„Сӧвет власьт та вылӧ кыввидзӧ воча:</text:p>
      <text:p text:style-name="P1">Колӧкӧ гыжъясьӧй, уна кӧ вын.</text:p>
      <text:p text:style-name="P1">Асьнымтӧ некор ми ог пырӧй косьӧ,</text:p>
      <text:p text:style-name="P1">Кыскад кӧ, ки-кокным абу жӧ кын“.</text:p>
      <text:p text:style-name="P1"/>
      <text:p text:style-name="P1">Ме чайта, Сим Вань, велӧдчас совпартшколаас да, бурджыка на кутас гижны коминад. Войдӧр кӧ лёк олӧмыс абу личкӧма сійӧс, ӧні, майбыр, паськыд нин туйыс выль олӧмлань да, позяс водзилань пыр кыпӧдчыны!</text:p>
      <text:p text:style-name="P1"/>
      <text:p text:style-name="P1">Нёбдінса Виттор.</text:p>
      <text:p text:style-name="P1"/>
      <text:p text:style-name="P1">{Васьӧ пи @ Велӧдчыны мун! : кывбур // Ордым. 1927. № 11. Лб. 57.}</text:p>
      <text:p text:style-name="P1"/>
      <text:p text:style-name="P1">Велӧдчыны мун!</text:p>
      <text:p text:style-name="P1"/>
      <text:p text:style-name="P1">Гажа гожӧм</text:p>
      <text:p text:style-name="P1">Ылӧ коли,</text:p>
      <text:p text:style-name="P1">Пемыд арлӧн</text:p>
      <text:p text:style-name="P1">Бӧръя лун,</text:p>
      <text:p text:style-name="P1">Лымлӧн усьӧм</text:p>
      <text:p text:style-name="P1">Кын му вылӧ</text:p>
      <text:p text:style-name="P1">Дзольгӧ меным</text:p>
      <text:p text:style-name="P1">Лунысь-лун:</text:p>
      <text:p text:style-name="P1">Мун, мун, мун,</text:p>
      <text:p text:style-name="P1">Мун, мун, мун!</text:p>
      <text:p text:style-name="P1"><text:soft-page-break/>Гырысь уджъяс</text:p>
      <text:p text:style-name="P1">Эштіс важӧн,</text:p>
      <text:p text:style-name="P1">Коса, куран,</text:p>
      <text:p text:style-name="P1">Оз нин ков;</text:p>
      <text:p text:style-name="P1">Вартан чаплӧн</text:p>
      <text:p text:style-name="P1">Оз кыв шыы<text:span text:style-name="T1041">с:</text:span></text:p>
      <text:p text:style-name="P1">Туп ни, тап ни,</text:p>
      <text:p text:style-name="P1">Гып ни, ков...</text:p>
      <text:p text:style-name="P1">Кольӧм уджъяс</text:p>
      <text:p text:style-name="P1">Зіля вӧчан,</text:p>
      <text:p text:style-name="P1">Он сет налы</text:p>
      <text:p text:style-name="P1"><text:span text:style-name="T877">К</text:span>узя лун,</text:p>
      <text:p text:style-name="P234">Уна рытъяс</text:p>
      <text:p text:style-name="P234">Уджтӧг коллян,</text:p>
      <text:p text:style-name="P234">Ставсӧ босьтан</text:p>
      <text:p text:style-name="P234">Уна лун...</text:p>
      <text:p text:style-name="P234">Кывзы,</text:p>
      <text:p text:style-name="P234">Велӧдчытӧм ёртӧй,</text:p>
      <text:p text:style-name="P234">Татшӧм каднас</text:p>
      <text:p text:style-name="P234">Школаӧ мун!</text:p>
      <text:p text:style-name="P1"/>
      <text:p text:style-name="P1">Васьӧ пи.</text:p>
      <text:p text:style-name="P1"/>
      <text:p text:style-name="P1">{Ч. Т. В. @ „Му вежандыр“ : кывбур // Ордым. 1927. № 11. Лб. 58-63.}</text:p>
      <text:p text:style-name="P1"/>
      <text:p text:style-name="P1">[Чисталёв Т. В.]</text:p>
      <text:p text:style-name="P1"/>
      <text:p text:style-name="P1">„Му вежандыр“ *</text:p>
      <text:p text:style-name="P1"/>
      <text:p text:style-name="P1">Уна морт нэм кежлӧ на кольӧ казьтывлантор</text:p>
      <text:p text:style-name="P1">Миян олана нэм...</text:p>
      <text:p text:style-name="P1"/>
      <text:p text:style-name="P1">Куим во чӧж</text:p>
      <text:p text:style-name="P1">гымгис-муніс</text:p>
      <text:p text:style-name="P1">ёрӧм война...</text:p>
      <text:p text:style-name="P1">Земля-муыс</text:p>
      <text:p text:style-name="P1">адӧ пӧри, — </text:p>
      <text:p text:style-name="P1">лои шойна. *</text:p>
      <text:p text:style-name="P1">Уна морт лов</text:p>
      <text:p text:style-name="P1">сійӧ нуис</text:p>
      <text:p text:style-name="P1">мыжтӧм йӧзлысь.</text:p>
      <text:p text:style-name="P1">Уна милл<text:span text:style-name="T880">ё</text:span>н</text:p>
      <text:p text:style-name="P1">кулі-уси</text:p>
      <text:p text:style-name="P1">поле вылын.</text:p>
      <text:p text:style-name="P1">Уна доймысь</text:p>
      <text:p text:style-name="P1">китӧм-коктӧм</text:p>
      <text:p text:style-name="P1">локтіс гортлань...</text:p>
      <text:p text:style-name="P1">Кымын дӧва,</text:p>
      <text:p text:style-name="P1">ныв пи коли,</text:p>
      <text:p text:style-name="P1"><text:soft-page-break/>батьтӧг, бӧрдан!..</text:p>
      <text:p text:style-name="P1">....</text:p>
      <text:p text:style-name="P1"/>
      <text:p text:style-name="P1">Куим во чӧж</text:p>
      <text:p text:style-name="P1">сідзи муніс</text:p>
      <text:p text:style-name="P1">сарскӧй бойня.</text:p>
      <text:p text:style-name="P1">Уна эмбур</text:p>
      <text:p text:style-name="P1">тшынйыв лэптіс</text:p>
      <text:p text:style-name="P1">йӧзлысь чӧжӧм.</text:p>
      <text:p text:style-name="P1">Уна вир-яй</text:p>
      <text:p text:style-name="P1">сёйис-юис</text:p>
      <text:p text:style-name="P1">буржуй шайка...</text:p>
      <text:p text:style-name="P1">Будь ті проклят,</text:p>
      <text:p text:style-name="P1">кырныш чукӧр,</text:p>
      <text:p text:style-name="P1">му нэм кежлас!</text:p>
      <text:p text:style-name="P1">.... </text:p>
      <text:p text:style-name="P1"/>
      <text:p text:style-name="P1">Ог тӧд, кытчӧдз</text:p>
      <text:p text:style-name="P1">сідзи муніс</text:p>
      <text:p text:style-name="P1">олӧм адыс,</text:p>
      <text:p text:style-name="P1">Эз кӧ Октябр</text:p>
      <text:p text:style-name="P1">лок да дорйы</text:p>
      <text:p text:style-name="P1">сьӧд удж йӧзӧс.</text:p>
      <text:p text:style-name="P1">.... </text:p>
      <text:p text:style-name="P1"/>
      <text:p text:style-name="P1">Кыськӧ чужи,</text:p>
      <text:p text:style-name="P1">петіс-локтіс</text:p>
      <text:p text:style-name="P1">выль морт</text:p>
      <text:p text:style-name="P1">большевик.</text:p>
      <text:p text:style-name="P1">Локтіс-сувтіс,</text:p>
      <text:p text:style-name="P1">— гора шуис:</text:p>
      <text:p text:style-name="P1">„<text:span text:style-name="T878">К</text:span>оді гӧрд му </text:p>
      <text:p text:style-name="P1">понда олӧ — </text:p>
      <text:p text:style-name="P1">Мунам,</text:p>
      <text:p text:style-name="P1">огӧ полӧ!</text:p>
      <text:p text:style-name="P1">Коді война</text:p>
      <text:p text:style-name="P1">думнас ёрӧ — </text:p>
      <text:p text:style-name="P1">миладорӧ!..“</text:p>
      <text:p text:style-name="P1">„Мувыв кон<text:span text:style-name="T878">ьӧ</text:span>р,</text:p>
      <text:p text:style-name="P1">пролетаръяс,</text:p>
      <text:p text:style-name="P1"><text:span text:style-name="T881">ӧ</text:span>тувтчывлӧй!</text:p>
      <text:p text:style-name="P1">Сьӧд удж бертысь,</text:p>
      <text:p text:style-name="P1">мувыв пиян, — </text:p>
      <text:p text:style-name="P1">муыс миян!!!“</text:p>
      <text:p text:style-name="P1">.... </text:p>
      <text:p text:style-name="P1"/>
      <text:p text:style-name="P1">Сідзи шуис,</text:p>
      <text:p text:style-name="P1">кӧсйис — вӧчис!</text:p>
      <text:p text:style-name="P1">Важ мир</text:p>
      <text:p text:style-name="P1"><text:soft-page-break/>пусь-пась</text:p>
      <text:p text:style-name="P1">керис-вӧчис, — </text:p>
      <text:p text:style-name="P1">кыз буржуйлысь</text:p>
      <text:p text:style-name="P1">сювсӧ лэдзис...</text:p>
      <text:p text:style-name="P1">Важлысь лӧпсӧ</text:p>
      <text:p text:style-name="P1">тылаӧс моз</text:p>
      <text:p text:style-name="P1">ректіс,</text:p>
      <text:p text:style-name="P1"><text:span text:style-name="T881">к</text:span>ӧрт плуг-гӧрйӧн</text:p>
      <text:p text:style-name="P1">пыді гӧрис, — кӧдзис</text:p>
      <text:p text:style-name="P1">кӧйдыс выль.</text:p>
      <text:p text:style-name="P1">Важ власьтл<text:span text:style-name="T210">адор</text:span></text:p>
      <text:p text:style-name="P234">олысь енмыс<text:span text:style-name="T1086">ь</text:span></text:p>
      <text:p text:style-name="P1">дзикӧдз чӧвтчис;</text:p>
      <text:p text:style-name="P1">чужӧмбанас</text:p>
      <text:p text:style-name="P1">сылы сьӧвзис:</text:p>
      <text:p text:style-name="P1">„мун пӧ</text:p>
      <text:p text:style-name="P1">ас йӧз бӧрсьыд!“</text:p>
      <text:p text:style-name="P1">Ен пыддисӧ</text:p>
      <text:p text:style-name="P1">лозунг лэптіс:</text:p>
      <text:p text:style-name="P1">„код пӧ уджтӧг</text:p>
      <text:p text:style-name="P1">олӧ<text:span text:style-name="T881">-</text:span>вылӧ</text:p>
      <text:p text:style-name="P1">медым пӧ — оз сёй!</text:p>
      <text:p text:style-name="P1">Сарствуйтас пӧ</text:p>
      <text:p text:style-name="P1">мусяр вылас</text:p>
      <text:p text:style-name="P1">медся ыджыд</text:p>
      <text:p text:style-name="P1">вежаторйыс — </text:p>
      <text:p text:style-name="P1">— Удж!</text:p>
      <text:p text:style-name="P1">Мед пӧ мортыс</text:p>
      <text:p text:style-name="P1">ёрта-ёртлы</text:p>
      <text:p text:style-name="P1">эз вӧв</text:p>
      <text:p text:style-name="P1">кӧинъяс кодь лёк.</text:p>
      <text:p text:style-name="P1">„Став йӧзыс — </text:p>
      <text:p text:style-name="P1">вок!</text:p>
      <text:p text:style-name="P1">Став муыс — </text:p>
      <text:p text:style-name="P1">горт!“</text:p>
      <text:p text:style-name="P1">Оліс мирӧн,</text:p>
      <text:p text:style-name="P1">лада-бура, — </text:p>
      <text:p text:style-name="P1">война быртіс...</text:p>
      <text:p text:style-name="P1">....</text:p>
      <text:p text:style-name="P1"/>
      <text:p text:style-name="P1">Сідзи уна</text:p>
      <text:p text:style-name="P1">джаггӧрӧда</text:p>
      <text:p text:style-name="P1">кӧртӧд</text:p>
      <text:p text:style-name="P1">Октябр разис.</text:p>
      <text:p text:style-name="P1">Посни нима</text:p>
      <text:p text:style-name="P1">олысь йӧзӧс</text:p>
      <text:p text:style-name="P1">гырысь бердысь</text:p>
      <text:p text:style-name="P1">бертіс...</text:p>
      <text:p text:style-name="P1">.... </text:p>
      <text:p text:style-name="P1"><text:soft-page-break/></text:p>
      <text:p text:style-name="P1">Кыськӧ бӧрын,</text:p>
      <text:p text:style-name="P1">вӧрысь ньӧжйӧн</text:p>
      <text:p text:style-name="P1">петіс</text:p>
      <text:p text:style-name="P1">жугыль коми морт:</text:p>
      <text:p text:style-name="P1">нэмӧвӧйся</text:p>
      <text:p text:style-name="P1">унсӧ ылӧ</text:p>
      <text:p text:style-name="P1">шыбитіс да</text:p>
      <text:p text:style-name="P1">Сэ Сэ Сэ Рӧ</text:p>
      <text:p text:style-name="P1">морт моз</text:p>
      <text:p text:style-name="P1">пырис.</text:p>
      <text:p text:style-name="P1">Водз туй сійӧ</text:p>
      <text:p text:style-name="P234">ассьыс чӧжсьӧм</text:p>
      <text:p text:style-name="P234">курыд шогсӧ</text:p>
      <text:p text:style-name="P234">бӧрдіс-сьыліс.</text:p>
      <text:p text:style-name="P234">Сэсся</text:p>
      <text:p text:style-name="P234">Коми муӧд</text:p>
      <text:p text:style-name="P234">лэдзис</text:p>
      <text:p text:style-name="P234">збой-ён</text:p>
      <text:p text:style-name="P234">олӧм кыпӧд</text:p>
      <text:p text:style-name="P234">ёнт!..</text:p>
      <text:p text:style-name="P234"/>
      <text:p text:style-name="P234">.... </text:p>
      <text:p text:style-name="P1">*</text:p>
      <text:p text:style-name="P1">Но гундыр чукӧр,</text:p>
      <text:p text:style-name="P1">буржуй котыр</text:p>
      <text:p text:style-name="P1">дзикӧдз</text:p>
      <text:p text:style-name="P1">эз на кув.</text:p>
      <text:p text:style-name="P1">Кыдз тай пежгаг</text:p>
      <text:p text:style-name="P1">беддьӧн ви<text:span text:style-name="T878">а</text:span>н</text:p>
      <text:p text:style-name="P1">уна пельӧ:</text:p>
      <text:p text:style-name="P1">юрыс кулӧ,</text:p>
      <text:p text:style-name="P1">бӧжыс кольӧ,</text:p>
      <text:p text:style-name="P1">век на ловъя.</text:p>
      <text:p text:style-name="P1">Сідз жӧ буржуй</text:p>
      <text:p text:style-name="P1">чукӧр-рӧдыс</text:p>
      <text:p text:style-name="P1">вӧлӧм ловъя.</text:p>
      <text:p text:style-name="P1">Гундыр змей моз;</text:p>
      <text:p text:style-name="P1">лэптіс голя,</text:p>
      <text:p text:style-name="P1">кӧсйис бӧр</text:p>
      <text:p text:style-name="P1">мырддьыны вӧля.</text:p>
      <text:p text:style-name="P1">Кутіс быд бок</text:p>
      <text:p text:style-name="P1">йирны-пурны</text:p>
      <text:p text:style-name="P1">Сӧвет муӧс.</text:p>
      <text:p text:style-name="P1"><text:span text:style-name="T878">К</text:span>ольча кытшӧн</text:p>
      <text:p text:style-name="P1">гӧгӧртіс да,</text:p>
      <text:p text:style-name="P1">мӧдіс жмитны...</text:p>
      <text:p text:style-name="P1">....</text:p>
      <text:p text:style-name="P1"/>
      <text:p text:style-name="P1"><text:soft-page-break/>Лои бара</text:p>
      <text:p text:style-name="P1">Сӧвет власьтлы</text:p>
      <text:p text:style-name="P1">война нуны,</text:p>
      <text:p text:style-name="P1">олӧм лад вылӧ</text:p>
      <text:p text:style-name="P1">эз волы</text:p>
      <text:p text:style-name="P1">нӧшта — </text:p>
      <text:p text:style-name="P1">нёль-вит во!</text:p>
      <text:p text:style-name="P1">....</text:p>
      <text:p text:style-name="P1"/>
      <text:p text:style-name="P1">— Война — фронтын,</text:p>
      <text:p text:style-name="P1">война — гортын,</text:p>
      <text:p text:style-name="P1">война — семья пытшкын.</text:p>
      <text:p text:style-name="P1">Война врагкӧд,</text:p>
      <text:p text:style-name="P1">война тшыгкӧд,</text:p>
      <text:p text:style-name="P1">война — </text:p>
      <text:p text:style-name="P1">олӧм-быткӧд...</text:p>
      <text:p text:style-name="P1">.... </text:p>
      <text:p text:style-name="P1"/>
      <text:p text:style-name="P1">Сідзи ногнад,</text:p>
      <text:p text:style-name="P1">сизим вонад</text:p>
      <text:p text:style-name="P1">овмӧс дзикӧдз</text:p>
      <text:p text:style-name="P1">быри.</text:p>
      <text:p text:style-name="P1">Эз коль нинӧм,</text:p>
      <text:p text:style-name="P1">ставыс киссис...</text:p>
      <text:p text:style-name="P1">Пуксис — </text:p>
      <text:p text:style-name="P1">сьӧкыд</text:p>
      <text:p text:style-name="P1">оландыр!</text:p>
      <text:p text:style-name="P1">.... </text:p>
      <text:p text:style-name="P1"/>
      <text:p text:style-name="P1">Йӧзыс дзикӧдз</text:p>
      <text:p text:style-name="P1">киля-кувлі *</text:p>
      <text:p text:style-name="P1">(ёна гудыр</text:p>
      <text:p text:style-name="P1">сэки вӧлі</text:p>
      <text:p text:style-name="P1">миян юрным!)</text:p>
      <text:p text:style-name="P1">Нинӧм думайттӧм</text:p>
      <text:p text:style-name="P1">морт шуас:</text:p>
      <text:p text:style-name="P1">— „Мый нӧ таысь,</text:p>
      <text:p text:style-name="P1">куш мез<text:span text:style-name="T878">д</text:span>лунсьыд?!</text:p>
      <text:p text:style-name="P1">— Вӧля пӧ</text:p>
      <text:p text:style-name="P1">да — тшыг!“</text:p>
      <text:p text:style-name="P1">Быд лун няргӧ,</text:p>
      <text:p text:style-name="P1">ассьыс кайтӧ,</text:p>
      <text:p text:style-name="P1">ветлӧ-вӧйпсьӧ,</text:p>
      <text:p text:style-name="P1">кыввор бертӧ:</text:p>
      <text:p text:style-name="P1">— „Мый нӧ бурыс</text:p>
      <text:p text:style-name="P1">тайӧ власьтсьыд, — </text:p>
      <text:p text:style-name="P1">дубъя пассьыд?!</text:p>
      <text:p text:style-name="P1">Гӧгӧр вурыс,</text:p>
      <text:p text:style-name="P1">дӧмас, — киссьӧ,</text:p>
      <text:p text:style-name="P1"><text:soft-page-break/>сунис кыссьӧ“...</text:p>
      <text:p text:style-name="P1">— „Деньга тырыс:</text:p>
      <text:p text:style-name="P1">Эм да абу.</text:p>
      <text:p text:style-name="P1">Лыднас кыптӧ</text:p>
      <text:p text:style-name="P1">быд лун милл<text:span text:style-name="T882">ё</text:span>н,</text:p>
      <text:p text:style-name="P1">быттьӧ пыктӧ</text:p>
      <text:p text:style-name="P1">пыкӧс-мылльӧн, — </text:p>
      <text:p text:style-name="P1">зептад — мыльк...</text:p>
      <text:p text:style-name="P1">А ньӧбны нинӧм:</text:p>
      <text:p text:style-name="P1">весиг оз</text:p>
      <text:p text:style-name="P1">шед сюмӧд</text:p>
      <text:p text:style-name="P1">нинкӧм-</text:p>
      <text:p text:style-name="P1">гоз!“</text:p>
      <text:p text:style-name="P1">....</text:p>
      <text:p text:style-name="P1"/>
      <text:p text:style-name="P1">— „Шыдыд пӧ пачад</text:p>
      <text:p text:style-name="P1">тэнад тай дуб?“</text:p>
      <text:p text:style-name="P1">— „Сы пыдди олӧмӧй</text:p>
      <text:p text:style-name="P1">сир курыд сола!“</text:p>
      <text:p text:style-name="P1">— ,, Мыйла н<text:span text:style-name="T882">ӧ</text:span> пасьыдлӧн</text:p>
      <text:p text:style-name="P1">эжӧдыс „дуб?“</text:p>
      <text:p text:style-name="P1">— „Зато пӧ сы пыдди</text:p>
      <text:p text:style-name="P1">долыда ола!“</text:p>
      <text:p text:style-name="P1">— „Мыйӧн нӧ рытъяссӧ</text:p>
      <text:p text:style-name="P1">олан тэ пыр?“</text:p>
      <text:p text:style-name="P1">— „Он ӧмӧй аддзы тэ:</text:p>
      <text:p text:style-name="P1">пешалӧн ворйыс</text:p>
      <text:p text:style-name="P1">сартасӧн тыр!?“</text:p>
      <text:p text:style-name="P1">— „Мый нӧ тэ куритан?</text:p>
      <text:p text:style-name="P1">Он дугдыв шпуритан?</text:p>
      <text:p text:style-name="P1">Онӧ-ӧ папирос?!“</text:p>
      <text:p text:style-name="P1">— „Раскысь тай кодкӧ лун</text:p>
      <text:p text:style-name="P1">вайи со... пипу рос“...</text:p>
      <text:p text:style-name="P1">....</text:p>
      <text:p text:style-name="P1"/>
      <text:p text:style-name="P1">— ,,Нинӧм тай эз коль — </text:p>
      <text:p text:style-name="P1">кӧрт тув ни пом:</text:p>
      <text:p text:style-name="P1">гӧр ньӧртӧ гартыштӧ</text:p>
      <text:p text:style-name="P1">кыдз пу ньӧр пом“...</text:p>
      <text:p text:style-name="P1">— „Телега талун ме</text:p>
      <text:p text:style-name="P1">сюмӧдӧн шыналі,</text:p>
      <text:p text:style-name="P1">кыдз кильсӧ — тшыналі</text:p>
      <text:p text:style-name="P1">куритчан гумага пыдди“...</text:p>
      <text:p text:style-name="P1">— „Воис тай оландыр,</text:p>
      <text:p text:style-name="P1">му вежандыр!</text:p>
      <text:p text:style-name="P1">Мый вылӧ лачаӧн</text:p>
      <text:p text:style-name="P1">сэссясӧ олан?!“</text:p>
      <text:p text:style-name="P1">— „Мый нин тэ керкасӧ</text:p>
      <text:p text:style-name="P1">сэні тэ вӧчан?!</text:p>
      <text:p text:style-name="P154"><text:soft-page-break/>Мыйӧн нӧ ӧшиньтӧ, —</text:p>
      <text:p text:style-name="P1">сюмӧдӧн тупъян?!.</text:p>
      <text:p text:style-name="P1">Кӧртыд нӧ кӧн? — </text:p>
      <text:p text:style-name="P1">ӧдзӧстӧ пу дзирйӧн ӧшан?!</text:p>
      <text:p text:style-name="P1">Кутшӧм нин</text:p>
      <text:p text:style-name="P1">стрӧитчӧм</text:p>
      <text:p text:style-name="P1">ӧнія дырйи!</text:p>
      <text:p text:style-name="P1">Мый нин тэ</text:p>
      <text:p text:style-name="P1">тӧждысян, ёрт?</text:p>
      <text:p text:style-name="P1">Вай лу<text:span text:style-name="T878">чш</text:span>ӧ вӧч</text:p>
      <text:p text:style-name="P1">кувныыд горт!..“</text:p>
      <text:p text:style-name="P1">.... </text:p>
      <text:p text:style-name="P1"/>
      <text:p text:style-name="P1">Но вӧлі,</text:p>
      <text:p text:style-name="P1">би<text:span text:style-name="T883">а</text:span> из кодь,</text:p>
      <text:p text:style-name="P155">чорыд, </text:p>
      <text:p text:style-name="P155">миян ВКП!</text:p>
      <text:p text:style-name="P1">И сылӧн</text:p>
      <text:p text:style-name="P1"><text:span text:style-name="T883">ю</text:span>рнуӧдысь мортыс — </text:p>
      <text:p text:style-name="P1">Ленин ёрт!</text:p>
      <text:p text:style-name="P1">Налӧн</text:p>
      <text:p text:style-name="P1">водзвыланыс туйныс</text:p>
      <text:p text:style-name="P1">вӧлі — восьса,</text:p>
      <text:p text:style-name="P1">Синныс</text:p>
      <text:p text:style-name="P1">эз вӧв куньса.</text:p>
      <text:p text:style-name="P1">....</text:p>
      <text:p text:style-name="P1"/>
      <text:p text:style-name="P1">Война эштіс.</text:p>
      <text:p text:style-name="P1">Мыйӧн эштіс, — </text:p>
      <text:p text:style-name="P1">бара шуис:</text:p>
      <text:p text:style-name="P1">— „Ӧні сэсся</text:p>
      <text:p text:style-name="P1">мӧд пӧлӧс пронт</text:p>
      <text:p text:style-name="P1">восьталам — </text:p>
      <text:p text:style-name="P1">тшыгкӧд война</text:p>
      <text:p text:style-name="P1">панлам!</text:p>
      <text:p text:style-name="P1">Овмӧс</text:p>
      <text:p text:style-name="P1">крестьяналысь</text:p>
      <text:p text:style-name="P1">лэптам!</text:p>
      <text:p text:style-name="P1">Киссьӧм заводъяс ми</text:p>
      <text:p text:style-name="P1">дзоньтам!</text:p>
      <text:p text:style-name="P1">Изъяс, кӧртъяс</text:p>
      <text:p text:style-name="P1">муысь перъям...</text:p>
      <text:p text:style-name="P1">Изнас — </text:p>
      <text:p text:style-name="P1">кӧртсӧ сывдам.</text:p>
      <text:p text:style-name="P1">Кӧртсьыс посъяс</text:p>
      <text:p text:style-name="P1">карсянь</text:p>
      <text:p text:style-name="P1">деревняӧ</text:p>
      <text:p text:style-name="P1">дорам...</text:p>
      <text:p text:style-name="P1">Мужик мортлысь</text:p>
      <text:p text:style-name="P1"><text:soft-page-break/>тӧвар кӧртӧн</text:p>
      <text:p text:style-name="P1">сьӧлӧмсӧ</text:p>
      <text:p text:style-name="P1">ми сывдам!</text:p>
      <text:p text:style-name="P1">.... </text:p>
      <text:p text:style-name="P1">Сідзи кӧсйис.</text:p>
      <text:p text:style-name="P1">Шуис — вӧчис!..</text:p>
      <text:p text:style-name="P1">— Коли муртса</text:p>
      <text:p text:style-name="P1">нёль-вит во.</text:p>
      <text:p text:style-name="P1">И лои чудо, — </text:p>
      <text:p text:style-name="P1">дивӧ — </text:p>
      <text:p text:style-name="P1">шензьыны оз позь!</text:p>
      <text:p text:style-name="P1">....</text:p>
      <text:p text:style-name="P1">Мисӧ тасянь</text:p>
      <text:p text:style-name="P1">этша аддзам,</text:p>
      <text:p text:style-name="P1">кыдз оз дугдыв</text:p>
      <text:p text:style-name="P1">лун и вой</text:p>
      <text:p text:style-name="P1">пабрик-завод<text:span text:style-name="T1041">,</text:span></text:p>
      <text:p text:style-name="P1">пуӧ уджӧн,</text:p>
      <text:p text:style-name="P1">пуркйӧ тшынӧн,</text:p>
      <text:p text:style-name="P1">зёльгӧ кӧртӧн — </text:p>
      <text:p text:style-name="P1">мунӧ овмӧс кыптӧм.</text:p>
      <text:p text:style-name="P1">....</text:p>
      <text:p text:style-name="P1">Синным-пельным</text:p>
      <text:p text:style-name="P1">миян оз кыв,</text:p>
      <text:p text:style-name="P1">сӧмын</text:p>
      <text:p text:style-name="P1">зептын кылӧ:</text:p>
      <text:p text:style-name="P1">Важӧн<text:span text:style-name="T878">-</text:span>ӧ нӧ</text:p>
      <text:p text:style-name="P1">миян гӧрйын</text:p>
      <text:p text:style-name="P1">вӧлі кӧртыс</text:p>
      <text:p text:style-name="P1">муртса</text:p>
      <text:p text:style-name="P1">кӧрт зыр ы<text:span text:style-name="T884">д</text:span>жда</text:p>
      <text:p text:style-name="P1">амечтор?!</text:p>
      <text:p text:style-name="P1">А г<text:span text:style-name="T884">ӧ</text:span>р ньӧр кӧртыд,</text:p>
      <text:p text:style-name="P1">да и сійӧ вӧлі — </text:p>
      <text:p text:style-name="P1">кыдз пу ньӧр?!</text:p>
      <text:p text:style-name="P1">А ӧні гӧрйыс? — </text:p>
      <text:p text:style-name="P1">дзоньнас к<text:span text:style-name="T885">ӧ</text:span>ртысь!</text:p>
      <text:p text:style-name="P1">Весиг пуыс — </text:p>
      <text:p text:style-name="P1">шыр гыж ы<text:span text:style-name="T75">д</text:span><text:span text:style-name="T60">жд</text:span>а — </text:p>
      <text:p text:style-name="P1">абу сэні!</text:p>
      <text:p text:style-name="P1">Нимыс плуг,</text:p>
      <text:p text:style-name="P1">а сьӧктаыс — </text:p>
      <text:p text:style-name="P1">кык пуд!</text:p>
      <text:p text:style-name="P1">Паськыд дора</text:p>
      <text:p text:style-name="P1">лагир черыс</text:p>
      <text:p text:style-name="P1">кытысь?!</text:p>
      <text:p text:style-name="P1">Ситеч дӧра,</text:p>
      <text:p text:style-name="P1">новланторйыс,</text:p>
      <text:p text:style-name="P1">чорыд?</text:p>
      <text:p text:style-name="P1"><text:soft-page-break/>А урлӧн доныс,</text:p>
      <text:p text:style-name="P1">вылын вӧлі?</text:p>
      <text:p text:style-name="P1">Му бердӧдзыс</text:p>
      <text:p text:style-name="P1">усьлі, — воліс:</text:p>
      <text:p text:style-name="P1">ыргӧн к-у<text:span text:style-name="T878">-</text:span>и-м-у-р...</text:p>
      <text:p text:style-name="P1">(и<text:span text:style-name="T884">с</text:span>тӧг кӧрӧб дон!)</text:p>
      <text:p text:style-name="P1">А ӧні? — </text:p>
      <text:p text:style-name="P1">Туганӧдзыс</text:p>
      <text:p text:style-name="P1">качис:</text:p>
      <text:p text:style-name="P1">С<text:span text:style-name="T884">ё</text:span>-коо-мын-вит-ур!</text:p>
      <text:p text:style-name="P1">(мӧд ногӧн кӧ — </text:p>
      <text:p text:style-name="P1">пуд джын нянь!)</text:p>
      <text:p text:style-name="P1">....</text:p>
      <text:p text:style-name="P1"/>
      <text:p text:style-name="P156">Да мый нин </text:p>
      <text:p text:style-name="P156">шуан...</text:p>
      <text:p text:style-name="P1">Важӧн-ӧ ми</text:p>
      <text:p text:style-name="P1">вӧлі „шпуткам“</text:p>
      <text:p text:style-name="P1">табак пыдди</text:p>
      <text:p text:style-name="P1">пипу рос!</text:p>
      <text:p text:style-name="P1">а ӧні? — </text:p>
      <text:p text:style-name="P1">лавка шӧрӧ</text:p>
      <text:p text:style-name="P1">пырас морт</text:p>
      <text:p text:style-name="P1">да шуас:</text:p>
      <text:p text:style-name="P1">„подавай пӧ</text:p>
      <text:p text:style-name="P1">папирос!“</text:p>
      <text:p text:style-name="P1">Да и танӧ</text:p>
      <text:p text:style-name="P1">со примерыс:</text:p>
      <text:p text:style-name="P1">вӧлі сюмӧд</text:p>
      <text:p text:style-name="P1">куритчыны</text:p>
      <text:p text:style-name="P1">киллям;</text:p>
      <text:p text:style-name="P1">письмӧ — </text:p>
      <text:p text:style-name="P1">сюмӧд вылӧ</text:p>
      <text:p text:style-name="P1">гижам.</text:p>
      <text:p text:style-name="P1">А ӧні со:</text:p>
      <text:p text:style-name="P1">мыйтӧм</text:p>
      <text:p text:style-name="P1">талун</text:p>
      <text:p text:style-name="P1">ыджыд</text:p>
      <text:p text:style-name="P1">праз<text:span text:style-name="T885">д</text:span>ник </text:p>
      <text:p text:style-name="P1">кузя</text:p>
      <text:p text:style-name="P1">ме </text:p>
      <text:p text:style-name="P1">гумагасӧ</text:p>
      <text:p text:style-name="P1">ляки!</text:p>
      <text:p text:style-name="P1">.... </text:p>
      <text:p text:style-name="P1"/>
      <text:p text:style-name="P1"><text:span text:style-name="T878">Д</text:span>ас во чӧжӧн</text:p>
      <text:p text:style-name="P1">олӧм миян</text:p>
      <text:p text:style-name="P1">ёна вежс<text:span text:style-name="T210">ис.</text:span></text:p>
      <text:p text:style-name="P234">Унатор вылӧ нин</text:p>
      <text:p text:style-name="P1"><text:soft-page-break/>воссис</text:p>
      <text:p text:style-name="P1">куньса синъяс...</text:p>
      <text:p text:style-name="P1">Вӧлі бар да раб — </text:p>
      <text:p text:style-name="P1">(юкліс йӧзсӧ)</text:p>
      <text:p text:style-name="P1">Ӧні кӧть кыдз</text:p>
      <text:p text:style-name="P1">Сійӧс лыддьы:</text:p>
      <text:p text:style-name="P1">водзӧн, бӧрӧн, — </text:p>
      <text:p text:style-name="P1">Кывйыс быри.</text:p>
      <text:p text:style-name="P1">Волі ен, — </text:p>
      <text:p text:style-name="P1">зэв ыджыд, ён.</text:p>
      <text:p text:style-name="P1">Ӧні? — </text:p>
      <text:p text:style-name="P1">енлӧн чиныс — </text:p>
      <text:p text:style-name="P1">ёна чині:</text:p>
      <text:p text:style-name="P1">уна святлӧн</text:p>
      <text:p text:style-name="P1">мо<text:span text:style-name="T878">щ</text:span>и пиысь</text:p>
      <text:p text:style-name="P1">стружчаг сорӧн</text:p>
      <text:p text:style-name="P1">„сювныс“ петіс...</text:p>
      <text:p text:style-name="P1">— „А чӧртыс нӧ пӧ — </text:p>
      <text:p text:style-name="P1">век на эм?“</text:p>
      <text:p text:style-name="P1">— Сӧмын куш</text:p>
      <text:p text:style-name="P1">шуӧмыс кольӧм.</text:p>
      <text:p text:style-name="P1">Чӧртӧс важӧн нин</text:p>
      <text:p text:style-name="P1">ми вӧтлім „к чӧрту<text:span text:style-name="T886">-</text:span>й!“</text:p>
      <text:p text:style-name="P1">ас Союзысь;</text:p>
      <text:p text:style-name="P1">Весиг челядьныд нин</text:p>
      <text:p text:style-name="P1">тіян</text:p>
      <text:p text:style-name="P1">оз сюра чӧртсьыд</text:p>
      <text:p text:style-name="P1">повны, — </text:p>
      <text:p text:style-name="P1">Найӧ асьныс ӧні</text:p>
      <text:p text:style-name="P1">„Гӧрд чӧртпиян“.</text:p>
      <text:p text:style-name="P1">....</text:p>
      <text:p text:style-name="P1"/>
      <text:p text:style-name="P1">„Му пӧ вежас“...</text:p>
      <text:p text:style-name="P1">— <text:span text:style-name="T886">к</text:span>оркӧ</text:p>
      <text:p text:style-name="P1">мойдлӧмаӧсь</text:p>
      <text:p text:style-name="P1">важӧн.</text:p>
      <text:p text:style-name="P1">— Ӧні нинӧм нин</text:p>
      <text:p text:style-name="P1">сэсь повны. — </text:p>
      <text:p text:style-name="P1">Муыд вежис:</text:p>
      <text:p text:style-name="P1"><text:span text:style-name="T886">Д</text:span>ас во чӧжӧн</text:p>
      <text:p text:style-name="P1">миян ёна</text:p>
      <text:p text:style-name="P1">олӧм вежсис!</text:p>
      <text:p text:style-name="P1">....</text:p>
      <text:p text:style-name="P1"/>
      <text:p text:style-name="P1">Коли дас во,</text:p>
      <text:p text:style-name="P1">олім — сё во дон!</text:p>
      <text:p text:style-name="P1">Водзӧ овны</text:p>
      <text:p text:style-name="P1">выль му вылын</text:p>
      <text:p text:style-name="P1">миян сьӧлӧм</text:p>
      <text:p text:style-name="P1"><text:soft-page-break/>пыр на — дон!</text:p>
      <text:p text:style-name="P1">.... </text:p>
      <text:p text:style-name="P1">Олім дасӧс, — </text:p>
      <text:p text:style-name="P1">пӧрысьтіс</text:p>
      <text:p text:style-name="P1">том верстьӧ йӧзӧс.</text:p>
      <text:p text:style-name="P1">Но эгӧ прӧста</text:p>
      <text:p text:style-name="P1">сійӧ олӧй ми!</text:p>
      <text:p text:style-name="P1">Медым коли, — </text:p>
      <text:p text:style-name="P1">(миян абу</text:p>
      <text:p text:style-name="P1">ыджыд дон.)</text:p>
      <text:p text:style-name="P1">Но медым,</text:p>
      <text:p text:style-name="P157">муыс —</text:p>
      <text:p text:style-name="P1">мирыс — </text:p>
      <text:p text:style-name="P1">вексӧ</text:p>
      <text:p text:style-name="P1">вӧлі</text:p>
      <text:p text:style-name="P1">том!</text:p>
      <text:p text:style-name="P1"/>
      <text:p text:style-name="P1">Ч. Т. В.</text:p>
      <text:p text:style-name="P1"/>
      <text:p text:style-name="P1">*1) Октябрса революциялы дас во тырӧм кузя гижӧма.</text:p>
      <text:p text:style-name="P1">*2) Шойна — кладби<text:span text:style-name="T879">щ</text:span>е.</text:p>
      <text:p text:style-name="P1">*3) Киля-кувны — упасть духом.</text:p>
      <text:p text:style-name="P1"/>
      <text:p text:style-name="P158">{<text:span text:style-name="T887">И</text:span>лля Вась @ Парасков<text:span text:style-name="T887">ь</text:span>я : кывбур // Ордым. 1927. № 11. Лб. 63.}</text:p>
      <text:p text:style-name="P1"/>
      <text:p text:style-name="P1">Парасков<text:span text:style-name="T887">ь</text:span>я.</text:p>
      <text:p text:style-name="P1"/>
      <text:p text:style-name="P1">Коскыс вӧсни. Ӧдва ловъя</text:p>
      <text:p text:style-name="P1">Миян грездса Парасков<text:span text:style-name="T887">ь</text:span>я — </text:p>
      <text:p text:style-name="P1">Кыдз сійӧ оз кув?!</text:p>
      <text:p text:style-name="P1">Рочӧн кужӧ. Зэв ӧд мича</text:p>
      <text:p text:style-name="P1">(Настӧящӧй еретнича!) — </text:p>
      <text:p text:style-name="P1">Кӧть тэ кывнад нюв!</text:p>
      <text:p text:style-name="P1">Кань кодь мелі, вывті бур...</text:p>
      <text:p text:style-name="P1">Сэтшӧм сэсся мӧд оз сюр!</text:p>
      <text:p text:style-name="P1">Тӧдӧ вичко, лыддьӧ нига,</text:p>
      <text:p text:style-name="P1">Мужикъяслы мыччӧ пига, — </text:p>
      <text:p text:style-name="P1">Оз тӧд коми кыв.</text:p>
      <text:p text:style-name="P1">Айыс-мамыс сылӧн коми — </text:p>
      <text:p text:style-name="P1">Некодыс оз гӧгӧрвоны...</text:p>
      <text:p text:style-name="P1">Сэсся бӧрд кӧть сьыв!</text:p>
      <text:p text:style-name="P1">Ӧні кытчӧдз садь оз пет,</text:p>
      <text:p text:style-name="P1">Парук коми кыв оз сет.</text:p>
      <text:p text:style-name="P1"/>
      <text:p text:style-name="P1">Илля Вась.</text:p>
      <text:p text:style-name="P1">1917 во.</text:p>
      <text:p text:style-name="P1"/>
      <text:p text:style-name="P1">{<text:span text:style-name="T887">И</text:span>лля Вась @ Лым : кывбур // Ордым. 1927. № 11. Лб. 64.}</text:p>
      <text:p text:style-name="P1"/>
      <text:p text:style-name="P1"><text:soft-page-break/>Лым.</text:p>
      <text:p text:style-name="P1"/>
      <text:p text:style-name="P1">Ывлаыс еджыд,</text:p>
      <text:p text:style-name="P1">Ывлаыс югыд,</text:p>
      <text:p text:style-name="P1">Усьӧма небыдик лым.</text:p>
      <text:p text:style-name="P1">Небыдик, гӧн кодь,</text:p>
      <text:p text:style-name="P1">Кокньыдик, тӧв кодь.</text:p>
      <text:p text:style-name="P1">Тӧкӧтьӧ му бердас инмӧ.</text:p>
      <text:p text:style-name="P1">Си пожйӧн мамӧ</text:p>
      <text:p text:style-name="P1">Ыджыдлун кежлӧ</text:p>
      <text:p text:style-name="P1">Шердынӧ пожнавлӧ пызь.</text:p>
      <text:p text:style-name="P1">Гырысьджык праз<text:span text:style-name="T790">д</text:span>никӧ</text:p>
      <text:p text:style-name="P1">Сьӧд пызан тупкывлӧ</text:p>
      <text:p text:style-name="P1">Бур пызандӧраӧн — </text:p>
      <text:p text:style-name="P1">Еджыдӧн...</text:p>
      <text:p text:style-name="P1">Раминик байдӧгъяс</text:p>
      <text:p text:style-name="P1">Лэбзисны</text:p>
      <text:p text:style-name="P1">Енэжсянь муӧ...</text:p>
      <text:p text:style-name="P1">Ывлаас праз<text:span text:style-name="T790">д</text:span>ник,</text:p>
      <text:p text:style-name="P1">Югдӧма, кыпыд.</text:p>
      <text:p text:style-name="P1">Му вылыс ойбыртіс,</text:p>
      <text:p text:style-name="P1">Онмовсис, лӧнис.</text:p>
      <text:p text:style-name="P1">Узьӧ.</text:p>
      <text:p text:style-name="P1">Шойччӧ.</text:p>
      <text:p text:style-name="P1">Эшкыныс небыд,</text:p>
      <text:p text:style-name="P1">Эшкыныс шоныд...</text:p>
      <text:p text:style-name="P1">Шойччышт тшӧтш, коми йӧз!</text:p>
      <text:p text:style-name="P1">Кер лэдзны ковмас,</text:p>
      <text:p text:style-name="P1">Толаӧд собавны;</text:p>
      <text:p text:style-name="P1">Ур кыйны,</text:p>
      <text:p text:style-name="P1">Лямпаӧн лэбавны!</text:p>
      <text:p text:style-name="P1"/>
      <text:p text:style-name="P1">Илля Вась</text:p>
      <text:p text:style-name="P1">1922 во.</text:p>
      <text:p text:style-name="P1"/>
      <text:p text:style-name="P1">{Kodko @ Судзӧдӧй быд тӧлысьын петан журнал : реклама // Ордым. 1927. № 11. Бӧръя гуг – журнал мыш.}</text:p>
      <text:p text:style-name="P1"/>
      <text:p text:style-name="P1">Судзӧдӧй быд тӧлысьын петан журнал</text:p>
      <text:p text:style-name="P1">ОРДЫМ</text:p>
      <text:p text:style-name="P1">(Лэдзӧ ВКП (б)-лӧн обком).</text:p>
      <text:p text:style-name="P1"/>
      <text:p text:style-name="P1">Со мый гижӧны сиктъяссянь „Ордым“ йылысь:</text:p>
      <text:p text:style-name="P1">Изьвайыв вӧлӧсьтӧ воис 1№ „Ордым“. Крестьяна зэв ёна лыддьӧны коми журналтӧ. Изьвайыв вӧлӧсьтын рочӧн лыддьыны зэв этшаӧн кужӧны, школаыс эськӧ 30 во нин эм да. Крестьяна шуӧны: роч дорсьыд пӧ тайӧ миянлы бурджык. Бура гӧгӧрвоӧны и кужӧны лыддьыны быд морт. Бур сиам Обком ВКП(<text:span text:style-name="T888">б</text:span>)-<text:span text:style-name="T888">лы</text:span> да Коми гижысь чукӧрлы комиӧн журнал лэдзӧмысь.</text:p>
      <text:p text:style-name="P1">Избач Липин Ӧ. И.</text:p>
      <text:p text:style-name="P1"><text:soft-page-break/></text:p>
      <text:p text:style-name="P1">Быд номерын:</text:p>
      <text:p text:style-name="P159">50<text:span text:style-name="T888">–</text:span>60 лист бок саяс, эмӧсь серпасъяс.</text:p>
      <text:p text:style-name="P1">Доныс:</text:p>
      <text:p text:style-name="P1">гражданалы .... 30 урӧн тӧлысь.</text:p>
      <text:p text:style-name="P1">учрежденн<text:span text:style-name="T888">ьӧ</text:span>яслы да организацияяслы — 60 урӧн тӧлысь.</text:p>
      <text:p text:style-name="P1">Журнал судзӧдан адрес:</text:p>
      <text:p text:style-name="P1">Сыктывдінкар, Вадорвыв улич, 41 № керка, — Коми нига лэдзанін.</text:p>
      <text:p text:style-name="P1"/>
      <text:p text:style-name="P1">Торъя номерӧн ньӧбысьяслы — 50 ур.</text:p>
      <text:p text:style-name="P1"/>
      <text:p text:style-name="P1">==ORDYM. 1927 №12.</text:p>
      <text:p text:style-name="P1"/>
      <text:p text:style-name="P1">{Kodko @ ЮӦРТАС : юриндалысь // Ордым. 1927. № 12. Воддза гуг.}</text:p>
      <text:p text:style-name="P1"/>
      <text:p text:style-name="P1">ЮӦРТАС.</text:p>
      <text:p text:style-name="P1">Лист бокъяс.</text:p>
      <text:p text:style-name="P1">Сӧветъясӧ бӧрйысьӧм. Минин .... 1</text:p>
      <text:p text:style-name="P1">Партия да оппозиция. Иголкин .... 7</text:p>
      <text:p text:style-name="P1">Миян тавося бюджет. Коковкин .... 12</text:p>
      <text:p text:style-name="P1">Видзӧй вӧр. Сан Антус .... 18</text:p>
      <text:p text:style-name="P1"/>
      <text:p text:style-name="P1">Миян сиктъясын.</text:p>
      <text:p text:style-name="P160">Кыдзи колӧ уджавны видз-му удж велӧдан кружокъясын. В. Исаков .... 21</text:p>
      <text:p text:style-name="P160">Колӧ ёнджыка кутчысьны шабді вӧдитны. В. Исаков .... 24</text:p>
      <text:p text:style-name="P1">Вӧтчамӧй ставным Асъя кыа бӧрся. Илля Ӧльӧксан .... 27</text:p>
      <text:p text:style-name="P1">Ковйӧн висьӧм скӧтлӧн. Попов .... 32</text:p>
      <text:p text:style-name="P1">Колӧ водзсасьны енлы эскӧмкӧд. Ентӧдтӧм .... 35</text:p>
      <text:p text:style-name="P160">Мамлысь да кагалысь дзоньвидзалун кутан удж. Врач Коканин .... 42</text:p>
      <text:p text:style-name="P1"/>
      <text:p text:style-name="P1">Миян ко<text:span text:style-name="T561">о</text:span>перация.</text:p>
      <text:p text:style-name="P160">Тӧдмалӧй уджалӧмсӧ потребительса ко<text:span text:style-name="T561">о</text:span>перациялысь. Сахаров .... 45</text:p>
      <text:p text:style-name="P160">Комсомоллӧн уджыс потребительса ко<text:span text:style-name="T561">о</text:span>перативъясын. А. К. .... 48</text:p>
      <text:p text:style-name="P1"/>
      <text:p text:style-name="P1">Коми гижӧдчукӧр.</text:p>
      <text:p text:style-name="P1">Челядьлы. Кон Ӧль .... 51</text:p>
      <text:p text:style-name="P1">Кулӧмдінса бунт. Нёбдінса Виттор .... 52</text:p>
      <text:p text:style-name="P1">Черань да гут. Сук Парма .... 59</text:p>
      <text:p text:style-name="P1">Нимтӧм. Шыладорса Миш .... 60</text:p>
      <text:p text:style-name="P1">„Светтьӧ“. Кон. Ӧль .... 61</text:p>
      <text:p text:style-name="P1">„Ордым“. И. Томов .... 64</text:p>
      <text:p text:style-name="P1"/>
      <text:p text:style-name="P1">12 (15) №</text:p>
      <text:p text:style-name="P1">Декабр</text:p>
      <text:p text:style-name="P1">1927 во.</text:p>
      <text:p text:style-name="P1"/>
      <text:p text:style-name="P1">{Минин @ Сӧветъясӧ бӧрйысьӧм : публ. гижӧд // Ордым. 1927. № 12. Лб. 1-6.}</text:p>
      <text:p text:style-name="P1"/>
      <text:p text:style-name="P1">Сӧветъясӧ бӧрйысьӧм.</text:p>
      <text:p text:style-name="P1"><text:soft-page-break/></text:p>
      <text:p text:style-name="P1">Локтӧ сӧветъясӧ бӧрйысян кад. План серти тшӧктӧма январ 5ʼ лунӧдз быд вӧлӧсьтын <text:span text:style-name="T210">бура лӧсьӧдчыны бӧрйысьӧм кежлас: вӧчавны бӧрйысян комиссияяс, видлавны — кодлы сет</text:span><text:span text:style-name="T215">сь</text:span><text:span text:style-name="T210">ӧ, кодлы оз сет</text:span><text:span text:style-name="T215">сь</text:span><text:span text:style-name="T210">ы</text:span> бӧрйысян праваыс. Ӧшӧдавны списокъяс, кодъяслысь мырддьӧма бӧрйысян правасӧ. Мед эськӧ бӧрйысьӧм вылас волісны унджык морт, ковмас вӧлӧсьтъяссӧ юкны кымынкӧ пельӧ (участокъясӧ). Быд участокӧ Волісполкомсянь ковмас ыставны бӧрйысян собранн<text:span text:style-name="T681">ьӧ</text:span> нуӧдысьясӧс, сэсся быд бӧрйысьысьлы колӧ водзысянь ыстыны юӧр (пӧвес<text:span text:style-name="T898">т</text:span>каяс). Колӧ тшӧтш водзвыв лӧсьӧдчыны коммунист ячейкаяслы, комсомолечьяслы, д<text:span text:style-name="T210">елегаткаяслы да став уджалысь крестьяналы, медся нин судз</text:span><text:span text:style-name="T216">сь</text:span><text:span text:style-name="T210">ытӧм крестьяналы. Эновтчан кӧ, да с</text:span><text:span text:style-name="T216">і</text:span><text:span text:style-name="T210">дз</text:span>-тадз нуӧдан бӧрйысьӧмтӧ, сэки вермасны сӧветъясад веськавны озыр чукӧр.</text:p>
      <text:p text:style-name="P1">Январ 5ʼ лунсянь 25ʼ лунӧдз ковмас чукӧртчавлыны ас костаныс гӧль крестьяналы, сэсся ӧтувъя собранн<text:span text:style-name="T681">ьӧ</text:span>яс вылӧ профсоюзса шленъяслы, коммунистъяслы, комсомолечьяслы, да мукӧд водзмӧстчысь йӧзлы. Сэні Волісполкомъяслы тшӧктӧма висьтавны отчотъяс ас удж йывсьыныс, гӧгӧрбок видлавны налысь во гӧгӧрся уджсӧ, индавны ошкана да нел<text:span text:style-name="T210">ючки торъ</text:span>яссӧ. Колӧ сэні лӧсьӧдны выль сӧветлы наказъяс, сёрнитны, — кодъясӧс бӧрйыны выль сӧветӧ. Та бӧрын тшӧктӧма нуӧдавны бӧрйысян собранн<text:span text:style-name="T681">ьӧ</text:span>яс. Сэні ковмас бӧръявны шленъясӧс (депутатъясӧс) сиктса сӧветъясӧ, а абу кӧ вӧлӧсьтас сиктса сӧветыс, сэки бӧрй<text:span text:style-name="T217">ы</text:span>ны делегатъясӧс вӧлӧсьтувса с<text:span text:style-name="T889">ъ</text:span>езд вылӧ. Вӧлӧсьтувса с<text:span text:style-name="T889">ъ</text:span>ездъясыс кутасны мунны январ 25 лунсянь февраль 10 лунӧдз. Вӧлӧсьтувса с<text:span text:style-name="T889">ъ</text:span>ездъяс вылас кывзасны, да сёрнитасны со мый йылысь: 1) став Сӧвет Союзса олӧм йылысь, 2) Уездувса исполкомлӧн представитель висьталас, кутшӧма мунӧ уджыс ас уезд улын, 3) Волісполком да ревкомиссия вӧчасны отчот ас удж йывсьыныс, 4) бӧръясны выль шленъясӧс волісполкомӧ, да ревкомиссияӧ, 5) бӧръясны делегатъясӧс уездувса с<text:span text:style-name="T889">ъ</text:span>езд вылӧ, 6) сетасны выль сӧветъяслы индӧдъяс (наказъяс) водзӧ уджалӧм вылӧ.</text:p>
      <text:p text:style-name="P1"/>
      <text:p text:style-name="P1">Сӧвет власьт — асланым власьт.</text:p>
      <text:p text:style-name="P1"/>
      <text:p text:style-name="P161">Сӧветъясӧ бӧрйысьӧм <text:span text:style-name="T210">— зэ</text:span>в ыджыд удж. Бӧрйысигӧн крестьяна петкӧдлӧны ассьыныс сӧвет власьт дор тӧждысьӧмсӧ, выль олӧмас кутчысьӧмсӧ, ассьыныс бурлун корсьӧмсӧ, ассьыныс вынсӧ да вежӧрсӧ. Дас вонад унджык крестьяниныс нин гӧгӧрвоис: сӧмын сӧвет власьт пыр ми вермам вермасьны озыр чукӧркӧд, сӧмын сӧвет власьт отсалас миянлы петны пемыд да няйт олӧмысь, сӧмын сӧвет власьт дорйӧ гӧля да шӧркодд<text:span text:style-name="T369">ьӧ</text:span>ма олысь крестьянаӧс.</text:p>
      <text:p text:style-name="P1">Воысь воӧ сӧветъяслӧн уджыс паськалӧ. Важӧнсӧ сӧветъяс пыр ми вӧлі нуӧдам медсясӧ озыръяскӧд вермасян удж; ӧні, таысь кындзи, сӧветъяс паськыда нуӧдӧны, веськӧдлӧны велӧдчан уджӧн да овмӧс кыпӧдан уджӧн. Волісполкомъяслы лои содтӧма права. Найӧ ӧні тыр кӧзяинъяс вӧлӧсьтын. Став вӧлӧсьтувса сӧветскӧй уджыс, став власьтыс на кипод улын.</text:p>
      <text:p text:style-name="P1">Сӧвет власьтыд — абу важ власьт. Важӧнсӧ правленн<text:span text:style-name="T889">ьӧ</text:span>ясад юралысьясас вӧлі сюрӧны сӧмын озыр йӧз. Найӧ пычкисны вирсӧ, дикуйтчисны став уджалысь крестьяна вылас. Бурджык муястӧ да видзьястӧ вӧлӧсьтувса юралысьясыд вӧл<text:span text:style-name="T889">і</text:span> босьтӧны аслыс, шонтӧны вӧлі ассьыныс зепъяссӧ. Гӧльыдлы лоӧ вӧлі нэмсӧ пессьыны, кисьтны пӧсьсӧ озыр чукӧр вӧсна, долыдлун гӧль мортлы эз тыдовтчыв.</text:p>
      <text:p text:style-name="P1">Тані вермасны шуны ӧні пӧ ӧд сідзи жӧ овлывлӧ. Бӧрйӧм войтырыд важ моз жӧ пӧ мукӧддырйи ыджыдалӧны, оз тӧждысьны крестьяна понда, юӧны, да весьшӧрӧ жалӧванн<text:span text:style-name="T889">ьӧ</text:span> босьтӧны. Татшӧм мисьтӧмторъясыд овлывлӧ. Сэтысь оз ков суссьысьны. Сэтшӧм омӧльторъяскӧд колӧ миянлы вермасьны.</text:p>
      <text:p text:style-name="P1"/>
      <text:p text:style-name="P1">Энӧ сибӧдӧй озыр войтырӧс!</text:p>
      <text:p text:style-name="P1"><text:soft-page-break/></text:p>
      <text:p text:style-name="P1">Озыр йӧзыд вермӧны бурджыка велӧдчыны, ёнджыка судзӧдӧны газетъястӧ, сьӧмыс налӧн сы вылӧ тырмӧ. Най<text:span text:style-name="T210">ӧ кывв</text:span><text:span text:style-name="T1042">о</text:span><text:span text:style-name="T210">ра</text:span><text:span text:style-name="T1064">ӧсь</text:span><text:span text:style-name="T210">джык</text:span><text:span text:style-name="T1064">ӧсь</text:span><text:span text:style-name="T210">, пелькд</text:span>жыкӧсь, кужӧны ассьыныс юрсӧ быд шоныд местаӧ сюйны. Судз<text:span text:style-name="T899">сь</text:span>ытӧм (гӧль) крестьянаыд тырӧмаӧсь гортса уджнас, ёнджыкасӧ тӧждысьӧны кынӧмпӧтсӧ перйӧм вӧсна. Найӧс сьӧкыдджык кыскыны сӧвет уджад. Сы вӧсна уналаын сӧветъясад бӧрйывлӧны ковтӧм войтырӧс. Ӧтилаын бӧръясны озыр войтырӧс, мӧдлаын — юысьясӧс, коймӧдлаын — коді немтор оз тӧд, весиг кырымпассӧ оз куж пасйыны. Дерт, татшӧм юралысьяснад пикӧдз воан. Озырыд пыр кыскӧ асланьыс, дорйӧ озыр чукӧрсӧ, быд ногыс жмитӧ гӧль войтыртӧ. Юысьясыдлы да кужтӧм юралысьясыдлы сідзжӧ сӧветскӧй уджӧдз мог абу.</text:p>
      <text:p text:style-name="P1">Бӧрас сэсся видзӧдлан найӧ удж вылас, да шогыд босьтас. Во гӧ<text:span text:style-name="T889">г</text:span>ӧрнад нинӧм буртор абу вермӧмаӧсь вӧчны. Сэсся ӧд нӧшта дӧзмасны сӧвет вылас. Сӧветыс пӧ лёк власьт.</text:p>
      <text:p text:style-name="P1">Дерт, татшӧм войтыртӧ бӧрйыны оз ков. Медся нин колӧ вид<text:span text:style-name="T889">з</text:span>ч<text:span text:style-name="T889">ы</text:span>сьны озыр войтырысь. Сӧвет власьт сиктъясын колӧ кутны гӧль да шӧркодд<text:span text:style-name="T369">ьӧ</text:span>ма крестьяна киын. Сӧмын найӧ вермасны мунны сӧвет власьт дор, сӧмын найӧ вермасны кутны чорыд йитӧд рабочӧйяскӧд. Лениныд ӧд тшӧктіс миянлы кутны сӧвет власьттӧ рабочӧйяс да крестьяна ӧтувтчӧмӧн. Сытӧг нинӧм оз артмы.</text:p>
      <text:p text:style-name="P1">Озыръясыд, кулакъясыд ӧні ӧти-мӧдлаын бара нин юрсӧ лэптӧны, кыйӧдӧны кыдзкӧ крукасьны да босьтны ас киас власьтсӧ. Быд ногӧн найӧ зільӧны сибӧдны ас бердас шӧркодд<text:span text:style-name="T369">ьӧ</text:span>ма крестьянасӧ. Кулакъясыд ӧд вынаӧсь сӧмын кор на дор мунӧны шӧркодд<text:span text:style-name="T369">ьӧ</text:span>ма крестьяна. Миян колӧ кулакъяссӧ дзикӧдз бокӧ вештыны, не сибӧдны сӧветъяс бердас, вӧтлыны найӧс. Та йылысь бара на шуис Став Союзса коммунист партиялӧн 15ʼ с<text:span text:style-name="T889">ъ</text:span>езд. С<text:span text:style-name="T889">ъ</text:span>езд миянлы индіс кулакъяскӧд вермасян туй. Сійӧ тшӧктіс чорыда кутны йитӧд, ӧтувтчӧм рабочӧйяс да уджалысь крестьяна костын, сэсся ӧтвылысь ёнджыка уськӧдчыны кулакъяс вылӧ, орӧдны налысь кыптӧмсӧ. Сӧветъясӧ кулакъясӧс оз ков лэдзны. Бӧрйысян инструкцияын гижӧма — кодлы оз сетчы бӧрйысьӧм права. Мед быд крестьянин тайӧ инструкциясӧ тӧдмалас, лыддяс.</text:p>
      <text:p text:style-name="P1"/>
      <text:p text:style-name="P1">[Ставныд мунӧй сӧветъяс бӧрйыны.]</text:p>
      <text:p text:style-name="P1"/>
      <text:p text:style-name="P1">Судз<text:span text:style-name="T889">сь</text:span>ытӧм крестьяналы колӧ ӧтувтчыны.</text:p>
      <text:p text:style-name="P1"/>
      <text:p text:style-name="P1">Тайӧ ӧтувтчӧмыс медся нин колӧ бӧрйысьӧм водзын. Водзвыв чукӧртчывтӧг, ӧти кывйӧ вотӧг, озыр войтырыд вермасны гӧльястӧ кокни<text:span text:style-name="T889">а</text:span> жугӧдны. Коммунист партия отсалӧ судз<text:span text:style-name="T889">сь</text:span>ытӧм крестьяналы ӧтувтчыны. Сӧветӧ бӧрйысьӧм водзын ячейкаяслы ковмас ас сиктас чукӧртлыны став гӧль крестьянасӧ. Сэні колӧ гӧгӧрбок видлавны важ сӧветъяслысь уджсӧ, сетны выль сӧветлы наказ, наказас медсясӧ индавны гӧль йӧз йылысь тӧждысьӧм понда. Сэсся колӧ индавны кандидатъясӧс выль сӧветӧ. Судз<text:span text:style-name="T889">сь</text:span>ытӧм (гӧль) крестьяна собранн<text:span text:style-name="T681">ьӧ</text:span> вылӧ колӧ тшӧтш корлыны сӧвет дор сулалысь шӧркодд<text:span text:style-name="T369">ьӧ</text:span>ма крестьянаӧс. Найӧ, дерт, оз вермыны сэні гӧлӧсуйтны, сӧмын кывзӧны, да ассяньыс вермасны сӧветъяс, индӧдъяс сетавны. Выль шленъясӧс сӧветӧ колӧ индавны не сӧмын гӧль войтыр костысь. Колӧ тшӧтш индыны тӧлка да бурджык шӧркодд<text:span text:style-name="T369">ьӧ</text:span>ма крестьяна пӧвс<text:span text:style-name="T889">т</text:span>ысь. Он кӧ тадзи вӧч, шӧркодд<text:span text:style-name="T369">ьӧ</text:span>ма крестьянаыд бӧрйысигад вермасны сибӧдчыны да ӧтувтчыны кулакъяскӧд.</text:p>
      <text:p text:style-name="P1"/>
      <text:p text:style-name="P1">Коммунист ячейкалӧн удж.</text:p>
      <text:p text:style-name="P1"/>
      <text:p text:style-name="P1">Коммунист ячейкаяс водзын, гӧль крестьянаӧс ӧтувтӧмысь кындзи, сулалӧ на мукӧд гырысь уджъяс. Ас шленъяс пӧвс<text:span text:style-name="T889">т</text:span>сьыс да комсомолечьяс костысь колӧ бурджыкъяссӧ да кывв<text:span text:style-name="T1043">о</text:span>раджыкъяссӧ пуктыны бӧрйысьӧм кежлӧ висьталысьясӧ, собранн<text:span text:style-name="T681">ьӧ</text:span>яс нуӧдысьясӧ. <text:soft-page-break/>Кӧнсюрӧ ковмас крестьяна водзын висьтавлыны: мед эськӧ быдӧн локтісны бӧрйысьӧм кежлӧ, мед крестьяна ёнджыка сибӧдчисны сӧвет удж бердас, отсалісны асьныс бырӧдны нелючкиторъяссӧ, индалісны сӧветъяслы уджалан туйсӧ.</text:p>
      <text:p text:style-name="P1">Коммунист ячейкалы ас шленъясыс пыр колӧ веськӧдлыны став бӧрйысьӧм уджнас. Дерт, быд ичӧтик помӧ оз ков кутчысьны. Веськӧдлӧмыс ӧд абу ыджыдалӧм. Колӧ кужны сибӧдны тайӧ уджас унджык водзмӧстчысь крестьянаӧс, профсоюзса шленъясӧс, учительясӧс, агрономъясӧс, избачьясӧс, да мукӧдӧс. Колян во профсоюзса шленъясыд вывті омӧля волісны бӧрйысигӧн, быттьӧ сулалісны бокын. Таво оз позь эновтчыны. Мед быд шлен волас да отсалас бурджыка нуӧдны бӧрйысьӧм удж.</text:p>
      <text:p text:style-name="P1"/>
      <text:p text:style-name="P1">Матыстӧй крестьянаӧс сӧветъяс бердӧ.</text:p>
      <text:p text:style-name="P1"/>
      <text:p text:style-name="P1">Бӧрйысь<text:span text:style-name="T210">ӧм водзас таво ковмас паськыдджыка нуӧдны сёрнитӧмъяс крестьянакӧд сӧвет удж йылысь. </text:span><text:span text:style-name="T218">К</text:span><text:span text:style-name="T210">ӧ</text:span>нсюрӧ колӧ висьтавлыны: кутшӧм политика нуӧдӧ сӧвет власьт да партия крестьяна йылысь. Колӧ тӧдмӧдны крестьянаӧс юбилейнӧй манифестӧн, 15 партияса с<text:span text:style-name="T889">ъ</text:span>езд шуӧмъясӧн, висьтавлыны ас обласьтувса да вӧлӧсьтувса сӧвет удж йылысь, сибӧдны крестьянаӧс сӧветъяс бердас, мед эськӧ бӧрйысигӧн волісны ставыс, дай водзӧ кежлӧ дугдывтӧг отсасисны сӧветлы, индалісны сылысь чукляинъяссӧ, торксялӧмъяссӧ. Татшӧм сёрнияссӧ колӧ нуӧдны не сӧмын гырысь собранн<text:span text:style-name="T681">ьӧ</text:span>яс вылын. Позьӧ панны сёрнисӧ быдлаын, кытчӧ чукӧртчасны кымынкӧ морт.</text:p>
      <text:p text:style-name="P1">Сиктъясад миян кыввора коммунистъясыд этша. Куш на вылӧ пуктыны тайӧ колана уджсӧ оз ков. Вермасны бура отсасьны бурджык комсомолечьяс, учительяс, делегаткаяс, сэсся асьныс водзмӧстчысь крестьяна. Важногтӧ дольны, немтортӧ изны, дерт, оз нин шогмы. Ӧні ковмас петны сёрнитнытӧ бура водзвылысь лӧсьӧдчӧмӧн, петкӧдлыны сӧвет власьтлысь уджсӧ лыдпасъясӧн, висьтавлыны быд буртор, коді артмӧма да пырӧма нин олӧмас, коді нин син водзас усьӧ. Ыл<text:span text:style-name="T900">і</text:span>ті гӧгравны оз шогмы. Бурджык лоӧ, кутасны кӧ пыдди пуктыны ас гӧгӧр олӧмсӧ, да сы вылӧ ыстысьӧмӧн петкӧдлыны миянлысь водзӧ мунӧмсӧ.</text:p>
      <text:p text:style-name="P1">Лыддьысян керкаяс колян во эз на быдлаын отсасьны бӧрйысян удж нуӧдны. Таво колӧ налы бурджыка босьтчыны нуӧдны бӧрйысян уджсӧ. Налы колӧ: ӧтув селькоръяскӧд бӧрйысигкежлӧ лэдзны стенӧ ӧшӧдан газет. Сэні гижны ас сӧветлысь став во гӧгӧрся уджсӧ, петкӧдлыны сӧветлысь ошканаторъяссӧ да нелючкиинъяссӧ. Газет пырыс чуксавны став уджалысь крестьянасӧ да нывбабаясӧс локны бӧрйысигкежлӧ. Колӧ бӧрйысигкежлӧ бурджыка лӧсьӧдны справка сеталан удж, мед эськӧ лыддьысян керка крестьянинлы вермис сетны пырысь<text:span text:style-name="T466">-</text:span>пыр быд справка. Сэсся рытъясын колӧ лӧсьӧдны газетысь гора лыддьысьӧм, медсясӧ бӧрйысьӧм йылысь. Позьӧ корсьны уна мукӧд пӧлӧс удж, сійӧ уджнас верман кыпӧдны крестьянаӧс, матысмӧдны найӧс сӧветъяс бердӧ.</text:p>
      <text:p text:style-name="P1"/>
      <text:p text:style-name="P1">Наказъяс йылысь.</text:p>
      <text:p text:style-name="P1"/>
      <text:p text:style-name="P1">Бӧрйысян собранн<text:span text:style-name="T681">ьӧ</text:span>яс вылад став колантортӧ он куж висьтавны, унатор вермас вунны. Выль сӧветлы колӧ сетны бур индӧдъяс. Сэтшӧм индӧдъяссӧ (наказъяссӧ) ковмас водзвыв лӧсьӧдавны. Гӧль войтырыд асланыс собранн<text:span text:style-name="T681">ьӧ</text:span> вылын вермасны вӧчны наказсӧ. Сэні позьӧ сетны уна индӧдъяс: видз-му уджалӧм йылысь, тӧвар дон чинталӧм йылысь, наж<text:span text:style-name="T889">ӧ</text:span>ткаяс йылысь, ко<text:span text:style-name="T561">о</text:span>перация йылысь, гӧль войтырлы отсалӧм йылысь, сідзи водзӧ. Сэсся профсоюзса, партияса ӧтувъя собранн<text:span text:style-name="T681">ьӧ</text:span>яс вылын бара жӧ позьӧ сэтшӧм наказсӧ лӧсьӧдны. Аслыныс крестьяналы сідзжӧ колӧ та йылысь тӧждысьны. Унджык кӧ прам<text:span text:style-name="T889">ӧ</text:span>й индӧдъяс лоӧны бӧрйысигкежлӧ, собранн<text:span text:style-name="T681">ьӧ</text:span>ясыд мунасны бурджыка, унджык крестьяна сьӧлӧмсяньныс кутасны отсасьны тэчны выль олӧм.</text:p>
      <text:p text:style-name="P1"/>
      <text:p text:style-name="P1"><text:soft-page-break/>Быд сӧветлы колӧ крестьяна водзын вӧчны отчот.</text:p>
      <text:p text:style-name="P1"/>
      <text:p text:style-name="P1">Волісполкомъясыдлы тшӧктӧма бӧрйысьӧм водзын вӧчавны крестьяналы отчотъяс ас удж йывсьыс. Колян воясын тайӧ отчотъястӧ эз на быдлаын вӧчавны. Уналаын отчотъяссӧ вӧлі вӧчӧма вывті омӧля. Мукӧдыс эськӧ дыркодь висьтавлас, да коланторсӧ вунӧдас, либӧ оз пукты пыдди. Крестьянаыдлы ӧд колӧ висьтавлыны гӧгӧрвоана кывъясӧн, да веськыда. Мый кӧсйылӧма вӧчны, да абу в<text:span text:style-name="T210">евъялӧма, та йылысь нинӧмла висьтавлыны. Колӧ петкӧдлыны — мый збыльысь артмӧма, кутшӧм кокньӧд лои сетӧма крестьяналы. Босьтам вотъяс, школаын велӧдӧм, кӧйдыс лӧсьӧдӧм,</text:span> ко<text:span text:style-name="T561">о</text:span>перациялысь вузасьӧм, видз-му уджалан машинаяс судзӧдӧм, видз-му юклӧм, наж<text:span text:style-name="T901">ӧ</text:span>ткаяс корсьӧм, скӧтӧс бурмӧдӧм, потшӧсъяс видзӧм — тайӧ став йывсьыс крестьяналы телепит сёрнитны.</text:p>
      <text:p text:style-name="P1">Висьталанторйыд эм уна. Со таво быдлаын вӧлі тшӧктӧма правительстволӧн вермасьны гырысь да ковтӧм рӧскодъяскӧд, чинтавны тӧваръяслысь донсӧ, бурмӧдны сӧветъяслысь уджсӧ, донтӧммӧдны сӧветскӧй аппарат. Тайӧ бара зэв ыджыд удж. Колӧ быд вӧлӧсьтын видлавны мый жӧ вермӧмаӧсь сиктъясад вӧчнысӧ. Кужӧма кӧ кокньӧдны крестьяналысь олӧмсӧ, сэтшӧм волісполкомтӧ, дерт, колӧ ошкыны. Абу кӧ нинӧм вӧчӧмаӧсь, сэтшӧмсӧ колӧ янӧдны, шыблавны сӧветысь, бӧрйыны на местаӧ тӧлкаджык да вежӧраджык уджалысь крестьянаӧс.</text:p>
      <text:p text:style-name="P1"/>
      <text:p text:style-name="P1">Ставныд локтӧ сӧветъяс бӧрйыны.</text:p>
      <text:p text:style-name="P1"/>
      <text:p text:style-name="P1">Воысь воӧ бӧрйысян собранн<text:span text:style-name="T681">ьӧ</text:span>яс вылӧ волӧны унджык крестьяна. Колян во быд сё морт бӧрйысьысь пиысь волісны 57 морт. Быд сё бӧрйысьысь нывбаба пиысь воліс 45 морт. Таво колӧ волыны став бӧрйысьысьясыслы, кодъяс лоӧны гортаныс бӧрйысигас. Бӧрйысьӧм права — зэв ыджыд права. Сійӧн шыбласьны оз ков. Тайӧ правасӧ ми перйим ыджыд косьӧн. Уна лои вир лэдзны выль права лӧсьӧдӧм вӧсна.</text:p>
      <text:p text:style-name="P1">Ми чайтам, быд уджалысь крестьянин локтас собранн<text:span text:style-name="T681">ьӧ</text:span> вылӧ, нуӧдас ас семьясьыс бӧрйысьны ставнысӧ, кодлӧн эм бӧрйысян права. Нывбабаясӧс оз ков кольны гортӧ. Налӧн праваыс ӧткодь. Мед делегаткаяс доръясны нывбабаӧс, увтыртӧны кӧ сійӧс гортас. Оз ков вунӧдны бӧрйыны сӧветӧ тшӧтш и нывбабаясӧс. Колян во вӧлі найӧс этша на бӧрйӧма.</text:p>
      <text:p text:style-name="P1">Бӧрйысьӧмнад да наказ сетӧмнад крестьяналӧн оз на помась Сӧвет уджыд. Бӧрйысьӧм бӧрас колӧ тшӧкыдджыка волывлыны сӧветӧ, колӧ пырны уджавны кутшӧмкӧ исполкомса секцияӧ, отсасьны кыпӧдны вӧлӧсьтувса овмӧс, паськӧдны ас сиктын велӧдчан да дзоньвидзалун кутан удж. Кутасны кӧ унджык крестьяна тадзи уджавны, сэки ми регыдджык петам бур туй вылӧ, ӧдйӧджык бырӧдам пемыд да курыд важ олӧмсӧ.</text:p>
      <text:p text:style-name="P1"/>
      <text:p text:style-name="P1">Минин.</text:p>
      <text:p text:style-name="P1"/>
      <text:p text:style-name="P1">{<text:span text:style-name="T889">И</text:span>голкин @ Партия да оппозиция : публ. гижӧд // Ордым. 1927. № 12. Лб. 7-11.}</text:p>
      <text:p text:style-name="P1"/>
      <text:p text:style-name="P1">Партия да оппозиция.</text:p>
      <text:p text:style-name="P1"/>
      <text:p text:style-name="P1">Партияын дзонь кык во муніс вензьӧм оппозициякӧд. Вензьӧмыс пыр ӧтарӧ ыдждіс. Бӧръяпомнас оппозиция зэв нин чорыда босьт<text:span text:style-name="T902">ч</text:span>ыліс партиялы паныд мунны. Вензисны унатор йылысь. Ми тані сёрнитыштам сӧмын кыктор йылысь: 1) позьӧ али оз Сӧвет Союзын лӧсьӧдны социализм, 2) кутшӧм политика колӧ нуӧдны сиктын, крестьяна пӧвс<text:span text:style-name="T889">т</text:span>ын.</text:p>
      <text:p text:style-name="P1">Мый колӧ вӧчны, мед эськӧ воны социализмлань?.. Ӧти<text:span text:style-name="T552">-</text:span>кӧ, пабрик-заводса овмӧс кыпӧдӧмӧн, сэсся ко<text:span text:style-name="T561">о</text:span>перация паськӧдӧмӧн, сійӧс ёнмӧдӧмӧн колӧ дзикӧдз кежӧдны частнӧй вузасьысь-ньӧбасьысьясӧс. Мед найӧ дзикӧдз вешйисны каръясысь да сиктъясысь. <text:soft-page-break/>Колӧ кыпӧдны государственнӧй промышленносьт, сійӧн дзикӧдз бырӧдны частнӧй промышленносьт. Сӧвет Союзын 24 миллион посньыдик крестьяна овмӧс. Колӧ велӧдны найӧс выль ногӧн уджавны (наука тшӧктӧм серти), мед найӧ ӧтувтчаласны.</text:p>
      <text:p text:style-name="P1">Кор став вузасян-ньӧбасян уджсӧ босьтас ас киас ко<text:span text:style-name="T561">о</text:span>перация, кор ёна кыпалас промышленносьт да социалистическӧй промышленносьтыс йитчас крестьяна овмӧскӧд, сэки социализм лӧсьӧдӧм уджыс лоӧ нин веськыд туй вылын.</text:p>
      <text:p text:style-name="P1"/>
      <text:p text:style-name="P1">Оппозиция меньшевикъяслань путкыльтчӧ.</text:p>
      <text:p text:style-name="P1"/>
      <text:p text:style-name="P1">Тайӧс вӧчны, дерт, ковмас уна вын. Уна на ковмас и кад. Оппозицияыд сэтысь повзьӧма. Эз сійӧ кут эскыны уджалысь йӧз вын вылӧ. Мӧвпалӧ: оз пӧ ӧд тырмы выныс Сӧвет Союзын рабочӧйяслӧн да крестьяналӧн сэтшӧм гырысь уджъяссӧ вӧчны — социализмсӧ лӧсьӧдны.</text:p>
      <text:p text:style-name="P1">Миян пӧ промышленносьтыд вынтӧмджык на крестьяна овмӧс дорсьыд. Миян государствоын унджыкыс крестьяна. На пытшкын пӧ медуна гӧля да озыра олысь крестьяна. Сиктыд пӧ оз мун социализм туй вывті, сійӧ пӧ мунӧ капитализм туй кузя. Сэсся шуӧны, омӧлик промышленносьтнад пӧ ми асланым вынӧн социализмӧдзыд огӧ волӧ, оз кӧ став му вылын ло революцияыс. Оппозициясьыс водзмӧстчысьясыс, нырщикъясыс: Зиновьев, Тро<text:span text:style-name="T889">ц</text:span>кий, Каменев да мукӧдъяс дзикӧдз нин слӧй вывсьыс вошӧмаӧсь. Найӧ шуӧны, сӧвет государствоыд пӧ кежис нин капитализм туй вылӧ. Партияыд шыбӧльтіс социализм туй вывсьыд. Озыр чукӧрлы пӧ — кулакъяслы кокньӧдъяс (уступкаяс) кутісны сетны. Дзик пӧ, вот, миян Совет государствоным капиталист государстволань и матыст<text:span text:style-name="T889">ч</text:span>ӧ.</text:p>
      <text:p text:style-name="P1">Татшӧм сёрнинас, думъяснас оппозицияыд воис ӧти кывйӧ меньшевикъяскӧд. Меньшевикъясыд дзик тадзи жӧ и шуӧны. Октябрса революцияӧдз на найӧ долисны, немтор пӧ ӧд большевикъяс помсьыд оз ло, некутшӧм социализм налы не аддзывны. Кор сэсся овмӧс кыпӧдан выльнога туй (НЭП) лӧсьӧдім, кор лэдзим сиктӧ частнӧй вузасьысь-ньӧбасьысьясӧс, меньшевикъясыд быттьӧ кырныш чукӧр кутісны кравзыны: большевикъяслы пӧ социализмтӧ не вӧчлыны лоӧ, найӧ дзик кежасны социализм туй вывсьыд.</text:p>
      <text:p text:style-name="P1">Быдӧн ӧні шуасны, збыль пӧ тай ӧнія оппозицияыд меньшевикъяс кок туй кузя мӧдӧдчӧма. Налӧн сёрниыс ӧти кывйӧ воӧ. Оппозицияыд гӧгыльтчис Сӧвет государстволы да коммунист партиялы вӧрӧгъяс дорӧ — меньшевикъяс бердӧ.</text:p>
      <text:p text:style-name="P1">Оппозицияыд шуӧ, Сӧвет государствоӧс пӧ вермам видзны социализм туй вылын, нуны социализмас, сӧмын зэв кӧ ӧдйӧ кыпӧдам промышленносьт. Колӧ пӧ нуӧдны сэтшӧм политика, мед зэв и ӧдйӧ кыпаліс промышленносьтыс. Дзик ӧд со, быттьӧ мавтыштӧны сёрнинас. Первойтӧ, омӧльджыка кӧ видзӧдлан, бытьтӧ сідзи и колӧ, бытьтӧ зэв бур оппозицияыдлӧн сёрниыс. Став боксяньыс кӧ видзӧдлан, гӧгӧрпӧв бергӧдан налысь сёрнисӧ, вӧлӧм некытчӧ оз туй оппозицияыдлӧн индӧм туйыс.</text:p>
      <text:p text:style-name="P1">Партияыд ӧд оппозиция висьтавтӧгыд тӧдӧ, — промышленносьт сайын социализм лӧсьӧдӧмыд. Кымын ӧдйӧ кыпӧдам социалистическӧй промышленносьт, сымын ӧдйӧ мунам и социализмлань. Сиктса овмӧсӧс вермам нуӧдны веськыд туй вывті, сӧмын ёна бур техникаа промышленносьт кӧ лоӧ. Сӧмын ӧтырышйӧ, вывті ӧдйӧ кыпӧдны промышленносьт колӧ зэв уна сьӧм. Уна сюрс миллион шайт содтӧд сьӧм ковмас корсьны сы вылӧ. Кытысь сымда сьӧмсӧ босьтны? Гашкӧ нэпманъяслысь ковмас содтӧд сьӧмсӧ перйыны да? Сӧвет власьт налысь сьӧмсӧ налогъясӧн, мый<text:span text:style-name="T903">т</text:span>ӧм позьӧ, перйӧ нин. Перйӧ налысь сымда, мед эськӧ миян промышленносьтлӧн тӧвар бергӧдчӧмыс эз жӧ дзугсьы. Мед тӧварыс эз куйлы, мед промышленносьтыс ӧтырышйӧ водзӧ муніс — кыпаліс. Нэпманъяслысь став сьӧмсӧ босьтны ӧні оз на позь. Став сьӧмсӧ кӧ налысь государствоным босьтас, оз став тӧварным вермы бергӧдчынысӧ: тӧварыс кутас куйлыны, а сиктын тӧварыс оз кут тырмыны. <text:soft-page-break/>Ко<text:span text:style-name="T561">о</text:span>перацияыд ӧтнасӧн ӧні оз на вермы став тӧварсӧ разӧдны-вузавнысӧ. Промышленносьтыд ӧд вермас бура уджавны, ёнмыны, тӧварыс кӧ сылӧн кутас инны, оз кӧ сійӧ кут куйлыны. Сідзкӧ, нэпманъяслысь (вузасян удж нуӧдысьяслысь) ӧнія став сьӧмсӧ босьтны оз на позь. Промышленносьтлы сэсь бурысь оз кут воны. Тӧваръяслысь мунан туйсӧ оз ков потшны.</text:p>
      <text:p text:style-name="P1">Кысь нӧ сэсся босьтан? Гашкӧ инӧ сиктысь, крестьяналысь позьӧ промышленносьтлы содтӧд сьӧмсӧ перйыны да?</text:p>
      <text:p text:style-name="P1"/>
      <text:p text:style-name="P1">Огӧ орӧдӧ йитӧдсӧ шӧркодд<text:span text:style-name="T369">ьӧ</text:span>ма крестьянакӧд.</text:p>
      <text:p text:style-name="P1"/>
      <text:p text:style-name="P1">Вайӧ жӧ ӧні и видзӧдлам, кутшӧм политика тшӧктӧ нуӧдны оппозиция партиялы сиктын да кутшӧм политика нуӧдӧ партия.</text:p>
      <text:p text:style-name="P1">Оппозицияыд шуӧ, сиктыд пӧ мунӧ капитализм туй вывті, озыр чукӧр быдмӧ. Налӧн озырлуныс ёна содӧ. Колӧ пӧ, шуӧ оппозиция, кыдз верман унджык перйыны сьӧмсӧ сиктысь промышленносьтлы, колӧ вотъяс крестьяналы содтавны.</text:p>
      <text:p text:style-name="P1">Кодлы нӧ сиктас вотъяссӧ содталан? Дерт, он гӧль крестьяналы. Найӧс <text:span text:style-name="T890">ӧ</text:span>д дзикӧдз нин вотсьыс мездӧма лои. Быд 100 крестьянин пиысь 35 гӧль крестьянинӧс нин мездімӧ вотысь. Сёрниыс мунӧ, сідзкӧ, мукӧд крестьяна йывсьыс. Сиктын, гӧль крестьянаысь кындзи, быд сё крестьянин вылӧ воӧ вит бура олысь крестьянин (кулак) да 60 шӧркодд<text:span text:style-name="T369">ьӧ</text:span>ма олысь крестьянин. Озыра олысь крестьянин йылысь (кулак йылысь) немтор и сёрнитны. Сійӧс топӧдамӧ нин да и водзӧ кутам топӧдны нӧшта ёнджыка на. Партия сылысь кутас босьтны став чӧжӧм озырлунсӧ. Кулакыд ӧд сиктад абу уна, сӧмын вит прӧчент гӧгӧр. Найӧс кӧть нӧшта ёна топӧд, сымда сьӧмтӧ, мый<text:span text:style-name="T904">т</text:span>ӧм оппозиция тшӧктӧ босьтны, оз вермыны сетнытӧ. Сідзкӧ инӧ быть ковмас шӧркодд<text:span text:style-name="T369">ьӧ</text:span>ма олысь крестьянаӧс заводитны зэлӧдны. Шӧркодд<text:span text:style-name="T369">ьӧ</text:span>ма олысь крестьяна ӧнӧдз на гӧль крестьянакӧд да рабочӧйяскӧд ӧтувйӧн дорйылісны Сӧвет власьтӧс. Кыдзи нӧ шӧркодд<text:span text:style-name="T369">ьӧ</text:span>ма олысь крестьянаыс кутасны видзӧдны Сӧвет власьт вылас, Сӧвет власьтыс кӧ найӧс кутас топӧдны, на пиысь кӧ кутас пычкыны промышленносьтлы содтӧд сьӧм? Сэк шӧркодд<text:span text:style-name="T369">ьӧ</text:span>ма олысь крестьянаыд сувтасны кулакъяс дор. Рабочӧйяслӧн да гӧль крестьяналӧн шӧркодд<text:span text:style-name="T369">ьӧ</text:span>ма олысь крестьянаыдкӧд сэк йитӧдыс разьсяс. Сэк найӧ мӧда-мӧдсьыс торъяласны. Крестьяна мисьтӧма кутасны видзӧдны Сӧвет власьт вылӧ. Ставмувывса буржуазия да асланым государствопытшса выль капиталистъяс сійӧс и пыр ви<text:span text:style-name="T890">ч</text:span>ч<text:span text:style-name="T890">ы</text:span>сьӧны, кор нин йитӧдыс кутас разьсьыны крестьяна да рабочӧйяс костас. Йитӧдыс кӧ разьсяс, буржуйяс пырысь<text:span text:style-name="T466">-</text:span>пыр жӧ эськӧ уськӧ<text:span text:style-name="T210">дч</text:span><text:span text:style-name="T215">и</text:span><text:span text:style-name="T210">с</text:span>ны войнаӧн Сӧвет государство вылӧ. Лоӧны кӧ найӧс дорйысьяс каръясын да сиктъясын, сэки капиталистъяслы кокньыдджык лоӧ Сӧвет власьтыдкӧд водзсасьнытӧ. Оппозицияыдкӧд вензьӧмыс буретш вӧлі сы йылысь: ёнмӧдны колӧ ӧтувтчӧмсӧ шӧркодд<text:span text:style-name="T369">ьӧ</text:span>ма о<text:span text:style-name="T210">лысь крестьянаыскӧд, али разьны йитӧдъяссӧ рабочӧйяс да крестьяна костсьыс. Партия шуис: ми огӧ кежӧ Ленин индӧм туй вылысь, ми чорыда кутам мунны Ленин велӧдӧм серти. Лен</text:span>ин миянлы шуліс: шӧркодд<text:span text:style-name="T369">ьӧ</text:span>ма олысь крестьянаӧс колӧ кыскыны ас бердӧ, колӧ сыкӧд ӧтувтчыны, чорыдджыка йитчыны. Оз пӧ ков найӧс ӧбӧдитны. Партия сэтшӧм политика и нуӧдӧ. Партия и водзӧ кутас зільны шӧркодд<text:span text:style-name="T369">ьӧ</text:span>ма олысь крестьянаӧс матӧдны гӧль крестьяна бердӧ да рабочӧйяс дінӧ. Партия Ленин туй вылысь некор оз кеж.</text:p>
      <text:p text:style-name="P1"/>
      <text:p text:style-name="P1">Промышленносьт кыпӧдӧмкӧд тшӧтш ёнмӧдам сиктса овмӧс.</text:p>
      <text:p text:style-name="P1"/>
      <text:p text:style-name="P1">Оппозицияыд политикасӧ партиялы тшӧктӧ вежны, сиктсӧ тшӧктӧ ёнджыка топӧдны, дерт, сы вӧсна, ёна сійӧ повзьӧма сиктса кулаксьыс да. Кулакыд пӧ, шуӧ оппозиция, ёна кутіс быдмыны. Ная думнас, сёрнинас содтӧны кулакъяслысь да бура олысь крестьяналысь вынсӧ. Оппозицияыдлӧн политикаыд, шӧркодд<text:span text:style-name="T369">ьӧ</text:span>ма олысь крестьянаӧс топӧдӧмыд бур вылӧ оз вай: <text:soft-page-break/>оз сійӧ ёнмӧд Сӧвет государстволысь политика вынсӧ, оз жӧ ӧдйӧ кыпӧд и промышленносьттӧ. Промышленносьтыд, кыпалӧм пыдди, вермас сувтны. Сідз ӧд и эм. Кымын уна кутан сиктысь перйыны сьӧм, кымын крестьянаӧс ёна кутан топӧдны, сымын найӧ этша вермыны кутасны ньӧбны тӧваръяс. Промышленносьтлӧн кутас содны вузавтӧм тӧвар. Вузавтӧг кӧ ӧд тӧварыд кутас кольны, промышленносьтыд оз кут кыпавны.</text:p>
      <text:p text:style-name="P1">Тайӧ нӧшта абу на ставыс. Оппозициялӧн политикаыс промышленносьтыдлы кучкӧ и мӧдар боксянь. Сиктыд ӧд оз сӧмын промышленносьтыдлысь ньӧбав тӧвартӧ, сійӧ и ачыс сетӧ унатор промышленносьтыдлы. Уна пабрик<text:span text:style-name="T905">-</text:span>заводъяс сырьёсӧ босьтӧны сиктысь. Сиктса овмӧс промышленносьтлы сетӧ шабді, пыш, хлопок, свекла сакар вӧчны да уна мукӧдторъяс.</text:p>
      <text:p text:style-name="P1">Оппозициялӧн сиктӧс гӧльмӧдан политикаыс сувтӧдӧ крестьяна овмӧсӧс ёнмӧдӧмысь, сиктсӧ водзӧ мунӧмысь. Сиктыд кӧ ӧд оз кут водзӧ мунны, оз жӧ и промышленносьтыд кут кыпавны. Промышленносьтыд ӧд сырьётӧгыд оз кут уджавнытӧ вермыны. Оппозициялӧн политикаыд, сідзкӧ, мӧдарӧ кутас кыскыны — промышленносьтыд, ӧдйӧ кыптӧм пыдди, сувтас. Ӧти во промышленносьт кыпавлас, сэсся лоӧ сылы пуксьыны. Сэтчӧ жӧ сэсся и крестьянаыдкӧд йитӧдыс торксяс, мисьтӧма найӧ кутасны видзӧдны Сӧвет власьт вылад. Со ӧд кутшӧм омӧлик, туйтӧм политика тшӧктӧ нуӧдны вӧлі партиялы сиктын оппозиция.</text:p>
      <text:p text:style-name="P1">Татшӧм туй вылад партия некодыр оз сувт. Партия нуӧдӧ шӧркодд<text:span text:style-name="T369">ьӧ</text:span>ма олысь крестьянакӧд да промышленносьткӧд бура олана, мӧда-мӧдӧс отсалана политика. Партия нуӧдӧ сэтшӧм пӧлитика, мед крестьяна овмӧслӧн, сиктлӧн — ёнмӧмыс, кыпалӧмыс, — мед водзӧ мунан туйыс эз дзугсьы, мед тӧварлы лоис восьса туй, мед промышленносьтлы лоис сырьё. Партия кутас кыскыны сиктысь вотъясӧн сьӧмсӧ сымда, мед сиктыс эськӧ эз гӧльмы, а ёнмис. Партия шуӧ со кыдз: кутас кӧ кыпавны сиктса овмӧс, унджык кутас мунны сэтчӧ и тӧвар, унджык жӧ кутас сетны пабрик-заводъяслы сырьё. Тадзи промышленносьтыд чорыдджыка, гуранъясӧ пыравлытӧг кутас мунны водзӧ. Ӧдйӧ кӧ кутас быдмыны промышленносьт, сэк унджык кутам сетны сиктлы видз-му уджалан кӧлуй. <text:span text:style-name="T890">В</text:span>идз-му уджалан машинаяс бердӧ крестьяна кутасны ӧтувтчавны, сельскокӧзяйственнӧй ко<text:span text:style-name="T561">о</text:span>перация кутас быдмыны. А ко<text:span text:style-name="T561">о</text:span>перацияыд ӧд эм социализмад веськыд туйыс. Сідзкӧ, партияыд оз кӧсйы (да оз и позь) промышленносьтӧ кыпӧдны шӧркодд<text:span text:style-name="T369">ьӧ</text:span>ма олысь крестьянаӧс зэлӧдӧмӧн, а кӧсйӧ кыпӧдны тӧвар бергӧдчӧм содтӧмӧн сиктса овмӧссӧ ӧтпырйӧ тшӧтш кыпӧдӧмӧн. Татшӧм политикаӧн кутас ёнмыны йитӧдыс рабочӧйяс да крестьяна костын. Рабочӧй да крестьяна ӧтувтчӧмас ӧд и выныс. Сӧвет республикалӧн тайӧ ӧтувтчӧмыс нӧшта нин ёна колӧ ӧні, капиталист государствояс миян вылӧ ёна каттьысьӧны да.</text:p>
      <text:p text:style-name="P1"/>
      <text:p text:style-name="P1">Ми мунам Ленин индӧм туйӧд, лӧсьӧдам социализм.</text:p>
      <text:p text:style-name="P1"/>
      <text:p text:style-name="P1">Локтан вит вонас, лӧсьӧдӧм план серти, промышленносьтлы колӧ быдмыны кык да джын мында ӧнія дорысь. Татшӧм ӧдйӧтӧ промышленносьтыд некӧн на некор эз кыпавлы. Кыпӧдны промышленносьт таысь ӧдйӧ, оппозиция велӧдӧм серти, оз позь. Шӧркодд<text:span text:style-name="T369">ьӧ</text:span>ма олысь крестьянакӧд орӧдчӧмысь колӧ повны. Сӧвет власьт да коммунист партия социализмтӧ кутасны вӧчны шӧркоддьӧма олысь крестьянакӧд ӧтвыв. Рабочӧйяслы гӧль крестьяна бердӧ кутчысьӧмӧн да шӧркоддьӧм крестьянакӧд ёнджыка йитчӧмӧн, ӧдйӧ овмӧс кыпӧдӧмӧн, на дор политика нуӧдӧмӧ<text:span text:style-name="T210">н, м</text:span>унны кулаклы паныд, — со кутшӧм политикаыс коммунист партиялӧн.</text:p>
      <text:p text:style-name="P1">Мый вылӧ нӧ инӧ сэсся оппозицияыс партияыскӧд вензигӧн пыксис, мыйла татшӧма вензис? Сійӧ оз вӧлі эскы, мый СССР-<text:span text:style-name="T890">са</text:span> рабочӧйяс да крестьяна вермасны социализм лӧсьӧдны, оз вӧлі эскы, мый крестьянаӧс позьӧ нуны социализм туй кузя. Оппозициялы вӧлі кажитчӧ, бытьтӧ сиктыс мунӧ капитализмлань. Партия мӧд синмӧн сикт вылӧ видзӧдӧ. Сійӧ шуӧ: сиктын капитализм эз на удит дзикӧдз сісьмыны, сійӧ эм на. Сиктын ёнджыка быдмӧ шӧркоддьӧма олысь крестьяна. Лючки ногӧн политика нуӧдӧм<text:span text:style-name="T210">ӧн, </text:span>шӧркоддьӧма олысь <text:soft-page-break/>крестьянаыскӧд йитчӧмӧн, гӧль крестьяналы отсалӧмӧн: уджйӧзӧн налы сьӧм сетӧмӧн, вотъясысь мездӧмӧн да ко<text:span text:style-name="T561">о</text:span>перация сюйӧмӧн позьӧ сикттӧ промышленносьткӧд ӧтувтны — социалистическӧй овмӧсӧ тшӧтш сюйны. Партия шуӧ: социализмтӧ миян вӧчны позьӧ. Сӧвет государстволӧн промышленносьтыс аслас киын, а сійӧ ӧд и сиктса овмӧстӧ социализмлань бергӧдан медыджыд бертӧдыс. Государство<text:span text:style-name="T210"> киын и ба</text:span>нкъяс, и уджд<text:span text:style-name="T210">ысян организацияяс, и ко</text:span><text:span text:style-name="T220">о</text:span><text:span text:style-name="T210">перация. Ачыс нуӧ вотъяс лӧсьӧдан удж. Тайӧяс пыр позьӧ пан</text:span><text:span text:style-name="T1044">ы</text:span><text:span text:style-name="T210">давны сиктт</text:span>ӧ капитализм туй вылысь, мӧдӧдны социализмлань.</text:p>
      <text:p text:style-name="P1">Сӧвет власьт, индустриализация, ко<text:span text:style-name="T561">о</text:span>перация да электрофикация — сійӧ ӧд и эм социализмыд.</text:p>
      <text:p text:style-name="P1">Гӧль крестьяна шӧркоддьӧма олысь крестьянакӧд йитчӧмӧн ӧтвыв сувтасны партия дор, отсаласны сьӧкыд уджсӧ нуӧдны. Найӧ оппозиция бӧрсьыд оз мунны.</text:p>
      <text:p text:style-name="P1"/>
      <text:p text:style-name="P1">Иголкин.</text:p>
      <text:p text:style-name="P1"/>
      <text:p text:style-name="P1">{Падей пи Педь @ Миян тавося бюджет : публ. гижӧд // Ордым. 1927. № 12. Лб. 12-17.}</text:p>
      <text:p text:style-name="P1"/>
      <text:p text:style-name="P1">Миян тавося бюджет.</text:p>
      <text:p text:style-name="P234"/>
      <text:p text:style-name="P162"><text:span text:style-name="T210">1927</text:span><text:span text:style-name="T221">–</text:span><text:span text:style-name="T210">28 во кежлӧ бюджет лӧсьӧдігӧн миян водзын сулаліс медыджыдыс кык мог: ӧти</text:span><text:span text:style-name="T222">-</text:span><text:span text:style-name="T210">кӧ, чинтавны учрежденн</text:span><text:span text:style-name="T221">ьӧ</text:span><text:span text:style-name="T210">са служащ</text:span><text:span text:style-name="T221">ӧй</text:span><text:span text:style-name="T210">яс вылӧ (административнӧй) рӧскодъяс. Правительство шуис, таво вылӧ сэтшӧм рӧскодъяссӧ чинтыны колян вося рӧскодъяс серти 20% вылӧ. Мӧд</text:span><text:span text:style-name="T222">-</text:span><text:span text:style-name="T210">кӧ, колӧ вӧлі сетны унджык сьӧм ов</text:span>мӧс кыпӧдӧм вылӧ, югдӧдчан удж нуӧдӧм вылӧ, мукӧд коланторъяс вылӧ.</text:p>
      <text:p text:style-name="P1">Мед спутю дзик ставсӧ позьӧ аддзыны, ми тані петкӧдлам бюджетсӧ дзоньнас, — мый вылӧ да уна-ӧ шуӧма сетны таво кежлӧ да уна-ӧ вӧлі сетӧма колян воӧ:</text:p>
      <text:p text:style-name="P1"/>
      <text:p text:style-name="P242">&lt;table&gt;</text:p>
      <text:p text:style-name="P163">Юкӧдъяс Мый вылӧ сетӧма. Шуӧма сетны. Пайыс бюджетын %%-сӧн.</text:p>
      <text:p text:style-name="P164">1926<text:span text:style-name="T890">–</text:span>27 во кежлӧ. (Сюрс шайтъясӧн). 1927<text:span text:style-name="T890">–</text:span>28 во кежлӧ. (Сюрс шайтъясӧн). </text:p>
      <text:p text:style-name="P164">26<text:span text:style-name="T890">–</text:span>27 во 27<text:span text:style-name="T890">–</text:span>28 во</text:p>
      <text:p text:style-name="P1">1 Сӧветъяс да исполкомъяс вылӧ 445,6 436,8 12,4 10,4</text:p>
      <text:p text:style-name="P1">2 Пӧрадок кутӧм 153,8 137,9 4,3 3,3</text:p>
      <text:p text:style-name="P1">3 Судъяс 64,7 69,5 1,8 1,5</text:p>
      <text:p text:style-name="P1">4 Йӧзӧс велӧдӧм 1106,7 1370 30,8 32,7</text:p>
      <text:p text:style-name="P1">5 Дзоньвидзалун кутӧм 489,6 541,8 13,7 12,7</text:p>
      <text:p text:style-name="P1">6 * Инвалидъяслы отсалӧм 97,1 161,4 2,7 3,8</text:p>
      <text:p text:style-name="P1">8 <text:span text:style-name="T891">В</text:span>идз-му уджалӧм 256,5 371,0 7,4 9,0</text:p>
      <text:p text:style-name="P1">9 Пабрик-заводъяслы 234,5 230,5 6,6 5,5</text:p>
      <text:p text:style-name="P1">10 Коммунальнӧй овмӧслы 148,5 149,0 4,2 3,8</text:p>
      <text:p text:style-name="P1">11 Коммунальнӧй предприят. 51,5 107,6 1,4 2,5</text:p>
      <text:p text:style-name="P1">12 Туйяс вӧчӧм да видзӧм 195,0 245,0 5,0 5,8</text:p>
      <text:p text:style-name="P1">13 Гӧрд армиялы 8,6 16,7 0,3 0,4</text:p>
      <text:p text:style-name="P1">14 Капиталъяс 50 109 1,4 2,6</text:p>
      <text:p text:style-name="P1">15 Мукӧд рӧскодъяс 167,2 219 4,7 5,2</text:p>
      <text:p text:style-name="P1">16 Уджйӧзъяс мынтӧм 109,4 18,3 3,3 0,5</text:p>
      <text:p text:style-name="P1">СТАВЫС 3579,3 4185,2 — <text:s/>— </text:p>
      <text:p text:style-name="P242">&lt;/table&gt;</text:p>
      <text:p text:style-name="P1"/>
      <text:p text:style-name="P1"><text:soft-page-break/>* 7ʼ юкӧдас бюджетын индыссьӧны рӧскодъяс удж дорйӧм вылӧ (охрана труда). Таво сы вылӧ обласьтувса бюджетысь рӧскодъясыс оз лоны.</text:p>
      <text:p text:style-name="P1"/>
      <text:p text:style-name="P1">Кутшӧм рӧскодъяс чинӧмаӧсь да кутшӧмъяс содӧмаӧсь? Босьт<text:span text:style-name="T906">ча</text:span>м видлавны юкӧдъяссӧ. Медводдза юкӧдсьыс (сӧветъяс да исполкомъяс кутӧм вылӧ) рӧскодсӧ таво кежлӧ чинтӧма 2% вылӧ колян во серти. Обласьтувса бюджетысь рӧскодсӧ чинтӧма 23,5% вылӧ, а уездувса бюджетъясысь — 34,4%. Вӧлӧсьтувса бюджетъясӧ рӧскод вылас содтӧма 3,7% мында. Обласьтувса да уездувса исполкомъясысь служащӧйяссӧ лои чинтӧма бура уна (16 мортӧс). Сы вӧсна и чиніс рӧскодыс. Вӧлӧсьтувса волісполкомъясысь служащӧйяссӧ лои чинтыны 84 мортӧс. Сэсся кольысь служащӧйясыслы жалованн<text:span text:style-name="T892">ьӧ</text:span>сӧ лои содтыштны. Шленъяссӧ ставсӧ шуисны стракуйтны. Рӧскодыс сы вӧсна и эз чин.</text:p>
      <text:p text:style-name="P1">Мӧд юкӧдсьыс (административнӧй юкӧдъяс вылӧ да милиция вылӧ) рӧскод чині, шӧрсӧ кӧ босьтны, 10,4 прӧчент. Сыктывдінкарса вылӧ бюджетын — чині 13,5% , вӧлӧсьтувсаясын — 12,8%. Уездувса бюджетын соді 2,9% вылӧ, уездъясӧ лӧсьӧдісны административнӧй юкӧдъяс да. Чинтӧма ставсӧ лои 40 служащӧйӧс. Вӧлӧсьтувса милиционеръяслы содтыштӧма жалованн<text:span text:style-name="T893">ьӧ</text:span>сӧ.</text:p>
      <text:p text:style-name="P1">Коймӧд юкӧдын (судъяс вылӧ) рӧскодыс соді 7,4% вылӧ. Мед<text:span text:style-name="T893">ъ</text:span>ёна содіс рӧскодыс Сыктывдінкар вылӧ, мӧд суддяӧс сэтчӧ лои сетны да.</text:p>
      <text:p text:style-name="P1"/>
      <text:p text:style-name="P1">Уна сьӧм сетӧма йӧзӧс велӧдӧм вылӧ.</text:p>
      <text:p text:style-name="P1"/>
      <text:p text:style-name="P1">Нёльӧд юкӧдын йӧзӧс велӧдӧм вылӧ рӧскод соді 23,8% вылӧ колян во серти. Мед<text:span text:style-name="T893">ъ</text:span>ёна рӧскодъясыс содіны школаяс вылӧ. Ӧти<text:span text:style-name="T552">-</text:span>кӧ, содтӧма жалованн<text:span text:style-name="T893">ьӧ</text:span>сӧ велӧдысьяслы, <text:span text:style-name="T893">м</text:span>ӧд<text:span text:style-name="T552">-</text:span>кӧ, воссисны выль школаяс (воссьӧны 24 выль ичӧт школаяс). Сэсся таво унджык лэдзӧма сьӧмсӧ школаяс вӧчӧм вылӧ да велӧдчысьяслы ст<text:span text:style-name="T907">и</text:span>пендияяс вылӧ.</text:p>
      <text:p text:style-name="P1">Со кутшӧм школаяс вылӧ содтӧма сьӧмсӧ: ремесленнӧй школаяс вылӧ — 7,6 сюрс шайт (29,8%). Медуна лои содтӧма Изьваса ремесленнӧй школа вылӧ.</text:p>
      <text:p text:style-name="P1">Ичӧт (1 ступень) школаяс вылӧ содтӧма 106,6 сюрс шайт (18,8%). Сэтысь жалованн<text:span text:style-name="T893">ьӧ</text:span> вылӧ — 84,1 сюрс шайт, выль школаяс стрӧитӧм вылӧ 21 сюрс шайт. <text:span text:style-name="T893">ІІ</text:span> ступень школаяс вылӧ содтӧма 25,6 сюрс шайт (33,2%). Унджык жӧ, колян вося серти, лои сетӧма мукӧд школаяс вылӧ. Ст<text:span text:style-name="T907">и</text:span>пендияяс вылӧ содтӧма 17100 шайт (36,3%).</text:p>
      <text:p text:style-name="P1">Ёна уна — 15,8 сюрс шайт — содтӧма крестьяна том йӧзӧс велӧдан школаяслы (ШКМ). Тайӧ школаяссӧ неважӧн на восьталӧма, да налы и водзӧ кежлӧ ковмас унджык сетны велӧдчан да видз-му уджалан кӧлуй лӧсьӧдӧм вылӧ.</text:p>
      <text:p text:style-name="P1">Лыддьысян керкаяс вылӧ содтӧма 17,2 сюрс шайт (17,4%).</text:p>
      <text:p text:style-name="P1">Эмӧсь выль рӧскодъяс. Восьтӧма нывбаба клубъяс быд уездӧ. Сы вылӧ лэдзӧма 4,3 сюрс шайт, передвижка школаяс вылӧ — 16 сюрс шайт, кино машинаяс сиктъяслы ньӧбӧм вылӧ 2,5 сюрс шайт. Став выль рӧскодыс кайӧ 24,3 сюрс шайтӧдз. Йӧзӧс велӧдӧм вылӧ матӧ джын сьӧмсӧ лэдзӧма вӧлӧсьтувса бюджетъяс пыр.</text:p>
      <text:p text:style-name="P1">5 юк. Дзоньвидзалун кутӧм вылӧ рӧскодъяс содіны, колян во серти, 10,6% вылӧ. Больничаяс да пельш<text:span text:style-name="T576">ӧ</text:span>р-бабкаясӧс содтӧм эз ло. Содіс рӧскодыс сиктса докторъяслы да пельш<text:span text:style-name="T576">ӧ</text:span>р-бабкаяслы жалованн<text:span text:style-name="T894">ьӧ</text:span>сӧ содтӧм понда — 29,1 сюрс шайт, да выль больничаяс стрӧитӧм вылӧ — 15 сюрс шайт. Таво унджык сетӧма сьӧмсӧ лечитчан кӧлуй лӧсьӧдӧм вылӧ, тшӧтш висьысь йӧзӧс вердӧм вылӧ.</text:p>
      <text:p text:style-name="P1">Дзоньвидзалун кутӧм вылӧ рӧскодъяс медуна соді вӧлӧсьтувса бюджетъясын (колян во вӧлі 22,4 сюрс шайт, а таво — 92,8 сюрс шайт).</text:p>
      <text:p text:style-name="P1"/>
      <text:p text:style-name="P1">Инвалидъяслы пенсия ыджыдӧс сетӧны.</text:p>
      <text:p text:style-name="P1"/>
      <text:p text:style-name="P1"><text:soft-page-break/>6 юк. Инвалидъяслы отсалӧм вылӧ рӧскодсӧ содтӧма 66,5% вылӧ. Уна лои содтӧма пенсия вылӧ да отсӧг сеталӧм вылӧ. Колян во пенсия вылӧ вӧлі сетӧма 61,3 сюрс шайт, таво сы вылӧ лэдзӧма 120,3 сюрс шаит. Ӧти<text:span text:style-name="T552">-</text:span>кӧ, пенсиясӧ таво унджыклы кутасны сетны, мӧд<text:span text:style-name="T552">-</text:span>кӧ, пенсиясӧ содтӧма: <text:span text:style-name="T894">І</text:span>-я группаса войнавывса инвалидъяслы шуӧма сетавны 25 шайтӧн тӧлысь, мӧд группасаяслы — 17 шайтӧн, коймӧд группасаяслы — 13 шайтӧн. Шуӧма сэсся содтыны отсӧгъяс война вылын усьысь йӧз семьяяслы.</text:p>
      <text:p text:style-name="P1">Инвалидъяслы да война вылын усьысь йӧз семьяяслы сетӧма обласьтувса бюджет кузя — 33,300 шайт, Сыктывдінкарса бюджет кузя — 19,800 шайт, да уездувса бюджетъяс кузя — 108,600 шайт.</text:p>
      <text:p text:style-name="P1">Вӧлӧсьтувса бюджетъясӧ ньӧти абу сетӧма. Пенсия отсӧг ӧні сетсьӧ уездувса бюджетысь. Водзӧ пенсия отсӧг колӧ сетавны вӧлӧсьтын, вӧлӧсьтувса бюджетъясӧ колӧ сійӧс сюйны.</text:p>
      <text:p text:style-name="P1"/>
      <text:p text:style-name="P1"><text:span text:style-name="T895">В</text:span>идз-му уджалӧм вылӧ сьӧмсӧ уна жӧ сетісны.</text:p>
      <text:p text:style-name="P1"/>
      <text:p text:style-name="P1">8 юк. <text:span text:style-name="T895">В</text:span>идз-му уджалӧм вылӧ рӧскод соді, колян во серти, 44,6 прӧчент. Медуна рӧскодсӧ тайӧ юкӧд кузяыс содтӧма крестьяналысь овмӧс бурмӧдӧм вылӧ, налы отсалӧм вылӧ. Со, шуам, быдтас тшыкӧдысь гагъяскӧд вермасьӧм вылӧ сетӧма кык сюрс шайт (колян во вӧлі сетӧма 600 шайт), скӧтӧс бурмӧдӧм вылӧ — 38,100 шайт (колян во — 7,600 шайт), турун-нянь да пуктас бурмӧдӧм вылӧ — 30,100 шайт (колян во — ньӧти), видз-му лӧсьӧдан удж вылӧ (з<text:span text:style-name="T895">е</text:span>мл<text:span text:style-name="T895">е</text:span>устройство) — 67,400 шайт (колян во — 44,300 шайт), нюръяс косьтӧм вылӧ — 19 сюрс шайт (колян во — 5,800 шайт), ветеринария вылӧ — 88,900 шайт (колян во — 82,100 шайт), сідзи водзӧ.</text:p>
      <text:p text:style-name="P1">Кольӧм во серти таво соді квайт участкӧвӧй агроном да куим налы отсасьысь.</text:p>
      <text:p text:style-name="P1">Таво первой на шуисны сетны сьӧм агроном участокъясӧ керкаяс вӧчӧм вылӧ (13,8 сюрс шайт). Сэсся шуӧма сетавны премия ошъясӧс да кӧинъясӧс кыйӧмысь. Скӧтӧс бурмӧдӧм вылӧ сьӧмсӧ сетӧма бур ужъясӧс вайӧм вылӧ да <text:span text:style-name="T908">Е</text:span>мваысь ӧшъясӧс ньӧбӧм вылӧ. Лэдзисны сьӧм племеннӧй кӧзяйствоясын овмӧс бурмӧдӧм вылӧ, медуна Улыс Човйӧ мельнича да электростанция вӧчӧм вылӧ.</text:p>
      <text:p text:style-name="P1">Обласьтӧ содӧ ӧти ветеринарнӧй доктор.</text:p>
      <text:p text:style-name="P1">Турун-нянь да пуктасъяс бурмӧдӧм вылӧ сетӧм сьӧмсьыс унджыкыс (23 сюрс шайт) мунас кӧйдысъяслысь да видз-му уджалан кӧлуйлысь донъяссӧ чинтӧм вылӧ.</text:p>
      <text:p text:style-name="P1">Медуна рӧскодыс видз-му уджалӧм вылӧ мунӧ уездувса бюджетъяс пыр (194.400 шайт), сэсся обласьтувса бюджет пыр (166.900 шайт). Вӧлӧсьтувса бюджетъяс пыр мунӧ зэв этша (2.50<text:span text:style-name="T908">0</text:span> шайт), мукӧдыс (7,300 шайт) мунӧ Сыктывдінкарса бюджет пыр. Бурджык, ми чайтам, лоас, водзӧ вылӧ кӧ участкӧвӧй агрономъяслы да ветеринарнӧй пельш<text:span text:style-name="T576">ӧ</text:span>ръяслы донсӧ сюям вӧлӧсьтувса бюджетъясӧ.</text:p>
      <text:p text:style-name="P1">Ӧкмысӧд юкӧдын. Пабрик-заводъяс вылӧ колян вося дорысь сьӧмсӧ обласьтувса бюджетысь лои сетӧма этшаджык (98,3%). Таво шуӧма сетны: Кажимса заводлы 48 сюрс шайт, Нювчимлы — 25 сюрс шайт, Сереговлы — 30 сюрс шайт, Сыктывдінкарса вӧр пилитан заводлы — 40 сюрс шайт да кучик вӧчан заводлы — 10 сюрс шайт, Печ<text:span text:style-name="T895">ӧ</text:span>раса консерв вӧчан заводлы — 53.500 шайт, тӧчила<text:span text:style-name="T210">-з</text:span>уд вӧчан заводлы — 5 сюрс шайт да мукӧд пӧлӧс удж вылӧ — 18.500 шайт. Унджыкыс татысь мунас заводъяслы бергӧдчан (оборотный) капитал содтӧм вылӧ.</text:p>
      <text:p text:style-name="P1">Сереговса сов пуан заводлы шуӧма сетны 20 сюрс шайт выль варнича вӧчӧм вылӧ, Печ<text:span text:style-name="T895">ӧ</text:span>раса консерв вӧчан завод помалӧм вылӧ — 53.500 шайт.</text:p>
      <text:p text:style-name="P1"/>
      <text:p text:style-name="P1">Электростанцияяс вӧчӧм вылӧ сетім сьӧм.</text:p>
      <text:p text:style-name="P1"/>
      <text:p text:style-name="P1"><text:soft-page-break/>Дасӧд юкӧдын Коммунальнӧй овмӧс нуӧдӧм вылӧ рӧскодъяс кольӧма кольӧм вося мында кымын жӧ. Тані содтӧма 5 сюрс шайт пӧжарнӧй кӧлуй сиктъясӧ лӧсьӧдӧм вылӧ, мукӧд удж вылӧ ньӧти абу содтӧма.</text:p>
      <text:p text:style-name="P1">11 юкӧдын Коммунальнӧй предприятт<text:span text:style-name="T895">ьӧ</text:span>яс вылӧ рӧскод содтӧма кольӧм во дорысь кык мындаысь уна (209%). Шуӧма сетны электростанцияяс вӧчны: Визинӧ — 30 сюрс шайт, Изьваӧ — 25 сюрс шайт, Емдінӧ — 10.400 шайт, Айкатылаӧ — 6 сюрс ша<text:span text:style-name="T210">йт, К</text:span>ылтовоӧ 26.250 шайт да Сыктывдінкарӧ об<text:span text:style-name="T981">щ</text:span>ественнӧй пывсян вылӧ — 10 сюрс шайт.</text:p>
      <text:p text:style-name="P1">Туйяс вӧчӧм вылӧ сетӧм сьӧмысь 44.900 шайт содтӧма туйяс вӧчӧм вылӧ да 5.800 шайт перевозъясӧ кӧлуй лӧсьӧдӧм вылӧ. Медуна рӧскодыс — 237.800 шайт (97,5%) мунӧ уездувса бюджетъяс пыр.</text:p>
      <text:p text:style-name="P1">14 юкӧдын мунӧны рӧскодъяс специальнӧй капиталъяс лӧсьӧдӧм вылӧ. Со кытчӧясӧ да мый<text:span text:style-name="T720">т</text:span>а лои сетӧма колян во да таво (сюрс шайтъясӧн):</text:p>
      <text:p text:style-name="P1"/>
      <text:p text:style-name="P242">&lt;table&gt;</text:p>
      <text:p text:style-name="P165">1926<text:span text:style-name="T890">–</text:span>27 воӧ 1927<text:span text:style-name="T890">–</text:span>28 воӧ.</text:p>
      <text:p text:style-name="P1">Керкаяс вӧчан фондӧ .... 35,5 39</text:p>
      <text:p text:style-name="P165">Голь крестьяналы отсӧг фондӧ .... 15 20</text:p>
      <text:p text:style-name="P1">Запаснӧй фондӧ .... — 50</text:p>
      <text:p text:style-name="P165">Ставыс .... 50,5 109</text:p>
      <text:p text:style-name="P242">&lt;/table&gt;</text:p>
      <text:p text:style-name="P1"/>
      <text:p text:style-name="P1">Запаснӧй фонд тавоӧдз эз на вӧв.</text:p>
      <text:p text:style-name="P1">15 юкӧдын мунӧны рӧскодъяс, кодъясӧс оз позь сюйны мукӧд юкӧдъясас бюджетӧ. Со кутшӧм рӧскодъяс татчӧ пырӧны: (сюрс шайтъясӧн):</text:p>
      <text:p text:style-name="P1"/>
      <text:p text:style-name="P242">&lt;table&gt;</text:p>
      <text:p text:style-name="P166">1926<text:span text:style-name="T890">–</text:span>27 воӧ. 1927<text:span text:style-name="T890">–</text:span>28 воӧ. Кымын прӧчент кольӧм во серти.</text:p>
      <text:p text:style-name="P165">Водзвыв тӧдтӧм (н<text:span text:style-name="T895">е</text:span>предвиденны<text:span text:style-name="T895">е</text:span>) рӧскодъяс вевттьӧм .... 58,6 41,2 70,2</text:p>
      <text:p text:style-name="P165">Уджйӧзъяс мынталӧм .... 10,0 12,6 126,0</text:p>
      <text:p text:style-name="P165">Прӧчентъяс мынталӧм .... — 0,6 — </text:p>
      <text:p text:style-name="P165">Акцияяс да пайяс ньӧбӧм .... 35,9 55,2 153,8</text:p>
      <text:p text:style-name="P165">Лишнӧй босьтӧм докодъяс бӧр сеталӧм .... 6 6 97,9</text:p>
      <text:p text:style-name="P165">Газет<text:span text:style-name="T909">-</text:span>нига лэдзӧм вылӧ отсӧг .... 44,3 43.4 99,4</text:p>
      <text:p text:style-name="P165">Сельпромкредитсоюзлы отсӧг .... — 40 — </text:p>
      <text:p text:style-name="P165">Статистика юкӧдлы отсӧг .... 12,4 6 49</text:p>
      <text:p text:style-name="P165">Мукӧдторъяс вылӧ .... — 14 — </text:p>
      <text:p text:style-name="P165">Ставыс .... 167,2 219 130,8</text:p>
      <text:p text:style-name="P242">&lt;/table&gt;</text:p>
      <text:p text:style-name="P1"/>
      <text:p text:style-name="P1">16 юкӧдын сьӧмсӧ сетӧма колян вося уджйӧза рӧскодъяс вевттьӧм вылӧ. Тані таво рӧскод шуӧма вӧчны ёна этша, сӧмын 16,7 прӧчент колян во серти. Таво кежлӧ колян вося уджйӧзыс вуджис этша. Став рӧскодсӧ вевъялім вевттьыны сійӧ во вылас на.</text:p>
      <text:p text:style-name="P1">Став рӧскодъяссӧ бюджетъяс костын юкӧма со кыдзи:</text:p>
      <text:p text:style-name="P1"/>
      <text:p text:style-name="P242">&lt;table&gt;</text:p>
      <text:p text:style-name="P1">Кутшӧм бюджет. Сетӧма (сюрс шайтъясӧн). Содӧма воддза во серти прӧчентӧн. Став бюджетын пайыс прӧчентӧн.</text:p>
      <text:p text:style-name="P166">1926<text:span text:style-name="T890">–</text:span>27 во 1927<text:span text:style-name="T890">–</text:span>28 во 1926<text:span text:style-name="T890">–</text:span>27 во 1927<text:span text:style-name="T890">–</text:span>28 во</text:p>
      <text:p text:style-name="P1">Обласьтувса бюджетын 982,3 1208,6 123 27,4 28,8</text:p>
      <text:p text:style-name="P1"><text:soft-page-break/>Сыктывдінкарса „ 238 291 122 6,6 6,9</text:p>
      <text:p text:style-name="P1">Уездувсаяс „ 1392 1562,6 122,3 38,9 37,3</text:p>
      <text:p text:style-name="P1">Вӧлӧсьтувсаяс „ 967 1223 116,1 27,1 27</text:p>
      <text:p text:style-name="P240">Ставыс .... 3579,2 4185,2 116,9 100 100</text:p>
      <text:p text:style-name="P242">&lt;/table&gt;</text:p>
      <text:p text:style-name="P1"/>
      <text:p text:style-name="P1">Медуна рӧскод мунӧ уездувса бюджетъяс пыр. Мед<text:span text:style-name="T895">ъ</text:span>ёна рӧскодъяс содӧма таво вылӧ обласьтувса бюджетын, медомӧля — уездувсаясын.</text:p>
      <text:p text:style-name="P1">Петкӧдлам нӧшта, мый вылӧ да уна-ӧ шуӧма нуны рӧскод:</text:p>
      <text:p text:style-name="P234"/>
      <text:p text:style-name="P236">&lt;table&gt;</text:p>
      <text:p text:style-name="P234">Лэдзӧма (шайтъясӧн) 1926<text:span text:style-name="T890">–</text:span>27 воын 1927<text:span text:style-name="T890">–</text:span>28 воын Кольӧ<text:span text:style-name="T1087">м</text:span> вося серти прӧчентӧн.</text:p>
      <text:p text:style-name="P234">Жалӧванн<text:span text:style-name="T895">ьӧ</text:span> вылӧ 1.734.825 1.968.876 113,49</text:p>
      <text:p text:style-name="P1">Административнӧй да кӧзяйственнӧй рӧскодъяс вылӧ 299.820 324.873 108,35</text:p>
      <text:p text:style-name="P1">Операционнӧй-эксплоат. рӧскодъяс вылӧ 437.538 382.035 87,31</text:p>
      <text:p text:style-name="P1">Кӧлуй лӧсьӧдӧм вылӧ (инвентар) 90.190 107.742 119,46</text:p>
      <text:p text:style-name="P1">Важ эмбурсӧ дзоньтӧм вылӧ (капит. ремонт) 260.843 296.340 113,6</text:p>
      <text:p text:style-name="P1">Выльӧс стрӧитӧм вылӧ 200.373 331.977 165,67</text:p>
      <text:p text:style-name="P1">Пенсия отсӧг вылӧ 106.293 184.744 173,80</text:p>
      <text:p text:style-name="P1">Отсӧгъяс вылӧ (субсидияяс) 288.813 303.951 126,01</text:p>
      <text:p text:style-name="P1">Фондъясӧ торйӧдӧм вылӧ 50.050 109.084 217,96</text:p>
      <text:p text:style-name="P1">Водзвыв тӧдтӧм рӧскодъяс вылӧ 58.612 41.223 70,33</text:p>
      <text:p text:style-name="P1">Мукӧд рӧскодъяс вылӧ 51.920 74.389 143,27</text:p>
      <text:p text:style-name="P242">&lt;/table&gt;</text:p>
      <text:p text:style-name="P1"/>
      <text:p text:style-name="P1">Став рӧскодъяс вылас видзӧдлӧм бӧрын ми вермам шуны: рӧскодъяссӧ таво медуна содтӧма рабочӧйяслысь да крестьяналысь олӧм кокньӧдӧм могысь да овмӧс бурмӧдӧм могысь уджъяс вылӧ; уна рӧскод содтӧма тшӧтш об<text:span text:style-name="T981">щ</text:span>ествоса овмӧс паськӧдӧм да бурмӧдӧм вылӧ; содтӧма рӧскодъяс фондъяс ёнмӧдӧм вылӧ; жалӧванн<text:span text:style-name="T896">ьӧ</text:span>яс вылӧ рӧскод содӧма этшаджык став рӧскодъяс содӧм сертиыс. Жалӧванн<text:span text:style-name="T896">ьӧ</text:span>яссӧ содталӧма сӧмын сиктъясын удж нуӧдысьяслы.</text:p>
      <text:p text:style-name="P1">Дерт, бюджетын эмӧсь на жеб местаясыд. Миян ногӧн, жебӧн колӧ шуны со мый:</text:p>
      <text:p text:style-name="P1">1) административнӧй рӧскодъяс вывті на уна, колӧ нӧшта на чинтавны.</text:p>
      <text:p text:style-name="P1">2) Пабрик-заводъяс вылӧ сетӧма сьӧмсӧ этша. Колӧ водзӧ вылӧ содтыны.</text:p>
      <text:p text:style-name="P1">3) Уна рӧскодъяс мунӧны обласьтувса бюджет пыр да вывті этша вӧлӧсьтувса бюджетъяс пыр. Ӧтарсьыс рӧскодъяссӧ колӧ чинтыны, вӧлӧсьтувса бюджетъясас колӧ содтыны.</text:p>
      <text:p text:style-name="P1">Мед эськӧ ми вермим бюджет лӧсьӧдӧмсӧ водзӧ кежлӧ нӧшта бурмӧдны, крестьяналы колӧ индавны кыті бюджетыс омӧль да кыті бур, сетны индӧдъяс ассяньныс.</text:p>
      <text:p text:style-name="P1"/>
      <text:p text:style-name="P1">Падей пи Педь.</text:p>
      <text:p text:style-name="P1"/>
      <text:p text:style-name="P1">{Сан Антус @ Видзӧй вӧр! : публ. гижӧд // Ордым. 1927. № 12. Лб. 18-20.}</text:p>
      <text:p text:style-name="P1"/>
      <text:p text:style-name="P1">Видзӧй вӧр!</text:p>
      <text:p text:style-name="P1"/>
      <text:p text:style-name="P1">„Коми му кузя ме муна.</text:p>
      <text:p text:style-name="P1">Гӧгӧр сулалӧ сьӧд вӧр.</text:p>
      <text:p text:style-name="P1">Вӧрыс вывті, вывті уна,</text:p>
      <text:p text:style-name="P1"><text:soft-page-break/>Сыысь унаыс оз тӧр“, — </text:p>
      <text:p text:style-name="P1"/>
      <text:p text:style-name="P1">шуӧ коми поэт. Дерт, <text:span text:style-name="T910">К</text:span>оми муыд ӧнӧдз на вӧлі вӧр поз. Быдлунъя удж коми йӧзлӧн мунӧ вӧр пиын. Сы син водзын — дортӧм-помтӧм вӧр. Сӧмын оз зільны, оз кӧсйыны сійӧ вӧрсӧ видзнысӧ. Ньӧти жалиттӧг кералӧны, пӧрӧдӧны, сотӧны. Вӧрным сэсся кутіс дзикӧдз жугавны, бырны. А мый лоӧ, оз кӧ ло Коми муын вӧрыс, либӧ тӧдчӧмӧн кӧ ёна чинас? Нӧшта на лоам гӧльӧсь, олӧмыд кутас омӧльтчыны, кусны.</text:p>
      <text:p text:style-name="P1">Вӧр вайӧ йӧзлы зэв уна бур. Ӧні эськӧ зэв нин унатор вӧчӧны кӧртысь, да ӧнія мортыд оз жӧ на вермы вӧртӧгыд овны. Мый он босьт, быдлаӧ колӧ пу, быдлаӧ колӧ вӧр. Вӧр мунӧ керка вӧчны, сетӧ ломтас. Ӧнӧдз на уна заводъясын ломтысьӧны пуӧн (шуам, Уралын). Пуысь перйӧны дьӧгӧдь, сир, вӧчӧны бумага, нӧшта уна мукӧдторъяс.</text:p>
      <text:p text:style-name="P1">Вӧр небзьӧдӧ климат: войвылын кӧ вӧрыс эз вӧв, миянысь лунвывса губерняясын эськӧ вӧлі ёнджыка кӧдзыд, омӧльджыка воис (либӧ дзикӧдз эз во) нянь. Вӧр ёна чинтӧ тӧвлысь вынсӧ. Вӧр кӧ эз вӧв Коми муын, Вой саридзсянь эськӧ швичкис ыджыд кӧдзыд тӧв, кынтіс муяс вылысь став быдмӧгъяссӧ. Исландияын важӧн уна жӧ вӧрыс вӧвлӧма. Сэсся ставсӧ кералӧмаӧсь да, ӧні пыр зэв ыджыд тӧв мунӧ, нӧбӧдӧ му вылысь став кокниджыкторсӧ. Ӧні сэні весиг ӧти пу оз вермы быдмынысӧ. Лунвывса губерняясын зэв тшӧкыда жарлаыс няньяс сотчылӧны, — дерт бара жӧ вӧртӧм вӧсна. Вӧр ёна видзӧ юясысь да сынӧдысь ваяссӧ косьтӧмысь. Твер губерняын вӧрсӧ кералӧм вӧсна кутісны косьмыны зэв гырысь юяс (Волга, Днепр, Рытыввывса Двина). Ӧні Волгалы уна васӧ сетӧны Кама юбокса вӧръяс. Кераласны кӧ сэтысь, Волгаыд нӧшта на ёна косьмас.</text:p>
      <text:p text:style-name="P1">Вӧр чорзьӧдӧ мулысь пӧтшвасӧ. Лыаа пӧтшва<text:span text:style-name="T60"> </text:span>инъясын вӧрсӧ кералӧм бӧрын лыаыс кутіс мунны (тӧвзьыны) мукӧдлаӧ („сыпучи<text:span text:style-name="T897">е</text:span> пески“), вевттьыны бур муяс. Ӧні лоӧ сэтшӧминъясӧ вӧрсӧ наросьнӧ садитавны, мед лыасӧ мунӧмсьыс кутны. Уна на мукӧд сикас пӧльза вайӧ вӧрыд.</text:p>
      <text:p text:style-name="P1">Вӧр вывті уна бурсӧ вайис дай вайӧ коми йӧзлы. Сӧмын, дерт, эз пыр ӧткодя сыысь вермыны коми йӧзыд пӧльзасӧ босьтны. Коми вӧрлысь историясӧ позьӧ юкны куим пельӧ.</text:p>
      <text:p text:style-name="P1">1. Ёна важӧн вӧр вайис коми йӧзлы тшӧтш и омӧльторъяс. Вӧр вӧлі ыджыд гӧра моз торйӧдӧ йӧзӧс, оз вӧлі лэдз ӧти-мӧдкӧд кӧртасьны, ӧтлаасьны. Та понда и комилӧн став сиктъясыс ю бокынӧсь: юяс кӧрталісны коми йӧзӧс.</text:p>
      <text:p text:style-name="P1">Кӧть ёна вӧрыдкӧд вӧлі лоӧ вермасьны, вӧр вайис тшӧтш зэв уна бур. Видзис сійӧ коми йӧзӧс бырӧмысь. Вӧр вӧлі коми историяын культура факторӧн. Сӧмын вӧр лэдзис овмӧдчыны мортлы войвылын: сетіс вӧчны пу керка, шонтысян<text:span text:style-name="T897">і</text:span>н. Коми муӧ локтӧдз комилӧн эз вӧв гортыс, ас муыс. Сійӧс ёнджык йӧз пыр ӧтарӧ зырисны, вӧтлісны ӧтилаысь мӧдлаӧ: коми морт лёк йӧзысь пышйис, аддзис аслыс олан<text:span text:style-name="T911">і</text:span>н войвылын. Вӧрыс сійӧс видзис, шонтіс да вердіс. Тайӧ ёна важся кадъясӧ вӧлі. Сэки комиыд зэв на омӧля вӧлі уджалӧ нянь. Медся ёна кынӧмпӧтсӧ вӧлі перйӧ вӧралӧмӧн да чери кыйӧмӧн. Надзӧник сэсся вӧр кутіс бӧрыньтчыны да лэдзны комиӧс видз-му уджавны.</text:p>
      <text:p text:style-name="P1">Дзикӧдз озыр роч кабырӧ сюртӧдз на <text:span text:style-name="T911">К</text:span>оми муын вӧлі ёна шычкыртӧны нин роч (новгородса) йӧз. Найӧ вӧлі мырддялӧны звер куяс. Мырдӧн вӧлі тшӧктӧны вот мынтыны. Бӧрынджык, 1380 восянь комиӧс нӧшта на ёна кутісны нартитны, дзескӧдны. Сьӧкыд вӧлі сэки овны. Ми ставсӧ ӧні, дерт, огӧ вермӧ тӧдны сэкся олӧм йылысь.</text:p>
      <text:p text:style-name="P1">2. Во кӧкъямысдас сайын заводитісны кер лэдзны. Заводитчис мӧд кад коми вӧр историяын. Уна пельӧсын коми вӧрын кутісны тотшкӧдчыны, пилитчыны. Вӧрсӧ кутісны нуны ыл<text:span text:style-name="T897">і</text:span> мукӧд муӧ. Кер лэдзӧм кутіс сетны йӧзлы „удж“, лои „нажӧтка“. Аслыныс уджалысь йӧзлы кер лэдзӧмысь ӧдвакӧ бурыс лоӧ, да сійӧ уна сетліс докод государстволы, земстволы. Кер лэдзӧм пыр ӧтарӧ содіс. Сыктывдінкарса земстволы воысь воӧ докодыс кутіс воны унджык. Тайӧ сьӧм вылас земство кутіс вӧчавны туйяс, восьтавны школаяс. Та боксянь, дерт, кер лэдзӧмыд кутіс сетны бурсӧ и коми йӧзлы: кутіс кыптыны культура.</text:p>
      <text:p text:style-name="P1"><text:soft-page-break/>Горш капиталистъяс лэдзлісны вӧрсӧ лёк ногӧн да медся буринъясысь, ю доръясысь. Водзӧ кежлӧ эз тӧждысьлыны, мед сӧмын сэки курыштны сюри-а. Керсӧ петкӧдӧм бӧрын вӧр эз весавлыны (сӧмын бӧрынджык заводитісны омӧлика весавны). Вӧрыс сэсся тырис лӧптӧн. Лӧптыс эз кут лэдзны выльысь быдмыны вӧрыслы. Юяс сідзжӧ тырины. Весалӧм понда некод эз тӧждысьлы. Сиктъяс бердысь ю пӧлӧн вӧр кутіс дзикӧдз бырны (а вӧрыс вӧлі ёнмӧдӧ му пӧтшвасӧ). Лыа берегъяс вӧртӧгыд кутісны будждыны, тыртны лыанас юяссӧ. Сы вӧсна ӧд и Эжваыд та выйӧдз воис, <text:span text:style-name="T210">лыакӧсаӧссис</text:span>.</text:p>
      <text:p text:style-name="P1">Сэтчӧдз коми йӧз вӧрсӧ чайтліс<text:span text:style-name="T210"> ассьысӧн. </text:span>Пӧрӧдіс вӧртӧ мый<text:span text:style-name="T904">т</text:span>ӧм да кыдзи сылы вӧлі колӧ. Сэки ӧд вӧрыс весиг государстволы нинӧм эз сулавлы. Сы бӧрын вӧр вылӧ лои ыджыд дон. Комиӧс кутісны дзескӧдны вӧр петкӧдӧмысь. Весиг ӧти пу пӧрӧдны эз кутны лэдзны. Пӧрӧдысьясӧс кутісны штрапуйтны. Кер лэдзтӧдз коми йӧз вӧлі ёна уджалӧны тыла. Сэки вӧлӧм комилӧн няньыс лишалӧ, вузавлӧмаӧсь Кардорӧ. Тыла уджавны коми йӧзӧс эз кутны лэдзны.</text:p>
      <text:p text:style-name="P1">Коми йӧз ньӧти эз кутны жалитны вӧртӧ. Быд во кутісны вӧчавны зэв гырысь пӧжаръяс. Сотчис зэв уна да бур вӧр. Зэв уна миллион шайт дон лоис убытка государстволы. Зэв ыджыд урон лои коми йӧзлы. Пӧжаръяс сотісны зэв уна вӧралан овмӧс, чӧс туйяс.</text:p>
      <text:p text:style-name="P1">Зверъяс да пӧткаяс кутісны пышйыны мукӧд вӧръясӧ, мукӧд местаясӧ (Сибырӧ). Коми вӧр кутіс гӧльмыны, пасьтӧммыны.</text:p>
      <text:p text:style-name="P1">3. Воис Сӧвет власьт. Воссис коми йӧзлӧн автономия. Коми уджалысь йӧз асьныс кутісны лӧсьӧдны аслыныс олӧм. Вӧр кутіс бурсӧ сетны мӧд ногӧн. Сӧмын ӧнӧдз на ми, коми йӧз, огӧ гӧгӧрвоӧ вӧрлысь сетӧм бурсӧ. Гӧгӧрвотӧм вӧсна вӧрсӧ кыдзсюрӧ жугӧдам. Воысь воӧ ваям зэв ыджыд убытка уджалысь йӧз государстволы дай аслыным тшӧтш. Вӧрлысь озырлунсӧ босьтам, а аслыс нинӧм огӧ сетӧ. Весиг абу бурджык план, кыдзи вӧр уджалӧмсӧ бурмӧдны. Леснич<text:span text:style-name="T897">ӧ</text:span>йяс омӧля на гӧгӧрвоӧны ассьыныс уджнысӧ. Огӧ велӧдӧ коми йӧзӧс, кыдзи колӧ видзны вӧрнымӧс. Школаясын челядь вӧр йылысь нинӧмтор оз на кывлыны. Комсомол котыръяс вӧр видзӧм йылысь весиг сёрнисӧ оз нуӧдны.</text:p>
      <text:p text:style-name="P1">Коми уджалысь йӧз босьт<text:span text:style-name="T897">ч</text:span>ис кыпӧдны ассьыс овмӧс, лэптыны культура, лӧсьӧдны социализм. Овмӧс да культура кыпӧдӧм вылӧ сьӧмсӧ ӧнӧдз на медъёна сетіс дай водзӧ кутас сетны (кужам кӧ видзнысӧ) вӧр. Сідзкӧ, колӧ эбӧсъяснымӧс зэ<text:span text:style-name="T912">в</text:span>тыштлыны вӧр овмӧс бура пуктӧм вылӧ. Сӧмын вӧр миянӧс вермас петкӧдны паськыд туй вылӧ.</text:p>
      <text:p text:style-name="P1">Вӧр видзан удж тшӧктӧ сувтны кок йылӧ, садьмыны став вӧр стражалы. Леснич<text:span text:style-name="T913">ӧ</text:span>йяслы колӧ грездъясын лыддявны лекцияяс.</text:p>
      <text:p text:style-name="P1">Колӧ вӧр видзӧм йылысь лэдзавны бурджык коми нигаяс. Колӧ ёнджыка гижны газетъясӧ. Сиктъясын велӧдысьяслы, быд об<text:span text:style-name="T981">щ</text:span>ествоса удж нуӧдысьяслы колӧ велӧдны-висьтавны крестьяналы вӧр видзӧм йылысь. Колӧ тшӧтш и школа пыр велӧдны йӧзӧс видзны вӧрсӧ. Колӧ садьмӧдны коми йӧзӧс, мед гӧгӧрвоасны кутшӧм бур налы сетӧ вӧрыс.</text:p>
      <text:p text:style-name="P1">Медводз колӧ гӧгӧрвоны вӧрлысь ыджыд коланлунсӧ коммунистъяслы, комсомоле<text:span text:style-name="T897">ц</text:span>ъяслы да велӧдысьяслы аслыныс. Колӧ заводитны сиктъясын пуяс ас керка дорӧ садитавны, садъяс лӧсьӧдавны. Пуяс садиталӧмӧн йӧз велалӧ вӧрсӧ видзны, кутас тӧдны сылысь донсӧ. Тайӧ уджыс — зэв ыджыд удж.</text:p>
      <text:p text:style-name="P1">Дерт, велӧдны йӧзӧс лоӧ тшӧтш и вынӧн<text:span text:style-name="T65">-</text:span>мырдӧн. Вӧр жугӧдысьясӧс колӧ чорыда мыждавны. Мед быдӧн гӧгӧр аддзисны, вӧр пӧ колӧ видзны, оз позь лёк ногӧн жугӧдны, сотны, быд пу сулалӧ зэв уна шайт. Колӧ велӧдны, да тшӧтш и судитны, штрапуйтны.</text:p>
      <text:p text:style-name="P167">Менам ичӧтдырйи миян сикт дорын дзик вӧлі зэв бур вӧр. Ӧні ставсӧ нин жугӧдӧмаӧсь. Вӧрным миян пышйӧ. Колӧ ас берданым ӧнісянь торйӧдны бурджык участокъяс да водзвыв кольны. Сэсся колӧ потшны да некодлы оз ков сетны керавны. Колӧ сэсся вӧртӧ весавны. Во 20<text:span text:style-name="T890">–</text:span>25 бӧрын том йӧз (да и ми на асьным) шуам зэв ыджыд аттьӧ сійӧ вӧрсӧ видзысьясыслы. Тадзи позьӧ пуктытӧг вӧчны сад, лоас недыр мысти ныр улын, а во 25 бӧрад вӧрыд пышъяс зэв нин ылӧ.</text:p>
      <text:p text:style-name="P1"><text:soft-page-break/>Тайӧс ставсӧ вӧчны оз ков код вылӧ<text:span text:style-name="T210"> </text:span>кӧ ыстысьны, мыйкӧ ви<text:span text:style-name="T897">ч</text:span>ч<text:span text:style-name="T897">ы</text:span>сьны, колӧ аслыным быдӧнлы босьт<text:span text:style-name="T897">ч</text:span>ыны.</text:p>
      <text:p text:style-name="P1">Вайӧй жӧ кутамӧ видзны вӧрнымӧс, ассьыным озырлунӧс! Вайӧй жӧ видзамӧй государстволысь овмӧссӧ!</text:p>
      <text:p text:style-name="P1"/>
      <text:p text:style-name="P1">Сан Антус.</text:p>
      <text:p text:style-name="P1">Ленинкар.</text:p>
      <text:p text:style-name="P1"/>
      <text:p text:style-name="P1">==Миян сиктъясын</text:p>
      <text:p text:style-name="P1"/>
      <text:p text:style-name="P1">{В. Исаков @ Кыдзи колӧ уджавны видз-му удж велӧдан кружокъясын : публ. гижӧд // Ордым. 1927. № 12. Лб. 21-23.}</text:p>
      <text:p text:style-name="P1"/>
      <text:p text:style-name="P1">Кыдзи колӧ уджавны видз-му удж велӧдан кружокъясын.</text:p>
      <text:p text:style-name="P1"/>
      <text:p text:style-name="P1">Тайӧ куим вонас миян Коми муын уналаын воссисны видз-му удж велӧдан кружокъяс; сӧмын этшалаын на бура уджалӧны кружокъясас. Унджык кружокыс сӧмын на бумага вылын лыддьыссьӧны, уджыс зэв омӧля мунӧ. Коді нӧ торкалӧ налы бурджыка уджсӧ нуӧдны?</text:p>
      <text:p text:style-name="P1">Мичаджыка да матысяньджык видзӧдлӧм мысти аддзан, мый кружок омӧля уджалӧ, кытчӧ оз волывлыны агрономъяс. Агроном индавтӧг овмӧс кыпӧдан удж, дерт, бура мунны оз вермы. Сэсся мукӧд кружокъясас унджыкысьсӧ некутшӧм уджалан план оз овлы. Кружок уджалӧ, мый сылы дум вылас усьӧ. Дерт, уджалан плантӧг удж бура мунны бара жӧ оз вермы.</text:p>
      <text:p text:style-name="P1">Уджалан план лӧсьӧдӧм видз-му удж велӧдан кружокын зэв ыджыд да колана удж. Быд кружоклы колӧ пуктыны медводдза уджӧн план вӧчӧм.</text:p>
      <text:p text:style-name="P1">Планын колӧ индыны, кутшӧм лунъясӧ кружокса шленъяслы чукӧртчывлыны, кутшӧм нигаяс колӧ лӧсьӧдны, кутшӧм удж медводз нуӧдны, кодъяс да мый йылысь кутасны докладъяс вӧчавны, кутшӧм видлӧгъяс колӧ лӧсьӧдчыны пуктыны, кутшӧм быдтасъясӧн да кутшӧм му вылӧ, кытысь босьтны вынсьӧданторъяс, кытысь да кутшӧм сикас кӧйдысъяс колӧ лӧсьӧдны. Планӧ оз ков сюйны вӧчны вермытӧмторъяс. Планӧ колӧ сюйны, коді эськӧ ӧдйӧджык буртор вермис сетны. Татшӧм плансӧ, дерт, вермасны вӧчны агроном кӧ водзмӧстчысь крестьянакӧд унаысь нин водзвыв та йылысь сёрнитлісны.</text:p>
      <text:p text:style-name="P1">Медвойдӧр кружоклы колӧ тӧдмавны медыджыд лёкторъяссӧ миян крестьяна овмӧсысь. Кытіджык медводз бурмӧдны ковмас кутчысьны. Шуам, крестьянинлӧн нянь тырмӧ сӧмын во джын кежлӧ. Унджык нянь сійӧ оз вермы кӧдзны этша му вӧсна. Кружок кутас корсьны помка, мыйла крестьянин оз вермы унджык му вӧчны. Кружокын сёрнитӧм, арталӧм бӧрын гӧгӧрвоасны — крестьяниныд муӧн паськӧдчыны оз вермы, вӧлӧмкӧ, куйӧд тырмытӧм вӧсна.</text:p>
      <text:p text:style-name="P1">Сэсся кружоклы колӧ босьт<text:span text:style-name="T914">ч</text:span>ыны тӧдмавны уна-ӧ крестьянин турун пуктӧ, уна-ӧ скӧт позьӧ видзны, оз-ӧ позь видзьяс содтыны либӧ бурмӧдны, кыдзи та дінӧ кӧлӧ кутчысьны, позьӧ оз му вылӧ турун да мукӧд сикас сёянторъяс скӧтлы му вылӧ кӧдзны. Колӧ тӧдмавны, оз-ӧ позь куйӧдӧн кындзи мукӧдторйӧн муяс вынсьӧдны.</text:p>
      <text:p text:style-name="P1">Сэсся кружокса шленъяслы колӧ тӧдмавны, кутшӧм лёкторъяс эмӧсь скӧт вӧдитӧмын, кутшӧм картаясын ӧні скӧт олӧ, кыдзи найӧс вердӧны. Уна-ӧ йӧв мӧсъяс сетӧны, мыйла оз быдӧнлӧн мӧсъясыс ӧткодя лысьтыны. Крестьяна овмӧсысь омӧльторъяссӧ лоӧ кутчысьны бырӧдны сійӧс бура тӧдмалӧм бӧрын. Крестьяна овмӧс тӧдмалан удж колӧ пуктыны медводз.</text:p>
      <text:p text:style-name="P1">Ӧні быдӧн нин тӧдӧны, мый висьысь мортлы колӧ доктор ордӧ, либӧ пельш<text:span text:style-name="T576">ӧ</text:span>р дінӧ мунны. Юасьӧм да бура видлалӧм бӧрын вӧлисти найӧ заводитӧны веськӧдны либӧ сетасны <text:soft-page-break/>лекарство да индасны, кыдзи колӧ аслыд веськӧдчыны, бурдӧдчыны. Сідз жӧ и крестьяна овмӧслысь висьӧмъяссӧ, омӧльторъяссӧ медбура верман тӧдмавны агроном отсӧгӧн.</text:p>
      <text:p text:style-name="P1">Ӧні <text:span text:style-name="T918">К</text:span>оми му пасьта воссисны видз-му удж велӧдан кружокъясыд зэв нин уналаын, а агрономыд этша на: нёль-вит вӧлӧсьт вылӧ сӧмын ӧти агрономӧн на воӧ.</text:p>
      <text:p text:style-name="P1">Быдлунъя удж кружокъясын агрономъяс нуӧдны оз вермыны. Позьӧ ӧд мукӧд уджсӧ кружоклы агрономтӧг на нуӧдны. Агрономлы медсясӧ колӧ индавны, кыдзи кружокъяслы уджсӧ нуӧдны. Уджсӧ панігӧн, лӧсьӧдігӧн, дерт, агрономыд колӧ. Кор лоӧ нин кружоклы индӧма план, лӧсьӧдӧма программа, агрономлы ковмас коръясӧкӧ волывлыны да видзӧдлывлыны, кутшӧма кружокас уджыс мунӧ. Оз-ӧ бокӧ кежны, ставсӧ-ӧ гӧгӧрвоӧны. Агрономлы ковмас ёнджыка кружокас удж нуӧдысьясыскӧд сёрнитны, налы индӧдъяс сетны водзӧ уджсӧ нуӧдны. Быд тӧлысьын кӧ ӧтчыд агроном кутас волыны кружокӧ, зэв нин бур лоӧ.</text:p>
      <text:p text:style-name="P1">Мый колӧ тӧдны быдлунъя удж нуӧдысьяслы?</text:p>
      <text:p text:style-name="P1">Быдлунъя удж нуӧдысь вылӧ бӧрйӧны избачӧс, у<text:span text:style-name="T78">ч</text:span>ительӧс, либӧ мукӧд бурджыка велӧдчӧма йӧзӧс. Кружокын быдлунъя удж нуӧдысьлы колӧ медводз аслыс бура тӧдны, кутшӧм нуждаяс эмӧсь крестьяна овмӧслӧн, кыдзи колӧ тайӧ нуждаяссьыс мынтӧдчыны. Колӧ кужны велӧдны мукӧдӧс.</text:p>
      <text:p text:style-name="P1">Удж нуӧдысьлы колӧ кужны индыны, кыдзи колӧ велӧдчыны нигаясӧн, кыдзи гӧгӧрвоны сэтысь лыддьӧмторсӧ да кыдзи тӧдмалӧм бӧрас ассьыс овмӧссӧ бурмӧдны, выльторсӧ олӧмӧ сюйны.</text:p>
      <text:p text:style-name="P1">Бура уджсӧ нуӧдӧны сэтшӧм кружокъяс, кӧні шленъясыс оз ви<text:span text:style-name="T914">ч</text:span>ч<text:span text:style-name="T914">ы</text:span>с<text:span text:style-name="T210">ьны удж нуӧдысьлысь велӧдӧмсӧ, а асьныс сьӧлӧмысь кутчысьӧны удж бердас, кӧні </text:span>асьныс лыддьӧны нигаяс да сы бӧрын мӧда-мӧд костас тӧлкуйтӧны лыддьӧмторъяс йывсьыс.</text:p>
      <text:p text:style-name="P1">Тӧдмавны нига кузя овмӧс бурмӧдӧм йылысь зэв эськӧ бур да нӧшта на бур лоӧ, тӧдмалӧмторсӧ кӧ видлан ас овмӧсад. Нига висьталӧ зэв пӧ бур куйӧд пыдди трунда му вылӧ кыскавны. Колӧ видлыны збыль-ӧ сідз. Видл<text:span text:style-name="T210">ыны тайӧс зэв кокни. Лӧсьӧдны колӧ водзвыв нигаын висьталӧм серти трундасӧ, кыскавны сійӧс му вылӧ, мусӧ юкны кык ӧткодь торйӧ: ӧти джынсӧ трунданас куйӧдавны, мӧдсӧ кольны тр</text:span>ундатӧг. Сэсся ӧткодя гӧрны, кӧдзны, агсавны, быдӧн ӧткодя керны, сӧмын трунданас вынсьӧдӧмӧн и торйӧдны. Вундӧм бӧрын сэсся видлыны код джынъяс лои бурджык урожайыс. Трундаӧн вынсьӧдӧмыд пӧльзасӧ оз ӧти во сет. Колӧ урожайсӧ во куим кымын ӧшлыны. Тайӧ видлӧг вӧчӧм бӧрас вӧлись казялан трундаӧн вынсьӧдӧмысь бурсӧ.</text:p>
      <text:p text:style-name="P1">Тадзи жӧ колӧ пуктыны овмӧсад и мукӧд видлӧгъяс: скӧт вердӧм, турун кӧдзӧн, выль ногӧн картупель да мукӧд быдтас пуктӧм.<text:span text:style-name="T210"> Нигаын гижӧма, фосфорит пызьӧн пӧ вынсьӧдӧм му зэв ыджыд урожай сетӧ. Збыль-ӧ сідз? </text:span>Гашкӧ Вятка губерня улын сійӧ зэв бур, а миян, Коми муын, некутшӧм бур абу. Кружок видлӧг бӧрти аддзас, мый тайӧ му вынсьӧдантор зэв ёна урожайтӧ содтӧ. Став шленыс аслас синмӧн аддзылӧм бӧрын кутасны фосфорит пызь му вылас куйӧдкӧд кӧдзны. На вылӧ видзӧдӧмӧн тайӧ удж бердас кутчысясны и суседъясыс тшӧтш.</text:p>
      <text:p text:style-name="P1">Кружок медвойдӧр велӧдӧ шленъясӧс выль ногӧн му уджавны. Шленъяс вылӧ видзӧдӧмӧн и мукӧд кутасны выль ног муяссӧ уджавны-вӧдитны, овмӧссӧ бурмӧдны.</text:p>
      <text:p text:style-name="P1"><text:span text:style-name="T914">В</text:span>идз-му удж велӧдан кружок ас уджнас велӧдӧ став ас гӧгӧрса крестьянасӧ. Сійӧ — зэв бур крестьяна овмӧсӧс бурмӧдан школа. Колӧ, мед эськӧ татшӧм школаясыс унджык воссисны да бурджыка кутісны уджавны.</text:p>
      <text:p text:style-name="P1"/>
      <text:p text:style-name="P1">В. Исаков.</text:p>
      <text:p text:style-name="P1"/>
      <text:p text:style-name="P1">{В. Исаков @ Колӧ ёнджыка кутчысьны шабді вӧдитны : публ. гижӧд // Ордым. 1927. № 12. Лб. 24-27.}</text:p>
      <text:p text:style-name="P1"><text:soft-page-break/></text:p>
      <text:p text:style-name="P1">Колӧ ёнджыка кутчысьны шабді вӧдитны.</text:p>
      <text:p text:style-name="P1"/>
      <text:p text:style-name="P1">Коми йӧз нянь вӧдитӧм лыддьӧны медыджыд крестьяна уджӧн. Шуӧны, нянь вӧдитӧм пӧ сетӧ миянлы медыджыд докод. Быд крестьянин сэсся, мед унджык позьӧ кӧдзны нянь, зільӧ лӧсьӧдны выль муяс. Мед унджык лӧсьӧдны скӧт да мед куйӧд лоӧ муяссӧ куйӧдавны, вӧчӧ видзьяс. Кымын пӧ уна нянь да турун крестьянинлӧн, сымын сійӧ озыр. Унджыкыс оз артыштны — вылӧ-ӧ сувтӧ налы пуд няньыс, оз-ӧ позь тайӧ му вылысь сэтшӧма жӧ куйӧдалӧмӧн вӧдитны мукӧдтор, босьтны ыджыдджык пӧльза этшаджык уджӧн.</text:p>
      <text:p text:style-name="P1">Куим переменаӧн муяс уджалігӧн нянь вӧдитӧмысь ыджыд пӧльза оз во: уджыс сюрӧ уна, а урожайыс воӧ этша. Ӧні миян коми йӧз ӧткымыныс гӧгӧрвоӧны нин — мукӧд кӧдзаяс нянь серти вайӧны пӧльзасӧ куим-нёль пӧв унджык. Кодсюрӧ коми крестьяна пиысь аддзисны нин — картупель сы ы<text:span text:style-name="T76">д</text:span><text:span text:style-name="T60">жд</text:span>а жӧ му вылӧ, сэтшӧма жӧ куйӧдалӧмӧн быдмӧ нёль пӧв унджык нянь дорысь (сёянторъяссӧ кӧ сылысь нянь лыдӧ арталан). Пуд лыдӧн кӧ лыддьыны, картупель воӧ <text:span text:style-name="T984">15–16 </text:span>пӧв унджык.</text:p>
      <text:p text:style-name="P1">Кӧні эмӧсь бур нажӧткаяс: кер лэдзан удж, вӧралӧм, чери кыйӧм да кыскасян нажӧткаяс, коми крестьяна оз на тшыглы кувны ас овмӧсас ичӧт докод понда. Кӧні татшӧм нажӧткаясыс абуӧсь, кынӧмсӧ пӧткӧдӧны сӧмын гӧрӧм<text:span text:style-name="T919">-</text:span>кӧдзӧмӧн, видз-му уджалӧмӧн, сэні лоӧ бурджыка мӧвпыштлыны, кыдзи унджык докод босьтны видз-му уджалӧмысь да скӧт вӧдитӧмысь, кыдзи куим переменаӧн муяс вӧдитӧмысь вуджны уна переменаӧн уджавны. Кыдзи унджык вӧдитны картупель, мӧс сёркни, кыдзи кӧдзны му вылӧ турун да вӧдитны шабді. Крестьяна кутісны гӧгӧрвоны: агроном велӧдтӧг унатор он вермы вӧчны ас овмӧсад. Воысь воӧ сэсся матыст<text:span text:style-name="T914">ч</text:span>ӧны агрономъяс дінӧ, ёнджыка юасьӧны налысь, пырӧны видз-му уджалан кружокъясӧ тӧдмавны выль нога удж, ӧтувтчалӧны тӧвариществоясӧ, зільӧны вуджны уна переменаӧн муяс уджавны.</text:p>
      <text:p text:style-name="P1">Сӧмын тай выль ногыс муяс уджавны заводитны сьӧкыд. Ӧти<text:span text:style-name="T914">-</text:span>кӧ, этша на крестьяналӧн муыс. Мӧд<text:span text:style-name="T552">-</text:span>кӧ, муясыс ёна посняммӧмаӧсь. Крестьяна сэсся шуӧны: ті пӧ, агрономъяс, тшӧктанныд кӧдзны му вылӧ турун, пуктыны мӧс сёркни, а миян муным няньсӧ кӧдзны оз тырмы.</text:p>
      <text:p text:style-name="P1">Збыль ӧд, сідзи и эм. Крестьяналӧн муясыс уна переменаӧн уджавны оз тырмыны. Шӧркоддьӧм овмӧс вылӧ воӧ сӧмын гектар мында му. Сідзкӧ, войдӧр колӧ вӧчны выль муяс, мед шӧркоддьӧма овмӧс вылӧ вӧлі воӧ кык либӧ куим гектар кӧдза му.</text:p>
      <text:p text:style-name="P1"/>
      <text:p text:style-name="P1">Кыдзи медӧдйӧ да кокниа позьӧ содтыны кӧдзан муяс.</text:p>
      <text:p text:style-name="P234"/>
      <text:p text:style-name="P168"><text:span text:style-name="T210">Кӧдзан муяс медкокниа да ӧдйӧ позьӧ лӧсьӧдны турунтӧм видзьяс вылӧ, кос веретя вылӧ. Татшӧм турунтӧм видзьясыс Коми обласьтын эмӧсь бура уна. Мусин татшӧм мест</text:span>аас эськӧ и бур, да туруныс омӧля быдмӧ ёна топалӧм да нитшсялӧм вӧснаыс. Гектар пасьта местаысь воӧ сӧмын додь-кык турун. Татшӧм видзьяс вылас и колӧ лӧсьӧдны муястӧ. Гӧрны колӧ арын да лажмыдика — 10<text:span text:style-name="T914">–</text:span>12 кымын сантиметр пыда. Тӧвся кыныс арся гӧрӧм местасӧ небзьӧдас. Тулыснас, пинёвтӧм бӧрын позьӧ кӧдзны гӧрӧм местаас шабді. Выль местаад шабдіыд артмӧ бура: быдмӧ кузя да и ёгыс оз кай. Вы<text:span text:style-name="T210">ль гӧрӧма кос видз вылӧ ме кӧдзлі шабдітӧ 1912ʼ воӧ. Воыс эськӧ вӧлі омӧль (тулысыс ёна кос вӧлі да), сӧмын шабдіыд бура быдмис — гектар местаысь воис 640 кымын килограмм шабді (кудел</text:span>я). Мукӧдыслы татшӧм кос видзьяс вылас кайлывліс 1000 килограммӧдз гектар вылӧ. Ӧні сэсся и арталӧй, мый бурджык вӧдитны татшӧм кос видзьяс вылын. Гектар пасьта местаысь шӧркоддьӧм мында воас 600 килограмм кымын шабді. Сійӧ сулалӧ 300 шайт гӧгӧр. Да нӧшта шабді кӧйдыс воас 600 килограмм. Тайӧ сулалӧ 76 шайт. Сідзкӧ, шабді сетас докодсӧ 376 шайт дон кымын. А гӧртӧдзыс уна-уна нин туруныд быдмас 12<text:span text:style-name="T914">–</text:span>20 шайт дон.</text:p>
      <text:p text:style-name="P168"><text:soft-page-break/>Мӧд вонас тайӧ местаӧ позьӧ кӧдзны ид, зӧр, вика либӧ анькытш. Позьӧ пуктыны картупель. Сійӧ бура быдмас ньӧти куйӧдавтӧг. Та бӧрын колӧ нин <text:span text:style-name="T914">с</text:span>эсся куйӧдавны. Куйӧд дінӧ позьӧ содтыны тшӧтш пӧим либӧ мукӧд сикас му вынсьӧдантор. Сэсся сэтчӧ колӧ кӧдзны ид, либӧ турун. Турун быдмас бура во нёль-вит. Первой вонас быдмас 11 додь кымын гектар вылӧ. Витӧд вонас чинас нин додь 5<text:span text:style-name="T914">–</text:span>6<text:span text:style-name="T985">-ӧд</text:span><text:span text:style-name="T60">з</text:span> (100<text:span text:style-name="T914">–</text:span>120 пудйӧдз). Тамда турун воліс меным гӧрӧм му вылысь (Айкинаын), эз жӧ вӧв таысь этшаыд и Проньдорса крестьяналӧн. Айкинаын да Проньдорын кӧ бур урожайяс гӧрӧм видз вылысь воӧны, Сыктывдін да Кулӧмдін уездъясад воасны жӧ.</text:p>
      <text:p text:style-name="P1">Кос видзьяс гӧрӧм — ӧти туй муясӧн паськӧдчыны Коми обласьтын. Мӧд туй — перйыны выль му вӧр улысь.</text:p>
      <text:p text:style-name="P1">Гырысь вӧр улысь му места перйыны оз позь, дай сьӧк<text:span text:style-name="T210">ыд му</text:span>ыд сэсся дыр оз артмы.</text:p>
      <text:p text:style-name="P1">Медся ёна керавлӧны тыла ю доръясӧ да шор доръясӧ. Важ тыла местаясӧ медся ёнасӧ быдмӧ кыдз либӧ пипу рас. Вӧчны му татшӧминӧ позьӧ, дай кокниджык гырысь вӧраинӧ дӧрысь. Му вӧчны медбур со кыдзи: тулысын, пуыс коръясьӧм бӧрын, колӧ пӧрӧдны вӧрсӧ да кольны косьмыны тулысӧдз. Мӧд во тулысын сотны да кӧдзны шабді.</text:p>
      <text:p text:style-name="P1"/>
      <text:p text:style-name="P1">Кыдз Вилядьын тыла вылын шабді вӧдитӧны.</text:p>
      <text:p text:style-name="P1"/>
      <text:p text:style-name="P1">Вилядь вылын, Совдор карулын зэв ёна вӧдитӧны шабді пальникъяс* вылын. Сэні тадзи уджалӧмнас матігӧгӧрысь сотӧмаӧсь нин став вӧрсӧ. Быдмӧны сэні важ гырысь вӧр пыдди кыдз да пипу расъяс. Лыска, бурджыка сотчысь вӧрыд абу нин эськӧ кольӧма да, Вилядьвывса войтыр тыла вӧчӧны и расъяс вылӧ. Тулысын найӧ рассӧ пӧрӧдасны, сэсся колясны косьмыны мӧд во тулысӧдз. Мӧд во тулысын, май помасиг гӧгӧр тайӧ керассӧ сотӧны да кӧдзӧны шабді. Шабді быдмӧ бура. Урожай босьтӧм бӧрын мӧд во тайӧ жӧ местаӧ вайӧны вӧрысь километр квайт кӧкъямыс сайысь кымын кражъяс да сійӧ кражъяснас быгльӧдлӧмӧн сотӧны важ шабді местасӧ выльысь, да кӧдзӧны сы вылӧ шабдісӧ мӧд пӧв. Тӧвбыд вилядьса дядьӧ кыскалӧ краж шабді места сотны.</text:p>
      <text:p text:style-name="P168">Ӧти гектар места сотны колӧ налы вайны сё додь сайӧдз кражсӧ. Удж сюрӧ уна. Вилядьса крестьяна шуӧны: шабдітӧ вӧдитны кӧть пӧ и бокысь пестӧ лоӧ ваявны, а пӧльзаыс шабді вӧдитӧмысь эм. Куш тайӧ нажӧткаӧн ӧд и вилядьса дядьӧ олӧ. Вонас ӧти крестьянин вӧчӧ кызь<text:span text:style-name="T60">-</text:span>квайтымын пудйӧдз шабдісӧ да сымында кымын жӧ кӧйдыс воӧ. Вузалӧ шабдісӧ 60<text:span text:style-name="T914">–</text:span>70 урӧн килограмм (10<text:span text:style-name="T914">–</text:span>15 шайтӧн пуд), да кӧйдыс 10 урӧн кымын килограмм (шайтӧн<text:span text:style-name="T920">-</text:span>джынйӧн кымын пудсӧ). Шабдіысь босьтӧ докодсӧ вонас 220<text:span text:style-name="T914">–</text:span>700 шайтӧдз. Вот сэні и вогӧгӧрся нажӧткаыс сылӧн.</text:p>
      <text:p text:style-name="P1"/>
      <text:p text:style-name="P1"/>
      <text:p text:style-name="P1">* Пальник — бокысь вайӧм вӧрӧн сотӧм места.</text:p>
      <text:p text:style-name="P1"/>
      <text:p text:style-name="P1">Вилядьса дядьӧяслӧн ёна вежыс петӧ миян обласьт вылӧ.</text:p>
      <text:p text:style-name="P1">— Тіян пӧ, — шуӧны найӧ, — оз ков бокысь ваявны шабді места сотны пестӧ, сюрӧны пӧ вӧра местаяс, сӧмын керав вӧрсӧ да сот. А ми пӧ вӧрсӧ кыскалам километр квайт<text:span text:style-name="T921">-</text:span>кӧкъямыс сайысь. Ӧти гектар посни вӧра местаысь пӧ тіян шабдіыд вермас сетны нажӧткатӧ квайтсё шайтӧдз.</text:p>
      <text:p text:style-name="P1"/>
      <text:p text:style-name="P1">Миян позьӧ шабді вӧдитӧмӧ бура кутчысьны.</text:p>
      <text:p text:style-name="P1"/>
      <text:p text:style-name="P169">Миян Коми обласьтын эм зэв уна посни вӧра местаыд, уна эм важ тыла местаыд. Вӧр татшӧминын посни, оз туй стрӧйба вылӧ, пес вылӧ ни. Татшӧм вӧр сотӧмысь ыджыд убытка государстволы оз ло. Сэтшӧм местаяс вылас и колӧ заводитны шабді вӧдитны. Сиктъяс <text:soft-page-break/>дорысь, матігӧгӧрысь став местасӧ нин муӧ пӧртӧма. Кольӧмаӧсь сӧмын ылынджык местаяс. Расъясыд (посни вӧрыд) сиктъяссянь километр 3<text:span text:style-name="T914">–</text:span>5<text:span text:style-name="T210"> сайӧ нин ывдӧмаӧсь. Та ыл</text:span><text:span text:style-name="T223">н</text:span><text:span text:style-name="T210">а местаӧ шабді кӧдзлӧм бӧрын вӧчны муяс оз ло барышнӧ. Т</text:span>атшӧм местаясас колӧ мунны овмӧдчыны. Сиктысь колӧ петны, бурджык пӧчинокӧ мунны. Сизим километр сайын, шуам, сиктсянь эм гектар сё кымын пасьта посни вӧра (кыдз либӧ пипу рас) места, лунвылӧ ската, бур мусинма. Татшӧминӧ позьӧ мунны овмӧдчыны крестьянин 8 кымынлы, выль местаӧ овмӧдчыны мунан тӧварищество лӧсьӧдӧмӧн. Позьӧ эновтчыны сиктысь сӧмын муясысь, а видзьяссӧ вӧдитны кольны ас вылад. Мусӧ выль местаысь колӧ перйыны ӧтувйӧн: ӧтувйӧн кӧкъямыснад крестьянинлы пӧрӧдны посни вӧрсӧ, быд во ӧти гектарӧн кымын крестьянин вылӧ (вонас кӧкъямыс гектар). Мӧд тулысын талысь джынсӧ кымын май тӧлысьын тӧлысь помасигӧн сотны да кӧдзны шабді, а мӧд джынсӧ сотны юнь тӧлысьын да кӧдзны сю. Тайӧ тулыснас жӧ бара колӧ пӧрӧдны выль участок мӧд во кежлас. Сюкӧд тшӧтш колӧ кӧдзны бобӧнянь да шепта пырей (тимофеевка). Сюсӧ босьтӧм бӧрын турун быдмас во куим-нёль. Шабді местаӧ мӧд воас позьӧ бара жӧ кӧдзлыны шабді. Колӧ сӧмын тӧлын ваявны лыс да местасӧ выльысь сотны. Во 4<text:span text:style-name="T914">–</text:span>5 мысти местаыс эжсялас, мыръясыс сісьмасны. Позяс нин сэсся сійӧс гӧрны. Эжсялӧмӧн места бӧр вынсялӧ. Гӧрӧм бӧрын позьӧ нин муӧн вӧдитны. Татшӧминъясӧ тӧвариществоӧн мунысь крестьяналы, кӧсйӧны кӧ найӧ кутчысьны шабді вӧдитны, государство сетӧ отсӧг. Кольӧм во Центральнӧй правительство шабді вӧдитӧм-паськӧдӧм вылӧ сетіс дас миллион шайт удждана сьӧм. Шуис сы вылӧ отсавны шабді кӧдзысьяслы лӧсьӧдны унджык шабді места да шабді кӧйдыссӧ.</text:p>
      <text:p text:style-name="P1">Миян кӧ Вилядьсаяс моз жӧ кӧдзны шабді, сыысь воас зэв ыджыд пӧльза. Колӧ сӧмын кужны шабдітӧ вӧдитныс: быдтыны, вольсавны, кокньыдика няръявны, трепайтны машинаясӧн да сідзи водзӧ, мед кудельыс лоӧ Вилядьын кодь жӧ бур. Лёк кӧ лоас кудельыс, ыджыд пӧльза шабді вӧдитӧмысь оз<text:span text:style-name="T210"> ло. Шабді вӧдитысьяслы колӧ ӧтувтчыны тӧвариществоӧ, вайӧдлыны шабді вӧдитны велӧдысь</text:span>ӧс. Найӧ велӧдасны, кыдзи бурджыка да барышнӧджык вӧдитны шабдісӧ.</text:p>
      <text:p text:style-name="P1">Кымынкӧ вӧлӧсьтын Прилузскӧй рай<text:span text:style-name="T915">о</text:span>нын шабдітӧ ёна нин вӧдитӧны. Колӧ налы государствосянь отсӧг сетны, мед нуӧдасны водзӧ тайӧ уджсӧ. Шабді зэв дона нуантор мукӧд государствоясӧ. Миян Коми обласьт тайӧс вермас сетны бура уна.</text:p>
      <text:p text:style-name="P1"/>
      <text:p text:style-name="P1">В. Исаков.</text:p>
      <text:p text:style-name="P1"/>
      <text:p text:style-name="P1">{<text:span text:style-name="T915">И</text:span>лля Ӧльӧксан @ Вӧтчамӧй ставӧн Асъя кыа бӧрся : висьт // Ордым. 1927. № 12. Лб. 27-31.}</text:p>
      <text:p text:style-name="P1"/>
      <text:p text:style-name="P1">Вӧтчамӧй ставӧн Асъя кыа бӧрся.</text:p>
      <text:p text:style-name="P1"/>
      <text:p text:style-name="P1"><text:span text:style-name="T915">І</text:span>.</text:p>
      <text:p text:style-name="P1"/>
      <text:p text:style-name="P1">Ӧти сиктын оліс Епре<text:span text:style-name="T66">й</text:span> Мишка. Челядьыс сылӧн зэв уна вӧлі. Ставыс посньыдикӧсь. Оліс омӧля. Няньыс некор эз тырмывлы. Уджалӧ эськӧ ёна, спокой оз аддзыв, а сёйны прам<text:span text:style-name="T915">ӧ</text:span>я немтор оз овлы. Пыр тадзи гӧлиника олісны.</text:p>
      <text:p text:style-name="P1">Ӧтчыд Мишка воис кыскасян<text:span text:style-name="T915">і</text:span>нысь да мыйкӧ зэв жугыль. Пуксис пызан дорас да кутіс мӧвпавны:</text:p>
      <text:p text:style-name="P1">— Нелямын во нин ола да, лючкиджык овмӧдчыны эг вермы. Оз ӧмӧй эськӧ позь бурджыка овмӧдчыны. Коркӧ тай нӧ лыддьысян керкаӧ кайлі да, сэні зэв ёна вӧлі дольӧны — позьӧ пӧ тані бура овмӧдчыны. Ми пӧ ӧд мутӧ огӧ на уджавнытӧ кужӧ, огӧ кужӧ скӧттӧ дӧзьӧритны... Гашкӧ инӧ збыль сідзи да.</text:p>
      <text:p text:style-name="P1">Уна мӧвп Мишкалы юрас воліс. Став важ олӧмыс<text:span text:style-name="T210"> быт</text:span><text:span text:style-name="T1045">ть</text:span><text:span text:style-name="T210">ӧ с</text:span>ин водзас лои... </text:p>
      <text:p text:style-name="P1"><text:soft-page-break/>Петіс ывла вылӧ, юкталіс да сёӧдіс вӧвсӧ.</text:p>
      <text:p text:style-name="P1">— Час, шойччигмоз ветла лыддьысян керкаӧ, — шуис аслыс дай мӧдӧдчис.</text:p>
      <text:p text:style-name="P1">Буретш вӧлӧсьтад воӧма агроном. Йӧзӧс кӧсйӧ чукӧртны лыддьысян керкаӧ.</text:p>
      <text:p text:style-name="P1">Мишка здоровайтчис, матыст<text:span text:style-name="T915">ч</text:span>ис да пуксис:</text:p>
      <text:p text:style-name="P1">— Лоӧ пуксьыштлыны. Вои да, пырысь<text:span text:style-name="T466">-</text:span>пыр ог мун татшӧм гажаинысь.</text:p>
      <text:p text:style-name="P1">Воисны сёрнивыв агрономкӧд. Агроном юасьӧ Микайлӧлысь — уна-ӧ сылӧн муыс, кыдзи уджалӧ видз-мусӧ.</text:p>
      <text:p text:style-name="P1">— Тэнад тай уна муыд, — серамбанӧн шуис Мишкалы агрономыд.</text:p>
      <text:p text:style-name="P1">— Уна кӧ ӧд вӧлі, быд во няньсӧ ог ньӧб. Муыс и этша-а.</text:p>
      <text:p text:style-name="P1">— Этша, шуан. А уна-ӧ нӧ коськӧм вылад мутӧ колян?</text:p>
      <text:p text:style-name="P1">— Быд во коймӧд пайсӧ.</text:p>
      <text:p text:style-name="P1">— Оз ӧмӧй эськӧ позь этшаджык кольны, либӧ коськӧм вылад мыйкӧ кӧдзны?</text:p>
      <text:p text:style-name="P1">— Он на менӧ ылӧд, — мӧвпыштіс Мишка. — А кытчӧ нӧ сэсся сюсӧ кӧдзан<text:span text:style-name="T1041">?</text:span> Сэки ӧд нӧшта нин няньыд этша лоӧ. Ӧні ме му вылӧ коймӧд паяс сю кӧдза, коймӧд пай вылӧ жӧ — ид... Коськӧм вӧрзьӧдны оз позь.</text:p>
      <text:p text:style-name="P1">— Тэ ӧд, Микайлӧ Епремӧвич, шуин — сёянторйыд пӧ миянлы оз тырмы. Тэнад няньыд, шуан, оз тырмы. Картупельыд, кӧнкӧ, оз жӧ тырмывлы. Сэсся, кӧнкӧ, йӧв-выйыд омӧля сюрлӧ и.</text:p>
      <text:p text:style-name="P1">— Кысь нин, эськӧ, йӧв-выйыс да... Арнас тай картупельтӧ сёйыштла<text:span text:style-name="T210">м жӧ ичӧтика-а. Няньнымӧс сійӧн вичмӧдыштам. Нёль пуд картупельыд ӧд пуд няньлы водзсасьӧ.</text:span></text:p>
      <text:p text:style-name="P1"><text:span text:style-name="T210">— Оз ӧмӧй позь, сідзкӧ, унджык картупель пуктыны, — шуис агроном. Сэ</text:span>сся перйис зэв ыджыд плакат: — со, — шуӧ, — тані нёль переменаӧ муяссӧ лӧсьӧдӧма. Гектар джын муяссӧ юкӧма нёль пельӧ. Тэнад ӧд, шуан, гектар джын жӧ муыд?</text:p>
      <text:p text:style-name="P1">— Сы гӧгӧр, — шуӧ Микайлӧ.</text:p>
      <text:p text:style-name="P1">— Ӧти пельӧ сю кӧдзӧма, мӧдӧ — ид, коймӧд пай му вылас картупель пуктӧма, а нёльӧдас — коськӧм вылас вика кӧдзӧма. Тэ, шуан, коймӧд пай му вывсьыд босьтан 240 килограмм (15 пуд) сю, а тані нёльӧд пайсьыс воӧ сӧмын 176 килограмм (22 пуд) да сымда жӧ ид. Нёль переменаӧн уджалігӧн няньыд чиныштіс — 30 пуд пыдди сӧмын 22 пуд воис.</text:p>
      <text:p text:style-name="P1">— Няньыд кӧ чинӧ, сійӧ абу нин шань, — юрсӧ гыжйыштігтырйи шуис Микайлӧ.</text:p>
      <text:p text:style-name="P1">— Чӧвлы, чӧвлы, эн на тэ шуась, Микайлӧ Епремӧвич!.. Картупельсӧ тай нӧ тэ вунӧдін. Картупель улас ӧд дзонь перемена на коли, гектарыдлӧн кӧкъямысӧд пайыс на. Сэтчӧ ӧд, Микайлӧ Епремӧвич, 150 пуд картупель быдмас.</text:p>
      <text:p text:style-name="P1">— Каяс, дерт, сымдаыд, — шуыштіс воча агрономлы.</text:p>
      <text:p text:style-name="P1">— А тамда картупельыд 35 пуд нянькӧд водзсасяс. Нӧшта ӧд, со, турун на эм дай. Ӧні лыддьы, уна-ӧ гектар джын муыд нёль переменаӧн уджа<text:span text:style-name="T210">лігӧн сетӧ.</text:span></text:p>
      <text:p text:style-name="P234">Мишка лыддьӧ, — сю воас 176 килограмм (11 пуд), сымда жӧ — ид. Сійӧ лоӧ 352 килограмм (22 пуд). Картупель вочсасяс 560 килограмм (35 пуд) няньлы.</text:p>
      <text:p text:style-name="P170"><text:span text:style-name="T210">— Да 640 килограмм (40 пуд) вика турун воас, — шуис агрон</text:span>ом. — Няньыд первойсӧ чиныштӧ, сы пыдди зэв уна картупель лоӧ. Туруныд содӧ и. Нёль переменанад муясыд кык мында унджык докодсӧ сетӧны куим переменаӧн уджалігӧн дорысь. Тайӧ ӧд нӧшта абу на ставыс. Нёль переменаӧн муяс уджалігӧн картупель вӧдитігӧн муыд небзьӧ да ёг турунтӧмӧссьӧ. Турун муяс вылӧ кӧдзигӧн, овмӧсын скӧтлы кӧрым содӧ. Позьӧ сэки бурмӧдны да содтыны скӧт. Содас кӧ скӧтыд, лоӧ йӧв-вый, уна куйӧд лоӧ и. Муяс позьӧ ёнджыка куйӧдавны. Вына му урожайтӧ бурджыкӧс кутас сетны... Сэсся выль муяс позьӧ вӧчны и.</text:p>
      <text:p text:style-name="P1">Зэв дыр пукалісны агрономыд Микайлӧкӧд. Микайлӧӧс корны нин волісны.</text:p>
      <text:p text:style-name="P1">Микайлӧлӧн бытьтӧ воссис синмыс. Ӧні сійӧ гӧгӧрвоис ставсӧ. Збыль пӧ тай, — мӧвпалӧ гортас мунігӧн, — ми огӧ вӧлӧм кужӧ муястӧ уджавны. Оз тай миян ков важ дедъяс моз, батьяс моз уджавны, колӧ мӧд ногӧн заводитны.</text:p>
      <text:p text:style-name="P1"><text:soft-page-break/>Воис гортас да зэв ёна гӧтырыслы висьтасьӧ:</text:p>
      <text:p text:style-name="P1">— Агроном дінӧ ме ветлі. Сійӧ тшӧктӧ муястӧ мӧд ногӧн уджавны. Уна переменаӧн пӧ колӧ муястӧ уджавны, турун кӧдзны, картупель уна вӧдитны. Со, меным и нига сетісны лыддьыны.</text:p>
      <text:p text:style-name="P1"/>
      <text:p text:style-name="P1"><text:span text:style-name="T916">ІІ</text:span>.</text:p>
      <text:p text:style-name="P1"/>
      <text:p text:style-name="P1">Быд рыт Микайлӧ тшӧктӧ писӧ нига лыддьыны. Ачыс зэв ёна кывзӧ. Гӧтырсӧ тшӧтш тшӧктӧ кывзыны.</text:p>
      <text:p text:style-name="P1">Тшӧкыда кутіс ветлывлыны лыддьысян керкаӧ. Мунас да, дзонь рыт сэні пукалас, кывзас. Быд кайлігӧн гортас выль нигаяс вайӧ лыддьыны.</text:p>
      <text:p text:style-name="P1">Ветлывлӧ суседъяс дінӧ пукавны. Налы висьталӧ, кыдзи агроном тшӧктӧ заводитны муяс уджавны. Микайлӧлысь некод оз кывзы. Гӧл<text:span text:style-name="T917">и</text:span>ник морт вылад сӧмын сералыштасны.</text:p>
      <text:p text:style-name="P1">Воис тулыс. Ставыс на муяссӧ важ ногӧн кӧдзалісны. Став крестьяниныслӧн на сиктас муяссӧ лӧсьӧдӧма куим переменаӧн уджавны. Епре<text:span text:style-name="T60">й </text:span>Мишка мӧда-мӧдлы отсасян комитет пыр судзӧдіс турун кӧйдыс да град выв пуктас кӧйдысъяс.</text:p>
      <text:p text:style-name="P1">Коськӧм вылӧ кӧдзис вика. Няньяс кӧдзаліс весалӧм кӧйдысӧн. Пуктыштіс мӧс сёркни да уна картупель. Муяссӧ лӧсьӧдіс нёль переменаӧн уджавны.</text:p>
      <text:p text:style-name="P1">Суседъясыс Микайлӧ вылӧ сералӧны. Кы<text:span text:style-name="T210">дзи пӧ йӧзыс оз уджавны, сідз Епрей Мишка заводитіс ассьыс муяссӧ уджавны. Турунтӧ пӧ ӧд му вылас кӧдзис да, турун и быдмас. Туруныд тай сідзи кайӧ, кӧдзны сійӧс, майбырӧ</text:span>с, му вылад оз ков. Унаӧн Микайлӧ дінӧ ӧлӧдны воласны, эн на кӧ пӧ дзикӧдз йӧймы, дугды турунтӧ кӧдзӧмысь. Микайлӧ некодлысь оз кывзы.</text:p>
      <text:p text:style-name="P1">Уна и серам да видӧм ас вылас нӧбаліс.</text:p>
      <text:p text:style-name="P1"/>
      <text:p text:style-name="P193">ІІІ</text:p>
      <text:p text:style-name="P1"/>
      <text:p text:style-name="P1">Коли нин квайт во. Епрей Мишка став турунтӧм видзьяссӧ муӧ пӧртӧма (гӧрӧма). Ӧні сылӧн муыд нёль мында лоӧма, сійӧ муяссӧ уджалӧ выль ногӧн. Лӧсьӧдӧма нин квайт перемена. Кӧдзӧ турун зэв уна. Вӧдитӧ шабді. Уна пуктӧ картупель, мӧс сёркни да мукӧд бур кӧдза пуктасъяс. Ӧні сылӧн важ сертиыс куим мында нин скӧтыс — да ставыс гырысьӧсь. Вердӧ найӧс нормаӧн. Лӧсьӧдӧма датчана нога ляснияс. Вӧчӧма шоныд да югыд карта. Лӧсьӧдаліс нин неыджыд видз-му уджалан машинаяс.</text:p>
      <text:p text:style-name="P1">Епрей Мишка сиктын медбура кутіс овны. Гожӧмнад муяс вылӧ каяс да, сьӧлӧмыс бытьтӧ радлӧ. Абу ӧд сылӧн кӧдзаыд йӧзыслӧн кодь. Мукӧдыслӧн эськӧ муясыс и ӧти межаынӧсь да, тӧдчымӧн омӧльӧсь няньясыс. Вартны кутасны да; Епрей Мишкалӧн гырысь шепа, кыз да кузь идзаса рудзӧгсьыд кык мында сюыс усьӧ.</text:p>
      <text:p text:style-name="P1">Аръявывнад сэсся град йӧрӧ каяс. Дивуйтчынысӧ оз вермы — сэтшӧм, шуӧ, гырыся пуктасъясӧй быдмӧмаӧсь.</text:p>
      <text:p text:style-name="P1">Йӧзыс ёна шензьӧны Епрей Мишка олӧм вылӧ.</text:p>
      <text:p text:style-name="P1">— Войдӧр ӧд, — шуасьӧны суседъясыс, — миян кодя жӧ, нӧшта миянысь омӧля овліс, нянь ни, турун эз тырмывлы. Скӧтсӧ тӧвнад лэдзас юктавны да, видзӧдлынысӧ выланыс оз вӧлі позь. Лыяссӧ да кучиксӧ и новлӧдлісны. Вывтырыс куйӧд кыскалӧны. А ӧні со карта тырыс нин скӧтсӧ лӧсьӧдіс.</text:p>
      <text:p text:style-name="P1">— Мыйла нӧ сійӧ муяс вылӧ няньыс сэтшӧм бура кайӧ, мыйла сылӧн пуктасъясыс абу йӧзыслӧн кодь, — дыр тадзи крестьяна ас костаныс шензисны.</text:p>
      <text:p text:style-name="P1">Быдӧн кутісны завидявны Епрей Мишка овмӧс вылӧ. Мед<text:span text:style-name="T917">ъ</text:span>ёна бабаяс шензьӧны. Налӧн аслыспӧлӧсджык сёрниыд:</text:p>
      <text:p text:style-name="P1"><text:soft-page-break/>— Мишка гӧтырыдлӧн ӧд нёль мӧс нин, да ӧд ставыс зэв гырысьӧсь. Оз ӧд Ёгор Ӧгрӧыд кринчаясӧ йӧвсӧ сысъяв, а лӧсьӧдӧма пӧ вый вӧчан машина да лысьтӧм бӧрас пыр жӧ пӧ и сливки лэдзӧ да сэтысь чӧскыд бур вый вӧчӧ. Сливки босьтӧм бӧрас пӧ став йӧвсӧ порсьлы вердӧ. А мый гырыся пӧ порсьясыс сылӧн. Уна жӧ сійӧ таво вый вузалас... А бура жӧ нин таво шабдіыс кайӧма. Уна и кудель вӧчас. Тшӧктӧ пӧ миянлы ӧтувтчыны да ӧтувтчӧмӧн шабді вӧчан машина босьтны.</text:p>
      <text:p text:style-name="P1">Ӧні Епрей Мишкаӧс оз нин серавны. Быдӧн шуӧны, колӧ пӧ тай сы ног жӧ заводитны уджавны.</text:p>
      <text:p text:style-name="P1">Комсомолечьяс сиктӧ восьтісны гӧрд пельӧс. Епрей Мишка быд рыт ветлӧ лыддьысьны сэтчӧ.</text:p>
      <text:p text:style-name="P1">Комсомолечьяс ветлісны экскурсияӧн Епрей Мишкалысь овмӧссӧ видлавны. Чукӧртісны сэсся ӧти праз<text:span text:style-name="T790">д</text:span>ник лунӧ гӧрд пельӧсӧ крестьянаӧс. Эз тай ков важ этшӧн десятскӧйлы моз быд ӧшинь увті ветлыны, беддьӧн быд керкаӧ торӧдны, регыд ставыс воисны гӧрд пельӧсад, пионеръяс юӧртісны да.</text:p>
      <text:p text:style-name="P1">Эз тай ков уна сёрни нуӧдны видз-му уджаланногтӧ вежӧм йылыс<text:span text:style-name="T917">ь</text:span>. Олӧмыс петкӧдлӧма нин ставыслы кыдзи колӧ уджавны. Ставыс кутісны шуны<text:span text:style-name="T1041">:</text:span><text:span text:style-name="T210"> в</text:span>идз-му уджалан кружок пӧ колӧ восьтыны, корлыны агрономӧс да мед сійӧ велӧдас, кыдзи овмӧс бурмӧдӧм удж бердӧ кутчысьны. Сэсся пӧ колӧ<text:span text:style-name="T210"> сельск</text:span><text:span text:style-name="T1045">о</text:span><text:span text:style-name="T210">кӧзяйственнӧй</text:span> тӧвари<text:span text:style-name="T917">щ</text:span>ество лӧсьӧдны. Ӧтувйӧн колӧ машинаяс судзӧдны. <text:span text:style-name="T917">К</text:span>олӧ, Епрей Мишка моз жӧ, уна переменаӧн муяс заводитны уджавны.</text:p>
      <text:p text:style-name="P1">Восьтісны сельскокӧзяйственнӧй тӧварищество, сэтчӧ став крестьянаыс шленӧ пырисны. Юралысяс Епрей Мишкаӧс бӧрйисны. Корисны землемерӧс, ӧтлаавлісны муяссӧ. Государство отсаліс. Лӧсьӧдісны видз-му уджалан машинаяс. Муяссӧ заводитісны уджавны уна переменаӧн.</text:p>
      <text:p text:style-name="P1"/>
      <text:p text:style-name="P1"><text:span text:style-name="T917">І</text:span>V</text:p>
      <text:p text:style-name="P1"/>
      <text:p text:style-name="P1">Он и тӧдлы, кыдзи воясыд кольӧны. Дас во мысти сиктыд вежсис. Нимсӧ сиктлысь вежисны — „Асъя кыа“ ним сылы пуктісны.</text:p>
      <text:p text:style-name="P1">Асъя кыа сиктса крестьяна оз нин ӧні пемыдысь-пемыдӧдз уджавны. Оз став сьӧкыд дурк уджсӧ ас гӧрб вылас нуны. Налысь уджсӧ босьтӧмаӧсь ас выланыс трактор да мукӧд машинаяс.</text:p>
      <text:p text:style-name="P1">Сикт кузя арнад мӧдӧдчан да, рытнад гӧгӧр дзирдалӧ электричество би.</text:p>
      <text:p text:style-name="P1">Клубӧ кӧ пыран, уна выльтор кывлан. Ылысь, ылысь радио вайӧ быдсяма сиктса выльторсӧ.</text:p>
      <text:p text:style-name="P1"/>
      <text:p text:style-name="P1">Илля Ӧльӧксан.</text:p>
      <text:p text:style-name="P1"/>
      <text:p text:style-name="P1">==Дӧзьӧритӧй скӧтнытӧ.</text:p>
      <text:p text:style-name="P1"/>
      <text:p text:style-name="P1">{Ветврач П-ов @ Ковйӧн висьӧм скӧтлӧн : публ. гижӧд // Ордым. 1927. № 12. Лб. 32-34.}</text:p>
      <text:p text:style-name="P1"/>
      <text:p text:style-name="P1">Ковйӧн висьӧм скӧтлӧн.</text:p>
      <text:p text:style-name="P1"/>
      <text:p text:style-name="P1">Сыктывдінкарын став вузавны вайӧм яйыс видласьӧны ветеринарнӧй врачьясӧн. Яй видлалігас шемӧсыд босьтӧ, мый<text:span text:style-name="T720">т</text:span>а скӧт миян висьӧ ковйӧн. Мӧс тушаысь муссӧ видзӧдлан да сэтысь и аддзан ковъясӧс, либӧ мус тшыкӧм сертиыс казялан ковъяслысь сэні коркӧся олӧмсӧ. Унаысь жӧ сюрлӧ ковйыс скӧтлӧн тыяс пытшсьыс дай яй пытшсьыс. Быдсяма ковйыс <text:soft-page-break/>овлӧ скӧтлӧн и сюв пиын. Сюв пытшсьыд ковтӧ позьӧ вӧтлыны лекарствоясӧн. Муссьыд, тысьыд да яй пытшсьыд найӧс он нин вермы вӧтлыны. Колӧ ёна дӧзьӧритны скӧтӧс, мед эськӧ сэтшӧм ковъясӧн эз висьмывны. Ковйыд ӧд ёна омӧльтчӧдӧ да висьмӧдӧ скӧттӧ, дай ковъя яйыд оз туй сёйнытӧ, — бракуйтчӧ.</text:p>
      <text:p text:style-name="P1">Яй видлалігӧн унджыкысь сюрлӧны куим сикас ков.</text:p>
      <text:p text:style-name="P1"/>
      <text:p text:style-name="P1">Мус лудік.</text:p>
      <text:p text:style-name="P1"/>
      <text:p text:style-name="P1">Медунаысь сюрлӧны муспытшса ковъяс, — яй рӧма, чӧд кор модаа. Миян крестьяна тайӧ ковсӧ шу<text:span text:style-name="T922">ӧ</text:span>ны „мус лудікӧн“. Татшӧм ковйыд овлӧ мус пытшкын, да зэв шоча позьӧ аддзывны ты пытшкысь. Лудіка мус кӧ вундалан, лудікыс петас сюрсысь уна. Крестьяна шуӧны: быд мӧслӧн пӧ мускыс лудіка да изъя, — омӧльыс пӧ сыысь абу. Тайӧ абу веськыд сёрни. Лудікыд тыртӧ да измӧдӧ мус пытшсьыс сӧп ва сӧнъяссӧ, тупкӧ найӧс. Сӧп ваыс кӧ оз вермы прам<text:span text:style-name="T922">ӧ</text:span>я петны сюв пытшкӧ, сёяныс (кӧрымыс) сэні оз пусьы. Скӧтыд висьмӧ (дундалӧ, мытитӧ), лунысь лунӧ омӧльтчӧ, кытчӧдз лудікыс оз кув да мускыс ичӧтика оз справитчи. Измӧмыс мус пы<text:span text:style-name="T922">т</text:span>шкас скӧтыдлӧн кольӧ нэм кежлас. Мӧдысь кӧ сэні овмӧдчасны татшӧм лудікъясыд, мускыс вермас дзикӧдз торксьыны, скӧтыд вермас кувны. Посни скӧтъяс (ыжъяс) мус лудіксьыд мукӧд воӧ (зэра да шоныд гожӧм бӧрын, сэки кокниджыка паськалӧ татшӧм ковйыс да), ёна кулӧны.</text:p>
      <text:p text:style-name="P1">Кыдзи нӧ артмӧ да паськалӧ мус лудікыс? Мус пытшкын быд лудік вайӧ вывті уна кольк (став пӧлӧс ковйыслӧн колькъясыс овлӧны зэв посниӧсь, позьӧ аддзыны сӧмын микроскоп пыр *. Тайӧ колькъясыс сӧп ванас петӧны сюв пышкӧ. Сысянь сэсся асмогасигъясӧн кытчӧсюрӧ шыбитчӧны. Лудік колькъясыс кӧ веськалӧны васӧдінъясӧ, сэтысь чужӧны лёльӧяс (зародыши). Лёльӧясыс ветлӧны ва пытшкас, корсьӧны пырны гӧпса сюра гаг пытшкӧ (в улитку). Вермасны кӧ найӧ пырны сюра гаг яй пытшкас, сэні быд лёльӧ рӧдмӧ сёӧдз, весиг кыксё лёл<text:span text:style-name="T1041">ьӧп</text:span>иянӧдз. Тайӧ лёль<text:span text:style-name="T1041">ӧп</text:span>ияныс (церкарии) сюра гаг пышкысь бӧр петӧны ваӧ. Сэні найӧ ветлігмозыс кутчысьӧны турунъясӧ дай тупкысьӧны известка кышӧн. Известка кышыс найӧс видзӧ косьмӧмысь, туруныс кӧ васьыс петас. Татшӧм кыша лёльӧясыс (тыдалӧны сӧмын микроскоп пыр) сёйиг-юигӧн веськалӧны скӧтыдлы сюв пытшкас. Сюв пытшкын известка кышыс сылӧ, а лёльӧясыс вир сӧнъяс кузя мунӧны мус пытшкӧ (шоч<text:span text:style-name="T922">и</text:span>ника веськавлӧны ты пытшкӧ). Сэні льӧльӧясыс быдмӧны верстьӧ лудікӧдз. Висьӧмыс скӧттӧ тайӧ лудіксьыс босьтӧ тӧлын нин.</text:p>
      <text:p text:style-name="P1"/>
      <text:p text:style-name="P1">*) Микроскоп — ыдждӧдантор. Микроскоп пыр видзӧдӧмӧн зэв лӧсьыда тыдалӧны куш синмӧн аддзытӧмторъяс.</text:p>
      <text:p text:style-name="P1"/>
      <text:p text:style-name="P1">Видзны скӧтӧс муспытшса ковйысь зэв сьӧкыд. Оз эськӧ ков скӧттӧ видзны васӧд<text:span text:style-name="T922">і</text:span>нъясын, эмӧсь кӧ сэні гӧпса сюра гагъяс. Юнь тӧлысь джынсянь некутшӧма нин скӧттӧ оз ков лэдзны сэтшӧминъясӧ. Дерт, медбур лоӧ, косӧдан кӧ васӧдінъяссӧ. Начкысигӧн лудіка мусъяссӧ колӧ гуавны, мед лудік колькъясыс оз веськавны васӧд<text:span text:style-name="T922">і</text:span>нъясӧ.</text:p>
      <text:p text:style-name="P1"/>
      <text:p text:style-name="P1">Ва гадь модаа ковъяс.</text:p>
      <text:p text:style-name="P1"/>
      <text:p text:style-name="P1">Унаысь яй видлалігӧн сюрлӧны мӧд сикас ковъяс, ва гадь модаа ковъясыс (эхинококки, мозговики). Тайӧ сикас ковъясыс овлӧны мус пытшкын, ты пытшкын, вем пытшкын дай мукӧдлаын. Яй пытшкын татшӧм ковъясыс оз овлыны. Кытчӧ ва гадь модаа ковъясыд овмӧдчасны, сэні найӧ скӧт нэм чӧжыс олӧны, дай быдмылӧны кулакысь ыджыдджыка. Скӧтыд татшӧм ковйысь висьлӧ уна ногӧн. Ты пытшкас кӧ ковйыс быдмӧ, скӧтыд ёна кызӧ. Мус пытшкас кӧ быдмӧ, омӧля сёйӧ, мытитӧ да дундалӧ. Юр вемас кӧ <text:soft-page-break/>быдмӧ, скӧтыд бергалӧ (унаысь позьӧ аддзывны бергалысь ыжъясӧс), либӧ шатлалӧ да коктӧммӧ (паралич босьтӧ). Уна скӧт дай йӧз кувлӧны татшӧм ковйысь.</text:p>
      <text:p text:style-name="P1">Кыдзи сюрӧ скӧтыдлы татшӧм ва гадь модаа ковйыс? Пон кӧ сёяс татшӧм ковъя муссӧ либӧ тысӧ, сылӧн сюв пытшкас быдмӧ ичӧт лента модаа ков. Лента модаа ковйыс сюв пытшкын вермӧ овны пон нэм чӧжыс, сӧмын торпыригӧн петӧ асмогасигъясас. Быд торпыригыс ковлӧн сюв пытшкас на вайӧ лыдтӧм-тшӧттӧм кольк. Колькъясыс скӧт асмогасигӧн петӧны да кытчӧсюрӧ разалӧны. Кӧвъяслӧн колькъясыс оз тшыкны кык-куим тӧлысь кымын. Тайӧ колькъясыс кӧ сёйиг-юигӧн сюрӧны скӧтлы (зэв унаысь веськавлӧны и мортлы), налы мус пытшкас, либӧ ты пытшкас дай мукӧдлаын (яйысь кындзи), бара чужӧны ва гадь модаа ковъяс.</text:p>
      <text:p text:style-name="P1">Ӧні позьӧ гӧгӧрвоны<text:span text:style-name="T1041">, </text:span>кыдзи видзны скӧттӧ дай асьтӧ тайӧ ковйӧн висьмӧмысь. Оз ков начкысигӧн шыблавны понъяслы ковъя мусъяссӧ да тыяссӧ, мед оз артмы налӧн сюв пытшкас лента модаа ков. Став тшыкӧм да ковъя гырк пытшкӧссӧ колӧ гуавны му пытшкӧ. Видзан кӧ пон, колӧ быд тулысын да быд арын сетлыны сылы ков вӧтлан лекарство, мед сылӧн став сювса ковъясыс петасны ӧтпырйӧ да мед позис найӧс гуавны, мед асмогасигъясас понйыд эз разӧд кытчӧсюрӧ ков колькъяссӧ.</text:p>
      <text:p text:style-name="P1"/>
      <text:p text:style-name="P1">Яйпытшса ковъяс.</text:p>
      <text:p text:style-name="P1"/>
      <text:p text:style-name="P171">Коймӧд сикас ковъясыс ва гадь модааӧсь жӧ, сӧмын найӧ овлӧны скӧтлӧн яй пытшкас да посниджыкӧсь, — анькытш тусь ы<text:span text:style-name="T77">д</text:span><text:span text:style-name="T60">жд</text:span>аӧсь кымын (финноз). Тайӧ ковйыс рӧдмӧ да паськалӧ воддза ва гадь модаа ков моз жӧ, дай яй пытшкын олӧ скӧт нэм чӧжыс жӧ. Татшӧм ковъя яйсӧ кӧ морт (либӧ пон) сёяс, сылӧн сюв пытшкас быдмас зэв кузь лента модаа ков (овлӧ 8<text:span text:style-name="T922">–</text:span>12 метр кузя) — солитер. Сюв пытшкын ковйыс олӧ морт нэмыс, он кӧ вӧтлы лекарствоясӧн. Сӧмын торпыригӧн петӧ асмогасигъясӧн. Став ко<text:span text:style-name="T922">в</text:span> торпыригыс тырӧма колькйӧн. Тайӧ колькъясыс кӧ сё<text:span text:style-name="T1047">й</text:span>иг-юигӧн веськалӧны скӧтлы (веськавлӧ и бӧр мортыслы), сылӧн яй пытшкас бара артмӧны посни ва гадь модаа ковъяс.</text:p>
      <text:p text:style-name="P1">Быдсяма ногӧн скӧтыд висьӧны тайӧ ковйысь. Ковъясыд ӧд веськалӧны кытчӧсюрӧ: сьӧлӧмӧ, синмӧ дай мукӧдлаӧ, — став яй пытшкас. Тайӧ ковъяссӧ, прам<text:span text:style-name="T922">ӧ</text:span>й ногӧн кӧ, колӧ эськӧ унджыксьыс аддзывны порсь яй пытшкысь. Порсьыд ӧд быд сіт-няйт пытшкын луасьӧ да сылы регыдджык вермасны веськавны ков колькъясыс. А миян та<text:span text:style-name="T210">йӧ ковйыс унджыксьыс сюравлӧ мӧс яй пытшкысь. Мыйла нӧ сідзи овлӧ? Крестьяна миян асмогӧ</text:span>н ветлӧны картаясӧ. Мӧскыд пыр нин нюлӧ закодтӧ. Сідзинад, дерт, мӧскыдлы регыдджык вермасны веськавны ков колькъясыд. Видзны кӧ кӧсъян скӧттӧ солитерысь, оз ков вӧчны картаяс вылӧ асмогасянінъястӧ. Аслад кӧ сюв пытшкад эм солитер (плавкӧс кузь ков), вӧтлы лекарствоясӧн, мед ачыд он вись дай он разӧд кытчӧсюрӧ ков колькъяссӧ.</text:p>
      <text:p text:style-name="P1">Уна сикас ковъяс на овлӧны скӧтыдлӧн яй пытшкас, ты-мус да вӧрк пытшкас, сӧмын найӧ шоча сюрлывлӧны.</text:p>
      <text:p text:style-name="P1">Став пӧлӧс ковйыс ас нэм чӧжнас вежласьӧны да рӧдмӧны. Вежласиг-рӧдмигас вермӧны веськавны мортлы. Дӧзьӧритан кӧ ков веськалӧмысь скӧттӧ, асьтӧ тшӧтш видзан сійӧн висьмӧмысь.</text:p>
      <text:p text:style-name="P1"/>
      <text:p text:style-name="P1">Ветврач П-ов.</text:p>
      <text:p text:style-name="P1"/>
      <text:p text:style-name="P1">{Kodko @ Колӧ водзсасьны енлы эскӧмкӧд : публ. гижӧд // Ордым. 1927. № 12. Лб. 35-41.}</text:p>
      <text:p text:style-name="P1"/>
      <text:p text:style-name="P1">Колӧ водзсасьны енлы эскӧмкӧд.</text:p>
      <text:p text:style-name="P1"/>
      <text:p text:style-name="P1"><text:soft-page-break/>„Бурсьылысьяс“ Мыс вӧлӧсьтын.</text:p>
      <text:p text:style-name="P1"/>
      <text:p text:style-name="P1">Бӧръя вояснас миян сиктъясын омӧля кутісны енлы эскӧмкӧд водзсасьны. Тайӧ удж бердас кутісны кутчысьны кадысь кадӧ, праз<text:span text:style-name="T790">д</text:span>никысь праз<text:span text:style-name="T790">д</text:span>никӧ; эз кутны видзӧдны быдлунъя удж вылӧ моз.</text:p>
      <text:p text:style-name="P1">Сёрниясысь кывлан: енлы веруйтысьяс пӧ воысь воӧ чинӧны, ветлӧны пӧ вичкоӧ сӧмын нин пӧрысьяс да посни челядь, том йӧз пӧ вичкоӧ пыдди волывлӧны лыддьысян керкаӧ. Эм, дерт, и збыльыс тані. Унаӧн нин коми йӧз пиысь гӧгӧрвоӧмаӧсь кутшӧм урон вайӧ енлы эскӧмыс крестьянинлы. Сӧмын эмӧсь на миянын вӧлӧсьтъяс, кӧні йӧзыс праз<text:span text:style-name="T790">д</text:span>никъясӧ вичко тырыс на волывлӧны.</text:p>
      <text:p text:style-name="P1">Татшӧм вӧлӧсьтъясас гырыс<text:span text:style-name="T923">ю</text:span>лов йӧз пиысь зэв шоч лыддьысян керкаӧ волысьыд. Сэтшӧм мортыс ачыс оз лок, дай челядьсӧ оз лэдз ветлыны. Оз аддзы некутшӧм бур челядьсӧ велӧдӧмысь. Тӧдлӧ кӧ челядьыслысь пионерӧ либӧ комсомолӧ пырӧм, ыджыд кулакӧн либӧ кучик тасмаӧн кыкнан боксӧ пӧвсалас налысь. Дзик со татшӧм и олӧмыс мунӧ Кулӧмдін уездувса Мыс вӧлӧсьтын.</text:p>
      <text:p text:style-name="P1"/>
      <text:p text:style-name="P1">Эмӧсь уна пӧлӧс нима сектантъяс.</text:p>
      <text:p text:style-name="P1"/>
      <text:p text:style-name="P1">Кулӧмдін уездын вӧлӧсьт-мӧдын важысянь нин поздысьӧмаӧсь сектантъяс *. Медбӧръя воясас сектантъяс бердӧ кутчысьысьяс кӧнсюрӧ вель ӧдйӧ кутісны содны, мукӧд вӧлӧсьтас пӧшти джын йӧзыс нин сектант вера бердӧ кутчысьӧ.</text:p>
      <text:p text:style-name="P1"/>
      <text:p text:style-name="P1">* Сектантъяс — <text:span text:style-name="T923">п</text:span>равославнӧй вераӧ кутчысьысь йӧзкостса аслыс ногӧн кевмысьяс.</text:p>
      <text:p text:style-name="P1"/>
      <text:p text:style-name="P1">Сӧмын сектантъяс йывсьыс ми тӧдам зэв омӧля, кывлан, висьтавласны: сэтшӧм вӧлӧсьтын пӧ эм сэтшӧм нима сектантъя<text:span text:style-name="T210">с, сы мында пӧ. Кыдзи найӧ пуктӧмаӧсь уджсӧ, мый найӧ велӧдӧны, тшук-ӧ сы мында, — висьтавн</text:span>ы зэв этша вермасны.</text:p>
      <text:p text:style-name="P1">Эмӧсь ӧтка войтыр, — видзӧдӧны сектантъяс удж нуӧдӧм вылӧ зэв кокньыда, оз водзсасьны накӧд, оз кӧсйыны аддзыны найӧӧн выль ногса олӧм бердӧ кутчысьысь йӧзлы урон вӧчӧмсӧ.</text:p>
      <text:p text:style-name="P1">Миян обласьтын эмӧсь уна пӧлӧс нима сектантъяс. Кӧнсюрӧ сектаас лыддьысьӧ морт ветымын, кӧні и этшаджык. Эмӧсь сектаяс — ӧти вӧлӧсьтсянь ассьыныс велӧдӧмсӧ вӧлӧсьт-мӧд вылӧ паськӧдӧны.</text:p>
      <text:p text:style-name="P1">Кулӧмдін уездын эмӧсь важысянь нин сектантъясӧн поздысьӧма вӧлӧсьтъяс (Мыс, Немдін, Пожӧг, Дон, Джежим). Эжвайывса йӧз найӧс шуӧны „бурсьылысьясӧн“.</text:p>
      <text:p text:style-name="P1"/>
      <text:p text:style-name="P1">Кыдзи чужи „бурсьылысьяслӧн“ сектаыс.</text:p>
      <text:p text:style-name="P1"/>
      <text:p text:style-name="P1">„Бурсьылысьяс“ медводзсӧ чужисны нелямын во сайын Мыс вӧлӧсьтын. Котыртысьыс вӧлӧма Мысса гӧль крестьянин. Висьталӧм серти, вӧлӧма морт дыш<text:span text:style-name="T923">и</text:span>ник, радейтлӧма зимӧгоритны, комиӧн кыдз шуласны, морт вӧлӧма „бывалӧй“. Прам<text:span text:style-name="T923">ӧ</text:span>якодь вӧлӧм юыштлывлӧ, вӧлӧсьтас вӧлӧма медзіль юысьыс.</text:p>
      <text:p text:style-name="P1">Ме чайта, сектаяскостса удж нуӧдӧмнас Ст<text:span text:style-name="T923">е</text:span>пан (нимыс медводдза сектаӧ котыртысьлӧн) тӧдмасис Уралын зимӧгоритігас (Урал обласьтын важысянь вӧвлӧмаӧсь, дай ӧні эмӧсь сектантъяс). Медводдза удж пуктӧм йывсьыс зэв сьӧкыд тӧдмӧдны, некутшӧм гижӧдъяс абуӧсь. Та понда сьӧкыд корсьны помкасӧ Ст<text:span text:style-name="T923">е</text:span>панӧн эскысьясӧс котыртӧмыслысь. Ме ногӧн, со мый вӧсна тайӧ сектаыс вермис чужны: сэкся (40 во сайся) крестьянинлӧн олӧмыс вӧлі сьӧкыд, няньяс воӧны жеба, нажӧткаяс омӧльӧсь, видз-му уджалан кӧлуй нинӧмӧн оз янсав дед дырся кӧлуйсьыс. Он на аддзы ыджыд вежсьӧм Мысса крестьяналысь <text:soft-page-break/>видз-му уджалан кӧлуйын и ӧні: кутшӧм ногӧн да мыйӧн уджавлӧмаӧсь важӧн, сідзи и ӧні уджалӧны. Вӧлӧсьт улас — 410 керка улӧ сӧмын 18 плуг! Грамотаыс йӧзлӧн вӧлі зэв ичӧт.</text:p>
      <text:p text:style-name="P1">Ст<text:span text:style-name="T923">е</text:span>панлы колӧ вӧлі кынӧмпӧт корсьны. Татшӧм каднас зэв кокни пемыд, пикӧ воӧм йӧзтӧ ылӧдлыны бур олӧмӧн — „мӧдар<text:span text:style-name="T923">ъ</text:span>югыдӧн“. Зэв кокни, оз и ков ыджыд вын асьтӧ петкӧдлыны енногса оласӧн. Ст<text:span text:style-name="T923">е</text:span>пан тадзи и вӧчис. Бергӧдіс коми кыв вылӧ некымын молитваяс да кутіс ас гӧгӧрся олысьяссӧ чукӧртлыны, ас понда тӧждысьны, „беседаяс“ вылӧ енлы эскӧмӧн*. „Беседаяс“ вылын кутісны сьывны комиӧн, ен йылысь нуӧдны сёрнияс комиӧн. Мысса поплы зэв вӧлі абу кажитчӧма Ст<text:span text:style-name="T923">е</text:span>панлӧн уджыс. Дерт, попыд ӧд абу жӧ йӧй, сі<text:span text:style-name="T923">й</text:span>ӧ аддзӧ — крестьянаыд праз<text:span text:style-name="T790">д</text:span>никъяс дырйи вурун, „юр-кок“, няньнысӧ кутісны вайны не поплы, а Ст<text:span text:style-name="T923">е</text:span>панлы. Попыд тайӧ кадас проповедьясӧн кутіс вичкоӧ ветлысь войтырӧс ӧлӧдны Ст<text:span text:style-name="T923">е</text:span>пан ордӧ волывлӧмысь. Ст<text:span text:style-name="T923">е</text:span>пан эз жӧ уджйӧза коль поплы. Мед нӧшта ёна кутасны волыны сы ордӧ да унджык вайны, медводдза кадсяньыс жӧ велӧдіс том нывъясӧс сьывны, а бӧрынджык судзӧдіс молитва пластинкаяса грамопон. Колӧ содтыны — нывъясыскӧд Ст<text:span text:style-name="T923">е</text:span>паныс овлӧма гозъя моз. Та бӧрын Ст<text:span text:style-name="T923">е</text:span>панлы тыдавны кутас — кӧйдысыс тай веськалі бур му вылӧ; Ст<text:span text:style-name="T923">е</text:span>панлы велӧдӧмысь лэптісны кӧкъямыс пельӧса керка, стыналісны, вевттисны. Сӧмын коли водзӧ туйсӧ паськӧдны, корсьны выль йӧзӧс мукӧд вӧлӧсьтысь.</text:p>
      <text:p text:style-name="P1">Мысын поздысьӧм бӧрын Ст<text:span text:style-name="T923">е</text:span>пан ассьыс уджсӧ пуктіс Немдін вӧлӧсьтӧ, Джежимӧ да Донӧ, Кулӧмдін вӧлӧсьтувса сиктъясӧ, Пожӧгӧ.</text:p>
      <text:p text:style-name="P1"/>
      <text:p text:style-name="P1">„Бурсьылысьяс“ пӧвс<text:span text:style-name="T923">т</text:span>ын унджыкыс бур овмӧса да велӧдчытӧм йӧз.</text:p>
      <text:p text:style-name="P1"/>
      <text:p text:style-name="P1">Коді „бурсӧ сьылӧ“ да ветлӧ сектантъяс „беседа“ вылӧ?</text:p>
      <text:p text:style-name="P1">Некымын лыдпасъяс петкӧдласны бурджыка кыв дорысь. Со кодъяс ветлӧны „беседаяс“ вылӧ (индӧма тавося лыдпасъяс):</text:p>
      <text:p text:style-name="P1"/>
      <text:p text:style-name="P243">&lt;table&gt;</text:p>
      <text:p text:style-name="P1">бур овмӧса йӧз пиысь .... 175 морт — 44,6%</text:p>
      <text:p text:style-name="P1">шӧркоддьӧма олысь пиысь .... 165 „ 42,%</text:p>
      <text:p text:style-name="P1">гӧль йӧз пиысь .... 45 „ 13,4%</text:p>
      <text:p text:style-name="P243">&lt;/table&gt;</text:p>
      <text:p text:style-name="P1"/>
      <text:p text:style-name="P1">* „Бурсьылысьяс“ ассьыныс чукӧртчылӧмнысӧ шуӧны „беседаӧн“.</text:p>
      <text:p text:style-name="P1"/>
      <text:p text:style-name="P1">Став ветлысьыс Мыс вӧлӧсьтын лыддьыссьӧ 400 морт гӧгӧр, индӧм лыдпасас эз ло сюйӧма батракъясӧс.</text:p>
      <text:p text:style-name="P1">Нывбабаулов али мужич<text:span text:style-name="T923">ӧ</text:span>й йӧз ветлӧ, петкӧдласны со кутшӧм лыдпасъяс:</text:p>
      <text:p text:style-name="P1"/>
      <text:p text:style-name="P243">&lt;table&gt;</text:p>
      <text:p text:style-name="P1">Нывбаба. Мужикъяс.</text:p>
      <text:p text:style-name="P172">Бур овмӧса йӧз костысь .... 120 морт — 68,5% 55 морт — 31,5%</text:p>
      <text:p text:style-name="P172">Шӧркоддьӧма олысь костысь .... 116 „ — 70,3% 49 „ — 29,7%</text:p>
      <text:p text:style-name="P1">Гӧль йӧз костысь .... 33 „ — 73,3% 12 „ — 26,7%</text:p>
      <text:p text:style-name="P243">&lt;/table&gt;</text:p>
      <text:p text:style-name="P1"/>
      <text:p text:style-name="P1">Татысь аддзам, „беседа“ вылӧ волысьясыс унджыкыс нывбаба, кык пӧв дорысь унджык мужикъяс серти.</text:p>
      <text:p text:style-name="P1">„Беседаяс“ вылӧ ветлӧны олӧма йӧз (ветлысьяссӧ арлыд серти стӧчсӧ юкӧмыс эз ло). Син вылӧ „беседаяс“ вылас усьӧны пӧрысь йӧз. Том йӧз уловысь ветлывлӧны сӧмын 5 морт.</text:p>
      <text:p text:style-name="P1">Видзӧдламӧ, кутшӧма велӧдчӧм йӧз волывлӧны „бурсӧ сьывны“:</text:p>
      <text:p text:style-name="P1"><text:soft-page-break/></text:p>
      <text:p text:style-name="P243">&lt;table&gt;</text:p>
      <text:p text:style-name="P1">Мужикъяс. Нывбабаяс.</text:p>
      <text:p text:style-name="P1">Кужӧны гижны да лыддьысьны 58 морт 49,5% 36 морт 13,1%</text:p>
      <text:p text:style-name="P1">Омӧля кужӧны .... 19 „ 16,2% 34 „ 12,5%</text:p>
      <text:p text:style-name="P1">Оз кужны .... 40 „ 34,3% 205 „ 74,4%</text:p>
      <text:p text:style-name="P243">&lt;/table&gt;</text:p>
      <text:p text:style-name="P1"/>
      <text:p text:style-name="P1">„Бурсьывны“ волысьяс костын нывбабаяс медпемыдӧсь, на пиысь кужӧ лыддьыны сӧмын нёльӧд юкӧныс, а джынйыс нёльӧд пайсьыс сӧмын кужӧны кырымасьны.</text:p>
      <text:p text:style-name="P1">Юралысьясыс ставыс олӧма йӧз, бур овмӧса олысь йӧз кост пиысь.</text:p>
      <text:p text:style-name="P1"/>
      <text:p text:style-name="P1">Сектантъяслӧн уджсямныс пыкӧ выль олӧм лӧсьӧдӧмсӧ.</text:p>
      <text:p text:style-name="P1"/>
      <text:p text:style-name="P1">Мый вӧчӧны „беседаяс“ вылын сектантъяс, кытчӧ сынӧны асланыс уджнас? Уджсямыс, велӧдӧмыс, выль пырысьясӧс босьтӧмыс Ст<text:span text:style-name="T923">е</text:span>пан дырся серти ёна нин вежсьӧма.</text:p>
      <text:p text:style-name="P1">Сектантъяс ӧні корсьӧны туй бергӧдны выль олӧм бердӧ кутчысьӧмсӧ, выль ногса олӧм лӧсьӧдӧмлы индыны ассьыныс олӧм.</text:p>
      <text:p text:style-name="P1">„Беседаяс“ вылын „бурсьылысьяс“ <text:span text:style-name="T210">комиӧн вель бура сьылӧны молитваяс. Юралысьясыс висьтавлӧны енногса олӧм йылыс</text:span><text:span text:style-name="T226">ь</text:span><text:span text:style-name="T210">.</text:span></text:p>
      <text:p text:style-name="P172">Висьталігас жӧ босьтӧны пример вылӧ ставсӧ, мый вӧчсьӧ крестьяна костас Мыс вӧлӧсьтын. Оз кольны „бурсьылысьяс“ нинӧмтор: кодлыськӧ кӧ ош сёяс мӧс либӧ вӧв, пырысь<text:span text:style-name="T466">-</text:span>пыр „корсясны“ кутшӧм грекысь татшӧм пикыс суӧма мортсӧ. Со, шуам, ӧти дӧвалысь вӧлі ош мӧссӧ сёйӧма; „беседа“ вылын шуӧмаӧсь:<text:span text:style-name="T210"> сійӧ пӧ том дырйиыс чурка вайлӧма да сыысь „божъя матер“ ыстӧма ошсӧ. Босьтам мӧдтор. </text:span><text:span text:style-name="T227">Т</text:span><text:span text:style-name="T210">аво гожӧмнас бердліс шонді, „бурсьылысьяс“ водзвыв вежон кык сайын висьтавлӧмаӧсь: ен</text:span> пӧ ыстӧ мыж мувывса грека йӧзлы, шондісӧ пӧ дзеблас *.</text:p>
      <text:p text:style-name="P1"/>
      <text:p text:style-name="P1">*) Шонді либӧ тӧлысь бердлӧм йылысь учёнӧйяс тӧдӧны кымынкӧ во войдӧр бердлытӧдзыс. Найӧ гижӧны сы йылысь войдӧр нигаясӧ, газетъясӧ. „Бурсьылысьясыдлӧн“ юралысьясыс сэтысь и лыддьӧмаӧсь, сэсся быттьӧ ас тӧдӧм йылысь и висьтавлӧны.</text:p>
      <text:p text:style-name="P1"/>
      <text:p text:style-name="P1">Ме кодсюрӧлысь юавлі — кыдзи, мися, найӧ велӧдчӧм вылӧ видзӧдӧны да ёна-ӧ волывлӧны лыддьысян керкаӧ. Меным ёртъяс висьталісны со мый: таво пӧ ӧти гӧль крестьянинлӧн пиыс лӧсьӧдчӧ вӧлі мунны Кулӧмдінӧ велӧдчыны. „Бурсьылысьяс“ локтасны батьыс дінӧ да шуасны: ен пӧ оз тшӧкты питӧ мӧдӧдны Кулӧмдінад. Та бӧрын велӧдчыны писӧ оз лэдзны.</text:p>
      <text:p text:style-name="P1">„Беседаяс“ вылад мыйсӧ оз сёрнитны! „Оз ков зыкӧ пырны (кулакъяскӧд эн водзсась), эн сетчӧй „забаваяс“ вылӧ, энӧ мӧвпалӧй бур олӧм йылысь му вылын, энӧ надейтчӧй ас вын выланыд, энӧ завидьтӧй мукӧд бур овмӧс вылӧ, челядьтӧ быдтӧй, мывкыд вылӧ асьныд туйдӧдӧй, ен ног кыв серти. „Мӧдаръюгыдын“ ӧд таысь ковмас ен водзын кутны кыв бать-мамлы... Мӧда-мӧдлы отсасьӧй“.</text:p>
      <text:p text:style-name="P1">Быд лыддьысьлӧн синмыс воссяс та бӧрын, аддзас кутшӧм „отсӧг“ сетӧны „бурсьылысьяс“ выль олӧм дорйысьяслы.</text:p>
      <text:p text:style-name="P1">Быд кыв, быд мӧвп „бурсьылысьяслӧн“ паныдалӧ выль ногса олӧм лӧсьӧдӧмсӧ. Кыдз нӧ эськӧ сэсся верман гӧгӧрвоны мӧд ног татшӧм кывъяссӧ: „энӧ надейтчӧй ас вын вылад“. Миян коммунист партия да сӧвет власьт велӧдӧны гӧль крестьянаӧс ӧтувтчӧмӧн кыпӧдны олӧм, индӧны туй ӧтувйӧн бурмӧдны овмӧс машиннӧй да удждысян тӧвариществояс пыр. А сектантъяс шуӧны: ставыс пӧ ен сайын, ачыд нинӧм он вермы вӧчны. Сэсся ная шуӧны: энӧ <text:soft-page-break/>пӧ сетчӧй „забаваяс“ вылӧ — тайӧ кывъяснас кӧсйӧны висьтавны: энӧ ветлӧй лыддьысян керкаӧ, энӧ зільӧй тӧдмӧдны кыдзи позьӧ пемыдлунысь петны, кыдзи корсьны слӧйсӧ дорны выль ногса бурджык олӧм, кыдзи мездысьны поп да „бурсьылысьяс“ кипод улысь.</text:p>
      <text:p text:style-name="P1">Пемыд войтырлы кажитчӧ „бурсьылысьяслӧн“ кывъясыс ставыс бурӧн, чайтӧны асланыс сьыланкыв серти олӧмӧн. Дерт, сӧмын кажитчӧ. „Бурсьылысьяс“ чуксалӧны отсасьны мӧда-мӧдлы. Эм найӧ вӧлӧсьтын волісполком бердын крестьяналӧн мӧда-мӧдлы отсасян комитет, сӧмын отсӧгыс зэв ичӧт (дзоля). „Бурсьылысьяс“ кывнас отсалӧны, а отсалан могыс кӧ суас, ассьыныс чужӧмнысӧ бергӧдӧны мӧдарӧ.</text:p>
      <text:p text:style-name="P1">„Бурсьылысьяс“ пыр пыксьӧны об<text:span text:style-name="T981">щ</text:span>ественнӧй уджъясысь.</text:p>
      <text:p text:style-name="P1">„Бурсьылысьяс“ чорыда лапасӧ пуктӧмаӧсь крестьяна вылӧ. Найӧ мый вермӧны падмӧдӧны йӧзсӧ выль ногса олӧм бердӧ кутчысьӧмысь, быд ногыс вӧйпӧдӧны „беседаяс“ вылӧ волывлыны да чукӧртлыны ас орданыс „беседа“ вылӧ. Ная нинӧмӧн оз лыддьысьны, мед сӧмын вӧлі содӧны волысьясыс-а. Висьталӧны — локтас пӧ тэ ордӧ да шуӧ: он кӧ пӧ „бурсьылысь“ чукӧрӧ пыр, тэнӧ пӧ ускӧттьӧ суас, либӧ керкаыд сотчас.</text:p>
      <text:p text:style-name="P1">Сардырся война бӧрын да гражданскӧй война бӧрын крестьянаӧс суис тшыг, няньяс воисны омӧля во-мӧд. Тайӧ сьӧкыд каднас сектантъяс лэптісны ассьыныс юрнысӧ да заводитісны пикӧ воӧм йӧзӧс ылӧдлыны. Ен бердысь ылыст<text:span text:style-name="T924">ч</text:span>ӧм понда пӧ ӧд суисны крестьянаӧс татшӧм воясыс, колӧ пӧ енлы ёнджыка кевмыны. Бура уна крестьяна шыбитчисны „бурсьылысьяс“ дор. Сӧмын унджыкӧныс пырисны лёк вояс кольӧм бӧрын нин, кор овмӧсыс кыптыны нин кутіс. Овмӧс кыптан воясас „бурсьылысьяс“ йӧзлы ыстысьны кутісны асланыс „<text:span text:style-name="T926">з</text:span>быль“ висьталӧм вылас: <text:span text:style-name="T924">м</text:span>и пӧ ӧд шулім, колӧ ен бердӧ ёнджыка кутчысьны, сӧмын ен отсалас овмӧснытӧ кыпӧдны. Миян пӧ шуӧмыд со збыль и лои.</text:p>
      <text:p text:style-name="P1">Енлы эскысь йӧзлы татшӧм висьталӧмыд, дерт, кажитчас „збыльӧн“. Сьӧкыд кадъясад ӧд зэв кокни ыстысьны ен вылӧ.</text:p>
      <text:p text:style-name="P1">Сӧмын сійӧ абу збыль. Овмӧс киссис эз ен ногса овтӧмысь. Ми бурджыка тӧдам „бурсьылысьяс“ дорсьыд мыйла овмӧс киссьыліс. „Бурсьылысьяслӧн“ юралысьясыс, дерт, тӧдӧны жӧ сійӧс, да сӧмын полӧны висьталӧмсьыс. Висьталасны кӧ, пырысь<text:span text:style-name="T466">-</text:span>пыр синъясыс воссясны „бурсьылысьяс“ бердӧ ылалӧм крестьянаыслӧн. Эз на ӧд вун некодлӧн колян сардырся (империалистическӧй) войнаыд. Сэтчӧ нуисны медбур верстьӧ йӧзсӧ вӧлӧсьтъясысь, став му вывсьыс война вылын усины 20 миллион морт. Пӧшти тамда жӧ воисны вӧлӧсьтъясӧ ранитчӧмӧн. Тайӧ абу на став омӧльыс война нуӧдӧмыдлӧн. Колӧ донъявны, мыйӧ сувтас 37 миллион виӧм да калечитӧм йӧзыс да нӧшта вылӧ-ӧ сувтас дзикӧдз сотӧм да кисьтӧм вӧлӧсьтъясыс да каръясыс. Эз на вун коми крестьянинлӧн кымын баржаӧн нулісны налысь скӧтсӧ донтӧм донӧн. Ӧні позьӧ юавны „бурсьылысь“ юралысьяслысь да поп-дяклысь: мый вӧлі больгӧны найӧ йӧзлы война йылысь? Зібйывспасӧн да вежа ваӧн найӧ колльӧдлісны йӧзӧс буржуйяс дор воюйтны, крестьяналысь овмӧс кисьтны.</text:p>
      <text:p text:style-name="P1">Нёль во чӧж поп-дяк да „бурсьылысьяс“ корисны енлысь отсӧг, мед буржуйяслӧн содас овмӧс, нёль во чӧж проповедьяс пыр ылӧдлісны йӧзӧс асьнысӧ жалиттӧг буржуйяс вӧсна кисьтны вир.</text:p>
      <text:p text:style-name="P1">Дас во сайын вежсис власьт, власьтыс сюри рабочӧй да крестьяна кипод улӧ. Дугдісны воюйтӧмысь. Сӧмын тай недыр кежлӧ. Буржуйяс да помещикъяс генералъяскӧд восьтісны уджалысь йӧзлы кось. Куим во чӧж саяс уджалысьяслы лои видзны ассьыныс власьтсӧ ӧруж<text:span text:style-name="T924">йӧ</text:span>ӧн пронтъяс вылын. Сизим во чӧж пыр ӧтарӧ овмӧс киссис. Сӧвет власьт <text:span text:style-name="T924">м</text:span>едводдза лунсяньыс жӧ лӧсьӧдчыліс кыпӧдны овмӧс, сӧмын буржуйяс пыр ӧтарӧ торкалісны.</text:p>
      <text:p text:style-name="P1">Видзӧдлам, мый вӧлі сьылӧны гражданскӧй война дырйи Мысса поп да „бурсьылысьяслӧн“ юралысьясыс. Сӧвет власьт бердӧ кутчысьысь йӧзӧс вичко пыр шуисны антиясӧн, кутісны чуксавны водзсасьны сӧвет власьткӧд, оз тшӧктыны вӧлі отсавны нинӧмӧн Гӧрд армиялы.</text:p>
      <text:p text:style-name="P1"><text:soft-page-break/>Воисны еджыдъяс Коми обла<text:span text:style-name="T210">сьтӧ. Мысса</text:span> поп медводзын еджыд опицеръяслысь корис бомба, винтовка да, аслас вӧлӧн ветлӧ вӧлі разведкаясӧ, корсьӧ краснӧйясӧс. Поплӧн да „бурсьылысьяслӧн“ вуні асланыс велӧдӧмныс — „эн ви“, найӧ нёль мортӧс Мысын лыйлісны.</text:p>
      <text:p text:style-name="P1">Эштіс косясьӧм. Попӧс да Лева Миколайӧс сӧвет власьт лыйліс. Сӧветъяс босьт<text:span text:style-name="T924">ч</text:span>исны овмӧс бердӧ. Воысь воӧ кыптӧ овмӧс, бурмӧ олӧм. Зэв оз кажитчы сӧвет власьтлӧн крестьянаӧс бур туй вылӧ туйдӧдӧмыс. Мый вермӧны мунӧны паныд, сідзи и зільӧны конйыштны сӧвет власьт дор сулалысьясӧс. Сӧмын оз судзсьы вынныс. Гӧль да шӧркоддьӧма олысь крестьяналӧн синъясыс пыр ӧтарӧ воссьӧны. Найӧ пыр ӧтарӧ ёнджыка кутісны гӧгӧрвоны кытчӧ сынӧны, кодлы отсасьӧны „бурсьылысьяс“. Эмӧсь нин Мыс вӧлӧсьтын ӧтка войтыр машиннӧй тӧвариществоӧ пырны лӧсьӧдчысьяс. Эмӧсь нин Мысс<text:span text:style-name="T927">а</text:span> крестьяна пиын ентӧг олысьяс (33 морт). Найӧ заводитӧмаӧсь нуӧдны „бурсьылысьяскӧд“ вермасян удж. Ентӧдтӧмъясыд нӧшта на содасны.</text:p>
      <text:p text:style-name="P1"/>
      <text:p text:style-name="P1">Дженьыдика енлы эскӧмкӧд вермасян удж йылысь.</text:p>
      <text:p text:style-name="P1"/>
      <text:p text:style-name="P1">Уна вын ковмас пуктыны енлы эскӧмкӧд вермасьӧм вылӧ. Ёна сьӧкыд вермасьны крестьяна пӧвс<text:span text:style-name="T927">т</text:span>ын енлы эскӧмкӧд. Зэв на ёна кольӧма сиктъясад важ ногӧн овмӧс нуӧдӧмыс. Крестьяна ӧнӧдз на кутчысьӧны важ видз-му уджалан кӧлуй бердас, важ уджаланногъясас. Пыр на лӧсьӧдчӧны торйӧн, ӧтувтчытӧг водзсасьны да синны асланьыс природасӧ. А он кӧ бергӧд крестьяналысь овмӧс сямсӧ, сьӧкыд лоӧ чуктӧдны найӧс вичко бердысь да „бурсьылысьяс“ дінысь. Енлы эскӧмкӧд, „бурсьылысьяскӧд“ водзсасигӧн пыр колӧ индавны кыдзи вежны олӧмсямсӧ, кыдзи бурджыка уджавны видз-мусӧ.</text:p>
      <text:p text:style-name="P1">Быд удж кокни нуны ӧтувйӧн. Разі<text:span text:style-name="T924">-</text:span>пельӧн уджавны зэв сьӧкыд. Надзӧн уджыд сэки содӧ. Быд вӧлӧсьтын эмӧсь вичкоӧ ветлӧмысь дугдӧм йӧз. Унаӧн нин крестьяна пиысь дугдісны енлы эскӧмысь. Колӧ котыртчыны енлы эскытӧм (веруйттӧм) йӧзлы „ентӧдтӧмъяс“ чукӧрӧ. Ентӧдтӧм чукӧръяслы ковмас босьт<text:span text:style-name="T928">ч</text:span>ыны котыртны ас бердас не куш енлы эскытӧмъясӧс, колӧ тшӧтш кыскыны кодъяс вичкосьыс эновтчӧмаӧсь, „бурсьылыс<text:span text:style-name="T924">ь</text:span>яс“ бердӧ абу матыстчӧмаӧсь, сӧмын мыйкӧ вӧсна оз на асьнысӧ шуны дзик ентӧдтӧмъясӧн. Колӧ ентӧдтӧм чукӧръяслы пуктыны мог — котыртны унджык йӧзӧс. Мед эз вӧв сэні сӧмын вит-квайт морт, а мед пырисны уна йӧз.</text:p>
      <text:p text:style-name="P1">Мӧскуаын эм ентӧдтӧм чукӧръяслӧн нига лэдзан<text:span text:style-name="T924">і</text:span>н. Сэтысь позьӧ судзӧдны нига — мый колӧ велӧдны вӧлӧсьтса ентӧдтӧм чукӧръяслы, доныс 15 ур. Сэтысь колӧ тайӧ нигасӧ судзӧдны. Позьӧ судзӧдны и обласьтувса ентӧдтӧм чукӧрлысь.</text:p>
      <text:p text:style-name="P1">Водзсасьны енлы эскӧмкӧд оз ков зыкӧн. Колӧ лабутн<text:span text:style-name="T924">ӧ</text:span>я висьталӧмӧн сёрнитысьӧс мӧвпӧдны енлы эскӧмысь. Ӧтка войтыръяс шуӧны — енлы эскӧмкӧд водзсасьӧмыд пӧ ӧд зэв регыдся удж. Кывзысьяс кӧ сэсся ӧти-мӧд сёрни бӧрын оз эновтчыны вичкоӧ ветлӧмысь да енногса олӧмысь, сэсся шуӧны, „нинӧмтор пӧ татшӧм йӧз пиын оз позь вӧчны, стенлы висьталӧм кодь жӧ дзик“. Сэсся дзикӧдз дугдӧны енлы эскӧмкӧд вермасьӧмысь. Шыбитӧны тайӧ уджсӧ.</text:p>
      <text:p text:style-name="P1">Енлы эскӧмкӧд водзсасьӧм абу ӧти лунъя либӧ тӧлысся удж. Уна во на ковмас сыкӧд вермасьны. Быд сёрни бӧрын оз на пырны ен тӧдтӧм чукӧрӧ сёясӧн. Сідзкӧ, ковмас кузя на тайӧ уджтӧ нуӧдны.</text:p>
      <text:p text:style-name="P1">Мукӧд ентӧдтӧм чукӧрыс ассьыныс уджсӧ гӧгӧрвоӧны сідз: поп-дякӧс кӧ пӧ да енмӧс ёнджыка кутан видны да серавны, пыр пӧ и йӧзыд эновтчасны енсьыд. Татшӧм уджыд абу дзик ошкана удж. Колӧ корсьны, индавны енлы эскысьяслы поп-дяклысь лёкторъяссӧ, налысь омӧль уджъяссӧ, мед кывзысьыс гӧгӧрвоис мыйла колӧ поп-дякысь эновтчыны. Поп-дяк йылысь сёрни нуӧдігӧн оз ков сёрнитны кутшӧмкӧ поп йылысь. Колӧ пыр урчитны код <text:soft-page-break/>поп йылысь сёрни нуӧдан. Колӧ ыстысьны, кодӧс эськӧ тӧдӧны кывзысьясыс, сӧмын некор на эз мӧвпыштлыны сы йылысь.</text:p>
      <text:p text:style-name="P1">Оз ков лэд<text:span text:style-name="T925">з</text:span>чысьны тайӧ удж бердсьыс. Вӧлӧсьтса олӧмысь колӧ кужны корсьны енлы эскӧмкӧд вермасигӧн ставсӧ, мый эськӧ вермас отсавны тайӧ уджсӧ нуӧдны. Быдлунъя уджӧн, велӧдчӧмӧн да олӧмсямсӧ вежӧмӧн вермам бырӧдны поп-дякъясӧс, енлы эскӧмӧс *.</text:p>
      <text:p text:style-name="P1"/>
      <text:p text:style-name="P1">Ентӧдтӧм.</text:p>
      <text:p text:style-name="P1"/>
      <text:p text:style-name="P1">* Кыдзи нуӧдны сиктъясын енлы эскӧмкӧд вермасян удж ми локтан нумеръясын „Ордымын“ гижам торъя стаття.</text:p>
      <text:p text:style-name="P1">Корам гижны сиктса удж нуӧдысьясӧс „Ордымӧ“ сектантъяс удж йывсьыс да велӧдӧм йывсьыныс.</text:p>
      <text:p text:style-name="P1"/>
      <text:p text:style-name="P1">Редакция.</text:p>
      <text:p text:style-name="P1"/>
      <text:p text:style-name="P1">==Врачлӧн сёрнияс.</text:p>
      <text:p text:style-name="P1"/>
      <text:p text:style-name="P1">{Врач И. С. Коканин @ Мамлысь да кагалысь дзоньвидзалун кутан-удж : публ. гижӧд // Ордым. 1927. № 12. Лб. 42-44.}</text:p>
      <text:p text:style-name="P1"/>
      <text:p text:style-name="P1">Мамлысь да кагалысь дзоньвидзалун кутан удж.</text:p>
      <text:p text:style-name="P1"/>
      <text:p text:style-name="P1">Мый колӧ тӧдны мужика-нывбаба ӧтлаасьлӧм йылысь.</text:p>
      <text:p text:style-name="P1"/>
      <text:p text:style-name="P173">Нывъяс тыр вир<text:span text:style-name="T945">-</text:span>яйӧ заводитчӧны воны ар 14<text:span text:style-name="T929">–</text:span>15-сянь кымын (миян войвылын). Тушаыс сэки верстьӧ нывбабаяслӧн кодь лоӧ: кутасны тӧдчыны морӧсъяс, ыдждӧны бек выв лыяс, нывлӧн сямыс (карактер) вежсьӧ, сідз водзӧ. Сійӧ кадын кымын жӧ нывъяслӧн кутасны волыны тӧлыссяяс. Зонъяслӧн тыр вир<text:span text:style-name="T946">-</text:span>яйӧ воигӧн (ар 14<text:span text:style-name="T929">–</text:span>15-сянь кымын жӧ) кӧйдыса клеткаясыс кись<text:span text:style-name="T210">мӧны, сэні лоӧны сперматозоидъяс. Сӧмын тайӧ каднас нывъяслӧн дай зонъяслӧн ян</text:span><text:span text:style-name="T1050">д</text:span><text:span text:style-name="T1041">з</text:span><text:span text:style-name="T210">имъясыс нэрӧсь на, абу на ёнмӧмаӧсь. Сы вӧсна тайӧ каднас ныла</text:span><text:span text:style-name="T231">-</text:span><text:span text:style-name="T210">зонмалы ӧтлаасьлыны оз на п</text:span>озь. Ӧтлаасьлыны позьӧ заводитны сӧмын 21 арӧссянь зонъяслы, 18 арӧссянь нывъяслы.</text:p>
      <text:p text:style-name="P174">Бурджык дырджык не гӧтрасьны — зонъяслы 25 арӧсӧдз, нывъяслы 20<text:span text:style-name="T929">–</text:span>21 арӧсӧдз. Гӧтрасьӧм бӧрын (верӧс сайӧ мунӧм бӧрын) ӧтлаасьлыны гозъялы оз ков зэв тшӧкыда.</text:p>
      <text:p text:style-name="P1">Не ӧтлаасьлытӧг кӧйдыс вӧтлыны (онанизмасьны) оз позь некутшӧма. Сійӧ зэв лёк дзоньвидзалуныдлы.</text:p>
      <text:p text:style-name="P1">Мед лоӧны дзоньвидза челядьяс, колӧ видзны ассьыныд дзоньвидзалуннысӧ. Оз ков уна юны вина юанторъяс. Оз позь ӧтлаасьлыны код юрӧн. Код юрӧн ӧтлаасьлӧмӧн артмӧм кагаыд лоӧ зэв омӧлик дзоньвидзалуна. Нэмсӧ омӧлик лоӧ.</text:p>
      <text:p text:style-name="P174">Нывбабаяслы тӧлысся мунігӧн ӧтлаасьлыны оз позь. Яндзим пытшкӧсас сэки вермас сюрны пежтор. Заразитчыны вермас, висьмыны. Ӧтлаасьлыны оз позь кымынкӧ лун тӧлыссяӧдз да помасьӧм бӧрас на ещӧ лун 4<text:span text:style-name="T929">–</text:span>5.</text:p>
      <text:p text:style-name="P1">Нывбабалы тӧлысся мунігӧн со мыйясджык колӧ вӧчны: быд асылын да рытын колӧ мыськавны яндзимсӧ дэбыд ваӧн. Оз позь сэки сьӧкыдторъяс лэптавны, оз позь купайтчыны. Мужикъяскӧд ӧтлаасьлыны оз жӧ позь. Тӧлыссяыд кӧ ёна кутіс мунны, уджалӧмысь колӧ дугдывны кӧть ӧти лун кежлӧ.</text:p>
      <text:p text:style-name="P1"/>
      <text:p text:style-name="P1">Нӧбасьӧм.</text:p>
      <text:p text:style-name="P1"/>
      <text:p text:style-name="P1"><text:soft-page-break/>Нӧбасьӧм ӧвлӧ 280 лун (40 вежӧн). Нывбабалысь сьӧктӧм позьӧ тӧдны со мыйяс серти: 1) бырӧ сэки тӧлысся мунӧмыс, 2) нывбабаыд вослывлӧ, сьӧлӧмыс гудрасьӧ, 3) номсасьӧ, — сола-курыдторъяс вежыс кутас петны сёйыштны: лук, капуста, сола чери, росов, с. в. Татшӧмторъясыс кутасны кӧ овлыны, нывбабалы колӧ петкӧдчывны докторлы либӧ бабкалы. Найӧ висьталасны сьӧкыд али абу, сьӧкыд кӧ, верман-ӧ дзоньвидзаӧн кага вайны.</text:p>
      <text:p text:style-name="P1">Уна сикас висьӧмъяс вӧсна нывбабаыд кага вайигас вермӧ кувны. Эм кӧ сэтшӧм висьӧмыс, доктор тшӧктас вӧтлыны кагасӧ кості. Кості кага вӧтлыны оз ков мунны „тӧды<text:span text:style-name="T210">сь-пывсьӧдчысьяс“ дінӧ. Найӧ нэм чӧж кежлад дзоньвидзалунтӧ воштасны. Оз ӧд найӧ б</text:span>ур зелляясӧн, бур струментъясӧн уджавны. Юктавлывлӧны найӧ ва сорӧн порокӧн, коми и<text:span text:style-name="T972">с</text:span>тӧг юрӧн да кутшӧмсюрӧ сулӧдӧм турунъясӧн. Сюйӧны нывбабалы ян<text:span text:style-name="T1049">д</text:span><text:span text:style-name="T1041">з</text:span>имас, кагасӧ шоймӧдӧм могысь, печкан чӧрссӧ. Тадзи кагатӧ вӧтлӧм вӧсна уна нывбаба кулӧ либӧ нэм чӧж кежас воштӧ ассьыс дзоньвидзалунсӧ.</text:p>
      <text:p text:style-name="P1">Мый колӧ тӧдны быд нӧбасян нывбабалы, мед видзны дзоньвидзалунсӧ ассьыс да лоан кагаыслысь? Нӧбасьысь нывбабалы оз позь сьӧкыда уджавны: вӧр керавны, сьӧкыдторъяс новлӧдлыны, вундыны, гӧрны, да с. в. Миян нӧбасьысь нывбабаяс сьӧкыда на уджалӧны, уджалысь абутӧмысь. Мукӧдыслӧн мужикыс мырдӧн тшӧктӧ удж<text:span text:style-name="T210">авнысӧ. Унаысь гожӧмнад кагатӧ вайлывлӧны видзьяс вылын, муяс вылын вундігӧн. Ыджыд сьӧкыдӧн татшӧм уджъяс вылад оз позь мунны. Позьӧ уджавны сӧмын кокньыдик уджъяс: пач д</text:span>орын, скӧт дорын. Сьӧкыд уджысь, лёк нога скӧралӧмысь да, нӧбасян нывбабалы колӧ вид<text:span text:style-name="T930">з</text:span>ч<text:span text:style-name="T930">ы</text:span>сьны. Сыысь ӧд верман торксьыны, кагаыд вермас кад вотӧдз чужны. Медбӧръя кык тӧлысьнас кага вайтӧдз нывбабалы колӧ шойччыны, чукӧртны вын да видзны дзоньвидзалунсӧ кага вайигкежлӧ. Сьӧктӧм бӧрын первой тӧлысьнас колӧ дугдывны мужиккӧд ӧтлаасьлӧмысь. Сыысь вермас лоны кості кага вайӧм. Кык тӧлысь войдӧр кага вайтӧдз ӧтлаасьлӧмысь колӧ дзикӧдз дугдыны. Вермас ӧд сэки висьмыны кагаыс.</text:p>
      <text:p text:style-name="P1">Нӧбасьысь нывбабалы колӧ бура сёйны-юны. Оз позь сёйны сола, курыд да шома сёянъяс. Мед<text:span text:style-name="T931">ъ</text:span>ёна колӧ сёйны град выв пуктасъяс: капуста, сёркни, морков, свеклӧ, ӧгурчи, картупель да с. в. Оз ков ёна юны ва да чай. Колӧ юны ул<text:span text:style-name="T1052">ль</text:span>ӧв. Вина юны ньӧти оз позь сьӧктӧмсянь кагасӧ вайтӧдз.</text:p>
      <text:p text:style-name="P1">Нӧбасьысь нывбабалы колӧ овны сӧстӧма. Тшӧкыдджыка колӧ мыссьывлыны дэбыд ваӧн да майтӧгӧн. Морӧссӧ — нёньяс колӧ мыськавны быд лун кӧдзыд ваӧн.</text:p>
      <text:p text:style-name="P175">Нӧбасьысь нывбабалӧн бӧръя тӧлысьясас кынӧмыс лэччӧ увлань. Кынӧм лэччӧм вӧсна кагаыс кынӧмас вермӧ вомӧнасьны. Вомӧнасяс кӧ рушкуас, кагаыс оз вермы чужнысӧ. Вермасны сыысь кувны мамыс и кагаыс. Тайӧс кӧ казялан 7ʼ<text:span text:style-name="T948">–</text:span>8ʼ тӧлысяс сьӧктӧм бӧрын, колӧ петкӧдчывны доктор дінӧ либӧ бабка дінӧ. Нӧбасьысь бабалы колӧ кынӧмсӧ кӧртавлыны паськыдджык кичышкӧдӧн. Кокчӧрсӧ оз позь ягавӧньясӧн<text:span text:style-name="T1041">, </text:span>чӧрвӧньӧн<text:span text:style-name="T1041">-</text:span>кӧртӧдӧн видзны. Вирыс сы понда кокас омӧля кутас лэччыны, кокчӧрйыс сэсся кызӧ, вир ветлан сӧнъясыс паськалӧны, лоӧны дойяс. Тшӧкыда кӧ овлывлӧ гырк пытшкӧс йӧрмӧм, нӧбасигӧн восӧ, колӧ петкӧдчывны доктор дінӧ.</text:p>
      <text:p text:style-name="P1"/>
      <text:p text:style-name="P1">Кага вайӧм.</text:p>
      <text:p text:style-name="P1"/>
      <text:p text:style-name="P1">Кага чужтыны колӧ мунны больничаӧ доктор дінӧ. Ылын кӧ больничаыс, колӧ корны гортӧ кагаӧс чужтігӧн отсасьны бабкаӧс. Унджыкысьсӧ на сиктъясад нывбабаясыд корӧны бабитчыны „тӧды<text:span text:style-name="T210">сь-пы</text:span>всьӧдчысьясӧс“. Ньӧтчыд оз ков лэдзны ас дорад сиктса бабитчысьясӧс.</text:p>
      <text:p text:style-name="P176">Кага чужтігӧн бабалӧн паськӧмыс, вольпасьясыс, отсасьысьлӧн киясыс да став колан кӧлуйыс колӧ ёна сӧстӧм. Больнича медбур места кагатӧ чужтыны. Он кӧ вермы мунны больничаын кагатӧ чужтыны ылын вӧсна, колӧ водзджык лӧсьӧдны гортад вежӧсӧ крӧвать, мыссян доз, пызан, улӧсъяс, сӧстӧма мыськалӧм доз кагасӧ пуктыны. Кага чужтігкежлӧ <text:soft-page-break/>дӧрӧмъясыс, эжӧдъясыс мед вӧліны сӧстӧмӧсь, утюжитӧмаӧсь пӧсь утюгӧн. Миян татшӧм ногнас унджыкысьсӧ сиктъясын оз вӧчны. Унджыкысьсӧ кага чужтыны мунӧны пывсянӧ, гидняӧ, сарайӧ. Куйлӧны няйт-буса вольпасьын. Дуркинын (няйта-буса инын) доктор-бабка отсӧгтӧг кага вайигӧн вермас нывбабалӧн вирыс пежасьны, сы вӧсна мамыс дай кагаыс вермасны кувны. Овлӧны и мукӧд пӧлӧс висьӧмъяс. 1914ʼ воын чужлі 4.935.179 кага. Сы пиысь докторъяс да бабкаяс отсӧгӧн вӧлі чужтӧмаӧсь сӧмын 709.363 кага (сизимӧд пайсӧ). Мыйыськӧ ӧд сэсся быд во СССР <text:span text:style-name="T932">пасьта</text:span> 20<text:span text:style-name="T929">–</text:span>30 сюрс нывбаба челядясигӧн кулӧ.</text:p>
      <text:p text:style-name="P176">Кагаасигӧн нывбабалӧн петӧ уна вир. Сэки сійӧ мудзӧма, дӧзмӧма. Колӧ сылы куйлыны кагаасьӧм бӧрын лун вит-квайт. Ӧтлаасьлыны мужиккӧд дзик пыр кагаасьӧм бӧрын оз позь. Вермас яндзимыс пежасьны, ёна висьмыны да вермас нывбаба кувны. Ӧтлаасьлыны позьӧ сӧмын вежон 4<text:span text:style-name="T929">–</text:span>5 мысти, кор нин яндзим пытшкыс дзикӧдз бурдас.</text:p>
      <text:p text:style-name="P1">Кагаасьӧм бӧрын босьтлывлӧ гыркпытшкӧс йӧрмӧм. Висьмин кӧ сійӧн, колӧ петкӧдчывны доктор дінӧ либӧ пельш<text:span text:style-name="T576">ӧ</text:span>р дінӧ. Первой лунъяссӧ колӧ сёйны пӧтӧса сёянъяс: ул<text:span text:style-name="T233">ль</text:span><text:span text:style-name="T210">ӧ</text:span>в, пуӧм да путӧм кольк да мукӧд сэтшӧм сёянъяс.</text:p>
      <text:p text:style-name="P1">Кага чужтӧм бӧрын квайт лун мысти, кор нин нывбаба чеччӧ вольпасьысь, позьӧ сёйны быдтор. Вольпасьысь чеччӧм бӧрын колӧ рушкусӧ кӧртӧдӧн видзны. Колӧ кӧртавны кич<text:span text:style-name="T1054">ы</text:span>шкӧдӧн, доктор либӧ бабка тшӧктӧм серти. Кӧртӧднас сэсся колӧ видзны тӧлысь кыкӧдз. Кагаасьӧм бӧрын квайт вежон мысти быд нывбабалы колӧ петкӧдчывны доктор дінӧ.</text:p>
      <text:p text:style-name="P1">Коді кӧсйӧ паськыдджыка тӧдмасьны тайӧ сёрни йылысь, позьӧ индыны со кутшӧм нигаяс:</text:p>
      <text:p text:style-name="P1">1. Быдтысьысь мамъяслы (Азбука мат<text:span text:style-name="T933">е</text:span>ри) — Сперанскийлӧн. Комиӧн лӧсьӧдӧма Чеусова.</text:p>
      <text:p text:style-name="P1">2. Нывбаба висьӧмъяс (Бес<text:span text:style-name="T933">е</text:span>ды о женских бол<text:span text:style-name="T933">е</text:span>знях). Россинскийлӧн. Комиӧн лӧсьӧдӧма Булышев.</text:p>
      <text:p text:style-name="P1">3. Менам гижӧд „Ордым“ журналын 5ʼ № 1927 воын „Видзӧй сиктъясын мамъяслысь да кагаяслысь дзоньвидзалунсӧ“.</text:p>
      <text:p text:style-name="P1"/>
      <text:p text:style-name="P1">Врач И. С. Коканин.</text:p>
      <text:p text:style-name="P1"/>
      <text:p text:style-name="P1">==Миян ко<text:span text:style-name="T561">о</text:span>перация.</text:p>
      <text:p text:style-name="P1"/>
      <text:p text:style-name="P1">{Сахаров @ Тӧдмаламӧй уджалӧмсӧ потребительса ко<text:span text:style-name="T561">о</text:span>перациялысь : публ. гижӧд // Ордым. 1927. № 12. Лб. 45-47.}</text:p>
      <text:p text:style-name="P1"/>
      <text:p text:style-name="P1">Тӧдмаламӧй уджалӧмсӧ потребительса ко<text:span text:style-name="T561">о</text:span>перациялысь.</text:p>
      <text:p text:style-name="P1"/>
      <text:p text:style-name="P1">Потребительса об<text:span text:style-name="T982">щ</text:span>ествояслӧн обласьтувса <text:span text:style-name="T949">с</text:span>оюз бӧръя вояссӧ ёна тӧждысис сиктса потребоб<text:span text:style-name="T982">щ</text:span>ествояслысь уджсӧ бурмӧдны. Пыр ӧтарӧ зілис аппаратсӧ сылысь бурмӧдны, рӧскодъяссӧ чинтавны, тӧваръяс вылӧ донсӧ лэдзны. Дерт, тайӧ уджъяссӧ нуӧдны позьӧ бура, сӧмын потребоб<text:span text:style-name="T982">щ</text:span>ествоса шленъясыс кӧ асьныс кутасны отсавны. Сы понда обласьтувса союзыс тайӧ уджсӧ ёна зілис йӧзӧдны, быд ногӧн крестьянаӧс асьнысӧ тайӧ уджас тшӧтш кыскыны. Сӧмын тай эз дзик шыльыда мун крестьянасӧ ш<text:span text:style-name="T210">ленъясӧ тайӧ уджас матыстӧмыс.</text:span></text:p>
      <text:p text:style-name="P177"><text:span text:style-name="T210">Потребительса ко</text:span><text:span text:style-name="T220">о</text:span><text:span text:style-name="T210">перация Коми обласьтын тайӧ воясӧ</text:span> ӧдйӧ быдмис. Ӧдйӧ содіны потребоб<text:span text:style-name="T982">щ</text:span>ествоясыслӧн оборотъяс, асланыс капиталъясыс, уна выль шленъяс пырисны. 1925<text:span text:style-name="T929">–</text:span>26ʼ воын потребительса об<text:span text:style-name="T982">щ</text:span>ествояс тӧварсӧ вузалісны, шӧрсӧ кӧ босьтны, ӧти овмӧс вылӧ сӧмын на 119 шайт дон. 1926<text:span text:style-name="T929">–</text:span>27 воӧ вузалісны 140 шайт гӧгӧр. А 1927<text:span text:style-name="T929">–</text:span>28ʼ воӧ лоӧ вузалӧма 163 шайт дон кымын быд овмӧс вылӧ. Потребительса ко<text:span text:style-name="T561">о</text:span>перация сиктъясын вузалӧ став вузӧс письыс 82 прӧчентсӧ. Сӧмын 18 прӧчентсӧ став тӧвар письыс вузалӧны мукӧд вузасян уджсӧ нуӧдысьяс. Быд 100 овмӧс вылӧ воӧ 69 шлен. 1925<text:span text:style-name="T929">–</text:span>26ʼ воӧ паевӧй <text:soft-page-break/>капиталъясыс вӧліны — 89 сюрс шайт, 1926<text:span text:style-name="T929">–</text:span>27ʼ воӧ — 112 сюрс шайт нин. Паевӧй капиталыс ӧти шлен вылӧ воӧ 4 шайт да 20 ур гӧгӧр. Сиктса ко<text:span text:style-name="T561">о</text:span>перацияяслӧн асланыс сьӧмыс чукӧрмӧма нин миллион джын шайтысь уна. Тайӧяс серти позьӧ аддзыны, — потребительса ко<text:span text:style-name="T561">о</text:span>перация пыр ӧтарӧ кыпалӧ-ёнмӧ.</text:p>
      <text:p text:style-name="P1"><text:span text:style-name="T210">Коми обласьтувса ко</text:span><text:span text:style-name="T220">о</text:span><text:span text:style-name="T210">перация водзын ӧні сулалӧны гырысь у</text:span><text:span text:style-name="T235">д</text:span><text:span text:style-name="T210">жъяс.</text:span> Обласьтувса овмӧс кыптӧ. Крестьяналӧн олӧмыс бурмӧ, нажӧткаяс содӧны. Сы понда крестьяна кутісны корны тӧваръяссӧ унджык. Налы колӧ нин вайны ӧні унджык дай бурджык тӧваръяс. Сідзкӧ, потребительса ко<text:span text:style-name="T561">о</text:span>перациялы ӧні лоӧ чорыда босьт<text:span text:style-name="T934">ч</text:span>ывны со кутшӧм уджъяс бердӧ: ко<text:span text:style-name="T561">о</text:span>перацияса шленъяслы, став крестьянаыслы колӧ лӧсьӧдны тырмымӧн тӧваръяс. Колӧ потребко<text:span text:style-name="T561">о</text:span>перациялы ас уджнас ёнджыка на дінӧ матыст<text:span text:style-name="T934">ч</text:span>ыны. Колӧ вайны крестьяналы колан тӧваръяс. Лӧсьӧдны сэтшӧм тӧваръяс, мед эськӧ сійӧс ньӧбысьясыслы шогмана вӧлі, мед туйис вузавны. Колӧ чинтыны ко<text:span text:style-name="T561">о</text:span>перация удж нуӧдан рӧскодъяссӧ. Колӧ тӧргуйтан уджсӧ донтӧммӧдны, ёна зільны водзӧ тӧвар донъяс чинтавны.</text:p>
      <text:p text:style-name="P1">Сэсся мог — ко<text:span text:style-name="T561">о</text:span>перациялы системасӧ выльысь видлавны, ньӧбасьысьяс бердас матыстӧдны. Бӧрӧ кольӧма потребоб<text:span text:style-name="T982">щ</text:span>ествояссӧ колӧ кыпӧдны.</text:p>
      <text:p text:style-name="P1">Пайщикъяссӧ колӧ ко<text:span text:style-name="T561">о</text:span>перация уджас кыскыны. Мед найӧ асланыс киӧн лӧсьӧдісны, ёнмӧдісны, вынсьӧдісны ко<text:span text:style-name="T561">о</text:span>перациясӧ.</text:p>
      <text:p text:style-name="P178">Тайӧ могъяссӧ ко<text:span text:style-name="T561">о</text:span>перациялӧн лоӧ пуктӧма веськыд туй вылӧ, ко<text:span text:style-name="T561">о</text:span>перацияса шленъясыс кӧ асьныс чорыдджыка, сьӧлӧмсьыныс босьт<text:span text:style-name="T950">ча</text:span>сны. Кымын ёна кутасны крестьянаыс асьныс отсавны, сымын шыльыда кутас мунны уджыс. Сэки кокни лоӧ став нелючкияссӧ бырӧдны. Уджалысь йӧз — ко<text:span text:style-name="T561">о</text:span>перацияса шленъяс — асланыс бур индӧдъясӧн, ко<text:span text:style-name="T561">о</text:span>перациялысь быдлунъя уджсӧ веськӧдлӧмӧн, ёна отсаласны потребительса ко<text:span text:style-name="T561">о</text:span>перациялы пуктӧм могъяссӧ олӧмӧ пӧртны.</text:p>
      <text:p text:style-name="P1"/>
      <text:p text:style-name="P1">Нуӧдам конкурс.</text:p>
      <text:p text:style-name="P1"/>
      <text:p text:style-name="P1">Потребительса ко<text:span text:style-name="T561">о</text:span>перативъяслӧн обласьтувса союз газетъяс пыр („Югыд Туй“ пыр да „Коми Сикт“ пыр) январ 1 лунсянь март 1 лунӧдз 1928 воӧ кутас видлавны ко<text:span text:style-name="T561">о</text:span>перативъясыслысь уджсӧ (конкурс нуӧдны).</text:p>
      <text:p text:style-name="P1">Конкурсыс миянлы петкӧдлас<text:span text:style-name="T1041">, </text:span>кутшӧм потребительса ко<text:span text:style-name="T561">о</text:span>перативъяс вермӧмаӧсь бура уджсӧ пуктыны. Сы вылысь сэсся и мукӧд ко<text:span text:style-name="T561">о</text:span>перативъяс мед кутісны велӧдчыны уджавнысӧ. Колӧ и омӧлинъяссӧ индавны. Мед сійӧс позис бырӧдны. Конкурс мунігӧн газетӧ потребительса ко<text:span text:style-name="T561">о</text:span>перация удж йылысь позьӧ гижны быдӧнлы, медвойдӧр, дерт, селькоръяслы.</text:p>
      <text:p text:style-name="P1"/>
      <text:p text:style-name="P1">Мыйяс йылысь гижны.</text:p>
      <text:p text:style-name="P1"/>
      <text:p text:style-name="P1">1. Важӧн-ӧ воссис ко<text:span text:style-name="T561">о</text:span>перативыс да уна-ӧ нин шленъяс ӧтувтӧма. Кутшӧма олысь крестьянаджык пырӧмаӧсь. Кыдзи отсалӧны пырны ко<text:span text:style-name="T561">о</text:span>перацияас гӧль крестьяналы.</text:p>
      <text:p text:style-name="P1">2. Ёна-ӧ крестьянаыс отсалӧны к<text:span text:style-name="T561">о</text:span>оперативыслы: ыджыдӧс-ӧ пайсӧ лӧсьӧдӧма, уна-ӧ нин чукӧрмӧма паевӧй капиталыс. Уна-ӧ чукӧртӧма крестьяналысь сьӧмсӧ чӧжӧм вылӧ. <text:span text:style-name="T934">К</text:span>ымын тыр пая шленыс.</text:p>
      <text:p text:style-name="P1">3. Гырысьӧс-ӧ ко<text:span text:style-name="T562">о</text:span>перативыд оборотъяссӧ вӧчӧ. Тырмымӧн-ӧ, бурӧс-ӧ да кутшӧмджык тӧваръяс ваялӧны. Кутшӧм тӧваръяс оз тырмывлыны. Барышӧн али убыткаӧн ко<text:span text:style-name="T562">о</text:span>перативыс уджалӧ. Убыткаӧн кӧ — мый вӧсна.</text:p>
      <text:p text:style-name="P1">4. Ёна-ӧ матынӧсь крестьянаыслы лавкаясыс. Зіля-ӧ прика<text:span text:style-name="T935">зч</text:span>икъясыс вузасьӧны. Эмӧсь абу тӧвар дон прейскурантъяс, норасян нига. Пелька-ӧ лавкасӧ видзӧны.</text:p>
      <text:p text:style-name="P1">5. Кыдзи мунӧ видзтан удж. Чинісны эз, воддза во сертиыс, кольӧм во 15 прӧчент вылӧ тӧргӧвӧй рӧскодъясыс. Чинтісны-ӧ таво административнӧй да кӧзяйственнӧй рӧскодъяс <text:soft-page-break/>правительство тшӧктӧм серти 20 прӧчент вылӧ. Кутшӧм ногӧн чинталісны тӧргуйтан удж нуӧдан рӧскодъяссӧ. Оборот сертиыс кымын прӧчентӧдз кайӧны рӧскодъясыс.</text:p>
      <text:p text:style-name="P179">6. Кыдзи муніс тӧвар дон чинталӧм, ёна-ӧ нин чиніс доныс 1927ʼ вося январ 1ʼ лунсянь. Донтӧгджык али донӧнджык вузасьӧны мукӧд ко<text:span text:style-name="T562">о</text:span>перативъясын серти. Вылӧ-ӧ содтӧд донъяс вӧлі тэчалӧма тӧвар ас юр дон вывтіыс 1925<text:span text:style-name="T929">–</text:span>26 воӧ да 1926<text:span text:style-name="T929">–</text:span>27 воӧ.</text:p>
      <text:p text:style-name="P1">7. Ёна-ӧ шленъясыс отсалӧны ко<text:span text:style-name="T562">о</text:span>перативыслы уджсӧ нуӧдны. Кымын собранн<text:span text:style-name="T681">ьӧ</text:span> шленъясыслӧн вӧлі вонас. Кутшӧма шленъясыс сэтчӧ волывлісны. Лавкаса комиссия кутшӧма уджаліс. Вӧліны эз ко<text:span text:style-name="T562">о</text:span>перативын сьӧм лотайтӧмъяс. Колӧ жӧ ёнджыка гижны кутшӧма муніс югдӧдчан удж.</text:p>
      <text:p text:style-name="P1">Дерт, нӧшта таысь кындзи на сюрас ко<text:span text:style-name="T562">о</text:span>ператив уджысь гижанторйыд. Уджыс буринъяссӧ да омӧльторъяссӧ гижигӧн колӧ тшӧтш гижны мыйла бура уджыс муніс, либӧ мый вӧсна омӧля ко<text:span text:style-name="T562">о</text:span>перативыс уджаліс, мыйла нелючкиясыс лоисны.</text:p>
      <text:p text:style-name="P1">Конкурс вылӧ гижӧдъяссӧ колӧ мӧдӧдавны обсоюзӧ.</text:p>
      <text:p text:style-name="P1">Бура уджалысь ко<text:span text:style-name="T562">о</text:span>перативъяслы лоӧны премияяс. Сы вылӧ лэдзӧма 1000 шайт. Ставыс лоӧ дас премия.</text:p>
      <text:p text:style-name="P1">Газетӧ медбура гижысьяслы (кӧть бур, кӧть омӧль ко<text:span text:style-name="T562">о</text:span>ператив йылысь гижас) бура гижӧмсьыс премияяссӧ тшӧтш сетасны. Лӧсьӧдӧма ӧкмысь премия. Медыджыд премияыс 20 шайта.</text:p>
      <text:p text:style-name="P1">Быд рабочӧйлы, крестьянинлы, служащӧйлы колӧ гижны ко<text:span text:style-name="T562">о</text:span>ператив удж йылысь. Нӧшта нин селькоръяслы чорыда ковмас босьт<text:span text:style-name="T936">ч</text:span>ывны тайӧ удж бердас.</text:p>
      <text:p text:style-name="P1"/>
      <text:p text:style-name="P1">Сахаров.</text:p>
      <text:p text:style-name="P1"/>
      <text:p text:style-name="P1">{А. К. @ Комсомоллӧн уджыс потребительса ко<text:span text:style-name="T562">о</text:span>перативъясын : публ. гижӧд // Ордым. 1927. № 12. Лб. 48-50.}</text:p>
      <text:p text:style-name="P1"/>
      <text:p text:style-name="P1">Комсомоллӧн уджыс потребительса ко<text:span text:style-name="T562">о</text:span>перативъясын.</text:p>
      <text:p text:style-name="P1"/>
      <text:p text:style-name="P1">Тайӧ тӧлысьяснас вӧлӧсьтъясын мунӧны бӧ<text:span text:style-name="T210">рйысян собранн</text:span><text:span text:style-name="T237">ьӧ</text:span><text:span text:style-name="T210">яс к</text:span><text:span text:style-name="T239">о</text:span><text:span text:style-name="T210">операцияса шленъяслӧн. Сэні сёрнитӧны во гӧгӧрся удж йылысь, водзӧ кежлӧ у</text:span><text:span text:style-name="T241">д</text:span><text:span text:style-name="T210">жъяссӧ бурджыка пуктӧм йылысь да бӧръялӧны ко</text:span><text:span text:style-name="T239">о</text:span><text:span text:style-name="T210">перативас удж нуӧ</text:span>дысьясӧс. Тайӧ собранн<text:span text:style-name="T681">ьӧ</text:span>ясыс петкӧдлӧны: уна сиктын на комсомол ячейкаяс омӧля нуӧдӧны ко<text:span text:style-name="T562">о</text:span>перативъясса уджтӧ. Ӧти<text:span text:style-name="T552">-</text:span>кӧ, оз кужны уджавнысӧ, а мукӧдыс оз жӧ бара зільны ёнджыкасӧ тайӧ уджас босьтчынысӧ дай. Дерт, тайӧ абу шань. Ко<text:span text:style-name="T562">о</text:span>перация уджас комсомол ячейкаяслы колӧ босьт<text:span text:style-name="T937">ч</text:span>ыны. Сэки ко<text:span text:style-name="T562">о</text:span>перациялӧн уджалӧмыс нӧшта бурджыка кутас мунны. Миян водзын сиктъясын сулалӧны ёна на гырысь зэв колана уджъяс.</text:p>
      <text:p text:style-name="P1"/>
      <text:p text:style-name="P1">Ко<text:span text:style-name="T562">о</text:span>перацияӧ колӧ кыскыны унджык шленӧс.</text:p>
      <text:p text:style-name="P1"/>
      <text:p text:style-name="P1">Мед<text:span text:style-name="T937">ъ</text:span>ёна колӧ зільны сюйны ко<text:span text:style-name="T562">о</text:span>перацияӧ шленӧ гӧль йӧзӧс. Кольӧм во об<text:span text:style-name="T982">щ</text:span>ествоясын вӧлі нин лӧсьӧдӧма, торйӧдӧма сьӧм гӧль йӧзлы шленӧ пырны отсавны. Сьӧмыс эськӧ эз и вӧв уна (обласьт пасьта вӧлі сӧмын 8128 шайт), дай сійӧс абу ставнас иналӧмаӧсь.</text:p>
      <text:p text:style-name="P1">Ӧнісянь жӧ колӧ тӧдмавны, кодъяс гӧль йӧз пытшкысь абу на шленынӧсь ко<text:span text:style-name="T562">о</text:span>перацияын. Сёрнитлыны колӧ найяскӧд ко<text:span text:style-name="T562">о</text:span>перацияас пырӧм йылысь. Колӧ отсавны налы гижны шыӧдчӧм, да тӧждысьны ко<text:span text:style-name="T562">о</text:span>перацияӧ пыригӧн отсӧг сетӧм вӧсна. Бырӧма кӧ гӧль йӧзӧс ко<text:span text:style-name="T562">о</text:span>перацияӧ сюйны отсалан сьӧмыс, либӧ этша торйӧдӧмаӧсь, колӧ зільны, мед шленъясыс собранн<text:span text:style-name="T681">ьӧ</text:span> выланыс сьӧмсӧ бара сетісны.</text:p>
      <text:p text:style-name="P1"><text:soft-page-break/>Комсомол пиысь ко<text:span text:style-name="T562">о</text:span>перацияса шленъяс тайӧ вонас содісны — 20-сянь 30 прӧчентӧдз. Содӧ жӧ ньӧжйӧникӧн шленыс и беспартийнӧй том йӧз пиысь. Мукӧд вӧлӧсьтас (Ыбын, Леткаын, Сыктыв у.) пӧшти став комсомолечыс нин пырӧмаӧсь ко<text:span text:style-name="T562">о</text:span>перацияӧ шленӧ. Ӧні Обко<text:span text:style-name="T952">м</text:span>мол да Обсоюз шуисны став комсомолечьяссӧ да беспартийнӧй том йӧзӧс, нажӧвитӧны кӧ найӧ, кыскыны ко<text:span text:style-name="T562">о</text:span>перацияӧ.</text:p>
      <text:p text:style-name="P1">Том йӧзлы шленӧ пыригӧн сетӧны ыджыд кокньӧдъяс: шленскӧй взноссӧ помӧдз мынтыны сетӧма кык во кежлӧ строк шленас пырӧмсянь. Во помасьӧм бӧрас прӧчентсӧ (дивиден<text:span text:style-name="T952">д</text:span>) тӧвар босьтӧм вылӧ позьӧ кольны шленскӧй взнос вылас содтӧд пыдди. Гӧль том йӧзлы ко<text:span text:style-name="T562">о</text:span>перацияӧ пыригӧн тшӧтш колӧ отсавны гӧль йӧзлы торйӧдӧма сьӧмнас. Сетавлыны налы лавкасянь кутшӧмсюрӧ уджъяс — тӧвар вайны да, мый да.</text:p>
      <text:p text:style-name="P1">Мед эськӧ крестьяна ёнджыка пырисны ко<text:span text:style-name="T562">о</text:span>перацияӧ, шленъяслы пыр колӧ сетны кутшӧмкӧ выгӧда: судз<text:span text:style-name="T953">сь</text:span>ытӧм тӧваръяс шленъяслы сетавны, во помасьӧм бӧрас юклыны шленъяслы мый<text:span text:style-name="T904">т</text:span>ӧмкӧ воӧм барышсӧ.</text:p>
      <text:p text:style-name="P1"/>
      <text:p text:style-name="P1">Колӧ лӧсьӧдны ыджыдджык капитал.</text:p>
      <text:p text:style-name="P1"/>
      <text:p text:style-name="P1">Зэв сьӧкыд вузасян удж нуӧдны уджйӧза сьӧмӧн. Потребоб<text:span text:style-name="T982">щ</text:span>естволы колӧ аслыс унджык капитал лӧсьӧдны. Уна шленлӧн на абу став взноссӧ мынтӧма. Став шленскӧй взноссӧ кӧ юкны, шлен вылӧ воӧ сӧмын 4 шайт да 12 ур. Тайӧ, дерт, этша, — 5 шайтӧдз на абу кайӧма. Ӧні правительство шуис лэптыны паевӧй взнос 7 шайтӧдз. Воан собранн<text:span text:style-name="T681">ьӧ</text:span>яс вылын колӧ нин сёрни пуктыны шленскӧй взностӧ содтӧм йылысь. Комсомолечьяслы колӧ водзмӧстчыны тайӧ уджас.</text:p>
      <text:p text:style-name="P1">Мукӧд крестьяналӧн овлывлӧ чӧжӧм сьӧмтор, сійӧс гортас видзӧ, сы дінӧ ньӧжйӧник пыр содтышталӧ, кутшӧмкӧ кӧлуй сы вылӧ босьтны лӧсьӧдчӧ (телега, машин, вӧв). Чӧжӧм сьӧмсӧ налысь колӧ кыскыны видзны об<text:span text:style-name="T982">щ</text:span>ественнӧй лавкаӧ прӧчент вылӧ. Тайӧ сетас пӧльза лавкаыслы да и крестьяниныслы аслыс. Об<text:span text:style-name="T982">щ</text:span>ество кӧ гӧль, шленъяслы барышсӧ оз ков юклыны, капиталсӧ сійӧн колӧ вынсьӧдны.</text:p>
      <text:p text:style-name="P1"/>
      <text:p text:style-name="P1">Колӧ бурмӧдны вузасян удж.</text:p>
      <text:p text:style-name="P1"/>
      <text:p text:style-name="P1">Вузасян уджтӧ колӧ пуктыны сідзи, мед эськӧ тӧварыс вӧлі донтӧм дай убытка эз вӧв. Уналаын на, дерт, тадзи оз артмы. Таво вылӧ правительство тшӧктыліс чинтыны тӧваръяс вылӧ донсӧ 10 прӧчент. Чинталісны эськӧ быдлаын тӧвар донсӧ, сӧмын тай тайӧ уджыс зэв зэлыда муніс. Мукӧд лавкаяс та вӧсна убыткаӧ воӧмаӧсь. Медводз колӧ чинтыны рӧскодъяс. Пыр колӧ мӧвпавны, кыті да кыдзи колӧ бурджыка лӧсьӧдны, мед этшаджык сьӧм муніс, унджык пӧльза лои.</text:p>
      <text:p text:style-name="P1">Колӧ кадын тӧвар вылӧ заявка вӧчны, кадын сійӧс вайны, колӧ сэсся тӧдны мыйджык вайны. Донтӧмджык сувтӧ вайны тӧвар паракодӧн. Обсоюз пыр зільӧ унджык тӧвар вайны ва кузя. Сиктса об<text:span text:style-name="T982">щ</text:span>ествояслы колӧ водзвывджык висьтавлыны мый найӧ кӧсйӧны вайны тайӧ вонас. Бурджыка, сюсьджыка колӧ тӧргуйтны, мед эськӧ регыдджык лэдзны йӧзӧс, мед унджык тӧвар позис вузавны.</text:p>
      <text:p text:style-name="P1">Чуклӧмса комсомолечьяс сетӧмаӧсь индӧд прика<text:span text:style-name="T937">зч</text:span>икыслы — оз пӧ ков карасинла, черила, совла да мукӧд сэтшӧм тӧварла быд ньӧбасьысьлы торйӧн петны складӧ да сы вӧсна лавка томлавлыны. Колӧ пыртны сэтшӧм тӧваръяссӧ лавкаӧ мыйтӧм колӧ лун кежлӧ. Татшӧм уджъясыд комсомоллы быдлаын сюрас. Налы быд ногӧн колӧ зільны бурджыка тӧргуйтан уджсӧ пуктыны, мед унджык тӧвар муніс, лавкаыс ёнмис. Кодъяс тӧвар дон лӧсьӧдӧны не закон серти, Сӧвет власьт сэтшӧмъяссӧ мыждӧ. Татшӧм омӧльторъяс йывсьыс колӧ гижны газетӧ.</text:p>
      <text:p text:style-name="P1"/>
      <text:p text:style-name="P1"><text:soft-page-break/>Комсомолса представительяс йылысь.</text:p>
      <text:p text:style-name="P1"/>
      <text:p text:style-name="P1">Ко<text:span text:style-name="T562">о</text:span>перацияын комсомолса представительяслӧн медыджыд могыс — велӧдчыны уджавны, перйыны сюсьлун, мед мӧдысьджык найӧс позис пуктыны ыджыдджык удж вылӧ нин (шуам, правленн<text:span text:style-name="T938">ьӧ</text:span>ӧ шленӧ, прика<text:span text:style-name="T938">зч</text:span>икӧ, тшӧ<text:span text:style-name="T1064">тн</text:span>уӧдысьӧ). Представительӧ индӧм комсомолечлы колӧ волывлыны велӧдчыны тшӧтнуӧдысь дінӧ, прика<text:span text:style-name="T938">зч</text:span>ик дінӧ. Колӧ уджавны лавочнӧй да ревизионнӧй комиссияясын, волісполком бердса ко<text:span text:style-name="T562">о</text:span>перативнӧй секцияын да мукӧдлаын.</text:p>
      <text:p text:style-name="P1">Тадзи уджалӧмӧн миян комсомолечьяс пиысь кымынкӧ ёна шань уджалысьяс нин петісны да ӧні уджалӧны сиктса об<text:span text:style-name="T982">щ</text:span>ествоясын: юралысьясын, тшӧтнуӧдысьясын (Лӧзымын, Ыбын, Читаёвын да мукӧдлаын). Бурджык уджалысьяссӧ сэсся позяс мӧдӧдны велӧдчыны, курсъяс вылӧ ыстыны. Курсъяс вылӧ колӧ ыстыны гӧльджык том йӧзӧс.</text:p>
      <text:p text:style-name="P1">К<text:span text:style-name="T562">о</text:span>операцияӧ уджавны бӧрйӧм комсомолечьяс миян этша на, став уджалысь письыс сӧмын на 7 прӧчент (Ыбын). Мед водзӧ татшӧм омӧльторъясыс оз лоны, колӧ сиктса ячейкаяслы ёнджыка отсавны ко<text:span text:style-name="T562">о</text:span>перативын уджалысь комсомолечьяслы: индӧдъяс сетавны, пыр видзӧдны кутшӧма сійӧ уджалӧ. Оз ков лэдзны омӧльторъяс вӧчны.</text:p>
      <text:p text:style-name="P1">Комсомолечьяслы колӧ тӧдны бӧръя шуӧмъяссӧ партиялысь ко<text:span text:style-name="T562">о</text:span>перация йылысь, колӧ лыддьыны, мый шуис партиялӧн Ставсоюзса 15ʼ съезд, миян обласьтувса 8ʼ чукӧртчылӧм.</text:p>
      <text:p text:style-name="P1"/>
      <text:p text:style-name="P1">А. К.</text:p>
      <text:p text:style-name="P1"/>
      <text:p text:style-name="P1">==КОМИ ГИЖӦДЧУКӦР.</text:p>
      <text:p text:style-name="P1"/>
      <text:p text:style-name="P1">{Кон. Ӧль. @ Челядьлы :кывбур // Ордым. 1927. № 12. Лб. 51.}</text:p>
      <text:p text:style-name="P1"/>
      <text:p text:style-name="P1">Челядьлы.</text:p>
      <text:p text:style-name="P1"/>
      <text:p text:style-name="P1">Челядьяс, зарнияс, ичӧтӧсь ті...</text:p>
      <text:p text:style-name="P1">Вынйӧрныд, сьӧлӧмныд сӧмын на ловзьӧ.</text:p>
      <text:p text:style-name="P1">Уджъясысь энӧй жӧ некодыр повзьӧ,</text:p>
      <text:p text:style-name="P1">Горӧдлӧй сьӧлӧмсянь: „<text:span text:style-name="T954">Т</text:span>айӧ ӧд ми!“</text:p>
      <text:p text:style-name="P1">Батьясныд, вокъясныд вӧчисны удж...</text:p>
      <text:p text:style-name="P1">Выл<text:span text:style-name="T798">і</text:span>сянь муӧдзыс сардырся олӧм</text:p>
      <text:p text:style-name="P1">Бруткисны-швачкисны, эз тай вӧв полӧм.</text:p>
      <text:p text:style-name="P1">Восьтісны туйсӧ, сӧмын нин вудж...</text:p>
      <text:p text:style-name="P1">Туй шӧрас веглясьӧ гундырлӧн пи:</text:p>
      <text:p text:style-name="P1">Торкалӧ, гартчасьӧ кокъясӧ милы.</text:p>
      <text:p text:style-name="P1">Вӧтлыны гундырсӧ уджалысь пилы</text:p>
      <text:p text:style-name="P1">Лоас на крепыда кабыртны ки.</text:p>
      <text:p text:style-name="P1">Сідзиӧн, челядьяс, тіянлысь ми</text:p>
      <text:p text:style-name="P1">Ви<text:span text:style-name="T939">ч</text:span>ч<text:span text:style-name="T939">ы</text:span>сям сьӧлӧмсянь зэв ыджыд уджсӧ:</text:p>
      <text:p text:style-name="P1">Вегыльлысь, гундырлысь орӧдны нюжсӧ...</text:p>
      <text:p text:style-name="P1">Туй шӧрсьыс весав да дзикӧдз нин ви!..</text:p>
      <text:p text:style-name="P1">Кодыр ӧд туй вылын лёкыс оз ло,</text:p>
      <text:p text:style-name="P1">Ёна ӧд югыдлань кокньӧдас мунны...</text:p>
      <text:p text:style-name="P1">Батьяслӧн некор дзик оз вермы вунны</text:p>
      <text:p text:style-name="P1">Курыдыс... кодлы тай колис дас во.</text:p>
      <text:p text:style-name="P1">Донаяс, тіянлӧн морӧсныд тыр.</text:p>
      <text:p text:style-name="P1"><text:soft-page-break/>Долыда тіпкӧ ӧд сэні пӧсь сьӧлӧм.</text:p>
      <text:p text:style-name="P1">Энӧ жӧ вунӧдӧй гажаа сьылӧм:</text:p>
      <text:p text:style-name="P1">Туй шӧрті веськыда тувччалӧй пыр.</text:p>
      <text:p text:style-name="P1">Челядьяс, зарнияс, ичӧтӧсь ті...</text:p>
      <text:p text:style-name="P1">Вынйӧрныд, сьӧлӧмныд сӧмын на ловзьӧ.</text:p>
      <text:p text:style-name="P1">Уджъясысь энӧй жӧ некодыр повзьӧ.</text:p>
      <text:p text:style-name="P1">Горӧдлӧй сьӧлӧмсянь: „<text:span text:style-name="T955">Т</text:span>айӧ ӧд ми!“</text:p>
      <text:p text:style-name="P1"/>
      <text:p text:style-name="P1">Кон. Ӧль.</text:p>
      <text:p text:style-name="P1"/>
      <text:p text:style-name="P219">{Нёбдінса Виттор @ „Кулӧмдінса бунт“ : п<text:span text:style-name="T939">ь</text:span>еса // Ордым. 1927. № 12. Лб. 52-58.}</text:p>
      <text:p text:style-name="P1"/>
      <text:p text:style-name="P1">„Кулӧмдінса бунт“.</text:p>
      <text:p text:style-name="P1"/>
      <text:p text:style-name="P1">[Нёбдінса Виттор.]</text:p>
      <text:p text:style-name="P1"/>
      <text:p text:style-name="P180">Нёбдінса Виттор тайӧ тӧлысяс эштӧдіс (гижис) ыджыд выль коми пьеса „Кулӧмдінса бунт“, — 3 юкӧна, 7 торъя. Тайӧ пьесаыс петкӧдлӧ, кыдзи 85 во сайын (1841<text:span text:style-name="T929">–</text:span>1843 воясӧ) Кулӧмдінса крестьяна вывті дзескӧдӧм вӧсна (ыджыд вот сюйӧм понда да лёк ногӧн перйӧм вӧсна) кыпӧдчылӧмаӧсь власьт вылӧ. Медыджыд лёк вӧчысьыс вӧлӧма сэкся „гӧлӧва“ (старшина) Кипрушов Ӧнись Гриша. Сійӧ войдӧр вӧлӧма нин сэні „челӧвальникын“ (1835 восянь). Служитігас Кипрушовыд аслыс видзӧма (лотайтӧма) 3000 шайт казеннӧй деньга (стрӧитӧма сэки кык судта керка). Кулӧмдінсалӧн вотыс сідз нин вӧлӧма зэв ыджыд — 19 шайт да 42 ур быд душ вылӧ, — Кипрушовыд писаркӧд — Русинов Тима Митрейкӧд (зять Кипрушовыслӧн) нӧшта на сюясны сэтчӧ <text:span text:style-name="T967">3</text:span>000 шайттӧ (лотайтӧмтӧ). Вотыс сэки каяс 23 ш. 40 ур душ вылӧ; сы мындаӧн Кипрушовыд и перйыны кутас йӧзыдлысь. Коді оз вермы мынтыныс — розгаӧн нӧйтӧ да пу колодаӧ йӧрш<text:span text:style-name="T940">и</text:span>тӧмӧн лым вылын сулӧдӧ, туй кузя новлӧдлӧ ӧтпӧлӧсӧн, кӧмтӧг. Сэтшӧма мучитӧмсьыд йӧзыд и скӧрмасны Кипрушовыд вылӧ. На пиын вӧлӧма 8 морт нырщикъяс, медтӧлкаыс Попов Ельӧсь Габӧ (этша грамотнӧй морт, войдӧр вӧвлӧма нин сельскӧй писарын Кулӧмдінас). Найӧ ыштӧдӧм кузя крестьянаыд сувтасны Кипрушовлы паныд — „бунтуйтчасны“: асьныс чукӧртасны скод да чӧвтасны важ натшальствосӧ, бӧръясны выльӧс.</text:p>
      <text:p text:style-name="P1">Сійӧ скодсӧ (пьесаас 3ʼ тор тайӧ лоӧ) ми татчӧ и гижам, —<text:span text:style-name="T210"> буретш сійӧ и лоӧ бунтыслӧн кыпалӧмыс (ми тані огӧ дзик став „торсӧ“ дорвыв гижӧ — босьтам сӧмын ӧткымын инъяс).</text:span></text:p>
      <text:p text:style-name="P234"/>
      <text:p text:style-name="P234">________________ </text:p>
      <text:p text:style-name="P234"/>
      <text:p text:style-name="P1"><text:span text:style-name="T210">„Расправаын“ (правленньӧын), „шумӧвӧй“ вежӧсын, тырыс йӧз. Мед водзын сулалӧны: Ельӧсь Габӧ, Сергей Сидӧр, Опонь Васька да мукӧд ёртъясыс. „Присутствийӧ“ вежӧсас некод абу — гӧлӧва да писаръяс (Кипрушов, Русинов да нӧшта сельскӧй писар Иван Попов) игнасьӧмаӧсь торъя комлатаӧ („господскӧй“ вежӧсӧ). Йӧзсьыс торйӧн сулалӧны кык сотскӧй — Ӧвдей Кузьма да Митрей Варлам, найӧ кутӧны сойбордъясӧдыс Пӧликӧс (п</text:span><text:span text:style-name="T243">ӧ</text:span><text:span text:style-name="T210">рыс</text:span><text:span text:style-name="T243">и</text:span><text:span text:style-name="T210">ник гӧль крестьянин); сійӧ кӧмтӧм, ӧтпӧлӧса, шапкатӧм, кокъяссӧ йӧ</text:span>ршитӧма пу колодаӧ, пидзӧсъяссьыс улытіджык. Вӧчсьӧ тӧлын.</text:p>
      <text:p text:style-name="P1"/>
      <text:p text:style-name="P1">1-я петкӧдчӧм.</text:p>
      <text:p text:style-name="P1"/>
      <text:p text:style-name="P1"><text:soft-page-break/>Занавес воссигӧн йӧз костын кылӧ бура ыджыд зык, ызгӧм, торъявлӧны гӧлӧсъяс: „Абу нин тайӧ ӧлӧм!“ „Рӧзӧра ставнымлы!“ „Ен грек ӧд суас жӧ асьсӧ!..“ „Петасны оз нӧ сэтысь? Кыскыны колӧ ставнысӧ!..“</text:p>
      <text:p text:style-name="P1"/>
      <text:p text:style-name="P1">ГАБӦ. (Йӧзлы, кинас ӧвтӧмӧн) Ланьтлӧй! Энӧ увгылӧй! Ланьтыштлӧй, мися!. (Йӧз ланьтӧны). Тадзи тӧлкыд оз босьт — весьшӧрӧ толькӧ ызгам ставным...</text:p>
      <text:p text:style-name="P1">ПӦЛИК. (кевмысьӧ йӧзлы). Лэдзӧй менӧ, бур йӧз! Сё криста радиӧн кевмыся — лэдзӧй менӧ татысь!.. Ӧнись Гришаыд джагӧдас менӧ.</text:p>
      <text:p text:style-name="P1">ГАБӦ. Энлы, Пӧлик дядь... нинӧм оз вӧч сійӧ. Кытчӧ нӧ татшӧм кӧдзыднас тэ мунан? Видзӧд, тэ кӧмтӧм-пасьтӧм, — дзикӧдз кынман.</text:p>
      <text:p text:style-name="P1">ПӦЛИК. Мый нӧ керан? Сэтшӧм законыс да, быть кывзы, — кынмы кӧть эн сэсся. Вот мынтыны ог вермы-а .. (Сотскӧйлы, вӧрӧдчигтырйи) Кузьма, лэдз сё енмогысь!..</text:p>
      <text:p text:style-name="P1">КУЗЬМА (Кутӧ) Ми нӧ мый вермам вӧчны. Пӧлик? Тшӧктіс Григорей Ӧнисимӧвич дай новлӧдлам. Сы вылӧ ӧд миянӧс и сотск<text:span text:style-name="T940">ӧ</text:span>яс пуктісны.</text:p>
      <text:p text:style-name="P1">ВАРЛАМ. Ми кӧ тэнӧ лэдзам — асьнымӧс розгааласны. (Пӧлик пельпомъяснас синвасӧ чышкалӧ).</text:p>
      <text:p text:style-name="P1">НЫВБАБА (йӧз пӧвс<text:span text:style-name="T940">т</text:span>ын). О, господьӧ, олӧм миян, шондібанӧй!.</text:p>
      <text:p text:style-name="P1">КОДСЮРӦ. Но, мый нӧ сэсся ви<text:span text:style-name="T940">ч</text:span>ч<text:span text:style-name="T940">ы</text:span>сям? Кыскыны колӧ!</text:p>
      <text:p text:style-name="P1">ГАБӦ. Мырдӧн нӧ кысь натшальствӧӧс кыскан? Час, бурӧн корам. (<text:span text:style-name="T940">Ӧ</text:span>дзӧслань чукӧстӧ) Григорей Ӧнисимӧвич! петалан он талун миян дінӧ?</text:p>
      <text:p text:style-name="P1">ГРИШАЛӦН ГӦЛӦС (ӧдзӧс сайын). Рӧзбойникъяс дінӧ, ме ог пет!</text:p>
      <text:p text:style-name="P1"/>
      <text:p text:style-name="P1">Йӧз костын шызьӧ сёрни, кылӧны гӧлӧсъяс: „Нинӧм видзӧдны сы вылӧ!..“ „Корис кӧ нӧ — мыйла оз восьт?“ „Мыйсяма скод талун?“</text:p>
      <text:p text:style-name="P1"/>
      <text:p text:style-name="P1">ГАБӦ. Ланьтлӧй, другъяс! Кывзылӧй: талун скодсӧ ми чукӧртім, эз гӧлӧва кор!</text:p>
      <text:p text:style-name="P1">МАРКА. Ті кӧ коринныд, ті и висьталӧй, вайӧ!</text:p>
      <text:p text:style-name="P1">КОДСЮРӦ. Гӧлӧватӧгыс нӧ кыдзи?</text:p>
      <text:p text:style-name="P1">ГАБӦ. Гӧлӧвасӧ ӧд ми асьным бӧрйылім!</text:p>
      <text:p text:style-name="P1">МАРКА. Асьным, дерт, — об<text:span text:style-name="T982">щ</text:span>ествоӧн пуктім. Мед сійӧ и бергӧдлас став об<text:span text:style-name="T982">щ</text:span>ествонас, мыйла тэ сэтчӧ, Габӧ, сюйсян?</text:p>
      <text:p text:style-name="P1"/>
      <text:p text:style-name="P1">2ʼ петкӧдчӧм.</text:p>
      <text:p text:style-name="P1"/>
      <text:p text:style-name="P1">Лыбӧ зык. Сэки веськыда ӧдзӧссянь петӧны: Гриша, Митрей да Иван.</text:p>
      <text:p text:style-name="P1">Локтӧны пызан дорӧ. Гришалӧн морӧсас металь.</text:p>
      <text:p text:style-name="P1"/>
      <text:p text:style-name="P1">ГРИША (локтігмозыс, скӧрысь). Мыйсяма зык? Ланьтӧй!. Коді тіянӧс татчӧ корис?.. Мый морла нӧ локтінныд?..</text:p>
      <text:p text:style-name="P1">КОДСЮРӦ. Корисны тай мыйлакӧ-а... Скод вылӧ тай ысталісны-а...</text:p>
      <text:p text:style-name="P1">ГАБӦ (Гришалы). Тэ, Григорей Ӧнисимӧвич, эн вывті горзы... Скод вылас корим талун йӧзсӧ ми!..</text:p>
      <text:p text:style-name="P1">ГРИША. Кодъяс нӧ ті?.. Тэ ӧтнад ставнысӧ мутитан?..</text:p>
      <text:p text:style-name="P1">ГАБӦ. Меысь кындзи на эмӧсь, Григорей Ӧнисимӧвич...</text:p>
      <text:p text:style-name="P1">ГРИША. Некод сэсся абу, эн сӧр!..</text:p>
      <text:p text:style-name="P1">СИДӦР (Пырӧ водзӧ). Эмӧсь на, — ме тшӧтш!..</text:p>
      <text:p text:style-name="P1">ТИКӦН (сідз жӧ). Ме на тшӧтш дай!..</text:p>
      <text:p text:style-name="P1">ЯРӦ (сідз жӧ), Ме на тані и... Став Носимса тшӧтш и...</text:p>
      <text:p text:style-name="P1"/>
      <text:p text:style-name="P1"><text:soft-page-break/>Сэки вочасӧн пырӧны перилӧ сайсянь пытшкас унаӧн, шумитігтырйи.</text:p>
      <text:p text:style-name="P1"/>
      <text:p text:style-name="P1">ГРИША (скӧрысь горзӧ). Кытчӧ ті сюйсянныд?.. Сотскӧйяс, мый видзӧданныд?</text:p>
      <text:p text:style-name="P1">Энӧ лэдзӧй, тойлалӧй ставнысӧ!..</text:p>
      <text:p text:style-name="P241">КУЗЬМА</text:p>
      <text:p text:style-name="P241">ВАРЛА<text:span text:style-name="T210">М | Энӧ пырӧ</text:span>й!.. Петӧй татысь, мунӧй!.. Григорей Ӧнисимӧвич (тшӧтш) вӧтлыны тшӧктӧ, кыланныд ӧд, буракӧ?.. (Пыкӧны йӧзсӧ).</text:p>
      <text:p text:style-name="P1">УНАӦН. Ачыс регыдджык петас татысь!.. Ми огӧ петӧ, скод вылӧ локтім да!</text:p>
      <text:p text:style-name="P1">ПӦЛИК (Гришалы кевмысьӧмӧн). Ме, Григорей Ӧнисимӧвич, эг ачым татчӧ лок — менӧ мырдӧн кыскисны... Эн мыжды менӧ — ме законлы паныд ог сувт. Ог кӧ вермы вотӧс мынтыны, быть лоӧ терпитны розгасӧ и, колодасӧ и... (Йӧзлы). Лэдзӧй менӧ, ме эг сувт законлы паныд!.. (Вӧрӧдчӧ петны).</text:p>
      <text:p text:style-name="P1">ГРИША. Коді лысьтіс менсьым приказсӧ торкны?.. Ставнытӧ йӧршита колода костӧ!..</text:p>
      <text:p text:style-name="P1">ГАБӦ. Ставнымлы оз тырмы колодаыд, Григорей Ӧнисимӧвич!.. Тэнӧ ӧд эз бӧрйыны гӧлӧваад йӧзӧс мучитны!.. (Индӧ Пӧлик вылӧ). Видзӧд, мый тэ вӧчан? Пӧрысь морт<text:span text:style-name="T968">ӧс</text:span> колодаӧ йӧршитӧмыд да, тӧв шӧрын кӧмтӧг-пасьтӧг ывла вылын сулӧдан, туй кузя новлӧдлыны тшӧктан. Сійӧ нӧ закон?</text:p>
      <text:p text:style-name="P1">УНАӦН. Вывті ӧбӧдитӧ йӧзсӧ!</text:p>
      <text:p text:style-name="P1">ГРИША. Тэ нӧ менӧ велӧдны али мый кӧсъян?.. Да ме тэнӧ асьтӧ трасичаӧс, медпервой клячала колоданас!.. Ме ӧд<text:span text:style-name="T210">, буракӧ, тані гӧлӧваыс?..</text:span></text:p>
      <text:p text:style-name="P1"><text:span text:style-name="T210">СИДӦР. Гӧлӧва кӧть абу-а, й</text:span>ӧзӧс мучитны оз позь!..</text:p>
      <text:p text:style-name="P1">УНАӦН. Асьсӧ колӧ клячавлыныс колоданас, ку<text:span text:style-name="T210">тшӧмджык кажитчас...</text:span></text:p>
      <text:p text:style-name="P234">ПӦЛИК. Сьӧкыд эськӧ да, быть новлӧдлы: вотӧс мынтыны ог вермы-а...</text:p>
      <text:p text:style-name="P234">ГРИША. Оз кӧ нӧ мынты вотсӧ, сэсся нинӧм и н<text:span text:style-name="T941">е </text:span>вӧчны, сідзи и лэччысьны?.. Не куш Пӧликӧс ӧд тадзи лоӧ тшӧктыныс, — гашкӧ, гоз-мӧдӧс на ковмас колодаавлыны дай розгаавны.</text:p>
      <text:p text:style-name="P234">ГАБӦ. „Оз мынты“ .. Оз вермы мынтыныс да, кыдзи мынтас? Нӧйтӧмнад да колодаалӧмнад нӧ мынас вотыс?..</text:p>
      <text:p text:style-name="P1">ГРИША. Кыдзи нӧ сэсся тшӧктан мынтыныс?.. Бурӧн кӧ оз мынты, лёкӧн лоӧ перйыны татшӧм кодд<text:span text:style-name="T941">ьӧ</text:span>мыслысь!..</text:p>
      <text:p text:style-name="P1">ГАБӦ. Коді нӧ мынтас сы ы<text:span text:style-name="T970">д</text:span><text:span text:style-name="T60">ж</text:span>да воттӧ? Ачыд тэ думышт: кызь нёль шайтӧн душ вылӧ сюйӧмыд!.. Ме первой ог мынты!..</text:p>
      <text:p text:style-name="P1">ГРИША. Он мынты? Эстшӧм колода пиас кӧ абу окота лым вылын сулавны, мынтан небось!..</text:p>
      <text:p text:style-name="P1">ГАБӦ. Ог мынты ни, он сулӧд ни!..</text:p>
      <text:p text:style-name="P1">ГРИША (лёкысь). Мый?! Ещӧ лысьтан тэ щӧкӧлдывайтны, прӧтивляйтчыны? Меным? Гӧлӧвалы?!. Да ме тэнӧ!..</text:p>
      <text:p text:style-name="P1">ГАБӦ. Эн сэтшӧма пузьы, Григорей Ӧнисимӧвич!.. Он на другӧн курччы.</text:p>
      <text:p text:style-name="P1">КОД-СЮРӦ. Мый бара лоӧ-а? Тышкӧ воасны, буракӧ...</text:p>
      <text:p text:style-name="P1">ГРИША. Мый окотита, сійӧ и вӧча! Ме тані гӧлӧваыс!.. Убирайтчӧй татысь ставныд!.. Пинясьны локтінныд татчӧ? Мекӧд?</text:p>
      <text:p text:style-name="P1">ГАБӦ. Пинясьны-тышкасьны ми эгӧ локтӧ. Чукӧртчим татчӧ скод вылӧ, — колӧ вот тшупны!..</text:p>
      <text:p text:style-name="P1">ГРИША. Кутшӧм вот тшупны? Воттӧ миян арталӧма и тшупӧма! Кызь-куим чӧлкӧвӧйӧн да сорок копеекӧн душ вылӧ... Сідз ӧд, буракӧ, Митрей зять?</text:p>
      <text:p text:style-name="P1">МИТРЕЙ. Сідзи, Григорей Ӧнисимӧвич, стӧч сідзи!.</text:p>
      <text:p text:style-name="P1">ГАБӦ. Тіян ногӧн, зятя-шуриналӧн, гашкӧ и стӧч сідзи-а, миян арталӧм серти абу дзик стӧч сідзи!..</text:p>
      <text:p text:style-name="P1">УНАӦН. Абу!.. Дас вит шайтӧн лишнӧй сюйӧмаӧсь! .</text:p>
      <text:p text:style-name="P1"><text:soft-page-break/>КОД-СЮРӦ. Лишнӧй?.. Дас вит шайтӧн? Загреки тай!.. Рӧзӧра!..</text:p>
      <text:p text:style-name="P1">ГАБӦ. Сійӧ ӧд и эм!.. некод оз вермы мынтыны... Лэд<text:span text:style-name="T942">з</text:span>чысям кӧ, ставнымлы, Пӧликлы моз, лоӧ колодатӧ новлӧдлыны...</text:p>
      <text:p text:style-name="P1">ГРИША. Весиг куим ур абу тані лишнӧйыс, мыйдта колӧ, сы мында и пуктӧма! Сы мындаӧн и перъям, тіянлысь огӧ юалӧ ни!..</text:p>
      <text:p text:style-name="P1">ГАБӦ. Кыдзи нӧ сідзи, Григорей Ӧнисимӧвич? Дзик ньӧти юасьтӧг ӧд оз жӧ позь... Миянлысь кӧ мырдӧн пычканныд сы ыждта вот, колӧ жӧ кӧть тӧдны — кытчӧ сійӧ мунӧ?</text:p>
      <text:p text:style-name="P1">УНАӦН. Вернӧ!.. Гашкӧ казнаад джынйыс оз во да?..</text:p>
      <text:p text:style-name="P1">ГРИША. Ставыс казнаӧ пырӧ, оз ӧд, буракӧ, ортсӧ кытчӧкӧ мун!.. Нинӧм сы йылысь больгыныс!.. Тіянлы ӧд висьталӧма нин вӧлі тӧндзи, мый ещӧ колӧ?.. Кыдз вӧчӧма, сідзи и олас!</text:p>
      <text:p text:style-name="P1">ГАБӦ. Оз ло сідзи, Григорей Ӧнисимӧвич! Чинтыштны ковмас!..</text:p>
      <text:p text:style-name="P1">УНАӦН. Ковмас, дерт!</text:p>
      <text:p text:style-name="P1">ГРИША. Чинтыны некысь, лишнӧй абу пуктӧма!.. Сэсся бызгыны нинӧм тані, вензьыны ог лэдз!.. Мунӧй татысь, убирайтчӧй!..</text:p>
      <text:p text:style-name="P1">КОДСЮРӦ. Мый бара лоӧ-а?.. Гӧлӧвалысь оз кывзыны, вот дивӧыд!..</text:p>
      <text:p text:style-name="P1">ГАБӦ (матыстчӧ пызанлань, сы бӧрся мукӧдыс водзӧджык жӧ пырӧны). Вӧтлыны ставнымӧс он вермы татысь... Ми, вот, тӧдмасям, ичӧтика пӧдатнӧй списокъясӧн, да асьным мунам. (Писарлы). Нолтӧ, Митрей Тимопейӧвич, лыддьы вай, кутшӧм рӧскодъяс ті сюйинныд вотаныд?</text:p>
      <text:p text:style-name="P1">МИТРЕЙ (видзӧдлӧ Гриша вылӧ). Ме ог тӧд, Габрилӧ Елисейӧвич... Кыдз Григорей Ӧнисимӧвич шуас...</text:p>
      <text:p text:style-name="P1">ГРИША (скӧрысь). Дас пӧв нинӧм лыддьӧмсьыс... Шуа тай: мися, кыдзи вӧчӧма, сідзи и олас!..</text:p>
      <text:p text:style-name="P1">УНАӦН. Мед лыддяс!.. Гашкӧ, збыль лишнӧй рӧскодъяс эмӧсь да?..</text:p>
      <text:p text:style-name="P1">ГРИША (йӧзлы, скӧрысь). Ті нӧ мый?.. Ме нӧ мый?... Ме нӧ абу тіян вылын гӧлӧва али мый?.. (Мыччӧ метальсӧ). Этійӧ метальсӧ нӧ ті онӧ аддзӧ али мый? (Торкӧдӧ чуньнас металяс). Со, <text:span text:style-name="T969">с</text:span>арскӧй метальыс ӧд, буракӧ, менам морӧсын!..</text:p>
      <text:p text:style-name="P1">ГАБӦ. Мый метальнад тэ ошйысян?.. Эз на ӧд сійӧ тэныд нэм кежлад веськав: гӧлӧваӧ бӧрйисны дай металясин, гӧлӧвасьыд чӧвтасны дай метальтӧм лоан...</text:p>
      <text:p text:style-name="P1">КОДСЮРӦ. Смел жӧ, зонмӧ, Ельӧсь Габӧыд — гӧлӧвакӧд лысьтӧ споруйтны!..</text:p>
      <text:p text:style-name="P1">ГАБӦ. Быть ӧд смелмӧдчы, кучиктӧ кӧ кульны лӧсьӧдчӧны!.. Метальӧн ошйысьӧ!.. Пӧликӧс кӧ пуктам гӧлӧваад, сійӧ вермас жӧ метальтӧ морӧсас ӧшӧдныс...</text:p>
      <text:p text:style-name="P1">КОДСЮРӦ (сераліг пыр). Шуас жӧ ӧд мыйкӧ... Збыль вермас!..</text:p>
      <text:p text:style-name="P1">ПӦЛИК. Мый нӧ менӧ сераланныд?.. Ме гӧлӧваавныд ог пуксьы, меным метальсьыс нинӧм ог ӧшӧд морӧсӧ, законыс абу миян дор да... Ӧні меным колода ӧшӧдӧны, сэки аслым ковмас тшӧктыны мукӧдлы ӧшӧдны, — ме ог вермы сідзи... Мед нин, ме пайысь, новлас Григорей Ӧнисимӧвич...</text:p>
      <text:p text:style-name="P1">ГРИША. Но, мый сэсся ви<text:span text:style-name="T942">ч</text:span>ч<text:span text:style-name="T942">ы</text:span>сянныд ещӧ? Мунӧй, мися, шуӧны тіянлы!..</text:p>
      <text:p text:style-name="P1">ГАБӦ. Ви<text:span text:style-name="T942">ч</text:span>ч<text:span text:style-name="T942">ы</text:span>сям, кор лыддяс Русинов рӧскоднӧй статтяяссӧ... Сытӧг ми огӧ мунӧ!</text:p>
      <text:p text:style-name="P1">УНАӦН. Огӧ!.. Сійӧн и локтім да... Мед лыддяс!.. (Лыбӧ шум).</text:p>
      <text:p text:style-name="P1"/>
      <text:p text:style-name="P1">Митрей Гришакӧд мыйкӧ сёрнитӧн<text:span text:style-name="T210">ы.</text:span></text:p>
      <text:p text:style-name="P1"/>
      <text:p text:style-name="P1">КОДСЮРӦ. Прам<text:span text:style-name="T942">ӧ</text:span>я топӧдісны натшальствотӧ!.. Мый бара лоӧ-а?..</text:p>
      <text:p text:style-name="P1">ӦТИ ГӦЛӦС (став зыксӧ вевттьӧ). Мед лыддяс!.. Дыр-ӧ нӧ колӧ ещӧ кевмысьныс?..</text:p>
      <text:p text:style-name="P1">УНАӦН. Лыддьы. Митрей!.. Лыддьы!..</text:p>
      <text:p text:style-name="P1">ӦТИ ГӦЛӦС (гораа). Босьт да, ачыд, Габӧ, лыддьы!..</text:p>
      <text:p text:style-name="P1">УНАӦН. Габӧ, Габӧ!.. Мед Габӧ лыддяс!</text:p>
      <text:p text:style-name="P1"><text:soft-page-break/>ГРИША. Ланьтӧй!.. Габӧ абу писар, сылы нигаяс ме ог сет киас!..</text:p>
      <text:p text:style-name="P1">УНАӦН. Мед нӧ Русиновыс лыддяс!.. Мед лыддяс!..</text:p>
      <text:p text:style-name="P1">ГРИША (Митрейлы). Вай нӧ, Митрей зять, лыддьы! (Йӧзлы). Немуджтӧмъяс!..</text:p>
      <text:p text:style-name="P1"/>
      <text:p text:style-name="P1">Митрей шкапысь вайӧ пызан вылӧ нигаяс.</text:p>
      <text:p text:style-name="P1"/>
      <text:p text:style-name="P1">ГАБӦ (йӧзлы). Бура кывзӧй, мед пеляныд сюркнясьӧмӧн ставыс пырас!.</text:p>
      <text:p text:style-name="P1">МИТРЕЙ (паськӧдӧ нига). Унасӧ нинӧм лыддьыныс, лыддьӧма нин вӧлі тіянлы ӧтчыд...</text:p>
      <text:p text:style-name="P1">ГАБӦ. Мӧд пӧв лыддьы, Митрей Тимопейӧвич, абу ӧд сійӧ зэв сьӧкыд удж кутшӧмкӧ... Сэки пышйинныд да, некод нинӧм эз и гӧгӧрволы...</text:p>
      <text:p text:style-name="P1">УНАӦН. Лыддьы нин, Митрей, лыддьы ӧдйӧджык!</text:p>
      <text:p text:style-name="P1">ГАБӦ (кыскӧ кабала да карандаш, лӧсьӧдчӧ гижавны). Эн тэрмась вывті, да гораджыка лыддьы!</text:p>
      <text:p text:style-name="P1">МИТРЕЙ (видзӧдлӧ нигаысь да висьтавлӧ йӧзыслы, оз лыддьы нига вывсьыс). Податнӧй список серти куш окладнӧй вотыс таво вылӧ 6114 руб. 21 копеек. Сэсся страпъяс самӧвӧльнӧй...</text:p>
      <text:p text:style-name="P1">ГАБӦ (торкӧ). Уна-ӧ вотсӧ шуин?</text:p>
      <text:p text:style-name="P1">МИТРЕЙ. Шесь тысеч сто чӧтыренацеть рублей двацеть один копеек .. Ме кык пӧв ог понды висьтавлыны тіянлы!..</text:p>
      <text:p text:style-name="P1">ГРИША. Эн висьтавлы, зять, лыддьы дорвыв ставсӧ...</text:p>
      <text:p text:style-name="P1">ГАБӦ. Мыйӧн нӧ душ вылӧ воӧ сійӧ суммаыс, Митрей Тимӧпейӧвич?</text:p>
      <text:p text:style-name="P1">МИТРЕЙ. (Видзӧдлӧ нигаӧ). Сійӧ 754 душ вылӧ воӧ 8 руб 11 копеекӧн... Сэсся страпъяс вӧр сотӧмъясысь да самӧвӧльнӧй пӧрубкаясысь 1800 рублей.</text:p>
      <text:p text:style-name="P1">ГАБӦ. Тысеча восемсот?!.. Сюрс дай кӧкъямыс-сё?! Сійӧ нӧ кымын вочӧжӧн Кулӧмдінса крестьянаыс сотісны да гусьӧннас кералісны вӧрсӧ сы доныс?</text:p>
      <text:p text:style-name="P1">СИДӦР. Сюрс вонас, гашкӧ, сы доныд лоӧ. . Эсы мында страп?..</text:p>
      <text:p text:style-name="P1">МИТРЕЙ. Тайӧ? Та доныс изведитӧмныд вӧрсӧ куш ӧти воӧн ті!..</text:p>
      <text:p text:style-name="P1">ТИКӦН. Эн сӧр, — „ӧти воӧн“... Ме весиг ӧти пывсян-кер на эг вайлы гусьӧннад...</text:p>
      <text:p text:style-name="P1">ГРИША. Тэ кӧ эн вайлы, мукӧд вайлісны, — кымынӧн стрӧитчӧны, да, унджыкыс гусьӧн лэдзисны керка-вӧртӧ .. (Митрӧйлы). Во<text:span text:style-name="T943">дз</text:span>ӧ, вай, лыддьы, Митрей-зять!..</text:p>
      <text:p text:style-name="P1">ГАБӦ (йӧзлы). Тайӧ страпсӧ лишнӧй сюйӧмаӧсь!.. Ачыс кор стрӧитчис Кипрушовыд, уна-ӧ мынтыліс страпсӧ? А кык судта ӧкмыс пельӧса керка-коромина вылад ӧд бура уна вӧрыд муніс... Ми кӧ гоз-мӧд майӧг перъям сёрд дорысь — страп? Огӧ примитӧй тайӧ ас выланым, оз ков!..</text:p>
      <text:p text:style-name="P1">УНАӦН. Нинӧмысь!.. Огӧ!..</text:p>
      <text:p text:style-name="P1">ГРИША. Быть ӧд примит!.. Пырӧма нин тайӧ вотад!.</text:p>
      <text:p text:style-name="P1">ГАБӦ. Сюйныд ӧд пӧзьӧ и вит сюрс да, кыдз ещӧ босьтан-перъян йӧзыдлысь?</text:p>
      <text:p text:style-name="P1">ГРИША. Перъям, эн тӧждысь сы понда!.. (Митрейлы). Лыддьы, зять, водзӧ!..</text:p>
      <text:p text:style-name="P1">КОД-СЮРӦ. Перйытӧм на лоӧ!.. Быдӧнӧс ӧд, Пӧликӧс моз, он кляптав!..</text:p>
      <text:p text:style-name="P1">МИТРЕЙ. Весьшӧрӧ дзик вензянныд, лишнӧй абу пуктӧма татчӧ ньӧти, дай воӧ зэв этшаникӧн — 2 р. 38 копеекӧн душ вылӧ толькӧ...</text:p>
      <text:p text:style-name="P1">КОД-СЮРӦ (нерӧмӧн). Этша тай, колі нин куимӧдзыс лэптыны!.. Огӧ примитӧй тайӧс, водзӧ лыддьы!..</text:p>
      <text:p text:style-name="P1">МИТРЕЙ (видзӧдлӧ нигаӧ) Воддза недӧйимкаяс — шесь тысеч триста шесьдесят четыре рублі шеснацеть копеек ..</text:p>
      <text:p text:style-name="P1">ГАБӦ. Мыйсяма недӧимка нӧ сы мындаыс?.. Квайт сюрс дай куимсё саяс на? Быд воӧ тай нӧ перйӧны-перйӧны, пычкӧны-кульӧны вотсӧ-а, недӧимкаыс вотсьыс на унджык?..</text:p>
      <text:p text:style-name="P1">УНАӦН. Лишнӧй сюйӧмаӧсь!.. Ӧти сайын нин!..</text:p>
      <text:p text:style-name="P1"><text:soft-page-break/>ГРИША (скӧрысь). Мый нӧ ті чайтанныд, ме аслым зептӧ пуктала деньгасӧ али мый? Кыдз нӧ ті лысьтанныд менӧ укӧрайтны?</text:p>
      <text:p text:style-name="P1">ГАБӦ (йӧзлы). Некыдз оз позь веритны, другъяс: кытысь нӧ лои квайт сюрс саяс недӧимкаыс?.. Кодлӧнкӧ кӧ, эм, сійӧ мед ачыс и мынтас ньӧжйӧник, мыйла быдӧнлы сюйныс?.</text:p>
      <text:p text:style-name="P1">УНАӦН. Сідзи и колӧ!.. Вернӧ!..</text:p>
      <text:p text:style-name="P1">ГРИША. Кысь нӧ „сідзи“? Мыйӧн нӧ тӧдан: кодлӧн пӧ мыйдта недӧимкаыс? Став об<text:span text:style-name="T982">щ</text:span>ество вылас и лоӧ пуктыны...</text:p>
      <text:p text:style-name="P1">ГАБӦ. Но!.. „Мыйӧн пӧ тӧдан“... Кытчӧкӧ ӧд пасйӧма жӧ недӧимкаяссӧ? Кытыськӧ тайнӧ асьныд босьтӧмныд жӧ квайт сюрссӧ?</text:p>
      <text:p text:style-name="P1">УНАӦН. Эм, дерт, кӧнкӧ!.. Корсьлыны ковмас!..</text:p>
      <text:p text:style-name="P1">ГРИША. Кытысь корсян? Дас во саяс нин сійӧ кыссьӧ да, — Ра<text:span text:style-name="T943">с</text:span>сыкаев дырся на сійӧ да!.. Лишнӧй татчӧ абу сюйӧма!.. Вай, Митрей зять, водзӧ лыддьы, нинӧм на вылӧ видзӧдны!..</text:p>
      <text:p text:style-name="P1">КОДСЮРӦ. Прам<text:span text:style-name="T943">ӧ</text:span>й чипырсӧ колӧ видзӧдлыны, абу-ӧ вежлалӧмаӧс...</text:p>
      <text:p text:style-name="P1">МИТРЕЙ (видзӧдлӧ нигаӧ да висьталӧ). Сэсся чиновникъяслы пӧдаркияс вылӧ три тысечи триста шесьдесять три рубли пять копеек (33<text:span text:style-name="T210">63 р. 05 к.), — сэсся и ставыс...</text:span></text:p>
      <text:p text:style-name="P234">ГАБӦ. Ещӧ куим сюрс саяс!..</text:p>
      <text:p text:style-name="P234">КОДСЮРӦ. Тайӧ нӧ мый нин лоӧ?.. Кутшӧм куим сюрс лешак нин пырӧма вотас тшӧтш?..</text:p>
      <text:p text:style-name="P234">ГРИША. Код мор нӧ сэні лешкӧ? „Расправаын“ лёк ногӧн ёртчыны оз позь!</text:p>
      <text:p text:style-name="P234">ГАБӦ. Ыджыдджык „матьӧдз“ эськӧ, буракӧ, волам на да...</text:p>
      <text:p text:style-name="P234">КОД СЮРӦ. дерт жӧ!.. Быд лешаксӧ кӧвъялӧмаӧсь миян вылӧ да... Кутшӧм пӧдарки нӧ тайӧ?..</text:p>
      <text:p text:style-name="P234">ГАБӦ (йӧзлы) Энӧ-ӧм<text:span text:style-name="T943">ӧ</text:span>й кывлӧ: чиновникъяслы пӧ тай пӧдарки вылӧ, карса натшальстволы козин вылӧ... (Сералӧны).</text:p>
      <text:p text:style-name="P1">ГРИША. Мыйсяма серам?.. Сытӧг оз позь!.. Натшальстволы кӧ он сетышт мыйкӧ мында, быд нинӧмабусьыс пондас дзескӧдны, зыртсьыны...</text:p>
      <text:p text:style-name="P1">ГАБӦ. Висьтав вай, Григорей Ӧнисимӧвич, мый бур кузяысь налы пӧдаркисӧ вӧчныс? Омӧля на дзескӧдӧны да, мед ёнджыка пондасны, сійӧн?.. Али ыджыд страпсьыд, пасибӧ пыдди?.. Али мед тэнӧ асьтӧ ёнджыка ошкисны йӧзсӧ ӧбӧдитӧмысь?.. Нинӧмабуӧс висьталан тэ!</text:p>
      <text:p text:style-name="P1">УНАӦН. Оз ков!.. Козинъястӧгыс нин сьӧкыд, ружтӧмӧн лоӧ овныс!..</text:p>
      <text:p text:style-name="P1">ГРИША. Мый пырӧма вотад (лыддис тай Митрей зять) — ставсӧ сійӧ лоӧ нин мынтыны, быть!..</text:p>
      <text:p text:style-name="P1">УНАӦН. Некутшӧм быть абу! Огӧ мынтӧй!.. Т<text:span text:style-name="T943">і</text:span> зятя-шурина дзикӧдз рӧзӧританныд!..</text:p>
      <text:p text:style-name="P1">КОД-СЮРӦ. Корысьясӧ воштанныд ставнымӧс!..</text:p>
      <text:p text:style-name="P1">ГРИША (скӧрысь). Бӧрвылас аддзам, мынтанныд али онӧ!.. Ӧні нинӧм ызгыны!.. Шань!.. (Митрейлы). Сюй, зять, нигаястӧ бӧр шкапад да мунам!.. (Лӧсьӧдчӧны).</text:p>
      <text:p text:style-name="P1">УНАӦН (матыстчӧны). Бара кӧсъянныд пышйыны?.. Нӧрӧвитланныд!.. (Лыбӧ зык).</text:p>
      <text:p text:style-name="P1">ГАБӦ (сувтӧ пызан сайӧ). Ланьтлӧй!.. Кывзылӧй!. Миянӧс, аддзанныд, Кипрушӧвыд кутшӧма жмитӧ быд ногыс?.. Дырджык кӧ ещӧ зятя-шурина кутасны миян вылын ыджыдавны, ставнымӧс рӧзӧритасны!..</text:p>
      <text:p text:style-name="P1">УНАӦН. Чужъявны кыкнаннысӧ колӧ!..</text:p>
      <text:p text:style-name="P1">ГАБӦ. Чужъявны огӧ чужъялӧ-а, ме ногӧн вежны найӧс колӧ!..</text:p>
      <text:p text:style-name="P1">ГРИША (лёкысь). Мый?.. Кыдзи вежны?..</text:p>
      <text:p text:style-name="P1">ГАБӦ. „Кыдзи вежны“? Тэ пыдди выль гӧлӧваӧс бӧрйыны, мӧдлы эсійӧ метальсӧ сетны!..</text:p>
      <text:p text:style-name="P1">УНАӦН. Вернӧ!.. Вежамӧй!.. Ӧнись Гриша оз ков!..</text:p>
      <text:p text:style-name="P1"><text:soft-page-break/>ГРИША (зэв лёкысь, пуӧ). Менӧ гӧлӧваысь чӧвтны?.. Ме ог лэдз!.. Тіянлы, рӧзбойникъяслы, ме ог сетчы!..</text:p>
      <text:p text:style-name="P1">ГАБӦ. Сетчан, Григорей Ӧнисимӧвич, тэнӧ ӧд гӧлӧваас об<text:span text:style-name="T982">щ</text:span>ество пуктыліс, об<text:span text:style-name="T982">щ</text:span>ество и бӧр вермас чӧвтны!..</text:p>
      <text:p text:style-name="P1">УНАӦН. Выль гӧлӧваӧс пуктамӧй!.. Оз ков Ӧнись Гришаыд!..</text:p>
      <text:p text:style-name="P1">ГРИША. Ме бурӧн ог чӧвтчы гӧлӧва чинысь!.. (Метальсӧ морӧссьыс перйӧ). Метальӧс некодлы ог сет ни!</text:p>
      <text:p text:style-name="P1">ГАБӦ. Эн сэтшӧма ышмы, Григӧрей Ӧнисимӧвич, абу ӧд ми посни челядьяс... (Йӧзлы). Миянлы колӧ гӧлӧваӧ бӧрйыны веськыд мортӧс, мед эз понды, Кипрушов моз, вывті вылӧ пуксьыны да йӧзӧс ӧбӧдитны.</text:p>
      <text:p text:style-name="P1">УНАӦН. Кодӧс нӧ бӧръям?.. Ачыд, Габӧ, гӧлӧваас пуксьы!</text:p>
      <text:p text:style-name="P1">ГАБӦ. Ме луттшӧ писарала, этша тӧдса нин сійӧ меным.. Гӧлӧваас позьӧ бӧрйыны Морокинӧс, Сидӧр Сергейӧвичӧс!</text:p>
      <text:p text:style-name="P1">УНАӦН. Бур!.. Шань мортыс!..</text:p>
      <text:p text:style-name="P1">СИДӦР. Ог тӧд, сямма ог ме сэтчӧ?..</text:p>
      <text:p text:style-name="P1">УНАӦН. Сямман!.. Гӧлӧваав, Сидӧр!..</text:p>
      <text:p text:style-name="P1">ГАБӦ. Коді Сидӧрӧс гӧлӧваӧ бӧрйӧ — вешйӧй веськыд вывлань!.. (Ставыс сувтӧны веськыд вылӧ).</text:p>
      <text:p text:style-name="P1">ПӦЛИК. Ме сылань жӧ сувта (ньӧжйӧник мунӧ).</text:p>
      <text:p text:style-name="P1">ГРИША. Мунам, Митрей зять!..</text:p>
      <text:p text:style-name="P1">ГАБӦ. Энлӧй на!.. Лок, Сидӧр Сергейӧвич, пызан саяс пуксьы. (Сидӧр пуксьӧ пызан сайӧ). Сет, Григорей Ӧнисимӧвич, метальсӧ выль гӧлӧвалы, кылан?</text:p>
      <text:p text:style-name="P1">ГРИША (кабыртӧ метальсӧ киас). Ог сет некодлы!</text:p>
      <text:p text:style-name="P1">СИДӦР. Вай бурӧн, колӧкӧ, Гриша!..</text:p>
      <text:p text:style-name="P1">УНАӦН. Чижовкаӧ колӧ сюйлыны — регыд сетас!.. Сет!.</text:p>
      <text:p text:style-name="P1">ГРИША (шыбитӧ пызан вылӧ). Налӧй лешак чукӧр, мед горшаныд тасасяс!.. Мунам, зять!.. (Кӧсйӧны мунны. Сидӧр ӧшӧдӧ морӧсас металь).</text:p>
      <text:p text:style-name="P1">ГАБӦ. Кытчӧ нӧ сідз тэрмасянныд?.. Эштас да, ставным мунам. (Йӧзлы). Сэсся колӧ зборщикӧс бӧрйыны... Кипрушовыд ачыс тшӧтш и збортшикавліс да, сідзтӧ абу лӧсьыд — верман дзугсьыны.</text:p>
      <text:p text:style-name="P1">ЙӦЗ. Колӧ, колӧ!.. Кодӧс нӧ сэтчӧ пуктам?</text:p>
      <text:p text:style-name="P1">ГАБӦ. Позьӧ Кипрушов Опонь-Васькаӧс, — тӧлка мортыс!</text:p>
      <text:p text:style-name="P1">ЙӦЗ. Вернӧ!.. Пуктамӧй Васькасӧ!</text:p>
      <text:p text:style-name="P1">ГАБӦ (Сидӧрлы). Вай, сэсся тэ, Сидӧр Сергейӧвич, ачыд нуӧд скодсӧ.</text:p>
      <text:p text:style-name="P1">СИДӦР (сувтӧмӧн йӧзлы). Но мый нӧ, пуктам Васькасӧ збортшикас?</text:p>
      <text:p text:style-name="P1">ЙӦЗ. Пуктам, мед олас Васькаыс!</text:p>
      <text:p text:style-name="P1">СИДӦР. Лок нӧ сідзкӧ, Васька, татчӧ! (Васька пызан сайӧ пуксьӧ).</text:p>
      <text:p text:style-name="P1">ГАБӦ. Ӧні сэсся колӧ корны, мед Кипрушовыс сетас выль гӧлӧвалы да збортшиклы став казнасӧ; мыйдта эм деньгаыс лыддям да гижам...</text:p>
      <text:p text:style-name="P1">ГРИША. Некутшӧм деньга абу! Мый вӧлі, ставсӧ видзӧма!..</text:p>
      <text:p text:style-name="P1">ГАБӦ. Бур тай!.. Сідзкӧ, куш казнаыд?.. Сідзи нӧ и гижам... (Митрейлы). Тэ, Митрей Тимопейӧвич, вай меным нигаястӧ, гумагаястӧ и, ставсӧ!</text:p>
      <text:p text:style-name="P1">МИТРЕЙ (индӧ шкап вылӧ). Ставыс эсійӧ шкапас да тані пызан вылас, мый эм, босьт колӧкӧ...</text:p>
      <text:p text:style-name="P1">ГРИША (скӧрысь). Часлы, петкӧдла жӧ ме тіянлы мӧдысь гаж!.. Рӧзбойникъяс! (Габӧлы грӧзитӧ). А тэныд, сё-кузь-висьӧм, Сибыръясӧд лолӧ на гуляйтлыны .. Повнитлы!.. Мунам, зять!.. (Лӧсьӧдчӧны петны).</text:p>
      <text:p text:style-name="P1">ГАБӦ. Мед мунтӧдзыс разяс ещӧ Пӧликлысь колодасӧ...</text:p>
      <text:p text:style-name="P1">ГРИША. Ме разя?!..</text:p>
      <text:p text:style-name="P1"><text:soft-page-break/>УНАӦН. Тэ кӧ клячалін, тэ и разь!.. Тшӧкты, Сидӧр!</text:p>
      <text:p text:style-name="P1">СИДӦР. Разь, Гриша, бурӧн колӧкӧ...</text:p>
      <text:p text:style-name="P1">КУЗЬМА. Час, ме разя (кӧсйӧ разьны).</text:p>
      <text:p text:style-name="P1">ГАБӦ. Кипрушовыс мед ачыс разяс!..</text:p>
      <text:p text:style-name="P1">ПӦЛИК. Олас, гортын ачым разя, пуртӧн колӧ вундыныс...</text:p>
      <text:p text:style-name="P1">КОДСЮРӦ. Мед Ӧнись Гришыс разяс!.. Кӧть пиньнас мед орӧдас кӧртӧдсӧ!..</text:p>
      <text:p text:style-name="P1">СИДӦР. Кылан, разь, мися, Гриша!.. (Гриша разьӧ).</text:p>
      <text:p text:style-name="P1">МИТРЕЙ. Час, ме тшӧтш, шурин, отсала (тшӧтш разьӧ).</text:p>
      <text:p text:style-name="P1">ГАБӦ. Вот-вот!.. Зятя-шурина мед разясны!.. (Йӧзлы). Но, сэсся миян ӧні лои выль натшальство, другъяс!.. Колӧ кывзыны налысь, оз ков сетчыны важ дорыс. Вот мынтыны лӧсьӧдам, дерт, этшаджык, — некутшӧм страпъяс да пӧдарокъяс огӧ сюйӧ... „Расправасӧ“ лӧсьӧдам ме ордын — кивывджык лоӧ. (Иванлы) Иван вокӧс позьӧ кольӧдны... Мун йӧз дінас сувт тшӧтш! (Иван копыртчӧмӧн мунӧ йӧз дінӧ).</text:p>
      <text:p text:style-name="P1">ГРИША. (пуктӧ колодасӧ пызан вылӧ). Налӧй, джагалӧй!..</text:p>
      <text:p text:style-name="P1">ГАБӦ. Ӧнӧдз кӧ эн джагӧд, ӧні он нин вермы разьӧм бӧрад!.. (Босьтӧ да шыбитӧ бокӧ). Миянӧс бура дыр нин кляптад видзлін, сэсся миянлы тайӧ оз нин ковмы!.. (Гриша Митрейкӧд, броткигтырйи, петӧны йӧз пӧвсӧд).</text:p>
      <text:p text:style-name="P1">КОДСЮРӦ (налы бӧрсяньыс шуалӧны). „Гӧлӧва“ мунӧ — лэдзӧй!.. Клячтӧ вунӧдін, Григорей Ӧнисимӧвич!.. (Сералӧны).</text:p>
      <text:p text:style-name="P1"/>
      <text:p text:style-name="P1">ЗАНАВЕС.</text:p>
      <text:p text:style-name="P1"/>
      <text:p text:style-name="P1">==Гижны босьт<text:span text:style-name="T944">ч</text:span>ысьяс.</text:p>
      <text:p text:style-name="P1"/>
      <text:p text:style-name="P1">{Сук Парма @ Черань да гут : кывбур // Ордым. 1927. № 12. Лб. 59.}</text:p>
      <text:p text:style-name="P1"/>
      <text:p text:style-name="P1">Черань да гут.</text:p>
      <text:p text:style-name="P1">(Роч вылысь).</text:p>
      <text:p text:style-name="P1"/>
      <text:p text:style-name="P1">Коз пу лап кост<text:span text:style-name="T210">ъясӧ</text:span></text:p>
      <text:p text:style-name="P234">Везъяліс черань.</text:p>
      <text:p text:style-name="P1"><text:span text:style-name="T210">Ви</text:span><text:span text:style-name="T245">ч</text:span><text:span text:style-name="T210">ч</text:span><text:span text:style-name="T245">ы</text:span><text:span text:style-name="T210">сьӧ гутъясӧс</text:span>, — </text:p>
      <text:p text:style-name="P1">Пажнайтны сёян.</text:p>
      <text:p text:style-name="P1">Зіля зэв кевмысьӧ:</text:p>
      <text:p text:style-name="P1">„Кылан нӧ, енмӧй!</text:p>
      <text:p text:style-name="P1">Тэ менам вердысьӧй...</text:p>
      <text:p text:style-name="P1">Тыртӧм со тывйӧй.</text:p>
      <text:p text:style-name="P1">С<text:span text:style-name="T956">е</text:span>т жӧ кӧть ӧти гут,</text:p>
      <text:p text:style-name="P1">Эн тшыг ви, жалит“...</text:p>
      <text:p text:style-name="P1">Дзижж .... шеді синтӧм гут,</text:p>
      <text:p text:style-name="P1">Быри дзик садьыс.</text:p>
      <text:p text:style-name="P1">Бара жӧ, черань моз,</text:p>
      <text:p text:style-name="P1">Кевмысьӧ енлы:</text:p>
      <text:p text:style-name="P1">„Отсӧгӧй, орӧд вез,</text:p>
      <text:p text:style-name="P1">Эн сет лёк зверлы“.</text:p>
      <text:p text:style-name="P1">Долыда гут дінӧ</text:p>
      <text:p text:style-name="P1">Нопъя звер кыссьӧ...</text:p>
      <text:p text:style-name="P1">Вир юӧ. Вез йылӧ</text:p>
      <text:p text:style-name="P1">Эновтӧ кышсӧ.</text:p>
      <text:p text:style-name="P1"><text:soft-page-break/>Кыкнаныс чайтӧны</text:p>
      <text:p text:style-name="P1">Казакӧн енмӧс, — </text:p>
      <text:p text:style-name="P1">Локтас: гут мездыны,</text:p>
      <text:p text:style-name="P1">Чераньӧс вердны.</text:p>
      <text:p text:style-name="P1">Аддзан ӧд, лыддьысьысь,</text:p>
      <text:p text:style-name="P1">Ылӧг дзик кевмӧм.</text:p>
      <text:p text:style-name="P1">Весьшӧрӧ абулысь</text:p>
      <text:p text:style-name="P1">Отсӧгтӧ корӧм.</text:p>
      <text:p text:style-name="P1"/>
      <text:p text:style-name="P1">Сук Парма.</text:p>
      <text:p text:style-name="P1"/>
      <text:p text:style-name="P1">{Сук Парма @ “Гожӧмбыд мырсьӧмӧн...” : кывбур // Ордым. 1927. № 12. Лб. 59.}</text:p>
      <text:p text:style-name="P1"/>
      <text:p text:style-name="P1">* * *</text:p>
      <text:p text:style-name="P1"/>
      <text:p text:style-name="P1">Гожӧмбыд мырсьӧмӧн</text:p>
      <text:p text:style-name="P1">Удж эз вӧв кокньыд.</text:p>
      <text:p text:style-name="P1">Йӧртӧдӧ тӧв вуджмӧн</text:p>
      <text:p text:style-name="P1">Чукӧрмис сю ид.</text:p>
      <text:p text:style-name="P1">Няньыд ӧд быдӧнлӧн</text:p>
      <text:p text:style-name="P1">Колантор, муса.</text:p>
      <text:p text:style-name="P1">Сӧмын тай мукӧдлӧн</text:p>
      <text:p text:style-name="P1">Уджавсьӧ дыша.</text:p>
      <text:p text:style-name="P1">Зэ<text:span text:style-name="T944">в</text:span>тчӧны кокньыда,</text:p>
      <text:p text:style-name="P1">Мудзтӧг да пӧсьтӧг,</text:p>
      <text:p text:style-name="P1">Йӧз помысь долыда</text:p>
      <text:p text:style-name="P1">Овны пыр шогтӧг.</text:p>
      <text:p text:style-name="P1">Ар<text:span text:style-name="T1064">ла</text:span>выв петасны</text:p>
      <text:p text:style-name="P1">Нянь дасьӧс корсьны,</text:p>
      <text:p text:style-name="P1">Йӧртӧдысь сетасны</text:p>
      <text:p text:style-name="P1">Уна куд поплы.</text:p>
      <text:p text:style-name="P1">По<text:span text:style-name="T210">п-дякӧс вердӧмӧн</text:span></text:p>
      <text:p text:style-name="P234">Нянь оз ло унджык,</text:p>
      <text:p text:style-name="P234">Удж оз ло кокньыдӧн,</text:p>
      <text:p text:style-name="P234">Му оз ло бурджык.</text:p>
      <text:p text:style-name="P1"><text:span text:style-name="T957">Ве</text:span>лӧдас выль ногӧн</text:p>
      <text:p text:style-name="P1">Уджавны гижӧд<text:span text:style-name="T210">.</text:span></text:p>
      <text:p text:style-name="P1">„Поп куд“ дон вермигӧн</text:p>
      <text:p text:style-name="P1">Лыддянтор лӧсьӧд.</text:p>
      <text:p text:style-name="P1"/>
      <text:p text:style-name="P1">Сук Парма.</text:p>
      <text:p text:style-name="P1"/>
      <text:p text:style-name="P1">{Шыладорса Миш @ Н<text:span text:style-name="T958">имтӧм</text:span> : кывбур // Ордым. 1927. № 12. Лб. 60.}</text:p>
      <text:p text:style-name="P1"/>
      <text:p text:style-name="P1">НИМТӦМ.</text:p>
      <text:p text:style-name="P1"/>
      <text:p text:style-name="P1">Дас квайт арӧдз Анна оліс,</text:p>
      <text:p text:style-name="P1">Быдмис, быттьӧ дзоридз.</text:p>
      <text:p text:style-name="P1">Гажа лунъяс уна воліс...</text:p>
      <text:p text:style-name="P1"><text:soft-page-break/>Эз вермывлы вомидз.</text:p>
      <text:p text:style-name="P1">Быдӧн видзӧдіс зэв бура.</text:p>
      <text:p text:style-name="P1">Быдӧн шуӧ нимӧн: — </text:p>
      <text:p text:style-name="P1">Анӧ, Анна, Анук, Нюра...</text:p>
      <text:p text:style-name="P1">Лыдтӧм мича нимӧн.</text:p>
      <text:p text:style-name="P1">Мамыд шуӧ тэнӧ — Анӧ,</text:p>
      <text:p text:style-name="P1">Батьыд нин и — Анна.</text:p>
      <text:p text:style-name="P1">Анукӧн нин сёрни панӧ</text:p>
      <text:p text:style-name="P1">Йӧзыс ичӧтсянь на.</text:p>
      <text:p text:style-name="P1">Мусуклы тэ вӧлін Нюра<text:span text:style-name="T1041">,</text:span></text:p>
      <text:p text:style-name="P1">Сьӧлӧм косьтысь нылӧй...</text:p>
      <text:p text:style-name="P1">Эн мӧвпыштлы: ним пӧ бырӧ,</text:p>
      <text:p text:style-name="P1">Анук, зарни нылӧй!...</text:p>
      <text:p text:style-name="P1">Дас сизим арӧс тырӧм бӧрын</text:p>
      <text:p text:style-name="P1">Верӧс сайӧ петін...</text:p>
      <text:p text:style-name="P1">Верӧс ордӧ пыран лунсянь</text:p>
      <text:p text:style-name="P1">Нимтӧ джынсӧ сетін.</text:p>
      <text:p text:style-name="P1">Ичмонялӧ энька-айка,</text:p>
      <text:p text:style-name="P1">Ан<text:span text:style-name="T210">ӧа</text:span>лӧ верӧс,</text:p>
      <text:p text:style-name="P1">Невескаӧн шуӧ девер...</text:p>
      <text:p text:style-name="P1">Он тӧд ун-ӧ-вемӧс.</text:p>
      <text:p text:style-name="P1">Йӧзыд кутас тэнӧ тӧдны:</text:p>
      <text:p text:style-name="P1">Семӧ Иван гӧтыр...</text:p>
      <text:p text:style-name="P1">Анук, Нюра... Оз нин лӧдны</text:p>
      <text:p text:style-name="P1">Важ моз тӧдса войтыр.</text:p>
      <text:p text:style-name="P1">Пӧрысьладор дзикӧдз вунӧ,</text:p>
      <text:p text:style-name="P1">Аньӧй, тэнад нимыд...</text:p>
      <text:p text:style-name="P1">Олӧмыс тай сідз нин мунӧ — </text:p>
      <text:p text:style-name="P1">Абу ӧткодь нэмыд.</text:p>
      <text:p text:style-name="P1">Анъяс, Саньяс, муса аньяс,</text:p>
      <text:p text:style-name="P1">Перйӧй ассьыд нимтӧ!</text:p>
      <text:p text:style-name="P234">Сьӧд вой коли, лун нин воис,</text:p>
      <text:p text:style-name="P234">Восьтлӧй бура синтӧ.</text:p>
      <text:p text:style-name="P234">Сӧвет права сетіс справа,</text:p>
      <text:p text:style-name="P234">Сӧмын кутны кужӧй.</text:p>
      <text:p text:style-name="P234">Нимтӧм аньысь мор<text:span text:style-name="T1055">т</text:span><text:span text:style-name="T987">т</text:span>ӧ вӧчис,</text:p>
      <text:p text:style-name="P1">Бертіс лёклысь вужсӧ.</text:p>
      <text:p text:style-name="P1"/>
      <text:p text:style-name="P1">Шыладорса Миш.</text:p>
      <text:p text:style-name="P1"/>
      <text:p text:style-name="P1">{Кон Ӧль @ „Светтьӧ“ : висьт // Ордым. 1927. № 12. Лб. 61-63.}</text:p>
      <text:p text:style-name="P1"/>
      <text:p text:style-name="P1">„Светтьӧ“.</text:p>
      <text:p text:style-name="P1"/>
      <text:p text:style-name="P1">Тайӧ кадсӧ дедӧ шулывліс: рождественскӧй мороз пӧ, сэсся крещенскӧй мороз, „Светтьӧ“ пӧ ӧні. Куття<text:span text:style-name="T964">-</text:span>даддяяс пӧ рӧштво дырйи петӧмаӧсь Сыктыв юкмӧсысь да кр<text:span text:style-name="T210">е</text:span><text:span text:style-name="T245">щ</text:span><text:span text:style-name="T210">е</text:span>нньӧӧдз ветласны. Крещенньӧ асылӧ бӧр пырасны юкмӧсас. Войяснад пӧ полігтырйи ветлан, мед „куття<text:span text:style-name="T964">-</text:span>даддяяс“ оз нуны кыск<text:span text:style-name="T210">ыны юкмӧсӧ.</text:span></text:p>
      <text:p text:style-name="P1"><text:span text:style-name="T210">Сӧмын тай том йӧз „куття</text:span><text:span text:style-name="T247">-</text:span><text:span text:style-name="T210">даддяя</text:span><text:span text:style-name="T247">с</text:span><text:span text:style-name="T210">с</text:span><text:span text:style-name="T247">ь</text:span><text:span text:style-name="T210">ыд</text:span>“ оз повны. Быд рыт ветлӧны — войпукӧны.</text:p>
      <text:p text:style-name="P1"><text:soft-page-break/>Чукӧртчисны ӧтчыд том йӧз войпукӧ. Локталісны уна нывъяс: Тирӧ Наталь, Симӧ Епрӧсь, Педӧр Наста, Паньӧ Сандра, Мирон Ӧдьӧ, Силик Елен, мукӧд Сандра, мукӧд Елен. Ставныс печканаӧсь. Воисны и зонъяс: Габов Ива<text:span text:style-name="T1064">р</text:span>, Якӧ Петыр, Силик Петыр, Мирон Ӧльӧ, да мукӧдъяс. Унаӧн чукӧрмисны.</text:p>
      <text:p text:style-name="P1">— Зонъяс, вайӧ мазкаӧн пасьтасямӧ да петаламӧ вӧлӧсьтсӧ кытшовтны, — шуӧ Педӧр Наста.</text:p>
      <text:p text:style-name="P1">— Збыль, зонъяс, мазкаасьламӧй и эм, — шуасьӧны нывъяс.</text:p>
      <text:p text:style-name="P1">Зонъяс петитчыны оз кужны.</text:p>
      <text:p text:style-name="P1">— Вайӧ!.. Горӧдісны ставныс.</text:p>
      <text:p text:style-name="P1">Кутісны пасьтасьны. Тирӧ Натальӧс да Паньӧ Сандраӧс пӧрысь странникӧ пасьтӧдісны, лазйӧдіс<text:span text:style-name="T210">ны. Петров Наста да Силик Ельӧн том зонъясӧ вӧчсисны. Габов Иван да Силик Петыр п</text:span><text:span text:style-name="T247">ӧ</text:span><text:span text:style-name="T210">рысь старукаӧ пӧртчисны, Мирон Ӧдьӧ прӧст</text:span><text:span text:style-name="T249">ӧ</text:span><text:span text:style-name="T210">й том нылӧн пасьтасис. Чужӧмъяссӧ быдӧнлысь т</text:span>упкалісны. Мазкаяс коді пурт босьтіс коді вилка. Якӧ Петыр гудӧкасьӧ, мазкаяс йӧктігтырйи мӧдӧдчисны.</text:p>
      <text:p text:style-name="P1">Сопрон Ст<text:span text:style-name="T961">е</text:span>панлӧн ӧшинь улас сулалӧ тыра пес додь. Мазка<text:span text:style-name="T961">я</text:span>с додьтӧ туй вылас кыскисны да пессӧ кисьтісны. Васька Ӧньӧлысь кык тыртӧм додь ӧшинь увсьыс туй шӧрас кыскисны да сувтӧдӧмӧн воча пыкисны. Пиля Митрейлысь лэбувсьыс агассӧ (пинясӧ) аддзисны, катӧдісны кильчӧ вылас да кильчӧ ӧдзӧс шӧрас сувтӧдісны. Ёна том йӧз тадзи мунігас дуритісны, кытсюрӧ пакӧститісны, ёна йӧйталісны. Локт<text:span text:style-name="T962">і</text:span>сны Кырулӧ, пырисны войпукан<text:span text:style-name="T850">і</text:span>нӧ.</text:p>
      <text:p text:style-name="P1">— Мазкаяс, мазкаяс! — горзӧны кырувса том йӧз.</text:p>
      <text:p text:style-name="P1">Якӧ Петыр гудӧкасьӧ. Мазкаяс войпукан<text:span text:style-name="T850">і</text:span>нын ёна чиклясисны, йӧктісны. Сэсся ӧдйӧ бӧр ывлаӧ уськӧдчисны. Став войпукас пыралісны. Быдлаын ёна йӧктісны.</text:p>
      <text:p text:style-name="P1">Сопрон Ст<text:span text:style-name="T962">е</text:span>пан аскинас чеччӧма да видчӧ-ёр<text:span text:style-name="T962">ч</text:span>чӧ:</text:p>
      <text:p text:style-name="P1">— Пес додьтӧ вӧрсаясыд туй шӧрад кыскӧмаӧсь да кисьтӧмаӧсь!..</text:p>
      <text:p text:style-name="P1">Пиля Митрей гӧтыр асывнас чеччис<text:span text:style-name="T1041">, </text:span>кутіс кильчӧ ӧдзӧссӧ восьтыны да, агасыд сылы нырвомас сапкысис. Мыйкӧ жӧ сэсся ёртчис.</text:p>
      <text:p text:style-name="P1">Воис выль во лун паныд. Том йӧз рытнас ставыс бара чукӧртчисны войпукӧ. Стенас ӧшӧдісны ыджыд рӧмпӧштан, сёр улас пуктісны улӧс да кык сёр костсяньыс заводитісны видзӧдчыны. Первой ӧти видзӧдас, сэсся мӧд, коймӧд...</text:p>
      <text:p text:style-name="P1">Кутіс видзӧдны Педӧр Наста:</text:p>
      <text:p text:style-name="P1">— Ой, ёй-ой, шуӧ, — кутшӧм югыд кизя мича зон петаліс!.. — Повзьӧмысла сэсся зэв ӧдйӧ бергӧдчис. Кватитчис кӧ, видзӧдчигкостіыд Мирон Ӧльӧ керкаас пырӧма, сійӧ и рӧмпӧштан пырыд тыдавлӧма. А зонмыд дзик молодеч кодь вӧлі.</text:p>
      <text:p text:style-name="P1">— Нывъяс, кывзысьны сэсся мунамӧ, — шуӧ Мирон Ӧльӧ.</text:p>
      <text:p text:style-name="P1">Ставныс зэв шоныда пасьтасисны<text:span text:style-name="T1041">, </text:span>гузьӧбӧн мунісны грезд сайӧ кывзысьны. Пуксялісны ставныс рынышъяс бокӧ.</text:p>
      <text:p text:style-name="P1">Зонъяс лунсяньыс нин кӧсйысисны выль во лун паныд „путешествуйтны“. Габов Иван босьтіс чер да струж, Якӧ Петыр да Силик Петыр гудӧкаӧсь да триньӧаӧсь. Ставыс мыйсюрӧ босьталӧмаӧсь кианыс. Мӧдӧ<text:span text:style-name="T962">д</text:span>чисны сикт кузя „куття<text:span text:style-name="T965">-</text:span>даддяавны“. Евсей Опонь ӧшинь улын пондісны „горт вӧчны“: стружитчӧны, тотшкӧдчӧны, дзик быттьӧ збыльысь и горт вӧчӧны.</text:p>
      <text:p text:style-name="P1">Кывзысьысь нывъяс вашкӧдчӧны ас костаныс:</text:p>
      <text:p text:style-name="P1">— Тонӧ, Евсей Опонь ӧшинь улын горт вӧчӧны. Буракӧ, Евсей Опоньыс, бабаыс ли таво куласны нин.</text:p>
      <text:p text:style-name="P1">Зонъяс мунісны Педӧр Настаяс ӧшинь улӧ. Якӧ Петыр кутіс гудӧкасьны, мукӧдыс триньӧясӧн зильгӧдчӧны. Сэсся сьылігтырйи мӧдӧдчисны Домень Иван керкалань.</text:p>
      <text:p text:style-name="P1">Кывзысьысьяс бара ас костаныс вашкӧдчӧны:</text:p>
      <text:p text:style-name="P1">— Кывзӧй, кывзӧй!.. Педӧр Наста ӧшинь улын свадьба кылӧ... Наста, тэ тай таво верӧс сайӧ мунан...</text:p>
      <text:p text:style-name="P1"><text:soft-page-break/>Насталы аслыс эськӧ зэв нимкодь, а нывъяслы юрсӧ чатрӧдлӧмӧн тшетшкыштас:</text:p>
      <text:p text:style-name="P1">— Ме ог мун!..</text:p>
      <text:p text:style-name="P1">Войбыд вӧлӧсьт кузя быд сикт бокын нывъяс кывзысясны, зонъяс войбыд жӧ „горт вӧчасны“ да „свадьбуйтасны“.</text:p>
      <text:p text:style-name="P1">Крещенньӧ войӧ „куття даддяяс“ медбӧръя вой ветлӧны. Рытсяньыс бабаяс ставныс юкмӧснысӧ колькъя томанъясӧн томлалісны, мед пӧ „куття даддяясыд“ юкмӧсӧ оз пырны.</text:p>
      <text:p text:style-name="P1">Крещенн<text:span text:style-name="T963">ьӧ</text:span>лань паныд нывъяс ставныс ӧтчукӧрын войпукӧны. Зэв уна кабалаторъяс вылӧ гижалісны зон нимъяс: Коля, Миша, Ваня, Шура, мукӧд нимъяс. Ставсӧ ӧти чукӧрӧ, тасьтіӧ тэчисны да юрлӧс улӧ пукталісны. Сэсся нывъяс быдӧн аслыныс паньӧ тэчисны ва, кильчӧ вылас петкӧдісны кынтыны. Коркӧ водалісны. Асьныс сёрнитӧны. Ӧти шуӧ:</text:p>
      <text:p text:style-name="P1">— Меным — со кутшӧм нима мужикӧй сюрӧ-а...</text:p>
      <text:p text:style-name="P1">— Меным мый бара паньӧ кынмас-а, — ышловзяс мӧд. Коркӧ сэсся унмовсялісны.</text:p>
      <text:p text:style-name="P1">Асывнас нывъяс водз садьмисны. Быдӧн юр улысь тасьтіысь нима кабалаяс босьталӧны. Тирӧ Натальлы „Ваня“ сюрӧма, Симӧ Епрӧсьлы „Коля“, Мирон Ӧдьӧлы „Стёпа“, Педӧр Насталы „Петя“, Силик Еленлы „Лёша“. Уськӧдчисны кильчӧ вылӧ кынмӧм ваа паньла. Пыртісны. Тирӧ Натальлӧн да Сімӧ Епрӧсьлӧн паняс ваыс гуранӧн кынмӧма, мукӧдыслӧн мылькйӧн. Натальӧс да Епрӧсьӧс шогн<text:span text:style-name="T210">ыс босьтіс, мӧвпалӧны: таво пӧ тыдалӧ кулам нин.</text:span></text:p>
      <text:p text:style-name="P1"><text:span text:style-name="T210">Педӧр Наста, гортас воӧм мыст</text:span><text:span text:style-name="T251">и</text:span><text:span text:style-name="T210"> </text:span>мамыслысь быглялӧм комӧль сӧчӧнсӧ юр вылас пуктіс да петіс, сикт кузяыс мунны мӧдӧдчис. Сылы Тирӧ Мишкалӧн батьыс паныд сюрис. Наста бӧр гортас бергӧдчис.</text:p>
      <text:p text:style-name="P181">— Тирӧ Мишка сайын ӧмӧй н<text:span text:style-name="T963">ӧ</text:span> ме лоа... — шога мӧвпалӧ аслыс.</text:p>
      <text:p text:style-name="P181">Вичкоын звӧнитӧ асъя. Нывъяс ставныс мичаӧ вӧччисны, мӧдісны вичкоӧ. Лэччигтырйиыс ӧти ӧшинь улӧ сувтласны да горӧдасны:</text:p>
      <text:p text:style-name="P1">— Менам мужикӧйлӧн мый нимыс?</text:p>
      <text:p text:style-name="P1">— Коля, <text:span text:style-name="T966">К</text:span>оля! — горӧдасны керкасянь.</text:p>
      <text:p text:style-name="P1">Мӧд ӧшинь улӧ мунасны да горӧдасны:</text:p>
      <text:p text:style-name="P1">— Менам мужикӧйлӧн мый нимыс?</text:p>
      <text:p text:style-name="P1">— Петя, Петя!</text:p>
      <text:p text:style-name="P1">Веськавлӧны нывъяс и комсомолечьяс шӧрӧ, юаласны:</text:p>
      <text:p text:style-name="P1">— Менам мужикӧйлӧн мый нимыс?</text:p>
      <text:p text:style-name="P1">— Порсь, порсь! — горӧдас нинӧм<text:span text:style-name="T60"> </text:span>абуас эскытӧм збой комсомолеч.</text:p>
      <text:p text:style-name="P1">Нывъяс сералігтырйи гузь мунӧны.</text:p>
      <text:p text:style-name="P1">Пырасны нывъяс вичкоӧ да ставныс сувталасны ӧтчукӧрӧ. Поп сэні „воиорданиасьӧ“, а нывъяс сёрнитӧны:</text:p>
      <text:p text:style-name="P1">— Талун, Наста, Кипруш сиктӧ ветлам. Сэні пӧ спектак талун, ёна гажа лоӧ...</text:p>
      <text:p text:style-name="P1">Со кутшӧм и эм эскӧмыд ӧнія том йӧзлӧн. Войдӧр гадайтчасны, „сюра омӧльӧс“ корласны отсӧг вылӧ. Сэсся вичкоын кевмасны — дурыштасны, „воиорданеын“ кодсюрӧ бультікасясны. Медбӧрын спектакӧ мӧдӧдчасны, гажӧдчигмоз югдӧдчӧм корсясны.</text:p>
      <text:p text:style-name="P1">Вайӧ жӧ, зонъяс-нывъяс, ӧтиас, медбӧръяас кутчысямӧ! Мукӧдсьыс эновтчамӧ! Сійӧ медбур лоӧ, збыльысь ӧд медбур...</text:p>
      <text:p text:style-name="P1"/>
      <text:p text:style-name="P1">Кон Ӧль.</text:p>
      <text:p text:style-name="P1"/>
      <text:p text:style-name="P1">{<text:span text:style-name="T960">И</text:span>. Томов @ „Ордым“ : кывбур // Ордым. 1927. № 12. Лб. 64.}</text:p>
      <text:p text:style-name="P1"/>
      <text:p text:style-name="P1">„Ордым“.</text:p>
      <text:p text:style-name="P1">(Гижис том<text:span text:style-name="T960">и</text:span>ник велӧдчысь Паджгаса семилеткаын).</text:p>
      <text:p text:style-name="P1"/>
      <text:p text:style-name="P1">Кыйсьысь вӧрӧ кайӧ</text:p>
      <text:p text:style-name="P1"><text:soft-page-break/>Пӧтка зверъяс кыйны.</text:p>
      <text:p text:style-name="P1">Вӧр ордымӧд пырӧ,</text:p>
      <text:p text:style-name="P1">Аслас кыйсян<text:span text:style-name="T960">і</text:span>нӧ.</text:p>
      <text:p text:style-name="P1">Кыйсьысь мортлӧн муса</text:p>
      <text:p text:style-name="P1">Аслас мунан ордым.</text:p>
      <text:p text:style-name="P1">Локтас кыйсьысь гортӧ,</text:p>
      <text:p text:style-name="P1">Босьтас журнал „Ордым“.</text:p>
      <text:p text:style-name="P1">Лыддяс сійӧс ставсӧ,</text:p>
      <text:p text:style-name="P1">Тӧдас мувыв эмсӧ.</text:p>
      <text:p text:style-name="P234">„Ордым“ — миян журнал,</text:p>
      <text:p text:style-name="P234">„Ордым“ — югыд сявкйӧ.</text:p>
      <text:p text:style-name="P234">Лыддьӧй ставӧн „Ордым“,</text:p>
      <text:p text:style-name="P234">Том и пӧрысь котыр.</text:p>
      <text:p text:style-name="P234">„Ордым“, югыд „Ордым“,</text:p>
      <text:p text:style-name="P1">Миян гажыс тэын.</text:p>
      <text:p text:style-name="P1"/>
      <text:p text:style-name="P1">И. Томов.</text:p>
      <text:p text:style-name="P1"/>
      <text:p text:style-name="P1">{Kodko @ “СУДЗӦДӦЙ СТАВНЫД...” : реклама // Ордым. 1927. № 12. Бӧръя гуг.}</text:p>
      <text:p text:style-name="P1"/>
      <text:p text:style-name="P1">СУДЗӦДӦЙ СТАВНЫД</text:p>
      <text:p text:style-name="P1">коми крестьяна-газет:</text:p>
      <text:p text:style-name="P1">„КОМИ СИКТ“</text:p>
      <text:p text:style-name="P1"/>
      <text:p text:style-name="P1">ЛЭДЗӦ ВКП (6)-лӧн ОБКОМ, БЫД ВЕЖОНЫН ӦТЧЫД.</text:p>
      <text:p text:style-name="P1"/>
      <text:p text:style-name="P1">Газетын гижӧны: сӧвет власьт да ВКП-ПАРТИЯ уджалӧм йылысь, сиктса олӧм йылысь, крестьяна олӧмсӧ да овмӧссӧ бурмӧдӧм-лӧсьӧдӧм йылысь, ко<text:span text:style-name="T562">о</text:span>перативъяс йылысь, мукӧд государствоясын да СССР-ЫН олӧм йылысь да уна мукӧд тор.</text:p>
      <text:p text:style-name="P1"/>
      <text:p text:style-name="P1">Во кежлӧ ӧтпырйӧн газет судзӧдысьяслы сетчӧ донбосьттӧг нига: </text:p>
      <text:p text:style-name="P1">„Кыдзи крестьяналы кыпӧдны овмӧс“,</text:p>
      <text:p text:style-name="P1">либӧ мӧд нима нига: „НЫВБАБА ВИСЬӦМЪЯС“.</text:p>
      <text:p text:style-name="P1"/>
      <text:p text:style-name="P1">Газетлӧн доныс: 1 тӧлысь 3 тӧлысь 6 тӧлысь Во кежлӧ</text:p>
      <text:p text:style-name="P1">учрежденнеяслы да организацияяслы: 30 ур 90 ур 1 ш. 80 ур 3 ш. 60 ур</text:p>
      <text:p text:style-name="P1">гражданалы: 15 ур 45 ур 80 ур 1 ш. 50 ур</text:p>
      <text:p text:style-name="P1"/>
      <text:p text:style-name="P1">Газет вылӧ гижсьыны позьӧ письмӧновлӧдлысьяс ордын да Коми нига лэдзан инын, Сыктывдінкар, Вадорвыв улич, 41.</text:p>
      <text:p text:style-name="P1"/>
      <text:p text:style-name="P1">Торъя-номерӧн ньӧбысьяслы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8T18:05:15.304000000</meta:creation-date>
    <dc:date>2019-07-27T13:26:01.712997120</dc:date>
    <meta:editing-duration>P6DT7H4M33S</meta:editing-duration>
    <meta:editing-cycles>1558</meta:editing-cycles>
    <meta:generator>LibreOffice/6.0.4.2$Linux_X86_64 LibreOffice_project/9b0d9b32d5dcda91d2f1a96dc04c645c450872bf</meta:generator>
    <meta:document-statistic meta:table-count="0" meta:image-count="0" meta:object-count="0" meta:page-count="415" meta:paragraph-count="9739" meta:word-count="142473" meta:character-count="963719" meta:non-whitespace-character-count="828598"/>
  </office:meta>
</office:document-meta>
</file>