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4d1d" officeooo:paragraph-rsid="00164d1d"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49ba" officeooo:paragraph-rsid="001749b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a0f2" officeooo:paragraph-rsid="0018a0f2"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49ba" officeooo:paragraph-rsid="001749b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49ba" officeooo:paragraph-rsid="0018a0f2"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49ba" officeooo:paragraph-rsid="001ce06a"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49ba" officeooo:paragraph-rsid="001e7add"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49ba" officeooo:paragraph-rsid="0022bc07"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3eb4" officeooo:paragraph-rsid="001a3eb4"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3eb4" officeooo:paragraph-rsid="001b1d60"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b1d60" officeooo:paragraph-rsid="001b1d60"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e06a" officeooo:paragraph-rsid="001ce06a"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3db0" officeooo:paragraph-rsid="001e3db0"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3db0" officeooo:paragraph-rsid="0022bc07"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7add" officeooo:paragraph-rsid="001e7add"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7add" officeooo:paragraph-rsid="0022bc07"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f92d" officeooo:paragraph-rsid="001ef92d"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82c5" officeooo:paragraph-rsid="002082c5"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9b72" officeooo:paragraph-rsid="00209b72"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147a5" officeooo:paragraph-rsid="002147a5"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2bc07" officeooo:paragraph-rsid="0022bc07"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59cee" officeooo:paragraph-rsid="00259cee"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86c31" officeooo:paragraph-rsid="00286c31" style:font-size-asian="10.5pt"/>
    </style:style>
    <style:style style:name="T1" style:family="text">
      <style:text-properties officeooo:rsid="0018a0f2"/>
    </style:style>
    <style:style style:name="T2" style:family="text">
      <style:text-properties fo:background-color="#ffff99" loext:char-shading-value="0"/>
    </style:style>
    <style:style style:name="T3" style:family="text">
      <style:text-properties officeooo:rsid="001a3eb4" fo:background-color="#ffff99" loext:char-shading-value="0"/>
    </style:style>
    <style:style style:name="T4" style:family="text">
      <style:text-properties officeooo:rsid="00259cee" fo:background-color="#ffff99" loext:char-shading-value="0"/>
    </style:style>
    <style:style style:name="T5" style:family="text">
      <style:text-properties officeooo:rsid="001a3eb4"/>
    </style:style>
    <style:style style:name="T6" style:family="text">
      <style:text-properties officeooo:rsid="001b1d60"/>
    </style:style>
    <style:style style:name="T7" style:family="text">
      <style:text-properties officeooo:rsid="001749ba"/>
    </style:style>
    <style:style style:name="T8" style:family="text">
      <style:text-properties officeooo:rsid="001ce06a"/>
    </style:style>
    <style:style style:name="T9" style:family="text">
      <style:text-properties officeooo:rsid="001e7add"/>
    </style:style>
    <style:style style:name="T10" style:family="text">
      <style:text-properties fo:background-color="#66ffff" loext:char-shading-value="0"/>
    </style:style>
    <style:style style:name="T11" style:family="text">
      <style:text-properties fo:background-color="#66ffff" loext:char-shading-value="0"/>
    </style:style>
    <style:style style:name="T12" style:family="text">
      <style:text-properties officeooo:rsid="0022bc07"/>
    </style:style>
    <style:style style:name="T13" style:family="text">
      <style:text-properties officeooo:rsid="0023c308"/>
    </style:style>
    <style:style style:name="T14" style:family="text">
      <style:text-properties officeooo:rsid="00259cee"/>
    </style:style>
    <style:style style:name="T15" style:family="text">
      <style:text-properties officeooo:rsid="0026cf62"/>
    </style:style>
    <style:style style:name="T16" style:family="text">
      <style:text-properties officeooo:rsid="00286c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Шонді югӧр. </text:p>
      <text:p text:style-name="P1"/>
      <text:p text:style-name="P1"/>
      <text:p text:style-name="P2">==І. Гортын==</text:p>
      <text:p text:style-name="P2"/>
      <text:p text:style-name="P2">&lt;Kodko @ Ичӧтик мегӧ : сьыланкыв // Шонді югӧр. Сыктывкар, 1921. Лб. 1.&gt;</text:p>
      <text:p text:style-name="P2"/>
      <text:p text:style-name="P3">ИЧӦТИК МЕГӦ</text:p>
      <text:p text:style-name="P3"/>
      <text:p text:style-name="P3">Пӧчӧлӧн волӧма</text:p>
      <text:p text:style-name="P3">Ичӧтик мегӧ</text:p>
      <text:p text:style-name="P3">Со кутшӧм, со кутшӧм,</text:p>
      <text:p text:style-name="P3">Ичӧтик мегӧ!</text:p>
      <text:p text:style-name="P3">Пӧчӧлы мегӧыс</text:p>
      <text:p text:style-name="P3">Зэв вӧлі муса.</text:p>
      <text:p text:style-name="P3">Со кутшӧм, со кутшӧм,</text:p>
      <text:p text:style-name="P3">Зэв вӧлі муса!</text:p>
      <text:p text:style-name="P3">Гожӧмӧн мегӧыс</text:p>
      <text:p text:style-name="P3">Котӧртіс ягӧ.</text:p>
      <text:p text:style-name="P3">Со кыдзи, со кыдзи,</text:p>
      <text:p text:style-name="P3">Котӧртіс ягӧ!</text:p>
      <text:p text:style-name="P3">Мегӧӧс аддзисны</text:p>
      <text:p text:style-name="P3">Кӧинъяс уна.</text:p>
      <text:p text:style-name="P3">Со кыдзи, со кыдзи,</text:p>
      <text:p text:style-name="P3">К<text:span text:style-name="T2">ӧи</text:span>нъяс уна!</text:p>
      <text:p text:style-name="P3">Коньӧрӧс мегӧӧс</text:p>
      <text:p text:style-name="P3">Сёйисны найӧ.</text:p>
      <text:p text:style-name="P3">Со кыдзи, со кыдзи,</text:p>
      <text:p text:style-name="P3">Сёйисны найӧ!</text:p>
      <text:p text:style-name="P3">Пӧчӧлы колисны</text:p>
      <text:p text:style-name="P3">Сюръяс да кокъяс.</text:p>
      <text:p text:style-name="P3">Со кыдзи, со кыдзи,</text:p>
      <text:p text:style-name="P3">Сюръяс да кокъяс.</text:p>
      <text:p text:style-name="P3"/>
      <text:p text:style-name="P2">&lt;Kodko @ Чипан видзысь : висьттор // Шонді югӧр. Сыктывкар, 1921. Лб. 1.&gt;</text:p>
      <text:p text:style-name="P2"/>
      <text:p text:style-name="P3">ЧИПАН ВИДЗЫСЬ</text:p>
      <text:p text:style-name="P3"/>
      <text:p text:style-name="P3">Локтіс руч мужик ордӧ дай шуӧ: “<text:span text:style-name="T2">Б</text:span>осьт, зонмӧ, менӧ чипан<text:span text:style-name="T2">-</text:span>петуктӧ видзны. Зэв бура видза, некутшӧм дон ог кор, пасибӧ вылӧ и видза”. Серамыс петіс мужиклӧн наян руч вылӧ. Сэсся юалӧ: “Коді нӧ эськӧ, наян ручӧй, видзас менсьым чипанъясӧс тэысь?”</text:p>
      <text:p text:style-name="P2"/>
      <text:p text:style-name="P2">&lt;Kodko @ Кодлы сьӧкыдджык : висьттор // Шонді югӧр. Сыктывкар, 1921. Лб. 1.&gt;</text:p>
      <text:p text:style-name="P2"/>
      <text:p text:style-name="P3">КОДЛЫ СЬӦКЫДДЖЫК</text:p>
      <text:p text:style-name="P3"/>
      <text:p text:style-name="P3"><text:span text:style-name="T2">До</text:span>дь шуӧ: “Меным тӧлын сьӧкыд”. Телега шуӧ: “Меным гожӧмын сьӧкыд”. Вӧв шуӧ: “Меным тӧв и гожӧм сьӧкыд”.</text:p>
      <text:p text:style-name="P5"/>
      <text:p text:style-name="P5"><text:soft-page-break/>&lt;Kodko @ <text:s/>“<text:span text:style-name="T1">Шыр чипсӧ...”</text:span> : <text:span text:style-name="T1">лыддянтор</text:span> // Шонді югӧр. Сыктывкар, 1921. Лб. 1.&gt;</text:p>
      <text:p text:style-name="P5"/>
      <text:p text:style-name="P3">Шыр чипсӧ. Чипан котсьӧ. Мӧс баксӧ. Вӧв гӧрдлӧ. Порсь руксӧ. Кань нявзӧ. Пон увтчӧ. Кӧин вурзалӧ. Ӧш мурзӧ. Кӧч чарзӧ.</text:p>
      <text:p text:style-name="P2"/>
      <text:p text:style-name="P2">&lt;Kodko @ Лысьтан мӧс : висьттор // Шонді югӧр. Сыктывкар, 1921. Лб. 2.&gt;</text:p>
      <text:p text:style-name="P2"/>
      <text:p text:style-name="P3">ЛЫСЬТАН МӦС</text:p>
      <text:p text:style-name="P3"/>
      <text:p text:style-name="P3">Ӧти мортлӧн вӧлі мӧс. Сійӧ вӧлі ӧти луннас вайӧ кри<text:span text:style-name="T2">н</text:span>ча йӧв. <text:span text:style-name="T2">Ӧ</text:span>тчыд морт кӧсйис чукӧртны гӧсьтъясӧс. Сэсся мед йӧлыд унджык чукӧрмас, мӧссӧ эз лысьтыв дас лун. Сійӧ вӧлі думайтӧ, дыр лысьтытӧгыд пӧ дасӧд лунас ваяс ӧтпырйӧн дас кринча йӧв. Кватитчис кӧ<text:span text:style-name="T2">,</text:span> мӧскыд сылӧн дзикӧдз сувтіс. Сэсся ӧтик кринча йӧз эз вай.</text:p>
      <text:p text:style-name="P3"/>
      <text:p text:style-name="P5">&lt;Kodko @ <text:s/>“<text:span text:style-name="T1">Гӧрӧн гӧрӧны...”</text:span> : <text:span text:style-name="T1">лыддянтор</text:span> // Шонді югӧр. Сыктывкар, 1921. Лб. <text:span text:style-name="T1">2</text:span>.&gt;</text:p>
      <text:p text:style-name="P5"/>
      <text:p text:style-name="P3">Гӧрӧн гӧрӧны, пиняӧн пинёвтӧны, чарлаӧн вундӧны, косаӧн ытшкӧны, куранӧн куртӧны, пуртӧн вӧласьӧны, емӧн вурсьӧны, черӧн керасьӧны.</text:p>
      <text:p text:style-name="P2"/>
      <text:p text:style-name="P2">&lt;Kodko @ Веськыда висьталӧм : висьттор // Шонді югӧр. Сыктывкар, 1921. Лб. 2.&gt;</text:p>
      <text:p text:style-name="P2"/>
      <text:p text:style-name="P3">ВЕСЬКЫДА ВИСЬТАЛӦМ</text:p>
      <text:p text:style-name="P3"/>
      <text:p text:style-name="P3">Ичӧт детиналы сетісны чер. Зэв нимкодь лои сылы. Быдтор кералӧ, мый ки улас сюрӧ. Батьыслӧн вӧлі пуктӧма пу. Сійӧс кералас тшӧтш. Аддзас батьыс кералӧм пусӧ да юалӧ: “Коді нӧ менсьым пусӧ кераліс? Ёна ме сійӧс и вида”. Пиыс шуӧ: “Батьӧ, менӧ вид, ме кералі путӧ”. Батьыд сэсся и шуӧ: “Веськыда висьталӧмыд понда ог вид, зэв эськӧ дона пуыс-да”.</text:p>
      <text:p text:style-name="P3"/>
      <text:p text:style-name="P2">&lt;Kodko @ Паськӧм : <text:span text:style-name="T1">лыддянтор</text:span> // Шонді югӧр. Сыктывкар, 1921. Лб. 2.&gt;</text:p>
      <text:p text:style-name="P2"/>
      <text:p text:style-name="P3">Кышӧд: дӧрӧм, гач, шабур, лаз, шушун, вод<text:span text:style-name="T2">зд</text:span>ӧра (нагруник), шаль, чышъян, малича, парка. Кӧмкот: кӧті, нинкӧм, гынкӧм, тюни, тобоки, пими, тюпель, кыс, бакилӧ, сапӧг.</text:p>
      <text:p text:style-name="P2"/>
      <text:p text:style-name="P2">&lt;Kodko @ Сюрук : висьттор // Шонді югӧр. Сыктывкар, 1921. Лб. 2.&gt;</text:p>
      <text:p text:style-name="P2"/>
      <text:p text:style-name="P3">Важӧн оліс-выліс Сюрук. Сылӧн вӧлі вит челядь. Сюрук муніс йирсьыны войвылӧ. Ёма локтіс челядь дінас<text:span text:style-name="T2"> </text:span>да шуӧ: “<text:span text:style-name="T5">Челядь</text:span><text:span text:style-name="T3">-</text:span><text:span text:style-name="T5">пиян восьтӧ, восьтӧ! Черинянь гӧ</text:span><text:span text:style-name="T3">с</text:span><text:span text:style-name="T5">неч да пож тыр анькытш вайи!” <text:s/>- “Огӧ, огӧ, мамӧ эз тшӧкты некодлы восьтыны”. - “Мамыд нӧ кытчӧ муніс?” - “Рытыввылӧ йирсьыны”. Ёма муніс рытыввылӧ Сюрукӧс корсьны. Корсис, корсис быдлаысь, быд пу улысь, быд мыр сайысь, некыдз эз вермы Сюрукӧс аддзыны. Ёма бара локтіс Сюрук челядь дінӧ: “Челядь</text:span><text:span text:style-name="T3">-</text:span><text:span text:style-name="T5">пиян</text:span><text:span text:style-name="T3">,</text:span><text:span text:style-name="T5"> восьтӧ, восьтӧ! Чери нянь гӧснеч да пож тыр анькытш вайи”. - “Огӧ, огӧ, мамӧ эз тшӧкты лэдзны”. - “Мамтӧ вӧд ме сёйи нин!” </text:span><text:span text:style-name="T3">Ӧ</text:span><text:span text:style-name="T5">ти ӧдзӧс зырк, мӧд ӧдзӧс зырк. Коймӧд ӧдзӧс воссис. Ёма пырис челядь дінӧ, корсис да </text:span><text:span text:style-name="T3">с</text:span><text:span text:style-name="T5">тавнысӧ сёйис. <text:s/>Сюрук локтіс, бӧрдіс, бӧрдіс</text:span><text:span text:style-name="T3"> </text:span><text:span text:style-name="T5">да муніс мужик ордӧ. Ӧні олӧ-вылӧ сэні</text:span><text:span text:style-name="T3">,</text:span><text:span text:style-name="T5"> мужиклысь челядьсӧ видзӧ.</text:span></text:p>
      <text:p text:style-name="P2"/>
      <text:p text:style-name="P2">&lt;Kodko @ Кык мегӧ : висьттор // Шонді югӧр. Сыктывкар, 1921. Лб. 3.&gt;</text:p>
      <text:p text:style-name="P2"/>
      <text:p text:style-name="P9">Кык асныра меж паныдасисны шор вомӧн вуджигӧн вӧснь<text:span text:style-name="T2">ы</text:span>дик кер вылӧ. Кежны некытчӧ, керйыс вӧлі векнь<text:span text:style-name="T2">ы</text:span>д. Колӧ эськӧ вӧлі ӧтиыслы бӧр<text:span text:style-name="T2">ы</text:span>ньтчывны да ви<text:span text:style-name="T2">ч</text:span>чысьыштны, <text:soft-page-break/>сетны мӧдыслы туйсӧ. Ӧти межыс шуӧ: “Сет меным туйсӧ!” - “Со ещӧ кутшӧм ыджыд кылан! Ачыд бергӧдчы, ме вӧд водзджык тэ дорысь кер<text:span text:style-name="T2"> </text:span>вылас кайи!” - “Ме тэысь пӧрысьджык, тэныд, зырым бедьлы, ог кут туй сетны! Нинӧм вылӧ ог бӧр<text:span text:style-name="T2">ы</text:span>ньтчы!” <text:s/>Некодныс мӧда<text:span text:style-name="T2">-</text:span>мӧдныслы туй эз сетны. Пондісны люкасьны, мӧда<text:span text:style-name="T2">-</text:span>мӧдсӧ зырны. Кыкнанныс люкасиганыс вильскӧбтісны да б<text:span text:style-name="T2">у</text:span>згысисны ваӧ.</text:p>
      <text:p text:style-name="P2"/>
      <text:p text:style-name="P2">&lt;<text:span text:style-name="T6">Коми йӧз</text:span> @ Руй : сьыланкыв // Шонді югӧр. Сыктывкар, 1921. Лб. 3.&gt;</text:p>
      <text:p text:style-name="P2"/>
      <text:p text:style-name="P11">РУЙ</text:p>
      <text:p text:style-name="P2"/>
      <text:p text:style-name="P2">- <text:span text:style-name="T5">Руй, руй! Кытчӧ ветлін?</text:span></text:p>
      <text:p text:style-name="P10"><text:span text:style-name="T7">- </text:span>Мӧскӧс корсьны.</text:p>
      <text:p text:style-name="P10"><text:span text:style-name="T7">- </text:span>Кутшӧм нӧ тэнад мӧскыд?</text:p>
      <text:p text:style-name="P10"><text:span text:style-name="T7">- </text:span>Мылькъя кымӧса.</text:p>
      <text:p text:style-name="P10"><text:span text:style-name="T7">- </text:span>Руй, руй! Кытчӧ ветлін?</text:p>
      <text:p text:style-name="P10"><text:span text:style-name="T7">- </text:span>Вӧлӧс корсьны.</text:p>
      <text:p text:style-name="P10"><text:span text:style-name="T7">- </text:span>Кутшӧм нӧ тэнад вӧлыд?</text:p>
      <text:p text:style-name="P10"><text:span text:style-name="T7">- </text:span>Тшая кока.</text:p>
      <text:p text:style-name="P10"><text:span text:style-name="T7">- </text:span>Руй, руй! Кытчӧ ветлін?</text:p>
      <text:p text:style-name="P10"><text:span text:style-name="T7">- </text:span>Межӧс корсьны.</text:p>
      <text:p text:style-name="P10"><text:span text:style-name="T7">- </text:span>Кутшӧм нӧ тэнад межыд?</text:p>
      <text:p text:style-name="P10"><text:span text:style-name="T7">- </text:span>Зарни сюра.</text:p>
      <text:p text:style-name="P10"><text:span text:style-name="T7">- </text:span>Руй, руй! Кытчӧ ветлін?</text:p>
      <text:p text:style-name="P10"><text:span text:style-name="T7">- </text:span>Чипанӧс корсьны.</text:p>
      <text:p text:style-name="P10"><text:span text:style-name="T7">- </text:span>Кутшӧм нӧ тэнад чипаныд?</text:p>
      <text:p text:style-name="P10"><text:span text:style-name="T7">- </text:span>Кӧнтусь сера.</text:p>
      <text:p text:style-name="P10"><text:span text:style-name="T7">- </text:span>Руй, руй! Кытчӧ ветлін?</text:p>
      <text:p text:style-name="P10"><text:span text:style-name="T7">- </text:span>Петукӧс корсьны.</text:p>
      <text:p text:style-name="P10"><text:span text:style-name="T7">- </text:span>Кутшӧм нӧ тэнад петукыд?</text:p>
      <text:p text:style-name="P10"><text:span text:style-name="T7">- </text:span>Зарни сорса.</text:p>
      <text:p text:style-name="P10"><text:span text:style-name="T7">- </text:span>Руй, руй! Кытчӧ ветлін?</text:p>
      <text:p text:style-name="P10"><text:span text:style-name="T7">- </text:span>Каньӧс корсьны.</text:p>
      <text:p text:style-name="P10"><text:span text:style-name="T7">- </text:span>Кутшӧм нӧ тэнад каньыд?</text:p>
      <text:p text:style-name="P10"><text:span text:style-name="T7">- </text:span>Визя<text:span text:style-name="T2">-</text:span>орда сера.</text:p>
      <text:p text:style-name="P2"/>
      <text:p text:style-name="P2">&lt;Kodko @ Нӧдкывъяс : нӧдкыв // Шонді югӧр. Сыктывкар, 1921. Лб. 3.&gt;</text:p>
      <text:p text:style-name="P2"/>
      <text:p text:style-name="P11">Нӧ<text:span text:style-name="T2">дк</text:span>ывъяс: 1) Быд залавкаын еджыд чипан. 2) Чукля пу йылысь тар куштӧны. 3) Гез йылын ӧшкӧс тшӧгӧдӧны. 4) Ӧти шапка улын нёль вок. 5) Кык чой шердйысясны-шердйысясны да шердын уланыс пырасны. 6) Гӧбӧч пос улын ош лапа.</text:p>
      <text:p text:style-name="P2"/>
      <text:p text:style-name="P2">==ІІ. Школаын==</text:p>
      <text:p text:style-name="P2"/>
      <text:p text:style-name="P2">&lt;Kodko @ Шонді югӧр : висьттор // Шонді югӧр. Сыктывкар, 1921. Лб. 3-4.&gt;</text:p>
      <text:p text:style-name="P2"/>
      <text:p text:style-name="P11">ШОНДІ ЮГӦР</text:p>
      <text:p text:style-name="P11"/>
      <text:p text:style-name="P11">Мыччысис асыввылын шонді, кутіс сявкйыны ассьыс зарни югӧрсӧ, садьмӧдны мусӧ. Ӧтик югӧр уси пӧтка вылӧ. Пӧтка чепӧсйис, жбырӧбтіс вылӧ, кутіс сьывны: “Тив, тив-вит, тив-<text:soft-page-break/>вит”.</text:p>
      <text:p text:style-name="P11">Мӧд югӧр уси чипан позйӧ. Петук шеныштіс бордъяснас да горӧдіс: “Кикируллюу!” Чипанъяс шызисны, кутісны котсьыны: “Куда-кот, кот-кот, куда-кот, кот-кот”. Коймӧд югӧр усис малязі позйӧ. Малязі садьмис, петіс позйысь, шеныштіс бордъяснас: “Дзиз-дзиззз”, лэбзис чӧскыд ма ӧктыны мича дзоридзьяс вылысь. Нёльӧд югӧр пырис морт керкаӧ. Морт садьмис, восьтіс синсӧ, че<text:span text:style-name="T2">ч</text:span>чис, кӧмасис, пасьтасис, босьтіс чер<text:span text:style-name="T2"> </text:span>да муніс гажа вӧрӧ керасьны. Витӧд югӧр уси Васюк юрлӧс вылӧ. Васюк восьтіс синъяссӧ, чеччис да котӧртіс школаӧ.</text:p>
      <text:p text:style-name="P2"/>
      <text:p text:style-name="P2">&lt;Kodko @ Школьник, велӧдчыны му<text:span text:style-name="T8">н </text:span>: кывбур // Шонді югӧр. Сыктывкар, 1921. Лб. 4.&gt;</text:p>
      <text:p text:style-name="P2"/>
      <text:p text:style-name="P6">ШКОЛЬНИК, ВЕЛӦДЧЫНЫ МУ<text:span text:style-name="T8">Н</text:span></text:p>
      <text:p text:style-name="P6"/>
      <text:p text:style-name="P12">Шонді кайӧма нин вылӧ,</text:p>
      <text:p text:style-name="P12">Лои мича гажа лун.</text:p>
      <text:p text:style-name="P12">Сьылысь кайлӧн гӧлӧс кылӧ.</text:p>
      <text:p text:style-name="P12">Школьник, велӧдчыны мун!</text:p>
      <text:p text:style-name="P12"/>
      <text:p text:style-name="P12">Тырмас узьны, зіля чеччы,</text:p>
      <text:p text:style-name="P12">Оз ков кыпӧдчыны дыр.</text:p>
      <text:p text:style-name="P12">Ӧдйӧ пӧлать вывсьыд лэччы,</text:p>
      <text:p text:style-name="P12">Пасьтась, кӧмась пырысь<text:span text:style-name="T2">-</text:span>пыр.</text:p>
      <text:p text:style-name="P12"/>
      <text:p text:style-name="P13">Гожйыс ӧшиньясӧн пырӧ,</text:p>
      <text:p text:style-name="P13">Шонді ломзьӧ, кыдзи би.</text:p>
      <text:p text:style-name="P13">Лысва турун вылысь бырӧ.</text:p>
      <text:p text:style-name="P13">Котӧрт школаӧ, бур пи.</text:p>
      <text:p text:style-name="P13"/>
      <text:p text:style-name="P13">Видзӧд: йӧзыс гӧгӧр гыӧ.</text:p>
      <text:p text:style-name="P13">Батьыд кералӧ нин пес..</text:p>
      <text:p text:style-name="P13">Мамыд важӧн дӧра кыӧ.</text:p>
      <text:p text:style-name="P13">Карта сайын йирсьӧ мӧс.</text:p>
      <text:p text:style-name="P13"/>
      <text:p text:style-name="P13">Мӧдл<text:span text:style-name="T2">ап</text:span>ӧлын дзодзӧг горзӧ.</text:p>
      <text:p text:style-name="P13">Ызгӧ<text:span text:style-name="T2">-</text:span>лэбзьӧ малямуш.</text:p>
      <text:p text:style-name="P13">Юын ичӧт чери ворсӧ.</text:p>
      <text:p text:style-name="P13">Школьник, велӧдчыны мун!</text:p>
      <text:p text:style-name="P13"/>
      <text:p text:style-name="P13">Пуксьы зіля парта сайӧ,</text:p>
      <text:p text:style-name="P13">Кывзы лӧсьыда, эн дур.</text:p>
      <text:p text:style-name="P13">Тэныд велӧдчӧмыд ваяс</text:p>
      <text:p text:style-name="P13">Ыджыд мывкыд, ыджыд бур.</text:p>
      <text:p text:style-name="P13"/>
      <text:p text:style-name="P7">&lt;Kodko @ <text:span text:style-name="T9">Нӧдкыв</text:span> : <text:span text:style-name="T9">нӧданкыв</text:span> // Шонді югӧр. Сыктывкар, 1921. Лб. 4.&gt;</text:p>
      <text:p text:style-name="P13"/>
      <text:p text:style-name="P15">Нӧ<text:span text:style-name="T2">дк</text:span>ыв: Ылын ылын керасьӧны, да чагйыс татчӧдз локтӧ.</text:p>
      <text:p text:style-name="P13"/>
      <text:p text:style-name="P2">&lt;Kodko @ Идӧртӧм : висьттор // Шонді югӧр. Сыктывкар, 1921. Лб. 4.&gt;</text:p>
      <text:p text:style-name="P2"/>
      <text:p text:style-name="P17">Тима быд асывводз юр кушмытӧдзыс корсьысьӧ. Ӧти нямӧдыс сылӧн улӧс вылын, <text:soft-page-break/>мӧдыс – пызан улын. Ӧти тюниыс кӧтшас пельӧсын, мӧдыс порог дорын. Быд лун Тима корсьысьӧмла школаӧ сёрмӧ.</text:p>
      <text:p text:style-name="P2"/>
      <text:p text:style-name="P2">&lt;Kodko @ Быдсӧн удж вылынӧсь : висьттор // Шонді югӧр. Сыктывкар, 1921. Лб. 4-5.&gt;</text:p>
      <text:p text:style-name="P2"/>
      <text:p text:style-name="P18">БЫДСӦН УДЖ ВЫЛЫНӦСЬ</text:p>
      <text:p text:style-name="P18"/>
      <text:p text:style-name="P18">Педӧр ӧти асывводзӧ школаас эз мун. Гажтӧм пӧ сэні да. Петіс ывлаӧ. Муніс, муніс – паныд лои вӧв. - “Вӧлӧ, вӧлӧ, ворсышт мекӧд!” Вӧв шуӧ: “Ме ог эшты, гӧрны-кӧдзны колӧ”. Педӧр водзӧ мӧдіс. Видз<text:span text:style-name="T2">ӧ</text:span>дӧ кӧ – малязі ызгӧ. - “Малязіӧ, малязіӧ, ворсышт жӧ мекӧд!” - “Ог бара эшты, колӧ турун пиын лэбавны да ма чукӧртны”. Педӧр бара водзӧ мӧдӧдчис. Видзӧдӧ кӧ – кай с<text:span text:style-name="T2">ь</text:span>ылігтырйи лэбалӧ: “Тив-тив, тив-тив”. - “Кайӧ, кайӧ, ворсышттӧ мекӧд”. - “Ок, ог бара эшты, колӧ гутъяс-гагъяс кутавны, пиянӧс вердны”. - “Аттӧ, быдсӧн тай вӧлӧмкӧ удж вылынӧсь!” <text:span text:style-name="T2">-</text:span> думыштіс Педӧр<text:span text:style-name="T2"> </text:span>да ӧдйӧджыка котӧртіс школаас.</text:p>
      <text:p text:style-name="P2"/>
      <text:p text:style-name="P2">&lt;Kodko @ Лэдз велӧдчыны : кывбур // Шонді югӧр. Сыктывкар, 1921. Лб. 5.&gt;</text:p>
      <text:p text:style-name="P2"/>
      <text:p text:style-name="P18">ЛЭДЗ ВЕЛӦДЧЫНЫ</text:p>
      <text:p text:style-name="P2"/>
      <text:p text:style-name="P18">Ог кӧ ме лӧсьыда вӧвъястӧ доддяв,</text:p>
      <text:p text:style-name="P18">Ог кӧ ме лӧсьыда уджъястӧ вӧч,</text:p>
      <text:p text:style-name="P18">Тэныд кӧ дӧзмӧдча керкаын, батьӧ, -</text:p>
      <text:p text:style-name="P18">Школаӧ ӧдйӧнджык лэдз!</text:p>
      <text:p text:style-name="P18"/>
      <text:p text:style-name="P18">Грамотнӧй лоа ме. Синъясӧй воссяс.</text:p>
      <text:p text:style-name="P18">Нигаысь лыддя ме быдсяма тор:</text:p>
      <text:p text:style-name="P18">Важӧн мый вӧвлӧма, водзӧ мый лоас,</text:p>
      <text:p text:style-name="P18">Муыс и, шондіыс лоӧма кор.</text:p>
      <text:p text:style-name="P18"/>
      <text:p text:style-name="P19">Тӧдны ме понда быд турунлысь нимсӧ,</text:p>
      <text:p text:style-name="P19">Тӧдны ме понда, мый омӧль, мый бур;</text:p>
      <text:p text:style-name="P19">Рытъясын тіянлы нигаяс лыддя;</text:p>
      <text:p text:style-name="P19">Л<text:span text:style-name="T2">ё</text:span>к ногӧн челядькӧд некор ог дур!</text:p>
      <text:p text:style-name="P2"/>
      <text:p text:style-name="P2">&lt;Kodko @ Онмовсьытӧдз войдӧр : висьттор // Шонді югӧр. Сыктывкар, 1921. Лб. 5.&gt;</text:p>
      <text:p text:style-name="P2"/>
      <text:p text:style-name="P19">Тӧвся рыт. Ӧнюклӧн оз узьсьы. Тӧлысь югӧрыс вылас усьӧ. “Кутшӧм тӧлысьыс кельыд!” - думыштіс Ӧнюк: “Шондіыс нӧ мый понда сэтшӧма ломзьӧ? Мыйла югъялӧны кодзувъясыс?.. Ручыд тай зэв наян. Кутшӧм бара войнас вӧрыс-а? Кӧнкӧ сӧмын зверъяс ветлӧны. Кыдз бара гуас ошъясыс олӧны? Ёмаыд кӧ нӧ сэні паныдасяс? Сійӧ эськӧ мойдкывйын жӧ сӧмын да. Лунвылад пӧ тай зэв шоныд инъяс эмӧсь. Вот эськӧ сэні олыштныд. Во гӧгӧр пӧ гожӧм, кайяс сьылӧны. Пуыд пӧ во гӧгӧр коръя. А татӧн швачкакылан кӧдзыд. Мый вӧсна бара сійӧ-а?</text:p>
      <text:p text:style-name="P2"/>
      <text:p text:style-name="P2">&lt;Kodko @ Школаын : висьттор // Шонді югӧр. Сыктывкар, 1921. Лб. 5.&gt;</text:p>
      <text:p text:style-name="P2"/>
      <text:p text:style-name="P19">Школа дінті муна. Уна челядь аддзи. Ӧшинь улас сувті. Дыр ме сэні кывзі. Велӧдысьыс шуӧ: “Саридз сайын эмӧсь гажа муяс уна. Каръясыс сэн гырысь. Вӧръясас лёк <text:span text:style-name="T2">з</text:span>веръяс кутшӧмӧсь сэн эмӧсь”. Рисуйтчисны челядь. Коді мый кужӧ, сійӧ и рисуйтӧ. Кор велӧдӧм <text:soft-page-break/>эштіс, горӧдісны сьывны. Ӧшиньӧдыс менӧ велӧдысьыс лэптіс. Меліа зэв шуис? “Сьыв тшӧтш, зарни пиӧй”.</text:p>
      <text:p text:style-name="P2"/>
      <text:p text:style-name="P2">==ІІІ. Горт гӧгӧрын==</text:p>
      <text:p text:style-name="P2"/>
      <text:p text:style-name="P2">&lt;Kodko @ Кань : кывбур // Шонді югӧр. Сыктывкар, 1921. Лб. 6.&gt;</text:p>
      <text:p text:style-name="P2"/>
      <text:p text:style-name="P20">Ӧшинь вылын, шонді водзын,</text:p>
      <text:p text:style-name="P20">Шӧвк тупыль кодь шань,</text:p>
      <text:p text:style-name="P20">Еджыд уска, куньса синма,</text:p>
      <text:p text:style-name="P20">Куткырвидзӧ кань.</text:p>
      <text:p text:style-name="P20">Сюркнялӧма улас бӧжсӧ,</text:p>
      <text:p text:style-name="P20">Копыртӧма юр,</text:p>
      <text:p text:style-name="P20">Зумыштчӧма, вомго<text:span text:style-name="T2">ру</text:span>лас</text:p>
      <text:p text:style-name="P20">Мыйкӧ мойдӧ: “Курррр”.</text:p>
      <text:p text:style-name="P2"/>
      <text:p text:style-name="P2">&lt;Kodko @ Шырпи : висьттор // Шонді югӧр. Сыктывкар, 1921. Лб. 6.&gt;</text:p>
      <text:p text:style-name="P2"/>
      <text:p text:style-name="P20">ШЫРПИ</text:p>
      <text:p text:style-name="P20"/>
      <text:p text:style-name="P20">Ӧтчыд ичӧтик шырпи петіс ывла вылӧ<text:span text:style-name="T2"> </text:span>пальӧдчыны. Ветлӧдліс ӧшинь увъясті, йӧръясті, локтіс бӧр мамыс дінӧ да шуӧ: “Мамӧ, ме аддзылі кык зверӧс. Ӧтикыс, тыдалӧ, зэв лёк, а мӧдыс бур”. Мамыс юаліс: “Кутшӧм сэтшӧм зверъясӧс нӧ тэ аддзылін?” Пиыс шуӧ: “Лёк зверыс ветлӧдлӧ ӧшинь увті зэв тшапа, кокъясыс сьӧдӧсь, юр вылас гӧрд сорс, нырыс крукыля. Дзик сёйысь кодь. Кор ме сы дінті котӧрті, сійӧ коксӧ лэптіс, вомсӧ паськӧдіс да ёна горӧдіс. Менам повзьӧмӧйла сьӧлӧмӧй тайкӧ оз пот!” Мамыс шпыньмуніс да шуис: “Сійӧ вӧд петук, некодлы омӧльсӧ оз вӧч, повны сыысь немтор. Мӧд зверыс нӧ кутшӧм вӧлі?” - “Мӧдыс бур. Куйлӧ гож водзын, нюлӧ ассьыс морӧссӧ. Голяыс еджыд, кокъясыс рудӧсь, ачыс зэв шыльыд. Бӧжсӧ надзӧникӧн нюкльӧдлӧ. Ме вылӧ зэв меліа видзӧдліс”. - “Ок, тэ, йӧюкӧй, йӧюкӧй! Сійӧ вӧд и эм миянӧс сёйысьыд, каньыд”.</text:p>
      <text:p text:style-name="P2"/>
      <text:p text:style-name="P2">&lt;Kodko @ Мыйӧн Кӧсьта ворсӧ : висьттор // Шонді югӧр. Сыктывкар, 1921. Лб. 6.&gt;</text:p>
      <text:p text:style-name="P2"/>
      <text:p text:style-name="P20">МЫЙӦН КӦСЬТА ВОРСӦ</text:p>
      <text:p text:style-name="P20"/>
      <text:p text:style-name="P20">Кӧсьталӧн эм уна пӧлӧс чача: мам, дурпоп, пу вӧв, шегъяс, лекъяс, ичӧтик плеть да пӧлян. Мачӧн Кӧсьта мачасьӧ, дурпопӧс джоджын бергӧдлӧ, вӧв вылын верзьӧмӧн ветлӧдлӧ, плетьӧн вӧвсӧ вӧтлӧ, пӧлянӧн чипсасьӧ, шегъясӧн чойыскӧд шегъясьӧ.</text:p>
      <text:p text:style-name="P2"/>
      <text:p text:style-name="P2">&lt;Kodko @ Мыйӧн Анна ворсӧ : висьттор // Шонді югӧр. Сыктывкар, 1921. Лб. 6.&gt;</text:p>
      <text:p text:style-name="P2"/>
      <text:p text:style-name="P20">МЫЙӦН АННА ВОРСӦ</text:p>
      <text:p text:style-name="P20"/>
      <text:p text:style-name="P20">Анналӧн эм нёль акань. Сійӧ зэв ёна найӧс дӧзьӧритӧ: вердӧ-юкталӧ, пасьтӧдӧ да вӧ<text:span text:style-name="T2">ч</text:span>чӧдӧ, водтӧдӧ да ӧвйӧдлӧ: “Ӧв-вӧ, ӧв-вӧ, ӧв-вӧ”. Со кыдзи Анна ворсӧ аканьяснас.</text:p>
      <text:p text:style-name="P20"/>
      <text:p text:style-name="P2">&lt;Kodko @ Идӧраджык ов : висьттор // Шонді югӧр. Сыктывкар, 1921. Лб. 7.&gt;</text:p>
      <text:p text:style-name="P2"/>
      <text:p text:style-name="P20">ИДӦРАДЖЫК ОВ</text:p>
      <text:p text:style-name="P20"><text:soft-page-break/></text:p>
      <text:p text:style-name="P20">Семӧ гижан кӧлуйяс коляс лабичас, ачыс мунас ворсны. Ичӧт вокыс быдсӧн кабалаяссӧ куснявлас да косявлас. Семӧ гортас локтас. Кутас бӧрдігтырйи норасьны вокыс вылӧ. - “Код нӧ мыжа?” - шуис мамыс. - “Мӧдысь ке<text:span text:style-name="T11">жӧ</text:span> сы кипод улӧ эн коль дай!”</text:p>
      <text:p text:style-name="P2"/>
      <text:p text:style-name="P2">&lt;Kodko @ Малань пӧч : кывбур // Шонді югӧр. Сыктывкар, 1921. Лб. 7.&gt;</text:p>
      <text:p text:style-name="P2"/>
      <text:p text:style-name="P21">МАЛАНЬ ПӦЧ</text:p>
      <text:p text:style-name="P21"/>
      <text:p text:style-name="P21">Ичӧтик важ керка</text:p>
      <text:p text:style-name="P21">Сулалӧ сик<text:span text:style-name="T2">т</text:span> помын,</text:p>
      <text:p text:style-name="P21">Копыртчӧма бадь пу</text:p>
      <text:p text:style-name="P21">Сэтӧн ӧшинь улын.</text:p>
      <text:p text:style-name="P21"/>
      <text:p text:style-name="P21">Тшӧкыд корнас сійӧ</text:p>
      <text:p text:style-name="P21">Сайӧдӧма керка,</text:p>
      <text:p text:style-name="P21">Гожӧмын мед пӧчлы</text:p>
      <text:p text:style-name="P21">Овны вӧлі ыркыд.</text:p>
      <text:p text:style-name="P21"/>
      <text:p text:style-name="P21">Важысянь пӧч сэні</text:p>
      <text:p text:style-name="P21">Ола сера канькӧд.</text:p>
      <text:p text:style-name="P21">Дзормӧма нин ёна...</text:p>
      <text:p text:style-name="P21">Коді сійӧ оз тӧд?</text:p>
      <text:p text:style-name="P21"/>
      <text:p text:style-name="P21">Гӧгӧр – ылын, матын,</text:p>
      <text:p text:style-name="P21">Юалан кӧть кодлысь:</text:p>
      <text:p text:style-name="P21">Пӧльяс, по<text:span text:style-name="T2">с</text:span>ни челядь</text:p>
      <text:p text:style-name="P21">Тӧдӧны сы йылысь.</text:p>
      <text:p text:style-name="P21"/>
      <text:p text:style-name="P21">Радейтӧны челядь</text:p>
      <text:p text:style-name="P21">Маланьлысь бур кывъяс.</text:p>
      <text:p text:style-name="P21">Висьтавлывлӧ налы</text:p>
      <text:p text:style-name="P21">Пӧч быдсяма мойдъяс.</text:p>
      <text:p text:style-name="P2"/>
      <text:p text:style-name="P2">&lt;Kodko @ Мам : кывбур // Шонді югӧр. Сыктывкар, 1921. Лб. 7.&gt;</text:p>
      <text:p text:style-name="P2"/>
      <text:p text:style-name="P21">Кодлы быдтысигӧн лоӧ</text:p>
      <text:p text:style-name="P21">Кага дінын войбыд овны?</text:p>
      <text:p text:style-name="P21">Кор ті доймад, либӧ висьмад,</text:p>
      <text:p text:style-name="P21">Кодлы кутад сэки бӧрдны:</text:p>
      <text:p text:style-name="P21">- Муса мамлы!</text:p>
      <text:p text:style-name="P21">Код нӧ паськӧмнытӧ вурлӧ?</text:p>
      <text:p text:style-name="P21">Коді сьылан кывъяс сьывлӧ?</text:p>
      <text:p text:style-name="P21">Коді тӧвся рытын мойдлӧ?</text:p>
      <text:p text:style-name="P21">Мича чача коді сетлӧ?</text:p>
      <text:p text:style-name="P21">- Зарни мамӧ!</text:p>
      <text:p text:style-name="P21">Кор ті дышӧдчыны кутад,</text:p>
      <text:p text:style-name="P21">Мамлысь кывзыны он кутӧ,</text:p>
      <text:p text:style-name="P21">Бура овны онӧ кужӧй,</text:p>
      <text:p text:style-name="P21"><text:soft-page-break/>Кодлӧн синва сэки петӧ?</text:p>
      <text:p text:style-name="P21">Дона мамлӧн!</text:p>
      <text:p text:style-name="P2"/>
      <text:p text:style-name="P2">&lt;Kodko @ Джыдж : кывбур // Шонді югӧр. Сыктывкар, 1921. Лб. 7.&gt;</text:p>
      <text:p text:style-name="P2"/>
      <text:p text:style-name="P21">ДЖЫДЖ</text:p>
      <text:p text:style-name="P21"/>
      <text:p text:style-name="P21">Джыдж, джыдж, кытчӧ ветлін?</text:p>
      <text:p text:style-name="P21">Сус коль сёйны ветлі -</text:p>
      <text:p text:style-name="P21">Виньді.</text:p>
      <text:p text:style-name="P21">Ва юи -</text:p>
      <text:p text:style-name="P21">Польді.</text:p>
      <text:p text:style-name="P21">Паччӧр вылӧ кайи -</text:p>
      <text:p text:style-name="P21">Мышку сотчис.</text:p>
      <text:p text:style-name="P21">Гӧбӧч вылӧ чеччышті -</text:p>
      <text:p text:style-name="P21">Кокӧй желлясис.</text:p>
      <text:p text:style-name="P21">Улӧ чеччышті -</text:p>
      <text:p text:style-name="P21">Кокӧй чеги.</text:p>
      <text:p text:style-name="P21">Пу кок вӧчи -</text:p>
      <text:p text:style-name="P21">Сісьмис.</text:p>
      <text:p text:style-name="P21">Лы кок вӧчи -</text:p>
      <text:p text:style-name="P21">Пон сёйис.</text:p>
      <text:p text:style-name="P21">Из кок вӧчи -</text:p>
      <text:p text:style-name="P21">Ворсігӧн поті.</text:p>
      <text:p text:style-name="P21">Кӧрт кок вӧчи -</text:p>
      <text:p text:style-name="P21">Потшӧс вылӧ чеччышті,</text:p>
      <text:p text:style-name="P21">“Джыдж-джыдж” шуи.</text:p>
      <text:p text:style-name="P2"/>
      <text:p text:style-name="P2">&lt;Kodko @ Кывтӧм пемӧсъяс : висьттор // Шонді югӧр. Сыктывкар, 1921. Лб. 8.&gt;</text:p>
      <text:p text:style-name="P2"/>
      <text:p text:style-name="P21">Мишук вӧлі понйӧс изйӧн лыйлӧ. Пӧль аддзис. “Яндысь”, <text:s/>- шуӧ, - “Мишук, понйӧс лыйлан! Кывтӧм пемӧсъястӧ колӧ бура видзны: найӧ миянлы ыджыд бур вайӧны. Вӧлыд додьтӧ кыскалӧ, уджалӧ миянлы. Мӧскыд йӧв-выйтӧ сетӧ. Ыжыд паськӧм вылад, кепысь-чӧрӧс вылад вурунтӧ вайӧ. Чипанъясыд кольк вайӧны, юрлӧс вылан гӧнтӧ сетӧны. Понйыд керкасьыд эмбуртӧ видзӧ, вӧравнытӧ отсасьӧ. Кывтӧм пемӧсъясыд тӧдӧны, коді найӧс видзӧ-вердӧ. Коді найӧс радейтӧ, сійӧс асьныс найӧ радейтӧны, кывзӧны сылысь”.</text:p>
      <text:p text:style-name="P21"/>
      <text:p text:style-name="P8">&lt;Kodko @ <text:span text:style-name="T9">Нӧдкыв</text:span> : <text:span text:style-name="T9">нӧданкыв</text:span> // Шонді югӧр. Сыктывкар, 1921. Лб. <text:span text:style-name="T12">8</text:span>.&gt;</text:p>
      <text:p text:style-name="P14"/>
      <text:p text:style-name="P16">Нӧ<text:span text:style-name="T2">дк</text:span>ыв: <text:span text:style-name="T13">Чой паныд шор визывтӧ.</text:span></text:p>
      <text:p text:style-name="P2"/>
      <text:p text:style-name="P2">&lt;Kodko @ Сёян-юан : висьттор // Шонді югӧр. Сыктывкар, 1921. Лб. 8.&gt;</text:p>
      <text:p text:style-name="P2"/>
      <text:p text:style-name="P22">СЁЯН-ЮАН</text:p>
      <text:p text:style-name="P22"/>
      <text:p text:style-name="P22">Сёянтӧг мортыд кулӧ тшыглы. Юантӧг сійӧ кулӧ горшыс косьмӧмла. Медся колан сёянтор – нянь. Медся колан юантор – ва.</text:p>
      <text:p text:style-name="P2"/>
      <text:p text:style-name="P2">&lt;Kodko @ Дубӧн сёйысьяс : висьттор // Шонді югӧр. Сыктывкар, 1921. Лб. 8.&gt;</text:p>
      <text:p text:style-name="P2"><text:soft-page-break/></text:p>
      <text:p text:style-name="P22">ДУБӦН СЁЙЫСЬЯС</text:p>
      <text:p text:style-name="P22"/>
      <text:p text:style-name="P22">Ӧти гӧль пӧрысь гозъя некор эз ньӧблыны сов. Быд сёянтор сёйисны дубӧн. Ӧтчыд найӧ грездӧ локтіс сов вежлалысь кудель вылӧ, кӧнтусь вылӧ да мый да. Пӧрысь гозъя тшӧтш сов вылӧ кудельтор вежыштісны. Пуксисны сёйны. Солыштісны азя шыд. - “Но, зонмӧ,” - шуӧ мужикыс, - “чӧскыд жӧ сола шыдыд! Вай ставсӧ пукты, ӧтчыд колӧ жӧ сёйны чӧскыдджыкасӧ!” Мӧдыс пуктіс. Паньыштісны. Кыкнанныс кутісны сьӧласьны. Шыд койыштісны. Сы бӧрти найӧ некор нин эз соласьлыны.</text:p>
      <text:p text:style-name="P2"/>
      <text:p text:style-name="P2">&lt;Kodko @ Асланьыс кужӧ : висьттор // Шонді югӧр. Сыктывкар, 1921. Лб. 8.&gt;</text:p>
      <text:p text:style-name="P2"/>
      <text:p text:style-name="P22">АСЛАНЬЫС КУЖӦ</text:p>
      <text:p text:style-name="P2"/>
      <text:p text:style-name="P2">- <text:span text:style-name="T14">Пиля, вайлы мем карандаштӧ!” - шуӧ Ӧльӧ. - “Эг тэд вылӧ ньӧб!” - шуис Пиля. - “Пиля, оз</text:span><text:span text:style-name="T4">-</text:span><text:span text:style-name="T14">ӧ ков сус коль?” - “Вайышт!”</text:span></text:p>
      <text:p text:style-name="P2"/>
      <text:p text:style-name="P2">&lt;Kodko @ Горш инь : висьттор // Шонді югӧр. Сыктывкар, 1921. Лб. 8.&gt;</text:p>
      <text:p text:style-name="P2"/>
      <text:p text:style-name="P22">ГОРШ ИНЬ</text:p>
      <text:p text:style-name="P2"/>
      <text:p text:style-name="P22">Ӧпрӧсь ичиньлӧн вӧлі ӧти чипан. Сійӧ быд лун вайис ӧтик колькйӧн. Пӧрысь иньлы сійӧ этша. Сылы колӧ вӧлі кык-куим колькйӧн лун вылӧ. Сійӧ кутіс тшӧгӧдны ассьыс чипансӧ. Чипан тшӧгис, яйсяліс, сэсся дзикӧдз дугдіс колькъялӧмысь.</text:p>
      <text:p text:style-name="P2"/>
      <text:p text:style-name="P2">&lt;Kodko @ Горш морт : висьттор // Шонді югӧр. Сыктывкар, 1921. Лб. 9.&gt;</text:p>
      <text:p text:style-name="P2"/>
      <text:p text:style-name="P22">ГОРШ МОРТ</text:p>
      <text:p text:style-name="P2"/>
      <text:p text:style-name="P22">Микулайлы сетісны куимур. Сійӧ чеччалігтырйи котӧртіс ывлаӧ. Деньгаӧн ворсіс-ворсіс дай воштіс. Сэсся зэв ёна кутіс бӧрдны. Локтіс сы дінӧ дядьӧ да юалӧ: “Мыйда нӧ пӧ сэтшӧма бӧрдан?” - “Куимур пӧ воши да сійӧн!” - “Эн пӧ бӧрд, ме пӧ мӧд куимур сета”. Дядьӧ куимур сетіс. Микулай бара тільс кылӧ бӧрддзис. “Мыйысь нӧ нин бӧрдан?” - юалӧ дядьӧ. - “Куимурыс воши да. Ӧні ӧд эськӧ менам кык деньга вӧлі!..”</text:p>
      <text:p text:style-name="P2"/>
      <text:p text:style-name="P2">&lt;Kodko @ Отсӧг : висьттор // Шонді югӧр. Сыктывкар, 1921. Лб. 9.&gt;</text:p>
      <text:p text:style-name="P2"/>
      <text:p text:style-name="P22">Пӧрысь бать локтіс удж вылысь. Упкигтырйи пуксис лабичас. Сэсся ыджыда лолыштіс да шуӧ: “Кор нин пӧ бара меным отсӧгыс лоӧ-а? Микулай, кор нин бара тэ быдман-а?”</text:p>
      <text:p text:style-name="P22">Аскиас Микулай чеччис водз. Кӧмасис, сёйыштіс бать-мамыскӧд. Сэсся пасьтасис да козъяна тасмаасис. Мамыс сы вылӧ шензигтырйи видзӧдліс. - “Кытчӧ нӧ,” - шуӧ, - “Микулай мӧдӧдчин?” - “Керасьны пӧ, батьӧлы отсӧг вылӧ!”</text:p>
      <text:p text:style-name="P2"/>
      <text:p text:style-name="P2">&lt;Kodko @ Пияна кань : висьттор // Шонді югӧр. Сыктывкар, 1921. Лб. 9.&gt;</text:p>
      <text:p text:style-name="P2"/>
      <text:p text:style-name="P23">ПИЯНА КАНЬ</text:p>
      <text:p text:style-name="P23"/>
      <text:p text:style-name="P23">Коркӧ миян вӧлі пӧрысь кань. Ми зэв ёна сійӧс радейтім. Локтас вӧлі рытъяснад вольпась вылӧ да мыйкӧ ворсас. Сэсся водас миян дінӧ тшӧтш.</text:p>
      <text:p text:style-name="P23"><text:soft-page-break/>Ӧтчыд посводзын кылӧ нявзӧм шы. Ӧдзӧс ме восьті. Кань пырис куим каньпикӧд. Каньпи<text:span text:style-name="T11">яс</text:span> зэв посньыдикӧсь. Ме лун-мӧд керкаысь эг петав, пыр накӧд ворсі.</text:p>
      <text:p text:style-name="P23">Ӧтчыд Матрен ичиньӧ шуӧ: “Мыйла пӧ тамында каньписӧ видзанныд, он шыблалӧй?” Мамӧ сэсся тшӧктіс шыблавны найӧс му йӧрӧ. Марьякӧд ми найӧс нуим да му вылас и колим.</text:p>
      <text:p text:style-name="P23">Регыдик мысти меным каньпияныд дум вылӧ усины. - “Лок”, - шуа Марьялы, - “ветлам, каньпиянтӧ видзӧдлам!” Мунім. Найӧ сэні веглясьӧны, нявзӧны, кок йыланыс муртса ӧшйӧны. Миянлы зэв жальӧсь лоины. Водзаным босьталім да нуим гортӧ.</text:p>
      <text:p text:style-name="P23">Поспомын каньным паныдасис. Пиянсӧ мыйӧн аддзис, кутіс нявзыны, кок гӧгӧр кытшлавны.</text:p>
      <text:p text:style-name="P23">Сэсся мамӧ петіс кильчӧ вылӧ. Миянӧс пондіс видны каньпиян вайӧмысь. Ми шуам: “Миянлы зэв жальӧсь лоины, да бӧр вайим”. Бӧрти мамӧлӧн аслас жальыс петі, да керкаӧ пыртны тшӧктіс ставнысӧ.</text:p>
      <text:p text:style-name="P2"/>
      <text:p text:style-name="P2">==ІV. Йӧрын==</text:p>
      <text:p text:style-name="P2"/>
      <text:p text:style-name="P2">&lt;Kodko @ Град йӧрын : висьттор // Шонді югӧр. Сыктывкар, 1921. Лб. 10.&gt;</text:p>
      <text:p text:style-name="P2">&lt;Kodko @ К<text:span text:style-name="T16">ӧ</text:span>йдыс : висьттор // Шонді югӧр. Сыктывкар, 1921. Лб. 10.&gt;</text:p>
      <text:p text:style-name="P2">&lt;Kodko @ Ӧтувъя удж : висьттор // Шонді югӧр. Сыктывкар, 1921. Лб. 10-11.&gt;</text:p>
      <text:p text:style-name="P2">&lt;Kodko @ Пуктас киськалӧм : висьттор // Шонді югӧр. Сыктывкар, 1921. Лб. 11-12.&gt;</text:p>
      <text:p text:style-name="P2">&lt;Kodko @ Пуктас весалӧм : висьттор. Лб.12 .&gt;</text:p>
      <text:p text:style-name="P2">&lt;Kodko @ Пуктас идралӧм : висьттор // Шонді югӧр. Сыктывкар, 1921. Лб. 12.&gt;</text:p>
      <text:p text:style-name="P2">&lt;Kodko @ Йӧрын : висьттор // Шонді югӧр. Сыктывкар, 1921. Лб. 12.&gt;</text:p>
      <text:p text:style-name="P2">&lt;Kodko @ Йӧрын : кывбур // Шонді югӧр. Сыктывкар, 1921. Лб. 13.&gt;</text:p>
      <text:p text:style-name="P2"/>
      <text:p text:style-name="P2">==V. Видз-му вылын==</text:p>
      <text:p text:style-name="P2"/>
      <text:p text:style-name="P2">&lt;Kodko @ Менам муӧй : кывбур // Шонді югӧр. Сыктывкар, 1921. Лб. 13.&gt;</text:p>
      <text:p text:style-name="P2">&lt;Kodko @ Турунъяс : лыддьӧг // Шонді югӧр. Сыктывкар, 1921. Лб. 13.&gt;</text:p>
      <text:p text:style-name="P2">&lt;Kodko @ Кӧдзантор : лыддьӧг // Шонді югӧр. Сыктывкар, 1921. Лб. 13.&gt;</text:p>
      <text:p text:style-name="P2">&lt;Kodko @ Шепъяс : висьттор // Шонді югӧр. Сыктывкар, 1921. Лб. 14.&gt;</text:p>
      <text:p text:style-name="P2">&lt;Kodko @ Ӧтув уджалӧм : висьттор // Шонді югӧр. Сыктывкар, 1921. Лб. 14.&gt;</text:p>
      <text:p text:style-name="P2">&lt;Kodko @ Шабді : висьттор // Шонді югӧр. Сыктывкар, 1921. Лб. 14.&gt;</text:p>
      <text:p text:style-name="P2">&lt;Kodko @ Идъя-шобдіа : висьттор // Шонді югӧр. Сыктывкар, 1921. Лб. 14.&gt;</text:p>
      <text:p text:style-name="P2">&lt;Kodko @ Мед бура нянь быдмас : висьттор // Шонді югӧр. Сыктывкар, 1921. Лб. 14-15.&gt;</text:p>
      <text:p text:style-name="P2">&lt;Kodko @ Нянь воӧм : висьттор // Шонді югӧр. Сыктывкар, 1921. Лб. 15.&gt;</text:p>
      <text:p text:style-name="P2">&lt;Kodko @ Выль нянь : висьттор // Шонді югӧр. Сыктывкар, 1921. Лб. 15.&gt;</text:p>
      <text:p text:style-name="P2">&lt;Kodko @ Му вылын : висьттор // Шонді югӧр. Сыктывкар, 1921. Лб. 15.&gt;</text:p>
      <text:p text:style-name="P2">&lt;Kodko @ Отсӧг : висьттор // Шонді югӧр. Сыктывкар, 1921. Лб. 15-16.&gt;</text:p>
      <text:p text:style-name="P2">&lt;Kodko @ Машинаӧн ытшкӧм : висьттор // Шонді югӧр. Сыктывкар, 1921. Лб. 16.&gt;</text:p>
      <text:p text:style-name="P2">&lt;Kodko @ Видз вылын : висьттор // Шонді югӧр. Сыктывкар, 1921. Лб. 16.&gt;</text:p>
      <text:p text:style-name="P2">&lt;Kodko @ Зэр войт : кывбур // Шонді югӧр. Сыктывкар, 1921. Лб. 17.&gt;</text:p>
      <text:p text:style-name="P2">&lt;Kodko @ Нянь воӧм : висьттор // Шонді югӧр. Сыктывкар, 1921. Лб. 17.&gt;</text:p>
      <text:p text:style-name="P2">&lt;Kodko @ Кӧдзысьяс : висьттор // Шонді югӧр. Сыктывкар, 1921. Лб. 17.&gt;</text:p>
      <text:p text:style-name="P2">&lt;Kodko @ Гагъяс йылысь : висьттор // Шонді югӧр. Сыктывкар, 1921. Лб. 17-18.&gt;</text:p>
      <text:p text:style-name="P2">&lt;Kodko @ Куртӧм : висьттор // Шонді югӧр. Сыктывкар, 1921. Лб. 18.&gt;</text:p>
      <text:p text:style-name="P2"/>
      <text:p text:style-name="P2">==VІ. Ва дорын==</text:p>
      <text:p text:style-name="P2"><text:soft-page-break/></text:p>
      <text:p text:style-name="P2">&lt;Kodko @ Ва : висьттор // Шонді югӧр. Сыктывкар, 1921. Лб. 18.&gt;</text:p>
      <text:p text:style-name="P2">&lt;Kodko @ Рака да рак : висьттор // Шонді югӧр. Сыктывкар, 1921. Лб. 18-19.&gt;</text:p>
      <text:p text:style-name="P2">&lt;Kodko @ Черияс : висьттор // Шонді югӧр. Сыктывкар, 1921. Лб. 19.&gt;</text:p>
      <text:p text:style-name="P2">&lt;Kodko @ Ва дорын : висьттор // Шонді югӧр. Сыктывкар, 1921. Лб. 19.&gt;</text:p>
      <text:p text:style-name="P2">&lt;Kodko @ Лягуша : висьттор // Шонді югӧр. Сыктывкар, 1921. Лб. 19-20.&gt;</text:p>
      <text:p text:style-name="P2">&lt;Kodko @ Ю да шор : висьттор // Шонді югӧр. Сыктывкар, 1921. Лб. 20.&gt;</text:p>
      <text:p text:style-name="P2">&lt;Kodko @ Помсьӧм : висьттор // Шонді югӧр. Сыктывкар, 1921. Лб. 20.&gt;</text:p>
      <text:p text:style-name="P2"/>
      <text:p text:style-name="P2">==VІІ. Вӧрын==</text:p>
      <text:p text:style-name="P2"/>
      <text:p text:style-name="P2">&lt;Kodko @ Кӧч : кывбур // Шонді югӧр. Сыктывкар, 1921. Лб. 20.&gt;</text:p>
      <text:p text:style-name="P2">&lt;Kodko @ Пуяс : лыддьӧг // Шонді югӧр. Сыктывкар, 1921. Лб. 21.&gt;</text:p>
      <text:p text:style-name="P2">&lt;Kodko @ Пу йыв вотӧс : лыддьӧг // Шонді югӧр. Сыктывкар, 1921. Лб. 21.&gt;</text:p>
      <text:p text:style-name="P2">&lt;Kodko @ Му выв вотӧсъяс : лыддьӧг // Шонді югӧр. Сыктывкар, 1921. Лб. 21.&gt;</text:p>
      <text:p text:style-name="P2">&lt;Kodko @ Тшакъяс : лыддьӧг // Шонді югӧр. Сыктывкар, 1921. Лб. 21.&gt;</text:p>
      <text:p text:style-name="P2">&lt;Kodko @ Дзодзув (пеж гаг) : висьттор // Шонді югӧр. Сыктывкар, 1921. Лб. 21-22.&gt;</text:p>
      <text:p text:style-name="P2">&lt;Kodko @ Эз ошкыны : висьттор // Шонді югӧр. Сыктывкар, 1921. Лб. 22.&gt;</text:p>
      <text:p text:style-name="P2">&lt;Kodko @ Йӧлӧга (йӧла) : висьттор // Шонді югӧр. Сыктывкар, 1921. Лб. 22.&gt;</text:p>
      <text:p text:style-name="P2">&lt;Kodko @ Катша, катша... : сьылан мойд // Шонді югӧр. Сыктывкар, 1921. Лб. 22.&gt;</text:p>
      <text:p text:style-name="P2">&lt;Kodko @ Би : висьттор // Шонді югӧр. Сыктывкар, 1921. Лб. 22-23.&gt;</text:p>
      <text:p text:style-name="P2">&lt;Kodko @ Видзӧй вӧртӧ : висьттор // Шонді югӧр. Сыктывкар, 1921. Лб. 23.&gt;</text:p>
      <text:p text:style-name="P2">&lt;Kodko @ Вӧрын : кывбур // Шонді югӧр. Сыктывкар, 1921. Лб. 23.&gt;</text:p>
      <text:p text:style-name="P2"/>
      <text:p text:style-name="P2">==VІІІ. Во гӧгӧр чӧж==</text:p>
      <text:p text:style-name="P2"/>
      <text:p text:style-name="P2">&lt;Kodko @ Во гӧгӧр (пӧтка сьылӧм шыӧн) : висьттор // Шонді югӧр. Сыктывкар, 1921. Лб. 24-25.&gt;</text:p>
      <text:p text:style-name="P2">&lt;Kodko @ Тулыс : кывбур // Шонді югӧр. Сыктывкар, 1921. Лб. 25.&gt;</text:p>
      <text:p text:style-name="P2">&lt;Kodko @ Тулыс : кывбур // Шонді югӧр. Сыктывкар, 1921. Лб. 25.&gt;</text:p>
      <text:p text:style-name="P2">&lt;Kodko @ Во гӧгӧр кад : висьттор // Шонді югӧр. Сыктывкар, 1921. Лб. 26.&gt;</text:p>
      <text:p text:style-name="P2">&lt;Kodko @ Тӧв ныр : висьттор // Шонді югӧр. Сыктывкар, 1921. Лб. 26.&gt;</text:p>
      <text:p text:style-name="P2">&lt;Kodko @ Шонді югӧр ворсӧм : кывбур // Шонді югӧр. Сыктывкар, 1921. Лб. 26.&gt;</text:p>
      <text:p text:style-name="P2">&lt;Kodko @ Тулыс пом : кывбур // Шонді югӧр. Сыктывкар, 1921. Лб. 27.&gt;</text:p>
      <text:p text:style-name="P2">&lt;Kodko @ Шонді да ӧшкамӧшка : висьттор // Шонді югӧр. Сыктывкар, 1921. Лб. 27.&gt;</text:p>
      <text:p text:style-name="P2">&lt;Kodko @ Гожӧмын : кывбур // Шонді югӧр. Сыктывкар, 1921. Лб. 27.&gt;</text:p>
      <text:p text:style-name="P2">&lt;Kodko @ Гожся асыв : висьттор // Шонді югӧр. Сыктывкар, 1921. Лб. 27-28.&gt;</text:p>
      <text:p text:style-name="P2">&lt;Kodko @ Горт олӧм : висьттор // Шонді югӧр. Сыктывкар, 1921. Лб. 28.&gt;</text:p>
      <text:p text:style-name="P2">&lt;Kodko @ Чомйын ворсӧм : кывбур // Шонді югӧр. Сыктывкар, 1921. Лб. 28.&gt;</text:p>
      <text:p text:style-name="P2">&lt;Kodko @ Гожӧм : кывбур // Шонді югӧр. Сыктывкар, 1921. Лб. 29.&gt;</text:p>
      <text:p text:style-name="P2">&lt;Kodko @ Гожся лун : висьттор // Шонді югӧр. Сыктывкар, 1921. Лб. 29.&gt;</text:p>
      <text:p text:style-name="P2">&lt;Kodko @ Арся лун : висьттор // Шонді югӧр. Сыктывкар, 1921. Лб. 29-30.&gt;</text:p>
      <text:p text:style-name="P2">&lt;Kodko @ Аръявыв : кывбур // Шонді югӧр. Сыктывкар, 1921. Лб. 30.&gt;</text:p>
      <text:p text:style-name="P2">&lt;Kodko @ Кытчӧ нӧ кайясыс лоисны : висьттор // Шонді югӧр. Сыктывкар, 1921. Лб. 30.&gt;</text:p>
      <text:p text:style-name="P2">&lt;Kodko @ "Асывводз рынышысь чепсасьӧ тшын..." : кывбур // Шонді югӧр. Сыктывкар, 1921. Лб. 30.&gt;</text:p>
      <text:p text:style-name="P2">&lt;Kodko @ Медводдза лым : висьттор // Шонді югӧр. Сыктывкар, 1921. Лб. 31.&gt;</text:p>
      <text:p text:style-name="P2">&lt;Kodko @ Тӧв пуксьӧм : кывбур // Шонді югӧр. Сыктывкар, 1921. Лб. 31.&gt;</text:p>
      <text:p text:style-name="P2"><text:soft-page-break/>&lt;Kodko @ Тӧв : кывбур // Шонді югӧр. Сыктывкар, 1921. Лб. 31.&gt;</text:p>
      <text:p text:style-name="P2">&lt;Kodko @ Югыд вой, кӧдзыд вой!.. : кывбур // Шонді югӧр. Сыктывкар, 1921. Лб. 32.&gt;</text:p>
      <text:p text:style-name="P2">&lt;Kodko @ Ислалӧм : кывбур // Шонді югӧр. Сыктывкар, 1921. Лб. 32-33.&gt;</text:p>
      <text:p text:style-name="P2">&lt;Kodko @ Тӧвся турӧб войын : кывбур // Шонді югӧр. Сыктывкар, 1921. Лб. 33.&gt;</text:p>
      <text:p text:style-name="P2">&lt;Kodko @ Ставыс колантор : висьттор // Шонді югӧр. Сыктывкар, 1921. Лб. 33-34.&gt;</text:p>
      <text:p text:style-name="P2">&lt;Kodko @ Эськӧ : кывбур // Шонді югӧр. Сыктывкар, 1921. Лб. 34.&gt;</text:p>
      <text:p text:style-name="P2"/>
      <text:p text:style-name="P2">==ІХ. Кывтӧм пемӧсъяс==</text:p>
      <text:p text:style-name="P2"/>
      <text:p text:style-name="P2">&lt;Kodko @ "Морт дінын..." : висьттор // Шонді югӧр. Сыктывкар, 1921. Лб. 35.&gt;</text:p>
      <text:p text:style-name="P2">&lt;Kodko @ Вӧрын олысь пемӧсъяс (зверъяс) : лыддьӧг // Шонді югӧр. Сыктывкар, 1921. Лб. 35.&gt;</text:p>
      <text:p text:style-name="P2">&lt;Kodko @ Пӧткаяс (лэбачьяс) : лыддьӧг // Шонді югӧр. Сыктывкар, 1921. Лб. 35.&gt;</text:p>
      <text:p text:style-name="P2">&lt;Kodko @ Кыдзи видзан пемӧсъяс вензьӧмаӧсь : висьттор // Шонді югӧр. Сыктывкар, 1921. Лб. 35.&gt;</text:p>
      <text:p text:style-name="P2">&lt;Kodko @ Мый медчӧскыд : висьттор // Шонді югӧр. Сыктывкар, 1921. Лб. 36.&gt;</text:p>
      <text:p text:style-name="P2">&lt;Kodko @ Мегӧ : висьттор // Шонді югӧр. Сыктывкар, 1921. Лб. 36.&gt;</text:p>
      <text:p text:style-name="P2">&lt;Kodko @ Пияна кань : висьттор // Шонді югӧр. Сыктывкар, 1921. Лб. 36.&gt;</text:p>
      <text:p text:style-name="P2">&lt;Kodko @ Чипанпи : висьттор // Шонді югӧр. Сыктывкар, 1921. Лб. 36.&gt;</text:p>
      <text:p text:style-name="P2">&lt;Kodko @ Катшыс : висьттор // Шонді югӧр. Сыктывкар, 1921. Лб. 36-37.&gt;</text:p>
      <text:p text:style-name="P2">&lt;Kodko @ Кайлӧн тӧждысьӧм : висьттор // Шонді югӧр. Сыктывкар, 1921. Лб. 37.&gt;</text:p>
      <text:p text:style-name="P2">&lt;Kodko @ Пышкай (воробей) : кывбур // Шонді югӧр. Сыктывкар, 1921. Лб. 37.&gt;</text:p>
      <text:p text:style-name="P2">&lt;Kodko @ Кык вурдысь : висьттор // Шонді югӧр. Сыктывкар, 1921. Лб. 38.&gt;</text:p>
      <text:p text:style-name="P2">&lt;Kodko @ Шыр да катша : мойд // Шонді югӧр. Сыктывкар, 1921. Лб. 38-39.&gt;</text:p>
      <text:p text:style-name="P2">&lt;Kodko @ Весь виччысьӧм лои : мойд // Шонді югӧр. Сыктывкар, 1921. Лб. 39.&gt;</text:p>
      <text:p text:style-name="P2">&lt;Kodko @ Шыр чом : мойд // Шонді югӧр. Сыктывкар, 1921. Лб. 39-40.&gt;</text:p>
      <text:p text:style-name="P2">&lt;Kodko @ Карко : висьттор // Шонді югӧр. Сыктывкар, 1921. Лб. 40-41.&gt;</text:p>
      <text:p text:style-name="P2">&lt;Kodko @ Истанпиян : висьттор // Шонді югӧр. Сыктывкар, 1921. Лб. 41.&gt;</text:p>
      <text:p text:style-name="P2">&lt;Kodko @ Кӧк : мойд // Шонді югӧр. Сыктывкар, 1921. Лб. 41.&gt;</text:p>
      <text:p text:style-name="P2">&lt;Kodko @ Позтӧм кӧк : кывбур // Шонді югӧр. Сыктывкар, 1921. Лб. 41.&gt;</text:p>
      <text:p text:style-name="P2">&lt;Kodko @ Наян руч : мойд // Шонді югӧр. Сыктывкар, 1921. Лб. 42.&gt;</text:p>
      <text:p text:style-name="P2">&lt;Kodko @ Утка поз : висьттор // Шонді югӧр. Сыктывкар, 1921. Лб. 42.&gt;</text:p>
      <text:p text:style-name="P2">&lt;Kodko @ Ур : кывбур // Шонді югӧр. Сыктывкар, 1921. Лб. 42.&gt;</text:p>
      <text:p text:style-name="P2">&lt;Kodko @ Кӧч : висьттор // Шонді югӧр. Сыктывкар, 1921. Лб. 43.&gt;</text:p>
      <text:p text:style-name="P2"/>
      <text:p text:style-name="P2">==Х. Морт йылысь==</text:p>
      <text:p text:style-name="P2"/>
      <text:p text:style-name="P2">&lt;Kodko @ Ёнджыка да омӧльджыка : висьттор // Шонді югӧр. Сыктывкар, 1921. Лб. 43.&gt;</text:p>
      <text:p text:style-name="P2">&lt;Kodko @ Вӧрса : висьттор // Шонді югӧр. Сыктывкар, 1921. Лб. 43.&gt;</text:p>
      <text:p text:style-name="P2">&lt;Kodko @ Весь оз ло : висьттор // Шонді югӧр. Сыктывкар, 1921. Лб. 43.&gt;</text:p>
      <text:p text:style-name="P2">&lt;Kodko @ Гӧрысь : кывбур // Шонді югӧр. Сыктывкар, 1921. Лб. 44.&gt;</text:p>
      <text:p text:style-name="P2">&lt;Kodko @ Пос : висьттор // Шонді югӧр. Сыктывкар, 1921. Лб. 44.&gt;</text:p>
      <text:p text:style-name="P2">&lt;Kodko @ Кык амысь : висьттор // Шонді югӧр. Сыктывкар, 1921. Лб. 44.&gt;</text:p>
      <text:p text:style-name="P2">&lt;Kodko @ Кайла видзӧдла аслам му вылӧ : кывбур // Шонді югӧр. Сыктывкар, 1921. Лб. 44-45.&gt;</text:p>
      <text:p text:style-name="P2">&lt;Kodko @ Шуд : висьттор // Шонді югӧр. Сыктывкар, 1921. Лб. 45.&gt;</text:p>
      <text:p text:style-name="P2">&lt;Kodko @ Вежӧ<text:span text:style-name="T15">р</text:span>тӧм ань : висьттор // Шонді югӧр. Сыктывкар, 1921. Лб. 45.&gt;</text:p>
      <text:p text:style-name="P2">&lt;Kodko @ Кык дядьӧ : висьттор // Шонді югӧр. Сыктывкар, 1921. Лб. 45.&gt;</text:p>
      <text:p text:style-name="P2"><text:soft-page-break/>&lt;Kodko @ Чоя-вока : висьттор // Шонді югӧр. Сыктывкар, 1921. Лб. 46.&gt;</text:p>
      <text:p text:style-name="P2">&lt;Kodko @ Весь вензьӧм : висьттор // Шонді югӧр. Сыктывкар, 1921. Лб. 46.&gt;</text:p>
      <text:p text:style-name="P2">&lt;Kodko @ Югдӧ нин, вокӧй! : кывбур // Шонді югӧр. Сыктывкар, 1921. Лб. 46.&gt;</text:p>
      <text:p text:style-name="P2">&lt;Kodko @ Кодзувкот : висьттор // Шонді югӧр. Сыктывкар, 1921. Лб. 47.&gt;</text:p>
      <text:p text:style-name="P2">&lt;Kodko @ Мам : висьттор // Шонді югӧр. Сыктывкар, 1921. Лб. 47.&gt;</text:p>
      <text:p text:style-name="P2">&lt;Kodko @ Кӧин : мойд // Шонді югӧр. Сыктывкар, 1921. Лб. 47.&gt;</text:p>
      <text:p text:style-name="P2">&lt;Kodko @ Нем помсьыд он пышйы : висьттор // Шонді югӧр. Сыктывкар, 1921. Лб. 47-48.&gt;</text:p>
      <text:p text:style-name="P2">&lt;Kodko @ Ыджыд асыв : кывбур // Шонді югӧр. Сыктывкар, 1921. Лб. 48.&gt;</text:p>
      <text:p text:style-name="P2">&lt;Kodko @ Гӧгӧрвоисны : висьттор // Шонді югӧр. Сыктывкар, 1921. Лб. 48-49.&gt;</text:p>
      <text:p text:style-name="P2">&lt;Kodko @ Дорччысь : кывбур // Шонді югӧр. Сыктывкар, 1921. Лб. 49.&gt;</text:p>
      <text:p text:style-name="P2">&lt;Kodko @ Сыктывкар : висьттор // Шонді югӧр. Сыктывкар, 1921. Лб. 50.&gt;</text:p>
      <text:p text:style-name="P2"/>
      <text:p text:style-name="P2">☼ ☼ ☼</text:p>
      <text:p text:style-name="P2"/>
      <text:p text:style-name="P2">&lt;Kodko @ Тӧдтӧм кывъяс висьталӧм : кывӧктӧд // Шонді югӧр. Сыктывкар, 1921. Лб. 1-8.&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05-23T17:21:10.126000000</dc:date>
    <meta:editing-duration>PT2H3M49S</meta:editing-duration>
    <meta:editing-cycles>13</meta:editing-cycles>
    <meta:generator>LibreOffice/5.1.3.2$Windows_x86 LibreOffice_project/644e4637d1d8544fd9f56425bd6cec110e49301b</meta:generator>
    <meta:document-statistic meta:table-count="0" meta:image-count="0" meta:object-count="0" meta:page-count="13" meta:paragraph-count="371" meta:word-count="4097" meta:character-count="24212" meta:non-whitespace-character-count="20472"/>
  </office:meta>
</office:document-meta>
</file>