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6b0b2" officeooo:paragraph-rsid="0006b0b2" style:font-size-asian="10.5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6b0b2" officeooo:paragraph-rsid="0006d4d2" style:font-size-asian="10.5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6b0b2" officeooo:paragraph-rsid="0008598f" style:font-size-asian="10.5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6b0b2" officeooo:paragraph-rsid="000a4a2d" style:font-size-asian="10.5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6b0b2" officeooo:paragraph-rsid="000ac263" style:font-size-asian="10.5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6b0b2" officeooo:paragraph-rsid="000bfbeb" style:font-size-asian="10.5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6d4d2" officeooo:paragraph-rsid="0006d4d2" style:font-size-asian="10.5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8598f" officeooo:paragraph-rsid="0008598f" style:font-size-asian="10.5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a4a2d" officeooo:paragraph-rsid="000a4a2d" style:font-size-asian="10.5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a4a2d" officeooo:paragraph-rsid="000bfbeb" style:font-size-asian="10.5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ac263" officeooo:paragraph-rsid="000ac263" style:font-size-asian="10.5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bfbeb" officeooo:paragraph-rsid="000bfbeb" style:font-size-asian="10.5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bfbeb" officeooo:paragraph-rsid="000fd65b" style:font-size-asian="10.5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bfbeb" officeooo:paragraph-rsid="001087b2" style:font-size-asian="10.5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d18e5" officeooo:paragraph-rsid="000d18e5" style:font-size-asian="10.5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f681f" officeooo:paragraph-rsid="000f681f" style:font-size-asian="10.5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kpv" fo:country="RU" officeooo:rsid="000fd65b" officeooo:paragraph-rsid="000fd65b" style:font-size-asian="10.5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087b2"/>
    </style:style>
    <style:style style:name="T1" style:family="text">
      <style:text-properties style:font-name="Calibri" fo:language="kpv" fo:country="RU" officeooo:rsid="000bfbeb" style:font-size-asian="10.5pt"/>
    </style:style>
    <style:style style:name="T2" style:family="text">
      <style:text-properties style:font-name="Calibri" fo:language="kpv" fo:country="RU" officeooo:rsid="001087b2" style:font-size-asian="10.5pt"/>
    </style:style>
    <style:style style:name="T3" style:family="text">
      <style:text-properties officeooo:rsid="0006d4d2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0a4a2d"/>
    </style:style>
    <style:style style:name="T6" style:family="text">
      <style:text-properties fo:background-color="#ffff99" loext:char-shading-value="0"/>
    </style:style>
    <style:style style:name="T7" style:family="text">
      <style:text-properties officeooo:rsid="000fd65b"/>
    </style:style>
    <style:style style:name="T8" style:family="text">
      <style:text-properties fo:background-color="#66ffff" loext:char-shading-value="0"/>
    </style:style>
    <style:style style:name="T9" style:family="text">
      <style:text-properties fo:background-color="#66ffff" loext:char-shading-value="0"/>
    </style:style>
    <style:style style:name="T10" style:family="text">
      <style:text-properties officeooo:rsid="001087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==<text:span text:style-name="T10">Вой тӧв шувгӧм. Сыктывкар: Наркомнацса Коми нига лэдзанін, 1921. 22 лб.</text:span>==</text:p>
      <text:p text:style-name="P1"/>
      <text:p text:style-name="P1">Мувыв коньӧръяс, ӧтувтчӧй!</text:p>
      <text:p text:style-name="P1"/>
      <text:p text:style-name="P1">ВОЙ ТӦВ ШУВГӦМ.</text:p>
      <text:p text:style-name="P1"/>
      <text:p text:style-name="P1">“... Тіянлысь, Варыш кодь</text:p>
      <text:p text:style-name="P1">Полысьтӧм сьӧлӧмъяс,</text:p>
      <text:p text:style-name="P1">Ошкам ми олӧм;</text:p>
      <text:p text:style-name="P1">Тіянлысь, бордъяяс,</text:p>
      <text:p text:style-name="P1">Пӧткаяс-лэбачьяс,</text:p>
      <text:p text:style-name="P1">Сьылам ми вылӧм”.</text:p>
      <text:p text:style-name="P1">Чисталёв В.</text:p>
      <text:p text:style-name="P1"/>
      <text:p text:style-name="P1">Сыктывкар.</text:p>
      <text:p text:style-name="P1">Наркомнацса коми нига лэдзанін.</text:p>
      <text:p text:style-name="P1">1921 во.</text:p>
      <text:p text:style-name="P12"/>
      <text:p text:style-name="P1">1. Тӧв йыв Варыш.</text:p>
      <text:p text:style-name="P1">2. Шыпича.</text:p>
      <text:p text:style-name="P1">3. Чераньяс, гутъяс.</text:p>
      <text:p text:style-name="P1">4. Той.</text:p>
      <text:p text:style-name="P12"/>
      <text:p text:style-name="P18"><text:span text:style-name="T1">&lt;</text:span><text:span text:style-name="T2">Горькӧй М. (комиӧдіс Тима Вень) @ Тӧв йыв Варыш : поэма // Вой тӧв шувгӧм. Сыктывкар, 1921. Лб. </text:span>1-6<text:span text:style-name="T2">.</text:span><text:span text:style-name="T1">&gt;</text:span></text:p>
      <text:p text:style-name="P12"/>
      <text:p text:style-name="P1">ТӦВ ЙЫВ ВАРЫШ</text:p>
      <text:p text:style-name="P1"/>
      <text:p text:style-name="P1">Гижӧдсӧ тайӧ тӧлӧмысь бурсиа “Варышлы”, - тӧв. Маегов Ӧньӧ Опоньлы.</text:p>
      <text:p text:style-name="P1">“Сьӧлӧм”.</text:p>
      <text:p text:style-name="P1"/>
      <text:p text:style-name="P1">Гуранысь улысь</text:p>
      <text:p text:style-name="P1">Вылілань кайис</text:p>
      <text:p text:style-name="P1">Кыскасян Гундыр.</text:p>
      <text:p text:style-name="P1">Сӧнъясӧд кыссис,</text:p>
      <text:p text:style-name="P1">Кузя зэв пессис -</text:p>
      <text:p text:style-name="P1">Нюкляліс сюв...</text:p>
      <text:p text:style-name="P1">Коркӧ и воис:</text:p>
      <text:p text:style-name="P1">Зэв джуджыд слуда - </text:p>
      <text:p text:style-name="P1">Весь бергӧдчӧ юр...</text:p>
      <text:p text:style-name="P1">Нинӧм эз аддзы</text:p>
      <text:p text:style-name="P1">Лӧсьыдтор сэсь -</text:p>
      <text:p text:style-name="P1">(Вывсӧ эз тӧд).</text:p>
      <text:p text:style-name="P1">Пемыдын оланін</text:p>
      <text:p text:style-name="P1">Мусмӧма сылы</text:p>
      <text:p text:style-name="P1">Важысянь вӧлі.</text:p>
      <text:p text:style-name="P1">Васӧдін сёртасӧ</text:p>
      <text:p text:style-name="P1">Кытшыльтчис гӧгыльӧ</text:p>
      <text:p text:style-name="P1">Жуйгӧдчис-водіс.</text:p>
      <text:p text:style-name="P1"><text:soft-page-break/>Куйлӧ сэн лолалӧ</text:p>
      <text:p text:style-name="P1">Нинӧм оз кыв...</text:p>
      <text:p text:style-name="P1"/>
      <text:p text:style-name="P1">* * *</text:p>
      <text:p text:style-name="P1"/>
      <text:p text:style-name="P1">Зэв вылын енэжас</text:p>
      <text:p text:style-name="P1">Дзирдалӧ шонді, -</text:p>
      <text:p text:style-name="P1">Сявкйӧдлӧ би югӧр</text:p>
      <text:p text:style-name="P1">Разӧдӧ гаж.</text:p>
      <text:p text:style-name="P1">Кок улын, кыр улас</text:p>
      <text:p text:style-name="P1">Лӧзалӧ Саридз,</text:p>
      <text:p text:style-name="P1">Из гӧра кыркӧтшӧ</text:p>
      <text:p text:style-name="P1">Гыяссӧ нӧйтӧ:</text:p>
      <text:p text:style-name="P1">Жугӧдлӧ гыяс -</text:p>
      <text:p text:style-name="P1">Веж быгйӧ пӧртӧ -</text:p>
      <text:p text:style-name="P1">Швачӧдӧ чорыда,</text:p>
      <text:p text:style-name="P1">Тшын-бусӧн лэптӧ.</text:p>
      <text:p text:style-name="P1">Слудасянь сёнъясӧд</text:p>
      <text:p text:style-name="P1">Лэччӧны шоръяс,</text:p>
      <text:p text:style-name="P1">Ызгӧны-бузгӧны</text:p>
      <text:p text:style-name="P1">Усьӧны Саридзӧ.</text:p>
      <text:p text:style-name="P1">Джуджыда сёртӧма</text:p>
      <text:p text:style-name="P1">Туй аслыс ва,</text:p>
      <text:p text:style-name="P1">Из костті визувтӧ</text:p>
      <text:p text:style-name="P1">Буждӧдӧ кыв.</text:p>
      <text:p text:style-name="P1"/>
      <text:p text:style-name="P1">* * *</text:p>
      <text:p text:style-name="P1"/>
      <text:p text:style-name="P1">Дыр-ӧ – регыд-ӧ,</text:p>
      <text:p text:style-name="P1">(Огӧ ми тӧдӧ,)</text:p>
      <text:p text:style-name="P1">Куйліс сэн Гундыр.</text:p>
      <text:p text:style-name="P1">Сӧмын<text:span text:style-name="T9">ӧ</text:span> садьмис</text:p>
      <text:p text:style-name="P1">Кутшӧмкӧ шыысь -</text:p>
      <text:p text:style-name="P1">Лэптыштіс юр:</text:p>
      <text:p text:style-name="P1">Вылісянь енэжсянь</text:p>
      <text:p text:style-name="P1">Сунгысьӧ увлань</text:p>
      <text:p text:style-name="P1">Сюсь борда Варыш:</text:p>
      <text:p text:style-name="P1">Чегӧм борд пӧла,</text:p>
      <text:p text:style-name="P1">Гырдӧсь тывъяса -</text:p>
      <text:p text:style-name="P1">Швачкысис муӧ...</text:p>
      <text:p text:style-name="P1">Усигмоз гораа,</text:p>
      <text:p text:style-name="P1">Доймӧмысь шога</text:p>
      <text:p text:style-name="P1">Горӧдіс Варыш.</text:p>
      <text:p text:style-name="P1">Повзис сэн Гундыр</text:p>
      <text:p text:style-name="P1">Ӧдйӧджык вешйыштіс</text:p>
      <text:p text:style-name="P1">Бокӧджык сэсь.</text:p>
      <text:p text:style-name="P1">Муртса нин ловъя</text:p>
      <text:p text:style-name="P1">Кувны оз сетчы</text:p>
      <text:p text:style-name="P1">Варышлӧн лов.</text:p>
      <text:p text:style-name="P1"><text:soft-page-break/>Чепсасьӧ, пессьӧ,</text:p>
      <text:p text:style-name="P1">Изъясӧ жуглӧ</text:p>
      <text:p text:style-name="P1">Бордъяссӧ ассьыс.</text:p>
      <text:p text:style-name="P1">Видзӧдӧ Гундырыд: </text:p>
      <text:p text:style-name="P1">Нинӧм нин повны -</text:p>
      <text:p text:style-name="P1">Эштӧма олӧм,</text:p>
      <text:p text:style-name="P1">Варышлӧн помыс,</text:p>
      <text:p text:style-name="P1">Тыдалӧ, матын.</text:p>
      <text:p text:style-name="P1">Бергӧдчӧ бӧр.</text:p>
      <text:p text:style-name="P1">Варышлы чужӧма</text:p>
      <text:p text:style-name="P1">Сералӧ лёкысь,</text:p>
      <text:p text:style-name="P1">Жерйӧдлӧ пинь.</text:p>
      <text:p text:style-name="P1">Юалӧ сэсся,</text:p>
      <text:p text:style-name="P1">Пинь пырыс шуӧ:</text:p>
      <text:p text:style-name="P1">- Эштіс тай, буракӧ! Кулан?</text:p>
      <text:p text:style-name="P1">- Кула да, мый! -</text:p>
      <text:p text:style-name="P1">Шуис Варышыд сылы,</text:p>
      <text:p text:style-name="P1">Ыджыда лолыштіс-</text:p>
      <text:p text:style-name="P1">Ышловзис гора:</text:p>
      <text:p text:style-name="P1">- Ме сьӧлӧмысь олі,</text:p>
      <text:p text:style-name="P1">Ме ыджыда вылі,</text:p>
      <text:p text:style-name="P1">Тӧда ме шуд...</text:p>
      <text:p text:style-name="P1">Олӧмкӧд синси,</text:p>
      <text:p text:style-name="P1">Чорыда вийси,</text:p>
      <text:p text:style-name="P1">Тӧдлі ме гаж;</text:p>
      <text:p text:style-name="P1">Лэбалі вылі</text:p>
      <text:p text:style-name="P1">Кымӧръяс сайті,</text:p>
      <text:p text:style-name="P1">Аддзывлі енэж.</text:p>
      <text:p text:style-name="P1">(Некор он аддзыв</text:p>
      <text:p text:style-name="P7">Коньӧр тэ, нидзув”)</text:p>
      <text:p text:style-name="P7">- Мый нӧ мен енэжыд, -</text:p>
      <text:p text:style-name="P7">Куш иныд, тыртӧмыд, -</text:p>
      <text:p text:style-name="P7">Мый вылын кыскася сэн!?</text:p>
      <text:p text:style-name="P7">Тані мен лӧсьыд</text:p>
      <text:p text:style-name="P7">Шоныд и васӧд</text:p>
      <text:p text:style-name="P7">Жуйвидзны гуын”.</text:p>
      <text:p text:style-name="P7">Воча сідз шуис</text:p>
      <text:p text:style-name="P7">Пӧткалы-лэбачлы</text:p>
      <text:p text:style-name="P7">Кыскасьысь муын.</text:p>
      <text:p text:style-name="P2"/>
      <text:p text:style-name="P2">* * *</text:p>
      <text:p text:style-name="P2"/>
      <text:p text:style-name="P7">Аслыс и арталӧ,</text:p>
      <text:p text:style-name="P7">Сералӧ думнас</text:p>
      <text:p text:style-name="P7">Варышлысь сӧрӧм;</text:p>
      <text:p text:style-name="P7">“Лэбав кӧть кыскась, -</text:p>
      <text:p text:style-name="P7">Ӧтсяма помыс</text:p>
      <text:p text:style-name="P7">Быдӧнӧс суас...</text:p>
      <text:p text:style-name="P7">Кытчӧдз эн лэптысь -</text:p>
      <text:p text:style-name="P7"><text:soft-page-break/>Татчӧ жӧ воан,</text:p>
      <text:p text:style-name="P7">Няйтӧ жӧ пӧран”.</text:p>
      <text:p text:style-name="P7">Тӧв йывса Варыш,</text:p>
      <text:p text:style-name="P7">Полысьтӧм сьӧлӧм</text:p>
      <text:p text:style-name="P7">Эз вермы кывны:</text:p>
      <text:p text:style-name="P7">Нидзувлӧн кывъяс,</text:p>
      <text:p text:style-name="P7">Улілӧн думъяс</text:p>
      <text:p text:style-name="P7">Пӧткалы сьӧкыд.</text:p>
      <text:p text:style-name="P7">- Черӧб<text:span text:style-name="T9">с</text:span>ис Варыш.</text:p>
      <text:p text:style-name="P7">Кыпӧдіс морӧс,</text:p>
      <text:p text:style-name="P7">Чатӧртіс юр,</text:p>
      <text:p text:style-name="P7">Козьныштіс синнас -</text:p>
      <text:p text:style-name="P7">Видзӧдлі горув</text:p>
      <text:p text:style-name="P7">Из кыркӧтш ув...</text:p>
      <text:p text:style-name="P2"/>
      <text:p text:style-name="P2">* * *</text:p>
      <text:p text:style-name="P2"/>
      <text:p text:style-name="P7">Сёртасын, гуын моз,</text:p>
      <text:p text:style-name="P7">Ӧшаліс пемыд,</text:p>
      <text:p text:style-name="P7">Ӧвтіс сэсь уль руӧн,</text:p>
      <text:p text:style-name="P7">Довкъяліс ру...</text:p>
      <text:p text:style-name="P7">Из костысь потасӧдз</text:p>
      <text:p text:style-name="P7">Рудзаліс ва.</text:p>
      <text:p text:style-name="P7">Кок улысь бужӧдысь</text:p>
      <text:p text:style-name="P7">Гылаліс му.</text:p>
      <text:p text:style-name="P7">Шог лои Варышлы:</text:p>
      <text:p text:style-name="P7">Бордалы дзескыд</text:p>
      <text:p text:style-name="P7">Пемыдын сёртасын</text:p>
      <text:p text:style-name="P7">Лолавны сьӧкыд.</text:p>
      <text:p text:style-name="P2"/>
      <text:p text:style-name="P2">* * *</text:p>
      <text:p text:style-name="P2"/>
      <text:p text:style-name="P7">Чукӧртіс Варыш</text:p>
      <text:p text:style-name="P7">Медбӧръя вын:</text:p>
      <text:p text:style-name="P7">Горӧдіс гора,</text:p>
      <text:p text:style-name="P7">Сьӧлӧмсьыс шога -</text:p>
      <text:p text:style-name="P7">Йӧлӧга сёртасын </text:p>
      <text:p text:style-name="P7">Лӧвтыштіс воча:</text:p>
      <text:p text:style-name="P7">- Ок эськӧ ӧтчыд кӧть</text:p>
      <text:p text:style-name="P7">Качлыны сэтчань,</text:p>
      <text:p text:style-name="P7">Енэжлань, вывлань</text:p>
      <text:p text:style-name="P7">Лэблыны бордӧн!..</text:p>
      <text:p text:style-name="P7"><text:span text:style-name="T4">Ӧ</text:span>тчыд кӧть кувтӧдз</text:p>
      <text:p text:style-name="P7">Кымӧрӧдз чивлыны,</text:p>
      <text:p text:style-name="P7">Вылісянь кок улысь</text:p>
      <text:p text:style-name="P7">Вӧр-ваӧ аддзывны!</text:p>
      <text:p text:style-name="P2"/>
      <text:p text:style-name="P2">* * *</text:p>
      <text:p text:style-name="P2"/>
      <text:p text:style-name="P7"><text:soft-page-break/>Гундырыд сы кості</text:p>
      <text:p text:style-name="P7">Аслыс и думыштіс:</text:p>
      <text:p text:style-name="P7">“Буракӧ енэжас</text:p>
      <text:p text:style-name="P7">Сэтшӧм нин гажа,</text:p>
      <text:p text:style-name="P7">Варыш кӧ шогсьӧ,</text:p>
      <text:p text:style-name="P7">Сы понда няргӧ”.</text:p>
      <text:p text:style-name="P7">Сы бӧрти пӧткалы</text:p>
      <text:p text:style-name="P7">Нидзулыд вӧзйис?</text:p>
      <text:p text:style-name="P7">- Вешйышт пӧ дорӧджык,</text:p>
      <text:p text:style-name="P7">Кыр йылас матӧ,</text:p>
      <text:p text:style-name="P7">Уськӧдчы сэсянь</text:p>
      <text:p text:style-name="P7">Кыр горув увлань,</text:p>
      <text:p text:style-name="P7">Гашкӧ пӧ бордъясыд</text:p>
      <text:p text:style-name="P7">Лэптасны тэнӧ,</text:p>
      <text:p text:style-name="P7">Удитан олыштны</text:p>
      <text:p text:style-name="P7">Регыдик вылын.</text:p>
      <text:p text:style-name="P2"/>
      <text:p text:style-name="P2">* * *</text:p>
      <text:p text:style-name="P2"/>
      <text:p text:style-name="P7">Скӧрмӧдіс Варышӧс</text:p>
      <text:p text:style-name="P7">Омӧльлӧн кывъяс,</text:p>
      <text:p text:style-name="P7">Дойдаліс сьӧлӧмсӧ</text:p>
      <text:p text:style-name="P7">Гундырлӧн серам.</text:p>
      <text:p text:style-name="P2"/>
      <text:p text:style-name="P2">* * *</text:p>
      <text:p text:style-name="P2"/>
      <text:p text:style-name="P2">- <text:span text:style-name="T3">Черӧбсис Варыш. -</text:span></text:p>
      <text:p text:style-name="P7">Горӧдіс збоя;</text:p>
      <text:p text:style-name="P7">Вермытӧг муніс</text:p>
      <text:p text:style-name="P7">Усьласигтыр</text:p>
      <text:p text:style-name="P7">Бужӧдӧ-дорӧ.</text:p>
      <text:p text:style-name="P7">Пыдісянь лолыштіс,</text:p>
      <text:p text:style-name="P7">Югнитіс син.</text:p>
      <text:p text:style-name="P7">Шеныштіс борд...</text:p>
      <text:p text:style-name="P7">Выныштчис, репис,</text:p>
      <text:p text:style-name="P7">Сунгысис увлань,</text:p>
      <text:p text:style-name="P7">Уси, пыр уси...</text:p>
      <text:p text:style-name="P7">Тшупӧдысь тшупӧдӧ</text:p>
      <text:p text:style-name="P7">Туплясис, тюрис</text:p>
      <text:p text:style-name="P7">Ӧтарӧ горув...</text:p>
      <text:p text:style-name="P7">Бӧрдъясыс изъясӧ</text:p>
      <text:p text:style-name="P7">Чегъясис быдӧн</text:p>
      <text:p text:style-name="P7">Тывъясыс усигмоз</text:p>
      <text:p text:style-name="P7">Вошласис ставыс...</text:p>
      <text:p text:style-name="P7">Гуранын визув шор</text:p>
      <text:p text:style-name="P7">Нетшыштіс шой,</text:p>
      <text:p text:style-name="P7">Кылӧдіс водзӧ пыр</text:p>
      <text:p text:style-name="P7">Летйӧдлігтыр.</text:p>
      <text:p text:style-name="P7">Кӧдзыд ва пожъяліс</text:p>
      <text:p text:style-name="P7"><text:soft-page-break/>Варышлысь вир,</text:p>
      <text:p text:style-name="P7">Визув ва быг сорыс</text:p>
      <text:p text:style-name="P7">Нӧбаліс Саридзӧ...</text:p>
      <text:p text:style-name="P2"/>
      <text:p text:style-name="P2">* * *</text:p>
      <text:p text:style-name="P2"/>
      <text:p text:style-name="P8">Саридзлӧн гыясыс</text:p>
      <text:p text:style-name="P8">Ызгӧны нора,</text:p>
      <text:p text:style-name="P8">Из дора кыркӧтшӧ</text:p>
      <text:p text:style-name="P8">Шкувгӧны гора...</text:p>
      <text:p text:style-name="P8">Ыджыд гы ньылыштіс</text:p>
      <text:p text:style-name="P8">Варышлысь шой,</text:p>
      <text:p text:style-name="P8">Лэптыштіс-качӧдліс -</text:p>
      <text:p text:style-name="P8">Син вылысь воши...</text:p>
      <text:p text:style-name="P8">Ёна зэв Саридзыд</text:p>
      <text:p text:style-name="P8">Лайкйӧдліс шой,</text:p>
      <text:p text:style-name="P8">Шога зэв гыясыс</text:p>
      <text:p text:style-name="P8">Сьылісны мойд.</text:p>
      <text:p text:style-name="P3"/>
      <text:p text:style-name="P3">* * *</text:p>
      <text:p text:style-name="P3"/>
      <text:p text:style-name="P8">Кулігмоз Гундыр</text:p>
      <text:p text:style-name="P8">Сёртасын ӧтнас</text:p>
      <text:p text:style-name="P8">Мӧвпаліс дыр</text:p>
      <text:p text:style-name="P8">Варышлысь кулӧм,</text:p>
      <text:p text:style-name="P8">Пӧткалысь олӧм, -</text:p>
      <text:p text:style-name="P8">Выліысь колӧм.</text:p>
      <text:p text:style-name="P8">Ви<text:span text:style-name="T4">дз</text:span>ӧдліс сэсся</text:p>
      <text:p text:style-name="P8">Сэтчӧн кӧн ылын</text:p>
      <text:p text:style-name="P8">Тыдалӧ вылын,</text:p>
      <text:p text:style-name="P8">Гажӧдӧ син,</text:p>
      <text:p text:style-name="P8">Кӧсйӧдӧ шуд</text:p>
      <text:p text:style-name="P8">Лӧзалан енэж.</text:p>
      <text:p text:style-name="P8">Шензьӧ, некыдзи</text:p>
      <text:p text:style-name="P8">Тӧдны оз вермы.</text:p>
      <text:p text:style-name="P8">- Мый бара аддзыліс</text:p>
      <text:p text:style-name="P8">Варышыс тайӧ</text:p>
      <text:p text:style-name="P8">Сэтысьсӧ, помтӧмысь,</text:p>
      <text:p text:style-name="P8">Пыдӧстӧм енэжсьыс?!</text:p>
      <text:p text:style-name="P8">Мыйла нӧ татшӧмыс</text:p>
      <text:p text:style-name="P8">Асланыс кулігӧн</text:p>
      <text:p text:style-name="P8">Гудыртӧ сьӧлӧм</text:p>
      <text:p text:style-name="P8">Мукӧдлысь тшӧтш?!</text:p>
      <text:p text:style-name="P8">Асланыс олӧмнас,</text:p>
      <text:p text:style-name="P8">Рад<text:span text:style-name="T4">е</text:span>йтӧм <text:s/>вылӧмнас?!</text:p>
      <text:p text:style-name="P8">Мый инӧ тыдалӧ,</text:p>
      <text:p text:style-name="P8">Мый налы восьса,</text:p>
      <text:p text:style-name="P8">Сэтшӧма кажитчӧ</text:p>
      <text:p text:style-name="P8">Вылысьыс олӧмыс?!</text:p>
      <text:p text:style-name="P8"><text:soft-page-break/>Тадзикӧн Гундыр</text:p>
      <text:p text:style-name="P8">Дӧжналіс дыр,</text:p>
      <text:p text:style-name="P8">Медбӧрти дум вылас</text:p>
      <text:p text:style-name="P8">Аслыс сэк уси:</text:p>
      <text:p text:style-name="P8">“Мый эськӧ тшӧтш кӧ</text:p>
      <text:p text:style-name="P8">Качлыны меным</text:p>
      <text:p text:style-name="P9">Енэжлань, вывлань.</text:p>
      <text:p text:style-name="P9">Сідзик жӧ на мозӧн</text:p>
      <text:p text:style-name="P9">Тшӧтш кута тӧдны</text:p>
      <text:p text:style-name="P9">Кайла кӧ вылӧ</text:p>
      <text:p text:style-name="P9">Регыдик кежлӧ?</text:p>
      <text:p text:style-name="P9">Найӧ кӧ вермӧны,</text:p>
      <text:p text:style-name="P9">Ме верма тӧдны!</text:p>
      <text:p text:style-name="P4"/>
      <text:p text:style-name="P4">* * *</text:p>
      <text:p text:style-name="P4"/>
      <text:p text:style-name="P9">Шуис и вӧчис.</text:p>
      <text:p text:style-name="P9">Кытшыльтчис гӧгыльӧ,</text:p>
      <text:p text:style-name="P9">Ӧдӧбтіс бӧжӧн -</text:p>
      <text:p text:style-name="P9">Брунгысис вывлань.</text:p>
      <text:p text:style-name="P9">Качигмоз асыкысь,</text:p>
      <text:p text:style-name="P9">Кытшыльысь разьсис, -</text:p>
      <text:p text:style-name="P9">Летмуні вӧнь моз.</text:p>
      <text:p text:style-name="P9">Шонді водз удитіс</text:p>
      <text:p text:style-name="P9">Югнитны кынӧм.</text:p>
      <text:p text:style-name="P9">Чужсьӧма кодлӧн</text:p>
      <text:p text:style-name="P9">Кыскасьны муын -</text:p>
      <text:p text:style-name="P9">Лэбны оз вермы!</text:p>
      <text:p text:style-name="P9">Сы йылысь Гундырлӧн</text:p>
      <text:p text:style-name="P9">Вунӧма вӧлі.</text:p>
      <text:p text:style-name="P9">Кыптыліс эськӧ,</text:p>
      <text:p text:style-name="P9">Матыник качліс</text:p>
      <text:p text:style-name="P9">Сы бӧрти регыдӧн</text:p>
      <text:p text:style-name="P9">Шняпкысис муӧ.</text:p>
      <text:p text:style-name="P9">(Уси бӧр улӧ).</text:p>
      <text:p text:style-name="P9">Эз ӧд кув мутиыд,</text:p>
      <text:p text:style-name="P9">Серӧктіс сӧмын.</text:p>
      <text:p text:style-name="P9">(Усьӧмыс сылӧн</text:p>
      <text:p text:style-name="P9">Улісянь лои.)</text:p>
      <text:p text:style-name="P9">- Со пӧ мый помын</text:p>
      <text:p text:style-name="P9">Лӧсьыдыс лэблӧмлӧ<text:span text:style-name="T4">н</text:span>! -</text:p>
      <text:p text:style-name="P9">Сійӧ кӧ вӧлӧма</text:p>
      <text:p text:style-name="P9">Енэжсянь усьӧмын...</text:p>
      <text:p text:style-name="P9">Йӧйӧсь дзик пӧткаяс!</text:p>
      <text:p text:style-name="P9">Му вылысь оз тӧдны</text:p>
      <text:p text:style-name="P9">Олӧмсӧ найӧ,</text:p>
      <text:p text:style-name="P9">Шогсьӧны, жугыльӧсь</text:p>
      <text:p text:style-name="P9">Кыссьӧны вылӧ,</text:p>
      <text:p text:style-name="P9">Сэтчаньысь корсьӧны</text:p>
      <text:p text:style-name="P9"><text:soft-page-break/>Долыд лун, кыпыд....</text:p>
      <text:p text:style-name="P9">Мый нӧ сэн бурыс?!</text:p>
      <text:p text:style-name="P9">- Дерт эськӧ, шуны кӧ,</text:p>
      <text:p text:style-name="P9">Югыд сэн, гажа,</text:p>
      <text:p text:style-name="P9">Лэбавны вӧля. -</text:p>
      <text:p text:style-name="P9">Сы кындзи нинӧм.</text:p>
      <text:p text:style-name="P9">Некытчӧ весиг</text:p>
      <text:p text:style-name="P9">Пыкны он вермы</text:p>
      <text:p text:style-name="P9">Тушатӧ ассьыд.</text:p>
      <text:p text:style-name="P9">Кыскасьны некӧн...</text:p>
      <text:p text:style-name="P9">Кутшӧмӧсь тшапӧсь</text:p>
      <text:p text:style-name="P9">Пӧткаяс асьныс!</text:p>
      <text:p text:style-name="P9">- Ошкӧны олӧм,</text:p>
      <text:p text:style-name="P9">Кыпыда вылӧм.</text:p>
      <text:p text:style-name="P9">Мыйла нӧ омӧльтныс</text:p>
      <text:p text:style-name="P9">Миянӧс татысь?!</text:p>
      <text:p text:style-name="P9">- Сы понда кӧнкӧ,</text:p>
      <text:p text:style-name="P9">Мед вермасны</text:p>
      <text:p text:style-name="P9">Асьныс сайӧдны</text:p>
      <text:p text:style-name="P9">Позьтӧмтор колӧм,</text:p>
      <text:p text:style-name="P9">Ассьыныс шогмытӧм,</text:p>
      <text:p text:style-name="P9">Некытчӧ туйтӧм</text:p>
      <text:p text:style-name="P9">Му вывся олӧмсӧ.</text:p>
      <text:p text:style-name="P9">Тешкодьӧсь пӧткаяс!</text:p>
      <text:p text:style-name="P9">Ог нин ме ылав</text:p>
      <text:p text:style-name="P9">Водзӧвыв кежлӧ!</text:p>
      <text:p text:style-name="P9">Ог эскы найӧлы.</text:p>
      <text:p text:style-name="P9">Кывъяссӧ шуалӧм</text:p>
      <text:p text:style-name="P9">Пыдди ог пукты.</text:p>
      <text:p text:style-name="P9">Он ылӧд ӧні”</text:p>
      <text:p text:style-name="P9">- Ме ачым тӧда</text:p>
      <text:p text:style-name="P9">Ставсӧ дзикӧдз.</text:p>
      <text:p text:style-name="P9">Ме ачым лэблі</text:p>
      <text:p text:style-name="P9">Енэжад сэтчӧ.</text:p>
      <text:p text:style-name="P9">Качлі ме вывлань.</text:p>
      <text:p text:style-name="P9">Артышті гӧгӧр</text:p>
      <text:p text:style-name="P9">Сэтысь ме олӧм.</text:p>
      <text:p text:style-name="P9">Тӧді ме усьӧм</text:p>
      <text:p text:style-name="P9">(Уси кӧть сэсянь но</text:p>
      <text:p text:style-name="P9">Нинӧм эг ло).</text:p>
      <text:p text:style-name="P9">Сӧмын ме ӧні</text:p>
      <text:p text:style-name="P9">Ёнджыка тӧда,</text:p>
      <text:p text:style-name="P9">Эска ме аслым.</text:p>
      <text:p text:style-name="P9">Мед найӧ, колӧ кӧ,</text:p>
      <text:p text:style-name="P9">Коді оз вермы</text:p>
      <text:p text:style-name="P9">Радейтны му,</text:p>
      <text:p text:style-name="P9">Ылӧдлас асьсӧ.</text:p>
      <text:p text:style-name="P9">- Ӧні ме тӧда</text:p>
      <text:p text:style-name="P9">Помӧдзыс ставсӧ.</text:p>
      <text:p text:style-name="P9"><text:soft-page-break/>Пӧткалысь ошкӧм</text:p>
      <text:p text:style-name="P9">Пыдди ог пукты! -</text:p>
      <text:p text:style-name="P9">Му вылын чужлӧм ме -</text:p>
      <text:p text:style-name="P9">Муын и ола!</text:p>
      <text:p text:style-name="P9">- Тадзикӧн шуавмысьт</text:p>
      <text:p text:style-name="P9">Кытшыльтчис бара -</text:p>
      <text:p text:style-name="P9">Ку пиас зывӧкыд пырис.</text:p>
      <text:p text:style-name="P9">Сёртасын, пемыдын</text:p>
      <text:p text:style-name="P9">Жуйвидзан коли.</text:p>
      <text:p text:style-name="P9">- Веськодь пӧ</text:p>
      <text:p text:style-name="P9">Ставыс мем,</text:p>
      <text:p text:style-name="P9">Ас гӧгӧр кындз<text:span text:style-name="T4">и</text:span>.</text:p>
      <text:p text:style-name="P9">Дыш меным тӧднысӧ</text:p>
      <text:p text:style-name="P9">Мукӧдтор йылысь,</text:p>
      <text:p text:style-name="P9">Мӧдлаӧ мог мем</text:p>
      <text:p text:style-name="P9">Нинӧмӧдз абу...</text:p>
      <text:p text:style-name="P4"/>
      <text:p text:style-name="P4">* * *</text:p>
      <text:p text:style-name="P4"/>
      <text:p text:style-name="P9">Сэк кадӧ зэв ёна</text:p>
      <text:p text:style-name="P9">Скӧраліс саридз.</text:p>
      <text:p text:style-name="P9">Лёкысь зэв ызгисны</text:p>
      <text:p text:style-name="P9">Гыясыс сылӧн.</text:p>
      <text:p text:style-name="P9">Слуда бок выліӧдз</text:p>
      <text:p text:style-name="P9">Чеччисны найӧ,</text:p>
      <text:p text:style-name="P9">Из дора кыркӧтшлысь</text:p>
      <text:p text:style-name="P9">Жуглісны дор...</text:p>
      <text:p text:style-name="P9">Енэжсӧ – лӧзасӧ,</text:p>
      <text:p text:style-name="P9">Шондісӧ – югыдсӧ</text:p>
      <text:p text:style-name="P9">Вевттисны кымӧръяс,</text:p>
      <text:p text:style-name="P9">Летӧм сьӧд вурун моз</text:p>
      <text:p text:style-name="P9">Ӧшйисны уліӧдз.</text:p>
      <text:p text:style-name="P9">Тӧлыс сэн, тӧлыс</text:p>
      <text:p text:style-name="P9">Мыйсӧ эз кер!</text:p>
      <text:p text:style-name="P9">Кык из кост сёртасӧд</text:p>
      <text:p text:style-name="P9">Шутьлаліс-войліс,</text:p>
      <text:p text:style-name="P4">Г<text:span text:style-name="T5">ыяссӧ кымӧркӧд</text:span></text:p>
      <text:p text:style-name="P11">Ӧтлаӧ гартліс, -</text:p>
      <text:p text:style-name="P11">Гудраліс пемыдкӧд</text:p>
      <text:p text:style-name="P11">Пемыдысь ваӧ...</text:p>
      <text:p text:style-name="P11">Гымаліс гым сэн,</text:p>
      <text:p text:style-name="P11">Югъяліс чард -</text:p>
      <text:p text:style-name="P11">Поткӧдліс, чажйӧдліс -</text:p>
      <text:p text:style-name="P11">Косявліс кымӧр.</text:p>
      <text:p text:style-name="P11">Кузя зэв бӧр вылас</text:p>
      <text:p text:style-name="P11">Мураліс енэжыс,</text:p>
      <text:p text:style-name="P11">Тіраліс енэжыс,</text:p>
      <text:p text:style-name="P11">Весь вӧрӧдіс му.</text:p>
      <text:p text:style-name="P5"/>
      <text:p text:style-name="P5"><text:soft-page-break/>* * *</text:p>
      <text:p text:style-name="P5"/>
      <text:p text:style-name="P11">Гыяслӧн ызгӧмас</text:p>
      <text:p text:style-name="P11">Гымалӧм шыясас</text:p>
      <text:p text:style-name="P11">Кылісны кывъяс:</text:p>
      <text:p text:style-name="P11">Тіянлысь, Варыш кодь</text:p>
      <text:p text:style-name="P11">Полысьтӧм сьӧлӧмъяс,</text:p>
      <text:p text:style-name="P11">Сьылам ми вылӧм!</text:p>
      <text:p text:style-name="P11">Тіянлысь, б<text:span text:style-name="T4">о</text:span>рдъяяс,</text:p>
      <text:p text:style-name="P11">Пӧткаяс-лэбачьяс,</text:p>
      <text:p text:style-name="P11">Ошкам ми олӧм!</text:p>
      <text:p text:style-name="P11">Мед тэ кулін кӧ, Варышӧй, -</text:p>
      <text:p text:style-name="P11">Бур тэнад пом!</text:p>
      <text:p text:style-name="P11">Тэ бӧрын бара на</text:p>
      <text:p text:style-name="P11">Бордаяс лоӧны:</text:p>
      <text:p text:style-name="P11">Кыпыдӧсь сьӧлӧмӧн,</text:p>
      <text:p text:style-name="P11">Думъясӧн сӧстӧмӧсь,</text:p>
      <text:p text:style-name="P11">Тӧв ру кодь кокньыдӧсь</text:p>
      <text:p text:style-name="P11">Лэбавны кутасны,</text:p>
      <text:p text:style-name="P11">Корсявны долыд лун.</text:p>
      <text:p text:style-name="P11">Олӧмъяс кокньӧдны.</text:p>
      <text:p text:style-name="P11">Гундыр кодь олӧмсӧ,</text:p>
      <text:p text:style-name="P11">Улілысь думъяссӧ,</text:p>
      <text:p text:style-name="P11">Ас ныр ув тӧждысьӧм -</text:p>
      <text:p text:style-name="P11">Дзоньнаныс мустӧмтны!”</text:p>
      <text:p text:style-name="P5"/>
      <text:p text:style-name="P5">* * *</text:p>
      <text:p text:style-name="P5"/>
      <text:p text:style-name="P11">Ёна на ызгисны</text:p>
      <text:p text:style-name="P11">Гым сорыс кывъяс:</text:p>
      <text:p text:style-name="P11">“Тіянлысь, Варыш кодь</text:p>
      <text:p text:style-name="P11">Полысьтӧм сьӧлӧмъяс,</text:p>
      <text:p text:style-name="P11">Ошкам ми олӧм;</text:p>
      <text:p text:style-name="P11">Тіянлысь, бордаяс,</text:p>
      <text:p text:style-name="P11">Пӧткаяс-лэбачьяс,</text:p>
      <text:p text:style-name="P11">Сьылам ми вылӧм”...</text:p>
      <text:p text:style-name="P11"/>
      <text:p text:style-name="P11">Чистал<text:span text:style-name="T4">ё</text:span>в Тима Вень.</text:p>
      <text:p text:style-name="P4"/>
      <text:p text:style-name="P18"><text:span text:style-name="T1">&lt;</text:span><text:span text:style-name="T2">Илля Вась @ </text:span><text:span text:style-name="T1">Шыпича</text:span><text:span text:style-name="T2"> : поэма // Вой тӧв шувгӧм. Сыктывкар, 1921. Лб. </text:span>7-10<text:span text:style-name="T2">.</text:span><text:span text:style-name="T1">&gt;</text:span></text:p>
      <text:p text:style-name="P12"/>
      <text:p text:style-name="P12">Шыпича</text:p>
      <text:p text:style-name="P12"/>
      <text:p text:style-name="P12"/>
      <text:p text:style-name="P6"/>
      <text:p text:style-name="P18"><text:span text:style-name="T1">&lt;</text:span><text:span text:style-name="T2">Варыш @ Чераньяс, гутъяс : ворсантор // Вой тӧв шувгӧм. Сыктывкар, 1921. Лб. </text:span>11-16<text:span text:style-name="T2">.</text:span><text:span text:style-name="T1">&gt;</text:span></text:p>
      <text:p text:style-name="P12"/>
      <text:p text:style-name="P12">Чераньяс, гутъяс</text:p>
      <text:p text:style-name="P6"><text:soft-page-break/></text:p>
      <text:p text:style-name="P18"><text:span text:style-name="T1">&lt;</text:span><text:span text:style-name="T2">Варыш @ Той : кывбур // Вой тӧв шувгӧм. Сыктывкар, 1921. Лб. </text:span>17-21<text:span text:style-name="T2">.</text:span><text:span text:style-name="T1">&gt;</text:span></text:p>
      <text:p text:style-name="P10"/>
      <text:p text:style-name="P12">Той</text:p>
      <text:p text:style-name="P12"/>
      <text:p text:style-name="P15">Ой, ой, ой!...</text:p>
      <text:p text:style-name="P15">Волы, волы, муса чой!</text:p>
      <text:p text:style-name="P15">Кутшӧм ыджыд сюри той!</text:p>
      <text:p text:style-name="P15">Мыйкӧ мися лудӧ бок,</text:p>
      <text:p text:style-name="P15">Вӧлӧм тойлӧн кылӧ кок.</text:p>
      <text:p text:style-name="P15">Паськыд рушку, пычкӧ вир!</text:p>
      <text:p text:style-name="P15">Менам мур<text:span text:style-name="T4">т</text:span>са садь оз быр!</text:p>
      <text:p text:style-name="P15">“Он вермы весавны, йӧй!</text:p>
      <text:p text:style-name="P15">Чашйысян, бӧрдан быд вой.</text:p>
      <text:p text:style-name="P15">Абу мӧй яндзим, той рок?”</text:p>
      <text:p text:style-name="P15">Мам сэтчӧ шуӧ: “Петкӧдлы лок!”</text:p>
      <text:p text:style-name="P15">Кыз пуртӧн тойыслы: котш”</text:p>
      <text:p text:style-name="P15">Том миян пурт улын – лотш!</text:p>
      <text:p text:style-name="P15">Мый эськӧ миянлы мог?..</text:p>
      <text:p text:style-name="P15">Мед эм кӧ – кутшӧм сэн шог?</text:p>
      <text:p text:style-name="P15">Сэн миян шогыс, бур йӧз,</text:p>
      <text:p text:style-name="P15">Няйтын ми олам нэм чӧж.</text:p>
      <text:p text:style-name="P15">Ёна на доймалас гыж.</text:p>
      <text:p text:style-name="P15">Видзӧдлам, кодлӧн сэн мыж!</text:p>
      <text:p text:style-name="P15">Кысь нин нӧ гӧльыслы тойтӧгыс,</text:p>
      <text:p text:style-name="P15">Озырӧс кӧ радейтӧ майтӧгыс!</text:p>
      <text:p text:style-name="P15">Озыръяс лӧсьыда олӧны вӧлі:</text:p>
      <text:p text:style-name="P15">Сёйӧны, юӧны, мый налы колӧ,</text:p>
      <text:p text:style-name="P15">Грабитӧм эмбурӧн юксьӧны,</text:p>
      <text:p text:style-name="P15">Эзысьӧн, зарниӧн пурсьӧны,</text:p>
      <text:p text:style-name="P15">Винаӧн, бабаӧн мырсьӧны,</text:p>
      <text:p text:style-name="P15">Чӧскыда майтӧгӧн мыссьӧны,</text:p>
      <text:p text:style-name="P15">Лункосмӧс вежсьӧны, пывсьӧны!</text:p>
      <text:p text:style-name="P15">Пельклуннас зэв вылӧ пуксьӧны!</text:p>
      <text:p text:style-name="P15">Мужикӧс порсь туйӧ пуктӧны,</text:p>
      <text:p text:style-name="P15">Быд воськов синмас и чуткӧны:</text:p>
      <text:p text:style-name="P15">“Нимыд пӧ мисьтӧм... чужӧмыд сьӧд...</text:p>
      <text:p text:style-name="P15">Морт туйӧ пуксян – садьтӧ он тӧд,</text:p>
      <text:p text:style-name="P15">Мун татысь, пет ортсӧ, дука той поз,</text:p>
      <text:p text:style-name="P15">Мыйла тэ сюйсьӧмыд, кытчӧ оз позь!”</text:p>
      <text:p text:style-name="P15">Мужикыд, дерт сійӧ, няйт пиын чужлӧма.</text:p>
      <text:p text:style-name="P15">Ӧтлаын тойыскӧд чужлӧма, быдмӧма,</text:p>
      <text:p text:style-name="P15">Гылыда овнысӧ абу на кужлӧма,</text:p>
      <text:p text:style-name="P15">Пыр сійӧ юр вывті няйт пиын пӧдӧма.</text:p>
      <text:p text:style-name="P15">“Тойыскӧд быдмим ми, тойыскӧд ворслывлім,</text:p>
      <text:p text:style-name="P15">Тойсӧ ми жалитам, рӧд вылӧ кольӧдам,</text:p>
      <text:p text:style-name="P15">Тойӧн ми озырӧсь, дугдывтӧг казьтылам:</text:p>
      <text:p text:style-name="P15">Вӧтӧн и вемӧсӧн, мунігӧн, шойччигӧн.</text:p>
      <text:p text:style-name="P15">Казьтылам сёйигӧн, ёрччигӧн, шогсигӧн,</text:p>
      <text:p text:style-name="P15"><text:soft-page-break/>Гажаа праздникъяс коллигӧн;</text:p>
      <text:p text:style-name="P15">Юрнымӧс куштылам, сер<text:span text:style-name="T4">о</text:span>в-той вуштылам,</text:p>
      <text:p text:style-name="P15">Асывсянь рытӧдзыс тричкӧдчӧм кывлывлам,</text:p>
      <text:p text:style-name="P15">Той йылысь мойдам да нӧдам,</text:p>
      <text:p text:style-name="P15">Сьыланкыв сьывлывлам:</text:p>
      <text:p text:style-name="P15">“Кытчӧкӧ пыдӧ зэв пырӧма пытш,</text:p>
      <text:p text:style-name="P15">Жӧдзӧ сэн, оз эштыв лолыштны сутш.</text:p>
      <text:p text:style-name="P15">Паччӧрӧ водӧма, висьмӧма той,</text:p>
      <text:p text:style-name="P15">Эбӧсысь петӧма, шогсьӧ, оз сёй:</text:p>
      <text:p text:style-name="P15">Пывсянын пывсьӧма, сотӧма бок,</text:p>
      <text:p text:style-name="P15">Лабичсянь усьӧма – чегӧма кок.</text:p>
      <text:p text:style-name="P15">Коркӧ и воӧма сьӧд пемыд вой,</text:p>
      <text:p text:style-name="P15">Мыйыськӧ повзьӧма – кулӧма той.</text:p>
      <text:p text:style-name="P15">Пӧвъясысь вӧчӧмась зарнилы горт,</text:p>
      <text:p text:style-name="P15">Гу вылын бӧрдӧмась зэв уна морт”.</text:p>
      <text:p text:style-name="P15">Мужикыд няйтӧн нин тырӧ:</text:p>
      <text:p text:style-name="P15">“Няйт тай да, но! - шуӧ, - мед,</text:p>
      <text:p text:style-name="P15">Дзикӧдз он сибды, гыжйыштан, бырӧ”.</text:p>
      <text:p text:style-name="P15">А няйтыс и черӧн <text:span text:style-name="T4">о</text:span>з шед!</text:p>
      <text:p text:style-name="P15">Мый, мортыд сё сьӧд,</text:p>
      <text:p text:style-name="P15">Гӧгӧр оз су<text:span text:style-name="T4">дзсь</text:span>ы, нинӧм оз тӧд.</text:p>
      <text:p text:style-name="P15">Весиг оз гарышт:</text:p>
      <text:p text:style-name="P15">“Няйттӧ пӧ идрышт,</text:p>
      <text:p text:style-name="P15">Чужӧ пӧ няйт вӧсна той,</text:p>
      <text:p text:style-name="P15">Той вӧсна – лӧмалӧм, дой,</text:p>
      <text:p text:style-name="P15">Гыжъясьӧм, лудӧм,</text:p>
      <text:p text:style-name="P15">Пӧрӧсъяс вуджӧм,</text:p>
      <text:p text:style-name="P15">Биалӧм, кисьтӧм,</text:p>
      <text:p text:style-name="P15">Тіравтӧдз кынтӧм,</text:p>
      <text:p text:style-name="P15">Быдсяма висьӧм.</text:p>
      <text:p text:style-name="P15">Няйт вӧсна кулысьыс мыйтӧм!..</text:p>
      <text:p text:style-name="P15">Видзӧдлан, пывсянын баба</text:p>
      <text:p text:style-name="P15">Пывсьӧдӧ биалӧм кага.</text:p>
      <text:p text:style-name="P15">Кияссӧ, кокъяссӧ сюркнялӧ,</text:p>
      <text:p text:style-name="P15">Донаӧс, зарниӧс мурталӧ:</text:p>
      <text:p text:style-name="P15">“Сьӧд сьӧлӧмъяс,</text:p>
      <text:p text:style-name="P15">Вомдзалӧмась.</text:p>
      <text:p text:style-name="P15">Ись-как увлань</text:p>
      <text:p text:style-name="P15">Бур шуд вывлань,</text:p>
      <text:p text:style-name="P15">Курӧкысь, вомидзысь, тьпу...”</text:p>
      <text:p text:style-name="P15">Мужик сэн видзӧдӧ, нинӧм оз шу.</text:p>
      <text:p text:style-name="P15">Сьӧласьӧ, пӧлясьӧ мам,</text:p>
      <text:p text:style-name="P15">Сэтшӧм нин нывбаба сям.</text:p>
      <text:p text:style-name="P15">Вом видзны зэв бура кужӧны,</text:p>
      <text:p text:style-name="P15">А висьысьяс ӧтарӧ чужӧны.</text:p>
      <text:p text:style-name="P15">Медыджыд пиыс со пӧрӧсӧн куйлӧ:</text:p>
      <text:p text:style-name="P15">“Ӧдюк, мун ветлытӧ, вежа ва вайлы!</text:p>
      <text:p text:style-name="P15">Господьӧй, тэ нин кӧть видз!</text:p>
      <text:p text:style-name="P16">Резыштам, оз-ӧ тӧкӧтьӧ лэдз”.</text:p>
      <text:p text:style-name="P16"><text:soft-page-break/>Аскинас каличьяс мыськӧ,</text:p>
      <text:p text:style-name="P16">Ӧбразъяс, енджаджъяс чышкӧ,</text:p>
      <text:p text:style-name="P16">Весалӧ чунь суд<text:span text:style-name="T6">т</text:span>а са -</text:p>
      <text:p text:style-name="P16">Лӧсьӧдӧ юкталан ва.</text:p>
      <text:p text:style-name="P16">Оз бара вунӧд,</text:p>
      <text:p text:style-name="P16">Пывсянӧ мурӧ:</text:p>
      <text:p text:style-name="P16">Гор пырыс лэдзӧ.</text:p>
      <text:p text:style-name="P16">Шон нин и висьтавны водзӧ:</text:p>
      <text:p text:style-name="P16">“На, шуас, пиукӧй, ю”,</text:p>
      <text:p text:style-name="P16">Мужик сэн видзӧдӧ, нинӧм оз шу.</text:p>
      <text:p text:style-name="P16">Пасьтала, кузяла ветлӧдлӧ пӧрӧс.</text:p>
      <text:p text:style-name="P16">Гӧг сюрӧс орйӧдлӧ, жугӧдӧ морӧс.</text:p>
      <text:p text:style-name="P16">Веськыда гутъяс моз гылалӧ йӧз.</text:p>
      <text:p text:style-name="P16">Лунысь-лун гу йӧрын асывбыд чӧж,</text:p>
      <text:p text:style-name="P16">Тшынасьӧ, шой пиын гудрасьӧ поп.</text:p>
      <text:p text:style-name="P16">Сьӧд йӧзлысь мӧсъясӧн пальӧдӧ шог.</text:p>
      <text:p text:style-name="P16">Мужиклӧн му улӧ веськалі пи,</text:p>
      <text:p text:style-name="P16">Бабасӧ топӧдӧ, джагӧдӧ би;</text:p>
      <text:p text:style-name="P16">Мужик нин гӧтырлы лӧсьӧдӧ гу.</text:p>
      <text:p text:style-name="P16">Горт бӧрся тиньгыртӧ – нинӧм оз шу.</text:p>
      <text:p text:style-name="P16">Кыдзи нӧ тойкӧд висьӧм оз вудж,</text:p>
      <text:p text:style-name="P16">Воӧма мужиклы медсьӧкыд удж:</text:p>
      <text:p text:style-name="P16">Сад<text:span text:style-name="T7">ьтӧгыс горзыны, векыштны пинь;</text:span></text:p>
      <text:p text:style-name="P17">Кыдз тай со тӧв йылын кусӧ би кинь,</text:p>
      <text:p text:style-name="P17">Новлӧдлӧ тӧлыс и кытчӧ оз ну,</text:p>
      <text:p text:style-name="P17">Мужик м<text:span text:style-name="T6">о</text:span>рт кусӧ и нинӧм оз шу.</text:p>
      <text:p text:style-name="P17">Син кыскысь кыр<text:span text:style-name="T6">ныш</text:span> моз лэбалӧ поп,</text:p>
      <text:p text:style-name="P17">Сик<text:span text:style-name="T6">т</text:span> гӧгӧр кытшлалӧ, курксӧ быд ног,</text:p>
      <text:p text:style-name="P17">Петкӧдлӧ сьӧд йӧзлы кымӧръяс сай,</text:p>
      <text:p text:style-name="P17">Восьталӧ йӧзыслы абутӧм рай...</text:p>
      <text:p text:style-name="P17">“Ӧні жӧ босьт тэ да ыжтортӧ ну!”</text:p>
      <text:p text:style-name="P17">Лёкӧн оз казьтышт и бурӧн оз шу...</text:p>
      <text:p text:style-name="P17">Озыркӧд пӧттӧдзыс сералас пеж.</text:p>
      <text:p text:style-name="P17">- “Кодлысь тэ, мужикӧй, синсӧ он веж?</text:p>
      <text:p text:style-name="P17">Дыр-ӧ нӧ вир-яйнад ёнмӧдан му,</text:p>
      <text:p text:style-name="P17">Няйт пиӧ пырӧмыд и нинӧм он шу?..</text:p>
      <text:p text:style-name="P17">Кольӧма важӧн нин сьӧд пемыд вой,</text:p>
      <text:p text:style-name="P17">Кык воын уна нин пыркӧдім той;</text:p>
      <text:p text:style-name="P17">Гырысьяс, тшӧгджыкъяс джагаліны,</text:p>
      <text:p text:style-name="P17">Пуляӧн, шы йылын кулаліны.</text:p>
      <text:p text:style-name="P17">Коляссӧ кокньыда нырыштам ми,</text:p>
      <text:p text:style-name="P17">Медбӧръя тойписӧ сотӧма би.</text:p>
      <text:p text:style-name="P17">Морт сойысь пежъяслы воӧма пом,</text:p>
      <text:p text:style-name="P17">Мужикӧй, сэк нин кӧть восьтыв тэ вом,</text:p>
      <text:p text:style-name="P17">Син водзсьыд пӧльыштлы сьӧд пемыд ру,</text:p>
      <text:p text:style-name="P17">Долыда лолыштлы, “аттӧ пӧ” шу:</text:p>
      <text:p text:style-name="P17">“Гуранӧ, няйт пиӧ водсьӧма,</text:p>
      <text:p text:style-name="P17">Лёк ногӧн зэв нин дыр узьсьӧма.</text:p>
      <text:p text:style-name="P17">Дивӧ пӧ, вемӧсӧн аддзылі сап пемыд вой,</text:p>
      <text:p text:style-name="P17"><text:soft-page-break/>Кулігчӧж курччаліс страсьт гырысь той;</text:p>
      <text:p text:style-name="P17">Аттӧ да дивӧ, шу, гажа жӧ му!</text:p>
      <text:p text:style-name="P17">Босьтлы пӧ, Аннушка, чорыдджык зу,</text:p>
      <text:p text:style-name="P17">Аддзан пӧ – ветлӧдлӧ посньыдик той,</text:p>
      <text:p text:style-name="P17">Зільджыка весав мед асьтӧ оз сёй!...</text:p>
      <text:p text:style-name="P17">Уна на Эжвалӧн визывтас ва,</text:p>
      <text:p text:style-name="P17">Ёна на вильӧдас “божья раба”.</text:p>
      <text:p text:style-name="P17">Лэптылам, ч<text:span text:style-name="T6">о</text:span>йясӧ, тойяслы кось,</text:p>
      <text:p text:style-name="P17">Няйт пиын овны сідз водзӧ оз позь!</text:p>
      <text:p text:style-name="P17">Сьӧласьӧм, пӧлясьӧм зэв сійӧ бур,</text:p>
      <text:p text:style-name="P17">А висьӧм кӧ топӧдас, сыкӧд он дур;</text:p>
      <text:p text:style-name="P17">Уналысь дженьдӧдас, орйӧдлас нэм,</text:p>
      <text:p text:style-name="P17">Садьтӧгыс кольмӧдас, певйыштас вем.</text:p>
      <text:p text:style-name="P17">Дыр нин ме мойда, уна нин вель</text:p>
      <text:p text:style-name="P17">Тіянлысь юасьтӧг сьӧдмӧдіс пель.</text:p>
      <text:p text:style-name="P17">Пола, мед тӧвнырыс бокӧ оз ну,</text:p>
      <text:p text:style-name="P17">Уна на тӧда, да нинӧм ог шу.</text:p>
      <text:p text:style-name="P13"/>
      <text:p text:style-name="P14">&lt;<text:span text:style-name="T10">Kodko @ Т</text:span>ӧдтӧм кывъяс висьталӧм<text:span text:style-name="T10"> : кывӧктӧд // Вой тӧв шувгӧм. Сыктывкар, 1921. Лб. 21.</text:span>&gt;</text:p>
      <text:p text:style-name="P12"/>
      <text:p text:style-name="P12">Тӧдтӧм кывъяс висьталӧм</text:p>
      <text:p text:style-name="P10"/>
      <text:p text:style-name="P9"/>
      <text:p text:style-name="P17">Слуда – крутая береговая гора</text:p>
      <text:p text:style-name="P17">Сёртас – ущелье</text:p>
      <text:p text:style-name="P17">Саридз – море</text:p>
      <text:p text:style-name="P17">Сён – овраг</text:p>
      <text:p text:style-name="P17">Сёртны, кырӧдны</text:p>
      <text:p text:style-name="P17">Тӧв, борд тыв – перо птицы</text:p>
      <text:p text:style-name="P17">Синсьыны, вермасьны-вензьыны</text:p>
      <text:p text:style-name="P17">Черӧб<text:span text:style-name="T9">с</text:span>ис, черӧбтіс</text:p>
      <text:p text:style-name="P17">Чивены, шлывгыны, лэбзьыны борднас ӧвттӧг</text:p>
      <text:p text:style-name="P17">Гундыр – змея</text:p>
      <text:p text:style-name="P17">Мӧвпавны, думайтны</text:p>
      <text:p text:style-name="P17">Енэж – небо.</text:p>
      <text:p text:style-name="P17">Ӧдӧбтіс, ӧддзӧдчис</text:p>
      <text:p text:style-name="P17">Мути – дьявол</text:p>
      <text:p text:style-name="P17"/>
      <text:p text:style-name="P9"/>
      <text:p text:style-name="P9"/>
      <text:p text:style-name="P9"/>
      <text:p text:style-name="P9"><text:line-break/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1:08:34.735855724</meta:creation-date>
    <meta:editing-duration>PT54M57S</meta:editing-duration>
    <meta:editing-cycles>7</meta:editing-cycles>
    <meta:generator>LibreOffice/5.0.0.5$Linux_x86 LibreOffice_project/437e4abdf9e72fd0a6e6f8697a0e659bc77f9b10</meta:generator>
    <meta:initial-creator>Enye  Lav</meta:initial-creator>
    <dc:date>2016-05-13T15:43:52.613965163</dc:date>
    <dc:creator>Enye  Lav</dc:creator>
    <meta:document-statistic meta:table-count="0" meta:image-count="0" meta:object-count="0" meta:page-count="14" meta:paragraph-count="622" meta:word-count="1995" meta:character-count="12140" meta:non-whitespace-character-count="10742"/>
  </office:meta>
</office:document-meta>
</file>