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font-name="Calibri" fo:font-size="14pt" officeooo:paragraph-rsid="00075d57" style:font-size-asian="14pt" style:font-size-complex="14pt"/>
    </style:style>
    <style:style style:name="P2"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font-name="Calibri" fo:font-size="12pt" officeooo:paragraph-rsid="00075d57" style:font-size-asian="12pt" style:font-size-complex="12pt"/>
    </style:style>
    <style:style style:name="P3"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font-name="Calibri" fo:font-size="12pt" fo:language="kpv" fo:country="RU" officeooo:rsid="0006804a" officeooo:paragraph-rsid="00075d57" style:font-size-asian="12pt" style:font-size-complex="12pt"/>
    </style:style>
    <style:style style:name="P4" style:family="paragraph" style:parent-style-name="List_20_Paragraph">
      <style:paragraph-properties fo:margin-left="0cm" fo:margin-right="0cm" fo:margin-top="0cm" fo:margin-bottom="0cm" loext:contextual-spacing="true" fo:text-align="justify" style:justify-single-word="false" fo:text-indent="1.251cm" style:auto-text-indent="false"/>
      <style:text-properties style:font-name="Calibri" fo:font-size="12pt" officeooo:paragraph-rsid="00075d57" style:font-size-asian="12pt" style:font-size-complex="12pt"/>
    </style:style>
    <style:style style:name="P5" style:family="paragraph" style:parent-style-name="Standard">
      <style:paragraph-properties fo:margin-top="0cm" fo:margin-bottom="0cm" loext:contextual-spacing="false" fo:text-align="justify" style:justify-single-word="false"/>
      <style:text-properties style:font-name="Calibri" fo:font-size="12pt" officeooo:paragraph-rsid="00075d57" style:font-size-asian="12pt" style:font-size-complex="12pt"/>
    </style:style>
    <style:style style:name="P6" style:family="paragraph" style:parent-style-name="List_20_Paragraph">
      <style:paragraph-properties fo:margin-left="1.886cm" fo:margin-right="0cm" fo:margin-top="0cm" fo:margin-bottom="0cm" loext:contextual-spacing="true" fo:text-align="justify" style:justify-single-word="false" fo:text-indent="0cm" style:auto-text-indent="false"/>
      <style:text-properties style:font-name="Calibri" fo:font-size="12pt" officeooo:paragraph-rsid="00075d57" style:font-size-asian="12pt" style:font-size-complex="12pt"/>
    </style:style>
    <style:style style:name="P7" style:family="paragraph" style:parent-style-name="Standard" style:master-page-name="Standard">
      <style:paragraph-properties fo:margin-left="0cm" fo:margin-right="0cm" fo:margin-top="0cm" fo:margin-bottom="0cm" loext:contextual-spacing="false" fo:text-align="justify" style:justify-single-word="false" fo:text-indent="1.251cm" style:auto-text-indent="false" style:page-number="auto" fo:break-before="page"/>
      <style:text-properties style:font-name="Calibri" officeooo:paragraph-rsid="00075d57"/>
    </style:style>
    <style:style style:name="P8"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font-name="Calibri" fo:font-size="14pt" officeooo:paragraph-rsid="00075d57" style:font-size-asian="14pt" style:font-size-complex="14pt"/>
    </style:style>
    <style:style style:name="P9"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font-name="Calibri" fo:font-size="12pt" fo:font-weight="bold" officeooo:paragraph-rsid="00075d57" style:font-size-asian="12pt" style:font-weight-asian="bold" style:font-size-complex="12pt"/>
    </style:style>
    <style:style style:name="P10"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font-name="Calibri" fo:font-size="12pt" fo:language="fi" fo:country="FI" officeooo:paragraph-rsid="00075d57" style:font-size-asian="12pt" style:font-size-complex="12pt"/>
    </style:style>
    <style:style style:name="P11" style:family="paragraph" style:parent-style-name="Heading_20_3">
      <style:text-properties style:font-name="Calibri" fo:font-size="12pt" officeooo:paragraph-rsid="00075d57" style:font-size-asian="12pt" style:font-size-complex="12pt"/>
    </style:style>
    <style:style style:name="P12" style:family="paragraph" style:parent-style-name="Heading_20_2">
      <style:text-properties style:font-name="Calibri" fo:font-size="12pt" officeooo:paragraph-rsid="00075d57" style:font-size-asian="12pt" style:font-size-complex="12pt"/>
    </style:style>
    <style:style style:name="P13" style:family="paragraph" style:parent-style-name="List_20_Paragraph" style:list-style-name="WWNum1">
      <style:paragraph-properties fo:margin-top="0cm" fo:margin-bottom="0cm" loext:contextual-spacing="true" fo:text-align="justify" style:justify-single-word="false"/>
      <style:text-properties style:font-name="Calibri" fo:font-size="12pt" officeooo:paragraph-rsid="00075d57" style:font-size-asian="12pt" style:font-size-complex="12pt"/>
    </style:style>
    <style:style style:name="P14" style:family="paragraph" style:parent-style-name="List_20_Paragraph" style:list-style-name="WWNum3">
      <style:paragraph-properties fo:margin-top="0cm" fo:margin-bottom="0cm" loext:contextual-spacing="true" fo:text-align="justify" style:justify-single-word="false"/>
      <style:text-properties style:font-name="Calibri" fo:font-size="12pt" officeooo:paragraph-rsid="00075d57" style:font-size-asian="12pt" style:font-size-complex="12pt"/>
    </style:style>
    <style:style style:name="T1" style:family="text">
      <style:text-properties fo:font-size="14pt" style:font-size-asian="14pt" style:font-size-complex="14pt"/>
    </style:style>
    <style:style style:name="T2" style:family="text">
      <style:text-properties fo:font-size="14pt" fo:background-color="#00ff00" loext:char-shading-value="0" style:font-size-asian="14pt" style:font-size-complex="14pt"/>
    </style:style>
    <style:style style:name="T3" style:family="text">
      <style:text-properties fo:background-color="#00ff00" loext:char-shading-value="0"/>
    </style:style>
    <style:style style:name="T4" style:family="text">
      <style:text-properties fo:language="fi" fo:country="FI"/>
    </style:style>
    <style:style style:name="T5" style:family="text">
      <style:text-properties fo:language="fi" fo:country="FI" fo:background-color="#00ffff" loext:char-shading-value="0"/>
    </style:style>
    <style:style style:name="T6" style:family="text">
      <style:text-properties fo:background-color="#00ffff" loext:char-shading-value="0"/>
    </style:style>
    <style:style style:name="T7" style:family="text">
      <style:text-properties fo:font-weight="bold" style:font-weight-asian="bold"/>
    </style:style>
    <style:style style:name="T8" style:family="text">
      <style:text-properties fo:background-color="#ffff00" loext:char-shading-value="0"/>
    </style:style>
    <style:style style:name="T9" style:family="text">
      <style:text-properties fo:background-color="#c0c0c0" loext:char-shading-value="0"/>
    </style:style>
    <style:style style:name="T10" style:family="text">
      <style:text-properties officeooo:rsid="00075d57" fo:background-color="#ffff99"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Мувыв конь</text:span><text:span text:style-name="T2">ö</text:span><text:span text:style-name="T1">ръяс, öтувтчöй!</text:span></text:p>
      <text:p text:style-name="P1"/>
      <text:p text:style-name="P1">ШОНДІ ЮГÖР</text:p>
      <text:p text:style-name="P1"/>
      <text:p text:style-name="P1"/>
      <text:h text:style-name="P12" text:outline-level="2"><text:bookmark-start text:name="_Toc327354071"/>І. Гортын<text:bookmark-end text:name="_Toc327354071"/></text:h>
      <text:p text:style-name="P2"/>
      <text:h text:style-name="P11" text:outline-level="3"><text:bookmark-start text:name="_Toc327354072"/>Ичöтик мегö.<text:bookmark-end text:name="_Toc327354072"/></text:h>
      <text:p text:style-name="P2"/>
      <text:p text:style-name="P2">Пöчöлöн вöлöма</text:p>
      <text:p text:style-name="P2">Ичöтик мегö.</text:p>
      <text:p text:style-name="P2">Со кутшöм, со кутшöм,</text:p>
      <text:p text:style-name="P2">Ичöтик мегö!</text:p>
      <text:p text:style-name="P2">Пöчöлы мегöыс</text:p>
      <text:p text:style-name="P2">Зэв вöлі муса.</text:p>
      <text:p text:style-name="P2">Со кутшöм, со кутшöм,</text:p>
      <text:p text:style-name="P2">Зэв вöлі муса!</text:p>
      <text:p text:style-name="P2">Гожöмын мегöыс</text:p>
      <text:p text:style-name="P2">Котöртіс ягö.</text:p>
      <text:p text:style-name="P2">Со кыдзи, со кыдзи.</text:p>
      <text:p text:style-name="P2">Котöртіс ягö!</text:p>
      <text:p text:style-name="P2">Мегööс аддзисны</text:p>
      <text:p text:style-name="P2">Кöинъяс уна.</text:p>
      <text:p text:style-name="P2">Со кыдзи, со кыдзи,</text:p>
      <text:p text:style-name="P2">Кöинъяс уна!</text:p>
      <text:p text:style-name="P2">Коньöрöс мегööс</text:p>
      <text:p text:style-name="P2">Сёйисны найö.</text:p>
      <text:p text:style-name="P2">Со кыдзи, со кыдзи,</text:p>
      <text:p text:style-name="P2">Сёйисны найö!</text:p>
      <text:p text:style-name="P2">Пöчöлы колисны</text:p>
      <text:p text:style-name="P2">Сюръяс да кокъяс.</text:p>
      <text:p text:style-name="P2">Со кыдзи, со кыдзи, </text:p>
      <text:p text:style-name="P2">Сюръяс да кокъяс!</text:p>
      <text:p text:style-name="P2"/>
      <text:h text:style-name="P11" text:outline-level="3"><text:bookmark-start text:name="_Toc327354073"/>Чипан видзысь.<text:bookmark-end text:name="_Toc327354073"/></text:h>
      <text:p text:style-name="P2"/>
      <text:p text:style-name="P2">Локтіс руч мужик ордö дай шуö: «босьт, зонмö, менö чипан-петуктö видзны. Зэв бура видза, некутшöм дон ог кор, пасибö вылö и видза». Серамыс петіс мужиклöн наян руч вылö. Сэсся юалö: – «коді нö, эськö, наян ручöй, видзас менсьым чипанъяссö тэысь?»</text:p>
      <text:p text:style-name="P2"/>
      <text:h text:style-name="P11" text:outline-level="3"><text:bookmark-start text:name="_Toc327354074"/>Кодлы сьöкыдджык.<text:bookmark-end text:name="_Toc327354074"/></text:h>
      <text:p text:style-name="P2"/>
      <text:p text:style-name="P2">Додь шуö: «меным тöлын сьöкыд». Телега шуö: «меным гожöмын сьöкыд». Вöв шуö: «меным тöв и гожöм сьöкыд».</text:p>
      <text:p text:style-name="P2"/>
      <text:p text:style-name="P2"><text:soft-page-break/>Шыр чипсö. Чипан котсьö. Мöс баксö. Вöв гöрдлö. Порсь руксö. Кань нявзö. Пон увтчö. Кöин вурзалö. Öш мурзö. Кöч чарзö.</text:p>
      <text:p text:style-name="P2"/>
      <text:h text:style-name="P11" text:outline-level="3"><text:bookmark-start text:name="_Toc327354075"/>Лысьтан мöс.<text:bookmark-end text:name="_Toc327354075"/></text:h>
      <text:p text:style-name="P2"/>
      <text:p text:style-name="P2">Öти мортлöн вöлі мöс. Сійö вöлі öти луннас вайö кринча йöв öтчыд морт кöсйис чукöртны гöсьтъясöс. Сэсся, мед йöлыд унджык чукöрмас, мöссö эз лысьтыв дас лун. Сійö вöлі думайтö, дыр лысьтытöгыд пö дасöд лунас ваяс öтпырйöн дас кринча йöв. Кватитчис кö мöскыд сылöн дзикöдз сувтіс. Сэсся öтик кринча йöв эз вай.</text:p>
      <text:p text:style-name="P2"/>
      <text:p text:style-name="P2">Гöрйöн гöрöны, пиняöн пинёвтöны, чарлаöн вундöны, косаöн ытшкöны, куранöн куртöны, пуртöн вöласьöны, емöн вурсьöны, черöн керасьöны.</text:p>
      <text:p text:style-name="P2"/>
      <text:h text:style-name="P11" text:outline-level="3"><text:bookmark-start text:name="_Toc327354076"/>Веськыда висьталöм.<text:bookmark-end text:name="_Toc327354076"/></text:h>
      <text:p text:style-name="P2"/>
      <text:p text:style-name="P2">Ичöт детиналы сетісны чер. Зэв нимкодь лои сылы. Быдтор кералö, мый ки улас сюрö. Батьыслöн вöлі пуктöма пу. Сійöс кералас тшöтш. Аддзас батьыс кералöм пусö дай юалö: «коді нö менсьым пусö кераліс?» Ёна ме сійöс и вида». Пиыс шуö: «Батьö, менö вид, ме кералі путö». Батьыс сэсся и шуö: «Веськыда висьталöмыд понда ог вид, зэв эськö дона пуыс да».</text:p>
      <text:p text:style-name="P2"/>
      <text:h text:style-name="P11" text:outline-level="3"><text:bookmark-start text:name="_Toc327354077"/>Паськöм:<text:bookmark-end text:name="_Toc327354077"/></text:h>
      <text:p text:style-name="P2"/>
      <text:p text:style-name="P2">Кышöд: дöрöм, гач, шабур, лаз, шушун, водз дöра (нагруник), шаль, чышъян, малича, парка. Кöмкöт: кöті, нинкöм, гынкöм, тюни, тобоки, пими, тюпель, кыс, бакилö, сапöг.</text:p>
      <text:p text:style-name="P2"/>
      <text:h text:style-name="P11" text:outline-level="3"><text:bookmark-start text:name="_Toc327354078"/>Сюрук.<text:bookmark-end text:name="_Toc327354078"/></text:h>
      <text:p text:style-name="P2"/>
      <text:p text:style-name="P2">Важöн оліс-выліс Сюрук. Сылöн вöлі вит челядь. Сюрук муніс йирсьыны вой вылö. Ёма локтіс челядь дінас да шуö: «Челядь пиян восьтö, восьтö! Черинянь гöснеч да пож тыр анькытш вайи!» – «Огö, огö, мамö эз тшöкты некодлы восьтыны» – «Мамыд нö кытчö муніс?» – «Рытыв вылö йирсьыны». Ёма муніс рытыв вылö Сюруксö косьны. Корсис, корсис быдлаысь, быд пу улысь, быд мыр сайысь, некыдз эз вермы Сюрукöс аддзыны. Ёма бара локтіс Сюрук челядь дінö: – «Челядь пиян восьтö, восьтö! Чери нянь гöснеч да пож тыр анькытш вайи». – «Огö, огö, мамö эз тшöкты лэдзны». – «Мамтö вöд ме сёйи нин!» Öти öзöс зырк, мöд öдзöс зырк. Коймöд öдзöс воссис. Ёма пырис челядь дінö, корсис да ставнысö сёйис. Сюрук локтіс, бордіс, бöрдіс да муніс мужик ордö. Öні олö-вылö сэні мужиклысь челядьсö видзö.</text:p>
      <text:p text:style-name="P2"/>
      <text:h text:style-name="P11" text:outline-level="3"><text:bookmark-start text:name="_Toc327354079"/>Кык мегö.<text:bookmark-end text:name="_Toc327354079"/></text:h>
      <text:p text:style-name="P2"/>
      <text:p text:style-name="P2">Кык асныра меж паныдасисны шор вомöн вуджигöн вöснь<text:span text:style-name="T3">ы</text:span>дик кер вылö. Кежны некытчö, керйыс вöлі векнь<text:span text:style-name="T3">ы</text:span>д. Колö эськö вöлі öтиыслы бöр<text:span text:style-name="T3">ы</text:span>ньтчывны да виччысьыштны, сетны мöдыслы туйсö. Öти межыс шуö: «Сет меным туйсö!» – «Со ещö кутшöм ыджыд кылан! Ачыд бергöдчы, ме вöд водзджык тэ дорысь кер вылас кайи». – «Ме тэысь пöрысьджык, <text:soft-page-break/>тэныд, зырым бедьлы, ог кут туй сетны! Нинöм вылö ог бöрыньтчы!» Некодныс мöда-мöдныслы туй эз сетны. Пондісны люкасьны, мöда-мöдсö зырны. Кыкнынныс люкасиганыс вильскöбтісны да бызгысисны ваö.</text:p>
      <text:p text:style-name="P2"/>
      <text:h text:style-name="P11" text:outline-level="3"><text:bookmark-start text:name="_Toc327354080"/>Руй.<text:bookmark-end text:name="_Toc327354080"/></text:h>
      <text:p text:style-name="P2"/>
      <text:p text:style-name="P2">– Руй, руй! Кытчö ветлін?</text:p>
      <text:p text:style-name="P2">– Мöскöс корсьны.</text:p>
      <text:p text:style-name="P2">– Кутшöм нö тэнад мöскыд?</text:p>
      <text:p text:style-name="P2">– Мылькъя кымöса.</text:p>
      <text:p text:style-name="P2">– Руй, руй! Кытчö ветлін?</text:p>
      <text:p text:style-name="P2">– Вöлöс корсьны.</text:p>
      <text:p text:style-name="P2">– Кутшöм нö тэнад вöлыд?</text:p>
      <text:p text:style-name="P2">– Тшая кока.</text:p>
      <text:p text:style-name="P2">– Руй, руй! Кытчö ветлін?</text:p>
      <text:p text:style-name="P2">– Межöс корсьны.</text:p>
      <text:p text:style-name="P2">– Кутшöм нö тэнад межыд?</text:p>
      <text:p text:style-name="P2">– Зарни сюра.</text:p>
      <text:p text:style-name="P2">– Руй, руй! Кытчö ветлін?</text:p>
      <text:p text:style-name="P2">– Чипанöс корсьны.</text:p>
      <text:p text:style-name="P2">– Кутшöм нö тэнад чипаныд?</text:p>
      <text:p text:style-name="P2">– Кöнтусь сера.</text:p>
      <text:p text:style-name="P2">– Руй, руй! Кытчö ветлін?</text:p>
      <text:p text:style-name="P2">– Петукöс корсьны.</text:p>
      <text:p text:style-name="P2">– Кутшöм нö тэнад петукыд?</text:p>
      <text:p text:style-name="P2">– Зарни сорса.</text:p>
      <text:p text:style-name="P2">– Руй, руй! Кытчö ветлін?</text:p>
      <text:p text:style-name="P2">– Каньöс корсьны.</text:p>
      <text:p text:style-name="P2">– Кутшöм нö тэнад каньыд?</text:p>
      <text:p text:style-name="P2">– Визя орда сера.</text:p>
      <text:p text:style-name="P2"/>
      <text:h text:style-name="P11" text:outline-level="3"><text:bookmark-start text:name="_Toc327354081"/>Нöд кывъяс:<text:bookmark-end text:name="_Toc327354081"/></text:h>
      <text:list xml:id="list1866512436032233638" text:style-name="WWNum1">
        <text:list-item>
          <text:p text:style-name="P13">Быд заловкаын еджыд чипан.</text:p>
        </text:list-item>
        <text:list-item>
          <text:p text:style-name="P13">Чукля пу йылын тар куштöны.</text:p>
        </text:list-item>
        <text:list-item>
          <text:p text:style-name="P13">Гез йылын öшкöс тшöгöдöны.</text:p>
        </text:list-item>
        <text:list-item>
          <text:p text:style-name="P13">Öти шапка улын нёль вок.</text:p>
        </text:list-item>
        <text:list-item>
          <text:p text:style-name="P13">Кык чой шердйысясны-шердйысясны да шердын уланыс пырасны.</text:p>
        </text:list-item>
        <text:list-item>
          <text:p text:style-name="P13">Гöбöч пос улын ош лапа.</text:p>
        </text:list-item>
      </text:list>
      <text:p text:style-name="P6"/>
      <text:h text:style-name="P12" text:outline-level="2"><text:bookmark-start text:name="_Toc327354082"/>ІІ. Школаын.<text:bookmark-end text:name="_Toc327354082"/></text:h>
      <text:p text:style-name="P4"/>
      <text:h text:style-name="P11" text:outline-level="3"><text:bookmark-start text:name="_Toc327354083"/>Шонді югӧр.<text:bookmark-end text:name="_Toc327354083"/></text:h>
      <text:p text:style-name="P4"/>
      <text:p text:style-name="P4">Мытчисис асыв вылын шонді, кутіс сявкйыны ассьыс зарни югӧрсӧ, садьмӧдны мусӧ. Öтік югöр уси пöтка вылö. Пöтка чепöссис, жбырöбтіс вылö, кутіс сьывны: «Тив, тив-вит, тив-<text:soft-page-break/>вит».</text:p>
      <text:p text:style-name="P4">Мöд югöр уси чипан позйö. Петук шеныштіс бордъяснас да горöдіс: «Кикируллюу!» Чипанъяс шызисны, кутісны котсьыны «Куда-кот, кот-кот, куда-кот». Коймöд югöр уси малязі позйö. Малязі садьмис, петіс позйысь, шеныштіс бордъяснас: «Дзиз-дзиззз», лэбзис чöскыд ма öктыны мича дзоридзьяс вылысь. Нёльöд югöр пырис морт керкаö. Морт садьмис, восьтіс синсö, чеччис, кöмасис, пасьтасис, босьтіс чер да муніс гажа вöрö керасьны. Витöд югöр уси Васюк юрлöс вылö. Васюк восьтіс синъяссö, чеччис да котöртіс школаö.</text:p>
      <text:p text:style-name="P4"/>
      <text:h text:style-name="P11" text:outline-level="3"><text:bookmark-start text:name="_Toc327354084"/>Школьник, велöдчыны мун.<text:bookmark-end text:name="_Toc327354084"/></text:h>
      <text:p text:style-name="P4"/>
      <text:p text:style-name="P4">Шонді кайöма нин вылö,</text:p>
      <text:p text:style-name="P4">Лои мича гажа лун.</text:p>
      <text:p text:style-name="P4">Сьылысь кайлöн гöлöс кылö.</text:p>
      <text:p text:style-name="P4">Школьник, велöдчыны мун!</text:p>
      <text:p text:style-name="P4"/>
      <text:p text:style-name="P4">Тырмас узьны, зіля чеччы,</text:p>
      <text:p text:style-name="P4">Оз ков кыпöдчыны дыр.</text:p>
      <text:p text:style-name="P4">Öдйö пöлать вывсьыд лэччы.</text:p>
      <text:p text:style-name="P4">Пасьтась, кöмась пырысь пыр.</text:p>
      <text:p text:style-name="P4"/>
      <text:p text:style-name="P4">Гожйыс öшиньясöд пырö,</text:p>
      <text:p text:style-name="P4">Шонді ломзьö, кыдзи би.</text:p>
      <text:p text:style-name="P4">Лысва турун вылысь бырö.</text:p>
      <text:p text:style-name="P4">Котöрт школаö, бур пи.</text:p>
      <text:p text:style-name="P4"/>
      <text:p text:style-name="P4">Видзöд: йöзыс гöгöр гыö.</text:p>
      <text:p text:style-name="P4">Батьыд кералö нин пес.</text:p>
      <text:p text:style-name="P4">Мамыд важöн дöра кыö.</text:p>
      <text:p text:style-name="P4">Карта вайын йирсьö мöс.</text:p>
      <text:p text:style-name="P4"/>
      <text:p text:style-name="P4">Мöдла пöлын дзодзöг горзö.</text:p>
      <text:p text:style-name="P4">Ызгö, лэбзö малямуш.</text:p>
      <text:p text:style-name="P4">Юын ичöт чери ворсö.</text:p>
      <text:p text:style-name="P4">Школьник, велöдчыны мун!</text:p>
      <text:p text:style-name="P4"/>
      <text:p text:style-name="P4">Пуксьы зіля пызан сайö,</text:p>
      <text:p text:style-name="P4">Кывзы лöсьыда, эн дур.</text:p>
      <text:p text:style-name="P4">Тэныд велöдчöмыд ваяс</text:p>
      <text:p text:style-name="P4">Ыджыд мывкыд, ыджыд бур.</text:p>
      <text:p text:style-name="P4"/>
      <text:p text:style-name="P4"><text:span text:style-name="T7">Нöдкыв</text:span>: </text:p>
      <text:p text:style-name="P4">Ылын, ылын керасьöны да чагйыс татчöдз локтö.</text:p>
      <text:p text:style-name="P4"/>
      <text:h text:style-name="P11" text:outline-level="3"><text:bookmark-start text:name="_Toc327354085"/>Идöртöм.<text:bookmark-end text:name="_Toc327354085"/></text:h>
      <text:p text:style-name="P4"/>
      <text:p text:style-name="P4">Тима быд асыводз юр кушмытöдзыс косьысьö. Öти нямöдыс сылöн улöс вылын, мöдыс пызан улын. Öти тюниыс кöтшас пельöсын, мöдыс порог дорын. Быд лун Тима <text:soft-page-break/>косьысьöмла школаö сёрмö.</text:p>
      <text:p text:style-name="P4"/>
      <text:h text:style-name="P11" text:outline-level="3"><text:bookmark-start text:name="_Toc327354086"/>Быдсöн удж вылынöсь.<text:bookmark-end text:name="_Toc327354086"/></text:h>
      <text:p text:style-name="P4"/>
      <text:p text:style-name="P4">Педöр öти асыв<text:span text:style-name="T3">в</text:span>одзö школаас эз мун. Гажтöм пö сэні да. Петіс ывлаö. Муніс, муніс – паныд лои вов. – «Вöлö, вöлö, ворсышт мекöд!» Вöв шуö: «Ме ог эшты, гöрны-кöдзны колö». Педöр водзö мöдіс. Видзöдö кö – малязі ызгö. – «Малязіö, малязіö, ворсышт жö мекöд!» – «Ог бара эшты, колö турун пиын лэбавны да ма чукöртны». Педöр бара водзö мöдöдчис. Видзöдö кö – кай сьылігтырйи лэбалö: «Тив-тив, тив-тив». – «Кайö, кайö, ворсышт т<text:span text:style-name="T3">э</text:span> мекöд!» – «Ог, ог бара эшты, колö гутъяс-гагъяс кутавны, пиянöс вердны». – «Аттö, быдсöн тай вöлöмкö удж вылынöсь» – думыштіс Педöр да öдйöджыка котöртіс школаас.</text:p>
      <text:p text:style-name="P4"/>
      <text:h text:style-name="P11" text:outline-level="3"><text:bookmark-start text:name="_Toc327354087"/>Лэдз велöдчыны.<text:bookmark-end text:name="_Toc327354087"/></text:h>
      <text:p text:style-name="P4"/>
      <text:p text:style-name="P4">Ог кö ме лöсьыда вöвъястö доддяв,</text:p>
      <text:p text:style-name="P4">Ог кö ме лöсьыда уджъястö вöч,</text:p>
      <text:p text:style-name="P4">Тэныд кö дöзмöдча керкаын, батьö, -</text:p>
      <text:p text:style-name="P4">Школаö öдйöнджык лэдз!</text:p>
      <text:p text:style-name="P4"/>
      <text:p text:style-name="P4">Грамотнöй лоа ме. Синъясöй воссяс.</text:p>
      <text:p text:style-name="P4">Нигаысь лыддя ме быдсяма тор:</text:p>
      <text:p text:style-name="P4">Важöн мый вöвлöма, водзö мый лоас,</text:p>
      <text:p text:style-name="P4">Муыс и шондіыс лоöма кор.</text:p>
      <text:p text:style-name="P4"/>
      <text:p text:style-name="P4">Тöдны ме понда быд турунлысь нимсö;</text:p>
      <text:p text:style-name="P4">Тöдеы ме понда, мый омöль, мый бур;</text:p>
      <text:p text:style-name="P4">Рытъясын тіянлы нигаяс лыддя;</text:p>
      <text:p text:style-name="P4">Л<text:span text:style-name="T3">ё</text:span>к ногöн челядькöд некор ог дур!</text:p>
      <text:p text:style-name="P4"/>
      <text:h text:style-name="P11" text:outline-level="3"><text:bookmark-start text:name="_Toc327354088"/>Онмовсьытöдз войдöр.<text:bookmark-end text:name="_Toc327354088"/></text:h>
      <text:p text:style-name="P4"/>
      <text:p text:style-name="P4">Тöвся рыт. Öнюклöн оз узьсьы. Тöлысь югöрыс вылас усьö. «Кутшöм тöлысьыс кельыд!» думыштіс Öнюк: «Шондіыс нö мый понда сэтшöма ломзьö? Мыйла югъялöны кодзувъясыс?... Ручыд тай зэв наян. Кутшöм бара война вöрыс а? кöнкö сöмын зверъяс ветлöны. Кыдз бара гуас ошъясыс олöны? Ёмаыд кö нö сэні пныдасяс? Сійö эськö мойд кывйын жö сöмын да. Лун вылад пö тай зэв шоныд инъяс эмöсь. Вот эськö сэні олыштныд. Во гöгор пö гожöм, кайяс сьылöны. Пуыд пö во гöгöр коръя. А татöн швачкакылан кöдзыд. Мый вöсна бара сійö а?</text:p>
      <text:p text:style-name="P4"/>
      <text:h text:style-name="P11" text:outline-level="3"><text:bookmark-start text:name="_Toc327354089"/>Школаын.<text:bookmark-end text:name="_Toc327354089"/></text:h>
      <text:p text:style-name="P4"/>
      <text:p text:style-name="P4">Школа дінті муна. Уна челядь аддзи. Öшинь улас сувті. Дыр ме сэні кывзі. Велöдысьыс шуö: «Саридз сайын эмöсь гажа муяс уна. Каръясыс сэн гырысь. Вöръясас лёк зверъяс кутшöмöсь сэн эмöсь». Рисуйтчисны челядь. Коді мый кужö, сійö и рисуйтö. Кор велöдöм эштіс, горöдісны сьывны. Öшиньöдыс менö велöдысьыс лэптіс. Меліа зэв шуис: «Сьыв тшöтш зарни пиöй!»</text:p>
      <text:p text:style-name="P4"><text:soft-page-break/></text:p>
      <text:h text:style-name="P12" text:outline-level="2"><text:bookmark-start text:name="_Toc327354090"/>ІІІ. Горт гöгöрын.<text:bookmark-end text:name="_Toc327354090"/></text:h>
      <text:p text:style-name="P4"/>
      <text:h text:style-name="P11" text:outline-level="3"><text:bookmark-start text:name="_Toc327354091"/>Кань<text:bookmark-end text:name="_Toc327354091"/></text:h>
      <text:p text:style-name="P4"/>
      <text:p text:style-name="P4">Öшинь вылын, шонді водзын,</text:p>
      <text:p text:style-name="P4">Шовк тупыль кодь шань,</text:p>
      <text:p text:style-name="P4">Еджыд уска, куньса синма,</text:p>
      <text:p text:style-name="P4">Куткырвидзö кань.</text:p>
      <text:p text:style-name="P4"/>
      <text:p text:style-name="P4">Сюркнялöма улас бöжсö,</text:p>
      <text:p text:style-name="P4">Копыртöма юр.</text:p>
      <text:p text:style-name="P4">Зумыштчöма, вомго<text:span text:style-name="T3">ру</text:span>лас</text:p>
      <text:p text:style-name="P4">Мыйкö мойдö: «курррр».</text:p>
      <text:p text:style-name="P4"/>
      <text:h text:style-name="P11" text:outline-level="3"><text:bookmark-start text:name="_Toc327354092"/>Шы<text:span text:style-name="T3">рп</text:span>и.<text:bookmark-end text:name="_Toc327354092"/></text:h>
      <text:p text:style-name="P4"/>
      <text:p text:style-name="P4">Öтчыд ичöтик шырпи петіс ывла вылö, пальöдчыны. Ветлöдліс öшинь увъясті, йöръясті, локтіс бöр мамыс дінö да шуö: «Мамö, ме аддзылі кык зверöс. Öтикыс, тыдалö, зэв лёк, а мöдыс бур». Мамыс юаліс: «Кутшöм сэтшöм зверъястö нö тэ аддзылін?» Пиыс шуö: «Лёк зверыс ветлöдлö öшинь увті зэв тшапа, кокъясыс сьöдöсь, юр вылас гöрд сорс, нырыс крукыля. Дзик сёйсь кодь. Кор ме сы дінті котöрті, сійö коксö лэптіс, вомсö паськöдіс да ёна горöдіс. Менам поазьöмöйла сьöлöмöй тайкö оз пот!» Мамыс шпыньмуніс да шуис: «Сійö вöд петук, некодлы омöльсö оз вöч, повны сыысь немтор. Мöд зверыс нö кутшöм вöлі?» – «Мöдыс бур. Куйлö гож водзын, нюлö ассьыс морöссö. Голяыс еджыд, кокъясыс рудöсь, ачыс зэв шыльыд. Бöжсö надзöникöн нюкльöдлö. Ме вылö зэв меліа видзöдліс». – «Ок, тэ, йöюкöй, йöюкöй! Сійö вöд и эм миянöс сёйысьыд, каньыд».</text:p>
      <text:p text:style-name="P4"/>
      <text:h text:style-name="P11" text:outline-level="3"><text:bookmark-start text:name="_Toc327354093"/>Мыйöн Кöсьта ворсö.<text:bookmark-end text:name="_Toc327354093"/></text:h>
      <text:p text:style-name="P4"/>
      <text:p text:style-name="P4">Кöсьталöн эм уна пöлöс чача: мач, ду<text:span text:style-name="T3">рп</text:span>оп, пу вöв, шегъяс, лекъяс, ичöтик плеть дай пöлян. Мачöн Кöсьта мачасьö, ду<text:span text:style-name="T3">рп</text:span>опöс джоджын бергöдлö, вöв вылын верзьöмöн ветлöдлö, плетьöн вöвсö вöтлö, пöлянöн чипсасьö, шегъясöн чойыскöд шегъясьö.</text:p>
      <text:p text:style-name="P4"/>
      <text:h text:style-name="P11" text:outline-level="3"><text:bookmark-start text:name="_Toc327354094"/>Мыйöн Анна ворсö.<text:bookmark-end text:name="_Toc327354094"/></text:h>
      <text:p text:style-name="P4"/>
      <text:p text:style-name="P4">Анналöн эм нёль акань. Сійö зэв ёна найöс дöзьöритö: вердö-юкталö, пасьтöдö да вö<text:span text:style-name="T3">ч</text:span>чöдö, водтöдö да öвйöдлö: «Ö<text:span text:style-name="T3">вв</text:span>ö, öввö, öввö». Со кыдзи Анна ворсö аканьяснас.</text:p>
      <text:p text:style-name="P4"/>
      <text:p text:style-name="P4"/>
      <text:h text:style-name="P11" text:outline-level="3"><text:bookmark-start text:name="_Toc327354095"/>Идöраджык ов.<text:bookmark-end text:name="_Toc327354095"/></text:h>
      <text:p text:style-name="P4"/>
      <text:p text:style-name="P4">Семö гижан кöлуйяс коляс лабичас, ачыс мунас ворсны. Ичöт вокыс быдсöн кабалаяссö куснявлас да косявлас. Семö гортас локтас. Кутас бöрдігтырйи норасьны вокыс <text:soft-page-break/>вылö. – «Код нö мыжа?» шуис мамыс: «Мöдысь кежö сы ки под улö эн коль дай!»</text:p>
      <text:p text:style-name="P4"/>
      <text:p text:style-name="P4"/>
      <text:h text:style-name="P11" text:outline-level="3"><text:bookmark-start text:name="_Toc327354096"/>Малань пöч.<text:bookmark-end text:name="_Toc327354096"/></text:h>
      <text:p text:style-name="P4"/>
      <text:p text:style-name="P4">Ичöтик важ керка</text:p>
      <text:p text:style-name="P4">Сулалö сик помын.</text:p>
      <text:p text:style-name="P4">Копыртчöма бадь пу</text:p>
      <text:p text:style-name="P4">Сэтöн ошинь улын.</text:p>
      <text:p text:style-name="P4"/>
      <text:p text:style-name="P4"/>
      <text:p text:style-name="P4">Тшöкыд корнас сійö</text:p>
      <text:p text:style-name="P4">Сайöдöма керка.</text:p>
      <text:p text:style-name="P4">Гожöмын мед пöчлы</text:p>
      <text:p text:style-name="P4">Овны вöлі ыркыд.</text:p>
      <text:p text:style-name="P4"/>
      <text:p text:style-name="P4">Важысянь пöч сэні</text:p>
      <text:p text:style-name="P4">Олö сера канькöд.</text:p>
      <text:p text:style-name="P4">Дзормöма нин ёна...</text:p>
      <text:p text:style-name="P4">Коді сійöс оз тöд?</text:p>
      <text:p text:style-name="P4"/>
      <text:p text:style-name="P4">Гöгöр – ылын, матын,</text:p>
      <text:p text:style-name="P4">Юалан кöть кодлысь:</text:p>
      <text:p text:style-name="P4">Пöльяс, посни челядь</text:p>
      <text:p text:style-name="P4">Тöдöны сы йылысь.</text:p>
      <text:p text:style-name="P4"/>
      <text:p text:style-name="P4">Радейтöны челядь</text:p>
      <text:p text:style-name="P4">Маланьлысь бур кывъяс.</text:p>
      <text:p text:style-name="P4">Висьтавлывлö налы</text:p>
      <text:p text:style-name="P4">Пöч быдсяма мойдъяс.</text:p>
      <text:p text:style-name="P4"/>
      <text:p text:style-name="P4"/>
      <text:h text:style-name="P11" text:outline-level="3"><text:bookmark-start text:name="_Toc327354097"/>Мам.<text:bookmark-end text:name="_Toc327354097"/></text:h>
      <text:p text:style-name="P4"/>
      <text:p text:style-name="P4">Кодлы быдтысигöн лоö</text:p>
      <text:p text:style-name="P4">Кага дінын войбыд овны?</text:p>
      <text:p text:style-name="P4">Кор ті доймад, либö висьмад, –</text:p>
      <text:p text:style-name="P4">Кодлы кутад сэки бöрдны?</text:p>
      <text:p text:style-name="P4">– Муса мамлы!</text:p>
      <text:p text:style-name="P4"/>
      <text:p text:style-name="P4">Код нö паськöмнытö вурлö?</text:p>
      <text:p text:style-name="P4">Коді сьыланкывъяс сьывлö?</text:p>
      <text:p text:style-name="P4">Коді тöвся рытын мойдлö?</text:p>
      <text:p text:style-name="P4">Мича чача коді сетлö?</text:p>
      <text:p text:style-name="P4">– Зарни мамö!</text:p>
      <text:p text:style-name="P4"/>
      <text:p text:style-name="P4">Кор ті дышöдчыны кутад,</text:p>
      <text:p text:style-name="P4"><text:soft-page-break/>Мамлысь кывзыны он кутö,</text:p>
      <text:p text:style-name="P4">Бура овны онö кужöй, –</text:p>
      <text:p text:style-name="P4">Кодлöн синва сэки петö?</text:p>
      <text:p text:style-name="P4">– Дона мамлöн!</text:p>
      <text:p text:style-name="P4"/>
      <text:h text:style-name="P11" text:outline-level="3"><text:bookmark-start text:name="_Toc327354098"/>Джыдж.<text:bookmark-end text:name="_Toc327354098"/></text:h>
      <text:p text:style-name="P4"/>
      <text:p text:style-name="P4">Джыдж, джыдж, кытчö ветлін?</text:p>
      <text:p text:style-name="P4">Сус коль сёйны ветлі –</text:p>
      <text:p text:style-name="P4">Виньді.</text:p>
      <text:p text:style-name="P4">Ва юи –</text:p>
      <text:p text:style-name="P4">Польді.</text:p>
      <text:p text:style-name="P4">Паччöр вылö кайи –</text:p>
      <text:p text:style-name="P4">Мышку сотчис.</text:p>
      <text:p text:style-name="P4">Гöбöч вылö чеччышті –</text:p>
      <text:p text:style-name="P4">Кокöй желлясис.</text:p>
      <text:p text:style-name="P4">Улö чеччышті –</text:p>
      <text:p text:style-name="P4">Кокöй чеги.</text:p>
      <text:p text:style-name="P4">Пу кок вöчи –</text:p>
      <text:p text:style-name="P4">Сісьмис.</text:p>
      <text:p text:style-name="P4">Лы кок вöчи –</text:p>
      <text:p text:style-name="P4">Пон сёйис.</text:p>
      <text:p text:style-name="P4">Из кок вöчи –</text:p>
      <text:p text:style-name="P4">Ворсігöн поті.</text:p>
      <text:p text:style-name="P4">Кöрт кок вöчи –</text:p>
      <text:p text:style-name="P4">Потшöс вылö чеччышті,</text:p>
      <text:p text:style-name="P4">«Джыдж-джыдж» шуи.</text:p>
      <text:p text:style-name="P4"/>
      <text:h text:style-name="P11" text:outline-level="3"><text:bookmark-start text:name="_Toc327354099"/>Кывтöм пемöсъяс.<text:bookmark-end text:name="_Toc327354099"/></text:h>
      <text:p text:style-name="P4"/>
      <text:p text:style-name="P4">Мишук вöлі понйöс изйöн лыйлö. Пöль аддзи. «Яндысь», шуö: «Мишук, понйöс лыйлан! Кывтöм пемöсъястö колö бура видзны: найö миянлы ыджыд бур вайöны. Вöлыд додьтö кыскалö, уджалö миянлы. Мöскыд йöв-выйтö сетö. Ыжыд паськöм вылад, кепысь-чöрöс вылад вурунтö вайö. Чипанъясыд кольк вайöны, юрлöс вылад гöнтö сетöны. Понйыд керкасьыд эмбуртö видзö, вöравнытö отсасьö. Кывтöм пемöсъясыд тöдöны, коді найöс видзö-вердö. Коді найöс радейтö, сійöс асьныс найö радейтöны, кывзöны сылысь».</text:p>
      <text:p text:style-name="P4"/>
      <text:h text:style-name="P11" text:outline-level="3"><text:bookmark-start text:name="_Toc327354100"/>Нöдкыв:<text:bookmark-end text:name="_Toc327354100"/></text:h>
      <text:p text:style-name="P4">Чой паныд шор визывтö.</text:p>
      <text:p text:style-name="P4"/>
      <text:h text:style-name="P11" text:outline-level="3"><text:bookmark-start text:name="_Toc327354101"/>Сёян-юан.<text:bookmark-end text:name="_Toc327354101"/></text:h>
      <text:p text:style-name="P4">Сёянтöг мортыд кулö тшыглы. Юантöг сійö кулö горшыс косьмöмла. Медся колан сёянтор – нянь. Медся колан юантор – ва.</text:p>
      <text:p text:style-name="P4"/>
      <text:h text:style-name="P11" text:outline-level="3"><text:bookmark-start text:name="_Toc327354102"/><text:soft-page-break/>Дубöн сёйысьяс.<text:bookmark-end text:name="_Toc327354102"/></text:h>
      <text:p text:style-name="P4"/>
      <text:p text:style-name="P4">Öти гöль пöрысь гозъя некöр эз ньöблыны сов. Быд сёянтор сёйисны дубöн. Öтчыд найö грездö локтіс сов вежлалысь кудель вылö, кöнтусь вылö да мый да. Пöрысь гозъя тшöтш сов вылö кудельтор вежыштісны. Пуксисны сёйны. Солыштісны азя шыд. – «Но, зонмö», – <text:s/>шуö муж<text:span text:style-name="T3">и</text:span>кыс, чöскыд жö сола шыдыд! Вай ставсö пукты, öтчыд колö жö сёйны чöскыдджыкасö!» Мöдыс пуктіс. Паньыштасны. Кыкнанныс кутісны сьöласьны. Шыд койыштісны. Сы бöрти найö некор нин эз соласьлыны.</text:p>
      <text:p text:style-name="P4"/>
      <text:h text:style-name="P11" text:outline-level="3"><text:bookmark-start text:name="_Toc327354103"/>Асланьыс кужö.<text:bookmark-end text:name="_Toc327354103"/></text:h>
      <text:p text:style-name="P4"/>
      <text:p text:style-name="P4">– «Пиля, вайлы мем карандаштö!» шуö Öльö. – «Эг тэд вылö ньöби» шуис Пиля. </text:p>
      <text:p text:style-name="P4">– «Пиля, оз ков сус коль?» – «Вайышт!»</text:p>
      <text:p text:style-name="P4"/>
      <text:h text:style-name="P11" text:outline-level="3"><text:bookmark-start text:name="_Toc327354104"/>Горш инь.<text:bookmark-end text:name="_Toc327354104"/></text:h>
      <text:p text:style-name="P4"/>
      <text:p text:style-name="P4">Öпрöсь ичиньлöн вöлі öти чипан. Сійö быд лун вайис öтик колькйöн. Пöрысь иньлы сійö этша. Сылы колö вöлі кык-куим колькйöн лун вылö. Сійö кутіс тшöгöдны ассьыс чипансö. Чипан тшöгис, яйсяліс, сэсся дзикöдз дугдіс колькъялöмысь.</text:p>
      <text:p text:style-name="P4"/>
      <text:h text:style-name="P11" text:outline-level="3"><text:bookmark-start text:name="_Toc327354105"/>Горш морт.<text:bookmark-end text:name="_Toc327354105"/></text:h>
      <text:p text:style-name="P4"/>
      <text:p text:style-name="P4">Микулайлы сетісны куимур. Сійö чеччалігтырйи котöртіс ывлаö. Деньгаöн ворсіс-ворсіс дай воштіс. Сэсся зэв ёна кутіс бöрдны. Локтіс сы дінö дядьö да юалö: «Мыйла нö пö сэтшöма бöрдан?» – «Куимур пö воши да сійöн!» – «Эн пö бöрд, ме пö мöд куимур сета». Дядьö куимур сетіс. Микулай бара тільс кылö борддзас. «Мыйысь нö нин бöрдан?» юалö дядьö. – «Куимурыс воши да. Öні öд эськö менам кык деньга вöлі!»</text:p>
      <text:p text:style-name="P4"/>
      <text:h text:style-name="P11" text:outline-level="3"><text:bookmark-start text:name="_Toc327354106"/>Отсöг.<text:bookmark-end text:name="_Toc327354106"/></text:h>
      <text:p text:style-name="P4"/>
      <text:p text:style-name="P4">Пöрысь бать локтіс удж вылысь. Упкигтырйи пуксис лабичас. Сэсся ыджыда лолыштіс да шуö: «Кор нин пö бара меным отсöгыс лоö а? Микулай, кор нин бара тэ быдман а?</text:p>
      <text:p text:style-name="P4">Аскинас Микулай чеччис водз. Кöмасис, сёйыштіс бать-мамыскöд. Сэсся пасьтасис да козъяна тасмаасис. Мамыс сы вылö шензигтырйи видзöдліс. – «Кытчö нö» шуö: «Микулай мöдöдчин?» – «Керасьны пö, батьöлы отсöг вылö!»</text:p>
      <text:p text:style-name="P4"/>
      <text:h text:style-name="P11" text:outline-level="3"><text:bookmark-start text:name="_Toc327354107"/>Пияна кань<text:bookmark-end text:name="_Toc327354107"/></text:h>
      <text:p text:style-name="P4"/>
      <text:p text:style-name="P4">Коркö миян вöлі пöрысь кань. Ми зэв ёна сійöс радейтім. Локтас вöлі рытъяснад вольпась вылö да мыйкö ворсас. Сэсся водас миян дінö тшöтш.</text:p>
      <text:p text:style-name="P4">Öтчыд посводзын кылö нявзöм шы. Öдзöс ме восьті. Кань пырис куим каньпикöд. Каньпияс зэв поснидикöсь. Ме лун-мöд керкаысь эг петав, пыр накöд ворсі.</text:p>
      <text:p text:style-name="P4">Öтчыд Матрен ичиньö шуö: «Мыля пö та мында каньписö видзанныд, он шыблалöй?» Мамö сэсся тшöктіс шыблавны найöс му йöрö. Маръякöд ми найöс нуим да му вылас и <text:soft-page-break/>колим.</text:p>
      <text:p text:style-name="P4">Регыдик мысти меным каньпияныд дум вылö усины. – «Лок» шуа Маръялы: «ветлам, каньпиянтö видзöдлам!» Мунім. Найö сэні веглясьöны, нявзöны, кок йыланыс муртса öшйöны. Миянлы зэв жальöсь лоины. Водзаным босьталім да нуим гортö.</text:p>
      <text:p text:style-name="P4">По<text:span text:style-name="T3">сп</text:span>омын каньным паныдасис. Пиянсö мыйöн аддзис, кутіс нявзыны, кок гöгöр кытшлавны.</text:p>
      <text:p text:style-name="P4">Сэсся мамö петіс кильчö вылö. Миянöс пондіс видны каньпиян вайöмысь. Ми шуам: «Миянлы зэв жальöсь лоины, да бöр вайим». Бöрти мамöлöн аслас жалыс петі, да керкаö пыртны тшöктіс ставнысö.</text:p>
      <text:p text:style-name="P5"/>
      <text:h text:style-name="P12" text:outline-level="2"><text:bookmark-start text:name="_Toc327354108"/><text:span text:style-name="T4">IV</text:span>. Йöрын<text:bookmark-end text:name="_Toc327354108"/></text:h>
      <text:p text:style-name="P2"/>
      <text:h text:style-name="P11" text:outline-level="3"><text:bookmark-start text:name="_Toc327354109"/>Град йöрын.<text:bookmark-end text:name="_Toc327354109"/></text:h>
      <text:p text:style-name="P2"/>
      <text:p text:style-name="P2">Аттö! Ыджыд жö Васька дядьлöн град йöрыс! А пуктасыс кымын пöлöс! Картупельыд, галанкаыд, кушманыд, лукыд – мыйыс абу! Да вöд ставыс зэв бур, гырысь, мича. Ёна жö вöд семьянаныс тулыс быд мырсисны: пуктысисны, киськасисны, весасисны. Со вöд талун ставныс дö йöрасöсь. Бабаыс киськалö, нылыс пöчыскöд весасьö. Кык ичöт пиыс чипанъясöс вöтлалöны йöрсьыс. Сэсся öтиыс мöдыслы шуö: «Вай пö сувтöдам град вылад полокала. Крестöн моз кык бедь кöрталам, киссьöм дукöсöн пасьтöдам, лёк шапкаöдам дай сувтöдам. Тöлыс сійöс пондас бергöдлыны, сыри-леткиыс кутас тöлавны. Чипанъясыд мортöн чайтасны дай оз лысьтны матыштчыны пуктас дінад».</text:p>
      <text:p text:style-name="P2"/>
      <text:h text:style-name="P11" text:outline-level="3"><text:bookmark-start text:name="_Toc327354110"/>Кöйдыс.<text:bookmark-end text:name="_Toc327354110"/></text:h>
      <text:p text:style-name="P2"/>
      <text:p text:style-name="P2">Ми вöлі пукалам школаын. Локтіс велöдысь да шуö: «Челядь, миянлы кöйдыс ыстöмаöсь. Пуктысян кад воö. Миян эм йöр. Кутам огö нö пуктысьны?» Ми шуам: «Кутам бара! Вай, Иван Семенöвич, петкöдлы кöдысъястö!» Велöдысь кутіс разявны поснидик мешöкъяс. Школа шызис.</text:p>
      <text:p text:style-name="P2">Öтик шуö: «Тайö со капуста, буракö!» – «Тайö нö мый?» – «Тайö он тöд?.. Морковтö?» – «А эсійö нö кутшöм кöйдыс, свеклö? Кутшöм гырысь!» Кодкö кылö шуö: «Аттö, кымын сикас! Тайö нö коді мöдысь кутас сёйны?» Велöдысь шуö: «Коді пуктас, сійö и сёяс!» – «Ак», кодкö шуö: «чöскыд дö сёркниыд!» Мöд шуö: «Морковыд на мед чöскыд!» Иван ыджыда лолыштіс да шуö: «Ок, кор нин бара арыс воас а?»</text:p>
      <text:p text:style-name="P2"/>
      <text:h text:style-name="P11" text:outline-level="3"><text:bookmark-start text:name="_Toc327354111"/>Öтувъя удж.<text:bookmark-end text:name="_Toc327354111"/></text:h>
      <text:p text:style-name="P2"/>
      <text:p text:style-name="P2">Аттö, школаным миян талун дзик малязі поз моз ызгö. Гöгöр жуöны. Школа йöр тырöма челядьöн. Быттьö кодзувкотъяс гыöны öтарö-мöдарö. Со тонö Öсип да Микита вöлöн куйöд ваялöны градъяс вылö. Уна чукöр нин путкылялöмаöсь. Сэні со дасöн кымын куйöд пазöдöны. Песвидзан бокын велöдысь, Иван Семенöвич, эштöдö вирич. Витöн-квайтöн отсасьöны. Муас, дозъясын рöсада. Нывъяс виччисьöны вирич, рöсадасö пуктыны. Гришалöн батьыс гöрö. Кык ичöтик ныв зіля куйöд лэдзöны. Мöда-мöд вежмöн уджалöны школа йöрын. Удж уна – быöнлы тырмö. Öти здукöн лэптісны градъястö, сэсся куранöн шыльöдалісны. Со челядь чукöр вайсны кöйдыс. Сэсся чунь туйö быдöн сюялісны. Сэні со котрöдлöны <text:soft-page-break/>чуманъясöн картупель, мукöд сюялöны.</text:p>
      <text:p text:style-name="P2">Кильчö вылын кылö горзöм шы: «Локтö öдйö, шыдныд кöдзалö!» Марпа Ануккöд асывбыд на ноксисны – сёян лöсьöдісны. Аски сэсся мукöд пусясны.</text:p>
      <text:p text:style-name="P2">Челядьлöн кынöм ёна нин сюмалöма: öдйöджык шыблалісны зыръяс, вилаяс, котöрöн пырисны сёйны.</text:p>
      <text:p text:style-name="P2">ІІ</text:p>
      <text:p text:style-name="P2">Пызан вылын руалö пöсь шыд. Шур-шарöн ызгигтырйи челядь пуксисны пызан сайö. Челядь сільгöмла öти кыв он велав. Мырддьысьöны тасьті-пань вылын. Аслыныс зэв гажа. Стöрöж, Öпрöсь тьöтка, ропкö: «Аттö дивöяс, мокосьтö челядь, ланьтлöй кöть сёйиганыд. Морт öтика вöд вомныд!»</text:p>
      <text:p text:style-name="P2">Велöдысьяс тшöтш пуксисны сёйны челядькöд. Иван Семенöвич шуö: «Ёна кöнкö, челядь, талун и мудзинныд?» Челядь шуöны: «Эгö бара ньöти мудзö, та мынданад!» Иван Семенöвич шуö: «Со вöд öтувтö уджавныд кутшöм кокни да гажа. Кутшöм регыдöн кымын град эштіс. Кымын пöлöм пуктас пуктім да кöдзим. Öткöннад кö мый лои мырсьыны!» Öнюк юалö: «Аттö, мыйла нö эськö гырысьясыс оз öтув уджавны? Миянлы моз дö эськö кокни да гажа вöлі». Иван Семенöвич бара шуö: «Найö быдмисны мöд ногöн. Ті мöдысь быдманныд да онö нин кутö öткöн мырсьыны. Ичöтысянь тіян олöмыд да уджалöмыд öтувъя лоö. Татшöм олöмсö шуöны коммунаöн».</text:p>
      <text:p text:style-name="P2">– «Сё дивö тай! Сідзкö ми коммунистъяс лоам» сералö Марпа.</text:p>
      <text:p text:style-name="P2">– «Со мый вöлöма коммунаыд!» шензьö Öнюк.</text:p>
      <text:p text:style-name="P2"/>
      <text:h text:style-name="P11" text:outline-level="3"><text:bookmark-start text:name="_Toc327354112"/>Пуктас киськалöм.<text:bookmark-end text:name="_Toc327354112"/></text:h>
      <text:p text:style-name="P2"/>
      <text:p text:style-name="P2">Челядьдлöн йöр оз вунлы. Ас костсьыныс бöрйöмаöсь вит мортöс. Найö быд рыт торкöдчöны, ыстöны пуктас киськавны. Быд лун шонді лэччан дор морт дас чукöртчылöны. Кылас бара налöн шыыд! Оз чöв овны. Зіля вöд асьныс уджалöны! То – кыкöн ва лэпталöны юкмöсысь. Нёльöн кымын котрöдлöны ведраясöн. Мукöд град помын виччысьöны кöшъясöн да даръясöн.</text:p>
      <text:p text:style-name="P2">Став пöлöс пуктассö киськалісны. Аски рыт, оз кö зэр, мукöд киськасясны.</text:p>
      <text:p text:style-name="P2"/>
      <text:h text:style-name="P11" text:outline-level="3"><text:bookmark-start text:name="_Toc327354113"/>Пуктас весалöм.<text:bookmark-end text:name="_Toc327354113"/></text:h>
      <text:p text:style-name="P2"/>
      <text:p text:style-name="P2">Öдйö жö нин лун-войыд кольö! Öні на вöлі пуктысьöны челядь. Коркö пуктасыс нин быдмöма дай. Со тонö локтöмаöсь унаöн градъяс весавны. Быд град костын вöрö челядь. Сэні морков да галан весалöны. Тані сёркни да свеклö. Гырысь<text:span text:style-name="T6">дж</text:span>ыкъясыс Иван Семенöвичкöд мудйöны да весалöны картупель. Чорыд<text:span text:style-name="T6">дж</text:span>ык градъяссö коканöн позтыр гöгöрыс кокöны, небзьöдöны. Сэсся небыд мусö позтыр гöгöрыс лэптöны. Муртса коръясыс тыдалан кольö. Небыдджык градъяссö кинаныс мудйöны. Велöдысь шуö: «Сідзитö пö, котыраджык артмас картупельныд!». Сöмын колины капуста градъяс. Со тай тонявидзöны кутшöм кузьöсь, кокйыв кайöмаöсь. Иван Семенöвич велöдö челядьöс мудйыны. Быд капуста гöгöр мусö небзьöдöны, лэптöны коръяс бердöдзыс. Тадзитö пö гырысьджыка мачалö капустаыд. Куимысь гожöмнас челядь весалісны йöрнысö.</text:p>
      <text:p text:style-name="P2"/>
      <text:h text:style-name="P11" text:outline-level="3"><text:bookmark-start text:name="_Toc327354114"/>Пуктас идралöм.<text:bookmark-end text:name="_Toc327354114"/></text:h>
      <text:p text:style-name="P2"/>
      <text:p text:style-name="P2">Эгö тай и тöдлöй, кор гажа гожöмыд кольöма. Видз-муыд тыртöммöма да гажтöммöма. Сöмын йöрыд тыр да бур. Абу тай весь лоöма челядьыдлöн мырсьöмыс-<text:soft-page-break/>тільсьöмыс. Морковыд мый гырся да кутшöм чöскыд! Сёркниыд, галаныд гырысьысь-гырысь! Дзик пож пасьтаöсь дöввидзöны. Картупель позтыръясыд пöльтчöмаöсь; потны кöсйöны. Тöвбыд кежлö челядьлöн сёян лои ас ки помысь. Велöдысь шуö: «Аски сэсся ставным чукöртчам йöрö. Керам став пуктаснымöс. Колям джынсö тöв кежлö сёйны, мöд джынсö гуалам тулыс кежлö». Öньö шуö Петырлы: «Пуктöм дорсьыд пö керныд гажаджык лоö. Пöттöдз чöсмасьны сюрас чöскыд морковнад да юмов галаннад». Петыр шуö: «Пöжалöм картупельыд нö чöскыдтöм?»</text:p>
      <text:p text:style-name="P2"/>
      <text:h text:style-name="P11" text:outline-level="3"><text:bookmark-start text:name="_Toc327354115"/>Йöрын.<text:bookmark-end text:name="_Toc327354115"/></text:h>
      <text:p text:style-name="P2"/>
      <text:p text:style-name="P2">Йöрын уджалöны Семöлöн мамыс, да чойыс, да вокыс, да пöчыс. Мамыс пöчыскöд град весалöны. Чойыс сёркни киськалö. Вокыс ва ваялö. Семö чипанъясöс повзьöдлö град вылысь. Повзьöдліс, повзьöдлі<text:span text:style-name="T6">с</text:span> дай шуö вокыслы: «Петыр, вай пöлöкалö вöчам!» – «Вöчам бара!» шуö Петыр. Найö сутшкисны муö бедь. Мöд бедь сыкöд вомлöсöн кöрталісны. Сэсся бедьяссö пасьтöдісны киссьöм дукöсöн. Йылас лёк шапка кышалісны. Ки пыддиыс корöсь кöрталісны. Регыд тай чипанъяс эновтісны йöртö.</text:p>
      <text:p text:style-name="P2"/>
      <text:h text:style-name="P11" text:outline-level="3"><text:bookmark-start text:name="_Toc327354116"/>Йöрын.<text:bookmark-end text:name="_Toc327354116"/></text:h>
      <text:p text:style-name="P2"/>
      <text:p text:style-name="P2">Миян йöрын зэв бур йöз:</text:p>
      <text:p text:style-name="P2">Чöскыд морков шонді вылын</text:p>
      <text:p text:style-name="P2">Дзебсясьöмöн гöрдöдчö,</text:p>
      <text:p text:style-name="P2">Ичöт сёркни кушман сайын</text:p>
      <text:p text:style-name="P2">Челядьясöс виччысьö.</text:p>
      <text:p text:style-name="P2">Анькытш пуртöс, быттьö пирöг...</text:p>
      <text:p text:style-name="P2">Ок, ёна вöд веж петö!</text:p>
      <text:p text:style-name="P2">Юмов галан медся пöтöс –</text:p>
      <text:p text:style-name="P2">Сёян кыкöс – уман пыр.</text:p>
      <text:p text:style-name="P2"/>
      <text:h text:style-name="P12" text:outline-level="2"><text:bookmark-start text:name="_Toc327354117"/><text:span text:style-name="T4">V</text:span>. Видз-му вылын.<text:bookmark-end text:name="_Toc327354117"/></text:h>
      <text:p text:style-name="P2"/>
      <text:h text:style-name="P11" text:outline-level="3"><text:bookmark-start text:name="_Toc327354118"/>Менам муöй.<text:bookmark-end text:name="_Toc327354118"/></text:h>
      <text:p text:style-name="P2"/>
      <text:p text:style-name="P2">Муöй менам, муöй,</text:p>
      <text:p text:style-name="P2">Зэв тэ меным муса.</text:p>
      <text:p text:style-name="P2">Кор ме тэнö аддза</text:p>
      <text:p text:style-name="P2">Шогъяс менам кусö.</text:p>
      <text:p text:style-name="P2"/>
      <text:p text:style-name="P2">Важысянь ме тэныд </text:p>
      <text:p text:style-name="P2">Чорзьыны эг сетлы:</text:p>
      <text:p text:style-name="P2">Тэ вывті ме зіля</text:p>
      <text:p text:style-name="P2">Югыд гöрйöн ветлі.</text:p>
      <text:p text:style-name="P2"/>
      <text:p text:style-name="P2">Небзьöді ме тэнö,</text:p>
      <text:p text:style-name="P2">Дöзьöриті ёна.</text:p>
      <text:p text:style-name="P2"><text:soft-page-break/>Муöй менам, муöй,</text:p>
      <text:p text:style-name="P2">Зэв тэ меным дона</text:p>
      <text:p text:style-name="P2"/>
      <text:p text:style-name="P2">Тэ вылö ме няньсö</text:p>
      <text:p text:style-name="P2">Веськыд киöн кöдзи,</text:p>
      <text:p text:style-name="P2">Аслым сёян торсö</text:p>
      <text:p text:style-name="P2">Быдмöм вылö лэдзи.</text:p>
      <text:p text:style-name="P2"/>
      <text:p text:style-name="P2">Кöйдыстö ме тэныд</text:p>
      <text:p text:style-name="P2">Колян арын перйи,</text:p>
      <text:p text:style-name="P2">Весалі став ёгсö,</text:p>
      <text:p text:style-name="P2">Мичаджыка бöрйи.</text:p>
      <text:p text:style-name="P2"/>
      <text:p text:style-name="P2">Гöгöр тэнö потши,</text:p>
      <text:p text:style-name="P2">Талялöмысь видзи...</text:p>
      <text:p text:style-name="P2">Муöй менам, муöй,</text:p>
      <text:p text:style-name="P2">Шуа тэныд сідзи:</text:p>
      <text:p text:style-name="P2"/>
      <text:p text:style-name="P2">Чужты менсьым няньсö,</text:p>
      <text:p text:style-name="P2">Вужъяссö эн косьты,</text:p>
      <text:p text:style-name="P2">Ныньлы петан туйсö </text:p>
      <text:p text:style-name="P2">Шонді улö восьты!</text:p>
      <text:p text:style-name="P2"/>
      <text:p text:style-name="P2">Лэптысяс мед вылö</text:p>
      <text:p text:style-name="P2">Идлöн-сюлöн юрыс,</text:p>
      <text:p text:style-name="P2">Некор мед оз бырлы</text:p>
      <text:p text:style-name="P2">Тэнад сэтшöм бурыс!</text:p>
      <text:p text:style-name="P2"/>
      <text:p text:style-name="P2">Мед выль воöм няньыс</text:p>
      <text:p text:style-name="P2">Пöттöдз вердас менö!..</text:p>
      <text:p text:style-name="P2">Муöй менам, муöй,</text:p>
      <text:p text:style-name="P2">Радейта ме тэнö!</text:p>
      <text:p text:style-name="P2"/>
      <text:h text:style-name="P11" text:outline-level="3"><text:bookmark-start text:name="_Toc327354119"/>Турунъяс.<text:bookmark-end text:name="_Toc327354119"/></text:h>
      <text:p text:style-name="P2">Эжöр, пырей, ситурун, бобöнянь, тöзь, зöридз, урбöж.</text:p>
      <text:p text:style-name="P2"/>
      <text:h text:style-name="P11" text:outline-level="3"><text:bookmark-start text:name="_Toc327354120"/>Кöдзантор.<text:bookmark-end text:name="_Toc327354120"/></text:h>
      <text:p text:style-name="P2">Сю, ид, зöр, шобді, шабді, пыш.</text:p>
      <text:p text:style-name="P2"/>
      <text:h text:style-name="P11" text:outline-level="3"><text:bookmark-start text:name="_Toc327354121"/>Нöда:<text:bookmark-end text:name="_Toc327354121"/> </text:h>
      <text:p text:style-name="P2">му кока, сöн тушаа, вый тупыль юра.</text:p>
      <text:p text:style-name="P2"/>
      <text:h text:style-name="P11" text:outline-level="3"><text:bookmark-start text:name="_Toc327354122"/>Шепъяс.<text:bookmark-end text:name="_Toc327354122"/></text:h>
      <text:p text:style-name="P2"/>
      <text:p text:style-name="P2">Му бор кузя мунöны ая-пиа. «Аттö, тавö бур жö нянь локтö!» шуö батьыс: «Шепъяс кузьöсь, тыраöсь». Пиыс кылö шуö: «Мыйла нö пö став шептыс копыртчöмаöсь, а этійö öтнас <text:soft-page-break/>сувтса сулалö, бурджык али мый нö?» – «Чöв, пиöй, – бур шепъясыс со крукыльтчöмаöсь. Тыраысла найö оз вермыны юрсö кутны. А этійö сувтса шептыд дзик тыртöм».</text:p>
      <text:p text:style-name="P2"/>
      <text:h text:style-name="P11" text:outline-level="3"><text:bookmark-start text:name="_Toc327354123"/>Öтув уджалöм.<text:bookmark-end text:name="_Toc327354123"/></text:h>
      <text:p text:style-name="P2"/>
      <text:p text:style-name="P2">Дядьö да ош кöдзисны сёркни шöриöн. Воöм бöрас дядьöлы шуисны вужсö сетны, ошлы йывсö. Сёркни воис зэв бур. Юксисны пуктасöн. Ошлы коръясыд эз сьöлöм вылас во, дай шуö: «Мöдысь пö менö он нин пöръяв. Тöда, мый колö босьтныд!»</text:p>
      <text:p text:style-name="P2">Мöд воас кöдзисны шобді. Йывсö сетны шуисны дядьöлы, вужсö ошлы. Шобді воис зэв юра. Ошлы юксьöм бöрын бара на эз ло сёянтор. Скöрмис, лöгасис дядьö вылö, дай пышйис сы дінысь.</text:p>
      <text:p text:style-name="P2"/>
      <text:h text:style-name="P11" text:outline-level="3"><text:bookmark-start text:name="_Toc327354124"/>Шабді.<text:bookmark-end text:name="_Toc327354124"/></text:h>
      <text:p text:style-name="P2"/>
      <text:p text:style-name="P2">Гожöмын, му вылын, лöз дзоридза турун быдмö. Иддзыс кузь, веськыд, чорыд. Йылыс уна пельö вожалöма. Коръясыс векн<text:span text:style-name="T10">ьы</text:span>дикöсь. Сэтшöмыс шабді. </text:p>
      <text:p text:style-name="P2">Арын дзоридзсьыс артмöны ёсь тупыль кодь дозъяс. Дозъяс тырыс поснидик югъялан кöйдыс.</text:p>
      <text:p text:style-name="P2">Пытшкас иддзыслöн пу кодь чорыд сюв. Сы гöгöр си, си гöгöрыс кыш. Нирасигöн сювйыс да кышыс шыб<text:span text:style-name="T6">и</text:span>тчысьöны. Сöмын кольö небыд си. Сиыс кузь да ён. Сэсь вöчöны кудель. Кудельсьыс печкöны шöрт. Шöртсьыс кыоны дöра.</text:p>
      <text:p text:style-name="P2"/>
      <text:h text:style-name="P11" text:outline-level="3"><text:bookmark-start text:name="_Toc327354125"/>Идъя-шобдіа.<text:bookmark-end text:name="_Toc327354125"/></text:h>
      <text:p text:style-name="P2"/>
      <text:p text:style-name="P2">Ид кылö шуö шобділы: «Мунам вай зарни чужан инö да сэні овмöдчам!» Шобді идлы шуö: «Тэнаж тай эськö, идöй, кузь ускыд, да мывкыдыд дженыд. Огö жö асьным мунö зарни дінö. Сійö ачыс миянöс корсяс!»</text:p>
      <text:p text:style-name="P2"/>
      <text:h text:style-name="P11" text:outline-level="3"><text:bookmark-start text:name="_Toc327354126"/>Мед бура нянь быдмас.<text:bookmark-end text:name="_Toc327354126"/></text:h>
      <text:p text:style-name="P2"/>
      <text:p text:style-name="P2">Быд быдман тор босьтö сёян-юансö му пытшкысь. Муыс сійöс вердö-юкталö, вын сетö.</text:p>
      <text:p text:style-name="P2">Кöйдыслы муыс мед вольпаськодь, небыд, шоныд, лапыд, пырыс мед тöв ветлö.</text:p>
      <text:p text:style-name="P2">Иддзыслы да вужйыслы муыс сэтшöм жö колö. Кымын иддзыс вылö быдмö, да корйыс паськалö, сымын вужйыс паськалö, пыдö пырö. Ёнаджыка кö паськаласны вужъяс, унджык налы сёяныс сюрö, ёнджыка быдмантор вынмас. Вужъясыс кö пыдынöсь, озджык косьмыны кос дырйи, вермасныджык ва судзöдны му пытшкысь.</text:p>
      <text:p text:style-name="P2">Му колö гöрны пыдіті, да ёна небзьöдны. Кöдзны колö шочджыка.</text:p>
      <text:p text:style-name="P2"/>
      <text:h text:style-name="P11" text:outline-level="3"><text:bookmark-start text:name="_Toc327354127"/>Нянь воöм.<text:bookmark-end text:name="_Toc327354127"/></text:h>
      <text:p text:style-name="P2"/>
      <text:p text:style-name="P2">Васюклöн батьыс мусö гöрис да кöдзис идйöн. Недыр мысти муыс вежöдіс. Коркö идйыс кутіс шептавны, сэсся воис. Васюклöн мамыс да чойясыс петісны вундыны. Васюк чукöртіс кольтасö, батьыс чумалитіс. Кор чумалияс тöлалісны, сэк тэч<text:span text:style-name="T6">с</text:span>исны. Коркö вартісны, да изöдісны. Сэсся мамыс нянь пöжаліс да Васюкöс пöсь няньöн вердіс.</text:p>
      <text:p text:style-name="P2"/>
      <text:h text:style-name="P11" text:outline-level="3"><text:bookmark-start text:name="_Toc327354128"/><text:soft-page-break/>Выль нянь.<text:bookmark-end text:name="_Toc327354128"/></text:h>
      <text:p text:style-name="P2"/>
      <text:p text:style-name="P2">Петіс кресьтянин челядьыскöд му вылö. – «Но, челядь, лои вöв-мöслы турун, лоö миянлы нянь». Нетшыштіс öти шеп, тусьяссö кипыдöсас чирйис. Видзöдö – тусь пемдöма, видліс пинь улас – чорыд. «Вундан кад, челядь!» Мöд лунас ставныс, том и пöрысь, петісны му вылö».</text:p>
      <text:p text:style-name="P2"/>
      <text:h text:style-name="P11" text:outline-level="3"><text:bookmark-start text:name="_Toc327354129"/>Му вылын.<text:bookmark-end text:name="_Toc327354129"/></text:h>
      <text:p text:style-name="P2"/>
      <text:p text:style-name="P2">Вундан кад воис. Сю мутö синнад он судз, шыльквидзö, югъялö шонді водзад. Мувыв тыр йöз. Сю китырыд вылö качлö. Чарлаяс дзирдалöны шонді водзын. Челядь му вылынöсь жö. Коді тшöтш вундö, коді шеп öктö, поснь<text:span text:style-name="T6">ы</text:span>дджыкъясыс катш<text:span text:style-name="T6">ас</text:span>ин да пöлö<text:span text:style-name="T6">з</text:span>нича вотöны. Луншöр кадын гырысь и посни чукöртчасны пажнайтны. Шонді увтасмöм бöрын чумалитчöны. Поснь<text:span text:style-name="T6">ы</text:span>дъяс котралöны, кольта чукöртöны, гырысь сувтöдлö. Чумалияс дорвыв сулалан йöз моз сувтасны. Оз дыр сулавны. Кос кö лоö регыд гу<text:span text:style-name="T8">млад</text:span>орö, сёрöмö челядь вöлöн кыскаласны.</text:p>
      <text:p text:style-name="P2"/>
      <text:h text:style-name="P11" text:outline-level="3"><text:bookmark-start text:name="_Toc327354130"/>Отсöг.<text:bookmark-end text:name="_Toc327354130"/></text:h>
      <text:p text:style-name="P2"/>
      <text:p text:style-name="P2">Иван чöж да Педöр дядь чумалитчöны. Ми Öнюккöд кольта чукöртам. Вежань да Анна чой вундöны ме<text:span text:style-name="T6">дб</text:span>öръя китыръяссö. Со сэсся эштіс. Му выв тыр лои чумали.</text:p>
      <text:p text:style-name="P2">– «А<text:span text:style-name="T8">ссь</text:span>ö жö нин», шуö Öпрöсь ичинь: «А<text:span text:style-name="T8">ссь</text:span>ö быдсöнлы зэв ыджыда! Кыдз нин мися омöльлуннам кута вундыны, а со тай став вунданöс вундыштід. Час, дзоньвидза кö, Иван локтас война вылысь да кыдзкö гашкö мынтысяс». – «Кутшöм нö», Иван чож шуö: «А<text:span text:style-name="T8">ссь</text:span>ö да водзöс мынтысьöм. Тэнад öд пиыд миян вöсна жö омöльсö пыкö. Мöдысь вöлöй кö сюрö, тэнсьыд тшöтш öти сайын тэчышта».</text:p>
      <text:p text:style-name="P2"/>
      <text:h text:style-name="P11" text:outline-level="3"><text:bookmark-start text:name="_Toc327354131"/>Машинаöн ытшкöм.<text:bookmark-end text:name="_Toc327354131"/></text:h>
      <text:p text:style-name="P2"/>
      <text:p text:style-name="P2">Микул Иван машинаöн ытшкö. Сідзи и шаркйöдлö пара вöв додялöма да.. Не косаыд бара. Видзöд, мый öдйö мöвкйö. <text:span text:style-name="T9">Морöс улыд да коса йылыд бара оз коль</text:span>. Идза подйыд гумла кодь шыльк. Кураныд небось куртігад оз крукась.</text:p>
      <text:p text:style-name="P2"/>
      <text:h text:style-name="P11" text:outline-level="3"><text:bookmark-start text:name="_Toc327354132"/>Видз вылын.<text:bookmark-end text:name="_Toc327354132"/></text:h>
      <text:p text:style-name="P2"/>
      <text:p text:style-name="P2">– «Но, но, Карко», шуо Пиля: «юрсö путкыльтан!» Пиля Каркоöс кытшовтöдіс <text:s/>юр гöгöрыс да сувтöдіс. – «Тайö вöд», мамыс шуö: «лöддзöсь да сійöн зыртчо... Бöрöнитчышт, Карко, гезйыс оз судз... Энлы пессьы... Вöтлы, Пиля... Ноко сувтлы, гашкö кольö да... Öні вöтлы...»</text:p>
      <text:p text:style-name="P2">Пиля Каркокöд мöдöдчисны. Кыкнанныслöн пöсь киссьö. Лöддзöсь. Карко юрнас и кокнас пессьö. Пиля думайтö: «Татчö пöдан жарысла!» Ачыс этша оз бöрд. – «Восьлöдлы, Пиля!» зорол йöрсяньыс горзö батьыс: «Со кымрасьö».</text:p>
      <text:p text:style-name="P2">– «Моз жö эськö крукась», думайтö Пиля. Ачыс видзöдö бöрас, юр вылас. Эз крукась: Карко лючки пыртіс юр зорöд йöрö. Пыртіс да зорöдсö ниртыштіс бокнас. Сэсся сувтіс, ыджыда лолыштіс да нетшыштіс турун вомтыр. – «Öдйöджык ветлöдлы, Карк<text:span text:style-name="T6">о</text:span>», бать шуö: <text:soft-page-break/>«Тöвнас öд сэсся лöсьыд жö лоö веж турун дінад».</text:p>
      <text:p text:style-name="P2">Пиля гез гöрöд разис. Вöлöс бергöдіс зорöда-юра костöд. – «Но», шуö: «Карк<text:span text:style-name="T6">о</text:span>, гöнитышт, гашкö зэрмас да. Аттö, веж жö туруныд. Моз жö эськö зэр чöвттöдзыд».</text:p>
      <text:p text:style-name="P2">Шонді увтасмис. Ыркнитіс неуна. Зорöд сыналöма, зорöд йöр куртöма, потшöма. Ытшкöм видз шыльыд, веж. Пиля долы<text:span text:style-name="T6">дп</text:span>ырысь мöдöдчис Карко вылын гортö мам-батьыскöд.</text:p>
      <text:p text:style-name="P2"/>
      <text:h text:style-name="P11" text:outline-level="3"><text:bookmark-start text:name="_Toc327354133"/>Зэр войт.<text:bookmark-end text:name="_Toc327354133"/></text:h>
      <text:p text:style-name="P2"/>
      <text:p text:style-name="P2">Ньöжйöн зэрыс киссьö,</text:p>
      <text:p text:style-name="P2">Муыс мед оз ойд.</text:p>
      <text:p text:style-name="P2">Войтъясыслы шуö</text:p>
      <text:p text:style-name="P2">Зэрлöн югыд войт:</text:p>
      <text:p text:style-name="P2">«Миян улын, чойяс,</text:p>
      <text:p text:style-name="P2">Керка – ичöт горт,</text:p>
      <text:p text:style-name="P2">Ичöт гортын олö</text:p>
      <text:p text:style-name="P2">Няньтöм коньöр морт.</text:p>
      <text:p text:style-name="P2">Таркöдчам ми сэтчö,</text:p>
      <text:p text:style-name="P2">Шуам: «Воас нянь,</text:p>
      <text:p text:style-name="P2">Бура овны пондам,</text:p>
      <text:p text:style-name="P2">Ставыс лоас шань».</text:p>
      <text:p text:style-name="P2"/>
      <text:h text:style-name="P11" text:outline-level="3"><text:bookmark-start text:name="_Toc327354134"/>Нöд кыв:<text:bookmark-end text:name="_Toc327354134"/></text:h>
      <text:p text:style-name="P2">Ворга дорті грöш тюрö.</text:p>
      <text:p text:style-name="P2"/>
      <text:h text:style-name="P11" text:outline-level="3"><text:bookmark-start text:name="_Toc327354135"/>Нянь воöм.<text:bookmark-end text:name="_Toc327354135"/></text:h>
      <text:p text:style-name="P2"/>
      <text:p text:style-name="P2">Васюклöн батьыс мусö гöрис да кöдзис идйöн. Недыр мысти муыс вежöдіс. Коркö ид кутіс шептасьны, сэсся воис. Васюклöн мамыс да чойясыс петісны вундыны. Васюк чукöртіс кольтасö, батьыс чумалитіс. Чумалияс тöлалісны да сэсся тэчсисны. Коркö вартісны да изöдісны. Сэсся мамыс нянь пöжаліс да Васюкöс выль няньöн вердіс.</text:p>
      <text:p text:style-name="P2"/>
      <text:h text:style-name="P11" text:outline-level="3"><text:bookmark-start text:name="_Toc327354136"/>Кöдзысьяс.<text:bookmark-end text:name="_Toc327354136"/></text:h>
      <text:p text:style-name="P2"/>
      <text:p text:style-name="P2">Ая-п<text:span text:style-name="T6">иа</text:span> кöдзисны сю. Гортас локтігöн пи батьыслö <text:span text:style-name="T6">и</text:span> шуö: – «Батьö, коді нö эськöн пуяссö да турунъяссö кöдзö?» Бать нинöм эз шу. Видзöдöны кö – еджыд гöн чукöр лэбзьö. Батьыс и шуö: «Со тай коді турунъястö да пуястö кöдзö. Видзöдлы жö тонö öти кöйдыс ляскысьöма гöн бердö да мунö». Пи шензьö: «Аттö дивö, – тöв вöлöм кöдзö!» Вöр дорын кай пув кокалö. Бать шуö: «Со тонö бара кöдзысь. Вотöссö сёяс, сэсся кытчö кö лэбас да лэдзас. Койдысыс и кольö». Шензьыны кутіс пи: «Аттö, пöткаясыд вöлöм кöдзöны и!» Шор вомöн вуджигöн бать индіс ва вылö. Кылалö вöлі зэв уна тöвзьöм дзоридз йыв. Кыв шутöг пи гöгöрвоис. Сыысь ёна шензьыны кутіс: «Аттö дивö: тöлыд и, ваыд и, пöткаыд и – ставныс кöдзысьяс вöлöмаöсь!» Гортын пи пондіс пыркöдны дукöссö. Видзöдö – ставыс турун йыв. Батьыс серавны кутіс. «Öні тöдан кыдзи кöдзсьöны турунъясыд да пуясыд».</text:p>
      <text:p text:style-name="P2"/>
      <text:h text:style-name="P11" text:outline-level="3"><text:bookmark-start text:name="_Toc327354137"/><text:soft-page-break/>Гагъяс йылысь.<text:bookmark-end text:name="_Toc327354137"/></text:h>
      <text:p text:style-name="P2"/>
      <text:p text:style-name="P2">Тима Семöкöд ветлісны гагъяс кутавны. Куталісны виччысигтырйи мед оз чегъясьны кокъяс, бордъяс. Сэсся нуисны школаö. Öні школаас уна гагъяс нин лои важ чукöртöмнас. Сэні эмöсь гутъяс, бобувъяс, малязіяс, шом <text:s/>гагъяс, номъяс, юрсигусьяс, кодзувкотъяс, чиркъяс, гебъяс. Велöдчысьяс велöдысьяскöд гагъяссö видлалöны школаас. Гагъясыд лытöмöсь, квайт кокаöсь. Унджыкыс нёль бордъяöсь. Тулысын да гожöмын кольк вайöны. Колькъяссьыс петöны зэв горш номыръяс. Номыръясыс гартчöны кыш пытшкö. Быттьöнö тöбöм гагъяс. Мыйкö дыра мысьт кыш пытшкысь петöны гагъяс.</text:p>
      <text:p text:style-name="P2"/>
      <text:h text:style-name="P11" text:outline-level="3"><text:bookmark-start text:name="_Toc327354138"/>Куртöм.<text:bookmark-end text:name="_Toc327354138"/></text:h>
      <text:p text:style-name="P2"/>
      <text:p text:style-name="P2">Катюклы мамыс шуö: «Аски кö мича лун лоö куртны мунам». Катюклы зэв нимкодь лои. Аски шондіыскöд тшöтш чеччис, виччысис мамыслысь идрасьöм. Сэсся босьтіс ичöтик куран пельпом вылас да мöдöдчис котöрöн мамыс водзвылын. Батьысъяс вöлі куртöны нин. Катюк зэв зіля мöдöдчис куртны. Куртыштас да видзöдлас бöрвылас. Мед эськö оз жö коксö куртыштны. Эз дыр курт миян куртысь. Регыд мудзис. Куран шыбитіс, кватитіс иднянь да котöртіс сьöл<text:span text:style-name="T6">ао</text:span>з сёйны. Пöттöдзыс сёйис да бать-мамыслы вайис водздöраас. Регыд лои паж<text:span text:style-name="T6">ы</text:span>н. Сёйигöн Катюк шуö: «Чöскыд жö нин мамö талун шомйöлыд». – Уджалігад öд шомйöлыд чöскыд овлывлö».</text:p>
      <text:p text:style-name="P2"/>
      <text:h text:style-name="P12" text:outline-level="2"><text:bookmark-start text:name="_Toc327354139"/><text:span text:style-name="T5">V</text:span><text:span text:style-name="T6">І</text:span>. Ва дорын.<text:bookmark-end text:name="_Toc327354139"/></text:h>
      <text:p text:style-name="P2"/>
      <text:h text:style-name="P11" text:outline-level="3"><text:bookmark-start text:name="_Toc327354140"/>Ва.<text:bookmark-end text:name="_Toc327354140"/></text:h>
      <text:p text:style-name="P2"/>
      <text:p text:style-name="P2">Некутшöм ловъя олысь ва ютöг оз вермы овны. Ва вывті кылöдöны вöр. Ветлöдлöны пыжöн, пар<text:span text:style-name="T8">и</text:span>кодöн. Ва бергöдлö кöльöсаяс мельничалысь, машинаяслысь. Ваöн йöз сöстöммöдчöны: мыссьöны, купайтчöны, паськöм, оланін мыськалöны. Мукöд дырйи васьыс омöльыс овлывлö жö. Ваыс жугöдлывлö мельничаяс, кырöдлывлö видзьяс. Йöз, скöт, э<text:span text:style-name="T6">мб</text:span>ур вöйлывлö ваö. Шоныд дырйи ваысь лоö ру, кöдзыд дырйи йи.</text:p>
      <text:p text:style-name="P2"/>
      <text:h text:style-name="P11" text:outline-level="3"><text:bookmark-start text:name="_Toc327354141"/>Рака да рак.<text:bookmark-end text:name="_Toc327354141"/></text:h>
      <text:p text:style-name="P2"/>
      <text:p text:style-name="P2">Ракалы сюри рак алькöс вадорысь. «Час», шуö: «ме тайöс сёя!» Уськöдчис рак вылö, кокыштіс да нуис бадь пу вылö. Рак кутіс кевмысьны «Рака, рака, лэдз менö! Ме тэнсьыд бать-мамтö тöда, зэв шань пöткаяс найö». Рака вомтырнас шуö: «Гу-у!» – Чойястö, вокъястö тöда, зэв бур пöткаяс» – «Гу-у!» мöдыс бара шуö. – «Найö бурöсь-бурöсь, да тэ кодь бур некод на абу!»</text:p>
      <text:p text:style-name="P2">Ракалы зэв нимкодь лои да кыдз тай вом пасьталанас кравкнитас: «Крав!» Сёя<text:span text:style-name="T6">нт</text:span>орйыс и шляпкысяс ваас.</text:p>
      <text:p text:style-name="P2"/>
      <text:h text:style-name="P11" text:outline-level="3"><text:bookmark-start text:name="_Toc327354142"/>Нöд кыв:<text:bookmark-end text:name="_Toc327354142"/></text:h>
      <text:p text:style-name="P2">Ачыс вöранскöй, гöлöсыс горанскöй, кокыс тöв и гожöм руд сапöга».</text:p>
      <text:p text:style-name="P2"/>
      <text:h text:style-name="P11" text:outline-level="3"><text:bookmark-start text:name="_Toc327354143"/><text:soft-page-break/>Черияс.<text:bookmark-end text:name="_Toc327354143"/></text:h>
      <text:p text:style-name="P2"/>
      <text:p text:style-name="P2">Тима ветлывлö вуграсьны. Öтчыд тшöтш босьтіс Семööс. Сэсся муні<text:span text:style-name="T6">гм</text:span>озыс со мый сылы висьталіс черияс йылысь. «Чери пö олö ваын. Сійö пö бöжа, бордъяса. Бöжнас да бордъяснас сійö сынö, тювкъялö ваас. Черияс кульмöны: лэдзöны пöк<text:span text:style-name="T6">-</text:span>нек. Пöксьыс лоö поснидик чери – арпиян. Н<text:span text:style-name="T6">а в</text:span>öсна бать<text:span text:style-name="T6">-</text:span>мамыс оз тöждысьны. Найö аслыныс асьныс корсьöны сёянсö васьыс. Чери кыйöны вугырöн, кулöмöн, тывйöн, гымгаöн, кöвтымöн.</text:p>
      <text:p text:style-name="P2"/>
      <text:h text:style-name="P11" text:outline-level="3"><text:bookmark-start text:name="_Toc327354144"/>Нöд кыв:<text:bookmark-end text:name="_Toc327354144"/></text:h>
      <text:p text:style-name="P2">Пуын и ваын öти нима.</text:p>
      <text:p text:style-name="P2"/>
      <text:h text:style-name="P11" text:outline-level="3"><text:bookmark-start text:name="_Toc327354145"/>Ва дорын.<text:bookmark-end text:name="_Toc327354145"/></text:h>
      <text:p text:style-name="P2"/>
      <text:p text:style-name="P2">Джуджыд, пемыд вöр пиын дзольгö-визывтö ичöтик ю. уна ногöн сійö чукльöдлö-мукльöдлö. Пуяс костын шонді водзын югъялö-дзирдалö. Ю дорын пуясын кайяс жбыръялöны, сьылöны. Ю пöлöн дугдывтöг лэбалöны чикышъяс, джыджъяс. Ва дорас кок пöв йылас вугралö кузь кока тури. Со ва дортіыс турун пöлöн утка позтыр уялö, мамыс öтарö-мöдарö гоньялö да гречкö. Пияныс гöгöрыс сюлькöдчöны. Тульгыласны юрнысö ваас да бара.</text:p>
      <text:p text:style-name="P2"/>
      <text:h text:style-name="P11" text:outline-level="3"><text:bookmark-start text:name="_Toc327354146"/>Лягуша.<text:bookmark-end text:name="_Toc327354146"/></text:h>
      <text:p text:style-name="P2"/>
      <text:p text:style-name="P2">Воис гажа шоныд гожöм. Öтчыд Педöр Ёгоркöд мунісны купайтчыны. Ва дорсьыс аддзисны лягушаöс. Педöр шуö: «Тэ Ёгор, он<text:span text:style-name="T6">-</text:span>ö тöд, кыдз лягушаясыс олöны, мый сёйöны да? Гашкö тіянлы школаад висьтавлісны да?» Ёгор шуö: – «Лягушаыд сійö олö ваын, нюръясын да видзвывъясын да кöн да. Найö сёйöны гагъясöс, гебъясöс да номыръясöс. Лягуша куталö найöс нильöг кывнас». – «Кывнас! Кыдз нö?» – «Вомсö паськöдас, кывсö нюжöдас да виччысьö. Гагъясыд лэбиганыс кывъяс и сибдöны». – «Сідзкö тай лягушаясыд бур вöчöны мортыдлы?» – «Дерт бур – сійöн вöд <text:span text:style-name="T6">и</text:span> оз ков найöс в<text:span text:style-name="T6">иа</text:span>вныд. Тöв кежлö лягушаыд пырö му пытшкö. Сэні сійö узьö тулысöдз».</text:p>
      <text:p text:style-name="P2"/>
      <text:h text:style-name="P11" text:outline-level="3"><text:bookmark-start text:name="_Toc327354147"/>Нöд кыв:<text:bookmark-end text:name="_Toc327354147"/></text:h>
      <text:list xml:id="list2913162020505999645" text:style-name="WWNum3">
        <text:list-item>
          <text:p text:style-name="P14">Мамыс писö нёнялö.</text:p>
        </text:list-item>
        <text:list-item>
          <text:p text:style-name="P14">Чукыль-мукыль, кытчö ветлін? Шырöм бурысь, мый тэд м<text:span text:style-name="T6">о</text:span>гыс?</text:p>
        </text:list-item>
      </text:list>
      <text:p text:style-name="P5"/>
      <text:h text:style-name="P11" text:outline-level="3"><text:bookmark-start text:name="_Toc327354148"/>Помсьöм.<text:bookmark-end text:name="_Toc327354148"/></text:h>
      <text:p text:style-name="P2"/>
      <text:p text:style-name="P2">Веж бадь пу вужъяс увті визывтö чукыль-мукыль ёль. Кывтыдысджык лудъя, куш. Ёль бердтіыс сет лываа. Ворсöны челядьяс сэтöні помсьöмöн. Помöмась ыджыда. Лöньöма ёльыс. Помöд горувтіыс ёль визьыс косьмöма пыдöсöдзыс. Челядьяс сёрнитöны гораа:</text:p>
      <text:p text:style-name="P2">– «Вайö купайтчамöй помöм инас».</text:p>
      <text:p text:style-name="P2">– «Кутшöм югыд ваыс. Пöрччысялö!»</text:p>
      <text:p text:style-name="P2">– «Лэдзамöй луттшö: кырöдас ставсö. Видзöдам кöть нин визывтöмсö»</text:p>
      <text:p text:style-name="P2">– «Купайтчыштам. Вылыстіыс мед визывтас кö».</text:p>
      <text:p text:style-name="P2">Пöрччысисны. Пырисны уявны. Шоныд гож водзын ворсöны. Аслыныс зэв гажа.</text:p>
      <text:p text:style-name="P2"><text:soft-page-break/>– «Э-эй, кырöма!» горзыны öти кутіс: «Э-эй!» Купайтчысьяс кольöны пасьтöмöсь косö. Котöрöн öдйöнджык дöрöмъяс дінö.</text:p>
      <text:p text:style-name="P2"/>
      <text:h text:style-name="P12" text:outline-level="2"><text:bookmark-start text:name="_Toc327354149"/><text:span text:style-name="T4">VI</text:span>І. Вöрын.<text:bookmark-end text:name="_Toc327354149"/></text:h>
      <text:p text:style-name="P2"/>
      <text:h text:style-name="P11" text:outline-level="3"><text:bookmark-start text:name="_Toc327354150"/>Кöч.<text:bookmark-end text:name="_Toc327354150"/></text:h>
      <text:p text:style-name="P2"/>
      <text:p text:style-name="P2">Кöч йöктö, йöктö,</text:p>
      <text:p text:style-name="P2">Мича табъя кокнас,</text:p>
      <text:p text:style-name="P2">Вый тупыль юрнас,</text:p>
      <text:p text:style-name="P2">Шабді кудель бöжнас,</text:p>
      <text:p text:style-name="P2">Сьöд сэтöр синнас.</text:p>
      <text:p text:style-name="P2">Льöмпу кор пельнас,</text:p>
      <text:p text:style-name="P2">Ёсь йыла пиньнас,</text:p>
      <text:p text:style-name="P2">Дас кык <text:span text:style-name="T9">тув сыл</text:span>нас,</text:p>
      <text:p text:style-name="P2">Аслас дона кунас,</text:p>
      <text:p text:style-name="P2">Сыла госа кывнас.</text:p>
      <text:p text:style-name="P2"/>
      <text:h text:style-name="P11" text:outline-level="3"><text:bookmark-start text:name="_Toc327354151"/>Пуяс.<text:bookmark-end text:name="_Toc327354151"/></text:h>
      <text:p text:style-name="P2">Пожöм, коз, ньыв, ния, сус, кыдз, бадь, пелыс<text:span text:style-name="T6">ь п</text:span>у, пипу, лопу, льöмпу, тусяпу, нинпу.</text:p>
      <text:p text:style-name="P2"/>
      <text:h text:style-name="P11" text:outline-level="3"><text:bookmark-start text:name="_Toc327354152"/>Нöд кыв:<text:bookmark-end text:name="_Toc327354152"/></text:h>
      <text:p text:style-name="P2">Сьöд вöр шöрын горд гача.</text:p>
      <text:p text:style-name="P2"/>
      <text:p text:style-name="P9">Пу йыв вотöс.</text:p>
      <text:p text:style-name="P2">Льöм, пелысь, сэтöр, öмидз, ыжнёнь, жо, лежнöг.</text:p>
      <text:p text:style-name="P2"/>
      <text:h text:style-name="P11" text:outline-level="3"><text:bookmark-start text:name="_Toc327354153"/>Нöд кыв:<text:bookmark-end text:name="_Toc327354153"/></text:h>
      <text:p text:style-name="P2">Сьöд вöр шöрын вира чуньлыс.</text:p>
      <text:p text:style-name="P2"/>
      <text:h text:style-name="P11" text:outline-level="3"><text:bookmark-start text:name="_Toc327354154"/>Му выв вотöсъяс.<text:bookmark-end text:name="_Toc327354154"/></text:h>
      <text:p text:style-name="P2">Оз, чöд, чöдлач, пув, мырпом, намыр, сьöлаоз, турипув (нюрмоль), понпув.</text:p>
      <text:p text:style-name="P2"/>
      <text:p text:style-name="P9">Тшакъяс.</text:p>
      <text:p text:style-name="P2">Уртшак, ельдöг, рыжик, кöчйöла, понтшак, ньывтшак, пельтшак (баб<text:span text:style-name="T6">ап</text:span>ель), еджыд гоб, гöрд гоб, виж гоб, гöрд ягсер, еджыд ягсер, гуткулан тшак.</text:p>
      <text:p text:style-name="P2"/>
      <text:h text:style-name="P11" text:outline-level="3"><text:bookmark-start text:name="_Toc327354155"/>Дзодзув (пе<text:span text:style-name="T6">жг</text:span>аг).<text:bookmark-end text:name="_Toc327354155"/></text:h>
      <text:p text:style-name="P2"/>
      <text:p text:style-name="P2">Васюк кашкö пырö нигаяса. – «Вай», шуö: «мамö, с<text:span text:style-name="T6">ё</text:span>йны!» – «Пуксьы», шуö мамыс: «Вая азя шыд, да сёйышт». Васюк пуксис сёйны. Ачыс нимкодя нюмъялö. – «Мамö», шуö: «талун ми вöрö ветлім». – «Вöрö» Мый нö сэні керинныд?» – «Велöдчим. Вöрад тай зэв гажа велöдчыныд!» – «Мыйкö ті керсянныд нин». – «Вöрас ми, мамö, дз<text:span text:style-name="T6">о</text:span>дзу<text:span text:style-name="T8">в</text:span>öс кутім...» – <text:soft-page-break/>«Дзодзу<text:span text:style-name="T8">в</text:span>öс! Сэтшöм пеж торсö?» – «Сэсся дзодзу<text:span text:style-name="T6">в й</text:span>ывсьыс и ми велöдчим». – «Мый нö велöдчид?» – «Дзодзу<text:span text:style-name="T8">в</text:span>ыд вöлöмкö лёльö, ла бобул да гут сёйö. Мортыдлы тай бур вöлöм вöчö. Кывйыс сылöн кык вожа. Ми ещö тöдтöгыд чушканöн чайтім. Быдсöн повзим. Нёль кока, чуньясаöсь быдöн. Зэв кузь бöжа. Бöжсö кö орöдан бöжтöгыс пышъяс...» – «Гöгöр жö нин ветлöдлöмныд!» – <text:span text:style-name="T6">«</text:span>Тулыснад пö вайö кыштöм небыд кольк. Кольсьыс петöны пияныс. Тöв кежлад пö му пытшкö пырö. Сэні узьö тулысöдз». – «Велöдасны нин тыдалö тіянöс быд му выв дивö йывсьыс». – «Сэсся бара» шуö Васюк: «Ог жö нин кут повны дзодзувсьыд».</text:p>
      <text:p text:style-name="P2"/>
      <text:h text:style-name="P11" text:outline-level="3"><text:bookmark-start text:name="_Toc327354156"/>Эз ошкыны.<text:bookmark-end text:name="_Toc327354156"/> </text:h>
      <text:p text:style-name="P2"/>
      <text:p text:style-name="P2">К<text:span text:style-name="T6">öи</text:span>н кутіс ошйысьны аслас рöд вужнас кöинъяснас. – «Быдсöн», шуö: «миянöс тöдöны, быдсöн миянысь полöны». Кыліс кöинлысь ошйысьöмсö ур. – «Тöднытö», шуас: «тіянöс эськö тöдöны, да бурнад казьтыштысьыд öд некод жö абу. Омöль тіян йылысь юöрыд кывсьö. Яндысьны колö сідзтö овнытö».</text:p>
      <text:p text:style-name="P2"/>
      <text:h text:style-name="P11" text:outline-level="3"><text:bookmark-start text:name="_Toc327354157"/>Йöлöга (йöла).<text:bookmark-end text:name="_Toc327354157"/></text:h>
      <text:p text:style-name="P2"/>
      <text:p text:style-name="P2">Öльö батьыскöд локтіс вöрö. Понныс налöн кытчöкö кольччис. Öльö сійöс чукöстіс: «Сьта, кутю, сьта!» Вöрас кодкö горöдіс: «Сьта, кутю, сьта!» – «Сьта, Катшыс, сьта!» бара Öльö горöдіс. – «Сьта, Катшыс, сьта!» кодкö шыасис. – «Коді тайö нерсьö?» думыштіс Öльö. – «Код нö тэ?» – «Код нö тэ?» шыасис вöрас. Ичöт пи чуймис: – «Код нö», шуö: «батьö, менö нерö?» – Некод оз нер», шуö батьыс: «Тайö йöлöга кылö».</text:p>
      <text:p text:style-name="P2"/>
      <text:h text:style-name="P11" text:outline-level="3"><text:bookmark-start text:name="_Toc327354158"/>Катша, катша...<text:bookmark-end text:name="_Toc327354158"/></text:h>
      <text:p text:style-name="P2"/>
      <text:p text:style-name="P2">Катша, катша – китш-котш...</text:p>
      <text:p text:style-name="P2">Тури помöчö корö.</text:p>
      <text:p text:style-name="P2">Вурд кер сывъялö.</text:p>
      <text:p text:style-name="P2">Кöин кер кыскалö.</text:p>
      <text:p text:style-name="P2">Ош керкв лэпто.</text:p>
      <text:p text:style-name="P2">Сизь öшинь писькöдö.</text:p>
      <text:p text:style-name="P2">Гöрд петук джодж вöчö.</text:p>
      <text:p text:style-name="P2">Меж пач вартö.</text:p>
      <text:p text:style-name="P2">Сюзь пожнасьö.</text:p>
      <text:p text:style-name="P2">Кöч кöвдум пöжалö.</text:p>
      <text:p text:style-name="P2">Ур би видзö.</text:p>
      <text:p text:style-name="P2">Руч дöра кыö.</text:p>
      <text:p text:style-name="P2">Öбöдайтны кутасны да</text:p>
      <text:p text:style-name="P2">Тöрöкан пырас</text:p>
      <text:p text:style-name="P2">Шыд тасьтіас.</text:p>
      <text:p text:style-name="P2">Ставныс пышъясны.</text:p>
      <text:p text:style-name="P2"/>
      <text:h text:style-name="P11" text:outline-level="3"><text:bookmark-start text:name="_Toc327354159"/>Би.<text:bookmark-end text:name="_Toc327354159"/></text:h>
      <text:p text:style-name="P2"/>
      <text:p text:style-name="P2">Вöлі зэра арся лун. Семö дадь лунтыр лэч кыйис, кöтасис, кынмис. Кынöмыс сылöн сюмаліс. Рытнас вöлисти эштіс би пестыны. Би дорын шонтысис, пöртйöн сьöла пöв пуис да <text:soft-page-break/>сёйыштіс. Ачыс би вылö видзöдö да думайтö: «Аттö пö бу<text:span text:style-name="T6">рт</text:span>ор жö тайö биыд. Не сійö кö эськö шыдтö он жö пу, няньтö либö он жö пöжав. Кыдз эськö сытöг вöрад-ваад шонтысян? Битöгыд некутшöм кöрта кöлуй оз позь дорны: чер ни пурт, гöр ни коса. Пабрик-заводыд биöн шонтöм руöн жо уджалö. Биöн шонтöм руöн жö кöрттуй машинаыд да пар<text:span text:style-name="T8">е</text:span>кодыд ветлöдлö. Ыджыд жö бур вöчö йöзыдлы биыд.</text:p>
      <text:p text:style-name="P2"/>
      <text:h text:style-name="P11" text:outline-level="3"><text:bookmark-start text:name="_Toc327354160"/>Видзöй вöртö.<text:bookmark-end text:name="_Toc327354160"/></text:h>
      <text:p text:style-name="P2"/>
      <text:p text:style-name="P2">– Буп биыд, бур, а ёна жö колö кужны сыысь ви<text:span text:style-name="T6">дзч</text:span>ысьныд! Семö дядь видзöдліс гöгöрыс.</text:p>
      <text:p text:style-name="P2">– «Со тай», думыштіс: «гöгöр сулалö гырысь сотчöм пожöм. А уна жö вöр сотчис таво гожöм!</text:p>
      <text:p text:style-name="P2">Таво гожöм öмöй? Быд гожöм сотöны видзчысьтöгыд. Сотöны да жугöдöны лёк ногöн кертö лэдзöмнад. А вöр кö бырö, сэсся керка керйыд оз ло, да и пачтö ломтыны нинöмöн лоö, ваясыд косьмасны дай. А ва кö косьмас и няньяс тшöтш кутасны кынмыны, косьмыны. Öні кынмöны, косьмöны, а сэк сыысь ёна тшыкны кутасны». Семö дядь дыр думайтіс шог<text:span text:style-name="T6">ап</text:span>ырысь:</text:p>
      <text:p text:style-name="P2">– «Кыдз эськö видзны вöр биысь-ваысь да вежöртöм йöзысь?»</text:p>
      <text:p text:style-name="P2"/>
      <text:h text:style-name="P11" text:outline-level="3"><text:bookmark-start text:name="_Toc327354161"/>Вöрын.<text:bookmark-end text:name="_Toc327354161"/></text:h>
      <text:p text:style-name="P2"/>
      <text:p text:style-name="P2">Коми му кузя ме муна:</text:p>
      <text:p text:style-name="P2">Гöгöр сулалö сьöд вöр.</text:p>
      <text:p text:style-name="P2">Вöрыс вывті, вывті уна,</text:p>
      <text:p text:style-name="P2">Сыысь унаыс оз тöр.</text:p>
      <text:p text:style-name="P2">Аддза: сэні мича пожöм</text:p>
      <text:p text:style-name="P2">Лэптö вылö ассьыс юр;</text:p>
      <text:p text:style-name="P2">Сылö öткодь: тöв кöть гожöм,</text:p>
      <text:p text:style-name="P2">Сэтшöм пуыс тайö бур.</text:p>
      <text:p text:style-name="P2">Сэні быттьö пöрысь пöчö,</text:p>
      <text:p text:style-name="P2">Дзормöм кыпöдчöма коз.</text:p>
      <text:p text:style-name="P2">Сійö увъяс костын вöчö</text:p>
      <text:p text:style-name="P2">Вöрса пöтка шоныд поз.</text:p>
      <text:p text:style-name="P2">Сэні вашкöдчöны гора</text:p>
      <text:p text:style-name="P2">Пипу чойкöд еджыд кыдз.</text:p>
      <text:p text:style-name="P2">Мыйкö сёрнитöны нора,</text:p>
      <text:p text:style-name="P2">Корйöн лапкöдöны сідз...</text:p>
      <text:p text:style-name="P2">Сэні су<text:span text:style-name="T6">сп</text:span>у гöгрöс бока,</text:p>
      <text:p text:style-name="P2">Сэні пелысь, сэні льöм.</text:p>
      <text:p text:style-name="P2">Тані бадьяс вöсни кока,</text:p>
      <text:p text:style-name="P2">Зэв на дженьыд налöн нэм...</text:p>
      <text:p text:style-name="P2">Вöрыс помтöм. Туйыс кöні?</text:p>
      <text:p text:style-name="P2">Зонмöй, ягас тэ эн вош!</text:p>
      <text:p text:style-name="P2">Аддза сэні, аддза тані</text:p>
      <text:p text:style-name="P2">Ыджыд тапикасьö ош.</text:p>
      <text:p text:style-name="P2">Ветлö кöин, пиньсö йирö:</text:p>
      <text:p text:style-name="P2">Корсьö аслыс кынö<text:span text:style-name="T6">мп</text:span>öт.</text:p>
      <text:p text:style-name="P2"><text:soft-page-break/>Наян ручыд гуö пырö.</text:p>
      <text:p text:style-name="P2">Бурöн некодлы оз шед.</text:p>
      <text:p text:style-name="P2">Кöчыс дзебсьö лöпъяс сайö,</text:p>
      <text:p text:style-name="P2">Видзö ассьыс дона юр.</text:p>
      <text:p text:style-name="P2">Öдйö<text:span text:style-name="T6">-</text:span>öдйö пуö кайö</text:p>
      <text:p text:style-name="P2">Паськыд бöжа ичöт ур.</text:p>
      <text:p text:style-name="P2">Дозмöр пувсö зіля сёйö,</text:p>
      <text:p text:style-name="P2">Гöгöр гыö сьöла, тар.</text:p>
      <text:p text:style-name="P2">Тури кокнас нюрсö лойö,</text:p>
      <text:p text:style-name="P2">Абу муса сылы ар.</text:p>
      <text:p text:style-name="P2"/>
      <text:h text:style-name="P12" text:outline-level="2"><text:bookmark-start text:name="_Toc327354162"/><text:span text:style-name="T4">VIII</text:span>. Во гöгöр чöж.<text:bookmark-end text:name="_Toc327354162"/></text:h>
      <text:p text:style-name="P2"/>
      <text:h text:style-name="P11" text:outline-level="3"><text:bookmark-start text:name="_Toc327354163"/>Во гöгöр (пöтка сьылöм шыöн).<text:bookmark-end text:name="_Toc327354163"/></text:h>
      <text:p text:style-name="P2">– «Пинь-пинь, пинь-пинь, пинь...» – кытöнкö коз йылын кылö уркай коль гылöдö. Сэзь, лöнь. Шонді югыда нин мытчысьлö, сомын оз на ньöти шонты.</text:p>
      <text:p text:style-name="P2">– «Кра-ав!.. Кра-ав!..» – асывъясын рака горзöм шыö садьман. Улялö, лым топалö, туйяс сьöдöдö, войтва тёпкö...</text:p>
      <text:p text:style-name="P2">– «Туррр... куррр...» кылö таръяслöн койтöм...</text:p>
      <text:p text:style-name="P2">Асывъясын мозъя, чарöма...</text:p>
      <text:p text:style-name="P2">– «Чичи-чичи, чичи-чи-и-и...» – матіникын кустъясын кылöны медводдза локтысь сьылан кайяс. Зэв небыда, нора, жугыл<text:span text:style-name="T6">ьп</text:span>ырысь кыдзкö сьылöны, быттьö шогсьöны: – «Гöгöр на пö лым да...» Лунсянь шоныд тöв пушкö – лымсö сёйö. Гöгöр лöзалö.</text:p>
      <text:p text:style-name="P2">– «Чик-чилик, чик-чилик!..» – сырчик воöма: йи чегö. Ва воссьö. Дзодзöгъяс горзöны: «Гог-гок, гог-гогок!..» Быдсяма пöткаыс саридзысь локтö. Бузгöны шоръяс. Видзьяс гöгöр ойдöмаöсь.</text:p>
      <text:p text:style-name="P2">– «Кук-ку-у-у, кук-ку-у-у!..» – рытъясын ольясысь кылö кöклöн нора горзöм. Бöр вывсяньыс челядьяс-нывъяс нерöны сійöс, юасьöны: «Кöкö-чойö, кöкö-чойö! Узь да вöтась да – кымын во нин ме верö<text:span text:style-name="T6">с с</text:span>айö ог му-у-ун?» Ва усьöма нин кырйысь. Гöгöр няйт. Ва ямас вылын мичаа вежöдö турун.</text:p>
      <text:p text:style-name="P2">Вадор баддяын оз лöньлы кайлöн дзользьöм.</text:p>
      <text:p text:style-name="P2">– «Подь-пöлудь, подь-пöлудь!..» – дугдывтöг шпатькö турун пöвсын югыд шоныд войö квайтпалич. Ставыс быдмö, дзоридзалö...</text:p>
      <text:p text:style-name="P2">– «Пие-пие, пипу-пи-и-и!..» – пöлян вылын дöвъялö-дзользьö ёдіюр. Шонді сотö, пöсь. Быттьö пач вомысь öвтö. Ытшкöм турун нюкыртчö.</text:p>
      <text:p text:style-name="P2">– «И-ис, и-ис, ис-ис, и-и-ис!..» <text:s/>– Асывъясын ыркнитлö, ваысь ру кыпöдö.</text:p>
      <text:p text:style-name="P2">– «Жив-жив, жив-жив-жив!..» – ко, дж<text:span text:style-name="T8">ия</text:span>нъяс нин кыпöдчöмаöсь, чукöрöн лэбалöны. Быдлаö пуксьöны. Сё майбырöй тэ гожöмöй, кольны тай кутін!</text:p>
      <text:p text:style-name="P2">– «Тпру-ту, тпру-ту тинннь!..» – Öти вö<text:span text:style-name="T6">р д</text:span>інсянь мöдö лэбалö-суналö кыр.</text:p>
      <text:p text:style-name="P2">Коръяс вижöдö, гылалö. Вöрын йöлöга гораммö.</text:p>
      <text:p text:style-name="P2">– «Клук-клук, клук-клук!..» – Мöдöмаöсь эзысь юсьяс! Саридзö гезъясьöмöн лэбöны.</text:p>
      <text:p text:style-name="P2">Лолыштіс войсянь. Лым чöлалö.</text:p>
      <text:p text:style-name="P2">– «Кытш-кытш, кытш-кытш...» – потшöсыс<text:span text:style-name="T6">ь п</text:span>отшöсö, майöгыс<text:span text:style-name="T6">ь м</text:span>айöгö шывъялö-лэбалö катша.</text:p>
      <text:p text:style-name="P2">Кымöръяс öшйöмаöсь. Гöгöр еджыд.</text:p>
      <text:p text:style-name="P2">– «Трк-трк, трк!..» – пуысь пуö тэрыба лэбалö-шпыръялö сизь, зіля дорччö: «Тук-тук, тук-тук-тук!..»</text:p>
      <text:p text:style-name="P2"><text:soft-page-break/>– «Жжннь, жжннь, жжннь...» – йöжгылясьö пу йылын жонь. Кöдзыд. Гöгöр лöнь: шы ни ру.</text:p>
      <text:p text:style-name="P2"/>
      <text:h text:style-name="P11" text:outline-level="3"><text:bookmark-start text:name="_Toc327354164"/>Тулыс.<text:bookmark-end text:name="_Toc327354164"/></text:h>
      <text:p text:style-name="P2"/>
      <text:p text:style-name="P2">Тулыс локтіс – шонді югдіс.</text:p>
      <text:p text:style-name="P2">Йи, лым сылі – ва, му воссис.</text:p>
      <text:p text:style-name="P2">Турун петіс – вöрыс вежмис.</text:p>
      <text:p text:style-name="P2">Пöтка локтіс – <text:span text:style-name="T6">сё</text:span>ян вежсис.</text:p>
      <text:p text:style-name="P2">Гöрны ковмис – батьö муніс.</text:p>
      <text:p text:style-name="P2">Лунтыр гöрис, – няньсö кöдзис.</text:p>
      <text:p text:style-name="P2">Тулыс воис – челядь петіс.</text:p>
      <text:p text:style-name="P2">Тулыс воис – быдтор ловзис.</text:p>
      <text:p text:style-name="P2"/>
      <text:h text:style-name="P11" text:outline-level="3"><text:bookmark-start text:name="_Toc327354165"/>Тулыс.<text:bookmark-end text:name="_Toc327354165"/></text:h>
      <text:p text:style-name="P2"/>
      <text:p text:style-name="P2">Гажа тулыс воис!</text:p>
      <text:p text:style-name="P2">Гöгöр жургö шор.</text:p>
      <text:p text:style-name="P2">Шонді лымсö сёйис.</text:p>
      <text:p text:style-name="P2">Ловзис пулöн кор.</text:p>
      <text:p text:style-name="P2"/>
      <text:p text:style-name="P2">Ю кузя йи кывтö –</text:p>
      <text:p text:style-name="P2">Тувсов ва оз узь.</text:p>
      <text:p text:style-name="P2">Югыж енэж вывті</text:p>
      <text:p text:style-name="P2">Лэбзьö дзодзöг, юсь.</text:p>
      <text:p text:style-name="P2"/>
      <text:p text:style-name="P2">Гожöм абу ылын.</text:p>
      <text:p text:style-name="P2">Эжа лои веж.</text:p>
      <text:p text:style-name="P2">Челядь вадор вылын</text:p>
      <text:p text:style-name="P2">Ворсöны лун чöж.</text:p>
      <text:p text:style-name="P2"/>
      <text:p text:style-name="P2">Кодлы кöдзны колö –</text:p>
      <text:p text:style-name="P2">Лöсьöдöны гöр.</text:p>
      <text:p text:style-name="P2">Лымйысь оз нин повны,</text:p>
      <text:p text:style-name="P2">Виччысьöны зэр.</text:p>
      <text:p text:style-name="P2"/>
      <text:p text:style-name="P2">Пöрысьлы мый керны?</text:p>
      <text:p text:style-name="P2">Сирöн мавтны пыж.</text:p>
      <text:p text:style-name="P2">Шонді улын вöрны</text:p>
      <text:p text:style-name="P2">Сылы абу дыш.</text:p>
      <text:p text:style-name="P2"/>
      <text:p text:style-name="P2">Тулыс мортлы шуис:</text:p>
      <text:p text:style-name="P2">«Гажöдчы, бур вок!»</text:p>
      <text:p text:style-name="P2">Ылö, ылö нуис</text:p>
      <text:p text:style-name="P2">Сійö йöзлысь шог.</text:p>
      <text:p text:style-name="P2"/>
      <text:p text:style-name="P2">Локтöны нин кылö</text:p>
      <text:p text:style-name="P2"><text:soft-page-break/>Утка, дзодзöг, юсь.</text:p>
      <text:p text:style-name="P2">Сьылысь кайыс сьылö.</text:p>
      <text:p text:style-name="P2">Сьылысь кай оз узь.</text:p>
      <text:p text:style-name="P2"/>
      <text:p text:style-name="P2">Мортыс муяс гöрö,</text:p>
      <text:p text:style-name="P2">Кодзö аслыс нянь...</text:p>
      <text:p text:style-name="P2">Тэрыба зэв вöрö –</text:p>
      <text:p text:style-name="P2">Куйöд лэдзö ань.</text:p>
      <text:p text:style-name="P2"/>
      <text:p text:style-name="P2">Долыд олöм воис,</text:p>
      <text:p text:style-name="P2">Гажöдчöй, том йöз.</text:p>
      <text:p text:style-name="P2">Шоныд тувсов войыс,</text:p>
      <text:p text:style-name="P2">Енэж во<text:span text:style-name="T6">йб</text:span>ыд лöз.</text:p>
      <text:p text:style-name="P2"/>
      <text:h text:style-name="P11" text:outline-level="3"><text:bookmark-start text:name="_Toc327354166"/>Во гöгöр кад.<text:bookmark-end text:name="_Toc327354166"/></text:h>
      <text:p text:style-name="P2"/>
      <text:p text:style-name="P2">Во гöгöрлöн нёль пöлöс кад: гажа тулыс, шоныд гожöм, зэра ар, кöдзыд тöв. Воас 12 (дас кык) тöлысь: январ, певраль, март, апрель, май, юнь, юль, август, сеньтябр, октябр, ноябр, декабр. Вежоныс воас 52 (ветымын кык). Быд вежонын 7 (сизим) лун: выльлун, воторник, середа, четьверк, пекнича, субöта, вежалун. Лун-войыс юксьö нёль пельö: асыв, лун, рыт, вой. Шонді петöмсянь мöд шонді петтöдз 24 (кызь нёль) час.</text:p>
      <text:p text:style-name="P2"/>
      <text:h text:style-name="P11" text:outline-level="3"><text:bookmark-start text:name="_Toc327354167"/>Тöв ныр.<text:bookmark-end text:name="_Toc327354167"/></text:h>
      <text:p text:style-name="P2"/>
      <text:p text:style-name="P2">Вöлі тувсов луншöр кад. Зэв ёна пöжö. Семö, Машö, Öгрö да Иван шор дорын дöра видзöны. Ызгöны малязі моз, дзизъялöны, ворсöны. Лунтыр эськö гашкö дзизгисны, да лои разöдчыны. Кыськö кыпöдчис сім кымöр. Сэсся петіс зэв ыджыд тöв. Дöра видзысьяс каттьöны-каттьöн дöрасö, оз вермыны. Тöлыс дзугö. Неуна асьнысö оз ну. Ачыс век ыдждö да ыдждö. Пуяссö быдсöн кутіс нюкльöдлыны.</text:p>
      <text:p text:style-name="P2">Челядь лёк ногöн дöра ёкмыльтісны да уськöдчисны котöртны. Коді усьö, коді чеччö. Бöрдысьыд и быдсямаыд эм.</text:p>
      <text:p text:style-name="P2">Котöртісны сиктö. Сиктын грыма-йирка кылö. Тöв öдзöсъяс да тьöсъяс быдсöн нетшкö. Кöнкö кылö öшинь зиль-зёльмуні. Ывла тырыс кыпöдчис бус. Синтö оз позь дзаркерны. Котöрöн челядь пырисны гортаныс.</text:p>
      <text:p text:style-name="P2">Керка выланыс грым-йирк. Öти öдзöс «дзурк» воссьö. Мöд öдзöс «гур» воссьö. – «Аттö тöв», шуöны гырысьяс: «Дырджык кö оз ланьт, уна и пакöсьт вочас!» Кымöрысла дзикöдз пемді. Коркö öшиньö кутіс зэр швачкыны. Недыр мысти тöв ланьтіс.</text:p>
      <text:p text:style-name="P2"/>
      <text:h text:style-name="P11" text:outline-level="3"><text:bookmark-start text:name="_Toc327354168"/>Шонді югöр ворсöм.<text:bookmark-end text:name="_Toc327354168"/></text:h>
      <text:p text:style-name="P2"/>
      <text:p text:style-name="P2">Видзöдлы, тонöдöсь джодж вылын</text:p>
      <text:p text:style-name="P2">Ворсöны-йöктöны кöчьяс!</text:p>
      <text:p text:style-name="P2">Кöсъя на чукöстны найöс,</text:p>
      <text:p text:style-name="P2">Чургöда на дінö киöс,</text:p>
      <text:p text:style-name="P2">Шуа ме ачым: «Ог, мися, дойд,</text:p>
      <text:p text:style-name="P2">Эн пышйöй, эн полöй меысь,</text:p>
      <text:p text:style-name="P2">Кекень<text:span text:style-name="T6">ö</text:span>н небыда кута» -</text:p>
      <text:p text:style-name="P2"><text:soft-page-break/>Кутшöмöсь абуöсь шаньöсь:</text:p>
      <text:p text:style-name="P2">Повзисны йöй кöчьяс,</text:p>
      <text:p text:style-name="P2">Пырысь-пыр вошины.</text:p>
      <text:p text:style-name="P2">– «Видзöдлы, – тонö нин йиркын</text:p>
      <text:p text:style-name="P2">Йöктöны вежа-веж мысьт!</text:p>
      <text:p text:style-name="P2">Энлö ті, кö<text:span text:style-name="T6">чп</text:span>иян,</text:p>
      <text:p text:style-name="P2">Он кö ме тіянöс кут!..»</text:p>
      <text:p text:style-name="P2">Шонді водз öшиньöс öдйöджык</text:p>
      <text:p text:style-name="P2">Быдсяма кöлуйöн вевтти.</text:p>
      <text:p text:style-name="P2">– «Öні мем сюранныд</text:p>
      <text:p text:style-name="P2">Асныра, кывзытöм кöчьяс!»</text:p>
      <text:p text:style-name="P2">Тупкалі. Кöсъя на кутны, -</text:p>
      <text:p text:style-name="P2">Керкаын öти нин абу...</text:p>
      <text:p text:style-name="P2"/>
      <text:h text:style-name="P11" text:outline-level="3"><text:bookmark-start text:name="_Toc327354169"/>Тулыс пом.<text:bookmark-end text:name="_Toc327354169"/></text:h>
      <text:p text:style-name="P2"/>
      <text:p text:style-name="P2">Шоныд гожöм воис.</text:p>
      <text:p text:style-name="P2">Ывла вылын гажа.</text:p>
      <text:p text:style-name="P2">Коми муын лои</text:p>
      <text:p text:style-name="P2">Бара ой-ой гажа!</text:p>
      <text:p text:style-name="P2"/>
      <text:p text:style-name="P2">Косьмалöма туйяс.</text:p>
      <text:p text:style-name="P2">Эштöма нин кöдза.</text:p>
      <text:p text:style-name="P2">Челядьяслы бара</text:p>
      <text:p text:style-name="P2">Воис ворсян пöра.</text:p>
      <text:p text:style-name="P2"/>
      <text:p text:style-name="P2">Коми йöзлöн челядь</text:p>
      <text:p text:style-name="P2">Быдсяма ног ворсö.</text:p>
      <text:p text:style-name="P2">Нимкодь öні налы,</text:p>
      <text:p text:style-name="P2">Оз на тöдны шогсö.</text:p>
      <text:p text:style-name="P2"/>
      <text:p text:style-name="P2">Гуръясьöны öдйöн,</text:p>
      <text:p text:style-name="P2">Телеганыс дзуртö...</text:p>
      <text:p text:style-name="P2">Кодкö зорöд вöчны</text:p>
      <text:p text:style-name="P2">Кинас турун куртö.</text:p>
      <text:p text:style-name="P2"/>
      <text:p text:style-name="P2">Кодыс ворсö галöн,</text:p>
      <text:p text:style-name="P2">Кодыс горзö-сьылö...</text:p>
      <text:p text:style-name="P2">Гажöдчöмныс налöн</text:p>
      <text:p text:style-name="P2">Рытын сёрöдз кылö...</text:p>
      <text:p text:style-name="P2"/>
      <text:h text:style-name="P11" text:outline-level="3"><text:bookmark-start text:name="_Toc327354170"/>Шонді да öшк<text:span text:style-name="T6">ам</text:span>öшка.<text:bookmark-end text:name="_Toc327354170"/></text:h>
      <text:p text:style-name="P2"/>
      <text:p text:style-name="P2">Рытъя зэр бöрын петкöдчис шонді. Шондіыскöд öтпырйö тыдовтчис зэв мича сизим сикаса рöма öшкамöшка. Тыдовтчис да кутіс ошйысьны. – «Видзöдлöй», шуö: «ме шондісьыд мичаджык!» А шонді сылы шуö: «Мичанад пö эськö тэ дерт мича. Да ме кö пö кымöр улö дзебся, тэнад олöмыд овсяс». Öшкамöшка шондіöс пыдди оз пукты. Век сералö да ошйысьö. <text:soft-page-break/>Шонді лöгасис да кымöр улö и пырис. Мыйöн шонді кымöр улö пырис, öшкамöшка и быри.</text:p>
      <text:p text:style-name="P2"/>
      <text:h text:style-name="P11" text:outline-level="3"><text:bookmark-start text:name="_Toc327354171"/>Гожöмын.<text:bookmark-end text:name="_Toc327354171"/></text:h>
      <text:p text:style-name="P2"/>
      <text:p text:style-name="P2">Ме кö муна вöръясöд-расъясöд –</text:p>
      <text:p text:style-name="P2">Кутшöм сэні гажаа кайясыс сьылöны,</text:p>
      <text:p text:style-name="P2">Шоныд позъяс вöчöны-кыöны.</text:p>
      <text:p text:style-name="P2">Ме кö муна видз кузя, вадорöд –</text:p>
      <text:p text:style-name="P2">Мича сэні дзоридзьяс быдмöны,</text:p>
      <text:p text:style-name="P2">Турун пöвсас гагъясыс ызгöны.</text:p>
      <text:p text:style-name="P2"/>
      <text:h text:style-name="P11" text:outline-level="3"><text:bookmark-start text:name="_Toc327354172"/>Гожся асыв.<text:bookmark-end text:name="_Toc327354172"/></text:h>
      <text:p text:style-name="P2"/>
      <text:p text:style-name="P2">– «Чеччöй, челядь, чеччöй» Сарайын ыркыд. Челядьлöн бура узьсьö. Мам бара чуксасьö: – «Четчöй нин, четчöй. Шондіыс асъя-веськыда. Батьныд важöн видз вылын!» Оз чеччыны.</text:p>
      <text:p text:style-name="P2">– «Чеччöй, мися, мен<text:span text:style-name="T8">а</text:span>м колö видз вылö мунны, чеччöй öдйöджык!»</text:p>
      <text:p text:style-name="P2">Коркö мамыд челядьтö садьмöдіс жö. чеччисны. Мыссисны ывлаын мыссян чуманысь. Найöс важöн ид пызя рок да вый кашник виччысьö. Челядь пуксисны пызан сайö. Мамныс котöрöн идрасьö. Ачыс велöдö челядьöс: «Лöсьыда бара олöй. Тасьті<text:span text:style-name="T6">-</text:span>паньтö, Наста, мыськы, да джоджтö чышкы. Шомйöв криничаястö эн вунöд пачад сюйны. У<text:span text:style-name="T6">в</text:span>пыштö увйышт, да нянь шомöстö бара гудрышт жö. тайкö вунö: турунтö куканьыдлы вундыштöй». Аслас öти киас нянь чуман да ырöш туис, мöд киас пелыс. Ачыс ылын нин, а век на висьталö: «Лöсьыда жö бара, челядь, олöй, куканьтö бара вердöй жö!».</text:p>
      <text:p text:style-name="P2"/>
      <text:h text:style-name="P11" text:outline-level="3"><text:bookmark-start text:name="_Toc327354173"/>Горт олöм.<text:bookmark-end text:name="_Toc327354173"/></text:h>
      <text:p text:style-name="P2"/>
      <text:p text:style-name="P2">Мамысъяс челядьлöн мунісны. Челядь кильчö игналісны. Полöны шышъясысь. Наста Öдюккöд керка пытшкöс пелькöдісны. Сэсся куим чоя-вока пуксисны öшинь дорö. Видзöдöны да, ывлаын зэв гажа да гожъя. Шы ни тöв: некод некöн абу. Став йöзыс видз вылынöсь. Кылö сöмын гутъяслöн ызгöм. Челядьлы колö кукань турун вундыны. Босьтісны мешöк да чарла да мунісны полі<text:span text:style-name="T6">гт</text:span>ырйи. Ыджыд йöрын боръяс турунаöсь. Öти дукöн мешöк тыр нетшкисны да вундісны. Наста шуö: «Öдюк, вай пыралам чöдлачтö вотны». – «Пыралам бара». Пырисны йöр дорö. Чöдлач веськыд лöз. Регыд тай челядьыслöн шышкыд вуні. Ваясны гортаныс дзонь тасьті чöдлач. – «Мамöяс пö локтасны да чöдлача йöв сёям». Сэсся кутісны горт гöгöрас ворсны. Сэні гажыд! Сёйсьыд мыйсö оз вöчавны чомъяд. Öшинь улад нявдатö пуктасны зорöдöдз. Ситурунтö шабді пыдди нетшкöны. Пöв торйыд – пыж. Беддьыд – пелыс. Кынöмныс кö эськö эз сюмав, мамныслöн нянь шомöсыд да у<text:span text:style-name="T6">в</text:span>пышыд эз жö тöд вылад усь да! Челядь сёйыштісны. Сэсся кутісны мам-батьсö виччысьны. Найö дыр ытшкисны-куртісны. Коркö шонді лэччан дорыс вöлись воисны.</text:p>
      <text:p text:style-name="P2"/>
      <text:h text:style-name="P11" text:outline-level="3"><text:bookmark-start text:name="_Toc327354174"/>Чомйын ворсöм.<text:bookmark-end text:name="_Toc327354174"/></text:h>
      <text:p text:style-name="P2"/>
      <text:p text:style-name="P2">Миян чомйын быдтор эм:</text:p>
      <text:p text:style-name="P2">Сёяетор и юан.</text:p>
      <text:p text:style-name="P2">Ставыс заптöма нин кöн</text:p>
      <text:p text:style-name="P2"><text:soft-page-break/>Страда кежлö миян.</text:p>
      <text:p text:style-name="P2">Пöжалöма сёйысь нянь.</text:p>
      <text:p text:style-name="P2">Солалöма по<text:span text:style-name="T6">нт</text:span>шак,</text:p>
      <text:p text:style-name="P2">Чаг торъясысь вöчим пань,</text:p>
      <text:p text:style-name="P2">Мый жö сэсся шогсян?</text:p>
      <text:p text:style-name="P2">Сьылам, гажöдчам ми пыр,</text:p>
      <text:p text:style-name="P2">Чом гöгöрын ворсам.</text:p>
      <text:p text:style-name="P2">Лунын гырысь йöз моз ми</text:p>
      <text:p text:style-name="P2">Уджалам да ноксям.</text:p>
      <text:p text:style-name="P2"/>
      <text:h text:style-name="P11" text:outline-level="3"><text:bookmark-start text:name="_Toc327354175"/>Гожöм.<text:bookmark-end text:name="_Toc327354175"/></text:h>
      <text:p text:style-name="P2"/>
      <text:p text:style-name="P2">Вылö шонді кайö.</text:p>
      <text:p text:style-name="P2">Ёрö йöзлысь син.</text:p>
      <text:p text:style-name="P2">Жарыс сылöн вайö</text:p>
      <text:p text:style-name="P2">Мулы ыджыд вын.</text:p>
      <text:p text:style-name="P2"/>
      <text:p text:style-name="P2">Чужö, быдмö йöрын</text:p>
      <text:p text:style-name="P2">Картупель да лун.</text:p>
      <text:p text:style-name="P2">Öзим муяс шöрын</text:p>
      <text:p text:style-name="P2">Лэптысьöма сук.</text:p>
      <text:p text:style-name="P2"/>
      <text:p text:style-name="P2">Вöрын лыдтöм пуяс</text:p>
      <text:p text:style-name="P2">Лоöны зэв ён.</text:p>
      <text:p text:style-name="P2">Косьмöны нин юяс.</text:p>
      <text:p text:style-name="P2">Шонді би кодь дон.</text:p>
      <text:p text:style-name="P2"/>
      <text:p text:style-name="P2">Видзяс вылö мунö</text:p>
      <text:p text:style-name="P2">Том и пöрысь морт.</text:p>
      <text:p text:style-name="P2">Ытшкö лунысь-лунö, -</text:p>
      <text:p text:style-name="P2">Вунöдöма горт.</text:p>
      <text:p text:style-name="P2"/>
      <text:p text:style-name="P2">Мича турун вочö</text:p>
      <text:p text:style-name="P2">Тöв кежö бур йöз.</text:p>
      <text:p text:style-name="P2">Зорöдъясö тэчö, -</text:p>
      <text:p text:style-name="P2">Пöтас вöв да мöс.</text:p>
      <text:p text:style-name="P2"/>
      <text:p text:style-name="P2">Муркöдчöмыс сійö</text:p>
      <text:p text:style-name="P2">Регыдöн оз быр.</text:p>
      <text:p text:style-name="P2">Абу кокнь<text:span text:style-name="T6">ы</text:span>д, пиö,</text:p>
      <text:p text:style-name="P2">Страдна, ытшкан дыр.</text:p>
      <text:p text:style-name="P2"/>
      <text:p text:style-name="P2">Няньыс быдмö, кайö.</text:p>
      <text:p text:style-name="P2">Сьöктö сылöн юр.</text:p>
      <text:p text:style-name="P2">Гожöм мортлы вайö</text:p>
      <text:p text:style-name="P2">Уна пöлöс бур.</text:p>
      <text:p text:style-name="P2"/>
      <text:h text:style-name="P11" text:outline-level="3"><text:bookmark-start text:name="_Toc327354176"/><text:soft-page-break/>Гожся лун.<text:bookmark-end text:name="_Toc327354176"/></text:h>
      <text:p text:style-name="P2"/>
      <text:p text:style-name="P2">Выльöн на рытъя кыаыс кусі а, асъя кыа нин петöма. Зэв öд лöнь, кор ни турун оз вöрзьы. Некöн некод абу.</text:p>
      <text:p text:style-name="P2">Со шондіыд мыччысис. Öдйö öмöй ывла вылыд эз ловзьы! Лысва кутіс югъявны турун пиын. Кыськö петіс тöв ру. Турунъяс, коръяс кутісны летъявны, копрасьны. А кайясыд кыдзи дзользьöны!</text:p>
      <text:p text:style-name="P2">Шонді вылö нин кайис. Ва вылыд дзирдалö – югыд. Лысва косьмис. Петісны гутъяс, гагъяс. Бобулъяс лэбалöны дзоридзысь дзоридзö. Юрсигусьыд мында гöп дорад, вöр дорад и. Чериыс ваас кутшöма чеччалö! А ёна жö гажа!</text:p>
      <text:p text:style-name="P2">Шондіыд луншöр кад нин, ёна и пöжö. Лыаыс китö чирыштö, пöсь. Видз вылад дзоридзыд, град вылад пуктасъясыд нюкыртчöмаöсь. Кайясыд ланьтісны. Сöмын лöдзьяс да гутъяс дугдывтöг ызгöны. Шонді рытъя дор нин. Неуна ыркнитіс. Ва вылын юрсиыд оз вöрзьы – лöнь. Кöнкö-кöнкö номъяс кылöны. Шонді лэччис. Лысвааліс. Гöгöр быдöн ланьтісны. Сöмын сьöд кымöр мында ном петіс да кутіс пельтö сьöдмöдны, зыньгыны.</text:p>
      <text:p text:style-name="P2"/>
      <text:h text:style-name="P11" text:outline-level="3"><text:bookmark-start text:name="_Toc327354177"/>Арся лун.<text:bookmark-end text:name="_Toc327354177"/></text:h>
      <text:p text:style-name="P2"/>
      <text:p text:style-name="P2">Шондіыд тай, тыдалö, дышöдчыны пондіс. Мудзöма буракö кузь гожöмнад. Дыр оз петкöдчы, дай омöля шонтö. Со поводдяыд лёкмис: лун-лун дугдывтöг зэрö. Кайяс, гагъяс, быдöн кытчöкö вошöмаöсь. Уна кай лэбзьöма шныд инö. Коръя пуяс кушöсь, быттьö пасьтöмöсь сулалöны. Мукöд дырйиыс кöдзыд тöв шуть<text:span text:style-name="T6">ля</text:span>лö.</text:p>
      <text:p text:style-name="P2">Он бара кöмтöгыд да öтпöлöснад пет ывлаад.</text:p>
      <text:p text:style-name="P2"/>
      <text:h text:style-name="P11" text:outline-level="3"><text:bookmark-start text:name="_Toc327354178"/>Аръ<text:span text:style-name="T6">яв</text:span>ыв.<text:bookmark-end text:name="_Toc327354178"/></text:h>
      <text:p text:style-name="P2"/>
      <text:p text:style-name="P2">Гудрасьö тай, кымрасьö</text:p>
      <text:p text:style-name="P2">Мича енэжыс.</text:p>
      <text:p text:style-name="P2">Дзебсясьö нин, сайласьö</text:p>
      <text:p text:style-name="P2">Югыд шондіыс.</text:p>
      <text:p text:style-name="P2">Лöньöма тай, кушмöма</text:p>
      <text:p text:style-name="P2">Гажа расъясыс.</text:p>
      <text:p text:style-name="P2">Бöрддзöма тай, бöрддзöма</text:p>
      <text:p text:style-name="P2">Гöгöр ывлаыс.</text:p>
      <text:p text:style-name="P2">Кольöма тай, воöма</text:p>
      <text:p text:style-name="P2">Арся лунъясыс: -</text:p>
      <text:p text:style-name="P2">Лунтыр зэр зэрö,</text:p>
      <text:p text:style-name="P2">Войбыд тöлалö...</text:p>
      <text:p text:style-name="P2"/>
      <text:h text:style-name="P11" text:outline-level="3"><text:bookmark-start text:name="_Toc327354179"/>Кытчö нö кайясыс лоины?<text:bookmark-end text:name="_Toc327354179"/></text:h>
      <text:p text:style-name="P2"/>
      <text:p text:style-name="P2">Педöсь юалö батьыслысь: «Кытчö нö пö, батьö, кайясыс лоины? Мыйла сьылöм шыныс оз кыв?» Батьыс шуö Педöсьлы: «Кайясыд пö мунісны лу<text:span text:style-name="T6">нв</text:span>ылö, шоныд инö». – «Мыйла нö пö эськö найö мунісны лу<text:span text:style-name="T6">нв</text:span>ылас?» – «Мыйла мунісны? Öти-кö кöдзыдысь, мöд-кö, сёян корсьны. Найö вöд гутъяс-гагъяс да вотöс сёйöны. Миян со тані тöвнад нинöм абу, а сэтчаняд быдтор эм. Мöдысь, мор татöні тулыснас шондöдас да сёяныс бара лоö, сэк <text:soft-page-break/>кайясыд бöр татчö локтасны.</text:p>
      <text:p text:style-name="P2"/>
      <text:p text:style-name="P2">___</text:p>
      <text:p text:style-name="P2"/>
      <text:p text:style-name="P2">Асы<text:span text:style-name="T6">вв</text:span>одз рынышысь чепсасьö тшын.</text:p>
      <text:p text:style-name="P2">Югдігöн вартан шы кылö.</text:p>
      <text:p text:style-name="P2">Тырöма жугъясöн, идзасöн стын.</text:p>
      <text:p text:style-name="P2">Тöв йылын тыра сю качöдчö вылö</text:p>
      <text:p text:style-name="P2">Кöдзыд нин... Шочиник буситö зэр...</text:p>
      <text:p text:style-name="P2">Зарниа, шондіа кольöма гожöм.</text:p>
      <text:p text:style-name="P2"/>
      <text:h text:style-name="P11" text:outline-level="3"><text:bookmark-start text:name="_Toc327354180"/>Ме<text:span text:style-name="T6">дв</text:span>оддза лым.<text:bookmark-end text:name="_Toc327354180"/></text:h>
      <text:p text:style-name="P2"/>
      <text:p text:style-name="P2">Маръя кылö чуксалö воксö: «Прокö, Прокö, чеччы нин. Лым усьöма». Прокö öдйöджык ырскöбтіс вольпась вылысь. Уськöдчис öшинь дорö. – «Усьöма и эм», шуö: «Аттö, кутшöм югыд да гажа. Вай ворсны петалам!» Чоя-вока чиктылі<text:span text:style-name="T6">гт</text:span>ырйи петісны ывлаö. Ывлаын медводз лымйысь морт вöчисны. Сэсся лымйöн лыясисны. Сэсся лым тупыль тупльöдлісны. Бöрти мöда-мöдсö лым пиас тупльöдлісны. Лунтыр челядь ывлаысь эз пыравны. А лымйыс лунтыр жö зэв паськыда шляпкис, уси.</text:p>
      <text:p text:style-name="P2"/>
      <text:h text:style-name="P11" text:outline-level="3"><text:bookmark-start text:name="_Toc327354181"/>Тöв пуксьöм.<text:bookmark-end text:name="_Toc327354181"/></text:h>
      <text:p text:style-name="P2"/>
      <text:p text:style-name="P2">Кынмалö –</text:p>
      <text:p text:style-name="P2">Ар тыдалö муніс.</text:p>
      <text:p text:style-name="P2">Пужъялö –</text:p>
      <text:p text:style-name="P2">Быдлаö дзик öшйис.</text:p>
      <text:p text:style-name="P2">Лымъялö –</text:p>
      <text:p text:style-name="P2">Тöв буракö, пуксис.</text:p>
      <text:p text:style-name="P2">Тупкысис</text:p>
      <text:p text:style-name="P2">Муыс и ваыс.</text:p>
      <text:p text:style-name="P2">Чукöртчис</text:p>
      <text:p text:style-name="P2">Грездын став понйыс.</text:p>
      <text:p text:style-name="P2">Бать модöдчис</text:p>
      <text:p text:style-name="P2">Вöравны мунны.</text:p>
      <text:p text:style-name="P2">Мам ладмöдчис</text:p>
      <text:p text:style-name="P2">Кузь кудель кыскавны.</text:p>
      <text:p text:style-name="P2">Чой лöсьöдчис</text:p>
      <text:p text:style-name="P2">Печканöн вой пукны.</text:p>
      <text:p text:style-name="P2">Микайлö велöдчис</text:p>
      <text:p text:style-name="P2">Школаын лыддьысьны.</text:p>
      <text:p text:style-name="P2"/>
      <text:h text:style-name="P11" text:outline-level="3"><text:bookmark-start text:name="_Toc327354182"/>Тöв.<text:bookmark-end text:name="_Toc327354182"/></text:h>
      <text:p text:style-name="P2"/>
      <text:p text:style-name="P2">Югыд шонді тöдö:</text:p>
      <text:p text:style-name="P2">Эштіс арся удж.</text:p>
      <text:p text:style-name="P2">Зэв нин сёрöн петö,</text:p>
      <text:p text:style-name="P2">Ветлö öти сутш.</text:p>
      <text:p text:style-name="P2"><text:soft-page-break/></text:p>
      <text:p text:style-name="P2">Лэптысьö и лэччö,</text:p>
      <text:p text:style-name="P2">Кусö пырысь-пыр.</text:p>
      <text:p text:style-name="P2">Аски дыша чеччö,</text:p>
      <text:p text:style-name="P2">Узьö вывті дыр.</text:p>
      <text:p text:style-name="P2"/>
      <text:p text:style-name="P2">Луныс быри, воши.</text:p>
      <text:p text:style-name="P2">Помтöм лои вой...</text:p>
      <text:p text:style-name="P2">Локтіс еджыд тоша</text:p>
      <text:p text:style-name="P2">Кöдзыд, би кодь <text:span text:style-name="T6">з</text:span>бой.</text:p>
      <text:p text:style-name="P2"/>
      <text:p text:style-name="P2">Дорис юяс, шоръяс.</text:p>
      <text:p text:style-name="P2">Вöчис йиа пос.</text:p>
      <text:p text:style-name="P2">Чирсйис пулысь коръяс.</text:p>
      <text:p text:style-name="P2">Лои гöгöр кос.</text:p>
      <text:p text:style-name="P2"/>
      <text:p text:style-name="P2">Небыд лымсö лэдзис.</text:p>
      <text:p text:style-name="P2">Лымйысь он нин мын!</text:p>
      <text:p text:style-name="P2">Небесаыс сэзьдіс.</text:p>
      <text:p text:style-name="P2">Муыс из кодь кын.</text:p>
      <text:p text:style-name="P2"/>
      <text:p text:style-name="P2">Кöдзыдысь оз повзьы</text:p>
      <text:p text:style-name="P2">Ыжку пася морт.</text:p>
      <text:p text:style-name="P2">Керкаын оз овсьы:</text:p>
      <text:p text:style-name="P2">Дзескыд сылы горт...</text:p>
      <text:p text:style-name="P2"/>
      <text:p text:style-name="P2">Уджъяс вылö мунö</text:p>
      <text:p text:style-name="P2">Вöлöн öдйö зэв.</text:p>
      <text:p text:style-name="P2">Оз и шойччöд уна</text:p>
      <text:p text:style-name="P2">Сійöс кöдзыд тöв!</text:p>
      <text:p text:style-name="P2"/>
      <text:h text:style-name="P11" text:outline-level="3"><text:bookmark-start text:name="_Toc327354183"/>Югыд вой, кöдзыд вой!..<text:bookmark-end text:name="_Toc327354183"/></text:h>
      <text:p text:style-name="P2"/>
      <text:p text:style-name="P2">Тöлысь, кодзув öтарсянь – </text:p>
      <text:p text:style-name="P2">вылысянь.</text:p>
      <text:p text:style-name="P2">Еджыд лым, гора юж мöдарсянь –</text:p>
      <text:p text:style-name="P2">кок увсянь.</text:p>
      <text:p text:style-name="P2">Юр выв кодзув зэв вылын –</text:p>
      <text:p text:style-name="P2">дзирдалö.</text:p>
      <text:p text:style-name="P2">Шытöг ылын, во<text:span text:style-name="T6">йв</text:span>ылын</text:p>
      <text:p text:style-name="P2">чардалö.</text:p>
      <text:p text:style-name="P2">Кöдзыд ру кыпöдö</text:p>
      <text:p text:style-name="P2">юкмöссянь.</text:p>
      <text:p text:style-name="P2">Лэчыд тöв орöдö</text:p>
      <text:p text:style-name="P2">во<text:span text:style-name="T6">йв</text:span>ывсянь.</text:p>
      <text:p text:style-name="P2">Ягын кöдзыд гораа</text:p>
      <text:p text:style-name="P2">швачкöдчö.</text:p>
      <text:p text:style-name="P2">Быттьö сэні кодікö</text:p>
      <text:p text:style-name="P2"><text:soft-page-break/>поткöдчö.</text:p>
      <text:p text:style-name="P2">Гыöртöма мича коз,</text:p>
      <text:p text:style-name="P2">вугралö –</text:p>
      <text:p text:style-name="P2">Гажа тулыс, шоныд гож</text:p>
      <text:p text:style-name="P2">вöталö.</text:p>
      <text:p text:style-name="P2">Еджыд кöч лым вывті</text:p>
      <text:p text:style-name="P2">тупыльтчö.</text:p>
      <text:p text:style-name="P2">Репасын сьöла-тар</text:p>
      <text:p text:style-name="P2">йöжгыльтчö<text:span text:style-name="T6">.</text:span></text:p>
      <text:p text:style-name="P2">Кöдарсянькö кылыштö</text:p>
      <text:p text:style-name="P2">пон увтöм,</text:p>
      <text:p text:style-name="P2">Мöдарсянь кок улын</text:p>
      <text:p text:style-name="P2">лым дзуртöм...</text:p>
      <text:p text:style-name="P2"/>
      <text:h text:style-name="P11" text:outline-level="3"><text:bookmark-start text:name="_Toc327354184"/>Ислалöм<text:bookmark-end text:name="_Toc327354184"/></text:h>
      <text:p text:style-name="P2"/>
      <text:p text:style-name="P2">Даддьöн джуджыд чойті</text:p>
      <text:p text:style-name="P2">Исковті бус-тшын...</text:p>
      <text:p text:style-name="P2">Путкыльтчис тай даддьöй</text:p>
      <text:p text:style-name="P2">Джуджыд тёпканын.</text:p>
      <text:p text:style-name="P2"/>
      <text:p text:style-name="P2">Патурликси ылö</text:p>
      <text:p text:style-name="P2">Тола пиö ме.</text:p>
      <text:p text:style-name="P2">Даддьöй качліс вылö –</text:p>
      <text:p text:style-name="P2">Коли тёпканö.</text:p>
      <text:p text:style-name="P2"/>
      <text:p text:style-name="P2">Собала ме ветла,</text:p>
      <text:p text:style-name="P2">Небыд толаын,</text:p>
      <text:p text:style-name="P2">Турдö менам киöй,</text:p>
      <text:p text:style-name="P2">Коктыр пырис лым.</text:p>
      <text:p text:style-name="P2"/>
      <text:p text:style-name="P2">Тадзи джуджыд чойті</text:p>
      <text:p text:style-name="P2">Ислала ме дыр, -</text:p>
      <text:p text:style-name="P2">Кытчöдз мам оз горöд:</text:p>
      <text:p text:style-name="P2">«Иван, гортö пыр!»</text:p>
      <text:p text:style-name="P2"/>
      <text:h text:style-name="P11" text:outline-level="3"><text:bookmark-start text:name="_Toc327354185"/>Тöвся турöб войын.<text:bookmark-end text:name="_Toc327354185"/></text:h>
      <text:p text:style-name="P2"/>
      <text:p text:style-name="P2">Пемыд. Кöдзыд. Лымйöн тыртö.</text:p>
      <text:p text:style-name="P2">Ывла вылын ыджыд тöв.</text:p>
      <text:p text:style-name="P2">Лымсö посводзьясö пыртö.</text:p>
      <text:p text:style-name="P2">Помся камгö öдзöс пöв.</text:p>
      <text:p text:style-name="P2"/>
      <text:p text:style-name="P2">Оз и лöньлы, тöв пыр <text:span text:style-name="T8">о</text:span>ддзö.</text:p>
      <text:p text:style-name="P2">Керка вылысь нетшкö тьöс.</text:p>
      <text:p text:style-name="P2">Лымсö гартö, нуö водзö.</text:p>
      <text:p text:style-name="P2">Кисьтіс кылö чипас пес.</text:p>
      <text:p text:style-name="P2"><text:soft-page-break/></text:p>
      <text:p text:style-name="P2">Пукалам ми пöчкöд кыкöн</text:p>
      <text:p text:style-name="P2">Паччöр вылын шы ни тöв.</text:p>
      <text:p text:style-name="P2">Гöгöр ывла тыри зыкöн:</text:p>
      <text:p text:style-name="P2">Ёна шуть<text:span text:style-name="T6">ля</text:span>лö вой тöв.</text:p>
      <text:p text:style-name="P2"/>
      <text:p text:style-name="P2">Пöчö печкö. Чöрсыс швыргö.</text:p>
      <text:p text:style-name="P2">Ме сэн вöча сюмöд доз.</text:p>
      <text:p text:style-name="P2">Керка вылын жбырган шаргö.</text:p>
      <text:p text:style-name="P2">Карта сайын шувгö коз.</text:p>
      <text:p text:style-name="P2"/>
      <text:p text:style-name="P2">Пöчöс тöлыд сьылöм шыö</text:p>
      <text:p text:style-name="P2">Регыд босьтіс вугыр-дзöр.</text:p>
      <text:p text:style-name="P2">Коркö недыр овмысьт кылö:</text:p>
      <text:p text:style-name="P2">Сылöн кисьыс уси чöрс.</text:p>
      <text:p text:style-name="P2"/>
      <text:p text:style-name="P2">Сэсся пöчö ланьтöм бöрын</text:p>
      <text:p text:style-name="P2">Кутас кажитчыны мем:</text:p>
      <text:p text:style-name="P2">Быттьö кылö сьылöм, бöрдöм,</text:p>
      <text:p text:style-name="P2">Быттьö кодкö нявзö сэн.</text:p>
      <text:p text:style-name="P2"/>
      <text:p text:style-name="P2">Син оз куньсьы. Дыр ме ола.</text:p>
      <text:p text:style-name="P2">Оз нин кольлы тайö вой.</text:p>
      <text:p text:style-name="P2">Мем зэв гажтöм. Ме зэв пола.</text:p>
      <text:p text:style-name="P2">– «Пöчö, шебрöд менö вай».</text:p>
      <text:p text:style-name="P2"/>
      <text:h text:style-name="P11" text:outline-level="3"><text:bookmark-start text:name="_Toc327354186"/>Ставыс колан тор.<text:bookmark-end text:name="_Toc327354186"/></text:h>
      <text:p text:style-name="P2"/>
      <text:p text:style-name="P2">І. </text:p>
      <text:p text:style-name="P2">Тувсов лунö Васьö пöттöдзыс котраліс веж луд вывті. Куталіс бобулъясöс, гагъясöс. Ворсіс ас кольясыскöд. Моздор тырыс мича дзоридз вотіс. Сэсся локтіс гортас да шуö батьыслы: «А ёна жö пö гажа тулыснад! Мед пö эськö век лоö тулыс».</text:p>
      <text:p text:style-name="P2">Батьыс шуö: «Гижышт жö, Васюк, ассьыд кывъястö тетрадяд». Васьö гижис.</text:p>
      <text:p text:style-name="P2"/>
      <text:p text:style-name="P2">ІІ.</text:p>
      <text:p text:style-name="P2">Воис гожöм. Васö батьыскöд ветліс видз вылö. Лунтыр гажöдчис: чери кыйис, купайтчис, оз вотіс, туплясис небыд, чöскыд дука турун вылын, куртыштіс, юр кыскаліс. Рытнас кыö шуö батьыслы: «Аттö, гажа жö нин! Мед эськö ньöтчыд гожöмыд оз помасьлы». Тайö кывъяссö батьыс тшöктіс Васьöлы гижны тетрадяс.</text:p>
      <text:p text:style-name="P2"/>
      <text:p text:style-name="P2">ІІІ.</text:p>
      <text:p text:style-name="P2">Пуксис ар. Йöз зільöны-идралöны няньяс, пуктасъяс. Васьö лунтыр вöлöн кольта кыскаліс гумла дорö. Рытнас град йöрысь сёйыштіс сёркни да морков, сэсся пырис гортас да шуö батьыслы: «Лöсьыд жö нин арнад!» Тайö кывъяссö батьыс бара тшöктіс гижыштны.</text:p>
      <text:p text:style-name="P2"/>
      <text:p text:style-name="P10">IV</text:p>
      <text:p text:style-name="P2">Лым уси. Пуксис тöв. Васьö лунтыр ислаліс да гуръясис даддьöн. Локтіс гортас дай шуö батьыслы: «Тöвнал кодь лöсьыд некор жö абу!» Батьыс кылö шуö: «Нолытö, пиöй, лыддьы <text:soft-page-break/>тетрадьсьыд, мый гижлін тулыс-гожöм йывсьыд да ар йывсьыд». Васьö лыддис, гöрдöдіс дай шуис: «Быд кад тай гажа да лöсьыд волöма».</text:p>
      <text:p text:style-name="P2"/>
      <text:h text:style-name="P11" text:outline-level="3"><text:bookmark-start text:name="_Toc327354187"/>Эськö.<text:bookmark-end text:name="_Toc327354187"/></text:h>
      <text:p text:style-name="P2"/>
      <text:p text:style-name="P2">Ок эськö! Гожöмыс кö некор оз кольлы.</text:p>
      <text:p text:style-name="P2">Эськö шондіыс кö тöлыс тшöтш шонтіс.</text:p>
      <text:p text:style-name="P2">Быд лун кö гажаа сьылісны кайяс.</text:p>
      <text:p text:style-name="P2">Эськö некутшöм шог кö оз волы...</text:p>
      <text:p text:style-name="P2"/>
      <text:h text:style-name="P12" text:outline-level="2"><text:bookmark-start text:name="_Toc327354188"/><text:span text:style-name="T4">I</text:span><text:span text:style-name="T6">Х</text:span>. Кывтöм пемöсъяс<text:bookmark-end text:name="_Toc327354188"/></text:h>
      <text:p text:style-name="P2"/>
      <text:p text:style-name="P2">Морт дінын со кутшöм пемöсъяс олöны: вöв, мöс, ыж, порсь, пон, кань да чипан.</text:p>
      <text:p text:style-name="P2">Вöв додь кыскалö.</text:p>
      <text:p text:style-name="P2">Мöс йöлöн вердö.</text:p>
      <text:p text:style-name="P2">Ыж тюни-кепысь вылö вурун вайö.</text:p>
      <text:p text:style-name="P2">Порсьöс яй вылö тшöгöдöны.</text:p>
      <text:p text:style-name="P2">Понйöн кыйöны-<text:span text:style-name="T8">в</text:span>ыйöны.</text:p>
      <text:p text:style-name="P2">Кань шыр куталö.</text:p>
      <text:p text:style-name="P2">Чипан кольк вайö.</text:p>
      <text:p text:style-name="P2"/>
      <text:h text:style-name="P11" text:outline-level="3"><text:bookmark-start text:name="_Toc327354189"/>Вöрын олысь пемöсъяс (зверъяс).<text:bookmark-end text:name="_Toc327354189"/></text:h>
      <text:p text:style-name="P2"/>
      <text:p text:style-name="P2">Миян вöр-ваын со кутшöм пемöсъяс олöны: ош, кöин, руч, кöч, сан, вурд, мой, йöра, кöр, сьöдбöж, низь, ур, орда. Сэсся мукöд пöлöс пемöсъяс эмöсь и.</text:p>
      <text:p text:style-name="P2"/>
      <text:h text:style-name="P11" text:outline-level="3"><text:bookmark-start text:name="_Toc327354190"/>Пöткаяс (лэбачьяс).<text:bookmark-end text:name="_Toc327354190"/></text:h>
      <text:p text:style-name="P2"/>
      <text:p text:style-name="P2">Вöрса пöткаяс: сьöла, байдöг, тар, дозмöр.</text:p>
      <text:p text:style-name="P2">Вадор пöткаяс да кайяс: дзодзöг, юсь, каля, гöгöра, тури, утка (уна пöлöс), тёвтя, истан, ирöй.</text:p>
      <text:p text:style-name="P2">Сик гöгöрын олысьяс: рака, катша, чавкан, гулю.</text:p>
      <text:p text:style-name="P2">Сизьдысьысьяс: сизь, кыр, перк.</text:p>
      <text:p text:style-name="P2">Варышъяс: кутш, сюзь, канюк, тöвсёян, тупъюр.</text:p>
      <text:p text:style-name="P2">Кайяс: пышкай, сырчик, тшаккай, джиян, вижкай, ёдіюр, колипкай, пинькай, еджыдкай, пыста, кыдзкилькай, жонь, джыдж, рып, чикыш, кеня, кöк.</text:p>
      <text:p text:style-name="P2"/>
      <text:h text:style-name="P11" text:outline-level="3"><text:bookmark-start text:name="_Toc327354191"/>Кыдзи видзан пемöсъяс вензьöмаöсь.<text:bookmark-end text:name="_Toc327354191"/></text:h>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2T17:56:42.785332061</meta:creation-date>
    <meta:editing-duration>PT5M57S</meta:editing-duration>
    <meta:editing-cycles>2</meta:editing-cycles>
    <meta:generator>LibreOffice/5.2.2.2$Linux_X86_64 LibreOffice_project/8f96e87c890bf8fa77463cd4b640a2312823f3ad</meta:generator>
    <meta:initial-creator>Enye  Lav</meta:initial-creator>
    <dc:date>2016-08-22T18:17:50.528655613</dc:date>
    <dc:creator>Enye  Lav</dc:creator>
    <meta:document-statistic meta:table-count="0" meta:image-count="0" meta:object-count="0" meta:page-count="33" meta:paragraph-count="844" meta:word-count="7698" meta:character-count="50092" meta:non-whitespace-character-count="43010"/>
  </office:meta>
</office:document-meta>
</file>