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1" svg:font-family="Calibri"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text-align="justify" style:justify-single-word="false" fo:text-indent="1.251cm" style:auto-text-indent="false" style:page-number="auto"/>
      <style:text-properties style:font-name="Calibri" fo:language="kpv" fo:country="RU" officeooo:rsid="0004a409" officeooo:paragraph-rsid="0004a409" style:font-size-asian="10.5pt"/>
    </style:style>
    <style:style style:name="P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Calibri" fo:language="kpv" fo:country="RU" officeooo:rsid="0004a409" officeooo:paragraph-rsid="0004a409" style:font-size-asian="10.5pt"/>
    </style:style>
    <style:style style:name="P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Calibri" fo:language="kpv" fo:country="RU" officeooo:rsid="0004a409" officeooo:paragraph-rsid="00135cc8" style:font-size-asian="10.5pt"/>
    </style:style>
    <style:style style:name="P4" style:family="paragraph" style:parent-style-name="Standard">
      <style:paragraph-properties fo:margin-left="0cm" fo:margin-right="0cm" fo:margin-top="0cm" fo:margin-bottom="0cm" loext:contextual-spacing="false" fo:text-align="end" style:justify-single-word="false" fo:text-indent="1.251cm" style:auto-text-indent="false"/>
      <style:text-properties style:font-name="Calibri" fo:language="kpv" fo:country="RU" officeooo:rsid="0004a409" officeooo:paragraph-rsid="0004a409" style:font-size-asian="10.5pt"/>
    </style:style>
    <style:style style:name="P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ff3333" style:font-name="Calibri" fo:language="kpv" fo:country="RU" officeooo:rsid="0004a409" officeooo:paragraph-rsid="0004a409" style:font-size-asian="10.5pt"/>
    </style:style>
    <style:style style:name="P6" style:family="paragraph" style:parent-style-name="Standard">
      <style:paragraph-properties fo:margin-left="0cm" fo:margin-right="0cm" fo:margin-top="0cm" fo:margin-bottom="0cm" loext:contextual-spacing="false" fo:text-align="justify" style:justify-single-word="false" fo:text-indent="1.251cm" style:auto-text-indent="false" style:writing-mode="page"/>
      <style:text-properties style:font-name="Calibri1" fo:language="zxx" fo:country="none" officeooo:rsid="000c990c" officeooo:paragraph-rsid="000a4eb4"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1" fo:language="zxx" fo:country="none" officeooo:rsid="000c990c" officeooo:paragraph-rsid="000a4eb4" style:font-size-asian="10.5pt" style:language-asian="zxx" style:country-asian="none" style:language-complex="zxx" style:country-complex="none"/>
    </style:style>
    <style:style style:name="T1" style:family="text">
      <style:text-properties fo:background-color="#66ffff" loext:char-shading-value="0"/>
    </style:style>
    <style:style style:name="T2" style:family="text">
      <style:text-properties officeooo:rsid="00135cc8" fo:background-color="#66ffff" loext:char-shading-value="0"/>
    </style:style>
    <style:style style:name="T3" style:family="text">
      <style:text-properties fo:color="#9900ff"/>
    </style:style>
    <style:style style:name="T4" style:family="text">
      <style:text-properties fo:color="#9900ff" fo:background-color="#ffff99" loext:char-shading-value="0"/>
    </style:style>
    <style:style style:name="T5" style:family="text">
      <style:text-properties fo:color="#9900ff" officeooo:rsid="00066e6b" fo:background-color="#ffff99" loext:char-shading-value="0"/>
    </style:style>
    <style:style style:name="T6" style:family="text">
      <style:text-properties fo:color="#9900ff" officeooo:rsid="00083947" fo:background-color="#ffff99" loext:char-shading-value="0"/>
    </style:style>
    <style:style style:name="T7" style:family="text">
      <style:text-properties fo:color="#9900ff" officeooo:rsid="000a37e5" fo:background-color="#ffff99" loext:char-shading-value="0"/>
    </style:style>
    <style:style style:name="T8" style:family="text">
      <style:text-properties fo:color="#9900ff" officeooo:rsid="00066e6b"/>
    </style:style>
    <style:style style:name="T9" style:family="text">
      <style:text-properties fo:color="#9900ff" officeooo:rsid="000a37e5"/>
    </style:style>
    <style:style style:name="T10" style:family="text">
      <style:text-properties fo:color="#9900ff" fo:background-color="transparent" loext:char-shading-value="0"/>
    </style:style>
    <style:style style:name="T11" style:family="text">
      <style:text-properties fo:background-color="#ffff99" loext:char-shading-value="0"/>
    </style:style>
    <style:style style:name="T12" style:family="text">
      <style:text-properties officeooo:rsid="00066e6b" fo:background-color="#ffff99" loext:char-shading-value="0"/>
    </style:style>
    <style:style style:name="T13" style:family="text">
      <style:text-properties officeooo:rsid="00083947" fo:background-color="#ffff99" loext:char-shading-value="0"/>
    </style:style>
    <style:style style:name="T14" style:family="text">
      <style:text-properties officeooo:rsid="00086a11" fo:background-color="#ffff99" loext:char-shading-value="0"/>
    </style:style>
    <style:style style:name="T15" style:family="text">
      <style:text-properties officeooo:rsid="000a37e5" fo:background-color="#ffff99" loext:char-shading-value="0"/>
    </style:style>
    <style:style style:name="T16" style:family="text">
      <style:text-properties officeooo:rsid="000a4eb4" fo:background-color="#ffff99" loext:char-shading-value="0"/>
    </style:style>
    <style:style style:name="T17" style:family="text">
      <style:text-properties officeooo:rsid="000b7db8" fo:background-color="#ffff99" loext:char-shading-value="0"/>
    </style:style>
    <style:style style:name="T18" style:family="text">
      <style:text-properties officeooo:rsid="000bd94c" fo:background-color="#ffff99" loext:char-shading-value="0"/>
    </style:style>
    <style:style style:name="T19" style:family="text">
      <style:text-properties officeooo:rsid="000da289" fo:background-color="#ffff99" loext:char-shading-value="0"/>
    </style:style>
    <style:style style:name="T20" style:family="text">
      <style:text-properties officeooo:rsid="001033f4" fo:background-color="#ffff99" loext:char-shading-value="0"/>
    </style:style>
    <style:style style:name="T21" style:family="text">
      <style:text-properties officeooo:rsid="001215e8" fo:background-color="#ffff99" loext:char-shading-value="0"/>
    </style:style>
    <style:style style:name="T22" style:family="text">
      <style:text-properties officeooo:rsid="0012e353" fo:background-color="#ffff99" loext:char-shading-value="0"/>
    </style:style>
    <style:style style:name="T23" style:family="text">
      <style:text-properties officeooo:rsid="00135cc8" fo:background-color="#ffff99" loext:char-shading-value="0"/>
    </style:style>
    <style:style style:name="T24" style:family="text">
      <style:text-properties officeooo:rsid="0014e862" fo:background-color="#ffff99" loext:char-shading-value="0"/>
    </style:style>
    <style:style style:name="T25" style:family="text">
      <style:text-properties fo:color="#990000"/>
    </style:style>
    <style:style style:name="T26" style:family="text">
      <style:text-properties fo:color="#990000" officeooo:rsid="000a37e5"/>
    </style:style>
    <style:style style:name="T27" style:family="text">
      <style:text-properties officeooo:rsid="00066e6b"/>
    </style:style>
    <style:style style:name="T28" style:family="text">
      <style:text-properties officeooo:rsid="00083947"/>
    </style:style>
    <style:style style:name="T29" style:family="text">
      <style:text-properties officeooo:rsid="00086a11"/>
    </style:style>
    <style:style style:name="T30" style:family="text">
      <style:text-properties style:use-window-font-color="true"/>
    </style:style>
    <style:style style:name="T31" style:family="text">
      <style:text-properties style:use-window-font-color="true" fo:background-color="#66ffff" loext:char-shading-value="0"/>
    </style:style>
    <style:style style:name="T32" style:family="text">
      <style:text-properties style:use-window-font-color="true" fo:background-color="#ffff99" loext:char-shading-value="0"/>
    </style:style>
    <style:style style:name="T33" style:family="text">
      <style:text-properties style:use-window-font-color="true" officeooo:rsid="000a37e5" fo:background-color="#ffff99" loext:char-shading-value="0"/>
    </style:style>
    <style:style style:name="T34" style:family="text">
      <style:text-properties style:use-window-font-color="true" officeooo:rsid="000f5fff"/>
    </style:style>
    <style:style style:name="T35" style:family="text">
      <style:text-properties officeooo:rsid="000a37e5"/>
    </style:style>
    <style:style style:name="T36" style:family="text">
      <style:text-properties officeooo:rsid="000a4eb4"/>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officeooo:rsid="000d31e9"/>
    </style:style>
    <style:style style:name="T40" style:family="text">
      <style:text-properties officeooo:rsid="001215e8"/>
    </style:style>
    <style:style style:name="T41" style:family="text">
      <style:text-properties officeooo:rsid="0012e353"/>
    </style:style>
    <style:style style:name="T42" style:family="text">
      <style:text-properties fo:background-color="#ccff00" loext:char-shading-value="0"/>
    </style:style>
    <style:style style:name="T43" style:family="text">
      <style:text-properties officeooo:rsid="00135cc8"/>
    </style:style>
    <style:style style:name="T44" style:family="text">
      <style:text-properties officeooo:rsid="0014e8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2"/>
      <text:p text:style-name="P2">А. У<text:span text:style-name="T11">С</text:span>ТИНОВ да Д. РЫБАКОВ</text:p>
      <text:p text:style-name="P2"/>
      <text:p text:style-name="P2">КАНАДАСА ВӦРЛЭДЗЫСЬЯСЛЫСЬ ОПЫТСӦ — ССРС-са ВӦРӦ</text:p>
      <text:p text:style-name="P2"/>
      <text:p text:style-name="P2">МӦСКУА — 1933</text:p>
      <text:p text:style-name="P2"><text:span text:style-name="T3">НАРКОМТЯЖПРОМЛӦН</text:span> НИГА ЛЭДЗАН ИН</text:p>
      <text:p text:style-name="P2"/>
      <text:p text:style-name="P2">&lt;&gt;</text:p>
      <text:p text:style-name="P2"/>
      <text:p text:style-name="P2">„Мед буржуазнӧй государствояс лыддьӧны предательствоӧн техническӧй опытнымӧс миян сӧветскӧй ёртъяслы сетӧм, а ми йӧзалам, мый гӧт<text:span text:style-name="T11">о</text:span>вӧсь став кужӧмнымӧс и тӧдӧмнымӧс сетны ёртъяснымлы, ӧд ми лыддям ССРС-<text:span text:style-name="T39">ӧс</text:span> асланым ӧтка отечествоӧн“.</text:p>
      <text:p text:style-name="P2"/>
      <text:p text:style-name="P4">Германияса рабочӧй делегация шыӧдчӧмысь, 1928 воын.</text:p>
      <text:p text:style-name="P2"/>
      <text:p text:style-name="P2">Водзкыв</text:p>
      <text:p text:style-name="P2"/>
      <text:p text:style-name="P2">Помтӧм паськыд Сӧвет Союз пасьтаын быдмисны выль индустрия гигантъяс. Сиктса овмӧс вужсяньыс вежсис, <text:span text:style-name="T3">бе</text:span><text:span text:style-name="T4">д</text:span><text:span text:style-name="T3">няцко-сере</text:span><text:span text:style-name="T4">д</text:span><text:span text:style-name="T3">няцкӧй</text:span> массаяс помӧдз сувтісны социализм туй вылӧ, ыджыдалысь положенньӧ сиктса овмӧсын босьтісны колхозъяс да совхозъяс. „Первойя пятилеткалӧн медважнӧй итогыс сійӧ, мый помӧн бертӧма капитализмлысь вужъяссӧ, а сійӧ <text:span text:style-name="T3">предрешайтӧ</text:span> капиталистическӧй элементъясӧс да классъясӧс дзикӧдз бырӧдӧм (ликвидируйтӧм).</text:p>
      <text:p text:style-name="P2">Ӧттшӧтш зэв гырысь достиженн<text:span text:style-name="T11">ьӧ</text:span>яскӧд, кодъясӧс вермис вӧчны Сӧвет страна ВКП(<text:span text:style-name="T39">б</text:span>) веськӧдлӧмӧн, ми казялам вӧвлытӧм<text:span text:style-name="T11"> </text:span>выйӧ активнос<text:span text:style-name="T11">ьт</text:span> содӧм сӧветса уджалысьяслысь. Социалистическӧй ордйысьӧм да ударничество лоины главнӧй уджалан ногъясӧн. Карса да сиктса уджалысьяслӧн олӧмыс да овмӧсыс лунысь лунӧ бурмӧ, уджтӧмъяс абуӧсь. Вочасӧн бырӧ кара-сикта костын торъялӧм. Ӧдйӧ содӧ ССРС-ын олысь<text:span text:style-name="T11"> </text:span>лыдыс.</text:p>
      <text:p text:style-name="P2">Капиталистическӧй странаясын зэв чорыд экономическӧй кризис и промышленнось<text:span text:style-name="T11">т</text:span>ын, и сикта овмӧсын, а кризис пондаыс лунысь лунӧ зэв уна содӧны <text:span text:style-name="T3">уджтӧммӧм</text:span> да корысьӧ воӧм, — сыкӧд ӧттшӧтш быдмӧ-паськалӧ революционнӧй движенн<text:span text:style-name="T11">ьӧ</text:span>, уджалысьяслӧн содӧ симпатия Сӧвет Союз бердӧ, кӧні бура мунӧ социализм стрӧитӧм.</text:p>
      <text:p text:style-name="P2">ССРС-лӧн, кыдз став<text:span text:style-name="T11"> </text:span>му<text:span text:style-name="T11"> </text:span>выв пролетариат отечестволӧн, кыдз став<text:span text:style-name="T11"> </text:span>йӧз<text:span text:style-name="T11"> </text:span>кост пролетариат базалӧн быдмӧмыс быд странаясса рабочӧйясӧс кыскӧ асланыс волӧмӧн тӧдмасьны ССРС-кӧд. Волысь иностраннӧй рабочӧйяс шензьӧны Сӧвет Союзса достиженн<text:span text:style-name="T11">ьӧ</text:span>яс вылӧ оз сӧмын ёнлуныс вӧсна, но и системаыс вӧсна, код понда артмисны сійӧ достиженн<text:span text:style-name="T11">ьӧ</text:span>ясыс.</text:p>
      <text:p text:style-name="P2">Водзӧ<text:span text:style-name="T11"> </text:span>вылӧ миян социалистическӧй промышленнось<text:span text:style-name="T11">т</text:span>ын перйӧм достиженн<text:span text:style-name="T27">ьӧ</text:span>яс паськӧдіг да велӧдіг ӧттшӧтш тшук колӧ используйтны став бур опытсӧ капиталистическӧй странаясса рабочӧйяслысь. Медся<text:span text:style-name="T11"> </text:span>нин колӧ сійӧ миянын вӧр промышленносьтын, кӧні важӧн некутшӧм техническӧй база эз вӧв. Тшук зэв ёна колӧ велӧдны миянлы уджалан опытсӧ иностраннӧй вӧр лэдзысьяслысь.</text:p>
      <text:p text:style-name="P2">Сы<text:span text:style-name="T11"> </text:span>вӧсна вӧр овмӧсъяс, партийнӧй да <text:span text:style-name="T3">профорганизацияяс</text:span>, а сідз<text:span text:style-name="T11"> </text:span>жӧ и вӧр лэдзысьяс водзын лоӧ ыджыд могӧн гӧгӧрбок велӧдны да вуджӧдны опытсӧ Карелия <text:span text:style-name="T11">с</text:span>ӧвет республикаын уджалысь канадаса вӧр лэдзысьяслысь.</text:p>
      <text:p text:style-name="P2">Тайӧ нигаӧн ленинградса вӧр промышленносьт <text:span text:style-name="T3">Ленлес</text:span> трестлӧн бригада, коді велӧдіс канадаса вӧр лэдзысьяслысь уджалӧмсӧ да олӧмсӧ, кӧсйӧ кӧть дженьыдика тӧдмӧдны <text:soft-page-break/>общественносьтсӧ да вӧр лэдзысьясӧс <text:span text:style-name="T3">канадчи</text:span> уджалӧмысь сійӧ бурторъясӧн, кодъясӧс позьӧ босьтны вӧр<text:span text:style-name="T11"> </text:span>лэдзан уджӧ миян условиеясын.</text:p>
      <text:p text:style-name="P2"/>
      <text:p text:style-name="P2">Канадчилӧн удж производительносьтныс</text:p>
      <text:p text:style-name="P2"/>
      <text:p text:style-name="P2">1931-<text:span text:style-name="T27">ӧд</text:span> вося первой кварталын Ленлес трестса вӧр лэдзысьлӧн бы<text:span text:style-name="T11">дл</text:span>унся удж производительносьт вӧлі 2,14 пл. куб. м. 1932-ӧд вося первой кварталын сійӧ содӧма 3,2 <text:span text:style-name="T3">пл.</text:span> куб. м-ӧдз, мӧд ногӧн<text:span text:style-name="T11"> </text:span>кӧ: кыптіс 49% мында. Кажитчӧ, быттьӧ тайӧ зэв<text:span text:style-name="T11"> </text:span>нин уна, таысь унджык оз вермы лоны. А збыльысьсӧ абу сідзи.</text:p>
      <text:p text:style-name="P2"><text:span text:style-name="T3">Кареллесса</text:span> <text:span text:style-name="T3">Учебно-показательнӧй</text:span> <text:span text:style-name="T11">Л</text:span>ПХ Матросскӧй лесопунктын канадчи-вӧ<text:span text:style-name="T11">р л</text:span>эдзысьлӧн сійӧ<text:span text:style-name="T11"> </text:span>жӧ кадӧ ӧти лунся шӧркодь производительносьт вӧлі 13,4 пл. куб. м, мӧд<text:span text:style-name="T11"> </text:span>ногӧн<text:span text:style-name="T11"> </text:span>кӧ: <text:span text:style-name="T3">Ленлесса</text:span> вӧр лэдзысь дорысь 4,2<text:span text:style-name="T11"> </text:span>пӧв унджык. Ленлесса вӧр лэдзысьяслӧн декада топӧдӧмыс (<text:span text:style-name="T3">уплотн</text:span><text:span text:style-name="T8">е</text:span><text:span text:style-name="T3">нность</text:span>) вӧлӧма 68%, а канадчилӧн — 99%. Сы<text:span text:style-name="T11"> </text:span>вӧсна ӧти кварталын канадчи вӧчӧма 6,1<text:span text:style-name="T11"> </text:span>пӧв унджык миян вӧр лэдзысь дорысь.</text:p>
      <text:p text:style-name="P2">Трелёвка вылын канадчи вӧчӧ шӧркодя 24 пл. куб. м, вӧлӧн кыскӧ 3,5 км сайысь — 14 пл. куб. м, тракторӧн петкӧдӧ 11 км сайысь — 154 пл. куб. м.</text:p>
      <text:p text:style-name="P2">Ленлесса уджалысь трелёвка вылын вӧчӧ 8 пл. куб. м, вӧлӧн кыскасьысь кыскӧ 3,5 км сайысь 4,3 куб. м, тракторист петкӧдӧ 11 км сайысь 60 пл. куб. м, мӧд ногӧн кӧ, Ленлесса уджалысь вӧчӧ этшаджык канадчиысь 3–3, 3–2,6<text:span text:style-name="T11"> </text:span>пӧв.</text:p>
      <text:p text:style-name="P2">Унаӧн шуасны, гашкӧ пӧ уджалан условиеясыс миян вӧр лэдзысьыслӧн да канадчиыслӧн абу ӧткодьӧсь. Збыльвылас найӧ пӧшти ӧткодьӧсь, ёнасӧ оз янсавны. Пӧрӧдчан вӧрыс пӧшти ӧткодь: <text:span text:style-name="T25">8Е 2С + Б, VI </text:span>кл бергӧдчас (<text:span text:style-name="T3">возврат</text:span>) <text:span text:style-name="T27">II</text:span>І/ІV бен, <text:span text:style-name="T3">полнота</text:span> — 0,7, запас га вылӧ 180 пл. куб. м.</text:p>
      <text:p text:style-name="P2">Вӧрсӧ петкӧдны канадчилы весиг сьӧкыдджык миян кыскасьысьлы дорысь, ка<text:span text:style-name="T27">н</text:span>адчи уджалан иныс гӧраӧсь<text:span text:style-name="T11"> </text:span>да. Миян кыскасьысь шыльыд инті кыскалӧ либӧ посни нӧрыса инті.</text:p>
      <text:p text:style-name="P2">Тракторъясыс канадчилӧн да Ленлеслӧн ӧткодьӧсь, — „Клетракъяс“, 40 вӧв вынаӧсь, важӧсь — 4–5 во<text:span text:style-name="T11"> </text:span>нин уджалӧмаӧсь, унаысь<text:span text:style-name="T11"> </text:span>нин ремонтын вӧвлӧмаӧсь.</text:p>
      <text:p text:style-name="P2">Мыйла нӧ эськӧ сэтшӧм ыджыд костыс миян вӧр лэдзысь да канадчи-вӧр лэдзысь удж производительносьтын? Медым висьтавны вочакывсӧ тайӧ юалӧм вылӧ, тӧдмӧдам инструментъяснас, кодъясӧн канадчи уджалӧны, уджсӧ организуйтӧмӧн, олӧмнас да кыдзи найӧ удж вылас видзӧдӧны.</text:p>
      <text:p text:style-name="P2"/>
      <text:p text:style-name="P2">Пилаяс</text:p>
      <text:p text:style-name="P2"/>
      <text:p text:style-name="P2">Канадчилӧн пилаяс кык пӧлӧс: лучок да кык воропа (<text:span text:style-name="T3">двуручка</text:span>). Лучокыс (1 сер.) вӧр лэдзысьлӧн основнӧй инструментыс, сійӧн пилитӧны да кражъялӧны став пусӧ, кызанас<text:span text:style-name="T11"> </text:span>кӧ абу кызджыкӧсь 28 см-ысь. Пила кузьтаыс 12,2 см, пасьтаыс пиньяснас — 35 мм, дорыш кызтаыс 0,5 мм, пиньяс берд кызтаыс 10 мм, разводыс 1,5 мм.</text:p>
      <text:p text:style-name="P2">Быд 4 куим<text:span text:style-name="T11"> </text:span>пельӧса разведитӧм вундысь пинь костын эм фигурнӧй шыблалысь пинь. Сійӧ некор оз разводитчы, а сӧмын пильнӧй<text:span text:style-name="T11"> </text:span>пызьсӧ шыблалӧ. Сэтшӧм пиньясыс 0,5 мм улынджыкӧсь куим пельӧса вундалысь пиньясысь. Куим пельӧса пиньяс кузьта 7 мм, пинь пом костъясыс 7 мм. 2 сер. вылын петкӧдлӧма лучковӧй пила пиньяслысь формасӧ, индӧма пиньяслысь ыдждасӧ да пилаыслысь пасьтасӧ.</text:p>
      <text:p text:style-name="P2">Пиласӧ крепитӧма пу рамка бердӧ. Рамкасӧ вӧчӧны бура косьтӧм кыдз пуысь.</text:p>
      <text:p text:style-name="P2">Пила рамканас лоӧны распоркаӧн ӧтлаалӧм кык неуна кус<text:span text:style-name="T19">ы</text:span>ньтӧм дужкаяс. Дужкаяс ӧтар помас крепитӧма пиласӧ. Сійӧс зэлӧдӧны дужкаяс мӧдар помас кӧрталӧм гезйӧн.</text:p>
      <text:p text:style-name="P2">Распорка сюянінас дужкаясыс кызӧсьджык, кокниа ветлӧны. Ӧти дужка помас вӧчӧма 12 см кузя вороп.</text:p>
      <text:p text:style-name="P2">Дужкаяс кузьта вороптӧгыс 48 см, пасьтаыс 3 см, кызтаыс 2 см. Распоркаыслӧн <text:soft-page-break/>кузьтаыс 80 см, пасьтаыс да кызтаыс помъясас 5,5 да 5 см; шӧрас — 5,5 да 4,5 см. Дужка медкызінын (распорка бердын) пасьтаыс 8 см, кызтаыс 5 см. Распоркаа гезъя костыс 10 см.</text:p>
      <text:p text:style-name="P2">Лучковӧй пиласӧ вӧчӧма <text:span text:style-name="T3">высокосортнӧй</text:span> шведскӧй стальысь. Пилалӧн кызтаыс да пасьтаыс ичӧтӧсь, но сылӧн эм шыблалысь пиньяс, на понда уджалігӧн ниртчан коэф<text:span text:style-name="T12">ф</text:span>ици<text:span text:style-name="T12">е</text:span>нтыс ичӧт. Медбурыс лучковӧй пилаӧн пилитчигӧн сійӧ, мый кӧть кутшӧм ногӧн сулалӧ либӧ куйлӧ пуыс, пила некор оз сибды. А миян вӧр лэдзысьяслы „роч“ кык воропа пилаӧн пилитчигӧн мый<text:span text:style-name="T19">т</text:span>а вын лоӧ пуктыны да кад воштыны.</text:p>
      <text:p text:style-name="P2">Шӧр<text:span text:style-name="T11"> </text:span>кодд<text:span text:style-name="T19">ьӧ</text:span>м диаметра — 20–25 см — лыска пуяс пилитӧны „Металлист“ нима кык воропа пилаӧн 1 пог. см 2,0 <text:span text:style-name="T3">сек.</text:span> (уджалӧны кыкӧн); канадаса лучковӧй пилаӧн 1 пог. см 1,5 сек. (уджалӧ ӧткӧн).</text:p>
      <text:p text:style-name="P2">„Металлист“ нима пилаӧн пилитчан ӧд (скорость) ӧти морт вылӧ босьтам<text:span text:style-name="T11"> </text:span>кӧ 1,0 туйӧ, сэки лучковӧй пилаӧн пилитчан ӧд ӧти морт вылӧ лоӧ</text:p>
      <text:p text:style-name="P2">2 морт × 2 сек. = 2,7</text:p>
      <text:p text:style-name="P2">2 морт × 1,5 сек.</text:p>
      <text:p text:style-name="P2">Артавны<text:span text:style-name="T11"> </text:span>кӧ тшӧтш, мый<text:span text:style-name="T19">т</text:span>а кад видзам ветлӧдлӧм вылӧ да лёка пуктӧм удж понда уджавтӧм вылӧ, сэки „Металлист“ пилаӧн да лучковӧй американскӧй пилаӧн пилитчигӧн удж производительносьт кост торъялӧм ещӧ вылӧ содас. А лучковӧй пилаыс ёна донтӧмджык „Мета<text:span text:style-name="T11">л</text:span>л<text:span text:style-name="T12">и</text:span>ст“ пилаысь.</text:p>
      <text:p text:style-name="P2">28 см<text:span text:style-name="T11">-</text:span>ысь кыз диаметра пуяс пилитны эм кык воропа американскӧй <text:span text:style-name="T3">Росскот</text:span> пила. Сійӧс <text:span text:style-name="T3">высокосортнӧй</text:span> стальысь<text:span text:style-name="T11"> </text:span><text:span text:style-name="T12">ж</text:span>ӧ вӧчӧны (видз. 3 да 4 сер.).</text:p>
      <text:p text:style-name="P2">Росскот пилаыслӧн кузьтаыс пырджык овлывлӧ 153 см, пасьтаыс пиньяснас, пила шӧрӧдыс — 154 мм, воропъяс дінтіыс (пила помъясас) — 85 мм, дорыш кызтаыс — 0,8 мм, пиньяс кызтаыс — 1,5 мм, вундалысь пиньяс кузяыс — 3,5 мм, пиньяс костыс — 19 мм. Шыблалысь пиньсӧ некор оз разводитны. Сійӧ <text:span text:style-name="T3">ор</text:span><text:span text:style-name="T5">ч</text:span><text:span text:style-name="T3">чӧса</text:span> вундысь пиньысь улынджык 0,5 мм мында. Пила-пу воропъясыс гӧгрӧсӧсь. Вороп кузьтаыс 21 см, диаметрыс 3 см. Воропъяссӧ пила бердас крепитӧны винтъясӧн (<text:span text:style-name="T3">барашки</text:span>). Воропъяссӧ крепитӧм вылӧ да перйӧм вылӧ мунӧ 5–7 секунд. Сійӧ зэв буртор, кор колӧ ӧдйӧ кыскыны топалӧм пила, мед сійӧ оз чег.</text:p>
      <text:p text:style-name="P2"><text:s/>ьтаыс да воропъяссӧ перпендикулярн<text:span text:style-name="T12">ӧ</text:span>я пилитанторйыслы крепитӧм лэдзӧны пилитчысьӧс кыз пуяс пилитігӧн вӧляысьджык вӧрны (5 сер). Быд вӧр лэдзысь, водзвыв лӧсьӧдӧм воропъяс сьӧрас босьтӧмӧн, быд <text:span text:style-name="T12">з</text:span>дук вермас сійӧс вежны, пила воропыс<text:span text:style-name="T11"> </text:span>кӧ уджалігас чегӧ, уна кад сы вылӧ пуктытӧг. Канадаын сэтшӧм вор<text:span text:style-name="T27">о</text:span>псӧ зэв уна вӧчӧны, массаӧн, позьӧ сідз жӧ вӧчавны и миянын, ССРС-ЫН. Медбурыс налӧн — пила бердас топыда зэлалӧм. Пилитчигӧн найӧ ньӧти оз вӧрны, сы вӧсна пили<text:span text:style-name="T27">т</text:span>чыныс кокньыдджык.</text:p>
      <text:p text:style-name="P2"/>
      <text:p text:style-name="P2">Черъяс</text:p>
      <text:p text:style-name="P2"/>
      <text:p text:style-name="P2">Черъясыс канадчилӧн кык пӧлӧс<text:span text:style-name="T11"> </text:span>жӧ: ӧти дора да кык дора (6 сер). Найӧс высокосортнӧй стальысь жӧ вӧчӧма. Ёнджыкасӧ уджалӧны ӧти дора черӧн. Сылӧн кузяыс 80 мм, тыш кызтаыс 25 мм. Черпуыс 90 см кузя, вӧчӧма бура косьтӧм чорыд „<text:span text:style-name="T3">Гикари</text:span>“ пуысь. Черпуыс кӧть и вӧсни, а чегъясьлӧ шоча. Канадаын черпуяссӧ массӧвӧя<text:span text:style-name="T11"> </text:span>жӧ вочӧны.</text:p>
      <text:p text:style-name="P2">Черыс кузь<text:span text:style-name="T11"> </text:span>да, керасьысьяслы оз ков ёна мудзтысьны-копрасьны, кыкысь-куимысь сӧтыштас<text:span text:style-name="T11"> </text:span>дай — пуыд пӧрӧма. Миян черъяс дженьыд да кыз черпуаӧсь, керасигӧн лоӧ улӧдз копрасьны, сы вӧсна омӧля, слаба чернас кучкыссьысьӧ. Миян черъясӧн керасигӧн уна вын весьшӧрӧ вошӧ, а керасьӧм вылас кадыс кык мында унджык мунӧ канадаса черъясӧн керасьӧм серти (хронометраж сідзи петкӧдлӧ).</text:p>
      <text:p text:style-name="P2">Кык дора черъясӧн <text:span text:style-name="T30">мӧд</text:span><text:span text:style-name="T32"> </text:span><text:span text:style-name="T34">п</text:span><text:span text:style-name="T30">ӧл</text:span>ӧс уджъяс вӧчӧны. Ӧти дорыс ёсьджык, сійӧн увъяс кералӧны, пуяс пӧрлӧдлӧны; мӧдыс тупича, сійӧн вужъяс кералӧны да мукӧд сэтшӧмтор вӧчӧны.</text:p>
      <text:p text:style-name="P2">Канадаса чер оз сибды керыштӧмӧ, сійӧ сылӧн медбурто<text:span text:style-name="T1">ры</text:span>с. Абу паськыд<text:span text:style-name="T11"> </text:span>да, <text:soft-page-break/>керыштӧ пыдӧдз.</text:p>
      <text:p text:style-name="P2">Напилокъяс канадчилӧн гӧгрӧсӧсь, нёль<text:span text:style-name="T11"> </text:span>пельӧсаӧсь да ромб форма<text:span text:style-name="T13">а</text:span>ӧсь. Гӧгрӧснас кеслӧны фигурнӧй шыблалысь пиньяс. Ромб формаа напилокъясӧн кеслӧны куим пельӧса вундысь пиньяс. Ёсь пельӧсыс налӧн 34°, тшӧтшыдыс — 146°. Кузяыс бӧжнас 85 мм, бӧжтӧгыс — 60 мм. Бок пасьтаыс — 10 мм.</text:p>
      <text:p text:style-name="P2"/>
      <text:p text:style-name="P2">Вӧрлэдзан инструментъяссӧ кеслӧм да лӧсьӧдӧм</text:p>
      <text:p text:style-name="P2"/>
      <text:p text:style-name="P2">Канадчилӧн правилӧ: бура кеслыны пиласӧ ӧтчыд быд вежонын, а лӧсьӧдны сійӧс быд лун ӧб<text:span text:style-name="T20">е</text:span>д кадын. Пиласӧ кеслытӧдз пиньяссӧ войдӧр лӧсьӧдӧны, мед найӧ ставныс ӧтгырсяӧсь вӧліны. Шусьӧ сійӧ <text:span text:style-name="T3">фуговкаӧн</text:span>. Фуговкасӧ вӧчӧны плавкӧс напилокӧн, <text:span text:style-name="T3">фуговочнӧй</text:span> аппаратӧ колан джуджда сійӧс крепитӧмӧн. Быд фигурнӧй пинь <text:span text:style-name="T3">фугуйтчӧ</text:span> торйӧн.</text:p>
      <text:p text:style-name="P2">Вундалысь пиньяссӧ фугуйтӧны 1 минутӧн, фигурнӧйяссӧ — 4-ӧн. Бура пила правитӧм вылӧ шӧркодя мунӧ 1 час да 15 мин., мӧд ногӧн кӧ: 1 уджалысь 8 часа уджалан лунӧн 6 пила кеслӧ-лӧсьӧдӧ.</text:p>
      <text:p text:style-name="P2">Пиласӧ разводитӧны кӧрт разводкаӧн. Правильнӧй-ӧ разводкаыс, пр<text:span text:style-name="T13">ӧ</text:span>верайтӧны пу <text:span text:style-name="T3">шаблончикӧн</text:span>, кӧні торцӧвӧйладорас тувъялӧма уна пӧлӧс (кузьта сертиыс) кӧрттувъяс. Черъяс тӧчитӧны обыкновеннӧй гӧгрӧс тӧчилаӧн, сӧмын бӧрвылас дорсӧ лӧсьӧдыштӧны зудйӧн.</text:p>
      <text:p text:style-name="P2"/>
      <text:p text:style-name="P2">Вӧр пӧрӧдӧм</text:p>
      <text:p text:style-name="P2"/>
      <text:p text:style-name="P2">Канад<text:span text:style-name="T28">е</text:span>ц-вӧр<text:span text:style-name="T11"> </text:span>лэдзысь лунтыр уджалӧ ӧтмоз, ӧти пӧлӧс спокойнӧй ӧдӧн. Шойччӧ шоча (5–7% уджалан лунысь). Миян вӧр лэдзысьяс нач мӧд ногӧн уджалӧны: найӧ либӧ зэв яра босьтчыласны уджавны — пӧсьыс рожа банӧдыс люзьгӧ, либӧ ньӧжйӧникӧн, нюжмасьӧмӧн вӧрӧны. Кӧть и регыд ярасӧ уджаласны, но яра уджалӧм бӧрын колӧ бура шойччыны. Сы вӧсна, миян вӧр лэдзысьяслӧн шойччӧм вылас шӧркодя мунӧ 25–30% уджалан лунсьыс.</text:p>
      <text:p text:style-name="P2">Вӧрсӧ пӧрӧдӧны канадчи быдӧн ӧткӧн. Вӧр лэдзысь воас вӧрӧ, босьтӧ черсӧ да пиласӧ (найӧс некор оз нулы гортас, пыр кольлӧ вӧрас) да пыр и заводитӧ уджавны сылы индӧм инын, — быд уджалысьлы сетчыссьӧ 10 м пасьта вӧр. Вӧрлэдзанінъяссӧ пырджык лӧсьӧдӧны <text:span text:style-name="T3">перпе</text:span><text:span text:style-name="T4">нд</text:span><text:span text:style-name="T3">икулярнӧ</text:span> вӧр кыскалан туйыслы.</text:p>
      <text:p text:style-name="P2">Канадчи пуяссӧ пӧрлӧдлӧны крест<text:span text:style-name="T11">-</text:span>накрестӧн, сідзи кражъясьныс лӧсьыдджык.</text:p>
      <text:p text:style-name="P2">Шӧркодь пуяс, 20 см кызаӧдз, найӧ пилитӧны лучокӧн, ньӧти керавтӧг. Пусӧ пӧрӧдігӧн сувтӧны пу саяс, кодарӧ пуыслы пӧрны, улӧ копыртчӧмӧн, кокъяссӧ паськӧдӧмӧн пилитӧны, веськыд кинас личкӧны лучок рама воропсӧ, а шуйганас, кутысь планкаӧдыс либӧ гезйӧдыс кутӧмӧн, новлӧдлӧны пиласӧ (7 сер.).</text:p>
      <text:p text:style-name="P2">20 см-ысь кыз диаметра пуяс канадчи пилиттӧдзыс войдӧр кералӧны. Кералігас шуйга кинас кутӧны черпу помӧдыс, а веськыднас — керыштӧ, керыштігмозыс веськыд кисӧ вайӧдӧ шуйга ки дорас. Сынӧдӧдыс ыджыд тра<text:span text:style-name="T13">е</text:span>ктория вӧчӧмӧн черыс ас сьӧктанас чорыда кучкӧ. Пу пӧрӧм мысти канадец тэрыба мерайтӧ пиланас <text:span text:style-name="T3">коланвыя</text:span> кер, мунігмозыс увйӧ вылысса увъяссӧ. Керсӧ кражъялігӧн, веськыд кинас, воропсӧ личкӧмӧн, новлӧдлӧ пиласӧ, а шуйганас пиласӧ веськӧдлӧ, кокньыдика гезъяс либӧ распоркаас кутчысьӧмӧн. Пилитӧ ӧдйӧ, ӧтмоз ӧтарӧ-мӧдарӧ пиласӧ кыскалӧмӧн.</text:p>
      <text:p text:style-name="P2">Ӧти краж <text:span text:style-name="T3">пилитчыссяс</text:span><text:span text:style-name="T11"> </text:span>да, сідзи жӧ мерайтӧ да орӧдӧ мӧд кер. Йывсӧ орӧдӧм бӧрын кер помас цветнӧй карандашӧн пасйӧ диаметрсӧ да кер кузьтасӧ да бӧр бӧрланьӧ бергӧдчӧ, мунігмозыс увйӧ кольӧм улысса увъяссӧ. Увъяссӧ шыблалӧ лёд<text:span text:style-name="T13">д</text:span>зӧ<text:span text:style-name="T11"> </text:span>моз. Бара пасйӧ диаметрсӧ да кузьтасӧ кражъялӧм керъяслысь. Кер вылысса вундӧминас пӧрӧдчысьӧн кер кузясӧ да сылысь диаметрсӧ пасъялӧмъяс серти артавсьӧ сылӧн уджыс, а бӧрынджык сы серти<text:span text:style-name="T11"> </text:span>жӧ арталӧны трелёв<text:span text:style-name="T13">щ</text:span>иклысь да кыскасьысьлысь уджъяссӧ. Некутшӧм мерайтчӧм ни <text:soft-page-break/>приёмка вӧрын десятникъяс оз нуӧдны.</text:p>
      <text:p text:style-name="P2">Кражъясьӧм бӧрын пӧрӧдчысь черӧн либӧ аншпугӧн чукӧртӧ вӧр матерьялсӧ, трелёвка<text:span text:style-name="T11"> </text:span>дырйи ветлӧдлыны колялӧ 1½ м костъяс.</text:p>
      <text:p text:style-name="P2">Делянкаысь вӧр пӧрӧдӧм эштӧдӧм бӧрын кольӧны чукӧра вӧр<text:span text:style-name="T11"> </text:span>матерьялъяс да увъяс, кодъяс кыссьӧны парал<text:span text:style-name="T13">л</text:span>ельнӧй лёдзьясӧн перпендикулярнӧ главнӧй вӧр<text:span text:style-name="T11"> </text:span>кыскалан туйыслы.</text:p>
      <text:p text:style-name="P2">Некутшӧм <text:span text:style-name="T3">об</text:span><text:span text:style-name="T6">щ</text:span><text:span text:style-name="T3">естандартнӧй</text:span> уджалан ногъяс канадаса вӧр лэдзысьяслысь он казяв. Интас сертиыс, вӧр сертиыс быдӧн асьныс уджалан ногъяс лӧсьӧдӧны.</text:p>
      <text:p text:style-name="P2">Вылын висьталӧм уджалан ног кындзи со ещӧ кыдзи ёна уджалӧны.</text:p>
      <text:p text:style-name="P2">Вӧрӧ воӧм мысти пӧрӧдчысь сӧмын пуяссӧ крест-накрестӧн пӧрлӧдлӧ. 15–20 кымын пу пӧрӧдӧм мысти увйысьны заводитӧ, увъяссӧ ӧтчукӧрӧ шыблалӧ, мед найӧ оз пондыны мешайтчыны керъяссӧ кыскалігӧн. Увйысьӧм бӧрын став пӧрӧдӧм пусӧ кражъялӧ да чукӧрталӧ визьясӧн сідзи, мед визь костъясас кыскасьысь сибалас. Сідзи уджалігӧн оз вош лишнӧй кад уджъяс вежлалӧм вылӧ да оз ков ӧтпырйӧ кыскавны черсӧ да пиласӧ, меркасӧ<text:span text:style-name="T11"> </text:span>и.</text:p>
      <text:p text:style-name="P2">Сідзи уджалӧмыс лоӧ вуджан по<text:span text:style-name="T1">сӧ</text:span>н уджсӧ юклӧмӧн уджалӧмӧ. Сійӧ ещӧ ӧтчыд петкӧдлӧ, кутшӧм ыджыд бур бригаднӧй методӧн уджалӧмысь.</text:p>
      <text:p text:style-name="P2">Эмӧсь мукӧд характернӧй уджалан ногъя<text:span text:style-name="T38">с</text:span>. Шуам, ӧтпырйӧ увйысигӧн да кражъясигӧн канадец шыбитӧ лучоксӧ лымйӧ пу вундан весьтас. Сійӧ сідзи вӧчӧ, кор специальнӧй меркаӧн мерайтчӧ сортъяссӧ пасъявны. Пырджык, вӧсни да шоч увъя<text:span text:style-name="T11"> </text:span>кӧ пуыс, увъясигас сійӧ лучоксӧ нуӧ шуйга пельпом вылас.</text:p>
      <text:p text:style-name="P2">Важ уджалысьяслӧн, 25 кымын во<text:span text:style-name="T11"> </text:span>нин кодъяс вӧр лэдзӧмаӧсь, удж производительносьтыс ёна ыджыд. Канадаса вӧр лэдзысьясӧс збыльвылӧ позьӧ лыддьыны постояннӧй кадрса рабочӧйясӧн.</text:p>
      <text:p text:style-name="P2">Уна вермӧны вӧчны канадаса пӧрӧдчысьяс (быдлунся удж ӧти морт вылӧ воӧ 13,4 пл. куб. м) асланыс бур уджалан квалификацияыс понда кындзи бур инструментъясыс понда<text:span text:style-name="T11"> </text:span>и — лучковӧй пилаӧн пилитчӧмысь. Ми висьталім нин, мый лучок пилаӧн „Металлистӧн" дорысь ӧти мортыс ӧти лунӧн 2,7 пӧв унджык вӧчӧ. Лучок пилаӧн пилитчигӧн пилаыс некор оз сибдыв да сы<text:span text:style-name="T11"> </text:span>понда производительносьтыс 4 мында содӧ. Пила кызтаыслӧн дорышланьыс пыр вӧснялӧмыс чинтӧ бокъяс ниртчӧмсӧ минимумӧдз. Шыблалысь пиньяс, бур сталь да векни развод пилитан <text:span text:style-name="T3">плоскосьтын</text:span> зэв<text:span text:style-name="T11"> </text:span>жӧ ёна чинтӧны ниртчӧмсӧ. Став тайӧ особенносьт вӧснаыс лучок конструкцияӧн канадаса лучок аслас бур производительносьтнас да донтӧм доннас сулалӧ медводдза местаын мирын.</text:p>
      <text:p text:style-name="P2"/>
      <text:p text:style-name="P2">Трелёвка</text:p>
      <text:p text:style-name="P2"/>
      <text:p text:style-name="P2">Вӧр матер<text:span text:style-name="T40">ь</text:span>ялъяс главнӧй вӧр кыскалан туй вылӧ трелёвка (петкӧдчӧм) мунӧ неылӧ, шӧркодя 200 м. сайӧ. Главнӧй вӧр кыскалан туйыс, кыдз правилӧ, мунӧ вӧр лэдзан <text:span text:style-name="T3">интас</text:span> (лесосека) вомӧн. Чокеръясӧн либӧ трелёвочнӧй „<text:span text:style-name="T3">Юмпер</text:span>" додьясӧн став пӧрӧдӧм вӧрсӧ вӧлӧн кыскӧны главнӧй кыскасян туй вылӧ либӧ ю дорӧ.</text:p>
      <text:p text:style-name="P2">Войдӧр вӧлӧк туйсӧ бурджыка вӧчӧны чокер либӧ кл<text:span text:style-name="T21">е</text:span>щ<text:span text:style-name="T40">и</text:span>ӧн торъя керъяс лым кузя кыскӧмӧн трелёвочнӧй складӧдз. Мыйӧн туйыс ёнмасджык, кыскасьӧны „Юмпер" доддьӧн. доддьыс кык сювъя. Додь нырыс абу перпендикулярнӧ плоскосьтӧн кус<text:span text:style-name="T21">ы</text:span>ньтӧма, а пельӧсӧн, примернӧ 30° му веркӧслы. Додь сювъясыс йитчӧны ӧти чутын (8 сер.).</text:p>
      <text:p text:style-name="P2">Додь сювъяс вылас нёль пельӧса пу колодка, сы вылӧ и тэчӧны кыскан торсӧ.</text:p>
      <text:p text:style-name="P2">Вожъяс пыддиыс чеп, помас петля (чокер), кодӧн зэлӧдӧны колодка вылӧ тэчӧм керъяссӧ (9 сер.). Найӧ зэлалӧны асьныс, мунігмозыс: вӧлыс мӧдӧдчас, чепыс зэлалӧ, а сыкӧд тшӧтш зэлалӧ и петляыс, ёнджыка да ёнджыка топӧдӧ керъяссӧ колодка бердас. Сы вӧсна додь кӧрталӧм вылӧ пӧшти ньӧти кад оз мун, а миян кыскасьысьяс быд додь кӧрталӧны 4–5 минут.</text:p>
      <text:p text:style-name="P2"/>
      <text:p text:style-name="P2"><text:soft-page-break/>Вӧлӧн кыскасьӧм</text:p>
      <text:p text:style-name="P2"/>
      <text:p text:style-name="P2">Торъя вниманн<text:span text:style-name="T13">ьӧ</text:span> сулалӧ пуктыны Матросскӧй лесопунктын пара вӧла канадаса додьясӧн кер кыскалӧм вылӧ (10 сер.). Додь сюв костыс тайӧ доддьыслӧн 197 см. Доддялӧны пара вӧв, кодъяс бур туйӧд лым кузя ӧтпырйӧ нуӧны 8 пл. куб. м. доддьыс паськыдысла оз пӧрлась, сы вӧсна кыскасьысьлы и вӧвъясыслы кокниджык уджавны.</text:p>
      <text:p text:style-name="P2">Куим да джын километр сайӧ ӧти уджалан лунӧ ӧтарӧ-мӧдарӧ куимысь да джынйысь ветлӧны. Кык вӧв (ӧти додь) петкӧдӧны 28 пл. куб. м, сідзкӧ инӧ ӧти вӧв быд лун кыскӧ 14 пл. куб. м.</text:p>
      <text:p text:style-name="P2">Кыскасьысьяс костын уджыс юклӧма, эмӧсь сӧвтчысьяс, кыскасьысьяс (вӧв вӧтлысьяс), додь ректысьяс.</text:p>
      <text:p text:style-name="P2">Сквознӧй бригадаясын, кӧні ӧтвылысь уджалӧны пӧрӧдчысьясыс и кыскасьысьясыс, уджалысьяссӧ примернӧ со кыдзи юклӧма:</text:p>
      <text:p text:style-name="P2">Пӧрӧдчысь .... 2 морт</text:p>
      <text:p text:style-name="P2">Трелёв<text:span text:style-name="T13">щ</text:span>ик .... 1 „</text:p>
      <text:p text:style-name="P2">Сӧвтчысь .... 1 „</text:p>
      <text:p text:style-name="P2">Кыскасьысь-сӧвтчысь .... 1 „</text:p>
      <text:p text:style-name="P2">Ректысь .... 2 „</text:p>
      <text:p text:style-name="P2">Ставыс 7 морт.</text:p>
      <text:p text:style-name="P2">додь ректысьяс ӧтпырйӧ уна бригадаын ужалӧны. Додь сӧвтысьяс сӧвтчӧмысь ӧтдор туйяссӧ лӧсьӧдалӧны. Бригадаын уджсӧ юклӧны додь лыд сертиыс (быд 2 вӧв вылӧ), а миянын — пила лыд серти (быд кык пӧрӧдчысь вылӧ). Тайӧн и янсалӧны миян да америкаса бригадаяс котыртан методъяс.</text:p>
      <text:p text:style-name="P2"/>
      <text:p text:style-name="P2">Дерикъяс отсӧгӧн гӧгрӧс керъяс механ<text:span text:style-name="T28">и</text:span>ческӧя сӧвтӧм да ректӧм</text:p>
      <text:p text:style-name="P2"/>
      <text:p text:style-name="P2">Став сьӧкыдджык уджсӧ канадчи старайтчӧны механизируйтны да рационализируйтны, мед эськӧ уджъяс вылын этшаджык морт вын видзны. Вӧрлэдзанінын вӧр матерьялсӧ тракторнӧй додьясӧ либӧ автомобильнӧй прицепкаясӧ сӧвтігӧн найӧ уджалӧны <text:span text:style-name="T3">дерикъясӧн</text:span>, кодъяс бердӧ доддялӧны вӧвъясӧс (11 сер.).</text:p>
      <text:p text:style-name="P2">Дерикъяссӧ вӧчӧма со кыдзи: кык пу сюв, кодъяс ветлӧны лым вывті либӧ му вывті, крепитӧма кык вомӧна пу брусӧн. Сюв кузяыс 3,1 м, пасьтаыс да кызаыс 20 см-ӧн. Брусъясыс пӧшти ӧты<text:span text:style-name="T22">д</text:span>ждаӧсь сювъясыскӧд. Медым гылыдджыка сювъясыс мунасны, найӧ улысладортіыс неуна мегыр модааӧсь. Сювъясыс да крепитан брусъясыс лоӧны рамаӧн — поду<text:span text:style-name="T17">л</text:span>ӧн кер-мачтаяслы, кодъясӧс 8 м. кузя керъясысь крепитӧма куим пельӧсӧн. Мачтаяссӧ крепитӧма брус вылас пу валӧн, <text:span text:style-name="T3">полосӧвӧй</text:span> кӧртӧн да цинк тросӧн. Валсӧ бергӧдлӧмӧн мачтаяссӧ позьӧ копыртны муланьыс кытчӧдз колӧ. Вылысас кыкнан мачтаыс кӧртӧн<text:span text:style-name="T11"> </text:span>жӧ крепитӧма. Вылысас и мачта под бердас крепитӧма кык блок. Блокъяс пырыс нуӧдӧма цинк канат.</text:p>
      <text:p text:style-name="P2">Канат вылас ӧшалӧ блок, кытчӧ крепитӧма кык ӧткодь 4 метр кузяа канат, помъясас кӧрт крукъясӧн (крукъяснас крукалӧны керъяссӧ, вылӧ лэптігӧн). Крукъяс бердас кӧрталӧма гезъяс веськӧдлыны да мынтыны керсӧ лэптігас да доддяс лэдзигӧн.</text:p>
      <text:p text:style-name="P2">Дерикӧн со кыдзи уджалӧны. Дериксӧ сувтӧдӧны кер чукӧр бердӧ сідзи, мед дерика кер чукӧра костас позяс сувтӧдны кыскасян додь (тракторнӧй додь, автомобиль прицепкаӧн, мукӧд). Кык уджалысь крукавлӧны керпомъясӧдыс <text:span text:style-name="T3">дерик</text:span> крукъяснас, а коймӧд веськӧдлӧ пара вӧлӧн, кодъясӧс доддялӧма цинк канатас, лэпталӧ блокъяс отсӧгӧн керсӧ да лэдзӧ найӧс кыскасян доддяс. Мыйӧн керйыс доддяс воас, рабочӧй тракнитӧ гезсӧ асланьыс — нетшыштӧ крукъяссӧ керсьыс.</text:p>
      <text:p text:style-name="P2">Колӧ индыны, мый дерикӧн уджалысь канадчи чорыда нуӧдӧны ас костаныс удж <text:soft-page-break/>юклӧм, быд морт ассьыс уджсӧ стӧча тӧдӧ, некор некод мӧда-мӧд<text:span text:style-name="T11"> </text:span>вылӧ оз надейтчы, сы вӧсна уджыс налӧн пуӧ, коставлӧмъяс пӧшти оз овлыны. Дерикӧн уджалігӧн вынъяс пыр сувтӧдӧны ӧтмоз, со кыдзи:</text:p>
      <text:p text:style-name="P2">Вӧр матерьялъяс крукавлысь да доддяс гез отсӧгӧн крукысь мездысь 2 морт</text:p>
      <text:p text:style-name="P2">Вӧв вӧтлысь .... 1 „</text:p>
      <text:p text:style-name="P2">Вӧвъяс .... 2 „</text:p>
      <text:p text:style-name="P2">8 часа уджалан лунӧ бригада сӧвтӧ шӧркодя 10 трактор додь, мӧд ногӧн кӧ 110 пл. куб. м. Лунся удж морт вылӧ воӧ 37 пл. куб. м.</text:p>
      <text:p text:style-name="P2">Миянын 8 часа уджалан лунӧ 1 уджалысь вӧсни кер кӧрт<text:span text:style-name="T11"> </text:span>туй платформаӧ грузитӧ 7 пл. куб. м, мӧд ногӧн кӧ: канадаса уджалысьысь 5<text:span text:style-name="T11"> </text:span>пӧв этша вӧчӧ.</text:p>
      <text:p text:style-name="P2">Трактор до<text:span text:style-name="T11">д</text:span>ьяс ректыны лӧсьӧдӧма ёнджык, вынаджык дерикъяс. Додьсьыс оз<text:span text:style-name="T11"> </text:span>нин ӧти керйӧн босьтавны, а ӧтпырйӧ 8–10 штукаӧн (12 сер.). Додь ректан дерикъяссӧ додь сӧвтан дерикъяс моз<text:span text:style-name="T11"> </text:span>жӧ вӧчӧма, сӧмын вӧвъяс пыдди тані 40 вӧв вына трактор уджалӧ.</text:p>
      <text:p text:style-name="P2">Механизированнӧй дерикъясӧн трактор доддьысь керсӧ бунтуйтӧны 8 м суд<text:span text:style-name="T22">т</text:span>аӧдз (13 сер.). Сыысь мӧдысь бара ёна уджыс содӧ: ӧдйӧ керъяссӧ ваӧ быгльӧдлӧны, ваыс кӧ матын.</text:p>
      <text:p text:style-name="P2">Трактора дерикӧн ректысигӧн вынъяс сувтӧдӧны со кыдзи:</text:p>
      <text:p text:style-name="P2">Тракторист .... 1</text:p>
      <text:p text:style-name="P2">Цинк канат (кодӧс йитӧма тракторыскӧд и дерик блокъясыскӧд) крукалысь да трактор бӧр бергӧдчигас канатсӧ бокӧ вешталысь, мед сылы оз мешайтчы мунныс .... 1</text:p>
      <text:p text:style-name="P2">Ректан керъяс крепитысьяс (мыйӧн керъясыс воӧны ас местаас, найӧ гезъяссӧ нетшыштӧмӧн мездӧны канатсӧ) .... 2</text:p>
      <text:p text:style-name="P2">доддьысь кер быгльӧдлысьяс (быгльӧдлӧны му вылӧ вольсалӧм кык кер увт вылӧ; быгльӧдлытӧдзыс додь дорсӧ босьтӧны) .... 2</text:p>
      <text:p text:style-name="P2">Сідзи уджалӧмӧн уджыс мунӧ гылыда, став уджалысьыс бура тӧдӧ ассьыс уджсӧ, мӧд вылӧ оз надейтчы. Ӧти додь (<text:span text:style-name="T41">11</text:span> пл. куб. м) ректӧм вылӧ мунӧ, шӧркодя, 7 минут. А ставсӧ помӧдз стӧча вӧчӧмӧн да коставлӧмъясӧн, шӧркодя, 15 минут. Уна кад мунӧ кӧрт ёсьяс перъялӧм вылӧ, кодъясӧс тувъявлӧны крепитны чепсӧ стойкаяскӧд. Канадчи шуӧны, сы вылӧ пӧ ёна этша кад кутас мунны, ёсьсӧ<text:span text:style-name="T11"> </text:span>кӧ кӧртысь пыдди кутасны вӧчны стальысь. Кӧртысь вӧчӧм ёсьяс нюклясьӧны, сы вӧсна лоӧ зазор.</text:p>
      <text:p text:style-name="P2">Ректысигӧн ӧти додьсьыс керсӧ 4–5-ысь босьтӧны, 2 пл. куб. м быд босьтӧм вылӧ (8 керйӧн, 25 вӧсни кер<text:span text:style-name="T29">й</text:span>ӧн либӧ). Кыскасьысьяс понда кӧ костъяс оз лоны, кык дерик 8 часӧн ректӧны, шӧркодя, 660–700 пл. куб. м (60 додь).</text:p>
      <text:p text:style-name="P2"/>
      <text:p text:style-name="P2">Тракторӧн кыскасьӧм</text:p>
      <text:p text:style-name="P2"/>
      <text:p text:style-name="P2">Матросскӧй лесопунктын Шуя юсянь 11 км пыдӧ вӧр дачаӧ вӧчӧма магистральнӧй <text:span text:style-name="T3">колейнӧй</text:span> йи трактор туй. Сэті интасыс нӧрысӧсь, абу шыльыд. Сы вӧсна трактор туйыс ёна чукыльӧсь дай абу рӧвнӧй.</text:p>
      <text:p text:style-name="P2">Лоӧ кайны кык чой, 6° гӧгӧр, 40 кымын метр кузьта. Лэччыны эмӧсь 8°-ӧдз, 150 кымын метр кузьта.</text:p>
      <text:p text:style-name="P2">Сэні уджалӧны 9 Клетрак трактор, 40 вӧв вынаӧсь. На пытшкысь 3 тракторӧн маневровӧй удж вӧчӧны, чукӧртӧны тыра додьяссӧ составъясӧ. Додьяссӧ тэчӧны веськыда кер пӧрӧданінас дерикъясӧн. 4 тракторӧн кыскасьӧны сӧмын главнӧй туйӧдыс. Шӧркодя, ӧти трактор бердӧ доддялӧны 9–10 додь, мӧд ногӧн кӧ: 100–110 пл. куб. м груз кыскыны. Корсюрӧ ӧтпырйӧ 15 доддьӧн кыскылӧмаӧсь. Ленинград обласьтын, <text:span text:style-name="T3">Пчевжинскӧй</text:span> базаын, кӧні уджалӧны сэтшӧм<text:span text:style-name="T11"> </text:span>жӧ 40 вӧв вына Клетрак тракторъяс, быд трактор шӧркодя кыскӧ сӧмын 3 додь. А туйыс сэні шыльыдджык, абу чойӧсь, чукльӧдлыныс сэтшӧма оз ков.</text:p>
      <text:p text:style-name="P2">Шензьымӧн бура да пелька уджалӧны трактористъяс пӧрӧдчанінас тыра додьяссӧ чукӧртігӧн. Сэні пӧшти ньӧти дзугсьывтӧг кокниа кайӧ либӧ лэччӧ тыра додьяса трактор 20–<text:soft-page-break/>25° чойяс вылӧ омӧля тальӧм туйӧд.</text:p>
      <text:p text:style-name="P2">Туйяссӧ лӧсьӧдавны (ремонт вӧчны) быд километр вылӧ воӧ ӧти рабочӧйӧн. Найӧ асланыс бура уджалӧмӧн ёна ӧддзӧдӧны кыскасьӧмсӧ, лёк туй понда тракторъяс туйын этшаысь сулалӧны.</text:p>
      <text:p text:style-name="P2"><text:span text:style-name="T3">Кареллесӧн</text:span> вӧчӧм трактор додьяс канадчи бракуйтісны: зэв<text:span text:style-name="T11"> </text:span>пӧ найӧ сьӧкыдӧсь, дуркӧсь, дыша ветлӧны, мунігас ёна ниртчӧны. На пыдди канадчи асьныс додьяссӧ вӧчисны, некутшӧм чертёжъястӧг, арталӧмъястӧг. Додья<text:span text:style-name="T29">с</text:span>ыс зэв кокниӧсь, гылыдӧсь. Сюв кузяыс 290 см, пасьтаыс — 11,5 см; додь джудждаыс — 73 см, додь (колодка) пасьтаыс — 285 см, дор (стойка) джудждаыс — 110 см; туй (кол<text:span text:style-name="T29">е</text:span>я) пасьтаыс (сюв шӧрсянь сюв шӧрӧдз) — 197 см. Додьяссӧ мӧда-мӧд бердас кӧртавлӧны 2 см кыза диаметра цинк канатъясӧн. Ӧти доддьын канат помас крепитӧма чеп колба<text:span text:style-name="T11"> </text:span>кодь пома кус<text:span text:style-name="T22">ы</text:span>ньтӧм звеноӧн. Мукӧд додьясын канат помас эм звено, кодӧс крепитігас сюйӧны нюжӧдӧм звено юкӧнас. Звенояс крепитан схема петкӧдлӧма 14-ӧд сер. вылын.</text:p>
      <text:p text:style-name="P3">Кареллесса додьяссӧ<text:span text:style-name="T11"> </text:span>пӧ, канадчи шуӧны, ӧти трактор вӧлі вермӧ кыскыны ӧтпырйӧ 3–4 додь, правда, быд доддьӧ сӧвтлӧмаӧсь 14 пл. куб. м грузсӧ, мӧд ногӧн кӧ: тракторыс ӧтчыдысьӧн кыскӧ 42–56 пл. куб. м.</text:p>
      <text:p text:style-name="P2">Асланыс вӧчӧм выль додьясӧ сӧвтӧны 11 пл. куб. м-ӧн, но быд трактор бердӧ доддялӧны 9–10 додь, быд трактор ӧтчыдысьӧн кыскӧ 100–110 пл. куб, м. Тайӧ висьталӧм серти тыдалӧ, ӧти тракторыс кык мында уна пондӧма вӧчны. Нӧшта, канадчилӧн доддьыс ляпкыд<text:span text:style-name="T11"> </text:span>да, сӧвтчыны да ректысьны кокньыдджык.</text:p>
      <text:p text:style-name="P2"/>
      <text:p text:style-name="P2">Автомашинаӧн кыскасьӧм</text:p>
      <text:p text:style-name="P2"/>
      <text:p text:style-name="P2">Кареллесын „<text:span text:style-name="T3">Вилга</text:span>“ лесопунктын вӧрсӧ кыскалӧны „Форд“ грузовикӧн, лэптӧ 1,5 т груз (15 сер.). Машина кузовсӧ босьтӧма да лӧсьӧдӧма прицепка. Сылӧн ӧтар помыс машина пло<text:span text:style-name="T14">щ</text:span>адка вылас, а мӧдарыс кык додь сюв (полоз) вылын. Керъясыс ас сьӧктанас личкӧны бӧр кӧльӧсаяс вылас, оз лэдзны машинасӧ буксуйтны. Кыкпӧвса бӧр кӧльӧсаяс вылас гартӧма 15 рада чеп.</text:p>
      <text:p text:style-name="P2">Чойӧсь инті, кыті лэччыны-кайны колӧ 18°-ӧдз, тырӧн и тыртӧг машинаыс мунӧ 21 км-ӧн час. Груз, шӧркодя, кыскӧ 7 пл. куб. м. Кыскасян туйыс 7 км кузя. Шӧркодя ӧти смена машинаыс волӧ 5–6-ысь, кыскӧ 38 пл. куб. м.</text:p>
      <text:p text:style-name="P2">Прицепкасӧ грузитӧны 20 минут, сы<text:span text:style-name="T11"> </text:span>дыра<text:span text:style-name="T11"> </text:span>жӧ, мыйдыра машинаыс мунӧ 7 км-сӧ. Грузитчигӧн машинаыс сулалӧ. Сійӧ, дерт, ыджыд дефект (тырмытӧмтор) удж организуйтӧмас. Колӧ лӧсьӧдны кутшӧмкӧ аслыссяма подставка прицепка водзладо<text:span text:style-name="T42">ру</text:span>лас, мед грузитчӧмсӧ да ректысьӧмсӧ позис вӧчны машинасьыс торйӧн, сэки эськӧ машинаыс весь эз кут сулавны.</text:p>
      <text:p text:style-name="P2">Сэтшӧм маш<text:span text:style-name="T29">и</text:span>наясӧн позьӧ кыскасьны во<text:span text:style-name="T11"> </text:span>гӧгӧр<text:span text:style-name="T11"> </text:span>чӧж: тӧвъясын — бур лымъя либӧ йиа туй вывті, а гожӧмъясын — <text:span text:style-name="T3">пластинно-лежневӧй </text:span>туйясӧд (16 сер.), шоссе кузя либӧ даж<text:span text:style-name="T2">ӧ</text:span> бур просёлочнӧй туйясті, сӧмын сэтшӧм туйяс вылӧ нюръяс вомӧн да зыбуч местаясӧ колӧ лӧсьӧдны <text:span text:style-name="T3">пла</text:span><text:span text:style-name="T4">с</text:span><text:span text:style-name="T3">тиннӧй</text:span> лежнёвкаяс.</text:p>
      <text:p text:style-name="P2">Медбурыс татшӧм машинаясӧн кыскасьӧмын сійӧ, мый весиг 20° чойяс вылӧ кайӧм-лэччӧм оз ньӧжмӧдны машиналысь ветлӧмсӧ.</text:p>
      <text:p text:style-name="P2">8 часа норма татшӧм машинаясӧн уджалігӧн колӧ лоны со кутшӧми:</text:p>
      <text:p text:style-name="P2">&lt;table&gt;</text:p>
      <text:p text:style-name="P2">Туй<text:span text:style-name="T11"> </text:span>кӧ</text:p>
      <text:p text:style-name="P2">км</text:p>
      <text:p text:style-name="P2">Волыны</text:p>
      <text:p text:style-name="P2">Кыскыны-ӧтчыдысьӧн пл. куб. м</text:p>
      <text:p text:style-name="P2">Кыскыны 8 часӧн пл куб. м</text:p>
      <text:p text:style-name="P2"><text:soft-page-break/>5</text:p>
      <text:p text:style-name="P2">7</text:p>
      <text:p text:style-name="P2">9</text:p>
      <text:p text:style-name="P2">11</text:p>
      <text:p text:style-name="P2">13</text:p>
      <text:p text:style-name="P2">15</text:p>
      <text:p text:style-name="P2">17</text:p>
      <text:p text:style-name="P2">10</text:p>
      <text:p text:style-name="P2">9</text:p>
      <text:p text:style-name="P2">8</text:p>
      <text:p text:style-name="P2">6</text:p>
      <text:p text:style-name="P2">5</text:p>
      <text:p text:style-name="P2">4 1/2</text:p>
      <text:p text:style-name="P2">4</text:p>
      <text:p text:style-name="P2">7</text:p>
      <text:p text:style-name="P2">7</text:p>
      <text:p text:style-name="P2">7</text:p>
      <text:p text:style-name="P2">7</text:p>
      <text:p text:style-name="P2">7</text:p>
      <text:p text:style-name="P2">7</text:p>
      <text:p text:style-name="P2">70</text:p>
      <text:p text:style-name="P2">63</text:p>
      <text:p text:style-name="P2">56</text:p>
      <text:p text:style-name="P2">42</text:p>
      <text:p text:style-name="P2">35</text:p>
      <text:p text:style-name="P2">31</text:p>
      <text:p text:style-name="P2">28</text:p>
      <text:p text:style-name="P2">&lt;/table&gt;</text:p>
      <text:p text:style-name="P2">Сӧвтчӧм да ректысьӧм мед ӧдйӧнджык мунас, колӧ лӧсьӧдны пара вӧла дерикъяс.</text:p>
      <text:p text:style-name="P2">Пара вӧла дерикъяс дорын уджалысьясыс:</text:p>
      <text:p text:style-name="P2">В<text:span text:style-name="T43">ӧ</text:span>в вӧтлысь (кыкнан вӧлыслы) .... 1 морт</text:p>
      <text:p text:style-name="P2">Кер крукалысьяс да мездысьяс .... 2</text:p>
      <text:p text:style-name="P2">Ставыс .... 3 морт.</text:p>
      <text:p text:style-name="P2">Ӧти дерикыс ӧти сменаӧ тыртӧ 12 прицеп, мӧд ногӧн кӧ 84 пл. куб. м. Сійӧ лоӧ, мый быд морт вылӧ воӧ уджалӧмыс 28 пл. куб. м.</text:p>
      <text:p text:style-name="P2">Автомашинаясӧн кыскасьны выгӧднӧ йӧзтӧм либӧ этша олыся интасъясын.</text:p>
      <text:p text:style-name="P2">Машинаясӧн кыскасян туй вӧчны да оборудуйтны сувтӧ донтӧмджык трактор туйяс вӧчӧмысь. Машина туйяслы оз ковны капитальнӧй му уджъяс, оз ковны тӧлын йи туйяс.</text:p>
      <text:p text:style-name="P2">Гожӧмъясын додь-прицепкаӧн пыдди уджалӧны кӧльӧсаа прицепкаясӧн. Производительносьтыс сэки оз уна чин.</text:p>
      <text:p text:style-name="P2">Бур автомашинаӧн кыскасьны сы понда, мый сійӧ кокниа бергалӧ, этша мунӧ гор<text:span text:style-name="T14">ю</text:span>ч<text:span text:style-name="T14">ӧ</text:span>й да мавтас, ветлӧ ӧдйӧ.</text:p>
      <text:p text:style-name="P2"/>
      <text:p text:style-name="P2">Удждон да фактическӧй наж<text:span text:style-name="T1">е</text:span>тка</text:p>
      <text:p text:style-name="P2"/>
      <text:p text:style-name="P2">Пӧшти став уджыс канадаса уджалысьяслӧн мунӧ <text:span text:style-name="T11">с</text:span>дель<text:span text:style-name="T14">щ</text:span>инаӧн. Индӧм нормаысь унджык вӧчӧмысь лӧсьӧдӧма <text:span text:style-name="T3">премиально-прогрессивнӧй</text:span> содтӧд.</text:p>
      <text:p text:style-name="P2">Прогрессивнӧй содтӧдыслӧн шкалаыс со кутшӧм:</text:p>
      <text:p text:style-name="P2">1) Пӧрӧдчӧмысь:</text:p>
      <text:p text:style-name="P2"><text:soft-page-break/>Нормаысь<text:span text:style-name="T11"> </text:span>кӧ унджык в<text:span text:style-name="T29">ӧ</text:span>чан 0-сянь 30% ӧдз, <text:span text:style-name="T3">содт.</text:span> 60% став лишнӧй вӧчӧм вылас.</text:p>
      <text:p text:style-name="P2">Нормаысь<text:span text:style-name="T11"> </text:span>кӧ унджык вӧчан 31%-сянь 70% ӧдз, содт. 80%</text:p>
      <text:p text:style-name="P2">Нормаысь<text:span text:style-name="T11"> </text:span>кӧ унджык вӧчан 70%-ысь вылӧ, сэки содт. 100%.</text:p>
      <text:p text:style-name="P2">2) Кыскасьӧмысь:</text:p>
      <text:p text:style-name="P2">Нормаысь кӧ унджык вӧчан 0-% 30-%ӧдз, содт. 40% став лишнӧй вӧчӧм вылас.</text:p>
      <text:p text:style-name="P2">Нормаысь кӧ унджык вӧчан 31%-сянь 70% ӧдз, с<text:span text:style-name="T29">о</text:span>дт. 60%</text:p>
      <text:p text:style-name="P2">Нормаысь кӧ ун<text:span text:style-name="T29">д</text:span>жык вӧчан 70%-ысь вылӧ, содт. 80%</text:p>
      <text:p text:style-name="P2">Подув донъясыс ӧткодьӧсь <text:span text:style-name="T3">Карелья</text:span> пасьтаын. Показательнӧй ЛПХ поясыс — 95%. Удждон норма да прогрессивнӧй содтӧд кындзи постояннӧй рабочӧйяслы содтыссьӧ ещӧ 18%.</text:p>
      <text:p text:style-name="P2">Тӧлысся фактическӧй нажетка пӧрӧдчысьлӧн да кыскасьысьлӧн воӧ, шӧркодя, 350 <text:span text:style-name="T3">ш.</text:span> Кутшӧмсюрӧ ужъяс вылын торъя войтыр босьтлывлісны 550 ш. Сійӧ<text:span text:style-name="T11"> </text:span>жӧ показатель<text:span text:style-name="T29">н</text:span>ӧй леспромхозын уджалысь вӧр ладзысь-карелл, сійӧ<text:span text:style-name="T11"> </text:span>жӧ донъясӧн, сэтшӧм жӧ вӧр лэдзӧмысь босьтӧ 90–100 шайтӧн тӧлысь. Ленлесын, кӧні шӧркодь подув расценкаясыс 15% мында посниӧсь Кареллесса Показательнӧй лес<text:span text:style-name="T1">о</text:span>промхозын серти, тӧлысся удждон вӧр лэдзысьлӧн ещӧ ичӧт, кӧть эськӧ прогрессивнӧй содтӧд шкалаыс налы сэтшӧм жӧ, кутшӧм и канадчилӧн.</text:p>
      <text:p text:style-name="P2">Татысь тыдалӧ, кутшӧм роль ворсӧ рабочӧйяслысь нажетка содтӧмын уджлӧн ыджыд производительносьт. Вӧр<text:span text:style-name="T11"> </text:span>гӧгӧр удж вылын уджалысьяслысь да мукӧд производствояс вылын уджалысьлысь, кодъяс нажетканас вӧр лэдзысьясӧс ылӧ бӧрӧ колисны, ӧткодявны нажеткасӧ позяс вӧр лэдзысьяслысь уджсӧ рационализируйтӧмӧн канадчи опыт вылын. Налысь опытсӧ используйтӧм ёна кыпӧдас уджлысь производительносьт, а сыкӧд тшӧтш и рабочӧйяслысь нажетканысӧ.</text:p>
      <text:p text:style-name="P2">Канадчи<text:span text:style-name="T11"> </text:span>моз уджалан ног лӧсьӧдны ыджыд рӧскод оз ков, америкаса вӧр<text:span text:style-name="T11"> </text:span>уджалан инструментъяс — лучковӧй пила да чер — миян „Металлист“ пилаысь донтӧмджыкӧсь<text:span text:style-name="T11"> </text:span>на ещӧ.</text:p>
      <text:p text:style-name="P2">Колӧ восьтыны аслыным лучковӧй пилаяс да америкаса типа черъяс вӧчалан производство. Сійӧ ми вермам вӧчны, и колӧ вӧчны.</text:p>
      <text:p text:style-name="P2">Лучковӧй пилаӧн пилитчысь канадчи унджык пилитӧны „Штиль“ мотора пилаӧн пилитчысьяс дорысь (вӧчӧмсӧ<text:span text:style-name="T11"> </text:span>кӧ ӧти морт лун вылӧ вуджӧдны). Нӧшта, лучковӧй пилаӧн пилитчысьяс омӧльджыка мудзӧны, рӧвн<text:span text:style-name="T14">ӧ</text:span>я да спокойн<text:span text:style-name="T14">ӧ</text:span>я уджалӧны<text:span text:style-name="T11"> </text:span>да.</text:p>
      <text:p text:style-name="P2"/>
      <text:p text:style-name="P2">Удж организуйтӧмын нелючкияс да найӧс бырӧдан туйяс</text:p>
      <text:p text:style-name="P2"/>
      <text:p text:style-name="P2">Главнӧй нелючкиторйыс канадчи уджалӧмын сійӧ, мый пӧрӧдчысь канадчи уджалӧны быдӧн ас<text:span text:style-name="T11"> </text:span>кежас, ӧткӧн, уджсӧ юктӧг. Сыысь<text:span text:style-name="T11"> </text:span>кӧ мездысясны, удж производительносьтыс налӧн содӧ 20–25%. Ӧткӧн уджалігӧн уна кад вошӧ ӧти удж вылысь мӧд удж вылӧ вуджӧмӧ. Мешайтӧ пӧрӧдчысьлы ӧдйӧнджык уджавны ӧтпырйӧ кык инструмент — чер да пила — новлӧдлӧм, мукӧддырйиыс ещӧ и куимӧс, тшӧтш мерка.</text:p>
      <text:p text:style-name="P2">Бригадаясӧн уджаліг, уджсӧ юклӧмӧн да лучковӧй пилаӧн пилитчӧмӧн, зэв компактнӧй бригадаяс позьӧ лӧсьӧдны. Керъяс да <text:span text:style-name="T3">подтоварникъяс</text:span> вылӧ пӧрӧдчысьяслы позьӧ сӧветуйтны со кутшӧм бригада:</text:p>
      <text:p text:style-name="P2">Вӧр пӧрлӧдлысь .... 1 морт.</text:p>
      <text:p text:style-name="P2">Увйысьяс .... 2 „</text:p>
      <text:p text:style-name="P2">Кражъясьысь .... 1 „</text:p>
      <text:p text:style-name="P2">Ставыс 4 морт.</text:p>
      <text:p text:style-name="P2">Коръя пуяс пӧрлӧдлан да метр кузя потк<text:span text:style-name="T29">ӧ</text:span>длӧм пес заптан бригадаясӧ колӧны:</text:p>
      <text:p text:style-name="P2">Пу пӧрлӧдлысь .... 1 морт</text:p>
      <text:p text:style-name="P2">Увйысьяс .... 2 „</text:p>
      <text:p text:style-name="P2">Кражъясьысьяс .... 4 — 5 „</text:p>
      <text:p text:style-name="P2"><text:soft-page-break/>Петкӧдлысьяс да тэчысьяс... 3 „</text:p>
      <text:p text:style-name="P3">Ставыс 10–11 морт.</text:p>
      <text:p text:style-name="P2">Мукӧд уджъясын бригадаяс йӧз лыдсӧ лӧсьӧдны колӧ пӧрлӧдлан пуяс да вӧчаланторъяс сертиыс.</text:p>
      <text:p text:style-name="P2">Мӧд ыджыд нелючкиторйӧн канадчи уджын лоӧ удждон ӧткодялӧмыс. Бригадаын став удждонсӧ быд уджалысьлы ӧтмындаӧн юкӧны, кӧть кутшӧм удж коді вӧчис.</text:p>
      <text:p text:style-name="P2">Канадчи регыд<text:span text:style-name="T11"> </text:span>на олӧны сӧветскӧй Карелияын, но и сійӧ дженьыд срокыс эз весьӧн налы коль. Эмӧсь<text:span text:style-name="T11"> </text:span>нин случайяс, кӧні найӧ олӧмӧ <text:span text:style-name="T29">пыртӧны</text:span> социалистическӧй формаа труд. Шуам, став тракторсӧ да мукӧд механизмсӧ налӧн сувтӧдӧма хозрасч<text:span text:style-name="T14">ё</text:span>т<text:span text:style-name="T11"> </text:span>вылӧ, абу кыв<text:span text:style-name="T11"> </text:span>вылын сӧмын, а збыльвылӧ. Сы вӧсна налӧн тракторъясыс уджавтӧгыс этшаджык сулалӧны, шуам кӧть, Ленлесса тракторъясысь. Канадчи пӧвсын омӧля мунӧ <text:span text:style-name="T3">партийно-массӧвӧй</text:span> удж, но олӧм сертиыс позьӧ шуны, мый сійӧ нелючкиторъясыс регыд лоӧ бырӧдӧма.</text:p>
      <text:p text:style-name="P2">Канадаса вӧр лэдзысьяслӧн <text:span text:style-name="T1">ӧ</text:span>пытыс ӧттшӧтш сӧветскӧй энтузиазмкӧд вӧвлытӧм вылӧ кыпӧдасны уджлысь производительносьт да эффективносьт.</text:p>
      <text:p text:style-name="P2"/>
      <text:p text:style-name="P5"><text:span text:style-name="T30">Культурно-быт</text:span><text:span text:style-name="T31">о</text:span><text:span text:style-name="T30">вӧй услови</text:span><text:span text:style-name="T33">е</text:span><text:span text:style-name="T30">яс — производство служба вылӧ</text:span></text:p>
      <text:p text:style-name="P2"/>
      <text:p text:style-name="P2">Быт, оланін, уджавтӧм кад организуйтан вопросъяс тӧдчӧны оз сӧмын рабочӧйяс физическӧй да моральнӧй состоянн<text:span text:style-name="T15">ьӧ</text:span> вылӧ, но и налӧн удж производительносьт вылӧ. Эз<text:span text:style-name="T11"> </text:span>ӧд весь Сталин ёрт аслас 6 историческӧй условиеяс пытшкысь ӧтикӧн пукты партийнӧй, хозяйственнӧй да мукӧд организацияяс водзӧ мог бурмӧдны рабочӧйясӧс культурно-быт<text:span text:style-name="T1">о</text:span>вӧй обслуживайт<text:span text:style-name="T35">ӧ</text:span>м.</text:p>
      <text:p text:style-name="P2">Сталин ёрт сёрнитӧмсянь сы<text:span text:style-name="T11"> </text:span>туйӧд ёна<text:span text:style-name="T11"> </text:span>нин уна вӧчӧма — воссялӧны да бурмӧны общественнӧй столӧвӧйяс, <text:span text:style-name="T9">З</text:span><text:span text:style-name="T3">РК</text:span>, <text:span text:style-name="T3">политпро</text:span><text:span text:style-name="T4">с</text:span><text:span text:style-name="T3">ветучрежденн</text:span><text:span text:style-name="T7">ьӧ</text:span><text:span text:style-name="T3">яс</text:span>, жили<text:span text:style-name="T15">щ</text:span>но-коммунальнӧй строительство да с. в. Но, эмӧсь и ковтӧмторъяс, сыысь мыжаӧсь дыша вӧрысь торъя организацияяс, кодъяслы веськодь рабочӧйяс понда тӧждысьӧмыд, оз думайтны культ-бытовӧй обслуживанн<text:span text:style-name="T35">ьӧ</text:span> понда.</text:p>
      <text:p text:style-name="P2">Уджалысьяслӧн ичӧт культура уровеньыс ӧнӧдз тӧдчана, петкӧдчӧ юӧмъясӧн, прогулъясӧн, с. в.</text:p>
      <text:p text:style-name="P2">Ёна<text:span text:style-name="T11"> </text:span>на колӧ косясьны миян странаын, медым бырӧдны царскӧй Россиясянь вуджӧм на<text:span text:style-name="T11">с</text:span>ледство — некультурносьт. Мукӧд мероприят<text:span text:style-name="T23">ие</text:span>яс нуӧдӧмкӧд ӧттшӧтш миянлы колӧ босьтны став бурджык торсӧ капиталистическӧй странаса рабочӧйяс культ-бытӧвӧй навыкъясысь. Ӧні ми дженьыдика висьталам, кыдзи организуйтӧма бытсӧ канадаса вӧр лэдзысьяслӧн.</text:p>
      <text:p text:style-name="P2">Синмӧ шыбитчана, мый канадец бытӧвӧй вопросъясын, производственнӧй вопросъясын<text:span text:style-name="T11"> </text:span>моз<text:span text:style-name="T11"> </text:span>жӧ, миян вӧр лэдзысьысь янсалӧ аслас ӧкуратнось<text:span text:style-name="T11">т</text:span>нас, точнось<text:span text:style-name="T11">т</text:span>нас, ещӧ ёнджыка бурмӧдны ассьыс бытӧвӧй услови<text:span text:style-name="T15">е</text:span>сӧ зільӧмнас. Вайӧдам некымын пример, кодъяс характеризуйтӧны канадчиӧс тайӧ боксянь.</text:p>
      <text:p text:style-name="P2">Матросскӧй вӧр лэдзан участокын вӧрын заводитӧны уджавны асъя 7 час да 30 мин. Сэк кежлӧ став канадчи уджалысьыс чукӧртчӧны вӧрӧ да ставныс кадын сувтӧны удж вылӧ, ӧти морт ӧти минута кежлӧ сёрмысь оз овлы. Ӧб<text:span text:style-name="T23">е</text:span>дайтны дугдылӧны да ӧб<text:span text:style-name="T23">е</text:span>д бӧрын бӧр удж<text:span text:style-name="T11"> </text:span>вылӧ сувтӧны бара<text:span text:style-name="T11"> </text:span>жӧ ставныс ӧтпырйӧ, срокын. Удж шабашитӧм бӧрын — ужын да бур шойччӧг: лямпаӧн ислалӧны, лыддьысьӧны, велӧдчӧны, краснӧй уголокын мыйкӧ вӧчӧны да с. в.</text:p>
      <text:p text:style-name="P2">Оланіныс уджалысь канадчилӧн миян керкаяс да баракъяс кодьӧсь<text:span text:style-name="T11"> </text:span>жӧ. Но бурджыка кӧ тӧдмавны да велӧдны налысь оланінсӧ, казялан уна выль, прӧстӧй, но колана приспособленн<text:span text:style-name="T15">ьӧ</text:span>яс. Баракъясыс пӧтӧлӧктӧмӧсь, сы пыдди тольӧн вевттьӧм шоныд вевт. Вевтас писькӧдалӧма ӧшиньяс, сы<text:span text:style-name="T11"> </text:span>вӧсна баракъясыс югыдӧсь дай пыр баракас свежӧй сынӧд пырӧ. Баракъяссӧ шонтӧны кӧрт пачьясӧн, кодъясӧс вӧчӧмаӧсь вый<text:span text:style-name="T11"> </text:span>видзан кӧрт <text:soft-page-break/>бӧчкаясысь, боквыв в<text:span text:style-name="T15">о</text:span>дтӧдӧмӧн (17 сер.). Пачыс сутки<text:span text:style-name="T11"> </text:span>чӧж ломтысьӧ, сы<text:span text:style-name="T11"> </text:span>вӧсна баракас пыр нормальнӧй температура, сынӧдыс пыр <text:span text:style-name="T3">вентилируйтчӧ</text:span>. Татшӧм пачьясыс бурӧсь ещӧ и сійӧн, мый найӧс позьӧ кокниа новлӧдлыны ӧти помещенн<text:span text:style-name="T15">ьӧ</text:span>ысь мӧд помещенн<text:span text:style-name="T15">ьӧ</text:span>ӧ.</text:p>
      <text:p text:style-name="P2">Семейнӧй рабочӧйяс олан ӧти керкаын эм центральнӧй ломтысян. Сылысь устройствосӧ схематическӧя со кыдзи позьӧ висьтавны.</text:p>
      <text:p text:style-name="P2">Пӧдвалас тэчӧма ыджыд кирпич пач, Амосов системаа пач<text:span text:style-name="T11"> </text:span>кодь. Ломтӧны пескӧн. Шоныдыс чукӧрмӧ торъя резервуарын, сійӧ<text:span text:style-name="T11"> </text:span>жӧ пачын. Пачсяньыс мунӧ пӧвъясысь вӧчӧм канал, кодлысь пытшкӧссӧ эжӧма биысь повтӧм кирпичӧн. Каналсӧ нюжӧдӧма керка вомӧныс, а сысянь вожӧдалӧма вожъяс быд комнатаӧ. Быд комнатаын джоджас вӧчӧма люк, сэті локтӧ шоныдыс.</text:p>
      <text:p text:style-name="P2">Столӧвӧйясыс канадаса рабочӧйяслӧн зэв сӧстӧмӧсь (<text:span text:style-name="T25">чисты</text:span><text:span text:style-name="T26">е</text:span>), любӧ пырныс.</text:p>
      <text:p text:style-name="P2">Ӧб<text:span text:style-name="T18">е</text:span>д кад кежлӧ рабочӧй локтӧ столӧвӧй дінӧ, но оз пыр сэтчӧ, кытчӧдз сэні ставсӧ оз гӧтӧвитны. Кор рабочӧй пырӧ столӧвӧйӧ, сэні ставсӧ<text:span text:style-name="T11"> </text:span>нин лӧсьӧдӧма — нянь и, пань и, шыдыс и, ставыс пызан вылын. Сійӧн налӧн столӧвӧйын абу некутшӧм зык, ха<text:span text:style-name="T15">о</text:span>с, кутшӧм пыр овлӧ миян вӧр лэдзысьяс столӧвӧйын. Канадчи ӧб<text:span text:style-name="T44">е</text:span>дайтӧны зэв спокойн<text:span text:style-name="T15">ӧ</text:span>я, бура, позьӧ шуны, мый найӧ ӧб<text:span text:style-name="T44">е</text:span>дайтігас шойччӧны. Вердчысьясыс столӧвӧйын пыр ас местаасӧсь, зэв внимательнӧйӧсь сёйысьяс тшӧктӧмӧ. Сідзи<text:span text:style-name="T11"> </text:span>жӧ мунӧны завтракъяс и ужынъяс. Сёянсӧ пыр вежлалӧны. А вот миян вӧрса столӧвӧйясын некыдзи оз вермыны лӧсьӧдны выль<text:span text:style-name="T11"> </text:span>сёянъяс. Столӧвӧйясас сёйӧны тшӧтш вӧр лэдзысьяслӧн семьяныс, челядьныс<text:span text:style-name="T11"> </text:span>и. Сідзикӧн, тані канадаса нывбабаяс ёнджыка мынӧмаӧсь гортса пач бердын бергалӧмысь.</text:p>
      <text:p text:style-name="P2">Песласьӧмысь нывбабаясӧс мездӧма<text:span text:style-name="T11"> </text:span>жӧ. Эм праче<text:span text:style-name="T15">ч</text:span>нӧй, коді песласьӧ Матросскӧй посёлокас став олысьыслы. Краснӧй уголокъяс бура оборудуйтӧма, шоныдӧсь, югыдӧсь, сӧстӧмӧсь, — збыльысь сэні позьӧ ужавны да бура, культурн<text:span text:style-name="T15">ӧ</text:span>я шойччыны. Стенас ӧшлӧма боевӧй революционнӧй да производственнӧй лозунгъяс, стенгазетъяс, <text:span text:style-name="T11">б</text:span>юллетеньяс. Эм ыджыд библиотека фин кыв вылын. Эм бура оборудуйтӧм сцена да с. в. Колӧ пасйыны, мый тані унджыкторсӧ рабочӧйясыс асьныс вӧчӧмаӧсь, найӧ прӧст здукъясӧ радейтӧны общественнӧй удж вылын уджавны, краснӧй уголокнысӧ босьтчӧдны.</text:p>
      <text:p text:style-name="P2"/>
      <text:p text:style-name="P2">Канадчилысь уджалан методъяссӧ Ленлес трест системаӧ пыртӧм</text:p>
      <text:p text:style-name="P2"/>
      <text:p text:style-name="P2">Ленлес трест босьтчис пыртны олӧмӧ канадчилысь уджалан методъяссӧ.</text:p>
      <text:p text:style-name="P2"><text:span text:style-name="T3">Андомаса</text:span> ЛПХ ыстӧма 50 лучковӧй пила, <text:span text:style-name="T3">Хвойнин</text:span> ЛПХ сувтӧдӧма кык дерик. Сэні<text:span text:style-name="T11"> </text:span>жӧ 5 „Новый Амо“ автомашина, лэптӧны 2,5 тоннаӧн грузсӧ, петкӧдӧны вӧрсӧ кӧрттуй тупикӧдз. Грузсӧ сӧвтӧны автомобиль кузовас, прицепкаыс абу<text:span text:style-name="T11"> </text:span>на.</text:p>
      <text:p text:style-name="P2">Ӧні автомашинаясӧн кыскалӧны сӧмын<text:span text:style-name="T11"> </text:span>на дженьыд вӧр<text:span text:style-name="T11"> </text:span>матерьялъяс (шпальник, <text:span text:style-name="T3">раундвуд</text:span>, пропс, баланс), нуӧны 8 км. Быд машина грузитӧны, шӧркодя, 4 пл. куб. м. 8 часа уджалан лунӧ машинаыс ветлӧ 7-ысь. Ӧти сменаӧ машинаыс кыскӧ 28 пл. куб. м. Прицепкаяс (додь либӧ кӧльӧсаа) вӧчӧм мысти быд машина кык<text:span text:style-name="T11"> </text:span>мында уна пондас кыскыны.</text:p>
      <text:p text:style-name="P2">Уна<text:span text:style-name="T11"> </text:span>на организационнӧй <text:span text:style-name="T3">неполадка</text:span> эм, а автомашинаясӧн кыскасьӧмысь выгӧдаыс тӧдчӧ<text:span text:style-name="T11"> </text:span>нин. Сэтшӧм неполадкаӧн позьӧ шуны вӧр матер<text:span text:style-name="T15">ь</text:span>ял судзчытӧмсӧ, немтор вӧлі машинаясыслы кыскавны, лоис найӧс унаысь весь сулӧдны.</text:p>
      <text:p text:style-name="P2">Хвойнин ЛПХ-<text:span text:style-name="T35">са</text:span> дерикъяс, вывті чорыдӧсь цинк тросъясыс<text:span text:style-name="T11"> </text:span>да, оз уджавны.</text:p>
      <text:p text:style-name="P2">Нӧшта, оз ков вунӧдны, мый миян куим<text:span text:style-name="T11"> </text:span>пельӧса напилокъяс абу зэв чорыдӧсь<text:span text:style-name="T11"> </text:span>да, гырысь нарезкааӧсь<text:span text:style-name="T11"> </text:span>да, оз туйны канадаса лучокъяс лэчтыны. Лучокъяс судзӧдігӧн ӧтпырйӧ колӧ корны и напилокъяссӧ.</text:p>
      <text:p text:style-name="P2">Америкаса лучковӧй пилаяс производствоӧ зэв регыд кадӧн позьӧ пыртны. Миян вӧр лэдзысь, кыдз правилӧ, первойя луннас<text:span text:style-name="T11"> </text:span>жӧ велалӧ сійӧн пилитчыны. <text:span text:style-name="T3">Пикалёвскӧй</text:span> ЛПХ-<text:span text:style-name="T36">са</text:span> десятник, коді вӧлі канадаса уджалан методъяс велӧдысь бригадаын, лучковӧй пилаӧн пилитчыны велӧдчан первойя луннас пӧрӧдӧма 9 пл. куб. м вӧр матер<text:span text:style-name="T36">ь</text:span>ял да абу и зэ<text:span text:style-name="T11">в </text:span>ёна <text:soft-page-break/>мудзӧма.</text:p>
      <text:p text:style-name="P2"><text:span text:style-name="T3">Лентрест</text:span> программа серт<text:span text:style-name="T24">и</text:span> во<text:span text:style-name="T11"> </text:span>гӧгӧрӧн колӧ лэдзны 7 м<text:span text:style-name="T11">л</text:span>н пл. куб. м вӧр. Артавны<text:span text:style-name="T11"> </text:span>кӧ, мый быд лун быд пӧрӧдчысь вылӧ пондас воны 10 пл. куб. м (огӧ<text:span text:style-name="T11"> </text:span>нин 13,4 лыддьӧй, канадчи мый<text:span text:style-name="T24">т</text:span>а вӧчӧны), ковмас инӧ 700 сюрс морта лун, либӧ:</text:p>
      <text:p text:style-name="P2">700 сюрс м/м</text:p>
      <text:p text:style-name="P2">во гӧгӧрся 270 уджалан лун вылӧ</text:p>
      <text:p text:style-name="P2">2593 пӧрӧдчысь.</text:p>
      <text:p text:style-name="P2">Сымда кымын и кыскасьысьыс ковмас.</text:p>
      <text:p text:style-name="P2">Татысь ми аддзам, мый Ленлес трестлысь программасӧ тыртны, уджавны<text:span text:style-name="T11"> </text:span>кӧ канадаса методъясӧн, на<text:span text:style-name="T11"> </text:span>кодь инструментъясӧн да оборудованньӧӧн, кодъяс донтӧмджыкӧсь ӧнія миян инструментъясысь да оборудованньӧысь, этшаджык металл ковмас<text:span text:style-name="T11"> </text:span>и, ковмас ставыс 5000 постояннӧй уджалысь. А Ленлес план серти 1932 во вылӧ колӧ вӧлі 30000 уджалысь.</text:p>
      <text:p text:style-name="P2"/>
      <text:p text:style-name="P2">Выводъяс</text:p>
      <text:p text:style-name="P2"/>
      <text:p text:style-name="P2">Ми аддзам, мый канадаса вӧр лэдзысьяслӧн уна буртор удж организуйтӧмас и быт лӧсьӧдӧмас. Сы<text:span text:style-name="T11"> </text:span>вӧсна, медым <text:span text:style-name="T10">рационализуйтны</text:span> удж вӧр промышленносьтын, ми вӧзъям пыртны со кутшӧм практическӧй мероприятиеяс канадчилысь опытсӧ используйтӧм кузя:</text:p>
      <text:p text:style-name="P2">1. Став партийнӧй, профсоюзнӧй да комсомол организацияяслы трестъясын да леспромхозъясын колӧ босьтчыны вуджӧдны опытсӧ канадчилысь ас уджалан инӧ, бурджыка да ёнджыка тӧдмӧдны уджалысьясӧс канадчи-вӧр лэдзысьяс уджаланногъяснас.</text:p>
      <text:p text:style-name="P2">2) Колӧ босьтчӧдны научно-исследовательскӧй вӧр организацияясӧс тӧдмавны опытъяс канадчилысь да мый колӧ, мед вуджӧдасны аслыным.</text:p>
      <text:p text:style-name="P2">3) Лӧсьӧдны 1–2 опытнӧй ЛПХ сэтшӧм услови<text:span text:style-name="T16">е</text:span>ясӧн, кутшӧмын уджалӧны канадчи.</text:p>
      <text:p text:style-name="P2">4) ЛПХ-<text:span text:style-name="T44">са</text:span> администрациялы, медся<text:span text:style-name="T11"> </text:span>нин лесопунктсаяслы, некутшӧм директиваяс видчысьтӧг колӧ заводитны пыртны олӧмӧ прӧстӧйджык мероприяти<text:span text:style-name="T16">е</text:span>яссӧ, кодъясӧс урчитӧма тайӧ нигаын, да мый позьӧ вӧчны местнӧй услови<text:span text:style-name="T16">е</text:span>яс серти.</text:p>
      <text:p text:style-name="P2">5) Лӧсьӧдны америкаса вӧр лэдзан инструментъяс (лучковӧй пила, чер, Росскот). Ньӧти нюжӧдчытӧг восьтавны инструментъяссӧ вӧчан ин.</text:p>
      <text:p text:style-name="P2">6) Став грузитчан-ректысян уджсӧ транспорт додьясӧ да кӧрт<text:span text:style-name="T11"> </text:span>туй платформаясӧ вӧчны дерикъясӧн; ӧд сы вылӧ некутшӧм заграничнӧй инструментъяс оз ковны, асланым любӧй металлическӧй завод став коланторсӧ вӧчас.</text:p>
      <text:p text:style-name="P2">7) Тӧлкуйтны вежны ӧнія трактор додьяс канадчиӧн вӧчӧм типа додьясӧн.</text:p>
      <text:p text:style-name="P2">8) Вӧр баракъяс стрӧитны канадаса баракъяс моз (пӧтӧлӧктӧг, шоныд вевтӧн, гӧгрӧс кӧрт пачӧн).</text:p>
      <text:p text:style-name="P2">9) Вӧчавны „<text:span text:style-name="T3">амосовскӧй</text:span> пачьяс“ семейнӧй баракъясӧ постояннӧй рабочӧйяслы.</text:p>
      <text:p text:style-name="P2">10) Босьтчыны кыскавны вӧр грузӧвӧй автомобильясӧн, кӧні сідзи позьӧ.</text:p>
      <text:p text:style-name="P2"/>
      <text:p text:style-name="P2">&lt;&gt;</text:p>
      <text:p text:style-name="P2"/>
      <text:p text:style-name="P2">ЮРИНДАЛЫСЬ</text:p>
      <text:p text:style-name="P2">Листбок</text:p>
      <text:p text:style-name="P2"/>
      <text:p text:style-name="P2">Водзкыв .... 3</text:p>
      <text:p text:style-name="P2">Канадчилӧн у<text:span text:style-name="T36">д</text:span>ж производ<text:span text:style-name="T16">и</text:span>тельнось<text:span text:style-name="T11">т</text:span>ныс .... 5</text:p>
      <text:p text:style-name="P2">Пилаяс .... 6</text:p>
      <text:p text:style-name="P2">Черъяс .... 9</text:p>
      <text:p text:style-name="P2">Вӧрлэдзан инструментъяссӧ тӧчитӧм да правитӧм .... 10</text:p>
      <text:p text:style-name="P2">Вӧр пӧрӧдӧм .... 11</text:p>
      <text:p text:style-name="P2"><text:soft-page-break/>Трелёвка .... 13</text:p>
      <text:p text:style-name="P2">Вӧлӧн кыскасьӧм .... 14</text:p>
      <text:p text:style-name="P2">Дерикъяс отсӧгӧн гӧгрӧс керъяс механическӧя сӧвтӧм да ректӧм .... 16</text:p>
      <text:p text:style-name="P2">Тракторӧн кыскасьӧм .... 20</text:p>
      <text:p text:style-name="P2">Автомашинаӧн кыскасьӧм .... 22</text:p>
      <text:p text:style-name="P2">Удждон да фактическӧй нажетка .... 24</text:p>
      <text:p text:style-name="P2">Ковтӧмторъяс удж пуктӧмын да кыдзи наысь мынтысьны .... 25</text:p>
      <text:p text:style-name="P2">Культурно-быт<text:span text:style-name="T1">о</text:span>вӧй условиеяс — производстволы служба вылӧ .... 26</text:p>
      <text:p text:style-name="P2">Канадчилысь уджалан методъяссӧ Ленлес трест системаӧ пыртӧм .... 28</text:p>
      <text:p text:style-name="P2">Выводъяс .... 29</text:p>
      <text:p text:style-name="P2"/>
      <text:p text:style-name="P2">&lt;&gt;</text:p>
      <text:p text:style-name="P2"/>
      <text:p text:style-name="P2">1 сер. Канадаса лучковӧй пила.</text:p>
      <text:p text:style-name="P2">2 сер. Лучковӧй пила пласт.</text:p>
      <text:p text:style-name="P2">3 сер. Лучковӧй пила да Росскот пила (вылысас) пластъяс.</text:p>
      <text:p text:style-name="P2">4 сер. Росскот пила пласт.</text:p>
      <text:p text:style-name="P2">5 сер. Росскот пилаӧн пилитчӧм.</text:p>
      <text:p text:style-name="P2">6 сер. Канадася черъяс.</text:p>
      <text:p text:style-name="P2">7 сер. Канадаса лучокӧн пилитчӧм.</text:p>
      <text:p text:style-name="P2">8 сер. Трелёвочнӧй <text:span text:style-name="T3">Юмпер</text:span> додь.</text:p>
      <text:p text:style-name="P2">9 сер. Чокеръяс: а — прӧстӧй чокер; б — вешъялан крука чокер; в — векыся петляа чокер.</text:p>
      <text:p text:style-name="P2">10 сер. Буретш сӧвтӧм (8 пл. куб. м) пара вӧла канадаса додь кыскыны лымъя туйӧд.</text:p>
      <text:p text:style-name="P2">11 сер. Вӧлӧн уджалан дерик (об<text:span text:style-name="T16">щ</text:span>ӧй вид).</text:p>
      <text:p text:style-name="P2">12 сер. Трактора дерик до<text:span text:style-name="T11">д</text:span>ьяс ректан инын.</text:p>
      <text:p text:style-name="P2">13 сер. Штабель крепитӧм.</text:p>
      <text:p text:style-name="P2">14 сер. Додья<text:span text:style-name="T37">с </text:span>крепиталан схема.</text:p>
      <text:p text:style-name="P7">15 <text:span text:style-name="T36">с</text:span>ер. Тонна <text:span text:style-name="T36">дж</text:span>ын<text:span text:style-name="T36">й</text:span>ӧна Форԁ, 12 пл. куб. м т<text:span text:style-name="T16">э</text:span>чӧмӧн.</text:p>
      <text:p text:style-name="P6">16 <text:span text:style-name="T36">с</text:span>ер. Автомоб<text:span text:style-name="T36">иль</text:span>ӧн кыска<text:span text:style-name="T36">сь</text:span>ӧм ԉеж<text:span text:style-name="T36">н</text:span>евӧ<text:span text:style-name="T36">й</text:span> ту<text:span text:style-name="T36">йя</text:span>ст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1" svg:font-family="Calibri"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5:55:09.420000000</meta:creation-date>
    <meta:editing-duration>PT1H22M9S</meta:editing-duration>
    <meta:editing-cycles>9</meta:editing-cycles>
    <meta:generator>LibreOffice/5.0.1.2$Windows_x86 LibreOffice_project/81898c9f5c0d43f3473ba111d7b351050be20261</meta:generator>
    <dc:date>2017-03-14T13:52:32.576000000</dc:date>
    <meta:document-statistic meta:table-count="0" meta:image-count="0" meta:object-count="0" meta:page-count="14" meta:paragraph-count="273" meta:word-count="5487" meta:character-count="38142" meta:non-whitespace-character-count="32897"/>
  </office:meta>
</office:document-meta>
</file>