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language="kpv" fo:country="RU" officeooo:rsid="0006f799" officeooo:paragraph-rsid="0006f799" style:font-size-asian="10.5pt"/>
    </style:style>
    <style:style style:name="P2"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language="kpv" fo:country="RU" officeooo:rsid="0006f799" officeooo:paragraph-rsid="000ed35e" style:font-size-asian="10.5pt"/>
    </style:style>
    <style:style style:name="P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language="kpv" fo:country="RU" officeooo:rsid="0006f799" officeooo:paragraph-rsid="000ee668" style:font-size-asian="10.5pt"/>
    </style:style>
    <style:style style:name="P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language="kpv" fo:country="RU" officeooo:rsid="0006f799" officeooo:paragraph-rsid="000faec5" style:font-size-asian="10.5pt"/>
    </style:style>
    <style:style style:name="P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language="kpv" fo:country="RU" officeooo:rsid="0006f799" officeooo:paragraph-rsid="0011e469" style:font-size-asian="10.5pt"/>
    </style:style>
    <style:style style:name="P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language="kpv" fo:country="RU" officeooo:rsid="0006f799" officeooo:paragraph-rsid="00145c8c" style:font-size-asian="10.5pt"/>
    </style:style>
    <style:style style:name="P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language="kpv" fo:country="RU" officeooo:rsid="0006f799" officeooo:paragraph-rsid="0014ecd0" style:font-size-asian="10.5pt"/>
    </style:style>
    <style:style style:name="P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language="kpv" fo:country="RU" officeooo:rsid="0006f799" officeooo:paragraph-rsid="0016110f" style:font-size-asian="10.5pt"/>
    </style:style>
    <style:style style:name="P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language="kpv" fo:country="RU" officeooo:rsid="0006f799" officeooo:paragraph-rsid="0016c56e" style:font-size-asian="10.5pt"/>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language="kpv" fo:country="RU" officeooo:rsid="0006f799" officeooo:paragraph-rsid="001aa164" style:font-size-asian="10.5pt"/>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language="kpv" fo:country="RU" officeooo:rsid="0006f799" officeooo:paragraph-rsid="001d7217" style:font-size-asian="10.5pt"/>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language="kpv" fo:country="RU" officeooo:rsid="0006f799" officeooo:paragraph-rsid="001ea59a" style:font-size-asian="10.5pt"/>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language="kpv" fo:country="RU" officeooo:rsid="0006f799" officeooo:paragraph-rsid="00203d3b" style:font-size-asian="10.5pt"/>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language="kpv" fo:country="RU" officeooo:rsid="0006f799" officeooo:paragraph-rsid="0020b055" style:font-size-asian="10.5pt"/>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language="kpv" fo:country="RU" officeooo:rsid="0006f799" officeooo:paragraph-rsid="00231694" style:font-size-asian="10.5pt"/>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language="kpv" fo:country="RU" officeooo:rsid="0006f799" officeooo:paragraph-rsid="0023a6b2" style:font-size-asian="10.5pt"/>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language="kpv" fo:country="RU" officeooo:rsid="0006f799" officeooo:paragraph-rsid="00259fe1" style:font-size-asian="10.5pt"/>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language="kpv" fo:country="RU" officeooo:rsid="0006f799" officeooo:paragraph-rsid="002b5650" style:font-size-asian="10.5pt"/>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language="kpv" fo:country="RU" officeooo:rsid="0006f799" officeooo:paragraph-rsid="002cf1c8" style:font-size-asian="10.5pt"/>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language="kpv" fo:country="RU" officeooo:rsid="0006f799" officeooo:paragraph-rsid="002ebd84" style:font-size-asian="10.5pt"/>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language="kpv" fo:country="RU" officeooo:rsid="0006f799" officeooo:paragraph-rsid="00301154" style:font-size-asian="10.5pt"/>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language="kpv" fo:country="RU" officeooo:rsid="0006f799" officeooo:paragraph-rsid="00321084" style:font-size-asian="10.5pt"/>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language="kpv" fo:country="RU" officeooo:rsid="0006f799" officeooo:paragraph-rsid="00327945" style:font-size-asian="10.5pt"/>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language="kpv" fo:country="RU" officeooo:rsid="0006f799" officeooo:paragraph-rsid="0035ade3" style:font-size-asian="10.5pt"/>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language="kpv" fo:country="RU" officeooo:rsid="0006f799" officeooo:paragraph-rsid="003ba7a3" style:font-size-asian="10.5pt"/>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language="kpv" fo:country="RU" officeooo:rsid="0006f799" officeooo:paragraph-rsid="003df54a" style:font-size-asian="10.5pt"/>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language="kpv" fo:country="RU" officeooo:rsid="0006f799" officeooo:paragraph-rsid="00442722" style:font-size-asian="10.5pt"/>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language="kpv" fo:country="RU" officeooo:rsid="0006f799" officeooo:paragraph-rsid="00466b6f" style:font-size-asian="10.5pt"/>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language="kpv" fo:country="RU" officeooo:rsid="0006f799" officeooo:paragraph-rsid="0047eb8e" style:font-size-asian="10.5pt"/>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language="kpv" fo:country="RU" officeooo:rsid="0006f799" officeooo:paragraph-rsid="00499e06" style:font-size-asian="10.5pt"/>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language="kpv" fo:country="RU" officeooo:rsid="0006f799" officeooo:paragraph-rsid="004bb5b7" style:font-size-asian="10.5pt"/>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language="kpv" fo:country="RU" officeooo:rsid="0006f799" officeooo:paragraph-rsid="004bbe7b" style:font-size-asian="10.5pt"/>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language="kpv" fo:country="RU" officeooo:rsid="0006f799" officeooo:paragraph-rsid="005d1fec" style:font-size-asian="10.5pt"/>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language="kpv" fo:country="RU" officeooo:rsid="0006f799" officeooo:paragraph-rsid="006143ca" style:font-size-asian="10.5pt"/>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language="kpv" fo:country="RU" officeooo:rsid="0006f799" officeooo:paragraph-rsid="0061ec2f" style:font-size-asian="10.5pt"/>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language="kpv" fo:country="RU" officeooo:rsid="0006f799" officeooo:paragraph-rsid="00624adb" style:font-size-asian="10.5pt"/>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language="kpv" fo:country="RU" officeooo:rsid="0006f799" officeooo:paragraph-rsid="0069b71e" style:font-size-asian="10.5pt"/>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language="kpv" fo:country="RU" officeooo:rsid="0006f799" officeooo:paragraph-rsid="006b0954" style:font-size-asian="10.5pt"/>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language="kpv" fo:country="RU" officeooo:rsid="0006f799" officeooo:paragraph-rsid="006ba6c7" style:font-size-asian="10.5pt"/>
    </style:style>
    <style:style style:name="P40" style:family="paragraph" style:parent-style-name="Standard">
      <style:paragraph-properties fo:margin-left="0cm" fo:margin-right="0cm" fo:margin-top="0cm" fo:margin-bottom="0cm" loext:contextual-spacing="false" fo:line-height="100%" fo:text-indent="1.251cm" style:auto-text-indent="false"/>
      <style:text-properties fo:language="kpv" fo:country="RU" officeooo:rsid="0006f799" officeooo:paragraph-rsid="0006f799" style:font-size-asian="10.5pt"/>
    </style:style>
    <style:style style:name="P41" style:family="paragraph" style:parent-style-name="Standard">
      <style:paragraph-properties fo:margin-left="0cm" fo:margin-right="0cm" fo:margin-top="0cm" fo:margin-bottom="0cm" loext:contextual-spacing="false" fo:line-height="100%" fo:text-indent="1.251cm" style:auto-text-indent="false"/>
      <style:text-properties fo:language="kpv" fo:country="RU" officeooo:rsid="0006f799" officeooo:paragraph-rsid="0008475b" style:font-size-asian="10.5pt"/>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language="kpv" fo:country="RU" officeooo:rsid="0069b71e" officeooo:paragraph-rsid="0069b71e" style:font-size-asian="10.5pt"/>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language="kpv" fo:country="RU" officeooo:rsid="0069b71e" officeooo:paragraph-rsid="006b0954" style:font-size-asian="10.5pt"/>
    </style:style>
    <style:style style:name="P44" style:family="paragraph" style:parent-style-name="Standard" style:master-page-name="Standard">
      <style:paragraph-properties fo:margin-left="0cm" fo:margin-right="0cm" fo:margin-top="0cm" fo:margin-bottom="0cm" loext:contextual-spacing="false" fo:line-height="100%" fo:text-align="justify" style:justify-single-word="false" fo:text-indent="1.251cm" style:auto-text-indent="false" style:page-number="auto"/>
      <style:text-properties fo:language="kpv" fo:country="RU" officeooo:rsid="0069b71e" officeooo:paragraph-rsid="0069b71e" style:font-size-asian="10.5pt"/>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language="kpv" fo:country="RU" fo:font-weight="bold" officeooo:rsid="0006f799" officeooo:paragraph-rsid="0006f799" style:font-size-asian="10.5pt" style:font-weight-asian="bold" style:font-weight-complex="bold"/>
    </style:style>
    <style:style style:name="T1" style:family="text">
      <style:text-properties officeooo:rsid="0008475b"/>
    </style:style>
    <style:style style:name="T2" style:family="text">
      <style:text-properties officeooo:rsid="000cab2b"/>
    </style:style>
    <style:style style:name="T3" style:family="text">
      <style:text-properties officeooo:rsid="000db74f"/>
    </style:style>
    <style:style style:name="T4" style:family="text">
      <style:text-properties officeooo:rsid="000ed35e"/>
    </style:style>
    <style:style style:name="T5" style:family="text">
      <style:text-properties officeooo:rsid="000ee668"/>
    </style:style>
    <style:style style:name="T6" style:family="text">
      <style:text-properties officeooo:rsid="000faec5"/>
    </style:style>
    <style:style style:name="T7" style:family="text">
      <style:text-properties officeooo:rsid="00106d79"/>
    </style:style>
    <style:style style:name="T8" style:family="text">
      <style:text-properties officeooo:rsid="0011e469"/>
    </style:style>
    <style:style style:name="T9" style:family="text">
      <style:text-properties fo:background-color="#ff3333" loext:char-shading-value="0"/>
    </style:style>
    <style:style style:name="T10" style:family="text">
      <style:text-properties officeooo:rsid="001274e3"/>
    </style:style>
    <style:style style:name="T11" style:family="text">
      <style:text-properties officeooo:rsid="00127561"/>
    </style:style>
    <style:style style:name="T12" style:family="text">
      <style:text-properties officeooo:rsid="0014324f"/>
    </style:style>
    <style:style style:name="T13" style:family="text">
      <style:text-properties officeooo:rsid="00145c8c"/>
    </style:style>
    <style:style style:name="T14" style:family="text">
      <style:text-properties officeooo:rsid="0014ecd0"/>
    </style:style>
    <style:style style:name="T15" style:family="text">
      <style:text-properties officeooo:rsid="0016110f"/>
    </style:style>
    <style:style style:name="T16" style:family="text">
      <style:text-properties officeooo:rsid="0016c56e"/>
    </style:style>
    <style:style style:name="T17" style:family="text">
      <style:text-properties officeooo:rsid="0017e9b5"/>
    </style:style>
    <style:style style:name="T18" style:family="text">
      <style:text-properties officeooo:rsid="00199fde"/>
    </style:style>
    <style:style style:name="T19" style:family="text">
      <style:text-properties officeooo:rsid="001aa164"/>
    </style:style>
    <style:style style:name="T20" style:family="text">
      <style:text-properties officeooo:rsid="001c1e7b"/>
    </style:style>
    <style:style style:name="T21" style:family="text">
      <style:text-properties officeooo:rsid="001d7217"/>
    </style:style>
    <style:style style:name="T22" style:family="text">
      <style:text-properties officeooo:rsid="001ea59a"/>
    </style:style>
    <style:style style:name="T23" style:family="text">
      <style:text-properties officeooo:rsid="001ffaff"/>
    </style:style>
    <style:style style:name="T24" style:family="text">
      <style:text-properties officeooo:rsid="00203d3b"/>
    </style:style>
    <style:style style:name="T25" style:family="text">
      <style:text-properties officeooo:rsid="0020b055"/>
    </style:style>
    <style:style style:name="T26" style:family="text">
      <style:text-properties officeooo:rsid="00213563"/>
    </style:style>
    <style:style style:name="T27" style:family="text">
      <style:text-properties officeooo:rsid="0023133a"/>
    </style:style>
    <style:style style:name="T28" style:family="text">
      <style:text-properties officeooo:rsid="00231694"/>
    </style:style>
    <style:style style:name="T29" style:family="text">
      <style:text-properties officeooo:rsid="0023a6b2"/>
    </style:style>
    <style:style style:name="T30" style:family="text">
      <style:text-properties officeooo:rsid="00259fe1"/>
    </style:style>
    <style:style style:name="T31" style:family="text">
      <style:text-properties fo:font-weight="bold" style:font-weight-asian="bold" style:font-weight-complex="bold"/>
    </style:style>
    <style:style style:name="T32" style:family="text">
      <style:text-properties fo:font-weight="normal" style:font-weight-asian="normal" style:font-weight-complex="normal"/>
    </style:style>
    <style:style style:name="T33" style:family="text">
      <style:text-properties officeooo:rsid="002784eb"/>
    </style:style>
    <style:style style:name="T34" style:family="text">
      <style:text-properties officeooo:rsid="00295f78"/>
    </style:style>
    <style:style style:name="T35" style:family="text">
      <style:text-properties officeooo:rsid="002b5650"/>
    </style:style>
    <style:style style:name="T36" style:family="text">
      <style:text-properties officeooo:rsid="002cf1c8"/>
    </style:style>
    <style:style style:name="T37" style:family="text">
      <style:text-properties officeooo:rsid="002e0678"/>
    </style:style>
    <style:style style:name="T38" style:family="text">
      <style:text-properties officeooo:rsid="002ebd84"/>
    </style:style>
    <style:style style:name="T39" style:family="text">
      <style:text-properties officeooo:rsid="00301154"/>
    </style:style>
    <style:style style:name="T40" style:family="text">
      <style:text-properties officeooo:rsid="00321084"/>
    </style:style>
    <style:style style:name="T41" style:family="text">
      <style:text-properties officeooo:rsid="00327945"/>
    </style:style>
    <style:style style:name="T42" style:family="text">
      <style:text-properties officeooo:rsid="0035ade3"/>
    </style:style>
    <style:style style:name="T43" style:family="text">
      <style:text-properties officeooo:rsid="00367717"/>
    </style:style>
    <style:style style:name="T44" style:family="text">
      <style:text-properties officeooo:rsid="00367b2b"/>
    </style:style>
    <style:style style:name="T45" style:family="text">
      <style:text-properties officeooo:rsid="003806a3"/>
    </style:style>
    <style:style style:name="T46" style:family="text">
      <style:text-properties officeooo:rsid="003972e9"/>
    </style:style>
    <style:style style:name="T47" style:family="text">
      <style:text-properties fo:background-color="transparent" loext:char-shading-value="0"/>
    </style:style>
    <style:style style:name="T48" style:family="text">
      <style:text-properties officeooo:rsid="003972e9" fo:background-color="transparent" loext:char-shading-value="0"/>
    </style:style>
    <style:style style:name="T49" style:family="text">
      <style:text-properties officeooo:rsid="0039b3cc"/>
    </style:style>
    <style:style style:name="T50" style:family="text">
      <style:text-properties officeooo:rsid="003ba7a3"/>
    </style:style>
    <style:style style:name="T51" style:family="text">
      <style:text-properties officeooo:rsid="003c0ad0"/>
    </style:style>
    <style:style style:name="T52" style:family="text">
      <style:text-properties officeooo:rsid="003c3fa9"/>
    </style:style>
    <style:style style:name="T53" style:family="text">
      <style:text-properties officeooo:rsid="003df54a"/>
    </style:style>
    <style:style style:name="T54" style:family="text">
      <style:text-properties officeooo:rsid="003ec8dc"/>
    </style:style>
    <style:style style:name="T55" style:family="text">
      <style:text-properties officeooo:rsid="003efaef"/>
    </style:style>
    <style:style style:name="T56" style:family="text">
      <style:text-properties officeooo:rsid="003fb6a9"/>
    </style:style>
    <style:style style:name="T57" style:family="text">
      <style:text-properties officeooo:rsid="0040e453"/>
    </style:style>
    <style:style style:name="T58" style:family="text">
      <style:text-properties officeooo:rsid="0041122e"/>
    </style:style>
    <style:style style:name="T59" style:family="text">
      <style:text-properties officeooo:rsid="0042a3a0"/>
    </style:style>
    <style:style style:name="T60" style:family="text">
      <style:text-properties officeooo:rsid="00442722"/>
    </style:style>
    <style:style style:name="T61" style:family="text">
      <style:text-properties officeooo:rsid="00449e8a"/>
    </style:style>
    <style:style style:name="T62" style:family="text">
      <style:text-properties officeooo:rsid="0045ab5a"/>
    </style:style>
    <style:style style:name="T63" style:family="text">
      <style:text-properties fo:background-color="#99ff66" loext:char-shading-value="0"/>
    </style:style>
    <style:style style:name="T64" style:family="text">
      <style:text-properties officeooo:rsid="00753a3d" fo:background-color="#99ff66" loext:char-shading-value="0"/>
    </style:style>
    <style:style style:name="T65" style:family="text">
      <style:text-properties officeooo:rsid="00466b6f"/>
    </style:style>
    <style:style style:name="T66" style:family="text">
      <style:text-properties officeooo:rsid="0047eb8e"/>
    </style:style>
    <style:style style:name="T67" style:family="text">
      <style:text-properties officeooo:rsid="00499e06"/>
    </style:style>
    <style:style style:name="T68" style:family="text">
      <style:text-properties officeooo:rsid="004adeb4"/>
    </style:style>
    <style:style style:name="T69" style:family="text">
      <style:text-properties officeooo:rsid="004bb5b7"/>
    </style:style>
    <style:style style:name="T70" style:family="text">
      <style:text-properties officeooo:rsid="004bbe7b"/>
    </style:style>
    <style:style style:name="T71" style:family="text">
      <style:text-properties officeooo:rsid="004c196f"/>
    </style:style>
    <style:style style:name="T72" style:family="text">
      <style:text-properties officeooo:rsid="004c9846"/>
    </style:style>
    <style:style style:name="T73" style:family="text">
      <style:text-properties officeooo:rsid="004d91d3"/>
    </style:style>
    <style:style style:name="T74" style:family="text">
      <style:text-properties officeooo:rsid="004dedcb"/>
    </style:style>
    <style:style style:name="T75" style:family="text">
      <style:text-properties officeooo:rsid="004eba7e"/>
    </style:style>
    <style:style style:name="T76" style:family="text">
      <style:text-properties officeooo:rsid="004ed5b6"/>
    </style:style>
    <style:style style:name="T77" style:family="text">
      <style:text-properties officeooo:rsid="0050b6a1"/>
    </style:style>
    <style:style style:name="T78" style:family="text">
      <style:text-properties officeooo:rsid="00523b46"/>
    </style:style>
    <style:style style:name="T79" style:family="text">
      <style:text-properties officeooo:rsid="0053d2bb"/>
    </style:style>
    <style:style style:name="T80" style:family="text">
      <style:text-properties officeooo:rsid="0054f10d"/>
    </style:style>
    <style:style style:name="T81" style:family="text">
      <style:text-properties officeooo:rsid="00556fd2"/>
    </style:style>
    <style:style style:name="T82" style:family="text">
      <style:text-properties officeooo:rsid="00557dc2"/>
    </style:style>
    <style:style style:name="T83" style:family="text">
      <style:text-properties officeooo:rsid="00572886"/>
    </style:style>
    <style:style style:name="T84" style:family="text">
      <style:text-properties officeooo:rsid="005869f7"/>
    </style:style>
    <style:style style:name="T85" style:family="text">
      <style:text-properties officeooo:rsid="00588c4b"/>
    </style:style>
    <style:style style:name="T86" style:family="text">
      <style:text-properties officeooo:rsid="0058dc49"/>
    </style:style>
    <style:style style:name="T87" style:family="text">
      <style:text-properties officeooo:rsid="005a05a3"/>
    </style:style>
    <style:style style:name="T88" style:family="text">
      <style:text-properties officeooo:rsid="005aaceb"/>
    </style:style>
    <style:style style:name="T89" style:family="text">
      <style:text-properties officeooo:rsid="005c52d3"/>
    </style:style>
    <style:style style:name="T90" style:family="text">
      <style:text-properties officeooo:rsid="005d1fec"/>
    </style:style>
    <style:style style:name="T91" style:family="text">
      <style:text-properties officeooo:rsid="005ebd8d"/>
    </style:style>
    <style:style style:name="T92" style:family="text">
      <style:text-properties officeooo:rsid="005ff988"/>
    </style:style>
    <style:style style:name="T93" style:family="text">
      <style:text-properties officeooo:rsid="0060553d"/>
    </style:style>
    <style:style style:name="T94" style:family="text">
      <style:text-properties officeooo:rsid="006143ca"/>
    </style:style>
    <style:style style:name="T95" style:family="text">
      <style:text-properties officeooo:rsid="0061ec2f"/>
    </style:style>
    <style:style style:name="T96" style:family="text">
      <style:text-properties officeooo:rsid="00624adb"/>
    </style:style>
    <style:style style:name="T97" style:family="text">
      <style:text-properties officeooo:rsid="00644434"/>
    </style:style>
    <style:style style:name="T98" style:family="text">
      <style:text-properties officeooo:rsid="00658ff6"/>
    </style:style>
    <style:style style:name="T99" style:family="text">
      <style:text-properties officeooo:rsid="00670a53"/>
    </style:style>
    <style:style style:name="T100" style:family="text">
      <style:text-properties officeooo:rsid="0067e9a5"/>
    </style:style>
    <style:style style:name="T101" style:family="text">
      <style:text-properties officeooo:rsid="006911ba"/>
    </style:style>
    <style:style style:name="T102" style:family="text">
      <style:text-properties officeooo:rsid="0069b71e"/>
    </style:style>
    <style:style style:name="T103" style:family="text">
      <style:text-properties fo:color="#800000"/>
    </style:style>
    <style:style style:name="T104" style:family="text">
      <style:text-properties fo:color="#800000" officeooo:rsid="00203d3b"/>
    </style:style>
    <style:style style:name="T105" style:family="text">
      <style:text-properties fo:color="#9900ff"/>
    </style:style>
    <style:style style:name="T106" style:family="text">
      <style:text-properties fo:color="#9900ff" fo:background-color="transparent" loext:char-shading-value="0"/>
    </style:style>
    <style:style style:name="T107" style:family="text">
      <style:text-properties fo:color="#9900ff" officeooo:rsid="003c0ad0" fo:background-color="transparent" loext:char-shading-value="0"/>
    </style:style>
    <style:style style:name="T108" style:family="text">
      <style:text-properties fo:color="#990000"/>
    </style:style>
    <style:style style:name="T109" style:family="text">
      <style:text-properties fo:color="#990000" officeooo:rsid="0058dc49"/>
    </style:style>
    <style:style style:name="T110" style:family="text">
      <style:text-properties officeooo:rsid="006b0954"/>
    </style:style>
    <style:style style:name="T111" style:family="text">
      <style:text-properties fo:background-color="#ffff99" loext:char-shading-value="0"/>
    </style:style>
    <style:style style:name="T112" style:family="text">
      <style:text-properties officeooo:rsid="006cb3c1" fo:background-color="#ffff99" loext:char-shading-value="0"/>
    </style:style>
    <style:style style:name="T113" style:family="text">
      <style:text-properties officeooo:rsid="006e09da" fo:background-color="#ffff99" loext:char-shading-value="0"/>
    </style:style>
    <style:style style:name="T114" style:family="text">
      <style:text-properties officeooo:rsid="00753a3d" fo:background-color="#ffff99" loext:char-shading-value="0"/>
    </style:style>
    <style:style style:name="T115" style:family="text">
      <style:text-properties officeooo:rsid="00753a3d" fo:background-color="#ffff99" loext:char-shading-value="0"/>
    </style:style>
    <style:style style:name="T116" style:family="text">
      <style:text-properties fo:background-color="#ffff99" loext:char-shading-value="0"/>
    </style:style>
    <style:style style:name="T117" style:family="text">
      <style:text-properties fo:background-color="#ffff00" loext:char-shading-value="0"/>
    </style:style>
    <style:style style:name="T118" style:family="text">
      <style:text-properties officeooo:rsid="00738914" fo:background-color="#ffff00" loext:char-shading-value="0"/>
    </style:style>
    <style:style style:name="T119" style:family="text">
      <style:text-properties officeooo:rsid="00753a3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p>
      <text:p text:style-name="P1"/>
      <text:p text:style-name="P1">Коми йӧзлы коми кыв!</text:p>
      <text:p text:style-name="P1"/>
      <text:p text:style-name="P1">ВЫЛЬ ТУЙӦД.</text:p>
      <text:p text:style-name="P1">(Коми школаын велӧдчан нига).</text:p>
      <text:p text:style-name="P1">1923 во.</text:p>
      <text:p text:style-name="P1"/>
      <text:p text:style-name="P1">Коми нига лэдзанін.</text:p>
      <text:p text:style-name="P1">Сыктывдінкар.</text:p>
      <text:p text:style-name="P1"/>
      <text:p text:style-name="P42">&lt;&gt;</text:p>
      <text:p text:style-name="P1"/>
      <text:p text:style-name="P1">ЮРИНДАЛЫСЬ.</text:p>
      <text:p text:style-name="P1"/>
      <text:p text:style-name="P1">І. Ывлавыв.</text:p>
      <text:p text:style-name="P1"/>
      <text:p text:style-name="P40">1. Тулыс.</text:p>
      <text:p text:style-name="P40"/>
      <text:p text:style-name="P40">1. Тулыс воӧм. В. Чисталёв 3</text:p>
      <text:p text:style-name="P40">2. Тулыс. М. Лебедёв 4</text:p>
      <text:p text:style-name="P40">3. Гажа лунъяс. М. Лебедёв — </text:p>
      <text:p text:style-name="P40">4. Тувсовъя. В. Чисталёв 5</text:p>
      <text:p text:style-name="P40">5. Гӧрысьяс. Д. Полина 6</text:p>
      <text:p text:style-name="P40">6. Нывъяс вадорӧ ворсны лэччисны. И. В. 7</text:p>
      <text:p text:style-name="P40">7. Кӧк — </text:p>
      <text:p text:style-name="P40">8. «Сюзь-букуй». А. А. Суканова — </text:p>
      <text:p text:style-name="P40">9. Тувсов вой. В. Чисталёв 10</text:p>
      <text:p text:style-name="P40">10. Асъя кыа. А. А. Суканова — </text:p>
      <text:p text:style-name="P40">11. Сьывліс гажа колипкай... В. Чисталёв 12</text:p>
      <text:p text:style-name="P40">12. Эжва вылын. И. В. — </text:p>
      <text:p text:style-name="P40">13. Тувсалӧм. В. Чисталёв 14</text:p>
      <text:p text:style-name="P40">14. Поводдя вежсигӧн. В. Чисталёв 16</text:p>
      <text:p text:style-name="P40">15. Шонді бердлӧм. В. Чисталёв 17</text:p>
      <text:p text:style-name="P40">16. Шутьлалӧ лёк тӧв... В. В. Игнатов 19</text:p>
      <text:p text:style-name="P40">17. Тӧвныр. Визь — </text:p>
      <text:p text:style-name="P40">18. Н<text:span text:style-name="T101">я</text:span>ньтӧм дыр. Вась Педӧр — </text:p>
      <text:p text:style-name="P40">19. Коми сиктын. А. Сивков 21</text:p>
      <text:p text:style-name="P40">20. Тулысын. Ёгор Стар<text:span text:style-name="T1">ц</text:span>ов 27</text:p>
      <text:p text:style-name="P40"/>
      <text:p text:style-name="P40">2. Гожӧм.</text:p>
      <text:p text:style-name="P40"/>
      <text:p text:style-name="P40">1. Гожся лунӧ. В. Чисталёв 30</text:p>
      <text:p text:style-name="P41">2. Рака. В. А. Молодцов —</text:p>
      <text:p text:style-name="P40">3. Зэр водзын. В. Педӧр 32</text:p>
      <text:p text:style-name="P40">4. Туйдорса катшасин. А. Суканова 32</text:p>
      <text:p text:style-name="P40">5. Енсянь тай меӧй пукси 35</text:p>
      <text:p text:style-name="P40">6. Куим чой 36</text:p>
      <text:p text:style-name="P40">7. Шыдтӧ азялӧм бӧрад казялін!.. В. Чисталёв 38</text:p>
      <text:p text:style-name="P40">8. Медбӧръя кымӧр тор. В. Чисталёв 39</text:p>
      <text:p text:style-name="P40">9. Чард би. А. Заболоцкая 40</text:p>
      <text:p text:style-name="P40">10. Ном да лӧдз. В. Чисталёв 41</text:p>
      <text:p text:style-name="P40">11. Квайт зэр войт — </text:p>
      <text:p text:style-name="P40">12. Гожся рыт. В. Педӧр 43</text:p>
      <text:p text:style-name="P40"><text:soft-page-break/>13. Лёль сірпӧм. Ёгор Стар<text:span text:style-name="T1">ц</text:span>ов — </text:p>
      <text:p text:style-name="P40">14. Ытшкандыр. М. Н. Лебедёв 46</text:p>
      <text:p text:style-name="P40">15. Видз-му уджалӧм Данияын 47</text:p>
      <text:p text:style-name="P40">16. Горт олӧм. И. А. Суканов 48</text:p>
      <text:p text:style-name="P40">17. Зарни сюра баба 50</text:p>
      <text:p text:style-name="P40">18. Удж дырйи сиктын. И. В. 52</text:p>
      <text:p text:style-name="P40">19. Зэр войтъяс. А. Суканова 54</text:p>
      <text:p text:style-name="P40">20. Вундӧм. Дм. Попов 56</text:p>
      <text:p text:style-name="P40">21. Шабді. А. С. 57</text:p>
      <text:p text:style-name="P40">22. Гожӧм пом. В. Чисталёв 60</text:p>
      <text:p text:style-name="P40"/>
      <text:p text:style-name="P40">3. Ар.</text:p>
      <text:p text:style-name="P40"/>
      <text:p text:style-name="P40">1. Чужмӧр нылӧ 61</text:p>
      <text:p text:style-name="P40">2. Арся вой Эжва вылын. И. В. 62</text:p>
      <text:p text:style-name="P40">3. Кыбӧм. <text:s/>А. Заболоцкая 63</text:p>
      <text:p text:style-name="P40">4. Лёк гожӧм бӧрын. В. Педӧр 67</text:p>
      <text:p text:style-name="P40">5. Вартӧм. А. Суканова 68</text:p>
      <text:p text:style-name="P40">6. Арся мойдкыв. Нёбдінса Виттор 69</text:p>
      <text:p text:style-name="P40">7. Дзодзӧгъяс. Нёбдінса Виттор 70</text:p>
      <text:p text:style-name="P40">8. Школаын. А. Суканова 71</text:p>
      <text:p text:style-name="P40">9. Гортысь мунігӧн. И. В. 73</text:p>
      <text:p text:style-name="P40">10. Кӧин. В. Чисталёв 74</text:p>
      <text:p text:style-name="P40">11. Тулысын му кузя… В. Чисталёв 75</text:p>
      <text:p text:style-name="P40">12. Бурсиӧм — </text:p>
      <text:p text:style-name="P40">13. Нывлӧн ай-мам ордын олӧм 76</text:p>
      <text:p text:style-name="P40">14. Йӧла. М. Лебедёв — </text:p>
      <text:p text:style-name="P40">15. Кодйӧма кӧрт зырйӧн… Жан Морӧс 77</text:p>
      <text:p text:style-name="P40">16. Позиция вылын. И. В. — </text:p>
      <text:p text:style-name="P40">17. Арся лунӧ. В. Чисталёв 78</text:p>
      <text:p text:style-name="P41">18. Вӧйӧм морт. Жан Морӧс. —</text:p>
      <text:p text:style-name="P40">19. Арын. И. В. 81</text:p>
      <text:p text:style-name="P41">20. Кымӧръяс. Кос Кабыр —</text:p>
      <text:p text:style-name="P40">21. Вой тӧв. Вась Педӧр — </text:p>
      <text:p text:style-name="P40">22. Сьӧла кыйӧм. В. Педӧр 82</text:p>
      <text:p text:style-name="P40">23. Зарни чукӧр. М. Н. Лебедёв — </text:p>
      <text:p text:style-name="P40">24. Немас дӧмас. В. Чисталёв 86</text:p>
      <text:p text:style-name="P40">25. Лым кузя кӧмтӧм 87</text:p>
      <text:p text:style-name="P40"/>
      <text:p text:style-name="P40">4. Тӧв.</text:p>
      <text:p text:style-name="P40"/>
      <text:p text:style-name="P40">1. Празьник уджалысь мортлӧн. М. Н. Лебедёв 89</text:p>
      <text:p text:style-name="P40">2. Вӧралӧм 90</text:p>
      <text:p text:style-name="P40">3. Ӧввӧ. В. Чисталёв 92</text:p>
      <text:p text:style-name="P40">4. Кер пӧрӧдӧм. В. Чисталёв 94</text:p>
      <text:p text:style-name="P40">5. Ичмонь. И. В. 96</text:p>
      <text:p text:style-name="P40">6. Еджыд шебрас улын. М. Н. Лебедёв 98</text:p>
      <text:p text:style-name="P40">7. Тӧлысь вывса ныв. Сандрик Микол 100</text:p>
      <text:p text:style-name="P40">8. Кык вок — </text:p>
      <text:p text:style-name="P40">9. Тӧвся рыт. Нёбдінса Виттор 102</text:p>
      <text:p text:style-name="P40">10. Узьӧны. Илля Вась 103</text:p>
      <text:p text:style-name="P40">11. Мойдӧм. М. Лебедёв 104</text:p>
      <text:p text:style-name="P40">12. Ош гу. В. Педӧр 105</text:p>
      <text:p text:style-name="P40">13. Узьысь Вань. М. Лебедёв — </text:p>
      <text:p text:style-name="P40"><text:soft-page-break/>14. Тӧвлӧн вермасьӧм. А. С. 106</text:p>
      <text:p text:style-name="P40">15. Морта нига. А. Суканова 108</text:p>
      <text:p text:style-name="P40">16. Пывсьӧм — </text:p>
      <text:p text:style-name="P40">17. Нывлӧн нылӧмыс 109</text:p>
      <text:p text:style-name="P40">18. Воддза суддяяс. М. Ульныров 110</text:p>
      <text:p text:style-name="P40">19. Коми му. М. Н. Лебедёв 114</text:p>
      <text:p text:style-name="P40"/>
      <text:p text:style-name="P40">ІІ. ОЛӦМ-ВЫЛӦМ</text:p>
      <text:p text:style-name="P40"/>
      <text:p text:style-name="P40">1. Ас муын.</text:p>
      <text:p text:style-name="P40"/>
      <text:p text:style-name="P40">1. Гажа ин, муса ин. Нёбдінса Виттор 116</text:p>
      <text:p text:style-name="P40">2. Ылі йӧз мусянь ас чужан му йылысь. В. Чисталёв 117</text:p>
      <text:p text:style-name="P40">3. Асъя кыа вылӧ лэбалӧ 124</text:p>
      <text:p text:style-name="P40">4. Заводӧ ветлӧм. Берт — </text:p>
      <text:p text:style-name="P40">5. Коми пывсян. А. Заболоцкая 130</text:p>
      <text:p text:style-name="P40">6. Тшыкӧдчысь баба. В. Педӧр 132</text:p>
      <text:p text:style-name="P40">7. Шева. А. Суканова 133</text:p>
      <text:p text:style-name="P40">8. Мича ныв ним 134</text:p>
      <text:p text:style-name="P40">9. Крам празьник. Ёгор Колегов 136</text:p>
      <text:p text:style-name="P40">10. Комму 1472 ӧд воын. А. Заболоцкая 138</text:p>
      <text:p text:style-name="P40">11. Сёрни Ӧксылӧн о. Максимкӧд. Тоже 139</text:p>
      <text:p text:style-name="P40">12. Изкарса кось. Тоже 141</text:p>
      <text:p text:style-name="P40">13. Чердын кар Мӧскуа улӧ сетӧм 145</text:p>
      <text:p text:style-name="P40">14. Шонді банӧй. Виттор 147</text:p>
      <text:p text:style-name="P40">15. Войвылӧ. В. Чисталёв 148</text:p>
      <text:p text:style-name="P40"/>
      <text:p text:style-name="P40">2. Йӧз муын.</text:p>
      <text:p text:style-name="P40"/>
      <text:p text:style-name="P40">1. Кыйсьысь Емель. М. Ёль 149</text:p>
      <text:p text:style-name="P40">2. Макар вӧт. <text:s/>Жан Морӧс 154</text:p>
      <text:p text:style-name="P40">3. Тонеко. А. Заболоцкая 161</text:p>
      <text:p text:style-name="P40">4. Заводын. А. Суканова 162</text:p>
      <text:p text:style-name="P40">5. Шоча овлӧ. А. Заболоцкая 166</text:p>
      <text:p text:style-name="P40">6. Ловъя вылысь гуалӧм йӧз. А. Суканова 167</text:p>
      <text:p text:style-name="P40">7. Кавказ гӧра йылын. А. Чеусова 171</text:p>
      <text:p text:style-name="P40">8. Кара-Каным. Мамин-Сибирак 173</text:p>
      <text:p text:style-name="P40">9. Тарас Бульба пияныскӧд Сечӧ мӧдӧдчӧ. Н. В. Гоголь 180</text:p>
      <text:p text:style-name="P40">10. Украинаын. И. В. 182</text:p>
      <text:p text:style-name="P40">11. Миртуй дорын. И. В. 183</text:p>
      <text:p text:style-name="P40">12. Сар война. И. В. 185</text:p>
      <text:p text:style-name="P40">13. Пинляндия. А. Суканова 188</text:p>
      <text:p text:style-name="P40">14. Пин-кресьтянин керкаын. А. Суканова 190</text:p>
      <text:p text:style-name="P40">15. Вейнэмейнэнлӧн кантелеӧн ворсӧм. И. В. 192</text:p>
      <text:p text:style-name="P40">16. Лопаръяс ордын. А. Заболоцкая 193</text:p>
      <text:p text:style-name="P40">17. Кы<text:span text:style-name="T1">д</text:span>зи Норвегияын олӧны. А. Суканова 195</text:p>
      <text:p text:style-name="P40"/>
      <text:p text:style-name="P40">3. Мувыв оланног.</text:p>
      <text:p text:style-name="P40"/>
      <text:p text:style-name="P40">1. Важ олысь пемӧсъяс. В. Чисталёв 198</text:p>
      <text:p text:style-name="P40">2. Кыккока. В. Чисталёв 199</text:p>
      <text:p text:style-name="P40">3. Олӧмлӧн закон 203</text:p>
      <text:p text:style-name="P40">4. Морт вежӧр да ывлавыв вын 205</text:p>
      <text:p text:style-name="P40">5. Ме немтор 207</text:p>
      <text:p text:style-name="P40"><text:soft-page-break/>6. Дивӧ кодь сикт. <text:s/>В. Тентюков 210</text:p>
      <text:p text:style-name="P40">7. Морт. В. Педӧр 212</text:p>
      <text:p text:style-name="P40">8. Зарни чери. М. Н. Лебедёв 214</text:p>
      <text:p text:style-name="P40">1. Сӧвет власьт. Сандрик Микол 218</text:p>
      <text:p text:style-name="P40">2. Коммунист партия. Сандрик Микол 225</text:p>
      <text:p text:style-name="P40">3. В. И. Ульянов-Ленин. А. Чеусова 229</text:p>
      <text:p text:style-name="P40">4. Мый сетіс Сӧвет власьт Коми йӧзлы. Сандрик Микол 233</text:p>
      <text:p text:style-name="P1"/>
      <text:p text:style-name="P1"/>
      <text:p text:style-name="P1"><text:span text:style-name="T102">==</text:span>І. ЫВЛАВЫВ.<text:span text:style-name="T102">==</text:span></text:p>
      <text:p text:style-name="P1"/>
      <text:p text:style-name="P1"><text:span text:style-name="T102">==</text:span>1. Тулыс.<text:span text:style-name="T102">==</text:span></text:p>
      <text:p text:style-name="P37"/>
      <text:p text:style-name="P42">&lt;&gt;</text:p>
      <text:p text:style-name="P37"/>
      <text:p text:style-name="P1">Тулыс воӧм.</text:p>
      <text:p text:style-name="P1"/>
      <text:p text:style-name="P1">Улльӧв кодь небыд тӧв лунвывсянь пӧльтӧ, вайӧдӧ чӧскыд кӧр, лӧсьыда чужӧмад ӧвтӧ. Енэжын шондіыс вылі нин ветлӧ, дзирдалӧ югыда — синъястӧ ёрӧ. Сывны нин вӧрзьӧма лым — мутшкысьӧ * топалӧ кок улын сыв. Гож водзын лӧзӧдӧ, сӧнікӧ пӧрӧ. Толаяс ляпкалӧ, чинӧ. Гӧгӧр дзик личалӧ-прӧстмӧ.</text:p>
      <text:p text:style-name="P1">Ӧдзӧсыс тулыслӧн паськыда воссьӧ.</text:p>
      <text:p text:style-name="P1">Ывлаыс гораммӧ, быттьӧкӧ выль мыськӧм пелькӧдӧм керка, гудырыс идрасьӧма сэсь. Гажа сэн, гора и кыпыд, кокнида ветлӧдлӧ лолыд. Ывлавыв торйыс ылыстчӧ кытчӧкӧ ылӧ. Енэжыс кыптӧ зэв вылӧ. Кымӧръяс качӧны.</text:p>
      <text:p text:style-name="P1">Воссьӧма вӧр-пу йыв — мезмӧма лымйысь. Гылалӧ, шупкысьӧ * ув вылысь тукта * Лым ваӧн мыссьӧмаӧсь лысъяс: быттьӧкӧ долыда асывводз чеччӧм, сӧстӧм * зэв чужӧмась сулалӧны пуяс. Тёпкӧ-виялӧ вевт вылысь войтва... Со, тонӧ, гожводзӧ петӧма чипан, лажъялӧ, ветлӧдлӧ тшапа. Петуклӧн чуксасьӧм прӧста зэв кылӧ, юръялӧ сикт кузя, ветлӧ.</text:p>
      <text:p text:style-name="P1">Долыдджык кажитчӧ ракалӧн кравзӧм. Ыліӧдз ывлаын сёрнияс кылӧ.</text:p>
      <text:p text:style-name="P1">Зіль йӧзлӧн керасьӧм, чер шыяс камгӧм тэрмӧдлӧ, удж вылӧ ыстӧ.</text:p>
      <text:p text:style-name="P1">Керкаясын дугдывтӧг швачкӧны, кыӧны дӧра. Шаргысьӧ дзавъян * шы, быдмасян гымгӧ...</text:p>
      <text:p text:style-name="P1">Со, тонӧ, детина керкаысь ывлаӧ петіс (мынӧма кагаысь, керкаын тулысын гажтӧм).</text:p>
      <text:p text:style-name="P1">Видзӧдліс ӧтарӧ, мӧдарӧ, сьӧлӧмсьыс горӧдіс: «Э-эй!» Сэсся тай садьтӧгыс котӧртіс кытчӧкӧ водзӧ. Бузгӧны ӧдӧбӧн письтӧма шоръяс. Гӧгӧр дзик ловзьӧма. нюмъялӧ, сьылӧ...</text:p>
      <text:p text:style-name="P1"/>
      <text:p text:style-name="P1">В. Чисталёв.</text:p>
      <text:p text:style-name="P1"/>
      <text:p text:style-name="P39">* Мутшкысьӧ — шыӧн топалӧ. Сьӧкыда пуксьӧ.</text:p>
      <text:p text:style-name="P39">* <text:span text:style-name="T2">Ш</text:span>упкысьӧ — небыд вылӧ усьӧ.</text:p>
      <text:p text:style-name="P39">* Тукта — лым пласт пу увъяс вылын.</text:p>
      <text:p text:style-name="P39">* Сӧстӧм — абу пеж, чистӧй.</text:p>
      <text:p text:style-name="P39">* <text:s/>Дзавъян — […]</text:p>
      <text:p text:style-name="P37"/>
      <text:p text:style-name="P42">&lt;&gt;</text:p>
      <text:p text:style-name="P37"/>
      <text:p text:style-name="P1">Тулыс.</text:p>
      <text:p text:style-name="P1"/>
      <text:p text:style-name="P1">Аддзӧ югыд шонді,</text:p>
      <text:p text:style-name="P1">Кынмӧны бур йӧз.</text:p>
      <text:p text:style-name="P1">Ёна сотны пондіс,</text:p>
      <text:p text:style-name="P1">Оз ков сылы пес.</text:p>
      <text:p text:style-name="P1">Тӧвся кӧдзыд быри.</text:p>
      <text:p text:style-name="P1">Сыліс еджыд лым,</text:p>
      <text:p text:style-name="P1"><text:soft-page-break/>Юяс ваӧн тыри.</text:p>
      <text:p text:style-name="P1">Гымалӧ нин гым.</text:p>
      <text:p text:style-name="P1">Надзӧникӧн киссьӧ</text:p>
      <text:p text:style-name="P1">Муяс вылӧ зэр.</text:p>
      <text:p text:style-name="P1">Сулалӧ да мыссьӧ</text:p>
      <text:p text:style-name="P1">Зэрнас пемыд вӧр.</text:p>
      <text:p text:style-name="P1"/>
      <text:p text:style-name="P1">М. Лебедёв.</text:p>
      <text:p text:style-name="P37"/>
      <text:p text:style-name="P42">&lt;&gt;</text:p>
      <text:p text:style-name="P37"/>
      <text:p text:style-name="P1">Гажа лунъяс.</text:p>
      <text:p text:style-name="P1"/>
      <text:p text:style-name="P1">Югъялӧ, дзирдалӧ шонді, кисьтӧ ассьыс югӧръяссӧ му вылӧ, вӧтлӧ-сывдӧ еджыд лымсӧ, тыртӧ ваӧн джуджыд сёнъяссӧ.</text:p>
      <text:p text:style-name="P1">Помасис кӧдзыд тӧвлӧн нэмыс. Локтіс сы пыдди шоныд тулыс, вайис йӧзлы гажа лунъяс.</text:p>
      <text:p text:style-name="P1">Видзӧдліс уджалысь морт шонді вылӧ, кывзыштіс кыдзи шоръяс жургӧны, кыдзи лэбачьяс пуяс вылын сьылӧны, сэсся пырис керкаӧ дай шуис:</text:p>
      <text:p text:style-name="P1">— Тырмас, челядь, миянлы ӧшинь дорын пукавны да ытва * вылӧ видзӧдны! Ковмас, буракӧ, лун-куим мысти му вылӧ гӧрйӧн петны, тувсов удж уджавны!</text:p>
      <text:p text:style-name="P1">Ловзис сьӧлӧм уджалысь мортлӧн, долыд лои челядьыслы. Некодӧс эз повзьӧд тувсов уджыд. Татшӧм гажа лунъясӧ майбырӧй позьӧ нин уджавнытӧ.</text:p>
      <text:p text:style-name="P1">Кыскис уджалысь морт сайникысь гӧр да пиня, гӧгӧр видлаліс, жугавлӧм инсӧ вӧчыштіс. Сэсся кӧйдыс лӧсьӧдіс, вӧлӧс бурджыка вердіс дай ӧти асывводзӧ му вылӧ гӧрйӧн петіс.</text:p>
      <text:p text:style-name="P1">Ветлӧдлӧ му вывті гӧрысь, югдӧдӧ ассьыс гӧрсӧ, му пластъяссӧ лэптӧ, кӧйдыслы небыд узянін вӧчӧ. Бӧрсяньыс джуджыд бӧрӧзда кольӧ. Гӧрысь бӧрся детинаыс вӧтлысьӧ бӧрӧздаӧ куранӧн куйӧд лэдзӧ, мед муыд вынаджык лоӧ, мед няньыс бурджыка быдмас.</text:p>
      <text:p text:style-name="P1">— Но, Карко, но-о! Бӧрӧзда! — горӧдлас вӧв вылӧ гӧрысь, сэсся бара водзӧ мунӧ, оз эштыв весиг пӧсьсӧ чужӧм вылысь чышкыны.</text:p>
      <text:p text:style-name="P1">Помасис гӧрысьлӧн гӧрӧм, шой<text:span text:style-name="T2">ч</text:span>чыштіс сійӧ му дорын, сёйыштіс, куритчыштіс, гажа лунъяссӧ ошкыштіс, сэсся кӧдзны заводитіс.</text:p>
      <text:p text:style-name="P1">Лэбзьӧ, киссьӧ зарни ид гӧрӧм му вылӧ, усьӧны тусьяс кытчӧ кӧдзысьлы колӧ, лӧсьыд налы лоӧ небыд вольпасьын куйлыны...</text:p>
      <text:p text:style-name="P1">Детинаыс пинёвтіс мусӧ.</text:p>
      <text:p text:style-name="P1">— Тан эськӧ, буракӧ, эштіс, — шуис уджалыс морт. Ӧні ковмас мӧд му вылӧ мунны тайӧ жӧ уджавны. Оз позь ӧні гӧрыслы жуйявны.</text:p>
      <text:p text:style-name="P1">Муніс уджалысь морт мӧд му вылӧ, бара гӧрны кутіс. Видзӧдӧ сы вылӧ югыд шонді, пӧльтӧ чужӧмас шоныд тӧв. Гӧгӧрыс сьылӧны мича лэбачьяс, быдлаын ызгӧны тэрыб шоръяс. Лӧсьыд гӧрысьлы гажа лунъясӧ уджавны. Лӧсьыд сылы коркӧ лоӧ выль воӧм няньсӧ сёйны.</text:p>
      <text:p text:style-name="P1"/>
      <text:p text:style-name="P1">М. Лебедёв.</text:p>
      <text:p text:style-name="P39"/>
      <text:p text:style-name="P39">* Ытва — тувсовъя ыджыд ва.</text:p>
      <text:p text:style-name="P39"/>
      <text:p text:style-name="P1">Юасянъяс. Кор ужалысь морт петіс гӧрны? Коді гӧригас сы бӧрся вӧтлысис? Мый керис? Мыйла мусӧ куйӧдалӧны? Гӧрсьӧм бӧрын батьыс мый кутіс керны? Мый нӧ кӧдзис? Мый ещӧ кӧдзӧны тулысын? Пиыс мый керис? Пинёвтӧм бӧрын кытчӧ муніс ужалысь морт? Мый сэні кутіс керны?</text:p>
      <text:p text:style-name="P37"/>
      <text:p text:style-name="P42">&lt;&gt;</text:p>
      <text:p text:style-name="P37"/>
      <text:p text:style-name="P1">Тувсовъя.</text:p>
      <text:p text:style-name="P1"/>
      <text:p text:style-name="P1">Лӧсьыд, гажа зэв</text:p>
      <text:p text:style-name="P1"><text:soft-page-break/>Ӧні му вылын.</text:p>
      <text:p text:style-name="P1">Долыд сьӧлӧмлы</text:p>
      <text:p text:style-name="P1">Овны тулысын!..</text:p>
      <text:p text:style-name="P1">Сідзик мунан да</text:p>
      <text:p text:style-name="P1">Сэсся сувтыштлан,</text:p>
      <text:p text:style-name="P1">Гажа ывланас</text:p>
      <text:p text:style-name="P1">Н<text:span text:style-name="T2">и</text:span>мкодясьыштан...</text:p>
      <text:p text:style-name="P1">Кыдзи бузгӧны</text:p>
      <text:p text:style-name="P1">Тувсов шоръясыс,</text:p>
      <text:p text:style-name="P1">Кыдзи сьылӧны</text:p>
      <text:p text:style-name="P1">Мича лэбачьяс —</text:p>
      <text:p text:style-name="P1">Пельнад кывзыштан.</text:p>
      <text:p text:style-name="P1">Мунан-мунан да</text:p>
      <text:p text:style-name="P1">Бара сувтыштлан:</text:p>
      <text:p text:style-name="P1">Кутшӧм видзьясыс</text:p>
      <text:p text:style-name="P1">Нюдза вежӧдӧ,</text:p>
      <text:p text:style-name="P1">Кыдзи вӧр пуыс</text:p>
      <text:p text:style-name="P1">Синтӧ гажӧдӧ.</text:p>
      <text:p text:style-name="P1">Эськӧ дугдывтӧг</text:p>
      <text:p text:style-name="P1">Пыр сідз видзӧдан,</text:p>
      <text:p text:style-name="P1">Пельтӧ лапниттӧг</text:p>
      <text:p text:style-name="P1">Помтӧг кывзысян.</text:p>
      <text:p text:style-name="P1">Сідзи сулалан,</text:p>
      <text:p text:style-name="P1">Пыді лолалан...</text:p>
      <text:p text:style-name="P1">Кокни морӧслы!</text:p>
      <text:p text:style-name="P1">Кыпыд сьӧлӧмлы!</text:p>
      <text:p text:style-name="P1"/>
      <text:p text:style-name="P1">В. Чисталёв.</text:p>
      <text:p text:style-name="P37"/>
      <text:p text:style-name="P1">Нюдз — югыд веж, турун виж. Веж да виж. Мый эм сэтшӧм рӧмаясыс? Нюдзвиж да кольквиж — кык пӧлӧс рӧм. Веж — турун, виж — идзас.</text:p>
      <text:p text:style-name="P1">Лапнитны — син лапнитны, муртса тупкывны, куньлыны.</text:p>
      <text:p text:style-name="P37"/>
      <text:p text:style-name="P42">&lt;&gt;</text:p>
      <text:p text:style-name="P37"/>
      <text:p text:style-name="P1">Гӧрысьяс.</text:p>
      <text:p text:style-name="P1"/>
      <text:p text:style-name="P1">Кыаыс муртса на петӧма-а, му вылын важӧн нин мырсьӧ-уджалӧ гӧрысь. Мича асъя кыалӧн югӧрыс швачкӧ найӧс. Гӧрысь бӧрся чукӧрӧн вӧтлысьӧны гулюяс. Пуксьыласны да, лэбыштласны да, корсьӧны сёянтор выль бӧрӧзда костысь.</text:p>
      <text:p text:style-name="P1">Енэжыс югдіс. Йӧз гез моз кыссьӧ удж вылӧ. Быдлаын кылӧ налӧн шы. Пӧткаяс зэв долыда с<text:span text:style-name="T2">ь</text:span>ылӧны. Лэптысис кытыськӧ тӧв. Ставыс ловзис: гут и гаг мӧдіс вӧрны. Уна му вылын тыдалӧны гӧрысьяс, кӧдзысьяс. Шуйгаладорас тыдалӧны пуяс. Найӧ абу нин тӧвся кодьӧсь пасьтӧмӧсь, ставныс ловзьӧмаӧсь. Уна пӧлӧс шы кылӧ сэтысь. Став ловъя ло<text:span text:style-name="T2">в</text:span>ыс нимкодясьӧ шонді петӧм вылӧ. Сӧмын гӧрысь уджалӧмысла немтор оз казяв, ӧтарӧ гӧрӧ юр лэптывтӧг. Корсюрӧ эськӧ кыскылас жӧ питшӧгсьыс табак дозсӧ чушкыштныс да, да гоз-мӧдысь сувтлӧмӧн, шонді югӧрысь синъяссӧ кинас сайӧдӧмӧн видзӧдлас пиыс вылӧ, коді гӧрис мӧд му вылын.</text:p>
      <text:p text:style-name="P1">Шонді кайис вылӧ: ёна кутіс сотны. Гӧрысь воис межа помӧ, сувтіс, чышкыштіс пӧсьсӧ (ньылӧмсӧ). Сэсся видзӧдліс гусьӧник пиыс вылӧ, вӧрзьӧдіс вӧвсӧ вӧжжиӧн, бергӧдіс гӧрсӧ да муніс паныд. Воис льӧм пу дінӧ, шыбытіс вӧжжисӧ да кутіс виччысьны писӧ. Пилы вӧлі ар дас кӧкъямыс. Зэв ыджыд, мича, тыр вира-яя детина, веж чик<text:span text:style-name="T2">ы</text:span>ля юрсиа.</text:p>
      <text:p text:style-name="P1">— Петрован, мудзин? — юаліс батьыс, мыйӧн сійӧ локтіс сы дінӧ. — Нинӧм, батьӧ, — шуис сылы пи чужӧмсьыс пӧсьсӧ (ньылӧмсӧ) дӧрӧм соснас чышкигтырйи. Кокньыдджык абу пабрикаад чӧлнӧктӧ вӧрӧдӧм дорсьыд? Ме чайта, гӧригад пӧсьыд ёнджыка киссьӧ. Талун кыа петтӧдзыд <text:soft-page-break/>гӧрнытӧ петім да, лӧсьыд вӧлі мутӧ лысваыс кӧтӧдыштӧма да, кокньыд. Аддзан кутшӧма земля-матиыс косьмӧма?! Мый нӧ сулалан? Лэдзав вӧвтӧ! Мед йирсьыштасны миян ӧбӧдайтігкості. Кутшӧма пӧсялі, дӧрӧмӧс кӧть пыдзрав».</text:p>
      <text:p text:style-name="P1">Найӧ ньӧжйӧникӧн лэдзалісны вӧвъяснысӧ, сэсся бӧр локтісны льӧм пу дінӧ. Батьыс судзӧдіс пестерысь сёян. Кутісны сёйны.</text:p>
      <text:p text:style-name="P1">(Роч вылысь лӧсьӧдӧма Ӧ. Полина).</text:p>
      <text:p text:style-name="P37"><text:s/></text:p>
      <text:p text:style-name="P1">Юасянъяс. Кутшӧм кадӧ гӧрысьяс петӧмаӧсь гӧрны? Кодъяс на бӧрся вӧтлысьӧны, мый корсьӧны? Вӧрыс кутшӧм лоӧма? Кодъяс сэні сьылӧны? Мыйла пӧсялӧма гӧрысьыс? Мӧд гӧрысьыс коді вӧлӧма? Кор найӧ дугдісны гӧрӧмысь? Мый кутісны керны?</text:p>
      <text:p text:style-name="P37"/>
      <text:p text:style-name="P1">Швачкис — вачкис, кучкис, инмис;</text:p>
      <text:p text:style-name="P1">ньылӧм — пӧсь, пӧсялӧм.</text:p>
      <text:p text:style-name="P1">Тыр вира-яя — здоров.</text:p>
      <text:p text:style-name="P1">Чикыля юрсиа — кудриа.</text:p>
      <text:p text:style-name="P1">Пыдзыртны — песовтны.</text:p>
      <text:p text:style-name="P37"/>
      <text:p text:style-name="P42">&lt;&gt;</text:p>
      <text:p text:style-name="P37"/>
      <text:p text:style-name="P1">* * *</text:p>
      <text:p text:style-name="P1"/>
      <text:p text:style-name="P1">Нывъяс вадорӧ ворсны лэччисны.</text:p>
      <text:p text:style-name="P1">Вадорын кылалӧ йи.</text:p>
      <text:p text:style-name="P1">Ломзьӧ-дзирдалӧ шонді енэжын,</text:p>
      <text:p text:style-name="P1">Ломтысьӧ быттьӧкӧ би.</text:p>
      <text:p text:style-name="P1"/>
      <text:p text:style-name="P1">Орччӧн пуксисны гажа кыр йылӧ</text:p>
      <text:p text:style-name="P1">Акань моз пасьтасьӧм нывъяс.</text:p>
      <text:p text:style-name="P1">Мича шушунась, дона чышъянась,</text:p>
      <text:p text:style-name="P1">Сикӧтшъяс ӧшлӧмась сьывъяс.</text:p>
      <text:p text:style-name="P1"/>
      <text:p text:style-name="P1">Эжва садьмӧма. Эжва лёкмӧма:</text:p>
      <text:p text:style-name="P1">Чепъяссӧ жугӧдлӧ вывсьыс.</text:p>
      <text:p text:style-name="P1">Нимкодь нывъяслы, гажа том йӧзлы:</text:p>
      <text:p text:style-name="P1">Пондісны ӧтвылысь сьывны.</text:p>
      <text:p text:style-name="P1"/>
      <text:p text:style-name="P1">Киссьӧм чаркиа *, дӧра шушуна,</text:p>
      <text:p text:style-name="P1">Калинкор чышъяна ныв</text:p>
      <text:p text:style-name="P1">Шога зумыштчӧм, жугыль пукалӧ,</text:p>
      <text:p text:style-name="P1">Нывъяскӧд гажа оз сьыв.</text:p>
      <text:p text:style-name="P1"/>
      <text:p text:style-name="P1">Мыйла, ныланӧй, чепъяс жуглігӧн</text:p>
      <text:p text:style-name="P1">Ланьтӧмӧн, донаӧй, олан?..</text:p>
      <text:p text:style-name="P1">Гашкӧ, озырысь, уна тӧдысьысь,</text:p>
      <text:p text:style-name="P1">Ёнысь да гырысьысь полан?</text:p>
      <text:p text:style-name="P1"/>
      <text:p text:style-name="P1">Эн пов, бур нылӧй! Вӧля быдӧнлы</text:p>
      <text:p text:style-name="P1">Ломзьӧдіс сьӧлӧмас бисӧ!</text:p>
      <text:p text:style-name="P1">Нуис быд вожысь, вӧтліс быд юысь</text:p>
      <text:p text:style-name="P1">Эжваным кӧртӧдсӧ — йисӧ!</text:p>
      <text:p text:style-name="P1"/>
      <text:p text:style-name="P1">И. В.</text:p>
      <text:p text:style-name="P1"/>
      <text:p text:style-name="P1">* Чарки — башмак, <text:span text:style-name="T108">черевик.</text:span></text:p>
      <text:p text:style-name="P37"><text:soft-page-break/></text:p>
      <text:p text:style-name="P42">&lt;&gt;</text:p>
      <text:p text:style-name="P37"/>
      <text:p text:style-name="P1">Кӧк.</text:p>
      <text:p text:style-name="P1"/>
      <text:p text:style-name="P1">Кӧк пӧ кӧкӧ, му вылын к<text:span text:style-name="T3">ӧ</text:span>кӧ,</text:p>
      <text:p text:style-name="P1">Дас пудовня ув му вылын кӧкӧ.</text:p>
      <text:p text:style-name="P1">Кӧк пӧ кӧкӧ, видз вылын кӧкӧ,</text:p>
      <text:p text:style-name="P1">Сё юра видз вылын кӧкӧ.</text:p>
      <text:p text:style-name="P1">Кӧк пӧ кӧкӧ, сьӧртын кӧкӧ,</text:p>
      <text:p text:style-name="P1">Медыджыд козйын кӧкӧ.</text:p>
      <text:p text:style-name="P1">Кӧк пӧ кӧкӧ, лежнӧг кустын кӧкӧ.</text:p>
      <text:p text:style-name="P1">Кӧк пӧ кӧкӧ, льӧм пу кустын кӧкӧ.</text:p>
      <text:p text:style-name="P1">Кӧк пӧ кӧкӧ, рас вылын кӧкӧ,</text:p>
      <text:p text:style-name="P1">Медмича кыддзас кӧкӧ.</text:p>
      <text:p text:style-name="P1">Кӧк пӧ кӧкӧ, яг вылын кокӧ,</text:p>
      <text:p text:style-name="P1">Медся джуджыд пожӧмас кӧкӧ.</text:p>
      <text:p text:style-name="P1">Кӧк пӧ кӧкӧ, майӧгысь майӧгӧ кӧкӧ.</text:p>
      <text:p text:style-name="P37"/>
      <text:p text:style-name="P42">&lt;&gt;</text:p>
      <text:p text:style-name="P37"/>
      <text:p text:style-name="P1">«Сюзь-букуй».</text:p>
      <text:p text:style-name="P1">(Роч вылысь).</text:p>
      <text:p text:style-name="P1"/>
      <text:p text:style-name="P2">Сюзь-букуй войбыд эз узь, лэбаліс. Повзьӧдліс коньӧръясӧс, посни лэбачьясӧс. Со куим лэбачпиӧс кокалӧма. Шырӧс кутӧма да сёйӧма. Весиг кӧч бӧрся вӧтчыліс, кӧсйис кузь гыжнас сатшкысьны.. Эз ж<text:span text:style-name="T4">ӧ</text:span> тай кыдзкӧ кӧчыд сюрӧдчы: дзебсис тусяпу улӧ. Войбыд сюзь кыйис-вийис, мудзтӧдзыс лои. Асъядор кынӧм пӧтӧм бӧрас кутіс корсьны пемыд<text:span text:style-name="T4">і</text:span>н. «Колӧ пӧ сэсся шой<text:span text:style-name="T4">ч</text:span>чыштны да узьыштны», — шуӧ сюзь. Аддзис важ гыркса пожӧм. Важӧн нин сизь кодйылӧма аслыс олан<text:span text:style-name="T4">і</text:span>н вылӧ. Пырис сюзь сэтчӧ, гӧгӧр видзӧдліс. Сьӧлӧм вылас зэв воис. Кунис син да мӧвпалӧ: * «кутшӧм лӧсьыд<text:span text:style-name="T4">і</text:span>н сюри, татысь некод нин менӧ оз вӧрӧшит». Сэсся <text:span text:style-name="T4">сю</text:span>зь вугыртіс узьтӧм помсьыд. Муртса на сюзь ойбыртіс — кодкӧ пель в<text:span text:style-name="T4">о</text:span>дзас дзизгыны ку<text:span text:style-name="T4">ті</text:span>с. Син восьтіс — вӧлӧм малямушъяс пырӧмаӧсь, зэв гораа ызгӧны. Уськӧдчис сюзь кутавны. Ӧти здукӧн гоз-мӧдӧс ньылыштіс. Регыд тай пышйыны лои налы. Эз на удит чорыдджыка унмовсьыны сюзь, бара кодкӧ пель водзас зэв гора горӧдіс: «Кук-ку!» Лёкмис сюзь, уськӧдчис ортсӧ. Бурӧтш петан<text:span text:style-name="T4">і</text:span>нас ув вылын пукалӧ руд кай да мый вынсьыс горзӧ: «Кук-ку! Кук-ку!» Сюзь лёкысь юаліс: «<text:span text:style-name="T4">К</text:span>оді тан сэтшӧм гора горзӧ?» — «Ме, кӧкӧ чойӧ», — шыасис кӧк. — «Мый нӧ тэныд ковзьӧма? равзан?» — «Челядьӧс чуксала». — «Кӧнӧсь нӧ челядьыд? Мыйла нӧ э<text:span text:style-name="T4">сь</text:span>кӧ найӧс колин?» — юасьӧ сюзь. «Ме ӧд колькъясӧс йӧз позйӧ пуктавлі. Менсьым челядьӧс мукӧд лэбачьяс пӧжисны да быдтісны. Ӧні эськӧ найӧ гырысьӧсь нин да. Чуксала тай со, да оз и видзӧдлыны весиг ме вылӧ», — норасьӧ кӧк. «Тэныд сідзи и колӧ. Кутшӧм нӧ тэ мам! Быд пӧтка тай нӧ ачыс челядьсӧ пӧжӧ да быдтӧ». — «Ч<text:span text:style-name="T4">ӧ</text:span>в, сваттюшӧй! ноксьӧмыс нӧ накӧд! Сёянсӧ лӧсьӧдны кокни? Лун-лун ковмас лэбавны да корсявны гагъясӧс, гу<text:span text:style-name="T4">т</text:span>ъясӧс да бобувъясӧс. Сирасян ӧд на дінӧ. Ме велалӧма гажӧдчы<text:span text:style-name="T4">н</text:span>ы, жбыръявны, гӧсьтитны. Ог ме эшты челядьяскӧд ноксьыны». — «Сійӧн ӧд тэнӧ быдӧн и видӧны», — шуис сюзь. — Мун вешйы татысь кытчӧ гажыд! Быдӧн пель сьӧдмӧдін... сӧмын торкин узьӧмысь менӧ. Горзан пель водзын локтӧмыд да. Он кӧ дырджык мун, синтӧ веськыда кокала!»</text:p>
      <text:p text:style-name="P2">Кӧкӧ-чойӧ ёна и повзис, гашкӧ, пӧ пӧрысь жуныд збыльысь кокалас да. Сюзь-букуй бӧр пырис пу пытшкӧ, кунис синъяс да бара вугравны мӧдіс. Вель дыр сюри узьны. Сюзь вӧтӧн моз кылӧ — кодкӧ гильӧдӧ нырсӧ. Восьтіс синъяс зэв скӧрысь. Вӧлӧмакӧ, ёсь пиня ур кузьбӧжнас ӧвтчӧ сюзь ныр водзын. Кӧсйис эськӧ сюзь кокыштны урӧс да, эз слӧймы. Ур удитіс бергӧдчыны да пиньсӧ жергӧдны. Мый нӧ пӧ тэныд колӧ? — юалӧ с<text:span text:style-name="T4">ю</text:span>зь. Мыйла йӧз олан<text:span text:style-name="T4">і</text:span>нӧ пыран?</text:p>
      <text:p text:style-name="P2">— «Йӧз олан<text:span text:style-name="T4">і</text:span>нӧ!» — шензьӧ ур. — «Тайӧ ӧд олан<text:span text:style-name="T4">і</text:span>ныс менам. Ме тані челядьӧс чужті-быдті. Ӧні петалім выль олан<text:span text:style-name="T4">і</text:span>нӧ да бӧр кӧсъям татчӧ локны, дзескыд сэні да. Тэ мун татысь ӧдйӧнджык бур кӧ колӧ.</text:p>
      <text:p text:style-name="P2"><text:soft-page-break/>— «Ог мун», — лёкмӧ сюзь. — «Он лысьт менӧ тэ татысь вӧтлыны. Менам унмӧй локтӧ. Ачыд мун! Он кӧ, гыжъяла и кокала вирӧдз. Сюзь-букуй да ёсь пиня ур лӧсьӧдчисны тышкасьны. Сюзь водіс мышку вылас, кокъяс чургӧдіс, пиньяс жерӧдіс, водз кокъяс лӧсьӧдіс. Бурӧтш сэки урлы кыліс кутшӧмкӧ шы. Зэв ӧдйӧ видзӧдліс ортсӧ. Ог пӧ эшты ӧні ме тэкӧд тышкасьны, — шуӧ ур. — Тонӧ татчӧ кайӧ тулан. Менам гажъяс зэв оз пет сыкӧд аддзӧдчывны. Ӧдйӧ ӧмӧй эз пет пу пытшсьыд да шур-шарӧн пу йылӧдзыс тювкнит. Сюзьлӧн сымында жӧ гаж петӧ туланкӧд паныдасьны. <text:span text:style-name="T4">З</text:span>ьвер — пиня-гыжъя, регыд вуз-ваз вӧчыштас. Лӧсьыд<text:span text:style-name="T4">і</text:span>нӧ эськӧ веськавлі сюзь-букуй да, лоӧ, тыдалӧ, пальӧдчыны да эновтны. Чепӧсйис пу пытшкысь... Лэбзис... Сӧмын эз вермы ылӧ лэбны. Шонді югӧр дзикӧдз ёрис. Лои лэ<text:span text:style-name="T4">ч</text:span>чыны ляпкыдик пу вылӧ. Повзисны посни лэбачьяс сюзьысь. Пышъялісны ӧтарӧ-мӧдарӧ. Уналы висьтавлісны сюзь локтӧм йылысь. Регыд сэтчӧ чукӧртчисны став посни лэбачьяс: сырчикъяс, чикышъяс, дзольганъяс. Гӧгӧртісны сюзьӧс дай нерӧны, нетшкӧны, кокалӧны. Видзӧдлӧй пӧ, чойяс, видзӧдлӧй тайӧ мисьтӧм чужӧмсӧ! Тайӧ ӧд и эм сюзь-букуйыд, войяснад повзьӧдчысьыд, ми вокӧс сёйысьыд. Сюзь букуйӧй, сюрин тэ ӧні миян киподулӧ! Луннад он аддзы: ш<text:span text:style-name="T4">о</text:span>ндіыд ёрӧ?! Миянӧс ӧні он вермы вӧрӧдны. Энлы, талун ми тэныд пуктам пуж! Став гӧнтӧ нетшкам! Синтӧ кокалам! Пикӧ воштісны сюзьӧс посни лэбачьяс. Сюзь эськӧ сьӧласьӧ-пӧлясьӧ, нырнас и синнас повзьӧдлӧ да, оз повны ньӧти. Найӧ зык вылӧ кутісны локтавны гырысьджык лэбачьяс: сьӧд ракаяс, чавканъяс. Найӧ тшӧтш сувтісны отсасьны посни лэбачьяслы. Сюзь дзикӧдз йӧймыны кутіс. «Виясны пӧ тыдалӧ татчӧ, колӧ пӧ кыдзкӧ пышйыны». Ӧдӧбтіс, качӧдчис кокалӧм бордъяснас дай лэбис медсук вӧр пытшкас. Лэбачьяс ылӧдз на коллялісны кокалігтырйи. Сэсся коркӧ олӧм бурмӧм мысти бергӧдчисны асланыс гажа югыд яганыс.</text:p>
      <text:p text:style-name="P1">Вӧрын, ыжыд из дорын пӧрӧма сук коз. Сюзьыд сійӧ пу улас пырис дай дзебсис. Сэтчӧ ӧти лэбач оз нин письт пырны. Дыр сэні лои сюзьлы бордъяссӧ, гӧнъяссӧ шыльӧдны-мольӧдны.</text:p>
      <text:p text:style-name="P1"/>
      <text:p text:style-name="P1">А. А. Суканова.</text:p>
      <text:p text:style-name="P1"/>
      <text:p text:style-name="P1">Юасянъяс. Кор сюз<text:span text:style-name="T4">ь</text:span> олӧ, лэбалӧ? Кодъясӧс сёйӧ? Луннас [...] Кӧні луннас узьӧ? Коді сюзьӧс саймӧдіс? Позъялӧ оз кӧк? Кытчӧ кольк[...] пукталӧ? Кӧк бӧрын коді локтӧма сюзь дінӧ? Кытчӧ ур позъялӧ? Код-[...] пышйисны ур да сюзь? Кытчӧ пуксис сюзь? Мыйла? Кодъяс сы дінӧ локта-[...]? Мый кутісны керны? Кытчӧ сэсся сюзь пышйис? Мыйла луннас лэбач-[...] сюзьӧс кокавны? [...]</text:p>
      <text:p text:style-name="P1"/>
      <text:p text:style-name="P1">* Мӧвпалӧ — думайтӧ.</text:p>
      <text:p text:style-name="P1"/>
      <text:p text:style-name="P1">Гыркса пу — сьӧмӧстӧм пу (дупло).</text:p>
      <text:p text:style-name="P1">Ойбыртліс — унмовсьны пон-[...]</text:p>
      <text:p text:style-name="P1">Равзан — лёка горзан.</text:p>
      <text:p text:style-name="P1">Сирасьӧм — сибдӧм, он мын.</text:p>
      <text:p text:style-name="P1">Пель сьӧд-[...] — дӧзмӧдчӧм.</text:p>
      <text:p text:style-name="P1">Тювкнитны — зэв ӧдйӧ пырны, петны. Чери моз [...]</text:p>
      <text:p text:style-name="P1"/>
      <text:p text:style-name="P2"><text:span text:style-name="T4">синица, ласточка </text:span>— [...] Поснид<text:span text:style-name="T4">и</text:span>к лэбачьяс.</text:p>
      <text:p text:style-name="P37"/>
      <text:p text:style-name="P42">&lt;&gt;</text:p>
      <text:p text:style-name="P37"/>
      <text:p text:style-name="P1">Тувсов вой.</text:p>
      <text:p text:style-name="P1"/>
      <text:p text:style-name="P1">Еджыд, югыд тувсов войясӧй!</text:p>
      <text:p text:style-name="P1">Мыйла нӧ менам войясыс оз узьсьыны?</text:p>
      <text:p text:style-name="P1">Кӧдзыд войвыв тувсов войясӧй!</text:p>
      <text:p text:style-name="P1">Мыйла нӧ менам синъясӧй оз куньсьыны?</text:p>
      <text:p text:style-name="P1">Тувсов войясӧй! Дженьыд войясӧй!</text:p>
      <text:p text:style-name="P1">Сӧмын ті весьт кузяӧсь!</text:p>
      <text:p text:style-name="P1">Шоныд войясӧй! Гажа войясӧй!</text:p>
      <text:p text:style-name="P1">Тэрмасяд овнытӧ!</text:p>
      <text:p text:style-name="P1"><text:soft-page-break/>Май тӧлысьса войясӧй!</text:p>
      <text:p text:style-name="P1">Кыа куслытӧм войясӧй!</text:p>
      <text:p text:style-name="P1">Майбырӧй войясӧй!</text:p>
      <text:p text:style-name="P1">Кӧк горзӧм шыӧ ланьтысьӧй.</text:p>
      <text:p text:style-name="P1">Колипкай дзользьӧм шыӧ узьыс<text:span text:style-name="T4">ьӧ</text:span>й,</text:p>
      <text:p text:style-name="P1">Ёдіюр садьмӧм шыӧ палялысьӧй,</text:p>
      <text:p text:style-name="P1">Кокн<text:span text:style-name="T4">ьы</text:span>д унмӧн узьысьӧй тэ, войӧй:</text:p>
      <text:p text:style-name="P2">Войшӧр кад — лун югыдӧй.</text:p>
      <text:p text:style-name="P1">Тэӧй, войӧй!...</text:p>
      <text:p text:style-name="P2"/>
      <text:p text:style-name="P2">В. Чисталёв.</text:p>
      <text:p text:style-name="P1">1920 воӧ.</text:p>
      <text:p text:style-name="P37"/>
      <text:p text:style-name="P42">&lt;&gt;</text:p>
      <text:p text:style-name="P37"/>
      <text:p text:style-name="P1">Асъя кыа.</text:p>
      <text:p text:style-name="P1">(Роч вылы<text:span text:style-name="T4">сь</text:span>).</text:p>
      <text:p text:style-name="P1"/>
      <text:p text:style-name="P1">— Мый нӧ тайӧ? Бара нин кыаыд, буракӧ? — Зёльгӧ-юасьӧ мича гӧлӧснас колипкай.</text:p>
      <text:p text:style-name="P1">— Мый нӧ тайӧ? Бара нин кыаыд? — быд асыв<text:span text:style-name="T4">в</text:span>одз тадзи шензьӧ-нимкодясьӧ кыа петӧм вылӧ колипкай. Ӧні на вӧлі вой: шы ни ру, быдӧн вӧлі узьӧны! Выльысь шонді! Гӧгӧр с<text:span text:style-name="T4">ё</text:span>рни шы. Выльысь олӧм босьтчӧ!</text:p>
      <text:p text:style-name="P1">— «Чий, чий, чий, тёк, тёк», забыльысь тай вӧлӧма кыа, миянлы, сідзкӧ, че<text:span text:style-name="T4">ч</text:span>чан кад, — шыасисны сьылысь лэбачьяс.</text:p>
      <text:p text:style-name="P1">— Ме ногӧн кӧ вой на, — шуис томиник бобув, муртса на тӧрыт ачыс чужӧма. Видзӧдлӧй енэжас, тӧлысь на тыдалӧ, дай гӧрд визьяс дінас югъялӧ кодзув.</text:p>
      <text:p text:style-name="P1">— Ме пыр, дзик пыр дугда югъялӧм<text:span text:style-name="T4">сь</text:span>ыс. Ме куса... — шуис асъя кодзув кусігмозыс.</text:p>
      <text:p text:style-name="P1">Лягушаяслӧн сьывсьӧма, войыскӧд тшӧ<text:span text:style-name="T4">т</text:span>ш помасьӧма налӧн сьылӧм.</text:p>
      <text:p text:style-name="P2">Дзоридзьяс садьмӧмаӧсь, надзӧн<text:span text:style-name="T4">и</text:span>кӧн вашкӧдчӧны. Бадьяс, бадьяс, садьмӧй, видзӧдлӧй ас выланыд. Чимгӧрд кыатӧ видзӧдлӧй! — шуалӧны найӧ.</text:p>
      <text:p text:style-name="P1">Бадь садьмӧмӧн тшӧтш видзӧдліс югыд лӧнь ваӧ. Аддзис чимгӧрд ва пырыс ассьыс коръяссӧ, ставыс зэв мичаӧсь, чимгӧрдӧсь, кыаыс кодьӧсь жӧ лоӧмаӧсь.</text:p>
      <text:p text:style-name="P1">Дзоридзьяс да бадьяс радейтӧны видзӧдчыны ва пыр асъя кыа петігӧн. Сёрӧнджык локтӧны сэтчӧ чери кыйысьяс, юсьяс, уткаяс, понъяс. Медбӧрын локтӧны челядь вуграсьны да купайтчыны. Сэки гудырмӧ ва, пуяс омӧля нин асьнысӧ аддзӧны ва пырыс.</text:p>
      <text:p text:style-name="P2">— Мися, шуа тай, вой на ӧні, — бара шыасис тӧрытся бобулыд: тӧрыт кышысь петӧм бӧрын меным висьтавліс жунган гаг, войнад пӧ тані югъялӧ тӧлысь, луннад пӧ шонді ӧзъялӧ.</text:p>
      <text:p text:style-name="P1">— Сідзи, дзӧляӧй, сідзи! Збыль висьталӧма тэнад велӧдысьыд, — шуис тӧлысь: — ме югыд сетны верма сӧмын войын. Ӧні, нолтӧсь, видзӧдлы ме вылӧ: зэв-ӧ нин ме югыд? Шондіыд ылын на, оз на некӧн тыдав, а сылӧн кыаыс менам югӧрысь ёна нин югыд.</text:p>
      <text:p text:style-name="P1">Бобув видзӧдліс тӧлысь вылӧ.</text:p>
      <text:p text:style-name="P1">Тӧлысь кывтӧ енэжӧд пуяс вывті, ачыс быгыд, му вывса катшасин дор к<text:span text:style-name="T4">о</text:span>дь.</text:p>
      <text:p text:style-name="P2">— Регыд менӧ он кут аддзыны, — шуис тӧлысь. — Гашкӧ сэсся он и аддзыв ньӧтчыд да. Тіян пиысь ӧд шочыс мӧд лунтӧ олӧ... Тіян ӧд, бобувъяслӧн вывті дженьыд нэмныд.</text:p>
      <text:p text:style-name="P3">— Миян ӧд зэв жӧ дженьыд нэмным — брунӧбтісны жунган гагъяс.</text:p>
      <text:p text:style-name="P1">— Ми абу жӧ кузя олыс<text:span text:style-name="T5">ь</text:span>яс. — вашкӧдӧны турунъяс да дзоридзьяс.</text:p>
      <text:p text:style-name="P1">— Ми сэтшӧмӧс жӧ, кышӧбтісны пу вылын коръяс.</text:p>
      <text:p text:style-name="P4">— Ми дженьыд нэмаӧсь жӧ! Ми сэтшӧмӧсь жӧ. Ми тіян кодьӧсь жӧ, — кутісны дзизгыны юрсигусьяс, номъяс, чиркъяс.</text:p>
      <text:p text:style-name="P4">— Бара нин асъя кыа! бара петас шонді! Воас лун! ещӧ дзонь лун нэм! — горӧдіс кысянькӧ колипкай. Колипкай абу кывлӧма налысь шог сёрнисӧ. Ставныслы лои зэв долыд колипкай горӧдӧмысь. Мыйда на пӧ водзын олӧмыс! Дзонь лун на! Колӧ пӧ сійӧ мичаджыка да бурджыка коллявны.</text:p>
      <text:p text:style-name="P1"><text:soft-page-break/>— Тырмас нин бӧрдныныд, зэв долыда пӧльыштіс тӧв льӧм куст пиысь. Дзонь лун ӧд, дзонь нэм! Сӧмын оз ков няргӧмӧн да бӧрдӧмӧн коллявны. Весиг ӧти здук сы вылӧ кад миян абу. Олӧм — нимкодь! Олӧмыд кӧ нимкодь, сэсся дзик ӧткодь нэмыд час кузя-ӧ, лун кузя-ӧ, сё во кузя-ӧ.</text:p>
      <text:p text:style-name="P1">Дзоридзьяс синванысӧ чишкыштігмоз нюммуніны. Тӧв тӧвзис водзӧ, дзоридзьясӧс да турунъясӧс садьмӧдігтырйи.</text:p>
      <text:p text:style-name="P4">— Дыр-ӧ нин бара шондіыс оз пет-а? — юаліс тӧвлысь йӧн. — Коньӧр войбыднад ёна, буракӧ, кынмӧма.</text:p>
      <text:p text:style-name="P1">— Зэв, чайтан, тэӧдз, мисьтӧм чужӧмӧдз, шонділы эм мог? — шуис рака. Рака асьсӧ буракӧ зэв мичаӧн вӧлі чайтӧ.</text:p>
      <text:p text:style-name="P1">— Крав, крав, крав, — горӧдіс мисьтӧм гӧлӧснас рака пуяс вылын. Уткаяс пияныскӧд бурӧтш вӧлі лэ<text:span text:style-name="T6">ч</text:span>чӧны ты дорӧ. Ёна, коньӧръяс, повзисны рака горзӧмысь, тэрмӧдлӧны пиянӧс: ӧдйӧнджыка пӧ, ӧдйӧджыка тыас лэ<text:span text:style-name="T6">ч</text:span>чӧй, зӧридз пытшкас пырӧй.</text:p>
      <text:p text:style-name="P1">Утка пиян мӧда-м<text:span text:style-name="T6">ӧ</text:span>дӧс тойлалігтырйи, усьӧны-че<text:span text:style-name="T6">ч</text:span>чӧны, котӧртӧны чой горулӧ. Сэні зӧридз пиӧ вӧрӧ моз позьӧ дзебсьыны быдӧнысь: варышысь и, ракаысь.</text:p>
      <text:p text:style-name="P1">Еджыд каля — ва каля лэбзис ты вылысь нора горзігтырйи. Вӧлӧм, сійӧ кыйӧдӧ чериясӧс. Варыш качӧдчис вылӧ гоньялігтырйи: ог-ӧ пӧ аддзы колипкайлысь позсӧ.</text:p>
      <text:p text:style-name="P1">Колипкай качӧ вылӧ-вылӧ — шонділань. Медводзын шонді удитіс сылы шуны: «видза!» Сэсся вӧлись коркӧ тыдовтчис ты весьтын чимгӧрд визь и быдӧнӧс пӧльыштіс аслас шоныд рунас: сё вося кыдз пуясӧс, ӧти здук кежлӧ чужлысь гебйӧс, сійӧ гебсӧ сёйысь чикышӧс, мича чӧскыд дука дзоридзьясӧс дай бытшкасьысь мисьтӧм йӧнмӧс.</text:p>
      <text:p text:style-name="P1"/>
      <text:p text:style-name="P1">А. А. Суканова.</text:p>
      <text:p text:style-name="P1"/>
      <text:p text:style-name="P1">Кол<text:span text:style-name="T7">и</text:span>пкай — <text:span text:style-name="T108">(жаворонок)</text:span>.</text:p>
      <text:p text:style-name="P1">Брунгӧ — гаглӧн лэбӧм шы. Брунӧбтіс пӧ.</text:p>
      <text:p text:style-name="P1"><text:span text:style-name="T7">Н</text:span>яргыны — норасьны, лябсьыны.</text:p>
      <text:p text:style-name="P1">Кад — пӧра;</text:p>
      <text:p text:style-name="P1">Нимкодь — рад, долыд.</text:p>
      <text:p text:style-name="P1">Йӧн — <text:span text:style-name="T108">(репейник) </text:span>турун, гуранъясын, лёк му вывъясын быдмӧ, гӧрдкод<text:span text:style-name="T7">ь</text:span> дзоридза, чуткасьӧ.</text:p>
      <text:p text:style-name="P1">Каля — <text:span text:style-name="T108">(чайка)</text:span> еджыд лэбач, паськыд ваяс вылын лэбалӧ.</text:p>
      <text:p text:style-name="P1">Гоньялӧ — голясӧ нюжйӧдлӧ, гӧгӧр видзӧдӧ, чатрасьӧ.</text:p>
      <text:p text:style-name="P37"/>
      <text:p text:style-name="P42">&lt;&gt;</text:p>
      <text:p text:style-name="P37"/>
      <text:p text:style-name="P1">Сьывліс гажа колипкай...</text:p>
      <text:p text:style-name="P1"/>
      <text:p text:style-name="P1">Сывліс гажа кол<text:span text:style-name="T7">и</text:span>пкай,</text:p>
      <text:p text:style-name="P1">Мыйкӧ лӧнис</text:p>
      <text:p text:style-name="P1">Тӧдліс с<text:span text:style-name="T7">ь</text:span>ӧлӧм долыдлун,</text:p>
      <text:p text:style-name="P1">Бӧр шог босьтіс.</text:p>
      <text:p text:style-name="P1">Мыйла, сьылысь сильӧӧй,</text:p>
      <text:p text:style-name="P1">Тэ бӧр лӧнин?</text:p>
      <text:p text:style-name="P1">Кысь тэ, сьӧлӧм, кӧвъялін</text:p>
      <text:p text:style-name="P1">Курыд шогсӧ?</text:p>
      <text:p text:style-name="P1">Помаліс тай сильӧӧс</text:p>
      <text:p text:style-name="P1">Кӧдзыд ар пом.</text:p>
      <text:p text:style-name="P1">Дзугис олӧм том зонлысь</text:p>
      <text:p text:style-name="P1">Йӧз кост вӧйпӧм</text:p>
      <text:p text:style-name="P1">Лэбны эськӧ пӧткалы</text:p>
      <text:p text:style-name="P1">Лун Саридзӧ!</text:p>
      <text:p text:style-name="P1">Пышйыны нӧ том мортлы</text:p>
      <text:p text:style-name="P1">Пемыд вӧрӧ!</text:p>
      <text:p text:style-name="P1"><text:soft-page-break/>Саридзлӧн тай гыясыс</text:p>
      <text:p text:style-name="P1">Ёна ызгӧ.</text:p>
      <text:p text:style-name="P1">Вӧрын зьверъяс олӧны</text:p>
      <text:p text:style-name="P1">Ёна лёкӧсь.</text:p>
      <text:p text:style-name="P1"/>
      <text:p text:style-name="P1">В. Чисталёв.</text:p>
      <text:p text:style-name="P37"/>
      <text:p text:style-name="P42">&lt;&gt;</text:p>
      <text:p text:style-name="P37"/>
      <text:p text:style-name="P1">Эжва вылын.</text:p>
      <text:p text:style-name="P1">(Ытва дырйи).</text:p>
      <text:p text:style-name="P1"/>
      <text:p text:style-name="P1">Бадьяс вомӧн видзьяс вывті,</text:p>
      <text:p text:style-name="P1">Джуджыд керӧс дорті</text:p>
      <text:p text:style-name="P1">Паськыд Эжва лӧня кывтӧ,</text:p>
      <text:p text:style-name="P1">Посни гынас ворсӧ.</text:p>
      <text:p text:style-name="P1">Кыа петӧ асыввылӧ:</text:p>
      <text:p text:style-name="P1">Вижӧдӧны пуяс.</text:p>
      <text:p text:style-name="P1">Быттьӧ кага ворсӧ ывла:</text:p>
      <text:p text:style-name="P1">Нюмъялӧны пуяс.</text:p>
      <text:p text:style-name="P1">Гажа асывлы сэн сьылӧ</text:p>
      <text:p text:style-name="P1">Лэбач уна пӧлӧс.</text:p>
      <text:p text:style-name="P5">Ошкан сьылан, шогсян сьылан</text:p>
      <text:p text:style-name="P1">Сьылӧ налӧн гӧлӧс...</text:p>
      <text:p text:style-name="P1">Со нӧ, пуръя — ӧти... уна</text:p>
      <text:p text:style-name="P1">Мӧдіс Эжва вывті.</text:p>
      <text:p text:style-name="P1">Коми морт сэн сьӧмла мунӧ,</text:p>
      <text:p text:style-name="P1">Нажӧткала кывтӧ.</text:p>
      <text:p text:style-name="P1">Ичӧт пыжӧн Эжва шӧрын</text:p>
      <text:p text:style-name="P1">Чери кыйысь вуджӧ.</text:p>
      <text:p text:style-name="P1">Пелыс тэрыба зэв вӧрӧ,</text:p>
      <text:p text:style-name="P1">Лоптаасьныс кужӧ.</text:p>
      <text:p text:style-name="P1">Керка юръяс керӧс йылын</text:p>
      <text:p text:style-name="P1">Ломтысьӧны биӧн.</text:p>
      <text:p text:style-name="P1">Ворсӧ чери Эжва вылын —</text:p>
      <text:p text:style-name="P1">Мыкъяс, кельчи пиян.</text:p>
      <text:p text:style-name="P1">Ворс жӧ, чери, гыбав, че<text:span text:style-name="T8">ч</text:span>чав</text:p>
      <text:p text:style-name="P1">Паськыд Эжва ваын;</text:p>
      <text:p text:style-name="P1">Визъяв, тювкъяв, кай и лэ<text:span text:style-name="T8">ч</text:span>чы,</text:p>
      <text:p text:style-name="P1">Шлывъяв уналаын.</text:p>
      <text:p text:style-name="P1">Сэрӧд юсӧ, шыльыд васӧ</text:p>
      <text:p text:style-name="P1">Чунькытш гӧгрӧс серӧн.</text:p>
      <text:p text:style-name="P1">Чери кыйысь мортсӧ гажӧд</text:p>
      <text:p text:style-name="P1">Асыв, рытын сёрӧн.</text:p>
      <text:p text:style-name="P1">Эжва-й, сё майбырӧй аньӧй,</text:p>
      <text:p text:style-name="P1">Дона коми юӧй,</text:p>
      <text:p text:style-name="P1">Коми <text:span text:style-name="T8">й</text:span>ӧзлысь жугыльлунсӧ</text:p>
      <text:p text:style-name="P1">Ну жӧ ылі муӧ!</text:p>
      <text:p text:style-name="P1">Ыджыд мездлун коми мортлы</text:p>
      <text:p text:style-name="P1">Мед жӧ гыыд ваяс.</text:p>
      <text:p text:style-name="P1">Визув паныд косьӧн, зыкӧн</text:p>
      <text:p text:style-name="P1">Гажлун мед жӧ каяс!..</text:p>
      <text:p text:style-name="P1">Кывтіс пуръя, бӧжыс бердіс.</text:p>
      <text:p text:style-name="P1">Ставыс сэні узьӧ.</text:p>
      <text:p text:style-name="P1"><text:soft-page-break/>Сӧмын коли мунӧм бӧрти</text:p>
      <text:p text:style-name="P1">Сьӧд визь Эжва кузя.</text:p>
      <text:p text:style-name="P1"/>
      <text:p text:style-name="P1">И. В.</text:p>
      <text:p text:style-name="P1"/>
      <text:p text:style-name="P1"><text:span text:style-name="T8">Н</text:span>юмъялӧ — шпыньялӧ, шытӧг сералӧ.</text:p>
      <text:p text:style-name="P1">Лэбач — бордъя, пӧтка, быдсяма пӧлӧс пӧсь вира лэбалысь.</text:p>
      <text:p text:style-name="P1">Сьӧм — деньга.</text:p>
      <text:p text:style-name="P1">Лоптаасьны — сынны кык лопта пелысӧн.</text:p>
      <text:p text:style-name="P1">Серӧд — серӧдлы, серъяс вӧчав.</text:p>
      <text:p text:style-name="P1">Ань — нывбаба.</text:p>
      <text:p text:style-name="P37"/>
      <text:p text:style-name="P42">&lt;&gt;</text:p>
      <text:p text:style-name="P37"/>
      <text:p text:style-name="P1">Тувсалӧм.</text:p>
      <text:p text:style-name="P1">(Пуръясян<text:span text:style-name="T8">і</text:span>нын).</text:p>
      <text:p text:style-name="P1"/>
      <text:p text:style-name="P1">Вой тӧла. Кӧдзыд. Кымӧра рудіник лун... Яг ӧзын * слудасянь ю кузя тыдалӧ ылӧдз. Тӧла зэв. Вӧр-пуыс бӧр вылын копрасьӧ, шувгӧ. Водз вылын кок улын буалӧ. Эжва, скӧрмӧма кодікӧ вылӧ: гызьӧма, веж быгйӧн тырӧма дзоньӧн.</text:p>
      <text:p text:style-name="P1">Водзынджык — запань *. Помӧма Эжвасӧ вомӧн. Сой кузя гезъясӧн гартлӧма керъяс. Сывтыръя сюръяӧ домалӧма помъяс, куталӧма слуда бок сулалан пуясӧ, кӧртавлӧма зумыда, медым оз нӧбав. Тронькылӧ зэ<text:span text:style-name="T8">в</text:span>тчӧма снасьт! Керйыс сэн, керйыс сэн мыйда! Сюйӧма зэв уна вевсьӧн, уна сюрс кер! А водзысь пыр локтӧ и локтӧ.. катыдын тыдалӧ уна на. Вой тӧвнас ляскӧма кузяла дорас. Оз нин тӧр чайтан да, кӧть вель паськыд лӧньӧдыс да. Сярвидзӧ мичаа вольӧм пожӧм кер. Сарӧга кырсяӧсь коз пуяс ӧткымын тыдалӧ. Эмӧсь и нияяс сывтыръя йылаӧсь сэн, — бӧчка кодь кызӧсь. Вӧлӧма тай кад! Вӧлӧма тай кодікӧ уджалысь-вӧчысь!</text:p>
      <text:p text:style-name="P1">Посйӧма вомӧныс Эжвасӧ керйӧн. Ветлӧдлӧны уджалӧны сэн кос вылын моз (оз бара повны усьӧмысь-вӧйӧмысь) кер дорын уджалысь войтыр. Кодзувкот мында, кодзувкот вӧраса — зіль, кодзувкот гырся жӧ тыдалӧ вылысянь жуӧ сэн йӧз! Мырсьӧ сідз коми йӧз. Усьӧны, че<text:span text:style-name="T8">ч</text:span>чӧны и в<text:span text:style-name="T8">о</text:span>дзӧ нин бара. Доймӧны, кӧтасьӧны, кынмӧны ёна.</text:p>
      <text:p text:style-name="P1">Со, тонӧ, кер вывті тюксьӧдӧ-мунӧ пуръясьысь морт. Еджыд ной лазъя, гӧрд кыса кока — оз ӧмӧй пелька зэв восьлав! Керъясыс кок улас ӧтторъя (быд воськов бӧрын) тюльскысьлӧ-вӧйлӧ, быттьӧ дзик гудӧкӧн мунігмоз ворсӧ (лапӧдъяс вошавлӧ муртса), клёныштчӧ воча берд ва пиын кер...</text:p>
      <text:p text:style-name="P1">Со, тонӧ, мӧд: кер вылын сулалӧ багыра, куталӧ, чукӧртӧ плитаӧ кер. Мукӧдыс шывина * кыскӧны ваысь, лӧсьӧдлӧм кер вылӧ вомлала тэчӧны.</text:p>
      <text:p text:style-name="P1">Водзынджык, кыр йылын, сюръяяс уна: кытшлалӧ гӧгӧрыс нывбаба уна. Нывъяс сэн песӧны помӧль... (Аньясӧй, тіянлы вичмӧма тайӧ тшӧтш уджыс!) Шеныштӧны, кытшовтігмоз ӧтпырйӧн <text:span text:style-name="T8">т</text:span>шӧтш песов<text:span text:style-name="T8">т</text:span>ӧны, гартӧны. Пыдзрасьӧ-нюклясӧ помӧль, гартчӧ зьмей моз сюръя гӧгӧрыс, нюдз.. Кодсюрӧ помӧльыд и чегӧ... Да мед! Бара на эм. Выльӧс ӧд босьтам дай. Ставыс оз чегъясь, кодікӧ сетчас жӧ.</text:p>
      <text:p text:style-name="P1">Катыдын лӧньтасын мужикъяс йитлӧны кер. Кык кузя помӧльӧн керъяссӧ вӧньӧдлӧны ва пиысь, кӧртавлӧны (клячавлӧны) вомлала шывина бердӧ. Зэлӧдӧны зорйӧн. Сюйӧны тув. Камгӧны-тувъялӧны чорыда тӧкмарӧн *. Зутшкысьӧ зумыда уль пуысь вӧчыштӧм нӧш. Топыда вурыштчас кер бердӧ кер, быттьӧ кӧ ӧтлаӧ пузяс. Артмӧ тай! Оз тай ков зэв уна кӧлуй. Чер да кузь пуа багыр, уль пуысь ӧтпомся воропа кыз юра тӧкмар, пелькиник ки вевйӧс зор да кокниджык сыв куима зіб — со тэныд и пуръясян кӧлуй.</text:p>
      <text:p text:style-name="P1">Мый сэсся? Дерт, эськӧ эм кӧ бурджык кӧлуйыд бур да, кысь сійӧ босьтан.</text:p>
      <text:p text:style-name="P1">Тӧла. Оз лӧньлы. Чер шы да сёрни шы тӧв сорыс вайӧдлӧ пельӧдз. Слуда бокас тӧв сайын тшыналӧ би. Чом дорын кодсюрӧ пукалӧ, шонтысьӧ уджалігкост. Локтӧны би дорӧ унджыкӧн. Паськӧмныс, кӧмкотныс быдӧнлӧн ва. Ныр-вомныс кынмӧма, лӧз. Киясныс ва пиын видзӧмла вартчӧма, потласьӧ быдӧн...</text:p>
      <text:p text:style-name="P1"><text:soft-page-break/>Сувталісны, пукс<text:span text:style-name="T8">я</text:span>лісны би гӧгӧр; шонтысьӧны, кушеньчаяс косьтӧны. Сёрнитӧны пуръясьӧм йылысь, тулыс пом кӧдзыда сулалӧм йылысь...</text:p>
      <text:p text:style-name="P1">Тӧлыс оз лӧньлы, пыр ӧтарӧ ёнджыка ӧддзӧ. Зэв <text:span text:style-name="T8">ё</text:span>на зэ<text:span text:style-name="T8">в</text:span>тчӧма сюрӧса гез, тӧв сорыс сэтчӧ содтӧд тшӧтш личкӧ да сюйӧ зэв уна вевсьӧн кер вылӧ кер, — пӧльтчӧма быдӧн.</text:p>
      <text:p text:style-name="P1">— Орӧдас кӧнкӧ... Оз терпит сюрӧсыс...</text:p>
      <text:p text:style-name="P1">— Разӧдас став керсӧ Эжва ю кузяыс. Мун да сэк кутав Вой морӧ пыдӧсысь...</text:p>
      <text:p text:style-name="P1">— Орӧ кӧ мыйда сэк уджъяссӧ вӧчас!</text:p>
      <text:p text:style-name="P1">— Колӧ эськӧ домавны мӧд вевся снасьтӧн!</text:p>
      <text:p text:style-name="P5">Кутісны сёрнитны крепитӧм йылысь. Шуисны — вӧчисны. Босьтчисны кодзувкот моз: кутч<text:span text:style-name="T8">ы</text:span>сисны, кыскӧны сой кыза сё сывъя снасьт ваямас н<text:span text:style-name="T8">я</text:span>йт кузя... Нильӧг... Усьӧны, че<text:span text:style-name="T8">ч</text:span>чӧны и... водзӧ нин бара. Тӧла пыр... Каляяс ю кузя лэбӧны, тӧв паныд ньӧжйӧник чивлӧны. Уджалысь горзӧм шы «но-о-о»... сорыс нораа кливзӧны, найӧяс юр весьтті лэбигмоз рувъялан, довъялан колльӧны...</text:p>
      <text:p text:style-name="P1">Слуда йыв вӧр-пуыс шувгӧ да копрасьӧ, муӧдзыс синсьӧ... * Кок улын, кыр улас, буалӧ Эжва: гыясыс мӧдарсьыс лыасӧ пожъялӧ-нюлӧ, таладор зӧм * кыркӧтшас сьӧласьӧ быгйӧн. Кодлы нӧ копрасяд сідзи ті, пуяс? Мыйла нӧ шувганныд сэтшӧм ті нора? Код вылӧ скӧралад сідзи ті гыяс? Мыйла нӧ сэтшӧма ызганныд гора? Мый йылысь, код йылысь сьыланныд? Кодӧс нӧ вӧйпанныд, гашкӧ, нӧ ошканныд сьылӧмнад ті? Кодӧс нӧ? — Дерт, кӧнкӧ, найӧс, ва вылын уджалысь войтырсӧ, найӧлысь мырсьӧмсӧ сьыланныд! Кӧсъянныд висьтавны мукӧдлы... Кывтӧмӧсь асьныс тай найӧ: — олӧны, мырсьӧны, чӧвӧсь; оз тӧдны асьнысӧ кутшӧмӧсь эмӧсь... Оз тай кыв найӧӧс некод, оз аддзы уджнысӧ налысь...</text:p>
      <text:p text:style-name="P1">Сӧмын ті вӧр-пуяс, каляяс лэбигмоз да Эжвалӧн гыяс аддзылід, вӧлінныд сэн...</text:p>
      <text:p text:style-name="P1"/>
      <text:p text:style-name="P1">В. Чисталёв.</text:p>
      <text:p text:style-name="P1"/>
      <text:p text:style-name="P1">* Ӧзын — пыжӧн сувтан ин.</text:p>
      <text:p text:style-name="P1">* Запань — пуръясигӧн зэвтӧны гез, пурсӧ да керъяссӧ крукавны, мед оз кылавны.</text:p>
      <text:p text:style-name="P1">* Шывина — <text:span text:style-name="T9">рӧмша</text:span>, тасъяс.</text:p>
      <text:p text:style-name="P1">* Тӧкмар — юра нӧш.</text:p>
      <text:p text:style-name="P1">* Синсьӧ — кус<text:span text:style-name="T10">ы</text:span>ньтчӧ, нюкл<text:span text:style-name="T10">я</text:span>сьӧ.</text:p>
      <text:p text:style-name="P1">* Зӧм — крутӧй, крут.</text:p>
      <text:p text:style-name="P1"/>
      <text:p text:style-name="P1">Буалӧ — л<text:span text:style-name="T10">ё</text:span>калӧ, горалӧ.</text:p>
      <text:p text:style-name="P1">Помӧма — поньӧма, понӧма, тупкӧма.</text:p>
      <text:p text:style-name="P1">Снасьт — зэв кыз пур<text:span text:style-name="T10">ъ</text:span>яс<text:span text:style-name="T10">я</text:span>н гез.</text:p>
      <text:p text:style-name="P1">Лӧньӧд — тӧвсай.</text:p>
      <text:p text:style-name="P1">Вӧрач — вӧраса, тэрыб.</text:p>
      <text:p text:style-name="P1">Кыс — вӧчтӧм кок-куысь гӧна кӧмк<text:span text:style-name="T10">о</text:span>т.</text:p>
      <text:p text:style-name="P1">Клёныштчӧ воча берд — люкасьӧ, зурасьӧ.</text:p>
      <text:p text:style-name="P1">Кливзӧны — горзӧны.</text:p>
      <text:p text:style-name="P1">Рувъялӧм — зэв ньӧжйӧ мунӧм.</text:p>
      <text:p text:style-name="P37"/>
      <text:p text:style-name="P42">&lt;&gt;</text:p>
      <text:p text:style-name="P37"/>
      <text:p text:style-name="P1">Поводдя вежсигӧн.</text:p>
      <text:p text:style-name="P1">(Серпастор).</text:p>
      <text:p text:style-name="P1"/>
      <text:p text:style-name="P1">Тӧла. Кымӧръяс енэжті тӧвзьӧны, мунӧны ӧдйӧ.</text:p>
      <text:p text:style-name="P1">Сувтов кост мы<text:span text:style-name="T11">ч</text:span>чысьлӧ лӧзалан пыдӧстӧм енэж.</text:p>
      <text:p text:style-name="P1">Шондіыс ӧдйӧджык удитлас видзӧдны —</text:p>
      <text:p text:style-name="P1">Зарниа югӧрнас ӧвтыштлас му...</text:p>
      <text:p text:style-name="P1">Регыд. Кымӧр пласт бара нин шондісӧ вевттьӧ.</text:p>
      <text:p text:style-name="P1">Тэрыба котӧртас кок увті кымӧрлӧн ву<text:span text:style-name="T11">д</text:span>жӧр.</text:p>
      <text:p text:style-name="P1">Водзиджык, видз вывті, паськыд гын тубрасӧн * быгыльтчас ӧдйӧ, —</text:p>
      <text:p text:style-name="P1"><text:soft-page-break/>Асыввыв, яг нӧрыс паныд, тювгысяс каяс.</text:p>
      <text:p text:style-name="P1">Гежӧдмӧ кымӧръяс. Ӧдйӧ зэв швучкӧ енэжті.</text:p>
      <text:p text:style-name="P1">Медбӧръя кымӧртор гӧньӧчӧн суӧдӧ мукӧдсӧ.</text:p>
      <text:p text:style-name="P1">Мунісны кымӧръяс. Весасис енэжыс. Сэзь лои, лӧз.</text:p>
      <text:p text:style-name="P1">Ӧтнасӧн сӧмын дзирдалан коли сэтӧні шонді.</text:p>
      <text:p text:style-name="P1"/>
      <text:p text:style-name="P1">В. Чисталёв.</text:p>
      <text:p text:style-name="P1"/>
      <text:p text:style-name="P1">* Туб<text:span text:style-name="T11">р</text:span>ас — ёкмыль. Тубыртны — ёкмыльтны мыйкӧ пытшкӧ (чышъян пытшкӧ).</text:p>
      <text:p text:style-name="P1"/>
      <text:p text:style-name="P1">Швучкӧ — зэв ӧдйӧ орӧдігмоз мунӧ.</text:p>
      <text:p text:style-name="P1">Гӧньӧчӧн — котӧрӧн.</text:p>
      <text:p text:style-name="P1">Дзирдалӧ — синтӧ ёрӧ, югъялӧ.</text:p>
      <text:p text:style-name="P37"/>
      <text:p text:style-name="P42">&lt;&gt;</text:p>
      <text:p text:style-name="P37"/>
      <text:p text:style-name="P1">Шонді бердлӧм.</text:p>
      <text:p text:style-name="P1">(1912 во, Апрель 17 (4) лун).</text:p>
      <text:p text:style-name="P1"/>
      <text:p text:style-name="P1">Тӧв шӧрсяньыс на кутісны гижны газетъясын да сёрнитны — та во тулыс пӧ шонді бердлӧм лолӧ. Шонді, тӧлысь да му ӧтвесьтын лолӧны (ӧти визьын). Тӧлысьыс пӧ лолӧ шондіа-муа костас дай сайӧдлас шондісӧ вуджӧрнас мыйкӧ дыра кежӧ. Быдлаын сы йылысь сёрни да басьн<text:span text:style-name="T11">и</text:span>. Пемыд йӧз полӧны, мый нӧ пӧ сэсся та бӧрти лоӧ?.. Мукӧдыс шуӧны: муыс пӧ вежас. Миян школаын сідз жӧ оз бырлы сёрни. Мыйӧн кутіс матыстчыны сійӧ луныс, челядь лолыштны оз сетлыны, ӧтторъя юасьӧны: кыдз нӧ пӧ сійӧ вермас лоны, код нӧ пӧ сы йылысь тӧдӧ? Велӧдысь висьталӧ: велӧдчӧм йӧз пӧ сы йылысь водзвыв тӧдӧны. Тӧдӧны кор лоӧ, кыдз-мый, кутшӧм лунӧ, кадӧ, весигтӧ час лыдсӧ найӧ тӧдӧны, кӧнъясын тыдавлас и быдтор. — Миянӧд нӧ пӧ тыдавлас оз? Велӧдысь шуӧ: тыдавлас пӧ. Ми пӧ бурӧтш вуджӧр визь весьтас лоам.</text:p>
      <text:p text:style-name="P1">Коркӧ и воис сійӧ луныс. Асывсяньыс лои гудыр. Челядьяс водз локтӧмаӧсь школаӧ, юасьӧны: дырӧ-ӧ пӧ нин шондіыс оз берд. Гашкӧ, пӧ бердӧма нин да, оз пӧ тай весиг и тыдав-а. Мукӧдыс, коді оз верит лоӧмсӧ, шуӧны: эз пӧ тай нӧ шондіыд бердлы. Велӧдысь шуӧ: «эз на кадыс во да. Луншӧр бӧрын аддзам лоӧ оз».</text:p>
      <text:p text:style-name="P1">Лун лои кымӧра, енэжыс * гудыр. Корсюрӧ сӧмын регыдик кежлӧ шондіыс мы<text:span text:style-name="T11">ч</text:span>чысьыштлас и бара саялӧ кымӧръяс сайӧ. Надея вӧлі омӧлик видзӧдны шонді бердлӧм. Рытыв-вой тӧла. Йирмӧг. Луншӧрсянь ывлаӧ петім, сулалам, ви<text:span text:style-name="T11">ч</text:span>чысям дырӧ нин оз весась енэжыс да мы<text:span text:style-name="T11">ч</text:span>чысьлы шонді. Час-мӧд ми сідзи сулалім. Шонді эз петав. Челядьяс дышмисны нин ви<text:span text:style-name="T11">ч</text:span>чысьны. Коркӧ сэсся час нёльын кымын друг кымӧръяс вешйисны, разаліны. Мы<text:span text:style-name="T11">ч</text:span>чысис шонді. Сэк кадӧ самӧй мыйкӧ сьӧдтор шуйга вывсянь (асыв вывсянь) кутіс шонді вылӧ локны. Муртса на кӧсъям видзӧдны, лӧз ӧчкияс лӧсьӧдім, да тшынӧм кляничаторъяс синмӧ пукталім, кӧсъям видзӧдны мый кутас водзӧ лоны, да бара кы<text:span text:style-name="T11">сь</text:span>кӧ кымӧр локтіс да сайӧдіс миянлысь шондітӧ. Коли минут-мӧд. Кымӧр эз кут вешйыны. Надея быри. Коркӧ кымӧрыд и вешйыны кутіс. Мы<text:span text:style-name="T11">ч</text:span>чысис шонді, но эз нин дзоньнас: коймӧд юкӧнсӧ сылысь вевттьӧма мыйкӧ, кутшӧмкӧ сьӧд ёкмыль. Ньӧжйӧник сэсся сійӧ кутіс вешйыны шондіыд вылӧ... Чарла кодь шондіыд лои. Сэсся шӧрӧдзыс воис. Тӧлысьыс дзик шонді шӧрас лои, кытш пиын быттьӧкӧ: тӧлысь ичӧтджык, шондіыс ыджыдджык. Дзоньнас саялі шонді, сӧмын дор гӧгӧрыс шонділӧн зэв вӧснидика кольыштіс. Быттьӧ эзысь чунькы<text:span text:style-name="T11">т</text:span>ш шондіыс лои.</text:p>
      <text:p text:style-name="P1">Шонді саялігӧн му вылын пырысь пыр жӧ вежсьыны кутіс. Водзын, кор шонділӧн сайӧдӧма вӧлі коймӧд пайыс, сэки вӧлі лӧзъюгыд, сэсся пемдыштіс, — рӧмыд лои, лӧзов руд.</text:p>
      <text:p text:style-name="P1">Аттӧ, кутшӧма вежсис гӧгӧр. Вуджӧръяс бырины. Войдӧр быдсӧнлы быттьӧ шемӧс вӧлі, сэсся онзіль лои. Ывла вылын дзикӧдз лӧнис, быттьӧ узян кад воис. Ставыс ланьтіс. Сёрнияс надзмисны. Лэбачьяс дугдісны лэбалӧмысь, сьылӧмысь. Чипанъяс водз на пуксисны. Вой дай сӧмын! Туй вывті мунысьяс сувтісны миян дінӧ да кутісны видзӧдны тшӧтш. Морт чужӧмъяс вежсисны — лоины вижов-сьӧдӧсь, вит-ӧ-квайт воськов сайысь тӧдса мортӧс он тӧд, морт тушаяс быттьӧ тшын пиын вуджрасьӧны, тӧдтӧмӧсь. Весиг лов шы оз кыв, н<text:span text:style-name="T11">е</text:span>код оз шыась. Сӧмын быдӧн дзорг<text:span text:style-name="T11">ӧ</text:span>ны вылӧ, енэжӧ. Сэні шонді тӧлыськӧд ӧтлаасьӧмаӧсь да шы ни тӧв вермасьӧны: шондіыс <text:soft-page-break/>быттьӧ мездысьӧ пемыд тӧлысьысь, да тӧлысьыд ачыс шонді кытш пиысь некыдз оз мын, дорӧма сійӧс гӧгӧрыс эзысь кольчаӧн. Коли секунд-мӧд, но час кузя сійӧ кажитчис. Сьӧд тӧлысь шонді шӧрысь вешйыны ньӧжйӧник кутіс веськыд выв. Коркӧ видзӧдлім да — эзысь чунькытшыд и бырӧма нин. Бара югыд чарла лои, но ӧні мӧдарӧ бана нин, рытыв вылӧ видзӧдана. Сэсся тӧлысьлӧн ӧти джынйыс сӧмын тыдавны кутіс, сьӧд, мӧд джынйыс абу, быттьӧ черӧн сӧтӧма шӧрӧдыс. Сэсся и сійӧ эз ло: муртса дор-пом йылас кольыштіс сьӧд, гыж пом кодь. Недыр мысти и сійӧ быри — быттьӧкӧ войтыштіс, воши... Ӧтнас коли югъялан шонді, тӧлысь вуджӧрысь мезмис. Воддза дорсьыс югыдджык лои. Эштіс. Кокнида лолыштісны быдӧн. Личмуні гӧгӧр. Ловзьыны, садьмыны му вылын кутіс. Петук гораа чукӧстчис. Лэбачьяс лэбавны да сывны мӧдісны, быттьӧ асылын. Бара важ мозыс югыд лун пуксис. Сёрнияс лыбисны. Ветлыны-вӧрны кутісны йӧз, быттьӧ кӧ абу и нинӧмтор вӧвлӧма, быттьӧкӧ вӧлі вӧтӧн моз олӧм.</text:p>
      <text:p text:style-name="P1"/>
      <text:p text:style-name="P1">В. Чисталёв.</text:p>
      <text:p text:style-name="P1"/>
      <text:p text:style-name="P1">Мыйла шондіыс бердлӧ?</text:p>
      <text:p text:style-name="P1"/>
      <text:p text:style-name="P1">* енэж — небеса.</text:p>
      <text:p text:style-name="P1"/>
      <text:p text:style-name="P1">Шемӧс — лӧньӧма.</text:p>
      <text:p text:style-name="P1">Чӧв мӧвпалӧ — нинӧм некодарӧ оз куж шуны.</text:p>
      <text:p text:style-name="P1">Дзоргыны — дзоргыны, ӧтилаӧ дыр видзӧдны.</text:p>
      <text:p text:style-name="P37"/>
      <text:p text:style-name="P42">&lt;&gt;</text:p>
      <text:p text:style-name="P37"/>
      <text:p text:style-name="P1">* * *</text:p>
      <text:p text:style-name="P1"/>
      <text:p text:style-name="P1">Шутьлалӧ лёк тӧв, путкыльтӧ мусӧ,</text:p>
      <text:p text:style-name="P1">Пӧрлӧдлӧ пуяс, вужъяснас нетшкӧ.</text:p>
      <text:p text:style-name="P1">Пемдӧма Эжва. Гыяснас шувгӧ.</text:p>
      <text:p text:style-name="P1">Скӧрмӧма чорыда, пыдӧсӧдз пуӧ.</text:p>
      <text:p text:style-name="P1">Кыпӧдчӧ сьӧд кымӧр войвывсянь ыджыд,</text:p>
      <text:p text:style-name="P1">Гымӧн да чардӧн миянлань локтӧ.</text:p>
      <text:p text:style-name="P1">Вӧляысь матыстчис, гӧгӧртіс енэж,</text:p>
      <text:p text:style-name="P1">Сайӧдіс шондісӧ, пемдӧдіс дзикӧдз.</text:p>
      <text:p text:style-name="P1">Чардыштіс югыда, гораа...</text:p>
      <text:p text:style-name="P1">Шутёвтіс вой тӧв, нӧбӧдіс ставсӧ.</text:p>
      <text:p text:style-name="P1">Пу-мӧдӧ гымньӧв швачкӧптіс лыйис.</text:p>
      <text:p text:style-name="P1">Вой тӧлыс отсаліс ӧзйыны пуӧ.</text:p>
      <text:p text:style-name="P1">Эз повзьы некод гымысь ни чардысь,</text:p>
      <text:p text:style-name="P1">Пемыд сьӧд кымӧрысь, шутьлалан тӧлысь.</text:p>
      <text:p text:style-name="P1">Тӧдісны быдӧн, мый та бӧрти бара</text:p>
      <text:p text:style-name="P1">Шондіа гажа лун, вой бӧрын лоӧ.</text:p>
      <text:p text:style-name="P1"/>
      <text:p text:style-name="P1">В. В. Игнатов</text:p>
      <text:p text:style-name="P37"/>
      <text:p text:style-name="P42">&lt;&gt;</text:p>
      <text:p text:style-name="P37"/>
      <text:p text:style-name="P1">Тӧвныр.</text:p>
      <text:p text:style-name="P1"/>
      <text:p text:style-name="P1">Кайис кымӧр рытыввывсянь,</text:p>
      <text:p text:style-name="P1">Мисьтӧм пемыд кымӧр.</text:p>
      <text:p text:style-name="P1">Другысь кыптіс ыджыд тӧвныр,</text:p>
      <text:p text:style-name="P1">Локтӧ чорыд гымӧн.</text:p>
      <text:p text:style-name="P1">Муӧдз нюклясьӧны ньӧръяс,</text:p>
      <text:p text:style-name="P1"><text:soft-page-break/>Чегъясьӧны пуяс;</text:p>
      <text:p text:style-name="P1">Лӧптӧн, бусӧн тыри ывла,</text:p>
      <text:p text:style-name="P1">Гызьӧмаӧсь юяс.</text:p>
      <text:p text:style-name="P1">Кывтіс пуръя Эжва вывті, —</text:p>
      <text:p text:style-name="P1">Лёкмӧм тӧвныр кучкис,</text:p>
      <text:p text:style-name="P1">Чаг моз пур кӧрӧван босьтіс,</text:p>
      <text:p text:style-name="P1">Кыркӧтш бердӧ швачкис.</text:p>
      <text:p text:style-name="P1">Шӧрт моз оръясисны гезъяс,</text:p>
      <text:p text:style-name="P1">Рутшмуніны ньӧръяс,</text:p>
      <text:p text:style-name="P1">Лёкысь чегъясисны пуяс,</text:p>
      <text:p text:style-name="P1">Разаліны керъяс.</text:p>
      <text:p text:style-name="P1">Кыліс гымлӧн клопкӧм-сяргӧм,</text:p>
      <text:p text:style-name="P1">Скӧра грымгӧм, мурзӧм.</text:p>
      <text:p text:style-name="P1">Кыліс зэрлӧн ваӧ шаргӧм,</text:p>
      <text:p text:style-name="P1">Лёкмӧм тӧвлӧн шувгӧм.</text:p>
      <text:p text:style-name="P1">Ывлавывса йӧзлы кымӧр</text:p>
      <text:p text:style-name="P1">Петкӧдліс пӧсь пывсян:</text:p>
      <text:p text:style-name="P1">Чипан кольк кодь шерӧн пондіс.</text:p>
      <text:p text:style-name="P1">Зэрны енэж вывсянь.</text:p>
      <text:p text:style-name="P1">Зэрис, ушатысь моз кисьтіс,</text:p>
      <text:p text:style-name="P1">Мудзис. Лӧнис, кобис.</text:p>
      <text:p text:style-name="P1">Кымӧр муніс, быри, воши:</text:p>
      <text:p text:style-name="P1">Пессис сылӧн лёкыс.</text:p>
      <text:p text:style-name="P1"/>
      <text:p text:style-name="P1">Визь.</text:p>
      <text:p text:style-name="P37"/>
      <text:p text:style-name="P42">&lt;&gt;</text:p>
      <text:p text:style-name="P37"/>
      <text:p text:style-name="P1">Няньтӧм дыр.</text:p>
      <text:p text:style-name="P1"/>
      <text:p text:style-name="P1">Воис нин тулыс.</text:p>
      <text:p text:style-name="P1">Матысмӧ гожӧм:</text:p>
      <text:p text:style-name="P1">Ывлаын гожйыс</text:p>
      <text:p text:style-name="P1">Шонділӧн сотӧ.</text:p>
      <text:p text:style-name="P1">Мӧдӧмась войтыр</text:p>
      <text:p text:style-name="P1">Черӧн да нопйӧн</text:p>
      <text:p text:style-name="P1">Пармалань, вӧрлань</text:p>
      <text:p text:style-name="P1">Кӧдзтӧм нянь корсьны.</text:p>
      <text:p text:style-name="P1">Мунӧны ыб * вывті</text:p>
      <text:p text:style-name="P1">Кӧдзаяс дінті.</text:p>
      <text:p text:style-name="P1">Ӧзимъяс быдмӧны</text:p>
      <text:p text:style-name="P1">Мичаӧсь, вежӧсь.</text:p>
      <text:p text:style-name="P1">«Майбырӧй ӧзимӧй,</text:p>
      <text:p text:style-name="P1">Кутшӧм тэ мича!</text:p>
      <text:p text:style-name="P1">Кор бара воан тэ,</text:p>
      <text:p text:style-name="P1">Шепсялан, тыран?</text:p>
      <text:p text:style-name="P1">Дыр на зэв ви<text:span text:style-name="T12">ч</text:span>чысьны</text:p>
      <text:p text:style-name="P1">Тайӧӧс лоӧ...</text:p>
      <text:p text:style-name="P1">Уна на пармаын</text:p>
      <text:p text:style-name="P1">Лун миян кольӧ».</text:p>
      <text:p text:style-name="P1">Воисны пармаӧ.</text:p>
      <text:p text:style-name="P1">Кузь вӧра, пемыд,</text:p>
      <text:p text:style-name="P1">Ордымтӧм *, пӧрӧмӧсь.</text:p>
      <text:p text:style-name="P1">Пода туй векн<text:span text:style-name="T12">ьы</text:span>д.</text:p>
      <text:p text:style-name="P1"><text:soft-page-break/>Зэв тшӧкыд сён керӧс</text:p>
      <text:p text:style-name="P1">Регыдӧн воис.</text:p>
      <text:p text:style-name="P1">Сувтісны, сатшкисны</text:p>
      <text:p text:style-name="P1">Мыр йылӧ черъяс.</text:p>
      <text:p text:style-name="P1">Мышкуысь пӧртчисны</text:p>
      <text:p text:style-name="P1">Кӧлуйтӧм нопъяс,</text:p>
      <text:p text:style-name="P1">Шапкаяс, тасмаяс,</text:p>
      <text:p text:style-name="P1">Шабуръяс *, лазъяс *.</text:p>
      <text:p text:style-name="P1">«Татчӧ вай сувтламӧй.</text:p>
      <text:p text:style-name="P1">Эмӧсь тай тані.</text:p>
      <text:p text:style-name="P1">Кысь торъя унасӧ</text:p>
      <text:p text:style-name="P1">Сэсся тась кор<text:span text:style-name="T12">ся</text:span>н».</text:p>
      <text:p text:style-name="P1">Катшкӧны, колскӧны</text:p>
      <text:p text:style-name="P1">Ньыв улын ставныс.</text:p>
      <text:p text:style-name="P1">Лозгӧны, пӧрӧны</text:p>
      <text:p text:style-name="P1">Кузь мича ньывъяс.</text:p>
      <text:p text:style-name="P1">Шувгӧны, шаргӧны</text:p>
      <text:p text:style-name="P1">Вӧр пӧвсті йывъяс.</text:p>
      <text:p text:style-name="P1">Нитш пиӧ киссьӧны,</text:p>
      <text:p text:style-name="P1">Вошӧны кольяс.</text:p>
      <text:p text:style-name="P1">Кылӧны гӧгӧрын</text:p>
      <text:p text:style-name="P1">Пармаын шыяс:</text:p>
      <text:p text:style-name="P1">Пӧрлӧдчӧм, увйысьӧм,</text:p>
      <text:p text:style-name="P1">Гогнасьӧм, сёрни.</text:p>
      <text:p text:style-name="P1">«Онӧй на пажнайтӧй?</text:p>
      <text:p text:style-name="P1">Шой<text:span text:style-name="T12">ч</text:span>чамӧй локтӧй!» —</text:p>
      <text:p text:style-name="P1">«Гортын нин пажнайтам.</text:p>
      <text:p text:style-name="P1">Абу тан нинӧм!»</text:p>
      <text:p text:style-name="P1">Шондіыс увтасмӧ,</text:p>
      <text:p text:style-name="P1">Вуджӧръяс кузьӧсь.</text:p>
      <text:p text:style-name="P1">Керас<text:span text:style-name="T12">ь</text:span>ӧм, увйысьӧм,</text:p>
      <text:p text:style-name="P1">Сёрни шы кусі.</text:p>
      <text:p text:style-name="P1">Гӧгӧрын куйлӧны</text:p>
      <text:p text:style-name="P1">Волькӧдӧм ньывъяс,</text:p>
      <text:p text:style-name="P1">Нитш вылын косьмӧны</text:p>
      <text:p text:style-name="P1">Веж лыска йывъяс.</text:p>
      <text:p text:style-name="P1">Лэ<text:span text:style-name="T12">ч</text:span>чӧны нопъяяс</text:p>
      <text:p text:style-name="P1">Пармаӧд туйӧд.</text:p>
      <text:p text:style-name="P1">«Сё морӧй ветлӧмӧй..</text:p>
      <text:p text:style-name="P1">Коркӧ и волам».</text:p>
      <text:p text:style-name="P1">— «Позьӧ ӧд кольлыны</text:p>
      <text:p text:style-name="P1">Сьӧкыд кӧ лоӧ». —</text:p>
      <text:p text:style-name="P1">«Тонӧ со локтӧны</text:p>
      <text:p text:style-name="P1">Паныдӧн вӧлӧн!»</text:p>
      <text:p text:style-name="P1">------</text:p>
      <text:p text:style-name="P1">«Анук, вай петавлы,</text:p>
      <text:p text:style-name="P1">Ӧшлыштӧй сёръяс.</text:p>
      <text:p text:style-name="P1">Лизук, тэ Чалкотӧ</text:p>
      <text:p text:style-name="P1">Кукйӧрад лэ<text:span text:style-name="T12">ч</text:span>чӧд».</text:p>
      <text:p text:style-name="P1">Горт гӧгӧр тырӧма</text:p>
      <text:p text:style-name="P1">Качӧн став сёрйыс;</text:p>
      <text:p text:style-name="P1">Гож водзын югъялӧ,</text:p>
      <text:p text:style-name="P1">Ньӧжйӧник косьмӧ.</text:p>
      <text:p text:style-name="P1">Пӧрысь пӧчӧ верстьӧ пикӧд</text:p>
      <text:p text:style-name="P1"><text:soft-page-break/>Вушталӧны лабич шӧрын</text:p>
      <text:p text:style-name="P1">Косьтӧм качсӧ лэчыд пуртӧн;</text:p>
      <text:p text:style-name="P1">Ныв сэн гырйын зіля тойӧ.</text:p>
      <text:p text:style-name="P1">Кык пи, ичӧтикӧсь, джоджын.</text:p>
      <text:p text:style-name="P1">Налӧн аслысс<text:span text:style-name="T13">я</text:span>ма ворсӧм:</text:p>
      <text:p text:style-name="P1">Гӧгӧр уна сикас чача,</text:p>
      <text:p text:style-name="P1">Ӧти тэчас, мӧдыс кисьтас:</text:p>
      <text:p text:style-name="P1">— Огӧй сідзи, тэчам этадз!»</text:p>
      <text:p text:style-name="P1">Пызан дорын копыртчӧма</text:p>
      <text:p text:style-name="P1">Налӧн мамыс мыйкӧ вурӧ:</text:p>
      <text:p text:style-name="P1">Киас кутӧ еджыд дӧра.</text:p>
      <text:p text:style-name="P1">Емыс ветлӧ сылӧн сюся.</text:p>
      <text:p text:style-name="P1">Че<text:span text:style-name="T13">ч</text:span>чис ӧти пиыс джоджысь:</text:p>
      <text:p text:style-name="P1">«Мамӧ, мамӧ, йӧвтӧ вай нин!» —</text:p>
      <text:p text:style-name="P1">«Шӧрӧм няньтӧ, мамӧ, тшӧтш вай!»</text:p>
      <text:p text:style-name="P1">Шуӧ мӧдыс воддза бӧрсьыс.</text:p>
      <text:p text:style-name="P1">«Абу, пийӧ, шӧрӧм няньыд...</text:p>
      <text:p text:style-name="P1">Кача няньтӧ крӧшитӧ дай»...</text:p>
      <text:p text:style-name="P1">Вайис налы улльӧв тасьті,</text:p>
      <text:p text:style-name="P1">Кач папурка вит-ӧ-квайтӧс.</text:p>
      <text:p text:style-name="P1">«Вайӧ асьным пажнайтам жӧ».</text:p>
      <text:p text:style-name="P1">Пуксялісны пызан сайӧ.</text:p>
      <text:p text:style-name="P1">Мамыс вайис криньча вылльӧв,</text:p>
      <text:p text:style-name="P1">Сэсся папуркасӧ * унджык.</text:p>
      <text:p text:style-name="P1">Н<text:span text:style-name="T13">ь</text:span>ӧжйӧн панясьӧны ставныс.</text:p>
      <text:p text:style-name="P1">Пызан сайын кылӧ сёрни:</text:p>
      <text:p text:style-name="P1">«Тан кӧ эськӧ пызьыд джынйыс,</text:p>
      <text:p text:style-name="P1">— Сійӧ зэв нин пӧтӧс сёян».</text:p>
      <text:p text:style-name="P1">«Ырӧштӧ тай небось он ю!»</text:p>
      <text:p text:style-name="P1">«Кӧть нин йӧлыс миян эмышт:</text:p>
      <text:p text:style-name="P1">Сійӧн кылӧдыштан немас...</text:p>
      <text:p text:style-name="P1">Ньӧжйӧник мунӧны</text:p>
      <text:p text:style-name="P1">Пу доддьӧн-вӧлӧн.</text:p>
      <text:p text:style-name="P1">Куш муті ньӧжйӧник</text:p>
      <text:p text:style-name="P1">Ыджыд горт кыскӧны.</text:p>
      <text:p text:style-name="P1">Борсяньыс уна.</text:p>
      <text:p text:style-name="P1">Колльӧны бабаяс,</text:p>
      <text:p text:style-name="P1">Мужикъяс, челядь.</text:p>
      <text:p text:style-name="P1">Горзӧмӧн лыддьӧдлӧ</text:p>
      <text:p text:style-name="P1">Том ичмонь бӧрсянь:</text:p>
      <text:p text:style-name="P1">«Коньӧрӧй дай меӧй мортӧй,</text:p>
      <text:p text:style-name="P1">Мыйнӧ кута ӧні керны?</text:p>
      <text:p text:style-name="P1">Бур кӧзяинӧй тэ менам,</text:p>
      <text:p text:style-name="P1">Мыйла колин тадзи менӧ?</text:p>
      <text:p text:style-name="P1">Кыдз нӧ кута керны уджсӧ?</text:p>
      <text:p text:style-name="P1">Код нӧ отсавнысӧ кутас?</text:p>
      <text:p text:style-name="P1">Кодлы челядьястӧ колин?</text:p>
      <text:p text:style-name="P1">Ой-ёй жӧ нин, ой-ёй, ой-ёй!</text:p>
      <text:p text:style-name="P1">Код <text:span text:style-name="T13">н</text:span>ӧ менам кольӧ гортӧ</text:p>
      <text:p text:style-name="P1">Кор ме уджавнысӧ муна?</text:p>
      <text:p text:style-name="P1">Код нӧ меным сьӧкыд уджсӧ</text:p>
      <text:p text:style-name="P1">Кыт ог вермы отсалыштас?</text:p>
      <text:p text:style-name="P1">Ой-ёй жӧ нин, ой-ёй, ой-ёй!..</text:p>
      <text:p text:style-name="P1">Мукӧдыс синваӧн</text:p>
      <text:p text:style-name="P1"><text:soft-page-break/>Бӧрдӧны гусьӧн.</text:p>
      <text:p text:style-name="P1"/>
      <text:p text:style-name="P1">Вась Педӧр</text:p>
      <text:p text:style-name="P1"/>
      <text:p text:style-name="P1">Юасянъяс. Кытчӧ мӧдӧдчӧмаӧсь войтыр, мыйла? Кутшӧм пуясысь кулисны качсӧ? Мыйла качсӧ кульӧны? Кутшӧм воясӧ качсӧ сёйӧны? Мыйӧн челядьсӧ вердӧны? Коді кулӧма, мыйла? Коді бӧрдӧ? Мый шуалӧ?</text:p>
      <text:p text:style-name="P1"/>
      <text:p text:style-name="P1">* Ыб — муяс выв (поле).</text:p>
      <text:p text:style-name="P1">* Ордым — вӧрса туй.</text:p>
      <text:p text:style-name="P1">* Шабур — кӧлыстӧм дӧра дӧрӧм, уджалігӧн новлӧны.</text:p>
      <text:p text:style-name="P1">* Лаз, луза — новлантор, нойыс да кучикысь вӧчӧма, состӧг, видзӧ зэрысь пельпомъяс.</text:p>
      <text:p text:style-name="P1">* Папурка — кача нянь.</text:p>
      <text:p text:style-name="P1"/>
      <text:p text:style-name="P1">Сён — увтас<text:span text:style-name="T13">і</text:span>н, веретя кост.</text:p>
      <text:p text:style-name="P1">Керӧс — чой, гӧра.</text:p>
      <text:p text:style-name="P1">Лозгӧны — пӧрӧны, усьӧны.</text:p>
      <text:p text:style-name="P1">Увтасмӧ — лэ<text:span text:style-name="T13">ч</text:span>чӧ.</text:p>
      <text:p text:style-name="P1">Волькӧдны — кульны, куштыны пуясӧс.</text:p>
      <text:p text:style-name="P1">Чалко — <text:span text:style-name="T47">п</text:span><text:span text:style-name="T112">ӧ</text:span><text:span text:style-name="T47">жӧм</text:span> улльӧв рӧма вӧв ним.</text:p>
      <text:p text:style-name="P1">Пӧч — баб.</text:p>
      <text:p text:style-name="P1"><text:span text:style-name="T13">Н</text:span>емас сёян — нинӧм абу дорысь бурджык.</text:p>
      <text:p text:style-name="P37"/>
      <text:p text:style-name="P42">&lt;&gt;</text:p>
      <text:p text:style-name="P37"/>
      <text:p text:style-name="P1">Коми сиктын.</text:p>
      <text:p text:style-name="P1">(Роч вылысь).</text:p>
      <text:p text:style-name="P1"/>
      <text:p text:style-name="P1">Шонді лэ<text:span text:style-name="T13">ч</text:span>чан гӧгӧр. Кусан шонді югӧръяс инмӧны Эжва дор зӧм кыркӧтшӧ. Кык мужик, Изъюр Иван да сылӧн сусед Ардаллён, юӧны тшай Иван ордын. Найӧ сёрнитӧны олӧм-вылӧм йылысь.</text:p>
      <text:p text:style-name="P1">— Тэныд ӧні немтор повны Ежовсьыд: ачыд сьӧм босьтан. Кӧкъямыс шайтыд мужикыдлы ыджыд сьӧм нин. Пошта новлӧдлан уджыд абу сьӧкыд. Лӧкчимса Лопыдінӧдзыд абу ылын.</text:p>
      <text:p text:style-name="P6">— Ме сідз жӧ думайта, — шуис Иван. — Мый меным Ежовыд! Ме пызьтӧ сылысь эг ньӧб, карысь ньӧби, Шешуковлысь. Сылӧн сизимдасурӧн донтӧмджык. Вӧлӧн ветлі дай ньӧби. Шуӧны, Ежовыд пӧ лӧгалӧ. Меным нӧ мый! Менам бать сыысь полӧ, шуӧ: мед пӧ немтор жӧ оз ло.</text:p>
      <text:p text:style-name="P1">— Ӧні пызьсӧ быдсӧнлы уджӧн сетӧ шайтӧн да кык сизим дасурӧн. Ачыс Пырасысь * ньӧбӧ шайтӧн да комын вит урӧн. Арнас сэсся уджйӧзсӧ няньӧн корас. А няньыс ӧд сэк нёль <text:span text:style-name="T13">с</text:span>изим дасура лоӧ. Пуд пыдди кык пуд лоӧ мынтыны. Бара жӧ сэсся сьӧлаяс, уръяс сылы ну, мукӧдлаӧ эн лысьт вузавны.</text:p>
      <text:p text:style-name="P1">— Сідз, сідз, — шуис Изъюр Иван. Ме ӧні пошталлён. Сы ордӧ ньӧбасьны ог мун. Лутшӧ Попов ордын ньӧбася либӧ Вишератин ордын. Мужикъяслы колӧ висьтавны, мед сьӧлаяссӧ карӧ вузаласны. Тырмас Ежовлы йӧз вылын ыждавны!</text:p>
      <text:p text:style-name="P1">— Миян йӧз оз гӧгӧрвоны, йӧйӧсь, — шуис Ардаллён, ачыс самӧвар сайсянь видзӧдліс шонді лэ<text:span text:style-name="T13">ч</text:span>чӧм вылӧ. Оз гӧгӧрвоны. Коркӧ ме сёрнитлі нин Позтыкерӧсса Петыркӧд та йылысь. Сійӧ меным шуӧ: «Ежов пӧ йӧзӧс оз ылӧдлы. Мужикъясыс пӧ асьныс вайӧны. Сійӧ быдӧнлы йӧрмӧм инӧ сетӧ няньӧн и тӧварӧн. Уджйӧзсӧ сэсся во кык-куим ви<text:span text:style-name="T13">ч</text:span>чысьӧ». Петырлы ме быдногыс нин висьтавлі, оз некыдз гӧгӧрво. Тіян пӧ, шуӧ, лад абу: ме вылӧ вежалӧны станция видза да. Мед мырддясны, асьныс видзасны. Со ӧд кутшӧмӧсь миян йӧзыд!»</text:p>
      <text:p text:style-name="P1">Сідз сёрнитісны Ардаллён Иванкӧд. Сэк кості шонді лэ<text:span text:style-name="T13">ч</text:span>чис, саяліс вӧр сайӧ. Шонді лэ<text:span text:style-name="T13">ч</text:span>чӧм бӧрын ыркнитіс. Ва руаліс. Вӧлі водз на, сӧмын тулысыс пуксьӧ. Паскыд Эжва ньӧжйӧникӧн визувтӧ шонді лэ<text:span text:style-name="T13">ч</text:span>чан<text:span text:style-name="T13">і</text:span>нлань. Уджалысь йӧз локтісны муяс вылысь гӧран-кӧдзан инысь. Кӧрткерӧс ланьтіс. Ныв-зон разӧдчисны гортаныс, дугдісны сьывны, гудӧкасьны. Понъяс дугдісны увтчӧмысь. <text:soft-page-break/>Сӧмын сёрмӧм пӧткаяс чукӧрӧн лэбзьӧны войвылӧ узян сикт вывті. Быдлаын налӧн шы: сьӧд ягын и ю вылын.</text:p>
      <text:p text:style-name="P1">Ардаллён Иванкӧд торйӧдчисны. Быдӧн аслыныс корсисны омӧлик ужын да вольпась. Водалісны вунӧдчыны регыдик кежлӧ омӧль олӧмысь да мынлыны вой кежлӧ Ежовысь. Ежовлӧн керкаыс сулалӧ с<text:span text:style-name="T13">и</text:span>кт шӧрас, Правленньӧкӧд ор<text:span text:style-name="T13">ч</text:span>ча.</text:p>
      <text:p text:style-name="P1">Аски асывнас, водз Изъюр Иван сусед С<text:span text:style-name="T13">те</text:span>панкӧд мӧдӧдчис поштаӧн Лӧкчимӧ. Иван пуксис бӧжавны. С<text:span text:style-name="T13">те</text:span>пан уджаліс ӧпаснӧйясӧн. Письмӧ тыра кучик мешӧк пуктісны пыж шӧрӧ. Куим лун мысти найӧ воисны Мордінӧ. Сійӧ вӧлі сулалӧ Лӧкчим ю дорын джуджыд<text:span text:style-name="T13">і</text:span>нын.</text:p>
      <text:p text:style-name="P1">Лунтыр Изъюр Иван гӧсьтитіс Мордінын. Мордінса писар ньӧжйӧникӧн, ньӧти тэрмасьтӧг видлаліс воан кабалаяссӧ. Сійӧ вӧлі сьӧд синма томиник морт. Ӧтнас, аслас киын кутіс став вӧлӧсьтсӧ, ӧтнас тӧдіс, кытчӧ, кутшӧм кабала мӧдӧдны. Гижӧм костын писар ветліс гортас ӧбӧдайтны. Керкаыс аслас кык суда. Изъюр лунтыр ветлӧдліс Мордін кузя, став тӧдса ордас воліс. Сӧмын войнас вӧлись вевъялісны петны Мордінысь. Письмӧяс, пакетъяс бара сӧвтісны кучик мешӧкӧ, мӧдӧдчисны гортӧ (Кӧрткерӧсӧ).</text:p>
      <text:p text:style-name="P1">Войвылын тувсов войяс югыдӧсь, войбыд позьӧ мунны пыжӧн ва кузя.</text:p>
      <text:p text:style-name="P1">Кыа эз и куслы: шонді бара петіс видзьяс сайысь.</text:p>
      <text:p text:style-name="P1">Луншӧр кежлӧ пошталлён С<text:span text:style-name="T14">те</text:span>панкӧд воисны ичӧтик діӧ. Гӧгӧр ставыс ва. С<text:span text:style-name="T14">те</text:span>пан петіс ді вылӧ. Сэтчӧ зэв уна кӧч йӧрмӧмаӧсь.</text:p>
      <text:p text:style-name="P1">— Эй, Иван, лок татчӧ! Тані зэв уна кӧч, йӧрмӧмаӧсь.</text:p>
      <text:p text:style-name="P1">— Чӧ-ӧв? Збыль? Мый нӧ ми вӧчам? Пищальястӧ эгӧ б<text:span text:style-name="T14">о</text:span>сьтӧ-а.</text:p>
      <text:p text:style-name="P1">— Мый нӧ пищальсьыс. Беддьӧн. Налы татысь некытчӧ пышйынысӧ.</text:p>
      <text:p text:style-name="P1">Кӧчьяс сӧмын шаркъялӧны кустысь кустӧ. Иван С<text:span text:style-name="T14">те</text:span>панкӧд вӧтлысьӧны беддьӧн на бӧрся. Сідзикӧн найӧ зэв уна кӧчӧс виисны.</text:p>
      <text:p text:style-name="P1">С<text:span text:style-name="T14">те</text:span>пан котӧртіс пыж дінӧ. Пыжлӧн сӧмын местаыс: ва визыв пыжӧс поштанас и быдӧн нуӧма.</text:p>
      <text:p text:style-name="P1">— Ой, Иван, ӧдйӧн лок, пыжыд кывтӧма!</text:p>
      <text:p text:style-name="P1">— Поштаыс кӧні?</text:p>
      <text:p text:style-name="P1">— Тшӧтш кывтӧма.</text:p>
      <text:p text:style-name="P1">Мужикъяс йӧймисны: кияс швачкӧны бокас, балябӧжсӧ гыжъялӧны да. Пыж ылын нин кывтӧ: тувсов ва зэв ӧдйӧ сійӧс кылӧдӧ. Выль «Робинзонъяс» пуксисны шогысла куст улӧ. Пукалӧны шы ни тӧв. Кок улас туплясьӧны виялӧм кӧчьяс. Мужикъяс быттьӧ оз и аддзыны найӧс.</text:p>
      <text:p text:style-name="P1">Шонді лэ<text:span text:style-name="T14">ч</text:span>чигас Иван да С<text:span text:style-name="T14">те</text:span>пан кайисны пу йылӧ. Ва ӧтарӧ содӧ. Кык лун бӧрын мунӧны сэті чери кыйысьяс. Аддзисны найӧ пу йылысь <text:span text:style-name="T14">И</text:span>ванӧс С<text:span text:style-name="T14">те</text:span>панкӧд дай босьтісны пыжаныс. Ӧдва ловъяӧсь нин вӧліны.</text:p>
      <text:p text:style-name="P1">Изъюр Иванӧс штрапуйтісны дай вӧтлісны пошталлёнысь. Сы местаӧ пуктісны Ардаллёнӧс. Бӧр важ кодьыс лои Иван, гӧль. Сылӧн сӧмын ӧти мӧс вӧлі да омӧлик вӧв. Асшӧр нянь важӧн нин абу. Куим челядь да пӧрысь бать, найӧс колӧ вердны. Бать пыр ӧтарӧ лӧвтӧ: «лоӧ корны петны». Мый керан, быть лои Иванлы мунны Ежов ордӧ нянь корны.</text:p>
      <text:p text:style-name="P1">Ежов, дзориник, ыжыд тошка, порсь кодь ичӧтик синъяса морт, шуис Иванлы: «мун, мун, немтор тэд оз ло, тэ карысь ньӧбасян. Ме ордысь тэныд немтор босьтныс. Тэ менсьым тӧвар омӧльтан».</text:p>
      <text:p text:style-name="P7">Сідз шуис Иванлы, ӧти-кӧ, мед повзясны мужикъяс и бокӧ немтор оз вузавны; мӧд-кӧ — бабасьыс полӧм кузя. Бабаыс вӧлі Матрен нима, кыз, пыктӧма быттьӧ, зэв лёк и лӧгалысь быдторысь и быдӧн вылӧ. «Кыдз сійӧ лысьтіс ньӧбны карысь нянь», — горӧдас вӧлі аслас мужикыс вылӧ: — «ставыс тайӧ тэнад омӧль вӧсна. Ставыс тэнад ки улысь петасны, тошкад сьӧлаласны! Корысьӧ воан!»</text:p>
      <text:p text:style-name="P1">Ежов Васьӧлы бабалысь колӧ вӧлі кывзыны. Сійӧ радейтліс юыштлыны, а ключыс вина шкапс<text:span text:style-name="T14">ь</text:span>ыс баба ордас оліс. Кӧть и сідзсӧ да бабаыслысь кывзӧ жӧ вӧлі.</text:p>
      <text:p text:style-name="P1">Зэв сьӧкыд лои Иванлы. Сьӧм абу, сёйны быд лун колӧ, «рушкутӧ тувйӧ он ӧшӧд». Ӧти шогысь мездысян, — мӧд важӧн нин юр вылад: сьӧд кырнышъяс моз мӧда-мӧд бӧрсяыс вӧтлысьӧны. Сідз жӧ лои и Иванкӧд.</text:p>
      <text:p text:style-name="P1">Сылӧн вӧлі вок, Ёгор нима, комын арӧса зон. Зэв чорыд гӧрд юрсиа, зэв югыд бугыля. Тайӧ медбӧръя омӧль вояснас Ёгор эз вӧв гортас, кӧнкӧ ылын оліс. Друг медсьӧкыд лунъяснас сійӧс кыськӧ вайисны да Иван ордӧ и овмӧдісны.</text:p>
      <text:p text:style-name="P7"><text:soft-page-break/>— Кыдз нӧ, мый лои? — повзьӧмӧн Ёгорлысь Иван батьыскӧд юасьӧны, асьныс шензьӧны, видзӧдӧны сы вылӧ. Ёгор кӧмтӧм, омӧлик паськӧма пукалӧ пызан сайын, куритчӧ.</text:p>
      <text:p text:style-name="P1">Сійӧ вӧлӧм уджалӧма Кутимскӧй заводын. Мый гудйыштлӧма, сійӧ и кокыштлӧма. Сэсся заводын олӧмысь дӧзмӧм мысти пырӧма Кама юса парикод вылӧ матросӧ. Сэсянь воӧма Яткаӧ да пӧттӧдзыс зимӧгоритӧма. Ӧтчыд лавкаын, вӧлӧм, нянь корӧ. Ачыс кӧмтӧм, омӧлик киссьӧм дӧрӧма. Сэн сійӧс кутӧмаӧсь (пашпортыс сылӧн абу вӧлӧма) дай ыстӧмаӧсь Кӧрткерӧсӧ.</text:p>
      <text:p text:style-name="P1">Ёгор уджавны эз сяммыв: г<text:span text:style-name="T14">ӧ</text:span>рны ни ытшкывны эз велавлы. Иванлы отсасьӧм пыдди сӧмын сьӧктӧдіс. Иван пондіс Ёгор вылӧ воны, дыш мортӧн сійӧс видны.</text:p>
      <text:p text:style-name="P1">— Мый бурыс тіян зільӧмсьыд, — воча шуалӧ Ёгор; — ті Ежовлы уджалад, онӧ аслыныд. Асланыд пыр немтор абу, да оз и лолы тадзнад олігад. Йӧйӧсь ті! Йӧйӧн чужид, йӧйӧн и кулад!» Сэсся Ёгор нӧшта содтіс: «ӧтувтчӧмӧн кӧ эськӧ олінныд, немтор энӧ ньӧбӧ, энӧ вузалӧ сылы, важӧн нин эськӧ кӧин моз омляліс».</text:p>
      <text:p text:style-name="P1">— Кут асьтӧ бурджыка, — сылы воча шуис Иван телега вӧчан моз.</text:p>
      <text:p text:style-name="P1">— Тэ заводысь видзӧдлы, кыдз сэні олӧны. Быдӧнлы ӧні донсӧ содтісны, унджык кутісны мынтыны.</text:p>
      <text:p text:style-name="P1">— Мыйла нӧ эськӧ локтін, эн сэн ов?</text:p>
      <text:p text:style-name="P1">— Тіянӧс бура овны велӧдны.</text:p>
      <text:p text:style-name="P1">— Велӧдан тэ! Ми Ежов ордӧ пыр: могӧ<text:span text:style-name="T14">н</text:span> и могтӧг. Сійӧ миян ордӧ оз лок. Став вӧлӧсьтыс и Лӧкчимыс сылы уджаӧсь. Кытчӧ эськӧ ми сьӧмтӧм йӧзыд не сійӧ кӧ воштысям?</text:p>
      <text:p text:style-name="P1">Иван татшӧм кывъяс шуалӧ, аслас сьӧлӧмыс пуӧ, мӧд ног думайтӧ. Кус<text:span text:style-name="T14">ы</text:span>ньтіс тай морттӧ шогыд!</text:p>
      <text:p text:style-name="P7">— Нажӧвита да петкӧдла ме тіянлы! — шуис Ёгор. Ачыс кӧмтӧгыс кытчӧкӧ яглань муніс. Иван син бӧжнас сӧмын видзӧдліс сы вылӧ. «Мый тэ петкӧдлан-а», — вом горулас шуис мӧд телега гӧгыльсӧ мавтігмоз: — «тшын йылӧ кӧ лэдзан-а. Буртор тэысь эн ви<text:span text:style-name="T14">ч</text:span>чысь».</text:p>
      <text:p text:style-name="P1">Коли вежон-кык. Иван карын вӧлӧн кирпич кыскалӧ, сьӧм нянь вылӧ нажӧвитӧ. Колӧ ӧд кыдзкӧ семъятӧ вердны. Тшыгла он вияв найӧс. Гортын Ежов уджӧн немтор оз сет, уджавны медалысь абу.</text:p>
      <text:p text:style-name="P1">Сідз мунісны лун-вой. Ӧтчыд Матрен лэдзис ассьыс Ежов Васьӧсӧ карӧ могъясӧн. Карын сійӧ каднас вӧлі Лодзса (лунвыв карса) евр<text:span text:style-name="T15">е</text:span>й, ньӧбӧ и вузалӧ уджӧн карса купечьяслы. Вузасьысьяс, ньӧбасьысьяс нимкодясьӧны. Удж помасьӧм мысти ставныс чукӧртчисны Шешуков ордӧ гӧсьтитны. Ежов тшӧтш сэтчӧ муніс. Юис-сёйис, йӧзысь эз коль<text:span text:style-name="T15">ч</text:span>чы. Евр<text:span text:style-name="T15">е</text:span>й зэв ошкӧ войвывса йӧзӧс. Найӧ пӧ сюсьджыкӧсь лунвывса йӧзысь, бурджыкӧсь пӧ. Войвывса вузасьысьяс асьнысӧ жӧ ошкӧны: найӧ еврейсьыд йӧйӧсьджык жӧ вӧліны, гажа юрнад ещӧ нин. Сёрӧн войнас воис парикод вылӧ Ежов, аддзысис Нёбдінсакӧд. Мӧдіс на костын сёрни, басьни. Вӧлӧмкӧ, Нёбдінса ветлӧма Питирӧ, чайтӧма, сэн донтӧгджык вӧр ньӧбны. Волӧма Государственнӧй думаӧ да абу сэн сьӧлӧм вылас воӧма. Пыр пӧ ӧтарӧ горзӧны, улӧсӧ зымӧдӧны кулакнас да кекӧначӧны. Тайӧ Нёбдінса висьтасигкості Ежовӧс босьтіс онзіль: пукалӧ зуллялӧ. Дыр висьтасис Нёбдінса, ошйысис ас сюсьлуннас, уна му ягысь кӧртмалӧмӧн. Ежов Петыр Васьӧ онмовсіс. Весиг Кӧрткерӧссӧ узис, нуисны сійӧс Пезмӧгӧдз. Ас чорыда узьӧмысла Ежов эз казяв зэв ыджыд пакӧсьт. Кодъяскӧ пондӧмаӧсь вӧчны зэв омӧлик удж.</text:p>
      <text:p text:style-name="P1">Самӧй сійӧ войнас войбыд поводдяыс вӧлі зэв омӧль: зэр кӧш дорысь моз киссис. Кымӧръяс мунӧны Кӧрткерӧс вывті да пемыд яг вывті. Вежа ва киськалӧ мусӧ. Татшӧмнад дыш весиг керкаысь петны, недапӧштӧ лэ<text:span text:style-name="T15">ч</text:span>чыны Эжва вылӧ чери кыйны. Некод эз тӧдлы мый керсис вадорын. Кӧрткерӧссаяс водз водалісны узьны. Ежовлӧн семъяыс водз жӧ водіс. Войшӧр гӧгӧр кутшӧмкӧ пыжаяс воисны Ежов жытник дорӧ. Жытникыс вӧлі вадорын сулалӧ, тырыс нянь. Тӧдтӧм воысь йӧз жугӧдісны ӧдзӧссӧ да пыж чукйӧныс сӧвтісны Ежовлысь няньсӧ.</text:p>
      <text:p text:style-name="P1">Ю вылын ызгӧ зэв ыджыд тӧв. Ю гызьӧма, скӧра нуӧ васӧ. Сьӧд кымӧръяс гундыр кодьӧсь ӧшалӧны яг весьтын да сикт вылын. Налы мог абу Ежов жытник дінӧдз.</text:p>
      <text:p text:style-name="P1">Пыжа войтыръяслӧн юралысьыс Ёгор, Иванлӧн вок. Сійӧ пӧдлаліс жытник ӧдзӧссӧ, пуксис медбӧръя пыжас (мукӧдыс кывтісны нин) дай шуис: «со мый колі вӧчны йӧйясыскӧд!» Кинас ӧвтыштіс, мед ёнджыка сынасны. Асывнас парикод сувтіг кежлӧ став пыжаясыс дзебсисны куръяясӧ да виямъясӧ.</text:p>
      <text:p text:style-name="P1">Аскинас Ежовлӧн моньыс слугаыскӧд жытникӧ пызьла лэ<text:span text:style-name="T15">ч</text:span>чисны. Восьтісны — жытникыс куш. Котӧртісны гортӧ, горзӧны: «жытникнымӧс петкӧдӧмаӧсь! Жытникнымӧс петкӧдӧмась!</text:p>
      <text:p text:style-name="P1"><text:soft-page-break/>Ставыс йӧзыс шызисны, шензьӧны. Оз тӧдны, код вылӧ думайтны.</text:p>
      <text:p text:style-name="P1">Сійӧ лунланьыс паныд Изъюр Иван локтіс карысь. Кутісны шуны сы вылӧ. Судӧ сетісны. Иванӧс пӧвес<text:span text:style-name="T15">т</text:span>каӧн правленньӧӧ корисны. Быд ногӧн сылысь юасисны.</text:p>
      <text:p text:style-name="P8">Ёгор зэв кокнида мыніс. Свидетельясыс висьталісны сійӧс вежон кык нин карын пристань вылын уджалӧмӧн. Тулыс коли. Помасьӧ нин гожӧм. Пуксис войвылын вундандыр. Изъюр Иван вундӧ семъянас. <text:span text:style-name="T15">З</text:span>эв зіля, сьӧ<text:span text:style-name="T15">л</text:span>ӧмсьыс вундӧ Иван воӧм сю. Ыджыд кырымнас шамралӧ китыръяс, чарсйӧдлӧ лэчыд чарлаӧн. «Му уджалӧм кодь лӧсьыд некутшӧм удж абу», — мӧвпалӧ Иван. — «Сӧмын сійӧс радейт да небзьӧд, сійӧ сэсся тэнӧ оз нин вунӧд. Мый менам вокысь, Ёгорысь? Бара со Челябинскӧ муніс. Немтор сылӧн абу. Лоӧ бурджыка босьтсьыны му дінӧ, ог-ӧ мын гӧль олӧмысь».</text:p>
      <text:p text:style-name="P1">Сідз мӧвпаліс Иван.</text:p>
      <text:p text:style-name="P1">Огӧ тӧдӧ лоӧ оз сійӧ мӧвпалӧм серти, этша муыс Кӧрткерӧссаясыдлӧн да. Некытчӧ мусӧ вӧчныс: ӧтарсяньыс Эжва топӧдӧ, мӧдарсяньыс уна нюръяс да егыръяс. Косьтыны нюръяссӧ налӧн выныс оз тырмы.</text:p>
      <text:p text:style-name="P1">Огӧ тӧдӧ, мый лоӧ водзӧ.</text:p>
      <text:p text:style-name="P1"/>
      <text:p text:style-name="P1">А. Сивков.</text:p>
      <text:p text:style-name="P1"/>
      <text:p text:style-name="P1">Юасянъяс: Кутшӧм морт вӧлӧма Ежов? Мый понда <text:span text:style-name="T15">с</text:span>ы вылӧ вӧлі лӧгалӧ Изъюр Иван? Мыйын Изъюр Иваныс вӧлі служитӧ? Мый понда сійӧс пошталлёнысь чӧвтісны? Сы бӧрын код дінӧ Иванлы лои мунны нянь корны? Сетіс эз сылы Ежов нянь? Кыдзи кутіс нажӧвитчыны Иван? Кодӧс вайисны Иван ордӧ? Кытӧні сійӧ ветлӧма? Мый сёрнитӧ? Кутшӧм пакӧсьт вӧчис Ёгор Ежовлы? Мый понда?</text:p>
      <text:p text:style-name="P1"/>
      <text:p text:style-name="P1">* Пырас — Котлас.</text:p>
      <text:p text:style-name="P1"/>
      <text:p text:style-name="P1">Омлялӧ — вурзалӧ.</text:p>
      <text:p text:style-name="P1">Гундыр — зьмей.</text:p>
      <text:p text:style-name="P1">Войтыр — йӧз.</text:p>
      <text:p text:style-name="P1">Куръя — (залив)</text:p>
      <text:p text:style-name="P1">Виям — (пролив).</text:p>
      <text:p text:style-name="P1">Зӧм — крутӧй.</text:p>
      <text:p text:style-name="P1">Сизимдасур — кызюр — (20 к.)</text:p>
      <text:p text:style-name="P1">Комынвитур — (10 коп.).</text:p>
      <text:p text:style-name="P1">Шайт — чӧлкӧвӧй (1 р.).</text:p>
      <text:p text:style-name="P1">Эз сяммы — эз слӧймы, эз куж.</text:p>
      <text:p text:style-name="P1">Егыр — вӧра нюр.</text:p>
      <text:p text:style-name="P37"/>
      <text:p text:style-name="P42">&lt;&gt;</text:p>
      <text:p text:style-name="P37"/>
      <text:p text:style-name="P1">Тулысын.</text:p>
      <text:p text:style-name="P1"/>
      <text:p text:style-name="P1">Томдырйи олігӧн кыдз нӧ он дур!</text:p>
      <text:p text:style-name="P1">Кысь нӧ сэк тӧдан, мый омӧль, мый бур!</text:p>
      <text:p text:style-name="P1">Олан да ворсыштан, ворсан да сьылыштан.</text:p>
      <text:p text:style-name="P1">Тӧкӧтьӧ сёйыштны гортӧ тшук * волывлан.</text:p>
      <text:p text:style-name="P1">Ёна на муса мем челядьлун, ворсӧмъяс,</text:p>
      <text:p text:style-name="P1">Лым сыліг, шор пышйиг вадорын помсьӧмъяс,</text:p>
      <text:p text:style-name="P1">Сьӧлӧмлӧн писькӧдчӧм, корсьысьӧм пыр;</text:p>
      <text:p text:style-name="P1">Выльысь-выль ужъясыд оз сэки быр!</text:p>
      <text:p text:style-name="P1">Айяслӧн, мамъяслӧн асланыс удж:</text:p>
      <text:p text:style-name="P1">Виричӧ му катлӧм, мавтӧм сэн пыж.</text:p>
      <text:p text:style-name="P1">Йиыд пӧ кылалӧ. Колӧ пӧ лӧсьӧдны</text:p>
      <text:p text:style-name="P1">Тӧбысьӧ *, Кедваӧ * кер пурла катлыны.</text:p>
      <text:p text:style-name="P1"><text:soft-page-break/>Оз вунны гӧр-агас *, мувывса кӧдзасъяс.</text:p>
      <text:p text:style-name="P1">Ызйӧдӧ тулыс пом быдӧнлысь сьӧлӧмъяс,</text:p>
      <text:p text:style-name="P1">Ёнмӧдӧ, шонӧдӧ, зэлӧдӧ вын.</text:p>
      <text:p text:style-name="P1">Сэки юр кырмыштны * оз волы лун.</text:p>
      <text:p text:style-name="P1">Дзирдалӧ шонді — енэжлӧн пи.</text:p>
      <text:p text:style-name="P1">Югӧрнас пӧдтӧ, розьӧдӧ йи.</text:p>
      <text:p text:style-name="P1">Лэбӧны лунвывсянь быдсяма пӧткаяс:</text:p>
      <text:p text:style-name="P1">Дзодзӧгъяс, турияс, каляяс, лэбачьяс.</text:p>
      <text:p text:style-name="P1">Пӧчьяс сэк кагаась кильчӧвыв тагӧсын *</text:p>
      <text:p text:style-name="P1">Казьтӧны том олӧм, йӧктӧм да ворсӧмъяс...</text:p>
      <text:p text:style-name="P1">Код налысь тӧдӧ, сьӧлӧмысь бур ӧвтӧм.</text:p>
      <text:p text:style-name="P1">Код налысь тӧдӧ, гажӧдчӧм-ӧ, шогсьӧм и»!</text:p>
      <text:p text:style-name="P1">Вужйӧн сэк, тулысын, вомтӧ он вур.</text:p>
      <text:p text:style-name="P1">Быдӧн на гажа зэв, быдӧн на бур!</text:p>
      <text:p text:style-name="P1">Пӧткаяс-бажукъяс *, тулыс пом вайысьяс,</text:p>
      <text:p text:style-name="P1">Бара ті лэбзянныд войвывлань, кысковъяс;</text:p>
      <text:p text:style-name="P1">Бара ті гож водзын тірганныд-порганныд,</text:p>
      <text:p text:style-name="P1">Выліын, енэжын гажаа жуанныд.</text:p>
      <text:p text:style-name="P1">Кысканныд бур йӧзлысь сьӧлӧмысь веж,</text:p>
      <text:p text:style-name="P1">Пӧльтанныд чукӧра тӧв дырся эж *,</text:p>
      <text:p text:style-name="P1">Сюрӧсӧн разласиг * кылалӧ йи.</text:p>
      <text:p text:style-name="P1">Котӧртам вадорӧ туисӧн ми...</text:p>
      <text:p text:style-name="P1">Палакъяс * бузгӧны, рузгӧны-разгӧны,</text:p>
      <text:p text:style-name="P1">Гылыда увланьӧ песласиг кывтӧны.</text:p>
      <text:p text:style-name="P1">«<text:span text:style-name="T16">О</text:span>й-ёй, эн усьӧ ті! матӧ эн мунӧ!»</text:p>
      <text:p text:style-name="P1">— Ва колӧ гумовтны, мыссямӧ вайӧ.</text:p>
      <text:p text:style-name="P1">Зильгӧны гӧлӧсъяс. Путкыльтӧ йи:</text:p>
      <text:p text:style-name="P1">Пыдӧсӧдз пыралас, гудыртӧ ю.</text:p>
      <text:p text:style-name="P1">— Ӧльӧш Маш, Ӧль Анна, сьыламӧ вай!</text:p>
      <text:p text:style-name="P1">— Вай инӧ, вай! пыльзьӧ * сэн Маль *...</text:p>
      <text:p text:style-name="P1">— Йи кылалӧ, дӧлалӧ,</text:p>
      <text:p text:style-name="P1">Зарни ӧдзӧс волялӧ.</text:p>
      <text:p text:style-name="P1">Иванӧ прӧс<text:span text:style-name="T16">ь</text:span>ти, Маръяӧ видза!</text:p>
      <text:p text:style-name="P1">Гӧнюшла, гӧнюшла, мӧдӧдчам вай!</text:p>
      <text:p text:style-name="P1">Зульсьӧны * гортӧ. Айӧ кер пань *.</text:p>
      <text:p text:style-name="P1">Ыджыд видз. Гриш Ласта мылькъя выв му.</text:p>
      <text:p text:style-name="P1">Розь нин дзик быдлаын, быдлаын гу!</text:p>
      <text:p text:style-name="P1">Мырсьӧны ӧтарӧ мӧда-мӧд сэн поліг,</text:p>
      <text:p text:style-name="P1">Кодйӧны гӧнюш пыр. — Тэяд тай унджык!</text:p>
      <text:p text:style-name="P1">— Эсылӧн мыйда! — Видзӧдлӧ, видзӧдлӧ,</text:p>
      <text:p text:style-name="P1">Шыркать * мем с<text:span text:style-name="T16">ю</text:span>ри! — Волӧй вай, волӧй...</text:p>
      <text:p text:style-name="P1">Туисыс тыри лоӧ дзонь пож.</text:p>
      <text:p text:style-name="P1">Мӧдӧдчан гортӧ. Мӧдӧдчан ньӧж.</text:p>
      <text:p text:style-name="P1">Быттьӧкӧ, локт<text:span text:style-name="T16">а</text:span>сны зэв гырысь йӧз,</text:p>
      <text:p text:style-name="P1">Кыскӧны гӧнюш быдса дзонь доз.</text:p>
      <text:p text:style-name="P1">Пӧчьяс сэк ошкӧны, быд бурсӧ сызьӧны *:</text:p>
      <text:p text:style-name="P1">«Бласлӧ Кристос, тулыс воис,</text:p>
      <text:p text:style-name="P1">Гӧнюш вомын — ид-сю вайысь.</text:p>
      <text:p text:style-name="P1">Корйыс пожйӧ, зарни доддьӧ.</text:p>
      <text:p text:style-name="P1">Ошлы висьӧм, порсьлы лудӧм,</text:p>
      <text:p text:style-name="P1">Кузь нэм, бур шуд пӧч вердыс<text:span text:style-name="T16">ь</text:span>лы».</text:p>
      <text:p text:style-name="P1">Ӧль дядьӧ вайӧма зэв уна сир.</text:p>
      <text:p text:style-name="P1">Пестыны кӧсйӧ бужӧдӧ би.</text:p>
      <text:p text:style-name="P1">Миш Ӧльӧш валяйтӧ кондаяс.</text:p>
      <text:p text:style-name="P1"><text:soft-page-break/>Сир лэдзны кодйӧма зэв гажа чом кодьӧс:</text:p>
      <text:p text:style-name="P1">Лэ<text:span text:style-name="T16">ч</text:span>чӧдлӧ кырсь пуяс, сюмӧдъяс, ручкаяс.</text:p>
      <text:p text:style-name="P1">Вежайӧ юасьӧ: «уна-ӧ виялас?»</text:p>
      <text:p text:style-name="P1">Колӧ пӧ дорс<text:span text:style-name="T16">ь</text:span>ыны, шедӧдны шом.</text:p>
      <text:p text:style-name="P1">Поздысям би дорӧ ми,</text:p>
      <text:p text:style-name="P1">Сэтшӧм жӧ чомъяс лӧсьӧдам гу</text:p>
      <text:p text:style-name="P1">Лыаӧн киськалам, мольӧдам, тапкӧдам,</text:p>
      <text:p text:style-name="P1">Кляньча корсялам, ӧшиньяс пукталам.</text:p>
      <text:p text:style-name="P1">Кабала гусявлам, енъяс сэсь вӧчалам,</text:p>
      <text:p text:style-name="P1">Н<text:span text:style-name="T16">ь</text:span>ӧв<text:span text:style-name="T16">ъ</text:span>я вудж зэлӧдам, вӧравны лӧсьӧдчам.</text:p>
      <text:p text:style-name="P1">Енджа<text:span text:style-name="T16">д</text:span>жйысь Коль вокӧ кыскӧма ен...</text:p>
      <text:p text:style-name="P1">Мый нин и шуан! Став гажным сэн!</text:p>
      <text:p text:style-name="P1">-------</text:p>
      <text:p text:style-name="P1">Он куж и висьтавны, мый абу сэн?</text:p>
      <text:p text:style-name="P1">Быдсяма ворсӧмъяс син водзын мем:</text:p>
      <text:p text:style-name="P1">Путшкысьӧм, быдмасьӧм, пыш лякӧм *, лэчкасьӧм,</text:p>
      <text:p text:style-name="P1">Воюйтӧм, уралӧм, ытшкысьӧм, изӧдчӧм,</text:p>
      <text:p text:style-name="P1">Геч кутӧм *, би пестӧм, ломтысьӧм, пес кералӧм....</text:p>
      <text:p text:style-name="P1">Сэк тай олан дыр вӧлӧма весь!</text:p>
      <text:p text:style-name="P1">Сійӧ и вӧлӧма, вӧлӧма весь!!!...</text:p>
      <text:p text:style-name="P1">Томдырйи олігӧн кыдз нӧ он дур!</text:p>
      <text:p text:style-name="P1">Кысь нӧ сэк тӧдан, мый омӧль, мый бур.</text:p>
      <text:p text:style-name="P1">Олан да ворсыштан, ворсан да сьылыштан.</text:p>
      <text:p text:style-name="P1">Тӧкӧтьӧ сёйыштны гортӧ тшук волывлан.</text:p>
      <text:p text:style-name="P1">Ёна на муса мем челядьлун, ворсӧмъяс,</text:p>
      <text:p text:style-name="P1">Лым сыліг, шор пышйиг, вадорын помсьӧмъяс.</text:p>
      <text:p text:style-name="P1">Сьӧлӧмлӧн такӧдчӧм, корсьысьӧм...</text:p>
      <text:p text:style-name="P1">Выльысь-выль уджъясыд оз сэки быр!..</text:p>
      <text:p text:style-name="P1"/>
      <text:p text:style-name="P1">Ёгор Стар<text:span text:style-name="T16">ц</text:span>ов.</text:p>
      <text:p text:style-name="P1"/>
      <text:p text:style-name="P1">Мый керӧны тулысын батьясныд? Мамъясныд? Мый керланныд, кыдз ворсланныд ті?</text:p>
      <text:p text:style-name="P1"/>
      <text:p text:style-name="P1">* Тшук — муртса, тӧкӧтьӧ.</text:p>
      <text:p text:style-name="P9">* Тӧбысь.</text:p>
      <text:p text:style-name="P9">* Кедва — юяс.</text:p>
      <text:p text:style-name="P1">* Агас — пиня.</text:p>
      <text:p text:style-name="P1">* Кырмыштны — гыжйыштны.</text:p>
      <text:p text:style-name="P1">* Тагӧс — порог.</text:p>
      <text:p text:style-name="P1">* Бажук — дитя, бобӧ, зарни (ошкан кыв).</text:p>
      <text:p text:style-name="P1">* Эж — эжӧд.</text:p>
      <text:p text:style-name="P1">* Сюрӧсӧн разласиг — кузя потласиг, жугавлігтырйи.</text:p>
      <text:p text:style-name="P1">* Палакъяс — йи пластъяс.</text:p>
      <text:p text:style-name="P1">* Пыльзьӧ — нимкодьпырысь тэрмасьӧмӧн шуӧ. </text:p>
      <text:p text:style-name="P1">* Маль — морт ним.</text:p>
      <text:p text:style-name="P1">* Зульсьӧны — гыӧны, жуӧны.</text:p>
      <text:p text:style-name="P1">* Айӧ кер пань — батьӧ вӧч пань.</text:p>
      <text:p text:style-name="P1">* Шыркать — гӧньӧ чукӧр.</text:p>
      <text:p text:style-name="P1">* Сызьӧны — сиӧны, кӧсйӧны.</text:p>
      <text:p text:style-name="P1">* Пыш лакӧм — пыш му талялӧм, дзугӧм.</text:p>
      <text:p text:style-name="P1">* Гечкутӧм — челядьлӧн ворсӧм.</text:p>
      <text:p text:style-name="P1"/>
      <text:p text:style-name="P1"><text:span text:style-name="T102">==</text:span>Гожӧм.<text:span text:style-name="T102">==</text:span></text:p>
      <text:p text:style-name="P37"/>
      <text:p text:style-name="P42"><text:soft-page-break/>&lt;&gt;</text:p>
      <text:p text:style-name="P37"/>
      <text:p text:style-name="P1">Гожся лунӧ.</text:p>
      <text:p text:style-name="P1"/>
      <text:p text:style-name="P1">Шонді ёна пӧжӧ.</text:p>
      <text:p text:style-name="P1">Нюкыртчӧма кор.</text:p>
      <text:p text:style-name="P1">Ытшкӧм турун косьмӧ.</text:p>
      <text:p text:style-name="P1">Дзикӧдз ямӧ шор.</text:p>
      <text:p text:style-name="P1">Гож сайясӧ челядь</text:p>
      <text:p text:style-name="P1">сайласьӧны пыр.</text:p>
      <text:p text:style-name="P1">Черияс моз гӧптын</text:p>
      <text:p text:style-name="P1">сялькӧдчӧны дыр.</text:p>
      <text:p text:style-name="P1">Вӧр пу сайсянь кымӧр</text:p>
      <text:p text:style-name="P1">кыптӧ быттьӧ тшын.</text:p>
      <text:p text:style-name="P1">Югнитчыліс чард би...</text:p>
      <text:p text:style-name="P1">Кылӧ ылын гым.</text:p>
      <text:p text:style-name="P1"/>
      <text:p text:style-name="P1">В. Чисталёв</text:p>
      <text:p text:style-name="P1"/>
      <text:p text:style-name="P1">Пӧжӧ — ёна шонтӧ, сотӧ. Пӧжсьымӧныс пӧ пусьӧма, гӧрдӧдӧма весь. Пӧжӧм йӧв.</text:p>
      <text:p text:style-name="P1">Нюкыртчӧма — чукыртчӧма косысла.</text:p>
      <text:p text:style-name="P1">Ямӧ — чинӧ, бырӧ, косьмӧ.</text:p>
      <text:p text:style-name="P1"/>
      <text:p text:style-name="P1">Кодыр туӧ ва? Кодыр ямӧ? Кодыр <text:span text:style-name="T16">ё</text:span>на туӧма ва, сійӧ кыдз шуӧны? Кодыр ямӧма? (Ытва. Косва).</text:p>
      <text:p text:style-name="P37"/>
      <text:p text:style-name="P42">&lt;&gt;</text:p>
      <text:p text:style-name="P37"/>
      <text:p text:style-name="P1">РАКА.</text:p>
      <text:p text:style-name="P1">(басня).</text:p>
      <text:p text:style-name="P1"/>
      <text:p text:style-name="P1">Гӧль чой-вок котырлӧн вӧлі Микайлӧ нима ыджыд вок. Сійӧ вӧлі зэв зіль да бур. Сылӧн вӧлі сьӧлӧмыс майышмунӧ чой-вок тшыгъялӧм вылас видзӧдігӧн.</text:p>
      <text:p text:style-name="P1">Ӧти гожся лунӧ сійӧ муніс вуграсьны. «Час пӧ зорӧд йӧр потшиг моз ветла. Оз-ӧ пӧ кӧть юква вылӧ челядьяслы сёйыштны шед».</text:p>
      <text:p text:style-name="P1">Лун вӧлі гажа. Сынпиян да гӧрд синма кельчи да мый да сылы бурӧтш пумӧн шеді. Вуграсис, вуграсис да зорӧд йӧрыд сылы дум вылад уси. Чери тыра пестер пуӧ ув вылӧ ӧшӧдіс. Ачыс муніс зорӧд йӧр потшны. Сы коста локтіс сэтчӧ рака да кӧсйӧ на пукс<text:span text:style-name="T16">ь</text:span>ыны пестер вылӧ, увйыс чеги да пестерыд уси. Уси да пест<text:span text:style-name="T16">е</text:span>р лапӧдыд воссис. Чериыд гылалі му вылас.</text:p>
      <text:p text:style-name="P1">Ракаыд кодӧс ачыс сёйис, кодӧс пияныслы позъяс новліс.</text:p>
      <text:p text:style-name="P1">Нинӧм эз коль куйӧдсӧ кындзи.</text:p>
      <text:p text:style-name="P1">Локтіс Микайлӧ зорӧд потшан<text:span text:style-name="T16">і</text:span>нысь. Аддзис ракалысь уджтӧ да быдӧн шай-паймуні. Неуна синваыс эз пет.</text:p>
      <text:p text:style-name="P1">— «Кӧсйи пӧ чой-вокӧс юкваӧн вердны, а со пӧ тай».</text:p>
      <text:p text:style-name="P9">— «Абу и яндзим!» — шуны кутісны ракалы жонь да войтӧв лэбачьяс: — «челядьыслысь мырддин»...</text:p>
      <text:p text:style-name="P9">— «Энӧ колӧкӧ увгӧй-а!» — шуӧ рака.</text:p>
      <text:p text:style-name="P9">— «Мый нӧ»... — шуӧны бара: — «эз ӧмӧй нӧ на горшыд тыр гӧп косьмӧм вывса черинад?..»</text:p>
      <text:p text:style-name="P1">— «Эн зыньгӧй, мися: эг ме сёй. Каля пиян волісны да сёйисны»...</text:p>
      <text:p text:style-name="P9">— «Лӧсявтӧмторсӧ эн висьтав», — шыӧдчис каля: — «менам пиянӧй кольк кыш пийын на. Тэ ачыд сёйин!»</text:p>
      <text:p text:style-name="P9">— «Тэнӧ юалӧны!.», — кравӧстіс рака. (Ачыс думайтӧ: «кыдз жӧ эськӧ дорйысьны?) Сэсся шуӧ: — «Ме кӧ мыжа, мед менӧ ракаяс жӧ и мыждасны!»</text:p>
      <text:p text:style-name="P1"><text:soft-page-break/>Чукӧртчисны ракаяс, думайтісны, думайтісны юрнысӧ гоньйӧдлігтырйи дай шуисны: «мед пӧ эськӧ сёйис кӧ да, эз ков касьтитныыс»....</text:p>
      <text:p text:style-name="P1"/>
      <text:p text:style-name="P1">В. А. Моло<text:span text:style-name="T16">дц</text:span>ов.</text:p>
      <text:p text:style-name="P37"/>
      <text:p text:style-name="P42">&lt;&gt;</text:p>
      <text:p text:style-name="P37"/>
      <text:p text:style-name="P1">Шусян: «Кырныш мӧд кырнышлы<text:span text:style-name="T17">сь</text:span> синсӧ оз кокав».</text:p>
      <text:p text:style-name="P37"/>
      <text:p text:style-name="P42">&lt;&gt;</text:p>
      <text:p text:style-name="P37"/>
      <text:p text:style-name="P1">Юасянъяс: Кутшӧма овлісны Микайлӧ чой-вок котыр? Кытчӧ мӧдӧдчис Микайлӧ? Мыйла? Вермис-ӧ вӧчныс, мый кӧсйис? Мый вӧчис рака? Мукӧд пӧткаяс мый шуисны ракалы? Кыдз кутіс дорйысьны рака? Код вылӧ кутіс ыстысьны? Ко<text:span text:style-name="T18">дъ</text:span>яс кутісны-ракаӧс мыждыны? Кыдз мыждісны?</text:p>
      <text:p text:style-name="P1">Кутшӧм йӧз овлӧ тайӧ рака кодьыс? Кутшӧм кекӧсьтъяс тайӧ ракалӧн эм? (Горш, яндысьтӧм, соссьысь).</text:p>
      <text:p text:style-name="P37"/>
      <text:p text:style-name="P42">&lt;&gt;</text:p>
      <text:p text:style-name="P37"/>
      <text:p text:style-name="P1">Котыр — ас рӧдвужъяс, чукӧр, семъя. Коми котырысь — коми йӧз пӧвсысь. Бур му вылын муколь (картупель) зэв котыра овлӧ.</text:p>
      <text:p text:style-name="P1">Майышмунӧ — доймӧ, висьӧ. Майбыр майышмунтӧм. Сійӧ пӧ нинӧмысь оз майыштчы, — шуӧны нинӧмысь тӧждысьтӧм йылысь.</text:p>
      <text:p text:style-name="P1">Шай-паймуні — повзис, чуймис, шемӧс лои.</text:p>
      <text:p text:style-name="P1">Жонь — ичӧтик лэбач, зэв мича гӧрд морӧса. Олӧ вӧрын. Сьылӧ: «шжнь-шжнь». Ёна-ёна кӧдзыд дырйи жоньяс уськӧдчывлӧны чукӧрӧн сиктӧ.</text:p>
      <text:p text:style-name="P37"/>
      <text:p text:style-name="P42">&lt;&gt;</text:p>
      <text:p text:style-name="P37"/>
      <text:p text:style-name="P1">Зэр водзын.</text:p>
      <text:p text:style-name="P1"/>
      <text:p text:style-name="P1">Кос... кос...</text:p>
      <text:p text:style-name="P1">Муыс потласьӧма.</text:p>
      <text:p text:style-name="P1">Жар. Пӧсь.</text:p>
      <text:p text:style-name="P1">Гӧгӧр ньылӧдӧма.</text:p>
      <text:p text:style-name="P1">Ак, эськӧ эстӧн кӧ</text:p>
      <text:p text:style-name="P1">Гож водзас</text:p>
      <text:p text:style-name="P1">Кымӧрас</text:p>
      <text:p text:style-name="P1">Купайтчыны,</text:p>
      <text:p text:style-name="P1">Суныштлыны!</text:p>
      <text:p text:style-name="P1">Ак!..</text:p>
      <text:p text:style-name="P1">Вӧр-пу весьтын тыдалӧ</text:p>
      <text:p text:style-name="P1">Юра кымӧр.</text:p>
      <text:p text:style-name="P1">Кӧнкӧ кылӧ гымыштлӧ,</text:p>
      <text:p text:style-name="P1">Муртса мургӧ,</text:p>
      <text:p text:style-name="P1">Кымӧр локтӧ,</text:p>
      <text:p text:style-name="P1">Ы<text:span text:style-name="T19">д</text:span>ждӧ.</text:p>
      <text:p text:style-name="P1">Гымыс кылӧ</text:p>
      <text:p text:style-name="P1">Мрр... мрр...</text:p>
      <text:p text:style-name="P1"/>
      <text:p text:style-name="P1">В. Педӧр.</text:p>
      <text:p text:style-name="P37"/>
      <text:p text:style-name="P42">&lt;&gt;</text:p>
      <text:p text:style-name="P37"/>
      <text:p text:style-name="P1"><text:soft-page-break/>Ньылӧдӧма — пӧсялӧма, быдӧн ва чепӧсйӧма пӧс<text:span text:style-name="T19">ь</text:span>сьыс, жарсьыс.</text:p>
      <text:p text:style-name="P1">Юра кымӧр — видзӧдан да мукӧддырйи кымӧрыс дзик юра кодь. Шуӧны юра кымӧрыс пӧ зэр вайысь кымӧр.</text:p>
      <text:p text:style-name="P37"/>
      <text:p text:style-name="P42">&lt;&gt;</text:p>
      <text:p text:style-name="P37"/>
      <text:p text:style-name="P1">Туйдорса катшасин.</text:p>
      <text:p text:style-name="P1">(Мойд, роч вылысь).</text:p>
      <text:p text:style-name="P1"/>
      <text:p text:style-name="P1">Туй дорын мы<text:span text:style-name="T19">ч</text:span>чысис зэв мича е<text:span text:style-name="T19">д</text:span>жыд сыръя доръяса, зарни шӧра, кодзув кодь дзоридз, катшасин нима. Коньӧрлӧн чужсьӧма йӧз кокулӧ, бусӧсь туй дорӧ. Абу тай шуда чойясыс моз веськалӧма веж луг вылӧ. Регыд ветлысь-мунысьяс шудтӧмӧс талялісны. Пӧлӧс<text:span text:style-name="T19">т</text:span>чис, нюкыльтчис муӧдз. Еджыд чужӧмыс тыри бусӧн, няйтӧн. Бобувъяс дугдісны ворсны сыкӧд. Челядь оз весиг видзӧдлыны мунӧны мукӧд дзоридзьяс дінӧ.</text:p>
      <text:p text:style-name="P10">«Мед эськӧ ӧдйӧджык нин дзоридзавсяс! Некодлы ме абу колантор. Некод менӧ оз радейт!» — Зэв шога норасис катшасин ӧти гожся асылӧ.</text:p>
      <text:p text:style-name="P1">Сэки бурӧтш туй вылын мы<text:span text:style-name="T19">ч</text:span>чысис ичӧтик телега. Телегасӧ вӧлі кыскӧ пӧрысь дзор морт. Мышку саяс сылӧн ӧшалӧ коран мешӧк. Телегаас куйлӧ вӧлі ичӧтик детина. Коньӧрлӧн кокъясыс косьмӧмаӧсь, оз вермы ветлӧдлыны. Пӧльыс кыскалӧ с<text:span text:style-name="T19">и</text:span>ктысь сиктӧ.</text:p>
      <text:p text:style-name="P1">Бур йӧз жаляддза сетыштӧны милӧстина. Сідзи коньӧръяс вердӧны кынӧмнысӧ. Эз вӧв долыд налӧн олӧм. Мудзас мыйӧн пӧрысь пӧль, сувтас да кызігтырйи туй вылас и водас узьны. Детина сэк кості куйлӧ шонді водзын, ви<text:span text:style-name="T19">ч</text:span>чысьӧ пӧльлысь садьмӧм. Сэкъясӧ коньӧрлы овлывлӧ зэв гажтӧм, пӧсь, горшыс косьмӧ, веськыда сотчӧ. Кутлас вӧлі пӧткаясӧс лыддьыны да, кысь бара сы мындатӧ лыддян. Сӧмын вӧлі лыд тӧдӧ витӧдз: ӧтик, кык, куим, н<text:span text:style-name="T19">ё</text:span>ль, вит; ӧтик, кык, куим, нёль, вит дай сэсся тырмас. Ёна вӧлі гажыс детиналӧн петӧ вӧрӧ пыравны, видз вылӧ кежлыны. Дзоридзыд кымын сикас сэні тыдалӧ! Пӧльлы веськодь дзоридзьясыд, ӧтарӧ тэрмасьӧ сиктысь сиктӧ.</text:p>
      <text:p text:style-name="P10">«Тані и шой<text:span text:style-name="T19">ч</text:span>чыштам», — шуис пӧль. Сэсся сувтӧдіс телегасӧ ичӧтик кыдз пу улӧ.</text:p>
      <text:p text:style-name="P1">Сетіс пӧль детиналы чорыд нянь да китыр кутшӧмкӧ вотӧс, ачыс телега дорас водіс. Мыйӧн пӧльлӧн ныргорӧн узьӧм шыыс кыліс, детина тай регыд шӧри юкис ассьыс с<text:span text:style-name="T19">ё</text:span>янсӧ лэбачьяскӧд.</text:p>
      <text:p text:style-name="P10">Быдласянь чукӧртчисны лэбачьяс, зіля ӧктісны нянь пыригъяс да вотӧс. Детина зэв шога видзӧдӧ лэбачьяс че<text:span text:style-name="T19">ч</text:span>чалӧм вылӧ да жбыръялӧм вылӧ. «Менам кӧ эськӧ вӧліны бордъяс, лэби жӧ эськӧ тайӧ бусӧсь туй вывсьыд ылӧ-ылӧ да», — шуис сэсся детина. Унаысь вӧлі тадзи лэбачьясыдкӧд сёрнитлас детина пӧль узигкостіыд. Лэбачьяс сылы воча шуисны жӧ эськӧ да: “Чик-чик, чи-тик”. Сӧмын детина эз гӧгӧрво нинӧм.</text:p>
      <text:p text:style-name="P1">Сэсся телега увс<text:span text:style-name="T19">ь</text:span>ыс морт гӧлӧс шыасис: «менам кӧ эськӧ бордъясыд вӧліны лэби жӧ тайӧ бусӧсь туй вывсьыд да!” Детина зэв ӧдйӧ копыртчис да видзӧдліс телега улӧ. «Коді нӧ кылӧ сэні?»</text:p>
      <text:p text:style-name="P1">— Тайӧ ме, — туйдорса катшасин надзӧникӧн шыасис.</text:p>
      <text:p text:style-name="P1">— Ме тай нӧ тэнӧ ог аддзы — шуис детина.</text:p>
      <text:p text:style-name="P1">— Ме кӧльӧса улад веськалі, сійӧн и ог тыдав.</text:p>
      <text:p text:style-name="P1">— Вай сёрнитыштам. Мед огӧ кӧ аддзӧ мӧда-мӧднымӧс. Тэ шуан, зэв мустӧм нин тайӧ туйыд?</text:p>
      <text:p text:style-name="P1">— Синмӧн нин ог вермы видзӧдны. Быдлаӧ бус пуксьӧ: нянь вылӧ, вотӧс вылӧ, чужӧм вылӧ.</text:p>
      <text:p text:style-name="P1">— Менам чужӧмӧй тырӧма жӧ буснас. Тэ кӧ эськӧ аддзылін менсьым чужӧмӧс, гашкӧ, эн кут и сёрнитны да. Эг ӧд ме пыр татшӧм вӧвлы. Коркӧ вӧлі лым кодь еджыд.</text:p>
      <text:p text:style-name="P10">— Ме ӧд, кӧнкӧ, зэв жӧ няйт — шуис детина. — Шоча ми мыссьывлам пӧльӧкӧд да. Буснас тырӧмаӧсь нин дзикӧдз.</text:p>
      <text:p text:style-name="P1">Ті пыр туй вывтіыд ветлӧдланныд да, гашкӧ, кывлінныд, эм-абу кӧнкӧ пом тайӧ туйыслӧн? Ме чайта, та<text:span text:style-name="T19">йӧ</text:span> туйыд помтӧм. К<text:span text:style-name="T19">ӧ</text:span>нкӧ к<text:span text:style-name="T19">у</text:span>зяла татшӧм буса, руд, сотӧ?</text:p>
      <text:p text:style-name="P1">— Быдлаӧд эськӧ татшӧм да, водзын сӧмын тыдалӧ лӧз енэж. Сэні лэбачьяс дугдывтӧг жбыръялӧны.</text:p>
      <text:p text:style-name="P10">— Ме некор на эг аддзывлы енэжсӧ, — ышловзигтырйи шуис катшасин. Менӧ лямӧдісны, талялісны дзикӧдз. Ог нин вермы юрӧс вывлань лэптывны, пыр чужӧмӧй туй вылас видзӧдӧ.</text:p>
      <text:p text:style-name="P1"><text:soft-page-break/>— Коньӧрӧй! — шуис детина: сідзкӧ тай тэ ме дорысь на шудтӧм вӧлӧмыд.</text:p>
      <text:p text:style-name="P1">— Ми ӧд зэв унаӧнӧсь. Ме кодь туйдорса дзоридзыд туй кузяла эм. Ставным ӧткодьӧсь, коньӧръяс. Тэ бара мунігад копрась месянь налы, лямӧдӧмъясыслы, ковтӧмторъясыслы.</text:p>
      <text:p text:style-name="P1">— Копрася, дзик копрася, — кӧсйысис детина.</text:p>
      <text:p text:style-name="P1">— Кодлы нӧ кӧсъян копрасьны? — серӧктіс пӧль садьмӧма да.</text:p>
      <text:p text:style-name="P10">— Тэ тай узян вӧлӧмыд! Унйывсьыс вашкӧдӧ: «копрася, дзик копрася».</text:p>
      <text:p text:style-name="P1">— Пӧльӧ корсьлы кӧльӧса увсьыд дзоридз! Ӧнтай ме аддзылі... еджыд.</text:p>
      <text:p text:style-name="P1">— Дерт, нин еджыд. Са кодь тай — шуис пӧль нетшыштігмозыс.</text:p>
      <text:p text:style-name="P1">— Немтор, ме ӧд буссӧ пыркнита. Детина дӧрӧм соснас чышкыштіс буссӧ катшасин вылысь. Сэсся лунтыр кисьыс эз чӧвтлы; буракӧ ви<text:span text:style-name="T19">ч</text:span>чысис дзоридзлысь шыасьӧм. Рытлань дзоридз нюкыртчис нин-а, детина век вӧдитӧ киас. Унмовсигас юр улас пуктіс. Унйывсьыс кылӧ ёна на вашкӧдіс: — «Гашкӧ, пӧ туйлӧн эм кӧнкӧ пом, ылын ӧтлаасьӧ енэжыскӧд. Часлы, энлы на кувлы, катшасин! Регыд ми воам сэтчӧ. Сэні некод оз лысьт тэнӧ талявны бус пийӧ. Лӧсьыд лоӧ, ыркыд, зэр бӧрын моз. Некор сэсся татчӧ огӧ бӧр локтӧ, буса туй вылӧ». Пӧль кылӧ детиналысь вашкӧдӧм, сэсся ыджыда ышловзис да шуис: «со пӧ мыйяс вӧталӧ». Ачыс бара бус пиас водіс вольпасьӧ пыдди.</text:p>
      <text:p text:style-name="P1"/>
      <text:p text:style-name="P1">А. Суканова</text:p>
      <text:p text:style-name="P37"/>
      <text:p text:style-name="P42">&lt;&gt;</text:p>
      <text:p text:style-name="P37"/>
      <text:p text:style-name="P1">Юасянъяс: Кытчӧ катшасинлӧн чужсьӧма? Ветлысь-мунысьяс мый керисны? Кутшӧм лои сійӧ? Мый вылӧ норасис? Сэки кодъяс туй вылын тыдовтчисны? Кутшӧм налӧн олӧмыс вӧлі? Кытчӧ сувтісны шой<text:span text:style-name="T20">ч</text:span>чыны? Кодъяс вылӧ вежаліс дет<text:span text:style-name="T20">и</text:span>на? Мый сылы ёна мустӧммӧма? Коді шыасис? Мый вис<text:span text:style-name="T20">ь</text:span>тавліс катшасин? Вемӧс-ӧ вӧлӧма сёрниыс налӧн? Мый вашкӧдӧм кыліс пӧль? Кутшӧм йӧз туйдорса катшасин моз жӧ олӧны?</text:p>
      <text:p text:style-name="P37"/>
      <text:p text:style-name="P42">&lt;&gt;</text:p>
      <text:p text:style-name="P37"/>
      <text:p text:style-name="P1">Катшасин — турун, дзоридз. Шӧрас чунь пасьта виж чут, гӧгӧрыс еджыд сыръяс. Быдмӧ муяс-видзьяс вылын, боръясын, туйяс дорын.</text:p>
      <text:p text:style-name="P1">Дзоридз — чвет, став быдманторйыс му вылас дзордзалӧ, дзоридзысь артмӧ кӧйдыс, сёянтор. Озлӧн дзоридзыс еджыд.</text:p>
      <text:p text:style-name="P1">Пӧль — дед, батьыдлӧн батьыд лоӧ пӧль.</text:p>
      <text:p text:style-name="P1">Ныргор — зэв гора шыӧн ныр пыр лолалӧм. Ныргорӧн лолалӧны узигӧн, со пӧ ныргорӧн шкоргӧ-узьӧ.</text:p>
      <text:p text:style-name="P37"/>
      <text:p text:style-name="P42">&lt;&gt;</text:p>
      <text:p text:style-name="P37"/>
      <text:p text:style-name="P1">Енсянь тай меӧй пукси.</text:p>
      <text:p text:style-name="P1">(Бӧрдӧдчан кывйысь).</text:p>
      <text:p text:style-name="P1"/>
      <text:p text:style-name="P1">Енс<text:span text:style-name="T21">я</text:span>нь тай меӧй пукс<text:span text:style-name="T21">и</text:span></text:p>
      <text:p text:style-name="P1">Медсӧстӧм инас.</text:p>
      <text:p text:style-name="P1">Бур йӧзсянь тай меӧй пукси</text:p>
      <text:p text:style-name="P1">Медгажа инас.</text:p>
      <text:p text:style-name="P1">Лёк йӧзсянь тай меӧй пукси</text:p>
      <text:p text:style-name="P1">Вежалан инас.</text:p>
      <text:p text:style-name="P1">Юрвыв тай меӧй пукси</text:p>
      <text:p text:style-name="P1">Юрвыв вевта инас.</text:p>
      <text:p text:style-name="P1">Кокув тай меӧй пукси</text:p>
      <text:p text:style-name="P1">Кокув поска инас.</text:p>
      <text:p text:style-name="P1">Лӧсалӧма тай меӧй пукси</text:p>
      <text:p text:style-name="P1">Лӧсалӧма улӧс вылас.</text:p>
      <text:p text:style-name="P1"><text:soft-page-break/>Зарни тай меӧй пукси</text:p>
      <text:p text:style-name="P1">Зарни нитша керка бердӧ.</text:p>
      <text:p text:style-name="P1">Коми пи тай меӧй пукси</text:p>
      <text:p text:style-name="P1">Коми пиӧн керӧм ӧшинь дорас.</text:p>
      <text:p text:style-name="P1">Ыджыд из тай меӧй пукси</text:p>
      <text:p text:style-name="P1">Вӧрзьыштӧмапырысь.</text:p>
      <text:p text:style-name="P1">С<text:span text:style-name="T21">и</text:span>р мыр тай меӧй пукси</text:p>
      <text:p text:style-name="P1">Чуктытӧмапырысь.</text:p>
      <text:p text:style-name="P1">Козпу мыр тай меӧй пукси</text:p>
      <text:p text:style-name="P1">Сардмӧмапырысь.</text:p>
      <text:p text:style-name="P1">Кыдз пу мыр тай меӧй пукси</text:p>
      <text:p text:style-name="P1">Кельдӧдӧмапырысь.</text:p>
      <text:p text:style-name="P1">Пипу мыр тай меӧй пукси</text:p>
      <text:p text:style-name="P1">Вижӧдӧмапырысь.</text:p>
      <text:p text:style-name="P1">Бадь пу мыр тай меӧй пукси</text:p>
      <text:p text:style-name="P1">Вужъяс<text:span text:style-name="T21">ьӧ</text:span>мапырысь.</text:p>
      <text:p text:style-name="P1">Лопу мыр тай меӧй пукси</text:p>
      <text:p text:style-name="P1">Гӧрдӧдӧмапырысь.</text:p>
      <text:p text:style-name="P1">Тыла мыр тай меӧй пукси</text:p>
      <text:p text:style-name="P1">Сьӧдӧдӧмапырысь.</text:p>
      <text:p text:style-name="P1">Роч сунис тай меӧй пукси</text:p>
      <text:p text:style-name="P1">Орана выйын.</text:p>
      <text:p text:style-name="P1">Лыа дор тай меӧй пукси</text:p>
      <text:p text:style-name="P1">Буждана выйын.</text:p>
      <text:p text:style-name="P1">Кыркӧтш дор тай меӧй пукси</text:p>
      <text:p text:style-name="P1">Кырана выйын.</text:p>
      <text:p text:style-name="P1">Вабергач тай меӧй пукси</text:p>
      <text:p text:style-name="P1">Бергӧдчана выйын.</text:p>
      <text:p text:style-name="P1">Ва выв тув тай меӧй пукси</text:p>
      <text:p text:style-name="P1">Дзирс мунана выйын.</text:p>
      <text:p text:style-name="P1">Ва визлач тай меӧй пукси</text:p>
      <text:p text:style-name="P1">Визувтана выйын.</text:p>
      <text:p text:style-name="P1">Лӧнь куръя тай меӧй пукси</text:p>
      <text:p text:style-name="P1">Сыктылӧ петкӧдана выйын.</text:p>
      <text:p text:style-name="P1">Сыктывдор тай меӧй пукс<text:span text:style-name="T21">и</text:span></text:p>
      <text:p text:style-name="P1">Эжваӧ петкӧдана выйын.</text:p>
      <text:p text:style-name="P1">Эжвадор тай меӧй пукси</text:p>
      <text:p text:style-name="P1">Двинаӧ петкӧдана выйын.</text:p>
      <text:p text:style-name="P1">Двинадор тай меӧй пукси</text:p>
      <text:p text:style-name="P1">Вой саридзӧ петана выйын.</text:p>
      <text:p text:style-name="P1">Саридз визулӧ кӧ тай меӧй пета,</text:p>
      <text:p text:style-name="P1">Шудӧй кӧ менам оз ло.</text:p>
      <text:p text:style-name="P1">Морт нэм тай меным, коньӧрлы</text:p>
      <text:p text:style-name="P1">Шӧрӧд лоас кывтлыны,</text:p>
      <text:p text:style-name="P1">Помсӧ, дорсӧ абу аддзывны.</text:p>
      <text:p text:style-name="P1">Пыжтӧг, пелыстӧг кывтлыны,</text:p>
      <text:p text:style-name="P1">Гыысь гыӧ ветлыны.</text:p>
      <text:p text:style-name="P1">Ӧтар вадорсьыс тай мына,</text:p>
      <text:p text:style-name="P1">Мӧдар вадорас тай ог во.</text:p>
      <text:p text:style-name="P1"/>
      <text:p text:style-name="P1">Висьталӧй кыдзи тіян бӧрдӧдчӧны. Мый шуалӧны?</text:p>
      <text:p text:style-name="P37"/>
      <text:p text:style-name="P42">&lt;&gt;</text:p>
      <text:p text:style-name="P37"/>
      <text:p text:style-name="P1"><text:soft-page-break/>Сӧстӧм — чужӧм вылас пӧ зэв сӧстӧм. Шуӧны дозмук сӧстӧмӧн. Абу пӧ пеж вор, сӧстӧм, чистӧй.</text:p>
      <text:p text:style-name="P1">Сардмӧм — сьӧдасьӧм, чорзьӧм, няйтчӧм, зэв <text:span text:style-name="T21">м</text:span>исьтӧм лоӧм. Шуӧны сардмӧма киӧй, чужӧмӧй.</text:p>
      <text:p text:style-name="P1">Кельыд — кельдӧма, быгалӧма, едждӧма тэнад чужӧмыд, вирыд вушйӧма. Виж чышъяныд кельдӧма.</text:p>
      <text:p text:style-name="P1">Кыркӧтш — мукӧдлатіыс ваыс кырӧдӧ (буждӧдӧ) вадорсӧ. Сэтшӧм буждӧм вадорыс шусьӧ кыркӧтшӧн.</text:p>
      <text:p text:style-name="P1">Дзирс — друг ӧдйӧ вӧйӧм. Дзирсмуні пӧ вӧйи.</text:p>
      <text:p text:style-name="P1">Вой саридз — вой морӧ.</text:p>
      <text:p text:style-name="P37"/>
      <text:p text:style-name="P42">&lt;&gt;</text:p>
      <text:p text:style-name="P37"/>
      <text:p text:style-name="P1">Куим чой</text:p>
      <text:p text:style-name="P1"/>
      <text:p text:style-name="P11">Олісны-вылісны пӧрысь гозъя. Налӧн вӧлі куим ныв. Тулысын батьыс петіс градйӧр гӧрны, нывъясыс град лэптыны. Лэптісны, лэптісны, видзӧдлісны: град костӧд зарниа бӧжа кань котӧртӧ. Ыджыд ныв шыбытіс зыр, котӧртіс кань бӧрся. Дыр вӧтчис сы бӧрся, потшӧс дорӧдз. Потшӧс дорын кань тупыльтчис да ошкӧ пӧри. Сувтіс нывлы паныдӧн да шуӧ: «ме вылӧ сӧв! Он кӧ, ме тэнӧ сёя».</text:p>
      <text:p text:style-name="P1">Ныв бӧрдігтырйи пуксис ош вылӧ. Ош нуис сійӧс гортас.</text:p>
      <text:p text:style-name="P1">Аскинас кык ичӧт нылыс бара петісны град лэптыны. Лэптісны, лэптісны, видзӧдлісны зарниа бӧжа кань котӧртӧ град костӧд. Шӧркост ныв вӧтчис сы бӧрся, котӧртіс бара жӧ потшӧс дорӧдз. Потшӧс дорын кань тупыльтчис, — ошкӧ пӧри. Бергӧдчис нывлы паныдӧн дай шуӧ: «ме вылӧ сӧв! Он кӧ, ме тэнӧ сёя». Ныв бӧрдігтырйи пуксис ош вылӧ. Ош нуис с<text:span text:style-name="T21">і</text:span>йӧс гортас, лэдзис чойыс ді<text:span text:style-name="T21">н</text:span>ӧ дай шуӧ: «олӧй кыкӧн».</text:p>
      <text:p text:style-name="P1">Аскомысьнас коймӧд ныв ӧтнас нин петіс, град лэптыны. Лэптіс, лэптіс, видзӧдліс — град костӧд зарниа бӧжа кань котӧртӧ. Ныв сы бӧрся. Вӧтчис потшӧс дорӧдз. Потшӧс дорын кань бергӧдчис ошкӧ дай шуӧ: «ме вылӧ сӧв! Он кӧ, ме тэнӧ сёя». Бӧрдігтырйи ныв сӧліс ош вылӧ. Ош нуис сійӧс гортас дай шуӧ: «коймӧдӧс вайи. Ті овлӧ аскежаныд, ме кыйсьыны ветла». Ош муніс.</text:p>
      <text:p text:style-name="P1">Куим чой олӧны ош керкаын, тӧлкуйтӧны бать-мамлы гӧсьнеч мӧдӧдны. Ош локтас гортас да нывъяс и шуӧны сылы: «вай жӧ, ошкӧ сундук вӧч миянлы да ы<text:span text:style-name="T21">д</text:span>жыдджыкӧс, мед сувтны и водны бертчан сэтчӧ. Гӧсьнеч гортӧ мӧдӧдам. Аски тэ и нуан». Ош вӧчис сундук. Нывъяс личкалӧмӧн тэчисны сундукӧ эмбурсӧ, сэсся мед<text:span text:style-name="T21">і</text:span>чӧт чойсӧ сэтчӧ пуксьӧдісны дай мӧдӧдісны ошкӧд гортас. Сӧмын пӧ с<text:span text:style-name="T21">у</text:span>ндуктӧ эн восьтыв, эн тӧдмав мый сэн эм.!</text:p>
      <text:p text:style-name="P11">Ош мӧдӧдчис сундукӧн. «Зэв тайнӧ мыйкӧ сьӧкыд. Мый бара тэчӧмаӧсь эта мындасӧ-а. Видлыны лоӧ». — «Эн лысьт, эн лысьт дон син, кань син!» — горӧстіс кодкӧ сундук пытшкын. Ош кывзіс.</text:p>
      <text:p text:style-name="P1">Нуис, нуис да бара кӧсйис видзӧдлыны. «Эн лысьт, эн лысьт, дон син, кань син! Аддза ӧд, аддза!» — «Мыйнӧ тайӧ? Кӧсъя на вӧчны, а кодкӧ казялӧма нин». Водзӧ мӧдӧдчис ош.</text:p>
      <text:p text:style-name="P1">Нуис, нуис... зэв сьӧкыд сундук. Коймӧдысь кӧсйӧ видлыны. «Эн лысьт, эн лысьт, дон син, кань син! Аддза ӧд, аддза!» Ош эз лысьт видлыны, водзӧ мӧдӧдчис.</text:p>
      <text:p text:style-name="P1">Коркӧ, дыр мысти, пӧрысь гозъя ордӧдз кыскас сундуктӧ, шыбытас кильчӧ вылас дай шуас: «налӧ, пӧрысь гозъя! Нывъясыд гӧсьнеч ыстісны».</text:p>
      <text:p text:style-name="P1">Пӧрысь гозъя пыртісны сундук керкаӧ, полігтырйи восьтісны сійӧс — сэні ныв. Зэв нимкодь лоӧ налы.</text:p>
      <text:p text:style-name="P1">Ошлы гортӧ воӧм мысти мӧд сундук тшӧктасны вӧчны. Ош вӧчас. Нывъяс тырыс сӧвтасны эмбур, пуксяс сэтчӧ шӧркост чойыс. Ы<text:span text:style-name="T21">д</text:span>жыдыс ошӧс сундукӧн мӧдӧдас бать-мам ордас.</text:p>
      <text:p text:style-name="P1">Ош мунӧ, зэв сьӧкыда сундук нуӧ. « Видлыны лоӧ мый татшӧм сьӧкыдсӧ ме кыска». — «Эн лысьт, эн лысьт, дон син, кань, син! Аддза ӧд аддза!» — кодкӧ горӧстас Ош повзяс да оз и лысьт видлыныс. Водзӧ мунӧ. Нуас-нуас да бара кӧсъяс видлыны да оз лысьт. Пыр и горӧдас кодкӧ: «Эн лысьт, эн лысьт, дон син, кань син! Аддза ӧд аддза!»</text:p>
      <text:p text:style-name="P11">Мӧд сундуктӧ ош бара кильчӧ помас пӧрысь гозъялы шыбытас. «Налӧ», — шуӧ: — «пӧрысь гозъя, босьтӧ, нывъясыд гӧсьнеч мӧдӧдісны.»</text:p>
      <text:p text:style-name="P1"><text:soft-page-break/>Пӧрысь гозъя сундук пыртасны керкаӧ, восьтасны, — сэн шӧркост ныв. Зэв нимкодь лои налы.</text:p>
      <text:p text:style-name="P1">Ош локтас гортас. Бара сылы тшӧктасны сундук вӧчны. Зэв ыджыд сундук вӧчас ош. Ныв личкалӧмӧн сӧвтас да сӧвтас сэтчӧ эмбурсӧ. <text:span text:style-name="T21">С</text:span>эсся куим гыр лӧстас сувтӧдас, гӧрд дӧрӧмӧн дӧрӧмӧдас, сарапанӧдас, куимлаӧ сьӧлыштас дай шуас: «ті миян пыдди сёрнитӧй». Ачыс пырас сундукӧ.</text:p>
      <text:p text:style-name="P1">Ош кашкӧ-кыскӧ пӧрысь гозъя ордӧ сундук. Видзӧдлыны кӧсйыліс мый эм пытшкас да эз и лысьтлы. Мыйӧн сувтас, пырысьтӧм-пыр кодкӧ горӧстас: «Эн лысьт, эн лысьт, дон син, кань син! Аддза ӧд аддза!»</text:p>
      <text:p text:style-name="P11">Воас ош пӧрысь гозъя ордӧ, бруткас сундук кильчӧ помас: «налӧ», — шуӧ: — «пӧрысь гозъя, нывъясыд гӧсьнеч мӧдӧдісны».</text:p>
      <text:p text:style-name="P1">Пӧрысь гозъя сундук пыртасны, восьтасны — коймӧд ныв сэн. Зэв нимкодь лоӧ налы.</text:p>
      <text:p text:style-name="P1">Ош локтас гортас, видзӧдӧ: куимнан нылыд лӧстын сулалӧны мича сарапанаӧсь, гӧрд дӧрӧмаӧсь.</text:p>
      <text:p text:style-name="P1">«Мыйнӧ сэтчӧ кайӧмныд, бур аньяс? Вайӧ сёйны. Зэв ёна кынӧмӧй сюмалӧ».</text:p>
      <text:p text:style-name="P11">«Пыр пыр ваям», — шуӧны дульяс, а асьныс места вывсьыс оз вӧрзьыны. Ош скӧрмис, босьтіс лэбын (вила) дай тойыштіс мый вермӧмсьыс. Гыръяс усисны ош вылӧ дай лямӧдісны сійӧс. А куим чой ай-мам дінас ӧні на олӧны-вылӧны ош эмбурнас.</text:p>
      <text:p text:style-name="P37"/>
      <text:p text:style-name="P42">&lt;&gt;</text:p>
      <text:p text:style-name="P37"/>
      <text:p text:style-name="P1">Шыдтӧ азялӧм бӧрад казялін!..</text:p>
      <text:p text:style-name="P1">(Басня, Крылов серти).</text:p>
      <text:p text:style-name="P1"/>
      <text:p text:style-name="P1">Мельниклӧн мудӧдті письтӧма помӧд, —</text:p>
      <text:p text:style-name="P1">Пычкӧ сэт, петӧ ньӧжйӧник ва.</text:p>
      <text:p text:style-name="P1">(Уж эськӧ эз ло зэв ыджыд</text:p>
      <text:p text:style-name="P1">Помӧма вӧлі кӧ ичӧт дыр вывсьыс).</text:p>
      <text:p text:style-name="P1">Но мельникыд водза-водз прӧста эз тӧждысь.</text:p>
      <text:p text:style-name="P1">Розьыд нӧ лунысь-лун пыр ӧтарӧ ы<text:span text:style-name="T22">д</text:span>ждӧ.</text:p>
      <text:p text:style-name="P1">Войтсяньыд босьтчис нин визувтны шорӧн.</text:p>
      <text:p text:style-name="P1">Мельниклы шуӧны: «эн пӧ узь колӧ кӧ, зон!</text:p>
      <text:p text:style-name="P1">Кырӧдас помӧдтӧ дзоньӧн».</text:p>
      <text:p text:style-name="P1">Пельсӧ оз лапнитлы мельник:</text:p>
      <text:p text:style-name="P12">«Оз на ков морӧ тыр ва», — шуӧ: —</text:p>
      <text:p text:style-name="P1">«Тырмас на мем. Ставыс оз пет»...</text:p>
      <text:p text:style-name="P1">Ваыд нӧ ӧддзӧ, пыр ӧддзӧ.</text:p>
      <text:p text:style-name="P1">Визувтны мӧдіс пельсаысь моз нин —</text:p>
      <text:p text:style-name="P1">Ортсыті мунӧ став ваыс...</text:p>
      <text:p text:style-name="P1">Воис жӧ медбӧрти пом:</text:p>
      <text:p text:style-name="P1">Изкиыд сувтіс.</text:p>
      <text:p text:style-name="P1">Изӧмысь мельнича дугдіс.</text:p>
      <text:p text:style-name="P1">Сайкалі * изысь. Горзӧ сэн, шогсьӧ,</text:p>
      <text:p text:style-name="P1">Мӧвпалӧ: кыдз эськӧ бӧр йӧртны васӧ.</text:p>
      <text:p text:style-name="P1">Ветлӧдлӧ помӧд дор, видлалӧ:</text:p>
      <text:p text:style-name="P1">Ыджыда кырӧма мудӧд.</text:p>
      <text:p text:style-name="P1">Мый керан?</text:p>
      <text:p text:style-name="P1">Сэк шӧрӧ водзӧ чипанъяс вадорӧ.</text:p>
      <text:p text:style-name="P1">Юыштны локтӧм.</text:p>
      <text:p text:style-name="P1">(Скӧр вӧлі сійӧ лун изысь)</text:p>
      <text:p text:style-name="P1">Горӧдіс чипанъяс вылӧ:</text:p>
      <text:p text:style-name="P12">«Мутияс!» — шуӧ: — «локтӧмныд</text:p>
      <text:p text:style-name="P1">Сэтчӧ тшӧтш ва юны.</text:p>
      <text:p text:style-name="P1">Сідз нин оз тырмы-а!»</text:p>
      <text:p text:style-name="P1"><text:soft-page-break/>Скӧр вывсьыд кватитіс пес плака,</text:p>
      <text:p text:style-name="P1">Шыбытіс, — чипаныд кулі.</text:p>
      <text:p text:style-name="P1">Локтіс изысьыд гортас</text:p>
      <text:p text:style-name="P1">Чипантӧг, ватӧг.</text:p>
      <text:p text:style-name="P1"/>
      <text:p text:style-name="P1">В. Чисталёв.</text:p>
      <text:p text:style-name="P1"/>
      <text:p text:style-name="P1">* Сайкалі — палялі, садьмис.</text:p>
      <text:p text:style-name="P1"/>
      <text:p text:style-name="P1">Мудӧд (муӧдӧм) — муалӧм, дор гӧгӧрсьыс мусӧ кыпӧдӧмӧн, градйӧс моз. Керка берд мудйӧны кӧдзыд-шоныд ветлӧмысь. Мудӧд выв.</text:p>
      <text:p text:style-name="P1">Помӧд — пруд. Помны — пруд вӧчны, мед сувтас ваыс, поромитны.</text:p>
      <text:p text:style-name="P1">Письтӧма, корсьӧма аслыс туйсӧ. Ва пӧ «писькӧс», шуӧны.</text:p>
      <text:p text:style-name="P12">Пычкӧ — ичӧтикаӧн мырдӧн петӧ тӧртӧмапырысь. «Мый тэ пычкысян», — шуӧны кодкӧ кӧ мырдӧн мыйкӧ вӧчӧ.</text:p>
      <text:p text:style-name="P1">Т<text:span text:style-name="T22">ӧ</text:span>ждысьны — заботитчыны (водзвыв тӧдӧдны), тӧждысьӧ-пессьӧ челядь пондаыс, тӧждысьӧ-шогсьӧ олӧм вӧсна.</text:p>
      <text:p text:style-name="P1">Кырӧдны, кырны — буждӧдны, буждыны воссьыны.</text:p>
      <text:p text:style-name="P1">Пельсӧ оз лапнит (шусян кыв — пыдди оз пукты, веськодь.<text:span text:style-name="T22">)</text:span></text:p>
      <text:p text:style-name="P1">Ортсыті — бокӧд, оз аслас туйӧд.</text:p>
      <text:p text:style-name="P1">Мӧвпалӧ — думайтӧ.</text:p>
      <text:p text:style-name="P1">Йӧртны — пытшкӧсас сюйны.</text:p>
      <text:p text:style-name="P1">Мути — (видчан кыв).</text:p>
      <text:p text:style-name="P1"/>
      <text:p text:style-name="P1">«Шыдтӧ азялӧм бӧрад казялан» — шусян кыв шуӧны кор эштӧма нин, лоӧма нин мыйкӧ, бӧр вылас.</text:p>
      <text:p text:style-name="P37"/>
      <text:p text:style-name="P42">&lt;&gt;</text:p>
      <text:p text:style-name="P37"/>
      <text:p text:style-name="P1">Медбӧръя кымӧртор.</text:p>
      <text:p text:style-name="P1">(Пушкин ногӧн).</text:p>
      <text:p text:style-name="P1"/>
      <text:p text:style-name="P1">Медбӧръя кымӧртор разалӧм кунӧрлӧн!</text:p>
      <text:p text:style-name="P1">Ӧтнадӧн тӧвзян тэ югам<text:span text:style-name="T23">м</text:span>ӧм енэжті.</text:p>
      <text:p text:style-name="P1">Ӧтнад тэ сайӧдан шондісӧ вуджӧрӧн.</text:p>
      <text:p text:style-name="P1">Ӧтнад тэ жугыльтан-нюмъялан ывласӧ.</text:p>
      <text:p text:style-name="P1">Тэ енэжсӧ выльӧн на вевттьылін дзоньӧн,</text:p>
      <text:p text:style-name="P1">Чард бийӧн пасьтала ӧзтывлін гӧгӧр,</text:p>
      <text:p text:style-name="P1">Чорыда, шуштӧма сяркъялін гымӧн,</text:p>
      <text:p text:style-name="P1">Косьмалӧм му эжсӧ юктал<text:span text:style-name="T23">і</text:span>н зэрӧн.</text:p>
      <text:p text:style-name="P1">Тырмас нин! Весась тась кытчӧ тэд гажыд</text:p>
      <text:p text:style-name="P1">(Кольӧма тэнад тай парсалан кадыд),</text:p>
      <text:p text:style-name="P1">Тырмӧдз нин кӧтасис зэр ваӧн муыс.</text:p>
      <text:p text:style-name="P1">Вӧр-пуыс пожъясис... Ӧшалӧ лысва.</text:p>
      <text:p text:style-name="P1">Гӧгӧр дзик лӧньӧма. Нюмъялӧ ывла...</text:p>
      <text:p text:style-name="P1">Ӧтнад тэ син вежан. Мун татысь, мун!</text:p>
      <text:p text:style-name="P1"/>
      <text:p text:style-name="P1">В. Чисталёв.</text:p>
      <text:p text:style-name="P1"/>
      <text:p text:style-name="P1">Кунӧр — зэра кымӧр. Кунӧра кымӧр — торйӧсь-торйӧ<text:span text:style-name="T23">сь</text:span>, абу ӧтпомся. Кымӧръясыс пӧ кунӧрӧн ветлӧны — сер-сер. Кунӧра кымӧр оз кузя зэр.</text:p>
      <text:p text:style-name="P1">Тӧвзян, тӧвзьыны — зэв ӧдйӧ мунны, тӧв моз.</text:p>
      <text:p text:style-name="P1">Югам<text:span text:style-name="T23">м</text:span>ӧм — югыд, весасьӧм, мича.</text:p>
      <text:p text:style-name="P1">Выльӧн на — неважӧн, муртса на, тӧкӧтьӧ.</text:p>
      <text:p text:style-name="P1"><text:soft-page-break/>Шуштӧма — гажтӧма, шог пырысь, полігтырйи. Шуштӧм овны полысь сьӧлӧмӧн, н<text:span text:style-name="T23">и</text:span>нӧм тӧдтӧг.</text:p>
      <text:p text:style-name="P1">Косьмалӧм — косьмӧм, юны колӧм, ва колӧм.</text:p>
      <text:p text:style-name="P1">Му эж (му эжӧд) — мулӧн вевдорыс, вылысыс, медвылыс турунзьӧм му визьыс (эжа). Эж, эжа.</text:p>
      <text:p text:style-name="P1">Весась — идрась, пышйы. Мун, да туйыд мед весиг оз тӧдчы вӧлӧмыд-ӧ абу. «Туйсӧ пӧ тай ассьыс аддзис, весасис». «Под дінсӧ пӧ тай весаліс», — шуӧны кодікӧ пышйӧ кӧ.</text:p>
      <text:p text:style-name="P1">«Кытчӧ тэд гажыд» — кытчӧ аслыд окота. Шуӧны: «кыдз гажыд, кытчӧ гажыд», кыдз верман, кыдз позьӧ, сідзи и вӧч.</text:p>
      <text:p text:style-name="P1">Парсавны — ыджыдавны, вылӧ пуксьыны мукӧд дорысь, мукӧдӧс ӧтартӧмӧн.</text:p>
      <text:p text:style-name="P1">Порскыны — вермыны, ӧтартны, вӧтлалӧмӧдз воштыны.</text:p>
      <text:p text:style-name="P1">С<text:span text:style-name="T23">и</text:span>н вежан — лӧг петкӧдан, синмӧн оз позь видзӧдны.</text:p>
      <text:p text:style-name="P37"/>
      <text:p text:style-name="P42">&lt;&gt;</text:p>
      <text:p text:style-name="P37"/>
      <text:p text:style-name="P1">Чард би.</text:p>
      <text:p text:style-name="P1"/>
      <text:p text:style-name="P1">Вӧлі зэв жар гожся лун. Видзьяс вылын удж пуӧ. Турун ытшкан да кӧть пыр и курт. Шонді би моз сотӧ. Лӧнь, некутшӧм тӧв абу. Весиг лэбачьяс оз кывны, чиркъяс дугдісны сьывны. Рытладор лунвывсянь гымалігтырйи кутіс локны сьӧд кымӧр. Надзӧникӧн лыбис тӧв. Ужалысьяс повзисны, мӧдісны котравны. Вермасны кӧ эськӧ, ӧтчыдӧн курыштасны ставсӧ. Сьӧд кымӧр ӧтарӧ матыстчӧ. Гымалӧм шы пыр содӧ. Сэсся кымӧр шондіӧс тупкис. Друг мӧдіс ызгыны ведраысь моз зэр. Йӧз повзис. Куранъяс шыблалісны, кытчӧ кодӧс зэр суис, да котӧрӧн кобувъясӧ. Миян вӧлі асланым видз дорын кола. Уджалысьяс ставным чукӧртчим да мӧдім шензьыны: «аттӧ, шуам, тайӧ зэр, кутшӧма торкис йӧзтӧ». Полігтырйи олам. Гымыштӧм шыысь кола быдӧн вӧрзьывлӧ. Пӧрысь йӧз вомгорулас вашкӧдӧны лыддьӧны: «Сьват, сьват, Господь, <text:span text:style-name="T24">И</text:span>лля велик<text:span text:style-name="T24">ӧ</text:span>й, батюшко, дугды повзьӧдлыныд». Дугдывтӧг югнитӧмӧн гымыштӧ, ывлаӧ видзӧдлыны он лысьт. Тӧв шувгӧ. Он нин чайт помсӧ воліг.</text:p>
      <text:p text:style-name="P13">Регыд кобис. Йӧз быттьӧ ловзисны. Че<text:span text:style-name="T24">ч</text:span>чыштісны да ывлаӧ. На бӧрысь ме <text:span text:style-name="T24">т</text:span>шӧтш петі. Кодсюрӧ уськӧдчисны пестыны би. </text:p>
      <text:p text:style-name="P13">—Нолтӧ, — кодкӧ кылӧ шуис миян пытшкысь: — кывзылӧй жӧ, оз-ӧ звӧн шы грездсянь кыв.</text:p>
      <text:p text:style-name="P1">Би пестӧм эновтім. Ӧти морт котӧртіс ю дорӧ. Ю вӧлі матын. Шуӧны, ю кузя пӧ шы ёнджыка кылас. Сідзи и эм: звӧн шы кылӧ. Грездын кодӧскӧ сир шог суис. Йӧз вӧлӧн и подӧн тэрмасьӧмӧн мӧдісны сиктӧ. Ми кымынӧн кӧ коль<text:span text:style-name="T24">ч</text:span>чим. Грездӧдз бура ылын дай кадыс нин сёр. Шогсигтырйи, нинӧм тӧдтӧг водім узьны. Аски асывнас йӧз локталісны бӧр, висьталӧны: грездӧ пӧ лыйӧма чард би зэр дырйи да куим керка пыр мунӧма. Ӧтиын нинӧм абу керӧма, мӧдын укват пу чегӧма, коймӧдын кӧзяйкасӧ вийӧма. Сійӧ, вӧлӧм, видз вывсянь сӧмын пырӧма, локтӧма идрасигмоз няньла, пыригмозыс и инмӧма чард биыд. Коньӧр сэтчӧ и кулӧма. Керкаыс ӧзйӧма. Кутшӧмкӧ бур морт удитӧма петкӧдны би пиысь шойсӧ. Лэдзӧмаӧсь звӧн. Недыр мысти эськӧ и локталӧмаӧсь йӧзыд да, сёр нин вӧлӧма. Керкаыс пӧ ставнас нин ыпайтӧ.</text:p>
      <text:p text:style-name="P1"/>
      <text:p text:style-name="P1">А. Заболо<text:span text:style-name="T24">ц</text:span>кая.</text:p>
      <text:p text:style-name="P1"/>
      <text:p text:style-name="P1">Лыбис — лэптысис, лыбис пӧ налӧн зык, лыбис ыжыд тӧв.</text:p>
      <text:p text:style-name="P1">Кола — вӧръясын, видзвывъясын эмӧсь ичӧтик пывсян кодь керкаяс, пачтӧмӧсь. Кер лэдзигӧн, видз пуктігӧн олӧны сэні.</text:p>
      <text:p text:style-name="P1">Сир шог — сир курыд пӧ шогӧй менам. Ыжыд шог сідз шуӧны.</text:p>
      <text:p text:style-name="P37"/>
      <text:p text:style-name="P42">&lt;&gt;</text:p>
      <text:p text:style-name="P37"/>
      <text:p text:style-name="P1">Ном да лӧдз.</text:p>
      <text:p text:style-name="P1">(Сёрни).</text:p>
      <text:p text:style-name="P1"/>
      <text:p text:style-name="P1">Ном лӧдзкӧд аддзысясны да сёрнивыв воасны. Ном шуӧ лӧдзлы:</text:p>
      <text:p text:style-name="P13"><text:soft-page-break/>— «Мыйла нӧ тэ, лӧддзӧй, зэр дырйиыс он пет?»</text:p>
      <text:p text:style-name="P1">Лӧдз шуӧ:</text:p>
      <text:p text:style-name="P13">— «Менам мича шӧвк паськӧмӧй кӧтасьӧ да сійӧн. А тэ нӧ эськӧ», — юалӧ водзӧссӧ номлысь: — «мыйла шондіа дырйиыс дзебсясян?»</text:p>
      <text:p text:style-name="P13">— «Гож водзас менам госӧй сылӧ да сійӧн», — шуӧ ном.</text:p>
      <text:p text:style-name="P13"/>
      <text:p text:style-name="P13">В. Чисталёв</text:p>
      <text:p text:style-name="P1"/>
      <text:p text:style-name="P1">«Лӧдз-ном кӧ уна — бур во водзӧ», шуӧны коми йӧз.</text:p>
      <text:p text:style-name="P1">«Лӧдз (ном) госыд сылӧ», — шуӧны-сералӧны шоныд дырся пӧсьысь полысьлы. «Лӧдз госыд оз на сыв, мый сэтшӧма полан».</text:p>
      <text:p text:style-name="P37"/>
      <text:p text:style-name="P42">&lt;&gt;</text:p>
      <text:p text:style-name="P37"/>
      <text:p text:style-name="P1">Квайт зэр войт.</text:p>
      <text:p text:style-name="P1">(Роч вылысь).</text:p>
      <text:p text:style-name="P1"/>
      <text:p text:style-name="P1">Саридз дорын вӧлі быдмӧ пу. Кор вылас усьӧмаӧсь ква<text:span text:style-name="T24">й</text:span>т зэр войт. Зэр войтъяс ӧтлаасисны дай юасьӧны мӧда-мӧдлысь: тэ пӧ коді? Кытысь?</text:p>
      <text:p text:style-name="P1">— Ме пӧ, шуӧ ӧти войт: — коркӧ вӧлі лысва, дзоридз вылын. Ӧти асы<text:span text:style-name="T24">в</text:span>водзӧ шонді шоныдысь ме кокнялі дай качи вылӧ-вылӧ, лэбачьясысь на вылӧ. Сэні ме аддзыси уна ме кодь войтъяскӧд, ӧтлаас<text:span text:style-name="T24">и</text:span> накӧд дай пӧрим ставным кымӧрӧ.</text:p>
      <text:p text:style-name="P1">— Ме пӧ, — шуис мӧд войт: — коркӧ вӧлі лым чир, олі ылын-ылын кӧдзыд<text:span text:style-name="T24">і</text:span>нын. Ме вӧлі дзик кодзув кодь. Ми унаӧн вӧлім.</text:p>
      <text:p text:style-name="P1">Ми лэбалім бергалігтырйи бобувъяс моз. Челядь горзывлісны ёна: лым усьӧ, лым, лым! Аслыныс зэв нимкодь. Ӧти детина кисӧ лӧсьӧдіс. Ме уси дай ва войт лои. Сэсся руӧ пӧри. Тӧвныр менӧ янсӧдіс лым чиръяскӧд, нӧбӧдіс саридз дорӧ. Сэні ме ӧтлааси рукӧд. Сэсся качим вылӧ дай пӧрим кымӧрӧ.</text:p>
      <text:p text:style-name="P13">— Ме, — шуис коймӧд войт: — ола вӧлі няйт гуранын. Сійӧ гуранын олісны лягушаяс да быдсяма гагъяс. Ме вӧлі няйт войт. Ӧтчыд шонді окыштӧмысь ме пӧри сӧстӧм руӧ. Сэк ме вылӧ качи дай ӧтлааси мича кымӧръяскӧд.</text:p>
      <text:p text:style-name="P13">— Ме вӧлі коркӧ йӧв, — шуис нёльӧд войт. — Ичӧтик кагаӧс паньӧдісны йӧлӧн. Ми визывтім ортсӧ дай гылалім пызан вылӧ. Кага видзысь кузьчышъянӧн миянӧс чышкис. Кузьчышъянӧс ӧшӧдіс косьтыны пач дорӧ. Шоныдысь ми паськалім, торйӧдчим кузьчышъянысь дай лэбим восьса ӧшиньӧд. Сэні ми лэбалім, лэбалім да руӧн качим кымӧрӧ.</text:p>
      <text:p text:style-name="P13">— Ме вӧлі важӧн вир войт, — шуис витӧд войт. — Ме, гӧрд кумач кодь ӧшйи гулю бордйӧ. Кодкӧ лыйӧма коньӧрӧс да. Ме кывлі сьӧлӧм типкӧмсӧ шоныд морӧс увсьыс коньӧрлысь. Сэсся кӧдзалі морӧсыс, сьӧлӧмыс дугдіс типкӧмысь. Ме сэки уси турун вылӧ, туруныс быдӧн повзис меысь. Шонді шуис: «мунам пӧ татысь», чургӧдіс меным ассьыс шоныд югӧрсӧ. Быри менам гӧрдлунӧй, кокнялі, кизьӧрми. Качи ме енэжлань, пӧри кымӧрӧ.</text:p>
      <text:p text:style-name="P13">Квайтӧд войт шуис: </text:p>
      <text:p text:style-name="P13">— <text:span text:style-name="T24">М</text:span>е синва. Менӧ уськӧдіс мортлӧн шог. Н<text:span text:style-name="T24">е</text:span>код менӧ эз аддзыв. Сӧмын аддзис шондіыд аслас бурлуннас. Мыйӧн уси ме морт синмысь му вылӧ, шонді качӧдігмозыс шуис: «тэ вӧлін пӧсь, курыд, сола. Ме тэнӧ кӧдзӧда, курыдысь да солысь весала, сэсся лэпта кымӧрӧ.</text:p>
      <text:p text:style-name="P1">Муртса удитіс висьтавны синва ас йывсьыс, кыськӧ тӧвныр петіс, нюкыльтіс пуӧс саридз дорысь. Кор вылысь квайтнан зэр войтыс тюрисны саридзӧ.</text:p>
      <text:p text:style-name="P1">Лӧз гы саридзлӧн босьтігмоз меліа шуис: «ӧні ме тіянӧс лайкйӧдлыны кута. Ті вунӧдӧ ассьыныд важ олӧмъяснытӧ — синваӧн, лысваӧн, лымйӧн, няйт войтӧн, йӧлӧн, вирӧн олӧмнытӧ! Ті ӧні ставныд лоанныд Саридз. Лӧз, помтӧм, пыдӧстӧм Саридз!»</text:p>
      <text:p text:style-name="P1"/>
      <text:p text:style-name="P1">Юасянъяс: Кӧні квайт зэр войт аддзысисны и юасисны мӧда-мӧдлысь? Кутшӧм войтъяс найӧ вӧлӧмаӧсь? Мый найӧ висьтавлісны ас йывсьыныс? Мый вӧсна найӧ ӧткодьӧсь лоӧмаӧсь? Мыйӧ найӧ ставныс пӧрӧмаӧсь? Кыдзи саридзьясыс артмӧмаӧсь?</text:p>
      <text:p text:style-name="P1"/>
      <text:p text:style-name="P1"><text:soft-page-break/>Лымчир —<text:span text:style-name="T103"> (сн</text:span><text:span text:style-name="T104">е</text:span><text:span text:style-name="T103">жинки).</text:span></text:p>
      <text:p text:style-name="P1">Пӧрим кымӧрӧ — ва шоныдысь пӧрӧ руӧ, руыс качӧ вылӧ да пӧрӧ кымӧрӧ.</text:p>
      <text:p text:style-name="P1">Сӧмын — только. Быдӧн вӧлісны, сӧмын тэ эн вӧв.</text:p>
      <text:p text:style-name="P37"/>
      <text:p text:style-name="P42">&lt;&gt;</text:p>
      <text:p text:style-name="P37"/>
      <text:p text:style-name="P1">Гожся рыт.</text:p>
      <text:p text:style-name="P1"/>
      <text:p text:style-name="P1">Тӧлысь кыптӧ вӧр пу сайысь</text:p>
      <text:p text:style-name="P1">Асыв-лунын быдса.</text:p>
      <text:p text:style-name="P1">Рытыв-войын кыа кусі,</text:p>
      <text:p text:style-name="P1">Оз кыв лунся зыкъяс.</text:p>
      <text:p text:style-name="P1">Тӧлысьладор керка бокъяс</text:p>
      <text:p text:style-name="P1">Кажитчӧны лӧзӧсь.</text:p>
      <text:p text:style-name="P1">Вуджӧр сайыс пемыд гу кодь,</text:p>
      <text:p text:style-name="P1">Нинӧм дзик оз тӧдчы.</text:p>
      <text:p text:style-name="P1">Вӧлӧсьт горув видзьяс сайын</text:p>
      <text:p text:style-name="P1">Мельнича пруд югыд,</text:p>
      <text:p text:style-name="P1">Дзирдалыштӧ посни гыӧн</text:p>
      <text:p text:style-name="P1">Джуджыд слуда улын.</text:p>
      <text:p text:style-name="P1">Пукала ме сад йӧр вылын,</text:p>
      <text:p text:style-name="P1">Мӧвпала дзик ӧтнам.</text:p>
      <text:p text:style-name="P1">Мельничалӧн бузгӧм шыыс</text:p>
      <text:p text:style-name="P1">Ӧддзыштлас да лӧньлас...</text:p>
      <text:p text:style-name="P1">Небыд лун тӧв садйын суслысь</text:p>
      <text:p text:style-name="P1">Вӧрӧдыштӧ лысъяс;</text:p>
      <text:p text:style-name="P1">Льӧмлысь, кыдзлысь, пелысь пулысь</text:p>
      <text:p text:style-name="P1">Шарӧдыштӧ коръяс.</text:p>
      <text:p text:style-name="P1"/>
      <text:p text:style-name="P1">В. Педӧр.</text:p>
      <text:p text:style-name="P37"/>
      <text:p text:style-name="P42">&lt;&gt;</text:p>
      <text:p text:style-name="P37"/>
      <text:p text:style-name="P1">Лёль * сірпӧм.</text:p>
      <text:p text:style-name="P1"/>
      <text:p text:style-name="P1">Емва йылын рытъяс номйӧсь, кӧть пожйӧн курав. Турун пуктыны катласны да воасны — синъясныс тупкысьӧмаӧсь. Мӧдарӧ кӧ — чери Емва йылын помтӧм. Кос ваӧн кӧ уна ком * да тебӧс * кыйлӧны Емваса сюсь йӧз. Сійӧ на мый, а сэні эм лёль чери — сірп * поткӧдлысь.</text:p>
      <text:p text:style-name="P1">Ӧтчыд Вань котыр лэ<text:span text:style-name="T24">ч</text:span>чӧмаӧсь лёль сірпны вит пыжӧн, кык сірпӧн. Сірпӧн шуӧны Емваын нёль сывъя гӧгӧр, гырысь синма, ыджыд гыдъя тыв. Сійӧс кӧрталӧны кык кузь сірп потшкӧ. Мед тӧдан, кор чериыс сірпас воас, потш кузяыс нюжӧдӧны «вӧй гез» *.</text:p>
      <text:p text:style-name="P1">Лэ<text:span text:style-name="T25">ч</text:span>чисны Вань котыр, сӧлісны * пыжӧ, пасъясисны * да кывтісны тӧня дорӧ. Воис тӧня юр. Сувталісны пыж нырӧ и пыж бӧжӧ. Пыж бӧжсаяс сірпъяссӧ крук йылӧ ваӧ лэдзисны. Шынякылӧ кывтӧны. Ӧти пыжа водзӧ кывтіс, видзны черисӧ лэ<text:span text:style-name="T25">ч</text:span>чӧмысь. Вӧй кывзӧны. Кыскисны ӧти тӧня чери эз волы.</text:p>
      <text:p text:style-name="P1">Сірпъяс лэптісны, сынігтыр<text:span text:style-name="T25">й</text:span>и кывтісны верст кык кымын мӧд тӧняӧдз.</text:p>
      <text:p text:style-name="P1">Бара сувтісны, лӧсьӧдчисны.</text:p>
      <text:p text:style-name="P14">— Паськӧдчӧй бурджыка, челядь! — ньӧжйӧник горӧдіс Вась дядь.</text:p>
      <text:p text:style-name="P1">— Педь, пыж ныртӧ кут! Сын бурджыка! — нарадитӧ Петруш, ар комын вита, кыз, гора сёрниа мужик.</text:p>
      <text:p text:style-name="P1">— Лэпты!!! — горӧдіс недыр мысти Вась Миколайыслы. Пыжъяс топалісны, сірп лэптісны, видзӧдӧны — сірп розя.</text:p>
      <text:p text:style-name="P1">— Поткӧдӧма, тыдалӧ!.. Ок!..</text:p>
      <text:p text:style-name="P1"><text:soft-page-break/>— Воліс чери, да он босьт!.. — вомгорув сёрнитӧны ая-пия. Сибӧдчылӧмӧн сірпӧс дӧмисны. Розьыс пож пасьта. Пыжаяс кывтісны сідз коймӧд тӧняӧдз, Чисва * вежӧр * юрӧ.</text:p>
      <text:p text:style-name="P1">— Лӧс<text:span text:style-name="T25">ь</text:span>ӧдчӧй! — шуис Вась дядь.</text:p>
      <text:p text:style-name="P1">Быдӧн ас местаын кылӧдчӧны. Чисва вежӧр зэв паськыд, зэв джуджыд — дас кык сыв судта. Некутшӧм сірп потш оз судз. Сӧмын вежӧр бокӧдыс кужӧмӧн позьӧ вӧйтчыны. Тӧняӧд кывтісны — нинӧм эз шед.</text:p>
      <text:p text:style-name="P1">А лёльяс нёль-ӧ-витӧн тшӧтш вежӧрын бускӧны *.</text:p>
      <text:p text:style-name="P1">— Вӧтлӧй кодкӧ!</text:p>
      <text:p text:style-name="P1">— Инаӧн * вӧтлысьӧ кӧ кодкӧ-а, мый тайӧ, вокӧ! — дӧзмигтыр пыж бӧжса гырысьджыкъяс шуасьӧны. Нырын чӧв кывзӧны томджыкъяс.</text:p>
      <text:p text:style-name="P1">— Тшынсямӧ вайӧ! — Вась дядь шуис.</text:p>
      <text:p text:style-name="P1">— Вайӧ. Оз-ӧ мыйкӧ ен сет — сьӧлӧмсянь ӧтвылысь кӧсйысьӧны мукӧдыс.</text:p>
      <text:p text:style-name="P1">Сибӧдчисны берегӧ. Би перйисны. Первой ставныс кок вольӧсъясныссӧ сотісны, мед став лёкыс сотчас на вылысь, мед вомидз у<text:span text:style-name="T25">сь</text:span>ӧ.</text:p>
      <text:p text:style-name="P1">Ваысь быдӧн кыскисны нюйт, би вылын сотісны, мед васаяс пышъясны. Вӧр дорысь вайисны росторъяс, мед вӧрсаяс вешъясны. Вывсьыныс лёк паськӧмсьыс ротторъяс орйӧдлісны да би вылӧ пуктісны, мед лёк аньысь, лёк мортысь, вомидзысь мынасны. Ставӧн кытшовтісны куим пӧв би гӧгӧр: водзын мужикъяс, сэсся бабаяс. Асьныс зэв збыльысь сійӧ вӧчӧны.</text:p>
      <text:p text:style-name="P1">Сьӧлӧманыс быдӧн лои кутшӧмкӧ, код вылӧ кӧ, зэв ыджыд эскӧм (вежа видзӧм) да мездысьӧм лёкъясысь, мед лёль шедас.</text:p>
      <text:p text:style-name="P1">Сірпысьяс сӧлісны пыжъясӧ. Петісны бара Чисва тӧня дорті кывтны. Тӧждысьӧны сьӧлӧмсяньыс, мед шедас лёль.</text:p>
      <text:p text:style-name="P1">— Лэпты!!! — горӧдіс Микол айыслы.</text:p>
      <text:p text:style-name="P1">Лэптісны. — Сірпаныс кык лёль. Ӧтиыс пуд да дас тувъя, сірпсӧ поткӧдіс да пыжас Микол дінӧ бурӧтш уси. Мӧдыс айыс дінӧ сірпнас сюри. Вась дядь лёль вылӧ водіс. Лёльыд сійӧс вылӧ вылӧ че<text:span text:style-name="T25">ч</text:span>чӧдлӧ. Вась дядь сійӧс чӧв личкалӧ, мыжгалӧ *. Микол лёль вылӧ шыбытчис да чертышкӧн кучкаліс. Бӧрти пыж пыдӧс пӧвъяс улӧ сюйис тура-тара кылігтырйи. Ставӧн сибӧдчисны бара берегӧ.</text:p>
      <text:p text:style-name="P1">— Шуасны тай ещӧ: «керысьяс пӧ абу».</text:p>
      <text:p text:style-name="P1">— Да-а.</text:p>
      <text:p text:style-name="P1">— Эн пӧ ещӧ тшынсьы дай!</text:p>
      <text:p text:style-name="P1">— Ина бара сійӧ, ина! Тӧкӧтьӧ кӧ ворсан-гигзян * чери вылын, прӧмыс вылын, сэсся он нин бурӧн аддзыв, он кӧ тшынсьы.</text:p>
      <text:p text:style-name="P1">Берегын войя сёрни юралӧ *.</text:p>
      <text:p text:style-name="P1">— Абу жӧ эськӧ тшынсьӧмад нинӧм да. Кор слӧй волас, сэки ачыс шедӧ. Колӧ слӧй корсьны, кыйӧдны, — сералігтыр шуӧ велӧдчӧма, Маш нима, ныв.</text:p>
      <text:p text:style-name="P1">— Тэ бара, Марӧ, дугды сёрнинад. Абу кӧ лёк ань, лёк морт да вомдзасьӧм, тайӧ черияс тшынсьытӧгыд эз нин шедны.</text:p>
      <text:p text:style-name="P1">— Эсчӧ нӧ берегсяньыс мый воддза пыжаыс изнас вӧтліс!? Чериясыд повзисны, петісны шӧрлань да и шедісны, — вензьӧ Маш.</text:p>
      <text:p text:style-name="P1">— Дугды, дугды, нинӧм тэ он тӧд! — воча шуӧны сылы.</text:p>
      <text:p text:style-name="P1">Бара петісны пыжаяс сірп дӧмӧм мысти. Быдӧн, код кӧн вӧлі, ассьыс удж тӧдӧ. Кывтӧны.</text:p>
      <text:p text:style-name="P14">«Лэпты!!!» — горӧдіс Петра Ӧльӧш вокыслы.</text:p>
      <text:p text:style-name="P1">Лэптісны. Чери бара поткӧдӧма дас кымын син. Пыжын дӧмсисны бӧжсаясыс, нырсаясыс катӧдісны пыжсӧ выльысь кылӧдчыны. Черияс Чисва вежӧрын бускӧны, быгсӧ куталӧны, петкӧдчывлӧны быттьӧ пасьтӧм мортъяс. Сірпысьяслӧн веж петӧ.</text:p>
      <text:p text:style-name="P1">— Эстӧн эськӧ тай деньгаыд да тӧварыд да, мый керан!</text:p>
      <text:p text:style-name="P1">— Вайӧ ещӧ кылӧдламӧ!</text:p>
      <text:p text:style-name="P1">Кывтісны. Нинӧм эз шед, ёс эз волы. Сідз куим-нёльысь кылӧдлісны. Пыр бӧр кушӧн кыскисны.</text:p>
      <text:p text:style-name="P1">— Ветлӧдлӧ, мися, кодкӧ ва улас, — шуӧ Вась дядь. — Сэні кодкӧ эм нин, кутшӧмкӧ лёк завод.</text:p>
      <text:p text:style-name="P1">— Тӧдӧмысь сідз, Вась дядь, колӧ ӧд васаясыдлы эльвайтчыны *. На помысь буртӧ эн нин видчысь, сы вылӧ кӧ петӧмаӧсь — шуӧ Петыр.</text:p>
      <text:p text:style-name="P1"><text:soft-page-break/>— Дерт нин, эм сэні кодкӧ! Кыдз абу. Йӧйяс! — шуис Маш. — Ме ногӧн кӧ колӧ струк, слӧй корсьны.</text:p>
      <text:p text:style-name="P1">— Дугды бара, Марӧ, дугды, — чирзӧ вӧсни гӧлӧсӧн вом тырнас Машлӧн айыс — Вась-дядь.</text:p>
      <text:p text:style-name="P1">Мудзисны, унныс локтӧ. Колӧ на катны пыжӧн чомъясӧдз верст дас вит кымын. Аскиыс — куртан лун, мича кӧ лоӧ. Гӧрдӧдӧ нин шонді. Сьылысь пӧткаяс ва дорын, вӧр дорын садьмисны. Гӧгӧраяс нин ӧбӧд кыйӧны водз вылын. Быг кылалӧ: войся узян валӧн син орыс. Пыжаяс берег дорті мӧдӧдчисны катыд, чомъяс дорӧ. Аскиыс куртан лун, мича кӧ лоӧ.</text:p>
      <text:p text:style-name="P1"/>
      <text:p text:style-name="P1">Ёгор Стар<text:span text:style-name="T25">ц</text:span>ов.</text:p>
      <text:p text:style-name="P1"/>
      <text:p text:style-name="P1">Юасянъяс: Кутшӧм овлӧ Емва йыв турун пуктан кадӧ? Кутшӧм чери сэні ёна кыйлӧны? Мыйӧн кыйӧны лёльӧс? Мый сійӧ сірпыс? Кодъяс мӧдӧдчӧмаӧсь лёль сірпны? Кутіс эз шедны лёльыс? Мый сэсся кутісны керны? Кыдзи тшынсисны? Мыйла? Сы бӧрын шеді эз лёльыс? Гырысьӧсь-ӧ шедӧмаӧсь? Мый понда чайтісны шедіг? Мый шуис Маш? Кутіс эз шедны сы бӧрын? Мый понда Вась дядь эз чайт шедіг? Мый шуӧ Маш васаяс йылысь? Дыр-ӧ найӧ сірписны? Кор (тулысын, гожӧмын) лёльсӧ сірплӧны?</text:p>
      <text:p text:style-name="P1"/>
      <text:p text:style-name="P1">* Л<text:span text:style-name="T26">ё</text:span>ль — сьӧмга (чери).</text:p>
      <text:p text:style-name="P1">* Ком — чери, ю йывъясын олӧ.</text:p>
      <text:p text:style-name="P1">* Т<text:span text:style-name="T26">э</text:span>бӧс — сиг (чери).</text:p>
      <text:p text:style-name="P1">* Сірп — лёль кыян тыв.</text:p>
      <text:p text:style-name="P1">* Вӧй гезйӧн — чери шедӧмсӧ кывзӧны пиняныс босьтасны да.</text:p>
      <text:p text:style-name="P1">* Сӧлісны — пуксисны.</text:p>
      <text:p text:style-name="P1">* Пасъясисны — пернапасасисны.</text:p>
      <text:p text:style-name="P1">* Чисва — ю ним.</text:p>
      <text:p text:style-name="P1">* Вежӧр — йир</text:p>
      <text:p text:style-name="P1">* Бускӧны — черияс гыбал<text:span text:style-name="T26">ӧ</text:span>ны, че<text:span text:style-name="T26">ч</text:span>чалӧны ва вылӧдзыс.</text:p>
      <text:p text:style-name="P1">* Инаӧн — збыльысь.</text:p>
      <text:p text:style-name="P1">* Мыжгалӧ — личкалӧ скӧрысь.</text:p>
      <text:p text:style-name="P1">* Гигзян — сералан.</text:p>
      <text:p text:style-name="P1">* Юралӧ — юргӧ, гора кылӧ.</text:p>
      <text:p text:style-name="P1">* Эльвайтчыны — эльтчыны, вильшасьны.</text:p>
      <text:p text:style-name="P1"/>
      <text:p text:style-name="P1">Шынякылӧ-мунӧны — лӧня, чӧв мунӧны. Шынькнитісны пӧ ме дінті — ӧдйӧ, чӧв, шыасьтӧг мунісны.</text:p>
      <text:p text:style-name="P1">Вомгорулас — ачыс ӧтнас сёрнитӧ, аслыс ныр улас висьталӧ, некод оз кывзы.</text:p>
      <text:p text:style-name="P1"><text:span text:style-name="T26">Н</text:span>юйт — ва пыдӧсӧ пуксьӧ гӧна кодь няйт, ил.</text:p>
      <text:p text:style-name="P1">Тшынсьыны — вомдзалӧм, тшыкӧдӧм бырӧдӧны тшынсьӧмӧн. Веритӧны: тшынсян кӧ пӧ — ставыс важ моз лоӧ.</text:p>
      <text:p text:style-name="P1">Тӧкӧтьӧ — муртса пӧ кылыштӧ, тӧкӧтьӧ пӧ кылыштӧ.</text:p>
      <text:p text:style-name="P37"/>
      <text:p text:style-name="P42">&lt;&gt;</text:p>
      <text:p text:style-name="P37"/>
      <text:p text:style-name="P1">Ытшкан <text:span text:style-name="T26">д</text:span>ыр.</text:p>
      <text:p text:style-name="P1"/>
      <text:p text:style-name="P1">Локтіс гожӧм, шоныд гожӧм.</text:p>
      <text:p text:style-name="P1">Войяс дженьыд, лунъяс кузь.</text:p>
      <text:p text:style-name="P1">Пемыд некор оз и овлы,</text:p>
      <text:p text:style-name="P1">Пемыд му вылӧ оз усь.</text:p>
      <text:p text:style-name="P1">Лунъяс мунӧ, лунъяс к<text:span text:style-name="T27">о</text:span>льӧ...</text:p>
      <text:p text:style-name="P1">Со и страдна, ытшкандыр.</text:p>
      <text:p text:style-name="P1">Кодлы мича турун колӧ,</text:p>
      <text:p text:style-name="P1">Ытшкӧ, куртӧ пырысь-пыр.</text:p>
      <text:p text:style-name="P1"><text:soft-page-break/>Шонді петӧ, шонді лэ<text:span text:style-name="T27">ч</text:span>чӧ...</text:p>
      <text:p text:style-name="P1">Видзьяс вылын гыӧ йӧз.</text:p>
      <text:p text:style-name="P1">Быдсӧн турун аслыс вӧчӧ,</text:p>
      <text:p text:style-name="P1">— Тшыг оз кувны вӧв ни мӧс...</text:p>
      <text:p text:style-name="P1">Коса ытшкӧ, куран куртӧ.</text:p>
      <text:p text:style-name="P1">Кымын зорӧд! Куим, нёль...</text:p>
      <text:p text:style-name="P1">Коми йӧзлӧн сьӧлӧм бурмӧ,</text:p>
      <text:p text:style-name="P1">Некод кӧрымтӧг оз коль.</text:p>
      <text:p text:style-name="P1">Эштіс турун. Вундан воис.</text:p>
      <text:p text:style-name="P1">Оз позь шуны уджлы: шань.</text:p>
      <text:p text:style-name="P1">Вӧла-мӧслы кӧрым лоис,</text:p>
      <text:p text:style-name="P1">Ковмас войтырлы и нянь.</text:p>
      <text:p text:style-name="P1">Лоас тӧв кежлӧ быдсӧнлы</text:p>
      <text:p text:style-name="P1">Озырлун да шоныд горт</text:p>
      <text:p text:style-name="P1">Тільсьы, уджав, кыдзи верман,</text:p>
      <text:p text:style-name="P1">Кыдзи кужан, коми морт!</text:p>
      <text:p text:style-name="P1"/>
      <text:p text:style-name="P1">М. Н. Лебедёв.</text:p>
      <text:p text:style-name="P1"/>
      <text:p text:style-name="P1">Гыӧ — жуӧ, вӧрӧ. Йӧзыс пӧ видз вылас шутыкӧн вӧрӧ. Зэв кӧ уна йӧзыс, сідзи шуӧны.</text:p>
      <text:p text:style-name="P1">Тільсьӧм — ёна уджалӧм, мырсьӧм. Тільсьӧм-мырсьӧмлы пӧ пом оз волывлы.</text:p>
      <text:p text:style-name="P37"/>
      <text:p text:style-name="P42">&lt;&gt;</text:p>
      <text:p text:style-name="P37"/>
      <text:p text:style-name="P1">Видз-му уджалӧм Дани<text:span text:style-name="T27">я</text:span>ын.</text:p>
      <text:p text:style-name="P1"/>
      <text:p text:style-name="P1">Дани<text:span text:style-name="T27">я</text:span>ын кодь бура видз-му уджалӧм ог тӧд кӧнкӧ мӧдлаын эм абу. Сэні став муыс кресьтяна ордын, юклӧма поснидик пластъясӧн. Помещикъяс сэні абу. Налӧн весиг законыс оз тшӧкты ӧти мортлы уна му сетны. Уна тӧдӧм, мырсьӧм ассьыс, книгаясысь, тӧдысь йӧзлысь сюйӧ быд кресьтянин ас муас. Гоз-мӧдыс<text:span text:style-name="T27">ь</text:span> мутӧ зэв пыд<text:span text:style-name="T27">і</text:span>ті гӧрӧны бур ӧрудийӧясӧн, зэв бура вынсьӧдӧны. Куйӧдӧн кындзи уна пӧлӧс мукӧдторйӧн на ещӧ вынсьӧдӧны. Судзсьытӧмтор мулы датчанин пырысь-пыр содтас. Казялас муын этша лыа — лыа содтас; этша изьвеска — изьвеска содтас. Датчаниныдлӧн кӧйдысыд пыр медбур. Быдӧнлысь сійӧ юасьӧ, сёрнитӧ, лыддьӧ — оз-ӧ выльтор видз-му уджалӧм йылысь сюр. Эмӧсь датчанаяс — десятин ветымынӧдз ас с<text:span text:style-name="T27">е</text:span>мъянаныс мутӧ уджалӧны. Дерт, налы ёна отсалӧны машинаяс. Вартӧны, вундӧны, тӧлӧдчӧны — ставсӧ машинаясӧн вӧчӧны. Ӧткӧн, тӧдӧмысь, уджалан машина лӧсьӧдны он вермы. Сы вӧсна гоз-мӧд кресьтянин ӧтувтчӧны, тэчсьӧмӧн ньӧбӧны найӧс. Уджалысь йӧз сэні пырӧны союзъясӧ, восьталӧны сельскок<text:span text:style-name="T27">ӧ</text:span>зяйственнӧй об<text:span text:style-name="T27">щ</text:span>ествояс. Во чӧжын кыкысь став шленыс чукӧртчылӧны с<text:span text:style-name="T28">ё</text:span>рнитны ӧтув видз-му уджалӧм йылысь. Юралысьяссӧ сэтчӧ бӧрйӧны во кежлӧ. Сэтшӧм об<text:span text:style-name="T28">щ</text:span>ествоыс тӧждысьӧ став шленъяс вӧснаыс: лӧсьӧдӧ бур кӧйдыс, машинаяс, му вынсьӧданъяс, гырысь бур скӧтъяс. Медалӧ тӧдысь йӧзӧс мунысӧ вынсьӧдны. Восьталӧны артельнӧй вый вӧчан инъяс. Став шленыс вайӧны сэтчӧ йӧвнысӧ вый да сыр вӧчны. Артельнад налӧн рӧскодыд этша лоӧ. Барышыд вель уна аслыныс кольӧ. Ичӧт об<text:span text:style-name="T28">щ</text:span>ествоясыс мӧда-мӧдыскӧд ӧтувтчӧны, гырысьмӧны. Сэтшӧм об<text:span text:style-name="T28">щ</text:span>ествояслы отсалӧ тшӧтш правительство.</text:p>
      <text:p text:style-name="P1">Гырысь об<text:span text:style-name="T28">щ</text:span>ествояс вӧчлывлӧны выставкаяс, петкӧдлӧны кресьтяналы медбур скӧтсӧ, пуктассӧ, уна выль тор видз-му уджалӧм йылыс<text:span text:style-name="T28">ь</text:span>. Сэні жӧ кресьтяналы сетӧны награда бура скӧтӧс дӧзьӧритӧмысь, выль ногӧн видз-му уджалӧмысь. Бӧръя кадъясас медбура уджалысьяссӧ пондісны дась тшӧт вылӧ мӧдӧдавны мукӧд сикас йӧз видз-му уджалӧмкӧд тӧдмасявны, мукӧдлысь бур вылӧ велӧдчыны. Водзвыв сылы индаласны, кытчӧ мунны, кӧн бура уджалӧны. Ветлігад быд бурсӧ аддзыласны, велӧдчасны мукӧдлысь уджавны. Локтасны гортад да ёнджыка кутч<text:span text:style-name="T28">ы</text:span>сясны видз-му бердад. Налӧн став олӧмыс ӧтувъя: ылысаясыс весиг мӧда-мӧдтӧ бура тӧдӧны. Ӧтувъя олӧмыд датчанаӧс ёнмӧдіс, вынсьӧдіс — налы зэв кокни вермасьны ывлаыдкӧд. Вермисны нюръястӧ, тыястӧ косьтыны. Ӧні со морӧсӧ нин косьтӧны уналаын. Куш лыа инъяссӧ пӧртісны бур веж видз-муӧ. Сэтшӧм олӧмыс налӧн в<text:span text:style-name="T28">о</text:span>ысь воӧ эмбурсӧ содтӧ, оз нин тӧдны найӧ <text:soft-page-break/>тшыгъялӧм ни гӧль олӧм. Ӧтувтчӧмын вывті ыджыд вын, датск<text:span text:style-name="T28">ӧ</text:span>й кресьтянин важӧн нин сійӧ гӧгӧрвоӧма.</text:p>
      <text:p text:style-name="P1">Кор бара миян Коми кресьтян<text:span text:style-name="T28">и</text:span>н гӧгӧрвоас сэтшӧм бурсӧ-а? Кор на моз велӧдчӧмаӧсь ми лоам?</text:p>
      <text:p text:style-name="P1"/>
      <text:p text:style-name="P1">Юасянъяс: Мыйла Данияын абу помещикъяс? Мыйӧн сэні гӧрӧны-кӧдзӧны? Кыдзи ньӧбӧны машинаяс? Кутшӧм об<text:span text:style-name="T28">щ</text:span>ествояс восьталӧны? Мый вӧчӧ об<text:span text:style-name="T28">щ</text:span>ествоыс? Мыйӧн ыштӧдӧны бура му уджалысьясӧс? Кыдзи велӧдчӧны му-видз уджавны?</text:p>
      <text:p text:style-name="P1"/>
      <text:p text:style-name="P1">Вермасьны ывлакӧд — вермавны природаӧс: косьтыны нюръяс, ваяс, косьмӧмысь зэрны, лыа муяс бур муӧ пӧртны, вынтӧм муяс вынсьӧдны.</text:p>
      <text:p text:style-name="P1">Десятина — 2400 кв. сыв, десятинаӧ кӧдзсьӧ 10 пуд сю.</text:p>
      <text:p text:style-name="P37"/>
      <text:p text:style-name="P42">&lt;&gt;</text:p>
      <text:p text:style-name="P37"/>
      <text:p text:style-name="P1">Горт олӧм.</text:p>
      <text:p text:style-name="P1"/>
      <text:p text:style-name="P1">Кутшӧмкӧ вӧлӧсьтын олісны кресьтянин гозъя.</text:p>
      <text:p text:style-name="P1">Мужикыс уджаліс му-видз. Бабаыс идрасис горт гӧгӧр,</text:p>
      <text:p text:style-name="P1">Отсасис мужиклы ытшкыны, куртны.</text:p>
      <text:p text:style-name="P1">Воис гожӧм. Сэн абу ылын и страдна.</text:p>
      <text:p text:style-name="P1">Быд асыв водзысь-водз мужикӧс садьмӧдӧ баба.</text:p>
      <text:p text:style-name="P1">Видз вылӧ мунас кӧзяин. Баба пач дінӧ коль<text:span text:style-name="T28">ч</text:span>час.</text:p>
      <text:p text:style-name="P1">Пӧжалас нянь, шыд с<text:span text:style-name="T28">ё</text:span>йны пуас. Пӧртйын видз вылӧ</text:p>
      <text:p text:style-name="P1">Мужиклы нуас. Рытӧдз тшӧтш уджалас мудзтӧдзыс.</text:p>
      <text:p text:style-name="P1">Рытын сёр локтасны гортӧ. Мӧс корсьны мунас на баба.</text:p>
      <text:p text:style-name="P1">Коркӧ на сюрӧ — вайӧдас гортӧ, войшӧрнас лысьтас.</text:p>
      <text:p text:style-name="P1">Сэк кості мужикыс неуна шой<text:span text:style-name="T28">ч</text:span>час.</text:p>
      <text:p text:style-name="P1">Ужынӧн мужикӧс вердас. Кодкӧ кад сёрӧник вермылас водны.</text:p>
      <text:p text:style-name="P1">Дыш бо<text:span text:style-name="T28">сь</text:span>тіс мужикӧс ӧтчыд. Садьмӧдӧ водз асыв баба:</text:p>
      <text:p text:style-name="P1">«Кад воис видз вылӧ мунны!» Мужик оз че<text:span text:style-name="T28">ч</text:span>чы, видчӧ и ёр<text:span text:style-name="T28">ч</text:span>чӧ.</text:p>
      <text:p text:style-name="P1">«Тырмас! Тэ талун меысь водз видз вылад мун. Ме коль<text:span text:style-name="T28">ч</text:span>ча гортӧ.</text:p>
      <text:p text:style-name="P1">Ме видз вылын уджала лун-лун, сэк коста гортын тэ узян!»</text:p>
      <text:p text:style-name="P1">Эштіс жӧ янӧдны мужикӧс баба. Нинӧм оз кывзы: «Ог че<text:span text:style-name="T28">ч</text:span>чы!» кайтӧ.</text:p>
      <text:p text:style-name="P1">«Ладнӧ нӧ, коль<text:span text:style-name="T28">ч</text:span>чы. Ме пыдди идрась. Аски ӧд вежа лун.</text:p>
      <text:p text:style-name="P1">Горт гӧг<text:span text:style-name="T28">ӧ</text:span>р уджыд на тырмымӧн лоӧ: сьӧд кӧлуй мыськыны колӧ,</text:p>
      <text:p text:style-name="P1">Нянь кӧтны, ид шыдӧс тойны, криньча тыр нӧк</text:p>
      <text:p text:style-name="P1">Вый вылӧ гудравны колӧ». — «Сійӧ нӧ сьӧкыд», кайтӧ кӧзяин: «Аддзӧма удж!»</text:p>
      <text:p text:style-name="P1">«Вежсям нӧ уджнад... Нинӧм эн вунӧд. Ме тэныд лӧсьӧда ставсӧ».</text:p>
      <text:p text:style-name="P1">Сьӧд кӧлуй мыськавны лӧсьӧдіс ёкмыль,</text:p>
      <text:p text:style-name="P1">Вый вылӧ — нӧк кашник тыр, нянь кӧтны — пызь,</text:p>
      <text:p text:style-name="P1">Шыд вылӧ — тасьті тыр ид, вит-ӧ-квайт чипан пи видзны.</text:p>
      <text:p text:style-name="P1">Видз вылӧ мӧдӧдчис баба. «В<text:span text:style-name="T28">о</text:span>дз на тай», думайтӧ мужик:</text:p>
      <text:p text:style-name="P1">«Позьӧ на узьыштны этша», шуыштіс сійӧ.</text:p>
      <text:p text:style-name="P1">Ӧбӧд кад садьмис, синъяс оз воссьы. Керка тыр удж.</text:p>
      <text:p text:style-name="P1">Мый дінӧ кутч<text:span text:style-name="T28">ы</text:span>сьны войдӧр — оз тӧд. С<text:span text:style-name="T28">ь</text:span>ӧд кӧлуй син вылӧ усис.</text:p>
      <text:p text:style-name="P1">Зэв зіля босьтіс, ва дорӧ лэ<text:span text:style-name="T28">ч</text:span>чис, ёкмыльнас кӧтӧдіс,</text:p>
      <text:p text:style-name="P1">Ю пытшкас колис. «Нильзяс мед, пожъяссяс ёна.</text:p>
      <text:p text:style-name="P1">Бӧрсіджык ӧшла, гож водзын косьмас... Ӧти удж эштӧма лоӧ».</text:p>
      <text:p text:style-name="P1">Зэв зіля бергӧдчис гортӧ, шомӧсӧ ва пуктіс, пызь.</text:p>
      <text:p text:style-name="P1">«Мед неуна шоммас». Тасьтіысь ид сэсся</text:p>
      <text:p text:style-name="P1">Гыр пытшкӧ пуктіс, думыштіс тойны.</text:p>
      <text:p text:style-name="P1">Кывзӧ: чипан пи кӧн коді горзӧ.</text:p>
      <text:p text:style-name="P1">Куталіс ставсӧ, шӧрт помӧ ставныслысь кокъяссӧ тӧбис,</text:p>
      <text:p text:style-name="P1"><text:soft-page-break/>Мамныскӧд ӧтл<text:span text:style-name="T28">а</text:span>аліс — посводзӧ лэдзис. Гыр бердӧ</text:p>
      <text:p text:style-name="P1">Матыстчис бара, дум вылас усис кашниксьыд нӧкйыд.</text:p>
      <text:p text:style-name="P1">Кашниктӧ гезъясӧн сьыліас кӧрталіс ёна.</text:p>
      <text:p text:style-name="P1">«Шыдӧссӧ тойигмоз гудрасяс нӧкйыд.</text:p>
      <text:p text:style-name="P1">Ӧтпырйӧн тадзинад став уджыд эштас!»</text:p>
      <text:p text:style-name="P1">Нимкодь пыр шуалӧ дядьӧ.</text:p>
      <text:p text:style-name="P1">Энь чипан йӧрӧ нин пырӧма коркӧ, пиянсӧ кыскӧма сьӧрас.</text:p>
      <text:p text:style-name="P1">Зэв ыджыд варыш кысянькӧ лэбзис, чипанӧс пияннас</text:p>
      <text:p text:style-name="P1">Кокыштіс, челядьлы нуис. Горзӧны чипанъяс...</text:p>
      <text:p text:style-name="P1">Чепӧсйис зэв ӧдйӧ гыр бердысь дядьӧ</text:p>
      <text:p text:style-name="P1">Мездыны найӧс. Ӧдзӧсад клёнгысис юрнас.</text:p>
      <text:p text:style-name="P1">Пасьмуні нӧк тыра кашник. Нӧк киссис джоджӧ.</text:p>
      <text:p text:style-name="P1">Доймӧмсьыд ӧдзӧстӧ пӧдлавны вунӧдіс дядьӧ.</text:p>
      <text:p text:style-name="P1">Эз дыр кӧсйыны порсьяс, туй налы зэв регыд сюри.</text:p>
      <text:p text:style-name="P1">(Керка пытш видлыны поспомсянь дырӧ?)</text:p>
      <text:p text:style-name="P1">Н<text:span text:style-name="T28">я</text:span>нь шомӧс пырысь-пыр путкыльтіс ӧти. Мӧд аддзис шыдӧс.</text:p>
      <text:p text:style-name="P1">Коньӧрӧй мужикӧй чипантӧг керкаад пырӧ.</text:p>
      <text:p text:style-name="P1">Шензьӧ да видзӧдӧ — керка тыр порсь. Ӧдва найӧс вӧтліс.</text:p>
      <text:p text:style-name="P1">Шог босьтіс дядьӧӧс: «Мый кутан керны? Бабаыд воас.</text:p>
      <text:p text:style-name="P1">Удж менам некутшӧм эз коль. Час инӧ</text:p>
      <text:p text:style-name="P1">Ва дорӧ зільджыка лэ<text:span text:style-name="T28">ч</text:span>ча». Доддяліс чибӧӧс. Мӧдіс.</text:p>
      <text:p text:style-name="P1">Визыв кодь ю вӧлі налӧн. Ю дорӧ котӧртӧ дядьӧ.</text:p>
      <text:p text:style-name="P1">Дӧрӧм-гач вошӧма кытчӧкӧ, нуӧма визыв ю ставсӧ.</text:p>
      <text:p text:style-name="P1">Бергӧдчис шогпырысь керкаас дядьӧ, лабичӧ пуксис.</text:p>
      <text:p text:style-name="P1">Дзик нинӧм керны. Кусіс нин рытъявыв кыа.</text:p>
      <text:p text:style-name="P1">Коркӧ кад шонді нин лэ<text:span text:style-name="T28">ч</text:span>чис. Куртӧмысь дугдӧма баба — керкаӧ пырӧ.</text:p>
      <text:p text:style-name="P1">Юалӧ: «Ставыс-ӧ эштіс?» — «Ставыс».</text:p>
      <text:p text:style-name="P15">— «Кӧлуйыд косьмис?» — «Нуӧма ваӧн».</text:p>
      <text:p text:style-name="P15">— «Чипаныд, пияныс кӧні?» — «С<text:span text:style-name="T28">ь</text:span>ӧд варыш кокаліс найӧс».</text:p>
      <text:p text:style-name="P1">— «Нянь шомыд кӧні? Шыдӧсыд тойсис?» — «Порсьяслы горшаныс пырис»</text:p>
      <text:p text:style-name="P1">— «Выйтӧ кӧть вай!» — «Нӧк кашник пасьмуні, омӧльыд».</text:p>
      <text:p text:style-name="P1">Чорыда видіс мужикӧс баба. Вензьӧмыс дядьӧлы ӧвсьыны лои.</text:p>
      <text:p text:style-name="P1">Некутшӧм удж дінӧ киястӧ велавтӧг эн пукты.</text:p>
      <text:p text:style-name="P1">Та бӧрын вежавны нывбаба удж вылӧ</text:p>
      <text:p text:style-name="P1">Д<text:span text:style-name="T28">у</text:span>гдіс и ӧвсис нэм кежлӧ дядьӧ.</text:p>
      <text:p text:style-name="P1"/>
      <text:p text:style-name="P1">И. А. Суканов.</text:p>
      <text:p text:style-name="P1"/>
      <text:p text:style-name="P1">Кад — пӧра; тэныд мунны нин кад (пӧра).</text:p>
      <text:p text:style-name="P1">Ёр<text:span text:style-name="T28">ч</text:span>чӧ — лёк кывъясӧн видчӧ.</text:p>
      <text:p text:style-name="P1">Кайтӧ — шуӧ. Ме тай вӧл<text:span text:style-name="T28">і</text:span> кайта, мися лок.</text:p>
      <text:p text:style-name="P1">Вежалун — празьник. Вежа рыт, празьниккӧд паныда рытыс шу<text:span text:style-name="T28">сь</text:span>ӧ сідзи.</text:p>
      <text:p text:style-name="P1">Сьӧрас — аскӧдыс, ас ордас. Эн бара коль, сьӧрад вай.</text:p>
      <text:p text:style-name="P1">Чепӧсйис — уськӧдчис, ырснитіс. Пызан сайысь чепӧсйис.</text:p>
      <text:p text:style-name="P1">Пасьмуні — жугалі торпыригӧдз. Тасьтіыс уси дай пасьмуні.</text:p>
      <text:p text:style-name="P1">Ӧвсьыны — дугдыны, ланьтны. «Ӧвсьы, эн дур» — вильшасьӧмысь дугӧдігӧн (ӧлӧдігӧн) шуӧны.</text:p>
      <text:p text:style-name="P37"/>
      <text:p text:style-name="P42">&lt;&gt;</text:p>
      <text:p text:style-name="P37"/>
      <text:p text:style-name="P1">Зарни сюра баба.</text:p>
      <text:p text:style-name="P1"/>
      <text:p text:style-name="P1">Важӧн овліс-вывліс зарни сюра баба. Сылӧн вӧлі квайт челядь, ставыс ныв. На дінын матын овлӧма морт сёйысь Ёма-баба. Зарни сюра баба ньӧтчыд сылы абу петкӧдчывлӧма: пемыдысь <text:soft-page-break/>пемыдӧдз сійӧ ӧтнас уджавлӧма ягын. Гортас воӧм мысти зарни сюра баба вӧзйысьӧ челядьлысь: «челядянӧй, челядянӧй, восьтӧй, восьтӧй, мам нёнь йӧвтӧ вая!» Челядьяс восьтасны.</text:p>
      <text:p text:style-name="P1">Ӧтчыд мам ёна сёрмас. Локтас гортас, вӧзйысяс-вӧзйысяс да челядь оз и восьтыны: ёна онмовсьӧмаӧсь, оз кывны мамлысь йиркӧдчӧм. Зарни сюра баба пырас идзас пиӧ узьны. Аскинад сылӧн зарни сюрыд дзирдавны-югъявны пондас шонді водзын. Ёма петас вала дай казялас зарни сюртӧ идзас пытшсьыд. Уськӧдчас, нетшыштас сійӧс дай пышйӧдас гортас. Шыбытас кӧдзыд кумӧ. Ачыс мунас зарни сюра баба ордӧ, кутас вӧзйысьны: «челядянӧй, челядянӧй, восьтӧй, восьтӧй, мам нёнь йӧвтӧ вая!» Найӧ тӧдасны Ёматӧ, оз восьтыны, асьныс дзебсясны: ӧти сувтас кильчӧ ӧдзӧс сайӧ, мӧд карта вылас мӧс юкталан вор улас пырас, кыкӧн пырасны гидӧ, ыжъяс пӧвсас дзебсясны, витӧд лӧскас каяс, квайтӧдыс карта ӧдзӧсӧдыс петас да из улӧ дзебсяс.</text:p>
      <text:p text:style-name="P1">Ёма бара вӧзйысӧ: «челядьпиян, восьтӧй, восьтӧй! Ыджыд гӧсьнеч вая: пожтыр анькытш вая!» Кильчӧ ӧдзӧс сайса ныв восьтас. Ёма пырысь-пыр жӧ сійӧс шамыртас шошаӧдыс. Сэсся корсьысяс, корсьысяс, — вор увсьыд сюрӧ, — сійӧс кутас. Сэсся гидсьыд кык чойӧс босьтас, лӧсксьыд аддзас. Сӧмын из улысь оз аддзы. Ёма витнан чойсӧ нуас гортас, шыбытас гӧбӧч гуас. Кутас витысь лун нӧйтны найӧс да ӧтчыд лун вердны.</text:p>
      <text:p text:style-name="P1">Из увса ныв гортас пырас, водас узьны. Аскинас сэтчӧ Ёма локтас. Аддзас нывтӧ паччӧр вывсьыд, босьтас сійӧс дай нуас гортас; гӧбӧч вылас аслас нылыскӧд ор<text:span text:style-name="T29">ч</text:span>чӧн и водтӧдас. Ачыс пырас гӧбӧчас пиньсӧ зудйӧн зудъявны. Ныв кылас пинь зудъялӧмтӧ Ёмаыдлысь да сійӧ нывкӧд местанас и вежсяс. Ёма петас, босьтас ассьыс нывсӧ да зарни сюра баба ныв пыдди и сёяс сійӧс. Сэсся водас дай онмовсяс. Зарни сюра бабалӧн нылыс ньӧжйӧникӧн кыньки-каньки гӧбӧч вылысь лэ<text:span text:style-name="T29">ч</text:span>час дай пышъяс. Ёма садьмас, видзӧд<text:span text:style-name="T29">ӧ</text:span> — некӧн некод абу. Недыр мысти казялас паськӧм сертиыс, мый ассьыс нывсӧ сёйӧма, зарни сюра бабалӧн ныв пышйӧма, петас дай вӧтчыны кутас. Вӧтчас, вӧтчас дай нылыд и тыдовтчас.</text:p>
      <text:p text:style-name="P1">Матын туй дорын керка сулалӧ. Ныв сэтчӧ. Керкаын пӧрысь пӧч пукалӧ. Кевмысьны кутас пӧрысь пӧчлы, дзеб пӧ менӧ, кытчӧкӧ, Ёмаысь. Пӧрысь пӧч шуас: дзебнытӧ пӧ ме тэнӧ ог вермы, сӧмын Ёмаысь пышйыны отсала. На пӧ со, тэныд куим тор: бедь, зуд да сир чуман. Кор Ёмаыд суны кутас тэнӧ, сатшкы этійӧ бедьсӧ муас. Пырысьтӧм-пыр сэн лоӧ зэв сук вӧр. Мӧдысь кутас суӧдны — шыбыт зудтӧ. Лоӧ из гӧра. Коймӧдысь кутас суны, шыбыт сир чумантӧ — лоӧ сир ю. Ныв керкаысь петас, котӧртӧ водзӧ, пышйӧ Ёмаысь. Ёма сы бӧрся... Пыр-пыр суӧдас... Ныв сатшкас муӧ бедь — лоӧ сук вӧр. Ёма кашкӧ писькӧдчӧ вӧрӧд. Ныв сэк кості водзӧ пышйӧ. Дырӧн Ёма вӧр пыр мунас, бара кутас вӧтчыны ныв бӧрся. Вӧтчас, вӧтчас да дзик нин суны кутас нывтӧ. Ныв шыбытас мышкас зуд — лоӧ зэв джуджыд зуд гӧра.</text:p>
      <text:p text:style-name="P1">Пышйӧ ныв мый вермӧмсьыс. Ёма вӧтчӧ. Кыдзкӧ и зуд гӧратӧ вуджӧма. Коймӧдысь суӧдны пондас нывтӧ. Ныв сир чуман шыбытас — лоас сир ю. Сир ю дорын керка. Ныв пырас керкаӧ, медасяс уджавны. Ӧтчыд асылын лэ<text:span text:style-name="T29">ч</text:span>час сійӧ сир ю дорӧ дӧра мыськавны. Мӧдлапӧлас локтас Ёма, кевмысьӧ нывлы: «ныланӧй, ныланӧй, вуджӧд менӧ!»</text:p>
      <text:p text:style-name="P1">Ныв ӧти дӧра помсӧ шыбытас Ёмалы. Ёма пуксяс сы вылӧ. Ныв кыскӧ. Мыйӧн Ёма ю шӧрӧ воас, ныв тракнитас дӧратӧ... Ёма турбыльтчас, вӧйӧ ваӧ.</text:p>
      <text:p text:style-name="P1">Ныв воан туйӧдыс бӧр мунас гортас. Мамсӧ да чойяссӧ мездас Ёма кумысь да гӧбӧчысь. Сэсся овмӧдчасны сизим эня-ныла Ёма эмбурӧн. Ӧні олӧны-вылӧны.</text:p>
      <text:p text:style-name="P37"/>
      <text:p text:style-name="P42">&lt;&gt;</text:p>
      <text:p text:style-name="P37"/>
      <text:p text:style-name="P1">Удж дырйи сиктын.</text:p>
      <text:p text:style-name="P1"/>
      <text:p text:style-name="P1">Шонді водзын Эжва вылын</text:p>
      <text:p text:style-name="P1">Посни чери гыбалӧ.</text:p>
      <text:p text:style-name="P1">Лысъяс кості керӧс улын</text:p>
      <text:p text:style-name="P1">Выльсикт еджыд тыдалӧ.</text:p>
      <text:p text:style-name="P1">Енэж вылын луншӧр шонді</text:p>
      <text:p text:style-name="P1">Дзирдалігтыр ломтысьӧ.</text:p>
      <text:p text:style-name="P1">Коми мусӧ сотӧ, шонтӧ...</text:p>
      <text:p text:style-name="P1">Ловъя олысь шонтысьӧ.</text:p>
      <text:p text:style-name="P1">Оз кыв увгӧм. Выльсикт узьӧ.</text:p>
      <text:p text:style-name="P1"><text:soft-page-break/>Ставыс гӧгӧр шынитӧв...</text:p>
      <text:p text:style-name="P1">Коркӧ кывлас — миртуй кузя</text:p>
      <text:p text:style-name="P1">Пошта зиль-зиль гӧнитас.</text:p>
      <text:p text:style-name="P1">Муяс вылын коськӧм йӧрын</text:p>
      <text:p text:style-name="P1">Еджыд потшӧс вералӧ.</text:p>
      <text:p text:style-name="P1">Пожӧм пуяс сикт берд вӧрын</text:p>
      <text:p text:style-name="P1">Ставыс радлӧ, сералӧ.</text:p>
      <text:p text:style-name="P1">Посни челядь ыркыд чомйын</text:p>
      <text:p text:style-name="P1">Пӧлӧскаӧн ворсӧны.</text:p>
      <text:p text:style-name="P1">Дзебсьӧмаӧсь би кодь гожйысь,</text:p>
      <text:p text:style-name="P1">Оз кыв налӧн горзӧмныс.</text:p>
      <text:p text:style-name="P1">Выльсикт кузя миртуй вылын</text:p>
      <text:p text:style-name="P1">Ловъя морт оз тыдовтчыв,</text:p>
      <text:p text:style-name="P1">Кытчӧдз шонді рытыввылӧ</text:p>
      <text:p text:style-name="P1">Асывсянь оз кытшовтчы.</text:p>
      <text:p text:style-name="P1">Нюжӧдӧмась кывсӧ понъяс</text:p>
      <text:p text:style-name="P1">Керка сайын кашкӧны.</text:p>
      <text:p text:style-name="P1">Карта ӧдзӧс водзын ыжъяс</text:p>
      <text:p text:style-name="P1">Ӧтчукӧрын пошкӧны.</text:p>
      <text:p text:style-name="P1">Шонді вешйис веськыд вылӧ, —</text:p>
      <text:p text:style-name="P1">Лои рытъя-веськыда.</text:p>
      <text:p text:style-name="P1">Муніс странник асыввылӧ</text:p>
      <text:p text:style-name="P1">Миртуй кузя веськыда.</text:p>
      <text:p text:style-name="P1">Мунӧ ньӧжйӧ. Буссӧ лэптӧ:</text:p>
      <text:p text:style-name="P1">Бедьнас мусӧ гирсйӧдлӧ.</text:p>
      <text:p text:style-name="P1">Оз-ӧ кодкӧ сёйны сетышт.</text:p>
      <text:p text:style-name="P1">Быд ӧдзӧсӧ видзӧдӧ.</text:p>
      <text:p text:style-name="P1">Кутлас кайны кильчӧ поскӧд, —</text:p>
      <text:p text:style-name="P1">Ӧшалӧны томанъяс.</text:p>
      <text:p text:style-name="P1">Кильчӧ ӧдзӧс ыджыд роскӧн</text:p>
      <text:p text:style-name="P1">Тасалӧма вомӧныс.</text:p>
      <text:p text:style-name="P1">Кок шы челядьлы кӧ кылас —</text:p>
      <text:p text:style-name="P1">Шемӧстӧмӧсь лоӧны.</text:p>
      <text:p text:style-name="P1">Чомсянь странник шытӧв вылӧ</text:p>
      <text:p text:style-name="P1">Оз шыасьны, полӧны.</text:p>
      <text:p text:style-name="P1">Гожйыс ньӧжйӧникӧн чині.</text:p>
      <text:p text:style-name="P1">Выльсикт кутіс ловзьыны.</text:p>
      <text:p text:style-name="P1">Эз нин вывті пӧсь ло сэні —</text:p>
      <text:p text:style-name="P1">Чомйын эз кут овсьыны.</text:p>
      <text:p text:style-name="P1">Петіс челядь миртуй вылӧ.</text:p>
      <text:p text:style-name="P1">Керӧс дорӧ лэ<text:span text:style-name="T29">ч</text:span>чисны.</text:p>
      <text:p text:style-name="P1">Пӧчлӧн онзіль муніс ылӧ,</text:p>
      <text:p text:style-name="P1">Ставыс бара че<text:span text:style-name="T29">ч</text:span>чисны.</text:p>
      <text:p text:style-name="P1">Паськыд Эжва керӧс улын</text:p>
      <text:p text:style-name="P1">Енэжыскӧд лӧзалӧ.</text:p>
      <text:p text:style-name="P1">Мӧдлапӧлын видзьяс вылын</text:p>
      <text:p text:style-name="P1">Куртӧм, чӧвтӧм тыдалӧ.</text:p>
      <text:p text:style-name="P1">Рытыв-войӧ лэ<text:span text:style-name="T29">ч</text:span>чис шонді:</text:p>
      <text:p text:style-name="P1">Рытъя кыа вижӧдӧ.</text:p>
      <text:p text:style-name="P1">Мудз йӧз гортас локны пондіс,</text:p>
      <text:p text:style-name="P1">Эжва тыри пыжаӧн.</text:p>
      <text:p text:style-name="P1">Вадор уличьяссянь йӧзыс</text:p>
      <text:p text:style-name="P1">Люзьгӧ, петӧ вӧлӧсьтӧ.</text:p>
      <text:p text:style-name="P1">Гуръюв лои кильчӧ ӧдзӧс,</text:p>
      <text:p text:style-name="P1"><text:soft-page-break/>Садьмис сійӧ вӧлисьти.</text:p>
      <text:p text:style-name="P1"/>
      <text:p text:style-name="P1">Вералӧ — шондіа лунӧ потшӧс костъяс ёна вӧрӧны. Сэтшӧм вӧрӧмсӧ и шуӧны вералӧмӧн.</text:p>
      <text:p text:style-name="P1">Пӧлӧска — гожӧмын челядь чомъясын лӧсьӧдӧны ворсан-сёян: лук турунысь, бобӧняньысь, гӧньӧясысь, шомкорйысь и уна мукӧд торйысь.</text:p>
      <text:p text:style-name="P1">Шемӧстӧм — повзьӧма, ланьтӧма, шемӧстӧм лоӧма.</text:p>
      <text:p text:style-name="P1">Гож водз — шонді водз.</text:p>
      <text:p text:style-name="P1">Онзіль босьтіс — он кутіс локны, узьны окота лои.</text:p>
      <text:p text:style-name="P1">Л<text:span text:style-name="T29">ю</text:span>зьгӧ — унаӧн, оръявлытӧг мунӧны. Вичкосьыс йӧзыс гез моз <text:span text:style-name="T29">лю</text:span>зьгӧ.</text:p>
      <text:p text:style-name="P1">Гуръюв — дзирйыв. Зэв паськыда дзикӧдз мыйкӧ воссьӧма. Ӧдзӧссӧ пӧ век гур юв кольӧ.</text:p>
      <text:p text:style-name="P1">Пошкӧ — жарла, пӧсьла зэв сьӧкыда лолалӧ.</text:p>
      <text:p text:style-name="P37"/>
      <text:p text:style-name="P42">&lt;&gt;</text:p>
      <text:p text:style-name="P37"/>
      <text:p text:style-name="P1">Зэр войтъяс.</text:p>
      <text:p text:style-name="P1">(Роч вылысь).</text:p>
      <text:p text:style-name="P1"/>
      <text:p text:style-name="P1">Со тонӧ, вӧр вывті мы<text:span text:style-name="T29">ч</text:span>чысис кымӧр. Енэжӧдыс кывтігмоз ӧтарӧ матысмӧ. Кымӧр тырыс сӧвтчӧмаӧсь зэр войтъяс. Асьныс зэв вильышӧсь. Кымӧрлы ёна лоӧ мырсьыны вильышъяскӧд. Оз вермы ви<text:span text:style-name="T29">ч</text:span>чысьны му вылӧ лэ<text:span text:style-name="T29">ч</text:span>чӧм. Мы<text:span text:style-name="T29">ч</text:span>часьӧны, тойласьӧны кымӧр ӧдзӧс дорас. Кымӧр оз тэрмась: колӧ пӧ ӧд быдӧнлы удж сетны. Быд войтлӧн му вылын аслас удж. Онӧ пӧ ӧд ті му вылад лэ<text:span text:style-name="T29">ч</text:span>чӧ весь овны да гажӧдчыны.</text:p>
      <text:p text:style-name="P1">С<text:span text:style-name="T29">э</text:span>сся коркӧ кымӧр сувтіс. Ӧдзӧс восьтіс дай шуис: — «Мунӧй, петӧ надзӧникӧн, энӧ ставныд тшӧтш!» Мед вильышъясыс медводзын тювкнитісны. Усины найӧ пӧв вылӧ, вӧчисны сьӧд чутъяс. Йӧз, кылӧ, шуӧны: «Зэр войтасьӧ», котӧрӧн пырӧны керкаӧ. На бӧрын регыд уськӧдчисны зэв унаӧн мукӧд. Ёна жӧ нин аслыныс гажа: йӧктӧны, че<text:span text:style-name="T29">ч</text:span>чалӧны му вылӧ. Ӧти здукӧн мутӧ сьӧдӧдісны. Гуранъясӧ че<text:span text:style-name="T29">ч</text:span>чалісны, тыртісны ваӧн. Пӧвъяс вылын, керъяс вылын дыр оз овны, водзӧ тюрӧны. Паныдасясны кӧ коръяс, гӧнъяс, аскӧдныс тшӧтш нуӧны водзӧ. Зык, шум лэптасны вильыш зэр войтъяс: швачкӧдӧны, ызгӧны-бузгӧны мӧда-мӧд вежмӧн. Уджныс ӧд абу этша, майбырӧй! Со, колӧ став керка вевтъястӧ пожъявны. Лёка ыджыд удж эськӧ да, унанад тай вермӧны. Натӧм ин некӧн нин абу. Со кутшӧм кӧ труба муӧдз лэ<text:span text:style-name="T29">ч</text:span>чӧ! «Мый бара тайӧ эм-а?» — сёрнитӧны зэр войтъяс. Видзӧдлісны дай тюрины пемыд жӧлӧб дорӧд. Асьныс эз тӧдлыны, гылаліны бӧчкаӧ, кодкӧ пуктӧма войтва улӧ да. Шогӧдіс ва войтъясӧс: «Со пӧ тай кытчӧ веськалім! Шонді югыдсӧ пӧ сэсся аддзывсис миян. Мый бара миян мукӧд чойясным керӧны-а? Вунӧдісны эз туйястӧ киськавны-а?»</text:p>
      <text:p text:style-name="P1">Весь тӧждысьӧм зэр войтъяслӧн мукӧд вӧсна.</text:p>
      <text:p text:style-name="P1">«Он ӧмӧй пӧ аддзӧ кутшӧмӧсь бусӧсь ми», — туйяс шуӧны зэр войтъяслы. — «Весиг йӧзыс дугдісны ветлӧдлӧмысь. Дзоридзьяс, коньӧръяс, нюкыртчӧмаӧсь горш косьмӧмнысла, кувны кутӧмаӧсь».</text:p>
      <text:p text:style-name="P1">Сэки уськӧдчисны зэр войтъяс юктавны, ловзьӧдны дзоридзьясӧс. Ёна пасибӧ кайтісны дзоридзьяс. «Ми пӧ чайтім нин кувны. Талун кӧ пӧ энӧ локтӧ, шонді югӧр миянӧс помаліс».</text:p>
      <text:p text:style-name="P16">«Шонді югӧр!» — шензьӧны зэр войтъяс: — «сэтшӧм бурыс да меліыс!» — «Абу пӧ шонді югӧр пыр мелі да бур», — шуӧны дзоридзьяс. Ветлӧй да юасьӧй шорлысь, тонӧ тай тыдалӧ. Унатор сійӧ висьталас». Шензьӧны зэр войтъяс: «коньӧрӧй да шорӧй! Мый нӧ тэ лоӧмыд? войдӧр тай нӧ оз вӧлі тыдавны сэні изъясыс. Гажа да гора че<text:span text:style-name="T29">ч</text:span>чалӧны вӧлі изъяс вомӧныс гыяс. Ылысянь вӧлі кылӧ налӧн ызгӧм-бузгӧм. Ӧні тай сӧмын кык ыджыд из костті югыд визьяс тюльгӧны шогиника».</text:p>
      <text:p text:style-name="P1">— Кӧні нӧ, шорӧй, тэнад гажа гыясыд? — юасьӧны зэр войтъяс.</text:p>
      <text:p text:style-name="P16">— Шонді югӧръяс пӧ мырддисны менсьым ставсӧ.</text:p>
      <text:p text:style-name="P16">Зэв жаль зэр войтъяслы лои шор. — «Коль<text:span text:style-name="T29">ч</text:span>чам пӧ ми тэ ордӧ!» — горӧдісны уськӧдчигмозныс зэр войтъяс. Уна сюрс войт чукӧртчисны шорӧ. Регыд тай шор важ мозыс зэв долыда да гажаа бузгыны кутіс. Уна буртор аддзылісны шорысь зэр войтъяс. Мукӧд зэр войтлы сэк кості кымӧр индіс мыськавны зэв ыджыд кыддзӧс. Унанад эз дыр тырмы. Со эштӧма нин, шой<text:span text:style-name="T30">ч</text:span>чӧны нин коръяс вылын. Кӧнкӧ, кылӧ, ичӧтик лэбач зёльгӧ. Аттӧ, кутшӧм бур удж вӧчис зэрыд! Быдлаӧд мыськис, пелькӧдіс. Вӧлӧмакӧ лэбачлӧн кыдз пу вылас поз. Зэр войтлӧн гажыс <text:soft-page-break/>петіс позъяд видзӧдлыны. Видзӧдӧ зэр войт позйӧ — куйлӧ небыд позйын лэбачпи, вомсӧ паськӧдлӧ: сёйны корӧ. Дінас мамыс бурӧдӧ: — «Кылан зэрӧмсӧ? Регыд петасны гагъяс, вегыльяс. Он кӧ ыждав — аски медсыла вегыльсӧ вая». Лэбач<text:span text:style-name="T30">п</text:span>и ланьтӧ. Енэжас ӧдзӧсыс восьса на: пыр на зэр войтъяс гылалӧны. Удж уна на эм налӧн.</text:p>
      <text:p text:style-name="P1">Тонӧ ӧшинь дорын пукалӧ зэв ичӧтик ныв, киас акань.</text:p>
      <text:p text:style-name="P1">— Вайӧ сэтчӧ пыраламӧ, — шуӧ ӧти зэр войт.</text:p>
      <text:p text:style-name="P1">— Ӧшиньыс пӧдса да. Кыдз нӧ пырам? — шуӧ мӧд.</text:p>
      <text:p text:style-name="P1">Ӧшинь вывсянь визывтісны улӧдз, аддзисны кост, пырисны сэті нылыс дінӧдз. Пукалӧ ныв аканьыскӧд, шогсьӧ, дузгӧдчӧма. Зэр войт шензьӧ: «видзӧдлӧ пӧ, видзӧдлӧ, нылыслӧн чужӧм вылас зэр войт жӧ!» Нывлӧн чужӧм кузяыс вӧлі визывтӧ синва.</text:p>
      <text:p text:style-name="P1">— Ме бара абу зэр войт, — шуӧ синва. Тіян вӧсна бӧрдӧ ичӧтик ныв. Сылы лоӧ керкаын пукавны, оз позь тіян вӧсна ывлаӧ ворсны петны.</text:p>
      <text:p text:style-name="P1">— Миян вӧсна ичӧтик нывлӧн синва киссьӧ?! Аттӧ дивӧ! Миянлы тайӧ зэв абу лӧсьыд. Ми ӧмӧй нӧ ковтӧмторъяс? — шуӧны зэр войтъяс.</text:p>
      <text:p text:style-name="P1">— Кодлы нӧ ті коланторъяс? Коді тіянӧс корис? — ви<text:span text:style-name="T30">д</text:span>чӧ ныв. Зэр войтъяслы забеднӧ лои. «Чӧв, сьӧлӧмшӧрӧй, абу жӧ ковтӧмторъяс ми. Видзӧдлы, керка вевтъясыд кутшӧм мичаӧсь лоины, пуяслӧн коръясыс югъялӧны, туй вылын ӧти бус эз ло, дзоридзьяс вӧлі нюкыртчӧмаӧсь, кувны кутӧмаӧсь. Ӧні ставыс ловзисны; шоръяс косьмӧмаӧсь вӧлі, ӧні бузгӧны. Видзӧдлы кутшӧм нимкодьпырысь пышкайяс ва гӧптын тюльӧдчӧны». Унатор на зэр войтъяс висьтавлісны. Ичӧтик ныв ёна кывзіс зэр войтъясӧс. Сэсся шуис: «Коньӧръяс, дзоридзьяс! Аттьӧ жӧ тіянлы юктӧдӧмныд да, кулӧмысь видзӧмныд да! Эськӧ, колӧкӧ, куліны». Нимкодь лои зэр войтъяслы. «Сідзкӧ, он лӧгав миян вылӧ? Он нин вид керкаад регыдик пукӧдӧмсьыд?» — «Менам сійӧ важӧн нин вуні», — нюммунігмоз шуис ныв. Сэсся кӧсйис синвасӧ чышкыштны да абу нин вӧлӧма.</text:p>
      <text:p text:style-name="P1"/>
      <text:p text:style-name="P1">А. Суканова.</text:p>
      <text:p text:style-name="P1"/>
      <text:p text:style-name="P1">Юасянъяс: Кыдзи локтӧ кымӧр? Зэр войтъяс мыйла эмӧсь кымӧрас? Кыдзи найӧ пондісны киссьыны? Мый кутісны керны? Мый керисны туйясӧс? Дзоридзьясӧс? Шорӧс? Кыддзӧс? Коді вӧлӧма кыдз пу вылын? Мый сёрнитісны лэбачпиыскӧд? Код дінӧ сэсся локтісны зэр войтъяс? Мый керӧ ныв? Мыйла бӧрдӧ? Мый сёрнитісны зэр войтъяс нывкӧд?</text:p>
      <text:p text:style-name="P1"/>
      <text:p text:style-name="P1">Весь овны — прӧста овны, уджтӧг, дзик пӧ сійӧ весь олӧ, весь куйлӧ.</text:p>
      <text:p text:style-name="P1">Вильыш — зэв дурысь, ышмысь. Вильыш кычи моз пӧ вильшас<text:span text:style-name="T30">ь</text:span>ӧ, ӧлӧдӧм оз кывзы.</text:p>
      <text:p text:style-name="P1">Тювкнитны — зэв ӧдйӧ пырыштны, петыштны. Ӧдзӧсӧдыс <text:span text:style-name="T30">п</text:span>ӧ сӧмын тювкнитіс. Чери тювкъялӧ.</text:p>
      <text:p text:style-name="P1">Тюльгӧны — кор шоръяс косьмасны, зэв омӧлика визувтӧны, сэтшӧм визувтӧм шысӧ шуӧны тюльгӧмӧн.</text:p>
      <text:p text:style-name="P1">Дузгӧдчӧма — букыштчӧма, лӧгасьӧма. Абу сы ногса лоӧма дай скӧрмӧма, дузгӧдчӧма пӧ, шуӧны.</text:p>
      <text:p text:style-name="P1"><text:span text:style-name="T30">Н</text:span>юммуні — шпыньмуні. Шытӧг сералӧм, сӧмын чужӧмнад да синъяснад; нюмъялӧны долыд дырйи.</text:p>
      <text:p text:style-name="P37"/>
      <text:p text:style-name="P42">&lt;&gt;</text:p>
      <text:p text:style-name="P37"/>
      <text:p text:style-name="P1">ВУНДӦМ.</text:p>
      <text:p text:style-name="P1"/>
      <text:p text:style-name="P1">Лунтыр копрасям ми муӧдз.</text:p>
      <text:p text:style-name="P1">Чарла вӧрӧ, чарла ворсӧ...</text:p>
      <text:p text:style-name="P1">Сэні шӧрсӧ ректіс кушӧдз,</text:p>
      <text:p text:style-name="P1">Сэні куштӧ сійӧ дорсӧ...</text:p>
      <text:p text:style-name="P1">Йӧртӧд <text:span text:style-name="T30">з</text:span>арни няньӧн тыртам.</text:p>
      <text:p text:style-name="P1">Сӧмын из да шомӧс вӧч.</text:p>
      <text:p text:style-name="P1">Вӧвлы-мӧслы идзас пыртам,</text:p>
      <text:p text:style-name="P1">Выя рокӧн пӧтас пӧч.</text:p>
      <text:p text:style-name="P1"><text:soft-page-break/>А кор бырӧ — йӧртӧд чышкам,</text:p>
      <text:p text:style-name="P1">Гӧльлы уна оз и ков.</text:p>
      <text:p text:style-name="P1">Коркӧ тшыгъялам, кор вишкам;</text:p>
      <text:p text:style-name="P1">Корсям удж — бара н<text:span text:style-name="T30">я</text:span>нь-сов.</text:p>
      <text:p text:style-name="P1">Вундӧ зіля! Чомӧр вӧчам.</text:p>
      <text:p text:style-name="P1">Рытын небзьӧдам ми кос.</text:p>
      <text:p text:style-name="P1">Чумалияс, сёрӧм тэчам...</text:p>
      <text:p text:style-name="P1">Тэрыбджыка пуджӧй сос!</text:p>
      <text:p text:style-name="P1"/>
      <text:p text:style-name="P1">Дм. Попов.</text:p>
      <text:p text:style-name="P1"/>
      <text:p text:style-name="P1">Вишкӧ — гусьӧник бӧрдӧ, оз некодлы норась.</text:p>
      <text:p text:style-name="P1">Чомӧр — гудраласны дзик вый пиӧ ид пызь да сакар, дай лоӧ чомӧр. Чомӧр сёйны видз-му вылысь удж эштӧм бӧрын. Талун пӧ ми чомӧр перйим, уж эштӧм бӧрын шулӧны. Ныв сетігӧн мамлы жӧниксянь вайӧны чомӧр туис.</text:p>
      <text:p text:style-name="P1">Чумали — суслан. Кольтаяс сувтӧдлӧны чумалиӧ, чумалитӧны.</text:p>
      <text:p text:style-name="P1">Сёрӧм — тэчас. Му вылы<text:span text:style-name="T30">сь</text:span> кольтаяссӧ кыскаласны гумла дорӧ дай тэчӧны сёрӧмӧ (тэчасӧ).</text:p>
      <text:p text:style-name="P37"/>
      <text:p text:style-name="P42">&lt;&gt;</text:p>
      <text:p text:style-name="P37"/>
      <text:p text:style-name="P1">ШАБДІ.</text:p>
      <text:p text:style-name="P1">(Роч вылысь),</text:p>
      <text:p text:style-name="P1"/>
      <text:p text:style-name="P1">Му вылын быдмӧ вӧлі шабді. Зэв мича лӧз дзоридзӧн дзордзалӧ. Дзоридзьясыс дзик бобув бордъяс кодьӧсь, мичаӧсь. Шонді шонтӧ шабдіӧс, кымӧр киськалӧ зэрӧн. Шабділы сійӧ и колӧ, сэтысь сійӧ ёнджыка ӧддзӧ быдмыны.</text:p>
      <text:p text:style-name="P1">— Быдӧн менӧ ошкӧны, — шуӧ шабді: — «кутшӧм пӧ мича шабдіыс!» Таысь на кузя быдма. Аттӧ, кутшӧм ме шуда! Меысь шудаыс некод абу. Югыд шондіыс менӧ гажӧдӧ, шонтӧ, зэрыс вердӧ, ыркӧдӧ! Кутшӧм меным долыд! Меысь шудаыс оз нин тӧр.</text:p>
      <text:p text:style-name="P1">— Чӧв, чӧв, чӧв! — шыасисны потшъяс.</text:p>
      <text:p text:style-name="P1">— Тэ нинӧм на он тӧд, тэ лёка на регыд олан таладорын. Ми небось тӧдам олӧмтӧ. Аддзан, кутшӧм увйӧсьӧсь. — Нора зэв дзуртыштісны: — «Он удит синтӧ лапнитны, олӧмыд и помасяс!»</text:p>
      <text:p text:style-name="P1">— Ланьт, помасяс! — шуис шабді. — Аски бара шонді кутас шонтыны, зэр бара юктӧдны. Аддзанныд, ме кутшӧма быдма, дзордзала! Меысь шудаыс некод абу таладорын!</text:p>
      <text:p text:style-name="P1">Коркӧ локтісны му вылӧ йӧз, босьтісны шабдіӧс юрӧдыс дай нетшыштісны вужнас. Ок, кутшӧма доймис! Сэсся вӧйтісны ваӧ. Сы бӧрын косьтісны, быдногыс коньӧрӧс мучитісны.</text:p>
      <text:p text:style-name="P1">Шабді оз норась: пыр пӧ ӧд гажӧдчыны оз позь, колӧ пӧ быдног овны. Вежӧраджык пӧ лоан. Шабділӧн мучитчӧм водзын на вӧлӧма. Коньӧр вывті муніс юра нӧшкыд, няръяныд, нираныд, зуыд. Сэсся веськалі печканӧ, кутісны швыргыны-<text:span text:style-name="T30">г</text:span>артны чӧрсӧ. Сэки коньӧрӧй шабдіӧй тайкӧ йӧймас. Тӧд вылас (дум вылас) уси сылы му вылын гажа олӧмыс. Кутіс кайтны: «Ме пӧ долыдасӧ да гажаасӧ олі нин. Шань пӧ. Колӧ пӧ важсӧ казьтывны!»</text:p>
      <text:p text:style-name="P1">Пыр сідзи аслыс сьӧлӧм сетіс. Весиг эз норась стан вылын кыигӧн. Коркӧ сэсся артмис зэв мича да вӧсни шабді дӧра пома.</text:p>
      <text:p text:style-name="P17">Миян шабді дзоньнас веськаліс дӧра помаӧ. «Аттӧ», — шензьӧ шабді: — «мый меысь артмис! Эг жӧ бара чайтлы татшӧм дивӧ лоиг. Шуда жӧ нин вӧвсьӧма! Потшъясыд меным вӧлі сьылӧны: «он пӧ удит синтӧ лапнитны, олӧмыд пӧ и помасяс». Йӧйяс, нинӧм жӧ оз, вӧлӧм, тӧдны. Олӧмыд оз на помась. Вӧлись менам босьтсьӧ. Шудӧй, шудӧй менам! Мися тай, шуа вӧлі, меысь шудаыс некод абу. Кутшӧм ме ӧні ён да, небыд да, кузь. Му вылын быдмӧм дорысь на, <text:span text:style-name="T30">д</text:span>зордзалӧм дорысь на меным ӧні долыд. Сэні менӧ некод оз вӧлі дӧзьӧрит. Сӧмын вӧлі зэр корсюрӧ юкталас. Ӧні быд асыв менӧ бергӧдлӧны ӧтарӧ-мӧдарӧ, киськалӧны чӧскыд ваӧн. Быдӧн видлалӧны, ошкӧны. Мый нӧ сэсся меным колӧ».</text:p>
      <text:p text:style-name="P1">Коркӧ сэсся дӧраӧс пыртісны керкаӧ шӧравны. Бара лои вель ёна мучитчыны дӧралы. Коньӧрӧс шыранӧн ёна и тшытшлісны-шӧралісны, сэсся емӧн чутйӧдлісны. Дерт, эськӧ эз зэв вӧв долыд дӧралы да, сӧмын эз сійӧ вӧв няргысь. Дӧра помаысь петіс дас кык дӧрӧм — ставыс ӧткодь: <text:soft-page-break/>мича да бур. Шензьӧмыд шабділӧн: Со пӧ тай мый меысь артмис. Таысь ыджыд шудыс нӧ пӧ вермас оз лоны. Со пӧ и ме помысь эм бур. Верман кӧ бур вӧчны, пӧльза вайны, сійӧ и шудыд быдӧнлӧн. Сы вылӧ быдӧн и олам. Ми ӧні лоим дас кыкӧнӧсь, ми ставным ӧтув олам. Вот, колӧкӧ, и шуд!»</text:p>
      <text:p text:style-name="P17">Коли во, мӧд. Дӧрӧмъяс киссисны. Быдторлы пӧ таладорын воӧ пом. Ми пӧ эськӧ кӧть мый дыра на олім да, оз пӧ тай позь, вӧлӧм. Дӧрӧмъясӧс косявлісны ветьӧкъясӧ. Найӧ чайтісны нин: «вӧлись пӧ тай помыд воис миянлы». Сэтшӧм ёна коньӧръясӧс косявлісны, вундалісны, пуисны, ёна топйӧдлісны. Сэсся тай некытчӧ шогмытӧм ветьӧкъясысь артмис зэв ыджыд вӧсни кабала. «Таысь дивӧыд пӧ сэсся оз нин тӧр», <text:span text:style-name="T32">—</text:span><text:span text:style-name="T31"> </text:span>шуис кабала. «Ӧні ме воддза дорысь на вӧсни, позьӧ ме вылӧ гижны! Вот, колӧкӧ, и шуд менам вӧлӧма!»</text:p>
      <text:p text:style-name="P1">Кабала вылӧ гижисны быд бурторсӧ. Мортъяс лыддисны дай лоины вежӧраӧсьджык, сюсьӧсьджык да бурӧсьджык.</text:p>
      <text:p text:style-name="P1">«Му вылын дзордзалігӧн ме татшӧм шудсӧ весиг вӧтӧн эг кужлы вӧтавны. Кысь нӧ позьӧ вӧлі чайтны сэтшӧм шуд: йӧз костӧ разӧдны да паськӧдны тӧдӧм да нимкодь. Оз весиг эскыссьы аслым. Нимкодьӧйла ог вермы садь вылӧ воны. Дерт, эськӧ абу ме ачым шудтӧ вӧчысьыд да. Ме ичӧтик зэв, аслам вын серти песся. Ассьым ин тӧда. Эм тай кодкӧ ме йылысь тӧждысьысьыд. Ӧти нимкодь помасяс, воссьӧ мӧд. Кымынысь нин ме чайтлі, мися пом нин меным воис. Пом пыдди пыр на выльысь выльӧ воссис важ дорысь бурджык да долыдджык олӧм менам. Ӧні менам лоӧ мӧдӧдчывлыны ылі муясӧ. Кытшовтны енкыа гӧгӧрсӧ. Мед став йӧзыс лыддьӧны ме вылысь гижӧдсӧ. Войдӧр ме вылын вӧліны лӧз дзоридзьяс, ӧні быд дзоридз дзордзалӧма мича бур думӧн. Меысь шудаыс сьвет вылын некод нин абу».</text:p>
      <text:p text:style-name="P1">Кабалалы эз ло мунны ылі муӧ-ваӧ. Сійӧ веськалі типограпияӧ. Сэні став гижӧдсӧ сы вылысь личкисны (печатайтісны), вӧчалісны, гашкӧ, сюрс миллён нига дай разӧдісны. Кымын йӧзлы пӧльза дай гаж лои.</text:p>
      <text:p text:style-name="P1">Ачыс шензьӧ кабала: — «со пӧ кутшӧм лӧсьыд тадзтӧ вӧлӧма. Кыдзи нӧ пӧ ме войдӧр тайӧ эг гӧгӧрволы. Ӧтнадӧн нӧ эськӧн кысь кытшовтан енкыа гӧгӧр. Джын туяс пӧ эськӧ и киссьыны лои. Ӧні пӧ ме гортын, шой<text:span text:style-name="T30">ч</text:span>чыны кута пӧрысь пӧч моз. Ме вылӧ пӧ ӧд быдтор гижӧма, веськыда перӧ вылысь кывъясыс гылалӧмаӧсь. Ме коль<text:span text:style-name="T30">ч</text:span>ча татчӧ, нигаяс мед котралӧны сьвет пасьтала, йӧзӧс югдӧдӧны.</text:p>
      <text:p text:style-name="P1">Таысь ыджыд шудыс нӧ вермас оз лоны!</text:p>
      <text:p text:style-name="P1">Сэсся став кабала листъяссӧ ӧтилаӧ чукӧртісны, кӧрталісны дай джаджйӧ пуктісны.</text:p>
      <text:p text:style-name="P17">«Позьӧ ӧні сэсся меным и шой<text:span text:style-name="T30">ч</text:span>чыштны, — шуӧ кабала: — «Дай гӧгӧр думыштны: важсӧ и выльсӧ, водзӧ олӧмсӧ и. Вӧлись ме гӧгӧрвои ачымӧс. Асьтӧ тӧдӧмыд вель колантор вӧлӧма. Сэсся нӧ, водзӧ меысь мый лоӧ? Ӧні пом воӧмысь ог нин пов. Тӧда, олӧм пыр водзӧ мунӧ, некор олӧм оз помасьлы.</text:p>
      <text:p text:style-name="P1">Ӧти лунӧ джаджйысь кабала чукӧр босьтісны дай шыбытісны пачӧ: мед пӧ кытчӧсюрӧ гартӧд вылӧ оз веськав.</text:p>
      <text:p text:style-name="P1">Челядь пач гӧгӧр сувталісны, видзӧдӧны кабала сотчӧм, кабалалысь ыпнитӧм, сэсся киньясыслысь кусӧм. Киньяс котралӧны пӧим вывті челядьяс моз. Быттьӧ челядь школаысь котӧртӧны гортаныс. Медбӧрын петӧ велӧдысьныс. Медбӧръя киньыс сідзи жӧ — медбӧрын кусӧ.</text:p>
      <text:p text:style-name="P1">Кабала вылысь гижӧдъясыс доналіны гӧрдӧдз, ӧти здукӧн пӧрины биӧ.</text:p>
      <text:p text:style-name="P17">«Ӧні пӧ ме веськыда шонді дінӧдз лэба», — шуис би уна-уна шыӧн трубаӧд петігмозыс. Керка вылын, труба весьтын лэбзисны уна-уна аддзытӧмторъяс, поснидикӧсь, воздуксьыс кокниӧсь. Найӧ вӧліны шабді дзоридз мында жӧ. Би кусӧм бӧрын ещӧ на бергалыштісны, че<text:span text:style-name="T30">ч</text:span>чалыштісны сьӧд пӧим вывті зарни киньяс. Бурӧтш сэки челядь школаысь петісны, бӧрсяньныс велӧдысьныс. Челядь петігмозныс горӧдісны: «Он удит синтӧ лапнитны, олӧмыд помасяс!»</text:p>
      <text:p text:style-name="P1">Налы воча горӧдісны синмӧн аддзытӧм поснияс: «Пом некор некодлы оз волывлы. Ми тӧдам сы йылысь, сійӧн медшудаӧсь!» Сӧмын челядь эз кывны налысь воча горӧдӧм.</text:p>
      <text:p text:style-name="P1"/>
      <text:p text:style-name="P1">А. С.</text:p>
      <text:p text:style-name="P1"/>
      <text:p text:style-name="P1">Юасянъяс: Кыдзи быдмис шабді? Кутшӧмӧн асьсӧ лыддис? Мый сылы потшӧс висьталіс? Эскис-ӧ сылы шабді? Норасис-ӧ сійӧ керигас? Мый сэсся артмис шабдіысь? Кыдзи шабді шензис аслас шуд вылӧ? Кутшӧм олӧмысь шабді шудсӧ аддзӧ? Кор шабді чайтіс олӧмсӧ ассьыс помасиг? <text:soft-page-break/>Мыйысь артмис кабалаыс? Кыдзи шабді нимкод<text:span text:style-name="T30">я</text:span>сис аслас выль шуд вылӧ? Кутшӧмӧн ассьыс олӧмсӧ кутіс лыддьыны? Кор сійӧ асьсӧ шой<text:span text:style-name="T33">ч</text:span>чыны эштіг чайтіс? Мыйла сійӧс пачӧ шыбытісны? Повзис-ӧ шабді пом воӧмысь? Мый челядь горӧдісны школаысь петігӧн? Мый воча шуисны посни би киньяс челядьлы?</text:p>
      <text:p text:style-name="P1"/>
      <text:p text:style-name="P1">Юра нӧш — юра нӧшӧн тойӧны пыш, шабді, кыигӧн свӧлӧк сэтшӧмӧн жӧ быдмӧны;</text:p>
      <text:p text:style-name="P1"><text:span text:style-name="T33">Н</text:span>яръян — няръянӧн пыш, шабді няръялӧны, сисӧ сювсьыс торйӧдӧны;</text:p>
      <text:p text:style-name="P1"><text:span text:style-name="T33">Н</text:span>иран — ыджыд пу пурт, воропа тэльӧб к<text:span text:style-name="T33">о</text:span>дь, няръялӧм кудельсӧ сювсьыс ёнджыка весалӧны: пидзӧс помӧ кудельсӧ пуктасны да кучкалӧны, пыркӧдӧны.</text:p>
      <text:p text:style-name="P1">Швыргыны — печкигӧн чӧрс бергӧдлӧм шыыс сідзи шусьӧ.</text:p>
      <text:p text:style-name="P1">Шыран — вундасян, шӧрасян ножич пыдди, кӧртысь вӧчӧма, ыж шырны зэв лӧсьыд.</text:p>
      <text:p text:style-name="P1">Енкыа гӧгӧр — му гӧгӧр, сьвет пасьтала.</text:p>
      <text:p text:style-name="P1">Пӧч — батьлӧн мамыс шусьӧ пӧчӧн. Мамлӧн мамыс — ыджыд мам.</text:p>
      <text:p text:style-name="P37"/>
      <text:p text:style-name="P42">&lt;&gt;</text:p>
      <text:p text:style-name="P37"/>
      <text:p text:style-name="P1">Гожӧм пом.</text:p>
      <text:p text:style-name="P1"/>
      <text:p text:style-name="P1">Кисьмӧма, гӧрдӧдӧ вӧр дорын пелысь. Воӧма быдсяматор Ыркыдджык лолыштлӧ корсюрӧ тӧлыс. Ывлаысь кылӧ ассяма кӧр... Чукӧрмӧ бур йӧзлӧн ывлавыв уджъяс: эштӧма турун, воӧма нянь. Видзӧдлан видз вылӧ — зорӧдыс кымын! Мӧдарӧ, ыб вылӧ — чумали сярвидзӧ тыр. Долыдмӧ сьӧлӧмыс уджалысь мортлӧн, личалӧ морӧссьыс шог; кокниджыкпырысь тэрмасьӧ эштӧдны ӧтитор, мӧдтор. Корсюрӧ зэрыштлӧ. Мы<text:span text:style-name="T34">ч</text:span>чысьлӧ гажаа шонді, зарниа югӧрнас ворслӧ. Мунам кӧ вӧр дорті — тшак дукӧн ӧвтыштас нырад. Быд пу кост чераньлӧн ӧшалӧ вез, бӧрсяньыд вӧтлысьӧ быттьӧкӧ гез. Вижӧдӧ, кельдӧдӧ кыдз пу, ньӧжйӧник гылалӧ-шпалгысьӧ кок улӧ кор. Чим гӧрдӧн пӧртмасьӧ, тіралӧ пипу, быд лолыштӧм тӧвруысь вӧрӧ... Кокни, пельк зэв сэк кадӧ ветлыны вӧрын. Зумыда восьлалан векнидик туйӧд. Лӧсьыда тушатӧ ыркйӧдлӧ тӧлӧн...</text:p>
      <text:p text:style-name="P1"/>
      <text:p text:style-name="P1">В. Чисталёв</text:p>
      <text:p text:style-name="P1"/>
      <text:p text:style-name="P1">Кисьмӧма — воӧма, позьӧ сёйны. Озйыд пӧ кисьмӧма, дзик нин гӧрд.</text:p>
      <text:p text:style-name="P1">Ассяма — аслыссяма, абу мукӧд кодь; няньсьыс пӧ аслыссяма кӧр петӧ. Морт йылысь шуӧны жӧ: тайӧ пӧ ӧд аслыссяма мортыд, абу йӧз кодь.</text:p>
      <text:p text:style-name="P1">Ыб — муяс выв, йӧръяс шуӧны ыбӧн.</text:p>
      <text:p text:style-name="P1">Ӧвтыштӧ — пӧльыштӧ. Тӧлыс пӧ ӧвтыштіс чужӧмад, быттьӧ пӧльыштіс.</text:p>
      <text:p text:style-name="P1">Шпалгысьӧ — гылалӧ, усьӧ кокнидик тор, кор кодь.</text:p>
      <text:p text:style-name="P1">Чим гӧрд — югыд гӧрд. Арын пипу коръяс сэтшӧм рӧмаӧсь овлӧны.</text:p>
      <text:p text:style-name="P1">Зумыд — топыд. Зэрыштӧм бӧрын туйяс топаласны, няйтчыны оз на удитны, сэки и зумыдӧсь лоӧны.</text:p>
      <text:p text:style-name="P37"/>
      <text:p text:style-name="P42">&lt;&gt;</text:p>
      <text:p text:style-name="P37"/>
      <text:p text:style-name="P1">АР.</text:p>
      <text:p text:style-name="P1"/>
      <text:p text:style-name="P1">Чужмӧр нылӧ.</text:p>
      <text:p text:style-name="P1">(Мойд).</text:p>
      <text:p text:style-name="P1"/>
      <text:p text:style-name="P1">— Чужмӧр * нылӧ, Чабанӧ, Чабанӧ, *</text:p>
      <text:p text:style-name="P1">Кӧн нӧ тэнад вала туйыд, ва туйыд?</text:p>
      <text:p text:style-name="P1">— Менам вала туйӧй, ва туйӧй,</text:p>
      <text:p text:style-name="P1">Байдӧг баксан шор дорын, шор дорын.</text:p>
      <text:p text:style-name="P1">— Чужмӧр нылӧ, Чабанӧ, Чабанӧ,</text:p>
      <text:p text:style-name="P1">Кӧн нӧ тэнад песла туйыд, пес туйыд?</text:p>
      <text:p text:style-name="P1">— Менам песла туйӧй, пес туйӧй</text:p>
      <text:p text:style-name="P1"><text:soft-page-break/>Дозмӧр котсян яг дорын, яг дорын.</text:p>
      <text:p text:style-name="P1">— Чужмӧр нылӧ, Чабанӧ, Чабанӧ,</text:p>
      <text:p text:style-name="P1">Кӧн нӧ тэнад турун туйыд, турун туйыд?</text:p>
      <text:p text:style-name="P1">— Менам турун туйӧй, турун туйӧй</text:p>
      <text:p text:style-name="P1">Тури чуксан нюр дорын, нюр дорын.</text:p>
      <text:p text:style-name="P1">— Чужмӧр нылӧ, Чабанӧ, Чабанӧ,</text:p>
      <text:p text:style-name="P1">Кодарӧ нӧ видзӧдӧ тэнад керкаыд, керкаыд?</text:p>
      <text:p text:style-name="P1">— Менам керкаӧй видзӧдӧ лунлань, лунвывлань.</text:p>
      <text:p text:style-name="P1">— Чужмӧр нылӧ, Чабанӧ, Чабанӧ,</text:p>
      <text:p text:style-name="P1">Кутшӧм нӧ тэнад олан<text:span text:style-name="T34">і</text:span>ныд, олан<text:span text:style-name="T34">і</text:span>ныд?</text:p>
      <text:p text:style-name="P1">— Менам олан<text:span text:style-name="T34">і</text:span>нӧй мича-мича юдор, юдор,</text:p>
      <text:p text:style-name="P1">Гажа-гажа вадор, вадор,</text:p>
      <text:p text:style-name="P1">Низьыс * ӧшйӧм лыс моз, лыс моз,</text:p>
      <text:p text:style-name="P1">Мойыс * пуксьӧм джек моз, джек моз,</text:p>
      <text:p text:style-name="P1">Урыс ӧшйӧм коль моз, коль моз.</text:p>
      <text:p text:style-name="P1">— Чужмӧр нылӧ, Чабанӧ, Чабанӧ,</text:p>
      <text:p text:style-name="P1">Мыйӧн нӧ вевттьӧма тэнад керка вылыд, керкаыд?</text:p>
      <text:p text:style-name="P1">— Менам керка вылӧй вевттьӧма</text:p>
      <text:p text:style-name="P1">Еджыд шабді дӧраӧн, дӧраӧн.</text:p>
      <text:p text:style-name="P1">— Чужмӧр нылӧ, Чабанӧ, Чабанӧ,</text:p>
      <text:p text:style-name="P1">Мыйӧн нӧ вевттьӧма тэнад кум вылыд, кум вылыд?</text:p>
      <text:p text:style-name="P1">— Менам кум вылысӧй вевттьӧма</text:p>
      <text:p text:style-name="P1">Пыш сӧдз вӧсни дӧраӧн, дӧраӧн.</text:p>
      <text:p text:style-name="P1">— Чужмӧр нылӧ, Чабанӧ, Чабанӧ,</text:p>
      <text:p text:style-name="P1">Мыйӧн нӧ вевттьӧма тэнад карта вылыд, картаыд?</text:p>
      <text:p text:style-name="P1">— Менам карта вылӧй вевттьӧма</text:p>
      <text:p text:style-name="P1">Пачӧс дӧраӧн, дӧраӧн.</text:p>
      <text:p text:style-name="P1">— Чужмӧр нылӧ, Чабанӧ, Чабанӧ.</text:p>
      <text:p text:style-name="P1">Айыд куліс — тэныд мый колис, мый колис?</text:p>
      <text:p text:style-name="P1">— Меным сійӧ колис</text:p>
      <text:p text:style-name="P1">Дозмӧр сёян бур дозсӧ, бур дозсӧ.</text:p>
      <text:p text:style-name="P1">— Чужмӧр нылӧ, Чабанӧ, Чабанӧ,</text:p>
      <text:p text:style-name="P1">Эньыд куліс — тэныд мый колис, мый колис?</text:p>
      <text:p text:style-name="P1">— Эньӧй колис меным</text:p>
      <text:p text:style-name="P1">Роч вый сывдан гырничсӧ, гырничсӧ.</text:p>
      <text:p text:style-name="P1"/>
      <text:p text:style-name="P1">* Чужмӧр — сьӧдбӧж <text:span text:style-name="T103">(горностай)</text:span>.</text:p>
      <text:p text:style-name="P1">* Чабан — морт ним.</text:p>
      <text:p text:style-name="P1">* Низь — (соболь), вӧрын олысь кывтӧм пемӧс, куыс зэв дона.</text:p>
      <text:p text:style-name="P1">* Мой — (бобр), вӧрса ва дорын олысь кывтӧм пемӧс.</text:p>
      <text:p text:style-name="P37"/>
      <text:p text:style-name="P42">&lt;&gt;</text:p>
      <text:p text:style-name="P37"/>
      <text:p text:style-name="P1">Арся вой Эжва вылын.</text:p>
      <text:p text:style-name="P1"/>
      <text:p text:style-name="P1">Кӧдзыд зэв. Войвывсянь лэчыд тӧв пӧльтӧ.</text:p>
      <text:p text:style-name="P1">Пыдӧстӧм Эжваті ветлӧдлӧ гы.</text:p>
      <text:p text:style-name="P1">Мисьтӧмӧсь, пывсян кодь гырысьӧсь ставыс...</text:p>
      <text:p text:style-name="P1">Тӧкӧтьӧ кылыштӧ парокод шы.</text:p>
      <text:p text:style-name="P1">Енэжсянь дугдывтӧг кӧшысь моз зэрӧ.</text:p>
      <text:p text:style-name="P1">Чӧскыда узьӧны сиктъясын йӧз.</text:p>
      <text:p text:style-name="P1">Эжваыс скӧрмӧма, пыдӧснас вӧрӧ.</text:p>
      <text:p text:style-name="P1">Пемдӧма. Абу нин важ мозыс лӧз.</text:p>
      <text:p text:style-name="P1">Парокод саялі, кӧдж сайӧ муніс.</text:p>
      <text:p text:style-name="P1"><text:soft-page-break/>Чорыда узьӧны коми йӧз сэн.</text:p>
      <text:p text:style-name="P1">Ва дорын коръяснас вӧрӧны пуяс,</text:p>
      <text:p text:style-name="P1">Кынмӧны. Найӧӧс унмыс оз вен.</text:p>
      <text:p text:style-name="P1">Узьӧны гӧраяс. Узьӧны сиктъяс.</text:p>
      <text:p text:style-name="P1">Шы ни тӧв сулалӧ Сыктывдінкар.</text:p>
      <text:p text:style-name="P1">Ланьтӧма-сь пӧткаяс, оз сьывны кайяс, —</text:p>
      <text:p text:style-name="P1">Быдсӧнӧс йӧртӧма керкаас ар.</text:p>
      <text:p text:style-name="P1">Оз ланьтны пыдӧстӧм Эжвалӧн гыяс;</text:p>
      <text:p text:style-name="P1">Увгӧны, мунӧны водзӧджык пыр.</text:p>
      <text:p text:style-name="P1">Песс<text:span text:style-name="T34">ь</text:span>ӧны кумыльга визувкӧд найӧ,</text:p>
      <text:p text:style-name="P1">Катӧны ва паныд косясигтыр.</text:p>
      <text:p text:style-name="P1">Сап пемыд. Гыяслӧн тышкасьӧм кылӧ:</text:p>
      <text:p text:style-name="P1">Найӧ оз аддзыны аслыныс ин:</text:p>
      <text:p text:style-name="P1">Увгӧны, кайӧны бер<text:span text:style-name="T34">е</text:span>гӧ вылӧ...</text:p>
      <text:p text:style-name="P1">Садьмӧны коми йӧз, восьтӧны син.</text:p>
      <text:p text:style-name="P1"/>
      <text:p text:style-name="P1">И. В.</text:p>
      <text:p text:style-name="P1"/>
      <text:p text:style-name="P1">Кӧдж — чукыля ин, кытшола ин вадор пӧлӧн.</text:p>
      <text:p text:style-name="P1">Оз вен — оз вермы. Омӧль ёнджыкӧс оз вермы венны, сюсь ёнджыкӧс пыр венӧ сёрниӧн.</text:p>
      <text:p text:style-name="P1">Пе<text:span text:style-name="T34">с</text:span>сьы кумыльга визувкӧд — мырсьӧны мый вермӧмсьыс, вермасьӧны визув ваыскӧд. Кумыльга визув — зэв визув. Джуджыд юясын ваыс визувтӧ бергалігтырйи, кумыльгаӧн.</text:p>
      <text:p text:style-name="P1">Сап пемыд — вывті пемыд, немтор оз тыдав, син чуткысян пемыд.</text:p>
      <text:p text:style-name="P1">Тышкасьӧм — косясьӧм.</text:p>
      <text:p text:style-name="P37"/>
      <text:p text:style-name="P42">&lt;&gt;</text:p>
      <text:p text:style-name="P37"/>
      <text:p text:style-name="P1">КЫБӦМ.</text:p>
      <text:p text:style-name="P1"/>
      <text:p text:style-name="P1">Чери кыблӧны арся пемыд войясын. Кыбигӧн черисӧ сутшкалӧны азьласӧн *. Пыж нырас кӧза би * пестӧны. Кыбӧмӧн кыйӧны гырысь чери. Чери кыйысьясыд тӧдӧны, кӧні, кутшӧм инын кутшӧм чери олӧ. Вывті визув юяссьыд оз на и позь кыбнытӧ. Кыбӧны гырысь тыясысь, ю куръяясысь, позьӧ кыбны и лӧньджык юысь.</text:p>
      <text:p text:style-name="P1">Ме вӧлі ичӧт на, арӧс кӧкъямыса — ӧкмыса. Батьӧ чожӧкӧд унаысь ветлывлісны чери кыйны. Рытъяснас ӧшиньӧдыд вӧлі видзӧдлан ва дорлань да, сэн зэв уна югыд бияс ӧтарӧ-мӧдарӧ чувъялӧны. Ме найӧс кодзувъясӧн чайтлі. Ӧтчыд сэсся мамӧлысь юала, мыйла нӧ, мися, ӧні арнас кодзувъясыс зэв улынӧсь. То, мися, видзӧд, дзик быттьӧ Кӧджӧрӧм видз вылынӧсь. Мамӧ видзӧдліс ӧшиньӧд да шуис: «абу ӧд сійӧ кодзувъяс, йӧюк. Кодзувъясыс ӧд вылынӧсь, енэжын. Талун пемыд, кодзувъясыс абуӧсь. Тайӧ чувъялысьясыс батьыдъяс чери кыбӧны. Со кымынӧн талун рыт лэ<text:span text:style-name="T34">ч</text:span>чӧмаӧсь. Кысь сэсся уна чериыд, коньӧръяслы, шедас. Мый-ий оз мунны кывтыдланьыс, гашкӧ, эськӧ сэн этшаджыкӧнӧсь».</text:p>
      <text:p text:style-name="P18">Ме зэв чӧва кывза, быдӧн шемӧс босьтіс. Пыжӧн ветлӧдлӧны Кӧджӧрӧм видз дінті, мукӧддырйиыс кытчӧкӧ увлань кывтлӧны. Видзӧді ӧшиньӧд онзіль босьттӧдз. Сэсся воді да войбыд вӧтаси кодзув кодь би йылысь. Аскинас садьми, да батьӧ воӧма нин. Самӧй чожӧкӧд черинас юксьӧны, сёрнитӧны: «позьӧ нин тай эськӧ кыбнытӧ да. Аттӧ, жаль сійӧ сирпиыс. Абу на, буракӧ, вермӧма чорыда онмовсьны, водзджык на веськалім. Кыдзкӧ эськӧ колӧ жӧ сійӧс кыйӧдлыны да. Аски ещӧ ветлам, оз на, гашкӧ, вермы ылӧдз пышйыны». Мем зэв окота лои тшӧтш ветлыны ыджыд черисӧ видзӧдлыны. Муні батьӧ дінӧ да вӧзйысьны куті. Эз эськӧ босьтны да, сӧмын пӧ мущайтчыны * кутан, сэсся аддзисны менсьым бӧрдӧмӧс дай кӧсйисны босьтны. Мем зэв нимкодь лои. Пырысь-пыр котӧрті мыссьыны. Сэсся чери батьлысь видлалі да нимъяссӧ юавлі, мользи *. Ог вермы лунсӧ колльыны, некыдз рытыс оз во. Дай пола, мед эськӧ, мися, батьӧ кывсӧ оз жӧ веж. Пажын бӧрын чожӧ лэ<text:span text:style-name="T34">ч</text:span>чис сирӧд перйыны. Ми батьӧкӧд недыр мысти лэ<text:span text:style-name="T34">ч</text:span>чим кӧлуйӧн. Зорӧд бокысь лэдзим пыж, бадь пиысь кыськӧ батьӧ вайис пелысъяс. Ме пырысь-пыр пукси пыжӧ да сынны куті кыдзсюрӧ, кужтӧгыд. Пыж зэв лӧсьыд, кывзысьысь, абу дзибӧр, джуджыд кодь, <text:soft-page-break/>кытчӧ, кодарӧ сынышта, сэтчӧ и мунӧ. Ньӧти ог пов, зэв збоя пыжын дура. Батьӧ менӧ чирыштіс, кылӧдас пӧ кужтӧгыд, эн пӧ дур. Ме пыр и дугді дурӧмысь, повзи, мед эськӧ бӧр гортӧ оз мӧдӧдны. Недыр мысти миян дінӧ локтіс чожӧ аслас сирӧд нопнас. «Но», — шуӧ: — «рытыс, буракӧ, лӧнь лоӧ, кӧдздӧдыштны тай пондіс. Гашкӧ, ичӧтик кыйсьысьыд шуда да мыйкӧ и сюрас талун». Ме ем йылын моз пукала, мед жӧ, миса, ме кузя чериыс шедас. Кутісны лӧсьӧдчыны кыйсьыны. Пыж нырӧ сатшкисны лӧсьӧдісны кӧза, пестісны би. Регыд пемдіс. Менӧ пуксьӧдісны биыслы паныд. Чожӧ азьласӧн сувтіс пыж шӧрӧ. Батьӧ пуксис бӧжавны-сынны. Ме лои на костын. Ньӧжйӧникӧн тойыш<text:span text:style-name="T35">т</text:span>чисны берегысь да мӧдім кывтны ва ньылыд. «Со сё дивӧыд!» Шензя ӧтнам гусьӧникӧн, шуны налы нинӧм ог лысьт, мед эськӧ оз видны: видзӧдан да ва пыдӧсӧдзыс ставыс тыдалӧ. Став лӧпыс и, туруныс и, чериыс и, ракыс и, быдсӧн тыдалӧны. Да ӧд быттьӧ ставыс зэв матынӧсь. Видзӧда да вель гырысь черияс пыдӧсас узьӧны. Мый нӧ чожӧыс оз сатшкы, оз кӧ аддзы-а, думайта ӧтнам. Видзӧдлі сы вылӧ мый керӧ, видзӧдӧ оз ме моз ваӧ. Сылӧн чужӧмыс ӧдва тыдалӧ бисяньыс, буракӧ видзӧдӧ жӧ ваас. Пыж бӧжын батьӧ быттьӧ мыр, оз и тӧдчы мый морт. Сӧмын пелысъясыс югнитласны васьыс лэптігӧн, сэсся гӧгӧр пемыд, немтор оз тыдав. Бара куті видзӧдны ва пыдӧсӧ, шензя ӧтнам. Быдтор ӧд тыдалӧ: став гураныс и, мылькйыс и, весиг став изйыс с<text:span text:style-name="T35">и</text:span>н водзад. Бура гырысь черияс тыдавлісны и. Сӧмын чожӧ весиг ӧтикӧс на пытшкысь эз сутшкы. Ме эськӧ сылы киӧн и кокӧн жӧ инда на вылӧ да. Сійӧ сӧмын юрнас гут-готкерас да кинас ӧвтыштас, чуньнас менӧ ӧлӧдӧ, мед ме чӧва пукала. Недыр мысти ачым жӧ казялі: вӧлӧмакӧ, войнад чериясыд ваад гырысьджыкӧн кажитчӧны. Шлыньгим ва кузя неылӧдз. Батьӧ сяммӧ сынны: шлывгам шытӧг, пыжным весиг оз тракнитчыв. Матыстчим полой дінӧ. Ещӧ гырысьджык черияс кутісны паныдасявны. Батьӧ ньӧжмӧдіс пыжсӧ. Чожӧ веськӧдчис, азьлас ваӧ лэдзис. Ньӧжйӧник, ньӧжйӧник сюйӧ сійӧс ва пытшкӧ. Сэсся тай кыдз сатшкӧптас зэв чорыда! — Ыджыд и сир лэптіс. Пыдӧдз жӧ азьласыс сатшлӧма, ӧдва и перйис сійӧс чожӧ черисьыс. Сэсь жӧ шеді мӧд бура ыджыд чери — ёді. Ме чайта, тув вита-квайта вӧлі. Водзӧ мунігтырйи ёна сюраліс шӧркоддем черияс. Сын да ёді дас витӧс кымын, буракӧ, кыйим, сэсся сир пов<text:span text:style-name="T36">о</text:span>днӧй уна дай: тув квайт-ӧ-сизимӧ. П<text:span text:style-name="T36">о</text:span>сниыс уна шеді. Нем жалиттӧг сатшйӧдлісны найӧс азьласӧн. Уна сирпи сэтчӧ, вӧлӧм, чукӧрмӧма, ньылалӧны мукӧд пӧлӧс посни чериясӧс. Сир ёнджыка сюралі куръяясысь да берег дорса ва колода бокъясысь. Абу тай кокни, вӧлӧма, черитӧ кыйны: мукӧдыс матыстчигкосттіыс пышъяс, мукӧдыслы азьласыс оз веськав.</text:p>
      <text:p text:style-name="P1">Сёр кодь нин. Чери шедігад эгӧ и тӧдлӧй кад мунӧмсӧ. Батьӧ пондіс нуӧдчыны Лёксавад тыӧ. Сыв кык сайын кымын и вӧлӧма тыӧ пыран<text:span text:style-name="T36">і</text:span>ныс. Кузя кодь лои пырны бадьяс да турунъяс пӧвстті. Петім паськыд ты вылӧ. Ӧтилаӧ воим полой кодь инӧ. Чожӧ кыскис лаз зепсьыс вӧснидик ён гез пом да кӧрталіс азьлас пу помӧ. Ме син паськӧдӧма, видзӧдла сы вылӧ, видзӧдла ва вылӧ, нинӧм ог аддзы. Чожӧ кинас индіс батьлы кодарӧ пыжсӧ веськӧдны, ачыс чорыда кутч<text:span text:style-name="T36">ы</text:span>сис азьласӧ, гезсӧ веськыд ки гӧгӧрыс гартыштіс. Ме бара шемӧс, син ог босьтлы ва вылысь. Чожӧ гусьӧникӧн азьлас сюйис ваӧ, дыр кодь метитіс, корсис туйсӧ. Сэсся тай кыдз сатшкас мый вынсьыс, че<text:span text:style-name="T36">ч</text:span>чыштлас да мӧдысь. Зургис дай йӧткыштіс пыжланьсьыс, лэдзис азьлас пусӧ кисьыс. Пыж улын ва быттьӧ пузис, дзибрасьны кутіс, вӧрны. Ме зэв ёна повзи. Эг васьыс (ваыс аршын кык судта кындз<text:span text:style-name="T36">и</text:span> эз вӧв), а мый, мися, водзӧсӧ лоас. Чериыд бергӧдчис да ва шӧрлань уськӧдч<text:span text:style-name="T36">и</text:span>с кывтны. Азьлас пу джынйыс кымын сӧмын тыдалӧ васьыс. Ас сьӧктасьыс да гезсьыс пӧл<text:span text:style-name="T36">ы</text:span>ньтчӧма боквыв. Муніс, муніс чериыд дай ньӧжмис. Чожӧ киас кутӧ гез, шуӧ: «сюрин жӧ тэ мем. Важӧн нин ме тэнӧ кыйӧда». Батьӧ скӧра кодь ӧлӧдіс: эн на пӧ радлы, водз на; кисьыд пӧ гезтӧ эн мынты. Чожӧ ки гӧгӧрыс гартыштіс гезсӧ, мый вермӧмсьыс зэлӧдіс. Чери кыскӧ миянӧс ас бӧрсяыс. Ты шӧрас кымыныськӧ вӧйтӧдчыліс. Нёль аршына азьлас весиг оз и тыдовтчыв. Кыдзсюрӧ пессьӧ чери, мынтӧдчӧ азьласысь да н<text:span text:style-name="T36">е</text:span>кыдз оз вермы. Пессис, пессис дай, буракӧ, мудзис: лӧньыштіс тай-а. Чожӧ кыскис асланьыс азьлассӧ да е<text:span text:style-name="T36">щ</text:span>ӧ че<text:span text:style-name="T36">ч</text:span>чыштлӧмӧн содтіс, зургис. Чери сыв нёль кымын муныштіс да ланьтіс дзикӧдз. Ме пола нисьӧ радла чери вылӧ, ви<text:span text:style-name="T36">ч</text:span>чыся сійӧс лэптӧм. Бӧр кутім кывтны пыран<text:span text:style-name="T36">і</text:span>нлань. Черитӧ ва кузяыс сыв вит кыскисны азьласнас, сэсся азьласнас жӧ и лэптісны пыжӧ. Зэв ыджыд сир вӧлӧма. Азьласнас и нюжисны сійӧс пыжас. Ловъя на вӧлі, вомсӧ паськӧдлӧ, а оз нин вӧр. Мем пельпом вылӧ азьлас пукт<text:span text:style-name="T36">і</text:span>сны кутны, мед пӧ оз пӧр ваӧ. Чожӧ пуксис нырӧ. Кыкӧн пондісны сынны. Пыж быттьӧ лэбзьӧ. Катім первой керка дінӧдз, че<text:span text:style-name="T36">ч</text:span>чим берегӧ. Мыйкӧ пессисны азьлас перйигӧн: оз шед дай сӧмын.</text:p>
      <text:p text:style-name="P1">Ӧдва и нетшыштісны. Заводитіс нин югдыны. Медводдза керкаас быд тулыс и ар узьлӧны мӧс лысьтысьяс. Ӧти-кӧ, сэк ваыд паськыд, мӧд-кӧ, мӧсъястӧ быд рыт гортӧ новлӧдлыны ылын, <text:soft-page-break/>сэсся со и узьтӧдлӧны найӧс нарӧсьнӧ вӧчӧм гидъясын. Асывнас водз лысьтысясны да лэдзасны пемӧсъясӧс йирсьыны. Миян воигӧн мӧс лысьтысьяс буретш лӧсьӧдчӧны ву<text:span text:style-name="T36">д</text:span>жны гортлань. Аддзисны миянлысь черитӧ да шензьӧмыд. Ӧти ичӧт тушаа зон вылын бура дыр шмонитісны: ладнӧ пӧ ещӧ ляпкыд<text:span text:style-name="T36">і</text:span>нын купайтчылӧмыд гожӧмнад, эськӧ пӧ этійӧ сирыс ньылыштіс тэнӧ кельчиӧс моз». Мӧд кылӧ шуӧ: «кокъясыд эськӧ чурвидзны пондісны чери вомӧдыс». Перевощикыс пӧ дыр мысти на вӧлі гаравлӧ: уна рыт пӧ мӧс узьтӧдлысьяс шензьылісны ыджыд чери вылас. Ми пыжнымӧс кыским керка саяс, асьным чери тырӧн мӧдӧдчим гортӧ. Нимкодясьӧмыд гортын! Зэв ыджыд черитӧ нюжӧдісны пызан вылӧ, сэсся вокӧй кыськӧ аршын вайис да мурталісны сійӧс. Кык аршын саяс лои. Лунтыр ставнымлы батьӧлы да чожӧлы кындзи долыд да гажа вӧлі, быттьӧ кутшӧмкӧ празьник. Найӧ сӧмын ичӧтика юыштісны-а, нимкодясьны миян моз эз нимкодясьны. Ме ещӧ унаысь мӧвпыштлі, мыйнӧ, мися, оз радлыны, быттьӧ эз найӧ и кыйны, оз ньӧти ошйысьны. Унаӧн суседъяс волісны чери видзӧдлыны. Батьӧ чожӧкӧд нинӧм оз висьтасьны. Ме ставыслы висьталі кыдзи, кор, кӧн сюри. Гӧгӧр чериӧс видлалім. Кымӧсыс * вывті паськыд, руд, быттьӧ гӧгрӧс — дзор. Чери кыйысьяс шуӧны: тайӧ пӧ пӧрысь нин, кымӧсас пӧ нитш нин быдмӧма. Вомсӧ паськӧдан да повзян. Пиньыс кык визь: гырысь и посни. Голя розьыс зэв паськыд: крукасьлытӧг тӧрас пӧрысь утка. Важӧн нин казявлӧмаӧсь тайӧ черилысь олӧмсӧ Лёксавад тыын. Ёна уна утка пӧ ньылыштіс горшас аслас нэмӧн. Ӧні на ме коръясӧкӧ мӧвпавла, мыйла ми сэк эг гӧгӧрвоӧй ӧшны черисӧ, сьӧкыд-ӧ лои. Ыджыдӧн нин аддзылі пуд да вит тувъя сир. Сы серти кӧ, ме чайта, миян ыджыд чериыд кык пудысь сьӧкыдджык вӧлі. Сэтшӧм чериыд шоча сюрлывлӧ, гашкӧ, дас во пиын ӧти сюрлас-ӧ оз-ӧ.</text:p>
      <text:p text:style-name="P1">Тайӧ кыбӧм бӧрын эг нин чайтлы кыбысьяслысь бисӧ кодзулӧн, эг нин шензьыв уна чери шедӧм вылӧ. Сӧмын зэв ыджыд чериыд кувтӧдз оз вун.</text:p>
      <text:p text:style-name="P1"/>
      <text:p text:style-name="P1">А. Заболотская.</text:p>
      <text:p text:style-name="P1"/>
      <text:p text:style-name="P1">* Азьлас — уна вожа, кӧрт йыла пу воропа чери сутшкалан кыбысьяслӧн.</text:p>
      <text:p text:style-name="P1">* Кӧза би — кыбысьяслӧн пыж нырса биныс сідз шусьӧ.</text:p>
      <text:p text:style-name="P1">* Мущайтчыны — мешайтчыны, дӧзмӧдчыны.</text:p>
      <text:p text:style-name="P1">* Мользьӧ — дзользьӧ, тёл<text:span text:style-name="T36">ь</text:span>ӧдчӧ. Челядь оз ланьтлыны мользьӧны, мыйкӧ юалӧны, висьталӧны. Шуӧны ещӧ: дзользьӧны пӧ, тёл<text:span text:style-name="T36">ь</text:span>ӧдчӧны дугдывтӧг.</text:p>
      <text:p text:style-name="P1">* Кымӧс — плеш, мылькъя ин шусьӧ сідзи. Эм син кымӧс, ки кымӧс.</text:p>
      <text:p text:style-name="P1"/>
      <text:p text:style-name="P1">Чож — мамлӧн вок.</text:p>
      <text:p text:style-name="P1">Чувъялӧны — ветлӧдлӧны ӧтарӧ-мӧдарӧ биӧн</text:p>
      <text:p text:style-name="P1">Кӧджӧрӧм — видз ним.</text:p>
      <text:p text:style-name="P1">Сирӧд — зэв сирӧд пес вӧчӧны кыбны.</text:p>
      <text:p text:style-name="P1">Дзибыр пыж — дзибрӧс, катласьӧ ӧтарӧ-мӧдарӧ пуксян да: он лысьт вӧрзьӧдчыны: путкыльтчӧмысь полан.</text:p>
      <text:p text:style-name="P1">Шмонитӧ — шутитӧ, оз збыльысь висьтав, серам петкӧдлӧ висьтавлӧмнас.</text:p>
      <text:p text:style-name="P1">Сын — еджыд поснидик сьӧма зэв лыӧсь чери (язь).</text:p>
      <text:p text:style-name="P1">Ёді — зэв паськыд плавкӧс чери, зэв гырысь лыа (л<text:span text:style-name="T36">ещ</text:span>).</text:p>
      <text:p text:style-name="P1">Пемӧс — став ловъя ловыс. Код сёрнитны оз вермы, шусьӧ кывтӧм пемӧсӧн. Морт — кывъя пемӧс нин лоӧ.</text:p>
      <text:p text:style-name="P1">Гаравлӧ — казьтывлӧ, коркӧ сёрнитігъясӧн тӧд вылас уськӧдлӧ.</text:p>
      <text:p text:style-name="P1">Муртавны — мерайтны.</text:p>
      <text:p text:style-name="P37"/>
      <text:p text:style-name="P42">&lt;&gt;</text:p>
      <text:p text:style-name="P37"/>
      <text:p text:style-name="P1">Лёк гожӧм * бӧрын.</text:p>
      <text:p text:style-name="P1"/>
      <text:p text:style-name="P1">Лунъяснас зэрласьӧ,</text:p>
      <text:p text:style-name="P1">Ыркыдӧсь рытъяс,</text:p>
      <text:p text:style-name="P1">Войясыс кӧдзыд кодь,</text:p>
      <text:p text:style-name="P1">Асывъяс руа.</text:p>
      <text:p text:style-name="P1"><text:soft-page-break/>Ыб вылын вежӧсь на</text:p>
      <text:p text:style-name="P1">Идъяс да сюяс.</text:p>
      <text:p text:style-name="P1">Шепъясыс веськыда</text:p>
      <text:p text:style-name="P1">Чурвидзӧ уна.</text:p>
      <text:p text:style-name="P1">Гожӧм быд зэрала</text:p>
      <text:p text:style-name="P1">Сёрмисны найӧ.</text:p>
      <text:p text:style-name="P1">Кӧдзысьыс ӧніӧдз</text:p>
      <text:p text:style-name="P1">Ви<text:span text:style-name="T36">ч</text:span>чысис воӧм.</text:p>
      <text:p text:style-name="P1">Кузь арся войясын</text:p>
      <text:p text:style-name="P1">Лоины пужъяс.</text:p>
      <text:p text:style-name="P1">Асывъяс кӧдзыдӧсь.</text:p>
      <text:p text:style-name="P1">Руаӧсь лунъяс.</text:p>
      <text:p text:style-name="P1">Ыб вылын этша нин</text:p>
      <text:p text:style-name="P1">Вундытӧм муыс.</text:p>
      <text:p text:style-name="P1">Быдлаын чумали</text:p>
      <text:p text:style-name="P1">Пемыдӧсь, рудӧсь.</text:p>
      <text:p text:style-name="P1">Гумлавыв весалӧ</text:p>
      <text:p text:style-name="P1">Мам ичӧт нывкӧд.</text:p>
      <text:p text:style-name="P1">Айныс сэн котшкӧдчӧ:</text:p>
      <text:p text:style-name="P1">Тэчас и вӧчӧ.</text:p>
      <text:p text:style-name="P1">Детина матысмӧ</text:p>
      <text:p text:style-name="P1">Ид доддя вӧла.</text:p>
      <text:p text:style-name="P1">Вӧв вылысь лапкыштіс *,</text:p>
      <text:p text:style-name="P1">Нуӧдӧ домӧд.</text:p>
      <text:p text:style-name="P1">Сувтӧдіс, лэдзаліс,</text:p>
      <text:p text:style-name="P1">Домаліс бокӧ.</text:p>
      <text:p text:style-name="P1">Мы<text:span text:style-name="T36">ч</text:span>чалӧ кольтаяс</text:p>
      <text:p text:style-name="P1">Айыслы тэчны.</text:p>
      <text:p text:style-name="P1">«Кутшӧми кокн<text:span text:style-name="T36">ьы</text:span>дӧсь</text:p>
      <text:p text:style-name="P19">Кольтаыс ставыс!» —</text:p>
      <text:p text:style-name="P1">Тыртӧм тай... Кынмӧма...</text:p>
      <text:p text:style-name="P1">Сійӧн-ий кокн<text:span text:style-name="T36">ьы</text:span>д.</text:p>
      <text:p text:style-name="P1">Мыйкӧ-тон кутам жӧ</text:p>
      <text:p text:style-name="P1">Тӧвбыдӧн сёйны.</text:p>
      <text:p text:style-name="P1"/>
      <text:p text:style-name="P1">В. Педӧр</text:p>
      <text:p text:style-name="P1"/>
      <text:p text:style-name="P1">* Лёк гожӧм — кӧдзыд, зэра гожӧм, кор турун-нянь оз вермы мича воны.</text:p>
      <text:p text:style-name="P1">* Лапкыштіс — че<text:span text:style-name="T36">ч</text:span>чыштіс.</text:p>
      <text:p text:style-name="P37"/>
      <text:p text:style-name="P42">&lt;&gt;</text:p>
      <text:p text:style-name="P37"/>
      <text:p text:style-name="P1">ВАРТӦМ.</text:p>
      <text:p text:style-name="P1"/>
      <text:p text:style-name="P1">Буракӧ ар нин воӧма. Быд асы<text:span text:style-name="T36">в</text:span>водз садьман вартан шыӧ. Петан кильчӧ вылӧ мыссьыны, быдласянь кылӧ: «ті-ки, та-ки, ті-ки, та-ки!» Гӧгӧр видзӧдлан — вартанъяс вылӧ-вылӧ качлӧны, югнитлӧны ӧтилаын, мӧдлаын, коймӧдлаын. Радейта ме вартӧм, нянь дук, рыныш тшын дук. Рыныш дінад матысмыны на кутан, сьӧлӧмыд долыдмӧ, кыпыдмӧ нин. Зэра аръясын эськӧ абу зэв гажа да лӧсьыд вартӧмыд да. Мукӧддырйи арбыд мырсясны, кӧдзыд тӧлӧдз оз вермыны вартантӧ эштӧдны. Этша кыйӧдласны кобӧм кост<text:span text:style-name="T37">ъя</text:span>стӧ. Мед жӧ машинаясыд миян мукӧдлаын моз унджык вӧлі. Ӧні тай эськӧ миян коми йӧз кодсюрӧ кутісны кокньӧдчыны машинанад уджалӧмӧн да.</text:p>
      <text:p text:style-name="P1">Со босьтам миян вичкодорсаӧс. Ӧти водзмӧс<text:span text:style-name="T37">т</text:span>чысьджык вежӧра мортыд мыйта бур вӧчис аслыс дай мукӧдыслы. Опонь Иван войнаӧдзыс на чуймӧдіс ыштӧдіс гоз-мӧд мортӧс, суседъяссӧ. Морт квайт ӧтувтчисны дай судзӧдісны куим машина: ытшкан, вартан, тӧлӧдчан. Кымын во нин <text:soft-page-break/>красуйтчӧны весиг став вӧлӧсьтсаыс. Вежыд петас найӧ вартан<text:span text:style-name="T37">і</text:span>нӧ кӧ ветлан. Ӧтувйӧннад рыныштӧ вӧчӧмаӧсь ыджыдӧс, вит сё кольта сю тӧрӧ. Гумланыс вевта, гӧгӧр топыд, зэр войт оз письт, тьӧска джоджын ӧти кост абу. Мича, кос дырйи эськӧ весиг рынышыс налы оз ковлы да... Зэригкежад тай вӧчӧмаӧсь жӧ-а. Гумла шӧраныс сулалӧ машина. Ӧти морт кольтаяссӧ сюялӧ машина водзӧдыс, кык бокӧдыс бергӧдлӧны кыкӧн (позьӧ лӧсьӧдны вӧлӧн бергӧдлан), машина бӧрӧдыс петӧ вартсьӧм идзасыс тусьыскӧд, нёльӧд морт куртӧ, янсӧдӧ идзассӧ туссьыс да идралӧ. Сы мында став уджыс и эм. Кос поводдяӧ шӧтлытӧг позьӧ вартны луннад рыныш дас. Тӧлӧдны бара жӧ оз ков налы ви<text:span text:style-name="T37">ч</text:span>чысьны тӧвзьысьӧм. Машинанад кӧть кор тӧлӧд. Ӧти лунӧ кресьтянин вермас став няньсӧ ассьыс вартны, мӧд лун тӧлӧдны. Тайӧ квайт кресьтяниныс моз кӧ быдӧн ӧтув лӧсьӧдасны видз-му уджалан машинаястӧ, эськӧ оз ков повны зэра арысь да ви<text:span text:style-name="T37">ч</text:span>чысьны тӧв петӧмтӧ, оз таскайтчы ар быд зэр улын да кок улын няньыд.</text:p>
      <text:p text:style-name="P1"/>
      <text:p text:style-name="P1">Юасянъяс: Тіян кыдзи вартӧны? Дыр-ӧ тырмӧ ӧти рынышсӧ вартны? Вогӧгӧрся няньтӧ дыр-ӧ тырмӧ вартныд? Машинаӧн кӧ дыр-ӧ эськӧн тырмис? Ӧтнад верман он машинасӧ ньӧбны? Кыдз позьӧ ньӧбны? Кыдз лӧсьӧдӧма машина Иван Опонь?</text:p>
      <text:p text:style-name="P37"/>
      <text:p text:style-name="P42">&lt;&gt;</text:p>
      <text:p text:style-name="P37"/>
      <text:p text:style-name="P1">Арся мой<text:span text:style-name="T37">д</text:span>кыв.</text:p>
      <text:p text:style-name="P1"/>
      <text:p text:style-name="P1">Мӧдлапӧлын кыркӧтш дорын</text:p>
      <text:p text:style-name="P1">Нора кыдз пу быдмӧ.</text:p>
      <text:p text:style-name="P1">Коръяс вижӧдӧма сылӧн,</text:p>
      <text:p text:style-name="P1">Эжва вылӧ киссьӧ.</text:p>
      <text:p text:style-name="P1">Водзын локтӧ кӧдзыд пӧра,</text:p>
      <text:p text:style-name="P1">Кыдз пу сэтысь шогсьӧ.</text:p>
      <text:p text:style-name="P1">«Пасьтӧм коля тӧвбыд кежлӧ,</text:p>
      <text:p text:style-name="P1">Дзикӧдз кынма, кула...</text:p>
      <text:p text:style-name="P1">Коді бара тадзи вӧчӧ,</text:p>
      <text:p text:style-name="P1">Бӧра олӧм сетӧ?</text:p>
      <text:p text:style-name="P1">Гажа дырйи, шоныд дырйи</text:p>
      <text:p text:style-name="P1">Пасьтӧдӧ зэв мича;</text:p>
      <text:p text:style-name="P1">Лым усигӧн, кӧдзыд водзӧ</text:p>
      <text:p text:style-name="P1">Став паськӧмӧс кисьтӧ...</text:p>
      <text:p text:style-name="P1">Эжва, Эжва, сё майбырӧй,</text:p>
      <text:p text:style-name="P1">Мый нӧ тэныд овныд!</text:p>
      <text:p text:style-name="P1">Муртса воас кӧдзыд пӧра —</text:p>
      <text:p text:style-name="P1">Йи улӧ пыр пыран.</text:p>
      <text:p text:style-name="P1">Немтор он тӧд. Тӧвбыд узян</text:p>
      <text:p text:style-name="P1">Шоныд эшкын улын».</text:p>
      <text:p text:style-name="P1">Тадзи нора кыдз пу шогсьӧ —</text:p>
      <text:p text:style-name="P1">Коръяс киссьӧ, киссьӧ..</text:p>
      <text:p text:style-name="P1">Ӧтар дор<text:span text:style-name="T37">ся</text:span>нь м<text:span text:style-name="T37">ӧ</text:span>дар дорӧдз</text:p>
      <text:p text:style-name="P1">Па<text:span text:style-name="T37">сь</text:span>кыд Эжва шывгӧ.</text:p>
      <text:p text:style-name="P1">Мунігмозыс сійӧ кылӧ</text:p>
      <text:p text:style-name="P1">Мый кӧ кыдз пу шуӧ.</text:p>
      <text:p text:style-name="P1">Вабергачын Эжва сувтіс,</text:p>
      <text:p text:style-name="P1">Кыдзлы<text:span text:style-name="T37">сь</text:span> <text:span text:style-name="T37">сё</text:span>рни кывзӧ.</text:p>
      <text:p text:style-name="P1">(Регыд гӧгӧрвоис сійӧ</text:p>
      <text:p text:style-name="P1">Мый ви<text:span text:style-name="T37">сь</text:span>талӧ кыдз пу).</text:p>
      <text:p text:style-name="P1">Н<text:span text:style-name="T37">ь</text:span>ӧжйӧникӧн шогпыр ачыс</text:p>
      <text:p text:style-name="P1">Воча сылы шуӧ:</text:p>
      <text:p text:style-name="P1">«Вежалан тэ дзик ӧд прӧста</text:p>
      <text:p text:style-name="P1">Менам олӧм вылӧ.</text:p>
      <text:p text:style-name="P1"><text:soft-page-break/>Тэ думайтан, лӧ<text:span text:style-name="T37">сь</text:span>ыд меным</text:p>
      <text:p text:style-name="P1">Куйлыны йи улын?</text:p>
      <text:p text:style-name="P1">Югыд шондісӧ ме ньӧтч<text:span text:style-name="T37">ы</text:span>д</text:p>
      <text:p text:style-name="P1">Тулысӧдз ог аддзыв.</text:p>
      <text:p text:style-name="P1"><text:span text:style-name="T37">Сь</text:span>ӧкыд йиыд менӧ ёна</text:p>
      <text:p text:style-name="P1">Тӧвбыд личкӧ, подтӧ...</text:p>
      <text:p text:style-name="P1">Эзы<text:span text:style-name="T37">сь</text:span> кыдз пу! Тэныд лӧ<text:span text:style-name="T37">сь</text:span>ыд,</text:p>
      <text:p text:style-name="P1">Кокн<text:span text:style-name="T37">ьы</text:span>д меы<text:span text:style-name="T37">сь</text:span> овны»...</text:p>
      <text:p text:style-name="P1">Вабергачысь Эжва пондіс</text:p>
      <text:p text:style-name="P1">Водзӧ кыдз кор нуны.</text:p>
      <text:p text:style-name="P1">Зібъясьӧмӧн берег пӧлӧн</text:p>
      <text:p text:style-name="P1">Пӧрысь старик катӧ.</text:p>
      <text:p text:style-name="P1">Кыдз пу дорӧ ветки кыскис,</text:p>
      <text:p text:style-name="P1">Кыркӧтш дорӧ пуксис.</text:p>
      <text:p text:style-name="P1">Чушкан дозсӧ зепсьыс перйис,</text:p>
      <text:p text:style-name="P1">Ыджыд чепӧль чушкис.</text:p>
      <text:p text:style-name="P1">Вашкӧдчӧмсӧ сійӧ кыліс</text:p>
      <text:p text:style-name="P1">Эжвалысь да кыдзлысь.</text:p>
      <text:p text:style-name="P1">Сьӧкыд пельнас муртса вермис</text:p>
      <text:p text:style-name="P1">Тӧдтӧм сёрни тӧдны.</text:p>
      <text:p text:style-name="P1">Кызӧктіс да тошсӧ чышкис,</text:p>
      <text:p text:style-name="P1">Дзӧран вомнас шуис:</text:p>
      <text:p text:style-name="P1">«Мыйысь бара шогсянныд ті?</text:p>
      <text:p text:style-name="P1">Мый тіянлы колӧ?</text:p>
      <text:p text:style-name="P1">Эзысь кыдз пу, тэныд воас</text:p>
      <text:p text:style-name="P1">Кӧдзыд бӧрын шоныд.</text:p>
      <text:p text:style-name="P1">Веж коръясӧн бӧр на тэнӧ</text:p>
      <text:p text:style-name="P1">Гажа тулыс вевттяс.</text:p>
      <text:p text:style-name="P1">Да-й тэ, Эжва матушкаӧй,</text:p>
      <text:p text:style-name="P1">Тулысын бӧр воссян.</text:p>
      <text:p text:style-name="P1">Кыкнанныдлы гажа пӧра</text:p>
      <text:p text:style-name="P1">Водзын пыр на лоӧ.</text:p>
      <text:p text:style-name="P1">Сӧмын (ышловзис зэв ёна),</text:p>
      <text:p text:style-name="P1">Сӧмын меным оз ло.</text:p>
      <text:p text:style-name="P1">Гажа тулыс — важ том пӧра</text:p>
      <text:p text:style-name="P1">Некор меным оз во.</text:p>
      <text:p text:style-name="P1">Кыкнанныд на ӧд ті томӧсь...</text:p>
      <text:p text:style-name="P1">Тӧдланныд на гажъяс...</text:p>
      <text:p text:style-name="P1">Менам овсис, гажӧдчысис,</text:p>
      <text:p text:style-name="P1">Бӧрӧ ставыс коли».</text:p>
      <text:p text:style-name="P1">Ружтігтырйи старик че<text:span text:style-name="T37">ч</text:span>чис,</text:p>
      <text:p text:style-name="P1">Пыжӧ бара сӧліс.</text:p>
      <text:p text:style-name="P1">Кык лопта пелысӧн сынӧ —</text:p>
      <text:p text:style-name="P1">Эжва вомӧн вуджӧ.</text:p>
      <text:p text:style-name="P1">Юрас сылӧн уна думъяс,</text:p>
      <text:p text:style-name="P1">Вунӧдны оз вермы:</text:p>
      <text:p text:style-name="P1">«Важ том пӧра оз бергӧдчы,</text:p>
      <text:p text:style-name="P1">Некор оз бергӧдчы!»</text:p>
      <text:p text:style-name="P1"/>
      <text:p text:style-name="P1">Нёбдінса Виттор.</text:p>
      <text:p text:style-name="P1"/>
      <text:p text:style-name="P1">Ветки — зэв ичӧтик пыж, куим мегыра (упруга), кык морт сӧмын лыбан.</text:p>
      <text:p text:style-name="P37"/>
      <text:p text:style-name="P42">&lt;&gt;</text:p>
      <text:p text:style-name="P37"><text:soft-page-break/></text:p>
      <text:p text:style-name="P1">Дзодзӧгъяс.</text:p>
      <text:p text:style-name="P1"/>
      <text:p text:style-name="P1">Дзодзӧгъяс, дзодзӧгъяс!</text:p>
      <text:p text:style-name="P1">Выліті, выліті, дзодзӧгъяс, лэбзянныд,</text:p>
      <text:p text:style-name="P1">Мудзлытӧг шоныдлань саридзӧ шывганныд,</text:p>
      <text:p text:style-name="P1">Ылӧ ті котӧрӧн миянысь мунанныд,</text:p>
      <text:p text:style-name="P1">Кӧдзыдысь, йирмӧгысь тӧв кежлӧ пышъянныд.</text:p>
      <text:p text:style-name="P1">Дзодзӧгъяс, дзодзӧгъяс!</text:p>
      <text:p text:style-name="P1">Ставныд ті бордъяӧсь.</text:p>
      <text:p text:style-name="P20">Уна му аддзылад </text:p>
      <text:p text:style-name="P20">Лэбзигӧн саридзад.</text:p>
      <text:p text:style-name="P1">Майбыръяс дзодзӧгъяс, менӧ тшӧтш кыпӧдлӧ,</text:p>
      <text:p text:style-name="P1">Олӧмъяс петкӧдлӧ, саридзӧ сибӧдлӧ!</text:p>
      <text:p text:style-name="P1">Йӧз муяс тӧдмала, долыд-шог видзӧдла.</text:p>
      <text:p text:style-name="P1">Тіянлы лэбзигмоз шог йылысь висьтала.</text:p>
      <text:p text:style-name="P1">Дзодзӧгъяс, дзодзӧгъяс!</text:p>
      <text:p text:style-name="P1">Олам ми, комияс,</text:p>
      <text:p text:style-name="P1">Войвылын жугыля,</text:p>
      <text:p text:style-name="P1">Ви<text:span text:style-name="T38">ч</text:span>чысям югыдӧс.</text:p>
      <text:p text:style-name="P1">Дзодзӧгъяс сувтлытӧг водзӧ пыр лэбисны.</text:p>
      <text:p text:style-name="P1">Эз кывны сёрниӧс, шог сӧмын сетісны.</text:p>
      <text:p text:style-name="P1">Вылысянь, вылысянь нора зэв горзісны.</text:p>
      <text:p text:style-name="P1">Кынмыны миянӧс бара на колисны.</text:p>
      <text:p text:style-name="P1">Дзодзӧгъяс, дзодзӧгъяс!..</text:p>
      <text:p text:style-name="P1"/>
      <text:p text:style-name="P1">Нёбдінса Виттор.</text:p>
      <text:p text:style-name="P1"/>
      <text:p text:style-name="P1">Шывгӧны — мунӧны, лэбӧны сувтлытӧг веськыда. Со пӧ тай шывгисны, эз и сувтлыны.</text:p>
      <text:p text:style-name="P1">Йирмӧг — кынмӧм. Дыр кӧ кӧдзыд<text:span text:style-name="T38">і</text:span>нын олан — йирмӧг босьтӧ. Йирмӧгысь зэв дыр он шонав.</text:p>
      <text:p text:style-name="P37"/>
      <text:p text:style-name="P42">&lt;&gt;</text:p>
      <text:p text:style-name="P37"/>
      <text:p text:style-name="P1">Школаын.</text:p>
      <text:p text:style-name="P1"/>
      <text:p text:style-name="P1">Аръявыв лунъяс джень<text:span text:style-name="T38">д</text:span>аммӧны. Войяс пемдӧны ёна. Коми сиктъясын сэки быд рыт ӧтилаын да мӧдлаын дзулӧдчӧны биясӧн. Водз асывводз да сёр рытӧдз кылӧ шабді-пыш тойӧм да няръялӧм шы. Челядь сы вылӧ и чиктылӧны. Найӧ рӧмдігӧн ньӧр зӧбняясаӧсь быд сарайысь лэ<text:span text:style-name="T38">ч</text:span>чӧдӧны муяс вылӧ шабді сюв, кисьталӧны чукӧрӧ. Пемдӧм бӧрын челядь быдласянь котӧртӧны сюв чукӧр ӧзтыны. Сэні налӧн гажыд: горзӧны, гӧгралӧны, бедьясӧн бисӧ качӧдлӧны вылӧ-вылӧ. Быд качлӧмысь биыс ыпнитлас, киньясыс сявкмунӧны гӧгӧр. Ылӧдз тыдалӧ челядьлӧн анягур сотӧм *, весиг налӧн би гӧгӧр жуӧмыс тыдалӧ бисӧ качӧдлігас. Ёна коми челядь радейтӧны анягур сотӧмтӧ.</text:p>
      <text:p text:style-name="P1">Ӧтчыд сэтшӧм анягур сотан<text:span text:style-name="T38">і</text:span>нысь локтӧны челядь чукӧр сёрнитігтырйи.</text:p>
      <text:p text:style-name="P1">— Аски менӧ ыстӧны школаӧ, — шуис ошйысьӧмпырысь кӧкъямыс арӧса кымын ныв Настук.</text:p>
      <text:p text:style-name="P1">— Велӧдысьыс ӧмӧй воӧма нин? — юаліс Ӧньӧ, Настуккӧд ӧттшӧтшъя кымын детина.</text:p>
      <text:p text:style-name="P1">— Воӧма пӧ нин, воӧма. Меным батьӧ висьталіс. Шуис: сэсся пӧ, Настук, тэныд лоӧ школаӧ котравны, кад нин пӧ. Ӧксинь, тэнӧ ыстӧны оз велӧдчыныд? Ме ӧтнам пола, ог лысьт школаас мунны.</text:p>
      <text:p text:style-name="P1">— Менӧ бара некод оз ысты. Мамӧ печкыны тшӧктӧ. Немтор пӧ нывъясыдлы велӧдчӧмсьыд. Салдатӧ пӧ оз нуны-а. Аслым эськӧ зэв окота велӧдчыны да.</text:p>
      <text:p text:style-name="P1">— Меным эськӧ мамӧ шуӧ: ичӧт на пӧ велӧдчыныд да, ме мырдӧн муна, — шуис Ӧньӧ.</text:p>
      <text:p text:style-name="P1"><text:soft-page-break/>— Аски тшӧтш мунам гижсьыныд, ме ӧтнам ог лысьт, пола велӧдыссьыд, — кевмысьӧ Настук.</text:p>
      <text:p text:style-name="P1">Ӧнюк да Настук кык воклӧн челядьяс вӧліны. Настук збыльысь полӧ вӧлі школаӧ мунӧмысь, велӧдчӧмыс эськӧ аслыс колӧ жӧ вӧлі да.</text:p>
      <text:p text:style-name="P1">Школа йылысь сёрнитігтырйи челядь разӧдчалісны гортаныс.</text:p>
      <text:p text:style-name="P1">Настук сійӧ рытӧ зэв дыр эз онмовсь, пыр мӧвпаліс аскиа лун йылысь, школаӧ мунӧм йылысь. Настук вӧлі зэв рам, полысь ныв, весиг бать-мамсьыс вӧлі ёна полӧ. Ньӧтчыд эз лысьтлы бать-мамлысь сьӧлӧмысь юасьны ни висьтасьны. Бать-мам эз вӧвны меліӧсь, челядь сёрнитӧ пыдди вӧлі оз пуктыны. Найӧ асланыс удж вӧсна, тільсьӧм-мырсьӧм олӧм вӧсна челядьнысӧ оз вӧлі тӧдны, олісны эськӧ бура, быдторйысь судзчисны да сӧмын нӧшта уна вӧлі налы колӧ — ӧтарӧ содтісны да паськӧдісны овмӧснысӧ. Настук батьлӧн вӧліны гӧтыра вокъяс. Челядь быдӧнлӧн вӧлі тырыс. Вок котыр дыр олісны ӧтлаын. Сійӧн быдмигчӧж челядь эз зэв бӧрйысьлыны: мӧда-мӧд ордын олӧны, сёйӧны, узьӧны. Дядьяс, тьӧткаяс Настуклӧн вӧліны зэв шмоньливӧсь, варовӧсь. Оз ков вӧлі повны челядьлы найӧ видӧмысь, скӧрмӧмысь. Гырысьджык челядь кодсюрӧ вӧлі велӧдчӧмаӧсь нин. Школа сійӧ деревняын выльӧникӧн на воссис, гашкӧ, во нёль сайын. Сэтчӧдз гоз-мӧд челядь велӧдчисны ӧкмыс верст сайын. Настуклӧн кык чой ньӧти велӧдчытӧмӧсь колины. Найӧ быдмигӧн весиг ӧкмыс верст саяс абу вӧлӧма школаыс. Мӧд кык чой велӧдчыштӧмаӧсь нин вӧлі. Настуклӧн зэв гаж петӧ велӧдчыны, медся ёна морта нига вылӧ сылӧн вежыс петӧ. Воча вокъяслӧн велӧдчан морта нигаясыс тӧд вылысь сылӧн оз вунлы. Коркӧ кӧ пӧ эськӧ ме вермыла сэтчӧдз велӧдчыныд, мӧвпалӧ Настук анягур сотӧм бӧрын. Весиг нига нимсӧ тӧдӧ: « Приходская школа». С<text:span text:style-name="T38">и</text:span>н водзас ӧти картина сулалӧ: рытын кресьтянск<text:span text:style-name="T38">ӧ</text:span>й семъя; пӧрысь пӧль лапти кыӧ, бать, мам, пӧч пукалӧны да кывзӧны ичӧтик детиналысь лыддьӧм. Мӧд картина оз вунлы сылӧн «деревенская ярмарка». Помнитӧ сійӧ весиг воча вокъясыслысь стикотворенньӧ велӧдӧмсӧ. Ӧткымын кыв абу на вунӧма. Сӧмын оз вермы гӧгӧрвоны: мыйла гижӧмаӧсь ярмарка. Настук ногӧн кӧ лоӧ ярманга. Буракӧ пӧ гижысьыс оз тӧд, вӧлӧм, мӧвпалӧ ӧтнас.</text:p>
      <text:p text:style-name="P1">Войбыд Настук вӧталіс школа да морта нига. Аскинас водза-водз садьмис: колӧ ӧд школаӧ мӧдӧдчыны. Пыраліс Ӧнюк Настукӧс нуӧдны. Школа вӧлі верст ыл<text:span text:style-name="T38">л</text:span>аын кымын. Мунігчӧж кыкӧн сёрнитӧны велӧдчӧм йылысь. Школаас воӧм бӧрын вель дыр посводзас сулалісны, оз лысьтны пырныс да. Коркӧ сэсся мукӧд велӧдчысьяс кутісны локны да накӧд тай пырисны жӧ-а. Велӧдысь — томиник, карса, мича паськӧма ныв. Сійӧ босьтіс кабала, карандаш да кутіс торйӧн быдӧнлысь юасьны ним, ов, арӧс, батьлысь ним да гижавны. Сэсся тшӧктіс пуксявны зэв кузь пызанъяс сайӧ. Настук Ӧнюккӧд ор<text:span text:style-name="T38">ч</text:span>чӧн пуксисны. Мукӧд челядьыс вӧліны тӧдтӧмӧсь. Нывъяс эз локны некод. Настуклы зэв шог лои ӧтнаслы.</text:p>
      <text:p text:style-name="P1">Велӧдысь вель дыр тӧдмасяліс челядькӧд. Мыйяскӧ эськӧ висьтавліс вель ёна да Настук немтор эз гӧгӧрво. Зэв шогпырысь Настук гортӧ муніс: эз сылы сьӧлӧм вылӧ во школаын нинӧм.</text:p>
      <text:p text:style-name="P1">Сідзи Настук Ӧнюккӧд быд лун кутісны тшӧтш школаӧ ветлӧдлыны. Регыд велӧдысь налы и нигаяс сеталіс, да сӧмын Настуклӧн сьӧлӧм эз бурмы: нигасӧ морттӧмӧс сетісны.</text:p>
      <text:p text:style-name="P1">Некутшӧм ногӧн эз сетчы сылы лыддьысьӧмыд. Велӧдысь тшӧктӧ: ӧтлаав пӧ тайӧ кык буквасӧ «ш-а» — «ша». Оз артмы дай сӧмын. Вель дыр сідзи мырсис Наста: оз сяммы ӧтлаавлыны букваяс.</text:p>
      <text:p text:style-name="P1">Ӧтчыд велӧдысь петкӧдліс букваяс: «у» да «р». Ӧтлаав пӧ, шуӧ, тайӧясӧс, ме бӧрся пӧ шу «у-р, ур». Настук ӧтлааліс. Сэсся «л» да «<text:span text:style-name="T39">и</text:span>» петкӧдліс да сідзи жӧ ӧтлаавны тшӧктіс — ли. Настук ӧтлааліс да быдӧн чуймис. Шуалӧ ӧтнас: «ур, ли». Велӧдысь юалӧ: тӧдса пӧ тайӧ кывъясыд? Литӧ пӧ сёйлывлан? Уртӧ пӧ кытысь аддзылін? Уна пӧв нюмъялігтырйи Наста лыддис «ур» да «ли». Чужӧмыс дзоньнас сералӧ аслас.</text:p>
      <text:p text:style-name="P1">Сійӧ лунсянь Наста кокнидаджык кутіс ӧтлаавлыны букваяс. Сӧмын сы бӧрын некор сылӧн нюмыс эз петлы: велӧдысь эз нин сэсся ӧтлаавлыны тшӧктывлы тӧдса кывъяс. Пыр тӧдтӧм кывлытӧм кывъяс лыддьӧдіс. Унаысь шога мӧвпаліс сійӧ: мыйла пӧ тӧдса кывъяссӧ оз лыддьӧд. Кутшӧм пӧ эськӧ кокни вӧлі лыддьысьныд. Пырысь-пыр пӧ эськӧ и велалі.</text:p>
      <text:p text:style-name="P1"/>
      <text:p text:style-name="P1">А. Суканова.</text:p>
      <text:p text:style-name="P1"/>
      <text:p text:style-name="P1"><text:soft-page-break/>План: Анягур сотӧм. Настуклӧн да Ӧнюклӧн сёрни анягур сотӧминысь локтігӧн. Настуклӧн да Ӧнюклӧн гортаныс олӧмныс. Мый вылӧ Настуклӧн вӧлі вежыс петӧ. Школаӧ пырӧм. Лыддьысьны велӧдчӧм.</text:p>
      <text:p text:style-name="P1"/>
      <text:p text:style-name="P1">* Ан<text:span text:style-name="T39">я</text:span>гур сотӧм — муяс вылын шабді сюв да пыш сюв сотӧм.</text:p>
      <text:p text:style-name="P37"/>
      <text:p text:style-name="P42">&lt;&gt;</text:p>
      <text:p text:style-name="P37"/>
      <text:p text:style-name="P1">Гортысь мунігӧн.</text:p>
      <text:p text:style-name="P1"/>
      <text:p text:style-name="P1">Коми му кузя ме муна,</text:p>
      <text:p text:style-name="P1">Муна ылі муӧ.</text:p>
      <text:p text:style-name="P1">Няйт туй вывті арся лунӧ</text:p>
      <text:p text:style-name="P1">Карко менӧ нуӧ.</text:p>
      <text:p text:style-name="P1">Н<text:span text:style-name="T39">ь</text:span>ӧжйӧникӧн паськыд туйӧд</text:p>
      <text:p text:style-name="P1">Гӧнита ме вӧлӧн.</text:p>
      <text:p text:style-name="P1">Джуджыд козъяс, мича пуяс</text:p>
      <text:p text:style-name="P1">Сувтӧмась туй пӧлӧн.</text:p>
      <text:p text:style-name="P1">Гырысь грездъяс воліс уна,</text:p>
      <text:p text:style-name="P1">Ылын налӧн помыс.</text:p>
      <text:p text:style-name="P1">Сиктыд кольӧ. Водзӧ муна.</text:p>
      <text:p text:style-name="P1">Рочӧ куті воны.</text:p>
      <text:p text:style-name="P1">Енмыс зэрӧ. Карко нуӧ</text:p>
      <text:p text:style-name="P1">Йӧз муӧ, войвылӧ.</text:p>
      <text:p text:style-name="P1">Менам муса коми муӧй</text:p>
      <text:p text:style-name="P1">Кольны кутіс ылӧ.</text:p>
      <text:p text:style-name="P1">Шуд кӧ петас, гашкӧ, бара</text:p>
      <text:p text:style-name="P1">Тэ ордӧ ме вола,</text:p>
      <text:p text:style-name="P1">Сук пармаад, гажа ягад</text:p>
      <text:p text:style-name="P1">Регыдик кӧть ола.</text:p>
      <text:p text:style-name="P1">Чужсьӧма кӧ менам шудтӧг —</text:p>
      <text:p text:style-name="P1">Кольны лоӧ тэнӧ;</text:p>
      <text:p text:style-name="P1">Гашкӧ, Карко коми муысь</text:p>
      <text:p text:style-name="P1">Нуӧ дзикӧдз менӧ.</text:p>
      <text:p text:style-name="P1"/>
      <text:p text:style-name="P1">И. В.</text:p>
      <text:p text:style-name="P37"/>
      <text:p text:style-name="P42">&lt;&gt;</text:p>
      <text:p text:style-name="P37"/>
      <text:p text:style-name="P1">КӦИН</text:p>
      <text:p text:style-name="P1">(Басня).</text:p>
      <text:p text:style-name="P1"/>
      <text:p text:style-name="P1">Кыйсьысьяс пищальясӧн да понъясӧн вӧтлысисны кӧин бӧрся. Кӧин дзик пикӧ воис, некытчӧ лои воштысьны сылы. Гӧняйтліс, гӧняйтліс вӧръясӧд да сэсся медбӧрти уськӧдчис сиктӧ. Кӧсйис сэн вӧзйысьны код ордӧ кӧ, дзебсьыны понъясысь. Матыстчылас ӧти керка дорӧ, мӧдӧ (кӧсйӧ пырны) — б<text:span text:style-name="T39">ы</text:span>длаын игана. Некытчӧ оз инась. Аддзас сэсся потшӧс вылысь каньӧс да и кевмысьны кутас: «кысільӧй-канильӧй, висьтав, коді тіян сиктаныд медся бур, коді эськӧ менӧ дзебас понъясысь да лыйсьысьясысь. Кылан, кыдзи горзӧны йӧзыс да увтчӧны понъясыс! Ставныс ӧд найӧ ме вылӧ!» Кань шуӧ: «ветлы вӧзйысьныд С<text:span text:style-name="T39">те</text:span>пан Миш ордӧ. Зэв бур морт сійӧ, дерт, ме чайта, лэдзас!»</text:p>
      <text:p text:style-name="P21">— «Бурнас эськӧ, гашкӧ, сійӧ бур», — шуӧ кӧин: — «да ме ог лысьт сы ордӧ мунныс. Ыжсӧ сылысь джагӧдлі».</text:p>
      <text:p text:style-name="P1">— «Но-о. Сідз кӧ нӧ мун Демян ордӧ вӧзйысьлы», — велӧдӧ кань.</text:p>
      <text:p text:style-name="P1">— Демянӧ?! Ог-ог! ме вылӧ сійӧ колян восянь нин лӧгалӧ балясӧ кукйӧрсьыс пышйӧдлі да.</text:p>
      <text:p text:style-name="P1"><text:soft-page-break/>— Ветлы нӧ сідз кӧ Трӧпимӧ, сылӧн тонӧ матын керкаыс.</text:p>
      <text:p text:style-name="P1">— Трӧпимӧ?! Сы ордӧ бара ме ог нин лысьт мунныс. Кодкӧ во ме сылысь куканьсӧ сёйлі да, весиг паныдасьныс сыкӧд ог лысьт.</text:p>
      <text:p text:style-name="P21">— Сідзнад кӧ лёк, — шуӧ кань.— <text:s/>«Но, гашкӧ, нӧ тэнӧ дзебыштлас Семӧ?»</text:p>
      <text:p text:style-name="P1">— Ок, кысільӧйӧй! Сылысь ӧд ме чаньсӧ джагӧдлі да важӧн нин сійӧ ме вылӧ пиньсӧ кеслӧ, вины кӧсйӧ.</text:p>
      <text:p text:style-name="P21">— «Аттӧ, сідз кӧ нӧ тэ став сик<text:span text:style-name="T39">т</text:span>саыслы нин пакӧсьт вӧчлӧмыд!» — шуӧ кань. — «Мый вылӧ лачаӧн нӧ * эськӧ татчӧ тэ локтін? Код вылӧ надейтчан, зон? Гм... Миян мужикъясыд абу на тыр йӧйӧсь. Кутасны дорйысьны асланыс юр вылӧ. Ви<text:span text:style-name="T39">ч</text:span>чысь! Ачыд тэ мыжа, — ачыд и вештысь кыдз кужан!»</text:p>
      <text:p text:style-name="P1"/>
      <text:p text:style-name="P1">В. Чисталёв</text:p>
      <text:p text:style-name="P1"/>
      <text:p text:style-name="P1">Гӧняйтліс — котраліс.</text:p>
      <text:p text:style-name="P1"/>
      <text:p text:style-name="P22">* <text:span text:style-name="T40">Лача </text:span>— <text:span text:style-name="T40">надея.</text:span></text:p>
      <text:p text:style-name="P37"/>
      <text:p text:style-name="P42">&lt;&gt;</text:p>
      <text:p text:style-name="P37"/>
      <text:p text:style-name="P1">* * *</text:p>
      <text:p text:style-name="P1"/>
      <text:p text:style-name="P21">Тулысын му кузя гӧръя морт ветлӧ. </text:p>
      <text:p text:style-name="P21">Долыдапырысь зэв вӧвсӧ сэк вӧтлӧ.</text:p>
      <text:p text:style-name="P21">Юр весьтас гӧрысьлӧн югъялӧ шонді,</text:p>
      <text:p text:style-name="P21"><text:s/>Выль лэптӧм мусӧ ёна зэв шонтӧ. </text:p>
      <text:p text:style-name="P21">Лӧсьыд сэк видзӧдны гӧрысьлысь кӧдзӧм, </text:p>
      <text:p text:style-name="P21">Кыдзикӧн кӧйдыссӧ коялӧ мӧддзӧн. </text:p>
      <text:p text:style-name="P21">Нимкодь да гажа зэв гӧрысьлы овлӧ,</text:p>
      <text:p text:style-name="P21">Кор кӧйдысыс сылӧн му вылын ловзьӧ, </text:p>
      <text:p text:style-name="P21">Кыдз сэсся мӧдӧдчас шептавны гожӧм, </text:p>
      <text:p text:style-name="P21">Тусьясыс чорзьыны, банйыны гожйӧн.</text:p>
      <text:p text:style-name="P1">Но медся на долыд аръявыв сёрӧн,</text:p>
      <text:p text:style-name="P21">Кор сюӧн да идъясӧн тырӧма сёрӧм. </text:p>
      <text:p text:style-name="P21">Ки-кокъяс уджъясысь мудзӧма ёна,</text:p>
      <text:p text:style-name="P1">Но кутшӧм тэ, ар помӧй, гӧрысьлы дона.</text:p>
      <text:p text:style-name="P1"/>
      <text:p text:style-name="P1">В. Чисталёв</text:p>
      <text:p text:style-name="P1"/>
      <text:p text:style-name="P1">Мӧдз — ки мӧдз — ки пыдӧс, шамыр.</text:p>
      <text:p text:style-name="P1">Банйыны — гӧрдӧдны, воны, пӧжассьыны. Банйӧм нянь — лӧсьыда пӧжассьӧм нянь.</text:p>
      <text:p text:style-name="P1">Сёрӧм — тэчас, кытчӧ чукӧртӧны му вылысь да тэчӧны рыныш дорӧ нянь.</text:p>
      <text:p text:style-name="P37"/>
      <text:p text:style-name="P42">&lt;&gt;</text:p>
      <text:p text:style-name="P37"/>
      <text:p text:style-name="P1">Бурсиӧм.</text:p>
      <text:p text:style-name="P1"/>
      <text:p text:style-name="P1">Югыд шондіӧй, айӧй,</text:p>
      <text:p text:style-name="P1">Бурси тэ меным, бурси</text:p>
      <text:p text:style-name="P1">Ыджыд бурсиӧмтӧ</text:p>
      <text:p text:style-name="P1">Юрвывсянь да кокулӧдзым!</text:p>
      <text:p text:style-name="P1">Енсянь меным бурси</text:p>
      <text:p text:style-name="P1">Ен кыа кодзулыс мында.</text:p>
      <text:p text:style-name="P1">Асыввывсянь меным бурси</text:p>
      <text:p text:style-name="P1">Оз дзоридзыс мында.</text:p>
      <text:p text:style-name="P1"><text:soft-page-break/>Лунвывсянь меным бурси</text:p>
      <text:p text:style-name="P1">Керӧс кӧдзаыс мында.</text:p>
      <text:p text:style-name="P1">Рытыввывсянь бурси</text:p>
      <text:p text:style-name="P1">Лежнӧг дзоридзыс мында.</text:p>
      <text:p text:style-name="P1">Войвывсянь меным бурси</text:p>
      <text:p text:style-name="P1">Сэтӧр дзоридзыс мында.</text:p>
      <text:p text:style-name="P1">Мусянь меным бурси</text:p>
      <text:p text:style-name="P1">Веж туруныс мында.</text:p>
      <text:p text:style-name="P1">Васянь меным бурси</text:p>
      <text:p text:style-name="P1">Гыбалан чериыс мында.</text:p>
      <text:p text:style-name="P1">Вӧрсянь меным бурси</text:p>
      <text:p text:style-name="P1">Лэбалан пӧткаыс мында.</text:p>
      <text:p text:style-name="P1">Ягсянь меным бурси</text:p>
      <text:p text:style-name="P1">Быдман вотӧсыс мында.</text:p>
      <text:p text:style-name="P1">Нюрсянь меным бурси</text:p>
      <text:p text:style-name="P1">Керч пожӧмыс мында.</text:p>
      <text:p text:style-name="P1"/>
      <text:p text:style-name="P1">Бурсиӧм — буртор кӧсйӧм, благӧслӧвитӧм.</text:p>
      <text:p text:style-name="P1">Керч пожӧм — нюрын быдман пожӧм, <text:span text:style-name="T39">д</text:span>женьыд увъя пожӧм.</text:p>
      <text:p text:style-name="P37"/>
      <text:p text:style-name="P42">&lt;&gt;</text:p>
      <text:p text:style-name="P37"/>
      <text:p text:style-name="P1">Нывлӧн ай-мам ордын олӧм.</text:p>
      <text:p text:style-name="P1"/>
      <text:p text:style-name="P1">Майбырӧй дай сё майбырӧй,</text:p>
      <text:p text:style-name="P1">Олан-вылан инӧй!</text:p>
      <text:p text:style-name="P1">Кольны ӧд менам пондіс</text:p>
      <text:p text:style-name="P1">Батьӧй-батюшкоӧй ордӧ,</text:p>
      <text:p text:style-name="P1">Мамӧй-матушкаӧй дінӧ.</text:p>
      <text:p text:style-name="P1">Рытъя ӧд менам колис</text:p>
      <text:p text:style-name="P1">Зӧркыд узян онмӧй.</text:p>
      <text:p text:style-name="P1">Войшӧръя менам коли</text:p>
      <text:p text:style-name="P1">Лайкыд узян онмӧй.</text:p>
      <text:p text:style-name="P1">Асъя войса ӧд коли</text:p>
      <text:p text:style-name="P1">Чӧскыд узян онмӧй.</text:p>
      <text:p text:style-name="P1">Майбырӧй да сё майбырӧй!</text:p>
      <text:p text:style-name="P1">Татӧн эськӧн ӧд менам вӧлі</text:p>
      <text:p text:style-name="P1">Асыв бок керӧсӧй,</text:p>
      <text:p text:style-name="P1">Дзоридзалан инӧй.</text:p>
      <text:p text:style-name="P1">Асыв-лун бок керӧс эськӧ ӧд вӧлі</text:p>
      <text:p text:style-name="P1">Тупыльтчан<text:span text:style-name="T39">і</text:span>нӧй.</text:p>
      <text:p text:style-name="P1">Лун бок керӧс ӧд вӧлі</text:p>
      <text:p text:style-name="P1">Кисьмӧдчан<text:span text:style-name="T39">і</text:span>нӧй да</text:p>
      <text:p text:style-name="P1">Небзьӧдчан<text:span text:style-name="T39">і</text:span>нӧй.</text:p>
      <text:p text:style-name="P1">Менам ӧд татӧн вӧлі</text:p>
      <text:p text:style-name="P1">Оз тусь небыд вирӧй,</text:p>
      <text:p text:style-name="P1">Намыр еджыд яйӧй,</text:p>
      <text:p text:style-name="P1">Бумажнӧй вурыстӧм кучикӧй,</text:p>
      <text:p text:style-name="P1">Шыльыд эжӧй-куӧй.</text:p>
      <text:p text:style-name="P1">Ме эськӧ ӧд татӧн олі да</text:p>
      <text:p text:style-name="P1">Батьӧй-батюшкоӧй ордын да,</text:p>
      <text:p text:style-name="P1">Мамӧй-матушкаӧй дінын да,</text:p>
      <text:p text:style-name="P1">Тӧлыся-шондіа костын ӧд олі.</text:p>
      <text:p text:style-name="P1">Тӧлысьыслысь шысӧ эг кывлы,</text:p>
      <text:p text:style-name="P1"><text:soft-page-break/>Няньтӧг вомӧй эз воссьыв,</text:p>
      <text:p text:style-name="P1">Тӧвтӧг юрсиӧй эз вӧрзьыв.</text:p>
      <text:p text:style-name="P37"/>
      <text:p text:style-name="P42">&lt;&gt;</text:p>
      <text:p text:style-name="P37"/>
      <text:p text:style-name="P1">Йӧла.</text:p>
      <text:p text:style-name="P1"/>
      <text:p text:style-name="P1">Рытлань ланьтіс пемыд вӧр:</text:p>
      <text:p text:style-name="P1">Лунся уджсӧ оз нин кер.</text:p>
      <text:p text:style-name="P1">Гашкӧ, узьӧ, гашкӧ оз.</text:p>
      <text:p text:style-name="P1">Шой<text:span text:style-name="T41">ч</text:span>чӧ пожӧм, шой<text:span text:style-name="T41">ч</text:span>чӧ коз.</text:p>
      <text:p text:style-name="P1">Вӧрӧ локтіс кыйсьысь морт,</text:p>
      <text:p text:style-name="P1">Быттьӧ вайис сійӧс борд.</text:p>
      <text:p text:style-name="P1">Эз и ветлы сэні дыр:</text:p>
      <text:p text:style-name="P1">Аддзис кӧчӧс пырысь пыр.</text:p>
      <text:p text:style-name="P1">Кӧть и кӧчыс вӧлі сюсь,</text:p>
      <text:p text:style-name="P1">Мортлӧн пищальыс эз узь.</text:p>
      <text:p text:style-name="P1">Порок-пуля эз на сім, —</text:p>
      <text:p text:style-name="P1">Мортыс кӧчӧс лыйис: гым!</text:p>
      <text:p text:style-name="P1">Садьмис, ловзис пемыд вӧр,</text:p>
      <text:p text:style-name="P1">Аслас ку пытшкӧ оз тӧр.</text:p>
      <text:p text:style-name="P1">Лыйӧм бӧрын чӧв оз ов:</text:p>
      <text:p text:style-name="P1">Гымакылӧ — кув да ков!</text:p>
      <text:p text:style-name="P1">Увгӧ тані, шургӧ сэн,</text:p>
      <text:p text:style-name="P1">Он и вермы тӧдны кӧн!</text:p>
      <text:p text:style-name="P1">Ылын, матын, — гув да гув!</text:p>
      <text:p text:style-name="P1">Кытчӧдз лыйӧм шы оз кыв?!.</text:p>
      <text:p text:style-name="P1"/>
      <text:p text:style-name="P1">М. Лебедёв</text:p>
      <text:p text:style-name="P1"/>
      <text:p text:style-name="P1">Йӧла — йӧлӧга. (Эхо).</text:p>
      <text:p text:style-name="P37"/>
      <text:p text:style-name="P42">&lt;&gt;</text:p>
      <text:p text:style-name="P37"/>
      <text:p text:style-name="P1">Кодйӧма кӧрт зырйӧн...</text:p>
      <text:p text:style-name="P1">(Никитин серти).</text:p>
      <text:p text:style-name="P1"/>
      <text:p text:style-name="P1">Кодйӧма кӧрт зырйӧн гу муын джуджыда.</text:p>
      <text:p text:style-name="P1">Олӧмсӧ ассьыс кодкӧ тай вуджӧма.</text:p>
      <text:p text:style-name="P1">Гажтӧма олӧмсӧ, вежӧртӧм кужтӧмсӧ,</text:p>
      <text:p text:style-name="P1">Пемыдын олӧмсӧ, арся вой шуштӧмсӧ...</text:p>
      <text:p text:style-name="P1">Медбӧрти коньӧрлы воис жӧ пом...</text:p>
      <text:p text:style-name="P1">Кусі тай олӧм, кыдз чусалан шом.</text:p>
      <text:p text:style-name="P1">Мый сэсся? Онмовсь, морт, сы вылӧ чужлін тэ.</text:p>
      <text:p text:style-name="P1">Топыда пӧдлалас пожӧм вевт чужӧмтӧ...</text:p>
      <text:p text:style-name="P1">Сьӧкыда уль муӧн личкысяс горт тэнад.</text:p>
      <text:p text:style-name="P1">Сӧмын йӧз чиныштас... Дзик ӧти мортӧн ӧд...</text:p>
      <text:p text:style-name="P1">Бырӧмыс оз вӧлі некодлы ков,</text:p>
      <text:p text:style-name="P1">Казьтылӧм йӧз костын оз жӧ дыр ов.</text:p>
      <text:p text:style-name="P1">Со ӧд и кылӧ нин — гу дорын сьылӧ сэн</text:p>
      <text:p text:style-name="P1">Лэбач зэв гажаа. Гашкӧ, нӧ казьтылӧ?..</text:p>
      <text:p text:style-name="P1">Енэжыс югъялӧ. Лэбач сэн суналӧ, —</text:p>
      <text:p text:style-name="P1">Ошкӧ на олӧмсӧ водзӧ пыр уналы...</text:p>
      <text:p text:style-name="P1">Лӧньыштлам! Олӧмысь сёрнилы пом,</text:p>
      <text:p text:style-name="P1"><text:soft-page-break/>Сьылӧмысь-бӧрдӧмысь тупкамӧ вом!</text:p>
      <text:p text:style-name="P1"/>
      <text:p text:style-name="P1">Жан Морӧс.</text:p>
      <text:p text:style-name="P37"/>
      <text:p text:style-name="P1">Чусалан шом — муртса ӧзъялӧ, кусны нин кӧсйӧ.</text:p>
      <text:p text:style-name="P37"/>
      <text:p text:style-name="P42">&lt;&gt;</text:p>
      <text:p text:style-name="P37"/>
      <text:p text:style-name="P1">Позиция вылын.</text:p>
      <text:p text:style-name="P1"/>
      <text:p text:style-name="P23">Петав, петав, югыд шонді, </text:p>
      <text:p text:style-name="P23">Кымӧр улысь петав!</text:p>
      <text:p text:style-name="P23">Измӧм сьӧлӧм йӧзлысь шонты, </text:p>
      <text:p text:style-name="P23">Гажсӧ разӧд, сетав!</text:p>
      <text:p text:style-name="P23">Ыбын, лудйын, каръяс шӧрын </text:p>
      <text:p text:style-name="P23">Киссьӧ йӧзлӧн вирыс;</text:p>
      <text:p text:style-name="P23">Мортлӧн шойяс пемыд вӧрын </text:p>
      <text:p text:style-name="P23">Туплясьӧны тырыс.</text:p>
      <text:p text:style-name="P23">Асыв<text:span text:style-name="T41">в</text:span>одзсянь пемыд рытӧдз </text:p>
      <text:p text:style-name="P23">Лӧвтӧм мортлӧн кылӧ.</text:p>
      <text:p text:style-name="P23">Пуяс весьтын кырныш чукӧр </text:p>
      <text:p text:style-name="P23">Курксӧны сы вылын.</text:p>
      <text:p text:style-name="P23">Зэрӧ. Кӧдзыд. Рыт нин воис. </text:p>
      <text:p text:style-name="P23">Эз пет югыд шонді.</text:p>
      <text:p text:style-name="P23">Снарадторйӧн доймӧм мортлӧн </text:p>
      <text:p text:style-name="P23">Олӧм кусны пондіс.</text:p>
      <text:p text:style-name="P23">Кӧрттуй пӧлӧн гуяс вылын</text:p>
      <text:p text:style-name="P23">Сулалӧны крестъяс.</text:p>
      <text:p text:style-name="P23">Петіс шонді рытыввылӧ, — </text:p>
      <text:p text:style-name="P23">Вижӧдісны крестъяс.</text:p>
      <text:p text:style-name="P1"/>
      <text:p text:style-name="P1">Лӧвтӧм — ружтӧм, ёна висигӧн лӧвтӧны.</text:p>
      <text:p text:style-name="P37"/>
      <text:p text:style-name="P42">&lt;&gt;</text:p>
      <text:p text:style-name="P37"/>
      <text:p text:style-name="P1">Арся лунӧ.</text:p>
      <text:p text:style-name="P1"/>
      <text:p text:style-name="P1">Лунтыр сільгис-зэрис кӧдзыд зэрӧн. Рытладор тӧлыс бергӧдчис. Лои вой тӧла. Ыркнитіс. Войбыд уси лым. Асывнас ывлаын лои гӧгӧр еджыд. Керка вывъясӧ и, потшӧс вывъясӧ и, — быдлаӧ ӧшйӧма лым. Ставсӧ вевттьӧма: видзьяс и, муяс и. Вӧръясысь локтісны сиктӧ став лэбачыс, коді абу удитӧма на лэбзьыны шоныд<text:span text:style-name="T41">і</text:span>нӧ, да коді абу на удитӧма поздысьны тӧв кежӧ. Сэні и гӧрд юра пыстаыд, би кодь гӧрд морӧса жоньыд и, джияныд и, быдӧн. Катшаяс весигтӧ тшӧтш сэнӧсь, китшсьӧны майӧгъяс йылын, бӧжнысӧ лайкйӧдлӧны. Кӧдзыдыд да тшыглуныд тай быдӧнӧс вӧтлӧма. Йӧрысь йӧрӧ лэбалӧны лэбачьяс, корсьӧны сёян. Ставныс зэв рамӧсь. Челядьяслы сійӧ и колӧ: киськалӧны кӧнтусь да шыдӧс. Посни лэбачьяс сэтчӧ тӧждысьтӧг уськӧдчӧны чукӧрӧн. Нинӧм тӧдлытӧг, вежӧртӧгыд и шедӧны дзугйӧ. Коньӧръяс, ёна жӧ эштанныд кынмыны тӧвбыдӧн да тшыг пыкны!</text:p>
      <text:p text:style-name="P1"/>
      <text:p text:style-name="P1">В. Чисталёв</text:p>
      <text:p text:style-name="P1"/>
      <text:p text:style-name="P1">Сільгӧ — надзӧникӧн ва пуӧ — сільгӧ, надзӧникӧн зэрӧ — сільгӧ.</text:p>
      <text:p text:style-name="P1">Рам — ыжъясӧс шуӧны рамӧн, оз кӧ повны мортъясысь. Мортӧс шуӧны рамӧн, абу кӧ пиня-гыжъя, оз кӧ косясь да пинясь.</text:p>
      <text:p text:style-name="P1">Тшыг пыкны — тшыгъявны, тшыг терпитны.</text:p>
      <text:p text:style-name="P37"><text:soft-page-break/></text:p>
      <text:p text:style-name="P42">&lt;&gt;</text:p>
      <text:p text:style-name="P37"/>
      <text:p text:style-name="P1">Вӧйӧм морт.</text:p>
      <text:p text:style-name="P1">(Баллада А. Сь. Пушкинлӧн).</text:p>
      <text:p text:style-name="P1"/>
      <text:p text:style-name="P1">Котӧртісны челядь гортас,</text:p>
      <text:p text:style-name="P1">Кашмӧмаӧс<text:span text:style-name="T113">ь</text:span>, дзугсьӧ кыв:</text:p>
      <text:p text:style-name="P1">«Батьӧ, батьӧ! Кулӧм мортӧс</text:p>
      <text:p text:style-name="P1">Тывйыштӧма миян тыв».</text:p>
      <text:p text:style-name="P1"/>
      <text:p text:style-name="P1">— «Сӧрӧй, сӧрӧй, лешак пиян!» —</text:p>
      <text:p text:style-name="P1">Броткӧ челядь вылӧ ай: —</text:p>
      <text:p text:style-name="P1">«Аттӧ, кутшӧм йывмӧс миян</text:p>
      <text:p text:style-name="P1">Босьт да сэтшӧм юӧр вай!</text:p>
      <text:p text:style-name="P1"/>
      <text:p text:style-name="P1">Мед тэ сэсся судӧ сюран,</text:p>
      <text:p text:style-name="P1">Медым кыскаласны нэм,</text:p>
      <text:p text:style-name="P1">Сэсся нуасны мед юрӧн...</text:p>
      <text:p text:style-name="P1">Аттӧ, челядь кутшӧм эм!</text:p>
      <text:p text:style-name="P1"/>
      <text:p text:style-name="P1">Мый нин сэсся керан! Пӧрысь,</text:p>
      <text:p text:style-name="P1">Кӧні дукӧс? Ветла, вай...</text:p>
      <text:p text:style-name="P1">Индӧй, моръяс! Полӧй ньӧрйысь!»</text:p>
      <text:p text:style-name="P1">Видчӧ челядьясӧс ай.</text:p>
      <text:p text:style-name="P1"/>
      <text:p text:style-name="P1">«Кӧні шойныд?» — «Со тай, батьӧ!»</text:p>
      <text:p text:style-name="P1">Збыльысь, эз на саяв горт,</text:p>
      <text:p text:style-name="P1">Кӧні ӧшлӧма тыв баддьӧ,</text:p>
      <text:p text:style-name="P1">Лыа вылын кулӧм морт.</text:p>
      <text:p text:style-name="P1"/>
      <text:p text:style-name="P1">Ой-ёй мисьтӧм, зывӧк, шуштӧм,</text:p>
      <text:p text:style-name="P1">Дзоньнас пыктӧма, дзик лӧз...</text:p>
      <text:p text:style-name="P1">Гашкӧ, коньӧр вӧйтчис шудтӧм,</text:p>
      <text:p text:style-name="P1">Эз куж овны, кыдзи йӧз;</text:p>
      <text:p text:style-name="P1"/>
      <text:p text:style-name="P1">Чери кыйысь, гашкӧ, пӧді,</text:p>
      <text:p text:style-name="P1">Гашкӧ, гажа юра морт,</text:p>
      <text:p text:style-name="P1">Гашкӧ, вой улӧ йӧй мӧдіс</text:p>
      <text:p text:style-name="P1">Лёк йӧз шӧрӧ купеч морт, —</text:p>
      <text:p text:style-name="P1"/>
      <text:p text:style-name="P1">Сэтчӧдз мужиклы мый могыс?</text:p>
      <text:p text:style-name="P1">Гусьӧникӧн, быттьӧ вӧр,</text:p>
      <text:p text:style-name="P1">Кулӧм мортӧс (абу шогыс!)</text:p>
      <text:p text:style-name="P1">Кокӧд кыскӧ ваӧ бӧр.</text:p>
      <text:p text:style-name="P1"/>
      <text:p text:style-name="P1">Сэсся шӧрлань лыа дорысь</text:p>
      <text:p text:style-name="P1">Йӧткис шойтӧ наян морт...</text:p>
      <text:p text:style-name="P1">Пӧдӧм мӧдіс кодкӧ морысь</text:p>
      <text:p text:style-name="P1">Корсьны аслыс гу да горт.</text:p>
      <text:p text:style-name="P1"/>
      <text:p text:style-name="P1">Кыптӧ-вӧйлӧ гыяс вывті —</text:p>
      <text:p text:style-name="P1">Видзӧдны кӧ ловъя дзик.</text:p>
      <text:p text:style-name="P1">Дыр сідз кулӧм мортыд кывтіс...</text:p>
      <text:p text:style-name="P1"><text:soft-page-break/>Мужик гортас ӧдйӧджык.</text:p>
      <text:p text:style-name="P1"/>
      <text:p text:style-name="P1">«Локтӧй, моръяс, бӧрсянь гортӧ,</text:p>
      <text:p text:style-name="P1">Морт кӧлачӧн лоӧ сэн.</text:p>
      <text:p text:style-name="P1">Да эн сӧрӧй аддзӧмтортӧ...</text:p>
      <text:p text:style-name="P1">Сӧранныд кӧ, сюрад мем!»</text:p>
      <text:p text:style-name="P1"/>
      <text:p text:style-name="P1">Войшӧр кадсянь лёкмис ывла:</text:p>
      <text:p text:style-name="P1">Кыптіс кылӧ ыджыд тӧв,</text:p>
      <text:p text:style-name="P1">Юсянь гыяс ызгӧм кылӧ,</text:p>
      <text:p text:style-name="P1">Керка вылын швачкӧ пӧв...</text:p>
      <text:p text:style-name="P1"/>
      <text:p text:style-name="P1">Сартас кусі. Керка битӧм.</text:p>
      <text:p text:style-name="P1">Узялӧны сы ни садь.</text:p>
      <text:p text:style-name="P1">Джоджын мам да челядь витӧн,</text:p>
      <text:p text:style-name="P1">Пӧлать шӧрын куйлӧ бать.</text:p>
      <text:p text:style-name="P1"/>
      <text:p text:style-name="P1">Ӧнтаяыс юрас сылӧн...</text:p>
      <text:p text:style-name="P1">Ывла вылын веськыд ар.</text:p>
      <text:p text:style-name="P1">Шувгӧ тӧв... Друг сэсся кылӧ —</text:p>
      <text:p text:style-name="P1">Кодкӧ ӧшиньӧ тар-тар!..</text:p>
      <text:p text:style-name="P1"/>
      <text:p text:style-name="P1">«Код сэн?» — «Лэдз вай узьны менӧ!» —</text:p>
      <text:p text:style-name="P1">«Кутшӧм суис войнас мог?</text:p>
      <text:p text:style-name="P1">Кульыс новлӧдлӧ со тэнӧ,</text:p>
      <text:p text:style-name="P1">Шыш моз ветлан, абу шог!</text:p>
      <text:p text:style-name="P1"/>
      <text:p text:style-name="P1">Сэсся войын тэкӧд ноксьы,</text:p>
      <text:p text:style-name="P1">Сідз нин миян керка тыр...</text:p>
      <text:p text:style-name="P1">Коркӧ ӧшинь надзӧн воссис,</text:p>
      <text:p text:style-name="P1">Ӧшинь костӧд мы<text:span text:style-name="T113">ч</text:span>чис ныр.</text:p>
      <text:p text:style-name="P1"/>
      <text:p text:style-name="P1">Тӧлысь петіс кымӧр сайысь —</text:p>
      <text:p text:style-name="P1">Ӧшинь водзын пас<text:span text:style-name="T42">ь</text:span>тӧм шой.</text:p>
      <text:p text:style-name="P1">Муртса петӧма на ваысь,</text:p>
      <text:p text:style-name="P1">Восьса синма, дувгӧ — ой!</text:p>
      <text:p text:style-name="P1"/>
      <text:p text:style-name="P1">Дзоньнас лӧзӧдӧма сійӧ,</text:p>
      <text:p text:style-name="P1">Пыктӧм яяс лёльӧ тыр,</text:p>
      <text:p text:style-name="P1">Бедь моз ӧшйӧмаӧсь кияс...</text:p>
      <text:p text:style-name="P1">Ой-ёй гажтӧм — оз вун дыр!</text:p>
      <text:p text:style-name="P1"/>
      <text:p text:style-name="P1">Кыдз тай мужик ӧшинь крапкас —</text:p>
      <text:p text:style-name="P1">Тӧдіс, коді пасьтӧм гӧсьт...</text:p>
      <text:p text:style-name="P1">Мед пӧ кульыс тэнӧ тшапкас! —</text:p>
      <text:p text:style-name="P1">Асьсӧ босьтіс кӧдзыд пӧсь.</text:p>
      <text:p text:style-name="P1"/>
      <text:p text:style-name="P1">Мортыд нымӧн эз пӧр весьӧ,</text:p>
      <text:p text:style-name="P1">Войбыд тірзис, пиньяс зёль...</text:p>
      <text:p text:style-name="P1">Асыв<text:span text:style-name="T42">в</text:span>одзӧдз кыліс сэсся</text:p>
      <text:p text:style-name="P1">Ӧшинь тарк да ӧдзӧс голь.</text:p>
      <text:p text:style-name="P1"/>
      <text:p text:style-name="P1">Йӧзлӧн гажтӧм сёрни лолӧ:</text:p>
      <text:p text:style-name="P1">Кор пӧ воас сійӧ вой,</text:p>
      <text:p text:style-name="P1"><text:soft-page-break/>Коньӧр морт ордӧ пӧ волӧ</text:p>
      <text:p text:style-name="P1">Быд во пасьтӧм вӧйӧм шой.</text:p>
      <text:p text:style-name="P1"/>
      <text:p text:style-name="P1">Рытсяньыс пӧ лёкмас ывла,</text:p>
      <text:p text:style-name="P1">Войнас кыптас ыджыд тӧв,</text:p>
      <text:p text:style-name="P1">Сэсся войбыд зӧркакылӧ</text:p>
      <text:p text:style-name="P1">Ӧшинь тас да ӧдзӧс пӧв.</text:p>
      <text:p text:style-name="P1"/>
      <text:p text:style-name="P1">Жан Морӧс.</text:p>
      <text:p text:style-name="P1"/>
      <text:p text:style-name="P1">Кашмӧмаӧсь — кашмӧм — лов тырӧм, сьӧкыда лолалӧм.</text:p>
      <text:p text:style-name="P1">Броткӧ — брощ<text:span text:style-name="T42">и</text:span>тӧ (от русского роп<text:span text:style-name="T42">ч</text:span>ет) — скӧр (дӧзмӧм) пырысь сёрнитӧ, шуасьӧ, видчӧ.</text:p>
      <text:p text:style-name="P1">Йывмӧс — (поросль, молоды<text:span text:style-name="T42">е</text:span> побеги раст<text:span text:style-name="T42">е</text:span>ний) выль ув важ быдманторъяслӧн, сэсянь — челядь, ныв-пи, налӧн челядь (потомство).</text:p>
      <text:p text:style-name="P1">Кульыс — куль — (чорт) омӧль, вакуль (водяной) — васа омӧль.</text:p>
      <text:p text:style-name="P1">Шыш — (бродяга, беглый, каторжник) пышъялысь, дзебсясьысь, сайласьысь, мыжа морт, гусясьысь.</text:p>
      <text:p text:style-name="P1">Крапкас — чорыда пӧдлалас (сиптас) ыджыд шыӧн.</text:p>
      <text:p text:style-name="P1">Тшапкас — чорыда кутас, шамыртас (варыш, кань шырӧс тшапкӧ).</text:p>
      <text:p text:style-name="P1">Нымӧн — муртса, тайкӧ, тӧкӧтьӧ, неуна, эзджык.</text:p>
      <text:p text:style-name="P1">Весьӧпӧрӧ — весьӧпӧрны — йӧймыны, торксьыны-вӧрзьыны, йӧйӧ пӧрны, йӧйтавны.</text:p>
      <text:p text:style-name="P37"/>
      <text:p text:style-name="P42">&lt;&gt;</text:p>
      <text:p text:style-name="P37"/>
      <text:p text:style-name="P1">АРЫН.</text:p>
      <text:p text:style-name="P1"/>
      <text:p text:style-name="P1">Мича дзодзӧг, гырысь юсьяс лэбзисны;</text:p>
      <text:p text:style-name="P1">Лун саридзӧ, ылі муӧ пышйисны.</text:p>
      <text:p text:style-name="P1">Посни юяс, гырысь ваяс кынмисны.</text:p>
      <text:p text:style-name="P1">Мича лудъяс еджыд лымйӧн тырисны.</text:p>
      <text:p text:style-name="P1">Салдатъяскӧд окоп весьтын, пармаын,</text:p>
      <text:p text:style-name="P1">Сьӧд кырнышъяс, катша-рака коль<text:span text:style-name="T42">ч</text:span>чисны.</text:p>
      <text:p text:style-name="P1"/>
      <text:p text:style-name="P1">И. В.</text:p>
      <text:p text:style-name="P1"/>
      <text:p text:style-name="P1">Кӧні олӧны воюйтігӧн салдатъяс? Лӧсьыд абу пӧ сэні овныс? Мыйла абу лӧсьыд? Кор овлывлӧ война, коді панӧ войнасӧ?</text:p>
      <text:p text:style-name="P37"/>
      <text:p text:style-name="P42">&lt;&gt;</text:p>
      <text:p text:style-name="P37"/>
      <text:p text:style-name="P1">Кымӧръяс.</text:p>
      <text:p text:style-name="P1"/>
      <text:p text:style-name="P1">Кымӧръяс, кымӧръяс,</text:p>
      <text:p text:style-name="P1">Горттӧ он аддзылӧй.</text:p>
      <text:p text:style-name="P1">Пемыд вӧр вывті</text:p>
      <text:p text:style-name="P1">Котӧртад, котӧртад,</text:p>
      <text:p text:style-name="P1">Н<text:span text:style-name="T42">е</text:span>кор он сувтлывлӧй.</text:p>
      <text:p text:style-name="P1">Мунад ті лунвывті,</text:p>
      <text:p text:style-name="P1">Мунад ті войвывті...</text:p>
      <text:p text:style-name="P1">Коді и новлӧдлӧ</text:p>
      <text:p text:style-name="P1">Тіянӧс дугдывтӧг?</text:p>
      <text:p text:style-name="P1">Гуся ли пурсьӧм?</text:p>
      <text:p text:style-name="P1">Тӧдса ли лёклун?</text:p>
      <text:p text:style-name="P1">Мыйла ті мунад,</text:p>
      <text:p text:style-name="P1"><text:soft-page-break/>Асьныд он тӧдӧй.</text:p>
      <text:p text:style-name="P1">Кытчӧ ті мунад,</text:p>
      <text:p text:style-name="P1">Нинӧм он аддзӧй.</text:p>
      <text:p text:style-name="P1">Тыдалӧ дыш лои</text:p>
      <text:p text:style-name="P1">Ӧтлаын овнытӧ.</text:p>
      <text:p text:style-name="P1">Сьӧкыд тіян олӧмныд,</text:p>
      <text:p text:style-name="P1">Сьӧкыд-ий вылӧмныд:</text:p>
      <text:p text:style-name="P1">Ӧткодь век кӧдзыдӧсь,</text:p>
      <text:p text:style-name="P1">Он дугдӧ мунӧмысь.</text:p>
      <text:p text:style-name="P1">Абу тай тіянлы «йӧзладор»,</text:p>
      <text:p text:style-name="P1">Абу-ий «гортладор».</text:p>
      <text:p text:style-name="P1"/>
      <text:p text:style-name="P1">Кос Кабыр.</text:p>
      <text:p text:style-name="P37"/>
      <text:p text:style-name="P42">&lt;&gt;</text:p>
      <text:p text:style-name="P37"/>
      <text:p text:style-name="P1">ВОЙ ТӦВ.</text:p>
      <text:p text:style-name="P1"/>
      <text:p text:style-name="P1">Мӧдӧдчис лунвылӧ</text:p>
      <text:p text:style-name="P1">Шонтысьны вой тӧв.</text:p>
      <text:p text:style-name="P1">Вӧртӧмыд, войвылыд</text:p>
      <text:p text:style-name="P1">Лоӧма шуштӧм.</text:p>
      <text:p text:style-name="P1">Мунігмоз шутьлалӧ,</text:p>
      <text:p text:style-name="P1">Унаӧс кынтӧ.</text:p>
      <text:p text:style-name="P1">Локтӧ кӧ вӧр пӧвсті, —</text:p>
      <text:p text:style-name="P1">Зэр корсьӧ пырмӧс.</text:p>
      <text:p text:style-name="P1">Локтӧ кӧ выліті, —</text:p>
      <text:p text:style-name="P1">Пӧтка оз лэбзьы.</text:p>
      <text:p text:style-name="P1">Локтӧ кӧ вӧлӧсьтті, —</text:p>
      <text:p text:style-name="P1">Йӧз сыысь дзебсьӧ.</text:p>
      <text:p text:style-name="P1">Воас кӧ няйт инӧ, —</text:p>
      <text:p text:style-name="P1">Няйт пӧрӧ кӧртӧ.</text:p>
      <text:p text:style-name="P1">Воас кӧ вадорӧ, —</text:p>
      <text:p text:style-name="P1">Здукӧн ва йизяс.</text:p>
      <text:p text:style-name="P1">Зэв ылӧдз муніс тадз.</text:p>
      <text:p text:style-name="P1">Полісны уна.</text:p>
      <text:p text:style-name="P1">Коркӧ тай лунвылӧ</text:p>
      <text:p text:style-name="P1">Воис жӧ сэсся.</text:p>
      <text:p text:style-name="P1">Шувйӧдлӧ, шутьлалӧ,</text:p>
      <text:p text:style-name="P1">Ыджыда олӧ.</text:p>
      <text:p text:style-name="P1">Мый аддзас туй вылысь</text:p>
      <text:p text:style-name="P1">Нӧбавны кӧсйӧ.</text:p>
      <text:p text:style-name="P1">Сӧмын тан вой тӧлыд</text:p>
      <text:p text:style-name="P1">Быдӧнлы веськодь:</text:p>
      <text:p text:style-name="P1">Олӧны, ворсӧны</text:p>
      <text:p text:style-name="P1">Став олысь важ моз.</text:p>
      <text:p text:style-name="P1">Кус<text:span text:style-name="T42">ы</text:span>ньтлас вӧр-пусӧ, —</text:p>
      <text:p text:style-name="P1">Кор сӧмын шаргӧ;</text:p>
      <text:p text:style-name="P1">Петалас куш вылӧ, —</text:p>
      <text:p text:style-name="P1">Туруныс нёрӧ.</text:p>
      <text:p text:style-name="P1"/>
      <text:p text:style-name="P1">Вась Педӧр</text:p>
      <text:p text:style-name="P1"/>
      <text:p text:style-name="P1">Пырмӧс — пыран туй.</text:p>
      <text:p text:style-name="P37"><text:soft-page-break/></text:p>
      <text:p text:style-name="P42">&lt;&gt;</text:p>
      <text:p text:style-name="P37"/>
      <text:p text:style-name="P1">Сьӧла кыйӧм.</text:p>
      <text:p text:style-name="P1">(Збыль).</text:p>
      <text:p text:style-name="P1"/>
      <text:p text:style-name="P1">Коркӧ ми Пилякӧд мунам арын, лэч кыям. Ӧти нӧрысысь сьӧла жбырӧбтіс. Матӧникӧ лэч дорӧ пуксис. Пиля кутіс чипсасьны. Сьӧлаыд бергалӧ, чипсӧ жӧ. Миянланьӧ лэбыштас. Ми коз улынӧсь. Миянӧс оз аддзы. Пыр матӧникӧ лэбыштӧ миянлань. Сэсся-ий лэч сёр вылад пуксис. Видліс пелысьтӧ. Кутіс мӧдарас локны дай шеді лэчкад... Ме муні да мезді регыдджык. Керкаӧ мунтӧдз ме сійӧ вель дыр сэсся новлӧдлі киын.</text:p>
      <text:p text:style-name="P1">Керкаӧ мунім да ме сійӧс нянь пыригӧн да, пелысьӧн да, пувйӧн да верда.</text:p>
      <text:p text:style-name="P1">Ме эськӧ кӧсъя на вӧлі гортӧ лэ<text:span text:style-name="T42">ч</text:span>чӧдны да, Пиля джагӧдіс, весь пӧ омӧльтчас.</text:p>
      <text:p text:style-name="P1"/>
      <text:p text:style-name="P1">В. Педӧр.</text:p>
      <text:p text:style-name="P1"/>
      <text:p text:style-name="P1">Лэч — лэчкӧн кыйӧны пӧткаӧс.</text:p>
      <text:p text:style-name="P1">Нӧрыс — вевтас ин, вылі ин.</text:p>
      <text:p text:style-name="P1">Пыриг — тор, крӧшки. Шыд, йӧв нянь пыригӧн сёйӧны.</text:p>
      <text:p text:style-name="P37"/>
      <text:p text:style-name="P42">&lt;&gt;</text:p>
      <text:p text:style-name="P37"/>
      <text:p text:style-name="P1">Зарни чукӧр.</text:p>
      <text:p text:style-name="P1"/>
      <text:p text:style-name="P1">Ӧти сиктын, ӧти грездын</text:p>
      <text:p text:style-name="P1">Бура олісны кык вок.</text:p>
      <text:p text:style-name="P1">Налӧн некор зык эз вӧвлы,</text:p>
      <text:p text:style-name="P1">Некоднаныс эз вӧв лёк.</text:p>
      <text:p text:style-name="P1">Ӧтчыд мӧдӧдчисны найӧ</text:p>
      <text:p text:style-name="P1">Ягӧ, кыйны сьӧла — ур.</text:p>
      <text:p text:style-name="P1">Асьныс думайтӧны сідзи:</text:p>
      <text:p text:style-name="P1">«Ещӧ ручыс оз-ӧ сюр».</text:p>
      <text:p text:style-name="P1">Ӧдйӧ восьлалӧны кокъяс,</text:p>
      <text:p text:style-name="P1">Ылӧ коли налӧн горт.</text:p>
      <text:p text:style-name="P1">Ягын паныдасис накӧд</text:p>
      <text:p text:style-name="P1">Еджыд тоша пӧрысь морт.</text:p>
      <text:p text:style-name="P1">— «Кывзӧй, энӧ мунӧ водзӧ»,</text:p>
      <text:p text:style-name="P1">Шуӧ налы тоша дед:</text:p>
      <text:p text:style-name="P1">«Тайӧ туйӧд, муса вокъяс,</text:p>
      <text:p text:style-name="P1">Нинӧм тіянлы оз шед!»</text:p>
      <text:p text:style-name="P1">— «Гашкӧ, шедас, мыйӧн тӧдан», —</text:p>
      <text:p text:style-name="P1">Воча шуис ӧти вок:</text:p>
      <text:p text:style-name="P1">«Миян видзӧдӧмӧн абу</text:p>
      <text:p text:style-name="P1">Ягыс тані ёна лёк».</text:p>
      <text:p text:style-name="P1">— «Шуа тіянлы, эн мунӧ.</text:p>
      <text:p text:style-name="P1">Сэні куйлӧ ыджыд зьмей.</text:p>
      <text:p text:style-name="P1">Кывзӧй, вокъяс, пӧрысь мортлысь,</text:p>
      <text:p text:style-name="P1">Пӧрысь мортыд абу йӧй.</text:p>
      <text:p text:style-name="P1">Мунад сэтчӧ — зьмейыд сёяс,</text:p>
      <text:p text:style-name="P1">Кыдзи мӧскӧс сёйӧ ош.</text:p>
      <text:p text:style-name="P1">Гортӧ бергӧдчӧ, бур вокъяс,</text:p>
      <text:p text:style-name="P1">Кытчӧдз лов тіян эз вош».</text:p>
      <text:p text:style-name="P1">Старик пуяс сайӧ пырис.</text:p>
      <text:p text:style-name="P1">Вокъяс сулалісны дыр.</text:p>
      <text:p text:style-name="P1"><text:soft-page-break/>Сэсся сёрни бӧрын налӧн</text:p>
      <text:p text:style-name="P1">Пузис сьӧлӧмъясын вир.</text:p>
      <text:p text:style-name="P1">«Мунам водзӧ, нинӧм повны!</text:p>
      <text:p text:style-name="P1">Кывзы, Ваньӧ, мунам лок!»</text:p>
      <text:p text:style-name="P1">Сідзи ыджыдыслы шуис</text:p>
      <text:p text:style-name="P1">Ӧньӧ нима ичӧт вок.</text:p>
      <text:p text:style-name="P1">Ыджыд вокыс кулак лэптіс:</text:p>
      <text:p text:style-name="P1">«Мунам, Ӧньӧ, ме ог пов!</text:p>
      <text:p text:style-name="P1">Зьмейӧс кыкӧннад ми вермам,</text:p>
      <text:p text:style-name="P1">Гортӧ пышйыны оз ков!»</text:p>
      <text:p text:style-name="P1">Водзӧ уськӧдчисны вокъяс.</text:p>
      <text:p text:style-name="P1">Ӧньӧ кутӧ киас чер.</text:p>
      <text:p text:style-name="P1">Мӧдыс лӧсьӧдчӧма лыйны, —</text:p>
      <text:p text:style-name="P1"><text:span text:style-name="T42">Зь</text:span>мейыс сійӧ жӧ пӧ зьвер.</text:p>
      <text:p text:style-name="P1">Недыр котӧртісны найӧ, —</text:p>
      <text:p text:style-name="P1">Воссис пуяс костын луг.</text:p>
      <text:p text:style-name="P1">Мича чветъяс сэні быдмӧ,</text:p>
      <text:p text:style-name="P1">Турун лэптысьӧма сук.</text:p>
      <text:p text:style-name="P1">Гӧгӧр видзӧдӧны вокъяс,</text:p>
      <text:p text:style-name="P1">Оз-ӧ мытчысь зьмейлӧн юр.</text:p>
      <text:p text:style-name="P1">Оз-ӧ налы, кыйсьысь йӧзлы,</text:p>
      <text:p text:style-name="P1">Сэтшӧм стерво киӧ сюр.</text:p>
      <text:p text:style-name="P1">Зьмейыс абу, зьмей оз тыдав.</text:p>
      <text:p text:style-name="P1">Старик ылӧдӧма, дерт.</text:p>
      <text:p text:style-name="P1">Ӧньӧ аддзис ыджыд чукӧр:</text:p>
      <text:p text:style-name="P1">Би кодь югыд, би кодь гӧрд.</text:p>
      <text:p text:style-name="P1">«Мый нӧ тайӧ синмӧс ёрӧ?»</text:p>
      <text:p text:style-name="P1">Шуис сійӧ: «мый нӧ сэн?</text:p>
      <text:p text:style-name="P1">Видзӧд, Ваньӧ, кутшӧм дивӧ</text:p>
      <text:p text:style-name="P1">Вӧчис турун пиӧ ен».</text:p>
      <text:p text:style-name="P1">Би кодь югыд чукӧр дінӧ</text:p>
      <text:p text:style-name="P1">Воисны кык вок.</text:p>
      <text:p text:style-name="P1">Кияс паськӧдісны найӧ,</text:p>
      <text:p text:style-name="P1">Сэсся горӧдісны: «ок!</text:p>
      <text:p text:style-name="P1">Зарни деньга! Зарни чукӧр!</text:p>
      <text:p text:style-name="P1">Помтӧм, лыдтӧм озырлун!</text:p>
      <text:p text:style-name="P1">Деньга та мында он аддзы</text:p>
      <text:p text:style-name="P1">Кӧть сё морӧ сайӧ мун!</text:p>
      <text:p text:style-name="P1">Тайӧ озырлунӧн быдмас</text:p>
      <text:p text:style-name="P1">Миян пельпом сайын борд.</text:p>
      <text:p text:style-name="P1">Тайӧ деньгаӧн ми олам</text:p>
      <text:p text:style-name="P1">Кыдзи олӧ купеч морт.</text:p>
      <text:p text:style-name="P1">Вичко ы<text:span text:style-name="T42">д</text:span>жта керка лэптам.</text:p>
      <text:p text:style-name="P1">Пондам сёйны еджыд нянь.</text:p>
      <text:p text:style-name="P1">Ньӧбам эзысь самӧваръяс,</text:p>
      <text:p text:style-name="P1">Эзысь тасьті, эзысь пань.</text:p>
      <text:p text:style-name="P1">Базар вылӧ ковмас мунны, —</text:p>
      <text:p text:style-name="P1">Куч<text:span text:style-name="T42">е</text:span>р, доддяв тройка вӧв...</text:p>
      <text:p text:style-name="P1">Барск<text:span text:style-name="T42">ӧ</text:span>й олӧм сэки лоас:</text:p>
      <text:p text:style-name="P1">Кокни, лӧсьыд, гажа зэв!»</text:p>
      <text:p text:style-name="P1">Сідзи сёрнитісны вокъяс,</text:p>
      <text:p text:style-name="P1">Сэтшӧм шуалісны кыв.</text:p>
      <text:p text:style-name="P1">Сэсся мерайтісны чукӧр, —</text:p>
      <text:p text:style-name="P1">Лои гӧгӧр ӧти сыв.</text:p>
      <text:p text:style-name="P1"><text:soft-page-break/>«Слабог», кайтіс ыджыд вокыс:</text:p>
      <text:p text:style-name="P1">«Ветлӧм талунъя эз вош.</text:p>
      <text:p text:style-name="P1">Вот и кывзы пӧрысь мортӧс!</text:p>
      <text:p text:style-name="P1">Кутшӧм стерв<text:span text:style-name="T42">о</text:span> еджыд тош».</text:p>
      <text:p text:style-name="P1">«Тайӧ деньга», мӧдыс шуис:</text:p>
      <text:p text:style-name="P1">«Вердас пӧттӧдз уна вом:</text:p>
      <text:p text:style-name="P1">Миян челядьнымлӧн челядь</text:p>
      <text:p text:style-name="P1">Оз на аддзы сылысь пом».</text:p>
      <text:p text:style-name="P1">Асьныс думайтӧны гусьӧн:</text:p>
      <text:p text:style-name="P1">«Дела сійӧн абу бур,</text:p>
      <text:p text:style-name="P1">Мыйла тайӧ озырлуныс</text:p>
      <text:p text:style-name="P1">Меным ӧтнамлы эз сюр»</text:p>
      <text:p text:style-name="P1">Дыр кодь сулалісны найӧ.</text:p>
      <text:p text:style-name="P1">Зарни ёрис налысь син.</text:p>
      <text:p text:style-name="P1">Юрын ӧти дум и вӧлі:</text:p>
      <text:p text:style-name="P1">«Этша лоас чукӧр джын».</text:p>
      <text:p text:style-name="P1">Ваньӧ Ӧньӧыслы шуис:</text:p>
      <text:p text:style-name="P1">«Нопйӧ зарниыс оз тӧр.</text:p>
      <text:p text:style-name="P1">Ставсӧ ас вылад он кыскы,</text:p>
      <text:p text:style-name="P1">Вӧвтӧг нинӧм он и кер.</text:p>
      <text:p text:style-name="P1">Ветлы, Ӧньӧ, гортӧ вӧвла,</text:p>
      <text:p text:style-name="P1">Тэнад томджык меысь кок.</text:p>
      <text:p text:style-name="P1">Тані зарнисӧ ме видза</text:p>
      <text:p text:style-name="P1">Кытчӧдз вӧлӧн тэ он лок».</text:p>
      <text:p text:style-name="P1">Ӧньӧ пыксьыны эз понды:</text:p>
      <text:p text:style-name="P1">Мем пӧ мунны абу дыр.</text:p>
      <text:p text:style-name="P1">Черсӧ кыняулас босьтіс,</text:p>
      <text:p text:style-name="P1">Гортӧ мӧдіс пырысь-пыр.</text:p>
      <text:p text:style-name="P1">Регыд Ӧньӧ гортас воис,</text:p>
      <text:p text:style-name="P1">Ассӧ радысла оз чайт:</text:p>
      <text:p text:style-name="P1">«Баба, баба, мый ми аддзим!</text:p>
      <text:p text:style-name="P1">Деньга уна, уна шайт!</text:p>
      <text:p text:style-name="P1">Ягын куйлӧ зарни чукӧр:</text:p>
      <text:p text:style-name="P1">Помтӧм, лыдтӧм озырлун.</text:p>
      <text:p text:style-name="P1">Деньга сы мында он аддзы</text:p>
      <text:p text:style-name="P1">Кӧть тэ морӧ сайӧ мун.</text:p>
      <text:p text:style-name="P1">Ыджыд вокӧй зарни видзӧ</text:p>
      <text:p text:style-name="P1">Кытчӧдз вӧлӧс ме ог вай.</text:p>
      <text:p text:style-name="P1">Сійӧ кӧсйӧ сэтысь босьтны</text:p>
      <text:p text:style-name="P1">Чукӧр джынсӧ, ассьыс пай.</text:p>
      <text:p text:style-name="P1">Кывзы, баба, огӧ сетӧ</text:p>
      <text:p text:style-name="P1">Воклы зарни чукӧр джын.</text:p>
      <text:p text:style-name="P1">Сійӧ чукӧрысь мед миян</text:p>
      <text:p text:style-name="P1">Ӧти куимур оз чин.</text:p>
      <text:p text:style-name="P1">Ӧдйӧ, ӧдйӧ, баба, пӧжав</text:p>
      <text:p text:style-name="P1">Кулан зелля вылын нянь.</text:p>
      <text:p text:style-name="P1">Сійӧ няньӧн вокӧс верда...</text:p>
      <text:p text:style-name="P1">Ставыс лоас сэки шань»...</text:p>
      <text:p text:style-name="P1">Баба мужикыслы шуис:</text:p>
      <text:p text:style-name="P1">«Регыд пӧжала. Эн пов,</text:p>
      <text:p text:style-name="P1">Зарни чукӧр миян лоас,</text:p>
      <text:p text:style-name="P1">Воккӧд юксьыны оз ков».</text:p>
      <text:p text:style-name="P1">Корсис сійӧ кулан зелля.</text:p>
      <text:p text:style-name="P1">Пуктіс няньӧ ичӧт доз.</text:p>
      <text:p text:style-name="P1"><text:soft-page-break/>Пачӧ сюйис. Сэтысь артмис</text:p>
      <text:p text:style-name="P1">Мича кӧвдум куим гоз.</text:p>
      <text:p text:style-name="P1">Ӧньӧ кӧвдумъяссӧ босьтіс:</text:p>
      <text:p text:style-name="P1">Вот пӧ, сёянторйыс бур!</text:p>
      <text:p text:style-name="P1">Тайӧн гӧсьтитӧда вокӧс,</text:p>
      <text:p text:style-name="P1">Сылы зарни мед оз сюр.</text:p>
      <text:p text:style-name="P1">Плетьӧн вӧвсӧ ёна кучкис, —</text:p>
      <text:p text:style-name="P1">Лэбис туй кузя бур вӧв.</text:p>
      <text:p text:style-name="P1">Ягӧ ӧти дукӧн воис.</text:p>
      <text:p text:style-name="P1">Радлӧ зарни вылӧ зэв...</text:p>
      <text:p text:style-name="P1">Сійӧ ветлігкості Ваньӧ,</text:p>
      <text:p text:style-name="P1">Зарни видзысь ыджыд вок,</text:p>
      <text:p text:style-name="P1">Аслас деньга колӧм кузя</text:p>
      <text:p text:style-name="P1">Думсӧ думайтӧма лёк.</text:p>
      <text:p text:style-name="P1">«Регыд, регыд Ӧньӧ локтас.</text:p>
      <text:p text:style-name="P1">Сыысь, стервоысь, он мын.</text:p>
      <text:p text:style-name="P1">Ковмас зарни сыкӧд юкны,</text:p>
      <text:p text:style-name="P1">Ковмас сетны чукӧр джын.</text:p>
      <text:p text:style-name="P1">Ог ме сыкӧд бурӧн юксьы!</text:p>
      <text:p text:style-name="P1">Ӧти куимур ог сет!</text:p>
      <text:p text:style-name="P1">Сійӧс пищальысь ме лыя...</text:p>
      <text:p text:style-name="P1">Ставыс меным коляс мед».</text:p>
      <text:p text:style-name="P1">Водіс Ваньӧ чукӧр сайӧ,</text:p>
      <text:p text:style-name="P1">Тӧдӧ керны колӧ мый:</text:p>
      <text:p text:style-name="P1">Пищаль пельпом дінӧ пуктіс,</text:p>
      <text:p text:style-name="P1">Курок лэптіс, сӧмын лый.</text:p>
      <text:p text:style-name="P1">Лои из кодь сылӧн сьӧлӧм,</text:p>
      <text:p text:style-name="P1">Мустӧм лои сылы вок.</text:p>
      <text:p text:style-name="P1">Сӧмын ӧти зарни муса,</text:p>
      <text:p text:style-name="P1">Сӧмын зарниысь и шог...</text:p>
      <text:p text:style-name="P1">Дыр-ӧ, недыр сійӧ куйліс, —</text:p>
      <text:p text:style-name="P1">Кылӧ — матын рӧдтӧ вӧв,</text:p>
      <text:p text:style-name="P1">Аддз<text:span text:style-name="T42">ӧ</text:span>: телегаӧн локтӧ</text:p>
      <text:p text:style-name="P1">Ичӧт вокыс ӧдйӧ зэв.</text:p>
      <text:p text:style-name="P1">Киыс Ваньӧлӧн эз дрӧжжит:</text:p>
      <text:p text:style-name="P1">Лыйсьысь вӧлі сійӧ бур.</text:p>
      <text:p text:style-name="P1">Плешас воклы пуля лэдзис —</text:p>
      <text:p text:style-name="P1">Мед пӧ потас сылӧн юр.</text:p>
      <text:p text:style-name="P1">Пуля ассьыс туйсӧ аддзис,</text:p>
      <text:p text:style-name="P1">Пуля мӧдлаӧ эз мун.</text:p>
      <text:p text:style-name="P1"><text:span text:style-name="T42">Ӧ</text:span>ньӧ усис. Ӧньӧ кулі.</text:p>
      <text:p text:style-name="P1">Эз ло сылы озырлун.</text:p>
      <text:p text:style-name="P1">Ваньӧ ӧдйӧ муысь че<text:span text:style-name="T42">ч</text:span>чис...</text:p>
      <text:p text:style-name="P1">Гӧгрӧс лои сылӧн син.</text:p>
      <text:p text:style-name="P1">«Ӧні», шуӧ: «оз ков сетны</text:p>
      <text:p text:style-name="P1">Ичӧт воклы чукӧр джын.</text:p>
      <text:p text:style-name="P1">Ӧні зарни менам лоас.</text:p>
      <text:p text:style-name="P1">Арс<text:span text:style-name="T42">я</text:span> нянь моз йӧртӧд тыр!</text:p>
      <text:p text:style-name="P1">Ӧні меям барск<text:span text:style-name="T42">ӧ</text:span>й олӧм</text:p>
      <text:p text:style-name="P1">Оз и помась, оз и быр!</text:p>
      <text:p text:style-name="P1">Кытчӧ, сьерво, доддьысь ус<text:span text:style-name="T42">и</text:span>..</text:p>
      <text:p text:style-name="P1">Потшис вӧвлы мунан туй..».</text:p>
      <text:p text:style-name="P1">Сідзи видігтырйи Ваньӧ</text:p>
      <text:p text:style-name="P1">Кыскис воклысь бокӧ шой.</text:p>
      <text:p text:style-name="P1"><text:soft-page-break/>Аддзис доддьысь сійӧ сэки</text:p>
      <text:p text:style-name="P1">Мича кӧвдум, небыд нянь.</text:p>
      <text:p text:style-name="P1">Часлы, сёйышта пӧ войдӧр,</text:p>
      <text:p text:style-name="P1">Тшыгйӧн овны абу шань.</text:p>
      <text:p text:style-name="P1">Сёйис сійӧ ӧти кӧвдум.</text:p>
      <text:p text:style-name="P1">Сёйис куим, сёйис нёль...</text:p>
      <text:p text:style-name="P1">Сёйис ставсӧ небыд няньсӧ,</text:p>
      <text:p text:style-name="P1">Ӧти кӧвдум джын эз коль.</text:p>
      <text:p text:style-name="P1">Берді, пемді сылӧн синъяс..</text:p>
      <text:p text:style-name="P1">Сьмертыс босьтіс сылысь лов.</text:p>
      <text:p text:style-name="P1">Кулан зелля сійӧс виис,</text:p>
      <text:p text:style-name="P1">Зарни нуны эз и ков.</text:p>
      <text:p text:style-name="P1">Олӧм помасис кык воклӧн,</text:p>
      <text:p text:style-name="P1">Пӧрысь мортыс эз вӧв йӧй.</text:p>
      <text:p text:style-name="P1">Сійӧ шуӧм кузя сэні,</text:p>
      <text:p text:style-name="P1">Збыльысь, куйліс ыджыд зьмей.</text:p>
      <text:p text:style-name="P1"/>
      <text:p text:style-name="P1">М. Н. Лебедёв.</text:p>
      <text:p text:style-name="P1"/>
      <text:p text:style-name="P1">Юасянъяс: Кутшӧма олісны кык вок? Кытчӧ найӧ ӧтчыд мунісны? Кодкӧд сэн паныдасисны? Мый налы шуис пӧрысь морт? Кывзісны эз сылысь вокъяс? Кутшӧмӧсь найӧ вӧлӧмаӧсь (повтӧмӧсь, збойӧсь)? Кодкӧд вокъяс лӧсьӧдчӧны паныдасьны? Мый сы пыдди аддзисны? Мый думыштісны вокъяс? Мый вӧсна мӧда-мӧдыслы лишнӧйӧн кутісны кажитчыны? Кытчӧ и мыйла Ваньӧ ыстіс Ӧньӧӧс? Мый Ӧньӧ думыштіс гортын? Мый вӧсна? Кыдзи кӧсйис сійӧ мынтӧдчыны ыджыд вокысь? Мый сэк кості думайтіс Ваньӧ? Мый вӧсна сійӧ мынтӧдчис воксьыс? Мый сійӧ вӧчис Ӧньӧкӧд? Сьӧкыда-ӧ сюри тайӧ озырлуныс Ваньӧлы? Дыр-ӧ сійӧ озырнас оліс? Мыйла регыд кулі? Иніс-ӧ пӧрысь мортлӧн кывйыс? Кутшӧм зьмей йылысь сійӧ сёрнитӧма? Вайис эз сюрӧм ыджыд зарни чукӧр шуд да бур олӧм? Мыйла эз?</text:p>
      <text:p text:style-name="P37"/>
      <text:p text:style-name="P42">&lt;&gt;</text:p>
      <text:p text:style-name="P37"/>
      <text:p text:style-name="P1">Немас <text:span text:style-name="T42">д</text:span>ӧмас.</text:p>
      <text:p text:style-name="P1">(Басня).</text:p>
      <text:p text:style-name="P1"/>
      <text:p text:style-name="P1">Прокӧлӧн гырддзаӧдз дукӧсыс киссьӧм,</text:p>
      <text:p text:style-name="P1">(Морт сійӧ тӧждысьтӧм вӧлі:</text:p>
      <text:p text:style-name="P1">Сы понда эз зэв и шогсьы).</text:p>
      <text:p text:style-name="P1">Сунис-ем босьтіс,</text:p>
      <text:p text:style-name="P1">Дӧмсьыны пуксис.</text:p>
      <text:p text:style-name="P24">Дӧмастор Прокӧлы ки улӧ </text:p>
      <text:p text:style-name="P24">Нинӧм эз сюр.</text:p>
      <text:p text:style-name="P1">«Мыйӧн нӧ дӧман?»</text:p>
      <text:p text:style-name="P1">Эз тай дыр миян морт кӧсйы:</text:p>
      <text:p text:style-name="P1">Весьт кузя вундаліс, (дукӧслысь)</text:p>
      <text:p text:style-name="P1">Тшӧтшӧдіс сосъяс.</text:p>
      <text:p text:style-name="P1">Регыдӧн гырддзаыд дзоньмис.</text:p>
      <text:p text:style-name="P1">Бӧр лои дзонь бур дукӧс,</text:p>
      <text:p text:style-name="P1">(Пасьтавны сӧмын),</text:p>
      <text:p text:style-name="P1">С<text:span text:style-name="T42">ӧ</text:span>мын нӧ дженьдаммис неуна</text:p>
      <text:p text:style-name="P1">Дукӧслӧн сосъяс:</text:p>
      <text:p text:style-name="P1">Тыдавны килутшыс гырддзаӧдз кутіс...</text:p>
      <text:p text:style-name="P1">Мыйысь нӧ Прокӧлы шогыс?!</text:p>
      <text:p text:style-name="P1">Теш аслы<text:span text:style-name="T42">с</text:span>.</text:p>
      <text:p text:style-name="P1">Ветлӧдлӧ гырддза вый весьт кузя соска.</text:p>
      <text:p text:style-name="P1"><text:soft-page-break/>Прокӧлӧн дукӧсыс бур йӧзлы серам.</text:p>
      <text:p text:style-name="P1">Прокӧ нӧ шуӧ: «ме пӧ ӧд абу на йӧй!</text:p>
      <text:p text:style-name="P1">Важ выйӧдз воштыны тайӧ мем</text:p>
      <text:p text:style-name="P1">Абу на дыр.</text:p>
      <text:p text:style-name="P1">(Оз кӧ тадз кажитчы).</text:p>
      <text:p text:style-name="P1">Важ дорсьыс лоӧны кузь</text:p>
      <text:p text:style-name="P1">Сосъясыд менам!»</text:p>
      <text:p text:style-name="P1">Вундаліс пӧлаяс, тшӧтшӧдіс бӧждор.</text:p>
      <text:p text:style-name="P1">Дзоньталіс.</text:p>
      <text:p text:style-name="P1">Чунь йывті лоины медбӧрти сосъяс.</text:p>
      <text:p text:style-name="P1">Шпыньялӧ ветлӧдлӧ.</text:p>
      <text:p text:style-name="P1">Прокӧлы долыд,</text:p>
      <text:p text:style-name="P1">Кӧть дукӧсыс лои дӧрӧмысь дженьыд,</text:p>
      <text:p text:style-name="P1">Сы пыдди нӧ</text:p>
      <text:p text:style-name="P1">Сосъясыс кузьӧсь</text:p>
      <text:p text:style-name="P24"/>
      <text:p text:style-name="P24">В. Чисталёв</text:p>
      <text:p text:style-name="P1"/>
      <text:p text:style-name="P1">Юасянъяс: Мый лоӧма Прокӧ дукӧслӧн гырддзаыс? Шогсис эз сы вӧсна Прокӧ? Кыдз дзоньтіс сійӧ дукӧс соссӧ? Ку<text:span text:style-name="T42">т</text:span>шӧм лои выльдӧм дзонь дукӧсыс? Шогмана абу? Мый думыштіс Прокӧ? Мый сійӧ вӧчис? Кутшӧм дукӧс артмис Прокӧлӧн? Мыйӧн сійӧ тшыкӧдіс ассьыс дукӧссӧ? Позьӧ-ӧ Прокӧ моз нем думайттӧг уджавны?</text:p>
      <text:p text:style-name="P37"/>
      <text:p text:style-name="P42">&lt;&gt;</text:p>
      <text:p text:style-name="P37"/>
      <text:p text:style-name="P1">Лым кузя кӧмтӧм.</text:p>
      <text:p text:style-name="P1">(Йӧз-пытшса).</text:p>
      <text:p text:style-name="P1"/>
      <text:p text:style-name="P1">Лым кузя кӧмтӧм,</text:p>
      <text:p text:style-name="P1">Туй кузя пасьтӧм,</text:p>
      <text:p text:style-name="P1">Котӧртіс да котӧртіс —</text:p>
      <text:p text:style-name="P1">Анькытш вартӧм аддзис.</text:p>
      <text:p text:style-name="P1">Сійӧ шуис: «бог помеч!</text:p>
      <text:p text:style-name="P1">Лун кежӧ пожйӧн,</text:p>
      <text:p text:style-name="P1">Во кежӧ пудовняӧн».</text:p>
      <text:p text:style-name="P1">Нӧйтісны да нӧйтісны,</text:p>
      <text:p text:style-name="P1">Гортас мӧдӧдісны.</text:p>
      <text:p text:style-name="P1">«Ой-ой, бабӧ, нӧйтісны</text:p>
      <text:p text:style-name="P1">Ой-ой, бабӧ, виисны».</text:p>
      <text:p text:style-name="P1">— «Мыйысь, пийӧ, виисны?</text:p>
      <text:p text:style-name="P1">Мыйысь, пийӧ, нӧйтісны?» —</text:p>
      <text:p text:style-name="P1">Анькытш вартӧны вӧлі да</text:p>
      <text:p text:style-name="P1">Ме тай налы шуи:</text:p>
      <text:p text:style-name="P1">Лун кежлӧ пожйӧн,</text:p>
      <text:p text:style-name="P1">Во кежӧ пудовняӧн.</text:p>
      <text:p text:style-name="P1">— Эз ӧд, пийӧ, сідзи ков,</text:p>
      <text:p text:style-name="P1">Эз ӧд, пийӧ, тадзи ков.</text:p>
      <text:p text:style-name="P1">Тэ ӧд мед шуин:</text:p>
      <text:p text:style-name="P1">Лун кежӧ сёӧн,</text:p>
      <text:p text:style-name="P1">Во кежӧ сюрсӧн.</text:p>
      <text:p text:style-name="P1">— Ӧні, бабӧ, тӧда нин,</text:p>
      <text:p text:style-name="P1">Аски, бабӧ, кужа нин.</text:p>
      <text:p text:style-name="P1">Лым кузя кӧмтӧм,</text:p>
      <text:p text:style-name="P1">Туй кузя пасьтӧм,</text:p>
      <text:p text:style-name="P1"><text:soft-page-break/>Котӧртіс да котӧртіс —</text:p>
      <text:p text:style-name="P1">Гортъякӧд паныд лои:</text:p>
      <text:p text:style-name="P1">«Лун кежӧ сёӧн,</text:p>
      <text:p text:style-name="P1">Во кежӧ сюрсӧн».</text:p>
      <text:p text:style-name="P1">Нӧйтісны да нӧйтісны,</text:p>
      <text:p text:style-name="P1">Гортас мӧдӧдісны.</text:p>
      <text:p text:style-name="P1">«Ой-ой, бабӧ, нӧйтісны,</text:p>
      <text:p text:style-name="P1">Ой-ой, бабӧ, виисны»...</text:p>
      <text:p text:style-name="P1">— Мыйысь, пийӧ, нӧйтісны?</text:p>
      <text:p text:style-name="P1">Мыйысь, пийӧ, виисны?</text:p>
      <text:p text:style-name="P1">— Гортъякӧд паныд лои</text:p>
      <text:p text:style-name="P1">Ме тай налы шуи:</text:p>
      <text:p text:style-name="P1">Лун кежӧ сёӧн</text:p>
      <text:p text:style-name="P1">Во кежӧ сюрсӧн.</text:p>
      <text:p text:style-name="P1">— Эз ӧд, пийӧ, сідзи ков,</text:p>
      <text:p text:style-name="P1">Эз ӧд, пийӧ, тадзи ков.</text:p>
      <text:p text:style-name="P1">Тэ ӧд мед шуин:</text:p>
      <text:p text:style-name="P1">Прӧсьти бласлӧви,</text:p>
      <text:p text:style-name="P1">Югыд<text:span text:style-name="T43">і</text:span>н да шоныд<text:span text:style-name="T43">і</text:span>н</text:p>
      <text:p text:style-name="P1">Мӧдар югыдын!</text:p>
      <text:p text:style-name="P1">— Ӧні, бабӧ, тӧда нин,</text:p>
      <text:p text:style-name="P1">Аски, бабӧ, кужа нин.</text:p>
      <text:p text:style-name="P1">Лым кузя кӧмтӧм,</text:p>
      <text:p text:style-name="P1">Туй кузя пасьтӧм,</text:p>
      <text:p text:style-name="P1">Котӧртіс да котӧртіс —</text:p>
      <text:p text:style-name="P1">Свадьбакӧд паныд лои:</text:p>
      <text:p text:style-name="P1">«Прӧсьти бласлӧви,</text:p>
      <text:p text:style-name="P1">Югыд<text:span text:style-name="T43">і</text:span>н да шоныд<text:span text:style-name="T43">і</text:span>н</text:p>
      <text:p text:style-name="P1">Мӧдар югыдын!»</text:p>
      <text:p text:style-name="P1">Нӧйтісны да нӧйтісны,</text:p>
      <text:p text:style-name="P1">Гортас мӧдӧдісны.</text:p>
      <text:p text:style-name="P1">«Ой-ой, бабӧ, нӧйтісны,</text:p>
      <text:p text:style-name="P1">Ой-ой, бабӧ, виисны»...</text:p>
      <text:p text:style-name="P1">— Мыйысь, пийӧ, виисны?</text:p>
      <text:p text:style-name="P1">Мыйысь, пийӧ, нӧйтісны?</text:p>
      <text:p text:style-name="P1">— Свадьба вӧлі локтӧ да</text:p>
      <text:p text:style-name="P1">Ме шуи: прӧсьти бласлӧви,</text:p>
      <text:p text:style-name="P1">Югыд<text:span text:style-name="T43">і</text:span>н да шоныд<text:span text:style-name="T43">і</text:span>н</text:p>
      <text:p text:style-name="P1">Мӧдар югыдын!</text:p>
      <text:p text:style-name="P1">— Эз ӧд, пийӧ, сідзи ков,</text:p>
      <text:p text:style-name="P1">Эз ӧд, пийӧ, тадзи ков,</text:p>
      <text:p text:style-name="P1">Тэ ӧд мед шуин:</text:p>
      <text:p text:style-name="P1">Ы<text:span text:style-name="T43">д</text:span>ждыны да паськавны,</text:p>
      <text:p text:style-name="P1">Ы<text:span text:style-name="T43">д</text:span>ждыны да паськавны!</text:p>
      <text:p text:style-name="P1">— Ӧні, бабӧ, тӧда нин,</text:p>
      <text:p text:style-name="P1">Ӧні, бабӧ, кужа нин.</text:p>
      <text:p text:style-name="P1">Лым кузя кӧмтӧм,</text:p>
      <text:p text:style-name="P1">Туй кузя пасьтӧм,</text:p>
      <text:p text:style-name="P1">Котӧртіс да котӧртіс —</text:p>
      <text:p text:style-name="P1">Кодлӧнкӧ рынышыс сотчӧ</text:p>
      <text:p text:style-name="P1">«Ы<text:span text:style-name="T43">д</text:span>ждыны да паськавны,</text:p>
      <text:p text:style-name="P1">Ы<text:span text:style-name="T43">д</text:span>ждыны да паськавны!»</text:p>
      <text:p text:style-name="P1">Нӧйтісны да нӧйтісны,</text:p>
      <text:p text:style-name="P1">Гортас мӧдӧдісны.</text:p>
      <text:p text:style-name="P1"><text:soft-page-break/>«Ой-ой, бабӧ, нӧйтісны.</text:p>
      <text:p text:style-name="P1">Ой-ой, бабӧ, виисны»...</text:p>
      <text:p text:style-name="P1">— «Мыйысь, пийӧ, виисны?</text:p>
      <text:p text:style-name="P1">Мыйысь, пийӧ, нӧйтісны?</text:p>
      <text:p text:style-name="P1">— Кодлӧнкӧ вӧлі</text:p>
      <text:p text:style-name="P1">Рынышыс сотчӧ да ме шуи:</text:p>
      <text:p text:style-name="P1">Ы<text:span text:style-name="T43">д</text:span>ждыны да паськавны,</text:p>
      <text:p text:style-name="P1">Ы<text:span text:style-name="T43">д</text:span>ждыны да пась<text:span text:style-name="T43">к</text:span>авны!</text:p>
      <text:p text:style-name="P1">— Эз ӧд, пийӧ, сідзи ков,</text:p>
      <text:p text:style-name="P1">Эз ӧд, пийӧ, тадзи ков.</text:p>
      <text:p text:style-name="P1">Тэ ӧд мед шуин:</text:p>
      <text:p text:style-name="P1">Чинны да бырны,</text:p>
      <text:p text:style-name="P1">Чинны да бырны.</text:p>
      <text:p text:style-name="P1">— Ӧні, бабӧ, тӧда нин,</text:p>
      <text:p text:style-name="P1">Аски, бабӧ, кужа нин.</text:p>
      <text:p text:style-name="P1">Лым кузя кӧмтӧм,</text:p>
      <text:p text:style-name="P1">Туй кузя пасьтӧм,</text:p>
      <text:p text:style-name="P1">Котӧртіс да котӧртіс —</text:p>
      <text:p text:style-name="P1">Кага моздора паныд лои:</text:p>
      <text:p text:style-name="P1">«Чинны да бырны,</text:p>
      <text:p text:style-name="P1">Чинны да бырны!»</text:p>
      <text:p text:style-name="P1">Нӧйтісны да нӧйтісны,</text:p>
      <text:p text:style-name="P1">Гортас мӧдӧдісны.</text:p>
      <text:p text:style-name="P1">«Ой-ой, бабӧ, нӧйтісны,</text:p>
      <text:p text:style-name="P1">Ой-ой, бабӧ, виисны».</text:p>
      <text:p text:style-name="P1">— «Мыйысь, пийӧ, виисны?</text:p>
      <text:p text:style-name="P1">Мыйысь, пийӧ, нӧйтісны?</text:p>
      <text:p text:style-name="P1">— Вӧлі муна да</text:p>
      <text:p text:style-name="P1">Кага моздора паныд лои.</text:p>
      <text:p text:style-name="P1">Ме тай сылы шуи:</text:p>
      <text:p text:style-name="P1">Чинны да бырны,</text:p>
      <text:p text:style-name="P1">Чинны да бырны.</text:p>
      <text:p text:style-name="P1">— Эз ӧд, пийӧ, сідзи ков,</text:p>
      <text:p text:style-name="P1">Эз ӧд, пийӧ, тадзи ков.</text:p>
      <text:p text:style-name="P1">Тэ ӧд мед шуин:</text:p>
      <text:p text:style-name="P1">Йывмыны да сӧвмыны,</text:p>
      <text:p text:style-name="P1">Йывмыны да сӧвмыны!</text:p>
      <text:p text:style-name="P1">— Мӧдысь, бабӧ, тӧда нин,</text:p>
      <text:p text:style-name="P1">Мӧдысь, бабӧ, кужа нин.</text:p>
      <text:p text:style-name="P1">Лым кузя кӧмтӧм,</text:p>
      <text:p text:style-name="P1">Туй кузя пасьтӧм,</text:p>
      <text:p text:style-name="P1">Котӧртіс да котӧртіс...</text:p>
      <text:p text:style-name="P37"/>
      <text:p text:style-name="P42">&lt;&gt;</text:p>
      <text:p text:style-name="P37"/>
      <text:p text:style-name="P1">ТӦВ.</text:p>
      <text:p text:style-name="P1"/>
      <text:p text:style-name="P1">Празьник уджалысь мортлӧн.</text:p>
      <text:p text:style-name="P1"/>
      <text:p text:style-name="P1">Воис кӧдзыд тӧв</text:p>
      <text:p text:style-name="P1">Еджыд паськӧма,</text:p>
      <text:p text:style-name="P1">Сандрӧ Петырлӧн</text:p>
      <text:p text:style-name="P1">Уджъяс эштӧма:</text:p>
      <text:p text:style-name="P1">Няньыс вартӧма,</text:p>
      <text:p text:style-name="P1"><text:soft-page-break/>Бура изӧма;</text:p>
      <text:p text:style-name="P1">Джуджыд йӧртӧдӧ</text:p>
      <text:p text:style-name="P1">Ставыс кисьтӧма.</text:p>
      <text:p text:style-name="P1">Сьӧлӧм гажмӧма</text:p>
      <text:p text:style-name="P1">Сандрӧ Петырлӧн:</text:p>
      <text:p text:style-name="P1">«Ӧні позьӧ пӧ</text:p>
      <text:p text:style-name="P1">Празьник вӧчыштны!»</text:p>
      <text:p text:style-name="P1">Тшӧктӧ гӧтырлы</text:p>
      <text:p text:style-name="P1">Сійӧ ӧдйӧджык</text:p>
      <text:p text:style-name="P1">Керка мыськавны,</text:p>
      <text:p text:style-name="P1">Гӧгӧр пелькӧдны;</text:p>
      <text:p text:style-name="P1">Тшӧктӧ унатор</text:p>
      <text:p text:style-name="P1">Пуны-пӧжавны;</text:p>
      <text:p text:style-name="P1">Чӧскыд сёянъяс</text:p>
      <text:p text:style-name="P1">Тшӧктӧ лӧсьӧдны.</text:p>
      <text:p text:style-name="P1">Сылӧн гӧтырыс</text:p>
      <text:p text:style-name="P1">Керка мыськаліс,</text:p>
      <text:p text:style-name="P1">Пуис, пӧжаліс...</text:p>
      <text:p text:style-name="P1">Ыстӧ-мӧдӧдӧ</text:p>
      <text:p text:style-name="P1">Сандрӧ Петырыс</text:p>
      <text:p text:style-name="P1">Муса гӧсьтъясӧс</text:p>
      <text:p text:style-name="P1">Корны-чукӧртны.</text:p>
      <text:p text:style-name="P1">Гӧсьтъяс локтӧны</text:p>
      <text:p text:style-name="P1">Кора додьясӧн.</text:p>
      <text:p text:style-name="P1">Гажа керкаӧ</text:p>
      <text:p text:style-name="P1">Ставныс пырӧны.</text:p>
      <text:p text:style-name="P1">Сандрӧ Петырыс</text:p>
      <text:p text:style-name="P1">Найӧс ыждӧдлӧ,</text:p>
      <text:p text:style-name="P1">Мелі кывъяссӧ</text:p>
      <text:p text:style-name="P1">Налы шуалӧ:</text:p>
      <text:p text:style-name="P1">«Локтӧй, пуксялӧй,</text:p>
      <text:p text:style-name="P1">Муса гӧсьтъясӧй!</text:p>
      <text:p text:style-name="P1">Мый ме лӧсьӧді —</text:p>
      <text:p text:style-name="P1">Энӧй дивитӧй!</text:p>
      <text:p text:style-name="P1">Тані ставным ми</text:p>
      <text:p text:style-name="P1">Гӧрысь-кӧдзысьяс,</text:p>
      <text:p text:style-name="P1">Ставным ӧткодьӧсь,</text:p>
      <text:p text:style-name="P1">Абу купечьяс!</text:p>
      <text:p text:style-name="P1">Ӧні уджъясыс</text:p>
      <text:p text:style-name="P1">Миян эштӧма,</text:p>
      <text:p text:style-name="P1">Позьӧ миянлы</text:p>
      <text:p text:style-name="P1">Празьник вӧчыштны!»</text:p>
      <text:p text:style-name="P1">Гӧсьтъяс ыждавны</text:p>
      <text:p text:style-name="P1">Оз и кӧсйыны:</text:p>
      <text:p text:style-name="P1">Пызан гӧгӧрыс</text:p>
      <text:p text:style-name="P1">Ставныс пуксьӧны.</text:p>
      <text:p text:style-name="P1">Найӧ сёйӧны,</text:p>
      <text:p text:style-name="P1">Оз и увгыны,</text:p>
      <text:p text:style-name="P1">Оз и кодавны.</text:p>
      <text:p text:style-name="P1">Увгӧм-кодалӧм</text:p>
      <text:p text:style-name="P1">Бӧрӧ кольӧма,</text:p>
      <text:p text:style-name="P1">Курыд винатӧг</text:p>
      <text:p text:style-name="P1">Йӧзыс шаньмӧма...</text:p>
      <text:p text:style-name="P1">Сандрӧ Петырыс</text:p>
      <text:p text:style-name="P1"><text:soft-page-break/>Муса гӧсьтъяскӧд</text:p>
      <text:p text:style-name="P1">Сёрни панӧма</text:p>
      <text:p text:style-name="P1">Унатор йылысь:</text:p>
      <text:p text:style-name="P1">Кыдзи гӧрысьлӧн</text:p>
      <text:p text:style-name="P1">Уджъяс мунӧны,</text:p>
      <text:p text:style-name="P1">Кыдзи няньясыс</text:p>
      <text:p text:style-name="P1">Бура воӧны,</text:p>
      <text:p text:style-name="P1">Кыдзи вӧляыс</text:p>
      <text:p text:style-name="P1">Йӧзлы петӧма,</text:p>
      <text:p text:style-name="P1">Кыдзи вӧлясӧ</text:p>
      <text:p text:style-name="P1">Колӧ паськӧдны.</text:p>
      <text:p text:style-name="P1">Гӧсьтъяс юӧны,</text:p>
      <text:p text:style-name="P1">Празьник вӧчысьӧс</text:p>
      <text:p text:style-name="P1">Ёна ошкӧны...</text:p>
      <text:p text:style-name="P1">Сандрӧ Петырлӧн</text:p>
      <text:p text:style-name="P1">Сьӧлӧм бурмӧма:</text:p>
      <text:p text:style-name="P1">Курыд винатӧг</text:p>
      <text:p text:style-name="P1">Празьник артмӧма!</text:p>
      <text:p text:style-name="P1"/>
      <text:p text:style-name="P1">М. Лебедёв.</text:p>
      <text:p text:style-name="P1"/>
      <text:p text:style-name="P1">Корадодь — бокъясыс, мышкыс вӧчӧма вӧснидик пӧвйысь, краситӧма, баситӧма зэв ёна.</text:p>
      <text:p text:style-name="P37"/>
      <text:p text:style-name="P42">&lt;&gt;</text:p>
      <text:p text:style-name="P37"/>
      <text:p text:style-name="P1">Вӧралӧм.</text:p>
      <text:p text:style-name="P1">(К. Ф. Жаков серти).</text:p>
      <text:p text:style-name="P1"/>
      <text:p text:style-name="P1">Пиль Ваньлӧн куим пи: Макар, Пиля да Демит. Аръясын гортса топӧдӧм мысти, мыйӧн му кынмыштас да усьыштас лым, найӧ сӧвтасны кузь нортъясӧ * сёян-юан, сьвинеч (сэтысь вӧчӧны лыйсьыны пуля), босьтасны пищальяс да мӧдасны понъяскӧд вӧравны-кыйсьыны. Гортсяньыс верст сё сайын кымын вӧрын эм вӧр керка — вӧр пывсян. Ичӧтик пача да пӧлатя. Сэн найӧ тӧвйӧны, коллялӧны кузь тӧвся войяссӧ. Муртса на кутас асывнад лӧзӧдны, найӧ лямпаяс вылын пищальясӧн петӧны кыйсьыны. Корсялӧны, тӧдмалӧны кок туйяс зьверъяслысь. Видзӧдӧны: оз-ӧ кӧнкӧ пу йылын ур килльы коль. Налӧн поснидик понъясыс зэв зіля ӧтарӧ-мӧдарӧ котралӧны, быд пу кост исалӧны. Ӧтчыд кылан — ӧтилаын увтыштасны, мӧдысь — мӧдарын нин кылӧны. Кыйсьысьяс тӧдӧны кодӧс понъяс увтӧны: кӧчӧс-ӧ, ручӧс-ӧ, кӧинӧс-ӧ, ошӧс-ӧ. Прӧста кӧ увтчӧны найӧ, пырысь-пыр и воласны да бӧр котӧрӧн пышъясны.</text:p>
      <text:p text:style-name="P1">Кӧдзыд. Лым джуджыд. Козъяс, пожӧмъяс гыӧртӧмаӧсь. Кыйсьысьяслӧн чужӧмъяс гӧрдӧдӧмаӧсь; пасьяс, лазъяс тырӧмаӧсь гыӧрӧн да лымйӧн; нёль пельӧса ас гындӧм еджыд шапкаяс быттьӧ лым ёкмыльяс юр выланыс. Мунӧны найӧ кӧрт пома бедьясӧн (шыясӧн) йӧткасигтырйи, мӧд киас кутӧны пурт, ковмас кӧ кодӧскӧ сутшкыны.</text:p>
      <text:p text:style-name="P1">Кылӧ понлӧн ёна увтӧм. Тыдалӧ урӧс аддзис. Пон дінӧ котӧртігмоз пищальсӧ лӧсьӧдӧ. Аддзӧ: ув вылын ур гоньялӧ, пон вылӧ видзӧдӧ. Лыйис... Урыд тай турбыльтчис да веськыда му вылӧ шнёпкыс<text:span text:style-name="T44">и</text:span>с, уси. Пон зэв зіля уськӧдчис. Кӧзяиныс ӧлӧдіс: «эн, эн, эн вӧрӧд!» Босьтіс ачыс да лаз нопъяс и сюйис.</text:p>
      <text:p text:style-name="P1">Шонді ассьыс уджсӧ уджалӧ. Омӧлика шувгӧ тӧв. Ӧтарын кылӧ курксӧ тар, мӧдарын — нориника чивзӧ кутшӧмкӧ пӧтка. Кӧнкӧ лыйсьӧм шы кылӧ.</text:p>
      <text:p text:style-name="P1">Тӧвся лун дженьыд, рытъя кыа гажӧдӧ яг. Чожа пемдӧ, чожа нюжалӧны пуяслӧн вуджӧръяс. Кылӧ кӧинъяслӧн вурзалӧм. Кыйсьысьяс тыр лаз нопъясӧн локталісны керкаӧ. Ломтісны пач, пӧр<text:span text:style-name="T44">ч</text:span>чысисны, шонтысисны, паськӧм косьтыны ӧшлісны. Пиля пуис чӧскыд рок, мӧдісны панясьны. Быдтор йылысь сёрнитісны, мӧда-мӧдсӧ гажӧдісны. Сэсся Максим мӧдіс ньӧжйӧникӧн висьтавны: «талун пӧ ме шор кузя куті кайны вывлань. Видзӧда — зэв ыджыд пу. Ӧтар пу боксьыс лымйыс сылӧма, гуранасьӧма, тыдалӧ омӧлик гу кодь. Ӧлӧді понйӧс увтчӧмсьыс, <text:soft-page-break/>ачым бӧр исковті шорланьӧ. Пуясӧ черӧн пасъялігтырйи локті. Аски ветламӧй!» Ставныс чӧлісны, дугдісны серавны: гӧгӧрвоисны воклысь. Лӧсьӧдлісны кузь бедь помъясӧ ёсь кӧртъяс (шыяс), зудъялісны пуртъяссӧ, черъяссӧ да водз кодь и водісны. Аскинас шондітӧг на мӧдісны. Воисны. «Со эстӧні», ылыс<text:span text:style-name="T44">я</text:span>нь петкӧдлӧ Максим вокъясыслы. Понъясныс котралӧны ӧтарӧ-мӧдарӧ, оз тӧдны кӧні мый. Матыстч<text:span text:style-name="T44">и</text:span>сны гу бердӧ. Максим да Пиля сувтісны розь дінас лыйны ошӧс. Демит ёсь пома беддьӧн (шыӧн) тойлӧ гуас, садьмӧдӧ ошӧс узян инсьыс. Понъяс увтчӧны, кокнаныс лымсӧ гыжъялӧны. Тыдалӧ кылісны ошлысь дуксӧ, буракӧ, сійӧ бергӧдчис мӧдар бок вылас. Демит ещӧ ӧтиысь зургис. Ош мурыштіс, уськӧдчис Максим вылӧ. Максим кучкис ёсь пома шыӧн. Ош мырддис сійӧс Максимлысь, да зэв поснидик торъясӧ чегъяліс. Сэсся ачыс бара уськӧдчис сы вылӧ да пельпомъясӧдыс кутіс. Ошкыд джуджыдджык сыысь, вомсӧ зэв паськыда паськӧдӧма. Максим кыдзкӧ козъянсьыс * кыскис лэчыд чер кучкыны ошлы да эз удит. Ошкыд лапанас ӧвтыштіс, чер ылӧ тутіс да лым пиӧ и бускысис. Сэсся эськӧ Максим пельясӧдыс босьтіс оштӧ да, ошкыд тай ён вӧлӧма, тупыльтіс сійӧс да личкис. Максимлӧн нинӧмтор киас эз коль; вылас ош, кур<text:span text:style-name="T44">ч</text:span>чалӧ сылысь кияссӧ, морӧссӧ. Максим кевмысьӧ ошлы: «но тырмас нин, тырмас!» Паськыд вома ош оз дугды. Кыдзкӧ ӧд Максимыд гӧгӧрвоис ошкыдлы вомас кисӧ сюйны да чорыда ку<text:span text:style-name="T44">т</text:span>ч<text:span text:style-name="T44">ы</text:span>сьны кывъяс. Ош пикӧ воис, пыркӧдӧ юрсӧ. Мукӧд вокъясыд вӧлисьти садьмисны, уськӧдчисны оштӧ бытшйӧдлыны. Максим налы горӧдіс: «дугдӧй, кусӧ тшыкӧданныд!» Ачыс кыскис зепсьыс пурт да ошлы бокас пыдӧ зургис. Коньӧр ош горӧдіс, синмыс сылӧн пемдіс, тупыльтчис бок вылас да пырысь-пыр и кулі. Вокъяс сьӧкыда перйисны Максимӧс лым пиысь. Пыдӧдз вӧлі сійӧ вӧйӧма. Перйисны пуртъяс, кулисны ошкӧс. Сы коста шонді петіс пуяс вывті, гажӧдіс вӧр. Сӧмын ош сійӧс оз нин аддзыв, кучиктӧм, бок вылас морт моз куйлӧ, оз вӧр. Максим видзӧдіс, видзӧдіс сы вылӧ да<text:span text:style-name="T44">й</text:span> шуис: «ен шуӧма тадз. Сетін миянлы пасьтӧ... Бура кутам новлыны сійӧс... Эн лӧгав миян вылӧ, вӧр морт ӧд тэ. Вайӧ нӧ, вокъяс, унджык лысӧн тупкамӧ тайӧс, мед дырджык оз аддзыны ракаяс да тшыг зьверъяс».</text:p>
      <text:p text:style-name="P1">Мунісны кыйсьысьяс. Колис ош ӧтнас куйлыны. Дыр сэн куйлас, кытчӧдз оз быр. Оз нин сылы во тулыс ни гожӧм, оз нин котӧрт сійӧ сикт дорӧ чӧсмасьны мӧсъясӧн да вӧвъясӧн.</text:p>
      <text:p text:style-name="P1">Сідзи кыйсьӧны вӧрын арсянь тулысӧдз вок котыр. Тулысын озырӧсь воӧны найӧ гортӧ.</text:p>
      <text:p text:style-name="P1"/>
      <text:p text:style-name="P1">* Норт — вӧралан кузь дадь.</text:p>
      <text:p text:style-name="P1">* Козъян — тасмаын чер ӧшӧдан вуг.</text:p>
      <text:p text:style-name="P1"/>
      <text:p text:style-name="P1">Чожа — тэрыба, зіля, ӧдйӧ. Вӧв овлӧ чож, овлӧ дыш. Чож вӧлыс кывзысь, чепӧсйысь.</text:p>
      <text:p text:style-name="P1">Мурыштіс — мурӧстіс, доймӧмысь, скӧрмӧмысь мурӧстлӧны.</text:p>
      <text:p text:style-name="P1">Тутіс — мыйкӧ кӧ кытыськӧ мынӧ, либӧ шыбытан, да зэв ылӧ че<text:span text:style-name="T44">ч</text:span>час, шуӧны тутіс пӧ.</text:p>
      <text:p text:style-name="P1">Пикӧ — пӧгибӧ, матӧ. Лёк мортнад пӧ пикӧ вои.</text:p>
      <text:p text:style-name="P37"/>
      <text:p text:style-name="P42">&lt;&gt;</text:p>
      <text:p text:style-name="P37"/>
      <text:p text:style-name="P1">Ӧввӧ.</text:p>
      <text:p text:style-name="P1"/>
      <text:p text:style-name="P1">Пӧчӧ менӧ видзлывліс,</text:p>
      <text:p text:style-name="P1">Потан дорын сьывлывліс:</text:p>
      <text:p text:style-name="P1">«Ӧввӧ, ӧввӧ, ӧввӧ!.».</text:p>
      <text:p text:style-name="P1">Пӧчӧ менӧ ланьтӧдӧ,</text:p>
      <text:p text:style-name="P1">Кыдз пу лайкан лайкӧдӧ:</text:p>
      <text:p text:style-name="P1">«Луйк-лайк, луйк-лайк!.».</text:p>
      <text:p text:style-name="P1">Пӧчӧ сьылӧ нораа,</text:p>
      <text:p text:style-name="P1">Лайкан дзуртӧ гораа:</text:p>
      <text:p text:style-name="P1">«Дзурк, дзурк, дзурки-дзурк!.».</text:p>
      <text:p text:style-name="P1">«Зарни пиӧй ,узь нин, узь!</text:p>
      <text:p text:style-name="P1">Сьӧлӧмшӧрӧй, узь нин узь!</text:p>
      <text:p text:style-name="P1">Ӧввӧ, ӧввӧ, ӧввӧ!.».</text:p>
      <text:p text:style-name="P1">Шебрас кокӧнь чужъялас,</text:p>
      <text:p text:style-name="P1">Ичӧт кекӧнь шыблалас.</text:p>
      <text:p text:style-name="P1"><text:soft-page-break/>Ӧввӧ, ӧввӧ, ӧввӧ!..</text:p>
      <text:p text:style-name="P1">Пӧчӧ бара тубыртас,</text:p>
      <text:p text:style-name="P1">Эшкын улӧ шебрӧдас.</text:p>
      <text:p text:style-name="P1">Ӧвв<text:span text:style-name="T45">ӧ</text:span>, ӧв<text:span text:style-name="T45">в</text:span>ӧ, ӧввӧ!..</text:p>
      <text:p text:style-name="P1">Кодар дугдас сьывны пӧч,</text:p>
      <text:p text:style-name="P1">Кута лӧвтны ачым тш<text:span text:style-name="T45">ӧ</text:span>тш:</text:p>
      <text:p text:style-name="P1">«Ӧв, ӧв, ӧв, ӧв!.».</text:p>
      <text:p text:style-name="P1">Пӧчӧ бара нин сьылӧ:</text:p>
      <text:p text:style-name="P1">«Вӧрын лэбалӧ сильӧ.</text:p>
      <text:p text:style-name="P1">Ӧввӧ, ӧввӧ, ӧввӧ!..</text:p>
      <text:p text:style-name="P1">Айыд муніс вӧравны,</text:p>
      <text:p text:style-name="P1">Сьӧла-уръяс лыявны.</text:p>
      <text:p text:style-name="P1">Ӧввӧ, ӧввӧ, ӧввӧ!..</text:p>
      <text:p text:style-name="P1">Зэв ӧд сійӧ ачыс зіль,</text:p>
      <text:p text:style-name="P1">Ваяс тэныд уна силь.</text:p>
      <text:p text:style-name="P1">Ӧввӧ, ӧввӧ, ӧввӧ!..</text:p>
      <text:p text:style-name="P1">Мамыд муніс турунла.</text:p>
      <text:p text:style-name="P1">Регыд локтас. Эн бӧрд, эн!</text:p>
      <text:p text:style-name="P1">Ӧввӧ, ӧввӧ, ӧввӧ!..</text:p>
      <text:p text:style-name="P1">Быдман — ыджыд лоан морт,</text:p>
      <text:p text:style-name="P1">Вылӧ лэбзян пӧтка борд.</text:p>
      <text:p text:style-name="P1">Ӧввӧ, ӧввӧ, ӧввӧ!..</text:p>
      <text:p text:style-name="P1">Ачыд кутан вӧравны,</text:p>
      <text:p text:style-name="P1">Ручьяс, ошъяс кыявны.</text:p>
      <text:p text:style-name="P1">Ӧввӧ, ӧввӧ, ӧввӧ!.».</text:p>
      <text:p text:style-name="P1">Кузя тадзи сьылас пӧч,</text:p>
      <text:p text:style-name="P1">Кытчӧдз оз ланьт ачыс тшӧтш.</text:p>
      <text:p text:style-name="P1">Ӧввӧ, ӧввӧ, ӧввӧ!..</text:p>
      <text:p text:style-name="P1">Ывла-н вой тӧв шутьлалӧ,</text:p>
      <text:p text:style-name="P1">Керка-н шоныд онялӧ.</text:p>
      <text:p text:style-name="P1">Ӧввӧ, ӧввӧ, ӧввӧ!..</text:p>
      <text:p text:style-name="P1">Кага потан довъялӧ,</text:p>
      <text:p text:style-name="P1">Пӧчӧ сэні вугралӧ.</text:p>
      <text:p text:style-name="P1">Ӧввӧ, ӧввӧ, ӧввӧ!..</text:p>
      <text:p text:style-name="P1"/>
      <text:p text:style-name="P1">* * *</text:p>
      <text:p text:style-name="P1"/>
      <text:p text:style-name="P1">Тайӧ гижа тіянлы</text:p>
      <text:p text:style-name="P1">Сьӧлӧмшӧр ныв-пиянлы,</text:p>
      <text:p text:style-name="P1">Уна олӧм во бӧрын</text:p>
      <text:p text:style-name="P1">Муса коми му вылын.</text:p>
      <text:p text:style-name="P1">Гашкӧ, коркӧ сьылыштлад,</text:p>
      <text:p text:style-name="P1">Посни чой-вок ланьтӧдлад.</text:p>
      <text:p text:style-name="P1">«Ӧввӧ, ӧввӧ, ӧввӧ!.».</text:p>
      <text:p text:style-name="P1">Тайӧ сьылан кывъясас,</text:p>
      <text:p text:style-name="P1">Нора кылан шыясас</text:p>
      <text:p text:style-name="P1">Кылӧ вӧрлӧн шувгӧмыс.</text:p>
      <text:p text:style-name="P1">Коми йӧзлӧн шогӧмыс,</text:p>
      <text:p text:style-name="P1">Тільсьӧм-мырсьӧм олӧмныс,</text:p>
      <text:p text:style-name="P1">Кынӧмпӧтсӧ перйӧмныс:</text:p>
      <text:p text:style-name="P1">«Ӧввӧ, ӧввӧ, ӧввӧ!..</text:p>
      <text:p text:style-name="P1">Ӧввӧ, ӧввӧ, ӧввӧ!.».</text:p>
      <text:p text:style-name="P1"/>
      <text:p text:style-name="P1">В. Чисталёв.</text:p>
      <text:p text:style-name="P1"><text:soft-page-break/></text:p>
      <text:p text:style-name="P1">Юасянъяс: — Кодӧс пӧчыс видзлӧма, лайкйӧдлӧма? Кыдзи да мый сьылӧ сійӧ? Кор пӧч ланьтӧ, коді сэки лӧвтӧ? Кыдзи? Кытчӧ айыс-мамыс мунӧмаӧсь? Кытчӧдз сьылӧ пӧч?</text:p>
      <text:p text:style-name="P1">Кодлы тайӧ сьыланкывсӧ гижӧма гижысьыс? Кыдзи коми мусӧ шуӧма? Колӧ оз быдӧнлы сы моз радейтны ас чужан мутӧ? Тайӧ нора сьылан кывъясас кутшӧм олӧм кылӧ коми йӧзлӧн?</text:p>
      <text:p text:style-name="P1"/>
      <text:p text:style-name="P1">Лайкан — зыбка ӧшӧдан зіб.</text:p>
      <text:p text:style-name="P1">Сьылӧ нораа — жугыля, нюжйӧдлӧмӧн. Нора сьылӧмысь бӧрдсьӧ, шогӧдӧ.</text:p>
      <text:p text:style-name="P1">Кокӧнь, кекӧнь — кагаяскӧд сёрнитігӧн коксӧ да кисӧ сідзи шуӧны.</text:p>
      <text:p text:style-name="P1">Тубыртас — <text:span text:style-name="T45">ё</text:span>кмыльтас.</text:p>
      <text:p text:style-name="P1">Лӧвтны — бӧрдігмоз сьывны, ружтыны.</text:p>
      <text:p text:style-name="P1">Сильӧ — посни челядь сідзи шуӧны пӧткаясӧс, бордаясӧс.</text:p>
      <text:p text:style-name="P1">Оннялӧ, онялӧ — зэв шоныд, ыпйӧ шоныдыс. Шуӧны: керкаыд пӧ тіян онялӧ шоныд.</text:p>
      <text:p text:style-name="P1">Потан — зыбка.</text:p>
      <text:p text:style-name="P1">Тільзӧм-мырсьӧм — ёна сьӧкыда уджалӧм.</text:p>
      <text:p text:style-name="P37"/>
      <text:p text:style-name="P42">&lt;&gt;</text:p>
      <text:p text:style-name="P37"/>
      <text:p text:style-name="P1">Кер пӧрӧдӧм.</text:p>
      <text:p text:style-name="P1"/>
      <text:p text:style-name="P1">Вӧлінныд-ӧ коркӧ ті кузь пожӧм вӧра ягӧ? Аддзывлінныд-ӧ кыдзи кер пӧрӧдӧны, кыдзи ыджыд пу пӧрӧ? Тӧдлінныд-ӧ ті коркӧ сійӧ гажсӧ? — Ок! Асылын че<text:span text:style-name="T45">ч</text:span>чан водз, югыд асъя кодзулыскӧд тшӧтш. Кӧмасян, пасьтасян, нурйыштчан-сёян. Сэсся доддясян да мӧдӧдчан рӧдйӧн ягӧ. Пемыд. Сӧмын кодзувъяссянь муртса югӧртор усьыштӧ. Шоныд керкаысь петмысьт унзіль. Сиктысь эрд вылӧ петӧм мысти вӧлись палялан. Кӧдзыдыс ӧвтыштас чужӧмад, лэчыд тӧв орӧдӧ ныр-вомтӧ. Сайӧдчан (тӧвсьыд), бергӧдчан тӧв бӧр, ёнджыка йӧжгыльтчан парка пиӧ. Он вӧрзьӧдчы, пукалан доддяд, вугралан. Сӧмын вӧлыд вылӧ корсюрӧ горӧдыштлан.</text:p>
      <text:p text:style-name="P1">Вӧр туйӧ пыран. Пемыд на, дзурс, — нинӧм оз тыдав. Шуштӧм. Туй пӧлӧн вӧр пуыс сулалӧ тшем сьӧд. Нинӧм оз тӧдчы: пожӧм-ӧ коз. Пуяс быттьӧ вугралӧны: оз вӧрзьыны корйӧн ни лыскӧн. Лӧнь. Кулӧма, унмовсьӧма ставыс кыз унмӧн. Увъяс вылӧ кыза ӧшйӧма тукта. Тубралӧма, тӧбӧма лым тӧбӧдӧн лапъя козъясӧс йывсяньныс да подулӧдзныс. Оз шыӧдчы, оз вӧрзьӧдчы, сулалӧ, вугралӧ вӧр.</text:p>
      <text:p text:style-name="P1">Водзӧ мунан. Коркӧ дыр мысьт лӧз тӧдчыны кутас, югдыны. Пуяс янсалӧны мӧда-мӧдысь.</text:p>
      <text:p text:style-name="P1">Йирмӧг лоӧ доддьын пукавны. Че<text:span text:style-name="T45">ч</text:span>чан, котӧртан додь бӧрся — шоныд перъян. Тшупӧда туйӧд усян да че<text:span text:style-name="T45">ч</text:span>чан. Мудзан да бӧр доддьӧ сӧлан. Бур вӧрыд дыр оз во. Пес-керас нин коли. Чипасъяс сэн сиктӧн-сиктӧн сулалӧны. Кузя на сы бӧрти мунан. Коркӧ сэсся и воны кутас бурджык вӧр — кузь пожӧма яг. Сярвидзӧ сулалӧны пуяс, быттьӧ зэв тшӧкыда сюръяяс сувтӧдлӧма. Увъясыс пуяслӧн зэв вылӧдз абу.</text:p>
      <text:p text:style-name="P1">Воан. Вӧвтӧ кежӧдан туй бокӧ. Ачыд лямпаасян да мӧдӧдчан видласьны, бурджык вӧр корсьны. Ветлӧдлан пуысь пуӧ, шывкъялан лямпаӧн. Видзӧдан — мича кодь пу тыдалӧ: веськыд, шыльыд. Матыстчан, лӧсыштан кырсьсӧ судзмӧн. Сэсся чертышнад клёнган-вартан, видлан абу-ӧ тшака. Ёнтас кӧ черпуыд китӧ — сійӧ бур, да и шыыс висьталас.</text:p>
      <text:p text:style-name="P1">Сывйыштан пу дінсӧ, тӧдмалан кызтасӧ. Видзӧдлан пучер * пӧлӧн вывлань кутшӧмджык веськыдсьыс. Шогмӧ. Сэсся пу гӧгӧрыс лымсӧ юждан, мед зумыдджык кок улад керасьныс. Водзын тшупан ӧтар боксӧ, кодарӧ колӧ пӧрӧдны. Сізьдан, кералан кын путӧ. Чаг пельӧм сідзи-ий сявкйӧ гӧгӧрыд. Кынмӧмыд бырӧ: сулик пӧсялан. Шыблалан кепысьтӧ, шапкатӧ. Сідзи ӧтарсяньыс кералан сьӧвмӧсӧдзыс, сэсся мӧдарсяньыс, муртса вылітіджык. Сир дукӧн ӧвтыштас нырад. Коркӧ и орны кутас пуыд. Ратшкысяс ӧтчыд и мӧдысь... Шковкылӧ, чегӧ орӧдӧм сьӧвмӧс шӧрыс... Сыркмунӧ пуыд став тушанас вуж бердсяньыс да туганӧдзыс... Мӧдӧдчас ньӧжйӧникӧн нёрны... Сэсся вочасӧн ӧддзас да ӧддзас... Зэв ыджыд шыӧн (шувгӧмӧн) вӧр пу пӧвсті пӧрӧ. Пӧригмозыс гырысь пуяслысь увъяссӧ подулӧдзыс сяркӧдас, посни пуяссӧ ас улас чегъялас. Сэсся тай кыдз пурскысяс лым пиӧ, жмуткысяс муӧ. Гӧгӧр тшын-бус кыпӧдас. Кос увъяс зэв вылӧ качаласны, ылӧ шыблалас <text:span text:style-name="T47">рез</text:span><text:span text:style-name="T48">ю</text:span><text:span text:style-name="T47">въяс</text:span>, лысъяс. Лым бус пыр пурга дырйи моз нинӧм оз тыдав: син ни пель. Ачыс зэв пыдӧ лым пиӧ мӧр<text:span text:style-name="T46">ч</text:span>чӧдчас, бердӧ. Шеввидзан кольӧ лым пиын, сӧмын туганыс тыдалӧ. Лым бус <text:soft-page-break/>дыр оз пуксьы муӧ, сулалӧ весьтас. Йӧлӧга бӧрвылас вӧр пасьталаыс чард гым моз разалӧ. Ор<text:span text:style-name="T46">ч</text:span>чӧн сулалысь пуяс дыр довкъяласны тӧвнас ӧвтыштӧмысь. (Кодсюрӧ нора дзуртыштлӧ). Гӧгӧр шемӧс лолӧ.</text:p>
      <text:p text:style-name="P1">Керыштан сыв кузя шадз. Пучер вывтіыс мунан мурталігтырйи. Пасъян да орӧдан йывсӧ. Кыдз зорйӧн бертыштан ӧтарвыв кертӧ. Ӧдӧбтӧмӧн петкӧдас сійӧс вӧлыд толаысь туй вылӧ. Лолыштан. Кӧртавлан бурджыка гезйӧн кертӧ. Сӧлан кер вылӧ да мӧдӧдчан вӧр туй кузя гортланьыд. Пукалан бур сьӧлӧмӧн кер вылын, шой<text:span text:style-name="T46">ч</text:span>чан. Лӧсьыд. Усьыштӧ пакта *. Додь улын дзурыд. Кер гораа брунӧдчӧ, троньӧдчӧ. Кывзыны кутан да, дзик быттьӧ сьылӧ. Кор зэв вылӧ лэптылас тонсӧ, кор лэдзлас медулі октаваӧдзыс. Бувгӧ, мура кылӧ зэв сэтшӧм улиса, небыда... Мукӧддырйи зэв вылӧ тронькылӧ катӧдлас тенор... Сэ<text:span text:style-name="T46">т</text:span>шӧм лӧсьыд-нораа, быд ворсанногыс кылӧ кер пытшкын, быттьӧ сигудӧк дзуртыштӧ-ворсӧ... Пукалан кер вылын, кывзан вугралігтырйи сылысь шысӧ.</text:p>
      <text:p text:style-name="P1"/>
      <text:p text:style-name="P1">В. Чисталёв.</text:p>
      <text:p text:style-name="P1"/>
      <text:p text:style-name="P1">* Пучер — ствол.</text:p>
      <text:p text:style-name="P1">* Пакта — кос лым.</text:p>
      <text:p text:style-name="P1"/>
      <text:p text:style-name="P1">Юасянъяс: Кер пӧрӧдысь водзӧ асылын мунӧ гортысь? Мыйла, унзіль, йирмӧг? Кутшӧм туйӧд мунӧ? Вӧрас пуясыс кутшӧмӧсь? Кор заводитӧ югдыны? Кутшӧм вӧрӧдз мунӧ? Кыдзи корсьӧ, видлалӧ шогман пуяс? Кыдзи гырысь пуяс пӧрлӧдлӧ? Кыдзи керсӧ гортӧ кыскӧ? Мый сійӧ кылӧ керсӧ кыскигӧн?</text:p>
      <text:p text:style-name="P1"/>
      <text:p text:style-name="P1">Нурйыштчыны — сёйыштны этшаник, пӧткӧдчыштны. «Кынӧм нур оз шедлы», шуӧны. «Нуръя юан». Нуртӧм — омӧлик, тшыг пырысь.</text:p>
      <text:p text:style-name="P1">Дзоля додь — гырысь кер кыскалӧны кык доддьӧн. Бӧръя додд<text:span text:style-name="T46">ь</text:span>ыс ичӧт, гез йылын кыссьӧ, ыджыд додь помас, кӧрталӧмаӧсь да.</text:p>
      <text:p text:style-name="P1">Кер джек — додь вомӧн пуктӧны дженьыдик кер пом, шӧрсӧ тшупӧма, сы вылӧ пуктыссьӧ керйыс.</text:p>
      <text:p text:style-name="P1">Рӧдйӧн — котӧрӧн. Вӧлӧн котӧрӧн мунӧмыс шусьӧ «рӧдтӧм».</text:p>
      <text:p text:style-name="P1">Туган (Тугъян) — пулӧн йылыс.</text:p>
      <text:p text:style-name="P1">Унзіль — ун локтӧм. Кор унмыд абу на веськалӧма, очсӧдлӧ.</text:p>
      <text:p text:style-name="P1">Эрд — кушин, вӧртӧмин.</text:p>
      <text:p text:style-name="P1">Сикт — керка чукӧр, йӧз олан<text:span text:style-name="T46">і</text:span>н.</text:p>
      <text:p text:style-name="P1">Сик — чукӧр. Оз сик.</text:p>
      <text:p text:style-name="P1">Ӧвтыштас — пӧльыштас тӧвруӧн.</text:p>
      <text:p text:style-name="P1">Тӧлыс чужӧмтӧ орӧдӧ — кынмӧ доймӧмӧн, вундігмоз.</text:p>
      <text:p text:style-name="P1">Дзурс, дзурс пемыд — зэв пемыд, нинӧм оз тыдав (нач, дзик).</text:p>
      <text:p text:style-name="P1">Шуштӧм — гажтӧм, полан мыйыськӧ.</text:p>
      <text:p text:style-name="P1">Тукта — пу увъяс вылӧ ӧшйӧм ыджыд чорыд лым чукӧр.</text:p>
      <text:p text:style-name="P1">Лӧз тӧдчӧ — пемыда-югыдалӧн кык костыс, муртса югыдлӧн тӧдчӧмыс водз асылын.</text:p>
      <text:p text:style-name="P1">Янсавны — торъявны.</text:p>
      <text:p text:style-name="P1">Йирмӧг — кӧдзыд.</text:p>
      <text:p text:style-name="P1">Тшак, тшака — быдмӧ висян пу вылын.</text:p>
      <text:p text:style-name="P1">Тшака пу — сісь.</text:p>
      <text:p text:style-name="P1">Ёнтӧ — дойдӧ, киад сетӧ, тувкӧ.</text:p>
      <text:p text:style-name="P1">Пучер — иддзыс пулӧн (ствол).</text:p>
      <text:p text:style-name="P1">Юж — чорыд лым.</text:p>
      <text:p text:style-name="P1">Юждыны — талявны, топӧдны.</text:p>
      <text:p text:style-name="P1">Тшупан, тшупны — кералан, керавны.</text:p>
      <text:p text:style-name="P1">Чаг пельӧм — чаг тор (пельӧм — чуктӧдӧм, торйӧдӧм. «Пу бердысь пельдӧма, турун йылысь тӧвзьӧма».</text:p>
      <text:p text:style-name="P1">Сявкйӧ — резӧ, коялӧ. (Сюв-сявмуні).</text:p>
      <text:p text:style-name="P1">Сулик пӧсялан — кӧтасьмӧн, ва виявмӧн.</text:p>
      <text:p text:style-name="P1"><text:soft-page-break/>Сьӧвмӧс — пулӧн шӧрыс, дорыс шусьӧ «болонь».</text:p>
      <text:p text:style-name="P1">Ратшкысяс — гораа чегӧм.</text:p>
      <text:p text:style-name="P1">Ратш, шковкылӧ — чегӧм шы.</text:p>
      <text:p text:style-name="P1">Сыркмунӧ — дрӧгнитас, вӧрзяс.</text:p>
      <text:p text:style-name="P1"><text:span text:style-name="T46">Нё</text:span>рны — пӧлӧстчы<text:span text:style-name="T46">н</text:span>ы.</text:p>
      <text:p text:style-name="P1">Сяркӧдас — гораа чегъялас.</text:p>
      <text:p text:style-name="P1">Пурскысяс — небыдтор вылӧ усьӧм шы.</text:p>
      <text:p text:style-name="P1">Жмуткысяс — топыдтор вылӧ усьӧм шы.</text:p>
      <text:p text:style-name="P1">Резюв — косьмӧм ув, кос ув.</text:p>
      <text:p text:style-name="P1">Мӧр<text:span text:style-name="T46">ч</text:span>чӧдчас — пырас, асьсӧ б<text:span text:style-name="T46">е</text:span>рдӧдас. Чер изйӧ оз мӧр<text:span text:style-name="T46">ч</text:span>чы. Гыжйыс оз мӧр<text:span text:style-name="T46">ч</text:span>чы.</text:p>
      <text:p text:style-name="P1">Шеввидзан — увъяссӧ ӧтарӧ-мӧдарӧ (лёк ногӧн) паськӧдӧмӧн. (Ылӧ шевгӧдӧма сыв «ния» В. Чисталёв).</text:p>
      <text:p text:style-name="P1">Довъяласны — легасны, вӧрасны ӧтарӧ-мӧдарӧ.</text:p>
      <text:p text:style-name="P1">Шемӧс — повзьӧм, лӧнь (шай-пай).</text:p>
      <text:p text:style-name="P1">Шадз (шайт) — вӧснидик кузь бедь.</text:p>
      <text:p text:style-name="P1">Шайт — руб. Шадз тыр ур, вӧлӧм, важӧн сулалӧ руб, сійӧн и ӧні кольӧма сійӧ кывйыс коми йӧз костас.</text:p>
      <text:p text:style-name="P1">Муртавны — мерайтны.</text:p>
      <text:p text:style-name="P1">Пакта — кор шочиник кос лым кӧдзыд дырйи усьӧ, сэк шуӧны пакта пӧ усьӧ.</text:p>
      <text:p text:style-name="P1">Пактавны — косьмыны, бырны, качны. Шоныдысь да кӧдзыдысь ва ко<text:span text:style-name="T46">сь</text:span>мӧ, пакталӧ.</text:p>
      <text:p text:style-name="P1">Йӧжгыльтчан — кынмигӧн ёкмыльтчан, топӧдчан мыйкӧ пиӧ, бердӧ.</text:p>
      <text:p text:style-name="P1">Зумыд — топыд.</text:p>
      <text:p text:style-name="P1">Сизьдӧ — кучкалӧмӧн кодйӧ сизь моз. Изки сизьдӧны кор шылясяс.</text:p>
      <text:p text:style-name="P1">Брунӧдчӧ — кыз гӧлӧсӧн сёрнитӧ. Брунгӧ пӧ кыз гӧлӧснас.</text:p>
      <text:p text:style-name="P1">Троньӧдӧм шы — вӧсни кӧрт шы. Коса, пила тронякылӧ.</text:p>
      <text:p text:style-name="P1">Сигудӧкӧн — шуӧны <text:span text:style-name="T46">с</text:span>иысь вӧчӧм ворсантор; балалайка кодь и, скрипка кодь и, быдсямаыс овлӧ.</text:p>
      <text:p text:style-name="P37"/>
      <text:p text:style-name="P42">&lt;&gt;</text:p>
      <text:p text:style-name="P37"/>
      <text:p text:style-name="P1">ИЧМОНЬ.</text:p>
      <text:p text:style-name="P1">(<text:span text:style-name="T49">Н</text:span>икитин серти).</text:p>
      <text:p text:style-name="P1"/>
      <text:p text:style-name="P1">Регыд лоӧ войшӧр.</text:p>
      <text:p text:style-name="P1">Керка пытшкын чӧв.</text:p>
      <text:p text:style-name="P1">Ывла вылын лёкысь</text:p>
      <text:p text:style-name="P1">Шутьлалӧ вой тӧв.</text:p>
      <text:p text:style-name="P1">Пеша дорын ичмонь</text:p>
      <text:p text:style-name="P1">Зільӧ, печкӧ шӧрт.</text:p>
      <text:p text:style-name="P1">Зунякылӧ кыӧ</text:p>
      <text:p text:style-name="P1">Пӧрысь пӧчӧ вӧрт.</text:p>
      <text:p text:style-name="P1">Джодж шӧрын пач бердын</text:p>
      <text:p text:style-name="P1">Узьӧны нёль вок.</text:p>
      <text:p text:style-name="P1">Ыджыдыслы лои</text:p>
      <text:p text:style-name="P1">Сӧмын ӧкмыс во,</text:p>
      <text:p text:style-name="P1">«Батьным ваяс кӧч нянь»</text:p>
      <text:p text:style-name="P1">Шуалісны дыр.</text:p>
      <text:p text:style-name="P1">Сідзи и унмовсисны</text:p>
      <text:p text:style-name="P1">Бать видчысигтыр.</text:p>
      <text:p text:style-name="P1">Батьныс муніс ягӧ</text:p>
      <text:p text:style-name="P1">Лэдзны керка вӧр,</text:p>
      <text:p text:style-name="P1">Тайӧ рытнас кӧсйис</text:p>
      <text:p text:style-name="P1">Локны гортӧ бӧр.</text:p>
      <text:p text:style-name="P1">Ичмоньлӧн оз узьсьы,</text:p>
      <text:p text:style-name="P1"><text:soft-page-break/>Думайтӧ лёк дум.</text:p>
      <text:p text:style-name="P1">Мужик сылӧн некыдз</text:p>
      <text:p text:style-name="P1">Дум вывсьысь оз вун,</text:p>
      <text:p text:style-name="P1">— «Кытчӧ кӧ ӧд эз жӧ</text:p>
      <text:p text:style-name="P1">Парма вӧрӧ вош.</text:p>
      <text:p text:style-name="P1">Ен мед видзас притчась,</text:p>
      <text:p text:style-name="P1">Эз жӧ ӧд пар<text:span text:style-name="T49">ш</text:span>ав ош.</text:p>
      <text:p text:style-name="P1">Ошкыс гуын. Да и</text:p>
      <text:p text:style-name="P1">Первой али мый.</text:p>
      <text:p text:style-name="P1">Эз нин ӧтик ошкӧс</text:p>
      <text:p text:style-name="P1">Нэм чӧжнас ӧд кый.</text:p>
      <text:p text:style-name="P1">Тӧлын вошны сьӧкыд,</text:p>
      <text:p text:style-name="P1">Абу сэтшӧм морт.</text:p>
      <text:p text:style-name="P1">Абу том нин вӧлыс,</text:p>
      <text:p text:style-name="P1">Сійӧ аддзас горт.</text:p>
      <text:p text:style-name="P1">Эз-ӧ мукӧд пӧлӧс</text:p>
      <text:p text:style-name="P1">Сыкӧд притча ло?</text:p>
      <text:p text:style-name="P1"><text:span text:style-name="T49">В</text:span>ойшӧр бӧр нин лои</text:p>
      <text:p text:style-name="P1">Мужик век эз во.</text:p>
      <text:p text:style-name="P1">Енмӧй, видз жӧ притчась!</text:p>
      <text:p text:style-name="P1">Челядь керкатыр.</text:p>
      <text:p text:style-name="P1">Эн торк налысь шудсӧ, —</text:p>
      <text:p text:style-name="P1">Долыд оландыр!»</text:p>
      <text:p text:style-name="P1">Пызан весьтын джаджйын</text:p>
      <text:p text:style-name="P1">Уна пӧлӧс ен;</text:p>
      <text:p text:style-name="P1">Ичмонь шогсьӧм вылӧ</text:p>
      <text:p text:style-name="P1">Шпыньялӧны сэн.</text:p>
      <text:p text:style-name="P1">Сартас трачкакылӧ.</text:p>
      <text:p text:style-name="P1">Пеша вортыр шом.</text:p>
      <text:p text:style-name="P1">Пӧчлӧн унмыс локт<text:span text:style-name="T49">ӧ</text:span>:</text:p>
      <text:p text:style-name="P1">Паськавлӧ зэв <text:span text:style-name="T49">в</text:span>ом.</text:p>
      <text:p text:style-name="P1">Труба пиын бӧрдӧ,</text:p>
      <text:p text:style-name="P1">Омлялӧ лёк тӧв...</text:p>
      <text:p text:style-name="P1">Ӧшинь увті кылӧ</text:p>
      <text:p text:style-name="P1">Гургис доддя вӧв.</text:p>
      <text:p text:style-name="P1">Пуктіс печкан ичмонь.</text:p>
      <text:p text:style-name="P1">Кыскис пачысь шыд.</text:p>
      <text:p text:style-name="P1">Мӧвпалӧ: «эг прӧста</text:p>
      <text:p text:style-name="P1">Видчысь рытывбыд».</text:p>
      <text:p text:style-name="P1">Пырис керкаӧ мужик,</text:p>
      <text:p text:style-name="P1">Матысь грездса морт,</text:p>
      <text:p text:style-name="P1">«Эн жӧ повзьӧй меысь —</text:p>
      <text:p text:style-name="P1">Вая омӧльтор...</text:p>
      <text:p text:style-name="P1">Кӧз<text:span text:style-name="T49">я</text:span>иныд доймис,</text:p>
      <text:p text:style-name="P1">Ӧдвакӧ оз кув:</text:p>
      <text:p text:style-name="P1">Пӧрӧдчигӧн юрас</text:p>
      <text:p text:style-name="P1">Печиктіс ён ув.</text:p>
      <text:p text:style-name="P1">Вайим ӧши<text:span text:style-name="T49">нь </text:span>улад...</text:p>
      <text:p text:style-name="P1">Кӧдзыд, турӧб, лёк...</text:p>
      <text:p text:style-name="P1">Ӧдйӧнджыка... кынмас,</text:p>
      <text:p text:style-name="P1">Пыртамӧ вай лок».</text:p>
      <text:p text:style-name="P1">Узьӧны зэв лӧня</text:p>
      <text:p text:style-name="P1">Джодж шӧрын нёль вок.</text:p>
      <text:p text:style-name="P1">Эз на тӧдны найӧ</text:p>
      <text:p text:style-name="P1"><text:soft-page-break/>Мамлысь ыджыд шог.</text:p>
      <text:p text:style-name="P1">Оз нин сэс<text:span text:style-name="T49">ся</text:span> батьныс</text:p>
      <text:p text:style-name="P1">Аски вӧрӧ кай,</text:p>
      <text:p text:style-name="P1">Челядьыслы кӧч нянь</text:p>
      <text:p text:style-name="P1">Оз нин сійӧ вай.</text:p>
      <text:p text:style-name="P1">Асыввылын кыа</text:p>
      <text:p text:style-name="P1">Керка пиын чӧв.</text:p>
      <text:p text:style-name="P1">Сӧмын труба пытшкын</text:p>
      <text:p text:style-name="P1">Омлялӧ лёк тӧв.</text:p>
      <text:p text:style-name="P1"/>
      <text:p text:style-name="P1">И. В.</text:p>
      <text:p text:style-name="P1"/>
      <text:p text:style-name="P1">Зунякылӧ — аслыс нырулас сьылӧ нисьӧ с<text:span text:style-name="T49">ё</text:span>рнитӧ.</text:p>
      <text:p text:style-name="P1">Вӧрт — дӧра кыан кӧлуй, шӧртыс кыӧма, кись бӧрвылас ӧшалӧ.</text:p>
      <text:p text:style-name="P1">Кӧч нянь — удж вылысь локтігӧн челядьлы гортсьыс нуӧм няньсӧ бӧр вайӧны, сэсся висьталӧны налы: кӧч пӧ мӧдӧдіс. Сійӧн и шусьӧ кӧч нянь.</text:p>
      <text:p text:style-name="P1">Паршав — парсав, косявны гыжйӧн, чашйыны.</text:p>
      <text:p text:style-name="P1">Шпыньявны — нюмъявны, вашъявны.</text:p>
      <text:p text:style-name="P37"/>
      <text:p text:style-name="P42">&lt;&gt;</text:p>
      <text:p text:style-name="P37"/>
      <text:p text:style-name="P1">Еджыд шебрас улын.</text:p>
      <text:p text:style-name="P1"/>
      <text:p text:style-name="P1">Дыр сулаліс ар. Дыр кӧтасис му арся зэр улын.</text:p>
      <text:p text:style-name="P1">Сэсся ӧти лунӧ локтіс, камӧ<text:span text:style-name="T49">б</text:span>тіс кӧдзыд. Кынтіс туй вылысь няйтсӧ, дорис йиӧн юсӧ, вӧчис ва вомӧн зэв ён пос, сэтшӧмсӧ кӧдзыд тӧв кындзи весиг некод оз куж вӧчны.</text:p>
      <text:p text:style-name="P1">Котӧртӧны челядь шыльыд йи вылӧ, ворсӧны, гажӧдчӧны, мӧда-мӧдӧс даддьӧн кыскалӧны, асьныс сьыланкыв сьылӧны:</text:p>
      <text:p text:style-name="P1">Еджыд тоша кӧдзыд тӧв.</text:p>
      <text:p text:style-name="P1">Эн на по<text:span text:style-name="T49">в</text:span>зьӧдчы тэ зэв;</text:p>
      <text:p text:style-name="P1">Эн на ыджыд ногӧн ов —</text:p>
      <text:p text:style-name="P1">Тэысь пася морт оз пов!</text:p>
      <text:p text:style-name="P1">Небыд лымйӧй, муса вок,</text:p>
      <text:p text:style-name="P1">Ӧдйӧ му вылӧ тэ лок!</text:p>
      <text:p text:style-name="P1">Тӧвся бобувъяссӧ лэдз.</text:p>
      <text:p text:style-name="P1">Еджыд шебрас мулы вӧч!..</text:p>
      <text:p text:style-name="P1">Кымынкӧ лун мысти кынмӧм бӧрас лэптысисны войвывсянь руд кымӧръяс, чукӧртчисны ӧти чукӧрӧ дай заводитісны лымъявны. Лэбалӧны, гӧгралӧны «тӧвся бобувъяс», керкаяс вылӧ пуксьӧны, пуясӧ кутч<text:span text:style-name="T49">ы</text:span>сьӧны, мусӧ пасьтала едждӧдӧны. Видзӧдӧ уджалысь морт лым усьӧм вылӧ, вашъялӧ, лӧсьӧдчӧ кокнидик доддьӧн ягӧ песла мунны.</text:p>
      <text:p text:style-name="P1">Лым усьӧм бӧрас доддяліс ужалысь морт ассьыс вӧвсӧ, пуксис доддьӧ дай песла мӧдӧдчис. Котӧртӧ вӧв шыльыд туй кузя, вӧтлытӧг рӧдтӧ, оз ков ньӧрйӧн кучкавны. Пукалӧ доддьын уджалысь морт дай сёрнитӧ вӧлыскӧд.</text:p>
      <text:p text:style-name="P1">— Аддзан, Рыжко, кутшӧм ӧні туйыд лӧсьыд. Доддьыд быттьӧ вый кузя шливгӧ. Оз бара арся мозыд ков няйт пиын усьтӧдзыд пессьыны. Ӧні ми тэкӧд, Рыжко, гуляйтігмоз кыскасьны кутам!</text:p>
      <text:p text:style-name="P1">— Го-го-го! — долыдапырысь гӧрӧктас вӧв, ещӧ на ёнджыка ӧддзас, весиг чой паныд оз сувтлы.</text:p>
      <text:p text:style-name="P1">Гӧгӧр йӧз шы, додь дзуртӧм. Некодлӧн оз пукавсьы керкаын. Ставныс тӧвся удж уджавны петӧмаӧсь. Кондатӧ кыскӧны и, турунтӧ вайӧны и, идзастӧ катлӧны и, куйӧд<text:span text:style-name="T49">т</text:span>ӧ петкӧдӧны и — вӧрӧны легӧны ставныс.</text:p>
      <text:p text:style-name="P1">Босьтіс вӧлясӧ кӧдзыд тӧв: шаркъялӧ-ветлӧдлӧ паськыд му кузя, кынтӧ вӧрын зьверӧс, пӧткаӧс, камӧдчӧ керка с<text:span text:style-name="T49">те</text:span>нъясӧ. Сӧмын зьвер-пӧткаыс сыысь оз повны: гуясӧ да лыс пиӧ <text:soft-page-break/>дзебсялӧмаӧсь. Куйлӧ-шпыньялӧ шоныд паччӧр вылын морт: мед пӧ, колӧкӧ, тӧлыс камӧдчас! Танітӧ пӧ ме ог кынмы!</text:p>
      <text:p text:style-name="P1">Шой<text:span text:style-name="T49">ч</text:span>чигмоз уджалӧ йӧз тӧвся уджсӧ. Бур поводдя дырйи да шоныд дырйи турун-пес кыскалӧ, кӧдзыд дырйи да лёк дырйи гортас ноксьӧ, гортса удж помалӧ. Оз ков сылы гожӧмын моз видз вылӧ тэрмасьны; оз ков арын моз нянь да пуктасъяс зэр улысь идравны. Ставыс сылӧн вӧчӧма, ставыс идралӧма. Позьӧ неуна кокнидджыка уджавны, шой<text:span text:style-name="T49">ч</text:span>чыштны.</text:p>
      <text:p text:style-name="P1">Лэбалӧны, гӧгралӧны тӧвся бобувъяс. Шлапкӧ чорыд му вылӧ лым, тыртӧ арся гуранъяссӧ, ӧшалӧ шапка моз пуяс вылын. Мича дзоридзьяс пыдди му пасьталаыс лым куйлӧ. Сёнъяс инӧ зэв джуджыд толаяс лэптысьӧмаӧсь. Узьӧ му еджыд шебрас улын, шой<text:span text:style-name="T49">ч</text:span>чӧ гожся удж бӧрын.</text:p>
      <text:p text:style-name="P1"/>
      <text:p text:style-name="P1">М. Лебедёв.</text:p>
      <text:p text:style-name="P1"/>
      <text:p text:style-name="P1">Юасянъяс: Зэра, няйт ар бӧрын мый локтӧ? Коді ваяс вомӧныс вермӧ ӧти здукӧн посъяссӧ вӧчавны? Кутшӧмӧс? Кодъяс медвойдӧр выль пос вылӧ котӧртӧны, мый керӧны?Кутшӧм тӧвся бобувъяс лэбалӧны? Кытчӧ мунӧ уджалысь морт? Кодкӧд сёрнитӧ сійӧ? Лым усьӧм бӧрын мый керӧны ывлаын гӧгӧр? Полӧ оз кодкӧ кӧдзыдысь? Кутшӧм тӧвся уджъяс шой<text:span text:style-name="T49">ч</text:span>чигмоз уджалӧны? Бырлӧ оз кресьтяналӧн удж во гӧгӧрын? Кутшӧм кадӧ медся сьӧкыд, мед уна удж?</text:p>
      <text:p text:style-name="P1"/>
      <text:p text:style-name="P1">Вашъялӧ — сералӧ шытӧг, чужӧмнас шпыннялӧ, нюмъялӧ.</text:p>
      <text:p text:style-name="P1">Шливгӧ — зэв шыл<text:span text:style-name="T49">ь</text:span>ыда, вильыда мунӧ.</text:p>
      <text:p text:style-name="P37"/>
      <text:p text:style-name="P42">&lt;&gt;</text:p>
      <text:p text:style-name="P37"/>
      <text:p text:style-name="P1">Тӧлысьвывса ныв.</text:p>
      <text:p text:style-name="P1">(Мойданкыв).</text:p>
      <text:p text:style-name="P1"/>
      <text:p text:style-name="P1">Керка с<text:span text:style-name="T49">те</text:span>нӧ кӧдзыд швачкӧ,</text:p>
      <text:p text:style-name="P1">Зэв ӧд сійӧ лёк!</text:p>
      <text:p text:style-name="P1">Тӧлысь югӧр синмӧ вачкӧ —</text:p>
      <text:p text:style-name="P1">Менам ун оз лок.</text:p>
      <text:p text:style-name="P1">Пукала ме ӧшинь дорын.</text:p>
      <text:p text:style-name="P1">Кывза мамлысь мойд:</text:p>
      <text:p text:style-name="P1">Кыдзи овліс сьӧд вӧр шӧрын</text:p>
      <text:p text:style-name="P1">Детина ме кодь.</text:p>
      <text:p text:style-name="P1">«Мамӧ, мамӧ! Тӧлысь вылас,</text:p>
      <text:p text:style-name="P1">Д<text:span text:style-name="T49">е</text:span>рт, ӧд кодкӧ эм.</text:p>
      <text:p text:style-name="P1">Ещӧ карнан пельпом вылас..</text:p>
      <text:p text:style-name="P1">Код нӧ, код нӧ сэн?»</text:p>
      <text:p text:style-name="P1">— «Коркӧ, пийӧ, зэв нин важӧн</text:p>
      <text:p text:style-name="P1">Овліс мича ныв.</text:p>
      <text:p text:style-name="P1">Олӧм сылӧн эз вӧв гажа,</text:p>
      <text:p text:style-name="P1">Эз кывлы бур кыв.</text:p>
      <text:p text:style-name="P1">Коньӧр томӧн мамтӧг коли,</text:p>
      <text:p text:style-name="P1">Вӧлі ичиньводз.</text:p>
      <text:p text:style-name="P1">Уджалӧ дыр рытын вӧлі,</text:p>
      <text:p text:style-name="P1">Асыв че<text:span text:style-name="T49">ч</text:span>чӧ водз.</text:p>
      <text:p text:style-name="P1">Кедзовтіс зэв ёна ичинь</text:p>
      <text:p text:style-name="P1">Видзис понйӧс моз.</text:p>
      <text:p text:style-name="P1">Ныв век кывзіс, индас кытчӧ,</text:p>
      <text:p text:style-name="P1">Вермӧ кӧть и оз.</text:p>
      <text:p text:style-name="P1">Коркӧ ӧти пӧра вӧліс</text:p>
      <text:p text:style-name="P1">Татшӧм кӧдзыд вой.</text:p>
      <text:p text:style-name="P1">Ичинь нылӧс вала ыстіс:</text:p>
      <text:p text:style-name="P1">«Лэ<text:span text:style-name="T49">ч</text:span>чыв пӧ, ва вай!»</text:p>
      <text:p text:style-name="P1"><text:soft-page-break/>Лэ<text:span text:style-name="T49">ч</text:span>чис сійӧ юкмӧс дорӧ, —</text:p>
      <text:p text:style-name="P1">Босьтіс нылӧс шог:</text:p>
      <text:p text:style-name="P1">«Татшӧм олӧмсьыс пӧ бара</text:p>
      <text:p text:style-name="P1">Коркӧ мынла ог?</text:p>
      <text:p text:style-name="P1">Тӧлысь вылас кӧ ме верма</text:p>
      <text:p text:style-name="P1">Ог мӧй эськӧ кай?</text:p>
      <text:p text:style-name="P1">Тӧлысь, тӧлысь, тэд ме кевма,</text:p>
      <text:p text:style-name="P1">Босьт ас вылад вай!</text:p>
      <text:p text:style-name="P1">Ичинь менсьым вирӧс юис...</text:p>
      <text:p text:style-name="P1">Тӧлысь! кылан он?»</text:p>
      <text:p text:style-name="P1">Тӧлысь кывліс, кывзіс, босьтіс..</text:p>
      <text:p text:style-name="P1">Ӧні ныв век сэн.</text:p>
      <text:p text:style-name="P1">Кутӧ карнан пельпом вылас,</text:p>
      <text:p text:style-name="P1">Быттьӧ катлӧ ва,</text:p>
      <text:p text:style-name="P1">Олӧ ныв сэн, тӧлысь вылас,</text:p>
      <text:p text:style-name="P1">Зэв нин уна во».</text:p>
      <text:p text:style-name="P1"/>
      <text:p text:style-name="P1">Сандрик Микол.</text:p>
      <text:p text:style-name="P37"/>
      <text:p text:style-name="P42">&lt;&gt;</text:p>
      <text:p text:style-name="P37"/>
      <text:p text:style-name="P1">Кык вок.</text:p>
      <text:p text:style-name="P1"/>
      <text:p text:style-name="P1">Ветлӧны-мунӧ<text:span text:style-name="T49">н</text:span>ы мича эрд кузя кык кӧдзыд вок. Ветлӧны-мунӧны че<text:span text:style-name="T50">ч</text:span>чалігтырйи, кинаныс шлапӧтчигтырйи.</text:p>
      <text:p text:style-name="P1">Ӧти вокыс шуӧ мӧдыслы:</text:p>
      <text:p text:style-name="P1">— Вокӧ, гӧрд ныра пӧльӧ, кыдз эськӧ миянлы ворсыштны, бур йӧзӧс кынтыштны.</text:p>
      <text:p text:style-name="P1">Мӧд вокыс шуӧ:</text:p>
      <text:p text:style-name="P1">— Вокӧ, лӧз ныра пӧльӧ, йӧзӧс кӧ миянлы кынтыны, оз мича эрд вывті ков ветлыны. Эрд вывті ставнас лымйӧн тыртӧма, став ветлан туйяссӧ тӧлӧн нӧбалӧма, некод оз ветлы ни вуджӧрт таті. Ветлам жӧ ми тэкӧд пемыд вӧрӧ. Сэн пӧ кӧть и дзескыдджык да сы пыдди пӧ унджык гажторйыс эм. Кодкӧ да кодкӧ пыр муныштӧ, пыр паныдасьӧ туй вылын.</text:p>
      <text:p text:style-name="P25">Шуисны — вӧчисны. Котӧртісны кык кӧдзыд пӧль, кык кӧдзыд вок пемыд вӧрӧ. Котӧртӧны, мунігмоз ворсӧны, пу йылысь пу йылӧ че<text:span text:style-name="T50">ч</text:span>чалӧны. Гырысь коз вӧр ратшкӧдчӧ, посни пожӧм вӧр дзуртыштлӧ мунӧм шысьыныс.</text:p>
      <text:p text:style-name="P25">Сувтісны. Кывзысьӧны. Ӧтарсянь кылӧ тильгуна, мӧдарсянь — торгана. Тильгуна вӧлӧн мунӧ барин, торганӧн — мужик.</text:p>
      <text:p text:style-name="P1">Кык кӧдзыд пӧль мӧвпалӧны, арталӧны: кодныслы код бӧрся вӧтчыны, кодныслы код мортсӧ кынтыны.</text:p>
      <text:p text:style-name="P1">Лӧз ныра кӧдзыд пӧль шуӧ ыджыдджык вокыслы:</text:p>
      <text:p text:style-name="P1">— Ме, гашкӧ, мужик бӧрсяньыс вӧтча да, гашкӧ, регыдджык сійӧс верма кынтыныс. Паськ<text:span text:style-name="T50">ӧ</text:span>мыс тай, тыдалӧ, сылӧн жебиник: пасьыс ставыс дӧмаса, шапкаыс юрас омӧлик, кокас нинкӧм кындзи нинӧм абу. Ветла ме сы бӧрся. Тэ ыджыдджык вок, ёнджык ме дорысь. Тэ барин бӧрсяыс вӧтчы. Видзӧд, кутшӧм сылӧн паськӧмыс шоныд: пасьыс ош куысь, шапкаыс руч куысь, кӧмкотыс кӧин ку. Кысь нин мем сы бӧрся вӧтлысьны, кысь нин мем сійӧс кынтыны. Ветлы тэ.</text:p>
      <text:p text:style-name="P1">Гӧрд ныра кӧдзыд пӧль сералӧ.</text:p>
      <text:p text:style-name="P1">— Том на пӧ тэ, вокӧ. Нинӧм пӧ на тай он вежӧрт. Мед инӧ тэ ногӧн лоӧ. Вӧтчы мужик бӧрсяыс, ме барин бӧрся вӧтча. Прӧщай, вокӧ!</text:p>
      <text:p text:style-name="P1">Шутёвтісны, горӧдісны, сэсся ӧт-мӧдарӧ котӧртісны. Шонді лэ<text:span text:style-name="T50">ч</text:span>чан дор найӧ ӧтлаасисны паськыд эрд вылӧ, пондісны юасьны мӧда-мӧдлысь.</text:p>
      <text:p text:style-name="P1">— Ёна, кӧнкӧ, лои мырсьыны бариныдкӧд? Кӧнкӧ, ӧд асьтӧ сӧмын мудзтін? Кысь нӧ миянлы шоныд паськӧма баринӧс кынтыны! — шуӧ ичӧт вокыс.</text:p>
      <text:p text:style-name="P1">Ыджыд вок шпыньялігмоз шуис:</text:p>
      <text:p text:style-name="P1"><text:soft-page-break/>— Тэ тай, вокӧ, гӧрд нырӧй, том вежӧрнад немтор на он гӧгӧрво! Регыдӧн оз шонав менам бариныд, мӧр<text:span text:style-name="T50">ч</text:span>чыштіс менам кынтӧмыд лыӧдзыс и вемӧдзыс сылы.</text:p>
      <text:p text:style-name="P1">— Чӧ-ӧв? Шоныд пасьыс кӧ?</text:p>
      <text:p text:style-name="P1">— Эз тай отсав. Пыралі ме сылы пась пиас, шапка пиас, сапӧг пиас, ёна и кынті. Ӧтарӧ сійӧ, ёкмыльтчӧ, йӧжгыльтчӧ, шебрасьӧ, ачыс мӧвпалӧ: час жӧ ме ог вӧрӧшитчыв, озджык пӧ ӧд аддзы. Меным сі<text:span text:style-name="T50">й</text:span>ӧ и колӧ. Муртса ловсӧ тай коли жӧ-а. Тэ нӧ мужиктӧ ёна-ӧ кынтыны вермин?</text:p>
      <text:p text:style-name="P1">— Чӧв нин, вокӧй, лӧз нырӧй, эн менӧ тэ велӧд да тайкӧ лолӧс босьтас мужикыд. Ассьым, кынтысьлысь, мужикыд тайкӧ став лы-сьӧмӧс чирсас.</text:p>
      <text:p text:style-name="P1">— Чӧ-ӧв? Кыдз нӧ?</text:p>
      <text:p text:style-name="P1">— Збыльысь, вокӧ, збыльысь. Мунӧ вӧлі сійӧ пес керавны, ме сы бӧрся, кӧсъя кынтыны. Сійӧ весиг эз кив<text:span text:style-name="T50">ы</text:span>ль * керышт. Воис пес кералан<text:span text:style-name="T50">і</text:span>над да кутіс керасьны. Ме эськӧ пыралі жӧ пась улас да регыд тай лои бӧр пышйыны: чернас ӧтарӧ-мӧдарӧ ӧвтӧ, шенасьӧ мый вынсьыс, быдӧн пӧсьыс чепӧсйис. Куті шензьыны: мый, мися, сэсся керан такӧд? Сійӧ ӧтарӧ сизьдӧ-керасьӧ. Видзӧда — пӧсь петӧ, босьтіс да пасьсӧ пӧртчис, пасьыс дзик ва лоӧма. Нимкодь лои меным: ӧдйӧ пыри пась пиад да кынті. Пасьыд лои корина кодь. Керассьӧм бӧрын мужик босьтіс пасьсӧ да шензьӧ. Меным зэв нимкодь лои: мися, часлы, тешитчышта тэ вылын. Мужик гӧгӧр видзӧдліс, босьтіс зэв кузь пес плака да кутіс пасьтӧ школӧдны-нӧйтны, ачыс менӧ видӧ. Меным эськӧ котӧртны нин колӧ вӧлі сэтысь да ог вермы петны, быдӧн дзугсьысьӧма пась гӧнъясас. Ёна менӧ и нӧйтіс. Со ӧні на ог вермы лолавны кочӧг бытшкӧмла.</text:p>
      <text:p text:style-name="P1"/>
      <text:p text:style-name="P1">* Кив<text:span text:style-name="T50">ы</text:span>ль — дзик нинӧм.</text:p>
      <text:p text:style-name="P37"/>
      <text:p text:style-name="P42">&lt;&gt;</text:p>
      <text:p text:style-name="P37"/>
      <text:p text:style-name="P1">Тӧвся рыт.</text:p>
      <text:p text:style-name="P1"/>
      <text:p text:style-name="P1">Пеша дорын мамӧ печкӧ,</text:p>
      <text:p text:style-name="P1">Батьӧ тюни гындӧ;</text:p>
      <text:p text:style-name="P1">Ичӧт вокӧй чача-н ворсӧ,</text:p>
      <text:p text:style-name="P1">Чойӧй сыкӧд зыньгӧ:</text:p>
      <text:p text:style-name="P1">«Тайӧ менам, абу тэнад»,</text:p>
      <text:p text:style-name="P1">Шуӧ сійӧ воклы.</text:p>
      <text:p text:style-name="P1">«Видзӧд, мамӧ, чача-с мырддьӧ»,</text:p>
      <text:p text:style-name="P1">Вок норасьӧ мамлы.</text:p>
      <text:p text:style-name="P1">Пызан дорын, пемыд<text:span text:style-name="T51">і</text:span>нын</text:p>
      <text:p text:style-name="P1">Роч нига ме лыддя.</text:p>
      <text:p text:style-name="P1">Зэв дӧсаднӧ гӧг<text:span text:style-name="T51">ӧ</text:span>рвотӧг:</text:p>
      <text:p text:style-name="P1">Ог тӧд мый и лыддя.</text:p>
      <text:p text:style-name="P1">Сэні ещӧ сартас кусӧ,</text:p>
      <text:p text:style-name="P1">Выльӧс колӧ пешны.</text:p>
      <text:p text:style-name="P1">Чоя-вока пинясьӧны, —</text:p>
      <text:p text:style-name="P1">Дзикӧдз олӧм эштіс.</text:p>
      <text:p text:style-name="P1">Ыджыд мамӧ кага видзӧ.</text:p>
      <text:p text:style-name="P1">Потан дорын сьылӧ:</text:p>
      <text:p text:style-name="P1">«Ӧввӧ ӧввӧ, баю-бай, бай,</text:p>
      <text:p text:style-name="P1">Узь жӧ, ичӧт нылӧй!..».</text:p>
      <text:p text:style-name="P1">(Кутшӧм узьӧм татшӧм зыкын</text:p>
      <text:p text:style-name="P1">Пеля, ловъя мортлы?)</text:p>
      <text:p text:style-name="P1">«Чирышт, Анна, мед оз увгӧ,</text:p>
      <text:p text:style-name="P1">Пӧра налы водны!»</text:p>
      <text:p text:style-name="P1">Сартас тшынӧн керка лӧзӧдз</text:p>
      <text:p text:style-name="P1">Быд рыт миян тырӧ.</text:p>
      <text:p text:style-name="P1">Водан узьны, синтӧ сёйӧ,</text:p>
      <text:p text:style-name="P1">Унмыд ставыс бырӧ.</text:p>
      <text:p text:style-name="P1"><text:soft-page-break/>Вольпась вылын, эшкын улын</text:p>
      <text:p text:style-name="P1">Дыр ас к<text:span text:style-name="T51">о</text:span>стын дурам,</text:p>
      <text:p text:style-name="P1">Ланьтам в<text:span text:style-name="T51">ӧ</text:span>лись, кор ми батьлы</text:p>
      <text:p text:style-name="P1">Тасма улӧ сюрам.</text:p>
      <text:p text:style-name="P1">Гӧбӧч вылын ыджыд мамӧ</text:p>
      <text:p text:style-name="P1">Мукӧд рытын мойдӧ.</text:p>
      <text:p text:style-name="P1">Шы ни тӧв ми сэки кывзам</text:p>
      <text:p text:style-name="P1">(Кӧть кодсюрӧ ойгӧ):</text:p>
      <text:p text:style-name="P1">«Дуда, дуда, кытчӧ ветлін?</text:p>
      <text:p text:style-name="P1">Коса дорны ветлі».</text:p>
      <text:p text:style-name="P1">Либӧ — «бобӧ, кытчӧ ветлін?</text:p>
      <text:p text:style-name="P1">Чожӧ гуӧ ветлі».</text:p>
      <text:p text:style-name="P1">Тӧлысь вуджӧр керка пырӧ,</text:p>
      <text:p text:style-name="P1">Джоджӧ мича вачкӧ,</text:p>
      <text:p text:style-name="P1">Улич ывла-н вой тӧв шувгӧ,</text:p>
      <text:p text:style-name="P1">Пашляк гора шлачкӧ.</text:p>
      <text:p text:style-name="P1">Шоныд керка-н эшкын улын</text:p>
      <text:p text:style-name="P1">Чӧскыда ми узям</text:p>
      <text:p text:style-name="P1">Вӧлі коркӧ... Гажӧй бырӧ</text:p>
      <text:p text:style-name="P1">Сэкся олӧм кузя.</text:p>
      <text:p text:style-name="P1"/>
      <text:p text:style-name="P1">Нёбдінса Виттор.</text:p>
      <text:p text:style-name="P1"/>
      <text:p text:style-name="P1">Тюни — гын сапӧг.</text:p>
      <text:p text:style-name="P1">Чой — соч (сестра).</text:p>
      <text:p text:style-name="P1">Пашляк — шлячкылан кӧдзыд. Кор с<text:span text:style-name="T51">те</text:span>нъяс потласьӧны кӧдзыдсьыс, шуӧны — пашляк пӧ лыйсьӧ.</text:p>
      <text:p text:style-name="P1">Вачкӧ — кучкӧ.</text:p>
      <text:p text:style-name="P37"/>
      <text:p text:style-name="P42">&lt;&gt;</text:p>
      <text:p text:style-name="P37"/>
      <text:p text:style-name="P1">УЗЬӦНЫ.</text:p>
      <text:p text:style-name="P1"/>
      <text:p text:style-name="P1">Ая-пиа мунӧны ылі ягӧ, кӧні быдмӧны <text:span text:style-name="T107">з</text:span><text:span text:style-name="T106">ойта</text:span> пожӧмъяс. Туйыс мунӧ вӧр питі. Буско ньӧж<text:span text:style-name="T51">йӧ</text:span>ник рӧдтіс. Пиньсӧ й<text:span text:style-name="T51">и</text:span>рис, дзуртіс додь улын лым. Пуяс костті мы<text:span text:style-name="T51">ч</text:span>часис луншӧр шонді. Туй бокын кодзув моз дзирдаліс быд лым чир, лӧнь. Туй пӧлӧн сулалісны вӧснидик ньӧръяс, ляпкыдик пожӧмъяс, сё арӧса лысъяс.</text:p>
      <text:p text:style-name="P1">— Но-ӧ, Буско, тув<text:span text:style-name="T51">ч</text:span>чав! — Кыліс айыслӧн гӧлӧс.</text:p>
      <text:p text:style-name="P1">— Батьӧ, мыйла нӧ пуясыс чӧв ланьтӧмаӧсь? Оз вес<text:span text:style-name="T51">и</text:span>г лапъяснас вӧрны?</text:p>
      <text:p text:style-name="P1">— Шой<text:span text:style-name="T51">ч</text:span>чӧны, пиӧ, шой<text:span text:style-name="T51">ч</text:span>чӧны.</text:p>
      <text:p text:style-name="P1">— Мыйла нӧ, батьӧ, мукӧдыс лаптӧмӧсь, кушӧсь?</text:p>
      <text:p text:style-name="P1">— Узьӧны пиӧ, узьӧны.</text:p>
      <text:p text:style-name="P1">— Батьӧ, тайӧяс нӧ пыр узьӧны оз?</text:p>
      <text:p text:style-name="P1">— Садьмасны, пиӧ, садьмасны.</text:p>
      <text:p text:style-name="P1">— Кор нӧ, батьӧ, садьмасны, кор?</text:p>
      <text:p text:style-name="P1">— Тулыснас, пиӧ, тулыснас.</text:p>
      <text:p text:style-name="P1">— Кор нӧ, батьӧ, тулысыс воас?</text:p>
      <text:p text:style-name="P1">— Воласны кӧдзыдъяс, пургаяс. Сы бӧрын тулыс воас. Сьывны кутасны лэбачьяс.</text:p>
      <text:p text:style-name="P1">— Батьӧ, кӧнӧсь нӧ лэбачьясыс?</text:p>
      <text:p text:style-name="P1">— Узьӧны, пиукӧй, узьӧны.</text:p>
      <text:p text:style-name="P1">— Кынмыны куті ме, батьӧ. Пола ме...</text:p>
      <text:p text:style-name="P1">— Эн пов, пиукӧй: тэкӧд ми огӧ на унмовсьӧй...</text:p>
      <text:p text:style-name="P1">Сёрни ланьтіс. Ая-пиа пукалӧны доддьын. Войшӧр лайкыд унмӧн узис ывла. Ньӧжйӧник туй кузя рӧдтіс Буско.</text:p>
      <text:p text:style-name="P1"><text:soft-page-break/></text:p>
      <text:p text:style-name="P1">Илля Вась.</text:p>
      <text:p text:style-name="P1"/>
      <text:p text:style-name="P1">Зойта пожӧм — абу діныш, кузь, ӧтшыльыд пожӧм. Кер вылӧ бур.</text:p>
      <text:p text:style-name="P1">Лайкыд ун — чӧскыд ун, быттьӧ лайкйӧдлӧны.</text:p>
      <text:p text:style-name="P37"/>
      <text:p text:style-name="P42">&lt;&gt;</text:p>
      <text:p text:style-name="P37"/>
      <text:p text:style-name="P1">Мой<text:span text:style-name="T51">д</text:span>ӧм.</text:p>
      <text:p text:style-name="P1"/>
      <text:p text:style-name="P1">Тӧвся войын ӧшинь сайын</text:p>
      <text:p text:style-name="P1">Кӧдзыд вой тӧв жургӧ.</text:p>
      <text:p text:style-name="P1">Мыйкӧ сьылӧ, мыйкӧ горзӧ,</text:p>
      <text:p text:style-name="P1">Код вылӧ кӧ мургӧ.</text:p>
      <text:p text:style-name="P1">Шоныд паччӧр вылын челядь</text:p>
      <text:p text:style-name="P1">Кӧдзыдысь оз повны.</text:p>
      <text:p text:style-name="P1">Пӧрысь пӧчкӧд, муса пӧчкӧд</text:p>
      <text:p text:style-name="P1">Лӧсьыд налы овны,</text:p>
      <text:p text:style-name="P1">Пӧчыс чуня кепысь кыӧ,</text:p>
      <text:p text:style-name="P1">Ассьыс уджсӧ вӧчӧ;</text:p>
      <text:p text:style-name="P1">Эз на некор прӧста пукав</text:p>
      <text:p text:style-name="P1">Паччӧр вылын пӧчӧ.</text:p>
      <text:p text:style-name="P1">Челядь видзӧдӧны кыдзи</text:p>
      <text:p text:style-name="P1">Пӧчлӧн уджыс содӧ.</text:p>
      <text:p text:style-name="P1">Ӧти шуӧ: «Кузь на войыс,</text:p>
      <text:p text:style-name="P1">Огӧй на ми водӧ!»</text:p>
      <text:p text:style-name="P1">Мӧдыс шуӧ: «Кепысь кыан,</text:p>
      <text:p text:style-name="P1">Муса пӧчӧй, пукты.</text:p>
      <text:p text:style-name="P1">Сэсся шой<text:span text:style-name="T51">ч</text:span>чигмозыд мойдышт.</text:p>
      <text:p text:style-name="P1">Уджавнысӧ дугды!»</text:p>
      <text:p text:style-name="P1">— «Мойдышт, мойдышт, муса пӧчӧй», —</text:p>
      <text:p text:style-name="P1">Коймӧд-нёльӧд горзӧ:</text:p>
      <text:p text:style-name="P1">«Зіля кывзыны ми кутам</text:p>
      <text:p text:style-name="P1">Тэнсьыд мойданторсӧ!»</text:p>
      <text:p text:style-name="P1">Пуктіс бабыс кепысь кыан:</text:p>
      <text:p text:style-name="P1">Мый пӧ накӧд керны?</text:p>
      <text:p text:style-name="P1">Челядь ви<text:span text:style-name="T51">ч</text:span>чысьӧны мойдӧм,</text:p>
      <text:p text:style-name="P1">Ку пытшкӧ оз тӧрны.</text:p>
      <text:p text:style-name="P1">«Мойда, мойда», бабыс шуӧ:</text:p>
      <text:p text:style-name="P1">«Пукалӧй да кывзӧй!</text:p>
      <text:p text:style-name="P1">Ичӧт Сашӧ, ичӧт Машӧ,</text:p>
      <text:p text:style-name="P1">Ланьтӧй, энӧ чивзӧй!»</text:p>
      <text:p text:style-name="P1">Паччӧр вылын челядь ланьтіс.</text:p>
      <text:p text:style-name="P1">Пӧчлӧн гӧлӧс кылӧ.</text:p>
      <text:p text:style-name="P1">Мойдӧ сійӧ, кыдзи вӧрын</text:p>
      <text:p text:style-name="P1">Ручыс олӧ-сьылӧ.</text:p>
      <text:p text:style-name="P1">Кыдзи ошкӧд мужик мортыс</text:p>
      <text:p text:style-name="P1">Ӧтув сёркни кӧдзис;</text:p>
      <text:p text:style-name="P1">Кыдзи кӧнкӧ зарни чери</text:p>
      <text:p text:style-name="P1">Ыджыд дивӧ вӧчис...</text:p>
      <text:p text:style-name="P1">Пӧчлӧн уна мойданкывъяс.</text:p>
      <text:p text:style-name="P1">Помыс налӧн ылын.</text:p>
      <text:p text:style-name="P1">Лӧсьыд челядьыслы овны</text:p>
      <text:p text:style-name="P1">Шоныд паччӧр вылын.</text:p>
      <text:p text:style-name="P1"><text:soft-page-break/>Ӧшинь сайын кӧдзыд тӧлыс</text:p>
      <text:p text:style-name="P1">Ёнджыка на жургӧ.</text:p>
      <text:p text:style-name="P1">Пырны керкаӧ оз вермы,</text:p>
      <text:p text:style-name="P1">Сы вӧсна и мургӧ...</text:p>
      <text:p text:style-name="P1"/>
      <text:p text:style-name="P1">М. Лебедёв.</text:p>
      <text:p text:style-name="P1"/>
      <text:p text:style-name="P1">Юасянъяс: Кӧні, мый керӧ вой тӧв? Кутшӧм челядьлы пӧчкӧд овны паччӧр вылын? Мый керӧ пӧчныс? Мый тшӧктӧны пӧчӧс керны? Мый йылысь мойдіс пӧчныс? Быдӧнлӧн-ӧ ӧткодь лӧсьыд олӧмыд?</text:p>
      <text:p text:style-name="P1"/>
      <text:p text:style-name="P1">Код вылӧ кӧ мургӧ — код вылӧ кӧ увгӧ.</text:p>
      <text:p text:style-name="P1">Ку пытшкӧ оз тӧр — вывті ёна шогсьӧ, нимкодясьӧ, ви<text:span text:style-name="T51">ч</text:span>чысьӧ.</text:p>
      <text:p text:style-name="P37"/>
      <text:p text:style-name="P42">&lt;&gt;</text:p>
      <text:p text:style-name="P37"/>
      <text:p text:style-name="P1">ОШ ГУ.</text:p>
      <text:p text:style-name="P1">(Збыль).</text:p>
      <text:p text:style-name="P1"/>
      <text:p text:style-name="P1">Коркӧ ме мӧдӧдчи вӧрӧ кык понйӧн. Ӧтиыс кычи на вӧлі.</text:p>
      <text:p text:style-name="P1">Муна гажа тільӧд. Сёнлань лэдзӧ. Кычиӧй мыйкӧ ёна кутіс увтчыны. Мӧдыслӧн шы оз кыв. Локті — мыльк бокын увтчӧ. Мылькйыс ӧтарӧдыс гӧпта кодь, лымйыс быттьӧ вижӧдыштӧма. Тайӧ тай эськӧ зэв буртор да... мӧвпала. Час жӧ, мися, видла... Дерт, ӧд ош гу. Водзвыв видзӧдала пышъян ордым, мед эськӧ ӧдйӧджык позис исковтны. Койбеддьӧн тойышті да кыдзи тай амнитас! Юрыс ставнас мы<text:span text:style-name="T51">ч</text:span>чысьліс: дзик сэн-ий вӧлӧма. Ӧдйӧ тай ме шунькниті! Кычи кытчӧкӧ горзігтырйи мӧдарӧ гӧнитіс.</text:p>
      <text:p text:style-name="P1">Мисьтӧм ӧд аслас чужӧмыс! Сэк ме сідз сэсся-ий коли. Коркӧ бӧрас нин кыйим.</text:p>
      <text:p text:style-name="P1"/>
      <text:p text:style-name="P1">В. Педӧр.</text:p>
      <text:p text:style-name="P1"/>
      <text:p text:style-name="P1">Мыльк — туйыс ст<text:span text:style-name="T51">а</text:span>выс мыльк да гуран — абу шыльыд. Кутшӧмкӧ гу тыртан да мусӧ чукӧртан ӧт<text:span text:style-name="T51">и</text:span>лаӧ джуджыда.</text:p>
      <text:p text:style-name="P1">Гӧпта — гурана.</text:p>
      <text:p text:style-name="P1">Ордым — вӧр туй.</text:p>
      <text:p text:style-name="P1">Тіль — том, сук вӧр.</text:p>
      <text:p text:style-name="P1">Койбедь — вӧралысьяслӧн чукля лопта, кӧрт йыла бедь, кианыс новлӧдлӧны.</text:p>
      <text:p text:style-name="P37"/>
      <text:p text:style-name="P42">&lt;&gt;</text:p>
      <text:p text:style-name="P37"/>
      <text:p text:style-name="P1">Узьысь Вань.</text:p>
      <text:p text:style-name="P1"/>
      <text:p text:style-name="P1">Паччӧр вылын че<text:span text:style-name="T51">ч</text:span>чывтӧг</text:p>
      <text:p text:style-name="P1">Куйлӧ узьысь Вань.</text:p>
      <text:p text:style-name="P1">У<text:span text:style-name="T51">д</text:span>жъяс сылӧн эштӧма,</text:p>
      <text:p text:style-name="P1">Ставыс сылӧн шань.</text:p>
      <text:p text:style-name="P1">Муяс абу кӧдзӧма,</text:p>
      <text:p text:style-name="P1">Вундыны оз ков.</text:p>
      <text:p text:style-name="P1">«Ме пӧ тшыгла кулӧмысь</text:p>
      <text:p text:style-name="P1">Ог на ёна пов!»</text:p>
      <text:p text:style-name="P1">Ытшкыны эз петавлы,</text:p>
      <text:p text:style-name="P1">Турунъяс эз курт:</text:p>
      <text:p text:style-name="P1">«Ме пӧ ёна висьӧдча.</text:p>
      <text:p text:style-name="P1">Видз вылын ог бурд!»</text:p>
      <text:p text:style-name="P1">Ягын пес эз керавлы,</text:p>
      <text:p text:style-name="P1"><text:soft-page-break/>Сьӧла-ур эз кый:</text:p>
      <text:p text:style-name="P1">«Чер пӧ менам ныжмӧма,</text:p>
      <text:p text:style-name="P1">Пищальӧй оз лый!»</text:p>
      <text:p text:style-name="P1">Узьӧмысь оз палявлы,</text:p>
      <text:p text:style-name="P1">Узьӧ вой и лун.</text:p>
      <text:p text:style-name="P1">Куйлӧ паччӧр сэрӧгын,</text:p>
      <text:p text:style-name="P1">Удж вылӧ оз мун.</text:p>
      <text:p text:style-name="P1">Кӧлуй ставсӧ разӧдіс,</text:p>
      <text:p text:style-name="P1">Керка лои куш:</text:p>
      <text:p text:style-name="P1">«Нинӧм пӧ мем тӧждысьны,</text:p>
      <text:p text:style-name="P1">Пӧтас ӧти душ!»</text:p>
      <text:p text:style-name="P1">Видзӧдліс к<text:span text:style-name="T51">ӧ</text:span>, — тӧв кежлӧ</text:p>
      <text:p text:style-name="P1">Сёянтор эз коль:</text:p>
      <text:p text:style-name="P1">Джоджын сӧмын туплясьӧ</text:p>
      <text:p text:style-name="P1">С<text:span text:style-name="T51">ё</text:span>ркни куим-нёль.</text:p>
      <text:p text:style-name="P1">Нинӧм абу вузавны;</text:p>
      <text:p text:style-name="P1">Сёйны абу нянь...</text:p>
      <text:p text:style-name="P1">Кыкнан кинас гыжъялӧ</text:p>
      <text:p text:style-name="P1">Юрсӧ узьысь Вань.</text:p>
      <text:p text:style-name="P1">«Мый нӧ тайӧ лоӧма?</text:p>
      <text:p text:style-name="P1">Унмӧй оз нин ло<text:span text:style-name="T51">к</text:span>.</text:p>
      <text:p text:style-name="P1">Синмӧй кутіс паськавны.</text:p>
      <text:p text:style-name="P1">Кӧдзалӧма бок.</text:p>
      <text:p text:style-name="P1">Кынӧм мыйкӧ рекмӧма,</text:p>
      <text:p text:style-name="P1">Личалӧма вӧнь.</text:p>
      <text:p text:style-name="P1">Менам пуста керкаын</text:p>
      <text:p text:style-name="P1">Вывті лои лӧнь!»</text:p>
      <text:p text:style-name="P1">Че<text:span text:style-name="T51">ч</text:span>чис, пуксис лабичӧ...</text:p>
      <text:p text:style-name="P1">Няньсӧ ен оз сет.</text:p>
      <text:p text:style-name="P1">«Часлы, шуӧ, петавла</text:p>
      <text:p text:style-name="P1">Корсьны кынӧмпӧт,</text:p>
      <text:p text:style-name="P1">Керка дасӧс кытшовта,</text:p>
      <text:p text:style-name="P1">Н<text:span text:style-name="T51">я</text:span>ньыс лоӧ дась!»</text:p>
      <text:p text:style-name="P1">Кӧсъяс пасьсӧ пасьтавны —</text:p>
      <text:p text:style-name="P1">Вузалӧма пась.</text:p>
      <text:p text:style-name="P1">Кӧсъяс кӧмкот кӧмавны —</text:p>
      <text:p text:style-name="P1">Вузалӧма кӧм.</text:p>
      <text:p text:style-name="P1">«Аттӧ, сьӧкыд олӧмӧй,</text:p>
      <text:p text:style-name="P1">Мыйӧн петны мем?.».</text:p>
      <text:p text:style-name="P1">Тшыглы кувны пондӧма</text:p>
      <text:p text:style-name="P1">Коньӧр узьысь Вань.</text:p>
      <text:p text:style-name="P1">Дӧрӧм кежысь, кӧмасьтӧг</text:p>
      <text:p text:style-name="P1">Мӧдіс корсьны нянь.</text:p>
      <text:p text:style-name="P1">Сійӧ рытӧ ывлаын</text:p>
      <text:p text:style-name="P1">Кӧдзыд вӧлі зэв.</text:p>
      <text:p text:style-name="P1">Туйсӧ лымйӧн тыртӧма</text:p>
      <text:p text:style-name="P1">Пидзӧсӧдзыс тӧв.</text:p>
      <text:p text:style-name="P1">Узьысь Ваньлӧн кокъясыс</text:p>
      <text:p text:style-name="P1">Ылӧ эз и мун.</text:p>
      <text:p text:style-name="P1">Шудтӧм лои Ваньӧлы</text:p>
      <text:p text:style-name="P1">Тайӧ тӧвся лун.</text:p>
      <text:p text:style-name="P1">Дасысь сійӧ воськовтіс,</text:p>
      <text:p text:style-name="P1">Водзӧ мунны дыш.</text:p>
      <text:p text:style-name="P1">«Часлы, шуӧ, шой<text:span text:style-name="T51">ч</text:span>чышта,</text:p>
      <text:p text:style-name="P1"><text:soft-page-break/>Мыйкӧ висьӧ мыш!»</text:p>
      <text:p text:style-name="P1">Тола пиӧ шой<text:span text:style-name="T51">ч</text:span>чыны</text:p>
      <text:p text:style-name="P1">Пуксис узьысь Вань.</text:p>
      <text:p text:style-name="P1">Пукалігас кынмӧма,</text:p>
      <text:p text:style-name="P1">Эз и ковмы нянь!</text:p>
      <text:p text:style-name="P1"/>
      <text:p text:style-name="P1">М. Лебедёв.</text:p>
      <text:p text:style-name="P1"/>
      <text:p text:style-name="P1">Юасянъяс: Кӧні куйліс узьысь Вань? Муясыс кыдзи колины? Видзьясыс? Пескыс? Кыйсяныс? Поліс-ӧ тшыгъялӧмысь? Кутшӧм лои сылӧн керка пытшкӧс? Мый вӧсна садьмис, палялі? Кытчӧ кӧсйис петавны? Паськӧмыс кытчӧ лоӧма? Кыдзи петіс керкаысь? Кутшӧм вӧлі ывлаын? Кытчӧ шой<text:span text:style-name="T51">ч</text:span>чыны пуксис? Мый лои сыкӧд? Кыдзи кулі узьысь Вань? Мыйла сы выйӧдз воис? Кыдз колӧ овны, мед кынӧмыд пӧтас?</text:p>
      <text:p text:style-name="P1"/>
      <text:p text:style-name="P1">Шусянкыв — Паччӧр вылад кынӧмыд оз пӧт.</text:p>
      <text:p text:style-name="P37"/>
      <text:p text:style-name="P42">&lt;&gt;</text:p>
      <text:p text:style-name="P37"/>
      <text:p text:style-name="P1">Тӧвлӧн вермасьӧм.</text:p>
      <text:p text:style-name="P1"/>
      <text:p text:style-name="P1">Лёкмӧма ёна пӧрысь пӧч — тӧв, кӧсйӧ став ловъя ловсӧ кынтыны. Медводзын судзӧдчӧ лэбачьяс дінӧ. Пель сьӧдмӧма тӧвлӧн найӧ чипсӧм да горзӧм шысьыс. Пӧльыштіс тӧв кӧдзыд ловнас пуяс вылӧ, — гылаліны коръяс, разаліны пасьтала, н<text:span text:style-name="T51">е</text:span>кытчӧ лои воштысьны коньӧръяслы лэбачьяслы. Чукӧртчисны ӧтлаӧ дай арталӧны: кытчӧ воштысьны? Сэсся ӧтув котырӧн-котырӧн мӧдісны шывгыны Саридзӧ — шоныд<text:span text:style-name="T51">і</text:span>нӧ. Лои тӧвлы шеныштны лэбачьяс вылӧ; «он жӧ пӧ ӧд вермы вӧтчыны на бӧрся-а». Коль<text:span text:style-name="T51">ч</text:span>чис сӧмын пышкай, дзебсясьӧ гумла дорын, песвидзанын. Тӧв уськӧдчис вӧрса пемӧсъяс вылӧ. Быдлаті тыртіс лымйӧн, пукталіс вӧрӧ толаяс, гыӧртіс пуяс... Лунысь лунӧ чорзьӧдчӧ кӧдзыд. Че<text:span text:style-name="T51">ч</text:span>чалӧ козйысь козйӧ, школӧдчӧ, повзьӧдлӧ вӧрса пемӧсъясӧс. Зьверъясыд оз зэв и повны сыысь. Пасьныс налӧн лёка шоныд, гуныс джуджыд. Со ур гыркса пуӧ дзебсьӧма да, килльӧ коль. Ош певсӧ нёнялӧ аслас гуын. Кӧч<text:span text:style-name="T51">и</text:span>льӧй че<text:span text:style-name="T51">ч</text:span>чалӧ, шонтысьӧ шоныд пасьнас.</text:p>
      <text:p text:style-name="P1">Мӧсъяс, вӧвъяс, балюкъяс важӧн нин шоныд гидын, картаын дась лӧсьӧдӧм турун сёйӧны, шоныд юан юӧны. Ёнджыка скӧрмӧ кӧдзыд. «Колӧ жӧ пӧ кодӧскӧ кынтыны». Аддзӧ чериясӧс, кутч<text:span text:style-name="T51">ы</text:span>сьӧ на бердӧ. Кӧдзыдысь-кӧдзыд лунъяс ыстӧ. Котралӧны кӧдзыдлӧн пиян, котшкӧдчӧны мӧлӧтӧн, вӧчалӧны посъяс ю вомӧн, ты вомӧн. Кынтісны эськӧ юяс, тыяс, да сӧмын вылыссӧ. Чери пыдӧ пыдӧ пышйис... Йи улын налы шоныдджык воддза дорысь. Чӧвлӧй ж<text:span text:style-name="T51">ӧ</text:span>, зьверъяс да, пӧткаяс да, черияс кӧ оз сетчыны меным, кутч<text:span text:style-name="T51">ы</text:span>сьла ме мортъяс дінӧ. Ӧтарӧ кӧдздӧдӧ, ӧшиньяс мича серӧн серӧссьӧмаӧсь. Шлачкӧдӧ, катшкӧдӧ с<text:span text:style-name="T51">те</text:span>над, ӧдзӧсад, керъястӧ поткӧдлӧ. Мортъяслы веськодь кӧдзыдлӧн скӧралӧм: ломтӧмаӧсь пачьяс, шонтысьӧны да сералӧны кӧдзыдӧс. Ковмас кӧ песла-турунла мунны, пасьтасьӧны пасьӧн, кӧмасьӧны тюниӧн, кианыс кушеньча кепысь сюясны. Сэсся босьтасны чер да пӧсявтӧдзыс ӧвтчасны, кӧдзыдыд весиг матыстчыныс оз лысьт на дінӧ.</text:p>
      <text:p text:style-name="P1">Туй кузя люзьгӧны вӧла-доддяяс. Вӧвъясысь ру петӧ быдӧн. Ям<text:span text:style-name="T51">щ</text:span>икъяс че<text:span text:style-name="T51">ч</text:span>чалӧны, кепыся кинаныс воча школӧдчӧны, кӧдзыдӧс ошкӧны-сералӧны.</text:p>
      <text:p text:style-name="P1">Медся ёна нин забеднӧ челядь вылӧ. Весиг ӧд найӧ оз повны! Ислалӧны, лымйысь акань вӧчалӧны, чой вӧчалӧны, киськалӧны. Кӧдзыдсӧ на ещӧ отсасьны чуксалӧны: чой волькмӧдны. Уськӧдчылас жӧ эськӧ кӧдзыдыд да, чепӧльтас кодӧс пельӧдыс, кодӧс нырӧдыс. Оз повны челядь: босьтасны лым да ниртӧны. Сӧмын гӧрдӧдасны би моз.</text:p>
      <text:p text:style-name="P1">Аддзӧ тӧв ассьыс вермытӧмсӧ, сэсся лёкысла бӧрддзӧ синваӧн. Пес видзан доръясӧд ӧшйӧ синва. Буракӧ матысьмӧ тулыс.</text:p>
      <text:p text:style-name="P1"/>
      <text:p text:style-name="P1">А. С.</text:p>
      <text:p text:style-name="P1"/>
      <text:p text:style-name="P1"><text:soft-page-break/>Юасянъяс: Коді локтӧма? Код дінӧ медвойдӧр кутч<text:span text:style-name="T51">ы</text:span>сис тӧв? Мыйла оз вермы помавны найӧс тӧв? Сэсся кодъяс бердӧ судзӧдчыліс? Повзисны-ӧ кывтӧм пемӧсъяс? Вермис-ӧ чериясӧс кынтыны? Кодъяс тӧлӧс ошкӧны, сералӧны? Кодъяс вылӧ медся забеднӧ вӧлі?</text:p>
      <text:p text:style-name="P1">Кутшӧм синва ӧшйӧма пес видзан дорӧ? Кутшӧм кад матысмӧ?</text:p>
      <text:p text:style-name="P37"/>
      <text:p text:style-name="P42">&lt;&gt;</text:p>
      <text:p text:style-name="P37"/>
      <text:p text:style-name="P1">Морта нига.</text:p>
      <text:p text:style-name="P1"/>
      <text:p text:style-name="P1">Наста Ӧньӧкӧд мӧд во нин школаӧ котралӧны. Найӧ пыр ор<text:span text:style-name="T52">ч</text:span>чӧн пукалӧны, мӧда-мӧдлы отсасьӧны. Школаӧ мунӧны и локтӧны тшӧтш. Рӧштво кежлӧ лэдзалігӧн велӧдысь сеталіс лыддян нигаяс. Некодлысь эз юав, кодлы кутшӧм нига колӧ, кутшӧм нига киподулас веськалі, сэтшӧмӧс и сетіс. Настук Ӧнюккӧд видлавны кутісны мӧда-мӧдлысь дай Ӧнюклӧн вӧлӧма морта нигаыс. Настуклӧн морттӧм. Настукӧс зэв шогӧдіс, быдӧн синваыс доршасис. Кымыныськӧ сійӧ босьтліс киас Ӧнюклысь нигатӧ. Эз и уна вӧв мортъясыс эськӧ да. Настук эштіс жӧ кевмысьны корны вежсьыны нигаяснас да Ӧнюк эз небзьы, эз веж. Кампеттӧ, прениктӧ, кӧлачтӧ вӧзйис содтӧд с<text:span text:style-name="T52">е</text:span>тны эськӧ да, эз тай немтор вылӧ ышты детинаыд. Буракӧ кыкнанныслы ӧткодь муса вӧлӧма морта нигаыд. Настук сэсся ассьыс эз весиг восьтлы нигасӧ рӧштво чӧж. Мый нӧ пӧ морттӧм нигасьыд. Дугдывтӧг вӧлі петӧ Ӧнюк ордӧ да видлалӧ нигасӧ. Дыр сійӧ эз вунӧд мортсӧ нигасьыс: ӧтилаын рисуйтӧма — челядьяс мунӧны школаӧ; мӧдлаын — лымйӧн тырӧм керкаяс, пуяс; коймӧдлаын — нопъя дядьӧяс мунӧны туйӧд. Лыддьыны эськӧ некоднанныс жӧ эз лыддьыны да. Ӧнюк шуӧ: «мый нӧ пӧ лыддян, ог нинӧм гӧгӧрво да». Настук листалӧ нигасӧ да шога мӧвпалӧ: «мед жӧ лыддян да гӧгӧрвоан, мыйла бара оз гижны гӧгӧрвоана нигасӧ-а?» Ӧтчыд Наста петіс Ӧнюкъясӧ. Налӧн сӧмын мамыс паччӧр вылас узьӧ. Настук ӧдйӧ уськӧдчис енув пельӧсас, сы весьтысь джаджсьыс шур-шарӧн лэдзис морта нигатӧ да котӧрӧн гортӧ. Аслас сьӧлӧмыс че<text:span text:style-name="T52">ч</text:span>чӧ полӧмысла да колӧмысла. Нига дзебис, ачыс ӧдзӧсӧ и дзӧргӧ — дыр-ӧ оз пыр Ӧньӧ. Настуклы шуд ыстіс дзонь лун дай вой морта нигатӧ видзны. Ӧнюк мӧд луннас вӧлись казялӧма да локтіс бӧрдігтырйи нигала. Рӧштво чӧж Настук шогсис-мырсис морта нига вӧсна.</text:p>
      <text:p text:style-name="P1"/>
      <text:p text:style-name="P1">А. Суканова.</text:p>
      <text:p text:style-name="P37"/>
      <text:p text:style-name="P42">&lt;&gt;</text:p>
      <text:p text:style-name="P37"/>
      <text:p text:style-name="P1">ПЫВСЬӦМ.</text:p>
      <text:p text:style-name="P1">(Бӧрдӧдчанкывйысь).</text:p>
      <text:p text:style-name="P1"/>
      <text:p text:style-name="P1">Ӧти морта тай меӧй пывси</text:p>
      <text:p text:style-name="P1">Бӧрйӧм керъя пывсянын;</text:p>
      <text:p text:style-name="P1">Кык морта тай меӧй пывси</text:p>
      <text:p text:style-name="P1">Пӧрӧдӧм керъя пывсянын;</text:p>
      <text:p text:style-name="P1">Куим вӧла-морта тай меӧй пывси</text:p>
      <text:p text:style-name="P1">Лэдзӧм-лэптӧм керъя пывсянын;</text:p>
      <text:p text:style-name="P1">Нёль морта тай меӧй пывси</text:p>
      <text:p text:style-name="P1">Тшупӧм-лэптӧм керъя пывсянын,</text:p>
      <text:p text:style-name="P1">Ыргӧн тай меӧй пывси</text:p>
      <text:p text:style-name="P1">Ыргӧн горъя пывсянын;</text:p>
      <text:p text:style-name="P1">Зарни тай меӧй пывси</text:p>
      <text:p text:style-name="P1">Зарни нитша пывсянын;</text:p>
      <text:p text:style-name="P1">Бӧрйӧма пӧ тай пывсяныслы</text:p>
      <text:p text:style-name="P1">Пессӧ дас кык ягысь,</text:p>
      <text:p text:style-name="P1">Дас кык ягысь пӧ ӧд да</text:p>
      <text:p text:style-name="P1">Медконӧдсӧ да медвӧснисӧ.</text:p>
      <text:p text:style-name="P1">Бӧрйӧма пӧ тай пыв<text:span text:style-name="T52">сь</text:span>ыныс</text:p>
      <text:p text:style-name="P1">Дас кык расысь корӧсьсӧ,</text:p>
      <text:p text:style-name="P1"><text:soft-page-break/>Меднебыдсӧ да медмичасӧ.</text:p>
      <text:p text:style-name="P1">Веж небыд тай меӧй пывси</text:p>
      <text:p text:style-name="P1">Тугъя корӧсьӧн;</text:p>
      <text:p text:style-name="P1">Нюдз виж тай меӧй пывси</text:p>
      <text:p text:style-name="P1">Кӧртӧда корӧсьӧн.</text:p>
      <text:p text:style-name="P1">Кыдз пу кор пӧ локтӧ</text:p>
      <text:p text:style-name="P1">Гӧгрӧсасигтырйи.</text:p>
      <text:p text:style-name="P1">Бадь пу кор пӧ локтӧ</text:p>
      <text:p text:style-name="P1">Кузьмӧсасигтырйи.</text:p>
      <text:p text:style-name="P1">Таг кор ме вылӧ локтӧ</text:p>
      <text:p text:style-name="P1">Кокнипырысь л<text:span text:style-name="T52">о</text:span>ктӧ.</text:p>
      <text:p text:style-name="P1">Зӧр киль ме вылӧ локтӧ</text:p>
      <text:p text:style-name="P1">Зэв кокнипырысь.</text:p>
      <text:p text:style-name="P1">Лежнӧг дзоридз локтӧ</text:p>
      <text:p text:style-name="P1">Мичапырысь.</text:p>
      <text:p text:style-name="P1">Вайӧма пӧ тай васӧ</text:p>
      <text:p text:style-name="P1">Дас кыклаысь бӧрйӧма</text:p>
      <text:p text:style-name="P1">Медсӧдзсӧ да мед<text:span text:style-name="T52">ъ</text:span>югыдсӧ.</text:p>
      <text:p text:style-name="P1">Ёльса тай меӧй мысси</text:p>
      <text:p text:style-name="P1">Визув ыркыд ваӧн.</text:p>
      <text:p text:style-name="P1">Гӧпвыв тай меӧй мысси</text:p>
      <text:p text:style-name="P1">Пӧтка вартчан ваӧн.</text:p>
      <text:p text:style-name="P1">Куръя тай меӧй мысси</text:p>
      <text:p text:style-name="P1">Чери гыбалан ваӧн.</text:p>
      <text:p text:style-name="P1">Ю тай меӧй мысси</text:p>
      <text:p text:style-name="P1">Ю шӧр визувтан ваӧн.</text:p>
      <text:p text:style-name="P1"/>
      <text:p text:style-name="P1">Конӧд пес — кос пес, конда.</text:p>
      <text:p text:style-name="P1">Ёль — вӧръясын косьмывлытӧм шор.</text:p>
      <text:p text:style-name="P37"/>
      <text:p text:style-name="P42">&lt;&gt;</text:p>
      <text:p text:style-name="P37"/>
      <text:p text:style-name="P1">НЫВЛӦН НЫЛӦМЫС.</text:p>
      <text:p text:style-name="P1"/>
      <text:p text:style-name="P1">Югыд шондіӧй</text:p>
      <text:p text:style-name="P1">Менам ныв ыджыд кылӧмӧй!</text:p>
      <text:p text:style-name="P1">Югыд шондіӧй</text:p>
      <text:p text:style-name="P1">Менам нывса мичаӧй!</text:p>
      <text:p text:style-name="P1">Югыд шондіӧй</text:p>
      <text:p text:style-name="P1">Менам ӧксы ыджыд вынӧй!</text:p>
      <text:p text:style-name="P1">Югыд шондіӧй</text:p>
      <text:p text:style-name="P1">Менам оз дзоридзӧн дзордзалӧмӧй!</text:p>
      <text:p text:style-name="P1">Эг на эшты ки<text:span text:style-name="T52">сь</text:span>мыны-сӧвмыны, —</text:p>
      <text:p text:style-name="P1">Вуж выйӧн тай менӧ нетшыштісны.</text:p>
      <text:p text:style-name="P1">Югыд шондіӧй</text:p>
      <text:p text:style-name="P1">Менам пельпом джуджыд ветлӧмӧй!</text:p>
      <text:p text:style-name="P1">Югыд шондіӧй</text:p>
      <text:p text:style-name="P1">Менам морӧс пасьта ветлӧмӧй!</text:p>
      <text:p text:style-name="P1">Югыд шондіӧй</text:p>
      <text:p text:style-name="P1">Менам мича нимӧй-юӧрӧй!</text:p>
      <text:p text:style-name="P1">Югыд шондіӧй</text:p>
      <text:p text:style-name="P1">Менам сявкъялӧмӧй-разъялӧмӧй!</text:p>
      <text:p text:style-name="P1">Югыд шондіӧй</text:p>
      <text:p text:style-name="P1">Менам мунӧмӧй-ветлӧмӧй!</text:p>
      <text:p text:style-name="P1"><text:soft-page-break/>Югыд шондіӧй</text:p>
      <text:p text:style-name="P1">Менам кельчи этшӧн ворсӧмӧй!</text:p>
      <text:p text:style-name="P1">Югыд шондіӧй</text:p>
      <text:p text:style-name="P1">Менам сиг этшӧн гыбалӧмӧй!</text:p>
      <text:p text:style-name="P1">Югыд шондіӧй</text:p>
      <text:p text:style-name="P1">Менам сирпи этшӧн тивкъялӧмӧй!</text:p>
      <text:p text:style-name="P1">Югыд шондіӧй</text:p>
      <text:p text:style-name="P1">Менам ёді этшӧн пасьтапырысь ветлӧмӧй!</text:p>
      <text:p text:style-name="P1">Югыд шондіӧй</text:p>
      <text:p text:style-name="P1">Менам сын этшӧн садьмӧдчӧмӧй!</text:p>
      <text:p text:style-name="P1">Югыд шондіӧй тай</text:p>
      <text:p text:style-name="P1">Менам саридзын лэбалӧмӧй!</text:p>
      <text:p text:style-name="P1">Югыд шондіӧй тай</text:p>
      <text:p text:style-name="P1">Менам ыджыд тыын гыбалӧмӧй!</text:p>
      <text:p text:style-name="P1">Югыд шондіӧй тай</text:p>
      <text:p text:style-name="P1">Менам татӧні олӧмӧй!</text:p>
      <text:p text:style-name="P1">Югыд шондіӧй тай</text:p>
      <text:p text:style-name="P1">Менам бур адаса му вылын вундӧмӧй!</text:p>
      <text:p text:style-name="P1">Югыд шондіӧй тай</text:p>
      <text:p text:style-name="P1">Паськыд видз вылын куртӧмӧй!</text:p>
      <text:p text:style-name="P1">Югыд шондіӧй</text:p>
      <text:p text:style-name="P1">Менам кӧч гӧн еджыд яйӧй!</text:p>
      <text:p text:style-name="P1">Югыд шондіӧй</text:p>
      <text:p text:style-name="P1">Менам намыр небыд яйӧй!</text:p>
      <text:p text:style-name="P1">Югыд шондіӧй</text:p>
      <text:p text:style-name="P1">Менам оз тусь югыд вирӧй!</text:p>
      <text:p text:style-name="P1">Тӧдан тэ: менам коньӧрлӧн</text:p>
      <text:p text:style-name="P1">Кӧч гӧн еджыд яйӧй</text:p>
      <text:p text:style-name="P1">Коз кырсьӧ кутіс пӧрны;</text:p>
      <text:p text:style-name="P1">Оз тусь югыд вирӧй</text:p>
      <text:p text:style-name="P1">Му бусӧ кутіс пӧрны;</text:p>
      <text:p text:style-name="P1">Намыр небыд яйӧй</text:p>
      <text:p text:style-name="P1">Зуд сімӧ кутіс пӧрны.</text:p>
      <text:p text:style-name="P1">Югыд шондіӧй,</text:p>
      <text:p text:style-name="P1">Менам куим сё сывъяӧй,</text:p>
      <text:p text:style-name="P1">Ныв ыджыд нылалӧмӧй!</text:p>
      <text:p text:style-name="P1">Шудӧй кӧ оз пет менам, коньӧрлӧн, —</text:p>
      <text:p text:style-name="P1">Куим сё сывъяӧй</text:p>
      <text:p text:style-name="P1">Кӧрт кӧртӧдӧ пӧрӧ.</text:p>
      <text:p text:style-name="P1"/>
      <text:p text:style-name="P1">Нывлӧн нылӧм — нывдырся олӧм.</text:p>
      <text:p text:style-name="P1">Ӧксы — князь.</text:p>
      <text:p text:style-name="P1">Сӧвмыны — ёнмыны быд ног, содны-быдмыны.</text:p>
      <text:p text:style-name="P1">Сявкъялӧмӧй-разъялӧмӧй — котралігтырйи, че<text:span text:style-name="T52">ч</text:span>чалігтырйи ветлӧдлӧмӧй.</text:p>
      <text:p text:style-name="P1">Кельчи этшӧн — кельчи ногӧн.</text:p>
      <text:p text:style-name="P1">Этш — ног.</text:p>
      <text:p text:style-name="P1">Бур адаса му — мича, паськыд му. Шуӧны: адас дорын пажын.</text:p>
      <text:p text:style-name="P37"/>
      <text:p text:style-name="P42">&lt;&gt;</text:p>
      <text:p text:style-name="P37"/>
      <text:p text:style-name="P1">ВОДДЗА СУДДЯЯС.</text:p>
      <text:p text:style-name="P1"/>
      <text:p text:style-name="P1">Купеч Ёгор. (Юктасьӧ) Юыштӧ, юыштӧ, бур гӧсьтъяс. Помалӧй тайӧс.</text:p>
      <text:p text:style-name="P1"><text:soft-page-break/>Поп. Тырмас сэсся, вывті лоӧ. Кымын керкаӧ на мем колӧ пыравны. Видчӧны нин кӧнкӧ, воши пӧ пырис да.</text:p>
      <text:p text:style-name="P1">Старшина. Мед видчасны. Славитӧмыд оз пышйы, — аски славитан. Ӧткодь ӧд, кор ен кокувсьыд сютӧ босьтны, либӧ пызан вывсьыд тупӧсь-шаньгатӧ.</text:p>
      <text:p text:style-name="P1">Урадник. Батюшколӧн оз вош. Мый шуӧма паскальнӧйтӧ, быть сет.</text:p>
      <text:p text:style-name="P1">Коннӧй (<text:span text:style-name="T9">ӧбйӧщик</text:span>). Батюшколы да миянлы уна барышыд воӧ Рӧштво дырйи да Ыджыдлун дырйи.</text:p>
      <text:p text:style-name="P1">Купеч. Оз ӧмӧй пыр ӧтмоз тіянлы барышыс во? Мый нӧ торъя празьникъясыс вайӧны? Батюшколы, дерт, празьник дырйи нажӧтнӧджык.</text:p>
      <text:p text:style-name="P1">Лесник. Рӧштво дырйи миянлы зэв барышнӧ овны, сӧмын войяснас эн узь. Сэк кресьтянаыд тыла сю вайӧны артельӧн. Ӧтикӧс кӧ кутан, сэсся нинӧм оз ков. Во вуджны няньтӧ сетасны, сӧмын куж повзьӧдны. Тулыснад, лым сылігад бара сідз. Тӧвнад кертӧ ваяласны, дзеблаласны лым пиад, а тулыснад найӧ и мы<text:span text:style-name="T52">ч</text:span>чысьӧны. Он кӧ дышӧдчы, ветлыштан лун-мӧд, сэні и нажӧтка: сӧмын кер помад гижышт да книгаад пасйы. Сідз ӧд, С<text:span text:style-name="T52">те</text:span>пан?</text:p>
      <text:p text:style-name="P1">Коннӧй. Сідз, другӧ, сідз.</text:p>
      <text:p text:style-name="P1">Поп. Ті тай кужад жӧ, вӧлӧм. Ме, бара тӧвнад дзик жӧ тырла няньнад да яйнад: руга сэн да, славитӧм нянь да. Ӧд нёль сё керка! Поводнӧя чукӧрмылӧ. Сэсся тӧвнад ёнджыка пӧрысь йӧзыд кулӧны дай. Таво со сизим нин кулі. Сизим мӧс вайисны. Кутшӧмкӧ бия висьӧм воліс да, пасибӧ, виялыштіс йӧзтӧ, тырыс мем яй чукӧртіс. (Сералӧны ставныс).</text:p>
      <text:p text:style-name="P1">Урадник. Мый кӧ тай зэв пондід ошйысьны. Мем, чайтад, оз во? Воӧ жӧ ӧд. Мунам гуся кӧлуй корсьны, да гӧснечаласны кӧ, нинӧм вылӧ немтор оз сюр. Пыдӧджык ещӧ туйдан идравны. Унджыкысьсӧ протоколсӧ воштысьысьыс вылӧ вӧчлам. (Ставныс сералӧны). Энлы, ещӧ на висьтала. Тӧндзи зонъяс вӧлі сьылӧны политикан сьыланкыв. Ме ставнысӧ найӧс запротоколиті, юасьны понді. Найӧ повзисны да мем сьӧм: кызь вит шайт шляпкисны. (Ставныс сералӧны),</text:p>
      <text:p text:style-name="P1">Старшина. Гашкӧ, чайтад менӧ пайтӧм Макарӧн да? Воӧ и мем.</text:p>
      <text:p text:style-name="P1">Урадник. Тэд нӧ кысь?</text:p>
      <text:p text:style-name="P1">Старшина. Со кысь. Волос<text:span text:style-name="T53">т</text:span>нӧй суд судитас морттӧ тӧлысь кежлӧ кымын, а ме гӧсьтинеч вылӧ и мезда сійӧс. Неважӧн ӧти мортӧс тӧлысь кежлӧ пукавны судитісны. Локтіс сійӧ ме ордӧ, ке<text:span text:style-name="T53">в</text:span>мысьӧ лэдзны: мый пӧ колӧ, сійӧ и босьт. «Ме мортыд бур сьӧлӧма. Кыдз он лэдз? Лэдзи. Сійӧ мем дас шайт сьӧм вайис, кык пунт вый, дас пунт яй. Мый е<text:span text:style-name="T53">щ</text:span>ӧ колӧ? Судитігад кӧ кодкӧ мыйкӧ вӧзъяс, ми мӧда-мӧдлы сӧмын синнаным лапн<text:span text:style-name="T53">и</text:span>там: артмам бара. Йӧйӧсь ӧд йӧзыд, оз гӧгӧрвоны. Уналаысь ӧд босьталам. (Сералӧны).</text:p>
      <text:p text:style-name="P1">Купеч. А мем пыр йӧввыв! Сьӧм дугдывтӧг шор моз визувтӧ! Воысь воӧ содӧ (Старшина гудӧкасьӧ, мукӧд йӧктӧны, шуалӧны: «миянлы и овны, м<text:span text:style-name="T53">и</text:span>янлы и гажӧдчыны»).</text:p>
      <text:p text:style-name="P1">Урадник. Гажа эськӧ тан да, лоӧ мунны. Празьник ӧд. Тыш-кось кӧ пансяс, кужны колӧ протоколтӧ вӧчны.</text:p>
      <text:p text:style-name="P1">(Урадник петӧ. Сералӧны: «молодеч тайӧ!»).</text:p>
      <text:p text:style-name="P1">Поп. Менам вина дінад ылавсис жӧ. Славитам ӧд. (Босьтӧ крест, епитракиль).</text:p>
      <text:p text:style-name="P1">Коннӧй. Тэ, батюшко, код юрнад эн ылав, ӧти ордас кыкысь эн пыр.</text:p>
      <text:p text:style-name="P1">Поп. Ог, ог. (Мунӧ. Крукасьӧ да усьӧ. Купеч колльӧдӧ).</text:p>
      <text:p text:style-name="P1">Лесник. Кык пӧвсӧн кӧ ӧд лоӧ, унджык няньыс воас.</text:p>
      <text:p text:style-name="P1">Старшина. Лӧсьыд суддя чукӧрыдлы ӧтув овны. Мӧда-мӧдӧ кутч<text:span text:style-name="T53">ы</text:span>сям, да кӧть кыдз, а кыскам, ог лэдзӧ мыждыны. Коннӧй. Пыр тадз колӧ овны: мӧда-мӧд дор сулавны. Гӧль йӧзыд эськӧ мый оз шуны да. Мед! Ӧтув колӧ миянлы овны!</text:p>
      <text:p text:style-name="P1">Купеч. Менсьым войдӧр ёна уджӧн ньӧбасьлісны. Ӧні сэсся оз кӧсйыны мынтысьны.</text:p>
      <text:p text:style-name="P1">Лесник. Кодъяс сэтшӧмыс, вай висьтав! Ме гижала да мӧдысь кернысӧ кута. Сэк не сымында мынтасны.</text:p>
      <text:p text:style-name="P1">Купеч. (Висьтавлӧ. Лесник пасъялӧ книгаас). Йӧвгинь Иван, Сопрон Васька, Мирон Якӧ, Онтон Семӧ... Тайӧяслӧн важся нин уджйӧзыс. Нёльыслӧн шайт ветымын матӧ.</text:p>
      <text:p text:style-name="P1">Старшина. Тан тай эськӧ гажа да, лоӧ мунны. (Че<text:span text:style-name="T53">ч</text:span>чӧ). Волӧ сэсся миянӧ! С<text:span text:style-name="T53">те</text:span>пан, Ӧлексей, пыравлӧ! (Петӧ).</text:p>
      <text:p text:style-name="P1">Купеч. Другъяс, ті ӧд узяд талун? (Пырӧ Маръя).</text:p>
      <text:p text:style-name="P1">Коннӧй. Огӧ. Аски кытшовтам таті гумлаяс гӧгӧр да вӧлись локтам, пӧкмӧлитчыны.</text:p>
      <text:p text:style-name="P1">Купеч. Этаті лэ<text:span text:style-name="T53">ч</text:span>чӧ горулас (кинас индӧ), сэн зэв уна кер да плака.</text:p>
      <text:p text:style-name="P1"><text:soft-page-break/>Лесник. Бур делӧ, видлам аски. (Пырӧны Микита да Мат<text:span text:style-name="T53">ь</text:span>вей, кодӧсь).</text:p>
      <text:p text:style-name="P1">Микит. Он ӧмӧй талун лавкатӧ восьтыв? Папирос да ӧрӧшки колӧ.</text:p>
      <text:p text:style-name="P1">Купеч. Кутшӧм талун тӧргуйтӧм нимлун кузя, да ещӧ крам празьникӧ.</text:p>
      <text:p text:style-name="P1">Матьвей. Крам празьник кузяыс и колӧ миянлы ӧрӧшкиыс да папиросыс-а.</text:p>
      <text:p text:style-name="P1">Микит. Вай, зонмӧ, Ёгор, петав лавкаад!</text:p>
      <text:p text:style-name="P1">Купеч. Ог, мися, шуи нин тай. Нем и теньгыны сэн. Петӧ, мунӧ!</text:p>
      <text:p text:style-name="P1">Матьвей. Кытчӧ мунам?! Сет дай мунам.</text:p>
      <text:p text:style-name="P1">Купеч. Важ уджйӧзтӧ мынты да вӧлись лок выль вылас ньӧбасьныс.</text:p>
      <text:p text:style-name="P1">Матьвей. Коркӧ ӧд мынта на, оз кӧ манипест таляв.</text:p>
      <text:p text:style-name="P26">Купеч. Кутшӧм манипест нӧ уджйӧзсӧ талявны вермас?</text:p>
      <text:p text:style-name="P26">Матьвей. Вермас бара. Талялас да сымда и босьтан.</text:p>
      <text:p text:style-name="P1">Коннӧй. Мый нӧ кӧзяинсӧ пинявны пондінныд горт шӧрас?</text:p>
      <text:p text:style-name="P1">Матьвей. Тэ нӧ мый миян вылӧ воан? Абу ӧд ми керъясыд. Эн зэв ышнясь, вид<text:span text:style-name="T53">з</text:span>чысь!</text:p>
      <text:p text:style-name="P1">Лесник. (Купечлы). Вӧтлы! Горт шӧрад он жӧ лэдз пинясьны.</text:p>
      <text:p text:style-name="P1">Маръя. Мунӧ, рӧзбойникъяс! Пинясьны лӧс<text:span text:style-name="T53">ь</text:span>ӧдчисны, яндысьтӧм синъяс. Бур йӧзсьыс кӧть мед яндысид.</text:p>
      <text:p text:style-name="P1">Матьвей. Тайӧяс бурӧсь?! Мыйӧн? Мед<text:span text:style-name="T53">ъ</text:span>ёна виртӧ нёнялӧны мужикыдлысь да?</text:p>
      <text:p text:style-name="P1">Коннӧй. Ми нёнялам вир?! Эгӧ на некор кертӧ секрестуйтлӧй. Вир нёнялысьяс пӧ!</text:p>
      <text:p text:style-name="P1">Лесник. Ветлӧ вайӧ урадникла! Мый, купеч, тайӧяс вылӧ видзӧдан?.. Мун, Маръя, ветлы! Дырӧ тайӧяслысь кывзам увгӧмсӧ?!</text:p>
      <text:p text:style-name="P1">Матьвей. Огӧ мунӧ.</text:p>
      <text:p text:style-name="P1">Коннӧй. Мунад!</text:p>
      <text:p text:style-name="P1">Купеч. Мун, Маръя, ӧдйӧ ветлы!</text:p>
      <text:p text:style-name="P1">Маръя. Пырысь-пыр. (Мунӧ).</text:p>
      <text:p text:style-name="P1">Лесник. Тэ, пиӧ, вомтӧ зэв эн калькйӧдлы! Кывтӧ пыдынджык кут!</text:p>
      <text:p text:style-name="P1">Матьвей. (Йӧткыштӧ). Вешйы сэсь!</text:p>
      <text:p text:style-name="P1">Коннӧй. Тэ эн зэв ышнясь! (Матыстчӧ).</text:p>
      <text:p text:style-name="P1">Микит. Асьныд тай воанныд.</text:p>
      <text:p text:style-name="P1">Матьвей. Эн во, эн! Вешйы сэсь!</text:p>
      <text:p text:style-name="P1">Купеч. Мунӧ сэсь! Горт шӧрын ещӧ кось онӧ-ӧ кӧсйӧ лэптыны?</text:p>
      <text:p text:style-name="P1">Матьвей. Мед оз воны. Воны кӧ кутасны, со кыдз колӧ тайӧясӧс. (Кучкӧ). Кер вылас мед ыджыдалӧны, а миян вылын немтор.</text:p>
      <text:p text:style-name="P1">Коннӧй. Ой, ой, ой! Юрӧс поткӧдіс.</text:p>
      <text:p text:style-name="P1">Лесник. Ті тадз кӧсъяд? (Кӧсйӧ кучкыны).</text:p>
      <text:p text:style-name="P1">Микит. На, на! Тайӧяс тай збыльысь! (Кисӧ лэптӧ).</text:p>
      <text:p text:style-name="P1">Купеч. (Горӧдӧ). Урадник! Урадник! (Урадник пырӧ, шашка кыскӧма).</text:p>
      <text:p text:style-name="P1">Урадник. Застрелю, зарублю!</text:p>
      <text:p text:style-name="P1"/>
      <text:p text:style-name="P1">М. Ульныров.</text:p>
      <text:p text:style-name="P1"/>
      <text:p text:style-name="P1">Юасянъяс: Кодъяс гӧсьтитӧны купеч Ёгор ордын? Мыйӧн найӧ ошйысьӧны? Кутшӧм ногӧн Ёгор кӧсйӧ перйыны у<text:span text:style-name="T54">д</text:span>жйӧзъяс? Кодъяс сэтчӧ локтісны? Мыйла косьӧ воисны? Кыдз вермасьны озыр йӧзкӧд, чина-власьта йӧзкӧд, мед эськӧ найӧ оз нартитчыны уджалысь гӧль йӧз вылын?</text:p>
      <text:p text:style-name="P37"/>
      <text:p text:style-name="P42">&lt;&gt;</text:p>
      <text:p text:style-name="P37"/>
      <text:p text:style-name="P1">КОМИ МУ.</text:p>
      <text:p text:style-name="P1"/>
      <text:p text:style-name="P1">Коми му кузя ме муна,</text:p>
      <text:p text:style-name="P1">Гӧгӧр сулалӧ сьӧд вӧр.</text:p>
      <text:p text:style-name="P1">Вӧрыс вывті, вывті уна,</text:p>
      <text:p text:style-name="P1">Сыысь унаыс оз тӧр.</text:p>
      <text:p text:style-name="P1">Аддза: сэні шыл<text:span text:style-name="T54">ь</text:span>ыд пожӧм</text:p>
      <text:p text:style-name="P1">Лэптӧ вылӧ ассьыс юр.</text:p>
      <text:p text:style-name="P1"><text:soft-page-break/>Сылы ӧткодь тӧв кӧть гожӧм</text:p>
      <text:p text:style-name="P1">Сэтшӧм пуыс тайӧ бур.</text:p>
      <text:p text:style-name="P1">Сэні быттьӧ пӧрысь пӧчӧ</text:p>
      <text:p text:style-name="P1">Дзормӧм кыпӧдчӧма коз.</text:p>
      <text:p text:style-name="P1">Сійӧ увъяс костын вӧчӧ</text:p>
      <text:p text:style-name="P1">Вӧрса пӧтка шоныд поз.</text:p>
      <text:p text:style-name="P1">Сэні вашкӧдчӧны гора</text:p>
      <text:p text:style-name="P1">Пипу чойкӧд еджыд кыдз.</text:p>
      <text:p text:style-name="P1">Мыйкӧ сёрнитӧны нора,</text:p>
      <text:p text:style-name="P1">Корйӧн лапкӧдӧны сідз.</text:p>
      <text:p text:style-name="P1">Сэні сус пу гӧгрӧс бока,</text:p>
      <text:p text:style-name="P1">Сэні пелы<text:span text:style-name="T54">сь</text:span>, сэні льӧм,</text:p>
      <text:p text:style-name="P1">Тані бадьяс вӧсни кока.</text:p>
      <text:p text:style-name="P1">Зэв на дженьыд налӧн нэм...</text:p>
      <text:p text:style-name="P1">Вӧрыс помтӧм. Туйыс кӧні?</text:p>
      <text:p text:style-name="P1">Зонмӧй, яг пийын эн вош!</text:p>
      <text:p text:style-name="P1">Аддза сэні, аддза тані</text:p>
      <text:p text:style-name="P1">Ыджыд тапикасьӧ ош.</text:p>
      <text:p text:style-name="P1">Ветлӧ кӧин; пиньсӧ йирӧ,</text:p>
      <text:p text:style-name="P1">Кор<text:span text:style-name="T54">сь</text:span>ӧ а<text:span text:style-name="T54">с</text:span>лыс кынӧмпӧт.</text:p>
      <text:p text:style-name="P1">Наян ручыд гуӧ пырӧ,</text:p>
      <text:p text:style-name="P1">Бурӧн некодлы оз шед.</text:p>
      <text:p text:style-name="P1">Кӧчыс дзебсьӧ лапъяс сайӧ,</text:p>
      <text:p text:style-name="P1">Видзӧ ассьыс дона юр.</text:p>
      <text:p text:style-name="P1">Ӧдйӧ-ӧдйӧ пуӧ кайӧ</text:p>
      <text:p text:style-name="P1">Паськыд бӧжа ичӧт ур.</text:p>
      <text:p text:style-name="P1">Дозмӧр пувсӧ зіла сёйӧ,</text:p>
      <text:p text:style-name="P1">Гӧгӧр гыӧ сьӧла, тар...</text:p>
      <text:p text:style-name="P1">Тури кокнас нюрсӧ лойӧ;</text:p>
      <text:p text:style-name="P1">Абу муса сылы ар.</text:p>
      <text:p text:style-name="P1">Аддза: пищальясӧн мунӧ</text:p>
      <text:p text:style-name="P1">Сьӧла кыйны коми морт.</text:p>
      <text:p text:style-name="P1">Гортса олӧм сылӧн вунӧ.</text:p>
      <text:p text:style-name="P1">Ылӧ кольӧма нин горт.</text:p>
      <text:p text:style-name="P1">Туйтӧг ӧтнас ветлӧ сійӧ,</text:p>
      <text:p text:style-name="P1">Вӧрын нинӧмысь оз пов.</text:p>
      <text:p text:style-name="P1">Уна вӧрса пӧтка кыйӧ,</text:p>
      <text:p text:style-name="P1">Уна зьверлысь босьтӧ лов.</text:p>
      <text:p text:style-name="P1">Коми мортӧс ошкыд тӧдӧ,</text:p>
      <text:p text:style-name="P1">Тӧдӧ кӧин, тӧд<text:span text:style-name="T54">ӧ</text:span> руч.</text:p>
      <text:p text:style-name="P1">Сьӧла, уръяс сылы шедӧ,</text:p>
      <text:p text:style-name="P1">Сійӧ кыйсьыны оз мудз</text:p>
      <text:p text:style-name="P1">Муна водзӧ. Муна ылӧ,</text:p>
      <text:p text:style-name="P1">Оз и помась пемыд вӧр.</text:p>
      <text:p text:style-name="P1">Кӧнкӧ гора сёрни кылӧ,</text:p>
      <text:p text:style-name="P1">Кӧнкӧ ёна клёнгӧ чер;</text:p>
      <text:p text:style-name="P1">Аддза: сортовкаяс лэдзӧ</text:p>
      <text:p text:style-name="P1">Том и пӧрысь коми йӧз.</text:p>
      <text:p text:style-name="P1">Керъяс берег дорӧ тэчӧ,</text:p>
      <text:p text:style-name="P1">З<text:span text:style-name="T54">а</text:span>птӧ вузӧс вылӧ пес.</text:p>
      <text:p text:style-name="P1">Уджыс пуӧ найӧ киын:</text:p>
      <text:p text:style-name="P1">Керлӧн, песлӧн содӧ лыд.</text:p>
      <text:p text:style-name="P1">Быд морт мырсьӧ тола пиын</text:p>
      <text:p text:style-name="P1">Кытчӧдз оз в<text:span text:style-name="T54">о</text:span> пемыд рыт.</text:p>
      <text:p text:style-name="P1"><text:soft-page-break/>Уна пӧсьыс сэні киссьӧ,</text:p>
      <text:p text:style-name="P1">Уна мортлӧн тырӧ лов.</text:p>
      <text:p text:style-name="P1">Коді сортовкаӧ гижсьӧ,</text:p>
      <text:p text:style-name="P1">Сійӧ кокнида оз ов.</text:p>
      <text:p text:style-name="P1">Паськыд туй вылӧ ме пета.</text:p>
      <text:p text:style-name="P1">Аддза: мунӧ нопъя морт.</text:p>
      <text:p text:style-name="P1">Коймӧд, нёльӧд... Тӧда, тӧда,</text:p>
      <text:p text:style-name="P1">Мыйла эновтінныд горт.</text:p>
      <text:p text:style-name="P1">Эз ло гортад тіян нинӧм,</text:p>
      <text:p text:style-name="P1">Тшыгйӧн овны абу шань.</text:p>
      <text:p text:style-name="P1">Быд лун сёйны корӧ кынӧм.</text:p>
      <text:p text:style-name="P1">Корсьны мӧдӧдчинныд нянь.</text:p>
      <text:p text:style-name="P1">«Сідзи, сідзи», ӧтик шуис:</text:p>
      <text:p text:style-name="P1">«Мӧдім заводъясӧ ми.</text:p>
      <text:p text:style-name="P1">Кӧть и сьӧкыд сэтчӧ туйыс,</text:p>
      <text:p text:style-name="P1">Тшыгйӧн семъятӧ он ви».</text:p>
      <text:p text:style-name="P1">Муна водзӧ... Тулыс воис.</text:p>
      <text:p text:style-name="P1">Лымйыс сылӧ. Киссьӧ зэр.</text:p>
      <text:p text:style-name="P1">Кӧдзыд йисӧ шоныд сёйӧ,</text:p>
      <text:p text:style-name="P1">Ойдӧ уналаті вӧр.</text:p>
      <text:p text:style-name="P1">Ваын сулалӧны пуяс.</text:p>
      <text:p text:style-name="P1">Ваыс видзӧдчан кодь лӧнь.</text:p>
      <text:p text:style-name="P1">Эжва, Сыктыв, коми юяс</text:p>
      <text:p text:style-name="P1">Быттьӧ паськыд эзысь вӧнь.</text:p>
      <text:p text:style-name="P1">Аддза: воссьӧ берег пӧлӧн</text:p>
      <text:p text:style-name="P1">Уна керка, уна горт:</text:p>
      <text:p text:style-name="P1">Керка сайын ветлӧ вӧлӧн,</text:p>
      <text:p text:style-name="P1">Муяс гӧрӧ коми морт.</text:p>
      <text:p text:style-name="P1">Ещӧ муна водзӧ... ылӧ...</text:p>
      <text:p text:style-name="P1">Воис гожӧм, ытшкандыр.</text:p>
      <text:p text:style-name="P1">Коса бриньгӧм рытӧдз кылӧ.</text:p>
      <text:p text:style-name="P1">Тайӧ бриньгӧм дыр оз быр.</text:p>
      <text:p text:style-name="P1">Кӧні помыс Коми мулӧн?</text:p>
      <text:p text:style-name="P1">Эг ме аддзы пом ни дор.</text:p>
      <text:p text:style-name="P1">Коді лыдсӧ тӧдӧ пулысь?</text:p>
      <text:p text:style-name="P1">Коді тӧдӧ сійӧ тор?</text:p>
      <text:p text:style-name="P1">Коми му кузя ме муна —</text:p>
      <text:p text:style-name="P1">Гӧгӧр сулалӧ сьӧд вӧр.</text:p>
      <text:p text:style-name="P1">Вӧрыс вывті, вывті уна,</text:p>
      <text:p text:style-name="P1">Сыысь унаыс оз тӧр.</text:p>
      <text:p text:style-name="P1"/>
      <text:p text:style-name="P1">М. Н. Лебедёв</text:p>
      <text:p text:style-name="P1"/>
      <text:p text:style-name="P1">Юасянъяс: Мыйӧн озыр Коми му? Кутшӧм пуяс сэні быдмӧны? Кутшӧм зьверъяс, пӧткаяс олӧны? Мый керӧны-вӧчӧны коми йӧз аслас вӧрнас и вӧрас? Мукӧд ногӧн кыдзи найӧ нажӧткасӧ перйӧны кынӧмпӧт вӧснаыс? Мый керӧны-вӧчӧны коми йӧз тулысын? Гожӧмын? Ыджыд-ӧ коми му?</text:p>
      <text:p text:style-name="P1"/>
      <text:p text:style-name="P1">Пӧчӧ — батьлӧн мам, баб.</text:p>
      <text:p text:style-name="P1">Вашкӧдчӧны — шытӧг, гӧлӧстӧг сёрнитӧны.</text:p>
      <text:p text:style-name="P1">Тапикасьӧ — чорыда, надзӧникӧн ветлӧдлӧ. Ош моз пӧ тапикасьӧ.</text:p>
      <text:p text:style-name="P1">Наян — мудер. Руч кодь пӧ наян да мудер.</text:p>
      <text:p text:style-name="P1">Видзӧдчан — рӧмпӧштан.</text:p>
      <text:p text:style-name="P1"/>
      <text:p text:style-name="P1"><text:soft-page-break/><text:span text:style-name="T102">==</text:span>ІІ. ОЛӦМ-ВЫЛӦМ.<text:span text:style-name="T102">==</text:span></text:p>
      <text:p text:style-name="P1"/>
      <text:p text:style-name="P1"><text:span text:style-name="T102">==</text:span>І. Ас муын.<text:span text:style-name="T102">==</text:span></text:p>
      <text:p text:style-name="P37"/>
      <text:p text:style-name="P42">&lt;&gt;</text:p>
      <text:p text:style-name="P37"/>
      <text:p text:style-name="P1">Гажаин, мусаин.</text:p>
      <text:p text:style-name="P1">(Ас му).</text:p>
      <text:p text:style-name="P1"/>
      <text:p text:style-name="P1">Радейта ме тэнӧ, ас чужан муӧй!</text:p>
      <text:p text:style-name="P1">Муна кӧть мӧд муӧ — тэ дінын думӧй.</text:p>
      <text:p text:style-name="P1">Гаж бырӧ, сьӧлӧм пыр кӧсйӧдӧ бӧрдны,</text:p>
      <text:p text:style-name="P1">Мый понда — ог вермы некыдзи тӧдны...</text:p>
      <text:p text:style-name="P1">Радейта тэнсьыд, ме тулыс и гожӧм,</text:p>
      <text:p text:style-name="P1">Зэра ар, кӧдзыд тӧв, во гӧгӧр олӧм;</text:p>
      <text:p text:style-name="P1">Турун-нянь эштӧдӧм; юяс и, вӧръяс, —</text:p>
      <text:p text:style-name="P1">Быдтор зэв муса мем! Мегыръяс, гӧръяс...</text:p>
      <text:p text:style-name="P1">Радейта гумладор, тыр кольта вартӧм,</text:p>
      <text:p text:style-name="P1">Радейта тӧлӧдчӧм, мешӧкъяс катлӧм;</text:p>
      <text:p text:style-name="P1">Косьтысьӧм, весасьӧм, мельнича-н изӧм;</text:p>
      <text:p text:style-name="P1">Заводӧ ужавны тӧв кежлӧ гижсьӧм.</text:p>
      <text:p text:style-name="P1">Радейта няръясьӧм, нирасьӧм, печкӧм,</text:p>
      <text:p text:style-name="P1">Ректасьӧм, быдмасьӧм, пансьӧм да летчӧм;</text:p>
      <text:p text:style-name="P1">Челядьлысь рытъясын анягур сотӧм;</text:p>
      <text:p text:style-name="P1">Пон увтӧм, мӧс баксӧм, рудзӧг нянь кӧтӧм...</text:p>
      <text:p text:style-name="P1">Радейта вӧралӧм, лэч туйӧд кыйсьӧм;</text:p>
      <text:p text:style-name="P1">Субӧта корӧсьӧн чӧскыда пывсьӧм;</text:p>
      <text:p text:style-name="P1">Бӧрдӧм кӧть серал<text:span text:style-name="T55">ӧ</text:span>м, став олӧм-мырс<text:span text:style-name="T55">ь</text:span>ӧм;</text:p>
      <text:p text:style-name="P1">Сынасьӧм, зуасьӧм, тоясьӧм, шырсьӧм.</text:p>
      <text:p text:style-name="P1">Радейта лыддьысьӧм комилысь рочӧн;</text:p>
      <text:p text:style-name="P1">Радейта быглялӧм вӧснидик сӧчӧн;</text:p>
      <text:p text:style-name="P1">Сарайын ид чирсӧм, кыз шыдӧс тойӧм...</text:p>
      <text:p text:style-name="P1">Асывводз празьникӧ пӧсь шаньга сёйӧм.</text:p>
      <text:p text:style-name="P1">Радейта унатор ас чужан муысь!</text:p>
      <text:p text:style-name="P1">Радейта сэтшӧма, — ог вермы шуныс.</text:p>
      <text:p text:style-name="P1">(Радейтны быдӧнлы ас му, дерт, колӧ)</text:p>
      <text:p text:style-name="P1">Мед<text:span text:style-name="T55">ъ</text:span>ёна радейта горт сиктын олӧм:</text:p>
      <text:p text:style-name="P1">Гажа, кор гудӧкӧн ворсӧны зонъяс;</text:p>
      <text:p text:style-name="P1">Лӧсьыд, кор посводзын зыньгӧны номъяс;</text:p>
      <text:p text:style-name="P1">Мича, кор вадорын сьылӧны нывъяс;</text:p>
      <text:p text:style-name="P1">Муса, кор кылан тэ бур коми кывъяс!</text:p>
      <text:p text:style-name="P1"/>
      <text:p text:style-name="P1">Нёбдінса Виттор.</text:p>
      <text:p text:style-name="P37"/>
      <text:p text:style-name="P42">&lt;&gt;</text:p>
      <text:p text:style-name="P37"/>
      <text:p text:style-name="P1">Ылі йӧз мусянь ас чужан му йылысь.</text:p>
      <text:p text:style-name="P1">(Гаж бырӧм).</text:p>
      <text:p text:style-name="P1"/>
      <text:p text:style-name="P1">... «Тырмас!» — шуи ме аслым. Сӧмын ог тӧд, мый йылӧ дінӧ сійӧ менам шусис. Гораа сідз шуи и быттьӧ узян<text:span text:style-name="T55">і</text:span>нысь садьми. Ышловзи, че<text:span text:style-name="T55">ч</text:span>чи. Видзӧда: пукала ме кырйылын, джуджыд кырйылын — Днепр ю дорын.</text:p>
      <text:p text:style-name="P1">Вылын зэв пукала. Быттьӧ дзик кокулын визувтӧ Днепр. Кывтӧны-катӧны ю кузя пыжаяс, паракодъяс. Кывтӧны ва вывті пуръяс... ю вомӧн вез моз нюжӧдчӧмаӧсь посъяс.</text:p>
      <text:p text:style-name="P1"><text:soft-page-break/>Уна пос! Ӧти ме весьтын — пода пос, — пу пос; катыдынджык — вӧла пос; кывтыдын — кӧрт пос, — кӧрттуй пос. (Йиркӧдӧ, гымалӧ кылӧ — вуджӧ сэт поезд).</text:p>
      <text:p text:style-name="P1">Ылын ва сайын тыдалӧ вӧр. Кывтыдын зэв ылын лӧзалӧ слуда юр (Гора ведьм).</text:p>
      <text:p text:style-name="P1">Тӧла... Шоныд, весь онькъялӧ, довкъялӧ. Ставыс быттьӧ тшын пиын.</text:p>
      <text:p text:style-name="P1">Тӧв паныд пукала лӧсьыда: чужӧмӧс ыркӧдӧ, ачым гож сайын, пу улын. Кар бокын, бӧр вылын. (Мустӧм буса олан<text:span text:style-name="T55">і</text:span>н!). Зыкыс сылӧн оз нин кыв татчӧдз, оз дӧзмӧд менӧ. Ёна жӧ нин мустӧммис сійӧ, пель сьӧдмытӧдз лои. Сы понда сэсся и пышйи сэтысь, локті татчӧ вадорас шой<text:span text:style-name="T55">ч</text:span>чыштны, сьӧлӧмӧс личӧдны. Лӧсьыд жӧ тані! Локті да медвойдӧр пӧттӧдзым куйлі, вӧрзьӧдчытӧг пукалі дыр. Зэв лӧсьыд кажитчис кар бӧрын. Нимкодяси ёна ыджыд, паськыд ваӧн, ва сай сад пиын мича керкаясӧн, паракодъяс ю кузя ветлӧмӧн...</text:p>
      <text:p text:style-name="P1">Шондіыс, югыд-шоныд шондіыс сьӧлӧмӧс шонтіс, небзьӧдіс. Тӧлыс, асыв-вой тӧлыс ыркӧдіс, пожъяліс чужӧмӧс менсьым!</text:p>
      <text:p text:style-name="P1">Сійӧ жӧ думъяс мем вайис, чорыда юрӧ пукталіс. Асыв-вой тӧлӧй! Тэ ӧд миянладорсянь локтан, майбырӧй! Менам чужан мусянь, коми мусянь!.. Висьтав жӧ меным, висьтав, мыйяс нин миян гортладорас вӧчсьӧ (керсьӧ)!?..</text:p>
      <text:p text:style-name="P1">Сьӧлӧмлы эз ло долыд. Кыпӧдіс сійӧ кыськӧ мӧдтор, пыдысь пытшкӧсысь курыштіс, — лои мем гажтӧм, зэв шог. Жугыльтчис чужӧмӧй, доймис сьӧлӧмӧй... Да, сідз! Заводитчис пурсянь. Кер пур кывтӧмыс дум вылӧ вайӧдіс, син вылӧ уськӧдіс Эжва юнымӧс ассьыным.</text:p>
      <text:p text:style-name="P1">Ӧти пур кывтіс... мӧд, коймӧдыс ме весьтӧ ва шӧрас сибді. Куті видзӧдны — керъясыс вӧснидӧсь, чукляӧсь да дінышӧсь. Думыштчис гортысь кер кылӧдӧм, кер лэдзӧм. Сё майбырӧй, миян пуясыд да керъясыд сись кодьӧсь: веськыдӧсь, кузьӧсь да кызӧсь. Кӧть и тані вӧліны мукӧд пур вылас бур керъяс, да меным эз сэтшӧм мичаӧсь кажитчыны. Артасьны куті да уна жӧ нин и вӧр нуисны миянысь: быд тулыс ю тырӧн оравлытӧг кывтӧ... Уна, уна мукӧдтор дум вылӧ уси. Ӧнія дырйи, ӧнія кадӧ!... Ӧні эськӧ гортын овны, уджавны да велӧдны том йӧзӧс водзӧ овны. Кор нин и помасяс тайӧ тышыс (войнаыс!?) Кор нин и волас гортас коми войтырыс?!..</text:p>
      <text:p text:style-name="P1">Видзӧда ва вылӧ: кутшӧм гудыр, нюйта зэв визувтӧ, пемыд. Миян Эжва юным! Майбырӧй, кутшӧм югыд да сӧстӧм сэн ваыс! Кутшӧм кӧдзыд, абу небось тані кунва кодь шун. Сё майбырӧй, коркӧ бара аддзыла ог нин тэнӧ-а, Эжва юӧй, вердысьӧй-удысьӧй? Сюрлӧ оз нин тэнад кыпыд морӧс вывті пыжӧн ветлыны-а, югыд видзӧдчан кодь ванад нимкодясьыштны, синва кодь сӧстӧм ватӧ юыштлыны; сюрлӧ оз нин коркӧ черитӧ кыйыштлыны, сюсь комъясӧс вугырӧн кыскавлыны?! Ок, кор нин бара сэтшӧм шудыс лолӧ миянлы?!</text:p>
      <text:p text:style-name="P1">Видзӧда сэсся: ылын ва сайын тыдалӧ вӧр. Но кутшӧм нӧ сійӧ вӧр! Сӧмын кышыс вӧрыслӧн: гӧгӧр кузь сьӧд трубаяс вӧрпу йывтіыс тыдалӧ сярвидзӧ, да дугдывтӧг сьӧд тшын сэтысь петӧ. Казьтыштчис гортысь мича гажа рас, югыд-гора яг нӧрыс, сьӧд пемыд парма вӧр, кӧні ӧні ыркыд и лӧнь, шы ни ру, некод тэнӧ оз лӧгӧд, некод тэнӧ оз дӧзмӧд.</text:p>
      <text:p text:style-name="P1">...Лӧсьыд жӧ нин миян вӧръясын, ваясын. Ме мӧвпала да думӧн казьтывла Эжва катыд пыжӧн катӧм. Аддза и кыла ставсӧ — быттьӧ син водзын сулалӧ. Поводдя мича: шондіа, лӧнь. Сӧмын пелыс дугдывтӧг тёльскӧ да гольскысьӧ изъя ю пыдӧсӧ. Быд зібйыштчӧмысь пыжыд чепӧсйӧ, тювгысьӧ водзӧ, шкорӧбӧн ванырсӧ орӧдӧ, доръясӧдыс сяльгӧ. Уна кӧдж нин коли. Кымын катыд — сымын гажаджык. Джуджыд из слудаяс кутісны тыдавны.</text:p>
      <text:p text:style-name="P1">Ставыс син водзын. Со тонӧ вомын кузя утка котыр шпарӧдіс... Лӧнь. Весиг ӧти кор оз вӧрзьы. Шонді сӧмын шлянгӧ. Нёрӧм пу увті катам, косьт вывті гыжъясям, пыжнымӧс миянлысь нӧбалӧ бӧр, кывтыд нырсӧ бергӧдӧ. Кашкам, пӧсялам, зібъясям зіля; кӧрта пелыс толькӧ зяткысьӧ изйӧ.</text:p>
      <text:p text:style-name="P1">Гажа вомын кузя катам. Юр весьтын слуда кыпӧдчӧ вылӧ. Нияяс сэн из вылын быдмӧны. Ок, гырысьӧсь жӧ быдмӧны! Кызӧсь, кузьӧсь, веськыдӧсь, мичаӧсь!..</text:p>
      <text:p text:style-name="P1">Нияӧй, нияӧй! мича муса пуӧй! Аддзывла ог нин ме тэнӧ коркӧ? Мукӧд пуясӧй, менам чужан муын быдмысьясӧй! Аддзывла ог нин коркӧ тіянӧс, майбыръясӧс, пуясӧй? Быттьӧ ловъяӧ<text:span text:style-name="T55">сь</text:span> сулаланныд менам син водзын, кыла ас костаныд вашкӧдчӧмнытӧ тіянлысь.</text:p>
      <text:p text:style-name="P1">Виж кырся пожӧмӧй! Веж лыска пуӧй, гажаинын быдмысьӧй, шоныд гожӧмын, кос лыа вылын, пӧжсьысьӧй!</text:p>
      <text:p text:style-name="P1">Гажа ягӧй, тэнад олан<text:span text:style-name="T56">і</text:span>нӧй! Коркӧ бара лолӧ оз нин мунлыны меным тэнад еджыд джодждӧра кузяыд, лым кодь еджыд яла вывтіыд! Котӧрта эськӧ яла вывтіыд да тэнӧ, мича ён пожӧмӧй, тэнсьыд кыз кырся дінтӧ сывтырйӧн дзигӧда..</text:p>
      <text:p text:style-name="P1"><text:soft-page-break/>Тэ нӧ, пемыд лыска козйӧй, жугыль чужӧма пуӧй, мый нӧ тэ сэтшӧм гажтӧма сулалан? Лапъя ӧшйӧм увъяснад, сьӧд, чорыд кырсьнад кажитчан зэв пӧрысьӧн... Сулалан — быттьӧ пыр дугдывтӧг тэ ыджыд дум думайтан юртӧ ӧшӧдӧмӧн, быттьӧ пыр тэнӧ кутшӧмкӧ шог личкӧ.</text:p>
      <text:p text:style-name="P1">Коньӧрӧй, козйӧй! Ме тэнӧ гӧгӧрвоа, тӧда ме тэнсьыд ыджыд думъястӧ, кыла тэнсьыд шытӧвтӧ, кор тӧла дырйи тэ дзоньнад копрасян, лысъяснад шуштӧма шувган, увъяснад нораа дзуртан... Ме гӧгӧрвоа тэнӧ, раминик пуӧй. Тэ он корсь гажа (синмӧ че<text:span text:style-name="T56">ч</text:span>чан) олан<text:span text:style-name="T56">і</text:span>н; он радейт син ёран<text:span text:style-name="T56">і</text:span>н; он шыблась, он уськӧдчы йӧз син водзӧ. Пыр кыдзкӧ-мыйкӧ янсӧдчан мукӧдысь, мед тэнӧ некод эз аддзы. Дзебс<text:span text:style-name="T56">я</text:span>сян сёнъясын, увтасын, пемыд<text:span text:style-name="T56">і</text:span>нын, ньӧжйӧникӧн быдман воысь воӧ. Водз мӧдӧдчан дзормыны, подувсяньыд тошсявны-ройсявны. Подулӧдыд тэнад небыд веж нитш вольсасьӧ, быттьӧ шоныд вольпась пӧрысьмиг кежад тэныд лӧсьӧдӧ.</text:p>
      <text:p text:style-name="P1">Ёна ме тэ улын овлывлі-ворслывлі дзолядырйи чомйӧн да ур кыйӧмӧн. Унаысь тэнад лэб улын сайӧдчывлі зэрысь да кӧдзыд вой тӧлысь.</text:p>
      <text:p text:style-name="P1">Аттьӧ жӧ тэныд, бур пуӧй!</text:p>
      <text:p text:style-name="P1">Бурӧн казьтывлӧ тэнӧ став вӧралысь: ӧд кымын ур вердчӧ тэнад кольясӧн. Кутшӧм тэ мича тӧв шӧрын овлылан, кор кӧдзыд дырйи коръя пуяс, тэкӧд ор<text:span text:style-name="T56">ч</text:span>чӧн быдмысьяс, пасьтӧмӧсь сулалӧны да кынмӧны. Тэ быттьӧ паркаӧн пасьтасьӧмыд шоныда да зэв мича вӧт вӧталан вуграл<text:span text:style-name="T56">і</text:span>гтырйи. Тэнад тшӧкыд увъяс вылад кыза ӧшйӧма лым. Тӧлыся югыд войӧ мичаа ворсӧ, пӧртмасьӧ зарниӧн, эзысь кодзулӧн дзирдалӧ лым чиръясыс лысъяс йылад. Вежа дырйиыд тэнӧ мый оз ыждӧдлыны! Тэнӧ вайӧны, пыртӧны керкаӧ, сувтӧдӧны горнича шӧрӧ; тэнӧ вӧчӧдӧны-баситӧны зарниӧн да эзысьӧн, ӧшлӧны мича чачаясӧн, югдӧдӧны сисьясӧн... Челядьяс котралӧны тэ гӧгӧр да сьылӧны-ворсӧны гажаа.</text:p>
      <text:p text:style-name="P1">Уна пу пӧвсысь тэнӧ бӧрйӧмаӧсь ӧтнадтӧ, сы вылаӧ пуктӧны тэнӧ, аслад рамлуныд кузя да ичӧт туйӧ олӧмыд понда кӧнкӧ...</text:p>
      <text:p text:style-name="P1">Тані уна пӧлӧс жӧ пуыс эм: мичаӧсь, джуджыдӧсь быдмӧны, сӧмын абу войвылын быдмысьяс кодь мусаӧсь. Мыйла нӧ сэтшӧма ме радейта тіянӧс? Мыйла сэтшӧма гаж бырӧ тіянысь?..</text:p>
      <text:p text:style-name="P1">Важӧн нин эг аддзыв сускӧс ни ньывйӧс. Мичаа озырапырысь быдмыс пуӧй, чӧскыд сус колля сускӧй!</text:p>
      <text:p text:style-name="P1">Небыд сьӧдов веж лыска пуӧй, чӧскыд сир дука ньывйӧй, муса пуӧй!</text:p>
      <text:p text:style-name="P1">Абу прӧста тэнӧ коми йӧз шуӧмаӧ<text:span text:style-name="T56">сь</text:span> «ныв» пуӧн. Аслад мича пӧртмасян шӧвк кодь небыд лыснад, чӧскыд дукнад, лӧсьыд тушанад — дзик тэ сӧстӧм ань кодь, мича муса ныв кодь.</text:p>
      <text:p text:style-name="P1">Эг на вунӧд и кыддзӧс, еджыд лым кодь эзысь сюмӧда паськӧма, веж турун кодь коръя пуӧс.</text:p>
      <text:p text:style-name="P1">Уна буртор тэысь вӧчӧны. А мында корӧсь тӧв кежлӧ лӧсьӧдӧны. Кымынӧс тэ пывсьӧдан-небзьӧдан, мудзӧм ки-кок бурдӧдан, йирмӧгсӧ (прӧстудасӧ) лы пиысь вӧтлан.</text:p>
      <text:p text:style-name="P1">Сё майбырӧй корӧсьӧн пывсьӧмӧй, муса коми пывсянын пывсьӧмӧй!</text:p>
      <text:p text:style-name="P1">Посни пӧлӧс пуясӧй: пипу, льӧм пу, гӧрд пелыся сӧспу. Тіянысь тшӧтш менам гажӧй бырӧма ёна.</text:p>
      <text:p text:style-name="P1">Пипуӧй, пипуӧй! меным тэ зэв жаль: пыр тэ тірзян, полан кодыськӧ, коньӧрӧй...</text:p>
      <text:p text:style-name="P1">Ме пыж дорӧ котӧрта, б<text:span text:style-name="T56">о</text:span>сьта вугыршать да пыж бӧжсянь чӧвтася. Медвойдӧр чӧвтӧмас жӧ вугыр табйӧй сунгысис, воши. Кыска чериӧс ва паныд. Киӧй тіралӧ, шатьӧй синсьӧ мегыр моз... Пыж дорӧдз воис да друг быркниті — вель ыджыд ком шеді. Бара чӧвтася, комъясӧс кыскала ва пытшкысь дугдывтӧг. Лӧ<text:span text:style-name="T56">сь</text:span>ыд жӧ нин!</text:p>
      <text:p text:style-name="P1">Ёртӧй менам чуксалӧ кырйывсянь: «эновт нин! Лок тшайтӧ ю, кӧдзалӧ». <text:span text:style-name="T56">Ӧ</text:span>два убелита эновтны вугырӧс, кая би дорӧ.</text:p>
      <text:p text:style-name="P1">Кутшӧм тэ мича аръявыв чим гӧрд зарни коръяснад! Медбӧръясьыс тэ сідз коръяс гылавтӧдзыд пасьтасьлан.</text:p>
      <text:p text:style-name="P1">Тэ нӧ, льӧм пуӧй, паськыд кустанӧй! Мыйӧн тэ абу мича?! лым кодь еджыд дзоридзнад тулысын коді нӧ тэысь мичаыс, сӧстӧмыс эм?!</text:p>
      <text:p text:style-name="P1">Пелысьӧй, пелысӧй! Гӧрд юра, тугъя вотӧса пелысьӧй, гожӧм пом висьталысьӧй!...</text:p>
      <text:p text:style-name="P1">Мӧдӧдчылам жӧ водзӧ...</text:p>
      <text:p text:style-name="P1">Енмыс рытйӧ нин: шондіыс увтасмӧ... Ыркнитіс. Кӧдзыд кодь уль руӧн ӧвтыштіс чужӧмӧ. Номъяс рытладор ӧддзисны, кур<text:span text:style-name="T56">ч</text:span>часьӧны. Ме номдӧра пестерысь перъя.</text:p>
      <text:p text:style-name="P1"><text:soft-page-break/>Лӧнь, шоныд ва вылын. Кӧнсюрӧ чери че<text:span text:style-name="T56">ч</text:span>чыштлӧ; комъяс варскӧны ва вылын — гагъясӧс куталӧны. Синмӧй унаысь усьлывлӧ вугыршать вылӧ, но терпита, — колӧ катны талун Чер-вомӧдз.</text:p>
      <text:p text:style-name="P1">Шонді саялі нин. Руаліс. Регыд нин, регыд воам, сӧмын ӧти вомын нин коли! Со ӧд и воим нин! Пыж зутшкысис кыр дорӧ. Гольӧдчигтырйи че<text:span text:style-name="T56">ч</text:span>чам пыжысь. Би<text:span text:style-name="T56">а</text:span>сим, пестысим, тшайник ӧшӧдім.</text:p>
      <text:p text:style-name="P1">Рытыс! Кутшӧм Лӧсьыд! Лӧнь, лӧнь... Сӧмын. Чер-ю бузгӧ мельнича пруд моз Ермил керка весьтсянь. Ваыс сэті чой бӧр косьт кузя гӧнечӧн лэ<text:span text:style-name="T56">ч</text:span>чӧ, быгъя ырӧш моз Эжваӧ усьӧ.</text:p>
      <text:p text:style-name="P1">Кӧнкӧ сёртас жыдач гречкӧ, да истан гежӧдика корсюрӧ чипӧстлас унйывсьыс дышиника: «и-ис, и-ис, и-ис — иссс»... аслас вӧсни гора гӧлӧснас. Бара лӧнь.</text:p>
      <text:p text:style-name="P1">Ми вон зэвтам, водам, дыр на менам оз узьсьы, думайтчӧ быдтор йылысь. Сэтшӧм лӧсьыд сьӧлӧм вылын!.. Номъяс вон гӧгӧр сӧмын сільгӧны, пырны писькӧдчӧны. Некысь! Он босьт миянӧс! Тырмас, рыты<text:span text:style-name="T56">в</text:span>быд нин вильӧдінныд.</text:p>
      <text:p text:style-name="P1">Ещӧ ӧтчыд гетшнитіс жыдач дай ланьтіс. Ылын, ылын кӧнкӧ, муртса кылыштӧ, буксӧ сюзь: «буг-гууу»... Шуштӧм. Кӧнкӧ оляс кӧч чарӧстіс... Бара лӧнь. Некод некӧн оз кыв номъяс кындзи, Найӧ тай оз лӧньлыны, пыр зыньгӧны вон гӧгӧр, сӧмын оз нин сэтшӧм яра. Асъядор матыстчӧ: йирмӧг налы. Сы вӧсна найӧ вочасӧн дуньгӧны-пышйӧны вон дорысь... Лӧсьыд сьӧлӧм вылын, кокни. Нюмъялігтырйи унмовсян чӧскыда (важӧн нин сідзи эг узьлыв).</text:p>
      <text:p text:style-name="P1">«Че<text:span text:style-name="T56">ч</text:span>чы тшай юны», — кыла кытыськӧ гӧлӧс ун йылысь м<text:span text:style-name="T56">о</text:span>з, но бӧр унмовся. Бара недыр овмысьт кыла: «че<text:span text:style-name="T56">ч</text:span>чы нин»... Вочасӧн садьма, но дыр на ог кыпӧдчы, зэв лӧсьыд куйлынысӧ. Кыла, кыдзи биыс тачкӧдчӧ да тшайникын ва пуӧ, бипур дорын кодкӧ ноксьӧ. Медбӧрти пета вон пиыс<text:span text:style-name="T56">ь</text:span>. Синмӧй оз на воссьы — ёрӧ югыд шондіыс... Кӧмася, пасьтася, лэ<text:span text:style-name="T56">ч</text:span>ча вадорӧ мыссьыны кӧдзыд сӧдз Эжва ваӧн.</text:p>
      <text:p text:style-name="P1">Нуръясьыштім, сёйыштім, сэсся пыжӧн бара водзӧ мӧдӧдчим. Лӧсьыд, долыд сьӧлӧм вылад! Ки-кок шой<text:span text:style-name="T56">ч</text:span>чӧма, зумыд. Зібъясян зіля. Пыжыд сӧмын тювгысьӧ ньӧв моз. Ывлаыс гӧгӧр кутшӧм гажа! Ш<text:span text:style-name="T56">о</text:span>нді вылӧ нин кайис. Неыджыд тӧв кыпӧдчис. Кокни лолавны морӧсыдлы — быттьӧ улльӧв юан... Дукыс, дукыс! Кутшӧм чӧскыд, мор<text:span text:style-name="T56">ӧ</text:span>сад оз тӧр... «Асылӧкаян» вомынӧд катам.</text:p>
      <text:p text:style-name="P1">Кутшӧм гажа гӧгӧр! Кык бокӧдыс джуджыд слудаа, гажа яг. Водзӧ. Регыд нин воам. Медбӧръя чом кост. Со «Визув ёль дор» нин. Вадорас пыж. Керка дорас, тыдалӧ, кодкӧ ноксьӧ. Керка гӧгӧрыс зэв гырысь нияяс сулалӧны. Вӧр керкаыс зэв ичӧтик на дінын кажитчӧ...</text:p>
      <text:p text:style-name="P1">Водзӧ катам. Видз вылӧ воим. Ректысям. Катлысям. Поздысям. Ытшкыны заводитчам. <text:span text:style-name="T57">О</text:span>к, лӧсьыд жӧ ытшкыныд ю йыв турунтӧ!</text:p>
      <text:p text:style-name="P1">...Муса ас чужан сёрниӧй, коми кывйӧй? Ёна жӧ нин менам тэысь гаж быри, сё майбырӧй. Коркӧ нӧ кывла ог нин тэнӧ ас пельӧн, шула ог нин ас вомӧн тэнсьыд, коми сёрнилысь, дона кывъястӧ?.. Сёрнитныд окота, сьӧлӧмтӧ бурӧдныд; окота висьтавныд ассьыд шогъястӧ, думъястӧ, да некодлы. Колӧ сёрнитны, да некодкӧд. Ветлігӧн-мунігӧн пыр корсьысян, кывзысян ас мортӧс. Пельтӧ торгӧдӧмыд да пыр надейтчан — оз-ӧ кодкӧ ас с<text:span text:style-name="T57">ё</text:span>рниа морт сюр. Оз тай. Н<text:span text:style-name="T57">е</text:span>кодкӧд тай шыасьныд, некодлы тай висьтавныд курыд шогъястӧ, некодкӧд тай нимкодясьныд нимкодьторъяснад.</text:p>
      <text:p text:style-name="P1">Кутшӧм гажа, кутшӧм долыд вӧлӧма ас муад овнытӧ. Сӧмын тай сійӧ бӧрвылас тӧдан да казялан, горттӧ эновтӧм бӧрын. Быдтор тай гортладорсьыд тэнӧ вӧрӧдӧ, быд лолӧмтор муса кажитчӧ...</text:p>
      <text:p text:style-name="P1">Ӧні гожӧм. Кӧдзыд тӧв бӧрын да зэра-лымъя тулыс бӧрын лӧсьыд жӧ ӧні миян войвылын гожӧмыс? Юнь — лӧддза-номъя тӧлысь. Медся гажа кадыс во гӧгӧрнас, медся донаыс видз-му уджалысьлы. Тувсов уджъяс эштӧма: гӧрсьӧма и кӧдзсьӧма, йӧръясӧ пуктысьӧма. Видз вылӧ водз на петны. Медся эштан дырыс! Ставыс быдмӧ: пуяс, турунъяс, вотӧс дзоридзалӧ... оз кисьмӧ (регыд челядьяс вотны нин кутасны).</text:p>
      <text:p text:style-name="P1">Дзолядырсяыд дум вылад усьӧ. Ветлывлам вӧлі ми оз вотны «Джуджыд сёнӧ». Кайлылам вӧлі челядь чукӧр вотчыны выль сюмӧд туисъясӧн, мича краситӧм часьясӧн... Ыб вомӧн... Нюр вуджасӧд... Помӧс юӧд келам... котӧрӧн. «<text:span text:style-name="T58">Дж</text:span>уджыд сёнӧдз» сувтлытӧг каям... Пуяс костті, тусяпу пӧвстті ветлӧдлан-кытшлалан, горалан, сьылан кузь лунтыр. Шондіыс, югыд шондіыс енэжас! Му пасьталаыс зарни югӧръяснас тыр...</text:p>
      <text:p text:style-name="P1">Синваыд петас казьтыштан да. Дзолядырсяӧй, сё майбырӧй! Ылӧ тай тэ кольӧмыд! Вӧт моз олӧмӧй, райын моз вылӧмӧй, ылӧ тай тэ кольӧмыд! Некор нин оз бергӧдчыв... Горшыд гӧрддзасяс, <text:soft-page-break/>синваыд пӧдтӧ казьтыштан да. Быдлаӧ волан думнад, быд пельӧс казьтыштан гортладорсьыд: видз вылад и, му вылад и, маті тӧдса вӧръясӧд ветлӧдлан, быд пу кост видлалан... быдлаті думыд лэбалас, быд пу костӧ синва войт уськӧдас... Дона ас чужан муын инъясӧй! Ёна жӧ ме радейта, ёна гажтӧмча тіянысь, некыдз ог вермы тіянӧс вунӧдны...</text:p>
      <text:p text:style-name="P1"/>
      <text:p text:style-name="P1">В. Чисталёв.</text:p>
      <text:p text:style-name="P1"/>
      <text:p text:style-name="P1">Онькъялӧ, довкъялӧ — кор зэв шоныд, шуӧны — онялӧ пӧ шоныд; шоныд руыс инмӧ гӧгӧрыд тӧв ру моз, лолалӧ быттьӧ. Довкъялӧ — шоныд руыс вӧрӧдӧ: ыпнитлас чужӧмад да бара. Тӧлыс шоны<text:span text:style-name="T58">д</text:span>сӧ вӧрӧдӧ, довкйӧдлӧ.</text:p>
      <text:p text:style-name="P1">Діныш — кыз діна, вӧсни йыла кер.</text:p>
      <text:p text:style-name="P1">Войтыр — уна йӧз. Важӧн войвывса олысьясӧс сідзи шулӧмаӧсь.</text:p>
      <text:p text:style-name="P1"><text:span text:style-name="T58">Н</text:span>юйт — визувттӧм ва пытшкын овлӧ виж, гӧна быдӧн (тина).</text:p>
      <text:p text:style-name="P1">Шун — ваыс пӧ шун, кунва кодь; абу сотмӧн пӧ<text:span text:style-name="T58">с</text:span>ь, ни абу кӧдзыд.</text:p>
      <text:p text:style-name="P1">Кыпыд — джуджыд, гажа, югыд.</text:p>
      <text:p text:style-name="P1">Сӧстӧм — выль мыськӧм, мича, югыд, абу пеж.</text:p>
      <text:p text:style-name="P1">Шпарӧдіс — пӧткаяслӧн лэбигӧн бор<text:span text:style-name="T58">дъ</text:span>яс шыныс сідзи шу<text:span text:style-name="T58">сь</text:span>ӧ.</text:p>
      <text:p text:style-name="P1">Шлянгӧ — шондіыс пӧ мышкуӧ сідзи и шлангӧ;</text:p>
      <text:p text:style-name="P1"><text:span text:style-name="T58">Н</text:span>ёрӧм — пӧлӧстчӧм. Пуыс пӧ нёровтчӧма, пӧлӧстчӧма, пӧл<text:span text:style-name="T58">ы</text:span>ньтчӧма.</text:p>
      <text:p text:style-name="P1">Дзигӧда — кутла.</text:p>
      <text:p text:style-name="P1">Шытӧв — гӧлӧс.</text:p>
      <text:p text:style-name="P1">Шуштӧм — гажтӧм, мыйыськӧ быттьӧ полан.</text:p>
      <text:p text:style-name="P1">Тошсявны — ройсявны.</text:p>
      <text:p text:style-name="P1">Сӧспу — пелысь пу.</text:p>
      <text:p text:style-name="P1">Чер-ю — Эжваӧ усьӧ. Ичӧтик ю.</text:p>
      <text:p text:style-name="P1">Синсьӧ — кус<text:span text:style-name="T58">ы</text:span>ньтчӧ.</text:p>
      <text:p text:style-name="P1">Быркнитны — друг, ӧдйӧ шыбытны.</text:p>
      <text:p text:style-name="P1">Слуда — гӧра.</text:p>
      <text:p text:style-name="P1">Чась — тасьті.</text:p>
      <text:p text:style-name="P1">Помӧс ю — усьӧ Эжваӧ (Эжва йылын).</text:p>
      <text:p text:style-name="P37"/>
      <text:p text:style-name="P42">&lt;&gt;</text:p>
      <text:p text:style-name="P37"/>
      <text:p text:style-name="P1">* * *</text:p>
      <text:p text:style-name="P1"/>
      <text:p text:style-name="P1">Асъя кыа вылӧ лэбалӧ,</text:p>
      <text:p text:style-name="P1">Асъя шонді гӧрда петӧма.</text:p>
      <text:p text:style-name="P1">Луншӧр шонді ӧдйӧ пукалӧ.</text:p>
      <text:p text:style-name="P1">Рытъя шонді — ылӧ усьӧ югӧрыс.</text:p>
      <text:p text:style-name="P1">Рытъя кыа сёр лэбалӧ.</text:p>
      <text:p text:style-name="P1">Ва вылын пыжаяс кывтӧны.</text:p>
      <text:p text:style-name="P1">Сыны<text:span text:style-name="T59">сь</text:span>ясыс, бӧжалысьясыс</text:p>
      <text:p text:style-name="P1">Том молодечьяс.</text:p>
      <text:p text:style-name="P1">Пыж шӧрын пукалысьяс</text:p>
      <text:p text:style-name="P1">Мича нывъяс.</text:p>
      <text:p text:style-name="P1">Найӧ сьылӧны шога, шога.</text:p>
      <text:p text:style-name="P1">Вадорын ныв гуляйтӧ да и бӧрдӧ,</text:p>
      <text:p text:style-name="P1">Кокас тюпель боквылас талялӧ,</text:p>
      <text:p text:style-name="P1">Юрас чышъян — чышъянсӧ вошталӧ.</text:p>
      <text:p text:style-name="P1">«Этійӧ чышъян меным абу жаль»...</text:p>
      <text:p text:style-name="P37"/>
      <text:p text:style-name="P42">&lt;&gt;</text:p>
      <text:p text:style-name="P37"/>
      <text:p text:style-name="P1">Заводӧ ветлӧм.</text:p>
      <text:p text:style-name="P1"><text:soft-page-break/></text:p>
      <text:p text:style-name="P1">(К. Ф. Жаков «На Богословский завод» висьтъяс серти).</text:p>
      <text:p text:style-name="P1"/>
      <text:p text:style-name="P1">Паськыд туй вылӧ ме пета —</text:p>
      <text:p text:style-name="P1">Аддза: мунӧ нопъя морт,</text:p>
      <text:p text:style-name="P1">Коймӧд, нёльӧд... Тӧда, тӧда</text:p>
      <text:p text:style-name="P1">Мыйла эновтінныд горт.</text:p>
      <text:p text:style-name="P1"/>
      <text:p text:style-name="P1">Лебедев.</text:p>
      <text:p text:style-name="P1"/>
      <text:p text:style-name="P1">Заводӧ медасьӧм.</text:p>
      <text:p text:style-name="P1"/>
      <text:p text:style-name="P1">Выльгорт грездӧ, правленньӧас, локтӧма кыз кодь морт, нюмъялӧ быдӧн. Видзӧдны — мортыс бур, сӧмын наян да мудер зэв: став думсӧ тӧдӧ прӧстӧй мортыдлысь. Сійӧ вӧлӧма заводӧ медалысь.</text:p>
      <text:p text:style-name="P1">Кутісны горзыны грезд кузяла: «Воӧма заводӧ медалысь. Сьӧмтӧ мыйда вайӧма!» Быд сиктсянь люзьгӧ йӧзыс правленньӧ дорӧ.</text:p>
      <text:p text:style-name="P1">Лун шондіа. Гажа сьӧлӧм вылас йӧзлӧн. Чукӧрмис уна сё морт. Увгӧны, тойласьӧны, сёрнитӧны правленньӧ гӧгӧрын, кильчӧ вылас, пытшкӧсас и. Правленньӧ пытшкын «бур сьӧлӧма» заводӧ медалысь эз жалит деньга, быдсӧнлы сеталіс: кодлы 20 шайт, кодлы кызь витӧс, кодлы этшаджык. Турунвиж дӧраа пызан дорын пукаліс старшина, медалысь сетӧм задатки деньгаысь бергӧдаліс вот, кырымавліс пашпортъяс. Сӧмын пашпортъяссӧ бӧр ордас кольӧдаліс. На пыдди сеталіс заводӧдз «мунан гижӧд». Гашкӧ, сё мужика-зонма асьсӧ вузалісны во гӧгӧр кежлӧ Урал сайса заводлы. Медалӧм йӧзӧс юклісны дасӧн-дасӧн. Даса чукӧръясын быд морт весьт мукӧд ӧкмыс мортыс кырымасялісны, мед оз пӧръяв сійӧ мортыс, мед сэтшӧм-сэтшӧм кад кежлӧ вӧчас сымда сыв пес Богословскӧй заводлы.</text:p>
      <text:p text:style-name="P1">— Ок ті вежӧртӧм кычияс, эновтанныд овмӧстӧ, кӧдзӧдчанныд му-видз дорсьыд анапема завод понда, — шуаліс Иван нима дзор мужик, лабутнӧй морт. Сійӧ ачыс унаысь нин вӧлӧма вӧлӧсьтса старшинаын. — Воштанныд ёнлунтӧ йӧз муын... сё шайт понда. Сё шайт понда, мися! Сё шайт пыдди кык шайтыс гортад оз во, ставыс бӧр сэтчӧ кольӧ.</text:p>
      <text:p text:style-name="P1">— Ланьт, Иван! — гашкӧ, дасӧн сы вылӧ горӧдісны. — Кысь нӧ ми кутам вот выланым босьтны? Мыйӧн пондам празьниксӧ коллявны? Уна-ӧ нӧ тэ тӧждысян миян понда? Деньгатӧ весиг ӧти куимур некодлы он удждыв, няньтӧ сизимур дон он водзӧсав. Ланьт нин, пӧрысь кутш!</text:p>
      <text:p text:style-name="P1">Лӧгасис пӧрысь Иван зьваг сёрниясысь, сьӧвзис да муніс правленньӧысь. Правленньӧ дорӧ йӧз пыр ӧтарӧ содіс. Горзӧм-увгӧм кыліс Иван керкаӧдз.</text:p>
      <text:p text:style-name="P1">Сэні жӧ вӧліны Василей да Пильӧ. Найӧ босьтісны задатки морт кызь шайтӧн, мынтісны воджынся вот. Кианыс кутісны заводӧ «мунан гижӧд». Накӧд тшӧтш сулалісны сьӧд тошка читкыля юрсиа Педьӧ, кузь ныра, сьӧдіник морт Макар С<text:span text:style-name="T59">те</text:span>пан, томиник «ичӧт» С<text:span text:style-name="T59">те</text:span>пан, ичӧтик зэлыд мужик Исак, раминик, челядьтӧм Варӧ. Варӧ вылын шмонитісны: «Тэ нӧ мый тан керан? Гашкӧ, мӧд баба кӧсъян корсьны заводсьыд да? Челядь тэнад абу, мыйнӧ тэ деньганас керан?</text:p>
      <text:p text:style-name="P1">— Кувтӧдзыд тай быдсӧнлы лоӧ овны, — воча шуис Варӧ. — Челядь абу. Енсянь ӧд сійӧ.</text:p>
      <text:p text:style-name="P1">Василей, Пильӧ, Педьӧ да С<text:span text:style-name="T59">те</text:span>пан петісны йӧз пӧвсысь, ньӧбисны медматысса кабакысь четьверт вина, мунісны кытчӧкӧ заводӧ медасьӧм солькн<text:span text:style-name="T59">и</text:span>тны. Найӧ эськӧн унджык на ньӧбисны курыдтӧ да, бабаясныс челядьныскӧд кыйӧдӧмаӧсь кабак дорас да мырддьӧмаӧсь деньганысӧ. Празьник лои Выльгортын. Кодъюраяс содіны. Горзӧны, сьылӧны, увгӧны, косясьӧны... Бур сьӧлӧма заводӧ медалысь сідзи и шыблаліс-койис деньгатӧ. «Аттӧ, уна жӧ сылӧн деньгаыс! — йӧз пиын сёрнитісны: — озырмӧдіс жӧ грездтӧ.</text:p>
      <text:p text:style-name="P1">Лэ<text:span text:style-name="T59">ч</text:span>чис нин шонді лысъяс сайӧ. Зарни гӧрд кыа тупкис енэж джынсӧ. Ломдзисны кодзувъяс енэжын. Дзирдалӧны Выльгортса пожӧм пу керкаяс весьтын.</text:p>
      <text:p text:style-name="P1">Кӧнкӧ гудӧк шы кыліс. Вичкодор сиктсянь локтӧны ас сиктӧ, Давпонӧ, заводӧ медасьысьяс, варова сёрнитігтырйи.</text:p>
      <text:p text:style-name="P1">— Ӧні ладмим, — шуӧ Пильӧ. — Вот мынтӧма, зептын сьӧм! Со ӧд заводыд!</text:p>
      <text:p text:style-name="P1">Василей ворсіс йӧктыштігтырйи. Грезд пасьталаыс кыліс гудӧк шы.</text:p>
      <text:p text:style-name="P1"/>
      <text:p text:style-name="P1"><text:soft-page-break/>Заводӧ мунӧм.</text:p>
      <text:p text:style-name="P1"/>
      <text:p text:style-name="P1">Воис шоныд гортысь петан кад. Мӧдӧдчисны ылӧ туйӧ. Жаль эськӧ горттӧ кольны да. Мый керан? Быть мун. Вӧлі югыд кӧдзыд асыв. Мужикъяс, бабаяс, челядь окасьӧны, бӧрдӧны. Шонді ӧшинь гыӧрын ворсӧ: югӧръяссӧ швачкӧ прӧщайтчысьяс чужӧмӧ. Быдлаын лӧсьӧдчӧны, прӧщайтчӧны. Лымйӧн тырӧм керкаясысь ставӧн-ставӧн петалісны ывлаӧ. Заводӧ мунысьяс вӧліны тюниаӧсь, пася-дукӧсаӧсь, кушеньча кепысяӧсь. Ставыслӧн бӧрсяньыс сёянӧн-кӧлуйӧн сӧвтӧм дадь. Думыштны ӧд колӧ: воджын кежлӧ 800 верст сайӧ мӧдӧдчисны.</text:p>
      <text:p text:style-name="P1">Шонді керкаяс сайсянь пыр вылӧджык кайис. Сійӧ аддзис сиктысь ньӧжйӧник петысьясӧс, даддя кресьтянаӧс. Гӧтыръяс, челядь, пӧрысьяс бӧрдӧмӧн бурсиигтырйи мунісны верӧсъяс бӧрсяньыс, батьныс бӧрся, пи бӧрсяньныс, — колльӧдісны найӧс. Сёрнитӧны, сьылӧны, горзӧны, бӧрдӧны... Уна сьӧлӧм йӧктіс курыд шогла, жугыльлунла.</text:p>
      <text:p text:style-name="P1">Мужикъяс ньӧжйӧник мунісны карӧ. Кок уланыс лымйыс дзуртіс, никсісны-горзісны дадьяс. Уна сё мортлӧн лӧниник сёрнитӧм шы паськалі асъя ывлаӧ. Кырныша-пиа лэбзисны мунысьяс юр вомӧныс. «Курк, курк» кыліс горзӧм. — «Кытчӧ тайӧяс лэбзьӧны, еремакань-кукань» — шуис Педьӧ. — «Сир пинь горшаныс» — мойдасьысь Макар содтіс. Быдсӧн ас ногыс висьталіс налысь петкӧдчӧм. Мукӧд повзисны, мукӧдлы нимкодь лои.</text:p>
      <text:p text:style-name="P1">Кырнышъяс налы водз<text:span text:style-name="T59">ӧ</text:span> олӧм висьталісны.</text:p>
      <text:p text:style-name="P1"/>
      <text:p text:style-name="P1">Заводын уджалӧм.</text:p>
      <text:p text:style-name="P1"/>
      <text:p text:style-name="P1">Чер шы кыліс чӧв яг пасьтала. Садьмисны гуясас зьверъяс. Петісны репасъяссьыс пӧткаяс. Котшкӧдчӧм шы тшӧкмис, нязгӧны лэчыд пилаяс. Сё вося пожӧмъяс, уна вожа кыдзьяс, сьӧд коз пуяс пӧрласьӧны увгигтырйи. Шутьлалӧны, лӧвтӧны, лэбзьӧны увъясыс, торпыригӧдз жугавлӧны пожӧмлӧн, козлӧн ён керъясыс.</text:p>
      <text:p text:style-name="P1">Тшӧкмаммис керасьӧм шы, ёнджыка кывны кутіс сьӧлӧмтӧм пилалӧн нязгӧм: сійӧ вӧлі, гашкӧ, сё вундасьны кужысь киын. Вундалӧны, начкалӧны вӧрса гигантъясӧс *. Сӧмын мыръяс с<text:span text:style-name="T59">е</text:span>ртиыс позьӧ тӧдны, ёна-ӧ пӧрысьӧсь, ёна-ӧ ёнӧсь вӧлӧмаӧсь мича пожӧмъяс, паськыд ягын вӧрзьӧдлытӧг быдмысьяс.</text:p>
      <text:p text:style-name="P1">Вӧялӧны морӧсӧдзыс лым пиӧ пес кералысьяс. Важӧн нин пӧртчӧмаӧсь дукӧссӧ, лазсӧ. Дӧрӧм кежысь найӧ уджалӧны.</text:p>
      <text:p text:style-name="P1">Сьӧд вӧр шӧрын бипуръяс ломтысьӧны. Тшыныс кайӧ енэжлань. Би гӧгӧр ӧшлӧма ва паськӧм. Мӧтыр вылын пузьӧ тшай, гырысь пӧртъясын пуӧны шыд да рок.</text:p>
      <text:p text:style-name="P1">Кералӧны, пилитӧны, поткӧдлӧны. Лӧсьыд пес чипасъяс тшакъяс моз содӧны. Оз дыр ӧбӧдайтны би дорын! Дженьыдӧсь войясыс вӧр керкаын!</text:p>
      <text:p text:style-name="P1">Шонді петӧ, шонді лэ<text:span text:style-name="T59">ч</text:span>чӧ, мириад * кодзув мунӧ енэж вывті. Лӧня кывтӧ енэж вывті тӧлысьлӧн чарла. Керасьысьяс уджалӧны на. Пом абу найӧ уджлы.</text:p>
      <text:p text:style-name="P1">Кось вылын усьысь салдат моз пӧрласьӧны гӧрд пожӧмъяс, дзуртӧны-бӧрдӧны, гылалӧны мича сьӧд козъяс. Пашкыр юра, еджыд вӧня мича нывъяс, — кыдз пуяс — водалӧны кымынь кынмӧм му вылӧ чужӧмнас. Оз жалитны найӧӧс мужикъяс, скӧр войвывлӧн пияныс. Оз жалитны и мужикӧс олӧмлӧн ногъясыс, озырлӧн зепъясыс.</text:p>
      <text:p text:style-name="P1">Тырмӧ удж ён вынйӧрлы шеныштчывны!</text:p>
      <text:p text:style-name="P1">Заводлӧн чугун рушкуыс ыджыд: уна пес сёйӧ чугун зьвер...</text:p>
      <text:p text:style-name="P1"/>
      <text:p text:style-name="P1">* Зэв ыджыдторйӧс шуӧны гигантӧн.</text:p>
      <text:p text:style-name="P1">* Мириад — зэв уна миллён.</text:p>
      <text:p text:style-name="P1"/>
      <text:p text:style-name="P1">Рытын.</text:p>
      <text:p text:style-name="P1"/>
      <text:p text:style-name="P1">Рыт. Вӧр керкаын сьӧкыд удж бӧрын пукалӧны мужикъяс. Кӧрт пач дорын найӧ куритчӧны. Керка ӧдзӧс восьса. Пукалысьяс вылӧ енэжсянь видзӧдӧны кодзувъяс.</text:p>
      <text:p text:style-name="P1">Вылыс джоджын куйлӧны мудзӧм уджалысьяс. Коді узьӧ, коді мойдӧ.</text:p>
      <text:p text:style-name="P1">— Уна-ӧ кералін, Педӧр?</text:p>
      <text:p text:style-name="P1">— Этша, 10 сыв. Тэ нӧ уна-ӧ, Максим?</text:p>
      <text:p text:style-name="P1"><text:soft-page-break/>— Сыв кызь кымын, — шуис сійӧ повзьымӧн ыджыд чер видлалігмоз. Кӧрт пачса ӧгыръяс водзын черыс дзирдаліс.</text:p>
      <text:p text:style-name="P1">Порог вылын пукалісны Василей Пилякӧд.</text:p>
      <text:p text:style-name="P27">— Зэв нин комын шайт дон уджалі-а, сойясӧй мудзны нин кутісны, — шуис Василей: — сьӧвзьыны, татшӧм уджнад.</text:p>
      <text:p text:style-name="P1">— <text:span text:style-name="T60">Де</text:span>рт, тайӧ абу гудӧк вӧчӧмыд. Тайӧ мый на. Водзын на ӧд уджыс. Сойтӧ он кут вермыны лэптыны, быд ньӧрйӧ кутан мытшасьны, — шуис Пильӧ. — Сэки нажӧткаыд лоӧ.</text:p>
      <text:p text:style-name="P1">Василей босьтіс гудӧксӧ, нора мыйкӧ кутіс ворсны.</text:p>
      <text:p text:style-name="P1">Ӧдйӧ мунӧ кад. Матысмӧ тулыс. Уджалысьяс тэрмасьӧны помавны уджъяссӧ... Быдтор эськӧ шань, сӧмын кодсюрӧӧс суис притча: Исакӧс лямӧдіс зэв ыджыд пожӧм, ичӧт С<text:span text:style-name="T60">те</text:span>панӧс ньыв пу дойдіс, Варӧ кынмӧмла висьмис. Исак йиджгыльтчӧмӧн куйліс пу улын. Кыскисны сійӧс сетысь, кӧсйисны садьсӧ петкӧдны. Видзӧдлісны да — лолыс нин петӧма сылӧн, кулӧма. Тырмас сэсся сылы вомтыр нянь понда казнаса заводъяслы пес керавны.</text:p>
      <text:p text:style-name="P1">— Мый кӧ кутам керны? — уджалысьяс вылӧ видзӧдігтырйи юалӧ Пиля: — попысла ветлам огӧ?</text:p>
      <text:p text:style-name="P1">— Олас, — шуис Педьӧ: — лыддям асьным молитваяс да кутшӧмкӧ коз пу улӧ дзебам дай. Бабаыс тон мӧдысь панапидасӧ сьылӧдас. Ӧні уджалан кадӧ некор миянлы попла ветлыны.</text:p>
      <text:p text:style-name="P1">— Сідзи, дерт, — шуисны мукӧдыс.</text:p>
      <text:p text:style-name="P1">— Чӧлӧй, мыжмам бара. Оз позь поптӧг гуавны, — шуис мойдысь Маркӧ.</text:p>
      <text:p text:style-name="P1">Исакӧс пуктісны куреннӧй локтӧдз коз пу лапъясысь вӧчӧм чомйӧ. Вежон мысти начальстволысь юас<text:span text:style-name="T60">ь</text:span>ӧм<text:span text:style-name="T60">ӧ</text:span>н сійӧс дзебисны заводса гуяс вылӧ. Ас грездсаыс сійӧ гу вылӧ сувтӧдісны пу крест. Ӧні узьӧ сэні Исак, ылын ас мус<text:span text:style-name="T60">я</text:span>ньыс, тӧдтӧм йӧз пӧвсын.</text:p>
      <text:p text:style-name="P1">С<text:span text:style-name="T60">те</text:span>пан да Варӧ нӧшта таладор югыдынӧсь на вӧліны. Найӧ куйлісны керкаын, дугдывтӧг ружтісны, ымзісны, кытчӧдз Пильӧ празьник лунӧ эз найӧс ну завод больничаӧ.</text:p>
      <text:p text:style-name="P1"/>
      <text:p text:style-name="P1">Ыджыдлун.</text:p>
      <text:p text:style-name="P1"/>
      <text:p text:style-name="P1">Воисны тувсов празьникъяс. Эжвасаяс мӧдӧдісны мортъясӧс деньгала да винала. Найӧ лӧсьӧдчисны Ыджыдлун колльыны вӧрын. Этшаджык пӧ деньга мунас дай ичӧтджык грек. Заводса войтыр празьник дырйи рытъяснас зэв вӧлі лёкӧсь. Том йӧз ветлӧдлісны кисьтеняӧсь, пуртаӧсь, чераӧсь. Рытын кӧ вӧлі петас туй вылӧ бокӧвӧй йӧз, пыр и косьӧ воасны заводсакӧд. Уна мортӧс и вилісны сэн. Вӧрын коми йӧзлы зэв вӧлі гажа. Уна куреньын уджалісны ӧтпырйӧ.</text:p>
      <text:p text:style-name="P1">Празьникъясӧ уджалысьяс куреньысь куреньӧ ветлӧдлісны мӧда-мӧд ордас гӧсьтитны. Гажаа коллисны пӧрасӧ.</text:p>
      <text:p text:style-name="P1">Карысь мортъяс воисны вина ведраясӧн. Мӧдіс юӧм.</text:p>
      <text:p text:style-name="P1">Празьник лун бӧрын ён морт Максим кывтыдсакӧд лямпаӧн мӧдӧдчисны куреньясӧ.</text:p>
      <text:p text:style-name="P1">— Кымын морт тэ весьт ковмас? — юалӧны сылысь кодъюра керасьысьяс быд боксянь тойлалігтырйи. Сійӧ мунӧ на пытшкын, кив<text:span text:style-name="T61">ы</text:span>ль оз кер, быттьӧ коз пу туся пу куст пӧвсын.</text:p>
      <text:p text:style-name="P1">— Кызь мортыд меным этша лоӧ.</text:p>
      <text:p text:style-name="P1">Збыль-ӧ шуӧ Максим — аслас мышкунас тӧдмалысь некод эз пет.</text:p>
      <text:p text:style-name="P1">Выльгортсаяс тшӧтш ветлӧдлісны куреньясӧд. Налӧн юралысьыс вӧлі мойдысь Маркӧ.</text:p>
      <text:p text:style-name="P1">Маркӧӧс некод эз вермыв сёрниӧн венны ни кывйӧн йӧртны.</text:p>
      <text:p text:style-name="P1">Найӧ аддзисны йӧз куреньясысь гортса тӧдсаяснысӧ. Ӧтилаысь аддзисны Елькинӧс. Сійӧ вӧлі узьӧ кӧрт пач дорын вӧр керкаын. Кокас нинкӧм. Шуӧны, ӧти лунӧ пӧ сійӧ ставсӧ юӧма, мый вӧлӧма вылас. Елькин уна во нин олӧма заводын, сӧмын век на пасьтӧм, век на сэтшӧм, кутшӧмӧн мамыс чужтылӧма. Ачыс эськӧ зэв бур керасьысь да. Бура уна нажӧвитлас, сӧмын тай ставсӧ юас да картіалас.</text:p>
      <text:p text:style-name="P1">Сійӧ куреньын жӧ вӧлі Давса мужик, Оплеснин, косясьысь ён морт, нинӧмӧн бурӧдтӧм оланногса, войвывса Роберт-дявӧл. Ыджыд косьяс бӧрын палялӧм мыстиыс, быдсӧнлы вӧлі кок вылас юрбитӧ, прӧшша корӧ. Сэсся петас ывлаӧ да шонді вылӧ видзӧдӧмӧн бӧрдӧ шудтӧм олӧмыс понда. Садь юрнас вывті шань морт вӧлі. Юсяс да — медводдза мортыскӧд косьӧ воас.</text:p>
      <text:p text:style-name="P1">Тайӧ зимогоръясыс ставнаныс вӧліны завод киынӧсь, ньӧтчыд мынлытӧм уджйӧзаӧсь.</text:p>
      <text:p text:style-name="P1"/>
      <text:p text:style-name="P1">Заводысь воӧм</text:p>
      <text:p text:style-name="P1"><text:soft-page-break/></text:p>
      <text:p text:style-name="P1">Ичӧтик чукӧръясӧн дыр мунісны уджалысьяс гортланьӧ. Пильӧ юрсӧ ӧшӧдӧма, зумыштчӧма. Мый сійӧ шуас бабаыслы? Зептас — сӧмын кык шайт. Мыйӧн вотсӧ мынтас? Василей водзвылас тув<text:span text:style-name="T61">ч</text:span>чалӧ тшапа.</text:p>
      <text:p text:style-name="P1">Коркӧ-некоркӧ налы тыдовтчис асланыс Давпонныс.</text:p>
      <text:p text:style-name="P1">«Ыджыд туйлы воис пом, —</text:p>
      <text:p text:style-name="P1">Аддза ассьым муӧс»...</text:p>
      <text:p text:style-name="P1">Йӧктігтырйи пырисны сиктӧ.</text:p>
      <text:p text:style-name="P1">Пильӧ ёна гажмис, — Аркип Тит керка дорӧ уси. Бабаыс кывлӧма воӧмсӧ сылысь да котӧрӧн локтіс сэтчӧ. Окалӧ, кутлӧ:</text:p>
      <text:p text:style-name="P1">«Югыд шондіӧй пӧ менам да муса Пилип Максимӧвичӧй!» Сэсся тай став зепсӧ шобӧм бӧрын казяліс этша сьӧмтӧ — кык шайт сӧмын ставыс и вӧлӧма, — мый сюрӧӧн пондіс видны, кучкавны кабырнас. «Сур лагун! Вина гаг! Лӧзӧтӧ у<text:span text:style-name="T61">д</text:span>жйӧзысь вузалім. Чайтім — ыджыд нажӧтка ваян. Вайӧмыд тай со дзонь кык шайт!». Исак гӧтыр мужик кулӧм йывсьыс кылӧм мысти лёк горшӧн кутіс туй вылын горзыны, лыддьӧдлӧмӧн бӧрдны. Варӧ гӧтыр бӧрдіс жӧ, шуалӧ: «кытӧн нӧ тэнад читкыля юрсиа юрыд, югыд шондіӧй да Варполомеянӧй!» Кодъюра Педьӧ косясьтӧг оз вермы овны: бабасӧ туй вылын кутіс кучкавны лэчыд кывъясысь да мыйла пӧ мисьтӧмджык заводса мусукъясысь. С<text:span text:style-name="T62">те</text:span>пан кутч<text:span text:style-name="T62">ы</text:span>сьлӧ гӧтырыскӧд. Василей гӧтыр, виж синъяса, Гришӧлӧн ныв, казяліс мужик зептысь 20 шайт да ӧдйӧ ӧмӧй эз нуӧд мужиксӧ гортас.</text:p>
      <text:p text:style-name="P1">Няргӧны челядьяс. Гырысьяс лыддьӧдлӧмӧн бӧрдӧны, горзӧны, гудӧкасьӧны Давпон сикт пасьтала. Недыр мысти гӧгӧр лӧнис. Кутіс кывны сиктса чӧскыд пывсян дук. Мудзӧм уджалысьяс мунісны пывсянӧ — ловзьыны бурджык лунъяс кежлӧ. Н<text:span text:style-name="T62">е</text:span>кӧн абу ас гортса пывсянын кодь лӧсьыд!</text:p>
      <text:p text:style-name="P1"/>
      <text:p text:style-name="P1">Берт.</text:p>
      <text:p text:style-name="P1"/>
      <text:p text:style-name="P1">Юасянъяс: Коді, кыдзи и кутшӧм удж вылӧ медаліс Выльгортсаясӧс? Мый керис старшина медалігас? Мый шуис медасьысьяслы Иван дядь? Мый найӧ сылы воча шуисны? Мый вӧчисны йӧз заводӧ медасьӧм мысти?</text:p>
      <text:p text:style-name="P1">Кыдз петісны ылӧ туйӧ заводӧ медасьысьяс? Мый думыштісны кор аддзисны юр вомӧныс кырнышлысь лэбзьӧм?</text:p>
      <text:p text:style-name="P1">Мый кылӧ заводса ягын? Кутшӧм сэн уджавны пес кералысьяслы? Мый вӧчсьӧ пу-вӧркӧд?</text:p>
      <text:p text:style-name="P1">Кыдзи пӧрасӧ коллялӧны уджалысьяс рытын? Мый лоис кодсюрӧ пес кералысьяскӧд уджалігкості?</text:p>
      <text:p text:style-name="P1">Кыдз коллисны пес кералысьяс Ыджыдлун? Ыджыдлун вежонсӧ?</text:p>
      <text:p text:style-name="P1">Кутшӧмӧс найӧ мӧдӧдчисны гортлань? Кыдз найӧ аддзысисны гортсаясныскӧд? Кӧн сьӧкыд уджысь, мудзӧмысь небзьӧдчисны, пальӧдчисны туйысь локтӧм йӧз?</text:p>
      <text:p text:style-name="P1"/>
      <text:p text:style-name="P45">Коми пывсян.</text:p>
      <text:p text:style-name="P1"/>
      <text:p text:style-name="P1">Коми йӧзлы ёна муса асланыс ичӧтик сьӧд пывсяныс. Вӧчӧны сійӧс шлега керйысь. Ӧти пельӧсӧ изъясысь тэчӧны гор (пач), гор бокас лӧсьӧдӧны вылыс джодж. Неылын гор дінсянь ва вор. Васӧ шонтӧны пӧсь изъясӧн. Тшынлы петны с<text:span text:style-name="T62">те</text:span>нӧ вӧчӧма неыджыд розь. Лун космӧсӧн пывсянсӧ ломтӧны бур йӧз. Удж бӧрад, мудзӧм бӧрад лыястӧ небзьӧдӧ, сьӧлӧмтӧ бурмӧдӧ шондібан пывсяныд.</text:p>
      <text:p text:style-name="P1">Сьӧд тшын лэ<text:span text:style-name="T62">ч</text:span>чӧ сиктӧ: уна пывсян ломтысьӧ. Недыр мысти аньяс ворйӧ ва шонтасны, с<text:span text:style-name="T62">те</text:span>нысь тшын розь тупкасны. Муртса чадыс бырыштас, — мужикъяс к<text:span text:style-name="T62">и</text:span>няулӧ корӧсь топӧдӧмаӧсь, мунӧны пывсьыны. Паськӧм кӧджӧ колясны. Чуманӧн гор вылӧ ва койыштасны. Корӧсь небзьӧдасны ва руӧн. Вылӧ каясны д<text:span text:style-name="T62">а</text:span> швачкӧдчыны мӧдасны. Оз бурмы сьӧлӧм, содтӧны жар, чуманӧн унджык койӧны гор вылӧ ва. Ёна и гажа: сёрниыд, увгӧмыд, бӧрдӧмыд, серамыд — ылӧдз ӧд кылӧ. Ёна и лӧсьыд! Ёна и жар! Посниыд тэрыба лэ<text:span text:style-name="T62">ч</text:span>часны уліӧ дай сэні на жар, лоӧ на тетюр<text:span text:style-name="T115">т</text:span>чыны * налы. Гырысьлы зэв лӧсьыд, найӧс оз сот, кучкасьӧны корӧсьӧн — мӧд морт дінаныс он сувт: корӧсьӧн ӧвтчӧмысь быттьӧ би тӧв пӧлялӧ. Пывсясны, кӧдзыд ваӧн киськыштчасны, — кизьтӧмӧсь, вӧньтӧмӧсь гортӧ локтӧны.</text:p>
      <text:p text:style-name="P1"><text:soft-page-break/>На бӧрти мунасны нывбабаяс кагаясӧн. Коми аньяс оз ӧтнаныс пывсьыны. Си<text:span text:style-name="T116">к</text:span><text:span text:style-name="T115">т</text:span><text:span text:style-name="T116">к</text:span>о<text:span text:style-name="T116">дь</text:span>ӧс чуксаласны пывсьыныд. Ӧти лун ӧти ордын пывсьӧны, мӧд лун мӧд ордын. Ёна пывсьӧны, кагаяслысь ки-кок мурталӧны, ӧдзӧс сайӧ кымльӧс кивыв сьӧласьӧны, налысь вомидз вӧтлӧны. Кагаяс гора горзӧны, мамъяс найӧс бурӧдӧны, мукӧд зіля пывсьӧны. Пывсьы<text:span text:style-name="T115">с</text:span>сяс да петасны, тӧлысьлань бергӧдчасны да юрбитны мӧдасны: «<text:span text:style-name="T115">Ч</text:span>истӧя баня пӧлин да пӧжалін». Юрбитігтырйи гортӧ мунасны. Ва юрси веськӧдласны. Кӧдзыд сур юасны, мужикъясыд курыдтӧ на видлыштасны и. Кокни овны пывсян бӧрын: лыясыд н<text:span text:style-name="T62">е</text:span>бзьӧмаӧсь, мудзӧм оз кыв. Чӧскыда, чорыда узьсяс войыд.</text:p>
      <text:p text:style-name="P1"/>
      <text:p text:style-name="P1">*) Копыртчыны, лаж<text:span text:style-name="T62">ы</text:span>ньтчыны.</text:p>
      <text:p text:style-name="P1"/>
      <text:p text:style-name="P1"/>
      <text:p text:style-name="P1">Шлега — вӧснидик кер.</text:p>
      <text:p text:style-name="P1">Гор — изъясысь вӧчӧм, трубатӧм пач. Пывсян гор, рыныш гор</text:p>
      <text:p text:style-name="P1">Вылыс джодж — пывсянса вылӧ<text:span text:style-name="T62">д</text:span>жык вӧчӧм джо<text:span text:style-name="T62">д</text:span>ж, паськыд лабич кодь.</text:p>
      <text:p text:style-name="P1">Пывсян кӧдж — пӧр<text:span text:style-name="T62">ч</text:span>чысян<text:span text:style-name="T62">і</text:span>н, пӧварня.</text:p>
      <text:p text:style-name="P1">Кымльӧс кивыв — ки кымльӧс выв, ки мыш выв.</text:p>
      <text:p text:style-name="P37"/>
      <text:p text:style-name="P42">&lt;&gt;</text:p>
      <text:p text:style-name="P37"/>
      <text:p text:style-name="P1">Тшыкӧдчысь баба.</text:p>
      <text:p text:style-name="P1">(Мойд).</text:p>
      <text:p text:style-name="P1"/>
      <text:p text:style-name="P1">Сулалӧ вӧр дорын</text:p>
      <text:p text:style-name="P1">Туй бокын, лым пиын</text:p>
      <text:p text:style-name="P1">Ичӧтик керка.</text:p>
      <text:p text:style-name="P1">Некод оз видлывлы,</text:p>
      <text:p text:style-name="P1">Н<text:span text:style-name="T65">е</text:span>код оз волывлы</text:p>
      <text:p text:style-name="P1">Вӧлӧсьтысь сэтчӧ.</text:p>
      <text:p text:style-name="P1">Шуӧны вӧлӧсьтын:</text:p>
      <text:p text:style-name="P1">Олӧ пӧ сэтӧні</text:p>
      <text:p text:style-name="P1">Тшыкӧдчысь баба.</text:p>
      <text:p text:style-name="P1">Кӧть кутшӧм морт мунас</text:p>
      <text:p text:style-name="P1">Лунын-ӧ, войын-ӧ, —</text:p>
      <text:p text:style-name="P1">«Козинтӧ вайин?» —</text:p>
      <text:p text:style-name="P1">Тшыкӧдчысь юалас.</text:p>
      <text:p text:style-name="P1">Нинӧм кӧ оз сетны,</text:p>
      <text:p text:style-name="P1">Кӧинӧ пӧртас.</text:p>
      <text:p text:style-name="P1">«Нэм чӧжыд кутан тэ</text:p>
      <text:p text:style-name="P1">Сьӧд вӧрын вурзавны,</text:p>
      <text:p text:style-name="P1">Горттӧ он аддзыв..».</text:p>
      <text:p text:style-name="P1">Вот ӧти керкаын</text:p>
      <text:p text:style-name="P1">Матыса вӧлӧсьтын</text:p>
      <text:p text:style-name="P1">Лӧсьӧдчӧ свадьба.</text:p>
      <text:p text:style-name="P1">Тэчӧны козинъяс, —</text:p>
      <text:p text:style-name="P1">Быдтор мый вермӧны:</text:p>
      <text:p text:style-name="P1">Сёян да юан,</text:p>
      <text:p text:style-name="P1">Быдсяма паськӧмсӧ.</text:p>
      <text:p text:style-name="P1">Кӧсйӧны петны нин, —</text:p>
      <text:p text:style-name="P1">Ӧдзӧсӧд корысь.</text:p>
      <text:p text:style-name="P1">Нянь сылы сетісны.</text:p>
      <text:p text:style-name="P1">Сійӧ пыр сулалӧ.</text:p>
      <text:p text:style-name="P1">Видзӧдӧ, кывзӧ,</text:p>
      <text:p text:style-name="P1">Сэсся и юалӧ:</text:p>
      <text:p text:style-name="P1"><text:soft-page-break/>«Кодлы нӧ сӧвтанныд</text:p>
      <text:p text:style-name="P1">Та мында козинсӧ?»</text:p>
      <text:p text:style-name="P1">«Тшыкӧдчысь бабалы», —</text:p>
      <text:p text:style-name="P1">Шуисны корысьлы:</text:p>
      <text:p text:style-name="P1">«Муннысӧ оз лэдз</text:p>
      <text:p text:style-name="P1">Козинтӧ сеттӧгыд.</text:p>
      <text:p text:style-name="P1">Лэдзас кӧ, тшыкӧдас,</text:p>
      <text:p text:style-name="P1">Кӧинӧ пӧртас».</text:p>
      <text:p text:style-name="P1">— «Менӧ кӧ нуанныд</text:p>
      <text:p text:style-name="P1">Свадьбаад дружкаӧ, —</text:p>
      <text:p text:style-name="P1">Н<text:span text:style-name="T65">и</text:span>нӧм оз ковмы».</text:p>
      <text:p text:style-name="P1">Корысь морт вӧзйысь</text:p>
      <text:p text:style-name="P1">«Мынам кӧ козинтӧг,</text:p>
      <text:p text:style-name="P1">Позьӧ, дерт, нуны».</text:p>
      <text:p text:style-name="P1">Сӧлісны додьясӧ,</text:p>
      <text:p text:style-name="P1">Мунісны гӧньӧчӧн...</text:p>
      <text:p text:style-name="P1">Мы<text:span text:style-name="T65">ч</text:span>чысис керка.</text:p>
      <text:p text:style-name="P1">Воисны дінӧдзыс —</text:p>
      <text:p text:style-name="P1">Туй вомӧн би сюръя.</text:p>
      <text:p text:style-name="P1">Сувтісны вӧвъяс.</text:p>
      <text:p text:style-name="P1">Тшыкӧдчысь бабаыд</text:p>
      <text:p text:style-name="P1">Пукалӧ керкаас,</text:p>
      <text:p text:style-name="P1">Ӧшиньӧд дзоргӧ.</text:p>
      <text:p text:style-name="P1">Дружкаыс юалӧ:</text:p>
      <text:p text:style-name="P1">«Мый он лэдз муннысӧ?»</text:p>
      <text:p text:style-name="P1">— Ме ӧмӧй кута?</text:p>
      <text:p text:style-name="P1">Абу тай потшӧса,</text:p>
      <text:p text:style-name="P1">Мунанныд, колӧкӧ!»</text:p>
      <text:p text:style-name="P1">Вӧвъяс оз мунны.</text:p>
      <text:p text:style-name="P1">Дружкаыд мӧд пӧрйӧ:</text:p>
      <text:p text:style-name="P28">«Дыр-ӧ нӧ дӧзмӧдчан?»</text:p>
      <text:p text:style-name="P1">— «Вайӧ мем козин!</text:p>
      <text:p text:style-name="P1">Сэки ме ог понды</text:p>
      <text:p text:style-name="P1">Тіянӧс дӧзмӧдны».</text:p>
      <text:p text:style-name="P1">Плеть дружка босьтіс.</text:p>
      <text:p text:style-name="P1">Плеть пуӧн гижнитіс</text:p>
      <text:p text:style-name="P1">Туй бокас лым вылас</text:p>
      <text:p text:style-name="P1">Кутшӧмкӧ морт юр.</text:p>
      <text:p text:style-name="P1">Вомлала плеть кӧвйӧн</text:p>
      <text:p text:style-name="P1">Швунькнитіс голяас,</text:p>
      <text:p text:style-name="P1">Гольгысис, уси</text:p>
      <text:p text:style-name="P1">Тшыкӧдчысь бабалӧн</text:p>
      <text:p text:style-name="P1">Ывлаӧдз, лым вылӧдз</text:p>
      <text:p text:style-name="P1">Ӧшинь пыр юрыс.</text:p>
      <text:p text:style-name="P1">Свадьбаӧн мунісны.</text:p>
      <text:p text:style-name="P1">Сюсь вӧлі дружкаыс.</text:p>
      <text:p text:style-name="P1"/>
      <text:p text:style-name="P1">В. Педӧр.</text:p>
      <text:p text:style-name="P1"/>
      <text:p text:style-name="P1">Козин — пӧдарки.</text:p>
      <text:p text:style-name="P1">Дружка — (шафер).</text:p>
      <text:p text:style-name="P1">Швунькнитіс — кутшӧмкӧ вӧсни торйӧн кучкис.</text:p>
      <text:p text:style-name="P1">Дзӧргӧ — дыр ӧтилаӧ видзӧдӧ.</text:p>
      <text:p text:style-name="P37"/>
      <text:p text:style-name="P42"><text:soft-page-break/>&lt;&gt;</text:p>
      <text:p text:style-name="P37"/>
      <text:p text:style-name="P1">ШЕВА.</text:p>
      <text:p text:style-name="P1"/>
      <text:p text:style-name="P1">Пӧрысь манак паськӧдіс, ӧшӧдіс морӧс вылас епитракиль. Зэв уна нывбаба гӧгӧртісны сійӧс, мӧда-мӧд вежмӧсӧн кисӧ окалӧны — бласлӧвитчӧны. Найӧ ӧти шеваа бабаӧс киӧдыс кыскисны сы дінӧ. Мыйӧн аддзис шеваа бабаыд пӧрысь манактӧ, кутіс лёкысь чилзыны, сутшиктыны, тіравны. Пӧрысь манак зіля епитракильнас юрсӧ вевттьӧмӧн лыддис молитва. Шеваа баба пырысь-пыр лӧнис, тшук ланьтіс дай.</text:p>
      <text:p text:style-name="P1">Ме ичӧтдырйи вичкоясысь, манастыръясысь аддзывлі уна шеваа бабаясӧс. Найӧс вайлӧны вӧлі ӧбӧдняӧ. Быдногыс сэні вӧлі чилзасны, горзасны, пон моз увтасны. Мыйӧн даридоз дорӧ вайӧдасны, пырысь пыр горзӧмысь дугдӧны, чӧв ланьтасны. Кӧть регыдик кежлӧ-а ланьтласны. Ме ичӧтдырйи шензьыны вӧлі ог вермы сы вылӧ. Куті юасьны гырысьяслысь, велӧдысьяслысь, мый понда ланьтӧны даридоз дорас. Меным висьтавлісны: — найӧ пӧ ылӧдчӧны — дыш уджавныс да; позьӧ пӧ вӧтлыны налысь шеванысӧ повзьӧдӧмӧн, видӧмӧн.</text:p>
      <text:p text:style-name="P1">Коркӧ дыр мысьт вӧлись меным висьталісны веськыда бур докторъяс. Абу пӧ некутшӧм ылӧдчӧм сэні нывбабаяслӧн, дай абу пӧ некутшӧм и шева. Сійӧ пӧ зэв страшнӧй висьӧм, нывбабаяслӧн висьӧм. Сӧмын пӧ сэтшӧм висьӧмнас висьӧны миянын, роч муын да коми муын нывбабаяс. Сэтшӧм висьӧмыс вывті сьӧкыда пемыда олӧмысь вермӧ сӧмын лоны. Сійӧ висьӧмыс петкӧдлӧ нывбабалысь сьӧкыда, шога олӧмсӧ. Гидъясын, картаясын, видзвывъясын коньӧръяс аньяс челядясясны (велӧдчӧм бабкаяс отсӧгтӧг), ӧтнаныс. Сэсся пырысь-пыр челядясьӧм бӧраныс кутч<text:span text:style-name="T65">ы</text:span>сьӧны сьӧкыд уджӧ. Асьнысӧ нэм кежланыс жугӧдӧны сійӧн. Сы кындзи содтӧд вежӧрттӧм верӧсъясныс нӧйтӧны найӧс. Шогыс коньӧръяслӧн чукӧрмӧ сэтшӧм олӧмсьыд пом ни пыдӧс. Ёнджык аньяс, дерт, быдсяма тор терпитны вермӧны. Н<text:span text:style-name="T65">е</text:span>быдджыкъяс, вынтӧмджыкъяс вывті и мунӧ сэтшӧм висьӧмыс — шеваыс. Даридоз дінын ланьтӧмын абу некутшӧм пӧръясьӧм. Уна йӧз мыжалӧны сэтшӧм висьысьяссӧ — дышла пӧ. Н<text:span text:style-name="T65">е</text:span>кутшӧм пӧръясьӧм некодлӧн эськӧ абу сэні да. Висьысьяслӧн дай мукӧдыслӧн сэтшӧм нин вера, ыджыд вера даридоз вылас, вичко служительяс вылас. Сьӧлӧмсяньныс веритӧны: матыстчылан кӧ пӧ, вежалунныс, сӧстӧмлунныс налӧн вӧтлас нин пежтӧ, шевасӧ. Ви<text:span text:style-name="T65">ч</text:span>чысьӧны сьӧлӧмсяньныс чудеса. Сійӧн здук кежлӧ бурдлӧмыс лолӧ, дерт, эськӧ ӧти здук кежлӧ да. Даридоз помысь, вичко помысь дзикӧдз бурдӧм оз вермы лоны сэтшӧм висьӧмысь.</text:p>
      <text:p text:style-name="P1">Велӧдчӧм да кокни, долыда олысь нывбабаяс тай оз тӧдны шева висьӧмтӧ. Найӧс тай некод оз тшыкӧд. Шеваа мужикъяс оз жӧ кывсьывлыны. Меным унаысь лолывлі коми аньяскӧд шева йылысь сёрнитлывлыны. «Менӧ тай кӧ, мися, эськӧ оз некод тшыкӧд». «Дерт, пӧ тэнӧ оз, молитваыд тырмӧ да». Сійӧ со и эм. Шеваа аньясыс медся юрбитысьӧсь да кевмысьӧсь енлы. Велӧдчӧм йӧзыд оз зэв енмыдлы кевмысьны да юрбитны. Долыда, кокнида олысьыдлӧн бурӧтша жӧ енмыд дум вылад усьлас. Гӧгӧр мӧвпыштӧ та йылысь. Кытчӧдз нывбаба оз веж ассьыс сьӧкыд, пемыд олӧмсӧ, морт туйӧ оз кут пуксьыны, оз кут велӧдчыны, сэтчӧдз татшӧм висьӧмъяс оз бырны миян аньяслӧн.</text:p>
      <text:p text:style-name="P1"/>
      <text:p text:style-name="P1">А. Суканова.</text:p>
      <text:p text:style-name="P1"/>
      <text:p text:style-name="P1">Юасянъяс: Мыйла нывбабаяс манаклысь кисӧ окалісны? Кодӧс сы дінӧ найӧ вайӧдісны? Мый кутіс шеваа баба керны? Мый вӧсна друг дугдіс горзӧмысь шеваа баба? Мый гижысьыс унаысь ичӧтдырйиыс аддзывлӧма? Кодъяслысь сэки юасьліс сы йылысь? Мый сылы висьтавлісны гырысьяс? Мый ви<text:span text:style-name="T65">сь</text:span>талісны докторъяс? Мыйысь вермӧ лоны шеваӧн висьӧмыс? Кутшӧм йӧз оз висьлыны шеванас? Мый вӧсна даридоз дінас ланьтлӧны шеваясыс? Вермасны оз дзикӧдз бурдны шеваысь даридоз дорын? Кор дзикӧдз бырӧ миян шеваӧн висьӧмыс?</text:p>
      <text:p text:style-name="P37"/>
      <text:p text:style-name="P42">&lt;&gt;</text:p>
      <text:p text:style-name="P37"/>
      <text:p text:style-name="P1">МИЧА НЫВ НИМ.</text:p>
      <text:p text:style-name="P1">(Бӧрдӧдчанкывйысь).</text:p>
      <text:p text:style-name="P1"/>
      <text:p text:style-name="P1"><text:soft-page-break/>Пӧртчис пӧ менам</text:p>
      <text:p text:style-name="P1">Муса ныв олӧмӧй,</text:p>
      <text:p text:style-name="P1">Мича ныв нимӧй</text:p>
      <text:p text:style-name="P1">Зарни уткаӧ</text:p>
      <text:p text:style-name="P1">Да и пуксис</text:p>
      <text:p text:style-name="P1">Пывсян жӧлӧб дорӧ.</text:p>
      <text:p text:style-name="P1">Мудзласьӧ да песласьӧ,</text:p>
      <text:p text:style-name="P1">Оз некытчӧ инась ни такав.</text:p>
      <text:p text:style-name="P1">Лэбзис пӧ тай сійӧ</text:p>
      <text:p text:style-name="P1">Вичко крест вылӧ.</text:p>
      <text:p text:style-name="P1">Крестыс тай дзирыд да югыд.</text:p>
      <text:p text:style-name="P1">Мича ныв нимыс пӧ менам</text:p>
      <text:p text:style-name="P1">Сыысь дзирыд да югыд.</text:p>
      <text:p text:style-name="P1">Кутшӧм пӧ тайӧ</text:p>
      <text:p text:style-name="P1">Зарни утка локтӧма,</text:p>
      <text:p text:style-name="P1">Дзирдалӧ да югъялӧ.</text:p>
      <text:p text:style-name="P1">Зарни утка</text:p>
      <text:p text:style-name="P1">Крест вылын пукалӧ,</text:p>
      <text:p text:style-name="P1">Оз некытчӧ инась ни такав.</text:p>
      <text:p text:style-name="P1">Лэбзис пӧ сійӧ</text:p>
      <text:p text:style-name="P1">Рытъя кодзув дінас.</text:p>
      <text:p text:style-name="P1">Кодзу<text:span text:style-name="T65">л</text:span>ыс пӧ дзирдалӧ да югъялӧ.</text:p>
      <text:p text:style-name="P1">Мича ныв нимыс пукалӧ</text:p>
      <text:p text:style-name="P1">Югыдджык сыысь да дзирыдджык.</text:p>
      <text:p text:style-name="P1">Мудзласьӧ да песласьӧ,</text:p>
      <text:p text:style-name="P1">Оз некытчӧ инась ни такав.</text:p>
      <text:p text:style-name="P1">Лэбзис пӧ сійӧ чӧдъя давйӧ.</text:p>
      <text:p text:style-name="P1">Чӧдъя давйыс лӧзыд да лӧзыд.</text:p>
      <text:p text:style-name="P1">Мича ныв нимыс сыысь лӧзыд.</text:p>
      <text:p text:style-name="P1">Мудзласьӧ да песласьӧ,</text:p>
      <text:p text:style-name="P1">Оз некытчӧ инась ни такав.</text:p>
      <text:p text:style-name="P1">Лэбзис пӧ сійӧ озъя тылаӧ.</text:p>
      <text:p text:style-name="P1">Тылаыс гӧрдыд да гӧрдыд.</text:p>
      <text:p text:style-name="P1">Мича ныв нимыс сыысь гӧрдыд.</text:p>
      <text:p text:style-name="P1">Мудзласьӧ да песласьӧ,</text:p>
      <text:p text:style-name="P1">Оз некытчӧ инась ни такав.</text:p>
      <text:p text:style-name="P1">Лэбзис пӧ сійӧ мырпома нюрӧ.</text:p>
      <text:p text:style-name="P1">Мырпома нюрыс вижыд да вижыд</text:p>
      <text:p text:style-name="P1">Мича ныв нимыс сыысь вижыд.</text:p>
      <text:p text:style-name="P1">Мудзласьӧ да песласьӧ,</text:p>
      <text:p text:style-name="P1">Оз некытчӧ инась ни такав.</text:p>
      <text:p text:style-name="P1">Лэбзис пӧ сійӧ сэтысь</text:p>
      <text:p text:style-name="P1">Лежнӧг куст дінӧ.</text:p>
      <text:p text:style-name="P1">Кытшовтіс мича ныв нимӧй</text:p>
      <text:p text:style-name="P1">Лежнӧг кустанӧс.</text:p>
      <text:p text:style-name="P1">Мича да мича дзордзалӧ</text:p>
      <text:p text:style-name="P1">Ленкор дзоридзанӧй.</text:p>
      <text:p text:style-name="P1">Сыысь на мича</text:p>
      <text:p text:style-name="P1">Д<text:span text:style-name="T65">о</text:span>на ныв ниманӧй.</text:p>
      <text:p text:style-name="P1">Оз инась сылӧн сьӧлӧманыс.</text:p>
      <text:p text:style-name="P1">Мунас мича ныв нимӧй</text:p>
      <text:p text:style-name="P1">Гажа луг вылӧ.</text:p>
      <text:p text:style-name="P1">Мича да мича дзордзалӧ</text:p>
      <text:p text:style-name="P1">Гажа луг вылын</text:p>
      <text:p text:style-name="P1"><text:soft-page-break/>Быдсяма пӧлӧс</text:p>
      <text:p text:style-name="P1">Турун дзоридзанӧй.</text:p>
      <text:p text:style-name="P1">Наысь на мичаджык</text:p>
      <text:p text:style-name="P1">Дона ныв нимӧй.</text:p>
      <text:p text:style-name="P1">Мунас сійӧ сэтысь</text:p>
      <text:p text:style-name="P1">Визув ю дорӧ.</text:p>
      <text:p text:style-name="P1">Плавайтӧны визув юын</text:p>
      <text:p text:style-name="P1">Куим зарнианӧй уткаанӧй.</text:p>
      <text:p text:style-name="P1">Плавайтӧ эськӧ сэні</text:p>
      <text:p text:style-name="P1">Ныв мича ниманӧй.</text:p>
      <text:p text:style-name="P1">Оз инась сэтчӧ сылӧн сьӧлӧманӧй.</text:p>
      <text:p text:style-name="P1">Мӧдӧдчас ныв мича нимӧй</text:p>
      <text:p text:style-name="P1">Визув шор кузя.</text:p>
      <text:p text:style-name="P1">Петас сійӧ паськыд ва дорӧ.</text:p>
      <text:p text:style-name="P1">Пуксяс м<text:span text:style-name="T65">и</text:span>ча ныв нимӧй</text:p>
      <text:p text:style-name="P1">Йи плака вылӧ,</text:p>
      <text:p text:style-name="P1">Кывтас ныв мича нимӧй</text:p>
      <text:p text:style-name="P1">Кӧджысь кӧджӧ да,</text:p>
      <text:p text:style-name="P1">Прилукысь прилукӧ</text:p>
      <text:p text:style-name="P1">Аддзылытӧм вылӧ.</text:p>
      <text:p text:style-name="P1"/>
      <text:p text:style-name="P1">Мудзласьӧ да песласьӧ — вывті ёна шогсьӧ.</text:p>
      <text:p text:style-name="P1">Такав — ланьт, успокоитчы.</text:p>
      <text:p text:style-name="P1">Дзирыд — дзирдалӧ, югъялӧ.</text:p>
      <text:p text:style-name="P1">Ленкор — лэжнӧг дзоридз.</text:p>
      <text:p text:style-name="P37"/>
      <text:p text:style-name="P42">&lt;&gt;</text:p>
      <text:p text:style-name="P37"/>
      <text:p text:style-name="P1">Крам празьник.</text:p>
      <text:p text:style-name="P1"/>
      <text:p text:style-name="P1">Миян гажа грездын коркӧ</text:p>
      <text:p text:style-name="P1">Вӧлі ыджыд празьник «крам»</text:p>
      <text:p text:style-name="P1">Пелькӧдісны бура керка;</text:p>
      <text:p text:style-name="P1">Ви<text:span text:style-name="T65">ч</text:span>чысисны лёк и рам.</text:p>
      <text:p text:style-name="P1"/>
      <text:p text:style-name="P1">Аттӧ, нывбабалӧн мырсьӧм!</text:p>
      <text:p text:style-name="P1">Коли узьтӧг уна вой...</text:p>
      <text:p text:style-name="P1">Сэні мыськасьӧм и вурсьӧм, —</text:p>
      <text:p text:style-name="P1">Ёна мудзис налӧн сой.</text:p>
      <text:p text:style-name="P1"/>
      <text:p text:style-name="P1">Лӧсьӧдісны сёян-юан,</text:p>
      <text:p text:style-name="P1">Лоӧ востӧдз вина-сур.</text:p>
      <text:p text:style-name="P1">«Крам»-ыд вонас абу уна,</text:p>
      <text:p text:style-name="P1">Мед и шедлас кынӧм нур.</text:p>
      <text:p text:style-name="P1"/>
      <text:p text:style-name="P1">Висьтала на водзӧ, энлы...</text:p>
      <text:p text:style-name="P1">Рытын кӧтісны нянь шом</text:p>
      <text:p text:style-name="P1">Юрбитісны бура енлы,</text:p>
      <text:p text:style-name="P1">Лӧсьӧдчӧмлы воис пом.</text:p>
      <text:p text:style-name="P1"/>
      <text:p text:style-name="P1">Со и празьник асыв воис,</text:p>
      <text:p text:style-name="P1">Колӧ кутны «бур ен дум».</text:p>
      <text:p text:style-name="P1">Паськӧм вежис быдӧн нойӧс, —</text:p>
      <text:p text:style-name="P1">Вичкоӧ сэк, мыйӧн «бум».</text:p>
      <text:p text:style-name="P1"><text:soft-page-break/></text:p>
      <text:p text:style-name="P1">Луншӧр кежлӧ служба эштіс</text:p>
      <text:p text:style-name="P1">Керкаясӧ шӧтіс гӧсьт:</text:p>
      <text:p text:style-name="P1">Батьӧ пызан мӧдӧс вештіс.</text:p>
      <text:p text:style-name="P1">Ӧдзӧс дзирйыв, сэтшӧм пӧсь...</text:p>
      <text:p text:style-name="P1"/>
      <text:p text:style-name="P1">Сэсся пызан сайын мӧдіс</text:p>
      <text:p text:style-name="P1">Сёйӧм, юӧм, сёрни бур;</text:p>
      <text:p text:style-name="P1">Коді кыдзи вермӧ — лӧдіс</text:p>
      <text:p text:style-name="P1">Медся уна вина, сур.</text:p>
      <text:p text:style-name="P1"/>
      <text:p text:style-name="P1">Ӧбӧд бӧрын ывла вылӧ</text:p>
      <text:p text:style-name="P1">Быдӧн петіс ныв и зон.</text:p>
      <text:p text:style-name="P1">Гудӧк бӧрысь мӧдіс сьылӧм,</text:p>
      <text:p text:style-name="P1">Ёна увтны кутіс пон.</text:p>
      <text:p text:style-name="P1"/>
      <text:p text:style-name="P1">Рытъя вылӧдз йӧз век соді,</text:p>
      <text:p text:style-name="P1">Гӧгӧр лыбис — «ыджыд мать».</text:p>
      <text:p text:style-name="P1">Косьӧ пырӧ медся коді?</text:p>
      <text:p text:style-name="P1">Быдӧн сувтіс — пи и бать.</text:p>
      <text:p text:style-name="P1"/>
      <text:p text:style-name="P1">Гӧгӧрвоны он и вермы:</text:p>
      <text:p text:style-name="P1">Пыр и воши «бур ен дум».</text:p>
      <text:p text:style-name="P1">Чегӧ ма<text:span text:style-name="T65">йӧ</text:span>г коді вермӧ...</text:p>
      <text:p text:style-name="P1">Зэв нин ыджыд лои шум.</text:p>
      <text:p text:style-name="P1"/>
      <text:p text:style-name="P1">Вина ӧддзис, мӧдіс шырны,</text:p>
      <text:p text:style-name="P1">Позьӧ шуны: лои «страм».</text:p>
      <text:p text:style-name="P1">Кыклы гуӧ лои пырны...</text:p>
      <text:p text:style-name="P1">Со мый вайис «ыджыд крам».</text:p>
      <text:p text:style-name="P1"/>
      <text:p text:style-name="P1">Сэтшӧм пежтор вӧлі важӧн</text:p>
      <text:p text:style-name="P1">Вайӧ празьник, муса вок,</text:p>
      <text:p text:style-name="P1">Колӧ овны садя гажӧн.</text:p>
      <text:p text:style-name="P1">Важсӧ эновт, мед оз лок!</text:p>
      <text:p text:style-name="P1"/>
      <text:p text:style-name="P1">Ёгор Колегов.</text:p>
      <text:p text:style-name="P1"/>
      <text:p text:style-name="P1">Нур — мед пӧ нурйыштчинныд, сёйыштінныд омӧл<text:span text:style-name="T65">и</text:span>ка. Омӧлика кынӧмпӧт шусьӧ — нур.</text:p>
      <text:p text:style-name="P1">Шӧтӧма — рынышӧ кольтаяс шӧтӧны. Кор зэв уна йӧз ӧтилаын, шуӧны — керкаас пӧ йӧзыс, быттьӧ кольта рынышӧ шӧтӧма.</text:p>
      <text:p text:style-name="P1">Садя гаж — винатӧм гаж, бур гаж, садь йӧзлӧн гажӧдчӧм.</text:p>
      <text:p text:style-name="P37"/>
      <text:p text:style-name="P42">&lt;&gt;</text:p>
      <text:p text:style-name="P37"/>
      <text:p text:style-name="P1">Комму 1472 ӧд воын.</text:p>
      <text:p text:style-name="P1">(Пермь Великая).</text:p>
      <text:p text:style-name="P1"/>
      <text:p text:style-name="P1">Дас витӧд нэмын Комму юксьылӧма кык пельӧ. Ӧтисӧ шулӧмаӧсь Улі Перымӧн, мӧдсӧ — Вылі Перымӧн. Улі Перымас вӧлӧма куим кар: Чердын, Покча да Урӧс; Вылі Перымас — Изкар. Каръяссӧ вӧчлӧмаӧсь Колва ю пӧлӧн, веськыдладор джуджыд керӧсъясас, мед оз вермыны матыстчыны рӧзбойяс. Покчаын, Изкарын да Чердынын овлӧмаӧсь ӧксыяс. Найӧ веськӧдлӧмаӧсь йӧзнас ӧтвылысь. Покчаса ӧксылӧн воеводаыс овлӧма Урӧсын.</text:p>
      <text:p text:style-name="P29"><text:soft-page-break/>Комму вӧлӧма бура паськыд: Печӧра йывсянь Кама йылӧдз, Колва юсянь ӧтарӧ-мӧдарӧ уна сё верст пасьта. Коммусӧ рочьяс шулӧмаӧсь «Великая Пермь», комиӧн кӧ шуны «Ыджыд Парма», гырысь сук вӧръяса да паськыд егыръяса.</text:p>
      <text:p text:style-name="P1">Уна видлавтӧминъяс сэн вӧлӧмаӧсь, абу лысьтлӧмаӧсь пытшкас пыравны весиг медзбой йӧзыс. Эжва ю дортӧ рочьяс Перымӧн жӧ шулӧмаӧсь. Сэні сэки нин овлӧмаӧсь ком<text:span text:style-name="T66">и</text:span> йӧз, юрбитлӧмаӧсь ӧти енлы. Коммуса комиясыд юрбитлӧмаӧсь идолъяслы.</text:p>
      <text:p text:style-name="P1">С<text:span text:style-name="T66">те</text:span>пан Перымскӧй коми йӧзӧс пыртлӧма 1379 воын. Коммуса комиястӧ Кристос вераад пыртас сӧмын 1462 воӧ нёльӧд Емдінса епископ Иона. Емдіныд (Устьвым) сэки кар вӧлӧма, ӧнъя инын жӧ сулалӧма. Епископъясыд Емдінтӧ шулӧмаӧсь «Владычнӧй» карӧн. С<text:span text:style-name="T66">те</text:span>пан Перымскӧйӧдз Эжва бердса Коми муын вӧвлӧмаӧсь асланыс ӧксыяс (князьяс). Найӧ овлӧмаӧсь мӧд карын, Визын (Княжпогост). Медбӧръя ӧксысӧ, тӧдысь тунӧс Памӧс, коми йӧз вӧтлӧмаӧсь асланыс мусьыс. Сы бӧрын сэсся юркар пыддиыс кольӧма Емдін кар. Сэні кутӧмаӧсь овны Мӧскуаса вот перйысьяс да суддяяс: коми йӧзӧс судитлӧмаӧсь Мӧскуаса князь тшӧктӧм серти. Мӧскуаыд сэки вӧлӧма зэв горш: став посни сарствосӧ ас ки улас топӧдӧма, весиг Эжва дорса коми йӧзӧс абу вунӧдлӧма. Сысянь Эжваса коми йӧзыд асвыйӧн овны (автономияӧн) абу нин мынлӧмаӧсь. Ас вӧля вылын вӧлӧма Комму: Улі Парма да Вылі Парма. Найӧ сӧмын калым вот пыдди мынтылӧмаӧсь Новгородлы. Новгородлӧн сійӧн и сьӧлӧмыс бурмылӧма, оланногас коми йӧзлы абу весиг сюйсьылӧмаӧсь.</text:p>
      <text:p text:style-name="P1">Олісны Коммуын уна сикас йӧз: коми йӧз, остякъяс, яранъяс (самоедъяс), йӧграяс (вогулъяс), татараяс, башкиръяс, сэсся ещӧ мукӧд с<text:span text:style-name="T66">и</text:span>кас йӧз. Йӧграяс Коммуса ӧксылысь абу кывзылӧмаӧсь. Найӧ асьныс чукӧртчӧмаӧсь да овмӧдчӧмаӧсь Колва-Печӧраа ю йывъясӧ. Лӧсьӧдӧмаӧсь аслыныс гырысьясӧс (ӧксыясӧс). Коммуса ӧксыяскӧд найӧ зэв абу лӧсявлӧмаӧсь, пыр, вӧлӧм, косясьӧны. Йӧграяс унаысь сувтлывлӧмаӧсь, усьласьлӧмаӧсь Комму вылӧ да пусь-пась жугӧдлывлӧмаӧсь мый на шӧрӧ веськавлӧма. Аслыныс эськӧ сы пыдди ёна жӧ сюрлывлӧма да: дыр кежлӧ йӧршитлӧмаӧсь найӧс Колваа-Печӧраа юяс бердӧ вӧрас. Коммуад овлӧмаӧсь и рочьяс: Новгородса повольникъяс, ас окота серти олысьяс. Перымса йӧз 1462 воӧдз юрбитлӧмаӧсь уна енлы. Медыджыд енмыс вӧлӧма Войпель. Сы водзын кевмысьлӧмаӧсь, сылы козинъяс (жертваяс) вайлӧмаӧсь. 1462 воӧ локтӧмаӧсь Печӧрасянь Колва ю дорӧ манакъяс Трои<text:span text:style-name="T66">ц</text:span>к<text:span text:style-name="T66">ӧ</text:span>й манастырсянь д<text:span text:style-name="T66">а</text:span> вӧлисьти пыртӧмаӧсь Коммуса олысьяссӧ Кристос вераӧ.</text:p>
      <text:p text:style-name="P1">Улі Пармаын вӧлӧма Покча кар. Покча кар, важ гижӧд серти, сулавлӧма джуджыд вывтасын, кык ва костын, гӧгрӧс Колва ю кӧджын. Коймӧдла бокас вӧлӧма ичӧлик ю, Кемзолка, визувтӧ матыса егыръяссянь. Нёльӧд бокас сё сыв ы<text:span text:style-name="T66">л</text:span>латі кымын мудӧдсянь зэв джуджыд гуранӧн ӧтлаалӧма Колвасӧ Кемзолкакӧд. Кор тувсов ва тыртлывліс сійӧ гурансӧ, Покча кар крепосьтын моз сулавліс ва кытшолын, эзджык ков сэк повлыны рӧзбойникъясысь. Сӧмын йӧграяс, остякъяс да сибырса татараяс ыджыд ваысь абу повлӧмаӧсь. Найӧ вӧлӧмаӧсь дзик зьвер кодьӧсь. Гожӧмын гуран косьмӧ, мувывла дорсянь туй восьса Покчаӧ. Кар гӧгӧрыс вӧлӧм зэв джуджыд мудӧд (крепӧсьт). Пытшкӧсладорас сійӧ мудӧдыскӧд ор<text:span text:style-name="T66">ч</text:span>чӧн сы джуджда жӧ вӧлӧма кыз сувтса керъясысь струб. Струбъя-мудӧда кык костас пыр видзӧмаӧсь дженьыдик кер помъяс да изъяс. Мыйӧн рӧзбойникъяс локтасны Покча бердӧ, йӧзыс пондасны лыйлыны найӧс заптӧм изъяснас да быгльӧдлыны керпомъяссӧ юрвыланыс. Кыкнан мудӧд кузяас вӧчалӧмаӧсь ичӧлик пу башняяс ӧт<text:span text:style-name="T66">и</text:span>лаӧ мӧда-мӧдсяньыс. Сэсянь ньӧвйӧн рӧзбойникъясӧс лыявлӧмаӧсь.</text:p>
      <text:p text:style-name="P1">Мудӧд пытшкас, лёка ылын сысянь, сыв кык сё кузя да 150 сыв кымын пасьта поснидик пу керкаяс сулалӧны. Ӧшинь пыдди векнидик розьяс, стеклӧ пыдди ӧш гадь. Покча карас овлӧмаӧсь: ӧксы мат<text:span text:style-name="T66">і</text:span> йӧзыскӧд, воеводаяс асланыс отсасьысьяскӧд, уна озыр йӧз да зэв уна сюсь кыйсьысьяс. Найӧ ӧксы дружинаӧн лыддьысьлӧмаӧсь, овлӧмаӧсь семъянаныс. Кынӧмпӧт перйылӧмаӧсь вӧралӧмӧн да чери кыйӧмӧн. Найӧ жӧ и лёк йӧзысь карсӧ видзлӧмаӧсь.</text:p>
      <text:p text:style-name="P1">Дзик кар шӧрас потшӧс пытшкын сулавлӧма лӧсьыд, мичаа вӧчӧм, шыльыд тьӧс вевта керка. Керка вылын шӧрас изьвесьӧн е<text:span text:style-name="T66">д</text:span>ждӧдӧм кык труба. Ӧшиньясыс векнидикӧсь, джуджыдӧсь. Стеклӧ пыддиыс тэчалӧмаӧсь быдсяма рӧма слюда. Сэтшӧм ӧшиня керкаыд сэки этша на вӧвлӧма, выйӧдз Новгородын. Тайӧ керкасӧ вӧчӧмаӧсь новгородса йӧз жӧ. Олӧма сэн Улі Пермса Ӧксы — Микаль.</text:p>
      <text:p text:style-name="P1">Покчаса ӧксы Микаль вӧлӧма коми морт рӧдсяньыс и вужсяньыс. Айыс Покчаса ӧксы жӧ. Пӧльыс да пӧльыслӧн айыс ӧксыясын жӧ вӧлӧмаӧсь, сӧмын Чердынын. Айыс сэсь воӧма овны Покчаӧ, чӧвджык сэн овнысӧ вӧлӧма да, а ас местаас кольӧма воксӧ, сӧмын йӧзӧн веськӧдлыны <text:soft-page-break/>сы тшӧктӧм серти. Айыс кулӧм бӧрын Микаль коль<text:span text:style-name="T67">ч</text:span>чӧма Покчаӧ жӧ, мед<text:span text:style-name="T67">ъ</text:span>ёна мукӧдладорсьыс сэт сылы кажитчӧма. Чердынас олӧма сылӧн чожыс, Ладимер. Ладимер кывзысьлӧма Микальлысь покойник айыслысь моз жӧ.</text:p>
      <text:p text:style-name="P1">Со кутшӧм вӧлӧма Комму 1472 воӧ.</text:p>
      <text:p text:style-name="P1"/>
      <text:p text:style-name="P1">Юасянъяс: Кор Комму юксьылӧма кык пельӧ? Кутшӧм каръяс сэн вӧлӧмаӧсь? Кодъяс овлӧмаӧсь сэні? Кыдзи Коммусӧ рочьяс шулӧмаӧсь? Комиӧн кыдзи шуӧны? Емдіныс кутшӧм вӧлӧма сэки? Коді олӧ вӧлі сэні? Кӧні коми ӧксыяс овлӧмаӧсь? Кутшӧм комилысь мырддисны рочьяс асвыйӧн олӧмсӧ? Кодъяс кольліны на ас вӧля вылӧ? Кутшӧм йӧз олісны Коммуын? Кодъяскӧд абу лӧсявлӧмаӧсь Коммусаяс? Кутшӧм ен налӧн медыджыд пыддиыс вӧлӧма? Кӧні оліс Коми ӧксы Микаль? Кутшӧм рӧдысь-вужысь сійӧ вӧлі?</text:p>
      <text:p text:style-name="P1"/>
      <text:p text:style-name="P1">Нэм — век, сё во.</text:p>
      <text:p text:style-name="P1">Ӧксы — князь.</text:p>
      <text:p text:style-name="P1">Веськӧдлысьяс — управляйтысьяс.</text:p>
      <text:p text:style-name="P1">Егыр — шочиник пожӧма нюр.</text:p>
      <text:p text:style-name="P1">Тун — тӧдысь.</text:p>
      <text:p text:style-name="P1">Юркар — медыджыд кар.</text:p>
      <text:p text:style-name="P1">Сюйсьыны — мырдӧн, кортӧг, тшӧктытӧг локны овны.</text:p>
      <text:p text:style-name="P1">Козин — пӧдарки.</text:p>
      <text:p text:style-name="P1">Войпель — коми йӧз важӧн медыджыд енсӧ ассьыныс сідз нимтылӧмаӧсь.</text:p>
      <text:p text:style-name="P1">Вывтас — вылі ин, вылі места.</text:p>
      <text:p text:style-name="P1"><text:span text:style-name="T67">Н</text:span>ьӧв — важӧн пищальӧн пыдди ньӧвйӧн лыйсьывлӧмаӧсь.</text:p>
      <text:p text:style-name="P37"/>
      <text:p text:style-name="P42">&lt;&gt;</text:p>
      <text:p text:style-name="P37"/>
      <text:p text:style-name="P1">Сёрни Ӧксылӧн о. Максимкӧд.</text:p>
      <text:p text:style-name="P1"/>
      <text:p text:style-name="P1">Игумен дзор юрсисӧ шыльӧдігмоз шуис:</text:p>
      <text:p text:style-name="P1">— Гӧгӧрвоа тэнсьыд шогтӧ, ӧксы. Д<text:span text:style-name="T67">е</text:span>рт, сідзтӧ абу долыд овныд. Мый нӧ кутан керны Мӧскуасяньыд кӧ татчӧ локтасны? Он ӧд вермы накӧд водзсасьныд... Новгородсаясыд оз отсавны тэд... Ӧксы, мый нӧ тэд ёнасӧ вийсьыныс, косясьныс Мӧскуасаясыскӧд? Найӧ ӧд сэтшӧм жӧ йӧз... миян енлы жӧ юрбитӧны и. Он-ӧ кыдзкӧ бурӧн? Кывзы, ӧксы, он ӧд вермы накӧд водзсасьны, выныд оз судзчы...</text:p>
      <text:p text:style-name="P1">— Тэ нӧ лыддин миянлысь вынсӧ? Тӧдан? — скӧра шуис Микаль ӧксы. — Нинӧм вылӧ Мӧскуалы ог сетчӧ! Мый вынъяысь кутам вермасьны!.. Мырдӧнтӧ ӧд сьӧкыд лоӧ миянӧс босьтныд!</text:p>
      <text:p text:style-name="P1">— Кыдзи нӧ?.. Кристосыдлӧн нӧ велӧдӧмыс?.. Сійӧ велӧдӧм серти ӧд Мӧскуасаясыд миянлы вокъяс лоӧны: ӧтмоз накӧд юрбитам.</text:p>
      <text:p text:style-name="P1">— Юрбитӧмыд да вераыд Мӧскуа дінӧ миянӧс оз на кӧртавны! Огӧ юралысьӧн лыддьӧй Мӧскуаса Ивантӧ! Тэд нӧ, игумен, абу и яндзим сэтшӧм кывъястӧ шуавны, синны сетчыны Мӧскуалы?! Огӧ, нинӧм вылӧ огӧ сетчӧ! Абу сьӧлӧм серти миянлы Мӧскуаыд... Эз на миянлы мустӧммы ас вӧляным!..</text:p>
      <text:p text:style-name="P1">Игумен повзис, шай-паймуні. Полігтырйи видзӧдлывлӧ скӧрмӧм Микаль вылӧ. Э<text:span text:style-name="T67">стш</text:span>ӧма эз кажитчы Микальлы сылӧн павкӧдӧмыс. Сэн жӧ сулаліс Микальлӧн дядьыс, Ладимер. Гогъялӧ сійӧ юрнас Микальлы.</text:p>
      <text:p text:style-name="P1">— Мыжа сыысь, ыджыд ӧксы! — оліс, оліс да шуис игумен, ачыс сувтіс да улӧ копыртчис Микальлы: — эг куж ме тэд кыв шуны... Эг кӧсйы ме мырдӧн ладмӧдны тэнӧ Мӧскуаса ӧксыкӧд... аслад гаж. Сӧмын, мися, вераыд миян накӧд ӧткодь, юрбитам ӧти енлы.</text:p>
      <text:p text:style-name="P1">— Сы вӧсна и локтӧны миян вылӧ, ӧти енлы юрбитам да, — шуис Ладимер тшапа видзӧдлӧмӧн игумен вылӧ. — Налӧн сӧвесьтыс весиг войт абу. Пыртісны миянӧс асланыс вераӧ, мӧдӧдісны попъясӧс да манакъясӧс, ӧні сэсся асьныс локтӧны Мӧскуаса Иван ки улӧ топӧдны, кыдз тай ловнымӧс Кристос вераӧ топӧдісны...</text:p>
      <text:p text:style-name="P30"><text:soft-page-break/>— Найӧ купечьясӧс ӧбӧдитӧмысь пӧ кӧсйӧны... — заводитліс о. Максим, сӧмын Ладимер эз лэдз помавны: тшапа кутіс юркйӧдлыны:</text:p>
      <text:p text:style-name="P1">— Мӧскуасаясыд — наян йӧз! Войдӧр мӧдӧдасны попъясӧс да манакъясӧс, сэсся на бӧрся и войска локтас... Мӧскуалы войскатӧ мӧдӧдны кутшӧмкӧ помка сюрӧ нин. Веськыда кӧ шуны, найӧ локтӧны выль пыртӧм йӧзтӧ ас ки улас кабыртны. На ногӧн кодъясӧс Мӧскуаса попъяс пыртӧмаӧсь, Мӧскуа улӧ и колӧ сетчыны.</text:p>
      <text:p text:style-name="P1">— Он збыль тэ сёрнит, ӧксы, прӧста сідз шуалан, — смелмӧдчис игумен да заводитчис шуасьны, но Микаль ачыс торкис сійӧс, горӧдіс:</text:p>
      <text:p text:style-name="P1">— Збыль, збыль дядьӧй шуӧ! Быдсяма лёкыс и притчаыс миянлы воны кутіс выль вераысь! Топӧдны кутіс миянӧс тайӧ вераыд Мӧскуа улӧ!.. Ставныд ті пӧръясьӧм вылын оланныд!..</text:p>
      <text:p text:style-name="P1">Вывті ёна скӧрмӧдіс Микальӧс медбӧръя кывъясыс Максим поплӧн.</text:p>
      <text:p text:style-name="P1">— Видзӧда да, ті Мӧскуа вылӧ надейтчанныд! Мися жӧ Чердынса купечьястӧ доръяд. Туй вылас налы сёян сетінныд, паськӧм, кӧмкот, быдтор мый колӧ. Ӧні сэсся со ставыс на вӧсна жӧ и лои. Тӧдӧмысь, Мӧскуа некодлы нинӧм оз эновт, некутшӧм кедзовтыштӧм оз вунӧд. Ачыс эськӧ быдсӧнӧс кедзовтӧ да... кодӧс вермӧ, сійӧс и лямӧдӧ.</text:p>
      <text:p text:style-name="P1"/>
      <text:p text:style-name="P1">Юасянъяс: Мый йылысь сёрнитісны игумен ӧксыкӧд? Кутшӧм сёрниысь ёна скӧрмис ӧксы Микаль игумен вылӧ? Коді сэні тшӧтш сы дор шыасис? Игумен мыйӧн кӧсйис повзьӧдны найӧс? Ӧксыяс кыдзи Мӧскуаса манакъясӧс видісны, мый ёна мыжӧ пуктісны?</text:p>
      <text:p text:style-name="P1"/>
      <text:p text:style-name="P1">Юралысь — медыджыдыс став вылас.</text:p>
      <text:p text:style-name="P1">Синны — вермыны.</text:p>
      <text:p text:style-name="P1">Павкӧдны —<text:span text:style-name="T108"> (убеждать).</text:span></text:p>
      <text:p text:style-name="P1">Гогъялӧ — юрсӧ вылӧ лэптӧмӧн гӧгӧр видзӧдӧ.</text:p>
      <text:p text:style-name="P1">Тшапа — ыджыдӧ пуксьӧ, лэптысьӧ, ышнясьӧ мыйӧнкӧ. Кутшӧм пӧ тшапа мунӧ, кутшӧм тшапа пасьтасьӧма, кутшӧм тшап. Кутшӧм тшапа, аслыс ногӧн, модн<text:span text:style-name="T67">ӧ</text:span>я сёрнитӧ.</text:p>
      <text:p text:style-name="P1">Помка — причина. Помкаыс пӧ тай сюри сылы гортас мунны.</text:p>
      <text:p text:style-name="P37"/>
      <text:p text:style-name="P42">&lt;&gt;</text:p>
      <text:p text:style-name="P37"/>
      <text:p text:style-name="P1">Изкарса кось.</text:p>
      <text:p text:style-name="P1"/>
      <text:p text:style-name="P1">Мӧскуаса войска юксьӧма кык пельӧ. Ӧтиыс мунӧма Вылі Парма вылӧ, мӧдыс к<text:span text:style-name="T67">о</text:span>ль<text:span text:style-name="T67">ч</text:span>чӧма Изкар босьтны. Став коми тышкасьысь войтыр чукӧртчис Изкарӧ, Вылі Пармаӧ некод эз коль. Кор кывсяс Изкарӧ мӧскуасаясӧн Урӧс кар жугӧдӧм, Микаль ӧксы босьтас куим сё повтӧмджык коми мортӧс да мунас Покча кар видзны. Изкарӧ коми тышкасьысьяс вылас ыджыд пыддиыс коляс Матьӧ ӧксыӧс. Изкарын чукӧртчӧмаӧсь став тышкасьысь войтыр Матьӧ ӧксы гӧгӧр да немдумайттӧг каччалӧны. Найӧ чайтӧны: ӧтилаті кӧ вермисны Мӧскуатӧ венны, мӧдлаті найӧ оз нин кутны сюйсьыны. Матьӧ воеводаяскӧд водзӧ кежлӧ лӧсьӧдчӧны вермасьны мукӧд мӧскуасаясыскӧд, сэсся кӧсйӧны мунны мездыны Покча да Чердын. Сьӧкыд пӧ лоӧ Микаль ӧксыыдлы 300 мортнад вермасьны.</text:p>
      <text:p text:style-name="P1">Бурмат ӧтнас сулалӧ бокын. Тошсӧ малалӧ, шмыньялӧ ӧксы сёрни вылӧ. Сэсся друг быттьӧ садьмис, видзӧдліс гӧгӧр... Чужӧм вылас вежсис, бергӧдчис маті десятниклань да шуис:</text:p>
      <text:p text:style-name="P1">— Мун ноко, Юсь, ветлы видзӧдлы, сулалӧны оз миян йӧзыд мудӧд вылад. Эз-ӧ татчӧ ставныс локны?</text:p>
      <text:p text:style-name="P1">— Кывза, воевода, — воча шуис Юсь, ачыс котӧрӧн мӧдӧдчис мудӧдлань. Мунігмозыс ӧткымын вылӧ горӧдіс: «Мый тан сулаланныд? Мунӧ меставыланыд? Тан сулавны тіянлы эз тшӧктыны».</text:p>
      <text:p text:style-name="P1">— Эн горзы, — шуӧны сылы воча. — Талун миянлы «Ыджыдлун»! Нимкодясям! Огӧ ӧд унаысь вермылӧ Мӧскуатӧ. Мудӧд вылад ӧд эштам на сулавныд!</text:p>
      <text:p text:style-name="P1">— Нинӧм, нинӧм тіянлы бызгыны. Тшӧктӧны к<text:span text:style-name="T67">ӧ</text:span> — кывзӧ, мунӧй меставыланыд!</text:p>
      <text:p text:style-name="P1">Юсь котӧртӧ водзӧ, тэрмасьӧ видзӧдлыны йӧзӧс мӧдар помсьыс, сэн мудӧдыс ляпкыдджык да. Эз на удит мӧдар помӧдзыс воны, паныдасисны морт дас кымын, повзьӧмаӧсь, горзӧны мый вынсьыныс:</text:p>
      <text:p text:style-name="P1"><text:soft-page-break/>— Мӧскуа, Мӧскуа локтӧ!.. Синмӧн лапнитны эг эштӧ весиг, найӧ мудӧд дінынӧсь нин, кайны лӧсьӧдчӧны, посйысьӧны.</text:p>
      <text:p text:style-name="P30">— Ӧдйӧджык, ӧдйӧджык чукӧртчӧ татчӧ! Кыдз вермад водзсасьӧ накӧд! Ӧдйӧджык, ӧдйӧджык!..</text:p>
      <text:p text:style-name="P1">Ставныс повзисны, шемӧс лоины. Воеводаяслӧн Матьӧкӧд арталӧмыс эз имит, дыр эз казявны Мӧскуасалысь пырӧмсӧ да.</text:p>
      <text:p text:style-name="P1">Бурмат юрсисӧ ассьыс нетшкӧ скӧрысла да шогысла. Пӧрысь йӧз сэтшӧм ыджыд пакӧсьт син водзсьыс эз казявны челядь моз радлӧмысла. Дерт, эскӧ сійӧ ачыс ассьыс уджсӧ вӧчис: сувтӧдліс йӧзӧс, кодӧс кытчӧ колӧ. Некодӧс некытчӧ эз тшӧкты мунны сувтӧдӧм инсьыс. Сэ<text:span text:style-name="T67">с</text:span>ся нимкодясьӧмысла эз путьмы кадын видзӧдлыны, сійӧ тшӧктӧм серти-ӧ вӧчӧны сылӧн йӧзыс. Йӧй сулалысь ратникъяс абу вермӧмаӧсь терпитны, унджыкыс котӧртӧмаӧсь гажӧдчысь йӧз пиӧ. Кольӧм йӧзыд гажа серам да сёрни кывзӧмысла абу казялӧмаӧсь мӧскуасалысь мудӧд дінӧ локтӧмсӧ.</text:p>
      <text:p text:style-name="P1">Казялӧм бӧрад сёр нин лоӧма, кысь нин накӧд водзсасьны: сідзи и мудӧд вылас найӧ кышасьӧны увйӧсь потшъяс сувтӧдлӧмаӧсь да. Йӧз повзьӧмысла мудӧд дінӧ: изйӧн шыбласьӧны, керйӧн быгльӧдлӧны.</text:p>
      <text:p text:style-name="P1">— Сувтӧ, сувтӧ чожа, ор<text:span text:style-name="T67">ч</text:span>чӧн! — горзӧ Бурмат, шыпуртӧн (сабля) ӧвтчӧ, ышӧдӧ йӧзӧс. Десятникъяс мурксьӧны чукӧрас, корсьӧны ассьыныс йӧзсӧ.</text:p>
      <text:p text:style-name="P1">Матьӧ ӧксы эз повзьы, сувтіс джуджыд<text:span text:style-name="T67">і</text:span>нӧ да гора горзыны кутіс:</text:p>
      <text:p text:style-name="P1">— Энӧ повзьӧй, ёртъяс, энӧ повзьӧй! Регыд найӧс вӧтлам тась! Тыртам керъясӧн да изъясӧн! Тырмас налы вылӧ миян изйыс да керйыс! Быгльӧдлы сӧмын!..</text:p>
      <text:p text:style-name="P1">— Локтӧй ме бӧрысь! — Мый вынсьыс горӧдіс Бурмат. Ачыс сьӧлӧмнас кевмӧ енлы, корӧ отсӧг. Котӧртӧ мӧскуасаяс локтан<text:span text:style-name="T67">і</text:span>нӧ. Ратникъяс збоя вӧтч<text:span text:style-name="T67">и</text:span>сны муса воевода бӧрсяыс. «Кулам пӧ, а вермасьтӧг огӧ сетчӧ». Матьӧ мукӧд воеводаяскӧд вӧтчӧ на бӧрся. Ставныс думнас кӧсйӧны Бурмат моз косясьны, тэрмасьны кадын воны мудӧд вылӧдз, мед оз удитны пырны карӧ Мӧсквичьяс.</text:p>
      <text:p text:style-name="P1">— Эг удитӧй! — нем кӧсйытӧг шусис Матьӧлӧн, кор аддзис мудӧд вывті че<text:span text:style-name="T67">ч</text:span>чыштӧм кымын кӧ Мӧскуасалысь. Сэсся на бӧрысь кыськӧ ӧтпырйӧ зэв уна Мӧскуаса гылавны кутісны джуджыд сувтса краж потшӧс вывсянь. Буракӧ, потшӧс вылас мӧдарсяньыс мӧда-мӧд пельпом вывсяньыс кайӧны, асьныс лёк гӧлӧсӧн горзӧны: «Мӧскуа! Мӧскуа!» Ӧти здукӧн тыдовтчис зэв уна Мӧскуаса: шыясыс да шы йыла черъясыс тшӧть моз сулалӧны, зэр моз ньӧвсӧ лэдзӧны. Бурматлӧн сьӧлӧмыс ыркмуні. «Лэдзим жӧ, зон, эт<text:span text:style-name="T67">і</text:span>йӧясӧс мед<text:span text:style-name="T67">ъ</text:span>ён карӧ ньӧти вермасьтӧг ас кычи вежӧра челядь моз радлӧмла!» Мӧскуаса содӧ да содӧ. Шог лои Бурматлы сьӧлӧм вылас, сир курыд шог. Кылӧ, горзӧны Мӧскуасаяс, кӧсйӧны збыльысь косясьны. Бурмат друг вежсис. Скӧрмӧмысла, лёкмӧмысла, сёрмӧмысла синмыс пемдіс, киыс тіралігтырйи чабыртіс сабля воропсӧ. Сэсся югмуні сабляыс юр весьтас, тӧдлытӧг петіс водзӧ:</text:p>
      <text:p text:style-name="P1">— Ак ті, антусъяс! Ті кӧсъянныд миянӧс челядьӧс моз босьтны! Нӧрӧвитӧй ичӧтика, вермасьыштам! коднымӧс вермам! Эй, ёртъяс, кодлы муса чужан муыд — ме бӧрысь! Коді бергӧдчас, кӧч моз повзяс, юрсӧ сылысь орӧда! Вия пеж понйӧс моз жӧ.</text:p>
      <text:p text:style-name="P1">— Водзӧ, водзӧ! — Бурмат вылӧ видзӧдӧмӧн тш<text:span text:style-name="T67">ӧ</text:span>тш горӧдіс Матьӧ. Оз жӧ ӧд коль<text:span text:style-name="T67">ч</text:span>чы менам йӧзӧй аслас ӧксысьыс!</text:p>
      <text:p text:style-name="P1">— Водзӧ, вокъяс! — тшӧтш шуисны воеводаяс, уськӧдчисны Мӧскуасаяс вылӧ, мый вермӧмсьыс вӧтчӧны Бурмат бӧрысь.</text:p>
      <text:p text:style-name="P1">Бурмат веськыда лэбзьӧ, вуні весиг мышкас видзӧдлыны, кодкӧ бӧрсяньыс вӧтчӧ оз.</text:p>
      <text:p text:style-name="P1">Йӧз вӧтчӧны ӧксы бӧрся да воеводаяс бӧрся, некод оз коль<text:span text:style-name="T67">ч</text:span>чы, лӧсьӧдӧмаӧсь ассьыныс черъяс, шыяс, ош вылӧ ветлан торъяс. Ӧткымыныс чукӧрад дерт сӧмын воеводаясысь полӧмла вӧтчӧны. Мукӧдыс сьӧлӧмсяньыс г<text:span text:style-name="T67">о</text:span>рзӧны: «Кулам, а огӧ сетчӧ лёк йӧзлы!»</text:p>
      <text:p text:style-name="P1">Паныдасисны. Звӧн лыбис кӧртлӧн да стальлӧн. Пансис кось. Брунакылӧ кӧрт, клёнакылӧ сталь. Горзӧны, лӧвтӧны. Ад гуран кодь лои кар пытшкын. Мӧскуасаяс пыр ӧтарӧ содісны. Изкар чукйӧн тыри йӧзӧн. Бурмат йӧймис, нинӧм оз аддзы. Сӧталӧ-кучкалӧ, сӧмын шырӧ йӧзӧс, тальыштӧ усьысьӧс. Юрыс аслас тупкӧма сталь шлемӧн. Морӧсыс, пельпомыс, ачыс ставыс дона кольчуга пиын. Сы пыр оз мӧр<text:span text:style-name="T67">ч</text:span>чы ньӧв ни ёсь пурт. Врагъяс пиньсӧ йирӧны лёкысла, Бурмат паськӧмӧ нинӧм оз мӧр<text:span text:style-name="T67">ч</text:span>чы да.</text:p>
      <text:p text:style-name="P1"><text:soft-page-break/>— Керав! Сӧт сылы! Ви сійӧс, лёк понйӧс! Ӧтнас сійӧ миянлысь йӧзтӧ шырӧ! — кылӧ горзӧны Бурмат вылӧ. Сійӧ нинӧм оз кывзы. Уджалӧ ассьыс уджсӧ саблянас. Сы вылӧ ыштӧмӧн тшӧтш косясьӧны коми йӧз.</text:p>
      <text:p text:style-name="P1">Ӧксы Матьӧ воеводаяскӧд эськӧ водзвылас жӧ косясьӧны да, не Бурмат кодя. Матьӧ, ичӧт тушаа мортыд, не ас серти ыджыд саблянад регыд мудзис, быдсӧн пӧсяліс. Уна кучкӧм сылы инмис юрас, да бур паськӧмыд пыр на видзис. Моякывны жӧ эськӧ кутіс кучкӧминъястіыс да. Воеводаяс: Кӧч, Зыран да Мычкин косясигас оз вунӧдны йӧз вылын ыджыдавны, видзӧдны. Первой ратникъяс збоя косясисны, ош моз усьласисны; сэсся ӧткымыныс кутісны бӧр<text:span text:style-name="T68">ы</text:span>ньтчыны, дзебсясьны мукӧд саяс. Зыран ӧтиӧс аддзис сэтшӧмсӧ, босьтіс шошаӧдыс да тойыштіс Мӧскуасаяс вылӧ. Коньӧрӧс пырысь-пыр жӧ и шырисны.</text:p>
      <text:p text:style-name="P1">— Ставнытӧ шыблала на дінӧ кутанныд кӧ бӧр<text:span text:style-name="T68">ы</text:span>ньтчыны! — горӧдіс Зыран. Ачыс бӧр<text:span text:style-name="T68">ы</text:span>ньтчис бӧрӧ да кутіс видзӧдны косясьысьяс вылӧ. Комияс бӧр ярмисны, казялісны мышсьыд скӧр воеводатӧ да.</text:p>
      <text:p text:style-name="P1">Кось пуӧ. Гӧгӧр зэв ыджыд шум. Доймӧмӧн кулысьяс горзӧны, лӧвтӧны. Кӧрт да сталь <text:span text:style-name="T105">звеньгӧ</text:span>... Мӧскуасаяс лёкысь зыртчӧны водзӧ. Комияс оз лэдзны, чорыда сулалӧны ӧтилаын. Бурмат оз мудз: кӧні сьӧкыдджык, сэтчӧ и мунӧ.</text:p>
      <text:p text:style-name="P1">Унаӧн усисны ӧтарсьыс и мӧдарсьыс. Доймӧм йӧз, кулӧмъяс, дзонь чукӧръясӧн му вылас туплясьӧны. Коньӧръясӧс талялӧны кокулас: идравны найӧс кось дырйи некодлы. Ловъя йӧз мӧда-мӧдсӧ мый вермӧны нӧйтӧны. Бӧрвылас вермысьыс идралас став шойсӧ.</text:p>
      <text:p text:style-name="P1">Он тӧд кодарыс эськӧ вермис, эз кӧ локны выльысь мудӧд уліысь Мӧскуаса выль гырысь ён йӧз. Буракӧ, сэтшӧмъяссӧ нарошнӧ бӧръя пом кежлас видзӧмаӧсь. Ставныс кӧрт паськӧмаӧсь. Ӧружйӧясыс — видзӧдлӧмсьыс повзян. Шыпуртъясыс кык аршын кузя. Йӧзыс найӧӧн быттьӧ чачаӧн ворсӧны, сідзи и бергӧдлӧны. Шы пыддиыс дзонь зоръяс. <text:span text:style-name="T68">Щ</text:span>итъясыс быдсяма рӧмаӧсь, пельпомсяньыс пидзӧсӧдзыс тушатӧ видзӧ, некутшӧм ньӧв оз вермы розьӧдны.</text:p>
      <text:p text:style-name="P1">— Мӧскуа! Мӧскуа! — лёкысь равӧстісны гырысь йӧз, уськӧдчисны повзьӧм перымсаяс вылӧ.</text:p>
      <text:p text:style-name="P1">Бурматлӧн сьӧлӧмыс ыркмунлі — ловзис, мудзӧм киясыс лётмунісны: казяліс весьшӧрӧ водзсасьӧм ён йӧзкӧд. Бергӧдчис сійӧ аслас йӧзлань, кӧсйис ышӧдны найӧс кывъясӧн... Эз удит. Ӧти ён морт швачкӧптіс сылы юрас, — шлемыс пасьмуні жугалі поснидик торъясӧ. Уси Бурмат садьтӧгыс...</text:p>
      <text:p text:style-name="P1">Мӧскуасаяс нимкодьысла горӧдісны, неуна лестукӧн-лестукӧн эз нетшкыны Бурматӧс. Ӧд мыйда лёксӧ сійӧ ӧтнас вӧчис налы! Буретш Мӧскуаса юралысьыс, Пестрый, удитіс воны да эз лэдз сійӧс чашйӧдлыныс.</text:p>
      <text:p text:style-name="P1">— Эн вӧрӧдӧ! — скӧра горӧдіс сійӧ. Тайӧ, тыдалӧ, налӧн ӧксыыс ли, воеводаыс ли. Ловйӧн колӧ босьтны. Дай абу ӧмӧй тіянлы яндзим вины мортӧс вермӧм мысти!</text:p>
      <text:p text:style-name="P1">— Вывті жӧ збой вӧлі!.. Омӧль кодь!... Уна лов миян йӧзлысь босьтіс!.. Понлы понлӧн и места! — ви<text:span text:style-name="T68">д</text:span>чӧны, а паныд мунны Пестрыйлы оз лысьтны. Кыскисны бокӧ Бурматӧс, кык мортӧс сувтӧдісны сійӧс видзны.</text:p>
      <text:p text:style-name="P1">— Ӧтвылысьджык, зонъяс, ӧтвылысьджык! Ен тіянкӧд! Уджалыштӧй, бо<text:span text:style-name="T68">сь</text:span>тӧй Коммусӧ ӧксы Иван Васильевич улӧ! — шуышталӧ Пестрый аслас йӧзлы, кодъяс уськӧдчисны мый вынсьыс коми йӧз вылӧ.</text:p>
      <text:p text:style-name="P1">— Сідз, сідз! Ёнджыка, ёнджыка, челядь!.. Пышйӧны нин со!</text:p>
      <text:p text:style-name="P1">Бурмат усьӧм бӧрын коми йӧз повзисны, дзугсисны, оз тӧдны мый вӧчны.</text:p>
      <text:p text:style-name="P1">— Мӧскуа! Мӧскуа! — лёк горшӧн равзісны Мӧскуасаяс да идзасӧс моз шырисны коми йӧзӧс.</text:p>
      <text:p text:style-name="P1">Час джын мысти ставыс помасис. Ӧксы Матьӧӧс вийисны, воеводаяс: Кӧч, Мычкин да Зыран ёна доймӧмаӧсь. Найӧс босьтісны Мӧскуасаяс пленӧ. Косясьысь йӧзыс, коді вермис, пышйис карсьыс да дзебсис вӧрӧ. Унджыкыс коль<text:span text:style-name="T68">ч</text:span>чисны да сетчисны Мӧскуасаяслы.</text:p>
      <text:p text:style-name="P1"/>
      <text:p text:style-name="P1">Юасянъяс: Мӧскуаса войска кутшӧм коми каръяс лӧсьӧдчис босьтны? Кытчӧ муніс ӧксы Микаль? Коді вӧлі юралысьыс Изкарса косясьысьяслӧн? Кӧні вӧлі ӧксы Бурмат? Кыдзи Мӧскуаса йӧз босьтісны Изкарсӧ? Кодъясӧс виялісны, пленӧ босьтісны?</text:p>
      <text:p text:style-name="P1"/>
      <text:p text:style-name="P1">Каччалӧны — зэв ёна нимкодясьӧны, радлӧны.</text:p>
      <text:p text:style-name="P1"><text:soft-page-break/>Бурмат — коми ӧксы.</text:p>
      <text:p text:style-name="P1">Матьӧ — коми <text:span text:style-name="T68">ӧ</text:span>ксы.</text:p>
      <text:p text:style-name="P1">Шмыньялӧ — шпыньялӧ, чужӧмнас шытӧг сералӧ.</text:p>
      <text:p text:style-name="P1">Юсь — прӧзви<text:span text:style-name="T68">шш</text:span>ӧ.</text:p>
      <text:p text:style-name="P1">Ышӧдӧ — босьтчӧдӧ, мед сы ногӧн вӧчасны.</text:p>
      <text:p text:style-name="P1">Шы йыла чер — с<text:span text:style-name="T68">е</text:span>кира.</text:p>
      <text:p text:style-name="P1">Антусъяс — ви<text:span text:style-name="T68">д</text:span>чан, ёртчан кыв.</text:p>
      <text:p text:style-name="P1">Ёртъяс — тӧварышъяс.</text:p>
      <text:p text:style-name="P1">Маякывны — доймыны, юкавны.</text:p>
      <text:p text:style-name="P1">Ярмисны — скӧрмисны, збоймисны.</text:p>
      <text:p text:style-name="P1">Шыпурт — ыжыд керасян пурт, меч.</text:p>
      <text:p text:style-name="P1">Лётмуніны — лёсмуніны киясыс, мудзӧмысла, шогысла.</text:p>
      <text:p text:style-name="P38"/>
      <text:p text:style-name="P43">&lt;&gt;</text:p>
      <text:p text:style-name="P38"/>
      <text:p text:style-name="P1">Чердын кар Мӧскуа улӧ сетӧм.</text:p>
      <text:p text:style-name="P1"/>
      <text:p text:style-name="P1">— Чердынтӧ ме ачым тэнад ки улӧ сета. Лэдз менӧ сэтчӧ аслад ратникъяснад, — шуис ӧксы Микаль Мӧскуаса юралысь Пестрыйлы.</text:p>
      <text:p text:style-name="P1">— Ай да тэ! — нимкодясьӧм пыр шуис сылы Пестрый. — Зэв лӧсьыдтор мӧвпалӧмыд! Вир кисьттӧг миян уджыд артмас... Сӧмын дядьыд тэнад сетчас-ӧ? Кывзас-ӧ тэнсьыд?</text:p>
      <text:p text:style-name="P1">— Кыдз оз кывзы. Сылы менсьым быть кывзы, — веськыда шуис Микаль. Сэсся пыр жӧ мӧдіс Мӧскуаса йӧзкӧд Чердынӧ. Аслас сьӧлӧмыс доймӧ ас вӧляӧн сетны ассьыс кар йӧзлы — да нинӧм он кер. Микаль бур, вежӧра тӧлка морт, арталіс вынсӧ ӧтарсьыс и мӧдарсьыс, аддзис: водзӧ косясьны накӧд он вермы. Куим ён кар жугӧдісны, пусь-пась вӧчисны вит сюрс ратник. Бурӧн кӧ сетан Чердын карсӧ, гашкӧ, Пестрыйыд Мӧскуаса ӧксы водзас доръяс сійӧс.</text:p>
      <text:p text:style-name="P1">Чердын кар бердӧ первойсӧ матӧ оз сибӧдны, лыйлӧны Мӧскуасаясӧс. Сэсся Микаль зумыда тув<text:span text:style-name="T69">ч</text:span>чалігтырйи петіс ӧтнас водзӧ, мед тӧдасны сійӧс, гора горӧдіс йӧзлы восьтыны мудӧд ӧдзӧссӧ. Тӧдӧй пӧ ставныд. Мӧскуа босьтіс Изкар, Урӧс, Покча; став йӧзсӧ пусь-пась вӧчисны... Менӧ воеводаяскӧд пленӧ босьтісны... ӧксы Матьӧӧс виисны. Ӧти Чердын кар коли. Ӧтнас сійӧ оз вермы Мӧскуакӧд венсьыны... Восьтӧ ӧдзӧстӧ бурӧн! Ставыс ӧд мем, шудтӧмӧйлы, сюрӧ найӧсянь!..</text:p>
      <text:p text:style-name="P1">Мудӧд вылын йӧз шызис: котралӧны, жӧдзӧны. Тыдалӧ ёна повзисны: юргисны гӧлӧсъяс, горзісны мыйкӧ... Кар ӧдзӧс восьтігӧн тыдовтчис кутшӧмкӧ морт, лёк горшӧн горзӧ, лыддьӧдлӧ, кабырсӧ петкӧдлӧ.</text:p>
      <text:p text:style-name="P1">— Весасьӧ тась! Мунӧ, лёк омӧльяс! Бурӧн ог сетчӧ ми тіянлы! Ог кывзы пӧръячка Микальлысь! Ог сетчӧй тіянлы! Миянлы ыджыд Войпель отсалас!</text:p>
      <text:p text:style-name="P1">— Тайӧ менам дядьӧй, — шуис Микаль сыкӧд мунысь юралы. — Ог тӧд, вермам огӧ тайӧс павкӧдны.</text:p>
      <text:p text:style-name="P1">Сэсся чукӧстіс ас дінас Кубарӧс, вашнитіс мыйкӧ сылы пеляс. Кубар нем шутӧг котӧрӧн кар ӧдзӧслань. Сэсся тай кыдзи лэдзис ньӧвтӧ Ладимерлы!.. Микаль чожа горӧдіс:</text:p>
      <text:p text:style-name="P1">— Чӧвлӧ, мыйла сійӧс виянныд?..</text:p>
      <text:p text:style-name="P1">Ньӧвйыд инмис Ладимерлы. Сійӧ нора горӧдіс дай уси мудӧд вывсьыд ывлаладорас.</text:p>
      <text:p text:style-name="P1">— Сетчам, сетчам! Горӧдісны кар пытшкын. Буракӧ, повзисны лёк збой йӧзсьыд, казялісны ассьыныс вынтӧмлунсӧ. Восьтісны ӧдзӧсъяс. Кар тырис Мӧскуасаясӧн.</text:p>
      <text:p text:style-name="P1">Доймис сьӧлӧмыс Микальлӧн, эз вермы пыкны синвасӧ ас пытшкас, кор аддзис Мӧскуасаяслысь гортас моз ыджыдалӧмсӧ сійӧ муын. Сьӧкыдджык ещӧ вӧлі видзӧдны сылы Ладимер ӧксы кулӧм вылӧ, пессьӧм вылӧ. Ньӧв дойдӧма сылысь коксӧ, а усигас ёсь ма<text:span text:style-name="T69">йӧ</text:span>г вылӧ кынӧмнас сатшкысьӧма — ӧшйӧма. Коньӧр зэв ёна чукрасьӧ, вийсьӧ, зэв нора лӧвтӧ:</text:p>
      <text:p text:style-name="P1">— Ой, доймӧ, ой, доймӧ! Ёрис менӧ ен аслам грек кузя! Збыль висьтавлӧма игумен Максим! Ой, доймӧ, ой доймӧ, Микаль! Ог вермы терпитны водзӧ! Жалит менӧ, Микаль, ви менӧ!..</text:p>
      <text:p text:style-name="P1">Дерт, эськӧ Микальлы жаль да, кысь нӧ вермас вины... Дыр на Ладимер нирзіс, чукрасис. Коркӧ сэсся и воис пом сылы: мыні мученн<text:span text:style-name="T69">ьӧ</text:span>ысь.</text:p>
      <text:p text:style-name="P1"><text:soft-page-break/>Татшӧмӧсь вӧліны медбӧръя лунъяс Коммулӧн.</text:p>
      <text:p text:style-name="P1"/>
      <text:p text:style-name="P1">Юасянъяс: Ӧксы Микаль кодкӧд сёрнитіс? Коді вӧлі Пестрыйыс? Мый вӧсна ӧксы Микаль кӧсйысис ассьыс карсӧ сетны Мӧскуасаяслы косьтӧг? Кыдзи ӧксы Микаль ке<text:span text:style-name="T69">в</text:span>мысис аслас Чердынса йӧз водзын? Коді сійӧс видіс, эз кывзы? Мый вӧчисны ӧксы Ладимеркӧд? Кор сетчисны Чердынсаяс? Кыдзи кулі ӧксы Ладимер?</text:p>
      <text:p text:style-name="P1"/>
      <text:p text:style-name="P1">Зумыда — чорыда, топыда.</text:p>
      <text:p text:style-name="P1">Мудӧд — крепӧсьт.</text:p>
      <text:p text:style-name="P1">Венсьыны — вермасьны.</text:p>
      <text:p text:style-name="P1">Юргисны гӧлӧсъяс — зэв гораа да ылӧдз кылісны гӧлӧсъясыс.</text:p>
      <text:p text:style-name="P1">Павкӧдны — ас дор уськӧдны (убедить).</text:p>
      <text:p text:style-name="P38"/>
      <text:p text:style-name="P43">&lt;&gt;</text:p>
      <text:p text:style-name="P38"/>
      <text:p text:style-name="P1">Шонді банӧй.</text:p>
      <text:p text:style-name="P1"/>
      <text:p text:style-name="P1">Важысянь ми кылам</text:p>
      <text:p text:style-name="P1">Коми сьыланкывъяс.</text:p>
      <text:p text:style-name="P1">Медся ёна сьывлам</text:p>
      <text:p text:style-name="P1">Тадзи, зонъяс, нывъяс.</text:p>
      <text:p text:style-name="P1">Шонді банӧй олӧмӧй...</text:p>
      <text:p text:style-name="P1">Ставным на ми тӧдам</text:p>
      <text:p text:style-name="P1">Ичӧтдырся олӧм.</text:p>
      <text:p text:style-name="P1">Муртса сувтны мӧдам —</text:p>
      <text:p text:style-name="P1">Кылӧ миян тольгӧм:</text:p>
      <text:p text:style-name="P1"><text:span text:style-name="T69">Сё</text:span>нді банӧй ол<text:span text:style-name="T69">ь</text:span>ӧмӧй...</text:p>
      <text:p text:style-name="P1">(дзӧбыльтӧмӧн).</text:p>
      <text:p text:style-name="P1">Уджӧ мунігкості</text:p>
      <text:p text:style-name="P1">Томиник зон нора</text:p>
      <text:p text:style-name="P1">Мукӧддырйи босьтӧ</text:p>
      <text:p text:style-name="P1">Сьывны бура гора:</text:p>
      <text:p text:style-name="P1">Шонді банӧй олӧмӧй</text:p>
      <text:p text:style-name="P1">(шутьлалӧмӧн).</text:p>
      <text:p text:style-name="P1">Гажа рытын нязгӧ</text:p>
      <text:p text:style-name="P1">Зонлӧн паськыд гудӧк.</text:p>
      <text:p text:style-name="P1">Лӧсьыда дзик ставсӧ</text:p>
      <text:p text:style-name="P1">Шуалӧ, он вунӧд:</text:p>
      <text:p text:style-name="P1">Шонді банӧй...</text:p>
      <text:p text:style-name="P1">(вомӧн гудӧкасьӧ).</text:p>
      <text:p text:style-name="P1">Кывтам видзьяс вылӧ,</text:p>
      <text:p text:style-name="P1">Пыжным ӧдйӧ шургӧ.</text:p>
      <text:p text:style-name="P1">Батьӧ пуклӧс вылын,</text:p>
      <text:p text:style-name="P1">Кылӧ, аслыс мургӧ:</text:p>
      <text:p text:style-name="P1">Шонді банӧй...</text:p>
      <text:p text:style-name="P1">(вомулас мургӧ).</text:p>
      <text:p text:style-name="P1">Шоныд паччӧр вылын</text:p>
      <text:p text:style-name="P1">Пӧрысь пӧчӧ дзӧрӧ.</text:p>
      <text:p text:style-name="P1">Мыйкӧ, кылӧ, сьылӧ,</text:p>
      <text:p text:style-name="P1">Муртса вомыс вӧрӧ:</text:p>
      <text:p text:style-name="P1">Шонді банӧй...</text:p>
      <text:p text:style-name="P1">(Вомулас). Мыйда шогыс кылӧ</text:p>
      <text:p text:style-name="P1">Тайӧ сьыланкывъяс!</text:p>
      <text:p text:style-name="P1">Сы кузя ме сьыла, —</text:p>
      <text:p text:style-name="P1"><text:soft-page-break/>Кывзӧй, зонъяс, нывъяс!</text:p>
      <text:p text:style-name="P1"><text:span text:style-name="T69">Сё</text:span> ма<text:span text:style-name="T69">й</text:span>бырӧй олӧмӧй...</text:p>
      <text:p text:style-name="P1">(ачыс сьылӧ).</text:p>
      <text:p text:style-name="P1"/>
      <text:p text:style-name="P1">Н. Виттор.</text:p>
      <text:p text:style-name="P1"/>
      <text:p text:style-name="P1">Тольгӧм — челядь сёрни, сьылӧм.</text:p>
      <text:p text:style-name="P1">Кылӧ, аслыс мургӧ — вомгорулас мургӧ-сьылӧ, кывъяссӧ оз шуав.</text:p>
      <text:p text:style-name="P38"/>
      <text:p text:style-name="P43">&lt;&gt;</text:p>
      <text:p text:style-name="P38"/>
      <text:p text:style-name="P1">Войвылӧ.</text:p>
      <text:p text:style-name="P1"/>
      <text:p text:style-name="P1">Тулысын пӧткаяс войвылӧ лэбисны,</text:p>
      <text:p text:style-name="P1">Лунвылысь, Саридзысь чукӧрӧн мунісны...</text:p>
      <text:p text:style-name="P1">Пальма пу сулаліс, туганнас довъяліс,</text:p>
      <text:p text:style-name="P1">Жальпырысь на йылысь аслыс сідз мӧвпаліс:</text:p>
      <text:p text:style-name="P1">«Мый бара кыскӧ сідз найӧӧс войвылас?</text:p>
      <text:p text:style-name="P1">Мыйӧн оз кажитчы зарниа лунвылыс?</text:p>
      <text:p text:style-name="P1">Мый понда мунӧны татысь быд гожӧм</text:p>
      <text:p text:style-name="P1">Жугыль ин оланас? Мый вылӧ гажйӧн?»</text:p>
      <text:p text:style-name="P1">Зэв вылі енэжті бордъяяс лэбисны,</text:p>
      <text:p text:style-name="P1">Сьӧлӧмсьыс долыда найӧ сідз горзісны:</text:p>
      <text:p text:style-name="P1">«Ылын сэн, войвылас, чужан му миян.</text:p>
      <text:p text:style-name="P1">Сэтчӧ ми чукӧрӧн гортаным лэбам!»</text:p>
      <text:p text:style-name="P1"/>
      <text:p text:style-name="P1">И<text:span text:style-name="T69">о</text:span>на воклы, — Крымын бурдӧдчысьлы.</text:p>
      <text:p text:style-name="P1"/>
      <text:p text:style-name="P1">В. Чисталёв.</text:p>
      <text:p text:style-name="P1"/>
      <text:p text:style-name="P1"/>
      <text:p text:style-name="P1"><text:span text:style-name="T110">==</text:span>2. ЙӦЗ МУЫН.<text:span text:style-name="T110">==</text:span></text:p>
      <text:p text:style-name="P38"/>
      <text:p text:style-name="P43">&lt;&gt;</text:p>
      <text:p text:style-name="P38"/>
      <text:p text:style-name="P1">Кыйсьысь Емель.</text:p>
      <text:p text:style-name="P1"/>
      <text:p text:style-name="P1">І</text:p>
      <text:p text:style-name="P1"/>
      <text:p text:style-name="P1">Ылын-ы<text:span text:style-name="T69">л</text:span>ын, Уральск<text:span text:style-name="T69">ӧ</text:span>й гӧраын, морт ветлытӧминын, эм ӧти грезд. Сэн сӧмын дас ӧти керка, дас ӧтикӧдыс торйӧн сулалӧ, дзик вӧр дорас. Грезд гӧгӧрыс тшӧкыд сьӧд зӧр. Вылын пуяс вывтіыс тыдалӧны пемыд лӧз юръясыс слудаяслӧн. Медматын сулалӧ дзор юра Ручьев гӧра. Лёк поводдя дырйи сійӧ дзикӧдз дзебсьылӧ руд кымӧръяс пӧвсӧ. Уна шор дзольгӧ Ручьев гӧрасянь. Ӧти шор гажаа визувтӧ грездлань, тӧв и гожӧм быдсӧнӧс юкталӧ югыд кӧдзыд ванас.</text:p>
      <text:p text:style-name="P1">Грездын керкаяс сулалӧны разі-пели. Кык керка дзик шор дорас, ӧти — чой шӧрас, сэсся мукӧдыс ыжъяс моз разалӧмаӧсь вадор пӧлӧныс.</text:p>
      <text:p text:style-name="P1">Керка костъясӧд ветлӧны векнидик пода туйӧд. Телегаӧн ветлан туй абу, дай нинӧмла сійӧ: грезд кодяс весиг ӧти телега абу. Гожӧмын грездӧ пырӧны векнидик вӧрса туйясӧд. Он на ещӧ зэв и веськав сэтчӧ: гӧгӧрыс ӧд ылӧдз нюр да зыбучьяс. Тулыс-арын шоръяс ойдлігӧн грездса кыйсьысьяслы лолывлӧ лун куимъясӧн видчысьны ва ямӧмсӧ.</text:p>
      <text:p text:style-name="P1">Став мужикыс грездас кыйсьысь. Тӧлын ни гожӧмын вӧрысь оз петавлыны найӧ. Во чӧж мыйкӧ кыйӧны: тӧлын ошкӧс, кӧинӧс, ручӧс; арын — урӧс; тулысын — йӧй кӧзаӧс; гожӧмын — быдсяма пӧткаӧс. Во чӧж оз бырлы сьӧкыд удж.</text:p>
      <text:p text:style-name="P1">Вӧрдорса керкаын олӧ пӧрысь кыйсьысь, Емель, ичӧтик, Гришӧ нима, пӧльӧн шуыськӧд.</text:p>
      <text:p text:style-name="P1"><text:soft-page-break/>Емельлӧн керкаыс дзик нин муас пырӧма. Вевтыс сісь, ӧшиньыс ӧти. Некӧн нинӧм керка гӧгӧрыс оз тыдав; потшӧс ни ма<text:span text:style-name="T69">йӧ</text:span>г. Сӧмын киссьӧм сод помын омлялӧ тшыг Лыско, став грездас медбур вӧралан кыйсян пон. Быд кыйсьӧм водзын Емель лун куим тшыгйӧдӧ Лыскоӧс, мед пӧ ёнджыка корсьысяс, увтас.</text:p>
      <text:p text:style-name="P1">— Пӧльӧ, пӧльӧ! — юалӧ ӧтчыд рытын Гришӧ аслас польыслысь: — кӧръясыд нӧ ӧні пияныскӧд ветлӧны?</text:p>
      <text:p text:style-name="P31">— Пияныскӧд, Гришук, — шуӧ Емель, ачыс выль нинкӧм кыан помалӧ.</text:p>
      <text:p text:style-name="P1">— Пӧльӧ, эськӧ писӧ кыям кӧ!...</text:p>
      <text:p text:style-name="P1">— Часлы, кыям... Шондӧдас да кӧръясыд вӧрӧ кутасны дзебс<text:span text:style-name="T69">ь</text:span>ыны лӧдзьяссьыд, сэк ме тэныд и кыя кӧрпитӧ.</text:p>
      <text:p text:style-name="P1">Гришук нинӧм эз шу, сӧмын сьӧкыда ышловзис. Сылы сэк вӧлі квайт арӧс. Куйлӧ, коньӧр, тӧлысь нин паськыд лабич вылын, шоныд кӧр ку улын. Тулыснас на ещӧ лым сылігӧн кынмыссьӧма сылӧн да ӧнӧдз оз вермы бурдны. Чужӧмыс нюжалӧма, кельдӧдӧма; синъясыс вӧйӧмаӧсь, ныр ёсьмӧма.</text:p>
      <text:p text:style-name="P1">Аддзӧ Емель Гришуклысь омӧльтчӧм, сылысь сись моз сылӧмсӧ, да оз вермы некыдз отсавны. Юктӧдіс кутшӧмкӧ турунӧн, пывсьӧдіс кыкысь. — Ньӧтик эз кокньӧд. Гришук дзик нинӧм оз сёй. Аклялыштас рудзӧг няньтор дай эновтас. Вӧлі эськӧ сола яйтор да, Гришук сы вылӧ оз и видзӧдлы.</text:p>
      <text:p text:style-name="P1">— Со ӧд мый ковмӧма... Кӧрпи, — мӧвпалӧ пӧрысь Емель — Лоас кыдзкӧ судзӧдны.</text:p>
      <text:p text:style-name="P1">Емель ар сизимдаса, дзор, гӧрбыля, омӧлик морт. Чуньяс муртса нин куснясьӧны, пу кодьӧсь. Кок йылын пельк на: кынӧмпӧтсӧ ас кыйсьӧмӧн на шедӧдӧ. Сӧмын синъясыс кутісны омӧльтчыны. На понда сылӧн керкаыс пондіс киссьыны дай ачыс кыйсян кадӧ унаысь гортас пукалӧ.</text:p>
      <text:p text:style-name="P1">Важӧн нин эськӧ пӧрысь мортлы шоныд паччӧрвыв колӧ да, отсӧгыс тай абу. Сэтчӧ жӧ ещӧ Гришукыд сы ки вылӧ коли дай. Он ӧд сійӧс, буракӧ, эновт.</text:p>
      <text:p text:style-name="P1">Гришуклӧн батьыс куим во сайын нин бия висьӧмӧн кулӧма. Мамсӧ тӧвся рытын грездсянь гортас ичӧтик Гришуккӧд локтігӧн кӧинъяс сёйӧмаӧсь дай. Кыдз ещӧ Гришукыс ловъя кольлӧма... Кӧинъяссьыс мамыс тупкӧма сійӧс аслас тушанас. Став коксӧ йирӧмаӧсь мамыслысь.</text:p>
      <text:p text:style-name="P1">Пӧрысь пӧльлы лои Гришукӧс быдтыны. Сэтчӧ сэсся ещӧ содтӧд сійӧ висьмис дай. Шогыд пӧ тай, шуласны, ӧтнас оз ветлӧдлы.</text:p>
      <text:p text:style-name="P1"/>
      <text:p text:style-name="P1">ІІ</text:p>
      <text:p text:style-name="P1"/>
      <text:p text:style-name="P1">Юнь тӧлысь пом. Мед шоныд кад грездын. Гортъясӧ кольӧмаӧсь пӧрысьяс да посни челядь. Кыйсьысьяс важӧн разӧдчисны вӧрӧ кӧръясла. Емельлӧн Лыскоыс коймӧд лун нин омлялӧ тшыгйысла.</text:p>
      <text:p text:style-name="P32">«Емель, буракӧ, вӧравны лӧсьӧдчӧ», — шуалӧны грездса аньяс (бабаяс).</text:p>
      <text:p text:style-name="P1">Сідзи-ий вӧлӧма. Регыд керкасьыс петіс Емель пищальӧн, лэдзис Лыскоӧс, мӧдӧдчис вӧрлань. Емель выль нинкӧма, киссьӧм паськӧма, юрас шоныд кӧр ку шапка, мышкас нянь ноп.</text:p>
      <text:p text:style-name="P1">Важӧн нин Емель новлӧ ассьыс кӧр ку шапкасӧ тӧв и гожӧм. Бура сійӧ видзӧ сылысь куш юрсӧ тӧвся кӧдзыдысь и гожся жарысь.</text:p>
      <text:p text:style-name="P1">— Но, Гришук, бура жӧ бара менам ветлігкості ов, — шуис Емель Гришуклы янсӧдчигас. — Тэнӧ видлывлыны Малань тьӧткаыд волывлас.</text:p>
      <text:p text:style-name="P1">— Кӧрпитӧ ваян, пӧльӧ?</text:p>
      <text:p text:style-name="P1">— Вая, вая.</text:p>
      <text:p text:style-name="P1">— Еджыдӧс? Вижӧс?</text:p>
      <text:p text:style-name="P1">— Вижӧс.</text:p>
      <text:p text:style-name="P1">— Ме тэнӧ кӧрпиӧн и кута ви<text:span text:style-name="T70">ч</text:span>чысьны... Эн жӧ бара бокӧ лый.</text:p>
      <text:p text:style-name="P1">Важӧн нин эськӧ вӧлі Емель мӧдӧ кӧръясла да, Гришукӧс жалитӧм кузя пыр эновтчыліс. Ӧні со кокньӧдыштіс сійӧс дай убелитіс кольны Малань тьӧтка вылӧ.</text:p>
      <text:p text:style-name="P1">Вӧрыс Емельлы вӧлі гортсьыс горт. Нэмсӧ ассьыс сэн кольліс понкӧд да пищальӧн. Став туйсӧ, став пассӧ вӧрысь тӧдӧ Емель сё верст гӧгӧр.</text:p>
      <text:p text:style-name="P1">Юнь тӧлысь помын вӧрыд торъя лӧсьыд. Турун пӧвсын мы<text:span text:style-name="T70">ч</text:span>часьӧны быдсяма дзоридзьяс. Чӧскыд дук кайӧ насянь. Енэжын югыд гожся шонді югӧръяссӧ ассьыс сявкйӧ быдлаӧ: вӧрӧ и, <text:soft-page-break/>турун вылӧ и, ваӧ и, ылыса кыръяс вылӧ и. Лӧсьыд, гажа гӧгӧр! Унаысь Емель сувтӧмӧн видзӧдлывліс гӧгӧр, долыда лолаліс. Туйыс кокулас зьмей моз нюклясьӧ, кайӧ вылӧ гырысь изъяс кості. Туй бокысь гырысь пуяссӧ кералӧмаӧсь. Сулалӧны сӧмын том кыдзьяс да виж пелысьяс. Шочиника паныдасьлӧны жӧ неыджыд тшӧкыд пармаяс. Ӧтиласянь джын туйсяньыс зэв лӧсьыда тыдалӧны ылыса чойяс, асланыс грездыс. Пыдӧ дзебсьӧма сійӧ вӧр пытшкӧ. Муртса тӧдчӧны керкаяс, быттьӧ сьӧд чутъяс. Емель синсӧ шондіысь кинас тупкӧмӧн дыр видзӧдіс аслас керка вылӧ, мӧвпаліс Гришук йылысь. «Но, Лыско, корсь!» — шуис Емель. Лэ<text:span text:style-name="T70">ч</text:span>чисны чой горулӧ да пырисны тшӧкыд, пемыд сьӧд вӧрӧ.</text:p>
      <text:p text:style-name="P1">Лысколы унаысь оз ков тшӧктыны: тӧдӧ ассьыс уджсӧ. Юрсӧ муӧ лэдзӧмӧн гӧнитіс, воши пуяс пӧвсӧ. Ӧтчыд сӧмын тыдовтчыліс гырысь сера мышкуыс.</text:p>
      <text:p text:style-name="P32">Гырысь пӧрысь козъяс лэптӧмаӧсь ёсь юръяссӧ енэжлань. Дзор увъяс ӧтлаасьӧмысь артмӧма ён пемыд вевт. Шонді югӧр муртса кытъястікӧ пырӧ, зарни чутӧн ӧзтыштӧ виж нитш, либӧ паськыд лапкор. Турун сэтшӧм инын оз быдмы. Емель мунӧ небыд вижгов нитш кузьта, быттьӧ небыд мича джодждӧра кузя. Вель дыр нин мунӧ сійӧ тайӧ вӧр кузьта. Лыско дзикӧдз воши. Сӧмын шочиника ратшкысяс кокулын кос ньӧр да лэбзьыштас пӧтка. Емель зіля видзӧдӧ гӧгӧр: абу-ӧ кӧнкӧ кутшӧмкӧ коктуй, абу-ӧ кӧр пулысь увсӧ сюръяснас жугӧдӧма, абу-ӧ сёйӧма мыръяс вылысь нитш. Пемдан дор Емель мудзис, узян<text:span text:style-name="T70">і</text:span>н корсьны кутіс. «Буракӧ, кӧръястӧ мукӧд кыйсьысьяс повзьӧдлӧмаӧсь», — мӧвпалӧ Емель. Друг кылыштіс понлӧн никсӧм. Сэсся пуяс кутісны тракакывны. Емель сувтіс пу бердӧ, видчысьӧ.</text:p>
      <text:p text:style-name="P1">Тыдовтчис зэв мича ай кӧр, медмича вӧрса олысьыс. Сюрыс дас вожа. Лэдзис сюръяссӧ мышкас, пельяссӧ чошкӧдіс, исасьӧ... Сідзи и видзӧдӧ чардыштны би моз, пышйыны вӧрӧ. Видзӧдӧ эськӧ Емель кӧр вылӧ да, мый? Лыйныс оз позь: ылынысла оз веськав ни, пуляыс оз судз ни. Лыско куйлӧ, лолыштны оз лысьт, ви<text:span text:style-name="T70">ч</text:span>чысьӧ лыйӧм. Кылӧ сійӧ кӧрӧс, кылӧ сылысь дуксӧ... Емель лыйис. Кӧр ньӧв моз уськӧдчис водзӧ. Пуля сылы эз веськав. Тшыгйысла омлявны кутіс Лыско. Сійӧ, коньӧр, кылӧ нин вӧлі жаритӧм кӧр яй дуксӧ, аддзӧ вильӧдӧм мысти шыблалӧм лыяссӧ. Сы пыдди бара на лоӧ тшыгйӧн куйлыны.</text:p>
      <text:p text:style-name="P1">— Мед на кӧ ветлыштас, — ӧтнас сёрнитӧ Емель рытын би дорын, сё вося пемыд коз улын пукалігмоз — Миянлы эськӧ писӧ корсьны, Лыско. Кылан?</text:p>
      <text:p text:style-name="P1">Пон сӧмын ньӧжйӧникӧн легнитіс бӧжнас. Талун сылы сӧмын ӧти кос корка сёйыштны сюрлі. Сэсся со жугылиника куйлӧ юрсӧ лапаяс вылас пуктӧма да.</text:p>
      <text:p text:style-name="P1"/>
      <text:p text:style-name="P1">ІІІ</text:p>
      <text:p text:style-name="P1"/>
      <text:p text:style-name="P1">Куим лун ветліс Емель вӧрӧд Лыскокӧд. Пыр весь: кӧрпикӧд эз и паныдасьлы. Эбӧсыс нин пӧрысь мортлӧн бырны кутіс, а куш киӧн гортӧ оз бергӧдчы. Лыско тшӧтш шогсьӧ, дзикӧдз тшыгъяліс. Сылы сӧмын кык кымын том кӧчпи сюрлі. Коймӧд вой узьмӧдчисны вӧрын би дорын. Войбыд вӧталіс Емель ичӧтик кӧрпиӧс, Гришуклысь коранторсӧ. Дыр вӧтӧн кыйӧдіс сійӧс, лыйліс. Кӧрпи пышъяліс сыысь. Лыско, буракӧ, кӧръясӧс жӧ вӧталіс: унаысь тай увтны пондыліс-а.</text:p>
      <text:p text:style-name="P1">Н<text:span text:style-name="T70">ё</text:span>льӧд лунас нин эбӧстӧм Емель Лыскоыскӧд вӧлись веськалісны кӧр туйӧ. Войдӧр Лыско аддзис кӧрлысь узян<text:span text:style-name="T70">і</text:span>нсӧ, сэсся исаліс коктуйсӧ турун вылысь.</text:p>
      <text:p text:style-name="P1">— Энь... Пиыскӧд... — мӧвпалӧ Емель, гырысь и посни коктуй видлалігмоз. — Асывнас на тані вӧлӧма... Лыско, корсь, зарни!</text:p>
      <text:p text:style-name="P1">Лун зэв жар. Шонді би моз сотӧ. Пон куйлӧ кывсӧ нюжӧдӧмӧн. Емель ӧдва нин коксӧ кыскалӧ. Друг кыліс тӧдса шы... Лыско водіс турун пиӧ, оз лолышт. Емельлы кылӧ быттьӧ Гришуклӧн кывъяс: «Пӧльӧ, судзӧд кӧрпиӧс... Да мед вӧлі вижов». «Со тай, локтӧны». Тыдовтчис зэв мича энь кӧр. Сувтіс вӧр дорӧ полігтырйи, видзӧдӧ веськыда Емель вылӧ.</text:p>
      <text:p text:style-name="P32">«Ӧні менӧ он нин пӧръяв», — мӧвпалӧ Емель коз сайысь петігмоз. Кӧр важӧн гӧгӧрвоис мортлысь матысмӧм, збоя видзӧдӧ быд воськов вылӧ. Тайӧ энь... Пи дінсьыс нуӧдны кӧсйӧ миянӧс, ылӧдлыны, думайтӧ Емель, ачыс кыссьӧ пыр матӧджык. Кыйсьысь кӧсйис нин лыйны, да кӧр котӧртыштіс неуна ылӧджык, сэсся бара сувтіс. Емель надзӧникӧн кыссьӧ бӧрсяньыс. Мыйӧн лӧсьӧдчас лыйны — кӧр пырысьтӧм-пыр и дзебсяс.</text:p>
      <text:p text:style-name="P32">«Он мун пи дінсьыд», — вомгор улас шуалӧ Емель. — «Ӧні ме тэ бӧрся вӧтлысьла нин помӧдзыс».</text:p>
      <text:p text:style-name="P1"><text:soft-page-break/>Рытӧдзыс кӧра-морта вермасисны. Дасысь кымын кӧр вӧлі зэв матын сьмертысь. Пӧрысь Емель скӧралӧ сы вылӧ, шензьӧ сійӧ збойлун вылӧ. Некыдз оз вермы кыйсьысьысь пышйыны кӧр мам. Эз ӧд нин этшаысь ас нэмнас вилы татшӧм кӧръяссӧ Емельыд. Лыско вуджӧр моз пыр ветлӧдліс Емель бӧрся. Сӧмын кӧр вошӧм бӧрын юрнас дӧвкнитӧмӧн ӧлӧдіс сійӧс. Бергӧдчис Емель, видзӧдӧ: сыв дас сайын кымын сулалӧ ичӧтик кӧрпи. Сы понда сійӧ ветлӧдліс вӧрӧд куим лун чӧж. Кӧрпи зэв мича, муртса недель-мӧдся: виж гӧна, вӧснидик кокъяса. Мича юрсӧ вылӧ лэптӧма: голя нюжӧдӧмӧн судзӧдӧ веж кор.</text:p>
      <text:p text:style-name="P1">Кыйсьысьлӧн сьӧлӧм че<text:span text:style-name="T70">ч</text:span>чӧ, лӧсьӧдчӧ лыйны ичӧтик кӧрпилы веськыда юрас... Турбыльтчис эськӧ нора горзігтырйи кӧрпи турун вылӧ, да ӧтитор мездіс: пӧрысь кыйсьысьлӧн тӧдвылас уси кӧрпилӧн мамыс. Нормис сылӧн сьӧлӧм. «Со пӧ тай нӧ, Гришуклӧн мамыс писӧ видзӧм кузя асьсӧ кӧинъяслы вердіс». Ори быттьӧ мыйкӧ Емельлӧн морӧсас, лэдзис пищальсӧ... Кӧрпи зэв збыльысь, збоя ветлӧдлӧ пу дінті, йирӧ коръяс. Пельяс чошкӧдӧма. Емель ӧдйӧ че<text:span text:style-name="T70">ч</text:span>чис муыс, гора шутёвтіс — чард би моз воши кӧрпи пуяс костӧ.</text:p>
      <text:p text:style-name="P32">«Ӧттӧ, кутшӧм збой!» — шпыньялӧмӧн шуӧ Емель: — «муртса и аддзылі... ньӧв моз лэбзис... Пышйис тай, Лыско, кӧрпиным. Но мед. Мед на быдмыштас... Аттӧ, кутшӧм збой!»</text:p>
      <text:p text:style-name="P1">Пӧрысь дыр ӧтилаын сулалӧмӧн шпыньялігтырйи мӧвпаліс кӧрпи йылысь.</text:p>
      <text:p text:style-name="P1">Мӧд лунас Емель локтіс гортас.</text:p>
      <text:p text:style-name="P1">— Пӧльӧ!.. Виин? вайин кӧрпитӧ? — юаліс сылысь пырысьтӧм-пыр Гришук. — Ёна нин ме тэнӧ ви<text:span text:style-name="T70">ч</text:span>чыси.</text:p>
      <text:p text:style-name="P1">— Эг, Гришук. Аддзылі эськӧ да.</text:p>
      <text:p text:style-name="P1">— Виж гӧна?</text:p>
      <text:p text:style-name="P1">— Виж, сӧмын юрыс сьӧд. Сулалӧ пу улын да коръяссӧ йирӧ... Ме лӧсьӧдчи лыйны...</text:p>
      <text:p text:style-name="P1">— Эн веськав?</text:p>
      <text:p text:style-name="P1">— Эг эськӧ сы понда, Гришук да. Жаль лои ичӧтик кӧрпиыс... Мамыс дум вылӧ уси... Ме шутёвті да — кӧрпиыд ньӧв моз вӧрӧ котӧртіс. Муртса-ий аддзылі... Пыш<text:span text:style-name="T70">йи</text:span>с ӧд. Сэтшӧм збой.</text:p>
      <text:p text:style-name="P1">Дыр вис<text:span text:style-name="T71">ь</text:span>тавліс пӧль Гришуклы кӧрпи корсьӧм йылысь, кӧрпи йылысь. Гришук кывзӧ, долыда тшӧтш сералӧ пӧлькӧд.</text:p>
      <text:p text:style-name="P1">— Тэныд ме сы пыдди дозмӧр вайи. Сійӧс ӧд эськӧ кӧин сёйис жӧ сэн, — шуис Емель бӧрвылас.</text:p>
      <text:p text:style-name="P1">Дозмӧрӧс куштісны дай пуисны, Гришук зэв чӧскыда сёйис дозмӧр яя шыд, сэсся водіс узьны. Унмовсигас на унаысь юаліс пӧльыслысь:</text:p>
      <text:p text:style-name="P1">— Пышйис, шуан, кӧрпиыд?</text:p>
      <text:p text:style-name="P1">— Пышйис, Гришук, пышйис.</text:p>
      <text:p text:style-name="P1">— Виж гӧна?</text:p>
      <text:p text:style-name="P1">— Ставыс виж, юрыс кындзи.</text:p>
      <text:p text:style-name="P1">Унмовсис Гришук. Войбыд сійӧ вӧталіс виж гӧна кӧрпиӧс: долыда ветлӧ сійӧ мамыскӧд вӧрӧд.</text:p>
      <text:p text:style-name="P1">Емель паччӧр вылын унйывсьыс войбыд шпыньяліс.</text:p>
      <text:p text:style-name="P1"/>
      <text:p text:style-name="P1">Роч вылысь лӧсьӧдіс М. Ёль.</text:p>
      <text:p text:style-name="P1"/>
      <text:p text:style-name="P1">Разі-пели — ӧти — ӧтилаын, мӧд — мӧдлаын: ставыс торъя. Карын керкаяс сулалӧны ставыс ӧтмоз уличаяс пӧлӧн, деревняын — кыдзсюрӧ: ӧти керка ӧтарӧ видзӧдӧ, мӧд — мӧдарӧ.</text:p>
      <text:p text:style-name="P1">Зыбучьяс — кок улад муыс лайкъялӧ, он ӧшйы, вӧян.</text:p>
      <text:p text:style-name="P1">Пӧльӧн шуысь — (внук).</text:p>
      <text:p text:style-name="P1"><text:span text:style-name="T72">Н</text:span>инкӧм — лапти, нинысь кыӧм кӧмкот.</text:p>
      <text:p text:style-name="P1">Кельыд — е<text:span text:style-name="T72">д</text:span>жыд, быгыд, виртӧм.</text:p>
      <text:p text:style-name="P1">Аклявны — нянь кӧ аклялӧ, оз кур<text:span text:style-name="T72">ч</text:span>чав. Кор оз кынӧмыд сюмав, аклявсьӧ.</text:p>
      <text:p text:style-name="P1">Шочиник — гежӧд. Зэв пӧ тай шоча петалӧма кӧйдысыд.</text:p>
      <text:p text:style-name="P1">Пель чошкӧдны — зэв ёна кывзыны. Мый нӧ пӧ пельтӧ чошкӧдӧмыд, кывзысян?</text:p>
      <text:p text:style-name="P1">Эбӧстӧг — мудзан мыйӧн, — эбӧсыд, выныд бырӧ. Висьысь, пӧрысь эбӧстӧм овлӧ.</text:p>
      <text:p text:style-name="P1">Турбыльтчис — крукасис пӧ либӧ мытшас<text:span text:style-name="T72">и</text:span>с да уси, турбыльтчис. Керйыс пӧ вадорӧдзыс турбыльтчис.</text:p>
      <text:p text:style-name="P1">Унйывсьыс — узигад сёрнитсьылӧ, сьывсьылӧ, серавсьылӧ аслад тӧдлытӧг.</text:p>
      <text:p text:style-name="P38"><text:soft-page-break/></text:p>
      <text:p text:style-name="P43">&lt;&gt;</text:p>
      <text:p text:style-name="P38"/>
      <text:p text:style-name="P1">Макар вӧт.</text:p>
      <text:p text:style-name="P1">(Короленко вылысь).</text:p>
      <text:p text:style-name="P1"/>
      <text:p text:style-name="P1">...Найӧ пырисны лӧсьыд, прӧст керкаӧ. Сэк вӧлисьти Макар казяліс, кутшӧм кӧдзыд вӧлӧма ывлаыс. Керка шӧрас вӧлі дзик эзысь кодь мичӧдӧм пач. Сэні ломтысьӧ зарни пес. Шоныдсӧ ӧткодя сетӧ: тушатӧ дзоньнас пыр шонтӧ. Биыс тайӧ «дивӧ пачлӧн» синтӧ оз ёр, оз сот, сӧмын шонтӧ. Макар бара кӧть эськӧ помтӧг сулаліс сэні, шонтысис. Иван поп сідз жӧ матыстчис пач дорӧ, чургӧдіс билань кынмӧм кисӧ.</text:p>
      <text:p text:style-name="P1">Керка пытшкын вӧлі нёль ӧдзӧс, ӧтик ывлаӧ. Мукӧд ӧдзӧсӧдыс ӧтторъя пырӧны-петӧны кутшӧмкӧ том йӧз, кузь, еджыд паськӧмаӧсь. Макар думыштіс, тайӧ пӧ кӧнкӧ уджалысьяс татчӧс Тойёнлӧн. Сылы кажитчис, быттьӧ сійӧ кӧнкӧ аддзыліс нин найӧс, сӧмын эз вермы тӧд вылас уськӧдны кӧнджык. Ёна сійӧ шензис — быд уджалысьлӧн мышку саяс вӧлі ӧшалӧны гырысь, еджыд бордъяс. Дерт пӧ, Тойёнлӧн уджалысьяс, думыштіс Макар. Тайӧяс пӧ оз вермыны асланыс бордъяс вӧсна ветлӧдлыны сук вӧрад, керавны пес да потш.</text:p>
      <text:p text:style-name="P1">Ӧти уджалысь матыстчис тшӧтш пач дорӧ, бергӧдчис сылань мышкӧн, сэсся сёрнитны кутіс Иван попкӧд:</text:p>
      <text:p text:style-name="P1">— Висьтав!</text:p>
      <text:p text:style-name="P1">— Нинӧм, — шуис поп.</text:p>
      <text:p text:style-name="P1">— Мый тэ кывлін му югыд вылын?</text:p>
      <text:p text:style-name="P1">— Нинӧм эг кывлы.</text:p>
      <text:p text:style-name="P1">— Мый аддзылін?</text:p>
      <text:p text:style-name="P1">— Нинӧм эг аддзыв.</text:p>
      <text:p text:style-name="P1">Кыкнанныс ланьтлісны. Сэсся поп шуис:</text:p>
      <text:p text:style-name="P1">— Вайӧді со ӧтикӧс.</text:p>
      <text:p text:style-name="P1">— Тайӧ Чалганса? — юаліс уджалысь.</text:p>
      <text:p text:style-name="P1">— Чалганса.</text:p>
      <text:p text:style-name="P1">— Но, сідзкӧ, колӧ лӧсьӧдны ыджыд вески.</text:p>
      <text:p text:style-name="P1">Сэсся сійӧ муніс ӧтик ӧдзӧсӧд тшӧктыны лӧсьӧдны вески. Макар юаліс поплысь, мыйла колӧ вескиыс, да ещӧ ыджыдджык?</text:p>
      <text:p text:style-name="P1">— Тӧдан-ӧ, — шуис поп неуна вежа видзӧмпырысь моз, — вескиӧн колӧ тӧдны сьӧкта бурлысь да лёклысь, кодӧс тэ вӧчлін олігад. Мукӧд йӧзлӧн омӧльыс да бурыс ылӧсыс ӧтсьӧкта; сӧмын Чалгансалӧн грекыс вывті уна. Налы Тойён тшӧктіс вӧчны торъя вески, зэв ыджыд грек тасьтіаӧс.</text:p>
      <text:p text:style-name="P1">Сійӧ кывъясысь Макарлӧн быттьӧ сьӧлӧмыс нюкыртчыліс. Сійӧ кутіс повны.</text:p>
      <text:p text:style-name="P1">Уджалысьяс пыртісны да сувтӧдісны ыджыд вески. Ӧти тасьтіыс вӧлі зарни, дзоляник; мӧдыс — пу, зэв ыджыд. Пу тасьті улас друг воссис джуджыд пемыд розь.</text:p>
      <text:p text:style-name="P1">Макар матыстчис, лӧсьыда гӧгӧр видлаліс вескисӧ, мед эськӧ кыдзкӧ оз венны. Вески вӧлі гӧгӧр лӧсьыд, ылӧг некутшӧм эз вӧв. Тасьтіяс сулалӧны катласьтӧг, ӧтвесьтын.</text:p>
      <text:p text:style-name="P1">Збыль кӧ шуны, Макар омӧля вӧлі гӧгӧрвоӧ вески йылысь. Сылы эськӧ безьмен кӧ — лӧсьыд. Сійӧн кузя олігас зэв лӧсьыда велавлі вузасьны-ньӧбасьны, неуна асладорас веныштӧмӧн, кыскыштӧмӧн.</text:p>
      <text:p text:style-name="P1">— Тойён локтӧ, — друг шуис Иван поп. Ачыс ӧдйӧ кутіс лӧсьӧдавны расасӧ.</text:p>
      <text:p text:style-name="P1">Шӧр ӧдзӧс воссис. Пырис зэв пӧрысь Тойён, ыджыд, эзысь кодь тошка, вӧнь кок улӧдзыс. Пасьтасьӧма дона куясӧн да дӧраясӧн, кутшӧмӧс Макар эз на аддзывлы, кокас шоныд кӧм, эжӧма плисӧн, кутшӧмӧс аддзыліс Макар важ ен гижысьлысь.</text:p>
      <text:p text:style-name="P1">Мыйӧн Макар видзӧдліс пӧрысь Тойён вылӧ, пыр и тӧдіс сійӧс: сійӧ вӧлі старик, кодӧс Макар аддзывліс вичкоысь рисуйтӧмӧн. Сӧмын тані эз вӧв сылӧн пиыс. Макар думыштіс, кӧнкӧ пӧ пиыс муніс удж вылӧ. Сы пыдди гулю лэбзис керкаӧ, гӧгралыштіс старик юр весьтын да пуксис сылы пидзӧс вылас. Пӧрысь Тойён малаліс, шыльӧдіс гулюӧс кинас. Ачыс пукалӧ торъя сылы вылӧ лӧсьӧдӧм улӧс вылын.</text:p>
      <text:p text:style-name="P1"><text:soft-page-break/>Чужӧмыс пӧрысь Тойёнлӧн вӧлі бур. Кор Макарлы вывті сьӧкыд лоӧ сьӧлӧм вылас, видзӧдны кутас тайӧ чужӧм вылӧ, сэсс<text:span text:style-name="T73">я</text:span> сійӧс кокньӧдас.</text:p>
      <text:p text:style-name="P1">Сьӧлӧм вылас сылӧн сьӧкыд вӧлі: сійӧ казьтыштіс став олӧмсӧ ассьыс, нинӧмтор эз вунӧд, казьтыштіс ассьыс быд воськов, быд черӧн керыштӧм, быд пӧрӧдӧм пу, став пӧръявлӧм, быд румка вина.</text:p>
      <text:p text:style-name="P1">Сылы яндзим лои, полӧм босьтіс. Бара видзӧдыштіс пӧрысь Тойён чужӧм вылӧ, — сьӧлӧм кыптыштіс. Полӧм чинӧм мысти думыштіс: гашкӧ пӧ, мыйсюрӧысь позяс на соссьыны да.</text:p>
      <text:p text:style-name="P1">Пӧрысь Тойён видзӧдліс сы вылӧ да юаліс: код пӧ тэ, да кытысь? Кыдз шуӧны? Кымын арӧс?</text:p>
      <text:p text:style-name="P1">Макар висьталіс. Пӧрысь Тойён бара юалӧ:</text:p>
      <text:p text:style-name="P1">— Мый тэ вӧчин аслад нэмӧн?</text:p>
      <text:p text:style-name="P1">— Ачыд тӧдан, — шуис Макар. — Тэнад ӧд кӧнкӧ ставсӧ гижӧма.</text:p>
      <text:p text:style-name="P1">Макарлӧн вӧлі дум — кывсӧ кыйны Тойёнлысь, збыль-ӧ сылӧн ставыс пасйӧма.</text:p>
      <text:p text:style-name="P1">— Ви<text:span text:style-name="T73">сь</text:span>тав ачыд, эн чӧв ов! — шуис пӧрысь Тойён.</text:p>
      <text:p text:style-name="P1">Макарлӧн лов бара кыптыштіс...</text:p>
      <text:p text:style-name="P1">Сійӧ кутіс лыддьыны ассьыс ужъяссӧ. Кӧть эськӧ вӧлі лӧсьыда тӧдӧ быд черӧн керыштӧм, быд пӧрӧдӧм потш, быд бӧрӧзда гӧрыштӧм, да сійӧ эз веськыда висьтав, содталіс дзонь сюрсъясӧн потшъяс, сёясӧн пес додь, сёясӧн керъяс, сёясӧн кӧдза пуд лыд. Ставсӧ висьталӧм бӧрын пӧрысь Тойён шуис Иван поплы:</text:p>
      <text:p text:style-name="P1">— Вайлы татчӧ нигасӧ.</text:p>
      <text:p text:style-name="P1">Сэки Макар гӧгӧрвоис — Иван поп, вӧлӧм, писаралӧ Тойёнлы. Зэв скӧрысь сы вылӧ видзӧдліс, мыйла сійӧ друг мортлы моз эз висьтав сы йылысь войдӧр.</text:p>
      <text:p text:style-name="P1">Иван поп вайис ыджыд нига, восьтіс сійӧс, кутіс лыддьыны.</text:p>
      <text:p text:style-name="P1">— Видзӧдлы, — шуӧ пӧрысь Тойён: — кымын потш.</text:p>
      <text:p text:style-name="P1">Иван видзӧдліс, сэсся шуис шог пырысь:</text:p>
      <text:p text:style-name="P1">— Сійӧ содтіс дзонь дас куим сюрс.</text:p>
      <text:p text:style-name="P1">— Пӧръялӧ! — горӧдіс Макар скӧра.</text:p>
      <text:p text:style-name="P1">— Сійӧ, дерт, торксис, нэмыс вӧлі п<text:span text:style-name="T73">ь</text:span>янник да. Сэсся ещӧ лёкногӧн и кувсьыліс.</text:p>
      <text:p text:style-name="P1">— Ланьтлы тэ! — шуис пӧрысь Тойён.</text:p>
      <text:p text:style-name="P1">— Босьтліс эз тэнсьыд сійӧ вӧвтӧ пыртчӧмысь-ӧ, свадьбаысь-ӧ? Корліс-ӧ мырдӧн руга?</text:p>
      <text:p text:style-name="P1">— Мый весьсӧ шуныс, эз, — калькнитліс Макар вомсӧ.</text:p>
      <text:p text:style-name="P1">— Со аддзан, — шуӧ Тойён. — Ме ачым тӧда, радейтліс сійӧ юыштны...</text:p>
      <text:p text:style-name="P1">Сэсся Тойён скӧрмис.</text:p>
      <text:p text:style-name="P1">— Лыддьы ӧні сылысь грекъяссӧ нига серти. Тайӧ тай вӧлӧма пӧръясьысь. Ме сы вылӧ ог пуктысь, — шуис сійӧ Иван поплы.</text:p>
      <text:p text:style-name="P1">Сэк кості уджалысьяс шыбытісны зарни тасьті вылӧ Макарлысь потшъяс, песъяс, гӧрӧмсӧ, — став уджсӧ. Вескилӧн зарни тасьті лэ<text:span text:style-name="T73">ч</text:span>чис. Пуыс кыптіс вылӧ вылӧ, весиг ки<text:span text:style-name="T73">ӧ</text:span>н он судз. Том уджалысьяс енлӧн кыпӧдчисны бордъяс вылас, сэсся сёӧн кымын кутісны кыскыны сійӧс (пу тасьті) гезъясӧн увлань.</text:p>
      <text:p text:style-name="P1">Сьӧкыд вӧлі удж Чалганса кресьтянинлӧн! Сэсся Иван поп кутіс лыддьыны пӧръясьӧмсӧ. Лыддис да лои кызь ӧти сюрс ӧкмыссё комын куим пӧръялӧм. Сэсся поп кутіс артавны, уна-ӧ Макар юӧма вина, — лои нёль сё парта. Поп пыр водзӧ лыддис. Макар аддзӧ — кыдзи пу тасьті вескилӧн ганёвтіс зарни тасьтісӧ, кыдз сійӧ пыр лэ<text:span text:style-name="T73">ч</text:span>чис пемыд гулань, сэсся кытчӧдз поп лыддис, пу тасьті пыр ӧтарӧ лэ<text:span text:style-name="T73">ч</text:span>чис.</text:p>
      <text:p text:style-name="P1">Макар думыштіс аслыс: омӧль меям делӧ. Сэсся матыстчис вески дорӧ, пондіс гусьӧн кутыштны лэ<text:span text:style-name="T73">ч</text:span>чан тасьті кокнас. Ӧти уджалысь казялӧма сійӧс. Налӧн лыбис зык.</text:p>
      <text:p text:style-name="P1">— Мый сэні сэтшӧмыс? — юалӧ пӧрысь Тойён.</text:p>
      <text:p text:style-name="P1">— Со, тайӧ кӧсйӧ вӧлі кутыштны вескисӧ кокнас, — висьтал<text:span text:style-name="T73">і</text:span>с уджалысь.</text:p>
      <text:p text:style-name="P1">Тойён лёкысь шыӧдчис Макарлы, шуис:</text:p>
      <text:p text:style-name="P1">— Аддза кутшӧм тэ пӧръясьысь, дыш, юысь... Тэнад вотыд мынтытӧм, сэсся поп на лыддьӧ тэ сайысь руга, дай исправник грекӧвӧйӧ тэ кузя, тэнӧ пеж кывъясӧн пыр видӧ!..</text:p>
      <text:p text:style-name="P1">Бергӧдчис пӧрысь Тойён Иван поплань да юаліс:</text:p>
      <text:p text:style-name="P1">— Коді Чалганын тэчӧ вӧвъяслы медсьӧкыда кысканторсӧ, коді мед<text:span text:style-name="T73">ъё</text:span>на колльысьӧ вӧвъясӧн?</text:p>
      <text:p text:style-name="P1"><text:soft-page-break/>Иван поп шуис:</text:p>
      <text:p text:style-name="P1">— Вичко старӧста. Сійӧ колльӧ пошта да новлӧдлӧ исправникӧс.</text:p>
      <text:p text:style-name="P1">— Сетны этійӧ дышӧс старӧсталы мерин пыдди, мед сійӧ новлӧдлас та вылын исправникӧс, кытчӧдз оз нюжӧд кокъяссӧ. Сэсся сэк аддзам, мый керны.</text:p>
      <text:p text:style-name="P1">Муртса пӧрысь Тойён шуис сэтшӧм кывъяс, ӧдзӧс воссис, керкаӧ пырис пиыс сылӧн да пуксис веськыд кивывланьыс.</text:p>
      <text:p text:style-name="P1">Пиыс шуис:</text:p>
      <text:p text:style-name="P1">— Ме кывлі тэнсьыд судитӧм... Ме дыр овлі му вылын, тӧда сэтысь уджъяс. Сьӧкыд лоӧ коньӧр мортлы кыскавны исправникӧс!.. Мед нӧ сідз!.. Гашкӧ, тайӧ мыйкӧ висьталас на да. Висьтав, бараксан (коньӧр)!</text:p>
      <text:p text:style-name="P1">Сэк лои мыйкӧ вӧвлытӧм. Макар, сійӧ Макар, коді нэм чӧжнас эз шулыв дас кывйысь уна дорвыв, друг лои кыввора, шеді сылы сёрнитан сям. Пондіс сійӧ сёрнитны да ачыс чуймис. Лои быттьӧ кык Макар: ӧтикыс висьталӧ, мӧдыс кывзӧ да шензьӧ.</text:p>
      <text:p text:style-name="P1">Сёрни сылӧн киссьӧ лайкыда, сьӧлӧмсянь, кывъяс вӧтчӧны мӧда-мӧд бӧрся ордйӧдчӧмӧн, сэсся лӧсьӧдчӧны кузь лӧсьыд визьӧн. Сійӧ эз пов. Кор кытсюрӧ джӧмдыштлас вӧлі, пыр жӧ сэсся веськӧдчас да кык горӧн горӧдас. Сьӧлӧмӧ пырана висьталӧмсьыс аслыс быдӧн вевтыр шедӧ.</text:p>
      <text:p text:style-name="P1">Пӧрысь Тойён пыр на ылӧдӧмысь вӧлі скӧр Макар вылӧ. Сэсся сійӧ кутіс кывзыны зэв зіля, быттьӧ гӧгӧрвоис, Макарыд пӧ тай абу на сэтшӧм йӧй, кыдз войдӧр вӧлі чайтӧны. Иван поп воддза здукнас повзьыліс да заводитліс тракйӧдлыны Макарӧс пась дорӧдыс. Макар сӧмын шеныштчис да бара водзӧ. Сэсся и поп эз кут повны: ставнас нюмдіс, кор аддзис, кыдз сылӧн прикодса морт веськыда висьталӧ, крапйӧдлӧ, кыдз сэтшӧм висьталӧмыс воис сьӧлӧм вылас пӧрысь Тойёнлы. Кузь паськӧма еджыд бордъя том йӧз, пӧрысь Тойён ордын уджалысьяс, быдӧн локталісны асладорсяньыс ӧдзӧсъяс бердас да шензьӧмӧн кывзісны Макарлысь висьталӧм, мӧда-мӧдсӧ гырддзанас тойлалӧмӧн.</text:p>
      <text:p text:style-name="P1">Макар сёрни паніс сэсянь, ог пӧ ме мун вичко старӧсталы меринӧ. Оз сьӧкыд уджысь полӧмла пыксьы, а тайӧ судитӧм пӧ абу веськыд. Судитӧм кӧ абу веськыд, сійӧ оз кывзы, весиг синнас оз лапнит, кокнас оз легнит кывзӧм могысь. Мед, колӧкӧ, сыкӧд вӧчасны, мый гажныс. Мед кӧть сетасны сійӧс омӧльяслы нэм кежлӧ казакӧ, а оз жӧ кут кыскавны исправникӧс. Сэсся мед оз чайтны, сійӧ пӧ полӧ меринӧ пӧртӧмысь. Старӧста гӧняйтӧдлӧ меринӧс да сы пыдди зӧрйӧн вердӧ; Макарӧс олӧм чӧжыс гӧняйтӧдлісны да зӧрнас некор эз вердлыны.</text:p>
      <text:p text:style-name="P1">— Код тэнӧ гӧняйтӧдліс? — юаліс пӧрысь Тойён сьӧлӧмсяньыс.</text:p>
      <text:p text:style-name="P1">Да сійӧс гӧняйтӧдлісны став олӧм чӧжыс. Гӧняйтӧдлісны старшинаяс, старӧстаяс, суддяяс, исправникъяс вот перйигӧн; гӧняйтӧдлісны попъяс руга перйигӧн; гӧняйтӧдліс гӧльлун да тшыглун; гӧняйтӧдліс кӧдзыдыс, пӧсьыс, зэрыс, косдырыс, гӧняйтӧдліс кын му, лёк тайга!.. Кывтӧм пемӧс мунӧ водзӧ, видзӧдӧ да мунӧ, ачыс оз тӧд, кытчӧ сійӧс вӧтлӧны. Сійӧ сідз жӧ... Сійӧ ӧмӧй тӧдліс, мый лыддьӧ поп вичкоын да мыйысь сылы ругаыс? Сійӧ ӧмӧй тӧдліс, кытчӧ, мыйла нуисны сылысь ыджыд писӧ? Босьтісны салдатӧ да, сэні сійӧ кулі. Кӧн сылӧн, коньӧрлӧн, куйлӧны ӧні лыясыс?.</text:p>
      <text:p text:style-name="P1">— Шуӧны, уна пӧ ме юлі вина. Дерт, сійӧ збыль, менам сьӧлӧмыс корӧ вӧлі винасӧ?</text:p>
      <text:p text:style-name="P1">— Кымын парта, шуӧ?</text:p>
      <text:p text:style-name="P1">— Нёльсё, — видзӧдліс нигаӧ да шуис Иван поп.</text:p>
      <text:p text:style-name="P1">— Ладнӧ! Сійӧ ӧмӧй вӧлі вина? Куим юкасыс вӧлі ва, сӧмын нёльӧд пайыс вӧлі прам<text:span text:style-name="T73">ӧ</text:span>й винаыс, дай сійӧ табакӧн сулӧдӧм. Сідзкӧ, куим сё партасӧ оз ков артавны.</text:p>
      <text:p text:style-name="P1">— Збыль-ӧ тайӧ висьталӧ ставсӧ? — юаліс пӧрысь Тойён Иван поплысь. Тыдалӧ, век на скӧралӧ Макар вылӧ.</text:p>
      <text:p text:style-name="P1">— Дзик збыль, — ӧдйӧ висьталіс Иван поп. Макар водзӧ нуӧдіс:</text:p>
      <text:p text:style-name="P1">— Ме пӧ содті дас куим сюрс потш. Мед нӧ сідз. Мед ме кералі сӧмын дас квайт сюрс. Сійӧ нӧ этша? Кык сюрссӧ кералі ме воддза бабаӧй висигӧн. Менам сьӧлӧм вылын вӧлі шог, сьӧкыд, меным колӧ вӧлі пукавны аслам гӧтыр дорын, а гӧльлун вӧтліс менӧ ягӧ...</text:p>
      <text:p text:style-name="P1">Ягын ме бӧрді... синваӧй кынмис синлыс вылӧ. Шогысла кӧдзыдыс йи<text:span text:style-name="T73">д</text:span>жис сьӧлӧмӧдз. Ме эг дугды, ме кераси!</text:p>
      <text:p text:style-name="P1">Сы бӧрын бабаӧй кулі. Колӧ вӧлі дзебны сійӧс. Менам сьӧм эз вӧв. Медаси пес керавны, мед эськӧ вермис мынтысьны мӧдар югыдса керкаысь гӧтырӧй. Купеч аддзис пикӧ воӧмтӧ да сетіс <text:soft-page-break/>дасурӧн доддьысь. Старукаӧй куйліс ӧтнасӧн ломтывтӧм кӧдзыд керкаын, — ме бара кераси да бӧрді. Ме ногӧн тайӧ додьястӧ колӧ лыддьыны вит додь туйӧ ӧтиксӧ, гашкӧ, и вылӧджык.</text:p>
      <text:p text:style-name="P1">Пӧрысь Тойёнлӧн тыдовтчис синва. Макар аддзис: вески тасьтіяс ганёвтчисны, сэсся пуыс кыптыштіс, зарниыс лэ<text:span text:style-name="T73">ч</text:span>чыштіс.</text:p>
      <text:p text:style-name="P1">Макар висьталӧ водзӧ: «налӧн ставсӧ гижӧма нигаӧ... Мед найӧ корсьласны, кор ме кывлі кодсянькӧ бур кыв, тӧдлі мелілун, долыдлун. Кӧн менам челядьясыс? Кор найӧ кулалісны, мем вӧлі курыд сьӧкыд; кор быдмалісны — муналісны ме дінысь, колисны ӧткӧн вермасьны сьӧкыд гӧльлункӧд. Ме пӧрысьми ӧтнамӧн аслам мӧд гӧтыркӧд да аддзи, кыдз менам бырласьӧ вынӧй, матыстчӧ лёк, кӧдзыд дзорлун. Ми сулалім аскежаным эрд вылын кык коньӧр коз пу моз, кодъясӧс нӧйтӧны быдласянь лёк тӧвъяс.</text:p>
      <text:p text:style-name="P1">— Збыль-ӧ? — бара юаліс пӧрысь Тойён.</text:p>
      <text:p text:style-name="P1">Поп ӧдйӧ нин шуис:</text:p>
      <text:p text:style-name="P1">— Дзик збыль!</text:p>
      <text:p text:style-name="P1">Сэк вески бара ганёвтчис... Пӧрысь Тойён мӧвпыштіс:</text:p>
      <text:p text:style-name="P1">— Мый нӧ тайӧ? Эм жӧ ӧд менам му вылын веськыд, бур праведникъясыс... Синъяс налӧн сӧдз, чужӧм югыд, паськӧм абу няйтӧсь. Сьӧлӧмъяс налӧн небыдӧсь, вына му кодьӧсь. Босьтӧны найӧ бур кӧйдыс. Бӧр вайӧны бур быдмантор, чӧскыд дукыс кодлӧн мем сьӧлӧм вылӧ воӧ. Видзӧдлы тэ ас вылад...</text:p>
      <text:p text:style-name="P1">Ставныс видзӧдны кутісны Макар вылӧ, быдсӧн сылы лои яндзим. Сійӧ быттьӧ кыліс, ыштӧ сылӧн синъяс гудырӧсь, чужӧмыс пемыд, юрси да тош дзугсьӧма, паськӧм косясьлӧма. Важӧн нин, ёна войдӧр кувтӧдзыс, сійӧ кӧсйысьліс ньӧбны выль сапӧг, петкӧдчыны суд вылӧ, кыдз колӧ прам<text:span text:style-name="T73">ӧ</text:span>й кресьтянинлы, да пыр деньгасӧ юліс. Ӧні сэсся сулалӧ Тойён водзын быттьӧ медбӧръя омӧлик якут, киссьӧм кыса. Сэтшӧм яндзим лои Макарлы, кӧть му пырыс мунас.</text:p>
      <text:p text:style-name="P1">— Чужӧмыд тэнад пемыд, — висьталіс водзӧ пӧрысь Тойён, — синмыд гудыр, паськӧмыд киссьӧма. Сьӧлӧмыд тэнад тырӧма ёгӧн, курыд турунӧн да л<text:span text:style-name="T73">е</text:span>жнӧгӧн. Со мый вӧсна радейта ме ассьым праведникъясӧс! Тэ кодь шойданникъясысь чужӧмӧс бергӧда мӧдарӧ.</text:p>
      <text:p text:style-name="P1">Сьӧлӧм Макарлӧн нюкыртчис. Сылы яндзим аслас олӧмсьыс. Ӧшӧдліс н<text:span text:style-name="T73">и</text:span>н юрсӧ, сэсся друг бӧр лэптіс да бара висьтавны босьтчис:</text:p>
      <text:p text:style-name="P1">— Кутшӧм праведникъяс йылысь тэ висьталан, Тойён? На йылысь кӧ, кодъяс овлісны му вылын ӧти кадын Макаркӧд озыр керкаясын, найӧс Макар тӧдӧ... Синъяс налӧн сӧдз: найӧ эз кисьтлыны сы мында синвасӧ, мында кисьтіс Макар. Чужӧм налӧн югыд: найӧ пыр мыссьылісны чӧскыд дука майтӧгъясӧн. Мича, сӧстӧм паськӧмныс налӧн кыӧма йӧз киӧн.</text:p>
      <text:p text:style-name="P1">Макар бара ӧшӧдліс юрсӧ, сэсся пыр жӧ бӧр лэптіс.</text:p>
      <text:p text:style-name="P1">— Бара жӧ, оз ӧмӧй сійӧ аддзы, ыштӧ ме эг чужлы дзик жӧ йӧз кодьӧн: сӧдз, веськыда видзӧдан синъясӧн, кӧні вӧлі тыдалӧ муыс и енэжыс; сӧстӧм сьӧлӧмӧн, коді вӧлі восьса став бурыслы да мичаыслы, мый эм югыд вылас. Ӧні кӧ меным колӧ дзебны му пытшкӧ ассьым мисьтӧм, яндзимӧ воштан чужӧм тушасӧ, сэтысь абу менам мыжыс. Кодлӧн? Ачым ог вермы тӧдны... Сӧмын ме тӧда ӧтитор: ог вермы ме сьӧлӧмысь скӧрмӧмӧс кутны.</text:p>
      <text:p text:style-name="P1">Дерт, эськӧ аддзыліс кӧ Макар, мый вӧчӧ сылӧн сёрни пӧрысь Тойёнкӧд, аддзыліс кӧ, мый быд сьӧлӧмысь шуӧм скӧр кыв сылӧн усьӧ зарни тасьті вылӧ сьвинеч гира моз, сійӧ эськӧ раммӧдіс ассьыс сьӧлӧмсӧ. Нинӧм сійӧ оз аддзы. Сьӧлӧмас сылы пырӧма нинӧмысь повтӧм, нинӧм аддзытӧм мӧд Макар.</text:p>
      <text:p text:style-name="P1">Со сійӧ видзӧдліс став аслас курыд олӧмыс вылӧ. Кыдз вермис сійӧ ӧнӧдз кыскыны сэтшӧм сьӧкыд нопсӧ? Сійӧ водзысь век на мыйкӧ ви<text:span text:style-name="T74">ч</text:span>чысис, водзын сылы век на тыдаліс, кыдзи ру пиын кодзув дзирдыштлӧ, бурджык олӧм. Сійӧ ловъя. Сідзкӧ, вермас лоны бурджыкыс, колӧ сылы лоны. Ӧні сійӧ сулалӧ медпомас, став ви<text:span text:style-name="T74">ч</text:span>чысьӧмыс, став надеяыс воши...</text:p>
      <text:p text:style-name="P1">Сэк сійӧ лов пытшкын лои пемыд; сэн кутіс пуны став лёкыс, кыдз ыджыд тӧв ызгӧ куш эрд вылын пемыд войын. Сійӧ вунӧдіс, кӧн сійӧ, код водзын сулалӧ, вунӧдіс ставсӧ ассьыс лёксӧ кындзи.</text:p>
      <text:p text:style-name="P1">— Энлы, бараксан (коньӧрӧй)! — шуис сылы пӧрысь Тойён. — Тэ абу му вылын... Тані тэныд сюрӧ веськыдлун...</text:p>
      <text:p text:style-name="P1">Макар весь пыркмуні. Юрас сылы пырис вежӧртӧм, ыштӧ сійӧс бурӧ пуктӧны. Сьӧлӧм сылӧн небзис... Син водзас сылӧн пыр на вӧлі став коньӧр олӧмыс: медводдза лунсяньыс медбӧръя лунӧдзыс, сы вӧсна аслыс ачыс зэв жаль лои сьӧлӧм доймымӧн. Сійӧ бӧрддзис...</text:p>
      <text:p text:style-name="P1"><text:soft-page-break/>Пӧрысь Тойён тшӧтш бӧрдіс... Бӧрдіс и пӧрысь Иван поп. Том уджалысьяс енлӧн кисьтісны синвасӧ, чышкалісны синъяссӧ паськыд еджыд соснаныс.</text:p>
      <text:p text:style-name="P1">Вески пыр ганьласис: пу тасьті кыптіс вылӧ, вылӧ!..</text:p>
      <text:p text:style-name="P1"/>
      <text:p text:style-name="P1">Жан Морӧс.</text:p>
      <text:p text:style-name="P1"/>
      <text:p text:style-name="P1">Тойён — якутъяслӧн еныс.</text:p>
      <text:p text:style-name="P1">Чалган — якут дер<text:span text:style-name="T74">е</text:span>вня ним.</text:p>
      <text:p text:style-name="P1">Вежа видзӧм пырысь — яндысьӧм пырысь, полӧм пырысь.</text:p>
      <text:p text:style-name="P1"><text:span text:style-name="T74">Н</text:span>юкыртчис — шогысь, висьӧмысь нюкыртчӧны. Шогыд пӧ тай нюкыртіс тэнӧ.</text:p>
      <text:p text:style-name="P1">Улӧс — джек (стул).</text:p>
      <text:p text:style-name="P1">Соссьыны — суссьыны. Эн пӧ соссьысь аслад кывйысь.</text:p>
      <text:p text:style-name="P1">Дзоляник — ичӧтик.</text:p>
      <text:p text:style-name="P1">Сюрс — тысеча.</text:p>
      <text:p text:style-name="P1">Калькнитіс — косталіс, ичӧтика восьтіс.</text:p>
      <text:p text:style-name="P1">Ганёвтчис — пӧлыньтчис.</text:p>
      <text:p text:style-name="P1">Лыби зык — кыпалі зык. Кутісны увгыны.</text:p>
      <text:p text:style-name="P1">Кыввора — кужӧ сёрнитны. Сёрнитны кужысьӧс шуӧны кыввораӧн.</text:p>
      <text:p text:style-name="P1">Ордйӧдчӧмӧн — панласигтырйи.</text:p>
      <text:p text:style-name="P1">Джӧмдыштас — крукасяс, мытшасяс, сувтлыны лоӧ.</text:p>
      <text:p text:style-name="P1">Вевтыр шедӧ — сьӧлӧмыс босьтчӧ, збоймӧ.</text:p>
      <text:p text:style-name="P1">Сьӧм — д<text:span text:style-name="T74">е</text:span>ньга.</text:p>
      <text:p text:style-name="P1">Дасур — 3 копейки.</text:p>
      <text:p text:style-name="P1">Сӧстӧм — чистӧй, абу пеж.</text:p>
      <text:p text:style-name="P1">Шойданник — зэв лёк паськӧма.</text:p>
      <text:p text:style-name="P1">Ыштӧ — быттьӧ.</text:p>
      <text:p text:style-name="P38"/>
      <text:p text:style-name="P43">&lt;&gt;</text:p>
      <text:p text:style-name="P38"/>
      <text:p text:style-name="P1">Тонеко.</text:p>
      <text:p text:style-name="P1"/>
      <text:p text:style-name="P1">Ӧти войвывса кар школаӧ вайисны детинаӧс. Зэв ичӧтик тушаа, дзик квайт арӧса кодь, ачыс эськӧ дас кыка нин. Сійӧ вӧлӧма яран пи.</text:p>
      <text:p text:style-name="P1">Паськӧмыс: кык вевся малича дай парка. Маличаыс дӧрӧм пыддиыс, паркаыс пась пыдди. Кыз паськӧмнад детинаыд быттьӧ кер пом мешӧк пиын, сӧмын чужӧмыс тыдыштӧ парка юрӧдыс. Коньӧр, вӧрысь петӧм кӧч кодь; полысь, зэв чӧв. Ку<text:span text:style-name="T75">и</text:span>м лун чӧж начальникъяс тӧдмалісны, юасисны сылысь нимсӧ. С<text:span text:style-name="T75">те</text:span>пан Тонекоӧн вӧлӧм шуӧны. Миян ногӧн кӧ — С<text:span text:style-name="T75">те</text:span>пан Руч. Руч нимыс яран ним. Зэв аслыс кажитчӧ нимыс: долыда шыасьӧ чукӧстан да.</text:p>
      <text:p text:style-name="P1">Школаын Тонеко быдтор вылӧ шензьӧ. Полігтырйи шай-паймунӧмӧн олӧ. Сувтӧдасны кӧ, — оз лысьт пуксьыны, пуксьӧдасны кӧ, — оз нин лысьт сувтны. Велӧдчысь челядь войдӧр сійӧс серал<text:span text:style-name="T75">і</text:span>сны, вильшалісны, сэсся бӧръявылыс жалитны кутісны, вывті полысь да. Н<text:span text:style-name="T75">ь</text:span>ӧжйӧникӧн С<text:span text:style-name="T75">те</text:span>пан велаліс школаын овны. Тшӧтш челядькӧд велӧдчӧ, сӧмын велӧдчӧмыс сылы сьӧкыда <text:span text:style-name="T75">се</text:span>тчис.</text:p>
      <text:p text:style-name="P1">Ӧти сійӧ карса начальниклы тӧдсаыс мӧдӧдӧма кык кӧр. Некод эз гӧгӧрво водзвыв висьтавны на йылысь Тонеколы. Ӧтчыд Тонеко керка гӧгӧр лямпаӧн ислалӧ. Вывті ышмис, гора ваксьӧ ӧтнас. Кыдзкӧ-мыйкӧ видзӧдліс сарай ӧдзӧс вылӧ, ӧдзӧс воссьыштӧма. Тыдалӧ кык кӧр юр, зэв уна вожа сюръясаӧсь. Шай-паймуніс детинаыд, оз верит синъясыслы, чуймӧма-видзӧдӧ. Сэсся тӧдлытӧг висьысь моз зэв сьӧкыда лӧвтыштіс. Уськӧдчис сарайӧ, кутч<text:span text:style-name="T75">ы</text:span>сис кӧрлы голяас, кутіс малавны, окавны, сёрнитны ас ногыс, синваыс чужӧм банӧдыс кык вожӧн люзьгӧ. Мӧд кӧрсӧ пӧттӧдзыс жӧ окавліс. Сэсся кутіс кыкнан кӧрсӧ, петкӧдіс сарайысь, сувтӧдіс ор<text:span text:style-name="T75">ч</text:span>чӧн. Ачыс налы паныдӧн сувтіс, видзӧдӧ синъяс выланыс, мыйкӧ ас ногыс висьтавлӧ, бӧрдӧ.</text:p>
      <text:p text:style-name="P1">Сэсянь сэсся Тонеко кутіс гажтӧмтчыны, шогсьыны, дыша велӧдчыны. Нига эз кут киӧ пырны. Мырдӧн-сорӧн пуксьӧдласны жӧ эськӧ нига саяд да, нинӧм оз аддзы сэсь: шыпасъяс пыдди уна вожа сюръяс син водзас. Велӧдысьлысь кывзӧм пыдди пыр кӧръяслысь шысӧ кылӧ. <text:soft-page-break/>Важ мозыс лои вӧй, став дінсьыс ӧтдормис. Мунас ӧтнас сарайӧ кӧръяс дінӧ, малалӧ найӧс, окавлӧ. Сэсся кутч<text:span text:style-name="T75">ы</text:span>сяс на дінӧ да дыр олас вунӧдчӧмӧн. Велӧдчысьяс некод оз серавны сійӧс. Гӧгӧрвоисны Тонекоӧс, сылысь гажтӧмтчӧмсӧ. Сьӧлӧмсяньыс найӧ жалитісны коньӧрӧс, ичӧлик яранӧс.</text:p>
      <text:p text:style-name="P1"/>
      <text:p text:style-name="P1">Чуймӧма — шензьыны пондӧма.</text:p>
      <text:p text:style-name="P1">Ваксьӧ — сералӧ.</text:p>
      <text:p text:style-name="P1">Шай-пай — шензьӧмла шемӧсман, весиг кыв он вермы шуны, чуймӧмыд кодь жӧ.</text:p>
      <text:p text:style-name="P1">Лӧвтыштіс — нораа ружӧгтіс.</text:p>
      <text:p text:style-name="P1">Вильшавны — дӧзмӧдны, скӧрмӧдны.</text:p>
      <text:p text:style-name="P1">Ӧтдормис — ылыстчис, ӧтнас торйӧдчис.</text:p>
      <text:p text:style-name="P38"/>
      <text:p text:style-name="P43">&lt;&gt;</text:p>
      <text:p text:style-name="P38"/>
      <text:p text:style-name="P1">Заводын.</text:p>
      <text:p text:style-name="P1"/>
      <text:p text:style-name="P1">І</text:p>
      <text:p text:style-name="P1"/>
      <text:p text:style-name="P1">Ыджыд паськыд ю пӧлӧн сулалӧ <text:span text:style-name="T75">и</text:span>чӧтик роч грезд. Керкаяс важиникӧсь, мисьтӧмӧсь. Торъя <text:span text:style-name="T75">ни</text:span>н важ да гажтӧм ӧти керка. Сэн олӧ квайт челядя ань — Пекла. Колян во верӧсыс сылӧн кулі больничаын. Мужикыс дырйи эз вӧв сылы кокни овнысӧ-а, ӧні, дерт нин, сы мында челядьнад сьӧкыд. Ачыс сэсся мый вынсьыс у<text:span text:style-name="T75">д</text:span>жалӧмысла пыр висьӧдчӧ дай. Лун <text:span text:style-name="T75">и</text:span> вой шогсьӧ — лӧвтӧ, ӧюртӧ: «кыдзи нӧ кутан овны некод отсӧгтӧгыд? Кытчӧ воштысян та мында челядьнад?»</text:p>
      <text:p text:style-name="P1">Грездсаяс кайтӧны: «сет, Пекла, Ӧсиптӧ стеклӧ вӧчан заводӧ. Уна челядь ӧд сэні уджалӧны. Асьсӧ вердас». Дыр мӧвпаліс Пекла. Зэв эськӧ жаль коньӧрӧс сетны да, мый керан? Быть сет. Вежон мысьт Пекла кӧмӧдіс-пасьтӧдіс Ӧсипӧс, сетіс няньтор дай мӧдӧдіс заводӧ.</text:p>
      <text:p text:style-name="P1">— Гашкӧ, тырмас няньыд. Оз кӧ, бур йӧз сетасны, — шуис мамыс.</text:p>
      <text:p text:style-name="P1">Насянь заводӧдз вӧлі верст ӧкмысдас кымын. Вель дыр лои мунны ичӧтик мортыдлы. Коркӧ тай сэсся воис жӧ заводӧдзыс. Дзик кар кодь! Сӧмын керкаясыс посниджыкӧсь. Ӧти зэв джуджыд кузь трубаяса гӧрд керка вӧлі. Сы гӧгӧр кузь стрӧйбаяс. Туй вылын быдлаын туплясьӧны шомъяс, изьвеска торъяс, лыа, из. Шӧрӧдыс пырӧ зэв паськыд ӧдзӧс, дзик дзиръя кодь. Сійӧ ӧдзӧсӧдыс дугдывтӧг пырӧны-петӧны ӧтарӧ-мӧдарӧ телегаясӧн поснид<text:span text:style-name="T75">и</text:span>к детинаяс.</text:p>
      <text:p text:style-name="P1">Ӧсипӧс босьтісны пачӧ пес шыблавны, с<text:span text:style-name="T75">и</text:span>зимдасурӧн лун (20 к.) Зэв нимкодь сылы лои. Полігтырйи Ӧсип пырис ыджыд ӧдзӧсӧд. Ывлавывсяньыд зэв пемыд<text:span text:style-name="T75">і</text:span>нӧ веськалі, весиг немтор оз янсӧдны вермы. Сы дінті грима-грама кылӧны пес тыра телегаясӧн гырысь и посни, гыӧны ӧтарӧ-мӧдарӧ. Коркӧ сэсся аддзис зэв ыджыд гӧгрӧс пач, зэв кузь нёль трубаа. Пач гӧгӧрыс жуӧны йӧз, улын туплясьӧны жугалӧм стеклӧ торъяс, пес, шом.</text:p>
      <text:p text:style-name="P1">Тӧварышъяс Ӧсиплӧн лоины кык детина ар дас кыкаӧсь кымын. Ӧтиыс, Петька нима, пырысь-пыр тӧдмасис Ӧсипкӧд, юасис быдтор йылысь, висьталіс ас йывсьыс, индіс пес, велӧд<text:span text:style-name="T75">і</text:span>с шыблавны.</text:p>
      <text:p text:style-name="P1">Видзӧдны, — абу зэв сьӧкыд удж: ваявны пес плакаяс да пачӧ шыблавны. Видзӧдысьыдлы тай эськӧ быд удж кокни кажитчӧ да, ужалысьыслы мӧр<text:span text:style-name="T75">ч</text:span>чӧ. Пес плакаясыд гырысьӧсь, <text:span text:style-name="T75">и</text:span>чӧт Ӧсиплы лэптымӧн ӧти плакасӧ, нӧшта сьӧкыд шыблавны. Пач доналӧма, би кодь гӧрд. Биыс ыпйӧ, матӧ он сибав пач дорас. Пес плакатӧ шыблавны колӧ мый вынысь пач вом дорӧдзыс, дзик би дінӧдзыс матыстчӧмӧн шыбытан да — б<text:span text:style-name="T75">и</text:span> киньыс сявкнитас гӧгӧрыд. Абу, ме чайта, кокни удж тайӧ. Шыблавны колӧ дугдывтӧг. Ӧти здукӧн Ӧсип люстикӧдз пӧсяліс. Лунтыр, коньӧр, сідзи мырсис. Ӧтчыд дугдылісны ӧбӧдайтны. Котӧртліс Ӧсип олан<text:span text:style-name="T75">і</text:span>нас няньла. Куш нянь вылын лунтыр оліс. Рытнас, мыйӧн кӧлӧкӧл шы кыліс, зэв нимкодьпырысь Петька горӧдіс: «уджлы пом! Сёйыштам дай водам!»</text:p>
      <text:p text:style-name="P1">Ӧсип аскоддьӧмъясыскӧд водіс ӧтилаӧ гырысьяскӧд зэв лёк дука керкаӧ, кузь наръяс вылӧ. Узьлан<text:span text:style-name="T75">і</text:span>ныс эськӧ вель ыджыд да, вывті унаӧнӧсь нин узьысьяс, муртса тӧрӧдчисны. С<text:span text:style-name="T75">те</text:span>нъяс кӧдзыдӧсь, ньылӧдӧмаӧсь. Джоджыс, му джодж кодь нин дзик няйтысла. Уджалысьяс, коньӧръяс, оз нин бӧрйысьны ёна мудзӧм бӧрад, ӧдйӧджыка нин эськӧ уськӧдчыны кытчӧкӧ да узьыштны, вунӧдчыштлыны сьӧд войнас кӧть лёк олӧмсьыс. Надзӧникӧн Ӧсип сідзи жӧ кутіс велавны аслас <text:soft-page-break/>уджӧ да сьӧкыд олӧмӧ. Би дінын пӧсялӧм бӧрын уськӧдчылас юӧ паськӧмнас да бара. Сідзи коли гожӧм, ар. Воис тӧв. Гортсянь Ӧсиплы некутшӧм юӧр оз волывлы. Оз и тӧд кулӧмаӧсь-ӧ, ловъяӧсь-ӧ гортса. Коркӧ Петька пырис да висьталӧ Ӧсиплы, тэнӧ пӧ сиктсаыд юасьӧ. Ӧдва ви<text:span text:style-name="T76">ч</text:span>чысис кӧлӧкӧл шы. Вӧлӧма тӧдса — Паком пӧль ор<text:span text:style-name="T76">ч</text:span>ча керкаысь. Ӧсип ёна юасис мам йывсьыс, чой-вок йылы<text:span text:style-name="T76">сь</text:span>, челядь йылысь. Ассьыс олӧмсӧ висьтавліс.</text:p>
      <text:p text:style-name="P1">— Эм абу нӧ тэнад деньгаыд, — <text:span text:style-name="T76">ю</text:span>аліс Паком. — Мамыд эськӧ корыштіс деньгатӧ да. Зэв коньӧрлы дзескыд овнысӧ. Ӧтнас уджалысь, отсӧг некутшӧм.</text:p>
      <text:p text:style-name="P1">— Эм эськӧ нин да. Кык шайт чӧжи. Пыр кӧсъя ыстыны да некодкӧд вӧлі. Ви<text:span text:style-name="T76">ч</text:span>чысьлы, пыр ме вая.</text:p>
      <text:p text:style-name="P1">Ӧти здукӧн котӧртліс Ӧсип гортас, ёкмыльтӧма мыйкӧ рузумтор пиӧ да сетіс Пакомлы.</text:p>
      <text:p text:style-name="P1">— Висьтав мамӧлы менсьым олӧмсӧ. Коркӧ бара на ыстышта деньгатортӧ, чӧжышта да, — шуӧ Ӧсип, аслас, коньӧрлӧн, синваыс чужӧм кузяыс визувтӧ. Лунтыр Ӧсиплы зэв долыд вӧлі — мамыслы вермис отсавны. Мукӧддырсяысь на зільджыка уджавсис сійӧ луннас сылӧн.</text:p>
      <text:p text:style-name="P1"/>
      <text:p text:style-name="P1">ІІ.</text:p>
      <text:p text:style-name="P1"/>
      <text:p text:style-name="P1">Унаысь на сы бӧрын Ӧсип мӧдӧдліс мамыслы деньгасӧ. Ачыс важ мозыс тшыг нисьӧ пӧт оліс, пач би дорын пусис. Став уджалысьсӧ ӧні тӧдӧ Ӧсип. Уна вӧлі сы кодь детинаыс уджалӧ сэні. Коді сы моз жӧ пес сюялӧ, коді кесъясьӧ дозмук вӧчысьяслы, коді пес кыскалӧ, коді лыа. Зэв вӧлі Ӧ<text:span text:style-name="T76">с</text:span>иплы колӧ дозмук вӧчан<text:span text:style-name="T76">і</text:span>нас уджавны. Пыр на вылӧ вӧлі вежалӧ, чайтӧ кокниджыкӧн. Эз зэв дыр ло ви<text:span text:style-name="T76">ч</text:span>чысьны Ӧсиплы сійӧ кадсӧ. Во мысти Петькакӧд кыкнанныс лоины подмастер<text:span text:style-name="T76">йӧ</text:span>яс — отсасьысьяс кужысьяслы (мастеръяслы). Ӧсипӧс индісны дзор стариклы, стеклӧысь уна сикас кувшинъяс вӧчалысьлы.</text:p>
      <text:p text:style-name="P1">Ӧсип зіль, сюсь вӧлі. Регыд ачыс мастерӧ воис. Сэсся ачыс кутіс дозмуктӧ вӧчавны. Быд вӧчӧм дозмукысь торйӧн мынтісны. Кымын уна вӧчан, сымын уна и деньга сетӧны. Эз нин сійӧ дышӧдчыв, мый вынсьыс уджаліс, уджыс тай сӧмын эз кокни вӧв. Тӧвнад ещӧ на кокниджык кӧдзыд дырйиыд. Гожӧмнад веськыд пом. Часысь дыр он вермы уджавны пачьяс дорад, лоӧ котӧрӧн юӧ уськӧдчывны. Сэсся бӧр Ӧсип ва паськӧмӧн уджавны кутч<text:span text:style-name="T76">ы</text:span>сьӧ выльысь пӧсявтӧдз.</text:p>
      <text:p text:style-name="P1">Уджалӧ эськӧ тай Ӧсип, лун и вой шой<text:span text:style-name="T76">ч</text:span>чӧг оз тӧдлы да, сӧмын бурыс абу — олӧ тшыг нисьӧ пӧт. Босьтлас эськӧ деньгатӧ да гортас мӧдӧдыштас, паськӧм лӧсьӧдыштас ӧдйӧ киссьӧ да, быдтор <text:span text:style-name="T76">д</text:span>она. Колӧ сёйыштны, юыштны, патераысь мынтыны. Некор оз кольлы грӧш деньга. Шой<text:span text:style-name="T76">ч</text:span>чӧг оз лолывлы. Весиг празьникъясӧ вӧлі уджалӧны. Шой<text:span text:style-name="T76">ч</text:span>чан лунъясад вӧлі медвойдӧр пӧттӧдз узяс, сэсся Петькакӧд мунасны гуляйтны ылӧджык, гожӧмын кӧ ылӧ муяс вылӧ лолалыштны сӧстӧм воздукнас, <text:span text:style-name="T76">д</text:span>зоридзьяс дукнас. Сэки дум вылас усьлӧны сылы мамыс, чой вокыс — став гортыс.</text:p>
      <text:p text:style-name="P1"/>
      <text:p text:style-name="P1">ІІІ</text:p>
      <text:p text:style-name="P1"/>
      <text:p text:style-name="P1">Дзоньвидза дырйи Ӧсип ньӧтчыд эз норасьлы олӧм вылас. Дзоньвидзалуныд тай оз дыр тырмы сэтшӧм жаринад уджалігӧн. Быд лунтӧ би дінад жаритчӧмысь Ӧсиплӧн висьмис синмыс. Весиг уджавны эз кут вермыны. Ёртъясыс шуны кутісны: дась выльвылысь пӧ ветлы больничаӧ, тадзтӧ пӧ верман синтӧммыны.</text:p>
      <text:p text:style-name="P1">Дзонь тӧлысь лои Ӧсиплы больничаын куйлыны. Больничаысь петӧм бӧрын сылӧн немтор нин эз вӧв, лои бара важ дорысь ёнджыка босьтсьыны уджавны. Ӧсип вӧлі лыддьысьӧ медбур уджалысьӧн. Зэв дум босьтіс Ӧсипӧс горт видлыны. Зіля кутліс чӧжны деньга да эз тай сы ногӧн ло: вӧлӧм зэв ыджыд шог кыйӧдӧ коньӧрӧс. Ӧсип важӧн нин мӧдӧ клянича дозмук шыльӧдӧм да гранитӧм видзӧдлыны (шлифованная и гранитная посуда).</text:p>
      <text:p text:style-name="P1">Гранитчан инын, тӧчила изъяс дорын дас кымын морт уджалӧны. Изъяс вылас кысянькӧ вылысянь жӧлӧбъясӧд киссьӧ ва, изъясыс зэв ӧдйӧ бергалӧны. Дозмукъяс сярвидзӧны. <text:span text:style-name="T76">Б</text:span>ыд уджалысь вочасӧн лӧсьӧдалӧ из улас шыльӧдны (шлифовать) да гранъявны.</text:p>
      <text:p text:style-name="P1">Вунӧдчис дзик Ӧсип на вылӧ видзӧдӧмла, аддзӧ сӧмын кияс да изъяс бергӧдлӧны. «Видчысь!» — горӧдіс эськӧ кодкӧ да сёр нин вӧлӧма. Ӧсип эз аддзыв дінсьыс паськыд тасмалысь вывті ӧдйӧ бергалӧмсӧ. Уджалӧмтӧ видзӧдігад сылӧн тӧдлытӧгыс матыстчысьӧма тасма дінад. Коньӧр эз удит весиг синсӧ лапнитны, сылысь коктӧ кыскыштӧма тасмаыд. Горӧдігмозыд садьтӧг уси. Муртсаӧн кокыд Ӧсиплӧн ори дай.</text:p>
      <text:p text:style-name="P1"><text:soft-page-break/>Кык тӧлысь бара лои куйлыны больничаын. Бурдны эськӧ бурдіс, да кокыс тай лои пу. Вель дыр лои велӧдчыны пу кокнад ветлӧдлыны. Важ моз эз нин вермы заводын уджавны Ӧсип. Мӧд удж лои корсьны. Муніс гранитчан инад. Надзӧникӧн кутіс велӧдчыны шыльӧдны да гранитны дозмук.</text:p>
      <text:p text:style-name="P1">Ёна омӧльтчис Ӧсип, дзикӧдз вежсис. Комын арӧса морт ветымын арӧса пӧль кодь лои. Синъяс би дорад жаритчӧмсьыд омӧльтчисны, лои ӧчкиасьны.</text:p>
      <text:p text:style-name="P1"/>
      <text:p text:style-name="P1">Юасянъяс: Кӧні оліс Пекла? Кутшӧм олӧмыс сылӧн вӧлі? Мыйла сылы лои медыджыд писӧ заводӧ мӧдӧдны? Кутшӧм удж вылӧ босьтісны Ӧсипӧс? Сьӧкыд-ӧ, кокни-ӧ олӧмыс, ужыс сылӧн вӧлі? <text:span text:style-name="T76">Д</text:span>ыр-ӧ сідз оліс сэні? Коді ӧтчыд воліс гортладорсянь? Мый висьталіс мам йывсьыс? Мый мӧдӧдіс Ӧсип мамыслы? Мыйла сійӧ бӧрдіс? Кутшӧм у<text:span text:style-name="T76">д</text:span>жалысьӧн лыддьыссис сійӧ? Судзсис-ӧ сылӧн нажӧткаыс и код вылӧ видзис? Мый вӧсна сылӧн синмыс висьмис? Мый вӧсна сылы больничаысь петӧм бӧрын ёнджыка лои ужавны? Кытчӧ кӧсйис Ӧсип ветлыны? Кутшӧм ыджыд причча сійӧс суис? Кутшӧм петіс сійӧ больничаысь? Кутшӧм уджӧ лои босьтчыны? Мыйла лои ӧчкиасьны? Кутшӧм вӧлі Ӧсиплӧн став олӧмыс?</text:p>
      <text:p text:style-name="P1"/>
      <text:p text:style-name="P1">Ӧюртӧ — шогсьӧ, бӧрдӧ лыддьӧдлӧмӧн.</text:p>
      <text:p text:style-name="P1">Люстикӧдз — зэв ёна кӧтасьӧма. Дзик пӧ люсьтик кӧтаси.</text:p>
      <text:p text:style-name="P1">Кесъясьӧ — отсасьӧ.</text:p>
      <text:p text:style-name="P38"/>
      <text:p text:style-name="P43">&lt;&gt;</text:p>
      <text:p text:style-name="P38"/>
      <text:p text:style-name="P1">Шоча овлӧ.</text:p>
      <text:p text:style-name="P1"/>
      <text:p text:style-name="P1">Уна во нин коли. Ме вӧлі сэк сӧмын на 10 арӧса. Ӧні на синводзын, быттьӧ тӧрыт вӧлі. Гожӧм. Рытнас воисны гортӧ ай-мам. Айӧ шуӧ: «аттӧ, Волга матушкаыд кутшӧма дурмӧма. Мед эськӧ пыжнымӧс оз жӧ кылӧд». Ужын бӧрын ставным водалім узьны. Войшӧр гӧгӧр кымын друг жугавлӧм, чегъясьӧм шы кутіс кывны. Котӧрӧн ставным уськӧдчим ывлаӧ. Некод нинӧм огӧ гӧгӧрвоӧ. Быдлаті киссьӧ, жугавлӧ, чегъясьӧ. Кок уланым муыс вӧрӧ, исковтӧ кытчӧкӧ, шлювдӧ — он вермы весиг сулавны. Аньяс, челядьяс бӧрдӧны, горзӧны. Пӧрысьяс кевмӧны. Усьӧны, че<text:span text:style-name="T77">ч</text:span>чӧны — пышйӧны ставныс, кытчӧ кокыс нуӧ. Керкаяс киссьӧны.</text:p>
      <text:p text:style-name="P1">Грездным быттьӧ ловзьӧма — исковтӧ увлань. Му вӧрӧ гыа ва моз; лыблас, лэ<text:span text:style-name="T77">ч</text:span>чылас. Вывті ёна повзим. Ӧти пӧрысь ань повзьӧмысла кулі. Чайтім мувежандыр воис. Куим лун чӧж муыс вӧрис, 70 керка жугаліс. Мукӧдыслӧн сӧмын керъясыс колины. Дзоньӧн сулалысь керкаыс этшаник колі жӧ. Му вылын, йӧрын, ставыс вежнясьӧма. Дзонь град ни пу эз нин коль. Нюръяс пыдди вывтас местаяс лоӧмаӧсь, гӧраяс пыдди — гуранъяс. Тӧдтӧм лои асланым олан<text:span text:style-name="T77">і</text:span>н.</text:p>
      <text:p text:style-name="P1">Дыр йӧз костын та йылысь сёрни муніс, унаысь полігтырйи гаравлывлісны му тірзьӧм йылысь. Пӧрысь йӧз ӧнӧдз на абу вунӧдӧмаӧсь сійӧ кадсӧ. Став шогсӧ вӧчысьыс вӧлӧмкӧ Волга ю, мупытшса шоръяснас. Ва жугліс, кылӧдіс берегсӧ. Му пытшса шоръяс нуисны миян грезд улысь мусӧ. Сэсся грезднаным и ставнаным исковтім ю дорӧ.</text:p>
      <text:p text:style-name="P1">Сура ю пӧ, шуӧны, быд во нуӧ мусӧ ӧтар берегсьыс 3 сыв пасьта. Олысьясыс пӧ быд во керкаяссӧ пыдӧджык юсяньыс сувтӧдӧны.</text:p>
      <text:p text:style-name="P1">Саратов дінын пӧ сідз жӧ муыс исковтӧма. Важӧн Сарат<text:span text:style-name="T77">о</text:span>в кар сулавлӧма ю бердас матын, ӧні берегыс исковтӧма веськыдладорас, Волга ю кольӧма шуйгавыв.</text:p>
      <text:p text:style-name="P1"/>
      <text:p text:style-name="P1">А. Заболотская.</text:p>
      <text:p text:style-name="P1"/>
      <text:p text:style-name="P1">Шлювдӧ — ачыс йӧткышттӧг шливгӧ, исковтӧ.</text:p>
      <text:p text:style-name="P1">Гаравны — казьтывны.</text:p>
      <text:p text:style-name="P1">Тірзьӧ — дрӧжжитӧ. Тірзьылӧны кынмигӧн либӧ полігӧн.</text:p>
      <text:p text:style-name="P1">Сура — ю ним.</text:p>
      <text:p text:style-name="P38"/>
      <text:p text:style-name="P43">&lt;&gt;</text:p>
      <text:p text:style-name="P38"/>
      <text:p text:style-name="P1"><text:soft-page-break/>Ловъя вылысь гуалӧм йӧз.</text:p>
      <text:p text:style-name="P1"/>
      <text:p text:style-name="P1">(<text:span text:style-name="T77">Д</text:span>остоевск<text:span text:style-name="T77">ӧ</text:span>й с<text:span text:style-name="T77">е</text:span>рти).</text:p>
      <text:p text:style-name="P1"/>
      <text:p text:style-name="P1">Тюрма миян вӧлі зэв джуджыд каменнӧй крепӧсьт пытшкын мед помас. Ортсысьыс немтор весиг вӧлі оз тыдав. Мукӧддырйи тай кутшӧмкӧ костӧд видзӧдлан да муртса тыдыштлас енэжыс кипыдӧс пасьта да джуджыд мудӧд вывті ветлӧдлӧм часӧвӧйлӧн. Сэні часӧвӧй лун и вой кытшлаліс. Шога вӧлі мӧвпыштан: со пӧ тадзи уна во коляс: часӧвӧй кындзи да кипыдӧс пасьта енэж кындзи немтор выльӧс он аддзыв.</text:p>
      <text:p text:style-name="P1">Тюрмалӧн кузьтаногыс кыксё кымын воськов, пасьтаыс сё ветымын кымын. Гӧгӧр сувтӧдалӧмаӧсь ёсь пома сюръяяс, вывті пыдӧ да тшӧкыда тувъявлӧмаӧсь, некутшӧм кост весиг абу. Ӧти бокын вӧчӧма ыджыд ӧдзӧс. Сійӧ ӧдзӧссӧ лун и вой видзӧ часӧвӧй. Вывті шоча воссьывлӧ сійӧ ӧдзӧсыс. Ок, ок, ок! <text:span text:style-name="T77">Ӧ</text:span>дзӧс саяс, майбырӧй, сё майбырӧй, югыд вӧльнӧй сьветӧй! Пытшкас олысьяслы ортсыас олӧмыс мойд кодь, вӧт кодь нин вӧлі. Сэні джуджыд сюръяяс саяс олӧмыс аслысногса, дзик мӧд пӧлӧс быдтор: законыд и, паськӧмыд и, оланногыд и. Веськыда ловъя вылысь гуалӧм йӧз. Ловъя вылысь гуалӧм йӧзлысь олан<text:span text:style-name="T77">і</text:span>нсӧ ме кӧсъя тані висьтавны.</text:p>
      <text:p text:style-name="P1">Крепӧсьт пытшкын тыдалӧ вель уна стрӧйба. Ӧтар-мӧдар пӧлӧнас кузяла ляпкыдик керкаяс, казармаяс. Сійӧ казармаясас олісны арестантъяс. Пыдынджык тыдалӧны: пӧжасян<text:span text:style-name="T77">і</text:span>н, амбаръяс, пывсянъяс, сарайяс. Шӧрыс вель паськыда тыртӧм, восьса. Сэтчӧ быдлун кыкысь-куимысь чукӧртлӧны арестантъясӧс, видлавлыны да лыддьыны. Керкаа-сюръяяс костас гӧгӧрыс вель паськыда тыртӧминъяс эмӧсь. Сэтшӧм инъясас, йӧз син сайясас мукӧд зумышджык арестантъясыс шой<text:span text:style-name="T77">ч</text:span>чан лунъясас ветлӧдлӧны зумыштчӧмаӧсь, мӧвпалӧны ёна мыйкӧ. Унаысь ме аддзывлі сэтшӧм зумыш чужӧмъяссӧ. Унаысь сюся видзӧдлывлі найӧ чужӧмъяс вылӧ, тӧдмавлі налысь думъяссӧ.</text:p>
      <text:p text:style-name="P1">Ӧти ыстӧм (сыльнӧй) морт пыр вӧлі лыддьӧ сюръяяссӧ. Сюръяыс сюрсӧн-джынйӧн кымын вӧлі. Став сюръясӧ ӧтитӧг вӧлі тӧдӧ. Быд сюръя сылӧн вӧлі лун. Пасйӧм сюръя сертиыс тӧдӧ кымын лун сылы коли овны. Уна, уна во на сылы колӧ вӧлі лыддьыны, пасъявны сюръяяс. Тырмӧ тай терпенньӧыс, велӧдӧма тай тюрмаыд терпитнытӧ. Аддзылі ме ӧти арестантлысь петігас быдӧнкӧд прӧщайтчӧмсӧ. Пукалӧма сійӧ кызь во. Сылысь пырӧмсӧ помнитысьяс на вӧліны. Пыригас пӧ вӧлі том, мича, варов, оз весиг гӧгӧрво вӧлі ассьыс мыжсӧ. Ӧні петӧ пӧрысь, дзор пӧль кодь, кывворыс весиг оз пет. Чӧв ланьтӧмӧн быдӧн дінӧ матыстчылӧмӧн муӧдз копрасис синваӧн: — «энӧ пӧ бара лёкӧн казьтылӧй». Бара жӧ помнита ӧти Сибырса арестантӧс. Коркӧ сі<text:span text:style-name="T77">й</text:span>ӧс чуксалісны ӧдзӧс сайӧ. Воджын кымын войдӧр воліс юӧр, гӧтырыс пӧ выльысь петӧма верӧс сайӧ. Вӧлӧмкӧ, ӧні гӧтырыс чуксалӧма важ верӧстӧ. Найӧ сёрнитыштісны, кыкнанныс бӧрдыштісны дай нэм кежланыс янсӧдчисны. Ме аддзылі сылысь чужӧмсӧ пыригас... Сӧмын тані тюрмаын морт вермӧ, вӧлӧм, сы мында терпитны.</text:p>
      <text:p text:style-name="P1">Рӧмдігӧн миянӧс вӧлі пыртасны казармаясӧ. Шог жӧ нин вӧлі сэтчӧ пырныд ывласьыд. Олан<text:span text:style-name="T77">і</text:span>н вӧлі зэв кузь, ляпкыд, пемыд керка. Муртса дзузгыштӧ сиська би. Лолыд ӧдва ветлӧ лёк дукысла. Ӧні ачым шензьывла — кыдзи менам вермысьӧма сэні дас восӧ овны. Менам куйлан инӧй вӧлі куим пӧв пасьта. Ӧти керкаас сідзи вӧлі куйлӧны комын морт. Тӧвнад йӧршитасны водз. Час нёль кымын ви<text:span text:style-name="T77">ч</text:span>чысян йӧзыслысь ланьталӧм — унмовсялӧм. Сэки вӧли<text:span text:style-name="T77">сь</text:span> кокнидджыка лолыштан ӧтнад. Ланьтавтӧдзныс ӧтарӧ зык, серам, мать, чепъяслӧн гольгӧм, лӧз тшын. Чужӧмъяс пасаӧсь, бритӧм юраӧсь, паськӧмыд куссюв киссьӧма. Таысь омӧль да мисьтӧм олӧмыс му вылас оз жӧ нин тӧр. Мортысь винёв некод жӧ бара абу. Уна жӧ вермӧ морт вывті мунны. Ме чайта быдсяма олӧм вылӧ морт вермӧ велавны.</text:p>
      <text:p text:style-name="P1">Тюрмаын пукалысь вӧлі кыксё ветымын кымын. Лыд оз ёна вӧлі вежлась. Ӧти пырӧ, мӧд петӧ, коді кулӧ. Быдсяма пӧлӧс йӧзыс вӧлі сэні. Ме чайта быд губерняысь пукалысьыд вӧлі. Уна пӧлӧс сёрниа йӧз пукаліс. Ставсӧ юкӧмаӧсь вӧлі мыж серти, срок серти. Уна пӧлӧс мыжа йӧз пукалісны. Медыджыд мыжаяс сыльнӧй-катаржнӧйяс. Налысь мырддьӧма нэм кежланыс став олӧмсӧ, правасӧ, янсӧдӧма став йӧзсьыс-об<text:span text:style-name="T78">щ</text:span>ествосьыс, чужӧмнысӧ век кежлӧ пасйӧмаӧсь (клеймитӧма). Найӧс ыстӧны тюрмаясӧ во дасъяс кежлӧ уджавны, сэсся (поселенцы) сы бӧрын мӧдӧдӧны Сибырӧ нэм кежланыс.</text:p>
      <text:p text:style-name="P1">Вӧліны пукалысьяс военнӧйяс. Налӧн мыжныс ичӧтджык лыддьысьӧ. Найӧс регыдик кежлӧ, строкӧн мӧдӧдӧны. Сэсся бӧр лэдзӧны строк бӧрын. Унджыкыс эськӧ регыдӧн бӧр локтӧны. <text:soft-page-break/>Мӧдысьтӧ ыджыд мыжъясысь йӧртӧны во кызь кежӧ. Сэтшӧмъясыс асьнысӧ шуӧны «век кежсяӧн».</text:p>
      <text:p text:style-name="P1">Ещӧ вӧліны ӧти пӧлӧс мыжмӧм йӧз военнӧй пытшкысь жӧ. Найӧс шуӧны вӧлі «торъя отделенньӧӧн». Роч му пасьталаысь чукӧртӧмаӧсь сэтшӧм мыжмӧмъяссӧ ӧтилаӧ. Найӧ асьнысӧ шуӧны «вечнӧйясӧн». Некутшӧм пом пукалӧмыслы найӧ эз ви<text:span text:style-name="T78">ч</text:span>чысьны. Закон с<text:span text:style-name="T78">е</text:span>рти налысь уджсӧ ӧтарӧ содтыны да сьӧктӧдны колӧ вӧлі. Воссяс Сибырын кутшӧмкӧ сьӧкыд катаржн<text:span text:style-name="T78">ӧ</text:span>й удж, мӧдӧдӧны найӧс сэтчӧ. Ӧні ме кывлі — абу нин пӧ сэтшӧм «<text:span text:style-name="T78">о</text:span>тделенньӧыс». Ме ӧд тайӧ ёна важ дырсяӧс гижа. Ӧні унатор нин сэтысь вежсьӧма. Мӧд нога, выль нога олӧмъяс лоӧма.</text:p>
      <text:p text:style-name="P1">Важӧн нин ставыс кольӧма. Ӧні меным сэні олӧмыс дзик вӧт кодь кажитчӧ. Сы понда тай оз на вун менам тюрмаӧ пыралӧмӧй. Вайӧдісны менӧ рытын январ тӧлысьын. Бурӧтш вӧлі удж вылысь локталӧны. Кузь уска опитс<text:span text:style-name="T78">е</text:span>р восьтіс меным ӧдзӧс. Пыри ме сэтчӧ сы мында во кежлӧ. Унатор ме сэки аддзылі, тӧдлі! Унатор ме вывті муніс! Мый ас вывтіыд, вӧлӧм, оз мун, он вермы сійӧ тор тӧдны. Ме эг чайтлы унатор сьӧлӧм пӧттӧдз сьӧкыдӧн. Дас во колӧ вӧлі овны катаргаын пыр йӧз пытшкын. Дас во чӧжӧн кӧ коркӧ ӧти здук кежӧ кольлісны ӧтнамӧс. Удж вылӧ мунам — конвой вӧтлысьӧ, гортӧ локтан — кыксё морт гӧгӧрыд. Весиг ӧтчыд ӧтнам эг лолыштлы. Сыысь сьӧкыдыс немтор жӧ абу вӧлӧма. Велалан тай, вӧлӧм, быдтор терпитны.</text:p>
      <text:p text:style-name="P1">Вӧліны сэні быдсямаыс: морт виысьыс, рӧзбойникыс, гусясьысьыс. Вӧліны жуликъяс, брӧдягаяс. Мукӧд вылӧ вӧлі сӧмын шензян: мый мыжысь сюрӧмаӧсь? Дзик нин ме ногӧн мыжтӧмӧсь вӧліны мукӧд.</text:p>
      <text:p text:style-name="P1">Быдӧнлӧн эськӧ вӧлі воддза олӧм йывсьыд висьталанторйыд да, сӧмын оз радейтны найӧ висьтавлыны ас олӧм йывсьыд. Весиг ӧтнаныс мӧвпавнысӧ оз вӧлі радейтны мыжъяс йывсьыныс. Вӧліны вывті варов да серам бана йӧз, некутшӧм мыж быттьӧ абу вӧлӧма налӧн, эськӧ морт виысьяс асьныс. Бара жӧ аддзывлі вывті чӧв йӧзӧс. Кывворныс вомсьыныс ньӧтчыд оз петав. Весиг оз вӧлі радейтны йӧзыслысь висьталӧмсӧ. Юасьӧм перевод эз жӧ вӧв дай.</text:p>
      <text:p text:style-name="P1">Коркӧ-коркӧ тай кодкӧ кутлас висьтавны мыж йывсьыс, мӧд чӧв, юр ӧшӧдӧмӧн кывзӧ. Шензьӧм оз вӧлі тӧдны сэні. — Ми пӧ велӧдӧм йӧз, тӧдам пӧ быд тор, — ошйысьӧмпырысь шуасьӧны. Коркӧ ӧти рӧзбойник кутіс <text:span text:style-name="T78">о</text:span>шйысьны аслас мыжнас: вит арӧса детинаӧс вийӧма да. Ставныс равӧстісны сы вылӧ, регыд тай дугдыны лои <text:span text:style-name="T78">о</text:span>шйысьӧмсьыд. Эз жаляддза дугӧдны. Абу нин шуӧма висьтавлыны мыжъяс йывсьыныс. <text:span text:style-name="T78">З</text:span>был<text:span text:style-name="T78">ь</text:span>ысь ӧд, сэні йӧз велӧдчӧмаӧсь быдтор вылӧ. Кыксё ветымын морт пытшкысь джынйыс дзик вӧлі грамотнӧйӧсь. Сэні жӧ кодкӧ шуліс: велӧдчӧм пӧ мортӧс тшыкӧдӧ. Дерт, эськӧ велӧдчӧм оз тшыкӧд да. Велӧдчӧм мортыс ас вылас лачаӧнджык олӧ. Сэтысь тон омӧльыс абу.</text:p>
      <text:p text:style-name="P1">Мыжмӧм йӧзӧс янсӧдны вӧлі позьӧ паськӧм серти. Паськӧмъяс кык пӧлӧсысь вурсьӧ. Джынйыс ӧти пӧлӧс, мӧд джынйыс мӧд пӧлӧс. Мукӧдлӧн сӧмын соскыс мӧд пӧлӧс. Ӧтчыд удж вылысь локтігӧн менӧ аддзис ичӧтик ныв дай шуис: «ок кутшӧм мисьтӧм. Руд нойыс абу тырмӧма дай сьӧдыс абу тырмӧма”. Юрнымӧс сідзи жӧ уна ног вӧлі шырӧны: ӧтилысь плеш водзсӧ, мӧдлысь балябӧжсӧ.</text:p>
      <text:p text:style-name="P1">Сэні олӧмыс став йӧзсӧ кыдзкӧ ӧткодялӧ. Быттьӧ ӧти пӧлӧс йӧз олӧ. Выль пырысьясыд эськӧ аслысногсаӧс жӧ пыригад да, регыд тай вежсясны. Ӧткымын морт сӧмын сюрас варовыс да серамбанаыс. Сэтшӧмъяссӧ оз зэв вӧлі радейтны. Унджыкыс вӧлі зумышӧсь, завидьӧсь, ыджыдӧ пуксьысьӧс, ошйысьысьӧсь, лӧгасьысьӧсь, чорыд сьӧлӧмаӧсь. Шензьытӧмӧс вӧлі медбур пыдди пуктӧны. Куж пӧ асьтӧ ыджыдпырысь кутны. Вӧліны эськӧ гоз-мӧд морт ыджыд сьӧлӧмаяс, вежӧраяс да. Весиг сэтшӧм йӧз пиас вӧліны ыджыдӧ пуксьысьясыс. Мыйла кӧ ыджыдӧ пуксьӧмыс вӧлі медбур туйӧ лыддьысьӧ налӧн. Унджыкыс вӧлі тшыкӧм, яндысьтӧм йӧз. Зык, пинь, мӧда-мӧд йылысь сёрни. Ад дай сӧмын. Оласног налысь нинӧм вылӧ он вермы вежны. Воласны эськӧ вель наян-ёсь йӧз, аслыссяма йӧз, да пыр тай лоӧ вежны сямнысӧ. Ваясны рӧзбойникӧс, дзонь кар ув пикӧ воштысьӧс. Чайтан нин, мися став тюрмасӧ мӧдарӧ путкыльтас. Видзӧдан да, лёка регыдӧн ӧткодясяс. Быттьӧ катаржнӧй нимыс кутшӧмкӧ налӧн бур ним (чин). Некутшӧм яндзим ни каитчӧм мыж вӧчӧмысь абу сэні. Ме чайта ӧти морт асьсӧ эз мыжавлы, эз каитчыв. Некод эз лысьтлы налы мыжнысӧ казьтыштны. Мыжыштас кӧ кодкӧ вӧлі оз и мын бурӧн сыысь: увгӧмыд, ви<text:span text:style-name="T78">д</text:span>чӧмыд. Кужӧны бара виднытӧ. Сэтшӧма видасны — бӧрынас пон оз сёй яйтӧ (шулывлӧны коми йӧз).</text:p>
      <text:p text:style-name="P1">Пиньнад да зыкнад олӧмыд найӧс ёна велӧдӧма ви<text:span text:style-name="T78">д</text:span>чыныд. Уджӧдӧны найӧс мырдӧн, беддялӧмӧн, велалӧмаӧсь весь овны тюрмаад. Тӧдан ӧд, весь олігад морт тшыкӧ. Сэтчӧ пыригад эськӧ, колӧкӧ, тшыктӧм на мортыд вӧлі да, тюрмаыд тай ассьыс уджсӧ вӧчыштас. Дзикӧдз м<text:span text:style-name="T78">о</text:span>рттӧ <text:soft-page-break/>сісьтас сьӧлӧмсяньныс вежӧрӧдзныс. Йӧршитӧмаӧсь коньӧръясӧс сэтчӧ мырдӧн, некод ас окотаысь сэтчӧ оз пыр. Ставныс найӧ мӧда-мӧдыслы бокӧвӧйяс, йӧзъяс.</text:p>
      <text:p text:style-name="P1"/>
      <text:p text:style-name="P1">Роч вылысь лӧсьӧдіс А. Суканова</text:p>
      <text:p text:style-name="P1"/>
      <text:p text:style-name="P1">Юасянъяс: Кутшӧм йӧз йылысь тані гижӧма? Мыйла найӧс шуӧмаӧсь «ловъя вылысь гуалӧм йӧзӧн?» Тюрмаас мыйысь пукӧдӧны? Кутшӧм мыжъясысь пукалысьяс вӧліны? Ставыс-ӧ мыжаяс сэтчӧ веськалӧны? Кутшӧм пӧлӧс йӧз, кытысь пукалысьясыс вӧліны? Кыдзи видзисны арестантъясӧс? Кыдзи казьтыл<text:span text:style-name="T78">ӧ</text:span> сэтысь олӧмсӧ Достоевский? Мый медся сьӧкыд кажитчӧма сылы сэні? Кутшӧм арестантъяслӧн вӧлі паськӧмныс, юрныс? Кутшӧм йӧзӧс вӧлі оз радейтны, мыйӧн вӧлі ошйысьӧны? Мый понда сэні унджык тшыкӧ? Тюрмаыс колантор абу йӧзлы?</text:p>
      <text:p text:style-name="P1"/>
      <text:p text:style-name="P1">Мудӧд — гӧгӧр мудйӧм, лэптӧм. Мудйӧны муӧн, изйӧн (крепосьт).</text:p>
      <text:p text:style-name="P1">Зумыш — абу серам бана, абу варов. Зумыштчӧма пӧ, оз весиг шыасьлы.</text:p>
      <text:p text:style-name="P1">Юӧр — висьт. Зэв пӧ бур юӧр воис писянь: гортӧ локтӧ.</text:p>
      <text:p text:style-name="P1">Рӧмдігӧн — пемдігӧн, кор абу на дзик пемыд. Югыда пемыда костыс шу<text:span text:style-name="T78">сь</text:span>ӧ сідзи.</text:p>
      <text:p text:style-name="P1">Дзузгӧ — зэв омӧля, муртса ӧзъялӧ би. Зэв ичӧтик лампа ли сись шуӧны дзузганӧн.</text:p>
      <text:p text:style-name="P1">Йӧршитны — сюйны, мырдӧн видзны йӧртӧминын, иганаинын.</text:p>
      <text:p text:style-name="P1">Куссюв киссьӧма — вывті ёна киссьӧма, весиг вылад оз ӧшйы.</text:p>
      <text:p text:style-name="P1">Винёв — зэв дыр лэптӧ быд лёксӧ, сьӧкыдсӧ, доймӧмсӧ, висьӧмсӧ, — оз кув. Шулӧны: кань кодь пӧ тай тэ винёв.</text:p>
      <text:p text:style-name="P1">Ёсь йӧз — лэчыд, наян йӧз, некодысь повтӧм йӧз.</text:p>
      <text:p text:style-name="P1">Аслыссяма — абу мукӧд йӧз кодь. Олӧ ас ногыс, оз мук<text:span text:style-name="T78">ӧ</text:span>д ног.</text:p>
      <text:p text:style-name="P1">Пикӧ — пӧгибӧ. Дзик пӧ лёк мортнад пикӧ, матӧ воан.</text:p>
      <text:p text:style-name="P38"/>
      <text:p text:style-name="P43">&lt;&gt;</text:p>
      <text:p text:style-name="P38"/>
      <text:p text:style-name="P1">Кавказ гӧра йылын.</text:p>
      <text:p text:style-name="P1"/>
      <text:p text:style-name="P1">Кодзувъяс ньӧжйӧникӧн кусӧны. Муртса тӧдчыштӧ югдӧм. Ӧтар-мӧдар бокын пемыд сёртасъяс. Сэн зьмей моз довкъялӧ ру, пыр ӧтар<text:span text:style-name="T79">ӧ</text:span> лэ<text:span text:style-name="T79">ч</text:span>чӧ увлань. Быттьӧкӧ полӧ югдӧмсьыс, пышйӧ сыысь.</text:p>
      <text:p text:style-name="P1">Шы ни тӧв. Гежӧдиника асыввывсянь ыркыд<text:span text:style-name="T79">і</text:span>ник тӧвру пӧлькнитас чужӧмад. Мӧдӧдчим. Омӧлик вит вӧв ӧдва кыскисны повозкаяснымӧс Гут-гӧра вылӧ. Асьным мунім подӧн. Быд вӧв сувтӧм бӧрын лоӧ вӧлі кӧльӧса улас пуктыны из, мед телегаыс оз кыскы вӧвъяссӧ увлань. Каям быттьӧкӧ ми енэжас. Видзӧдлам вывлань — гӧра йылыс оз тыдав, пырӧма кымӧр пытшкас. Кок улын лым. Сынӧд шоч: сьӧкыд лолавны, оз тырмы. Вир чукӧртчӧ юрӧ. Сьӧкыд кайны сэтшӧм джуджыд гӧра йылӧ. Аслым эськӧ, челядьлы моз, зэв долыд да гажа сьӧлӧм вылын — овны сы вылаын йӧзсянь! Ставыс лёкыс и омӧльыс вунлӧ, нимкодясян тыдаланторнас... Коркӧ-не<text:span text:style-name="T79">к</text:span>оркӧ воим Гут-гӧра йылӧ, сувтім, видзӧдлім. Ӧшалӧ сы вылын рудоват кымӧр. Асыввыв сэзь. Сэтшӧм гажа, сэтшӧм мича инъяс <text:span text:style-name="T79">д</text:span>жуджыд гӧра вывсянь аддзан, он вермы весиг висьтавны сы йылысь кабала вылад гижӧмнад.</text:p>
      <text:p text:style-name="P1">— Тэд, кӧнкӧ, веськодь тайӧ ставыс? Унаысь нин аддзылін татшӧм гажа инъястӧ? Велалін нин? — юалі ме штабс-капитанлысь.</text:p>
      <text:p text:style-name="P1">— Быдтор кывны и аддзыны лоӧ велавны. Сӧмын сьӧлӧмыд оз пыр ӧтмоз т<text:span text:style-name="T79">і</text:span>пкы. Видзӧдлы асыввылас. Оз ӧмӧй кыпыдысла нимкод<text:span text:style-name="T79">я</text:span>сь сьӧлӧмыд!</text:p>
      <text:p text:style-name="P1">Збыль шуис штабс-капитан. Сэтшӧм инсӧ ме некор на эг аддзыв, чайта, ог аддзыв сэсся ни. Улын, Койшаурск<text:span text:style-name="T79">ӧ</text:span>й сёнӧд визувтӧны Арагва ю да мӧд кутшӧмкӧ. Енэж рӧма ру довкъялӧ сён вывті, тэрмасьӧ, пышйӧ шоныдысь сёртасӧ. Веськыдла бокын и шуйга бокын джуджыдысь джуджыд гӧраяс. Гӧраяс вылын лым дзирдалӧ-югъялӧ, видзӧдны синъяслы сьӧкыд. Кӧнсюрӧ лым пытшкысь мы<text:span text:style-name="T79">ч</text:span>чысьӧмаӧсь поснидик пуяс. Муртса ӧти джуджыд гӧра сайсянь мытчысьӧ шонді. Шонді водзын гырд кодь гӧрд визь. Сэтш<text:span text:style-name="T79">ӧ</text:span>м визьыс пӧ лолывлӧ лёк поводдя водзын. Ми тэрмӧдлім ямшикъяснымӧс ӧдйӧджык лэ<text:span text:style-name="T79">ч</text:span>чыны сёнӧ. Телега шыбелитӧмысь кӧльӧсаяссӧ чепӧн кӧртавлім. Вӧвъяс мед оз гӧнитны, нуӧдісны. Веськыд ки вылын, туй бокын, с<text:span text:style-name="T79">те</text:span>н моз, зэв джуджыд гӧра <text:soft-page-break/>сулалӧ; шуйгаладорас, — улын улын, сён. Ёна ул<text:span text:style-name="T79">і</text:span>нысла сэтчӧс сиктыс чикыш поз ы<text:span text:style-name="T79">д</text:span>ж<text:span text:style-name="T79">д</text:span>а кажитчӧ. Менӧ быттьӧ кӧдзыд ваӧн киськалісны думышті да, мися войын кӧ нӧ кык вӧла татчӧ паныдасясны... Ӧти ям<text:span text:style-name="T79">ш</text:span>икыс миян вӧлі роч, Ярославысь, мӧдыс — осетин. Осетин зэв вид<text:span text:style-name="T79">з</text:span>чысьӧмӧн лэ<text:span text:style-name="T79">ч</text:span>чис, помӧдзыс вӧвсӧ нуӧдіс, пристяжн<text:span text:style-name="T79">ӧй</text:span>яссӧ лэдзаліс. Менам роч ямшикӧй нем тӧждысьтӧм морт вӧлӧма: лэ<text:span text:style-name="T79">ч</text:span>чис пуклӧс вылас пукалӧмӧн. Ёна жӧ эськӧ чемодан вӧсна полі да, усяс, мися, джуджыд сёнас. Эз ӧд. Лючки-ладнӧ воим сёнӧдз. Сёнын уналаын тола. Сён шӧрас лымъя керӧс. Керӧс йылас лымйысь вӧчӧм крест. Крест бердті мунӧ омӧлик туй. Сэт сӧмын сэк ветлӧдлӧны, кор джуджыд гӧра йывъясысь усьӧм лым пластъяс тыртӧны прам<text:span text:style-name="T79">ӧ</text:span>й туйсӧ. Миянлы мунны туйыс тырттӧм вӧлі и ми керӧсас эг кайлӧй. Туй чукыляс паныдасисны вит осет<text:span text:style-name="T79">и</text:span>н, медасисны отсавны кыскыны телеганымӧс. Страсьт кодь сэт туйыс: юрвылын, гӧра вылын, ӧшалӧны лым пластъяс. Пыр пов юр вылад шляпкысьӧмысь, тыртӧмысь. Ӧдва-ӧдва подӧннас мунам. Туй векни; кӧн лым, кыт йизьӧма. Вӧвъяс вильдалӧны, усьласьӧны. Шуйга вылын джуджыд сёртас. Сэт визывтӧ шор, кыт йи увті, кыт изъяс вомӧн ызгигтырйи, быгзьӧмӧн. Крестӧв<text:span text:style-name="T79">ӧ</text:span>й гӧра гӧгӧрыс кык верст. Сійӧ кык верстсӧ кык час кыссим.</text:p>
      <text:p text:style-name="P1">Вит верст ещӧ коли лэ<text:span text:style-name="T79">ч</text:span>чыны станция Кобиӧдз. Вӧвъяс мудзисны, асьным изӧймитім. Поводдя лёк: лымъялӧ, тӧла. Тӧв шутьлалӧ, быттьӧ ловтӧ кыскӧ, — нора, шога. Сэн, думайта, паськыд инад вӧля тэд гуляйтныд, тан йӧрмӧмыд сёртасъясас да дзескыд. Вийсян лэчкӧ шедӧм пӧтка моз.</text:p>
      <text:p text:style-name="P1">— Омӧль делӧ. Гӧгӧр ру да лым. Кӧть мед эськӧ пыдӧстӧм гуранас ог усьӧй, либӧ толаас ог сибдӧй. А эстӧн, улынджык, Байдара ю, кӧнкӧ, скӧрмӧма, он вермы и вуджны сійӧс. Азия жӧ эськӧ тайӧ да! Став йӧзыс и юыс ӧткодьӧсь: некод вылӧ оз позь надейтчыны, — шуис штабс-капитан.</text:p>
      <text:p text:style-name="P1"/>
      <text:p text:style-name="P1">Лермонтов серти лӧсьӧд<text:span text:style-name="T79">і</text:span>с А. Чеусова.</text:p>
      <text:p text:style-name="P1"/>
      <text:p text:style-name="P1">Сёртас — кык джуджыд из гӧра костӧд визувтӧ шор (у<text:span text:style-name="T79">щ</text:span>ель<text:span text:style-name="T79">е</text:span>).</text:p>
      <text:p text:style-name="P1">Сён — кык веретя кост, ул<text:span text:style-name="T79">і</text:span> места вӧръясын, видзвывъясын.</text:p>
      <text:p text:style-name="P1">Лючки — лӧсьыда. Висьтав пӧ лючки-ладнӧ.</text:p>
      <text:p text:style-name="P1">Изӧймитім — кынмим. Ёна жӧ кӧдзыд талун, дзикӧдз изӧймитім.</text:p>
      <text:p text:style-name="P38"/>
      <text:p text:style-name="P43">&lt;&gt;</text:p>
      <text:p text:style-name="P38"/>
      <text:p text:style-name="P1">Кара-Каным.</text:p>
      <text:p text:style-name="P1">(Сьӧд паськӧма ань).</text:p>
      <text:p text:style-name="P1"/>
      <text:p text:style-name="P1">Акметка зэв ёна тшыгъялӧ: дуг<text:span text:style-name="T79">д</text:span>ывтӧг кынӧмыс сюмалӧ, сёйӧм йылысь пыр тӧждысьӧ. Став посни челядьыс башкиръяс грездын тшыгъялӧны. Тӧвъяснас верстьӧ верӧсъяс мунӧны гортысь кынӧмпӧт корсьны роч грездъясӧ. Ас вӧлӧсьтӧ кольӧны сӧмын поснияс, пӧрысьяс да нывбабаяс. Ёна лолӧ тшыгъявны тӧвнад. Акметкалӧн сьӧлӧмыс гудыртчӧ сійӧс казьтыштӧмысь. Арын, лым чиръяс локталігӧн, сійӧ повзьӧма нин: водзвыв тӧдӧ тӧвся олӧмсӧ. Тӧв сылы куландыр кодьӧн кажитчӧ: кӧдзыд, тшыгъялан; гӧгӧр лымйӧн тырӧма, жучкӧ кӧдзыд тӧв, вой-вой грезд гӧгӧр кӧинъяс вурзалӧны. Найӧ йӧзыскӧд тшӧтш тшыгъялӧны. Мукӧддырйиыс Акметка кывзӧ кӧинъяслысь вурзалӧмсӧ да, сылы кажитчӧ, быттьӧ сійӧ йӧзыс лювзӧны. Сэки сылы тшыгйысла тшӧтш окота лолӧ лювзыны.</text:p>
      <text:p text:style-name="P1">Вывті сьӧкыд дырйи Акметка ачыс асьсӧ такӧдӧ думнас: «энлы, ме быдма да лӧсьыда жӧ кута овны. Айӧ моз жӧ кута тӧв кежлӧ пышйывлыны гортысь. Эновта аньясӧс да челядьӧс тшыгла кувны, ачым ассьым кынӧмӧс верда рочьяс ордын. Лӧсьыд лоӧ быдма да!» Тулыснас бӧр гортӧ воа шонді водзын шонтысьны. Гӧсьтитны кута ветлӧдлыны, вӧвъяс гусявлыны да гӧтырӧс нӧйтны. Айӧ тай меям, Карагуз, пыр сідзи вӧчӧ-а.</text:p>
      <text:p text:style-name="P1">Колян тӧв бӧръя тӧлысьясас ёна нин дзескыд вӧлі. Сэтшӧма ещӧ некор на эз тшыгъявлыны. Воддза тӧвъяснас верӧсъяс кыськӧ-мыйкӧ пызьтор ли вӧ<text:span text:style-name="T80">в</text:span> ли ещӧ на вайыштлывлісны, а колян тӧвнад немтор нин эз. Рочьясыс асьныс сьӧкыда тӧвйӧмаӧсь, омӧля няньыс артмӧма да. Башкиръяслы дзик нин нинӧм абу сюрлӧма гортаныс нуыштны. Акметкалӧн керкаыс вӧлі грезд помын. Налӧн арсяньыс нин сёяныс нинӧм эз вӧв. Туктай пӧчыс ӧтарӧ гаралӧ: «Ставным кулам, ставным... ӧтлаӧ».</text:p>
      <text:p text:style-name="P1"><text:soft-page-break/>Найӧ грездын олӧма зэв сюсь гусясьысь башкир, Джаик нима. Сійӧс ёна тӧвбыд казьтывласны тшыгъялысьяс: Джаик воас, ставнымӧс вердас». Ваяс вӧлі сійӧ кыськӧ ас грездад вӧвтӧ, начкас сійӧс, чукӧртас став йӧзсӧ дай вердас найӧс вӧв яйнад. Аслас рӧд ни вуж абу, керка ни карта. Йӧзӧс зэв радейтӧ: гусялас-а, вердас жӧ йӧзтӧ. Тшыгъялігад Джаик йылысь и сёрни: Джаик воас да вердас ставнымӧс. Вӧв яйтӧ ӧд бара на миянлы ваяс». Чӧскыд кажитчӧ тшыгъялӧм бӧрад пуӧм яйыд. Быдсяма сёянсӧ вӧв яйысь вӧчасны, ёна чӧсмасясны.</text:p>
      <text:p text:style-name="P1">Ӧтчыд воис Джаик войын вӧвтӧг, ӧдва ловъя, вир тшыг. Дзонь тӧв гусясьӧмысь тюрмаын пукалӧма. Эбӧсысь усьӧма. Вайны нинӧм абу вермӧма. Ӧтилаысь эськӧ локтігмозыс кутлӧма жӧ вӧвтӧ гусявны да, кутӧмаӧсь коньӧрӧс. Ёна и н<text:span text:style-name="T80">ӧ</text:span>йтӧмаӧсь. Муртса тай ловсӧ кольӧмаӧсь жӧ-а. Вӧлисьти грезд кодь садьтӧг повзисны: медбӧръя надеяныс воши. Мукӧд верӧсъяс некӧн оз кывсьыны, оз локтавны бӧр гортаныс.</text:p>
      <text:p text:style-name="P1">Воис Джаик Туктай пӧч дінӧ дай шуӧ: «Пӧчӧ, кувны понді... Бурдӧдан кӧ, куим вӧв гусяла, ставнытӧ пӧттӧдзныд верда».</text:p>
      <text:p text:style-name="P1">— Бурдӧда нӧ инӧ, Джаик, — <text:span text:style-name="T80">ш</text:span>уӧ пӧч. Быд лун сійӧ зыралӧ Джаикӧс, юкталӧ быдсяма турун-ваясӧн. Джаик дыр зыньгис, висис Карагуз керкаын.</text:p>
      <text:p text:style-name="P1"/>
      <text:p text:style-name="P1">ІІ.</text:p>
      <text:p text:style-name="P1"/>
      <text:p text:style-name="P1">Воис тулыс. Локталісны бӧр грездса верӧсъяс. Ставныс вӧвтӧмӧсь. Карагуз локтіс дзик коньӧр кодь: тшыг, скӧр, киссьӧм паськӧма. Аддзис Джаикӧс, уськӧдчис сы вылӧ:</text:p>
      <text:p text:style-name="P1">— Тэ мый тан, дыш куль, прӧста олан?</text:p>
      <text:p text:style-name="P1">— Ме пыр муна. Ӧні кокньӧдіс нин. Волывлы йӧзыскӧд тшӧтш гӧсьтитны<text:span text:style-name="T80">д</text:span>.</text:p>
      <text:p text:style-name="P1">Корӧ Джаик гӧсьтӧс, ачыс оз тӧд кысь-мый лоӧ верданторйыс. Кӧсйысис да лоӧ нин кыськӧ корсьны.</text:p>
      <text:p text:style-name="P1">Регыд тай сюри Джаиклы слӧйыс. Куйлӧ сійӧ ӧтчыд гӧбӧч вылас, видзӧдӧ паччӧр ӧшиньӧдыс ывла вылӧ. Мунӧны туй кузя роч йӧз, бур сьӧд паськӧма ань — барушн<text:span text:style-name="T80">я</text:span> — пукалӧ телегаас. Грездын шызисны. Некутшӧм бокӧвӧй морт эз волывлы найӧ грездӧ, весиг начальствоыс вӧлі дзикӧдз эновтӧма найӧс. Ӧні кыськӧ локтӧма роч ань. Посни челядь чукӧртчисны роч ань гӧгӧр, горзӧны мый вынсьыс асногыс:</text:p>
      <text:p text:style-name="P1">— Кара-Каным! Кара-Каным!..</text:p>
      <text:p text:style-name="P1">Йӧй ыжъяс кодьӧсь нинӧм аддзывтӧм челядьыд. Некор на найӧ абу аддзылӧмаӧсь сьӧд паськӧма нывбабаӧс. Башкиръяс новлӧны югыд рӧма паськӧмъяс.</text:p>
      <text:p text:style-name="P1">Роч ань юаліс старшинаӧс. Индісны ӧти ӧшиня вевттӧм лёк керка. Тшын петан струбаыс пуысь. Роч ань шензьӧ: «татшӧм лёк керка старшиналӧн». Воис роч верӧсыс, такӧдіс сійӧс: став башкирыс пӧ тадз олӧны. Бурджык керка ни карта некодлӧн абу.</text:p>
      <text:p text:style-name="P1">Роч аньӧс шемӧс босьтіс: грезд кузя некодлӧн абу нянь ни, йӧв ни, кольк ни. Сӧмын ӧти муллалӧн (поплӧн) быдтор эм. Башкиръяс тӧдмалісны мыйла локтӧма роч аньыд да шензьӧны: миянлы пӧ роч школа? Тотараясыдлӧн велӧдлӧмаӧсь сӧмын муллаяс. Роч ань локтӧма велӧдны рочӧн сӧмын посни нывъясӧс. Дыр вензисны, сэсся мунісны мулла дінӧ юасьны.</text:p>
      <text:p text:style-name="P1">Мулла шуӧ: «сылӧн гижӧдъяс эмӧсь. Мед восьтӧ роч школасӧ. Мырдӧн велӧдны рочӧн оз вермы. Кодлы гаж, мед велӧдчӧны. Велӧдны кутас сӧмын нылкаясӧс».</text:p>
      <text:p text:style-name="P1">Кара-Каным кымынкӧ лунӧн ветліс став керкаӧдыс, тӧдмаліс налысь олӧм-вылӧмсӧ. Керкаяс пыддиыс кутшӧмкӧ пывсянъяс: прамӧй вевт ни, ӧшинь ни, струба ни, нинӧм; некутшӧм йӧр ни град абу некодлӧн. Керка пытшкыс тыртӧм. Паськӧмныс киссьӧма. Челядь бӧрдӧны, корӧны нянь. Сэсся сьӧкыд да лёк олӧмыс оз жӧ нин тӧр! Гу, пемыд гу дай сӧмын. Воан лунъяснас жӧ став сёянторсӧ Кара-Каным сеталіс йӧзлы, разӧдіс. Аслыс сӧмын ӧти тшай коли.</text:p>
      <text:p text:style-name="P1">Быд керкаын куйлӧ висьысь... Кара-Каным ветлӧдлӧ на ордӧ, гижалӧ мыйкӧ аслас кабала вылӧ. Вывті ёна сылысь олӧмсӧ вӧрзьӧдіс башкиръяслӧн гӧльлуныс, тшыгъялӧм олӧм-вылӧмыс.</text:p>
      <text:p text:style-name="P1">— Кутшӧм ещӧ школа тайӧяслы колӧ, — шуӧ роч аньлы вайысьыс: — татшӧм дыш йӧзлы да гусясьысьяслы. Уджавны дышӧсь. Тшыгла куласны, а удж вылӧ оз жӧ уськӧдчыны. Челядьыс сӧмын жальӧсь, бӧрдӧны коньӧръяс, нянь корӧны... Школа дорсьыд эськӧ налы нянь да паськӧм лутшӧ вӧлі.</text:p>
      <text:p text:style-name="P1">Кара-Каным мӧд ног мӧвпаліс: школа пӧ мед войдӧр. Весиг оз скӧрмы сійӧ найӧ гусясьӧм вылӧ ни, дышӧдчӧм вылӧ ни. Оліс вежон да бӧр мӧдӧдчыны кутіс. Локтіс сы ордӧ Джаик дай шуӧ:</text:p>
      <text:p text:style-name="P1"><text:soft-page-break/>— Кара-Каным, тэ аддзылін миянлысь тшыгъялӧмсӧ. Волы аски пируйтӧмнымӧс видзӧдлыны. Гажа лоӧ: Джаик дзонь вӧв начкас...</text:p>
      <text:p text:style-name="P1">Кара-Карным кӧсйысис волыны. Ӧти луныд пӧ мый нин сійӧ.</text:p>
      <text:p text:style-name="P1">Мӧд луннас гуяс (кладбище) дорын пестӧмаӧс ыджыд би. Гӧгӧрыс йӧз чукӧртчӧмаӧсь, ви<text:span text:style-name="T80">ч</text:span>чысьӧны Джаиклысь вердӧм. Кара-Каным воис вайысьыскӧд, Джаик эз на вӧв сэн. Ыджыд пӧртъясын пуӧ ва.</text:p>
      <text:p text:style-name="P1">Регыд сэтчӧ воисны Джаик Карагузкӧд. Вайисны выль кульӧм вӧв яй. Ви<text:span text:style-name="T80">ч</text:span>чысьысьяслӧн синныс паськалі нимкодьнысла, быттьӧ ставныс ловзисны. Дзонь воджын ӧд нин эз аддзывны найӧ татшӧм яйтӧ. Ӧні со сэсся ӧтпырйӧ дзонь вӧв туша. Ставныслы лоӧ пӧттӧдзыс.</text:p>
      <text:p text:style-name="P1">— Видзӧдлы, Кара-Каным, мый керсьӧны, — ошйысьӧ Джаик.</text:p>
      <text:p text:style-name="P1">Кара-Каным помӧдзыс оліс, видзӧдіс. Вӧв яй пуисны кык пӧртйын. Медводзын сёйис<text:span text:style-name="T81">н</text:span>ы верӧсъяс, на бӧрын аньяс, коляссӧ челядь. Коньӧръяс кыдз тай ус<text:span text:style-name="T81">ь</text:span>кӧдчисны курас-карас вылас пон пиян моз, мырддялӧны мӧда-мӧдыслысь, косясьӧны, горзӧны. Шога видзӧдӧ на вылӧ роч ань.</text:p>
      <text:p text:style-name="P1">— Зывӧк жӧ видзӧдныс, — шуӧ сылы вайысьыс. — Кад нин пӧ, баруньӧ, гортлань мӧдӧдчыны. Воисны патераӧ. Видзӧдлісны кӧ — вӧвныс абу, вошӧма. «Эз-ӧ тайӧ Джаикыд миян вӧв яйӧн йӧзтӧ верд?» Вайысь верӧс скӧрмис. Ви<text:span text:style-name="T81">д</text:span>чыны, горзыны мӧдіс, кӧсйӧ грездсӧ ставсӧ судӧ сетны.</text:p>
      <text:p text:style-name="P1">— Шуа тай ме вӧлі тэд, баруня... Сулала да видзӧда кы<text:span text:style-name="T81">дз</text:span>, менсьым вӧлӧс сёйӧны-пурӧны... Тайӧ Джаиклӧн удж. Ме сійӧс судӧ сета! Острогӧ пуксьӧда!..</text:p>
      <text:p text:style-name="P1">— Ме тэд мынта вӧвсьыд, — небыдика шуӧ велӧдысь: — кӧть коді гусяліс, мем дзик веськодь.</text:p>
      <text:p text:style-name="P1"/>
      <text:p text:style-name="P1">ІІІ.</text:p>
      <text:p text:style-name="P1"/>
      <text:p text:style-name="P1">Кара-Каным арнас восьтіс школа. Велӧдчыны локтісны кык ичӧтик ныв. Велӧдысь найӧс кӧмӧдіс, пасьтӧдіс, вердіс, юкталіс. Та вӧсна ли мый ли мӧд луннас зэв унаӧн локтісны, дзик школа тырыс. Комын мортӧс сійӧ луннас босьтіс, унджыкыс эз тӧр. Аньяс вайӧны школаӧ нёнясьысь кагаяснысӧ, шензьӧны, оз и гӧгӧрвоны мыйла оз босьтав кагаяссӧ. Посни зонъяс тшӧтш чукӧртчӧмаӧсь, косясьӧмӧн сюйсьӧны школаӧ. Акмет медасис школа стӧрӧжӧ; ва ваявны, пес пыртлыны, чышкысьны. Пыран лунас жӧ сійӧ гусяліс велӧдысьлысь ножич, колоши да <text:span text:style-name="T81">з</text:span>онтик. Велӧдысь эськӧ пыр жӧ казяліс вошӧмтӧ да, сӧмын шуис: «Ме ог чайт тэнӧ гусялӧмӧн, Акмет».</text:p>
      <text:p text:style-name="P1">— Эг пӧ ме, Кара-Каным, ку<text:span text:style-name="T81">т</text:span>шӧмкӧ лёк морт пӧ тайӧ гусяліс.</text:p>
      <text:p text:style-name="P1">— Дерт, лёк морт. Бур морт сідз оз вӧч. Тэ кӧ тӧдлан сійӧ лёк мортсӧ, меным эн висьтав, сьӧкыд да ян<text:span text:style-name="T81">д</text:span>зим лоӧ меным сы вылӧ видзӧдны.</text:p>
      <text:p text:style-name="P1">Мӧд лунас бара воши записнӧй нига, тшай юан пань да кучик тиса.</text:p>
      <text:p text:style-name="P1">— Акмет, висьтав сійӧ лёк мортыдлы, ме сы вылӧ эг лӧгась, сӧмын жалита сійӧс. Мӧдысь сійӧ ачыс шогсьыны кутас... Ме локті татчӧ бур вӧчны. Сы пыдди лёк мортыс менӧ дӧзмӧдӧ, — шуис велӧдысь.</text:p>
      <text:p text:style-name="P1">— Эг ме, Кара-Каным, — шуӧ Акмет: — ме кута кыйӧдны сійӧ лёк мортсӧ...</text:p>
      <text:p text:style-name="P1">— С<text:span text:style-name="T81">ю</text:span>сьджыка кыйӧд. Сӧмын тӧдмалан да меным эн висьтав. Менам оз гажӧй пет сійӧс тӧдны.</text:p>
      <text:p text:style-name="P1">Акмет некыдз оз гӧгӧрво: «Кутшӧм нӧ пӧ тайӧ морт, дзик кӧ йӧй-а!»</text:p>
      <text:p text:style-name="P1">Эз ӧвсьы Акмет гусясьӧмысь: мый ки улас сюрӧ, сійӧс и босьтӧ, велӧдысьӧс нем яндысьтӧг пӧръявлӧ. Ӧтчыд велӧдысь аддзыліс Акметкаӧс гусясьӧмысь урадникӧн нуӧм да н<text:span text:style-name="T81">и</text:span>нӧм эз и шу.</text:p>
      <text:p text:style-name="P1">— Тайӧ пӧ дзик синтӧм, Туктай пӧч кодь, — думайтӧ Акмет: — сӧмын пӧчӧ зэв чорыда беддьӧн нӧйтлывлӧ, тайӧ оз.</text:p>
      <text:p text:style-name="P1">Став грездыс, мулла кындзи, сідз думайтісны Кара-Каным йылысь.</text:p>
      <text:p text:style-name="P1">— Дзик пӧ йӧй тайӧ Кара-Канымыс. Ны<text:span text:style-name="T81">в</text:span>каяс дорсьыд бурджык вӧлі зонкаясӧс кӧ вердіс да пасьтӧдіс. Туктай пӧч тшӧтш волывліс школаӧ, видзӧдны. Шензьӧмыд сылӧн. Челядьӧс Кара-Каным велӧдӧ рочӧн, кипод удж вӧчны — вурсьыны, кыны.</text:p>
      <text:p text:style-name="P1">— Кысь нӧ тэ, Кара-Каным? — юалӧ пӧч.</text:p>
      <text:p text:style-name="P1">— Ме ылысь, пӧчӧ.</text:p>
      <text:p text:style-name="P1">— Мыйла нӧ тэ миян дінӧ локтін? Со ӧд тан, гӧгӧрыд гӧль да тшыгъялысь.</text:p>
      <text:p text:style-name="P1"><text:soft-page-break/>— Мукӧд гӧльыслы да тшыгъялысьыслы отсалӧны нин, тіянлы некод на оз. Сійӧн ме и локті татчӧ.</text:p>
      <text:p text:style-name="P1">Туктай пӧч нинӧм оз гӧгӧрво. Кара-Каным сійӧс пуксьӧдіс тшайӧн юктавны.</text:p>
      <text:p text:style-name="P1">— Он, пӧчӧ, гӧгӧрво?</text:p>
      <text:p text:style-name="P1">— Ог пӧ, нинӧм ог гӧгӧрво...</text:p>
      <text:p text:style-name="P1">— Энлы, ме тэд лючки висьтала. Менам ыджыд шог: вӧлі кык челядь, кыкнаныс куліны.</text:p>
      <text:p text:style-name="P1">— Сідз, сідз, — жалитӧ пӧчӧ. — Миян пӧ челядьыд кувлӧны жӧ.</text:p>
      <text:p text:style-name="P1">— Да... Ме думайтлі, нинӧм мем овны, бурджык аслым тшӧтш кувны. Сэсся думӧй вежсис, тіян дінӧ со локті. Тані видзӧда да ме тіянлы колантор на... Со ӧд, пӧчӧ, кувлӧм лолӧй менам бӧр ловзис.</text:p>
      <text:p text:style-name="P1">Туктай пӧч век на нинӧм оз гӧгӧрво. Некод оз гӧгӧрво грездын кутшӧм морт тайӧ Кара-Каным, мыйла сійӧ босьтчӧма велӧдны, кӧмӧдны, пасьтӧдны, дай вердны посни нывъясӧс. Думыштлывлӧны, абу-ӧ пӧ тайӧ тӧдысь? Сьӧд паськӧмыс сылӧн повзьӧдліс найӧс. Сӧмын мулла сійӧс дорйис: ме пӧ ачым сы йылысь бумагаяссӧ лыдди дай урадниккӧд с<text:span text:style-name="T81">ё</text:span>рниті.</text:p>
      <text:p text:style-name="P1">Школа улӧ сетісны зэв омӧль керка. Велӧдысь тӧвнас жӧ вӧчӧдіс выльӧс, бур кирпич пачӧн, гырысь ӧшиньясӧн. Вевттис, быдтор, мый колӧ лӧсьӧдіс. Керка саяс зэв ыджыда, паськыда потшӧдіс град йӧр вылӧ. Быд лун башкиръяс волывлісны керка дінӧ шензьыны.</text:p>
      <text:p text:style-name="P1">— Уна, буракӧ, деньгаыс Кара-Канымыслӧн, — кайтӧны аскостаныс.</text:p>
      <text:p text:style-name="P1"/>
      <text:p text:style-name="P1">ІV.</text:p>
      <text:p text:style-name="P1"/>
      <text:p text:style-name="P1">Кара-Каным лючки овмӧдчис. Карысь вайисны кык мӧс, куим вӧв. Роч грездъясысь ньӧбаліс ыжъяс, чипанъяс, уткаяс. Вайысь морт, Матьвей, кодлысь тай вӧвсӧ сёйисны башкиръясыд, гӧтырнас овмӧдчис Кара-Каным ордын, кутіс сылы уджавны. Тулыснас Кара-Каным лӧ<text:span text:style-name="T81">сь</text:span>ӧдіс градйӧрсӧ, гӧрӧдіс. Сэсся велӧдчысь нывъяссӧ велӧдіс уджавны: град лэптыны, рӧсада пуктыны, киськасьны. Башкиръяс весиг нинӧм абу вӧдитлӧмаӧсь: картупель ни, лук ни, капуста ни. Гӧтыръяс-аньяс некытчӧ ветлытӧгыд весиг кӧрсӧ оз тӧдны некутшӧм пуктаслысь. Кара-Каным ньӧбис башкиръяслысь неыджыд му, няньӧн кӧдзны видлӧг вылӧ. Кӧдзисны сю, шобді, ид, зӧр, проса. Му вылын ёна мырсис Матьвей. Велӧдысь медавліс детинаясӧс Матьвейлы отсасьны.</text:p>
      <text:p text:style-name="P1">— Тайӧяс отсаласны, — ропкӧ Матьвей: — нинӧм шуны, уджалысьяс; зыр пасьта му оз кужны гӧрны.</text:p>
      <text:p text:style-name="P1">— Велӧдчасны, кужны кутасны. Мӧдысь асьныс аслыныс уджаласны, нянь перъясны.</text:p>
      <text:p text:style-name="P1">Гожӧмбыд башкиръяс видзӧдісны велӧдысьлысь му вылын да град йӧрын мырсьӧмсӧ. Арнас дзик шызисны коньӧръяс шензьӧмысла... Кара-Канымлӧн му вылын воис нянь, град йӧрын быдсяма пуктасыс. Ыж — дасысь унджык, ичӧтик кукань, комын кымын чипан да утка.</text:p>
      <text:p text:style-name="P1">Тӧвбыд кежлӧ дзонь школалы л<text:span text:style-name="T81">о</text:span>и быдсяма сёянторйыс.</text:p>
      <text:p text:style-name="P1">Лым усигас нин коркӧ ӧтчыд локтіс школаӧ Джаик. Омӧльтчӧма, вижӧдӧма, дзик абу аскодьыс; кок йылас омӧля и сулалӧ. Воджынсӧ, коньӧр, тюрмаын пукалӧма вӧв гусялӧмысь, содтӧд ещӧ зэв ёна нӧйтӧмаӧсь. Веськыд сойыс косьмӧма, ӧні весиг гус<text:span text:style-name="T81">я</text:span>сьныс оз вермы.</text:p>
      <text:p text:style-name="P1">Кара-Канымлы шуӧ:</text:p>
      <text:p text:style-name="P1">— Кара-Каным, ме нэм чӧж гусясьлі, нэм чӧж менӧ сы пыдди нӧйтлісны. Тэнсьыд вӧвтӧ ме жӧ начки, верді... Ӧні тшыг куті кувны... Босьт менӧ тшӧтш велӧдчыны. Бур морттӧ быдӧн радейтӧны, тэ радейт омӧльсӧ.</text:p>
      <text:p text:style-name="P1">Велӧдысь думайтыштіс да шуис:</text:p>
      <text:p text:style-name="P1">— Велӧдчысьӧ эськӧ тэнӧ ог босьт да, менам ӧд школаыс ичӧтик нывъяслы. Стӧрӧжӧ колӧ кӧ босьта. Джаик чуймис нимкодьысла. «У-у пӧ, менам олігӧн ӧти жель пом весиг некод оз гусяв. Ме тӧда гусясьысьястӧ, матӧ найӧс ог сибӧд. Ӧні сэсся важ бӧрын ачым кута кутавны гусяс<text:span text:style-name="T81">ь</text:span>ысьясӧс».</text:p>
      <text:p text:style-name="P1">Матьвей ёна ропкис нырулас: дерт, пӧ гусясьысьыд гусясьӧмсьыд кужасджык видзныд. Сэсся такаліс. Збыль, Джаик кутіс лючки уджавны.</text:p>
      <text:p text:style-name="P1">Вежон мысти вайис Акметӧс пельӧдыс, суӧма тув джын тшай гусялігӧн да.</text:p>
      <text:p text:style-name="P1">— Та пӧ, гусясьысь меным сюри! Ичӧтика пӧ велӧдышті нин.</text:p>
      <text:p text:style-name="P1">— Ме тэнӧ некодӧс эг тшӧктыв нӧйтны, — скӧрысь шуис Кара-Каным: — тайӧ ӧні оз на гӧгӧрво омӧльсӧ. Быдмас, гӧгӧрвоас ачыс.</text:p>
      <text:p text:style-name="P1"><text:soft-page-break/>Акмет сыркъялӧмӧн бӧрдӧ, лёкысла Джаиклысь кисӧ кур<text:span text:style-name="T81">ч</text:span>чалӧ. Сэсся рытнас локтіс велӧдысь дінӧ дай шуӧ:</text:p>
      <text:p text:style-name="P1">— Акметыд сэсся некор нин оз кут гусясьны. Ичӧтдырйи ме пытшкын пукаліс зэв лёк омӧль, Джаикын моз. Ӧні сійӧ быри.</text:p>
      <text:p text:style-name="P1">Коли куим во. Школа важ мозыс уджалӧ. Эмбур содӧ. Башкиръяс ньӧжйӧникӧн тшӧтш босьтчисны уджавны. Видзӧдан да — кодлӧн градтор эм, кодлӧн чипан, кодлӧн ыж. Дерт, ӧтпырйӧ ставыс оз артмы, лоӧ ньӧжйӧникӧн.</text:p>
      <text:p text:style-name="P1">Кара-Канымӧс век на эз гӧгӧрвоны. Туктай пӧч сы йылысь думайтӧмысла юр вежӧрсьыс нин кутіс вошласьны. Пӧрысьмӧмысла оз нин вермы ветлӧдлыны, куйлӧ паччӧрас, ви<text:span text:style-name="T81">ч</text:span>чысьӧ лов петӧм. Велӧдысь сылы мӧдӧдлывліс тшай, сакар... Ӧтчыд Акметкӧд мӧдӧдӧма быдсяма сёянторъяссӧ. Туктай тшӧктӧма висьтавны Кара-Канымлы.</text:p>
      <text:p text:style-name="P1">— Висьтав велӧдысьыдлы, Туктайыд пӧ аски кулас. Мед волас ме ордӧ. Меным зэв окота сыкӧд сёрнитыштны. Велӧдысь сійӧ луннас жӧ сы ордӧ локтіс.</text:p>
      <text:p text:style-name="P1">— Кара-Каным, менам синъясӧй тэнӧ оз нин аддзыны... Сӧмын сьӧлӧмӧй висьталӧ тэнӧ татысь, сійӧ синъяс дорысь ёнджыка аддзӧ... Ме аски кула... Коркӧ и тэ кулан... Мый сэки лоӧ школаыдкӧд? — юалӧ Туктай.</text:p>
      <text:p text:style-name="P1">— Локтас мӧд Кара-Каным. Ме моз жӧ кутас уджавны...</text:p>
      <text:p text:style-name="P1">Туктай пӧч вӧлись гӧгӧрвоис. Аддзытӧм синъяссьыс петіс синваыс. Кималасӧн корсис кисӧ Кара-Канымлысь, топӧдіс сьӧлӧм бердас дай шуис:</text:p>
      <text:p text:style-name="P1">— Копыртчыв мелань, Кара-Каным. Ме ӧні гӧгӧрвои тэнӧ!</text:p>
      <text:p text:style-name="P1">Велӧдысь копыртчис. Туктай сылы вашкӧдӧ:</text:p>
      <text:p text:style-name="P1">— Ме тэнӧ ӧні гӧгӧрвои... ставсӧ гӧгӧрвои... Ме ӧні тӧда ставсӧ!</text:p>
      <text:p text:style-name="P1"/>
      <text:p text:style-name="P1">Мамин-Сибирак.</text:p>
      <text:p text:style-name="P1"/>
      <text:p text:style-name="P1">Юасянъяс: Мыйла Акметка унаысь мӧвпавліс гус<text:span text:style-name="T81">я</text:span>сьӧм йылысь? Мый вӧсна Туктай пӧчӧс мустӧмтісны сиктса<text:span text:style-name="T81">я</text:span>сыс: вывті лёк ӧмӧй сійӧ вӧлі? Мыйла башкирскӧй деревняӧ воис роч нывбаба? Мый вӧсна вывті мусаӧсь вӧліны сылы посни челядьяс? Мыйла букышӧн сы вылӧ видзӧдісны, ковтӧм морт вылӧ моз? Мыйла сійӧ <text:span text:style-name="T81">Д</text:span>жаикӧс вӧв гусялӧмысь эз вид, эз янӧд? Кыдз оліс Акметка школаын? Мый вӧсна <text:span text:style-name="T81">Д</text:span>жаик школаӧ локтіс? Вежсис-ӧ Акметкалӧн оланногыс? Г<text:span text:style-name="T81">ӧ</text:span>гӧрволіс-ӧ Туктай пӧч велӧдысьӧс? Гӧгӧрвоис-ӧ сійӧ кулігас? Мый вӧлі бурыс и омӧльыс башкиръяслӧн оланноганыс?</text:p>
      <text:p text:style-name="P1"/>
      <text:p text:style-name="P1">Акметка — башкиръяслӧн мужик ним.</text:p>
      <text:p text:style-name="P1">Верстьӧ — дзоньвидза, том, вынйӧра морт. Пӧрысьӧс да челядьӧс верстьӧӧн оз нин шуны. Верӧс — мужик.</text:p>
      <text:p text:style-name="P1">Карагуз, <text:span text:style-name="T81">Д</text:span>жаик, Туктай — башкиръяслӧн нимъяс.</text:p>
      <text:p text:style-name="P1">Кучик тиса. — гӧна вылыса кучик сумка.</text:p>
      <text:p text:style-name="P1">Лювзӧны — вурзалӧны, омлялӧны.</text:p>
      <text:p text:style-name="P38"/>
      <text:p text:style-name="P43">&lt;&gt;</text:p>
      <text:p text:style-name="P38"/>
      <text:p text:style-name="P1">ТАРАС БУЛЬБА ПИЯНЫСКӦД СЕЧӦ МӦДӦДЧӦ.</text:p>
      <text:p text:style-name="P1"/>
      <text:p text:style-name="P1">— Но, челядь, вайӧ жӧ водаламӧ сэсся. Аски, тон, аддзам мый вӧчны. Ывлавылын тавой узям. Некутшӧм вольпась, пӧчӧ, оз ков.</text:p>
      <text:p text:style-name="P1">Муртса на пемдӧ. Бульба велалӧма водз водны. Водігкості кутіс ныргорӧн шкоргыны-узьны. Коркӧ сэсся ставныс унмовсялісны. Быд пельӧсын кылӧ ныргор шы. Сӧмын коньӧр мам оз узь. Нюкыртчӧма пукалӧ пиян юр водзас. Шыльӧдӧ налыс<text:span text:style-name="T82">ь</text:span> гынмӧм юрсияссӧ, кӧтӧдӧ синванас. Видзӧдӧ на вылӧ син лапкывтӧг. Оз вермы дугдыны, нимкодясьӧ аслас пиянӧн. Ӧд аслас йӧлӧн вердіс найӧс, быдтіс аслас киӧн, чеченитіс, дрӧчитіс аслас небыд сьӧлӧмӧн... Ӧні сэсся ӧт<text:span text:style-name="T82">и</text:span> здук кежӧ сӧмын воӧмаӧсь.</text:p>
      <text:p text:style-name="P1">— Дона пиянӧй менам, муса пиянӧй! Мый бара тіянкӧд лоӧ-а? Мый тіянӧс ви<text:span text:style-name="T82">ч</text:span>чысьӧ-а? Ӧти вежон колі жӧ ме дінын олыштны, менсьым сьӧлӧмӧс такӧдыштны.</text:p>
      <text:p text:style-name="P1"><text:soft-page-break/>Аслас чужӧм кузяыс синваыс люзьгӧ-лэ<text:span text:style-name="T82">ч</text:span>чӧ.</text:p>
      <text:p text:style-name="P1">Став бурыс, небыдыс бур аньлӧн пӧрӧма радейтӧмӧ. Сӧмын оз вермы сійӧ петкӧдлыны пиянлы ассьыс сьӧлӧмсӧ. Мырддьӧны муса пиянсӧ сылысь, нуӧны сы дінысь, гашкӧ, некор аддзывтӧм вылӧ. Код тӧдӧ? Гашкӧ, медводдза паныдасьӧмас лёк тотарин юръяснысӧ керыштас. Варышъяс кокаласны налысь яйсӧ, вильӧдасны лыяссӧ, а мам коньӧр нинӧм оз кут тӧдны, оз кут кывны нинӧм на йылысь. Тӧдас кӧ эськӧ водзвыв жӧ быд кокыштӧмысь сетас ассьыс олӧмсӧ, мед сӧмын ловйӧн кольӧны дона, муса пияныс. Бӧрдігтырйи думнас асьсӧ такӧдӧ, гашкӧ, пӧ Бульба че<text:span text:style-name="T82">ч</text:span>час да нюжӧдчыштас лун кык кымын туйӧ петӧмысь.</text:p>
      <text:p text:style-name="P1">Тӧлысь югӧр енэж шӧрсянь швачкӧ узьысьясӧ. Мамлӧн ун оз лок, дзоргӧ син лапниттӧг пияныс вылӧ. Вермас кӧ эськӧ<text:span text:style-name="T117">,</text:span> ещӧ на нюжӧдас войсӧ. Кӧнкӧ ылын вӧв гӧрӧктіс. Сявкнитіс асыввывсянь гӧрд мича кыа.</text:p>
      <text:p text:style-name="P1">Бульба садьмис, че<text:span text:style-name="T82">ч</text:span>чыштіс кок йылас. Мокасьтыд, абу вунӧдӧма тӧрытъясӧ.</text:p>
      <text:p text:style-name="P1">— Но, шуӧ, челядь, тырмас узьныд. Кад нин, кад! Че<text:span text:style-name="T82">ч</text:span>чӧй, юкталӧй вӧвъястӧ! Кӧні тэ, пӧчӧ? — сідз шуліс ассьыс гӧтырсӧ, — регыдджыка лӧсьӧд сёйыштны. Ылӧ туйӧ ӧд петам!</text:p>
      <text:p text:style-name="P1">Мамлӧн, коньӧрлӧн, быри медбӧръя надеяыс. Жугыля, ньӧжйӧник довгис керкаӧ (<text:span text:style-name="T118">х</text:span>атаӧ). Лӧсьӧдіс шогпырысь быдтор. Бульба ачыс бӧрйис челядьлы вӧвъяс, лӧсьӧдіс быдтор лючки. Велӧдчысь пиян вежсисны: важ мисьтӧм сапӧгъяс пыддиыс кӧмалісны гӧрд сапъянӧвӧй эзысь подкова сапӧгъяс. Зэв паськыд баркатнӧй гачасисны, дзик саридз пасьта, гӧгӧр кӧрӧма. Зарни<text:span text:style-name="T82">а</text:span> паськыд кузь вӧньӧн вӧнясисны. Казакинныс алӧй югыд нойысь. Вӧнь костын туре<text:span text:style-name="T82">ц</text:span>к<text:span text:style-name="T82">ӧ</text:span>й пистолет, кок кузяныс сабля троньӧдчӧ. Сьӧд гӧна зарниӧн вурӧм шапка шапкаалісны. Пуксисны верзьӧмӧн вӧв вылӧ. Мичаӧсь. Шаньӧсь. Коньӧрӧй мамӧй! Видзӧдліс сійӧ пияныс вылӧ — сьӧлӧмыс вӧрзис. Кыв ни джын эз вермы шуны. Сула<text:span text:style-name="T82">л</text:span>ӧ мыр моз, весиг синваыс дугдіс петны, сэтшӧма сьӧлӧмыс вӧрзис.</text:p>
      <text:p text:style-name="P1">— Но, челядь, мӧдӧдчамӧ жӧ сэсся! Нинӧм эновтчыны, манитчыны, — шуис Бульба. — Бурси, мам, пиянтӧ збоя косясьны, ас дор чорыда сулавны. Оз кӧ сэтшӧмӧн кӧсйыны лоны, мед сгинитасны тӧдлытӧг. Матыстчӧ, челядь, мамыдлань. Мамыдлӧн пӧ бурсиӧмыд му вылын и ва вылын видзӧ.</text:p>
      <text:p text:style-name="P1">Мамыс кутӧмӧн окаліс пиянсӧ. Сэсся кыскис питшӧгсьыс кык поснидик ен да кыкнанныслы морт ӧтикӧн сьывъяс ӧшӧдіс.</text:p>
      <text:p text:style-name="P1">— Ен мед видзас тіянӧс быд омӧльысь... Эн вунӧдӧ, донаяс, ассьыныд мамтӧ... мӧдӧдӧ ас йывсьыныд юӧртӧ.</text:p>
      <text:p text:style-name="P1">Водзӧ шуавны эз вермы, горш діныс гӧрддзасис.</text:p>
      <text:p text:style-name="P1">— Но мӧдімӧ, челядь! — шуис Бульба. Кильчӧ помын сулалӧны лӧсьӧдӧм, седлӧалӧм вӧвъяс. Бульба че<text:span text:style-name="T82">ч</text:span>чыштіс аслас Чӧрт вылӧ (сэтшӧм нимыс вӧлыслӧн). Вӧв шатовмуні. Бульбаыд ӧд зэв кыз да сьӧкыд вӧлі, пуд кызь кымын матӧ. Мам видзӧдӧ шемӧс. Пиян пуксялісны жӧ вӧвъяс вылас. Сэсся тай кыдз уськӧдчас мамыс ичӧт пи дінас, кутч<text:span text:style-name="T82">ы</text:span>сяс, йӧй моз, кок бердас, некутшӧма оз лэ<text:span text:style-name="T82">ч</text:span>чысь. Ичӧт пиыс вӧлі рамджык, небыдджык сьӧлӧма. Кык ён казак босьтісны мамсӧ шӧракостас дай пыртісны керкаас. Муртса вӧлаяс петісны ӧграда саяс, мам зэв чожа вӧтӧдіс найӧс, сувтӧдіс вӧвсӧ ӧти пиыслысь, чорыда кутіс кутлыны, окавны сійӧс. Казакъяс бара пыртісны мамӧс керкаӧ.</text:p>
      <text:p text:style-name="P1">Том казакъяс мунӧны жугыля. Доршасьӧ налӧн синваыс, ӧдва кутч<text:span text:style-name="T82">ы</text:span>сьӧны. Полӧны ай казялӧмысь. Бульбалы аслыс абу жӧ зэв долыд. Юрсӧ ӧшӧдӧмӧн мыйкӧ зэв ёна мӧвпалӧ. Неуна мунӧм мысти видзӧдлісны бӧрӧ. Керканыс улысянь, му пытшкысь моз тыдалӧ. Бӧрвывса мыльк кажитчӧ гӧра кодьӧн, ас саяс ставсӧ тупкӧма. Кольӧма тай ставыс: челядь олӧмыс, ворсӧмыс!..</text:p>
      <text:p text:style-name="P1"/>
      <text:p text:style-name="P1">Н. В. Гоголь.</text:p>
      <text:p text:style-name="P1"/>
      <text:p text:style-name="P1">Чеченитны, дрӧчитны — дӧзьӧритны, видзны, лэптыны. Ёна жӧ пӧ найӧ ӧти питӧ дрӧчитӧны, чеченитӧны, сы ногӧн быдтор вӧчӧны.</text:p>
      <text:p text:style-name="P1">Жугыля — шога, гажтӧма. Шогла, висьӧмла жугыльтчӧны.</text:p>
      <text:p text:style-name="P1">Вежон — вежалун, недель.</text:p>
      <text:p text:style-name="P1">Такӧдыштны — сьӧлӧм сетны, шогысь пальӧдны (успокаивать).</text:p>
      <text:p text:style-name="P1">Лючки — зэв бура да лӧсьыда.</text:p>
      <text:p text:style-name="P1">Бурсиӧм — (благословени<text:span text:style-name="T82">е</text:span>).</text:p>
      <text:p text:style-name="P1"><text:soft-page-break/>Доршасис синва — дор<text:span text:style-name="T82">съя</text:span>сис синва, мы<text:span text:style-name="T82">ч</text:span>чысис, кӧсйӧ петны синва.</text:p>
      <text:p text:style-name="P1">Мыльк — холм.</text:p>
      <text:p text:style-name="P38"/>
      <text:p text:style-name="P43">&lt;&gt;</text:p>
      <text:p text:style-name="P38"/>
      <text:p text:style-name="P1">Украинаын.</text:p>
      <text:p text:style-name="P1"/>
      <text:p text:style-name="P1">Енэжсянь биӧн лолалӧ шонді. Ыпъялӧ, чепсасьӧ, быттьӧкӧ ставнас кӧсйӧ му вылӧ усьны. Ру петӧ увтас инъясысь. Доналӧма лыаыс, кокӧс сапӧг пыр сотӧ. Кузь топольяс, паськыд тупуяс, яблӧг пуяс ю бердын сулалӧны, коръяснас шевгӧдчӧмаӧсь. Ваыс юас небыд кунва кодь шоныд. Весиг тӧврутор абу. Гӧгӧр ланьтӧмаӧсь. Рутш ни ратш. Джуджыд керӧс вылын вугралӧ дзӧрӧ Украинаса сикт, садъяс пиын тырӧма. Керӧсыс юын рӧмпӧштанын моз видзӧдчӧ. Садйӧр чӧв олӧ, ыджыд дум думайтӧ. Сӧмын ышловзьылас, кор пӧльыштас тӧвру. Гырысь пуяс мудзӧмаӧсь, жуялӧмаӧсь. Поснидик пуяс вуджӧра инсянь быд пу кості мы<text:span text:style-name="T83">ч</text:span>чӧны юрсӧ, кӧсйӧны видзӧдлыны енэжса би вылӧ. Чӧскыд унмӧн узьӧ ывла.</text:p>
      <text:p text:style-name="P1">Ми вӧлім кыкӧн, ме кодь жӧ мӧдзакӧд. Ми купайтчим д<text:span text:style-name="T83">э</text:span>быд ваын. Ми куйлім веж турун вылын, яблӧг пу улын, вуджӧра инын. Ми нимкодясим ывла мичлуннас. Ми куйлім чӧв ланьтӧмӧн: эг лысьтӧй торкны лӧньлунсӧ, ывлалысь мичлунсӧ. Ыджыда лолалім чӧскыд тӧв руӧн, сьӧлӧмӧдз ньылалім лӧньлунсӧ. Ми мичлуннас нимкодясим. Звонок друг керӧссянь кыліс. Горӧдіс дневальнӧй: «На занятию!» Здук мысти керӧс вылӧ нин воим. «Становись!..» «Равняйсь!» — горӧдіс ыджыдным. Ми шыльквидзны кутім ӧти визьын. Ыркн<text:span text:style-name="T83">и</text:span>тіс тӧвру. Ыджыда лолавны кутісны пуяс. Ме кӧсйи видзӧдлыны вадорлань, — оз позь... «Вот, вот, тадз» — юра кутіс шуавны: «Ӧні зэв лӧсьыда шыльӧдчид, мича лои, нимкодь видзӧдныд!»</text:p>
      <text:p text:style-name="P1">Вадорын шонді водзын ывлаыс ворсіс, нюмъяліс, сераліс... «Напра-а-во! Шагом марш!» — горӧдіс ыджыдным.</text:p>
      <text:p text:style-name="P1"/>
      <text:p text:style-name="P1">И. В.</text:p>
      <text:p text:style-name="P1"/>
      <text:p text:style-name="P1">Тополь — лунвылын быдмысь пу.</text:p>
      <text:p text:style-name="P1">Тупу — дуб.</text:p>
      <text:p text:style-name="P1">Рӧмпӧштан — видзӧдчан, зеркалӧ.</text:p>
      <text:p text:style-name="P1">Мӧдза — друг, кодӧс сьӧлӧмсьыд радейтан.</text:p>
      <text:p text:style-name="P1">Ыджыдным — начальникным.</text:p>
      <text:p text:style-name="P38"/>
      <text:p text:style-name="P43">&lt;&gt;</text:p>
      <text:p text:style-name="P38"/>
      <text:p text:style-name="P1">Миртуй дорын.</text:p>
      <text:p text:style-name="P1"/>
      <text:p text:style-name="P1">Миртуй дорын,</text:p>
      <text:p text:style-name="P1">Бадь пу улын</text:p>
      <text:p text:style-name="P1">Нёль пельӧса</text:p>
      <text:p text:style-name="P1">Йӧр тыдалӧ.</text:p>
      <text:p text:style-name="P1">Йӧр шӧрас сэн,</text:p>
      <text:p text:style-name="P1">Турун пӧвсын</text:p>
      <text:p text:style-name="P1">Сажень кузя</text:p>
      <text:p text:style-name="P1">Нӧрыс тор эм.</text:p>
      <text:p text:style-name="P1">Нӧрыс улын,</text:p>
      <text:p text:style-name="P1">Пемыд гуын,</text:p>
      <text:p text:style-name="P1">Ой, гӧрд салдат</text:p>
      <text:p text:style-name="P1">Гортйын узьӧ.</text:p>
      <text:p text:style-name="P1">Оз кыв сійӧ,</text:p>
      <text:p text:style-name="P1">Оз нин аддзы</text:p>
      <text:p text:style-name="P1">Винёв бадьлыс<text:span text:style-name="T83">ь</text:span></text:p>
      <text:p text:style-name="P1">Кышӧдчӧмсӧ:</text:p>
      <text:p text:style-name="P1"><text:soft-page-break/>Юрсӧ сылысь</text:p>
      <text:p text:style-name="P1">Ыргӧн пуля</text:p>
      <text:p text:style-name="P1">Сизимлаті</text:p>
      <text:p text:style-name="P1">Жугӧдӧма.</text:p>
      <text:p text:style-name="P1">Шыӧн, пуртӧн</text:p>
      <text:p text:style-name="P1">Сылысь сьӧлӧм</text:p>
      <text:p text:style-name="P1">Розьӧдлӧма,</text:p>
      <text:p text:style-name="P1">Бытшйӧдлӧма.</text:p>
      <text:p text:style-name="P1">Шуда, мича,</text:p>
      <text:p text:style-name="P1">Кокни, вежа</text:p>
      <text:p text:style-name="P1">Олӧм понда</text:p>
      <text:p text:style-name="P1">Косясьӧма.</text:p>
      <text:p text:style-name="P1">Пищаль босьтіс,</text:p>
      <text:p text:style-name="P1">Пронтӧ муніс.</text:p>
      <text:p text:style-name="P1">Гӧрд власьт понда</text:p>
      <text:p text:style-name="P1">Сійӧ усис...</text:p>
      <text:p text:style-name="P1">Вир юысьяс,</text:p>
      <text:p text:style-name="P1">Генералъяс,</text:p>
      <text:p text:style-name="P1">Гӧрд салдатӧс</text:p>
      <text:p text:style-name="P1">Кутӧмаӧсь.</text:p>
      <text:p text:style-name="P1">Вына сойсӧ,</text:p>
      <text:p text:style-name="P1">Ён кокъяссӧ</text:p>
      <text:p text:style-name="P1">Кыз кӧрт чептӧн</text:p>
      <text:p text:style-name="P1">Домалісны.</text:p>
      <text:p text:style-name="P1">Миртуй дорӧ,</text:p>
      <text:p text:style-name="P1">Нӧрыс шӧрӧ</text:p>
      <text:p text:style-name="P1">Вайисны да</text:p>
      <text:p text:style-name="P1">Сувтӧдісны.</text:p>
      <text:p text:style-name="P1">Сылы синмас,</text:p>
      <text:p text:style-name="P1">Чужӧмбанас</text:p>
      <text:p text:style-name="P1">Кристослы моз</text:p>
      <text:p text:style-name="P1">Сьӧлалісны.</text:p>
      <text:p text:style-name="P1">Радлігтырйи</text:p>
      <text:p text:style-name="P1">Вӧснид орсӧн</text:p>
      <text:p text:style-name="P1">Сійӧс усьтӧдз</text:p>
      <text:p text:style-name="P1">Кучкалісны.</text:p>
      <text:p text:style-name="P1">Кодыс штыкӧн,</text:p>
      <text:p text:style-name="P1">Кодыс пуртӧн</text:p>
      <text:p text:style-name="P1">Гӧрд салдатӧс</text:p>
      <text:p text:style-name="P1">Бытшкалісны.</text:p>
      <text:p text:style-name="P1">Пиньсӧ кур<text:span text:style-name="T83">ч</text:span>чис,</text:p>
      <text:p text:style-name="P1">Юрсӧ лэптіс,</text:p>
      <text:p text:style-name="P1">Кырнышъяслы</text:p>
      <text:p text:style-name="P1">Кывъяс шуис.</text:p>
      <text:p text:style-name="P1">Сылӧн кывъяс,</text:p>
      <text:p text:style-name="P1">Ыджыд гым моз,</text:p>
      <text:p text:style-name="P1">Ас гӧгӧрыс</text:p>
      <text:p text:style-name="P1">Паськалісны:</text:p>
      <text:p text:style-name="P1">«Кулі кӧ ме,</text:p>
      <text:p text:style-name="P1">Быри кӧ ме</text:p>
      <text:p text:style-name="P1">Лӧсьыд, шуда</text:p>
      <text:p text:style-name="P1">Олӧм понда;</text:p>
      <text:p text:style-name="P1">Быра кӧ ме,</text:p>
      <text:p text:style-name="P1">Сісьма кӧ ме</text:p>
      <text:p text:style-name="P1"><text:soft-page-break/>Став мувывса</text:p>
      <text:p text:style-name="P1">Гӧль <text:span text:style-name="T83">йӧ</text:span>з понда;</text:p>
      <text:p text:style-name="P1">Мекӧд ор<text:span text:style-name="T83">ч</text:span>чӧн,</text:p>
      <text:p text:style-name="P1">Менам туйӧд</text:p>
      <text:p text:style-name="P1">Локтӧны гӧрд</text:p>
      <text:p text:style-name="P1">Багатыръяс.</text:p>
      <text:p text:style-name="P1">Найӧ татчӧ</text:p>
      <text:p text:style-name="P1">Локталӧны, —</text:p>
      <text:p text:style-name="P1">Джагалад ті,</text:p>
      <text:p text:style-name="P1">Сьӧд кырнышъяс.</text:p>
      <text:p text:style-name="P1">С<text:span text:style-name="T83">ь</text:span>ӧд кырнышъяс</text:p>
      <text:p text:style-name="P1">Кывсӧ шуны,</text:p>
      <text:p text:style-name="P1">Помавнысӧ</text:p>
      <text:p text:style-name="P1">Эз и лэдзны.</text:p>
      <text:p text:style-name="P1">Морӧс шӧрас</text:p>
      <text:p text:style-name="P1">Гӧрд</text:p>
      <text:p text:style-name="P1">салдатлы</text:p>
      <text:p text:style-name="P1">Лэчыд шыӧн</text:p>
      <text:p text:style-name="P1">Бырскӧбтісны.</text:p>
      <text:p text:style-name="P1">Вийӧм бӧрын</text:p>
      <text:p text:style-name="P1">Ракаяслы</text:p>
      <text:p text:style-name="P1">Миртуй вылӧ</text:p>
      <text:p text:style-name="P1">Шыбытісны.</text:p>
      <text:p text:style-name="P1">Паськыд миртуй,</text:p>
      <text:p text:style-name="P1">Садъя миртуй</text:p>
      <text:p text:style-name="P1">Ӧтнас олӧ,</text:p>
      <text:p text:style-name="P1">Кышакылӧ.</text:p>
      <text:p text:style-name="P1">Ылі муысь,</text:p>
      <text:p text:style-name="P1">Нӧрыс йылысь</text:p>
      <text:p text:style-name="P1">Гӧрд ёртъясӧс</text:p>
      <text:p text:style-name="P1">Дінас корӧ.</text:p>
      <text:p text:style-name="P1">Лун-вой мунӧ...</text:p>
      <text:p text:style-name="P1">Бусыс пуркйӧ</text:p>
      <text:p text:style-name="P1">Садъя паськыд</text:p>
      <text:p text:style-name="P1">Миртуй кузя.</text:p>
      <text:p text:style-name="P1">Ыджыд чукӧр</text:p>
      <text:p text:style-name="P1">Гӧрд салдатъяс</text:p>
      <text:p text:style-name="P1">Миртуй вылын</text:p>
      <text:p text:style-name="P1">Тыдовтчисны.</text:p>
      <text:p text:style-name="P1">Коньӧр ёртсӧ,</text:p>
      <text:p text:style-name="P1">Шуда воксӧ</text:p>
      <text:p text:style-name="P1">Ошкигтырйи</text:p>
      <text:p text:style-name="P1">Гуалісны.</text:p>
      <text:p text:style-name="P1"><text:span text:style-name="T83">Б</text:span>адь пу улӧ,</text:p>
      <text:p text:style-name="P1">Миртуй дорӧ</text:p>
      <text:p text:style-name="P1">Мича, гажа</text:p>
      <text:p text:style-name="P1">Гу лэптісны.</text:p>
      <text:p text:style-name="P1">Пӧрысь бадь пу</text:p>
      <text:p text:style-name="P1">Сэн, гу дорас,</text:p>
      <text:p text:style-name="P1">Нюклясьӧ да</text:p>
      <text:p text:style-name="P1">Кышакылӧ.</text:p>
      <text:p text:style-name="P1">Мича вӧтъяс,</text:p>
      <text:p text:style-name="P1">Мича муяс</text:p>
      <text:p text:style-name="P1">Вӧтасигтыр</text:p>
      <text:p text:style-name="P1"><text:soft-page-break/>Сійӧ узьӧ.</text:p>
      <text:p text:style-name="P1">Уна бур йӧз,</text:p>
      <text:p text:style-name="P1">Помтӧм войтыр</text:p>
      <text:p text:style-name="P1">Ветлӧ-мунӧ</text:p>
      <text:p text:style-name="P1">Миртуй кузя.</text:p>
      <text:p text:style-name="P1">Мувыв пасьта</text:p>
      <text:p text:style-name="P1">Салдат йылысь</text:p>
      <text:p text:style-name="P1">Гӧрд юӧрсӧ</text:p>
      <text:p text:style-name="P1">Разӧдӧны.</text:p>
      <text:p text:style-name="P38"/>
      <text:p text:style-name="P43">&lt;&gt;</text:p>
      <text:p text:style-name="P38"/>
      <text:p text:style-name="P1">Сар война.</text:p>
      <text:p text:style-name="P1">(Удморт поэт Герд «Эксэй ож» серти).</text:p>
      <text:p text:style-name="P1"/>
      <text:p text:style-name="P1">Микитӧс босьтісны</text:p>
      <text:p text:style-name="P1">Ас чужан грездсьыс,</text:p>
      <text:p text:style-name="P1">Керкасьыс.</text:p>
      <text:p text:style-name="P1">Муыскӧд, виддзыскӧд,</text:p>
      <text:p text:style-name="P1">Гӧтыркӧд, семъякӧд юкисны.</text:p>
      <text:p text:style-name="P1">«Пищаль босьт!» — шуисны сылы.</text:p>
      <text:p text:style-name="P1">«Мун пӧ ви!» — тшӧктісны,</text:p>
      <text:p text:style-name="P1">Зэв ылӧ ыстісны.</text:p>
      <text:p text:style-name="P1">Сэтӧні, ыліын</text:p>
      <text:p text:style-name="P1">Зэв паськыд косясян луд вылын,</text:p>
      <text:p text:style-name="P1">Окопын</text:p>
      <text:p text:style-name="P1">Аскодь жӧ войтыркӧд</text:p>
      <text:p text:style-name="P1">Аддзысис.</text:p>
      <text:p text:style-name="P1">«Мыйла нӧ татчӧ ми локталім,</text:p>
      <text:p text:style-name="P1">Чукӧртчим?» —</text:p>
      <text:p text:style-name="P1">Юалӧ ёртъяслысь сійӧ,</text:p>
      <text:p text:style-name="P1">Ёртъясыс дзоргӧны сы вылӧ,</text:p>
      <text:p text:style-name="P1">Оз тӧдны,</text:p>
      <text:p text:style-name="P1">Кутшӧмджык кыв видзны паныдсӧ,</text:p>
      <text:p text:style-name="P1">«Некод пӧ ог тӧдӧй,</text:p>
      <text:p text:style-name="P1">Мыйла пӧ вайисны миянӧс,</text:p>
      <text:p text:style-name="P1">Чукӧртісны.</text:p>
      <text:p text:style-name="P1">Микита ышловзис,</text:p>
      <text:p text:style-name="P1">Найӧлы шуӧ:</text:p>
      <text:p text:style-name="P1">«Миянӧс ыстігӧн</text:p>
      <text:p text:style-name="P1">Шуисны:</text:p>
      <text:p text:style-name="P1">«Вины ті мунанныд,</text:p>
      <text:p text:style-name="P1">Жалиттӧг виялӧй!»</text:p>
      <text:p text:style-name="P1">Сідзикӧн ысталіс найӧс сарыд</text:p>
      <text:p text:style-name="P1">Найӧ жӧ, нинӧмтӧ тӧдтӧгыд</text:p>
      <text:p text:style-name="P1">Мунісны морт вины.</text:p>
      <text:p text:style-name="P1">Мамъясыс, айясыс,</text:p>
      <text:p text:style-name="P1">Сьӧлӧмшӧр челядьныс,</text:p>
      <text:p text:style-name="P1">Уджалан му-видзныс</text:p>
      <text:p text:style-name="P1">Тӧдвылас дыр вӧлі налӧн...</text:p>
      <text:p text:style-name="P1">«Мыйла нӧ татчӧ ми</text:p>
      <text:p text:style-name="P1">Чукӧртчим, локталім?..</text:p>
      <text:p text:style-name="P1">Вайӧ жӧ колямӧ тайӧс,</text:p>
      <text:p text:style-name="P1">Вирӧсь окопъяссӧ.</text:p>
      <text:p text:style-name="P1"><text:soft-page-break/>Шыбытам пищальӧс,</text:p>
      <text:p text:style-name="P1">Шынымӧс, —</text:p>
      <text:p text:style-name="P1">Гортӧ бӧр бергӧдчам...</text:p>
      <text:p text:style-name="P1">Паськыдӧсь, мичаӧсь —</text:p>
      <text:p text:style-name="P1">Мичаӧсь, гажаӧсь</text:p>
      <text:p text:style-name="P1">Ыбъясным, видзьясным сэні...</text:p>
      <text:p text:style-name="P1">Ӧксыяс войнаяс лэптӧны,</text:p>
      <text:p text:style-name="P1">Пессьӧны босьтавны йӧз муяс унджык.</text:p>
      <text:p text:style-name="P1">Мукӧдлысь муяссӧ, войтырсӧ</text:p>
      <text:p text:style-name="P1">Ас кийӧ босьтавны зільӧны.</text:p>
      <text:p text:style-name="P1">Медым ми тышкасям,</text:p>
      <text:p text:style-name="P1">Вежӧрным пемдас мед...</text:p>
      <text:p text:style-name="P1">Вайӧ тась пышъямӧ!..</text:p>
      <text:p text:style-name="P1">Гашкӧ, нӧ ми понда ӧксыыд тӧждысьӧ?</text:p>
      <text:p text:style-name="P1">Гашкӧ, нӧ лун и вой гӧль вӧсна шогсьӧ д<text:span text:style-name="T84">а</text:span>? —</text:p>
      <text:p text:style-name="P1">Сійӧ йӧз вир пиын сунласьӧ,</text:p>
      <text:p text:style-name="P1">Войтырӧс чепъясӧн дорӧмӧн</text:p>
      <text:p text:style-name="P1">Тюрмаын сісьталӧ...</text:p>
      <text:p text:style-name="P1">Мый понда асьным ми косясям,</text:p>
      <text:p text:style-name="P1">Веж еджыд яйнымӧс <text:span text:style-name="T84">до</text:span>йдалам,</text:p>
      <text:p text:style-name="P1">Виалам?”</text:p>
      <text:p text:style-name="P1">Ёртъясыс кывзісны</text:p>
      <text:p text:style-name="P1">Ыджыда лолалігтырйи.</text:p>
      <text:p text:style-name="P1">Дыр мысти мӧвпалӧм бӧрти</text:p>
      <text:p text:style-name="P1">Зумышӧсь лоины,</text:p>
      <text:p text:style-name="P1">Кутісны бӧрдны.</text:p>
      <text:p text:style-name="P1">Эз тырмы вынъясныс,</text:p>
      <text:p text:style-name="P1">Эз ӧзйы сьӧлӧмныс,</text:p>
      <text:p text:style-name="P1">Эз кутны пищальсӧ шыблавны.</text:p>
      <text:p text:style-name="P1">Номыръяс моз джуджыд окопӧ</text:p>
      <text:p text:style-name="P1">Колины найӧ.</text:p>
      <text:p text:style-name="P1">— «Енмыс нин шуӧма миянлы</text:p>
      <text:p text:style-name="P1">Шогсигтыр кувны,</text:p>
      <text:p text:style-name="P1">Озырлы уджавны, вот сарлы тыртны», —</text:p>
      <text:p text:style-name="P1">Шуисны найӧ.</text:p>
      <text:p text:style-name="P1"/>
      <text:p text:style-name="P1">ІІ.</text:p>
      <text:p text:style-name="P1"/>
      <text:p text:style-name="P1">Рытмис.</text:p>
      <text:p text:style-name="P1">Шондіыс лэ<text:span text:style-name="T84">ч</text:span>чис.</text:p>
      <text:p text:style-name="P1">Кымӧръяс вижӧсь,</text:p>
      <text:p text:style-name="P1">Кымӧръяс гӧрдӧсь.</text:p>
      <text:p text:style-name="P1">Тшӧктісны лыйлыны пи<text:span text:style-name="T84">щ</text:span>л<text:span text:style-name="T84">ь</text:span>ыс<text:span text:style-name="T84">ь</text:span>,</text:p>
      <text:p text:style-name="P1">Мӧда-мӧд виявны.</text:p>
      <text:p text:style-name="P1">Кывзісны найӧ...</text:p>
      <text:p text:style-name="P1">Пищальӧ патронъяс пуктісны...</text:p>
      <text:p text:style-name="P1">Окопысь петісны,</text:p>
      <text:p text:style-name="P1">Косясьны сувтісны,</text:p>
      <text:p text:style-name="P1">Мунісны.</text:p>
      <text:p text:style-name="P1">Трач-трач-трач лыйлӧны пищальяс,</text:p>
      <text:p text:style-name="P1">Йӧйталан малязі кодьӧсь</text:p>
      <text:p text:style-name="P1">Лэбзьӧны пуляяс.</text:p>
      <text:p text:style-name="P1">Штыкъясӧн мӧда-мӧдсӧ</text:p>
      <text:p text:style-name="P1">Бырсйӧдлӧны.</text:p>
      <text:p text:style-name="P1"><text:soft-page-break/>Веж еджыд лымвывсӧ вирӧсьтӧны,</text:p>
      <text:p text:style-name="P1">Шын<text:span text:style-name="T84">е</text:span>льсӧ гӧрдӧсьтӧны...</text:p>
      <text:p text:style-name="P1">Микита сӧмын</text:p>
      <text:p text:style-name="P1">Тышкасьны эз мун,</text:p>
      <text:p text:style-name="P1">Вир кисьтны ас кодь гӧль войтырлысь.</text:p>
      <text:p text:style-name="P1">Чорыда пищальсӧ кутіс.</text:p>
      <text:p text:style-name="P1">Шонді кодь синъяснас</text:p>
      <text:p text:style-name="P1">Ас гӧгӧр видзӧдіс.</text:p>
      <text:p text:style-name="P1">Сы бӧрын пи<text:span text:style-name="T84">щ</text:span>альсӧ босьтіс, —</text:p>
      <text:p text:style-name="P1">Ассьыныс</text:p>
      <text:p text:style-name="P1">Зарниа погона апи<text:span text:style-name="T84">це</text:span>рсӧ</text:p>
      <text:p text:style-name="P1">Лыйис...</text:p>
      <text:p text:style-name="P1">Сэки жӧ воисны мукӧд</text:p>
      <text:p text:style-name="P1">Апи<text:span text:style-name="T84">це</text:span>ръяс,</text:p>
      <text:p text:style-name="P1">Микитӧс лыйисны,</text:p>
      <text:p text:style-name="P1">Шыбытісны.</text:p>
      <text:p text:style-name="P1">Вежӧртӧм войтырӧс повзьӧдісны</text:p>
      <text:p text:style-name="P1">Йӧй кывтӧм пемӧсӧс этшӧн</text:p>
      <text:p text:style-name="P1">Вӧтлісны водзӧ.</text:p>
      <text:p text:style-name="P1">Войбыд пищальяс трачкӧдчисны,</text:p>
      <text:p text:style-name="P1">Дугдывтӧг пулемет сяркӧдчис,</text:p>
      <text:p text:style-name="P1">Пушкаяс гымалісны,</text:p>
      <text:p text:style-name="P1">Салдатъяс косясисны.</text:p>
      <text:p text:style-name="P1">Мукӧдыс лӧвтісны,</text:p>
      <text:p text:style-name="P1">Ружтісны,</text:p>
      <text:p text:style-name="P1">Ай-мамсӧ казьтылісны...</text:p>
      <text:p text:style-name="P1"/>
      <text:p text:style-name="P1">ІІІ.</text:p>
      <text:p text:style-name="P1"/>
      <text:p text:style-name="P1">Вой коли.</text:p>
      <text:p text:style-name="P1">Асыв воис.</text:p>
      <text:p text:style-name="P1">Гажа шонді петіс — дзирдалӧ.</text:p>
      <text:p text:style-name="P1">Коньӧръяс, вежӧртӧм войтыр</text:p>
      <text:p text:style-name="P1">Видзӧдӧны:</text:p>
      <text:p text:style-name="P1">Окопын, ыб вылын,</text:p>
      <text:p text:style-name="P1">Лым вылын,</text:p>
      <text:p text:style-name="P1">Вир пиын тырыс</text:p>
      <text:p text:style-name="P1">Куйлӧны.</text:p>
      <text:p text:style-name="P1">Мукӧдыс кулӧма,</text:p>
      <text:p text:style-name="P1">Мукӧдыс ловъя на,</text:p>
      <text:p text:style-name="P1">Вӧрӧ на.</text:p>
      <text:p text:style-name="P1">Ружтӧны, бӧрдӧны.</text:p>
      <text:p text:style-name="P1">Енмӧс и сарӧс,</text:p>
      <text:p text:style-name="P1">Айнысӧ-мамнысӧ,</text:p>
      <text:p text:style-name="P1">Асьнысӧ</text:p>
      <text:p text:style-name="P1">Ёрӧны...</text:p>
      <text:p text:style-name="P1">Чегӧма киясыс-кокъясыс,</text:p>
      <text:p text:style-name="P1">Мукӧдлӧн пасьмунӧм юрыс:</text:p>
      <text:p text:style-name="P1">Петӧма вемыс;</text:p>
      <text:p text:style-name="P1">Мукӧдлӧн сьӧлӧмас пырӧма пуля.</text:p>
      <text:p text:style-name="P1">Штык кодӧс бырскӧма, —</text:p>
      <text:p text:style-name="P1">Рушкуыс петӧма ортсӧ...</text:p>
      <text:p text:style-name="P1">Юр весьтас кырнышъяс</text:p>
      <text:p text:style-name="P1">Кытшлалӧны.</text:p>
      <text:p text:style-name="P1"><text:soft-page-break/>Бергалӧны,</text:p>
      <text:p text:style-name="P1">Радлӧны-качьялӧны.</text:p>
      <text:p text:style-name="P1">Косясигтырйи</text:p>
      <text:p text:style-name="P1">Лэ<text:span text:style-name="T84">ч</text:span>чӧны муӧ...</text:p>
      <text:p text:style-name="P1">Микита юр вылын</text:p>
      <text:p text:style-name="P1">Пукалӧ кырныш.</text:p>
      <text:p text:style-name="P1">Йӧвва кодь синъяссӧ</text:p>
      <text:p text:style-name="P1">Кокыштіс, перйис,</text:p>
      <text:p text:style-name="P1">Лэбӧдіс ылӧ...</text:p>
      <text:p text:style-name="P1">Куйлӧны найӧ...</text:p>
      <text:p text:style-name="P1">Мукӧдыс кулӧма,</text:p>
      <text:p text:style-name="P1">Мукӧдыс ловъя на,</text:p>
      <text:p text:style-name="P1">Вӧрӧ на...</text:p>
      <text:p text:style-name="P1">Бӧрдӧны, ружтӧны,</text:p>
      <text:p text:style-name="P1">Лӧвтӧны, ымзӧны,</text:p>
      <text:p text:style-name="P1">Ёрӧны енсӧ,</text:p>
      <text:p text:style-name="P1">Енмыслы шуӧны:</text:p>
      <text:p text:style-name="P1">«Мыйла нӧ миянӧс</text:p>
      <text:p text:style-name="P1">Вайисны татчӧ,</text:p>
      <text:p text:style-name="P1">Чукӧртісны? дойдісны, виисны,</text:p>
      <text:p text:style-name="P1">Ыб шӧрӧ ӧтнамӧс колисны,</text:p>
      <text:p text:style-name="P1">Мыйла?</text:p>
      <text:p text:style-name="P1">Кымӧръяс,</text:p>
      <text:p text:style-name="P1">Кельыд лӧз енэжыс,</text:p>
      <text:p text:style-name="P1">На вылӧ видзӧдіс...</text:p>
      <text:p text:style-name="P1">Эз шыась енмыс.</text:p>
      <text:p text:style-name="P1"/>
      <text:p text:style-name="P1">ІV.</text:p>
      <text:p text:style-name="P1"/>
      <text:p text:style-name="P1">Сэні,</text:p>
      <text:p text:style-name="P1">Зэв паськыд ыб вылын,</text:p>
      <text:p text:style-name="P1">Пӧсь кисьтіс, мырсис</text:p>
      <text:p text:style-name="P1">Ӧтнасӧн Марпа, —</text:p>
      <text:p text:style-name="P1">Джуджыд сю вундіс...</text:p>
      <text:p text:style-name="P1">Би кодь пӧсь шонді</text:p>
      <text:p text:style-name="P1">Вылысянь сотӧ.</text:p>
      <text:p text:style-name="P1">Кышӧдчӧ сю,</text:p>
      <text:p text:style-name="P1">Чужӧмас кучкалӧ.</text:p>
      <text:p text:style-name="P1">Унаысь бӧрддзывлӧ,</text:p>
      <text:p text:style-name="P1">Корсюрӧ кольтасӧ йиаліг *</text:p>
      <text:p text:style-name="P1">Горӧдлӧ сьывны...</text:p>
      <text:p text:style-name="P1">Мукӧддырйи</text:p>
      <text:p text:style-name="P1">Чарласӧ шыбытас,</text:p>
      <text:p text:style-name="P1">Сувтас да</text:p>
      <text:p text:style-name="P1">Паськыд садъя туй вылӧ</text:p>
      <text:p text:style-name="P1">Видзӧдас зэв дыр...</text:p>
      <text:p text:style-name="P1">Мукӧддырйи</text:p>
      <text:p text:style-name="P1">Керкаас</text:p>
      <text:p text:style-name="P1">Бӧрдысь кагасӧ бурӧдіг</text:p>
      <text:p text:style-name="P1">Шуалӧ:</text:p>
      <text:p text:style-name="P1">«Сё шайтӧй, эн бӧрд,</text:p>
      <text:p text:style-name="P1">Бӧр локтас батьыд.</text:p>
      <text:p text:style-name="P1">Бара сэк олӧмным,</text:p>
      <text:p text:style-name="P1">Уджъясным</text:p>
      <text:p text:style-name="P1"><text:soft-page-break/>Кокниӧсь, гажаӧсь лоӧны»...</text:p>
      <text:p text:style-name="P1">Шуалӧ</text:p>
      <text:p text:style-name="P1">Ачыс и бӧрдӧ:</text:p>
      <text:p text:style-name="P1">«Микита, мыйла нӧ та дыра,</text:p>
      <text:p text:style-name="P1">Зэв дыр нин абу</text:p>
      <text:p text:style-name="P1">Гижӧдыд тэнад,</text:p>
      <text:p text:style-name="P1">Юӧрыд,</text:p>
      <text:p text:style-name="P1">Мыйла?..»</text:p>
      <text:p text:style-name="P1"/>
      <text:p text:style-name="P1">И. В.</text:p>
      <text:p text:style-name="P1"/>
      <text:p text:style-name="P1">* Йиаліг — вӧняліг.</text:p>
      <text:p text:style-name="P38"/>
      <text:p text:style-name="P43">&lt;&gt;</text:p>
      <text:p text:style-name="P38"/>
      <text:p text:style-name="P1">Пинляндия.</text:p>
      <text:p text:style-name="P1">(Роч вылысь.)</text:p>
      <text:p text:style-name="P1"/>
      <text:p text:style-name="P1">Войвылын, Балтийскӧй морӧ дорын, зэв гырысь кык куръя костын эм му, Пинляндия нима.</text:p>
      <text:p text:style-name="P1">Пинляндияын шыльыд ин этша, быдлаын гырысь из чойяс да джуджыд сёнъяс. Сён пыдӧсъясас шучкӧны визув юяс. Тыыс сэні лыдтӧм-тшӧттӧм. Тыясыс абу миян кодьӧсь: уна вожӧн вожавлӧны, мӧда-мӧдкӧд ӧтлаасялӧны. Ты шӧръясас уна діяс, из чойяс. Вывті визув юяс шучкыртӧны тыысь тыӧ. Унджык юыс усьӧ друг, джунйӧн, мельнича прудын моз. Сэтшӧм ва усян инъясыс шусьӧны водопадӧн. Медся ыджыд тыыс сэні Сайма нима. Медыджыд ва усян иныс (водопад) Иматра нима. Водопадсӧ видзӧдлыны быдласянь наросьнӧ волывлӧны. Ты пӧлӧнъясас быдмӧны зэв гырысь козъяс, пожӧмъяс; вуджрасьӧны найӧ синва кодь югыд ваас. Гожӧмын сэні овны лӧсьыд: шонді ёна дзирдалӧ, вывті оз сот. Вӧрсяньыс ыпйӧдлӧ пуяслӧн чӧскыд сир дук. Войдӧр джын муыс Пинляндияын ва улын вӧлі: гӧгӧр ты, ю, шор, нюр. Ӧні сэн йӧзыс сюсьӧсь: нюръяссӧ важӧн нин бӧрӧздаясӧн косьтӧны. Воысь воӧ ва чинӧ, му содӧ. Важся нюръяс вылас ӧні быдмӧны мича расъяс, ӧзимъяс, турун.</text:p>
      <text:p text:style-name="P1">Тыястӧ, нюръястӧ тай эськӧ вермисны да, изъясыскӧд сьӧкыдджык вермасьныс-а. Быдлаын дӧввидзӧны из гӧраяс. Изсӧ жугӧдлӧны, перъялӧны, сэсся вузавлӧны стрӧйба вылӧ. Сэтшӧм изйыс шусьӧ гранитӧн. Дзик быдлаын кокулад туплясьӧны гырысь изъяс.</text:p>
      <text:p text:style-name="P1">Сэтшӧм мутӧ гӧрны оз позь, лоӧ кӧрт зырйӧн кодйыны. Посниджык изъяссӧ киӧн му вывсьыс шыблалӧны. Мунысӧ вынсьӧдӧны пӧимӧн: войдӧр пӧрӧдасны вӧрсӧ, сэсся сотасны. Муяс зэв лӧсьыдӧсь, пелька вӧчӧмаӧсь, сӧмын поснидикӧсь. Быд мутор йӧр пытшкын. Тӧлыд сэн миянысь на кузь да кӧдзыд, гожӧмыс сӧмын весьт кузя овлӧ, да йӧзыс асланыс велӧдчӧмӧн да вежӧрнаныс вель уна нянь из вывсьыд босьтӧны.</text:p>
      <text:p text:style-name="P1">Пинъяс вывті зільӧсь, джын выйӧ уджтӧ некор оз эновтны. Му налы зэв дона; ӧти кокан пасьта оз нин тыртӧг видзны. Зільджык пин бура уна пуктас быдтӧ из вылын. Гырысьджык изъяссӧ му вывсьыд оз вермы идравныс, катлас сы вылӧ пос кузя дозъясӧн мутӧ, киськалас ваӧн дай быдтас быдсяма пуктастӧ. Немтор бара налӧн оз шыб<text:span text:style-name="T85">и</text:span>тчыссьы, оз вош, — быдторйысь бур босьтӧны.</text:p>
      <text:p text:style-name="P1">Аслыссяма визув юяссьыныс, тыяссьыныс найӧ вӧчалӧмаӧсь бур, лӧсьыд туйяс морӧӧ петны. Весиг водопадъяснысӧ доддялӧмаӧсь уджавны. На пӧлӧн сулалысь пабрикаясас машинаясыс ва выннас бергалӧны. Найӧ жӧ катлӧны васӧ каръясӧдзыс и.</text:p>
      <text:p text:style-name="P1">Пинъяс да комияс ӧти вужйысь пет<text:span text:style-name="T85">ӧ</text:span>маӧсь. Став пинныс ӧні кык миллён гӧгӧр. Найӧ пелькиник тушааӧсь, зумыдӧсь, еджыд юрсиаӧсь, зільӧсь, зэв веськыдӧсь (честны). Сиктъяс ичӧтикӧсь, сӧмын кык-куим керка, мукӧдас ӧти керка. Пинъяс вывті пелькӧсь. Медгӧль кресьтяниныслысь дурк керка пытшкӧс он аддзыв некор. Найӧ велалӧмаӧсь нин пельклунас. Дуркасӧ оз вермыны овны. Тӧдӧны — пельк сайын дзоньвидзалун мортлӧн.</text:p>
      <text:p text:style-name="P1">Семъя костын зэв лӧсьыда олӧны. Кыв вылын зэв ви<text:span text:style-name="T85">дз</text:span>чысьысьӧсь, абу дӧзмысьӧсь.</text:p>
      <text:p text:style-name="P1">Пинъяс удж вылӧ зэв водзмӧстчысьӧсь (предприимчивость). Велӧдчӧм мортлы сетӧ ён вороп водзмӧстчыны. Сійӧ жӧ сетӧ вын вермасьны ывлаыскӧд (природа). Ёна велӧдчӧм йӧз <text:soft-page-break/>(босьтам англичанаӧс, прансузъясӧс, шведъясӧс) бурджыка ассьыныс олӧмсӧ вермӧны лӧсьӧдны, шудаӧсьджык, унджык бур вӧчӧны мукӧдлы. Пинляндияын ставыс велӧдчӧм йӧз. Ӧти велӧдчытӧм морт оз нин сюр сэтысь, весиг нывбабаяс пиысь. Школа уна: гырысь и, посни и. Быдӧнлы тырмӧ.</text:p>
      <text:p text:style-name="P1">Пинъяслӧн ас нянь оз тырмы, ньӧбӧны мукӧд муысь. Сы пыдди асьныс вузавлӧны мукӧдтор. Бур пӧскӧтинаяснад уна гырысь скӧт видзӧны, йӧв-выйӧн озырӧсь — вичмӧ вузавны. Чери тыясысь, юясысь уна кыйӧны. Уна гранит, вӧр вузалӧны. Эм уна пӧлӧс пабрика, завод.</text:p>
      <text:p text:style-name="P1"/>
      <text:p text:style-name="P1">А. Суканова.</text:p>
      <text:p text:style-name="P1"/>
      <text:p text:style-name="P1">Юасянъяс: Кӧні Пинляндия нима муыс? Мый вӧсна сэні видз-мусӧ уджавны вывті сьӧкыд? Визув юяссӧ, водопадъяссӧ кутшӧм ужъяс вылӧ доддялӧмаӧсь? Кутшӧм йӧзкӧд пинъяс ӧти вужйысьӧсь? Мый вӧсна найӧ водзмӧстчысьӧсь, кужысьӧсь, тӧдысьӧсь? Эм абу на костын велӧдчытӧм йӧзыс? Колӧ оз налысь олӧм ногнысӧ миянлы босьтны?</text:p>
      <text:p text:style-name="P1"/>
      <text:p text:style-name="P1">Сён — кык гӧра кост, увтас ин.</text:p>
      <text:p text:style-name="P1">Шучкӧны — зэв ӧдйӧ шыӧн визувтӧны.</text:p>
      <text:p text:style-name="P1">Пельк — чышкӧма, мыськӧма, зэв гажа керка пытшкӧс шуӧны сідзи. Сэсся шуӧны: кутшӧм пӧ сійӧ пельк кок вылас, тэрыба ветлӧдлӧ, некытчӧ оз мытшасьлы, оз крукасьлы. Посниторъясӧс сідзи жӧ шуӧны: лӧсьыд пӧ зэв самӧварыс, пелькиник.</text:p>
      <text:p text:style-name="P1">Дурк — кутшӧм пӧ керкаыс дурк: няйт, ёгӧсь, некыт идравтӧм. Кок вылас пӧ сійӧ кутшӧм дурк: пыр пӧ усьӧ, че<text:span text:style-name="T85">ч</text:span>чӧ (абу пельк).</text:p>
      <text:p text:style-name="P38"/>
      <text:p text:style-name="P43">&lt;&gt;</text:p>
      <text:p text:style-name="P38"/>
      <text:p text:style-name="P1">Пин кресьтянин керкаын.</text:p>
      <text:p text:style-name="P1"/>
      <text:p text:style-name="P1">Ӧтчыд ме Пинляндияӧд мудзтӧдз ветлӧдлі, чойысь чойӧ кайи да лэ<text:span text:style-name="T86">ч</text:span>чи. Сэсся мӧдӧдчи ӧти грездланьӧ шой<text:span text:style-name="T86">ч</text:span>чыштны. Тыдовтчис ичӧтик грезд — вит-ӧ-квайт керка. Керкаяс ставыс пелькиникӧсь, мичаникӧсь. Ме пыри медважас да гажтӧмас. Керка пытш дзик жӧ роч кресьтянинлӧн кодь, сӧмын ёна пельк да гажа. Ӧшиньясас занавесъяс, дозъясын дзоридзьяс. Лабичьяс, пызанъяс, дозмукъяс синмад че<text:span text:style-name="T86">ч</text:span>чӧны пелькӧдӧмысла. С<text:span text:style-name="T86">те</text:span>нас картинаяс, джаджйын нигаяс. Джоджсӧ вольсалӧмаӧсь лыскӧн да дзоридзьясӧн, быдӧн чӧскыд дук петӧ. Луныс празьник вӧлӧма да ставныс гортасӧсь веськаліны. Кӧзяиныс олӧма кодь морт, гӧрд жылеткаа, ӧчкиа, калляна, пукалӧ улӧс вылын, лыддьӧ газет. Тыр вира-яя, еджыд юрсиа, лӧз синма кык ныв кывзӧны. Ме вӧзйыси шой<text:span text:style-name="T86">ч</text:span>чыны (на ногӧн ичӧтика кужа вӧлі сёрнитнысӧ). Висьтаси ветлысь-мунысьӧн. Сёрни миян пыр пансис. Кӧзяин нывъяссӧ тшӧктіс менӧ гӧсьтитӧдны. Найӧ зэв ӧдйӧ еджыд пызан дӧра вольсалісны пызан вылӧ, ваялісны йӧв, копей, чери. Ӧти чойыс сёр вывсьыс шадз йылын вайис кос сӧчӧн. Пинъяс, вӧлӧм, зэв шоча пӧжасьлӧны, няньтӧ косьтӧны да сідзи сёйӧны. Копей юигмоз нывъяс висьтавлісны ас йывсьыныс. Мамныс абу нин вӧлӧма, кык чой керка-карта гӧгӧрсӧ кытшовтӧны. Вый, йӧв, кольк вузалӧны карӧ. Кыкнаныс кончитӧмаӧсь школа. Налӧн став йӧзыс велӧдчӧны. Менсьым юалісны: став нывбабаыс-ӧ рочьяслӧн велӧдчӧмаӧсь? Вель ёна шензисны роч нывбаба велӧдчытӧм вылӧ. Пинъяслӧн быдӧн лыддьысьӧны, быд семъя газет ньӧбӧ. Ӧти школа бӧрын мунӧны мӧдӧ, кар школаӧ. Таво тӧв пӧ воссяс налӧн выль школа, сэні кутасны нывъясӧс велӧдны скӧт дӧзьӧритны, йӧв-вый бура лӧсьӧдны.</text:p>
      <text:p text:style-name="P1">Батьыс тшӧтш шыасис: «Миян весь овны оз позь некодлы, быдӧнлы кынӧмпӧт вӧсна лоӧ пессьыны. Ми ыджыд пикӧд видз-му дорын пессям, шӧркос пиӧй чери кыйӧ, нывъясӧй керка-карта гӧгӧр кытшовтӧны. Весиг мед<text:span text:style-name="T86">і</text:span>чӧт пиӧй нинкӧм кыӧмӧн асьсӧ вердӧ. Му оз чеченит миянӧс: муртса кӧ жуйялыштан, регыд няньтӧг колян. Миян му велӧдӧ мырсьыны, бур йӧзӧ петкӧдӧ, воштӧ. Сійӧн, буракӧ, миянлы аслыным муным, гортным вывті муса да дона».</text:p>
      <text:p text:style-name="P1">Ме шуи — мися меным зэв сьӧлӧм вылӧ воис тіян Пинляндияыд. Пинлы, буракӧ, сьӧлӧм вылас воис менам ошкӧмӧй, нывъяссӧ тшӧктіс ассьыс медмуса сьыланкывсӧ сьывны.</text:p>
      <text:p text:style-name="P1">Нывъяс мича том гӧлӧснаныс босьтісны сьывны, батьныс тшӧтш бӧрсяньныс пӧрысь гӧлӧснас.</text:p>
      <text:p text:style-name="P1">Ме босьті да гижи кывъяссӧ сьыланкывъясыслысь рочӧн. Коми кывйӧн тадзи лоӧ:</text:p>
      <text:p text:style-name="P1"><text:soft-page-break/>«Ставным ми, пинъяс, нимкодьпырысь сетам став уджнымӧс, мырсьӧмнымӧс Пинляндиялы, муса мамнымлы; ва пыдӧснас, му гӧрӧмнас, ки пом уджнас сетам сылы вын. Веськыдлуннымӧс, веськыд сьӧлӧмнымӧс, нималӧмнымӧс нуам сылы. Мед паськалӧ, сӧвмӧ, дзордзалӧ, нималӧ, мед быдторйыс судзсяс, шогтӧг, синватӧг, аслас челядь веськыдлунӧн, уджӧн сёяс-юас. Ставным ми нимкодьпырысь, пинъяс, ассьыным уджнымӧс, мырсьӧмнымӧс сетам Пинляндиялы, муса мамнымлы».</text:p>
      <text:p text:style-name="P1">Ме сӧмын ышловзи да мӧвпышті: мед жӧ, мися, быд йӧз тадзи радейтӧны ассьыныс мунысӧ, олӧмнысӧ, кывнысӧ, эськӧ, дерт, ӧдйӧнджык эмбурыд, югыдлуныд соді.</text:p>
      <text:p text:style-name="P1">Прӧщайтчигӧн кӧсйылі эськӧ мынтысьны сёйӧм-юӧмысь да, кӧзяиныс эз босьт. Ми пӧ ӧд эгӧ вузалӧ, гӧсьтитӧдім. Сиктысь медалі телегаа вӧв. Вӧвлӧн бара вын-эбӧсыс тырмас, ӧти здукӧн джодж кодь шыльыд туйӧд карӧдз рӧдтӧдіс. Туй пӧлӧныс сярвидзӧны сюръяяс. Сюръяысь сюръяӧ везйӧдлӧма сутугаяс: сиктысь сиктӧ, карысь сиктӧ мунӧ телеграп. Быдлаын школа, библиотекаяс, быдлаын нигаяс. газет, гӧгӧр велӧдчӧм йӧз. Меным дум вылӧ усины асланым роч сиктъяс: пемыдӧсь, велӧдчытӧмӧсь. Ыджыда-ыджыда ышловзьысис. Коркӧ бара миян сиктъяс татшӧмӧсь лоӧны оз-а? Пинъяс моз кӧ кутам овны, дерт, лоӧны.</text:p>
      <text:p text:style-name="P1"/>
      <text:p text:style-name="P1">Роч вылысь лӧсьӧдіс А. Суканова.</text:p>
      <text:p text:style-name="P1"/>
      <text:p text:style-name="P1">Юасянъяс: Кутшӧм П<text:span text:style-name="T86">и</text:span>нляндияын сиктъяс, керкаяс, керка пытшкӧс? Кыдзи празьник коллялӧ пин семъя? Кутшӧм керкаӧ пырис ветлысь-мунысь? Мый сылы пинъясыс висьтавлісны, юасисны? Батьныс мый висьтавліс? Сьыланкывныс налӧн мый петкӧдлӧ? Мыйла ышловзьыссис ветлысь-мунысьлӧн? Кутшӧм налӧн туйясыс, вӧвъясыс? Каръяс, сиктъяс мӧда-мӧдкӧд кыдзи ӧтлаавлӧма? Кыдз сёрнитӧны? Кутшӧм сэні йӧзыс? Кор вермас лоны миян сэтшӧм олӧмыс?</text:p>
      <text:p text:style-name="P1"/>
      <text:p text:style-name="P1">Синмад че<text:span text:style-name="T86">ч</text:span>чӧ — шуӧны <text:span text:style-name="T86">с</text:span>инмӧ че<text:span text:style-name="T86">ч</text:span>чӧмӧн, кор мыйкӧ зэв мича, пельк, югыд. Лабичьястӧ пӧ пелькӧдӧмыд, быдӧн синмӧ че<text:span text:style-name="T86">ч</text:span>чӧ.</text:p>
      <text:p text:style-name="P1">Керка-карта гӧгӧр кытшовтӧм — пуӧм-пӧжалӧм, чышк<text:span text:style-name="T86">ӧ</text:span>м-мыськӧм, скӧт идралӧм <text:span text:style-name="T108">(хозяйство).</text:span></text:p>
      <text:p text:style-name="P1">Чеченитны — дӧзьӧритны, долыда, кокнида видзны. Ичиньыд пӧ бара оз мамыд моз чеченит.</text:p>
      <text:p text:style-name="P1">Жуйявны — зэв надзӧникӧн вӧрны, дыша уджавны.</text:p>
      <text:p text:style-name="P1">Веськыдлун, веськыд сьӧлӧм — <text:span text:style-name="T108">(честность, совесть).</text:span></text:p>
      <text:p text:style-name="P1"><text:span text:style-name="T86">Н</text:span>ималӧ — быдлаын кывсьӧ, быдӧн тӧдӧны.</text:p>
      <text:p text:style-name="P1">Сӧвмӧ — ёнмӧ, быдмӧ <text:span text:style-name="T108">(развива</text:span><text:span text:style-name="T109">е</text:span><text:span text:style-name="T108">тся</text:span>).</text:p>
      <text:p text:style-name="P1">Ышловзис — ыджыда, пыдысянь лолыштіс. Кор мыйыськӧ шог, — ышловзьыссьӧ.</text:p>
      <text:p text:style-name="P38"/>
      <text:p text:style-name="P43">&lt;&gt;</text:p>
      <text:p text:style-name="P38"/>
      <text:p text:style-name="P1">Вейнэмейнэнлӧн кантелеӧн ворсӧм.</text:p>
      <text:p text:style-name="P1">(«Калевала» нима пин эпопеяысь).</text:p>
      <text:p text:style-name="P1"/>
      <text:p text:style-name="P1">Пӧрысь веськыд Вейнэмейнэн,</text:p>
      <text:p text:style-name="P1">Ыджыд нэмӧвӧйся тӧдысь,</text:p>
      <text:p text:style-name="P1">Гажа вадор вылӧ петіс,</text:p>
      <text:p text:style-name="P1">Сьывны из вылӧ сэн пуксис.</text:p>
      <text:p text:style-name="P1">Босьтіс кантеле ки улас,</text:p>
      <text:p text:style-name="P1">Пидзӧс вылас сійӧс пуктіс,</text:p>
      <text:p text:style-name="P1">Татшӧм кывъяс кутіс шуны:</text:p>
      <text:p text:style-name="P1">«Волӧй кывзыштнытӧ татчӧ,</text:p>
      <text:p text:style-name="P1">Коді войдӧр эз на кывлы</text:p>
      <text:p text:style-name="P1">Нэмтӧм сьыланкывлысь шысӧ!»</text:p>
      <text:p text:style-name="P1">Ворсны кутіс Вейнэмейнэн.</text:p>
      <text:p text:style-name="P1">Эз коль зьверыс паськыд вӧрас:</text:p>
      <text:p text:style-name="P1">Став нёль кока олысь пытшсьыс</text:p>
      <text:p text:style-name="P1"><text:soft-page-break/>Быдӧн кывзыштнысӧ локтіс,</text:p>
      <text:p text:style-name="P1">Шензигтырйи нимкодясьны.</text:p>
      <text:p text:style-name="P1">Гажа уръяс гыжъясигтыр</text:p>
      <text:p text:style-name="P1">Пуысь пуӧ че<text:span text:style-name="T86">ч</text:span>чалісны.</text:p>
      <text:p text:style-name="P1">Матыстчисны с<text:span text:style-name="T86">ь</text:span>ӧдбӧж чукӧр,</text:p>
      <text:p text:style-name="P1">Пуксялісны потшӧс пӧлӧн.</text:p>
      <text:p text:style-name="P1">Йӧра че<text:span text:style-name="T86">ч</text:span>чаліс эрд вылын.</text:p>
      <text:p text:style-name="P1">Весиг рысьлы нимкодь вӧлі.</text:p>
      <text:p text:style-name="P1">Садьмис кӧин нюръяс вылын.</text:p>
      <text:p text:style-name="P1">Тшӧкыд коз пу лапъяс пытшкын,</text:p>
      <text:p text:style-name="P1">Лыа вылын, пожӧм пӧвсын</text:p>
      <text:p text:style-name="P1">Че<text:span text:style-name="T86">ч</text:span>чис-сувтіс ачыс ошкыс.</text:p>
      <text:p text:style-name="P1">Кӧин котӧртӧ нюр вомӧн.</text:p>
      <text:p text:style-name="P1">Ошкыс тэрмасьӧ вӧр пытшті,</text:p>
      <text:p text:style-name="P1">Пуксьӧ сійӧ завор дорӧ.</text:p>
      <text:p text:style-name="P1">Дзиръя бердӧ сійӧ пуксис,</text:p>
      <text:p text:style-name="P1">Изъяс вылӧ кисьтіс потшӧс,</text:p>
      <text:p text:style-name="P1">Пӧри дзиръя лыа вылӧ.</text:p>
      <text:p text:style-name="P1">П<text:span text:style-name="T86">о</text:span>жӧм вылӧ сэки кайӧ,</text:p>
      <text:p text:style-name="P1">Ворсӧм кывзыштны мед вермас,</text:p>
      <text:p text:style-name="P1">Шензигтырйи нимкодясьны.</text:p>
      <text:p text:style-name="P1">Став тӧвйывса лэбалысьяс,</text:p>
      <text:p text:style-name="P1">Став кык бордъя пӧткаясыс</text:p>
      <text:p text:style-name="P1">Жбыракылӧ локталісны.</text:p>
      <text:p text:style-name="P1">Локтісны да пуксялісны,</text:p>
      <text:p text:style-name="P1">Медым кывны ворсӧм шыяс,</text:p>
      <text:p text:style-name="P1">Шензигтырйи нимкодясьны.</text:p>
      <text:p text:style-name="P1">Кыліс кутш суоми кузя</text:p>
      <text:p text:style-name="P1">Гортсӧ оліг ворсӧм шыяс.</text:p>
      <text:p text:style-name="P1">Колис пиянсӧ сэк позъяс,</text:p>
      <text:p text:style-name="P1">Ачыс веськыда и лэбзьӧ</text:p>
      <text:p text:style-name="P1">Герой кантелеыс дінӧ,</text:p>
      <text:p text:style-name="P1">Кӧні ворсіс Вейнэмейнэн.</text:p>
      <text:p text:style-name="P1">Вылі вылысянь кутш лэ<text:span text:style-name="T86">ч</text:span>чис,</text:p>
      <text:p text:style-name="P1">Кымӧр сайсянь локтіс варыш,</text:p>
      <text:p text:style-name="P1">Гӧпъяс вылысь петіс утка,</text:p>
      <text:p text:style-name="P1">Юсьяс петалісны зіля-сь.</text:p>
      <text:p text:style-name="P1">Весиг дзува-лювакыліс,</text:p>
      <text:p text:style-name="P1">Ичӧт зяблик кыськӧ лэбзис,</text:p>
      <text:p text:style-name="P1">Ӧтлан чиж<text:span text:style-name="T86">и</text:span>къяскӧд локтіс.</text:p>
      <text:p text:style-name="P1">Накӧд сырчикъяс ыб вылысь</text:p>
      <text:p text:style-name="P1">С<text:span text:style-name="T86">ю</text:span>рсӧн-сюрсӧн лэбзялісны,</text:p>
      <text:p text:style-name="P1">Пуксялісны пельпом вылас,</text:p>
      <text:p text:style-name="P1">Сідзи ворсіс пӧрысь айыд,</text:p>
      <text:p text:style-name="P1">Шензьӧдаліс Вейнэмейнэн.</text:p>
      <text:p text:style-name="P1">Ваын-юын эз коль некод</text:p>
      <text:p text:style-name="P1">Кодлӧн тювкъявны эм квайт тыв.</text:p>
      <text:p text:style-name="P1">Эз коль сэтчӧ чери чукӧр.</text:p>
      <text:p text:style-name="P1">Ставыс локтіс ворсысь дінӧ</text:p>
      <text:p text:style-name="P1">Шензигтырйи нимкодясьны.</text:p>
      <text:p text:style-name="P1">Сувтіс ылӧджык сир чукӧр.</text:p>
      <text:p text:style-name="P1">Сьӧмга рипъяс дорысь локтіс,</text:p>
      <text:p text:style-name="P1">Джуджыд инъясысь сиг воис,</text:p>
      <text:p text:style-name="P1">Уйис гӧрд син дора ёкыш,</text:p>
      <text:p text:style-name="P1"><text:soft-page-break/>Корушкаяс локталісны,</text:p>
      <text:p text:style-name="P1">Камыш бердӧ сувталісны.</text:p>
      <text:p text:style-name="P1">Косӧ петалісны найӧ</text:p>
      <text:p text:style-name="P1">Сьылӧм сьылысьлысь кывзыны,</text:p>
      <text:p text:style-name="P1">Ворсӧм вылас нимкодясьны.</text:p>
      <text:p text:style-name="P1">Пӧрысь веськыд Вейнэмейнэн</text:p>
      <text:p text:style-name="P1">Ворсӧ лун и мӧд лун ворсӧ.</text:p>
      <text:p text:style-name="P1">Эз коль некод ён йӧз пытшкысь,</text:p>
      <text:p text:style-name="P1">Эз коль сэні верӧс пӧвсысь,</text:p>
      <text:p text:style-name="P1">Кӧса новлысь гӧтыр пиысь</text:p>
      <text:p text:style-name="P1">Ворсӧм понда бӧрдтӧм мортыс.</text:p>
      <text:p text:style-name="P1">Кодлӧн сьӧлӧмыс эз вӧрзьы?</text:p>
      <text:p text:style-name="P1">Том йӧз бӧрдӧ, бӧрдӧ пӧрысь;</text:p>
      <text:p text:style-name="P1">Бӧрддзалісны гӧтыртӧм йӧз.</text:p>
      <text:p text:style-name="P1">Повтӧм гӧтрасьӧма мортъяс,</text:p>
      <text:p text:style-name="P1">Сэні бӧрдӧны том зонъяс,</text:p>
      <text:p text:style-name="P1">Гырысь нывъяс бӧрддзӧмаӧсь,</text:p>
      <text:p text:style-name="P1">Бӧрдӧны и посни нывъяс.</text:p>
      <text:p text:style-name="P1">Сэтшӧм лӧсьыд ворсӧм шыыс,</text:p>
      <text:p text:style-name="P1">Сэтшӧм шензянаа ворсіс.</text:p>
      <text:p text:style-name="P1">Бӧрдӧ ачыс Вейнэмейнэн.</text:p>
      <text:p text:style-name="P1">Ёна петӧ сылӧн синва.</text:p>
      <text:p text:style-name="P1">Синсьыс гӧгыльтчӧны войтъяс,</text:p>
      <text:p text:style-name="P1">Жемчуг кодьӧсь гылалӧны.</text:p>
      <text:p text:style-name="P1"/>
      <text:p text:style-name="P1">И. В.</text:p>
      <text:p text:style-name="P1"/>
      <text:p text:style-name="P1">Вейнэмейнэн — <text:span text:style-name="T86">п</text:span>инъяслӧн тун, тӧдысь.</text:p>
      <text:p text:style-name="P1">Кантеле — пинъяслӧн струнаӧн ворсан, сигудӧк.</text:p>
      <text:p text:style-name="P1">Йӧра — зэв ыджыд да ён зьвер, вӧрын олӧ. (Лось).</text:p>
      <text:p text:style-name="P1">Кутш — (орел).</text:p>
      <text:p text:style-name="P1">Верӧс — мужик.</text:p>
      <text:p text:style-name="P38"/>
      <text:p text:style-name="P43">&lt;&gt;</text:p>
      <text:p text:style-name="P38"/>
      <text:p text:style-name="P1">Лопаръяс ордын.</text:p>
      <text:p text:style-name="P1"/>
      <text:p text:style-name="P1">Сувтім шой<text:span text:style-name="T87">ч</text:span>чыны ю дорӧ. Ю пӧлӧн сулалӧны лопаръяслӧн керкаясыс — пыртъяс, му вевтаӧсь, юртӧмӧсь. Миянӧс казялӧм мысти понъяс пырысь-пыр кутісны увтчыны. Увтӧм шыӧ ю дорӧ пыртъясысь став олысьыс петіс. Верӧсъяс, аньяс, челядь чукӧртчисны миян гӧгӧр, гӧсьтитны миянӧс корӧны. Налы, вӧлӧм, гӧсьтъясыд зэв мусаӧсь. Весиг йӧз пиын шуӧны: «Енмыд со бур йӧз ордад пыр гӧсьтъястӧ ыстӧ».</text:p>
      <text:p text:style-name="P1">Пырим ӧти пыртӧ. Пытшкыс зэв ляпкыд: лопаръясыд ичӧтик тушааӧсь. Пыртлӧн кык розь: ӧтикыс ӧдзӧс пыдди, мӧдыс ӧшинь пыдди. Керка ломтысигас тшыныс ӧшиньӧдыс жӧ петӧ. Тӧвъясын пурга дырйи ӧдзӧсӧд пыдди сэт жӧ ветлӧны: ӧдзӧсӧдыс он вермы, ставыс лымйӧн тырлӧ. Джоджыс му. Джодж шӧрас кирпич пач — горна. С<text:span text:style-name="T87">те</text:span>н пӧлӧныс лабичьяс. Ӧти пельӧсын алапастӧм шкап. Сёръяс вылын ӧшалӧны паськӧм да кӧр куяс. Та кындзи гӧль лопаръяслӧн пыртаныс нинӧм абу. Муӧдз тшын. Би вылын рачын пуӧны сёянтор.</text:p>
      <text:p text:style-name="P1">Миянӧс вердісны-юкталісны на нога медбур сёян-юанӧн: пызьысь да нитшысь пӧжалӧм сӧчӧнъясӧн, чери юкваӧн, кӧр яйӧн. Вайисны кӧр гаддьын кӧр йӧв. Мукӧд пӧлӧс дозмук налӧн абу. Чӧсмасян пыдди вайисны кӧр кыв да гос. Сёйигӧн сов ни нянь оз мы<text:span text:style-name="T87">ч</text:span>чывлыны. Сёйӧны чӧва, этша сёрнитӧны. Нинӧм йылысь эськӧ и сёрнитнысӧ да, зэв ӧд этша налӧн сёрнитан кывйыс. Тӧдӧны сӧмын асланыс олӧм йылысь, кӧръяс йывсьыс, кӧдзыд олан<text:span text:style-name="T87">і</text:span>н йылысь, чери кыйӧм <text:soft-page-break/>йылысь, лёк ловъяс йылысь. Мукӧд йӧз олӧм-вылӧм йылысь, керӧм-вӧчӧм йылысь мӧвпавны оз путьмыны. Весиг кывъясыс сы йылысь сёрнитныс абу.</text:p>
      <text:p text:style-name="P1">Паськӧм лопаръяслӧн кӧр куысь. Аньяс празьнишнӧй тшапитчан паськӧмъясас вурлӧмаӧсь сикӧтш мольяс да югыд кизьяс. Посни тӧбӧм кагаяссӧ лопаркаяс сьӧрсьыныс вӧдитӧны горт кодь ящикын морӧс бердас топӧдӧмаӧсь да.</text:p>
      <text:p text:style-name="P1">Юалісны миянлысь кодъяс ми. Тӧварыш висьтасис велӧдчӧм йӧзӧн. Найӧ чуймисны, оз вермыны тӧлквыв босьтны велӧдчӧмсӧ. Кутшӧмкӧ пӧ нӧ начальник сійӧ лоӧ али мый? Миян писарысь пӧ ті ыджыдджыкӧсь али ичӧтджыкӧсь?</text:p>
      <text:p text:style-name="P1">Лопаръясӧс эськӧ важӧн нин православнӧй вераӧ пыртлӧмаӧсь, сӧмын оз вермыны найӧ вунӧдны ассьыныс важ языческӧй енъяссӧ, пыр казьтылӧны. Кӧзяин миянлы шуис: «кӧсъя пӧ эськӧ чери кыйны, да Сейтысь пола».</text:p>
      <text:p text:style-name="P1">— Коді нӧ, шуам, сэтшӧм «Сейтыс»?</text:p>
      <text:p text:style-name="P1">— Сейтыд сійӧ ты дорын олӧ. Пӧртчылӧ кӧрӧ, чериӧ, идзасӧ. Скӧрмас кӧ — тӧв лэптас, ва гыӧн пыжтӧ пӧрӧдас. Мукӧддырйиыс войясын трубаӧд пыравлывлӧ кӧр йӧв юны. Позьӧ сійӧс бурӧдны сӧмын табакӧн.</text:p>
      <text:p text:style-name="P1">Войбыд тшын пиын тойтім. Ывла вылӧ петны некутшӧма эз позь: гӧгӧр тыртӧма, лёк, пурга. Аски асывнас мӧдӧдчим. Колӧ ещӧ Колва карӧдз 200 верст мунны. Кӧсйим мынтысьны сёйӧм-юӧмысь, узьӧмысь. Лопаръяс нинӧм эз босьтны. Кӧзяин шуӧ: «Ветлысь-мунысь вердӧм кузя пӧ дас во няня лоан, дас во тшыглун он тӧдлы». Сэсся ещӧ содтіс: «Гӧсьтлы сетан, кыйсигӧн босьтан».</text:p>
      <text:p text:style-name="P1">Доддясьӧны миянӧс нуны. Додьяс дзик вор кодьӧсь. Кӧръяс кокъяснас кокӧны, нетшкысьӧны мунны. Нуысьяс сулалӧны кӧръяскӧд ор<text:span text:style-name="T87">ч</text:span>чӧн. Найӧ туй чӧж котӧртӧны. Мӧдім. Пыртъяс колины бӧрӧ. Гӧгӧр лым. Май тӧлысь нин вӧлі-а, лымйыс дугдывтӧг сапкӧ.</text:p>
      <text:p text:style-name="P1"/>
      <text:p text:style-name="P1">Юасянъяс: Лопаръяслӧн кутшӧмӧсь керкаясныс? Керка пытшкӧсныс? Оласногыс? Радейтӧны-ӧ ветлысь-мунысьӧс? Кутшӧм налӧн сёян-юаныс? Мый вӧсна найӧ этша сёрнитӧны? Кутшӧм налӧн паськӧмыс? Тӧдӧны-ӧ мыйкӧ велӧдчӧм йылысь? Мыйла найӧ ветлысь-мунысьлысь оз дон босьтны вердӧмысь? Вежалан-ӧ налӧн пемыд олӧмныс?</text:p>
      <text:p text:style-name="P1"/>
      <text:p text:style-name="P1">Пыртъяс — лопаръяслӧн керканыс сідзи шусьӧ.</text:p>
      <text:p text:style-name="P1">Ань — нывбаба.</text:p>
      <text:p text:style-name="P1">Чӧсмасян — медчӧскыдтор.</text:p>
      <text:p text:style-name="P38"/>
      <text:p text:style-name="P43">&lt;&gt;</text:p>
      <text:p text:style-name="P38"/>
      <text:p text:style-name="P1">Кыдзи Норвегияын олӧны.</text:p>
      <text:p text:style-name="P1">(Роч вылысь).</text:p>
      <text:p text:style-name="P1"/>
      <text:p text:style-name="P1">Норвегияса йӧз вывті уджа<text:span text:style-name="T88">ч</text:span>ливӧсь, зільӧсь, морттуяӧсь. Кужӧны, майбыр, бара найӧ вермавны кӧдзыд войвыв ывлавывтӧ (природа). Кипыдӧс пасьта шогман му, весиг джуджыд слудаяс вылысь, налӧн оз нин вош. Сэтшӧм инъясыд вылӧ эськӧ мукӧд кӧ кинас нин шеныштас да, найӧ тай оз. Босьтӧмаӧсь кӧрт зыръяс, коканъяс да небзьӧдӧны, шыльӧдӧны мутӧ. Видзьястӧ гӧрӧмаӧсь, вынсьӧдӧмаӧсь — пуритӧ веж туруныд. Туйясыд быдлаын джодж кодь шыльыдӧсь, паськыдӧсь, бӧрӧздаяс кодйӧмаӧсь. Видз-му уджалысьлы пыр бур туйыд колӧ. Налы колӧ нуны-вайны няньтӧ, яйтӧ, выйтӧ. Грездысь грездӧ сёрнитӧны телепонъясӧн, мӧда-мӧдлы юӧр мӧдӧдӧны телеграммаӧн. Став сиктыс, карыс телеграпӧн, телепонӧн ӧтлаавлӧма. Водопадъясӧс индӧмаӧсь пабрик-заводъяслысь кӧльӧсаяс бергӧдлыны.</text:p>
      <text:p text:style-name="P1">Быд воськовын Норвегияын тӧдчӧ мортлӧн ывлакӧд вермасьӧм, морт вежӧрнас ывласӧ вермӧмыс, мырсьӧмыс. Сэні абу вывті озырыс ни вывті гӧльыс. Быдӧн бура олӧны, судзсьӧны. Морӧ пӧлӧн олысьясыс чери кыйӧмӧн нажӧвитчӧны. Пыдынджыкъясас поснидик сиктъяс тыдалӧны, эмӧсь уна ӧтка керкаяс.</text:p>
      <text:p text:style-name="P1">Ӧтка кресьтянскӧй керкаӧ воан — шензьысяс эмбурыс вылӧ. Керка пытшкас кӧ пыран — чуйман. Он жӧ чайт сэтысь кресьтанинӧс оліг. Миян дзескыд, няйт керка пыддиыд налӧн зэв ыджыд, вит вежӧса керка. Видз-му уджалан машинаыд кымын пӧлӧс! Гидня-картаыд джуджыдӧсь, югыдӧсь. Скӧтыд бурысь-бур. Гӧгӧр весалӧма, пелькӧдӧма.</text:p>
      <text:p text:style-name="P1"><text:soft-page-break/>Вевтас инъясын йӧз гӧльӧсьджык. Сэні сёян-юаныд омӧльджык дай паськӧмыд дӧмаса. Корысьӧс да тшыгйӧс эськӧ он жӧ аддзыв да.</text:p>
      <text:p text:style-name="P1">Воысь воӧ Норвегияын йӧз озырмӧны. Асланыс му-ваысь озырлунсӧ перйӧны.</text:p>
      <text:p text:style-name="P1">Велӧдчӧм йӧз асланыс тӧдӧмнаныс отсасьӧны чери кыйысьяслы, видз-му уджалысьлы: висьтавлӧны, кыдзи чери ёнджыка шедны вермас, кыдз бурджыка видз-му уджавны. Ассьыныс тӧдӧмнысӧ сетӧны газет пыр, нига пыр. Кресьтяна ӧтувтчалӧны союзъясӧ, об<text:span text:style-name="T88">щ</text:span>ествоясӧ. Вермас ӧд быд здук лоны висьӧмъяс, ускӧттьӧяс, сэки союзъясыд и отсалӧны налы. Ӧтув стрӧитчалӧны, артельӧн видз-му уджалӧны. Тэчсьӧмӧн ньӧбӧны бур машинаяс, ӧткӧн ӧд он вермы-а.</text:p>
      <text:p text:style-name="P1">Кӧдзыд войвыв ывлавылад и йӧзыд сэтшӧмӧсь жӧ. Серамбана варов мортыд гежӧд. Быд морт Норвегияӧ волысь шензьӧ найӧ веськыдлун вылӧ. Асьныс веськыдӧсь, дай мукӧдӧс сэтшӧмӧн жӧ чайтӧны. Ньӧтчыд найӧ некыті оз томлавлыны. Асьныс оз вӧрӧдны, дай мукӧдӧс оз чайтны. Ветліг-мунігӧн кӧрттуйса станция вылысь онӧй аддзылӧ слугаясӧс. Кынӧмыд кӧ сюмалас, — матыстчы пызан дорас, сэн быдтор пукталӧма. Ачыд босьт, мый тэныд колӧ, дай сёй. Некод оз кыйӧдчы. Мунігад висьталан мый сёйин-юин, тэнсьыд дон босьтасны висьталӧм сертиыд.</text:p>
      <text:p text:style-name="P1">Норвегияын вылӧ пуксьысь ни мӧдӧс увтыртысь абу. Ямшикыд тэныд ки чургӧдӧма — прӧщайтчӧ, слуга-казакыд тэкӧд ӧти пызан сайӧ пуксьӧ. Ставыс велӧдчӧмаӧсь да сійӧн сэтшӧмӧсь, ӧтчыд ӧд он жӧ налысь кывлы лёк кыв, мисьтӧм кыв шуӧм. Найӧ асьныс ас выланыс ыджыдӧсь и ичӧтӧсь. Быд морт сэні велалӧма ачыс ас понда тӧждысьны, некор найӧ оз лэдзны некодӧс ас выланыс ыждавны.</text:p>
      <text:p text:style-name="P1">Норвегияын некод оз яндысь некутшӧм сьӧд удж керӧмысь. Поп пи, велӧдысь пи гижсьӧны кресьтянинӧ. Медозырыслӧн нылыс лавкаӧ прикащичаӧ медасяс. Быдӧн аслас сьӧлӧм серти удж корсьӧ, оз пов сералӧмысь, мед-тыкӧ некод водзын оз ло увтыртчыны, некод эз вӧлясӧ мырддьы.</text:p>
      <text:p text:style-name="P1">Налы велӧдчӧмыд вывті дона. Ичӧт школаясад быдӧн нин велӧдчӧны. Найӧ деньгатӧ школа вылад оз жалитны. Тӧдӧны найӧ велӧдчӧмлысь донсӧ, велӧдчытӧгыд пӧ немтор оз артмы, сӧмын тӧдӧдӧмӧн морт вермас ставсӧ ывлавывсьыс вермыны. Школа вывті уна налӧн. Велӧдчӧмысь некодлысь дон оз босьтны весиг ыджыд школаясас (университет.)</text:p>
      <text:p text:style-name="P1">Велӧдчӧмыс, тӧдӧмыс налы кынӧм сюмалӧм моза колӧ. Оз озырлун вӧсна мырсьыны, сӧмын тӧдӧмыс, велӧдчӧмыс налы колӧ.</text:p>
      <text:p text:style-name="P1">Эмӧсь гырысь школаяс. Каръясын рабочӧйлы, деревняясын кресьтяналы, весиг нимыс школаныслӧн «Кресьтянскӧй университет».</text:p>
      <text:p text:style-name="P1">Дерт, сэсся ӧти велӧдчытӧм мортӧс он сэсь аддзыв. Дерт, сэсся медгӧль кресьтяниныс тӧдӧ, кужӧ видз-мутӧ бура уджавны, висьталас тэныд мый вӧсна сідзи уджалӧ, мый вӧсна оз сідз. Дерт, сэсся быд кресьтянин пызан вылын эм газетъяс, уна пӧлӧс нигаяс асланыс писательяслӧн, весиг йӧз писательяслӧн.</text:p>
      <text:p text:style-name="P1">Важӧн зэв вӧлі юысьӧсь Норвегияса йӧз. Мыйӧн тай велӧдчисны, регыд вина юӧмсьыд эновтчисны асьныс. Ковмис газетъяс, нигаяс, бур гажъяс — сьпектакъяс.</text:p>
      <text:p text:style-name="P1"/>
      <text:p text:style-name="P1">А. Суканова.</text:p>
      <text:p text:style-name="P1"/>
      <text:p text:style-name="P1">Юасянъяс: Кыдзи Норвегияын видз-му бердӧ кутч<text:span text:style-name="T88">ы</text:span>сьӧны? Кыдзи сиктъясын, каръясын мӧда-мӧдныскӧд сёрнитӧны? Водопадъясыс мый керӧны? Кыдзи найӧ вермӧмаӧсь ывласӧ (природа)? Мыйла налӧн вывті озырыс, вывті гӧльыс абу? Кутшӧмӧсь керка-картаясыс, скӧтныс? Велӧдчӧм йӧзыс кыдзи отсасьӧны кресьтянаыслы? Кыдзи, мыйла кресьтянаыс ӧтувтчӧны? Кутшӧмӧсь йӧзыс сэні? Мыйла оз повны, яндысьны сэні некутшӧм сьӧд уджысь? Кыдзи быд морт бӧрйӧ аслыс удж? Кутшӧм налӧн школаясыс, велӧдчӧмыс? Эм-ӧ на костын велӧдчытӧм йӧз? Быд кресьтянин мый лыддьӧ? Мый вӧсна Норвегияын дугдісны юӧмысь?</text:p>
      <text:p text:style-name="P1"/>
      <text:p text:style-name="P1">Морттуя — киподтуя, мастер мортӧс шуӧны морттуяӧн.</text:p>
      <text:p text:style-name="P1">Пуритӧ — зэв ёна да уна быдманторъяс петӧны: туруныс пӧ пуритӧ быдмӧ. Шуӧны: доддьыс пӧ пуритӧ лымйӧдыс; гӧрйыс пуритӧ муӧдыс.</text:p>
      <text:p text:style-name="P1">Ускӧттьӧ — гырысь скӧт кӧ кулӧ, шуӧны — ускӧттьӧ пӧ лои.</text:p>
      <text:p text:style-name="P1">Тэчӧмӧн — унаӧн деньганысӧ ӧтлаалӧны да ньӧбӧны мыйкӧ.</text:p>
      <text:p text:style-name="P1">Серамбана — эм сэтшӧм йӧз, чужӧмныс <text:span text:style-name="T88">п</text:span>ыр быттьӧ сералӧ.</text:p>
      <text:p text:style-name="P1">Варов — зэв сёрниа, дугдывтӧг пӧ сёрнитӧ, варгӧ пӧ, шулӧны.</text:p>
      <text:p text:style-name="P1"><text:soft-page-break/>Вылӧ пуксьысь — асьсӧ быдӧн дорысь бурӧ да шаньӧ пуктӧ (гордый).</text:p>
      <text:p text:style-name="P1">Увтыртысь — мукӧдӧс зэв улӧ, омӧльӧ пуктӧ (унижает).</text:p>
      <text:p text:style-name="P1"/>
      <text:p text:style-name="P1">3. Мувыв оланног.</text:p>
      <text:p text:style-name="P38"/>
      <text:p text:style-name="P43">&lt;&gt;</text:p>
      <text:p text:style-name="P38"/>
      <text:p text:style-name="P1">Важ олысь пемӧсъяс.</text:p>
      <text:p text:style-name="P1">(Ёна важ йылысь).</text:p>
      <text:p text:style-name="P1"/>
      <text:p text:style-name="P1">Сійӧ вӧлі важӧн нин, зэв важӧн... Уна сюрс во нин ӧнӧдз сэксянь коли. Сійӧ эз вӧв миян ӧнія олан муын. Вӧлі сійӧ ылі шоныд олан<text:span text:style-name="T89">і</text:span>нын, кӧні шондіыс югыдджык да шоныдджык, кӧні зэрыс тшӧкыдджыка овлывлӧ, шоныд мусӧ ёна кӧтӧдлӧ, а шондіыс ёна пӧжӧ...</text:p>
      <text:p text:style-name="P1">Сэтӧні олысьяс (пемӧсъяс) вӧліны гырысьӧсьджык да ёнӧсьджык ӧнія дорысь.</text:p>
      <text:p text:style-name="P1">Миянын моз кӧдзыд тӧлыс сэн эз и вӧв некутшӧма, пыр гожӧм сулаліс.</text:p>
      <text:p text:style-name="P1">Пуяс вӧлі быдмӧны сюрс-мӧд воӧдз, вӧрзьӧдлытӧмӧсь сулалӧны (чер ни пурт на сэк эз вӧв, да и некодлы на вӧлі сэк пуяссӧ пӧрлӧдлыныс).</text:p>
      <text:p text:style-name="P1">Вӧр пасьталаыс гӧгӧр вӧлі жуӧ зьвер-пӧткаыс; быдсяма олысьыс ветлӧдліс тыр, лэбаліс, котраліс помтӧм; гутъяс да гагъяс дзизъялісны. На бӧрся кайяс вӧтлысисны да куталісны, кайяссӧ варыш кыяліс. Турунъяс быдмисны быдсяма сикасыс да дзордзалісны быдпӧлӧс рӧмнас. Пасьтала шоръяс да югыд ёльяс чольгисны, визувтісны. Дугдывтӧг гажаа сьылісны кайяс; лёк зьвер горзіс аслас ыджыд шытӧвнас — садьмӧдіс вӧрсӧ; пуяс быдмисны зэв вылӧдз, кымӧрлань йывнаныс кыссисны; лӧнь дырйи нора шпарӧдісны корнаныс, тӧла дырйи шуштӧма шувгисны...</text:p>
      <text:p text:style-name="P1">Дыр сідзи вӧлі, кузя сідз оліс вӧр сэтшӧм олӧмнас, долыда олісны сэки кывтӧм пемӧсъяс, лунысь лунӧ, воысь воӧ, кытчӧдз эз торк налысь олӧмсӧ кыккока (морт).</text:p>
      <text:p text:style-name="P1"/>
      <text:p text:style-name="P1">В. Чисталёв.</text:p>
      <text:p text:style-name="P1"/>
      <text:p text:style-name="P1">Пемӧс — лов кутӧда олысь. Пемӧсӧн шусьӧ быдсяма олысьыс му вылас: зьверъяс, пӧткаяс, гагъяс (сідз жӧ и морт). Шуӧны «кывтӧм пемӧс пӧ», — коді оз вермы нинӧм шуны. Морт пемӧс абу?</text:p>
      <text:p text:style-name="P1">Сюрс — дас сё (1000).</text:p>
      <text:p text:style-name="P1">Тшӧкыд — сук, ор<text:span text:style-name="T89">ч</text:span>чӧн дорвыв унаысь. Кор шуӧны тшӧкыд? Кор шуӧны сук? (Гежӧд. Шоч).</text:p>
      <text:p text:style-name="P1">Пӧжӧ — ёна шонтӧ, сотӧ.</text:p>
      <text:p text:style-name="P1">Жуӧ — гыӧ (кор унаӧн вежа-веж мысьт ӧтарӧ-мӧдарӧ ветлӧны).</text:p>
      <text:p text:style-name="P1">Сикас — пӧлӧс (сорт). Уна, сикаса, уна пӧлӧс.</text:p>
      <text:p text:style-name="P1">Дзоридз — чвет: турун йыв ли, пу йыв ли.</text:p>
      <text:p text:style-name="P1">Рӧм — пӧлӧс (цвет). Льӧм пу дзоридз еджыд рӧма. Кӧч гожӧмын руд рӧма (гӧна). Льӧм рӧм роч ной дукӧс. «Рӧм»-сянь — «рӧмыд» кыв лоӧма. Тӧвся лунӧ водз рӧмдыны кутас.</text:p>
      <text:p text:style-name="P1">Рӧмыд — югыда-пемыда вежӧс кост, рытын ли асылын ли.</text:p>
      <text:p text:style-name="P1">Ёль — ичӧтик вӧр ю, косьмывлытӧм шор.</text:p>
      <text:p text:style-name="P1">Шытӧ<text:span text:style-name="T89">в</text:span> — (шы тӧл) гӧлӧс.</text:p>
      <text:p text:style-name="P1">Шуштӧм — гажтӧм неуна, полӧм.</text:p>
      <text:p text:style-name="P38"/>
      <text:p text:style-name="P43">&lt;&gt;</text:p>
      <text:p text:style-name="P38"/>
      <text:p text:style-name="P1">Кыккока.</text:p>
      <text:p text:style-name="P1"/>
      <text:p text:style-name="P1">І.</text:p>
      <text:p text:style-name="P1"/>
      <text:p text:style-name="P1">Важӧнсянь нин Кыккока ыджыд кывтӧм пемӧсъяс вылын. Уна сюрс во нин коли сэсянь, кор Кыккока вӧлі ачыс мукӧд пемӧсъяс кодь, кор сійӧ вӧлі ӧтнас олӧ ӧнія пемӧсъяс отсӧгтӧг. Кузяӧн сэсянь ёна вежласис олӧмъяс му вылын: ставыс лои выль нога, выль сикас.</text:p>
      <text:p text:style-name="P1"><text:soft-page-break/>Кыккока ас ыджыд вежӧрнас босьтчис мукӧд пемӧсъяс дінӧ; ньӧжйӧникӧн, дырӧн сибӧдіс найӧс ас бердас, велӧдіс аслыс отсасьны-уджавны. Дерт, эз став пемӧсыс вӧв ӧткодь. Мукӧдыс эз сетчыны Кыккокалы да и оз вӧлі шогмыны сылы. Сэтшӧмъяссӧ сійӧ эновтіс, оз кӧ вӧлі найӧяс нинӧм лёктор в<text:span text:style-name="T90">ӧ</text:span>чны Кыккокалы. Лёк кӧ вӧлі вӧчӧны, — бара жӧ вӧтлӧ найӧс, кыйӧ-виӧ, мед маті гӧгӧрын эз вӧвны.</text:p>
      <text:p text:style-name="P1">Сідзи дыр вермасис Кыккока мукӧд му вылын олысь пемӧсъяскӧд. Вермис ӧд дырӧннад. Сійӧ ӧтнас став пианыс вӧлі медся ыджыд вежӧра — мывкыда, сы понда медся ён быдсӧн дорысь.</text:p>
      <text:p text:style-name="P1">Велӧдӧм пемӧсъяс вочасӧн сибӧдчисны Кыккока дінӧ. Пыр сы бердын олігӧн дзикӧдз вунӧдісны ассьыныс воддза олӧм ногнысӧ, ывлавылын ас кежаныс, некодӧс ас выланыс ыджыдӧс тӧдлытӧг олӧмнысӧ. Медбӧрти найӧ Кыккокатӧгыс эз кутны вермыны овны.</text:p>
      <text:p text:style-name="P1">Мукӧд ывлавыв, Кыккокалы ковтӧм, велӧдтӧм пемӧсъяс ылӧджык вешйисны сы дінысь, ӧтартчисны сійӧ олан<text:span text:style-name="T90">і</text:span>нысь, пышъялісны морт волытӧм инӧ...</text:p>
      <text:p text:style-name="P1"/>
      <text:p text:style-name="P1">ІІ.</text:p>
      <text:p text:style-name="P1"/>
      <text:p text:style-name="P1">Дырӧн Кыккока велалі бурджыка овмӧдчыны. Сылӧн вочасӧн содіс и содіс эмбурыс, аслас киӧн вӧчӧмторъясыс. Ыджыд мывкыднад тай лӧсьыдджык жӧ овныд, уналаӧ сійӧ судзсьӧ. Велаліс Кыккока бурджыка поздысьны — чомдысьны. Вӧчис сійӧ ю дорӧ мича веж луг вылӧ зэв лӧсьыд гажа чом.</text:p>
      <text:p text:style-name="P1">Пукалӧ ӧтчыд рытын Кыккока аслас чом дорас. Пукалӧ ӧтнас, юрсӧ ӧшӧдӧмӧн ёна мыйкӧ мӧвпалӧ аслыс. Челядьыс сылӧн важӧн нин узьӧны чӧскыд унмӧн, ӧтнаслӧн сылӧн оз узьсьы. Чом гӧгӧр водалӧмаӧсь, узьӧны сылӧн мукӧд велӧдӧм пемӧсъясыс. Сӧмын на пӧвсысь ӧти пемӧс оз узь, видзӧ Кыккокаӧс. Сійӧ пон, медводдза тӧдмасьысь сылӧн, медбур видзанторйыс.</text:p>
      <text:p text:style-name="P1">Рыт нин. Пемыд. Гӧгӧр лӧнь: ставыс ланьтӧма, шой<text:span text:style-name="T90">ч</text:span>чӧ. Оз узьсьы Кыккокалӧн. Ӧні сійӧ пӧрысьмӧма нин, абу нин важ-кодьыс.</text:p>
      <text:p text:style-name="P1">Челядь сылӧн уна нин йывмӧма, котыр паськыда разалӧма: уна ныв-пи быдмӧ аслас и пияныслӧн, пӧльӧн шуысьяс, поснияс. Ставыс нин сылӧн отсасьысь, уджалысь. Ачыс ӧні омӧля нин и уджавлӧ, пырджык туйдалӧ-велӧдӧ том йӧзӧс.</text:p>
      <text:p text:style-name="P1">Радейтӧ вӧлі прӧст дырйи сідзи, нинӧм кертӧг, ас кежасӧн пукалыштны, шой<text:span text:style-name="T90">ч</text:span>чыштны мӧвпалігмоз. Мӧвпалантор, артыштантор сылӧн уна: кыдз-мый оліс ӧнӧдз, мыйяс вӧчис, мый колӧ водзӧ керны.</text:p>
      <text:p text:style-name="P1">Дыр сідз сійӧ рытнас Кыккока пукаліс ӧтнас. Пукаліс, пукаліс сідз и кутіс сэсся сылы кажитчыны, быттьӧ гӧгӧр сёрнияс кылӧны, вашкӧдчӧм шы ӧтарсянь-мӧдарсянь: вадорсянь (ва визувтӧм чальгӧмӧн), вӧрсянь (пуяс шувгӧмӧн) и тӧвру пӧльышт<text:span text:style-name="T90">ӧ</text:span>мсянь и быдласянь... Со мыйяс кыліс Кыккока:</text:p>
      <text:p text:style-name="P1">— Кыккока! Тэ медся вежӧра, медыджыд мывкыда, мед<text:span text:style-name="T90">ъ</text:span>ён быдӧн дорысь. Тэ — му вылын сар! — вашкӧдӧ сылы визувтан ва.</text:p>
      <text:p text:style-name="P1">— Кыккока, левӧс вермысь! Став пемӧсыс тэысь полӧ! — шувгӧмӧн висьталӧ вӧр пуыс.</text:p>
      <text:p text:style-name="P1">— Кыккока, некод тэкӧд оз вермы водзсасьны мувылын, тэнад ставыс! — сьылӧ сылы тӧв.</text:p>
      <text:p text:style-name="P1">Кыккокалы нимкодь лои татшӧм кывъясыд. Пукалӧ, кывзӧ. Лӧсьыд сьӧлӧм вылас сылӧн. Рытъя небыдик тӧв войланьыс пыр ӧтарӧ ӧддзис. Скӧрысь шувгӧ вӧр, муӧдзыс синсьӧны-копрасьӧны пуяс. Лӧнь ю, рама визувтысь, зэв ёна гызис, лёкысь швачкӧ кырйӧ.</text:p>
      <text:p text:style-name="P1">— Мыйнӧ ті лоинныд? — шуӧ Кыккока. Аслыс йирмӧг, йӧжгылясьӧ кӧдзыдысла.</text:p>
      <text:p text:style-name="P1">— Код бара тӧдӧ, — шуӧ пулӧн кор.</text:p>
      <text:p text:style-name="P1">— Код тӧдӧ тӧдтӧмтор? — юалӧ шор.</text:p>
      <text:p text:style-name="P1">— Енэжа-муа костын уна тӧдтӧмтор на эм, кӧть Кыккока и чайтӧ ставсӧ тӧдіг-а, — шуӧ тӧв.</text:p>
      <text:p text:style-name="P1">Кыккокалы сэтшӧм кывъясыс инмис сьӧлӧмас. Сувтіс, веськӧдчис, юрсӧ вылӧ кыпӧдіс да гӧгӧр видзӧдліс. Сэсся шуис гораа аслыс:</text:p>
      <text:p text:style-name="P33">— Мый лоан — лоӧ! Ме верми левӧс, кужи пӧкӧритны вӧлӧс и ӧшкӧс аслым вылӧ, верма сідзкӧ и мукӧдтор!</text:p>
      <text:p text:style-name="P1">Муртса на шуыштіс сійӧ, кытыськӧ кыпӧдчис тӧвныр.. Кок йывсьыс уськӧдіс Кыккокаӧс, сэсся вадорӧдзыс тупыльтіс. Кыккока дзоньӧн кӧтасис. Тӧлыд чом вевтсӧ быдӧн кулис. Садьмисны чомйын узьысьяс. Повзьӧмысла горзӧны, котралӧны чом гӧгӧр. Пон омлялӧ. Шыр пи кодь кӧтасьӧма Кыккока, локтӧ чом дорӧ. Тӧв ӧтарӧ ӧддзӧ. Бауӧн сорӧн кыссис Кыккока чом дорӧ. Чом <text:soft-page-break/>дзоньнас киссьӧма. Челядьыс шӧйтӧны — ветлӧны, бӧрдӧны. Мӧсъяс да ыжъяс тшӧтш сэні ноксьӧны, баксӧны лёк горшӧн. Вӧвъяс дзикӧдз йӧймӧмаӧсь, гӧняйтлӧны видз кузя.</text:p>
      <text:p text:style-name="P1">Чом дорсьыс зэв ыджыд пу пӧрӧма. Войбыд эз лӧньлы, войбыд пӧльтіс ыджыд тӧв.</text:p>
      <text:p text:style-name="P1"/>
      <text:p text:style-name="P1">ІІІ.</text:p>
      <text:p text:style-name="P1"/>
      <text:p text:style-name="P1">Мӧд лун асывнас Кыккока пукалӧ чом дорас, бӧрдӧ. Забеднӧ сылы. Дыр мысти палялі да тшӧктіс челядьыслы чукӧртны кӧлуйсӧ, кутавны скӧтсӧ. Сэсся шоныда пасьтасис, пуксис да кутіс думайтны. Дыр пукаліс. Коркӧ сэсся и че<text:span text:style-name="T90">ч</text:span>чис, кулаксӧ шӧдзыртӧмӧн грӧзитӧ тӧвлы:</text:p>
      <text:p text:style-name="P1">— Лёк тӧв! Ме тэныд петкӧдла! Танӧ ӧти войӧн мыйда мем пакӧсьт вӧчин: чом кисьтін, скӧтӧс ставсӧ разӧдін, нымӧн тшӧтш ачымӧс эн пӧдты. Гашкӧ, тэ мӧдысь на тадз вӧчан да?</text:p>
      <text:p text:style-name="P1">— Верма бара, — шуӧ тӧв.</text:p>
      <text:p text:style-name="P1">— Лёк, мустӧм тӧв!..</text:p>
      <text:p text:style-name="P1">— Ме абу лёк, — шуӧ тӧв.</text:p>
      <text:p text:style-name="P1">— Мыйнӧ, бур кажитчан та бӧрти? — горӧдіс Кыккока сы вылӧ.</text:p>
      <text:p text:style-name="P1">— Гӧгӧр бурӧн, эськӧ, оз позь шуны да...</text:p>
      <text:p text:style-name="P1">— Мыйнӧ, сідзкӧ, тэ абу бур ни, омӧль ни. Кутшӧм нӧ эськӧ сэсся тэ?</text:p>
      <text:p text:style-name="P1">— Абу бур, а лёкӧн оз жӧ позь шуны, — шуӧ тӧв.</text:p>
      <text:p text:style-name="P1">— Со кыдз... — шуыштіс Кыккока. — Вай жӧ висьтав кыдзи мый тайӧ лоӧ: ме верми левӧс, велӧді аслым уджавны ӧшкӧс, вӧлӧс, верблюдӧс, слӧнӧс; быдтор меным сетчӧ. Тэ локтін кыськӧ да ставсӧ сійӧ менсьым разӧдін. Вай висьтав, кутшӧм бур вермас тэысь меным лоны? Кутшӧм пӧльза верма тэысь перйыны?</text:p>
      <text:p text:style-name="P1">— Мый и висьтавны тэд та вылӧ, — шуӧ тӧв. Кут менӧ, пӧкӧрит, вермы пӧльзуйтчыны меӧн кужан кӧ!</text:p>
      <text:p text:style-name="P1">Тӧв шутёвтіс да тӧвзьысис муніс эрд кузя. Мунігмозыс чом дорысь кватитіс мӧс кучик да зэв вылӧ качӧдіс, сэсся нӧбаліс ю сайӧ. Кыккока пыр видзӧдіс, кытчӧдз эз берд син вылысь кучик.</text:p>
      <text:p text:style-name="P1">Матыстчис сы дінӧ ыджыд пиыс дай шуӧ:</text:p>
      <text:p text:style-name="P1">— Миянлы, батьӧ, оз позь тані овны. Колян вой тӧвнырыд зэр сорнас став кӧдзанымӧс и туруннымӧс нуӧма — кылӧдӧма да ляскӧма, весиг некытчӧ оз шогмы. Мат<text:span text:style-name="T91">і</text:span>гӧгӧрысь весиг ыжлы йирыштны нинӧм. Ме ветлӧдлі талун, ылыті кытшовті верзьӧмӧн, гӧгӧр вольсалӧма шогмытӧмӧдз. Ме ог тӧд, мый и керны. Став скӧтным тшыглы кулӧ.</text:p>
      <text:p text:style-name="P1">Нинӧм эз шу Кыккока. Пыр ӧтарӧ видзӧдӧ, дувгӧ кодарӧ кучиксӧ нӧбаліс тӧв. Зэв ылын ва сайын тыдалӧ вӧлі паськыд веж туруна видз.</text:p>
      <text:p text:style-name="P1">— Со эстӧн туруныс! — индӧ пиыслы.</text:p>
      <text:p text:style-name="P1">— Тыдалӧ тай эськӧ да. Мый сэсь миянлы, — шуӧ пиыс, — кыдз сэтчӧ вуджан татшӧм паськыд визув ваӧдыд? Кыдз воӧ<text:span text:style-name="T91">д</text:span>чан сэтчӧ?</text:p>
      <text:p text:style-name="P1">— Кодарсянь нӧ тӧлыс? — юалӧ Кыккока пиыслысь.</text:p>
      <text:p text:style-name="P1">— Рытыввывсянь тай эськӧ да. Самӧй веж лудланьыд пӧльтӧ... Да мый сыысь? Оз на ӧд лэбӧд миянӧс сэтчӧ.</text:p>
      <text:p text:style-name="P1">— Он чайт? Ме думайта да, тӧлыд на миянлы и отсалас.</text:p>
      <text:p text:style-name="P1">Сэсся зэв ӧдйӧ сувтіс кокйылас дай шуис: «ме кӧсъя пӧкӧритны тӧлӧс да пӧльзуйтны сійӧс бур вылӧ!» Пи шемӧс лои, нинӧм оз вежӧрт, бать вылас сӧмын видзӧдӧ.</text:p>
      <text:p text:style-name="P1"/>
      <text:p text:style-name="P1">ІV.</text:p>
      <text:p text:style-name="P1"/>
      <text:p text:style-name="P1">Кыккока чукӧртіс став пиянсӧ ӧтилаӧ, индаліс налы уджъяс: тшӧктіс пӧрӧдны гырысьджык пуяс, керъяссӧ туплявны ваӧ, сэсся сэн кӧртавлыны найӧс ӧтлаӧ. Лои зэв ыджыд пур. Пур вылас тшӧктіс сувтӧдлыны кузь зібъяс. Бабаяслы сетіс кучикъяс ӧтилаӧ вурлыны паськыд парус пыдди. Сэсся сійӧ вурӧм кучикъястӧ зэвтісны зібъяс костӧ. Тӧв пырысь-пыр жӧ пӧльтіс парустӧ, кутіс довйӧдлыны пуртӧ. Пурсӧ ёна домалісны гезъясӧн, мед оз кылав. Мыйӧн эштіс, Кыккока тшӧктіс чукӧртны да лэ<text:span text:style-name="T91">ч</text:span>чӧдны став скӧтсӧ и став овмӧссӧ пур вылӧ. Асьныс ставныс тшӧтш сӧлісны сэтчӧ. Медбӧръя морт пуксис пур вылӧ ачыс Кыккока. Пур мездіс дом йылысь. Парус пӧльтчис. Пур мӧдӧдчис тӧв бӧр. Кымын водзӧ, сымын ӧдйӧ пурйыд мунӧ. Рытладор воисны тыдалан веж туруна инӧ. Ставныс че<text:span text:style-name="T91">ч</text:span>чисны, катлысисны. Овмӧдчис Кыккока выль олан<text:span text:style-name="T91">і</text:span>нӧ.</text:p>
      <text:p text:style-name="P1"><text:soft-page-break/></text:p>
      <text:p text:style-name="P1">В. Чисталёв.</text:p>
      <text:p text:style-name="P38"/>
      <text:p text:style-name="P43">&lt;&gt;</text:p>
      <text:p text:style-name="P38"/>
      <text:p text:style-name="P1">Олӧмлӧн закон.</text:p>
      <text:p text:style-name="P1"/>
      <text:p text:style-name="P1">Дзик быд ловъялы, быдманторлы олӧмныс вывті дона. Быдӧн кулӧмысь-бырӧмысь полӧны. Сӧмын дзик быдӧнлы оз тырмы сёяныс, олан<text:span text:style-name="T91">і</text:span>ныс. Сійӧн му пасьталаыс ловъяяс костын, быдманторъяс костын дугдывтӧг мунӧ кось, вермасьӧм сёян-юан понда, олан<text:span text:style-name="T91">і</text:span>н понда. Вермӧны, кольӧны сӧмын мед<text:span text:style-name="T91">ъ</text:span>ёнъясыс, медвынаясыс. Найӧ вынтӧмъясӧс, омӧльясӧс, кужтӧмъясӧс синӧны, бырӧдӧны.</text:p>
      <text:p text:style-name="P1">Код нӧ эськӧ велӧдӧма быдманторъяссӧ вермасьнысӧ, водзсасьнысӧ? Коді налы лӧсьӧдӧма быдсяма пӧлӧс вермасянсӧ, водзсасянсӧ? Босьтам кӧть ку гӧн вежсьӧм (покровит<text:span text:style-name="T91">е</text:span>льственная окраска). Сэсся кытысь нӧ сы мында быдманторйыс лоӧма? Ӧтиӧс тӧв кыськӧ ылысь муысь нӧбӧдас, мӧдӧс визув ва ылысянь кылӧдас. Векысянь кывтӧм пемӧсъяс тшыг вӧсна, ва вӧсна ӧтиласянь мӧдлаӧ мунісны (кӧйдысъяс сідзи жӧ). Сӧмын выль олан<text:span text:style-name="T91">і</text:span>нӧ овмӧдчӧм бӧрын налы лоӧ ёна вежны оласногнысӧ ассьыныс. Код оз вермы лӧсьӧдчыны сэтчӧс ногӧн овны, оз вермы, бырӧ.</text:p>
      <text:p text:style-name="P1">Шоныд<text:span text:style-name="T91">і</text:span>нъясын мича, югыд гӧна куа олысьяс йывмасны, оз кутны тӧрны. Налы лоӧ паськӧдчыны, водзӧ войвывлань сетчыны. Дерт, шоныд<text:span text:style-name="T91">і</text:span>над олысьясыд кӧдзыд<text:span text:style-name="T91">і</text:span>над оз велавны, мунігмозныс кызыс кулалӧ. Сӧмын ловйӧн кольӧны шоныдджык да пемыдджык куаяс. Мича югыд куаястӧ ылысянь аддзӧны зьверъясыд да сёйӧны.</text:p>
      <text:p text:style-name="P1">Важысянь тӧдам — челядь лоӧны бать-мам кодьӧсь бурлуннаныс и лёклуннаныс. Коді вермис кольны ловйӧн — найӧ челядьлӧн нӧшта куясныс шоныдджыкӧсь, пемыдджыкӧсь бать-мамсьыныс лоӧны. Уна сюрс воӧн найӧ вежсисны дзикӧдз. Со мед кӧдзыд<text:span text:style-name="T91">і</text:span>нъясад ошъяс руд гӧннысӧ вежисны еджыдӧ, велалісны вердчыны, кыйны чери.</text:p>
      <text:p text:style-name="P1">Кӧчьяс, байдӧгъяс, кутісны вежлавны гӧннысӧ: гожӧмын рудӧсь, гожся ывлавыв кодьӧсь жӧ, тӧлын еджыдӧсь, лымйыс кодьӧсь. Сэс<text:span text:style-name="T91">ся</text:span> ӧд ставныс зэв шоныд куӧн куасисны.</text:p>
      <text:p text:style-name="P1">Дзик жӧ сідзи олӧны быдманторъяс миян син водзын, сӧмын надзӧн да огӧ вермӧ казявны. Видзӧдлам кӧть дзордзалан луд вылӧ: ӧти дзоридз зэв мича, мӧд чӧскыд дука, коймӧд ма кӧра. Сэсся эмӧсь мисьтӧминикӧсь (раминикӧсь), муртса тӧдчӧны. Бобувъяс, малямушъяс, гагъяс дзоридзысь дзоридзӧ жбыръялӧны, отсалӧны кӧйдыслы разавны, чужны. Дерт, найӧ лэбӧны мича да чӧскыд дука дзоридзьяс вылӧджык. Сійӧн налӧн унджык и кӧйдыс лоӧ, ӧдйӧджыка, ёнджыка йывмасны. Воысь воӧ найӧ содасны; мисьтӧмджыкъястӧ, рамджыкъястӧ дзикӧдз быртӧдасны.</text:p>
      <text:p text:style-name="P1">Дугдывтӧг му вылын сэтшӧм бӧрйӧдлӧм, вермасьӧм мунӧ: ёнджыкъяс, кужысьяс коль<text:span text:style-name="T91">ч</text:span>чӧны овны, омӧликъяс, вынтӧмъяс, кужтӧмъяс бырӧны, кулӧны.</text:p>
      <text:p text:style-name="P1">Татшӧм олӧмыс мувывса пемӧсъяслӧн, быдманторъяслӧн шусьӧ олӧм законӧн. Татшӧм законсӧ некод оз вермы вежны. Быдмантор оз кӧ куж асьсӧ видзны косысь — кулӧ. Пемӧс оз кӧ вермы кӧдзыдысь асьсӧ видзны — оз жӧ дыр ов. Кодӧс сэсь мыжалан? Дзик некодӧс. Сэтшӧм нин мирыс, лӧсьӧдӧм машина моз, ывлавыв закон серти олӧ, немтор некод оз вермы сэсь вежны. Кодлы эськӧ норасьны? Некодлы. Немтор и норасьны, няргыны, колӧ кыдз-мый верман вермасьны, пӧльза босьтны ывлавылыслысь, ассьыс велӧдчыны да. Ывлавылыс ачыс миянӧс велӧдӧ овнысӧ да вермасьнысӧ. Ӧткӧн овны, пыр косясьӧмӧн ас коддьӧмкӧд вывті сьӧкыд. Лӧсьыдджык вӧлӧма овны ӧтувйӧн (об<text:span text:style-name="T91">щ</text:span>ествоӧн).</text:p>
      <text:p text:style-name="P1">Ӧтувтчӧм сетӧ зэв ыджыд вын. Сьӧлӧмӧн и вежӧрӧн ёнмӧны об<text:span text:style-name="T91">щ</text:span>ествоӧн олігӧн. Татшӧм бурсӧ важӧн нин казялісны пемӧсъяс, овмӧдчалісны ӧтув недӧкма семъяясӧн, дзонь об<text:span text:style-name="T91">щ</text:span>ествоясӧн.</text:p>
      <text:p text:style-name="P1">Став олысьыс сэтшӧм об<text:span text:style-name="T91">щ</text:span>ествоас лыддьысьӧ ёртъясӧн (тӧварышъяс). Ӧтвылысь найӧ шогсьӧны, нимкодясьӧны. Ӧтвылысь олан<text:span text:style-name="T91">і</text:span>нъяс лӧсьӧдӧны, сёян-юан корсьӧны, водзсасьӧны врагъяскӧд, тшӧтш шогсӧ пальӧдӧны, судзсьытӧмсӧ судзӧдӧны. Отсалӧны вермытӧмыслы, дорйӧны нартитӧмъяссӧ. Сідзтӧ олігӧн велаласны мӧда-мӧд дінаныс, кутасны радейтны, дон тӧдны ёртъяслы. Сэтшӧм лӧсялӧмыс, радейтӧмыс мӧда-мӧдсӧ мортлысь с<text:span text:style-name="T91">ьӧ</text:span>лӧмсӧ кыпӧдӧ, <text:soft-page-break/>сӧстӧммӧдӧ, мӧдӧдӧ мӧда-мӧд дорйӧм вӧсна биӧ-ваӧ. Сэтшӧм мӧда-мӧд вӧсна тӧждысьӧмыс мортлысь олӧмсӧ мичмӧдӧ, долыдмӧдӧ.</text:p>
      <text:p text:style-name="P1">Сэтшӧм дугдывтӧм вермасьӧм, водзсасьӧм олӧм законыс му вылас жӧ велӧдӧ ӧтувтчыны, радейтны, мӧда-мӧд вӧсна лов пуктыны.</text:p>
      <text:p text:style-name="P1">Мӧда-мӧд вӧсна лов пуктӧм закон быдманторъяс пӧвсын, дерт, абу. Кывтӧм пемӧсъяс пӧвсын вывті шоча овлывлӧ. Морт абу турун, абу кывтӧм пемӧс. Мортлӧн эм ыджыд вежӧр, бур мывкыд. Сылы оз ков кывтӧм пемӧсъяс моз, турунъяс моз мӧда-мӧдӧс сёйӧмӧн, виӧмӧн вермасьны. Дерт, олӧм вӧсна колӧ вермасьны, водзсасьны, сытӧг оз позь овны му вылын. Сӧмын унаӧн на ӧнӧдз оз гӧгӧрвоны вермасьӧмсӧ: вермасьӧны морт-морткӧд, кӧинъяс моз мырсьӧны мӧда-мӧдӧс бырӧдны, сёйны, мед эськӧ сӧмын аслыныс ставсӧ курыштны. Вермасьӧмыс, водзсасьӧмыс мортыслӧн колӧ лоны мӧд пӧлӧс. Мортлы колӧ дугдывтӧг вермасьны гӧльлуныскӧд, пемыдлуныскӧд, лёка олӧмыскӧд. Найӧ медся ыджыд врагъяс мортлӧн. Найӧс вермыны сӧмын ӧти торйӧн позяс — велӧдчӧмӧн, тӧдӧмӧн. Колӧ вермасьны ывлавывса лёк выныскӧд: ваыскӧд, тӧлыскӧд, чард-гымыскӧд, зэрыскӧд, косыскӧд. Найӧс колӧ дзикӧдз вермыны — доддявны аслыным удж вылӧ, мед на вылын ыджыдыс лоӧ морт, мед мортлысь найӧ кывзӧны, бур вӧчӧны. Бара жӧ найӧс вермыны сӧмын велӧдчӧмӧн, тӧдӧмӧн позяс. Вӧлӧмкӧ, став бур олӧмыс, быдтор вермӧмыс, озырлуныс, югыдлуныс ёна уна велӧдчӧм, тӧдӧм помын.</text:p>
      <text:p text:style-name="P38"/>
      <text:p text:style-name="P43">&lt;&gt;</text:p>
      <text:p text:style-name="P38"/>
      <text:p text:style-name="P1">Морт вежӧр да ывлавыв вын.</text:p>
      <text:p text:style-name="P1"/>
      <text:p text:style-name="P1">Му пуксьӧмсяньыс морт ӧтьведайтӧ ывласӧ. Ӧтьведайтӧ, тӧдӧдӧ му вывсьыс быдтор: бурсӧ, омӧльсӧ, мыйысь колӧ вид<text:span text:style-name="T92">з</text:span>чысьны, мыйысь бур босьтны. Уна морт нэм чӧжын чукӧрмис тӧдӧмыс, ӧтьведайтчӧмыс. Ӧти пӧлӧс йӧз нэмын тӧдӧдӧмторъяссӧ водзӧ нуӧдӧны мӧд пӧлӧс нэмса йӧз, налысь — коймӧд нэмса, сідзи пыр. Ӧти пӧлӧс нэмса йӧзлӧн тӧдӧдӧмыс, выльторыс, мӧд нэмса йӧзлы ньӧти нин оз выльтор ло, оз нин шензянтор ло.</text:p>
      <text:p text:style-name="P1">Морт аслас ыджыд вежӧрнас пыр ывлавывтӧ вермалӧ, ыджыдалӧ быдӧн вылын: пемӧсъяс вылын, быдманторъяс вылын, весиг став ывлавывса лёк вын вылас.</text:p>
      <text:p text:style-name="P1">Тыяс вывті, юяс вывті ветлӧдлігӧн казяліс — ва абу быдлаын ӧткодь: ты вылын сулалӧ, пыжӧн мунігӧн ӧтарӧ лоӧ сынны; юын визувтӧ, пыр кытчӧкӧ водзӧ мунӧ, нуӧ ас вылас, мый веськалӧ. Регыд морт гӧгӧрвоис пыжӧн, пурйӧн ва ньылыд быдтор кылӧдны. Ва визув нуӧ ӧдйӧ, оз ков мырсьыны-сынны. Сэки сэсся и кутісны ылі муясӧ ветлӧдлыны, кутісны вежласьны, вузасьны, ньӧбасьны мӧда-мӧдкӧд. Юяс медважся туйяс.</text:p>
      <text:p text:style-name="P1">Ва визувлысь вынсӧ казялӧм бӧрын морт кутч<text:span text:style-name="T92">ы</text:span>сис шоръяс бердӧ. Видзьяс вывтіыс писькӧдаліс бӧрӧздаяс, мед ойдлӧм инъясӧ ёнджыка быдмас турун. Сэсся аддзис друг ва усян инъяс (водопад), вӧчис кӧльӧсаяс, ва выныс кутіс бергӧдлыны найӧс: артмис мельнича. Коркӧ дыр мысти пабрикаясӧс, заводъясӧс, машинаясӧс бергӧдлыны кутіс ва визувлӧн вын. Кӧні эз вӧв друг усян<text:span text:style-name="T92">і</text:span>нъяс (водопад), морт ачыс вӧчис помӧмӧн. Уна, уна пӧлӧс морт нэм ва вынӧн уджаліс.</text:p>
      <text:p text:style-name="P1">Коркӧ сэсся надзӧникӧн морт доддяліс тӧлӧс. Кутшӧм нин эськӧ тӧлыд шедтӧм, ньӧтчыд ланьтлытӧм да, вермис тай мортыд и сійӧс уджӧдны. Тӧвлӧн войдӧр уджыс сӧмын вӧлі новлӧдлыны кымӧр, нетшкыны коръяс, кӧйдысъяс дзоридзьяс вылысь, новлӧдлыны йывман буссӧ, весавны сынӧд. Дерт, эськӧ бур удж да. Мортлы тай этша на лоӧма. Кыдз бара тӧвсӧ мортыс кутӧма-а? Вежӧра выныд тай ывлавывса вынтӧ вермис на. Пыжъясас, карабъясас, баркаясас зэвтіс парус. Ва паныд лэбӧны паруса пыжъяс, карабъяс. Мельнича кӧльӧсаяс бергалӧны, изӧны нянь ватӧм, ютӧм инъясын.</text:p>
      <text:p text:style-name="P1">Этша лои мортлы ватӧ, тӧвтӧ вермӧмыд. Сійӧ кутч<text:span text:style-name="T92">ы</text:span>сис веськыда сынӧдӧ. Ёна мырсис морт, юрсӧ песіс мӧвпалӧмнас, уна пӧлӧс лэбаланторъяс вӧчліс. Зэв дыр лои сылы вермавны, доддявны помтӧм, пыдӧстӧм енэжӧс, тӧлӧс, сынӧдӧс. Дырнад тай вермис жӧ. Со ӧні кутшӧм воздушнӧй карабъяс, дирижабльяс, аэропланъяс лэбалӧны. Лэбӧ, кытчӧ колӧ мортлы, оз повны тӧв паныдысь, лёк поводдяысь, весиг нинӧмысь.</text:p>
      <text:p text:style-name="P1">Мортлы век этша. Кымын эм, сымын уна колӧ. Сылы этша лои матігӧгӧрса аддзанторъястӧ вермалӧмыд. Босьтчис вермавны аддзытӧм, ылыс ывлавывса вынӧс.</text:p>
      <text:p text:style-name="P1"><text:soft-page-break/>Сё во сайын кымын морт казяліс рулысь синмӧн аддзытӧм ыджыд вын. Сійӧ ыджыд выннас велӧдчӧм ыджыд вежӧра йӧз лӧсьӧдісны паравоз, паракод, мельничаяс, уна пӧлӧс машина. Быд заводын, быд пабрикаын дугдывтӧг ӧні руыс бергӧдлӧ лыдтӧм-тшӧттӧм машина кӧльӧсаяс. Сэні помтӧм-пыдӧстӧм артмӧ быдсяма коланторъяс.</text:p>
      <text:p text:style-name="P1">Руӧс доддялӧм бӧрын морт корсис нӧшта ыджыдджык на вын. Сійӧ аддзис электричествоӧс. Электричество эськӧ ру пыдди уджавны нин кутіс да, нӧшта сылы сы кындзи на уджыс сюри зэв уна: олан<text:span text:style-name="T92">і</text:span>нъястӧ биалісны, шонтісны, телеграпъяс, телепонъяс вӧчалісны, весиг висьӧмъясысь лечитны кутісны сійӧ выннас.</text:p>
      <text:p text:style-name="P1">Со кытчӧдз морттӧ уна нэмса велӧдчӧмыд, тӧдӧмыд, ывлавывтӧ ӧтьведайтӧмыд вайӧдіс. Тайӧ став тӧдӧмсӧ, велӧдчӧмсӧ морт чукӧртіс уна сюрс воӧн, челядьясыс пыр водзӧ нуӧдісны велӧдчӧмӧн, мастерствоясӧн. Ӧні со сэсся лои ачыс медыджыд уна ывлавывса вын вылын.</text:p>
      <text:p text:style-name="P1">Миянлы ӧні кажитчӧ — морт аслас вежӧрнас вывті унатор нин тӧдӧ, кужӧ, аддзӧ, таысь унаыс кажитчӧ оз нин сэсся тӧр. Водзӧ кежлӧ пом ни пыдӧс на вермалан, тӧдӧдан, велӧдан, корсянторъясыс. Мыйда на тӧдтӧм, кужтӧм торйыс му пытшкас, ва пытшкас, сынӧдас, ас гӧгӧрас морт вежӧрлы. Огӧ ми ӧні весиг кужӧ мӧвпыштнысӧ, мый морт нӧшта вермас вӧчны, корсьны водзӧ. Кыдз важ йӧз эз кужлыны мӧвпыштны паракодъяс йылысь, электричество йылысь, кӧрттуйяс йылысь, мый эм ӧні миян син водзын.</text:p>
      <text:p text:style-name="P1">Велӧдчӧм югыд вежӧрыд ӧнія йӧзлӧн ӧдйӧджык, регыдджык быдтор корсяс, кужас, тӧдӧдас велӧдчытӧм важ йӧз вежӧр дорсьыд.</text:p>
      <text:p text:style-name="P1">Прӧста оз шуны велӧдчӧмтӧ югыдлунӧн, велӧдчытӧмтӧ пемыдлунӧн.</text:p>
      <text:p text:style-name="P38"/>
      <text:p text:style-name="P43">&lt;&gt;</text:p>
      <text:p text:style-name="P38"/>
      <text:p text:style-name="P1">Ме немтор.</text:p>
      <text:p text:style-name="P1">(Успенск<text:span text:style-name="T92">ӧ</text:span>й серти).</text:p>
      <text:p text:style-name="P1"/>
      <text:p text:style-name="P1">Нэмӧвӧйся лёк олӧмыс, буракӧ, миянӧс та выйӧ воштӧма. Ми полысьӧсь, ичӧт сьӧлӧмаӧсь. Ыджыдтор, буртор ӧткӧн огӧ вермӧ вӧчны. Лёксӧ, пежсӧ асланым туй вылысь огӧ лысьтӧ вештыны, весавны. Сӧмын велалӧмаӧсь йӧз сайсянь, мышку сайсянь збоявны. Чукӧрӧн, унаӧн ёна збойӧсь: кӧсъям лёк олӧмсӧ путкыльтны, ас ногӧн, бур ногӧн выльысь лӧсьӧдны; быдӧн сьӧлӧмным пуӧ. Мыйӧн ӧткӧн колям — пырысь-пыр раммам: меным мися мый!.. ме ӧд ӧтнам!.. ме эськӧ немтор да... кыдз гажныд. Став важ омӧльсӧ, лёксӧ эновтам: мед миянӧс важ моз личкӧ, кыскӧ быд лёкыс, омӧльыс.</text:p>
      <text:p text:style-name="P1">— Мед-тыкӧ воча оз ков мунны-а, сэсся меным немтор оз ков. — Татшӧм миян сямным лоӧма. Став пӧлӧс йӧз пиас ӧд эмӧсь татшӧм йӧзыд.</text:p>
      <text:p text:style-name="P1">— Оз ков сійӧ миянлы! Огӧ пуктӧй! — став йӧзыс скод вылын ӧти морт моз горзӧны. Важ старшинаӧс оз кӧсйыны пуктыны: ёна нин сійӧ зепсӧ тыртӧма, пикӧ воштӧма кресьтянасӧ. — Оз ков сійӧс пуктыны! Ёна нин миртӧ гӧрис. Пуктам ми Сьпира Микайлӧӧс. Сійӧ веськыд морт.</text:p>
      <text:p text:style-name="P1">— Мый понда нӧ важсӧ онӧ пуктӧ? — юасьӧ земскӧйлӧн писарыс. Ачыс, тыдалӧ, важ старшина дор сулалӧ.</text:p>
      <text:p text:style-name="P1">— Оз, мися, ков! Тырмас, ёна нин тшӧгӧдчис!</text:p>
      <text:p text:style-name="P1">— Час видзӧдлам. Нолтӧсь матыстчыв татчӧ тэ, меддорса.</text:p>
      <text:p text:style-name="P1">Матысмӧ меддорса.</text:p>
      <text:p text:style-name="P1">— Мый нимыд?</text:p>
      <text:p text:style-name="P1">— Сава Васьӧ.</text:p>
      <text:p text:style-name="P1">— Кыті сьӧлӧм вылад оз во важ старшинаыд?</text:p>
      <text:p text:style-name="P1">— Меным... меным эськӧ н<text:span text:style-name="T93">е</text:span>мтор да...</text:p>
      <text:p text:style-name="P1">— Мый тэныд лёксӧ вӧчис?</text:p>
      <text:p text:style-name="P1">— Збыль висьтав, мый ме омӧльсӧ тэныд вӧчи? — юасӧ ачыс старшина.</text:p>
      <text:p text:style-name="P1">— Меным... меным эськӧ немтор да...</text:p>
      <text:p text:style-name="P1">— Мыйысь нӧ эськӧ мыжалан?</text:p>
      <text:p text:style-name="P1">— Меным мый?... мукӧдыс тай...</text:p>
      <text:p text:style-name="P1">— Мукӧдтӧ мый висьталан, тэ ас весьттіыд висьтав!</text:p>
      <text:p text:style-name="P1">— Меным шань...</text:p>
      <text:p text:style-name="P1"><text:soft-page-break/>— Тэныд лёк эз вӧчлы?</text:p>
      <text:p text:style-name="P1">— Меным нӧ мый? Ме лёк эг аддзыв...</text:p>
      <text:p text:style-name="P1">— Сэсся он ков, мун! Тэ сэсся матыстчыв!</text:p>
      <text:p text:style-name="P1">— Мый нимыд?</text:p>
      <text:p text:style-name="P1">Ӧтикаӧн быдӧнӧс юасяс. Ставныс ӧтмоз висьтавласны: «немтор эськӧ да», «ме нӧ мый!» «меным омӧль эз вӧчлы». Сідзи сэсся бӧр и кольӧ мир гӧрысь старшинаыд.</text:p>
      <text:p text:style-name="P1">Овлывлӧ ещӧ тадз на. Мир гӧрысь старшинаыд выльысь бӧрйӧм бӧрад йӧзыдлы шуӧ: «Кывзӧй, бур йӧз. Со ӧд ме кӧн нин служита тіянлы, дерт, эськӧ абу кокни да, слабог ӧнӧдз тай эг на некытчӧ дзугсьыв-а. Ті вот водзӧ кежлӧ менӧ бурыштӧй, энӧ жалитӧ, содтыштӧ жалӧванньӧтӧ. Ме ӧд ог на прӧста кор тіянлысь. Ме сайӧ оз на вош. Со, аддзанныд?.». — зепсьыс зэв сюся кыскӧ портманет, портманетсьыс с<text:span text:style-name="T93">ь</text:span>ӧм.</text:p>
      <text:p text:style-name="P1">— Мися тай, висьтала, оз ме сайӧ немтор вош. Налӧ кызь витаӧс, ньӧбӧ ставыс вылӧ вина. Сы пыдди ті энӧй топӧдчӧ: сёӧн-джынйӧнсӧ энӧй жалитӧ. Ме сэсся кужа нин водзӧснытӧ мынтыныд. Кута сулавны тіян дор.</text:p>
      <text:p text:style-name="P1">Унджыксьыс сэтшӧм старшина ногӧн и вӧчасны. Кызь вит шайт вылӧ содтасны сёӧс, сё ветымынӧс. Асьныс об<text:span text:style-name="T93">щ</text:span>ествонас и быдтӧны, сӧвмӧдӧны яндысьтӧм синъяссӧ, гусьяссӧ. Содтасны, дерт: оз ӧд ков некод водзын мыжмӧмысь повны. Мед жӧ эськӧ быд морт сэтшӧм лёк вӧчӧмсьыс мыжмӧмысь поліс. Мед жӧ эськӧ быд морт мӧда-мӧдыслысь судзсьытӧмсӧ ассьыс моз жӧ тӧдіс. Гашкӧ, эськӧ мӧвпышт<text:span text:style-name="T93">і</text:span>с сё ветымын шайт содтӧмтӧ.</text:p>
      <text:p text:style-name="P1">Дзик жӧ тадзи вӧлі юӧны-кодалӧны став Россия пасьталаыс. Быдӧнлысь кылан: миянлы пӧ мый, мыйысь нӧ юнысӧ. Оз ӧткӧн юны, юӧны чукӧрӧн, об<text:span text:style-name="T93">щ</text:span>ествоӧн. Волос<text:span text:style-name="T93">т</text:span>нӧй правленньӧ кодалӧ, суд кодалӧ. Кӧні эськӧ колӧ вес<text:span text:style-name="T93">ь</text:span>кыдлуныс да вежӧрыс йӧзыслы, сэні и вина ассьыс ужсӧ уджалӧ. Сэтшӧм юӧмыс унанас, чукӧрнас, вӧлі войдӧр медыджыд докодсӧ сетӧ казналы. Некод ачыс оз кӧсйы юсьыны, ӧткӧн дугдывтӧг юысь э<text:span text:style-name="T93">т</text:span>ша. Юӧны ӧтув, тшӧтш, сійӧн и оз ков некодлы ас весьтті повны мыжмӧмысь. Сідзинад юигӧн некутшӧм пежторйысь оз повны, мыжа мортӧс он вермы корсьны.</text:p>
      <text:p text:style-name="P1">Аскостын жалӧванньӧ старшиналы содтӧм йылысь збоя сёрнитӧны:</text:p>
      <text:p text:style-name="P1">— Эз жӧ ков содтыны сылы. Чинтыны кӧ колі-а ме ногӧн. Ме кӧ бара эськӧ эг жӧ содты весиг грӧш.</text:p>
      <text:p text:style-name="P1">— Та бӧрын кутшӧм нӧ ми йӧз! Некор ог вермӧ ӧтувъя удж нуӧдны. Ми асьнымӧс вывті увтыртам, пыр полам мыйыськӧ. — «Кысь нин пӧ бара меным. Ме лёка ичӧт морт». Ми пыр и сетчам, тшӧктӧм серти олам. Сійӧн ми нимкодьпырысь уськӧдчам кодкӧ дінӧ, сетчам быдӧнлы, мед сӧмын миянлы аслыным оз ков ӧтвет сетны. Асьным огӧ кужӧ ныравнысӧ-юравнысӧ. Чукӧстасны миянӧс война вылӧ, тшӧктасны кувны, ми нимкодьпырысь шыб<text:span text:style-name="T93">и</text:span>тчам. Сійӧ толькӧ бара и вермам.</text:p>
      <text:p text:style-name="P1">Миян помысь, ас помсьыным торйӧн немтор бур оз овлывлы, некутшӧм об<text:span text:style-name="T93">щ</text:span>ественнӧй ыджыд удж оз артмы. Миянлы ӧткӧн немтор оз ков. Ми ӧткӧн быдтор терпитам: тшыгъялӧм, кынмӧм, быд лёксӧ. Ми ӧткӧн быд омӧль уджсӧ мукӧдыслысь ланьтӧдам, сетам калым, мездысям. Ме ӧткӧн терпита весиг семъя пытшса лёк олӧмсӧ. Ме ӧткӧн пола быдӧнысь. Мый нӧ ме татшӧм мортыс верма об<text:span text:style-name="T93">щ</text:span>естволы сетны? Мый бур содта об<text:span text:style-name="T93">щ</text:span>ественнӧй учрежденньӧясас? Мыйӧн вермася лёкыскӧд, пемыдыскӧд? Менам немтор абу. Ме немтор.</text:p>
      <text:p text:style-name="P1"/>
      <text:p text:style-name="P1">Юасянъяс: Кор ми зэв збойӧс? Кор рамӧсь? Мыйысь полам? Скод вылын кодӧс видісны, эз кӧсйыны бӧрйыны старшинаӧ? Кыдзи юасис земскӧйлӧн писарыс? Лои эз кодкӧ мыжалысь старшинаӧс син водзас? Кыдзи старшина жалӧванньӧ содтӧд корис? Коді сэтысь мыжа? Мый вӧсна сідзи артмӧ? Кыдзи миян вина юӧм мунӧ йӧз костын? Кутшӧм омӧль сэтысь аслыным вӧчам? Колӧ оз увтыртчыны, повны быдторйысь? Колӧ оз омӧльыслы сетчыны терпитны.</text:p>
      <text:p text:style-name="P1"/>
      <text:p text:style-name="P1">Мир гӧрысь — сідзи шуӧны начальствоӧс, коді зэв ёна нартитӧ йӧзсӧ.</text:p>
      <text:p text:style-name="P1">Топӧдчӧ — скупитчӧ, зэлӧдчӧ.</text:p>
      <text:p text:style-name="P1">Судзсьытӧмсӧ — гӧля олӧм, нинӧм оз тырмы аслад, оз судзсьы.</text:p>
      <text:p text:style-name="P1">Веськыдлун — <text:span text:style-name="T108">(честность во всех отношениях.)</text:span></text:p>
      <text:p text:style-name="P38"/>
      <text:p text:style-name="P43">&lt;&gt;</text:p>
      <text:p text:style-name="P38"><text:soft-page-break/></text:p>
      <text:p text:style-name="P1">Дивӧ кодь сикт.</text:p>
      <text:p text:style-name="P1"/>
      <text:p text:style-name="P1">Рӧмыд. Кӧдзыд, руалӧма быдӧн. Туй чораса: муртса лымъялӧма. Мунны сьӧкыд. Вӧвным ӧдва додьсӧ кыскӧ, сувталӧ мудзӧмысла. Ям<text:span text:style-name="T94">ш</text:span>ик важӧн нин подӧн мунӧ, ор<text:span text:style-name="T94">ч</text:span>чӧн вӧлыскӧд, отсалӧ сылы корсюрӧ додьсӧ кыскыны.</text:p>
      <text:p text:style-name="P1">Пемдіс. Вӧвным дзикӧдз сувтіс.</text:p>
      <text:p text:style-name="P1">Ям<text:span text:style-name="T94">ш</text:span>ик босьтіс доддьысь гезпомӧн гартыштӧм турун ёкмыль да ӧшӧдіс сійӧс вож помас. Вӧлыс по<text:span text:style-name="T94">н</text:span>діс нетшкыны сэсь турунсӧ, сёйны шой<text:span text:style-name="T94">ч</text:span>чигмозыс.</text:p>
      <text:p text:style-name="P1">Ме нёриньтчи доддьӧ бӧрла дорас. Оньыш босьтіс, вугрӧдлыны кутіс. Че<text:span text:style-name="T94">ч</text:span>чи, подӧн мӧдӧдчи кокӧс веськӧдліг моз.</text:p>
      <text:p text:style-name="P1">Муні, муні — горулӧ вои. Йи вывті ю вомӧн вуджи сиктӧ вои. Вой. Шы ни тӧв. Йӧз узьӧны нин. Сӧмын куим керкаын би тыдалӧ. Сувті медводдза биа керка дорас, голь-голькери. Шӧр нэма баба кильч<text:span text:style-name="T94">ӧ</text:span> ӧдзӧс мем восьтіс да зэв гылыд<text:span text:style-name="T94">і</text:span>ника шуис: «<text:span text:style-name="T94">О</text:span>лан-вылан, бур мортӧ! Лок жӧ пыр да шой<text:span text:style-name="T94">ч</text:span>чы да шонтысь. Бур кузя тӧран, гӧсьт лоан!»</text:p>
      <text:p text:style-name="P1">Пыри. Шай-паймуні.</text:p>
      <text:p text:style-name="P1">Керка тырыс ру гӧвкъялӧ. Кымынкӧ нывбаба зэв зіля сьылігтырйи песласьӧны. Ыджыд пач вылын, чугун пӧртъясын пуӧны-пӧжӧны кӧлуйяссӧ.</text:p>
      <text:p text:style-name="P1">Мый нӧ тайӧ тіян? Кутшӧм тайӧ керка?</text:p>
      <text:p text:style-name="P34">«Бур войтыръяслӧн чукӧра песласян<text:span text:style-name="T94">і</text:span>н», — шуис кильчӧ восьтысь баба. Став сиктсьыс сьӧрсьӧн-бӧрсьӧн тані песласям. Зэв лӧсьыд. Песласян ассьыд черӧдтӧ лун-мӧд, коймӧд, сэсся тӧлысь куим-нёль сы йылысь оз ков тӧждысьны. Чукӧртам сьӧд кӧлуйтӧ, ваям ставсӧ татчӧ песласян<text:span text:style-name="T94">і</text:span>нас и ставыс. Да-ий пескыд тадзнад этшаджык мунӧ. Со ӧд сӧмын ӧтик пач и ломтам став кӧлуйсӧ пузьӧдны, пӧжны. Зэв ыджыд бур войтыръясыс вӧчисны, туйдісны миянлы чукӧра песласян<text:span text:style-name="T94">і</text:span>нтӧ восьтыны да. Аттьӧ налы! Ёна кокньӧдісны миянӧс, дай дӧрӧм-гачтӧ пырджык сӧстӧмджыкӧс новлам.</text:p>
      <text:p text:style-name="P1">Мӧдтор на ӧд миян эм и. Колӧкӧ, петкӧдла.</text:p>
      <text:p text:style-name="P1">Сюся пасьтасис да петігмозыс шуис песласьысьяслы:</text:p>
      <text:p text:style-name="P1">— Тэрыбджыка, нывъяс, вӧрӧй. Песласянтӧ талун помалӧй. Аски пожъясьны мунам.</text:p>
      <text:p text:style-name="P1">— Ладнӧ, ладнӧ, Матрӧн тьӧтка. Миян сайын удж оз сувт», — шуисны найӧ. Асьныс зіля, гажаа сьылігтырйи босьтсисны песласьны.</text:p>
      <text:p text:style-name="P1">Матренакӧд ми мӧдӧдчим мӧд биа керкаӧ. Ывлаын пемыд, кӧть синмад зургы, немтор оз тыдав. Сӧмын пемыд рудӧб кодь кӧлӧкӧльня тӧдчыштӧ. Ыркыд тӧв, буракӧ джыннян кӧвъяснас ворсӧ: ыргӧн шыыс тай триня-троня быдӧн кылӧ-а.</text:p>
      <text:p text:style-name="P1">Пырим ыджыд керкаӧ. Чуйми быдӧн: с<text:span text:style-name="T94">те</text:span>н пӧлӧныс нелямын кымын выль крӧвать сулалӧ. Быд крӧвать вылын арӧса кымын поснидик челядьяс куйлӧны, кинас-кокнас ворсӧны, шенасьӧны, уна ногӧн горалӧны. Вӧдитчысьясыс наӧн ставыс гырысь йӧз: пӧчӧяс да том аньяс. Кодзувкотъяс моз найӧ жуӧны ноксьӧны: коді рузум вежӧ — косӧдчӧ, коді тӧбсьӧ, коді ворсӧ — дзима-люка вӧчалӧ. Вежӧс сӧстӧм: няйт чир весиг некӧн абу. Быдтор местаын: абу бара кытчӧсюрӧ немтор шыблалӧма.</text:p>
      <text:p text:style-name="P1">— Тайӧ нӧ тіян мый татшӧмыс?</text:p>
      <text:p text:style-name="P1">— Ясли, приют. Став посни челядьсӧ со сиктсьыс чукӧртім ӧтлаӧ да и видзам найӧс лунӧн-лунӧн. Тадзнад мамъясыс унджык удж горт гӧгӧрсьыс вермасны вӧчны. Быд здукын оз ков кага дінӧ уськӧдчывны. Да и сьӧлӧм вылад кокни: усьӧмысь ни доймӧмысь он пов. Тӧдан, мый кагаыд югыд, шоныд<text:span text:style-name="T94">і</text:span>нын, пӧт. Мамъясыс корсюрӧ пыравлывлӧны татчӧ кагаяснысӧ нёньӧдыштны, а сэсся бӧр прӧстӧсь.</text:p>
      <text:p text:style-name="P1">— Кодлӧн нӧ тайӧ керкаыс?</text:p>
      <text:p text:style-name="P1">— Поплӧн, кодлӧн сэсся. Тырмас сылы, оліс нин ассьыс пайсӧ гажа инас. Кад и миян челядьлы олыштны. Попсӧ кукняладорас овныс ыстім, а татчӧ со челядьяслы лӧсьӧдім. Тӧдчымӧн кагаяс шаньмисны, сӧвмыштісны быдӧн. Сӧстӧм горничаад лёк дука керка дорсьыд посни челядьыдлы быдногӧн лӧсьыдджык овныс. Тайӧяс помысь жӧ ӧд со бур олӧмсӧ водзысь ви<text:span text:style-name="T94">ч</text:span>чысям.</text:p>
      <text:p text:style-name="P1">Сэсся ми Матренкӧд мунім коймӧд биа керкаӧ. Пырим.</text:p>
      <text:p text:style-name="P1"><text:soft-page-break/>Керка тырыс йӧз: бабаяс, пӧчӧяс, нывъяс. Пукалӧны пызанъяс сайын, зунясьӧны мыйкӧ. Быд киын карандаш. Быд водзын кабала. Ӧти пызан водзын сулалӧ зэв сюсь синъяса ныв, велӧдӧ ставнысӧ лыддьысьны, гижны.</text:p>
      <text:p text:style-name="P1">— Тайӧ нӧ тіян мый?</text:p>
      <text:p text:style-name="P34">— Тайӧ «велӧдчан<text:span text:style-name="T94">і</text:span>н». Мужикъяс миян, кӧть омӧлика, а ставныс нин велӧдчывлӧмаӧсь. Сӧмын миянӧс дзик пемыдын кутӧмаӧсь. Быттьӧ миянлы оз ков тӧдны, кӧн, мый керсьӧ му вылас, кӧн кыдз олӧны. Чукӧртчим ставным дай кӧсйысим велӧдчыны. Со и велӧдысьыс сюри. Пӧрысь бабаяс эськӧ петитчисны жӧ да. «Куландорыд нӧ пӧ миянлы кутшӧм нин велӧдчӧм». Ӧні сэсся асьныс кортӧг волывлӧны. Лыддьысьны и гижны нин кужӧны. Кырымасялӧны и быдтор. Зэв нимкодь аслыныс, некытчӧ оз йӧрмыны да. Д<text:span text:style-name="T94">е</text:span>рт, сэсся нимкодясян. Ӧд быд бур йӧзыслысь му вылас оланногсӧ кутан тӧдны. Нигаястӧ лыддян да, син водзыд быдӧн воссьӧ. Гӧгӧрвоан оласногтӧ бурджыка да лӧсьыдджыка лӧсьӧдны. Мед эськӧ быдӧнлы жӧ му вылад долыд да кокни овныд вӧлі.</text:p>
      <text:p text:style-name="P1">Та бӧрын ме прӧщайтчи Матренакӧд да петі керкаысь. Мӧдӧдчи бӧр нӧрыс йывлань кайны. Лымсянь быдлаті кажитчӧ <text:span text:style-name="T94">и</text:span>чӧтика еджгов.</text:p>
      <text:p text:style-name="P1">Матысми. Видзӧда да — вӧлӧй век на важ инас.</text:p>
      <text:p text:style-name="P1">Пукси доддьӧ. Не<text:span text:style-name="T94">д</text:span>ыр мысти бара кут<text:span text:style-name="T94">і</text:span> вугравны. Коркӧ и ям<text:span text:style-name="T94">ш</text:span>иклӧн гӧлӧс шы пондіс кывны:</text:p>
      <text:p text:style-name="P1">— Мӧдӧдчыны лоӧ пургаӧдзыс. Туйсӧ ставсӧ тыртас, сьӧкыд лоӧ рӧдтыныд. Вӧлӧй тай неуна шой<text:span text:style-name="T94">ч</text:span>чыштіс-а.</text:p>
      <text:p text:style-name="P1">Ӧтарӧ-мӧдарӧ пӧрласигтырйи мӧдім. Пукала ме доддьын да думайта: «аттӧ, кутшӧм дивӧ кодь олӧмыс тайӧ сиктас. Лӧсьыда жӧ нин кужӧмаӧсь бур мывкыднаныс овмӧдчыныс».</text:p>
      <text:p text:style-name="P1">Гортӧ воӧм мысти пыр гарала тӧварышъяслы: коркӧ бара, мися, вермылам огӧ налысь оланногсӧ босьтны-а».</text:p>
      <text:p text:style-name="P1"/>
      <text:p text:style-name="P1">В. Тентюков.</text:p>
      <text:p text:style-name="P38"/>
      <text:p text:style-name="P43">&lt;&gt;</text:p>
      <text:p text:style-name="P38"/>
      <text:p text:style-name="P1">Морт.</text:p>
      <text:p text:style-name="P1">(Коми висьталӧм)</text:p>
      <text:p text:style-name="P1"/>
      <text:p text:style-name="P1">Вӧрын, вӧлӧм, гӧняйтлӧ вӧрса лег зьвер. Ӧтарӧ гӧнитлас, мӧдарӧ. Зэв пелькӧн аслыс кажитчӧ, ассьыс ёнӧн некодӧс оз чайт. Некодысь оз кӧсйы повны. Гӧнитас вадорӧ. Лягуша че<text:span text:style-name="T94">ч</text:span>чыштас ваӧ, шуӧ: «Ёна жӧ, лег зьверӧй, повзьӧдін. Ме чайті кӧ морт».</text:p>
      <text:p text:style-name="P35">Лег зьверлы эз ло любӧ. Кутшӧмкӧ мортысь полӧны, сыысь оз. Гӧнитас эрд дорӧ. Кӧч сэтысь турун пиысь чепӧсъяс. «Ёна жӧ», — шуӧ: — «лег зьверӧй, повзьӧдін! Ме чайті кӧ морт».</text:p>
      <text:p text:style-name="P1">Л<text:span text:style-name="T95">е</text:span>г зьверлы сійӧ бара оз лӧсяв: мортысь полӧны, сыысь оз.</text:p>
      <text:p text:style-name="P35">Гӧнитас вӧрӧ. Руч чепӧсъяс пу улысь. «Ёна жӧ, лег зьверӧй, повзьӧдін! Ме чайті кӧ морт», — сійӧ шуӧ. Лег зьвер дӧзмас. «Кутшӧм нӧ сійӧ мортыс? Меным колӧ тӧдны», — шуӧ лег зьвер ручлы: — «Вай ветлам мортсӧ видзӧдлыны».</text:p>
      <text:p text:style-name="P1">Мунасны, мунасны туйӧд. Аддзасны дзол<text:span text:style-name="T95">я</text:span>ник детинаӧс. «Тайӧ, гашкӧ, и эм мортыд да?» — «Тайӧ абу на морт. Дыр на колӧ талы овны мортӧдзыс». Мунасны водзӧ. Аддзасны дзор старикӧс. «Тайӧ, гашкӧ, мортыд да?» — «Тайӧ коркӧ морт вӧлӧма, ӧні абу нин».</text:p>
      <text:p text:style-name="P1">Мунасны водзӧ, мы<text:span text:style-name="T95">ч</text:span>чысяс туй вылын казак. Руч чепӧсъяс: «Морт, морт, морт!.».</text:p>
      <text:p text:style-name="P1">Лег зьвер лӧсьӧдчас паныд. Казак локтас, сувтас сылы воча дай лыяс. Лег зьверлы вомкӧтшас инмас да кык пинь чегӧ. Керыштас казак, — да пельыс летитӧ. Лег зьвер пышъяс.</text:p>
      <text:p text:style-name="P1">Руч паныдӧн юалӧ. «Кутшӧм нӧ мортыд кажитчис?» — «Сьӧлыштіс да кык пинь чеги; пӧльыштіс да пельӧс чишкӧ<text:span text:style-name="T95">п</text:span>тіс... Тшук кӧ нӧ юрад инмис! Аттӧ, сюсь жӧ вӧлӧма!</text:p>
      <text:p text:style-name="P1"/>
      <text:p text:style-name="P1">В. Педӧр.</text:p>
      <text:p text:style-name="P1"/>
      <text:p text:style-name="P1">Юасянъяс: Лег зьвер кутшӧмӧн асьсӧ чайтіс? Кодӧн чайтӧма сійӧс лягуша да повзьӧма? Мый висьталісны кӧч да руч морт йылысь? Мыйла скӧрмис лег зьвер? Кодӧс видзӧдлыны мунісны <text:soft-page-break/>ручкӧд? Кодъяскӧд паныдасьлісны и мый висьталіс руч? Кодысь повзис руч? Мый керис казак? Мый висьталіс лег зьвер м<text:span text:style-name="T95">о</text:span>рт йылысь?</text:p>
      <text:p text:style-name="P1"/>
      <text:p text:style-name="P1">Чепӧсйис — уськӧдчис, ыткӧбтіс. Повзьӧмысь чепӧсйылӧны.</text:p>
      <text:p text:style-name="P1">Чишкӧптіс — чишнитіс, зэв ӧдйӧ бердті нуӧдіс.</text:p>
      <text:p text:style-name="P1">Тшук — дзик. Ме аски тіянӧ тшук вола.</text:p>
      <text:p text:style-name="P38"/>
      <text:p text:style-name="P43">&lt;&gt;</text:p>
      <text:p text:style-name="P38"/>
      <text:p text:style-name="P1">Зарни чери.</text:p>
      <text:p text:style-name="P1">(<text:span text:style-name="T108">Сказка о рыбаке и рыбке</text:span>. А. С. Пушкин.)</text:p>
      <text:p text:style-name="P1"/>
      <text:p text:style-name="P1">Олісны вылісны важӧн</text:p>
      <text:p text:style-name="P1">Ю бердын дзор стар<text:span text:style-name="T95">и</text:span>к гозъя.</text:p>
      <text:p text:style-name="P1">Пывсян кодь омӧл<text:span text:style-name="T95">и</text:span>к керка.</text:p>
      <text:p text:style-name="P1">Омӧлик керкаын найӧ</text:p>
      <text:p text:style-name="P1">Комын во олісны бура.</text:p>
      <text:p text:style-name="P1">Старикыс черияс кыйис,</text:p>
      <text:p text:style-name="P1">Бабаыс кудельяс печкис.</text:p>
      <text:p text:style-name="P1">Гожӧмын пӧрысь морт ӧтчыд</text:p>
      <text:p text:style-name="P1">Кыйсьыны ю вылӧ петіс.</text:p>
      <text:p text:style-name="P1">Ва шӧрӧ тыв с<text:span text:style-name="T95">і</text:span>йӧ вӧйтіс.</text:p>
      <text:p text:style-name="P1">Нинӧм эз шед сылы тывйӧ.</text:p>
      <text:p text:style-name="P1">Мӧдысь на тыв сійӧ вӧйтіс, —</text:p>
      <text:p text:style-name="P1">Кыянтор стариклы шеді;</text:p>
      <text:p text:style-name="P1">Шедӧма ичӧтик чери,</text:p>
      <text:p text:style-name="P1">Вӧвлытӧм чериыс — зарни.</text:p>
      <text:p text:style-name="P1">Лэптыштіс юр зарни чер<text:span text:style-name="T95">и</text:span>,</text:p>
      <text:p text:style-name="P1">Тыв пиысь стариклы шуис:</text:p>
      <text:p text:style-name="P1">«Эн менӧ кут, пӧрысь пӧльӧ,</text:p>
      <text:p text:style-name="P1">Ӧдйӧджык лэдз менӧ ваӧ.</text:p>
      <text:p text:style-name="P1">Сы пыдди тэныд ме сета</text:p>
      <text:p text:style-name="P1">Мый тэныд лолыдлы колӧ!»</text:p>
      <text:p text:style-name="P1">Ыркнитіс стариклӧн сьӧлӧм,</text:p>
      <text:p text:style-name="P1">Син сылӧн паськыда восс<text:span text:style-name="T95">и</text:span>с:</text:p>
      <text:p text:style-name="P1">Некор на сійӧ эз кывлы</text:p>
      <text:p text:style-name="P1">Кыйсигӧн черилысь гӧлӧс.</text:p>
      <text:p text:style-name="P1">«Оз меным ков тэсянь нинӧм», —</text:p>
      <text:p text:style-name="P1">Сідз сійӧ черилы кайтіс:</text:p>
      <text:p text:style-name="P1">«Бур кузя тэнӧ ме лэдза</text:p>
      <text:p text:style-name="P1">Ветлыны. Мун югыд ваӧ».</text:p>
      <text:p text:style-name="P1">Пӧрысь морт черисӧ лэдзис</text:p>
      <text:p text:style-name="P1">Вадорысь бергӧдчис гортӧ.</text:p>
      <text:p text:style-name="P1">Висьтавны гӧтырлы кутіс</text:p>
      <text:p text:style-name="P1">Му вылын вӧвлытӧм дивӧ:</text:p>
      <text:p text:style-name="P1">«Талун мем шедліс ӧд тывйӧ,</text:p>
      <text:p text:style-name="P1">Верит кӧть эн, зарни чери!</text:p>
      <text:p text:style-name="P1">Миян моз сёрнитіс сійӧ,</text:p>
      <text:p text:style-name="P1">Кевмысис бӧр сійӧ лэдзны.</text:p>
      <text:p text:style-name="P1">Сы пыдди кӧсйис мем сетны,</text:p>
      <text:p text:style-name="P1">Мый менам лолӧйлы колӧ.</text:p>
      <text:p text:style-name="P1">Ваӧ ме пыр сійӧс лэдзи,</text:p>
      <text:p text:style-name="P1">Нинӧм эг лысьт сылысь корны».</text:p>
      <text:p text:style-name="P1">Стариклӧн бабаыс скӧрмис.</text:p>
      <text:p text:style-name="P1"><text:soft-page-break/>Мужикӧс лёк ногӧн видіс:</text:p>
      <text:p text:style-name="P1">«Дзик жӧ тэ йӧй, пӧрысь выжыв,</text:p>
      <text:p text:style-name="P1">Сизимдас арӧса челядь!</text:p>
      <text:p text:style-name="P1">Мыйла тэ черисӧ лэдзин?</text:p>
      <text:p text:style-name="P1">Дон сылысь коліс ӧд босьтны.</text:p>
      <text:p text:style-name="P1">В<text:span text:style-name="T95">и</text:span>дзӧдлы бугыльнад татчӧ:</text:p>
      <text:p text:style-name="P1">Песласян вор менам поті.</text:p>
      <text:p text:style-name="P1">Кӧть эськӧ вор сылысь корин,</text:p>
      <text:p text:style-name="P1">Ачыд кӧ вӧчны он слӧймы».</text:p>
      <text:p text:style-name="P1">Вадорӧ пӧрысь морт лэ<text:span text:style-name="T95">ч</text:span>чис.</text:p>
      <text:p text:style-name="P1">Кырйывсянь горӧдіс гораа:</text:p>
      <text:p text:style-name="P1">«Ме дінӧ лок, зарни чери,</text:p>
      <text:p text:style-name="P1">Тэкӧд ме сёрнитны кӧсъя».</text:p>
      <text:p text:style-name="P1">Дыр зарни чери эз ыждав, —</text:p>
      <text:p text:style-name="P1">Ва пиысь мы<text:span text:style-name="T95">ч</text:span>чыштіс юрсӧ:</text:p>
      <text:p text:style-name="P1">«Локт<text:span text:style-name="T95">і</text:span> ме тэ дінӧ, пӧльӧ.</text:p>
      <text:p text:style-name="P1">Мый тэныд, пӧльӧлы, колӧ?»</text:p>
      <text:p text:style-name="P1">Пӧрысь морт копыртчис улӧ,</text:p>
      <text:p text:style-name="P1">Черилы шуавны пондіс:</text:p>
      <text:p text:style-name="P1">«Ме вылӧ гӧтырӧй скӧрмис.</text:p>
      <text:p text:style-name="P1">Чиршӧдлӧ сы вӧсна менӧ,</text:p>
      <text:p text:style-name="P1">Мыйла ме, кор тэнӧ лэдзи,</text:p>
      <text:p text:style-name="P1">Нинӧм эг куж тэнсьыд корны.</text:p>
      <text:p text:style-name="P1">Песласян вор сылы колӧ.</text:p>
      <text:p text:style-name="P1">Важыслӧн пыдӧсыс поті».</text:p>
      <text:p text:style-name="P1">Шпыньмуні, серӧктіс чери,</text:p>
      <text:p text:style-name="P1">Стариклы кывъяссӧ видзис:</text:p>
      <text:p text:style-name="P1">«Мӧдӧдчы гортланьыд, пӧльӧ.</text:p>
      <text:p text:style-name="P1">Вор тэнад бабалӧн лоас!»</text:p>
      <text:p text:style-name="P1">Бергӧдчис пӧрысь морт гортӧ:</text:p>
      <text:p text:style-name="P1">Выль вӧчӧм вор сэні куйлӧ.</text:p>
      <text:p text:style-name="P1">Стариклӧн баба оз бурась,</text:p>
      <text:p text:style-name="P1">Ещӧ на ёнджыка видчӧ:</text:p>
      <text:p text:style-name="P1">«Дзик жӧ тэ йӧй, пӧрысь выжыв,</text:p>
      <text:p text:style-name="P1">Сизимдас арӧса челядь.</text:p>
      <text:p text:style-name="P1">Уна-ӧ сулалӧ ворйыд?!</text:p>
      <text:p text:style-name="P1">Чукӧстлы черисӧ бара.</text:p>
      <text:p text:style-name="P1">Кор сылысь мичаджык керка.</text:p>
      <text:p text:style-name="P1">Важас ме ог вермы овны:</text:p>
      <text:p text:style-name="P35">Вывті нин омӧлик сійӧ!»</text:p>
      <text:p text:style-name="P1">Вадорӧ пӧрысь морт лэ<text:span text:style-name="T95">ч</text:span>чис,</text:p>
      <text:p text:style-name="P1">Кыр йывсянь горӧдіс гора:</text:p>
      <text:p text:style-name="P1">«Ме дінӧ лок, зарни чери,</text:p>
      <text:p text:style-name="P1">Тэкӧд ме сёрнитны кӧсъя!»</text:p>
      <text:p text:style-name="P1">Дыр зарни чери эз ыждав, —</text:p>
      <text:p text:style-name="P1">Ва пиысь мы<text:span text:style-name="T95">ч</text:span>чыштіс юрсӧ:</text:p>
      <text:p text:style-name="P1">«Локті ме тэ дінӧ, пӧльӧ.</text:p>
      <text:p text:style-name="P1">Мый тэныд, пӧльӧлы, колӧ?»</text:p>
      <text:p text:style-name="P1">Пӧрысь морт копыртчис улӧ,</text:p>
      <text:p text:style-name="P1">Черилы шуавны пондіс:</text:p>
      <text:p text:style-name="P1">«Гӧтырӧй менам эз бурась,</text:p>
      <text:p text:style-name="P1">Ещӧ на ёнджыка видчӧ:</text:p>
      <text:p text:style-name="P1">Выль вӧчӧм вор сылы этша.</text:p>
      <text:p text:style-name="P1">Ковмӧма сылы выль керка:</text:p>
      <text:p text:style-name="P1"><text:soft-page-break/>Важас пӧ ог вермы овны,</text:p>
      <text:p text:style-name="P1">Вывті пӧ омӧлик сійӧ!»</text:p>
      <text:p text:style-name="P1">Шпыньмуні, серӧктіс чери.</text:p>
      <text:p text:style-name="P1">Стариклы кывъяссӧ видзис:</text:p>
      <text:p text:style-name="P1">«Мӧдӧдчы гортланьыд, пӧльӧ,</text:p>
      <text:p text:style-name="P1">Выль, мича керка тэ аддзан!»</text:p>
      <text:p text:style-name="P1">Бергӧдчис пӧрысь морт гортӧ:</text:p>
      <text:p text:style-name="P1">Видзӧдӧ гӧгӧр да шензьӧ:</text:p>
      <text:p text:style-name="P1">Абу нин важ омӧль керка,</text:p>
      <text:p text:style-name="P1">Быттьӧкӧ некор эз вӧвлы.</text:p>
      <text:p text:style-name="P1">Сы пыдди сулалӧ сэні</text:p>
      <text:p text:style-name="P1">Мича вит ӧшиня керка,</text:p>
      <text:p text:style-name="P1">Пытшкӧсыс мича да гажа,</text:p>
      <text:p text:style-name="P1">Ортсысянь вӧчӧма кильчӧ,</text:p>
      <text:p text:style-name="P1">Бокысянь тшупӧма посводз,</text:p>
      <text:p text:style-name="P1">Бӧрсяньыс сарай да гидня.</text:p>
      <text:p text:style-name="P1">Ӧшиньӧд видзӧдӧ гӧтыр,</text:p>
      <text:p text:style-name="P1">Мужикӧс лёк ногӧн видӧ:</text:p>
      <text:p text:style-name="P1">«Дзик жӧ тэ йӧй, пӧрысь выжыв</text:p>
      <text:p text:style-name="P1">Сизимдас арӧса челядь!</text:p>
      <text:p text:style-name="P1">Мыйла тэ керкасӧ корин?</text:p>
      <text:p text:style-name="P1">Мый тані кута ме керны?</text:p>
      <text:p text:style-name="P1">Слугаяс керкаын абу.</text:p>
      <text:p text:style-name="P1">Аслым мем уджавны ковмас</text:p>
      <text:p text:style-name="P1">Идрасьны, ломтыны пачьяс,</text:p>
      <text:p text:style-name="P1">Пӧжасьны, ӧбӧдъяс корсьны...</text:p>
      <text:p text:style-name="P1">Мун зарни черилы висьтав:</text:p>
      <text:p text:style-name="P1">Мед ме ог ло прӧстӧй баба,</text:p>
      <text:p text:style-name="P1">Мед ме зэв озыр да мича,</text:p>
      <text:p text:style-name="P1">Гуляйтысь баруня лоа!»</text:p>
      <text:p text:style-name="P1">Сьӧкыда лолыштіс старик.</text:p>
      <text:p text:style-name="P1">Гӧтырлы кыв эз лысьт шуны,</text:p>
      <text:p text:style-name="P1">Коймӧдысь вадорӧ лэ<text:span text:style-name="T95">ч</text:span>чис.</text:p>
      <text:p text:style-name="P1">Берегсянь горӧдіс гора:</text:p>
      <text:p text:style-name="P1">«Ме дінӧ лок, зарни чери,</text:p>
      <text:p text:style-name="P1">Тэкӧд ме сёрнитны кӧсъя!»</text:p>
      <text:p text:style-name="P1">Дыр зарни чери эз ыждав,</text:p>
      <text:p text:style-name="P1">— Ва пиысь мы<text:span text:style-name="T95">ч</text:span>чыштіс юрсӧ:</text:p>
      <text:p text:style-name="P1">«Локті ме тэ дінӧ, пӧльӧ.</text:p>
      <text:p text:style-name="P1">Мый тэныд, пӧльӧлы, колӧ?»</text:p>
      <text:p text:style-name="P1">Пӧрысь морт копыртчис улӧдз,</text:p>
      <text:p text:style-name="P1">Черилы шуавны пондіс:</text:p>
      <text:p text:style-name="P1">«Бабакӧд пӧгибӧ вои —</text:p>
      <text:p text:style-name="P1">Веськыда сёйӧмӧн сёйӧ.</text:p>
      <text:p text:style-name="P1">Оз сылы ков татшӧм керка.</text:p>
      <text:p text:style-name="P1">Мӧдтор нин ковмӧма сылы.</text:p>
      <text:p text:style-name="P1">Оз сійӧ талунсянь кӧсйы</text:p>
      <text:p text:style-name="P1">Уджалысь бабаӧн овны.</text:p>
      <text:p text:style-name="P1">Мед пӧ ме озыр да мича</text:p>
      <text:p text:style-name="P1">Гуляйтысь баруня лоа!»</text:p>
      <text:p text:style-name="P1">Шпыньмуні, серӧктіс чери,</text:p>
      <text:p text:style-name="P1">Стариклы ӧтветсӧ видзис:</text:p>
      <text:p text:style-name="P1">«Мӧдӧдчы гортланьыд, пӧльӧ.</text:p>
      <text:p text:style-name="P1">Бабаыд баруня лоас!»</text:p>
      <text:p text:style-name="P1"><text:soft-page-break/>Бергӧдчис пӧрысь морт гортӧ.</text:p>
      <text:p text:style-name="P1">Синъяссӧ паськӧдіс, чуймис:</text:p>
      <text:p text:style-name="P1">Воши вит ӧшиня керка</text:p>
      <text:p text:style-name="P1">Сарайнас, гидъяснас, ставнас.</text:p>
      <text:p text:style-name="P1">Сы пыдди лэптысис сэні</text:p>
      <text:p text:style-name="P1">Зэв ыджыд дом куим судта,</text:p>
      <text:p text:style-name="P1">Вевт сылӧн краситӧм кӧртысь.</text:p>
      <text:p text:style-name="P1">С<text:span text:style-name="T96">те</text:span>нъясыс югъялӧ, еджыд.</text:p>
      <text:p text:style-name="P1">Балконъяс кыкнанла боксянь,</text:p>
      <text:p text:style-name="P1">Туй вылӧ комын вит ӧшинь,</text:p>
      <text:p text:style-name="P1">Дом бердас, ӧграда сайын,</text:p>
      <text:p text:style-name="P1">Гажа сад дзордзалӧ-быдмӧ.</text:p>
      <text:p text:style-name="P1">Сад кузя стариклӧн гӧтыр</text:p>
      <text:p text:style-name="P1"><text:span text:style-name="T96">З</text:span>онтика гуляйтӧ-ветлӧ.</text:p>
      <text:p text:style-name="P1">Дзирдалӧ сы вылын шӧвкыс.</text:p>
      <text:p text:style-name="P1">Кок вылын колошыс югыд.</text:p>
      <text:p text:style-name="P1">Слугаяс баруня гӧгӧр</text:p>
      <text:p text:style-name="P1">Томъяс и пӧрысьяс уна.</text:p>
      <text:p text:style-name="P1">Баруня на вылӧ скӧрмӧ,</text:p>
      <text:p text:style-name="P1"><text:span text:style-name="T96">З</text:span>онтикӧн кучкалӧ, нӧйтӧ...</text:p>
      <text:p text:style-name="P1">Гӧтырысь пӧрысь морт повзис,</text:p>
      <text:p text:style-name="P1">Шапкасӧ босьтіс дай шуис:</text:p>
      <text:p text:style-name="P1">«Кутшӧма, баруньӧ, овлан?</text:p>
      <text:p text:style-name="P1">Кутшӧма гуляйтан садйын?</text:p>
      <text:p text:style-name="P1">Ӧні ӧд, ме чайта, тэнад</text:p>
      <text:p text:style-name="P1">Сьӧлӧмыд дзикӧдз нин бурмис?»</text:p>
      <text:p text:style-name="P1">Зымнитіс баруньӧ кокӧн:</text:p>
      <text:p text:style-name="P1">«Кытчӧ тэ, сьӧд мужик, пыран?.».</text:p>
      <text:p text:style-name="P1">Шызисны слугаяс сылӧн.</text:p>
      <text:p text:style-name="P1">Старикӧс вӧтлісны садйысь.</text:p>
      <text:p text:style-name="P1">Удж вылӧ ыстісны сійӧс;</text:p>
      <text:p text:style-name="P1">Сёӧдны вӧвъяс да мӧсъяс...</text:p>
      <text:p text:style-name="P1">Та бӧрын кык вежон мысти</text:p>
      <text:p text:style-name="P1">Старикӧс гӧтырыс корӧ.</text:p>
      <text:p text:style-name="P1">Бара нин скӧрмӧма, видчӧ,</text:p>
      <text:p text:style-name="P1">Сы вылӧ лёк ногӧн горзӧ:</text:p>
      <text:p text:style-name="P1">«Дзик жӧ тэ йӧй, пӧрысь выжыв,</text:p>
      <text:p text:style-name="P1">Сизимдас арӧса челядь!</text:p>
      <text:p text:style-name="P1">Мыйла тэ черилысь сэки</text:p>
      <text:p text:style-name="P1">Баруньӧ чин меным корин?</text:p>
      <text:p text:style-name="P1">Баруньӧ чин меным этша,</text:p>
      <text:p text:style-name="P1">Ыджыдджык чин меным колӧ.</text:p>
      <text:p text:style-name="P1">Мун, зарни черилы висьтав,</text:p>
      <text:p text:style-name="P1">Мед сійӧ сарство мем сетас.</text:p>
      <text:p text:style-name="P1">Мед тайӧ сарствоын кувтӧдз</text:p>
      <text:p text:style-name="P1">Сар моз ме сарствуйтны кута!»</text:p>
      <text:p text:style-name="P1">Гыжйыштіс пӧрысь морт юрсӧ,</text:p>
      <text:p text:style-name="P1">Воча кыв ярмӧдчис шуны:</text:p>
      <text:p text:style-name="P1">«Кутшӧм тэ сарствуйтысь, баба,</text:p>
      <text:p text:style-name="P1">Вывті нин вылӧ тэ каян.</text:p>
      <text:p text:style-name="P1">Менӧ йӧй выжывӧн видан,</text:p>
      <text:p text:style-name="P1">Ачыд тэ вӧлӧмыд выжыв».</text:p>
      <text:p text:style-name="P1">Югнитіс с<text:span text:style-name="T96">и</text:span>нъясӧн баба,</text:p>
      <text:p text:style-name="P1">Старикӧс пель бокас кучкис:</text:p>
      <text:p text:style-name="P1"><text:soft-page-break/>«Эн мекӧд вензьы, сьӧд муж<text:span text:style-name="T96">и</text:span>к,</text:p>
      <text:p text:style-name="P1">Вӧч, кыдзи баруньӧ тшӧктӧ!»</text:p>
      <text:p text:style-name="P1">Вунӧдіс пӧрысь морт вензьӧм,</text:p>
      <text:p text:style-name="P1">Аслыс туй регыд зэв аддзис.</text:p>
      <text:p text:style-name="P1">Котӧрӧн вадорӧ лэ<text:span text:style-name="T96">ч</text:span>чис,</text:p>
      <text:p text:style-name="P1">Бер<text:span text:style-name="T96">е</text:span>гсянь горӧдіс гора:</text:p>
      <text:p text:style-name="P1">«Ме д<text:span text:style-name="T96">і</text:span>нӧ лок, зарни чер<text:span text:style-name="T96">и</text:span>,</text:p>
      <text:p text:style-name="P1">Тэкӧд ме сёрнитны кӧсъя!»</text:p>
      <text:p text:style-name="P1">Дыр зарни чер<text:span text:style-name="T96">и</text:span> эз ыждав, —</text:p>
      <text:p text:style-name="P1">Ва пиысь мы<text:span text:style-name="T96">ч</text:span>чыштіс юрсӧ:</text:p>
      <text:p text:style-name="P1">«Локті ме тэ д<text:span text:style-name="T96">і</text:span>нӧ, пӧльӧ.</text:p>
      <text:p text:style-name="P1">Мый тэныд, пӧльӧлы, колӧ?»</text:p>
      <text:p text:style-name="P1">Пӧрысь морт копыртчис улӧ,</text:p>
      <text:p text:style-name="P1">Черилы шуавны пондіс:</text:p>
      <text:p text:style-name="P1">«Дурмӧма бабаӧй менам,</text:p>
      <text:p text:style-name="P1">Бара н<text:span text:style-name="T96">и</text:span>н видчӧ да ёр<text:span text:style-name="T96">ч</text:span>чӧ.</text:p>
      <text:p text:style-name="P1">Пель бокӧ косьыштіс меным,</text:p>
      <text:p text:style-name="P1">Мыйла ме воча кыв шуи.</text:p>
      <text:p text:style-name="P1">Тэ дінӧ мӧдӧдіс бара</text:p>
      <text:p text:style-name="P1">Зэв ыджыдтор тэнсьыд корны.</text:p>
      <text:p text:style-name="P1">Баруньӧ чин сылы этша,</text:p>
      <text:p text:style-name="P1">Ковмӧма сылы дзонь сарство.</text:p>
      <text:p text:style-name="P1">Мед пӧ ас сарствоын кувтӧдз</text:p>
      <text:p text:style-name="P1">Сар моз ме сарствуйтны кута!»</text:p>
      <text:p text:style-name="P1">Шпыньмуні, серӧктіс чери.</text:p>
      <text:p text:style-name="P1">Стариклы ӧтветсӧ в<text:span text:style-name="T96">и</text:span>дзис:</text:p>
      <text:p text:style-name="P1">«Мӧдӧдчы гортланьыд, пӧльӧ.</text:p>
      <text:p text:style-name="P1">Бабаыд сарствуйтны кутас!»</text:p>
      <text:p text:style-name="P1">Бергӧдчис пӧрысь морт гортӧ.</text:p>
      <text:p text:style-name="P1">Видзӧдӧ, — синлы оз верит:</text:p>
      <text:p text:style-name="P1">Лэптысис вичкоысь ыджыд</text:p>
      <text:p text:style-name="P1">Сарыслӧн дворечыс сэні.</text:p>
      <text:p text:style-name="P1">Вевт сылӧн дзирдалӧ зарни,</text:p>
      <text:p text:style-name="P1">Ӧдзӧсъяс, кильчӧяс эзысь,</text:p>
      <text:p text:style-name="P1">С<text:span text:style-name="T96">те</text:span>нъясыс стеклӧ кодь югыд.</text:p>
      <text:p text:style-name="P1">Гӧгӧрыс сулалӧ войска.</text:p>
      <text:p text:style-name="P1">Пытшкӧсас стариклӧн гӧтыр</text:p>
      <text:p text:style-name="P1">Пируйтӧ, винаяс юӧ.</text:p>
      <text:p text:style-name="P1">Сы вылын паськӧмыс сарск<text:span text:style-name="T96">ӧ</text:span>й.</text:p>
      <text:p text:style-name="P1">Сы водзын слугаяс, князьяс.</text:p>
      <text:p text:style-name="P1">Кодӧскӧ радейтӧ сійӧ,</text:p>
      <text:p text:style-name="P1">Кодӧскӧ лыйлыны тшӧктӧ.</text:p>
      <text:p text:style-name="P1">Пернапас пӧрысь морт чӧвтіс,</text:p>
      <text:p text:style-name="P1">Кӧсйӧ выль сар ордӧ пырны.</text:p>
      <text:p text:style-name="P1">Казяліс старикӧс стража.</text:p>
      <text:p text:style-name="P1">Мышкуас гымӧдіс, вӧтліс.</text:p>
      <text:p text:style-name="P1">Аддзисны салдатъяс сійӧс —</text:p>
      <text:p text:style-name="P1">Саблянас муртса эз вины...</text:p>
      <text:p text:style-name="P1">Тӧлысь джын сарствуйтіс баба,</text:p>
      <text:p text:style-name="P1">Гажӧдчис, винаяс юис.</text:p>
      <text:p text:style-name="P1">Тӧлысьсӧ тыртны эз вермы,</text:p>
      <text:p text:style-name="P1">Бара нин старикла ыстӧ.</text:p>
      <text:p text:style-name="P1">Дворечӧ пӧрысь морт пырис,</text:p>
      <text:p text:style-name="P1">Бабалы копыртчис муӧдз.</text:p>
      <text:p text:style-name="P1"><text:soft-page-break/>Скӧрмӧма сы вылӧ баба,</text:p>
      <text:p text:style-name="P1">Важ дорысь ёнджыка видчӧ:</text:p>
      <text:p text:style-name="P1">«Дзик жӧ тэ йӧй, пӧрысь выжыв,</text:p>
      <text:p text:style-name="P1">Сизимдас арӧса челядь!</text:p>
      <text:p text:style-name="P1">Мыйла тэ черилысь сэки</text:p>
      <text:p text:style-name="P1">Сарствосӧ ӧтикӧс корин?</text:p>
      <text:p text:style-name="P1">Коркӧ ме кодлысь кӧ кывлі,</text:p>
      <text:p text:style-name="P1">Муыс зэв ыджыд да паськыд.</text:p>
      <text:p text:style-name="P1">Мун, зарни черилы в<text:span text:style-name="T96">и</text:span>сьтав:</text:p>
      <text:p text:style-name="P1">Мем ӧти сарствоын дзескыд,</text:p>
      <text:p text:style-name="P1">Мед сійӧ ӧтнамлы меным</text:p>
      <text:p text:style-name="P1">Став мусӧ ки улӧ сетас.</text:p>
      <text:p text:style-name="P1">Мед зарни чериыс ачыс</text:p>
      <text:p text:style-name="P1">Бура мем служитны пондас.</text:p>
      <text:p text:style-name="P1">Мед зіля котралас-ветлас,</text:p>
      <text:p text:style-name="P36">Кытчӧ ме кесйӧда сійӧс!»</text:p>
      <text:p text:style-name="P1">Сарствуйтысь бабалысь старик</text:p>
      <text:p text:style-name="P1">Окыштіс небыдик кисӧ.</text:p>
      <text:p text:style-name="P1">Витӧдысь вадорӧ лэ<text:span text:style-name="T96">ч</text:span>чис.</text:p>
      <text:p text:style-name="P1">Берегсянь горӧдіс гора:</text:p>
      <text:p text:style-name="P1">«Ме дінӧ лок, зарни чери,</text:p>
      <text:p text:style-name="P1">Тэкӧд ме сёрн<text:span text:style-name="T96">и</text:span>тны кӧсъя!»</text:p>
      <text:p text:style-name="P1">Дыр зарни чери эз ыждав, —</text:p>
      <text:p text:style-name="P1">Ва пиысь мы<text:span text:style-name="T96">ч</text:span>чыштіс юрсӧ:</text:p>
      <text:p text:style-name="P1">«Локті ме тэ дінӧ, пӧльӧ.</text:p>
      <text:p text:style-name="P1">Мый тэныд, пӧльӧлы, колӧ?»</text:p>
      <text:p text:style-name="P1">Пӧрысь морт копыртчис улӧ,</text:p>
      <text:p text:style-name="P1">Черилы шуавны пондіс:</text:p>
      <text:p text:style-name="P1">«Бара нин бабаӧй менам</text:p>
      <text:p text:style-name="P1">Ёма моз видчӧ да ёр<text:span text:style-name="T96">ч</text:span>чӧ.</text:p>
      <text:p text:style-name="P1">Тан, ӧти сарствоын сылы</text:p>
      <text:p text:style-name="P1">Сарствуйтны лоӧма дзескыд,</text:p>
      <text:p text:style-name="P1">Ӧні став мусӧ нин корӧ.</text:p>
      <text:p text:style-name="P1">Сідзи и висьтавны тшӧктіс.</text:p>
      <text:p text:style-name="P1">Мед пӧ и тэ, зарни чери,</text:p>
      <text:p text:style-name="P1">Тшӧтш сылы служитны пондан.</text:p>
      <text:p text:style-name="P1">Мед пӧ тэ котралысь слуга,</text:p>
      <text:p text:style-name="P1">Кесйӧдантор сылы лоан!»</text:p>
      <text:p text:style-name="P1">Нинӧм эз шу зарни чери,</text:p>
      <text:p text:style-name="P1">Стариклы ӧтвет эз висьтав.</text:p>
      <text:p text:style-name="P1">Бергӧдчис, суныштіс ваӧ.</text:p>
      <text:p text:style-name="P1">Ю шӧрын югнитіс, муніс...</text:p>
      <text:p text:style-name="P1">Дыр сэні сулаліс старик,</text:p>
      <text:p text:style-name="P1">Мыйкӧ на в<text:span text:style-name="T96">ич</text:span>чысис сійӧ,</text:p>
      <text:p text:style-name="P1">Ви<text:span text:style-name="T96">ч</text:span>чысьны н<text:span text:style-name="T96">и</text:span>нӧм эз вермы.</text:p>
      <text:p text:style-name="P1">Вадорсянь мӧдӧдчис гортӧ.</text:p>
      <text:p text:style-name="P1">Ви<text:span text:style-name="T96">д</text:span>зӧдӧ пӧрысь морт гӧгӧр:</text:p>
      <text:p text:style-name="P1">Некутшӧм дворечьяс абу.</text:p>
      <text:p text:style-name="P1">Сы пыдди сулалӧ важ моз</text:p>
      <text:p text:style-name="P1">Пывсян кодь, омӧлик керка.</text:p>
      <text:p text:style-name="P1">Бабаыс пукалӧ, бӧрдӧ.</text:p>
      <text:p text:style-name="P1">Потӧм вор сы водзын куйлӧ.</text:p>
      <text:p text:style-name="P1"/>
      <text:p text:style-name="P1">М. Лебедёв.</text:p>
      <text:p text:style-name="P1"><text:soft-page-break/></text:p>
      <text:p text:style-name="P1">Ыркнитіс — кӧдздӧдыштіс, ичӧтика кӧдздӧдіс.</text:p>
      <text:p text:style-name="P1">Кайтіс — шуис, казьтыштіс.</text:p>
      <text:p text:style-name="P1">Кевмысис — асьсӧ ичӧт туйӧ пуктӧмӧн сьӧлӧмсяньыс корис кодлыськӧ мыйкӧ.</text:p>
      <text:p text:style-name="P1">Бугыль — гӧгрӧс мылькъя ин, син бугыль, шуӧны.</text:p>
      <text:p text:style-name="P1">Эг слӧймы — пыр эг эшты, эг вевъяв. Талун пӧ сэтшӧм зіля уджалі, сёйным эг слӧймы.</text:p>
      <text:p text:style-name="P1">Чиршӧдлӧ — чиршӧдлыны, чирыштны. Вильшасьны кӧ кутасны челядь, чирыштӧны найӧс, ӧлӧдӧны.</text:p>
      <text:p text:style-name="P1">Зымнитіс — кокӧн чорыда топнитіс, сэтшӧм ёна, зыммуні быдӧн.</text:p>
      <text:p text:style-name="P1">Шызисны — уналӧн тшӧтш увгӧм кыптіс.</text:p>
      <text:p text:style-name="P1">Ярмӧдчис — збоймӧдчис, скӧрмис.</text:p>
      <text:p text:style-name="P1">Ёр<text:span text:style-name="T97">ч</text:span>чӧ — пеж кывъясӧн видчӧ.</text:p>
      <text:p text:style-name="P1">Кесйӧдны — удж вылӧ индыны, кутшӧмкӧ могӧн ыстыны.</text:p>
      <text:p text:style-name="P1"/>
      <text:p text:style-name="P1"><text:span text:style-name="T110">==</text:span>Сӧвет власьт.<text:span text:style-name="T110">==</text:span></text:p>
      <text:p text:style-name="P38"/>
      <text:p text:style-name="P43">&lt;&gt;</text:p>
      <text:p text:style-name="P38"/>
      <text:p text:style-name="P1">І. Сар дырся олӧм.</text:p>
      <text:p text:style-name="P1"/>
      <text:p text:style-name="P1">Важӧнсянь нин йӧз торъявлісны озыръяс вылӧ да гӧльяс вылӧ. Роч муын озыръясыс вӧліны помещикъяс да капиталистъяс. Став помещикыс Россияын вӧлі 30,000 кымын морт. Налӧн вӧлі зэв уна видз-му — 70,000,000 десятина. Быд помещик вылӧ муыс вӧлі воӧ 2000 десятин дорысь унджык. Кресьтянинлӧн муыд сӧмын пиня пасьта вӧлі.</text:p>
      <text:p text:style-name="P1">Помещикъяс, тӧдӧмысь, эз асьныс уджавлыны мунысӧ, уджӧдісны кресьтянаӧс. Налы невӧляысь лои уджавны помещикыдлы: асланыс этшаник му помсьыд кынӧмпӧтыд эз шед. Помещикъяс кресьтяна уджӧн олісны, кресьтяна уджӧн красуйтчисны.</text:p>
      <text:p text:style-name="P1">Капиталистъяслӧн вӧліны пабрик-заводъяс. Пабрик-заводъясаныс эз жӧ найӧ асьныс уджавны: уджӧдісны рабочейясӧс. Рабочейяслӧн асланыс киныс кындзи нинӧм эз вӧв. Налы бара жӧ невӧляысь лои медасьны уджавны капиталист ордӧ, вузавны ассьыныс вынсӧ. Сідзкӧ капиталистъяс рабочей вынӧн олісны, найӧ уджӧн красуйтчисны.</text:p>
      <text:p text:style-name="P1">Став йӧзыс юксьӧ кык пельӧ: озыръяс да уджалысьяс. Уджалысьяс быдтор, мый колӧ йӧзлы, вӧчисны асьныс. Озыръяс нинӧм буртор эз керлыны, олісны гӧль йӧз удж помысь.</text:p>
      <text:p text:style-name="P1">Тӧдӧмысь, сідзи олігӧн озыръяс да уджалысь йӧз костын лӧсялӧм эз вермы лоны: озыръяс мырсисны унджыкӧс уджӧдны да этшаджык дон мынтыны; уджалысьяс мырсисны кокньӧдны ассьыныс сьӧкыд олӧмнысӧ, кокниджык уджӧн унджык нажӧвитны.</text:p>
      <text:p text:style-name="P1">Уджалысьясыс нӧ ас окотасьыныс тшӧгӧдісны озыръяссӧ? Эз. Мыйла нӧ эськӧ эз асьныс бурджыка сёйны-юны, пасьтасьны-кӧмасьны ас удж помсьыныс? Кодлӧн нӧ гаж петӧ тшыгъявны, кынмыны, да аслад уджӧн мӧдӧс тшӧгӧдны, некод кӧ эз мырдӧнав?</text:p>
      <text:p text:style-name="P1">Сійӧ ӧд и эм. Мырдӧналысьыс вӧлі: воддза в<text:span text:style-name="T98">л</text:span>асьтыд и мырдӧналіс. Озыръяс лӧсьӧдлісны сарӧс, губернаторъясӧс, земскӧйясӧс, урадникъясӧс, жандармъясӧс, салдатъясӧс, попъясӧс, судъяс, вичкояс, тюрмаяс. Найӧ отсалӧмӧн озыръяс домавлісны уджалысьясӧс, мырдӧн уджӧдісны найӧс ас выланыс.</text:p>
      <text:p text:style-name="P1">Попъяс уджалысьяслы ичӧтысяньыс дольлісны: татшӧм оланногтӧ пӧ, тайӧ власьттӧ лӧсьӧдӧма ен. Он кӧ пӧ понды кывзыны власьтлысь, озыръяслысь, — ен тэнӧ накажитас: мӧдар югыдын адӧ йӧртас, биӧн сотас.</text:p>
      <text:p text:style-name="P1">Уна йӧзӧс ылӧдлісны попъясыд, пемдӧдлісны налысь вежӧрсӧ, да эз дзик быдӧн эскыны мӧдар<text:span text:style-name="T98">ъ</text:span>югыд вылӧ. Вежӧраджык уджалысьяс вӧлі шуӧны: колӧ пӧ таладор югыдас бур олӧмсӧ лӧсьӧдны, нинӧм пӧ ас пӧсьӧн, ас вирӧн тшӧгӧдны вир юысьяссӧ; колӧ пӧ налысь видз-мунысӧ, пабрик-заводъяссӧ мырддьыны да босьтны уджалысь йӧз киӧ. Сідзи сёрнитысьяссӧ жандармъяс кутавлісны, судъяс судитісны, тюрмаӧ сюявлісны, лыйлісны. Мыйдтӧм йӧзӧс виялісны 1905 воын, кор кресьтяна вӧлі корӧны му помещикъяс ордысь. Рабочейсӧ сюрсӧн лыйлісны сар двореч водзын, кор найӧ локтісны сар дінӧ зібйыв спасъясӧн отсӧг корны.</text:p>
      <text:p text:style-name="P1"><text:soft-page-break/>Озыръяслӧн горшныс некор оз тырлы. Налы век колӧ унджык барыш, мырсьӧны ёнджыка содтыны ассьыныс озырлунсӧ. Пабрикантъяслы колӧ, медым найӧ пабрик-заводысь унджык петіс тӧвар, да донӧнджык иніс. Тӧвар иналан места вӧсна пансис 1914 воын ыджыд война: пондісны пурсьыны Англияса да Германияса капиталистъяс. Англичанакӧд ӧтвылысь кутісны пурсьыны Россияса капиталистъяс. Озыръяслысь зеп тыртӧм понда кутісны виявны, дойдавны мӧда-мӧднысӧ уна сёрниа уна миллён уджалысь йӧз.</text:p>
      <text:p text:style-name="P1">Война нюжаліс куим во. Чиновникъяс казнасӧ гусявлісны; генералъяс армиянысӧ вузавлісны немечьяслы; сар ӧтторъя юис; салдатъяс вӧліны тшыгӧсь, пасьтӧмӧсь; пушкаяс, пищальяс, снарадъяс оз тырмы, — Германия пондіс вермыны Россияӧс. Верстьӧ уджалысьяс вӧліны война вылын. Гӧгӧр пондіс киссьыны, нянь эз кут тырмыны. 1917 воын певраль тӧлысьын Питирса уджалысьяс петісны ывлаӧ война дугӧдӧм, да нянь корны.</text:p>
      <text:p text:style-name="P1">Видзӧдӧны капиталистъяс — война омӧля водзӧ мунӧ, тӧлкуйтісны сарӧс чӧвтны. Рабочей да салдатъяс киӧн найӧ сарӧс чӧвтісны. Сар пыдди лӧсьӧдісны Временнӧй Правительство.</text:p>
      <text:p text:style-name="P38"/>
      <text:p text:style-name="P43">&lt;&gt;</text:p>
      <text:p text:style-name="P38"/>
      <text:p text:style-name="P1">ІІ. Временнӧй Правительство.</text:p>
      <text:p text:style-name="P1"/>
      <text:p text:style-name="P1">Временнӧй Правительствоӧ пырисны: помещик князь Львов, пабрикант Гучков, миллионер Т<text:span text:style-name="T98">е</text:span>рещенко, пропессор Милюков, Керенск<text:span text:style-name="T98">ӧ</text:span>й да мукӧд. Кутшӧмкӧ нӧ кокньӧд лои эз уджалысь йӧзлы? Некутшӧм эз. Салдатъясӧс бара индісны воюйтны, видз-му помещикъяслысь эз мырддьыны, рабочейяс, воддза мозыс, век тшыгъялісны.</text:p>
      <text:p text:style-name="P1">Казявны кутісны уджалысьяс, оз пӧ миян дор ов Временнӧй Правительствоыд. Юль тӧлысьын кыпӧдісны Питирын бунт. Кык лун тышкасисны, коймӧд лунас Правительство вермис. Бара унаӧс лыйлісны, тюрмаясӧ сюялісны.</text:p>
      <text:p text:style-name="P1">Гӧгӧрвоисны уджалысьяс: босьтам кӧ пӧ ас ки<text:span text:style-name="T98">ӧ</text:span> власьтсӧ, сэки вӧлисьти вермам ассьыным олӧм бурмӧдны. Октябрын 25-д лунӧ (выль ногӧн — Ноябрын 7-д лунӧ) рабочейяс да салдатъяс бара кыпӧдісны бунт, вермисны капиталистъясӧс, лӧсьӧдісны Сӧвет власьт.</text:p>
      <text:p text:style-name="P38"/>
      <text:p text:style-name="P43">&lt;&gt;</text:p>
      <text:p text:style-name="P38"/>
      <text:p text:style-name="P1">ІІІ. Мый нӧ лоӧ Сӧвет власьтыс.</text:p>
      <text:p text:style-name="P1"/>
      <text:p text:style-name="P1">Мыйӧн нӧ Сӧвет власьтыс торъялӧ воддза власьтсьыс? Мый понда уджалысьясыс сэтшӧм чорыда перйисны Сӧвет власьтсӧ?</text:p>
      <text:p text:style-name="P1">Медым сійӧ гӧгӧрвоны, колӧ тӧдмасьны законпуктасӧн. Медводдза кывъясыс законпуктаслӧн татшӧм: «Роч муын ӧніс<text:span text:style-name="T98">я</text:span>нь пуксьӧ Рабоч<text:span text:style-name="T98">ӧ</text:span>й-Кресьтяна Сӧветъяслӧн Республика».</text:p>
      <text:p text:style-name="P1">Мый нӧ сійӧ лоӧ?</text:p>
      <text:p text:style-name="P1">Со мый лоӧ:</text:p>
      <text:p text:style-name="P1">Быд вӧлӧсьтын, сиктын, грездын, быд 100 уджалыс<text:span text:style-name="T98">ь</text:span> морт, быдсяма вераа, сёрниа, мужикъяс и нывбабаяс, кодъяслы тыри 18 арӧс, вермӧны бӧрйыны ӧти депутатӧс Сиктса Сӧветӧ.</text:p>
      <text:p text:style-name="P1">Бӧрйыны депутатӧс вермӧны сӧмын уджалысьяс, кодъяс ас кодь йӧзыслысь вирсӧ оз юны, оз овны йӧз уджӧн. Бӧрйыны депутатас найӧс жӧ сӧмын позьӧ.</text:p>
      <text:p text:style-name="P1">Коді ачыс оз уджав, барыш понда уджӧдӧ йӧзӧс — купечьяс, попъяс, манакъяс, сэсся важ п<text:span text:style-name="T98">о</text:span>лицияын служитлысьяс, йӧйталысьяс, судитӧм йӧз, — оз вермыны бӧрйысьны, ни найӧс оз позь бӧрйыны Сӧветъясӧ.</text:p>
      <text:p text:style-name="P1">Каръясын бӧрйысьӧ быд 1000 морт вылӧ ӧти депутат.</text:p>
      <text:p text:style-name="P1">Куим депутатысь кӧ унджык лоӧ сиктын, найӧ лӧсьӧдӧны Сиктса Сӧвет. Сійӧ Сӧветыс сиктас власьтыс и лоӧ, медыджыдыс, сиктса олӧм нуӧдысьыс.</text:p>
      <text:p text:style-name="P1">Сиктса да карса Сӧветъяс чукӧртчывлӧны Вӧлӧсьтувса да Карувса Съездъяс вылӧ. Вӧлӧсьтувса Съезд вылӧ бӧрйӧны Сиктса депутатъяс пытшкысь быд 10 морт вылӧ ӧти мортӧс. Карувса Съездъяс вылӧ быд 1000 олысь вылӧ ӧти депутатӧс.</text:p>
      <text:p text:style-name="P1">Шуам, кар улын кӧ 100000 олысь, Сиктса Сӧветъяс ыстӧны Карувса Съезд вылӧ 100 депутатӧс.</text:p>
      <text:p text:style-name="P1"><text:soft-page-break/>Губерняувса Съездъяс вылӧ бӧрйӧны Вӧлӧсьтувса Съездъяс быд 10000 олысь вылӧ ӧти депутатӧс.</text:p>
      <text:p text:style-name="P1">Губерняын кӧ 500000 олысь, Вӧлӧсьтувса Съездъяс ыстӧны 50 депутатӧс.</text:p>
      <text:p text:style-name="P1">Карса олысьяс бӧрйӧны Губерняувса Съезд вылӧ быд 2000 олысь вылӧ ӧти депутатӧс.</text:p>
      <text:p text:style-name="P1">Ставрочмувывса Съездъяс вылӧ бӧрйыссьӧны Губерняувса Съездъяс вылын быд 125000 олысь вылӧ ӧти депутат.</text:p>
      <text:p text:style-name="P1">Сиктса, Вӧлӧсьтувса, Карувса, Губерняувса, Ставрочмувывса Сӧветъясыд и эм ӧнія власьтыд.</text:p>
      <text:p text:style-name="P1">Мыйла нӧ бӧрйынысӧ сӧмын уджалысьясӧс лэдзӧны? Мыйла дзик быдӧнлы оз сетны ӧткодь правасӧ?</text:p>
      <text:p text:style-name="P1">Лэдзан кӧ бӧрйысьны озыръясӧс тшӧ<text:span text:style-name="T98">т</text:span>ш, найӧ эськӧ быдлаӧ бӧръяласны, сюяласны ассьыныс йӧзнысӧ. Найӧ ӧд сюсьӧсьджык, наянӧсьджык уджалысьяс дорсьыд. Озыръясыд эськӧ пыр и босьтісны ас кианыс став власьтсӧ, бӧр пондісны дзескӧдны уджалысьястӧ. Сы вӧсна и бӧрйысян гӧлӧстӧ налы оз сетны.</text:p>
      <text:p text:style-name="P1">Колӧ медым став мунас, уджалысь йӧз костса олӧмнас веськӧдлісны асьныс уджалысьясыс.</text:p>
      <text:p text:style-name="P1">Быдлунся удж нуӧдны Сӧветъяс бӧрйӧны ас пытшсьыныс Исполнительнӧй Комитетъяс. Сійӧ Исполнительнӧй Комитет киын став власьтыс ӧти съездсянь мӧд съездӧдз.</text:p>
      <text:p text:style-name="P1">Юрнуӧдысьыс Россияын Ставрочмувывса Сӧветъяслӧн Съезд; съездъяс костын — Ставрочмувывса Исполнительнӧй Комитет. Сійӧ лӧсьӧдалӧ законъяс, индалӧ, видзӧдӧ став Россия пасьталаыс.</text:p>
      <text:p text:style-name="P1">Уджсӧ лӧсьӧдны да уджнас веськӧдлыны Ст<text:span text:style-name="T99">а</text:span>врочмувывса Исполнительнӧй Комитет бӧрйӧ Народнӧй Комиссаръясӧс. Народнӧй Комиссаръяс уджалӧны Исполнительнӧй Комитет индалӧм серти.</text:p>
      <text:p text:style-name="P1">Ставрочмувывса Исполнительнӧй Комитетын юралысьыс (Председательыс) войдӧр вӧлі <text:span text:style-name="T99">И</text:span>. М. Свердлов. Сійӧ кулӧм бӧрын 1919 воӧ бӧрйисны кресьтянинӧс М. И. Калининӧс.</text:p>
      <text:p text:style-name="P1">Народнӧй Комиссаръяс Сӧветын юралысьыс В. И. Ульянов-Ленин.</text:p>
      <text:p text:style-name="P1"/>
      <text:p text:style-name="P1">Сандрик Микол.</text:p>
      <text:p text:style-name="P38"/>
      <text:p text:style-name="P43">&lt;&gt;</text:p>
      <text:p text:style-name="P38"/>
      <text:p text:style-name="P1">Коммунист партия.</text:p>
      <text:p text:style-name="P1"/>
      <text:p text:style-name="P1">Сӧвет власьт лӧсьӧдӧм понда медся ёна уджалісны, пессисны коммунистъяс. Найӧ жӧ Сӧвет власьтсӧ лӧсьӧдӧм бӧрас видзисны сійӧс еджыдъясысь-озыръясысь. Ӧні коммунистъясӧс быдлаӧ бӧрйӧны, быд удж найӧ нуӧдӧны.</text:p>
      <text:p text:style-name="P1">Кодъяс нӧ коммунистъясыс? Мый найӧ кӧсйӧны?</text:p>
      <text:p text:style-name="P1">«Коммунист» — комиӧн кӧ шуны, лоӧ «ӧтув олысь». Коммунист партия — уджалысьяслӧн (рабочейлӧн да гӧль кресьтяналӧн) партияыс. Коммунист партия 1918 воӧдз вӧлі шусьӧ социал-демократ больш<text:span text:style-name="T99">е</text:span>вик партияӧн.</text:p>
      <text:p text:style-name="P1">Социал-демократ партияӧс рабочейяс лӧсьӧдлісны 1898 воын. Медводдза Съездыс налӧн вӧлі 1-е мартаын 1898 воын. Сэки чукӧртчисны вежӧраджык, сюсьджык рабочейяс, с<text:span text:style-name="T99">ё</text:span>рнитісны олӧм йывсьыныс, шуисны: «ассьыным олӧм пӧ вермам сӧмын асьным бурмӧдны, ӧтвылысь кӧ, ӧтувтчӧмӧн ставӧн босьтчам. Рабочейяслы колӧ свобода, вӧляысь олӧм, вӧляысь уджалӧм. Сійӧ свобода верман перйыны сӧмын сарӧс чӧвтӧмӧн».</text:p>
      <text:p text:style-name="P1">Съезд бӧрын жандармъяс куталісны сюсьджык рабочейясӧс. Ставсӧ арестуйтісны найӧ 500 морт дорысь унджыкӧс. Кӧсйисны эськӧ бырӧдны партиясӧ да эз вермыны. Партия век ӧтарӧ соді, вынсялі.</text:p>
      <text:p text:style-name="P1">Мӧд Съезд вылӧ чукӧртчылісны 1903 воын Лондонын (Англияын). Сэні шуисны: «колӧ пӧ босьтны став власьтсӧ рабочей-гӧль кресьтяна киӧ; озыръясӧс топӧдны, медым найӧ бӧр эз вермыны власьтсӧ мырддьыны; лӧсьӧдны рабочей да гӧль кресьтяна ыджыдалӧм (диктатура прол<text:span text:style-name="T99">е</text:span>тариата)».</text:p>
      <text:p text:style-name="P1"><text:soft-page-break/>Мӧд Съезд вылас ёна вензисны партияӧ босьталӧм йылысь. Ленин шуӧ: колӧ пӧ бо<text:span text:style-name="T99">сь</text:span>тавны сэтшӧм йӧзӧс, кодъяс партияыскӧд ӧти думаӧсь, отсаласны сылы сьӧмнас да асланыс уджалӧмӧн. Мартов вӧлі шуӧ: уджӧдны пӧ партияын быдӧнӧс оз ков, мед пӧ сӧмын отсасясны.</text:p>
      <text:p text:style-name="P1">Унджыкыс мунісны Ленин дор, этшаджыкыс — Мартов дор. Сэсянь и босьтчис нимтӧм «больш<text:span text:style-name="T99">е</text:span>вик» да «меньш<text:span text:style-name="T99">е</text:span>вик».</text:p>
      <text:p text:style-name="P1">Сы бӧрын больш<text:span text:style-name="T99">е</text:span>викъяс да меньш<text:span text:style-name="T99">е</text:span>викъяс пыр ӧтарӧ торъялісны мӧда-мӧдсьыныс. 1912 воын дзикӧдз торйӧдчисны.</text:p>
      <text:p text:style-name="P1">1914 воын кыптіс ыджыд война. Больш<text:span text:style-name="T99">е</text:span>викъяс пондісны мырсьыны-кусӧдны сійӧс, висьтавлісны уджалысь йӧзлы, мый понда озыръяс панісны войнасӧ. Государственнӧй Думаын сійӧ каднас вӧліны 5 больш<text:span text:style-name="T99">е</text:span>вик. Найӧ война пансигӧн шуисны: «ми пӧ ки огӧ лэптӧй воюйтӧм вылӧ сьӧм сетны, ми пӧ пондам мырсьыны тайӧ войнасӧ бӧр кусӧдны. Ми пӧ уджалысь йӧзӧс нуӧдам озыръяскӧд воюйтны, налысь эмбурнысӧ мырддьыны». Сэтшӧм кывъясысь больш<text:span text:style-name="T99">е</text:span>викъясӧс ыстісны Сибырӧ, катаргаӧ.</text:p>
      <text:p text:style-name="P1">Певралься революция бӧрын, сарӧс чӧвтӧм мысти, больш<text:span text:style-name="T99">е</text:span>викъяс пондісны явӧ у<text:span text:style-name="T99">д</text:span>жавны. Найӧ сэки мырсисны война бырӧдӧм понда. Войнасӧ пӧ колӧ панны уджалыс<text:span text:style-name="T99">ь</text:span>яслы озыръяс вылӧ, налысь эмбурнысӧ мырддьыны, власьтсӧ ас киӧ босьтны. Колӧ пӧ лӧсьӧдны Сӧвет власьт, рабоч<text:span text:style-name="T99">ӧ</text:span>й-кресьтяна власьт. Юль тӧлысьын 1917 воӧ Питирса рабочейяс да салдатъяс петалісны власьт перйыны да озыръяс найӧс синісны.</text:p>
      <text:p text:style-name="P1">Власьт босьтны ас киӧ рабочей да кресьтяна вермисны сӧмын Октябр тӧлысьын 1917 воӧ. Ыджыдалысьясыс лоины Сӧветъяс. Озыръясӧн панӧм война помасис. Кресьтяна босьтісны видз-му помещикъяс ордысь. Пабрик-заводъяс, банкъяс капиталистъяс ордысь вуджисны рабоч<text:span text:style-name="T99">ӧ</text:span>й-кресьтяна государство киӧ.</text:p>
      <text:p text:style-name="P1">Март тӧлысьын 1918 воӧ больш<text:span text:style-name="T99">е</text:span>викъяслӧн Съезд шуис водзӧ вылӧ ассьыныс партиясӧ нимтыны коммунист парти<text:span text:style-name="T99">я</text:span>ӧн.</text:p>
      <text:p text:style-name="P1">Та серти тыдалӧ, коммунист партияыд — уджалысь йӧзлӧн партияыс. Коммунистъяс мырсьӧны уджалысь йӧзлысь олӧмсӧ босьтчӧдны, кокньӧдны. Мырсьӧны, мед му вылын некутшӧм дзескӧдӧм эз вӧв. Коммунистъяс тӧдӧны, бур олӧм лӧсьӧдны вермасны вежӧра, велӧдчӧм йӧз; сійӧн найӧ мырсьӧны став уджалыссӧ велӧдны.</text:p>
      <text:p text:style-name="P1">Озыръяс ёна лӧгалӧны коммунистъяс вылӧ. Капиталистъяс, попъяс мырсьӧны бырӧдны Сӧвет власьтӧс, коммунистъясӧс. Виалісны коммунистъяслысь юрнуӧдысьясӧс: Ури<text:span text:style-name="T99">цк</text:span>ийӧс, Володарскийӧс да мукӧдӧс; ранитісны Ленинӧс, кыпӧдлісны война.</text:p>
      <text:p text:style-name="P1">Некыдзи эз вермыны озыръяс синны коммунистъясӧс. Ужалысьяс век олісны коммунистъяс дор, пырисны найӧ партияӧ. Ӧні коммунист партияын 600 с<text:span text:style-name="T99">ю</text:span>рс кымын морт.</text:p>
      <text:p text:style-name="P1">Коммунист партияын юрнуӧдысьясыс: Ленин, Зинов<text:span text:style-name="T99">ь</text:span>ев, Тро<text:span text:style-name="T99">ц</text:span>кий, Букарин, Каменев, Калинин, Радек, Сталин да мукӧд.</text:p>
      <text:p text:style-name="P1">Медся пемыд йӧз — нывбабаяс. Налы войдӧр медсьӧкыд вӧлі овны. Воддза закон найӧс сиравліс мужик дінас. Кутшӧм мужик сюрӧ, сыкӧд нэм чӧжыд вӧлі лоӧ овны, юксьыны оз позь. Ёна налы лои мырсьыны асланыс пемыдлуныс понда.</text:p>
      <text:p text:style-name="P1">Коммунистъяс мырсьӧны быдног отсавны нывбабаяслы. Сӧвет власьт сетіс налы ӧткодь права мужикъяскӧд: ӧні нывбабаяс вермӧны быдлаӧ бӧрйысьны, и найӧс позьӧ бӧрйыны; лэдзис декрет гижсьӧмӧн гӧтрасьӧм йылысь. Он кӧ кут гозъя кост лӧсявны — кокнида позьӧ торйӧдчыны. Кага вайысьяслы отсалӧм кузя Сӧвет власьт лӧсьӧдліс кага ваян<text:span text:style-name="T99">і</text:span>нъяс; батьтӧм-мамтӧм челядьӧс видзны — детскӧй домъяс. Медым удж дырйи мездывны мамъясӧс челядьысь — л<text:span text:style-name="T99">ӧ</text:span>сьӧдалісны яслияс.</text:p>
      <text:p text:style-name="P1">1918 восянь партия бердӧ ӧтувтчисны том йӧз (Р. К. С. М.). Ӧтувтчӧм том йӧзлӧн уджыс: велӧдчыны уджавны государство учрежденньӧясын, нуӧдны водзӧ олӧмсӧ, отсавны Сӧвет власьтлы да коммунистъяслы ӧнія уджсӧ нуӧдны, видзны Сӧвет власьтлысь керӧм-вӧчӧм торъяссӧ. Союз молодёжи — ӧтув овны велӧдчан школа.</text:p>
      <text:p text:style-name="P1">Р. К. С. М.-ын (Союз Молодёжиын) ӧні 400000 морт.</text:p>
      <text:p text:style-name="P1"/>
      <text:p text:style-name="P1">Сандрик Микол.</text:p>
      <text:p text:style-name="P38"/>
      <text:p text:style-name="P43">&lt;&gt;</text:p>
      <text:p text:style-name="P38"/>
      <text:p text:style-name="P1"><text:soft-page-break/>Владимир Ильич Ульянов-Ленин.</text:p>
      <text:p text:style-name="P1"/>
      <text:p text:style-name="P1">Владимир Ильич Ульянов чужис 23-ӧд лунӧ апрель тӧлысьын, 1870 воӧ, Симбирск карын. Батьыс вӧлі кресьтянин пи. Зільлуннас да велӧдчӧмнас воис директорӧдз школаяс вылын.</text:p>
      <text:p text:style-name="P1">Владимир Ильич вокъясыскӧд тшӧтш велӧдчис войдӧр гимназияын, сэсся Казанскӧй университетын.</text:p>
      <text:p text:style-name="P1">Ульянов семъя котыр вӧліны зэв веськыд оласаӧсь (честные), зільӧсь, ӧти кывйӧ сетчысьӧсь. Бать-мамыс ичӧтысяньыс велӧдісны ассьыныс челядьнысӧ овны бура, дорйыны, радейтны коньӧр гӧль йӧзӧс да уджалысьясӧс.</text:p>
      <text:p text:style-name="P1">Александр ІІІ сарствуйтігӧн вывті нин ёна пондісны дзескӧдны кресьтянаӧс да уджалысьясӧс; бастуйтны уджалысьяслы эз лэдзны, мырдӧн пӧдталісны найӧяслысь забастовкаяссӧ; бурджык, сюсьджык йӧзӧс — уджалысьяс дор сулалысьясӧс тюрмаясӧ пуксьӧдалісны, катаргаӧ ысталісны. Сэк эз вермы терпитны, чӧва овны Владимир Ильичлӧн вокыс, Александр Ульянов. Сувтіс сійӧ дорйыны нартитӧм, топӧдӧм гӧль йӧзӧс да ужалысьясӧс, кӧсйис мездыны найӧс виръюысьясысь-палачьясысь, кӧсйис ёртъясыскӧд вины сарӧс.</text:p>
      <text:p text:style-name="P1">Сӧмын тай эз удит вӧчны ассьыс сьӧлӧмсьыс колӧмторсӧ — <text:s/>сартӧ вины. Сарскӧй кывзысьысьяс (шпионъяс) юӧртісны сы йылысь сарӧс. Сар тшӧктіс джагӧдны Александр Ульяновӧс.</text:p>
      <text:p text:style-name="P1">Владимир Ильичӧс ёна шогӧдіс воктӧ виӧмыд. Сӧмын сійӧ эз повзьы ӧшлӧмсьыд да виалӧмсьыд, кӧсйысис аслыс мый вермӧмсьыс уджавны мездыны гӧль йӧзӧс да уджалысьясӧс сарысь да капиталистъясысь, бырӧдны нартитысьясӧс, дзескӧдысьясӧс.</text:p>
      <text:p text:style-name="P1">Владимир Ильичӧс воксӧ виӧм бӧрын сарскӧй кывзысьысьяс эз эновтны, велӧдчигчӧжыс сы бӧрся кыйӧдчисны.</text:p>
      <text:p text:style-name="P1">Сы вӧсна медводдза вонас жӧ Казаняс велӧдчигӧн вӧтлісны сійӧс университетсьыс (тшӧтш вӧлі велӧдчысьясыскӧд бунтуйтчӧма да), сэсся ыстісны Кокушкино грездӧ (деревня) Казанскӧй губерняас. Мӧд вонас бӧр вӧзйысьліс университетад да, — эз ӧд босьтны, матӧ эз сибӧдны. Велӧдчис гортас. 1891 воын экзаменуйтчис. 1893 воын войдӧрсӧ оліс Самараын, сэсся муніс Питирӧ. 1894 воӧ восьтіс сэн «Центральнӧй рабочей кружок».</text:p>
      <text:p text:style-name="P1">Тайӧ каднас гырысьджык карса уджалысьяс гӧгӧрвоисны нин ассьыныс сир курыд олӧмсӧ, помкасӧ (причина) сылысь. Уналаын пондісны лӧсьӧдчыны вежны оланногнысӧ, олӧм нуӧдӧмсӧ. Воссялісны гуся ӧтувтчӧмъяс уджалысьяслӧн. Найӧ пондісны чукӧртчывны сёрнитны олӧм йылысь социал-демократъяскӧд. Сэтшӧм йӧзыс мырсисны чӧвтны сарӧс, чегны бордъяссӧ помещикъяслысь да капиталистъяслысь — мырддьыны налысь му-видзсӧ да сьӧмсӧ, и ставсӧ сійӧс сетны уджалысьяслы.</text:p>
      <text:p text:style-name="P1">Медбур, медчорыд сэтшӧм гуся ӧтувтчӧмыс вӧлі Питирын. Нимтісны сійӧс «Гӧль уджалысь йӧзӧс мездӧм понда вермасьны ӧтувтчӧм» (Союз борьбы за освобождение рабочего класса). Тайӧ союзсӧ восьтысьясыс вӧліны: В. И. Ульянов-Ленин, сылӧн ёртъясыс: Старков, Кржижановский, Ванеев, Сильвин. Владимир Ильич медбур уджалысьыс ӧтувтчӧмас вӧлі.</text:p>
      <text:p text:style-name="P1">Уджавны лои налы гусьӧн. Сар шпионъяс пыр дзоргисны, видзӧдісны на бӧрся, кыйӧдісны найӧс, кывзысисны сёрнисӧ.</text:p>
      <text:p text:style-name="P1">Кыйисны ӧд Владимир Ильичӧс ёртъясыскӧд. Пукӧдісны войдӧрсӧ тюрмаын, быдӧнӧс торйӧн-торйӧн; сэсся 1897 воын ыстісны Сибырӧ. Сэн сійӧ оліс Лена нима ю дорын. Сы вӧсна и пондіс шусьыны Ленинӧн.</text:p>
      <text:p text:style-name="P1">Сар правительствоыд ылі муӧ, вӧрӧ ыстігад чайтіс мортыдлысь ловсӧ вины, бур думъяссӧ сэн видзигӧн пӧдтыны. Эз тай ло сідз, найӧ мӧвпалӧм серти. Сэн олігад В. И. чорыдджыка кутч<text:span text:style-name="T99">ы</text:span>сис ас думъясас, нинӧм вылӧ эз кӧсйысь кежны бӧрйӧм туй вывсьыс бокӧ — мездыны уджалысь йӧзӧс, кокньӧдны налы олӧмсӧ. Велӧдчис сэн, велӧдіс и мукӧдӧс.</text:p>
      <text:p text:style-name="P1">Сыльнӧялігас гижис сійӧ уна нига. Индаліс, туйдаліс уджалысьяслы да кресьтяналы мездысян туйсӧ, велӧдіс, код ногӧн регыдджык мездысьны, вид<text:span text:style-name="T99">з</text:span>чысьны воча мунысь йӧзысь (врагъясысь), видзны асьсӧ найӧ ылӧдӧм да пӧръявлӧм вылӧ сетчӧмысь.</text:p>
      <text:p text:style-name="P1">Мырсьӧм, гижӧм В. И. весь эз вош. Гижӧдъяс сылӧн ӧдйӧ паськалісны, разалісны. Сы дор олысь уна лои, унаӧн мунісны сійӧ индӧм туйӧд.</text:p>
      <text:p text:style-name="P1">1900 воӧ Владимир Ильич Сибырсьыс пышйис заграничаӧ. Сэн сійӧ и печатайталіс нигаяссӧ, Россияад ӧд эз вермы. Сарскӧй да помещическӧй слугаяс соталісны найӧс, косявлісны, шыблавлісны.</text:p>
      <text:p text:style-name="P1"><text:soft-page-break/>Заграничаын В. И. аддзысис Г. В. Плекановкӧд (Россияысь жӧ мортыс, социал-демократ), Вера Засуличкӧд, Дейчкӧд, Потр<text:span text:style-name="T99">я</text:span>совкӧд, Мартовкӧд и Аксельродкӧд. Найӧ пондісны лэдзны газет «Би кинь» (Искра). Газет пыр чуксалісны уджалысь йӧзӧс сувтны вермасьны сарскӧй правительствокӧд.</text:p>
      <text:p text:style-name="P1">«Би кинь» паськаліс и Россияын. Сьӧлӧмсьыс тай эськӧ жандармъясыд да шпионъясыд уджалісны сарыдлы да, газетыдлы паськалан туйыд лои на: розявтӧдзыс вӧлі лыддясны сійӧс уджалысьясыд. Чуксасьӧм весьшӧрӧ эз вош: «Би киньыд» уна йӧзӧс садьмӧдіс узян<text:span text:style-name="T99">і</text:span>нсьыс. Ленин ёртъясыскӧд восьтісны Россияса социал-демократ рабочей партия. Сійӧ партияысь бӧрынджык чужис коммунист партия.</text:p>
      <text:p text:style-name="P1">В. И. и ёртъясыс сылӧн мый вермӧмсьыс зілисны ӧдйӧнджык путкыльтны важ власьтсӧ. Сы вӧсна мырсисны найӧ ӧтувтавны уджалысь йӧзӧс да кресьтянаӧс. «Сӧмын пӧ сэтшӧм ӧтувтчӧмӧн вермам водзӧ нуӧдны ассьыным уджнымӧс. На дінӧ пӧ сюйны капиталистъясӧс — озыр йӧзӧс оз позь, виасны сэк миянӧс».</text:p>
      <text:p text:style-name="P1">Ёна Ленин видзис уджалысь йӧзӧс ӧтувтчӧмысь озыр йӧзкӧд: сартӧ чӧвтӧм бӧрын кӧ пӧ капиталистъясыд босьтасны власьтсӧ ас кианыс, найӧ пӧ бара жӧ и ӧшӧдчасны тіянлы голя выланыд. Озыр йӧзкӧд ӧтувтчӧм дорысь пӧ бурджык кресьтянакӧд ӧтувтчыны. Налы пӧ муыс колӧ, а мырддьыны тіян отсӧгтӧг ас пемыдлуннысла оз лысьтны. Сар бӧрсяыд пӧ вӧтлалӧй и озыръясӧс, медым выль правительствоын вӧліны сӧмын тіян дор сулалысь йӧз.</text:p>
      <text:p text:style-name="P1">Тадз велӧдіс Ленин уджалысьясӧс 1905 воын, кыпӧдіс уджалысьӧс да кресьтянаӧс ӧружйӧӧн сувтны асьнысӧ дорйыны, вежны олӧм нуӧдӧм.</text:p>
      <text:p text:style-name="P1">Ленин Россияын йӧз нимӧн оліс, явмӧдчыны сылы оз вӧлі позь.</text:p>
      <text:p text:style-name="P1">Ёртъясыс Ленинлӧн — Плеканов да Мартов — мӧдарӧ кыскисны: бурӧн пӧ колӧ лӧсьӧдчыны капиталистъяскӧд, найӧ пӧ отсасьны миянлы пондасны.</text:p>
      <text:p text:style-name="P1">В. И. сыысь ёна поліс. Чорыда сувтіс ас туй вылас: «Сетчӧм пӧ налы оз ло. Капиталистъяскӧд ӧтувтчӧмысь бур оз ло».</text:p>
      <text:p text:style-name="P1">Найӧ юксисны. Ленин дор мунысьыс унджык лои, большевикъясӧн пондісны шусьыны; Мартов дор — этшаджык, меньшевикъясӧн шусисны.</text:p>
      <text:p text:style-name="P1">Ӧнӧдз со сэсся пыр на В. И. уджалӧ коммунист партияын, нуӧдӧ ёртъяссӧ водзӧ. Шойччытӧг, лун и вой пессис сійӧ гӧль да уджалысь йӧзӧс мездӧм понда, пестіс олӧмнысӧ вежны, вӧчны революция.</text:p>
      <text:p text:style-name="P1">Сартӧ чӧвтігӧн Ленин заграничаын вӧлі. Сьӧлӧм пуӧ сылӧн — колӧ мунны гортӧ, велӧдны йӧзӧс, индавны налы туйсӧ водзӧ вылӧ. Петны некыдз оз вермы, гӧгӧр пронт.</text:p>
      <text:p text:style-name="P1">Кыдзкӧ сэсся немецкӧй ёртъяс отсӧгнас Германия да Пинляндия пыр вуджис Россияад.</text:p>
      <text:p text:style-name="P1">Капиталистъяс юӧр лэдзисны: Ленинтӧ пӧ немечьясыд дорӧм вагонӧн гортас вайисны, немечьяс дор пӧ сійӧ сулалӧ. Ӧні пӧ сэсся тіянӧс, бур йӧзӧс, ылӧдлыны пондас.</text:p>
      <text:p text:style-name="P1">Ленин некодӧс эз ылӧдлы. Питирас воӧм мысти чукӧртіс став уджалысьяссӧ, висьталіс налы мый сійӧ вӧчис заграницаын, кыдз вуджис Россияӧ, мый ӧні колӧ вӧчны.</text:p>
      <text:p text:style-name="P1">Сарӧс шыбитӧмыд пӧ — ыджыд удж. Коли вӧчны сыысь ыджыдӧс — ланьтӧдны помещикъясӧс да капиталистъясӧс, мырддьыны налысь видз-мусӧ, пабрик-заводъяссӧ; власьт сетны Сӧветъяслы.</text:p>
      <text:p text:style-name="P1">Уна шог, тюрмаын пукалӧм, сыльнӧялӧм, доймалӧм муніс сы вывті йӧзӧс дорйӧм вӧсна, долыд, шуда олӧм корсьӧм вӧсна.</text:p>
      <text:p text:style-name="P1">Уна во сійӧ уджаліс гусьӧн, чуксаліс пемыд йӧзӧс югыдлань. Уджалас, уджалас вӧлі ас муад, сэсся шойччӧм пыдди лоас мӧд муӧ пышйывны. Унаысь сійӧ сідзтӧ вӧчліс, эз шедӧдчыв сарскӧй жандармъяслы да кыйӧдчысьяслы. Сійӧ каднас воча мунысьясыс сылы тільсисны лямӧдны йӧзтӧ, вӧйтны пемыд гуранӧ, няйтӧ; повзьӧдлісны адӧн.</text:p>
      <text:p text:style-name="P1">Ленинтӧ найӧ синнас эз вермыны видзӧдны, лӧгалісны сы вылӧ. Вины кӧсйисны. 1918 воын митинг вылысь петігӧн лыйисны сійӧс. Веськаліс голяас. Пуляыс вӧлӧма яда. Сы вӧсна Ленин висьліс. Бурдӧм мыстиыс вывті ёна уджалӧмысла 1923 воын бара висис.</text:p>
      <text:p text:style-name="P1"/>
      <text:p text:style-name="P1">А. Чеусова.</text:p>
      <text:p text:style-name="P38"/>
      <text:p text:style-name="P43">&lt;&gt;</text:p>
      <text:p text:style-name="P38"/>
      <text:p text:style-name="P1"><text:soft-page-break/>Мый сетіс Сӧвет власьт Коми йӧзлы.</text:p>
      <text:p text:style-name="P1"/>
      <text:p text:style-name="P1">Мый нӧ бурсӧ сетіс Сӧвет власьтыс Коми йӧзлы? Кыті кокньӧдіс налысь олӧмсӧ?</text:p>
      <text:p text:style-name="P1">Уна бур нин сійӧ вӧчис: мездіс киподулысь; 1918, 1919 воясын тшыгъялігӧн вердіс, абутӧм кодь няньсӧ миянлы вичмӧдіс; еджыдъяс улысь мездіс.</text:p>
      <text:p text:style-name="P1">Воддза правительство ыставлывліс татчӧ роч чиновникъясӧс. Найӧ эз тӧдны миянлысь оланногнымӧс, сёрнинымӧс; накӧд коми морт эз куж сёрнитны, эз сибав на бердӧ. Роч чиновникъяс эз мырсьывлыны миянлысь олӧмнымӧс кыпӧдны, веськодь налы вӧлі миян олӧмыд. Ӧні асьным ас йӧзӧс быдлаӧ бӧръям.</text:p>
      <text:p text:style-name="P1">Воддза правительство татысь быдтор сӧмын вӧлі нуӧ. Нажӧтка йӧзлӧн этша вӧлі, лои ветлыны нажӧвитчыны роч муӧ. Ӧні Сӧвет власьт мырсьӧ татчӧ заводъяс восьтавны (ӧні вӧчӧны Сыктывдінкарын вӧр пилитан завод), лӧсьӧдчӧ кӧрттуй вӧчны.</text:p>
      <text:p text:style-name="P1">Войдӧр школаясын вӧлі сӧмын роч кывйӧ велӧдӧны, рочӧ пӧртӧны. Ӧні лоины Коми школаяс. Школаын пондісны олӧмӧ, коланторйӧ велӧдны, тӧдмӧдны коми йӧз олан инӧн (коми муӧн).</text:p>
      <text:p text:style-name="P1">Сӧвет власьт лӧсьӧдӧ коми муын уджалысьясӧс: восьтіс текникумъяс, совпартшкола, коми институт. Сэні велӧдӧны коми кресьтяналысь челядьсӧ. Коми кресьтяна ныв-пилы восьтіс гырысь школаяслысь, университетъяслысь, <text:span text:style-name="T100">ӧ</text:span>дзӧсъяссӧ. Университетъясын велӧдчӧны нин 3000 кымын морт коми йӧз пытшсьыс.</text:p>
      <text:p text:style-name="P1">Медым содтыны вежӧрсӧ, тӧдӧмсӧ коми йӧзлысь, пондісны лэдзавны коми нигаяс. Нигаяс унатор висьтавлӧны, туйдӧны. Велӧдчысьяслы колӧ лыддьыны коми нигаяссӧ бать-мамныслы.</text:p>
      <text:p text:style-name="P1">Сӧвет власьт дырйи петісны коми гижысьяс: Нёбдінса Виттор (В. А. Савин), М. Н. Лебедёв, В. Т. Чисталёв, Ёгор Колегов, В. И. Лыткин да мукӧд унаӧн на. Найӧ асланыс гижӧднаныс пальӧдӧны коми йӧзӧс, чуксалӧны выль олӧмӧ.</text:p>
      <text:p text:style-name="P1">Уна бур вӧчис Сӧвет власьт миянлы. Медся ыджыд бурыс со мый: 1921 воын сетіс Коми йӧзлы автономия, сетіс вӧля ас ногӧн, ас вежӧрӧн овны. Ӧні озырлуныс коми йӧзлӧн коми йӧз киын, некод оз кут олӧмнымӧс босьтчӧдӧмысь. Сӧмын колӧ важ йӧйлунысь, ен вылӧ лачаӧн олӧмысь эновтчыны, ёнджыка велӧдчыны, ас вын вылӧ лачаӧн овны.</text:p>
      <text:p text:style-name="P1"/>
      <text:p text:style-name="P1">Сандрик Микол.</text:p>
      <text:p text:style-name="P38"/>
      <text:p text:style-name="P43">&lt;&gt;</text:p>
      <text:p text:style-name="P38"/>
      <text:p text:style-name="P1">Темаяс.</text:p>
      <text:p text:style-name="P1"><text:tab/></text:p>
      <text:p text:style-name="P1">1. Комилӧн ужъяс: вӧралӧм, кер лэдзӧм, заводӧ ветлӧм, нянь уджалӧм, чери кыйӧм.</text:p>
      <text:p text:style-name="P1">2. Комилӧн олӧм-вылӧм: сьылӧм, мойдӧм, ныв сетӧм, пывсьӧм.</text:p>
      <text:p text:style-name="P1">3. Комилӧн вера: вӧрса, васа, олыся, рыныш-пывсян айка, ёма, ен, рай, ад, мӧдар<text:span text:style-name="T100">ъ</text:span>югыд. (Збыль-ӧ?)</text:p>
      <text:p text:style-name="P1">4. Вера бурӧс-ӧ, омӧльӧс вӧчӧ мортлы? Велӧдчӧм мый сетӧ?</text:p>
      <text:p text:style-name="P1">5. Быдмӧм-олӧм гӧль челядьлӧн. Озырлӧн.</text:p>
      <text:p text:style-name="P1">6. Кутшӧм йӧз костын шева висьӧм, тшыкӧдчӧм?</text:p>
      <text:p text:style-name="P1">7. Кыдзи олісны медводдза йӧз? Кыдзи ӧні олӧны?</text:p>
      <text:p text:style-name="P1">8. Сар дырся олӧм. Сӧвет власьт. В. И. Ленин.</text:p>
      <text:p text:style-name="P1">9. Кутшӧм олӧм пинъяслӧн, лопаръяслӧн? Мыйла абу ӧткодь?</text:p>
      <text:p text:style-name="P1">10. Ку<text:span text:style-name="T100">т</text:span>шӧм коми гижысьӧс тӧданныд? Мый серти?</text:p>
      <text:p text:style-name="P38"/>
      <text:p text:style-name="P43">&lt;&gt;</text:p>
      <text:p text:style-name="P38"/>
      <text:p text:style-name="P1">Ставрочмувывса Исполн. Комитетын воддза Председатель Я. М. Свердлов. (Кулі 1919 воӧ).</text:p>
      <text:p text:style-name="P1">Ставрочмувывса Исполнительнӧй Комитетын Председатель М. И. Калинин.</text:p>
      <text:p text:style-name="P1">Совнаркомын Председательлӧн Заместитель Каменев.</text:p>
      <text:p text:style-name="P1">Совнаркомын Секретар Фотиева.</text:p>
      <text:p text:style-name="P1">Н. Бухарин.</text:p>
      <text:p text:style-name="P1"><text:soft-page-break/>К. Радек.</text:p>
      <text:p text:style-name="P1">С. М. Урицкий. (Виисны 30 августа 1918 воӧ).</text:p>
      <text:p text:style-name="P1">Балабанова.</text:p>
      <text:p text:style-name="P1">Совнаркомын Председатель В. И. Ульянов-Ленин.</text:p>
      <text:p text:style-name="P1">Наркомнацса Комиссар т. Стали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ru" fo:country="RU"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color="#00000a"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default-outline-level="" style:class="text"/>
    <style:style style:name="Heading_20_2" style:display-name="Heading 2" style:family="paragraph" style:paren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style:style>
    <style:style style:name="Heading_20_3" style:display-name="Heading 3" style:family="paragraph" style:paren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Calibri1" style:font-family-asian="Calibri" style:font-family-generic-asian="system" style:font-pitch-asian="variable" style:font-weight-asian="bold" style:font-name-complex="Tahoma" style:font-family-complex="Tahoma"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Calibri1" style:font-family-asian="Calibri"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style:style>
    <style:style style:name="Quotations" style:family="paragraph" style:parent-style-name="Standard"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Table_20_Contents" style:display-name="Table Contents" style:family="paragraph" style:parent-style-name="Standard" style:class="extra"/>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style:style>
    <style:style style:name="Заголовок_20_3_20_Знак" style:display-name="Заголовок 3 Знак" style:family="text" style:parent-style-name="Default_20_Paragraph_20_Font">
      <style:text-properties fo:color="#4f81bd" style:font-name="Cambria" fo:font-family="Cambria" style:font-family-generic="roman" style:font-pitch="variable" fo:font-weight="bold" style:font-name-asian="Calibri1" style:font-family-asian="Calibri" style:font-family-generic-asian="system" style:font-pitch-asian="variable" style:font-weight-asian="bold" style:font-name-complex="Tahoma" style:font-family-complex="Tahoma" style:font-family-generic-complex="system" style:font-pitch-complex="variable" style:font-weight-complex="bold"/>
    </style:style>
    <style:style style:name="Заголовок_20_4_20_Знак" style:display-name="Заголовок 4 Знак" style:family="text" style:parent-style-name="Default_20_Paragraph_20_Font">
      <style:text-properties fo:color="#4f81bd" style:font-name="Cambria" fo:font-family="Cambria" style:font-family-generic="roman" style:font-pitch="variable" fo:font-style="italic" fo:font-weight="bold" style:font-name-asian="Calibri1" style:font-family-asian="Calibri"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0T16:29:00</meta:creation-date>
    <meta:initial-creator>Кл</meta:initial-creator>
    <dc:language>fi-FI</dc:language>
    <dc:date>2016-08-18T20:54:48.438223946</dc:date>
    <meta:editing-cycles>115</meta:editing-cycles>
    <meta:editing-duration>P2DT2H33M44S</meta:editing-duration>
    <meta:generator>LibreOffice/5.0.0.5$Linux_x86 LibreOffice_project/437e4abdf9e72fd0a6e6f8697a0e659bc77f9b10</meta:generator>
    <dc:creator>Enye  Lav</dc:creator>
    <meta:document-statistic meta:table-count="0" meta:image-count="0" meta:object-count="0" meta:page-count="178" meta:paragraph-count="5883" meta:word-count="62410" meta:character-count="414782" meta:non-whitespace-character-count="356305"/>
    <meta:user-defined meta:name="AppVersion">12.0000</meta:user-defined>
    <meta:user-defined meta:name="Company">DG Win&amp;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