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0681" officeooo:paragraph-rsid="00070681"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0681" officeooo:paragraph-rsid="0007087d"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087d" officeooo:paragraph-rsid="0007087d"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0681" officeooo:paragraph-rsid="00070681" style:font-size-asian="10.5pt" style:language-asian="zxx" style:country-asian="none" style:font-weight-asian="bold" style:language-complex="zxx" style:country-complex="none" style:font-weight-complex="bold"/>
    </style:style>
    <style:style style:name="T1" style:family="text">
      <style:text-properties officeooo:rsid="0007087d"/>
    </style:style>
    <style:style style:name="T2" style:family="text">
      <style:text-properties fo:color="#800000"/>
    </style:style>
    <style:style style:name="T3" style:family="text">
      <style:text-properties fo:background-color="#ffff99" loext:char-shading-value="0"/>
    </style:style>
    <style:style style:name="T4" style:family="text">
      <style:text-properties officeooo:rsid="0007087d" fo:background-color="#ffff99" loext:char-shading-value="0"/>
    </style:style>
    <style:style style:name="T5" style:family="text">
      <style:text-properties officeooo:rsid="0009fd69" fo:background-color="#ffff99" loext:char-shading-value="0"/>
    </style:style>
    <style:style style:name="T6" style:family="text">
      <style:text-properties officeooo:rsid="0009fd69" fo:background-color="#ffff99" loext:char-shading-value="0"/>
    </style:style>
    <style:style style:name="T7" style:family="text">
      <style:text-properties officeooo:rsid="000abe2b" fo:background-color="#ffff99" loext:char-shading-value="0"/>
    </style:style>
    <style:style style:name="T8" style:family="text">
      <style:text-properties officeooo:rsid="000abe2b" fo:background-color="#ffff99" loext:char-shading-value="0"/>
    </style:style>
    <style:style style:name="T9" style:family="text">
      <style:text-properties officeooo:rsid="000cb306" fo:background-color="#ffff99" loext:char-shading-value="0"/>
    </style:style>
    <style:style style:name="T10" style:family="text">
      <style:text-properties officeooo:rsid="000cb306" fo:background-color="#ffff99" loext:char-shading-value="0"/>
    </style:style>
    <style:style style:name="T11" style:family="text">
      <style:text-properties fo:background-color="#ffff99" loext:char-shading-value="0"/>
    </style:style>
    <style:style style:name="T12" style:family="text">
      <style:text-properties officeooo:rsid="000eb84b" fo:background-color="#ffff99" loext:char-shading-value="0"/>
    </style:style>
    <style:style style:name="T13" style:family="text">
      <style:text-properties officeooo:rsid="000eb84b" fo:background-color="#ffff99" loext:char-shading-value="0"/>
    </style:style>
    <style:style style:name="T14" style:family="text">
      <style:text-properties officeooo:rsid="000efe34" fo:background-color="#ffff99" loext:char-shading-value="0"/>
    </style:style>
    <style:style style:name="T15" style:family="text">
      <style:text-properties officeooo:rsid="000efe34" fo:background-color="#ffff99" loext:char-shading-value="0"/>
    </style:style>
    <style:style style:name="T16" style:family="text">
      <style:text-properties officeooo:rsid="00125529" fo:background-color="#ffff99" loext:char-shading-value="0"/>
    </style:style>
    <style:style style:name="T17" style:family="text">
      <style:text-properties officeooo:rsid="00125529" fo:background-color="#ffff99" loext:char-shading-value="0"/>
    </style:style>
    <style:style style:name="T18" style:family="text">
      <style:text-properties officeooo:rsid="0009fd69"/>
    </style:style>
    <style:style style:name="T19" style:family="text">
      <style:text-properties officeooo:rsid="000a5b3a"/>
    </style:style>
    <style:style style:name="T20" style:family="text">
      <style:text-properties officeooo:rsid="000abe2b"/>
    </style:style>
    <style:style style:name="T21" style:family="text">
      <style:text-properties officeooo:rsid="000cb306"/>
    </style:style>
    <style:style style:name="T22" style:family="text">
      <style:text-properties officeooo:rsid="000d3aa5"/>
    </style:style>
    <style:style style:name="T23" style:family="text">
      <style:text-properties officeooo:rsid="000eb84b"/>
    </style:style>
    <style:style style:name="T24" style:family="text">
      <style:text-properties officeooo:rsid="000efe34"/>
    </style:style>
    <style:style style:name="T25" style:family="text">
      <style:text-properties officeooo:rsid="0010556e"/>
    </style:style>
    <style:style style:name="T26" style:family="text">
      <style:text-properties officeooo:rsid="00106734"/>
    </style:style>
    <style:style style:name="T27" style:family="text">
      <style:text-properties officeooo:rsid="00125529"/>
    </style:style>
    <style:style style:name="T28" style:family="text">
      <style:text-properties officeooo:rsid="001438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1"/>
      <text:p text:style-name="P1">А. П. Ԏебеԋкова і В. А. Ԏеԋԏукова.</text:p>
      <text:p text:style-name="P1"/>
      <text:p text:style-name="P1">Арталӧм.</text:p>
      <text:p text:style-name="P1">(Лыԁпас 1 воԍа велӧԁчыԍјаслы).</text:p>
      <text:p text:style-name="P1"/>
      <text:p text:style-name="P1">1923 во.</text:p>
      <text:p text:style-name="P1">Комі ԋіга леԇан ін.</text:p>
      <text:p text:style-name="P1">Сыктывԁін кар.</text:p>
      <text:p text:style-name="P1"/>
      <text:p text:style-name="P3">&lt;&gt;</text:p>
      <text:p text:style-name="P1"/>
      <text:p text:style-name="P4">Ԁасӧԇ.</text:p>
      <text:p text:style-name="P4">Соԁтӧм, чінтӧм.</text:p>
      <text:p text:style-name="P4">Соԁтӧм, чінтӧм ӧԏікаӧн.</text:p>
      <text:p text:style-name="P1"/>
      <text:p text:style-name="P3">[...]</text:p>
      <text:p text:style-name="P1"/>
      <text:p text:style-name="P1">20. Ӧгрӧ ԏӧтка печкіс выԉԉунӧ 2 чӧрс, воторԋікӧ 1 чӧрс. Кымын чӧрс сіјӧ печкіс кык лунӧн?</text:p>
      <text:p text:style-name="P1">21. Пӧԉӧ војԁӧр јуіс 9 чашка щај, сеԍԍа нӧрӧвітӧм-мыԍԏі јешщӧ ӧԏіӧс. Кымын чашка щај јуіс сіјӧ ставсӧ?</text:p>
      <text:p text:style-name="P1">22. Ічіԋӧ пуктіс пызан вылӧ 4 іԁԋаԋ. Пон локтіс ԁа 1 іԁԋаԋ пышјӧԁіс. Кымын іԁԋаԋ коԉі пызан вылын?</text:p>
      <text:p text:style-name="P1">23. Суналабічын вӧлі 5 таԍті. Чој пуктіс сетчӧ јешщӧ 1 таԍті. Кымын таԍті лоі суналабічын?</text:p>
      <text:p text:style-name="P1">24. Ԃеԏіна ԍојіс щај јуігӧн 1 шаԋга, сеԍԍа јешщӧ 2. Кымын шаԋга сіјӧ ԍојіс?</text:p>
      <text:p text:style-name="P1">25. Пощӧс вылын пукаліс 9 чікыш. 1 чікыш сетыԍ лебԅіс. Кымын чікыш коԉі?</text:p>
      <text:p text:style-name="P1">26. Гырԋіч вӧчыԍ вӧчіс 5 кріԋча, пуктіс најӧс пачӧ ӧжігајтны. Сені 1 кріԋча поті. Кымын ԇ<text:span text:style-name="T4">о</text:span>ԋ кріԋча коԉі?</text:p>
      <text:p text:style-name="P1">27. Анна ԋещыштіс јӧрыԍ кымынкӧ ԍоркԋі, 2 ԍојіс ачыс, 1 ԍетіс вокыслы. Кымын ԍоркԋі сіјӧ ԋещыштіс? Гашкӧ віт, гашкӧ квајт. Ԍетӧм бӧрас кымын коԉі сы-ԍерԏі?</text:p>
      <text:p text:style-name="P1">28. Пызан вылын сулалісны 7 кріԋча. Ӧԏіын вӧлі рыԍ, мукӧԁјасас уԉԉӧв. Кымын кріԋчаын вӧлі уԉԉӧвыс?</text:p>
      <text:p text:style-name="P1">29. Мӧс віԇыԍ вӧтліс віԇны 8 мӧсӧс. Віԇігас сылӧн унмовԍыԍԍӧма. Сы-коста 1 мӧс пышјӧма. Кымын мӧскӧс сіјӧ аԁԇіс саԃмӧм-мыԍԏіыс?</text:p>
      <text:p text:style-name="P1">30. Іван ветліс ваԁорӧ вуграԍны. Сылы шеԁі ӧԏі мык ԁа 3 јокыш. Кымын чері сылы шеԁӧма?</text:p>
      <text:p text:style-name="P1">31. Марјалӧн баԏыс тӧрыт вајіс вӧрыԍ 5 кер. Сылӧн сетчӧ јешщӧ 1 кер коԉӧма. Кымын кер лоас, кор сіјӧ вајас коԉӧм керсӧ?</text:p>
      <text:p text:style-name="P1">32. Мам пуктіс җаҗјӧ 10 чіпан коԉк. Каԋ кајіс җаҗјас ԁа 1 коԉк уԍкӧԁіс. Кымын коԉк коԉі?</text:p>
      <text:p text:style-name="P1">33. Бабалӧн вӧлі 6 чіпан. Ӧԏіӧс нуіс варыш. Кымын чіпан бабалӧн коԉі?</text:p>
      <text:p text:style-name="P1">34. Керкаын пукалісны 7 морт. Сеԍԍа пыріс јешщӧ 1 морт. Кымын морт лоі керкаын?</text:p>
      <text:p text:style-name="P1">35. Ӧԏі нывлӧн вӧлі сарапанвылас 2 тас. Сіјӧ вуріс јещщӧ 1 тас. Кымын таса лоі сылӧн сарапаныс?</text:p>
      <text:p text:style-name="P1">36. Ічіԋлӧн вӧлі 9 тув *) выј. Ӧԏі тув сіјӧ аслыс коԉіс, мукӧԁсӧ вузаліс. Кымын тув выј сіјӧ вузаліс?</text:p>
      <text:p text:style-name="P1"><text:soft-page-break/></text:p>
      <text:p text:style-name="P2">* Тув - пунт.</text:p>
      <text:p text:style-name="P1"/>
      <text:p text:style-name="P1">37. Міјан вӧлі 7 паԋ. Рок гуԁралігӧн ӧԏіӧс мамӧ чегіс. Кымын паԋ коԉі.</text:p>
      <text:p text:style-name="P1">38. Велӧԁчыԍ ԋӧбіс ӧтчыԁ 1 ԏетраԃ, мӧԁыԍ 3. Кымын ԏетраԃ сылӧн лоі?</text:p>
      <text:p text:style-name="P1">39. Пеԉсаын вӧлі 6 веԁра ва. Сетчӧ кіԍтісны јешщӧ 1 веԁра. Кымын веԁра ва лоі пеԉсаын?</text:p>
      <text:p text:style-name="P1">40. Кыԇ вылын пукалісны 8 каща. На ԁінӧ локтіс јешщӧ 1. Кымын лоі ставыс?</text:p>
      <text:p text:style-name="P1">41. Пілӧн вӧлі 9 ур ԃеԋга. Ӧԏі ур сіјӧ воштіс, мукӧԁсӧ ставсӧ ԍетіс чојыслы. Чојыс лыԃԃіс ԍӧмсӧ ԁај ошјыԍӧ јортыслы; менам-пӧ ем 7 ур. Кужӧма абу сіјӧ лыԃԃыны асԍыс ԍӧмсӧ?</text:p>
      <text:p text:style-name="P1">42. Міјан керка ԁінын быԁмӧ 5 кыԇ ԁа 1 коз. Кымын пу лоӧ ставыс?</text:p>
      <text:p text:style-name="P1">43. Кр<text:span text:style-name="T4">е</text:span>ԍԏаԋінлӧн вӧлі 4 ыж. Сіјӧ ԋӧбіс јешщӧ 1. Кымын ыж сылӧн лоі?</text:p>
      <text:p text:style-name="P1">44. Павеллӧн вӧлі 7 кампет. Ӧԏіӧс сіјӧ ԍојіс. Кымын кампет сылӧн коԉі?</text:p>
      <text:p text:style-name="P1">45. Тув вылын ӧшаліс 2 паԍ. Локтіс баԏ, пӧртчіс асԍыс паԍсӧ, ӧшӧԁіс сетчӧ-жӧ. Кымын паԍ лоі тув вылын?</text:p>
      <text:p text:style-name="P1">46. Јеԉук вӧчіс аслыс ԁӧраыԍ 2 акаԋ. Сеԍԍа баԏыс ԋӧбіс карыԍ јешщӧ 1 акаԋ. Кымын акаԋ лоі Јеԉуклӧн?</text:p>
      <text:p text:style-name="P1">47. Менам Іван вокӧј уҗаліс кер ԁорын 6 тӧлыԍ помԍа. Сеԍԍа вӧравны муніс ԁа ԇоԋ тӧлыԍ ветліс. Кымын тӧлыԍ сіјӧ ез вӧв гортын?</text:p>
      <text:p text:style-name="P1">48. Бабалӧн вӧлі ԁас кічышкӧԁ. 1 сіјӧ ӧшӧԁіс тув вылӧ, мукӧԁсӧ іԁраліс куԁјӧ. Кымын кічышкӧԁ іԁраліс куԁјас?</text:p>
      <text:p text:style-name="P1">49. Велӧԁчыԍ лыԃԃіс луннас 4 ԉіст бок, рытнас 1. Кымын ԉіст бок сіјӧ лыԃԃіс лунтырӧн?</text:p>
      <text:p text:style-name="P1">50. Воклы 3 арӧс, чојлы 5. Кымын арӧс кыкнаныслы ӧтлаын?</text:p>
      <text:p text:style-name="P1">51. Віԍыԍ мортлы пеԉшӧр ԍетіс 4 порошкі. Ӧԏіӧс сіјӧ јуіс. Кымын порошкі сылӧн коԉі.</text:p>
      <text:p text:style-name="P1">52. Воклӧн вӧлі 2 каранԁаш, чојлӧн 1. Кыкнаныс најӧ пуктісны каранԁашјассӧ җаҗјӧ. Кымын каранԁаш лоі җаҗјын?</text:p>
      <text:p text:style-name="P1">53. Баба пӧжаліс 9 кӧвԁум скӧвӧрԁа вылын ԁа ӧԏіӧс капуста кор вылын. Кымын кӧвԁум сіјӧ пӧжаліс ставсӧ?</text:p>
      <text:p text:style-name="P1">54. Јај вузалыԍ ԋӧбіс ԃаԃӧлыԍ ыж, ԍетіс сылы 10 шајт. Ԃаԃӧыс ԍетіс ӧԏі шајт сԁача. Кымын шајт сулалӧ ыжыс?</text:p>
      <text:p text:style-name="P1">55. Бабалӧн вӧлі гуалӧма 8 пуԁовԋа картупеԉ. 1 пуԁовԋа сені сіԍмӧма, л<text:span text:style-name="T6">о</text:span>і шыбытны. Кымын пуԁовԋа картупеԉ сылӧн коԉі?</text:p>
      <text:p text:style-name="P1">56. Ԃеԏіна ас кежас чој вывԍаԋ ісковтіс квајтыԍ, ԁа јортыскӧԁ 3. Кымыныԍ сіјӧ ісковтіс ставсӧ?</text:p>
      <text:p text:style-name="P1">57. Мам ԋӧбіс кампет. 5 ԍетіс чеԉаԃыслы, 1 ачыс ԍојіс. Кымын кампет сіјӧ ԋӧблӧма?</text:p>
      <text:p text:style-name="P1">58. Ԃеԏіналӧн вӧлі 6 бабкі. Ӧԏіӧс сіјӧ ворсԍіс. Кымын бабкі сылӧн коԉі?</text:p>
      <text:p text:style-name="P1">59. Баба коԍтіс тӧв кежӧ 9 тув віж гоб ԁа 1 тув гӧрԁ гоб. Кымын тув щак сіјӧ заптіс?</text:p>
      <text:p text:style-name="P1"><text:span text:style-name="T28">6</text:span>0. Менам тӧԁсалӧн 1 ныв ԁа 1 пі. Кымын сылӧн чеԉаԃыс?</text:p>
      <text:p text:style-name="P1">61. Мужік вузаліс 1 мешӧк пыԅ. Гортас сылӧн коԉі 4 мешӧк. Кымын мешӧк пыԅыс вӧлӧма сылӧн вузавтӧԇыс?</text:p>
      <text:p text:style-name="P1">62. Ыҗыԁлун-ԁырјі Каԏалы ԍетісны 3 чіпан коԉк. 1 коԉк сіјӧ вежіс преԋік вылӧ, мукӧԁсӧ ԍојіс. Кымын коԉк сіјӧ ԍојіс?</text:p>
      <text:p text:style-name="P1">63. Школаын ӧԏі вежӧсын 6 ԍерпас (карԏіна), мӧԁын 1. Кымын ԍерпас сені ставыс?</text:p>
      <text:p text:style-name="P1">64. Чоја-вока мунісны пеԉсаӧн ваԁорӧ вала. Чојыс кіԍтіс пеԉсаӧ 3 веԁра ва, вокыс ӧԏіӧс. Пеԉса тырі. Кымын веԁра ва тӧрӧ пеԉсаӧ?</text:p>
      <text:p text:style-name="P1">65. Коԁікӧ кыјӧма 8 кӧч. Локтӧма гортас, куԉӧма најӧс, пуктӧма паччӧр вылӧ коԍтыны. Каԋ сылыԍ ӧԏі кӧч ку ԍојӧма. Кымын кӧч ку коԉӧма?</text:p>
      <text:p text:style-name="P1"><text:soft-page-break/>66. Ԃеԏіналӧн ӧԏі ԅептас вӧлі 3 кӧлач, мӧԁас 1. Кымын кӧлач вӧлі сылӧн ставыс?</text:p>
      <text:p text:style-name="P1">67. Ӧгаш кыіс шӧртыԍ ԃеԋга кӧшӧԉ. Баԏыс пуктіс сетчӧ 5 ур, мамыс 1 ур. Кымын ур лоі Ӧгашлӧн кӧшӧԉас?</text:p>
      <text:p text:style-name="P1">68. Павел ԋӧбіс преԋік, ԍетіс вузаԍыԍлы 5 ур. Сылы ԍетісны сԁача 1 ур. Уна-ӧ ԁон Павел ԋӧбаԍӧма?</text:p>
      <text:p text:style-name="P1">69. Сарајын вӧлі 7 коԉта зӧр. 1 коԉта верԁісны вӧвлы. Кымын коԉта коԉі?</text:p>
      <text:p text:style-name="P1">70. Ыҗыԁ чој печкіс 4 чӧрс шӧрт, ічӧт ч<text:span text:style-name="T4">о</text:span>ј — ӧԏіӧс. Кымын чӧрс печкісны кыкӧн?</text:p>
      <text:p text:style-name="P1">71. Јӧрын вӧлі 9 граԁ. Ӧԏі граԁ вылӧ пуктісны лук, мукӧԁ граԁ вылас картупеԉ. Кымын граԁ вылын лоі картупеԉыс?</text:p>
      <text:p text:style-name="P1">72. Баба ԋӧбаԍіс 1 шајт ԁон. Ԍӧмыс сылӧн вӧлі 10 шајт. Кымын шајт сылӧн коԉі?</text:p>
      <text:p text:style-name="P1">73. Жыԏԋікын вӧлі 3 пуԁ пыԅ. 1 пуԁ боԍтісны пӧжавны ԋаԋ. Кымын пуԁ пыԅ коԉі жыԏԋікын?</text:p>
      <text:p text:style-name="P1">74. Кущӧмкӧ ԃеԏіналӧн вӧлі 10 кампеткор. Ічӧт чој ӧԏі кампеткор сылыԍ коԍалӧма. Кымын кампеткор сылӧн коԉӧма?</text:p>
      <text:p text:style-name="P1">75. Іванлӧн вӧлі 7 ур. Сеԍԍа сылы баԏыс ԍетіс 1 ур. Кымын ур лоі Іванлӧн?</text:p>
      <text:p text:style-name="P1">76. Ԃаԃӧлӧн вӧлі кык ыж ку. Ӧԏі ыж куԍыс сіјӧ вуріс піыслы шапка. Кымын ыж ку сылӧн јешщӧ коԉі.</text:p>
      <text:p text:style-name="P1">77. Кык вӧралыԍ мунісны лыјԍыны. Ӧԏіыс лыјіс 4 ԁозмӧр, мӧԁыс 1. Кымын ԁозмӧр најӧ лыјісны?</text:p>
      <text:p text:style-name="P1">78. Ӧԏі салԁатлӧн војна вылын шӧрчуԋыс ԁојміс, лоі сіјӧс вунԁыны. Кымын чуԋ сылӧн коԉі ӧԏі кіас? Кыкнан кіас?</text:p>
      <text:p text:style-name="P1"/>
      <text:p text:style-name="P4">Соԁтӧм, чінтӧм гоз-мӧԁӧн.</text:p>
      <text:p text:style-name="P3"/>
      <text:p text:style-name="P3">[...]</text:p>
      <text:p text:style-name="P3"/>
      <text:p text:style-name="P1">119. Вӧрын бі ԁорын пукалісны 2 ԃеԏіна. На ԁінӧ локтісны 8 пув вотыԍ вӧзјыԍны бі ԁорас шонтыԍны. Кымын морт лоі бі ԁорын?</text:p>
      <text:p text:style-name="P1">120. Пӧԉлыԍ кывзісны мојԁанкыв 4 ԃеԏіна ԁа кык ныв. Кымын кывзыԍ вӧлі пӧԉлӧн.</text:p>
      <text:p text:style-name="P1">121. Сапӧг вурыԍ вуріс 3 гоз сапӧг ԁа 4 гоз кӧті. Кымын гоз кӧмкот сіјӧ вуріс?</text:p>
      <text:p text:style-name="P1">122. Мам ветліс лавкаӧ ԋӧбасны, вајіс сеԍ 2 стӧкан ԁа 4 чашка. Кымын гоз сіјӧ вајіс ставсӧ?</text:p>
      <text:p text:style-name="P1">123. Іван ԁумыштіс аслас керка ԁінӧ саԁ лӧԍӧԁны, вајіс вӧрыԍ 5 кыԇ ԁа 2 ԉӧмпу. Кымын пу сылӧн лоі?</text:p>
      <text:p text:style-name="P1">124. Ӧԏі вежӧсын 3 ӧшіԋ, мӧԁын 2. Кымын ӧшіԋ ставыс?</text:p>
      <text:p text:style-name="P1">125. Туј куԅа котӧртісны 2 кукаԋ, на-бӧрԍа јешщӧ 2. Кымын кукаԋ котӧртіс туј куԅа?</text:p>
      <text:p text:style-name="P1">126. Параԍ краԍітіс Ы<text:span text:style-name="T18">җ</text:span>ыԁлун кежлӧ 4 коԉк лук корјӧн, ԁа кыкӧс — корӧԍ корјӧн. Кымын краԍітӧм коԉк сылӧн лоі?</text:p>
      <text:p text:style-name="P1">127. Велӧԁыԍ ԍетіс ӧԏі велӧԁчыԍлы 5 ԋіга, мӧԁлы кујімӧс. Кымын ԋіга сіјӧ ԍетіс кык велӧԁчыԍлы?</text:p>
      <text:p text:style-name="P1">128. Гынсапӧг вӧчыԍ ԉетіс 3 тув јеҗыԁ вурун ԁа 1 тув ԍӧԁӧс. Кымын тув вурун ԉетіс сіјӧ ставсӧ.</text:p>
      <text:p text:style-name="P1">129. Кык ԃеԏіна мунісны мӧс віԇны. Ӧԏіыслӧн вӧлі 3 мӧс, мӧԁыслӧн 3-жӧ. Кымын мӧс вӧлі 2 ԃеԏіналӧн?</text:p>
      <text:p text:style-name="P1">130. Велӧԁчыԍлӧн вӧлі 6 перӧ. Баԏыс с<text:span text:style-name="T18">ы</text:span>лы ԍетіс 3 перӧ. Кымын перӧ сылӧн лоі?</text:p>
      <text:p text:style-name="P1">131. <text:span text:style-name="T18">Ԋ</text:span>аԋкуԁјын вӧлі кымынкӧ тупӧԍ. Кор сетыԍ боԍтісны кујімӧс, сені коԉі 7. Кымын тупӧԍ вӧлӧма куԁјын?</text:p>
      <text:p text:style-name="P1">132. Ԃаԃӧ вајіс вӧрыԍ 4 ԁоԃ конԁа пес, 4 ԁоԃ краж пес. Кымын ԁоԃ пес сіјӧ вајіс?</text:p>
      <text:p text:style-name="P1">133. Картупеԉ керыԍ ӧбӧԁӧԇ керіс 4 пуԁовԋа картупеԉ, ӧбӧԁ бӧрын віт пуԁовԋа. <text:soft-page-break/>Кымын пуԁовԋа картупеԉ сіјӧ керіс лунтырӧн?</text:p>
      <text:p text:style-name="P1">134. Ӧԏі морт мӧԁӧԁчіс куртны. Муніс сіјӧ 5 верст ԁај зерміс, лоі бӧр бергӧԁчыны гортас. Кымын верст вӧчіс сіјӧ ӧтарӧ-мӧԁарӧ ветлігӧн?</text:p>
      <text:p text:style-name="P1">135. Ӧԏі гіԁын 6 ыж, мӧԁын 4. Кымын ыж кык гіԁын?</text:p>
      <text:p text:style-name="P1">136. Віԇ вылын куртісны војԁӧр 5 јур турун, сеԍԍа јешщӧ 4. Кымын јур куртісны?</text:p>
      <text:p text:style-name="P1">137. Чожіԋлӧн вӧлі 4 тув іԁ шыԁӧс. Сылы суԍеԁ вајіс воԇӧс 3 тув. Кымын тув шыԁӧсыс лоі чожіԋлӧн?</text:p>
      <text:p text:style-name="P1">138. Креԍԏаԋін кӧԇіс ӧԏі му вылӧ 7 пуԁ ԍу, мӧԁӧ 3 пуԁ. Кымын пуԁ сіјӧ кӧԇіс кык му вылӧ?</text:p>
      <text:p text:style-name="P1">139. Мам нывкӧԁ шабԁі ԋещкісны. Мамыс ԋещкіс 7 чом, нылыс 2 чом. Кымын чом ԋещкісны најӧ кыкӧн?</text:p>
      <text:p text:style-name="P1">140. Чеԉаԃ мӧԁісны мӧԁлапӧлӧ. Кутісны лыԃԃыны, кымын морт тӧріс пыжӧ. Нылыс вӧлі 3, ԃеԏінаыс 2. Кымын морт вӧлі ставыс?</text:p>
      <text:p text:style-name="P1">141. Мам кӧсјіс 5 аршыныԍ шӧравны нывлы плаԏԏӧ; сосјас вылас ез тырмы, лоі јешщӧ ԋӧбны соԁтӧԁ 2 аршын. Кымын аршын мунӧ плаԏԏӧ вылӧ?</text:p>
      <text:p text:style-name="P1">142. Ӧԃук муніс щак вотны. Ӧтнас пыԁӧ ез лыԍт пырны, вотіс ԁоргӧгӧрԍыс. Щак ԍурі еща: сӧмын 4 гоб ԁа 3 јеԉԁӧг. Кымын щак сылы ԍурі ставыс?</text:p>
      <text:p text:style-name="P1">143. Міјан каԋлӧн 3 јеҗыԁ каԋ пі ԁа 2 руԁ. Кымын каԋ пі ставыс?</text:p>
      <text:p text:style-name="P1">144. Іван Марјакӧԁ ворсісны чомјын. Налы ковмӧма ԍојантор. Мунісны јӧрӧ лукла. Іваныс ԋещыштіс 7 лук, Марјаыс 3. Кымын лук најӧ вајісны чомјӧ?</text:p>
      <text:p text:style-name="P1">145. Бабалӧн вӧлі 3 тув ԋіра выј, ԁа 6 тув сывԁӧм выј. Кымын тув выј сылӧн вӧлі?</text:p>
      <text:p text:style-name="P1">146. Ме сота тӧлыԍын 6 тув караԍін. Кӧԅајкаӧј воԇ воԁӧ, сотӧ сӧмын 2 тув. Кымын тув караԍін колӧ міјанлы тӧлыԍ кежлӧ?</text:p>
      <text:p text:style-name="P1">147. Ӧԏі ныв коԉан гожӧм вузал<text:span text:style-name="T18">і</text:span>с 2 чуман оз ԁа 8 чуман ӧмі<text:span text:style-name="T18">ԇ.</text:span> Кымын чуман вотӧс сіјӧ вузаліс?</text:p>
      <text:p text:style-name="P1">148. Кык кӧԅајка вӧтлісны мӧсјассӧ јукмӧс ԁорӧ јуктавны. Ӧԏіыслӧн вӧлі 3 мӧс, мӧԁыслӧн 2 мӧс. Кымын мӧс вӧл<text:span text:style-name="T18">і</text:span> кыкнаныслӧн ӧтлаын?</text:p>
      <text:p text:style-name="P1">149. Јӧввыв вежонӧ 3 чеԉаԃ ԁоԃԃалісны міча кора ԁоԃԃӧ вӧв і мӧԁӧԁчісны гуԉајтны. Налы паныԁ ԍуріны 4 ԃеԏіна, пукԍісны щӧщ. Кымын чеԉаԃ лоі ԁоԃԃын?</text:p>
      <text:p text:style-name="P1">150. Керка вӧчігӧн 2 мужік кӧсјісны лептыны кер. Ез вермыны. Лоі корны јешщӧ 2 мортӧс. Кымынӧн лептісны керсӧ?</text:p>
      <text:p text:style-name="P1">151. 4 верст сајын міјан школаԍаԋ ем ԍікт. Сетыԍ волывлӧны велӧԁчыны 4 ныв ԁа 4 ԃеԏіна. Кымын велӧԁчыԍ сіјӧ ԍіктыԍ волывлӧ?</text:p>
      <text:p text:style-name="P1">152. Ԍтепан вӧчіс 3 ыҗыԁ чіпсан ԁа 7 ічӧтӧс. Кымын чіпсан сылӧн лоі?</text:p>
      <text:p text:style-name="P1">153. Кагалӧн 2 піԋ, пӧчыслӧн 7. Кымын піԋ кыкнаныслӧн ӧтлаын?</text:p>
      <text:p text:style-name="P1">154. 7 чеԉаԃлы колӧ вӧлі вуҗны мӧԁлапӧлӧ. Пукԍісны ставныс ӧԏі пыжӧ. Пыжыс ез лепты, кыклы лоі четчыны. Кымын мортӧс лептіс пыжыс?</text:p>
      <text:p text:style-name="P1">155. Чеԉаԃ пуктісны пачӧ пӧжавны 10 картупеԉ. Ворсӧмысла вуні налӧн сіјӧ. Віԇӧԁлісны — 3 картупеԉ сотчӧма. Кымын картупеԉ ԍурі налы ԍојны?</text:p>
      <text:p text:style-name="P1">156. Керкаын вӧлі 8 ӧшіԋ. Шерӧн кымынкӧ ӧшіԋ жугалі. Шер ԁугԁӧм бӧрас ԇоԋӧн коԉі сӧмын 5 ӧшіԋ. Кымын ӧшіԋ жугӧԁіс шер?</text:p>
      <text:p text:style-name="P1">157. Ԃаԃӧлӧн вӧлі кералӧма 9 пощ. 8 сіјӧ віԇіс пощӧс лӧԍӧԁігӧн. Кымын пощ сылӧн коԉі?</text:p>
      <text:p text:style-name="P1">158. Шор вомӧн вуҗны вӧчӧма вӧлі пос 7 пощкыԍ. Ыҗыԁ зер бӧрын 2 пощ кылалӧма. Кымын пощ коԉі?</text:p>
      <text:p text:style-name="P1">159. 6 чеԉаԃ мунісны коԉаоз ԍојны. Кујімӧн кајісны коз вылӧ, мукӧԁыс віԁчыԍісны најӧс улас. Кымын чеԉаԃ коԉісны коз улын?</text:p>
      <text:p text:style-name="P1">160. Ԃеԋга кӧшӧԉын вӧлі 7 шајт. 5 шајт сетыԍ боԍтісны. Кымын шајт коԉі кӧшӧԉӧ?</text:p>
      <text:p text:style-name="P1">161. Пачын вӧлі 3 гырԋіч рыԍ. 2 гырԋіч кыскісны. Кымын гырԋіч коԉі пачас?</text:p>
      <text:p text:style-name="P1"><text:soft-page-break/>162. Јӧрыԍ вајісны 5 капуста мач. Кујімыԍ пӧжалісны пірӧг, мукӧԁсӧ коԉісны шыԁ піӧ пуктыны. Кымын мач коԉі шыԁ піӧ пуктыны?</text:p>
      <text:p text:style-name="P1">163. Жыԏԋікын вӧлі 9 мешӧк пыԅ. 4 мешӧкас іԁ пыԅ, мукӧԁас руԇӧг. Кымын мешӧкын вӧлі руԇӧг пыԅыс?</text:p>
      <text:p text:style-name="P1">164. Віԇ вылын куртісны 8 јур турун, 5 јур течісны зорӧԁӧ. Кымын јур коԉі течтӧм?</text:p>
      <text:p text:style-name="P1">165. Керка вылын пукалісны 10 рака. Кымын рака коԉі 9 рака лебԅӧм бӧрын?</text:p>
      <text:p text:style-name="P1">166. Кӧԅајкалӧн вӧлі 5 тув јај. 3 тувјыԍ пуіс шыԁ, мукӧԁсӧ коԉіс мӧԁ лун кежӧ. Кымын тув јај сылӧн коԉі?</text:p>
      <text:p text:style-name="P1">167. Велӧԁчыԍ вајіс школаӧ пажын вылӧ 4 пыԅа шан<text:span text:style-name="T18">ь</text:span>га. Кыкӧс сіјӧ ԍетіс јортыслы. Кымынӧс ԍојіс ачыс?</text:p>
      <text:p text:style-name="P1">168. Кріԋчаӧ тӧрӧ 8 стӧкан јӧв. Сетыԍ јуісны 2 стӧкан. Кымын стӧкан јӧв коԉі кріԋчаын?</text:p>
      <text:p text:style-name="P1">1<text:span text:style-name="T28">6</text:span>9. Гӧбӧчын пӧв вылын вӧлі 6 тупӧԍ ԋаԋ. Гӧбӧч ӧшіԋыс вӧлі омӧԉа тупкӧма. Сеті пырӧма пон ԁај 2 тупӧԍ ԋаԋ ԍојӧма. Кымын тупӧԍ коԉі гӧбӧчын?</text:p>
      <text:p text:style-name="P1">170. Јогор віԇіс ывлаын 7 чіпан пі. Сылӧн кутіс кынӧмыс ԍумавны, пыріс гортас ԋаԋла. Мыјкӧ ԁыр ез пет. Пыраліг-костіыс каԋыс 3 чіпан піӧс ԍојӧма. Кымын чіпан пі коԉі Јогорлӧн?</text:p>
      <text:p text:style-name="P1">171. Ӧтчыԁ мі став ԍемјананым мӧԁім вӧлӧн мӧԁ грезԁӧ гӧԍԏітны. Ԍемја міјан ыҗыԁ — бурещ ԍіԅімӧн пукԍім рӧзваԉԉӧ. Колӧ вӧлі чој летчыны. Вӧвным ӧԇԇіс, ԁоԃным пӧрі. 2 мортӧс ылӧ лым піас шыбытіс. Кымын морт коԉімӧ ԁоԃԃаным?</text:p>
      <text:p text:style-name="P1">172. Керка воԇӧ пуктісны 6 ӧміԇ куст. Кујімыс кулі. Кымын куст кутіс быԁмыны?</text:p>
      <text:p text:style-name="P1">173. Тыртӧм туіс кыскӧ 2 тув. Кор сетчӧ пуктісны выј, сіјӧ понԁіс кыскыны 4 тув. Кымын тув выј пуктісны туісӧ?</text:p>
      <text:p text:style-name="P1">174. Нывлӧн вӧлі кымынкӧ ԍікӧщ. Кор сылы ԍетісны јешщӧ 3, сылӧн лоі ставыс 5. Кымын ԍікӧщ сылӧн вӧлӧма војԁӧрсӧ?</text:p>
      <text:p text:style-name="P1">175. Вӧлі 7 аршына кер. 4 аршынсӧ піԉітісны. Куԅ-ӧ коԉі керјыс?</text:p>
      <text:p text:style-name="P1">176. Пызан вӧчыԍ лӧԍӧԁіс 8 пӧв. 5 пӧвјыԍ сіјӧ вӧчіс пызан, коԉасԍыс улӧсјас. Кымын пӧвјыԍ вӧчіс сіјӧ улӧсјассӧ?</text:p>
      <text:p text:style-name="P1">177. Пызан вылын вӧлі кымынкӧ каранԁаш. Кор сетчӧ соԁтісны кујімӧс, лоі 6. Кымын каранԁаш вӧлӧма пызан вылын војԁӧрсӧ?</text:p>
      <text:p text:style-name="P1">178. Лабічын пукалісны кымынкӧ морт. Кор сетчӧ пукԍісны јешщӧ 2 морт, лоі ставыс 5. Кымын морт вӧлі пукалӧны лабічын?</text:p>
      <text:p text:style-name="P1">179. Нывлӧн вӧлі кыӧма кымынкӧ аршын прошві. Сіјӧ кыіс јешщӧ 4 аршын, лоі ставыс 8 аршын. Кымын аршын сылӧн вӧлі кыӧма војԁӧр?</text:p>
      <text:p text:style-name="P1">180. Ԁорчыԍ вӧчіс 9 пурт. Кујімӧс сіјӧ вузаліс. Кымын пурт коԉі ԁорчыԍлӧн.</text:p>
      <text:p text:style-name="P1">181. <text:span text:style-name="T18">Ԃ</text:span>еԏіна вӧчіс вӧрын 8 рос. Гортас локтігӧн сіјӧ пыраліс ыҗыԁ мамјасас, коԉіс сылы 3 рос. Кымын рос вајіс сіјӧ гортас?</text:p>
      <text:p text:style-name="P1">182. Велӧԁчыԍлы колӧ вӧлі тӧԁӧԁны 6 заԁача. Кыкӧс сіјӧ ез ԍаммы тӧԁӧԁны. Кымын заԁача сіјӧ верміс тӧԁӧԁны?</text:p>
      <text:p text:style-name="P1">183. Сапӧг вурыԍлы колӧ вӧлі вурны Петырлун кежӧ 6 гоз сапӧг. Сіјӧ верміс вурны сӧмын 5 гоз. Кымын гоз коԉі вуртӧм?</text:p>
      <text:p text:style-name="P1">184. Баба пуіс сваԃба вылӧ 8 веԁра сур. Воԇԇа лунас јуісны 6 веԁра. Кымын веԁра сур коԉі мӧԁ лун кежас?</text:p>
      <text:p text:style-name="P1">185. Ԉізалӧн аслас ічӧԏік граԁ вылын волі пуктӧма 10 ԍоркԋі. Ӧтчыԁ сы ԁінӧ локтісны јортјасыс. Ԉіза петкӧԁліс налы асԍыс граԁсӧ, верԁіс налы 3 ԍоркԋі. Кымын ԍоркԋі коԉі граԁ вылӧ?</text:p>
      <text:p text:style-name="P1"/>
      <text:p text:style-name="P4">Ӧтлаԍԏітӧмӧн арталӧм <text:span text:style-name="T2">(разностное сравнение).</text:span></text:p>
      <text:p text:style-name="P1"/>
      <text:p text:style-name="P1">186. Ӧԏі војпукан інын вӧлі 7 печкыԍ, мӧԁын 1 печкыԍӧн ещаҗык. Кымын печкыԍ вӧлі <text:soft-page-break/>мӧԁ војпукан інас?</text:p>
      <text:p text:style-name="P1">187. Еԋка ыҗыԁвіԇ-ԁырјі кыіс 8 берԁ ԁӧра, моԋыс 2 берԁӧн унҗык. Кымын берԁ ԁӧра кыіс моԋыс?</text:p>
      <text:p text:style-name="P1">188. Карта воԇын вӧлі 2 кер. Ӧԏіыс 6 аршына, мӧԁыс 2 аршынӧн куԅҗык. Кымын аршына вӧлі мӧԁ керјыс?</text:p>
      <text:p text:style-name="P1">189. Кык вок кыісны гез. Ӧԏі вокыслӧн вӧлі кыӧма 6 аршын, мӧԁыслӧн 2 аршынӧн җеԋыԁҗык. Кымын аршын куԅа вӧлі гезјыс мӧԁ вокыслӧн?</text:p>
      <text:p text:style-name="P1">190. Іванлӧн керкаыс школаԍаԋ 7 керка сајын, Мітрејлӧн 2 керкаӧн матынҗык. Кымын керка сајын школаԍаԋ Мітрејлӧн керкаыԍ?</text:p>
      <text:p text:style-name="P1">191. Міјан кыкыԍ ветлісны ԋурӧ мырпонла. Војԁӧрсӧ ветлісны 5 верст сајӧ, мӧԁыԍсӧ 3 верстӧн ылӧҗык. Кымын верст сајӧ ветлісны мӧԁыԍсӧ?</text:p>
      <text:p text:style-name="P1">192. Петырлӧн картузыс 5 шајта, Павеллӧн шапкаыс 2 шајтӧн ԁонаҗык. Кымын шајт Павеллӧн шапкаыс?</text:p>
      <text:p text:style-name="P1">193. Кущӧмкӧ ныв ԋӧбіс кашемір ԁа ԍіԏеч чышјан. Ӧԏі чышјан вылас ԍетіс 5 шајт, мӧԁыс вылӧ 3-ӧн унҗык. Кымын шајта вӧлі кашемір чышјаныс?</text:p>
      <text:p text:style-name="P1">194. Ԏе<text:span text:style-name="T18">ԉ</text:span>еграпнӧј ԍурја 4 сывја, верстӧвӧј 3 сывјӧн җеԋыԁҗык. Кымын сывја верстӧвӧј ԍурјаыс?</text:p>
      <text:p text:style-name="P1">195. Ортчӧн сулалӧны кык керка. Ӧԏіыс 6 сыв суԁа, мӧԁыс сывјӧн ԉапкыԁҗык. Кымын сыв суԁа мӧԁ керкаыс?</text:p>
      <text:p text:style-name="P1">196. Ԍемӧнлӧн баԏыс зев ыҗыԁ ԁа кыз, кыскӧ 7 пуԁ. Ԍемӧныс ачыс ічӧԏік ԁа косыԋік, кыскӧ 5 пуԁӧн баԏԍыс кокніԁҗыка. Кымын пуԁ кыскӧ Ԍемӧныс?</text:p>
      <text:p text:style-name="P1">197. Кык мужік нуісны ԁорԍыԍ орԁӧ кӧрт. Ӧԏіыслӧн вӧлі 4 пуԁа тор, мӧԁыслӧн 1 пуԁјӧн сӧкыԁҗык. Кымын пуԁа тор вӧлі мӧԁ мужікыслӧн?</text:p>
      <text:p text:style-name="P1">198. Кык ныв мунісны лавкаӧ. Ӧԏіыс ԋӧбіс 7 аршын ԉента, мӧԁыс 3 аршынӧн ещаҗык. Кымын аршын ԋӧбіс мӧԁыс?</text:p>
      <text:p text:style-name="P1">199. Міјан гортын вӧлі 10 арӧса каԋ. Сіјӧ щӧгі, ԁышӧԁчыны понԁіс кыјԍыныс. Мі боԍтім мӧԁ каԋ, 8 арӧсӧн томҗыкӧс. Кымын арӧса вӧлі мӧԁ каԋыс?</text:p>
      <text:p text:style-name="P1">200. Пызан вылын ӧԏі бԉуԁ вылӧ пуктӧма 10 сӧчӧн, мӧԁ вылӧ ӧԏіӧн ещаҗык. Кымын сӧчӧн вӧлі мӧԁ бԉуԁ вылын?</text:p>
      <text:p text:style-name="P1">201. Керка ӧшіԋ 4 веԍт паԍта, гӧбӧчвыв ӧшіԋ 2 веԍт паԍта. Коԁыс векԋіԁҗык і кымын веԍтӧн?</text:p>
      <text:p text:style-name="P1">202. Пызан 5 веԍт паԍта, лабіч 3 веԍт па<text:span text:style-name="T18">ԍ</text:span>та. Коԁыс паԍкыԁҗык і кымын веԍтӧн?</text:p>
      <text:p text:style-name="P1">203 Маріна пущкіс кык ԍікас шӧрт. Ӧԏісӧ сіјӧ кӧсјіс вӧчны јонҗыкӧс і пущкіс 3 суԋісыԍ, мӧԁсӧ 2 суԋісыԍ. Кымын суԋісӧн воԇԇаыс кызҗык?</text:p>
      <text:p text:style-name="P1">204. Сарапан вылӧ мунӧ 10 аршын ԁӧра, ԁӧрӧм вылӧ 4 аршын. Кымын аршынӧн унҗык мунӧ сарапан вылӧ?</text:p>
      <text:p text:style-name="P1">205. Іванлунлаԋ паныԁ еԋа-ныла мунісны корӧԍла. Мамыс вунԁіс 9 корӧԍ, нылыс квајтӧс. Кымын корӧԍӧн і коԁныс вунԁісны унҗык?</text:p>
      <text:p text:style-name="P1">206. Бабалӧн вӧлі 5 тув ԋігӧн вурун ԁа 9 тув канті вурун. Коԁ ԍікас вуруныс вӧл<text:span text:style-name="T18">і</text:span> унҗык і кымын тувӧн?</text:p>
      <text:p text:style-name="P1">207. Мітреј рісујтіс урӧк-ԁырјі 8 вӧв. Сыкӧԁ пукалыԍ јортыс, Ӧнԁреј, віԇӧԁліс сіјӧ ԏетраԃӧ ԁај шуіс: „Он-тај куж рісујтчыныԁ. Меԁ воԇԇаыс ԇік абу вӧв-ко<text:span text:style-name="T6">ԃ</text:span>. Вајлы ме теԁ рісујта“, — рісујтіс кык вӧв. Кымын вӧв лоі рісујтӧма Мітреј ԏетраԃын?</text:p>
      <text:p text:style-name="P1">208. Велӧԁыԍ ӧԏі шкап җаҗјыԍ боԍтіс 5 ԋіга, мӧԁыԍ ԋоԉӧс і пуктіс пызан вылӧ. 7 ԋіга ԍетіс велӧԁчы<text:span text:style-name="T6">ԍ</text:span>јаслы. Кымын ԋіга коԉі пызан вылын?</text:p>
      <text:p text:style-name="P1">209. Тыла вылын вӧлі вунԁӧма 10 суслан ԍу. Ӧтчыԁ нуісны сетыԍ 4 суслан, мӧԁыԍ 3. Кымын суслан ԍу коԉі јешщӧ нуны?</text:p>
      <text:p text:style-name="P1">210. Баԏлӧн вӧлі кујім шајта ԃеԋга ԁа 5 шајта. Сіјӧ віԇі<text:span text:style-name="T18">с</text:span> 7 шајт. Уна-ӧ ԃеԋга сылӧн коԉі?</text:p>
      <text:p text:style-name="P1"><text:soft-page-break/>211. Тӧрыт мі пыралім Піԉа-Ӧԋӧӧ кӧч ԋӧбны. Сылӧн 10 чеԉаԃ (ставныс вӧліны гортас кор мі пырім). Кыкӧн пукалісны лабічынӧԍ, кыкӧн кујлісны пӧлаԏын, 3 ворсісны паччӧр вылын, 1 вӧлі потанын, мукӧԁыс котралісны җоҗ куԅа. Кымынӧн котралісны?</text:p>
      <text:p text:style-name="P1">212. Ӧԏі ԍемјаын 2 морт, мӧԁын 4 мортӧн унҗык. Кымын морт кык ԍемјаас ӧтлаын?</text:p>
      <text:p text:style-name="P1">213. Классын вӧлі 9 парта. Кыкӧс јона важысла лоі петкӧԁны. На-пыԃԃі вајісны 3 выԉӧс. Кымын парта лоі классын?</text:p>
      <text:p text:style-name="P1">214. Лавкаын вӧлі 4 віж јур сынан, 2 ԍӧԁ, 1 лӧз. Локтісны нывјас, боԍтісны 3 јур сынан. Кымын јур сынан коԉі лавкаын?</text:p>
      <text:p text:style-name="P1">215. Коԁкӧ ԋӧбіс 3 тув гырыԍ кӧрттув ԁа 5 тув шӧр-коԃԃӧмӧс. 7 тув кӧрттув віԇісны. Кымын тув коԉі?</text:p>
      <text:p text:style-name="P1">216. Сыктывԁін кар улӧ сувтісны 6 пурја, сы бӧрын јешщӧ 4. Кыкыс сіјӧ-жӧ лунӧ кывтісны воԇӧ. Кымын пур коԉі сені сулавны?</text:p>
      <text:p text:style-name="P1">217. Кымынкӧ чеԉаԃ ворсісны ԇебԍаԍӧмӧн. Кыкӧн ԇебԍісны звоз улӧ, 3-ӧн сарајӧ — турун пыщкӧ, ӧԏі к<text:span text:style-name="T22">о</text:span>рԍіс. Кымын ворсыԍ чеԉаԃ вӧлі?</text:p>
      <text:p text:style-name="P1">218. Менам ԋімлунӧ локтісны ме орԁӧ гӧԍԏітны 6 нывбаба ԁа 4 мужік. Ӧԏі гӧԍԏітыԍ кутіс термаԍны, регыԁ бӧр муні. Кымын гӧԍт коԉі сіјӧ мунӧм бӧрын?</text:p>
      <text:p text:style-name="P1">219. Ӧԋӧ Ваԍлӧн вӧлі вајӧма ӧԏі віԇ вылыԍ 3 ԁоԃ турун, мӧԁ віԇ вылыԍ 5 ԁоԃ. Кымын ԁоԃ турун сылӧн коԉас, вузалас-кӧ сіјӧ на пыщкыԍ 4 ԁоԃ?</text:p>
      <text:p text:style-name="P1">220. Кӧкјамыс ԃеԏіна мӧԁӧԁчісны купајтчыны. Локтісны ваԁорӧԇ, ԁруг ӧԏіӧс боԍтіс віԍӧм. Сіјӧс ӧԏі јорткӧԁ бӧр бергӧԁісны гортас. Кымын ԃеԏіна коԉі ваԁорын?</text:p>
      <text:p text:style-name="P1">221. Кујім уҗалыԍлы ԍетісны 10 шајт. Меԁвоԇԇаыслы ԍетісны 4 шајт, мӧԁыслы 1 шајтӧн ещаҗык. Кымын шајт ԍетісны којмӧԁыслы?</text:p>
      <text:p text:style-name="P1">222. Лавкаын вӧлі 2 пома ԉента: гӧрԁыс 5 аршын куԅа, лӧзыс 1 аршынӧн унҗык. Лӧзсӧ вузалісны 4 аршын. Кымын аршын ԉента коԉі лавкаын?</text:p>
      <text:p text:style-name="P1">223. Ыҗыԁлун-ԁырјі 7 ԃеԏіна кајісны кӧлӧкӧлԋа вылӧ звӧԋітны. Ԋеуна звӧԋітыштісны, сеԍԍа кыкӧн мунісны качај вылӧ, 3-ӧн бабкіаԍны, мукӧԁыс сетчӧ-на коԉтчісны. На ԁінӧ локтісны јешщӧ кымынкӧ звӧԋітыԍ, кӧлӧкӧлԋа вылын лоіны 6 морт. Кымын выԉ звӧԋітыԍ локтіс?</text:p>
      <text:p text:style-name="P1">224. Ӧԏі бабалӧн вӧлі 6 тув выј, сіјӧ суԍеԁкалӧн 2 тувјӧн ещаҗык. Кымын тув лоас мӧԁ бабаыслӧ<text:span text:style-name="T4">н</text:span>, кор сіјӧ чӧжас јешщӧ 5 тув выј?</text:p>
      <text:p text:style-name="P1">225. Коԁлыкӧ колӧ вӧлі ӧԏі му вылӧ кӧԇны 4 пуԁ зӧр, мӧԁӧ 3. Сылӧн кӧјԁысыс сӧмын 5 пуԁ. Кымын пуԁ кӧјԁыс сылӧн оз суԇԍы?</text:p>
      <text:p text:style-name="P1">226. Кык ԃеԏіна мӧс віԇігӧн вӧчісны корӧԍјас. Ӧԏіыс вӧчіс 4 гоз, мӧԁыс 3. Вӧчӧм корӧԍјассӧ најӧ течісны пу улӧ, аԍныс мунісны выԉыԍ вунԁавны. Вајісны 3 гоз. Ветліг-костіыс мӧсјасыс 2 гоз корӧԍ ԍојӧмаӧԍ. Кымын гоз корӧԍ налӧн лоі.</text:p>
      <text:p text:style-name="P1">227. Јеԉен орԁӧ локтісны гӧԍтјас. Сіјӧ кутіс најӧс пӧԍ ваӧн јуктавны. Перјіс куԁјыԍ чашкајас: 2 віжӧс, 3 лӧзӧс, 2 јеҗыԁӧс. Ачыс щӧщ пукԍіс пызан сајас. Віԇӧԁӧ-ԁа - 1 чашка ԉішнӧј. Јеԉен сіјӧс бӧр пуктіс куԁјас, мукӧԁас кіԍталіс щај. Чашкаыс тырміс став гӧԍтыслы і аслыс. Кымын гӧԍт вӧлі Јеԉен орԁын?</text:p>
      <text:p text:style-name="P1">228. Кӧзӧԁ вылын сулаліс 8 тыра туіс, 2 туісын вӧлі шома јӧв, ӧԏіын рокӧс, кујімын ырӧш, мукӧԁас сур. Баба мӧԁӧԁчіс сурла. Вајігас тујіс вевтыс мыні, став сурыс кіԍԍіс. Сылы лоі мӧԁ туісла мунны. Кымын туіс сур јешщӧ коԉі кӧзӧԁ вылас?</text:p>
      <text:p text:style-name="P1">229. Кык ԃаԃӧ мӧԁӧԁчісны меԉԋічаӧ ізны. Ӧԏіыслӧн вӧлі 4 мешӧк, мӧԁыслӧн 2 мешӧкӧн унҗык. Кымын мешӧк најӧ вајісны меԉԋічаӧ?</text:p>
      <text:p text:style-name="P1">230. Ӧԏі вунԁыԍ вунԁіс 7 коԉта іԁ, мӧԁ — 2 коԉтаӧн ещаҗык, којмӧԁ 3 коԉтаӧн унҗык мӧ<text:span text:style-name="T18">ԁ</text:span>ԍыс, ԋоԉӧԁ 1 коԉтаӧн ещаҗык којмӧԁԍыс. Кымын коԉта іԁ вунԁіс ԋо<text:span text:style-name="T4">ԉ</text:span>ӧԁ вунԁыԍыс?</text:p>
      <text:p text:style-name="P1">231. Ме тӧԁа ӧԏі ԍемја. Налӧн 6 чеԉаԃ: 1 пі служба вылын, кыкӧн велӧԁчӧны гортса школаын, 1 Мӧскуаын, мукӧԁыс ічӧтӧԍ-на, ԁа прӧста гортын олӧны. Кымын налӧн посԋі чеԉаԃыс?</text:p>
      <text:p text:style-name="P1"><text:soft-page-break/>232. 4 ԃеԏіна ԁа 5 ныв мунісны аԋагур сотны. 2 чеԉаԃӧс на пыщкыԍ мамыс коріс ужнајтны. Кымын чеԉаԃ сені коԉі?</text:p>
      <text:p text:style-name="P1">233. Бабалӧн вӧлі куԁјын 8 чӧрс, ԁа җаҗјын 6 чӧрсӧн ещаҗык. Кымын чӧрс сылӧн вӧлі?</text:p>
      <text:p text:style-name="P1">234. Ӧԋӧлӧн вӧлі 5 шег. Сіјӧ кутіс шегјаԍны јортыскӧԁ. Војԁӧр воіс 3 шег, бӧрԏінас бӧр ԋоԉӧс ворсԍіс. Кымын шег сылӧн лоі?</text:p>
      <text:p text:style-name="P1">235. 3 ныв вотісны пув. Воԇԇаыс вотіс 3 чуман, мӧԁыс ӧԏі чуманӧн унҗык, којмӧԁыс 2 чуманӧн ещаҗык мӧԁԍыс. Кымын чуман пув вотӧма лоі налӧн ставыслӧн?</text:p>
      <text:p text:style-name="P1">236. Ветлыԍ-муныԍ муніс ӧԏі грезԁԍаԋ мӧԁӧԇ 3 час. Воԇԇа часнас муніс 3 верст, мӧԁ часнас 1 верстӧн унҗык, којмӧԁнас 2 верстӧн ещаҗык мӧԁ час-ԍерԏіыс. Кымын верст кык грезԁ костын?</text:p>
      <text:p text:style-name="P1">237. Вокӧј 9 арӧса, чојӧј 6 арӧсӧн томҗык. Кымын арӧса лоас чојӧј 5 во-мыԍԏі?</text:p>
      <text:p text:style-name="P1">238. Пеԁӧԍ мӧс корԍігӧн аԁԇіс 7 гоб, 2 ур щак сеԍԍа 1 рыжік. Локтіс гортас, кӧсјіс пуны шыԁ. Кутіс весавны щаксӧ ԁа 2 щак ез шогмы, шыбытны лоі. Кымын щакыԍ пуіс шыԁсӧ Пеԁӧԍԍа?</text:p>
      <text:p text:style-name="P1">239. Нывлы плаԏԏӧ вылӧ мунӧ 5 аршын ԍіԏеч, мамыслы 4 аршынӧн унҗык. Мамыслы коԅналісны 8 аршын. Кымын аршын јешщӧ оз суԇԍы сылы плаԏԏӧ вылас?</text:p>
      <text:p text:style-name="P1">240. Кіԉчӧ пос вылын шонԁіа лунын шонтыԍісны 5 каԋ пі мамыскӧԁ. Ԁруг ӧԏі каԋ пі аԁԇіс му вылыԍ шом гаг, уԍкӧԁчіс сы вылӧ; сы бӧрԍа четчыштісны јешщӧ 2 каԋ пі. Кымынӧн коԉіны пос вылын?</text:p>
      <text:p text:style-name="P1"/>
      <text:p text:style-name="P4">Ӧктӧм, јукӧм.</text:p>
      <text:p text:style-name="P3"/>
      <text:p text:style-name="P3">[...]</text:p>
      <text:p text:style-name="P3"/>
      <text:p text:style-name="P1">267. 3 ԃеԏіналӧн вӧлі 3 урӧн. Најӧ течӧмӧн ԋӧбісны ӧрӧшкі. Мыј ԁон најӧ ԋӧбаԍісны?</text:p>
      <text:p text:style-name="P1">268. Вӧрыԍ ԋоԉыԍ вајісны кер. Быԁ вајӧмӧн кыскісны 2 керӧн. Кымын кер вајісны ставсӧ?</text:p>
      <text:p text:style-name="P1">269. Ԃеԏіна вајіс граԁ вылыԍ кујімыԍ 2 галанкаӧн. Кымын галанка сіјӧ вајіс?</text:p>
      <text:p text:style-name="P1">270. Кымын кі 5 мортлӧн?</text:p>
      <text:p text:style-name="P1">271. Кымын јур 10 ошлӧн?</text:p>
      <text:p text:style-name="P1">272. Ӧԏі каранԁаш сулалӧ 4 ур. Кымын ур сулалӧ 2 каранԁаш?</text:p>
      <text:p text:style-name="P1">273. 4 чеԉаԃ ԍојісны морт ӧԏі пірӧгӧн. Кымын пірӧг најӧ ԍојісны?</text:p>
      <text:p text:style-name="P1">274. Мам ԋӧбіс кык пілы ԁӧрӧм-вылӧ. Быԁ ԁӧрӧм-вылӧ мунӧ 3 аршын. Кымын аршын сіјӧ ԋӧбіс?</text:p>
      <text:p text:style-name="P1">275. Туј куԅа муніс 5 вӧла. Быԁ ԁоԃԃын пукалісны 2 мортӧн. Кымын морт вӧлі ставыс?</text:p>
      <text:p text:style-name="P1">276. 3 морт кӧртмалісны віԇ. Быԁ морт вылӧ лоі 3 ԁоԃ турун. Кымын ԁоԃ вӧлі віԇ вылын?</text:p>
      <text:p text:style-name="P1">277. Пожјаԍӧм бӧрын Ԁарја ӧшӧԁіс 2 гез вылӧ 4 ԁӧрӧмӧн. Кымын ԁӧрӧм сіјӧ ӧшӧԁіс?</text:p>
      <text:p text:style-name="P1">278. Туј куԅа мунӧны 3 гозја. Кымын сені морт?</text:p>
      <text:p text:style-name="P1">279. Ыҗыԁвіԇ-ԁырјі баба чӧжіс 3 пеԉса тыр шомајӧв. Быԁ пеԉсаӧ тӧрӧ 2 веԁра. Кымын веԁра шомајӧв вӧлі чӧжӧма бабалӧн?</text:p>
      <text:p text:style-name="P1">280. Ыщкігӧн вајісны віԇвылӧ тујісӧн ырӧш. Іван јуіс сетыԍ ԋоԉыԍ 2 ԁарјӧн. Кымын ԁар ырӧш сіјӧ јуіс?</text:p>
      <text:p text:style-name="P1">281. Вежонын 7 лун. Кымын заԁача ме тӧԁӧԁа, кута-кӧ быԁ лун тӧԁӧԁны 1 заԁачаӧн?</text:p>
      <text:p text:style-name="P1">282. Баба ԋӧбіс кіԅ. Кіԅыс вӧлі вуралӧма кабала вылӧ 2 віԅӧ, 5 кіԅӧн быԁ віԅын. Кымын кіԅ сіјӧ ԋӧбіс?</text:p>
      <text:p text:style-name="P1">283. Мамӧ карӧ летчӧԁліс кушман вузавны. 3 ԋӧбыԍлы 3 кушманӧн вузалӧма. Кымын <text:soft-page-break/>кушман сіјӧ вузалӧма?</text:p>
      <text:p text:style-name="P1">284. Велӧԁыԍ ԍетіс 8 велӧԁчыԍлы ӧԏі каранԁашӧн. Кымын каранԁаш сіјӧ ԍетіс ставсӧ?</text:p>
      <text:p text:style-name="P1">285. Керкаын пукалісны 2 баба. Кыкнаныслӧн вӧлі 2 чеԉаԃӧн. Кымын чеԉаԃ 2 бабалӧн ӧтлаын?</text:p>
      <text:p text:style-name="P1">286. Кӧч кыјыԍ пуктіс 3 капкан. Быԁ капканӧ шеԁіс 1 кӧчӧн. Кымын кӧч шеԁі ставыс?</text:p>
      <text:p text:style-name="P1">287. Ԃеԏіна мунӧ 1 часӧн 4 верст. Кымын верст сіјӧ мунас 2 часӧн?</text:p>
      <text:p text:style-name="P1">288. Маша муні гӧрԁ гоб вотны. Кыклаын сылы гоб-кынԇі ԍурі 3 рыжікӧн. Кымын рыжік сылы ԍурі?</text:p>
      <text:p text:style-name="P1">289. Пошта нуны колӧ вӧлі 2 пара вӧв. Кымын вӧлӧн нуісны поштаӧс?</text:p>
      <text:p text:style-name="P1">290. Креԍԏаԋінлӧн 2 гіԁын 4 ыжӧн. Кымын сылӧн ыжыс?</text:p>
      <text:p text:style-name="P1">291. Керка ԁінын 3 кыԇ. Быԁ кыԇ вылын 2 рака позјӧн. Кымын рака поз ставыс?</text:p>
      <text:p text:style-name="P1">292. Мам ԍетіс 5 чеԉаԃлы морт ӧԏі преԋікӧн. Кымын преԋік сіјӧ ԍетіс ставыслы?</text:p>
      <text:p text:style-name="P1">293. 2 ԃеԏіна мунісны вуграԍны. Кыјісны морт 5 черіӧн. Кымын чері налы шеԁі?</text:p>
      <text:p text:style-name="P1">294. Кымын каранԁаш ковмас 5 велӧԁчыԍлы, быԁ мортлы-кӧ ԍетны 2 каранԁашӧн?</text:p>
      <text:p text:style-name="P1">295. Чоја-вока ԍојісны морт 3 бԉінӧн. Кымын бԉін најӧ ԍојісны ставсӧ?</text:p>
      <text:p text:style-name="P1">29<text:span text:style-name="T1">6</text:span>. 5 парта сајын пукалӧны 2 мортӧн. Кымын морт лоас ставыс?</text:p>
      <text:p text:style-name="P1">297. Колӧ 10 парта вылӧ пуктыны 1 черԋіла ԁозјӧн. Кымын черԋіла ԁоз ковмас ставыс?</text:p>
      <text:p text:style-name="P1">298. Петыр Јогорлӧн пінжак вылас вурӧма 2 віԅ кіԅ, быԁ віԅын ԋоԉ кіԅӧн. Кымын кіԅ пінжак вылын?</text:p>
      <text:p text:style-name="P1">299. 4 чоја вокалы вӧчӧԁісны морт гынсапӧг гозјӧн. Кымын гынсапӧг вӧчісны?</text:p>
      <text:p text:style-name="P1">300. Бабајас мӧԁісны мӧԁлапӧлӧ јеԉԁӧгла. Најӧ пукԍісны 3 мортӧн 3 пыжӧ. Кымынӧн најӧ вӧліны?</text:p>
      <text:p text:style-name="P1">301. Міјан ем кык мешӧк кос щак. Быԁ мешӧкын 5 тув. Кымын тув щак міјан ставыс?</text:p>
      <text:p text:style-name="P1">302. Креԍԏаԋін ԋӧбіс 3 шајтӧн 3 ыж. Уна-ӧ ԃеԋга сылы лоі ԍетны?</text:p>
      <text:p text:style-name="P1">303. Кымын гӧгыԉ 2 ԏеԉегаын?</text:p>
      <text:p text:style-name="P1"/>
      <text:p text:style-name="P1">* * *</text:p>
      <text:p text:style-name="P1"/>
      <text:p text:style-name="P1">304. Баба ԋӧбіс 2 ковта вылӧ 8 аршын ԍіԏеч. Кымын аршын мунӧ ӧԏі ковта вылӧ?</text:p>
      <text:p text:style-name="P1">305. 9 морт мӧԁӧԁчісны карӧ 3 пур вылын. Быԁ пур вылӧ пукԍісны ӧтмынԁаӧн. Кымын морт вӧлі быԁ пур вылын?</text:p>
      <text:p text:style-name="P1">306. Ју вылын пукалісны 6 ԇоԇӧг. Најӧ лебԅісны кыклаӧ ӧтмынԁаӧн. Кымын ԇоԇӧг муніс ӧтарас і кымын мӧԁарас?</text:p>
      <text:p text:style-name="P1">307. Ӧшіԋ вӧчыԍ віԇіс 6 тор ԍԏеклӧ 3 ӧшіԋӧ ӧтмынԁаӧн. Кымын тор ԍԏеклӧ пуктіс быԁ ӧшіԋӧ?</text:p>
      <text:p text:style-name="P1">308. 2 мужік піԉітісны вӧрын 4 сыв пес, сеԍԍа јукісны сіјӧс шӧріӧн. Кымын сывјӧн лоі быԁ мужіклы?</text:p>
      <text:p text:style-name="P1">309. Гырԋіч вӧчыԍ вузаліс 3 ԋӧбаԍыԍлы ӧтмынԁаӧн 9 кріԋча. Кымын кріԋча ԋӧбіс быԁ ԋӧбаԍыԍ?</text:p>
      <text:p text:style-name="P1">310. Кык ыж сулалӧ 10 шајт. Ԁона-ӧ сулалӧ 1 ыж?</text:p>
      <text:p text:style-name="P1">311. 3 воклы мам ԍетіс пӧжаԍігӧн 6 шаԋга. Кымын шаԋга воіс морт вылӧ?</text:p>
      <text:p text:style-name="P1">312. Уҗалыԍ боԍтіс 3 луныԍ 3 шајт. Уна-ӧ ԃеԋга сіјӧ боԍтӧ луныԍ?</text:p>
      <text:p text:style-name="P1">313. Мам ԋӧбіс 6 аршын ԉента, јукіс 3 нывлы ӧтмынԁаӧн. Кымын аршынӧн воіс быԁ нывлы?</text:p>
      <text:p text:style-name="P1">314. 4 уҗалыԍлы мынтісны 8 шајт. Кымын шајт воіс быԁ мортлы?</text:p>
      <text:p text:style-name="P1">315. Чувкі кыыԍлӧн вӧлі кыӧма 5 гоз чувкі. Сы орԁӧ пырісны ԋӧбаԍны 5 ныв і боԍтісны став чувкісӧ ӧтмынԁаӧн. Кымын гозјӧн боԍтіс быԁ ныв?</text:p>
      <text:p text:style-name="P1">316. Іван, Іԉӧ ԁа Ԍемӧ вунԁісны 9 вугыршајт і јукԍісны ӧтмынԁаӧн. Кымын <text:soft-page-break/>вугыршајтӧн боԍтіс быԁ ԃеԏіна?</text:p>
      <text:p text:style-name="P1">317. 4 ԃеԏіналӧн вӧлі 4 гоз ԉампа. Кымын гозјӧн вӧлі быԁ ԃеԏіналӧн?</text:p>
      <text:p text:style-name="P1">318. Ӧпрӧԍ јукіс 8 шег 2 пеԉӧ. Кымын лоі быԁ чукӧрын? Сеԍԍа бӧр ӧтлааліс ԁа јукіс выԉыԍ 4 пеԉӧ-ԋін. Кымын лоі быԁ чукӧрын? Сеԍԍа бара ӧтлааліс ставсӧ ԁа јук<text:span text:style-name="T18">і</text:span>с 8 пеԉӧ. Кымын шег лоі быԁ чукӧрын?</text:p>
      <text:p text:style-name="P1">319. 6 ԉіст кабалаыԍ велӧԁчыԍ вуріс 2 ӧткоԃ ԏетраԃ. Кымын ԉіста лоі сылӧн быԁ ԏетраԃ?</text:p>
      <text:p text:style-name="P1">320. 2 аршын нојыԍ мынтӧма 10 шајт. Ԁона-ӧ сулалӧ ӧԏі аршыныс?</text:p>
      <text:p text:style-name="P1">321. Велӧԁыԍ ԍетіс 8 ԏетраԃ 8 велӧԁчыԍлы. Кымын ԏетраԃӧн сіјӧ ԍетіс быԁ мортлы?</text:p>
      <text:p text:style-name="P1">322. 3 жырӧ * сувтӧԁісны ӧтмынԁаӧн 9 улӧс. Кымын улӧсӧн лоӧ быԁ жырын?</text:p>
      <text:p text:style-name="P1"/>
      <text:p text:style-name="P1">* Жыр — комната.</text:p>
      <text:p text:style-name="P1"/>
      <text:p text:style-name="P1">* * *</text:p>
      <text:p text:style-name="P1"/>
      <text:p text:style-name="P1">323. Ԍемӧновна кыіс 8 кепыԍ. Кымын гоз сіјӧ лоӧ?</text:p>
      <text:p text:style-name="P1">324. 9 ур пукалӧны кымынкӧ пу вылын. Быԁ пу вылын 3 урӧн. Кымын пу вылын најӧ пукалӧны?</text:p>
      <text:p text:style-name="P1">325. Вајісны 6 кер, быԁ вајӧмӧн 2 керӧн. Кымыныԍ кајлісны керјысла?</text:p>
      <text:p text:style-name="P1">326. Пеԁӧр лыԃԃӧ 5 ԉістбокӧн ӧԏі часӧн. Кымын часӧн лыԃԃас 10 ԉістбок?</text:p>
      <text:p text:style-name="P1">327. Вурԍыԍ вуріс 4 аршыныԍ чеԉаԃ ԁӧрӧм. Быԁ ԁӧрӧм вылӧ мунӧ 2 аршын. Кымын ԁӧрӧм сіјӧ вуріс?</text:p>
      <text:p text:style-name="P1">328. Кымынкӧ капканӧ шеԁі 5 кӧч, ӧԏі кӧчӧн быԁ капканӧ. Кымын капкан вӧлі пуктӧма?</text:p>
      <text:p text:style-name="P1">329. Кымынкӧ чој печк<text:span text:style-name="T18">і</text:span>сны ӧԏі рытӧ 3 чӧрс, ӧԏі чӧрсӧн быԁ чој. Кымын чој вӧлі?</text:p>
      <text:p text:style-name="P1">330. Ԁорԍыԍ вузаліс кымынкӧ ԋӧбыԍлы 2 черӧн. Ставыс сылӧн вӧлі 6 чер. Кымын мортлы сіјӧ вузаліс?</text:p>
      <text:p text:style-name="P1">331. Креԍԏаԋін кіԍтіс 8 пуԁовԋа ԍу мешӧкјасӧ, быԁ мешӧкӧ 4 пуԁӧн. Кымын мешӧкӧ сіјӧ кіԍтіс ԍусӧ?</text:p>
      <text:p text:style-name="P1">332. Пӧԉ ԋӧбіс 7 преԋік і ԍетіс чеԉаԃыслы морт ӧԏі преԋікӧн. Кымын чеԉаԃлы тырміс?</text:p>
      <text:p text:style-name="P1">333. Кымын парта ковмас 10 мортлы, быԁ парта сајӧ-кӧ пукԍас 2 мортӧн?</text:p>
      <text:p text:style-name="P1">334. Мам лӧԍӧԁіс нывјасыслы 4 гоз кӧті, кык гозјӧн быԁ нывлы. Кымын сылӧн нылыс?</text:p>
      <text:p text:style-name="P1">335. Мам вајіс чеԉаԃлы пызан вылӧ 6 пӧԍ шаԋга. Кымын сылӧн чеԉаԃыс, быԁ мортлы-кӧ во<text:span text:style-name="T18">і</text:span>с 3 шаԋгаӧн?</text:p>
      <text:p text:style-name="P1">336. Кымын пӧткалӧн лоӧ 10 кок?</text:p>
      <text:p text:style-name="P1">337. Кык ныв-посԋі вӧчісны ворсігӧн ԍојыԍ 10 кӧвԁум, јукісны шӧріӧн. Кымын кӧвԁумӧн воіс ӧԏі пај вылӧ?</text:p>
      <text:p text:style-name="P1">338. Чеԉаԃ вотісны 9 пеԍԏер пув. Којмӧԁ јукӧнсӧ најӧ вузалісны. Кымын пеԍԏер пув вузалі<text:span text:style-name="T18">с</text:span>ны?</text:p>
      <text:p text:style-name="P1">339. Баба боԍтіс 8 аршын ԍіԏеч. Җынсӧ віԇіс ковта вылӧ. Кымын аршын муніс ковта вылас?</text:p>
      <text:p text:style-name="P1">340. Палаԃлӧн мӧскыс лыԍтӧ 2 кріԋча јӧв. Ӧтчыԁ лыԍтӧм бӧрас мӧскыс чужјіс, јӧлыс кіԍԍіс і коԉі сӧмын җынјыс. Кымын кріԋча јӧв лоі сіјӧ лунӧ Палаԃлӧн?</text:p>
      <text:p text:style-name="P1">341. Бабалӧн вӧлі 8 шајт ԍӧм. Ԋоԉӧԁ јукӧнсӧ сіјӧ віԇіс. Кымын шајт сіјӧ віԇіс?</text:p>
      <text:p text:style-name="P1">342. Гуын вӧлі 9 мешӧк картупеԉ. Којмӧԁ јукӧныс сіԍміс, лоі шыбытны. Кымын мешӧк картупеԉ шыбытісны?</text:p>
      <text:p text:style-name="P1">343. Лавкаын вӧлі 10 аршын ној. Вітӧԁ јукӧнсӧ вузалісны. Кымын аршын вузалісны?</text:p>
      <text:p text:style-name="P1">344. Жыԏԋікын вӧлі 8 пуԁ руԇӧг пыԅ. Ԋоԉӧԁ јукӧнԍыс пӧжалісны ԋаԋ. Кымын пуԁыԍ <text:soft-page-break/>пӧжалісны ԋаԋ?</text:p>
      <text:p text:style-name="P1">345. Велӧԁчыԍлы колӧ вӧлі тӧԁӧԁны 6 заԁача. Сіјӧ тӧԁӧԁіс сӧмын җынсӧ. Кымынӧс сіјӧ тӧԁӧԁіс?</text:p>
      <text:p text:style-name="P1">346. Керкаын 2 пач. Ӧԏі пачас тӧлыԍнас мунӧ 1 сыв пес, мӧԁас кыкыԍ унҗык. Кымын сыв пес мунӧ тӧлыԍӧн мӧԁ пачас?</text:p>
      <text:p text:style-name="P1">347. Кепыԍ вылӧ мунӧ кык тупыԉ вурун, а чувкі вылӧ кык сы-мынԁа. Кымын тупыԉ вурун мунӧ чувкі вылӧ?</text:p>
      <text:p text:style-name="P1">348. Вӧрын сулалӧны ортчӧн 2 коз — ыҗыԁ ԁа ічӧт. Ічӧтыс ӧԏі аршын суԁта, ыҗыԁыс віт сы куԅа. Кымын аршын суԁта ыҗыԁ козјыс?</text:p>
      <text:p text:style-name="P1">349. Іріна печкіс 4 чӧрс суԋіс, Машӧ кык-мынԁаӧн ещаҗык. Кымын чӧрс печкіс Машӧ?</text:p>
      <text:p text:style-name="P1">350. Ӧԏі грезԁӧԇ 4 верст, мӧԁӧԇ кык-мынԁаӧн матынҗык. Кымын верст мӧԁ грезԁӧԇ?</text:p>
      <text:p text:style-name="P1">351. Вок 6 арӧса, чој кујім-мынԁаӧн томҗык. Кымын арӧс чојлы?</text:p>
      <text:p text:style-name="P1">352. Ӧԏі віԇ вылыԍ мі вајім 10 ԁоԃ турун, мӧԁ вылыԍ віт-мынԁаӧн ещаҗык. Кымын ԁоԃ турун вајім мі мӧԁ віԇ вылыԍ?</text:p>
      <text:p text:style-name="P1">353. Аршын ԍіԏеч сулалӧ 1 шајт, ној — ԁас сымынԁа. Кымын шајт сулалӧ ӧԏі аршын нојыс?</text:p>
      <text:p text:style-name="P1">354. Ԃаԃӧлӧн вӧлі 2 гез: ӧԏіыс 10 аршына, мӧԁыс кык-мынԁаӧн җеԋыԁҗык. Куԅ-ӧ вӧлі мӧԁ гезјыс?</text:p>
      <text:p text:style-name="P1">355. Баԏӧ ԋӧбіс пызан ԁа улӧс. Пызаныԍ сіјӧ ԍетіс 6 шајт, улӧсыԍ кујім-мынԁаӧн ещаҗык. Кымын шајт сулалӧ улӧсыс?</text:p>
      <text:p text:style-name="P1">356. Ӧԏі гӧрыԍ гӧріс 9 лун, мӧԁыс кујім-мынԁаӧн ещаҗык. Кымын лун гӧріс мӧԁ уҗалыԍ?</text:p>
      <text:p text:style-name="P1">357. Мамӧ ԋӧбіс 2 тув кукаԋ јај, сеԍԍа ԋоԉ сымынԁа мӧс јај. Кымын тув мӧс јајсӧ ԋӧбіс мамӧ?</text:p>
      <text:p text:style-name="P1">358. Ԍемјаын 2 гырыԍ морт ԁа 4 чеԉаԃ. Кымын-пӧв чеԉаԃыс унҗык гырыԍ јӧзԍыс?</text:p>
      <text:p text:style-name="P1">359. Креԍԏаԋінлӧн 3 мӧс ԁа 6 ыж. Кымыныԍ мӧскыс ещаҗык ыжԍыс?</text:p>
      <text:p text:style-name="P1">360. Баба сывԁіс 2 таԍті выј. Ӧԏі таԍтіыс кыскӧ 3 тув, мӧԁыс 6 тув. Коԁ таԍтіыс ԍӧкыԁҗык? Кымын-пӧв?</text:p>
      <text:p text:style-name="P1">361. Вӧвлы 8 арӧс, мӧслы 4. Коԁыс томҗык? Кымын-пӧв?</text:p>
      <text:p text:style-name="P1">362. Чој ԍојіс 2 бԉін, вок квајтӧс. Коԁыс ԍојіс унҗык, кымын-пӧв?</text:p>
      <text:p text:style-name="P1">363. Кык мужік кыскалісны пес. Ӧԏіыс вајіс 10 сыв, мӧԁыс 2. Коԁыс вајіс ещаҗык, кымын-пӧв?</text:p>
      <text:p text:style-name="P1"/>
      <text:p text:style-name="P4">Ԋоԉ-пӧлӧс арталӧм.</text:p>
      <text:p text:style-name="P1"/>
      <text:p text:style-name="P1">365. Јӧввыв вежонӧ вӧлӧн вӧлӧԍт куԅа ӧԏі зон муніс ԋоԉыԍ, мӧԁ — кыкыԍ унҗык, којмӧԁ кујімӧн ещаҗык мӧԁԍыс. Кымыныԍ муніс којмӧԁ вӧла?</text:p>
      <text:p text:style-name="P1">386. Ԃеԏіналӧн вӧлі 9 ԉіст кабала. Сіјӧ вуріс 2 ԏетраԃ, быԁ ԏетраԃӧ віԇіс 4 ԉістӧн. Кымын ԉіст кабала сылӧн коԉі?</text:p>
      <text:p text:style-name="P1">367. Креԍԏаԋінлӧн вӧлі 6 кер. Којмӧԁ јукӧнсӧ сіјӧ віԇіс. Кымын кер сылӧн коԉі?</text:p>
      <text:p text:style-name="P1">368. Баԏ ветліс базар вылӧ, вајіс чеԉаԃлы гӧԍԋеч. 2 нывлы ԍетіс 2 акаԋӧн, 2 пілы 3 чіпсаԍанӧн. Кымын гӧԍԋеч сіјӧ вајіс?</text:p>
      <text:p text:style-name="P1">369. Ӧԏі морт ԍојӧ лунӧн 2 тув ԋаԋ. Ԍемјаын 5 морт. Кущӧмкӧ лунӧ 3 морт ез вӧвны гортас. Кымын тув ԋаԋ <text:span text:style-name="T4">ԍ</text:span>ојіс тајӧ ԍемјаыс сіјӧ лунӧ?</text:p>
      <text:p text:style-name="P1">370. Ыщкыԍ уҗаліс кыклаын 2 лунӧн. Быԁ уҗалӧм луныԍ сылы ԍетісны 2 шајтӧн. Кымын шајт боԍтіс уҗалыԍ?</text:p>
      <text:p text:style-name="P1">371. Марја печкӧ 1 чӧрсӧн быԁ лун вежалун-кынԇі. Ӧԏі вежонӧ сіјӧ печкіс 5 чӧрс. Кымын вежалун вӧлӧма сіјӧ вежонас?</text:p>
      <text:p text:style-name="P1">372. 2 тывјалыԍ кыјісны 9 веԁра чері. Тыв кӧԅајіныс боԍтіс 2 пај, мӧԁыслы ԍетіс 1 пај. <text:soft-page-break/>Кымын веԁра чері лоі быԁ тывјалыԍлӧн?</text:p>
      <text:p text:style-name="P1">373. Кык ԃеԏіна кутісны 5 кајӧн. Гортӧ локтігӧн налӧн 2 кај мынісны кіԍыс, лебԅісны. Коԉассӧ јукісны најӧ ӧтмынԁаӧн. Кымын кајӧн лоі быԁ ԃеԏіналӧн?</text:p>
      <text:p text:style-name="P1">374. 3 вок мӧԁлапӧлӧ вуҗігӧн лыјісны морт 2 уткаӧн. Гортын мамыс 2 утка пуіс. Кымын утка јешщӧ коԉі?</text:p>
      <text:p text:style-name="P1">375. 3 ув вылын пукалісны 3 чікышӧн. 2 чікыш лебԅісны. На местаӧ локтісны јешщӧ 3-ӧн. Кымын лебач лоі пу вылын?</text:p>
      <text:p text:style-name="P1">376. Кӧԍталӧн вӧлі 7 чіпан коԉк. Сіјӧ ԋӧбіс јешщӧ 3-ӧс, сеԍԍа ставсӧ јукіс 5 јортлы ӧтмынԁаӧн. Кымын коԉкӧн лоі морт вылӧ?</text:p>
      <text:p text:style-name="P1">377. Пу вылын пукаліс 7 ур. Вӧралыԍ лыјіс 1 урӧс, мукӧԁыс повԅісны ԁа четчалісны 3 пу вылӧ ӧтмынԁаӧн. Кымын ур лоі быԁ пу вылын?</text:p>
      <text:p text:style-name="P1">378. Кӧч кыјыԍлӧн вӧлі 10 кӧч туша, 2 туша сіјӧ коԉіс аслыс, мукӧԁсӧ вузаліс 2 кӧч тушаӧн ԋӧбыԍлы. Кымын кӧч ԋӧбыԍ вӧлі?</text:p>
      <text:p text:style-name="P1">379. Велӧԁыԍ ԍетіс кабала 3 велӧԁчыԍлы, 2 ԍетіс 2 ԉістӧн, којмӧԁыслы 3-ӧс. Кымын ԉіст кабала јукліс велӧԁыԍ?</text:p>
      <text:p text:style-name="P1">380. Ԃеԏіна ԋӧбіс кабала 4 ур ԁон, перӧ 2 ур ԁон. Ԃеԋгаыс сылӧн вӧлі 10 ур. Уна-ӧ зԁача сылы ԍетісны?</text:p>
      <text:p text:style-name="P1">381. Кык чој мунісны щак вотны. Ӧԏіыс аԁԇіс 6 щак, мӧԁыс кујімыԍ ещаҗык. Кымын щак аԁԇісны кыкӧн ӧтлаын?</text:p>
      <text:p text:style-name="P1">382. Ӧԏі віԇвылын пуктісны 4 піԋкост турун, мӧԁын кыкыԍӧн унҗык. Кымын піԋкост турун пуктісны кык віԇвылын?</text:p>
      <text:p text:style-name="P1">383. Вурԍыԍлы вајісны 10 аршын ԍіԏеч, щӧктісны вурны 2 ԁӧрӧм. Быԁ ԁӧрӧм вылӧ муніс 4 аршынӧн. Кымын аршын ԍіԏеч коԉі?</text:p>
      <text:p text:style-name="P1">384. Кык вунԁыԍ вунԁісны зӧр. Воԇԇаыс вунԁіс 8 чумаԉі, мӧԁыс ԋоԉыԍ ещаҗык. Кымын чумаԉі вунԁісны кыкӧн?</text:p>
      <text:p text:style-name="P1">385. Кык каранԁаш сулалӧ 6 ур. Кымын ур сулалӧ 3 каранԁаш?</text:p>
      <text:p text:style-name="P1">386. Чожӧлӧн 3 пі. Ічӧтыслы 2 арӧс, шӧркостыс кык-пӧв ыҗыԁҗык сыыԍ, ыҗыԁыс 3 арӧсӧн ыҗыԁҗык мӧԁԍыс. Кымын арӧса меԁ ыҗыԁ піыс?</text:p>
      <text:p text:style-name="P1">387. 2 воклы уҗалӧмыԍ ԍетісны 10 шајт. Вітӧԁ јукӧныс вылӧ најӧ ԋӧбісны мамыслы чышјан, коԉӧмсӧ јукісны шӧріӧн. Кымын шајтӧн налы коԉі?</text:p>
      <text:p text:style-name="P1">388. 10 шајтыԍ боԍтісны 2 пызан ԁа 2 улӧс. 1 улӧсыс сулалӧ 2 ша<text:span text:style-name="T13">ј</text:span>т. Кымын шајт сулалӧ 1 пызаныс?</text:p>
      <text:p text:style-name="P1">389. Ӧԏі ԅептын менам 6 шајт, мӧԁын кујімыԍ ещаҗык. Кымын шајт менам кык ԅептын?</text:p>
      <text:p text:style-name="P1">390. 2 морт ԋӧбісны 2 тупӧ<text:span text:style-name="T6">ԍ</text:span> ԋаԋ. Ӧԏі тупӧԍыс вӧлі 3 тувја, мӧԁыс 5 тувја. Став ԋаԋсӧ најӧ јукісны шӧрі. Кымын тув ԋаԋ воіс морт вылӧ?</text:p>
      <text:p text:style-name="P1">391. Лавкаын 3 бӧчка караԍін. Ӧԏіын 4 веԁра, мӧԁын ԋоԉ-пӧв ещаҗык, којмӧԁын кыкӧн унҗык мӧԁ бӧчкаԍыс. Кымын веԁра караԍін кујімнан бӧчкаас?</text:p>
      <text:p text:style-name="P1">392. Ԁоԃԃын вајісны 2 мешӧк пыԅ. Ӧԏі мешӧкас пуктылӧмаӧԍ 3 пуԁ пыԅ, мӧԁас 4. Воԇԇа мешӧкыс вӧлӧм роԅа, вајігас ԇоԋ пуԁ пыԅ кіԍԍӧма. Коԉас пыԅсӧ мешӧкјасԍыс ректісны 3 јӧртӧԁӧ ӧтмынԁаӧн. Кымын пуԁ пыԅ лоі быԁ јӧртӧԁын?</text:p>
      <text:p text:style-name="P1">393. Креԍԏаԋінлӧн вӧлі 8 кер. Ԋоԉӧԁ јукӧнсӧ сіјӧ ԍетіс ортча керкасаыслы воԇӧсӧн. Кымын кер сылӧн јешщӧ коԉі?</text:p>
      <text:p text:style-name="P1">394. Уҗалыԍ боԍтіс быԁ уҗалӧм луныԍ 2 шајтӧн. Сіјӧ уҗаліс кыклаын, боԍтіс 10 шајт. Ӧԏілаас уҗаліс 2 лун. Кымын лун уҗаліс мӧԁлаас?</text:p>
      <text:p text:style-name="P1">395. Іванлы баԏыс ԍетӧ быԁ тӧлыԍ 3 шајтӧн. 3 тӧлыԍ бӧрын Іван ԋӧбіс кык шапка — аслыс ԁа вокыслы, мынтіс быԁ шапкаыԍ 3 шајтӧн. Уна-ӧ сылӧн коԉі ԃеԋгаыс?</text:p>
      <text:p text:style-name="P1">396. Ічӧт нывлӧн вӧлі 7 ур. Сіјӧ ԋӧбіс 2 ԏетраԃ, ԁа јешщӧ-на сылӧн коԉі 1 ур. Ԁона-ӧ сулалӧ ӧԏі ԏетраԃыс?</text:p>
      <text:p text:style-name="P1"><text:soft-page-break/>397. 2 ԃеԏіна віԇісны мӧсјасӧс. Ӧԏіыслӧн вӧлі 7 мӧс, мӧԁыслӧн ԋоԉӧн ещаҗык. Кымын мӧс кык мӧс віԇыԍлӧн?</text:p>
      <text:p text:style-name="P1">398. Ічӧт ԃеԏіна корԍіс ваԁорын гаԉа. Сіјӧ аԁԇіс 3 гӧгрӧс ԁа 5 куԅмӧс гаԉа, пуктіс 4 гаԉаӧн ԅептӧ. Кымын ԅептӧ сіјӧ пуктіс?</text:p>
      <text:p text:style-name="P1">399. 2 вок кыјісны рак. Ӧԏіыслы шеԁі 5 рак, мӧԁыслы 3. Ԋоԉӧԁ јукӧнсӧ најӧ вузалісны, мукӧԁсӧ вајісны гортас. Кымын ракӧс вајісны?</text:p>
      <text:p text:style-name="P1">400. Керка воԇын быԁмӧ 6 пу. Којмӧԁ јукӧныс ԉӧмпу, мукӧԁыс кыԇ. Кымын кыԇ сені быԁмӧ?</text:p>
      <text:p text:style-name="P1">401. Велӧԁчыԍлӧн вӧлі 10 перӧ. 4 перӧ чегјаԍ<text:span text:style-name="T19">і</text:span>с, 3 јортлы ԍетіс морт ӧԏі перӧӧн. Кымын перӧ сылӧн коԉі?</text:p>
      <text:p text:style-name="P1">402. Ныв вузаліс 4 ԋӧбыԍлы ӧміԇ, 2 тувјӧн быԁ мортлы. А<text:span text:style-name="T19">с</text:span>лыс јешщӧ коԉі 1 тув. Кымын тув ӧміԇ сылӧн вӧлі?</text:p>
      <text:p text:style-name="P1">403. Ԋӧбісны 10 аршын ној. Җынԍыс вурісны ԁукӧс. <text:span text:style-name="T24">Ԁ</text:span>она-ӧ сулалӧ ԁукӧсыс, быԁ аршын нојыԍ-кӧ мынтісны 2 шајт<text:span text:style-name="T19">ӧ</text:span>н?</text:p>
      <text:p text:style-name="P1">404. Вӧралыԍ кыјіс 4 ԁозмӧр, 2 тар, 4 ԍӧла. Сіјӧ вузаліс 2 ԋӧбыԍлы 2 пӧткаӧн. Мукӧԁсӧ вузаліс кымынкӧ ԋӧбыԍлы 3 пӧткаӧн. Кымын ԋӧбаԍыԍ вӧлі ставыс?</text:p>
      <text:p text:style-name="P1">405. Коԁлӧнкӧ вӧлі 3 мӧс Быԁ тӧлыԍ налы кол<text:span text:style-name="T19">ӧ</text:span> вӧлі 6 ԁоԃ турун. Ԍојісны најӧ ӧтмынԁаӧн. Сеԍԍа ӧԏі мӧс начкісны. Кымын ԁоԃ турун кутіс бырны быԁ тӧлыԍӧн?</text:p>
      <text:p text:style-name="P1">406. Креԍԏаԋінлӧн вӧлі 3 јеҗыԁ ԁа 3 ԍӧԁ ыж. 4 ыж сіјӧ коԉіс аслыс, мукӧԁсӧ вузаліс. Быԁ ыжыԍ боԍтіс 4 шајтӧн. Мыј ԁон вузаліс?</text:p>
      <text:p text:style-name="P1">407. Ту<text:span text:style-name="T15">ј</text:span> куԅа мунісны 8 вӧв. Ӧԏі пара вӧв вӧлі ԍӧԁ, мукӧԁыс ӧтмынԁаӧн јеҗыԁ ԁа гӧрԁ. Кымын вӧлі јеҗыԁ вӧлыс?</text:p>
      <text:p text:style-name="P1">408. Мам ԍетіс чеԉаԃлы 10 кампет. Ічӧт кагаыслы ԍетіс ӧԏіӧс, мукӧԁыслы 3 кампетӧн. Кымын чеԉаԃ сылӧн вӧлі?</text:p>
      <text:p text:style-name="P1">409. Пач вӧчыԍ выԉԁіс кык пач. Ӧԏі пач вылас ковміс 5 кірпіч, мӧԁас кыкӧн ещаҗык. Вӧчігас сылӧн ӧԏі кірпіч жугалі. Кымын кірпіч віԇіс сіјӧ ставсӧ?</text:p>
      <text:p text:style-name="P1"/>
      <text:p text:style-name="P4">Ԍоӧԇ.</text:p>
      <text:p text:style-name="P4">Соԁтӧм, чінтӧм ԁасјасӧн</text:p>
      <text:p text:style-name="P1"/>
      <text:p text:style-name="P1">425. Уҗалыԍлы ԍетісны уҗыԍ 50 шајт, ԁа сылӧн аслас вӧлі 10 шајт. Став ԃеԋга ԁоныс сіјӧ ԋӧбіс паԍ. Кымын шајт сулалӧ паԍыс?</text:p>
      <text:p text:style-name="P1">426. Баба вузаліс петукӧс ԁа курӧгӧс. Курӧгыԍ боԍтіс 60 ур, петукыԍ 40 ур. Уна-ӧ ԁон вузаԍіс баба?</text:p>
      <text:p text:style-name="P1">427. Кык баба вунԁісны іԁ. Ӧԏіыс вунԁіс 50 коԉта, мӧԁыс 30 коԉта. Кымын коԉта најӧ вунԁісны?</text:p>
      <text:p text:style-name="P1">428. Ыҗыԁ щанын вӧлі 70 веԁра ва. Сетчӧ јешщӧ кіԍтісны 20 веԁра. Кымын веԁра ва лоі щанын?</text:p>
      <text:p text:style-name="P1">429. Кык граԁ вылӧ вӧлі пуктӧма капуста. Ӧԏіас артміс 30 мач, мӧԁас 40. Кымын мач артміс кык граԁ вылӧ?</text:p>
      <text:p text:style-name="P1">430. Часі вӧчыԍ вузаліс 10 зарԋіа часі ԁа 30 езыԍ часі. Кымын часі сіјӧ вузаліс?</text:p>
      <text:p text:style-name="P1">431. Школаын велӧԁчӧны 60 ԃеԏіна ԁа 30 ныв. Кымын чеԉаԃ велӧԁчӧны школаын?</text:p>
      <text:p text:style-name="P1">432. Пывԍан вӧчны вајісны војԁӧр 70 кер, сеԍԍа ез тырмы ԁа соԁтісны 10 кер. Кымын кер колӧ вӧлі пывԍан вӧчны?</text:p>
      <text:p text:style-name="P1">433. Ԃаԃӧ вузаліс 30 сыв кыԇ-пу пес, сеԍԍа 20 сыв коз-пу пес. Кымын сыв пес сіјӧ вузаліс?</text:p>
      <text:p text:style-name="P1">434. Лавкаын ӧԏі помаын коԉӧма 30 аршын ԍіԏеч, ԁа сетыԍ вӧлі вузалӧмаӧԍ-ԋін 30 аршын. Кымын аршын вӧлӧма ԇоԋ помаас?</text:p>
      <text:p text:style-name="P1">435. Кык чојлӧн вӧліны езыԍ паԋјас. Ӧԏіыслӧн вӧлі 10 паԋ, мӧԁыслӧн 20. Кымын паԋ <text:soft-page-break/>налӧн вӧлі?</text:p>
      <text:p text:style-name="P1">436. Креԍԏаԋін мӧԁӧԁчіс карӧ. Сіјӧ муніс-ԋін 30 верст. Коԉі јешщӧ 30 верст. Кымын верст сајын вӧлӧма карыс?</text:p>
      <text:p text:style-name="P1">437. Кык классын 50 велӧԁчыԍ. Ӧԏіас 20. Кымын мӧԁас?</text:p>
      <text:p text:style-name="P1">438. Шкапын ӧԏі җаҗјын 70 ԋіга, мӧԁын 30 ԋігаӧн ещаҗык. Кымын ԋіга мӧԁ җаҗјас?</text:p>
      <text:p text:style-name="P1">439. Піԉа гӧтыр кыіс 80 аршын ԁӧра. 40 аршын ԍетіс мунӧм нылыслы. Кымын аршын коԉі аслыс?</text:p>
      <text:p text:style-name="P1">440. Ԃеԏіналӧн вӧлі 90 ур. 20 ур ԁон сіјӧ ԋ<text:span text:style-name="T19">ӧ</text:span>біс рісујтчан краска. Уна-ӧ ԃеԋга сылӧн коԉі?</text:p>
      <text:p text:style-name="P1">441. Еԋкалы 50 арӧс, ічмоԋыс 30 арӧсӧн томҗык. Кымын арӧс ічмоԋыслы?</text:p>
      <text:p text:style-name="P1">442. Кыкнан туј бокын сулалӧны керкајас. Веԍкыԁлаԁорас 40 керка, шујгалаԁорас 10 керкаӧн ещаҗык. Кымын керка шујгалаԁорас?</text:p>
      <text:p text:style-name="P1">443. Вевтулын 30 сыв пес, керка воԇын 10. Кымын сывјӧн ещаҗык керка воԇын?</text:p>
      <text:p text:style-name="P1">444. Креԍԏаԋін ԋӧбіс табак ԍо шајт ԁон. Ԍӧмыс сылӧн ԍӧрԍыс сӧмын 70 шајт вӧлӧма. Кымын шајт сылӧн ез тырмы?</text:p>
      <text:p text:style-name="P1">445. Баба печкіс 40 тӧб сӧԇԇыԍ ԁа 50 тӧб пачӧсыԍ. Кымын тӧбјӧн ещаҗык лоі сӧԇ суԋісыс?</text:p>
      <text:p text:style-name="P1">446. Стӧрӧж боԍтіс 80 шајт жалӧваԋԋӧ. 20 шајт сіјӧ віԇіс боԍтан лунас. Кымын шајт сылӧн јешщӧ коԉі?</text:p>
      <text:p text:style-name="P1">447. Ӧԏі грезԁын вӧлі 80 керка. Пӧжар-ԁырјі 30 керка сотчіс. Сы бӧрын лептісны 20 выԉ керка. Кымын керка лоі грезԁын?</text:p>
      <text:p text:style-name="P1">448. Бабалӧн вӧлі чӧжӧма 170 коԉк. 30 коԉк сіјӧ вузаліс, мукӧԁсӧ коԉіс аслыс, на піыԍ 10 коԉк щыкӧма. Кымын бур коԉк коԉі бабалӧн?</text:p>
      <text:p text:style-name="P1">449. Мітрејлӧн вӧлі 1 шајт. Сіјӧ ԋӧбіс ізтӧг 30 ур ԁон, суԋіс 40 ур ԁон. Коԉӧм ԍӧм-вылас ԋӧбіс ӧрӧжкі. Мыј ԁон ԋӧбіс сіјӧ ӧрӧжкісӧ?</text:p>
      <text:p text:style-name="P1">450. Кык вок мунісны кер леԇны. Ӧԏіыс пӧрӧԁіс 40 кер, мӧԁыс 30 керӧн унҗык. Кымын кер најӧ пӧрӧԁісны кыкнанныс?</text:p>
      <text:p text:style-name="P1">451. Еԋа-ныла ԋещкісны шабԁі. Мамыс ԋещкіс 50 коԉта, нылыс 10 коԉтаӧн ещаҗык. Кымын коԉта најӧ ԋещкіс<text:span text:style-name="T19">н</text:span>ы?</text:p>
      <text:p text:style-name="P1">452. Јај вузалыԍ ԋӧбіс 2 мӧс. Ӧԏіыс сулаліс 50 шајт, мӧԁыс 40. Ԍӧмыс сылӧн вӧлі 100 шајта. Уна-ӧ ԍетісны сылы зԁача?</text:p>
      <text:p text:style-name="P1">453. Жыԏԋікын вӧлі 30 пуԁ ԍу пыԅ ԁа 20 пуԁ іԁ пыԅ. 40 пуԁ вузалісны. Кымын пуԁ сені коԉі?</text:p>
      <text:p text:style-name="P1">454. Пызан вылын вӧлі 30 гаԅет, сетчӧ вајісны јешщӧ 40 гаԅет. Сеԍԍа 50 <text:span text:style-name="T19">ԍ</text:span>етісны лыԃԃыԍјаслы. Кымын гаԅет коԉі пызан вылын?</text:p>
      <text:p text:style-name="P1">455. Кык граԁ вылӧ вӧлі пуктӧма галанка. Ӧԏіас 60 галанка, мӧԁас 20 галанкаӧн ещаҗык. Кымын галанка вӧлі пуктӧма 2 граԁ вылӧ?</text:p>
      <text:p text:style-name="P1">456. Креԍԏаԋін кераліс пощ 2 лун. Ӧԏі лунас кераліс 30 пощ, мӧԁ лунас 10 пощ, 20 пощ сеԍԍа сіјӧ віԇіс. Кымын пощ коԉі сылӧн?</text:p>
      <text:p text:style-name="P1">457. Ԃаԃӧ вузаліс 40 шајт ԁон турун ԁа 50 шајт ԁон <text:span text:style-name="T19">ԋ</text:span>аԋ. Боԍтӧм ԍӧм-вылас ԋӧбіс вӧв ԁа мӧс. Мӧс-вылас ԍетіс 30 шајт. Уна-ӧ мынтіс вӧвԍыс?</text:p>
      <text:p text:style-name="P1">458. Ԃӧгӧԃ вӧчыԍ кӧсјыԍіс вӧчны 100 веԁра ԃӧгӧԃ. Ӧԏі вежонӧ сіјӧ вӧчіс 40 веԁра ԃӧгӧԃ, мӧԁ вежонӧ 30. Кымын веԁра ԃӧгӧԃ коԉі јешщӧ сылы вӧчны?</text:p>
      <text:p text:style-name="P1">459. Школаын велӧԁчісны 20 ныв ԁа 30 ԃеԏіна. Выԉ воԍаԋ локтісны јешщӧ 30 чеԉаԃ. Кымын велӧԁчыԍ лоі школаын?</text:p>
      <text:p text:style-name="P1">460. Бабалӧн вӧлі 40 аршын ԁӧра. Сіјӧ вузаліс 30 аршын. Сы бӧрын выԉыԍ кыіс 20 аршын. Кымын аршын ԁӧра сылӧн лоі?</text:p>
      <text:p text:style-name="P1">461. Лавкаын вӧлі чувкі кыан јем 3 чукӧрын. Меԁвоԇԇаас вӧлі 20 јем, мӧԁас 40 јем, којмӧԁас 30. Ӧԏі лунӧ сетыԍ вузалісны 50 јем. Кымын јем коԉі лавкаын?</text:p>
      <text:p text:style-name="P1"><text:soft-page-break/>462. Чері кыјыԍлы шеԁі 80 чері. Сені вӧлі 20 јокыш, 30 сын, мукӧԁыс ԍір. Кымын ԍір сылы шеԁі?</text:p>
      <text:p text:style-name="P1">463. Ӧԏі ԋ<text:span text:style-name="T19">і</text:span>га сулалӧ 60 ур, мӧԁ 20 урӧн ԁонтӧмҗык. Ԁона-ӧ сулалӧны кыкнан ԋігаыс?</text:p>
      <text:p text:style-name="P1">464. Мамӧлӧн вӧлі 80 шајт ԍӧм. Сіјӧ ԋӧбіс јај ԁа пыԅ. Јајыԍ колӧ вӧлі <text:span text:style-name="T19">ԍ</text:span>етны 40 шајт, пыԅыԍ 50. Кымын шајт сылӧн оз суԇԍы?</text:p>
      <text:p text:style-name="P1">465. Кык вӧралыԍ мунісны ԍӧла кыјны. Ӧԏіыс кыјіс 30 ԍӧла, мӧԁыс 20 унҗык. Кымын ԍӧла најӧ кыјісны кыкӧн?</text:p>
      <text:p text:style-name="P1">466. Кык бԉуԁјӧ пуктісны сӧчӧн. Ӧԏіас пуктісны 40 сӧчӧн, мӧԁас 10 ещаҗык. Кымын сӧчӧн вӧлі кыкнан бԉуԁјас?</text:p>
      <text:p text:style-name="P1"/>
      <text:p text:style-name="P4">Ӧктӧм, јукӧм</text:p>
      <text:p text:style-name="P1"/>
      <text:p text:style-name="P1">482. Магаԅејаӧ вајісны 4 ԁоԃ ԍу. Быԁ ԁоԃԃын вӧлі 20 пуԁ. Уна-ӧ ԍу вајісны ставсӧ?</text:p>
      <text:p text:style-name="P1">483. Мужіклӧн вӧлі 3 помча (чері кыјан угоԃԃӧ). Ӧԏі асыв сылы шеԁі быԁ помчаӧ 30 черіӧн. Кымын чері шеԁі сылы сіјӧ асыв?</text:p>
      <text:p text:style-name="P1">484. Ӧԏі пуԁын 40 тув. Кымын тув 2 пуԁын?</text:p>
      <text:p text:style-name="P1">485. Ӧԏі ԅептын менам 20 шајт, мӧԁын кујім сымынԁа. Кымын шајт мӧԁ ԅептын?</text:p>
      <text:p text:style-name="P1">486. Іԍерга сулалӧ 10 шајт, чуԋкыщ кык сымынԁа. Ԁона-ӧ сулалӧ чуԋкыщ?</text:p>
      <text:p text:style-name="P1">487. Быԁ рыт ме лыԃԃа 20 ԉістбок. Кымын ԉістбок лыԃԃа 3 рытӧн?</text:p>
      <text:p text:style-name="P1">488. Мужік петіс ӧԏі грезԁыԍ, муніс шојтчытӧг мӧԁ грезԁӧ 4 час. Быԁ час муніс 10 верстӧн. Кымын верст кык грезԁ костын?</text:p>
      <text:p text:style-name="P1">489. Уна-ӧ ковмас мынтыны, боԍтан-кӧ 3 аршын ԍіԏеч 30 урӧн аршын?</text:p>
      <text:p text:style-name="P1">490. Піԉітісны 7 кер. Быԁ керыԍ артміс 10 пӧв. Кымын пӧв лоі ставыс?</text:p>
      <text:p text:style-name="P1">491. Ԁортчыԍ ԍетіс кык лавкаӧ 50 томанӧн. Кымын томан сіјӧ вӧчлӧма?</text:p>
      <text:p text:style-name="P1">492. Ԃеԏіналы 10 арӧс, пӧԉлы квајт сымынԁа. Кымын арӧс пӧԉлы?</text:p>
      <text:p text:style-name="P1">493. Ӧԏі вежонӧ ныв кыӧ 20 аршын прошві. Кымын аршын сіјӧ кыас 4 вежонӧн?</text:p>
      <text:p text:style-name="P1">494. Ӧԏі тупӧԍ ԋаԋ кыскӧ 10 тув. Кымын тув ԋаԋ боԍтіс мужік, ԋӧбіс-кӧ сіјӧ 3 тупӧԍ?</text:p>
      <text:p text:style-name="P1">495. Тулысын коԁјісны канава 4 лун, быԁ лун 20 аршынӧн. Куԅ-ӧ канава коԁјісны?</text:p>
      <text:p text:style-name="P1">496. Кык чој јукісны 40 аршын ԁӧра ӧтмынԁаӧн. Кымын аршынӧн воіс морт вылӧ?</text:p>
      <text:p text:style-name="P1">497. 3 вӧлӧн мунісны 60 пуԁ ԋаԋла. Кымын пуԁӧн воас быԁ вӧлалы?</text:p>
      <text:p text:style-name="P1">498. Кымын гіԁ ковмас 60 ыжлы, быԁ гіԁӧ-кӧ јӧртасны 20 ыжӧн?</text:p>
      <text:p text:style-name="P1">499. Кык ԃеԏіна вузалісны ԋіԇув ӧԏі шајт ԁон. Ԍӧмсӧ најӧ јукісны шӧріӧн. Кымын урӧн воіс морт вылӧ?</text:p>
      <text:p text:style-name="P1">500. Баба ԋӧбіс 1 шајт ԁон паԋјас, быԁ паԋыԍ мынтіс 50 ур. Кымын паԋ сіјӧ ԋӧбіс?</text:p>
      <text:p text:style-name="P1">501. Вунԁісны 80 коԉта ԍу. Сеԍԍа чумаԉітісны, артміс 10 чумаԉі. Кымын коԉта быԁ чумаԉіын?</text:p>
      <text:p text:style-name="P1">502. Мамлы 60 арӧс, піыс кыкыԍӧн томҗык сыыԍ. Кымын арӧс піыслы?</text:p>
      <text:p text:style-name="P1">503. Ыҗыԁлун кежӧ менам вӧлі коԉӧма 40 коԉк. Җынсӧ ме мічӧԁі гӧрԁӧн. Кымын коԉк ме мічӧԁі?</text:p>
      <text:p text:style-name="P1">504 Креԍԏаԋінлӧн вӧлі 60 ыж. Којмӧԁ јукӧныс вӧлі ԍӧԁ. Кымын <text:span text:style-name="T19">ԍ</text:span>ӧԁ ыж вӧлі сылӧн?</text:p>
      <text:p text:style-name="P1">505. Меԉԋічаыԍ вајісны 80 пуԁ пыԅ, кіԍтісны кымынкӧ јӧртӧԁӧ, быԁӧ 20 пуԁӧн. Кымын јӧртӧԁӧ кіԍтісны пыԅсӧ?</text:p>
      <text:p text:style-name="P1">506. Ԃеԏіналы ԍурі 60 щак. Квајтӧԁ јукӧныс вӧлі номырӧԍ. Кымын шогман щак вӧлі сылӧн?</text:p>
      <text:p text:style-name="P1">507. Ӧԏі ԃеԏіналӧн 90 ур, мӧԁлӧн 30 ур. Коԁыслӧн унҗык і кымыныԍӧн (кымын-пӧв)?</text:p>
      <text:p text:style-name="P1">508. Ӧԏі пуԁын 40 тув. Кымын тув пуԁ җынјын?</text:p>
      <text:p text:style-name="P1">509. Кымын тӧлыԍ-кежӧ тырмас 50 пуԁ зӧр, быԁ тӧлыԍ-кӧ ԍетны вӧвјаслы 10 пуԁӧн?</text:p>
      <text:p text:style-name="P1">510. Уҗалыԍ оліс креԍԏаԋін орԁын 4 тӧлыԍ, боԍтіс 80 шајт. Мыјӧн тӧлыԍ сіјӧ меԁаԍлӧма овны?</text:p>
      <text:p text:style-name="P1"><text:soft-page-break/>511. Ԃеԏіналӧн вӧлі чача-пыԃԃі 30 ізтӧг ԁоз. Којмӧԁ јукӧнсӧ сіјӧ ԍетіс вокыслы. Кымын ізтӧг ԁоз ԍетіс?</text:p>
      <text:p text:style-name="P1">512. Ԁортчыԍ вӧчіс 80 поԁков. 40 на піыԍ вузаліс. Кымынӧԁ јукӧнсӧ сіјӧ вузаліс?</text:p>
      <text:p text:style-name="P1">513. Вузаԍыԍ вузаліс 70 јаблӧк кымынкӧ мортлы, 7 јаблӧкӧн быԁӧнлы. Кымын мортлы сіјӧ вузаліс јаблӧксӧ?</text:p>
      <text:p text:style-name="P1">514. Креԍԏаԋін кӧԇіс ӧԏі му вылӧ 10 пуԁ ԍу, мӧԁӧ кык-мынԁа унҗык. Кымын пуԁ сіјӧ кӧԇіс кыкнан му вылас?</text:p>
      <text:p text:style-name="P1">515. Школаын велӧԁчісны 30 ныв ԁа кык сымынԁа ԃеԏіна. Кымын чеԉаԃ велӧԁчісны школаын?</text:p>
      <text:p text:style-name="P1">51<text:span text:style-name="T28">6</text:span>. Нывјас весалісны граԁ. Ӧԏі лунӧ весалісны 40 граԁ, мӧԁ лунас кыкыԍӧн ещаҗык, којмӧԁ лунас 10 граԁјӧн унҗык мӧԁ лунԍыс. Кымын граԁ весалісны којмӧԁ лунас?</text:p>
      <text:p text:style-name="P1">517. Міша ԋӧбіс кык 20 ура чача і 3 10 ура чача. Уна-ӧ ԍӧм сіјӧ віԇіс чачајас-вылас?</text:p>
      <text:p text:style-name="P1">518. Бабалӧн вӧлі печкӧма 20 ректан сӧԇ суԋіс ԁа кык сымынԁа пачӧс суԋіс. Кымын ректан суԋіс вӧлі печкӧма ставыс?</text:p>
      <text:p text:style-name="P1">519. Креԍԏаԋін ԋӧбіс вӧв. Сылы колӧ вӧлі ԍетны 80 шајт. Ӧтчыԁ ԍетіс 40 шајт, мӧԁыԍ кыкыԍӧн ещаҗык. Кымын шајт јешщӧ коԉі сылы мынтыны?</text:p>
      <text:p text:style-name="P1">520. Лавкаын вӧлі 2 пуԁ караԍін (пуԁын 40 тув). Сетыԍ вузалісны 6 мортлы 10 тувјӧн, мукӧԁсӧ коԉӧԁісны лавкаас. Кымын тув караԍін коԉі лавкаас?</text:p>
      <text:p text:style-name="P1">521. Ӧԏі ԍіктын меԁаԍісны кер леԇны 30 мужік, кыкыԍӧн ещаҗык нывбаба, чеԉаԃ сымынԁа, кымын мужік і баба ӧтлаын. Кымын че<text:span text:style-name="T20">ԉ</text:span>аԃ меԁаԍӧма?</text:p>
      <text:p text:style-name="P1">522. Матрен боԍтіс лавкаыԍ 2 тув мајтӧг 30 урӧн тув, ԁа 10 ур ԁон кіԅ. Уна-ӧ зԁача сылы ԍетасны 80 урыԍ?</text:p>
      <text:p text:style-name="P1">523. Ԃеԏіна віԇіс вӧвјас, мӧсјас ԁа ыжјас. Вӧлыс сылӧн вӧлі 3, мӧскыс ԍіԅімӧн унҗык, ыжыс кык-пӧв унҗык мӧсԍыс. Кымын ыж вӧлі сылӧн?</text:p>
      <text:p text:style-name="P1">524. Креԍԏаԋін вузаліс 4 порԍ 10 шајтӧн. Боԍтӧм ԍӧм-вылас ԋӧбіс мӧс, 30 шајтыԍ. Кымын шајт јешщӧ сылӧн коԉі?</text:p>
      <text:p text:style-name="P1">525. 3 уҗалыԍ вајісны вӧрыԍ ӧтмынԁаӧн 60 кер. Кымын кер вајасны 5 уҗалыԍ, кутасны-кӧ вајавны быԁ морт сымынԁаӧн-жӧ?</text:p>
      <text:p text:style-name="P1">526. Лавкаын вӧлі 30 тув ма. С<text:span text:style-name="T20">і</text:span>јӧс боԍтісны кымынкӧ морт, 10 тувјӧн. Сеԍԍа ставныс најӧ боԍтісны јешщӧ 20 тувјӧн сакар. Кымын тув сакар боԍтісны најӧ?</text:p>
      <text:p text:style-name="P1">527. 80 јаблӧк пуктісны ӧтмынԁаӧн 4 ԁозјӧ. Кымын јаблӧк лоі 3 ԁозјын?</text:p>
      <text:p text:style-name="P1">528. Колӧ вӧлі коԁјыны канава 70 сыв куԅа. Уҗалісны 3 лун, быԁ лун коԁјісны 20 сывјӧн. Кымын сыв коԉі коԁјыны?</text:p>
      <text:p text:style-name="P1">529. Баба боԍтіс 1 чышјан, 3 аршын ԉента. Мынтіс ставԍыс 90 ур. Чышјаныс сулалӧ 30 ур. Ԁона-ӧ сулалӧ 1 аршын ԉента?</text:p>
      <text:p text:style-name="P1">530. Поԁа мунӧ 5 верст ӧԏі часӧн, вӧла 5 верстӧн унҗык. Кымын верст мунас вӧла 4 часӧн?</text:p>
      <text:p text:style-name="P1">531. Чугун кыскӧ 10 тув, пӧрт — кујім сымынԁа. Кымын тув кыскӧны чугун ԁа пӧрт ӧтлаын?</text:p>
      <text:p text:style-name="P1">532. Ме тӧрыт лыԃԃі 2 ԋіга. Ӧԏіыс 60 ԉістбок, мӧԁыс кыкыԍӧн ещаҗык. Кымын ԉістбок ме лыԃԃі тӧрыт?</text:p>
      <text:p text:style-name="P1">533. Коԁлӧнкӧ вӧлі 60 аршын гез. Сетыԍ вунԁісны војԁӧр којмӧԁ јукӧнсӧ, сеԍԍа мыј коԉі сылыԍ җынсӧ. Куԅ-ӧ коԉі гезјыс?</text:p>
      <text:p text:style-name="P1">534. 3 уҗалыԍлы ԍетісны 70 шајт. Ӧԏілы ԍетісны 20 шајт, мӧԁлы 40. Уна-ӧ ԍӧм ԍетісны којмӧԁлы?</text:p>
      <text:p text:style-name="P1">535. Ԃеԏіналӧн вӧлі 50 гаԉа. Сіјӧ ставсӧ торјӧԁіс 3 чукӧрӧ: меԁ воԇԇаас пуктіс 10 гаԉа, мӧԁӧ ԁасӧн унҗык, мукӧԁсӧ којмӧԁӧ. Кымын гаԉа пуктіс којмӧԁ чукӧрас?</text:p>
      <text:p text:style-name="P1">536. Ӧкԍіԋ вузаліс 4 тув сетӧр 20 урӧн тув. Став ԍӧм-вылас боԍтіс кымынкӧ 10 ура паԋ. Кымын паԋ сылы ԍетісны?</text:p>
      <text:p text:style-name="P1"><text:soft-page-break/>537. Гынсапӧг вӧчыԍ ӧԏі ԃеревԋаын оліс 20 лун, мӧԁын 10 лунӧн ещаҗык, којмӧԁын кык сыԁыра, мыјԁа оліс мӧԁ ԃеревԋаын. Кымын лун сіјӧ ветлӧԁліс?</text:p>
      <text:p text:style-name="P1">538. Завоԁӧ уҗавны ӧԏі ԃеревԋаыԍ мунісны 30 мортӧн мужік ԁа баба, ԁа 20 чеԉаԃ. Җынјыс ставԍыс локтісны Ыҗыԁлун-кежӧ гортас. Кымын морт коԉі завоԁӧ?</text:p>
      <text:p text:style-name="P1">539. 2 баба боԍтісны 30 аршын ԁӧра. Ӧԏіыс боԍтіс 20 аршын, мукӧԁсӧ — мӧԁыс. Ԋӧбӧм ԁӧраԍыс мӧԁ бабаыс вуріс нылыслы плаԏԏӧјас, 5 аршыныԍ быԁ плаԏԏӧ. Кымын плаԏԏӧ сіјӧ вуріс?</text:p>
      <text:p text:style-name="P1">540. Лавкаын вӧлі 6 куԁјын ӧтмынԁаӧн 60 реԅіна мач. 4 куԁјыԍ вузалісны ставсӧ. Кымын мач коԉі лавкаын?</text:p>
      <text:p text:style-name="P1">541. Кујімӧн мунісны тывјавны. Ӧтчыԁ налы шеԁі 30 чері, мӧԁыԍ 40, којмӧԁыԍ 20. Став черісӧ најӧ јукісны ӧтмынԁаӧн. Кымын черіӧн воіс морт вылӧ?</text:p>
      <text:p text:style-name="P1">542. Кык вӧралыԍ лыјісны 90 ур. Кор најӧ вузалісны ӧтмынԁаӧн, ӧԏіыслӧн коԉі 20 ур, мӧԁыслӧн 30 ур. Кымын урӧн вӧлі налӧн вузавтӧԇыс?</text:p>
      <text:p text:style-name="P3">[...]</text:p>
      <text:p text:style-name="P1">586. Ӧԏі вежонӧ міјанӧ пыралісны шојтчыны 10 ветлыԍ-муныԍ, мӧԁӧ 7. Кымын ветлыԍ-муныԍ пыралісны міјанӧ?</text:p>
      <text:p text:style-name="P1">587. Ԍтепан мӧԁӧԁчіс вӧлӧн вала. Сіјӧ боԍтіс 2 пеԉса. Ӧԏіас тӧрӧ 6 веԁра, мӧԁас 10 веԁра. Кымын веԁра ва сіјӧ вајіс?</text:p>
      <text:p text:style-name="P1">588. Бабалӧн ӧԏі чіпан пӧжіс 10 чіпан пі, мӧԁыс 5. Кымын чіпан пі лоі бабалӧн?</text:p>
      <text:p text:style-name="P1">589. 30 морт мунісны асыв воԇ туј вӧчны. Ԍорӧнҗык на ԁінӧ локтісны 17 морт. Кымын туј вӧчыԍ кутісны уҗавны?</text:p>
      <text:p text:style-name="P1">590. Магаԅеја кумын веԍітісны ԍу. Војԁӧр пуктісны 20 пуԁӧвӧј гіра, сеԍԍа соԁтісны 5 пуԁа гіра. Кымын пуԁ кыскіс ԍуыс?</text:p>
      <text:p text:style-name="P1">591. Мужік кераліс вӧрын 14 коз, 30 пожӧм. Кымын пу сіјӧ кераліс?</text:p>
      <text:p text:style-name="P1">592. Піԉітчыԍјас піԉітісны пажынӧԇ 6 кер, пажын бӧрын 14 кер. Кымын кер налӧн лоі піԉітӧма?</text:p>
      <text:p text:style-name="P1">593. Віԇ вылын уҗалісны 11 мужік ԁа 9 баба. Кымын уҗалыԍ вӧлі віԇ вылын?</text:p>
      <text:p text:style-name="P1">594. Велӧԁыԍ ԍетіс морт ӧԏі каранԁашӧн 23 ԃеԏіналы ԁа 17 нывлы. Кымын мортлы сіјӧ ԍетіс каранԁашсӧ?</text:p>
      <text:p text:style-name="P1">595. Ԁорԍыԍ ԁоріс 42 гырыԍ кӧрттув ԁа 28 посԋіӧс. Кымын кӧрттув сіјӧ ԁоріс ставсӧ?</text:p>
      <text:p text:style-name="P1">596. Сапӧг вӧчыԍ вуріс 22 гоз сапӧг, кӧкјамысӧн унҗык сапожкі. Кымын гоз сапожкі сіјӧ вуріс?</text:p>
      <text:p text:style-name="P1"><text:span text:style-name="T25">5</text:span>97. Ԃеԏіналы шеԁі вуграԍігӧн 7 јӧрш, 20 јокыш ԁа 2 ԉапа. Кымын чері сылы шеԁі?</text:p>
      <text:p text:style-name="P1">598. Пеԁӧр 11 арӧса, Јогор 3 арӧсӧн ыҗыԁҗык. Кымын арӧс Јогорлы?</text:p>
      <text:p text:style-name="P1">599. Школаын велӧԁчісны 74 морт. Тӧвнас јешщӧ локтісны ԋоԉӧн. Кымын велӧԁчыԍ лоі школаын?</text:p>
      <text:p text:style-name="P1">600. Боԍтісны лавкаыԍ 16 шајт ԁон ној, 33 шајт ԁон шӧвк. Кымын шајт лоі мынтыны?</text:p>
      <text:p text:style-name="P1">601. Ԃеԏіналы щӧктісны 24 ԁінӧ соԁтыны 53. Сылӧн лоі 78. Кужіс ез сіјӧ артавны?</text:p>
      <text:p text:style-name="P1">602. Чеԉаԃ ворсісны карӧн. Ӧԏіла-ԁорас вӧлі 11 морт, мӧԁла-ԁорас 12 морт. Кымынӧн ворсісны?</text:p>
      <text:p text:style-name="P1">603. Кӧч кыјыԍлы шеԁі ӧԏі вежонӧ 23 кӧч, мӧԁ вежонӧ 12 кӧч. Кымын кӧч сылы шеԁі 2 вежонын?</text:p>
      <text:p text:style-name="P1"><text:span text:style-name="T20">6</text:span>04. Машалӧн вӧлі 54 шег, пӧчыс сылы стуԃе<text:span text:style-name="T8">ԋ</text:span> вӧчӧм бӧрын ԍетіс јешщӧ 8 шег. Кымын шег л<text:span text:style-name="T8">о</text:span>і Машалӧн?</text:p>
      <text:p text:style-name="P1">605. Велӧԁчыԍ ԋӧбіс 25 ур ԁон кабала ԁа 5 урыԍ каранԁаш. Уна-ӧ ԍӧм сіјӧ віԇіс?</text:p>
      <text:p text:style-name="P1">606. Кык ныв катлісны ва капуста кіԍкавны. Ӧԏіыс катӧԁіс 44 веԁра, мӧԁыс 37 веԁра. Кымын веԁра ва ковміс граԁ кіԍкавны?</text:p>
      <text:p text:style-name="P1">607. Талун менам мам пӧжаліс 17 пірӧг, іԁԋаԋсӧ 14-ӧн унҗык. Кымын іԁԋаԋ сіјӧ пӧжаліс?</text:p>
      <text:p text:style-name="P1"><text:soft-page-break/>608. Баба кыіс 18 аршын јеҗыԁ ԁӧра, 28 аршын ԍера ԁӧра. Кымын аршын ԁӧра сіјӧ кыіс ставсӧ?</text:p>
      <text:p text:style-name="P1">609. Кык ԍіктыԍ меԁаԍісны кер леԇны. Ӧԏі ԍіктԍыс меԁаԍіс 53 морт, мӧԁԍыс 28. Кымын морт меԁаԍіс кер леԇны?</text:p>
      <text:p text:style-name="P1">610. Ӧԏі му вылын вунԁісны 76 коԉта зӧр, мӧԁ вылын 15 коԉтаӧн унҗык. Кымын коԉта зӧр вунԁісны мӧԁ му вылын?</text:p>
      <text:p text:style-name="P1">611. Жыԏԋік вӧчны вӧлі вајӧма 83 кер. Щупігӧн ез тырмы, лоі вајны јешщӧ 9 кер. Кымын керјыԍ вӧчісны жыԏԋік?</text:p>
      <text:p text:style-name="P1">612. Кӧч кыјыԍ вузаліс 36 јеҗыԁ кӧч ку, 37 руԁ кӧч ку. Кымын кӧч ку сіјӧ вузаліс ставсӧ?</text:p>
      <text:p text:style-name="P1">613. Креԍԏаԋін віԇіс ӧԏі јӧр-вылӧ 48 пощ, мӧԁ вылӧ 49 пощ. Кымын пощ сіјӧ віԇіс ставсӧ?</text:p>
      <text:p text:style-name="P1">614. Кујім ԁозјын вӧлі каранԁаш: ӧԏіын 7 ԃужіна, мӧԁын 4 ԃужіна; којмӧԁын 8 ԃужіна. Кымын ԃужіна каранԁаш вӧлі 3 ԁозјын?</text:p>
      <text:p text:style-name="P1">615. Ԃеԏіна пуктіс ӧԏі чукӧрӧ 46 ӧрӧшкі, мӧԁӧ 17, којмӧԁӧ 16. Кымын ӧрӧшкі вӧлі 3 чукӧрын?</text:p>
      <text:p text:style-name="P1">616. Мікајлӧ вузаліс карын 7 шајт ԁон аԋкыщ, 16 шајт ԁон ԍоркԋі ԁа кушман, 53 шајт ԁон ԋаԋ, 24 шајт ԁ<text:span text:style-name="T20">о</text:span>н ур кујас. Уна-ӧ ԍӧм сіјӧ боԍтіс ставԍыс?</text:p>
      <text:p text:style-name="P1">617. Вӧралыԍ вузаліс 24 ԍӧла, сылӧн гортас коԉі јешщӧ 8 ԍӧла. Кымын ԍӧла сылӧн вӧлі кыјӧма?</text:p>
      <text:p text:style-name="P1">618. Креԍԏаԋін уҗаліс вӧрын 17 лун. Вежалун кежӧ воліс гортас, ԁа сы бӧрын бара уҗаліс вӧрас 24 лун. Кымын лун сіјӧ оліс вӧрын?</text:p>
      <text:p text:style-name="P1">619. Мамӧ ԋӧбіс 19 аршын ԍіԏеч. 8 аршын віԇім Сашуклы сарапан вылӧ. Кымын аршын ԍіԏеч јешщӧ коԉі?</text:p>
      <text:p text:style-name="P1">620. Марпа аԁԇіс 27 гоб. 7 гоб вӧлі сіԍ, најӧс лоі шыбытны. Кымын гоб Марпалӧн коԉі?</text:p>
      <text:p text:style-name="P1">621. Вӧралыԍ кыјіс 89 ԍӧла. Сіјӧ аслыс коԉіс 8 ԍӧла, мукӧԁсӧ вузаліс. Кымын ԍӧла вузаліс вӧралыԍ?</text:p>
      <text:p text:style-name="P1">622. Баба печкіс ӧԏі вежонӧ 29 чӧрс шӧрт, мӧԁӧ 7 чӧрсӧн ещаҗык. Кымын чӧрс шӧрт печкіс сіјӧ мӧԁ вежонӧ?</text:p>
      <text:p text:style-name="P1">623. Ԃеԏіналӧн вӧлі піԉітӧма 16 кар (гороԁкі). 6 кар сіјӧ воштіс. Кымын кар сылӧн коԉі?</text:p>
      <text:p text:style-name="P1">624. Матрен чӧжіс 15 тув выј. 9 тув сіјӧ вузаліс, мукӧԁсӧ коԉіс аслыс. Кымын тув выј коԉі Матренлӧн?</text:p>
      <text:p text:style-name="P1"><text:span text:style-name="T25">6</text:span>25. Баԏ вајіс меԉԋічаыс 18 пуԁ пыԅ. 9 пуԁ пуктіс мӧԁ керкаӧ, мукӧԁсӧ петкӧԁіс жыԏԋікӧ. Кымын пуԁ пыԅ петкӧԁіс жыԏԋікӧ?</text:p>
      <text:p text:style-name="P1">626. Кык чој ԋещкісны шабԁі. Ӧԏіыс ԋещкіс 35 коԉта, мӧԁыс 16 коԉтаӧн ещаҗык. Кымын коԉта ԋещкіс мӧԁ чојыс?</text:p>
      <text:p text:style-name="P1">627. Ме пукті јӧрӧ 14 сетӧр пу. 6 сетӧр пу кулі. Кымын пу коԉі менам јӧрӧ?</text:p>
      <text:p text:style-name="P1">628. Ныв кыіс кык ԍікас прошві. Ӧԏі ԍікассӧ кыіс 44 аршын, мӧԁ пӧлӧссӧ 26 аршынӧн ещаҗык. Кымын аршын прошві сіјӧ кыіс мӧԁ ԍікассӧ?</text:p>
      <text:p text:style-name="P1">629. Баԏлы ԁа пілы ӧтлаын 45 арӧс. Баԏлы 39 арӧс. Кымын арӧса піыс?</text:p>
      <text:p text:style-name="P1">630. Гожӧмын жар лунӧ вӧрыԍ петісны 33 вӧв. 16 вӧв вӧлі гӧрԁ, мукӧԁыс јеҗыԁ. Кымын вӧлі јеҗыԁ вӧлыс?</text:p>
      <text:p text:style-name="P1">631. Бабалы колӧ вӧлі зуавны 73 тор куԃеԉ. Ӧԏі лунӧ сіјӧ зуаліс 57 тор, мукӧԁсӧ коԉіс мӧԁ лун кежӧ. Кымын тор куԃеԉ коԉі зуавтӧм?</text:p>
      <text:p text:style-name="P1">832. Кык пӧԁруга коԍтісны вузалӧм-вылӧ чӧԁ. Ӧԏіыс коԍтіс 13 тув, мӧԁыс 4 тувјӧн ещаҗык. Кымын тув чӧԁ коԍтіс мӧԁыс?</text:p>
      <text:p text:style-name="P1">633. Школаын ӧԏі ԁозјын вӧлі 95 перӧ, мӧԁын 8 перӧӧн ещаҗык. Кымын перӧ вӧлі мӧԁ ԁозјын?</text:p>
      <text:p text:style-name="P1">634. Вӧчісны выԉ віԇ. Сені колӧ вӧлі бертны 67 мыр. Ӧтчыԁ волӧмӧн бертісны 49 мыр. <text:soft-page-break/>Кымын мыр коԉі бертны?</text:p>
      <text:p text:style-name="P1">635. Ӧԏі вӧралыԍ лыјіс пішщаԉыԍ 53-ыԍ. 16 ез інмы. Кымыныԍ інміс?</text:p>
      <text:p text:style-name="P1">636. Ічӧт Іван гӧтырлӧн вӧлі 1 шајт ԍӧм. Сіјӧ ԋӧбіс 53 урыԍ мужікыслы вӧԋ. Уна-ӧ ԍӧм сылӧн коԉі?</text:p>
      <text:p text:style-name="P1">637. Вотісны 34 веԁра пув. 18 веԁра кіԍтісны ӧԏ<text:span text:style-name="T20">і</text:span> пеԉсаӧ, мукӧԁсӧ мӧԁӧ. Кымын веԁра пув кіԍтісны мӧԁ пеԉсаӧ?</text:p>
      <text:p text:style-name="P1">638. Школаын ԍтен вылын ӧшаліс 43 ԍерпас. 24 ԍерпас іԁралісны шкапӧ. Кымын ԍерпас коԉі ԍтен вылын?</text:p>
      <text:p text:style-name="P1">639. Ԋігаын 74 ԉіст бок. Сашӧ лыԃԃіс 45 ԉіст бок. Кымын ԉіст бок сылы коԉӧ лыԃԃыны?</text:p>
      <text:p text:style-name="P1">640. Іван віԍталіс Машӧлы 14 нӧԁанкыв. Сіјӧ тӧԁіс сӧмын 8. Кымын нӧԁанкыв Машӧ ез тӧԁ?</text:p>
      <text:p text:style-name="P1">641. Ԃеԏіналы ԍетісны уҗалӧмыԍ 43 ур. Сіјӧ пуктіс ԍӧмсӧ ԅептас, муніс гортас. Ԅептыс сылӧн роԅа вӧлӧма — 15 ур уԍӧма кытчӧкӧ, вошӧма. Уна-ӧ ԍӧм сылӧн коԉӧма ԅептас?</text:p>
      <text:p text:style-name="P1">642. Нывлы 12 арӧс. Сіјӧ ԋоԉ во-ԋін олӧ карын. Војԁӧр овлӧма ԃеревԋаын. Кымын во сіјӧ олӧма ԃеревԋаын?</text:p>
      <text:p text:style-name="P1">643. Школаын велӧԁчӧны роч ԁа комі чеԉаԃ, ставыс 70 морт. Рочыс 15 морт. Кымын комі велӧԁчыԍ школаын?</text:p>
      <text:p text:style-name="P1">644. Анна зев ра<text:span text:style-name="T8">ԃ</text:span>ејт<text:span text:style-name="T20">ӧ</text:span> ԇоріԇ. Сіјӧ пуктіс гырԋічјасӧ 16 ԇоріԇ. Ӧтчыԁ сіјӧ вунӧԁіс најӧс кіԍкавны, луныс вӧлі жар, 7 ԇоріԇ ԇікӧԇ коԍміс, кулісны. Кымын ԇоріԇ коԉі Анналӧн?</text:p>
      <text:p text:style-name="P1">645. Велӧԁчыԍ кӧсјіс разӧԁны јортјасыслы 24 черԋіла ԁоз. Ԍеталігас сылӧн јашщікыс уԍі, 6 черԋіла ԁоз жугалі. Кымын ԇоԋ черԋіла ԁоз коԉі?</text:p>
      <text:p text:style-name="P1"><text:span text:style-name="T20">6</text:span>46. Баба <text:span text:style-name="T20">ԍ</text:span>ујіс пачӧ 43 пірӧг. Ԁруг сылӧн кутіс кагаыс бӧрԁны, уԍкӧԁчіс сіјӧс бурӧԁны. Пірӧгјасыԁ вуніны. Кор тӧԁвылас уԍі, кутіс најӧс кыскавны, 21 пірӧг сотчӧма-ԋін. Кымын сотчытӧм пірӧг кыскіс сіјӧ пачԍыс?</text:p>
      <text:p text:style-name="P1"><text:span text:style-name="T20">6</text:span>47. Нывлы ӧні 17 арӧс. Кымын во-мыԍԏі сіјӧ лоас 63 арӧса?</text:p>
      <text:p text:style-name="P1">648. Велӧԁчыԍлы щӧктісны тӧԁӧԁны 1 часӧн заԁача. (Часын 60 мінут). Сіјӧ тӧԁӧԁіс 37 мінутӧн. Кымын мінутӧн воԇҗык сіјӧ тӧԁӧԁіс?</text:p>
      <text:p text:style-name="P1"><text:span text:style-name="T20">6</text:span>49. Арын ӧԏі баба лӧԍӧԁіс пуны капуста. Ӧтчыԁ сіјӧ пуіс 23 мач, мӧԁыԍ кыкӧн унҗык, којмӧԁыԍ 27 мач. Пуігас локтісны сы ԁінӧ чеԉаԃыс. Мамыс верԁіс налы 12 мач. Кымын пуӧм мач коԉі сылӧн?</text:p>
      <text:p text:style-name="P1">650. Ыҗыԁ чој вунԁіс 55 коԉта іԁ, ічӧтыс 27 коԉтаӧн ещаҗык. Кымын коԉта најӧ вунԁісны кыкӧн?</text:p>
      <text:p text:style-name="P1">651. Чері кыјыԍ кыскіс кулӧмӧн 67 чері. Шеԁіс сылы 26 ԍір, 15 наԉім, мукӧԁыс ԉапа. Кымын ԉапа кыјіс чері кыјыԍ?</text:p>
      <text:p text:style-name="P1">652. Школаын вӧлі кымынкӧ велӧԁчыԍ. Кор сетчӧ локт<text:span text:style-name="T20">і</text:span>сны 9 ԃеԏіна ԁа 8 ныв посԋі, сені лоі 54 чеԉаԃ. Кымын велӧԁчыԍ вӧлӧма војԁӧрсӧ?</text:p>
      <text:p text:style-name="P1">653. Петкӧԁісны 71 ԁоԃ кујӧԁ 3 лунӧн. Меԁ воԇԇа лунас петкӧԁісны 26 ԁоԃ, мӧԁас — 28 ԁоԃ. Кымын ԁоԃ кујӧԁ петкӧԁісны којмӧԁ лунас?</text:p>
      <text:p text:style-name="P1">654. Ӧԏі мортлӧн вӧлі кык суԁа керка. Сіјӧ заптіс 44 сыв пес, леԇіс уліас і выліас олыԍјасӧс во кежӧ. Улыса олыԍыс віԇіс 15 сыв пес, вылысаыс 28 сыв. Коԉіс ез јешщӧ пескыс, коԉі-кӧ, — уна-ӧ?</text:p>
      <text:p text:style-name="P1">655. Бабӧлӧн вӧлі чіпан коԉк кык чуманын. Ӧԏіас вӧлі 54 коԉк, мӧԁас 27. Кор сіјӧ вузаліс кымынкӧ коԉк, сылӧн коԉі јешщӧ 15 коԉк. Кымын коԉк сіјӧ вузаліс?</text:p>
      <text:p text:style-name="P1">656. Пріјутӧ вајісны кык пома ԍіԏеч. Ӧԏіас вӧлі 32 аршын, мӧԁас 39. Сетыԍ віԇісны 45 аршын чеԉаԃлы ԁӧрӧмјас-вылӧ, мукӧԁсӧ јурлӧс ежӧԁ-вылӧ. Кымын аршыныԍ вурісны јурлӧс ежӧԁјассӧ?</text:p>
      <text:p text:style-name="P1">657. Кык вок рӧштво-ԁырјі славітісны. Ӧԏіыс славітіс 50 ур, мӧԁыс 12 урӧн ещаҗык. <text:soft-page-break/>Најӧ ԋӧбісны ӧтув 75 ур ԁон кампет. Уна-ӧ ԍӧм налӧн коԉі?</text:p>
      <text:p text:style-name="P1">658. Ӧԏі мужік кӧсјӧ тӧвјӧԁны чаԋа-вӧла. Сіјӧ арталӧм-ԍерԏі вӧвлы ковмас тӧв-кежӧ 35 пуԁ зӧр, чаԋлы 9 пуԁӧн ещаҗык. Сылӧн заптӧма сӧмын 53 пуԁ. Кымын пуԁ зӧр оз тырмы?</text:p>
      <text:p text:style-name="P1"><text:span text:style-name="T20">6</text:span>59. Креԍԏаԋінлӧн вӧлі пуктӧма ԋаԋ кујім јӧртӧԁӧ. Ӧԏікын вӧлі 13 пуԁ, мӧԁын 2 пуԁӧн унҗык, којмӧԁын 7 пуԁӧн ещаҗык мӧԁԍыс. Кымын пуԁ ԋаԋ вӧлі 3 јӧртӧԁын?</text:p>
      <text:p text:style-name="P1">660. Баба воԉсаліс быгӧԁны 36 аршын вӧсԋі ԁӧра, кыз ԁӧра 17 аршынӧн ещаҗык. Кымын аршын ԁӧра воԉсалӧма бабалӧн?</text:p>
      <text:p text:style-name="P1">661. Сапӧг вурыԍ вузаліс кымынкӧ гоз сапӧг ԁа с<text:span text:style-name="T8">а</text:span>пожкі. Сапӧгԍыс сіјӧ боԍтіс 40 шајтӧн, сапожкіԍыс 12 шајтӧн ещаҗык. Кымын шајт сіјӧ боԍтіс ставԍыс?</text:p>
      <text:p text:style-name="P1">662. Бабалӧн вӧлі заптӧма 24 тув іԁ шыԁӧс, 9 тувӧн унҗык зӧр шыԁӧс. Уна-ӧ вӧлі бабалӧн шыԁӧс заптӧма?</text:p>
      <text:p text:style-name="P1">663. Гіжыԍ боԍтӧ тӧлыԍӧн 100 шајт. 43 шајт віԇӧ ԍојан-вылӧ, 15 шајт мынтӧ паԏераыԍ, 25 шајт ыстӧ быԁ тӧлыԍ гортас. Кымын шајт сылӧн коԉӧ быԁ тӧлыԍын?</text:p>
      <text:p text:style-name="P1">664. Ныв ԋӧбіс 40 ур ԁон ԉента, 25 урыԍ јур сынан, 28 ур ԁон суԋіс. Мыј на пыщкын меԁ ԁона і кымын урӧн?</text:p>
      <text:p text:style-name="P1">665. Мамлы 42 арӧс. Баԏ мамыԍ пӧрыԍҗык 9 арӧсӧн, ныв томҗык баԏыԍ 37 арӧсӧн. Кымын арӧса нылыс?</text:p>
      <text:p text:style-name="P1">666. Креԍԏаԋін кераліс 35 сыв пожӧм пес, 7 сывјӧн ещаҗык кыԇ пу пес. Кымын сыв пес сіјӧ кераліс?</text:p>
      <text:p text:style-name="P1">667. Јај вузалыԍ ԋӧбіс 2 мӧс. Ӧԏіԍыс мынтіс 43 шајт, мӧԁԍыс 7 шајтӧн ещаҗык. Кыкнан мӧссӧ сіјӧ начкіс, став јајсӧ вузаліс 95 шајтыԍ. Боԍтіс-ӧ сіјӧ барыш, і уна-ӧ?</text:p>
      <text:p text:style-name="P1">668. Завоԁын уҗалӧ 88 морт. Сені уҗалӧ 38 ныв-баба, 17 чеԉаԃ, мукӧԁыс мужікјас. Кымын мужік уҗалӧ?</text:p>
      <text:p text:style-name="P1">669. Креԍԏаԋ<text:span text:style-name="T20">і</text:span>н вузаліс 70 шајтыԍ мӧс, кукаԋ ԁа ыж. Мӧссӧ вузаліс 46 шајтыԍ, ыжсӧ 11 шајтыԍ. Ԁоныԍ-ӧ вузаліс кукаԋсӧ?</text:p>
      <text:p text:style-name="P1">670. Ӧԏі ԃеԏіналы колӧ вӧлі лыԃԃыны 68 ԉіст бок. Ӧԏі лунӧ сіјӧ лыԃԃіс 19 ԉіст бок, мӧԁ лунӧ 13. Кымын ԉіст бок коԉі јешщӧ лыԃԃыныс?</text:p>
      <text:p text:style-name="P1">671. Велӧԁчыԍ ԋӧбаԍіс 85 ур ԁон: кабала ԋӧбіс 30 ур ԁон, каранԁаш 18 ур ԁон, перӧ 9 ур ԁон. Мукӧԁсӧ віԇіс мојԁан ԋіга вылӧ. Ԁона-ӧ сулалӧ ԋ<text:span text:style-name="T20">і</text:span>га?</text:p>
      <text:p text:style-name="P1">672. Ԋаԋ пӧжалыԍ кӧтігас віԇіс 27 тув пыԅ, суктігас 34 тув. Сылӧн артміс 80 тув ԋаԋ. Кымын тув соԁі пӧжалігӧн?</text:p>
      <text:p text:style-name="P1">673. Ӧԏі ԃеԏіна вӧчіс 21 рос, мӧԁыс ԍіԅімӧн ещаҗык. Кымын рос најӧ вӧчісны кыкнанныс ӧтлаын?</text:p>
      <text:p text:style-name="P1">674. Ӧԏі мужік кутіс јам. Сылӧн вӧлі 34 вӧв. Ӧтчыԁ сіјӧ увлаԋ мӧԁӧԁіс 16 вӧв, вывлаԋ 11 вӧв. Кымын вӧв коԉі гортас?</text:p>
      <text:p text:style-name="P1">675. Ӧтчыԁ вурԍыԍ боԍтіс 14 аршын лӧз ној, 9 аршын ԍӧԁӧс; мӧԁыԍ — 6 аршын лӧз ԁа 21 аршын ԍӧԁ. Сеԍԍа 25 аршыныԍ вуріс кымынкӧ паԉто. Кымын аршын ној коԉі вурԍыԍлӧн?</text:p>
      <text:p text:style-name="P1">676. Тӧргӧвӧј сорлаліс 27 тув шыԁӧс ӧԏі пӧлӧсӧс 41 тув мӧԁ пӧлӧскӧԁ, пуктіс 2 ԁозјӧ. Ӧԏіас пуктіс 38 тув. Кымын тув пуктіс мӧԁас?</text:p>
      <text:p text:style-name="P1">677. Стӧкан сулалӧ 50 ур, чашка 12 урӧн ԁонаҗык. Ме кӧсја боԍтны чашка, менам сӧмын 48 ур. Кымын ур менам оз суԇԍы?</text:p>
      <text:p text:style-name="P1">678. 3 јашщікӧ вӧлі іԁралӧма ԍіԍ: ӧԏіӧ — 24, мӧԁӧ 36, којмӧԁӧ 17. На піыԍ 18 ԍіԍ јірӧма шыр. Кымын ԇоԋ ԍіԍ коԉӧма?</text:p>
      <text:p text:style-name="P1"><text:span text:style-name="T20">6</text:span>79. 2 ԃеԏіна пачјас ломтыны пыртлісны пес. Ӧԏіыс пыртіс 9 пес, мӧԁыс 11. Сетыԍ 3 пес коԉісны сартас вылӧ. Кымын пес ломтісны пачӧ?</text:p>
      <text:p text:style-name="P1">6<text:span text:style-name="T20">8</text:span>0. 2 вурԍыԍлы ԍетісны вурны 24 ԁӧрӧм. Ӧԏіыс машінаӧн вур<text:span text:style-name="T20">і</text:span>с 17 ԁӧрӧм, мӧԁыс кіӧн сӧмын 4. Кымын ԁӧрӧм коԉі јешщӧ вурны?</text:p>
      <text:p text:style-name="P1">681. Велӧԁыԍ пуктіс пызан вылӧ војԁӧр 27 пу шег, сеԍԍа соԁтіс 55-ӧс. Сы бӧрын сеԍ боԍтіс бӧр 43. Кымын пу шег коԉі пызан вылын?</text:p>
      <text:p text:style-name="P1"><text:soft-page-break/>682. Кујім чоја-вока куртісны 64 јур турун. Ӧԏі куртіс 24 јур, мӧԁ 18. Кымын јур турун куртіс којмӧԁыс?</text:p>
      <text:p text:style-name="P1">683. Ме завоԃіті велӧԁчыны 7 арӧсԍаԋ, велӧԁчі 11 во. Ӧні меным 27 арӧс. Кымын во ме ог-ԋін велӧԁчы?</text:p>
      <text:p text:style-name="P1">684. Бабалӧн вӧлі 73 гортгӧгӧр пӧтка: 37 курӧг, 18 утка, мукӧԁыс ԇоԇӧг. Кымын ԇоԇӧг сылӧн вӧлі?</text:p>
      <text:p text:style-name="P1">685. Кык ԃеревԋаыԍ мӧԁа-мӧԁлы паныԁ мӧԁӧԁчісны кык морт. Најӧ костын вӧлі 29 верст. Ӧԏі мортыс муніс-ԋін 13 верст, мӧԁыс 9. Кымын верст коԉі на костын.</text:p>
      <text:p text:style-name="P1">686. Кока лавка ԃеревԋаын пыріс ӧԏі керкаӧ. Сіјӧ керкаын бурещ вӧлі чукӧртчӧмаӧԍ нывјас. Најӧ ԋӧбісны сылыԍ 2 чуԋкыщ — 15 ура ԁа 17 ура, сеԍԍа боԍтісны ԍікӧщ 28 ур ԁон, чуԋлыс 7 ура, іԍерга 25 ура ԁа јур сынан. Ставԍыс најӧ мынтісны кока лавкалы 1 шајт. Ԁона-ӧ сулалӧ јур сынаныс?</text:p>
      <text:p text:style-name="P3">[...]</text:p>
      <text:p text:style-name="P1">721. Креԍԏаԋін чӧжіс ԍӧм вӧв ԋӧбны. Быԁ тӧлыԍ сіјӧ торјӧԁ<text:span text:style-name="T20">і</text:span>с сы вылӧ 6 шајт<text:span text:style-name="T20">ӧ</text:span>н. 7 тӧлыԍ мыԍԏі чӧжӧм ԍӧм вылас боԍтіс вӧв. Ԁона-ӧ сулалӧ вӧлыс?</text:p>
      <text:p text:style-name="P1">722. Паракоԁ мунӧ ӧԏі часӧн 15 верст. Кымын верст сіјӧ мунас 4 часӧн? 5 часӧн? 6 часӧн?</text:p>
      <text:p text:style-name="P1">723. Кущӧмкӧ ԃеԏіна муніс лавка ԁінті, аԁԇіс ӧшіԋ пыр зев міча морта ԋіга. Пыріс сіјӧ лавкаӧ, јуаліс сылыԍ ԁонсӧ. Ԍӧмыс ԋігатӧ ԋӧбны ез суԇԍы. Петіс, чукӧст<text:span text:style-name="T20">і</text:span>с воксӧ ԁа кык јортӧс. Кор ԋоԉнаныс ԍетісны 25 урӧн, вермісны ԋӧбны ԋіга. Ԁона-ӧ сулалӧ ԋігаыс?</text:p>
      <text:p text:style-name="P1">724. Ԋӧбісны 4 тув сакар 25 урӧн тув. Уна-ӧ ԍӧм віԇісны?</text:p>
      <text:p text:style-name="P1">725. Ме лыԃԃі ӧԏі часӧн 27 ԉіст бок. Кымын ԉіст бок лыԃԃа 2 часӧн? 3 часӧн?</text:p>
      <text:p text:style-name="P1">726. Лавкаын 7 нывлы вузалісны ԍіԏеч пома. Најӧ јукісны став ԍіԏечсӧ ӧтмынԁаӧн. Быԁ нывлы воіс 9 аршынӧн. Кымын аршын ԍіԏеч вӧлӧма помаас?</text:p>
      <text:p text:style-name="P1">727. Іван вӧчӧԁ<text:span text:style-name="T20">і</text:span>с аслыс керка, ӧкмыс ӧшіԋа. Кымын рама сылы ковмас вӧчны, лӧԍӧԁас-кӧ кык-пӧвса ӧшіԋјас?</text:p>
      <text:p text:style-name="P1">728. Петыр ва ԁорын вуграԍіс. Сіјӧ вуграԍіг-кості јур вывтіыс лебԅісны кујім чукӧр ԇоԇӧг. Быԁ чукӧрыԍ Петыр лыԃԃіс 32 ԇоԇӧгӧн. Кымын ԇоԇӧг лебԅіс ставыс?</text:p>
      <text:p text:style-name="P1">729. Ӧԏі вежонын 7 лун. Кымын лун 5 вежонын, 6, 7, 10, 12?</text:p>
      <text:p text:style-name="P1">730. Ӧԏі воын 12 тӧлыԍ. Кымын тӧлыԍ 3 воын, 5, 6, 7, 8?</text:p>
      <text:p text:style-name="P1">731. Аршынын 4 веԍт. Кымын веԍт 7, 13, 15, 24 аршынын?</text:p>
      <text:p text:style-name="P1">732. Креԍԏаԋін кӧԇіс 12 пуԁ ԍу, воіс квајт-мынԁа. Кымын пуԁ сылӧн воіс?</text:p>
      <text:p text:style-name="P1">733. Наста граԁ кіԍкавны вајіс 8 гоз веԁра ва. Кымын веԁра ва сіјӧ вајіс?</text:p>
      <text:p text:style-name="P1">734. Мӧслы колӧ лун кежӧ 22 тув турун. Кымын тув турун ковмас 4 лун кежӧ?</text:p>
      <text:p text:style-name="P1">735. Меным 19 арӧс, менам пӧԉлы кујім ме-мынԁа. Кымын арӧса пӧԉӧј?</text:p>
      <text:p text:style-name="P1">736. Кык ԁозјын вӧлі сола чері. Ӧԏіас 17 тув, мӧԁас віт-мынԁа. Кымын тув чері вӧлі мӧԁ ԁозјас?</text:p>
      <text:p text:style-name="P1">737. Лавкаын 2 јашщікын вӧлі щај, 12 пунтӧн. Ӧԏі пунт щајыс сулаліс 3 шајт. Мыј ԁон щај вӧлі лавкаын?</text:p>
      <text:p text:style-name="P1">738. Кӧԍта зев ԉут ԁа ԍуԍ заԁачајас решітавны. Ӧԏі часӧн сіјӧ вермӧ решітны 6 ԍӧкыԁ заԁача. Кымын заԁача сіјӧ решітас ӧԏі вежонӧ, быԁ лун-кӧ кутас решітны кык часӧн?</text:p>
      <text:p text:style-name="P1">739. 4 јашщікын вӧлі ԋоԉ тувјӧн ԍіԍ. Быԁ тувӧ лыбӧ 6 ԍіԍкӧн. Кымын ԍіԍ вӧлі ԋоԉ јашщікын?</text:p>
      <text:p text:style-name="P1">740. Коԁкӧ ԋӧбіс 2 ԃужіна езыԍ паԋ. Быԁ паԋ сулаліс 4 шајт. Уна-ӧ мынтіс сіјӧ став паԋԍыс?</text:p>
      <text:p text:style-name="P1">741. Ме-ԁінті мунісны салԁатјас. Најӧ вӧлісны 6 віԅын 8 мортӧн. Кымын салԁат муніс ме-ԁінті?</text:p>
      <text:p text:style-name="P1">7<text:span text:style-name="T26">4</text:span>2. Мам пӧжаліс шаԋга кӧрт ԉіст вылын. Пачӧ тӧрӧ 3 ԉіст, быԁ ԉіст вылӧ поԅӧ пуктыны 18 шаԋга. Кымын шаԋга поԅӧ пӧжавны ӧтпырјӧн?</text:p>
      <text:p text:style-name="P1"><text:soft-page-break/>743. Ме вӧлі уҗјӧза ӧԏі тӧԁсалы. Быԁ тӧлыԍ вермі мынтыны сӧмын 17 шајт<text:span text:style-name="T26">ӧ</text:span>н; і мынті ставсӧ 4 тӧлыԍӧн. Ыҗыԁ-ӧ уҗјӧз менам вӧлі?</text:p>
      <text:p text:style-name="P1">744. Јӧввыв вежон-ԁырјі чеԉаԃ чукӧртчісны іславны. Нывпосԋі вӧліны квајтӧн, ԃеԏінајас кујім-мынԁа. Кымынӧн вӧліны ԃеԏінајасыс?</text:p>
      <text:p text:style-name="P1">745. Ԏӧтка ԍетіс Варуклы 3 суԋіс ԍікӧщ. Быԁ суԋісын вӧлі 31 моԉԉӧн. Кымын моԉ вӧлі 3 суԋісын?</text:p>
      <text:p text:style-name="P1">746. Габӧ Петыр лӧԍӧԁчіс лептыны керка, кутіс вајавны кер. Сіјӧ вајаліс 12 лун, быԁ лунӧ 4 керјӧн. Сеԍԍа мыјла-кӧ сылӧн вӧлыс чотны кутіс, лоі ԁугԁыны кер кыскалӧмыԍ. Кымын кер сіјӧ уԃітіс вајны?</text:p>
      <text:p text:style-name="P1">747. Каԏалӧн вӧлі 5 чіпан. Ӧԏі асылӧ саԃмӧм-мыԍԏіыс најӧ тӧԁ вылас уԍіны сылы: „віт лун-ԋін-пӧ-ӧԁ ме ег віԁлы најӧс. Кымын коԉк-пӧ-ԋін бара ем-а?“ јуаліс мамыслыԍ. Вӧлӧмкӧ быԁ лун чіпанјасыс коԉкјавлӧмаӧԍ мамыс іԁравлӧма најӧс кӧзӧԁ вылӧ. Кымын коԉк еԍкӧ аԁԇіс Каԏӧ чіпан позјыԍ, ез-кӧ мамыс најӧс іԁрав?</text:p>
      <text:p text:style-name="P1">748. Талун асыв ме петалі суԍеԁ орԁӧ. Сылӧн нывјасыс сӧмын-на вӧлі четчӧны. Ме шенԅа, мыј-нӧ, міԍа, ті та ԁыра уԅанныԁ? Најӧ шуӧны: „тӧрыт-пӧ зев ԁыр пукалім Мірон Марја берԁын нывјаскӧԁ, ԁас ԍіԅімӧнӧԍ-пӧ вӧлім, панлаԍім печкыны. Сӧмын ԋекоԁ ег вермӧ пановтны, быԁ ныв печкіс 3 чӧрсӧн.“ Кымын чӧрс најӧ печкӧмаӧԍ ставныс?</text:p>
      <text:p text:style-name="P1">749. Ӧтчыԁ велӧԁыԍ нуӧԁіс асԍыс гырыԍ велӧԁчыԍјассӧ ва ԁорӧ: „Корԍамӧ-пӧ сеԍ быԁԍама ԃівӧ-коԃ ізјассӧ, уна пӧлӧсӧс-пӧ ме сеԍ аԁԇывлі: ӧԏі вылын тӧԁчӧ чері бӧж, мӧԁ вылын рак паԋ туј, којмӧԁ вылын кущӧм-кӧ быԁман торлӧн ԍерыс.“ Мунісны ва ԁорӧ кӧкјамысӧн. Быԁ морт аԁԇӧма 12 ԃівӧ-коԃ ізјӧн. Кымын із ԍурӧма налы ставныслы ӧтлаын?</text:p>
      <text:p text:style-name="P1">750. Міјан пӧчӧ віԍтавліс: „Менам том-ԁырјі-пӧ вӧліны-на помешщікјасыԁ. Мі-пӧ нывпосԋіыс баруԋӧ ԁінын олімӧ вітӧн. Міјанӧс-пӧ ӧтчыԁ ез леԇлыны ворсыштны, пыр вӧлі щӧктӧны чувкі кыны, меԁ-пӧ быԁӧнлӧн вонас 14 гоз вӧлі кыӧма.“ Віԍталас вӧлі ԁај јуалас: ноко-пӧ, велӧԁчӧм јӧз, арталӧј, кымын чувкі гоз баруԋӧным кіԍтас вонас.“</text:p>
      <text:p text:style-name="P1">751. Паракоԁӧн вајісны ԃеревԋаӧ 100 пуԁ пыԅ, течісны ԏеԉегајас вылӧ, 25 пуԁӧн быԁ ԏеԉегаӧ. Кымын ԏеԉегаӧн нуісны став пыԅсӧ?</text:p>
      <text:p text:style-name="P1">752. 8 бӧчкаын ӧтмынԁаӧн вӧлі 96 пуԁ караԍін. Кымын пуԁ вӧлі быԁ бӧчкаын?</text:p>
      <text:p text:style-name="P1">753. Ԃеԏіна вуріс кык ԏетраԃ. Ӧԏі вылас сіјӧ віԇіс 16 ԉіст кабала, мӧԁ вылас кыкыԍ ещаҗык. Кымын ԉістыԍ вӧлі мӧԁ ԏетраԃыс?</text:p>
      <text:p text:style-name="P1">754. Кымынкӧ арԏеԉын вӧлі 84 уҗалыԍ, 21 мортӧн быԁ арԏеԉын. Кымын арԏеԉ вӧлі?</text:p>
      <text:p text:style-name="P1">755. Баба кыіс 56 аршын ԍера ԁӧра. Кымын берԁ ԁӧра лоі сылӧн кыӧма, быԁ берԁынкӧ 8 аршын?</text:p>
      <text:p text:style-name="P1">756. 5 мінутӧ гӧгыԉ бергӧԁчас 75-ыԍ. Кымыныԍ сіјӧ бергӧԁчас 1 мінутӧн?</text:p>
      <text:p text:style-name="P1">757. Јај вузалыԍ ԋӧбіс ӧԏі ԁонӧн 3 мӧс 87 шајтыԍ. Ԁона-ӧ сулалӧ ӧԏі мӧсыс?</text:p>
      <text:p text:style-name="P1">758. Бабалӧн вӧлі 60 горт-гӧгӧр пӧтка. Ԋоԉӧԁ јукӧныс вӧлі утка. Кымын утка вӧлі сылӧн?</text:p>
      <text:p text:style-name="P1">759. Меԉԋічаыԍ вајісны 36 пуԁ пыԅ, кіԍтісны 4 јӧртӧԁӧ ӧтмынԁаӧн. Кымын пуԁӧн лоі быԁ јӧртӧԁын?</text:p>
      <text:p text:style-name="P1">760. Велӧԁыԍ ԍетіс 36 мортлы 72 перӧ. Кымын перӧӧн воіс морт вылӧ?</text:p>
      <text:p text:style-name="P1">761. Нывка боԍтіс лавкаын 2 акаԋ 54 урыԍ. Ԁона-ӧ сулалӧ ӧԏі акаԋыс?</text:p>
      <text:p text:style-name="P1">762. Ӧԏі тув езыԍыԍ поԅӧ вӧчны 19 ӧԏі шајта ԍӧм. Кымын тувыԍ петас 76 сещӧм-жӧ ԍӧм?</text:p>
      <text:p text:style-name="P1">763. Ӧԏі морт муніс вӧлӧн 32 верст. Ԁырӧ сіјӧ муніс, быԁ часӧ-кӧ муніс 8 верстӧн?</text:p>
      <text:p text:style-name="P1">764. Лавкаын вӧлі гез, 24 аршын куԅа. Квајтӧԁ јукӧԁсӧ вузалісны. Кымын аршын вузалісны?</text:p>
      <text:p text:style-name="P1">765. Кујім чері кыјыԍ тывјалісны 84 тув чері, јукісны ӧтмынԁаӧн. Кымын тувӧн л<text:span text:style-name="T4">о</text:span>і морт вылӧ?</text:p>
      <text:p text:style-name="P1">766. Базар вылӧ вајісны вузавны 36 улӧс ԁа 9-пӧв ещаҗык пызанјас. Кымын пызан <text:soft-page-break/>вајісны базар вылӧ?</text:p>
      <text:p text:style-name="P1">767. Ӧԏі ԃаԃӧ мӧԁӧԁчіс вӧравны 60 верст сајӧ. Сіјӧ воіс сетчӧ 2 лунӧн, муніс 5 верстӧн час. Кымын час сіјӧ муніс ӧԏі лунас?</text:p>
      <text:p text:style-name="P1">768. Школаӧ вајісны 72 каранԁаш. Кымын ԃужіна сіјӧ лоӧ?</text:p>
      <text:p text:style-name="P1">769. Куԅ сутуга вунԁісны кык пеԉӧ. Ӧԏі торјас лоі 27 аршын куԅа, мӧԁас кујімыԍ җеԋыԁҗы<text:span text:style-name="T4">к</text:span>. Куԅ-ӧ лоі сутугаыс мӧԁ торјас?</text:p>
      <text:p text:style-name="P1">770. Кык пу вылын пукалісны чікышјас. Ӧԏіас вӧлі 64 чікыш, мӧԁас кыкыԍ ещаҗык. На-гӧгӧр лебалісны ԋоԉыԍ ещаҗык наыԍ. Кымын чікыш вӧлі мӧԁ пу вылас, кымын лебаліс?</text:p>
      <text:p text:style-name="P1">771. Кымын-кӧ морт 2 лунӧн вунԁісны 96 суслан іԁ. Быԁ морт лунӧн вунԁіс 16 сусланӧн. Кымын вунԁыԍ вӧлі?</text:p>
      <text:p text:style-name="P1">772. Туј вӧчігӧн уҗаліс 54 морт. Којмӧԁ јукӧԁ вӧлі нывбаба. Кымын нывбаба вӧлі</text:p>
      <text:p text:style-name="P1">773. Мікіта керка вӧчігӧн кыскаліс кірпіч. 72 к<text:span text:style-name="T20">і</text:span>рпіч вајӧм бӧрын сіјӧ пукԍіс шојтчыштны. Кымыныԍ сіјӧ ветліс кірпічысла, быԁ ветлӧмын-кӧ вајіс 8 кірпічӧн?</text:p>
      <text:p text:style-name="P1">774. Вӧр сотчігӧн пӧжар кусӧԁны ысталісны. Муніны: 84 нывбаба, кыкыԍ ещаҗык мужік, квајтыԍ ещаҗык мужікјас-ԁорыԍ ԃеԏінајас. Кымын ԃеԏіна вӧлі пӧжар кусӧԁігӧн?</text:p>
      <text:p text:style-name="P1">775. Кымынкӧ менам велӧԁчыԍ гожӧмын коԍтісны ԋіга ԉіст костын туру<text:span text:style-name="T20">н</text:span>јас, ԇоріԇјас. Сеԍԍа вӧчісны ԏетраԃ, ԉаскалісны сетчӧ ставсӧ. Кымынӧн најӧ вӧліны, быԁ морт-кӧ ԍетіс ԉаскыны 24 ԇоріԇӧн? Ԏетраԃас лоі ԉаскӧма 96 быԁман тор?</text:p>
      <text:p text:style-name="P1">776. 3 мортлы 3 лунӧн колӧ коԁјыны канава 81 аршын куԅа. Кымын аршынӧн лун понԁас коԁјыны быԁ морт?</text:p>
      <text:p text:style-name="P1">777. Кущӧмкӧ вӧлӧԍтын 2 школа: ӧԏіыс вӧлӧԍт шӧрас, мӧԁыс катыԁ помас. Ӧтчыԁ вӧлӧԍт школаса велӧԁчыԍ јуалӧ катыԁ помса велӧԁчыԍлыԍ: „Уна-ӧ тіјан школаын велӧԁчыԍыс? Міјан ставыс 96 морт“. Мӧԁыс арталіс ԋеуна ԁај шуіс сылы воча: „Міјан бурещ кујімыԍ ещаҗык тіјан-ԁорыԍ“. Кымын велӧԁчыԍ катыԁ помса школаын?</text:p>
      <text:p text:style-name="P1">778. Ічӧт ва-ԁырјі паракоԁ ез вермы сувтны берег ԁорӧ, а колӧ вӧлі четчӧԁны 52 мортӧс. Вӧлі налӧн пыж, тӧрӧ сӧмын бӧжалыԍыс-кынԇі 13 морт. Кымыныԍ лоі вуҗӧԁны став четчыԍјассӧ?</text:p>
      <text:p text:style-name="P1">779. Ԉіза муніс карӧ, гӧԍԏітны ыҗыԁ мамыс орԁын. Ыҗыԁ мам муніс лавкаӧ, боԍтіс Ԉ<text:span text:style-name="T20">і</text:span>заӧс ԍӧрԍыс. Лавкаын сіјӧ ԋӧбіс 54 ԇоԉаԋік ԍерпас, ԍетіс Ԉізалы. Гортӧ воӧм-мыԍԏі Ԉіза ԉаскаліс став ԍерпассӧ ԏетраԃӧ, 9 карԏ<text:span text:style-name="T20">і</text:span>наӧн быԁ ԉіст бокӧ. Кымын ԉіст бок вылӧ тырміс карԏінаыс?</text:p>
      <text:p text:style-name="P1">780. Кырув сајын кіԍԍ<text:span text:style-name="T20">і</text:span>с пос. Скоԁ вылын шуісны лӧԍӧԁны выԉӧс. Сы вылӧ быԁ керкаԍаԋ вајны кер. Унҗык јӧзыс вајӧма-<text:span text:style-name="T17">ԋ</text:span>ін, коԉі вајны сӧмын 13 мортлы 65 кер. Кымын керјӧн колӧ вӧлі вајны быԁ керкаԍаԋ?</text:p>
      <text:p text:style-name="P1">781. Ічӧт Іван ԁа Піԉа Ԍемӧ вежԍісны скӧтӧн: Іван ԍетіс 7 ыж, на-пыԃԃі боԍтіс Ԍемӧлыԍ 2 мӧс. Кущӧм ԁон пуктӧ Ԍемӧ мӧс вылӧ, быԁ ыж-кӧ на-ног сулалӧ 14 шајт?</text:p>
      <text:p text:style-name="P1">782. Ԏіма Анна віԇӧ 48 горт-гӧгӧр пӧтка. Җынјыс чіпан, којмӧԁ јукӧԁыс утка, мукӧԁыс ԇоԇӧгјас. Кымын ԇоԇӧг Ԏіма Анналӧн?</text:p>
      <text:p text:style-name="P1">783. Вӧв віԇігӧн ԃеԏінајас пӧжалісны картупеԉ. Најӧ пуктісны пӧім піӧ 24 картупеԉ. Сені 6 картупеԉ сотчіс, ез шогмы ԍојны. Сотчытӧм картупеԉсӧ чеԉаԃ јукісны 6-ӧн морт вылӧ. Кымын ԃеԏіна вӧлі сені?</text:p>
      <text:p text:style-name="P1">784. 12 вунԁыԍ вунԁісны ԇоԋ му 3 лунӧн. Кымын лунӧн вунԁасны сіјӧ-жӧ му 6 вунԁыԍ?</text:p>
      <text:p text:style-name="P1">785. Кык щанын 37 веԁра ва. Ӧԏіас 5 веԁраӧн унҗык. Кымын веԁра ва быԁ щанын?</text:p>
      <text:p text:style-name="P1">786. Бабалӧн вӧлі 72 аршын ԁӧра. Квајтӧԁ јукӧԁ<text:span text:style-name="T20">ԍ</text:span>ыс сіјӧ вуріс ԁӧрӧмјас. Кымын аршын ԁӧра сылӧн коԉі?</text:p>
      <text:p text:style-name="P1">787 Выјтыра тујіс кыскӧ 54 тув. Выјыс кӧкјамысыԍ ԍӧкыԁҗык тујісыԍ. Кымын тув выј тујісын?</text:p>
      <text:p text:style-name="P1">788. Ӧԏі креԍԏаԋін ԋӧбіс 7 чарла ԁа веԁра гоз, мынтіс 22 шајт. Мӧԁ ԋӧбіс 5 чарла ԁа веԁра гоз, мынтіс 18 шајт. Ԁона-ӧ сулалӧ 1 веԁраыс?</text:p>
      <text:p text:style-name="P1"><text:soft-page-break/>789. Кык мужік мӧԁӧԁчісны ԃер<text:span text:style-name="T10">е</text:span>вԋаыԍ карӧ: ӧԏіыс вӧлӧн, мӧԁыс поԁӧн. Вӧла муніс 10 верстӧн час, поԁа 5 верстӧн. Кымын верстӧн унҗык мунас вӧлаыс быԁ часӧн?</text:p>
      <text:p text:style-name="P1">790. Кык уҗалыԍлы ԍетісны 44 шајт. Ӧԏіыслы колӧ боԍтны сетыԍ 6 шајтӧн унҗык. Кымын шајт боԍтіс ӧԏіыс і мӧԁыс?</text:p>
      <text:p text:style-name="P1">791. Ԃеԏіна боԍтіс велӧԁыԍлыԍ лыԃԃыԍан ԋіга. Ӧԏі лунӧ сіјӧ лыԃԃіс 25 ԉіст бок, мӧԁ лунӧ ԍіԅімӧн унҗык. Сылы јешщӧ коԉі лыԃԃыны ԋіга җынсӧ. Кымын ԉіст бок вӧлӧма ԋігаас?</text:p>
      <text:p text:style-name="P1">792. Вӧралыԍ вузаліс 27 ур ку ԁа 5 руч ку. Ставԍыс сіјӧ боԍтіс 92 шајт. Ԁоныԍ-ӧ сіјӧ вузаліс ӧԏі руч кусӧ, быԁ ур куыԍ-кӧ боԍтас ӧԏі шајтӧн?</text:p>
      <text:p text:style-name="P1">793. Ӧԏіыԍ ԋӧбісны 2 тув ріс ԁа ӧԏі тув аԋкыщ, мынтісны 59 ур. Мӧԁыԍ ԋӧбісны 3 тув аԋкыщ ԁа 2 тув ріс, мынтісны 97 ур. Ԁона-ӧ сулалӧ 1 тув рісыс?</text:p>
      <text:p text:style-name="P1">794. 3 куртыԍ куртас 54 јур турун. Кымын јур турун куртасны 4 куртыԍ?</text:p>
      <text:p text:style-name="P1">795. Кык баба ԋӧб<text:span text:style-name="T21">і</text:span>сны мајтӧг 96 ур ԁон. Ӧԏіыс боԍтіс 2 тув, мӧԁыс 4 тув. Уна-ӧ ԃеԋга колӧ мынтыны быԁ бабалы?</text:p>
      <text:p text:style-name="P1">796. Кујім пілы баԏ ԍетіс 96 ур. Шӧркост вок боԍтіс кујім-мынԁа ічӧтыԍ, ыҗыԁыс сы мынԁа, мыјԁа боԍтісны 2 вок ӧтлаын. Уна-ӧ ԃеԋга ԍетіс баԏыс быԁ пілы?</text:p>
      <text:p text:style-name="P1">797. Ӧԏі ԃеревԋаԍаԋ кывтісны пурјас. Быԁ час најӧ кывтісны 3 верстӧн. 12 час-мыԍԏі најӧ мунӧм-бӧрын сіјӧ-жӧ ԃеревԋаԍаԋ петіс паракоԁ, муніс быԁ часӧ 15 верстӧн. Кымын час-мыԍԏі, ԁа кымын верст сајын ԃеревԋаԍаԋ паракоԁ суас пурјассӧ?</text:p>
      <text:p text:style-name="P1">798. Кык јӧртӧԁын 62 пуԁ пыԅ. Ӧԏіԍыс кіԍтісны мӧԁӧ 14 пуԁ, кыкнанас лоі ӧтмынԁаӧн. Кымын пуԁӧн вӧлі быԁ јӧртӧԁын?</text:p>
      <text:p text:style-name="P1">79<text:span text:style-name="T21">9</text:span>. Кык јашщікын вӧлі ԍӧм. Кор кыкнанԍыс боԍтісны 16 шајтӧн, <text:span text:style-name="T21">с</text:span>еԍԍа ӧԏікас пуктісны бӧр 13 шајт, — сені лоі 43 шајт, мӧԁас 29 шајт. Уна-ӧ ԍӧм вӧлӧма воԇынсӧ кыкнан јашщікас?</text:p>
      <text:p text:style-name="P1">800. Ӧԏі мортлӧн вӧлі 3 пі ԁа 2 ныв. Быԁ пілы сіјӧ ԍетіс 7 преԋікӧн, быԁ нывлы 4 преԋікӧн унҗык. Кымын преԋік сіјӧ ԍетіс став чеԉаԃыслы?</text:p>
      <text:p text:style-name="P1">801. Вузаԍыԍ боԍтіс 7 пуԁ пыԅ 84 шајтыԍ, сеԍԍа сіјӧс бӧр вузаліс 98 шајтыԍ. Уна-ӧ барыш боԍтіс быԁ пуԁыԍ?</text:p>
      <text:p text:style-name="P1">802. Паԃејлӧн вӧлі 3 віт шајта ԍӧм ԁа 7 кујім шајта Сіјӧ коԉіс аслыс 8 шајт ԍӧм, мукӧԁ вылас ԋӧбіс 2 ыж. Ԁона-ӧ сулалӧ ӧԏі ыжыс?</text:p>
      <text:p text:style-name="P1">803. Велӧԁчыԍјас вӧчісны спектакԉ. Налыԍ ворсӧмсӧ віԇӧԁны локтісны 16 баԏ-мам, ԍіԅімӧн унҗык чојас ԁа вокјас, велӧԁчыԍ јортјас кык-мынԁа унҗык баԏ-мамыԍ ԁа чој-вокыԍ ӧтлаын. Кымын велӧԁчыԍ јортјас віԇӧԁісны ворсӧмсӧ?</text:p>
      <text:p text:style-name="P1">804. Ӧԏі морт вермас помавны кущӧмкӧ уҗ 18 лунӧн. Сіјӧ уҗ вылӧ меԁалісны 3 мортӧс кӧсјісны быԁ уҗалӧм луныԍ ԍетны 5 шајтӧн морт-вылӧ. Уна-ӧ ԍӧм боԍтас быԁ морт?</text:p>
      <text:p text:style-name="P1">805. Чеԉаԃ локтісны щак вотан іныԍ ԁа шуӧны мамыслы: „Віԇӧԁлы-жӧ, мамӧ, мыјԁа міј<text:span text:style-name="T11">ан</text:span>лы ԍурі: 37 гӧрԁ гоб, 26 рыж<text:span text:style-name="T21">і</text:span>к, маԍԉеԋік вітӧн ещаҗык рыжік-ԁорыԍ. Міјанлы быԁӧнлы ӧтмынԁаӧн ԍурі, 28 щакӧн". Кымын чеԉаԃ ветлӧмаӧԍ щак вотны?</text:p>
      <text:p text:style-name="P1">806. Уҗалыԍӧс меԁалісны во кежӧ 96 шајтыԍ. 8 тӧлыԍԍа нажӧвітӧм ԍӧмыԍ 26 шајт коԉіс аслыс, мукӧԁсӧ віԇіс паԍ-вылӧ. Уна-ӧ ԍӧм віԇіс паԍ-вылас?</text:p>
      <text:p text:style-name="P1">807. Ме віт во-ԋін ег аԁԇыԍлы воча-чојкӧԁ. Секі сылы вӧлі 7 арӧс, меным 19. Кымыныԍ ӧні сіјӧ томҗык меыԍ і кымын арӧсӧн?</text:p>
      <text:p text:style-name="P1">808. Кущӧмкӧ лыԁыԍ ме чінті 17, сеԍԍа сетчӧ соԁті 16. Мыјԁа лоі, боԍті кујімыԍ, соԁті 7, јукі 8 пеԉӧ і менам лоі 8. Кущӧм лыԁ менам вӧлі боԍтӧма воԇынсӧ?</text:p>
      <text:p text:style-name="P1">809. Ме ԁумајті ӧԏі лыԁ, боԍті сіјӧс ԋоԉыԍ, чінті 14, јукі ква<text:span text:style-name="T10">ј</text:span>т-пеԉӧ, соԁті 37, менам лоі 46. Кущӧм лыԁ ме ԁумајті?</text:p>
      <text:p text:style-name="P1">810. Ӧԏі лыԁыԍ-кӧ чінтыны 86, коԉассӧ јукны 7-пеԉӧ, соԁтыны 25, боԍтны кујімыԍ ԁа соԁтыны 19, — лоас 100. Кущӧм лыԁ вӧлі воԇынсӧ?</text:p>
      <text:p text:style-name="P1">811. <text:span text:style-name="T27">Ԃ</text:span>еԏіналӧн вӧлі кымынкӧ ӧрӧшкі. Кор сіјӧ 24-ӧс ԍојіс, ԋоԉыԍ ещаҗыкӧс воштіс, 3 јортлы ԍетіс 15 ӧрӧшкіӧн, сылӧн коԉі 19. Кымын ӧрӧшкі сылӧн вӧлі?</text:p>
      <text:p text:style-name="P1"><text:soft-page-break/>812. Лавкаын вӧлі 4 ԃужіна кепыԍ. Којмӧԁ јукӧԁсӧ вузалісны 2 шајтӧн гоз. Уна-ӧ ԍӧм колӧ ԍетны ԋӧбӧм кепыԍыԍ?</text:p>
      <text:p text:style-name="P1">813. Кык велӧԁыԍлӧн 48 велӧԁчыԍ, ӧԏіыслӧн кыкмынԁаӧн унҗык. Кымын велӧԁчыԍ быԁ велӧԁыԍлӧн?</text:p>
      <text:p text:style-name="P1">814. Паныԁаԍісны кык мӧс віԇыԍ ԁа кутісны лыԃԃыны мӧԁа-мӧԁыслыԍ мӧсјассӧ. Ӧԏіыслӧн вӧлӧма квајтӧн унҗык. Кыкнаныслӧн ӧтлаын вӧлі 44 мӧс. Кымын мӧскӧн налӧн вӧлӧма?</text:p>
      <text:p text:style-name="P1">815. Вузаԍыԍ арталіс 4 тув пыԅ 9 урӧн тув ԁа 6 тув 8 урӧн тув, сеԍԍа вузаліс ставсӧ 10 урӧн тув. Уна-ӧ сіјӧ боԍтіс барышсӧ?</text:p>
      <text:p text:style-name="P1">816. Мам ветліс карӧ базар вылӧ, вајіс 2 тув кӧлач; ԍетіс міјанлы, щӧктіс јукны меным ԁа 2 воклы. Ме вӧлі ыҗыԁ<text:span text:style-name="T4">җ</text:span>ык, меным щӧктіс 5-ӧн унҗык боԍтны. Мі лыԃԃім. Ставыс вӧлі 50 кӧлач. Завоԃітім јукны. Школаын ԋекоԁ-на егӧ велӧԁчӧ, егӧ і вермӧ јукныс. Бур чеԉаԃ, велӧԁчыԍјас, велӧԁчӧј! Віԍталӧј, кымын кӧлачӧн колӧ міјанлы боԍтны?</text:p>
      <text:p text:style-name="P1">817. Нывкалӧн вӧлі 32 шег. Сіјӧ кутіс чеԉаԃкӧԁ ворсны. Ӧтчыԁ ворсԍіс ԋоԉӧԁ јукӧԁсӧ, сеԍԍа воіс 20 шегјӧн ещаҗык, мыјԁа сылӧн вӧлі ворстӧԇыс. Кымын шег сылӧн лоі?</text:p>
      <text:p text:style-name="P1">818. Пріјутын ԍеталісны кӧмкот. Ԃеԏінајаслы ԍетісны 21 гоз, нывкајаслы квајтӧн унҗык, на-гӧгӧр старајтчыԍјаслы 8-ыԍ ещаҗык сы-ԁорыԍ, мыјԁа ԍет<text:span text:style-name="T21">і</text:span>сны став чеԉаԃыслы. Ставыс пріјутын вӧлі 63 морт. Кымын мортлы ез тырмы кӧмкотыс?</text:p>
      <text:p text:style-name="P1">819. 4 аршын ԍӧԁ нојыԍ ԁа 5 аршын руԁыԍ мынтісны 71 шајт. Ԍӧԁыс вӧлі ԁонаҗык 2 шајтӧн аршын. Ԁона-ӧ сулалӧ ԍӧԁ нојыс?</text:p>
      <text:p text:style-name="P1">820. Ԃеԏіна пуктіс кык ԅептӧ 91 ур. Сіјӧ-кӧ боԍтас ӧԏі ԅепыԍ 15 ур, мӧԁыԍ 18 ур, сылӧн лоас кыкнан ԅептас ӧтмынԁаӧн. Кымын ур сылӧн быԁ ԅептын?</text:p>
      <text:p text:style-name="P1">821. Кока лавкалӧн вӧлі 7 чуԋкыщ, 12 урӧн быԁ чуԋкыщ. Став чуԋкыщсӧ сіјӧ вузаліс 1 шајтыԍ. Уна-ӧ сіјӧ боԍтіс барыш?</text:p>
      <text:p text:style-name="P1">822. Кык јашщікын вӧлі 74 тув щај. Кор ӧԏікԍыс вузалісны 8 тув, сені лоі кыкыԍ ещаҗык мӧԁԍыс. Кымын тувӧн вӧлі быԁ јашщікын вузавтӧԇыс?</text:p>
      <text:p text:style-name="P1">823. Коԁлӧнкӧ вӧлі 4 аршын ԍіԏеч, 24 урӧн аршын. Сіјӧ вежіс ԍіԏечсӧ 6 аршын ԁӧра-вылӧ. Уна-ӧ сулалӧ 1 аршын ԁӧра?</text:p>
      <text:p text:style-name="P1">824 Ԃеԏіналӧн вӧлі 65 ур. Сіјӧ віԇіс 14 ур ӧрӧшкі вылӧ, кујім-мынԁа унҗык кампет вылӧ. Уна-ӧ ԍӧм сылӧн коԉі?</text:p>
      <text:p text:style-name="P1">825. 3 чоја-вока боԍтісны ізтӧг кӧрӧб, јукісны став ізтӧгсӧ ӧтмынԁаӧн, завоԃітісны ворсны. Мікулај җынԍыс вӧчіс керка, мыј коԉі ԍетіс чојјаслы: ӧԏілы 9, мӧԁлы 7 ізтӧг. Уна-ӧ ізтӧг вӧлі ставыс?</text:p>
      <text:p text:style-name="P1">826. Быԁ тӧлыԍ баԏ ԍетӧ Ӧԉӧкԍејлы 3 шајтӧн. Сіјӧ ԍӧм вылӧ Ӧԉӧкԍеј боԍтӧ ԋігајас. Ӧԏі воӧ сіјӧ боԍтіс 3 ԋіга 6 шајтӧн, ԁа кымын-кӧ ԋ<text:span text:style-name="T21">і</text:span>га 3 шајт? Кымын 3 шајта ԋіга боԍтіс Ӧԉӧкԍеј?</text:p>
      <text:p text:style-name="P1">827. Уԉӧ кыӧ іԇасыԍ шԉапа. Быԁ шԉапа-вылӧ мунӧ 12 аршын іԇас ԉента. Сылы щӧктісны кыны 7 шԉапа. Ӧԏі лунӧ сіјӧ кыіс 7 аршын іԇас ԉента, мукӧԁ лунјаснас — 11 аршынӧн. Кымын лунӧн Уԉӧ кыіс став шԉапас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2T18:07:00.234408603</meta:creation-date>
    <meta:editing-duration>PT33M3S</meta:editing-duration>
    <meta:editing-cycles>5</meta:editing-cycles>
    <meta:generator>LibreOffice/5.0.0.5$Linux_x86 LibreOffice_project/437e4abdf9e72fd0a6e6f8697a0e659bc77f9b10</meta:generator>
    <meta:initial-creator>Enye  Lav</meta:initial-creator>
    <dc:date>2016-07-02T22:34:40.441958400</dc:date>
    <dc:creator>Enye  Lav</dc:creator>
    <meta:document-statistic meta:table-count="0" meta:image-count="0" meta:object-count="0" meta:page-count="25" meta:paragraph-count="661" meta:word-count="11973" meta:character-count="69614" meta:non-whitespace-character-count="58279"/>
  </office:meta>
</office:document-meta>
</file>