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Calibri2" svg:font-family="Calibri"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6e3e5" officeooo:paragraph-rsid="0016e3e5"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6e3e5" officeooo:paragraph-rsid="00250c3c"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6e3e5" officeooo:paragraph-rsid="0029c57a"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6e3e5" officeooo:paragraph-rsid="002b8681"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6e3e5" officeooo:paragraph-rsid="002d3582"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6e3e5" officeooo:paragraph-rsid="002e9528"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fo:color="#800000" style:font-name="Calibri1" fo:language="zxx" fo:country="none" officeooo:rsid="0016e3e5" officeooo:paragraph-rsid="0016e3e5" style:font-size-asian="10.5pt" style:language-asian="zxx" style:country-asian="none" style:language-complex="zxx" style:country-complex="none"/>
    </style:style>
    <style:style style:name="T1" style:family="text">
      <style:text-properties officeooo:rsid="0017426a"/>
    </style:style>
    <style:style style:name="T2" style:family="text">
      <style:text-properties fo:background-color="#ffff99" loext:char-shading-value="0"/>
    </style:style>
    <style:style style:name="T3" style:family="text">
      <style:text-properties officeooo:rsid="0017426a" fo:background-color="#ffff99" loext:char-shading-value="0"/>
    </style:style>
    <style:style style:name="T4" style:family="text">
      <style:text-properties officeooo:rsid="0019240a" fo:background-color="#ffff99" loext:char-shading-value="0"/>
    </style:style>
    <style:style style:name="T5" style:family="text">
      <style:text-properties officeooo:rsid="001a05fd" fo:background-color="#ffff99" loext:char-shading-value="0"/>
    </style:style>
    <style:style style:name="T6" style:family="text">
      <style:text-properties officeooo:rsid="0020feda" fo:background-color="#ffff99" loext:char-shading-value="0"/>
    </style:style>
    <style:style style:name="T7" style:family="text">
      <style:text-properties officeooo:rsid="0021817e" fo:background-color="#ffff99" loext:char-shading-value="0"/>
    </style:style>
    <style:style style:name="T8" style:family="text">
      <style:text-properties officeooo:rsid="0023bb6b" fo:background-color="#ffff99" loext:char-shading-value="0"/>
    </style:style>
    <style:style style:name="T9" style:family="text">
      <style:text-properties officeooo:rsid="00250c3c" fo:background-color="#ffff99" loext:char-shading-value="0"/>
    </style:style>
    <style:style style:name="T10" style:family="text">
      <style:text-properties officeooo:rsid="00270ef6" fo:background-color="#ffff99" loext:char-shading-value="0"/>
    </style:style>
    <style:style style:name="T11" style:family="text">
      <style:text-properties officeooo:rsid="0028b53c" fo:background-color="#ffff99" loext:char-shading-value="0"/>
    </style:style>
    <style:style style:name="T12" style:family="text">
      <style:text-properties officeooo:rsid="0028df82" fo:background-color="#ffff99" loext:char-shading-value="0"/>
    </style:style>
    <style:style style:name="T13" style:family="text">
      <style:text-properties officeooo:rsid="0029ce6f" fo:background-color="#ffff99" loext:char-shading-value="0"/>
    </style:style>
    <style:style style:name="T14" style:family="text">
      <style:text-properties officeooo:rsid="002b8681" fo:background-color="#ffff99" loext:char-shading-value="0"/>
    </style:style>
    <style:style style:name="T15" style:family="text">
      <style:text-properties officeooo:rsid="002dd59f" fo:background-color="#ffff99" loext:char-shading-value="0"/>
    </style:style>
    <style:style style:name="T16" style:family="text">
      <style:text-properties officeooo:rsid="0035a9ac" fo:background-color="#ffff99" loext:char-shading-value="0"/>
    </style:style>
    <style:style style:name="T17" style:family="text">
      <style:text-properties style:font-name="Calibri" officeooo:rsid="0019240a" fo:background-color="#ffff99" loext:char-shading-value="0"/>
    </style:style>
    <style:style style:name="T18" style:family="text">
      <style:text-properties officeooo:rsid="001cb38c"/>
    </style:style>
    <style:style style:name="T19" style:family="text">
      <style:text-properties officeooo:rsid="001d16b5"/>
    </style:style>
    <style:style style:name="T20" style:family="text">
      <style:text-properties fo:background-color="#66ffff" loext:char-shading-value="0"/>
    </style:style>
    <style:style style:name="T21" style:family="text">
      <style:text-properties fo:background-color="#66ffff" loext:char-shading-value="0"/>
    </style:style>
    <style:style style:name="T22" style:family="text">
      <style:text-properties officeooo:rsid="001d16b5" fo:background-color="transparent" loext:char-shading-value="0"/>
    </style:style>
    <style:style style:name="T23" style:family="text">
      <style:text-properties officeooo:rsid="001db62a"/>
    </style:style>
    <style:style style:name="T24" style:family="text">
      <style:text-properties officeooo:rsid="0020feda"/>
    </style:style>
    <style:style style:name="T25" style:family="text">
      <style:text-properties officeooo:rsid="0021817e"/>
    </style:style>
    <style:style style:name="T26" style:family="text">
      <style:text-properties officeooo:rsid="0023360b"/>
    </style:style>
    <style:style style:name="T27" style:family="text">
      <style:text-properties fo:color="#ff00cc"/>
    </style:style>
    <style:style style:name="T28" style:family="text">
      <style:text-properties officeooo:rsid="0023bb6b"/>
    </style:style>
    <style:style style:name="T29" style:family="text">
      <style:text-properties officeooo:rsid="00250c3c"/>
    </style:style>
    <style:style style:name="T30" style:family="text">
      <style:text-properties officeooo:rsid="0025aec8"/>
    </style:style>
    <style:style style:name="T31" style:family="text">
      <style:text-properties officeooo:rsid="00270ef6"/>
    </style:style>
    <style:style style:name="T32" style:family="text">
      <style:text-properties officeooo:rsid="0028b53c"/>
    </style:style>
    <style:style style:name="T33" style:family="text">
      <style:text-properties officeooo:rsid="0028df82"/>
    </style:style>
    <style:style style:name="T34" style:family="text">
      <style:text-properties officeooo:rsid="002a7d77"/>
    </style:style>
    <style:style style:name="T35" style:family="text">
      <style:text-properties officeooo:rsid="002b8681"/>
    </style:style>
    <style:style style:name="T36" style:family="text">
      <style:text-properties style:font-name="Calibri2" fo:language="kpv" fo:country="RU" officeooo:rsid="000c9414"/>
    </style:style>
    <style:style style:name="T37" style:family="text">
      <style:text-properties style:font-name="Calibri2" fo:language="kpv" fo:country="RU" officeooo:rsid="00292b60"/>
    </style:style>
    <style:style style:name="T38" style:family="text">
      <style:text-properties officeooo:rsid="002e5c6d"/>
    </style:style>
    <style:style style:name="T39" style:family="text">
      <style:text-properties officeooo:rsid="0030be8b"/>
    </style:style>
    <style:style style:name="T40" style:family="text">
      <style:text-properties officeooo:rsid="00315922"/>
    </style:style>
    <style:style style:name="T41" style:family="text">
      <style:text-properties officeooo:rsid="0031d876"/>
    </style:style>
    <style:style style:name="T42" style:family="text">
      <style:text-properties officeooo:rsid="00320165" fo:background-color="#ffff00" loext:char-shading-value="0"/>
    </style:style>
    <style:style style:name="T43" style:family="text">
      <style:text-properties officeooo:rsid="00321b4c" fo:background-color="#ffff00" loext:char-shading-value="0"/>
    </style:style>
    <style:style style:name="T44" style:family="text">
      <style:text-properties officeooo:rsid="0033f5f5"/>
    </style:style>
    <style:style style:name="T45" style:family="text">
      <style:text-properties officeooo:rsid="003678c6"/>
    </style:style>
    <style:style style:name="T46" style:family="text">
      <style:text-properties officeooo:rsid="0038385c"/>
    </style:style>
    <style:style style:name="T47" style:family="text">
      <style:text-properties officeooo:rsid="003a2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Жугыԉ.</text:p>
      <text:p text:style-name="P1"/>
      <text:p text:style-name="P1">К<text:span text:style-name="T18">О</text:span>Ԁ<text:span text:style-name="T18">І</text:span> МЫЖА?..</text:p>
      <text:p text:style-name="P1">(Кто виноват?).</text:p>
      <text:p text:style-name="P1"/>
      <text:p text:style-name="P1">Віт торја ԁрама.</text:p>
      <text:p text:style-name="P1"/>
      <text:p text:style-name="P1">1923 во.</text:p>
      <text:p text:style-name="P1">Комі ԋіга леԇан ін.</text:p>
      <text:p text:style-name="P1">Сыктывԁін кар.</text:p>
      <text:p text:style-name="P1"/>
      <text:p text:style-name="P1">&lt;&gt;</text:p>
      <text:p text:style-name="P1"/>
      <text:p text:style-name="P1">Ворсыԍјас:</text:p>
      <text:p text:style-name="P1">Опоԋ Ӧнԁреј — ар 55, јуԍӧм морт.</text:p>
      <text:p text:style-name="P1">Таԏԏана — сылӧн гӧтыр, ар 52, віԍӧ морӧснас.</text:p>
      <text:p text:style-name="P1"><text:span text:style-name="T3">Н</text:span>алӧн чеԉаԃ<text:span text:style-name="T2">:</text:span></text:p>
      <text:p text:style-name="P1">Ӧԉӧксан — ӧԁјӧ пуԅӧ-скӧрмӧ, сој пӧла</text:p>
      <text:p text:style-name="P1">Павел — ар 19, авја, вежӧра, зіԉ, рам зон</text:p>
      <text:p text:style-name="P1">Каԏа — ар 23. Зев вома, піԋаԍыԍ.</text:p>
      <text:p text:style-name="P1">Ԉіза — ар 12.</text:p>
      <text:p text:style-name="P1">Палаԉеј — ар 35 мужік, гӧрба. муԃер ԁа најан; ԍорԋітӧ веԍкоԃа: оз торја ԋӧжјӧ, ԋі оз ӧԁјӧ.</text:p>
      <text:p text:style-name="P1">Морозов Грігоріј Ԃеміԁовіч — јуԍӧм ущіԏеԉ.</text:p>
      <text:p text:style-name="P1">Ваԋӧ — ар 25 зон, јона јуӧ: Ӧнԁрејлӧн јортыс.</text:p>
      <text:p text:style-name="P1">Попаԃԃа — кыз, ԁолыԁа олыԍ, кокԋі вежӧра.</text:p>
      <text:p text:style-name="P1">Зыков Ԍт. Ԍт. — сылӧн пі, ар 40; озыр морт бур (карса) паԍкӧма, зев кутӧԁа.</text:p>
      <text:p text:style-name="P1">Анна — мусук Павеллӧн.</text:p>
      <text:p text:style-name="P1">Агԋіја.</text:p>
      <text:p text:style-name="P1">Ураԃԋік.</text:p>
      <text:p text:style-name="P1"/>
      <text:p text:style-name="P1">Меԁвоԇԇа ворсӧм.</text:p>
      <text:p text:style-name="P1"/>
      <text:p text:style-name="P1">Креԍԏанск<text:span text:style-name="T18">ӧ</text:span>ј керка пыщкӧс: веԍкыԁа — ӧԇӧс посвоԇӧ, шујгавыв — горԋічаӧ. Веԍкыԁлаԁорын ӧшіԋ. Ӧшіԋ воԇын пызан. Шујгавыв пеԉӧсын пач: ԋеуна воԇын<text:span text:style-name="T18">җ</text:span>ык сумԁалабіч (шкап). Занавес воԍтігӧн кујімӧн пукалӧны пызан сајын, ԍојӧны. Регыԁ четчӧны: мам іԁралӧ пызан вылы<text:span text:style-name="T18">ԍ</text:span>, Павел паԍтаԍӧ. Каԏа чышјана пукалӧ лабічын бокын, зумыштчӧмӧн.</text:p>
      <text:p text:style-name="P1"/>
      <text:p text:style-name="P1">I петкӧԁчӧм.</text:p>
      <text:p text:style-name="P1">Таԏԏана, Павел, Каԏа, Ԉізук.</text:p>
      <text:p text:style-name="P1"/>
      <text:p text:style-name="P1">Павел. Лок, мамӧ, кӧјԁыстӧ пуктам (картузаԍӧ).</text:p>
      <text:p text:style-name="P1">Таԏԏана. Пыр, пыр... Лок-кӧԏ, Каԏеріна, пызансӧ <text:span text:style-name="T4">і</text:span>ԁрышт ԁа таԍті-паԋсӧ мыԍкышт. Мыј-нӧ пукалан?</text:p>
      <text:p text:style-name="P1">Каԏа. Кута-тај тіјанлыԍ ԋулӧмнытӧ мыԍкыны.</text:p>
      <text:p text:style-name="P1">Павел. Бӧрвылас, мамӧ, мыԍкалан. <text:span text:style-name="T13">Ӧ</text:span>ԁјӧнҗык колӧ кајны му вылӧ, меԁ талун <text:soft-page-break/>піԋовтчас. Ме-інӧ ӧтнамӧн пета ԁа пукта.</text:p>
      <text:p text:style-name="P1">Таԏԏана. Мун пет, амбартӧ воԍты ԁа пуԁовԋаас лӧԁ... Каԏӧ, мун ԉібӧ кӧјԁыссӧ пуктӧј...</text:p>
      <text:p text:style-name="P1">Павел. Меԁ Каԏаыԁ шојтчыштас. Вежон-на-ӧԁ сӧмын і олӧ гортын. (Ԋӧжјӧԋік Каԏалы). Каԏа, те мамыԁ вылӧ ен скӧрав (Боԍтӧ амбар кԉуч, мӧԁӧԁчӧ петны).</text:p>
      <text:p text:style-name="P1">Ԉізук. Павел, ме щӧщ текӧԁ муна.</text:p>
      <text:p text:style-name="P1">Павел. Лок, лок, Ԉізук (петӧны).</text:p>
      <text:p text:style-name="P1"/>
      <text:p text:style-name="P1">II петкӧԁчӧм.</text:p>
      <text:p text:style-name="P1">Таԏԏана Каԏакӧԁ.</text:p>
      <text:p text:style-name="P1"/>
      <text:p text:style-name="P1">Таԏԏана. Мыј бара текӧԁ, Каԏӧ, лоӧма? Пыр мыј-кӧ зумыштчӧмыԁ, пыр мыјкӧ оз тырмы теԁ? Коԁ вылӧ лачаӧн-нӧ олан?.. Ме омӧԉік, баԏыԁ быԁлун коԁ... Павел-ӧԁ, коԋӧр, быԁлаӧ оз тырмы...</text:p>
      <text:p text:style-name="P1">Каԏа. Те асԍыԁ Павелтӧ верман-кӧ еԍкӧ јенҗаҗјӧ лептан-ԋін-ԁа. Сӧмын-ӧԁ јурбітыԍыс оз ло. Менӧ ԁугԁывтӧг віԁан... Бӧр муна карӧ; сені кӧԏ јӧзын ԁа ԍ<text:span text:style-name="T18">о</text:span>-пӧв лӧԍыԁҗык овны.</text:p>
      <text:p text:style-name="P1">Таԏ. (Шога). Чӧв, Каԏӧ, чӧв, мыјла-нӧ те сіјӧ кывјассӧ шуан, госпоԃӧј јенмӧј. Абу-ӧмӧј-нӧ те менам аслам <text:span text:style-name="T18">ԍ</text:span>ӧлӧм-ԁорыԍ торјалӧм ныв... Абу-ӧмӧј шог ԋінӧм кертӧгыԁ овны? Војԁӧр-тај-нӧ велӧԁчігаԁ карԍыԁ вӧлі воан-ԁа быԁтор керан, ӧні-нӧ мыј лоі текӧԁ?</text:p>
      <text:p text:style-name="P1"><text:span text:style-name="T18">К</text:span>аԏа. (Скӧра, важ-мозыс). Ег-на важӧн лок гортаԁ, поԅӧ і гӧԍԏа-пыԃԃі олыштны.</text:p>
      <text:p text:style-name="P1">Таԏ. Воԇԇа-моз-кӧ суԇԍӧмӧн олам вӧлі, ԃерт еԍкӧ-ԁа...</text:p>
      <text:p text:style-name="P1">Каԏа. (Торкӧ). Ме-понԁа-ӧмӧј та-выјӧԇсӧ воіԁ?</text:p>
      <text:p text:style-name="P1">Таԏ. Коԁі-нӧ тенӧ мыжалӧ, Каԏа? Павел-тај-нӧ абу-жӧ еԍкӧ мыжа-ԁа, лун-лун песԍӧ. Сы уҗӧн ставным олам.</text:p>
      <text:p text:style-name="P1">Каԏа. (Ԉока). Бара Павел!.. (Пырӧ Ԉізук).</text:p>
      <text:p text:style-name="P1"/>
      <text:p text:style-name="P1">ІІІ петкӧԁчӧм,</text:p>
      <text:p text:style-name="P1">Најӧ-жӧ-ԁа Ԉізук</text:p>
      <text:p text:style-name="P1"/>
      <text:p text:style-name="P1">Ԉізук. Мамӧ, кущӧм тујісӧн ватӧ катӧԁам?</text:p>
      <text:p text:style-name="P1">Таԏ. Павелыԁ воԍтіс-ԋін амбартӧ? Петавны лоӧ отсыштны кӧјԁыссӧ пуктыны.</text:p>
      <text:p text:style-name="P1">Павел. (ӧшіԋулын). Тпру-у-у, Карко... Мыј жӧԇан сені...</text:p>
      <text:p text:style-name="P1">Ԉізук. (Петіг-моз). Міјан кӧјԁысыԁ ԁоԃԃын-ԋін. Мешӧксӧ ме куті, Павелыԁ кіԍтіс...</text:p>
      <text:p text:style-name="P1">(Петӧны)</text:p>
      <text:p text:style-name="P1"/>
      <text:p text:style-name="P1">ІV петкӧԁчӧм.</text:p>
      <text:p text:style-name="P1">Каԏа.</text:p>
      <text:p text:style-name="P1"/>
      <text:p text:style-name="P1">Каԏа. (ӧтнас). Ог вермы ме татӧні овны! Уҗавны щӧктӧны, вӧчны ԍӧԁ уҗ... Менӧ!.. Ка-ка-ка!.. Тырмас! Бӧр Карԁорӧ муна... (Повԅыштӧ). Кущӧм уҗ ԁінӧ ме сені кутчіԍа? Важ уҗ вылӧ ԍетчы<text:span text:style-name="T19">н</text:span>ы — вој-вој леԇны ас ԁінӧ быԁԍама ԍікас јӧзсӧ: томӧс, пӧрыԍӧс, рочјасӧс, ангԉічанајасӧс, прантсузјасӧс; јуны накӧԁ гӧрԁ віна, меліаԍны накӧԁ... брр зывӧка. (Кост). Ог вермы, ме чајта, сы вылӧ ӧні леԁчыны. Куш ԁумыштӧмԍыс зывӧк боԍтӧ. (Ышловԅӧ). Вӧчыштін-жӧ те мекӧԁ, Ваԋечка: мырԁӧн нуін велӧԁчіг-кості Карԁорӧ, ылӧԁін, еновтін ӧтнамӧс тӧԁтӧм јӧз піӧ... (Кост. Јурсӧ ӧшӧԁӧма). Мӧԁ ԍурі, мічаҗык сыыԍ. Сіјӧ менӧ јуӧма ӧԏі бабалы. Ԍујіс менӧ бабаыԁ ічӧԏік гажа горԋічаӧ, кокԋі ԁа зывӧк уҗӧн кынӧмпӧт перјыны. Муртса мыні ме сетыԍ... (ԉокыԍ, ԋімкоԃа). Воԇӧстӧ сыыԍ мынті-жӧ, муса ԁругӧј: мӧԁ пӧԁругатӧ вермі щӧктыны аслам тујӧԁ мунны!Коԉін ӧтнаԁӧн!.. (Кост. Четчӧ). Тані ме ог вермы овны. Кӧԏ мыј, бӧр муна. Кущӧм тані олӧм? Лун-лун уҗав, песԍы, а бурсӧ ԋінӧм он аԁԇыв. <text:soft-page-break/>Баԏ-мам віԁчӧны, ԁаԍ ԋаԋ ԍојыԍӧн ԋімтӧны... Муна! (Пырӧ Таԏԏана, амбар кԉуч ԍујӧ сунлабічӧ).</text:p>
      <text:p text:style-name="P1"/>
      <text:p text:style-name="P1">V петкӧԁчӧм.</text:p>
      <text:p text:style-name="P1">Каԏа ԁа Таԏԏана.</text:p>
      <text:p text:style-name="P1"/>
      <text:p text:style-name="P1">Таԏ. (Бурӧн). Кајыштлы мун, Каԏа, ԃежмаԍны кӧԇігас. Талун Павеллы бара лоӧ аслыс кӧԇны.</text:p>
      <text:p text:style-name="P1">Каԏа. Баԏӧыс-нӧ мыј?</text:p>
      <text:p text:style-name="P1">Таԏ. Кӧн-пӧ сіјӧ. Гашкӧ бара-ԋін саԃтӧм коԁ кӧнкӧ ветлӧԁлӧ-ԁа.</text:p>
      <text:p text:style-name="P1">Каԏа. Саԃтӧм коԁавныԁ быԁӧнлы поԅӧ.</text:p>
      <text:p text:style-name="P1">Таԏ. Ӧԏі бур кыв оз тӧр теныԁ... Ачым-кӧԏ еԍкӧ муна ԁа...</text:p>
      <text:p text:style-name="P1">Каԏа. (Торкӧ). Ачыԁ і мун, ԃежмаԍ. Теныԁ-ӧԁ ковмас ԍојнытӧ, ме сытӧг пӧта.</text:p>
      <text:p text:style-name="P1">Таԏ. (Ԁӧзмыштӧ). Теныԁ кевмы<text:span text:style-name="T19">ԍ</text:span>ӧм-ԁорыԍ еԍкӧ важӧн муні-ԁа, гортсӧ ог лыԍт коԉны. Локтас ачыс ԁа метӧг ставсӧ җоҗӧ леԇас.</text:p>
      <text:p text:style-name="P1">Каԏа. Вај верԁ мыјӧнкӧ војԁӧр, сеԍԍа вӧԉіԍԏі уҗ вылаԁ ысты!</text:p>
      <text:p text:style-name="P1">Таԏ. Јӧзыс ԍојігӧн-нӧ мыј ен ԍој? Ыжԁалыштны-ӧд колӧ... (Каԏа пыркмунӧ. Мам вајӧ ԍојан). Лок, ԍој.</text:p>
      <text:p text:style-name="P1">Каԏа... (Пукԍӧ пызан ԁорӧ, ӧԁјӧ паԋаԍӧ. Четчӧм бӧрас): Локті гортӧ шојтчыштны, шојтчӧм-пыԃԃі пукԍылан ін он аԁԇыв. (Петіг-моз). Талунԍаԋ-жӧ коԍты сукар! Муна тіјан ԁіныԍ. (Петӧ скӧра).</text:p>
      <text:p text:style-name="P1"/>
      <text:p text:style-name="P1">VI петкӧԁчӧм.</text:p>
      <text:p text:style-name="P1">Таԏԏана.</text:p>
      <text:p text:style-name="P1"/>
      <text:p text:style-name="P1">Таԏ. (Ӧтнас). Ԇікӧԇ вежԍӧма. Віт во ветліс Карԁорын ԁа вунӧԁӧма ԍӧԁ уҗтӧ. Кыԍ-нӧ он вунӧԁ! Карын-ӧԁ ԉока кокԋі овны. Віԍтавлӧ-тај ӧԏі озыр барін орԁын-пӧ чеԉаԃсӧ віԇі. Ԃерт сещӧм кокԋіа олӧм-бӧраԁ ԍӧԁ уҗ ԁінаԁ ԍӧкыԁ кутчіԍны. (Шога.) Сетчӧ-жӧ олӧм ԍамным ез ло міјан. Ачыс-кӧ-еԍкӧ ез јуԍы, гашкӧ лӧԍыԁа-на олім. Квајтӧԁ во-ԋін-ӧԁ со јуӧ. Мыј і лоі? Быԏԏӧ керісны віна-ԁінас, јенԍакажнӧј лун коԁ. Кык віԇ-ԋін ԁај мујас јуіс. Ԃерт сеԍԍа Каԏалӧн ԍӧлӧмыс оз лепты уҗавныԁ, скӧралӧ, оз овԍы гортын. Зев-ԋін зіԉа меліа ԍорԋітны, ԁа пыр повԅӧԁчӧ пышјыны. (Кост). Коравліс во квајт сајын ас-сајас гӧрба Палаԉеј, ԁа баԏыс ез ԍет: гӧԉа олӧмсӧ ԁа міԍтӧмлунсӧ сылыԍ ез лепты. Сы бӧрԏі сеԍ<text:span text:style-name="T4">ԍ</text:span>а меԁ бур ԁруг гӧрба Палаԉејыс аслыс лоі. Пыр ӧтвылыԍ мунӧны јуны. (Ышловԅӧ). Колӧма-жӧ еԍкӧ ԍетны-ԁа. Ԃерт карын-ԁорыԍ сы-сајын ԍӧкыԁҗык лоі овны, ԁа кӧԏ-інӧ лоі ас ԍінвоԇын. Мыј ӧні? Мунас караԁ-ԁа шогԍы, тӧжԁыԍ пыр сы-вӧсна... Ватӧ кіԍтӧм бӧрын еща куралан. (Пырӧ Агԋіја).</text:p>
      <text:p text:style-name="P1"/>
      <text:p text:style-name="P1"><text:span text:style-name="T1">V</text:span>ІІ петкӧԁчӧм.</text:p>
      <text:p text:style-name="P1">Таԏԏана ԁа Агԋіја.</text:p>
      <text:p text:style-name="P1"/>
      <text:p text:style-name="P1">Агԋіја. Мыј-нӧ, Таԏԏана ԏӧтка, Каԏерінаыԁ сещӧм скӧр талун?</text:p>
      <text:p text:style-name="P1">Таԏ. Скӧр? — Ме ог тӧԁ. Сылӧн сещӧм моԁаыс.</text:p>
      <text:p text:style-name="P1">Агԋіја. Јуалі-тај, міԍа мамыԁ гортаԁ абу-ԁа, сӧмын мыјкӧ мургыштіс вомгорулас. Ез веԍіг сувтыштлы.</text:p>
      <text:p text:style-name="P1">Таԏ. Му вылӧ термаԍӧ ԁа кӧнкӧ сіјӧн ез сувтлы. Абу-ӧԁ сіјӧ міјан зев варов, оз раԃејт унатӧ ԍорԋітны.</text:p>
      <text:p text:style-name="P1">Агԋіја. Мамыԁ пыр-на мам, век ԁорјан асԍыԁ чеԉаԃтӧ.</text:p>
      <text:p text:style-name="P1">Таԏ. Ог тӧԁ кыті сіјӧ теныԁ талун абу кажітчӧма. Мем-тај зев бур-а.</text:p>
      <text:p text:style-name="P1">Агԋіја. Сіјӧ-тај і шуа, міԍа, мамјасыԁлы пыр бурӧԍ аслаԁ чеԉаԃыԁ... (Пукԍӧ). Ме еԍкӧ <text:soft-page-break/>могӧн те орԁӧԇ-ԁа. Кӧрт зыртӧ он ԍетлы?</text:p>
      <text:p text:style-name="P1">Таԏ. Посвоԇ пеԉӧсын сулалӧ, боԍт.</text:p>
      <text:p text:style-name="P1">Агԋіја. Граԁ кӧсја лептыны картупеԉ-улӧ. Ті онӧ-на кӧсјӧј пуктыԍныԁ?</text:p>
      <text:p text:style-name="P1">Таԏ. Картупеԉ-ԋін пуктаԁ? Вевјаланныԁ-жӧ!</text:p>
      <text:p text:style-name="P1">Агԋіја. Кӧԅајін-коԃыс термаԍӧ. Ме кӧԏ еԍкӧ лун-мӧԁ-кежлӧ ԋужӧԁчышті-на-ԁа.</text:p>
      <text:p text:style-name="P1">Таԏ. Іԁјыԁ кӧԇԍыліс-ԋін?</text:p>
      <text:p text:style-name="P1">Агԋіја. Уна-ӧ-нӧ кӧԇа міјан? Завоԃітлӧмыс сӧмын.</text:p>
      <text:p text:style-name="P1">Таԏ. Міјан еԍкӧ сымԁа-жӧ-ԁа, җынјыс-на абу кӧԇӧма-а. Војԁӧрсӧ егӧ слӧјмӧј, ӧні сеԍԍа Павел пыр-на кер-ԁінын уҗаліс-ԁај.</text:p>
      <text:p text:style-name="P1">Агԋіја. Тіјан ем-на, уна вывԍыԁ быԏԏӧ еща-а. Важӧнҗык-ӧԁ ті меԁ бур олыԍјас вӧлінныԁ. Ӧні-тај мыјкӧ... Ӧԉӧксанԍаԋыԁ-нӧ мыјкӧ волывлӧ оз јуӧрыс?</text:p>
      <text:p text:style-name="P1">Таԏ. Важӧн-ԋін ез волы. Војна вылас боԍтӧмсӧ гіжліс, сеԍԍа ез-на сы-бӧрԏі... Ԍіԅімӧԁ во-ԋін мунӧмыслы.</text:p>
      <text:p text:style-name="P1">Агԋіја. Ԃерт-ԋін ем. Ме сіјӧ мунан воӧ петі верӧссајӧ ԁа піӧјлы-ԋін квајт арӧс. Муніс-жӧ кытчӧкӧ окотасӧ ԏешітны. Мунан лунјасас ме јуалі, міԍа кытчӧ-нӧ мунан, Ӧԉӧксан, ԁа кыв віԇіс: „Меным-пӧ ԇескыԁ тані, Агԋіја. Лолӧј-пӧ паԍкыԁҗык ԁа гажаҗык ін корԍӧ, кыскӧ менӧ кытчӧкӧ воԇӧ. Мыј-пӧ тајӧ олӧмԍыԁ: ныр вылаԁ уԍтӧԇ уҗалан-уҗалан, аслаԁ пыр ԋемтор абу, муртса кынӧмтӧ верԁан“.</text:p>
      <text:p text:style-name="P1">Таԏ. Ӧні-кӧ гортын, кыԅ ӧкмыс арӧс-ԋін Ӧԉӧксан Ԋевскӧј-ԁырјі тырӧ.</text:p>
      <text:p text:style-name="P1">Агԋіја Ок, ԋеуна ез вун! Талун ме Ӧнԁрејла ԍӧм ԍеті: ԁасԍіԅімур.</text:p>
      <text:p text:style-name="P1">Таԏ. Мыјла-нӧ-ԋін ԍетан сылы?</text:p>
      <text:p text:style-name="P1">Агԋіја. Кыԍ-нӧ он ԍет, леԁчӧмӧн корӧ-ԁа. Коԁ јураыԁ-ӧԁ, кага-моз-жӧ, абутӧ оз веріт. Стӧкан-вылӧ-пӧ чукӧрта.</text:p>
      <text:p text:style-name="P1">Таԏ. (Тӧжԁыԍӧм-ног). Јона-ԋін коԁ?</text:p>
      <text:p text:style-name="P1">Агԋіја. Кок јылас оз ӧшјы... (Ԋӧжјӧԋік четчӧ). Мунны лоӧ. Боԍтла-інӧ кӧрт зыртӧ оз-кӧ аслыныԁ ков.</text:p>
      <text:p text:style-name="P1">Таԏ. Ӧні меным, Агԋіја, ԋінӧмӧн мынтыԍныс, ԍӧмыс абу. Павел мӧԁыԍ уҗыштас кӧнкӧ. Ԁа сек.</text:p>
      <text:p text:style-name="P1">Агԋіја. Ка-ка-ка! Ԁасԍіԅімурыԁ-вӧсна он-на, гашкӧ, пышјӧј, ԍетаԁ коркӧ.</text:p>
      <text:p text:style-name="P1">Таԏ. Быԏ-ӧԁ ԍет боԍтӧма-кӧ, мыј керан... (Боԍтӧ амбар кԉуч). Лоӧ пыԅтор нуыштны Ԍемӧ Јогорлы. Тӧнԇі воԇӧсавлім, егӧ вевјалӧј ізӧԁчіныс-ԁа.</text:p>
      <text:p text:style-name="P1">Агԋіја. Пыԅныԁ ем-на?</text:p>
      <text:p text:style-name="P1">Таԏ. (Ышловԅӧ). Ӧні-тај ԍојам-на-а: воԇӧ бара јен ԁа бур јӧз.</text:p>
      <text:p text:style-name="P1">Агԋіја. (Петіг-моз). Ԏешкоԃ, Таԏԏана, олӧмыԁ, ԁумыштан-ԁа. Војԁӧр-ӧмӧј тіјан тащӧм олӧмыԁ вӧлі?.. Ԋаԋыԁ амбар тыр, веԍіг ӧԇӧсыԁ оз пӧԁлаԍ; јајыԁ — уԉыс і косыс мыјԁа колӧ, начкан тор пыр ем. Кущӧм зіԉа завоԃітлінныԁ керкатӧ лептыны. Суԇԍытӧм ен тӧԁлӧј. Ӧні?.. Быԁторла јӧзӧ пет, кевмыԍ. Војԁӧр-ӧмӧј еԍкӧ ме-коԃ орԁаԁ локтіԁ ԁасԍіԅімуртӧ уҗԁыны? Став овмӧсыԁ тіјан ісковтіс віна-понԁа. Јуӧм-вылаԁ сӧмын ԍетчы, велӧԁас ԁорын уԅлыны.</text:p>
      <text:p text:style-name="P1">Таԏ. Ог тӧԁ, кущӧм јен грек суіс міјанӧс.</text:p>
      <text:p text:style-name="P1"/>
      <text:p text:style-name="P1">(Кыкнанныс петӧны. Ԋеԁыр-мыԍԏі пырӧны Ӧнԁреј ԁа Ваԋӧ, коԁӧԍ).</text:p>
      <text:p text:style-name="P1"/>
      <text:p text:style-name="P1">VІІІ петкӧԁчӧм.</text:p>
      <text:p text:style-name="P1"/>
      <text:p text:style-name="P1">Ӧнԁреј ԁа Ваԋӧ.</text:p>
      <text:p text:style-name="P1"/>
      <text:p text:style-name="P1">Ваԋӧ. Зԁорово тіјанлы, креԍԏаԋін піјанлы!</text:p>
      <text:p text:style-name="P1">Анԁреј. Лок, Ваԋӧ, пукԍы.</text:p>
      <text:p text:style-name="P1">Ваԋӧ. Пукԍыны поԅӧ, оз-кӧ поԅ — колӧ. К<text:span text:style-name="T34">а</text:span>-ка-ка! (Пукԍӧ).</text:p>
      <text:p text:style-name="P1"><text:soft-page-break/>А<text:span text:style-name="T19">н</text:span>ԁреј. (Шапкасӧ шыбытӧ лабічӧ. Локтӧ пызан ԁорӧ). Ӧ-ӧ, бара-ԋін жӧрітӧмаӧԍ. Оз ԁугԁывны горшсӧ тыртӧмыԍ. Аԍныс пыр нораԍӧны: ԋаԋ-пӧ абу, ез-пӧ кут тырмыны во вуҗны; сыыԍ менӧ мыжԁӧны. (Пукԍӧ). Таԏӧ!.. Таԏӧ!.. Кӧнӧ<text:span text:style-name="T34">ԍ</text:span> ті?.. Таԏӧ!.. Каԏӧ!.. Пашӧ!.. (Сувтӧ) Таԏӧ!.. Пышјіԁ меыԍ, меԁ оз ков верԁны? (Боԍтӧ пызан вылыԍ таԍті. Кӧсјӧ шыбытны). Ставсӧ пызја!</text:p>
      <text:p text:style-name="P1">Ваԋӧ. (Уԍкӧԁчӧ мырԃԃыны таԍті). Ен шыбыт, Ӧнԁреј ԃаԃ. Таԍтіыԁ абу мыжа. Сіјӧ ас местаас ачыс колантор.</text:p>
      <text:p text:style-name="P1">(Мырԃԃӧ таԍтісӧ, пуктӧ пызан вылӧ).</text:p>
      <text:p text:style-name="P1">Анԁреј. Меԁ оз ԇебԍыны меыԍ, пеж горшјас!</text:p>
      <text:p text:style-name="P1">Ваԋӧ. Најӧ ԇебԍӧмыԍ таԍтіыԁ мыжа, аԉі мыј?</text:p>
      <text:p text:style-name="P1">Анԁреј. Мыј-нӧ, ме мыжа?.. Леԇ! (Бара кӧсјӧ боԍтны). Ставыс аслам лӧԍӧԁӧм тор!.. (Ваԋӧ оз ԍет таԍті). Ставыс ас пӧԍӧн лӧԍӧԁӧма!.. Ставыс аслам!.. Кык му јуі, — аслам!.. Віԇјасӧс јуі, — аслам!.. Мӧскӧс јуі, — аслам!</text:p>
      <text:p text:style-name="P1">Ваԋӧ. Ԋекоԁ оз шу „абу аслаԁ“.</text:p>
      <text:p text:style-name="P1">Анԁреј. Оз шу...</text:p>
      <text:p text:style-name="P1">Ваԋӧ. Ӧнԁреј ԃаԃ, ԍӧмыԁ тенаԁ ԋӧԏі абу?</text:p>
      <text:p text:style-name="P1">Анԁреј. Тенаԁ ем?</text:p>
      <text:p text:style-name="P1">Ваԋӧ. Ем-кӧ тенԍыԁ ог јуаԍ..</text:p>
      <text:p text:style-name="P1">Анԁреј. Аттӧ, кыԇі еԍкӧ суԇӧԁны зев уна ԍӧм, меԁ зев ԁыр тырмас? Ічӧԏіканаԁ міјанлы ԋінӧм, он і тӧԁлы, бырӧ.</text:p>
      <text:p text:style-name="P1">Ваԋӧ. (Гуԍӧԋікӧн). Вај пітӧ јуам, Пашӧтӧ!</text:p>
      <text:p text:style-name="P1">Анԁреј. (Скӧрмӧ). Мы-ыј? Ен колӧкӧ зев ԍерав менӧ-а! Кӧԏ ветымын квајтӧԁ арӧс тырта, завоԃіта-кӧ пыркӧԁа-на тенӧ. (Сувтӧ). Те јӧј-тујӧ менӧ пуктан, а?</text:p>
      <text:p text:style-name="P1">Ваԋӧ. Чӧвлы, чӧвлы, мыј пуԅін. Пукԍы! Ме ог ԍерав, збыԉыԍ ԍорԋіта... Пукԍы! (Пукԍӧԁӧ. Гуԍӧн-моз). Мем ӧԏі морт віԍтавліс: коԁкӧ-кӧ-пӧ кер леԇігӧн кулӧ, ԉібӧ ԁојмас ԁобӧԉкі, — казна баԏ-мамыслы ԍӧм ԍетӧ.</text:p>
      <text:p text:style-name="P1">Анԁреј. (Сулалӧ, віԇӧԁӧ веԍкыԁа Ваԋӧлы ԍінмас). Но!..</text:p>
      <text:p text:style-name="P1">Ваԋӧ. Те кывзы. Ԍетӧ-пӧ ԍӧм... Тенаԁ піыԁ, шуам, кісӧ ԁојԁіс кер ԁінын, чегтӧԇіс лоі. Те гіжан кабала: „Сіԇ-пӧ і сіԇ, ачым пӧрыԍ-ԋін, вӧлі ӧԏі уҗалыԍ ԁај сіјӧ ԁојміс". Казнаԍаԋ теԁ ԍӧм ыстасны. Оз ічӧԏіка, зев уна... Гӧгӧрвоін?</text:p>
      <text:p text:style-name="P1">Анԁреј. Он ылӧԁлы?</text:p>
      <text:p text:style-name="P1">Ваԋӧ. Ог-жӧ ылӧԁлы. Ԍо Крістос, збыԉыԍ віԍтала.</text:p>
      <text:p text:style-name="P1">Анԁреј. Збыԉыԍ віԍталан?!. Меным?!. Те?!. Мыј-пыԃԃі те менӧ пуктан, а? Ме — баԏ, боԍта ԁа асԍым піӧс кута ԋемӧ воштыны, а? Те сещӧмӧн менӧ чајтан?!</text:p>
      <text:p text:style-name="P1">Ваԋӧ. О-о-о!.. Мыјкӧ-тај шуан... Менам-кӧ еԍкӧ чеԉаԃыԁ вӧліны, кӧԏ ԁас, ставнысӧ чеԏверт вінаыԍ вузалі, меԁтыкӧ боԍтыԍјасыс петісны.</text:p>
      <text:p text:style-name="P1">Анԁреј. Сіјӧ те, а тајӧ ме. Те корыԍ, ме...</text:p>
      <text:p text:style-name="P1">Ваԋӧ. Те-інӧ ԍетыԍ... Мыј сещӧма чеԉаԃ ԁорыԁ сулалан? Бурӧс кӧсјан налыԍ боԍтны? Ок, ачыԁ-кӧ уҗавнытӧ он кут вермыны, щыглы-ԋін лоӧ кувны. Боԍт Јовӧ Мікулӧс: мыјӧн-тај кіыс ԇӧрны кутіс, ӧԁјӧ піыс-вылӧ нораԍны мӧԁіс. Сіјӧ-ӧмӧј еԍкӧ ез лӧԍӧԁлы піыслы ембуртӧ?.. Јогор Ԍтепан гозја-вылӧ ыстыԍа. Кор уҗал<text:span text:style-name="T20">ы</text:span>сны ԍінԍыныс бі петтӧԇ, піыс ӧтвыв оліс, ӧні пышјіс. Пӧрыԍ јӧзыԁлы кӧԏ караул горзы: уҗавны-ԋі, верԁны аԍнысӧ оз вермыны. Віԍтавлыны-кӧ сещӧмјастӧ, помыс оз во, сещӧм уна.</text:p>
      <text:p text:style-name="P1">Ан<text:span text:style-name="T19">ԁ</text:span>реј. Ԋінӧм ен віԍтав, ог кывзы.</text:p>
      <text:p text:style-name="P1">Ваԋӧ. Он-кӧ олас. (Сувтӧ). Мем сеԍԍа тан ԋемтор вӧчны. Мунны лоӧ.</text:p>
      <text:p text:style-name="P1">Анԁреј. (Шпыԋмунӧ). Те збыԉ мӧвпалін сіԇ вӧчны?</text:p>
      <text:p text:style-name="P1">Ваԋӧ. Мӧԁіс: збыԉ ԁа збыԉ. (Кӧсјӧ петны).</text:p>
      <text:p text:style-name="P1">Анԁреј. Онӧ-ԋін мунны кӧсјы?</text:p>
      <text:p text:style-name="P1">Ваԋӧ. Кӧсја. Ԋемтор сеԍԍа те-берԁын бергавны мем. Муна.</text:p>
      <text:p text:style-name="P1"><text:soft-page-break/>Анԁреј. Ештан-на. Мунам ӧтлаын, кабакӧ!</text:p>
      <text:p text:style-name="P1">Ваԋӧ. Ԋінӧмла кабакас. Ԍӧмтӧгыԁ сен стӧканнаԁ оз мытчыны.</text:p>
      <text:p text:style-name="P1">Анԁреј. Пукԍыв, міԍа... он-кӧ кӧсјы лӧгӧԁны менӧ.</text:p>
      <text:p text:style-name="P1">Ваԋӧ. (Пукԍӧ). Пукԍі.</text:p>
      <text:p text:style-name="P1">Анԁреј. Те збыԉыԍ шуан?</text:p>
      <text:p text:style-name="P1">Ваԋӧ. Мӧԁіс ԁоԉны...</text:p>
      <text:p text:style-name="P1">Анԁреј. Кыԇ-нӧ сіјӧ вӧчан?.. Но-кӧ, кыԇ вӧчан?..</text:p>
      <text:p text:style-name="P1">Ваԋӧ. Кӧсјыԍ-тыкӧ-а, вӧчныԁ вӧчам... Меԁаԍа Павелыԁкӧԁ щӧщ кер леԇны. Мунам ԁа завоԃітчам. Коркӧ ԋекоркӧ, бласлӧ Крістосӧн пӧрӧԁа ме пусӧ сы вылӧ. Сеԍԍа ԁугԁа уҗавны. Оз-кӧ кутны леԇны, віԍӧмӧ уԍкӧԁча. Ԃерт ме тајӧ прӧста ог вӧч, җын ԍӧмсӧ меным.</text:p>
      <text:p text:style-name="P1">Анԁреј. Ԍӧлӧмыԁ мыј кутас вӧчны, сіјӧ ен мӧвпав?</text:p>
      <text:p text:style-name="P1">Ваԋӧ. Коԁыскӧ ӧԏіыс. Ԍӧлӧм-вылаԁ-кӧ понԁам віԇӧԁны, ԋінӧм-вылӧ лоӧ гажӧԁчыныԁ.</text:p>
      <text:p text:style-name="P1">Анԁреј. Оз-ӧ поԅ кыԇкӧ мӧԁ-ногӧн, мӧԁлаы<text:span text:style-name="T19">ԍ</text:span> суԇӧԁны ԍӧмсӧ?.. Ок, олӧм! Таԇі-ӧмӧј ме овлі? Талун кымынлаӧ лоі пыравны ужԁыԍны: коԁлыԍ кујімур коран, коԁлыԍ ԍіԅімур ԁа ԁасԍіԅімур; ԁа-ӧԁ јешщӧ кевмыԍӧмӧн. Меным кевмыԍӧмӧн корны кујімур!.. Војԁӧр вӧлі ас ԁінӧ быԁӧн котӧртӧны, јенмогыԍӧн корӧны ԍӧмтӧ... Быԁӧн ыл<text:span text:style-name="T20">ы</text:span><text:span text:style-name="T22">ԍ</text:span>аԋ шапкасӧ пӧртчӧмӧн зԁоровајтчылісны. Ӧні... сувтӧмӧн віԇӧԁӧны ԁа ԍералӧны ме вылӧ.</text:p>
      <text:p text:style-name="P1">Ваԋӧ. Меным војԁӧртӧ копраԍӧны-жӧ вӧлі.</text:p>
      <text:p text:style-name="P1">Анԁреј. Теныԁ, ка-ка-ка! Корыԍлы!..</text:p>
      <text:p text:style-name="P1">Ваԋӧ. Мыјнӧ-на, збыԉ. Ічӧтԁырјі ыҗыԁлун вежонӧ поп ветлігӧн боԍтан ӧбразтӧ новлӧԁлыны, ԁа быԁ паныԁаԍыԍ теныԁ боԍтлас шапкасӧ, пернапасаԍас-і. Шуан корыԍ. Абу-на: кык пуԁовԋа ԍу быԁ во кӧԇа, пӧрыԍ мамӧс верԁа. Текӧԁ-кӧ паныԁаԍа, шапкаӧс ог-на і пӧртчы. Мун ԁај шу сеԍԍа корыԍӧн... Ен вунӧԁ мыј кӧсјін піыԁкӧԁ вӧчны.</text:p>
      <text:p text:style-name="P1">Ӧнԁреј. (Мӧвпалӧ, сеԍԍа): Ог лыԍт.</text:p>
      <text:p text:style-name="P1">Ваԋӧ. Кӧч ԍӧлӧм, он лыԍт... Ԍӧмыԁ мыјԁа лоӧ!</text:p>
      <text:p text:style-name="P1">Анԁреј. Кор-на јешщӧ сіјӧ лоӧ. Вермам сетчӧԇ кувны.</text:p>
      <text:p text:style-name="P1">Ваԋӧ. Те ен кув. Сіԇтӧ ме вӧчны вӧча, а мынтыԍныс ԋекоԁ оз ло.</text:p>
      <text:p text:style-name="P1">Анԁреј. Меным ӧні колӧ јуыштны.</text:p>
      <text:p text:style-name="P1">Ваԋӧ. Ӧні кежас бара мӧвпалам кытыԍ суԇӧԁны. (Сіјӧ кывјассӧ шуігӧн пырӧ гӧрба Палаԉеј).</text:p>
      <text:p text:style-name="P1">Анԁреј. (Повԅӧмӧн). Лаԋт, коԁкӧ локтіс.</text:p>
      <text:p text:style-name="P1"/>
      <text:p text:style-name="P1">IX петкӧԁчӧм.</text:p>
      <text:p text:style-name="P1"/>
      <text:p text:style-name="P1">Најӧ-жӧ ԁа Палаԉеј.</text:p>
      <text:p text:style-name="P1"/>
      <text:p text:style-name="P1">Палаԉеј. Оланныԁ-выланныԁ!.. Гуԉајтанныԁ кык ԁруг?</text:p>
      <text:p text:style-name="P1">Ваԋӧ. Гуԉајтам.</text:p>
      <text:p text:style-name="P1">Палаԉеј. Сіԇ, сіԇ...</text:p>
      <text:p text:style-name="P1">Анԁреј. Лок щӧщ гуԉајтам міјанкӧԁ!</text:p>
      <text:p text:style-name="P1">Палаԉеј. Ог-ԋін. Ԁӧзмі.</text:p>
      <text:p text:style-name="P1">Анԁреј. Регыԁӧн те ԁӧзмін, јортӧ. Тӧлыԍ-кынԇі ен і гажӧԁчы мекӧԁ.</text:p>
      <text:p text:style-name="P1">Палаԉеј. (Ԉокыԍ ԍінмыс југԋітлӧ: шпыԋ<text:span text:style-name="T19">м</text:span>унӧ). Тырмас!</text:p>
      <text:p text:style-name="P1">Анԁреј. Ме-тај-нӧ со квајтӧԁ во-ԋін ԁугԁывтӧг гажӧԁча.</text:p>
      <text:p text:style-name="P1">Палаԉеј. Тенаԁ уҗалыԍсӧ быԁтӧма, мыј ԋе гажӧԁчыны.</text:p>
      <text:p text:style-name="P1">Ваԋӧ. Ԃерт-жӧ.</text:p>
      <text:p text:style-name="P1">Анԁреј. Уҗԁыв ԍӧмтӧ, Палаԉеј.</text:p>
      <text:p text:style-name="P1">Палаԉеј. Кытыԍ? Кущӧм ԍӧм менам ем?</text:p>
      <text:p text:style-name="P1"><text:soft-page-break/>Ваԋӧ. Тенаԁ еԍкӧ ем-ԁа.</text:p>
      <text:p text:style-name="P4">Анԁреј. Уҗԁыв мыјкӧ-мынԁа. Регыԁ бӧр ԍета.</text:p>
      <text:p text:style-name="P4">Палаԉеј. Лӧԍӧԁӧма-тај менам тіјанлы.</text:p>
      <text:p text:style-name="P1">Анԁреј. Аттӧ... Кы-ы...</text:p>
      <text:p text:style-name="P1">Ваԋӧ. Омӧԉ уҗ...</text:p>
      <text:p text:style-name="P1">Анԁреј. (Мӧвпалӧ, сеԍԍа пызанӧ кучкӧ). Керкаӧс вузала, боԍт!</text:p>
      <text:p text:style-name="P1">Палаԉеј. Коԁі? Ме?</text:p>
      <text:p text:style-name="P1">Анԁреј. (Ԍерӧгтӧ). Ваԋӧ-ӧԁ тон оз, ԃерт те. Палаԉеј. Выԉтӧ?.. Ԋіщ вылын-ԋін-ԁа.</text:p>
      <text:p text:style-name="P1">Ваԋӧ. Коԍавныԁ верман, мајбыр.</text:p>
      <text:p text:style-name="P1">Палаԉеј. Ме ог тӧԁ. Ԋінӧм меным керканаԁ вӧчныс-ԁа. Уна-ӧ коран?</text:p>
      <text:p text:style-name="P1">Анԁреј. Кујім ԍо, ԁа чеԏверт віна ӧтвылыԍ јуны.</text:p>
      <text:p text:style-name="P1">Палаԉеј. Уна-тај кӧсјан. Куш стыныԁ вылӧ! Олан керкаӧԇ воштыны сіјӧс уна тор-на ковмас.</text:p>
      <text:p text:style-name="P1">Анԁреј. Уна кажітчіс?.. Абу-кӧ уна-а... Кык ԍоыԍ-інӧ ԍета.</text:p>
      <text:p text:style-name="P1">Палаԉеј (Кызӧгтӧ). К-кы!.. Боԍт кӧкјамысԁасӧс.</text:p>
      <text:p text:style-name="P1">Анԁреј. Ен сӧр.</text:p>
      <text:p text:style-name="P1">Палаԉеј. Сыыԍ уна ог ԍет. Важ тӧԁса-куԅа кык чеԏверт віна соԁта сы ԁінӧ.</text:p>
      <text:p text:style-name="P1">Анԁреј. Ог... Ԋінӧм вылӧ ог...</text:p>
      <text:p text:style-name="P1">Палаԉеј. Он-кӧ олас. Ме-тај ог кор, ачыԁ вӧзјан.</text:p>
      <text:p text:style-name="P1">Анԁреј. Но, зонмӧ... Ваԋӧ, те-нӧ мыј шуан?</text:p>
      <text:p text:style-name="P1">Ваԋӧ. Ме керкајастӧ ег вузавлывлы ԁа ог тӧԁ.</text:p>
      <text:p text:style-name="P1">Анԁреј. Но-о!.. (Сувтӧ). Вај кітӧ! Ԍо ветымыныԍ!</text:p>
      <text:p text:style-name="P1">Палаԉеј. Кӧкјамысԁасыԍ колӧкӧ боԍта. Сыыԍ уна ог <text:span text:style-name="T14">ԍ</text:span>ет, оз сулав.</text:p>
      <text:p text:style-name="P1">Анԁреј. Ачыԁ сеԍԍа тӧԁан... Ԍӧмыԁ, шуан, уҗԁывныԁ абу?</text:p>
      <text:p text:style-name="P1">Палаԉеј. Абу.</text:p>
      <text:p text:style-name="P1"><text:span text:style-name="T23">В</text:span>аԋӧ. Выԉ керкаыԁ-ӧԁ ԍо ветымыныԁ сулалӧ-жӧ, Палаԉеј?</text:p>
      <text:p text:style-name="P1">Пала<text:span text:style-name="T23">ԉ</text:span>еј. Сулалӧ-кӧ, боԍт!</text:p>
      <text:p text:style-name="P1">Ваԋӧ. Вӧлі-кӧ мыј-вылӧ боԍтнысӧ, ԃерт боԍті.</text:p>
      <text:p text:style-name="P1">Анԁреј. Но, ԍоӧс-інӧ.</text:p>
      <text:p text:style-name="P1">Палаԉеј. Шуӧма: ог! Грӧш ог соԁты!</text:p>
      <text:p text:style-name="P1">Ваԋӧ. Ӧнԁреј ԃаԃ, ме-ногӧн-кӧ керка вылаԁ кӧкјамысԁасԍыԁ уна ԋекоԁ оз ԍет.</text:p>
      <text:p text:style-name="P1">Ан<text:span text:style-name="T23">ԁ</text:span>реј. Кыԇ оз <text:span text:style-name="T35">ԍ</text:span>ет? Мыјла?</text:p>
      <text:p text:style-name="P1">Ваԋӧ. Сыыԍ уна оз сулав.</text:p>
      <text:p text:style-name="P1">Анԁреј. Мыј-нӧ те кӧкјамысԁасԍыс шуан ԍетны?</text:p>
      <text:p text:style-name="P1">Ваԋӧ. Поԅӧ.</text:p>
      <text:p text:style-name="P1">Анԁреј. Сіԇ-кӧ, кӧкјамысԁасыԍ... ԁа веԁра віна.</text:p>
      <text:p text:style-name="P1">Ваԋӧ. Быԁ ыҗыԁҗык тор вузалігӧн ԁа боԍтігӧн јенлы колӧ јурбітны.</text:p>
      <text:p text:style-name="P1">Анԁреј. Сытӧг, ԃерт, оз поԅ. „Бласлӧ Крістос“. (Јурбітӧны, сеԍԍа Палаԉеј ԁа Ӧнԁреј кіаԍӧны). Вајӧ вінасӧ ӧні-жӧ јуамӧ. Ваԋӧ, мун котӧртлы вінаысла!</text:p>
      <text:p text:style-name="P1">Палаԉеј. Талун став ԍӧмтӧ ог вермы ԍетны, абу ԍӧрыԍ; аскі ваја. Налӧ ӧні віна-выланыԁ сӧмын. (Перјӧ портмаԋет, ԍетӧ ԍӧм, сеԍԍа боԍтӧ шапкасӧ).</text:p>
      <text:p text:style-name="P1">Анԁреј. Ачыԁ-ӧмӧј он ју?</text:p>
      <text:p text:style-name="P1">Палаԉеј. Ме ог.</text:p>
      <text:p text:style-name="P1">Анԁреј. Сытӧг оз поԅ. Вузӧс боԍтігӧн ӧтлаын јулӧны.</text:p>
      <text:p text:style-name="P1">Ваԋӧ. (Гуԍӧн Ӧнԁрејлы). Меԁ оз-кӧ, меԁ. Міјанлы бурҗык, унҗык ԍурас.</text:p>
      <text:p text:style-name="P1">Анԁреј. Абу бур. Немыԍаԋ-ԋін мунӧ моԁа јуны гырыԍ тор ԋӧбігӧн-вузалігӧн.</text:p>
      <text:p text:style-name="P1">Палаԉеј. Јуӧны, меԁ ԋӧбігӧн вузалыԍ вылӧ ԉок он кут. Ме ог ԉок-куԅа-ԉі мыј-ԉі, сіԇ оз ков јунысӧ.</text:p>
      <text:p text:style-name="P1">(Шапкааԍӧ). Аскіԍаԋ, Ӧнԁреј, керкатӧ кыскавны кута. (Петӧ).</text:p>
      <text:p text:style-name="P1"><text:soft-page-break/></text:p>
      <text:p text:style-name="P1">X петкӧԁчӧм.</text:p>
      <text:p text:style-name="P1"/>
      <text:p text:style-name="P1">Ваԋӧ ԁа Ӧнԁреј.</text:p>
      <text:p text:style-name="P1"/>
      <text:p text:style-name="P1">Ваԋӧ. (Кіјассӧ ԋіртӧ воча). Лӧԍыԁ! (Ԍералӧ).</text:p>
      <text:p text:style-name="P1">Анԁреј. Мунам лок.</text:p>
      <text:p text:style-name="P1">Ваԋӧ. Ме орԁӧ вај ԍӧмтӧ. Тенԍыԁ јешщӧ бабаыԁ аԁԇас ԁа мырԃԃас.</text:p>
      <text:p text:style-name="P1">Анԁреј Мырԃԃыны?.. Меԁ віԁлас.</text:p>
      <text:p text:style-name="P1">Ваԋӧ. (Најана). Мыј еԍкӧ керан?.. Кыјӧԁас тенӧ, ԋещыштас гуԍӧԋікӧн ԁај пышјас. Мыј сыкӧԁ вӧчан?</text:p>
      <text:p text:style-name="P1">Анԁреј. Но, на-інӧ... (Пырӧ ӧԁјӧ Таԏԏана, віԇӧԁлӧ гӧгӧр, кокԋіа лолыштӧ).</text:p>
      <text:p text:style-name="P1"/>
      <text:p text:style-name="P1">XI петкӧԁчӧм.</text:p>
      <text:p text:style-name="P1">Најӧ-жӧ ԁа Таԏԏана.</text:p>
      <text:p text:style-name="P1"/>
      <text:p text:style-name="P1">Таԏ. Кытчӧ-ԋін, Ӧнԁреј? Ӧԏі зԁук гортын он пукышт...</text:p>
      <text:p text:style-name="P1">Анԁреј. А-а, вӧԉіԍԏі воін?!. (Аԁԇӧ амбар кԉуч кіԍыс). Мыј бара амбарԍыс гуԍалін?</text:p>
      <text:p text:style-name="P1">Таԏ. (Пуктӧ кԉучсӧ залавкаас). Јӧј-кӧ те, Ӧԋӧ-а. Мыј-нӧ-ԋін міјан амбарыԍ гуԍалан, куш ԍтенсӧ-кӧ он ну?</text:p>
      <text:p text:style-name="P1">Анԁреј. Ԍурӧ-на. (Пукԍӧ). Вај ԍојны ӧԁјӧ!.. Чӧвт јаја шыԁ!</text:p>
      <text:p text:style-name="P1">Таԏ. Кытыԍ-нӧ јаја шыԁыс? Јӧвва шыԁ ем, ԍој.</text:p>
      <text:p text:style-name="P1">Анԁреј. Ме<text:span text:style-name="T24">н</text:span>ым јај вај!</text:p>
      <text:p text:style-name="P1">Таԏ. Кыԍ-нӧ ме боԍта. Вај јајсӧ ԁа пуа.</text:p>
      <text:p text:style-name="P1">Анԁреј. Еща-на тіјанлы вајавлӧма! Аԍныԁ жӧрітанныԁ, пеж горшјас! Менӧ онӧ верԁӧј.</text:p>
      <text:p text:style-name="P1">Таԏ. Лаԋт, Крі<text:span text:style-name="T20">ԍ</text:span>та раԃі, лаԋт!</text:p>
      <text:p text:style-name="P1">Анԁреј. Коԁі? Ме лаԋта?!. Ме?!. (Ерыштчӧ). Кучка ԁа меԁ паԍмунан сетчӧ! (Таԏԏана віԁчыԍӧ). Е-е, кывтӧ куртчін... На теныԁ! (Кучкӧ Таԏԏаналы морӧсас).</text:p>
      <text:p text:style-name="P1">Таԏ. (Кутчіԍӧ морӧсас, пукԍӧ пач вом ԁорӧ улӧс вылӧ ԁа кызӧ-кашкӧ).</text:p>
      <text:p text:style-name="P1">Ваԋӧ. Тајӧјаслӧн-тај коԍ лыбі, лоӧ пышјыны. Мыјкӧ јешщӧ ԋелаԁнӧ лоас-ԁа ԍвіԃіԏеԉӧ ԍуран... (Ӧԁјӧ петӧ).</text:p>
      <text:p text:style-name="P1">Анԁреј. (Мунӧ пызан ԁорӧ). Тупкан вомтӧ!.. Он кут піԋаԍны!.. (Боԍтӧ шапка, кӧсјӧ мунны. Пырӧ Павел, кіас мешӧк).</text:p>
      <text:p text:style-name="P1"/>
      <text:p text:style-name="P1">XII петкӧԁчӧм.</text:p>
      <text:p text:style-name="P1">Ӧнԁреј, Таԏԏана ԁа Павел.</text:p>
      <text:p text:style-name="P1"/>
      <text:p text:style-name="P1">Павел. Кӧјԁысыԁ ез тырмы. Кӧні-нӧ мамӧыс?.. Баԏ?.. (Аԁԇӧ Таԏԏанаӧс, мунӧ сы ԁінӧ). Мыј-нӧ, мамӧ, лоін?.. Ез-жӧ-ӧԁ баԏӧыԁ кучкы?..</text:p>
      <text:p text:style-name="P1">Таԏ. (Жугыԉа віԇӧԁлӧ Павел вылӧ). Ез... Морӧсӧј бара віԍм<text:span text:style-name="T6">і</text:span>с.</text:p>
      <text:p text:style-name="P1">Анԁреј. (Ԉока). Мыј кӧԏ кучкі?!. Мыј боԍтан менԍым?!. Павел, кајам кӧԇныԁ!</text:p>
      <text:p text:style-name="P1">Павел. Енлы, баԏӧ, кӧјԁыссӧ пуктам-ԁа.</text:p>
      <text:p text:style-name="P1">Анԁреј. Ваԋӧ?.. Мунлі-ӧмӧј-ԋін Ваԋӧыс?.. Корԍлыны колӧ. (Шапкааԍӧ, петӧ).</text:p>
      <text:p text:style-name="P1">Таԏ. (Бӧрԁӧ).</text:p>
      <text:p text:style-name="P1">Павел. (Мел<text:span text:style-name="T20">іја</text:span>). Ен бӧрԁ, мамӧ, бурԁан. Кӧԇԍас-ԁа бара пеԉшӧр ԁінаԁ нула. (Шога). Бӧрԁӧмнаԁ-ӧԁ оз к<text:span text:style-name="T24">о</text:span>кԋӧԁ, олӧмсӧ колӧ вежны.</text:p>
      <text:p text:style-name="P1"/>
      <text:p text:style-name="P1">Занавес.</text:p>
      <text:p text:style-name="P1"/>
      <text:p text:style-name="P1"><text:soft-page-break/>Мӧԁ ворсӧм.</text:p>
      <text:p text:style-name="P1"/>
      <text:p text:style-name="P1">Луԁ выв. Гӧгӧрыс пујас. Веԍкыԁлаԁорын воԇын кык-кујім мыр. Занавес воԍԍігӧн пыԁын кымыԋӧн кујлӧ Па<text:span text:style-name="T24">в</text:span>ел, лыԃԃӧ ԋіга. Ԋеԁыр-мыԍԏі шујгавывԍаԋ пырӧ Анна.</text:p>
      <text:p text:style-name="P1"/>
      <text:p text:style-name="P1">I петкӧԁчӧм.</text:p>
      <text:p text:style-name="P1">Павел ԁа Анна.</text:p>
      <text:p text:style-name="P1"/>
      <text:p text:style-name="P3">Анна. (Быԏԏӧ повԅӧ). Павел!.. Мыј-нӧ тані керан?</text:p>
      <text:p text:style-name="P3">Павел. (Черӧбтӧ). Ме?.. Ԋінӧм ог. Со-тај кујла... (Пукԍӧ). Те-нӧ, быԏԏӧкӧ, коԁарӧ піԍкӧԁчан?</text:p>
      <text:p text:style-name="P1">Анна. Ме? (Гӧрԁӧԁӧ). Ме ачым ог тӧԁ кытчӧ муна. Со-тај татчӧ воі-а (Јанԇіма ԍерӧгтӧ).</text:p>
      <text:p text:style-name="P1">Павел. Сіԇ-інӧ...</text:p>
      <text:p text:style-name="P1">Анна. Шојтчышта те ԁінын. (Пукԍӧ Павел ԁінӧ). Мыј-нӧ, пӧԉіннӧ, те тані ӧтнаԁӧн вӧчан?</text:p>
      <text:p text:style-name="P1">Павел. Ԋінӧм, міԍа, ог... Нӧјті-нӧјті му вылын корӧг, сеԍԍа ԁӧзмі ԁај локті татчӧ гож сајас тупԉаԍыштны.</text:p>
      <text:p text:style-name="P1">Анна. Вӧскреԍеԋԋаас уҗалан?</text:p>
      <text:p text:style-name="P1">Павел. Мыј-нӧ керан, Аннуш. Лоӧ уҗавны, кӧԇаным ԍорміс-ԁа. Ԃерт еԍкӧ абу лӧԍыԁ-ԁа...</text:p>
      <text:p text:style-name="P1">Анна. (Ԍерам-пыр). Ӧні ԍіктын ԍерамыԁ мыј вӧлі!.. Јагвывса Ваԋӧ зев коԁ. Мамыслыԍ чышјансӧ гуԍалӧма ԁа јуӧма. Мамыс страԍт јона бӧрԁӧ, корӧ чышјансӧ: „Ӧԏі-пӧ-ԋін-і вӧлі шоныԁҗык чышјаныс ԁа сіјӧ јуін, тӧкарітін". Ваԋӧ пукалӧ ԁа сӧмын піԋсӧ жерјӧԁлӧ. (Ԍералӧ). Мамыс пыр корӧ, тракӧԁны быԁӧн кутіс пітӧ пеԉпомјасӧԁыс. Ваԋӧыԁ ԁӧзміс-ԉі, мыј-ԉі, четчіс-ԁа котӧртны. Котӧртныԁ оз вермы, ԁа кыԇ-тај грымԋітчас уԍӧ! Сеԍԍа бауӧн еща бок-ног, пон-моз мурзіг-тырјі, мӧԁіс кысԍыны! (Јона ԍералӧ). Сен міјан ԍерамыԁ, кочкавтӧԇ ԇік ԍералім.</text:p>
      <text:p text:style-name="P1">Павел. (Сіјӧ віԍталіг<text:span text:style-name="T2">-</text:span>кості пукалӧ жугыԉа). Мыјла сіԇсӧ вӧчанныԁ... <text:span text:style-name="T25">ԍ</text:span>ераланныԁ, кор бӧрԁны колӧ? (Ышловԅӧ). Ок, Аннуш, јӧз шог-вылӧ ԋекор оз ков ԍеравны. Зев-ӧԁ секі налы ԍӧкыԁ: ԍерамыԁ ԍӧлӧмнысӧ кырыштӧ. Мі сещӧмӧԍ: јӧз шогӧԇ міјанлы веԍкоԃ; меԁтыкӧ асланым ԋекущӧм шог ез вӧв.</text:p>
      <text:p text:style-name="P1">Анна. Зев ԏешкоԃ вӧлі-ԁа. Меԁԍа ԏешкоԃ Ваԋӧлӧн баунас кысԍӧмыс.</text:p>
      <text:p text:style-name="P1">Павел. Те еԍкӧ секі ԁумыштін. „ме-кӧ-нӧ талӧн мамыс“. Сек еԍкӧ ԍерамыԁ ез пет.</text:p>
      <text:p text:style-name="P1">Анна. Гашкӧ сіԇі, ме ог тӧԁ... Мыјкӧ-тај јӧзыс ԍералӧны ԁа ме на вылӧ віԇӧԁӧмӧн щӧщ. (Ышловԅӧ).</text:p>
      <text:p text:style-name="P1">Павел. Јӧз вылӧ ԋінӧм віԇӧԁны. Ас вежӧрӧн колӧ овны. (Веԉ ыҗыԁ кост, кыкнаныс жугыԉтчӧны).</text:p>
      <text:p text:style-name="P1">Анна. Тајӧ-нӧ те мыј лыԃԃан?</text:p>
      <text:p text:style-name="P1">Павел. (Ԉісталӧ). Ԋіга...</text:p>
      <text:p text:style-name="P1">Анна. Аԁԇа ԋіга; мыј-јылыԍ сетчӧ гіжӧма?</text:p>
      <text:p text:style-name="P1">Павел. Ԍԏікотвореԋԋӧјас, поет Коԉтсовлӧн. Уна тор-јылыԍ ем: кыԇі гӧрӧны-кӧԇӧны, кыԇі вунԁӧны, кыԇі ԋаԋыԁ воӧ. „Выше пояса-пӧ рожь зернистая, дремлет колосом почти до земли“.</text:p>
      <text:p text:style-name="P1">Анна. Он, буракӧ, те зев ыҗыԁа пуктыв ԋігатӧ?</text:p>
      <text:p text:style-name="P1">Павел. Шу, ог боԍтлы. Он-ӧԁ ешты, пыр кущӧмкӧ уҗ таԉалӧ. Коркӧ-ԋін шочіԋіка-шочіԋіка ԍаммыштла лыԃԃыԍны.</text:p>
      <text:p text:style-name="P1">Анна. Сещӧма-кӧ колӧ велӧԁчӧмыс, мыјла он мун ыҗыԁ школаӧ? Сіјӧ бурыԁ-тај, мајбыр, ем.</text:p>
      <text:p text:style-name="P1">Павел. Ыҗыԁ вокӧј — Ӧԉӧксанӧј-кӧ еԍкӧ гортын вӧлі, гашкӧ мыјкӧ артміс. Ӧні кыԍ? <text:soft-page-break/>Ӧԏі-кӧ: гортын уҗалыԍыс абу, мӧԁ-кӧ велӧԁчыны колӧ уна ԍӧм. Кыԍ сіјӧ мі-воклы?.. Лоӧ таԇі велӧԁчыны: кыті ачым, кыті ущіԏеԉкӧԁ ӧтвылыԍ. (Ԋімкоԃа). Пуԏмыла-кӧ коркӧ, муна і школаӧ!</text:p>
      <text:p text:style-name="P1">Анна. Том-ԁырјіыԁ-кӧ он велӧԁчы, пӧрыԍлаԁорыԁ ԁышӧԁас-ԋін. Ԍор лоӧ.</text:p>
      <text:p text:style-name="P1">Павел. Велӧԁчыны ԋекор абу ԍор. Оліг-чӧж мыјкӧ ԁа мыјкӧ пыр лоӧ велӧԁны; сытӧг ԋінӧм оз артмы. (Кост). Тӧԁан кущӧм каԁ ме, Анна, раԃејта?.. Меԁ еԍкӧ тӧлыԍа вој; меԁ тӧлыԍыс кыз гуԁыр орјаԍӧм ԁора кымӧрјас сајӧ ԇебԍаԍӧ, меԁ сеԍԍа зев веԍкыԁ, міча ԋыв пујас сулалӧны. На бокті, лӧп пӧвсјасті ічӧԏік шор візувтӧ: ԅоԉԅӧ, ԅоԉԅӧ. Меԁ кокԋіԃік тӧвру петавлӧ ԁа лыс лапјас вӧрӧԁӧ. Сеԍԍа меԁ кајјас ԍылӧны. Кущӧм еԍкӧ секі лӧԍыԁ! Шорыс ԁа пујасыс быԏԏӧ ас костаныс вашкӧԁчӧны, ошкӧны мувывса олӧмсӧ.</text:p>
      <text:p text:style-name="P1">Анна. Ԋігааԁ сіԇі гіжӧма?</text:p>
      <text:p text:style-name="P1">Павел. Тајӧын абу.</text:p>
      <text:p text:style-name="P1">Анна. Тајӧс те лӧԍыԁа-ԋін кужан лыԃԃыныԁ?</text:p>
      <text:p text:style-name="P1">Павел. Уна тор-ԋін віԇӧԁтӧг кужа віԍтавны. Кывзан-кӧ, віԍтала.</text:p>
      <text:p text:style-name="P1">Анна. Віԍтав!</text:p>
      <text:p text:style-name="P1">Павел. (Сувтӧ. Шујга кіас боԍтӧ ԋіга, ԃекламірујтӧ Коԉтсовлыԍ „Песня косаря”. Анна кор-ԍурӧ торкӧ сіјӧс; мӧԁыс пыԃԃі оз пукты торкӧмсӧ, воԇӧ нуӧԁӧ). Шыԉыԁа-ӧԁ гіжӧма!.. Менам-кӧ ԋінӧм вылӧ таԇ оз артмы.</text:p>
      <text:p text:style-name="P1">Анна. (Шпуԋмунӧ). Веԍкыԁа-кӧ шуны ме ԋінӧм ег гӧгӧрво. Зев-тај мукӧԁ інјастіыс кінаԁ шенаԍін ԁа гора шуалін-а...</text:p>
      <text:p text:style-name="P1">Павел. Ок те!.. Тајӧ ӧԏі ыщкыԍ-јылыԍ. Сіјӧ раԃејтлӧма нылӧс, кӧсјӧма вајны ас-сајас. Нылыԁлӧн баԏыс абу ԍетӧма нывтӧ ыщкыԍ-сајаԁ гӧԉлун-вӧснаыс... Ыщкыԍыԁ сеԍԍа мунӧма бокӧ, ылі муӧ, ԍӧм нажӧвітны... „Ваја-пӧ“, шуӧ: „зарԋітыра мешӧк, шыбіта баԏ нырулас ԁај шуа: „На теԁ! Ӧні ԍет ме-сајӧ нывтӧ!“</text:p>
      <text:p text:style-name="P1">Анна. Со-ӧԁ... (Јурсӧ леԇӧ). Еԍкӧ... сіԇ-кӧ... Павел... (Јанԁыԍӧ).</text:p>
      <text:p text:style-name="P1">Павел. Мыј лаԋтін, віԍтав!</text:p>
      <text:p text:style-name="P1">Анна. Ԋінӧм-ԋін... Ог віԍтав... Ԍеравны кутан.</text:p>
      <text:p text:style-name="P1">Павел (Шенԅӧмӧн). Ме?.. Коркӧ-нӧ немӧн мортӧс <text:span text:style-name="T46">ԍ</text:span>еравлі ег?.. Кывлін ен?</text:p>
      <text:p text:style-name="P1">Анна. Ен еԍкӧ-ԁа... Ме ог лыԍт.</text:p>
      <text:p text:style-name="P1">Павел. (Пукԍӧ ԁінас; меліа). Віԍтав, мыј сещӧмыс?..</text:p>
      <text:p text:style-name="P1">Анна. (Јур копыртӧма, нагруԋіксӧ тіԉӧ). Те еԍкӧ, міԍа, баԏӧ-<text:span text:style-name="T46">к</text:span>ӧ менӧ ез кут ԍетны те-сајӧ, ыщкыԍ-мозыс вӧчін ен?</text:p>
      <text:p text:style-name="P1">Павел. (Ԍерӧгтӧ). Ме ег-на сы-јылыԍ мӧвпавлы.</text:p>
      <text:p text:style-name="P1">Анна. (Јанԇім-пырыԍ ԍерӧгтӧ). Со-ӧԁ те кущӧм: он веԍіг мӧвпав ме-јылыԍ. А ме грезԁԍаԋ локта, корԍа тенӧ.</text:p>
      <text:p text:style-name="P1">Павел. Мыј сы-понԁа. Ӧні кӧнкӧ аслыԁ шуан: ез-пӧ ков локны. (Кост).</text:p>
      <text:p text:style-name="P1">Анна. (Важ-моз). Сіԇ-кӧ он-ԋін раԃејт менӧ?</text:p>
      <text:p text:style-name="P1">Павел. (Меліа). Кыԇ-нӧ тенӧ раԃејттӧгыс?</text:p>
      <text:p text:style-name="P1">Анна. Раԃејтан?!.</text:p>
      <text:p text:style-name="P1">Павел. Кыԇ-нӧ, міԍа, тенӧ он раԃејт...</text:p>
      <text:p text:style-name="P1">Анна. Шу, раԃејта...</text:p>
      <text:p text:style-name="P1">Павел. Раԃејта, Аннуш, раԃејта!.. (Кылӧ ԍылӧм Морозовлӧн: „Быстры как волны“).</text:p>
      <text:p text:style-name="P1">Анна. (Вӧԉіԍԏі веԍкыԁа ԍінмас віԇӧԁӧ Павеллы). Ме Павел, кущӧма раԃејта!.. Ԁумышта те-јылыԍ, ԁа сещӧм лӧԍыԁ ԁа ԁолыԁ лоӧ ԍӧлӧм вылын. Ставсӧ ԇік вунӧԁлан!.. Јӧзыс-вылӧ віԇӧԁлан ԁа ставыс быԏԏӧ <text:span text:style-name="T25">з</text:span>ев ԁолыԁа олӧны... (Пырӧ ԍыліг-тырјі Морозов, бура гажа).</text:p>
      <text:p text:style-name="P1"/>
      <text:p text:style-name="P1"><text:span text:style-name="T25">ІІ</text:span> петкӧԁчӧм.</text:p>
      <text:p text:style-name="P1">Павел, Анна, Морозов.</text:p>
      <text:p text:style-name="P1"><text:soft-page-break/></text:p>
      <text:p text:style-name="P1">Павел. Менам ԍінвоԇ воԍтыԍӧј, велӧԁыԍӧј локтӧ!.. (Сувтӧ. Кіаԍӧны).</text:p>
      <text:p text:style-name="P1">Анна. Тајӧ велӧԁыԍ, јуԍӧм мортыс?!</text:p>
      <text:p text:style-name="P5">Морозов. Јуԍӧм морт шуан, <text:span text:style-name="T36">ка-ка-ка</text:span>! Јуԍӧм морт!.. (Кост. Шога). Ԁа, јуԍӧм морт. Збыԉ те шуан, ныланӧј... Ӧні ме ԇікӧԇ јуԍі; школаӧс еновті. (Кост). Інспектор еԍкӧ, буракӧ, воԇҗык-ԋін вӧтлӧма-ԁа.</text:p>
      <text:p text:style-name="P1">Павел. Мыјла те јуан, Грігореј Ԃеміԁовіч?..</text:p>
      <text:p text:style-name="P1">Морозов. Мыјла јуа?.. Ок!.. (Морӧсас кучкалӧ). Ӧтнамӧн, ԇік ӧтнамӧн коԉі ме. Гӧгӧрвоанныԁ, ӧтнамӧн! Вӧвлі ӧԏі асморт — мамӧј, ԁај сіјӧ кувԍӧма... Кыланныԁ, кувԍӧма... Сіјӧ ӧтнасӧн вӧлі менам олан гажӧј, ӧтнас паԉӧԁліс менԍым ԍір курыԁ шогӧс... (Лӧԋҗыка). Ме быԁ тӧлыԍ ыстылі сылы ԍӧм, віт шајтӧн. Аслым кӧԏ кујімур ԍӧм оз коԉ, а сылы ыста... Воас вӧлі сыԍаԋ јуӧрыԁ, ԁа ог тӧԁ мыј лолӧ мекӧԁ!.. (Кост. Ԍылӧ: „Ах ты, доля, моя долюшка, доля бедняка"... Павел ԁа Анна сулалӧны, чујмӧмаӧԍ-ԋіԍӧ жугыԉмӧмаӧԍ). Мамӧј-кынԇі кор-кӧ важӧн-важӧн вӧлі менам мусук. Верст ӧкмыс ԍо сы-ԁінӧԇ лоӧ... Школаын велӧԁчігӧн тӧԁмаԍлім. Јансалӧм-бӧрын лун і вој пыр вӧлі сы-јылыԍ мӧвпала. Јуӧрјас быԁ лун вӧлі мӧԁӧԁа. Сіјӧ мем щӧкыԁа-жӧ гіжліс... Ок, јона раԃејтім мӧԁа-мӧԁнымӧс!.. (Анналы) Те, ныланӧј, раԃејтлін ен коԁӧскӧ?</text:p>
      <text:p text:style-name="P1">Анна. (Гӧрԁӧԁӧ). Ме... ег... Ме ог тӧԁ... (Јанԇіма віԇӧԁлӧ Павел-вылӧ. Павел шпыԋмунӧ).</text:p>
      <text:p text:style-name="P1">Морозов. Он-на-інӧ тӧԁ раԃејтӧмсӧ. Раԃејтӧмыс војтӧ уԅны оз леԇ, коԉмӧԁӧ морттӧ. Раԃејт<text:span text:style-name="T25">ӧ</text:span>м-куԅа віан асԍыԁ меԁ бур јорттӧ, аԍтӧ віан!.. Раԃејтӧм вермӧ щӧктыны тупԉаԍны сарӧс ԋајт п<text:span text:style-name="T20">іјы</text:span>н, гӧԉіԋік ныв воԇын. Раԃејтӧм меԁ озыр мортыслы вермас ӧшӧԁны коран мешӧк. Меԁ омӧԉ, меԁ гӧԉ вошӧм мортлы раԃејтӧм вермӧ ԍетны гажа, ԁолыԁ олӧм!..</text:p>
      <text:p text:style-name="P1">Павел. Кылан, Аннуш?</text:p>
      <text:p text:style-name="P1">Анна. Кыла ԃерт.</text:p>
      <text:p text:style-name="P1">Морозов. Аннуш тенаԁ ԋімыԁ?.. Менамлӧн Аԋута-жӧ вӧвлі. Боԍта карточкасӧ сылыԍ ԁа кымынкӧ пӧлӧс міча ԋімӧн чукӧста: „Ԋурочка, Ԋута... Ануш... мусаӧј менам, ԁона нылӧј!..“ Сіјӧ быԏԏӧ ловја, меліа-меліа віԇӧԁӧ ме вылӧ... (Перјӧ ԅептыԍ карточка). Со-ӧԁ кущӧм (Віԇӧԁӧны). Пыр морӧс ԅептын новлӧԁла. Кӧсјӧ вӧлі локны веԋічајтчыны, гіжӧ: „мӧвпышта-пӧ сы-јылыԍ <text:span text:style-name="T25">ԁ</text:span>а став асгӧгӧрса пеж олӧмыс ԍінвоԇыԍ вошлӧ".... Ме віԁчыԍі сіјӧс, ставсӧ лӧԍӧԁі... сӧмын веԋеч улӧ сувтны.. Ԁруг јуӧр воіс пӧԁругаԍаԋыс... Аԋутаӧс кутӧмаӧԍ, ԏурмаӧ пукԍӧԁӧмаӧԍ: том јӧзӧс чукӧртлывлӧма велӧԁны гӧԉ јӧз-ԁор сулавны. Аԋута абу вермӧма сещӧм јанԇімлунсӧ ԁа ԍӧкыԁ олӧмсӧ ԏурмаын ԏерпітны... җагӧԁчӧма. (Гора). Сы бӧрын ог тӧԁ мыј мекӧԁ лолі: јурӧј ԋінӧм ез уҗав, сӧмын шӧјті ӧтарӧ-мӧԁарӧ. Паныԁ веԍкалыԍјас вӧлі јуаласны: „кытчӧ-пӧ мӧԁӧԁчін, Грігореј Ԃеміԁовіч?“ — ме сӧмын зев міԍтӧма віԇӧԁла на вылӧ, ԋінӧм ог шу... Сеԍԍа віна-вылӧ ԍетчі, ԇоԋ тӧлыԍ ег паԉавлы. Ег еԍкӧ-ԋін і чајт паԉавліг-ԁа, мамӧј воіс ԁа ԍетіс ԍӧлӧм... Ӧні сіјӧ ез ло. Коԉі ме ӧтнамӧн татчӧ... (Ԉока). Сетыԍаԋ ме став јӧзсӧ, став законјассӧ, тајӧ мусӧ куті мустӧмтны!.. Ок, ме-кӧ вӧлі сар, Іван Грознӧј-моз став јӧзсӧ щӧкті віавны!.. Вӧлі-кӧ ме Напоԉеон, став мусӧ кыщовті ԁа соті, ловја-лов ег коԉ!.. (Кост). Ме — ыҗыԁ ԍӧлӧма морт: тајӧ олӧмыс мем оз тырмы, колӧ унҗык уҗ. Тані менԍым віԍтавлӧмӧс ԍерамвыв лептӧны гӧгӧрвотӧмнысла... Меԁ! ме пышја тащӧм ԍӧԁ вӧр шӧрыԍ; велӧԁча ԍорԋітны сещӧма, меԁ кыв шуа, — ԁа ставыс ме-бӧрԍа вӧ<text:span text:style-name="T25">т</text:span>часны. (Павел сіјӧ кывјассӧ шуігӧн ышловԅӧ. Кост). Ок, ок, ок... Војԁӧр-ӧмӧј ме ег овлы бура?!. Шуԁнас-ӧԁ вӧлі тырӧма!.. Ԁа јӧз, вокјас-пыԃԃі коԁјасӧс ме лыԃԃылі, ԋещыштісны ԋем жаԉіттӧг, ԉокыԍ сіјӧ шуԁсӧ. Ԋещыштісны ԇікӧԇ, ԍетлытӧм-вылӧ. Ӧні ме пӧԁны куті олӧмас... Ԇікӧԇ пӧԁа!..</text:p>
      <text:p text:style-name="P1">Анна. (Најана ). Віна піаԁ регыԁҗык пӧԁан.</text:p>
      <text:p text:style-name="P1">Морозов. (Ԍӧлӧмԍаԋыс ). Віна піӧ?!. Меԁ-н<text:span text:style-name="T15">ӧ</text:span>... Он-ӧԁ пӧԁ сетчӧ. Регыԁ ԋінӧм-вылӧ лоӧ боԍтны вінасӧ, ставыс бырӧ... Вылын паԍкӧмӧј оз коԉ... Бырӧ ԇік ставыс, ачым коԉа...</text:p>
      <text:p text:style-name="P1"><text:soft-page-break/>Анна. Ԍурӧ-на... Гуԍыштан коԁлыԍкӧ ԁа, бара-на лун-мӧԁтӧ тырмас.</text:p>
      <text:p text:style-name="P1">М<text:span text:style-name="T25">о</text:span>розов. (пуԅӧ). Гуԍавны?!. Ме?!. Регыԁҗык кіӧс орӧԁа... Павел, ме-нӧ гуԍаԍны кута, а?</text:p>
      <text:p text:style-name="P1">Павел. Тајӧ-ӧԁ оз ԍӧлӧмԍаԋыс шу, сіԇі... гӧгӧрвотӧмысла.</text:p>
      <text:p text:style-name="P1">Анна. Ме еԍкӧ ог тӧԁ гуԍалан он-ԁа...</text:p>
      <text:p text:style-name="P1">Морозов. Тӧԁтӧг оз ков шуны, Анна. (Ԍылӧ).</text:p>
      <text:p text:style-name="P7">Ямщик, не гони лошадей,</text:p>
      <text:p text:style-name="P7">Мне некуда больше спешить...</text:p>
      <text:p text:style-name="P1">Анна. Аттӧ, ог гӧгӧрво рочнаԁ.</text:p>
      <text:p text:style-name="P1">Морозов. Колӧкӧ коміӧн ԍыв.</text:p>
      <text:p text:style-name="P1">Анна. Ог куж-ԁа... Пӧчӧ міјан уна ԍыланкыв комінаԁ тӧԁӧ.</text:p>
      <text:p text:style-name="P1">Морозов. Гіжавны колӧ, меԁ оз вош јӧз ԍыланкыв.</text:p>
      <text:p text:style-name="P1">Анна. (Ԍерӧктӧ). Гіжны?.. Кыԇі-нӧ комісӧ гіжан? Коміыԁ-ӧԁ абу роч.</text:p>
      <text:p text:style-name="P1">Морозов. <text:span text:style-name="T7">Ӧ</text:span>ткоԃ, кӧԏ кущӧм кывјӧн гіж. Рочӧн-тај-нӧ гіжӧны.</text:p>
      <text:p text:style-name="P1">Анна. Сіјӧ-ӧԁ роч, тајӧ комі...</text:p>
      <text:p text:style-name="P1">Морозов. Те абу грамотнӧј?</text:p>
      <text:p text:style-name="P1">Анна. Абу.</text:p>
      <text:p text:style-name="P1">Морозов. Ԁа, Павел, Крыловлыԍ гіжӧԁјассӧ лыԃԃылін ен-на? Кужлӧма сіјӧ ԍеравны ас-ԁырԍа олыԍ јӧзсӧ ԁа олас-ногсӧ. Ӧԁвакӧ коԁкӧ мӧԁ ем сещӧм. Колӧ тӧԁмаԍны..! Те, Аннуш?.. пӧԉԉінӧ, абу грамотнӧј.</text:p>
      <text:p text:style-name="P1">Анна. Ме мыјӧн тӧԁа? Міјан ԍіктӧ-тај ез волы-а.</text:p>
      <text:p text:style-name="P1"/>
      <text:p text:style-name="P1">(Ылын Ԉізалӧн шы: „Павел! Павел!.. Менам піԋовтчіс... Лок летчам"!)</text:p>
      <text:p text:style-name="P1"/>
      <text:p text:style-name="P1">Павел. Чуксаԍӧны. Піԋовтчӧма-ԋін.</text:p>
      <text:p text:style-name="P1">Морозов. Піԋовтан інԍаԋ локтӧмыԁ мусуктӧ аԁԇӧԁлыны...</text:p>
      <text:p text:style-name="P1">Анна. (Јанԇіма). Мун сетыԍ, мусук...</text:p>
      <text:p text:style-name="P1">Морозов. Со-ӧԁ раԃејтӧмыԁ... Менам ԍӧлӧм коркӧ таԇі-жӧ корԍлывліс раԃејтан торсӧ, Ԋура Ігнатоваӧс, 7 классын гімнаԅіјаын велӧԁчыԍӧс. (Сајын ԋі чуксаԍӧ: „Павел!.. Па-а-а-вел!)“</text:p>
      <text:p text:style-name="P1">Павел. (гора). Пыр локта!</text:p>
      <text:p text:style-name="P1">Морозов. Те, Павел, мунан сеԍԍа?.. Ме щӧщ текӧԁ муна.</text:p>
      <text:p text:style-name="P1">Павел. Мунам.</text:p>
      <text:p text:style-name="P1">Анна. Ме гортлаԋ мӧԁӧԁча. (Берԁӧ шујга вылӧ).</text:p>
      <text:p text:style-name="P1">Морозов. Он міјанкӧԁ?.. Павел, гашкӧ ме-вӧсна Аннаыԁ ез мун текӧԁ? Ен-жӧ лӧгалӧј ме вылӧ: со-пӧ торкіс міјанлыԍ ԍорԋісӧ, јансӧԁіс міјанӧс.</text:p>
      <text:p text:style-name="P1">Павел. Лаԋт ԍорԋінаԁ, Грігореј Ԃеміԁовіч.</text:p>
      <text:p text:style-name="P1">Морозов. Мунам-інӧ (ԍылӧ). Ах ты, доля, моя доля... (Берԁӧны кыкнанныс веԍкыԁ вылӧ. Ԋеԁыр стсена вылын ԋекоԁ абу. Сеԍԍа тыԁовтчӧны шујга-вывԍаԋ попаԃԃа ԁа Зыков. Локтӧны „поԁручку").</text:p>
      <text:p text:style-name="P1"/>
      <text:p text:style-name="P1">III петкӧԁчӧм.</text:p>
      <text:p text:style-name="P1">Попаԃԃа-ԁа Зыков.</text:p>
      <text:p text:style-name="P1"/>
      <text:p text:style-name="P1">Попаԃԃа. Уп, кущӧма муԇі... Гажа-жӧ-ԋін... Шоныԁ-жӧ луныс!..</text:p>
      <text:p text:style-name="P1">Зыков. Ԃејствіԏеԉнӧ... Ме муԇі-жӧ... Шојтчыштны колӧ.</text:p>
      <text:p text:style-name="P1">Попаԃԃа. Танӧ, танӧ, зев лӧԍыԁ ін ем... Гож сајын і быԁтор. (Локтӧны, пукԍӧны аванстсена вылӧ, пукԍӧны скамја вылӧ).</text:p>
      <text:p text:style-name="P1">Зыков. (Кокԋіԁа лолыштӧ). Кущӧма пӧԍалі! <text:span text:style-name="T7">Ԃ</text:span>ејствіԏеԉнӧ талун пӧԍ... (Чышкӧ <text:soft-page-break/>чужӧмԍыс пӧԍсӧ).</text:p>
      <text:p text:style-name="P1">Попаԃԃа. Пӧԍалан, ԃерт, поԁӧннаԁ. Те-ӧԁ абу велалӧмыԁ поԁӧнтӧ ветлӧԁлыны, пыр кӧнкӧ вӧлӧн.</text:p>
      <text:p text:style-name="P1">Зыков. Поԁӧннаԁ, ԃејствіԏеԉнӧ, шоча. Унҗыкыԍ автомобіԉјасӧн новлӧԁлӧны.</text:p>
      <text:p text:style-name="P1">Попаԃԃа. „Авбіԉјасӧн!“ Со-ӧԁ! Кущӧм-нӧ сіјӧ „авбіԉыс?” Кӧнкӧ вевта, пружіна вылын, меԁ муныԍсӧ оз ԇетӧԁ. Кӧнкӧ вӧв ԋоԉ кымын ԁоԃԃаԍԍӧ. Ӧԁԇан шургыны кар куԅтаыԁ, ԁа сӧмын вешјӧј, бур јӧз, „Ԍтепан Ԍтепановіч Зыков мунӧ“ — вашкӧԁӧны мӧԁа-мӧԁныслы быԁӧн... Кущӧм меным ԋімкоԃ!</text:p>
      <text:p text:style-name="P1">Зыков. Вӧвтӧг-ӧԁ, мама, автомобіԉыԁ мунӧ.</text:p>
      <text:p text:style-name="P1">Попаԃԃа. (Кіјасӧн воча швачкӧ). Вӧвтӧг?.. Кыԇ-нӧ сіԇсӧ?.. Ԇік вӧвтӧг?.. Ӧтнасӧн мунӧ? Пукԍан ԁај мунӧ.</text:p>
      <text:p text:style-name="P1">Зыков. Пукԍан ԁај мунӧ, ԃејствіԏеԉнӧ, ка-ка-ка!</text:p>
      <text:p text:style-name="P1">Попаԃԃа. О госпоԃі!.. Со-ӧԁ мыјӧԇ быԁті асԍым піјӧс: вӧвтӧм ԏеԉегаӧн ветлӧ... Мыјын-ԋін, шуан, те ачыԁ?.. Кӧні служітан?</text:p>
      <text:p text:style-name="P1">Зыков. Аттӧ те, мама... Кымыныԍ-ԋін та-јылыԍ куш талунсӧ јуалін. М<text:span text:style-name="T21">е</text:span>ԍа-тај: Управԉајушщіј завоԁов браԏјев Фоміных, наԍԉеԃԋіков Белых і Компаԋіі.</text:p>
      <text:p text:style-name="P1">Попаԃԃа. (Сущіктӧ ԋімкоԃысла). Со-ӧԁ, со-ӧԁ! Кымын-вевԍа ԋіма! Јона-жӧ те ыҗыԁ чіна!..</text:p>
      <text:p text:style-name="P1">Зыков. Шу ачыԁ, меԁ сеԍԍа оз вун.</text:p>
      <text:p text:style-name="P1">Попаԃԃа. Кыԍкӧ мем шуны, чӧв, ԃіԏа... Аттӧ, мыј-нӧ он віԍтав кыԇі тенаԁ Пекԉістушкаыԁ олӧ, чеԉаԃыԁ-ԁа: Веԋукыԁ, Борукыԁ, Агԋушыԁ?.. Ме оԏеч Ԍтепанлы быԁ моԉібенын щӧкта за зԁравіјӧ тіјанӧс каԅтывны. Пыр меԁ воԇ горӧстас аслас ԋебыԁ гӧлӧ<text:span text:style-name="T26">с</text:span>нас (ԋужјӧԁлӧмӧн): „Ԍтепана, Пекԉіста, Веԋјаміна, Борука, Агԋіја", сеԍԍа вӧԉіԍԏі менԍым ԋімӧс шуас.</text:p>
      <text:p text:style-name="P1">Зыков. (Чужӧм бокас кутчіԍӧ). Ој, <text:span text:style-name="T26">к</text:span>оԁкӧ куртчіс...</text:p>
      <text:p text:style-name="P1">Попаԃԃа. Чӧ-ӧв!.. (Малыштӧ куртчӧм інсӧ). Гашкӧ номјас-ԋін петіны-ԁа? Енлы ме ӧвта, меԁ оз локтавны те ԁінӧ. (Пӧртчӧ јурԍыс чышјансӧ, ӧвтӧ сіјӧн).</text:p>
      <text:p text:style-name="P1">Зыков. (Мезԁыԍӧ). Шаԋ!.. Оз ков, мамушка.</text:p>
      <text:p text:style-name="P1">Попаԃԃа. Ӧвтышта, ӧвтышта. Абу-ӧԁ ԍӧкыԁ. М<text:span text:style-name="T38">ат</text:span> гожӧмын тајӧ номјасӧн. Омӧԉлӧн ԍетӧмтор најӧ... Мі гожӧмбыԁ кежлӧ ӧшіԋӧ кі<text:span text:style-name="T26">ԍ</text:span>еја зевтлам, ԁа пыр кыткӧ веԍкалӧны керкаӧ. Мыјкӧ сыыԍ Ӧгрӧӧс віԁла. (Бара ӧвтӧ).</text:p>
      <text:p text:style-name="P1">Зыков. (Кінас шенаԍӧ). Ԁугԁы, мамушка!</text:p>
      <text:p text:style-name="P1">Попаԃԃа. Ӧвтышта, ӧвтышта, меԁ оз локны. Тенаԁ-ӧԁ ԉока ԋежнӧј јајыԁ, куртчасны-ԁа кущӧма ԁојмас. (Јешщӧ венԅыштӧны. Сеԍԍа). Ԍтепук, ыҗыԁ-ӧ-нӧ тенаԁ жаловаԋԋӧыԁ? уна-ӧ ԍӧмтӧ тӧлыԍнас боԍтан?.. Ме чајта, уна...</text:p>
      <text:p text:style-name="P1">Зыков. (Морӧс ԅепԍыс віԁлӧ). Ем!.. Еща. Муртса <text:span text:style-name="T26">ԍ</text:span>емјаӧс верԁны тырмӧ-жӧ.</text:p>
      <text:p text:style-name="P1">Попаԃԃа. Но... Еща... (Нораԍіг-моз). Міјан оԏеч Ԍтепанлы ԋінӧм мынԁа-жӧ кутіс воны. Ԁышӧԁчыны кутіс. Војԁӧр кущӧм зіԉ вӧлі: вічкоаԁ еԍкӧ ԍылас-ԋін, кущӧм лӧԍыԁа ԁа нора јешщӧ, ԁај кытчӧ чукӧстасны, оз пыкԍы, ветлас. Лун-лун вӧлі кок јылас, оз ештыв пукԍывны. Војнас-на јешщӧ оз уԅ, ԁӧзмӧԁчӧ; мем щӧщ оз леԇ уԅны.</text:p>
      <text:p text:style-name="P1">Зыков. (Нырсӧ чіткыртӧ). Пі!.. мама, мыј віԍтавлан.</text:p>
      <text:p text:style-name="P1">Попаԃԃа. Ԋемтор сен омӧԉыс абу. Те-ӧԁ абу-ԋін ічӧт, Ԍтепукӧј, гӧгӧрвоан сіјӧс... Војԁӧр, м<text:span text:style-name="T21">е</text:span>ԍа, кущӧм зіԉ вӧвлі, а ӧні пӧрыԍлаԋыԁ ԇікӧԇ ԁышміс. Сӧмын меԁ ԍојыштны ԁа уԅыштны ԍурӧ. Муртса вічкоӧ петыштлас. Корны-кӧ локтасны — мавтны-ӧ коԁӧскӧ, ԁарјавны-ӧ, ԍылӧԁны-ӧ, војԁӧр бур пӧт јортчас, сеԍԍа вӧԉіԍԏі мунас, ԉібӧ оз і ветлы... Асылын асја ԍывны мыјкӧ чуксалан, муԇтӧԇ!... Вічкоаԁ кронгасны-ԁа, кронгасны-ԁа, баԏушкоӧс чуксав кӧԏ ен, оз вермы паԉавны. Сеԍԍа ԁӧзма звӧнсӧ кывзыны ԁа Ӧгрӧӧс-ԋін кута віԁны. Ӧгрӧкӧԁ кыкӧн чуксалам, унаыԍ ваӧн пызјылам. Со, Степук, кущӧм лоі олӧмыԁ... Јӧз шуаԍӧны-коԃ-ԋін оԏеч Ԍтепан вылӧ, аԁԇӧны сылыԍ вермытӧмсӧ попавны. Сеԍԍа во-<text:soft-page-break/>кымын-ԋін пыр ԉок вӧт вӧтала. Меԁ еԍкӧ оз-жӧ ԋелаԁнӧ ло міјанкӧԁ... Но ԁа ԋінӧм. Ем-на міјанӧс, пӧрыԍ-јӧзӧс, верԁыԍыс: упраԉајущеј завоԁ браԏеԉев Помінык... Бара вуні, ез, буракӧ, артмы.</text:p>
      <text:p text:style-name="P1">Зыков. (Ԅепсӧ віԁлӧ). Ем!.. Чӧв, мамуша, ме асԍым ԍемјаӧс муртса верԁа. Кыԍ-ԋін тіјанлы вічмас.</text:p>
      <text:p text:style-name="P1">Попаԃԃа. Мі-ӧмӧј абу тіјан ԍемјаыԍ?</text:p>
      <text:p text:style-name="P1">Зыков. Ті абу... Ԃејствіԏеԉнӧ.</text:p>
      <text:p text:style-name="P1">Попаԃԃа. (Шенԅӧ). <text:span text:style-name="T27">Не...</text:span> баԏ-мамыԁ?.. Коԁі-нӧ сеԍԍа најӧс верԁас пӧрыԍлаԁорыс пі-кынԇіыс?</text:p>
      <text:p text:style-name="P1">Зыков. Аԍнысӧ аԍныс меԁ верԁӧны.</text:p>
      <text:p text:style-name="P1">Попаԃԃа. Пӧрыԍман-ԁа? Уҗавныс оз кутны вермыны-ԁа?.. Чӧв, Ԍтепук... Пісаԋԋӧӧ-пӧ гіжӧма баԏ-мамӧс верԁны, оԏеч Ԍтепан віԍталӧ.</text:p>
      <text:p text:style-name="P1">Зыков. (Оз ԍӧлӧм вылас во тајӧ ԍорԋі, мӧԁарӧ бергӧԁӧ). Горшӧј коԍмыны кутіс.</text:p>
      <text:p text:style-name="P1">Попаԃԃа. Но-о!.. Пырыԍтӧм-пыр самӧвар щӧкта вајны (Зіԉа гӧгӧр бок віԇӧԁлӧ). Ԋекоԁӧс ыстывны. Лоӧ гортӧ мунны щајтӧ јуны.</text:p>
      <text:p text:style-name="P1">Зыков. Мун те сувтӧԁ самӧвартӧ, ме пукышта ԁа локта.</text:p>
      <text:p text:style-name="P1">Попаԃԃа. (Четчӧ). Муна-інӧ ме, ачым самӧварсӧ пуԅӧԁа. Ӧгрӧӧс ыста номјасӧс вӧтлавны те ԁіныԍ. Те сыкӧԁ скӧрҗыка, зев ԁыш... Ме, Ԍтепук, веԉ јона повԅылі, міԍа збыԉ баԏ-мамтӧ еновтӧм-јылыԍ гарыштін... Пыр муна, сувтӧԁа самӧвартӧ. Те ԁыр ен ов тані, лок... (кінас ӧвтыштӧ). Енӧ лыԍтӧј, номјас, ԁӧзмӧԁны Ԍтепан Ԍтепанӧвічӧс, управԉајушщеј завоԁ Помінык... (Мунӧ).</text:p>
      <text:p text:style-name="P1"/>
      <text:p text:style-name="P1">XV петкӧԁчӧм.</text:p>
      <text:p text:style-name="P1"/>
      <text:p text:style-name="P6">Зыков. (Ӧтнас). Муԃерлуныс ем, тырмас. Ԍӧм-пӧ абу. Перјӧј із ув<text:span text:style-name="T26">ԍ</text:span>ыныԁ немӧвӧјја чукӧртӧмтӧ: кувтӧԇныԁ тырмас, ԁа јешщӧ меным-на коԉыштас. Менам ембур вылӧ ыштӧмаӧԍ, горшнысӧ паԍкӧԁӧмаӧԍ, прӧԍԏі госпоԃі!.. (Перјӧ ԅепԍыс памјатнӧј ԋіга, віԁлалӧ. Очсӧԁлӧ. Ԋіга бӧр ԍујӧ, ачыс ԋоровтчӧ, унмовԍӧ вочасӧн. Морӧс ԅеп кінас віԁлӧ: „<text:span text:style-name="T37">Ем</text:span>“<text:span text:style-name="T37"> </text:span><text:span text:style-name="T36">— </text:span>шуӧ. Унмовԍӧ).</text:p>
      <text:p text:style-name="P1"/>
      <text:p text:style-name="P1">V петкӧԁчӧм.</text:p>
      <text:p text:style-name="P1">Морозов ԁа Зыков.</text:p>
      <text:p text:style-name="P1"/>
      <text:p text:style-name="P1">Морозов. (Ԋӧжјӧԋікӧн локтӧ <text:span text:style-name="T26">в</text:span>еԍкыԁвывԍаԋ, аԁԇӧ Зыковӧс, веԉԁыр коԁ ԍінјасӧн віԇӧԁӧ сы вылӧ). О, уԅӧ міјан Крез, попаԃԃалӧн уска-тошка ԃіԏаыс!.. (Зыков ныргорӧн уԅӧ). Но, но, быԁӧн ныргорӧн... (Аслыс ԋӧжјӧ). Повԅӧԁны-кӧ еԍкӧ тајӧс? Кыԇі?.. Горӧԁӧмыԍ оз веԍӧ пӧр, абу кага. Чепӧԉтӧмыԍ? — бара-жӧ ԋінӧм. (Пԉешас аслыс кучкӧ). Евріка!.. Тајӧ мыјкӧ пыр морӧс ԅепԍыс віԁлалӧ ԁа шуӧ: „ем“... Тыԁалӧ мыјкӧ бур тор ем. Перја сіјӧ „емсӧ“, есчӧ куст сајӧ ԇебԍа... Саԃмас, — морӧс ԅептын ем-пыԃԃі — абу. Ԇік јӧјмас повԅӧмысла... Енлы, чорыԁа-ӧ уԅӧ? (Кокчуԋјылас локтӧ Зыков ԁінӧ, віԇӧԁӧ). Аԍсӧ кӧԏ ну... (Ԋӧжјӧ перјӧ морӧс ԅептыԍ ы<text:span text:style-name="T47">җ</text:span>ыԁ портмаԋет, котӧрӧн ԇебԍӧ пу сајӧ. Ԋеԁыр-мыԍԏі бӧр петӧ, віԁлалӧ портмаԋетсӧ). Ԍӧкыԁ-коԃ. Ме чајта тані абу ԇік еща... (Воԍтӧ). Зарԋіа ԍӧмјас емӧԍ. (Кӧсјылас шыбытны портмаԋеттӧ, бӧр ԁугԁӧ). Ог!.. Тајӧ тамынԁа ԍӧмнаԁ оз рӧзӧрітчы; сӧмын вірсӧ асԍыс ԉокысла щыкӧԁыштас... Гӧԉ јӧзлы-кӧ јукла, бурҗык лоӧ... Бур тујӧ налӧн мунас... (Кост. Черӧбтӧ). Велӧԁчыны, велӧԁчыны меным ӧні та-вылӧ поԅӧ!</text:p>
      <text:p text:style-name="P1"/>
      <text:p text:style-name="P1">(Зыков вӧрӧшітчыштӧ. Морозов каԅалӧ <text:span text:style-name="T4">с</text:span><text:span text:style-name="T2">і</text:span>јӧ, ӧԁјӧ мунӧ шујга вылӧ).</text:p>
      <text:p text:style-name="P1"/>
      <text:p text:style-name="P1">VІ петкӧԁчӧм.</text:p>
      <text:p text:style-name="P1"><text:soft-page-break/>Зыков, сеԍԍа Павел.</text:p>
      <text:p text:style-name="P1"/>
      <text:p text:style-name="P1">Зыков. (Ӧтнас; бергӧԁчыштӧ, вом ԏапԋітас. Мӧԁ-ногӧн<text:span text:style-name="T28">җ</text:span>ык лӧԍӧԁчас, бара унмовԍас).</text:p>
      <text:p text:style-name="P1">Павел. (Веԍкыԁвывԍаԋ локтӧ ԍыліг-тырјі. Мунӧ стсена вомӧн, берԁӧ шујгавылӧ. Пыр ԍылӧ муніг-мозыс).</text:p>
      <text:p text:style-name="P1">Зыков. (Ԋужмаԍіг-тырјі саԃмӧ. Ԋӧжјӧԋік нуӧ кі морӧс ԅеп ԁорӧ, віԁлӧ, зев јона повԅӧ — кынмылас быԏԏӧ места вылас Ӧԁјӧ четчӧ, став ԅепԍыс гурјыԍӧ-корԍыԍӧ). Мыј-нӧ тајӧ: Аԉі-н<text:span text:style-name="T28">ӧ</text:span> уԍі? (Корԍӧ скамја гӧгӧрыԍ). Абу... коԁі-нӧ воліс?.. Есіјӧ <text:span text:style-name="T39">ԍ</text:span>ылыԍыс таті муні!.. (Ӧԁјӧ вӧтчӧ Павел бӧрԍа чуксаԍіг-тырјі. Павел ԍылӧмыԍ ԁугԁӧ, кылӧны шыјас: „Мыј лоі, мыј?“</text:p>
      <text:p text:style-name="P1">Зыков. (Сајын, гӧлӧсыс ԁрӧжжітӧ). Вај ԍӧмсӧ!.. (Петӧны стсена вылӧ: Зыков кыскӧ Павелӧс кіӧԁыс).</text:p>
      <text:p text:style-name="P1">Павел. (Чујмӧмӧн). Кущӧм ԍӧм?</text:p>
      <text:p text:style-name="P1">Зыков. (Важ-моз). Асԍым!.. Менԍым!..</text:p>
      <text:p text:style-name="P1">Павел. Тенԍыԁ ԍӧм!?. Кытыԍ сіјӧс ме ԍета?</text:p>
      <text:p text:style-name="P1">Зыков. Ԅептыԍ боԍтӧмыԁ.</text:p>
      <text:p text:style-name="P1">Павел. Ме?!.</text:p>
      <text:p text:style-name="P1">Зыков. (Кевмыԍан шыӧн). Вај, молоԃечӧј, ԍет... Ԃејстві<text:span text:style-name="T28">ԏ</text:span>еԉнӧ... Те ԁурӧмӧн боԍтін, повԅӧԁін менӧ... Ԃејствіԏеԉнӧ ме повԅі. Жаԉ меным ԍӧмыс... Ԃејствіԏеԉнӧ вај... Тырмас ԍеравныԁ... Менԍым унаыԍ-ԋін таԇітӧ боԍтлывлісны уԅіг-кості... Ԃејствіԏеԉнӧ бӧр ԍетлісны.</text:p>
      <text:p text:style-name="P1">Павел. (Повԅӧ). Ме тенԍыԁ ԅепԍыԁ ԍӧм боԍті?.. Мыј-нӧ те, госпоԃін... госпоԃін... барін... Јен меԁ віԇас гуԍаԍӧмыԍ...</text:p>
      <text:p text:style-name="P1">Зыков. (Гора бӧрԁӧм шыӧн). Вај, кріста раԃі вај... Ԃејствіԏеԉнӧ, вај!..</text:p>
      <text:p text:style-name="P1">Павел. Енлы, барін... кӧн те вӧлін? Ме-тај-нӧ тенӧ ег аԁԇыв.</text:p>
      <text:p text:style-name="P1">Зыков. (Кыскӧ Павелӧс скамја ԁінӧ, чутӧԁӧ чуԋӧн скамјаӧ). Со, со, етані. Етані вӧлі пукала ԁа унмовԍыԍӧма. Сек-кості те і боԍтӧмыԁ.</text:p>
      <text:p text:style-name="P1">Павел. Коԁ-кӧ те-а, ԉібӧ вӧтаԍан, госпоԃін-барін.</text:p>
      <text:p text:style-name="P1">Зыков. Абу коԁ!.. Со (інԁӧ морӧс ԅептас) етатыԍ, ԅептыԍ те боԍтӧмыԁ, портмаԋетнас і ставнас... (Локтӧ Палаԉеј). Вај!..</text:p>
      <text:p text:style-name="P1"/>
      <text:p text:style-name="P1">VII петкӧԁчӧм.</text:p>
      <text:p text:style-name="P1">Зыков, Павел, Палаԉеј.</text:p>
      <text:p text:style-name="P1"/>
      <text:p text:style-name="P1">Зыков. (Аԁԇӧ Палаԉејӧс). Ԃаԃушка, етіјӧ менԍым портмаԋетӧс ԍӧмнас і ставнас боԍтӧма... Оз ԍет.</text:p>
      <text:p text:style-name="P1">(Палаԉеј скӧрыԍ-моз јона віԇӧԁӧ Павел вылӧ).</text:p>
      <text:p text:style-name="P1">Павел. Палаԉеј, те-ӧԁ тӧԁан, ме абу гуԍаԍыԍ. Віԍтав талы. (Зыковлы). Гашкӧ те, госпоԃін, гортаԁ коԉін?</text:p>
      <text:p text:style-name="P1">Зыков. Ег, ԃејствіԏеԉнӧ, тајӧ ԅептын пыр вӧԃіта... (Кевмыԍӧ). Вај, молоԃеч, віт шајт ԍета... Менам сек віт ԍо шајт кабалаӧн, ԁа ԍо кымын шајт зарԋі ԍӧм... Ԃејствіԏеԉнӧ. Теныԁ сымԁа ԍӧмнас ԋінӧм керны.</text:p>
      <text:p text:style-name="P1">Павел. Ԁа на корԍ! Гӧгӧр корԍ!.. (Став ԅепсӧ асԍыс гугӧԁалӧ).</text:p>
      <text:p text:style-name="P1">Палаԉеј. Ураԃԋік ԁінӧ нуам.</text:p>
      <text:p text:style-name="P1">Зыков. Мыј меным ураԃԋікыԁ... Меным ԍӧмыс колӧ.</text:p>
      <text:p text:style-name="P1">Палаԉеј. Ен пов, сені ԍетас.</text:p>
      <text:p text:style-name="P1">Павел. Ег ме боԍт ԋекущӧм ԍӧм. Корԍӧј-тај, міԍа онӧ-кӧ ескӧј менам кывлы.</text:p>
      <text:p text:style-name="P1">Палаԉеј. (Најана). Та орԁын. Тӧԁам талыԍ ԍамсӧ... Мунамӧ ураԃԋік ԁінӧ... Ставсӧ аԁԇам сені. (Ԋещышт<text:span text:style-name="T40">ӧ</text:span> Павелӧс кіӧԁыс).</text:p>
      <text:p text:style-name="P1">Павел. Мунам. Ме ег боԍт ԁа ог пов. (Мунӧны шујгавылӧ. Зыков бергалӧ Павел гӧгӧр, корӧ ԍӧм).</text:p>
      <text:p text:style-name="P1"><text:soft-page-break/>Сајын Ԉізалӧн шы: „Павел, лок-ԋін!.. Туј веԍкыԁалыԍ, ме кыщовті ԁа панјі тенӧ! Ка-ка-ка!.. Тпру, Карко!</text:p>
      <text:p text:style-name="P1">Занавес.</text:p>
      <text:p text:style-name="P1"/>
      <text:p text:style-name="P1">Којмӧԁ ворсӧм.</text:p>
      <text:p text:style-name="P1">Опоԋ Ӧԋӧ орԁын.</text:p>
      <text:p text:style-name="P1"/>
      <text:p text:style-name="P1">I петкӧԁчӧм.</text:p>
      <text:p text:style-name="P1">Павел ԁа Ԉізук.</text:p>
      <text:p text:style-name="P1"/>
      <text:p text:style-name="P1">Павел. (Ветлӧԁлӧ <text:span text:style-name="T28">җ</text:span>о<text:span text:style-name="T28">җ</text:span> куԅа, щӧкыԁа віԇӧԁлывлӧ ӧшіԋӧԁ).</text:p>
      <text:p text:style-name="P1">Ԉізук. (Пызан ԁорын пукалӧ). Мыј-нӧ, Павел, те ӧшіԋӧԁыс пыр віԇӧԁан?.. (Павел ԋінӧм оз шу). Павел?..</text:p>
      <text:p text:style-name="P1">Павел. Мамтӧ віԁчыԍа...</text:p>
      <text:p text:style-name="P1">Ԉізук. Сіјӧ Јуԁӧ Мішӧ орԁӧ муніс, регыԁ локтас... (Ԋімкоԃа). Тӧрыттӧ, Павел, ме тенӧ панјі-жӧ! Зев-тај-нӧ ԁыр ен во. Ме локті ԁа мамыԁкӧԁ Каркотӧ леԇалім, ԍоӧԁім, піԋа-гӧр іԁралім... Ме ԍојі і быԁтор те локтӧԇ. Кытчӧ-нӧ ветлін, Павел?..</text:p>
      <text:p text:style-name="P1">Павел. Сіԇі...</text:p>
      <text:p text:style-name="P1">Ԉізук. Віԍтав но, мыј-нӧ он віԍтав?</text:p>
      <text:p text:style-name="P1">Павел. Ветлі гуԉајтны, кок веԍкӧԁлыны.</text:p>
      <text:p text:style-name="P1">Ԉізук. Мыјла-нӧ еԍкӧ мувывԍыс мунігӧн ен віԍтаԍ? Мыј ԁыра віԁчыԍім ԍојны.</text:p>
      <text:p text:style-name="P1">Павел. (Ӧшіԋӧԁ віԇӧԁлӧ; ԋінӧм оз шу. Пызан ԁорӧ пукԍӧ, зев жугыԉ).</text:p>
      <text:p text:style-name="P1">Ԉізук. Павел, мыј-нӧ сещӧм жугыԉ?.. (Локт<text:span text:style-name="T28">ӧ</text:span> Павел ԁінӧ, леԁчӧ сылы піԇӧс вылас). Павел?.. (Павел важ-моз пукалӧ. Ԉізуклы забеԁнӧ лоі, бӧрԁԇӧ.)</text:p>
      <text:p text:style-name="P1">Павел. (Јурӧԁыс малалӧ Ԉізаӧс). Ен бӧрԁ, Ԉізук.</text:p>
      <text:p text:style-name="P1">Ԉізук. Мекӧԁ ԋінӧм он ԍорԋіт... Мыј-вӧсна шогԍан он кӧсјы віԍтавны.</text:p>
      <text:p text:style-name="P1">Павел. (Ышловԅӧ).</text:p>
      <text:p text:style-name="P1">(Сајын Ӧнԁрејлӧн шы: „Он-ӧмӧј пырав?..“ Ваԋӧ:</text:p>
      <text:p text:style-name="P1">„Мыј пыран, вінаыԁ абу-жӧ-а“. Пырӧ Ӧнԁреј, коԁ. Павел ӧԇӧс воԍтӧмшыас черӧбтӧ, віԇӧԁлӧ сылаԋ).</text:p>
      <text:p text:style-name="P1"/>
      <text:p text:style-name="P1">II петкӧԁчӧм.</text:p>
      <text:p text:style-name="P1">Најӧ-жӧ ԁа Ӧнԁреј.</text:p>
      <text:p text:style-name="P1"/>
      <text:p text:style-name="P1">Ԉізук. (Повԅӧ баԏԍыс, топӧԁчӧ Павел берԁӧ). Баԏыԁ!..</text:p>
      <text:p text:style-name="P1">Павел. Меԁ, ен пов.</text:p>
      <text:p text:style-name="P1">Ӧнԁреј. Гӧтыр, ԇебԍы ԁаԍ бур вылыԍ! Ме талун те вылӧ зев скӧр!.. Гӧрба Палаԉејлы менам керка вузалӧмыԍ выԉ ԋім, вірјуыԍ ԋім пуктӧмыԁ! Сіјӧ меным ԍӧм сы-вӧсна оз ԍет.</text:p>
      <text:p text:style-name="P1">Павел. Мыј бара текӧԁ, баԏӧ, лоӧма?..</text:p>
      <text:p text:style-name="P1">Анԁреј. (Лӧԋалӧ). Те-нӧ гортын талун, Павел? (Ԁорјыԍӧ). Мам-вӧснаыԁ меным Палаԉеј ԍӧм оз ԍет. (Пукԍӧ пызан ԁорӧ). Те, Павел, ме вылӧ лӧгалан?</text:p>
      <text:p text:style-name="P1">Павел. Мыјыԍ?</text:p>
      <text:p text:style-name="P1">Анԁреј. Керкатӧ вузалі-ԁа.</text:p>
      <text:p text:style-name="P1">Павел. Мыјнӧ лӧгалан бӧрвылаԁ. Вузалін-кӧ, меԁ.</text:p>
      <text:p text:style-name="P1">Анԁреј Аԁԇа еԍкӧ лӧгалан-ԁа, ԋінӧм сӧмын он шу-а. Сы-вӧсна текӧԁ ԉокыԍ ог лыԍт ԍорԋітны... Кӧԏ мыј ме вӧча, те кыв он шу, быԏԏӧ ԋінӧм ез вӧвлы... Тӧԁа-ӧԁ, Павел, ас јуӧмӧн уна ԉок вӧчі тіјанлы. Мамыԁлыԍ ԇоԋвіԇалунсӧ ԇікӧԇ вошті.</text:p>
      <text:p text:style-name="P1">Павел. Колӧ ԁугԁыны, баԏӧ, јуӧмԍыԁ.</text:p>
      <text:p text:style-name="P1">Анԁреј. Ԁугԁа, ԁугԁа, Павел. Кывза те<text:span text:style-name="T28">н</text:span>ԍыԁ. Талунԍаԋ-жӧ ԁугԁа.</text:p>
      <text:p text:style-name="P1"><text:soft-page-break/>Павел. Збыԉыԍ, баԏ?.. Ок еԍкӧ кущӧм ԁолыԁ лоӧ овны! Мамӧјлӧн бырӧ шогыс, бӧр бурԁас.</text:p>
      <text:p text:style-name="P1">Ԉізук. Ен сеԍԍа ју, баԏӧ!..</text:p>
      <text:p text:style-name="P1">Павел. (Јона шога). Меным, гашкӧ, лоӧ мунны.</text:p>
      <text:p text:style-name="P1">Анԁреј. Кытчӧ мунны?.. Мыјла?</text:p>
      <text:p text:style-name="P1">Ԉізук. Павел, ен мун ԋекытчӧ.</text:p>
      <text:p text:style-name="P1">Павел. (Ышловԅӧ). Ог тӧԁ ԋінӧм!</text:p>
      <text:p text:style-name="P1">Анԁреј. Гашкӧ те збыԉ, вокыԁ-моз, кӧсјан еновтны міјанӧс? Ен мун, ов гортын... Ме ԁугԁа јуӧмыԍ... Ен мыжав менӧ важԍыс... (Павел жугыԉ. Пырӧ Таԏԏана, кіас піԍмӧ).</text:p>
      <text:p text:style-name="P1"/>
      <text:p text:style-name="P1">III петкӧԁчӧм.</text:p>
      <text:p text:style-name="P1">Најӧ-жӧ ԁа Таԏԏана.</text:p>
      <text:p text:style-name="P1"/>
      <text:p text:style-name="P1">Ԉізук. (Уԍкӧԁчӧ мамыс ԁінӧ, нора). Мам, Павелыԁ мунны кытчӧкӧ лӧԍӧԁчӧ.</text:p>
      <text:p text:style-name="P1">Таԏ. (Ԋімкоԃа). Јуӧр воӧма, Ӧԉӧксанԍаԋ!.. На, Павел, ӧԁјӧнҗык лыԃԃы! (Павел боԍтӧ, коԍалӧ піԍмӧсӧ).</text:p>
      <text:p text:style-name="P1">Анԁреј. Но... Јуӧр. Мыј бара-ԋін гіжӧ-а?..</text:p>
      <text:p text:style-name="P1">Ԉізук. (Кінас воча шлапкӧԁӧ ԋімкоԃа). Піԍмӧ!.. Піԍмӧ!.. (Пукԍӧ Павел берԁӧ ԁа піԍмӧас віԇӧԁӧ. Мукӧԁыс Павел-гӧгӧр сувталӧны).</text:p>
      <text:p text:style-name="P1">Павел. (Лыԃԃӧ). Оланныԁ-выланныԁ, муса гортсајас: баԏӧј, мамушӧј, вокӧј Павелӧј, каганым міјан — Ԉізукӧј ԁа Каԏеріна...</text:p>
      <text:p text:style-name="P1">Ԉізук. (Лӧгаԍӧ). Ме абу кага!..</text:p>
      <text:p text:style-name="P1">Павел. (Лыԃԃӧ ). Меԁ јен ԍіас тіјанлы ставныԁлы куԅ нем ԁа бур шуԁ, ԁ<text:span text:style-name="T8">о</text:span>лыԁ олӧм ԍетас. Віԍталӧј меԍаԋ став рӧԁвужлы, став ԍіктса јӧзлы муӧԇ копыр... Муса баԏ-мамӧј, Павел ԁа ті, чојјасӧј, енӧ ԃівітӧј менӧ зев ԁыр ег гіжлы-ԁа. Мукӧԁ-ԁырјіыс ԋінӧм гіжны, кор ем — ԋекор...</text:p>
      <text:p text:style-name="P1">Таԏ. (Ԍінва чышкалӧ). Коԋӧрлы піԍмӧтӧ гіжны ԋекор...</text:p>
      <text:p text:style-name="P1">Павел. (Лыԃԃӧ). Ог тӧԁ, гіжлі ег-на... Ӧні-ӧԁ ме војна-вылын, јапоԋіјакӧԁ коԍаԍам. Ме раԋітчі пуԉаӧн: веԍкыԁ сојӧԁ лы пырыс муні. Сы-вӧсна ԇік ӧнісӧ кујла боԉԋічаын. (Павеллӧн гӧлӧс ԁрӧжжітӧ. Таԏԏана бӧрԁӧ. Ӧнԁре<text:span text:style-name="T28">ј</text:span> јур леԇӧма. Ԉізук чујмӧма). Ранаӧј вывті јона віԍӧ. Раԋітчӧм бӧрас ԇік пырсӧ ез кӧртавны-ԁа, буракӧ, пежаԍіс. Бурԁас оз ӧні ог-на вермы віԍтавны. Шуаԍӧны ԍестрајас: лоӧ-пӧ, буракӧ, пі... (шај-пај мунӧ).</text:p>
      <text:p text:style-name="P1">Таԏ. (Повԅӧмӧн ) Мыј-нӧ лоӧ?.. Мыј сувтін, лыԃԃы.</text:p>
      <text:p text:style-name="P1">Павел. (Шај-пај мунӧмысла веԉԁыр ԋінӧм оз шу).</text:p>
      <text:p text:style-name="P1">Анԁреј. (Ԁӧзмӧм-моз). Піԉітны-пӧ лоӧ, мыј сеԍԍа... Мырԁӧн муніс... Со-тај, аԁԇіс бурҗык олӧмтӧ.</text:p>
      <text:p text:style-name="P1">Таԏ. (Бӧрԁӧм сорӧн). Павел, мыј гіжӧма?..</text:p>
      <text:p text:style-name="P1">Павел. (Гӧлӧсыс ԁрӧжжітӧ, лӧԋа). Ԋінӧм... (Кост) Бурԁӧԁасны-пӧ...</text:p>
      <text:p text:style-name="P1">Таԏ. Ен сіԇ лыԃԃы-ԁа...</text:p>
      <text:p text:style-name="P1">Павел. (Важ-моз). Сеԍԍа ԋінӧм абу гіжӧма... (Ӧԁјӧ бергӧԁӧ ԉіст боксӧ ԁа помсӧ лыԃԃӧ). Ӧні кежлӧ коԉа боԉԋічаын кујлыны. Тіјан піыԁ ԁа вокыԁ.</text:p>
      <text:p text:style-name="P1">Ԉізук. Ен ставсӧ лыԃԃы-ԁа... Ԇоԋ ԉіст бок коԉін..</text:p>
      <text:p text:style-name="P1">Таԏ. Мыј вӧчісны менам ԁона пікӧԁ!.. (Бӧрԁӧ).</text:p>
      <text:p text:style-name="P1">Анԁреј. (<text:span text:style-name="T41">Ш</text:span>ога). Піԉітны кі... Ԋінӧмӧ воштыны мортӧс... (Кост).</text:p>
      <text:p text:style-name="P1">Павел. (Мамлы). Енлы бӧрԁ, мамушӧј!</text:p>
      <text:p text:style-name="P1">Ԉізук. Мамӧ, ен бӧрԁ!..</text:p>
      <text:p text:style-name="P1">Таԏ. (Бӧрԁӧ). Кісӧ піԉітасны... Сој пӧлӧн коԉасны...</text:p>
      <text:p text:style-name="P1">Павел. (Аԁԇӧ мамлыԍ бураԍтӧмсӧ, ылӧԁлӧ сіјӧс). Мыј-нӧ те, мамӧ, бӧрԁан? Ӧԉӧксаныԁ бурԁас, регыԁ гортӧ локтас.</text:p>
      <text:p text:style-name="P1"><text:soft-page-break/>Анԁреј. Мыј міјанлы кітӧм мортԍыԁ. Ԁаԍ ԋаԋ ԍојны.</text:p>
      <text:p text:style-name="P1">Таԏ. (Бӧрԁӧмӧн). Меԁ еԍкӧ менам ловја ԍінпыр мунлас-на ԁона піӧј... (Пырӧ Каԏа, мунӧ аслас горԋічаӧ шујга ӧԇӧсӧԁ).</text:p>
      <text:p text:style-name="P1"/>
      <text:p text:style-name="P1">ІV петкӧԁчӧм.</text:p>
      <text:p text:style-name="P1">Најӧ-жӧ ԁа Каԏа.</text:p>
      <text:p text:style-name="P1"/>
      <text:p text:style-name="P1">Ԉіза. (Пырӧ Каԏа ԁінӧ) Каԏа, Ӧԉӧксанԍаԋыԁ јуӧр воіс; кісӧ-пӧ піԉітны кӧсјӧны.</text:p>
      <text:p text:style-name="P1">Каԏа. (Зев скӧрыԍ). Мун сетыԍ!..</text:p>
      <text:p text:style-name="P1">Ԉіза. (Петӧ, Павеллы нора<text:span text:style-name="T41">ԍ</text:span>ӧ) Каԏаыԁ менӧ вӧтліс, Павел...</text:p>
      <text:p text:style-name="P1">Таԏ. (Оз-ԋін бӧрԁ, шога). Шог шог вылӧ ме вывті мунӧ... (Веԉ ыҗыԁ кост).</text:p>
      <text:p text:style-name="P1">Каԏа. (Петӧ горԋічаыԍ, ԉока). Картупеԉтӧ пуктыны петанныԁ онӧ талун?.. Онӧ-кӧ ме мӧԁ уҗ вылӧ муна. (Мунӧ).</text:p>
      <text:p text:style-name="P1">Таԏ. (Ышловԅӧ, четчӧ). Павел, петыштлам граԁ лептыны.</text:p>
      <text:p text:style-name="P1">Павел. Петамӧ.. (Четчӧ).</text:p>
      <text:p text:style-name="P1">Ԉіза. Ме <text:span text:style-name="T4">щ</text:span>ӧщ... (Таԏԏана ԁа Ԉіза петӧны).</text:p>
      <text:p text:style-name="P1"/>
      <text:p text:style-name="P1">V петкӧԁчӧм.</text:p>
      <text:p text:style-name="P1">Ӧнԁреј ԁа Павел.</text:p>
      <text:p text:style-name="P1"/>
      <text:p text:style-name="P1">Ӧнԁреј. Мыј ен лыԃԃы став піԍмӧсӧ?</text:p>
      <text:p text:style-name="P1">Павел. Ԏешко<text:span text:style-name="T28">ԃ</text:span>-жӧ те баԏӧ. Мыјла-нӧ мамӧ ԁыр<text:span text:style-name="T17">ј</text:span><text:span text:style-name="T2">і</text:span>ыс віԍталан кі піԉітӧмсӧ. Он-ӧмӧј-ԋін-тӧԁ сылыԍ ԍӧлӧмсӧ.</text:p>
      <text:p text:style-name="P1">Ӧнԁреј. Ӧткоԃ, коркӧ-ӧԁ тӧԁліс-жӧ. (Павел шапкааԍӧ, кӧсјӧ петны. Пырӧны ураԃԋік, Палаԉеј, Зыков. Павел зев јона повԅӧ.)</text:p>
      <text:p text:style-name="P1"/>
      <text:p text:style-name="P1">VI петкӧԁчӧм,</text:p>
      <text:p text:style-name="P1">Најӧ-жӧ ԁа ураԃ<text:span text:style-name="T8">ԋ</text:span>ік, Зыков, Палаԉеј.</text:p>
      <text:p text:style-name="P1"/>
      <text:p text:style-name="P1">Ураԃԋік. (Пырӧм-бӧрԏі). Зԁравствујԏе!..</text:p>
      <text:p text:style-name="P1">Анԁреј. (Ԉока моз). Зԁоровјӧ... Мыј віԍталанныԁ?</text:p>
      <text:p text:style-name="P1">Ураԃԋік. Могӧн, могӧн, муса ԁруг... (Палаԉејкӧԁ пукԍӧны пызан ԁорӧ. Ӧнԁреј четчӧ ԁа мунӧ бокӧ; јона скӧрыԍ віԇӧԁӧ ураԃԋік вылӧ).</text:p>
      <text:p text:style-name="P1">Зыков. (Уԍкӧԁчӧ Павел ԁінӧ, тракјӧ сіјӧс). Вӧр! Вӧр! Вај ԍӧмсӧ менԍым, ӧԁјӧ!.. Вај!..</text:p>
      <text:p text:style-name="P1">Павел. (Піԋ куртчӧма. Ԋінӧм оз шу).</text:p>
      <text:p text:style-name="P1">Зыков. (Кевмыԍӧмӧн). Кріста раԃіӧн вај ԍӧмсӧ!.. Меным зев жаԉ... Җынсӧ ԍета... Ԃејствіԏеԉнӧ ԍета...</text:p>
      <text:p text:style-name="P1">(Пырӧ Агԋіја, ԍтен-пӧлӧн поліг-тырјі мунӧ аванстсенаӧԇ).</text:p>
      <text:p text:style-name="P1"/>
      <text:p text:style-name="P1">VII. петкӧԁчӧм.</text:p>
      <text:p text:style-name="P1">Најӧ-жӧ ԁа Агԋіја.</text:p>
      <text:p text:style-name="P1"/>
      <text:p text:style-name="P1">Ураԃԋік. Меԁ бӧрјаыԍ шуа: ԍет бурӧн ԍӧмсӧ, Павел! Сек ԋемтор ог вӧч.</text:p>
      <text:p text:style-name="P1">Павел. (Ԋеуна оз бӧрԁ). Кущӧм ԍӧм ме ԍета. Ԋекущӧм ԍӧм ме ег аԁԇыв, ԋі ег гуԍав.</text:p>
      <text:p text:style-name="P1">Агԋіја. (Аслыс). Коԁкӧ-ӧмӧј <text:span text:style-name="T28">ԁ</text:span>умајтлім Павелӧс гуԍаԍыԍӧн... Ставыс тајӧ омӧԉлӧн уж... Сіјӧ бара тојлас морттӧ...</text:p>
      <text:p text:style-name="P1">Анԁреј. (Воԇҗыксӧ сулалӧ чујмӧмӧн, ԋінӧм оз гӧгӧрв<text:span text:style-name="T9">о</text:span>; вӧԉіԍԏі каԅалӧ ставсӧ). Ԍӧм гуԍалӧма?.. (Павеллы) Павел?.. Ог ескы!..</text:p>
      <text:p text:style-name="P1">Зыков. (Тракјӧ Павелӧс). Вај ԍӧмсӧ!.. Вај!..</text:p>
      <text:p text:style-name="P1"><text:soft-page-break/>Ураԃԋік. (Јона віԇӧԁӧ Павел вылӧ). Сіԇкӧ те соԍԍан? Тајӧ-тај-нӧ (інԁӧ Палаԉеј вылӧ) аԁԇылӧма ԅепԍыс перјӧмтӧ. Палаԉеј, аԁԇылін?</text:p>
      <text:p text:style-name="P1">Палаԉеј. Аԁԇылі... Сеԍԍа пујас сајӧ вошавлі, ԁа ог тӧԁ коԁа-кості уԃітӧма ԇебны најӧс.</text:p>
      <text:p text:style-name="P1">Павел. (Шатов мунӧ). Менӧ?.. Ԍӧм ԅептыԍ перјӧмӧн?!..</text:p>
      <text:p text:style-name="P1">Агԋіја. (Аслыс). Гуԍалӧма і ем. Со кущӧма повԅіс.</text:p>
      <text:p text:style-name="P1">Павел. Палаԉеј, кущӧм ԉокыԍ-нӧ ме вылӧ ԋінӧм абусӧ віԍталан?..</text:p>
      <text:p text:style-name="P1">Палаԉеј. (Кызӧгтӧ). Ԋекущӧм ԉоклун менам те вылӧ абу. Мыј аԁԇылі, сіјӧ і віԍтала?..</text:p>
      <text:p text:style-name="P1">Зыков. (Бӧрԁӧ). Ԍӧмӧј менам, ԍӧмӧј... Ԃејствіԏеԉнӧ-ӧмӧј ме т<text:span text:style-name="T29">і</text:span>јанӧс та вылӧ нажӧвіті?.. (Бурӧн). Молоԃечӧј, со јенмыс, сы-куԅа кӧԏ вај.</text:p>
      <text:p text:style-name="P1">Павел. (Гӧлӧсыс јона ԁрӧжжітӧ). Ме... міԍа... ег боԍтлы. Верма ԍвіԃеԏеԉјасӧс інԁыны. Меыԍ ԋеуна војԁӧр муніс Грігореј Ԃеміԁӧвіч, ущіԏеԉ.</text:p>
      <text:p text:style-name="P1">Ураԃԋ<text:span text:style-name="T29">і</text:span>к. Коԁі?.. (Ԍерӧктӧ). Кужан-ж<text:span text:style-name="T29">ӧ</text:span> ԍвіԃеԏеԉтӧ інԁыны... Сіјӧ менам талун важӧн-ԋін чіжовкаын пукалӧ... Со ԍвіԃеԏеԉыс!.. Тајӧ веԍкыԁ морт, оз пӧрјаԍлы. Палаԉеј, ӧтнасӧн вӧлі?</text:p>
      <text:p text:style-name="P1">Палаԉеј. (Јурнас копыртлӧ сӧмын).</text:p>
      <text:p text:style-name="P1">Ураԃԋік. Но, сеԍԍа ԋінӧм тані вӧчны... Протоколсӧ лыԃԃам, ԁа Павеллы тујӧ мӧԁӧԁчыны...</text:p>
      <text:p text:style-name="P1">Палаԉеј. (Гуԍӧн-моз ураԃԋіклы). Мыј лыԃԃӧмԍыс? Гортаԁ-тај мыжмӧм-јывԍыс лыԃԃім-ԋін...</text:p>
      <text:p text:style-name="P1">Ураԃԋік. Лыԃԃытӧг оз поԅ.</text:p>
      <text:p text:style-name="P1">Палаԉеј. Коԁкӧ мыјкӧ гӧгӧрвоас: поԅӧ ԁа оз поԅ.</text:p>
      <text:p text:style-name="P1">Ураԃԋік. Оз ло закон-ԍерԏі. (Ԍорԋітӧны ас костаныс).</text:p>
      <text:p text:style-name="P1">Зыков. (Ԉокыԍ). Вај-ԋін ԍӧмтӧ!</text:p>
      <text:p text:style-name="P1">Анԁреј. Мыј-нӧ тајӧ пӧԉінӧ лоны кутіс?</text:p>
      <text:p text:style-name="P1">Ураԃԋік. Шыԉыԁа-ӧԁ протоколсӧ гіжі. (Палаԉеј ошкыштӧ; ас костаныс ԍорԋітӧны. Ураԃԋіклы ԋімкоԃ. Пырӧ Ԉізук, аԁԇӧ ураԃԋікӧс, повԅӧ: Ураԃԋік!“ — котӧрӧн бӧр петӧ).</text:p>
      <text:p text:style-name="P2">Ураԃԋік. (Сувтӧ. Ԉокыԍ) Паԍтаԍ, зонманӧј, зіԉа!.. (Павел јурӧ кутчіԍӧма, шемӧс. Сеԍԍа боԍтӧ тувјыԍ паԉто, паԍтаԍӧ: сосјасас ԋекыԇ кіјасыс оз веԍка<text:span text:style-name="T29">в</text:span>ны. Сајын Таԏԏаналӧн повԅӧм шы: „Ураԃԋік?“.. Ԉізуклӧн: „Ураԃԋік, ураԃԋік“. Пырӧны Ԉізук ԁа Таԏԏана. Таԏԏана јона повԅӧма, сос пуҗӧԁсӧ пеԇӧ).</text:p>
      <text:p text:style-name="P1"/>
      <text:p text:style-name="P1">VIII петкӧԁчӧм.</text:p>
      <text:p text:style-name="P1">Најӧ-жӧ. Таԏԏана ԁа Ԉізук.</text:p>
      <text:p text:style-name="P1"/>
      <text:p text:style-name="P1">Таԏ. (Повԅӧмӧн ). Павел, мыј-нӧ лоі?.. Ураԃԋік-тај-нӧ міјанын?..</text:p>
      <text:p text:style-name="P1">Павел. Ԉізук, сарај тувјын ноп лӧԍӧԁӧма, мун вај.</text:p>
      <text:p text:style-name="P1">Ԉізук. Ме ог лыԍт, пола...</text:p>
      <text:p text:style-name="P1">Агԋіја. (Таԏԏаналы). Павелыԁ талыԍ ԍӧмсӧ гуԍалӧма, баԏушко піыслыԍ.</text:p>
      <text:p text:style-name="P1">Таԏ. (Уԍӧ лабічӧ, морӧсӧ кутчіԍӧ, щӧкыԁа лолалӧ, віԇӧԁӧ гӧгӧрвотӧм ԍінјасӧн Агԋіја вылӧ). Мы-ыј?..</text:p>
      <text:p text:style-name="P2">(Сајын лыбӧны шыјас, ԍ<text:span text:style-name="T9">о</text:span>рԋі. Ԃеԍатскејлӧн гӧлӧс: „Оз поԅ!“ Анналӧн гора шы: „Леԇӧј!..“ Пырӧ терыба Анна, сувтӧ ӧԇӧс ԁорӧ, сыркјалӧмӧн бӧрԁӧ).</text:p>
      <text:p text:style-name="P1"/>
      <text:p text:style-name="P1">IX петкӧԁчӧм.</text:p>
      <text:p text:style-name="P1">Најӧ-жӧ ԁа Анна.</text:p>
      <text:p text:style-name="P1"/>
      <text:p text:style-name="P1">Павел. (Мучітчӧмӧн). Мамуш!..</text:p>
      <text:p text:style-name="P1">Таԏ. (Гӧгӧрвотӧм ԍінјасӧн зев терыба віԇӧԁлӧ Павел вылӧ ) А?..</text:p>
      <text:p text:style-name="P1">Павел. (Кутлӧ, окалӧ сіјӧс). Прӧшщај...</text:p>
      <text:p text:style-name="P1"><text:soft-page-break/>Таԏ. (Важ-моз). А?..</text:p>
      <text:p text:style-name="P1">Павел. (Баԏлы). Прӧшщај, баԏ...</text:p>
      <text:p text:style-name="P1">Анԁреј. Ен мун ԋекытчӧ, Павел... Тајӧјасӧс вӧтлам.</text:p>
      <text:p text:style-name="P1">Павел. (Кутлӧ, окалӧ Ӧнԁреј<text:span text:style-name="T29">ӧ</text:span>с). Прӧшщај!..</text:p>
      <text:p text:style-name="P1">Анԁреј. Аԉі-нӧ збыԉ те ԍӧмсӧ гуԍалін?!.</text:p>
      <text:p text:style-name="P1">Павел. (Гора). Ԁај те, баԏӧ?..</text:p>
      <text:p text:style-name="P1">Ураԃԋік. Вӧр, вӧр!.. Зіԉҗыка!..</text:p>
      <text:p text:style-name="P1">Анна (Уԍкӧԁчӧ Павеллы ԍывјас; сыркјалӧмӧн) Павел!..</text:p>
      <text:p text:style-name="P1">(Пырӧ Каԏа, кӧсјӧ аслас горԋічаӧ мунны).</text:p>
      <text:p text:style-name="P1"/>
      <text:p text:style-name="P1">X петкӧԁчӧм.</text:p>
      <text:p text:style-name="P1">Најӧ-жӧ ԁа Каԏа.</text:p>
      <text:p text:style-name="P1"/>
      <text:p text:style-name="P1">Павел. Каԏа, прӧшщај!...</text:p>
      <text:p text:style-name="P1">Каԏа. (Скӧра, муніг-мозыс). Прӧшщај!..</text:p>
      <text:p text:style-name="P1">Павел. (Зев нора). Мыјыԍ-нӧ, Каԏа, ме вылӧ лӧгалан?.. Абу-ӧмӧј мі чоја-вока текӧԁ? Гашкӧ сеԍԍа нем огӧ аԁԇыԍлӧј...</text:p>
      <text:p text:style-name="P1">Каԏа. (Сувтӧ, ԍінкым увтіыс віԇӧԁлӧ Павел вылӧ, меліҗыка) Прӧшщај Павел! (Чорыԁа пр<text:span text:style-name="T9">ӧ</text:span>шщајтчӧны).</text:p>
      <text:p text:style-name="P1">Агԋіја. Мекӧԁ-нӧ?.. (Кі чургӧԁӧ Павеллы. Кіаԍӧны. Ԍін-ԁор чышкалӧ). Прӧшщај, Павелушкоӧј... Со-тај мыј-выјӧԇ воін ԍӧм-вылӧ горшаԍӧмыԁла.</text:p>
      <text:p text:style-name="P1">Павел. (Аԁԇӧ — мамыс ԋінӧм оз гӧгӧрво, жујалӧма, ԍінјас сувтӧԁӧ, тіралӧ, морӧсӧ кутчіԍӧ, шатлаліг-моз мунӧ сы ԁінӧ). Мамуш!.. Мамуш!.. (Зев чорыԁа кутлӧ, сеԍԍа мӧԁӧԁчӧ петны).</text:p>
      <text:p text:style-name="P1">Ураԃԋік. Мунамӧ!..</text:p>
      <text:p text:style-name="P1">Палаԉеј. (Шапкаӧԁӧ Павелӧс). Шапкааԍ... Ковмас...</text:p>
      <text:p text:style-name="P1">Ԉізук. (Бӧрԁӧ). Павел!.. Павел!.. (уԍкӧԁчӧ Павел бӧрԍа).</text:p>
      <text:p text:style-name="P1">Павел. (Оз-ԋін вермы ԏерпітны, бӧрԁԇӧ „скріпју"). Прӧ... шшајт...лӧ...</text:p>
      <text:p text:style-name="P1">Ураԃԋік. (Тојыштӧ Ԉізукӧс). Кытчӧ ԍујԍан!..</text:p>
      <text:p text:style-name="P1">Таԏ. (Четчыштӧ, у<text:span text:style-name="T9">ԍ</text:span>кӧԁчӧ Павеллаԋ. Палаԉеј ԁа Агԋіја кутӧны сіјӧс, бӧр пукԍӧԁӧны).</text:p>
      <text:p text:style-name="P1">Каԏа. (Петӧ-жӧ, бӧрԁӧ ).</text:p>
      <text:p text:style-name="P1">Ураԃԋік. (Лапкӧԁӧ мышкас Каԏеріналы). Не плачь, красотка!.. Мічлунтӧ меным віԇ...</text:p>
      <text:p text:style-name="P1">Зыков. (Петіг-моз лыԃԃӧԁлӧ). <text:span text:style-name="T29">Ԍ</text:span>ӧмӧј, ԍӧмӧј!.. Ԃејствіԏеԉнӧ ас пӧԍӧн нажӧвітӧма... (Петӧны Павел бӧрԍа: ураԃԋік, Зыков, Ӧнԁреј, Анна, Каԏа. Сајын гырыԍ јӧзлӧн, чеԉаԃлӧн ԋімтыԍӧм: „Ԍӧм гуԍалыԍ, ԍӧм гуԍалыԍ!“ „Со колӧкӧ веԍкы<text:span text:style-name="T4">ԁ</text:span> м<text:span text:style-name="T4">о</text:span>рт“, сіԇ воԇӧ).</text:p>
      <text:p text:style-name="P1">Агԋіја. (Ӧԁјӧ петӧ). Петавны лоӧ!.. (Таԏԏана јур ӧшӧԁӧ, ԉі<text:span text:style-name="T9">г</text:span>ышмунӧ. Ԉізук мам ԁінын, поліг-тырјі віԇӧԁӧ Палаԉеј вылӧ).</text:p>
      <text:p text:style-name="P1"/>
      <text:p text:style-name="P1">XI петкӧԁчӧм.</text:p>
      <text:p text:style-name="P1">Таԏԏана, Ԉізук, Палаԉеј, сеԍԍа Ӧнԁреј.</text:p>
      <text:p text:style-name="P1"/>
      <text:p text:style-name="P1">Палаԉеј. (Бурҗыка пӧԁлалӧ керка ӧԇӧс, пукԍӧ пызан ԁорӧ, кызӧгтӧ, гӧгӧр најана віԇӧԁӧ, чуԋјасӧн ворсӧ пызан вылын. Кост. Пырӧ Ӧнԁреј, жугыԉ, омӧԉіка шатлалӧ-на, пукԍӧ жугыԉа пызан ԁорӧ. Кост. Шыԋітӧв).</text:p>
      <text:p text:style-name="P1">Палаԉеј. (Четчӧ). Лоӧ мӧԁӧԁчывны... Мыј јуртӧ ӧшӧԁӧмыԁ, Ӧнԁреј?.. Војԁӧрја озыр, паԍкыԁ олӧмыԁ тӧԁ вылаԁ уԍі?!. По<text:span text:style-name="T9">м</text:span>ԋітан мамӧӧс ылӧԁлӧмтӧ: ԁонтӧм ԁоныԍ сылыԍ мӧссӧ начкылін. Кымыныԍ ме секі корі соԁтӧԁ... міԍа, кӧԏ кукаԋсӧ вај... Ен-ӧԁ ԍет, сӧмын менӧ ԍералін... Гӧрбӧс кутін быԁ кыв костын кыскавны... Сетыԍаԋ ме ԉокмі те вылӧ, ставныԁ вылӧ. Пыр кыјӧԁі, корја веԍкалаԁ ме шӧрӧ.</text:p>
      <text:p text:style-name="P1"><text:soft-page-break/>Анԁреј. Лаԋт!</text:p>
      <text:p text:style-name="P1">Палаԉеј. Сеԍԍа нывныԁ тіјан зев ԍӧлӧм вылӧ воіс меным. Пыр сы-јылыԍ мӧвпалі; војјасын ег вермы уԅны. Јуалі сылыԍ коркӧ, ӧԏі каԁӧ, міԍа, мунан он ме сајӧ, ԁа менӧ сіјӧ кывјасԍыс ԍерамвыв лептіс... Ԋінӧм, міԍа, баԏыс ԁінӧ мунам кораԍны; огӧ-на ныв мунтӧм вылаԁ віԇӧԁӧј... Секі менам вунлі став ԉок вӧчӧмыԁ тенаԁ... Локті те орԁӧ кораԍны... (гӧлӧс лептӧ). Быԁногыс кевмыԍі, корі нывтӧ ас сајӧ... Кымыныԍ ыстылі вежаԋӧс, мамӧс... „Рака шој-пӧ кӧсјӧ варышкӧԁ рӧԃԋааԍны!..“ (Ԉокыԍ ԍерӧктӧ ). Быԁԍама ԉ<text:span text:style-name="T42">о</text:span>к ԋімнас сакін менӧ... Корыԍ-пыԃԃі пуктін... (Піԋ јірыштӧ). Меԁ-пӧ еԍкӧ-ԋін корыԍ, ԁа-ӧԁ мічлуныԁ-пӧ абу: гӧрба-пӧ. Те-пӧ став овмӧснаԁ, став рӧԁ-вужнаԁ он сулав менам ныв ӧԏі јурԍі ԁон!.. Ег вермы тенӧ... Шыаԍі мамыс ԁінӧ. (Таԏԏаналы). Те мужікԍыԁ јона сакін менӧ... Те сајӧ-пӧ менам Каԏа, кӧԏ і ԍетны кутам, оз мун... Оз мун!.. Ныв мунтӧм вылӧ віԇӧԁанныԁ баԏ-мам!.. Но... міԍтӧм сајӧ ен ԍетӧ... Міԍтӧм ез шогмы... Міԍтӧм абу морт... Ті... јона мічајас, мыј вылӧ гажјӧн оланныԁ?.. Мыј ас мічлуннаныԁ боԍтанныԁ!.. (Гора). Ԋімкоԃаԍӧј!.. Ԋімкоԃаԍӧј!.. (Таԏԏана ӧнӧԇ пыр-на пукаліс јур ӧшӧԁӧмӧн; ӧні саԃтӧгыс уԍӧ җо<text:span text:style-name="T29">җ</text:span>ӧ, зев щӧкыԁа лолалӧ, сургӧ).</text:p>
      <text:p text:style-name="P1">Анԁреј. (Скӧрыԍ). Палаԉеј!.. Лаԋт!..</text:p>
      <text:p text:style-name="P1">Палаԉеј. Војԁӧр јона лаԋтӧмнас те-вӧсна овлывлі, ӧні он тупкы вомӧс... Тӧԁанныԁ... Ме... міԍтӧм, ԋекытчӧ тујтӧм морт тіјанӧс та-выјӧԇсӧ вошті... Тенӧ ме вінатӧ јуны велӧԁі. Вынӧс, ԍӧмӧс ег жаԉіт тенӧ јуԍӧм мортӧԇ воштыны. Коԉан во ме-жӧ вӧлыԁлыԍ коксӧ чеглі... Ӧні ме-жӧ пінытӧ ԍујі... (Кост). Мынті, мынті тіјанлы став воԇԇа ԉокԍыс!.. Ӧні местаын менам ԍӧлӧмӧј!..</text:p>
      <text:p text:style-name="P1">Анԁреј. Вај ԍӧмтӧ керкаԍыԁ!..</text:p>
      <text:p text:style-name="P1">Палаԉеј. Ка-ка-ка!.. Керкаыԍ ԍӧм! Піныԁлӧн ӧні уна ем. Сіјӧ тырмас!..</text:p>
      <text:p text:style-name="P1">Анԁреј. Мы-ыј?!. Те... те, гӧрба омӧԉ, лыԍтан менԍым піӧс сіԇ ԋімтыны. (Кі кабыртӧмӧн мунӧ Палаԉеј ԁінӧ).</text:p>
      <text:p text:style-name="P1">Палаԉеј. (Тівкӧ Ӧнԁрејлы морӧсас). Ен лок ме ԁінӧ, гуԍаԍыԍ чукӧр!</text:p>
      <text:p text:style-name="P1">Анԁреј. Те со кыԇі!.. (Кваԏітӧ залавка вылыԍ пурт, уԍкӧԁчӧ Палаԉеј вылӧ. Палаԉеј уԍкӧԁчӧ ӧԇӧслаԋ; Ӧнԁреј пановтӧ сіјӧс. Палаԉеј јона повԅӧма, пышјалӧ сыыԍ; сеԍԍа кыԇкӧ кутас Ӧнԁрејлыԍ пурта кітӧ. Ӧнԁреј ԉокыԍ ԋещыштчӧ, сущкӧ пуртнас Палаԉејӧс. Мӧԁыс уԍӧ. Ӧнԁреј піԋ јірыштӧмӧн унаыԍ сущкалӧ Палаԉејӧс; сеԍԍа сувтӧ, — кіјасыс, чужӧм бокыс — вір. Јӧј-моз віԇӧԁӧ Палаԉеј вылӧ. Палаԉеј омӧԉіка ојзӧ. Ԉізук коԍ лыбігӧн чуралӧ, тракјӧ мамсӧ).</text:p>
      <text:p text:style-name="P1">Ԋӧжјӧԋік занавес летчӧ.</text:p>
      <text:p text:style-name="P1"/>
      <text:p text:style-name="P1">Ԋоԉӧԁ ворсӧм.</text:p>
      <text:p text:style-name="P1">Ар. Мӧԁ ворсӧмса ін. Занавес воԍԍӧм бӧрын стсена вылын ԋекоԁ абу.</text:p>
      <text:p text:style-name="P1"/>
      <text:p text:style-name="P1">I петкӧԁчӧм.</text:p>
      <text:p text:style-name="P1">Морозов.</text:p>
      <text:p text:style-name="P1"/>
      <text:p text:style-name="P1">Морозов. (Петӧ ԋӧжјӧ шујгалаԁорԍаԋ, јур ӧшӧԁӧма, сувтӧ стсена шӧрӧ. Важ-ԍерԏі јона омӧԉтчӧма). Воԇӧ овны ог вермы... Ԋоԉ тӧлыԍ-ԋін пыр таԇі шӧјта, інӧ ог інаԍ... Кујім тӧлыԍ віԁчыԍі, міԍа бӧр леԇасны мыжтӧм мортӧс. Ӧні... ԁугԁывтӧг асԍым јуаԍа: „Мыј, міԍа, ме вӧчі?..“ Тӧԁа еԍкӧ, ԁа ог лыԍт шунысӧ аслым. Куш ԁумыштӧмԍыс јурԍіӧј сувтлӧ... (Кост. Гора). Мыј ме вӧчі?.. Павелӧс, ԋебыԁ <text:span text:style-name="T47">ԍ</text:span>ӧлӧма, гӧгӧрвоыԍ мортӧс ме-вӧсна суԃітісны віт во кежлӧ, ԁорісны кокјассӧ, кіјассӧ... руԁ па<text:span text:style-name="T30">ԍ</text:span>кӧмӧн нуісны арестанскеј ротаӧ... Ԇоԋ ԍемјалӧн олӧмныс ештіс... Тавыјӧԇ воіг-ӧмӧј ме чајті ԍӧмсӧ боԍтігӧн!.. Кӧсјылі-ӧмӧј ме ԇоԋ ԍемјалыԍ олӧмсӧ торкны... Тащӧм ыҗыԁ мыж вӧчі!.. Ок, ԍӧм, ԍӧм, мыј вӧлӧм верман вӧчыштны!.. (Кост). Мыјла ме гуԍалі?.. Меԁ-ԋін еԍкӧ Зыков тыртіс асԍыс ԅепсӧ, сылы пырӧ вӧлӧм сещӧм јогыс... Кытчӧ ӧні ме кута воштыны? Јӧзлы ԍетан — оз боԍтны, полӧны ԁаԍ ԍӧмԍыԁ... Јуны ог <text:soft-page-break/>вермы. Вінаыс горшӧ тасаԍӧ, пыщкӧсӧс сотӧмӧн сотӧ!.. (Пукԍӧ, пукалӧ веԉ ԁыр. Кост. Четчӧ). Ог вермы сеԍԍа таԇі овны!.. Став вынӧј бырі... Віԍтаԍа вокыслы — Ӧԉӧксаныслы, ԍета сылы ԍ<text:span text:style-name="T43">ӧ</text:span>мсӧ. Пыр-жӧ муна, корԍла сіјӧс. Гашкӧ кокԋіҗык лоӧ мыж віԍталӧм бӧраԁ... (Мӧԁӧԁчылӧ)... Ачыс татчӧ локтӧ... (Јона віԇӧԁӧ жаԉ-пырыԍ. Шујгавывԍаԋ петӧ Ӧԉӧксан, зев жугыԉ; пукԍӧ шујгалаԁорӧ, пӧртчӧ картузсӧ. Веԍкыԁ сојыс пеԉпом выјаыс абу: гӧрԁ ԍіԏеч ԁӧрӧма, вӧԋа: морӧсас Георгіјевскеј крест 4-й ԍԏепеԋі).</text:p>
      <text:p text:style-name="P1"/>
      <text:p text:style-name="P1">II петкӧԁчӧм.</text:p>
      <text:p text:style-name="P1">Морозов ԁа Ӧԉӧксан.</text:p>
      <text:p text:style-name="P1"/>
      <text:p text:style-name="P1"><text:span text:style-name="T30">Ӧ</text:span>ԉӧксан. (Пукалӧ, шога аслыс). Олӧм! Тајӧ шуԍӧ олӧмӧн... Воі гортӧ шојтчыны, ԋімкоԃаԍны гортса олӧмӧн... Мыј аԁԇі?.. Кӧԏ ен пырав гортӧ: мамӧјлӧн ојзӧмыс ԍӧлӧмӧс кырлӧԁлӧ. (Кост. Мышԍаԋыс ԋӧжјӧԋік локтӧ Ӧԉӧксан ԁінӧ Морозов, пуктӧ пеԉпом вылас кісӧ).</text:p>
      <text:p text:style-name="P1">Ӧԉӧксан. (Черӧбтӧ). Коԁі-нӧ те?.. Кытыԍ татчӧ воін?</text:p>
      <text:p text:style-name="P1">Морозов. Ме... О, ме абу прӧстӧј морт, ме учіԏеԉ... Грігоріј Ԃеміԁовіч Морозов, Сыктывԁін карса мешщаԋін... (Кіаԍӧны). Ме тенӧ тӧԁа зев лӧԍыԁа. Пукԍыштлам вај татчӧ, ԍорԋітыштам. Меным зев уна тор колӧ віԍтавны теныԁ, ԍӧлӧм<text:span text:style-name="T30">ԍ</text:span>аԋ. Ӧтнаԁлы теныԁ... (Пукԍӧны).</text:p>
      <text:p text:style-name="P1">Ӧԉӧксан. (Шенԅӧ). Меным!? Нач тӧԁтӧм мортлы?.. Ог тӧԁ кущӧм ԍорԋі вермас лоны тӧԁтӧм морткӧԁ.</text:p>
      <text:p text:style-name="P1">Морозов. Абу тӧԁтӧм. Ме тенԍыԁ гортсатӧ ставнысӧ зев матыԍаԋ тӧԁа.</text:p>
      <text:p text:style-name="P1">Ӧԉӧксан. Тӧԁан?.. (Ԋімкоԃ-пырыԍ). Тӧԁлывлін менԍым вокӧс? Павел ԋіма вӧлі... Сіјӧс поп піӧс грабітӧмыԍ арестанскеј ротаӧ мӧԁӧԁӧмаӧԍ. (М<text:span text:style-name="T30">о</text:span>розов јур леԇӧма, ԁрӧг-мунӧ). Сыкӧԁ щӧщ баԏӧӧс суԃітӧмаӧԍ гӧрба Палаԉејӧс сущкалӧмыԍ. Мыј-нӧ ԋінӧм он шу?.. Тӧԁлін најӧс? Важӧн-ӧ те татӧні олан?..</text:p>
      <text:p text:style-name="P1">Морозов. (Јур оз лепты, трагічнеја). Кущӧм-кӧ јуӧр наԍаԋ воліс ез-на?</text:p>
      <text:p text:style-name="P1">Ӧԉӧксан. Тӧрыт воіс піԍмӧ. Баԏӧ абу воӧма арестанскеј ротаӧԇыс, кулӧма туј вылас... Павел ловја-на; ԁа-ӧԁ віт вонаԁ сені-жӧ-ԋін лоӧ кувны... (Ышловԅӧ). Ок-ма!.. боԍт-жӧ ԁа гуԍав ԍӧм. Коԋӧрӧј мортӧј... (Веԉ ыҗыԁ кост).</text:p>
      <text:p text:style-name="P1">Морозов. Воԇӧсӧ кыԇі кӧсјанныԁ овны?</text:p>
      <text:p text:style-name="P1">Ӧԉӧксан. (Черӧбтӧ). Мыј?..</text:p>
      <text:p text:style-name="P1">Морозов. Кыԇі, міԍа, кутанныԁ воԇӧ овны?</text:p>
      <text:p text:style-name="P1">Ӧԉӧксан. Ог тӧԁ. Ме војԁӧрлун-на сӧмын воі. Ԁа мыј меыԍ, сојтӧмԍыԁ?.. Сојӧс војна вылын піԉітісны... Мамӧј ԋоԉ кымын тӧлыԍ-ԋін абу четчылӧма воԉпаԍ вылыԍ. Пыр ӧтарӧ луныԍ-лун сылӧ... Карта тыр скӧт вӧвлі, ӧні ӧԏі мӧс ԁа чаԋ коԉӧма... Мујасным кӧԇтӧм... Щӧктылі кӧԇны ӧткымын грезԁсалы, ԁа корӧны уна ԍӧм... Кыԍ сіјӧ міјанлы?.. Ас костаныс-пӧ шуаԍӧны: „Налӧн-пӧ-ӧԁ ԉока уна колӧ лоны ԍӧмыс. Піныс кокԋіԁа нажӧвітіс"... Меԁ-кӧԏ-ԋін сіјӧ кывјассӧ оз шуны!.. Ем ічӧԏіка іԁ, ԁа варттӧм-на... (Бара ԋімкоԃ-пырыԍ). Те тӧԁан менԍым ыҗыԁҗык чојӧс... Ок, сіјӧ прамеј морт: ԍуԍ, зіԉ. Уҗтӧ пурӧмӧн пурӧ. Гортын уҗалас уҗалас, сеԍ<text:span text:style-name="T31">ԍ</text:span>а јӧзӧ ветлас нажӧвітчыны: вајлӧ міјанлы, ԋемуҗтӧмјаслы чӧскыԁҗык ԍојан ԁа кӧмкот-паԍкӧм лӧԍӧԁӧ. (Ышловԅӧ). Ог тӧԁ кыԇі кутам овны... Ог тӧԁ... Ԉізукӧс пріјутӧ-ԋін ԍетӧмаӧԍ... (Кост).</text:p>
      <text:p text:style-name="P1">Морозов. Ӧԉӧксан, те<text:span text:style-name="T2">-</text:span>нӧ збыԉ чајтан Павелтӧ ԍӧм гуԍаліг?</text:p>
      <text:p text:style-name="P1">Ӧԉӧксан. Ме сы-јылыԍ ог тӧԁ мыј віԍтавны... Војԁӧр меным Павел ез сещӧмӧн кажітчыв. Кӧкјамыс во ме сіјӧс ег аԁԇыв. Сы ԁыраӧн морт верміс вежԍыны.</text:p>
      <text:p text:style-name="P1">Морозов. Шоча аԁԇывлан Павел-коԃ морттӧ. Тані, тіјан ԍіктын, ԋекоԁ сещӧмыс абу. Сіјӧ велӧԁчытӧм морт, ԁа вежӧрыс бур. Ԍӧлӧмыс сылӧн ԋебыԁ, ачыс авја... Ез сіјӧ гуԍав ԍӧмсӧ, ме тӧԁа. Ез...</text:p>
      <text:p text:style-name="P1"><text:soft-page-break/>Ӧԉӧксан. Ез сіјӧ?.. Мыјла-нӧ ԉібӧ сіјӧс мыжԁісны?.. Мыјла Палаԉеј веԍкыԁа сы-вылӧ віԍталӧма?.. (Віԇӧԁлӧ Морозов вылӧ зев збыԉыԍ. Морозов ԋінӧм оз шу). Те ԍералан ме вылын?.. (Лӧԋа). Ԍерав-інӧ, ԍерав... Мыј керан, сіԇі-ԋін міјан вывті мӧԁӧма-ԁа.</text:p>
      <text:p text:style-name="P1">Морозов. Меным ԍеравны тіјанӧс!.. Бӧрԁны колӧ ԍералӧм-пыԃԃі!.. Мыј еԍкӧ те вӧчін, Ӧԉӧксан, тӧԁан-кӧ вӧлі мыжа мортсӧ, коԁ-вӧсна Павелыԁ муніс арестанскеј ротаӧ?.. Мыј вӧчін мекӧԁ, шуам, ме-кӧ ԍӧм гуԍалыԍыс?</text:p>
      <text:p text:style-name="P1">Ӧԉӧксан. Мыј вӧчі?.. (Ԍӧлӧмԍаԋ). Вешті еԍкӧ Павел ԁај став асланым ԍемја-вылыԍ ԉок гуԍаԍыԍ ԋімсӧ, ԁугӧԁі јӧзӧс міјан-вылӧ ԍӧлаԍӧмыԍ: бӧр бур ԋім лӧԍӧԁі аслыным... Ԁа мыј те сещӧма јуаԍан?.. Тӧԁан аԉі мыј мыжа мортсӧ?... Кӧсјан уԁтыны сіјӧс?..</text:p>
      <text:p text:style-name="P1">Морозов. (Сулалӧ јур ӧшӧԁӧмӧн, ԋӧжјӧ). Ме гуԍалі Зыковыԁлыԍ ԍӧмсӧ.</text:p>
      <text:p text:style-name="P1">Ӧԉӧ<text:span text:style-name="T31">к</text:span>сан. (Ӧԁјӧ сувтӧ). Те?!. Те гуԍалін, Павелӧс мыжԁісны!.. Кыԇ-нӧ сіԇсӧ?..</text:p>
      <text:p text:style-name="P1">Морозов. (Воԇԇа-мозыс). Ме ԋекоԁлы-на ег віԍтавлы та-јылыԍ.</text:p>
      <text:p text:style-name="P1">Ӧԉӧксан. (Ԁӧзмӧмӧн). Те, буракӧ, бур мортӧј, талун унҗык јуӧмыԁ... Мун ԁа уԅышт, паԉалан меԁ. Секі он кут сӧрны.</text:p>
      <text:p text:style-name="P1">Морозов. (Гора). Сӧрӧм-кӧ-ӧԁ ставыс вӧлі мыј! Абу сӧрӧм, збыԉыԍ сіԇ... Коԁӧн шуан? Ӧні кӧԏ бӧчка віна јуа, ог коԁԇы... Ԋекыԇ ог вермы вунӧԁчыны тајӧ мыжыԍ. Уԅа і ола — Павелыԁ пыр ԍінвоԇын, тӧԁ вылыԍ оз вошлы.</text:p>
      <text:p text:style-name="P1">Ӧԉӧксан. Те-кӧ мыжа, мыјла ен віԍтаԍ, мыјла Павелӧс ԍујін?.. Ӧ-ӧ!.. Мыј текӧԁ ме вӧча?!.. Ԋіԇув! Ԇоԋ ԍемја пузувтін, олӧм воштін!.. Кыԇ тенаԁ лолыԁ лептӧ міјан вылӧ віԇӧԁны?!. Полыԍ гаг!.. Мыжсӧ вӧчны вӧчін, віԍтаԍныс ен лыԍт. Ӧні віԍтаԍан, ставыс ештӧм бӧрын, мортсӧ воштӧм бӧрын! Кӧч ԍӧлӧм!..</text:p>
      <text:p text:style-name="P1">Морозов. (Збоја). Ме повԅі?!. Ԋінӧмыԍ, ԋекоԁыԍ ме ог пов. Ог пов суԁӧ ԍурӧмыԍ, ог пов законԍыс ԁа сіјӧ слугајасыԍ, сӧмын ог кӧсјы шеԁӧԁчыны налы, ог леԇ налы нарԏітчыны ас вылын. Ӧніја суԃԃајасыԍ ме ачымӧс вылӧҗык пукта. Најӧ оз сулавны веԍіг менам гыж ԁон.</text:p>
      <text:p text:style-name="P1">Ӧԉӧксан. (Скӧрыԍ). Павелӧс нем кежлас јурнас ԁа кокнас ԍујін, том олӧмсӧ жугӧԁін, сіјӧ теԁ ԋінӧм?.. Веԍк<text:span text:style-name="T10">о</text:span>ԃ теԁ менам мамлӧн те-вӧсна щыглы ԁа віԍӧмӧн кујлӧмыс?.. Еща тенӧ віны!.. Ущіԏеԉӧн јешщӧ віԍтаԍан...</text:p>
      <text:p text:style-name="P1">Морозов. (Лӧԋӧԁӧ). Лаԋтыштлы, Ӧԉӧксан. Ме гӧгӧрвоа тенӧ. Те местаын-кӧ ачым вӧлі, — віі мыжа мортсӧ. Енлы, віԍтала ме теныԁ ставсӧ... Мукӧԁ-кӧ еԍкӧ, шуісны: омӧԉ-пӧ тојліс. Ме ог сы вылӧ ыстыԍ. Ачым ог тӧԁ, ӧні-на ог вермы гӧгӧрвоны-ԋі, мыј мекӧԁ лолі сек. Аԁԇі Зыковӧс. Со етатӧні вӧлі пукалӧ, уԅӧ. Тӧԁа вӧлі — сылӧн ем ԍӧм. Ог тӧԁ, міԍа, мыј мекӧԁ лолі сек: перјі ԅепԍыс ԍӧмсӧ, пышјі... Тајӧ-ӧмӧј чајті лоіг?.. Міԍа, Зыковлы ӧтнаслы інмас, сы вылын кӧсјі ԍералыштны. Сіјӧ-ӧԁ міԍа бӧр регыԁӧн озырмас: гӧԉ јӧзӧс грабітыштас-ԁај. Тајӧ ԍӧм вылас кӧсјі велӧԁчыны мунны... Ез-тај сіԇ ло, абу ԍіӧма мем... Вӧзјылі Зыковыԁлыԍ ԍӧмсӧ ӧткымын мортлы... Ԋекоԁ оз боԍт, полӧны ԁаԍ шеԁӧм ԍӧмԍыԁ... Мыјла-нӧ ме боԍті?.. Мыјла бӧр ег ԍет Зыковыслы? Гашкӧ та-выјӧԇсӧ ачым ег во, ԁај јӧзсӧ ег вошты.</text:p>
      <text:p text:style-name="P1">Ӧԉӧксан. Мыјла те Павелӧс суԃіттӧԇ ен віԍта<text:span text:style-name="T44">ԍ</text:span>?.. (Нора). Муса вокӧј, тенԍыԁ јуртӧ ԍіралісны јӧз-вӧсна; со коԁі гуԍаԍыԍыс вӧлӧма. Сіјӧ ветлӧԁлӧ вӧԉа вылын... ԍавкјӧ ӧтарӧ-мӧԁарӧ тенаԁ вірӧн вірӧсԍӧм ԍӧмсӧ.</text:p>
      <text:p text:style-name="P1">Морозов. Ԋекытчӧ ԍавкјыныс!.. (Перјӧ ԅепԍыс). Со... тані унҗыкыс-на... Ӧԉӧксан, на боԍт ставсӧ. Ті та-вӧсна вошінныԁ, ті і віԇӧј, лӧԍӧԁӧј бӧр овмӧстӧ... На боԍт!</text:p>
      <text:p text:style-name="P1">Ӧԉӧксан. Мыј-пыԃԃі менӧ пуктан?!. Аскоԃнаԁ јӧзсӧ лыԃԃан?.. Ылалін.</text:p>
      <text:p text:style-name="P1">Морозов. Ԋекоԁлы оз ков, ԋекоԁ оз боԍт... Ме сӧмын ышті тіјан вылӧ... Кіӧс тіјанӧн вірӧԍті... (Ԉокыԍ коԍавлӧ ԍӧмсӧ, шыблалӧ) На... на!.. Ог вермы сеԍԍа ас орԁын віԇны тіјанӧс, став кіӧс сотінныԁ, кырӧԁінныԁ ԍӧлӧмӧс... Ӧԉӧксан, ме тіјан воԇын сӧмын мыжа, ті менӧ і суԃітӧј. Јӧзлы ме ԉок ԋекущӧмӧс ег вӧчлы. Најӧ аԍныс ме воԇын мыжаҗыкӧԍ... Ен мыжалӧј менӧ... Ԉібӧ... віӧ. Ог вермы сеԍԍа таԇі овны.</text:p>
      <text:p text:style-name="P1">Ӧԉӧксан. (Ԋӧжјӧ четчӧ, мӧԁӧԁчӧ мунны).</text:p>
      <text:p text:style-name="P1">Морозов. (Кутӧ Ӧԉӧксанӧс). Кытчӧ те?..</text:p>
      <text:p text:style-name="P1"><text:soft-page-break/>Ӧԉӧксан. Ен кутчіԍ ме ԁінӧ!</text:p>
      <text:p text:style-name="P1">Морозов. Меԁбӧрјаыԍ кывзы менԍым. Сеԍԍа огӧј-ԋін аԁԇыԍлӧ текӧԁ... ԋі Павелкӧԁ. Віԍтав сылы меԍаԋ: ег аԁԇыв ме олан гаж сіјӧ ԍурӧмԍаԋ, сылӧн вуҗӧрыс пыр менӧ вӧтлӧԁліс... Ԁа сіјӧ менӧ гӧгӧрвоас... (Перјӧ ԅепԍыс піԍмӧ). Ԍет тајӧ кабаласӧ ураԃԋіклы. Аслам гаж оз пет сыкӧԁ паныԁаԍны. Ставныс најӧ помӧԇ јуісны менԍым вірӧс.</text:p>
      <text:p text:style-name="P1">Ӧԉӧксан. Бара мыјкӧ міјан вылӧ уԁтыԍан?..</text:p>
      <text:p text:style-name="P1">Морозов. Тырмас ԍеравныԁ. Сіԇ-ԋін абу кокԋі меным. На боԍт. Колӧ-кӧ ачыԁ лыԃԃы, колӧкӧ ԍет. Сӧмын мӧԁӧԁӧј кытчӧ колӧ... Оз-ӧ бӧр Павелтӧ леԇны.</text:p>
      <text:p text:style-name="P1">Ӧԉӧксан. (Боԍтӧ піԍмӧ). Та-бӧрԏі те чајтан ԇоԋвіԇаӧн коԉны?.. мӧвпалан вӧԉа вылын овны, пышјавны правԁаыԍ? Пырыԍтӧм-пыр муна ураԃԋік ԁінӧ, ставсӧ віԍтала! Лок ӧтлаын мунам! Пышјав кӧԏ ен, ӧні ԍуран-жӧ-ԋін.</text:p>
      <text:p text:style-name="P1">Морозов. Ме ог мун.</text:p>
      <text:p text:style-name="P1">Ӧԉӧксан. Он-кӧ, јонҗыка мыжман... (Шога). Мыјла те воԇҗык ен віԍтав ԋекоԁлы ԍӧм гуԍалӧмтӧ! Ок-ма!.. Мыј вӧчыштін те міјанӧс!.. (Мунӧ).</text:p>
      <text:p text:style-name="P1"/>
      <text:p text:style-name="P1">III петкӧԁчӧм.</text:p>
      <text:p text:style-name="P1">Морозов.</text:p>
      <text:p text:style-name="P1"/>
      <text:p text:style-name="P1">Морозов. (Ӧтнас). Мыжалан коԉі менӧ. Меԁ, ӧні ме віԍталі асԍым ыҗыԁ мыжӧс: ԉічмуні ԍӧлӧм вылын. Ԋекоԁ менӧ ӧніԍаԋ бур кывјӧн оз каԅтышт... веԍіг Павел ас авјалуннас. Сылы ԍін воԇас ӧні он лыԍт петкӧԁчыны... Сіԇі меным і колӧ, таколскеј. Мыј корԍі, сіјӧ і ԍурі. (Кост. Пукԍӧ). Ме-ӧмӧј мыжа?.. М<text:span text:style-name="T4">о</text:span>рт віјӧмыԍ суԃітӧны, катарга вылӧ ыстӧны. Мыјла-нӧ еԍкӧ госуԁарство госуԁарство вылӧ-кӧ мунӧ, — ԋінӧм... Ӧԏі госуԁарство мӧԁлыԍ ӧԏі луннас віӧ јӧзсӧ ԁас ԍурсјасӧн, ԍо ԍурсјасӧн!.. Ԋінӧм сыыԍ оз вӧчны, ошкӧны јешщӧ, ышԋаԍӧны, лептыԍӧны ас уҗнаныс, јен-нога-пӧ, шуӧны. Лӧԍӧԁалӧны быԁԍама пӧлӧс морт віан торјассӧ; ӧшласны боканыс сабԉајас, ревоԉверјас; кіаныс нагајка боԍтасны, ветлӧԁлӧны, петкӧԁчӧны јӧзлы, Палачӧс-кӧ морт јур кералан чернас леԇан туј вылӧ, ԍерамвыв лептасны, пышјавны, віԍӧмыԍ-моз, кутасны... Ок, јӧз!.. (Кост). Ачым ме бурҗык наыԍ?!. Поԅӧ мем јӧзӧс віԁны? Ме палачԍыс палач!.. Нем кежлӧ вірӧԍті ачымӧс; бур јӧз воԇын ԉок гуԍаԍыԍ ԋім аслым пукті... Јӧзӧс ме омӧԉта, најӧ-нӧ менӧ бурӧн кутасны каԅтывны?.. Баԏ-мамјас асланыс чеԉаԃыслы кутасны менӧ кыскавны, повԅӧԁлыны најӧс меӧн: „Он-ӧ-пӧ те, піӧ, кӧсјы ущіԏеԉ Морозовлыԍ кок тујсӧ таԉавны?..“ У-у-у!..</text:p>
      <text:p text:style-name="P1">(Кост. Стсена вылын рӧмԁыштӧ. Морозов ԁрӧжжітӧ, повԅӧ).</text:p>
      <text:p text:style-name="P1">Ураԃԋік кӧнкӧ лыԃԃіс-ԋін менԍым гіжӧԁтӧ. Тӧԁӧны-ԋін быԁӧн коԁі гуԍаліс Зыковлыԍ ԍӧмсӧ. Локтасны кутны менӧ... ԏурмаӧ нуасны... (Ӧԁјӧ четчӧ, терыба). Ог... Ог!.. Ічӧԏік, ӧԏі ӧшіԋа горԋічаын ме абу олыԍ! Меным колӧ паԍкыԁ, ыҗыԁ ін!.. (Кулакӧн грӧԅітӧ). Ог шеԁӧԁчы ме тіјанлы, суԃԃајас! Менԍым Аԋутаӧс ԇік ԋінӧм абуыԍ ԍујінныԁ-ԋін горшаныԁ, сіјӧ шаԋ!... (Перјӧ ԅептыԍ кӧв, лӧԍӧԁӧ пекԉа. Полӧмысла піԋјасыс воча трачка-кылӧны). Ог, буракӧ, лыԍт... пола... Колӧ... Ӧткоԃ-ӧԁ... ог-кӧ җагӧԁчы, ловја вылыԍ <text:span text:style-name="T31">ԍ</text:span>ујасны-жӧ гуӧ... (Ӧшӧԁӧ кӧв пу јылӧ). Мыј мекӧԁ лоі?.. Повны куті. (Бӧрԁԇӧ). Мамӧј, мамӧј!.. Верман он те... жаԉітыштны асԍыԁ пітӧ?.. Віԇӧԁлы, мыј сіјӧ вӧчӧ... (Веԉ ԁыр сыркјалӧ. Сеԍԍа піԋ јірыштӧ, ӧԁјӧ кајӧ җек пом вылӧ, јурсӧ ԍујӧ пекԉаӧ, ԉок ԍінјасӧн віԇӧԁлӧ јӧз вылӧ, чужјӧ җек пом, кіргӧ. Җагалӧ).</text:p>
      <text:p text:style-name="P1"/>
      <text:p text:style-name="P1">VІ петкӧԁчӧм.</text:p>
      <text:p text:style-name="P1">(Петӧ веԍкыԁвывԍаԋ Палаԉеј. Вӧԋ костас чер. Пукԍӧ скамја вылӧ).</text:p>
      <text:p text:style-name="P1"/>
      <text:p text:style-name="P1">Палаԉеј. (Ӧтнас пукалӧ скамја вылын). Уп, муԇі!.. Опоԋ Ӧԋӧ сущкавлӧмԍаԋ јешщӧ-ԋін ебӧсӧј бырі. (Ԋімкоԃа). Аслыс еԍкӧ мынті-жӧ-ԁа!.. (Јонҗыка рӧмԁӧ). Абу і воӧма <text:soft-page-break/>арестанскеј ротаӧԇыс, вінатӧгыԁ туј вылас кулӧма... (Повԅӧмӧн). Меԁ бара оз-жӧ кажітчы, ме-ӧԁ зев пола кулӧмјасԍыԁ... Мунны лоӧ јона пемԁытӧԇ. (Четчӧ. Аԁԇӧ муыԍ коԍавлӧм ԍӧм). Коԁі татчӧ кущӧм кабала коԍавлӧма? (Боԍтӧ кыкӧс-кымын ). Ԍӧм!.. (Јешшӧ ӧктӧ). Кущӧмкӧ јӧј морт ԍӧмсӧ коԍавлӧма... Аԁӧј аԁӧј, кущӧм уна!.. Ӧктыны лоӧ... оз-ӧ поԅ јітлыны кыԇкӧ... (Ӧктӧ, ԍујалӧ ԅептас). Шуԁыԁ менам!.. Меԁ кӧԏ ԋекоԁ оз аԁԇы... Ԅептыр лоі. (Шујга вылӧ мӧԁӧԁчӧ, аԁԇӧ җагӧԁчӧм Морозовӧс: горӧстӧ повԅӧмысла, уԍӧ піԇӧсчаԋ вылас, кіјас ԋужӧԁӧ воԇӧ, ԍінјас сувтӧԁӧ, вом паԍкӧԁӧ, быԏԏӧ кынмӧ места вылас).</text:p>
      <text:p text:style-name="P1"/>
      <text:p text:style-name="P1">Занавес ԋӧжјӧԋікӧн летчӧ.</text:p>
      <text:p text:style-name="P1"/>
      <text:p text:style-name="P1">Вітӧԁ ворсӧм.</text:p>
      <text:p text:style-name="P1"/>
      <text:p text:style-name="P1">Вӧчԍӧ Ӧнԁреј орԁын. Керкаыс воԇԇа-ԁ<text:span text:style-name="T16">о</text:span>рыԍ іԁӧртӧм<text:span text:style-name="T31">җ</text:span>ык. Пыԁын веԍкыԁлаԁорын крӧваԏ. Сені ԉок паԍкӧм шебрас улын кујлӧ Таԏԏана: чужӧмвылас зев омӧԉ, ԇік-ԋін быгалӧма-коԍмӧма, віж-ԋіԍӧ лӧз рӧма. Ворсӧм мунӧ тӧлын.</text:p>
      <text:p text:style-name="P1"/>
      <text:p text:style-name="P1">I петкӧԁчӧм.</text:p>
      <text:p text:style-name="P1">Таԏԏана.</text:p>
      <text:p text:style-name="P1"/>
      <text:p text:style-name="P1">Таԏ. (Кујлӧ крӧваԏ вылын: пыԁыԍаԋ щӧкыԁа кызӧ, ԍӧкыԁа лолалӧ, ԍорԋітӧ наԇӧԋік, омӧԉік шыӧн). Ԁыр-ӧ бара ме кута таԇсӧ овны?.. Воҗын ԇоԋӧн ег вермыв места-вылыԍ вӧрԅӧԁчывны... Госпоԃӧј-јенмӧј, кущӧм грек-нӧ менӧ тащӧмасӧ таԉаліс?.. Ԍет меным ԏерпеԋԋӧ помӧԇ кыскыны ставсӧ... (Кызӧ). Ӧԉӧксан?.. Ӧԉӧксан?.. Абу, буракӧ, гортын... Коԋӧрӧј мортӧј, сојтӧгыԁ војнаыԁ коԉіс... Інаԁ он інаԍлы шогыԁла ԁа гажтӧмыԁла... Ок, ок, ок!.. (Кост. Кызӧ, морӧссӧ зыралӧ). Морӧсӧј кущӧма віԍӧ... Павел бара ԁырӧ оз во. Ас ловја ԍінјасӧн колі-на-жӧ аԁԇӧԁлыны... Ԍујіс-тај тенӧ, ԃіԏаӧс, ԇік прӧстаыԍ, ԉоксӧ міјан-вылӧ песӧмла Гӧрба Палаԉеј. Јенмӧј, ԍет ԍӧлӧм Павеллы ԏурмаас строксӧ тыртны ԁа бӧр гортӧ ԇоԋвіԇаӧн локны... Кыԇі бара Ӧнԁреј сені олӧ-кысԍӧ? Гажӧј бырі сыыԍ... (Пырӧ Палаԉеј, јурбітӧ, ԋӧжјӧԋік мунӧ крӧваԏ ԁорӧ. Таԏԏана каԅалӧ сіјӧс, омӧԉіка горӧстӧ).</text:p>
      <text:p text:style-name="P1"/>
      <text:p text:style-name="P1">II петкӧԁчӧм.</text:p>
      <text:p text:style-name="P1">Таԏԏана ԁа Палаԉеј.</text:p>
      <text:p text:style-name="P1"/>
      <text:p text:style-name="P1">Палаԉеј. (Најана) Зԁорово теныԁ! Кущӧма-ԋін олан?.. Он-на бурԁ?.. Аԉі кувны лӧԍӧԁчан?.. Ен-на кув! Во віт-квајт таԇі кујлышт ԁа вӧԉіԍԏі.</text:p>
      <text:p text:style-name="P1">Таԏ. (Песԍӧ, лӧԋа) Леԇ меԁбӧрја зԁукјассӧ кӧԏ кокԋіԁҗыка олыштны... Ен ԁојԁав менԍым сіԇ-ԋін ԁојмӧм ԍӧлӧмӧс... Абу-тај те морт вӧлӧмыԁ, Палаԉеј...</text:p>
      <text:p text:style-name="P1">Палаԉеј. Ті ԋекор менӧ морт-пыԃԃіыс енӧ пуктылӧј... (Ԉокыԍ ԍерӧктӧ) Гӧрба!.. Тӧԁан он те: тајӧ гӧрб-вӧснаыс ті тащӧм лӧԍыԁ олӧмас воіԁ!..</text:p>
      <text:p text:style-name="P1">Таԏ. (Ԁӧзмӧм, віԍан шыӧн). Ԋімкоԃаԍ!.. Вермін міјанӧс ставнымӧс ԋінӧмӧ воштыны... Меԁ. Сӧмын мун ме ԁіныԍ, ԁугԁы пыр ӧтарӧ, омӧԉ-моз, ԋімкоԃаԍӧмӧн ԁоԉны ӧԏі пӧлӧссӧ. Он-ӧмӧј аԁԇы, бок вылӧ веԍіг ог вермы ачым бергӧԁчыны. (Палаԉеј пукԍӧ улӧс вылӧ Таԏԏана ԁінӧ. Таԏԏана кызӧ, сеԍԍа кевмыԍӧмӧн) Палаԉеј, ем-кӧ тенаԁ ԍӧлӧмыԁ, мун ме ԁіныԍ...</text:p>
      <text:p text:style-name="P1">Палаԉеј. Ԃерт ог коԉтчы те ԁінӧ, чакоткаа морт берԁӧ. (Ԉок ԍерамӧн, шоча). Тӧԁан он те ас мам ԍӧлӧмнаԁ ныв-јывԍыԁ, кывлін ен-на? Сіјӧ тенаԁ ԋекытчӧ тујтӧм, вошӧм ныв! Вој-вој ураԃԋіккӧԁ олӧ! Оз-ԋін лыԍт јӧз ԍін воԇӧ петкӧԁчывны, бокыті наыԍ пышјалӧ. Быԁ морт ԍӧлалӧ сы вылӧ, быԁԍама ԉок ԋімјаснас шуалӧ... Тенӧ щӧщ кыскалӧны!.. Ка-ка-ка!.. Чеԉаԃ ԋајт корӧгӧн лыјлӧны!.. Ураԃԋікԍыс полӧны, еԍкӧ тенаԁ нылыԁ важӧн мӧԁар југыԁын.</text:p>
      <text:p text:style-name="P1"><text:soft-page-break/>Таԏ. (Јона повԅӧмӧн). Мыј?.. мыј те віԍталан?.. Ураԃԋіккӧԁ?.. менам Каԏук?.. (Морӧсас кутчіԍӧ, песԍӧ). Чӧ-ӧв... Абу-жӧ-кӧ... збыԉ-а... (Ԍӧкыԁа лолалӧ).</text:p>
      <text:p text:style-name="P1">Пала<text:span text:style-name="T32">ԉ</text:span>еј. (Чуԋ вывлаԋ лептӧ, веԉ гора). Со мыј-вӧсна меԁ јонасӧ ԍӧлӧмӧј ԋімк<text:span text:style-name="T11">о</text:span>ԃаԍӧ!.. Ме ег туј нылыԁлы мужік вылӧ. Кӧсјінныԁ сіјӧс баруԋӧӧ пӧртны. Со-тај воіс, ка-ка-ка!.. Вылытіҗык-на баруԋӧԍыс лебалӧ!.. (Таԏԏана ојзӧ. Палаԉеј јона віԇӧԁӧ сы вылӧ). Мыј татчӧ ԋінӧм он шу?.. Аԉі кывјыԁ горшаԁ тасаԍіс?.. Ԋімкоԃ?!. (Кост. Четчӧ). Ӧні поԅӧ мунны, асԍым уҗ вӧчі. (Ԋӧжјӧԋікӧн мӧԁӧԁчӧ, ӧԇӧсын паныԁаԍӧ Каԏакӧԁ).</text:p>
      <text:p text:style-name="P1"/>
      <text:p text:style-name="P1">III петкӧԁчӧм.</text:p>
      <text:p text:style-name="P1">Најӧ-жӧ ԁа Каԏа.</text:p>
      <text:p text:style-name="P1"/>
      <text:p text:style-name="P1">Каԏа. (Важ-ԍерԏі бура омӧԉтчӧма, пырӧ уҗалан паԍкӧма. Скӧра шуӧ Палаԉејлы:). Бара-ԋін тані шӧјтан?.. Кущӧм мог суіс міјанӧԇ?.. Пеж гаг!.. Гӧрба омӧԉ!.. Ԍурјас сӧмын пԉешаԁ теныԁ оз тырмыны...</text:p>
      <text:p text:style-name="P1">Палаԉеј. (Ӧԇӧс ԁорын; ԉокысла ԍінјасыс југԋітлӧ, піԋ-пыр шуӧ кабыр лептӧмӧн:). Повԋітлы те тајӧ!.. Слӧјма-на мынтыны!</text:p>
      <text:p text:style-name="P1">Каԏа. (Ԋерӧмӧн-моз). Мыј еԍкӧ керан?.. Енлы, теныԁ аслыԁ ԍурӧ Павел-вылӧ прӧста уԁтыԍӧмыԍ. Кінаԁ і кокнаԁ ԇумгасны пемыԁ інӧ.</text:p>
      <text:p text:style-name="P1">Палаԉеј. (Важ-моз піԋ-пыр). Шԉа-ву-щеј!.. (Јешщӧ ԋеԁыр ԉока віԇӧԁӧ Каԏа-вылӧ, сеԍԍа петӧ).</text:p>
      <text:p text:style-name="P1"/>
      <text:p text:style-name="P1">IV петкӧԁчӧм.</text:p>
      <text:p text:style-name="P1">Таԏԏана ԁа Каԏа.</text:p>
      <text:p text:style-name="P1"/>
      <text:p text:style-name="P1">Каԏа. (Пӧртчыԍӧ, мунӧ Таԏԏана ԁінӧ; скӧрыԍ-моз). Мыј-нӧ сещӧма зычкан?.. Јешщӧ-ԋін ԍӧкыԁ л<text:span text:style-name="T5">о</text:span>і?..</text:p>
      <text:p text:style-name="P1">Таԏ. Ԍӧкыԁ...</text:p>
      <text:p text:style-name="P1">Каԏа. (Кокчуԋ-јылас мунӧ мӧԁ веж<text:span text:style-name="T33">ӧ</text:span>сӧ, аслас горԋічаӧ. Кост).</text:p>
      <text:p text:style-name="P1">Таԏ. (Оз-ԋін зычкы. Омӧԉіка). Јуыштны... вајӧј... Горшӧј коԍмӧ... Сотчӧ пы<text:span text:style-name="T12">щ</text:span>кӧсӧј... Ԉізукыԁ веԍіг ԁінын абу... Ставныс разалісны... (Кост. Стсена вылын рӧмԁӧ). Коԁкӧ јуыштны... ватор... мытчыштӧј... горшӧј сотчӧ... Ԋекоԁ-нӧ абу?.. Ӧԉӧксан!.. Каԏӧ!.. јуктӧԁыштӧј... Ԋекоԁ, тыԁалӧ, абу... оз кывны... Ԃіԏаӧј Павелӧј... Ԁыр-ӧ бара он лок те? (Каԏа петӧ, вӧтчӧма бур јубкаӧн, јуктӧԁӧ мамсӧ).</text:p>
      <text:p text:style-name="P1">Каԏа. (Аслыс). Пемԁӧ-ԋін... Колӧ ӧԁјӧҗык мунны... (Біаԍӧ омӧԉік ԇузганӧ. Ічӧԏік ԅеркалӧ воԇын мавтӧ чужӧмсӧ пуԁраӧн ԁа краскаӧн).</text:p>
      <text:p text:style-name="P1">Таԏ. Каԏук... гортын?..</text:p>
      <text:p text:style-name="P1">Каԏа. (Мавтчіг-моз) Гортын.</text:p>
      <text:p text:style-name="P1">Таԏ. Мыј керан?..</text:p>
      <text:p text:style-name="P1">Каԏа. Ԋінӧм ог.</text:p>
      <text:p text:style-name="P1">Таԏ. Лок лептышт јурлӧсӧс... улын зев. (Каԏа лӧԍӧԁӧ јурлӧс). Талун ԋекытчӧ-ԋін он мун?</text:p>
      <text:p text:style-name="P1">Каԏа. Мыј ме гортас кера?.. (Ԍін кымӧсјас ԍӧԁӧԁӧ).</text:p>
      <text:p text:style-name="P1">Таԏ. Каԏа?..</text:p>
      <text:p text:style-name="P1">Каԏа. (Ԁӧзмӧмӧн ). Мыј?..</text:p>
      <text:p text:style-name="P1">Таԏ. Волы татчӧҗык... (Каԏа матыԍтчӧ мам берԁӧ). Кытчӧ те мунан?..</text:p>
      <text:p text:style-name="P1">Каԏа. Сіԇі-на. Паԉӧԁчыштныс-ԁа шојтчыштныс-ӧԁ колӧ-жӧ.</text:p>
      <text:p text:style-name="P1">Таԏ. Ен мун... олышт мекӧԁ... Меным ӧтнамлы зев гажтӧм... Біаԍ...</text:p>
      <text:p text:style-name="P1">Каԏа. Біаԍӧма-ԋін.</text:p>
      <text:p text:style-name="P1">Таԏ. Пукԍы ме ԁінӧ... Гажтӧм меным...</text:p>
      <text:p text:style-name="P1"><text:soft-page-break/>Каԏа. (<text:span text:style-name="T45">М</text:span>еліа). Ог ешты, мамӧ. Колӧ ветлыны... Ме регыԁ локта.</text:p>
      <text:p text:style-name="P1">Таԏ. Коԁ ԁінӧ мунан?.. (Кост ). Ураԃԋік ԁінӧ?..</text:p>
      <text:p text:style-name="P1">Каԏа. (Повԅӧ). Мыј?.. Кытчӧ?.. (Јанԇім сорӧн). Мун, ен сӧр ԋінӧм абусӧ, лаԋт.</text:p>
      <text:p text:style-name="P1">Таԏ. Меным віԍталісны...</text:p>
      <text:p text:style-name="P1">Каԏа. Коԁі?.. Ылӧԁлӧны тенӧ...</text:p>
      <text:p text:style-name="P1">Таԏ. Каԏуш, ен ов сіԇі... (Каԏа жугыԉ-пырыԍ мӧвпалӧ) оз поԅ... (Кост). Кылан, Каԏук... оз поԅ... Сыыԍ ыҗыԁ грекыс ԋекущӧм грек абу... Каԏа?..</text:p>
      <text:p text:style-name="P1">Каԏа. (Пуԅӧ). Мыј-кӧԏ ураԃԋік ԁінас ветла, коԁі сыыԍ вермас менӧ ӧлӧԁны. Те?.. Он і лыԍт. Ен-кӧ куж војԁӧр віԇны, ӧні ԍор-ԋін!.. Ԁыр ӧ ме кута овны таԇі, щыг-ԋіԍӧ пӧтнас ԁа паԍкӧмтӧг?.. Кыԇ мӧԁ-ногыс верма верԁны-паԍтӧԁны ԇоԋ ԍемја, кутны овмӧс? Мыјӧн тенӧ кута верԁны?.. Те чајтан, тенӧ Ӧԉӧксаныԁ верԁӧ?.. Ок, еща сіјӧ сојтӧгыԁ верԁас... Ԉока олӧмыԍ менӧ ԋінӧм мыжавны. Ен менӧ, олӧмсӧ міјанлыԍ мыжԁы! (Паԍтаԍӧ).</text:p>
      <text:p text:style-name="P1">Таԏ. (Кӧсјӧ еԍкӧ гора ԍӧлӧмԍаԋ шуны, ԁа оз вермы). Каԏа... кывзы... бурҗык щыг кувны сещӧм ԋајт тујаԁ ԍетчӧм ԁорыԍ... (Лӧԋаҗык ) Каԏук!..</text:p>
      <text:p text:style-name="P1">Каԏа. Кусӧԁа бісӧ ог?..</text:p>
      <text:p text:style-name="P1">Таԏ. (Саԃтӧм, сӧрӧ). Павел... Баԏыԁ коԁ... лок... мун... вајӧԁ... Вӧвтӧ јуктав... Пыр-тај-нӧ те жугыԉ... (Каԏа петӧ).</text:p>
      <text:p text:style-name="P1"/>
      <text:p text:style-name="P1">V петкӧԁчӧм.</text:p>
      <text:p text:style-name="P1">Таԏԏана (ӧтнас).</text:p>
      <text:p text:style-name="P1"/>
      <text:p text:style-name="P1">Таԏ. (Ԍін воԍтӧ). Кӧні ме?.. У, кущӧм гажтӧм!.. (Повԅӧ). Ӧ-ӧ!.. Коԁі те?.. (Щӧкыԁа лолалӧ). Палаԉеј, те?.. Ен лок, ен матыԍтчы... Павелӧс те воштін... (Кост. Кылӧ звӧԋітӧм вічкоын. Таԏԏана важ-моз) Ен лок!.. Морӧ<text:span text:style-name="T33">с</text:span>ӧј віԍӧ менам... (Лӧԋа) Морӧсӧј віԍӧ... Горш вылӧ пукԍіс мыјкӧ... (Кызӧ, щӧкыԁа лолалӧ, јона ојзӧ). О-о-о!.. Орі... Морӧсӧԁ орі... О-о!.. (Саԃтӧг). Ӧԉӧксан!.. Ӧ...ԉӧк...</text:p>
      <text:p text:style-name="P1">(Горшӧԁыс кіргӧ, вочасӧн лӧԋалӧ. Кулӧ. Звӧн ԋеԁыр-мысԏі ԁугԁӧ. Веԉ ы<text:span text:style-name="T47">җ</text:span>ыԁ кост. Пырӧ Ӧԉӧксан).</text:p>
      <text:p text:style-name="P1"/>
      <text:p text:style-name="P1">VІ петкӧԁчӧм.</text:p>
      <text:p text:style-name="P1">Таԏԏана ԁа Ӧԉӧксан.</text:p>
      <text:p text:style-name="P1"/>
      <text:p text:style-name="P1">Ӧԉӧксан. (Пӧртчыԍіг-моз, меліа). Мамӧ, правԉеԋԋӧаԁ ветлі... Мамӧ?... Унмовԍӧма тыԁалӧ. (Паԍкӧм тувјӧ ӧшӧԁӧ, мунӧ ԋӧжјӧԋік Таԏԏана ԁінӧ... Повԅӧ, кісӧ віԁлӧ. Піԇӧсчаԋӧн сувтӧ, леԁчӧ крӧваԏ ԁорӧ ԁа бӧрԁӧ). Мамӧ, муса мамӧј!.. (Кост). Со мыј вӧчыштіс ԉок олӧмыԁ: оліг костіыԁ вііс!.. Пыр віԁчыԍін Павелӧс ԁа баԏӧс... ен вермы аԁԇӧԁлыны најӧс... ен тӧԁлы баԏлыԍ кулӧмсӧ.... (Веԉԁыр мам ԁорын сулалӧ піԇӧсчаԋӧн, сеԍԍа локтӧ пызан ԁорӧ, пукԍӧ). Мыј тајӧ міјанкӧԁ ставнымкӧԁ лоі?.. Вӧлім квајтӧн, — ставным верԍԏӧ јӧз, ԁа ԋінӧмӧ воім: коԁі кулі, коԁі ловја ԁа кулӧм мортԍыс омӧԉ... Віԇјас пуктытӧмӧн коԉіны. Мујас кӧԇтӧмӧԍ. Меԁбӧрја мӧснымӧс нуісны војԁӧрлун вот мынтытӧмыԍ... (Мӧвпалӧ веԉԁыр, сеԍԍа гора). Коԁі мыжа таыԍ ставԍыс?.. Коԁі мыжа?.. (Кост). Вӧлі чој... Муса, авја, быԁ шог-вылӧ чукӧстчыԍ, ԋебыԁ ԍӧлӧма Каԏа, ӧні?.. Мыј-выјӧ воіс? (Бӧрԁіг-моз). Про-ԍԏі-тут-ка!!! Быԁ морт быԁ омӧԉ кывјаснас каԍԏітӧ, ԋајталӧ сы-вӧсна став ԍемјанымӧс: „Опоԋ Ӧԋӧлӧн-пӧ чеԉаԃыс кущӧм бурӧԇ воісны!..“ Ԍерам тујӧ быԁӧнлы лоім... (Кост. Четчӧ ԍӧлӧмԍаԋ). Оз поԅ еновтчыны!... Быԁԍама пӧлӧс ԍерамсӧ менам лептӧма, олӧмыԍ быԁ-ногса кеԇовтӧмсӧ тӧԁлывлӧма, тајӧ таԇі оз поԅ коԉны!.. Ԁугӧԁа Каԏаӧс сіјӧ уҗԍыс! Ӧткымыныԍ еԍкӧ ԍорԋітлі-ԋін-ԁа, кыԇкӧ ӧні оз кывзы менԍым. Меԁ, ме щӧкта, мырԁӧн щӧкта еновтны ураԃԋікӧс! Ӧтнамӧн ӧні ме коԉі ас рӧԁлыԍ бур ԋімсӧ ԁорјыны... Павелӧс ԋінӧм абу<text:span text:style-name="T33">ԍ</text:span>ыс мыжԁылӧмсӧ ме јӧзлы, ас грезԁсалы воԍті. Колӧкӧ регыԁ локтас... Чојӧс ог леԇ увлаԋ, ԋајт олӧмлаԋ <text:soft-page-break/>летчыны! Бӧр лепта ме сіјӧс кок јылас, мунам сеԍԍа ӧтвылыԍ олӧмкӧԁ венлаԍны!. (Кост. Шога). Венлаԍны олӧмкӧԁ!.. (Ышловԅӧ). Еща-ԋін... (Пукԍӧ лӧԋа). Мыј меыԍ ӧні?.. Ԋекущӧм уҗ-вылӧ ог туј... Госпоԃӧ, боԍт-жӧ вунԁы кі, каԉекаӧ мортӧс пӧрт... (Кост). Кущӧм лӧԍыԁа Чітаын овмӧԁчылі: воԍті сапожнӧј маԍԏерскеј, — ԍыла ԁа ола, кӧсјі гӧтраԍны... Боԍтісны менӧ, нуісны кӧԇыԁӧс верԁны, пуԉа снараԁ улӧ тувкісны... Сеԍԍа меԁ бӧрын сојӧс вунԁісны, сој-пыԃԃі ԍетісны меным со, Георгіјевскеј крест. „На-пӧ теныԁ, новлы ԁа ошјыԍ јӧзлы!..“ (Ԉокыԍ ԋещыштӧ морӧсыԍ крестсӧ, шыбытӧ). Мыј меным теыԍ?.. Меным кі... кі колӧ!.. Вајӧ бӧр менԍым кісӧ!.. Кыԇ ме кітӧгыс понԁа овны?.. Вајӧ кіӧс! (Кост). Ԋекоԁ оз кыв кевмыԍӧмӧс, веԍіг ԋекоԁ оз жаԉітышт... Вӧлӧм-кӧ јӧзыԁлы веԍкоԃ сој ԋещыштӧмыԁ, оз кыв налы мејам шогӧј. (Веԉ ыҗыԁ кост. Ӧԉӧксан пукалӧ жугыԉа, мӧвпалӧ мыјкӧ.</text:p>
      <text:p text:style-name="P1"/>
      <text:p text:style-name="P1">Сајын завоԃітӧны ԍывны, гуԁӧкаԍны. Кущӧмкӧ пӧрыԍ морт ԁугӧԁӧ најӧс: „Ԁугԁӧј, омӧԉјас, грекӧвӧјтчанныԁ! Бур јӧзлы ԍенощна ԍылӧ“).</text:p>
      <text:p text:style-name="P1"/>
      <text:p text:style-name="P1">Ӧԉӧксан. Крест морӧсӧ ӧшӧԁны ԁа корны мунны, ԋаԋ кусӧкла кі ԋужӧԁны... (Кост. Вічкоын ватагаалӧны). Вічкоын ԍылӧны... Лӧԍыԁ јенлы ескыԍ јӧзлы. Ԍӧкыԁ-кӧ лоӧ налы ԍӧлӧм выланыс, мунасны вічкоӧ ԁолыԁлун корны јенлыԍ. Кевмыԍӧны, віԁчыԍӧны јенԍаԋ буртор... (Гора). Јенмӧј, ем-кӧ-нӧ те, мыјла јӧзыслы леԇан мӧԁа-мӧԁныслыԍ вір кіԍтны, мыјла леԇан омӧԉ јӧзӧс јонҗыкјасӧн ӧтԁортны, нарԏітны?!. Мыјла мырԃԃін менԍым сојӧс?. „Ԏерпітны-пӧ колӧ став ԉок олӧмсӧ. Сіјӧ-пӧ јенԍаԋ-жӧ.“ Еща-ӧмӧј-на ԏерпітӧма? .. Бур јӧз, коԁ-вӧсна ме сојтӧм коԉі?.. Коԁлы ме сојнас бурсӧ вӧчі? (Кост. Гора). Меԁ кӧԏ-ԋін еԍкӧ гортын олӧмыс ԍамаҗык вӧлі... Кокԋіԁҗык вӧлі. (Јур леԇӧ пызан вылӧ) Коԁі мыжа таыԍ, коԁі?.. Мыј онӧ ві<text:span text:style-name="T33">ԍ</text:span>талӧ ԋекоԁ.</text:p>
      <text:p text:style-name="P1">(Сајын ураԃԋік „Те-кӧ пыран, ме щӧщ“).</text:p>
      <text:p text:style-name="P1">Каԏа. Ен лок, мі<text:span text:style-name="T33">ԍ</text:span>а. (Ӧԇӧс воԍтӧ, вашкӧԁӧ) Ӧԉӧксан гортын, ен лок, бергӧԁчы. (Пырӧны).</text:p>
      <text:p text:style-name="P1"/>
      <text:p text:style-name="P1">VІІ петкӧԁчӧм.</text:p>
      <text:p text:style-name="P1">Ӧԉӧксан, Каԏа, ураԃԋік.</text:p>
      <text:p text:style-name="P1"/>
      <text:p text:style-name="P1">Ураԃԋік. (Коԁ, пырӧ Каԏа бӧрԍа, муніг-мозыс шуалӧ). Мыј мем, ем-кӧԏ абу... Ӧԉ<text:span text:style-name="T33">ӧ</text:span>ксан гортын!.. Ы<text:span text:style-name="T47">җ</text:span>ыԁ-тај... (Пукԍӧ лабічӧ). Быԁӧн ас местаас. Ӧԉӧксан... Пӧԉԉінӧ, Ӧԉӧксан... Аԁԇӧма коԁӧн повԅӧԁлыны менӧ...</text:p>
      <text:p text:style-name="P1">Каԏа. (Пырӧмӧн-щӧщ поліг-тырјі віԇӧԁлӧ Ӧԉӧксан-вылӧ, терыба мунӧ аслас горԋічаӧ).</text:p>
      <text:p text:style-name="P1">Ӧԉӧксан. (Букышӧн, ԉокыԍ віԇӧԁлӧ ураԃԋік-вылӧ).</text:p>
      <text:p text:style-name="P1">Ураԃԋік. (Пукалӧ лабічын, јур лептӧ). Каԏа, лок-нӧ... Кытчӧ-нӧ мунін? (Јона меліа). Каԏа, волы, піԇӧс вылӧ пукԍыв. Кутчіԍыштлам лок. Аԉі меыԍ јанԁыԍан?.. Ен јанԁыԍ, ме-ӧԁ тенӧ раԃејта, Каԏа. Аттӧ, он лок... (Ԉока). Аԉі кынӧмыԁ пӧтіс?.. Вінаыԁ ԍурі? Енлы, щыгјалан-на!.. Паԍкӧмыԁ тырмымӧн лоі?.. Ок те... Шуа еԍкӧ мыјкӧ-ԁа, ԍенощна ԍылӧ... (Ӧԉӧксан сіјӧ кывјас шуігӧн зев ԉокыԍ віԇӧԁлӧ ураԃԋік вылӧ; ԁӧзмӧмысла щӧкыԁа лолалӧ, піԋ јірыштӧма). Павелтӧ ог мезԁы, еновтча... Ме быԁтор в<text:span text:style-name="T33">е</text:span>рма вӧчны! Бара кабала ыста меԁ оз леԇны сіјӧс.</text:p>
      <text:p text:style-name="P1">Каԏа. (Ураԃԋік бӧрја шуалігӧн тыԁовтчӧ горԋіча ӧԇӧсӧԁ, віԇӧԁлӧ ураԃԋік-вылӧ ԁӧзмӧмӧн ԁа зывӧкӧн). Мыј-нӧ теныԁ јешщӧ колӧ?.. Шаԋ!..</text:p>
      <text:p text:style-name="P1">Ураԃԋік. Уԍан-на ме вылӧ. Те чајтан...</text:p>
      <text:p text:style-name="P1">Каԏа. Лаԋт-н<text:span text:style-name="T33">ӧ</text:span>, лаԋт. Локта... (Ачыс сулалӧ, віԇӧԁӧ <text:span text:style-name="T33">Ӧ</text:span>ԉӧксан-вылӧ поліг-тырјі).</text:p>
      <text:p text:style-name="P1">Ураԃԋік. (Ԉокыԍ). Он лок-ԁа...</text:p>
      <text:p text:style-name="P1">Каԏа. (Ԋӧжјӧ мӧԁӧԁчӧ ураԃԋіклаԋ, віԇӧԁлӧ Ӧԉӧксан-вылӧ).</text:p>
      <text:p text:style-name="P1">Ӧԉӧксан. (Черӧбтӧ, четчӧ, пановтӧ Каԏаӧс. Кыскӧ ԅепԍыс ревоԉвер, лыјӧ Каԏалы. <text:soft-page-break/>Каԏа уԍӧ).</text:p>
      <text:p text:style-name="P1">Ураԃԋік. (Повԅӧ, уԍкӧԁчӧ петны; конјаԍӧ сабԉаас, уԍӧ, кымыԋӧн кысԍӧ ӧԇӧсӧԇ. Петӧ).</text:p>
      <text:p text:style-name="P1"/>
      <text:p text:style-name="P1">VІІІ петкӧԁчӧм.</text:p>
      <text:p text:style-name="P1">Ӧԉӧксан. Каԏа, сеԍԍа Павел.</text:p>
      <text:p text:style-name="P1"/>
      <text:p text:style-name="P1"><text:span text:style-name="T33">Ӧ</text:span>ԉӧксан. (Сулалӧ піԋ јірыштӧмӧн, віԇӧԁӧ Каԏа вылӧ).</text:p>
      <text:p text:style-name="P1">Каԏа. (Ружтӧ). Ӧԉӧксан... меным аслым... ез кажітчыв оласногӧј. Мӧԁ-ногӧн ԋекыԇ ег куж... ег вермы... Сӧмын тащӧм оланногӧн вермі бурҗыкасӧ верԁны тіјанӧс. Вывса ԁӧрӧмтӧ теныԁ тајӧ уҗӧн-жӧ лӧԍӧԁлі... Ен мыжав менӧ... Рӧԁ-вужӧс ачымӧн јанӧԁі... (Кулӧ).</text:p>
      <text:p text:style-name="P1">Ӧԉӧксан. А?.. (Уԍкӧԁчӧ Каԏа ԁінӧ, тракјӧ, повԅӧмӧн-ԋіԍӧ бӧрԁӧм шыӧн). Каԏа?.. Каԏа?.. (Кост). Мыј ме вӧчі?!. (Четчӧ, щӧкыԁа лолалӧ, шатлаліг-тырјі мунӧ пызан ԁорӧ, летчӧ пызан вылӧ, гӧгӧрвотӧм ԍінјасӧн веԉԁыр віԇӧԁӧ ӧԏі местаӧ: ԁрӧг-мунӧ, сеԍԍа чужӧмсӧ ԋіртыштӧ кінас, терыба). Ӧні... колӧ... Поԅӧ ӧні... (Віԇӧԁлӧ мамыс-вылӧ, чојыс-вылӧ, лыјӧ аслыс морӧсас. Уԍӧ. Кулӧ. Шыԋітӧв... Ԋӧжјӧԋік ӧԇӧс воԍԍӧ. Ԋӧжјӧ, улӧ віԇӧԁӧмӧн пырӧ Павел, шапка пӧртчӧ. Сылӧн вылас арестанскӧј паԍкӧм, мышкас ічӧԏік ноп; бура јона омӧԉтчӧма ачыс. Пырӧ, јур лептіг-моз аԁԇӧ җоҗыԍ шојјас, повԅӧ, бӧрӧ шутов-шатов мунлӧ, кіԍыс шапкаыс уԍӧ. Павел быԏԏӧ кынмылӧ места вылас, сеԍԍа јурас кутчіԍӧ, зев пыԁыԍаԋ ԁрӧжжітан гӧлӧсӧн шуӧ).</text:p>
      <text:p text:style-name="P1">Ма-мӧј!!! Во-кӧј!..</text:p>
      <text:p text:style-name="P1"/>
      <text:p text:style-name="P1">Занавес ԋӧжјӧԋік летч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Calibri2" svg:font-family="Calibri"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12-11T11:30:29.107238695</dc:date>
    <meta:editing-duration>PT2H5M58S</meta:editing-duration>
    <meta:editing-cycles>21</meta:editing-cycles>
    <meta:generator>LibreOffice/5.2.2.2$Linux_X86_64 LibreOffice_project/8f96e87c890bf8fa77463cd4b640a2312823f3ad</meta:generator>
    <meta:document-statistic meta:table-count="0" meta:image-count="0" meta:object-count="0" meta:page-count="29" meta:paragraph-count="732" meta:word-count="10688" meta:character-count="73943" meta:non-whitespace-character-count="63938"/>
  </office:meta>
</office:document-meta>
</file>