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Carlito" svg:font-family="Carlit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cec74" officeooo:paragraph-rsid="000cec74" style:font-size-asian="10.5pt" style:language-asian="zxx" style:country-asian="none" style:language-complex="zxx" style:country-complex="none"/>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cec74" officeooo:paragraph-rsid="000e9787" style:font-size-asian="10.5pt" style:language-asian="zxx" style:country-asian="none" style:language-complex="zxx" style:country-complex="none"/>
    </style:style>
    <style:style style:name="P3" style:family="paragraph" style:parent-style-name="Standard">
      <style:paragraph-properties fo:margin-left="0cm" fo:margin-right="0cm" fo:text-align="justify" style:justify-single-word="false" fo:text-indent="1.251cm" style:auto-text-indent="false" style:writing-mode="page">
        <style:tab-stops>
          <style:tab-stop style:position="2.681cm"/>
        </style:tab-stops>
      </style:paragraph-properties>
      <style:text-properties style:font-name="Calibri" fo:language="zxx" fo:country="none" officeooo:rsid="000cec74" officeooo:paragraph-rsid="000cec74" style:font-size-asian="10.5pt" style:language-asian="zxx" style:country-asian="none" style:language-complex="zxx" style:country-complex="none"/>
    </style:style>
    <style:style style:name="P4"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cec74" officeooo:paragraph-rsid="00133c00" style:font-size-asian="10.5pt" style:language-asian="zxx" style:country-asian="none" style:language-complex="zxx" style:country-complex="none"/>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cec74" officeooo:paragraph-rsid="00146707" style:font-size-asian="10.5pt" style:language-asian="zxx" style:country-asian="none" style:language-complex="zxx" style:country-complex="none"/>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cec74" officeooo:paragraph-rsid="0015da58" style:font-size-asian="10.5pt" style:language-asian="zxx" style:country-asian="none" style:language-complex="zxx" style:country-complex="none"/>
    </style:style>
    <style:style style:name="P7"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cec74" officeooo:paragraph-rsid="0018e817" style:font-size-asian="10.5pt" style:language-asian="zxx" style:country-asian="none" style:language-complex="zxx" style:country-complex="none"/>
    </style:style>
    <style:style style:name="P8"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cec74" officeooo:paragraph-rsid="001cb73d" style:font-size-asian="10.5pt" style:language-asian="zxx" style:country-asian="none" style:language-complex="zxx" style:country-complex="none"/>
    </style:style>
    <style:style style:name="P9"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cec74" officeooo:paragraph-rsid="002dde04" style:font-size-asian="10.5pt" style:language-asian="zxx" style:country-asian="none" style:language-complex="zxx" style:country-complex="none"/>
    </style:style>
    <style:style style:name="P10"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cec74" officeooo:paragraph-rsid="0030eb42" style:font-size-asian="10.5pt" style:language-asian="zxx" style:country-asian="none" style:language-complex="zxx" style:country-complex="none"/>
    </style:style>
    <style:style style:name="P11"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cec74" officeooo:paragraph-rsid="00325986" style:font-size-asian="10.5pt" style:language-asian="zxx" style:country-asian="none" style:language-complex="zxx" style:country-complex="none"/>
    </style:style>
    <style:style style:name="P12" style:family="paragraph" style:parent-style-name="Standard">
      <style:paragraph-properties fo:margin-left="0cm" fo:margin-right="0cm" fo:text-align="justify" style:justify-single-word="false" fo:text-indent="1.251cm" style:auto-text-indent="false" style:writing-mode="page"/>
      <style:text-properties style:font-name="Calibri" fo:language="zxx" fo:country="none" officeooo:rsid="000e9787" officeooo:paragraph-rsid="000e9787" style:font-size-asian="10.5pt" style:language-asian="zxx" style:country-asian="none" style:language-complex="zxx" style:country-complex="none"/>
    </style:style>
    <style:style style:name="P13" style:family="paragraph" style:parent-style-name="Standard">
      <style:paragraph-properties fo:margin-left="0cm" fo:margin-right="0cm" fo:text-align="justify" style:justify-single-word="false" fo:text-indent="1.251cm" style:auto-text-indent="false" style:writing-mode="page"/>
      <style:text-properties officeooo:paragraph-rsid="0015da58"/>
    </style:style>
    <style:style style:name="T1" style:family="text">
      <style:text-properties fo:font-weight="bold" style:font-weight-asian="bold" style:font-weight-complex="bold"/>
    </style:style>
    <style:style style:name="T2" style:family="text">
      <style:text-properties fo:font-weight="bold" officeooo:rsid="000e9787" style:font-weight-asian="bold" style:font-weight-complex="bold"/>
    </style:style>
    <style:style style:name="T3" style:family="text">
      <style:text-properties fo:font-weight="bold" officeooo:rsid="000eda08" style:font-weight-asian="bold" style:font-weight-complex="bold"/>
    </style:style>
    <style:style style:name="T4" style:family="text">
      <style:text-properties fo:font-weight="bold" officeooo:rsid="000f202d" style:font-weight-asian="bold" style:font-weight-complex="bold"/>
    </style:style>
    <style:style style:name="T5" style:family="text">
      <style:text-properties fo:font-weight="bold" officeooo:rsid="0013c291" style:font-weight-asian="bold" style:font-weight-complex="bold"/>
    </style:style>
    <style:style style:name="T6" style:family="text">
      <style:text-properties fo:font-weight="bold" officeooo:rsid="0017b20c" style:font-weight-asian="bold" style:font-weight-complex="bold"/>
    </style:style>
    <style:style style:name="T7" style:family="text">
      <style:text-properties fo:font-weight="bold" officeooo:rsid="002c2a85" style:font-weight-asian="bold" style:font-weight-complex="bold"/>
    </style:style>
    <style:style style:name="T8" style:family="text">
      <style:text-properties fo:font-weight="bold" officeooo:rsid="00146707" style:font-weight-asian="bold" style:font-weight-complex="bold"/>
    </style:style>
    <style:style style:name="T9" style:family="text">
      <style:text-properties fo:font-weight="bold" fo:background-color="#ffff99" loext:char-shading-value="0"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officeooo:rsid="0030eb42" style:font-weight-asian="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officeooo:rsid="000f202d"/>
    </style:style>
    <style:style style:name="T14" style:family="text">
      <style:text-properties officeooo:rsid="001222e0"/>
    </style:style>
    <style:style style:name="T15" style:family="text">
      <style:text-properties fo:background-color="#ffff99" loext:char-shading-value="0"/>
    </style:style>
    <style:style style:name="T16" style:family="text">
      <style:text-properties officeooo:rsid="00133c00" fo:background-color="#ffff99" loext:char-shading-value="0"/>
    </style:style>
    <style:style style:name="T17" style:family="text">
      <style:text-properties officeooo:rsid="0015da58" fo:background-color="#ffff99" loext:char-shading-value="0"/>
    </style:style>
    <style:style style:name="T18" style:family="text">
      <style:text-properties officeooo:rsid="0017ddfc" fo:background-color="#ffff99" loext:char-shading-value="0"/>
    </style:style>
    <style:style style:name="T19" style:family="text">
      <style:text-properties officeooo:rsid="001a53f8" fo:background-color="#ffff99" loext:char-shading-value="0"/>
    </style:style>
    <style:style style:name="T20" style:family="text">
      <style:text-properties officeooo:rsid="001b204f" fo:background-color="#ffff99" loext:char-shading-value="0"/>
    </style:style>
    <style:style style:name="T21" style:family="text">
      <style:text-properties officeooo:rsid="001ea090" fo:background-color="#ffff99" loext:char-shading-value="0"/>
    </style:style>
    <style:style style:name="T22" style:family="text">
      <style:text-properties style:font-name="Calibri" fo:language="zxx" fo:country="none" officeooo:rsid="000cec74" style:font-size-asian="10.5pt" style:language-asian="zxx" style:country-asian="none" style:language-complex="zxx" style:country-complex="none"/>
    </style:style>
    <style:style style:name="T23" style:family="text">
      <style:text-properties style:font-name="Calibri" fo:language="zxx" fo:country="none" fo:font-weight="bold" officeooo:rsid="000cec74" style:font-size-asian="10.5pt" style:language-asian="zxx" style:country-asian="none" style:font-weight-asian="bold" style:language-complex="zxx" style:country-complex="none" style:font-weight-complex="bold"/>
    </style:style>
    <style:style style:name="T24" style:family="text">
      <style:text-properties fo:language="kpv" fo:country="RU" officeooo:rsid="000d712a"/>
    </style:style>
    <style:style style:name="T25" style:family="text">
      <style:text-properties officeooo:rsid="00133c00"/>
    </style:style>
    <style:style style:name="T26" style:family="text">
      <style:text-properties officeooo:rsid="0013c291"/>
    </style:style>
    <style:style style:name="T27" style:family="text">
      <style:text-properties fo:background-color="#66ffff" loext:char-shading-value="0"/>
    </style:style>
    <style:style style:name="T28" style:family="text">
      <style:text-properties officeooo:rsid="00146707"/>
    </style:style>
    <style:style style:name="T29" style:family="text">
      <style:text-properties officeooo:rsid="0015da58"/>
    </style:style>
    <style:style style:name="T30" style:family="text">
      <style:text-properties style:font-name="Carlito" fo:language="zxx" fo:country="none" fo:font-weight="bold" officeooo:rsid="000cec74" style:font-size-asian="10.5pt" style:language-asian="zxx" style:country-asian="none" style:font-weight-asian="bold" style:language-complex="zxx" style:country-complex="none" style:font-weight-complex="bold"/>
    </style:style>
    <style:style style:name="T31" style:family="text">
      <style:text-properties style:font-name="Carlito" fo:font-weight="bold" style:font-weight-asian="bold" style:font-weight-complex="bold"/>
    </style:style>
    <style:style style:name="T32" style:family="text">
      <style:text-properties officeooo:rsid="0017b20c"/>
    </style:style>
    <style:style style:name="T33" style:family="text">
      <style:text-properties officeooo:rsid="0017ddfc"/>
    </style:style>
    <style:style style:name="T34" style:family="text">
      <style:text-properties officeooo:rsid="001a53f8"/>
    </style:style>
    <style:style style:name="T35" style:family="text">
      <style:text-properties officeooo:rsid="001b204f"/>
    </style:style>
    <style:style style:name="T36" style:family="text">
      <style:text-properties officeooo:rsid="001cb73d"/>
    </style:style>
    <style:style style:name="T37" style:family="text">
      <style:text-properties officeooo:rsid="001ce45b"/>
    </style:style>
    <style:style style:name="T38" style:family="text">
      <style:text-properties officeooo:rsid="001ea090"/>
    </style:style>
    <style:style style:name="T39" style:family="text">
      <style:text-properties officeooo:rsid="001fcb75"/>
    </style:style>
    <style:style style:name="T40" style:family="text">
      <style:text-properties officeooo:rsid="00217d6c"/>
    </style:style>
    <style:style style:name="T41" style:family="text">
      <style:text-properties officeooo:rsid="0021eee8"/>
    </style:style>
    <style:style style:name="T42" style:family="text">
      <style:text-properties officeooo:rsid="002561b7"/>
    </style:style>
    <style:style style:name="T43" style:family="text">
      <style:text-properties officeooo:rsid="0025b7ef"/>
    </style:style>
    <style:style style:name="T44" style:family="text">
      <style:text-properties officeooo:rsid="00272c4e"/>
    </style:style>
    <style:style style:name="T45" style:family="text">
      <style:text-properties officeooo:rsid="0027be72"/>
    </style:style>
    <style:style style:name="T46" style:family="text">
      <style:text-properties officeooo:rsid="0028be1d"/>
    </style:style>
    <style:style style:name="T47" style:family="text">
      <style:text-properties officeooo:rsid="002b321f"/>
    </style:style>
    <style:style style:name="T48" style:family="text">
      <style:text-properties officeooo:rsid="002c2a85"/>
    </style:style>
    <style:style style:name="T49" style:family="text">
      <style:text-properties officeooo:rsid="00316f73"/>
    </style:style>
    <style:style style:name="T50" style:family="text">
      <style:text-properties officeooo:rsid="00325986"/>
    </style:style>
    <style:style style:name="T51" style:family="text">
      <style:text-properties officeooo:rsid="00341ba6"/>
    </style:style>
    <style:style style:name="T52" style:family="text">
      <style:text-properties officeooo:rsid="00360813"/>
    </style:style>
    <style:style style:name="T53" style:family="text">
      <style:text-properties officeooo:rsid="0036bf53"/>
    </style:style>
    <style:style style:name="T54" style:family="text">
      <style:text-properties officeooo:rsid="00387ef4"/>
    </style:style>
    <style:style style:name="T55" style:family="text">
      <style:text-properties officeooo:rsid="0038f44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p text:style-name="P12"/>
      <text:p text:style-name="P1">Мувыв к<text:span text:style-name="T14">о</text:span>ԋӧрјас, ӧтувтчӧј!</text:p>
      <text:p text:style-name="P1"/>
      <text:p text:style-name="P1">Ӧ. <text:span text:style-name="T14">Ԋ</text:span>еверов.</text:p>
      <text:p text:style-name="P1"/>
      <text:p text:style-name="P1">НЫВБАБАЈАС.</text:p>
      <text:p text:style-name="P1">Ԋоԉ торја ԁрама.</text:p>
      <text:p text:style-name="P1"/>
      <text:p text:style-name="P1">Комі кыв вылӧ пуктісны: Ԋобԁінса Віттор,</text:p>
      <text:p text:style-name="P1">А. Ԋ. Чеусова ԁа А. Ӧ. Суканова</text:p>
      <text:p text:style-name="P1"/>
      <text:p text:style-name="P1">1923 во.</text:p>
      <text:p text:style-name="P1">Комі ԋіга леԇан ін</text:p>
      <text:p text:style-name="P1">Сыктывԁін кар.</text:p>
      <text:p text:style-name="P1"/>
      <text:p text:style-name="P12">&lt;&gt;</text:p>
      <text:p text:style-name="P12"/>
      <text:p text:style-name="P1">Ворсыԍјас.</text:p>
      <text:p text:style-name="P1"/>
      <text:p text:style-name="P1"><text:span text:style-name="T1">Куԅма</text:span><text:span text:style-name="T10"> Ԏікӧн</text:span> — креԍԏаԋін, 48 арӧса.</text:p>
      <text:p text:style-name="P1"><text:span text:style-name="T1">Матрен</text:span> — сылӧн гӧтыр, ар 48, віԍӧ.</text:p>
      <text:p text:style-name="P1"><text:span text:style-name="T1">Ԁарја</text:span> — налӧн ныв, 28 арӧса, салԁатка.</text:p>
      <text:p text:style-name="P1"><text:span text:style-name="T1">Піԉа</text:span> — налӧн пі, 26 арӧса, салԁат.</text:p>
      <text:p text:style-name="P1"><text:span text:style-name="T1">Каԏа</text:span> — Піԉалӧн гӧтыр, 23 арӧса.</text:p>
      <text:p text:style-name="P1"><text:span text:style-name="T1">Пеԁӧԍ</text:span> — Каԏалӧн мам, 64 арӧса ԁӧва.</text:p>
      <text:p text:style-name="P1"><text:span text:style-name="T1">Куԅма</text:span> — Ԏікӧнлӧн баԏ, 80 арӧса.</text:p>
      <text:p text:style-name="P1"><text:span text:style-name="T1">Габӧ Пеԁӧр</text:span> — пӧрыԍ мужік, пеԉтӧм, 60 арӧса.</text:p>
      <text:p text:style-name="P1"><text:span text:style-name="T1">Страԋԋік</text:span> — пӧрыԍ морт, ар 55.</text:p>
      <text:p text:style-name="P1"><text:span text:style-name="T1">Јарӧ</text:span> — ԍӧԁ-тоша мужік, 35 арӧса.</text:p>
      <text:p text:style-name="P1"><text:span text:style-name="T1">Генрік</text:span> — 30 арӧса /</text:p>
      <text:p text:style-name="P1"><text:span text:style-name="T1">Артур</text:span> — 32 арӧса / пԉеннӧј ԋемечјас</text:p>
      <text:p text:style-name="P1"><text:span text:style-name="T1">Ԁомна</text:span> — збој баба, 25 арӧса /</text:p>
      <text:p text:style-name="P1"><text:span text:style-name="T1">Палаԃ</text:span> — 28 арӧса /</text:p>
      <text:p text:style-name="P1"><text:span text:style-name="T1">Анна</text:span> — 27 арӧса /</text:p>
      <text:p text:style-name="P1"><text:span text:style-name="T1">Параԍ</text:span> — 34 арӧса /</text:p>
      <text:p text:style-name="P1"><text:span text:style-name="T1">Натаԉ</text:span> — 24 арӧса / салԁаткајас</text:p>
      <text:p text:style-name="P1"><text:span text:style-name="T1">Марја</text:span> — 32 арӧса, ԍорԋітӧ нырпырыс (ԉоквіԍӧмӧн віԍӧ).</text:p>
      <text:p text:style-name="P1"><text:span text:style-name="T1">Гріша</text:span> — ар 10-а ԃеԏіна, пӧԉӧншуыԍ Габӧ Пеԁӧрлӧн.</text:p>
      <text:p text:style-name="P1"><text:span text:style-name="T1">Ԍемӧ</text:span> — старшіна, ар 48 — 50, јон морт.</text:p>
      <text:p text:style-name="P1"><text:span text:style-name="T1">Іван Мікулајевіч</text:span> — пісар, ар 33.</text:p>
      <text:p text:style-name="P1"><text:span text:style-name="T1">Ураԃԋік</text:span> — ар 32, зев щап.</text:p>
      <text:p text:style-name="P1"><text:span text:style-name="T1">Кԉім Іванӧвіч</text:span> — старӧста, прӧстӧј мужік, јоԍ-коԃ, 42 арӧса.</text:p>
      <text:p text:style-name="P1">Ԃеԍатскеј, поԋатејјас.</text:p>
      <text:p text:style-name="P1">Јӧз: мужікјас, бабајас, зонјас, нывјас, чеԉаԃ, ԍінтӧм корыԍ, сіјӧс новлӧԁлыԍ.</text:p>
      <text:p text:style-name="P1"/>
      <text:p text:style-name="P1">(Тајӧ вӧлӧма 1916-ӧԁ воын, арлаԋыс, јермаԋечкӧԁ војујтігӧн).</text:p>
      <text:p text:style-name="P1"/>
      <text:p text:style-name="P1">Меԁ воԇԇа вӧчӧм</text:p>
      <text:p text:style-name="P1"><text:soft-page-break/></text:p>
      <text:p text:style-name="P1">Шоныԁ праԅԋік лу<text:span text:style-name="T54">н.</text:span></text:p>
      <text:p text:style-name="P1">Вӧчԍ<text:span text:style-name="T14">ӧ</text:span> ывлаын, Габӧ Пеԁӧр ӧшіԋулын. Скамја вылын пукалӧны кык салԁатка: Натаԉ — каганас, ԁа Палаԃ — чувкі кыанӧн. Сені-жӧ, ежа вылын, Анна Параԍлыԍ јур вуштӧ. Ортча керкаын кага бӧрԁӧ, нывбаба сіј<text:span text:style-name="T14">ӧ</text:span>с бурӧԁӧ: „Ӧ-ӧ-ӧ-ӧ!.. Ӧ-ӧ-ӧ-ӧ!.. Ен бӧрԁ, ԍо шајт, ен бӧрԁ!.. Ӧ-ӧ-ӧ-ӧ!..“ Мӧԁлаыԍ кылӧ черӧн кераԍӧм шы. Кӧнкӧ мужіклӧн гӧлӧс: „Марпа, летчыв вала!..“</text:p>
      <text:p text:style-name="P1">Занавес воԍтӧм бӧрын петӧны бокыԍаԋ, котӧрӧн локтӧны туј куԅа кујім зонпосԋі, бракоԉчіаӧԍ, вӧлӧн ворсӧны: ӧԏі ԍыліӧԁыс ԁомаԍӧма кӧвјӧн, мӧԁ сіјӧс пԉеԏӧн вӧтлӧ, којмӧԁ веԍкӧԁлӧ, горзӧ: „Но-ӧ-ӧ!.. Тпруԃіԍ!.. Тпру!..“ Сувтӧны Пеԁӧр ӧшіԋулӧ, јӧктӧны ӧԏілаын, вӧвјас-моз гӧрԁлӧны: „Іј-о-о-о!!!“</text:p>
      <text:p text:style-name="P1"/>
      <text:p text:style-name="P1"><text:span text:style-name="T1">Палаԃ</text:span>. (Чеԉаԃ-вылӧ) Кԍ-ԍ татыԍ!.. Мунӧј!</text:p>
      <text:p text:style-name="P1"><text:span text:style-name="T1">Чеԉаԃ</text:span>. (Гӧрԁлӧны) Іј-о-о-о!. (Чужјаԍӧны).</text:p>
      <text:p text:style-name="P1"><text:span text:style-name="T1">Палаԃ</text:span>. Мунӧ татыԍ!.. Енлӧ, ме тіјанӧс!.. (кӧсјӧ четчыны. Чеԉаԃ котӧрӧн пышјӧны).</text:p>
      <text:p text:style-name="P1"><text:span text:style-name="T1">Анна</text:span>. О госпоԃӧ, нылӧј, тенаԁ тој!.. (Віалӧ тојјассӧ.) Ԇік јур тырыԁ!.. Сіԇ-іј ԉуԅјалӧны...</text:p>
      <text:p text:style-name="P1"><text:span text:style-name="T1">Параԍ</text:span>. Ԋеважӧн-на еԍкӧ тојӧԍԍі-ԁа. Ваԍкаӧс војна вылӧ мӧԁӧԁӧм бӧрын кутіс <text:span text:style-name="T52">с</text:span>оԁны ԁа соԁны... Војԁӧр ԋекущӧма ез вӧвлы.</text:p>
      <text:p text:style-name="P1"><text:span text:style-name="T1">Палаԃ</text:span>. Тојыԁ сіј<text:span text:style-name="T14">ӧ</text:span> шогла чужӧ</text:p>
      <text:p text:style-name="P1"><text:span text:style-name="T1">Параԍ</text:span>. Ԃерт-жӧ-ԋін шогла. Еща-ӧмӧј міјан шогыс?</text:p>
      <text:p text:style-name="P1"><text:span text:style-name="T1">Палаԃ</text:span>. Енӧ-ԋін ԍорԋітӧј!.. Те шогԍыс пышјан, сіјӧ те бӧрԍа. Те сыыԍ, сіјӧ те бӧрыԍ... Ок, ок, ок!.. Војԁӧрлун коԉтала муні Маті тыла ԁорӧ. Ԏеԉега чӧрсӧј омӧԉік вӧлӧма, — чегі. Лунтыр ме пукалі туј шӧрын... Пукала ԁа бӧрԁа... Еща і бӧрԁі... Сеԍԍа јенлы кевмыны куті: „Госпоԃӧј, міԍа, кущӧм грек-куԅа-нӧ тащӧм олӧмсӧ ыстан?..“ Сы бӧрын сеԍԍа ԍывны понԁі... Пукала, јӧј моз, туј<text:span text:style-name="T15"> </text:span>шӧрын, малаԍа ԏеԉега ԁорын, ԁа зев гораа ԍыла. Аслам ԍінваӧј сіԇі і кіԍԍӧ... Ԋінӧм ег вермы керны. Туј вылас коԉі ԏеԉегаӧс... Гортӧ локті, — Грішаԍаԋ гіжӧԁ воӧма... Зев јона шуаԍӧ: „Став овмӧстӧ-пӧ, кӧнкӧ, разӧԁін...“</text:p>
      <text:p text:style-name="P1"><text:span text:style-name="T1">Натаԉ</text:span>. Кӧн-нӧ ӧні сіјӧ?</text:p>
      <text:p text:style-name="P1"><text:span text:style-name="T1">Палаԃ</text:span>. Тӧԁан-ӧԁ кӧн, — лазаретын. Коксӧ-пӧ вунԁыны кӧсјӧны, ԁа оз ԍет, полӧ. Ԁокторјасыс шуӧмаӧԍ. „Он-кӧ-пӧ ԍет, кулан... “</text:p>
      <text:p text:style-name="P1"><text:span text:style-name="T1">Натаԉ</text:span>. Сіԇкӧ коктӧм лоӧ?..</text:p>
      <text:p text:style-name="P1"><text:span text:style-name="T1">Палаԃ</text:span>. (Ышловԅӧ) Ԃерт коктӧм.</text:p>
      <text:p text:style-name="P1"><text:span text:style-name="T1">Натаԉ</text:span>. Аттӧ, кущӧм прічча!.. Со-ӧԁ олӧмыԁ.</text:p>
      <text:p text:style-name="P1"><text:span text:style-name="T1">Анна</text:span>. (Параԍлы) Тојјасыԁ ставыс поԉскун-коԃӧԍ!..</text:p>
      <text:p text:style-name="P1"><text:span text:style-name="T1">Параԍ</text:span>. Те, нылӧ, етатыԍ віԁлы, баԉабӧж гуранԍыс (інԁӧ чуԋнас) Зев јона луԁӧ-ӧ!.. (Локтӧ Марја).</text:p>
      <text:p text:style-name="P1"><text:span text:style-name="T1">Марја</text:span>. (ныр пырыс ԍорԋітӧ, назгӧ) Олаԁ-вылаԁ!</text:p>
      <text:p text:style-name="P1"><text:span text:style-name="T1">Анна</text:span>. Пукԍы, шојтчы, Марја!</text:p>
      <text:p text:style-name="P1"><text:span text:style-name="T1">Марја</text:span>. Ԋекор... Менам кукаԋ тат ез ветлӧԁлы?</text:p>
      <text:p text:style-name="P1"><text:span text:style-name="T1">Палаԃ</text:span>. Егӧ аԁԇылӧ. Мыј-нӧ, бара-ԋін пышјіс?“</text:p>
      <text:p text:style-name="P1"><text:span text:style-name="T1">Марја</text:span>. Пышјӧма. Чеԉаԃ, тыԁалӧ, гіԁ ӧԇӧсӧс воԍтӧмаӧԍ.</text:p>
      <text:p text:style-name="P1"><text:span text:style-name="T1">Параԍ</text:span>. Ветлін, Марја, пеԉшӧр орԁаԁ?</text:p>
      <text:p text:style-name="P1"><text:span text:style-name="T1">Марја</text:span>. Ветлі.</text:p>
      <text:p text:style-name="P1"><text:span text:style-name="T1">Параԍ</text:span>. Мыј-нӧ шуіс?</text:p>
      <text:p text:style-name="P1"><text:span text:style-name="T1">Марја</text:span>. Мыј-нӧ шуас... Он-пӧ бурԁ...</text:p>
      <text:p text:style-name="P1"><text:span text:style-name="T1">Палаԃ</text:span>. Ԋекор? Сіԇі лоӧ нем-чӧжыԁ овны?</text:p>
      <text:p text:style-name="P1"><text:span text:style-name="T1">Марја</text:span>. (шог-пыр) Ԃер<text:span text:style-name="T14">т</text:span>-ԋін, тыԁалӧ, лоӧ...</text:p>
      <text:p text:style-name="P1"><text:span text:style-name="T1">Палаԃ</text:span>. Пеж лов! Нем-кежлаԁ, зонмӧ, кӧвјаліс-жӧ теныԁ.</text:p>
      <text:p text:style-name="P1"><text:span text:style-name="T1">Марја</text:span>. Ачым еԍкӧ меԁ-ԋін, ԁа-ӧԁ, шуӧны, кагаӧј-пӧ сещӧм-жӧ лоӧ: ме-моз ныр пырыс понԁас назгыны...</text:p>
      <text:p text:style-name="P1"><text:soft-page-break/><text:span text:style-name="T1">Параԍ</text:span>. Назгӧмыԁ мыј-на, нырыс уԍӧ...</text:p>
      <text:p text:style-name="P1"><text:span text:style-name="T1">Палаԃ</text:span>. Пӧтлытӧм горш!.. Вежыс петӧма кущӧмкӧ сіԍ курва вылӧ... Іԁол!</text:p>
      <text:p text:style-name="P1"><text:span text:style-name="T1">Анна</text:span>. Со-ӧԁ міјан мужікјасыԁ кущӧмӧԍ!.. Пеж ловјас!</text:p>
      <text:p text:style-name="P1"><text:span text:style-name="T1">Марја</text:span>. Воԇӧ лоӧ ветлыны. (Мунӧ, чуксаԍӧ:) „Тпруԏӧ, тпруԏӧ!.. Лок гортӧ... лок, лок!.. Тпруԏӧ, тпруԏӧ!..“</text:p>
      <text:p text:style-name="P1"><text:span text:style-name="T1">Анна</text:span>. Щыкӧԁіс гӧтырсӧ...</text:p>
      <text:p text:style-name="P1"><text:span text:style-name="T1">Палаԃ</text:span>. Таыԍ омӧԉыԁ сеԍԍа оз-ԋін<text:span text:style-name="T15"> </text:span>тӧр. Нем-кежлас щыкӧԁіс. Ӧні гӧтырыс сіԍмӧ. Ловја вылыԍ сіԍмӧ...</text:p>
      <text:p text:style-name="P1"><text:span text:style-name="T1">Параԍ</text:span>. Ме, веԍкыԁа-кӧ шуны, Марјаԍыԁ ӧні пола: меԁ еԍкӧ, міԍа, ԉоквіԍӧмыс меным оз-жӧ вуҗ... Гырԋіч-ԉі мыј-ԉі-кӧ ԍетла, еща мыԍкала сы бӧрын, еща ԍӧлаԍа... Оз чӧсты кыԇкӧ сы бӧрын. Ԍо јеј бог!..</text:p>
      <text:p text:style-name="P1"><text:span text:style-name="T1">Анна.</text:span> Ԃерт лоӧ повны, гашкӧ ачыԁ-на сывыјӧ воан-ԁа... Ԁырӧ ӧні... Мужікыԁ локтас гӧԍԏітны, вајас теныԁ пеж віԍӧмт<text:span text:style-name="T14">ӧ</text:span>, кӧвјалас гӧԍԋеч-пыԃԃі.</text:p>
      <text:p text:style-name="P1"><text:span text:style-name="T1">Натаԉ</text:span>. Абу-жӧ-ӧԁ ставныс ӧткоԃӧԍ?</text:p>
      <text:p text:style-name="P1"><text:span text:style-name="T1">Анна</text:span>. Но, ен-на зев сіԇі те гарав. Ставныс ӧткоԃӧԍ!.. Мужікјастӧ ставнысӧ ӧԏі бала вылын вӧчӧмаӧԍ. Віԍан кӧԏ он, веԍкоԃ налы, оз бӧрјыԍны.</text:p>
      <text:p text:style-name="P1"><text:span text:style-name="T1">Натаԉ</text:span>. Јен меԁ віԇас. Ештӧма-ԋін сек: ловја вылыԍ лоӧ гуӧ пырны.</text:p>
      <text:p text:style-name="P1"><text:span text:style-name="T1">Палаԃ</text:span>. Ԃерт тенӧ віԇас секі јенмыԁ!.. Віԁчыԍ! Кутан сек ԍінватӧ шушун бӧжԁораԁ чукӧртны.</text:p>
      <text:p text:style-name="P1"><text:span text:style-name="T1">Параԍ</text:span>. (Натаԉлы, ԍерам-пыр) Т<text:span text:style-name="T14">е</text:span> чајтан, Ӧԉӧксаныԁ тенаԁ мӧԁ ԍојыԍ? Кывзы, віԍталас...</text:p>
      <text:p text:style-name="P1"><text:span text:style-name="T1">Анна</text:span>. Мужікјасыԁ, міԍа, ставныс ӧткоԃӧԍ. Повоԁнӧј чӧрт чукӧр! Налы ӧԏі закон, міјанлы мӧԁ. Налы поԅӧ, міјанлы оз. Ме-ногӧн-кӧ: оз-кӧ поԅ, меԁ ԋекоԁлы оз поԅ: поԅӧ-кӧ, меԁ быԁӧнлы поԅӧ! Сек нораԍыԍ оз ло. Гіжӧмаӧԍ законјас!.. Ԏтпу! (Ԍӧлыштӧ).</text:p>
      <text:p text:style-name="P1"><text:span text:style-name="T1">Палаԃ</text:span>. Коԁі сіјӧс гіжіс? Јенмыс аԉі ко<text:span text:style-name="T14">ԁ</text:span>і?</text:p>
      <text:p text:style-name="P1"><text:span text:style-name="T1">Анна</text:span>. Јен, јен!.. Ԍура тоша јӧз міјан коԃԃӧмыслы, јӧјјаслы. Мі сеԍԍа на-вӧсна векԋіԃік пӧв куԅа ветлам, законјасыԍ полам.</text:p>
      <text:p text:style-name="P1"><text:span text:style-name="T1">Параԍ</text:span>. Мыј еԍкӧ лоӧ тащӧм закон вомӧныс-кӧ четчыштамӧ? Віԁлыны еԍкӧ, збыԉ! (Ставныс ԍералӧны).</text:p>
      <text:p text:style-name="P1"><text:span text:style-name="T1">Анна</text:span>. Ԋінӧм оз ло. Ԋулыштасны ԉӧбнысӧ ԁај ставыс.</text:p>
      <text:p text:style-name="P1"><text:span text:style-name="T1">Палаԃ</text:span>. Кыԇ-ӧԁ оз! Крукаԍа<text:span text:style-name="T14">с</text:span>ны кокора-моз ԁа немыԁ он мын. (Ԋерӧ) „Гӧтырӧј-пӧ менам ԍамтӧм, јурӧс јанӧԁіс," нораԍны быԁӧнлы кутасны.</text:p>
      <text:p text:style-name="P1"><text:span text:style-name="T1">Параԍ</text:span>. Мӧвпыштан-ԁа — омӧԉ-жӧ міјан олӧм!</text:p>
      <text:p text:style-name="P1"><text:span text:style-name="T1">Палаԃ</text:span>. Таыԍ омӧԉыс оз тӧр!.. Кагатӧ вајан, чеԉаԃтӧ быԁтан, став ԍӧкыԁ уҗсӧ кыскан ас вылаԁ. Мужік воԇаԁ кыԇі он песлаԍ, меԁ еԍкӧ оз скӧрмы... Кӧсјыштан-кӧ олыштны ас колӧм-ԍерԏі, пырыԍ-пыр жбоԋітас.</text:p>
      <text:p text:style-name="P1"><text:span text:style-name="T1">Параԍ</text:span>. Менам верӧсӧј пӧрыԍ-ԋін, выжыв, віт чеԉаԃ быԁтам, ԁа сен-на шуаԍӧ... Војна вылас мунігӧн куԅ војбыԁ зыԋгіс: "Те-пӧ, Параԍ, віԇ аԍтӧ бура, ен ԉок-ногӧн ов... Ловтӧ пӧ і перја!..“</text:p>
      <text:p text:style-name="P1"><text:span text:style-name="T1">Анна</text:span>. Вежӧгтӧ-ӧмӧј-на?</text:p>
      <text:p text:style-name="P4"><text:span text:style-name="T1">Параԍ</text:span>. Зев. Ме чајта еща мелӧн-коԃ верӧсыԁ. Пукԍан-кӧ вӧлі пірујтігјасӧн кущӧмкӧ мужіккӧԁ ортчӧн, мӧԁар бокас пукԍас ԁа вірӧԇ чепԉалас. А ачыс? Ок, најан! Кымыныԍ ме с<text:span text:style-name="T15">іјӧ</text:span>с сулі Ӧгаш покоԋчакӧԁ. Шуаԍны вӧлі кута, <text:span text:style-name="T24">—</text:span> аслым-ж<text:span text:style-name="T14">ӧ</text:span> інмас. "Мі-пӧ мужікјас, міјанлы поԅӧ. Мі-пӧ огӧ піалӧ."</text:p>
      <text:p text:style-name="P1"><text:span text:style-name="T1">Палаԃ</text:span>. Коԁі лӧԍӧԁлӧма тащӧм олӧмсӧ нывбабајасыслы? Унаыԍ ме ас ԁумӧн шула, меԁ еԍкӧ, міԍа, му пыр мунас тащӧм олӧмыс. Ԋінӧм абу міјанлы!.. Ԁаскык во верӧскӧԁ олі, ԁа ег тӧԁлы ԁолыԁлун, ег слӧјмыв прамеја лолыштны. Воыԍ-воӧ сӧмын нӧбаԍлі.</text:p>
      <text:p text:style-name="P1"><text:span text:style-name="T1">Параԍ</text:span>. Кущӧм олӧм-нӧ теԁ колӧ?</text:p>
      <text:p text:style-name="P1"><text:soft-page-break/><text:span text:style-name="T1">Палаԃ</text:span>. Меԁ прӧпаԃітас тащӧм олӧмыԁ! Верӧсыԁ воԁас ԁа оз кутышт веԍіг... Шкоргӧ уԅӧ војбыԁ... Те сы ԁінӧ матыстчан, гаж петӧ бурӧн сыкӧԁ ԍорԋітыштны... "Ен мешајтчы!" шуас, бергӧԁчас мышкӧн. Ен лыԍт кыв шуны налы... Мужікјас-ӧмӧј міјан?!.</text:p>
      <text:p text:style-name="P1"><text:span text:style-name="T1">Анна</text:span>. Еновтны најӧс, выԉӧс лӧԍӧԁны!</text:p>
      <text:p text:style-name="P1"><text:span text:style-name="T1">Натаԉ</text:span>. (Ԍерам-пыр) Коԁі ԍурас? Мужік рӧԁ ез коԉ.</text:p>
      <text:p text:style-name="P1"><text:span text:style-name="T1">Анна</text:span>. Корԍан-кӧ ԍурас. Пԉеннӧјјасыс-на абу шыбытанаӧԍ: ԉубејӧс кӧԏ б<text:span text:style-name="T16">о</text:span>ԍт ԁа шымырт.</text:p>
      <text:p text:style-name="P1"><text:span text:style-name="T1">Натаԉ</text:span>. Ԋемечјасыԁ? Мыј наыԍ? Коміӧн кыв ԋі җын оз тӧԁны, ԋемејјас-моз лоӧ овны.</text:p>
      <text:p text:style-name="P1"><text:span text:style-name="T1">Палаԃ</text:span>. Мыј-кӧԏ, ӧткоԃ-ӧԁ... Ԁомна-тај олӧ. Зев јешщӧ ошкӧ: мелі-пӧ, шаԋ, бур. Велалыштӧма-ԋін коміӧн ԍорԋітны. Ԋімыс-пӧ кокԋі і — Генрік.</text:p>
      <text:p text:style-name="P1"><text:span text:style-name="T1">Натаԉ</text:span>. Јӧз мортыԁ пыр первојтӧ мусаҗык. Олы<text:span text:style-name="T25">ш</text:span>тан регыԃік, тӧԁмаԍыштан, сіјӧ і мунас... Бара корԍ выԉӧс.</text:p>
      <text:p text:style-name="P1"><text:span text:style-name="T1">Параԍ</text:span>. (Натаԉлы) Ӧні, нылӧ, ԋемтор воԇӧ вылӧ артавны. Сещӧм олӧм воіс: мыј вомӧ, сіјӧ і піԋ улӧ. (Ԍералӧны. Керка сајԍаԋ петӧ страԋԋік, сувтӧ нывбабајас воԇӧ, шапкасӧ пӧртчӧмӧн копраԍӧ налы).</text:p>
      <text:p text:style-name="P1"><text:span text:style-name="T1">Страԋԋік</text:span>. (Ԋужјӧԁлӧмӧн) Милосердные рабы господни, батюшки, матушки! Подайте Христа-ради святую милостыньку прохожему, чем вас господь послал; поминаючи ваших родителей во царствии небесном. Не откажите от своих трудов праведных... О, господи, помилуй!.. Мир вам, сестрицы!</text:p>
      <text:p text:style-name="P1"><text:span text:style-name="T1">Палаԃ</text:span>. Кытыԍ те, ԃеԁӧ?</text:p>
      <text:p text:style-name="P1"><text:span text:style-name="T1">Страԋԋік</text:span>. Русской я, сестрица, русской. Не умею по вашему... О, господи, помилуй!..</text:p>
      <text:p text:style-name="P1"><text:span text:style-name="T1">Натаԉ</text:span>. Роч-тај. (Страԋԋіклы) Ты-нӧ, ԃеԁушка, откуԁова?</text:p>
      <text:p text:style-name="P1"><text:span text:style-name="T1">Страԋԋік</text:span>. Дальний, матушка, далиний. Из-под святого града Киева. О, господи, господи, помилуй!..</text:p>
      <text:p text:style-name="P1"><text:span text:style-name="T1">Натаԉ</text:span>. Кіјӧвыԍ-пӧ-тај. Ылыԍ... (Страԋԋіклы) Ты-нӧ, ԃеԁушка, манак?</text:p>
      <text:p text:style-name="P1"><text:span text:style-name="T1">Страԋԋік</text:span>. Нет, родимая, не сподобился. По обещанию хожу.</text:p>
      <text:p text:style-name="P1"><text:span text:style-name="T1">Параԍ</text:span>. (Натаԉлы) Мыјла-нӧ те тајӧс ԃеԁӧӧн шуан? (Віԇӧԁӧ страԋԋік выл<text:span text:style-name="T25">ӧ</text:span>) Гашкӧ абу і ԃеԁ.</text:p>
      <text:p text:style-name="P1"><text:span text:style-name="T1">Страԋԋік</text:span>. Дедушка, родимые, дедушка. Старик уже... О, господи, помилуй!.. (Віԇӧԁӧ ӧшіԋ вылӧ).</text:p>
      <text:p text:style-name="P1"><text:span text:style-name="T1">Параԍ</text:span>. Ԃерт-ԋін старік!.. Быԁԍама старікјасыԁ овлӧны. Мукӧԁыс, піԋыс-кӧ абу, орԁлынас јірӧ... (Ԍералӧны).</text:p>
      <text:p text:style-name="P1"><text:span text:style-name="T1">Ната</text:span><text:span text:style-name="T2">ԉ</text:span>. Лаԋтӧ, јӧјјас!.. Јен-ԁор олыԍӧс ԍералаԁ!..</text:p>
      <text:p text:style-name="P1"><text:span text:style-name="T1">Параԍ</text:span>. Мыјӧн тӧԁан коԁ-ԁор тајӧ олӧ. (Ӧшіԋӧԁ ічӧԏік ныв јурсӧ мытчӧ, кінас ӧвтӧ страԋԋіклы, шуӧ: „Абу, абу!.. Бог ԁас!..“ Ныв бӧр сајалӧ).</text:p>
      <text:p text:style-name="P1"><text:span text:style-name="T1">Страԋԋік</text:span>. (Шапкааԍӧ; ропкіг-тырјі мунӧ воԇӧ). Скупые!.. Во имя Христа жалко... (Сајалӧ).</text:p>
      <text:p text:style-name="P1"><text:span text:style-name="T1">Анна</text:span>. Тащӧм манакӧс еԍкӧ шыркԋітны!.. Лунын манакалас, војын бурлакалас. (Ԍералӧны).</text:p>
      <text:p text:style-name="P1"><text:span text:style-name="T1">Натаԉ</text:span>. Мыј-нӧ ті талун, јӧјміԁ аԉі мыј?</text:p>
      <text:p text:style-name="P1"><text:span text:style-name="T1">Параԍ</text:span>. Зев поԅӧ тащӧмтӧ... Ԋаԋа, сӧстӧм... Коԁкӧ лунӧ Ӧкуԉ сваԏԏа орԁӧ тащӧм јен-ԁор олыԍыԁ уԅны вӧзјыԍӧма. Рытԍаԋыс-пӧ зев лӧԍыԁа оліс, быԁтор-јылыԍ віԍтавліс — Апон гӧрајас-јылыԍ. Војнаԁ малаԍны понԁӧма... Ӧԁва мынӧма Ӧкуԉыԁ. Матыԍтчіс-пӧ ме ԁінӧ, јуаԍӧ кущӧма ола, гажтӧмтча ог верӧсыԍ. Кос пӧгібӧ волӧма, ԍојејбог... Ачыс-пӧ ԇор старік!..</text:p>
      <text:p text:style-name="P1"><text:span text:style-name="T1">Натаԉ</text:span>. (Бурӧԁӧ кагасӧ) Кԍ-кԍ, кԍ-кԍ!..</text:p>
      <text:p text:style-name="P1"><text:span text:style-name="T1">Палаԃ</text:span>. Мыјкӧ тај-нӧ тенаԁ кагаыԁ зев-жӧ омӧԉік, Натаԉ? Пыр зыԋгӧ.</text:p>
      <text:p text:style-name="P1"><text:span text:style-name="T1">Натаԉ</text:span>. (Гӧлӧссӧ вежӧ, кывнас пыскыԉтӧ) Віԍам мі пыј, ԏӧтка... Лолыстны ԋекоԉ... Кыԋӧмным віԍӧ... ԁоԋа піӧј!.. (Окалӧ кагасӧ).</text:p>
      <text:p text:style-name="P1"><text:soft-page-break/><text:span text:style-name="T1">Параԍ</text:span>. Менам Ԍергејӧј таԇі-жӧ віԍӧ: быԁ вој горзӧ... Ог тӧԁ кущӧм пӧрӧс ветлӧ... Кынӧмсӧ топӧԁас ԁа војбыԁ, коԋӧр, ојзас.</text:p>
      <text:p text:style-name="P1"><text:span text:style-name="T1">Натаԉ</text:span>. Мыԏітӧ-жӧ?</text:p>
      <text:p text:style-name="P1"><text:span text:style-name="T1">Параԍ</text:span>. Оз. Ԋекущӧм мыт абу. Сіԇ мыјк<text:span text:style-name="T25">ӧ</text:span>... Вомԇаԍӧма, буракӧ... Гашкӧ јӧлӧј оз лӧԍав-ԁа?.. Щыкӧма, буракӧ, менам јӧлӧј...</text:p>
      <text:p text:style-name="P1"><text:span text:style-name="T1">Палаԃ</text:span>. Мыјла он нулы Ԍпіра Параԍ ԁінӧ?.. Меԁ ԋім віԇас.</text:p>
      <text:p text:style-name="P1"><text:span text:style-name="T1">Параԍ</text:span>. Быԁлаӧ-ԋін нулі... Сопрон Пеԃӧ орԁӧ волі-ԋін-і... Асја лысва вылӧ воԁтӧԁлі-і... Ԋемтор оз лӧԍав, ԋекущӧма оз ԉічӧԁ віԍӧмыс.</text:p>
      <text:p text:style-name="P1"><text:span text:style-name="T1">Анна</text:span>. Пеԉшӧр орԁас ветлін ен?</text:p>
      <text:p text:style-name="P1"><text:span text:style-name="T1">Натаԉ</text:span>. Ен-ԋін гарав сы-јылыԍ. Ԋім віԇыԍјас-кӧ ез вермыны бурԁӧԁны, пеԉшӧр помԍыԁ еща-ԋін буртӧ боԍтан.</text:p>
      <text:p text:style-name="P1"><text:span text:style-name="T1">Параԍ</text:span>. Ветлі-жӧ пеԉшӧр ԁінас... Гӧгсӧ віԁліс, ԍетіс кущӧм-кӧ ва... Ԋінӧм отсӧгыс ез ло.</text:p>
      <text:p text:style-name="P1"><text:span text:style-name="T1">Палаԃ</text:span>. Кытыԍ тајӧ војнаыс кыптіс? Јорӧм ԋемечјас-понԁа став ԁокторјассӧ нуісны.</text:p>
      <text:p text:style-name="P4"><text:span text:style-name="T1">Натаԉ</text:span>. Ԃаԃӧ меԉԋічаыԍ ізӧԁчан іныԍ локтіс, ԁа сен-пӧ ԍорԋітӧны: „Тајӧ војнаыԁ-пӧ јона-на ԋужалас: во ԋоԉ кысԍас-на.“</text:p>
      <text:p text:style-name="P1"><text:span text:style-name="T1">Параԍ</text:span>. Оз-тај ӧкајаннӧјасыԁ му пыр мунны!.. Мыј <text:span text:style-name="T51">і</text:span> јукӧны? (Туј вомӧн кутчіԍӧмӧн вуҗӧны вӧчԍӧм ічмоԋ пԉеннӧјкӧԁ. Пԉеннӧј ӧтпӧлӧса, саԏін ԁӧрӧма, ԉапкыԁ ԋебыԁ картуза — кепкаа. Кыкнаныс ӧрӧшкі ԍојӧны).</text:p>
      <text:p text:style-name="P1"><text:span text:style-name="T1">Палаԃ</text:span>. Кущӧм баруԋӧ-нӧ тајӧ?</text:p>
      <text:p text:style-name="P1"><text:span text:style-name="T1">Анна</text:span>. Ен-ӧмӧј тӧԁ?.. Карӧ Ԍемӧ Машӧ.</text:p>
      <text:p text:style-name="P1"><text:span text:style-name="T1">Палаԃ</text:span>. Но-о, Машӧ. Зонмыс коԁі?</text:p>
      <text:p text:style-name="P1"><text:span text:style-name="T1">Натаԉ</text:span>. Артур-тај... Ԍуԅ Јогор Мішӧлӧн казакыс.</text:p>
      <text:p text:style-name="P1"><text:span text:style-name="T1">Анна</text:span>. (Горзӧ ічмоԋлы) Машӧ, мыј верӧсыԁ гіж<text:span text:style-name="T25">ӧ</text:span>?</text:p>
      <text:p text:style-name="P1"><text:span text:style-name="T1">Ічмоԋ</text:span>. (Бергӧԁчылӧ бабајаслаԋ) Зев чорыԁ кабыр мӧԁӧԁӧма. (Петкӧԁлӧ кулаксӧ) Со кущӧмӧс!..</text:p>
      <text:p text:style-name="P1"><text:span text:style-name="T1">Палаԃ</text:span>. Тајӧ-нӧ Артурыскӧԁ олӧ аԉі мыј?</text:p>
      <text:p text:style-name="P1"><text:span text:style-name="T1">Анна</text:span>. Ме ог тӧԁ... Јӧзыс-тај боԉгӧны: олӧ-пӧ-а.</text:p>
      <text:p text:style-name="P1"><text:span text:style-name="T1">Палаԃ</text:span>. Аԁ горшлы-тај ԍурас ԋебоԍ!.. Зонмыс, тыԁалӧ, шаԋ!.. (Четчӧ). Лоӧ чеԉаԃӧс віԁлыны ветлыны. (Мунӧ. Стсена вылӧ локтӧны ԍінтӧм корыԍ ԃеԏінакӧԁ).</text:p>
      <text:p text:style-name="P1"><text:span text:style-name="T1">Корыԍ</text:span>. (Локтіг-моз ԍылӧ кыз гӧлӧсӧн) За-ступ-ԋітсај уԍерԁ-на-јај...</text:p>
      <text:p text:style-name="P1"><text:span text:style-name="T1">Ԃеԏіна</text:span>. (щӧщ вӧсԋі гӧлӧсӧн боԍтӧ) Ма-ԏі гос-по-ԁа выш-ԋа-го...</text:p>
      <text:p text:style-name="P1"><text:span text:style-name="T1">Анна</text:span>. Коԍавны-жӧ кутісны! Быԏԏӧкӧнӧԍ мыј-жӧ!.. (Кінас ӧвтӧ) Мунӧ, мунӧ, ԋекоԁ керкаас абу!</text:p>
      <text:p text:style-name="P1"><text:span text:style-name="T1">Корыԍ</text:span>. (ԁугԁӧны ԍылӧмыԍ, мунӧны воԇӧ, сувтӧны мӧԁ керка ӧшіԋулӧ. Бара ԍылӧны) „За-ступ-ԋітса у-ԍерԁ-на-ја... (Керкаԍаԋ гӧлӧс ічӧԏік нывлӧн: „Мамӧ уԅӧ, Бог ԁас!“ Корыԍјас мунӧны).</text:p>
      <text:p text:style-name="P1"><text:span text:style-name="T1">Параԍ</text:span>. Уна і корыԍјас лоіны тајӧ војнаӧн...</text:p>
      <text:p text:style-name="P1"><text:span text:style-name="T1">Анна</text:span>. Стра-аԍт! Он вевјав ԋаԋтӧ шӧравны... Коԁкӧ лунӧ најӧ менԍым посвоԇыԍ ԍіԃелка кӧв гуԍалісны..</text:p>
      <text:p text:style-name="P1"><text:span text:style-name="T1">Натаԉ</text:span>. Тӧрыт, ԉуба, коԁӧскӧ ԏеԉегаӧн новлӧԁлісны, салԁат-пӧ, шуӧны. Војбыԁ сеԍԍа ег вермы ԍін куԋлыны... Зев-на том ԁа міча ачыс, коԋӧр... Кык чеԉаԃ-пӧ коԉӧма... Кыкнан коксӧ вунԁӧмаӧԍ... Пукалӧ, коԋӧр, җек-моз, сувтны-ԋі четчыны оз вермы...</text:p>
      <text:p text:style-name="P1"><text:span text:style-name="T1">Анна</text:span>. Со, ԁум вылӧ уԍі: кущӧм вӧт ме коԉан вој вӧталі.</text:p>
      <text:p text:style-name="P1"><text:span text:style-name="T1">Натаԉ</text:span>. /</text:p>
      <text:p text:style-name="P1"><text:span text:style-name="T1">Параԍ</text:span> / (Щӧщ, ӧтпыр<text:span text:style-name="T25">ј</text:span>ӧ). Мыј-нӧ, кущӧм?</text:p>
      <text:p text:style-name="P1"><text:span text:style-name="T1">Анна</text:span>. Чуԃеса ԃівӧ! Сулала быԏԏӧ завор ԁорын... Сеԍԍа, ог повԋіт кыԇ, шушун воротӧј реԅԁіс, шушунӧј шԉівквіԇӧ летчіс кокулӧ. Ԍо крістос! Уԍі быԏԏӧ таԇі... (Петкӧԁлӧ.) Ачым ԁӧрӧм мыг кежыԍ коԉі... Гӧгӧр мужікјас сулалӧны, зев уна јӧз. Ԍералӧны, гӧрԁлӧны ме вылӧ. (Локтӧ Ԁомна, кіас віла).</text:p>
      <text:p text:style-name="P1"><text:soft-page-break/><text:span text:style-name="T1">Натаԉ</text:span>. Тајӧ абу бур воԇын.</text:p>
      <text:p text:style-name="P1"><text:span text:style-name="T1">Ԁомна</text:span>. Мыј-ԋін бара абу бур воԇын?</text:p>
      <text:p text:style-name="P1"><text:span text:style-name="T1">Натаԉ</text:span>. Анна зев омӧԉа вӧтаԍӧма...</text:p>
      <text:p text:style-name="P1"><text:span text:style-name="T1">Анна</text:span>. Тӧнԇі сіԇ-жӧ: гуӧ быԏԏӧ веԍкалі. Пукала гуын, петны ԋекущӧм ногӧн ог вермы...</text:p>
      <text:p text:style-name="P1"><text:span text:style-name="T1">Параԍ</text:span>. Ӧніја каԁӧ быԁлаӧ мівок-коԃԃӧмтӧ вермасны ԍујны: гуӧ кӧԏ ваӧ...</text:p>
      <text:p text:style-name="P1"><text:span text:style-name="T1">Натаԉ</text:span>. Менам мамӧ кулӧм воԇын вӧтӧн піԋӧј уԍі... Јур піԋӧј. Ԍӧлышті быԏԏӧкӧ таԇі (ԍӧлыштӧ), піԋӧј швач уԍі воԇӧ... Со-ӧԁ!</text:p>
      <text:p text:style-name="P1"><text:span text:style-name="T1">Ԁомна</text:span>. Ме ԋӧԏі вӧтыԁлы ог ескы.</text:p>
      <text:p text:style-name="P1"><text:span text:style-name="T1">Натаԉ</text:span>. Лаԋт ԍорԋінаԁ. Быԁ вӧт інӧ.</text:p>
      <text:p text:style-name="P1"><text:span text:style-name="T1">Параԍ</text:span> (Четчӧ). Мукӧԁ в<text:span text:style-name="T50">ӧ</text:span>тыԁ ԇік ԉучкі інас. (Пыркӧԁч<text:span text:style-name="T25">ӧ</text:span>, кык кӧса кыӧ). Аԏԏӧ-паԍібӧ, кума!.. Еща гашкӧ сеԍԍа лаԋтыштлас јур луԁӧмӧј... (Пукԍӧ лабічӧ). Быԁ вот, ԉуба, інӧ, ԋінӧм і шуны... (Габӧ Пеԁӧр ӧшіԋӧԁыс јурсӧ мытчӧ).</text:p>
      <text:p text:style-name="P1"><text:span text:style-name="T1">Пе</text:span><text:span text:style-name="T2">ԁ</text:span><text:span text:style-name="T1">ӧр</text:span>. Но-о, тані-тај зев гажа! (Нывбабајас сы-вылӧ оз віԇӧԁны. Пеԁӧр гырԁԇа вылас летчыԍӧмӧн віԇӧԁӧ на вылӧ).</text:p>
      <text:p text:style-name="P1"><text:span text:style-name="T1">Натаԉ</text:span>. Каԏаыԁ-тај віԍтавліс-жӧ.</text:p>
      <text:p text:style-name="P1"><text:span text:style-name="T1">Ԁомна</text:span>. Мыј віԍтавліс?</text:p>
      <text:p text:style-name="P1"><text:span text:style-name="T1">Натаԉ</text:span>. Ԍӧԁ мӧс-пӧ ԉукаліс вӧтӧн. Вемӧснас сеԍԍа збыԉыԍ ԉукалісны-ԁај. Піԉаыс воіс ԁа кущӧма нӧјтіс... Ог ескы!.. Быԁ-ԍама вӧтыԁ овлӧ... (Кагасӧ бурӧԁӧ) Ӧ-ӧ, ӧ-ӧ!..</text:p>
      <text:p text:style-name="P1"><text:span text:style-name="T1">Пеԁӧр</text:span>. Мыј ті сен артаԍанныԁ? (Оз веԍіг віԇӧԁлыны сы вылӧ).</text:p>
      <text:p text:style-name="P1"><text:span text:style-name="T1">Параԍ</text:span>. Аттӧ, јона-жӧ нӧјтіс коԋӧрӧс!.. Кі гӧгӧрыс гартыштіс кӧсасӧ ԁа војԁӧр тасма пражанас шковгіс ԁа шковгіс... Сеԍԍа чабырнас... Ныр-ԋі вом оз тӧԁчы вӧлі...</text:p>
      <text:p text:style-name="P1"><text:span text:style-name="T1">Пеԁӧр</text:span>. Пыр бабајас чукӧрӧн пукалӧны... Ӧбыча, ԏтпу! (Ԍӧлыштӧ, веԍкалӧ Натаԉлы).</text:p>
      <text:p text:style-name="P1"><text:span text:style-name="T1">Натаԉ</text:span>. (Терыба бергӧԁӧ јурсӧ) Пеԁӧр ԃаԃ, јӧјмін аԉі мыј-нӧ те?! (Чышкыԍӧ).</text:p>
      <text:p text:style-name="P1"><text:span text:style-name="T1">Анна</text:span>. (Пеԁӧрлы) Мыј сен ԍӧлаԍан?</text:p>
      <text:p text:style-name="P1"><text:span text:style-name="T1">Пеԁӧр</text:span>. Мы-ыј?</text:p>
      <text:p text:style-name="P1"><text:span text:style-name="T1">Натаԉ</text:span>. Выј! Пеԉтӧм!</text:p>
      <text:p text:style-name="P1"><text:span text:style-name="T1">Параԍ</text:span>. (Віԍталӧ воԇӧ) Уԍкӧԁчіс Каԏӧыԁ піԇ<text:span text:style-name="T25">ӧ</text:span>с выл<text:span text:style-name="T55">а</text:span>с ԁа шуӧ верӧсыслы: „Абу-пӧ ме мыжа те воԇын ԋінӧмыԍ..." Піԉаыс горзӧ, оз кывзы сылыԍ. „Ен-пӧ ылӧԁлы менӧ, ԍԏерво!.. Ставсӧ тӧԁа!..“</text:p>
      <text:p text:style-name="P1"><text:span text:style-name="T1">Ԁомна</text:span>. Ме еԍкӧ сылы петкӧԁлі!..</text:p>
      <text:p text:style-name="P1"><text:span text:style-name="T1">Анна</text:span>. Мыј еԍкӧ петкӧԁлін? Лаԋт-ԋін...</text:p>
      <text:p text:style-name="P1"><text:span text:style-name="T1">Ԁомна</text:span>. Ме-е?.. Ме еԍкӧ траԍічалы ԍеталі!.. Ӧні абу важ пӧраыԁ! Менам сіԇ-жӧ завоԃітлас вӧлі шуаԍны: „Мыјкӧ-кӧ-пӧ кывла, јуртӧ орӧԁа“...</text:p>
      <text:p text:style-name="P1"><text:span text:style-name="T1">Анна</text:span>. Те-нӧ мыј сетчӧ шуан?</text:p>
      <text:p text:style-name="P1"><text:span text:style-name="T1">Ԁомна</text:span>. Віԁлы, міԍа, коԁным јуртӧг сек коԉам...</text:p>
      <text:p text:style-name="P1"><text:span text:style-name="T1">Параԍ</text:span>. Нывбаба олӧмыԍ ԍӧкыԁ олӧмыԁ абу-жӧ-ԋін ԋекӧн! Быԁ мужік те вылӧ карзӧ... (Ԋерӧ). „Најӧ-пӧ со кущӧмӧԍ. Налы-пӧ ескыны оз поԅ, ылӧԁасны“... Аԍныс оз-жӧ вермыны міјантӧг овны. Лунын меԁ вӧлі баба, ԁај — војын баба... Ԍӧвԅы еԍкӧ чужӧманыс!.. Мыј-нӧ сеԍԍа? Вӧвјас-моз кыскам мі ставсӧ ас выланым, а најӧ, ошкыштӧм-пыԃԃі ԁа жаԉітӧм-пыԃԃі, пыр ӧтарӧ пурԍӧны міјанкӧԁ, нӧјтӧны... Сы вылӧ сӧмын чужԍылӧма міјан мувылас!..</text:p>
      <text:p text:style-name="P1"><text:span text:style-name="T1">Ԁомна</text:span>. (Ԋерӧ) Најӧ-ӧԁ мужікјас! Быԁтор налы поԅӧ!.. Ԏпу! (ԍӧлыштӧ.) Быԁ шушун бӧжԁорӧ кутчіԍӧны! Гортӧ локтігӧн карјасын руԋјалӧны... Гортыԍ мунігӧн сіԇі-жӧ... Міјанӧс сеԍԍа щыкӧԁалӧны. Быԁԍама урӧссӧ, віԍӧмсӧ кӧвјалӧны... Міјанлы шаԋ!.. Мыј-нӧ јӧј бабајаслы сесԍа?!. Олас!.. Мужікыԁ сіԍмӧ, бабаыԁ сы-помыԍ сіԍмӧ... чеԉаԃыԁ щыкӧны... Аԁԇыліԁ Марјаӧс?</text:p>
      <text:p text:style-name="P1"><text:span text:style-name="T1">Анна</text:span>. Ӧні татчӧ воліс.</text:p>
      <text:p text:style-name="P1"><text:span text:style-name="T1">Ԁомна</text:span>. Со мыјӧԇ сіјӧ воіс... Коԁ-вӧсна?..</text:p>
      <text:p text:style-name="P1"><text:span text:style-name="T1">Параԍ</text:span>. Јӧјӧԍ-жӧ і емӧԍ мі! Ԍо Крістос јӧјӧԍ!..</text:p>
      <text:p text:style-name="P1"><text:span text:style-name="T1">Ԁомна</text:span>. Кущӧм јешщӧ јӧјӧԍ!</text:p>
      <text:p text:style-name="P1"><text:soft-page-break/><text:span text:style-name="T1">Натаԉ</text:span>. Кытчӧ воштыԍан? Сіԇ-ԋін јен шуӧма.</text:p>
      <text:p text:style-name="P1"><text:span text:style-name="T1">Ԁомна</text:span>. Аԍным сещӧмӧԍ... рамӧԍ. Колӧ збојҗыка овны, выԉ туј налы петкӧԁлыны. "Со, шуны, тенаԁ тујыԁ, етіјӧ — менам. Воԍлав ԋӧ<text:span text:style-name="T25">ж</text:span>јӧԋік, ме текӧԁ ог ов!“</text:p>
      <text:p text:style-name="P1"><text:span text:style-name="T1">Анна</text:span>. Торјӧԁчыны?</text:p>
      <text:p text:style-name="P1"><text:span text:style-name="T1">Ԁомна</text:span>. Кӧԏ сеԍԍа кыԇі. Шуа, міԍа, текӧԁ ог ов, сіԍ морткӧԁ! Боԍт сеԍԍа менӧ...</text:p>
      <text:p text:style-name="P1"><text:span text:style-name="T1">Натаԉ</text:span>. Кокԋіа-тај кӧсјан торјӧԁчыныс! Ԋужалас-на нырыԁ... Ӧԋіԍԍа со којмӧԁ во-ԋін торјӧԁчӧ ԁа оз вермы. Кымынкӧ прошеԋԋӧ гіжӧԁліс-ԋін... Став мыжсӧ ас вылас боԍтліс...</text:p>
      <text:p text:style-name="P11"><text:span text:style-name="T1">Ԁомна</text:span>. Ме ог Ӧԋіԍԍа-моз торјӧԁчы. Оз-кӧ торјӧԁны, ачым торјӧԁча. Став кӧлујӧс асԍым ӧтчукӧрӧ кӧртала, ԍӧлышта зев паԍкыԁа сы воԇын. „Ԏтпу (ԍ<text:span text:style-name="T25">ӧ</text:span>лыштӧ), шуа, на теныԁ! Коԉтчы!“</text:p>
      <text:p text:style-name="P1"><text:span text:style-name="T1">Натаԉ</text:span>. Кывнаԁ ԃерт вӧчан.</text:p>
      <text:p text:style-name="P1"><text:span text:style-name="T1">Ԁомна</text:span>. Ме бара ог кут зев ԁыр віԇӧԁны!.. (Пеԁӧрлы:) Пеԁӧр ԃаԃ, лок щај јуны ветлам!</text:p>
      <text:p text:style-name="P1"><text:span text:style-name="T1">Пеԁӧр</text:span>. Щај јуны?.. Віна-кӧ ескӧ вӧлі-і...</text:p>
      <text:p text:style-name="P1"><text:span text:style-name="T1">Ԁомна</text:span>. Быԁтор лоӧ, сур-і, віна-і... Лок, колӧ-кӧ, мунам!</text:p>
      <text:p text:style-name="P1"><text:span text:style-name="T1">Пеԁӧр</text:span>. (Јурсӧ гыжјалӧ) Лоӧ-кӧ еԍкӧ-і... (Локтӧ кутчіԍӧмӧн том бабакӧԁ Јарӧ. Шапкатӧм, кӧмтӧм, ӧтпӧлӧса. Шујга пеԉпом вылас кујім вожа віла).</text:p>
      <text:p text:style-name="P1"><text:span text:style-name="T1">Анна</text:span>. Со еԍкӧ, талы колӧ војна вылас мунны. Кыз пԉеша іԁол!..</text:p>
      <text:p text:style-name="P1"><text:span text:style-name="T1">Јарӧ</text:span>. (Ԍералӧ) Меным оз поԅ.</text:p>
      <text:p text:style-name="P1"><text:span text:style-name="T1">А</text:span><text:span text:style-name="T2">н</text:span><text:span text:style-name="T1">на</text:span>. Мыј-понԁа?</text:p>
      <text:p text:style-name="P1"><text:span text:style-name="T1">Јарӧ</text:span>. Менам „кіла“.</text:p>
      <text:p text:style-name="P1"><text:span text:style-name="T1">Параԍ</text:span>. Пеж лов!.. Бабајас бӧрԍа сӧмын вӧтлыԍӧ!..</text:p>
      <text:p text:style-name="P1"><text:span text:style-name="T1">Натаԉ</text:span>. Мужікјастӧ нуісны ԁа ӧні талы маԅ!..</text:p>
      <text:p text:style-name="P1"><text:span text:style-name="T1">Јарӧ</text:span>. Завіԃ-ӧмӧј?.. Рытлаԋыс, колӧ-к<text:span text:style-name="T26">ӧ</text:span>, вола. (Ԍінмаԍӧ). *</text:p>
      <text:p text:style-name="P2"/>
      <text:p text:style-name="P2">* Мігајтчӧ.</text:p>
      <text:p text:style-name="P2"/>
      <text:p text:style-name="P11"><text:span text:style-name="T1">Натаԉ</text:span>. Ме теныԁ „вола“ петкӧԁла кокоԉукаӧн!.. Быгјӧԍ вом!..</text:p>
      <text:p text:style-name="P1"><text:span text:style-name="T1">Јарӧ</text:span>. (Вежԋаԍӧ) Аттӧ, мыј-нӧ сіԇ?.. Зев-тај те щап, ԍо мокоԍтӧ!.. (Кӧсјӧ пукԍыны Натаԉкӧԁ ортчӧн ԁа кутны сіјӧс кіԋаулӧԁыс).</text:p>
      <text:p text:style-name="P1"><text:span text:style-name="T1">Натаԉ</text:span>. Мун бара, вешјы сеԍ!.. Варуктӧ кутлы!..</text:p>
      <text:p text:style-name="P1"><text:span text:style-name="T1">Јарӧ</text:span>. Но-о... Аттӧ, зонмӧ, кущӧм те!.. (Пеԁӧрлы) Пеԁӧр ԃаԃ, кущӧма щапмӧмаӧԍ бабајасыԁ, ворсны веԍіг оз ԍібӧԁны.</text:p>
      <text:p text:style-name="P1"><text:span text:style-name="T1">Пеԁӧр</text:span>. Мы-ыј?</text:p>
      <text:p text:style-name="P1"><text:span text:style-name="T1">Јарӧ</text:span>. (Гораа) Натаԉлӧн гажыс петӧ текӧԁ ворсыштны!</text:p>
      <text:p text:style-name="P1">(Ԍералӧны).</text:p>
      <text:p text:style-name="P1"><text:span text:style-name="T1">Пеԁӧр</text:span>. (Шеныштӧ кінас) Ворсԍӧма-ԋін менам!</text:p>
      <text:p text:style-name="P1"><text:span text:style-name="T1">Ԁомна</text:span>. (Јарӧлы ԁа бабалы) Но, мунамӧ! Важӧн кӧнкӧ віԁчыԍӧны.</text:p>
      <text:p text:style-name="P1"><text:span text:style-name="T1">Анна</text:span>. Кытчӧ-нӧ ті?</text:p>
      <text:p text:style-name="P1"><text:span text:style-name="T1">Ԁомна</text:span>. Куԅма Параԍлы чӧвтны, помӧчӧн. (Туј вомӧн вуҗ<text:span text:style-name="T26">ӧ</text:span> пԉеннӧј ԋемеч Артур).</text:p>
      <text:p text:style-name="P1"><text:span text:style-name="T1">Јарӧ</text:span>. (Кінас ӧвтӧ ). Волы татчӧ, пан!</text:p>
      <text:p text:style-name="P1"><text:span text:style-name="T1">Артур</text:span>. (Сувт<text:span text:style-name="T26">ӧ</text:span>). Че-го коԉӧ?</text:p>
      <text:p text:style-name="P1"><text:span text:style-name="T1">Јарӧ</text:span>. Ԋекыті оз чег. Лок матӧҗык!</text:p>
      <text:p text:style-name="P1"><text:span text:style-name="T1">Артур</text:span>. (Јурсӧ бергӧԁлӧ). Абу...</text:p>
      <text:p text:style-name="P1"><text:span text:style-name="T1">Јарӧ</text:span>. Он-на к<text:span text:style-name="T26">ӧ</text:span>сјы, пан, гӧтраԍны? Бабааԍны?</text:p>
      <text:p text:style-name="P1"><text:span text:style-name="T1">Артур</text:span>. Абу...</text:p>
      <text:p text:style-name="P1"><text:span text:style-name="T1">Анна</text:span>. Гӧ<text:span text:style-name="T26">т</text:span>ыра-ԋін-ԁа.</text:p>
      <text:p text:style-name="P1"><text:span text:style-name="T1">Ԁомна</text:span>. (Јарӧлы) Мунамӧ, мунамӧ!.. (Мунӧны. Шӧра костас Јарӧ, Ԁомна том бабакӧԁ ӧтар мӧԁар бокԍаԋыс. Воԇынҗык мунӧ Артур. Ԍералӧны. Јарӧ шуԏлалӧ).</text:p>
      <text:p text:style-name="P1"><text:span text:style-name="T1">Параԍ</text:span> (Пеԁӧрлы) Ветлы, ветлы!.. Мыј сені җыҗвіԇан.</text:p>
      <text:p text:style-name="P1"><text:soft-page-break/>(Пеԁӧр мунӧ ӧшіԋ ԁорыԍ).</text:p>
      <text:p text:style-name="P1"><text:span text:style-name="T1">Натаԉ</text:span>. Оланԁыр-жӧ Ԁомналы воӧма!..</text:p>
      <text:p text:style-name="P1"><text:span text:style-name="T1">Анна</text:span>. Мыј-нӧ сеԍԍа, кӧԏ пыр бӧрԁ. Еща-ԋін бӧрԁӧмнаԁ кокԋӧԁан ԉок олӧмтӧ... Вермӧ-кӧ мыј ԋе гажӧԁчыны.</text:p>
      <text:p text:style-name="P1"><text:span text:style-name="T1">Натаԉ</text:span>. Аԁԇылінныԁ сылыԍ ԁругсӧ?</text:p>
      <text:p text:style-name="P1"><text:span text:style-name="T1">Параԍ</text:span>. Артурсӧ?.. Аԁԇылім. Зев шаԋ!.. Ԍурӧма-тај...</text:p>
      <text:p text:style-name="P1"><text:span text:style-name="T1">Натаԉ</text:span>. Ԍурӧма-тај еԍкӧ-ԁа... Артурыслы, тыԁалӧ, абу-жӧ ԍӧлӧмԍыс Ԁомнаыԁ... Ӧгрӧ ԁінӧ ветлӧԁлӧ...</text:p>
      <text:p text:style-name="P1"><text:span text:style-name="T1">Параԍ</text:span>. Ԉева Ӧгрӧ ԁінӧ? Сіјӧ-нӧ щӧщ-жӧ?</text:p>
      <text:p text:style-name="P1"><text:span text:style-name="T1">Натаԉ</text:span>. Кущӧма јешщӧ гуԉајтӧ-а!..</text:p>
      <text:p text:style-name="P1"><text:span text:style-name="T1">Параԍ</text:span>. Но-но. Сіԇкӧ ылӧԁлӧ верӧссӧ?</text:p>
      <text:p text:style-name="P1"><text:span text:style-name="T1">Натаԉ</text:span>. Јуӧртісны-ԋін верӧссӧ гіжӧԁӧн...</text:p>
      <text:p text:style-name="P1"><text:span text:style-name="T1">Параԍ</text:span>. Мыј-нӧ сеԍԍа?</text:p>
      <text:p text:style-name="P1"><text:span text:style-name="T1">Натаԉ</text:span>. Тӧԁан-ӧԁ мыј? Шогԍӧ-пӧ...</text:p>
      <text:p text:style-name="P1"><text:span text:style-name="T1">Анна</text:span>. (Најана) Ԃерт-ԋін шогԍӧ. Шогԍыԍ-ԁа. (Ӧԁјӧ локтӧ Палаԃ).</text:p>
      <text:p text:style-name="P1"><text:span text:style-name="T1">Палаԃ</text:span> (Локтіг-мозыс) Пукаланныԁ сені, ԋінӧм <text:span text:style-name="T26">о</text:span>нӧ тӧԁӧ!</text:p>
      <text:p text:style-name="P1"><text:span text:style-name="T1">Ставныс</text:span>. Мыј-нӧ?</text:p>
      <text:p text:style-name="P1"><text:span text:style-name="T1">Палаԃ</text:span>. Куԅма Ԏікӧн орԁын мыј керԍӧ!.. (Кінас шенаԍӧ) О, госпоԃӧ!..</text:p>
      <text:p text:style-name="P1"><text:span text:style-name="T1">Параԍ</text:span>. (Торкӧ) Мыј-нӧ?</text:p>
      <text:p text:style-name="P1"><text:span text:style-name="T1">Палаԃ</text:span>. Сещӧм зык сені мунӧ, стра-аԍт! Ӧшіԋулас регыԃік сулалі, керкаас ег лыԍт пырныс. Матреныс бӧрԁӧ. Пӧрыԍ Куԅмаыс Ԏік<text:span text:style-name="T26">ӧ</text:span>ныскӧԁ, аја-піа коԍаԍӧны. Піԉаыс став ԁозмуксӧ жуԉԉӧма, кокулас таԉалӧма. Горзӧ...</text:p>
      <text:p text:style-name="P1"><text:span text:style-name="T1">Анна</text:span>. Каԏаыс-нӧ кӧні?</text:p>
      <text:p text:style-name="P1"><text:span text:style-name="T1">Палаԃ</text:span>. Пукалӧ ӧшіԋ ԁорас, лабічас... Ԉоԅ јура... Ковтаыс коԍаԍԍӧма, соскыс абу...</text:p>
      <text:p text:style-name="P1"><text:span text:style-name="T1">Анна</text:span>. Ԍојасны сіјӧс, коԋӧрӧс. (Кылӧ звӧн, коԁӧскӧ ԇебӧны).</text:p>
      <text:p text:style-name="P1"><text:span text:style-name="T1">Палаԃ</text:span>. Локтӧ ветламӧ сетчӧ.</text:p>
      <text:p text:style-name="P1"><text:span text:style-name="T1">Параԍ</text:span>. (Кывзӧ.) Лаԋтлӧ!.. Коԁӧскӧ ԇебӧны-кӧ-а? (Ставныс кывзӧны. Ылыԍ кылӧ нывбабалӧн лыԃԃӧԁлӧмӧн бӧрԁӧм).</text:p>
      <text:p text:style-name="P1"><text:span text:style-name="T1">Палаԃ</text:span>. Ԇебӧны-тај, тыԁалӧ, коԁӧскӧ... Бара коԁкӧ кувԍӧма, сарство ԋебеснӧј!..</text:p>
      <text:p text:style-name="P1"><text:span text:style-name="T1">Анна</text:span>. Оз-ӧ Ваԍӧ Грішатӧ?</text:p>
      <text:p text:style-name="P1"><text:span text:style-name="T1">Параԍ</text:span>. Кулӧма-ӧмӧј?</text:p>
      <text:p text:style-name="P1"><text:span text:style-name="T1">Анна</text:span>. Зев омӧԉ вӧлі.</text:p>
      <text:p text:style-name="P1"><text:span text:style-name="T1">Пеԁӧр</text:span>. (Бара ӧшіԋӧԁ віԇӧԁӧ). Кущӧм шоныԁ лун јен ԍетӧма!</text:p>
      <text:p text:style-name="P1"><text:span text:style-name="T1">Натаԉ</text:span>. Еща шыріс-жӧ јӧзтӧ тајӧ војнаыԁ!..</text:p>
      <text:p text:style-name="P1"><text:span text:style-name="T1">Пеԁӧр</text:span>. Ветла буракӧ... Гашкӧ ԍетасны румка вінатӧ... Ветла. (Пӧԁлалӧ ӧшіԋсӧ).</text:p>
      <text:p text:style-name="P1"><text:span text:style-name="T1">Параԍ</text:span>. (Віԇӧԁӧ ӧшіԋ вылӧ). Пыр-на сы-јылыԍ мӧвпалӧма... Коԁлы мыј колӧ.</text:p>
      <text:p text:style-name="P1"><text:span text:style-name="T1">Анна</text:span>. Ӧні тащӧмјасыԁлы лӧԍыԁҗык... пеԉтӧмјасыԁлы... Оз кӧԏ ставсӧ кывны.</text:p>
      <text:p text:style-name="P1"><text:span text:style-name="T1">Натаԉ</text:span>. (Ышловԅӧ). Олӧмыԁ міјан кущӧм! (Жугыԉа) Чужі<text:span text:style-name="T26">н</text:span>, быԁмін, олін, бырін... кулін... О, госпоԃӧ!.. (Кӧнкӧ кылӧ поп-ԃаклӧн ԍылӧм: „Со святыми упокой...“; нывбабалӧн лыԃԃӧԁлӧмӧн бӧрԁӧм, чеԉаԃ бӧрԁӧм шы; звӧн. Ԍылӧм вочасӧн пыр ылы<text:span text:style-name="T27">ш</text:span>тчӧ, сеԍԍа о<text:span text:style-name="T26">з</text:span> кут кывны).</text:p>
      <text:p text:style-name="P1"><text:span text:style-name="T1">Палаԃ</text:span>. Бӧрԁныԁ веԍіг оз ԍаммы!</text:p>
      <text:p text:style-name="P1"><text:span text:style-name="T1">Натаԉ</text:span>. Бӧрԁ кӧԏ ен. Оз-ԋін ӧні ловԅы.</text:p>
      <text:p text:style-name="P1"><text:span text:style-name="T1">Параԍ</text:span>. (Ышловԅӧ). Оз-ԋін, оз, ԉуба, ӧні четчы... Ештіс сылӧн талаԁорын олӧмыс. Сарство ԋебеснӧј!.. (Пернапасаԍӧны ставныс). Но, мунамӧ! (Мунӧны. Поспомас петӧ Пеԁӧр, шапкатӧм. Сувтӧ).</text:p>
      <text:p text:style-name="P1"><text:span text:style-name="T1">Пеԁӧр</text:span>. (ӧтнас). Ветла. Гашкӧ щајӧн јукталасны... (Мунӧ ԁа бӧр бергӧԁчӧ). Ок-ок-ок, ԁругӧ, уна јӧз ӧні кулӧ!.. (Пукԍӧ лабічӧ). Матӧ быԁ лун ԇебӧны-гуалӧны мужікӧс ԉібӧ бабаӧс. Сіԇі-ј шырӧ јӧзтӧ. Став мужік рӧԁыс бырӧ... Міјан вылын ылӧ он во: ӧтчыԁ воԍковтам, кыкыԍ <text:soft-page-break/>чотаԍам... (Кост). Ок-ок-ок-ок!.. (Јурсӧ пыркԋітӧ). Ставыс пракӧн мунас! Сіԇі-ј кіԍԍас... (Кост). Кущӧм-ԋін-нӧ ме морт?.. Ԋекытчӧ шогмытӧм!.. (Кызӧԁӧ). Паччӧр серӧгын-ԋін сӧмын кујлыны... Ок-ок-ок-ок-ок!.. (Пукалӧ јурсӧ ӧшӧԁӧмӧн. Керкаыԍ ӧԁјӧ петӧ ічӧԏік ԃеԏіна, кіас ԋаԋ шӧрӧм).</text:p>
      <text:p text:style-name="P1"><text:span text:style-name="T1">Пеԁӧр</text:span>. (Јурсӧ лептӧ). Грішук, он тӧԁ коԁӧс ԇебӧны?</text:p>
      <text:p text:style-name="P1"><text:span text:style-name="T1">Гріша</text:span>. Мун се-еԍ!..</text:p>
      <text:p text:style-name="P1"><text:span text:style-name="T1">Пеԁӧр</text:span>. Коԁӧс?</text:p>
      <text:p text:style-name="P1"><text:span text:style-name="T1">Гріша</text:span>. Пеԉтӧм попӧс! (Котӧрӧн мунӧ).</text:p>
      <text:p text:style-name="P1"><text:span text:style-name="T1">Пеԁӧр</text:span>. Кос пӧгіб пеԉӧн. Ԋінӧм ог кыв... (Гуԁјӧ чуԋнас веԍкыԁ пеԉсӧ). Ӧжынӧн-кӧ еԍкӧ роԅсӧ піԍкӧԁан гашкӧ-і воԍԍас-ԁа.</text:p>
      <text:p text:style-name="P1">(Локтӧ пӧрыԍ баба, беԃԃа).</text:p>
      <text:p text:style-name="P1"><text:span text:style-name="T1">Пӧрыԍ баба</text:span>. Уп-уп-уп!.. Пӧԁа... Ӧԁва муна... (Сувтӧ). Лолӧј тырӧ... (Пеԁӧрлы). Мыј-нӧ пукалан?.. Уп!</text:p>
      <text:p text:style-name="P1"><text:span text:style-name="T1">Пеԁӧр</text:span>. Коԁӧс-нӧ ԇебӧны?</text:p>
      <text:p text:style-name="P1"><text:span text:style-name="T1">Пӧрыԍ баба</text:span>. (Гораа) Јеԉӧԍ Јаковлӧн піыс кулӧма, Мікајлӧыс.</text:p>
      <text:p text:style-name="P1"><text:span text:style-name="T1">Пеԁӧр</text:span>. (Кісӧ бокас кучкӧ) Но-о, кулӧма?</text:p>
      <text:p text:style-name="P1"><text:span text:style-name="T1">Пӧрыԍ баба</text:span>. (Оз кывзы) Ԋоԉ чеԉаԃ коԉӧма... Етащӧмӧԍ... (петкӧԁлӧ кінас муԍаԋыс кык веԍт суԁта).</text:p>
      <text:p text:style-name="P1"><text:span text:style-name="T1">Пеԁӧр</text:span>. (Оз кывзы) Ме јешщӧ сыкӧԁ војԁӧрлун-на аԁԇыԍлі... Зев ԁыр ԍорԋітім... Но, зонмӧ...</text:p>
      <text:p text:style-name="P1"><text:span text:style-name="T1">Пӧрыԍ баба</text:span>. (Оз кывзы). Гӧтырыс, коԋӧр, зев шогԍӧ... зев јона бӧрԁӧ. Пӧгібӧ, коԋӧрӧј, воас...</text:p>
      <text:p text:style-name="P1"><text:span text:style-name="T1">Пеԁӧр</text:span>. (Оз кывзы). Ме јешщӧ јуала сылыԍ: „Те-нӧ, міԍа, Мішук, ԁырӧ-кежлӧ локтін? (Копыртчӧмӧн іԇас суԇӧԁӧ муԍыс).</text:p>
      <text:p text:style-name="P1"><text:span text:style-name="T1">Пӧрыԍ баба</text:span>. Ме сеԍԍа муна... Чеԉаԃ аскежас коԉіны ԁа меԁ еԍкӧ оз-жӧ ԁојмавны. (Мунӧ).</text:p>
      <text:p text:style-name="P1"><text:span text:style-name="T1">Пеԁӧр</text:span>. (Пыр-на копыртчӧма). Сіјӧ шуӧ меным: „Ԇікӧԇ-пӧ, Пеԁӧр ԃаԃ, леԇісны... Чістӧјӧн петі." (Лептӧ јурсӧ ) Но, мунӧма-ԋін... (Кост.) Со-тај ԍмертыԁ, чіԍԏітіс. Кујлы сеԍԍа ӧні, кытчӧԇ јенмыԁ оз чукӧст... Шојтчы... Олӧмыԁ кущӧм міјан!.. (Кост.) Керкаыԁ вевттӧм. Чеԉаԃыԁ посԋіԃікӧԍ. Бабаыԁ ӧтнас... Јӧзыԁ пон-коԃӧԍ: ԍојасны... Аттӧ, зонмӧ, Мішук!.. (Кост.) Ок, кущӧма коскӧј віԍӧ!.. (Четчӧ, ԋіртӧ коссӧ). Ԉок повоԃԃа воԇын, ме чајта... (віԇӧԁлӧ шонԁі вылӧ). Кущӧма пӧжӧ талун!.. (мунӧ кіԉчӧлаԋыс). Со колӧкӧ і чістӧјӧн... Гашкӧ менам чеԉаԃӧј таԇі-жӧ чістӧјӧн мунісны-ԁа?.. Ԋекущӧм јуӧр-тај со абу-а. (Сувтӧ, мӧвпалӧ мыјкӧ. Сеԍԍа аслыс шуӧ) <text:span text:style-name="T49">Н</text:span>о, мыј-нӧ ме? Ег тај-кӧ мун?.. Олас!.. Віна-кӧ еԍкӧ вӧлі... мыј-нӧ сіјӧ куш пӧԍ ваыԁ?.. Лущщӧ пыра ԁа паччӧр вылӧ воԁа. (Кӧсјӧ пырны. Кӧнкӧ кылӧ нывбаба гӧлӧс: „Караул!" Зев ӧԁјӧ пырӧ стсена вылӧ Каԏа: повԅӧма, ԉоԅ јура, ԍінкымыс лӧз. Віԇӧԁӧ гӧгӧр. Аԁԇӧ Пеԁӧрӧс, уԍкӧԁчӧ сы ԁінӧ).</text:p>
      <text:p text:style-name="P1"><text:span text:style-name="T1">Каԏа</text:span>. Пеԁӧр ԃаԃ, ԁорјы менӧ!.. Ԍо јен могыԍ!.. Мезԁы!..</text:p>
      <text:p text:style-name="P1"><text:span text:style-name="T1">Пеԁӧр</text:span>. (Повԅӧмӧн) Мыј-нӧ? Мыј лоін?</text:p>
      <text:p text:style-name="P1"><text:span text:style-name="T1">Каԏа</text:span>. Ојја ԁа ојја!.. Ԁорјы менӧ!.. Ԇеб! (Котӧрӧн локтӧ Піԉа; шапкатӧм, ӧтпӧлӧса).</text:p>
      <text:p text:style-name="P1"><text:span text:style-name="T1">Каԏа</text:span>. (Полӧ) Пеԁӧр ԃаԃ!.. (Кутӧ кіӧԁыс Пеԁӧрӧс).</text:p>
      <text:p text:style-name="P1"><text:span text:style-name="T1">Піԉа</text:span>. (Ырыштчӧ Каԏа вылӧ). Те пышјавны?.. Ԍԏерво!..</text:p>
      <text:p text:style-name="P1"><text:span text:style-name="T1">Пеԁӧр</text:span>. (Бергалӧ. Піԉалы) Сулав! сулав!.. Мыј те?..</text:p>
      <text:p text:style-name="P1"><text:span text:style-name="T1">Піԉа</text:span>. (Кучкӧ Каԏаӧс). Курва! Со теныԁ!..</text:p>
      <text:p text:style-name="P1"><text:span text:style-name="T1">Каԏа</text:span>. (Уԍӧ). Ма-а-мӧј!..</text:p>
      <text:p text:style-name="P1"><text:span text:style-name="T1">Пеԁӧр</text:span>. (Піԉалы ). Мыј те керан, а?.. Мыј вӧчін?</text:p>
      <text:p text:style-name="P1"><text:span text:style-name="T1">Піԉа</text:span>. Ме теныԁ петкӧԁла, сволоч!.. (Чужјалӧ Каԏаӧс). Четчы! (Чукӧртчӧны јӧз: бабајас, нывјас, чеԉаԃ, мужікјас. Сувталӧны гӧгӧрыс. Ставныс аслыныс ызгӧны).</text:p>
      <text:p text:style-name="P1"><text:span text:style-name="T1">Ӧԏі нывбаба</text:span>. Вііс?</text:p>
      <text:p text:style-name="P1"><text:soft-page-break/><text:span text:style-name="T12">Мӧԁ нывбаба</text:span>. Коԁі?</text:p>
      <text:p text:style-name="P1"><text:span text:style-name="T1">3-ԁ нывбаба</text:span>. Піԉа. Каԏасӧ.</text:p>
      <text:p text:style-name="P1"><text:span text:style-name="T1">4-ԁ нывбаба</text:span>. Кыԇі? Мыј?</text:p>
      <text:p text:style-name="P1"><text:span text:style-name="T1">5-ԁ нывбаба</text:span>. Ме віԇӧԁа ӧшіԋӧԁ, Каԏаыԁ котӧртӧ, горзӧ. Мужікыс бӧрԍаԋыс!..</text:p>
      <text:p text:style-name="P1"><text:span text:style-name="T12">2-ԁ нывбаба</text:span>. Со-ӧԁ ԅверыԁ!.. (Локтӧ Пеԁӧԍ).</text:p>
      <text:p text:style-name="P1"><text:span text:style-name="T1">Пеԁӧԍ</text:span>. (Бӧрԁӧ) Муса нылӧј менам!.. Ԍӧлӧм-шӧрӧј!..</text:p>
      <text:p text:style-name="P1">(Јӧзыс вешјыштӧны. Піԉа сулалӧ, сојјассӧ пуҗӧма).</text:p>
      <text:p text:style-name="P1"><text:span text:style-name="T1">Мужікјас. 1</text:span>. Баба-вӧсна ԋінӧм оз ло!</text:p>
      <text:p text:style-name="P1"><text:span text:style-name="T1">2.</text:span> Ачыс мыжа! Ен пышјав!</text:p>
      <text:p text:style-name="P1"><text:span text:style-name="T1">3.</text:span> Вывті-ԋін веԉмӧмаӧԍ!</text:p>
      <text:p text:style-name="P1"><text:span text:style-name="T1">Пеԁӧр</text:span>. О, госпоԃӧ!.. Пӧгіб-жӧ-ԋін тајӧ олӧм!.. Сулала тані, віԇӧԁа шонԁі вылӧ: кущӧм, міԍа, талун міча луныс! Ԋінӧм ԁумајттӧг Каԏаыԁ ме ԁінӧ уԍкӧԁчіс, горзӧ: „Пеԁӧр ԃаԃӧ, ԁорјы менӧ!..“</text:p>
      <text:p text:style-name="P1"><text:span text:style-name="T1">Пеԁӧԍ</text:span>. (Бӧрԁӧ) Ԍо шајтӧј менам, муса ны-ылӧј!..</text:p>
      <text:p text:style-name="P1"><text:span text:style-name="T1">Піԉа</text:span>. Пӧваԃітӧма... Пӧрыԍ чӧрт!..</text:p>
      <text:p text:style-name="P1"><text:span text:style-name="T1">Пеԁӧԍ</text:span>. Ок, те пон, пон!.. Вір јуыԍ!..</text:p>
      <text:p text:style-name="P1"><text:span text:style-name="T1">Піԉа</text:span>. Ԁырҗык сені сакԍы!.. Ме абу пон, менам перна ем! (Корԍӧ ԁӧрӧм јурјув сајыԍ). Мун татыԍ!.. (Ԋещыштӧ Пеԁӧԍӧс кіӧԁыс). Ме кӧԅаіныс та вылын, абу те!..</text:p>
      <text:p text:style-name="P1"><text:span text:style-name="T1">Анна</text:span>. Уна тіјан-коԃ кӧԅаінјасыԁ!..</text:p>
      <text:p text:style-name="P1"><text:span text:style-name="T1">Каԏа</text:span>. (Пукԍӧ). Ој-ја, ој-ја!..</text:p>
      <text:p text:style-name="P1"><text:span text:style-name="T1">Пеԁӧԍ</text:span>. Муса нылӧј!..</text:p>
      <text:p text:style-name="P1"><text:span text:style-name="T1">Піԉа</text:span>. (Каԏалы). Мун, четчы сетыԍ!..</text:p>
      <text:p text:style-name="P3"><text:span text:style-name="T1">Мужікјас 1</text:span>. Ловја-на!</text:p>
      <text:p text:style-name="P1"><text:span text:style-name="T1">2</text:span>. Он-на ві тајӧс!</text:p>
      <text:p text:style-name="P1"><text:span text:style-name="T1">3</text:span>. Нывбабаыԁ каԋ-коԃ віԋов!</text:p>
      <text:p text:style-name="P1"><text:span text:style-name="T1">Пеԁӧԍ</text:span>. (Јӧзыслы). Бур јӧз, віас... віас тајӧ менԍым нылӧс... (Ԋекоԁ ԋінӧм оз шу).</text:p>
      <text:p text:style-name="P1"><text:span text:style-name="T1">Піԉа</text:span>. Верма і віны, імејта право!.. (Ԋещыштӧ Ка<text:span text:style-name="T55">ԏ</text:span>аӧс кіӧԁыс). Четчы сеԍ!.. Мун!..</text:p>
      <text:p text:style-name="P1"><text:span text:style-name="T1">Пеԁӧԍ</text:span>. (Јӧзлы). Ԁорјӧ, бур јӧз, ԍо Кріста раԃі ԁорјӧ!..</text:p>
      <text:p text:style-name="P1"><text:span text:style-name="T1">Мужікјас: 1</text:span>. Мыј-нӧ міјанлы!</text:p>
      <text:p text:style-name="P1"><text:span text:style-name="T1">2</text:span>. Кык пон пурԍан інӧ којмӧԁ ен ԍујԍы.</text:p>
      <text:p text:style-name="P1"><text:span text:style-name="T1">3</text:span>. Ԃерт жӧ... Јӧзӧԇ міјанлы кущӧм мог!</text:p>
      <text:p text:style-name="P1"><text:span text:style-name="T1">4</text:span>. Сы вылӧ-ј мужік!.. Меԁ ічӧԏіка велӧԁас!</text:p>
      <text:p text:style-name="P1"><text:span text:style-name="T1">Бабајас. 1</text:span>. Міјан-нӧ мужікјас?.. (Мужікјас ԍералӧны).</text:p>
      <text:p text:style-name="P1"><text:span text:style-name="T1">1 мужік</text:span>. Мыј-нӧ? Оз-ӧ ков тіјанӧс јурӧԁныԁ малавны? (Каԏа четчӧ, чотӧм сорӧн ојзіг-тырјі мунӧ. Сы бӧрыԍ мунӧ Піԉа, Піԉа бӧрԍа Пеԁӧԍ).</text:p>
      <text:p text:style-name="P1"><text:span text:style-name="T1">Піԉа</text:span>. (Пеԁӧԍлы). Те кытчӧ мунан, кока тујіс?</text:p>
      <text:p text:style-name="P1"><text:span text:style-name="T1">Пеԁӧԍ</text:span>. Ог ԍет нӧјтны асԍым ԃіԏаӧс!</text:p>
      <text:p text:style-name="P1"><text:span text:style-name="T1">Піԉа</text:span>. Петкӧԁла ме теныԁ ог ԍет! Віԁчыԍ меԍаԋ! (Мытчылӧ кабырсӧ ).</text:p>
      <text:p text:style-name="P1"><text:span text:style-name="T1">1 мужік</text:span>. Ԍетышт, Піԉа, ԍылі вужјас! Мыј сен зыԋгӧ.</text:p>
      <text:p text:style-name="P1"><text:span text:style-name="T1">Нывбабајас: 1</text:span>. Җагӧԁас ӧні сіјӧс, ԍо јеј бог.</text:p>
      <text:p text:style-name="P1"><text:span text:style-name="T1">2.</text:span> Коԁӧс?</text:p>
      <text:p text:style-name="P1"><text:span text:style-name="T1">3.</text:span> Каԏасӧ.</text:p>
      <text:p text:style-name="P1"><text:span text:style-name="T1">1</text:span>. Ок-ок-ок-ок, олӧм нывбабајаслӧн!..</text:p>
      <text:p text:style-name="P1">(Ј<text:span text:style-name="T26">ӧ</text:span>з ԋӧжјӧԋік разалӧ. Нывјас, муніг-моз, боԍтӧны ԍывны).</text:p>
      <text:p text:style-name="P1"><text:span text:style-name="T1">Пеԁӧр</text:span>. (Ӧтнас сулалӧ шӧрас, ԉегӧԁӧ јурнас) Аттӧ зонмӧ... песлаԍас-жӧ олӧмыԁ!..</text:p>
      <text:p text:style-name="P1"/>
      <text:p text:style-name="P1">Занавес ԋӧжјӧԋікӧн уԍӧ.</text:p>
      <text:p text:style-name="P1"/>
      <text:p text:style-name="P1">Мӧԁ вӧчӧм.</text:p>
      <text:p text:style-name="P1"><text:soft-page-break/></text:p>
      <text:p text:style-name="P1">Вӧчԍӧ Пеԁӧԍ орԁын. Прӧстӧј, ԃеревенскеј керка. Арԍа рыт, рӧмыԁ. Јенҗаҗ ԁорын ԍіԍ ломтыԍӧ. Каԏа кујлӧ, ружтӧ нӧјтӧмла. Лабічын Пеԁӧԍ пукалӧ. Ывлаын кӧнкӧ кылӧ гуԁӧк шы. Ӧшіԋувті, кылӧ, ныв-зон мунӧны, ԍылӧны, ԍералӧны, ԍорԋітӧны. Ныв кылӧ шуӧ: „Ен ԁур, Јепім!“. Зонлӧн воча шыаԍӧм: „Ог-ӧԁ тенӧ ԍој! Ворсыштны веԍіг оз поԅ.“ Ныв-зон воԇӧ мунӧны, гӧлӧсјас ылыстчӧны, бырӧны. Коԁкӧ ӧшіԋӧ таркӧԁчӧ.</text:p>
      <text:p text:style-name="P1"/>
      <text:p text:style-name="P1"><text:span text:style-name="T1">Пеԁӧԍ</text:span>. (Повԅӧ). Коԁ-нӧ сені, бласлӧ Крістос?..</text:p>
      <text:p text:style-name="P1"><text:span text:style-name="T1">Каԏа</text:span>. Нывјас, кӧнкӧ, ԁурӧны.</text:p>
      <text:p text:style-name="P1"><text:span text:style-name="T1">Пеԁӧԍ</text:span>. Абу-ӧ-ԋін сіјӧ? (Матыԍтчӧ ӧшіԋ ԁорӧ, бӧр пукԍӧ). Ајкаыԁ нӧ мыј?.. ез ԁорјы?</text:p>
      <text:p text:style-name="P1"><text:span text:style-name="T1">Каԏа</text:span>. Ԁорјас!.. Сіјӧ і вӧчіс ставсӧ... Мыјӧн Піԉа воіс, пыр-на сылы ԁоԉіс ме-јылыԍ...</text:p>
      <text:p text:style-name="P1"><text:span text:style-name="T1">Пеԁӧԍ</text:span>. Пӧрыԍ выжыв!</text:p>
      <text:p text:style-name="P1"><text:span text:style-name="T1">Каԏа</text:span>. Ԃерт-ԋін пӧрыԍ... Віԇӧԁлы сы вылӧ.</text:p>
      <text:p text:style-name="P1"><text:span text:style-name="T1">Пеԁӧԍ</text:span>. (Поліг-тырјі). Мыј-нӧ?.. (Каԏа ԋемтор оз шу). Гашкӧ вӧтлыԍіс те бӧрԍа-ԁа?.. (Кост).</text:p>
      <text:p text:style-name="P1"><text:span text:style-name="T1">Каԏа</text:span>. Ӧзты, мамӧ, ԇузгантӧ!.. Пемԁіс.</text:p>
      <text:p text:style-name="P1"><text:span text:style-name="T1">Пеԁӧԍ</text:span>. Бітӧгы<text:span text:style-name="T26">с</text:span> еԍкӧ, нылӧ, ме чајта, бурҗык-ԁа. Меԁ еԍкӧ бі вылаԁ оз-жӧ лок. (Матыԍтчӧ Каԏалаԋ) Те, нылӧ, віԍтав меным... Мыјла меыԍ суԍԍан?.. Мыј-јылыԍ завоԃітлін віԍтавны віԍтав.</text:p>
      <text:p text:style-name="P1"><text:span text:style-name="T1">Каԏа</text:span>. Муԇі ме, мамӧ...</text:p>
      <text:p text:style-name="P1"><text:span text:style-name="T1">Пеԁӧԍ</text:span>. Но-но, каԉкавліс-кӧ вомыԁ віԍтав-ԋін... помӧԇ. (Кост). Мыј-нӧ ԋінӧм он шу?</text:p>
      <text:p text:style-name="P1"><text:span text:style-name="T1">Каԏа</text:span>. Мыј ме шуа?.. (Ӧшіԋӧ бара таркӧԁӧны). Енлы-на <text:span text:style-name="T26">ԉ</text:span>ібӧ біаԍ.</text:p>
      <text:p text:style-name="P1"><text:span text:style-name="T1">Пеԁӧԍ</text:span>. (Мунӧ ӧшіԋ ԁорӧ ). Кущӧм пемыԁ!.. Ԋекоԁ оз тыԁав. (Ывлаын шы: „Воԍтӧ-ӧј!“)</text:p>
      <text:p text:style-name="P1"><text:span text:style-name="T1">Каԏа</text:span>. Јуав, мамӧ, коԁі!</text:p>
      <text:p text:style-name="P1"><text:span text:style-name="T1">Пеԁӧԍ</text:span>. (Поліг-тырјі). Коԁі сен? (Ӧшіԋулын нывбаба шы: „Ме, ме! Воԍты!“)</text:p>
      <text:p text:style-name="P1"><text:span text:style-name="T1">Каԏа</text:span>. Ԁомна-тај. Воԍты!</text:p>
      <text:p text:style-name="P1"><text:span text:style-name="T1">Пеԁӧԍ</text:span>. Кущӧма ме повԅылі... (Шујга морӧс бокас кісӧ пуктӧ). Міԍа, гашкӧ, сіјӧ-ԋін-ԁа?.. Уп!.. (Петіг-моз). Ԍӧлӧмӧј сіԇі і четчӧ!.. ( Петӧ).</text:p>
      <text:p text:style-name="P1"><text:span text:style-name="T1">Каԏа</text:span>. (Ӧтнас). Быԁлун повны кутан... Петны ԋекытчӧ он лыԍт... Кыјӧԁны понԁас... (Нора) А ме-е, коԋӧрӧј, ӧтнам... Ԁорјыԍыԁ ԋекоԁ абу... Боԍтас ԁај коԍыштас мыјӧнкӧ тӧԁлытӧг... Ԁај татчӧ-на локтас...</text:p>
      <text:p text:style-name="P1"><text:span text:style-name="T1">Пеԁӧԍ</text:span>. (Посвоԇас). Коԁкӧ-тај-нӧ јешщӧ-на текӧԁ ем мӧԁ морт?</text:p>
      <text:p text:style-name="P1"><text:span text:style-name="T1">Ԁомна</text:span>. (Посвоԇԍаԋ). Ем. Ас морт, ен пов.</text:p>
      <text:p text:style-name="P1"><text:span text:style-name="T1">Пеԁӧԍ</text:span>. (Посвоԇас). Но, пырӧ, пырӧ; ме ігнаԍа. Куԏԏа војсајас! (Пырӧны Ԁомна ԁа пԉеннӧј Генрік. Ԁомна вӧсԋіԃік ԍера шаԉԉа, Генрік выԉ руԁ ној паԍкӧма, шырԍӧма, брітчӧма).</text:p>
      <text:p text:style-name="P1"><text:span text:style-name="T1">Ԁомна</text:span>. (Пыріг-мозыс). Ловја-на, Каԏа?</text:p>
      <text:p text:style-name="P1"><text:span text:style-name="T1">Каԏа</text:span>. Ловја-а. Лок, Ԁомна, матӧҗык, пукԍы!.. (Віԇӧԁӧ Генрік вылӧ). Коԁі-нӧ тајӧ? Ег тај-нӧ тӧԁ.</text:p>
      <text:p text:style-name="P1"><text:span text:style-name="T1">Генрі</text:span><text:span text:style-name="T2">к</text:span>. (Ԉок кывјӧн, оз лӧԍыԁа коміӧн артмав. Ковтӧм інсӧ чорыԁҗыка шуӧ) Зԁраствујԏе, паԋе... Ԋе тӧԁін?</text:p>
      <text:p text:style-name="P1"><text:span text:style-name="T1">Каԏа</text:span>. Но-о, Генрік-тај. Пукԍы лабічас.</text:p>
      <text:p text:style-name="P1"><text:span text:style-name="T1">Генрік</text:span>. Пожалујста... Ԋе ԍорԋітам. (Пукԍӧ).</text:p>
      <text:p text:style-name="P1"><text:span text:style-name="T1">Пеԁӧԍ</text:span>. (Пырӧ). Аттӧ, јона-жӧ повԅӧԁінныԁ менӧ! Ӧні-на четчӧ ԍӧлӧмӧј...</text:p>
      <text:p text:style-name="P1"><text:span text:style-name="T1">Ԁомна</text:span>. Ԇікӧԇ-на четчыштас-а!</text:p>
      <text:p text:style-name="P1"><text:span text:style-name="T1">Пеԁӧԍ</text:span>. Он-жӧ вермы те куԅ кывтӧ кутыштны. ԏтпу! (Ԍӧлыштӧ). Аслыԁ еԍкӧ меԁ інас сіјӧ!.. (Матыԍтчӧ Генрік ԁінӧ, віԇӧԁӧ гӧгӧр). Коԁкӧ-тај тӧԁтӧм-а... (Генрік сувтӧ).</text:p>
      <text:p text:style-name="P1"><text:span text:style-name="T1">Ԁомна</text:span>. (Ԍераліг-пыр). Тајӧ, Пеԁӧԍ ԏӧт, міјан пісарным, правԉеԋԋӧын гіжыԍыԁ.</text:p>
      <text:p text:style-name="P1"><text:span text:style-name="T1">Пеԁӧԍ</text:span>. Ен-на ылӧԁлы менӧ! (віԇӧԁӧ Генрік вылӧ).</text:p>
      <text:p text:style-name="P1"><text:soft-page-break/><text:span text:style-name="T1">Генрік</text:span>. Зԁравствуј, бабушка! (Кіаԍӧны).</text:p>
      <text:p text:style-name="P1"><text:span text:style-name="T1">Пеԁӧԍ</text:span>. Со коԁі вӧлӧма!.. Генрік!.. Пукԍы-нӧ... (Аслыс) Тајӧ, бара абу бур воԇын... Ԍо загрекі Піԉа ԅаԏ-кӧ локтас, он-мын секі.</text:p>
      <text:p text:style-name="P1"><text:span text:style-name="T1">Ԁомна</text:span>. (Каԏалы). Кущӧма-ԋін овлывлан, Каԏа?</text:p>
      <text:p text:style-name="P1"><text:span text:style-name="T1">Каԏа</text:span>. Ен-ԋін ԍорԋіт... Пола... Піԉа еԍкӧ меԁ оз-жӧ лок. (Мамыслы) Біаԍ, мамӧ.</text:p>
      <text:p text:style-name="P1"><text:span text:style-name="T1">Пеԁӧԍ</text:span>. Сіјӧ-жӧ-ԋін-тај еԍкӧ і кӧсја-ԁа... (Нокԍӧ ԇузган ԁорын. Чарскӧԁӧ ізтӧгӧн. Біыс оз шеԁ. Ізтӧг куслаԍӧ). Бара кӧтӧԁӧмаӧԍ оз шеԁ.</text:p>
      <text:p text:style-name="P1"><text:span text:style-name="T1">Генрік</text:span>. (Локтӧ Пеԁӧԍ ԁінӧ). Ԁавајԏе мі, ԁавајԏе!..</text:p>
      <text:p text:style-name="P1"><text:span text:style-name="T1">Пеԁӧԍ</text:span>. Пукав те, пукав... Ачым кыԇкӧ біала (Ӧзтӧ ԇузганӧ).</text:p>
      <text:p text:style-name="P1"><text:span text:style-name="T1">Ԁомна</text:span>. (Четчӧ). Ӧшіԋјассӧ тупкыны колӧ... Пеԁӧԍ ԏӧт, вај мыјкӧ!</text:p>
      <text:p text:style-name="P1"><text:span text:style-name="T1">Пеԁӧԍ</text:span>. (Гӧгралӧ керкаӧԁыс). Мыј-нӧ ме теныԁ ԍета? Аттӧ... (Ԍетӧ шаԉ). На кӧԏ тајӧн тупкышт.</text:p>
      <text:p text:style-name="P1"><text:span text:style-name="T1">Ԁомна</text:span>. (Тупкӧ ӧԏі ӧшіԋ). Олас.</text:p>
      <text:p text:style-name="P1"><text:span text:style-name="T1">Каԏа</text:span>. Оз ков тупкыԍны. Мыј сыыԍ?</text:p>
      <text:p text:style-name="P1"><text:span text:style-name="T1">Ԁомна</text:span>. (Пӧртчӧ јурԍыс чышјансӧ, мунӧ мӧԁ ӧшіԋ ԁорӧ). Тајӧс етіјӧн тупкам. (Тупкӧ ӧшіԋсӧ). Ӧні сеԍԍа ԋекоԁ оз аԁԇы... (Мунӧ, пукԍӧ Каԏакӧԁ ортчӧн). Вај ӧні, Каԏа, віԍтавлы кыԇ мыј вӧлі.</text:p>
      <text:p text:style-name="P1"><text:span text:style-name="T1">Каԏа</text:span>. Мыј ме віԍтала?</text:p>
      <text:p text:style-name="P1"><text:span text:style-name="T1">Ԁ</text:span><text:span text:style-name="T2">о</text:span><text:span text:style-name="T1">мна</text:span>. Віԍтав ставсӧ кыԇ-мыј вӧлі. Мыјыԍ тенӧ сіјӧ нӧјтіс?</text:p>
      <text:p text:style-name="P1"><text:span text:style-name="T3">К</text:span><text:span text:style-name="T1">аԏа</text:span>. Коԁ-нӧ тӧԁас... Пыр-тај јуаԍӧ: „Коԁкӧԁ-пӧ те тані гуԉајтін?..“</text:p>
      <text:p text:style-name="P1"><text:span text:style-name="T1">Ԁ</text:span><text:span text:style-name="T3">о</text:span><text:span text:style-name="T1">мна</text:span>. Гуԉајт<text:span text:style-name="T26">л</text:span>ін-ӧмӧј?</text:p>
      <text:p text:style-name="P1"><text:span text:style-name="T1">Каԏа</text:span>. Гуԉајтлі-кӧ-ӧԁ абу забеԁнӧ...</text:p>
      <text:p text:style-name="P1"><text:span text:style-name="T1">Ԁомна</text:span>. Ајка-јывԍыԁ мыјкӧ шулін ен?</text:p>
      <text:p text:style-name="P1"><text:span text:style-name="T1">Каԏа</text:span>. Ԋінӧм ег.</text:p>
      <text:p text:style-name="P1"><text:span text:style-name="T1">Ԁомна</text:span>. Јӧј!.. Мыј віԁчыԍан? Меԁ ԍыліԇіртӧ бергӧԁасны аԉі мыј?.. Еща-на, тыԁалӧ, тенӧ велӧԁӧмаӧԍ!.. Ок те, јӧјукӧ!.. Мыјыԍ-нӧ полан?.. Боԍтін ԁа віԍталін ставсӧ кыԇі сіјӧ те бӧрԍа вӧтлыԍліс. Меԁ секі мӧԁа мӧԁнысӧ куртчалӧны.</text:p>
      <text:p text:style-name="P1"><text:span text:style-name="T1">Пеԁӧԍ</text:span>. Вӧтлыԍліс-ӧмӧј? (Пеԁӧԍлы ԋінӧм оз шуны).</text:p>
      <text:p text:style-name="P1"><text:span text:style-name="T1">Каԏа</text:span>. (Ԁомналы). Кыԇ-нӧ ме віԍтала?.. Пуртӧн-ӧԁ мӧԁа мӧԁнысӧ шуԉаласны.</text:p>
      <text:p text:style-name="P1"><text:span text:style-name="T1">Ԁомна</text:span>. Теԁ-нӧ мыј? Ме-еԁ! Меԁ шуԉалӧны. Ӧні-нӧ сіԇі-жӧ кӧсјан коԉны? Піԉаыԁ кывлас јӧзԍаԋ, ԁа аԍтӧ-жӧ, Каԏа, мыжԁас. Мыјла-нӧ воԇвыв ен віԍтав сыкӧԁ олӧмсӧ, шуас. Со-ӧԁ, нылӧ! Ме ногӧн-кӧ: вунԁін ӧтпырјӧ ԁај ставыс. Ԏерпітны кутан!</text:p>
      <text:p text:style-name="P1"><text:span text:style-name="T1">Пеԁ</text:span><text:span text:style-name="T5">ӧ</text:span><text:span text:style-name="T1">ԍ.</text:span> Но, но... Ԏікӧн сват... Гӧгӧрвоі... Повоԁнӧј....</text:p>
      <text:p text:style-name="P1"><text:span text:style-name="T1">Ԁомна</text:span>. (Каԏалы). Аԉі ԍӧлӧмвылаԁ јона воӧ аслаԁ олӧмыԁ? Талун верӧсыԁ нӧјтас, аскі нӧјтас, а те пыр сы воԇын тупԉаԍан.</text:p>
      <text:p text:style-name="P1"><text:span text:style-name="T1">Пеԁӧԍ</text:span>. Ԇікӧԇ, коԋӧрӧс, ԋінӧмӧ воштіс. Јірӧмӧн јірӧ... Ԁорјыны ԋекоԁлы... (Генріклы) Ԇік матајтчімӧ, Генрік... Тіјанкӧԁ щӧщ веԍкыԁ мат. Кытыԍкӧ-тај воінныԁ татчӧ, лӧԋ ва пыщкас, тоԁтӧм јӧз. Аԍнытӧ ԇуганныԁ, ԁа-ј міјанӧс щӧщ сетчӧ кысканныԁ... Ставсӧ гуԁралінныԁ... Ті міјанӧ, мі тіјанӧ... Міјан, Генрік, ԍӧлӧмјасным норӧԍ. Тотара-кӧ воас ԍӧлӧмвылаԁ, сіј<text:span text:style-name="T26">ӧ</text:span> муса лоӧ... Тӧԁа-ӧԁ ме. Со те јӧз, тӧԁтӧм морт, а сылы (інԁӧ Ԁомна вылӧ), гашкӧ, тӧԁса ԁорԍыс мусаҗык... Аԁԇа-ӧԁ ме... Менӧ он пӧрјав. (Пырӧ гӧбӧчӧ).</text:p>
      <text:p text:style-name="P1"><text:span text:style-name="T1">Ԁомна</text:span>. Мыј сен, Пеԁӧԍ ԏӧт, мурган Генрік вылас?</text:p>
      <text:p text:style-name="P1"><text:span text:style-name="T1">Пеԁӧԍ</text:span>. (Гӧбӧч ӧԇӧс ԁорԍаԋ). Мун-ԋін сетыԍ. Аԁԇа-ӧԁ, аԁԇа... (Локтӧ җоҗ шӧрас). Сіԇ-ԋін сіјӧ лӧԍӧԁӧма, ԉуба. Ԍӧлӧмным міјан сещӧм нор. Бур кыв вылӧ мі, нывбабајасыԁ, ԇікӧԇ сылам: мужік бӧрԍа біӧ кӧԏ ваӧ пырам... Збыԉ-кӧ шуны, — міјан-ӧмӧј мужікјас? Ԏпу, (ԍӧлыштӧ) прӧԍԏі госпоԃі! Бӧрја вылыԁ быԁ-ногӧн муԏіыԁ чукԉӧԁлас, ԁа-ӧԁ сыыԍ абу-жӧ мі мыжаӧԍ...</text:p>
      <text:p text:style-name="P1"><text:span text:style-name="T1">Ԁомна</text:span>. Мыј-нӧ те, Пеԁӧԍ ԏӧт, сещӧма јармӧмыԁ талун?</text:p>
      <text:p text:style-name="P1"><text:soft-page-break/><text:span text:style-name="T1">П</text:span><text:span text:style-name="T3">еԁ</text:span><text:span text:style-name="T1">ӧԍ</text:span>. Јарман-ӧԁ тащӧм олӧмнаԁ!.. Сещӧм-ԋін міјан шуԁтӧм рӧԁ. Менам-тај покоԋԋік мужікӧј еща і ԁӧзмӧԁлас вӧлі... Кымыныԍкӧ ме бӧрԁлі сы помыԍ! Ставсӧ ас ԉок ԍӧлӧм-вӧсна. Нор, міԍа, міјан, нывбабајаслӧн, ԍӧлӧмыԁ... Меԁ јен оз мыжав менӧ, ыҗыԁ грешԋіча ме вӧлі. Комын ԋоԉ во ӧтлаын олім, ԁа пыр быԏԏӧ ԁом јылын пукалі... Мустӧм-жӧ-ԋін меным сіјӧ вӧлі!.. Јен воԇын ог суԍԍы... Куртча вӧлі піԋӧс, ԁа шуј-моз сы ԁінын кујла... О, госпоԃӧј јенмӧј!.. (Пырӧ гӧбӧчӧ).</text:p>
      <text:p text:style-name="P1"><text:span text:style-name="T1">Каԏа</text:span>. (Ԁомналы). Шуԁа-жӧ те, Ԁомна, морт!</text:p>
      <text:p text:style-name="P1"><text:span text:style-name="T1">Ԁомна</text:span>. Аԁԇӧмыԁ-тај вежалан тор. Кыԍкӧ-ԋін шуԁ...</text:p>
      <text:p text:style-name="P1"><text:span text:style-name="T1">Каԏа</text:span>. Мыј-нӧ, олан ас вӧԉаӧн. Ԋекоԁ тенӧ, мајбырӧс, оз ӧтԁорт, оз ӧбӧԃіт... А ме?.. Нӧјтӧм-кыԋԇі ԋінӧм ог тӧԁлы...</text:p>
      <text:p text:style-name="P1"><text:span text:style-name="T1">Ԁомна</text:span>. Те ме-моз-жӧ вӧч, меԁ ԋекоԁ оз нӧјт.</text:p>
      <text:p text:style-name="P1"><text:span text:style-name="T1">Каԏа</text:span>. Кыԇі-нӧ вӧчан сіјӧ?..</text:p>
      <text:p text:style-name="P1"><text:span text:style-name="T1">Ԁомна</text:span>. Кужан-кӧ зев кокԋі.</text:p>
      <text:p text:style-name="P1"><text:span text:style-name="T1">Каԏа</text:span>. Сіјӧ-ӧԁ і ем: ог куж.</text:p>
      <text:p text:style-name="P1"><text:span text:style-name="T1">Ԁомна</text:span>. (Ворсіг-моз). Он-кӧ куж, велӧԁчыны колӧ!</text:p>
      <text:p text:style-name="P1"><text:span text:style-name="T1">Генрік</text:span>. (Курітчыны вӧчӧ). Паԋе Ԁомна, појԃом ԁавај.</text:p>
      <text:p text:style-name="P1"><text:span text:style-name="T1">Ԁомна</text:span>. (Генріклы). Огӧ-на појԃот!</text:p>
      <text:p text:style-name="P1"><text:span text:style-name="T1">Каԏа</text:span>. Нем-чӧж бур кыв ег кывлы... Міԍа, војна вылаԁ уԍӧ... Бара локтіс... Бара мучітӧ... (Кост). Мамӧ-вӧсна тајӧ ставыс... Мырԁӧн ԍетіс. Кущӧма ег мун.</text:p>
      <text:p text:style-name="P1"><text:span text:style-name="T1">Пеԁӧԍ</text:span>. (Гӧбӧчԍаԋ). Мыјӧн тӧԁан морттӧ? Ԍӧлӧмас-ӧԁ сылы он пырав... Ыҗыԁ рӧԁвуж-вӧснаыс ԁа озырлун-вӧснаыс ԍеті. Чајті: бура овмӧԁчаԁ.</text:p>
      <text:p text:style-name="P1"><text:span text:style-name="T1">Ԁомна</text:span>. (Каԏалы). Ԁыр-ӧ-кежлӧ локтӧма?</text:p>
      <text:p text:style-name="P1"><text:span text:style-name="T1">Каԏа</text:span>. Кујім тӧлыԍ-кежлӧ леԇӧмаӧԍ... віԍӧм-вӧсна.</text:p>
      <text:p text:style-name="P1"><text:span text:style-name="T1">Ԁомна</text:span>. Кущӧм віԍӧм-вӧсна-нӧ?</text:p>
      <text:p text:style-name="P1"><text:span text:style-name="T1">Каԏа</text:span>. Ме ог тӧԁ...</text:p>
      <text:p text:style-name="P1"><text:span text:style-name="T1">Ԁомна</text:span>. (Ԋӧжјӧ). Гашкӧ сылӧн салԁат віԍӧм ԁа? Каԏа, віԁчыԍ, нылӧ, ԉоквіԍӧм-ӧԁ сылӧн. Кӧвјаԍас-кӧ, ештылан сек ымзыны...</text:p>
      <text:p text:style-name="P1"><text:span text:style-name="T1">Каԏа</text:span>. (Ԋеԁыр-мыԍԏі). Меным ԇік ӧткоԃ... Ӧԏі сајын олӧмсӧ ештӧԁны...</text:p>
      <text:p text:style-name="P1"><text:span text:style-name="T1">Ԁомна</text:span>. Чӧ-ӧв, Каԏа! Кымын-пӧв-нӧ те чајтан овны? Ок-ок-ок... Тані-ӧԁ олӧмыԁ ӧтчыԁ овлӧ, ԇік ӧԏі-пӧв. Абу міјан немыԁ зев куԅ... Колӧ талаԁор олӧмнас красујтчыны! Ӧні і овныс, мајбыр, кор вермам-на! Јуртӧ ен ӧшӧԁ, Каԏа, ԍінватӧ ен кіԍт! Колӧ мӧԁ-ногӧн олӧмтӧ лӧԍӧԁны, ез-на-кӧ ԇікӧԇ віны... Тӧԁан мыј? (Вашкӧԁӧ) Велӧԁа колӧ-кӧ. Кылан?</text:p>
      <text:p text:style-name="P1"><text:span text:style-name="T1">Генрік</text:span>. (Ԁомналы). Паԋе... (інԁӧ ӧшіԋ вылӧ, полӧ) тут локта кто-то... Коԃіт...</text:p>
      <text:p text:style-name="P1"><text:span text:style-name="T1">Ԁомна</text:span>. Меԁ коԃіт-кӧ... Теԁ-нӧ мыј? Полан?</text:p>
      <text:p text:style-name="P1"><text:span text:style-name="T1">Генрік</text:span>. (Кісӧ пуктӧ морӧсас). Паԋе, пӧжалујста, абу ԍмејотса... Ја говору, паԋе... Меным жаԉ паԋе Каԏерін...</text:p>
      <text:p text:style-name="P1"><text:span text:style-name="T1">Ԁомна</text:span>. (Ԋеріг-моз). Жа-аԉ?.. (Віԇӧԁӧ Генрік вылӧ) Ме абу жаԉ?</text:p>
      <text:p text:style-name="P1"><text:span text:style-name="T1">Генрік</text:span>. (Пеԉпомјаснас вӧрӧԁӧ). Ԋе поԋімај ме...</text:p>
      <text:p text:style-name="P1"><text:span text:style-name="T1">Ԁомна</text:span>. Нӧјтасны-кӧ — ставнымӧс щӧщ: тенӧ, менӧ, Каԏаӧс...</text:p>
      <text:p text:style-name="P1"><text:span text:style-name="T1">Генрік</text:span>. Паԋе, ԋе шутка, пӧжалујста!</text:p>
      <text:p text:style-name="P1"><text:span text:style-name="T1">Ԁомна</text:span>. Смотрі те, јӧз гӧтырјасӧн ен зев ворс!</text:p>
      <text:p text:style-name="P1"><text:span text:style-name="T3">К</text:span><text:span text:style-name="T1">аԏа</text:span>. Мыј-нӧ те, Ԁомна, лоін?</text:p>
      <text:p text:style-name="P1"><text:span text:style-name="T1">Ԁомна</text:span>. Теԁ-нӧ мыј? (ԍералӧ) Но-но, шаԋ сеԍԍа, ен лӧгаԍ... Ме-ӧԁ сіԇ, ԍерала, ԁура... Коԁ-нӧ сен ветлас? (Четчылӧ, бӧр пукԍӧ. Гораа) Генрік, збојҗыка аԍтӧ кут!</text:p>
      <text:p text:style-name="P1"><text:span text:style-name="T1">Каԏа</text:span>. (Полӧ). Ԋӧжјӧнҗык, ен горзы. Нароԍнӧ-кӧ горзан-а?</text:p>
      <text:p text:style-name="P1"><text:span text:style-name="T1">Пеԁӧԍ</text:span>. (Петӧ гӧбӧчыԍ). Те ен јӧјтав, Ԁомна!.. Мыј сені, збыԉыԍ, рака-моз кравзан?</text:p>
      <text:p text:style-name="P1"><text:span text:style-name="T1">Генрік</text:span>. (Шенԅӧ). Ԋе поԋімају ме...</text:p>
      <text:p text:style-name="P1"><text:span text:style-name="T1">Ԁомна</text:span>. Но-но, ог сеԍԍа... Тырмас. Пукԍа ԁа ԋемӧј-моз кута пукавны. (Пукалӧ вӧрԅӧԁчытӧг. Ӧшіԋӧ коԁкӧ таркӧԁчӧ).</text:p>
      <text:p text:style-name="P1"><text:soft-page-break/><text:span text:style-name="T1">Каԏа</text:span>. Лаԋтлӧј... Коԁкӧ таркӧԁчӧ... Ԁомна, ен ԁур... Мамӧ, коԁкӧ таркӧԁчӧ.</text:p>
      <text:p text:style-name="P10"><text:span text:style-name="T1">Пеԁӧԍ</text:span>. Ок, тӧԁӧ менам ԍӧлӧм... (Җоҗ шӧрас бергалӧ). Суас, міԍа, Міјанӧс кущӧмкӧ прічча... (Генрік сулалӧ пызан ԁорын, курітчӧ.</text:p>
      <text:p text:style-name="P10"><text:span text:style-name="T1">Пеԁӧԍ</text:span><text:span text:style-name="T10">. </text:span><text:span text:style-name="T11">(</text:span>Генріклы) Те ԋін кӧԏ ен ԇӧр сені... Пукԍы, Кріста раԃі, пукԍы!.. Мыј сетчӧ сувтін?.. Те-вӧсна міјанӧс щ<text:span text:style-name="T28">ӧ</text:span>щ татчӧ віасны. (Генрік пукԍӧ.) О, госпоԃӧ!.. Шыбыт, міԍа, чігаркатӧ! (кучкӧ чігаркаас) Мыјла-ԋін сіјӧ пестін?.. Шыбыт!.. (Ԁомналы) Кущӧм грекла бара ті локтіԁ-а?.. Вој улӧ муԏіыԁ кыскас-жӧ тіјанӧс!..</text:p>
      <text:p text:style-name="P10"><text:span text:style-name="T1">Ԁомна</text:span>. Мыј нӧ сещӧма, Пеԁӧԍ ԏӧт, шыԅін? Јуав коԁі.</text:p>
      <text:p text:style-name="P10"><text:span text:style-name="T1">Пеԁӧԍ.</text:span> (Матыԍтчӧ ӧшіԋ ԁорӧ). Шыԅан-ӧԁ... Міјанӧс ԁорјыны ԋекоԁлы... (Бара коԁкӧ ӧшіԋӧ таркӧԁчӧ).</text:p>
      <text:p text:style-name="P1"><text:span text:style-name="T1">Каԏа</text:span>. Јуав, мамӧ, јуав.</text:p>
      <text:p text:style-name="P1"><text:span text:style-name="T1">Пеԁӧԍ</text:span>. (ӧшіԋӧԁ). Коԁ крешщӧнӧј-нӧ сені? (Ывлаԍаԋ Ԏікӧнлӧн шы: „Воԍты! Ме, ме!..“)</text:p>
      <text:p text:style-name="P1"><text:span text:style-name="T1">Пеԁӧԍ</text:span>. Коԁі теыс?</text:p>
      <text:p text:style-name="P1"><text:span text:style-name="T1">Ԏікӧн</text:span>. (Ывлаԍаԋ) Но, ен і тӧԁ. Ме, сваԏԏа, ме. Воԍты!</text:p>
      <text:p text:style-name="P1"><text:span text:style-name="T1">Пеԁӧԍ</text:span>. (Кокԋіԁҗыка лолыштӧ). Ԏікӧн сват локтӧ... Леԇам огӧ-нӧ?</text:p>
      <text:p text:style-name="P1"><text:span text:style-name="T1">Ԁомна</text:span>. Мыј морла-нӧ сіјӧ војнас локтӧ?</text:p>
      <text:p text:style-name="P1"><text:span text:style-name="T1">Каԏа</text:span>. Гашкӧ абу ӧтнас-ԁа?</text:p>
      <text:p text:style-name="P1"><text:span text:style-name="T1">Пеԁӧԍ</text:span>. (Ӧшіԋӧԁ). Те-нӧ, сват, коԁкӧԁ?</text:p>
      <text:p text:style-name="P1"><text:span text:style-name="T1">Ԏікӧн</text:span>. (Ывлаԍаԋ) Ӧтнам, ӧтнам. Мыј сещӧма полан, воԍты!</text:p>
      <text:p text:style-name="P1"><text:span text:style-name="T1">Пеԁӧԍ</text:span>. Воԍта-інӧ. (Мунӧ ӧԇӧслаԋ.) Аԉі оз ков?</text:p>
      <text:p text:style-name="P1"><text:span text:style-name="T1">Каԏа</text:span>. Те, Ԁомна, мыј шуан?</text:p>
      <text:p text:style-name="P1"><text:span text:style-name="T1">Ԁомна</text:span>. Ме ногӧн-кӧ колӧ леԇны... Віԇӧԁлам...</text:p>
      <text:p text:style-name="P1"><text:span text:style-name="T1">Пеԁӧԍ</text:span>. Генріктӧ кытчӧкӧ ԇеб!</text:p>
      <text:p text:style-name="P1"><text:span text:style-name="T1">Ԁомна</text:span>. Кытчӧ сіјӧс ԇебан? Абу-ӧԁ јем.</text:p>
      <text:p text:style-name="P1"><text:span text:style-name="T1">Пеԁӧԍ</text:span>. (Ԁӧзмӧмӧн). Со сеԍԍа текӧԁ і ԍорԋіт!.. Меԁ кӧԏ гӧбӧчӧ пырас!.. Мыјкӧ-кӧ лоӧ, ас вылаԁ нораԍ.</text:p>
      <text:p text:style-name="P1"><text:span text:style-name="T1">Ԁомна</text:span>. Ме-вӧсна ен тӧжԁыԍ!</text:p>
      <text:p text:style-name="P1"><text:span text:style-name="T1">Пеԁӧԍ</text:span>. (Шеныштӧ кінас). Му пыр мунан тор! Ԋекущӧм кыв теныԁ оз тӧр!</text:p>
      <text:p text:style-name="P1"><text:span text:style-name="T1">Ԏікӧн</text:span>. (Ывлаԍаԋ) Ԁыр-на, сваԏԏа?</text:p>
      <text:p text:style-name="P1"><text:span text:style-name="T1">Пеԁӧԍ</text:span>. (Бергалӧ шӧјӧ вошӧм-моз). Воԍта, воԍта!.. О, госпоԃӧ... (Петалӧ посвоԇас, зев ӧԁјӧ бӧр пырӧ). Тајӧ бур вылӧ оз лок... О, госпоԃӧ... Воԍтыны абу-нӧ?..</text:p>
      <text:p text:style-name="P1"><text:span text:style-name="T1">Ԁомна</text:span>. Мун-ԋін, мун!.. Лӧгаԍас-ԁа омӧԉҗык лоӧ.</text:p>
      <text:p text:style-name="P1"><text:span text:style-name="T1">Пеԁӧԍ</text:span>. (Ԁомналы, скӧрыԍ). Те ме вылын ен ԍмекајтчы! Ме абу теныԁ ічӧԏік нылка. Меным, слабог, квајтымын ԋоԉ арӧс... Віԇӧ<text:span text:style-name="T28">ԁ,</text:span> зонмӧ, петӧма ме вылын ԍмекајтчыны...</text:p>
      <text:p text:style-name="P1"><text:span text:style-name="T1">Ԏікӧн</text:span>. (Ывлаԍаԋ) Сваԏԏа!.. Но, трустӧ, сваԏԏа.</text:p>
      <text:p text:style-name="P1"><text:span text:style-name="T1">Пеԁӧԍ</text:span>. Локта-ԋін, локта!.. О, госпоԃӧ... (Петӧ).</text:p>
      <text:p text:style-name="P1"><text:span text:style-name="T1">Ԁомна</text:span>. (Ԍераліг-пыр Каԏалы). Выжывмыны кутӧма мамыԁ... (Пеԉвоԇас) Тӧԁан мыј? Вај, колӧкӧ, гӧԍԏітӧԁам сіјӧс.</text:p>
      <text:p text:style-name="P1"><text:span text:style-name="T1">Каԏа</text:span>. Коԁӧс?</text:p>
      <text:p text:style-name="P1"><text:span text:style-name="T1">Ԁомна</text:span>. Піԉатӧ. Менам ем сещӧм порошкі... Ԍетан-кӧ, регыԁ коксӧ ԋужӧԁас. (Піщӧгас пырӧ).</text:p>
      <text:p text:style-name="P1"><text:span text:style-name="T3">К</text:span><text:span text:style-name="T1">аԏа</text:span>. (Полӧ.) Ој, оз ков, оз ков!.. Ен перјы!..</text:p>
      <text:p text:style-name="P1"><text:span text:style-name="T1">Ԁомна</text:span>. Ԁа кывзы те!</text:p>
      <text:p text:style-name="P1"><text:span text:style-name="T1">Каԏа</text:span>. Огӧ, огӧ!.. Кріста раԃі оз ков сіԇі... Ен ԍорԋіт... Оз ков!.. Локтӧны... (Генріклы). Те, Генрік, бокӧҗык вешјышт!.. Ԇебԍы, ӧбӧԃітасны гашкӧ тенӧ...</text:p>
      <text:p text:style-name="P1"><text:span text:style-name="T1">Генрік</text:span>. Паԋе, ԋе ԁумај. Меԋӧ ԋе ӧбӧԃіт, чужој...</text:p>
      <text:p text:style-name="P1"><text:span text:style-name="T1">Ԁомна</text:span>. (Генріклы.) Те-ӧԁ он еновт міјанӧс?.. Віԍтав... ме теԁ муса абу?</text:p>
      <text:p text:style-name="P1"><text:span text:style-name="T1">Генрік</text:span>. Паԋе Ԁомна!..</text:p>
      <text:p text:style-name="P1"><text:span text:style-name="T1">Ԏікӧн</text:span>. (Посвоԇын). Кущӧм јона ігнаԍӧмаӧԍ!.. Ԍӧмныԁ, тыԁалӧ, тіјан уна?</text:p>
      <text:p text:style-name="P1"><text:soft-page-break/><text:span text:style-name="T1">Пеԁӧԍ</text:span>. Кытыԍкӧ-ԋін міјанлы ԍӧм!.. Пыр, Ԏікӧн сват, керкаас. Ме кіԉчӧсӧ пӧԁлышта, тӧлыс-тај зев ыргӧ-ԁа.</text:p>
      <text:p text:style-name="P1"><text:span text:style-name="T1">Ԏікӧн</text:span> (Посвоԇын). Ыргӧ і ем талун...</text:p>
      <text:p text:style-name="P1"><text:span text:style-name="T1">Каԏа</text:span>. Ԁомна, локтӧны...</text:p>
      <text:p text:style-name="P1"><text:span text:style-name="T1">Ԁомна</text:span>. (Генріклы). Те, ԋемеч, віԇ аԍтӧ, смотрі!.. (чуԋнас Генріклы грӧԅітӧ, пукԍӧ Каԏа ԁінӧ. Генрік пукԍӧ пызан-ԁорӧ, віԇӧԁӧ ӧԇӧслаԋ. Пырӧ Куԅма Ԏікӧн, гажа).</text:p>
      <text:p text:style-name="P1"><text:span text:style-name="T1">Ԏікӧн</text:span>. (Віԇӧԁӧ гӧгӧр ). Но-о, тані-тај гӧԍтјас! (Генрік вылӧ вывті јона ԇоргӧ).. Со-тај, і мі-щӧщ веԍкалім татчӧ... (Картузсӧ пӧртчӧ, пернапасаԍӧ). Олаԁ-вылаԁ! (Кост. Ԋекоԁ ԋінӧм оз шу).</text:p>
      <text:p text:style-name="P1"><text:span text:style-name="T1">Пеԁӧԍ</text:span>. (Пырӧ.) Лок-жӧ, ԁона сватӧј, шојтчы!..</text:p>
      <text:p text:style-name="P1"><text:span text:style-name="T1">Ԏікӧн</text:span>. (Ԁыша.) Шојтчӧм вылас і олам... Поԅӧ ԋеуна сулыштны... Абу мі кущӧмкӧ барінјас... (Ԁомналы) Олан-вылан, салԁатка! (Чургӧԁӧ кісӧ).</text:p>
      <text:p text:style-name="P1"><text:span text:style-name="T1">Ԁомна.</text:span> (Ԉокыԍ-моз.) На зԁоровју!..</text:p>
      <text:p text:style-name="P1"><text:span text:style-name="T1">Ԏікӧн</text:span>. Но, вај кітӧ!</text:p>
      <text:p text:style-name="P1"><text:span text:style-name="T1">Ԁомна</text:span>. Сытӧг лӧԍыԁ!</text:p>
      <text:p text:style-name="P1"><text:span text:style-name="T1">Ԏікӧн</text:span>. Км... Сіԇ... (Генріклы.) Зԁорово, ԋепріјаԏеԉ! (Генрік полӧ, оз тӧԁ мыј вӧчны. Четчылас, бӧр пукԍас).</text:p>
      <text:p text:style-name="P1"><text:span text:style-name="T1">Ԏікӧн</text:span>. Те он-жӧ кӧсјы зԁоровајтчыны?.. Сіԇ... Кӧԋешнӧ... Велӧԁчӧм морт!..</text:p>
      <text:p text:style-name="P1"><text:span text:style-name="T1">Ԁомна</text:span>. (Ԏікӧнлы.) Кущӧм ԋепріјаԏеԉ-нӧ сіјӧ теԁ лоі?</text:p>
      <text:p text:style-name="P1"><text:span text:style-name="T1">Ԏікӧн</text:span>. Но, кыԇі-нӧ? Ԃерт-жӧ ԋепріјаԏеԉ. Војујтам мі тајӧјаскӧԁ-ԁа... Коԁі менԍым пԉемјаԋԋікӧс вііс? Гашкӧ тајӧ ԁа?.. Ме-ӧԁ сен ег вӧв, ег аԁԇыв... Сіјӧн ме ј шуа: враг, міԍа, ӧні меным тајӧ... ԋепріјаԏеԉ!</text:p>
      <text:p text:style-name="P1"><text:span text:style-name="T1">Пеԁӧԍ</text:span>. Чӧв, Ԏікӧн сват! Тані ԋекущӧм враг абу...</text:p>
      <text:p text:style-name="P1"><text:span text:style-name="T1">Ԏікӧн</text:span>. (Најана). Те, сваԏԏа, лӧгаԍін-ԋін?.. Те-ӧԁ тӧԁан менԍым каракԏерӧс... Аттӧ, зонмӧ!.. Јешщӧ ачыԁ сваԏԏа!.. Мі такӧԁ ԁругјас... Генрікыԁкӧԁ міԍа... (Пукԍӧ Генріккӧԁ ортчӧн, лапкӧԁӧ мышкӧԁыс). Сіԇ-ӧԁ, пан? (Генрік ічӧԏіка вешјыштӧ). Мі текӧԁ, ок, јона гуԉајтлім!.. Збыԉ-ӧԁ?.. Колӧ-кӧ, бара мунам? Кылан, Генрік? А? Мунам, міԍа! Ныр вылаԁ уԍтӧԇ јуктала... Пан? А?</text:p>
      <text:p text:style-name="P1"><text:span text:style-name="T1">Генрік</text:span>. Спаԍібӧ, спаԍібӧ!.. Ме ԋе пјот воԁка.</text:p>
      <text:p text:style-name="P1"><text:span text:style-name="T1">Ԏікӧн</text:span>. (Зев ԍуԍа віԇӧԁӧ Генрік вылӧ). Те ԋе пјо-о-от? Км... Мыј-нӧ еԍкӧ, чушкан? Сіԇ... Кӧԋешнӧ... (Пеԁӧԍлы). Но, Пеԁӧԍ сваԏԏа, кущӧма-ԋін олан-вылан?</text:p>
      <text:p text:style-name="P1"><text:span text:style-name="T1">Пеԁӧԍ</text:span>. Мыјкӧ-тај пыр жӧ лун ԁа вој коԉԉалам... (Аслыс). Чужӧмаԁ еԍкӧ муԏілы ԍӧвԅы!..</text:p>
      <text:p text:style-name="P1"><text:span text:style-name="T1">Ԏікӧн</text:span>. Ме те орԁӧ гӧԍԏітны локті, сваԏԏа. Раԁ абу?</text:p>
      <text:p text:style-name="P1"><text:span text:style-name="T1">Пеԁӧԍ</text:span>. Бур јӧз вылӧ мі пыр раԁӧԍ, сват... (Аслыс). Колантор локтӧма!.. Он-ԋін мын теыԍ!..</text:p>
      <text:p text:style-name="P1"><text:span text:style-name="T1">Ԏікӧн</text:span>. Кыԍ еԍкӧ мі бурјасыс-ԁа... кущӧм ем... Мі ԍӧԁ мужікјас... Кылан, сваԏԏа. Ме сіԇсӧ зев бур мортыԁ... Коԁкӧ-кӧ кутас ме вылӧ каԏԏыԍны, — секі віԁчыԍ!.. (Петкӧԁлӧ чабырсӧ). Ен ԃівіт секі!.. (Ічӧԏік кост). Сі-іԇ!.. Вај, сваԏԏа, раԁ-кӧ мем, пукты самӧвартӧ, гӧԍԏітӧԁ щајнаԁ!.. Пукала гортын ԁа ԁумајта, вај-жӧ, міԍа, Пеԁӧԍ сваԏԏа орԁӧ ветла. Віԁліг-моз. Кущӧма-ԋін, міԍа, сіјӧ олӧ-вылӧ... Ачыс оз-жӧ волывлы ме орԁӧ-а... Локта ԁај ԁумајта: „уԅӧ-ԋін-ӧԁ, міԍа, кӧнкӧ“... Віԇӧԁа-кӧ, — біа. Мыј-нӧ, міԍа, тајӧ?..“ Ԁа-ј ӧшіԋјассӧ тупкалӧма... Ԃерт, міԍа, војпукӧны. (Генрік четчӧ. Ԏікӧн Генріклы). Он-ӧ те мунны кӧсјы?.. Погоԃі-на!.. Ԋекытчӧ термаԍны!.. Мі текӧԁ ԍорԋітыштам-на!..</text:p>
      <text:p text:style-name="P1"><text:span text:style-name="T1">Генрік</text:span>. (Сувтӧ пызан ԁорӧ). Ме ԋе знају говоріт...</text:p>
      <text:p text:style-name="P1"><text:span text:style-name="T1">Ԏікӧн</text:span>. Ԋе знајеш-кӧ, мі кужам. Те по-ԋемечкітӧ-ӧԁ кужан? Мі быԁ ногӧн вермам, кывзы (сӧрӧ мыј-ԍурӧ). „Гута-мута, варі-марі, по шеју ԁа гож воԇӧ“... Кывлін?.. Тајӧ тіјан ногӧн?.. Гӧгӧрвоін?</text:p>
      <text:p text:style-name="P1"><text:span text:style-name="T1">Ԁомна</text:span>. Ԏікӧн-ԃаԃ!.. (Пуӧ) Мыјыԍ Піԉаыԁ тајӧс нӧјтіс, а?.. . (Інԁӧ Каԏа вылӧ).</text:p>
      <text:p text:style-name="P1"><text:soft-page-break/><text:span text:style-name="T1">Ԏікӧн</text:span>. Км... Піԉа?.. Мі ԋінӧм ог тӧԁӧ та-јылыԍ... Асԍыс, Піԉаыслыԍ јуав... Сіјӧ-ӧԁ мужікыс.</text:p>
      <text:p text:style-name="P1"><text:span text:style-name="T1">Ԁомна</text:span>. Јанԁыԍтӧм бугыԉјас ті!.. Морт јај ԍојыԍјас!..</text:p>
      <text:p text:style-name="P1"><text:span text:style-name="T1">Ԏікӧн</text:span>. Км... Те-нӧ мыј сіԇі ералан?</text:p>
      <text:p text:style-name="P1"><text:span text:style-name="T1">Ԁомна</text:span>. Уԍкӧԁчінныԁ кык пон ӧԏі вылӧ, вермінныԁ...</text:p>
      <text:p text:style-name="P1"><text:span text:style-name="T1">Каԏа</text:span> (Кевмыԍӧмӧн). Ԁомна, лаԋт! Ен шуаԍ!.. Меԁ...</text:p>
      <text:p text:style-name="P1"><text:span text:style-name="T1">Ԁомна</text:span>. (Каԏалы). Јешщӧ-на теныԁ меԁ? Тенӧ јірӧмӧн јірӧны, а те ԋінӧм ен і шу?.. Меԁым меԁ бӧрја коԉас віртӧ ԋоԋаласны?..</text:p>
      <text:p text:style-name="P1"><text:span text:style-name="T1">Ԏікӧн</text:span>. (Ԁомналы). Те, ԉуба, ен зев јарав... Пыԁӧҗык куԅ кывтӧ асԍыԁ ԍуј... Куртчы піԋ костаԁ, бурҗык лоӧ.</text:p>
      <text:p text:style-name="P1"><text:span text:style-name="T1">Ԁомна</text:span>. (Најана). Ог-ӧ теыԍ повны кут?</text:p>
      <text:p text:style-name="P1"><text:span text:style-name="T1">Ԏікӧн</text:span>. Меыԍ мыј полан?!. Ме абу ош... Ме-тај со сӧмын шуа: лаԋт, міԍа, те, бӧжыԁ-кӧ аслаԁ ԋајтчӧма...</text:p>
      <text:p text:style-name="P1"><text:span text:style-name="T1">Ԁомна</text:span>. (Пуԅӧ, скӧрмӧ). Мыј те кӧсјан вӧчны?.. Мыјӧн ԁумајтан менӧ укӧрајтны?.. Кыԇ кужа сіԇ і ола! Те абу менӧ велӧԁыԍ! Кӧсја-кӧ, таԇі ола, кӧсја-кӧ, етаԇ ола. (Кінас петкӧԁлӧ). Коԁлы меӧԇ мог? Те ачыԁ лаԋт!.. Тенаԁ бӧжыԁ, о-ок, кущӧма ԋајтчӧма!.. Он вермы весавны!</text:p>
      <text:p text:style-name="P1"><text:span text:style-name="T1">Пеԁӧԍ</text:span>. (Ԏікӧнлы, ԋебыԃіка). Сва-ат!.. Ԏікӧн сват!..</text:p>
      <text:p text:style-name="P1"><text:span text:style-name="T1">Ԏікӧн</text:span>. Пыр-на ме сіјӧс жаԉітлі... (віԇӧԁӧ Каԏа вылӧ). Віԇлі асԍым рӧԁнӧј нылӧс-моз...</text:p>
      <text:p text:style-name="P1"><text:span text:style-name="T1">Ԁомна</text:span>. Ԃерт-ԋін жаԉітлін!.. Жаԉітас кӧјін раміԋік баԉаӧс!..</text:p>
      <text:p text:style-name="P1"><text:span text:style-name="T1">Пеԁӧԍ</text:span>. Сват!.. Кывзышт!..</text:p>
      <text:p text:style-name="P1"><text:span text:style-name="T1">Ԏікӧн</text:span>. (Оз кывзы, Каԏалы). Коркӧ-нӧ ме тен<text:span text:style-name="T28">ӧ</text:span> ӧбӧԃітлі аԉі мыј, а?.. Каԏӧ?..</text:p>
      <text:p text:style-name="P1"><text:span text:style-name="T1">Ԁомна</text:span>. (Каԏалы). Ен пов, ен пов. Віԍтав ставсӧ, веԍкыԁа шу!</text:p>
      <text:p text:style-name="P1"><text:span text:style-name="T1">Пеԁӧԍ</text:span>. Кывзы, Ԏікӧн-сват... Ен ӧбӧԃіт міјанӧс... Спаԍіԏеԉ баԏушкоыԁ ставсӧ аԁԇӧ...</text:p>
      <text:p text:style-name="P1"><text:span text:style-name="T1">Ԏікӧн</text:span>. (Скӧрыԍ Пеԁӧԍӧс вештӧ). Енлы те сен ԋаргы!.. Мыј менам кок улӧ пыран?.. (Четчӧ, матыԍтчӧ Каԏалаԋ). Кор ме тенӧ ӧбӧԃітлі, Каԏа?</text:p>
      <text:p text:style-name="P1"><text:span text:style-name="T1">Каԏа</text:span>. (Шогыԍ, кіјассӧ кусԋалӧ, ымзӧ). Ы-ы-ы... Енӧ менԍым ԍӧлӧмӧс јірӧј... Став олӧмӧс менԍым ті помалінныԁ!.. (Уԍкӧԁчӧ јурлӧс вылас, бӧрԁӧ сыркјалӧмӧн).</text:p>
      <text:p text:style-name="P1"><text:span text:style-name="T1">Пеԁӧԍ</text:span>. Ок те, сватӧ!.. Јен јорас тіјанӧс коԋӧрӧс ӧбӧԃітӧмԍыԁ! (веԍкыԁ воԇ, чуԋнас грӧԅітӧ)... Аԁԇас сіјӧ ыҗыԁ мілӧԍтнас ставсӧ!..</text:p>
      <text:p text:style-name="P1"><text:span text:style-name="T1">Ԏікӧн</text:span>. (Повԅіг-моз). Ті-нӧ мыј? Мыј-јылыԍ?</text:p>
      <text:p text:style-name="P1"><text:span text:style-name="T1">Ԁомна</text:span>. Коԁі сы бӧрыԍ карта сајјасӧԁ вӧтлыԍіс, а? Ен-ӧ те? Сеԍԍа пітӧ уԍӧԁін?.. Жаԉітыԍ ветлӧ!..</text:p>
      <text:p text:style-name="P1"><text:span text:style-name="T1">Пеԁӧԍ</text:span>. Он-ӧмӧј, сват, јенԍыс пов?.. Сещӧм грек вылӧ петан... Абу-ӧмӧј теныԁ јанԇім асԍыԁ моԋт<text:span text:style-name="T28">ӧ</text:span> тӧрӧпітны.</text:p>
      <text:p text:style-name="P1"><text:span text:style-name="T1">Ԏікӧн</text:span>. (Скӧры<text:span text:style-name="T28">ԍ</text:span>). А-а!.. Со кытчӧ ті вӧлӧм кысканныԁ!.. Сіԇ... (Гораа). Сіԇкӧ-нӧ, віԁчыԍӧ-жӧ ті і меыԍ!</text:p>
      <text:p text:style-name="P1"><text:span text:style-name="T1">Ԁомна</text:span>. Ен зев горзы!.. Ӧԏіӧс помалін, мӧԁӧс кӧсјан! Тырмылас!..</text:p>
      <text:p text:style-name="P1"><text:span text:style-name="T1">Ԏікӧн</text:span>. (Скӧра, гораа). Енлы, ме петкӧԁла тіјанлы пом! Лӧж слава ме вылӧ лептыны!.. Ајкаӧс сетчӧ гу<text:span text:style-name="T28">ԁ</text:span>равны!.. Каща-рака чукӧр!.. Но, сваԏԏа, вӧԉіԍԏі ме тенӧ тӧԁмалі. Гозјӧԁчыԍ! (Бергӧԁчӧ Генріклаԋ, кучкӧ кабырнас пызанӧ). Еталы мыј колӧ татыԍ? А?.. Кущӧм рӧԃԋа тајӧ?.. (Генріклы). Мыј те таԍ корԍан, а?</text:p>
      <text:p text:style-name="P1"><text:span text:style-name="T1">Генрік</text:span>. (Полӧ). Пан!..</text:p>
      <text:p text:style-name="P1"><text:span text:style-name="T1">Ԏікӧн</text:span>. Јӧј улӧ летчыԍін!.. Мыј теԁ татыԍ колӧ?</text:p>
      <text:p text:style-name="P1"><text:span text:style-name="T1">Ԁомна</text:span>. (Матыԍтчӧ). Ԏікӧн ԃаԃ!.. (Скӧра) Ен лыԍт сіјӧс вӧрԅӧԁны!</text:p>
      <text:p text:style-name="P1"><text:span text:style-name="T1">Ԏікӧн</text:span>. (Чабралӧ кулаксӧ). Ме сещӧма тајӧс вӧрԅӧԁа, меԁ став јур вемыс лыа-моз кіԍԍас!.. Сещӧма пожнышта... (ырыштчӧ). А-а-а!..</text:p>
      <text:p text:style-name="P1"><text:span text:style-name="T1">Ԁомна</text:span>. (Җоҗӧ зымԋітӧ кокнас) Ен лыԍт!.. Кылан!.. (Ԏікӧн шемӧс віԇӧԁӧ Ԁомна вылӧ. Ԁомна сулалӧ повтӧг, ӧзјӧ, јурсӧ лептӧма вывлаԋ. Кылӧ ӧшіԋӧ таркӧԁчӧм. Піԉалӧн шы: "Воԍты!“)</text:p>
      <text:p text:style-name="P1"><text:soft-page-break/><text:span text:style-name="T1">Пеԁӧԍ</text:span>. (Ӧԁјӧ локтӧ ӧшіԋ ԁорӧ). Ој, загрекі!.. Каԏа!.. Ԁомна!.. (Котӧрӧн локтӧ Каԏа ԁінӧ, бӧр мунӧ җоҗ шӧрас).</text:p>
      <text:p text:style-name="P1"><text:span text:style-name="T1">Ԏікӧн</text:span>. Мыј повԅін... Ԁур поп-моз бергалан?.. (Пукԍӧ лабічӧ). Мі огӧ полӧ... (Віԇӧԁлӧ ӧшіԋӧԁ; четчӧ, наԇӧԋік бӧріԋтчӧ ӧԇӧслаԋ). Міјанлы ԋінӧмыԍ повны... Абу мі кущӧмкӧ гуԍа јӧз...</text:p>
      <text:p text:style-name="P1"><text:span text:style-name="T1">Каԏа</text:span>. (Лептӧ јурсӧ, ԉоԅ јурԍіа). Бара локтӧны... Бара менӧ нӧјтны!.. (Кӧсјӧ четчыны).</text:p>
      <text:p text:style-name="P1"><text:span text:style-name="T1">Ԁомна</text:span>. (Кутӧ Каԏаӧс). Пукав, пукав... Ен четчы!..</text:p>
      <text:p text:style-name="P1"><text:span text:style-name="T1">Ԏікӧн</text:span>. Міјанлы мыј? (Матыԍтчӧ ӧԇӧс ԁорӧ)... Абу мі кущӧмкӧ тӧԁтӧм јӧз...</text:p>
      <text:p text:style-name="P1"><text:span text:style-name="T1">Піԉа</text:span>. (Ывлаԍаԋ). Ԇебԍінныԁ?.. (Таркӧԁӧ ӧшіԋ тасјасӧ).</text:p>
      <text:p text:style-name="P1"><text:span text:style-name="T1">Ԁомна</text:span>. (Ԏікӧнлы). Енлы-на пышјы!.. Сулышт на јещщӧ!..</text:p>
      <text:p text:style-name="P1"><text:span text:style-name="T1">Ԏікӧн</text:span>. Мыјыԍ мі пышјам?.. Ԋінӧмыԍ-на мі огӧ полӧ-ԁа... Ачыԁ-тыкӧ ен пышјы-а... Мі мыј... .</text:p>
      <text:p text:style-name="P1"><text:span text:style-name="T1">Пеԁӧԍ</text:span>. (Јӧј-моз гӧгралӧ). О, госпоԃӧ... Прічістаја маԏі богороԃітса!.. (бӧрԁӧ).</text:p>
      <text:p text:style-name="P1"><text:span text:style-name="T1">Каԏа</text:span>. Леԇлӧ менӧ!.. Енӧ кутӧј!..</text:p>
      <text:p text:style-name="P1"><text:span text:style-name="T1">Генрік</text:span>. (Матыԍтчӧ Каԏа ԁінӧ). Паԋе!.. Раԃі бога, ԋе пугај!..</text:p>
      <text:p text:style-name="P1"><text:span text:style-name="T1">Ԏікӧн</text:span>. (Порог ԁорԍаԋ Генріклы) Ԁорјыԍ!..</text:p>
      <text:p text:style-name="P1"><text:span text:style-name="T1">Гӧлӧс</text:span>. (Ӧшіԋӧԁ). Пеԁӧԍ ԏӧт, воԍты!.. Старӧста локтӧ...</text:p>
      <text:p text:style-name="P1"><text:span text:style-name="T1">Піԉа</text:span>. (Ывлаԍаԋ). Ме бара налы регыԁ воԍта!.. Рас! (Кучкӧ ӧшіԋӧ. Кԉаԋіча тор-пырігыс кіԍԍӧ керкаас. Ывлаԍаԋыс ԋещыштӧ ӧшіԋ тупкӧԁсӧ).</text:p>
      <text:p text:style-name="P1"><text:span text:style-name="T1">Гӧлӧс</text:span>. Мыјла ӧшіԋсӧ жугӧԁін?.. Ӧшіԋыԁ-ӧԁ абу мыжа.</text:p>
      <text:p text:style-name="P1"><text:span text:style-name="T1">Гӧлӧс</text:span>. Оз ков, Піԉа, сіԇ!.. Колӧ ԉучкіҗык...</text:p>
      <text:p text:style-name="P1"><text:span text:style-name="T1">Піԉа</text:span>. Воԍтаԁ онӧ ті, а?</text:p>
      <text:p text:style-name="P1"><text:span text:style-name="T1">Каԏа</text:span>. (Кӧсјӧ четчыштны) Леԇӧ, леԇӧ менӧ! (Генрік Пеԁӧԍкӧԁ Каԏаӧс кутӧны. Ԏікӧн сек-кості петӧ, воԍтӧ кіԉчӧ ӧԇӧссӧ). Генрік, ԇебԍы те... Кріста раԃі!.. Віасны тенӧ... Ој-ја ԁа ој-ја!.. Мыј-нӧ сеԍԍа лоӧ?!. (Уԍкӧԁчӧ кымыԋ, бӧрԁӧ).</text:p>
      <text:p text:style-name="P1"><text:span text:style-name="T1">Генрік</text:span>. Паԋе, ԋе пугајԍа!.. Ԋе пугајԍа!.. (Пырӧ Піԉа, коԁ. Картузсӧ баԉабӧжас вештӧма. Шыԋеԉыс кіԅавтӧм. Вӧԋтӧм. Кіас зев кыз беԃ. Сы бӧрԍа локтӧны: старӧста Іван Кԉімӧвіч, метаԉа; ԃеԍатскӧј, кык поԋатӧј. Старӧста гажа-жӧ. Ставныс, Піԉа-кынԇі, јурбітӧны јенлы).</text:p>
      <text:p text:style-name="P1"><text:span text:style-name="T1">Піԉа</text:span>. (Зымӧԁӧ беԃнас җоҗӧ, скӧрыԍ). Ԏӧшща, мыјла те ігнаԍӧмыԁ, а? Коԁыԍ ӧшіԋтӧ тупкалӧмыԁ?</text:p>
      <text:p text:style-name="P1"><text:span text:style-name="T1">Пеԁӧԍ</text:span>. Мыј-нӧ те лоін? Мыј?</text:p>
      <text:p text:style-name="P1"><text:span text:style-name="T1">Піԉа</text:span>. (Ерыштчӧ беԃнас). Л-л-лаԋт!</text:p>
      <text:p text:style-name="P1"><text:span text:style-name="T1">Старӧста</text:span>. (Јурбітӧм бӧрын). Олан-вылан, Пеԁӧԍԍа!</text:p>
      <text:p text:style-name="P1"><text:span text:style-name="T1">Пеԁӧԍ</text:span>. Лок, шојтчы, Іван Кԉімӧвіч, лок.</text:p>
      <text:p text:style-name="P1"><text:span text:style-name="T1">Ԃеԍатскӧј</text:span> /</text:p>
      <text:p text:style-name="P1"><text:span text:style-name="T1">Поԋатӧј</text:span> / (Щӧщ) Оланныԁ-выланныԁ!</text:p>
      <text:p text:style-name="P1"><text:span text:style-name="T1">Пеԁӧԍ</text:span>. (Старӧсталы) Іван Кԉімӧвіч, ԁорјы міјанӧс, коԋӧрјасӧс!.. Пікӧ-ӧԁ воштыны кутісны!.. (бӧрԁӧ).</text:p>
      <text:p text:style-name="P1"><text:span text:style-name="T1">Піԉа</text:span>. (Тојыштӧ Пеԁӧԍӧс). Вешјы сетыԍ! (Старӧсталы). Госпоԃін старӧста, јуав тајӧ јомаыслыԍ, кыԇі лыԍтӧ меыԍ ігнаԍны? Сеԍԍа, тајӧ (інԁӧ Генрік вылӧ) мыјԍама морт? Гашкӧ ме-пыԃԃі-ԁа?</text:p>
      <text:p text:style-name="P1"><text:span text:style-name="T1">Генрік</text:span>. (Повԅӧ) Пан...</text:p>
      <text:p text:style-name="P1"><text:span text:style-name="T1">Піԉа</text:span>. (Кокнас зымԋітӧ). Л-л-лаԋт!.. Чужӧм-рожатӧ паԍја!.. (Ерыштчӧ). О-о-ок еԍкӧ!..</text:p>
      <text:p text:style-name="P5"><text:span text:style-name="T1">Генрік</text:span>. (Јӧј-моз). Па-ан?! (Ԁомна кӧсјӧ уԍкӧԁчыны Генрік ԁінӧ).</text:p>
      <text:p text:style-name="P5"><text:span text:style-name="T1">Ԃеԍатскӧј.</text:span> (Лӧԋа) Піԉа, енлы, оз поԅ!</text:p>
      <text:p text:style-name="P9"><text:span text:style-name="T1">Піԉа</text:span>. (Віԇӧԁлӧ сы вылӧ). Ог вермы ԏерпітны, Міԏіпер ԃаԃ!</text:p>
      <text:p text:style-name="P9"><text:span text:style-name="T1">Ԃеԍат</text:span><text:span text:style-name="T8">с</text:span><text:span text:style-name="T1">кӧј. </text:span>Те боԍт ԁа ԏерпітышт, мыј керан? Аслыԁ бур лоӧ.</text:p>
      <text:p text:style-name="P1"><text:span text:style-name="T1">Піԉа</text:span>. Ог вермы, міԍа, ԏерпітны!..</text:p>
      <text:p text:style-name="P1"><text:soft-page-break/><text:span text:style-name="T1">Старӧста</text:span>. Енлы, Піԉа... енлы. Колӧ лӧԍыԁа... Пукԍылӧ. Јуаԍам, кыԇ мыј ем... (Пукԍӧны. Піԉа сулалӧ Генріккӧԁ. Старӧ<text:span text:style-name="T28">с</text:span>та јуалӧ Генріклыԍ). Вај-жӧ віԍтав, кыԇ те татчӧ веԍкалін? Мыј могӧн?.. Веԍкыԁа віԍтав, ен пӧрјав; бурҗык лоӧ аслыԁ.</text:p>
      <text:p text:style-name="P1"><text:span text:style-name="T1">Генрік</text:span>. Пан... Пан... Ја...</text:p>
      <text:p text:style-name="P1"><text:span text:style-name="T1">Ԁомна</text:span>. (Торкӧ Генрікӧс). Мекӧԁ локтіс... Локта вӧлі татчӧ, аԁԇі ԁа-ј щӧщ нуӧԁі. Сымынԁа і вӧлі!</text:p>
      <text:p text:style-name="P1"><text:span text:style-name="T1">Іван Кԉім</text:span>. Текӧԁ? Мыјԍама-нӧ тајӧ теныԁ рӧԃԋа?</text:p>
      <text:p text:style-name="P1"><text:span text:style-name="T1">Ԁомна</text:span>. Тіјанлы сетчӧԇ ічӧт мог... Мужік менам!.. Ԁруг!</text:p>
      <text:p text:style-name="P1"><text:span text:style-name="T1">Піԉа</text:span>. (Ӧзјӧ веԍкыԁа). Кыланныԁ!?</text:p>
      <text:p text:style-name="P1"><text:span text:style-name="T1">Іван Кԉім</text:span>. Сулав! Сулав!</text:p>
      <text:p text:style-name="P1"><text:span text:style-name="T1">Піԉа</text:span>. Јурјаснысӧ колӧ орјӧԁлыны! Җагӧԁны!</text:p>
      <text:p text:style-name="P1"><text:span text:style-name="T1">Ԁомна</text:span>. Ԉішн<text:span text:style-name="T28">ӧ</text:span>ј јурјас абу-на теныԁ!</text:p>
      <text:p text:style-name="P1"><text:span text:style-name="T1">Піԉа</text:span>. (Старӧсталы). Кылан?</text:p>
      <text:p text:style-name="P1"><text:span text:style-name="T1">Іван Кԉім</text:span>. (Ԁӧзмӧма) Ԁугԁылӧј, лаԋтлӧј!</text:p>
      <text:p text:style-name="P1"><text:span text:style-name="T1">1 поԋатӧј</text:span>. Веԉмӧмаӧԍ!</text:p>
      <text:p text:style-name="P1"><text:span text:style-name="T1">Ԁомна</text:span>. Тіјанлы сетчӧԇ ічӧт мог коԁкӧԁ ме ола. Муса мем тајӧ, сіјӧн і ола!..</text:p>
      <text:p text:style-name="P1"><text:span text:style-name="T1">2 поԋатӧј</text:span>. Ԁруг лӧԍӧԁін?</text:p>
      <text:p text:style-name="P1"><text:span text:style-name="T1">Ԁомна</text:span>. Ԁругӧс ԁа мы<text:span text:style-name="T28">ј </text:span>теԁ?</text:p>
      <text:p text:style-name="P1"><text:span text:style-name="T1">Ів. Кԉім</text:span>. Сіјӧ-нӧ поԅӧ-ӧмӧј? Мужікыԁ-на ловја-ԁа...</text:p>
      <text:p text:style-name="P1"><text:span text:style-name="T1">Ԁомна</text:span>. Меным-тај поԅӧма! Поԅӧмыс ме сајын. Аслам вӧԉа!</text:p>
      <text:p text:style-name="P1"><text:span text:style-name="T1">Пеԁӧԍ</text:span>. Іван Кԉімӧвіч...</text:p>
      <text:p text:style-name="P1"><text:span text:style-name="T1">Ів. Кԉім</text:span>. (Скӧра). Лаԋтлы!.. Тајӧ сіԇ оз поԅ еновтны!</text:p>
      <text:p text:style-name="P1"><text:span text:style-name="T1">Піԉа</text:span>. Ог ме сеԍԍа вермы ԏерпітны! Скӧрјывԍыԁ, ԁӧзмӧм-јывԍыԁ верма віны коԁӧскӧ! Ас вылӧ наԃеја абу. Колӧ-кӧ кывзӧ, віԁчыԍӧ... Сотчӧ мејам пыщкын ставыс біын-моз! (Морӧссӧ кінас чабралӧ). Лечыԁ пуртӧн-моз кырлӧԁлӧ!.. (Віԇӧԁӧ Генрік вылӧ) Мун татыԍ!</text:p>
      <text:p text:style-name="P1"><text:span text:style-name="T1">Ԁомна</text:span>. Оз мун! Ен горзы!..</text:p>
      <text:p text:style-name="P1"><text:span text:style-name="T1">Генрік</text:span>. Госпоԃін староста, позвоԉԏе мԋе с вамі поговоріԏ.</text:p>
      <text:p text:style-name="P1"><text:span text:style-name="T1">Піԉа</text:span>. Іван ԃаԃ, ог вермы сеԍԍа!.. Кытчӧкӧ інав менӧ колӧкӧ. Віԇӧԁны ог вермы ме тајӧ мортыс вылӧ! (Генріклы) Мун, бур-кӧ колӧ!</text:p>
      <text:p text:style-name="P1"><text:span text:style-name="T1">Генрік</text:span>. Ја же зԃеԍ ԋе віноват.</text:p>
      <text:p text:style-name="P1"><text:span text:style-name="T1">Піԉа</text:span>. Мун, шуӧны!</text:p>
      <text:p text:style-name="P1"><text:span text:style-name="T1">Ԃеԍатскӧј</text:span>. Мыј-нӧ еԍкӧ, вешјы! Аԁԇан, мортыс ԁӧзмӧма. Поԅӧ еща і вешјыны. (Генрік муныштӧ).</text:p>
      <text:p text:style-name="P1"><text:span text:style-name="T1">Піԉа</text:span>. Сеԍԍа-но сіјӧс чуԋӧн ен вӧрӧԁ ас верӧсԍыс ӧткажітчӧ-ԁа, а? Те, старӧста, віԍтав ставыс-ԁырјі: ыҗыԁ ме сы-вылын, аԉі абу? Шуан-кӧ „абу“, ме муна, ԍорԋітны ог кут. Меԁ, кыԇі кужӧ, олӧ. Сіјӧ аслыс, ме бара аслым. Но?</text:p>
      <text:p text:style-name="P1"><text:span text:style-name="T1">Ів. Кԉім</text:span>. Ԃерт еԍкӧ... јӧз костыԍ... ве<text:span text:style-name="T17">ԍ</text:span>кыԁа-кӧ шуны, бокӧвӧјыԁлы оз тыԁав... пемыԁ... Каԏӧ, кутан он верӧсыԁкӧԁ сӧгласӧн овны?</text:p>
      <text:p text:style-name="P1"><text:span text:style-name="T1">Пеԁӧԍ</text:span>. Ме ог ԍет асԍым нылӧс вір јуыԍлы! Тырмас! Меԁ менӧ віасны, а ог ԍет! Сылӧн олӧмыс меным аслам јурыԍ ԁонаҗык. (Бӧрԁӧ.) Мыјыԍ сіјӧс нӧјтныс кутіԁ?..</text:p>
      <text:p text:style-name="P1"><text:span text:style-name="T1">Піԉа</text:span>. (Горзӧ Пеԁӧԍ вылӧ) Те сіјӧс ен ԁорјы, јома баба! Свӧԁԋіча!</text:p>
      <text:p text:style-name="P1"><text:span text:style-name="T1">Пеԁӧԍ</text:span>. Куртчалӧма сіјӧс ставсӧ...</text:p>
      <text:p text:style-name="P1"><text:span text:style-name="T1">1 поԋатӧј</text:span>. Сулавлӧ!.. Іван ԃаԃ!.. Піԉа!.. Енлӧ! (Четчӧ лабічыԍ) Ме шуа: мыјла тајӧ ԍібӧԁӧ, мыјла ԇебӧ? (інԁӧ Пеԁӧԍԍа вылӧ). Талы оз ков ԍібӧԁны ԁа ԇебны, колӧ вӧтлыны. Каԏеріна ӧні абу сылӧн, ԍетӧма верӧссајӧ. Ыҗыԁ-жӧ ԃівӧ лоӧма — верӧс нӧјтыштӧма. Сы-вылӧ і верӧс. Мамлы оз ков пӧтачітны. Вӧԉа оз поԅ налы ԍетны. Збыԉ ме шуа?</text:p>
      <text:p text:style-name="P1"><text:span text:style-name="T1">2 поԋатӧј</text:span>. (Сіԇжӧ). Ԃерт-жӧ! Тајӧ абу ворсӧм.</text:p>
      <text:p text:style-name="P1"><text:soft-page-break/><text:span text:style-name="T1">1 поԋатӧј</text:span>. Кыԍ-нӧ кывлінныԁ: гӧтыр-пӧ пышјалӧ верӧсыԍ. Овлывлӧ, ԃерт, мукӧԁ-ԁырјі: лун ветлӧԁлас ԁузјалас, сеԍԍа бӧр важ-коԃыс. Мыјыс оз овлы гозја костын?.. Боԍт, Піԉа, боԍт! Мыј віԁчыԍан? Војбыԁ, буракӧ, огӧ кутӧ тані кевмыԍны.</text:p>
      <text:p text:style-name="P1"><text:span text:style-name="T1">Пеԁӧԍ</text:span>. Ог ԍет ме асԍым нылӧс!.. Ог, міԍа, ԍет!</text:p>
      <text:p text:style-name="P1"><text:span text:style-name="T1">2 поԋатӧј</text:span>. Аԁԇанныԁ кущӧм! Те сылы кыв, сіјӧ теԁ ԁасӧс.</text:p>
      <text:p text:style-name="P1"><text:span text:style-name="T1">Ів. Кԉім</text:span>. (Скӧрыԍ). Ԋінӧмӧс ԍорԋітан, Пеԁӧԍ. "Ог ԍет, ог ԍет!..“ Војԁӧр меԁ сіԇ шуін, ӧні кыԍ-ԋін. Закон, буракӧ, ем. Он законтӧ вуштышт.</text:p>
      <text:p text:style-name="P1"><text:span text:style-name="T7">Ԁ</text:span><text:span text:style-name="T1">омна</text:span>. Коԁ гіжіс тіјанлы законсӧ?</text:p>
      <text:p text:style-name="P1"><text:span text:style-name="T1">Піԉа</text:span>. (Четчыштӧ местаыԍ) Ме гіжі! Ме! (Кучкалӧ кулакнас морӧсас).</text:p>
      <text:p text:style-name="P1"><text:span text:style-name="T7">Ԁ</text:span><text:span text:style-name="T1">омна</text:span>. Те гіжін, ӧні мі гіжам!..</text:p>
      <text:p text:style-name="P1"><text:span text:style-name="T1">Піԉа</text:span>. (<text:span text:style-name="T48">Ԁ</text:span>омна вылӧ) Те лаԋт!</text:p>
      <text:p text:style-name="P1"><text:span text:style-name="T1">Ԁомна</text:span>. Ачыԁ лаԋт! Ме јона-ԋін чӧв олі. Каԁ і меным ԍорԋітны!</text:p>
      <text:p text:style-name="P1"><text:span text:style-name="T1">Іван Кԉім</text:span>. Ԁугԁӧј, ԁугԁӧј! Ԋінӧмӧс сӧранныԁ. Мі могӧн татчӧ локтімӧј.</text:p>
      <text:p text:style-name="P1"><text:span text:style-name="T1">Ԁомна</text:span>. (Ԋерӧ старӧстаӧс) Закон-пӧ! Сіԍ віԍӧмна<text:span text:style-name="T29">с</text:span>-нӧ гортаныс локны закон-жӧ? А? Закон абу? Коԁ понԁа міјан нырјасным гылалӧ? Оз на понԁа? Налы поԅӧ сіԍтыны аԍнысӧ ԁа міјанӧс щӧщ?.. Најӧ-пӧ мужікјас!.. Мужікјас-кӧ мыјла міјан-вӧсна оз тӧжԁыԍны? Ас ногӧн олӧны! Сіԇ-кӧ меԁ і міјанӧс оз јуавны. Мі абу путорјас. Налӧн-кӧ вӧԉа, меԁ і міјан вӧԉа! Ӧтмынԁа пајным!</text:p>
      <text:p text:style-name="P1"><text:span text:style-name="T1">1 поԋатӧј</text:span>. Кужан, кужан! Он ԋебоԍ лаԋтӧԁ тенӧ.</text:p>
      <text:p text:style-name="P1"><text:span text:style-name="T1">2 поԋатӧј</text:span>. Јӧзсӧ муԏітӧ.</text:p>
      <text:p text:style-name="P1"><text:span text:style-name="T1">Ԁомна</text:span>. <text:span text:style-name="T29">О</text:span>г тіјанлы ԍӧлӧмвыланыԁ во? Тіјанлы еԍкӧ меԁ пыр чӧв олӧма: нӧјт<text:span text:style-name="T29">ӧ</text:span>ны, — чӧв о<text:span text:style-name="T48">в</text:span>, сіԍтӧны, — чӧв ов.</text:p>
      <text:p text:style-name="P1"><text:span text:style-name="T1">Іван Кԉім</text:span>. (Лептӧ јурсӧ) Прӧстӧј најанствујтӧм тенаԁ! Оз-жӧ-ԋін тіјан ногӧн ло-а.</text:p>
      <text:p text:style-name="P1"><text:span text:style-name="T1">Ԁомна</text:span>. Ԁај тіјан-ногӧн буреща <text:span text:style-name="T29">л</text:span>оас! Чінныԁ уԍӧма-ԋін!</text:p>
      <text:p text:style-name="P1"><text:span text:style-name="T1">Іван Кԉім</text:span>. (Матыԍтчӧ Каԏеріна ԁінӧ) Ӧтлааԍан он бӧр верӧсыԁкӧԁ?</text:p>
      <text:p text:style-name="P1"><text:span text:style-name="T1">Каԏеріна</text:span>. (Пукалӧ крӧваԏ вылын. Кост) Ог ӧтлааԍ...</text:p>
      <text:p text:style-name="P1"><text:span text:style-name="T1">1 поԋатӧј</text:span>. Кущӧм-нӧ тајӧ олӧм сеԍԍа лоӧ?! Гӧтыр верӧскӧԁ оз кӧсјы овны!</text:p>
      <text:p text:style-name="P1"><text:span text:style-name="T1">2 поԋатӧј</text:span>. Боԍт, Піԉа! Ԋінӧм на вылӧ віԇӧԁны.</text:p>
      <text:p text:style-name="P1"><text:span text:style-name="T1">1 поԋатӧј</text:span>. Тајӧс чіжовкаӧ јӧртны колӧ! (інԁӧ Ԁомна вылӧ) <text:span text:style-name="T17">в</text:span>ывті најан!</text:p>
      <text:p text:style-name="P1"><text:span text:style-name="T1">2 поԋатӧј</text:span>. Ԁа-ј еталы колӧ шошаас ԍетавны! (інԁӧ Генрік вылӧ). Старӧста, боԍт! Верӧсјас мунӧмаӧԍ, војујт<text:span text:style-name="T29">ӧ</text:span>ны, вірнысӧ кіԍтӧны асԍыныс, а тајӧјас со мыј тані вӧчӧны! Рамӧԍ мі вывті, сіјӧн і лыԍтӧны таԇ овны.</text:p>
      <text:p text:style-name="P1"><text:span text:style-name="T1">1 поԋатӧј</text:span>. Міјан салԁатјаснаԁ сені гӧрӧны, кыскаԍӧны, а најӧ тані щӧгӧԁчӧны ԁа гуԉајтӧны... Со-тај гоԉаыс, порԍлӧн-коԃ, ӧтпомыԍ (інԁӧ Генрік вылӧ).</text:p>
      <text:p text:style-name="P1"><text:span text:style-name="T1">Іван Кԉім</text:span>. Сулавлӧ, сулавлӧ! Ԉучкі-лаԁнӧ колӧ јуаԍны. (Каԏеріналы). Он-інӧ кӧсјы ӧтлааԍны? Суԁӧԇ мунан?</text:p>
      <text:p text:style-name="P1"><text:span text:style-name="T1">КаԏерІна</text:span>. Госпоԃӧ! Ог вермы ӧтлааԍны, ог... Ебӧсӧј-ԋін абу. (Наԇӧԋікӧн) Ԍінмӧн ог вермы віԇӧԁны, сещӧм мустӧм.</text:p>
      <text:p text:style-name="P1"><text:span text:style-name="T1">Піԉа</text:span>. (Уԍкӧԁчӧ крӧваԏлаԋ). М-м-у-устӧм? А? Ԍіннаԁ он вермы віԇӧԁны?..</text:p>
      <text:p text:style-name="P6"><text:span text:style-name="T31">Каԏеріна</text:span>. Мамӧ!..</text:p>
      <text:p text:style-name="P1"><text:span text:style-name="T1">Піԉа</text:span>. Те ӧвԍы мамтӧ чуксалӧмыԍ!.. Ме-нӧ зев мустӧм?</text:p>
      <text:p text:style-name="P1"><text:span text:style-name="T1">Ԁомна</text:span>. (Сувтӧ на костӧ, горӧԁӧ Піԉа вылӧ.) Вешјы сеԍ! Ен лыԍт матыԍтчыны!</text:p>
      <text:p text:style-name="P1"><text:span text:style-name="T1">1 поԋатӧј</text:span>. Со колӧкӧ і аԋ! Піԉа, ԍетышт баԉабӧжас!</text:p>
      <text:p text:style-name="P1"><text:span text:style-name="T1">Ԃеԍатскӧј</text:span>. Сулав, Піԉа! Ԋінӧмыԍ!</text:p>
      <text:p text:style-name="P1"><text:span text:style-name="T1">1 поԋатӧј</text:span>. Ԋінӧмыԍ-пӧ! Ем-ԋін мыјјасыԍкӧ!</text:p>
      <text:p text:style-name="P1"><text:span text:style-name="T1">Піԉа</text:span>. (Ԇоргӧ веԍкыԁа Каԏеріна вылӧ) Абу муса?</text:p>
      <text:p text:style-name="P1"><text:span text:style-name="T1">Пеԁӧԍ</text:span>. Со, Ԁомнушка! Ок, ок, ок! Бур јӧзӧј! Мыј-нӧ ті віԇӧԁанныԁ? (Ставныс чукӧртчӧны крӧваԏ гӧгӧр).</text:p>
      <text:p text:style-name="P1"><text:span text:style-name="T1">Ԃеԍатскӧј</text:span>. (Кут<text:span text:style-name="T29">ӧ</text:span> Піԉаӧс кіӧԁыс) Ԁугԁы, Піԉа! Ԁугԁы, міԍа!</text:p>
      <text:p text:style-name="P13"><text:soft-page-break/><text:span text:style-name="T23">Піԉа</text:span><text:span text:style-name="T22">. Нолтӧԍ, шу меԁ бӧрјаыԍ: мустӧм аԉі абу?</text:span></text:p>
      <text:p text:style-name="P13"><text:span text:style-name="T30">Каԏеріна</text:span><text:span text:style-name="T22">. (Сулалӧ крӧваԏ вылас, ԉаскыԍӧма ԍтен берԁӧ.) Мамӧ! Пеԁӧԍ. (Бӧрԁӧ.) Генрік, ԍо шајт, те-ԋін кӧԏ ԁорјы коԋӧрӧс!</text:span></text:p>
      <text:p text:style-name="P1"><text:span text:style-name="T1">Генрік</text:span>. (Четчыштӧ местаыԍ.) Госпоԃін старӧста, так-жӧ ԋеԉԅа!.. Госпоԃін старӧста, что вы ԃелајеԏе?!</text:p>
      <text:p text:style-name="P1"><text:span text:style-name="T1">Поԋатӧј</text:span>. Те... лаԋт!..</text:p>
      <text:p text:style-name="P1"><text:span text:style-name="T1">Піԉа</text:span>. Шу, міԍа, меԁ бӧрјаы<text:span text:style-name="T47">ԍ</text:span>: „Мустӧм?..“</text:p>
      <text:p text:style-name="P1"><text:span text:style-name="T1">Пеԁӧԍ</text:span>. Чепԉалӧма ԁа куртчалӧма... Ԇоԋ ін, лӧзтӧм ін абу. Госпоԃӧј, госпоԃӧј!..</text:p>
      <text:p text:style-name="P1"><text:span text:style-name="T1">Піԉа</text:span>. (Зев ԉокыԍ) Мыј корԍіс, сіјӧ і ԍурі!.. Ен чурјав, ен шӧчав!</text:p>
      <text:p text:style-name="P1"><text:span text:style-name="T1">Пеԁӧԍ</text:span>. Шӧчав?! Коԁкӧԁ?</text:p>
      <text:p text:style-name="P1"><text:span text:style-name="T1">Піԉа</text:span>. Мужік војна вылын мучітчӧ, а сіјӧ мыј вӧлӧм керӧ? Сарајјасӧԁ, гіԃԋајасӧԁ шӧчалӧ, каԋјалӧ.</text:p>
      <text:p text:style-name="P1"><text:span text:style-name="T1">Ԁомна</text:span>. Вај віԍтав мортсӧ коԁі уԁтіс теныԁ! Кык ԍін воча ӧтлаавлы!</text:p>
      <text:p text:style-name="P1"><text:span text:style-name="T1">Іван Кԉім</text:span>. (Віԇӧԁӧ Піԉа вылӧ) Піԉа, віԍтавны колӧ мортсӧ. Ԍвіԃеԏеԉтӧг оз поԅ ԃелӧ панны.</text:p>
      <text:p text:style-name="P1"><text:span text:style-name="T1">Піԉа</text:span>. Віԍтала... Баԏӧ аԁԇылӧма.</text:p>
      <text:p text:style-name="P1"><text:span text:style-name="T1">Ԁомна</text:span>. (Ӧԁјӧ.) Ба-ԏыԁ? А те баԏ-јывԍыԁ ԋінӧм ен кывлы? Јуав гӧтырыԁлыԍ: коԁі сы бӧрԍа вӧтлыԍіс тетӧг? Ез-ӧ ачыс баԏушкоыԁ тенаԁ? Воԍковтны вӧлі оз леԇ, — вӧтлыԍӧ. Ӧні сеԍԍа гӧтырыԁ-жӧ, коԋӧр, мыжміс. Быԁӧн воԇын мыжа лоі. (Піԉа сулалӧ шемӧс. Ів. Кԉім. віԇӧԁӧ улӧ. Поԋатӧјјас мӧԁа-мӧԁ вылӧ віԇӧԁлӧны. Ԁомна воԇӧ шуӧ:) Ез сіјӧ ԍетчы ајкаыслы, сы-вӧсна ӧні мыжа лоі?</text:p>
      <text:p text:style-name="P1"><text:span text:style-name="T1">Піԉа</text:span>. (Ԁомналы) Сӧран те!.. </text:p>
      <text:p text:style-name="P1"><text:span text:style-name="T1">Ԁ</text:span><text:span text:style-name="T3">о</text:span><text:span text:style-name="T1">мна</text:span>. Те ен сӧр! Вір јуыԍјас!.. Кӧні сіјӧ? Ӧні-на тані вӧлі... (Гӧгӧр віԇӧԁӧ, корԍӧ Ԏікӧн Куԅмаӧс). Каԅаліс, буракӧ... Пышјіс!..</text:p>
      <text:p text:style-name="P1"><text:span text:style-name="T1">Пеԁӧԍ</text:span>. Јанԁыԍтӧм ԍін сіјӧ! Јешщӧ баԏ!..</text:p>
      <text:p text:style-name="P1"><text:span text:style-name="T1">Ԁомна</text:span>. Гоԉаыс ӧшлӧн-коԃ ем-жӧ!.. (Піԉа сулалӧ крӧваԏ воԇын, јурсӧ кінас топӧԁӧ).</text:p>
      <text:p text:style-name="P1"><text:span text:style-name="T1">Ів. Кԉім</text:span>. (Сувтӧ.) Лаԋтӧј! Ԋінӧм прӧстӧ ызгыны. (Ԁомналы ԁа Пеԁӧԍлы) Ем тіјан ԍвіԃеԏеԉјас?.. Тӧԁлісны віԍталан торнытӧ? Віԁчыԍӧ, бур-кӧ колӧ!</text:p>
      <text:p text:style-name="P1"><text:span text:style-name="T1">Ԁомна</text:span>. (Інԁӧ Каԏа вылӧ) Со ԍвіԃеԏеԉыс!.. Ас воԇаныԁ-тај.</text:p>
      <text:p text:style-name="P1"><text:span text:style-name="T1">1 поԋатӧј</text:span>. Сылы оз поԅ ескыны... Колӧ бокӧвӧјӧс, јӧз морт меԁ вӧлі.</text:p>
      <text:p text:style-name="P1"><text:span text:style-name="T1">Ԃеԍатскӧј</text:span>. (Кіјаснас шенаԍӧ) Со мыј выјӧԇ ԍорԋітісны!.. Бокӧвӧјӧс!.. Јӧзӧс тащӧм уҗӧ!..</text:p>
      <text:p text:style-name="P1"><text:span text:style-name="T1">Ів. Кԉім</text:span>. Ԁ-ԁа-а! (Баԉабӧжсӧ гыжјалӧ, шуӧ Піԉалы) Но, мыј-нӧ, Піԉа, коԁарӧ бергӧԁчам? Пікӧ-ӧԁ воім.</text:p>
      <text:p text:style-name="P1"><text:span text:style-name="T1">Піԉа</text:span>. (Ԁовјаліг-пыр пукԍӧ лабічӧ) Ставныс ме вылӧ воӧны!..</text:p>
      <text:p text:style-name="P1"><text:span text:style-name="T1">Ів. Кԉім</text:span>. (Каԏалы) Збыԉ тајӧјас віԍталӧны? Вӧтлыԍіс те бӧрԍа ајкаыԁ?</text:p>
      <text:p text:style-name="P1"><text:span text:style-name="T1">Каԏа</text:span>. (Оз ԋінӧм віԍтав, сулалӧ важ-мозыс, кіјассӧ морӧс берԁас топӧԁӧма).</text:p>
      <text:p text:style-name="P1"><text:span text:style-name="T1">Ів. Кԉім</text:span>. Гашкӧ сіјӧ ез збыԉыԍ? Шуткаӧн? Віԍтав! Тајӧ ыҗыԁ ԍорԋі... Пӧрјалан-кӧ, ачыԁ мыжа лоан.</text:p>
      <text:p text:style-name="P1"><text:span text:style-name="T1">Каԏа</text:span>. Пікӧ воі ме накӧԁ... Со баԏыс сылӧн... Уԅны аскӧԁыс мырԁӧн щӧктӧ... гӧтыр-пыԃԃі...</text:p>
      <text:p text:style-name="P1"><text:span text:style-name="T1">Піԉа</text:span>. (Четчыштӧ лабічыԍ, ӧԏі зԁук сулалӧ крӧваԏ воԇас, кулакјас ԉокыԍ вӧчалӧ, шогысла ԉокыԍ горӧԁӧ) Ла-а-аԋт!</text:p>
      <text:p text:style-name="P1"><text:span text:style-name="T1">Каԏа</text:span>. Мунны ԁінтіыс ез леԇлы...</text:p>
      <text:p text:style-name="P1"><text:span text:style-name="T1">Піԉа</text:span>. (Ԁруг воԍковтӧ воԇӧ Каԏалаԋ. Јӧј-моз горзӧ) А-а-а!.. Мунны!..</text:p>
      <text:p text:style-name="P1"><text:span text:style-name="T1">Ԁомна</text:span>. (Сувтӧ Каԏаӧс ԁорјыны.) Енлы, коԍаԍныԁ нӧрӧвіт-на!</text:p>
      <text:p text:style-name="P1"><text:span text:style-name="T1">Каԏа</text:span>. Ог сеԍԍа ме вермы таԇі овны. Шог меным... Ԍӧлӧм потӧ... Віӧ колӧ-кӧ менӧ... Ԍојӧ горшаныԁ ловја вылыԍ!.. (Ставныс лаԋтӧмаӧԍ. Піԉа сулалӧ крӧваԏ воԇын, кулак чабыртӧма. Сеԍԍа наԇӧԋік кіјассӧ леԇӧ, ӧԏі зԁук сулалӧ вӧрԅӧԁчытӧг, јурсӧ леԇӧмӧн. Сеԍԍа <text:soft-page-break/>лаԋтӧмӧн наԇӧԋікӧн керкаԍыс петӧ. Порог вомӧныс воԍковтігас сувтӧ бок-ногӧн віԇӧԁыԍјаслаԋ, пԉешсӧ зыралӧ кінас, ԋужӧԁӧмӧн, ԁумајтӧмӧн шуӧ:) Ба-а-аԏ!..</text:p>
      <text:p text:style-name="P1"/>
      <text:p text:style-name="P1">Занавес.</text:p>
      <text:p text:style-name="P1"/>
      <text:p text:style-name="P1">Којмӧԁ ворсӧм.</text:p>
      <text:p text:style-name="P1"/>
      <text:p text:style-name="P1">Вӧчԍӧ Куԅма Ԏікӧн орԁын. Ыҗыԁ, кујім ӧшіԋа керка. Ӧԏі ԍтенын чуланӧ пыран ӧԇӧс. Пач берԁын ԍој мыԍԍанԁоз ԁа лӧкаԋ. Лӧкаԋ берԁын лӧп, пес-пыԃԃіыс. Ӧԏі ԍтенын ӧшалӧ ӧԏі гіраа часі, важ, міԍтӧм рӧмпӧштан ԁа каԉенԁар. Крӧваԏ вылын ешкын улын кујлӧ Матрена, — віԍӧ. Ԏікӧн пукалӧ пызан ԁорын, јур ӧшӧԁӧма. Јурԍі ԇугԍӧма... Јенув лабічын јур ӧшӧԁӧмӧн <text:span text:style-name="T32">п</text:span>укалӧ Габӧ Пеԁӧр. Керка чышкытӧм, ԁурк: кӧлуј руз-раз шыблалӧма. Пызан вылын тупԉаԍӧны галан кор, ԋаԋ, шапка, ԍој таԍті. Мӧԁ ворсӧмԍаԋ којмӧԁ ворсӧмӧԇ коԉӧма сӧмын кымынкӧ лун.</text:p>
      <text:p text:style-name="P1"/>
      <text:p text:style-name="P1"><text:span text:style-name="T1">Габӧ Пеԁӧр</text:span>. (Муртса лептыштӧ јурсӧ) Ме ӧні ԁумајта: став олӧмсӧ сіј<text:span text:style-name="T32">ӧ</text:span> міјанлыԍ путкыԉтас, војнаыԁ; ставсӧ ӧтарӧ-мӧԁарӧ бергӧԁас. Енлы, аԁԇылан. (Віԇӧԁӧ Ԏікӧн вылӧ. Пукалӧны регыԃік шы ԋі тӧв). Вӧлі бабајас вылаԁ горӧԁан, најӧ пырыԍтӧм пыр лаԋтасны повԅӧмысла. Ӧні мӧԁ ԍікас олӧм лоі; најӧ те вылӧ горзӧны ԁа тенӧ чіршӧԁлӧны. Бӧра олӧм!.. (Кост. ) Мекӧԁ со кыкӧн коԉтчісны, ԋемтор оз кывзыны, быԏԏӧ он налы шу. Щӧкта воԁны керкаӧ, воԁасны сарајӧ. Ас вӧԉа-пӧ. Керка тырыԁ-пӧ гут, тӧрӧканјас куртчаԍӧны... Со кущӧмӧԍ. Сен ԍін сајаԁ... Сарајаԁ..: ас вӧԉа. Мыј колӧ, сіјӧ і вӧчӧны. Ԋекоԁ оз мешајт... Ме мыј, менам абу ԁас ԍін, ставсӧ он вермы аԁԇыны. (Кыскӧ табак кӧшӧԉ, пуктӧ ԁінас лабічӧ. Віԇӧԁӧ каԉенԁар выл<text:span text:style-name="T32">ӧ</text:span> јур чукыԉтӧмӧн. Јуалӧ) Тајӧ-нӧ тенаԁ абу тӧрытја чіслӧыс? (Ԏікӧн ԋемтор оз шу) Матајчі тајӧ кабалаӧн. Ԋекыԍ оз ԍур. Став шпаԉерӧс-ԋін соті. (Ԋещыштӧ каԉенԁар ԉіст, чукралӧ кі костас, кызӧ). Сетчӧ-жӧ јешщӧ кызӧм ԍіԉітчіс. Вој-вој ог уԅ. (Кызӧ.) Ӧԏі ԁоктор веԍіг абу. Мыјкӧ-кӧ лоас, коԁкӧ-кӧ віԍмас... (кызӧ.) Віԍӧмыԁ (кызӧ) кос пӧгіб! Ԋужӧԁ кӧԏ кокјастӧ сеԍԍа. (Кызӧ.) Сетчӧ-жӧ табакыԁ ԋекытчӧ тујтӧм. Кујӧԁ-коԃ ԇік.</text:p>
      <text:p text:style-name="P1"><text:span text:style-name="T1">Куԅма</text:span><text:span text:style-name="T10"> Ԏікӧн</text:span>. (Віԇ<text:span text:style-name="T32">ӧ</text:span>ԁӧ Матрена вылӧ) Те регыԁ четчан?</text:p>
      <text:p text:style-name="P1"><text:span text:style-name="T1">Матрен</text:span>. Кыԇ-нӧ четчан? Ставыс пыщкӧј сотчӧ...</text:p>
      <text:p text:style-name="P1"><text:span text:style-name="T1">Куԅма</text:span><text:span text:style-name="T10"> Ԏікӧн</text:span>. Ӧзјіс... Щын петӧ быԁӧн.</text:p>
      <text:p text:style-name="P1"><text:span text:style-name="T1">Габӧ Пеԁӧр</text:span>. (Ачыс ӧтнас.) Міјанӧн быԏԏӧ ворсӧны. Збыԉыԍ. Ез і јуавны міјанлыԍ ԋемтор. Ез і јуавны: ԍетан он-пӧ, Пеԁӧр, ассыԁ чеԉаԃтӧ міјанлы ворсыштны? Ԃівӧјас!.. (Скӧрмӧ). Ԋінӧм вылӧ еԍкӧ ег ԍет. Кӧԏ міԉԉон ԍетісны, ег еԍкӧ ԍет. Ԍо Крістос ег ԍет. Шуісны кӧԏ еԍкӧ таԇ: „На, боԍт зарԋі чук<text:span text:style-name="T32">ӧ</text:span>рсӧ, уна тані (інԁӧ). Тонӧ, гоԉаӧԇ“. Ег еԍкӧ боԍт. Мыј ме сіјӧн вӧча? Мыј ԍӧмнаԁ керан? (Курітчӧ, кызӧ, јурсӧ пыркӧԁӧ). Меԁ начаԉствоыс, чіна-влаԍта јӧзыс аԍныс коԍаԍӧны мӧԁа мӧԁыскӧԁ. Петісны еԍкӧ і ԁавај швачӧԁчыны. Ԁа-ӧԁ со оз сіԇ вӧчны. Міјанкоԃсӧ ыстӧны, аԍныс бокыԍаԋ віԇӧԁӧны. Мыјла мі мунам? Мыј боԍтам? Кущӧм нажӧтка вајам? Кык кокӧн мунам, ӧԏіӧн локтам. Овлӧ, — јуртӧ-на јешщӧ коԁ-ԍурӧлыԍ керыштасны.</text:p>
      <text:p text:style-name="P1"><text:span text:style-name="T1">Куԅма</text:span><text:span text:style-name="T10"> Ԏікӧн</text:span>. (Оз кывзы Габӧ Пеԁӧрлыԍ, віԇӧԁӧ Матрена вылӧ). Кыті тенаԁ віԍӧ?</text:p>
      <text:p text:style-name="P1"><text:span text:style-name="T1">Матрен</text:span>. Пыщкӧј ставыс ԁојмӧ.</text:p>
      <text:p text:style-name="P1"><text:span text:style-name="T1">Куԅма</text:span><text:span text:style-name="T10"> Ԏікӧн</text:span>. Мыјӧн верӧссајӧ муніс, ԋемтор ез понԁы талы тујны! (Лаԋтыштлӧны) Коԁі-нӧ ӧні понԁас іԁраԍны? Ме-ԉі мыј-ԉі? (Шыбытӧ пызан вылыԍ галан корјас). Ме тіјанлы абу іԁраԍыԍ, іԁраԍны ог понԁы!</text:p>
      <text:p text:style-name="P1"><text:span text:style-name="T1">Габӧ Пеԁӧр</text:span>. (Гораа). Мыј-нӧ, Каԏерінаыԁ ԇікӧԇ пышјі<text:span text:style-name="T32">с</text:span>?</text:p>
      <text:p text:style-name="P1"><text:span text:style-name="T1">Куԅма</text:span><text:span text:style-name="T10"> Ԏікӧн</text:span>. (Матренлы) Смотрі, четчы! Аԁԇӧма кор віԍны.</text:p>
      <text:p text:style-name="P1"><text:span text:style-name="T1">Матрен</text:span>. Раԁ еԍкӧ четча-ԁа. Ог-жӧ-ӧԁ нарошнӧ кујлы.</text:p>
      <text:p text:style-name="P1"><text:span text:style-name="T1">Куԅма</text:span><text:span text:style-name="T10"> Ԏікӧн</text:span>. Бесыс тіјанӧс тӧԁас нарошнӧ-абу.</text:p>
      <text:p text:style-name="P1"><text:soft-page-break/><text:span text:style-name="T1">Габӧ Пеԁӧр</text:span>. Каԏаыԁ сеԍԍа оз лок?</text:p>
      <text:p text:style-name="P1"><text:span text:style-name="T1">Куԅма</text:span><text:span text:style-name="T10"> Ԏікӧн</text:span>. (Пызан вылыԍ боԍтӧ шапкасӧ, мӧԁӧ петны. Петіг-мозыс шуӧ). Кӧԏ меԁ еԍкӧ регыԁҗык пропаԃітін-ԉі мыј-ԉі!.. Сӧмын ојзӧ кујлӧ. Чӧртјас!</text:p>
      <text:p text:style-name="P1"><text:span text:style-name="T1">Габӧ Пеԁӧр</text:span>. (Вӧрӧԁ<text:span text:style-name="T32">ӧ</text:span> јурсӧ.) Кыԇ омӧԉ олӧмыԁ мӧԁӧԁчас, кутны он-ԋін вермы сіјӧс, гӧгыԉ-моз понԁас бергавны. (Віԇӧԁӧ Матрен вылӧ). Каԏаыԁ оз лок?</text:p>
      <text:p text:style-name="P1"><text:span text:style-name="T1">Матрен</text:span>. Јірісны најӧ сіјӧс...</text:p>
      <text:p text:style-name="P1"><text:span text:style-name="T1">Габӧ Пеԁӧр</text:span>. Мыј? (Мунӧ Матрен ԁінӧ, пукԍӧ сы ԁінӧ лабічӧ). Мыј те шуін?</text:p>
      <text:p text:style-name="P1"><text:span text:style-name="T1">Матрен</text:span>. (Ԋӧжј<text:span text:style-name="T32">ӧ</text:span>ԋік). Ог вермы...</text:p>
      <text:p text:style-name="P1"><text:span text:style-name="T1">Габӧ Пеԁӧр</text:span>. (Пукалӧ бокӧн, пеԉ чургӧԁӧма) Те гораҗыка мекӧԁ ԍорԋіт, ог кыв. (Лаԋтыштӧ) Каԏаыԁ муніс аԉі мыј-нӧ?</text:p>
      <text:p text:style-name="P1"><text:span text:style-name="T1">Матрен</text:span>. (Куԅа) Муніс... (Кінас щӧщ віԍталӧ).</text:p>
      <text:p text:style-name="P1"><text:span text:style-name="T1">Габӧ Пеԁӧр</text:span>. Ԇікӧԇ?</text:p>
      <text:p text:style-name="P1"><text:span text:style-name="T1">Матрен</text:span>. (Куԅа) Ԇікӧԇ...</text:p>
      <text:p text:style-name="P1"><text:span text:style-name="T1">Габӧ Пеԁӧр</text:span>. (Аслыс) Со теԁ і Каԏӧ! Олан вылан!.. Сеԍԍа мӧԁӧс вај... Ӧні сіԇ: <text:span text:style-name="T32">ԁ</text:span>умыштін, — пышјін... Туј воԍса... Олӧмыԁ мыј?.. Ԍӧлыштін і ставыс. (Гораа шуӧ Матренлы) Војԁӧр тащӧм ԃівӧыԁ ез вӧвлы.. Чірыштан і ставыс... Кывзывлі<text:span text:style-name="T32">с</text:span>ны... Ӧні? Чуԋӧн-кӧ інмӧԁыштан (ԋерӧ): "Баԏӧ, мамӧ, віісны!.." Уԉіч тырнас понԁас горзыны (шпыԋмунӧ, ԉегӧԁӧ јурнас). Госпоԃӧј, кущӧм оланԁыр воіс, а? Чуԋӧн тувкԋітны оз поԅ!.. (Лаԋтыштлӧ). Кԉім ԃеԁӧс-кӧ еԍкӧ гуыԍ кыскывны... Меԁ віԇӧԁлас ӧніја олӧм-вылас. Ок, скӧр і морт вӧвлі... Кыв сы паныԁ он вӧлі лыԍт шуны. Віас!.. Бабајас сы-ԁырјі кок чуԋјылас ветлӧԁлывлісны... Но і олӧм! (шпы<text:span text:style-name="T32">ԋ</text:span>мунӧ). Кущӧма сіјӧ вежлаԍӧ! (лаԋтыштлӧ). Ԁумыштан: важӧн-ӧ ме вӧлі том?.. Зев-на-ӧԁ ԋеважӧн... (Матренлы) Те віԍан-на?</text:p>
      <text:p text:style-name="P1"><text:span text:style-name="T1">Матрен</text:span>. Зев јона. Регыԁ кула. Боԉԋічаӧ еԍкӧ колӧ мунны-ԁа, оз нуны. Со кущӧмӧԍ... Ловјӧн... гуӧ ԍујӧны...</text:p>
      <text:p text:style-name="P1"><text:span text:style-name="T1">Габӧ Пеԁӧр</text:span>. (Оз кыв сылыԍ ) Ставныс ԇугԍісны. Ԋекущӧм тӧлк абу. (Кост) Мыј-нӧ кӧԏ і бабајасыԁ? Мыј керан?.. Томӧԍ-на... Кыскӧ најӧс сы вылӧ... Сіԇ, буракӧ, і олӧмыс му вылас лӧԍӧԁӧма. Ме пӧрыԍ-ԋін, ӧԏі кокӧн гу ԁорын сулала, а пыр-на-жӧ ӧтнамӧјлы гажтӧм. Збыԉыԍ... Ок, мӧвпыштан важсӧ-ԁа... (кызӧктӧ). Ӧні і паччӧрыԁ оз шонты. Ок-ко-ко-ко!.. Кајан паччӧр вылӧ шонтыԍны, кујлан сен быԏԏӧ јі вылын (ԍералӧ). Аттӧ. Кыԇі і вӧчӧма морттӧ, а?.. Км... Мыј еԍкӧ ԁумыштан: Морт, а со... (шенԅӧ). Уҗ сувтіс, мыјкӧ быԏԏӧ оз тырмы. (Кост). Боԍтам ԋемечјастӧ... Сен мужікјас коԍаԍӧны, тан бабајас ԋемечјаскӧԁ мусукаԍӧны. Мун ԁај суԃіт најӧс. Мыј еԍкӧ накӧԁ керан?</text:p>
      <text:p text:style-name="P1"><text:span text:style-name="T1">Матрен</text:span>. Мі-ӧԁ сеԍ абу-жӧ мыжаӧԍ?</text:p>
      <text:p text:style-name="P1"><text:span text:style-name="T1">Габӧ Пеԁӧр</text:span> Мыј?</text:p>
      <text:p text:style-name="P1"><text:span text:style-name="T1">Матрен</text:span>. Муԇі... Јур<text:span text:style-name="T32">ӧ</text:span>ј віԍӧ... (Пырӧ Ԁарја, јурбітӧ јенлы).</text:p>
      <text:p text:style-name="P1"><text:span text:style-name="T1">Ԁарја</text:span>. Олаԁ вылаԁ! (Матренлы) Баԏӧ-нӧ кӧні?</text:p>
      <text:p text:style-name="P1"><text:span text:style-name="T1">Матрен</text:span>. Петіс кытчӧкӧ.</text:p>
      <text:p text:style-name="P1"><text:span text:style-name="T1">Ԁарја</text:span>. Ме кӧсјі сылыԍ корны...</text:p>
      <text:p text:style-name="P1"><text:span text:style-name="T1">Матрен</text:span>. Ен кор лущӧ... Талун зев скӧр.</text:p>
      <text:p text:style-name="P1"><text:span text:style-name="T1">Ԁарја</text:span>. Быԁлун скӧр. Мыј і керԍаԁ? Кыԇі олаԁ?</text:p>
      <text:p text:style-name="P1"><text:span text:style-name="T1">Матрен</text:span>. Іԁраԍны ԋекоԁлы.</text:p>
      <text:p text:style-name="P1"><text:span text:style-name="T1">Ԁарја</text:span>. Мыј-нӧ збыԉыс керԍіԁ? Мыј лоіԁ? Уԉіч куԅа он лыԍт мунны, тіјан-јылыԍ і ԍорԋі.</text:p>
      <text:p text:style-name="P1"><text:span text:style-name="T1">Матрен</text:span>. Кыԇ і віԍтавны... мыј міјан костын... лоі. Баԏыԁ... јӧј-коԃ... Піԉа... ԍојӧмӧн ԍојӧ... гӧтырсӧ. Сіјӧ сеԍԍа... пышјіс.</text:p>
      <text:p text:style-name="P1"><text:span text:style-name="T1">Ԁарја</text:span>. Збыԉыԍ-ӧмӧј пышјіс?</text:p>
      <text:p text:style-name="P1"><text:span text:style-name="T1">Матрен</text:span>. Збыԉ.</text:p>
      <text:p text:style-name="P1"><text:span text:style-name="T1">Ԁарја</text:span>. О, госпоԃӧ, олӧм! (Боԍтӧ корӧԍ). Чышкыштны кӧԏ җоҗ шӧрсӧ. Коԁі-нӧ ӧні пачтӧ понԁас ломтыны?</text:p>
      <text:p text:style-name="P1"><text:soft-page-break/><text:span text:style-name="T1">Матрен</text:span>. Кӧԏ коԁі... ме пајыԍ...</text:p>
      <text:p text:style-name="P1"><text:span text:style-name="T1">Ԁарја</text:span>. (Чышкыԍӧ ) Но зонмӧ Каԏӧ! Аттӧ аԋ! Мыј вӧчыштіс!</text:p>
      <text:p text:style-name="P1"><text:span text:style-name="T1">Матрен</text:span>. Ԋебоԍ... вӧчыштан накӧԁ... абу-ӧԁ ізјыԍ...</text:p>
      <text:p text:style-name="P1"><text:span text:style-name="T1">Ԁарја</text:span>. Те-нӧ он-на четчывлы?</text:p>
      <text:p text:style-name="P1"><text:span text:style-name="T1">Матрен</text:span>. Ог... Кӧԏ еԍкӧ кувны...</text:p>
      <text:p text:style-name="P1"><text:span text:style-name="T1">Ԁарја</text:span>. (Сувтӧ). Мамӧ, тан кущӧмкӧ страԋԋік ветлӧԁлӧ. Кывлін?</text:p>
      <text:p text:style-name="P1"><text:span text:style-name="T1">Матрен</text:span>. Кывлі? Кыԍ-нӧ кывла? Кымынӧԁ лун-ԋін кујла ԁа.</text:p>
      <text:p text:style-name="P1"><text:span text:style-name="T1">Ԁарја</text:span>. Ӧнтај ме ветлі Мішка ԃаԃјасӧ. Сені ԍорԋітӧны: кущӧмкӧ страԋԋік-пӧ зев бура в<text:span text:style-name="T32">і</text:span>ԍӧмјасԍыԁ бурԁӧԁалӧ. Јуан тор ԍеталӧ. Ӧкԍіԋ ԏӧткалы кынӧм віԍӧмыԍ чӧлӧј суԉа<text:span text:style-name="T32">т</text:span>ыр јуан-торсӧ ԍетӧма.</text:p>
      <text:p text:style-name="P1"><text:span text:style-name="T1">Матрен</text:span>. Кущӧмҗык-нӧ сіјӧ... страԋԋікыс? Кытыԍ?</text:p>
      <text:p text:style-name="P1"><text:span text:style-name="T1">Ԁарја</text:span>. (Мунӧ чуланӧ) Коԁ тӧԁӧ кыԍ... Апон гӧра-јылыԍ-кӧ-пӧ-а... (Сулалӧ чулан ӧԇӧс ԁорын, мӧвпалӧ) Јерусаԉімыԍ-ԉі. Віԍталісны еԍкӧ-ԁа, вуні. (Пыралӧ чуланӧ, бӧр петӧ). Енлы, ԁум вылӧ уԍі: сіјӧ ветлыԍ-муныԍ мортыԁ-пӧ Кіјовыԍ. Сіԇі і ӧнтај шуісны: „Кіјовыԍ-пӧ“... Кылан, мамӧ? Кіјовыԍ. Быԁ віԍӧмыԍ-пӧ вермӧ бурԁӧԁны. (Бӧр пырӧ чуланӧ, сеԍаԋ шуалӧ). Госпоԃӧ, мыјыс абу чулананыԁ. Ставыс рӧзвал.</text:p>
      <text:p text:style-name="P1"><text:span text:style-name="T1">Габӧ Пеԁӧр</text:span>. (Гораа) Ԁарја!</text:p>
      <text:p text:style-name="P1"><text:span text:style-name="T1">Ԁарја</text:span>. (Чуланԍаԋ) Мыј?</text:p>
      <text:p text:style-name="P1"><text:span text:style-name="T1">Габӧ Пеԁӧр</text:span>. (Гораа) Мыј-ԋін Ԍтепаныԁ гіжӧ?</text:p>
      <text:p text:style-name="P1"><text:span text:style-name="T1">Ԁарја</text:span>. Ԋінӧм оз гіж... Вошіс... (Петӧ чуланыԍ, локтӧ Пеԁӧр ԁінӧ, шуӧ) Пԉенӧ боԍтӧмаӧԍ.</text:p>
      <text:p text:style-name="P1"><text:span text:style-name="T1">Габӧ Пе</text:span><text:span text:style-name="T6">ԁ</text:span><text:span text:style-name="T1">ӧр. </text:span>(Шенԅӧ) Чӧв?.. Збыԉыԍ?.. Но, зонјас, вошім!..</text:p>
      <text:p text:style-name="P1"><text:span text:style-name="T1">Ԁарја</text:span>. (Мамыслы) Мамӧ, ме страԋԋіктӧ татчӧ корла. Гашкӧ кущӧмкӧ отсӧг теԁ лоӧ.</text:p>
      <text:p text:style-name="P1"><text:span text:style-name="T1">Матрен</text:span>. Корлы. Сӧмын еԍкӧ меԁ баԏыԁ ԋемтор-жӧ оз вӧч.</text:p>
      <text:p text:style-name="P1"><text:span text:style-name="T1">Ԁарја</text:span>. Мыј сіԇ? Оз-жӧ пырыԍ пыр карапуԅітчыны завоԃіт.</text:p>
      <text:p text:style-name="P1"><text:span text:style-name="T1">Габӧ Пеԁӧр</text:span>. (Аслыс-моз) Аттӧ... Кущӧм мужікыԁ вӧлі... а? (Ԁарја віԇӧԁӧ Пеԁӧр вылӧ) Ԍтепан-јывԍыԁ ме шуа. Кущӧм, міԍа, шаԋ ԁа бур мужікыԁ вӧлі. Уҗавныԁ ош-коԃ, сіԇі і уҗтӧ пурӧ. Збыԉыԍ. Ӧтчыԁ мі арԏеԉӧн ыщкім. Сіјӧ воԇвылас ветлӧԁліс, ставнымӧс жујӧԁіс. Верст сајӧ кылӧ кыԇ сылӧн косаыс жуԋгӧ: „ж-ж-ж ԁа ж-ж-ж“. Со-ӧԁ кущӧм вӧлі Ԍтепаныԁ. Ӧні пԉенӧ боԍтӧмаӧԍ... Быԏԏӧ мӧԁӧс ез вермыны боԍтныс... Конјыштісны і уԍі щак-моз. (Вӧрӧԁӧ јурсӧ.) Ӧні сеԍ оз-ԋін лок... шабаш!.. (Пырӧ Куԅма, ԇор, ԍінтӧм-коԃ, вајӧ веԁра ва).</text:p>
      <text:p text:style-name="P1"><text:span text:style-name="T1">Куԅма</text:span>. (Пыріг-мозыс ԍорԋітӧ пӧрыԍ гӧлӧсӧн) Ԇік пон-к<text:span text:style-name="T32">о</text:span>ԃӧԍ... Ԇік пон-к<text:span text:style-name="T32">о</text:span>ԃӧԍ... (Веԁрасӧ сувтӧԁӧ л<text:span text:style-name="T32">ӧ</text:span>каԋ берԁӧ. Ставныс віԇӧԁӧны сы вылӧ). Ӧні завоԃітіс асԍыс вӧвсӧ швачӧԁны ныр вомас, ԁа ме шуі ӧԏі кыв, — ԍӧлӧм вылас ԋебоԍ ез во, ԋеуна менӧ ачымӧс ез швачӧԁ. Кыԇ-тај ӧвкԋітас кінас ԁа шуас: „Віа, шуӧ, тенӧ, пӧрыԍ чӧртӧс!..“</text:p>
      <text:p text:style-name="P1"><text:span text:style-name="T1">Ԁарја</text:span>. Ԃеԁӧ, коԁӧс-нӧ?</text:p>
      <text:p text:style-name="P1"><text:span text:style-name="T1">Куԅма</text:span>. (Аслыс) Ԇугԍіс ставыс... Ԇугԍіс...</text:p>
      <text:p text:style-name="P1"><text:span text:style-name="T1">Габӧ Пеԁӧр</text:span>. Куԅма Мӧԍејӧвіч, тенӧ-нӧ бара-ԋін ԁоԃԃалісны? Ва кыскалан?</text:p>
      <text:p text:style-name="P1"><text:span text:style-name="T1">Куԅма</text:span>. (Сулалӧ лӧкаԋ ԁорын) Муна. Муна... Јен накӧԁ... Лущӧ ӧшіԋ улӧ муна... Меԁ...</text:p>
      <text:p text:style-name="P1"><text:span text:style-name="T1">Матрен</text:span>. Госпоԃӧј олӧм!.. Кувны еԍкӧ регыԁҗык!..</text:p>
      <text:p text:style-name="P1"><text:span text:style-name="T1">Куԅма</text:span>. (Пукԍӧ лабічӧ) Мем оз-ԋін уна ков... Кыԇкӧ ола...</text:p>
      <text:p text:style-name="P1">(Пырӧ Куԅма Ԏікӧн, кіас чер).</text:p>
      <text:p text:style-name="P1"><text:span text:style-name="T1">Ԏікӧн</text:span>. (Баԏыслы) Пыр мыјкӧ ԏавзан, пӧрыԍ чӧрт!.. Шыаԍан быԁлаӧ, јуалӧны кӧԏ оз!</text:p>
      <text:p text:style-name="P1"><text:span text:style-name="T1">Куԅма</text:span>. Сіԇ, сіԇ баԏтӧ, сіԇ. Паԍібӧ, піӧј!.. Верԁі, быԁті...</text:p>
      <text:p text:style-name="P1"><text:span text:style-name="T1">Ԁарја</text:span>. Баԏ, мыј-нӧ те быԁ лун...</text:p>
      <text:p text:style-name="P1"><text:span text:style-name="T1">Матрен</text:span>. Ԏік<text:span text:style-name="T32">ӧ</text:span>н, кывзы менԍым јӧј бабалыԍ... гашкӧ регыԁ кула-ԁа... кывзы.</text:p>
      <text:p text:style-name="P1"><text:span text:style-name="T1">Ԏікӧн</text:span>. Чӧртыс тіјанӧс боԍтас!..</text:p>
      <text:p text:style-name="P1"><text:span text:style-name="T1">Куԅма</text:span>. (Сувтӧ) Ԏікӧн! (інԁӧ чуԋнас ікона вылӧ) віԇӧԁ, јорас тенӧ јен!</text:p>
      <text:p text:style-name="P1"><text:span text:style-name="T1">Ԏікӧн</text:span>. Тенӧ јешщӧ сетчӧ јуалісны! Лаԋт! (Ерыштчӧ чернас) Етіјӧн швачкӧпта!..</text:p>
      <text:p text:style-name="P1"><text:soft-page-break/><text:span text:style-name="T1">Ԁарја</text:span>. (Шыбытчӧ баԏыс ԁінӧ ) Баԏӧ!</text:p>
      <text:p text:style-name="P1"><text:span text:style-name="T1">Пеԁӧр</text:span>. (Боԍтӧ Ԏікӧнӧс кіӧԁыс) Мыј-нӧ лоін?.. Мыј?.. Ԏікӧн... Ԁугԁы!.. Лаԋт!..</text:p>
      <text:p text:style-name="P1"><text:span text:style-name="T1">Ԏікӧн</text:span>. (Горзӧ) Менӧ моԋнас укӧрајтӧ, мыјла-пӧ вӧтлі... Сылы сетчӧԇ кущӧм мог? Завоԃіта-кӧ ставсӧ керкаыԍ вӧтла, ставсӧ пуԍ-паԍ вӧча! Ԋекоԁ ԋемтор оз лыԍт шуны. Ачым кӧԅаін!</text:p>
      <text:p text:style-name="P1"><text:span text:style-name="T1">Матрен</text:span>. Ԏікӧн!..</text:p>
      <text:p text:style-name="P1"><text:span text:style-name="T1">Ԏікӧн</text:span>. (Горзӧ Матрена вылӧ) Те јешщӧ сетчӧ шыаԍ! Кывтӧ еԍкӧ ԋещыштны! Ставнытӧ колӧ керавны чагјӧс-моз! Чӧ-ӧрт-јас! (Чернас керыштӧ кӧԍак<text:span text:style-name="T15">а</text:span>с) У-ук!.. Ԏпу! (Ԍӧлӧмԍыс ԍӧлыштӧ җоҗас, петӧ. Ӧԇӧс швачкӧптӧ).</text:p>
      <text:p text:style-name="P1"><text:span text:style-name="T1">Матрен</text:span>. (Бӧрԁӧ). О, госпоԃӧј, госпоԃӧј!..</text:p>
      <text:p text:style-name="P1"><text:span text:style-name="T1">Ԁарја</text:span>. (Пукԍӧ мамыс ԁінӧ), Ԁугԁы, мамӧ!.. Мыј керан... (Чышкӧ асԍыс ԍінвасӧ).</text:p>
      <text:p text:style-name="P1"><text:span text:style-name="T1">Куԅма</text:span>. (Матренлы) Мыј бӧрԁныс? Бӧрԁны ԋемторјыԍ. Кувны колӧ теԁ ԁа мем. Ԋекытчӧ тујтӧмӧԍ-ԋін теа-меа талаԁор југыԁын.</text:p>
      <text:p text:style-name="P1"><text:span text:style-name="T1">Матрен</text:span>. Нем-чӧж таԇі... Ԋекущӧм гаж ԋі ԁолыԁ ег аԁԇыв...</text:p>
      <text:p text:style-name="P1"><text:span text:style-name="T1">Пеԁӧр</text:span>. (Сувтӧ лабіч берԁӧ) Јевангеԉԉӧаԁ сіԇі і гіжӧма: піыс-пӧ баԏыслы паныԁ понԁас мунны. Сіԇі і лоі, сіԇі і ем. (Ԋекоԁ ԋемтор воча сылы оз шу. Ԋеԁыр сіјӧ сулалӧ, мыјкӧ мӧвпалӧ). Че<text:span text:style-name="T18">ԉ</text:span>аԃјас быԁтігӧн мат: мыјсӧ он аԁԇыв налыԍ, мыјсӧ он тӧԁлы на-понԁа, мыјԁа шог шогалан. Быԁмасны, паԍібӧ-пыԃԃі гортԍыԁ тенӧ вӧтласны. Олӧм, олӧм!</text:p>
      <text:p text:style-name="P1"><text:span text:style-name="T1">Ԁарја</text:span>. (Мамыслы). Кӧн-нӧ Піԉаыԁ?</text:p>
      <text:p text:style-name="P1"><text:span text:style-name="T1">Матрен</text:span>. Коԁ тӧԁӧ... Којмӧԁ лун-ԋін ез волы, вошіс.</text:p>
      <text:p text:style-name="P1"><text:span text:style-name="T1">Пеԁӧр</text:span>. Лущӧ муна... грекыԍ војԁӧр... Мыјӧнкӧ јешщӧ скӧрјывԍыԁ швачкӧптас-ԁај, сымԁа і боԍтан. Бӧрвылас шуас: «Тӧԁлытӧг-пӧ артміс“. А теԁ нем-чӧж-кежлӧ ԍурас (Мунӧ ӧԇӧслаԋ).</text:p>
      <text:p text:style-name="P1"><text:span text:style-name="T1">Матрен</text:span>. Пеԁӧр ԃаԃ, кӧԏ меԁ те міјанкӧԁ пукалыштін.</text:p>
      <text:p text:style-name="P1"><text:span text:style-name="T1">Пеԁӧр</text:span>. (Оз кыв). Мышкуӧј мыјкӧ віԍӧ (ԋіртӧ коссӧ), јукалӧ. Абу-на зев пӧрыԍ, а ԋекытчӧ-ԋін ог туј.</text:p>
      <text:p text:style-name="P1"><text:span text:style-name="T1">Ԁарја</text:span>. (Гораа) Ԃаԃӧ!</text:p>
      <text:p text:style-name="P1"><text:span text:style-name="T1">Пеԁӧр</text:span>. (Порогԁорԍаԋ) Паччӧр вылӧ кајла, шонтыԍа. (Мунӧ).</text:p>
      <text:p text:style-name="P1"><text:span text:style-name="T1">Ԁарја</text:span>. Мун ԁа такӧԁ ԍорԋіт, пыр асԍыс віԍталӧ.</text:p>
      <text:p text:style-name="P1"><text:span text:style-name="T1">Матрен</text:span>. Те ԁыр-кежлӧ локтін?</text:p>
      <text:p text:style-name="P1"><text:span text:style-name="T1">Ԁарја</text:span>. Ԇік пыр муна. Ԁырсӧ овны ог ешты. Страԋԋік-јывԍыԁ пыралі віԍтавны.</text:p>
      <text:p text:style-name="P1"><text:span text:style-name="T1">Куԅма</text:span>. О-о-ко-ко-ко-ко!</text:p>
      <text:p text:style-name="P1"><text:span text:style-name="T1">Ԁарја</text:span>. Мамӧ, страԋԋіксӧ корлам.</text:p>
      <text:p text:style-name="P1"><text:span text:style-name="T1">Матрен</text:span>. Корлы.</text:p>
      <text:p text:style-name="P1"><text:span text:style-name="T1">Ԁарја</text:span>. Гашкӧ отсалас. (Куԅмалы) Ԃеԁӧ, јӧлыԁ шоммӧма. Іԁрав.</text:p>
      <text:p text:style-name="P1"><text:span text:style-name="T1">Куԅма</text:span>. Ставыс шоммӧма... Ставныс шуԅӧны... јӧлыԁ мыјна сіјӧ? Овныс-тај ԋекущӧм ԍам ез кут лоны. Ԁарја, ԍӧлӧмӧј менам віԍӧ... потны кӧсјӧ!.. Аԁԇылін?</text:p>
      <text:p text:style-name="P1"><text:span text:style-name="T1">Ԁарја</text:span> (Матренлы). Те ԋемтор-ԋін ен шу. Бара скӧрмас.</text:p>
      <text:p text:style-name="P1"><text:span text:style-name="T1">Матрен</text:span>. Ме ԋӧтчыԁ ог шыаԍлы... Нем ԏерпіті.</text:p>
      <text:p text:style-name="P1"><text:span text:style-name="T1">Куԅма</text:span>. Горзыны колӧ, а ԋе лаԋтӧмӧн овны. Лаԋтӧмнаԁ бур оз ло.</text:p>
      <text:p text:style-name="P1"><text:span text:style-name="T1">Ԁарја</text:span>. Но, ме муна (Порогԁорӧ сувтӧ). Коԉтајас му вылын коԉісны, кӧԏ меԁ оз зермы. Ԏеԉега гӧгыԉӧј-ӧԁ жугалі... Кагаӧј віԍміс. Туша куԅаыс кіԍтӧма; гӧрԁ, кумач-коԃ кујлӧ. Зев біа. Буракӧ, піԍкі.</text:p>
      <text:p text:style-name="P1"><text:span text:style-name="T1">Матрен</text:span>. Мун-но, мун. (Ԁарја мунӧ. Куԅма јур ӧшӧԁӧма пукалӧ лабічын. Шы ԋі тӧв. Ывлавылын коԁкӧ ԍылӧ: „Асја шу каԁӧ ма-а-туш-ка менӧ рӧ-ԃі-тін...“)</text:p>
      <text:p text:style-name="P1"><text:span text:style-name="T1">Пеԁӧр</text:span>. (Јіркӧԁӧ ывлаԍаԋ ӧшіԋӧ). Куԅма, кылан? Віԇӧԁлы ӧшіԋӧԁыԁ: кущӧмкӧ ԁојмӧм салԁатӧс вајӧны.</text:p>
      <text:p text:style-name="P1"><text:span text:style-name="T1">Куԅма</text:span>. (Аслыс) Кыла. Важӧн ставсӧ кыла... Буракӧ, оз-ԋін... Ештіс ставыс.. он вур... он ӧтувт (лаԋтыштлӧ). Тырмас... (лаԋтыштлӧ). Кымын во ӧтлаын олім...</text:p>
      <text:p text:style-name="P1"><text:soft-page-break/><text:span text:style-name="T1">Матрен</text:span>. Ајка... пачтӧ кӧԏ еԍкӧ меԁ ломтін.</text:p>
      <text:p text:style-name="P1"><text:span text:style-name="T1">Куԅма</text:span>. Черӧн уԍкӧԁчіс, а? Ме, јӧјук, тӧжԁыԍі... чукӧрті налы. Паԍібӧ-пыԃԃі черӧн... (лаԋтыштлӧ). Ставыс пуԍ-паԍ муні...</text:p>
      <text:p text:style-name="P1"><text:span text:style-name="T1">Матрен</text:span>. Ајка!</text:p>
      <text:p text:style-name="P1"><text:span text:style-name="T1">Куԅма</text:span>. (Скӧра-коԃ) Кыла-ӧԁ. Абу пеԉтӧм.</text:p>
      <text:p text:style-name="P1"><text:span text:style-name="T1">Матрен</text:span>. Пачтӧ ломтышт!</text:p>
      <text:p text:style-name="P1"><text:span text:style-name="T1">Куԅма</text:span>. (Ԋебыԁа) Ломта. Пеԉтӧмӧн менӧ чајтан? (Четчӧ). Пыр ломта. (Віԇӧԁӧ Матрен вылӧ) Боԉԋічааԁ-нӧ тенӧ оз нуны?</text:p>
      <text:p text:style-name="P1"><text:span text:style-name="T1">Матрен</text:span>. Ԋекор налы ме-јы<text:span text:style-name="T33">л</text:span>ыԍ тӧжԁыԍныс...</text:p>
      <text:p text:style-name="P1"><text:span text:style-name="T1">Куԅма</text:span>. (Чӧв олыштас, сеԍԍа норіԋіка, бӧрԁӧмӧн-моз, шуас) Ок, Матрен, Матрен!.. Кулан те татчӧ, кулан... Ԍӧлӧмӧј менам віԍталӧ сы-јылыԍ. Он бурԁ... (Гораа). Текоԃыс сылы оз ков, аԁԇа-ӧԁ ме. Те віԍан, а сіјӧ ԇоԋвіԇа. Бы<text:span text:style-name="T33">ԁ</text:span>тор ме аԁԇа, гӧгӧрвоа. (Мунӧ чуланӧ) Тенԍыԁ кулӧмтӧ сіјӧ вітчыԍӧ. (Петӧ чуланыԍ). Јӧз бабајас бӧрԍа вӧтлыԍӧ... Том морт коммӧма. Аԁԇа, ставсӧ тӧԁа (боԍтӧ лӧкаԋ берԁыԍ пес, нуӧ чуланӧ), сӧмын ԋемтор ԋекоԁлы ог шу...</text:p>
      <text:p text:style-name="P1"><text:span text:style-name="T1">Матрен</text:span>. Меԁ кыԇ колӧ олас. Міјанлы, бабајаслы, сіԇ-ԋін јенԍаԋ шуӧма...</text:p>
      <text:p text:style-name="P1"><text:span text:style-name="T1">Куԅма</text:span>. (Чуланԍаԋ) Те кывлін-ԋін?</text:p>
      <text:p text:style-name="P1"><text:span text:style-name="T1">Матрен</text:span>. Мыј?</text:p>
      <text:p text:style-name="P1"><text:span text:style-name="T1">Куԅма</text:span>. Сіјӧ і ем. (Кост. Сулалӧ чулан порог вылын) Каԏӧ-јывԍыԁ кывлін?</text:p>
      <text:p text:style-name="P1"><text:span text:style-name="T1">Матрен</text:span>. Кывлі.</text:p>
      <text:p text:style-name="P1"><text:span text:style-name="T1">Куԅма</text:span>. Ез-жӧ-ӧԁ ӧԏі во<text:span text:style-name="T33">ԍ</text:span>ков леԇлы тувчыны. Піԉасӧ ачыс-жӧ уԍӧԁіс... Быԁтор ме аԁԇа, сӧмын ԋемтор ԋекоԁлы ог шу. Шуныс оз поԅ: ас морт-ӧԁ. Пеж!.. (Кост) Мыј вӧчыштіс!.. (Ԍујалӧ пачӧ пес) Јӧј Піԉаыс сетчӧ-жӧ... Кӧн бара ӧні сіјӧ-а?.. Шогтӧ он-на ԁруг вуштышт... Он-на ӧԁјӧн вунӧԁ. (Пырӧ страԋԋік).</text:p>
      <text:p text:style-name="P1"><text:span text:style-name="T1">Страԋԋік</text:span> (Порогԁорын). Господи Ісусе Христос, сыне божий, помилуй нас!</text:p>
      <text:p text:style-name="P1"><text:span text:style-name="T1">Матрен</text:span>. Аміԋ! (Куԅма віԇӧԁӧ чуланԍаԋ).</text:p>
      <text:p text:style-name="P1"><text:span text:style-name="T1">Страԋԋік</text:span>. (јурбітӧ, сеԍԍа) Мир дому сему!.. Господи, помилуй!</text:p>
      <text:p text:style-name="P1"><text:span text:style-name="T1">Матрен</text:span>. Лок, лок, ԃеԁӧ... Пукԍы, шојтчы... Четчыныс со ог-ԋін вермы.</text:p>
      <text:p text:style-name="P1"><text:span text:style-name="T1">Страԋԋік</text:span>. (Сувтӧԁӧ беԃсӧ пеԉӧсӧ). Болеешь?</text:p>
      <text:p text:style-name="P1"><text:span text:style-name="T1">Матрен</text:span>. Боԉнӧј, баԏушко... Пыщкӧсӧј віԍӧ. (Морӧссӧ зыралӧ).</text:p>
      <text:p text:style-name="P1"><text:span text:style-name="T1">Страԋԋік</text:span>. Простудилась? (Локтӧ Матрен ԁінӧ, віԇӧԁӧ сы вылӧ).</text:p>
      <text:p text:style-name="P1"><text:span text:style-name="T1">Матрен</text:span>. Ог тӧԁ мыј. Гашкӧ і прӧстуԁа-ԁа... Морӧс паԋ-улӧј ԁојмӧ... Коԁкӧ быԏԏӧ ԋещкӧ...</text:p>
      <text:p text:style-name="P1"><text:span text:style-name="T1">Куԅма</text:span>. (Чуланԍаԋ) Ԋемтор он гӧгӧрво. Быԁлаті ӧні ԋещкӧны.</text:p>
      <text:p text:style-name="P1"><text:span text:style-name="T1">Страԋԋік</text:span>. (Матренлы.) Говори правду. Не бойся, не стыдись. От людей скроешь, от бога не скроешь: он все видит... Не ушиблась ли, матушка?</text:p>
      <text:p text:style-name="P1"><text:span text:style-name="T1">Матрен</text:span>. Ог тӧԁ мыј лоі мекӧԁ...</text:p>
      <text:p text:style-name="P1"><text:span text:style-name="T1">Страԋԋік</text:span>. Ну ка, закрой глаза. Вот так (петкӧԁлӧ. Матрен куԋӧ.) Страшно?</text:p>
      <text:p text:style-name="P1"><text:span text:style-name="T1">Матрен</text:span>. Страшнӧ, баԏушко.</text:p>
      <text:p text:style-name="P1"><text:span text:style-name="T1">Страԋԋік</text:span>. По ночам кажется что-нибудь?</text:p>
      <text:p text:style-name="P1"><text:span text:style-name="T1">Матрен</text:span>. Кажітчывлӧ.</text:p>
      <text:p text:style-name="P1"><text:span text:style-name="T1">Страԋԋік</text:span>. Открой теперь. (Пукԍӧ лабічӧ.) Сердце у тебя болит, сердце... Не годится оно.</text:p>
      <text:p text:style-name="P1"><text:span text:style-name="T1">Матрен</text:span>. Ԃерт-ԋін ԋекытчӧ оз згӧԃітчы... (Куԅма чуланԍаԋ јур мытчӧмӧн кывзӧ налыԍ ԍорԋісӧ),</text:p>
      <text:p text:style-name="P1"><text:span text:style-name="T1">Страԋԋік</text:span>. (Матренлы.) Кровь плохо работает.</text:p>
      <text:p text:style-name="P1"><text:span text:style-name="T1">Матрен</text:span>. Плоко, ԃерт. Боԉԋічаӧ еԍкӧ вӧзјыԍа-ԁа, оз нуны.</text:p>
      <text:p text:style-name="P1"><text:span text:style-name="T1">Страԋԋік</text:span>. В больницу уже поздно. Не вылечат там. Глубоко болезнь твоя зашла... О, господи помилуй!</text:p>
      <text:p text:style-name="P1"><text:span text:style-name="T1">Ку</text:span><text:span text:style-name="T4">ԅ</text:span><text:span text:style-name="T1">ма</text:span>. (Пет<text:span text:style-name="T13">ӧ</text:span> чуланыԍ. Страԋԋіклы.) Те верман бурԁӧԁны?</text:p>
      <text:p text:style-name="P1"><text:soft-page-break/><text:span text:style-name="T1">Страԋԋік</text:span>. Кто верует во имя бога, помогаю страждущим.</text:p>
      <text:p text:style-name="P1"><text:span text:style-name="T1">Куԅма</text:span>. Мі верујтам, јона страԁајтам. Отсав міјанлы. (Кост.) Піӧј менам... Гашкӧ кывлін-ԁа?.. Уԍлаԍны міјан выл<text:span text:style-name="T33">ӧ</text:span> понԁіс. Менӧ гортыԍ вӧтлӧ, тајӧс гуӧ ԍујӧ. Кылан, бур мортӧј...</text:p>
      <text:p text:style-name="P1"><text:span text:style-name="T1">Матрен</text:span>. Ԃеԁӧ, верман-кӧ... раԃі Кріста... бурԁӧԁ менӧ!</text:p>
      <text:p text:style-name="P1"><text:span text:style-name="T1">Куԅма</text:span>. Меԁ-пӧ ԁукныԁ ез вӧв тані!.. Кытчӧ гажныԁ-пӧ мунӧј!.. Со кыԇі сіјӧ міјанӧс віԇӧ.</text:p>
      <text:p text:style-name="P1"><text:span text:style-name="T1">Матрен</text:span>. Мунӧм бӧрын меԁ воԇԇа војасас јона менӧ Ԏікӧныԁ нӧјтлывліс... мустӧмтіс... Ӧні еԍкӧ оз-ԁа...</text:p>
      <text:p text:style-name="P1"><text:span text:style-name="T1">Куԅма</text:span>. Ԋевеска, віԍтав талы ставсӧ мыј вӧвлывлі... Ен јанԁыԍ... Ԋеважӧн-на-тај-нӧ нӧјтіс. Аԁԇылі-ӧԁ ме... Ставсӧ віԍтав, ставсӧ. Гашкӧ кокԋӧԁас теныԁ... Ог тӧԁ гӧгӧрвоас оз-а, роч-тај, тыԁалӧ, ачыс. Ԃеԁӧ, комінас те поԋімајтан он?</text:p>
      <text:p text:style-name="P1"><text:span text:style-name="T1">Страԋԋік</text:span>. Плохо, плохо... Мало малость только...</text:p>
      <text:p text:style-name="P1"><text:span text:style-name="T1">Матрен</text:span>. Нывԁырјі менам омӧԉа овԍыԍіс, баԏушко... Ӧԏі том морт ылӧԁіс... Сы-вӧсна со сеԍԍа нем-чӧж бӧрԁі (бӧрԁӧ)... Јен јоріс... Чајті: олыштам ԁа справітчас... Мывкыԁԍалас, міԍа, ԁа оз кут нӧјтны. Ӧні... пӧԁруга кутіс віԇны... ԋевескаӧс...</text:p>
      <text:p text:style-name="P1"><text:span text:style-name="T1">Страԋԋік</text:span>. Невестку?</text:p>
      <text:p text:style-name="P1"><text:span text:style-name="T1">Матрен</text:span>. Ԁа... моԋным... салԁатка. Вӧтлыԍны понԁіс... сы бӧрԍа... Овны щӧктӧ аскӧԁыс... Со-ӧԁ кущӧм менам олӧмӧј!..</text:p>
      <text:p text:style-name="P1"><text:span text:style-name="T1">Страԋԋік</text:span>. О, господи, помилуй нас!</text:p>
      <text:p text:style-name="P1"><text:span text:style-name="T1">Матрен</text:span>. Грекыс, грекыс мыјԁа... Госпоԃӧј!</text:p>
      <text:p text:style-name="P7"><text:span text:style-name="T1">Куԅма</text:span>. Ас морт выл<text:span text:style-name="T33">ӧ</text:span> каԏԏыԍӧ Ԏікӧныԁ.. Ме вылӧ черӧн уԍкӧԁчыліс бур кыв шуӧмыԍ. „Віја-пӧ, шуӧ, пӧрыԍ чӧртӧс. Ен-пӧ колӧкӧ шыаԍ-а.“ Ԇік мат, кыԇі і овны? Ԋекущӧм лаԁ абу олӧмлы, путкыԉтчыны понԁіс ставыс. (Ӧвкԋітӧ кінас, пет<text:span text:style-name="T33">ӧ</text:span> керкаыԍ)...</text:p>
      <text:p text:style-name="P1"><text:span text:style-name="T1">Страԋԋік</text:span>. (Матрен<text:span text:style-name="T33">л</text:span>ы). Тебе я дам питье.</text:p>
      <text:p text:style-name="P1"><text:span text:style-name="T1">Матрен</text:span>. Вај, вај! Кріста раԃі вај!.. Нем ог вунӧԁ.</text:p>
      <text:p text:style-name="P1"><text:span text:style-name="T1">Страԋԋік</text:span>. (Пӧртчӧ мышку вывԍыс кучік ноп.) У меня есть зелье, только дорогое.</text:p>
      <text:p text:style-name="P1"><text:span text:style-name="T1">Матрен</text:span>. Ԁорогој ԃерт. Меԁ, мыјнӧ керан... Колӧ-ԁа. Боԍт ԁонсӧ мыј сулалӧ, сӧмын бурԁӧԁ менӧ.</text:p>
      <text:p text:style-name="P1"><text:span text:style-name="T1">Страԋԋік</text:span>. (Корԍыԍӧ нопјыԍ.) Частичка от кипарисного гроба господня, святая вода Иорданская, где крестился спаситель наш Сус Христос да дух божий в виде голубине с небеси спустился на него.</text:p>
      <text:p text:style-name="P1"><text:span text:style-name="T1">Матрен</text:span>. (Ԁолыԁа пернапасаԍӧ ) Слава ԏебе госпоԃӧј!</text:p>
      <text:p text:style-name="P1"><text:span text:style-name="T1">Страԋԋік</text:span>. (Кыскӧ стружкі). На, прими! Это дерево от гроба господня (ԍетӧ путор), это Иорданская вода (суԉаын ва). С верою в бога принимай... Вседержитель господь все устроит: видимое и невидимое.</text:p>
      <text:p text:style-name="P1"><text:span text:style-name="T1">Куԅма</text:span>. (Пырӧ!) Піԉаыԁ локтӧ.</text:p>
      <text:p text:style-name="P1"><text:span text:style-name="T1">Страԋԋік</text:span>. (Повԅіс-коԃ). А-а, Филипп?!</text:p>
      <text:p text:style-name="P1"><text:span text:style-name="T1">Матрен</text:span>. Піӧј менам... Ен пов, ԃеԁӧ, оз-ӧԁ тенӧ ԋемтор</text:p>
      <text:p text:style-name="P1"><text:span text:style-name="T1">Страԋԋік</text:span>. (Термаԍӧмӧн кіԅалӧ нопсӧ). О, господи помилуй!.. (Аслыс.) Не дай бог, опять поколотит меня...</text:p>
      <text:p text:style-name="P1"><text:span text:style-name="T1">Куԅма</text:span>. (Страԋԋіклы.) Те, зонмӧ, бур морт, мун лущщӧ! Коԁ тӧԁас, быԁтор вермас лоны. Мун, мун! (петкӧԁлӧ кінас ӧԇӧслаԋ).</text:p>
      <text:p text:style-name="P1"><text:span text:style-name="T1">Матрен</text:span>. Чӧв, ајка, коԁ-нӧ тајӧс вӧрӧшітас?</text:p>
      <text:p text:style-name="P1"><text:span text:style-name="T1">Куԅма</text:span>. Мем мыј. Пукав колӧкӧ. Ме-тај со воԇвыв віԍталі-а. Мыјкӧ-кӧ лоас, енӧ нораԍӧј. (Пырӧ чуланӧ).</text:p>
      <text:p text:style-name="P1"><text:span text:style-name="T1">Матрен</text:span>. Ен пов, ԃеԁӧ... Гашкӧ те сылы щӧщ отсалан? Јӧјмыны понԁӧма...</text:p>
      <text:p text:style-name="P1"/>
      <text:p text:style-name="P7">Пырӧ Піԉа. Пінҗакыс кіԅавтӧм. Баԉабӧжјылас салԁатскеј картуз. Ԁӧрӧм воԇыс коԍаԍԍӧма, ԋајт. Веԍкыԁ рожа баныс ранаа, гӧгӧрыс коԍмӧма вір. Коԁ, шатлалӧ. Мунӧ пызан ԁінӧ, пукԍӧ лабічӧ, сеԍԍа пызан вылас воԁӧ. Страԋԋікӧс оз каԅав. Страԋԋік ӧԏі местаын <text:soft-page-break/>крӧваԏ ԁінын жӧԇӧ, вітчыԍӧ ԍӧм. Гуԍӧԋікӧн Матренлы шуӧ: „Дай десять рублей!“, сеԍԍа: „господи, помилуй!“</text:p>
      <text:p text:style-name="P1"/>
      <text:p text:style-name="P1"><text:span text:style-name="T1">Матрен</text:span>. (Корԍӧ ԍӧм піщӧгыԍ).</text:p>
      <text:p text:style-name="P1"><text:span text:style-name="T1">Піԉа</text:span>. (Јур лептӧ, віԇӧԁӧ страԋԋік вылӧ<text:span text:style-name="T46">)</text:span>. Те коԁі? а?</text:p>
      <text:p text:style-name="P1"><text:span text:style-name="T1">Страԋԋік</text:span>. Странник я, убогий... Милостинку собираю.</text:p>
      <text:p text:style-name="P1"><text:span text:style-name="T1">Піԉа</text:span>. Но, но. (Віԇӧԁӧ.) А-а!.. Те бара-ԋі<text:span text:style-name="T34">н</text:span> менам ԍінвоԇын? Марш татыԍ! (Страԋԋік вӧрӧ, ӧԏі мест<text:span text:style-name="T34">а</text:span>ын.) Весаԍ ӧԁјӧнҗык скӧрмытӧԇ војԁӧр! Пызја!</text:p>
      <text:p text:style-name="P1"><text:span text:style-name="T1">Матрен</text:span>. Піԉук, мыј лоін?</text:p>
      <text:p text:style-name="P1"><text:span text:style-name="T1">Піԉа</text:span>. Пӧԁтӧ менӧ! (јур пуктӧ пызан выл<text:span text:style-name="T34">ӧ</text:span>...) Ԉамӧԁісны! (Страԋԋік ԍуԍа боԍтӧ Матрен кіыԍ ԍӧм, петӧ керкаыԍ. Куԅма чулан порог ԁорын јурнас ԁовкјӧԁлӧ). Боԍтісны ԁа нырыштісны тӧрӧканӧс-моз... А ме абу-ӧмӧј морт? а? Лолыс-ӧԁ мејам ем-жӧ! (Јур лептӧ, кучкӧ аслыс морӧсас.) Тан ԋемтор абу аԉі мыј?</text:p>
      <text:p text:style-name="P1"><text:span text:style-name="T1">Куԅма</text:span>. Ок, Піԉа, Піԉа! (пырӧ чуланӧ).</text:p>
      <text:p text:style-name="P1"><text:span text:style-name="T1">Піԉа</text:span>. (Кулакнас швачкӧптӧ пызанӧ.) Сволочјас!</text:p>
      <text:p text:style-name="P1"><text:span text:style-name="T1">Куԅма</text:span>. (петӧ чуланыԍ.) Мыј пызанас камӧԁан? Пызаныԁ-ӧԁ абу мыжа.</text:p>
      <text:p text:style-name="P1"><text:span text:style-name="T1">Піԉа</text:span>. (Нора.) Мыјла-нӧ, ԃеԁӧ, најӧ менӧ ԍералӧны, ӧбӧԃітӧны, а? Лущщӧ еԍкӧ меԁ менӧ віісны пырыԍ пыр воӧм-мыԍԏі. Ԋемтор еԍкӧ ег кывлы ме, ԋемтор ег тӧԁлы...</text:p>
      <text:p text:style-name="P1"><text:span text:style-name="T1">Матрен</text:span>. Піԉа, ԁона пі, тӧкӧԁ асԍыԁ ԍӧлӧмтӧ!</text:p>
      <text:p text:style-name="P1"><text:span text:style-name="T1">Піԉа</text:span>. (Ԍӧлӧмԍыс.) Кыԇ-нӧ, мамӧ, тӧкӧԁан, кыԇ?.. Ӧні ме абу морт-коԃ! Кытч<text:span text:style-name="T34">ӧ</text:span> мем мунны, кытчӧ воштыԍны? (Кост...) Ԃеԁо... (Скӧрмӧ.) О-о-ок, сволочјас!.. (Боԍтӧ пызан пӧ<text:span text:style-name="T46">в</text:span>сӧ пеԉӧсӧԁыс, кыскӧ ас вылас, кӧсјӧ пӧрӧԁны.) Мыј најӧ мекӧԁ вӧчісны?!. (Ыҗыԁ кост .) Кӧн-нӧ баԏӧыс?</text:p>
      <text:p text:style-name="P1"><text:span text:style-name="T1">Куԅма</text:span>. Коԍаԍігаԁ кокԋіԁҗык аԉі мыј теԁ?</text:p>
      <text:p text:style-name="P1"><text:span text:style-name="T1">Піԉа</text:span>. Ԁа, ԃеԁӧ, кокԋіԁҗык! Җагӧԁны коԁӧскӧ гаж петӧ! Ԉібӧ став олӧмсӧ шыбытны, к чорту! (Сосјассӧ пуҗӧ, кіыс кабырын.) Сіԇ еԍкӧ і куртчі коԁӧскӧ, орӧԁі шӧрі!.. вір-ԍер меԁ муніс! Ӧткоԃ!.. Кыԇ мекӧԁ најӧ вӧчӧны, ме накӧԁ сіԇ-жӧ. Ӧԏі пом!..</text:p>
      <text:p text:style-name="P1"><text:span text:style-name="T1">Куԅма</text:span>. Војԁӧр мыжа мортсӧ корԍ, вӧԉ<text:span text:style-name="T34">і</text:span>ԍ і скӧрав.</text:p>
      <text:p text:style-name="P1"><text:span text:style-name="T1">Піԉа</text:span>. Корԍі-ԋін... Аԁԇі... Ԍурі...</text:p>
      <text:p text:style-name="P1"><text:span text:style-name="T1">Матрен</text:span>. Тӧкӧԁчышт, Піԉа тӧкӧԁчышт. Воԁыштлы. Уԅышт ӧԏі зԁук. Кымын вој-ԋін-ӧԁ ен уԅлы, пыр мыјкӧ ветлӧԁлан. Чужӧм-рожаыԁ ԁа ԍінјасыԁ уԅтӧмыԁла быԁӧн пыктӧмаӧԍ.</text:p>
      <text:p text:style-name="P1"><text:span text:style-name="T1">Піԉа</text:span>. (Ԋеԁыр-мыԍԏі.) Но лаԁнӧ, мамӧ, воԁыштла. Воԁыштла... Сӧмын... (бара кучкӧ кулакнас пызанӧ.) Лаԁнӧ... Тӧкӧԁча... Уп, кущӧма муԇԍ<text:span text:style-name="T34">ӧ</text:span>ма, быԏԏӧ җуҗыԁ гора јылӧ ыҗыԁ ноп кыскі. (Мунӧ ӧԇӧслаԋ).</text:p>
      <text:p text:style-name="P1"><text:span text:style-name="T1">Матрен</text:span>. Кытчӧ-нӧ те, Піԉа?</text:p>
      <text:p text:style-name="P1"><text:span text:style-name="T1">Піԉа</text:span>. Муна паԉӧԁчышта. Ен бӧрԁ, мамӧ! Ставсӧ ме аԁԇа, быԁтор тӧԁа. Жаԉ мем те!.. Пыр бӧрԁан. Мејам ічӧтԁырјі те бӧрԁлін, салԁатӧ мунігӧн бӧрԁлін. Ӧні, ыҗыԁ-ԋін ме, те бара бӧрԁан. Кор помаԍас бӧрԁӧмыс ԁа шогԍӧмыс тенаԁ? (Кост.) Јона-на теа-меа понԁам бӧрԁны!.. (ԍін тупкӧ, пукԍӧ крӧваԏ ԁорӧ.) Ічӧт кагаӧ еԍкӧ пӧртчыны, воԁны теԁ піԇӧс вылаԁ шонтыԍыштны... Кынма ме.... Кӧԇыԁ мем... Мамӧ!.. Ок кущӧм мем ԍӧкыԁ овны!.. Војна вылын, гујасын пукавны вӧлі кӧԇыԁ; гортӧ, локті, - сыыԍ кӧԇыԁ. Кыԇ мем овны? Мыј керны?.. Кыԇ шогӧс асԍым паԉӧԁны?</text:p>
      <text:p text:style-name="P1"><text:span text:style-name="T1">Куԅма</text:span>. (Пет<text:span text:style-name="T34">ӧ</text:span> чуланыԍ.) Те, Піԉа, мун воԁ, ԁа кујліг-мозыԁ і мӧвпав кыԇ овны воԇӧ вылӧ.</text:p>
      <text:p text:style-name="P1"><text:span text:style-name="T1">Піԉа</text:span>. Јона-ԋін ме мӧвпалі, ԃеԁӧ. (Кінас овтӧ.) Овны мем ԋекыԇ оз поԅ: коԁкӧ ме выл<text:span text:style-name="T34">ӧ</text:span> ԍӧлалӧ. Чышкышта, — сіјӧ бара, ԍӧлыштас. Пежалісны менӧ! (Кӧсјӧ мунны.) Кӧн-нӧ баԏӧыс?</text:p>
      <text:p text:style-name="P1"><text:span text:style-name="T1">Куԅма</text:span>. Коԁ сіјӧс тӧԁас. Вывті бурӧ пукԍӧ, ԍорԋітныс веԍіг ԁышӧԁчӧ міјанкӧԁ.</text:p>
      <text:p text:style-name="P1"><text:span text:style-name="T1">Піԉа</text:span>. Ԃеԁӧ, те менԍым меԁбӧрја вемсӧ ԋоԋалан!</text:p>
      <text:p text:style-name="P7"><text:soft-page-break/><text:span text:style-name="T1">Куԅма</text:span>. Ӧнтај ме выл<text:span text:style-name="T34">ӧ</text:span> черӧн уԍкӧԁчіс... „В<text:span text:style-name="T34">і</text:span>а-пӧ, шуӧ, тенӧ, пӧрыԍ чӧртӧс!“ Мамтӧ со боԉԋічаӧ колӧ нуны; ԁа оз ну... Баԏ!..</text:p>
      <text:p text:style-name="P1"><text:span text:style-name="T1">Піԉа</text:span>. (Віԇӧԁӧ мамыс вылӧ.) Мамӧ! (сеԍԍа повоԁнӧј ԁыр ԋемтор оз шу...) Ме ог вермы ачымӧс кутны!.. Пуӧ быԁӧн пыщкын!.. Ме вылӧ те ен лӧгаԍ... Олӧм торкԍӧм бӧраԁ ачым ог тӧԁ мыј вӧча, шӧјта јӧј-моз. (Мунӧ).</text:p>
      <text:p text:style-name="P1"><text:span text:style-name="T1">Куԅма</text:span>. (Мунӧ чуланӧ.) Ӧні сеԍԍа мӧԁӧԁчас!.. Мыј-выјӧԇ олім.</text:p>
      <text:p text:style-name="P1"><text:span text:style-name="T1">Матрен</text:span>. (Бӧрԁӧ.) Госпоԃӧј, госпоԃӧј!.. Ыҗыԁ грешԋічаӧј ԁа меӧј... Нем-чӧж ԁолыԁлун ег аԁԇыв... Јӧзлы кувтӧԇыс гажа, міча шонԁі југјалӧ зарԋіа југӧрнас... Ме пыр пемыԁ кымӧрын-моз олі. Сіԇі і кувны лоӧ, ԁолыԁлунсӧ аԁԇывтӧг. Пыр ԏерпіті... ԋекоԁлы ԋемтор ег шулы, ег нораԍлы. Став ԍӧкыԁ олӧмӧј менам, чӧва шог пыкӧмӧј веԍ воші... (Чуланын мыјкӧ уԍӧ).</text:p>
      <text:p text:style-name="P1"><text:span text:style-name="T1">Куԅма</text:span>. (Петӧ чуланыԍ). Ԋевеска, шыԁ гырԋічыԁ менам жугалі. (Матрен ԋемтор оз шу.) Пескыԁ оз ломтыԍ. Мыј і керны? Шыбыта став уҗсӧ, сіԇ понԁа пукавны. (Пукԍӧ лабічӧ.) Бабаӧн менӧ чајтӧны: гырԋічјас, кашԋікјас ԁінӧ сувтӧԁісны... Пуԍыны ԁа пӧжаԍны... Нем олі, пач гӧгӧрын ег уҗавлы... (Кост). Пета керкаыԍ ӧшіԋулӧ овны. Ем-кӧ ԍӧлӧмныс, вајасны ԍојантӧ, верԁасны менӧ. Мем уна оз ков. Ӧԏі кіпыԁӧс паԍта ԋаԋтор-кӧ лун кежлӧ ԍетасны, <text:span text:style-name="T34">с</text:span>іјӧ зев шаԋ, ола. (Кост.) Ԁарја орԁӧ ԉібӧ муна. Воԁа паччӧр вылас ԁај шуа: „Јенмыԍ-кӧ полан, верԁ менӧ; он-кӧ, — вӧтлы.“ Еновта таԍ ставсӧ, меԁ меԁбӧрја коԉасыс пузувтчас.</text:p>
      <text:p text:style-name="P1"><text:span text:style-name="T1">Піԉа</text:span>. (Муԇӧма-коԃ пырӧ керкаӧ, пукԍӧ пызан сајӧ, ӧтнас ԍорԋітӧ). Ог вермы!.. Ԍӧлӧмӧј пуӧ!.. (Піԋсӧ јірӧ.) Пурттӧг сущкалісны менӧ! Кытчӧ ог інмӧԁчы, сеті і віԍӧ... Ԍӧлӧмӧј веԍкыԁа потны кӧсјӧ. Ԋекытчӧ ог інаԍ, ԋекущӧм уҗ кіӧ оз пыр. (Јурас кутчіԍӧ.) Госпоԃӧј!.. (Јӧј-моз віԇӧԁлас ікона вылӧ, сеԍԍа ԉокыԍ-моз шпыԋмунас.) Он, он... мун сеԍ!.. Он вермы те мем отсавны... Мун лущщӧ!.. (ӧвтчӧ кіјасӧн.) Ті ԍералаԁ ме вылын!..</text:p>
      <text:p text:style-name="P1"><text:span text:style-name="T1">Матрен</text:span>! Піԉа, ԁона пі! Паԉӧԁчы! Мыј-нӧ лоін?</text:p>
      <text:p text:style-name="P1"><text:span text:style-name="T1">Куԅма</text:span>. Піԉа!</text:p>
      <text:p text:style-name="P1"><text:span text:style-name="T1">Піԉа</text:span>. Ԋекоԁ мем оз ков! Мунӧ сеԍ ставныԁ!</text:p>
      <text:p text:style-name="P1"><text:span text:style-name="T1">Матрен</text:span>. Піԉук, коԋӧрӧј!</text:p>
      <text:p text:style-name="P7"><text:span text:style-name="T1">Піԉа</text:span>. (Сувт<text:span text:style-name="T34">ӧ</text:span> крӧваԏ берԁӧ.) Мамӧ, ԍӧкыԁ мем овны!.. Те кӧԏ жаԉітышт менӧ! (Пукԍӧ крӧваԏ вылас, ԋіртӧ јурсӧ мам морӧсас). Ок, кущӧм мем ԍӧкыԁ!.. (Шы ԋі тӧв. Мам малалӧ Піԉалыԍ јурсӧ). Мыјла менӧ ез віны?.. Ӧнтај муна туј куԅа, јӧзыс зев уна. Быԁӧн інԁӧны ме вылӧ чуԋјаснас ԁа ԍералӧны: „Талыԍ-пӧ баԏыс гӧтырсӧ мырԃԃӧма!“</text:p>
      <text:p text:style-name="P1"><text:span text:style-name="T1">Матрен</text:span>. Ен, ԃіԏа, <text:span text:style-name="T19">с</text:span>ы-јылыԍ ԍорԋіт... вунӧԁ.</text:p>
      <text:p text:style-name="P1"><text:span text:style-name="T1">Піԉа</text:span>. Тупкы менԍым вомӧс... мамӧ!.. Ог вермы ԏерпітны!.. (Піԋјассӧ чорыԁа куртчӧма, лӧвтӧ.) О-о-о!.. (Четчӧ.) Муна... Бӧрԁ ӧтнаԁ, мамӧ... Те кужан... (Ԍералӧ.) Кыкнанным-пыԃԃі бӧрԁ: ас-пыԃԃіыԁ ԁај ме-пыԃԃі щӧщ. (Мунӧ).</text:p>
      <text:p text:style-name="P1"><text:span text:style-name="T1">Матрен</text:span>. (Пернапасаԍӧ.) Госпоԃӧј јенмӧј, віԇ міјанӧс быԁ грекыԍ!.. Кущӧмкӧ ыҗыԁ шог лоӧ тыԁалӧ міјан. Војбыԁ ԍӧлӧмӧј ԁојмӧ, ԋукыртӧԁӧ ачымӧс... Ајка, петав ывлаӧ. Абу-ӧ сіјӧ сен? (Пырӧ Ԏікӧн. Сы бӧрԍа ураԃԋік; шашкаа, јеҗыԁ чуԋа кепыԍа).</text:p>
      <text:p text:style-name="P1"><text:span text:style-name="T1">Ԏікӧн</text:span>. Татчӧ лок, татчӧ (пӧԉыштӧ буссӧ лабічыԍ), пукԍы со етатчӧ!</text:p>
      <text:p text:style-name="P1"><text:span text:style-name="T1">Ураԃԋік</text:span>. (Куԅмалы ԁолыԁ пырыԍ.) Олан вылан, ԃеԁӧ! (Локтӧ рӧмпӧштан ԁінӧ, лӧԍӧԁлӧ усјассӧ.) Кущӧма-ԋін овлан? Гӧтраԍны он-на кӧсјы, а? (Куԅма ԋемтор оз шу). Он-на-тај, тыԁалӧ, ԋемтор-тај он шу-а. (Пукԍӧ пызан ԁорӧ, пӧртчӧ кепыԍсӧ, Ԏікӧнлы.) Мун ветлы ԃеԍатскејла, терыбҗыка! Ӧԏі кокыԁ меԁ тані вӧлі, мӧԁыс сені. (Ԏікӧн мунӧ. Ураԃԋік курітчӧ.) Н-ԁа! (Куԅмалы.) Гӧтыртӧг кӧсјан нем помтӧ коԉԉыны? (Ветлӧԁлӧ җоҗ куԅа.) Сіԇ... Сіԇі і гіжам. Аслаԁ гаж, (Ԍылӧ.) Ах зачем эта ночь так была хороша? Тра-та-та тра-та-та. (Матренлы.) Віԍан?</text:p>
      <text:p text:style-name="P1"><text:span text:style-name="T1">Матрен</text:span>. Віԍа...</text:p>
      <text:p text:style-name="P1"><text:span text:style-name="T1">Ураԃԋік</text:span>. (Ԍылӧ.) Не видала она-а... Тра-та-та тра-та-та. (Матренлы). Кыт-нӧ віԍӧ?</text:p>
      <text:p text:style-name="P1"><text:span text:style-name="T1">Матрен</text:span>. Пыщкӧј, тыԁалӧ, сіԍмӧ.</text:p>
      <text:p text:style-name="P1"><text:soft-page-break/><text:span text:style-name="T1">Ураԃԋік</text:span>. (Сувтӧ ) Сіԍмӧ?! Збыԉыԍ? Кущӧм сещӧм віԍӧм-нӧ тенаԁ?</text:p>
      <text:p text:style-name="P1"><text:span text:style-name="T1">Матрен</text:span>. Сетчӧ щӧщ грекыԁ таԉаліс... Каԏасӧ.</text:p>
      <text:p text:style-name="P1"><text:span text:style-name="T1">Ураԃԋік</text:span>. (Ветлӧԁлӧ.) Но-ӧ... Регыԁ аԁԇам ставсӧ, кыԇі мыј, ӧԏі-пыԃԃі кыкӧс вајам. (Ԍылӧ.) Звуки вальса неслись... Тра-та-та тра-та-та... Корԍам ставсӧ! Міјан кіпоԁ улӧ-кӧ ԍурас мыјкӧ, — он четчав. (Ԍылӧ.) Тра-ԉа-ԉа-ԉа-ԉа-ԉа... Аԁԇам... (туј куԅа кылӧ мунӧ кӧлӧкӧԉчіка в<text:span text:style-name="T45">ӧ</text:span>ла. Ураԃԋік воԍтӧ ӧшіԋсӧ, горзӧ). Ԍемӧн Ԋікіԏіч! (2-ыԍ). Еј ті, чӧртјас! Іван Ԋіколајевіч! (кінас ӧвтӧ). Татчӧ пыралӧј! Бергӧԁчылӧј! Татчӧ, міԍа, пыралӧј! Но-о! Іван Ԋіколајевіч! Ԍемӧн Ԋікіԏіч! ӧԏі зԁук-кежлӧ! (Аслыс). Бергӧԁчісны.</text:p>
      <text:p text:style-name="P1"><text:span text:style-name="T1">Кучер</text:span>. Тпрууу!!!</text:p>
      <text:p text:style-name="P1"><text:span text:style-name="T1">Ԍем. Ԋік</text:span>. Мыј-нӧ сен керан, ԋіртчан?</text:p>
      <text:p text:style-name="P1"><text:span text:style-name="T1">Ураԃԋік</text:span>. Но, но, ен увгы. Пырав керка вылас.</text:p>
      <text:p text:style-name="P1"><text:span text:style-name="T1">Гӧлӧс</text:span>. (Ӧшіԋувԍаԋ) Керка вылӧ? Сетчӧ-нӧ мыјла кајам? (ԍералӧны).</text:p>
      <text:p text:style-name="P1"><text:span text:style-name="T1">Ураԃԋік</text:span>. (Ветлӧԁлӧ, ԍылӧ). Трі-та-та-та-ԉа. (Куԅмалы) Но, мыјнӧ, ԃеԁӧ, гӧтраԍан он? а? Ме теԁ зев бур ԋевеста інԁа... Томӧс.</text:p>
      <text:p text:style-name="P1"><text:span text:style-name="T1">Куԅма</text:span>. (Сувтӧ лабічыԍ) Мем, бур мортӧј, ԋе ԏешӧԇ. Ԍінва банӧн ола. Бӧрԁа ԁа ола.</text:p>
      <text:p text:style-name="P1"><text:span text:style-name="T1">Ураԃԋік</text:span>. Ԁа-а. Абу зев бур олӧмыԁ тіјан. Кымын арӧс теныԁ?</text:p>
      <text:p text:style-name="P1"/>
      <text:p text:style-name="P1">(Пырӧны: старшіна — Ԍемӧн Ԋікіԏіч ԁа пісар — Іван Ԋіколајевіч. Старшіна җеԋыԁ поԁԃовкаа, кіԅтӧм. Ԍіԏеч ԁӧрӧма, жыԉеткаа. Жыԉетка морӧс ԅепјасԍаԋ кыз часі чеп морӧс паԍтаыс ӧшалӧ. Јурԍі шырӧма скӧбкаӧн-моз. Рушку кыз, Іван Ԋік. чотӧ, кракмаԉітӧм ԁӧрӧма, ԍӧԁ банта. Ставыс кусԋаԍӧма. Шујга кыԋа улас кучік сумка ԃелӧјаснас, веԍкыԁ кіас ыҗыԁ щӧткі).</text:p>
      <text:p text:style-name="P1"/>
      <text:p text:style-name="P1"><text:span text:style-name="T1">Ураԃԋік</text:span>. (мунӧ налы паныԁ) А-а! Олаԁ-вылаԁ! Важӧн ег аԁԇыԍлӧј. Кущӧма-ԋін овлаԁ? Коԁкӧԁ кутчіԍлаԁ? Іван Ԋіколајевіч! (Кіаԍӧны.) Ԃер<text:span text:style-name="T19">т</text:span>-на, ме чајта, гажӧԁчан інԍаԋ? Тӧԁі-ӧԁ? Віԍтав, пӧкмӧԉԉа? Ԁа? Коԁјас вӧліԁ?</text:p>
      <text:p text:style-name="P1"><text:span text:style-name="T1">Старшіна</text:span>. (пукԍӧ лабічӧ.) Тајӧ менам јӧктыны мӧԁӧԁчіс... Сещӧм ԏеш вӧчіс...</text:p>
      <text:p text:style-name="P1"><text:span text:style-name="T1">Ураԃԋік</text:span>. Збыԉыԍ?</text:p>
      <text:p text:style-name="P1"><text:span text:style-name="T1">Старшіна</text:span>. Кутныс, ԁугӧԁныс ԋекыԇ ог вермы.</text:p>
      <text:p text:style-name="P1"><text:span text:style-name="T1">Пісар</text:span>. Ԍурлі міјанлы, ураԃԋік. Војбыԁ јуім ԁа гажӧԁчім... Старікыԁ менам (інԁӧ старшіна вылӧ) јӧктыны мӧԁӧԁчіс.</text:p>
      <text:p text:style-name="P1"><text:span text:style-name="T1">Ураԃԋік</text:span>. Коԁјаскӧԁ сещӧмасӧ гажӧԁчіԁ?</text:p>
      <text:p text:style-name="P1"><text:span text:style-name="T1">Пісар</text:span>. Шаԋӧԍ-жӧ, зон, ныв-бабајасыԁ! (Шлопкӧ кывнас) Гӧгӧрвоан? Јумов кампетјас најӧ! Морӧсјасыс со кущӧмӧԍ! (кінас петкӧԁлӧ)... Ԍінјас ԍӧԁӧԍ!.. Віԇӧԁласны етаԇі (ԍін бӧжнас віԇӧԁлӧ), — места вылаԁ сылан... Ԋімкоԃыԁла сіјӧ каԁнас кӧԏ став ол<text:span text:style-name="T34">ӧ</text:span>мтӧ налы ԍетан, ԋемтор абу жаԉ. (Ԍералӧны).</text:p>
      <text:p text:style-name="P1"><text:span text:style-name="T1">Ураԃԋік</text:span>. Чӧртјас! Сіԇі і тӧԁі бур інӧ веԍкалӧмнытӧ тіјанлыԍ! Кыԇ-нӧ сещӧм гажсӧ корԍіԁ?</text:p>
      <text:p text:style-name="P1"><text:span text:style-name="T1">Пісар</text:span>. (ԍіннас інԁӧ) Есіјӧ... Старшінаыԁ міјан быԁтор-јылыԍ тӧжԁыԍӧ.</text:p>
      <text:p text:style-name="P1"><text:span text:style-name="T1">Старшіна</text:span>. Грекӧвӧјтыԍјас! (Очсалӧ, вом креставлӧ.) Старшінаыԁ ԁаԍ інас-на ветлывлӧ.</text:p>
      <text:p text:style-name="P1"><text:span text:style-name="T1">Пісар</text:span> (інԁӧ Матрен вылӧ). Тајӧ ԏӧткаыс... том-на?</text:p>
      <text:p text:style-name="P1"><text:span text:style-name="T1">Ураԃԋік</text:span>. Ар ԁас ԍіԅіма кымын.</text:p>
      <text:p text:style-name="P1"><text:span text:style-name="T1">Пісар</text:span>. Но-о?!.</text:p>
      <text:p text:style-name="P1"><text:span text:style-name="T1">Ураԃԋік</text:span>. Мун малышт! (ԍералӧ).</text:p>
      <text:p text:style-name="P1"><text:span text:style-name="T1">Старшіна</text:span>. (Ураԃԋіклы) Кыԇ-нӧ те татчӧ веԍкал<text:span text:style-name="T34">і</text:span>н? Мыјла локтін?</text:p>
      <text:p text:style-name="P1"><text:span text:style-name="T1">Ураԃԋік</text:span>. Бабајасӧс суԃітны.</text:p>
      <text:p text:style-name="P1"><text:span text:style-name="T1">Пісар</text:span>. Бабајасӧс? Аттӧ чӧрт! Лӧԍыԁ! Менӧ-кӧ еԍкӧ најӧс суԃітныԁ ыстісны, — кужі!</text:p>
      <text:p text:style-name="P1"><text:span text:style-name="T1">Старшіна</text:span>. Ме чајті јуыштантор ем, сіјӧ і пырі. Пӧкмӧԉԉа... Јурӧј поткӧԁӧ, віԍӧ.</text:p>
      <text:p text:style-name="P1"><text:soft-page-break/><text:span text:style-name="T1">Ура</text:span><text:span text:style-name="T9">ԃԋ</text:span><text:span text:style-name="T1">ік</text:span>. Нӧрӧвітышт. Быԁтор лоас. (Пісарлы) Енлы, пісар, ошјыԍлы суԃітчӧмнаԁ... Он те куж суԃітныс, омӧԉ суԃԃа (ԍералӧ. Чуланыԍ петӧ Куԅма, мунӧ ӧԇӧслаԋ).</text:p>
      <text:p text:style-name="P1"><text:span text:style-name="T1">Пісар</text:span>. Тајӧ-нӧ јешщӧ кущӧм ԅвер мытчыԍіс?</text:p>
      <text:p text:style-name="P1"><text:span text:style-name="T1">Куԅма</text:span>. (Міԍтӧма віԇӧԁлӧ на вылӧ). Јанԁыԍтӧм ԍінјас! Кыԇ пу зорјӧн еԍкӧ ставнытӧ ојкјӧԁлы! Јӧз бӧрԁӧны, а најӧ вом паԍкӧԁӧмаӧԍ ԁа гӧрԁлӧны „гы-гы-гы“... Гаж аԁԇӧмаӧԍ!</text:p>
      <text:p text:style-name="P1"><text:span text:style-name="T1">Ураԃԋік</text:span>. Те, пӧрыԍ, ен ылав. Віԇӧԁ аԍтӧ!</text:p>
      <text:p text:style-name="P1"><text:span text:style-name="T1">Куԅма</text:span>. (Муніг-мозыс) Важӧн віԇӧԁа тіјан вылӧ, сӧмын бурсӧ ԋемтор ог аԁԇы. (Петӧ).</text:p>
      <text:p text:style-name="P1"><text:span text:style-name="T1">Пісар</text:span>. Ԉокыԍ! Ен кӧԏ ԍој. (Пырӧны Ԏікӧн ԁа ԃеԍатскеј. Ԃеԍатскеј јурбітӧ, Ԏікӧн кіаԍӧ гӧԍтјаскӧԁ).</text:p>
      <text:p text:style-name="P1"><text:span text:style-name="T1">Ԏікӧн</text:span>. Олан вылан Ԍемӧн Ԋікіԏіч! Іван Ԋіколајевіч! Гӧԍтјас воӧмаӧԍ. Кущӧма овлаԁ-вывлаԁ? Ԇоԋвіԇаӧԍӧ?</text:p>
      <text:p text:style-name="P1"><text:span text:style-name="T1">Старшіна</text:span>. /</text:p>
      <text:p text:style-name="P1"><text:span text:style-name="T1">Пісар</text:span>. / (ӧтлаын.) Олам... Лун ԁа вој... Ԇоԋвіԇаӧԍ.</text:p>
      <text:p text:style-name="P1"><text:span text:style-name="T1">Ураԃԋік</text:span>. (Ԃеԍатскејлы.) Тырмас јурбітныԁ! Кывзы, Сопрон.</text:p>
      <text:p text:style-name="P1"><text:span text:style-name="T1">Ԃеԍатскеј</text:span> (Копраԍӧ.) Олаԁ-вылаԁ!</text:p>
      <text:p text:style-name="P1"><text:span text:style-name="T1">Ураԃԋік</text:span>. Лок, зԁорово! Мун ветлы зіԉҗыка... (М<text:span text:style-name="T34">ӧ</text:span>впалӧ, сеԍԍа Ԏікӧнлы.) Кыԇ-ԋін сіјӧс шуӧны?.. Сваԏԏатӧ тенԍыԁ?</text:p>
      <text:p text:style-name="P1"><text:span text:style-name="T1">Ԏікӧн</text:span>. Мішка Пеԁӧԍԍа.</text:p>
      <text:p text:style-name="P1"><text:span text:style-name="T1">Ураԃԋі</text:span><text:span text:style-name="T4">к</text:span>. Котӧртлы мун Мішка Пеԁӧԍ орԁӧ, вај татчӧ нывсӧ сылыԍ, Каԏӧсӧ. Шу: ураԃԋік-пӧ коріс. Сеԍԍа пырав Јарӧ Ԁомна орԁӧ ԁа сіјӧс щӧщ вај. Сеԍԍа... есіјӧс... кыԇ-ԋін... міча Генріксӧ. Гӧгӧрвоін?</text:p>
      <text:p text:style-name="P1"><text:span text:style-name="T1">Ԃеԍатскеј</text:span>. (Баԉабӧжсӧ гыжјал<text:span text:style-name="T34">ӧ</text:span>.) Гӧгӧрвоныс еԍкӧ гӧгӧрвоі-ԁа...</text:p>
      <text:p text:style-name="P1"><text:span text:style-name="T1">Ураԃԋік</text:span>. Гӧгӧрвоін-кӧ і мун. Ԋемтор веԍ кывтӧ бертлӧԁлыны. Но, ӧԁј<text:span text:style-name="T34">ӧ</text:span>! Шагом... арш!</text:p>
      <text:p text:style-name="P1"><text:span text:style-name="T1">Ԃеԍатскӧј</text:span>. Абуӧԍ-кӧ гортас?</text:p>
      <text:p text:style-name="P1"><text:span text:style-name="T1">Ураԃԋік</text:span>. Гортас-кӧ абуӧԍ, гортгӧгӧрԍыс корԍ.</text:p>
      <text:p text:style-name="P1"><text:span text:style-name="T1">Ԃеԍатскеј</text:span>. Му вылӧ-кӧ мунӧмаӧԍ?</text:p>
      <text:p text:style-name="P1"><text:span text:style-name="T1">Ураԃԋік</text:span>. (Скӧра.) Со-прон! Теԁ шуӧны! (Сопрон мунӧ. Ураԃԋік пукԍӧ лабічӧ.) Выԉ тор тајӧјаслӧн панԍӧма. (Ԏікӧнлы.) Ԏікӧн ԃаԃ... завоԃіттӧԇ војԁӧр вомнымӧс кӧтӧԁышт! Јуантор кущӧмӧскӧ вај. Аԁԇан, старшінаыԁ кущӧм жугыԉ. Уҗавныс оз вермы јур віԍӧмысла. Жаԉітны колӧ мортсӧ, бурԁӧԁны віԍӧмыԍ.</text:p>
      <text:p text:style-name="P1"><text:span text:style-name="T1">Старшіна</text:span>. (Ԏікӧнлы.) Мыјкӧ-пӧ-тај-нӧ тіјан ԋелаԁнӧ лоӧма? Ԇугԍӧмныԁ?</text:p>
      <text:p text:style-name="P1"><text:span text:style-name="T1">Ԏікӧн</text:span>. Быԁԍамаыс куԅа олігаԁ уԁајтчылас. Пышјіс-тај со... моԋным.</text:p>
      <text:p text:style-name="P1"><text:span text:style-name="T1">Старшіна</text:span>. Ԁурмӧмаӧԍ ӧні бабајасыԁ. Пышјалӧны верӧсјасыԍ.</text:p>
      <text:p text:style-name="P1">(Пырӧ Куԅма.)</text:p>
      <text:p text:style-name="P1"><text:span text:style-name="T1">Ԏікӧн</text:span>. (Сылы.) Ԃеԁӧ, пукты самӧвартӧ.</text:p>
      <text:p text:style-name="P1"><text:span text:style-name="T1">Куԅма</text:span>. Ме абу кӧԅајка. (Ставныс шај-пај мунӧны, віԇӧԁӧны сы вылӧ. Шы-ԋі-тӧв. Куԅма пырӧ чуланӧ).</text:p>
      <text:p text:style-name="P1"><text:span text:style-name="T1">Ԏікӧн</text:span>. Но, но, ен увгы. Гӧԍтјас емӧԍ. Пукты мун, а ме регыԃік петала.</text:p>
      <text:p text:style-name="P1"><text:span text:style-name="T1">Ураԃԋік</text:span>. Ен скӧрав, старік, міјан вылӧ, гӧтравны тенӧ локтім! (Ԍералӧны).</text:p>
      <text:p text:style-name="P1"><text:span text:style-name="T1">Пісар</text:span>. Сувтӧԁас. Ыҗыԁалыштас ԁај сувтӧԁас. Пӧрыԍ јӧзыԁ ԏешкоԃӧԍ (Бара ԍералӧны).</text:p>
      <text:p text:style-name="P1"><text:span text:style-name="T1">Старшіна</text:span>. Тырмас сеԍԍа ԏешітчыныԁ, ԍерам петкӧԁлыԍјас. Куԅма Мӧјԍејӧвіч, ен лӧгаԍ! Том јӧзыԁ аԍныс ԏешкоԃӧԍ. Вірыс налӧн пуӧ. Ԍмекајтчӧны міјан вылын, пӧрыԍ јӧз вылын. (Пырӧ Піԉа, чужӧм баны<text:span text:style-name="T44">с</text:span> вірӧԍ. Віԇӧԁӧ баԏыс вылӧ. Баԏ сы вылӧ).</text:p>
      <text:p text:style-name="P1"><text:span text:style-name="T1">Ԏікӧн</text:span>. (Мајшаԍӧ.) Кӧн-нӧ те пыр шԉајтчан?</text:p>
      <text:p text:style-name="P1"><text:span text:style-name="T1">Піԉа</text:span>. Ме-е? (Шпыԋмунӧ). Ԁолыԁ олӧмӧн ԋімкоԃаԍа, гуԉајта! (ураԃԋіклы, старӧсталы, пісарлы.) Олаԁ-вылаԁ, ԅемԉакјас! (Салԁат-моз кісӧ пуктылӧ картуз берԁас).</text:p>
      <text:p text:style-name="P1"><text:span text:style-name="T1">Ԏікӧн</text:span>. Ԋӧжјӧнҗык!</text:p>
      <text:p text:style-name="P1"><text:soft-page-break/><text:span text:style-name="T1">Піԉа</text:span>. (Ӧԏі ԍінсӧ куԋӧмӧн віԇӧԁӧ баԏыс вылӧ, шуалӧ сувтавлӧмӧн). Баԏӧ... міјанлы.... лаԋтны колӧ... Кыв пыԁын віԇны.</text:p>
      <text:p text:style-name="P1"><text:span text:style-name="T1">Ԏікӧн</text:span>. (Ԉокыԍ). Ла<text:span text:style-name="T20">ԋ</text:span>т! Ен сӧр сен!</text:p>
      <text:p text:style-name="P1"><text:span text:style-name="T1">Старшіна</text:span>. Уҗ берԁӧ, Піԉа, каԁ кутчіԍны! Гуԉајтін-ԋін пӧттӧԇыԁ.</text:p>
      <text:p text:style-name="P1"><text:span text:style-name="T1">Піԉа</text:span>. Гуԉајтыштны-на јешщӧ кӧсја... Вывті ԁолыԁ ӧні мем овны... Тӧԁаԁ-ӧԁ аԍныԁ: салԁатыԍ локті, ԋімкоԃаԍӧны гортсајас воӧм вылӧ. Аслым бура прімітӧмысла ԁолыԁ-жӧ-ԁај. Верԁісны, јукталісны, табак ныртыр ԍујалісны. Сіјӧ со сеԍԍа і ԋесјала ветлӧԁла.</text:p>
      <text:p text:style-name="P1"><text:span text:style-name="T1">Пісар</text:span>. Тајӧ, ԃјавӧл, веԍкыԁа ԋекор оз ԍорԋіт. Те-нӧ мыј, Піԉа, коԍаԍін аԉі мыј коԁкӧԁкӧ? Ставыс тај-нӧ вір?</text:p>
      <text:p text:style-name="P1"><text:span text:style-name="T1">Піԉа</text:span>. (Ԋеԁыр-мыԍԏі.) Кӧсја-на коԍаԍныс.</text:p>
      <text:p text:style-name="P1"><text:span text:style-name="T1">Ԏікӧн</text:span>. Ԃеԁӧ, сувтӧԁ самӧвартӧ.</text:p>
      <text:p text:style-name="P1"><text:span text:style-name="T1">Піԉа</text:span>. Ԃеԁӧ, ен сувтӧԁ!</text:p>
      <text:p text:style-name="P1"><text:span text:style-name="T1">Ураԃԋік</text:span>. Тајӧс ӧні енӧ вӧрӧшітӧј (інԁӧ Піԉа вылӧ) Тајӧ јона ыҗыԁ шогын.</text:p>
      <text:p text:style-name="P1"><text:span text:style-name="T1">Старшіна</text:span>. /</text:p>
      <text:p text:style-name="P1"><text:span text:style-name="T1">Пісар</text:span>. / (Ӧтл<text:span text:style-name="T35">а</text:span>ын) Кущӧмын?</text:p>
      <text:p text:style-name="P1"><text:span text:style-name="T1">Ураԃԋік</text:span>. Гӧтырсӧ мырԃԃӧмаӧԍ!</text:p>
      <text:p text:style-name="P1"><text:span text:style-name="T1">Пісар</text:span>. Чӧ-ӧв? Ок, чӧрт! Піԉа, збыԉы<text:span text:style-name="T44">ԍ</text:span>?</text:p>
      <text:p text:style-name="P1"><text:span text:style-name="T1">Ураԃԋік</text:span>. Піԉаыԁ ӧні ԁӧвеч...</text:p>
      <text:p text:style-name="P1"><text:span text:style-name="T1">Старшіна</text:span>. Чіпансӧ асԍыс воштӧма! (Ԍералӧны. Ԏікӧн мунӧ ӧԇӧс ԁорӧ).</text:p>
      <text:p text:style-name="P1"><text:span text:style-name="T1">Ураԃԋік</text:span>. Мыј јуртӧ ӧшӧԁӧмыԁ, Піԉа? Ен шогԍы! Віԍтав ставсӧ кыԇ мыј вӧлі.</text:p>
      <text:p text:style-name="P1"><text:span text:style-name="T1">Піԉа</text:span>. (Піԋ векыштӧ). Баԏӧ, віԍтав мыј керԍіԁ. Ме ԋемтор ог тӧԁ.</text:p>
      <text:p text:style-name="P1"><text:span text:style-name="T1">Ԏікӧн</text:span>. Пыр... Сӧмын сущ котӧртла.</text:p>
      <text:p text:style-name="P1"><text:span text:style-name="T1">Піԉа</text:span>. Војԁӧр віԍтав! Кывзыштам. Гаж петӧ тӧԁны тіјанлыԍ олӧмтӧ.</text:p>
      <text:p text:style-name="P1"><text:span text:style-name="T1">Ԏікӧн</text:span>. Пыр, пыр. Ԇік пыр. Муртса петала. Пукԍы. Ӧԏі зԁук нӧрӧвітлӧј. (Петӧ).</text:p>
      <text:p text:style-name="P1"><text:span text:style-name="T1">Піԉа</text:span>. Пуксы-ы! Сулавны-кӧ менам гажӧј петӧ? Со етаԇі!.. (Сувтӧ ӧԏі кок јылас, мӧԁсӧ лептыштӧма, быԏԏӧ кучкыны коԁӧскӧ кӧсјӧ. Морӧс воԍса). Кіјасӧј-кӧ менам луԁӧны! Сек кыԇ? Пукԍыны-жӧ?</text:p>
      <text:p text:style-name="P1"><text:span text:style-name="T1">Пісар</text:span>. Те, Піԉа, јона-жӧ коԍаԍыԍ!</text:p>
      <text:p text:style-name="P1"><text:span text:style-name="T1">Ураԃԋік</text:span>. Піԉа, тырмас сен бергавныԁ! Ԁӧзмім! Пукԍы лок татчӧ, віԍтав кыԇ Каԏӧыԁ пышјіс.</text:p>
      <text:p text:style-name="P1"><text:span text:style-name="T1">Піԉа</text:span>. Пышјіс?</text:p>
      <text:p text:style-name="P1"><text:span text:style-name="T1">Ураԃԋік</text:span>. Ԁа-а, пышјӧма-пӧ-тај.</text:p>
      <text:p text:style-name="P1"><text:span text:style-name="T1">Куԅма</text:span>. (Чуланԍаԋ јур мытчӧма) Піԉа, јӧј, ԍералӧны-ӧԁ те вылын.</text:p>
      <text:p text:style-name="P1"><text:span text:style-name="T1">Піԉа</text:span>. (Сулалӧ, јур ӧшӧԁӧма) Тӧԁа.</text:p>
      <text:p text:style-name="P1"><text:span text:style-name="T1">Куԅма</text:span>. Те чајтан міјан шогӧн најӧ шогԍӧны? Гӧрԁлӧны, ԋімкоԃ налы міјан шогыԁ.</text:p>
      <text:p text:style-name="P1"><text:span text:style-name="T1">Ураԃԋік</text:span>. Ԃеԁӧ, мун сеԍ пӧлаԏ серӧгаԁ!</text:p>
      <text:p text:style-name="P1"><text:span text:style-name="T1">Піԉа</text:span>. (Віԇӧԁӧ ураԃԋік вылӧ, ԋӧжјӧԋікӧн аслыс-моз шуӧ). Мыј-нӧ, ме вылын ставныс ԍералӧны?.. Сещӧм ме ԏешкоԃ? (Пукԍӧ лабічӧ). Важӧн ме тајӧ ԍерамсӧ кыла. Окопын пукалігӧн тојјасӧс щӧгӧԁігӧн јорі мамӧс, лолӧс, јенмӧс, сарӧс... Сен ԍінвоԇын пыр-жӧ тащӧм рожајас, ԇік со етащӧмӧԍ (інԁӧ ураԃԋік вылӧ).</text:p>
      <text:p text:style-name="P1"><text:span text:style-name="T1">Ураԃԋік</text:span>. (Четчыштӧ) Піԉа, ме тенӧ арестујта!</text:p>
      <text:p text:style-name="P1"><text:span text:style-name="T1">Старшіна</text:span>. Тырмас, Піԉа, ԁугԁы! Ізԍас-чірсԍас, — бырӧ ставыс; вунӧ, вошӧ.</text:p>
      <text:p text:style-name="P1"><text:span text:style-name="T1">Пісар</text:span>. Салԁатӧн ошјыԍан! Салԁатыԁ-ӧмӧј ӧшлӧ јурсӧ мыјыԍкӧ? <text:span text:style-name="T43">а</text:span>? Ԍӧлышт ԁа чышкышт, сымԁа і ставыс. Гажӧԁчы кыԇ кужан!.. Кувтӧԇ ԋӧтчыԁ ԋемтор оз ло! Ԍмерт локтас, — кулан.</text:p>
      <text:p text:style-name="P1"><text:span text:style-name="T1">Ураԃԋік</text:span>. Те, Піԉа, кывтӧ вывті ен ԋужјӧԁлы, мыј оз ков ен сӧр! Коԁ-кӧ — мун уԅ!</text:p>
      <text:p text:style-name="P1"><text:span text:style-name="T1">Піԉа</text:span>. (Четчӧ лабічыԍ.) Те менӧ јуктавлін? (Мунӧ ӧԇӧслаԋ).</text:p>
      <text:p text:style-name="P1"><text:span text:style-name="T1">Матрен</text:span>. Піԉа... Бур пі...</text:p>
      <text:p text:style-name="P1"><text:soft-page-break/><text:span text:style-name="T1">П</text:span><text:span text:style-name="T4">і</text:span><text:span text:style-name="T1">ԉа</text:span>. (Кінас ӧвтыштӧ) Ме гажӧԁчыны-жӧ понԁа, ԍеравны! Нем-ӧԁ он шогԍы... (Кулакнас кучкалӧ морӧсас). Ог кут сеԍԍа ԏерпітны! Ԏерпеԋԋӧнаԁ і ставнаԁ!.. Мынта налы воԇӧссӧ!.. Мамӧ, ен бӧрԁ! (Мунӧ).</text:p>
      <text:p text:style-name="P1"><text:span text:style-name="T1">Матрен</text:span>. (Куԅмалы) Ајка, кытчӧ-нӧ муніс? (Куԅма ԋемтор оз шу).</text:p>
      <text:p text:style-name="P1"><text:span text:style-name="T1">Пісар</text:span>. Морт! Ыжԁалӧ коԁ-вылӧ-кӧ. Полыԍ ԋекоԁ абу-а.</text:p>
      <text:p text:style-name="P1"><text:span text:style-name="T1">Старшіна</text:span>. Коԁ, вывтіҗык јуӧма.</text:p>
      <text:p text:style-name="P1"><text:span text:style-name="T1">Ураԃԋік</text:span>. (Ветлӧԁлӧ җоҗ куԅа) Во-чӧж тащӧм уҗӧн нокԍа. Чӧрт тӧԁӧ!.. Быԁлаын, быԁ ԃелӧын бабајас! Војԁӧрлун Мікол грезԁӧ ветлі, ԋемечӧс віӧмаӧԍ.</text:p>
      <text:p text:style-name="P1"><text:span text:style-name="T1">Старшіна</text:span>. Бабајас кыпӧԁчӧны, мортӧ кӧсјӧны пукԍыны.</text:p>
      <text:p text:style-name="P1"><text:span text:style-name="T1">Пісар</text:span>. Вывті госԍалісны. Ку пыщкас оз тӧрны.</text:p>
      <text:p text:style-name="P1"><text:span text:style-name="T1">Ураԃԋік</text:span>. Аслыс ԍама јӧз. Кущӧмкӧ права завоԃітісны корԍны. Нырсӧ быԁлаӧ ԍујӧны.</text:p>
      <text:p text:style-name="P1"><text:span text:style-name="T1">Старшіна</text:span>. О-о-о! (ԋошмаԍӧ) кущӧма унмӧј локтӧ. (Гажаа) Мыј еԍкӧ, бабајаслы-кӧ вӧԉа ԍетан? Ме чајта ԇік секі матӧ воам најӧн: ԁоԃԃаласны міјанӧс. Збыԉыԍ. Чеԉаԃыԁ еԍкӧ секі кымын вӧлі! Җоҗ паԍталаыԁ ԍавкјалӧны (ԍералӧ).</text:p>
      <text:p text:style-name="P1"><text:span text:style-name="T1">Ураԃԋік</text:span>. Чеԉаԃтӧ вајавны бара најӧ кужӧны.</text:p>
      <text:p text:style-name="P1"><text:span text:style-name="T1">Пісар</text:span>. Кӧԏ ті мыј шуӧј, баба абу морт. Кущӧм-нӧ сіјӧ морт? Сӧмын җымјалӧны, коксӧ гыжјалӧны (ԍералӧны). Ԋеважӧн ԋігаыԍ лыԃԃі нывбаба јур вем-јылыԍ. Ӧԏі велӧԁчӧм морт шуӧ...</text:p>
      <text:p text:style-name="P1"><text:span text:style-name="T1">Ураԃԋік</text:span>. Велӧԁчӧм мортнаԁ і ставнаԁ!... Скӧрмыны понԁі!.. Петісны кытчӧкӧ ставныс ԁај вошісны... Пукав сен, віԁчыԍ најӧс... Лыԃԃы јенежԍыс коԇувсӧ. Еј, пӧрыԍ!.. Ԃеԁӧ!</text:p>
      <text:p text:style-name="P1"><text:span text:style-name="T1">Пісар</text:span>. Оз-на ӧтчыԁ чукӧстӧм вылаԁ чепӧсјы. Ыжԁалыштас-на војԁӧр. Ен чукӧстчы, ԃеԁӧ!</text:p>
      <text:p text:style-name="P1"><text:span text:style-name="T1">Ураԃԋік</text:span>. (Скӧрмӧ-коԃ). Куԅма Јевԍејевіч!</text:p>
      <text:p text:style-name="P1"><text:span text:style-name="T1">Старшіна</text:span>. Абу Јевԍејевіч, Мӧԍејевіч.</text:p>
      <text:p text:style-name="P1"><text:span text:style-name="T1">Ураԃԋік</text:span>. Ӧткоԃ-ԋін сіјӧ: Јевԍеј-кӧԏ, Мӧԍеј-кӧԏ, Јеԉіԍеј-кӧԏ. Кылан, Куԅма Јеԉіԍејевіч! (Куԅма оз шыаԍ. Посвоԇы<text:span text:style-name="T43">ԍ</text:span> кылӧ зык).</text:p>
      <text:p text:style-name="P1"><text:span text:style-name="T1">Ураԃԋік</text:span>. Мыјԍама зык лыбі сен? Чӧ-ӧртјас!</text:p>
      <text:p text:style-name="P1"><text:span text:style-name="T1">Пісар</text:span>. Оз-ӧ-ԋін коԍаԍны?</text:p>
      <text:p text:style-name="P1"><text:span text:style-name="T1">Матре</text:span><text:span text:style-name="T4">н</text:span>. Ајка!..</text:p>
      <text:p text:style-name="P1"><text:span text:style-name="T1">Ԏікӧн</text:span>. (Посвоԇын ) Леԇ!.. Мыј теԁ колӧ?</text:p>
      <text:p text:style-name="P1"><text:span text:style-name="T1">Піԉа</text:span>. (Посво<text:span text:style-name="T35">ԇ</text:span>ын) Ог леԇ!.. Сулав!.. <text:span text:style-name="T35">Ԍо</text:span>рԋітыштам!..</text:p>
      <text:p text:style-name="P1"><text:span text:style-name="T1">Ԏікӧн</text:span>. Леԇ!..</text:p>
      <text:p text:style-name="P1"><text:span text:style-name="T1">Матрен</text:span>. Ајка!..</text:p>
      <text:p text:style-name="P1"><text:span text:style-name="T1">Пісар</text:span>. Збыԉыԍ, тыԁалӧ, коԍӧ воісны. (Четчӧны ставныс лабічыԍ. Матрен ԁа Куԅма-кынԇі мунӧны ӧԇӧслаԋ. Воԇвылас ураԃԋік.)</text:p>
      <text:p text:style-name="P1"><text:span text:style-name="T1">Ураԃԋік</text:span>. Аттӧ Піԉа! Коԍтӧг ԋӧԏі оз вермы овны. Лоӧ чіжовкаӧ пукԍӧԁны!</text:p>
      <text:p text:style-name="P1"><text:span text:style-name="T1">Ԏікӧн</text:span>. (Посвоԇын горзӧ ԉок гӧлӧсӧн) О-о-о-ој!!!</text:p>
      <text:p text:style-name="P1"><text:span text:style-name="T1">Матрен</text:span>. Г<text:span text:style-name="T35">о</text:span>споԃӧј... Ајка... (Кӧсјӧ четчыны, оз вермы. Ураԃԋік, старшіна, пісар тојлаԍӧны ӧԇӧс ԁорын, ԋекоԁ воԇын оз пет, посвоԇын зык).</text:p>
      <text:p text:style-name="P1"><text:span text:style-name="T1">Старшіна</text:span>. Нолтӧ... Леԇлӧ...</text:p>
      <text:p text:style-name="P1"><text:span text:style-name="T1">Ураԃԋік</text:span>. (Кыскӧ ревоԉвер) Лыја мерзаветсӧс! (Пырӧ Піԉа, кіас вірӧԍ пурт. Ставныс бӧр<text:span text:style-name="T27">ӧԋі</text:span>тчӧны. Старшіна сувтӧ пач берԁӧ).</text:p>
      <text:p text:style-name="P1"><text:span text:style-name="T1">Піԉа</text:span>. Вајӧ ӧні гажӧԁчамӧј! Ӧні ме щӧщ верма гажӧԁчыны тіјанкӧԁ, ка-ка-ка! Вӧԉіԍ ԍерамӧј понԁіс петны, ка-ка-ка!</text:p>
      <text:p text:style-name="P1"><text:span text:style-name="T1">Матрен</text:span>. (Саԃтӧм-коԃ). Пі-і-ԉа-а... (Ԋужӧԁӧ сылаԋ кіјассӧ, четчылӧ-коԃ воԉпаԍ вылы<text:span text:style-name="T35">ԍ</text:span>, бӧр уԍӧ).</text:p>
      <text:p text:style-name="P1"><text:span text:style-name="T1">Піԉа</text:span>. (Пеԉпомјас кыскӧ, гӧрбыԉтчыштӧ, ԇік ураԃԋік воԇӧ сувтӧ, ԉок ԍерам пыр шуӧ). Мыј? Лаԋтіԁ?.. Повԅіԁ?.. Но-о?</text:p>
      <text:p text:style-name="P1"><text:soft-page-break/><text:span text:style-name="T1">Ураԃԋік</text:span>. (Лӧԍӧԁӧ паныԁ ревоԉверсӧ) Вӧрԅан-кӧ места вывԍыԁ пырыԍ пыр віа! Ԋекытчӧ тујтӧм морт!</text:p>
      <text:p text:style-name="P1"><text:span text:style-name="T1">Піԉа</text:span>. Ка-ка-ка! Ен полӧј! (Леԇӧ кіјассӧ. Посвоԇԍаԋ кысԍӧ Ԏікӧн. Ставныс, Піԉа-кынԇі, шӧрыԍ вешјӧны. Піԉа ԁыр віԇӧԁӧ баԏыс вылӧ, бӧрӧԋітчыштӧ).</text:p>
      <text:p text:style-name="P1"><text:span text:style-name="T1">Ԏікӧн</text:span>. Вокјас... отсалӧј!.. Кула-а! (јурсӧ ԉетјӧԁлӧ, тошкыс інмалӧ җо<text:span text:style-name="T35">җ</text:span>ас).</text:p>
      <text:p text:style-name="P1"><text:span text:style-name="T1">Куԅма</text:span>. (Сулалӧ җо<text:span text:style-name="T35">җ</text:span> шӧрын јӧз сајын. Пернапасаԍӧ, кіыс вӧрӧ. Ԋужјӧԁлӧмӧн нора шуӧ). Пі-ԉі-іпп!..</text:p>
      <text:p text:style-name="P1"/>
      <text:p text:style-name="P1">Занавес.</text:p>
      <text:p text:style-name="P1"/>
      <text:p text:style-name="P1">4 ворсӧм.</text:p>
      <text:p text:style-name="P1"/>
      <text:p text:style-name="P1"><text:span text:style-name="T10">Пеԁӧԍ </text:span>керкаын. Јӧз ԍінвоԇын Каԏеріна ԁа Ԁомна. Каԏеріна зев омӧԉ, быгыԁ, пукалӧ лабічын пызан ԁорын. Мӧԁар пызан помас пукалӧ Ԁомна. Којмӧԁ ворсӧмԍаԋ ԋоԉӧԁ ворсӧмӧԇ мунӧ кык лун.</text:p>
      <text:p text:style-name="P1"/>
      <text:p text:style-name="P1"><text:span text:style-name="T1">Ԁомна</text:span>. Таԇі-нӧ-і кутам пукавны?</text:p>
      <text:p text:style-name="P1"><text:span text:style-name="T1">Каԏеріна</text:span>. (Ачыс јуалӧ) Мыј-нӧ кутам сеԍԍа керны, Ԁомна?</text:p>
      <text:p text:style-name="P1"><text:span text:style-name="T1">Ԁомна</text:span>. Мыј керны? Овны кутам!..</text:p>
      <text:p text:style-name="P1"><text:span text:style-name="T1">Каԏеріна</text:span>. Овнысӧ-нӧ еԍкӧ кыԇі?</text:p>
      <text:p text:style-name="P1"><text:span text:style-name="T1">Ԁомна</text:span>. Кыԇі? Кыԇ міјанлы колӧ!</text:p>
      <text:p text:style-name="P1"><text:span text:style-name="T1">Каԏеріна</text:span>. (Шог пырыԍ ԋуммунӧ). Теныԁ лӧԍыԁ сіԇ <text:span text:style-name="T36">ԍ</text:span>орԋітныԁ. Ме ԋінӧм ог тӧԁ... кос ԋінӧм...</text:p>
      <text:p text:style-name="P1"><text:span text:style-name="T1">Ԁомна</text:span>. Мыј-нӧ тӧԁныс колӧ? Кыԇкӧ олан-ԁај...</text:p>
      <text:p text:style-name="P1"><text:span text:style-name="T1">Каԏеріна</text:span>. Ԍӧлӧмӧј шогысла потӧ... Сотчӧ, біын-моз, лолавны ог вермы... Ԇік пӧԁа... (Кост). Піԉаӧс жаԉ... Веԍіг војнас ԍінвоԇын сулалӧ...</text:p>
      <text:p text:style-name="P1"><text:span text:style-name="T1">Ԁомна</text:span>. Ӧні каԅалін...</text:p>
      <text:p text:style-name="P1"><text:span text:style-name="T1">Каԏеріна</text:span>. Абу сіјӧ мыжа...</text:p>
      <text:p text:style-name="P1"><text:span text:style-name="T1">Ԁомна</text:span>. Ԁорјы јонҗыка... Коԁі-нӧ еԍкӧ мыжа? Те?</text:p>
      <text:p text:style-name="P1"><text:span text:style-name="T1">Каԏеріна</text:span>. І ме абу мыжа.</text:p>
      <text:p text:style-name="P1"><text:span text:style-name="T1">Ԁомна</text:span>. (Скӧрмыштӧ). Со текӧԁ і ԍорԋіт! Піԉа абу мыжа, ачыс абу мыжа. Коԁ-нӧ еԍкӧ мыжа? Ме?</text:p>
      <text:p text:style-name="P1"><text:span text:style-name="T1">Каԏеріна</text:span>. Ԋекоԁ абу мыжа. Сіԇ-ԋін јенԍаԋыс шуӧма. (Кост. Ԁомна ԍуԍа віԇӧԁӧ Каԏа вылӧ. Каԏеріна воԇӧ нуӧԁӧ). Шуԁтӧм аԋ ме!.. Кӧсјі ас ногӧн олӧмсӧ бергӧԁны, ԁа со мыј лоі... Аԁԇі-ӧ ме ԁолыԁлунсӧ? Ԁолыԁ-ӧ ӧні меным?</text:p>
      <text:p text:style-name="P1"><text:span text:style-name="T1">Ԁомна</text:span>. (Ԍераліг-тырјі). Он-ӧ-ԋін манастырӧ мӧԁ? (Каԏеріна ԋінӧм оз шу, јурсӧ ӧшӧԁӧмӧн пукалӧ. Ԁомна пукԍӧ ортчӧн, ԍӧлӧмԍыс шуалӧ). Мыј-нӧ те, Каԏӧ, поԅӧ-ӧмӧј таԇі шогԍыны? Мыјыс оз овлы? Ен-ӧԁ те ві... Ԋінӧм-на...</text:p>
      <text:p text:style-name="P1"><text:span text:style-name="T1">Каԏеріна</text:span>. Гашкӧ ме ԁа?</text:p>
      <text:p text:style-name="P8"><text:span text:style-name="T1">Ԁо</text:span><text:span text:style-name="T4">мн</text:span><text:span text:style-name="T1">а</text:span>. Меԁ те-кӧ! Мыј сы-понԁа шогԍан? Тенӧ-тај ез жаԉітлыны, мыј вермісны сӧмын нарԏітісны. Ԋінӧм теныԁ на-вӧсна шогԍыны! (Ӧԁԇӧ). Ԍӧлӧмыԁ тенаԁ јӧј кӧчлӧн-коԃ. Кыв ен лыԍтлы мужікыԁлы воча шуны... „Меԁ нӧјтӧ, мі-ӧԁ сы-вылӧ і емӧԍ“. Нем-ч<text:span text:style-name="T42">ӧ</text:span>ж сіԇі олам ічӧтыԍаԋ. Ныв-ԁырјі баԏыԁ морт-пыԃԃі оз пукты; верӧссајӧ мунан, — бокӧвӧј морт ԁіԅӧԁан-іныԍ оз ԁугԁыв. Кіӧԁыԁ, кокӧԁыԁ кӧрталӧмаӧԍ ԁа пукалам, вӧрӧшітчыны веԍіг ог лыԍтӧј. Бабаалігаԁ муса к<text:span text:style-name="T36">ӧ</text:span>ԏ абу верӧсыԁ, — ԏерпіт. Ов сыногӧн, віԇӧԁ сіјӧ ԍін вылӧ. Нӧјтныкӧ кутас, — ԋумјав, шпыԋјав. Те-ӧԁ гӧтыр! Тенаԁ аслаԁ абу вӧԉаыԁ! Ен ов асногӧн, ов кыԇі верӧсыԁ щӧктас! Тајӧ став-понԁаыс-і велалӧмаӧԍ чӧва овны. Сӧмын вермам ԋаргыны, нораԍны, ԍінва кіԍтны-бӧрԁны, јурбітны јенлы, моԉітвајас вашкӧԁны. Віԇӧԁлы те прамејҗыка ас гӧгӧрыԁ: кущӧм-нӧ тајӧ міјан олӧм? Мі-нӧ мортјас? Абу-абу! (Јурнас пыркӧԁӧ) Вӧвјас! Вӧвјасӧс-моз <text:soft-page-break/>міјанӧс віԇӧны. Кытчӧԇ томӧԍ, вынаӧԍ, ԇоԋвіԇаӧԍ, — кыскаԍӧны міјанӧн, уҗӧԁӧны нырвылаԁ уԍтӧԇ... Мыјӧн став бурсӧ боԍтасны, — мун кытчӧ гажыԁ, ов кыԇ кужан. Оз ков ылыԍ боԍтны: ԍінвоԇаԁ еԋкаыԁлӧн олӧмыс. Міјанлы-на-ӧԁ мӧԁ пӧлӧс олӧм ԋінӧм віԁчы<text:span text:style-name="T36">ԍ</text:span>ны, кытчӧԇ огӧ аԍным боԍтчӧ ԁа петкӧԁлӧ налы аԍнымӧс: міԍа мі сещӧм-жӧ мортјас — ԍӧлӧмаӧԍ і лолаӧԍ; мі егӧ тіјанлы ԏеш вылӧ чужӧј, абу чачајас быԁ ԉок мужікыслы. Кута-тај быԁӧнлыԍ ԏерпітны! (Җымԋітӧ кокнас) Ме бара ог! Меԁ кӧԏ мыј мекӧԁ вӧчасны, ог ԍетчы омӧԉтны ачымӧс, нарԏітчыны ас вылын! (Копраԍӧ.) Тырмас, важԍыс меԁ ыҗыԁ паԍібӧ шуасны.</text:p>
      <text:p text:style-name="P1"><text:span text:style-name="T1">Каԏеріна</text:span>. Ок-ок-ок, Ԁомнаӧј, Ԁомнаӧј, он-тај те менӧ гӧгӧрво! Кыԇі-нӧ еԍкӧ овнысӧ?</text:p>
      <text:p text:style-name="P1"><text:span text:style-name="T1">Ԁомна</text:span>. Бара сы-јылыԍ?</text:p>
      <text:p text:style-name="P1"><text:span text:style-name="T1">Каԏеріна</text:span>. Меԁ-нӧ те-ногӧн лоӧ. Шуам: ӧтнам кута овны, ԋекоԁ оз кут нарԏітны. Сӧмын верман-ӧмӧј ӧтнаԁ овны?.. Муна мӧԁ сајӧ верӧссајӧ, бур морт сајӧ... Ԁырӧ-кежлӧ сіјӧ бурыс лоӧ? Бара-жӧ-ӧԁ кутас нӧјтны. Со-ӧԁ міјан шогыс кӧні!.. Ԋекоԁлы ԁорјыны міјанӧс... Законјастӧ мужікјас лӧԍӧԁӧны, законыԁ на-ԁор. Суԃԃајасыԁ мужікјас-жӧ, суԃітігас сеԍԍа бабајастӧ-жӧ быԁторјыԍ мыжԁӧны. Став шогтӧ і лоӧ ӧтна<text:span text:style-name="T36">ԁ</text:span>лы шогны. Еԍкӧ законјастӧ лӧԍӧԁыԍјасыԁ-кӧ вӧліны нывбаба-ԁор олыԍјас, гашкӧ секі і ԁорјыԍјас міјанӧс вӧліны.</text:p>
      <text:p text:style-name="P1"><text:span text:style-name="T1">Ԁомна</text:span>. (Четчӧ лабічыԍ.) Ок еԍкӧ, вӧчышті-жӧ ме ӧԏі тор, енӧ-кӧ вӧлӧ ті сещӧм јӧјӧԍ!</text:p>
      <text:p text:style-name="P1"><text:span text:style-name="T1">Каԏеріна</text:span>. (Віԇӧԁӧ, јуалӧ ԍіннас).</text:p>
      <text:p text:style-name="P1"><text:span text:style-name="T1">Ԁомна</text:span>. Важӧн-ԋін сы-јылыԍ ме мӧвпала. (пырӧ Пеԁӧԍ).</text:p>
      <text:p text:style-name="P1"><text:span text:style-name="T1">Пеԁӧԍ</text:span>. (Локт<text:span text:style-name="T36">ӧ</text:span>, ӧтнас ԍорԋітӧ) Вӧчінныԁ-тај уҗ, вӧчінныԁ... (Пукԍӧ лабічӧ) Он лыԍт ԁумыштныԁ... Госпоԃӧј! (віԇӧԁӧ јен вылӧ) мыј сеԍԍа кутан керны? (Кост). Петалі сватјасӧ. Сваԏԏа кулан уҗ: кывтӧм кујлӧ... Кывјыс бырӧма... Сватсӧ-пӧ вунԁавны кутасны... Станӧвӧј-пӧ локтӧ...</text:p>
      <text:p text:style-name="P1"><text:span text:style-name="T1">Каԏеріна</text:span>. (Кезјалӧ) Мамӧ, ен віԍтавлы сы-јылыԍ.</text:p>
      <text:p text:style-name="P1"><text:span text:style-name="T1">Пеԁӧԍ</text:span>. Кыԇі-нӧ-ог? Госпоԃӧј! Тајӧ-ӧмӧј чајтлін?</text:p>
      <text:p text:style-name="P1"><text:span text:style-name="T1">Ԁомна</text:span>. (Скӧрыԍ ) Коԁ-нӧ мыј ԁумајтны верміс. Јенежԍаԋыс-тај быԏԏӧ уԍі.</text:p>
      <text:p text:style-name="P1"><text:span text:style-name="T1">Каԏеріна</text:span>. Ԁугԁӧј, тырмас... (Гӧгӧр віԇӧԁӧ, кутчіԍӧ кыкнан кінас јурас).</text:p>
      <text:p text:style-name="P1"><text:span text:style-name="T1">Пеԁӧԍ</text:span>. (Віԁӧ Ԁомнаӧс) Быԁӧн тајӧ тенаԁ уҗ. Омӧԉ-моз тојлін бокас... Те-е... теныԁ таԍ став грекыс.</text:p>
      <text:p text:style-name="P1"><text:span text:style-name="T1">Ԁомна</text:span>. Меԁ, меԁ. Ог пов грекԍыԁ. Быԁсӧн веԍті вочса<text:span text:style-name="T36">ԍ</text:span>а... Сӧмын енӧ ԋаргӧ, ԍӧлӧмӧс ԋещканныԁ...</text:p>
      <text:p text:style-name="P1"><text:span text:style-name="T1">Пеԁӧԍ</text:span>. Текӧԁ он уна ԍорԋіт. (Петӧ посвоԇӧ).</text:p>
      <text:p text:style-name="P1"><text:span text:style-name="T1">Каԏеріна</text:span>. Ԁомна!.. (Повԅӧмӧн віԇӧԁӧ сы вылӧ).</text:p>
      <text:p text:style-name="P1"><text:span text:style-name="T1">Ԁомна</text:span>. (Сіԇ-ж<text:span text:style-name="T36">ӧ</text:span>) Мыј-нӧ?</text:p>
      <text:p text:style-name="P1"><text:span text:style-name="T1">Каԏеріна</text:span>. Пола ме... пола.. енӧ ԍорԋітӧ сы-јылыԍ.</text:p>
      <text:p text:style-name="P1"><text:span text:style-name="T1">Ԁомна</text:span>. (Јона віԇӧԁӧ Каԏеріна вылӧ) Јурыԁ оз віԍ тенаԁ?</text:p>
      <text:p text:style-name="P1"><text:span text:style-name="T1">Каԏеріна</text:span>. Гӧгӧр... гӧгӧр віԍӧ... Горшӧј віԍ<text:span text:style-name="T36">ӧ</text:span>... со таті. (Петкӧԁлӧ). Јурӧј путкыԉтчӧ... Пеԉын жунгӧ, быԏԏӧ ыҗыԁ кӧлӧкӧлӧн звӧԋітӧны. Ԍінвоԇӧј пемыԁ... Со-со (чужӧмсӧ ԍінтӧм-моз бергӧԁлӧ...) ԋінӧм ог аԁԇы... Горш ԁінӧј гӧрԁԇаԍӧма. Бӧрԁны еԍкӧ лунтыр коԁкӧ воԇын...</text:p>
      <text:p text:style-name="P1"><text:span text:style-name="T1">Ԁомна</text:span>. Ез-ӧ, ԉубаӧј, тенӧ ԋінӧмӧ вӧч нӧјтігаԁ? Меԁ еԍкӧ он-жӧ ԋемортӧ пӧр.</text:p>
      <text:p text:style-name="P1"><text:span text:style-name="T1">Каԏеріна</text:span>. (Ӧԏі ԁук-мыԍԏі) Вывті шог меным... ԋінӧм оз ков... (Кост). Генрікыԁ-нӧ кӧні?.. Ез-ӧ віны?..</text:p>
      <text:p text:style-name="P1"><text:span text:style-name="T1">Ԁомна</text:span>. Мыј-нӧ те лоін? Мыјыԍ?</text:p>
      <text:p text:style-name="P1"><text:span text:style-name="T1">Каԏеріна</text:span>. Ԁомна, ен мортсӧ ԋінӧмӧ вошты. Сіјӧ-ӧԁ пԉенн<text:span text:style-name="T36">ӧ</text:span>ј... Колӧкӧ, гортас ԍемја.</text:p>
      <text:p text:style-name="P1"><text:span text:style-name="T1">Ԁомна</text:span> (Скӧрыԍ.) Ԁугԁы ԋаргӧмԍыԁ. Меным мыј мукӧԁӧԇ? Ӧні сіјӧ менам! Ԋекоԁлы ог ԍет кытчӧԇ ачыс оз мун!.. Мунас-кӧ, ог кут бӧрԁны, ԋаргыны...</text:p>
      <text:p text:style-name="P1"><text:span text:style-name="T1">Каԏеріна</text:span>. Он кут?.. Кущӧма јешщӧ бӧрԁан!</text:p>
      <text:p text:style-name="P1"><text:span text:style-name="T1">Ԁомна</text:span>. Лаԋт ԍорԋінаԁ. Бӧрԁа! Колантор! Аԁԇылан, ԍінвајас петасны оз. (Ԁӧзмӧма) Воԇвыв ԋінӧм тунјавны. Ӧнӧԇ ԋекоԁ ез мырԃԃы, воԇӧ мыј лоӧ, кыԍ верман тӧԁны. <text:soft-page-break/>Воԇыԍыԁ-тај оз ԋінӧм тыԁав: пемыԁ арԍа вој-коԃ. (Віԇӧԁӧ ԍінсӧ чіткыртӧмӧн). Енлы, ме гортӧ котӧртла...</text:p>
      <text:p text:style-name="P1"><text:span text:style-name="T1">Каԏеріна</text:span>. Пукышт-на мекӧԁ... Гажтӧм ӧтнамлы... пола...</text:p>
      <text:p text:style-name="P1"><text:span text:style-name="T1">Ԁомна</text:span>. Локта бӧр. Могӧн котӧртла. (Мунӧ, порог ԁорас сувтыштлӧ.) Те бара ԋекоԁлы-жӧ ен ві<text:span text:style-name="T36">ԍ</text:span>тав Генрік-јывԍы<text:span text:style-name="T36">ԁ.</text:span> <text:span text:style-name="T36">Ј</text:span>уаԍны-кӧ кутасны, шу: „ме, шу ԋінӧм ог тӧԁ“. Менӧ шуӧны сіјӧс ԇебӧмӧн.</text:p>
      <text:p text:style-name="P1"><text:span text:style-name="T1">Каԏеріна</text:span>. Ԇебӧмӧн? Мыјла-нӧ ԇебін? (Пырӧ Пеԁӧԍ).</text:p>
      <text:p text:style-name="P1"><text:span text:style-name="T1">Пеԁӧԍ</text:span>. (Сувтӧ ӧԇӧсӧ, Ԁомналы). Мыј-нӧ сувтін ӧԇӧс шӧрас?.. Вешјы коԁарӧкӧ.</text:p>
      <text:p text:style-name="P1"><text:span text:style-name="T1">Ԁомна</text:span>. Мыј горзан ме вылӧ, јӧјмін аԉі мыј?</text:p>
      <text:p text:style-name="P1"><text:span text:style-name="T1">Пеԁӧԍ</text:span>. Јӧјман-ӧԁ тащӧм олӧмнаԁ... Леԇышт, міԍа!</text:p>
      <text:p text:style-name="P1"><text:span text:style-name="T1">Ԁомна</text:span>. (Леԇӧ Пеԁӧԍӧс). Ме муні, Каԏӧ!</text:p>
      <text:p text:style-name="P1"><text:span text:style-name="T1">Каԏеріна</text:span>. Ԁомна, ен мун!..</text:p>
      <text:p text:style-name="P1"><text:span text:style-name="T1">Ԁомна</text:span>. (Посвоԇԍаԋ). Ԇік пыр бӧр локта!</text:p>
      <text:p text:style-name="P1"><text:span text:style-name="T1">Пеԁӧԍ</text:span>. Ок-ок-ок-ок! Мыјла бара те ԍібӧԁін тајӧс-а? Тӧԁӧ-ӧԁ вӧлі менам ԍӧлӧмӧј, тӧԁӧ... јӧј выжыв ме. Мыјла-нӧ воԇын ег віԍтав теныԁ та-јылыԍ?.. Мыј сеԍԍа керан?.. Бӧрвылаԁ кӧԏ пыр мајшаԍ... Тајӧ аԋыԁ шогмытӧм... најан. Ԋінӧмыԍ оз пов ( кост )... Мамыс тащӧм-жӧ вӧлі: ԁугԁывтӧг верӧсыскӧԁ піԋаԍліс; кыв вӧлі оз леԇ шуны сылы. (Кост.) Те, коԋӧрӧј, шогыԁла сылан ԇікӧԇ (ԍінјассӧ чышкалӧ)... пӧчыԁлӧн-коԃ тенаԁ ԍамыԁ... Ԋебыԁ ԍінваӧн сіјӧ, коԋӧр, посјыԍліс. Пӧԉыԁ вӧлі зев скӧр ԁа ԍамтӧм: пыр віԁчӧ ԁа увгӧ, коԍаԍӧ, ыжԁалӧ сы вылын. Пӧчыԁ ԍінмас сылы віԇӧԁӧ, Ваԍіԉеј Ԍтепанӧвічӧн ыҗԁӧԁлӧ.</text:p>
      <text:p text:style-name="P1"><text:span text:style-name="T1">Каԏеріна</text:span>. Мамӧ, те-ԋін кӧԏ ен мучіт менӧ! Аԉі-нӧ пекԉаӧ кӧсјан ԍујны? (Катлаԍіг-тырјі мунӧ пызан ԁорԍаԋ крӧваԏӧԇ, пукԍӧ сетчӧ, јурсӧ пуктӧ јурлӧс вылӧ). Кущӧм ԍӧкыԁ, госпо<text:span text:style-name="T36">ԃ</text:span>ӧј! (кујлӧ, оз вӧрӧшітчы).</text:p>
      <text:p text:style-name="P1"><text:span text:style-name="T1">Пеԁӧԍ</text:span>. Менам кывјасӧн он-на ԁојмы. Вывті-жӧ-ԋін сені... Мыј-нӧ <text:span text:style-name="T36">ԍ</text:span>орԋіта-кӧ... <text:span text:style-name="T36">Ж</text:span>аԉ-ӧԁ со мамыԁлы... Абу те менам бокӧвӧј. (Ветлӧԁлӧ, інас оз ӧшјы. Боԍтӧ корӧԍ, чышкыԍӧ.) Мыјԁа-кӧ шогыԁ вӧлі-жӧ-ԋін те-вӧсна (сувтӧ веԍкыԁа). Чукӧртны-кӧ ӧԏі ԁозјӧ менԍым кіԍԍӧм ԍінваӧс... (чышкыԍӧ, бӧрԁ<text:span text:style-name="T36">ӧ</text:span>)<text:span text:style-name="T15">.</text:span> Ԋекоԁ оз тӧԁ менԍым олӧмӧс ԁа ԏерпітӧмӧс... Сӧмын быԁ морт суԃітӧ-раԃітӧ ас ногыс... Вермасны-кӧ еԍкӧ реԉӧ лептасны-жӧ менӧ пон чукӧрыԁ-ԁа!..</text:p>
      <text:p text:style-name="P1"><text:span text:style-name="T1">Каԏеріна</text:span>. (Чепӧсјӧ) О-о-о!.. Віԍӧ.. (інԁӧ морӧссӧ). Мам!.. Віԍӧ!..</text:p>
      <text:p text:style-name="P1"><text:span text:style-name="T1">Пеԁӧԍ</text:span>. Кыті-нӧ віԍӧ?</text:p>
      <text:p text:style-name="P1"><text:span text:style-name="T1">Каԏеріна</text:span>. Таті... (інԁӧ морӧс вылас).</text:p>
      <text:p text:style-name="P1"><text:span text:style-name="T1">Пеԁӧԍ</text:span>. (Шыбытӧ корӧԍсӧ, матыԍтчӧ Каԏеріна ԁінӧ). Зарԋіӧј менам... те ен ԁумајт на-јылыԍ... ен ԁумајт.</text:p>
      <text:p text:style-name="P1"><text:span text:style-name="T1">Каԏеріна</text:span>. Ԍінвоԇынӧԍ најӧ...</text:p>
      <text:p text:style-name="P1"><text:span text:style-name="T1">Пеԁӧԍ</text:span>. Коԁјас?</text:p>
      <text:p text:style-name="P1"><text:span text:style-name="T1">Каԏеріна</text:span>. Піԉа ајкакӧԁ... Віԇӧԁӧны... Ԍінмӧс-ԋін куԋа, а најӧ пыр віԇӧԁӧны...</text:p>
      <text:p text:style-name="P1"><text:span text:style-name="T1">Пеԁӧԍ</text:span>. Ен куԋ ԍінтӧ, ен!</text:p>
      <text:p text:style-name="P1"><text:span text:style-name="T1">Каԏеріна</text:span>. (Куԋ<text:span text:style-name="T36">ӧ</text:span>). Со, со, најӧ... Со..., ој-ој-ој! (Кајӧ крӧваԏас вылӧ<text:span text:style-name="T36">җ</text:span>ык, ԉаскыԍӧ ԍтен берԁӧ).</text:p>
      <text:p text:style-name="P1"><text:span text:style-name="T1">Пеԁӧԍ</text:span>. (Повԅӧма). Пернапасаԍ, пернапасаԍ, ԃіԏа!</text:p>
      <text:p text:style-name="P1"><text:span text:style-name="T1">Каԏеріна</text:span>. Ог вермы... Кіӧј оз кыпав...</text:p>
      <text:p text:style-name="P1"><text:span text:style-name="T1">Пеԁӧԍ</text:span>. Госпоԃӧј, муса нылӧј менам! Мыј-нӧ текӧԁ лоі?</text:p>
      <text:p text:style-name="P1"><text:span text:style-name="T1">Каԏеріна</text:span>. Ог тӧԁ... Ог тӧԁ... Пола ме... Пола... Ој! (Чужӧмсӧ вевԏԏӧ кіјаснас, веԉ ԁыр пукалӧ сіԇі).</text:p>
      <text:p text:style-name="P1"><text:span text:style-name="T1">Пеԁӧԍ.</text:span> (Гуԍӧԋікӧн пернапасалӧ нывсӧ). Во імја отса і сына... Аміԋ... Аміԋ.</text:p>
      <text:p text:style-name="P1"><text:span text:style-name="T1">Каԏеріна</text:span>. (Воԍтӧ чужӧмсӧ). У-у-у! у-у!.. Мамӧ, јурӧј путкыԉтчӧ...</text:p>
      <text:p text:style-name="P1"><text:span text:style-name="T1">Пеԁӧԍ</text:span>. Енлы, ме теԁ јуан ԍета... Ем менам сещӧм турун (пырӧ чуланӧ)... Гашкӧ кокԋӧԁас.</text:p>
      <text:p text:style-name="P1"><text:soft-page-break/><text:span text:style-name="T1">Каԏеріна</text:span>. Војбыԁ ԍін ег куԋлы... Кутӧмаӧԍ гоԉаӧԁ, — җагӧԁӧны, пӧԁтӧны. Горза мыј выныԍ, а гӧлӧсӧј віш оз кыв... Овԍіс, міԍа, буракӧ, менам!..</text:p>
      <text:p text:style-name="P1"><text:span text:style-name="T1">Пеԁӧԍ</text:span>. (Петӧ чуланыԍ) Теныԁ меԁ ԋінӧм оз ло-а, најӧ кыԇ кужасны. Аԍныс мыжаӧԍ. Мыј корԍісны, сіјӧ і ԍурі. (Віԇӧԁӧ суԉаас, соԉкјӧԁлӧ, перјӧ пробкасӧ, ісалӧ). Ԋінӧм-тај-нӧ оз кыв. (Пырӧны Анна ԁа Параԍ. Пеԁӧԍ лаԋтӧ. Параԍ пукԍӧ лабічӧ. Анна сувтӧ крӧваԏ бокӧ, віԇӧԁӧ Каԏеріна вылӧ).</text:p>
      <text:p text:style-name="P1"><text:span text:style-name="T1">Анна</text:span>. Кущӧма омӧԉтчӧма...</text:p>
      <text:p text:style-name="P1"><text:span text:style-name="T1">Параԍ</text:span>. Абу ԃівӧ... Шогыԁ мӧртчас і теныԁ... Кокԋі-ӧԁ шуныԁ, олӧмыԁ пыԇыртас.</text:p>
      <text:p text:style-name="P1"><text:span text:style-name="T1">Пеԁӧԍ</text:span>. Вывті јона шогԍӧ... Мӧԁ лун ԋінӧм оз ԍој...</text:p>
      <text:p text:style-name="P1"><text:span text:style-name="T1">Параԍ</text:span>. Јен меԁ віԇас быԁӧнӧс...</text:p>
      <text:p text:style-name="P1"><text:span text:style-name="T1">Пеԁӧԍ</text:span>. Лоі-тај, лоі.</text:p>
      <text:p text:style-name="P1"><text:span text:style-name="T1">Параԍ</text:span>. Шуӧны, станӧвӧј-пӧ локтас...</text:p>
      <text:p text:style-name="P1"><text:span text:style-name="T1">Анна</text:span>. Мыј-нӧ? Меԁ локтӧ... Каԏаӧс-ӧԁ оз-на мыжԁыны... Сылы ԋінӧм оз ло...</text:p>
      <text:p text:style-name="P1"><text:span text:style-name="T1">Параԍ</text:span>. Озтӧ ен-на унаыԍ шу. Мыжԁасны ԁа сымԁа і боԍтан.</text:p>
      <text:p text:style-name="P1"><text:span text:style-name="T1">Анна</text:span>. Пернатӧмӧԍ-ӧмӧј? Каԏаӧс ӧбӧԃітісны быԁ-ногыс, сіјӧс-жӧ і суԃітасны? Сіԇ-ӧԁ оз-жӧ овлы?</text:p>
      <text:p text:style-name="P1"><text:span text:style-name="T1">Параԍ</text:span>. Сіԇ бара і лоӧ... Кывліԁ Опоԋ ԍіктԍыԁ? Мыј лолі? Кущӧмкӧ баба-тај вӧлі асԍыс ԋекытчӧ тујтӧм јуыԍ, коԍаԍыԍ верӧссӧ ԅеԉԉаӧн јуктӧԁӧма. Ԏерпітӧма, ԏерпітӧма, коԋӧр, нӧјтӧмтӧ, абу вермӧма помӧԇ кыскыны, лоӧма кісӧ лептыны. Ӧні-на, буракӧ, сыыԍ ԏурмаын пукалӧ.</text:p>
      <text:p text:style-name="P1"><text:span text:style-name="T1">Пеԁӧԍ</text:span>. Каԏа ез-на віны кӧсјы.</text:p>
      <text:p text:style-name="P1"><text:span text:style-name="T1">Параԍ</text:span>. Ԏешкоԃ-жӧ те, ԏӧтка! Ԃерт еԍкӧ ез кӧсјы-ԁа, шуасны віӧмӧн. (Каԏа воԁӧ кымыԋӧн, чужӧмсӧ ԍујӧ јурлӧсас, лӧвтӧ). У-у-у! (Ставныс сы вылӧ віԇӧԁӧны).</text:p>
      <text:p text:style-name="P1"><text:span text:style-name="T1">Пеԁӧԍ</text:span>. (Матыԍтчӧ Параԍ ԁінӧ, мыјкӧ вашкӧԁӧ пеԉас). Ен ԍорԋіт сы-јылыԍ. Он-ӧмӧј аԁԇы кущӧм сылы ԍӧкыԁ... (Ставныс лаԋтӧны).</text:p>
      <text:p text:style-name="P1"><text:span text:style-name="T1">Анна</text:span>. (Мунӧ Пеԁӧԍ ԁінӧ, ԋӧжјӧ). Абу-ӧ тенаԁ ԅеԉԉаыԁ?</text:p>
      <text:p text:style-name="P1"><text:span text:style-name="T1">Пеԁӧԍ</text:span> (Сіԇ-жӧ). Абу... Мыјла-нӧ теԁ?</text:p>
      <text:p text:style-name="P1"><text:span text:style-name="T1">Анна</text:span>. (<text:span text:style-name="T41">С</text:span>іԇ-жӧ). Ԍетін, еԍкӧ, јуыштны сіјӧс... Кокԋӧԁӧ-пӧ сыыԍ...</text:p>
      <text:p text:style-name="P1"><text:span text:style-name="T1">Параԍ</text:span>. (Матыԍтчӧ на ԁінӧ. Кујімнаныс сулалӧны ӧтлаын җоҗ шӧрас, вашкӧԁчӧны. Пырӧ Палаԃ. Локтіг мозыс зев терыба кыӧ чувкі. Бабајас торјӧԁчӧны. Анна Параԍкӧԁ пукԍӧны лабічас. Пеԁӧԍ пыралӧ чуланас. Регыԁ бӧр петӧ ԁа ветлӧԁлӧ керкаӧԁыс, мыјкӧ быԏԏӧ корԍӧ).</text:p>
      <text:p text:style-name="P1"><text:span text:style-name="T1">Пеԁӧԍ</text:span>. Кытчӧ і воштыԍӧма? Пеж памеԏ!.. Ԋӧԏі јур саԃӧј абу.</text:p>
      <text:p text:style-name="P1"><text:span text:style-name="T1">Палаԃ</text:span>. Страԍт татчӧ локтігӧн аԁԇылі!..</text:p>
      <text:p text:style-name="P1"><text:span text:style-name="T1">Анна</text:span>. (Чуԋнас грӧԅітӧ, лаԋтӧԁӧ Палаԃӧс, інԁӧ крӧваԏ вылӧ) Ш-ш-ш!..</text:p>
      <text:p text:style-name="P1"><text:span text:style-name="T1">Параԍ</text:span>. Ен гора!..</text:p>
      <text:p text:style-name="P1"><text:span text:style-name="T1">Палаԃ</text:span>. (Віԇӧԁӧ Каԏа вылӧ. Каԏа кујлӧ важ-мозыс). Аміԋӧј. Аміԋӧј! (шуалӧ наԇмӧԁӧм шыӧн. Кок чуԋјылас мунӧ воԇӧ, віԇӧԁлӧ Каԏа вылӧ. Сеԍԍа бӧр бергӧԁчыштӧ, вашкӧԁӧ гоԉасӧ ԋужӧԁӧмӧн). Ӧні пыралі Крутовјасӧ. Сені мыј керԍӧ!.. Загрекі!.. (шенаԍӧ кінас).</text:p>
      <text:p text:style-name="P1"><text:span text:style-name="T1">Пеԁӧԍ</text:span>. (Вашкӧԁӧ)<text:span text:style-name="T15">. </text:span>Ԁугԁы, ԁугԁы! Лаԋт, кылас.</text:p>
      <text:p text:style-name="P1"><text:span text:style-name="T1">Палаԃ</text:span>. (Гуԍӧнҗык)<text:span text:style-name="T15">.</text:span> Матренсӧ мавтны кӧсјӧны. Коԋӧр бӧрԁӧ. Кывјыс бырӧма. Ԍінваыс рожа паԍталаыс кіԍԍӧ, візывтӧ шор-моз.</text:p>
      <text:p text:style-name="P1"><text:span text:style-name="T1">Пеԁӧԍ</text:span>. (Чужӧмсӧ вӧчалӧ, кінас шеналӧ Палаԃ выл<text:span text:style-name="T37">ӧ</text:span>). Мыј-нӧ те, он ԋінӧм гӧгӧрво аԉі мыј? (Каԏеріна лептӧ јурсӧ, пукԍӧ ԍтен берԁӧ јурсӧ пуктӧмӧн. Ставныс шенԅӧмӧн віԇӧԁӧны сы вылӧ).</text:p>
      <text:p text:style-name="P1"><text:span text:style-name="T1">Анна</text:span>. (Каԏеріналы)<text:span text:style-name="T15">. </text:span>Мыјла-ԋін четчан вермытӧгыԁ? Воԁ, воԁ, бурҗык лоӧ.</text:p>
      <text:p text:style-name="P1"><text:span text:style-name="T1">Каԏеріна</text:span>. Пукавны ԋі кујлыны ог вермы... Шог... ԍӧлӧм потӧ.</text:p>
      <text:p text:style-name="P1"><text:span text:style-name="T1">Пеԁӧԍ</text:span>. Каԏеріна.</text:p>
      <text:p text:style-name="P1"><text:soft-page-break/><text:span text:style-name="T1">Каԏеріна</text:span>. Еԋка ловја-на? (Ставныс чӧв лаԋтӧны, мӧԁа мӧԁ вылас віԇӧԁӧны). Мыј чӧв лаԋтінныԁ? Ловја абу, міԍа, еԋка?</text:p>
      <text:p text:style-name="P1"><text:span text:style-name="T1">Палаԃ</text:span>. (Віԇӧԁлӧ Пеԁӧԍ вылӧ). Ловја. Попӧс вајлісны, ԁарјавны.</text:p>
      <text:p text:style-name="P1"><text:span text:style-name="T1">Каԏеріна</text:span>. Куԅма пӧԉӧ?</text:p>
      <text:p text:style-name="P1"><text:span text:style-name="T1">Палаԃ</text:span>. (Бара віԇӧԁӧ Пеԁӧԍ вылӧ). Пӧԉыԁ ловја-жӧ. Сӧмын выжыв боԍтӧма: асывԍаԋ лабічын пукалӧ, ԋекоԁкӧԁ оз ԍорԋіт. Јуаласны — „Пӧԉӧ-пӧ?“ Сіјӧ сӧмын шуас: „А?“ Воԇӧ кыв оз ԍет ԋекоԁлы. Јурсӧ сӧмын пыркԋітлас чӧв лаԋтӧмӧн...</text:p>
      <text:p text:style-name="P1"><text:span text:style-name="T1">Анна</text:span>. (Кӧсјӧ бур вӧчны Каԏеріналы, Палаԃлы оз ԍет помавны). Чӧв, ме ачым аԁԇылі: ԋекущӧм јур пыркӧԁӧм абу.</text:p>
      <text:p text:style-name="P1"><text:span text:style-name="T1">Каԏеріна</text:span>. Піԉасӧ-нӧ кытчӧ воштісны? (ԋекоԁ ԋінӧм оз шу).</text:p>
      <text:p text:style-name="P1"><text:span text:style-name="T1">Параԍ</text:span>. Јӧзыԁ еԍкӧ мыј оз віԍтавны-ԁа, кывзан-кӧ.</text:p>
      <text:p text:style-name="P1"><text:span text:style-name="T1">Каԏеріна</text:span>. Віԍталӧ, кытчӧ Піԉасӧ воштісны? Тӧԁаԁ-жӧ-ӧԁ коԁкӧ.</text:p>
      <text:p text:style-name="P1"><text:span text:style-name="T1">Палаԃ</text:span>. Карӧ нуӧмаӧԍ... Пыр і нуӧмаӧԍ.</text:p>
      <text:p text:style-name="P1"><text:span text:style-name="T1">Каԏеріна</text:span>. (Аслыс)<text:span text:style-name="T15">. </text:span>Сіԇкӧ і мела регыԁ локтасны...</text:p>
      <text:p text:style-name="P1"><text:span text:style-name="T1">Палаԃ</text:span>. (Мыјкӧ кӧсјӧ-на віԍтавны, ԁа оз тыԁалӧ лыԍт, віԇӧԁӧ бабајас вылӧ). Мыјӧн петкӧԁӧмаӧԍ, пукԍӧԁӧмаӧԍ ԏеԉегаас, — јурсӧ ӧшӧԁӧмӧн пыр пукалӧма, ԋекоԁ вылӧ веԍіг абу віԇӧԁлӧма. Сӧмын кор Куԅма пӧԉыс матыстчӧма, — шуӧма сылы: „Прӧшщај-пӧ, пӧԉӧ... Сеԍԍа-пӧ огӧ-ԋін аԁԇыԍлӧј!..“</text:p>
      <text:p text:style-name="P1"><text:span text:style-name="T1">Анна</text:span>. Тӧԁасны бара быԁтор. Коԁікӧ і ԏеԉеграмтӧ-ԋін ԍетӧма!..</text:p>
      <text:p text:style-name="P1"><text:span text:style-name="T1">Палаԃ</text:span>. Кывлінныԁ, мужікјасыԁ ԇікӧԇ јӧјмӧмаӧԍ. Тӧрыт Ԁомнаӧс корԍӧмаӧԍ арестујтны, ас суԁӧн суԃітны. Сіјӧс-пӧ таыԍ меԁԍа јона мыжалӧны. (Каԏеріна бара воԁӧ кымыԋӧн, ружтӧ).</text:p>
      <text:p text:style-name="P1"><text:span text:style-name="T1">Анна</text:span>. (Вашкӧԁӧ Палаԃлы)<text:span text:style-name="T15">.</text:span> Мыј-нӧ те лоӧмыԁ? Он-ӧмӧј аԁԇы кущӧм ԍӧкыԁ бабаыслы кывзыныс?</text:p>
      <text:p text:style-name="P1"><text:span text:style-name="T1">Палаԃ</text:span>. (Лӧгаԍӧмӧн) Ме мыжа лоі? Ачыԁ-тај он-жӧ чӧв ов!</text:p>
      <text:p text:style-name="P1"><text:span text:style-name="T1">Параԍ</text:span>. (Вашкӧԁӧ) Піԋа<text:span text:style-name="T37">ԍ</text:span>ӧј, піԋаԍӧј јонҗыка!.. Аԁԇӧмныԁ-тај ін... јанԁыԍӧј! <text:span text:style-name="T41">Л</text:span>октӧ мунамӧ... Меԁ уԅыштас. Гашкӧ кокԋӧԁас.</text:p>
      <text:p text:style-name="P1"><text:span text:style-name="T1">Пеԁӧԍ</text:span>. (Чышкалӧ ԍінјассӧ) Кокԋӧԁԍӧма-ԋін талы. Став шогыс ӧтарӧ...</text:p>
      <text:p text:style-name="P1"><text:span text:style-name="T1">Анна</text:span>. Ок, ок, ок, олӧм ԁа вылӧм!.. (Бабајас мӧԁа-мӧԁ бӧрԍаыс кок чуԋјыланыс петӧны).</text:p>
      <text:p text:style-name="P1"><text:span text:style-name="T1">Пеԁӧԍ</text:span>. (<text:span text:style-name="T37">Ӧ</text:span>тнас) Менам грекјас-куԅа тајӧ лоі... Менам грекјас-куԅа... Вунӧԁлі асԍым нем пом коԉԉалӧмӧс мустӧм мужіккӧԁ. Сещӧм-жӧ олӧм вылӧ нылӧс мырԁӧн ԍеті (Боԍтӧ тыртӧм веԁра, мунӧ ӧԇӧс ԁорӧ). Каԏеріна, кујлышт ӧтнаԁ, ме петала щај вала. Пӧԍва пуԅӧԁа ԁа коԉк кӧԏ теԁ пуышта: нур-на-ӧԁ ен леԇыштлы вомаԁ. Таԇтӧ ԇікӧԇ ебӧстӧмман... (Кост). Мыј-нӧ сеԍԍа керан? Кытчӧ воштыԍан?.. Сещӧм-ԋін теа-меа шуԁтӧмӧԍ коԋӧрјас... (Каԏеріна оз шыаԍ. Пеԁӧԍ ԍінвасӧ чышкалӧ воԇԁӧраас). Коԁлы нем-чӧж луншӧр лун, міјанлы пыр арԍа пемыԁ вој. (Петӧ. Керкаын коԉӧ ӧтнас Каԏеріна. Ӧԏі ԁук кујлӧ чӧв, јурсӧ кіјаснас кутӧмӧн. Сеԍԍа пукԍӧ, кӧсајассӧ раԅӧ. Чужӧм зев омӧԉ. Віԇӧԁӧ ӧԏілаӧ воԇӧ).</text:p>
      <text:p text:style-name="P1"><text:span text:style-name="T1">Каԏеріна</text:span>. Јенмӧј Крістосӧј! (кіјас руԇ мунӧны піԇӧс вылас, віԇӧԁӧ јенув пеԉӧсӧ ӧбраз вылӧ). Јенмӧј ԁа Крістосӧј! (Пернапасаԍӧ. Ԁыр кісӧ кутӧ п<text:span text:style-name="T37">ԉ</text:span>ешас. Сеԍԍа ырзӧмӧн бӧрԁԇӧ-лыԃԃӧԁлӧ). Кытчӧ-нӧ воштыԍа-а? Кытчӧ-нӧ ме муна?. Ој-ја ԁа ој-ја! Ԋекоԁ-ӧԁ менӧ оз віԁчыԍ... Ԋекоԁ-ӧԁ менӧ оз ԁорјы... Ԍӧлӧмӧј-ӧԁ менам потӧ шогӧјла!.. Коԋӧрӧј ԁа меӧј!.. (Пырӧ Куԅма, беԃԃа. Гӧгӧр віԇӧԁӧ. Аԁԇӧ Каԏерінаӧс. Мунӧ воԇӧ, сувтӧ җоҗ шӧрас Каԏеріна веԍтӧ. Чӧв сулалӧ јурсӧ ӧшӧԁӧмӧн. Каԏеріна повԅӧ Куԅмаыԍ, ԁугԁӧ бӧрԁӧмыԍ, віԇӧԁӧ сы вылӧ. Термаԍіг-тырјі завоԃітӧ кӧсасӧ кыны).</text:p>
      <text:p text:style-name="P1"><text:span text:style-name="T1">Куԅма</text:span>. Бӧрԁан?</text:p>
      <text:p text:style-name="P1"><text:span text:style-name="T1">Каԏеріна</text:span>. Пӧԉӧ, те?</text:p>
      <text:p text:style-name="P1"><text:span text:style-name="T1">Куԅма</text:span>. Бӧрԁ, бӧрԁ!.. Кујімӧс-ӧԁ віін ӧтпырјӧ...</text:p>
      <text:p text:style-name="P1"><text:span text:style-name="T1">Каԏеріна</text:span>. (Чујмӧма, віԇӧԁӧ Куԅма вылӧ. Ӧԏі кӧсаыс җын-выјӧԇыс кыӧма-ԋін).</text:p>
      <text:p text:style-name="P1"><text:soft-page-break/><text:span text:style-name="T1">Куԅма</text:span>. Бӧрԁ!.. Ӧні ме ас кокјылын-на, омӧԉік кокјылын... Регыԁ і меным пом воас... Регыԁ! (Каԏеріна, чӧв лаԋтӧма. Куԅма шуалӧ). Те менӧ щӧщ ԁојԁін... ԍӧлӧмӧԇ јіҗіс... Крепыԁ ԍӧлӧма ме, немӧн ег бӧрԁлы, а те бӧрԁԇӧԁін... Бӧрԁі тӧрыт, бӧрԁі кага-моз... Жаԉӧԍ ті меным. Ԇугԍінныԁ ставныԁ... Туј вывԍыныԁ вошінныԁ. Кытчӧ ӧні те мунан? Кущӧм тујӧԁ? Коԁарӧ? (Пукԍӧ лабічӧ).</text:p>
      <text:p text:style-name="P1"><text:span text:style-name="T1">Каԏеріна</text:span>. (ԋебԅӧма). Пӧԉӧ, кытчӧ-нӧ ме воштыԍа?.. (Б<text:span text:style-name="T53">ӧ</text:span>рԁӧ.)</text:p>
      <text:p text:style-name="P1"><text:span text:style-name="T1">Куԅма</text:span>. Ԁугԁы сеԍԍа. Ен бӧрԁ... Ԍінванаԁ он вермы отсавны. Колӧ туј корԍны, выԉ туј.</text:p>
      <text:p text:style-name="P1"><text:span text:style-name="T1">Каԏеріна</text:span>. Кущӧм туј?</text:p>
      <text:p text:style-name="P1"><text:span text:style-name="T1">Куԅма</text:span>. Овнытӧ. Олан тујтӧ, ӧні те ӧтнаԁ, прӧст... Ԁумыштлін ен-на сы-јылыԍ? (Каԏӧ ԋін<text:span text:style-name="T37">ӧ</text:span>м оз шу).</text:p>
      <text:p text:style-name="P1"><text:span text:style-name="T1">Куԅма</text:span>. (Пукалӧ јур ӧшӧԁӧмӧн. Веԉ куԅ кост. Бара). Вошан те ԇікӧԇ... Ԍојасны тенӧ, ԍојасны... аԁԇылан... Ԏік<text:span text:style-name="T37">ӧ</text:span>н-тај ԍојіс Матренӧс... Те со кујімӧс ӧтпырјӧ ԍојін. Тенӧ аԍтӧ сіԇі-жӧ ԍојасны... Ԋекоԁлы тенӧ ԁорјыны. Турунӧс-моз, коԁі мунас ԁінтіыԁ, таԉыштас тенӧ. (Ышловԅӧ). Ок-ок-ок, Каԏерінаӧј!</text:p>
      <text:p text:style-name="P1"><text:span text:style-name="T1">Каԏеріна</text:span>. (Б<text:span text:style-name="T53">ӧ</text:span>рԁӧ).</text:p>
      <text:p text:style-name="P1"><text:span text:style-name="T1">Куԅма</text:span>. Воші тенаԁ олӧмыԁ, воші.</text:p>
      <text:p text:style-name="P1"><text:span text:style-name="T1">Каԏеріна</text:span>. Пӧԉӧ...</text:p>
      <text:p text:style-name="P1"><text:span text:style-name="T1">Куԅма</text:span>. Ме ӧні текоԃ-жӧ... ӧтнам... Віԇӧԁа, гӧгӧр бокӧвӧј, јӧз, ԋекоԁ ԁінӧ шыаԍны... Матрен кујлӧ кывтӧм... Ԁарја бӧрԁӧ... Ӧшіԋ улын вӧвным гӧрԁлӧ. Пета ме на <text:span text:style-name="T40">ԁ</text:span>інӧ. Мӧсјас віԇӧԁӧны ме вылӧ, ме на вылӧ... Најӧ быԏԏӧ јуаԍӧны менԍым: „Мыј-нӧ тіјан лоӧма, ԋекоԁ-ӧмӧј абу?“ Шог, вывті шог... Керкаӧ ог лыԍт пырны: гажтӧм, пемыԁ, гу-коԃ... Пыр кажітчӧ Ԏікӧнлӧн порог вомӧн кысԍӧмыс... Веԍіг г<text:span text:style-name="T37">о</text:span>рзӧмсӧ сылыԍ кыла: „Баԏӧј, кула!" (Каԏеріна повԅӧ, ԉаскыԍӧ ԍтен берԁӧ, гӧгӧр віԇӧԁӧ). Ӧні ӧшіԋулын кујлӧ... Вун<text:span text:style-name="T37">ԁ</text:span>авны-пӧ кӧсјӧны. (Каԏеріна повԅӧма, јурсӧ бергӧԁлӧ). Локті те ԁінӧ. Ме чајт<text:span text:style-name="T37">і</text:span> теныԁ ԋімкоԃ, ԍералан олан... Те вӧлӧм бӧрԁан... шогԍан.</text:p>
      <text:p text:style-name="P1"><text:span text:style-name="T1">Каԏеріна</text:span>. (Ӧԁја) Ме ог мун тіјанӧ. Ог!.. Ог!.. Кӧԏ менӧ мыј керӧ, ог мун...</text:p>
      <text:p text:style-name="P1"><text:span text:style-name="T1">Куԅма</text:span>. Ме мырԁӧн ог кор тенӧ... Мырԁӧннаԁ меным оз ков... Ме тенӧ жаԉітӧм-куԅа кӧсјылі... Јен текӧԁ! Ов ӧтнаԁ... Тенаԁ куԅ-на нем помыԁ. Ме ог тенӧ мыжав. Ов кыԇ аслыԁ лӧԍыԁҗык... Ен бӧрԁ, Каԏеріна. Шогтӧ ԍінвааԁ он вӧјт. Сіјӧ чаг-моз пыр кыптас вылӧ... Менам нем помӧј матын-ԋін. Ӧԏі кокӧн гуын-ԋін сулала... Те о<text:span text:style-name="T40">в</text:span>!.. (Лептӧ јурсӧ, тунјаліг-моз шуалӧ). Шуԁа-ӧ лоӧ тенаԁ олӧмыԁ-а? Ме чајта: шуԁ теныԁ оз ло!.. Оз ло... (Каԏеріна зев повԅӧма; віԇӧԁӧ Куԅма чуԋ вылӧ). Ԋекытчӧ он кут інаԍны... Ԋекоԁ оз кут тенӧ жаԉітны... Ԍеравны сӧмын кутасны...</text:p>
      <text:p text:style-name="P1"><text:span text:style-name="T1">Каԏеріна</text:span>. (Кіјассӧ морӧс берԁас топӧԁӧ) Пӧԉӧ... Ԁугԁы... ԍӧлӧмӧј потӧ...</text:p>
      <text:p text:style-name="P1"><text:span text:style-name="T1">Куԅма</text:span>. Збыԉ, збыԉ <text:span text:style-name="T40">с</text:span>і<text:span text:style-name="T37">ԇ</text:span>і лоӧ! (Пырӧ Пеԁӧԍ веԁра ваӧн. Куԅма віԇӧԁӧ сы вылӧ, тӧԁмалӧ).</text:p>
      <text:p text:style-name="P1"><text:span text:style-name="T1">Пеԁӧԍ</text:span>. Ме тајӧ, ме, Куԅма сват. Вала петалі.</text:p>
      <text:p text:style-name="P1"><text:span text:style-name="T1">Куԅма</text:span>. Ог-ӧԁ аԁԇы: ԍінмӧј омӧԉтчіс.</text:p>
      <text:p text:style-name="P1"><text:span text:style-name="T1">Пеԁӧԍ</text:span>. Кӧсја самӧвар пуктыны. (Пыралӧ чуланӧ, сеԍԍа бӧр петӧ). Гашкӧ міјанкӧԁ щајсӧ щӧщ јуыштан?</text:p>
      <text:p text:style-name="P1"><text:span text:style-name="T1">Куԅма</text:span>. Јуԍӧма-ԋін, пӧтԍӧма... Шогнас пӧт... <text:span text:style-name="T40">(</text:span>пукԍӧ лабічӧ. Пырӧ Габӧ Пеԁӧр).</text:p>
      <text:p text:style-name="P1"><text:span text:style-name="T1">Габӧ Пеԁӧр</text:span>. (Сувт<text:span text:style-name="T37">ӧ</text:span> пор<text:span text:style-name="T27">ӧ</text:span>г вылӧ) Јурбітны абу-ԋін-а? (јурбітӧ). Ԁасыԍ, гашкӧ, талун јурбіті-ԋін... Оланныԁ выланныԁ!</text:p>
      <text:p text:style-name="P1"><text:span text:style-name="T1">Пеԁӧԍ</text:span>. (Бокӧ). Мыј бара чукӧртчӧны-а? (Меліа). Лок, лок. Шојтчы ԁа міјанлыԍ шогнымӧс щӧщ шог.</text:p>
      <text:p text:style-name="P1"><text:span text:style-name="T1">Габӧ Пеԁӧр</text:span>. (Оз кыв). Куԅма Мӧԍејӧвіч-тај тані-жӧ. (Віԇӧԁӧ Каԏеріна вылӧ. Сіјӧ пыр-на ԍтен берԁӧ ԉаскыԍӧмӧн пукалӧ.) Пукалан?</text:p>
      <text:p text:style-name="P1"><text:span text:style-name="T1">Пеԁӧԍ</text:span>. (Бокӧ.) Ԍӧлӧмӧј тӧԁӧ... кылӧ...</text:p>
      <text:p text:style-name="P1"><text:soft-page-break/><text:span text:style-name="T1">Габӧ Пеԁӧр</text:span>. (Пукԍӧ лабічӧ.) Шенԅыны ог вермы... Ԍо ԃівӧ... Тіјан ӧшіԋ увԍаԋ локта, Куԅма Мӧԍејӧвіч, кылан? Тіјан ӧшіԋулӧ, міԍа, волі... Ԏікӧнтӧ віԇӧԁлі... Рӧгӧза улын кујлӧ.. Шом-коԃ ԍӧԁ...</text:p>
      <text:p text:style-name="P1"><text:span text:style-name="T1">Каԏеріна</text:span>. (Чепӧсјыны кӧсјӧ, чургӧԁӧ кіјассӧ, быԏԏӧ коԁӧскӧ вештӧ.) Ој!..</text:p>
      <text:p text:style-name="P1"><text:span text:style-name="T1">Пеԁӧԍ</text:span>. (котӧртӧ сы ԁінӧ) Мыј-нӧ, зарԋі, мыј?</text:p>
      <text:p text:style-name="P1"><text:span text:style-name="T1">Каԏеріна</text:span>. (Кінас аԍсӧ віԁлалӧ.) Енлы, мамӧ, енлы... (Кіпыԁӧснас тупкӧ шујга ԍінсӧ.) Бара најӧ <text:span text:style-name="T37">т</text:span>анӧԍ. Со!.. со!..</text:p>
      <text:p text:style-name="P1"><text:span text:style-name="T1">Габӧ Пеԁӧр</text:span>. Віԇӧԁлі ме сы вылӧ ԁа сещӧм зывӧк лоі: ԍојны ог вермы, ԍӧлӧм оз лепты.</text:p>
      <text:p text:style-name="P1"><text:span text:style-name="T1">Пеԁӧԍ</text:span>. (Котӧртӧ Габӧ Пеԁӧр ԁінӧ ԁа вашкӧԁӧ пеԉвоԇас). Јен могыԍӧн ԁугԁы тајӧ ԍорԋіыԍ, тырмас!..</text:p>
      <text:p text:style-name="P1"><text:span text:style-name="T1">Габӧ Пеԁӧр</text:span>. Ме ог кыв вашкӧԁчӧмтӧ. Гораа ԍорԋіт мекӧԁ.</text:p>
      <text:p text:style-name="P1"><text:span text:style-name="T1">Пеԁӧԍ</text:span>. (Кык кісӧ шлапкӧ). Мыј сеԍԍа керан? (гораа) Тенӧ корӧны!.. гортаԁ!</text:p>
      <text:p text:style-name="P1"><text:span text:style-name="T1">Габӧ Пеԁӧр</text:span>. (Бергӧԁчӧ ӧшіԋлаԋ) Ԇік пыр. (Віԇӧԁӧ Каԏеріна вылӧ). Мыј-ԋін, Каԏеріна, пукалан? (Куԅмалы). Ԍо ԃівӧ, ԍо ԃівӧ, Куԅма Мӧԍејӧвіч! Віԇӧԁа ставныԁ вылӧ, — оз ескыԍԍы. Вӧт-коԃ тајӧ, ԉок вӧт-коԃ. Олӧны-ӧԁ быԁӧн кущӧматӧкӧ: коԁі бура, коԁі омӧԉа, а тащӧм ԃівӧыԁ ез-на кывԍывлы менам немӧн. (Віԇӧԁӧ Каԏеріна вылӧ). Суԃітны кӧнкӧ кутасны тенӧ?..</text:p>
      <text:p text:style-name="P1"><text:span text:style-name="T1">Каԏеріна</text:span>. (Оз ԍорԋіт. Зев муԇӧма, руԇ мунӧма быԁӧн. Пукалӧ ічӧԏіка јур копыртӧмӧн, кор-ԍурӧ кывнас ԋулыштлӧ кос вомԁорјассӧ. Зев біа. Вом ічӧԏіка каԉк, лолалӧ зев ԍӧкыԁа. Став морӧснас наԇӧԋік шуӧ) Мамӧ... јуны вај!..</text:p>
      <text:p text:style-name="P1"><text:span text:style-name="T1">Пеԁӧԍ</text:span>. Ԇік пыр!.. (Пыралӧ чуланӧ, сеԍԍа бӧр петӧ) Самӧвар еԍкӧ пуктыны кӧсјі-ԁа... Енлы...</text:p>
      <text:p text:style-name="P1"><text:span text:style-name="T1">Каԏеріна</text:span>. Кӧԇыԁӧс вај.</text:p>
      <text:p text:style-name="P1"><text:span text:style-name="T1">Габӧ Пеԁӧр</text:span>. Станӧвӧј-пӧ локтас... Вітчыԍӧны.</text:p>
      <text:p text:style-name="P1"><text:span text:style-name="T1">Пеԁӧԍ</text:span>. (Скӧра) Суԃітӧј, суԃітӧј!.. Віӧј!.. Із гоԉаас кӧрталӧј ԁа ваӧ ԍујӧј!.. (Пыралӧ чуланӧ, петкӧԁӧ стӧканӧн кӧԇыԁ ва).</text:p>
      <text:p text:style-name="P1"><text:span text:style-name="T1">Куԅма</text:span>. (Гӧрбыԉтчӧма, јурсӧ ӧшӧԁӧма, пукалӧ лабічын, ԇік коԋӧр-коԃ), Ме ог суԃіт... Ме абу суԃԃа.</text:p>
      <text:p text:style-name="P1"><text:span text:style-name="T1">Пеԁӧԍ</text:span>. Ԍојӧј ставныԁ... јірӧј...</text:p>
      <text:p text:style-name="P1"><text:span text:style-name="T1">Каԏеріна</text:span>. (Кіас кутӧ стӧкан, ӧтчыԁ ԋылыштӧ, сеԍԍа јона віԇӧԁӧ ва вылас. Стӧкан пуктӧ лабічӧ. Ԍін куԋӧ, ӧтнас ԍорԋітӧ). Кущӧм-нӧ тајӧ олӧм! (Кутчіԍӧ морӧсас). Зор тувјалӧмаӧԍ татчӧ, лолавны ог вермы. (Пырӧ Ԁомна, сувтӧ крӧваԏ ԁорӧ).</text:p>
      <text:p text:style-name="P1"><text:span text:style-name="T1">Пеԁӧԍ</text:span>. Ем абу-нӧ мувылас правԁаыс? Аԁԇыла ог ме сіјӧс коркӧ?</text:p>
      <text:p text:style-name="P1"><text:span text:style-name="T1">Куԅма</text:span>. (четчӧ лабічыԍ) Ем еԍкӧ, ԁа вылын. Правԁаыԁ со кӧні!.. (чуԋнас інԁӧ вылӧ).</text:p>
      <text:p text:style-name="P1"><text:span text:style-name="T1">Ԁомна</text:span>. Ылыԍ-тај петкӧԁлан... Матыԍҗык колӧ корԍны...</text:p>
      <text:p text:style-name="P1"><text:span text:style-name="T1">Куԅма</text:span>. (Віԇӧԁӧ Ԁомна вылӧ, чујмӧма). Матыԍҗык?!.</text:p>
      <text:p text:style-name="P1"><text:span text:style-name="T1">Ԁомна</text:span>. Ԁа, матыԍҗык!.. Сы вылаԍыԁ правԁаыԁ оз-ԋін ԍур.</text:p>
      <text:p text:style-name="P1"><text:span text:style-name="T1">Куԅма</text:span>. Кыԍ-нӧ еԍкӧ ԍурӧ?</text:p>
      <text:p text:style-name="P1"><text:span text:style-name="T1">Ԁомна</text:span>. Со кыԍ! (петкӧԁлӧ кабырсӧ). Правԁаыԁ кабырын!.. Ті міјанӧс ловным петтӧԇ кабыраныԁ топӧԁӧмныԁ, онӧ ԉіч леԇлӧ, нарԏітанныԁ... Мі, јӧјјас, огӧ лыԍтӧ шыаԍны, ԏерпітам, ԍетчам тіјанлы. Тырмас сеԍԍа! Тіјанкӧԁ мӧԁ-ногӧн колӧ овны: рамлуннымӧс л<text:span text:style-name="T39">о</text:span>ӧ еновтны. Рамнаԁ ԁа кывзӧмнаԁ омӧԉік олӧм. Тіјанкӧԁ со кыԇі колӧ (кокнас чорыԁа зымјӧԁлӧ җоҗӧ), со... со... Тіјанӧс аԍнытӧ чорыԁҗыка колӧ топӧԁны, секі гашкӧ гӧгӧрвоанныԁ (пукԍӧ крӧваԏ вылӧ), каԅалаԁ кущӧм міјанлы овны тіјан кабырын.</text:p>
      <text:p text:style-name="P1"><text:span text:style-name="T1">Каԏеріна</text:span>. Ԁугԁы, Ԁомна, ԁугԁы!.. Тырмас!</text:p>
      <text:p text:style-name="P1"><text:span text:style-name="T1">Ԁ</text:span><text:span text:style-name="T4">о</text:span><text:span text:style-name="T1">мна</text:span>. Ԁугԁа? Тырмас?</text:p>
      <text:p text:style-name="P1"><text:span text:style-name="T1">Каԏеріна</text:span>. Пукышт мекӧԁ.</text:p>
      <text:p text:style-name="P1"><text:span text:style-name="T1">Пеԁӧԍ</text:span>. (Сулалӧ чулан ӧԇӧсас). Суԃітны бара кутасны... (Габӧ Пеԁӧр гоԉасӧ ԋужӧԁӧмӧн віԇӧԁӧ Ԁомна вылӧ. Куԅма ӧԏі ԁук сулалӧ лабіч бокын, сеԍԍа наԇӧԋікӧн пукԍӧ).</text:p>
      <text:p text:style-name="P1"><text:soft-page-break/><text:span text:style-name="T1">Ԁомна</text:span>. (Петкӧԁлӧ Куԅма вылӧ, јуалӧ). Тајӧ-нӧ мыјла <text:span text:style-name="T39">л</text:span>октӧма. Гашкӧ суԃітны тенӧ-ԁа?</text:p>
      <text:p text:style-name="P1"><text:span text:style-name="T1">Каԏеріна</text:span>. (Наԇӧԋік)<text:span text:style-name="T15">. </text:span>Жаԉітӧ менӧ.</text:p>
      <text:p text:style-name="P1"><text:span text:style-name="T1">Ԁомна</text:span>. Жаԉітӧ?!. Теныԁ колӧ жаԉітӧмыс? Меԁ еԍкӧ жаԉітӧны?.. Нӧјтӧны, таԉалӧны, віӧны, ставыс ԋін<text:span text:style-name="T37">ӧ</text:span>м! Сӧмын меԁ бӧрынас жаԉітыштасны... Ок-ок-ок-ок! Јӧј те јӧј! Мыј-нӧ жаԉітӧмԍыс теныԁ?</text:p>
      <text:p text:style-name="P1"><text:span text:style-name="T1">Каԏеріна</text:span>. Ԁомна, ԁугԁы, тырмас!</text:p>
      <text:p text:style-name="P1"><text:span text:style-name="T1">Ԁомна</text:span>. Тӧԁам-ԋін мужікјастӧ. Жаԉітыԍјас! Велалӧмаӧԍ... Војԁӧр јанӧԁасны, страмітасны, сеԍԍа жаԉітны кутасны: „со-пӧ мі кущӧмӧԍ бурӧԍ!" Мі, јӧјјас, налыԍ-жӧ кінысӧ ԋулам.</text:p>
      <text:p text:style-name="P1"><text:span text:style-name="T1">Каԏеріна</text:span>. Мыј менӧ мучітан? Пӧԁтӧј-ԉі мыј-ԉі ӧԏісајын!.. Шог!..</text:p>
      <text:p text:style-name="P1"><text:span text:style-name="T1">Пеԁӧԍ</text:span>. (Ԁомналы)<text:span text:style-name="T15">.</text:span> Те бара кутін јӧјтӧԁлыны? Бунтовщіча!</text:p>
      <text:p text:style-name="P1"><text:span text:style-name="T1">Ԁомна</text:span>. (Шенԅӧ, віԇӧԁӧ Пеԁӧԍ вылӧ)<text:span text:style-name="T15">.</text:span> Мыј-нӧ те лоін?</text:p>
      <text:p text:style-name="P1"><text:span text:style-name="T1">Пеԁӧԍ</text:span>. Те-вӧсна тајӧ ставыс лоі!.. Мун татыԍ, вешјы ԍін-воԇыԍ!</text:p>
      <text:p text:style-name="P1"><text:span text:style-name="T1">Каԏеріна</text:span>. Мамӧ-ӧ!..</text:p>
      <text:p text:style-name="P1"><text:span text:style-name="T1">Пеԁӧԍ</text:span>. (Скӧра, Ԁомналы)<text:span text:style-name="T15">. </text:span>Тӧԁа ме тенӧ, тенԍыԁ аԋ-тујтӧ,</text:p>
      <text:p text:style-name="P1"><text:span text:style-name="T1">Каԏеріна</text:span>. (Лӧгаԍӧ) Мамӧј!..</text:p>
      <text:p text:style-name="P1"><text:span text:style-name="T1">Пеԁӧԍ</text:span>. Локтас ԁа ӧтарӧ ԍылӧ... ас кок-тујас кӧсјӧ <text:span text:style-name="T39">с</text:span>увтӧԁны... Бӧрвылас коԁӧс кутасны тӧԁны? Сіјӧс ԋебоԍ, оз тенӧ.</text:p>
      <text:p text:style-name="P1"><text:span text:style-name="T1">Ԁомна</text:span>. (Четчӧ ) Ок-ок-ок, ԏӧткаӧј!...</text:p>
      <text:p text:style-name="P1"><text:span text:style-name="T1">Каԏеріна</text:span>. (Кіјассӧ чургӧԁӧ Ԁомналаԋ)<text:span text:style-name="T15">. </text:span>Ԁомна!..</text:p>
      <text:p text:style-name="P1"><text:span text:style-name="T1">Ԁомна</text:span>. (Пеԁӧԍлы.) Коԋӧрӧј ԁа мортӧј те! Сещӧма-ԋін повԅӧмыԁ, аԍтӧ ачыԁ регыԁ кутан нӧјтны.</text:p>
      <text:p text:style-name="P1"><text:span text:style-name="T1">Пеԁӧԍ</text:span>. <text:span text:style-name="T39">Ԍ</text:span>ыв, ԍыв. Кужан бара те ԍорԋітныԁ, он јӧрмы.</text:p>
      <text:p text:style-name="P1"><text:span text:style-name="T1">Куԅма</text:span>. (Четчӧ лабічыԍ, Ԁомналы.) Вітчыԍ, ен вывтіаԍ! Ен вылӧ кыпӧԁчы. Уԍан, ԁојман!</text:p>
      <text:p text:style-name="P1"><text:span text:style-name="T1">Ԁомна</text:span>. Лаԋт те, пӧԉӧ.</text:p>
      <text:p text:style-name="P1"><text:span text:style-name="T1">Куԅма</text:span>. Ме, бур аԋӧј, важӧн-ԋін лаԋтӧма.</text:p>
      <text:p text:style-name="P1"><text:span text:style-name="T1">Ԁомна</text:span>. Те бабајаслыԍ олӧмсӧ он тӧԁ! Віԁлан-кӧ кӧрсӧ, он кут таԇі ԍорԋітны.</text:p>
      <text:p text:style-name="P1"><text:span text:style-name="T1">Куԅма</text:span>. Јенмӧс вунӧԁӧмыԁ ԇікӧԇ!</text:p>
      <text:p text:style-name="P1"><text:span text:style-name="T1">Ԁомна</text:span>. (Вомсӧ вежԋӧԁлӧ ) Ті јенкӧԁ ветлӧԁланныԁ? Кӧні-нӧ јенмыԁ тіјан? Ԅептаныԁ?</text:p>
      <text:p text:style-name="P1"><text:span text:style-name="T1">Габӧ Пеԁӧр</text:span>. (Матыԍтчӧ Ԁомна ԁінӧ) Кывзы, ԉуба, тенӧ арестујтны колӧ! Важӧн-ԋін каԁ. Јӧзӧс ылӧԁлан.</text:p>
      <text:p text:style-name="P1"><text:span text:style-name="T1">Ԁомна</text:span>. (Оз кывзы) Ок, еԍкӧ!.. Став олӧмсӧ еԍкӧ путкыԉті вермікӧ! Ԍурајас ті!.. Со етаԇі еԍкӧ ставсӧ жуԉԉі!.. (петкӧԁлӧ). Ті міјан гоԉаӧ гез шыркԋітӧмныԁ, җагӧԁанныԁ міјанӧс! Лолыштны онӧ ԍетӧ... Пӧԁтанныԁ... (Котӧрӧн пырӧ Натаԉ).</text:p>
      <text:p text:style-name="P1"><text:span text:style-name="T1">Натаԉ</text:span>. (Лолыс тырӧма.) Станӧвӧј локтіс!.. Збыԉ, збыԉ!..</text:p>
      <text:p text:style-name="P1"><text:span text:style-name="T1">Каԏеріна</text:span>. (Повԅӧ) Воіс?.. (Ԇік јӧј-моз віԇӧԁӧ Ԁомна вылӧ).</text:p>
      <text:p text:style-name="P1"><text:span text:style-name="T1">Пеԁӧԍ</text:span>. (Ԁомналы) Те мун татыԍ! Мун!</text:p>
      <text:p text:style-name="P1"><text:span text:style-name="T1">Каԏеріна</text:span>. Віасны менӧ, віасны... Ԍујасны ԏурмаӧ. Госпоԃӧј!</text:p>
      <text:p text:style-name="P1"><text:span text:style-name="T1">Ԁомна</text:span>. Ԁугԁы лӧвтӧмԍыԁ, мыј лоін?</text:p>
      <text:p text:style-name="P1"><text:span text:style-name="T1">Каԏеріна</text:span>. Ԁомна... Кріста раԃі... ен еновт менӧ. Пукԍы татчӧ... ме ԁінӧ... Пӧԉӧ!</text:p>
      <text:p text:style-name="P1"><text:span text:style-name="T1">Пеԁӧԍ</text:span>. (Ԁомна вылӧ кінас шеналӧ) Мун, мун! Јен могыԍӧн мун! (Оз тӧԁ мыј керны, повԅӧма, шӧјтӧ җоҗшӧрас) Ԍват! Ԍват! (Пырӧ баба, термаԍӧмысла кашкӧ).</text:p>
      <text:p text:style-name="P1"><text:span text:style-name="T1">Баба</text:span>. Мужікјас локтӧны старӧстакӧԁ!.. (Аԁԇӧ Ԁомнаӧс) Тенӧ корԍӧны арестујтны!..</text:p>
      <text:p text:style-name="P1"><text:span text:style-name="T1">Пеԁӧԍ</text:span>. (Горзӧ Ԁомна вылӧ) Мун, міԍа!</text:p>
      <text:p text:style-name="P1"><text:span text:style-name="T1">Ԁомна</text:span>. (Ԋеԁыр сулалӧ лаԋтӧмӧн. Ԍінјас паԍкӧԁӧ, гӧгӧр віԇӧԁӧ). Ар-ес-туј-тны! (ӧшіԋулын кылӧ јӧз ԍорԋі).</text:p>
      <text:p text:style-name="P1"><text:span text:style-name="T1">Пеԁӧԍ</text:span>. (Ебӧсыс бырӧма, уԍкӧԁчӧ лабічӧ, бӧрԁӧ ыҗыԁ гӧлӧсӧн). Жаԉітӧј-жӧ бара міјанӧс, бур јӧзӧј!..</text:p>
      <text:p text:style-name="P1"><text:span text:style-name="T1">Габӧ Пеԁӧр</text:span>. (Куԅмалы) ԇугԍасны, тыԁалӧ. Лок ӧԁјӧнҗык мунам татыԍ. Лок!</text:p>
      <text:p text:style-name="P1"><text:soft-page-break/><text:span text:style-name="T1">Куԅма</text:span>. Кытчӧ? Меным ԋекытчӧ мунныс... (Матыԍтчӧ Пеԁӧԍ ԁінӧ). Сваԏԏа!..</text:p>
      <text:p text:style-name="P1"><text:span text:style-name="T1">Пеԁӧԍ</text:span>. (Уԍкӧԁчӧ сылы кок вылас) Бур сватӧј менам, мезԁы міјанӧс!..</text:p>
      <text:p text:style-name="P1"><text:span text:style-name="T1">Каԏеріна</text:span>. (Четчыштӧ крӧваԏ вылыԍ, кӧсјӧ пышјыны. Кіӧԁыс кутӧны Натаԉԉа ԁа Ԁомна. Каԏӧ ԋещкыԍӧ, горзӧ) Леԇӧј јенмогыԍӧн, леԇӧј! Ој-ој-ој!</text:p>
      <text:p text:style-name="P1"><text:span text:style-name="T1">Ԁомна</text:span>. (горзӧ Пеԁ<text:span text:style-name="T38">ӧ</text:span>ԍ вылӧ) Ԁугԁы, ԏӧтӧ, ен бӧрԁ!</text:p>
      <text:p text:style-name="P1"><text:span text:style-name="T1">Каԏеріна</text:span>. (Саԃтӧм). Ԁомна (ԉаскыԍӧ сы берԁӧ)... віасны... најӧ...</text:p>
      <text:p text:style-name="P1"><text:span text:style-name="T1">Ԁомна</text:span>. (Ԉокыԍ ) Жаԉітӧны!</text:p>
      <text:p text:style-name="P1"><text:span text:style-name="T1">Пеԁӧԍ</text:span>. (Четчӧ җоҗыԍ, уԍкӧԁчӧ Ԁомна вылӧ) Те, те, те мыжа!!! Те вылӧ і віԍтала... Те віін најӧс, те!.. (Пырӧны старӧстакӧԁ кымынкӧ мужік. На бӧрԍа вӧтчӧны бабајас).</text:p>
      <text:p text:style-name="P1"><text:span text:style-name="T1">Ів. Кԉім</text:span>ӧвіч. (Порогвывԍаԋ). Со-тај најӧ, равзӧны-авзӧны, быԏԏӧ базар.</text:p>
      <text:p text:style-name="P1"><text:span text:style-name="T1">Каԏеріна</text:span>. (Ԉаскыԍӧ Ԁомна берԁӧ, кыкнаныс порог ԁорԍаԋыс пыԁӧ пырӧны). Віасны... віасны.</text:p>
      <text:p text:style-name="P1"><text:span text:style-name="T1">Пеԁӧԍ</text:span>. Іван Кԉімӧвіч, бур мортӧј!.. кывзы... Со... со (інԁӧ Ԁомна вылӧ)... Со коԁі мыжа. Ставыс лоі сы понԁа!</text:p>
      <text:p text:style-name="P1"><text:span text:style-name="T1">Іван Кԉім</text:span>. Аԁԇам, коԁі мыжа! Корԍам! Локтӧ ветламӧ ставным! Те, Пеԁӧԍ, щӧщ.</text:p>
      <text:p text:style-name="P1"><text:span text:style-name="T1">Каԏеріна</text:span>. Ԁомна!.. Ԁомна!.. (сулалӧ, ԇебӧ аснас Ԁ<text:span text:style-name="T38">о</text:span>мнаӧс).</text:p>
      <text:p text:style-name="P1"><text:span text:style-name="T1">Іван Кԉім</text:span>. (мужікјаслы). Боԍтӧј најӧс кыкнанысӧ! (Мужікјас костын зык).</text:p>
      <text:p text:style-name="P1"><text:span text:style-name="T1">1 мужік</text:span>. Есіјӧ јомасӧ колӧ воԇынас!</text:p>
      <text:p text:style-name="P1"><text:span text:style-name="T1">2 мужік</text:span>. Зев-ԋін ԍуԍ кылӧ!</text:p>
      <text:p text:style-name="P1"><text:span text:style-name="T1">Пеԁӧԍ</text:span>. Іван Кԉім...</text:p>
      <text:p text:style-name="P1"><text:span text:style-name="T1">Іван Кԉім</text:span>. Мыј-нӧ те? Меным ԋім ԍетан аԉі мыј? Ме ԋеԉамын во-ԋін Іван Кԉімӧвіч. (Мужікјас поліг-тырјі мунӧны воԇӧ).</text:p>
      <text:p text:style-name="P1"><text:span text:style-name="T1">1 мужік</text:span>. (Матыԍтчӧ Каԏеріна ԁінӧ) Мунам лок!.. Сені аԁԇасны коԁі мыжа...</text:p>
      <text:p text:style-name="P1"><text:span text:style-name="T1">Каԏеріна</text:span>. (Ачыс оз тӧԁ мыј вӧчӧ, копыртӧ јурсӧ, лӧԍӧԁӧ гоԉасӧ). Налӧ, налӧ... керыштӧ!.. (улӧ копыртчӧ, саԃыс бырӧ, уԍӧ).</text:p>
      <text:p text:style-name="P1"><text:span text:style-name="T1">Пеԁӧԍ</text:span>. (Горӧԁӧ). Зарԋіӧј ԍӧлӧмшӧрӧј менам!.. (уԍкӧԁчӧ Каԏеріналы гоԉа вылас). Менам олан гажӧј!.. (Зык, шум.)</text:p>
      <text:p text:style-name="P1"><text:span text:style-name="T1">Ԁомна</text:span>. (Зев ӧԁјӧ копыртчӧ, ԍуԍа віԇӧԁлӧ Каԏеріна вылӧ. Лептӧ јурсӧ, зев скӧрыԍ віԇӧԁӧ мужікјас вылӧ). Віінныԁ?.. Ԋімкоԃаԍӧј! Раԁлӧј!.. Бара соԁтӧԁ!</text:p>
      <text:p text:style-name="P1"><text:span text:style-name="T1">1 мужік</text:span>. Бара-на ылӧԁлӧ!</text:p>
      <text:p text:style-name="P1"><text:span text:style-name="T1">2 мужік</text:span>. Боԍт, боԍт, ен пов!</text:p>
      <text:p text:style-name="P1"><text:span text:style-name="T1">3 мужік</text:span>. Кӧртавны колӧ! (Зык, шум.)</text:p>
      <text:p text:style-name="P1"><text:span text:style-name="T1">Ԁомна</text:span>. (Увтыртіг-моз). Локтӧмаӧԍ менӧ велӧԁыԍјас! Ԍӧлышта кракӧԏінаӧн тіјан вылӧ! Со, со тіјанлы! (ԍӧлыштӧ җоҗӧ, кокнас чышкӧ). Закоԋԋікјас! Суԃітны локтӧмаӧԍ! Суԃітӧ! Тіјанлыԍ законнытӧ ме со кыԇі, со, со! (Зев чорыԁа кабырјассӧ чабыртӧ, кык кабыр воча топӧԁӧ, сеԍԍа мыј выныс раԅӧ торјӧԁӧ. Шум).</text:p>
      <text:p text:style-name="P1"><text:span text:style-name="T1">Мужікјас</text:span>. (<text:span text:style-name="T21">Щ</text:span>ӧщ). А-а! Боԍт сіјӧс! (Воԇвывԍаԋыс кӧсјӧны кутны Ԁомнаӧс).</text:p>
      <text:p text:style-name="P1"><text:span text:style-name="T1">Ԁомна</text:span>. (Вывті скӧрыԍ зымԋітӧ кокнас)<text:span text:style-name="T15">. </text:span>Вешјӧ сеԍ! (Сулалӧ Каԏеріна ԁінын ԋӧԏі повтӧм пырыԍ, быԁӧн ӧзјӧма, веԍкыԁ кі лептӧма вылӧ, коԁыԍкӧ быԏԏӧ вітчыԍӧ. Каԏеріна морӧс вылын кујлӧ Пеԁӧԍ, зев нора бӧрԁӧ).</text:p>
      <text:p text:style-name="P1"><text:span text:style-name="T1">Пеԁӧ</text:span><text:span text:style-name="T4">ԍ</text:span>. Ԍӧлӧмшӧрӧј ԁа нылӧј менам!.. (Мужікјаслы ӧԏі ԁук јанԇім лолӧ).</text:p>
      <text:p text:style-name="P1"/>
      <text:p text:style-name="P1">Занаве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Carlito" svg:font-family="Carlit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5T19:06:22.857969464</meta:creation-date>
    <meta:editing-duration>PT2H11M5S</meta:editing-duration>
    <meta:editing-cycles>9</meta:editing-cycles>
    <meta:generator>LibreOffice/5.2.2.2$Linux_X86_64 LibreOffice_project/8f96e87c890bf8fa77463cd4b640a2312823f3ad</meta:generator>
    <dc:date>2018-01-13T16:11:53.316864920</dc:date>
    <meta:document-statistic meta:table-count="0" meta:image-count="0" meta:object-count="0" meta:page-count="41" meta:paragraph-count="1249" meta:word-count="16089" meta:character-count="111254" meta:non-whitespace-character-count="96344"/>
  </office:meta>
</office:document-meta>
</file>