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712a" officeooo:paragraph-rsid="000d712a"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712a" officeooo:paragraph-rsid="000ecd73"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712a" officeooo:paragraph-rsid="0011f25e"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712a" officeooo:paragraph-rsid="00183fbd" style:font-size-asian="10.5pt"/>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712a" officeooo:paragraph-rsid="001c22c0" style:font-size-asian="10.5pt"/>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712a" officeooo:paragraph-rsid="001d865b" style:font-size-asian="10.5pt"/>
    </style:style>
    <style:style style:name="P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712a" officeooo:paragraph-rsid="001edaf6" style:font-size-asian="10.5pt"/>
    </style:style>
    <style:style style:name="P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712a" officeooo:paragraph-rsid="0020cd58" style:font-size-asian="10.5pt"/>
    </style:style>
    <style:style style:name="P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712a" officeooo:paragraph-rsid="0023e96b" style:font-size-asian="10.5pt"/>
    </style:style>
    <style:style style:name="P1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712a" officeooo:paragraph-rsid="00298102" style:font-size-asian="10.5pt"/>
    </style:style>
    <style:style style:name="P1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712a" officeooo:paragraph-rsid="002ea59b" style:font-size-asian="10.5pt"/>
    </style:style>
    <style:style style:name="P1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712a" officeooo:paragraph-rsid="002f441c" style:font-size-asian="10.5pt"/>
    </style:style>
    <style:style style:name="P1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712a" officeooo:paragraph-rsid="002fc1fd" style:font-size-asian="10.5pt"/>
    </style:style>
    <style:style style:name="P1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712a" officeooo:paragraph-rsid="0030f288" style:font-size-asian="10.5pt"/>
    </style:style>
    <style:style style:name="P1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712a" officeooo:paragraph-rsid="0032bab9" style:font-size-asian="10.5pt"/>
    </style:style>
    <style:style style:name="P1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712a" officeooo:paragraph-rsid="00350a3a" style:font-size-asian="10.5pt"/>
    </style:style>
    <style:style style:name="P1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712a" officeooo:paragraph-rsid="003541e9" style:font-size-asian="10.5pt"/>
    </style:style>
    <style:style style:name="P1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712a" officeooo:paragraph-rsid="0036633f" style:font-size-asian="10.5pt"/>
    </style:style>
    <style:style style:name="P1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fo:font-weight="normal" officeooo:rsid="000d712a" officeooo:paragraph-rsid="000d712a" style:font-size-asian="10.5pt" style:font-weight-asian="normal" style:font-weight-complex="normal"/>
    </style:style>
    <style:style style:name="P20" style:family="paragraph" style:parent-style-name="Standard">
      <style:paragraph-properties fo:margin-left="0cm" fo:margin-right="0cm" fo:text-align="justify" style:justify-single-word="false" fo:text-indent="1.251cm" style:auto-text-indent="false" style:writing-mode="page"/>
      <style:text-properties officeooo:paragraph-rsid="000d712a"/>
    </style:style>
    <style:style style:name="T1" style:family="text">
      <style:text-properties fo:background-color="#ffff99" loext:char-shading-value="0"/>
    </style:style>
    <style:style style:name="T2" style:family="text">
      <style:text-properties officeooo:rsid="000db4f1" fo:background-color="#ffff99" loext:char-shading-value="0"/>
    </style:style>
    <style:style style:name="T3" style:family="text">
      <style:text-properties officeooo:rsid="000e5a09" fo:background-color="#ffff99" loext:char-shading-value="0"/>
    </style:style>
    <style:style style:name="T4" style:family="text">
      <style:text-properties officeooo:rsid="000ecd73" fo:background-color="#ffff99" loext:char-shading-value="0"/>
    </style:style>
    <style:style style:name="T5" style:family="text">
      <style:text-properties officeooo:rsid="0010ac92" fo:background-color="#ffff99" loext:char-shading-value="0"/>
    </style:style>
    <style:style style:name="T6" style:family="text">
      <style:text-properties officeooo:rsid="0010b144" fo:background-color="#ffff99" loext:char-shading-value="0"/>
    </style:style>
    <style:style style:name="T7" style:family="text">
      <style:text-properties officeooo:rsid="0010daf8" fo:background-color="#ffff99" loext:char-shading-value="0"/>
    </style:style>
    <style:style style:name="T8" style:family="text">
      <style:text-properties officeooo:rsid="001385db" fo:background-color="#ffff99" loext:char-shading-value="0"/>
    </style:style>
    <style:style style:name="T9" style:family="text">
      <style:text-properties officeooo:rsid="00139807" fo:background-color="#ffff99" loext:char-shading-value="0"/>
    </style:style>
    <style:style style:name="T10" style:family="text">
      <style:text-properties officeooo:rsid="00150ce5" fo:background-color="#ffff99" loext:char-shading-value="0"/>
    </style:style>
    <style:style style:name="T11" style:family="text">
      <style:text-properties officeooo:rsid="00163b37" fo:background-color="#ffff99" loext:char-shading-value="0"/>
    </style:style>
    <style:style style:name="T12" style:family="text">
      <style:text-properties officeooo:rsid="0017a630" fo:background-color="#ffff99" loext:char-shading-value="0"/>
    </style:style>
    <style:style style:name="T13" style:family="text">
      <style:text-properties officeooo:rsid="00183fbd" fo:background-color="#ffff99" loext:char-shading-value="0"/>
    </style:style>
    <style:style style:name="T14" style:family="text">
      <style:text-properties officeooo:rsid="0019c4f6" fo:background-color="#ffff99" loext:char-shading-value="0"/>
    </style:style>
    <style:style style:name="T15" style:family="text">
      <style:text-properties officeooo:rsid="001b2ebf" fo:background-color="#ffff99" loext:char-shading-value="0"/>
    </style:style>
    <style:style style:name="T16" style:family="text">
      <style:text-properties officeooo:rsid="001bbdd5" fo:background-color="#ffff99" loext:char-shading-value="0"/>
    </style:style>
    <style:style style:name="T17" style:family="text">
      <style:text-properties officeooo:rsid="001c22c0" fo:background-color="#ffff99" loext:char-shading-value="0"/>
    </style:style>
    <style:style style:name="T18" style:family="text">
      <style:text-properties officeooo:rsid="001d865b" fo:background-color="#ffff99" loext:char-shading-value="0"/>
    </style:style>
    <style:style style:name="T19" style:family="text">
      <style:text-properties officeooo:rsid="001e4650" fo:background-color="#ffff99" loext:char-shading-value="0"/>
    </style:style>
    <style:style style:name="T20" style:family="text">
      <style:text-properties officeooo:rsid="001edaf6" fo:background-color="#ffff99" loext:char-shading-value="0"/>
    </style:style>
    <style:style style:name="T21" style:family="text">
      <style:text-properties officeooo:rsid="0020cd58" fo:background-color="#ffff99" loext:char-shading-value="0"/>
    </style:style>
    <style:style style:name="T22" style:family="text">
      <style:text-properties officeooo:rsid="0022b2fa" fo:background-color="#ffff99" loext:char-shading-value="0"/>
    </style:style>
    <style:style style:name="T23" style:family="text">
      <style:text-properties officeooo:rsid="0023e96b" fo:background-color="#ffff99" loext:char-shading-value="0"/>
    </style:style>
    <style:style style:name="T24" style:family="text">
      <style:text-properties officeooo:rsid="002414cb" fo:background-color="#ffff99" loext:char-shading-value="0"/>
    </style:style>
    <style:style style:name="T25" style:family="text">
      <style:text-properties officeooo:rsid="0024b747" fo:background-color="#ffff99" loext:char-shading-value="0"/>
    </style:style>
    <style:style style:name="T26" style:family="text">
      <style:text-properties officeooo:rsid="0024fdfa" fo:background-color="#ffff99" loext:char-shading-value="0"/>
    </style:style>
    <style:style style:name="T27" style:family="text">
      <style:text-properties officeooo:rsid="00257957" fo:background-color="#ffff99" loext:char-shading-value="0"/>
    </style:style>
    <style:style style:name="T28" style:family="text">
      <style:text-properties officeooo:rsid="0028ea2a" fo:background-color="#ffff99" loext:char-shading-value="0"/>
    </style:style>
    <style:style style:name="T29" style:family="text">
      <style:text-properties officeooo:rsid="00298102" fo:background-color="#ffff99" loext:char-shading-value="0"/>
    </style:style>
    <style:style style:name="T30" style:family="text">
      <style:text-properties officeooo:rsid="002b485a" fo:background-color="#ffff99" loext:char-shading-value="0"/>
    </style:style>
    <style:style style:name="T31" style:family="text">
      <style:text-properties officeooo:rsid="002ea59b" fo:background-color="#ffff99" loext:char-shading-value="0"/>
    </style:style>
    <style:style style:name="T32" style:family="text">
      <style:text-properties officeooo:rsid="002f441c" fo:background-color="#ffff99" loext:char-shading-value="0"/>
    </style:style>
    <style:style style:name="T33" style:family="text">
      <style:text-properties officeooo:rsid="002fc1fd" fo:background-color="#ffff99" loext:char-shading-value="0"/>
    </style:style>
    <style:style style:name="T34" style:family="text">
      <style:text-properties officeooo:rsid="0030f011" fo:background-color="#ffff99" loext:char-shading-value="0"/>
    </style:style>
    <style:style style:name="T35" style:family="text">
      <style:text-properties officeooo:rsid="0030f288" fo:background-color="#ffff99" loext:char-shading-value="0"/>
    </style:style>
    <style:style style:name="T36" style:family="text">
      <style:text-properties officeooo:rsid="00314905" fo:background-color="#ffff99" loext:char-shading-value="0"/>
    </style:style>
    <style:style style:name="T37" style:family="text">
      <style:text-properties officeooo:rsid="0032bab9" fo:background-color="#ffff99" loext:char-shading-value="0"/>
    </style:style>
    <style:style style:name="T38" style:family="text">
      <style:text-properties officeooo:rsid="0034247d" fo:background-color="#ffff99" loext:char-shading-value="0"/>
    </style:style>
    <style:style style:name="T39" style:family="text">
      <style:text-properties officeooo:rsid="00350a3a" fo:background-color="#ffff99" loext:char-shading-value="0"/>
    </style:style>
    <style:style style:name="T40" style:family="text">
      <style:text-properties officeooo:rsid="003541e9" fo:background-color="#ffff99" loext:char-shading-value="0"/>
    </style:style>
    <style:style style:name="T41" style:family="text">
      <style:text-properties officeooo:rsid="0036633f" fo:background-color="#ffff99" loext:char-shading-value="0"/>
    </style:style>
    <style:style style:name="T42" style:family="text">
      <style:text-properties officeooo:rsid="0037291e" fo:background-color="#ffff99" loext:char-shading-value="0"/>
    </style:style>
    <style:style style:name="T43" style:family="text">
      <style:text-properties officeooo:rsid="00375d0d" fo:background-color="#ffff99" loext:char-shading-value="0"/>
    </style:style>
    <style:style style:name="T44" style:family="text">
      <style:text-properties fo:background-color="#ffff99" loext:char-shading-value="0"/>
    </style:style>
    <style:style style:name="T45" style:family="text">
      <style:text-properties officeooo:rsid="003a471e" fo:background-color="#ffff99" loext:char-shading-value="0"/>
    </style:style>
    <style:style style:name="T46" style:family="text">
      <style:text-properties officeooo:rsid="003a471e" fo:background-color="#ffff99" loext:char-shading-value="0"/>
    </style:style>
    <style:style style:name="T47" style:family="text">
      <style:text-properties fo:color="#9900ff"/>
    </style:style>
    <style:style style:name="T48" style:family="text">
      <style:text-properties fo:color="#9900ff" fo:background-color="#ffff99" loext:char-shading-value="0"/>
    </style:style>
    <style:style style:name="T49" style:family="text">
      <style:text-properties fo:color="#9900ff" officeooo:rsid="00163b37" fo:background-color="#ffff99" loext:char-shading-value="0"/>
    </style:style>
    <style:style style:name="T50" style:family="text">
      <style:text-properties style:font-name="Calibri" fo:language="kpv" fo:country="RU" officeooo:rsid="000d712a" style:font-size-asian="10.5pt"/>
    </style:style>
    <style:style style:name="T51" style:family="text">
      <style:text-properties style:font-name="Calibri" fo:language="kpv" fo:country="RU" officeooo:rsid="001385db" style:font-size-asian="10.5pt"/>
    </style:style>
    <style:style style:name="T52" style:family="text">
      <style:text-properties style:font-name="Calibri" fo:language="kpv" fo:country="RU" officeooo:rsid="000d712a" fo:background-color="#ffff99" loext:char-shading-value="0" style:font-size-asian="10.5pt"/>
    </style:style>
    <style:style style:name="T53" style:family="text">
      <style:text-properties style:font-name="Calibri" fo:language="kpv" fo:country="RU" officeooo:rsid="0034247d" fo:background-color="#ffff99" loext:char-shading-value="0" style:font-size-asian="10.5pt"/>
    </style:style>
    <style:style style:name="T54" style:family="text">
      <style:text-properties officeooo:rsid="000db4f1"/>
    </style:style>
    <style:style style:name="T55" style:family="text">
      <style:text-properties fo:color="#990000"/>
    </style:style>
    <style:style style:name="T56" style:family="text">
      <style:text-properties fo:color="#990000" officeooo:rsid="000db4f1"/>
    </style:style>
    <style:style style:name="T57" style:family="text">
      <style:text-properties fo:color="#990000" officeooo:rsid="0010daf8"/>
    </style:style>
    <style:style style:name="T58" style:family="text">
      <style:text-properties fo:color="#990000" officeooo:rsid="0011f25e"/>
    </style:style>
    <style:style style:name="T59" style:family="text">
      <style:text-properties fo:color="#990000" officeooo:rsid="001385db"/>
    </style:style>
    <style:style style:name="T60" style:family="text">
      <style:text-properties fo:color="#990000" officeooo:rsid="0024b747"/>
    </style:style>
    <style:style style:name="T61" style:family="text">
      <style:text-properties fo:color="#990000" officeooo:rsid="002f441c"/>
    </style:style>
    <style:style style:name="T62" style:family="text">
      <style:text-properties fo:color="#990000" officeooo:rsid="002fc1fd" fo:background-color="#ffff99" loext:char-shading-value="0"/>
    </style:style>
    <style:style style:name="T63" style:family="text">
      <style:text-properties fo:color="#990000" officeooo:rsid="0037291e" fo:background-color="#ffff99" loext:char-shading-value="0"/>
    </style:style>
    <style:style style:name="T64" style:family="text">
      <style:text-properties fo:color="#990000" officeooo:rsid="00350a3a"/>
    </style:style>
    <style:style style:name="T65" style:family="text">
      <style:text-properties fo:color="#990000" officeooo:rsid="003a471e"/>
    </style:style>
    <style:style style:name="T66" style:family="text">
      <style:text-properties fo:background-color="#66ffff" loext:char-shading-value="0"/>
    </style:style>
    <style:style style:name="T67" style:family="text">
      <style:text-properties officeooo:rsid="0010b144" fo:background-color="#66ffff" loext:char-shading-value="0"/>
    </style:style>
    <style:style style:name="T68" style:family="text">
      <style:text-properties officeooo:rsid="0024fdfa" fo:background-color="#66ffff" loext:char-shading-value="0"/>
    </style:style>
    <style:style style:name="T69" style:family="text">
      <style:text-properties officeooo:rsid="0037291e" fo:background-color="#66ffff" loext:char-shading-value="0"/>
    </style:style>
    <style:style style:name="T70" style:family="text">
      <style:text-properties fo:color="#ff00cc"/>
    </style:style>
    <style:style style:name="T71" style:family="text">
      <style:text-properties officeooo:rsid="000e5a09"/>
    </style:style>
    <style:style style:name="T72" style:family="text">
      <style:text-properties officeooo:rsid="000ecd73"/>
    </style:style>
    <style:style style:name="T73" style:family="text">
      <style:text-properties officeooo:rsid="0010ac92"/>
    </style:style>
    <style:style style:name="T74" style:family="text">
      <style:text-properties officeooo:rsid="0010b144"/>
    </style:style>
    <style:style style:name="T75" style:family="text">
      <style:text-properties officeooo:rsid="0010daf8"/>
    </style:style>
    <style:style style:name="T76" style:family="text">
      <style:text-properties officeooo:rsid="001385db"/>
    </style:style>
    <style:style style:name="T77" style:family="text">
      <style:text-properties officeooo:rsid="00139807"/>
    </style:style>
    <style:style style:name="T78" style:family="text">
      <style:text-properties officeooo:rsid="00150ce5"/>
    </style:style>
    <style:style style:name="T79" style:family="text">
      <style:text-properties officeooo:rsid="00163b37"/>
    </style:style>
    <style:style style:name="T80" style:family="text">
      <style:text-properties officeooo:rsid="0017a630"/>
    </style:style>
    <style:style style:name="T81" style:family="text">
      <style:text-properties officeooo:rsid="00183fbd"/>
    </style:style>
    <style:style style:name="T82" style:family="text">
      <style:text-properties officeooo:rsid="0019c4f6"/>
    </style:style>
    <style:style style:name="T83" style:family="text">
      <style:text-properties officeooo:rsid="001b2ebf"/>
    </style:style>
    <style:style style:name="T84" style:family="text">
      <style:text-properties officeooo:rsid="001bbdd5"/>
    </style:style>
    <style:style style:name="T85" style:family="text">
      <style:text-properties officeooo:rsid="001c22c0"/>
    </style:style>
    <style:style style:name="T86" style:family="text">
      <style:text-properties officeooo:rsid="001d865b"/>
    </style:style>
    <style:style style:name="T87" style:family="text">
      <style:text-properties officeooo:rsid="001edaf6"/>
    </style:style>
    <style:style style:name="T88" style:family="text">
      <style:text-properties officeooo:rsid="0020cd58"/>
    </style:style>
    <style:style style:name="T89" style:family="text">
      <style:text-properties officeooo:rsid="0022b2fa"/>
    </style:style>
    <style:style style:name="T90" style:family="text">
      <style:text-properties officeooo:rsid="0023e96b"/>
    </style:style>
    <style:style style:name="T91" style:family="text">
      <style:text-properties fo:background-color="transparent" loext:char-shading-value="0"/>
    </style:style>
    <style:style style:name="T92" style:family="text">
      <style:text-properties officeooo:rsid="003a471e" fo:background-color="transparent" loext:char-shading-value="0"/>
    </style:style>
    <style:style style:name="T93" style:family="text">
      <style:text-properties officeooo:rsid="0028ea2a"/>
    </style:style>
    <style:style style:name="T94" style:family="text">
      <style:text-properties officeooo:rsid="00298102"/>
    </style:style>
    <style:style style:name="T95" style:family="text">
      <style:text-properties officeooo:rsid="002fc1fd"/>
    </style:style>
    <style:style style:name="T96" style:family="text">
      <style:text-properties officeooo:rsid="0030f288"/>
    </style:style>
    <style:style style:name="T97" style:family="text">
      <style:text-properties officeooo:rsid="00314905"/>
    </style:style>
    <style:style style:name="T98" style:family="text">
      <style:text-properties officeooo:rsid="0032bab9"/>
    </style:style>
    <style:style style:name="T99" style:family="text">
      <style:text-properties officeooo:rsid="0034247d"/>
    </style:style>
    <style:style style:name="T100" style:family="text">
      <style:text-properties officeooo:rsid="0036633f"/>
    </style:style>
    <style:style style:name="T101" style:family="text">
      <style:text-properties officeooo:rsid="00375d0d"/>
    </style:style>
    <style:style style:name="T102" style:family="text">
      <style:text-properties fo:background-color="#ffff00" loext:char-shading-value="0"/>
    </style:style>
    <style:style style:name="T103" style:family="text">
      <style:text-properties fo:background-color="#ffff00" loext:char-shading-value="0"/>
    </style:style>
    <style:style style:name="T104" style:family="text">
      <style:text-properties officeooo:rsid="003a47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Мувыв коньӧръяс, ӧтувтчӧй!</text:p>
      <text:p text:style-name="P1"/>
      <text:p text:style-name="P1">Ӧ. Неверов.</text:p>
      <text:p text:style-name="P1"/>
      <text:p text:style-name="P1">НЫВБАБАЯС.</text:p>
      <text:p text:style-name="P1">Нёль торъя драма.</text:p>
      <text:p text:style-name="P1"/>
      <text:p text:style-name="P1">Коми кыв вылӧ пуктісны: Нёбдінса Виттор,</text:p>
      <text:p text:style-name="P1">А. Н. Чеусова да А. Ӧ. Суканова</text:p>
      <text:p text:style-name="P1"/>
      <text:p text:style-name="P1">1923 во.</text:p>
      <text:p text:style-name="P1">Коми нига лэдзан ин</text:p>
      <text:p text:style-name="P1">Сыктывдін кар.</text:p>
      <text:p text:style-name="P1"/>
      <text:p text:style-name="P1">&lt;&gt;</text:p>
      <text:p text:style-name="P1"/>
      <text:p text:style-name="P1">Ворсысьяс.</text:p>
      <text:p text:style-name="P1"/>
      <text:p text:style-name="P1">КУЗЬМА ТИКӦН — крестьянин, 48 арӧса.</text:p>
      <text:p text:style-name="P1">МАТРЕН — сылӧн гӧтыр, ар 48, висьӧ.</text:p>
      <text:p text:style-name="P1">ДАРЪЯ — налӧн ныв, 28 арӧса, салдатка.</text:p>
      <text:p text:style-name="P1">ПИЛЯ — налӧн пи, 26 арӧса, салдат.</text:p>
      <text:p text:style-name="P1">КАТЯ — Пилялӧн гӧтыр, 23 арӧса.</text:p>
      <text:p text:style-name="P1">ПЕДӦСЬ — Катялӧн мам, 64 арӧса дӧва.</text:p>
      <text:p text:style-name="P1">КУЗЬМА — Тикӧнлӧн бать, 80 арӧса.</text:p>
      <text:p text:style-name="P1">ГАБӦ ПЕДӦР — пӧрысь мужик, пельтӧм, 60 арӧса.</text:p>
      <text:p text:style-name="P1">СТРАННИК — пӧрысь морт, ар 55.</text:p>
      <text:p text:style-name="P1">ЯРӦ — сьӧд<text:span text:style-name="T1"> </text:span>тоша мужик, 35 арӧса.</text:p>
      <text:p text:style-name="P1">ГЕНРИК — 30 арӧса /</text:p>
      <text:p text:style-name="P1">АРТУР — 32 арӧса / пленнӧй немечьяс</text:p>
      <text:p text:style-name="P1">ДОМНА — збой баба, 25 арӧса /</text:p>
      <text:p text:style-name="P1">ПАЛАДЬ — 28 арӧса /</text:p>
      <text:p text:style-name="P1">АННА — 27 арӧса /</text:p>
      <text:p text:style-name="P1">ПАРАСЬ — 34 арӧса /</text:p>
      <text:p text:style-name="P1">НАТАЛЬ — 24 арӧса / салдаткаяс</text:p>
      <text:p text:style-name="P1">МАРЪЯ — 32 арӧса, сёрнитӧ ныр<text:span text:style-name="T1"> </text:span>пырыс (лёквисьӧмӧн висьӧ).</text:p>
      <text:p text:style-name="P1">ГРИША — ар 10-а детина, пӧльӧн<text:span text:style-name="T1"> </text:span>шуысь Габӧ Педӧрлӧн.</text:p>
      <text:p text:style-name="P1">СЕМӦ — старшина, ар 48 — 50, ён морт.</text:p>
      <text:p text:style-name="P1">ИВАН МИКУЛАЕВИЧ — писар, ар 33.</text:p>
      <text:p text:style-name="P1">УРАДНИК — ар 32, зэв тшап.</text:p>
      <text:p text:style-name="P1">КЛИМ ИВАНӦВИЧ — старӧста, прӧстӧй мужик, ёсь кодь, 42 арӧса.</text:p>
      <text:p text:style-name="P1">ДЕСЯТСКӦЙ, ПОНЯТ<text:span text:style-name="T1">Ӧ</text:span>ЙЯС.</text:p>
      <text:p text:style-name="P1">Йӧз: мужикъяс, бабаяс, зонъяс, нывъяс, челядь, синтӧм корысь, сійӧс новлӧдлысь.</text:p>
      <text:p text:style-name="P1"/>
      <text:p text:style-name="P1">(Тайӧ вӧлӧма 1916-ӧд воын, арланьыс, <text:span text:style-name="T66">е</text:span>рманечкӧд воюйтігӧн).</text:p>
      <text:p text:style-name="P1"/>
      <text:p text:style-name="P1">Мед воддза вӧчӧм</text:p>
      <text:p text:style-name="P1"><text:soft-page-break/></text:p>
      <text:p text:style-name="P1">Шоныд праз<text:span text:style-name="T1">д</text:span>ник лун.</text:p>
      <text:p text:style-name="P1">Вӧчсьӧ ывлаын, Габӧ Педӧр ӧшин<text:span text:style-name="T41">ь у</text:span>лын. Скамъя вылын пукалӧны кык салдатка: Наталь — каганас, да Паладь — чувки кыанӧн. Сэні жӧ, эжа вылын, Анна Парасьлысь юр вуштӧ. Орчча керкаын кага бӧрдӧ, нывбаба сійӧс бурӧдӧ: «Ӧ-ӧ-ӧ-ӧ!.. Ӧ-ӧ-ӧ-ӧ!.. Эн бӧрд, сё шайт, эн бӧрд!.. Ӧ-ӧ-ӧ-ӧ!..» Мӧдлаысь кылӧ черӧн керасьӧм шы. Кӧнкӧ мужиклӧн гӧлӧс: «Марпа, лэччыв вала!..»</text:p>
      <text:p text:style-name="P1">Занавес восьтӧм бӧрын петӧны бок<text:span text:style-name="T41">и</text:span>сянь, котӧрӧн локтӧны туй кузя куим зонпосни, бракольчиаӧсь, вӧлӧн ворсӧны: ӧти сьыліӧдыс домасьӧма кӧвйӧн, мӧд сійӧс плетьӧн вӧтлӧ, коймӧд веськӧдлӧ, горзӧ: «Но-ӧ-ӧ!.. <text:span text:style-name="T47">Тпрудись</text:span>!.. Тпру!..» Сувтӧны Педӧр ӧшин<text:span text:style-name="T41">ь у</text:span>лӧ, йӧктӧны ӧтилаын, вӧвъяс моз гӧрдлӧны: «<text:span text:style-name="T41">И</text:span><text:span text:style-name="T1">-</text:span>о-о-о!!!»</text:p>
      <text:p text:style-name="P1"/>
      <text:p text:style-name="P1">ПАЛАДЬ. (Челядь вылӧ)<text:span text:style-name="T1">. </text:span><text:span text:style-name="T47">Ксь-сь</text:span> татысь!.. Мунӧй!</text:p>
      <text:p text:style-name="P1">ЧЕЛЯДЬ. (Гӧрдлӧны)<text:span text:style-name="T1">. И-</text:span>о-о-о!. (Чужъясьӧны).</text:p>
      <text:p text:style-name="P1">ПАЛАДЬ. Мунӧ татысь!.. Энлӧ, ме тіянӧс!.. (<text:span text:style-name="T41">К</text:span>ӧсйӧ чеччыны. Челядь котӧрӧн пышйӧны).</text:p>
      <text:p text:style-name="P1">АННА. О господьӧ, нылӧй, тэнад той!.. (Виалӧ тойяссӧ.) Дзик юр тырыд!.. Сідз <text:span text:style-name="T1">и</text:span> люзьялӧны...</text:p>
      <text:p text:style-name="P1">ПАРАСЬ. Неважӧн на эськӧ тойӧсси да. Васькаӧс война вылӧ мӧдӧдӧм бӧрын кутіс с<text:span text:style-name="T100">о</text:span>дны да содны... Войдӧр некутшӧма эз вӧвлы.</text:p>
      <text:p text:style-name="P1">ПАЛАДЬ. Тойыд сійӧ шогла чужӧ</text:p>
      <text:p text:style-name="P1">ПАРАСЬ. Дерт жӧ нин шогла. Этша ӧмӧй миян шогыс?</text:p>
      <text:p text:style-name="P1">ПАЛАДЬ. Энӧ нин сёрнитӧй!.. Тэ шогсьыс пышъян, сійӧ тэ бӧрся. Тэ сыысь, сійӧ тэ бӧрысь... Ок, ок, ок!.. Войдӧрлун кольтала муні Маті тыл<text:span text:style-name="T1">ад</text:span>орӧ. Телега чӧрсӧй омӧлик вӧлӧма, — чеги. Лунтыр ме пукалі туй шӧрын... Пукала да бӧрда... Этша и бӧрді... Сэсся енлы кевмыны куті: «Господьӧй<text:span text:style-name="T1"> </text:span>мися, кутшӧм грек кузя нӧ татшӧм олӧмсӧ ыстан?..» Сы бӧрын сэсся сьывны понді... Пукала<text:span text:style-name="T1"> </text:span>йӧй моз<text:span text:style-name="T1"> </text:span>туй шӧрын, малася телега дорын, да зэв гораа сьыла. Аслам синваӧй сідзи и киссьӧ... Нинӧм эг вермы керны. Туй вылас коли телегаӧс... Гортӧ локті, — Гришасянь гижӧд воӧма... Зэв ёна шуасьӧ: «Став овмӧстӧ пӧ, кӧнкӧ, разӧдін...»</text:p>
      <text:p text:style-name="P1">НАТАЛЬ. Кӧн нӧ ӧні сійӧ?</text:p>
      <text:p text:style-name="P1">ПАЛАДЬ. Тӧдан ӧд кӧн, — лазаретын. Коксӧ пӧ вундыны кӧсйӧны, да оз сет, полӧ. Докторъясыс шуӧмаӧсь. «Он кӧ пӧ сет, кулан...»</text:p>
      <text:p text:style-name="P1">НАТАЛЬ. Сідзкӧ коктӧм лоӧ?..</text:p>
      <text:p text:style-name="P1">ПАЛАДЬ. (Ышловзьӧ)<text:span text:style-name="T1">.</text:span> Дерт коктӧм.</text:p>
      <text:p text:style-name="P1">НАТАЛЬ. Аттӧ, кутшӧм при<text:span text:style-name="T40">т</text:span>ча!.. Со ӧд олӧмыд.</text:p>
      <text:p text:style-name="P1">АННА. (Парасьлы)<text:span text:style-name="T1">.</text:span> Тойясыд ставыс <text:span text:style-name="T47">польскун</text:span> кодьӧсь!..</text:p>
      <text:p text:style-name="P1">ПАРАСЬ. Тэ, нылӧ, этатысь видлы, балябӧж гурансьыс<text:span text:style-name="T1">.</text:span> (<text:span text:style-name="T40">И</text:span>ндӧ чуньнас)<text:span text:style-name="T1">.</text:span> Зэв ёна лудӧ-ӧ!.. (Локтӧ Маръя).</text:p>
      <text:p text:style-name="P1">МАРЪЯ. (<text:span text:style-name="T40">Н</text:span>ыр пырыс сёрнитӧ, назгӧ) Олад<text:span text:style-name="T1">-</text:span>вылад!</text:p>
      <text:p text:style-name="P1">АННА. Пуксьы, шойччы, Маръя!</text:p>
      <text:p text:style-name="P1">МАРЪЯ. Некор... Менам кукань тат эз ветлӧдлы?</text:p>
      <text:p text:style-name="P1">ПАЛАДЬ. Эгӧ аддзылӧ. Мый нӧ, бара нин пышйис?»</text:p>
      <text:p text:style-name="P1">МАРЪЯ. Пышйӧма. Челядь, тыдалӧ, гид ӧдзӧсӧс восьтӧмаӧсь.</text:p>
      <text:p text:style-name="P1">ПАРАСЬ. Ветлін, Маръя, пельшӧр ордад?</text:p>
      <text:p text:style-name="P1">МАРЪЯ. Ветлі.</text:p>
      <text:p text:style-name="P1">ПАРАСЬ. Мый нӧ шуис?</text:p>
      <text:p text:style-name="P1">МАРЪЯ. Мый нӧ шуас... Он пӧ бурд...</text:p>
      <text:p text:style-name="P1">ПАЛАДЬ. Некор? Сідзи лоӧ нэм чӧжыд овны?</text:p>
      <text:p text:style-name="P1">МАРЪЯ. (<text:span text:style-name="T40">Ш</text:span>ог пыр)<text:span text:style-name="T1">.</text:span> Дерт нин, тыдалӧ, лоӧ...</text:p>
      <text:p text:style-name="P1">ПАЛАДЬ. Пеж лов! Нэм<text:span text:style-name="T1"> </text:span>кежлад, зонмӧ, кӧвъяліс жӧ тэныд.</text:p>
      <text:p text:style-name="P1"><text:soft-page-break/>МАРЪЯ. Ачым эськӧ мед<text:span text:style-name="T1"> </text:span>нин, да ӧд, шуӧны, кагаӧй пӧ сэтшӧм жӧ лоӧ: ме моз ныр пырыс пондас назгыны...</text:p>
      <text:p text:style-name="P1">ПАРАСЬ. Назгӧмыд мый на, нырыс усьӧ...</text:p>
      <text:p text:style-name="P1">ПАЛАДЬ. Пӧтлытӧм горш!.. Вежыс петӧма кутшӧмкӧ сісь курва вылӧ... Идол!</text:p>
      <text:p text:style-name="P1">АННА. Со ӧд миян мужикъясыд кутшӧмӧсь!.. Пеж ловъяс!</text:p>
      <text:p text:style-name="P1">МАРЪЯ. Водзӧ лоӧ ветлыны. (Мунӧ, чуксасьӧ<text:span text:style-name="T1">).</text:span> «Тпрутьӧ, тпрутьӧ!.. Лок гортӧ... лок, лок!.. Тпрутьӧ, тпрутьӧ!..»</text:p>
      <text:p text:style-name="P1">АННА. Тшыкӧдіс гӧтырсӧ...</text:p>
      <text:p text:style-name="P1">ПАЛАДЬ. Таысь омӧльыд сэсся оз нин тӧр. Нэм кежлас тшыкӧдіс. Ӧні гӧтырыс сісьмӧ. Ловъ<text:span text:style-name="T1">яв</text:span>ылысь сісьмӧ...</text:p>
      <text:p text:style-name="P1">ПАРАСЬ. Ме, веськыда кӧ шуны, Маръясьыд ӧні пола: мед эськӧ<text:span text:style-name="T1"> </text:span>мися<text:span text:style-name="T1"> </text:span>лёквисьӧмыс меным оз жӧ вудж... Гырнич ли<text:span text:style-name="T1">,</text:span> мый ли кӧ сетла, этша мыськала сы бӧрын, этша сьӧлася... Оз чӧсты кыдзкӧ сы бӧрын. Сё ей бог!..</text:p>
      <text:p text:style-name="P1">АННА. Дерт лоӧ повны, гашкӧ ачыд на сы<text:span text:style-name="T1"> </text:span>выйӧ воан да... Дыр<text:span text:style-name="T1">-</text:span>ӧ ӧні... Мужикыд локтас гӧститны, ваяс тэныд пеж висьӧмтӧ, кӧвъялас гӧ<text:span text:style-name="T1">с</text:span>неч пыдди.</text:p>
      <text:p text:style-name="P1">НАТАЛЬ. Абу жӧ ӧд ставныс ӧткодьӧсь?</text:p>
      <text:p text:style-name="P1">АННА. Но, эн на зэв сідзи тэ гарав. Ставныс ӧткодьӧсь!.. Мужикъястӧ ставнысӧ ӧти бала вылын вӧчӧмаӧсь. Висян кӧть он, веськодь налы, оз бӧрйысьны.</text:p>
      <text:p text:style-name="P1">НАТАЛЬ. Ен мед видзас. Эштӧма нин сэк: ловъ<text:span text:style-name="T1">яв</text:span>ылысь лоӧ гуӧ пырны.</text:p>
      <text:p text:style-name="P1">ПАЛАДЬ. Дерт тэнӧ видзас сэки енмыд!.. Ви<text:span text:style-name="T40">ч</text:span>чысь! Кутан сэк синватӧ шушун бӧждорад чукӧртны.</text:p>
      <text:p text:style-name="P1">ПАРАСЬ. (Натальлы, серам пыр) Тэ чайтан, Ӧльӧксаныд тэнад мӧд сёйысь? Кывзы, висьталас...</text:p>
      <text:p text:style-name="P1">АННА. Мужикъясыд<text:span text:style-name="T1"> </text:span>мися<text:span text:style-name="T1"> </text:span>ставныс ӧткодьӧсь. Поводнӧй чӧрт чукӧр! Налы ӧти закон, миянлы мӧд. Налы позьӧ, миянлы оз. Ме ногӧн кӧ: оз кӧ позь, мед некодлы оз позь: позьӧ кӧ, мед быдӧнлы позьӧ! Сэк норасьысь оз ло. Гижӧмаӧсь законъяс!.. <text:span text:style-name="T48">Ть</text:span><text:span text:style-name="T47">пу</text:span>! (Сьӧлыштӧ).</text:p>
      <text:p text:style-name="P1">ПАЛАДЬ. Коді сійӧс гижис? Енмыс али коді?</text:p>
      <text:p text:style-name="P1">АННА. Ен, ен!.. Сюра тоша йӧз миян коддьӧмыслы, йӧйяслы. Ми сэсся на вӧсна векньыдик пӧв кузя ветлам, законъясысь полам.</text:p>
      <text:p text:style-name="P1">ПАРАСЬ. Мый эськӧ лоӧ<text:span text:style-name="T1">, </text:span>татшӧм закон вомӧныс кӧ чеччыштамӧ? Видлыны эськӧ, збыль! (Ставныс сералӧны).</text:p>
      <text:p text:style-name="P1">АННА. Нинӧм оз ло. Нюлыштасны льӧбнысӧ дай ставыс.</text:p>
      <text:p text:style-name="P1">ПАЛАДЬ. Кыдз ӧд оз! Крукасясны кокора моз да нэмыд он мын. (Нерӧ) «Гӧтырӧй пӧ менам сямтӧм, юрӧс янӧдіс<text:span text:style-name="T1">»,</text:span> норасьны быдӧнлы кутасны.</text:p>
      <text:p text:style-name="P1">ПАРАСЬ. Мӧвпыштан да — омӧль жӧ миян олӧм!</text:p>
      <text:p text:style-name="P1">ПАЛАДЬ. Таысь омӧльыс оз тӧр!.. Кагатӧ ваян, челядьтӧ быдтан, став сьӧкыд уджсӧ кыскан ас вылад. Мужик водзад кыдзи он песлась, мед эськӧ оз скӧрмы... Кӧсйыштан кӧ олыштны ас колӧм серти, пырысь-пыр <text:span text:style-name="T47">жбонитас</text:span>.</text:p>
      <text:p text:style-name="P1">ПАРАСЬ. Менам верӧсӧй пӧрысь нин, выжыв, вит челядь быдтам, да сэн на шуасьӧ... Война вылас мунігӧн кузь войбыд зыньгис: «Тэ пӧ, Парась, видз асьтӧ бура, эн лёк ногӧн ов... Ловтӧ пӧ и перъя!..»</text:p>
      <text:p text:style-name="P1">АННА. Вежӧгтӧ ӧмӧй на?</text:p>
      <text:p text:style-name="P17">ПАРАСЬ. Зэв. Ме чайта этша мелӧн кодь верӧсыд. Пуксян кӧ вӧлі пируйтігъясӧн кутшӧмкӧ мужиккӧд орччӧн, мӧдар бокас пуксяс да вирӧдз чеплялас. А ачыс? Ок, наян! Кымынысь ме сійӧс сулі Ӧгаш поконьчакӧд. Шуасьны вӧлі кута, — аслым жӧ инмас. «Ми пӧ мужикъяс, миянлы позьӧ. Ми пӧ огӧ пиалӧ.»</text:p>
      <text:p text:style-name="P1">ПАЛАДЬ. Коді лӧсьӧдлӧма татшӧм олӧмсӧ нывбабаясыслы? Унаысь ме ас думӧн шула, мед эськӧ<text:span text:style-name="T1"> </text:span>мися<text:span text:style-name="T1"> </text:span>му пыр мунас татшӧм олӧмыс. Нинӧм абу миянлы!.. Дас<text:span text:style-name="T1"> </text:span>кык во верӧскӧд олі, да эг тӧдлы долыдлун, эг слӧймыв прам<text:span text:style-name="T1">ӧ</text:span>я лолыштны. Воысь<text:span text:style-name="T1"> </text:span>воӧ сӧмын нӧбасьлі.</text:p>
      <text:p text:style-name="P1"><text:soft-page-break/>ПАРАСЬ. Кутшӧм олӧм нӧ тэд колӧ?</text:p>
      <text:p text:style-name="P16">ПАЛАДЬ. Мед прӧпадитас татшӧм олӧмыд! Верӧсыд водас да оз кутышт весиг... Шкоргӧ<text:span text:style-name="T1">-</text:span>узьӧ войбыд... Тэ сы дінӧ матыстчан, гаж петӧ бурӧн сыкӧд сёрнитыштны... «Эн мешайтчы!» — шуас, бергӧдчас мышкӧн. Эн лысьт кыв шуны налы... Мужикъяс ӧмӧй миян?!.</text:p>
      <text:p text:style-name="P1">АННА. Эновтны найӧс, выльӧс лӧсьӧдны!</text:p>
      <text:p text:style-name="P1">НАТАЛЬ. (Серам пыр)<text:span text:style-name="T1">. </text:span>Коді сюрас? Мужик рӧд эз коль.</text:p>
      <text:p text:style-name="P1">АННА. Корсян кӧ сюрас. Пленнӧйясыс на абу шыбитанаӧсь: люб<text:span text:style-name="T1">ӧ</text:span>йӧс кӧть б<text:span text:style-name="T54">о</text:span>сьт да шымырт.</text:p>
      <text:p text:style-name="P1">НАТАЛЬ. Немечьясыд? Мый наысь? Комиӧн кыв ни джын оз тӧдны, нем<text:span text:style-name="T1">ӧ</text:span>йяс моз лоӧ овны.</text:p>
      <text:p text:style-name="P1">ПАЛАДЬ. Мый кӧть, ӧткодь ӧд... Домна тай олӧ. Зэв ещӧ ошкӧ: мелі пӧ, шань, бур. Велалыштӧма нин комиӧн сёрнитны. Нимыс пӧ кокни и — Генрик.</text:p>
      <text:p text:style-name="P1">НАТАЛЬ. Йӧз мортыд пыр первойтӧ мусаджык. Олыштан регыдик, тӧдмасьыштан, сійӧ и мунас... Бара корсь выльӧс.</text:p>
      <text:p text:style-name="P1">ПАРАСЬ. (Натальлы)<text:span text:style-name="T1">. </text:span>Ӧні, нылӧ, немтор водзӧ вылӧ артавны. Сэтшӧм олӧм воис: мый вомӧ, сійӧ и пинь улӧ. (Сералӧны. Керка сайсянь петӧ странник, сувтӧ нывбабаяс водзӧ, шапкасӧ пӧр<text:span text:style-name="T39">ч</text:span>чӧмӧн копрасьӧ налы).</text:p>
      <text:p text:style-name="P1">СТРАННИК. (Нюжйӧдлӧмӧн)<text:span text:style-name="T1">.</text:span> <text:span text:style-name="T55">Милос</text:span><text:span text:style-name="T56">е</text:span><text:span text:style-name="T55">рдны</text:span><text:span text:style-name="T56">е</text:span><text:span text:style-name="T55"> рабы господни, батюшки, матушки! Подайт</text:span><text:span text:style-name="T56">е</text:span><text:span text:style-name="T55"> Христа ради святую милостыньку прохожему, чем вас господь послал; поминаючи ваших родит</text:span><text:span text:style-name="T56">е</text:span><text:span text:style-name="T55">л</text:span><text:span text:style-name="T56">е</text:span><text:span text:style-name="T55">й во царствии н</text:span><text:span text:style-name="T56">е</text:span><text:span text:style-name="T55">бесном. Н</text:span><text:span text:style-name="T56">е</text:span><text:span text:style-name="T55"> откажит</text:span><text:span text:style-name="T56">е</text:span><text:span text:style-name="T55"> от своих трудов праведных... О, господи, помилуй!.. Мир вам, с</text:span><text:span text:style-name="T56">е</text:span><text:span text:style-name="T55">стрицы!</text:span></text:p>
      <text:p text:style-name="P1">ПАЛАДЬ. Кытысь тэ, дедӧ?</text:p>
      <text:p text:style-name="P1">СТРАННИК. <text:span text:style-name="T55">Русской я, с</text:span><text:span text:style-name="T64">е</text:span><text:span text:style-name="T55">стрица, русской. Н</text:span><text:span text:style-name="T64">е</text:span><text:span text:style-name="T55"> умею по вашему... О, господи, помилуй!..</text:span></text:p>
      <text:p text:style-name="P1">НАТАЛЬ. Роч тай. (Странниклы)<text:span text:style-name="T1">.</text:span><text:span text:style-name="T55"> Ты</text:span> нӧ, <text:span text:style-name="T55">дедушка, откудова?</text:span></text:p>
      <text:p text:style-name="P1">СТРАННИК. <text:span text:style-name="T55">Дальний, матушка, далиний. Из-под святого града Ки</text:span><text:span text:style-name="T64">е</text:span><text:span text:style-name="T55">ва. О, господи, господи, помилуй!..</text:span></text:p>
      <text:p text:style-name="P1">НАТАЛЬ. Ки<text:span text:style-name="T66">йӧ</text:span>высь пӧ тай. Ылысь... (Странниклы)<text:span text:style-name="T1">. </text:span><text:span text:style-name="T55">Ты</text:span> нӧ,<text:span text:style-name="T55"> дедушка, манак?</text:span></text:p>
      <text:p text:style-name="P1">СТРАННИК. <text:span text:style-name="T55">Н</text:span><text:span text:style-name="T56">е</text:span><text:span text:style-name="T55">т, родимая, н</text:span><text:span text:style-name="T56">е</text:span><text:span text:style-name="T55"> сподобился. По обе</text:span><text:span text:style-name="T56">щ</text:span><text:span text:style-name="T55">анию хожу.</text:span></text:p>
      <text:p text:style-name="P1">ПАРАСЬ. (Натальлы)<text:span text:style-name="T1">. </text:span>Мыйла нӧ тэ тайӧс дедӧӧн шуан? (Видзӧдӧ странник выл<text:span text:style-name="T54">ӧ</text:span>)<text:span text:style-name="T1">.</text:span> Гашкӧ абу и дед.</text:p>
      <text:p text:style-name="P1">СТРАННИК. <text:span text:style-name="T55">Дедушка, родимы</text:span><text:span text:style-name="T56">е</text:span><text:span text:style-name="T55">, дедушка. Старик уже... О, господи, помилуй!.. </text:span>(Видзӧдӧ ӧшинь вылӧ).</text:p>
      <text:p text:style-name="P1">ПАРАСЬ. Дерт нин старик!.. Быдсяма старикъясыд овлӧны. Мукӧдыс, пиньыс кӧ абу, ордлынас йирӧ... (Сералӧны).</text:p>
      <text:p text:style-name="P1">НАТАЛЬ. Ланьтӧ, йӧйяс!.. Ен дор олысьӧс сералад!..</text:p>
      <text:p text:style-name="P1">ПАРАСЬ. Мыйӧн тӧдан<text:span text:style-name="T1">, </text:span>код дор тайӧ олӧ. (Ӧшиньӧд ичӧтик ныв юрсӧ мыччӧ, кинас ӧвтӧ странниклы, шуӧ: «Абу, абу!.. <text:span text:style-name="T55">Бог дас!</text:span>..» Ныв бӧр саялӧ).</text:p>
      <text:p text:style-name="P1">СТРАННИК. (Шапкаасьӧ; ропки<text:span text:style-name="T1">гт</text:span>ырйи мунӧ водзӧ). <text:span text:style-name="T55">Скупы</text:span><text:span text:style-name="T56">е</text:span><text:span text:style-name="T55">!.. Во имя Христа жалко...</text:span> (Саялӧ).</text:p>
      <text:p text:style-name="P1">АННА. Татшӧм манакӧс эськӧ шыркнитны!.. Лунын манакалас, войын бурлакалас. (Сералӧны).</text:p>
      <text:p text:style-name="P1">НАТАЛЬ. Мый нӧ ті талун, йӧймид али мый?</text:p>
      <text:p text:style-name="P1">ПАРАСЬ. Зэв позьӧ татшӧмтӧ... Няня, сӧстӧм... Кодкӧ лунӧ Ӧкуль сваття ордӧ татшӧм ен дор олысьыд узьны вӧзйысьӧма. Рытсяньыс пӧ зэв лӧсьыда оліс, быдтор йылысь висьтавліс — А<text:span text:style-name="T66">п</text:span>он гӧраяс йылысь. Войнад маласьны пондӧма... Ӧдва мынӧма Ӧкульыд. Матыстчис пӧ ме дінӧ, юасьӧ кутшӧма ола, гажтӧмтча ог верӧсысь. Кос пӧгибӧ волӧма, с<text:span text:style-name="T1">ё е</text:span>йбог... Ачыс пӧ дзор старик!..</text:p>
      <text:p text:style-name="P1">НАТАЛЬ. (Бурӧдӧ кагасӧ) Ксь-ксь, <text:span text:style-name="T47">ксь-ксь</text:span>!..</text:p>
      <text:p text:style-name="P1">ПАЛАДЬ. Мыйкӧ тай нӧ тэнад кагаыд зэв жӧ омӧлик, Наталь? Пыр зыньгӧ.</text:p>
      <text:p text:style-name="P1"><text:soft-page-break/>НАТАЛЬ. (Гӧлӧссӧ вежӧ, кывнас пыскыльтӧ) <text:span text:style-name="T70">Висям ми пый, тьӧтка... Лолыстны неколь... Кыньӧмным висьӧ... доня пиӧй!..</text:span> (Окалӧ кагасӧ).</text:p>
      <text:p text:style-name="P1">ПАРАСЬ. Менам Сергейӧй тадзи жӧ висьӧ: быд вой горзӧ... Ог тӧд кутшӧм пӧрӧс ветлӧ... Кынӧмсӧ топӧдас да войбыд, коньӧр, ойзас.</text:p>
      <text:p text:style-name="P1">НАТАЛЬ. Мытитӧ жӧ?</text:p>
      <text:p text:style-name="P1">ПАРАСЬ. Оз. Некутшӧм мыт абу. Сідз мыйк<text:span text:style-name="T54">ӧ</text:span>... Вомдзасьӧма<text:span text:style-name="T1"> </text:span>буракӧ... Гашкӧ йӧлӧй оз лӧсяв да?.. Тшыкӧма<text:span text:style-name="T1"> </text:span>буракӧ<text:span text:style-name="T1"> </text:span>менам йӧлӧй...</text:p>
      <text:p text:style-name="P1">ПАЛАДЬ. Мыйла он нулы Спира Парась дінӧ?.. Мед ни<text:span text:style-name="T1">мв</text:span>идзас.</text:p>
      <text:p text:style-name="P1">ПАРАСЬ. Быдлаӧ нин нулі... Сопрон Педьӧ ордӧ волі нин и... Асъя лысва вылӧ водтӧдлі и... Немтор оз лӧсяв, некутшӧма оз личӧд висьӧмыс.</text:p>
      <text:p text:style-name="P1">АННА. Пельшӧр ордас ветлін эн?</text:p>
      <text:p text:style-name="P1">НАТАЛЬ. Эн нин гарав сы йылысь. Ни<text:span text:style-name="T1">мв</text:span>идзысьяс кӧ эз вермыны бурдӧдны, пельшӧр помсьыд этша нин буртӧ босьтан.</text:p>
      <text:p text:style-name="P1">ПАРАСЬ. Ветлі жӧ пельшӧр дінас... Гӧгсӧ видліс, сетіс кутшӧ<text:span text:style-name="T1">мк</text:span>ӧ ва... Нинӧм отсӧгыс эз ло.</text:p>
      <text:p text:style-name="P1">ПАЛАДЬ. Кытысь тайӧ войнаыс кыптіс? Ёрӧм немечьяс понда став докторъяссӧ нуисны.</text:p>
      <text:p text:style-name="P20"><text:span text:style-name="T50">НАТАЛЬ. Дядьӧ мельничаысь изӧдча</text:span><text:span text:style-name="T52">н</text:span><text:span text:style-name="T53">і</text:span><text:span text:style-name="T50">нысь локтіс, да сэн пӧ сёрнитӧны: «Тайӧ войнаыд пӧ ёна на нюжалас: во нёль кыссяс на.</text:span>»</text:p>
      <text:p text:style-name="P1">ПАРАСЬ. Оз тай ӧкаяннӧ<text:span text:style-name="T2">й</text:span>ясыд му пыр мунны!.. Мый <text:span text:style-name="T99">и</text:span> юкӧны? (Туй вомӧн кутчысьӧмӧн вуджӧны вӧчсьӧм ичмонь пленнӧйкӧд. Пленнӧй ӧтпӧлӧса, сатин дӧрӧма, ляпкыд небыд картуза<text:span text:style-name="T1">-</text:span>кепкаа. Кыкнаныс ӧр<text:span text:style-name="T38">е</text:span>шки сёйӧны).</text:p>
      <text:p text:style-name="P1">ПАЛАДЬ. Кутшӧм баруньӧ нӧ тайӧ?</text:p>
      <text:p text:style-name="P1">АННА. Эн ӧмӧй тӧд?.. Карӧ Семӧ Машӧ.</text:p>
      <text:p text:style-name="P1">ПАЛАДЬ. Но-о, Машӧ. Зонмыс коді?</text:p>
      <text:p text:style-name="P1">НАТАЛЬ. Артур тай... Сюзь Ёгор Мишӧлӧн казакыс.</text:p>
      <text:p text:style-name="P1">АННА. (Горзӧ ичмоньлы). Машӧ, мый верӧсыд гиж<text:span text:style-name="T54">ӧ</text:span>?</text:p>
      <text:p text:style-name="P1">ИЧМОНЬ. (Бергӧдчылӧ бабаяслань) Зэв чорыд кабыр мӧдӧдӧма. (Петкӧдлӧ кулаксӧ)<text:span text:style-name="T1">.</text:span> Со кутшӧмӧс!..</text:p>
      <text:p text:style-name="P1">ПАЛАДЬ. Тайӧ нӧ Артурыскӧд олӧ али мый?</text:p>
      <text:p text:style-name="P1">АННА. Ме ог тӧд... Йӧзыс тай больгӧны: олӧ пӧ-а.</text:p>
      <text:p text:style-name="P1">ПАЛАДЬ. Ад горшлы тай сюрас небось!.. Зонмыс, тыдалӧ, шань!.. (Чеччӧ). Лоӧ челядьӧс видлыны ветлыны. (Мунӧ. Сцена вылӧ локтӧны синтӧм корысь детинакӧд).</text:p>
      <text:p text:style-name="P1">КОРЫСЬ. (Локтіг моз сьылӧ кыз гӧлӧсӧн) <text:span text:style-name="T55">За-ступ-нитса-й усерд-на-яй...</text:span></text:p>
      <text:p text:style-name="P1">ДЕТИНА. (<text:span text:style-name="T38">Т</text:span>шӧтш вӧсни гӧлӧсӧн босьтӧ)<text:span text:style-name="T1">. </text:span><text:span text:style-name="T55">Ма-ти гос-по-да выш-ня-го...</text:span></text:p>
      <text:p text:style-name="P1">АННА. Косявны жӧ кутісны! Быттьӧкӧнӧсь мый жӧ!.. (Кинас ӧвтӧ)<text:span text:style-name="T1">. </text:span>Мунӧ, мунӧ, некод керкаас абу!</text:p>
      <text:p text:style-name="P1">Корысь. (дугдӧны сьылӧмысь, мунӧны водзӧ, сувтӧны мӧд керка ӧшин<text:span text:style-name="T37">ь у</text:span>лӧ. Бара сьылӧны)<text:span text:style-name="T1">.</text:span> <text:span text:style-name="T55">«За-ступ нитса у-серд на-я...</text:span> (Керкасянь гӧлӧс ичӧтик нывлӧн: «Мамӧ узьӧ, <text:span text:style-name="T55">Бог дас</text:span>!» Корысьяс мунӧны).</text:p>
      <text:p text:style-name="P1">ПАРАСЬ. Уна и корысьяс лоины тайӧ войнаӧн...</text:p>
      <text:p text:style-name="P1">АННА. <text:span text:style-name="T70">Стра-асьт</text:span>! Он вевъяв няньтӧ шӧравны... Кодк<text:span text:style-name="T1">ӧл</text:span>унӧ найӧ менсьым посводзысь сиделка кӧв гусялісны..</text:p>
      <text:p text:style-name="P1">НАТАЛЬ. Тӧрыт, люба, кодӧскӧ телегаӧн новлӧдлісны, салдат пӧ, шуӧны. Войбыд сэсся эг вермы син куньлыны... Зэв на том да мича ачыс, коньӧр... Кык челядь пӧ кольӧма... Кыкнан коксӧ вундӧмаӧсь... Пукалӧ, коньӧр, джек моз, сувтны ни чеччыны оз вермы...</text:p>
      <text:p text:style-name="P1">АННА. Со, дум вылӧ уси: кутшӧм вӧт ме колян вой вӧталі.</text:p>
      <text:p text:style-name="P1">НАТАЛЬ. /</text:p>
      <text:p text:style-name="P1">ПАРАСЬ / (Тшӧтш, ӧтпыр<text:span text:style-name="T54">й</text:span>ӧ). Мый нӧ, кутшӧм?</text:p>
      <text:p text:style-name="P1"><text:soft-page-break/>АННА. Чудеса дивӧ! Сулала быттьӧ завор дорын... Сэсся, ог по<text:span text:style-name="T66">в</text:span>нит кыдз, шушун в<text:span text:style-name="T42">ӧ</text:span>р<text:span text:style-name="T42">ӧ</text:span>тӧй резьдіс, шушунӧй шливквидзӧ лэччис кок<text:span text:style-name="T1"> </text:span>улӧ. Сё кристос! Уси быттьӧ тадзи... (Петкӧдлӧ.) Ачым дӧрӧм мыг кежысь коли... Гӧгӧр мужикъяс сулалӧны, зэв уна йӧз. Сералӧны, гӧрдлӧны ме вылӧ. (Локтӧ Домна, киас вила).</text:p>
      <text:p text:style-name="P1">НАТАЛЬ. Тайӧ абу бур водзын.</text:p>
      <text:p text:style-name="P1">ДОМНА. Мый нин бара абу бур водзын?</text:p>
      <text:p text:style-name="P1">НАТАЛЬ. Анна зэв омӧля вӧтасьӧма...</text:p>
      <text:p text:style-name="P1">АННА. Тӧндзи сідз жӧ: гуӧ быттьӧ веськалі. Пукала гуын, петны некутшӧм ногӧн ог вермы...</text:p>
      <text:p text:style-name="P1">ПАРАСЬ. Ӧнія кадӧ быдлаӧ ми<text:span text:style-name="T1"> </text:span>вок<text:span text:style-name="T1"> </text:span>коддьӧмтӧ вермасны сюйны: гуӧ кӧть ваӧ...</text:p>
      <text:p text:style-name="P1">НАТАЛЬ. Менам мамӧ кулӧм водзын вӧтӧн пиньӧй уси... Юр пиньӧй. Сьӧлышті быттьӧкӧ тадзи (сьӧлыштӧ), пиньӧй швач уси водзӧ... Со ӧд!</text:p>
      <text:p text:style-name="P1">ДОМНА. Ме ньӧти вӧтыдлы ог эскы.</text:p>
      <text:p text:style-name="P1">НАТАЛЬ. Ланьт сёрнинад. Быд вӧт инӧ.</text:p>
      <text:p text:style-name="P1">ПАРАСЬ (Чеччӧ). Мукӧд в<text:span text:style-name="T98">ӧ</text:span>тыд дзик лючки инас. (Пыркӧдч<text:span text:style-name="T54">ӧ</text:span>, кык кӧса кыӧ). Аттьӧ-пасибӧ, кума!.. Этша гашкӧ сэсся ланьтыштлас юр лудӧмӧй... (Пуксьӧ лабичӧ). Быд вот, люба, инӧ, нинӧм и шуны... (Габӧ Педӧр ӧшиньӧдыс юрсӧ мыччӧ).</text:p>
      <text:p text:style-name="P1">ПЕДӦР. Но-о, тані тай зэв гажа! (Нывбабаяс сы вылӧ оз видзӧдны. Педӧр гырддза вылас лэччысьӧмӧн видзӧдӧ на вылӧ).</text:p>
      <text:p text:style-name="P1">НАТАЛЬ. Катяыд тай висьтавліс жӧ.</text:p>
      <text:p text:style-name="P1">ДОМНА. Мый висьтавліс?</text:p>
      <text:p text:style-name="P1">НАТАЛЬ. Сьӧд мӧс пӧ люкаліс вӧтӧн. Вемӧснас сэсся збыльысь люкалісны дай. Пиляыс воис да кутшӧма нӧйтіс... Ог эскы!.. Бы<text:span text:style-name="T1">дс</text:span>яма вӧтыд овлӧ... (Кагасӧ бурӧдӧ)<text:span text:style-name="T1">.</text:span> Ӧ-ӧ, ӧ-ӧ!..</text:p>
      <text:p text:style-name="P1">ПЕДӦР. Мый ті сэн артасянныд? (Оз весиг видзӧдлыны сы вылӧ).</text:p>
      <text:p text:style-name="P1">ПАРАСЬ. Аттӧ, ёна жӧ нӧйтіс коньӧрӧс!.. Ки гӧгӧрыс гартыштіс кӧсасӧ да войдӧр тасма пражанас шковгис да шковгис... Сэсся чабырнас... Ныр ни вом оз тӧдчы вӧлі...</text:p>
      <text:p text:style-name="P1">ПЕДӦР. Пыр бабаяс чукӧрӧн пукалӧны... Ӧбыча, <text:span text:style-name="T1">ть</text:span>пу! (Сьӧлыштӧ, веськалӧ Натальлы).</text:p>
      <text:p text:style-name="P1">НАТАЛЬ. (Тэрыба бергӧдӧ юрсӧ)<text:span text:style-name="T1">.</text:span> Педӧр дядь, йӧймин али мый нӧ тэ?! (Чышкысьӧ).</text:p>
      <text:p text:style-name="P1">АННА. (Педӧрлы)<text:span text:style-name="T1">. </text:span>Мый сэн сьӧласян?</text:p>
      <text:p text:style-name="P1">ПЕДӦР. <text:span text:style-name="T70">Мы-ый?</text:span></text:p>
      <text:p text:style-name="P1">НАТАЛЬ. Вый! Пельтӧм!</text:p>
      <text:p text:style-name="P1">ПАРАСЬ. (Висьталӧ водзӧ)<text:span text:style-name="T1">.</text:span> Уськӧдчис Катьӧыд пидз<text:span text:style-name="T54">ӧ</text:span>с выл<text:span text:style-name="T92">а</text:span>с да шуӧ верӧсыслы: «Абу пӧ ме мыжа тэ водзын нинӧмысь...»<text:span text:style-name="T1">.</text:span> Пиляыс горзӧ, оз кывзы сылысь. «Эн пӧ ылӧдлы менӧ, стерво!.. Ставсӧ тӧда!..»</text:p>
      <text:p text:style-name="P1">ДОМНА. Ме эськӧ сылы петкӧдлі!..</text:p>
      <text:p text:style-name="P1">АННА. Мый эськӧ петкӧдлін? Ланьт нин...</text:p>
      <text:p text:style-name="P1">ДОМНА. <text:span text:style-name="T70">Ме-э</text:span>?.. Ме эськӧ трасичалы сеталі!.. Ӧні абу важ пӧраыд! Менам сідз жӧ заводитлас вӧлі шуасьны: «Мыйкӧ кӧ пӧ кывла, юртӧ орӧда»...</text:p>
      <text:p text:style-name="P1">АННА. Тэ нӧ мый сэтчӧ шуан?</text:p>
      <text:p text:style-name="P1">ДОМНА. Видлы<text:span text:style-name="T1"> </text:span>мися, кодным юртӧг сэк колям...</text:p>
      <text:p text:style-name="P1">ПАРАСЬ. Нывбаба олӧмысь сьӧкыд олӧмыд абу жӧ нин некӧн! Быд мужик тэ вылӧ карзӧ... (Нерӧ). «Найӧ пӧ со кутшӧмӧсь. Налы пӧ эскыны оз позь, ылӧдасны»... Асьныс оз жӧ вермыны миянтӧг овны. Лунын мед вӧлі баба, дай — войын баба... Сьӧвзьы эськӧ чужӧманыс!.. Мый нӧ сэсся? Вӧвъяс моз кыскам ми ставсӧ ас выланым, а найӧ, ошкыштӧм пыдди да жалитӧм пыдди, пыр ӧтарӧ пурсьӧны миянкӧд, нӧйтӧны... Сы вылӧ сӧмын чужсьылӧма миян мувылас!..</text:p>
      <text:p text:style-name="P1">ДОМНА. (Нерӧ)<text:span text:style-name="T1">. </text:span>Найӧ ӧд мужикъяс! Быдтор налы позьӧ!.. Тьпу! (сьӧлыштӧ.) Быд шушун бӧждорӧ кутчысьӧны! Гортӧ локтігӧн каръясын руньялӧны... Гортысь мунігӧн сідзи жӧ... Миянӧс сэсся тшыкӧдалӧны. Быдсяма урӧссӧ, висьӧмсӧ кӧвъялӧны... Миянлы шань!.. <text:soft-page-break/>Мый нӧ йӧй бабаяслы сэсся?!. Олас!.. Мужикыд сісьмӧ, бабаыд сы помысь сісьмӧ... <text:span text:style-name="T37">Ч</text:span>елядьыд тшыкӧны... Аддзылід Маръяӧс?</text:p>
      <text:p text:style-name="P1">АННА. Ӧні татчӧ воліс.</text:p>
      <text:p text:style-name="P1">ДОМНА. Со мыйӧдз сійӧ воис... Код вӧсна?..</text:p>
      <text:p text:style-name="P1">ПАРАСЬ. Йӧйӧсь жӧ и эмӧсь ми! Сё Кристос йӧйӧсь!..</text:p>
      <text:p text:style-name="P1">ДОМНА. Кутшӧм ещӧ йӧйӧсь!</text:p>
      <text:p text:style-name="P1">НАТАЛЬ. Кытчӧ воштысян? Сідз нин ен шуӧма.</text:p>
      <text:p text:style-name="P1">ДОМНА. Асьным сэтшӧмӧсь... рамӧсь. Колӧ збойджыка овны, выль туй налы петкӧдлыны. «Со, шуны, тэнад туйыд, этійӧ — менам. Восьлав ньӧжйӧник, ме тэкӧд ог ов!»</text:p>
      <text:p text:style-name="P1">АННА. Торйӧдчыны?</text:p>
      <text:p text:style-name="P1">ДОМНА. Кӧть сэсся кыдзи. Шуа<text:span text:style-name="T1"> </text:span>мися<text:span text:style-name="T1"> </text:span>тэкӧд ог ов, сісь морткӧд! Босьт сэсся менӧ...</text:p>
      <text:p text:style-name="P1">НАТАЛЬ. Кокниа тай кӧсъян торйӧдчыныс! Нюжалас на нырыд... Ӧнисся со коймӧд во нин торйӧдчӧ да оз вермы. Кымынкӧ прошенньӧ гижӧдліс нин... Став мыжсӧ ас вылас босьтліс...</text:p>
      <text:p text:style-name="P15">ДОМНА. Ме ог Ӧнисся моз торйӧдчы. Оз кӧ торйӧдны, ачым торйӧдча. Став кӧлуйӧс ассьым ӧтчукӧрӧ кӧртала, сьӧлышта зэв паськыда сы водзын. «<text:span text:style-name="T1">Ть</text:span>пу (с<text:span text:style-name="T71">ьӧ</text:span>лыштӧ), шуа, на тэныд! Кольччы!»</text:p>
      <text:p text:style-name="P1">НАТАЛЬ. Кывнад дерт вӧчан.</text:p>
      <text:p text:style-name="P1">ДОМНА. Ме<text:span text:style-name="T1">, </text:span>бара<text:span text:style-name="T1">, </text:span>ог кут зэв дыр видзӧдны!.. (Педӧрлы<text:span text:style-name="T98">)</text:span>. Педӧр дядь, лок тшай юны ветлам!</text:p>
      <text:p text:style-name="P1">ПЕДӦР. Тшай юны?.. Вина кӧ эскӧ вӧлі и...</text:p>
      <text:p text:style-name="P1">ДОМНА. Быдтор лоӧ, сур и, вина и... Лок, колӧ кӧ, мунам!</text:p>
      <text:p text:style-name="P1">ПЕДӦР. (Юрсӧ гыжъялӧ) Лоӧ кӧ эськӧ и... (Локтӧ кутчысьӧмӧн том бабакӧд Ярӧ. Шапкатӧм, кӧмтӧм, ӧтпӧлӧса. Шуйга пельпом вылас куим вожа вила).</text:p>
      <text:p text:style-name="P1">АННА. Со эськӧ<text:span text:style-name="T1"> </text:span>талы колӧ война вылас мунны. Кыз плеша идол!..</text:p>
      <text:p text:style-name="P1">ЯРӦ. (Сералӧ)<text:span text:style-name="T1">. </text:span>Меным оз позь.</text:p>
      <text:p text:style-name="P1">АННА. Мый понда?</text:p>
      <text:p text:style-name="P1">ЯРӦ. Менам «кила».</text:p>
      <text:p text:style-name="P1">ПАРАСЬ. Пеж лов!.. Бабаяс бӧрся сӧмын вӧтлысьӧ!..</text:p>
      <text:p text:style-name="P1">НАТАЛЬ. Мужикъястӧ нуисны да<text:span text:style-name="T1">, </text:span>ӧні талы мазь!..</text:p>
      <text:p text:style-name="P1">ЯРӦ. Завидь ӧмӧй?.. Рытланьыс, колӧ к<text:span text:style-name="T71">ӧ</text:span>, вола. (Синмасьӧ). *</text:p>
      <text:p text:style-name="P1"/>
      <text:p text:style-name="P1">* Мигайтчӧ.</text:p>
      <text:p text:style-name="P1"/>
      <text:p text:style-name="P1">НАТАЛЬ. Ме тэныд «вола» петкӧдла коколюкаӧн!.. Быгйӧсь вом!..</text:p>
      <text:p text:style-name="P1">ЯРӦ. (Вежнясьӧ) Аттӧ, мый нӧ сідз?.. Зэв тай тэ тшап, сё мок<text:span text:style-name="T42">а</text:span>сьтӧ!.. (Кӧсйӧ пуксьыны Наталькӧд орччӧн да кутны сійӧс киняулӧдыс).</text:p>
      <text:p text:style-name="P1">НАТАЛЬ. Мун<text:span text:style-name="T1">,</text:span> бара, вешйы сэсь!.. Варуктӧ кутлы!..</text:p>
      <text:p text:style-name="P1">ЯРӦ. Но-о... Аттӧ, зонмӧ, кутшӧм тэ!.. (Педӧрлы)<text:span text:style-name="T1">.</text:span> Педӧр дядь, кутшӧма тшапмӧмаӧсь бабаясыд, ворсны весиг оз сибӧдны.</text:p>
      <text:p text:style-name="P1">ПЕДӦР. <text:span text:style-name="T70">Мы-ый</text:span>?</text:p>
      <text:p text:style-name="P1">ЯРӦ. (Гораа) Натальлӧн гажыс петӧ тэкӧд ворсыштны!</text:p>
      <text:p text:style-name="P1">(Сералӧны).</text:p>
      <text:p text:style-name="P1">ПЕДӦР. (Шеныштӧ кинас) Ворссьӧма нин менам!</text:p>
      <text:p text:style-name="P1">ДОМНА. (Ярӧлы да бабалы) Но, мунамӧ! Важӧн кӧнкӧ ви<text:span text:style-name="T37">ч</text:span>чысьӧны.</text:p>
      <text:p text:style-name="P1">АННА. Кытчӧ нӧ ті?</text:p>
      <text:p text:style-name="P1">ДОМНА. Кузьма Парасьлы чӧвтны, пом<text:span text:style-name="T37">е</text:span>чӧн. (Туй вомӧн вудж<text:span text:style-name="T71">ӧ</text:span> пленнӧй немеч Артур).</text:p>
      <text:p text:style-name="P1">ЯРӦ. (Кинас ӧвтӧ ). Волы татчӧ, пан!</text:p>
      <text:p text:style-name="P1">АРТУР. (Сувт<text:span text:style-name="T71">ӧ</text:span>). <text:span text:style-name="T55">Че-го кольӧ?</text:span></text:p>
      <text:p text:style-name="P1"><text:soft-page-break/>ЯРӦ. Некыті оз чег. Лок матӧджык!</text:p>
      <text:p text:style-name="P1">АРТУР. (Юрсӧ бергӧдлӧ). Абу...</text:p>
      <text:p text:style-name="P1">ЯРӦ. Он на к<text:span text:style-name="T71">ӧ</text:span>сйы, пан, гӧтрасьны? <text:span text:style-name="T47">Бабаасьны</text:span>?</text:p>
      <text:p text:style-name="P1">АРТУР. Абу...</text:p>
      <text:p text:style-name="P1">АННА. Гӧтыра нин да.</text:p>
      <text:p text:style-name="P1">ДОМНА. (Ярӧлы)<text:span text:style-name="T1">. </text:span>Мунамӧ, мунамӧ!.. (Мунӧны. Шӧра костас Ярӧ, Домна том бабакӧд ӧтар-мӧдар боксяньыс. Водзынджык мунӧ Артур. Сералӧны. Ярӧ шу<text:span text:style-name="T1">тл</text:span><text:span text:style-name="T42">я</text:span>лӧ).</text:p>
      <text:p text:style-name="P1">ПАРАСЬ (Педӧрлы) Ветлы, ветлы!.. Мый сэні джыджвидзан.</text:p>
      <text:p text:style-name="P1">(Педӧр мунӧ ӧшинь дорысь).</text:p>
      <text:p text:style-name="P1">НАТАЛЬ. Оландыр жӧ Домналы воӧма!..</text:p>
      <text:p text:style-name="P1">АННА. Мый нӧ сэсся, кӧть пыр бӧрд. Этша нин бӧрдӧмнад кокньӧдан лёк олӧмтӧ... Вермӧ кӧ<text:span text:style-name="T1">, </text:span>мый не гажӧдчыны.</text:p>
      <text:p text:style-name="P1">НАТАЛЬ. Аддзылінныд сылысь другсӧ?</text:p>
      <text:p text:style-name="P1">ПАРАСЬ. Артурсӧ?.. Аддзылім. Зэв шань!.. Сюрӧма тай...</text:p>
      <text:p text:style-name="P1">НАТАЛЬ. Сюрӧма тай эськӧ да... Артурыслы, тыдалӧ, абу жӧ сьӧлӧмсьыс Домнаыд... Ӧгрӧ дінӧ ветлӧдлӧ...</text:p>
      <text:p text:style-name="P1">ПАРАСЬ. Лева Ӧгрӧ дінӧ? Сійӧ нӧ тшӧтш жӧ?</text:p>
      <text:p text:style-name="P1">НАТАЛЬ. Кутшӧма ещӧ гуляйтӧ-а!..</text:p>
      <text:p text:style-name="P1">ПАРАСЬ. Но-но. Сідзкӧ ылӧдлӧ верӧссӧ?</text:p>
      <text:p text:style-name="P1">НАТАЛЬ. Юӧртісны нин верӧссӧ гижӧдӧн...</text:p>
      <text:p text:style-name="P1">ПАРАСЬ. Мый нӧ сэсся?</text:p>
      <text:p text:style-name="P1">НАТАЛЬ. Тӧдан ӧд мый? Шогсьӧ пӧ...</text:p>
      <text:p text:style-name="P1">АННА. (Наяна)<text:span text:style-name="T1">. </text:span>Дерт нин шогсьӧ. Шогсьысь да. (Ӧдйӧ локтӧ Паладь).</text:p>
      <text:p text:style-name="P1">ПАЛАДЬ (Локтігмозыс)<text:span text:style-name="T1">.</text:span> Пукаланныд сэні, нинӧм <text:span text:style-name="T71">о</text:span>нӧ тӧдӧ!</text:p>
      <text:p text:style-name="P1">Ставныс. Мый нӧ?</text:p>
      <text:p text:style-name="P1">ПАЛАДЬ. Кузьма Тикӧн ордын мый керсьӧ!.. (Кинас шенасьӧ) О, господьӧ!..</text:p>
      <text:p text:style-name="P1">ПАРАСЬ. (Торкӧ) Мый нӧ?</text:p>
      <text:p text:style-name="P1">ПАЛАДЬ. Сэтшӧм зык сэні мунӧ,<text:span text:style-name="T70"> стра-асьт</text:span>! Ӧшин<text:span text:style-name="T36">ь у</text:span>лас регыдик сулалі, керкаас эг лысьт пырныс. Матреныс бӧрдӧ. Пӧрысь Кузьмаыс Тик<text:span text:style-name="T71">ӧ</text:span>ныскӧд, ая-пиа косясьӧны. Пиляыс став дозмуксӧ жулльӧма, кок<text:span text:style-name="T1"> </text:span>улас талялӧма. Горзӧ...</text:p>
      <text:p text:style-name="P1">АННА. Катяыс нӧ кӧні?</text:p>
      <text:p text:style-name="P1">ПАЛАДЬ. Пукалӧ ӧшинь дорас, лабичас... Лёзь юра... Ковтаыс косяссьӧма, соскыс абу...</text:p>
      <text:p text:style-name="P1">АННА. Сёясны сійӧс, коньӧрӧс. (Кылӧ звӧн, кодӧскӧ дзебӧны).</text:p>
      <text:p text:style-name="P1">ПАЛАДЬ. Локтӧ ветламӧ сэтчӧ.</text:p>
      <text:p text:style-name="P1">ПАРАСЬ. (Кывзӧ.) Ланьтлӧ!.. Кодӧскӧ дзебӧны кӧ-а? (Ставныс кывзӧны. Ылысь кылӧ нывбабалӧн лыддьӧдлӧмӧн бӧрдӧм).</text:p>
      <text:p text:style-name="P1">ПАЛАДЬ. Дзебӧны тай, тыдалӧ, кодӧскӧ... Бара кодкӧ кувсьӧма, сарство небеснӧй!..</text:p>
      <text:p text:style-name="P1">АННА. Оз-ӧ Васьӧ Гришатӧ?</text:p>
      <text:p text:style-name="P1">ПАРАСЬ. Кулӧма ӧмӧй?</text:p>
      <text:p text:style-name="P1">АННА. Зэв омӧль вӧлі.</text:p>
      <text:p text:style-name="P1">ПЕДӦР. (Бара ӧшиньӧд видзӧдӧ). Кутшӧм шоныд лун ен сетӧма!</text:p>
      <text:p text:style-name="P1">НАТАЛЬ. Этша шырис жӧ йӧзтӧ тайӧ войнаыд!..</text:p>
      <text:p text:style-name="P1">ПЕДӦР. Ветла буракӧ... Гашкӧ сетасны румка винатӧ... Ветла. (Пӧдлалӧ ӧшиньсӧ).</text:p>
      <text:p text:style-name="P1">ПАРАСЬ. (Видзӧдӧ ӧшинь вылӧ). Пыр на сы йылысь мӧвпалӧма... Кодлы мый колӧ.</text:p>
      <text:p text:style-name="P1">АННА. Ӧні татшӧмъясыдлы лӧсьыдджык... пельтӧмъясыдлы... Оз кӧть ставсӧ кывны.</text:p>
      <text:p text:style-name="P1">НАТАЛЬ. (Ышловзьӧ). Олӧмыд миян кутшӧм! (Жугыля) Чужин, быдмин, олін, бырин... кулін... О, господьӧ!.. (Кӧнкӧ кылӧ поп-дяклӧн сьылӧм: «<text:span text:style-name="T55">Со святыми упокой..</text:span>.»; нывбабалӧн лыддьӧдлӧмӧн бӧрдӧм, челядь бӧрдӧм шы; звӧн. Сьылӧм вочасӧн пыр ылы<text:span text:style-name="T3">с</text:span>тчӧ, сэсся о<text:span text:style-name="T71">з</text:span> кут кывны).</text:p>
      <text:p text:style-name="P1"><text:soft-page-break/>ПАЛАДЬ. Бӧрдныд весиг оз сяммы!</text:p>
      <text:p text:style-name="P1">НАТАЛЬ. Бӧрд кӧть эн. Оз нин ӧні ловзьы.</text:p>
      <text:p text:style-name="P1">ПАРАСЬ. (Ышловзьӧ). Оз нин, оз, люба, ӧні чеччы... Эштіс сылӧн таладорын олӧмыс. Сарство небеснӧй!.. (Пернапасасьӧны ставныс). Но, мунамӧ! (Мунӧны. Поспомас петӧ Педӧр, шапкатӧм. Сувтӧ).</text:p>
      <text:p text:style-name="P1">ПЕДӦР. (ӧтнас). Ветла. Гашкӧ тшайӧн юкталасны... (Мунӧ да бӧр бергӧдчӧ). Ок-ок-ок, другӧ, уна йӧз ӧні кулӧ!.. (Пуксьӧ лабичӧ). Матӧ быд лун дзебӧны-гуалӧны мужикӧс либӧ бабаӧс. Сідзи-й шырӧ йӧзтӧ. Став мужик рӧдыс бырӧ... Миян вылын ылӧ он во: ӧтчыд воськовтам, кыкысь чотасям... (Кост). Ок-ок-ок-ок!.. (Юрсӧ пыркнитӧ). Ставыс пракӧн мунас! Сідзи-й киссяс... (Кост). Кутшӧм нин нӧ ме морт?.. Некытчӧ шогмытӧм!.. (Кызӧдӧ). Паччӧр сэрӧгын нин сӧмын куйлыны... Ок-ок-ок-ок-ок!.. (Пукалӧ юрсӧ ӧшӧдӧмӧн. Керкаысь ӧдйӧ петӧ ичӧтик детина, киас нянь шӧрӧм).</text:p>
      <text:p text:style-name="P1">ПЕДӦР. (Юрсӧ лэптӧ). Гришук, он тӧд кодӧс дзебӧны?</text:p>
      <text:p text:style-name="P1">ГРИША. Мун <text:span text:style-name="T70">сэ-эсь</text:span>!..</text:p>
      <text:p text:style-name="P1">ПЕДӦР. Кодӧс?</text:p>
      <text:p text:style-name="P1">ГРИША. Пельтӧм попӧс! (Котӧрӧн мунӧ).</text:p>
      <text:p text:style-name="P1">ПЕДӦР. Кос пӧгиб пельӧн. Нинӧм ог кыв... (Гудйӧ чуньнас веськыд пельсӧ). Ӧжынӧн кӧ эськӧ розьсӧ писькӧдан<text:span text:style-name="T1">,</text:span> гашкӧ и воссяс да.</text:p>
      <text:p text:style-name="P1">(Локтӧ пӧрысь баба, беддя).</text:p>
      <text:p text:style-name="P1">ПӦРЫСЬ БАБА. Уп-уп-уп!.. Пӧда... Ӧдва муна... (Сувтӧ). Лолӧй тырӧ... (Педӧрлы). Мый нӧ пукалан?.. Уп!</text:p>
      <text:p text:style-name="P1">ПЕДӦР. Кодӧс нӧ дзебӧны?</text:p>
      <text:p text:style-name="P1">ПӦРЫСЬ БАБА. (Гораа)<text:span text:style-name="T1">.</text:span> Ельӧсь Яковлӧн пиыс кулӧма, Микайлӧыс.</text:p>
      <text:p text:style-name="P1">ПЕДӦР. (Кисӧ бокас кучкӧ) Но-о, кулӧма?</text:p>
      <text:p text:style-name="P1">ПӦРЫСЬ БАБА. (Оз кывзы)<text:span text:style-name="T1">.</text:span> Нёль челядь кольӧма... Этатшӧмӧсь... (<text:span text:style-name="T36">П</text:span>еткӧдлӧ кинас мусяньыс кык весьт судта).</text:p>
      <text:p text:style-name="P1">ПЕДӦР. (Оз кывзы) Ме ещӧ сыкӧд войдӧрлун на аддзысьлі... Зэв дыр сёрнитім... Но, зонмӧ...</text:p>
      <text:p text:style-name="P1">ПӦРЫСЬ БАБА. (Оз кывзы). Гӧтырыс, коньӧр, зэв шогсьӧ... <text:span text:style-name="T36">З</text:span>эв ёна бӧрдӧ. Пӧгибӧ, коньӧрӧй, воас...</text:p>
      <text:p text:style-name="P1">ПЕДӦР. (Оз кывзы). Ме ещӧ юала сылысь: «Тэ нӧ<text:span text:style-name="T1"> </text:span>мися<text:span text:style-name="T1"> </text:span>Мишук, дыр<text:span text:style-name="T1">-</text:span>ӧ кежлӧ локтін? (Копыртчӧмӧн идзас судзӧдӧ мусьыс).</text:p>
      <text:p text:style-name="P1">ПӦРЫСЬ БАБА. Ме сэсся муна... Челядь ас<text:span text:style-name="T44"> </text:span>кежас колины да мед эськӧ оз жӧ доймавны. (Мунӧ).</text:p>
      <text:p text:style-name="P1">ПЕДӦР. (Пыр на копыртчӧма). Сійӧ шуӧ меным: «Дзикӧдз пӧ, Педӧр дядь, лэдзисны... Чистӧйӧн петі.» (Лэптӧ юрсӧ ) Но, мунӧма нин... (Кост.) Со тай смертыд, чиститіс. Куйлы сэсся ӧні, кытчӧдз енмыд оз чукӧст... Шойччы... Олӧмыд кутшӧм миян!.. (Кост.) Керкаыд вевттӧм. Челядьыд посньыдикӧсь. Бабаыд ӧтнас... Йӧзыд пон кодьӧсь: сёясны... Аттӧ, зонмӧ, Мишук!.. (Кост.) Ок, кутшӧма коскӧй висьӧ!.. (Чеччӧ, ниртӧ коссӧ). Лёк поводдя водзын, ме чайта... (<text:span text:style-name="T36">В</text:span>идзӧдлӧ шонді вылӧ). Кутшӧма пӧжӧ талун!.. (<text:span text:style-name="T36">М</text:span>унӧ кильчӧланьыс). Со колӧкӧ и чистӧйӧн... Гашкӧ менам челядьӧй тадзи жӧ чистӧйӧн мунісны да?.. Некутшӧм юӧр тай со абу-а. (Сувтӧ, мӧвпалӧ мыйкӧ. Сэсся аслыс шуӧ) Н<text:span text:style-name="T97">о</text:span>, мый нӧ ме? Эг тай кӧ мун?.. Олас!.. Вина кӧ эськӧ вӧлі... <text:span text:style-name="T36">М</text:span>ый нӧ сійӧ куш пӧсь ваыд?.. Лу<text:span text:style-name="T3">ч</text:span>шӧ пыра да паччӧр вылӧ вода. (Кӧсйӧ пырны. Кӧнкӧ кылӧ нывбаба гӧлӧс: «Караул!» Зэв ӧдйӧ пырӧ сцена вылӧ Катя: повзьӧма, лёзь юра, синкымыс лӧз. Видзӧдӧ гӧгӧр. Аддзӧ Педӧрӧс, уськӧдчӧ сы дінӧ).</text:p>
      <text:p text:style-name="P1">КАТЯ. Педӧр дядь, дорйы менӧ!.. Сё ен могысь!.. Мезды!..</text:p>
      <text:p text:style-name="P1">ПЕДӦР. (Повзьӧмӧн) Мый нӧ? Мый лоин?</text:p>
      <text:p text:style-name="P1">КАТЯ. Ойя да ойя!.. Дорйы менӧ!.. Дзеб! (Котӧрӧн локтӧ Пиля; шапкатӧм, ӧтпӧлӧса).</text:p>
      <text:p text:style-name="P1">КАТЯ. (Полӧ) Педӧр дядь!.. (Кутӧ киӧдыс Педӧрӧс).</text:p>
      <text:p text:style-name="P1"><text:soft-page-break/>ПИЛЯ. (Ырыштчӧ Катя вылӧ). Тэ пышъявны?.. Стерво!..</text:p>
      <text:p text:style-name="P1">ПЕДӦР. (Бергалӧ. Пилялы) Сулав! сулав!.. Мый тэ?..</text:p>
      <text:p text:style-name="P1">ПИЛЯ. (Кучкӧ Катяӧс). Курва! Со тэныд!..</text:p>
      <text:p text:style-name="P1">КАТЯ. (Усьӧ). <text:span text:style-name="T70">Ма-а-мӧй</text:span>!..</text:p>
      <text:p text:style-name="P1">ПЕДӦР. (Пилялы ). Мый тэ керан, а?.. Мый вӧчин?</text:p>
      <text:p text:style-name="P1">ПИЛЯ. Ме тэныд петкӧдла, сволоч!.. (Чужъялӧ Катяӧс). Чеччы! (Чукӧртчӧны йӧз: бабаяс, нывъяс, челядь, мужикъяс. Сувталӧны гӧгӧрыс. Ставныс аслыныс ызгӧны).</text:p>
      <text:p text:style-name="P1">ӦТИ НЫВБАБА. Виис?</text:p>
      <text:p text:style-name="P1">МӦД НЫВБАБА. Коді?</text:p>
      <text:p text:style-name="P1">3-ӧд НЫВБАБА. Пиля. Катясӧ.</text:p>
      <text:p text:style-name="P1">4-ӧд НЫВБАБА. Кыдзи? Мый?</text:p>
      <text:p text:style-name="P1">5-ӧд НЫВБАБА. Ме видзӧда ӧшиньӧд, Катяыд котӧртӧ, горзӧ. Мужикыс бӧрсяньыс!..</text:p>
      <text:p text:style-name="P1">2-ӧд НЫВБАБА. Со ӧд зверыд!.. (Локтӧ Педӧсь).</text:p>
      <text:p text:style-name="P1">ПЕДӦСЬ. (Бӧрдӧ) Муса нылӧй менам!.. Сьӧлӧ<text:span text:style-name="T1">мш</text:span>ӧрӧй!..</text:p>
      <text:p text:style-name="P1">(Йӧзыс вешйыштӧны. Пиля сулалӧ, сойяссӧ пуджӧма).</text:p>
      <text:p text:style-name="P14"><text:span text:style-name="T97">ӦТИ МУЖИК</text:span>. Баба вӧсна нинӧм оз ло!</text:p>
      <text:p text:style-name="P14">2-ӧд<text:span text:style-name="T96"> МУЖИК</text:span>. Ачыс мыжа! Эн пышъяв!</text:p>
      <text:p text:style-name="P14">3-ӧд <text:span text:style-name="T96">МУЖИК</text:span>. Вывті нин вельмӧмаӧсь!</text:p>
      <text:p text:style-name="P1">ПЕДӦР. О, господьӧ!.. Пӧгиб жӧ нин тайӧ олӧм!.. Сулала тані, видзӧда шонді вылӧ: кутшӧм<text:span text:style-name="T1"> </text:span>мися<text:span text:style-name="T1"> </text:span>талун мича луныс! Нинӧм думайттӧг Катяыд ме дінӧ уськӧдчис, горзӧ: «Педӧр дядьӧ, дорйы менӧ!..»</text:p>
      <text:p text:style-name="P1">ПЕДӦСЬ. (Бӧрдӧ)<text:span text:style-name="T1">.</text:span> Сё шайтӧй менам, муса <text:span text:style-name="T70">ны-ылӧй</text:span>!..</text:p>
      <text:p text:style-name="P1">ПИЛЯ. Пӧвадитӧма... Пӧрысь чӧрт!..</text:p>
      <text:p text:style-name="P1">ПЕДӦСЬ. Ок, тэ пон, пон!.. Вир юысь!..</text:p>
      <text:p text:style-name="P1">ПИЛЯ. Дырджык сэні саксьы!.. Ме абу пон, менам перна эм! (Корсьӧ дӧрӧм юр<text:span text:style-name="T42">йы</text:span>в сайысь). Мун татысь!.. (Нетшыштӧ Педӧсьӧс киӧдыс). Ме кӧзяиныс та вылын, абу тэ!..</text:p>
      <text:p text:style-name="P1">АННА. Уна тіян кодь кӧзяинъясыд!..</text:p>
      <text:p text:style-name="P1">КАТЯ. (Пуксьӧ). Ой-я, ой-я!..</text:p>
      <text:p text:style-name="P1">ПЕДӦСЬ. Муса нылӧй!..</text:p>
      <text:p text:style-name="P1">ПИЛЯ. (Катялы). Мун, чеччы сэтысь!..</text:p>
      <text:p text:style-name="P14"><text:span text:style-name="T96">1-а МУЖИК</text:span>. Ловъя на!</text:p>
      <text:p text:style-name="P14">2-ӧд <text:span text:style-name="T96">МУЖИК</text:span>. Он на ви тайӧс!</text:p>
      <text:p text:style-name="P14">3-ӧд <text:span text:style-name="T96">МУЖИК.</text:span> Нывбабаыд кань кодь винёв!</text:p>
      <text:p text:style-name="P1">ПЕДӦСЬ. (Йӧзыслы). Бур йӧз, виас... <text:span text:style-name="T35">В</text:span>иас тайӧ менсьым нылӧс... (Некод нинӧм оз шу).</text:p>
      <text:p text:style-name="P1">ПИЛЯ. Верма и вины, име<text:span text:style-name="T42">и</text:span>та право!.. (Нетшыштӧ Ка<text:span text:style-name="T104">т</text:span>яӧс киӧдыс). Чеччы сэсь!.. Мун!..</text:p>
      <text:p text:style-name="P1">ПЕДӦСЬ. (Йӧзлы). Дорйӧ, бур йӧз, сё Криста ради дорйӧ!..</text:p>
      <text:p text:style-name="P14">1-<text:span text:style-name="T97">а МУЖИК</text:span>. Мый нӧ миянлы!</text:p>
      <text:p text:style-name="P14">2-ӧд<text:span text:style-name="T96"> МУЖИК.</text:span> Кык пон пурся<text:span text:style-name="T1">н</text:span><text:span text:style-name="T35">і</text:span>нӧ коймӧд эн сюйсьы.</text:p>
      <text:p text:style-name="P14">3-ӧд <text:span text:style-name="T96">МУЖИК</text:span>. Дерт жӧ... Йӧзӧдз миянлы кутшӧм мог!</text:p>
      <text:p text:style-name="P14">4-ӧд<text:span text:style-name="T96"> МУЖИК.</text:span> Сы вылӧ-й мужик!.. Мед ичӧтика велӧдас!</text:p>
      <text:p text:style-name="P14">1-<text:span text:style-name="T97">а </text:span>НЫВБАБА. Миян нӧ мужикъяс?.. (Мужикъяс сералӧны).</text:p>
      <text:p text:style-name="P14"><text:span text:style-name="T96">1-а МУЖИК</text:span>. Мый нӧ? Оз-ӧ ков тіянӧс юрӧдныд малавны? (Катя чеччӧ, чотӧм сорӧн ойзігтырйи мунӧ. Сы бӧрысь мунӧ Пиля, Пиля бӧрся Педӧсь).</text:p>
      <text:p text:style-name="P1">ПИЛЯ. (Педӧсьлы). Тэ кытчӧ мунан, кока т<text:span text:style-name="T1">уи</text:span>с?</text:p>
      <text:p text:style-name="P1">ПЕДӦСЬ. Ог сет нӧйтны ассьым дитяӧс!</text:p>
      <text:p text:style-name="P1">ПИЛЯ. Петкӧдла ме тэныд ог сет! Ви<text:span text:style-name="T45">ч</text:span>чысь месянь! (Мыччылӧ кабырсӧ ).</text:p>
      <text:p text:style-name="P14">1-<text:span text:style-name="T97">а МУЖИК</text:span>. Сетышт, Пиля, сьылі вужъяс! Мый сэн зыньгӧ.</text:p>
      <text:p text:style-name="P14">1-<text:span text:style-name="T97">а </text:span>НЫВБАБА. Джагӧдас ӧні сійӧс, сё ей бог.</text:p>
      <text:p text:style-name="P14">2-ӧд<text:span text:style-name="T96"> </text:span>НЫВБАБА. Кодӧс?</text:p>
      <text:p text:style-name="P14"><text:soft-page-break/>3-ӧд<text:span text:style-name="T96"> </text:span>НЫВБАБА. Катясӧ.</text:p>
      <text:p text:style-name="P14">1-<text:span text:style-name="T97">а </text:span>НЫВБАБА. Ок-ок-ок-ок, олӧм нывбабаяслӧн!..</text:p>
      <text:p text:style-name="P1">(<text:span text:style-name="T71">Йӧ</text:span>з ньӧжйӧник разалӧ. Нывъяс, муні<text:span text:style-name="T1">гм</text:span>оз, босьтӧны сьывны).</text:p>
      <text:p text:style-name="P1">ПЕДӦР. (Ӧтнас сулалӧ шӧрас, легӧдӧ юрнас). Аттӧ зонмӧ... песласяс жӧ олӧмыд!..</text:p>
      <text:p text:style-name="P1"/>
      <text:p text:style-name="P1">Занавес ньӧжйӧникӧн усьӧ.</text:p>
      <text:p text:style-name="P1"/>
      <text:p text:style-name="P1">Мӧд вӧчӧм.</text:p>
      <text:p text:style-name="P1"/>
      <text:p text:style-name="P1">Вӧчсьӧ Педӧсь ордын. Прӧстӧй, деревенскӧй керка. Арся рыт, рӧмыд. Ен<text:span text:style-name="T1"> </text:span>джадж дорын сись ломтысьӧ. Катя куйлӧ, ружтӧ нӧйтӧмла. Лабичын Педӧсь пукалӧ. Ывлаын кӧнкӧ кылӧ гудӧк шы. Ӧшинювті, кылӧ, ныв-зон мунӧны, сьылӧны, сералӧны, сёрнитӧны. Ныв кылӧ шуӧ: «Эн дур, Епим!». Зонлӧн воча шыасьӧм: «Ог ӧд тэнӧ сёй! Ворсыштны весиг оз позь.» Ныв-зон водзӧ мунӧны, гӧлӧсъяс ылыстчӧны, бырӧны. Кодкӧ ӧшиньӧ таркӧдчӧ.</text:p>
      <text:p text:style-name="P1"/>
      <text:p text:style-name="P1">ПЕДӦСЬ. (Повзьӧ). Код нӧ сэні, бласлӧ Кристос?..</text:p>
      <text:p text:style-name="P1">КАТЯ. Нывъяс, кӧнкӧ, дурӧны.</text:p>
      <text:p text:style-name="P1">ПЕДӦСЬ. Абу-ӧ нин сійӧ? (Матыстчӧ ӧшинь дорӧ, бӧр пуксьӧ). Айкаыд нӧ мый?.. <text:span text:style-name="T35">Э</text:span>з дорйы?</text:p>
      <text:p text:style-name="P1">КАТЯ. Доръяс!.. Сійӧ и вӧчис ставсӧ... Мыйӧн Пиля воис, пыр на сылы долис ме йылысь...</text:p>
      <text:p text:style-name="P1">ПЕДӦСЬ. Пӧрысь выжыв!</text:p>
      <text:p text:style-name="P1">КАТЯ. Дерт нин пӧрысь... Видзӧдлы сы вылӧ.</text:p>
      <text:p text:style-name="P1">ПЕДӦСЬ. (Полігтырйи). Мый нӧ?.. (Катя немтор оз шу). Гашкӧ вӧтлысис тэ бӧрся да?.. (Кост).</text:p>
      <text:p text:style-name="P1">КАТЯ. Ӧзты, мамӧ, дзузгантӧ!.. Пемдіс.</text:p>
      <text:p text:style-name="P1">ПЕДӦСЬ. Битӧгыс эськӧ, нылӧ, ме чайта, бурджык да. Мед эськӧ би вылад оз жӧ лок. (Матыстчӧ Катялань) Тэ, нылӧ, висьтав меным... Мыйла меысь с<text:span text:style-name="T42">о</text:span>ссян?.. Мый йылысь заводитлін висьтавны<text:span text:style-name="T1">, </text:span>висьтав.</text:p>
      <text:p text:style-name="P1">КАТЯ. Мудзи ме, мамӧ...</text:p>
      <text:p text:style-name="P1">ПЕДӦСЬ. Но-но, калькавліс кӧ вомыд висьтав нин... помӧдз. (Кост). Мый нӧ нинӧм он шу?</text:p>
      <text:p text:style-name="P1">КАТЯ. Мый ме шуа?.. (Ӧшиньӧ бара таркӧдӧны). Энлы на л<text:span text:style-name="T71">и</text:span>бӧ биась.</text:p>
      <text:p text:style-name="P1">ПЕДӦСЬ. (Мунӧ ӧшинь дорӧ ). Кутшӧм пемыд!.. Некод оз тыдав. (Ывлаын шы: «<text:span text:style-name="T70">Восьтӧ-ӧй</text:span>!»)</text:p>
      <text:p text:style-name="P1">КАТЯ. Юав, мамӧ, коді!</text:p>
      <text:p text:style-name="P1">ПЕДӦСЬ. (Полігтырйи). Коді сэн? (Ӧшин<text:span text:style-name="T35">ь у</text:span>лын нывбаба шы: «Ме, ме! Восьты!»)</text:p>
      <text:p text:style-name="P1">КАТЯ. Домна тай. Восьты!</text:p>
      <text:p text:style-name="P1">ПЕДӦСЬ. Кутшӧма ме повзьылі... (Шуйга морӧс бокас кисӧ пуктӧ). Мися<text:span text:style-name="T1"> </text:span>гашкӧ<text:span text:style-name="T1"> </text:span>сійӧ нин да?.. Уп!.. (Пет<text:span text:style-name="T1">ігм</text:span>оз). Сьӧлӧмӧй сідзи и чеччӧ!.. ( Петӧ).</text:p>
      <text:p text:style-name="P1">КАТЯ. (Ӧтнас). Быд<text:span text:style-name="T1"> </text:span>лун повны кутан... Петны некытчӧ он лысьт... Кыйӧдны пондас... (Нора)<text:span text:style-name="T1">. </text:span>А <text:span text:style-name="T70">ме-э</text:span>, коньӧрӧй, ӧтнам... Дорйысьыд некод абу... Босьтас дай косьыштас мыйӧнкӧ тӧдлытӧг... Дай татчӧ на локтас...</text:p>
      <text:p text:style-name="P1">ПЕДӦСЬ. (Посводзас). Кодкӧ тай нӧ ещӧ на тэкӧд эм мӧд морт?</text:p>
      <text:p text:style-name="P1">ДОМНА. (Посводзсянь). Эм. Ас морт, эн пов.</text:p>
      <text:p text:style-name="P1">ПЕДӦСЬ. (Посводзас). Но, пырӧ, пырӧ; ме игнася. Куття войсаяс! (Пырӧны Домна да пленнӧй Генрик. Домна вӧсньыдик сера шалля, Генрик выль руд ной паськӧма, шырсьӧма, бритчӧма).</text:p>
      <text:p text:style-name="P1">ДОМНА. (Пыри<text:span text:style-name="T1">гм</text:span>озыс). Ловъя на, Катя?</text:p>
      <text:p text:style-name="P1"><text:soft-page-break/>КАТЯ. Ловъя-а. Лок, Домна, матӧджык, пуксьы!.. (Видзӧдӧ Генрик вылӧ). Коді нӧ тайӧ? Эг тай нӧ тӧд.</text:p>
      <text:p text:style-name="P1">ГЕНРИК. (Лёк кывйӧн, оз лӧсьыда комиӧн артмав. Ковтӧ<text:span text:style-name="T1">ми</text:span>нсӧ чорыдджыка шуӧ) <text:span text:style-name="T55">Здраствуйте, пане...</text:span> Не тӧдін?</text:p>
      <text:p text:style-name="P1">КАТЯ. Но-о, Генрик тай. Пуксьы лабичас.</text:p>
      <text:p text:style-name="P1">ГЕНРИК. Пожалуйста... Не сёрнитам. (Пуксьӧ).</text:p>
      <text:p text:style-name="P1">ПЕДӦСЬ. (Пырӧ). Аттӧ, ёна жӧ повзьӧдінныд менӧ! Ӧні на чеччӧ сьӧлӧмӧй...</text:p>
      <text:p text:style-name="P1">ДОМНА. Дзикӧдз на чеччыштас-а!</text:p>
      <text:p text:style-name="P1">ПЕДӦСЬ. Он жӧ вермы тэ кузь кывтӧ кутыштны. <text:span text:style-name="T1">ть</text:span>пу! (Сьӧлыштӧ). Аслыд эськӧ мед инас сійӧ!.. (Матыстчӧ Генрик дінӧ, видзӧдӧ гӧгӧр). Кодкӧ тай тӧдтӧм-а... (Генрик сувтӧ).</text:p>
      <text:p text:style-name="P1">ДОМНА. (Серал<text:span text:style-name="T1">ігп</text:span>ыр). Тайӧ, Педӧсь тьӧт, миян писарным, правленньӧын гижысьыд.</text:p>
      <text:p text:style-name="P1">ПЕДӦСЬ. Эн на ылӧдлы менӧ! (<text:span text:style-name="T34">В</text:span>идзӧдӧ Генрик вылӧ).</text:p>
      <text:p text:style-name="P1">ГЕНРИК. Здравствуй, бабушка! (Киасьӧны).</text:p>
      <text:p text:style-name="P1">ПЕДӦСЬ. Со коді вӧлӧма!.. Генрик!.. Пуксьы нӧ... (Аслыс)<text:span text:style-name="T1">.</text:span> Тайӧ, бара абу бур водзын... Сё загреки Пиля зять кӧ локтас, он<text:span text:style-name="T1"> </text:span>мын сэки.</text:p>
      <text:p text:style-name="P1">ДОМНА. (Катялы). Кутшӧма нин овлывлан, Катя?</text:p>
      <text:p text:style-name="P1">КАТЯ. Эн нин сёрнит... Пола... Пиля эськӧ мед оз жӧ лок. (Мамыслы)<text:span text:style-name="T1">.</text:span> Биась, мамӧ.</text:p>
      <text:p text:style-name="P1">ПЕДӦСЬ. Сійӧ жӧ нин тай эськӧ и кӧсъя да... (Ноксьӧ дзузган дорын. <text:span text:style-name="T47">Чарскӧдӧ</text:span> и<text:span text:style-name="T42">с</text:span>тӧгӧн. Биыс оз шед. Изтӧг кусласьӧ). Бара кӧтӧдӧмаӧсь<text:span text:style-name="T1">, </text:span>оз шед.</text:p>
      <text:p text:style-name="P1">ГЕНРИК. (Локтӧ Педӧсь дінӧ). <text:span text:style-name="T55">Давайте ми, давайте!..</text:span></text:p>
      <text:p text:style-name="P1">ПЕДӦСЬ. Пукав тэ, пукав... Ачым кыдзкӧ биала<text:span text:style-name="T1">. </text:span>(Ӧзтӧ дзузганӧ).</text:p>
      <text:p text:style-name="P1">ДОМНА. (Чеччӧ). Ӧшиньяссӧ тупкыны колӧ... Педӧсь тьӧт, вай мыйкӧ!</text:p>
      <text:p text:style-name="P1">ПЕДӦСЬ. (Гӧгралӧ керкаӧдыс). Мый нӧ ме тэныд сета? Аттӧ... (Сетӧ шаль). На кӧть тайӧн тупкышт.</text:p>
      <text:p text:style-name="P1">ДОМНА. (Тупкӧ ӧти ӧшинь). Олас.</text:p>
      <text:p text:style-name="P1">КАТЯ. Оз ков тупкысьны. Мый сыысь?</text:p>
      <text:p text:style-name="P1">ДОМНА. (Пӧр<text:span text:style-name="T34">ч</text:span>чӧ юрсьыс чышъянсӧ, мунӧ мӧд ӧшинь дорӧ). Тайӧс этійӧн тупкам. (Тупкӧ ӧшиньсӧ). Ӧні сэсся некод оз аддзы... (Мунӧ, пуксьӧ Катякӧд орччӧн). Вай ӧні, Катя, висьтавлы кыдз мый вӧлі.</text:p>
      <text:p text:style-name="P1">КАТЯ. Мый ме висьтала?</text:p>
      <text:p text:style-name="P1">ДОМНА. Висьтав ставсӧ кыдз<text:span text:style-name="T1"> </text:span>мый вӧлі. Мыйысь тэнӧ сійӧ нӧйтіс?</text:p>
      <text:p text:style-name="P1">КАТЯ. Код нӧ тӧдас... Пыр тай юасьӧ: «Кодкӧд пӧ тэ тані гуляйтін?..»</text:p>
      <text:p text:style-name="P1">ДОМНА. Гуляйт<text:span text:style-name="T71">лі</text:span>н ӧмӧй?</text:p>
      <text:p text:style-name="P1">КАТЯ. Гуляйтлі кӧ ӧд<text:span text:style-name="T1">, </text:span>абу забеднӧ...</text:p>
      <text:p text:style-name="P1">ДОМНА. Айка йывсьыд мыйкӧ шулін эн?</text:p>
      <text:p text:style-name="P1">КАТЯ. Нинӧм эг.</text:p>
      <text:p text:style-name="P1">ДОМНА. Йӧй!.. Мый ви<text:span text:style-name="T34">ч</text:span>чысян? Мед сьылідзиртӧ бергӧдасны али мый?.. Этша на, тыдалӧ, тэнӧ велӧдӧмаӧсь!.. Ок тэ, йӧюкӧ!.. Мыйысь нӧ полан?.. Босьтін да висьталін ставсӧ<text:span text:style-name="T1">,</text:span> кыдзи сійӧ тэ бӧрся вӧтлысьліс. Мед сэки мӧда<text:span text:style-name="T1">-</text:span>мӧднысӧ курччалӧны.</text:p>
      <text:p text:style-name="P1">ПЕДӦСЬ. Вӧтлысьліс ӧмӧй? (Педӧсьлы нинӧм оз шуны).</text:p>
      <text:p text:style-name="P1">КАТЯ. (Домналы). Кыдз нӧ ме висьтала?.. Пуртӧн ӧд мӧда-мӧднысӧ шуляласны.</text:p>
      <text:p text:style-name="P1">ДОМНА. Тэд нӧ мый? <text:span text:style-name="T70">Ме-эд</text:span>! Мед шулялӧны. Ӧні нӧ сідзи жӧ кӧсъян кольны? Пиляыд кывлас йӧзсянь<text:span text:style-name="T1"> </text:span>да асьтӧ жӧ, Катя, мыждас. Мыйла нӧ водзвыв эн висьтав сыкӧд олӧмсӧ, шуас. Со ӧд, нылӧ! Ме ногӧн кӧ: вундін ӧтпырйӧ дай ставыс. Терпитны кутан!</text:p>
      <text:p text:style-name="P1">ПЕДӦСЬ. Но, но... Тикӧн сват... Гӧгӧрвои... Поводнӧй....</text:p>
      <text:p text:style-name="P1">ДОМНА. (Катялы). Али сьӧлӧм<text:span text:style-name="T1"> </text:span>вылад ёна воӧ аслад олӧмыд? Талун верӧсыд нӧйтас, аски нӧйтас, а тэ пыр сы водзын туплясян.</text:p>
      <text:p text:style-name="P1">ПЕДӦСЬ. Дзикӧдз<text:span text:style-name="T1"> </text:span>коньӧрӧс нинӧмӧ воштіс. Йирӧмӧн йирӧ... Дорйыны некодлы... (Генриклы)<text:span text:style-name="T1">. </text:span>Дзик матайтчимӧ, Генрик... Тіянкӧд тшӧтш веськыд мат. Кытыськӧ тай воинныд <text:soft-page-break/>татчӧ, лӧнь ва пытшкас, тодтӧм йӧз. Асьнытӧ дзуганныд, д<text:span text:style-name="T1">ай</text:span> миянӧс тшӧтш сэтчӧ кысканныд... Ставсӧ гудралінныд... Ті миянӧ, ми тіянӧ... Миян, Генрик, сьӧлӧмъясным норӧсь. Тотара кӧ воас сьӧлӧм<text:span text:style-name="T1"> </text:span>вылад, сі<text:span text:style-name="T71">йӧ</text:span> муса лоӧ... Тӧда ӧд ме. Со тэ йӧз, тӧдтӧм морт, а сылы (индӧ Домна вылӧ)<text:span text:style-name="T1"> </text:span>гашкӧ<text:span text:style-name="T1"> </text:span>тӧдса дорсьыс мусаджык... Аддза ӧд ме... Менӧ он пӧръяв. (Пырӧ гӧбӧчӧ).</text:p>
      <text:p text:style-name="P1">ДОМНА. Мый сэн, Педӧсь тьӧт, мурган Генрик вылас?</text:p>
      <text:p text:style-name="P1">ПЕДӦСЬ. (Гӧбӧч ӧдзӧс дорсянь). Мун нин сэтысь. Аддза ӧд, аддза... (Локтӧ джодж шӧрас). Сідз нин сійӧ лӧсьӧдӧма, люба. Сьӧлӧмным миян сэтшӧм нор. Бур кыв вылӧ ми, нывбабаясыд, дзикӧдз сылам: мужик бӧрся биӧ кӧть ваӧ пырам... Збыль кӧ шуны, — миян ӧмӧй мужикъяс? Тьпу, (сьӧлыштӧ) прӧсти господи! Бӧръ<text:span text:style-name="T1">яв</text:span>ылыд быд ногӧн мутиыд чукльӧдлас, да ӧд сыысь абу жӧ ми мыжаӧсь...</text:p>
      <text:p text:style-name="P1">ДОМНА. Мый нӧ тэ, Педӧсь тьӧт, сэтшӧма ярмӧмыд талун?</text:p>
      <text:p text:style-name="P1">ПЕДӦСЬ. Ярман ӧд татшӧм олӧмнад!.. Сэтшӧм нин миян шудтӧм рӧд. Менам тай поко<text:span text:style-name="T1">н</text:span>ик мужикӧй этша и дӧзмӧдлас вӧлі... Кымынысь<text:span text:style-name="T1"> </text:span><text:span text:style-name="T34">н</text:span>ӧ ме бӧрдлі сы помысь! Ставсӧ ас лёк сьӧлӧм вӧсна. Нор<text:span text:style-name="T1"> </text:span>мися<text:span text:style-name="T1"> </text:span>миян, нывбабаяслӧн, сьӧлӧмыд... Мед ен оз мыжав менӧ, ыджыд грешнича ме вӧлі. Комын нёль во ӧтлаын олім, да пыр быттьӧ дом йылын пукалі... Мустӧм жӧ нин меным сійӧ вӧлі!.. Ен водзын ог с<text:span text:style-name="T42">о</text:span>ссьы...Курчча вӧлі пиньӧс<text:span text:style-name="T1"> </text:span>да ш<text:span text:style-name="T33">о</text:span>й моз сы дінын куйла... О, господьӧй енмӧй!.. (Пырӧ гӧбӧчӧ).</text:p>
      <text:p text:style-name="P1">КАТЯ. (Домналы). Шуда жӧ тэ, Домна, морт!</text:p>
      <text:p text:style-name="P1">ДОМНА. Аддзӧмыд тай вежала<text:span text:style-name="T1">нт</text:span>ор. Кыськӧ нин шуд...</text:p>
      <text:p text:style-name="P1">КАТЯ. Мый нӧ, олан ас вӧляӧн. Некод тэнӧ, майбырӧс, оз ӧтдорт, оз ӧбӧдит... А ме?.. Нӧйтӧм кындзи нинӧм ог тӧдлы...</text:p>
      <text:p text:style-name="P1">ДОМНА. Тэ ме моз жӧ вӧч, мед некод оз нӧйт.</text:p>
      <text:p text:style-name="P1">КАТЯ. Кыдзи нӧ вӧчан сійӧ?..</text:p>
      <text:p text:style-name="P1">ДОМНА. Кужан кӧ<text:span text:style-name="T1">, </text:span>зэв кокни.</text:p>
      <text:p text:style-name="P1">КАТЯ. Сійӧ ӧд и эм: ог куж.</text:p>
      <text:p text:style-name="P1">ДОМНА. (Ворсі<text:span text:style-name="T1">гм</text:span>оз). Он кӧ куж, велӧдчыны колӧ!</text:p>
      <text:p text:style-name="P1">ГЕНРИК. (Куритчыны вӧчӧ). <text:span text:style-name="T55">Пане Домна, пойдём давай.</text:span></text:p>
      <text:p text:style-name="P1">ДОМНА. (Генриклы). Огӧ на<text:span text:style-name="T55"> пойдё</text:span><text:span text:style-name="T62">м</text:span><text:span text:style-name="T55">!</text:span></text:p>
      <text:p text:style-name="P1">КАТЯ. Нэм чӧж бур кыв эг кывлы... Мися<text:span text:style-name="T1"> </text:span>война вылад усьӧ... Бара локтіс... Бара мучитӧ... (Кост). Мамӧ вӧсна тайӧ ставыс... Мырдӧн сетіс. Кутшӧма эг мун.</text:p>
      <text:p text:style-name="P1">ПЕДӦСЬ. (Гӧбӧчсянь). Мыйӧн тӧдан морттӧ? Сьӧлӧмас ӧд сылы он пырав... Ыджыд рӧдвуж вӧснаыс да озырлун вӧснаыс сеті. Чайті: бура овмӧдчад.</text:p>
      <text:p text:style-name="P1">ДОМНА. (Катялы). Дыр-ӧ кежлӧ локтӧма?</text:p>
      <text:p text:style-name="P1">КАТЯ. Куим тӧлысь кежлӧ лэдзӧмаӧсь... висьӧм вӧсна.</text:p>
      <text:p text:style-name="P1">ДОМНА. Кутшӧм висьӧм вӧсна нӧ?</text:p>
      <text:p text:style-name="P1">КАТЯ. Ме ог тӧд...</text:p>
      <text:p text:style-name="P1">ДОМНА. (Ньӧжйӧ). Гашкӧ сылӧн салдат висьӧм да? Катя, вид<text:span text:style-name="T33">з</text:span>чысь, нылӧ, лёквисьӧм ӧд сылӧн. Кӧвъясяс кӧ, эштылан сэк ымзыны...</text:p>
      <text:p text:style-name="P1">КАТЯ. (Недыр мысти). Меным дзик ӧткодь... Ӧти сайын олӧмсӧ эштӧдны...</text:p>
      <text:p text:style-name="P1">ДОМНА. <text:span text:style-name="T70">Чӧ-ӧв</text:span>, Катя! Кымын пӧв нӧ тэ чайтан овны? Ок-ок-ок... Тані ӧд олӧмыд ӧтчыд овлӧ, дзик ӧти пӧв. Абу миян нэмыд зэв кузь... Колӧ таладор олӧмнас красуйтчыны! Ӧні и овныс, майбыр, кор вермам на! Юртӧ эн ӧшӧд, Катя, синватӧ эн кисьт! Колӧ мӧд ногӧн олӧмтӧ лӧсьӧдны, эз на кӧ дзикӧдз вины... Тӧдан мый? (Вашкӧдӧ)<text:span text:style-name="T1">.</text:span> Велӧда<text:span text:style-name="T1">, </text:span>колӧ кӧ. Кылан?</text:p>
      <text:p text:style-name="P1">ГЕНРИК. (Домналы). Пане... (индӧ ӧшинь вылӧ, полӧ) <text:span text:style-name="T55">тут локта кто-то... Кодит.</text:span>..</text:p>
      <text:p text:style-name="P1">ДОМНА. Мед <text:span text:style-name="T55">кодит </text:span>кӧ... Тэд нӧ мый? Полан?</text:p>
      <text:p text:style-name="P1">ГЕНРИК. (Кисӧ пуктӧ морӧсас). Пане, пӧжалуйста, <text:span text:style-name="T55">абу смеётса... Я говору, пане... Меным жаль пане Катерин...</text:span></text:p>
      <text:p text:style-name="P1">ДОМНА. (Нери<text:span text:style-name="T1">гм</text:span>оз). <text:span text:style-name="T70">Жа-аль</text:span>?.. (Видзӧдӧ Генрик вылӧ) Ме абу жаль?</text:p>
      <text:p text:style-name="P1"><text:soft-page-break/>ГЕНРИК. (Пельпомъяснас вӧрӧдӧ). <text:span text:style-name="T55">Не понимай ме...</text:span></text:p>
      <text:p text:style-name="P1">ДОМНА. Нӧйтасны кӧ — ставнымӧс тшӧтш: тэнӧ, менӧ, Катяӧс...</text:p>
      <text:p text:style-name="P1">ГЕНРИК. Пане, не шутка, пӧжалуйста!</text:p>
      <text:p text:style-name="P1">ДОМНА. Смотри тэ, йӧз гӧтыръясӧн эн зэв ворс!</text:p>
      <text:p text:style-name="P1">КАТЯ. Мый нӧ тэ, Домна, лоин?</text:p>
      <text:p text:style-name="P1">ДОМНА. Тэд нӧ мый? (<text:span text:style-name="T33">С</text:span>ералӧ)<text:span text:style-name="T1">.</text:span> Но-но, шань сэсся, эн лӧгась... Ме ӧд сідз, серала, дура... Код нӧ сэн ветлас? (Чеччылӧ, бӧр пуксьӧ. Гораа)<text:span text:style-name="T1">. </text:span>Генрик, збойджыка асьтӧ кут!</text:p>
      <text:p text:style-name="P1">КАТЯ. (Полӧ). Ньӧжйӧнджык, эн горзы. Наросьнӧ кӧ горзан-а?</text:p>
      <text:p text:style-name="P1">ПЕДӦСЬ. (Петӧ гӧбӧчысь). Тэ эн йӧйтав, Домна!.. Мый сэні, збыльысь, рака моз кравзан?</text:p>
      <text:p text:style-name="P1">ГЕНРИК. (Шензьӧ). <text:span text:style-name="T55">Не понимаю ме...</text:span></text:p>
      <text:p text:style-name="P1">ДОМНА. Но-но, ог сэсся... Тырмас. Пукся да немӧй моз кута пукавны. (Пукалӧ вӧрзьӧдчытӧг. Ӧшиньӧ кодкӧ таркӧдчӧ).</text:p>
      <text:p text:style-name="P1">КАТЯ. Ланьтлӧй... Кодкӧ таркӧдчӧ... Домна, эн дур... Мамӧ, кодкӧ таркӧдчӧ.</text:p>
      <text:p text:style-name="P13">ПЕДӦСЬ. Ок, тӧдӧ менам сьӧлӧм... (Джодж шӧрас бергалӧ). Суас<text:span text:style-name="T1"> </text:span>мися<text:span text:style-name="T1"> </text:span>Миянӧс кутшӧмкӧ при<text:span text:style-name="T33">т</text:span>ча... (Генрик сулалӧ пызан дорын, куритчӧ.</text:p>
      <text:p text:style-name="P13">ПЕДӦСЬ. <text:span text:style-name="T95">(</text:span>Генриклы) Тэ нин кӧть эн дзӧр сэні... Пуксьы, Криста ради, пуксьы!.. Мый сэтчӧ сувтін?.. Тэ вӧсна миянӧс тш<text:span text:style-name="T72">ӧ</text:span>тш татчӧ виасны. (Генрик пуксьӧ.) О, господьӧ!.. Шыбит мися<text:span text:style-name="T1"> </text:span>чигаркатӧ! (<text:span text:style-name="T33">К</text:span>учкӧ чигаркаас)<text:span text:style-name="T1">.</text:span> Мыйла нин сійӧ<text:span text:style-name="T33">с</text:span> пестін?.. Шыбит!.. (Домналы)<text:span text:style-name="T1">.</text:span> Кутшӧм грекла бара ті локтід-а?.. Вой улӧ мутиыд кыскас жӧ тіянӧс!..</text:p>
      <text:p text:style-name="P13">ДОМНА. Мый нӧ сэтшӧма, Педӧсь тьӧт, шызин? Юав коді.</text:p>
      <text:p text:style-name="P13">ПЕДӦСЬ. (Матыстчӧ ӧшинь дорӧ). Шызян ӧд... Миянӧс дорйыны некодлы... (Бара кодкӧ ӧшиньӧ таркӧдчӧ).</text:p>
      <text:p text:style-name="P1">КАТЯ. Юав, мамӧ, юав.</text:p>
      <text:p text:style-name="P1">ПЕДӦСЬ. (<text:span text:style-name="T33">Ӧ</text:span>шиньӧд). Код крещ<text:span text:style-name="T69">ӧ</text:span>нӧй нӧ сэні? (Ывласянь Тикӧнлӧн шы: «Восьты! Ме, ме!..»)</text:p>
      <text:p text:style-name="P1">ПЕДӦСЬ. Коді тэыс?</text:p>
      <text:p text:style-name="P1">ТИКӦН. (Ывласянь)<text:span text:style-name="T1">.</text:span> Но, эн и тӧд. Ме, сваття, ме. Восьты!</text:p>
      <text:p text:style-name="P1">ПЕДӦСЬ. (Кокньыдджыка лолыштӧ). Тикӧн сват локтӧ... Лэдзам огӧ нӧ?</text:p>
      <text:p text:style-name="P1">ДОМНА. Мый морла нӧ сійӧ войнас локтӧ?</text:p>
      <text:p text:style-name="P1">КАТЯ. Гашкӧ абу ӧтнас да?</text:p>
      <text:p text:style-name="P1">ПЕДӦСЬ. (Ӧшиньӧд). Тэ нӧ, сват, кодкӧд?</text:p>
      <text:p text:style-name="P1">ТИКӦН. (Ывласянь)<text:span text:style-name="T1">. </text:span>Ӧтнам, ӧтнам. Мый сэтшӧма полан, восьты!</text:p>
      <text:p text:style-name="P1">ПЕДӦСЬ. Восьта инӧ. (Мунӧ ӧдзӧслань.) Али оз ков?</text:p>
      <text:p text:style-name="P1">КАТЯ. Тэ, Домна, мый шуан?</text:p>
      <text:p text:style-name="P1">ДОМНА. Ме ногӧн кӧ<text:span text:style-name="T1">, </text:span>колӧ лэдзны... Видзӧдлам...</text:p>
      <text:p text:style-name="P1">ПЕДӦСЬ. Генриктӧ кытчӧкӧ дзеб!</text:p>
      <text:p text:style-name="P1">ДОМНА. Кытчӧ сійӧс дзебан? Абу ӧд ем.</text:p>
      <text:p text:style-name="P1">ПЕДӦСЬ. (Дӧзмӧмӧн). Со сэсся тэкӧд и сёрнит!.. Мед кӧть гӧбӧчӧ пырас!.. Мыйкӧ кӧ лоӧ, ас вылад норась.</text:p>
      <text:p text:style-name="P1">ДОМНА. Ме вӧсна эн тӧждысь!</text:p>
      <text:p text:style-name="P1">ПЕДӦСЬ. (Шеныштӧ кинас). Му пыр муна<text:span text:style-name="T1">нт</text:span>ор! Некутшӧм кыв тэныд оз тӧр!</text:p>
      <text:p text:style-name="P1">ТИКӦН. (Ывласянь) Дыр на, сваття?</text:p>
      <text:p text:style-name="P1">ПЕДӦСЬ. (Бергалӧ шӧй<text:span text:style-name="T1">ӧв</text:span>ошӧм моз). Восьта, восьта!.. О, господьӧ... (Петалӧ посводзас, зэв ӧдйӧ бӧр пырӧ). Тайӧ бур вылӧ оз лок... О, господьӧ... Восьтыны абу нӧ?..</text:p>
      <text:p text:style-name="P1">ДОМНА. Мун нин, мун!.. Лӧгасяс да омӧльджык лоӧ.</text:p>
      <text:p text:style-name="P1">ПЕДӦСЬ. (Домналы, скӧрысь). Тэ ме вылын эн смекайтчы! Ме абу тэныд ичӧтик ны<text:span text:style-name="T33">в</text:span>ка. Меным, слабог, квайтымын нёль арӧс... Видзӧд, зонмӧ, петӧма ме вылын смекайтчыны...</text:p>
      <text:p text:style-name="P1">ТИКӦН. (Ывласянь)<text:span text:style-name="T1">. </text:span>Сваття!.. Но, трустӧ, сваття.</text:p>
      <text:p text:style-name="P1"><text:soft-page-break/>ПЕДӦСЬ. Локта нин, локта!.. О, господьӧ... (Петӧ).</text:p>
      <text:p text:style-name="P1">ДОМНА. (Сералі<text:span text:style-name="T1">гп</text:span>ыр Катялы). Выжывмыны кутӧма мамыд... (Пель<text:span text:style-name="T1"> </text:span>водзас) Тӧдан мый? Вай, колӧ<text:span text:style-name="T1"> </text:span>кӧ, гӧститӧдам сійӧс.</text:p>
      <text:p text:style-name="P1">КАТЯ. Кодӧс?</text:p>
      <text:p text:style-name="P1">ДОМНА. Пилятӧ. Менам эм сэтшӧм порошки... Сетан кӧ, регыд коксӧ нюжӧдас. (Питшӧгас пырӧ).</text:p>
      <text:p text:style-name="P1">КАТЯ. (Полӧ.) Ой, оз ков, оз ков!.. Эн перйы!..</text:p>
      <text:p text:style-name="P1">ДОМНА. Да кывзы тэ!</text:p>
      <text:p text:style-name="P1">КАТЯ. Огӧ, огӧ!.. Криста ради оз ков сідзи... Эн сёрнит... Оз ков!.. Локтӧны... (Генриклы). Тэ, Генрик, бокӧджык вешйышт!.. Дзебсьы, ӧбӧдитасны гашкӧ тэнӧ...</text:p>
      <text:p text:style-name="P1">ГЕНРИК. <text:span text:style-name="T55">Пане, не думай. Меньӧ не ӧбӧдит, чужой...</text:span></text:p>
      <text:p text:style-name="P1">ДОМНА. (Генриклы.) Тэ ӧд он эновт миянӧс?.. Висьтав... ме тэд муса абу?</text:p>
      <text:p text:style-name="P1">ГЕНРИК. Пане Домна!..</text:p>
      <text:p text:style-name="P1">ТИКӦН. (Посводзын). Кутшӧм ёна игнасьӧмаӧсь!.. Сьӧмныд, тыдалӧ, тіян уна?</text:p>
      <text:p text:style-name="P1">ПЕДӦСЬ. Кытыськӧ нин миянлы сьӧм!.. Пыр, Тикӧн сват, керкаас. Ме кильчӧсӧ пӧдлышта, тӧлыс тай зэв ыргӧ да.</text:p>
      <text:p text:style-name="P1">ТИКӦН (Посводзын). Ыргӧ и эм талун...</text:p>
      <text:p text:style-name="P1">КАТЯ. Домна, локтӧны...</text:p>
      <text:p text:style-name="P1">ДОМНА. (Генриклы). Тэ, немеч, видз асьтӧ, смотри!.. (<text:span text:style-name="T32">Ч</text:span>уньнас Генриклы грӧзитӧ, пуксьӧ Катя дінӧ. Генрик пуксьӧ пызан дорӧ, видзӧдӧ ӧдзӧслань. Пырӧ Кузьма Тикӧн, гажа).</text:p>
      <text:p text:style-name="P1">ТИКӦН. (Видзӧдӧ гӧгӧр ). Но-о, тані тай гӧсьтъяс! (Генрик вылӧ вывті ёна дзоргӧ).. Со тай, и ми тшӧтш веськалім татчӧ... (Картузсӧ пӧр<text:span text:style-name="T32">ч</text:span>чӧ, пернапасасьӧ). Олад<text:span text:style-name="T1">-</text:span>вылад! (Кост. Некод нинӧм оз шу).</text:p>
      <text:p text:style-name="P1">ПЕДӦСЬ. (Пырӧ.) Лок жӧ, дона сватӧй, шойччы!..</text:p>
      <text:p text:style-name="P1">ТИКӦН. (Дыша.) Шойччӧм вылас и олам... Позьӧ неуна сулыштны... Абу ми кутшӧмкӧ баринъяс... (Домналы)<text:span text:style-name="T1">. </text:span>Олан-вылан, салдатка! (Чургӧдӧ кисӧ).</text:p>
      <text:p text:style-name="P1">ДОМНА. (Лёкысь моз.) На здоров<text:span text:style-name="T4">ь</text:span>ю!..</text:p>
      <text:p text:style-name="P1">ТИКӦН. Но, вай китӧ!</text:p>
      <text:p text:style-name="P1">ДОМНА. Сытӧг лӧсьыд!</text:p>
      <text:p text:style-name="P1">ТИКӦН. Км... Сідз... (Генриклы.) Здорово, неприятель! (Генрик полӧ, оз тӧд мый вӧчны. Чеччылас, бӧр пуксяс).</text:p>
      <text:p text:style-name="P1">ТИКӦН. Тэ он жӧ кӧсйы здоровайтчыны?.. Сідз... Кӧнешнӧ... Велӧдчӧм морт!..</text:p>
      <text:p text:style-name="P1">ДОМНА. (Тикӧнлы.) Кутшӧм неприятель нӧ сійӧ тэд лои?</text:p>
      <text:p text:style-name="P12">ТИКӦН. Но, кыдзи нӧ? Дерт жӧ неприятель. Воюйтам ми тайӧяскӧд да... Коді менсьым пле<text:span text:style-name="T1">мя</text:span>нникӧс виис? Гашкӧ тайӧ да?.. Ме ӧд сэн эг вӧв, эг аддзыв... Сійӧн ме <text:span text:style-name="T32">и</text:span> шуа: враг<text:span text:style-name="T1"> </text:span>мися<text:span text:style-name="T1"> <text:s/></text:span>ӧні меным тайӧ... неприятель!</text:p>
      <text:p text:style-name="P1">ПЕДӦСЬ. Чӧв, Тикӧн сват! Тані некутшӧм враг абу...</text:p>
      <text:p text:style-name="P1">ТИКӦН. (Наяна). Тэ, сваття, лӧгасин нин?.. Тэ ӧд тӧдан менсьым карактерӧс... Аттӧ, зонмӧ!.. Ещӧ ачыд сваття!.. Ми такӧд другъяс... Генрикыдкӧд мися... (Пуксьӧ Генриккӧд орччӧн, лапкӧдӧ мышкӧдыс). Сідз ӧд, пан? (Генрик ичӧтика вешйыштӧ). Ми тэкӧд, ок, ёна гуляйтлім!.. Збыль ӧд?.. Колӧ кӧ, бара мунам? Кылан, Генрик? А? Мунам, мися! Ныр вылад усьтӧдз юктала... Пан? А?</text:p>
      <text:p text:style-name="P1">ГЕНРИК. Спасибӧ, спасибӧ!.. Ме <text:span text:style-name="T55">не п</text:span><text:span text:style-name="T61">ь</text:span><text:span text:style-name="T55">ёт водка.</text:span></text:p>
      <text:p text:style-name="P1">ТИКӦН. (Зэв сюся видзӧдӧ Генрик вылӧ). Тэ <text:span text:style-name="T55">не п</text:span><text:span text:style-name="T61">ь</text:span><text:span text:style-name="T55">ё-о-от</text:span>? Км... Мый нӧ эськӧ<text:span text:style-name="T1"> </text:span>чушкан? Сідз... Кӧнешнӧ... (Педӧсьлы). Но, Педӧсь сваття, кутшӧма нин олан-вылан?</text:p>
      <text:p text:style-name="P1">ПЕДӦСЬ. Мыйкӧ тай пыр жӧ лун да вой коллялам... (Аслыс). Чужӧмад эськӧ мутилы сьӧвзьы!..</text:p>
      <text:p text:style-name="P1">ТИКӦН. Ме тэ ордӧ гӧститны локті, сваття. Рад абу?</text:p>
      <text:p text:style-name="P1"><text:soft-page-break/>ПЕДӦСЬ. Бур йӧз вылӧ ми пыр радӧсь, сват... (Аслыс). Колантор локтӧма!.. Он нин мын тэысь!..</text:p>
      <text:p text:style-name="P1">ТИКӦН. Кысь эськӧ ми буръясыс да... <text:span text:style-name="T32">К</text:span>утшӧм эм... Ми сьӧд мужикъяс... Кылан, сваття. Ме сідзсӧ зэв бур мортыд... Кодкӧ кӧ кутас ме вылӧ каттьысьны, — сэки вид<text:span text:style-name="T32">з</text:span>чысь!.. (Петкӧдлӧ <text:span text:style-name="T66">ч</text:span>абырсӧ). Эн дивит сэки!.. (Ичӧтик кост). Сі-идз!.. Вай, сваття, рад кӧ мем, пукты самӧвартӧ, гӧститӧд тшайнад!.. Пукала гортын да думайта, вай жӧ<text:span text:style-name="T1"> </text:span>мися<text:span text:style-name="T1"> </text:span>Педӧсь сваття ордӧ ветла. Видлі<text:span text:style-name="T1">гм</text:span>оз. Кутшӧма нин<text:span text:style-name="T1"> </text:span>мися<text:span text:style-name="T1"> </text:span>сійӧ олӧ-вылӧ... Ачыс оз жӧ волывлы ме ордӧ-а... Локта дай думайта: «<text:span text:style-name="T32">У</text:span>зьӧ нин ӧд<text:span text:style-name="T1"> </text:span>мися<text:span text:style-name="T1"> </text:span>кӧнкӧ»... Видзӧда кӧ, — биа. Мый нӧ<text:span text:style-name="T1"> </text:span>мися<text:span text:style-name="T1"> </text:span>тайӧ?..» Д<text:span text:style-name="T1">ай</text:span> ӧшиньяссӧ тупкалӧма... Дерт<text:span text:style-name="T1"> </text:span>мися<text:span text:style-name="T1"> </text:span>войпукӧны. (Генрик чеччӧ. Тикӧн Генриклы). Он-ӧ тэ мунны кӧсйы?.. <text:span text:style-name="T55">Погоди на!</text:span>.. Некытчӧ тэрмасьны!.. Ми тэкӧд сёрнитыштам на!..</text:p>
      <text:p text:style-name="P1">ГЕНРИК. (Сувтӧ пызан дорӧ). <text:span text:style-name="T55">Ме не знаю говорит...</text:span></text:p>
      <text:p text:style-name="P1">ТИКӦН. <text:span text:style-name="T55">Не знаеш</text:span> кӧ, ми кужам. Тэ <text:span text:style-name="T55">по-немечкитӧ</text:span> ӧд кужан? Ми быд ногӧн вермам, кывзы<text:span text:style-name="T1">.</text:span> (<text:span text:style-name="T32">С</text:span>ӧрӧ мы<text:span text:style-name="T1">йс</text:span>юрӧ). <text:span text:style-name="T55">«Гута-мута, вари-мари, по шею </text:span>да гож водзӧ»... Кывлін?.. Тайӧ тіян ногӧн?.. Гӧгӧрвоин?</text:p>
      <text:p text:style-name="P1">ДОМНА. Тикӧн<text:span text:style-name="T1"> </text:span>дядь!.. (Пуӧ)<text:span text:style-name="T1">.</text:span> Мыйысь Пиляыд тайӧс нӧйтіс, а?.. . (Индӧ Катя вылӧ).</text:p>
      <text:p text:style-name="P1">ТИКӦН. Км... Пиля?.. Ми нинӧм ог тӧдӧ та йылысь... Ассьыс, Пиляыслысь юав... Сійӧ ӧд мужикыс.</text:p>
      <text:p text:style-name="P1">ДОМНА. Яндысьтӧм бугыльяс ті!.. Морт яй сёйысьяс!..</text:p>
      <text:p text:style-name="P1">ТИКӦН. Км... Тэ нӧ мый сідзи эралан?</text:p>
      <text:p text:style-name="P1">ДОМНА. Уськӧдчинныд кык пон ӧти вылӧ, верминныд...</text:p>
      <text:p text:style-name="P1">КАТЯ<text:span text:style-name="T1">.</text:span> (Кевмысьӧмӧн). Домна, ланьт! Эн шуась!.. Мед...</text:p>
      <text:p text:style-name="P1">ДОМНА. (Катялы). Ещӧ на тэныд мед? Тэнӧ йирӧмӧн йирӧны, а тэ нинӧм эн и шу?.. Медым ме<text:span text:style-name="T1">дб</text:span>ӧръя коляс виртӧ нёняласны?..</text:p>
      <text:p text:style-name="P1">ТИКӦН. (Домналы). Тэ, люба, эн зэв ярав... Пыдӧджык кузь кывтӧ ассьыд сюй...Курччы пинь костад, бурджык лоӧ.</text:p>
      <text:p text:style-name="P1">ДОМНА. (Наяна). Ог-ӧ тэысь повны кут?</text:p>
      <text:p text:style-name="P1">ТИКӦН. Меысь мый полан?!. Ме абу ош... Ме тай со сӧмын шуа: ланьт<text:span text:style-name="T1"> </text:span>мися<text:span text:style-name="T1"> </text:span>тэ, бӧжыд кӧ аслад няйтчӧма...</text:p>
      <text:p text:style-name="P1">ДОМНА. (Пузьӧ, скӧрмӧ). Мый тэ кӧсъян вӧчны?.. Мыйӧн думайтан менӧ укӧрайтны?.. Кыдз кужа<text:span text:style-name="T1">,</text:span> сідз и ола! Тэ абу менӧ велӧдысь! Кӧсъя кӧ, тадзи ола, кӧсъя кӧ, этадз ола. (Кинас петкӧдлӧ). Кодлы меӧдз мог? Тэ ачыд ланьт!.. Тэнад бӧжыд, о-ок, кутшӧма няйтчӧма!.. Он вермы весавны!</text:p>
      <text:p text:style-name="P1">ПЕДӦСЬ. (Тикӧнлы, небыдика). <text:span text:style-name="T70">Сва-ат</text:span>!.. Тикӧн сват!..</text:p>
      <text:p text:style-name="P1">ТИКӦН. Пыр на ме сійӧс жалитлі... (<text:span text:style-name="T32">В</text:span>идзӧдӧ Катя вылӧ). Видзлі ассьым рӧднӧй нылӧс моз...</text:p>
      <text:p text:style-name="P1">ДОМНА. Дерт нин жалитлін!.. Жалитас кӧин раминик баляӧс!..</text:p>
      <text:p text:style-name="P1">ПЕДӦСЬ. Сват!.. Кывзышт!..</text:p>
      <text:p text:style-name="P1">ТИКӦН. (Оз кывзы, Катялы). Коркӧ нӧ ме тэн<text:span text:style-name="T72">ӧ</text:span> ӧбӧдитлі али мый, а?.. Катьӧ?..</text:p>
      <text:p text:style-name="P1">ДОМНА. (Катялы). Эн пов, эн пов. Висьтав ставсӧ, веськыда шу!</text:p>
      <text:p text:style-name="P1">ПЕДӦСЬ. Кывзы, Тикӧн сват... Эн ӧбӧдит миянӧс... Спаситель батюшкоыд ставсӧ аддзӧ...</text:p>
      <text:p text:style-name="P1">ТИКӦН. (Скӧрысь Педӧсьӧс вештӧ). Энлы тэ сэн няргы!.. Мый менам кок улӧ пыран?.. (Чеччӧ, матыстчӧ Катялань). Кор ме тэнӧ ӧбӧдитлі, Катя?</text:p>
      <text:p text:style-name="P1">КАТЯ. (Шогысь, кияссӧ куснялӧ, ымзӧ). Ы-ы-ы... Энӧ менсьым сьӧлӧмӧс йирӧй... Став олӧмӧс менсьым ті помалінныд!.. (Уськӧдчӧ юрлӧс вылас, бӧрдӧ сыркъялӧмӧн).</text:p>
      <text:p text:style-name="P1">ПЕДӦСЬ. Ок тэ, сватӧ!.. Ен ёрас тіянӧс коньӧрӧс ӧбӧдитӧмсьыд! (<text:span text:style-name="T32">В</text:span>еськыд водз, чуньнас грӧзитӧ)... Аддзас сійӧ ыджыд милӧсьтнас ставсӧ!..</text:p>
      <text:p text:style-name="P1">ТИКӦН. (Повзи<text:span text:style-name="T1">гм</text:span>оз). Ті нӧ мый? Мый йылысь?</text:p>
      <text:p text:style-name="P1"><text:soft-page-break/>ДОМНА. Коді сы бӧрысь карта сайясӧд вӧтлысис, а? Эн-ӧ тэ? Сэсся питӧ усьӧдін?.. Жалитысь ветлӧ!..</text:p>
      <text:p text:style-name="P1">ПЕДӦСЬ. Он ӧмӧй, сват, енсьыс пов?.. Сэтшӧм грек вылӧ петан... Абу ӧмӧй тэныд яндзим ассьыд моньт<text:span text:style-name="T72">ӧ</text:span> тӧрӧпитны.</text:p>
      <text:p text:style-name="P1">ТИКӦН. (Скӧры<text:span text:style-name="T72">сь</text:span>). А-а!.. Со кытчӧ ті вӧлӧм кысканныд!.. Сідз... (Гораа). Сідзкӧ нӧ, вид<text:span text:style-name="T31">з</text:span>чысьӧ жӧ ті и меысь!</text:p>
      <text:p text:style-name="P1">ДОМНА. Эн зэв горзы!.. Ӧтиӧс помалін, мӧдӧс кӧсъян! Тырмылас!..</text:p>
      <text:p text:style-name="P1">ТИКӦН. (Скӧра, гораа). Энлы, ме петкӧдла тіянлы пом! Лӧж слава ме вылӧ лэптыны!.. Айкаӧс сэтчӧ гудравны!.. Катша-рака чукӧр!.. Но, сваття, вӧлисти ме тэнӧ тӧдмалі. Гозйӧдчысь! (Бергӧдчӧ Генриклань, кучкӧ кабырнас пызанӧ). Эталы мый колӧ татысь? А?.. Кутшӧм рӧ<text:span text:style-name="T1">д</text:span>ня тайӧ?.. (Генриклы). Мый тэ тась корсян, а?</text:p>
      <text:p text:style-name="P1">ГЕНРИК. (Полӧ). Пан!..</text:p>
      <text:p text:style-name="P1">ТИКӦН. Йӧй улӧ лэччысин!.. Мый тэд татысь колӧ?</text:p>
      <text:p text:style-name="P1">ДОМНА. (Матыстчӧ). Тикӧн дядь!.. (Скӧра) Эн лысьт сійӧс вӧрзьӧдны!</text:p>
      <text:p text:style-name="P1">ТИКӦН. (Чабралӧ кулаксӧ). Ме сэтшӧма тайӧс вӧрзьӧда, мед став юр вемыс лыа моз киссяс!.. Сэтшӧма пожнышта... (<text:span text:style-name="T31">Ы</text:span>рыштчӧ). А-а-а!..</text:p>
      <text:p text:style-name="P1">ДОМНА. (Джоджӧ зымнитӧ кокнас)<text:span text:style-name="T1">.</text:span> Эн лысьт!.. Кылан!.. (Тикӧн шемӧс видзӧдӧ Домна вылӧ. Домна сулалӧ повтӧг, ӧзйӧ, юрсӧ лэптӧма вывлань. Кылӧ ӧшиньӧ таркӧдчӧм. Пилялӧн шы: «Восьты!»)</text:p>
      <text:p text:style-name="P1">ПЕДӦСЬ. (Ӧдйӧ локтӧ ӧшинь дорӧ). Ой, загреки!.. Катя!.. Домна!.. (Котӧрӧн локтӧ Катя дінӧ, бӧр мунӧ джодж шӧрас).</text:p>
      <text:p text:style-name="P1">ТИКӦН. Мый повзин... Ду<text:span text:style-name="T1">рп</text:span>оп моз бергалан?.. (Пуксьӧ лабичӧ). Ми огӧ полӧ... (Видзӧдлӧ ӧшиньӧд; чеччӧ, надзӧник бӧр<text:span text:style-name="T4">ы</text:span>ньтчӧ ӧдзӧслань). Миянлы нинӧмысь повны... Абу ми кутшӧмкӧ гуся йӧз...</text:p>
      <text:p text:style-name="P1">КАТЯ. (Лэптӧ юрсӧ, лёзь юрсиа). Бара локтӧны... Бара менӧ нӧйтны!.. (Кӧсйӧ чеччыны).</text:p>
      <text:p text:style-name="P1">ДОМНА. (Кутӧ Катяӧс). Пукав, пукав... Эн чеччы!..</text:p>
      <text:p text:style-name="P1">ТИКӦН. Миянлы мый? (Матыстчӧ ӧдзӧс дорӧ)... Абу ми кутшӧмкӧ тӧдтӧм йӧз...</text:p>
      <text:p text:style-name="P1">ПИЛЯ. (Ывласянь). Дзебсинныд?.. (Таркӧдӧ ӧшинь тасъясӧ).</text:p>
      <text:p text:style-name="P1">ДОМНА. (Тикӧнлы). Энлы на пышйы!.. Сулышт на е<text:span text:style-name="T4">щ</text:span>ӧ!..</text:p>
      <text:p text:style-name="P1">ТИКӦН. Мыйысь ми пышъям?.. Нинӧмысь на ми огӧ полӧ да... Ачыд<text:span text:style-name="T1"> </text:span>тыкӧ эн пышйы-а... Ми мый...</text:p>
      <text:p text:style-name="P1">ПЕДӦСЬ. (Йӧй моз гӧгралӧ). О, господьӧ... <text:span text:style-name="T55">Причистая мати богороди</text:span><text:span text:style-name="T63">ч</text:span><text:span text:style-name="T55">а!</text:span>.. (<text:span text:style-name="T31">Б</text:span>ӧрдӧ).</text:p>
      <text:p text:style-name="P1">КАТЯ. Лэдзлӧ менӧ!.. Энӧ кутӧй!..</text:p>
      <text:p text:style-name="P1">ГЕНРИК. (Матыстчӧ Катя дінӧ). <text:span text:style-name="T55">Пане!.. Ради бога, не пугай!..</text:span></text:p>
      <text:p text:style-name="P1">ТИКӦН. (Порог дорсянь Генриклы)<text:span text:style-name="T1">. </text:span>Дорйысь!..</text:p>
      <text:p text:style-name="P1">ГӦЛӦС. (Ӧшиньӧд). Педӧсь тьӧт, восьты!.. Старӧста локтӧ...</text:p>
      <text:p text:style-name="P1">ПИЛЯ. (Ывласянь). Ме бара налы регыд восьта!.. Рас! (Кучкӧ ӧшиньӧ. Клянича то<text:span text:style-name="T1">рп</text:span>ыригыс киссьӧ керкаас. Ывласяньыс нетшыштӧ ӧшинь тупкӧдсӧ).</text:p>
      <text:p text:style-name="P1">ГӦЛӦС. Мыйла ӧшиньсӧ жугӧдін?.. Ӧшиньыд ӧд абу мыжа.</text:p>
      <text:p text:style-name="P1">ГӦЛӦС. Оз ков, Пиля, сідз!.. Колӧ лючкиджык...</text:p>
      <text:p text:style-name="P1">ПИЛЯ. Восьтад онӧ ті, а?</text:p>
      <text:p text:style-name="P1">КАТЯ. (Кӧсйӧ чеччыштны)<text:span text:style-name="T1">.</text:span> Лэдзӧ, лэдзӧ менӧ! (Генрик Педӧськӧд Катяӧс кутӧны. Тикӧн сэ<text:span text:style-name="T1">кк</text:span>ості петӧ, восьтӧ кильчӧ ӧдзӧссӧ). Генрик, дзебсьы тэ... Криста ради!.. Виасны тэнӧ... Ой-я да ой-я!.. Мый нӧ сэсся лоӧ?!. (Уськӧдчӧ кымынь, бӧрдӧ).</text:p>
      <text:p text:style-name="P1">ГЕНРИК. <text:span text:style-name="T55">Пане, не пугайся!.. Не пугайся!..</text:span> (Пырӧ Пиля, код. Картузсӧ балябӧжас вештӧма. Шынельыс кизявтӧм. Вӧньтӧм. Киас зэв кыз бедь. Сы бӧрся локтӧны: старӧста Иван Клим<text:span text:style-name="T66">ӧ</text:span>вич, ме<text:span text:style-name="T42">д</text:span>аля; десятскӧй, кык понятӧй. Старӧста гажа жӧ. Ставныс, Пиля кындзи, юрбитӧны енлы).</text:p>
      <text:p text:style-name="P1"><text:soft-page-break/>ПИЛЯ. (Зымӧдӧ бедьнас джоджӧ, скӧрысь). Тьӧща, мыйла тэ игнасьӧмыд, а? Кодысь ӧшиньтӧ тупкалӧмыд?</text:p>
      <text:p text:style-name="P1">ПЕДӦСЬ. Мый нӧ тэ лоин? Мый?</text:p>
      <text:p text:style-name="P1">ПИЛЯ. (Эрыштчӧ бедьнас). <text:span text:style-name="T70">Л-л-ланьт</text:span>!</text:p>
      <text:p text:style-name="P1">СТАРӦСТА. (Юрбитӧм бӧрын). Олан-вылан, Педӧсся!</text:p>
      <text:p text:style-name="P1">ПЕДӦСЬ. Лок, шойччы, Иван Климӧвич, лок.</text:p>
      <text:p text:style-name="P1">ДЕСЯТСКӦЙ /</text:p>
      <text:p text:style-name="P1">ПОНЯТӦЙ / (Тшӧтш) Оланныд-выланныд!</text:p>
      <text:p text:style-name="P1">ПЕДӦСЬ. (Старӧсталы)<text:span text:style-name="T1">.</text:span> Иван Климӧвич, дорйы миянӧс, коньӧръясӧс!.. Пикӧ ӧд воштыны кутісны!.. (<text:span text:style-name="T31">Б</text:span>ӧрдӧ).</text:p>
      <text:p text:style-name="P1">ПИЛЯ. (Тойыштӧ Педӧсьӧс). Вешйы сэтысь! (Старӧсталы). Господин старӧста, юав тайӧ ёмаыслысь, кыдзи лысьтӧ меысь игнасьны? Сэсся, тайӧ (индӧ Генрик вылӧ) мыйсяма морт? Гашкӧ ме пыдди да?</text:p>
      <text:p text:style-name="P1">ГЕНРИК. (Повзьӧ) Пан...</text:p>
      <text:p text:style-name="P1">ПИЛЯ. (Кокнас зымнитӧ). <text:span text:style-name="T70">Л-л-ланьт</text:span>!.. Чужӧм-рожатӧ пасья!.. (Эрыштчӧ). О-о-ок эськӧ!..</text:p>
      <text:p text:style-name="P2">ГЕНРИК. (Йӧй моз). <text:span text:style-name="T70">Па-ан</text:span>?! (Домна кӧсйӧ уськӧдчыны Генрик дінӧ).</text:p>
      <text:p text:style-name="P2">ДЕСЯТСКӦЙ. (Лӧня) Пиля, энлы, оз позь!</text:p>
      <text:p text:style-name="P11">ПИЛЯ. (Видзӧдлӧ сы вылӧ). Ог вермы терпитны, Митипер дядь! </text:p>
      <text:p text:style-name="P11">ДЕСЯТ<text:span text:style-name="T72">С</text:span>КӦЙ. Тэ босьт да терпитышт, мый керан? Аслыд бур лоӧ.</text:p>
      <text:p text:style-name="P1">ПИЛЯ. Ог вермы<text:span text:style-name="T1"> </text:span>мися<text:span text:style-name="T1"> </text:span>терпитны!..</text:p>
      <text:p text:style-name="P1">СТАРӦСТА. Энлы, Пиля... энлы. Колӧ лӧсьыда... Пуксьылӧ. Юасям, кыдз мый эм... (Пуксьӧны. Пиля сулалӧ Генриккӧд. Старӧ<text:span text:style-name="T72">с</text:span>та юалӧ Генриклысь). Вай жӧ висьтав, кыдз тэ татчӧ веськалін? Мый могӧн?.. Веськыда висьтав, эн пӧръяв; бурджык лоӧ аслыд.</text:p>
      <text:p text:style-name="P1">ГЕНРИК. <text:span text:style-name="T55">Пан... Пан... Я..</text:span>.</text:p>
      <text:p text:style-name="P1">ДОМНА. (Торкӧ Генрикӧс). Мекӧд локтіс... Локта вӧлі татчӧ, аддзи д<text:span text:style-name="T1">ай </text:span>тшӧтш нуӧді. Сы<text:span text:style-name="T1"> </text:span>мында и вӧлі!</text:p>
      <text:p text:style-name="P1">ИВАН КЛИМ. Тэкӧд? Мыйсяма нӧ тайӧ тэныд рӧ<text:span text:style-name="T1">д</text:span>ня?</text:p>
      <text:p text:style-name="P1">ДОМНА. Тіянлы сэтчӧдз ичӧт мог... Мужик менам!.. Друг!</text:p>
      <text:p text:style-name="P1">ПИЛЯ. (Ӧзйӧ веськыда). Кыланныд!?</text:p>
      <text:p text:style-name="P1">ИВАН КЛИМ. Сулав! Сулав!</text:p>
      <text:p text:style-name="P1">ПИЛЯ. Юръяснысӧ колӧ орйӧдлыны! Джагӧдны!</text:p>
      <text:p text:style-name="P1">ДОМНА. Лишн<text:span text:style-name="T72">ӧ</text:span>й юръяс абу на тэныд!</text:p>
      <text:p text:style-name="P1">ПИЛЯ. (Старӧсталы). Кылан?</text:p>
      <text:p text:style-name="P1">ИВАН КЛИМ. (Дӧзмӧма)<text:span text:style-name="T1">. </text:span>Дугдылӧй, ланьтлӧй!</text:p>
      <text:p text:style-name="P1">1ʼ ПОНЯТӦЙ. Вельмӧмаӧсь!</text:p>
      <text:p text:style-name="P1">ДОМНА. Тіянлы сэтчӧдз ичӧт мог кодкӧд ме ола. Муса мем тайӧ, сійӧн и ола!..</text:p>
      <text:p text:style-name="P1">2ʼ ПОНЯТӦЙ. Друг лӧсьӧдін?</text:p>
      <text:p text:style-name="P1">ДОМНА. Другӧс да мы<text:span text:style-name="T72">й</text:span> тэд?</text:p>
      <text:p text:style-name="P1">ИВ. КЛИМ. Сійӧ нӧ позьӧ<text:span text:style-name="T1"> </text:span>ӧмӧй? Мужикыд на ловъя да...</text:p>
      <text:p text:style-name="P1">ДОМНА. Меным тай позьӧма! Позьӧмыс ме сайын. Аслам вӧля!</text:p>
      <text:p text:style-name="P1">ПЕДӦСЬ. Иван Клим<text:span text:style-name="T66">ӧ</text:span>вич...</text:p>
      <text:p text:style-name="P1">ИВ. КЛИМ. (Скӧра). Ланьтлы!.. Тайӧ сідз оз позь эновтны!</text:p>
      <text:p text:style-name="P1">ПИЛЯ. Ог ме сэсся вермы терпитны! Скӧрйывсьыд, дӧзмӧм йывсьыд верма вины кодӧскӧ! Ас вылӧ надея абу. Колӧ кӧ<text:span text:style-name="T1">, </text:span>кывзӧ, ви<text:span text:style-name="T30">дз</text:span>чысьӧ... Сотчӧ м<text:span text:style-name="T1">е</text:span><text:span text:style-name="T4">н</text:span><text:span text:style-name="T72">а</text:span>м пытшкын ставыс биын моз! (Морӧссӧ кинас чабралӧ). Лэчыд пуртӧн моз кырлӧдлӧ!.. (Видзӧдӧ Генрик вылӧ)<text:span text:style-name="T1">.</text:span> Мун татысь!</text:p>
      <text:p text:style-name="P1">ДОМНА. Оз мун! Эн горзы!..</text:p>
      <text:p text:style-name="P1">ГЕНРИК. <text:span text:style-name="T55">Господин староста, позвольте мне с вами поговорить.</text:span></text:p>
      <text:p text:style-name="P1"><text:soft-page-break/>ПИЛЯ. Иван дядь, ог вермы сэсся!.. Кытчӧкӧ инав менӧ колӧкӧ. Видзӧдны ог вермы ме тайӧ мортыс вылӧ! (Генриклы)<text:span text:style-name="T1">.</text:span> Мун, бур кӧ колӧ!</text:p>
      <text:p text:style-name="P1">ГЕНРИК. <text:span text:style-name="T55">Я же здесь не виноват.</text:span></text:p>
      <text:p text:style-name="P1">ПИЛЯ. Мун, шуӧны!</text:p>
      <text:p text:style-name="P1">ДЕСЯТСКӦЙ. Мый нӧ эськӧ, вешйы! Аддзан, мортыс дӧзмӧма. Позьӧ этша и вешйыны. (Генрик муныштӧ).</text:p>
      <text:p text:style-name="P1">ПИЛЯ. Сэсся<text:span text:style-name="T1"> </text:span>н<text:span text:style-name="T66">о</text:span> сійӧс чуньӧн эн вӧрӧд<text:span text:style-name="T1">, </text:span>ас верӧссьыс ӧткажитчӧ да, а? Тэ, старӧста, висьтав ставыс дырйи: ыджыд ме сы вылын<text:span text:style-name="T1"> </text:span>али абу? Шуан кӧ «абу», ме муна, сёрнитны ог кут. Мед, кыдзи кужӧ, олӧ. Сійӧ аслыс, ме бара аслым. Но?</text:p>
      <text:p text:style-name="P1">ИВ. КЛИМ. Дерт эськӧ... йӧз костысь... вес<text:span text:style-name="T73">ь</text:span>кыда кӧ шуны, бокӧвӧйыдлы оз тыдав... пемыд... Катьӧ, кутан он верӧсыдкӧд сӧгласӧн овны?</text:p>
      <text:p text:style-name="P1">ПЕДӦСЬ. Ме ог сет ассьым нылӧс вир юысьлы! Тырмас! Мед менӧ виасны, а ог сет! Сылӧн олӧмыс меным аслам юрысь донаджык. (Бӧрдӧ.) Мыйысь сійӧс нӧйтныс кутід?..</text:p>
      <text:p text:style-name="P1">ПИЛЯ. (Горзӧ Педӧсь вылӧ)<text:span text:style-name="T1">. </text:span>Тэ сійӧс эн дорйы, ёма баба! Св<text:span text:style-name="T5">о</text:span>днича!</text:p>
      <text:p text:style-name="P1">ПЕДӦСЬ. Курччалӧма сійӧс ставсӧ...</text:p>
      <text:p text:style-name="P1">1ʼ ПОНЯТӦЙ. Сулавлӧ!.. Иван дядь!.. Пиля!.. Энлӧ! (Чеччӧ лабичысь)<text:span text:style-name="T1">. </text:span>Ме шуа: мыйла тайӧ сибӧдӧ, мыйла дзебӧ? (<text:span text:style-name="T29">И</text:span>ндӧ Педӧсся вылӧ). Талы оз ков сибӧдны да дзебны, колӧ вӧтлыны. Катерина ӧні абу сылӧн, сетӧма верӧс<text:span text:style-name="T1"> </text:span>сайӧ. Ыджыд жӧ дивӧ лоӧма — верӧс нӧйтыштӧма. Сы вылӧ и верӧс. Мамлы оз ков пӧтачитны. Вӧля оз позь налы сетны. Збыль ме шуа?</text:p>
      <text:p text:style-name="P1">2ʼ ПОНЯТӦЙ. (Сідз<text:span text:style-name="T1"> </text:span>жӧ). Дерт жӧ! Тайӧ абу ворсӧм.</text:p>
      <text:p text:style-name="P1">1ʼ ПОНЯТӦЙ. Кысь нӧ кывлінныд: гӧтыр пӧ пышъялӧ верӧсысь. Овлывлӧ<text:span text:style-name="T1"> </text:span>дерт<text:span text:style-name="T1"> </text:span>мукӧ<text:span text:style-name="T1">дд</text:span>ырйи: лун ветлӧдлас-дузъялас, сэсся бӧр важ кодьыс. Мыйыс оз овлы гозъя костын?.. Босьт, Пиля, босьт! Мый ви<text:span text:style-name="T29">ч</text:span>чысян? Войбыд<text:span text:style-name="T1"> </text:span>буракӧ<text:span text:style-name="T1"> </text:span>огӧ кутӧ тані кевмысьны.</text:p>
      <text:p text:style-name="P1">ПЕДӦСЬ. Ог сет ме ассьым нылӧс!.. Ог<text:span text:style-name="T1"> </text:span>мися<text:span text:style-name="T1"> </text:span>сет!</text:p>
      <text:p text:style-name="P1">2ʼ ПОНЯТӦЙ. Аддзанныд кутшӧм! Тэ сылы кыв, сійӧ тэд дасӧс.</text:p>
      <text:p text:style-name="P1">ИВ. КЛИМ. (Скӧрысь). Нинӧмӧс сёрнитан, Педӧсь. «Ог сет, ог сет!..» Войдӧр мед сідз шуин, ӧні кысь нин. Закон<text:span text:style-name="T1"> </text:span>буракӧ<text:span text:style-name="T1"> </text:span>эм. Он законтӧ вуштышт.</text:p>
      <text:p text:style-name="P10">ДОМНА. Код гижис тіянлы законсӧ?</text:p>
      <text:p text:style-name="P1">ПИЛЯ. (Чеччыштӧ местаысь)<text:span text:style-name="T1">. </text:span>Ме гижи! Ме! (Кучкалӧ кулакнас морӧсас).</text:p>
      <text:p text:style-name="P10">ДОМНА. Тэ гижин, ӧні ми гижам!..</text:p>
      <text:p text:style-name="P1">ПИЛЯ. (<text:span text:style-name="T94">Д</text:span>омна вылӧ)<text:span text:style-name="T1">. </text:span>Тэ ланьт!</text:p>
      <text:p text:style-name="P1">ДОМНА. Ачыд ланьт! Ме ёна нин чӧв олі. Кад и меным сёрнитны!</text:p>
      <text:p text:style-name="P1">ИВАН КЛИМ. Дугдӧй, дугдӧй! Нинӧмӧс сӧранныд. Ми могӧн татчӧ локтімӧй.</text:p>
      <text:p text:style-name="P1">ДОМНА. (Нерӧ старӧстаӧс) Закон пӧ! Сісь висьӧмнас нӧ гортаныс локны закон жӧ? А? Закон абу? Код понда миян ныръясным гылалӧ? Оз на понда? Налы позьӧ сісьтыны асьнысӧ да миянӧс тшӧтш?.. Найӧ пӧ мужикъяс!.. Мужикъяс кӧ<text:span text:style-name="T1">, </text:span>мыйла миян вӧсна оз тӧждысьны? Ас ногӧн олӧны! Сідз кӧ<text:span text:style-name="T1">, </text:span>мед и миянӧс оз юавны. Ми абу путоръяс. Налӧн кӧ вӧля, мед и миян вӧля! Ӧтмында пайным!</text:p>
      <text:p text:style-name="P1">1ʼ ПОНЯТӦЙ. Кужан, кужан! Он небось ланьтӧд тэнӧ.</text:p>
      <text:p text:style-name="P1">2ʼ ПОНЯТӦЙ. Йӧзсӧ мутитӧ.</text:p>
      <text:p text:style-name="P1">ДОМНА. <text:span text:style-name="T73">О</text:span>г тіянлы сьӧлӧм<text:span text:style-name="T1"> </text:span>выланыд во? Тіянлы эськӧ мед пыр чӧв олӧма: нӧйт<text:span text:style-name="T73">ӧ</text:span>ны, — чӧв о<text:span text:style-name="T94">в</text:span>, сісьтӧны, — чӧв ов.</text:p>
      <text:p text:style-name="P1">ИВАН КЛИМ. (Лэптӧ юрсӧ)<text:span text:style-name="T1">. </text:span>Прӧстӧй <text:span text:style-name="T47">наянствуйтӧм</text:span> тэнад! Оз жӧ нин тіян ногӧн ло-а.</text:p>
      <text:p text:style-name="P1">ДОМНА. Дай тіян ногӧн буретша л<text:span text:style-name="T73">о</text:span>ас! Чинныд усьӧма нин!</text:p>
      <text:p text:style-name="P1">ИВАН КЛИМ. (Матыстчӧ Катерина дінӧ)<text:span text:style-name="T1">. </text:span>Ӧтлаасян он бӧр верӧсыдкӧд?</text:p>
      <text:p text:style-name="P1">КАТЕРИНА. (Пукалӧ крӧвать вылын. Кост)<text:span text:style-name="T1">. </text:span>Ог ӧтлаась...</text:p>
      <text:p text:style-name="P1">1ʼ ПОНЯТӦЙ. Кутшӧм нӧ тайӧ олӧм сэсся лоӧ?! Гӧтыр верӧскӧд оз кӧсйы овны!</text:p>
      <text:p text:style-name="P1">2ʼ ПОНЯТӦЙ. Босьт, Пиля! Нинӧм на вылӧ видзӧдны.</text:p>
      <text:p text:style-name="P1"><text:soft-page-break/>1ʼ ПОНЯТӦЙ. Тайӧс чижовкаӧ йӧртны колӧ! (<text:span text:style-name="T29">И</text:span>ндӧ Домна вылӧ)<text:span text:style-name="T1">. </text:span><text:span text:style-name="T29">В</text:span>ывті наян!</text:p>
      <text:p text:style-name="P1">2ʼ ПОНЯТӦЙ. Да-й эталы колӧ шошаас сетавны! (<text:span text:style-name="T29">И</text:span>ндӧ Генрик вылӧ). Старӧста, босьт! Верӧсъяс мунӧмаӧсь, воюйт<text:span text:style-name="T73">ӧ</text:span>ны, вирнысӧ кисьтӧны ассьыныс, а тайӧяс со мый тані вӧчӧны! Рамӧсь ми вывті, сійӧн и лысьтӧны тадз овны.</text:p>
      <text:p text:style-name="P1">1ʼ ПОНЯТӦЙ. Миян салдатъяснад сэні гӧрӧны, кыскасьӧны, а найӧ тані тшӧгӧдчӧны да гуляйтӧны... Со тай голяыс, порсьлӧн кодь, <text:span text:style-name="T47">ӧтпомысь</text:span> (индӧ Генрик вылӧ).</text:p>
      <text:p text:style-name="P1">ИВАН КЛИМ. Сулавлӧ, сулавлӧ! Лючки-ладнӧ колӧ юасьны. (Катериналы). Он инӧ кӧсйы ӧтлаасьны? Судӧдз мунан?</text:p>
      <text:p text:style-name="P1">КАТЕРИНА. Господьӧ! Ог вермы ӧтлаасьны, ог... Эбӧсӧй нин абу. (Надзӧникӧн)<text:span text:style-name="T1">.</text:span> Синмӧн ог вермы видзӧдны, сэтшӧм мустӧм.</text:p>
      <text:p text:style-name="P1">ПИЛЯ. (Уськӧдчӧ крӧватьлань). <text:span text:style-name="T70">М-м-у-устӧм</text:span>? А? Синнад он вермы видзӧдны?..</text:p>
      <text:p text:style-name="P1">КАТЕРИНА. Мамӧ!..</text:p>
      <text:p text:style-name="P1">ПИЛЯ. Тэ ӧвсьы мамтӧ чуксалӧмысь!.. Ме нӧ зэв мустӧм?</text:p>
      <text:p text:style-name="P1">ДОМНА. (Сувтӧ на костӧ, горӧдӧ Пиля вылӧ.) Вешйы сэсь! Эн лысьт матыстчыны!</text:p>
      <text:p text:style-name="P1">1ʼ ПОНЯТӦЙ. Со колӧкӧ и ань! Пиля, сетышт балябӧжас!</text:p>
      <text:p text:style-name="P1">ДЕСЯТСКӦЙ. Сулав, Пиля! Нинӧмысь!</text:p>
      <text:p text:style-name="P1">1ʼ ПОНЯТӦЙ. Нинӧмысь пӧ! Эм нин мыйясыськӧ!</text:p>
      <text:p text:style-name="P1">ПИЛЯ. (Дзоргӧ веськыда Катерина вылӧ)<text:span text:style-name="T1">. </text:span>Абу муса?</text:p>
      <text:p text:style-name="P1">ПЕДӦСЬ. Со, Домнушка! Ок, ок, ок! Бур йӧзӧй! Мый нӧ ті видзӧданныд? (Ставныс чукӧртчӧны крӧвать гӧгӧр).</text:p>
      <text:p text:style-name="P1">ДЕСЯТСКӦЙ. (Кут<text:span text:style-name="T73">ӧ</text:span> Пиляӧс киӧдыс)<text:span text:style-name="T1">. </text:span>Дугды, Пиля! Дугды, мися!</text:p>
      <text:p text:style-name="P1">ПИЛЯ. Нолтӧсь, шу ме<text:span text:style-name="T1">дб</text:span>ӧръяысь: мустӧм али абу?</text:p>
      <text:p text:style-name="P1">КАТЕРИНА. (Сулалӧ крӧвать вылас, ляскысьӧма стен бердӧ.) Мамӧ! Педӧсь. (Бӧрдӧ.) Генрик, сё шайт, тэ нин кӧть дорйы коньӧрӧс!</text:p>
      <text:p text:style-name="P1">ГЕНРИК. (Чеччыштӧ местаысь.) <text:span text:style-name="T55">Господин старӧста, так жӧ нельзя!.. Господин старӧста, что вы делаете?!</text:span></text:p>
      <text:p text:style-name="P1">ПОНЯТӦЙ. Тэ... ланьт!..</text:p>
      <text:p text:style-name="P1">ПИЛЯ. Шу<text:span text:style-name="T1"> </text:span>мися<text:span text:style-name="T1"> </text:span>ме<text:span text:style-name="T1">дб</text:span>ӧръяыс<text:span text:style-name="T93">ь</text:span>: «Мустӧм?..»</text:p>
      <text:p text:style-name="P1">ПЕДӦСЬ. Чеплялӧма да курччалӧма... Дзо<text:span text:style-name="T1">ни</text:span>н, лӧзтӧ<text:span text:style-name="T1">ми</text:span>н абу. Господьӧй, господьӧй!..</text:p>
      <text:p text:style-name="P1">ПИЛЯ. (Зэв лёкысь)<text:span text:style-name="T1">.</text:span> Мый корсис, сійӧ и сюри!.. Эн чуръяв, эн шӧчав!</text:p>
      <text:p text:style-name="P1">ПЕДӦСЬ. Шӧчав?! Кодкӧд?</text:p>
      <text:p text:style-name="P1">ПИЛЯ. Мужик война вылын мучитчӧ, а сійӧ мый вӧлӧм керӧ? Сарайясӧд, ги<text:span text:style-name="T1">д</text:span>няясӧд шӧчалӧ, каньялӧ.</text:p>
      <text:p text:style-name="P1">ДОМНА. Вай висьтав мортсӧ<text:span text:style-name="T1">, </text:span>коді удтіс тэныд! Кык син воча ӧтлаавлы!</text:p>
      <text:p text:style-name="P1">ИВАН КЛИМ. (Видзӧдӧ Пиля вылӧ)<text:span text:style-name="T1">. </text:span>Пиля, висьтавны колӧ мортсӧ. Свидетельтӧг оз позь делӧ панны.</text:p>
      <text:p text:style-name="P1">ПИЛЯ. Висьтала... Батьӧ аддзылӧма.</text:p>
      <text:p text:style-name="P1">ДОМНА. (Ӧдйӧ.) <text:span text:style-name="T70">Ба-тьыд</text:span>? А тэ бать йывсьыд нинӧм эн кывлы? Юав гӧтырыдлысь: коді сы бӧрся вӧтлысис тэтӧг? Эз-ӧ ачыс батюшкоыд тэнад? Воськовтны вӧлі оз лэдз, — вӧтлысьӧ. Ӧні сэсся гӧтырыд жӧ, коньӧр, мыжмис. Быдӧн водзын мыжа лои. (Пиля сулалӧ шемӧс. И<text:span text:style-name="T93">в</text:span>. К<text:span text:style-name="T93">лим</text:span>. видзӧдӧ улӧ. Понятӧйяс мӧда-мӧд вылӧ видзӧдлӧны. Домна водзӧ шуӧ:) Эз сійӧ сетчы айкаыслы, сы вӧсна ӧні мыжа лои?</text:p>
      <text:p text:style-name="P1">ПИЛЯ. (Домналы) Сӧран тэ!.. </text:p>
      <text:p text:style-name="P1">ДОМНА. Тэ эн сӧр! Вир юысьяс!.. Кӧні сійӧ? Ӧні на тані вӧлі... (Гӧгӧр видзӧдӧ, корсьӧ Тикӧн Кузьмаӧс). Казяліс<text:span text:style-name="T1"> </text:span>буракӧ... Пышйис!..</text:p>
      <text:p text:style-name="P1">ПЕДӦСЬ. Яндысьтӧм син сійӧ! Ещӧ бать!..</text:p>
      <text:p text:style-name="P1">ДОМНА. Голяыс ӧшлӧн кодь эм жӧ!.. (Пиля сулалӧ крӧвать водзын, юрсӧ кинас топӧдӧ).</text:p>
      <text:p text:style-name="P1"><text:soft-page-break/>ИВ. КЛИМ. (Сувтӧ.) Ланьтӧй! Нинӧм прӧстӧ ызгыны. (Домналы да Педӧсьлы)<text:span text:style-name="T1">. </text:span>Эм тіян свидетельяс?.. Тӧдлісны висьтала<text:span text:style-name="T1">нт</text:span>орнытӧ? Ви<text:span text:style-name="T1">д</text:span><text:span text:style-name="T28">з</text:span>чысьӧ, бур кӧ колӧ!</text:p>
      <text:p text:style-name="P1">ДОМНА. (Индӧ Катя вылӧ)<text:span text:style-name="T1">. </text:span>Со свидетельыс!.. Ас водзаныд тай.</text:p>
      <text:p text:style-name="P1">1ʼ ПОНЯТӦЙ. Сылы оз позь эскыны... Колӧ бокӧвӧйӧс, йӧз морт мед вӧлі.</text:p>
      <text:p text:style-name="P1">ДЕСЯТСКӦЙ. (Кияснас шенасьӧ)<text:span text:style-name="T1">.</text:span> Со мый выйӧдз сёрнитісны!.. Бокӧвӧйӧс!.. Йӧзӧс татшӧм уджӧ!..</text:p>
      <text:p text:style-name="P1">ИВ. КЛИМ. Д-да-а! (Балябӧжсӧ гыжъялӧ, шуӧ Пилялы)<text:span text:style-name="T1">.</text:span> Но, мый нӧ, Пиля, кодарӧ бергӧдчам? Пикӧ ӧд воим.</text:p>
      <text:p text:style-name="P1">ПИЛЯ. (Довъялі<text:span text:style-name="T1">гп</text:span>ыр пуксьӧ лабичӧ)<text:span text:style-name="T1">. </text:span>Ставныс ме вылӧ воӧны!..</text:p>
      <text:p text:style-name="P1">ИВ. КЛИМ. (Катялы)<text:span text:style-name="T1">.</text:span> Збыль тайӧяс висьталӧны? Вӧтлысис тэ бӧрся айкаыд?</text:p>
      <text:p text:style-name="P1">КАТЯ. (Оз нинӧм висьтав, сулалӧ важ мозыс, кияссӧ морӧс бердас топӧдӧма).</text:p>
      <text:p text:style-name="P1">ИВ. КЛИМ. Гашкӧ сійӧ эз збыльысь? Шуткаӧн? Висьтав! Тайӧ ыджыд сёрни... Пӧръялан кӧ, ачыд мыжа лоан.</text:p>
      <text:p text:style-name="P1">КАТЯ. Пикӧ вои ме накӧд... Со батьыс сылӧн... Узьны аскӧдыс мырдӧн тшӧктӧ... гӧтыр пыдди...</text:p>
      <text:p text:style-name="P1">ПИЛЯ. (Чеччыштӧ лабичысь, ӧти здук сулалӧ крӧвать водзас, кулакъяс лёкысь вӧчалӧ, шогысла лёкысь горӧдӧ)<text:span text:style-name="T1">.</text:span> <text:span text:style-name="T70">Ла-а-аньт</text:span>!</text:p>
      <text:p text:style-name="P1">КАТЯ. Мунны дінтіыс эз лэдзлы...</text:p>
      <text:p text:style-name="P1">ПИЛЯ. (Друг воськовтӧ водзӧ Катялань. Йӧй моз горзӧ)<text:span text:style-name="T1">.</text:span> А-а-а!.. Мунны!..</text:p>
      <text:p text:style-name="P1">ДОМНА. (Сувтӧ Катяӧс дорйыны.) Энлы, косясьныд нӧрӧвит на!</text:p>
      <text:p text:style-name="P1">КАТЯ. Ог сэсся ме вермы тадзи овны. Шог меным... Сьӧлӧм потӧ... Виӧ<text:span text:style-name="T1">,</text:span> колӧ кӧ<text:span text:style-name="T1">,</text:span> менӧ... Сёйӧ горшаныд ловъ<text:span text:style-name="T1">яв</text:span>ылысь!.. (Ставныс ланьтӧмаӧсь. Пиля сулалӧ крӧвать водзын, кулак чабыртӧма. Сэсся надзӧник кияссӧ лэдзӧ, ӧти здук сулалӧ вӧрзьӧдчытӧг, юрсӧ лэдзӧмӧн. Сэсся ланьтӧмӧн надзӧникӧн керкасьыс петӧ. Порог вомӧныс воськовтігас сувтӧ бок<text:span text:style-name="T66"> </text:span>ногӧн видзӧдысьяслань, плешсӧ зыралӧ кинас, нюжӧдӧмӧн, думайтӧмӧн шуӧ:) Ба-а-ать!..</text:p>
      <text:p text:style-name="P1"/>
      <text:p text:style-name="P1">Занавес.</text:p>
      <text:p text:style-name="P1"/>
      <text:p text:style-name="P1">Коймӧд ворсӧм.</text:p>
      <text:p text:style-name="P1"/>
      <text:p text:style-name="P1">Вӧчсьӧ Кузьма Тикӧн ордын. Ыджыд, куим ӧшиня керка. Ӧти стенын чуланӧ пыран ӧдзӧс. Пач бердын сёй мыссян<text:span text:style-name="T1"> </text:span>доз да лӧкань. Лӧкань бердын лӧп, пес пыддиыс. Ӧти стенын ӧшалӧ ӧти гираа часі, важ, мисьтӧм рӧмпӧштан да календар. Крӧвать вылын эшкын улын куйлӧ Матрена, — висьӧ. Тикӧн пукалӧ пызан дорын, юр ӧшӧдӧма. Юрси дзугсьӧма... Ен<text:span text:style-name="T1"> </text:span>ув лабичын юр ӧшӧдӧмӧн <text:span text:style-name="T74">п</text:span>укалӧ Габӧ Педӧр. Керка чышкытӧм, дурк: кӧлуй руз-раз шыблалӧма. Пызан вылын туплясьӧны галан кор, нянь, шапка, сёй тасьті. Мӧд ворсӧмсянь коймӧд ворсӧмӧдз кольӧма сӧмын кымынкӧ лун.</text:p>
      <text:p text:style-name="P1"/>
      <text:p text:style-name="P1">ГАБӦ ПЕДӦР. (Муртса лэптыштӧ юрсӧ)<text:span text:style-name="T1">. </text:span>Ме ӧні думайта: став олӧмсӧ сі<text:span text:style-name="T74">йӧ</text:span> миянлысь путкыльтас, войнаыд; ставсӧ ӧтарӧ-мӧдарӧ бергӧдас. Энлы, аддзылан. (Видзӧдӧ Тикӧн вылӧ. Пукалӧны регыдик шы ни тӧв). Вӧлі бабаяс вылад горӧдан, найӧ пырысьтӧм-пыр ланьтасны повзьӧмысла. Ӧні мӧд сикас олӧм лои; найӧ тэ вылӧ горзӧны да тэнӧ чиршӧдлӧны. Бӧра олӧм!.. (Кост.) Мекӧд со кыкӧн кольччисны, немтор оз кывзыны, быттьӧ он налы шу. Тшӧкта водны керкаӧ, водасны сарайӧ. Ас вӧля пӧ. Керка тырыд пӧ гут, тӧрӧканъяс курччасьӧны... Со кутшӧмӧсь. Сэн син саяд... Сараяд..: ас вӧля. Мый колӧ, сійӧ и вӧчӧны. Некод оз мешайт... Ме мый, менам абу дас син, ставсӧ он вермы аддзыны. (Кыскӧ табак кӧш<text:span text:style-name="T42">е</text:span>ль, пуктӧ дінас лабичӧ. Видзӧдӧ календар выл<text:span text:style-name="T74">ӧ</text:span> юр чукыльтӧмӧн. Юалӧ)<text:span text:style-name="T1">.</text:span> Тайӧ нӧ тэнад абу тӧрытъя числӧыс? (Тикӧн немтор оз шу)<text:span text:style-name="T1">.</text:span> Матай<text:span text:style-name="T6">т</text:span>чи тайӧ кабалаӧн. Некысь оз сюр. Став шпалерӧс нин соті. (Нетшыштӧ календар лист, чукралӧ ки костас, кызӧ). Сэтчӧ жӧ ещӧ кызӧм силитчис. Вой-<text:soft-page-break/>вой ог узь. (Кызӧ.) Ӧти доктор весиг абу. Мыйкӧ кӧ лоас, кодкӧ кӧ висьмас... (<text:span text:style-name="T27">К</text:span>ызӧ.) Висьӧмыд (кызӧ) кос пӧгиб! Нюжӧд кӧть кокъястӧ сэсся. (Кызӧ.) Сэтчӧ жӧ табакыд некытчӧ туйтӧм. Куйӧд кодь дзик.</text:p>
      <text:p text:style-name="P1">КУЗЬМА ТИКӦН. (Видз<text:span text:style-name="T74">ӧ</text:span>дӧ Матрена вылӧ)<text:span text:style-name="T1">. </text:span>Тэ регыд чеччан?</text:p>
      <text:p text:style-name="P1">МАТРЕН. Кыдз нӧ чеччан? Ставыс пытшкӧй сотчӧ...</text:p>
      <text:p text:style-name="P1">КУЗЬМА ТИКӦН. Ӧзйис... Тшын петӧ быдӧн.</text:p>
      <text:p text:style-name="P1">ГАБӦ ПЕДӦР. (Ачыс ӧтнас.) Миянӧн быттьӧ ворсӧны. Збыльысь. Эз и юавны миянлысь немтор. Эз и юавны: сетан он пӧ, Педӧр, ассыд челядьтӧ миянлы ворсыштны? Дивӧяс!.. (Скӧрмӧ). Нинӧм вылӧ эськӧ эг сет. Кӧть миллион сетісны, эг эськӧ сет. Сё Кристос эг сет. Шуисны кӧть эськӧ тадз: «На, босьт зарни чук<text:span text:style-name="T74">ӧ</text:span>рсӧ, уна тані (индӧ). Тонӧ, голяӧдз». Эг эськӧ босьт. Мый ме сійӧн вӧча? Мый сьӧмнад керан? (Куритчӧ, кызӧ, юрсӧ пыркӧдӧ). Мед начальствоыс, чина-власьта йӧзыс асьныс косясьӧны мӧда<text:span text:style-name="T1">-</text:span>мӧдыскӧд. Петісны эськӧ и давай швачӧдчыны. Да ӧд со оз сідз вӧчны. Миян<text:span text:style-name="T1"> </text:span>кодьсӧ ыстӧны, асьныс бок<text:span text:style-name="T27">и</text:span>сянь видзӧдӧны. Мыйла ми мунам? Мый босьтам? Кутшӧм нажӧтка ваям? Кык кокӧн мунам, ӧтиӧн локтам. Овлӧ, — юртӧ на ещӧ ко<text:span text:style-name="T1">дс</text:span>юрӧлысь керыштасны.</text:p>
      <text:p text:style-name="P1">КУЗЬМА ТИКӦН. (Оз кывзы Габӧ Педӧрлысь, видзӧдӧ Матрена вылӧ). Кыті тэнад висьӧ?</text:p>
      <text:p text:style-name="P1">МАТРЕН. Пытшкӧй ставыс доймӧ.</text:p>
      <text:p text:style-name="P1">КУЗЬМА ТИКӦН. Мыйӧн верӧс<text:span text:style-name="T1"> </text:span>сайӧ муніс, немтор эз понды талы туйны! (Ланьтыштлӧны)<text:span text:style-name="T1">. </text:span>Коді нӧ ӧні пондас идрасьны? Ме ли мый ли? (Шыбитӧ пызан вылысь галан коръяс). Ме тіянлы абу идрасьысь, идрасьны ог понды!</text:p>
      <text:p text:style-name="P1">ГАБӦ ПЕДӦР. (Гораа). Мый нӧ, Катеринаыд дзикӧдз пышйис?</text:p>
      <text:p text:style-name="P1">КУЗЬМА ТИКӦН. (Матренлы)<text:span text:style-name="T1">.</text:span> Смотри, чеччы! Аддзӧма кор висьны.</text:p>
      <text:p text:style-name="P1">МАТРЕН. Рад эськӧ чечча да. Ог жӧ ӧд нарошнӧ куйлы.</text:p>
      <text:p text:style-name="P1">КУЗЬМА ТИКӦН. Бесыс тіянӧс тӧдас нарошнӧ<text:span text:style-name="T1"> </text:span>абу.</text:p>
      <text:p text:style-name="P1">ГАБӦ ПЕДӦР. Катяыд сэсся оз лок?</text:p>
      <text:p text:style-name="P1">КУЗЬМА ТИКӦН. (Пызан вылысь босьтӧ шапкасӧ, мӧдӧ петны. Петі<text:span text:style-name="T1">гм</text:span>озыс шуӧ). Кӧть мед эськӧ регыдджык пропадитін ли мый ли!.. Сӧмын ойзӧ-куйлӧ. Чӧртъяс!</text:p>
      <text:p text:style-name="P1">ГАБӦ ПЕДӦР. (Вӧрӧд<text:span text:style-name="T74">ӧ</text:span> юрсӧ.) Кыдз омӧль олӧмыд мӧдӧдчас, кутны он нин вермы сійӧс, гӧгыль моз пондас бергавны. (Видзӧдӧ Матрен вылӧ). Катяыд оз лок?</text:p>
      <text:p text:style-name="P1">МАТРЕН. Йирисны найӧ сійӧс...</text:p>
      <text:p text:style-name="P1">ГАБӦ ПЕДӦР. Мый? (Мунӧ Матрен дінӧ, пуксьӧ сы дінӧ лабичӧ). Мый тэ шуин?</text:p>
      <text:p text:style-name="P1">МАТРЕН. (Ньӧж<text:span text:style-name="T74">йӧ</text:span>ник). Ог вермы...</text:p>
      <text:p text:style-name="P1">ГАБӦ ПЕДӦР. (Пукалӧ бокӧн, пель чургӧдӧма)<text:span text:style-name="T1">. </text:span>Тэ гораджыка мекӧд сёрнит, ог кыв. (Ланьтыштӧ)<text:span text:style-name="T1">. </text:span>Катяыд муніс али мый нӧ?</text:p>
      <text:p text:style-name="P1">МАТРЕН. (Кузя)<text:span text:style-name="T1">. </text:span>Муніс... (Кинас тшӧтш висьталӧ).</text:p>
      <text:p text:style-name="P1">ГАБӦ ПЕДӦР. Дзикӧдз?</text:p>
      <text:p text:style-name="P1">МАТРЕН. (Кузя)<text:span text:style-name="T1">. </text:span>Дзикӧдз...</text:p>
      <text:p text:style-name="P1">ГАБӦ ПЕДӦР. (Аслыс)<text:span text:style-name="T1">. </text:span>Со тэд и Катьӧ! Олан-вылан!.. Сэсся мӧдӧс вай... Ӧні сідз: д<text:span text:style-name="T74">у</text:span>мыштін, — пышйин... Туй восьса... Олӧмыд мый?.. Сьӧлыштін и ставыс. (Гораа шуӧ Матренлы)<text:span text:style-name="T1">. </text:span>Войдӧр татшӧм дивӧыд эз вӧвлы.. Чирыштан и ставыс... Кывзывлісны... Ӧні? Чуньӧн кӧ инмӧдыштан (нерӧ): «Батьӧ, мамӧ, виисны!..» Улич тырнас пондас горзыны<text:span text:style-name="T1">.</text:span> (<text:span text:style-name="T27">Ш</text:span>пыньмунӧ, легӧдӧ юрнас). Господьӧй, кутшӧм оландыр воис, а? Чуньӧн тувкнитны оз позь!.. (Ланьтыштлӧ). Клим дедӧс кӧ эськӧ гуысь кыскывны... Мед видзӧдлас ӧнія олӧм вылас. Ок, скӧр и морт вӧвлі... Кыв сы паныд он вӧлі лысьт шуны. Виас!.. Бабаяс сы дырйи кок чунь<text:span text:style-name="T1"> </text:span>йылас ветлӧдлывлісны... Но и олӧм! (<text:span text:style-name="T27">Ш</text:span>пын<text:span text:style-name="T74">ь</text:span>мунӧ). Кутшӧма сійӧ вежласьӧ! (<text:span text:style-name="T27">Л</text:span>аньтыштлӧ). Думыштан: важӧн-ӧ ме вӧлі том?.. Зэв на ӧд неважӧн... (Матренлы)<text:span text:style-name="T1">. </text:span>Тэ висян на?</text:p>
      <text:p text:style-name="P1"><text:soft-page-break/>МАТРЕН. Зэв ёна. Регыд кула. Больничаӧ эськӧ колӧ мунны да, оз нуны. Со кутшӧмӧсь... Ловйӧн... гуӧ сюйӧны...</text:p>
      <text:p text:style-name="P1">ГАБӦ ПЕДӦР. (Оз кыв сылысь)<text:span text:style-name="T1">. </text:span>Ставныс дзугсисны. Некутшӧм тӧлк абу. (Кост)<text:span text:style-name="T1">. </text:span>Мый нӧ кӧть и бабаясыд? Мый керан?.. Томӧсь на... Кыскӧ найӧс сы вылӧ... Сідз<text:span text:style-name="T1"> </text:span>буракӧ<text:span text:style-name="T1"> </text:span>и олӧмыс му вылас лӧсьӧдӧма. Ме пӧрысь нин, ӧти кокӧн гу дорын сулала, а пыр на жӧ ӧтнамӧйлы гажтӧм. Збыльысь... Ок, мӧвпыштан важсӧ да... (<text:span text:style-name="T27">К</text:span>ызӧктӧ). Ӧні и паччӧрыд оз шонты. Ок-ко-ко-ко!.. Каян паччӧр вылӧ шонтысьны, куйлан сэн быттьӧ йи вылын<text:span text:style-name="T1">.</text:span> (<text:span text:style-name="T27">С</text:span>ералӧ). Аттӧ. Кыдзи и вӧчӧма морттӧ, а?.. Км... Мый эськӧ думыштан: <text:span text:style-name="T27">м</text:span>орт, а со... (<text:span text:style-name="T27">Ш</text:span>ензьӧ). Удж сувтіс, мыйкӧ быттьӧ оз тырмы. (Кост). Босьтам немечьястӧ... Сэн мужикъяс косясьӧны, тан бабаяс немечьяскӧд мусукасьӧны. Мун дай судит найӧс. Мый эськӧ накӧд керан?</text:p>
      <text:p text:style-name="P1">МАТРЕН. Ми ӧд сэсь абу жӧ мыжаӧсь?</text:p>
      <text:p text:style-name="P1">ГАБӦ ПЕДӦР Мый?</text:p>
      <text:p text:style-name="P1">МАТРЕН. Мудзи... Юр<text:span text:style-name="T74">ӧ</text:span>й висьӧ... (Пырӧ Даръя, юрбитӧ енлы).</text:p>
      <text:p text:style-name="P1">ДАРЪЯ. Олад-вылад! (Матренлы)<text:span text:style-name="T1">. </text:span>Батьӧ нӧ кӧні?</text:p>
      <text:p text:style-name="P1">МАТРЕН. Петіс кытчӧкӧ.</text:p>
      <text:p text:style-name="P1">ДАРЪЯ. Ме кӧсйи сылысь корны...</text:p>
      <text:p text:style-name="P1">МАТРЕН. Эн кор лутшӧ... Талун зэв скӧр.</text:p>
      <text:p text:style-name="P1">ДАРЪЯ. Быд<text:span text:style-name="T1"> </text:span>лун скӧр. Мый и керсяд? Кыдзи олад?</text:p>
      <text:p text:style-name="P1">МАТРЕН. Идрасьны некодлы.</text:p>
      <text:p text:style-name="P1">ДАРЪЯ. Мый нӧ збыльыс керсид? Мый лоид? Улич кузя он лысьт мунны, тіян йылысь и сёрни.</text:p>
      <text:p text:style-name="P1">МАТРЕН. Кыдз и висьтавны... мый миян костын... лои. Батьыд... йӧй кодь... Пиля... сёйӧмӧн сёйӧ... гӧтырсӧ. Сійӧ сэсся... пышйис.</text:p>
      <text:p text:style-name="P1">ДАРЪЯ. Збыльысь ӧмӧй пышйис?</text:p>
      <text:p text:style-name="P1">МАТРЕН. Збыль.</text:p>
      <text:p text:style-name="P1">ДАРЪЯ. О, господьӧ, олӧм! (Босьтӧ корӧсь). Чышкыштны кӧть джодж шӧрсӧ. Коді нӧ ӧні пачтӧ пондас ломтыны?</text:p>
      <text:p text:style-name="P1">МАТРЕН. Кӧть коді... <text:span text:style-name="T26">М</text:span>е пайысь...</text:p>
      <text:p text:style-name="P1">ДАРЪЯ. (Чышкысьӧ )<text:span text:style-name="T1">. </text:span>Но зонмӧ Катьӧ! Аттӧ ань! Мый вӧчыштіс!</text:p>
      <text:p text:style-name="P1">МАТРЕН. Небось... <text:span text:style-name="T26">В</text:span>ӧчыштан накӧд... <text:span text:style-name="T26">А</text:span>бу ӧд изйысь...</text:p>
      <text:p text:style-name="P1">ДАРЪЯ. Тэ нӧ он на чеччывлы?</text:p>
      <text:p text:style-name="P1">МАТРЕН. Ог... Кӧть эськӧ кувны...</text:p>
      <text:p text:style-name="P1">ДАРЪЯ. (Сувтӧ). Мамӧ, тан кутшӧмкӧ странник ветлӧдлӧ. Кывлін?</text:p>
      <text:p text:style-name="P1">МАТРЕН. Кывлі? Кысь нӧ кывла? Кымынӧд лун нин куйла да.</text:p>
      <text:p text:style-name="P1">ДАРЪЯ. Ӧнтай ме ветлі Мишка дядьясӧ. Сэні сёрнитӧны: кутшӧмкӧ странник пӧ зэв бура в<text:span text:style-name="T74">и</text:span>сьӧмъяссьыд бурдӧдалӧ. Юа<text:span text:style-name="T1">нт</text:span>ор сеталӧ. Ӧксинь тьӧткалы кынӧм висьӧмысь чӧлӧй сулея<text:span text:style-name="T1"> </text:span>тыр юа<text:span text:style-name="T1">нт</text:span>орсӧ сетӧма.</text:p>
      <text:p text:style-name="P1">МАТРЕН. Кутшӧмджык нӧ сійӧ... странникыс? Кытысь?</text:p>
      <text:p text:style-name="P1">ДАРЪЯ. (Мунӧ чуланӧ)<text:span text:style-name="T1">.</text:span> Код тӧдӧ кысь... А<text:span text:style-name="T66">п</text:span>он гӧра йылысь кӧ пӧ-а... (Сулалӧ чулан ӧдзӧс дорын, мӧвпалӧ)<text:span text:style-name="T1">. </text:span>Ерусалимысь ли. Висьталісны эськӧ да, вуні. (Пыралӧ чуланӧ, бӧр петӧ). Энлы, дум вылӧ уси: сійӧ ветлысь-мунысь мортыд пӧ Ки<text:span text:style-name="T67">ё</text:span>высь. Сідзи и ӧнтай шуисны: «Ки<text:span text:style-name="T66">ё</text:span>высь пӧ»... Кылан, мамӧ? Ки<text:span text:style-name="T66">ё</text:span>высь. Быд висьӧмысь пӧ вермӧ бурдӧдны. (Бӧр пырӧ чуланӧ, сэсянь шуалӧ). Господьӧ, мыйыс абу чулананыд. Ставыс рӧзвал.</text:p>
      <text:p text:style-name="P1">ГАБӦ ПЕДӦР. (Гораа)<text:span text:style-name="T1">.</text:span> Даръя!</text:p>
      <text:p text:style-name="P1">ДАРЪЯ. (Чулансянь)<text:span text:style-name="T1">. </text:span>Мый?</text:p>
      <text:p text:style-name="P1">ГАБӦ ПЕДӦР. (Гораа)<text:span text:style-name="T1">. </text:span>Мый нин Сьтэпаныд гижӧ?</text:p>
      <text:p text:style-name="P1">ДАРЪЯ. Нинӧм оз гиж... Вошис... (Петӧ чуланысь, локтӧ Педӧр дінӧ, шуӧ)<text:span text:style-name="T1">.</text:span> Пленӧ босьтӧмаӧсь.</text:p>
      <text:p text:style-name="P1">ГАБӦ ПЕДӦР. (Шензьӧ) Чӧв?.. Збыльысь?.. Но, зонъяс, вошим!..</text:p>
      <text:p text:style-name="P1"><text:soft-page-break/>ДАРЪЯ. (Мамыслы)<text:span text:style-name="T1">. </text:span>Мамӧ, ме странниктӧ татчӧ корла. Гашкӧ кутшӧмкӧ отсӧг тэд лоӧ.</text:p>
      <text:p text:style-name="P1">МАТРЕН. Корлы. Сӧмын эськӧ мед батьыд немтор жӧ оз вӧч.</text:p>
      <text:p text:style-name="P1">ДАРЪЯ. Мый сідз? Оз жӧ пырысь<text:span text:style-name="T1">-</text:span>пыр карапу<text:span text:style-name="T42">ж</text:span>итчыны заводит.</text:p>
      <text:p text:style-name="P1">ГАБӦ ПЕДӦР. (Аслыс моз) Аттӧ... Кутшӧм мужикыд вӧлі... <text:span text:style-name="T26">А</text:span>? (Даръя видзӧдӧ Педӧр вылӧ) Сьтэпан йывсьыд ме шуа. Кутшӧм<text:span text:style-name="T1"> </text:span>мися<text:span text:style-name="T1"> </text:span>шань да бур мужикыд вӧлі. Уджавныд ош кодь, сідзи и уджтӧ пурӧ. Збыльысь. Ӧтчыд ми артельӧн ытшким. Сійӧ водзвылас ветлӧдліс, ставнымӧс жуйӧдіс. Верст сайӧ кылӧ<text:span text:style-name="T1">, </text:span>кыдз сылӧн косаыс жуньгӧ: «ж-ж-ж да ж-ж-ж». Со ӧд кутшӧм вӧлі Сьтэпаныд. Ӧні пленӧ босьтӧмаӧсь... Быттьӧ мӧдӧс эз вермыны босьтныс... Конйыштісны<text:span text:style-name="T1">, </text:span>и уси тшак моз. (Вӧрӧдӧ юрсӧ.) Ӧні сэсь оз нин лок... шабаш!.. (Пырӧ Кузьма, дзор, синтӧм кодь, вайӧ ведра ва).</text:p>
      <text:p text:style-name="P1">КУЗЬМА. (Пыри<text:span text:style-name="T1">гм</text:span>озыс сёрнитӧ пӧрысь гӧлӧсӧн) Дзик пон к<text:span text:style-name="T74">о</text:span>дьӧсь... Дзик пон к<text:span text:style-name="T74">о</text:span>дьӧсь... (Ведрасӧ сувтӧдӧ л<text:span text:style-name="T74">ӧ</text:span>кань бердӧ. Ставныс видзӧдӧны сы вылӧ). Ӧні заводитіс ассьыс вӧвсӧ швачӧдны ныр вомас, да ме шуи ӧти кыв, — сьӧлӧм вылас небось эз во, неуна менӧ ачымӧс эз швачӧд. Кыдз тай <text:span text:style-name="T68">ӧ</text:span>вкнитас кинас да шуас: «Виа, шуӧ, тэнӧ, пӧрысь чӧртӧс!..»</text:p>
      <text:p text:style-name="P1">ДАРЪЯ. Дедӧ, кодӧс нӧ?</text:p>
      <text:p text:style-name="P1">КУЗЬМА. (Аслыс)<text:span text:style-name="T1">. </text:span>Дзугсис ставыс... Дзугсис...</text:p>
      <text:p text:style-name="P1">ГАБӦ ПЕДӦР. Кузьма <text:span text:style-name="T47">Мӧсейӧвич</text:span>, тэнӧ нӧ бара нин доддялісны? Ва кыскалан?</text:p>
      <text:p text:style-name="P1">КУЗЬМА. (Сулалӧ лӧкань дорын) Муна. Муна... Ен накӧд... Лутшӧ ӧшинь улӧ муна... Мед...</text:p>
      <text:p text:style-name="P1">МАТРЕН. Господьӧй олӧм!.. Кувны эськӧ регыдджык!..</text:p>
      <text:p text:style-name="P1">КУЗЬМА. (Пуксьӧ лабичӧ)<text:span text:style-name="T1">. </text:span>Мем оз нин уна ков... Кыдзкӧ ола...</text:p>
      <text:p text:style-name="P1">(Пырӧ Кузьма Тикӧн, киас чер).</text:p>
      <text:p text:style-name="P1">ТИКӦН. (Батьыслы) Пыр мыйкӧ тявзан, пӧрысь чӧрт!.. Шыасян быдлаӧ, юалӧны кӧть оз!</text:p>
      <text:p text:style-name="P1">КУЗЬМА. Сідз, сідз<text:span text:style-name="T91"> </text:span>батьтӧ, сідз. Пасибӧ, пиӧй!.. Верді, быдті...</text:p>
      <text:p text:style-name="P1">ДАРЪЯ. Бать, мый нӧ тэ быд лун...</text:p>
      <text:p text:style-name="P1">МАТРЕН. Тик<text:span text:style-name="T74">ӧ</text:span>н, кывзы менсьым йӧй бабалысь... <text:span text:style-name="T26">Г</text:span>ашкӧ регыд кула да... <text:span text:style-name="T26">К</text:span>ывзы.</text:p>
      <text:p text:style-name="P1">ТИКӦН. Чӧртыс тіянӧс босьтас!..</text:p>
      <text:p text:style-name="P1">КУЗЬМА. (Сувтӧ)<text:span text:style-name="T1">.</text:span> Тикӧн! (<text:span text:style-name="T26">И</text:span>ндӧ чуньнас икона вылӧ)<text:span text:style-name="T1">. </text:span><text:span text:style-name="T26">В</text:span>идзӧд, ёрас тэнӧ ен!</text:p>
      <text:p text:style-name="P1">ТИКӦН. Тэнӧ ещӧ сэтчӧ юалісны! Ланьт! (Эрыштчӧ чернас)<text:span text:style-name="T1">. </text:span>Этійӧн швачкӧ<text:span text:style-name="T6">б</text:span>та!..</text:p>
      <text:p text:style-name="P1">ДАРЪЯ. (Шыбитчӧ батьыс дінӧ )<text:span text:style-name="T1">. </text:span>Батьӧ!</text:p>
      <text:p text:style-name="P1">ПЕДӦР. (Босьтӧ Тикӧнӧс киӧдыс)<text:span text:style-name="T1">. </text:span>Мый нӧ лоин?.. Мый?.. Тикӧн... Дугды!.. Ланьт!..</text:p>
      <text:p text:style-name="P1">ТИКӦН. (Горзӧ)<text:span text:style-name="T1">. </text:span>Менӧ моньнас укӧрайтӧ, мыйла пӧ вӧтлі... Сылы сэтчӧдз кутшӧм мог? Заводита кӧ<text:span text:style-name="T1">,</text:span> ставсӧ керкаысь вӧтла, ставсӧ пусь-пась вӧча! Некод немтор оз лысьт шуны. Ачым кӧзяин!</text:p>
      <text:p text:style-name="P1">МАТРЕН. Тикӧн!..</text:p>
      <text:p text:style-name="P1">ТИКӦН. (Горзӧ Матрена вылӧ)<text:span text:style-name="T1">. </text:span>Тэ ещӧ сэтчӧ шыась! Кывтӧ эськӧ нетшыштны! Ставнытӧ колӧ керавны чагйӧс моз! <text:span text:style-name="T70">Чӧ-ӧрт-яс</text:span>! (Чернас керыштӧ кӧсякас) У-ук!.. Тьпу! (Сьӧлӧмсьыс сьӧлыштӧ джоджас, петӧ. Ӧдзӧс швачкӧ<text:span text:style-name="T26">б</text:span>тӧ).</text:p>
      <text:p text:style-name="P1">МАТРЕН. (Бӧрдӧ). О, господьӧй, господьӧй!..</text:p>
      <text:p text:style-name="P1">ДАРЪЯ. (Пуксьӧ мамыс дінӧ)<text:span text:style-name="T1">. </text:span>Дугды, мамӧ!.. Мый керан... (Чышкӧ ассьыс синвасӧ).</text:p>
      <text:p text:style-name="P1">КУЗЬМА. (Матренлы)<text:span text:style-name="T1">. </text:span>Мый бӧрдныс? Бӧрдны немторйысь. Кувны колӧ тэд да мем. Некытчӧ туйтӧмӧсь нин тэа-меа таладор югыдын.</text:p>
      <text:p text:style-name="P1">МАТРЕН. Нэм чӧж тадзи... Некутшӧм гаж ни долыд эг аддзыв...</text:p>
      <text:p text:style-name="P1">ПЕДӦР. (Сувтӧ лабич бердӧ)<text:span text:style-name="T1">. </text:span>Евангелльӧад сідзи и гижӧма: пиыс пӧ батьыслы паныд пондас мунны. Сідзи и лои, сідзи и эм. (Некод немтор воча сылы оз шу. Недыр сійӧ сулалӧ, мыйкӧ мӧвпалӧ). Чел<text:span text:style-name="T75">я</text:span>дьяс быдтігӧн мат: мыйсӧ он аддзыв налысь, мыйсӧ он тӧдлы на понда, мый<text:span text:style-name="T26">т</text:span>а шог шогалан. Быдмасны, пасибӧ пыдди гортсьыд тэнӧ вӧтласны. Олӧм, олӧм!</text:p>
      <text:p text:style-name="P1">ДАРЪЯ. (Мамыслы). Кӧн нӧ Пиляыд?</text:p>
      <text:p text:style-name="P1"><text:soft-page-break/>МАТРЕН. Код тӧдӧ... Коймӧд лун нин эз волы, вошис.</text:p>
      <text:p text:style-name="P1">ПЕДӦР. Лутшӧ муна... <text:span text:style-name="T26">Г</text:span>рекысь войдӧр... Мыйӧнкӧ ещӧ скӧрйывсьыд швачкӧ<text:span text:style-name="T26">б</text:span>тас дай, сымда и босьтан. Бӧрвылас шуас: «Тӧдлытӧг пӧ артмис». А тэд нэм чӧж кежлӧ сюрас<text:span text:style-name="T1">. </text:span>(Мунӧ ӧдзӧслань).</text:p>
      <text:p text:style-name="P1">МАТРЕН. Педӧр дядь, кӧть мед тэ миянкӧд пукалыштін.</text:p>
      <text:p text:style-name="P1">ПЕДӦР. (Оз кыв). Мышкуӧй мыйкӧ висьӧ (ниртӧ коссӧ), юкалӧ. Абу на зэв пӧрысь, а некытчӧ нин ог туй.</text:p>
      <text:p text:style-name="P1">ДАРЪЯ. (Гораа)<text:span text:style-name="T1">. </text:span>Дядьӧ!</text:p>
      <text:p text:style-name="P1">ПЕДӦР. (Порог<text:span text:style-name="T1"> </text:span>дорсянь) Паччӧр вылӧ кайла, шонтыся. (Мунӧ).</text:p>
      <text:p text:style-name="P1">ДАРЪЯ. Мун да такӧд сёрнит, пыр ассьыс висьталӧ.</text:p>
      <text:p text:style-name="P1">МАТРЕН. Тэ дыр кежлӧ локтін?</text:p>
      <text:p text:style-name="P1">ДАРЪЯ. Дзик пыр муна. Дырсӧ овны ог эшты. Странник йывсьыд пыралі висьтавны.</text:p>
      <text:p text:style-name="P1">КУЗЬМА. О-о-ко-ко-ко-ко!</text:p>
      <text:p text:style-name="P1">ДАРЪЯ. Мамӧ, странниксӧ корлам.</text:p>
      <text:p text:style-name="P1">МАТРЕН. Корлы.</text:p>
      <text:p text:style-name="P1">ДАРЪЯ. Гашкӧ отсалас. (Кузьмалы)<text:span text:style-name="T1">. </text:span>Дедӧ, йӧлыд шоммӧма. Идрав.</text:p>
      <text:p text:style-name="P1">КУЗЬМА. Ставыс шоммӧма... Ставныс шузьӧны... <text:span text:style-name="T25">Й</text:span>ӧлыд мый<text:span text:style-name="T1"> </text:span>на сійӧ? Овныс тай некутшӧм сям эз кут лоны. Даръя, сьӧлӧмӧй менам висьӧ... <text:span text:style-name="T25">П</text:span>отны кӧсйӧ!.. Аддзылін?</text:p>
      <text:p text:style-name="P1">ДАРЪЯ<text:span text:style-name="T1">. </text:span>(Матренлы). Тэ немтор нин эн шу. Бара скӧрмас.</text:p>
      <text:p text:style-name="P1">МАТРЕН. Ме ньӧтчыд ог шыасьлы... Нэм терпиті.</text:p>
      <text:p text:style-name="P1">КУЗЬМА. Горзыны колӧ, а не ланьтӧмӧн овны. Ланьтӧмнад бур оз ло.</text:p>
      <text:p text:style-name="P1">ДАРЪЯ. Но, ме муна<text:span text:style-name="T1">.</text:span> (Порог<text:span text:style-name="T1"> </text:span>дорӧ сувтӧ). Кольтаяс му вылын колисны, кӧть мед оз зэрмы. Телега гӧгыльӧй ӧд жугалі... Кагаӧй висьмис. Туша кузяыс кисьтӧма; гӧрд, кумач кодь куйлӧ. Зэв биа. Буракӧ<text:span text:style-name="T1"> </text:span>пис<text:span text:style-name="T25">т</text:span>и.</text:p>
      <text:p text:style-name="P1">МАТРЕН. Мун<text:span text:style-name="T1"> </text:span>н<text:span text:style-name="T66">о</text:span>, мун. (Даръя мунӧ. Кузьма юр ӧшӧдӧма пукалӧ лабичын. Шы ни тӧв. Ывлавылын кодкӧ сьылӧ: «Асъя шу кадӧ <text:span text:style-name="T70">ма-а-туш-ка</text:span> менӧ <text:span text:style-name="T70">рӧ-ди-тін</text:span>...»)</text:p>
      <text:p text:style-name="P1">ПЕДӦР. (Йиркӧдӧ ывласянь ӧшиньӧ). Кузьма, кылан? Видзӧдлы ӧшиньӧдыд: кутшӧмкӧ доймӧм салдатӧс вайӧны.</text:p>
      <text:p text:style-name="P1">КУЗЬМА. (Аслыс)<text:span text:style-name="T1">. </text:span>Кыла. Важӧн ставсӧ кыла... Буракӧ<text:span text:style-name="T1"> </text:span>оз нин... Эштіс ставыс.. <text:span text:style-name="T25">О</text:span>н вур... <text:span text:style-name="T25">О</text:span>н ӧтувт. (<text:span text:style-name="T25">Л</text:span>аньтыштлӧ). Тырмас... (<text:span text:style-name="T25">Л</text:span>аньтыштлӧ). Кымын во ӧтлаын олім...</text:p>
      <text:p text:style-name="P1">МАТРЕН. Айка... <text:span text:style-name="T25">П</text:span>ачтӧ кӧть эськӧ мед ломтін.</text:p>
      <text:p text:style-name="P1">КУЗЬМА. Черӧн уськӧдчис, а? Ме, йӧюк, тӧждыси... <text:span text:style-name="T25">Ч</text:span>укӧрті налы. Пасибӧ пыдди черӧн... (<text:span text:style-name="T25">Л</text:span>аньтыштлӧ). Ставыс пусь-пась муні...</text:p>
      <text:p text:style-name="P1">МАТРЕН. Айка!</text:p>
      <text:p text:style-name="P1">КУЗЬМА. (Скӧр<text:span text:style-name="T1">ак</text:span>одь)<text:span text:style-name="T1">.</text:span> Кыла ӧд. Абу пельтӧм.</text:p>
      <text:p text:style-name="P1">МАТРЕН. Пачтӧ ломтышт!</text:p>
      <text:p text:style-name="P1">КУЗЬМА. (Небыда) Ломта. Пельтӧмӧн менӧ чайтан? (Чеччӧ). Пыр ломта. (Видзӧдӧ Матрен вылӧ)<text:span text:style-name="T1">. </text:span>Больничаад нӧ тэнӧ оз нуны?</text:p>
      <text:p text:style-name="P1">МАТРЕН. Некор налы ме йылысь тӧждысьныс...</text:p>
      <text:p text:style-name="P1">КУЗЬМА. (Чӧв олыштас, сэсся нориника, бӧрдӧмӧн моз, шуас)<text:span text:style-name="T1">. </text:span>Ок, Матрен, Матрен!.. Кулан тэ татчӧ, кулан... Сьӧлӧмӧй менам висьталӧ сы йылысь. Он бурд... (Гораа). Тэ<text:span text:style-name="T1"> </text:span>кодьыс сылы оз ков, аддза ӧд ме. Тэ висян, а сійӧ дзоньвидза. Быдтор ме аддза, гӧгӧрвоа. (Мунӧ чуланӧ)<text:span text:style-name="T1">. </text:span>Тэнсьыд кулӧмтӧ сійӧ виччысьӧ. (Петӧ чуланысь). Йӧз бабаяс бӧрся вӧтлысьӧ... Том морт ко<text:span text:style-name="T25">в</text:span>мӧма. Аддза, ставсӧ тӧда (босьтӧ лӧкань бердысь пес, нуӧ чуланӧ), сӧмын немтор некодлы ог шу...</text:p>
      <text:p text:style-name="P1">МАТРЕН. Мед<text:span text:style-name="T66"> </text:span>кыдз колӧ<text:span text:style-name="T66"> </text:span>олас. Миянлы, бабаяслы, сідз нин енсянь шуӧма...</text:p>
      <text:p text:style-name="P1">КУЗЬМА. (Чулансянь)<text:span text:style-name="T1">.</text:span> Тэ кывлін нин?</text:p>
      <text:p text:style-name="P1">МАТРЕН. Мый?</text:p>
      <text:p text:style-name="P1">КУЗЬМА. Сійӧ и эм. (Кост. Сулалӧ чулан порог вылын)<text:span text:style-name="T1">.</text:span> Катьӧ йывсьыд кывлін?</text:p>
      <text:p text:style-name="P1"><text:soft-page-break/>МАТРЕН. Кывлі.</text:p>
      <text:p text:style-name="P1">КУЗЬМА. Эз жӧ ӧд ӧти вос<text:span text:style-name="T75">ь</text:span>ков лэдзлы тув<text:span text:style-name="T7">ч</text:span>чыны. Пилясӧ ачыс жӧ усьӧдіс... Быдтор ме аддза, сӧмын немтор некодлы ог шу. Шуныс оз позь: ас морт ӧд. Пеж!.. (Кост)<text:span text:style-name="T1">.</text:span> Мый вӧчыштіс!.. (Сюялӧ пачӧ пес)<text:span text:style-name="T1">. </text:span>Йӧй Пиляыс сэтчӧ жӧ... Кӧн бара ӧні сійӧ-а?.. Шогтӧ он на друг вуштышт... Он на ӧдй<text:span text:style-name="T1">ӧ</text:span> вунӧд. (Пырӧ странник).</text:p>
      <text:p text:style-name="P1">СТРАННИК (Порог<text:span text:style-name="T1"> </text:span>дорын). <text:span text:style-name="T55">Господи Исус</text:span><text:span text:style-name="T57">е</text:span><text:span text:style-name="T55"> Христос, сын</text:span><text:span text:style-name="T57">е</text:span><text:span text:style-name="T55"> божий, помилуй нас!</text:span></text:p>
      <text:p text:style-name="P1">МАТРЕН. Аминь! (Кузьма видзӧдӧ чулансянь).</text:p>
      <text:p text:style-name="P1">СТРАННИК. (<text:span text:style-name="T25">Ю</text:span>рбитӧ, сэсся) <text:span text:style-name="T55">Мир дому с</text:span><text:span text:style-name="T57">е</text:span><text:span text:style-name="T55">му!.. Господи, помилуй!</text:span></text:p>
      <text:p text:style-name="P1">МАТРЕН. Лок, лок, дедӧ... Пуксьы, шойччы... Чеччыныс со ог нин вермы.</text:p>
      <text:p text:style-name="P1">СТРАННИК. (Сувтӧдӧ бедьсӧ пельӧсӧ). <text:span text:style-name="T55">Бол</text:span><text:span text:style-name="T57">ее</text:span><text:span text:style-name="T55">шь?</text:span></text:p>
      <text:p text:style-name="P1">МАТРЕН. Больнӧй, батюшко... Пытшкӧсӧй висьӧ. (Морӧссӧ зыралӧ).</text:p>
      <text:p text:style-name="P1">СТРАННИК. <text:span text:style-name="T55">Простудилась?</text:span> (Локтӧ Матрен дінӧ, видзӧдӧ сы вылӧ).</text:p>
      <text:p text:style-name="P1">МАТРЕН. Ог тӧд мый. Гашкӧ и прӧстуда да... Морӧс пань улӧй доймӧ... Кодкӧ быттьӧ нетшкӧ...</text:p>
      <text:p text:style-name="P1">КУЗЬМА. (Чулансянь) Немтор он гӧгӧрво. Быдлаті ӧні нетшкӧны.</text:p>
      <text:p text:style-name="P1">СТРАННИК. (Матренлы.) <text:span text:style-name="T55">Говори правду. Н</text:span><text:span text:style-name="T57">е</text:span><text:span text:style-name="T55"> бойся, н</text:span><text:span text:style-name="T57">е</text:span><text:span text:style-name="T55"> стыдись. От людей скро</text:span><text:span text:style-name="T57">е</text:span><text:span text:style-name="T55">шь, от бога н</text:span><text:span text:style-name="T57">е</text:span><text:span text:style-name="T55"> скро</text:span><text:span text:style-name="T57">е</text:span><text:span text:style-name="T55">шь: он вс</text:span><text:span text:style-name="T57">е</text:span><text:span text:style-name="T55"> видит... Н</text:span><text:span text:style-name="T57">е</text:span><text:span text:style-name="T55"> ушиблась ли, матушка?</text:span></text:p>
      <text:p text:style-name="P1">МАТРЕН. Ог тӧд<text:span text:style-name="T1">, </text:span>мый лои мекӧд...</text:p>
      <text:p text:style-name="P1">СТРАННИК. <text:span text:style-name="T55">Ну ка, закрой глаза. Вот так </text:span>(петкӧдлӧ. Матрен куньӧ.) <text:span text:style-name="T55">Страшно?</text:span></text:p>
      <text:p text:style-name="P1">МАТРЕН. Страшнӧ, батюшко.</text:p>
      <text:p text:style-name="P1">СТРАННИК. <text:span text:style-name="T55">По ночам кажется что нибудь?</text:span></text:p>
      <text:p text:style-name="P1">МАТРЕН. Кажитчывлӧ.</text:p>
      <text:p text:style-name="P1">СТРАННИК. <text:span text:style-name="T55">Открой т</text:span><text:span text:style-name="T57">е</text:span><text:span text:style-name="T55">перь. </text:span>(Пуксьӧ лабичӧ.) <text:span text:style-name="T55">С</text:span><text:span text:style-name="T57">е</text:span><text:span text:style-name="T55">рдце у т</text:span><text:span text:style-name="T60">е</text:span><text:span text:style-name="T55">бя болит, с</text:span><text:span text:style-name="T57">е</text:span><text:span text:style-name="T55">рдце... Н</text:span><text:span text:style-name="T57">е</text:span><text:span text:style-name="T55"> годится оно.</text:span></text:p>
      <text:p text:style-name="P1">МАТРЕН. Дерт нин некытчӧ оз згӧдитчы... (Кузьма чулансянь юр мыччӧмӧн кывзӧ налысь сёрнисӧ),</text:p>
      <text:p text:style-name="P1">СТРАННИК. (Матренлы.) <text:span text:style-name="T55">Кровь плохо работа</text:span><text:span text:style-name="T57">е</text:span><text:span text:style-name="T55">т.</text:span></text:p>
      <text:p text:style-name="P1">МАТРЕН. <text:span text:style-name="T55">Плоко</text:span>, дерт. Больничаӧ эськӧ вӧзйыся да, оз нуны.</text:p>
      <text:p text:style-name="P1">СТРАННИК. <text:span text:style-name="T55">В больницу уже поздно. Н</text:span><text:span text:style-name="T65">е</text:span><text:span text:style-name="T55"> выл</text:span><text:span text:style-name="T57">е</text:span><text:span text:style-name="T55">чат там. Глубоко бол</text:span><text:span text:style-name="T57">е</text:span><text:span text:style-name="T55">знь твоя зашла... О, господи помилуй!</text:span></text:p>
      <text:p text:style-name="P1">КУЗЬМА. (Петӧ чуланысь. Странниклы.) Тэ верман бурдӧдны?</text:p>
      <text:p text:style-name="P1">СТРАННИК. <text:span text:style-name="T55">Кто веру</text:span><text:span text:style-name="T57">е</text:span><text:span text:style-name="T55">т во имя бога, помогаю стражду</text:span><text:span text:style-name="T57">щ</text:span><text:span text:style-name="T55">им.</text:span></text:p>
      <text:p text:style-name="P1">КУЗЬМА. Ми веруйтам, ёна страдайтам. Отсав миянлы. (Кост.) Пиӧй менам... Гашкӧ кывлін да?.. Усьласьны миян выл<text:span text:style-name="T75">ӧ</text:span> пондіс. Менӧ гортысь вӧтлӧ, тайӧс гуӧ сюйӧ. Кылан, бур мортӧй...</text:p>
      <text:p text:style-name="P1">МАТРЕН. Дедӧ, верман кӧ... ради Криста... бурдӧд менӧ!</text:p>
      <text:p text:style-name="P1">КУЗЬМА. Мед пӧ дукныд эз вӧв тані!.. Кытчӧ гажныд пӧ мунӧй!.. Со кыдзи сійӧ миянӧс видзӧ.</text:p>
      <text:p text:style-name="P1">МАТРЕН. Мунӧм бӧрын ме<text:span text:style-name="T1">дв</text:span>оддза воясас ёна менӧ Тикӧныд нӧйтлывліс... мустӧмтіс... Ӧні эськӧ оз да...</text:p>
      <text:p text:style-name="P1">КУЗЬМА. Невеска, висьтав талы ставсӧ мый вӧвлывлі... Эн яндысь... Неважӧн на тай нӧ нӧйтіс. Аддзылі ӧд ме... Ставсӧ висьтав, ставсӧ. Гашкӧ кокньӧдас тэныд... Ог тӧд<text:span text:style-name="T1">, </text:span>гӧгӧрвоас оз-а, роч тай, тыдалӧ, ачыс. Дедӧ, коминас тэ понимайтан он?</text:p>
      <text:p text:style-name="P1">СТРАННИК. <text:span text:style-name="T55">Плохо, плохо... Мало-малость только...</text:span></text:p>
      <text:p text:style-name="P1">МАТРЕН. Нывдырйи менам омӧля овсьы<text:span text:style-name="T66">с</text:span>ис, батюшко... Ӧти том морт ылӧдіс... Сы вӧсна со сэсся нэм чӧж бӧрді (бӧрдӧ)... Ен ёрис... Чайті: олыштам да справитчас... Мывкыдсялас<text:span text:style-name="T1"> </text:span>мися<text:span text:style-name="T1"> </text:span>да оз кут нӧйтны. Ӧні... пӧдруга кутіс видзны... невескаӧс...</text:p>
      <text:p text:style-name="P1">СТРАННИК. <text:span text:style-name="T55">Н</text:span><text:span text:style-name="T57">е</text:span><text:span text:style-name="T55">вестку?</text:span></text:p>
      <text:p text:style-name="P1"><text:soft-page-break/>МАТРЕН. Да... моньным... салдатка. Вӧтлысьны пондіс... сы бӧрся... Овны тшӧктӧ аскӧдыс... Со ӧд кутшӧм менам олӧмӧй!..</text:p>
      <text:p text:style-name="P1">СТРАННИК. <text:span text:style-name="T55">О, господи, помилуй нас!</text:span></text:p>
      <text:p text:style-name="P1">МАТРЕН. Грекыс, грекыс мый<text:span text:style-name="T25">т</text:span>а... Господьӧй!</text:p>
      <text:p text:style-name="P1">КУЗЬМА. Ас морт выл<text:span text:style-name="T75">ӧ</text:span> каттьысьӧ Тикӧныд.. Ме вылӧ черӧн уськӧдчыліс бур кыв шуӧмысь. «Ви<text:span text:style-name="T8">а</text:span> пӧ, шуӧ, пӧрысь чӧртӧс. Эн пӧ колӧкӧ шыась-а.» Дзик мат, кыдзи и овны? Некутшӧм лад абу олӧмлы, путкыльтчыны пондіс ставыс. (<text:span text:style-name="T47">Ӧвкнитӧ</text:span> кинас, пет<text:span text:style-name="T75">ӧ</text:span> керкаысь)...</text:p>
      <text:p text:style-name="P1">СТРАННИК. (Матренлы). <text:span text:style-name="T55">Т</text:span><text:span text:style-name="T57">е</text:span><text:span text:style-name="T55">бе я дам пит</text:span><text:span text:style-name="T57">ье</text:span><text:span text:style-name="T55">.</text:span></text:p>
      <text:p text:style-name="P1">МАТРЕН. Вай, вай! Криста ради вай!.. Нэм ог вунӧд.</text:p>
      <text:p text:style-name="P1">СТРАННИК. (Пӧр<text:span text:style-name="T25">ч</text:span>чӧ мышку вывсьыс кучик ноп.) <text:span text:style-name="T55">У меня </text:span><text:span text:style-name="T57">е</text:span><text:span text:style-name="T55">сть з</text:span><text:span text:style-name="T57">е</text:span><text:span text:style-name="T55">л</text:span><text:span text:style-name="T57">ь</text:span><text:span text:style-name="T55">е, только дорого</text:span><text:span text:style-name="T57">е</text:span><text:span text:style-name="T55">.</text:span></text:p>
      <text:p text:style-name="P1">МАТРЕН. <text:span text:style-name="T55">Дорогой</text:span> дерт. Мед, мый<text:span text:style-name="T1"> </text:span>нӧ керан... Колӧ да. Босьт донсӧ<text:span text:style-name="T1">,</text:span> мый сулалӧ, сӧмын бурдӧд менӧ.</text:p>
      <text:p text:style-name="P1">СТРАННИК. (Корсьысьӧ нопйысь.) <text:span text:style-name="T55">Частичка от кипарисного гроба господня, святая вода Иорданская, где крестился спасит</text:span><text:span text:style-name="T57">е</text:span><text:span text:style-name="T55">ль наш Сус Христос да дух божий в виде голубин</text:span><text:span text:style-name="T57">е</text:span><text:span text:style-name="T55"> с н</text:span><text:span text:style-name="T57">е</text:span><text:span text:style-name="T55">беси спустился на н</text:span><text:span text:style-name="T57">е</text:span><text:span text:style-name="T55">го.</text:span></text:p>
      <text:p text:style-name="P1">МАТРЕН. (Долыда пернапасасьӧ )<text:span text:style-name="T1">. </text:span><text:span text:style-name="T55">Слава тебе </text:span>господьӧй!</text:p>
      <text:p text:style-name="P1">СТРАННИК. (Кыскӧ стружки). <text:span text:style-name="T55">На, прими! Это дерево от гроба господня </text:span>(сетӧ путор), <text:span text:style-name="T55">это Иорданская вода </text:span>(сулеяын ва).<text:span text:style-name="T55"> С верою в бога принимай... Вс</text:span><text:span text:style-name="T57">е</text:span><text:span text:style-name="T55">держит</text:span><text:span text:style-name="T57">е</text:span><text:span text:style-name="T55">ль господь вс</text:span><text:span text:style-name="T57">е</text:span><text:span text:style-name="T55"> устроит: видимо</text:span><text:span text:style-name="T57">е</text:span><text:span text:style-name="T55"> и н</text:span><text:span text:style-name="T57">е</text:span><text:span text:style-name="T55">видимо</text:span><text:span text:style-name="T57">е</text:span><text:span text:style-name="T55">.</text:span></text:p>
      <text:p text:style-name="P1">КУЗЬМА. (Пырӧ!) Пиляыд локтӧ.</text:p>
      <text:p text:style-name="P1">СТРАННИК. (Повзи<text:span text:style-name="T1">ск</text:span>одь). А-а, Филипп?!</text:p>
      <text:p text:style-name="P1">МАТРЕН. Пиӧй менам... Эн пов, дедӧ, оз ӧд тэнӧ немтор</text:p>
      <text:p text:style-name="P1">СТРАННИК. (Тэрмасьӧмӧн кизялӧ нопсӧ). О, господи помилуй!.. (Аслыс.) <text:span text:style-name="T55">Н</text:span><text:span text:style-name="T57">е</text:span><text:span text:style-name="T55"> дай бог, опять поколотит меня...</text:span></text:p>
      <text:p text:style-name="P1">КУЗЬМА. (Странниклы.) Тэ, зонмӧ, бур морт, мун лу<text:span text:style-name="T7">ч</text:span>шӧ! Код тӧдас, быдтор вермас лоны. Мун, мун! (<text:span text:style-name="T24">П</text:span>еткӧдлӧ кинас ӧдзӧслань).</text:p>
      <text:p text:style-name="P1">МАТРЕН. Чӧв, айка, код нӧ тайӧс вӧрӧшитас?</text:p>
      <text:p text:style-name="P1">КУЗЬМА. Мем мый. Пукав колӧкӧ. Ме тай со водзвыв висьталі-а. Мыйкӧ кӧ лоас, энӧ норасьӧй. (Пырӧ чуланӧ).</text:p>
      <text:p text:style-name="P1">МАТРЕН. Эн пов, дедӧ... Гашкӧ тэ сылы тшӧтш отсалан? Йӧймыны пондӧма...</text:p>
      <text:p text:style-name="P1"/>
      <text:p text:style-name="P3">Пырӧ Пиля. Пин<text:span text:style-name="T1">ж</text:span>акыс кизявтӧм. Балябӧж<text:span text:style-name="T1"> </text:span>йылас салдатскӧй картуз. Дӧрӧм водзыс косяссьӧма, няйт. Веськыд рож<text:span text:style-name="T1">аб</text:span>аныс ранаа, гӧгӧрыс косьмӧма вир. Код, шатлалӧ. Мунӧ пызан дінӧ, пуксьӧ лабичӧ, сэсся пызан вылас водӧ. Странникӧс оз казяв. Странник ӧти местаын крӧвать дінын жӧдзӧ, виччысьӧ сьӧм. Гусьӧникӧн Матренлы шуӧ: «<text:span text:style-name="T55">Дай десять рубл</text:span><text:span text:style-name="T58">е</text:span><text:span text:style-name="T55">й</text:span>!», сэсся: <text:span text:style-name="T55">«господи, помилуй!»</text:span></text:p>
      <text:p text:style-name="P1"/>
      <text:p text:style-name="P1">МАТРЕН. (Корсьӧ сьӧм питшӧгысь).</text:p>
      <text:p text:style-name="P1">ПИЛЯ. (Юр лэптӧ, видзӧдӧ странник вылӧ<text:span text:style-name="T90">)</text:span>. Тэ коді? <text:span text:style-name="T90">А</text:span>?</text:p>
      <text:p text:style-name="P1">СТРАННИК. <text:span text:style-name="T55">Странник я, убогий... Милостинку собираю.</text:span></text:p>
      <text:p text:style-name="P1">ПИЛЯ. Но, но. (Видзӧдӧ.) А-а!.. Тэ бара нин менам син<text:span text:style-name="T1"> </text:span>водзын? Марш татысь! (Странник вӧрӧ, ӧти мест<text:span text:style-name="T76">а</text:span>ын.) Весась ӧдй<text:span text:style-name="T1">ӧ</text:span>джык скӧрмытӧдз войдӧр! Пызъя!</text:p>
      <text:p text:style-name="P1">МАТРЕН. Пилюк, мый лоин?</text:p>
      <text:p text:style-name="P1">ПИЛЯ. Пӧдтӧ менӧ! (<text:span text:style-name="T23">Ю</text:span>р пуктӧ пызан выл<text:span text:style-name="T76">ӧ</text:span>...) Лямӧдісны! (Странник сюся босьтӧ Матрен киысь сьӧм, петӧ керкаысь. Кузьма чулан порог дорын юрнас довкйӧдлӧ). Босьтісны да нырыштісны тӧрӧканӧс моз... А ме абу ӧмӧй морт? <text:span text:style-name="T23">А</text:span>? Лолыс ӧд ме<text:span text:style-name="T8">на</text:span>м эм жӧ! (Юр лэптӧ, кучкӧ аслыс морӧсас.) Тан немтор абу али мый?</text:p>
      <text:p text:style-name="P1">КУЗЬМА. Ок, Пиля, Пиля! (пырӧ чуланӧ).</text:p>
      <text:p text:style-name="P1">ПИЛЯ. (Кулакнас швачкӧ<text:span text:style-name="T23">б</text:span>тӧ пызанӧ.) Сволочьяс!</text:p>
      <text:p text:style-name="P1"><text:soft-page-break/>КУЗЬМА. (петӧ чуланысь.) Мый пызанас камӧдан? Пызаныд ӧд абу мыжа.</text:p>
      <text:p text:style-name="P1">ПИЛЯ. (Нора.) Мыйла нӧ, дедӧ, найӧ менӧ сералӧны, ӧбӧдитӧны, а? Лу<text:span text:style-name="T8">ч</text:span>шӧ эськӧ мед менӧ виисны пырысь-пыр воӧм мысти. Немтор эськӧ эг кывлы ме, немтор эг тӧдлы...</text:p>
      <text:p text:style-name="P1">МАТРЕН. Пиля, дона пи, т<text:span text:style-name="T23">а</text:span>кӧд ассьыд сьӧлӧмтӧ!</text:p>
      <text:p text:style-name="P1">ПИЛЯ. (Сьӧлӧмсьыс.) Кыдз нӧ, мамӧ, т<text:span text:style-name="T23">а</text:span>кӧдан, кыдз?.. Ӧні ме абу морт кодь! Кытч<text:span text:style-name="T76">ӧ</text:span> мем мунны, кытчӧ воштысьны? (Кост...) Дед<text:span text:style-name="T43">ӧ</text:span>... (Скӧрмӧ.) О-о-ок, сволочьяс!.. (Босьтӧ пызан пӧ<text:span text:style-name="T90">в</text:span>сӧ пельӧсӧдыс, кыскӧ ас вылас, кӧсйӧ пӧрӧдны.) Мый найӧ мекӧд вӧчисны?!. (Ыджыд кост.) Кӧн нӧ батьӧыс?</text:p>
      <text:p text:style-name="P1">КУЗЬМА. Косясигад кокньыдджык али мый тэд?</text:p>
      <text:p text:style-name="P1">ПИЛЯ. Да, дедӧ, кокньыдджык! Джагӧдны кодӧскӧ гаж петӧ! Либӧ став олӧмсӧ шыбитны, <text:span text:style-name="T55">к чорту</text:span>! (Сосъяссӧ пуджӧ, киыс кабырын.) Сідз эськӧ и курччи кодӧскӧ, орӧді шӧри!.. <text:span text:style-name="T23">В</text:span>ир-сер мед муніс! Ӧткодь!.. Кыдз мекӧд найӧ вӧчӧны, ме накӧд сідз жӧ. Ӧти пом!..</text:p>
      <text:p text:style-name="P1">КУЗЬМА. Войдӧр мыжа мортсӧ корсь, вӧл<text:span text:style-name="T76">и</text:span>сь и скӧрав.</text:p>
      <text:p text:style-name="P1">ПИЛЯ. Корси нин... Аддзи... Сюри...</text:p>
      <text:p text:style-name="P1">МАТРЕН. Т<text:span text:style-name="T8">а</text:span>кӧдчышт, Пиля т<text:span text:style-name="T8">а</text:span>кӧдчышт. Водыштлы. Узьышт ӧти здук. Кымын вой нин ӧд эн узьлы, пыр мыйкӧ ветлӧдлан. Чужӧм-рожаыд да синъясыд узьтӧмыдла быдӧн пыктӧмаӧсь.</text:p>
      <text:p text:style-name="P1">ПИЛЯ. (Недыр мысти.) Но ладнӧ, мамӧ, водыштла. Водыштла... Сӧмын... (<text:span text:style-name="T23">Б</text:span>ара кучкӧ кулакнас пызанӧ.) Ладнӧ... Т<text:span text:style-name="T23">а</text:span>кӧдча... Уп, кутшӧма мудзс<text:span text:style-name="T76">ьӧ</text:span>ма, быттьӧ джуджыд гора йылӧ ыджыд ноп кыски. (Мунӧ ӧдзӧслань).</text:p>
      <text:p text:style-name="P1">МАТРЕН. Кытчӧ нӧ тэ, Пиля?</text:p>
      <text:p text:style-name="P9">ПИЛЯ. Муна пальӧдчышта. Эн бӧрд, мамӧ! Ставсӧ ме аддза, быдтор тӧда. Жаль мем тэ!.. Пыр бӧрдан. Ме<text:span text:style-name="T23">на</text:span>м ичӧтдырйи тэ бӧрдлін, салдатӧ мунігӧн бӧрдлін. Ӧні, ыджыд нин ме, тэ бара бӧрдан. Кор помасяс бӧрдӧмыс да шогсьӧмыс тэнад? (Кост.) Ёна на тэа-меа пондам бӧрдны!.. (<text:span text:style-name="T23">С</text:span>ин тупкӧ, пуксьӧ крӧвать дорӧ.) Ичӧт кагаӧ эськӧ пӧртчыны, водны тэд пидзӧс вылад шонтысьыштны... Кынма ме.... Кӧдзыд мем... Мамӧ!.. Ок кутшӧм мем сьӧкыд овны!.. Война вылын, гуясын пукавны вӧлі кӧдзыд; гортӧ, локті, — сыысь кӧдзыд. Кыдз мем овны? Мый керны?.. Кыдз шогӧс ассьым пальӧдны?</text:p>
      <text:p text:style-name="P1">КУЗЬМА. (Пет<text:span text:style-name="T76">ӧ</text:span> чуланысь.) Тэ, Пиля, мун вод, да куйлі<text:span text:style-name="T1">гм</text:span>озыд и мӧвпав<text:span text:style-name="T1">,</text:span> кыдз овны водзӧ вылӧ.</text:p>
      <text:p text:style-name="P1">ПИЛЯ. Ёна нин ме мӧвпалі, дедӧ. (Кинас овтӧ.) Овны мем некыдз оз позь: кодкӧ ме выл<text:span text:style-name="T76">ӧ</text:span> сьӧлалӧ. Чышкышта, — сійӧ бара, сьӧлыштас. Пежалісны менӧ! (Кӧсйӧ мунны.) Кӧн нӧ батьӧыс?</text:p>
      <text:p text:style-name="P1">КУЗЬМА. Код сійӧс тӧдас. Вывті бурӧ пуксьӧ, сёрнитныс весиг дышӧдчӧ миянкӧд.</text:p>
      <text:p text:style-name="P1">ПИЛЯ. Дедӧ, тэ менсьым медбӧръя вемсӧ нёнялан!</text:p>
      <text:p text:style-name="P1">КУЗЬМА. Ӧнтай ме выл<text:span text:style-name="T76">ӧ</text:span> черӧн уськӧдчис... «В<text:span text:style-name="T76">иа</text:span> пӧ, шуӧ, тэнӧ, пӧрысь чӧртӧс!» Мамтӧ со больничаӧ колӧ нуны; да оз ну... Бать!..</text:p>
      <text:p text:style-name="P1">ПИЛЯ. (Видзӧдӧ мамыс вылӧ.) Мамӧ! (<text:span text:style-name="T23">С</text:span>эсся поводнӧй дыр немтор оз шу...) Ме ог вермы ачымӧс кутны!.. Пуӧ быдӧн пытшкын!.. Ме вылӧ тэ эн лӧгась... Олӧм торксьӧм бӧрад ачым ог тӧд мый вӧча, шӧйта йӧй моз. (Мунӧ).</text:p>
      <text:p text:style-name="P1">КУЗЬМА. (Мунӧ чуланӧ.) Ӧні сэсся мӧдӧдчас!.. Мый выйӧдз олім.</text:p>
      <text:p text:style-name="P1">МАТРЕН. (Бӧрдӧ.) Господьӧй, господьӧй!.. Ыджыд грешничаӧй да меӧй... Нэм чӧж долыдлун эг аддзыв... Йӧзлы кувтӧдзыс гажа, мича шонді югъялӧ зарниа югӧрнас... Ме пыр пемыд кымӧрын моз олі. Сідзи и кувны лоӧ, долыдлунсӧ аддзывтӧг. Пыр терпиті... некодлы немтор эг шулы, эг норасьлы. Став сьӧкыд олӧмӧй менам, чӧ<text:span text:style-name="T23">л</text:span>а шог пыкӧмӧй весь воши... (Чуланын мыйкӧ усьӧ).</text:p>
      <text:p text:style-name="P1">КУЗЬМА. (Петӧ чуланысь). Невеска, шыд гырничыд менам жугалі. (Матрен немтор оз шу.) Пескыд оз ломтысь. Мый и керны? Шыбита став уджсӧ, сідз понда пукавны. (Пуксьӧ лабичӧ.) Бабаӧн менӧ чайтӧны: гырничьяс, кашникъяс дінӧ сувтӧдісны... Пусьыны да <text:soft-page-break/>пӧжасьны... Нэм олі, пач гӧгӧрын эг уджавлы... (Кост). Пета керкаысь ӧшин<text:span text:style-name="T23">ь у</text:span>лӧ овны. Эм кӧ сьӧлӧмныс, ваясны сёянтӧ, вердасны менӧ. Мем уна оз ков. Ӧти ки<text:span text:style-name="T1"> </text:span>пыдӧс пасьта няньтор кӧ лун кежлӧ сетасны, с<text:span text:style-name="T76">і</text:span>йӧ зэв шань, ола. (Кост.) Даръя ордӧ либӧ муна. Вода паччӧр вылас дай шуа: «Енмысь кӧ полан, верд менӧ; он кӧ, — вӧтлы.» Эновта тась ставсӧ, мед медбӧръя колясыс пузувтчас.</text:p>
      <text:p text:style-name="P1">ПИЛЯ. (Мудзӧм<text:span text:style-name="T1">ак</text:span>одь пырӧ керкаӧ, пуксьӧ пызан сайӧ, ӧтнас сёрнитӧ). Ог вермы!.. Сьӧлӧмӧй пуӧ!.. (Пиньсӧ йирӧ.) Пурттӧг сутшкалісны менӧ! Кытчӧ ог инмӧдчы, сэті и висьӧ... Сьӧлӧмӧй веськыда потны кӧсйӧ. Некытчӧ ог инась, некутшӧм удж киӧ оз пыр. (Юрас кутчысьӧ.) Господьӧй!.. (Йӧй моз видзӧдлас икона вылӧ, сэсся <text:span text:style-name="T47">лёкыс</text:span><text:span text:style-name="T48">ьм</text:span><text:span text:style-name="T47">оз</text:span> шпыньмунас.) Он, он... мун сэсь!.. Он вермы тэ мем отсавны... Мун лу<text:span text:style-name="T8">ч</text:span>шӧ!.. (<text:span text:style-name="T23">Ӧ</text:span>втчӧ киясӧн.) Ті сералад ме вылын!..</text:p>
      <text:p text:style-name="P1">МАТРЕН! Пиля, дона пи! Пальӧдчы! Мый нӧ лоин?</text:p>
      <text:p text:style-name="P1">КУЗЬМА. Пиля!</text:p>
      <text:p text:style-name="P1">ПИЛЯ. Некод мем оз ков! Мунӧ сэсь ставныд!</text:p>
      <text:p text:style-name="P1">МАТРЕН. Пилюк, коньӧрӧй!</text:p>
      <text:p text:style-name="P20"><text:span text:style-name="T50">ПИЛЯ. (Сувт</text:span><text:span text:style-name="T51">ӧ</text:span><text:span text:style-name="T50"> крӧвать бердӧ.) Мамӧ, сьӧкыд мем овны!.. Тэ кӧть жалитышт менӧ! (Пуксьӧ крӧвать вылас, ниртӧ юрсӧ мам морӧсас). Ок, кутшӧм мем сьӧкыд!.. (Шы ни тӧв. Мам малалӧ Пилялысь юрсӧ). Мыйла менӧ эз вины?.. Ӧнтай муна туй кузя, йӧзыс зэв уна. Быдӧн индӧны ме вылӧ чуньяснас да сералӧны: «Талысь пӧ батьыс гӧтырсӧ мырддьӧма!</text:span>»</text:p>
      <text:p text:style-name="P1">МАТРЕН. Эн, дитя, сы йылысь сёрнит... вунӧд.</text:p>
      <text:p text:style-name="P1">ПИЛЯ. Тупкы менсьым вомӧс... мамӧ!.. Ог вермы терпитны!.. (Пиньяссӧ чорыда курччӧма, лӧвтӧ.) О-о-о!.. (Чеччӧ.) Муна... Бӧрд ӧтнад, мамӧ... Тэ кужан... (Сералӧ.) Кыкнанным пыдди бӧрд: ас пыддиыд дай ме пыдди тшӧтш. (Мунӧ).</text:p>
      <text:p text:style-name="P1">МАТРЕН. (Пернапасасьӧ.) Господьӧй енмӧй, видз миянӧс быд грекысь!.. Кутшӧмкӧ ыджыд шог лоӧ тыдалӧ миян. Войбыд сьӧлӧмӧй доймӧ, нюкыртӧдӧ ачымӧс... Айка, петав ывлаӧ. Абу-ӧ сійӧ сэн? (Пырӧ Тикӧн. Сы бӧрся урадник; шашкаа, еджыд чуня кепыся).</text:p>
      <text:p text:style-name="P1">ТИКӦН. Татчӧ лок, татчӧ (пӧльыштӧ буссӧ лабичысь), пуксьы со этатчӧ!</text:p>
      <text:p text:style-name="P1">УРАДНИК. (Кузьмалы долы<text:span text:style-name="T1">дп</text:span>ырысь.) Олан-вылан, дедӧ! (Локтӧ рӧмпӧштан дінӧ, лӧсьӧдлӧ усъяссӧ.) Кутшӧма нин овлан? Гӧтрасьны он на кӧсйы, а? (Кузьма немтор оз шу). Он на тай, тыдалӧ, немтор тай он шу-а. (Пуксьӧ пызан дорӧ, пӧр<text:span text:style-name="T22">ч</text:span>чӧ кепысьсӧ, Тикӧнлы.) Мун ветлы десятскӧйла, тэрыбджыка! Ӧти кокыд мед тані вӧлі, мӧдыс сэні. (Тикӧн мунӧ. Урадник куритчӧ.) Н-да! (Кузьмалы.) Гӧтыртӧг кӧсъян нэм помтӧ колльыны? (Ветлӧдлӧ джодж кузя.) Сідз... Сідзи и гижам. Аслад гаж. (Сьылӧ.)<text:span text:style-name="T55"> Ах зачем эта ночь так была хороша? Тра-та-та тра-та-та</text:span>. (Матренлы.) Висян?</text:p>
      <text:p text:style-name="P1">МАТРЕН. Вися...</text:p>
      <text:p text:style-name="P1">УРАДНИК. (Сьылӧ.) <text:span text:style-name="T55">Н</text:span><text:span text:style-name="T59">е</text:span><text:span text:style-name="T55"> видала она-а... Тра-та-та тра-та-та</text:span>. (Матренлы). Кыт нӧ висьӧ?</text:p>
      <text:p text:style-name="P1">МАТРЕН. Пытшкӧй, тыдалӧ, сісьмӧ.</text:p>
      <text:p text:style-name="P1">УРАДНИК. (Сувтӧ ) Сісьмӧ?! Збыльысь? Кутшӧм сэтшӧм висьӧм нӧ тэнад?</text:p>
      <text:p text:style-name="P1">МАТРЕН. Сэтчӧ тшӧтш грекыд таляліс... Катясӧ.</text:p>
      <text:p text:style-name="P1">УРАДНИК. (Ветлӧдлӧ.) Но-ӧ... Регыд аддзам ставсӧ, кыдзи мый, ӧти пыдди кыкӧс ваям. (Сьылӧ.)<text:span text:style-name="T55"> Звуки вальса н</text:span><text:span text:style-name="T59">е</text:span><text:span text:style-name="T55">слись... Тра-та-та тра-та-та...</text:span> Корсям ставсӧ! Миян кипод улӧ кӧ сюрас мыйкӧ, — он чеччав. (Сьылӧ.) <text:span text:style-name="T55">Тра-ля-ля-ля-ля-ля.</text:span>.. Аддзам... (<text:span text:style-name="T22">Т</text:span>уй кузя кылӧ мунӧ кӧлӧкӧльчика в<text:span text:style-name="T89">ӧ</text:span>ла. Урадник восьтӧ ӧшиньсӧ, горзӧ). Семӧн Никитич! (2-ысь). Эй ті, чӧртъяс! Иван Николаевич! (<text:span text:style-name="T22">К</text:span>инас ӧвтӧ). Татчӧ пыралӧй! Бергӧдчылӧй! Татчӧ, мися, пыралӧй! Но-о! Иван Николаевич! Семӧн Никитич! <text:span text:style-name="T22">Ӧ</text:span>ти здук кежлӧ! (Аслыс). Бергӧдчисны.</text:p>
      <text:p text:style-name="P1"><text:span text:style-name="T89">КУЧЕР</text:span>. <text:span text:style-name="T47">Тпрууу</text:span>!!!</text:p>
      <text:p text:style-name="P1">СЕМ. НИК. Мый нӧ сэн керан, ниртчан?</text:p>
      <text:p text:style-name="P1">УРАДНИК. Но, но, эн увгы. Пырав керка вылас.</text:p>
      <text:p text:style-name="P1">ГӦЛӦС. (Ӧшинювсянь)<text:span text:style-name="T1">.</text:span> Керка вылӧ? Сэтчӧ нӧ мыйла каям? (<text:span text:style-name="T22">С</text:span>ералӧны).</text:p>
      <text:p text:style-name="P1"><text:soft-page-break/>УРАДНИК. (Ветлӧдлӧ, сьылӧ). <text:span text:style-name="T55">Три-та-та-та-ля</text:span>. (Кузьмалы) Но, мый<text:span text:style-name="T1"> </text:span>нӧ, дедӧ, гӧтрасян он? <text:span text:style-name="T22">А</text:span>? Ме тэд зэв бур невеста инда... Томӧс.</text:p>
      <text:p text:style-name="P1">КУЗЬМА. (Сувтӧ лабичысь) Мем, бур мортӧй, не тешӧдз. Синва банӧн ола. Бӧрда да ола.</text:p>
      <text:p text:style-name="P1">УРАДНИК. Да-а. Абу зэв бур олӧмыд тіян. Кымын арӧс тэныд?</text:p>
      <text:p text:style-name="P1"/>
      <text:p text:style-name="P1">(Пырӧны: старшина — Семӧн Никитич да писар — Иван Николаевич. Старшина дженьыд поддёвкаа, кизьтӧм. Ситеч дӧрӧма, жылеткаа. Жылетка морӧс зепъяссянь кыз часі чеп морӧс пасьтаыс ӧшалӧ. Юрси шырӧма ск<text:span text:style-name="T8">о</text:span>бкаӧн моз. Рушку кыз, Иван Ник. чотӧ, кракмалитӧм дӧрӧма, сьӧд банта. Ставыс куснясьӧма. Шуйга к<text:span text:style-name="T8">и</text:span>н<text:span text:style-name="T1">яу</text:span>лас кучик сумка делӧяснас, веськыд киас ыджыд тшӧтки).</text:p>
      <text:p text:style-name="P1"/>
      <text:p text:style-name="P1">УРАДНИК. (<text:span text:style-name="T22">М</text:span>унӧ налы паныд) А-а! Олад-вылад! Важӧн эг аддзысьлӧй. Кутшӧма нин овлад? Кодкӧд кутчысьлад? Иван Николаевич! (Киасьӧны.) Дерт на, ме чайта, гажӧдча<text:span text:style-name="T1">н</text:span><text:span text:style-name="T22">і</text:span><text:span text:style-name="T1">н</text:span>сянь? Тӧді ӧд? Висьтав, пӧкм<text:span text:style-name="T22">е</text:span>лля? Да? Кодъяс вӧлід?</text:p>
      <text:p text:style-name="P1">СТАРШИНА. (<text:span text:style-name="T22">П</text:span>уксьӧ лабичӧ.) Тайӧ менам йӧктыны мӧдӧдчис... Сэтшӧм теш вӧчис...</text:p>
      <text:p text:style-name="P1">УРАДНИК. Збыльысь?</text:p>
      <text:p text:style-name="P1">СТАРШИНА. Кутныс, дугӧдныс некыдз ог вермы.</text:p>
      <text:p text:style-name="P1">ПИСАР. Сюрлі миянлы, урадник. Войбыд юим да гажӧдчим... Старикыд менам (индӧ старшина вылӧ) йӧктыны мӧдӧдчис.</text:p>
      <text:p text:style-name="P1">УРАДНИК. Кодъяскӧд сэтшӧмасӧ гажӧдчид?</text:p>
      <text:p text:style-name="P1">ПИСАР. Шаньӧсь жӧ, зон, ны<text:span text:style-name="T1">вб</text:span>абаясыд! (Шлопкӧ кывнас)<text:span text:style-name="T1">.</text:span> Гӧгӧрвоан? Юмов кампетъяс найӧ! Морӧсъясыс со кутшӧмӧсь! (<text:span text:style-name="T22">К</text:span>инас петкӧдлӧ)... Синъяс сьӧдӧсь!.. Видзӧдласны этадзи (син бӧжнас видзӧдлӧ), — места вылад сылан... Нимкодьыдла сійӧ каднас кӧть став ол<text:span text:style-name="T76">ӧ</text:span>мтӧ налы сетан, немтор абу жаль. (Сералӧны).</text:p>
      <text:p text:style-name="P1">УРАДНИК. Чӧртъяс! Сідзи и тӧді буринӧ веськалӧмнытӧ тіянлысь! Кыдз нӧ сэтшӧм гажсӧ корсид?</text:p>
      <text:p text:style-name="P1">ПИСАР. (<text:span text:style-name="T22">С</text:span>иннас индӧ)<text:span text:style-name="T1">. </text:span>Эсійӧ... Старшинаыд миян быдтор йылысь тӧждысьӧ.</text:p>
      <text:p text:style-name="P1">СТАРШИНА. Грекӧвӧйтысьяс! (Очсалӧ, вом креставлӧ.) Старшинаыд дась инас на ветлывлӧ.</text:p>
      <text:p text:style-name="P1">ПИСАР. (<text:span text:style-name="T22">И</text:span>ндӧ Матрен вылӧ). Тайӧ тьӧткаыс... том на?</text:p>
      <text:p text:style-name="P1">УРАДНИК. Ар дас сизима кымын.</text:p>
      <text:p text:style-name="P1">ПИСАР. Но-о?!.</text:p>
      <text:p text:style-name="P1">УРАДНИК. Мун малышт! (<text:span text:style-name="T22">С</text:span>ералӧ).</text:p>
      <text:p text:style-name="P1">СТАРШИНА. (Урадниклы)<text:span text:style-name="T1">.</text:span> Кыдз нӧ тэ татчӧ веськал<text:span text:style-name="T76">і</text:span>н? Мыйла локтін?</text:p>
      <text:p text:style-name="P1">УРАДНИК. Бабаясӧс судитны.</text:p>
      <text:p text:style-name="P1">ПИСАР. Бабаясӧс? Аттӧ чӧрт! Лӧсьыд! Менӧ кӧ эськӧ найӧс судитныд ыстісны, — кужи!</text:p>
      <text:p text:style-name="P1">СТАРШИНА. Ме чайті юыштантор эм, сійӧ и пыри. Пӧкм<text:span text:style-name="T43">е</text:span>лля... Юрӧй поткӧдӧ, висьӧ.</text:p>
      <text:p text:style-name="P1">УРАДНИК. Нӧрӧвитышт. Быдтор лоас. (Писарлы)<text:span text:style-name="T1">.</text:span> Энлы, писар, ошйысьлы судитчӧмнад... Он тэ куж судитныс, омӧль суддя<text:span text:style-name="T1">. </text:span>(<text:span text:style-name="T21">С</text:span>ералӧ. Чуланысь петӧ Кузьма, мунӧ ӧдзӧслань).</text:p>
      <text:p text:style-name="P1">ПИСАР. Тайӧ нӧ ещӧ кутшӧм звер мыччысис?</text:p>
      <text:p text:style-name="P1">КУЗЬМА. (Мисьтӧма видзӧдлӧ на вылӧ). Яндысьтӧм синъяс! Кыдз пу зорйӧн эськӧ ставнытӧ ойкйӧдлы! Йӧз бӧрдӧны, а найӧ вом паськӧдӧмаӧсь да гӧрдлӧны «гы-гы-гы»... Гаж аддзӧмаӧсь!</text:p>
      <text:p text:style-name="P1">УРАДНИК. Тэ, пӧрысь, эн ылав. Видзӧд асьтӧ!</text:p>
      <text:p text:style-name="P1">КУЗЬМА. (Муніг мозыс)<text:span text:style-name="T1">.</text:span> Важӧн видзӧда тіян вылӧ, сӧмын бурсӧ немтор ог аддзы. (Петӧ).</text:p>
      <text:p text:style-name="P1"><text:soft-page-break/>ПИСАР. Лёкысь! Эн кӧть сёй. (Пырӧны Тикӧн да десятскӧй. Десятскӧй юрбитӧ, Тикӧн киасьӧ гӧсьтъяскӧд).</text:p>
      <text:p text:style-name="P1">ТИКӦН. Олан-вылан Сем<text:span text:style-name="T66">ӧ</text:span>н Никитич! Иван Николаевич! Гӧсьтъяс воӧмаӧсь. Кутшӧма овлад-вывлад? Дзоньвидзаӧсь<text:span text:style-name="T1">-</text:span>ӧ?</text:p>
      <text:p text:style-name="P1">СТАРШИНА. /</text:p>
      <text:p text:style-name="P1">ПИСАР. / (<text:span text:style-name="T88">Ӧ</text:span>тлаын.) Олам... Лун да вой... Дзоньвидзаӧсь.</text:p>
      <text:p text:style-name="P1">УРАДНИК. (Десятскӧйлы.) Тырмас юрбитныд! Кывзы, Сопрон.</text:p>
      <text:p text:style-name="P1">ДЕСЯТСКӦЙ (Копрасьӧ.) Олад-вылад!</text:p>
      <text:p text:style-name="P1">УРАДНИК. Лок, здорово! Мун ветлы зільджыка... (М<text:span text:style-name="T76">ӧ</text:span>впалӧ, сэсся Тикӧнлы.) Кыдз нин сійӧс шуӧны?.. Сваттятӧ тэнсьыд?</text:p>
      <text:p text:style-name="P1">ТИКӦН. Мишка Педӧсся.</text:p>
      <text:p text:style-name="P1">УРАДНИК. Котӧртлы мун Мишка Педӧсь ордӧ, вай татчӧ нывсӧ сылысь, Катьӧсӧ. Шу: урадник пӧ корис. Сэсся пырав Ярӧ Домна ордӧ да сійӧс тшӧтш вай. Сэсся... эсійӧс... кыдз нин... мича Генриксӧ. Гӧгӧрвоин?</text:p>
      <text:p text:style-name="P1">ДЕСЯТСКӦЙ. (Балябӧжсӧ гыжъял<text:span text:style-name="T76">ӧ</text:span>.) Гӧгӧрвоныс эськӧ гӧгӧрвои да...</text:p>
      <text:p text:style-name="P1">УРАДНИК. Гӧгӧрвоин кӧ<text:span text:style-name="T1">, </text:span>и мун. Немтор весь кывтӧ бертлӧдлыны. Но, ӧд<text:span text:style-name="T76">йӧ</text:span>! <text:span text:style-name="T55">Шагом... арш!</text:span></text:p>
      <text:p text:style-name="P1">ДЕСЯТСКӦЙ. Абуӧсь кӧ гортас?</text:p>
      <text:p text:style-name="P1">УРАДНИК. Гортас кӧ абуӧсь, горт<text:span text:style-name="T1"> </text:span>гӧгӧрсьыс корсь.</text:p>
      <text:p text:style-name="P1">ДЕСЯТСКӦЙ. Му вылӧ кӧ мунӧмаӧсь?</text:p>
      <text:p text:style-name="P1">УРАДНИК. (Скӧра.) <text:span text:style-name="T70">Со-прон</text:span>! Тэд шуӧны! (Сопрон мунӧ. Урадник пуксьӧ лабичӧ.) Выл<text:span text:style-name="T1">ьт</text:span>ор тайӧяслӧн пансьӧма. (Тикӧнлы.) Тикӧн дядь... <text:span text:style-name="T21">З</text:span>аводиттӧдз войдӧр вомнымӧс кӧтӧдышт! Юантор кутшӧмӧскӧ вай. Аддзан, старшинаыд кутшӧм жугыль. Уджавныс оз вермы юр висьӧмысла. Жалитны колӧ мортсӧ, бурдӧдны висьӧмысь.</text:p>
      <text:p text:style-name="P1">СТАРШИНА. (Тикӧнлы.) Мыйкӧ пӧ тай нӧ тіян неладнӧ лоӧма? Дзугсьӧмныд?</text:p>
      <text:p text:style-name="P1">ТИКӦН. Быдсямаыс кузя олігад удайтчылас. Пышйис тай со... моньным.</text:p>
      <text:p text:style-name="P1">СТАРШИНА. Дурмӧмаӧсь ӧні бабаясыд. Пышъялӧны верӧсъясысь.</text:p>
      <text:p text:style-name="P1">(Пырӧ Кузьма.)</text:p>
      <text:p text:style-name="P8">ТИКӦН. (Сылы<text:span text:style-name="T1">).</text:span> Дедӧ, пукты самӧвартӧ.</text:p>
      <text:p text:style-name="P1">КУЗЬМА. Ме абу кӧзяйка. (Ставныс шай-пай мунӧны, видзӧдӧны сы вылӧ. Шы ни<text:span text:style-name="T1"> </text:span>тӧв. Кузьма пырӧ чуланӧ).</text:p>
      <text:p text:style-name="P1">ТИКӦН. Но, но, эн увгы. Гӧсьтъяс эмӧсь. Пукты мун, а ме регыдик петала.</text:p>
      <text:p text:style-name="P1">УРАДНИК. Эн скӧрав, старик, миян вылӧ, гӧтравны тэнӧ локтім! (Сералӧны).</text:p>
      <text:p text:style-name="P1">ПИСАР. Сувтӧдас. Ыджыдалыштас дай сувтӧдас. Пӧрысь йӧзыд тешкодьӧсь<text:span text:style-name="T1">. </text:span>(Бара сералӧны).</text:p>
      <text:p text:style-name="P1">СТАРШИНА. Тырмас сэсся тешитчыныд, серам петкӧдлысьяс. Кузьма <text:span text:style-name="T47">М</text:span><text:span text:style-name="T48">ӧс</text:span><text:span text:style-name="T47">ейӧвич</text:span>, эн лӧгась! Том йӧзыд асьныс тешкодьӧсь. Вирыс налӧн пуӧ. Смекайтчӧны миян вылын, пӧрысь йӧз вылын. (Пырӧ Пиля, чужӧ<text:span text:style-name="T1">мб</text:span>аныс вирӧсь. Видзӧдӧ батьыс вылӧ. Бать сы вылӧ).</text:p>
      <text:p text:style-name="P8">ТИКӦН. (Майшасьӧ<text:span text:style-name="T21">)</text:span><text:span text:style-name="T1">.</text:span> Кӧн нӧ тэ пыр шляйтчан?</text:p>
      <text:p text:style-name="P8">ПИЛЯ. <text:span text:style-name="T70">Ме-э</text:span>? (Шпыньмунӧ). Долыд олӧмӧн нимкодяся, гуляйта! (<text:span text:style-name="T21">У</text:span>радниклы, старӧсталы, писарлы<text:span text:style-name="T1">).</text:span> Олад вылад, землякъяс! (Салдат моз кисӧ пуктылӧ картуз бердас).</text:p>
      <text:p text:style-name="P1">ТИКӦН. Ньӧжйӧнджык!</text:p>
      <text:p text:style-name="P1">ПИЛЯ. (Ӧти синсӧ куньӧмӧн видзӧдӧ батьыс вылӧ, шуалӧ сувтавлӧмӧн). Батьӧ... миянлы.... ланьтны колӧ... Кыв пыдын видзны.</text:p>
      <text:p text:style-name="P1">ТИКӦН. (Лёкысь). Лан<text:span text:style-name="T77">ь</text:span>т! Эн сӧр сэн!</text:p>
      <text:p text:style-name="P1">СТАРШИНА. Удж бердӧ, Пиля, кад кутчысьны! Гуляйтін нин пӧттӧдзыд.</text:p>
      <text:p text:style-name="P1">ПИЛЯ. Гуляйтыштны на ещӧ кӧсъя... Вывті долыд ӧні мем овны... Тӧдад ӧд асьныд: салдатысь локті, нимкодясьӧны гортсаяс воӧм вылӧ. Аслым бура примитӧмысла долыд жӧ дай. Вердісны, юкталісны, табак ныр<text:span text:style-name="T1"> </text:span>тыр сюялісны. Сійӧ со сэсся и несъяла-ветлӧдла.</text:p>
      <text:p text:style-name="P1"><text:soft-page-break/>ПИСАР. Тайӧ, <text:span text:style-name="T1">д</text:span>явӧл, веськыда некор оз сёрнит. Тэ нӧ мый, Пиля, косясин али мый кодкӧдкӧ? Ставыс тай нӧ вир?</text:p>
      <text:p text:style-name="P8">ПИЛЯ. (Недыр мысти<text:span text:style-name="T1">).</text:span> Кӧсъя на косясьныс.</text:p>
      <text:p text:style-name="P1">ТИКӦН. Дедӧ, сувтӧд самӧвартӧ.</text:p>
      <text:p text:style-name="P1">ПИЛЯ. Дедӧ, эн сувтӧд!</text:p>
      <text:p text:style-name="P1">УРАДНИК. Тайӧс ӧні энӧ вӧрӧшитӧй<text:span text:style-name="T1">.</text:span> (<text:span text:style-name="T21">И</text:span>ндӧ Пиля вылӧ)<text:span text:style-name="T1">. </text:span>Тайӧ ёна ыджыд шогын.</text:p>
      <text:p text:style-name="P1">СТАРШИНА. /</text:p>
      <text:p text:style-name="P1">ПИСАР. / (Ӧтл<text:span text:style-name="T77">а</text:span>ын) Кутшӧмын?</text:p>
      <text:p text:style-name="P1">УРАДНИК. Гӧтырсӧ мырддьӧмаӧсь!</text:p>
      <text:p text:style-name="P1">ПИСАР. <text:span text:style-name="T70">Чӧ-ӧв</text:span>? Ок, чӧрт! Пиля, збыльыс<text:span text:style-name="T88">ь</text:span>?</text:p>
      <text:p text:style-name="P1">УРАДНИК. Пиляыд ӧні дӧвеч...</text:p>
      <text:p text:style-name="P1">СТАРШИНА. Чипансӧ ассьыс воштӧма! (Сералӧны. Тикӧн мунӧ ӧдзӧс дорӧ).</text:p>
      <text:p text:style-name="P1">УРАДНИК. Мый юртӧ ӧшӧдӧмыд, Пиля? Эн шогсьы! Висьтав ставсӧ<text:span text:style-name="T1">, </text:span>кыдз мый вӧлі.</text:p>
      <text:p text:style-name="P1">ПИЛЯ. (Пинь векыштӧ). Батьӧ, висьтав<text:span text:style-name="T1">, </text:span>мый керсид. Ме немтор ог тӧд.</text:p>
      <text:p text:style-name="P1">ТИКӦН. Пыр... Сӧмын сутш котӧртла.</text:p>
      <text:p text:style-name="P1">ПИЛЯ. Войдӧр висьтав! Кывзыштам. Гаж петӧ тӧдны тіянлысь олӧмтӧ.</text:p>
      <text:p text:style-name="P1">ТИКӦН. Пыр, пыр. Дзик пыр. Муртса петала. Пуксьы. Ӧти здук нӧрӧвитлӧй. (Петӧ).</text:p>
      <text:p text:style-name="P1">ПИЛЯ. <text:span text:style-name="T70">Пуксы-ы</text:span>! Сулавны кӧ менам гажӧй петӧ? Со этадзи!.. (Сувтӧ ӧти кок йылас, мӧдсӧ лэптыштӧма, быттьӧ кучкыны кодӧскӧ кӧсйӧ. Морӧс восьса). Киясӧй кӧ менам лудӧны! Сэк кыдз? Пуксьыны жӧ?</text:p>
      <text:p text:style-name="P1">ПИСАР. Тэ, Пиля, ёна жӧ косясьысь!</text:p>
      <text:p text:style-name="P1">УРАДНИК. Пиля, тырмас сэн бергавныд! Дӧзмим! Пуксьы лок татчӧ, висьтав кыдз Катьӧыд пышйис.</text:p>
      <text:p text:style-name="P1">ПИЛЯ. Пышйис?</text:p>
      <text:p text:style-name="P1">УРАДНИК. Да-а, пышйӧма пӧ тай.</text:p>
      <text:p text:style-name="P1">КУЗЬМА. (Чулансянь юр мыччӧма)<text:span text:style-name="T1">.</text:span> Пиля, йӧй, сералӧны ӧд тэ вылын.</text:p>
      <text:p text:style-name="P1">ПИЛЯ. (Сулалӧ, юр ӧшӧдӧма)<text:span text:style-name="T1">. </text:span>Тӧда.</text:p>
      <text:p text:style-name="P1">КУЗЬМА. Тэ чайтан<text:span text:style-name="T1">,</text:span> миян шогӧн найӧ шогсьӧны? Гӧрдлӧны, нимкодь налы миян шогыд.</text:p>
      <text:p text:style-name="P1">УРАДНИК. Дедӧ, мун сэсь пӧлать сэрӧгад!</text:p>
      <text:p text:style-name="P1">ПИЛЯ. (Видзӧдӧ урадник вылӧ, ньӧжйӧникӧн аслыс моз шуӧ). Мый нӧ, ме вылын ставныс сералӧны?.. Сэтшӧм ме тешкодь? (Пуксьӧ лабичӧ). Важӧн ме тайӧ серамсӧ кыла. Окопын пукалігӧн тойясӧс тшӧгӧдігӧн ёри мамӧс, лолӧс, енмӧс, сарӧс... Сэн син<text:span text:style-name="T1"> </text:span>водзын пыр жӧ татшӧм рожаяс, дзик со этатшӧмӧсь (индӧ урадник вылӧ).</text:p>
      <text:p text:style-name="P1">УРАДНИК. (Чеччыштӧ)<text:span text:style-name="T1">. </text:span>Пиля, ме тэнӧ арестуйта!</text:p>
      <text:p text:style-name="P1">СТАРШИНА. Тырмас, Пиля, дугды! Изсяс-чирссяс, — бырӧ ставыс; вунӧ, вошӧ.</text:p>
      <text:p text:style-name="P1">ПИСАР. Салдатӧн ошйысян! Салдатыд ӧмӧй ӧшлӧ юрсӧ мыйыськӧ? <text:span text:style-name="T20">А</text:span>? Сьӧлышт да чышкышт, сымда и ставыс. Гажӧдчы<text:span text:style-name="T1">,</text:span> кыдз кужан!.. Кувтӧдз ньӧтчыд немтор оз ло! Смерт локтас, — кулан.</text:p>
      <text:p text:style-name="P1">УРАДНИК. Тэ, Пиля, кывтӧ вывті эн нюжйӧдлы, мый оз ков<text:span text:style-name="T1">, </text:span>эн сӧр! Код кӧ — мун узь!</text:p>
      <text:p text:style-name="P7">ПИЛЯ. (Чеччӧ лабичысь<text:span text:style-name="T1">).</text:span> Тэ менӧ юктавлін? (Мунӧ ӧдзӧслань).</text:p>
      <text:p text:style-name="P1">МАТРЕН. Пиля... Бур пи...</text:p>
      <text:p text:style-name="P1">ПИЛЯ. (Кинас ӧвтыштӧ) Ме гажӧдчыны жӧ понда, серавны! Нэм ӧд он шогсьы... (Кулакнас кучкалӧ морӧсас). Ог кут сэсся терпитны! Терпенньӧнад и ставнад!.. Мынта налы водзӧссӧ!.. Мамӧ, эн бӧрд! (Мунӧ).</text:p>
      <text:p text:style-name="P1">МАТРЕН. (Кузьмалы)<text:span text:style-name="T1">.</text:span> Айка, кытчӧ нӧ муніс? (Кузьма немтор оз шу).</text:p>
      <text:p text:style-name="P1">ПИСАР. Морт! Ы<text:span text:style-name="T20">д</text:span>ждалӧ код вылӧ кӧ. Полысь некод абу-а.</text:p>
      <text:p text:style-name="P1">СТАРШИНА. Код, вывтіджык юӧма.</text:p>
      <text:p text:style-name="P1"><text:soft-page-break/>УРАДНИК. (Ветлӧдлӧ джодж кузя)<text:span text:style-name="T1">. </text:span>Во чӧж татшӧм уджӧн нокся. Чӧрт тӧдӧ!.. Быдлаын, быд делӧын бабаяс! Войдӧрлун Микол грездӧ ветлі, немечӧс виӧмаӧсь.</text:p>
      <text:p text:style-name="P1">СТАРШИНА. Бабаяс кыпӧдчӧны, мортӧ кӧсйӧны пуксьыны.</text:p>
      <text:p text:style-name="P1">ПИСАР. Вывті госсялісны. Ку пытшкас оз тӧрны.</text:p>
      <text:p text:style-name="P1">УРАДНИК. Аслы<text:span text:style-name="T1">сс</text:span>яма йӧз. Кутшӧмкӧ права заводитісны корсьны. Нырсӧ быдлаӧ сюйӧны.</text:p>
      <text:p text:style-name="P1">СТАРШИНА. О-о-о! (<text:span text:style-name="T20">Н</text:span>ёшмасьӧ)<text:span text:style-name="T1">. </text:span><text:span text:style-name="T20">К</text:span>утшӧма унмӧй локтӧ. (Гажаа)<text:span text:style-name="T1">.</text:span> Мый эськӧ, бабаяслы кӧ вӧля сетан? Ме чайта<text:span text:style-name="T1">, </text:span>дзик сэки матӧ воам найӧн: доддяласны миянӧс. Збыльысь. Челядьыд эськӧ сэки кымын вӧлі! Джодж пасьталаыд сявкъялӧны<text:span text:style-name="T1">. </text:span>(<text:span text:style-name="T20">С</text:span>ералӧ).</text:p>
      <text:p text:style-name="P1">УРАДНИК. Челядьтӧ ваявны бара найӧ кужӧны.</text:p>
      <text:p text:style-name="P1">ПИСАР. Кӧть ті мый шуӧй, баба абу морт. Кутшӧм нӧ сійӧ морт? Сӧмын <text:span text:style-name="T47">джымъялӧны</text:span>, коксӧ гыжъялӧны (сералӧны). Неважӧн нигаысь лыдди нывбаба юр вем йылысь. Ӧти велӧдчӧм морт шуӧ...</text:p>
      <text:p text:style-name="P1">УРАДНИК. Велӧдчӧм мортнад и ставнад!... Скӧрмыны понді!.. Петісны кытчӧкӧ ставныс дай вошисны... Пукав сэн, ви<text:span text:style-name="T20">ч</text:span>чысь найӧс... Лыддьы енэжсьыс кодзувсӧ. Эй, пӧрысь!.. Дедӧ!</text:p>
      <text:p text:style-name="P1">ПИСАР. Оз на ӧтчыд чукӧстӧм вылад чепӧсйы. Ы<text:span text:style-name="T20">д</text:span>ждалыштас на войдӧр. Эн чукӧстчы, дедӧ!</text:p>
      <text:p text:style-name="P1">УРАДНИК. (Скӧрмӧ кодь). Кузьма Евсеевич!</text:p>
      <text:p text:style-name="P1">СТАРШИНА. Абу Евсеевич, <text:span text:style-name="T47">Мӧсеевич</text:span>.</text:p>
      <text:p text:style-name="P1">УРАДНИК. Ӧткодь нин сійӧ: Евсей кӧть, Мӧсей кӧть, Елисей кӧть. Кылан, Кузьма Елисеевич! (Кузьма оз шыась. Посводзыс<text:span text:style-name="T87">ь</text:span> кылӧ зык).</text:p>
      <text:p text:style-name="P1">УРАДНИК. Мыйсяма зык лыби сэн? <text:span text:style-name="T70">Чӧ-ӧртъяс</text:span>!</text:p>
      <text:p text:style-name="P1">ПИСАР. Оз-ӧ нин косясьны?</text:p>
      <text:p text:style-name="P1">МАТРЕН. Айка!..</text:p>
      <text:p text:style-name="P1">ТИКӦН. (Посводзын)<text:span text:style-name="T1">.</text:span> Лэдз!.. Мый тэд колӧ?</text:p>
      <text:p text:style-name="P1">ПИЛЯ. (Посво<text:span text:style-name="T77">дз</text:span>ын)<text:span text:style-name="T1">.</text:span> Ог лэдз!.. Сулав!.. С<text:span text:style-name="T77">ё</text:span>рнитыштам!..</text:p>
      <text:p text:style-name="P1">ТИКӦН. Лэдз!..</text:p>
      <text:p text:style-name="P1">МАТРЕН. Айка!..</text:p>
      <text:p text:style-name="P1">ПИСАР. Збыльысь, тыдалӧ, косьӧ воисны. (Чеччӧны ставныс лабичысь. Матрен да Кузьма кындзи мунӧны ӧдзӧслань. Водзвылас урадник.)</text:p>
      <text:p text:style-name="P1">УРАДНИК. Аттӧ Пиля! Косьтӧг ньӧти оз вермы овны. Лоӧ чижовкаӧ пуксьӧдны!</text:p>
      <text:p text:style-name="P1">ТИКӦН. (Посводзын горзӧ лёк гӧлӧсӧн)<text:span text:style-name="T1">.</text:span> О-о-о-ой!!!</text:p>
      <text:p text:style-name="P1">МАТРЕН. Г<text:span text:style-name="T77">о</text:span>сподьӧй... Айка... (Кӧсйӧ чеччыны, оз вермы. Урадник, старшина, писар тойласьӧны ӧдзӧс дорын, некод водзын оз пет, посводзын зык).</text:p>
      <text:p text:style-name="P1">СТАРШИНА. Нолтӧ... Лэдзлӧ...</text:p>
      <text:p text:style-name="P1">УРАДНИК. (Кыскӧ револьвер)<text:span text:style-name="T1">.</text:span> Лыя мерзаве<text:span text:style-name="T9">ч</text:span>ӧс! (Пырӧ Пиля, киас вирӧсь пурт. Ставныс бӧр<text:span text:style-name="T9">ы</text:span><text:span text:style-name="T1">н</text:span><text:span text:style-name="T9">ь</text:span>тчӧны. Старшина сувтӧ пач бердӧ).</text:p>
      <text:p text:style-name="P1">ПИЛЯ. Вайӧ ӧні гажӧдчамӧй! Ӧні ме тшӧтш верма гажӧдчыны тіянкӧд, <text:span text:style-name="T87">х</text:span>а-<text:span text:style-name="T87">х</text:span>а-<text:span text:style-name="T87">х</text:span>а! Вӧлись серамӧй пондіс петны, <text:span text:style-name="T87">х</text:span>а-<text:span text:style-name="T87">х</text:span>а-<text:span text:style-name="T87">х</text:span>а!</text:p>
      <text:p text:style-name="P1">МАТРЕН. (Садьтӧм кодь). <text:span text:style-name="T70">Пи-и-ля-а..</text:span>. (Нюжӧдӧ сылань кияссӧ, чеччыл<text:span text:style-name="T1">ӧк</text:span>одь вольпась вылы<text:span text:style-name="T77">сь</text:span>, бӧр усьӧ).</text:p>
      <text:p text:style-name="P1">ПИЛЯ. (Пельпомъяс кыскӧ, гӧрбыльтчыштӧ, дзик урадник водзӧ сувтӧ, лёк серам пыр шуӧ). Мый? Ланьтід?.. Повзид?.. Но-о?</text:p>
      <text:p text:style-name="P1">УРАДНИК. (Лӧсьӧдӧ паныд револьверсӧ)<text:span text:style-name="T1">. </text:span>Вӧрзян кӧ места вывсьыд пырысь-пыр виа! Некытчӧ туйтӧм морт!</text:p>
      <text:p text:style-name="P1">ПИЛЯ. <text:span text:style-name="T9">Х</text:span>а-<text:span text:style-name="T9">х</text:span>а-<text:span text:style-name="T9">х</text:span>а! Эн полӧй! (Лэдзӧ кияссӧ. Посводзсянь кыссьӧ Тикӧн. Ставныс, Пиля кындзи, шӧрысь вешйӧны. Пиля дыр видзӧдӧ батьыс вылӧ, бӧр<text:span text:style-name="T9">ы</text:span><text:span text:style-name="T1">н</text:span><text:span text:style-name="T9">ь</text:span>тчыштӧ).</text:p>
      <text:p text:style-name="P1">ТИКӦН. Вокъяс... отсалӧй!.. <text:span text:style-name="T70">Кула-а</text:span>! (<text:span text:style-name="T19">Ю</text:span>рсӧ летйӧдлӧ, тошкыс инмалӧ джо<text:span text:style-name="T77">д</text:span>жас).</text:p>
      <text:p text:style-name="P1"><text:soft-page-break/>КУЗЬМА. (Сулалӧ джо<text:span text:style-name="T77">д</text:span>ж шӧрын йӧз сайын. Пернапасасьӧ, киыс вӧрӧ. Нюжйӧдлӧмӧн нора шуӧ).<text:span text:style-name="T70"> Пи-ли-ипп!</text:span>..</text:p>
      <text:p text:style-name="P1"/>
      <text:p text:style-name="P1">Занавес.</text:p>
      <text:p text:style-name="P1"/>
      <text:p text:style-name="P19">4 ворсӧм.</text:p>
      <text:p text:style-name="P1"/>
      <text:p text:style-name="P1">Педӧсь керкаын. Йӧз синводзын Катерина да Домна. Катерина зэв омӧль, быгыд, пукалӧ лабичын пызан дорын. Мӧдар пызан помас пукалӧ Домна. Коймӧд ворсӧмсянь нёльӧд ворсӧмӧдз мунӧ кык лун.</text:p>
      <text:p text:style-name="P1"/>
      <text:p text:style-name="P1">ДОМНА. Тадзи нӧ и кутам пукавны?</text:p>
      <text:p text:style-name="P1">КАТЕРИНА. (Ачыс юалӧ)<text:span text:style-name="T1">. </text:span>Мый нӧ кутам сэсся керны, Домна?</text:p>
      <text:p text:style-name="P1">ДОМНА. Мый керны? Овны кутам!..</text:p>
      <text:p text:style-name="P1">КАТЕРИНА. Овнысӧ нӧ эськӧ кыдзи?</text:p>
      <text:p text:style-name="P1">ДОМНА. Кыдзи? Кыдз миянлы колӧ!</text:p>
      <text:p text:style-name="P1">КАТЕРИНА. (Шо<text:span text:style-name="T1">гп</text:span>ырысь нюммунӧ). Тэныд лӧсьыд сідз с<text:span text:style-name="T78">ё</text:span>рнитныд. Ме нинӧм ог тӧд... кос нинӧм...</text:p>
      <text:p text:style-name="P1">ДОМНА. Мый нӧ тӧдныс колӧ? Кыдзкӧ олан дай...</text:p>
      <text:p text:style-name="P1">КАТЕРИНА. Сьӧлӧмӧй шогысла потӧ... Сотчӧ, биын моз, лолавны ог вермы... Дзик пӧда... (Кост). Пиляӧс жаль... Весиг войнас син<text:span text:style-name="T1"> </text:span>водзын сулалӧ...</text:p>
      <text:p text:style-name="P1">ДОМНА. Ӧні казялін...</text:p>
      <text:p text:style-name="P1">КАТЕРИНА. Абу сійӧ мыжа...</text:p>
      <text:p text:style-name="P1">ДОМНА. Дорйы ёнджыка... Коді нӧ эськӧ мыжа? Тэ?</text:p>
      <text:p text:style-name="P1">КАТЕРИНА. <text:span text:style-name="T86">И</text:span> ме абу мыжа.</text:p>
      <text:p text:style-name="P1">ДОМНА. (Скӧрмыштӧ). Со тэкӧд и сёрнит! Пиля абу мыжа, ачыс абу мыжа. Код нӧ эськӧ мыжа? Ме?</text:p>
      <text:p text:style-name="P1">КАТЕРИНА. Некод абу мыжа. Сідз нин енсяньыс шуӧма. (Кост. Домна сюся видзӧдӧ Катя вылӧ. Катерина водзӧ нуӧдӧ). Шудтӧм ань ме!.. Кӧсйи ас ногӧн олӧмсӧ бергӧдны, да со мый лои... Аддзи-ӧ ме долыдлунсӧ? Долыд-ӧ ӧні меным?</text:p>
      <text:p text:style-name="P1">ДОМНА. (Сералі<text:span text:style-name="T1">гт</text:span>ырйи). Он-ӧ нин манастырӧ мӧд? (Катерина нинӧм оз шу, юрсӧ ӧшӧдӧмӧн пукалӧ. Домна пуксьӧ орччӧн, сьӧлӧмсьыс шуалӧ). Мый нӧ тэ, Катьӧ, позьӧ ӧмӧй тадзи шогсьыны? Мыйыс оз овлы? Эн ӧд тэ ви... Нинӧм на...</text:p>
      <text:p text:style-name="P1">КАТЕРИНА. Гашкӧ ме да?</text:p>
      <text:p text:style-name="P6">ДОМНА. Мед тэ кӧ! Мый сы понда шогсян? Тэнӧ тай эз жалитлыны, мый вермисны сӧмын нартитісны. Нинӧм тэныд на вӧсна шогсьыны! (Ӧддзӧ). Сьӧлӧмыд тэнад йӧй кӧчлӧн кодь. Кыв эн лысьтлы мужикыдлы воча шуны... «Мед нӧйтӧ, ми ӧд сы вылӧ и эмӧсь». Нэм<text:span text:style-name="T1"> </text:span>ч<text:span text:style-name="T86">ӧ</text:span>ж сідзи олам ичӧтысянь. Ны<text:span text:style-name="T1">вд</text:span>ырйи батьыд морт пыдди оз пукты; верӧс<text:span text:style-name="T1"> </text:span>сайӧ мунан, — бокӧвӧй морт дізьӧда<text:span text:style-name="T1">н</text:span><text:span text:style-name="T18">і</text:span>нысь оз дугдыв. Киӧдыд, кокӧдыд кӧрталӧмаӧсь да пукалам, вӧрӧшитчыны весиг ог лысьтӧй. <text:span text:style-name="T47">Бабаалігад</text:span> муса к<text:span text:style-name="T78">ӧ</text:span>ть абу верӧсыд, — терпит. Ов сы<text:span text:style-name="T1"> </text:span>ногӧн, видзӧд сійӧ син вылӧ. Нӧйтны<text:span text:style-name="T1"> </text:span>кӧ кутас, — нюмъяв, шпыньяв. Тэ ӧд гӧтыр! Тэнад аслад абу вӧляыд! Эн ов ас<text:span text:style-name="T1"> </text:span>ногӧн, ов кыдзи верӧсыд тшӧктас! Тайӧ став пондаыс и велалӧмаӧсь чӧ<text:span text:style-name="T18">л</text:span>а овны. Сӧмын вермам няргыны, норасьны, синва кисьтны-бӧрдны, юрбитны енлы, молитваяс вашкӧдны. Видзӧдлы тэ прам<text:span text:style-name="T10">ӧ</text:span>йджыка ас гӧгӧрыд: кутшӧм нӧ тайӧ миян олӧм? Ми нӧ мортъяс? Абу-абу! (Юрнас пыркӧдӧ)<text:span text:style-name="T1">. </text:span>Вӧвъяс! Вӧвъясӧс моз миянӧс видзӧны. Кытчӧдз томӧсь, вынаӧсь, дзоньвидзаӧсь, — кыскасьӧны миянӧн, уджӧдӧны ныр<text:span text:style-name="T1"> </text:span>вылад усьтӧдз... Мыйӧн став бурсӧ босьтасны, — мун<text:span text:style-name="T1">, </text:span>кытчӧ гажыд, ов<text:span text:style-name="T1">,</text:span> кыдз кужан. Оз ков ылысь босьтны: синводзад энькаыдлӧн олӧмыс. Миянлы на ӧд мӧд пӧлӧс олӧм нинӧм ви<text:span text:style-name="T10">ч</text:span>чыс<text:span text:style-name="T78">ь</text:span>ны, кытчӧдз огӧ асьным босьтчӧ да петкӧдлӧ налы асьнымӧс: мися ми сэтшӧм жӧ мортъяс — сьӧлӧмаӧсь и лолаӧсь; <text:soft-page-break/>ми эгӧ тіянлы теш вылӧ чужӧй, абу чачаяс быд лёк мужикыслы. Кута тай быдӧнлысь терпитны! (Джымнитӧ кокнас)<text:span text:style-name="T1">. </text:span>Ме бара ог! Мед кӧть мый мекӧд вӧчасны, ог сетчы омӧльтны ачымӧс, нартитчыны ас вылын! (Копрасьӧ<text:span text:style-name="T1">).</text:span> Тырмас, важсьыс мед ыджыд пасибӧ шуасны.</text:p>
      <text:p text:style-name="P1">КАТЕРИНА. Ок-ок-ок, Домнаӧй, Домнаӧй, он тай тэ менӧ гӧгӧрво! Кыдзи нӧ эськӧ овнысӧ?</text:p>
      <text:p text:style-name="P1">ДОМНА. Бара сы йылысь?</text:p>
      <text:p text:style-name="P1">КАТЕРИНА. Мед нӧ тэ ногӧн лоӧ. Шуам: ӧтнам кута овны, некод оз кут нартитны. Сӧмын верман ӧмӧй ӧтнад овны?.. Муна мӧд сайӧ верӧс<text:span text:style-name="T1"> </text:span>сайӧ, бур морт сайӧ... Дыр<text:span text:style-name="T1">-</text:span>ӧ кежлӧ сійӧ бурыс лоӧ? Бара жӧ ӧд кутас нӧйтны. Со ӧд миян шогыс кӧні!.. Некодлы дорйыны миянӧс... Законъястӧ мужикъяс лӧсьӧдӧны, законыд на<text:span text:style-name="T1"> </text:span>дор. Суддяясыд мужикъяс жӧ, судитігас сэсся бабаястӧ жӧ быдторйысь мыждӧны. Став шогтӧ и лоӧ ӧтнадлы шогны. Эськӧ законъястӧ лӧсьӧдысьясыд кӧ вӧліны нывбаба<text:span text:style-name="T1"> </text:span>дор олысьяс, гашкӧ сэки и дорйысьяс миянӧс вӧліны.</text:p>
      <text:p text:style-name="P1">ДОМНА. (Чеччӧ лабичысь.) Ок эськӧ<text:span text:style-name="T1"> </text:span>вӧчышті жӧ ме ӧт<text:span text:style-name="T1">ит</text:span>ор, энӧ кӧ вӧлӧ ті сэтшӧм йӧйӧсь!</text:p>
      <text:p text:style-name="P1">КАТЕРИНА. (Видзӧдӧ, юалӧ синнас).</text:p>
      <text:p text:style-name="P1">ДОМНА. Важӧн нин сы йылысь ме мӧвпала. (<text:span text:style-name="T17">П</text:span>ырӧ Педӧсь).</text:p>
      <text:p text:style-name="P1">ПЕДӦСЬ. (Локт<text:span text:style-name="T78">ӧ</text:span>, ӧтнас сёрнитӧ) Вӧчинныд тай удж, вӧчинныд... (Пуксьӧ лабичӧ) Он лысьт думыштныд... Господьӧй! (<text:span text:style-name="T18">В</text:span>идзӧдӧ ен вылӧ)<text:span text:style-name="T1">. </text:span><text:span text:style-name="T18">М</text:span>ый сэсся кутан керны? (Кост). Петалі сватъясӧ. Сваття кулан удж: кывтӧм куйлӧ... Кывйыс бырӧма... Сватсӧ пӧ вундавны кутасны... Станӧвӧй пӧ локтӧ...</text:p>
      <text:p text:style-name="P1">КАТЕРИНА. (Кезъялӧ)<text:span text:style-name="T1">. </text:span>Мамӧ, эн висьтавлы сы йылысь.</text:p>
      <text:p text:style-name="P1">ПЕДӦСЬ. Кыдзи нӧ<text:span text:style-name="T1"> </text:span>ог? Господьӧй! Тайӧ ӧмӧй чайтлін?</text:p>
      <text:p text:style-name="P1">ДОМНА. (Скӧрысь)<text:span text:style-name="T1">. </text:span>Код нӧ мый думайтны вермис. Енэжсяньыс тай быттьӧ уси.</text:p>
      <text:p text:style-name="P1">КАТЕРИНА. Дугдӧй, тырмас... (Гӧгӧр видзӧдӧ, кутчысьӧ кыкнан кинас юрас).</text:p>
      <text:p text:style-name="P1">ПЕДӦСЬ. (Видӧ Домнаӧс) Быдӧн тайӧ тэнад удж. Омӧль моз тойлін бокас... <text:span text:style-name="T70">Тэ-э</text:span>... <text:span text:style-name="T17">Т</text:span>эныд тась став грекыс.</text:p>
      <text:p text:style-name="P1">ДОМНА. Мед, мед. Ог пов грексьыд. Быдсӧн весьті во<text:span text:style-name="T10">дз</text:span>сас<text:span text:style-name="T78">я</text:span>... Сӧмын энӧ няргӧ, сьӧлӧмӧс нетшканныд...</text:p>
      <text:p text:style-name="P1">ПЕДӦСЬ. Тэкӧд он уна сёрнит. (Петӧ посводзӧ).</text:p>
      <text:p text:style-name="P1">КАТЕРИНА. Домна!.. (Повзьӧмӧн видзӧдӧ сы вылӧ).</text:p>
      <text:p text:style-name="P1">ДОМНА. (Сідз ж<text:span text:style-name="T78">ӧ</text:span>)<text:span text:style-name="T1">. </text:span>Мый нӧ?</text:p>
      <text:p text:style-name="P1">КАТЕРИНА. Пола ме... <text:span text:style-name="T17">П</text:span>ола.. <text:span text:style-name="T17">Э</text:span>нӧ сёрнитӧ сы йылысь.</text:p>
      <text:p text:style-name="P1">ДОМНА. (Ёна видзӧдӧ Катерина вылӧ)<text:span text:style-name="T1">. </text:span>Юрыд оз вись тэнад?</text:p>
      <text:p text:style-name="P5">КАТЕРИНА. Гӧгӧр... гӧгӧр висьӧ... Горшӧй вис<text:span text:style-name="T78">ьӧ</text:span>... <text:span text:style-name="T17">С</text:span>о таті. (Петкӧдлӧ). Юрӧй путкыльтчӧ... Пельын жунгӧ, быттьӧ ыджыд кӧлӧкӧлӧн звӧнитӧны. Син<text:span text:style-name="T1"> </text:span>водзӧй пемыд... Со-со... (<text:span text:style-name="T17">Ч</text:span>ужӧмсӧ синтӧм моз бергӧдлӧ)<text:span text:style-name="T1">. </text:span><text:span text:style-name="T17">Н</text:span>инӧм ог аддзы... Горш дінӧй гӧрддзасьӧма. Бӧрдны эськӧ лунтыр кодкӧ водзын...</text:p>
      <text:p text:style-name="P1">ДОМНА. Эз-ӧ, любаӧй, тэнӧ нинӧмӧ вӧч нӧйтігад? Мед эськӧ он жӧ немортӧ пӧр.</text:p>
      <text:p text:style-name="P1">КАТЕРИНА. (Ӧти <text:span text:style-name="T17">з</text:span>дук мысти) Вывті шог меным... <text:span text:style-name="T17">Н</text:span>инӧм оз ков... (Кост). Генрикыд нӧ кӧні?.. Эз-ӧ вины?..</text:p>
      <text:p text:style-name="P1">ДОМНА. Мый нӧ тэ лоин? Мыйысь?</text:p>
      <text:p text:style-name="P1">КАТЕРИНА. Домна, эн мортсӧ нинӧмӧ вошты. Сійӧ ӧд пленн<text:span text:style-name="T78">ӧ</text:span>й... Колӧкӧ, гортас семья.</text:p>
      <text:p text:style-name="P1">ДОМНА (Скӧрысь.) Дугды няргӧмсьыд. Меным мый мукӧдӧдз? Ӧні сійӧ менам! Некодлы ог сет<text:span text:style-name="T1">, </text:span>кытчӧдз ачыс оз мун!.. Мунас кӧ, ог кут бӧрдны, няргыны...</text:p>
      <text:p text:style-name="P1">КАТЕРИНА. Он кут?.. Кутшӧма ещӧ бӧрдан!</text:p>
      <text:p text:style-name="P1">ДОМНА. Ланьт сёрнинад. Бӧрда! Колантор! Аддзылан, синваяс петасны оз. (Дӧзмӧма)<text:span text:style-name="T1">.</text:span> Водзвыв нинӧм тунъявны. Ӧнӧдз некод эз мырддьы, водзӧ мый лоӧ, кысь верман тӧдны. <text:soft-page-break/>Водзысьыд тай оз нинӧм тыдав: пемыд арся вой кодь. (Видзӧдӧ синсӧ читкыртӧмӧн). Энлы, ме гортӧ котӧртла...</text:p>
      <text:p text:style-name="P1">КАТЕРИНА. Пукышт на мекӧд... Гажтӧм ӧтнамлы... пола...</text:p>
      <text:p text:style-name="P1">ДОМНА. Локта бӧр. Могӧн котӧртла. (Мунӧ, порог дорас сувтыштлӧ.) Тэ бара некодлы жӧ эн вис<text:span text:style-name="T78">ь</text:span>тав Генрик йывсьыд. <text:span text:style-name="T78">Ю</text:span>асьны кӧ кутасны, шу: «<text:span text:style-name="T85">М</text:span>е, шу нинӧм ог тӧд». Менӧ шуӧны сійӧс дзебӧмӧн.</text:p>
      <text:p text:style-name="P1">КАТЕРИНА. Дзебӧмӧн? Мыйла нӧ дзебин? (Пырӧ Педӧсь).</text:p>
      <text:p text:style-name="P1">ПЕДӦСЬ. (Сувтӧ ӧдзӧсӧ, Домналы). Мый нӧ сувтін ӧдзӧс шӧрас?.. Вешйы кодарӧкӧ.</text:p>
      <text:p text:style-name="P1">ДОМНА. Мый горзан ме вылӧ, йӧймин али мый?</text:p>
      <text:p text:style-name="P1">ПЕДӦСЬ. Йӧйман ӧд татшӧм олӧмнад... Лэдзышт, мися!</text:p>
      <text:p text:style-name="P1">ДОМНА. (Лэдзӧ Педӧсьӧс). Ме муні, Катьӧ!</text:p>
      <text:p text:style-name="P1">КАТЕРИНА. Домна, эн мун!..</text:p>
      <text:p text:style-name="P1">ДОМНА. (Посводзсянь). Дзик пыр бӧр локта!</text:p>
      <text:p text:style-name="P1">ПЕДӦСЬ. Ок-ок-ок-ок! Мыйла бара тэ сибӧдін тайӧс-а? Тӧдӧ ӧд вӧлі менам сьӧлӧмӧй, тӧдӧ... <text:span text:style-name="T17">Й</text:span>ӧй выжыв ме. Мыйла нӧ водзын эг висьтав тэныд та йылысь?.. Мый сэсся керан?.. Бӧрвылад кӧть пыр майшась... Тайӧ аньыд шогмытӧм... наян. Нинӧмысь оз пов (кост)... Мамыс татшӧм жӧ вӧлі: дугдывтӧг верӧсыскӧд пинясьліс; кыв вӧлі оз лэдз шуны сылы. (Кост.) Тэ, коньӧрӧй, шогыдла сылан дзикӧдз (синъяссӧ чышкалӧ)... пӧчыдлӧн кодь тэнад сямыд... Небыд синваӧн сійӧ, коньӧр, посйысьліс. Пӧльыд вӧлі зэв скӧр да сямтӧм: пыр видчӧ да увгӧ, косясьӧ, ы<text:span text:style-name="T17">д</text:span>ждалӧ сы вылын. Пӧчыд синмас сылы видзӧдӧ, Василей <text:span text:style-name="T47">Сьтэпанӧвичӧн</text:span> ыдждӧдлӧ.</text:p>
      <text:p text:style-name="P1">КАТЕРИНА. Мамӧ, тэ нин кӧть эн мучит менӧ! Али нӧ пекляӧ кӧсъян сюйны? (Катласи<text:span text:style-name="T1">гт</text:span>ырйи мунӧ пызан дорсянь крӧватьӧдз, пуксьӧ сэтчӧ, юрсӧ пуктӧ юрлӧс вылӧ). Кутшӧм сьӧкыд, господ<text:span text:style-name="T78">ь</text:span>ӧй! (<text:span text:style-name="T17">К</text:span>уйлӧ, оз вӧрӧшитчы).</text:p>
      <text:p text:style-name="P1">ПЕДӦСЬ. Менам кывъясӧн он на доймы. Вывті жӧ нин сэні... Мый нӧ<text:span text:style-name="T1">,</text:span> с<text:span text:style-name="T78">ё</text:span>рнита кӧ... <text:span text:style-name="T78">Ж</text:span>аль ӧд со мамыдлы... Абу тэ менам бокӧвӧй. (Ветлӧдлӧ, инас оз ӧшйы. Босьтӧ корӧсь, чышкысьӧ.) Мый<text:span text:style-name="T17">т</text:span>акӧ шогыд вӧлі жӧ нин тэ вӧсна. (<text:span text:style-name="T17">С</text:span>увтӧ веськыда). Чукӧртны кӧ ӧти дозйӧ менсьым киссьӧм синваӧс... (<text:span text:style-name="T17">Ч</text:span>ышкысьӧ, бӧрд<text:span text:style-name="T78">ӧ</text:span>). Некод оз тӧд менсьым олӧмӧс да терпитӧмӧс... Сӧмын быд морт судитӧ-радитӧ ас ногыс... Вермасны кӧ эськӧ<text:span text:style-name="T1">, </text:span>ре<text:span text:style-name="T43">л</text:span><text:span text:style-name="T1">л</text:span>ьӧ лэптасны жӧ менӧ пон чукӧрыд да!..</text:p>
      <text:p text:style-name="P1">КАТЕРИНА. (Чепӧсйӧ) О-о-о!.. Висьӧ.. (индӧ морӧссӧ). Мам!.. Висьӧ!..</text:p>
      <text:p text:style-name="P1">ПЕДӦСЬ. Кыті нӧ висьӧ?</text:p>
      <text:p text:style-name="P1">КАТЕРИНА. Таті... (индӧ морӧс вылас).</text:p>
      <text:p text:style-name="P1">ПЕДӦСЬ. (Шыбитӧ корӧсьсӧ, матыстчӧ Катерина дінӧ). Зарниӧй менам... тэ эн думайт на йылысь... эн думайт.</text:p>
      <text:p text:style-name="P1">КАТЕРИНА. Син<text:span text:style-name="T1"> </text:span>водзынӧсь найӧ...</text:p>
      <text:p text:style-name="P1">ПЕДӦСЬ. Кодъяс?</text:p>
      <text:p text:style-name="P1">КАТЕРИНА. Пиля айкакӧд... Видзӧдӧны... Синмӧс нин куня, а найӧ пыр видзӧдӧны...</text:p>
      <text:p text:style-name="P1">ПЕДӦСЬ. Эн кунь синтӧ, эн!</text:p>
      <text:p text:style-name="P1">КАТЕРИНА. (Кун<text:span text:style-name="T78">ьӧ</text:span>). Со, со, найӧ... Со..., ой-ой-ой! (Кайӧ крӧватяс вылӧ<text:span text:style-name="T78">д</text:span>жык, ляскысьӧ стен бердӧ).</text:p>
      <text:p text:style-name="P1">ПЕДӦСЬ. (Повзьӧма). Пернапасась, пернапасась, дитя!</text:p>
      <text:p text:style-name="P1">КАТЕРИНА. Ог вермы... Киӧй оз кыпав...</text:p>
      <text:p text:style-name="P1">ПЕДӦСЬ. Господьӧй, муса нылӧй менам! Мый нӧ тэкӧд лои?</text:p>
      <text:p text:style-name="P1">КАТЕРИНА. Ог тӧд... Ог тӧд... Пола ме... Пола... Ой! (Чужӧмсӧ вевттьӧ кияснас, вель дыр пукалӧ сідзи).</text:p>
      <text:p text:style-name="P1">ПЕДӦСЬ. (Гусьӧникӧн пернапасалӧ нывсӧ). <text:span text:style-name="T55">Во имя отса и сына... Аминь... Аминь.</text:span></text:p>
      <text:p text:style-name="P1">КАТЕРИНА. (Восьтӧ чужӧмсӧ). У-у-у! у-у!.. Мамӧ, юрӧй путкыльтчӧ...</text:p>
      <text:p text:style-name="P1"><text:soft-page-break/>ПЕДӦСЬ. Энлы, ме тэд юан сета... Эм менам сэтшӧм турун (пырӧ чуланӧ)... Гашкӧ кокньӧдас.</text:p>
      <text:p text:style-name="P1">КАТЕРИНА. Войбыд син эг куньлы... Кутӧмаӧсь голяӧд, — джагӧдӧны, пӧдтӧны. Горза мый вынысь, а гӧлӧсӧй виш оз кыв... Овсис<text:span text:style-name="T1"> </text:span>мися<text:span text:style-name="T1"> </text:span>буракӧ<text:span text:style-name="T1"> </text:span>менам!..</text:p>
      <text:p text:style-name="P1">ПЕДӦСЬ. (Петӧ чуланысь) Тэныд мед нинӧм оз ло-а, найӧ кыдз кужасны. Асьныс мыжаӧсь. Мый корсисны, сійӧ и сюри. (Видзӧдӧ сулеяас, солькйӧдлӧ, перйӧ пробкасӧ, исалӧ). Нинӧм тай нӧ оз кыв. (Пырӧны Анна да Парась. Педӧсь ланьтӧ. Парась пуксьӧ лабичӧ. Анна сувтӧ крӧвать бокӧ, видзӧдӧ Катерина вылӧ).</text:p>
      <text:p text:style-name="P1">АННА. Кутшӧма омӧльтчӧма...</text:p>
      <text:p text:style-name="P1">ПАРАСЬ. Абу дивӧ... Шогыд мӧр<text:span text:style-name="T10">ч</text:span>час и тэныд... Кокни ӧд шуныд, олӧмыд пыдзыртас.</text:p>
      <text:p text:style-name="P1">ПЕДӦСЬ. Вывті ёна шогсьӧ... Мӧд лун нинӧм оз сёй...</text:p>
      <text:p text:style-name="P1">ПАРАСЬ. Ен мед видзас быдӧнӧс...</text:p>
      <text:p text:style-name="P1">ПЕДӦСЬ. Лои тай, лои.</text:p>
      <text:p text:style-name="P1">ПАРАСЬ. Шуӧны, станӧвӧй пӧ локтас...</text:p>
      <text:p text:style-name="P1">АННА. Мый нӧ? Мед локтӧ... Катяӧс ӧд оз на мыждыны... Сылы нинӧм оз ло...</text:p>
      <text:p text:style-name="P1">ПАРАСЬ. Озтӧ эн на унаысь шу. Мыждасны да сымда и босьтан.</text:p>
      <text:p text:style-name="P1">АННА. Пернатӧмӧсь<text:span text:style-name="T1"> </text:span>ӧмӧй? Катяӧс ӧбӧдитісны быд ногыс, сійӧс жӧ и судитасны? Сідз ӧд оз жӧ овлы?</text:p>
      <text:p text:style-name="P1">ПАРАСЬ. Сідз бара и лоӧ... Кывлід Опонь сиктсьыд? Мый лолі? Кутшӧмкӧ баба тай вӧлі ассьыс некытчӧ туйтӧм юысь, косясьысь верӧссӧ зелляӧн юктӧдӧма. Терпитӧма, терпитӧма, коньӧр, нӧйтӧмтӧ, абу вермӧма помӧдз кыскыны, лоӧма кисӧ лэптыны. Ӧні на<text:span text:style-name="T1"> </text:span>буракӧ<text:span text:style-name="T1"> </text:span>сыысь тюрмаын пукалӧ.</text:p>
      <text:p text:style-name="P1">ПЕДӦСЬ. Катя эз на вины кӧсйы.</text:p>
      <text:p text:style-name="P1">ПАРАСЬ. Тешкодь жӧ тэ, тьӧтка! Дерт эськӧ эз кӧсйы да, шуасны виӧмӧн. (Катя водӧ кымыньӧн, чужӧмсӧ сюйӧ юрлӧсас, лӧвтӧ). У-у-у! (Ставныс сы вылӧ видзӧдӧны).</text:p>
      <text:p text:style-name="P1">ПЕДӦСЬ. (Матыстчӧ Парась дінӧ, мыйкӧ вашкӧдӧ пеляс). Эн сёрнит сы йылысь. Он ӧмӧй аддзы<text:span text:style-name="T1">,</text:span> кутшӧм сылы сьӧкыд... (Ставныс ланьтӧны).</text:p>
      <text:p text:style-name="P1">АННА. (Мунӧ Педӧсь дінӧ, ньӧжйӧ). Абу-ӧ тэнад зелляыд?</text:p>
      <text:p text:style-name="P1">ПЕДӦСЬ (Сідз жӧ). Абу... Мыйла нӧ тэд?</text:p>
      <text:p text:style-name="P1">АННА. (С<text:span text:style-name="T84">і</text:span>дз жӧ). Сетін<text:span text:style-name="T1"> </text:span>эськӧ<text:span text:style-name="T1"> </text:span>юыштны сійӧс... Кокньӧдӧ пӧ сыысь...</text:p>
      <text:p text:style-name="P1">ПАРАСЬ. (Матыстчӧ на дінӧ. Куимна<text:span text:style-name="T16">н</text:span>ныс сулалӧны ӧтлаын джодж шӧрас, вашкӧдчӧны. Пырӧ Паладь. Локтігмозыс зэв тэрыба кыӧ чувки. Бабаяс торйӧдчӧны. Анна Параськӧд пуксьӧны лабичас. Педӧсь пыралӧ чуланас. Регыд бӧр петӧ да ветлӧдлӧ керкаӧдыс, мыйкӧ быттьӧ корсьӧ).</text:p>
      <text:p text:style-name="P1">ПЕДӦСЬ. Кытчӧ и воштысьӧма? Пеж паметь!.. Ньӧти юр садьӧй абу.</text:p>
      <text:p text:style-name="P1">ПАЛАДЬ. Страсьт татчӧ локтігӧн аддзылі!..</text:p>
      <text:p text:style-name="P1">АННА. (Чуньнас грӧзитӧ, ланьтӧдӧ Паладьӧс, индӧ крӧвать вылӧ) Ш-ш-ш!..</text:p>
      <text:p text:style-name="P1">ПАРАСЬ. Эн гора!..</text:p>
      <text:p text:style-name="P1">ПАЛАДЬ. (Видзӧдӧ Катя вылӧ. Катя куйлӧ важ мозыс). Аминьӧй. Аминьӧй! (<text:span text:style-name="T16">Ш</text:span>уалӧ надзмӧдӧм шыӧн. Кок чунь<text:span text:style-name="T1"> </text:span>йылас мунӧ водзӧ, видзӧдлӧ Катя вылӧ. Сэсся бӧр бергӧдчыштӧ, вашкӧдӧ голясӧ нюжӧдӧмӧн). Ӧні пыралі Крутовъясӧ. Сэні мый керсьӧ!.. Загреки!.. (<text:span text:style-name="T16">Ш</text:span>енасьӧ кинас).</text:p>
      <text:p text:style-name="P1">ПЕДӦСЬ. (Вашкӧдӧ). Дугды, дугды! Ланьт, кылас.</text:p>
      <text:p text:style-name="P1">ПАЛАДЬ. (Гусьӧнджык). Матренсӧ мавтны кӧсйӧны. Коньӧр бӧрдӧ. Кывйыс бырӧма. Синваыс рожа пасьталаыс киссьӧ, виз<text:span text:style-name="T16">у</text:span>втӧ шор моз.</text:p>
      <text:p text:style-name="P1">ПЕДӦСЬ. (Чужӧмсӧ вӧчалӧ, кинас шеналӧ Паладь выл<text:span text:style-name="T79">ӧ</text:span>). Мый нӧ тэ, он нинӧм гӧгӧрво али мый? (Катерина лэптӧ юрсӧ, пуксьӧ стен бердӧ юрсӧ пуктӧмӧн. Ставныс шензьӧмӧн видзӧдӧны сы вылӧ).</text:p>
      <text:p text:style-name="P1">АННА. (Катериналы). Мыйла нин чеччан вермытӧгыд? Вод, вод, бурджык лоӧ.</text:p>
      <text:p text:style-name="P1"><text:soft-page-break/>КАТЕРИНА. Пукавны ни куйлыны ог вермы... Шог... сьӧлӧм потӧ.</text:p>
      <text:p text:style-name="P1">ПЕДӦСЬ. Катерина.</text:p>
      <text:p text:style-name="P1">КАТЕРИНА. Энька ловъя на? (Ставныс чӧв ланьтӧны, мӧда мӧд вылас видзӧдӧны). Мый чӧв ланьтінныд? Ловъя абу<text:span text:style-name="T1"> </text:span>мися<text:span text:style-name="T1"> </text:span>энька?</text:p>
      <text:p text:style-name="P1">ПАЛАДЬ. (Видзӧдлӧ Педӧсь вылӧ). Ловъя. Попӧс вайлісны, даръявны.</text:p>
      <text:p text:style-name="P1">КАТЕРИНА. Кузьма пӧльӧ?</text:p>
      <text:p text:style-name="P1">ПАЛАДЬ. (Бара видзӧдӧ Педӧсь вылӧ). Пӧльыд ловъя жӧ. Сӧмын выжыв босьтӧма: асывсянь лабичын пукалӧ, некодкӧд оз сёрнит. Юаласны — «Пӧльӧ пӧ?» Сійӧ сӧмын шуас: «А?» Водзӧ кыв оз сет некодлы. Юрсӧ сӧмын пыркнитлас чӧв ланьтӧмӧн...</text:p>
      <text:p text:style-name="P1">АННА. (Кӧсйӧ бур вӧчны Катериналы, Паладьлы оз сет помавны). Чӧв, ме ачым аддзылі: некутшӧм юр пыркӧдӧм абу.</text:p>
      <text:p text:style-name="P1">КАТЕРИНА. Пилясӧ нӧ кытчӧ воштісны? (<text:span text:style-name="T16">Н</text:span>екод нинӧм оз шу).</text:p>
      <text:p text:style-name="P1">ПАРАСЬ. Йӧзыд эськӧ мый оз висьтавны да, кывзан кӧ.</text:p>
      <text:p text:style-name="P1">КАТЕРИНА. Висьталӧ, кытчӧ Пилясӧ воштісны? Тӧдад жӧ ӧд кодкӧ.</text:p>
      <text:p text:style-name="P1">ПАЛАДЬ. Карӧ нуӧмаӧсь... Пыр и нуӧмаӧсь.</text:p>
      <text:p text:style-name="P1">КАТЕРИНА. (Аслыс). Сідзкӧ и мела регыд локтасны...</text:p>
      <text:p text:style-name="P1">ПАЛАДЬ. (Мыйкӧ кӧсйӧ на висьтавны, да оз тыдалӧ лысьт, видзӧдӧ бабаяс вылӧ). Мыйӧн петкӧдӧмаӧсь, пуксьӧдӧмаӧсь телегаас, — юрсӧ ӧшӧдӧмӧн пыр пукалӧма, некод вылӧ весиг абу видзӧдлӧма. Сӧмын кор Кузьма пӧльыс матыстчӧма, — шуӧма сылы: «Прӧщай пӧ, пӧльӧ... Сэсся пӧ огӧ нин аддзысьлӧй!..»</text:p>
      <text:p text:style-name="P1">АННА. Тӧдасны бара быдтор. Кодікӧ и телегра<text:span text:style-name="T66">м</text:span>тӧ нин сетӧма!..</text:p>
      <text:p text:style-name="P1">ПАЛАДЬ. Кывлінныд, мужикъясыд дзикӧдз йӧймӧмаӧсь. Тӧрыт Домнаӧс корсьӧмаӧсь арестуйтны, ас судӧн судитны. Сійӧс пӧ таысь медся ёна мыжалӧны. (Катерина бара водӧ кымыньӧн, ружтӧ).</text:p>
      <text:p text:style-name="P1">АННА. (Вашкӧдӧ Паладьлы). Мый нӧ тэ лоӧмыд? Он<text:span text:style-name="T1"> </text:span>ӧмӧй аддзы кутшӧм сьӧкыд бабаыслы кывзыныс?</text:p>
      <text:p text:style-name="P1">ПАЛАДЬ. (Лӧгасьӧмӧн) Ме мыжа лои? Ачыд тай он жӧ чӧв ов!</text:p>
      <text:p text:style-name="P1">ПАРАСЬ. (Вашкӧдӧ) Пиняс<text:span text:style-name="T79">ь</text:span>ӧй, пинясьӧй ёнджыка!.. Аддзӧмныд тай ин... <text:span text:style-name="T15">Я</text:span>ндысьӧй! Л<text:span text:style-name="T84">о</text:span>ктӧ мунамӧ... Мед узьыштас. Гашкӧ кокньӧдас.</text:p>
      <text:p text:style-name="P1">ПЕДӦСЬ. (Чышкалӧ синъяссӧ) Кокньӧдсьӧма нин талы. Став шогыс ӧтарӧ...</text:p>
      <text:p text:style-name="P1">АННА. Ок, ок, ок, олӧм да вылӧм!.. (Бабаяс мӧда-мӧд бӧрсяыс кок чунь<text:span text:style-name="T1"> </text:span>йыланыс петӧны).</text:p>
      <text:p text:style-name="P1">ПЕДӦСЬ. (<text:span text:style-name="T79">Ӧ</text:span>тнас) Менам грекъяс кузя тайӧ лои... Менам грекъяс кузя... Вунӧдлі ассьым нэм пом коллялӧмӧс мустӧм мужиккӧд. Сэтшӧм жӧ олӧм вылӧ нылӧс мырдӧн сеті (Босьтӧ тыртӧм ведра, мунӧ ӧдзӧс дорӧ). Катерина, куйлышт ӧтнад, ме петала тшай вала. Пӧсь<text:span text:style-name="T1"> </text:span>ва пузьӧда да кольк кӧть тэд пуышта: нур на ӧд эн лэдзыштлы вомад. Тадзтӧ дзикӧдз эбӧстӧмман... (Кост). Мый нӧ сэсся керан? Кытчӧ воштысян?.. Сэтшӧм нин тэа-меа шудтӧмӧсь<text:span text:style-name="T1">,</text:span> коньӧръяс... (Катерина оз шыась. Педӧсь синвасӧ чышкалӧ водздӧраас). Кодлы нэм чӧж лун<text:span text:style-name="T1"> </text:span>шӧр лун, миянлы пыр арся пемыд вой. (Петӧ. Керкаын кольӧ ӧтнас Катерина. Ӧти <text:span text:style-name="T15">з</text:span>дук куйлӧ чӧв, юрсӧ кияснас кутӧмӧн. Сэсся пуксьӧ, кӧсаяссӧ разьӧ. Чужӧм зэв омӧль. Видзӧдӧ ӧтилаӧ водзӧ).</text:p>
      <text:p text:style-name="P1">КАТЕРИНА. Енмӧй Кристосӧй! (кияс руд<text:span text:style-name="T1">зм</text:span>унӧны пидзӧс вылас, видзӧдӧ енув пельӧсӧ<text:span text:style-name="T1">,</text:span> ӧбраз вылӧ). Енмӧй да Кристосӧй! (Пернапасасьӧ. Дыр кисӧ кутӧ пл<text:span text:style-name="T79">е</text:span>шас. Сэсся ырзӧмӧн бӧрддзӧ-лыддьӧдлӧ). Кытчӧ нӧ воштыся-а? Кытчӧ нӧ ме муна?.. Ой-я да ой-я! Некод ӧд менӧ оз ви<text:span text:style-name="T15">ч</text:span>чысь... Некод ӧд менӧ оз дорйы... Сьӧлӧмӧй ӧд менам потӧ шогӧйла!.. Коньӧрӧй да меӧй!.. (Пырӧ Кузьма, беддя. Гӧгӧр видзӧдӧ. Аддзӧ Катеринаӧс. Мунӧ водзӧ, сувтӧ джодж шӧрас Катерина весьтӧ. Чӧв сулалӧ юрсӧ ӧшӧдӧмӧн. Катерина повзьӧ Кузьмаысь, дугдӧ бӧрдӧмысь, видзӧдӧ сы вылӧ. Тэрмаси<text:span text:style-name="T1">гт</text:span>ырйи заводитӧ кӧсасӧ кыны).</text:p>
      <text:p text:style-name="P1">КУЗЬМА. Бӧрдан?</text:p>
      <text:p text:style-name="P1"><text:soft-page-break/>КАТЕРИНА. Пӧльӧ, тэ?</text:p>
      <text:p text:style-name="P1">КУЗЬМА. Бӧрд, бӧрд!.. Куимӧс ӧд виин ӧтпырйӧ...</text:p>
      <text:p text:style-name="P1">КАТЕРИНА. (Чуймӧма, видзӧдӧ Кузьма вылӧ. Ӧти кӧсаыс джын выйӧдзыс кыӧма нин).</text:p>
      <text:p text:style-name="P1">КУЗЬМА. Бӧрд!.. Ӧні ме ас кок<text:span text:style-name="T1"> </text:span>йылын на, омӧлик кок<text:span text:style-name="T1"> </text:span>йылын... Регыд и меным пом воас... Регыд! (Катерина, чӧв ланьтӧма. Кузьма шуалӧ). Тэ менӧ тшӧтш дойдін... сьӧлӧмӧдз йиджис... Крепыд сьӧлӧма ме, нэмӧн эг бӧрдлы, а тэ бӧрддзӧдін... Бӧрді тӧрыт, бӧрді кага моз.. Жальӧсь ті меным. Дзугсинныд ставныд... Туй вывсьыныд вошинныд. Кытчӧ ӧні тэ мунан? Кутшӧм туйӧд? Кодарӧ? (Пуксьӧ лабичӧ).</text:p>
      <text:p text:style-name="P1">КАТЕРИНА. (<text:span text:style-name="T15">Н</text:span>ебзьӧма). Пӧльӧ, кытчӧ нӧ ме воштыся?.. (Б<text:span text:style-name="T101">ӧ</text:span>рдӧ.)</text:p>
      <text:p text:style-name="P1">КУЗЬМА. Дугды сэсся. Эн бӧрд... Синванад он вермы отсавны. Колӧ туй корсьны, выль туй.</text:p>
      <text:p text:style-name="P1">КАТЕРИНА. Кутшӧм туй?</text:p>
      <text:p text:style-name="P1">КУЗЬМА. Овнытӧ. Олан туйтӧ, ӧні тэ ӧтнад, прӧст... Думыштлін эн на сы йылысь? (Катьӧ нин<text:span text:style-name="T79">ӧ</text:span>м оз шу).</text:p>
      <text:p text:style-name="P1">КУЗЬМА. (Пукалӧ юр ӧшӧдӧмӧн. Вель кузь кост. Бара). Вошан тэ дзикӧдз... Сёясны тэнӧ, сёясны... аддзылан... Тик<text:span text:style-name="T79">ӧ</text:span>н тай сёйис Матренӧс... Тэ со куимӧс ӧтпырйӧ сёйин. Тэнӧ асьтӧ сідзи жӧ сёясны... Некодлы тэнӧ дорйыны. Турунӧс моз, коді мунас дінтіыд, тальыштас тэнӧ. (Ышловзьӧ). Ок-ок-ок, Катеринаӧй!</text:p>
      <text:p text:style-name="P1">КАТЕРИНА. (Б<text:span text:style-name="T101">ӧ</text:span>рдӧ).</text:p>
      <text:p text:style-name="P1">КУЗЬМА. Воши тэнад олӧмыд, воши.</text:p>
      <text:p text:style-name="P1">КАТЕРИНА. Пӧльӧ...</text:p>
      <text:p text:style-name="P1">КУЗЬМА. Ме ӧні тэ<text:span text:style-name="T1"> </text:span>кодь жӧ... <text:span text:style-name="T15">Ӧ</text:span>тнам... Видзӧда, гӧгӧр бокӧвӧй<text:span text:style-name="T1"> </text:span>йӧз, некод дінӧ шыасьны... Матрен куйлӧ кывтӧм... Даръя бӧрдӧ... Ӧшинь улын вӧвным гӧрдлӧ. Пета ме на д<text:span text:style-name="T83">і</text:span>нӧ. Мӧсъяс видзӧдӧны ме вылӧ, ме на вылӧ... Найӧ быттьӧ юасьӧны менсьым: «Мый нӧ тіян лоӧма, некод ӧмӧй абу?» Шог, вывті шог... Керкаӧ ог лысьт пырны: гажтӧм, пемыд, гу кодь... Пыр кажитчӧ Тикӧнлӧн порог вомӧн кыссьӧмыс... Весиг <text:span text:style-name="T83">го</text:span>рзӧмсӧ сылысь кыла: «Батьӧй, кула!» (Катерина повзьӧ, ляскысьӧ стен бердӧ, гӧгӧр видзӧдӧ). Ӧні ӧшин<text:span text:style-name="T15">ь у</text:span>лын куйлӧ... Вунд<text:span text:style-name="T79">а</text:span>вны пӧ кӧсйӧны. (Катерина повзьӧма, юрсӧ бергӧдлӧ). Локті тэ дінӧ. Ме чайт<text:span text:style-name="T79">і</text:span><text:span text:style-name="T11">,</text:span> тэныд нимкодь, сералан-олан... Тэ вӧлӧм бӧрдан... шогсян.</text:p>
      <text:p text:style-name="P1">КАТЕРИНА. (Ӧдъя) Ме ог мун тіянӧ. Ог!.. Ог!.. Кӧть менӧ мый керӧ, ог мун...</text:p>
      <text:p text:style-name="P1">КУЗЬМА. Ме мырдӧн ог кор тэнӧ... Мырдӧннад меным оз ков... Ме тэнӧ жалитӧм кузя кӧсйылі... Ен тэкӧд! Ов ӧтнад... Тэнад кузь на нэм помыд. Ме ог тэнӧ мыжав. Ов<text:span text:style-name="T1">,</text:span> кыдз аслыд лӧсьыдджык... Эн бӧрд, Катерина. Шогтӧ синваад он вӧйт. Сійӧ чаг моз пыр кыптас вылӧ... Менам нэм помӧй матын нин. Ӧти кокӧн гуын нин сулала... Тэ о<text:span text:style-name="T83">в</text:span>!.. (Лэптӧ юрсӧ, тунъяліг моз шуалӧ). Шуда-ӧ лоӧ тэнад олӧмыд-а? Ме чайта: шуд тэныд оз ло!.. Оз ло... (Катерина зэв повзьӧма; видзӧдӧ Кузьма чунь вылӧ). Некытчӧ он кут инасьны... Некод оз кут тэнӧ жалитны... Серавны сӧмын кутасны...</text:p>
      <text:p text:style-name="P1">КАТЕРИНА. (Кияссӧ морӧс бердас топӧдӧ) Пӧльӧ... Дугды... сьӧлӧмӧй потӧ...</text:p>
      <text:p text:style-name="P1">КУЗЬМА. Збыль, збыль с<text:span text:style-name="T83">ід</text:span>зи лоӧ! (Пырӧ Педӧсь ведра ваӧн. Кузьма видзӧдӧ сы вылӧ, тӧдмалӧ).</text:p>
      <text:p text:style-name="P1">ПЕДӦСЬ. Ме тайӧ, ме, Кузьма сват. Вала петалі.</text:p>
      <text:p text:style-name="P1">КУЗЬМА. Ог ӧд аддзы: синмӧй омӧльтчис.</text:p>
      <text:p text:style-name="P1">ПЕДӦСЬ. Кӧсъя самӧвар пуктыны. (Пыралӧ чуланӧ, сэсся бӧр петӧ). Гашкӧ миянкӧд тшайсӧ тшӧтш юыштан?</text:p>
      <text:p text:style-name="P1">КУЗЬМА. Юсьӧма нин, пӧтсьӧма... Шогнас пӧт... (<text:span text:style-name="T14">П</text:span>уксьӧ лабичӧ. Пырӧ Габӧ Педӧр).</text:p>
      <text:p text:style-name="P1">ГАБӦ ПЕДӦР. (Сувт<text:span text:style-name="T79">ӧ</text:span> пор<text:span text:style-name="T11">о</text:span>г вылӧ) Юрбитны абу нин-а? (<text:span text:style-name="T14">Ю</text:span>рбитӧ). Дасысь<text:span text:style-name="T1"> </text:span>гашкӧ<text:span text:style-name="T1"> </text:span>талун юрбиті нин... Оланныд-выланныд!</text:p>
      <text:p text:style-name="P1">ПЕДӦСЬ. (Бокӧ). Мый бара чукӧртчӧны-а? (Меліа). Лок, лок. Шойччы да миянлысь шогнымӧс тшӧтш шог.</text:p>
      <text:p text:style-name="P1"><text:soft-page-break/>ГАБӦ ПЕДӦР. (Оз кыв). Кузьма <text:span text:style-name="T47">Мӧсейӧвич</text:span> тай тані жӧ. (Видзӧдӧ Катерина вылӧ. Сійӧ пыр на стен бердӧ ляскысьӧмӧн пукалӧ.) Пукалан?</text:p>
      <text:p text:style-name="P1">ПЕДӦСЬ. (Бокӧ.) Сьӧлӧмӧй тӧдӧ... кылӧ...</text:p>
      <text:p text:style-name="P1">ГАБӦ ПЕДӦР. (Пуксьӧ лабичӧ.) Шензьыны ог вермы... Сё дивӧ... Тіян ӧшинь увсянь локта, Кузьма <text:span text:style-name="T47">Мӧсейӧвич,</text:span> кылан? Тіян ӧшин<text:span text:style-name="T14">ь у</text:span>лӧ, мися, волі... Тикӧнтӧ видзӧдлі... Рӧгӧза улын куйлӧ.. Шом кодь сьӧд...</text:p>
      <text:p text:style-name="P1">КАТЕРИНА. (Чепӧсйыны кӧсйӧ, чургӧдӧ кияссӧ, быттьӧ кодӧскӧ вештӧ.) Ой!..</text:p>
      <text:p text:style-name="P1">ПЕДӦСЬ. (<text:span text:style-name="T14">К</text:span>отӧртӧ сы дінӧ) Мый нӧ, зарни, мый?</text:p>
      <text:p text:style-name="P1">КАТЕРИНА. (Кинас асьсӧ видлалӧ.) Энлы, мамӧ, энлы... (Ки<text:span text:style-name="T1"> </text:span>пыдӧснас тупкӧ шуйга синсӧ.) Бара найӧ т<text:span text:style-name="T79">а</text:span>нӧсь. Со!.. со!..</text:p>
      <text:p text:style-name="P1">ГАБӦ ПЕДӦР. Видзӧдлі ме сы вылӧ да сэтшӧм зывӧк лои: сёйны ог вермы, сьӧлӧм оз лэпты.</text:p>
      <text:p text:style-name="P1">ПЕДӦСЬ. (Котӧртӧ Габӧ Педӧр дінӧ да вашкӧдӧ пель<text:span text:style-name="T1"> </text:span>водзас). Ен могысьӧн дугды тайӧ сёрниысь, тырмас!..</text:p>
      <text:p text:style-name="P1">ГАБӦ ПЕДӦР. Ме ог кыв вашкӧдчӧмтӧ. Гораа сёрнит мекӧд.</text:p>
      <text:p text:style-name="P1">ПЕДӦСЬ. (Кык кисӧ шлапкӧ). Мый сэсся керан? (гораа) Тэнӧ корӧны!.. гортад!</text:p>
      <text:p text:style-name="P1">ГАБӦ ПЕДӦР. (Бергӧдчӧ ӧшиньлань) Дзик пыр. (Видзӧдӧ Катерина вылӧ). Мый нин, Катерина, пукалан? (Кузьмалы). Сё дивӧ, сё дивӧ, Кузьма <text:span text:style-name="T47">Мӧсейӧвич</text:span>! Видзӧда ставныд вылӧ, — оз эскыссьы. Вӧт кодь тайӧ, лёк вӧт кодь. Олӧны ӧд быдӧн кутшӧма<text:span text:style-name="T66">тӧ</text:span>кӧ: коді бура, коді омӧля, а татшӧм дивӧыд эз на кывсьывлы менам нэмӧн. (Видзӧдӧ Катерина вылӧ). Судитны кӧнкӧ кутасны тэнӧ?..</text:p>
      <text:p text:style-name="P1">КАТЕРИНА. (Оз сёрнит. Зэв мудзӧма, руд<text:span text:style-name="T1">зм</text:span>унӧма быдӧн. Пукалӧ ичӧтика юр копыртӧмӧн, ко<text:span text:style-name="T1">рс</text:span>юрӧ кывнас нюлыштлӧ кос вом<text:span text:style-name="T1"> </text:span>доръяссӧ. Зэв биа. Вом ичӧтика кальк, лолалӧ зэв сьӧкыда. Став морӧснас надзӧник шуӧ) Мамӧ... юны вай!..</text:p>
      <text:p text:style-name="P1">ПЕДӦСЬ. Дзик пыр!.. (Пыралӧ чуланӧ, сэсся бӧр петӧ) Самӧвар эськӧ пуктыны кӧсйи да... Энлы...</text:p>
      <text:p text:style-name="P1">КАТЕРИНА. Кӧдзыдӧс вай.</text:p>
      <text:p text:style-name="P1">ГАБӦ ПЕДӦР. Станӧвӧй пӧ локтас... Виччысьӧны.</text:p>
      <text:p text:style-name="P1">ПЕДӦСЬ. (Скӧра) Судитӧй, судитӧй!.. Виӧй!.. Из голяас кӧрталӧй да ваӧ сюйӧй!.. (Пыралӧ чуланӧ, петкӧдӧ стӧканӧн кӧдзыд ва).</text:p>
      <text:p text:style-name="P1">КУЗЬМА. (Гӧрбыльтчӧма, юрсӧ ӧшӧдӧма, пукалӧ лабичын, дзик коньӧр кодь), Ме ог судит... Ме абу суддя.</text:p>
      <text:p text:style-name="P1">ПЕДӦСЬ. Сёйӧй ставныд... йирӧй...</text:p>
      <text:p text:style-name="P1">КАТЕРИНА. (Киас кутӧ стӧкан, ӧтчыд ньылыштӧ, сэсся ёна видзӧдӧ ва вылас. Стӧкан пуктӧ лабичӧ. Син куньӧ, ӧтнас сёрнитӧ). Кутшӧм нӧ тайӧ олӧм! (Кутчысьӧ морӧсас). Зор тувъялӧмаӧсь татчӧ, лолавны ог вермы. (Пырӧ Домна, сувтӧ крӧвать дорӧ).</text:p>
      <text:p text:style-name="P1">ПЕДӦСЬ. Эм абу нӧ му<text:span text:style-name="T1"> </text:span>вылас правдаыс? Аддзыла ог ме сійӧс коркӧ?</text:p>
      <text:p text:style-name="P1">КУЗЬМА. (чеччӧ лабичысь) Эм эськӧ<text:span text:style-name="T1"> </text:span>да вылын. Правдаыд со кӧні!.. (чуньнас индӧ вылӧ).</text:p>
      <text:p text:style-name="P1">ДОМНА. Ылысь тай петкӧдлан... Матысьджык колӧ корсьны...</text:p>
      <text:p text:style-name="P1">КУЗЬМА. (Видзӧдӧ Домна вылӧ, чуймӧма). Матысьджык?!.</text:p>
      <text:p text:style-name="P1">ДОМНА. Да, матысьджык!.. Сы выл<text:span text:style-name="T14">н</text:span>асьыд правдаыд оз нин сюр.</text:p>
      <text:p text:style-name="P1">КУЗЬМА. Кысь нӧ эськӧ сюрӧ?</text:p>
      <text:p text:style-name="P1">ДОМНА. Со кысь! (<text:span text:style-name="T14">П</text:span>еткӧдлӧ кабырсӧ). Правдаыд кабырын!.. Ті миянӧс ловным петтӧдз кабыраныд топӧдӧмныд, онӧ лич лэдзлӧ, нартитанныд... Ми, йӧйяс, огӧ лысьтӧ шыасьны, терпитам, сетчам тіянлы. Тырмас сэсся! Тіянкӧд мӧд ногӧн колӧ овны: рамлуннымӧс л<text:span text:style-name="T82">о</text:span>ӧ эновтны. Рамнад да кывзӧмнад омӧлик олӧм. Тіянкӧд со кыдзи колӧ (кокнас чорыда зымйӧдлӧ джоджӧ), со... со... Тіянӧс асьнытӧ чорыдджыка колӧ топӧдны, сэки гашкӧ гӧгӧрвоанныд (пуксьӧ крӧвать вылӧ), казялад кутшӧм миянлы овны тіян кабырын.</text:p>
      <text:p text:style-name="P1"><text:soft-page-break/>КАТЕРИНА. Дугды, Домна, дугды!.. Тырмас!</text:p>
      <text:p text:style-name="P1">ДОМНА. Дугда? Тырмас?</text:p>
      <text:p text:style-name="P1">КАТЕРИНА. Пукышт мекӧд.</text:p>
      <text:p text:style-name="P1">ПЕДӦСЬ. (Сулалӧ чулан ӧдзӧсас). Судитны бара кутасны... (Габӧ Педӧр голясӧ нюжӧдӧмӧн видзӧдӧ Домна вылӧ. Кузьма ӧти <text:span text:style-name="T14">з</text:span>дук сулалӧ лабич бокын, сэсся надзӧникӧн пуксьӧ).</text:p>
      <text:p text:style-name="P1">ДОМНА. (Петкӧдлӧ Кузьма вылӧ, юалӧ). Тайӧ нӧ мыйла л<text:span text:style-name="T82">о</text:span>ктӧма. Гашкӧ судитны тэнӧ да?</text:p>
      <text:p text:style-name="P1">КАТЕРИНА. (Надзӧник). Жалитӧ менӧ.</text:p>
      <text:p text:style-name="P1">ДОМНА. Жалитӧ?!. Тэныд колӧ жалитӧмыс? Мед эськӧ жалитӧны?.. Нӧйтӧны, талялӧны, виӧны, ставыс нин<text:span text:style-name="T79">ӧ</text:span>м! Сӧмын мед бӧры<text:span text:style-name="T14">н</text:span>нас жалитыштасны... Ок-ок-ок-ок! Йӧй тэ<text:span text:style-name="T1">,</text:span> йӧй! Мый нӧ жалитӧмсьыс тэныд?</text:p>
      <text:p text:style-name="P1">КАТЕРИНА. Домна, дугды, тырмас!</text:p>
      <text:p text:style-name="P1">ДОМНА. Тӧдам нин мужикъястӧ. Жалитысьяс! Велалӧмаӧсь... Войдӧр янӧдасны, страмитасны, сэсся жалитны кутасны: «<text:span text:style-name="T14">С</text:span>о пӧ ми кутшӧмӧсь бурӧсь!» Ми, йӧйяс, налысь жӧ кинысӧ нюлам.</text:p>
      <text:p text:style-name="P1">КАТЕРИНА. Мый менӧ мучитан? Пӧдтӧй ли мый ли ӧти<text:span text:style-name="T1"> </text:span>сайын!.. Шог!..</text:p>
      <text:p text:style-name="P1">ПЕДӦСЬ. (Домналы). Тэ бара кутін йӧйтӧдлыны? <text:span text:style-name="T47">Бунтов</text:span><text:span text:style-name="T49">щ</text:span><text:span text:style-name="T47">ича</text:span>!</text:p>
      <text:p text:style-name="P1">ДОМНА. (Шензьӧ, видзӧдӧ Педӧсь вылӧ). Мый нӧ тэ лоин?</text:p>
      <text:p text:style-name="P1">ПЕДӦСЬ. Тэ вӧсна тайӧ ставыс лои!.. Мун татысь, вешйы син водзысь!</text:p>
      <text:p text:style-name="P1">КАТЕРИНА. Мамӧ-ӧ!..</text:p>
      <text:p text:style-name="P1">ПЕДӦСЬ. (Скӧра, Домналы). Тӧда ме тэнӧ, тэнсьыд ан<text:span text:style-name="T1">ьт</text:span>уйтӧ,</text:p>
      <text:p text:style-name="P1">КАТЕРИНА. (Лӧгасьӧ) Мамӧй!..</text:p>
      <text:p text:style-name="P1">ПЕДӦСЬ. Локтас да ӧтарӧ сьылӧ... ас кок<text:span text:style-name="T1"> </text:span>туяс кӧсйӧ с<text:span text:style-name="T82">у</text:span>втӧдны... Бӧрвылас кодӧс кутасны тӧдны? Сійӧс небось, оз тэнӧ.</text:p>
      <text:p text:style-name="P1">ДОМНА. (Чеччӧ ) Ок-ок-ок, тьӧткаӧй!...</text:p>
      <text:p text:style-name="P1">КАТЕРИНА. (Кияссӧ чургӧдӧ Домналань). Домна!..</text:p>
      <text:p text:style-name="P1">ДОМНА. (Педӧсьлы.) Коньӧрӧй да мортӧй тэ! Сэтшӧма нин повзьӧмыд, асьтӧ ачыд регыд кутан нӧйтны.</text:p>
      <text:p text:style-name="P1">ПЕДӦСЬ. С<text:span text:style-name="T82">ь</text:span>ыв, сьыв. Кужан бара тэ сёрнитныд, он йӧрмы.</text:p>
      <text:p text:style-name="P1">КУЗЬМА. (Чеччӧ лабичысь, Домналы.) Ви<text:span text:style-name="T13">дз</text:span>чысь, эн вывтіась! Эн вылӧ кыпӧдчы. Усян, дойман!</text:p>
      <text:p text:style-name="P1">ДОМНА. Ланьт тэ, пӧльӧ.</text:p>
      <text:p text:style-name="P1">КУЗЬМА. Ме, бур аньӧй, важӧн нин ланьтӧма.</text:p>
      <text:p text:style-name="P1">ДОМНА. Тэ бабаяслысь олӧмсӧ он тӧд! Видлан кӧ кӧрсӧ, он кут тадзи сёрнитны.</text:p>
      <text:p text:style-name="P1">КУЗЬМА. Енмӧс вунӧдӧмыд дзикӧдз!</text:p>
      <text:p text:style-name="P1">ДОМНА. (Вомсӧ вежньӧдлӧ ) Ті енкӧд ветлӧдланныд? Кӧні нӧ енмыд тіян? Зептаныд?</text:p>
      <text:p text:style-name="P1">ГАБӦ ПЕДӦР. (Матыстчӧ Домна дінӧ) Кывзы, люба, тэнӧ арестуйтны колӧ! Важӧн нин кад. Йӧзӧс ылӧдлан.</text:p>
      <text:p text:style-name="P1">ДОМНА. (Оз кывзы) Ок, эськӧ!.. Став олӧмсӧ эськӧ путкыльті<text:span text:style-name="T1">,</text:span> верми<text:span text:style-name="T1"> </text:span>кӧ! Сюраяс ті!.. Со этадзи эськӧ ставсӧ жулли!.. (<text:span text:style-name="T13">П</text:span>еткӧдлӧ). Ті миян голяӧ гез шыркнитӧмныд, джагӧданныд миянӧс! Лолыштны онӧ сетӧ... Пӧдтанныд... (Котӧрӧн пырӧ Наталь).</text:p>
      <text:p text:style-name="P1">НАТАЛЬ. (Лолыс тырӧма.) Станӧвӧй локтіс!.. Збыль, збыль!..</text:p>
      <text:p text:style-name="P1">КАТЕРИНА. (Повзьӧ) Воис?.. (Дзик йӧй моз видзӧдӧ Домна вылӧ).</text:p>
      <text:p text:style-name="P1">ПЕДӦСЬ. (Домналы) Тэ мун татысь! Мун!</text:p>
      <text:p text:style-name="P1">КАТЕРИНА. Виасны менӧ, виасны... Сюясны тюрмаӧ. Господьӧй!</text:p>
      <text:p text:style-name="P1">ДОМНА. Дугды лӧвтӧмсьыд, мый лоин?</text:p>
      <text:p text:style-name="P1">КАТЕРИНА. Домна... Криста ради... эн эновт менӧ. Пуксьы татчӧ... ме дінӧ... Пӧльӧ!</text:p>
      <text:p text:style-name="P1"><text:soft-page-break/>ПЕДӦСЬ. (Домна вылӧ кинас шеналӧ) Мун, мун! Ен могысьӧн мун! (Оз тӧд<text:span text:style-name="T1">,</text:span> мый керны, повзьӧма, шӧйтӧ джодж<text:span text:style-name="T1"> </text:span>шӧрас) Свят! Свят! (Пырӧ баба, тэрмасьӧмысла кашкӧ).</text:p>
      <text:p text:style-name="P1">БАБА. Мужикъяс локтӧны старӧстакӧд!.. (Аддзӧ Домнаӧс) Тэнӧ корсьӧны арестуйтны!..</text:p>
      <text:p text:style-name="P1">ПЕДӦСЬ. (Горзӧ Домна вылӧ) Мун, мися!</text:p>
      <text:p text:style-name="P1">ДОМНА. (Недыр сулалӧ ланьтӧмӧн. Синъяс паськӧдӧ, гӧгӧр видзӧдӧ). <text:span text:style-name="T70">Ар-эс-туй-тны</text:span>! (<text:span text:style-name="T13">Ӧ</text:span>шин<text:span text:style-name="T12">ь у</text:span>лын кылӧ йӧз сёрни).</text:p>
      <text:p text:style-name="P1">ПЕДӦСЬ. (Эбӧсыс бырӧма, уськӧдчӧ лабичӧ, бӧрдӧ ыджыд гӧлӧсӧн). Жалитӧй жӧ бара миянӧс, бур йӧзӧй!..</text:p>
      <text:p text:style-name="P1">ГАБӦ ПЕДӦР. (Кузьмалы) дзугсясны, тыдалӧ. Лок ӧдй<text:span text:style-name="T1">ӧ</text:span>джык мунам татысь. Лок!</text:p>
      <text:p text:style-name="P1">КУЗЬМА. Кытчӧ? Меным некытчӧ мунныс... (Матыстчӧ Педӧсь дінӧ). Сваття!..</text:p>
      <text:p text:style-name="P1">ПЕДӦСЬ. (Уськӧдчӧ сылы кок вылас) Бур сватӧй менам, мезды миянӧс!..</text:p>
      <text:p text:style-name="P1">КАТЕРИНА. (Чеччыштӧ крӧвать вылысь, кӧсйӧ пышйыны. Киӧдыс кутӧны Наталля да Домна. Катьӧ нетшкысьӧ, горзӧ) Лэдзӧй енмогысьӧн, лэдзӧй! Ой-ой-ой!</text:p>
      <text:p text:style-name="P1">ДОМНА. (<text:span text:style-name="T13">Г</text:span>орзӧ Пед<text:span text:style-name="T80">ӧ</text:span>сь вылӧ) Дугды, тьӧтӧ, эн бӧрд!</text:p>
      <text:p text:style-name="P4">КАТЕРИНА. (Садьтӧм). Домна... (ляскысьӧ сы бердӧ) виасны... найӧ...</text:p>
      <text:p text:style-name="P1">ДОМНА. (Лёкысь ) Жалитӧны!</text:p>
      <text:p text:style-name="P1">ПЕДӦСЬ. (Чеччӧ джоджысь, уськӧдчӧ Домна вылӧ) Тэ, тэ, тэ мыжа!!! Тэ вылӧ и висьтала... Тэ виин найӧс, тэ!.. (Пырӧны старӧстакӧд кымынкӧ мужик. На бӧрся вӧтчӧны бабаяс).</text:p>
      <text:p text:style-name="P1">ИВ. КЛИМӦВИЧ. (Порог<text:span text:style-name="T1"> </text:span>вывсянь). Со тай найӧ, равзӧны-авзӧны, быттьӧ базар.</text:p>
      <text:p text:style-name="P1">КАТЕРИНА. (Ляскысьӧ Домна бердӧ, кыкнаныс порог дорсяньыс пыдӧ пырӧны). Виасны... виасны.</text:p>
      <text:p text:style-name="P1">ПЕДӦСЬ. Иван Климӧвич, бур мортӧй!.. <text:span text:style-name="T13">К</text:span>ывзы... Со... <text:span text:style-name="T13">С</text:span>о (индӧ Домна вылӧ)... Со коді мыжа. Ставыс лои сы понда!</text:p>
      <text:p text:style-name="P1">ИВАН КЛИМ. Аддзам, коді мыжа! Корсям! Локтӧ ветламӧ ставным! Тэ, Педӧсь, тшӧтш.</text:p>
      <text:p text:style-name="P1">КАТЕРИНА. Домна!.. Домна!.. (<text:span text:style-name="T13">С</text:span>улалӧ, дзебӧ аснас Д<text:span text:style-name="T80">о</text:span>мнаӧс).</text:p>
      <text:p text:style-name="P1">ИВАН КЛИМ. (мужикъяслы). Босьтӧй найӧс кыкна<text:span text:style-name="T13">н</text:span>нысӧ! (Мужикъяс костын зык).</text:p>
      <text:p text:style-name="P18">1-<text:span text:style-name="T100">ӧд</text:span> МУЖИК. Эсійӧ ёмасӧ колӧ водзы<text:span text:style-name="T13">н</text:span>нас!</text:p>
      <text:p text:style-name="P18">2-<text:span text:style-name="T81">ӧд </text:span>МУЖИК. Зэв нин сюсь кылӧ!</text:p>
      <text:p text:style-name="P1">ПЕДӦСЬ. Иван Клим...</text:p>
      <text:p text:style-name="P1">ИВАН КЛИМ. Мый нӧ тэ? Меным ним сетан али мый? Ме нелямын во нин Иван Климӧвич. (Мужикъяс пол<text:span text:style-name="T1">ігт</text:span>ырйи мунӧны водзӧ).</text:p>
      <text:p text:style-name="P18">1-<text:span text:style-name="T100">ӧд</text:span> МУЖИК. (Матыстчӧ Катерина дінӧ) Мунам лок!.. Сэні аддзасны<text:span text:style-name="T1">,</text:span> коді мыжа...</text:p>
      <text:p text:style-name="P1">КАТЕРИНА. (Ачыс оз тӧд мый вӧчӧ, копыртӧ юрсӧ, лӧсьӧдӧ голясӧ). Налӧ, налӧ... керыштӧ!.. (<text:span text:style-name="T13">У</text:span>лӧ копыртчӧ, садьыс бырӧ, усьӧ).</text:p>
      <text:p text:style-name="P1">ПЕДӦСЬ. (Горӧдӧ). Зарниӧй<text:span text:style-name="T1">, </text:span>сьӧлӧмшӧрӧй менам!.. (<text:span text:style-name="T13">У</text:span>ськӧдчӧ Катериналы голя вылас). Менам олан гажӧй!.. (Зык, шум.)</text:p>
      <text:p text:style-name="P1">ДОМНА. (Зэв ӧдйӧ копыртчӧ, сюся видзӧдлӧ Катерина вылӧ. Лэптӧ юрсӧ, зэв скӧрысь видзӧдӧ мужикъяс вылӧ). Виинныд?.. Нимкодясьӧй! Радлӧй!.. Бара содтӧд!</text:p>
      <text:p text:style-name="P1">1 МУЖИК. Бара на ылӧдлӧ!</text:p>
      <text:p text:style-name="P1">2-<text:span text:style-name="T100">ӧд</text:span> МУЖИК. Босьт, босьт, эн пов!</text:p>
      <text:p text:style-name="P18">3-<text:span text:style-name="T100">ӧд</text:span> МУЖИК. Кӧртавны колӧ! (Зык, шум.)</text:p>
      <text:p text:style-name="P1">ДОМНА. (Увтырті<text:span text:style-name="T1">гм</text:span>оз). Локтӧмаӧсь менӧ велӧдысьяс! Сьӧлышта <text:span text:style-name="T47">кракӧтинаӧн</text:span> тіян вылӧ! Со, со тіянлы! (<text:span text:style-name="T13">С</text:span>ьӧлыштӧ джоджӧ, кокнас чышкӧ). Законникъяс! Судитны локтӧмаӧсь! Судитӧ! Тіянлысь законнытӧ ме со кыдзи, со, со! (Зэв чорыда кабыръяссӧ чабыртӧ, кык кабыр воча топӧдӧ, сэсся мый выныс разьӧ-торйӧдӧ. Шум).</text:p>
      <text:p text:style-name="P1">МУЖИКЪЯС. (<text:span text:style-name="T80">Тш</text:span>ӧтш). А-а! Босьт сійӧс! (Водзвывсяньыс кӧсйӧны кутны Домнаӧс).</text:p>
      <text:p text:style-name="P1"><text:soft-page-break/>ДОМНА. (Вывті скӧрысь зымнитӧ кокнас). Вешйӧ сэсь! (Сулалӧ Катерина дінын ньӧти повтӧ<text:span text:style-name="T1">мп</text:span>ырысь, быдӧн ӧзйӧма, веськыд ки лэптӧма вылӧ, кодыськӧ быттьӧ ви<text:span text:style-name="T13">дз</text:span>чысьӧ. Катерина морӧс вылын куйлӧ Педӧсь, зэв нора бӧрдӧ).</text:p>
      <text:p text:style-name="P1">ПЕДӦСЬ. Сьӧлӧмшӧрӧй да нылӧй менам!.. (Мужикъяслы ӧти <text:span text:style-name="T13">з</text:span>дук яндзим лолӧ).</text:p>
      <text:p text:style-name="P1"/>
      <text:p text:style-name="P1">Занаве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8T10:25:39.150244514</meta:creation-date>
    <meta:editing-duration>PT2H2M48S</meta:editing-duration>
    <meta:editing-cycles>8</meta:editing-cycles>
    <meta:generator>LibreOffice/5.2.2.2$Linux_X86_64 LibreOffice_project/8f96e87c890bf8fa77463cd4b640a2312823f3ad</meta:generator>
    <dc:date>2018-01-13T16:11:58.524701615</dc:date>
    <meta:document-statistic meta:table-count="0" meta:image-count="0" meta:object-count="0" meta:page-count="43" meta:paragraph-count="1249" meta:word-count="17173" meta:character-count="114543" meta:non-whitespace-character-count="98546"/>
  </office:meta>
</office:document-meta>
</file>