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b88" officeooo:paragraph-rsid="0006fb88"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b88" officeooo:paragraph-rsid="00086dff"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dff" officeooo:paragraph-rsid="00086dff" style:font-size-asian="10.5pt" style:language-asian="zxx" style:country-asian="none" style:language-complex="zxx" style:country-complex="none"/>
    </style:style>
    <style:style style:name="T1" style:family="text">
      <style:text-properties officeooo:rsid="00086dff"/>
    </style:style>
    <style:style style:name="T2" style:family="text">
      <style:text-properties fo:font-weight="bold" style:font-weight-asian="bold" style:font-weight-complex="bold"/>
    </style:style>
    <style:style style:name="T3" style:family="text">
      <style:text-properties fo:font-weight="bold" officeooo:rsid="00086dff"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08ee51"/>
    </style:style>
    <style:style style:name="T6" style:family="text">
      <style:text-properties officeooo:rsid="0008ee51" fo:background-color="#ffff99" loext:char-shading-value="0"/>
    </style:style>
    <style:style style:name="T7" style:family="text">
      <style:text-properties officeooo:rsid="0009e356"/>
    </style:style>
    <style:style style:name="T8" style:family="text">
      <style:text-properties officeooo:rsid="000a8012"/>
    </style:style>
    <style:style style:name="T9" style:family="text">
      <style:text-properties officeooo:rsid="000bf62c"/>
    </style:style>
    <style:style style:name="T10" style:family="text">
      <style:text-properties officeooo:rsid="000c71a3"/>
    </style:style>
    <style:style style:name="T11" style:family="text">
      <style:text-properties officeooo:rsid="000ccefb"/>
    </style:style>
    <style:style style:name="T12" style:family="text">
      <style:text-properties officeooo:rsid="000f2507"/>
    </style:style>
    <style:style style:name="T13" style:family="text">
      <style:text-properties officeooo:rsid="00106c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1"/>
      <text:p text:style-name="P1">ЖУГЫԈ.</text:p>
      <text:p text:style-name="P1"/>
      <text:p text:style-name="P1">Олыштан ԁа муса лоӧ.</text:p>
      <text:p text:style-name="P1">3 торја ворсантор.</text:p>
      <text:p text:style-name="P1"/>
      <text:p text:style-name="P1">1923 во.</text:p>
      <text:p text:style-name="P1">Комі ԋіга леԇан ін.</text:p>
      <text:p text:style-name="P1">Сыктывԁін кар.</text:p>
      <text:p text:style-name="P1"/>
      <text:p text:style-name="P1"/>
      <text:p text:style-name="P1">Ворсыԍјас:</text:p>
      <text:p text:style-name="P1">Марпа — олӧма-коԃ креԍԏанка</text:p>
      <text:p text:style-name="P1">Анна — ічіԋвоԇ ныв Марпалӧн.</text:p>
      <text:p text:style-name="P1">Ваԋа, ар 17</text:p>
      <text:p text:style-name="P1">Марпалӧн чеԉаԃ.</text:p>
      <text:p text:style-name="P1">Міша, ар 10</text:p>
      <text:p text:style-name="P1">Ӧгрӧ — Марпалӧн суԍеԁка.</text:p>
      <text:p text:style-name="P1">Савӧ — зон, раԃејтӧ Аннаӧс.</text:p>
      <text:p text:style-name="P1">Кораԍыԍ — вежаԋ Савӧлӧн.</text:p>
      <text:p text:style-name="P1">Ԍтепан — креԍԏаԋін.</text:p>
      <text:p text:style-name="P1">Марја — сылӧн гӧтыр.</text:p>
      <text:p text:style-name="P1">Гріша — налӧн пі.</text:p>
      <text:p text:style-name="P1">Јевлампіја — сылӧн гӧтыр.</text:p>
      <text:p text:style-name="P1">Павел — зон, Грішалӧн јортыс.</text:p>
      <text:p text:style-name="P1">Кујім ныв.</text:p>
      <text:p text:style-name="P1"/>
      <text:p text:style-name="P1">Меԁ воԇԇа вӧчӧм.</text:p>
      <text:p text:style-name="P1"/>
      <text:p text:style-name="P1">Креԍԏанскӧј керка. Ӧԏі пеԉ<text:span text:style-name="T1">ӧ</text:span>сын пач, вежӧс-гӧгӧрыс лабічјас, пызан.</text:p>
      <text:p text:style-name="P1"/>
      <text:p text:style-name="P1">Меԁ воԇԇа петкӧԁчӧм.</text:p>
      <text:p text:style-name="P1"/>
      <text:p text:style-name="P1"><text:span text:style-name="T2">Марпа.</text:span> (Ӧтнас; печкӧ). Аттӧ тајӧ міјан Ваԋӧ, пыр ылӧԁлӧ, бӧрԁӧԁӧ Мішаӧс. Школаӧ щӧкта нуны ԁа еԉтӧ: „Ԁіԉ-пӧ, Мішӧ, мунан школааԁ. Велӧԁыԍыс-пӧ зев скӧр. Кіас зев куԅ ԉеԋејка. Мыјӧн вӧрԅӧԁчыштан, пырыԍтӧм-пыр јураԁ карскас сіјӧн.“ Мішук ічӧт вежӧрнаԁ быԁ шуӧм пыԃԃі пуктӧ. Бӧрԁӧ сеԍԍа, бурӧԁны веԍіг он вермы. Ԋекыԇ оз мун школаӧ, полӧ ԉеԋејканаԁ нӧјтӧмыԍ. Мырԁӧн лоі ыстыны, нӧјтіг-тырјі... Быԁсӧн ачым муԇі... (кост). Меԁ во-мӧԁ ветлыштас, кырымаԍныс кӧԏ велалас. Ԋӧԏі велӧԁчытӧм мортыԁ-ӧԁ ԇік јӧј-коԃ: кырымаԍныԁ он куж-ԋі, ԋім лунтӧ асԍыԁ он тӧԁ-ԋі; веԍіг ԍӧм лыԁтӧ ог тӧԁӧј (кост). Кыԇ бара гіжӧԁсӧ аԁԇӧны. Ме віԇӧԁла-ԁа, сӧмын ԍӧԁ віԅ тӧԁчӧ. Міјан Ваԋа пыр ԋіга вылын зуԋаԍӧ, ԍојігӧн веԍіг оз пуктыв. Јуалан мыј гіжӧма, ԁа скӧрмӧ, шуас: „Меԁ лӧԍыԁ інас-пӧ торкін“. Мукӧԁ-ԁырјіыс лыԃԃас-лыԃԃас ԁа шуас: „Јона-жӧ лӧԍыԁ ԋіга!“ Сеԍԍа воԇӧ кыв оз нуӧԁ, јуаԍ кӧԏ ен... Колӧ-жӧ еԍкӧ быԁӧнлы ԋеуна кужны лыԃԃыԍныԁ-ԁа... Абу-тај со сіԇ. Томԁырјіыԁ-ӧԁ ԁыш велӧԁчыныԁ. Гортԍаԋ школаӧ мунан, ачыԁ кӧнкӧ керкајасын лунтыр пукалан, ворсан чеԉаԃкӧԁ (кост). Мыј-нӧ та ԁыра Анӧыс ез лок? Ӧнӧԇ-ӧԁ мӧскыԁ коԉԉӧԁчіс-жӧ-ԋін. Кӧнкӧ пӧԁругајасыскӧԁ аԁԇыԍіс ԁа венԅӧ паԍкыԁ вомнас. (Сајын кок шы). Локтӧ кылӧ. (Пырӧ Ӧгрӧ).</text:p>
      <text:p text:style-name="P1"><text:soft-page-break/></text:p>
      <text:p text:style-name="P1">Мӧԁ петкӧԁчӧм.</text:p>
      <text:p text:style-name="P1"/>
      <text:p text:style-name="P1">Ӧгрӧ ԁа Марпа</text:p>
      <text:p text:style-name="P1"/>
      <text:p text:style-name="P1"><text:span text:style-name="T2">Ӧгрӧ.</text:span> (Пыріг-мозыс). Марпа помала печкӧ, нылыслы пріԁаннеј чӧжӧ. Ме лун-лун керкаыԍ-керкаӧ ԁовјала, ԋінӧм ог кер. Ӧԏі куԅа-на веԍіг ег леԇлы!..</text:p>
      <text:p text:style-name="P1"><text:span text:style-name="T2">Марпа.</text:span> Ӧні-на сӧмын пукԍі. Пыр-на чеԉаԃкӧԁ коԍаԍі... Лок талаԋ, шојтчы!</text:p>
      <text:p text:style-name="P1"><text:span text:style-name="T2">Ӧгрӧ.</text:span> Регыԃік-кежлӧ-інӧ пукԍыштла... Мыј-нӧ сіԇ коԍаԍан?.. Кӧнкӧ Аннатӧ пыр віԁан?</text:p>
      <text:p text:style-name="P1"><text:span text:style-name="T2">Марпа.</text:span> (Ԉока). Сіјӧ-ӧԁ абу менам... Мішукӧс школаӧ ысті. Ԋекыԇ оз мун, ԇік матӧ волі!... Те кӧнкӧ пітӧ карӧ-ԋін мӧԁӧԁін велӧԁчыныс?</text:p>
      <text:p text:style-name="P1"><text:span text:style-name="T2">Ӧгрӧ.</text:span> Вешјы сетыԍ, ен скӧрмӧԁ: карӧ кута мӧԁӧԁны. Муртса кырымаԍны-тај кужӧ-а, мыј сеԍԍа колӧ. Јонатӧ велӧԁчасны ԁа щыкӧны сӧмын, јентӧ вунӧԁӧны.</text:p>
      <text:p text:style-name="P1"><text:span text:style-name="T2">Марпа.</text:span> Сіԇі бара. Міјан Ваԋа кујім во ветліс караԁ-ԁа, зев јентӧ оз лепты.</text:p>
      <text:p text:style-name="P1"><text:span text:style-name="T2">Ӧгрӧ.</text:span> Ӧні-тај кытчӧкӧ ветлывлӧ-жӧ сіјӧ? Кӧн-кӧ гіжӧ аԉі мыј-нӧ?</text:p>
      <text:p text:style-name="P1"><text:span text:style-name="T2">Марпа.</text:span> Гіжӧ. Правԉеԋԋеын. Зев јешщӧ ураԃԋік ошкӧ: вежӧра-пӧ, шуӧ.</text:p>
      <text:p text:style-name="P1"><text:span text:style-name="T2">Ӧгрӧ.</text:span> Лӧԍыԁ-жӧ-ԋін теныԁ, Марпа, овнытӧ: муж<text:span text:style-name="T5">і</text:span>кыԁ нажӧвітӧ, піыԁ нажӧвітӧ, горт-гӧгӧр уҗтӧ нылыԁ вӧчӧ. Сӧмын баруԋӧав.</text:p>
      <text:p text:style-name="P1"><text:span text:style-name="T2">Марпа.</text:span> Ен горштӧ кыскав!.. Кыт-нӧ тенӧ аԍтӧ ԇескӧԁӧ? Мужікыԁ міјан-ԁорыԍ кызҗыка-на боԍтӧ.</text:p>
      <text:p text:style-name="P1"><text:span text:style-name="T2">Ӧгрӧ.</text:span> Став уҗсӧ ӧтнамлы лоӧ вӧчны.</text:p>
      <text:p text:style-name="P1"><text:span text:style-name="T2">Марпа.</text:span> (Бокӧ). Вӧчны-кӧ колӧ ен ԁовјав-ԁај. Лунтыр-тај міјанын прӧста швач-віԇан. Ме тіјанӧ кок помӧн-на ег пыравлы-а.</text:p>
      <text:p text:style-name="P1"><text:span text:style-name="T2">Ӧгрӧ.</text:span> (Куԅчышјан пом віԁлалӧ, ез кыв Марпалыԍ кывјассӧ). Мыј?</text:p>
      <text:p text:style-name="P1"><text:span text:style-name="T2">Марпа.</text:span> Ԋінӧм... Анӧ-вылӧ ропка. Мӧс коԉԉыны муніс ԁа воші кытчӧкӧ.</text:p>
      <text:p text:style-name="P1"><text:span text:style-name="T2">Ӧгрӧ.</text:span> Аннатӧ-пӧ Натаԉ Савӧ сајӧ лӧԍӧԁчӧмыԁ ԍетны. Збыԉ абу-нӧ?</text:p>
      <text:p text:style-name="P1"><text:span text:style-name="T2">Марпа.</text:span> Быԁӧнлы быԁтор колӧ тӧԁны... Мыјнӧ лӧԍӧԁчі-кӧ? Ԍета-ԁај ставыс. Јона-жӧ тіјан кынӧмыԁ віԍӧ јӧз-понԁаыԁ. Натаԉ Савӧ-коԃ жӧԋікыԁ-кӧ еԍкӧ ԍурӧ, ԃівја-ԋін, мајбыр, ԍетан-ԁа. Олӧмыс налӧн мыј сулалӧ: ӧԏі пі, кык керка, — ԍіннаԁ он суԇ, сы суԁта; віт мӧс, кујім вӧв віԇӧны. Вотчінаыс ԉібӧ мыј ыжԁа!</text:p>
      <text:p text:style-name="P1"><text:span text:style-name="T2">Ӧгрӧ.</text:span> Овмӧсыс бур, ԋінӧм сы-јылыԍ прӧста шуны. Славаыс на-јылыԍ омӧԉ: јереԏԋік<text:span text:style-name="T9">ј</text:span>ас најӧ. Щыкӧԁасны сӧмын нывтӧ.</text:p>
      <text:p text:style-name="P1"><text:span text:style-name="T2">Марпа.</text:span> Мун сеԍ, ен скӧрмӧԁчы. Кущӧмкӧ јереԏԋікјас. Ԋінӧм абусӧ сӧранныԁ!..</text:p>
      <text:p text:style-name="P1"><text:span text:style-name="T2">Ӧгрӧ.</text:span> Теԁ, ԏӧткаыԁлы, ԃерт веԍкоԃ, кӧԏ коԁ сајӧ ԍет. Меԁтыкӧ мынӧма-а.</text:p>
      <text:p text:style-name="P1"><text:span text:style-name="T2">Марпа.</text:span> (Нора). О, госпоԃӧ помілуј, ԇік-жӧ-ԋін прӧста, Ӧгрӧ, меԁ бӧрја кывтӧ меԁ војԁӧр шуін.</text:p>
      <text:p text:style-name="P1"><text:span text:style-name="T2">Ӧгрӧ.</text:span> Ен скӧрмы. Ме-ӧԁ сіԇі шуі, <text:span text:style-name="T9">ԍ</text:span>ерала. (Четчӧ). Бара-на ылалі, мунны лоӧ. (Ӧԇӧс вугјӧ кутчіԍӧ).</text:p>
      <text:p text:style-name="P1"><text:span text:style-name="T2">Марпа.</text:span> Мыјнӧ-на мунан, пукав!</text:p>
      <text:p text:style-name="P1"><text:span text:style-name="T2">Ӧгрӧ.</text:span> Шабԁітӧ ен-на курав, ӧтлааԁ-тај коԁӧс воԉсавлім? Ме віԁлӧг-вылӧ талун вајі, ог тӧԁ кущӧм лоӧ.</text:p>
      <text:p text:style-name="P1"><text:span text:style-name="T2">Марпа.</text:span> Талун лоӧ-жӧ куравны... Анӧӧс щӧктыны.</text:p>
      <text:p text:style-name="P1"><text:span text:style-name="T2">Ӧгрӧ.</text:span> Те быԁтор керны Анӧӧс щӧктан, мем ставсӧ аслым лоӧ вӧчны... (Повԅӧмӧн). Ок-ма, менам-ӧԁ пачӧ руԇӧгԋаԋ ԍујалӧма!.. Ԍорԋінаԁ вуні... Ставыс кӧнкӧ сотчіс. Мунны лоӧ ԁа кыскавны ӧԁјӧнҗык. (Петігас). Волы, Марпа, пукавныԁ! Ԋекор-тај-нӧ он пыравлы. (Петӧ).</text:p>
      <text:p text:style-name="P1"><text:span text:style-name="T2">Марпа.</text:span> Вола. Ачыԁ пыравлы!</text:p>
      <text:p text:style-name="P1"><text:span text:style-name="T2">Ӧгрӧ.</text:span> (Посвоԇԍаԋ ыҗыԁ шыӧн). Ме быԁ лун ԁасыԍ пырала... Аннатӧ вӧлі гаралан, тонӧ, локтӧ-ԋін.</text:p>
      <text:p text:style-name="P1"><text:span text:style-name="T2">Марпа.</text:span> (Гора). Петкӧԁла ме сылы гаж талун!</text:p>
      <text:p text:style-name="P1"><text:soft-page-break/><text:span text:style-name="T2">Ӧгрӧ.</text:span> (Гора). Мы-ыј?... Ег кыв!..</text:p>
      <text:p text:style-name="P1"><text:span text:style-name="T2">Марпа.</text:span> Те мыјкӧ сіԍ пеԉнаԁ кылан!.. (Пырӧ Анна, мунӧ пач ԁорӧ).</text:p>
      <text:p text:style-name="P1"/>
      <text:p text:style-name="P1">3-ԁ петкӧԁчӧм.</text:p>
      <text:p text:style-name="P1">Марпа <text:span text:style-name="T10">ԁ</text:span>а <text:span text:style-name="T4">Анна</text:span><text:span text:style-name="T2">.</text:span></text:p>
      <text:p text:style-name="P1"/>
      <text:p text:style-name="P1"><text:span text:style-name="T2">Марпа.</text:span> (Скӧра). Кытчӧ-нӧ вошлін? Кӧнкӧ ас-коԃ ԁыш пӧԁругајасыԁкӧԁ вомтӧ паԍкӧԁӧмыԁ ԁа венԅан. Ԍінмӧн аԁԇытӧм тор!.. Баԏыԁ кущӧм, сещӧм і те: ӧткоԃӧԍ. Сіјӧ-тај муніс-ԁа, воші-жӧ кытчӧ-кӧ-а. Шона колӧ пуктыны, важӧн вајміс... Ԁовјалаԁ. Мун пет, карта кӧԏ воԉсав. Сеԍԍа шабԁі курав.</text:p>
      <text:p text:style-name="P1"><text:span text:style-name="T2">Анна.</text:span> (Оз мун; пач ԁінас мыјкӧ вӧчӧ).</text:p>
      <text:p text:style-name="P1"><text:span text:style-name="T2">Марпа.</text:span> Анӧ, кылан он-нӧ? Аԉі ԇік пеԉтӧммін? Мун, міԍа, картатӧ воԉсав, ԋемуҗтӧм! Боԍта ԁа ојкјӧԁла печканнас!</text:p>
      <text:p text:style-name="P1"><text:span text:style-name="T2">Анна.</text:span> (Мунӧ ӧԇӧслаԋ). Ок те, јома!.. Ԁугԁывтӧг уҗала, теԁ пыр ԋе чеԍт! (Петӧ).</text:p>
      <text:p text:style-name="P1"><text:span text:style-name="T2">Марпа.</text:span> Ме теныԁ! Он-ӧ кӧсјы піԋаԍны, зык лептыны?</text:p>
      <text:p text:style-name="P1"/>
      <text:p text:style-name="P1">4-ԁ петкӧԁчӧм.</text:p>
      <text:p text:style-name="P1"/>
      <text:p text:style-name="P1"><text:span text:style-name="T2">Марпа.</text:span> (Ӧтнас). Велалӧма! Пыр піԋаԍны віԇӧԁчӧ. Лоӧ коркӧ велӧԁыштны, вомсӧ тупкыны. Баԏыслы нораԍ кӧԏ ен, ківыԉ оз кер. Менԍым оз кывзы, ԏӧткаыԁлыԍ. Ӧԁјӧнҗык колӧ верӧс сајӧ <text:span text:style-name="T5">ԍ</text:span>етны ԍін вежан іныԍ... Ԁырӧ ԁӧзмӧԁчас... Талун кӧсјӧны Натаԉ Савӧԍаԋ кораԍны локны. Оз-кӧ уна пріԁаннејсӧ коравны, ԍета... Јешщӧ-пӧ-ӧԁ Натаԉ Савӧыслы ԍӧлӧмвылас воӧ-і (шпыԋмунӧ)... Кыт бара кажітчӧма? Олан-ногсӧ-кӧ еԍкӧ тӧԁӧ, пыр еновтас... (кост). Мыјкӧ-тај-нӧ ԁыр-жӧ оз лок кораԍыԍыс?.. Регыԁ-ԋін луншӧркаԁ лоӧ. (Пырӧ Анна).</text:p>
      <text:p text:style-name="P1"/>
      <text:p text:style-name="P1">5- ԁ петкӧԁчӧм.</text:p>
      <text:p text:style-name="P1"/>
      <text:p text:style-name="P1"><text:span text:style-name="T2">Мар</text:span><text:span text:style-name="T3">п</text:span><text:span text:style-name="T2">а.</text:span> Картатӧ воԉсалін?</text:p>
      <text:p text:style-name="P1"><text:span text:style-name="T2">Анна.</text:span> Ег-на... (Поліг-тырјі). Ԏӧтка, Натаԉ Савӧԍаԋ кораԍыԍ локтӧ. Енӧ, колӧкӧ, лӧԍӧԁчӧј-а, ме-ӧԁ ог мун сещӧм сајаԁ; кӧԏ мыј керӧј.</text:p>
      <text:p text:style-name="P1"><text:span text:style-name="T2">Марпа.</text:span> (Скӧра). Он мун?! Мыј лоі?.. Нылӧн нем-чӧжыԁ он-ӧ кӧсјы овны, ԉібӧ манастырӧ мунны?.. (Ԋерӧ). „Сещӧм сајаԁ“ Кыт-нӧ кущӧм? Вајасны-кӧ еԍкӧ мунан-ԋін-ԁа, оз-на јешщӧ вајны-а... Кыт-нӧ омӧԉ сіјӧ? Меԁ озыр жӧԋік вӧлӧԍтас.</text:p>
      <text:p text:style-name="P1"><text:span text:style-name="T2">Анна.</text:span> Сещӧм јереԏԋік сајаԁ бара ме ог мун!</text:p>
      <text:p text:style-name="P1"><text:span text:style-name="T2">Марпа.</text:span> (Бура-коԃ). Коԁ сајӧ-нӧ еԍкӧ мунан?.. Он-ӧ віԇ аслыԁ-вылӧ Ларӧ Іван Ԍтепӧ Грішӧтӧ?.. Чӧв, Анӧ, чӧв! Сіјӧ тујын, коԁ тӧԁас кор локтас... Ӧнӧԇ сіјӧ вунӧԁіс-ԋін тенӧ... ԍо-пӧв гӧтраԍіс.</text:p>
      <text:p text:style-name="P1"><text:span text:style-name="T2">А</text:span><text:span text:style-name="T3">н</text:span><text:span text:style-name="T2">на.</text:span> (Бӧрԁӧ). Ԏӧтка, мем зев мустӧм Натаԉ Савӧыԁ... Ԍінмӧн ме сіјӧс ог вермы віԇӧԁны... Кӧԏ ԍетаԁ сы сајӧ, ԋекущӧм олӧм міјан оз ло.</text:p>
      <text:p text:style-name="P1"><text:span text:style-name="T2">Марпа.</text:span> Сыыԍ мајітчыны ԋемтор: олыштаԁ ԁа муса лоӧ. (Скӧра). Лаԋт, тіԋгӧмыԁ! Коԁ сајӧ ԍетасны, сы сајӧ і мунан. Тіјан-вылӧ-кӧ віԇӧԁны, он вермыв ԍетлыны те-коԃтӧ, сіԇ пӧрыԍмаԁ. Мун сеԍ, ԍінвоԇыԍ; тырмас сӧрныԁ. Ԍетам Натаԉ Савӧ сајӧ-ԁај ставыс, абу аслаԁ вӧԉа. Мун ӧԁјӧнҗык воԉсав картатӧ ԁа лок кораԍыԍјаскӧԁ ԍорԋітны. (Пырӧ кораԍыԍ. Анна петӧ).</text:p>
      <text:p text:style-name="P1"/>
      <text:p text:style-name="P1">6-ԁ петкӧԁчӧм.</text:p>
      <text:p text:style-name="P1">Марпа ԁа кораԍыԍ.</text:p>
      <text:p text:style-name="P1"/>
      <text:p text:style-name="P1"><text:soft-page-break/><text:span text:style-name="T2">Ко</text:span><text:span text:style-name="T3">р</text:span><text:span text:style-name="T2">аԍыԍ.</text:span> Олаԁ вылаԁ!</text:p>
      <text:p text:style-name="P1"><text:span text:style-name="T2">Марпа.</text:span> Лок, шојтчы! (Четчӧ, пуктӧ печкансӧ лаб<text:span text:style-name="T6">і</text:span>час). Лок етатчӧ, пукԍы (чышкыштӧ кінас лабічсӧ).</text:p>
      <text:p text:style-name="P1"><text:span text:style-name="T2">Кораԍыԍ.</text:span> Лоӧ шојтчыштны. (Пӧртчыԍӧ. Марпа боԍтӧ паԍкӧмсӧ, ӧшӧԁӧ тув јылӧ. Кораԍыԍ пукԍӧ). Те-тај печкан-ԋін. Кущӧм куԃеԉ-нӧ, тавоԍа?</text:p>
      <text:p text:style-name="P1"><text:span text:style-name="T2">Марпа.</text:span> Абу!. Коԉан воԍаыс коԉыштліс. Асывјаснас ԁа лун ԍӧмӧснас прӧста оліг-моз печкывла...</text:p>
      <text:p text:style-name="P1"><text:span text:style-name="T2">Кораԍыԍ.</text:span> (Кызӧгтӧ). Ме зев ыҗыԁ могӧн те орԁӧ локті... Ог тӧԁ...</text:p>
      <text:p text:style-name="P1"><text:span text:style-name="T2">Марпа.</text:span> Но... Кущӧм мог-нӧ суіс?..</text:p>
      <text:p text:style-name="P1"><text:span text:style-name="T2">Кораԍыԍ.</text:span> Быԏԏӧкӧ оз тӧԁ!</text:p>
      <text:p text:style-name="P1"><text:span text:style-name="T2">Марпа.</text:span> Мыјӧн-нӧ тӧԁа.</text:p>
      <text:p text:style-name="P1"><text:span text:style-name="T2">Кораԍыԍ.</text:span> Вежа піӧј ыстіс тіјанӧ... ныв-јывԍыԁ јуаԍны. Тыԁалӧ, ԍӧлӧмыс коԍмӧ...</text:p>
      <text:p text:style-name="P1"><text:span text:style-name="T2">Марпа.</text:span> Мыј-ԋін бара? (Ачыс еԍкӧ гӧгӧрвоӧ). Ԋемтор ог гӧгӧрво...</text:p>
      <text:p text:style-name="P1"><text:span text:style-name="T2">Кораԍыԍ.</text:span> Нывтӧ коравны ыстіс. Тӧлыԍ-кымын ԁоԉӧ-ԋін: „Ветлы-ԁа ветлы“. Ԁӧзмі кывзыныс ԁа со і локті.</text:p>
      <text:p text:style-name="P1"><text:span text:style-name="T2">Марпа.</text:span> Нылӧс коравны?! Но-о-о... (Быԏԏӧ ԋе ԉубӧ).</text:p>
      <text:p text:style-name="P1"><text:span text:style-name="T2">Кораԍыԍ.</text:span> Ԁыр ог кутӧј ԍорԋіӧн ԋужӧԁчыны. Вај віԍтав, ԍетаԁ онӧ еԍкӧ міјан Савук сајӧ нывтӧ? Міјан-ӧԁ сіјӧ зев зіԉ, уҗтӧ сіԇі і пурӧ. Бабатӧ к<text:span text:style-name="T5">о</text:span>кԋіԁа кутас віԇны...</text:p>
      <text:p text:style-name="P1"><text:span text:style-name="T2">Марпа.</text:span> (Аслыс еԍкӧ зев ԉубӧ). Міјан нылыс томна-ԁа... кытчӧ-нӧ-на верӧссајӧ ԍетан?.. Сеԍԍа сіјӧ менам веԍкыԁ кі, зев јон отсӧг. Сытӧг мем ԍӧкыԁ лоӧ овныс. (Бокӧ). Кінас і кокнас ԍетам, боԍт!</text:p>
      <text:p text:style-name="P1"><text:span text:style-name="T2">Кораԍыԍ.</text:span> Том, шуан. Кымын арӧс-нӧ?</text:p>
      <text:p text:style-name="P1"><text:span text:style-name="T2">Марпа.</text:span> Ем-ԋін еԍкӧ ар кыԅ кымын-ԁа. Уртчӧмсӧ ог тӧԁ. Коԉан во коркӧ Рӧштво-гӧгӧр ԁас ӧкмыс арӧс тырӧмӧн вӧлі шуӧ... Сіԇі і ем. Регыԁ коркӧ тырӧ кыԅ арӧсыс. Со-ӧԁ, велӧԁчытӧм мортыԁ веԍіг арлыԁтӧ чеԉаԃыԁлыԍ он тӧԁ.</text:p>
      <text:p text:style-name="P1"><text:span text:style-name="T2">Кораԍыԍ.</text:span> Кыԍнӧ міјанлы, пемыԁ јӧзлы, тӧԁны. Ме выјӧԇ асԍым ог тӧԁ арлыԁӧс, ԋеԁа-пӧштӧ јӧзлыԍ.</text:p>
      <text:p text:style-name="P1"><text:span text:style-name="T2">Марпа.</text:span> (Бокӧ). Те мыјкӧ тӧԁан... пу јылыԍ турісӧ. Кутіс сен арлыԁ-јылыԍ вангыны. Оз вермы віԍтавны, унаӧ пріԁаннејсӧ кораласны. (Сылы). Пріԁаннејтӧ-нӧ уна-ӧ коралӧны?</text:p>
      <text:p text:style-name="P1"><text:span text:style-name="T2">Кораԍыԍ.</text:span> Менам пӧрыԍыс став ԍемјалыԍ тӧԁӧ ар лыԁтӧ. Сіјӧ-жӧ коркӧ віԍтавлас ԁа тӧԁлам ԋімлуннымӧс-а!</text:p>
      <text:p text:style-name="P1"><text:span text:style-name="T2">Марпа.</text:span> (Бокӧ). Кутіс! (Сылы). Міјан ачыс тӧԁӧ-жӧ ставсӧ. Гіжӧԁтӧ аԁԇӧ-ԁа віԇӧԁлывлӧ каԉенԁарыԍ.</text:p>
      <text:p text:style-name="P1"><text:span text:style-name="T2">Кораԍыԍ.</text:span> Сіԇтӧ ԃерт!..</text:p>
      <text:p text:style-name="P1"><text:span text:style-name="T2">Марпа.</text:span> Мӧ<text:span text:style-name="T5">ԁ</text:span>ыԍ-ԋін јуала, уна-ӧ-нӧ пріԁаннејтӧ корӧны?</text:p>
      <text:p text:style-name="P1"><text:span text:style-name="T2">Кораԍыԍ.</text:span> Мыј? Ме-ӧԁ ԍӧкыԁ-коԃ пеԉа-ԁа...</text:p>
      <text:p text:style-name="P1"><text:span text:style-name="T2">Марпа.</text:span> (Бокӧ, скӧра). Выј!.. (Сылы). Уна-ӧ, міԍа, пріԁаннејтӧ коралӧны? Міјан-ӧԁ унатӧ абу ԍетныԁ.</text:p>
      <text:p text:style-name="P1"><text:span text:style-name="T2">Кораԍыԍ.</text:span> Пріԁаннејтӧ?!. Оз уна. Шуӧны-тај, ԇік пріԁаннејтӧгыԁ-пӧ быԏԏӧкӧ абу-жӧ лӧԍыԁ; ічӧԏіка-кӧ-пӧ ԍетыштасны-і.</text:p>
      <text:p text:style-name="P1"><text:span text:style-name="T2">Марпа.</text:span> (Бокӧ). Ԏпу ты, прӧԍԏі госпоԃі! мӧԁіс... Меԁ кӧԏ еԍкӧ веԍкыԁа-ԋін шуас. Нарошнӧ ԁӧзмӧԁӧ менӧ. (Сылы). Ԃерт-ԋін еԍкӧ ічӧԏіка-ԁа. Кыԍ унасӧ абутӧм інԍыс коралан. Мыјԁа-нӧ шуӧны?</text:p>
      <text:p text:style-name="P1"><text:span text:style-name="T2">Кораԍыԍ.</text:span> Пуԁовԋа ԋоԉ ув кымын му щӧктісны коравны. Віԇсӧ...</text:p>
      <text:p text:style-name="P1"><text:span text:style-name="T2">Марпа.</text:span> Мыј?!. Ԋоԉ пуԁовԋа ув му!?. Јӧјмӧмаӧԍ-кӧ-а. Міјан ставыс сымԁаыс абу.</text:p>
      <text:p text:style-name="P1"><text:span text:style-name="T2">Кораԍыԍ.</text:span> Уна-кӧ сіјӧ кажітчӧ, поԅӧ чінтыштны.</text:p>
      <text:p text:style-name="P1"><text:span text:style-name="T2">Марпа.</text:span> Мутӧ кык пуԁовԋа увыԍ ыҗыԁҗыкӧс ог вермӧј ԍетны.</text:p>
      <text:p text:style-name="P1"><text:span text:style-name="T2">Кораԍыԍ.</text:span> Кык пуԁовԋа увыԁ еща-жӧ лоӧ.</text:p>
      <text:p text:style-name="P1"><text:span text:style-name="T2">Марпа.</text:span> Еща кӧԏ абу. Унҗыксӧ мукӧԁлаыԍ корԍӧј!</text:p>
      <text:p text:style-name="P1"><text:soft-page-break/><text:span text:style-name="T2">Кораԍыԍ.</text:span> Кујім пуԁовԋа ԁа җынсӧ ԍетаԁ-жӧ?</text:p>
      <text:p text:style-name="P1"><text:span text:style-name="T2">Марпа.</text:span> Кык пуԁовԋа ув. Сыыԍ унасӧ ог вермӧ. Сылы-кӧ-нӧ кујім пуԁовԋа ув ԍетам, аслыным мыј коԉӧ?.. Сытӧг на-ӧԁ ԋоԉӧнӧԍ.</text:p>
      <text:p text:style-name="P1"><text:span text:style-name="T2">Кораԍыԍ.</text:span> Кӧԏ кујім пуԁ ув?!</text:p>
      <text:p text:style-name="P1"><text:span text:style-name="T2">Марпа.</text:span> Ог, ог, ог!.. Шуі, міԍа, ог, ог і ԍет. Кык пуԁовԋа увсӧ-інӧ ԍетам... Мыј керан, ԇік кушнаԁ он мӧԁӧԁ. Кӧԏ ԏӧтка, ԁа жаԉ-жӧ-ӧԁ.</text:p>
      <text:p text:style-name="P1"><text:span text:style-name="T2">Кораԍыԍ.</text:span> (Бокӧ). Јона-пӧ жаԉітан, бок пӧлӧныԍ. Кывԍӧ-ӧԁ. (Сылы). Кыԇ-нӧ он жаԉіт, коԁі сеԍԍа, коԋӧрӧс, жаԉітыштас.</text:p>
      <text:p text:style-name="P1"><text:span text:style-name="T2">Марпа.</text:span> Ԃерт сіԇ... Кык пуԁовԋа увыс шаԋ абу?</text:p>
      <text:p text:style-name="P1"><text:span text:style-name="T2">Кораԍыԍ.</text:span> Ещаҗык-жӧ еԍкӧ-ԁа. Меԁ-інӧ, шаԋ... Прӧԍԏі госпоԃі ԁонјаԍӧм, быԏԏӧ кущӧмкӧ вузӧс ԋӧбам.</text:p>
      <text:p text:style-name="P1"><text:span text:style-name="T2">Марпа.</text:span> Віԇсӧ-нӧ уна-ӧ?</text:p>
      <text:p text:style-name="P1"><text:span text:style-name="T2">К</text:span><text:span text:style-name="T3">о</text:span><text:span text:style-name="T2">раԍыԍ.</text:span> Ог-ԋін віԍтав. Теа-меа ог лаԁмӧј. Аскӧԁыс бӧрсі ԍорԋітӧј. (Четчӧ).</text:p>
      <text:p text:style-name="P1"><text:span text:style-name="T2">Марпа.</text:span> Ен-на мун. Самӧвар пукта ԁа щај јуам.</text:p>
      <text:p text:style-name="P1"><text:span text:style-name="T2">Кораԍыԍ.</text:span> Паԍібӧ. Мӧԁыԍ. Талун ог ешты. Бура ԁыр-ԋін венԅім, ԁонјаԍім. (Бокӧ). Муԃер руч, локтӧм бӧрын ен пукты, ӧні вӧԉіԍ кӧсјан. Вежӧра аслаԋыԁ. (Петӧ).</text:p>
      <text:p text:style-name="P1"><text:span text:style-name="T2">Марпа.</text:span> (Щӧщ петӧ. Сајын). Ен ԃівіт, ԏӧтушка, ԋемторјӧн ег гӧсԏітӧԁ-ԁа... (Пырӧ Анна).</text:p>
      <text:p text:style-name="P1"/>
      <text:p text:style-name="P1">7-ӧԁ петкӧԁчӧм.</text:p>
      <text:p text:style-name="P1"/>
      <text:p text:style-name="P1"><text:span text:style-name="T2">Анна.</text:span> (Ӧтнас, пукԍӧ. Шога). Мыј бара ԍорԋітісны? Ԍетасны, тыԁалӧ, менӧ Натаԉ Савӧ сајаԁ... Ок, ок, ок, мыјла бара міјан ас вӧԉаыс абу! Мырԁӧн вермӧны верӧссајӧ ԍетны! Коԁԍаԋ тајӧ мунӧ-а? Ԍетасны мустӧм сајӧ ԁа немыԁ сыкӧԁ ов. Шуӧны: олыштаԁ-пӧ ԁа лӧԍавны кутаԁ, мусаӧԍ-пӧ лоанныԁ мӧԁа-мӧԁныԁлы. (Шога шпыԋмунӧ). Кыԍ-ԋін бара. Ӧні-кӧ мустӧм, сек јешщӧ мустӧм лоӧ!.. Тані, гортын, ԏӧткавоԇын ԍӧкыԁ вӧлі овны, меԁ кӧԏ еԍкӧ верӧссајаԁ бур інӧ веԍкалан, мусаҗык мужік ԁінӧ... Шуԁа мортыԁ немчӧж шуԁа... Мі-воккоԃыԁ огӧ мынлӧј ԍір курыԁ шогыԍ. (Кост. Скӧра). Меԁ, меԁ менӧ ԍетӧ ԏӧтка Натаԉ Савӧ сајӧ. Ог мун!.. Ԋінӧм вылӧ ог мун! Кӧԏ татчӧ віасны, ог мун сы сајӧ, сещӧм јереԏԋік сајаԁ. Зев-кӧ колӧ Натаԉ Савӧ чукӧрыс ԏӧткалы, меԁ ачыс мунас. Ме ог мун, ог! Мырԁӧн-кӧ ԍетны кутасны, — җагӧԁча, ваӧ пыра, јаԁ јуа! Секі каԅаласны, кущӧм верӧссајаԁ ас вӧԉа-вывтіыԁ ԍетӧмыԁ... (кост). Ԏӧтка кӧнкӧ чајтӧ менӧ муніг. Кӧнкӧ лӧԍӧԁчісны-ԋін. Регыԁ жӧԋік локтас ме ԁінӧ... Меԁ лӧԍӧԁчіс-кӧ, меԁ!.. Муныԍ оз ло!.. Ог мун, ог! (Сыркјалӧмӧн бӧрԁӧ). Ог, Натаԉ Савӧ, ог мун те сајӧ... (бӧрԁӧ. Кост. Лӧԋа). Кӧн бара менам Грішукӧј?.. Кык воыԍ уна ԋекущӧм јуӧр ез мӧԁӧԁлы. Ловја абу-ԋін бара... Перымлаԋ кытчӧкӧ муніс окотасӧ ԏешітны, ԁа оз лок ԋі ԋемтор. (Повԅӧмӧн). Гашкӧ вунӧԁіс-ԋін менӧ-ԁа? Кыԇ ԏӧтка шуас, гӧтраԍіс. Ез, ез вунӧԁ!.. Тӧԁа-ӧԁ... Ԍӧлӧмӧј віԍталӧ... Віԁчыԍа сіјӧ<text:span text:style-name="T5">с</text:span> кӧԏ ԁас во, ԋекоԁ сајӧ ог мун... Грішук, Гр<text:span text:style-name="T5">і</text:span>шук!</text:p>
      <text:p text:style-name="P1">Кывлан-кӧ еԍкӧ менӧ ԍетӧмӧс верӧссајӧ, локтан-жӧ-ԁа... Боԍтан ас сајаԁ... Ме тенӧ ԋекоԁ-вылӧ ог веж, ԁонаӧс... (Шпыԋјалӧ). Кущӧм ԁолыԁа кутам овны!.. (Ԍылӧ)</text:p>
      <text:p text:style-name="P1"/>
      <text:p text:style-name="P1">„Вԍе пташкі канарејкі</text:p>
      <text:p text:style-name="P1">Так жалобно појот.</text:p>
      <text:p text:style-name="P1">І нам тобој, мој мілој,</text:p>
      <text:p text:style-name="P1">Разлука поԁајот“...</text:p>
      <text:p text:style-name="P1"/>
      <text:p text:style-name="P1">Ԁа, разлука поԁајот!.. (Зев ӧԁјӧ четчӧ). Ок-ма, менам вуні шонатӧ пуктыны. Меԁ кӧԏ ԏӧтк<text:span text:style-name="T5">а</text:span> оз тӧԁлы, бара кутас сакны, мыј-ԍурӧӧн -віԁны. Ок, ԍӧкыԁ-жӧ овны: пукԍылан ін он аԁԇыв, а пыр віԁӧны. (Кӧсјӧ петны, пырӧ Савӧ).</text:p>
      <text:p text:style-name="P1"/>
      <text:p text:style-name="P1"><text:soft-page-break/>8-ӧԁ петкӧԁчӧм.</text:p>
      <text:p text:style-name="P1">Анна ԁа <text:span text:style-name="T4">Савӧ.</text:span></text:p>
      <text:p text:style-name="P1"/>
      <text:p text:style-name="P1"><text:span text:style-name="T2">Савӧ.</text:span> (Быԏԏӧ мыжа морт). Олан вылан, Анна! Ме еԍкӧ мамыԁ ԁінӧ локті-ԁа. Кӧн-нӧ сіјӧ?</text:p>
      <text:p text:style-name="P1"><text:span text:style-name="T2">Анна.</text:span> (Бура). Кытчӧкӧ петӧма. Регыԁ локтас. (Кӧсјӧ петны).</text:p>
      <text:p text:style-name="P1"><text:span text:style-name="T2">Савӧ.</text:span> (Мунӧ сы ԁінӧ). Анна, мыјла-нӧ менӧ сещӧма мустӧмтан? (Гӧлӧсыс ԁрӧжжітӧ). Овны ме тетӧг ог вермы, сещӧма раԃејта. Ок, Анна, мунан-кӧ ме сајӧ, кущӧм шуԁаӧԍ лоам! (Анна сулалӧ, јур копыртӧма, Савӧ кӧсјӧ кіӧԁыс боԍтны).</text:p>
      <text:p text:style-name="P1"><text:span text:style-name="T2">Анна.</text:span> Ен кутчіԍ! Ачым ог тӧԁ мыјла. Он ԍӧлӧм-вылӧ во мем... Савӧ, еновт менӧ, ен корав! Ог ме мун те сајӧ. Ем-кӧ ԍӧлӧм, еновт, вунӧԁ менӧ! Вајны-кӧ понԁан, — ԏӧтка мырԁӧн ԍетас. Мун міјаныԍ!.. Сеԍԍа ԋӧтчыԁ ен волы!</text:p>
      <text:p text:style-name="P1"><text:span text:style-name="T2">Савӧ.</text:span> (Пукԍӧ, кінас шапкасӧ тіԉӧ). Ме пыр-на наԃејтчі те вылӧ... Вӧлӧма со мыј... Ог, Анна, он-кӧ мун, ог кут коравны... Шуӧны, сӧмын-пӧ госпоԁајас, ԋемуҗтӧм јӧз кужӧны раԃејтны; мі-вок-коԃԃӧм, ԍӧԁ уҗ керыԍ — ԍӧлӧмтӧмӧԍ; налы кӧԏ-пӧ кущӧм гӧтыр, веԍкоԃ. Абу-тај сіԇ вӧлӧма. Міјан ем-жӧ ԍӧлӧмыс... кужам-жӧ раԃејтныс... (Четчӧ). Анна, ԉокӧн ен каԅтыв... Нем тенӧ ог вунӧԁ. Баԏ-мам-кӧ мырԁӧн оз гӧтравны, нем ог гӧтраԍ.</text:p>
      <text:p text:style-name="P1"><text:span text:style-name="T2">Анна.</text:span> (Терыба). Нем кежлӧ, нем кежлӧ?.. Вунӧԁ менӧ!.. Ԉокӧн ен каԅтыв! (Котӧрӧн петӧ. Савӧ јур леԇӧма, пукԍӧ. Кост. Пырӧны Марпа ԁа Міша).</text:p>
      <text:p text:style-name="P1"/>
      <text:p text:style-name="P1">9-ԁ петкӧԁчӧм.</text:p>
      <text:p text:style-name="P1">Савӧ, Марпа ԁа <text:span text:style-name="T4">Міша.</text:span></text:p>
      <text:p text:style-name="P1"/>
      <text:p text:style-name="P1"><text:span text:style-name="T2">Міша.</text:span> (Ԋумјалӧ, мамкӧԁ ортчӧн пырӧ, јурјас вылын кіын ԋіга; шапка шыбытӧ). Мамӧ, мамӧ, школааԁ-тај вӧлӧм зев лӧԍыԁ! Велӧԁыԍыс бур. Тонӧ ԋіга ԍетіс-і (петкӧԁлӧ).</text:p>
      <text:p text:style-name="P1"><text:span text:style-name="T2">Марпа.</text:span> Ме-тај шулі теԁ, міԍа лӧԍыԁ сен, ԋемтор оз керны. Те он мун, бӧрԁан. Јӧј!</text:p>
      <text:p text:style-name="P1"><text:span text:style-name="T2">Міша.</text:span> Ваԋӧыԁ повԅӧԁлӧ-ԁа... Мамӧ, ме јона велӧԁча, ущіԏеԉӧԇ.</text:p>
      <text:p text:style-name="P1"><text:span text:style-name="T2">Марпа.</text:span> (Шпыԋмунӧ). Попӧԇ-кӧ-ԋін-а.</text:p>
      <text:p text:style-name="P1"><text:span text:style-name="T2">Міша.</text:span> Попӧԇыԁ ме ог! Налӧн паԍкӧмыс зев куԅ. Сеԍԍа быԁ лун вічкоӧ ветлы. Попыԁлы вуграԍны-ԋі, мачаԍны оз поԅ... (Нора). Ме ог попӧԇыԁ велӧԁчы, мамӧ.</text:p>
      <text:p text:style-name="P1"><text:span text:style-name="T2">Марпа.</text:span> Но ен, ен. Ущіԏеԉӧԇ-інӧ!</text:p>
      <text:p text:style-name="P1"><text:span text:style-name="T2">Міша.</text:span> Мамӧ, мамӧ, ме шыпасјассӧ тӧԁа-ԋін, Ваԋӧыԁ велӧԁліс-ԁа... (інԁӧ ԋіга вылыԍ). Со А, со зы, „аз“, бы, у, — „бу“ — „азбу“, кы, а — „ка“. — Аз-бы-у-ка“. Мамӧ, „азбыука“ татчӧ гіжӧма.</text:p>
      <text:p text:style-name="P1"><text:span text:style-name="T2">Марпа.</text:span> (Меліа). Но-но... Ајԁа те!</text:p>
      <text:p text:style-name="P1"><text:span text:style-name="T2">Міша.</text:span> Мамӧ, „азбыукаыс“-нӧ мыј лоӧ?</text:p>
      <text:p text:style-name="P1"><text:span text:style-name="T3">М</text:span><text:span text:style-name="T2">арпа.</text:span> Ме бара ог тӧԁ... Ԋінӧм ме ог тӧԁ, ԃіԏа.</text:p>
      <text:p text:style-name="P1"><text:span text:style-name="T2">Міша.</text:span> Рочӧн гіжӧмаӧԍ?</text:p>
      <text:p text:style-name="P1"><text:span text:style-name="T2">Марпа.</text:span> Ԃерт рочӧн.</text:p>
      <text:p text:style-name="P1"><text:span text:style-name="T2">Мі</text:span><text:span text:style-name="T3">ш</text:span><text:span text:style-name="T2">а.</text:span> Мыјла-нӧ абу коміӧн?</text:p>
      <text:p text:style-name="P1"><text:span text:style-name="T2">Марпа.</text:span> Ог тӧԁ, ог тӧԁ, ԃіԏа. Ԋінӧм, міԍа, ме ог тӧԁ.</text:p>
      <text:p text:style-name="P1"><text:span text:style-name="T2">Міша.</text:span> Аттӧ, лӧԍыԁ-жӧ школааԁ!.. Быԁ лун кута ветлыны. Кымын во, мамӧ, колӧ велӧԁчыны ущіԏеԉӧԇыс?</text:p>
      <text:p text:style-name="P1"><text:span text:style-name="T2">Марпа.</text:span> Уна-на. Ӧԏі лун-на-ӧԁ те сӧмын ветлін. Он-на ԁругӧн во велӧԁыԍӧԇыԁ...</text:p>
      <text:p text:style-name="P1"><text:span text:style-name="T2">Міша.</text:span> Мамӧ, вај ԍојам, кынӧмӧј ԍумалӧ. Асывԍаԋыс-<text:span text:style-name="T11">ԋ</text:span>ін ег ԍојлы. (Шпыԋјалӧмӧн віԍталӧ). Ԋаԋтӧ школаӧ мунігӧн понјаслы верԁі, зев лӧ<text:span text:style-name="T5">ԍ</text:span>ыԁ! Шыбытан етаԇі понјыԁлы (петкӧԁлӧ), ԁа понјыԁ вылӧ четчыштлас... Мі ԍералам!</text:p>
      <text:p text:style-name="P1"><text:span text:style-name="T2">Марпа.</text:span> Мун пет, ԁа мӧԁ керкаын сунлабічын шомјӧв кріԋча ем, ԍој!</text:p>
      <text:p text:style-name="P1"><text:span text:style-name="T2">Міша.</text:span> Нӧкнас?</text:p>
      <text:p text:style-name="P1"><text:soft-page-break/><text:span text:style-name="T2">Марпа.</text:span> Талун школааԁ ветлӧм-куԅа нӧкнас поԅӧ.</text:p>
      <text:p text:style-name="P1"><text:span text:style-name="T2">Міша.</text:span> (Бергӧԁчӧ, кӧсјӧ петны). Тајӧ-нӧ, мамӧ, коԁі пукалӧ? Егӧ-тај-нӧ ӧнӧԇ аԁԇылӧј...</text:p>
      <text:p text:style-name="P1"><text:span text:style-name="T2">Марпа.</text:span> Но, пӧԉінӧ-тај... Ԅаԏ пу! Мыј-нӧ јуртӧ ӧшӧԁӧмыԁ, он шыаԍ?</text:p>
      <text:p text:style-name="P1"><text:span text:style-name="T2">Міша.</text:span> Мамӧ, тајӧ і ем јереԏԋікыԁ, Аннаыԁлӧн жӧԋікыс?</text:p>
      <text:p text:style-name="P1"><text:span text:style-name="T2">Марпа.</text:span> Кущӧм јереԏԋік? Те-тај, Мішӧ, вывті ышмін. Ме тенӧ боԍта-кӧ!..</text:p>
      <text:p text:style-name="P1"><text:span text:style-name="T2">Міша.</text:span> Мыј-нӧ? Омӧԉсӧ ԋемтор ег вӧч-ԁа. Оз-ӧмӧј поԅ јуавныс?</text:p>
      <text:p text:style-name="P1"><text:span text:style-name="T2">Марпа.</text:span> Петан-кӧ пет, ԍој! Скӧрма-ԁа...</text:p>
      <text:p text:style-name="P1"><text:span text:style-name="T2">Міша.</text:span> (Зумыштчӧма петігас). Јереԏԋіктӧ аԁԇін ԁа щапмін. Чӧвлы!.. (петӧ).</text:p>
      <text:p text:style-name="P1"><text:span text:style-name="T2">Марпа.</text:span> Аттӧ, те злӧԃеј, ԋекытчӧ тујтӧм морт. Енлы ме тенӧ! Петкӧԁла гаж! (вӧтчылӧ сы-бӧрԍа)!</text:p>
      <text:p text:style-name="P1"/>
      <text:p text:style-name="P1">10-ԁ петкӧԁчӧм.</text:p>
      <text:p text:style-name="P1">Марпа ԁа <text:span text:style-name="T4">Савӧ.</text:span></text:p>
      <text:p text:style-name="P1"/>
      <text:p text:style-name="P1"><text:span text:style-name="T2">Марпа.</text:span> Саваԏеј, ен ԃівіт, чеԉаԃыԁ-ӧԁ мыј кывласны, сіјӧ і шуасны. Кӧнкӧ-ӧԁ Анӧ-жӧ велӧԁӧ најӧс... Кӧн бара ачыс ветлӧ-а? Волас менам! Шона ӧнӧԇ-на абу пуктӧма, бі чір веԍіг абу коԉӧма. Со тенаԁ бабаыԁ кущӧм лоӧ, ԉубујтчы!.. Ті-ӧԁ зіԉӧԍ-ԁа, сещӧмјасыԁ еԍкӧ тіјанлы оз тујны ԁа...</text:p>
      <text:p text:style-name="P1"><text:span text:style-name="T2">Савӧ.</text:span> (Четчӧ, кӧсјӧ мунны). Прӧшщајтлӧ!..</text:p>
      <text:p text:style-name="P1"><text:span text:style-name="T2">Марпа.</text:span> Кытчӧ-нӧ?</text:p>
      <text:p text:style-name="P1"><text:span text:style-name="T2">Савӧ.</text:span> Гортӧ.</text:p>
      <text:p text:style-name="P1"><text:span text:style-name="T2">Марпа.</text:span> Регыԁ-ӧԁ локтас, пукышт... Пріԁаннеј-јывԍыԁ талун-жӧ колі лӧԍӧԁчыны. Сеԍԍа регыԁҗык сваԃба вӧчам-ԁај...</text:p>
      <text:p text:style-name="P1"><text:span text:style-name="T2">Савӧ.</text:span> Ме ог-ԋін гӧтраԍ.</text:p>
      <text:p text:style-name="P1"><text:span text:style-name="T2">М</text:span><text:span text:style-name="T3">а</text:span><text:span text:style-name="T2">р</text:span><text:span text:style-name="T3">п</text:span><text:span text:style-name="T2">а.</text:span> Мы-ыј? Он гӧтраԍ?! Мыј-понԁа?</text:p>
      <text:p text:style-name="P1"><text:span text:style-name="T2">Савӧ.</text:span> Сіԇі, ԁумӧј вежԍіс...</text:p>
      <text:p text:style-name="P1"><text:span text:style-name="T2">Марпа.</text:span> О, госпоԃі помілуј!.. Мыјнӧ менӧ та ԁырасӧ ылӧԁлін? Ок те, јанԁыԍтӧм <text:span text:style-name="T11">ԍ</text:span>ін!.. Ставныԁ ті сещӧмӧԍ, јереԏԋік чукӧр! Мун, весаԍ ӧԁјӧнҗык таԍ, менам ԍінвоԇыԍ!</text:p>
      <text:p text:style-name="P1"><text:span text:style-name="T2">Савӧ.</text:span> Муна, муна, ен сак! Марпа, ен пыр віԁ Аннатӧ, жаԉітышт сіјӧс. (Петӧ).</text:p>
      <text:p text:style-name="P1"/>
      <text:p text:style-name="P1">11-ԁ петкӧԁчӧм.</text:p>
      <text:p text:style-name="P1"/>
      <text:p text:style-name="P1"><text:span text:style-name="T2">Марпа.</text:span> (Ӧтнас). Сетчӧ тенӧ оз јуавны. Мыј вӧча, ачым тӧԁа... (броткӧ). Јереԏԋікјас, ывсӧԁл<text:span text:style-name="T5">ӧ</text:span>ны менӧ... Ог-пӧ гӧтраԍ... Гӧтраԍ кӧԏ ен, оз зев теыԍ гажтӧмчыны... (Кост). Бара-на ег мын Анӧыԍ. Аттӧ-жӧ ԁа ԃівӧ. Бара лун-лун піԋ ԁа зык лоӧ... (Сіјӧ броткігӧн пырӧ Ваԋа).</text:p>
      <text:p text:style-name="P1"/>
      <text:p text:style-name="P1">12-ԁ петкӧԁчӧм.</text:p>
      <text:p text:style-name="P1">Марпа ԁа <text:span text:style-name="T4">Ваԋа.</text:span></text:p>
      <text:p text:style-name="P1"/>
      <text:p text:style-name="P1"><text:span text:style-name="T2">Ваԋа.</text:span> Ме чајті кыкӧнӧԍ коԁкӧԁкӧ. Ӧтнаԁ-тај... Мыј-нӧ-ԋін бара броткан? (Пукԍӧ пызан сајӧ). Енлы, ме теԁ ԍӧмтор <text:span text:style-name="T5">ԍ</text:span>етышта, гашкӧ бураԍан (кыскӧ ԅептыԍ). На, боԍт, сӧмын ԁугԁы увгӧмԍыԁ.</text:p>
      <text:p text:style-name="P1"><text:span text:style-name="T2">Марпа.</text:span> Но, ԍӧм ԍетан. Кыԍ-нӧ? (боԍтӧ).</text:p>
      <text:p text:style-name="P1"><text:span text:style-name="T2">Ваԋа.</text:span> Талун ԁватсатеј ԁа ԍетісны.</text:p>
      <text:p text:style-name="P1"><text:span text:style-name="T2">Марпа.</text:span> Міԍа-жӧ усјас луԁӧны вӧлі. (Ԋіртӧ уссӧ). Ускӧј, ускӧј, ен пӧрјаԍ! (Віԇӧԁӧ ԍӧм вылӧ). Уна-ӧ-нӧ тані?</text:p>
      <text:p text:style-name="P1"><text:span text:style-name="T2">Ваԋа.</text:span> Тајӧ кујіма, тајӧ віта.</text:p>
      <text:p text:style-name="P1"><text:span text:style-name="T2">Марпа.</text:span> Віта ԁа кујіма... Уна-ӧ-нӧ сіјӧ лоӧ? (Чуԋӧн лыԃԃӧ). Віт, квајт, ԍіԅім, кӧкјамыс... Кӧкјамыс шајт?</text:p>
      <text:p text:style-name="P1"><text:soft-page-break/><text:span text:style-name="T2">Ваԋа.</text:span> Вітсӧ аслыԁ, кујімсӧ Анналы ԍет.</text:p>
      <text:p text:style-name="P1"><text:span text:style-name="T2">Марпа.</text:span> (Скӧра). Анӧлы ог-жӧ ԍет, вешјы сеԍ. Ачыс меԁ нажӧвітас.</text:p>
      <text:p text:style-name="P1"><text:span text:style-name="T2">Ваԋа.</text:span> Мамӧ, јона-жӧ те кеԇовтан Аннаӧс! Јен грек сыыԍ суас тенӧ. Кыԍ-нӧ сіјӧ нажӧвітас пыр гортса уҗ керӧ-ԁа? Јӧзӧ уҗавны петавны оз і слӧјмыв.</text:p>
      <text:p text:style-name="P1"><text:span text:style-name="T2">Марпа.</text:span> Меԁ кӧԏ кыԍ... (Пырӧ Анна).</text:p>
      <text:p text:style-name="P1"/>
      <text:p text:style-name="P1">13-ԁ петкӧԁчӧм.</text:p>
      <text:p text:style-name="P1">Најӧ-жӧ ԁа <text:span text:style-name="T4">Анна.</text:span></text:p>
      <text:p text:style-name="P1"/>
      <text:p text:style-name="P1"><text:span text:style-name="T2">Ваԋа.</text:span> Со і Анна локтіс. Мамӧ, ԍет кујімасӧ сылы.</text:p>
      <text:p text:style-name="P1"><text:span text:style-name="T2">Марпа.</text:span> Ог ԍет. Меԁ ачыс корԍӧ колӧ-кӧ ԍӧм.</text:p>
      <text:p text:style-name="P1"><text:span text:style-name="T2">Анна.</text:span> Меным ԋекущӧм ԍӧм оз ков. (Бокӧ). Кыԍ-ԋін ԏӧтка ԍетас, асԍым віԇӧԁӧ боԍтны.</text:p>
      <text:p text:style-name="P1"><text:span text:style-name="T2">Марпа.</text:span> Колӧ еԍкӧ-ԁа, ог-на ԍет-а.</text:p>
      <text:p text:style-name="P1"><text:span text:style-name="T2">Ваԋа.</text:span> Мамӧ, ԍет! Ԉібӧ бӧр аслым вај.</text:p>
      <text:p text:style-name="P1"><text:span text:style-name="T2">Марпа.</text:span> Мем-кӧ ԍурі, еща-ԋін боԍтан. Теныԁ аслыԁ грӧш ог ԍет.</text:p>
      <text:p text:style-name="P1"><text:span text:style-name="T2">Анна.</text:span> Ваԋа, важӧн-ԋін Натаԉ Савӧыс муніс?</text:p>
      <text:p text:style-name="P1"><text:span text:style-name="T2">Ваԋа.</text:span> Ме ег аԁԇыв. Локті-тај ԁа ез-ԋін вӧв-а.</text:p>
      <text:p text:style-name="P1"><text:span text:style-name="T2">Марпа.</text:span> Мыј теԁ сыыԍ? Воԇҗыксӧ вӧлі оз ков, ӧні јуаԍан сеԍԍа. Ԍормін, нылӧ: оз-ԋін тенӧ вај Савӧыԁ, оз гӧтраԍ. (Піԋ јірыштӧ). Бара ег мын теыԍ! Ԍінвоԇын кутан туԉајтчыны. Нем, тыԁалӧ, он мынлы теыԍ!</text:p>
      <text:p text:style-name="P1"><text:span text:style-name="T2">Ваԋа.</text:span> Мамӧ, ӧні мынтӧԁчан, мунас-кӧ, — кајітчан. Став уҗтӧ-ӧԁ Анна керӧ. Те сӧмын лун-лун гӧбӧч вылын кујлан, ӧкмысӧԁ керјӧ коктӧ лептӧмыԁ-ԁа. Мунас-кӧ, ԍӧкыԁ теԁ лоӧ овны.</text:p>
      <text:p text:style-name="P1"><text:span text:style-name="T2">Марпа.</text:span> Те еԍкӧ ен-ԋін ԁорјы чојтӧ! (броткіг-тырјі петӧ).</text:p>
      <text:p text:style-name="P1"/>
      <text:p text:style-name="P1">14-ӧԁ петкӧԁчӧм.</text:p>
      <text:p text:style-name="P1"/>
      <text:p text:style-name="P1"><text:span text:style-name="T2">Анна.</text:span> (Аслыс). Оз-ԋін гӧтраԍ... оз корав менӧ... Ме чајті сіјӧ оз кывзы менԍым, мырԁӧн кутас вајны. Вӧлӧм Савӧыԁ прамӧј бур морт: кывзӧма. Паԍібӧ-жӧ теныԁ, Савӧӧј, зев ыҗыԁа, нем ог вунӧԁ тенԍыԁ тајӧ буртӧ!</text:p>
      <text:p text:style-name="P1"><text:span text:style-name="T2">Ваԋа.</text:span> Ԍӧкыԁ теԁ, Анна, мамӧкӧԁ овны, пыр віԁӧ тенӧ... Мыј керан, лоӧ ԏерпітны.</text:p>
      <text:p text:style-name="P1"><text:span text:style-name="T2">Анна.</text:span> Меԁ віԁас. Сылӧн <text:span text:style-name="T5">с</text:span>ещӧм-ԋін моԁаыс. Он-тај веж, буракӧ.</text:p>
      <text:p text:style-name="P1"><text:span text:style-name="T2">Ваԋа.</text:span> Анна, кывлін-ен-на, Ларӧ Іван Ԍтепӧ Гріша-пӧ воӧма. Те, буракӧ, сыкӧԁ ветлывлін мунтӧԇыс?</text:p>
      <text:p text:style-name="P1"><text:span text:style-name="T2">Анна.</text:span> (Ԁолыԁа). Чӧв? Воӧма? Кор-нӧ?</text:p>
      <text:p text:style-name="P1"><text:span text:style-name="T2">Ваԋа.</text:span> Ме ог тӧԁ. Талун меным Ԍімӧ Саԋӧыԁ віԍталіс.</text:p>
      <text:p text:style-name="P1"><text:span text:style-name="T2">А</text:span><text:span text:style-name="T3">н</text:span><text:span text:style-name="T2">на.</text:span> (Аслыс). Вунӧԁіс ез бара менӧ?.. Важ-коԃыс абу-ԋін бара? Гашкӧ оз-ԋін і тӧԁ менӧ-ԁа? Ӧԁ ԇоԋ віт во ветліс... (Ваԋалы). Ваԋа, збыԉыԍ? Он ылӧԁлы?</text:p>
      <text:p text:style-name="P1"><text:span text:style-name="T2">Ваԋа.</text:span> Ог-жӧ ылӧԁлы. Збыԉ.</text:p>
      <text:p text:style-name="P1"><text:span text:style-name="T2">Анна.</text:span> Ме ветла сы ԁінӧ. Бурещ аскі вӧскреԍеԋԋа... Аскі-жӧ ветла.</text:p>
      <text:p text:style-name="P1"><text:span text:style-name="T2">Ваԋа.</text:span> Ветлы, ветлы. Ԍӧлӧмыԁ ԏіпіктыны кутіс!</text:p>
      <text:p text:style-name="P1"><text:span text:style-name="T2">Ан</text:span><text:span text:style-name="T3">н</text:span><text:span text:style-name="T2">а.</text:span> (Аслыс). Грішук, кор-ԋін ме тенӧ аԁԇа... Боԍт, боԍт ас сајаԁ ӧԁјӧ, мезԁы ԏӧткаыԍ! Муса Грішаӧј, ԇоԋ віт во-ӧԁ ме тенӧ віԁчыԍі јенмӧс-моз! Воін-жӧ!.. Ӧні сеԍԍа ог-ԋін торјӧԁчылӧј... Муна сы орԁӧ, ԍывјас ӧшӧԁча ԁа јона і чорыԁа окала. Сеԍԍа шуа: „Лок ӧԁјӧн кораԍны, Грішук, ԁонаӧј менам!..“</text:p>
      <text:p text:style-name="P1"><text:span text:style-name="T2">Ваԋа.</text:span> (Аслыс). Кущӧм ԁолыԁ лоі віԍталі-ԁа. Тыԁалӧ, јона муса Ларӧ Іван Ԍтепӧ Грішаыс, јона ԍӧлӧмыс коԍмӧ сы-понԁа... (Ԍераліг-тырјі). Мем бара кӧԏ коԁі, ԇік веԍкоԃ: кӧԏ Анӧ, кӧԏ Машӧ, кӧԏ Сашӧ, кӧԏ Клашӧ. Коԁі кӧсјас табак кӧшӧԉ вурны, сыкӧԁ і ветла, сіјӧ і <text:soft-page-break/>мусук менам! (Ԍералӧ, терыба петӧ).</text:p>
      <text:p text:style-name="P1"/>
      <text:p text:style-name="P1">Занавес.</text:p>
      <text:p text:style-name="P1"/>
      <text:p text:style-name="P1">Мӧԁ вӧчӧм.</text:p>
      <text:p text:style-name="P1">Керка Ларӧ Іван Ԍтепанлӧн.</text:p>
      <text:p text:style-name="P1"/>
      <text:p text:style-name="P1">Меԁ воԇԇа петкӧԁчӧм.</text:p>
      <text:p text:style-name="P1">Ԍтепан ԁа <text:span text:style-name="T4">Марја.</text:span></text:p>
      <text:p text:style-name="P1"/>
      <text:p text:style-name="P1"><text:span text:style-name="T2">Марја.</text:span> Аттӧ тајӧ міјан Грішук! Віт во ветліс, ыҗыԁа ԋекущӧм јуӧр ез мӧԁӧԁлы, сеԍԍа ԁруг ачыс пыріс. Ԁа-ӧԁ јешщӧ бабаӧн локтӧма!</text:p>
      <text:p text:style-name="P1"><text:span text:style-name="T2">Ԍтепан.</text:span> Раԁлы, раԁлы (ԋерӧ): „воіс, ԁа-ӧԁ јешщӧ бабаӧн“. Локтісны-тај уҗјас ештӧм бӧрын ԁаԍ ԋаԋсӧ ԍојны. Ԋебоԍ тулысын уҗ кежлӧ ез локны.</text:p>
      <text:p text:style-name="P1"><text:span text:style-name="T2">Марја.</text:span> Мыј-нӧ те віԁан пітӧ? Абу-ӧмӧј ԉубӧ сылӧн локтӧмыс?</text:p>
      <text:p text:style-name="P1"><text:span text:style-name="T2">Ԍтепан.</text:span> Ԉубӧ, мыј-понԁа-нӧ ԉубӧыс лоі? Кык вом ԁаԍ ԋаԋ ԍојны локтісны ԁа сіјӧ? Роч баба вајӧма... Рочјас-помԍыԁ міјан ԍӧԁ уҗтӧ уҗавԍӧма-ԋін... Кутас лун-лун ԁувквіԇны, а те уҗав пӧрыԍӧ-немӧн... Кыкнаннысӧ вӧтла! Кыԍ локтісны, меԁ бӧр сетчӧ мунасны!</text:p>
      <text:p text:style-name="P1"><text:span text:style-name="T2">Марја.</text:span> (Скӧра). Лаԋтан он, пӧрыԍ выжыв! Уҗавтӧг-ӧԁ оз ов. Мыј вермас пыр уҗалас.</text:p>
      <text:p text:style-name="P1"><text:span text:style-name="T2">Ԍтепан.</text:span> Җоҗтӧ, гашкӧ, муртса кутас-жӧ чышкыны, сеԍԍа еԍкӧ оз-ԁа. Меԁ, міјанлы мыј, міјанлы сыкӧԁ ԋе овны. Грішӧлы аслыс ԍӧкыԁ лоӧ роч бабаыԁкӧԁ.</text:p>
      <text:p text:style-name="P1"><text:span text:style-name="T2">Марја.</text:span> Кыԇ-нӧ, Ԍтепӧ, мі кутам моԋыԁкӧԁ ԍорԋітны? Сіјӧ коміӧн оз куж, мі рочӧн.</text:p>
      <text:p text:style-name="P1"><text:span text:style-name="T2">Ԍтепан.</text:span> Кыԇі?.. Ԋекыԇ!.. Ме ас-пајыԍ кыв ог шулы-а.</text:p>
      <text:p text:style-name="P1"><text:span text:style-name="T2">Марја.</text:span> Ԍорԋіттӧгыс-нӧ кыԇ?.. Абу-ӧԁ лӧԍыԁ. Но ԁа кыԇкӧ кіјасӧн ԁа чуԋјасӧн кутам віԍтавлыны-ԁај.</text:p>
      <text:p text:style-name="P1"><text:span text:style-name="T2">Ԍтепан.</text:span> (Кыскӧ табак мешӧк, гартӧ чігарка). Те-ӧмӧј рочнас он куж?.. Ачыԁ пыр ышԋаԍан — Јаткајасӧ-пӧ волывлі.</text:p>
      <text:p text:style-name="P1"><text:span text:style-name="T2">Марја.</text:span> Јаткааԁ еԍкӧ ԇоԋ во олі-ԁа, ег велавлы рочнас-а. Госпоԁајас орԁын ԍојан пулі ԁа пӧжавлі. Пуԍас вӧлі јајыԁ ԁа віԍтала налы: „ӧбӧԁ, міԍа, гӧтов“. Буракӧ оз прамеја артмы шуӧмыс менам, кӧԅајіныс пыр вӧлі ԍералӧ: „ӧбӧԁ гӧтов“. Сымԁа со і велавлі рочнаԁ.</text:p>
      <text:p text:style-name="P1"><text:span text:style-name="T2">Ԍтепан.</text:span> „Ӧбӧԁ гӧтов“ моԋыԁлы віԍтавлы-ԁај. Сеԍԍа меԁ колӧкӧ гӧгӧрвоас.</text:p>
      <text:p text:style-name="P1"><text:span text:style-name="T2">Марја.</text:span> Аттӧ, зонмӧ! Быԁԍама пӧлӧс ԍорԋіыԁ-жӧ ем. Мыјла і абу ӧԏі кыв ставныслӧн? Мыјла јенмыс абу сіԇ лӧԍӧԁӧма?</text:p>
      <text:p text:style-name="P1"><text:span text:style-name="T2">Ԍтепан.</text:span> Ме ӧԏі кыв кужа-жӧ рочнаԁ. Сыԉнӧјыԁ-тај тан вӧлі, сылыԍ велавлі. Пыр вӧлі сіјӧ менӧ аԁԇас ԁа корӧ: „іԃі курім“.</text:p>
      <text:p text:style-name="P1"><text:span text:style-name="T2">Марја.</text:span> (Ԍералӧ). Мі-тај, гозја, рочнаԁ кужам-на. Ог матӧ воӧ. Те кутан ԁоԉны сылы „іԃі курім“, ме — „ӧбӧԁ гӧтов“...</text:p>
      <text:p text:style-name="P1"><text:span text:style-name="T2">Ԍтепан.</text:span> (Ԍералӧ). Но-інӧ, моԋӧ, (гора) „іԃі курім“. (Пырӧ Павел).</text:p>
      <text:p text:style-name="P1"/>
      <text:p text:style-name="P1">Мӧԁ петкӧԁчӧм.</text:p>
      <text:p text:style-name="P1">Ԍтепан, Марја ԁа <text:span text:style-name="T4">Павел.</text:span></text:p>
      <text:p text:style-name="P1"/>
      <text:p text:style-name="P1"><text:span text:style-name="T2">Павел.</text:span> Іԃі, іԃі, іԃіта-ԋін... курімны... Вај курім.</text:p>
      <text:p text:style-name="P1"><text:span text:style-name="T2">Ԍтепан.</text:span> Вешјы сеԍ! Ме ог тенӧ кор.</text:p>
      <text:p text:style-name="P1"><text:span text:style-name="T2">Павел.</text:span> Вај курітӧԁ, Ԍтепан ԃаԃ. Асывбыԁ-на ег курітчыв.</text:p>
      <text:p text:style-name="P1"><text:span text:style-name="T2">Ԍтепан.</text:span> Шемела пес ԁај ԍета.</text:p>
      <text:p text:style-name="P1"><text:span text:style-name="T2">Павел.</text:span> (Пукԍӧ җоҗӧ, кӧсјӧ шемела песны).</text:p>
      <text:p text:style-name="P1"><text:span text:style-name="T2">Марја.</text:span> Ԁугԁы, Павел!.. Саԃмӧԁан Грішукӧс...</text:p>
      <text:p text:style-name="P1"><text:span text:style-name="T2">Павел.</text:span> (Четчӧ җоҗыԍ, пукԍӧ Ԍтепан ԁінӧ ) Кущӧм Грішаӧс? Воіс-ӧмӧј?</text:p>
      <text:p text:style-name="P1"><text:soft-page-break/><text:span text:style-name="T2">Марја.</text:span> Воіс ԃерт. Ен-на кывлы?</text:p>
      <text:p text:style-name="P1"><text:span text:style-name="T2">Павел.</text:span> Но, зонмӧ!.. Ег ԃерт... Ԍтепан ԃаԃ, піыԁ воӧма-ԁа, сы-понԁа кӧԏ ӧтчыԁ курітӧԁан-жӧ.</text:p>
      <text:p text:style-name="P1"><text:span text:style-name="T2">Ԍтепан.</text:span> На, на, на. Он-жӧ-ԋін мын теыԍ-а.</text:p>
      <text:p text:style-name="P1"><text:span text:style-name="T2">Павел.</text:span> (Ԍерӧгтӧ). Он бара. (Гартӧ).</text:p>
      <text:p text:style-name="P1"><text:span text:style-name="T2">Марја.</text:span> Те мыј, Павел, Грішукыԁ міјан тујӧ ветліс ԁа кущӧм міча паԍкӧмјас нажӧвітӧма: пінҗакыс роч нојыԍ, чуԋас зарԋіа чуԋкыщјас.</text:p>
      <text:p text:style-name="P1"><text:span text:style-name="T2">Павел.</text:span> Ен ошјы<text:span text:style-name="T5">ԍ</text:span>. Аслам, со кымын чуԋкыщыс! (петкӧԁлӧ чуԋјассӧ).</text:p>
      <text:p text:style-name="P1"><text:span text:style-name="T2">Ԍтепан.</text:span> Нывјасыԁ-жӧ-ӧԁ кӧнкӧ ԍеталісны?</text:p>
      <text:p text:style-name="P1"><text:span text:style-name="T2">Павел.</text:span> Најӧ. (Кыскӧ ԅептыԍ зев міча кӧшӧԉ). То-ӧԁ јешщӧ мыј ԍетісны! Ак!.. Табакыс сӧмын абу-а.</text:p>
      <text:p text:style-name="P1"><text:span text:style-name="T2">Ԍтепан.</text:span> Лок талун вартны, ԍетышта.</text:p>
      <text:p text:style-name="P1"><text:span text:style-name="T2">Павел.</text:span> Мем ԁыш. Табакыԁ сіԇ ԍурӧ.</text:p>
      <text:p text:style-name="P1"><text:span text:style-name="T2">Марја.</text:span> Ԍтепан, огӧ-жӧ јӧзӧс вартныԁ корӧј. Пітӧ ԁа моԋтӧ петкӧԁам.</text:p>
      <text:p text:style-name="P1"><text:span text:style-name="T2">Ԍтепан.</text:span> Најӧ вартӧм вылаԁ-кӧ уԍам, щыг кулам... Кыԍкӧ роч-помыԍ вартны-ԁај.</text:p>
      <text:p text:style-name="P1"><text:span text:style-name="T2">Павел.</text:span> Сіԇ, сіԇ, Ԍтепан ԃаԃ, роч-помԍыԁ уҗавԍӧма-ԋін. Налы сӧмын ԋаԋ ԍојны ԁа ӧшіԋ ԁорын пукавны. Ме...</text:p>
      <text:p text:style-name="P1"><text:span text:style-name="T2">Марја.</text:span> (Торкӧ). Те еԍкӧ лаԋт, ԋемуҗтӧм!</text:p>
      <text:p text:style-name="P1"><text:span text:style-name="T2">Павел.</text:span> Ԋемуҗтӧм ԁа унҗык бурсӧ вӧча.</text:p>
      <text:p text:style-name="P1"><text:span text:style-name="T2">Марја.</text:span> Лаԋт-ԋін... Мун, Ԍтепӧ, шонатӧ соԁтышт, меԁ аскі асыв-кежӧ коԍмас.</text:p>
      <text:p text:style-name="P1"><text:span text:style-name="T2">Ԍтепан.</text:span> Уԃіта-на. Колӧ вот іԇас лептавны. Лок, Павел, отсалышт мем, табакнаԁ курітӧԁа! (четчӧ).</text:p>
      <text:p text:style-name="P1"><text:span text:style-name="T2">Павел.</text:span> Вешјы сеԍ! Мем ԁыш. Ветла Јогор Мікулај ԁінӧ, сеԍԍа бӧрсі Гріша ԁінаԁ бара вола (петӧ).</text:p>
      <text:p text:style-name="P1"><text:span text:style-name="T2">Марја.</text:span> Іԇасыԁ мӧԁ лун лептавԍас. Оз-на талун ков, вӧскреԍеԋԋа-куԅа. (Ԍтепан шапкааԍӧ, петӧ).</text:p>
      <text:p text:style-name="P1"/>
      <text:p text:style-name="P1"><text:span text:style-name="T5">3</text:span>-ԁ петкӧԁчӧм.</text:p>
      <text:p text:style-name="P1"/>
      <text:p text:style-name="P1"><text:span text:style-name="T2">Марја.</text:span> (Ӧтнас; пач ԁорын). Мыј і пуны ԁона гӧԍтјаслы?.. Ог тӧԁ. Јај пуі, черіԋаԋјас пӧжалі, — тӧрыт рытывбыԁ черісӧ корԍі, ԋекоԁ оз вузав. Віԍталі сеԍԍа, міԍа Грішук воіс ԁа вӧԉіԍ ԍетісны. Пувја пірӧг, рыԍка шаԋга пӧжалі. Мыјнӧ сеԍԍа, тырмас. Меԁ ічмоԋ ачыс чӧскыԁасӧ пӧжавны кутас... Кыԇ бара ме сыкӧԁ кута ԍорԋітнысӧ-а? Аттӧ ԃівӧ! Вот ԍмекыԁ лоӧ ог кутӧј мӧԁа мӧԁтӧ гӧгӧрвоны-ԁа. Быԁԍама ԍорԋіыԁ-жӧ ем му вылаԁ, јенмӧј госпоԃӧј!.. Тотарајас емӧԍ, кітајјас, — ставныслӧн аслыныс пӧлӧс ԍорԋі. Татчӧ ӧԏі вузаԍыс кітајеч воліс, јона-жӧ ԏешкоԃ: ас-ногыс ԍорԋітны кутас, ԁа сӧмын ԍаргӧ ԍарган-моз. (Пырӧ Ӧгрӧ).</text:p>
      <text:p text:style-name="P1"/>
      <text:p text:style-name="P1">4-ԁ петкӧԁчӧм.</text:p>
      <text:p text:style-name="P1">Марја ԁа <text:span text:style-name="T4">Ӧгрӧ.</text:span></text:p>
      <text:p text:style-name="P1"/>
      <text:p text:style-name="P1"><text:span text:style-name="T2">Ӧгрӧ.</text:span> Олаԁ вылаԁ!.. Марја-тај со ӧтнас. Кӧнӧԍ-нӧ мукӧԁыс?</text:p>
      <text:p text:style-name="P1"><text:span text:style-name="T2">Марја.</text:span> Кӧԅаіныс кытчӧкӧ петіс.</text:p>
      <text:p text:style-name="P1"><text:span text:style-name="T2">Ӧгрӧ.</text:span> Грішукыԁ-пӧ-тај воӧма. Віԁлыны локті.</text:p>
      <text:p text:style-name="P1"><text:span text:style-name="T2">Марја.</text:span> Воіс, воіс, Ӧгрӧпена. Гӧтраԍӧма рочаԁ, бабаыскӧԁ воіс.</text:p>
      <text:p text:style-name="P1"><text:span text:style-name="T2">Ӧгрӧ.</text:span> Збыԉ-жӧ гӧтыра? Ме јешщӧ, віԍталӧны-ԁа, ог ескы. Кущӧмҗык-нӧ гӧтырыс? Міча абу?</text:p>
      <text:p text:style-name="P1"><text:span text:style-name="T2">Марја.</text:span> Ԉока міча. Сӧмын косіԋік-а, абу јон. Міјанлыԍ уҗтӧ, ӧԁвакӧ, вермас уҗавны.</text:p>
      <text:p text:style-name="P1"><text:span text:style-name="T2">Ӧгрӧ.</text:span> Озырлӧн абу?</text:p>
      <text:p text:style-name="P1"><text:span text:style-name="T2">Марја.</text:span> Ог і тӧԁ. Паԍкӧмјасыс-тај міча-коԃӧԍ-а. Зев ԏешкоԃӧс кущӧмӧскӧ новлӧ, <text:soft-page-break/>ԍібыранка Сашӧыԁлӧн-коԃ. Кыԇ шуԍӧ?.. Јуквалаԋ-тај ԋімыс мунӧ-а: уква-ԉі, убка-ԉі... оз менам артмы.</text:p>
      <text:p text:style-name="P1"><text:span text:style-name="T2">Ӧгрӧ.</text:span> Роч абу?</text:p>
      <text:p text:style-name="P1"><text:span text:style-name="T2">Марја.</text:span> Роч, ԃерт. Сіјӧ і матыс. Кыԇ кутам ԍорԋітныс-а... Со-ӧԁ Ӧгрӧпена, Грішукӧј менам роч баба нажӧвітӧма. Кущӧм мем ԋімкоԃ!</text:p>
      <text:p text:style-name="P1"><text:span text:style-name="T2">Ӧгрӧ.</text:span> Тенӧ-нӧ кыԇ шуӧ, еԋкаӧн?</text:p>
      <text:p text:style-name="P1"><text:span text:style-name="T2">Марја.</text:span> Ԋекыԇ-на ез шулы. Егӧ-на <text:span text:style-name="T5">ԍ</text:span>орԋітлӧј. Тӧрыт рыт ԍорӧн-ԋін воісны, щај јуыштісны ԁа воԁісны... ӧні уԅӧны...</text:p>
      <text:p text:style-name="P1"><text:span text:style-name="T2">Ӧгрӧ.</text:span> Ԃерт уԅасны. Куԅатӧ локтісны ԁа муԇісны... (Кылӧ сајын кызӧгтӧм).</text:p>
      <text:p text:style-name="P1"><text:span text:style-name="T2">Марја.</text:span> Ој, кылӧ локтӧ. Четчӧма-ԋін. Ме чышјантӧм (корԍӧ чышјансӧ). Кӧн-нӧ чышјаныс? (Ԍурӧ лабічыԍ, чышјанаԍӧ).</text:p>
      <text:p text:style-name="P1"><text:span text:style-name="T2">Ӧгрӧ.</text:span> (Пукалӧ вӧлі пызан-ԁорын, вешјӧ порог ԁорӧ). Віԇӧԁлам, кущӧм сещӧм тіјан моԋ... (Пырӧ Јевлампіја, міча паԍкӧма: јубкаа ԁа ковтаа).</text:p>
      <text:p text:style-name="P1"/>
      <text:p text:style-name="P1">5-ԁ петкӧԁчӧм.</text:p>
      <text:p text:style-name="P1">Најӧ-жӧ ԁа <text:span text:style-name="T4">Јевлампіја.</text:span></text:p>
      <text:p text:style-name="P1"/>
      <text:p text:style-name="P1"><text:span text:style-name="T2">Јевлампіја.</text:span> З<text:span text:style-name="T1">д</text:span>равствуйте! С добрым утром, мама!..</text:p>
      <text:p text:style-name="P1"><text:span text:style-name="T2">Марја.</text:span> Зрасуј, зрасуј! (бокӧ) Мама!.. Кущӧм-нӧ ме талы „мама“. (Јевлампіја ԍетӧ кі, Ӧгрӧлы щӧщ). Мыјла-нӧ кіаԍӧ? Быԏԏӧ бокӧвӧј.</text:p>
      <text:p text:style-name="P1"><text:span text:style-name="T2">Ӧгрӧ.</text:span> (Бокӧ). Утром... Повоԁнӧј утро. Луншӧр бӧр регыԁ лоӧ!</text:p>
      <text:p text:style-name="P1"><text:span text:style-name="T2">Јевлампіја.</text:span> (Пук<text:span text:style-name="T5">ԍ</text:span>ӧ).</text:p>
      <text:p text:style-name="P1"><text:span text:style-name="T2">Марја.</text:span> Грішук ез-на четчы?</text:p>
      <text:p text:style-name="P1"><text:span text:style-name="T2">Јевлампіја.</text:span> (Ез гӧгӧрво). Что Гриша?</text:p>
      <text:p text:style-name="P1"><text:span text:style-name="T2">Марја.</text:span> (Кіјаснас і быԁ-ногыс јуалӧ, быԏԏӧ ԋемеј). Міԍа, ез-на четчы, уԅӧ?.. Уԅӧ-на?..</text:p>
      <text:p text:style-name="P1"><text:span text:style-name="T2">Јевлампіја.</text:span> (Јурнас копыртӧ). Встал, встал. Сейчас придет сюда.</text:p>
      <text:p text:style-name="P1"><text:span text:style-name="T2">Марја.</text:span> (Ӧгрӧлы). Уԅӧ-на-пӧ, јурнас-тај со копыртліс.</text:p>
      <text:p text:style-name="P1"><text:span text:style-name="T2">Ӧгрӧ.</text:span> Рытӧԇыс уԅас-ԋін сіјӧ. (Јевлампіја віԇӧԁлӧ Ӧгрӧ вылӧ).</text:p>
      <text:p text:style-name="P1"><text:span text:style-name="T2">Марја.</text:span> (Інԁӧ чуԋнас Ӧгрӧ-вылӧ). Тајӧ міјан суԍеԁка.. (Петкӧԁлӧ віт чуԋ). Віт керка сајыԍ... Ӧгрӧ ԋіма.</text:p>
      <text:p text:style-name="P1"><text:span text:style-name="T2">Јевлампіја.</text:span> Соседка?! А-а! Поняла, поняла.</text:p>
      <text:p text:style-name="P1"><text:span text:style-name="T2">Марја.</text:span> Ӧгрӧпена, мыј-нӧ шуіс?.. Паԋала-пӧ? Кынӧмыс, буракӧ, ԍумалӧма.</text:p>
      <text:p text:style-name="P1"><text:span text:style-name="T2">Ӧгрӧ.</text:span> Ме бара-іј ог тӧԁ. Рочнаԁ ԇік ԋінӧм ог гӧгӧрво.</text:p>
      <text:p text:style-name="P1"><text:span text:style-name="T2">Марја.</text:span> (Кіјаснас). Мыј-нӧ ԍојан? Паԋалан?</text:p>
      <text:p text:style-name="P1"><text:span text:style-name="T2">Јевлампіја.</text:span> (Шпыԋмунӧ). Ничего не поннмаю.</text:p>
      <text:p text:style-name="P1"><text:span text:style-name="T2">Ӧгрӧ.</text:span> Буракӧ шуӧ, ԋінӧм-пӧ ог паԋав.</text:p>
      <text:p text:style-name="P1"><text:span text:style-name="T2">Марја.</text:span> Мыј Грішукыс сыԁыра оз лок. Кӧԏ еԍкӧ віԍталіс талыԍ <text:span text:style-name="T7">ԍ</text:span>орԋісӧ.</text:p>
      <text:p text:style-name="P1"><text:span text:style-name="T2">Јевлампіја.</text:span> (Каԅалӧ җоҗыԍ јог). Пол мести, мама?</text:p>
      <text:p text:style-name="P1"><text:span text:style-name="T2">Марја.</text:span> Ӧгрӧпена, мыј-нӧ шуӧ?</text:p>
      <text:p text:style-name="P1"><text:span text:style-name="T2">Ӧгрӧ.</text:span> Ме ег гӧгӧрво.</text:p>
      <text:p text:style-name="P1"><text:span text:style-name="T2">Марја.</text:span> Буракӧ, паԉто корӧ.</text:p>
      <text:p text:style-name="P1"><text:span text:style-name="T2">Ӧгрӧ.</text:span> Сіԇі-іј ем. „Паԉто-пӧ мытчы“.</text:p>
      <text:p text:style-name="P1"><text:span text:style-name="T2">Марја.</text:span> Кӧн бара паԉтоыс? (Віԇӧԁлӧ гӧгӧр). Кӧн-нӧ паԉтоыԁ?.. (Петалӧ, вајӧ сылыԍ паԉтосӧ).</text:p>
      <text:p text:style-name="P1"><text:span text:style-name="T2">Јевлампіја.</text:span> (Јона ԍерӧгтӧ). Нет, не пальто. (Кінас петкӧԁлӧ.) Пол, пол мести.</text:p>
      <text:p text:style-name="P1"><text:span text:style-name="T2">Марја.</text:span> (Пуктӧ паԉтосӧ, јур пыркӧԁӧ). Ог гӧгӧрво. Мыј бара, коԋӧр, шуӧ-а. (Пырӧ Гріша).</text:p>
      <text:p text:style-name="P1"/>
      <text:p text:style-name="P1">6-ԁ петкӧԁчӧм.</text:p>
      <text:p text:style-name="P1"><text:soft-page-break/>Најӧ-жӧ ԁа <text:span text:style-name="T4">Гріша.</text:span></text:p>
      <text:p text:style-name="P1"/>
      <text:p text:style-name="P1"><text:span text:style-name="T2">Гріша.</text:span> Ԁыр-жӧ уԅԍіс, мамӧ.</text:p>
      <text:p text:style-name="P1"><text:span text:style-name="T2">Марја.</text:span> Тујаԁ бурасӧ кӧнкӧ ез ԍурлы уԅныԁ ԁа, уԅԍытӧг оз ов. Мі Ӧгрӧпенакӧԁ гӧтырыԁкӧԁ бура јона <text:span text:style-name="T7">ԍ</text:span>орԋітім, сӧмын ԋемтор ег гӧгӧрвоӧј.</text:p>
      <text:p text:style-name="P1"><text:span text:style-name="T2">Гріша.</text:span> (Мунӧ Ӧгрӧпена ԁінӧ). Олан вылан, Ӧгрӧпена ԏӧтка! (Кі ԍетӧ).</text:p>
      <text:p text:style-name="P1"><text:span text:style-name="T2">Ӧгрӧ.</text:span> Олан вылан, олан вылан, Гріша! Ветлін-мунін, уна јӧзӧс аԁԇылін, аԍтӧ петкӧԁлін. Мунігаԁ кущӧм том вӧлін, ӧні тошка ԃаԃӧ воӧмыԁ.</text:p>
      <text:p text:style-name="P1"><text:span text:style-name="T2">Гріша.</text:span> Віт во-ӧԁ, ԏӧтушка, ег волы гортӧ, ԃерт сеԍԍа веж<text:span text:style-name="T7">ԍ</text:span>ан. (Мамлы). Мыј те, мам, шуін? Он гӧгӧрвоӧј мӧԁа-мӧԁыԁлыԍ аԉі мыј?</text:p>
      <text:p text:style-name="P1"><text:span text:style-name="T2">Марја.</text:span> Ԇік ԋемтор ог гӧгӧрвоӧј. Шуіс мыјкӧ, ме велалі „паԉто мытчы“. Вајі паԉтосӧ ԁа ез боԍт. Оз-пӧ ков. Ачыс ԍералӧ.</text:p>
      <text:p text:style-name="P1"><text:span text:style-name="T2">Јевлампіја.</text:span> (Вашкӧԁӧ Грішалы пеԉас).</text:p>
      <text:p text:style-name="P1"><text:span text:style-name="T2">Гріша.</text:span> Ка, ка, ка!.. (Јона ԍералӧ) Аттӧ мамӧ! (Ставныс ԍералӧны).</text:p>
      <text:p text:style-name="P1"><text:span text:style-name="T2">Марја.</text:span> Мыј-нӧ, мыј, Грішук?..</text:p>
      <text:p text:style-name="P2"><text:span text:style-name="T2">Гріша.</text:span> Ӧԏіыс јуалӧма: „җоҗ-пӧ колӧ оз чышкыны?“ мӧԁыс паԉто мытчӧма! Ка, ка, ка!</text:p>
      <text:p text:style-name="P1"><text:span text:style-name="T2">Марја.</text:span> (Јона <text:span text:style-name="T7">ԍ</text:span>ералӧ). Чӧв!.. Җоҗ чышкӧм-јылыԍ вӧлӧм јуаԍӧ! Ка-ка-ка!.. Ме ԇік мӧԁ тор велалі.</text:p>
      <text:p text:style-name="P1"><text:span text:style-name="T2">Ӧгрӧ.</text:span> Со і ԍорԋіт рочјасыԁкӧԁ. Сымԁа і гӧгӧрвоан.</text:p>
      <text:p text:style-name="P1"><text:span text:style-name="T2">Марја.</text:span> Мі ӧԏі тор віԍталам, најӧ мӧԁ тор. Сіԇ-тај... Мыјнӧ, Грішук, гӧтырыԁлӧн ԋімыс?</text:p>
      <text:p text:style-name="P1"><text:span text:style-name="T2">Гріша.</text:span> <text:span text:style-name="T2">Јевлампіја.</text:span></text:p>
      <text:p text:style-name="P1"><text:span text:style-name="T2">Марја.</text:span> Кыԇі?.. Јелапеја?</text:p>
      <text:p text:style-name="P1"><text:span text:style-name="T2">Гріша.</text:span> (Ԍералӧ). Јев-лам-пі-ја!</text:p>
      <text:p text:style-name="P1"><text:span text:style-name="T2">Марја.</text:span> (Ԍерӧгтӧ; ставныс ԍералӧны). Сеԍԍа со і шу! Быԁԍама ԋімыԁ му вылаԁ ем: кывјыԁ оз бертовтчы мукӧԁсӧ шуны!</text:p>
      <text:p text:style-name="P1"><text:span text:style-name="T2">Ӧгрӧ.</text:span> Рочјасыԁлӧн і ԋімыс аслыс ԍама. Пон кыв!</text:p>
      <text:p text:style-name="P1"><text:span text:style-name="T2">Јевлампіја.</text:span> Ничего не понимаю, что говорит. Собачий язык!</text:p>
      <text:p text:style-name="P1"><text:span text:style-name="T2">Марја.</text:span> Грішук, щај јуаԁ аԉі ԍојаԁ војԁӧр?</text:p>
      <text:p text:style-name="P1"><text:span text:style-name="T2">Гріша.</text:span> Щајсӧ јуам. Зев горшӧј коԍмӧ. Пукты мун, мамӧ, самӧвартӧ.</text:p>
      <text:p text:style-name="P1"><text:span text:style-name="T2">Марја.</text:span> Пыр, пыр, ԁона пі. Талун тіјан-понԁа пӧжалі рыԍка шаԋга, пувја пірӧг... јај пуі; кӧсја вӧлі...</text:p>
      <text:p text:style-name="P1"><text:span text:style-name="T2">Гріша.</text:span> (Торкӧ). Но, но... паԍібӧ. Мун самӧвартӧ пукты. (Марја петӧ).</text:p>
      <text:p text:style-name="P1"><text:span text:style-name="T2">Ӧгрӧ.</text:span> (Четчӧ). Лоӧ мунны. Гріша, аԉі ӧні-ӧԁ те Грігореј Ԍтепанӧвіч-ԋін, волывлы пукавныԁ.</text:p>
      <text:p text:style-name="P1"><text:span text:style-name="T2">Гріша.</text:span> Вола.</text:p>
      <text:p text:style-name="P1"><text:span text:style-name="T2">Ӧгрӧ.</text:span> Волы, волы. Гӧтырыԁк<text:span text:style-name="T7">ӧ</text:span>ԁ. (Петӧ).</text:p>
      <text:p text:style-name="P1"><text:span text:style-name="T2">Гріша.</text:span> Ступай поможь маме самовар кипятить.</text:p>
      <text:p text:style-name="P1"><text:span text:style-name="T2">Јевлам</text:span><text:span text:style-name="T3">п</text:span><text:span text:style-name="T2">іја.</text:span> Хорошо. (Петӧ).</text:p>
      <text:p text:style-name="P1"/>
      <text:p text:style-name="P1">7-ԁ петкӧԁчӧм.</text:p>
      <text:p text:style-name="P1"/>
      <text:p text:style-name="P2"><text:span text:style-name="T2">Гріша.</text:span> (Ӧтнас). Ԁырӧннаԁ-тај бӧр-на-жӧ ас муӧ, комі јӧз пыщкӧ воі. Јона-жӧ гажтӧм вӧлі мем рочаԁ. Ԋекоԁкӧԁ ԍӧлӧмыԍ ԍорԋітны-ԋі, ԋемтор-ԋі. Віт во-чӧж коміӧн кыв ег шулы. Јона-жӧ гажтӧм комі јӧзыԍ ԁа комі кывјыԍ. Ӧні пӧттӧԇ ԍорԋіта ас муса кывјӧн!.. Мукӧԁ ветласны рочаԁ тӧлыԍ-мӧԁ-кежлӧ ԁа вунӧԁасны комі кывтӧ. Воасны гортаԁ, сіԇі-іј чегјалӧны рочнаԁ; ӧԏі кыв рочӧн, ԁас кыв коміӧн. Ӧтчыԁ ме сещӧм кыԁја рочтӧ ас ԍіктын тујӧ мунтӧԇ аԁԇылі, ԁа кувтӧԇ вермі ԍеравны. Рочалӧ ӧԏі нывлы: „Буракӧ, очеԋ-жӧ ты устал“, ԁа сещӧм збыԉ чужӧмӧн. Ме ег вермы кутчіԍны, ԁа кыԇ прыԍԋіта ԍерӧгта. Кыԁја рочыԁ шуӧ меным: „Ты ԇік сумашеԁшеј!“ Нылыс чілӧстіс: (вӧсԋіԁ гӧлӧсӧн) „ја бара бегу; бојуԍ таыԍ!“ Ка-ка-ка! <text:soft-page-break/>(Ԍералӧ. Пырӧ Анна).</text:p>
      <text:p text:style-name="P1"/>
      <text:p text:style-name="P1">8-ԁ петкӧԁчӧм.</text:p>
      <text:p text:style-name="P1">Гріша ԁа <text:span text:style-name="T4">Анна.</text:span></text:p>
      <text:p text:style-name="P1"/>
      <text:p text:style-name="P1"><text:span text:style-name="T2">Анна.</text:span> (Пырӧ <text:span text:style-name="T7">г</text:span>уԍӧԋікӧн, міча плаԏԏӧа). Гріша!.. Віԇа олан!.. Те ӧтнаԁ?..</text:p>
      <text:p text:style-name="P1"><text:span text:style-name="T2">Гріша.</text:span> (Чужӧмыс кеԉԁӧԁӧ, повԅӧ). Анна, те!..</text:p>
      <text:p text:style-name="P1"><text:span text:style-name="T2">Анна.</text:span> (Уԍкӧԁчӧ ԍывјас). Грішук!.. Ԁонаӧј!.. Мусаӧј!.. воін... воін... Ӧԁва вермі віԁчыԍны тенӧ... віт вонаԁ мыјԁа ԍінва кіԍті те-понԁа. (Віԇӧԁӧ ԍінмас). Кущӧма тујаԁ шаԋмӧмыԁ!.. (Окалӧ).</text:p>
      <text:p text:style-name="P1"><text:span text:style-name="T2">Гріша.</text:span> (Мезԁыԍӧ). <text:span text:style-name="T4">Анна.</text:span>.. те ен-на вунӧԁ менӧ?</text:p>
      <text:p text:style-name="P1"><text:span text:style-name="T2">Анна.</text:span> Мыј-нӧ те лоін, тащӧм кывјас шуан? Те-ӧмӧј вунӧԁін менӧ?..</text:p>
      <text:p text:style-name="P1"><text:span text:style-name="T2">Гріша.</text:span> (Оз тӧԁ мыј шуны). Ме?. Ԁа-ӧԁ... Ме ог тӧԁ... (Пукԍӧ). Пукԍы!.. (Анна ортчӧн пукԍӧ). Ег, ег, Анна, вунӧԁ. Пыр те менам тӧԁвылын... Ӧні... ӧні аԁԇі ԁа јешщӧ те мусаҗык лоін... Ок, Анна, јона ме тенӧ раԃејта! Ԁа... (Горшас кывјыс мыщаԍӧ).</text:p>
      <text:p text:style-name="P2"><text:span text:style-name="T2">А</text:span><text:span text:style-name="T3">н</text:span><text:span text:style-name="T2">на.</text:span> (Терыба). Мыј лаԋтін, віԍтав. Мыј „ԁа“? Грішук, ӧԁјӧнҗык вај менӧ, мезԁы ԏӧткаыԍ, ԍојӧмӧн сіјӧ менӧ ԍојӧ... ловјӧн гуӧ ԍујӧ... Текӧԁ зев шуԁаӧԍ лоам! Ԁырҗык-кӧ ен лок, Грішук, менӧ еԍкӧ Натаԉ Савӧ сајӧ ԍетісны... (Ԍералӧ). Сек еԍкӧ тенаԁ Аннаыԁ ез ло теныԁ, ісковтіс чуԋјас-костіыԁ.</text:p>
      <text:p text:style-name="P1"><text:span text:style-name="T2">Гріша.</text:span> (Јур леԇӧма). Анна, муса те меным... сӧмын вајны ас сајӧ ог вермы... (Четчӧ, јурӧ кутчіԍӧ. Анна повԅӧмӧн віԇӧԁӧ сы вылӧ. Кост). Анна, ԁонаӧј менам!.. (Мунӧ Анналаԋ. Сајын Јевлампејалӧн шы:) „Чай готов, Гриша!“).</text:p>
      <text:p text:style-name="P1"><text:span text:style-name="T2">Гріша.</text:span> (Бӧрӧԋітчӧ; жугыԉа). Сейчас.</text:p>
      <text:p text:style-name="P1"><text:span text:style-name="T2">Анна.</text:span> Коԁі-нӧ тајӧ чуксалӧ тенӧ?</text:p>
      <text:p text:style-name="P1"><text:span text:style-name="T2">Гріша.</text:span> Тајӧ.. Ок, Анна, ме-ӧԁ... (Гӧлӧсыс ԁрӧжжітӧ). Ме... гӧтыра... Тајӧ менам гӧтырӧј...</text:p>
      <text:p text:style-name="P1"><text:span text:style-name="T2">Анна.</text:span> (Ԁрӧгмунӧ). Гӧтыра?.. Гріша, мыј шуін?.. Гӧтыра?.. Те, те гӧтыра?.. (Четчӧ сы-ԁіныԍ). Сіԇкӧ те менӧ ылӧԁлін?.. Абу-іј јанԇім теныԁ?.. Ме віԁчыԍі тенӧ, чајті... Міԍа те сајӧ муна ԁа шуԁа лоа. (Скӧра, бӧрԁӧ). Те ылӧԁін менӧ... Паԍібӧ, паԍібӧ, Грігореј Ԍтепанӧвіч!</text:p>
      <text:p text:style-name="P1"><text:span text:style-name="T2">Гріша.</text:span> (Јур ӧшӧԁӧма, матыԍтчӧ Анна ԁінӧ). Анна!..</text:p>
      <text:p text:style-name="P1"><text:span text:style-name="T2">Анна.</text:span> Ен, ен лок ме ԁінӧ!.. Те менӧ ылӧԁны кӧсјін!.. Ԋінӧм-пыԃԃі менӧ пуктан!..</text:p>
      <text:p text:style-name="P1"><text:span text:style-name="T2">Гріша.</text:span> (Бӧр пукԍӧ. Гӧлӧсыс ԁрӧжжітӧ). Анна, кывзы, ме теныԁ ставсӧ віԍтала... Пукԍыв... (Анна пукԍӧ мӧԁ лабічӧ, гуԍӧн бӧрԁӧ). Кывзы, <text:span text:style-name="T4">Анна.</text:span>.. ме гӧтыра... ԋевеԉаыԍ лоі гӧтраԍны, щыглы кулӧмыԍ мезԁыԍӧм-куԅа... Кујім восӧ мунӧм бӧрын завоԁын уҗалі. Јона ԍӧкыԁ вӧлі мем сек овны: квајт часԍаԋ ԁа мӧԁ квајт часӧԇ вӧлі уҗалан, јур он лептыв... Сыыԍ ԍетасны теԁ ԁасԍіԅімур. Ов кыԇ кужан... ԋӧб мыј колӧ. Сӧмын-ӧԁ кык пунт ԋаԋ сы вылӧ ԍурӧ. Ԁумышт ачыԁ, со кущӧм вӧвлі менам олӧмыс. Сеԍԍа щыгјавны куті. Секі тӧԁмаԍі ӧԏі ԋаԋ вузалыԍ ԏӧткакӧԁ. Сылӧн нылыс менӧ раԃејтны кутіс. Ме ышті пріԁаннеј-вылас, вајі сіјӧс. Кык во-ԋін гӧтраԍӧмӧјлы.</text:p>
      <text:p text:style-name="P1"><text:span text:style-name="T2">Анна.</text:span> Ен ылӧԁлы. Щыг-кӧ кутін кувны, — гортаԁ поԅіс локны.</text:p>
      <text:p text:style-name="P1"><text:span text:style-name="T2">Гріша.</text:span> Оз поԅ вӧлі, <text:span text:style-name="T4">Анна. </text:span>Ме завоԁӧ віт во-кежлӧ меԁаԍлі. Мыјӧн-тај срокыс тырі, ӧԏі лун сен ег ов, пырыԍтӧм-пыр гортӧ локті.</text:p>
      <text:p text:style-name="P1"><text:span text:style-name="T2">Анна.</text:span> (Четчӧ). Мыј керан. Кыԍ-ԋін мем, шуԁтӧм мортлы. Бара лоӧ гортӧ мунны (ышлолалӧ) ԉок ԏӧтка ԁінӧ, віԁчӧмсӧ сылыԍ кывзыны. Грішӧ, Грішӧ, мыјла-нӧ ме сещӧм шуԁтӧм?! (Бӧрԁӧ). Ег-ӧмӧј ме тенӧ раԃејт: лун і вој ԁум вылыԍ ег воштыв, пыр віԁчыԍі. Со-тај воін...</text:p>
      <text:p text:style-name="P1"><text:span text:style-name="T2">Гріша.</text:span> (Пукалӧ; поліг-тырјі). Анна, кор те ен вӧв менам ԍінвоԇын, мем кажітчылін веԍкоԃ, ог вӧлі ԁумајт, а ӧні?.. Ӧні аԁԇі ԁа ԍӧлӧмӧј мајыш муні: бара те важ-коԃ муса лоін!.. Ок!..</text:p>
      <text:p text:style-name="P1"><text:span text:style-name="T2">Анна.</text:span> Муса кӧԏ абу, ӧні он-ԋін бергӧԁ. Кулӧм мӧстӧ еща верԁан.</text:p>
      <text:p text:style-name="P1"><text:soft-page-break/><text:span text:style-name="T2">Гріша.</text:span> Бергӧԁам, Анна!.. Ме гӧтырӧс вӧтла, гортас ыста. Текӧԁ кутам овны! Шуԁа те сек лоан! Ԃерт веԋічај<text:span text:style-name="T7">т</text:span>чыны міјанлы оз поԅ, оз менӧ веԋічајтны, гӧтырӧј ловја-на-ԁа. Веԋечтӧг кутам овны. Ԋінӧм сыыԍ, <text:span text:style-name="T4">Анна.</text:span> Сіԇ абу?... (Матыԍтчӧ сы-ԁінӧ).</text:p>
      <text:p text:style-name="P2"><text:span text:style-name="T2">Анна.</text:span> (Віԍталігас букыша віԇӧԁӧ, Грішаӧс тојыштӧ ԁінԍыс). Ен матыстчы ме ԁінӧ, кыԇ-ԍурӧ олыԍ морт!.. Те таԇ лыԍтан ԍорԋітны мекӧԁ, бур оласа нывкӧԁ... Вунӧԁін кущӧм ме. „Веԋечтӧг“, ԁруга пӧԁруга-моз овны кӧсјан! Ԋекыԍ! Комі јӧзыԁ абу-на сещӧмӧԍ... Јона-на веԍкыԁӧԍ најӧ... Те-моз оз віԇӧԁчыны кык ԁа кујім гӧтырӧн овны... Та бӧрын те абу морт вӧлӧмыԁ. Ԍорԋітныс веԍіг текӧԁ зывӧк. Кущӧм муса вӧлін војԁӧр, сещӧм-жӧ мустӧм лоін тајӧ ԍорԋіјаснаԁ!.. Лущщӧ Натаԉ Савӧ сајӧ муна, теыԍ сіјӧ бурҗык (ӧԁјӧ мунӧ).</text:p>
      <text:p text:style-name="P1"/>
      <text:p text:style-name="P1">9-ԁ петкӧԁчӧм.</text:p>
      <text:p text:style-name="P1"/>
      <text:p text:style-name="P2"><text:span text:style-name="T2">Гріша.</text:span> (Ӧтнас). Анна!!! (Сајын шы Марјалӧн: „Грішук, лок-ԋін щајт<text:span text:style-name="T7">ӧ</text:span> јуны!“).</text:p>
      <text:p text:style-name="P1"><text:span text:style-name="T2">Гріша.</text:span> (Зев шога пукԍӧ пызан-ԁорӧ, јурсӧ ӧшӧԁӧ кіјас вылас. Ышлолалӧ. Кост. Ԋеԁыр-мыԍԏі пырӧ Павел, гуԁӧка).</text:p>
      <text:p text:style-name="P1"/>
      <text:p text:style-name="P1">10-ԁ петкӧԁчӧм.</text:p>
      <text:p text:style-name="P1">Гріша ԁа <text:span text:style-name="T4">Павел.</text:span></text:p>
      <text:p text:style-name="P1"/>
      <text:p text:style-name="P1"><text:span text:style-name="T2">Павел.</text:span> Грігореј ԁруг! Олан вылан, колӧ-кӧ!</text:p>
      <text:p text:style-name="P1"><text:span text:style-name="T2">Гріша.</text:span> Зԁорово. (Кіаԍӧны).</text:p>
      <text:p text:style-name="P1"><text:span text:style-name="T2">Павел.</text:span> Те, зон, Грігореј ԁруг, веԉ јона ԋужалӧмыԁ. Абу-ԋін ічӧтԁырԍа-коԃыԁ, кор вӧлі лыанаԁ ԁа бабкінаԁ ворсам.</text:p>
      <text:p text:style-name="P1"><text:span text:style-name="T2">Гріша.</text:span> Те-ӧԁ сеԍаԋ быԁмӧмыԁ-жӧ.</text:p>
      <text:p text:style-name="P1"><text:span text:style-name="T2">Павел.</text:span> Ме бара ег. Кущӧм сек вӧлі, ӧні сыыжԁа-жӧ... Лӧԍыԁ, Грігореј ԁруг, ічӧтԁырјіыԁ вӧлі: коԍаԍам, коԍаԍам, пыр бӧр бура<text:span text:style-name="T7">ԍ</text:span>ам, окаԍам. Мі Ԏіма Аннакӧԁ унаыԍ воча јурԍі кутчіԍлывлім.</text:p>
      <text:p text:style-name="P1"><text:span text:style-name="T2">Гріша.</text:span> (Аслыс) Ԏіма <text:span text:style-name="T4">Анна.</text:span>. Ԁа... Воліс ԁа віԁіс сӧмын. „Кущӧм-пӧ војԁӧр муса вӧлін, ӧні сещӧм-жӧ мустӧм лоін.“ Мыј-вӧсна?.. Ок-ма!.. Щыг кулігаԁ гӧтраԍны лоі... Ӧні еԍкӧ раԁ мынтӧԁча ԁа. — ԋекыԍ. Анна веԍкыԁ морт, вывті прамеј, авја...</text:p>
      <text:p text:style-name="P1"><text:span text:style-name="T2">Павел.</text:span> Мыј-нӧ те, Грігореј ԁруг, вомгорулаԁ, кысӧ-моз, мургыны кутін, Ԏіма Аннаӧс каԅтылан?</text:p>
      <text:p text:style-name="P1"><text:span text:style-name="T2">Гріша.</text:span> Лӧԍыԁ теԁ овны, Павел Міԏіперӧвіч!</text:p>
      <text:p text:style-name="P1"><text:span text:style-name="T2">Павел.</text:span> (Ԋімкоԃа). Павел, ԁај Міԏіперӧвіч!.. Ԋекоԁ-на менӧ ԋекор таԇтӧ ез веԉічајтлы. Ӧнӧԇ пыр-на вӧлі Пашӧ, ԉібӧ бобыԉ, ԉібӧ корыԍ. Он-кӧ шу бобыԉ Пашӧӧн, ԋекоԁ оз і тӧԁ... Ӧні?.. Павел Міԏіперӧвіч!.. Паԍібӧ теныԁ, Грігореј ԁруг, паԍібӧ! (шпыԋјалӧ).</text:p>
      <text:p text:style-name="P1"><text:span text:style-name="T2">Гріша.</text:span> Ме быԁӧнӧс вічала, ӧткоԃ мем ставыс. Мыј еԍкӧ, те-коԃ ԁолыԁа-кӧ овԍӧ мем, Павел Міԏіперӧвіч!..</text:p>
      <text:p text:style-name="P1"><text:span text:style-name="T2">Павел.</text:span> Ԋекыԍ!.. Ме-коԃ ԁолыԁа ковмӧма. Ок, Павел Міԏіперӧвічыԁ-ӧԁ, Грігореј ԁруг, јона ԁолыԁа олӧ. Сещӧм ԁолыԁа, веԍкыԁ траԍіча! Мыјыԍ мем шогԍыныс? Бӧжӧј җеԋыԁ; кытчӧ колӧ, сетчӧ муна. Кынӧмӧј-кӧ ԍумалӧ, — корышта, ԉібӧ час-мӧԁ уҗалышта. Віна јуыштны-кӧ колӧ, сӧмын ӧԏі ӧбӧԃԋа вічко пос помын сулав, нажӧвітан парта вылаԁ. Табак кӧшӧԉыԁ кіԍԍас, — ветлыны нывјас ԁінӧ, выԉӧс вурасны. (Перјӧ ԅептыԍ кӧшӧԉ): со кущӧм міча! Віԇӧԁлы, Грігореј ԁруг!.. Тӧрыт-на нывјас ԍетісны. (Гріша оз віԇӧԁ).</text:p>
      <text:p text:style-name="P1"><text:span text:style-name="T2">Гріша.</text:span> Ԁолыԁ теныԁ, ԁолыԁ...</text:p>
      <text:p text:style-name="P1"><text:span text:style-name="T2">Павел.</text:span> Мыјыԍ-нӧ те, Грігореј ԁруг, сещӧмасӧ шогԍан? Ме со локті гуԁӧкӧн, гажӧԁчыны, а те ныртӧ ԋужӧԁӧмыԁ. Вај гажӧԁчыштам!</text:p>
      <text:p text:style-name="P1"><text:span text:style-name="T2">Гріша.</text:span> (Шога). Гажӧԁчыштам і ем. Вај ворсышт мыјкӧ.</text:p>
      <text:p text:style-name="P1"><text:span text:style-name="T2">Павел.</text:span> (Боԍтӧ гуԁӧк). Јӧкты, Грігореј ԁруг!.. (Ворсӧ гажа тор). Мыј-нӧ сеԍԍа он јӧкты?</text:p>
      <text:p text:style-name="P1"><text:soft-page-break/><text:span text:style-name="T2">Гріша.</text:span> Ворс нораҗыкӧс, Павел Міԏіперӧвіч.</text:p>
      <text:p text:style-name="P1"><text:span text:style-name="T2">Павел.</text:span> Павел Міԏіперӧвічыԁ кужӧ ворсны і нора. (Ворсӧ шог ԍыланкыв, вомгорулас ԍылӧ).</text:p>
      <text:p text:style-name="P1"><text:span text:style-name="T2">Гріша.</text:span> Гортӧ локтігӧн мӧвпала, міԍа ԁолыԁа ԁа бура овмӧԁча. Ез-тај ло сіԇ. (Кост). Мыјла бара ме гӧтраԍі тујас-а?... Окма!.. Аслам ӧні ԋекущӧм олӧм оз ло, ԁај Анналы оз зев ԁолыԁ ло... Но ԁа сіјӧ мунас Натаԉ Савӧ сајӧ, овмӧԁчасны. (Леԇӧ јурсӧ пызан вылӧ. Павел ворсӧ. Пырӧ Марја).</text:p>
      <text:p text:style-name="P1"/>
      <text:p text:style-name="P1">11-ԁ петкӧԁчӧм.</text:p>
      <text:p text:style-name="P1">Најӧ-жӧ ԁа <text:span text:style-name="T4">Марја.</text:span></text:p>
      <text:p text:style-name="P1"/>
      <text:p text:style-name="P1"><text:span text:style-name="T2">Марја.</text:span> Мыј-нӧ сеԍԍа, Грішук, он лок щајтӧ јуны? Кымыныԍ чукӧстлісны. Лебулын јуам, зев гажа луныс-ԁа. Лок, Пашӧыԁкӧԁ ештан-на ԍорԋітныԁ.</text:p>
      <text:p text:style-name="P1"><text:span text:style-name="T2">Павел.</text:span> (Ԁугԁӧ ворсны). Ме, ԏӧтушка, абу-ԋін Пашӧ, Павел Міԏіперӧвіч-ԋін. Јуав кӧԏ Грігореј ԁруглыԍ.</text:p>
      <text:p text:style-name="P1"><text:span text:style-name="T2">Марја.</text:span> (Шпыԋмунӧ). Пашӧыс-на те-ԍерԏі ԉішнӧј... (Ԋерӧ) „Павел Міԏіперӧвіч... Бобыԉ Пашӧыс шаԋ... Ӧԁјӧнҗык, Грішук, лок, кусӧ самӧварыс. Мыј-нӧ текӧԁ лоі, јуртӧ ӧшӧԁӧмыԁ? Павел, мыјыԍ-нӧ сещӧма Грішасӧ шогӧԁіс?</text:p>
      <text:p text:style-name="P1"><text:span text:style-name="T2">Павел.</text:span> Вічалан-кӧ віԍтала.</text:p>
      <text:p text:style-name="P1"><text:span text:style-name="T2">Марја.</text:span> Павел Міԏіперӧвіч, віԍтав.</text:p>
      <text:p text:style-name="P1"><text:span text:style-name="T2">Павел.</text:span> (Ԍерӧгтӧ). Е-е! Вічалін-жӧ, ԁіԉ! Ог віԍтав!</text:p>
      <text:p text:style-name="P1"><text:span text:style-name="T2">Марја.</text:span> Віԍтав, Міԏіперӧвіч.</text:p>
      <text:p text:style-name="P1"><text:span text:style-name="T2">Павел.</text:span> Тујаԁ ветлӧма-ԁа вывті ԋежнӧј лоӧма... (Ԍералӧ).</text:p>
      <text:p text:style-name="P1"><text:span text:style-name="T2">Марја.</text:span> Павел мортыс оз шогԍы, пыр жерјалӧ. (Петіг-моз). Лок, Грішук. Кӧԇалас самӧварыс. (Петӧ).</text:p>
      <text:p text:style-name="P1"><text:span text:style-name="T2">Гріша.</text:span> Павел Міԏіперӧвіч, мунам щај јуны!</text:p>
      <text:p text:style-name="P1"><text:span text:style-name="T2">Павел.</text:span> Марја ԏӧткаыԁ менӧ ез кор-ԁа.</text:p>
      <text:p text:style-name="P1"><text:span text:style-name="T2">Гріша.</text:span> Мунам! Гажӧԁыштан кӧԏ ԋеуна.</text:p>
      <text:p text:style-name="P1"><text:span text:style-name="T2">Павел.</text:span> Мунам. (Петіг-мозыс). Павел гажӧԁны кужас, ка-ка-ка! (Петӧны).</text:p>
      <text:p text:style-name="P1"/>
      <text:p text:style-name="P1">Занавес.</text:p>
      <text:p text:style-name="P1"/>
      <text:p text:style-name="P1">Којмӧԁ ворсӧм.</text:p>
      <text:p text:style-name="P1"/>
      <text:p text:style-name="P1">Марпа орԁын.</text:p>
      <text:p text:style-name="P1"/>
      <text:p text:style-name="P1">Меԁ воԇԇа петкӧԁчӧм.</text:p>
      <text:p text:style-name="P1"/>
      <text:p text:style-name="P1"><text:span text:style-name="T2">Марпа.</text:span> (Чышкыԍӧ). Ԋекор ег чышкыԍлы, ԁа талун — праԅԋік-куԅа лоӧ чышкыԍны. Анӧ кытчӧкӧ асја звӧԋітігӧн муніс ԁа ез-на волы. Ӧбӧԃԋа-ԋін важӧн <text:span text:style-name="T7">ԍ</text:span>ывԍіс-а. Пӧԉінӧ, Ларӧ Іван Ԍтепӧ Гріша ԁінаԁ ез-ӧ мун, воӧма-пӧ шуӧны-ԁа. Тајӧ бара ԇік сетчӧ муніс. Вӧԉіԍ мына сыыԍ; ԃерт-ԋін, ме чајта, ӧні гӧтраԍасны. (Кост). Мыј еԍкӧ мем сещӧмасӧ сыыԍ мынтӧԁчыныс? Кыԇ Ваԋӧ шуас, сы-ԁырјі мем овны кокԋіԁҗык... Кыԇкӧ со абу аслам ныв-ԁа, мустӧм. Ог вермы раԃејтны. (Чышкыԍӧ. Пырӧ Іван ԍераліг-тырјі).</text:p>
      <text:p text:style-name="P1"/>
      <text:p text:style-name="P1">Мӧԁ петкӧԁчӧм.</text:p>
      <text:p text:style-name="P1">Марпа ԁа <text:span text:style-name="T4">Іван.</text:span></text:p>
      <text:p text:style-name="P1"/>
      <text:p text:style-name="P1"><text:span text:style-name="T2">Марпа.</text:span> Мыј бара те, Ваԋӧ, вӧв-моз, пыр гӧрԁлан-а? Ԁолыԁ-жӧ, зонмӧ, теԁ овныԁ!</text:p>
      <text:p text:style-name="P1"><text:soft-page-break/><text:span text:style-name="T2">Іван.</text:span> Мамӧ, мамӧ, Мішӧыԁ шаԏінјасӧн вӧлі вуграԍны мунӧ ԁа ме сылыԍ ӧԏіӧс ԋещышті ԁа чегі. Сіјӧ бӧрԁны кутіс. Вомыс кущӧм міԍтӧм! (Ԍералӧ).</text:p>
      <text:p text:style-name="P1"><text:span text:style-name="T2">Марпа.</text:span> Пыр те сіјӧс, коԋӧрӧс, Ваԋӧ, ӧбӧԃітан. Оз-жӧ еԍкӧ ко<text:span text:style-name="T12">в</text:span> ас-ԁорыԍ посԋіјастӧ вӧрԅӧԁны-ԁа.</text:p>
      <text:p text:style-name="P1"><text:span text:style-name="T2">Іван.</text:span> Зев ԏешкоԃа бӧрԁӧ-ԁа сіјӧн і віԉшала. Мыј-воԇын-нӧ, мамӧ, те талун ачыԁ чышкыԍан? Лым уԍӧм воԇын?</text:p>
      <text:p text:style-name="P1"><text:span text:style-name="T2">Марпа.</text:span> Анӧыԁ асывнас муніс ԁа ез-на волы; быԏ сеԍԍа чышкыԍ. Буракӧ, Грішукыс ԁінӧ муніс.</text:p>
      <text:p text:style-name="P1"><text:span text:style-name="T2">Іван.</text:span> Кущӧм Грішук ԁінӧ?.. Ларӧ Іван Ԍтепӧ Грішӧ ԁінӧ?.. Мыј сен сіјӧ керас, гӧтыра морт ԁінас?</text:p>
      <text:p text:style-name="P1"><text:span text:style-name="T2">Марпа.</text:span> Гӧтыра?! Тујас гӧтраԍӧма?.. Анӧ сіјӧс верӧс вылас вітіс. Бара ез веԍкав... Коԁ сајӧ ӧні ԍетан?</text:p>
      <text:p text:style-name="P1"><text:span text:style-name="T2">Іван.</text:span> Ен пов, вајыԍыԁ лоӧ!</text:p>
      <text:p text:style-name="P1"><text:span text:style-name="T2">Марпа.</text:span> Лоӧ еԍкӧ-ԁа. Оз-ӧԁ јешщӧ Анӧыԁ коԁ-ԍурӧ сајаԁ мун.</text:p>
      <text:p text:style-name="P1"><text:span text:style-name="T2">Іван.</text:span> Оз-кӧ мун, гортын олас. (Боԍтӧ пызан вылыԍ ԋіга, лыԃԃӧ).</text:p>
      <text:p text:style-name="P1"><text:span text:style-name="T2">Марпа.</text:span> Теныԁ лӧԍыԁ сіԇтӧ шуны, мем кущӧм? Јона-ԋін сіјӧ менԍым ԍінмӧс вежіс!.. Коравлісны Натаԉ Савӧ сајӧ ԁа ез мун, шуӧ: „мустӧм-пӧ сіјӧ“. Ог тӧԁ, кыт мустӧм: озыр, ӧтка пі; мыј јешщӧ колӧ?.. Мустӧм... Ӧні мустӧм, мунас ԁа олыштасны, — мусмас. Быԁӧн-ӧԁ мунтӧԇыс верӧспутӧ мустӧмтӧны. Ме мустӧм сајӧ-жӧ мунлі; ӧні кущӧм муса лоі... Ӧні кӧԏ еԍкӧ Анӧыс мунас-ԁа, Натаԉ Савӧыс ачыс оз вај.</text:p>
      <text:p text:style-name="P1"><text:span text:style-name="T2">Іван.</text:span> (Ԁугԁӧ лыԃԃыԍны). Лаԋт-ԋін, лаԋт! Тенаԁ ԍорԋілы, завоԃітан-ԁа, пом оз волы, ізан тыртӧм меԉԋіча-моз. Лыԃԃыԍны он леԇ. (Лыԃԃыԍӧ).</text:p>
      <text:p text:style-name="P1"><text:span text:style-name="T2">Марја.</text:span> (Быԏԏӧ мыжа). Но-о-о-о! Ог-но, ог. Лыԃԃыԍ. Ԁугԁа сеԍԍа.</text:p>
      <text:p text:style-name="P1"><text:span text:style-name="T2">Іван.</text:span> Кутіс! (Пырӧны кујім ныв).</text:p>
      <text:p text:style-name="P1"/>
      <text:p text:style-name="P1">3-ԁ петкӧԁчӧм.</text:p>
      <text:p text:style-name="P1">Најӧ-жӧ ԁа кујім ныв.</text:p>
      <text:p text:style-name="P1"/>
      <text:p text:style-name="P1"><text:span text:style-name="T2">І-ныв.</text:span> Марпа ԏӧтушка, Аннаыԁ гортаԁ?</text:p>
      <text:p text:style-name="P1"><text:span text:style-name="T2">Марпа.</text:span> Абу.</text:p>
      <text:p text:style-name="P1"><text:span text:style-name="T2">І-ныв.</text:span> Кӧн-нӧ?</text:p>
      <text:p text:style-name="P1"><text:span text:style-name="T2">ІІІ-ныв.</text:span> (Бокӧ). Ваԋӧыс-тај ем-а, сеԍԍа ԋекоԁ оз ков.</text:p>
      <text:p text:style-name="P1"><text:span text:style-name="T2">Марпа.</text:span> Ме-нӧ мыјӧн тӧԁа кӧн ті ветланныԁ?</text:p>
      <text:p text:style-name="P1"><text:span text:style-name="T2">ІІ-ныв.</text:span> Мыј талун сещӧм ԉок?</text:p>
      <text:p text:style-name="P1"><text:span text:style-name="T2">Марпа.</text:span> Ԉокман-ӧԁ. Праԅԋік-куԅа аслым лоі чышкыԍны (лӧԁӧ корӧԍ вылӧ јог ԁа петӧ).</text:p>
      <text:p text:style-name="P1"/>
      <text:p text:style-name="P1">4-ԁ петкӧԁчӧм,</text:p>
      <text:p text:style-name="P1">Іван ԁа кујім ныв.</text:p>
      <text:p text:style-name="P1"/>
      <text:p text:style-name="P1"><text:span text:style-name="T2">ІІІ ныв.</text:span> (Мунӧ Іван ԁінӧ). Ваԋӧ, мунам ворсны!</text:p>
      <text:p text:style-name="P1"><text:span text:style-name="T2">Іва</text:span><text:span text:style-name="T3">н</text:span><text:span text:style-name="T2">.</text:span> Ворсны?! Мыјӧн? Чачаӧн?</text:p>
      <text:p text:style-name="P1"><text:span text:style-name="T2">ІІІ-ныв.</text:span> Шуас-жӧ зонмӧ „чачаӧн“. Абу-ӧԁ кагајас. Каԁреԉаԍны. Бобыԉ Пашӧ гуԁӧкалас.</text:p>
      <text:p text:style-name="P1"><text:span text:style-name="T2">Іван.</text:span> Ме ог. Мунӧ четчалӧ зев-кӧ колӧ.</text:p>
      <text:p text:style-name="P1"><text:span text:style-name="T2">ІІ-</text:span><text:span text:style-name="T3">ныв</text:span><text:span text:style-name="T2">.</text:span> Те щӧщ!</text:p>
      <text:p text:style-name="P1"><text:span text:style-name="T2">Іван.</text:span> Ме ог. Мунӧ аԍныԁ.</text:p>
      <text:p text:style-name="P1"><text:span text:style-name="T2">Ставныс.</text:span> Петам, Іван (кыскӧны).</text:p>
      <text:p text:style-name="P1"><text:span text:style-name="T2">Іван.</text:span> (Мезԁыԍӧ). Вешјӧ сетыԍ колӧкӧ-а!.. Скӧрмӧԁанныԁ-кӧ-ӧԁ...(І ԁа ІІ-ныв мӧԁӧԁчӧны петны).</text:p>
      <text:p text:style-name="P1"><text:soft-page-break/><text:span text:style-name="T2">ІІІ-ныв.</text:span> Ваԋӧ, он-ӧмӧј-ԋін менӧ раԃејт?</text:p>
      <text:p text:style-name="P1"><text:span text:style-name="T2">Іван.</text:span> Ԋекыт тенӧ раԃејтныс!</text:p>
      <text:p text:style-name="P1"><text:span text:style-name="T4">І-ныв.</text:span> Лок, Саԋӧ, мунам! Оз-кӧ мун, меԁ, абу зев колантор. Кевмыԍан сен сувтӧмыԁ-ԁа. Мунамӧ!.. Колантор!..</text:p>
      <text:p text:style-name="P1"><text:span text:style-name="T2">ІІІ-ныв.</text:span> Меԁ ышԋаԍӧ... Регыԁ ачыс кутас ԍујԍыны.</text:p>
      <text:p text:style-name="P1"><text:span text:style-name="T2">Іван.</text:span> Зев-тај, коланторјас... Ԍујԍыны. Аԍныԁ-тај пыр коԉԉӧԁчыны нуӧԁчанныԁ-а. (Нывјас петӧны. Ваԋӧ лыԃԃыԍыштӧ ԁа петӧ ԋігаӧн. Ԋеԁыр-мыԍԏі пырӧ Анна, пӧртчӧ чышјансӧ, пукԍӧ пызан ԁорӧ. Кост).</text:p>
      <text:p text:style-name="P1"/>
      <text:p text:style-name="P1">5-ԁ петкӧԁчӧм.</text:p>
      <text:p text:style-name="P1"/>
      <text:p text:style-name="P1"><text:span text:style-name="T2">Анна.</text:span> (Ӧтнас). Грішаӧс еԍкӧ аԁԇылі... Кущӧма гажӧј вӧлі сыыԍ бырӧ. Кӧԏ еԍкӧ, міԍа, ԍін пӧлӧн віԇӧԁлыны. Ӧні ԇік веԍкоԃ. Веԍіг віԇӧԁлывлыныс сы вылӧ ог кут, сещӧм мустӧм... „Гӧтырӧс-пӧ вӧтла, текӧԁ кута овны, веԋечтӧг“... Јанԁыԍтӧм ԍін!.. Тујаԁ ԇікӧԇ щыкԍӧма. Мунтӧԇыс кущӧм прамӧј, веԍкыԁ ԍорԋіа, мелі морт вӧлі. Кыԍ-ԋін тујӧ ветлӧм мортлы прамејӧн лоны. Коԁі ветліс, сіјӧ і щыкліс, ԋекытчӧ тујтӧмӧн воліс. (Кост). Лоӧ Натаԉ Савӧ сајӧ мунны. <text:span text:style-name="T13">С</text:span>іјӧ ӧні Грішаԁорыԍ кажітчӧҗык. Кыԇ ԏӧтка шуас: „мунан ԁа муса лоӧ“. Ӧԁва-кӧ... Савӧыԁ еԍкӧ сіԇнас зев авја морт, гашкӧ і мусмас... (Кост). Кущӧм ԋімкоԃ лоӧ ԏӧткалы Натаԉ Савӧ сајӧ мунӧмԍыԁ. Важӧн-ԋін сіјӧ меыԍ мынтӧԁчӧ... Лоӧ ԏӧткаӧс щӧктыны корны Натаԉ Савӧӧс ԁа лӧԍӧԁчыны. (Пырӧ Марпа).</text:p>
      <text:p text:style-name="P1"/>
      <text:p text:style-name="P1">6-ԁ петкӧԁчӧм.</text:p>
      <text:p text:style-name="P1">Анна ԁа Марпа</text:p>
      <text:p text:style-name="P1"/>
      <text:p text:style-name="P1"><text:span text:style-name="T2">Марпа.</text:span> (<text:span text:style-name="T7">Ԍ</text:span>ераліг-тыр). Анӧ-тај воӧма-ԋін Грішук ԁінԍыс... Кор-нӧ сваԃбаныԁ?.. Пірујтыштам!.. Віԇӧԁыштам кыԇі міјан Анӧ кутас пукавны Парӧ Іван Ԍтепӧ Грішуккӧԁ.</text:p>
      <text:p text:style-name="P1"><text:span text:style-name="T2">Анна.</text:span> (Шога віԇӧԁлӧ ԏӧтка вылӧ). Ԏӧтка, мун колӧ-кӧ кор Натаԉ Савӧтӧ. Муна сы сајӧ.</text:p>
      <text:p text:style-name="P1"><text:span text:style-name="T2">Марпа.</text:span> Мунан!? Ӧні сіјӧ ачыс оз вај тенӧ... Меԁ војԁӧр кужін овныԁ.</text:p>
      <text:p text:style-name="P1"><text:span text:style-name="T2">Анна.</text:span> Вајас. Сӧмын ветлы, кор... Лӧԍӧԁчам.</text:p>
      <text:p text:style-name="P1"><text:span text:style-name="T2">Марпа.</text:span> Вајас-кӧ еԍкӧ лӧԍыԁ... Таыԍ ме тенӧ, Анӧ, раԃејта. Мыј еԍкӧ пыр-кӧ таԇ олан. Мустӧмӧн шулывлін, јӧј!.. Олыштан ԁа муса лоӧ, јешщӧ кущӧм муса! (Кост). Оз-кӧ вај... (скӧра) овны ен кӧсјы!..</text:p>
      <text:p text:style-name="P2"><text:span text:style-name="T2">Анна.</text:span> (Ԁӧзмыштӧмӧн). Ветлан-он-нӧ, ԏӧтка? Он-кӧ ме Іванӧс ыстыла.</text:p>
      <text:p text:style-name="P1"><text:span text:style-name="T2">Марпа.</text:span> Пыр котӧртла. Міԍа Анна зев ӧԁјӧ коріс тенӧ, <text:span text:style-name="T4">Савӧ.</text:span> (Петӧ).</text:p>
      <text:p text:style-name="P1"><text:span text:style-name="T2">Анна.</text:span> (Веԉԁыр шытӧг бӧрԁӧ, сеԍ<text:span text:style-name="T8">ԍ</text:span>а јурсӧ лептӧ). Мыјла-нӧ ме тащӧм шуԁтӧм?.. Муна Натаԉ Савӧ сајӧ, мустӧм морт сајӧ .. Јӧз орԁын кута овны... Мыј бара л<text:span text:style-name="T8">о</text:span>ӧ?.. Кущӧм олӧм воԍԍас?.. Но ԁа-ӧԁ оз меԁ воԇԇаӧс мустӧм сајаԁ ԍетны... Унҗык нылыс мунлӧ ас вӧԉа вывтіыс ԁа пыр-жӧ кыԇкӧ немсӧ коԉԉӧны... (Пырӧ Іван).</text:p>
      <text:p text:style-name="P1"/>
      <text:p text:style-name="P1">7-ԁ петкӧԁчӧм.</text:p>
      <text:p text:style-name="P1">Анна ԁа <text:span text:style-name="T4">Іван.</text:span></text:p>
      <text:p text:style-name="P1"/>
      <text:p text:style-name="P1"><text:span text:style-name="T2">Іван.</text:span> Мамӧыс-нӧ кӧні? (Анна ԋінӧм оз шу. Іван матыԍтчӧ сы ԁінӧ). Мыј-нӧ лоін, Анна? Бӧрԁӧм чужӧма-тај-нӧ?</text:p>
      <text:p text:style-name="P1"><text:span text:style-name="T2">А</text:span><text:span text:style-name="T3">н</text:span><text:span text:style-name="T2">на.</text:span> Ԋінӧм.</text:p>
      <text:p text:style-name="P1"><text:span text:style-name="T2">Іван.</text:span> Мыјкӧ те пыр бӧрԁан! Ԁугԁы, ԁугԁы! (Пырӧ Марпа).</text:p>
      <text:p text:style-name="P1"/>
      <text:p text:style-name="P1">8-ԁ петкӧԁчӧм.</text:p>
      <text:p text:style-name="P1">Најӧ-жӧ ԁа <text:span text:style-name="T4">Марпа.</text:span></text:p>
      <text:p text:style-name="P1"><text:soft-page-break/></text:p>
      <text:p text:style-name="P1"><text:span text:style-name="T2">Марпа.</text:span> (Ԋімкоԃа). Пыр локтас Саваԏејыԁ... Баԏ-мамыс сеԍԍа воасны. Кі кутам талун... Но, слабог, јен отсаліс кувтӧԇ војԁӧр нылӧс інавны. Ме-ӧԁ тенӧ, Анна, раԃејтӧм-куԅа ԍета верӧссајаԁ. (Іванлы). Сеԍԍа регыԁ Іванлы гӧтраԍан каԁ. Те сајӧ, Іван, озырӧс-жӧ вајам; чојыԁ <text:span text:style-name="T13">с</text:span>о озыр сајӧ-жӧ мунӧ.</text:p>
      <text:p text:style-name="P1"><text:span text:style-name="T2">Іван.</text:span> Каԁ воас гӧтраԍны, огӧ тенԍыԁ јуалӧј озырӧс-ӧ, гӧԉӧс-ӧ вајны. Корԍа аслым пӧлӧс ԁај шуа: „тајӧ, мамӧ, моԋпу тенаԁ... “ (Ԍералӧ).</text:p>
      <text:p text:style-name="P1"><text:span text:style-name="T2">Марпа.</text:span> Ог-кӧ ԍібӧԁ ме сіјӧс?</text:p>
      <text:p text:style-name="P1"><text:span text:style-name="T2">Іван.</text:span> Ԍібӧԁан.</text:p>
      <text:p text:style-name="P1"><text:span text:style-name="T2">Марпа.</text:span> Мун сетыԍ! Ізан пыр мыј-ԍурӧ. Анна, пет мыԍԍы. Бӧрԁӧм чужӧмнаԁ кі кутігаԁ сулавны абу лӧԍыԁ. Чуԋкыщаԍӧм бӧраԁ ештан бӧрԁныԁ.</text:p>
      <text:p text:style-name="P1"><text:span text:style-name="T2">Анна.</text:span> Прӧшщај, шуԁтӧм ныв олӧм!</text:p>
      <text:p text:style-name="P1"><text:span text:style-name="T2">Марпа.</text:span> Лоӧ петны самӧвар сувтӧԁны. Жӧԋікыԁ пыр локтас... (Петӧ).</text:p>
      <text:p text:style-name="P1"><text:span text:style-name="T2">Іван.</text:span> Тенаԁ тыԁалӧ, Анна, оз гажыԁ пет мунны Натаԉ Савӧ сајаԁ?</text:p>
      <text:p text:style-name="P1"><text:span text:style-name="T2">Анна.</text:span> Мыј-нӧ керан сеԍԍа?.. Он-тај ас колӧм-ԍерԏіыԁ лӧԍӧԁ. Муна-кӧ гашкӧ бурҗык олӧм пукԍас. Ічіԋ-тај шуӧ: олыштаԁ-пӧ ԁа мусаӧԍ лоаԁ. Гашкӧ збыԉ сіԇ-ԁа. Савӧ чӧв оласа, авја морт; менӧ раԃејтӧ. Олыштам-ԁа гашкӧ і мем сіјӧ мусмас.</text:p>
      <text:p text:style-name="P1"><text:span text:style-name="T2">Іван.</text:span> Мун, мун, Анна, он нораԍ. Савӧыԁ міјан зонјас пыщкын меԁ шаԋ морт. Јона і пірујтам! Вај кітӧ, Анна! (Кутчіԍӧны, окаԍӧны. Кыкнаныс јона ԍералӧны).</text:p>
      <text:p text:style-name="P1"/>
      <text:p text:style-name="P1">Занавес ԋӧжјӧԋікӧн тупкыԍ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12:55:09.434274119</meta:creation-date>
    <meta:editing-duration>PT34M3S</meta:editing-duration>
    <meta:editing-cycles>4</meta:editing-cycles>
    <meta:generator>LibreOffice/5.0.0.5$Linux_x86 LibreOffice_project/437e4abdf9e72fd0a6e6f8697a0e659bc77f9b10</meta:generator>
    <meta:initial-creator>Enye  Lav</meta:initial-creator>
    <dc:date>2016-07-11T18:33:05.303617493</dc:date>
    <dc:creator>Enye  Lav</dc:creator>
    <meta:document-statistic meta:table-count="0" meta:image-count="0" meta:object-count="0" meta:page-count="18" meta:paragraph-count="484" meta:word-count="6342" meta:character-count="42358" meta:non-whitespace-character-count="36471"/>
  </office:meta>
</office:document-meta>
</file>