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75f1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7b5e5"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bfbd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cf22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d159c"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0e049c"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f1f" officeooo:paragraph-rsid="00104fb6" style:font-size-asian="10.5pt"/>
    </style:style>
    <style:style style:name="P8" style:family="paragraph" style:parent-style-name="Standard">
      <style:paragraph-properties fo:margin-left="0cm" fo:margin-right="0cm" fo:text-align="justify" style:justify-single-word="false" fo:text-indent="1.251cm" style:auto-text-indent="false"/>
      <style:text-properties officeooo:paragraph-rsid="000cf228"/>
    </style:style>
    <style:style style:name="P9" style:family="paragraph" style:parent-style-name="Standard">
      <style:paragraph-properties fo:margin-left="0cm" fo:margin-right="0cm" fo:text-align="justify" style:justify-single-word="false" fo:text-indent="1.251cm" style:auto-text-indent="false"/>
      <style:text-properties officeooo:paragraph-rsid="000e049c"/>
    </style:style>
    <style:style style:name="T1" style:family="text">
      <style:text-properties officeooo:rsid="0007b5e5"/>
    </style:style>
    <style:style style:name="T2" style:family="text">
      <style:text-properties fo:background-color="#ffff99" loext:char-shading-value="0"/>
    </style:style>
    <style:style style:name="T3" style:family="text">
      <style:text-properties officeooo:rsid="0007b5e5" fo:background-color="#ffff99" loext:char-shading-value="0"/>
    </style:style>
    <style:style style:name="T4" style:family="text">
      <style:text-properties officeooo:rsid="000bfbd4" fo:background-color="#ffff99" loext:char-shading-value="0"/>
    </style:style>
    <style:style style:name="T5" style:family="text">
      <style:text-properties officeooo:rsid="000cf228" fo:background-color="#ffff99" loext:char-shading-value="0"/>
    </style:style>
    <style:style style:name="T6" style:family="text">
      <style:text-properties officeooo:rsid="000e049c" fo:background-color="#ffff99" loext:char-shading-value="0"/>
    </style:style>
    <style:style style:name="T7" style:family="text">
      <style:text-properties officeooo:rsid="000e8b41" fo:background-color="#ffff99" loext:char-shading-value="0"/>
    </style:style>
    <style:style style:name="T8" style:family="text">
      <style:text-properties style:font-name="Calibri" fo:language="kpv" fo:country="RU" officeooo:rsid="00075f1f" style:font-size-asian="10.5pt"/>
    </style:style>
    <style:style style:name="T9" style:family="text">
      <style:text-properties style:font-name="Calibri" fo:language="kpv" fo:country="RU" officeooo:rsid="0007b5e5" style:font-size-asian="10.5pt"/>
    </style:style>
    <style:style style:name="T10" style:family="text">
      <style:text-properties style:font-name="Calibri" fo:language="kpv" fo:country="RU" officeooo:rsid="00093e2d" fo:background-color="#ffff99" loext:char-shading-value="0" style:font-size-asian="10.5pt"/>
    </style:style>
    <style:style style:name="T11" style:family="text">
      <style:text-properties style:font-name="Calibri" fo:language="kpv" fo:country="RU" officeooo:rsid="00075f1f" fo:background-color="#ffff99" loext:char-shading-value="0" style:font-size-asian="10.5pt"/>
    </style:style>
    <style:style style:name="T12" style:family="text">
      <style:text-properties fo:color="#9900ff"/>
    </style:style>
    <style:style style:name="T13" style:family="text">
      <style:text-properties officeooo:rsid="00093e2d"/>
    </style:style>
    <style:style style:name="T14" style:family="text">
      <style:text-properties officeooo:rsid="000bfbd4"/>
    </style:style>
    <style:style style:name="T15" style:family="text">
      <style:text-properties officeooo:rsid="000cf228"/>
    </style:style>
    <style:style style:name="T16" style:family="text">
      <style:text-properties officeooo:rsid="000d159c"/>
    </style:style>
    <style:style style:name="T17" style:family="text">
      <style:text-properties officeooo:rsid="000e049c"/>
    </style:style>
    <style:style style:name="T18" style:family="text">
      <style:text-properties fo:color="#990000"/>
    </style:style>
    <style:style style:name="T19" style:family="text">
      <style:text-properties officeooo:rsid="000cf228" fo:background-color="transparent" loext:char-shading-value="0"/>
    </style:style>
    <style:style style:name="T20" style:family="text">
      <style:text-properties officeooo:rsid="000cf22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у<text:span text:style-name="T1">в</text:span>ыв коньӧръяс, ӧтувтчӧй!</text:p>
      <text:p text:style-name="P1"/>
      <text:p text:style-name="P1">Дед Сокирко.</text:p>
      <text:p text:style-name="P1"/>
      <text:p text:style-name="P1">УДЖ, КАПИТАЛ ДА СӦВЕТ ВЛАСЬТ.</text:p>
      <text:p text:style-name="P1">Комиӧн лӧсӧдіс А Н. Чеусова</text:p>
      <text:p text:style-name="P1"/>
      <text:p text:style-name="P1">1923 во.</text:p>
      <text:p text:style-name="P1">Коми нига лэдзан<text:span text:style-name="T14">і</text:span>н.</text:p>
      <text:p text:style-name="P1">Сыктывдінкар.</text:p>
      <text:p text:style-name="P1"/>
      <text:p text:style-name="P1">Пабрикъяс ужалысь йӧз киӧ б<text:span text:style-name="T1">о</text:span>сьтӧм йылысь.</text:p>
      <text:p text:style-name="P1"/>
      <text:p text:style-name="P1">Важӧн, ёна важӧн, ми, крестьянаяс, мутӧ небзьӧдлім прӧстӧй пу гӧрйӧн, либӧ омӧлик плугӧн. Ме ачым сэтшӧм вӧлі. Кужтӧгыд да тӧдтӧгыд он, буракӧ, бур<text:span text:style-name="T1">д</text:span>жыктӧ лӧсьӧд. Пӧсь петтӧдзыд тільсян, лӧсьӧдан омӧлик гӧртӧ мутортӧ гӧрыштны. Чайтан важ батьяслысь, пӧльяслысь лӧсьӧдӧмсӧ медбурӧн. Он нин мӧд ног выль ног мӧвпышт удж нуӧдны.</text:p>
      <text:p text:style-name="P1">Гӧра ӧтчыд муӧс. Локтіс ме дінӧ велӧдчӧм морт — фабрикант ордын уджалысь.</text:p>
      <text:p text:style-name="P1">— Гӧран?</text:p>
      <text:p text:style-name="P1">— Гӧра. Бӧрда да гӧра, кызмырдӧн-сорӧн. Кос мутӧ гӧрйӧй ньӧти оз босьт. Зэрсӧ ви<text:span text:style-name="T14">ч</text:span>чысьны бара жӧ оз позь дай. Код тӧдас кор зэрас.</text:p>
      <text:p text:style-name="P1">— Гӧрйыд оз босьт? Мый понда?</text:p>
      <text:p text:style-name="P1">— Амысьыс * оз пыр. Пыр бӧрӧздаас петӧ.</text:p>
      <text:p text:style-name="P1"/>
      <text:p text:style-name="P1">* Амысь — амеч.</text:p>
      <text:p text:style-name="P1"/>
      <text:p text:style-name="P1">Самӧй сійӧ каднас воис пиӧй сёйны корны. Мунім гортӧ. Велӧдчӧм мортӧс тшӧтш нуӧді. Пукалам пызан сайын, сёрнитам ӧтитор-мӧдтор йылысь. Вӧлӧмкӧ<text:span text:style-name="T2">,</text:span> менам гӧсьтӧй пиня-гӧр йывсьыд бура ёна тӧдӧ. Сёйсьӧм бӧрад пӧ ме тэнсьыд гӧртӧ видла.</text:p>
      <text:p text:style-name="P1">Мунім гӧр дінӧ. Бергӧдліс сійӧс, видлаліс гӧгӧрбок. Довкйӧдлӧ юрнас. Абу, шуӧ, шань. Шыбитны пӧ колӧ татшӧм гӧртӧ. Босьтӧмыд пӧ кутшӧмкӧ ёсьтӧм пӧвтор, кӧртавлӧмыд гез п<text:span text:style-name="T1">о</text:span>мъясӧн гӧр бердад, дай мед эськӧ мичаа да кокньыда гӧрас. Тадзнад уджыд водзӧ оз нин ёна кут мунны. Вай пӧ лу<text:span text:style-name="T3">ч</text:span>шӧ этійӧ кӧртсӧ лӧсьӧдам гӧр бердад. Менам пӧ сьӧрын ви<text:span text:style-name="T2">нт</text:span>ъясыс эмӧсь и, ви<text:span text:style-name="T2">н</text:span>титыштам сӧмын.</text:p>
      <text:p text:style-name="P1">Ме сулала шемӧс, видзӧда сы вылӧ.</text:p>
      <text:p text:style-name="P3"><text:s/>— Ог, — шуа, — ог эскы * тэд. Пӧръялан. Кыдзи нӧ позьӧ эта ы<text:span text:style-name="T4">д</text:span>жда тувъяс вежны посньыдик ви<text:span text:style-name="T2">н</text:span>тӧн? Мый сэсь бурыс лоӧ?</text:p>
      <text:p text:style-name="P1"/>
      <text:p text:style-name="P3">* Эскы — верит.</text:p>
      <text:p text:style-name="P1"/>
      <text:p text:style-name="P3">Дырӧн веніс сійӧ менӧ. Лӧсьӧдіс кӧрт амысь, зэв зэлыда ви<text:span text:style-name="T2">н</text:span>титіс, доддяліс вӧлӧс, мӧдӧдчис гӧрны. Аттӧ, кутшӧма вежсис гӧрйӧй! Сідзи и путкылялӧ му пластъяссӧ. Лёкысь вынтӧ песны, сё майбырӧй, оз ков, сӧмын кут гӧртӧ. Нимкодясьӧмӧйла этшӧс ог тӧд. </text:p>
      <text:p text:style-name="P3"><text:s/>— Кытысь нӧ, — шуа, — бур мортӧй, тэ ме дінӧ усин?</text:p>
      <text:p text:style-name="P1">«Бур мортыд» вӧлӧм сӧмын ме водзын бур, ас мелі кывнас. Сьӧлӧмыс тай сылӧн миян дорӧдз измӧма нин фабрикант бердад олігӧн. Сулалӧ вӧлӧм да юрсадьнас асногыс вежӧралӧ, мӧвпалӧ аслыс унджык миянлысь пычкыны. Недыр мы<text:span text:style-name="T2">с</text:span>ти сувтім шой<text:span text:style-name="T3">ч</text:span>чыштны. <text:soft-page-break/>Видзӧда да — бур мортӧй ме<text:span text:style-name="T3">на</text:span>м зепсьыс ключ кыскис, пондіс ви<text:span text:style-name="T2">нт</text:span>ъяссӧ гӧр помысь бӧр перъявны.</text:p>
      <text:p text:style-name="P1">— Мый нӧ тэ керан? — юала сылысь.</text:p>
      <text:p text:style-name="P1">— Амысьтӧ перъя. Мем ӧд аслым колӧ жӧ гӧрныс.</text:p>
      <text:p text:style-name="P1">— Эн, другӧ, перъяв! Вузав мем! Аслыд выльӧс вӧчӧдан.</text:p>
      <text:p text:style-name="P1">— Мый огыс, вузала.</text:p>
      <text:p text:style-name="P1">— Уна-ӧ коран?</text:p>
      <text:p text:style-name="P1">— Уна-ӧ?.. Мешӧк вит-квайт сю.</text:p>
      <text:p text:style-name="P1">— Ваньӧ, вай ӧдйӧ доддяв вӧвтӧ да ну гӧсьтсӧ гӧртӧдз. Мамыд мед сылы квайт мешӧк нянь сетас, гӧ<text:span text:style-name="T2">сн</text:span>еч пыдди кык чипан да петук, йӧв да вый пуктас.</text:p>
      <text:p text:style-name="P1">Д<text:span text:style-name="T1">о</text:span>лы<text:span text:style-name="T2">дп</text:span>ырысь кутчыси гӧр бердӧ. Гажаа сьӧлӧмысь уджалі му вылын выль кӧрт амыся гӧрйӧн. Зіля вешті сылысь донсӧ.</text:p>
      <text:p text:style-name="P4">Олі-вылі, уджалі-гӧри. Уджалӧмысла гӧрйысь ви<text:span text:style-name="T2">н</text:span>тъяс личаліны. «Лоӧ, тыдалӧ, выль ви<text:span text:style-name="T2">н</text:span>тъясла карӧ лэччывны». </text:p>
      <text:p text:style-name="P4">Ветлӧдла карӧд, юася: </text:p>
      <text:p text:style-name="P4">— <text:span text:style-name="T15">К</text:span>ӧн нӧ татӧн сэтшӧм-сэтшӧм морт, кӧрта кӧлуйӧн вузасьысь, олӧ?</text:p>
      <text:p text:style-name="P2">— Сійӧ ӧд мунліс нин тась ыджыд карӧ. Озырмис дай муніс. Зэв ыджыд завод сэтчӧ лӧсьӧдіс. Быдсяма дивӧсӧ пӧ вӧчӧны. Кӧрттӧ пӧ пуӧс моз розьӧдлӧны, чугунтӧ ваӧс моз кисьталӧны. Маті гӧгӧр сиктъясысь уна т<text:span text:style-name="T1">о</text:span>м йӧзӧс уджавны нуис аслас заводӧ. Найӧ и висьтавлӧны заводса керӧм-вӧчӧм йывсьыс.</text:p>
      <text:p text:style-name="P4">Муні заводӧ. Паныдаси «бур морткӧд». </text:p>
      <text:p text:style-name="P4">— О-о-о! Важ тӧдса морт кыськӧ усьӧма? Лок, лок. Мый нин ветлан-мунан?</text:p>
      <text:p text:style-name="P4">— Ме эськӧ тэ дінӧдз да. Мог с<text:span text:style-name="T1">у</text:span>ис. Ви<text:span text:style-name="T2">н</text:span>тъясыд личалісны, шыляліны.</text:p>
      <text:p text:style-name="P4">— Кутшӧм али ви<text:span text:style-name="T2">н</text:span>т ӧні. Сылӧн кадыс коли нин. Ме тэд выль «добра» сета, нэм кутан казьтывны. Сӧмын, дерт, тайӧ донаджык лоӧ-а. Дзоньнас ӧні плугтӧ укладысь * вӧчӧма. Лок кол<text:span text:style-name="T1">ӧ</text:span> кӧ видзӧдлы.</text:p>
      <text:p text:style-name="P1"/>
      <text:p text:style-name="P1">* Стальысь</text:p>
      <text:p text:style-name="P1"/>
      <text:p text:style-name="P4">— Дона-ӧ нӧ, — шуа, — татшӧм бур добраыс сулалӧ?</text:p>
      <text:p text:style-name="P1">— Абу зэв дона. Кызь вит мешӧк сю.</text:p>
      <text:p text:style-name="P1">— Абу тай эськӧ зэв д<text:span text:style-name="T1">о</text:span>на да... Озырджык кӧ эськӧ вӧлі, пырысь пыр жӧ ньӧби да. Ӧні няньӧй оз судзсьы... Мат судзсьытӧгыд олӧмнад... Он жӧ босьт колантортӧ.</text:p>
      <text:p text:style-name="P1">— Ого на тэа-меа матӧ воӧ, артмӧдчам. Ме — морт бур сьӧлӧма, тэ — веськыд, он пӧръяв. Вай мем гижӧдтор дай ну плугтӧ. Коркӧ<text:span text:style-name="T12"> тон</text:span> мынтан. Тэ сайӧ оз вош.</text:p>
      <text:p text:style-name="P8"><text:span text:style-name="T8">Гортӧ локті — любӧӧйла вомӧй весьт оз топав. «Ӧні, мися, сэсся, баба, озырмам нин. Петавтӧ кутшӧм мича бур плуг вайи</text:span>»<text:span text:style-name="T8">.</text:span></text:p>
      <text:p text:style-name="P1">Семьякодьӧн нимк<text:span text:style-name="T1">о</text:span>дясям, тӧлкуйтам зіля му бердӧ кутчысьны, овмӧснымӧс кыпӧдыштны, содтыштны ӧтитор<text:span text:style-name="T2">-</text:span>мӧдтор важ кӧлуй дінӧ.</text:p>
      <text:p text:style-name="P1">Вешті плуглысь донсӧ, уджалі фабрикантлы, нажӧвиті сылы 25 мешӧк нянь. Заводиті аслым вылӧ уджавны. Видзӧда да — плугкӧд мыйкӧ лои: оз гӧр дай сӧмын. Тільси-тільси, песси-песси, некыдз эг вермы лӧсьӧдны, лои эновтны.</text:p>
      <text:p text:style-name="P1">Гӧгӧрвои ме сэки мудерлунсӧ фабрикантъяслысь. Найӧ вӧлӧм нар<text:span text:style-name="T5">ӧ</text:span>сьнӧ сідзи вӧчӧны, мед эськӧ вӧчӧм торйыс асьсӧ вештӧм мысти регыд бырӧ либӧ помасьӧ.</text:p>
      <text:p text:style-name="P2">— Тырмас! тырмас! — шуӧ<text:span text:style-name="T20">ны</text:span> крестьянаяс, му луалысьяс — пычкыны вир озыр йӧзлы, фабрикантъяслы. Ёна нин ми налы вылӧ уджавлім, уна сьӧм да эмбур налы содтім. Кузя нин найӧ мунісны миян гӧрб вылын. Мед жӧ став фабрикаыс и заводыс лоас миян, уджалысь йӧзлӧн! Немтор озырмӧдны ӧти мортӧс. Став нажӧткаыс мед ставыслы пырыштас, быдӧнлы кӧть ичӧтикаӧн да бур вайыштас!</text:p>
      <text:p text:style-name="P1"><text:soft-page-break/>Сэк лӧсьыдджыка пондас овсьыны: <text:span text:style-name="T1">ф</text:span>абрикаса, заводса уджалысь йӧз гырысьджык дон пондасны босьтны; ми — гӧрысь<text:span text:style-name="T2">-</text:span>кӧдзысь йӧз, донтӧмджык машинаяс, плугъяс кутам ньӧбавны. Лыдтӧм-тшӧттӧм барышыс оз понды нем уджтӧм барин зептӧ пырны, мунас миянлы, уджалысь йӧзлы отсӧг вылӧ.</text:p>
      <text:p text:style-name="P1"/>
      <text:p text:style-name="P1">Гырысь керкаяс уджалысь йӧз киӧ босьтӧм йылысь.</text:p>
      <text:p text:style-name="P1"/>
      <text:p text:style-name="P1">Важӧн каръясад озыр <text:span text:style-name="T1">йӧ</text:span>зыд босьтасны вӧлі мутӧ, мый<text:span text:style-name="T15">т</text:span>а налы колӧ, потшасны сійӧс дай видзӧны уна во. Некутшӧм бур сэсь некод оз босьт. Коркӧ<text:span text:style-name="T2">-</text:span>некоркӧ локтас озыр морт ордӧ гырысь керкаяс вӧчысь велӧдчӧм морт, ар<text:span text:style-name="T3">х</text:span>итектор. Пондас петкӧдлыны озыр мортлы бы<text:span text:style-name="T2">дс</text:span>яма плансӧ: мичаысь мича, лӧсьыдысь лӧсьыд.</text:p>
      <text:p text:style-name="P1">Тэнад пӧ муыд прӧста куйлӧ, сувтӧдан кӧ сэтчӧ двореч (зэв ыджыд керка), мый<text:span text:style-name="T5">т</text:span>а барышсӧ ваяс. Озыр мортлы дыр оз ков мӧвпавны, юр жуглыны немторйысь. Ньӧбаліс зэв уна сёян-юан, уджалан кӧлуй, из, кирпич, кер да мукӧд пӧлӧс колантор. Ысталіс ассьыс йӧзсӧ уджалысьясӧс чукӧртны.</text:p>
      <text:p text:style-name="P4">Ветлӧдлӧны найӧ гӧль йӧз ола<text:span text:style-name="T2">н</text:span><text:span text:style-name="T5">і</text:span>нті, коралӧны тшыг йӧзӧс «бур» купеч ордӧ уджавны. «Локтӧй пӧ, уджалӧй. Вердас и удас сійӧ тіянӧс, кӧмӧдас и пасьтӧдас».</text:p>
      <text:p text:style-name="P1">Тшыг йӧз малязіяс моз шызясны:</text:p>
      <text:p text:style-name="P1">— Кӧні, коді сэтшӧм бур мортыс? Кӧні сійӧ олӧ?</text:p>
      <text:p text:style-name="P1">— Оз-ӧ кыйны тайӧ миянӧс?</text:p>
      <text:p text:style-name="P1">— Кутшӧм сэтшӧм миянӧс вердысь чужӧма?</text:p>
      <text:p text:style-name="P1">— Оз-ӧ ылӧдлыны тайӧяс миянӧс?</text:p>
      <text:p text:style-name="P1">— Эн полӧй, эн полӧй. Ёна жӧ ті полысьӧсь. Локтӧ мунамӧ! — тэрмӧдлӧны, найӧс корысьяс.</text:p>
      <text:p text:style-name="P1">Дзонь чукӧр уджалысь йӧз мӧдӧдчисны купеч ордӧ. На дінӧ петіс кӧзяиныс мешӧк тыр сьӧмӧн да ар<text:span text:style-name="T3">х</text:span>итектор аслас планъясӧн.</text:p>
      <text:p text:style-name="P1">— Мый, зонъяс, тшыгӧсь, пасьтӧмӧсь?</text:p>
      <text:p text:style-name="P1">— Быдсямаыс эмӧсь. Кысь<text:span text:style-name="T2"> </text:span>нӧ миянлы бур паськӧмъясыс. Сёйӧм-юӧмсьыд тай эськӧ ми<text:span text:style-name="T2"> </text:span>вок<text:span text:style-name="T2"> </text:span>коддьӧмыдлы ёна нин ви<text:span text:style-name="T2">д</text:span><text:span text:style-name="T5">з</text:span>чысьны лоӧ да: кынӧмыд пыр тыртӧм. Гортса олӧм омӧль жӧ дай: семья котыр олӧны кӧдзыд, пемыд инын, тшыг нисьӧ пӧтӧсь, челядь дугдывтӧг равзӧны — сёйны корӧны. Вот мынтыны немторйӧн — сьӧм абу.</text:p>
      <text:p text:style-name="P1">Кымынӧс нин воттӧ мынтытӧмысь тюрмаӧ пуксьӧдісны. Сэсся со, пасибӧ, тіян ыстӧм йӧзыд татчӧ вайӧдісны.</text:p>
      <text:p text:style-name="P1">— Кыдз<text:span text:style-name="T2"> </text:span>нӧ бара жӧ отсавтӧгыс, — шуӧны купеч да ар<text:span text:style-name="T3">х</text:span>итектор. — Ті ӧд сэтшӧм жӧ йӧз. Аддзам тіянлысь гӧльлунтӧ да со и отсыштны кӧсъям. Сӧмын сы пыдди миянлы неуна уджалыштӧй. Н<text:span text:style-name="T1">о</text:span>лтӧ, коді тіян пытшкын черӧн да пилаӧн, зырйӧн да <text:span text:style-name="T12">ёсьнырӧн </text:span>да вӧлӧн кужӧ вӧдитчыны?.. Ставныд! Бур! Мунӧ нӧ сёйыштӧй да сэсся <text:span text:style-name="T2">и</text:span> удж вылӧ.</text:p>
      <text:p text:style-name="P1">Зіля б<text:span text:style-name="T1">о</text:span>сьтчисны гӧль йӧз уджавны. Ӧти здукӧн весалісны ку<text:span text:style-name="T2">ши</text:span>нтӧ, шыльӧдісны ставсӧ, кытч<text:span text:style-name="T2">ӧс</text:span>юрӧ гу кодъялісны ар<text:span text:style-name="T3">х</text:span>итектор индалӧм серти. Йӧзыд кодзувкот моз вӧрӧ удж вылын. Кӧзяиныс ветлӧдлӧ на костті да сӧмын нюмъялӧ, водзвыв арталӧ барыш кульӧмсӧ.</text:p>
      <text:p text:style-name="P1">Эз тай дыр ков деньгаыдлы керкатӧ сувтӧдны. Лёка регыдӧн гымгисны ыджыд-ыджыд коромина. Пытшкӧссӧ сэсся кутшӧм лӧсьыда вӧчисны! Быд вежӧсӧ электричество нуӧдісны, эжӧдӧм небыд стул, диван сувтӧдалісны, купай<text:span text:style-name="T3">т</text:span>ча<text:span text:style-name="T2">н</text:span><text:span text:style-name="T5">і</text:span>н весиг ӧти вежӧсӧ лӧсьӧдісны. Мыйсӧ эз ваявны керка пытшкад! Дивъя сэсся сэтшӧ<text:span text:style-name="T2">ми</text:span>над овны: югыд, шоныд, кыпыд, гажа. Лолыд ачыс ветлӧ.</text:p>
      <text:p text:style-name="P4">Керка эштӧм бӧрад тай купечыдлы мустӧмӧсь лоины гӧль йӧзыд. «Мунӧ пӧ сэсся кытчӧ гажныд, дыр пӧ нин ме тіянӧс верді, юкталі, кӧмӧді, пасьтӧді. Нэм<text:span text:style-name="T2"> </text:span>чӧж пӧ ӧд сэсся ӧти мортыд та ы<text:span text:style-name="T3">д</text:span><text:span text:style-name="T2">ж</text:span>да араватӧ он вермы вердны-удны». Коньӧр уджалысь йӧз сявкнитчисны разі-пельӧ, овны тшыг<text:span text:style-name="T2"> </text:span>нисьӧ пӧтӧн мӧд «бур морт» кыптытӧдз.</text:p>
      <text:p text:style-name="P4"><text:soft-page-break/>Купеч зэв небыдика босьтіс сой пӧлӧдыс ар<text:span text:style-name="T3">х</text:span>итекторӧс, меліника шуис: </text:p>
      <text:p text:style-name="P4"><text:span text:style-name="T2">— </text:span><text:span text:style-name="T3">З</text:span>эв ыджыд пасибӧ тэныд татшӧм ыджыд бур керкатӧ сувтӧдӧмысь! Мӧдысь ко<text:span text:style-name="T5">в</text:span>мас да<text:span text:style-name="T2">,</text:span> бара тэнӧ чукӧстла.</text:p>
      <text:p text:style-name="P4">Кольччис ӧтнас купеч ыджыд кором<text:span text:style-name="T1">и</text:span>наӧ, долыдысла этшсӧ оз тӧд. Ӧд став бурыс, став нажӧткаыс<text:span text:style-name="T2">,</text:span> уджалысь йӧз пӧсь вир киссьӧмӧн перйӧмыс<text:span text:style-name="T2">,</text:span> коли сійӧ зептӧ! Дерт сэсся нимкодясьтӧг он ов. </text:p>
      <text:p text:style-name="P4">— Кымын вой узьтӧг коли тайӧ керка сувтӧд<text:span text:style-name="T1">і</text:span>гӧн. Сэн ар<text:span text:style-name="T3">х</text:span>итекторкӧд сёрнит да, тонӧ уджалысьлы нянь сет да. Ёна и мудзи. Ӧдва мыні тайӧ уджысь, — мӧвпалӧ купеч небыд улӧс вылын выль керкаын пукалігӧн.</text:p>
      <text:p text:style-name="P5">Тадзи вӧлі важӧн, сар дырйи. Ӧні крестьянаяс да уджалысь йӧз власьтсӧ ас кипод<text:span text:style-name="T2"> </text:span>улас босьтӧм мысти шуисны: </text:p>
      <text:p text:style-name="P5">— <text:span text:style-name="T16">Т</text:span>ырмас сэсся нем уджтӧмъяслы красуйтчыны, овны миян киӧн лэптӧм гырысь короминаын-керкаын! Ми лун и вой пӧсь петтӧдз тільсям, вӧчам добра. Ӧнӧдз сӧмын вӧчӧмс<text:span text:style-name="T1">ӧ</text:span> и аддзывлім. Став миян лӧсьӧдӧм бурнас нэм<text:span text:style-name="T2"> </text:span>чӧжныс овлісны еджыд небыд киа баринъяс. Ӧнісянь асьным, став мувыв уджалысь йӧзыс, пондам пӧльзуйтчыны гырысь керкаясӧн! Быд вӧчӧ<text:span text:style-name="T2">мт</text:span>орйӧн мед вӧчысьыс олас!</text:p>
      <text:p text:style-name="P1"/>
      <text:p text:style-name="P1">Быд сикас удж<text:span text:style-name="T1">ал</text:span>ысьяслӧн ӧтувтчӧм.</text:p>
      <text:p text:style-name="P1"/>
      <text:p text:style-name="P1">Ме, крестьянин, лӧсьӧдлі аслым став паськӧмӧс асшӧр вурунысь, аслам киӧн.</text:p>
      <text:p text:style-name="P1">Воис ӧтчыд ме дінӧ велӧдчӧм м<text:span text:style-name="T1">о</text:span>рт.</text:p>
      <text:p text:style-name="P6">— Аслам зільлунӧн, — шуӧ, — да уна тӧдӧмӧн вӧчи машина. Ӧти часнас вермӧ пуд вурун печкыны. Сӧмын вуруныс менам абу, дай ньӧбныс нинӧм вылӧ. Вай тэ ньӧб, оз кӧть менам прӧста кут туплясьны машинаӧй.</text:p>
      <text:p text:style-name="P1">— Уна-ӧ нӧ коран?</text:p>
      <text:p text:style-name="P1">— Уна-ӧ?.. Он ӧд со куж корныс... Нёль во тай наперво ачым тшыгъялі тайӧс лӧсьӧдігӧн-а.</text:p>
      <text:p text:style-name="P1">— Уна<text:span text:style-name="T2">-</text:span>ӧ нӧ менам печкан? Матӧ ӧд воа тэнад машинаӧн. Ог вермыв вес<text:span text:style-name="T1">и</text:span>г вештыныс сійӧс.</text:p>
      <text:p text:style-name="P1">Немтор эз артмы кык друглӧн, эз вермыны лӧсьӧдчыны.</text:p>
      <text:p text:style-name="P6">Локтіс миян дінӧ озыр морт, кывзыштіс сёрнинымӧс.</text:p>
      <text:p text:style-name="P6">— Волы, — шуӧ<text:span text:style-name="T2"> </text:span>машина вӧчысьлы, — ме ордӧ, сёрнитыштам мекӧд машина йывсьыд.</text:p>
      <text:p text:style-name="P1">Озыр морт ньӧбис машинатӧ, ньӧбис мат<text:span text:style-name="T2">іг</text:span>ӧгӧр крестьяналысь став вурунсӧ, стрӧитіс фабрика, чукӧртіс гӧль йӧзӧс уджавны сэн. Копыртчӧмаӧсь к<text:span text:style-name="T1">о</text:span>ньӧр гӧль йӧз, шойччыны оз эштыны уджалӧны.</text:p>
      <text:p text:style-name="P1">Озыр морт сарскӧй закон серти нажӧвитчис йӧз уджӧн. Став вӧчӧ<text:span text:style-name="T2">мт</text:span>орсӧ лыддис асласӧн. Восьтіс лавкаяс, кутіс йӧз вочӧм кӧлуйӧн вузасьны.</text:p>
      <text:p text:style-name="P6">Ӧтчыд прикащикыс юалӧ сылысь: </text:p>
      <text:p text:style-name="P6">— <text:span text:style-name="T17">К</text:span>ыдзи нӧ кутам вузасьны? Пудӧн?</text:p>
      <text:p text:style-name="P9"><text:span text:style-name="T8">— Ланьт! Сэтшӧм пуд ме тэд петкӧдла! — равӧстіс мый вермӧмсьыс купеч. — Сідзтӧ вузасигӧн ӧд ставыс пырысьтӧм-пыр гӧгӧрв</text:span><text:span text:style-name="T9">о</text:span><text:span text:style-name="T8">асны уна барыш воӧмсӧ, йӧй! Вежӧрав: ӧд пуд вуруныс миянлы аслыным сулалӧ дас кык – дас кӧкъямыс шайт; пуд вурунсьыс петӧ 250 чувки г</text:span><text:span text:style-name="T9">о</text:span><text:span text:style-name="T8">з. Куим шайтӧн кӧ гоз мӧдам вузавны, 750 шайт пудсьыс босьтам. Гӧгӧрвоан? Вӧсньыдик нывбаба чувкиыд пуд вурунысь петӧ 400 гоз. Нёль да джынйӧн кӧ гоз п</text:span><text:span text:style-name="T9">о</text:span><text:span text:style-name="T8">ндам вузавны — 1800 шайтыд сэн и эм. Босьтам нӧ эсійӧ вӧсньыдик тыв к</text:span><text:span text:style-name="T9">о</text:span><text:span text:style-name="T8">дь торсӧ, баруньӧясыд тай чужӧмас новлӧны, — сэсь мый</text:span><text:span text:style-name="T10">т</text:span><text:span text:style-name="T8">а барыштӧ босьтам! Аршынӧн сійӧс пондам вузавны. Аршыныслӧн сьӧктаыс сӧмын ӧти зӧлӧ</text:span><text:span text:style-name="T11">т</text:span><text:span text:style-name="T8">н</text:span><text:span text:style-name="T9">и</text:span><text:span text:style-name="T8">к. Пудас лоӧ... 3840 зӧлӧ</text:span><text:span text:style-name="T11">т</text:span><text:span text:style-name="T8">ник. Аршынсӧ куимӧн да джынйӧн пондам вузавлыны. Нолтӧ тшӧтк</text:span><text:span text:style-name="T9">и</text:span><text:span text:style-name="T8"> вылад пуктыв, уна-ӧ барышыс пудсьыс воас.</text:span></text:p>
      <text:p text:style-name="P1">— 13 440 шайт.</text:p>
      <text:p text:style-name="P1"><text:soft-page-break/>— Аддзан мый<text:span text:style-name="T6">т</text:span>а!</text:p>
      <text:p text:style-name="P1">Крестьяниныд вӧлӧм пуд вурунтӧ грӧшысь вузалӧ фабрикантыдлы. Сійӧ пудйысь вӧчӧм торсӧ ньӧбны налы колӧ вӧлі дзонь с<text:span text:style-name="T1">и</text:span>к<text:span text:style-name="T2">тк</text:span>одьнас уджавны фабрикантлы.</text:p>
      <text:p text:style-name="P1">Важ пӧраӧ, сар дырйи, ӧтмоз виртӧ пычкылісны карса уджалысьяслысь да крестьяналысь. Найӧ вӧліны лысьтан мӧс кодьӧсь. Лун и вой песс<text:span text:style-name="T1">и</text:span>сны<text:span text:style-name="T2">,</text:span> озырмӧдісны нем уджтӧм бар<text:span text:style-name="T1">и</text:span>нъясӧс. Асьныс пыр тшыг н<text:span text:style-name="T13">и</text:span>сьӧ пӧтӧн олісны, кӧмтӧг, пасьтӧг, кӧдзыд-пемыд инын.</text:p>
      <text:p text:style-name="P1">Ӧнія власьт, власьт уджалысь йӧзлӧн<text:span text:style-name="T2">,</text:span> путкыльтіс тайӧ лёк олӧмсӧ, выль ног лӧсьӧдіс. Нем<text:span text:style-name="T2"> </text:span>уджтӧм озыр йӧзлысь мырддисны фабрикаяссӧ, заводъяссӧ уджалысь, тільсьысь-пессьысь гӧл<text:span text:style-name="T13">ь</text:span> йӧзлы. Гырысь школа ӧдзӧсъяс восьтісны уджалысь йӧз челядьлы жӧ. Велӧдчӧм йӧзӧс, тӧдысь йӧзӧс чукӧстісны отсасьны сувтӧдны кок<text:span text:style-name="T2"> </text:span>йылӧ гӧль йӧзӧс.</text:p>
      <text:p text:style-name="P1">Ӧнія власьтыд дырйи некутшӧм уджавтӧм мортлӧн оз вермы лоны му ни, фабрика ни, завод ни; оз вермы нажӧвитчыны велӧдчӧм тӧдысь морт пыр ни.</text:p>
      <text:p text:style-name="P7">Ставыс ӧні<text:span text:style-name="T2">,</text:span> мый эм миян му<text:span text:style-name="T2"> </text:span>вылын<text:span text:style-name="T2">, —</text:span> уджалысь <text:span text:style-name="T13">йӧ</text:span>злӧн. Быд вӧчӧ<text:span text:style-name="T2">мт</text:span>орйӧн, быд вӧчӧ<text:span text:style-name="T2">мт</text:span>орйысь босьтӧ бур уджалысь морт.</text:p>
      <text:p text:style-name="P1"/>
      <text:p text:style-name="P1">А. Чеусова.</text:p>
      <text:p text:style-name="P1"/>
      <text:p text:style-name="P1">&lt;&gt;</text:p>
      <text:p text:style-name="P1"/>
      <text:p text:style-name="P1">Коми нига лэдза<text:span text:style-name="T2">н</text:span><text:span text:style-name="T7">і</text:span>нын да Общественнӧй лавкаясын вузасьӧны со кутшӧм коми нигаяс:</text:p>
      <text:p text:style-name="P1">1. Коми сьыланкывъяс .... — 60 ур.</text:p>
      <text:p text:style-name="P1">2. Коми мойданкывъяс .... 1 ш. 20 ~ </text:p>
      <text:p text:style-name="P1">3. Посни чой-воклы мойданкывъяс .... 2 ~ 50 ~ </text:p>
      <text:p text:style-name="P1">4. Гӧрд пӧлян .... 3 ~ 50 ~ </text:p>
      <text:p text:style-name="P1">5. <text:span text:style-name="T18">Выддисьны вевӧтчан</text:span> (пермак сёрниногӧн) .... 4 ~ 50 ~ </text:p>
      <text:p text:style-name="P1">6. Вой тӧв шувгӧм .... 3 ~ — ~ </text:p>
      <text:p text:style-name="P1">7. Бобӧ-бобӧ .... 1 ~ 20 ~ </text:p>
      <text:p text:style-name="P1">8. Парма ёль 1 ~ 50 ~ </text:p>
      <text:p text:style-name="P1">9. Шонді петігӧн дзоридз косьмис .... 5 ~ — ~ </text:p>
      <text:p text:style-name="P1">10. Календар 1923 во вылӧ .... 8 ~ — ~ </text:p>
      <text:p text:style-name="P1">11. Коми грамматика туй писькӧдысь .... 15 ~ — ~ </text:p>
      <text:p text:style-name="P1">12. Шонді югӧр .... 7 ~ 50 ~ </text:p>
      <text:p text:style-name="P1">13. Шыпас йӧртӧд .... 3 ~ — ~ </text:p>
      <text:p text:style-name="P1">14. Мувыв чужӧм югдӧдӧм .... 4 ~ — ~ </text:p>
      <text:p text:style-name="P1">15. Мощи йылысь .... — ~ 70 ~ </text:p>
      <text:p text:style-name="P1">16. Кыдзи лои морт .... — ~ 50 ~ </text:p>
      <text:p text:style-name="P1">17. Вотъяс (налогъяс йылысь) .... — ~ 60 ~ </text:p>
      <text:p text:style-name="P1">18. Ичӧт школаын во гӧгӧрся удж .... 3 ~ — ~ </text:p>
      <text:p text:style-name="P1">19. Важ да выль празьникъяс .... 1 ~ — ~ </text:p>
      <text:p text:style-name="P1">20. Райын .... 4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1:07:04.583222223</meta:creation-date>
    <meta:editing-duration>PT46M58S</meta:editing-duration>
    <meta:editing-cycles>8</meta:editing-cycles>
    <meta:generator>LibreOffice/5.0.0.5$Linux_x86 LibreOffice_project/437e4abdf9e72fd0a6e6f8697a0e659bc77f9b10</meta:generator>
    <meta:initial-creator>Enye  Lav</meta:initial-creator>
    <dc:date>2016-06-08T13:38:37.078973398</dc:date>
    <dc:creator>Enye  Lav</dc:creator>
    <meta:document-statistic meta:table-count="0" meta:image-count="0" meta:object-count="0" meta:page-count="5" meta:paragraph-count="120" meta:word-count="1938" meta:character-count="12526" meta:non-whitespace-character-count="10589"/>
  </office:meta>
</office:document-meta>
</file>