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3a5c" officeooo:paragraph-rsid="00073a5c"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3a5c" officeooo:paragraph-rsid="000aa9ab"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3a5c" officeooo:paragraph-rsid="000c3d04"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3a5c" officeooo:paragraph-rsid="000db500"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3a5c" officeooo:paragraph-rsid="00103333"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9181a" officeooo:paragraph-rsid="0009181a"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cf234" officeooo:paragraph-rsid="000cf234" style:font-size-asian="10.5pt"/>
    </style:style>
    <style:style style:name="P8" style:family="paragraph" style:parent-style-name="Standard">
      <style:paragraph-properties fo:margin-left="0cm" fo:margin-right="0cm" fo:text-align="justify" style:justify-single-word="false" fo:text-indent="1.251cm" style:auto-text-indent="false"/>
      <style:text-properties officeooo:paragraph-rsid="000aa9ab"/>
    </style:style>
    <style:style style:name="P9" style:family="paragraph" style:parent-style-name="Standard">
      <style:paragraph-properties fo:margin-left="0cm" fo:margin-right="0cm" fo:text-align="justify" style:justify-single-word="false" fo:text-indent="1.251cm" style:auto-text-indent="false"/>
      <style:text-properties officeooo:paragraph-rsid="000cf234"/>
    </style:style>
    <style:style style:name="P10" style:family="paragraph" style:parent-style-name="Standard">
      <style:paragraph-properties fo:margin-left="0cm" fo:margin-right="0cm" fo:text-align="justify" style:justify-single-word="false" fo:text-indent="1.251cm" style:auto-text-indent="false"/>
      <style:text-properties officeooo:paragraph-rsid="000db500"/>
    </style:style>
    <style:style style:name="T1" style:family="text">
      <style:text-properties officeooo:rsid="0009181a"/>
    </style:style>
    <style:style style:name="T2" style:family="text">
      <style:text-properties fo:background-color="#ffff99" loext:char-shading-value="0"/>
    </style:style>
    <style:style style:name="T3" style:family="text">
      <style:text-properties officeooo:rsid="0009181a" fo:background-color="#ffff99" loext:char-shading-value="0"/>
    </style:style>
    <style:style style:name="T4" style:family="text">
      <style:text-properties fo:background-color="#ffff99" loext:char-shading-value="0"/>
    </style:style>
    <style:style style:name="T5" style:family="text">
      <style:text-properties officeooo:rsid="000aa9ab" fo:background-color="#ffff99" loext:char-shading-value="0"/>
    </style:style>
    <style:style style:name="T6" style:family="text">
      <style:text-properties officeooo:rsid="000c3d04" fo:background-color="#ffff99" loext:char-shading-value="0"/>
    </style:style>
    <style:style style:name="T7" style:family="text">
      <style:text-properties officeooo:rsid="000cf234" fo:background-color="#ffff99" loext:char-shading-value="0"/>
    </style:style>
    <style:style style:name="T8" style:family="text">
      <style:text-properties officeooo:rsid="000db500" fo:background-color="#ffff99" loext:char-shading-value="0"/>
    </style:style>
    <style:style style:name="T9" style:family="text">
      <style:text-properties officeooo:rsid="000ee50e" fo:background-color="#ffff99" loext:char-shading-value="0"/>
    </style:style>
    <style:style style:name="T10" style:family="text">
      <style:text-properties officeooo:rsid="00103333" fo:background-color="#ffff99" loext:char-shading-value="0"/>
    </style:style>
    <style:style style:name="T11" style:family="text">
      <style:text-properties officeooo:rsid="00103333" fo:background-color="#ffff99" loext:char-shading-value="0"/>
    </style:style>
    <style:style style:name="T12" style:family="text">
      <style:text-properties officeooo:rsid="00105807" fo:background-color="#ffff99" loext:char-shading-value="0"/>
    </style:style>
    <style:style style:name="T13" style:family="text">
      <style:text-properties officeooo:rsid="00105807" fo:background-color="#ffff99" loext:char-shading-value="0"/>
    </style:style>
    <style:style style:name="T14" style:family="text">
      <style:text-properties fo:color="#800000"/>
    </style:style>
    <style:style style:name="T15" style:family="text">
      <style:text-properties fo:color="#800000" officeooo:rsid="0009181a"/>
    </style:style>
    <style:style style:name="T16" style:family="text">
      <style:text-properties fo:color="#800000" style:font-name="Calibri" fo:language="kpv" fo:country="RU" officeooo:rsid="00073a5c" style:font-size-asian="10.5pt"/>
    </style:style>
    <style:style style:name="T17" style:family="text">
      <style:text-properties fo:color="#800000" style:font-name="Calibri" fo:language="kpv" fo:country="RU" officeooo:rsid="0009181a" style:font-size-asian="10.5pt"/>
    </style:style>
    <style:style style:name="T18" style:family="text">
      <style:text-properties style:font-name="Calibri" fo:language="kpv" fo:country="RU" officeooo:rsid="00073a5c" style:font-size-asian="10.5pt"/>
    </style:style>
    <style:style style:name="T19" style:family="text">
      <style:text-properties style:font-name="Calibri" fo:language="kpv" fo:country="RU" officeooo:rsid="000db500" style:font-size-asian="10.5pt"/>
    </style:style>
    <style:style style:name="T20" style:family="text">
      <style:text-properties style:font-name="Calibri" fo:language="kpv" fo:country="RU" officeooo:rsid="0009181a" fo:background-color="#ffff99" loext:char-shading-value="0" style:font-size-asian="10.5pt"/>
    </style:style>
    <style:style style:name="T21" style:family="text">
      <style:text-properties style:font-name="Calibri" fo:language="kpv" fo:country="RU" officeooo:rsid="000aa9ab" fo:background-color="#ffff99" loext:char-shading-value="0" style:font-size-asian="10.5pt"/>
    </style:style>
    <style:style style:name="T22" style:family="text">
      <style:text-properties style:font-name="Calibri" fo:language="kpv" fo:country="RU" officeooo:rsid="00073a5c" fo:background-color="#ffff99" loext:char-shading-value="0" style:font-size-asian="10.5pt"/>
    </style:style>
    <style:style style:name="T23" style:family="text">
      <style:text-properties fo:color="#9900ff"/>
    </style:style>
    <style:style style:name="T24" style:family="text">
      <style:text-properties fo:color="#9900ff" officeooo:rsid="0009181a"/>
    </style:style>
    <style:style style:name="T25" style:family="text">
      <style:text-properties fo:color="#9900ff" officeooo:rsid="000aa9ab"/>
    </style:style>
    <style:style style:name="T26" style:family="text">
      <style:text-properties fo:color="#9900ff" style:font-name="Calibri" fo:language="kpv" fo:country="RU" officeooo:rsid="00073a5c" style:font-size-asian="10.5pt"/>
    </style:style>
    <style:style style:name="T27" style:family="text">
      <style:text-properties officeooo:rsid="000aa9ab"/>
    </style:style>
    <style:style style:name="T28" style:family="text">
      <style:text-properties fo:background-color="#66ffff" loext:char-shading-value="0"/>
    </style:style>
    <style:style style:name="T29" style:family="text">
      <style:text-properties officeooo:rsid="000c3d04"/>
    </style:style>
    <style:style style:name="T30" style:family="text">
      <style:text-properties officeooo:rsid="000cf234"/>
    </style:style>
    <style:style style:name="T31" style:family="text">
      <style:text-properties fo:color="#990000"/>
    </style:style>
    <style:style style:name="T32" style:family="text">
      <style:text-properties fo:background-color="transparent" loext:char-shading-value="0"/>
    </style:style>
    <style:style style:name="T33" style:family="text">
      <style:text-properties officeooo:rsid="00105807" fo:background-color="transparent" loext:char-shading-value="0"/>
    </style:style>
    <style:style style:name="T34" style:family="text">
      <style:text-properties officeooo:rsid="000db500"/>
    </style:style>
    <style:style style:name="T35" style:family="text">
      <style:text-properties fo:background-color="#99ff66" loext:char-shading-value="0"/>
    </style:style>
    <style:style style:name="T36" style:family="text">
      <style:text-properties officeooo:rsid="000ee50e"/>
    </style:style>
    <style:style style:name="T37" style:family="text">
      <style:text-properties officeooo:rsid="00103333"/>
    </style:style>
    <style:style style:name="T38" style:family="text">
      <style:text-properties officeooo:rsid="0010580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p text:style-name="P1"/>
      <text:p text:style-name="P1">Мувыв коньӧр<text:span text:style-name="T1">ъя</text:span>с, ӧтувтчӧй!</text:p>
      <text:p text:style-name="P1"/>
      <text:p text:style-name="P1">В. <text:span text:style-name="T1">И</text:span>. Невский.</text:p>
      <text:p text:style-name="P1">Важ да выль праздникъяс.</text:p>
      <text:p text:style-name="P1"/>
      <text:p text:style-name="P1">Комиӧн лӧсьӧдіс А. Н. Чеусова.</text:p>
      <text:p text:style-name="P1"/>
      <text:p text:style-name="P1">1923 во.</text:p>
      <text:p text:style-name="P1">Коми нига лэдзан ин.</text:p>
      <text:p text:style-name="P1">Сыктывдін кар.</text:p>
      <text:p text:style-name="P1"><text:s/></text:p>
      <text:p text:style-name="P7">&lt;&gt;</text:p>
      <text:p text:style-name="P1"/>
      <text:p text:style-name="P1">ВАЖ ДА ВЫЛЬ ПРА<text:span text:style-name="T13">З</text:span><text:span text:style-name="T38">Д</text:span>НИКЪЯС</text:p>
      <text:p text:style-name="P1"/>
      <text:p text:style-name="P1">«Праздникъястӧ ӧд ачыс ыджыд милӧсьта ен-батюшкоыс лӧсьӧдӧма» — ӧні на шуӧны уна миллион йӧз. Шуӧны, а асьныс оз гӧгӧрвоны, оз чайтны сійӧ ыджыд милӧсьта енсӧ, юрбитӧмсӧ сылы, праздникъяссӧ мортӧн лӧсьӧдӧмӧн.</text:p>
      <text:p text:style-name="P1">Попъяс ӧні на висьтавлӧны: ен-батюшкоыд пӧ ставсӧ, мый эм му вылас и му пытшкас, ва вылас и ва пытшкас, вӧчӧма нинӧмысь квайт лунӧн. Сэсся зэв ёна мудзӧма, да сизимӧд лунас лунтыр шойччӧма (енмыд да мудзлывлӧма). Шойччытӧгыд уджавны ёна, тыдалӧ, сьӧкыд, быд квайт лун ужалӧм мысти сизимӧдас тшӧктӧма енмыд шойччыны, субӧтаӧн (шой<text:span text:style-name="T3">ч</text:span>чӧгӧн) нимтӧма сійӧ лунсӧ. Еврейяс быд субӧта и праз<text:span text:style-name="T1">д</text:span>нуйтлісны, ми вӧскресенн<text:span text:style-name="T7">ьӧ</text:span> дай (Крист<text:span text:style-name="T1">о</text:span>слысь быттьӧ ловзьӧмсӧ казьтылам).</text:p>
      <text:p text:style-name="P1">Турокъяслӧн, тотараяслӧн, быд пӧлӧс йӧзлӧн асланыс праздник. Кристосӧс енмӧн лыддьысьяс — Кристослы празднуйтӧны; магометан<text:span text:style-name="T32">а</text:span>яс асланыс енлы — Алла<text:span text:style-name="T3">х</text:span>лы, буддистъяс — Буддалы. Сідзкӧ, кымын сикас кевмӧм <text:span text:style-name="T31">(вера)</text:span> му вылын, сымын сикас ен, сымын пӧлӧс и праздникыс. Кристослы юрбитысь попъяс кыдз вермӧны ошкӧны ассьыныс Кристоссӧ, ассьыныс верасӧ; шуӧны сійӧс ме<text:span text:style-name="T4">дб</text:span>урӧн, ме<text:span text:style-name="T4">дв</text:span>еськыдӧн. Мукӧд пӧлӧс вераа йӧз: католикъяс, магометан<text:span text:style-name="T3">а</text:span>яс, буддистъяс, лютеранаяс оз сетчыны налы, ассьыныс енъяснысӧ ошкӧны, ассьыныс праздникъяснысӧ праздникӧн лыддьӧны. Миян Сӧветскӧй Россияын быд пельӧсын бы<text:span text:style-name="T4">дс</text:span>яма сикас <text:span text:style-name="T1">йӧ</text:span>зыд эм. Сідзкӧ, быд лун кӧнкӧ да кӧнкӧ праздник. Дугӧдны праздничайтӧмысь некодӧс оз позь: мыйӧн тӧдан<text:span text:style-name="T4">,</text:span> к<text:span text:style-name="T1">о</text:span>длӧн ме<text:span text:style-name="T4">дб</text:span>ур ен<text:span text:style-name="T13">м</text:span>ыс.</text:p>
      <text:p text:style-name="P1"><text:span text:style-name="T23">Маг</text:span><text:span text:style-name="T24">о</text:span><text:span text:style-name="T23">метанинлы</text:span> кӧ шуан: «Иисус Кристос бурджык тіян Алла<text:span text:style-name="T1">х</text:span>ысь», сійӧ тэд воча шуас: «<text:span text:style-name="T30">Э</text:span>н пӧ ылӧдлы, Алла<text:span text:style-name="T1">х</text:span>ыд пӧ Кристоссьыд ёна ыджыд. Кристосыд пӧ тіян сӧмын пророк на, сійӧс пӧ еннад оз на п<text:span text:style-name="T30">о</text:span>зь шуны».</text:p>
      <text:p text:style-name="P1">Буддистлы кӧ шуан: «<text:span text:style-name="T7">М</text:span>иян Иисус Кристос ыджыдджык тіян Буддаысь, мучитчис, куліс грека йӧз вӧсна, сійӧ скӧрмас дай шуас воча: «<text:span text:style-name="T7">Л</text:span>аньт! Кристоснад и ставнад. Аддзӧмыд ошйыся<text:span text:style-name="T4">нт</text:span>ор. Миян Буд<text:span text:style-name="T30">д</text:span>а Кристоссьыд водзджык овлӧма му вылас, водзджык мучитчылӧма да кувлӧма йӧз вӧсна.» Збыль сідз. Будда водзджык Кристос дорысь овлӧма. Буддалы ке<text:span text:style-name="T3">в</text:span>мысьӧмыс важысяньджык кыссьӧ Кристослы дорысь. Найӧ велӧдӧм серти<text:span text:style-name="T4"> </text:span>Будда Кристос моз жӧ мучитчылӧма да кувлӧма йӧз вӧсна.</text:p>
      <text:p text:style-name="P1">Еврейкӧд вензьыны абу жӧ зэв бур. Сійӧ шуас: Кристосыдлӧн пӧ бать-мамыс еврейяс вӧлӧмаӧсь, Кристосыдлы юрбитысьяс библиясӧ еврейяслысь жӧ гусялӧмаӧсь. Став висьтсӧ му-ва вӧчӧм йылысь, а<text:span text:style-name="T4">н</text:span>делъяс йылысь, мутияс йылысь миянлысь жӧ босьтӧмаӧсь».</text:p>
      <text:p text:style-name="P1">Весиг ӧд язычникъяскӧд он зэв лысьт вензьыныд. Православнӧйлысь ентӧ быд ногыс найӧ видасны, ассьыныс ошкасны.</text:p>
      <text:p text:style-name="P1"><text:soft-page-break/>Кыдз эн бӧрйысь, кодар боксянь эн видлась, — ен уна, уна и праздник.</text:p>
      <text:p text:style-name="P1">Кристослы ке<text:span text:style-name="T3">в</text:span>мысьысь поп велӧдӧ аслас йӧзсӧ сӧмын Кристослы юрбитны. Некутшӧм мукӧд пӧлӧс ен пӧ сэсся абу. Буддаӧс кӧ пӧ, Алла<text:span text:style-name="T1">х</text:span>ӧс ен пыдди лыддьӧны, сійӧ асланыс ичӧт вежӧрысла, дявӧлыс найӧс торкӧ веськыд туяс петны, ылӧдлӧ найӧс. Миян ен пӧ видзӧ сэтшӧм йӧзсӧ му вылас сӧмын аслас ыджыд милӧсьт кузяыс.</text:p>
      <text:p text:style-name="P1">— Мыйла нӧ эськӧ Кристос-енмыс сэтшӧм ыджыд вӧлясӧ сетӧма дявӧлъясыслы: йӧзӧс мутитны, уна пӧлӧс вера лӧсьӧдны?</text:p>
      <text:p text:style-name="P1">— Сэтчӧдз тэд некутшӧм мог абу, — шуасны попъяс. — <text:span text:style-name="T30">Н</text:span>емтор тэ он гӧгӧрво.</text:p>
      <text:p text:style-name="P1">— Мыйла нӧ эськӧ гӧгӧрвотӧ<text:span text:style-name="T4">мт</text:span>орсӧ висьтавлан мем? Мыйла нӧ велӧдан? Тешкодь мыйкӧ тайӧ. Тыдалӧ, ачыд он вежӧрав<text:span text:style-name="T4">,</text:span> мый вылӧ велӧдан, либӧ лёка пӧръявлан ми<text:span text:style-name="T4"> </text:span>вок кодьсӧ.</text:p>
      <text:p text:style-name="P1">Ӧні кежлӧ эновтам попъяс йылысь сёрни, праздникъяс йылысь сёрнитамӧй. Ми со шуим нин: эскӧмыд (вераыд) уна вӧлӧма, енмыд уна, праздникыд вывті нин уна. Кристос вераса йӧзлы быд<text:span text:style-name="T4"> </text:span>лун позьӧ праздничайтны, кӧть эн и уджавлы. Вод паччӧрад да сӧмын шойччы. Праздникад ӧд, шуӧны тай вӧлі, оз пӧ позь уджавны: ен грек суас.</text:p>
      <text:p text:style-name="P1">Восьтам календарысь апрель тӧлысь. Кутшӧм нимыс абу сэн! Ӧти лунас кымын святӧйлы позьӧ праздничайтны! Ыджыдлун вежон мысти дзонь вежон<text:span text:style-name="T4"> </text:span>чӧж празднуйтӧны Помалы. Нӧшта сійӧ вежонас ӧти лунӧ празднуйтӧны: Агапонлы, Педуллы. Семӧлы, Педӧр Селунскӧйлы, Марко А<text:span text:style-name="T3">ф</text:span>инскӧйлы, Платон Студитлы, мученик Ёгорлы; мӧд лунӧ — Йӧвтикӧйлы, Меподейлы, Ерӧмийлы, Григорей А<text:span text:style-name="T3">ф</text:span>инскӧйлы. Быд<text:span text:style-name="T4"> </text:span>лун аслыспӧлӧс уна святӧй. Лыдтӧм-тшӧттӧм святӧйыд вӧлӧма.</text:p>
      <text:p text:style-name="P1">Сӧмын тайӧяс посньыдик святӧйяс. Вичкоыс кындзи йӧзыс налы оз и праз<text:span text:style-name="T3">д</text:span>нуйтлыны. Эмӧсь гырысь праздникъяс, дас кык сэтшӧмыс. Найӧс ӧтитӧг став православнӧйыс тӧдӧ, празднуйтӧ. На пытшкын медыджыдыс Ыджыдлун, сэсся мунӧ дас ӧти ӧты<text:span text:style-name="T13">д</text:span>жда праздник: Рӧштво, Ва<text:span text:style-name="T4"> </text:span><text:span text:style-name="T7">В</text:span>ежӧдӧм, Сретенньӧ, Благ<text:span text:style-name="T3">о</text:span>вещенньӧ, В<text:span text:style-name="T3">о</text:span><text:span text:style-name="T4">зн</text:span>есенн<text:span text:style-name="T1">ьӧ</text:span>, Тр<text:span text:style-name="T4">ои</text:span><text:span text:style-name="T3">ч</text:span>а, Шӧр <text:span text:style-name="T30">С</text:span>пас (Преображенньӧ), Успенньӧ, Пр<text:span text:style-name="T3">е</text:span>чистая, <text:span text:style-name="T1">З</text:span><text:span text:style-name="T3">д</text:span><text:span text:style-name="T4">в</text:span>иженньӧ, В<text:span text:style-name="T3">в</text:span>ед<text:span text:style-name="T1">е</text:span>нн<text:span text:style-name="T1">ьӧ</text:span>. Тайӧ дас кык праздникыс кындзи эмӧсь нӧшта бура ён праздникъяс: <text:span text:style-name="T30">Т</text:span>ӧвся Микӧла, <text:span text:style-name="T30">Т</text:span>увсов Микӧла да нӧшта кутшӧмкӧ Микӧла; сэсся Илля лун, Иван лун, Петыр лун, Пӧкрӧв. Иван <text:span text:style-name="T30">П</text:span>оснӧй, Казанскӧй да мукӧд пӧлӧс. Уна <text:span text:style-name="T38">к</text:span>рам праздник эм: быд вичколӧн ӧд аслас праздник. Манастыръясын бара кутшӧмкӧ чуд<text:span text:style-name="T3">е</text:span>са вӧчысь ен (ӧбраз) видзӧны дай, сылы праздникъяс лӧсьӧдалӧны. Быд карын, быд в<text:span text:style-name="T38">ӧ</text:span>лӧсьтын, быд сиктын (часовняясын), быд манастырын нин эм кутшӧмкӧ святӧй ыджыд пыдди, празднуйтӧны сылы. Став праздниксӧ кӧ эськӧ праздничайтны быдӧнлы — лолыштныд он эштыв</text:p>
      <text:p text:style-name="P1">Коді нӧ, кор тайӧ праздникъяссӧ лӧсьӧдӧма?</text:p>
      <text:p text:style-name="P9"><text:span text:style-name="T18">Босьтам медыджыд праздниксӧ — Ыджыдлун. Кысянь сійӧ мунӧ? Поп-дяк висьталӧм серти кӧ, — ачыс Иисус Кристосыс лӧсьӧдлӧма. Сідз-ӧ збыльысь, некод оз вермы тӧдны. Весигтӧ оз вермыны висьтавны, збыль-ӧ вӧлӧма сэтшӧм Кристосыс му вылас, кутшӧмӧс гижӧны евангелльӧын. Евангелльӧясыс, Иисус Кристос чужӧм, олӧм, кулӧм йылысь гижӧм нигаясыс уна. Сӧмын православнӧй вичко мыйлакӧ нёльлысь гижӧдсӧ збыльӧн лыддьӧ: Ма</text:span><text:span text:style-name="T22">т</text:span><text:span text:style-name="T18">вейлысь; Марклысь, Лукалысь да Иоанлысь. Тайӧ нёль гижысьыслӧн висьтыс Кристос йывсьыс абу ӧткодь, быттьӧ оз и ӧти Кристос йылысь гижны. Ӧт</text:span><text:span text:style-name="T22">ит</text:span><text:span text:style-name="T18">ор йывсьыс на ӧти мортыс уна ногӧн гижӧ-а</text:span><text:span text:style-name="T22">.</text:span><text:span text:style-name="T18"> Марклӧн ӧтилаын шуӧма: Кристос пӧ вит няньӧн вердіс вит сюрс мортӧс (гл. 6, ст. 38–44), мӧдлаын сійӧ жӧ шуӧ: сизим няньӧн нёль сюрс мортӧс (гл. 8, ст. 1</text:span>–<text:span text:style-name="T18">9). Кодыслы эскыны? Некутшӧм поп ни манак инӧн-ладӧн оз кужны висьтавны — кодъяс, кутшӧм йӧз гижӧмаӧсь тайӧ евангелльӧяссӧ. Некутшӧм нига серти оз позь сійӧс тӧдмавны ни.</text:span></text:p>
      <text:p text:style-name="P10"><text:span text:style-name="T18">Во 300</text:span>–<text:span text:style-name="T18">400 мысти Кристос бӧрын овлӧма нига гижысь, Евс</text:span><text:span text:style-name="T20">е</text:span><text:span text:style-name="T18">вий нима. Сійӧ висьтавлӧма епископ </text:span><text:span text:style-name="T26">Папий</text:span><text:span text:style-name="T18"> йылысь. Папийыс пӧ овлӧма сё во бӧрын Кристос мысти, да гижлӧма быттьӧкӧ нига «</text:span><text:span text:style-name="T19">Е</text:span><text:span text:style-name="T18">нлысь велӧдӧмсӧ вежӧралӧм» </text:span><text:span text:style-name="T16">(Изʼясн</text:span><text:span text:style-name="T17">е</text:span><text:span text:style-name="T16">ни</text:span><text:span text:style-name="T17">е</text:span><text:span text:style-name="T16"> изречений Господа).</text:span><text:span text:style-name="T18"> </text:span><text:soft-page-break/><text:span text:style-name="T18">Сӧмын Евс</text:span><text:span text:style-name="T21">е</text:span><text:span text:style-name="T18">вийыс нигасӧ ас синнас абу аддзывлӧма (ӧніӧдз некод абу аддзывлӧма ни), йӧз пыр сӧмын кывлӧма. Папийлы пӧ Кристос йывсьыс, велӧдчысьяс йывсьыс висьтавлӧма кутшӧмкӧ Иван. Иваныс кывлӧма Марклысь. Маркыс пӧ Петыр апостол дорын гижысьын овлӧма, сэн сійӧ быдторсӧ и кывлӧма.</text:span></text:p>
      <text:p text:style-name="P1">Нӧшта Иисус Кристос йылысь вермисны висьтавлыны римлянаяс. Найӧ медтӧлка йӧзӧн сійӧ кадын лыддьысьлісны, медуна на пытшкын вӧлі велӧдчӧм мортыс. Быдсям<text:span text:style-name="T4">ат</text:span>орсӧ найӧ гижавлывлӧмаӧс<text:span text:style-name="T34">ь</text:span>, быдтор йылысь пасйылӧмаӧсь. Сӧмын Кристос йылысь кыв ни<text:span text:style-name="T4"> </text:span>джын. Овліс кӧ сэк евангелльӧса Кристосыс, позис жӧ кодлыкӧ сы йылысь мыйкӧ пасйыны. Абу тай некӧн.</text:p>
      <text:p text:style-name="P1">Евре<text:span text:style-name="T27">й</text:span>ясыдлӧн ещӧ уна Кристосыд вӧвлӧма. Гӧль еврейяслӧн вывті сьӧкыд олӧмыс: асланыс озыр йӧзыс дзескӧд<text:span text:style-name="T27">ӧ</text:span>ны дай римлянаяс нартитчӧны. Найӧ пыр ви<text:span text:style-name="T8">ч</text:span>чысьӧмаӧсь мездысьӧс, Мессияӧс, Иисусӧс. Воас жӧ пӧ ӧд миянӧс мездысьыс озыр евре<text:span text:style-name="T27">й</text:span>ясыс<text:span text:style-name="T34">ь</text:span> да римлянаысь, ачыс ыджыдавны пондас миян вылын, саравны (Кристосӧн шусьыны). Уна сэтшӧм Мессия волывлӧма Еврейяслы. Коді на пытшкын енмыс — код тӧдас.</text:p>
      <text:p text:style-name="P1">Ӧдв<text:span text:style-name="T4">ак</text:span>ӧ поп-дяк висьтавлан кодь Иисус Кристосыс коркӧ му вылас овлӧма. Еврейясыдлӧн со уна Иисус вӧвлӧма, Иисус Кристос йылысь стӧч гижӧд некӧн некутшӧм абу, евангелльӧястӧ абу Кристослӧн велӧдчысьясыс гижӧмаӧсь, а мукӧд йӧз.</text:p>
      <text:p text:style-name="P2">Ен йылысь эм бур нига <text:span text:style-name="T4">Ст</text:span>епановлӧн «Кыдз лоӧма миян ен» <text:span text:style-name="T14">(Происхождени</text:span><text:span text:style-name="T15">е</text:span><text:span text:style-name="T14"> нашего бога).</text:span> Кодлы колӧ тӧдны <text:span text:style-name="T34">е</text:span>н йылысь лыддьӧй. Ми ӧні сӧмын праздникъяс йылысь висьталамӧ.</text:p>
      <text:p text:style-name="P1">Поп-дяк велӧдӧм серти Ыджыдлунтӧ <text:span text:style-name="T27">ач</text:span>ыс ен-батюшкоыд, Иисус Кристосыс<text:span text:style-name="T4">,</text:span> лӧсьӧдӧма. Апостол Павел пӧ <text:span text:style-name="T23">корин</text:span><text:span text:style-name="T25">ф</text:span><text:span text:style-name="T23">янаяслы</text:span> гижӧ (гл. 5, ст. 7.): <text:span text:style-name="T14">Наша пасха за нас пожрен Христос... будем праздновать н</text:span><text:span text:style-name="T15">е</text:span><text:span text:style-name="T14"> в квас</text:span><text:span text:style-name="T15">е</text:span><text:span text:style-name="T14"> ветхом.»</text:span> Ачыс пӧ Кристосыд велӧдчысьясыскӧд празднуйтіс паскасӧ кулӧм водзвылас.</text:p>
      <text:p text:style-name="P1">Збыль кӧ вӧвлывлі Кристос пророкыс, сійӧ праз<text:span text:style-name="T5">д</text:span>нуйтліс еврейскӧй паска. Тайӧ праздниксӧ еврейяс лӧсьӧдлӧмаӧсь Египетскӧй пленысь мынӧм мысти. Паскаыс еврейскӧй кыв и эм: праздник <text:span text:style-name="T14">опресноков</text:span> *)</text:p>
      <text:p text:style-name="P1"/>
      <text:p text:style-name="P1">*) <text:span text:style-name="T23">Ӧпреснок</text:span> — ловзьӧдтӧм нянь, сӧчӧн.</text:p>
      <text:p text:style-name="P1"/>
      <text:p text:style-name="P1">Медводдза православнӧй йӧзыс паскатӧ эз ӧти лунӧ праз<text:span text:style-name="T27">д</text:span>нуйтлыны. Кодсюрӧ еврейяс моз пекничаӧ праз<text:span text:style-name="T27">д</text:span>нуйтлісны — пекничаӧ пӧ Кристосыд мучитчис да; мукӧдыс вӧскресенн<text:span text:style-name="T8">ьӧ</text:span>ӧ — Кристос ловзян лунӧ. Дыр найӧ сідзи вензисны, мӧда-мӧдыслы эз сетчыны. Сэсся <text:span text:style-name="T23">Никейскӧй</text:span> карӧ чукӧртчылігӧн шуисны ӧти лунӧ празднуйтны.</text:p>
      <text:p text:style-name="P1">Сідзкӧ миян Ыджыдлуныд (паскаыд) еврейскӧй нисьӧ православнӧй праздник. Лӧсьӧдлӧмаӧсь сійӧс миян кодь жӧ йӧз, абу ачыс Кристос<text:span text:style-name="T4"> </text:span>енмыс.</text:p>
      <text:p text:style-name="P1">Енлы эскысьяс шуасны: «<text:span text:style-name="T8">М</text:span>ед пӧ эз кӧ ачыс Кристосыс лӧсьӧд паскасӧ, пыр празднуйтам<text:span text:style-name="T4">:</text:span> Кристосыслысь мучитчӧмсӧ, кулӧмсӧ да ловзьӧмсӧ казьтылам».</text:p>
      <text:p text:style-name="P1">Мед нӧ тайӧ праздникыс сідз, мукӧдыс нӧ? Найӧс код лӧсьӧдліс? Мый понда? Босьтам Рӧштво л<text:span text:style-name="T27">и</text:span>бӧ Пр<text:span text:style-name="T5">е</text:span>чистая <text:span text:style-name="T14">(Рождество Богородицы)</text:span>. Тайӧ лунъясас казьтылӧны Иисуслысь чужӧмсӧ да сійӧ мамлысь. Висьтыс дзик мойд кодь тайӧ праздникъяс йылысь.</text:p>
      <text:p text:style-name="P1">Ӧнӧдз, ми ог тӧдӧй, збыль-ӧ вӧвлі евангельскӧй Иисусыс. Абу эськӧ, буракӧ, вӧвлӧма.</text:p>
      <text:p text:style-name="P1">Иисусыслӧн чужӧмыс му вылас аслыспӧлӧс: сійӧ пӧ батьтӧг лоӧма, мамыс ныв. Сэтшӧм дивӧтӧ ӧні он кывлыв. Некод некысь оз висьтавлы: со пӧ батьтӧг кага чужӧма, нывбаба вайӧма, н<text:span text:style-name="T27">е</text:span>кодкӧд эз гуляйтлы ни немтор да.</text:p>
      <text:p text:style-name="P1">Войдӧр, ёна важӧн, татшӧм дивӧястӧ ёна висьтавлӧмаӧсь. Грекъяс вӧлӧм шуӧны ассьыныс уна нывбаба Енмӧс пиавліг мужиктӧг. Весиг ӧти мужик<text:span text:style-name="T4"> </text:span>ен налӧн кагасӧ вайлӧма. Сійӧ<text:span text:style-name="T4"> </text:span>ӧмӧй абу дивӧ! Мукӧд пӧлӧс йӧзлӧн та<text:span text:style-name="T27">т</text:span>шӧм висьтъясыс ен йывсьыныс эмӧсь жӧ.</text:p>
      <text:p text:style-name="P1">Еврейяс грекъяскӧд аддзысьлывлісны, волысьлісны мӧда-мӧд ордас. Кывлывлісны <text:soft-page-break/>налыс<text:span text:style-name="T27">ь</text:span> батьтӧг ен<text:span text:style-name="T4"> </text:span>челядьсӧ чужӧмтӧ дай ас ен йывсьыс сідзи лӧсьӧдісны.</text:p>
      <text:p text:style-name="P8"><text:span text:style-name="T18">Ен нога олысьяс шуасны: </text:span>«<text:span text:style-name="T8">Г</text:span><text:span text:style-name="T18">река йӧзыдлӧн дерт батьтӧгыд кагаыд оз чуж. Енмыдлӧн быдтор вермас лоны».</text:span></text:p>
      <text:p text:style-name="P1">Эскам инӧ енмыдлы да сійӧ мамлы. Мый керан<text:span text:style-name="T4">...</text:span> Енмыд быдтор нин нинӧм абусьыд вӧчӧма да, гашкӧ и татшӧм дивӧыс тшӧтш артмис. Босьт жӧ да войдӧр мамтӧ лӧсьӧд, сэсся ачыд чуж!</text:p>
      <text:p text:style-name="P1">Босьтам посниджык святӧйясӧс. Ен<text:span text:style-name="T27">э</text:span>жад ӧд му вылын моз быдсяма сикас олысьыс эм: гырысьыс и посниыс. Енмыс, сылӧн мамыс, сэсся кымынкӧ святӧй — медс<text:span text:style-name="T27">я</text:span> гырысьясыс, ёнъясыс. На бӧрын шӧркостъяс, поснияс кыссьӧны, сэсся быдсяма челядь чукӧрыс: а<text:span text:style-name="T4">нд</text:span>елъяс, арка<text:span text:style-name="T4">н</text:span>делъяс. <text:span text:style-name="T35">Мед</text:span><text:span text:style-name="T4">к</text:span>ывзысьясыс йӧзыдлысь ен мамыс, Илля пророкыд. Микӧла уго<text:span text:style-name="T4">дн</text:span>ик батюшкоыд. Сӧмын ёнджыка юрбит налы, кор мый колӧ, кызджык сисьяс лом<text:span text:style-name="T5">зь</text:span>ӧдав найӧ серпас (картина) водзӧ, унджык молебенъяс сылӧд да бурджыка п<text:span text:style-name="T27">о</text:span>п-дяклы мынтысь — ставыс лоӧ тэнад колӧм серти. Нӧшта колӧ кужны корны кодлысь мый. Илля пророклысь зэр корӧны, Микӧла уго<text:span text:style-name="T4">д</text:span>ник ва вылын видзӧ быд омӧльсьыс и притчасьыс. Сӧмын тай ен мам ме<text:span text:style-name="T4">дб</text:span>ур: быдторйысь видзӧ и мездӧ. Шӧ<text:span text:style-name="T4">рк</text:span>оддьӧм святӧйяс: Сергей Радонежскӧй, Педӧсей Печ<text:span text:style-name="T28">ӧ</text:span>рскӧй, великомученича Варвара абу зэв вынаӧсь, оз вермыны пыр отсасьны. Посниясыс — Пуд да, Педул да, код да зэв нин этша вермӧны отсасьны. Ке<text:span text:style-name="T5">в</text:span>мы кӧть эн налы. А<text:span text:style-name="T4">н</text:span>делъяс да арканделъяс оз эштывны бара дай, вывті уна налӧн уджыс. Колӧ ӧд со быд морт бӧрся вӧтлысьны, видзны найӧс ом<text:span text:style-name="T27">ӧ</text:span>льясысь, грекӧ вӧйӧмысь; вензьыны, косясьны дявӧлъяскӧд морт ловъяс вӧсна; кыскавны найӧс райӧ.</text:p>
      <text:p text:style-name="P1">Некыдз оз позь казьтывтӧг овны татшӧм святӧйясӧс.</text:p>
      <text:p text:style-name="P1">Праздникъясыд, тыдалӧ, зэв нимкодь енмыдлы. Попъясыд тай сэк уна сьӧм вылӧ озыр йӧзыдлы ӧб<text:span text:style-name="T13">е</text:span><text:span text:style-name="T4">дн</text:span>яяс сьылӧны, акаписта молебен<text:span text:style-name="T27">ъя</text:span>с, панапидаяс. Ен да святӧйяс отсӧгӧн пыртӧны, гӧтралӧны, дзебӧны йӧзтӧ.</text:p>
      <text:p text:style-name="P1">Ентӧ да святӧйястӧ казьтылӧмысь куим бур ӧтпырйӧ артмӧ: енлы нимкодь, попъяслы ён нажӧтка, озыръяс маты<text:span text:style-name="T4">с</text:span>мӧны райӧ.</text:p>
      <text:p text:style-name="P1">Гӧль йӧзыдлӧн сьӧмыд абу ӧб<text:span text:style-name="T13">е</text:span><text:span text:style-name="T4">д</text:span>няястӧ да молебенъястӧ сьылӧдныд, ӧтарӧ грекӧ вӧян: кӧзяинъястӧ видан да, чина-ласьта йӧзлысь он кывзы да, дерт сэсся адӧ воан.</text:p>
      <text:p text:style-name="P1">Гашкӧ нӧ праздникъясас голь йӧзлы кокньыдджык, долыдджык овныс да?</text:p>
      <text:p text:style-name="P4"><text:span text:style-name="T23">Кокнисялӧма</text:span> нин. Пабрикаясын, заводъясын сар дырйи уджалысьясыд быд праздник уджавлісны. Крестьянаыд эськ<text:span text:style-name="T27">ӧ</text:span> эз да, некутшӧм бур жӧ сэсь эз лолы. Уджтӧгыд нӧшта ёнджыка тшыгъявлісны. Гӧль мортыд праздникъясад асывводзсянь вӧлі мунас вичкоӧ, йӧжгыльтчас, сувтас, коньӧр, кытчӧкӧ пельӧсланьджык. Юрбитӧ, вежалӧ озыр йӧз вылӧ. Озыр йӧзыд сулалӧны водзын: ен дорын, поп дінын. Озыр мортыдлы попыд сувтас паныд кадитчигад да копрасьӧмӧн ӧвтыштас сылы кадилӧнас, гӧль бердтіыд сӧмын чишнитыштас, оз весиг видзӧдлы сы вылӧ. Сьывсьӧм бӧрас озырыдлы блюдйӧн прӧскур петкӧдасны, г<text:span text:style-name="T34">ӧ</text:span>льтӧ зільӧны вӧтлыны, мед эськӧ мыйкӧ оз гусяв ни пакӧ<text:span text:style-name="T4">с</text:span>тит. Сьывсьытӧдзыс поп петалас амвон вывсянь <text:span text:style-name="T27">йӧ</text:span>зӧс велӧдны ен ногӧн овны, повны сыысь, кывзыны да видзны сарӧс да озыр йӧзӧс, лӧня пыкны ассьыд шогтӧ да сир курыд олӧмтӧ. Зыньгыны пӧ да норасьны оз ков. Зіля пӧ колӧ уджавны, пӧкаитчыны унджыкысь, вичкоясӧ сьӧм унджык сетны. Дзескыд олӧмсӧ да шогсӧ пӧ ен-батюшкоыд ачыс ыстӧ, видлалӧ сійӧн миянӧс. Менам велӧдӧм серти кӧ пӧ оланныд — мӧдар югыдас райӧ, воанныд.</text:p>
      <text:p text:style-name="P1">Кутшӧм бара сійӧ райыс эм-а? Некод на ӧнӧдз абу аддзывлӧма сійӧс, некод сы йылысь збыльсӧ немтор оз тӧд. Сӧмын пӧ вывті сьӧкыд сэтчӧ пырныс. Унджыкыс адӧ, дявӧл дінӧ веськалӧны. Сэн пӧ йӧзтӧ пӧсь скӧвӧрда вылын пражитӧны пуан ыргӧн вомас кисьт<text:span text:style-name="T27">а</text:span>лӧны. Пыр пӧ би пиын лоӧ овны. Бр-р! Гарыштан да<text:span text:style-name="T4">,</text:span> бытт<text:span text:style-name="T27">ьӧ</text:span> кӧдзыд ваӧн киськаласны. Таладорад сьӧкыд овны, дай водзӧ вылӧ адӧн повзьӧдлӧны. Кысь бара сійӧ дявӧлыс лоӧма? Мыйла адсӧ лӧсьӧдлӧма?</text:p>
      <text:p text:style-name="P1">Попъяс висьталӧм с<text:span text:style-name="T27">е</text:span>рти дявӧлтӧ ачыс ыджыд милӧсьта енмыд вӧчлӧма. Водзынас пӧ <text:soft-page-break/>дявӧлыд бур а<text:span text:style-name="T4">нд</text:span>елӧн вӧлӧма. Сэсся лэптысьны пондӧма аслас нимӧн, ыджыдӧ пуксьыны. Ӧдва кӧ пӧ енсӧ абу кӧсйылӧма панйыны ыджыдалӧмнас. Енмыд лӧгасьӧма сы вылӧ дай дявӧлӧ пӧртӧма. Ӧні сэсся бур йӧзыдлы мутитчӧ: ачыс налы лёк вӧчӧ, найӧс быдсяма лёк вылас да омӧль вылас тойлӧ.</text:p>
      <text:p text:style-name="P1">Гӧль мортыд вичкоысь петӧм мысти унаысь аскежас мӧвпавлывлӧ: кыдз нӧ пӧ тайӧ сідз? Енмыд миян бур, гыж ы<text:span text:style-name="T38">д</text:span>жда сылӧн лёкыд абу нин. Весиг сы тшӧктытӧг пӧ ӧти юрси юрсьыд оз усь. Быдлаын пӧ ӧд сійӧ. Сытӧм иныд пӧ некӧн абу; му вылын ни му пытшкын, ва вылын ни ва пытшкын. Кысь нӧ эскӧ дявӧлыс? Кӧн сійӧ олӧ<text:span text:style-name="T4">,</text:span> быдлаын кӧ бур енмыс? Оз жӧ ӧтув овны? Ме ногӧн кӧ бур ен дінад дявӧлыдлы абу нин места, мӧдлаӧ колӧ мунны. А кытчӧ мунан<text:span text:style-name="T4">,</text:span> быдлаын ен да, ас бурнас. Енмыд кӧ ӧтувтчӧмӧн дявӧлыдкӧд олӧ, сійӧ абу нин бур ен. Сісь чута картупельӧс тайнӧ эськӧ огӧ нин бур картупельӧн шуӧй.</text:p>
      <text:p text:style-name="P1">Сэсся енмыс кӧ нӧ медыджыд став вылас, быдтор вермӧ вӧчны, бур, — мыйла нӧ эськӧ лёкыслы лэдзис кыптыны, эз помав сійӧс первойсяньыс? Быдтор вермысьыдлы эз нин ков лёкыдлы вӧлятӧ сетны, йӧзӧс грекӧ вӧйтны да быд омӧльсӧ вӧчны.</text:p>
      <text:p text:style-name="P3">Мӧвпалас, мӧвпалас тадзи гӧль мортыд<text:span text:style-name="T4">,</text:span> дай шогӧдас сійӧс тайӧ думъясыд. Гортас пырас да нӧшта сьӧкыд лоӧ: баба ружтӧ<text:span text:style-name="T4">-</text:span>висьӧ, челядь равзӧны, сёйны корӧны. Чужӧмъяс няйтӧсь, дӧрӧм-гач киссьӧма, куш яйыс тыдалӧ. Кӧлуй руз-раз джодж пасьтала шыблалӧмаӧсь. Он кӧть эськӧ кыв ни аддзы мед немтор. Сьӧлӧмыд потны кӧсйӧ. Пасьталас ки<text:span text:style-name="T4"> </text:span>улас сюран пасьсӧ, швачкас ӧдзӧснас, — да кабакӧ. Юас сэн, косясяс, пинясяс ӧтикӧд-мӧдкӧд, мӧдӧдчас гортлань. Паныд сылы мича паськӧма баринъяс локтӧны. Пӧтӧсь, гажа налы; вом пасьтанас сералӧны. Некутшӧм адысь ни дявӧлысь оз повны.</text:p>
      <text:p text:style-name="P1">Гӧль морт скӧрысла ку пытшкас оз тӧр: видчӧ, матькӧ озыр йӧз вылӧ. Десятскӧйяс кутасны да чижовкаӧ сійӧс тойыштасны кӧдзы<text:span text:style-name="T4">д</text:span><text:span text:style-name="T9">і</text:span>нӧ. Палялӧм бӧрын став лыыс сылӧн висьӧ, вод кӧть вольпасьӧ. Чижовкаысь лэдзӧм мысти мунас уджавны. Уджалас вӧв моз, сетасны грӧш. Праздник воас, бара вичкоӧ мунӧ. Сэн поп адӧн повзьӧдлӧ. Луннас кабак да чижовка. Крам праздник лунӧ нӧшта омӧль. Сиктъясын лун вит<text:span text:style-name="T4">-</text:span>ӧ-квайт водзвыв праздникӧдзыс пондасны лӧсьӧдчыны: чышкысьны, мыська<text:span text:style-name="T29">сь</text:span>ны, сур пуасны. Вечернясяньыс нывбабаяс пуксьыла<text:span text:style-name="T4">н</text:span><text:span text:style-name="T9">і</text:span>н оз аддзывны: пуӧны да пӧжалӧны. Праздник лунас вичкоӧ ветласны, ӧб<text:span text:style-name="T13">е</text:span><text:span text:style-name="T4">д</text:span>ня сулаласны, сэсся гортас сёйыштасны, юыштасны, да — мужикъяс кабакӧ мунасны, нывбабаяс оз жӧ кольччыны: гортас юасны да мы<text:span text:style-name="T4">йс</text:span>юрӧ сӧрӧны.</text:p>
      <text:p text:style-name="P1">Праздникъясад сомын поп<text:span text:style-name="T4">-</text:span>дяклы лӧсьыд. Няньтӧ, яйтӧ, кольктӧ, чериястӧ доддьӧн кыскымӧн ваясны.</text:p>
      <text:p text:style-name="P1">Вичко старӧсталӧн олӧмыс абу жӧ шыбитана. Во куим-нёль кӧ старӧстаалас — овмӧсыс вежсяс: выль керка<text:span text:style-name="T4">-</text:span>карта сувтӧдас, вӧв ньӧбас, мӧссӧ содтас, му<text:span text:style-name="T4">-</text:span>видз вӧчас.</text:p>
      <text:p text:style-name="P1">Сідзкӧ тай тайӧ праздникъясыд гӧль йӧзтӧ нӧшта гӧльмӧдӧны, поп<text:span text:style-name="T4">-</text:span>дякӧс озырмӧдӧны дай.</text:p>
      <text:p text:style-name="P1">Вӧвлывліны нӧш<text:span text:style-name="T38">т</text:span>а миян мукӧд сикас праз<text:span text:style-name="T6">д</text:span>н<text:span text:style-name="T29">и</text:span>къяс, сарскӧй лунъяс. Чужӧмсӧ и кулӧмсӧ саръясыдлыс<text:span text:style-name="T29">ь</text:span>, гӧтрасьӧмсӧ и саравны пуксьӧмсӧ праз<text:span text:style-name="T6">д</text:span>нуйтлім. Ни<text:span text:style-name="T4">мл</text:span>унсӧ налысь некор эг вунӧдлӧй ни. Сарскӧй лунъясад сарыд гӧ<text:span text:style-name="T4">с</text:span>нечавліс министръяссӧ, губернаторъяссӧ, чиновникъяссӧ: юисны, сё<text:span text:style-name="T29">й</text:span>исны, гажӧдчисны накӧд тайӧ лунъясӧ. Сӧмын тай сарскӧй лунъясад эз усьлыны тӧд<text:span text:style-name="T4"> </text:span>вылас сарыслы гырысь карса уджалысь йӧзыд да крестьянаыд.</text:p>
      <text:p text:style-name="P1">Шуасны: праздниктӧгыд пӧ ӧд он вермы овны. Дугдывтӧг, ньӧти <text:span text:style-name="T29">ш</text:span>ой<text:span text:style-name="T6">ч</text:span>чытӧг оз жӧ позь ужавны.</text:p>
      <text:p text:style-name="P1">Сійӧ сідз. Шойччӧг уджалысь йӧзлы колӧ. Сӧмын мыйла сійӧ луннас сарсӧ да святӧйяссӧ казьтывныс?</text:p>
      <text:p text:style-name="P1">Ӧнія Сӧвет<text:span text:style-name="T4"> </text:span>власьтыд быд уджалыс<text:span text:style-name="T29">ь</text:span> мортлы быд вежонын сет<text:span text:style-name="T29">ӧ</text:span> ӧти лун шойччӧг. Сійӧ оз урчит шойччӧг лунсӧ: дзик ӧд ӧткодь<text:span text:style-name="T4">,</text:span> кутшӧм лунӧ шойччыны. Важ моз кӧ вӧскресенн<text:span text:style-name="T9">ьӧ</text:span>ясӧ шойччам, сійӧ важысянь велалӧмаӧсь нин сэк уджавтӧг овны да сійӧн.</text:p>
      <text:p text:style-name="P1">Тайӧ шойччӧг лунъяс кындзиыс<text:span text:style-name="T4"> </text:span>Сӧветскӧй власьтлӧн нӧшта праздникъяс <text:soft-page-break/>лӧсьӧдӧмаӧсь. Сэк уджалысьяс казьтылӧны ассьыныс кутшӧмкӧ ыджыд бур вӧчӧмтор, ассьыныс сьӧкыд олӧмсӧ кокньӧдӧм кузя. Сэтшӧм праздник 25<text:span text:style-name="T36">ʼ</text:span> лунӧ октябр тӧлысьын. Тайӧ луннас 1917<text:span text:style-name="T36">ʼ</text:span> воын Россияын карса уджалысьяс да крестьянаяс дзикӧдз мынтӧдчисны озыр кипод<text:span text:style-name="T4"> </text:span>улысь, мырддисны налысь став мусӧ и озырлунсӧ уджалысьяслы.</text:p>
      <text:p text:style-name="P1">Бырины помещикъяс, исправникъяс, губернаторъяс, земскӧй начальникъяс. Быри тайӧ вир<text:span text:style-name="T4"> </text:span>нёнялыс<text:span text:style-name="T29">ь</text:span>яссӧ видзысьыс — сарыс.</text:p>
      <text:p text:style-name="P1">Сулалӧ-ӧ казьтывны тайӧ лунсӧ уджалысь йӧзлы? Сулалӧ. Быд мортлы колӧ тӧдны. Эз ӧд кокньыда шед вӧляыс да ас серти олӧмыс карса уджалысь йӧзлы да крестьяналы. Уна морт ловсӧ ассьыс пукт<text:span text:style-name="T29">і</text:span>с, уна вир киссис озыръяскӧд вермасигӧн, наысь мездысигӧн. Тайӧ луныс миян мед ыджыдлуныс и эм. Кристосыдлысь ловзьӧмсӧ некод эг аддзылӧй. Некод збыльысьсӧ оз тӧд<text:span text:style-name="T4">,</text:span> вӧлӧма-ӧ коркӧ сійӧ. Гашкӧ дзик лолытӧм торсӧ казьтылам да праздничайтам. 25-<text:span text:style-name="T36">ӧ</text:span>д лунад октябрын карса уджалысьяс да крестьяна ловзисны, кокньыда ас вӧляысь лолыштісны. Мездысисны найӧ нэмӧвӧя нартитысьясысь, вир<text:span text:style-name="T4"> </text:span>юысьясысь, озыр йӧзысь. Та<text:span text:style-name="T29">йӧ</text:span> лунсӧ весиг мукӧд муын олысьяс тӧдӧны. Та йылысь гашкӧ сюрсысь унджык нига нин гижӧма и, водзӧ вылӧ мед збыльсӧ пондасны тӧдны уджалысь йӧзыслысь мынтысьӧмсӧ.</text:p>
      <text:p text:style-name="P1">Мӧд ыджыд праздник <text:span text:style-name="T13">ф</text:span>евраль тӧлысьын. Сэк казьтывсьӧ медводдза паныд сувтӧмыс карса уджалысьяслӧн да крестьяналӧн важ власьтлы. Сэк чӧвтісны сарӧс. Нем<text:span text:style-name="T4"> </text:span>думайттӧг сарсянь эз босьтчыны выль ногса олӧмтӧ лӧсьӧдны. Сійӧс чӧвттӧг водз<text:span text:style-name="T29">ӧ</text:span> удж нуӧдны эз позь. Уна йӧз на миян пышкысь мувывса енмӧн сійӧс лыддисны, эскисны сылы быдторйысь. Чайтісны сарӧс гӧль йӧз дор оліг. Эськӧ сійӧ пыр озыръяс понда тӧждысис. Найӧс нӧшта ёна озырмӧдӧм кузя война кыпӧдіс. Уджалысь йӧзыдлысь да крестьяналысь олӧмсӧ кыдз<text:span text:style-name="T4">-</text:span>мый вермис сьӧктӧдіс, пӧдтіс найӧс уджнас да пемыднас. Прӧстӧй йӧзыд ӧд о-ок кутшӧма сарыдлы эскылісны, вылӧ сійӧс пуктылісны, 1905-ӧд воын на ӧкмысӧд лунӧ январ тӧлысьын сё сюрс морт гашкӧ сарскӧй п<text:span text:style-name="T13">ор</text:span>третъясӧн, ӧбразъясӧн, зібйыв спасъясӧн локтісны сар дінӧ корны отсӧг, норасьны вывті ёна нартитчысь помещикъяс да озыр йӧз вылӧ. Ыджыд милӧсьта сарыд отсӧг пыддиыс да дорйӧм пыддиыс лыйлыны найӧс тшӧкт<text:span text:style-name="T29">і</text:span>с. Кымын мортлы тюрмаӧ лои пырны тайӧ лун кузя!..</text:p>
      <text:p text:style-name="P1">Шай<text:span text:style-name="T4">-</text:span>пай муні йӧзыд. Эскӧм сарлы быри. Тайӧ лунас ми казьтылам мыжтӧм мученикъясӧс, кодъясӧс лыйлісны Пит<text:span text:style-name="T13">е</text:span>рын<text:span text:style-name="T4">,</text:span> сар ӧшинь улын. Вийӧм йӧзыд туйдісны миянӧс корсьны в<text:span text:style-name="T37">ӧ</text:span>ля, овны, уджавны аслыд и ас вӧляысь.</text:p>
      <text:p text:style-name="P1">Эм нӧшта праздник став мувыв карса уджалысьяслӧн и крестьяналӧн, праздник 1 мая. Тайӧ праздниксӧ лӧсьӧдлӧмаӧсь <text:span text:style-name="T3">Ф</text:span>ранцияын, Париж карын, 1889<text:span text:style-name="T37">ʼ</text:span> воын. Став государствосьыс чукӧртчылӧмаӧсь сэтчӧ бӧр<text:span text:style-name="T29">йӧ</text:span>м йӧз уджалысь пиысь тӧлкуйтны олӧм<text:span text:style-name="T4">-</text:span>вылӧм йылысь, корсьны туй мездысьны озыръясысь, перйыны кокньыдджык олӧм. Шусьӧмаӧсь сэн празднуйтны быдлаын 1 майӧ. Сэк пӧ, тулыснад<text:span text:style-name="T4">,</text:span> ставыс ывлавылас ловзьӧ. Гӧгӧр гажа, мича. Мед пӧ сэк<text:span text:style-name="T4"> </text:span>коньӧр<text:span text:style-name="T4"> </text:span>уджалысь морт садьмылас лёк ол<text:span text:style-name="T29">ӧ</text:span>мысь, нимкодясяс аддза<text:span text:style-name="T4">нт</text:span>орнас, мед видзӧдлас сӧстӧм енэжас да<text:span text:style-name="T29">й</text:span> мӧвпыштас: «<text:span text:style-name="T11">М</text:span>ыйла, мый вӧсна сэтшӧм сьӧкыд овны сылы гажа ывлавылас?» Карса ужалысьяслы да крестьяналы сьӧкыда овсьӧ вывті уна уджысла, ёна дзескӧдӧны да нартитӧны найӧс вермана йӧз. Саръяс, корольяс, озыр йӧз барыш кульӧм вӧсна пинясьӧны, косясьӧны (во<text:span text:style-name="T29">юй</text:span>тӧны) мӧда-мӧдыскӧд, ви<text:span text:style-name="T11">а</text:span>лӧны уджалысь йӧзтӧ.</text:p>
      <text:p text:style-name="P1">Асьныс тай оз ылавны война вылад мунны, мукӧдӧс ыстӧны ас пыддиыс. Шуӧмаӧсь тайӧ праздникас став уджалысьыслы петны ывлаӧ, ветлӧдлыны плагъясӧн улич кузя сьылі<text:span text:style-name="T4">гт</text:span>ырйи, корны саръяслысь, корольяслысь, озыр йӧзлысь кокньӧд олӧмлы, чинтыны кӧкъямыс часӧдз уджалан лун, помавны войнаяс.</text:p>
      <text:p text:style-name="P1">Сідзи <text:span text:style-name="T29">и</text:span> вӧчисны уджалысьясыд. Чуймисны озыр йӧз, полӧны збой сюсь уджалысьясысь. 1 маяыд налы страсьт кодь вӧлі. Пондісны зільны пӧдтыны сійӧс, ӧлӧдны праз<text:span text:style-name="T29">д</text:span>нича<text:span text:style-name="T29">й</text:span>тӧмысь. Лыйлыны кутісны праз<text:span text:style-name="T29">д</text:span>н<text:span text:style-name="T29">и</text:span>чайтысьяссӧ, сьӧмсӧ сійӧ лунысь эз кутны мынтыны. Миян Р<text:span text:style-name="T29">о</text:span>ссияын уджалысьясыдлы весиг чукӧртчывныс ӧтилаас эз лэдзлыны, пыр <text:soft-page-break/>вӧлі воасны да — кодсӧ лыйласны, кодсӧ тюрмаӧ пуксьӧдаласны. Уна морт лов босьтлісны 1 маяын. Миян Россияын явӧтӧ революцияӧдзыд эз и лысьтлыны праздничайтлыны. Ӧні<text:span text:style-name="T4">,</text:span> революция бӧрас<text:span text:style-name="T4">,</text:span> быд во на праздничайтл<text:span text:style-name="T29">і</text:span>сны, мукӧд государствоын дорысь нӧшта бурджыка. Миян кодь вӧляа олӧмыс ӧд некӧн абу. Некутшӧм поме<text:span text:style-name="T37">щ</text:span>икысь ни озыр мортысь ӧні оз ков повны. Став власьтыс, олӧм нуӧдӧмыс уджалысь да крестьяна киын. Мукӧдлаын Сӧветскӧй власьтыд некӧн на абу. Уджалысьяслы да крестьяналы сьӧкыда на овсьӧ. Найӧ 1 маятӧ празднуйтігӧн пыр на корӧны чинтыны ужалан лунсӧ 8 часӧдз да помавны война. Миянлы ӧні сэтшӧ<text:span text:style-name="T4">мт</text:span>оръястӧ оз нин ков корны. Важӧн нин час лыдтӧ ужалысьясыдлы чинтісны, войнатӧ ас вынӧн кусӧдісны.</text:p>
      <text:p text:style-name="P1">Кыдз жӧ колӧ коллявны 1 маясӧ ӧнія кадын? Ставным ми тӧдам быдторйысь судзсьытӧмнымӧс. Кузя воюйтігад быд бурыс, быд чукӧртӧмыс да водзӧ вылӧ лӧ<text:span text:style-name="T29">сь</text:span>ӧдӧмыс быри, жугавлі, киссис, омӧльтчис. Няньыд и, новлан кӧлуйыд и, паськӧмыд и, дозмукыд и, — ставыс быри. Туйяс жугавлісны. Отсӧг ви<text:span text:style-name="T11">ч</text:span>чысьны некодсянь. Аслыным колӧ ставсӧ дзоньтыны да лӧсьӧдны. Эновтчам кӧ — дзикӧдз вошам, помас<text:span text:style-name="T37">я</text:span>с ол<text:span text:style-name="T29">ӧ</text:span>мным. Озыр йӧзыд бӧр кабыртасны миянӧс. Сідзкӧ, колӧ туйяс лӧсьӧдны, карса уджалысьяслы нянь да <text:span text:style-name="T30">пе</text:span>с сетны. Кӧдзыд пабрикаясад, заводъясад тшыг мортыд он нин ёна уджав. Карса уджалысьтӧ кӧ деревняыд оз понды вердны да шонтыны, оз ло сылы паськӧм ни кӧмкот, кӧрта кӧлуй ни весиг аслыс сёйны няньыс.</text:p>
      <text:p text:style-name="P1">Мый<text:span text:style-name="T4"> </text:span>нӧ керны, мед сэтшӧм дивӧыс оз ло? <text:span text:style-name="T37">К</text:span>олӧ ставыслы уджавны, отсавны мӧда-мӧдлы<text:span text:style-name="T4">, </text:span>мыйӧн верман.</text:p>
      <text:p text:style-name="P1">Сы вӧсна тайӧ мӧда-мӧдлы отсӧг кузяыс, коммунистъяс шусисны праздник 1 маяӧ уджавны кутшӧмкӧ ӧтув удж. Уджалӧны найӧ пабрикаясын, заводъясын, складъясын, ма<text:span text:style-name="T4">ст</text:span>ерскӧйясын. Уна кӧрт<text:span text:style-name="T4"> </text:span>туй лӧсьӧдісны, уна пар<text:span text:style-name="T33">о</text:span>воз да вагон дзоньталісны, пес кералісны, гӧрисны<text:span text:style-name="T4">-</text:span>кӧдзисны красноармейскӧй семьялы, тӧвар грузитісны, тӧвар ректісны, больнича<text:span text:style-name="T7">я</text:span>с весалісны — чышкисны-мыськисны, туй вывъяс, ӧградаяс идралісны, песласисны, уна бы<text:span text:style-name="T4">дс</text:span>яма сикас уджсӧ вӧчисны найӧ бур вылӧ став уджалысь йӧзлы.</text:p>
      <text:p text:style-name="P1">1 мая кындзи коммунистъясыд быд субӧта ӧтув уджтӧ нуӧдлісны. Помаласны ассьыныс лунся уджнысӧ, рытнас кытчӧкӧ ӧтув уджавны чукӧртчасны.</text:p>
      <text:p text:style-name="P5">Помещикъясыд да озыр йӧзыд эз чайтлыны миянӧс вермиг кок вылӧ сувтны. «Джӧмд<text:span text:style-name="T30">а</text:span>сны пӧ регыд: тшыгысла да кӧдзыдысла кокъяснысӧ нюжӧдасны». Эз тай ло на ног. Война вылад вермим найӧс, дай тшыгыскӧд и к<text:span text:style-name="T30">ӧ</text:span>дзыдыскӧд кужам вермасьныс. Ньӧжйӧникӧн быдтор лоас. Ставныс кӧмасясны и пасьтасясны, тшыгла кулысь бырӧ и. Сӧмын ӧдйӧнджык кол<text:span text:style-name="T30">ӧ</text:span> шыбитны важ праздникъяссӧ. Кымын уджавтӧм лун ӧд со вошӧ вӧлӧм миян во гӧгӧр чӧжӧн! Казьтывны колӧ ассьыным ыджыд лунъяссӧ, да ӧтув уджавны сэк бур вылӧ став уджалысь йӧзыслы.</text:p>
      <text:p text:style-name="P1">А. Чеусова.</text:p>
      <text:p text:style-name="P1"/>
      <text:p text:style-name="P6">&lt;&gt;</text:p>
      <text:p text:style-name="P1"/>
      <text:p text:style-name="P1">Коми нига лэдзан инын да Об<text:span text:style-name="T1">щ</text:span>ес<text:span text:style-name="T1">т</text:span>веннӧй лавкаясын вузассьӧны со кутшӧм коми нигаяс:</text:p>
      <text:p text:style-name="P1">1. Коми сьыланкывъяс .... — 60 ур.</text:p>
      <text:p text:style-name="P1">2. Коми мойданкывъяс .... 1 ш. 20 «</text:p>
      <text:p text:style-name="P1">3. Посни чой воклы мойданкывъяс .... 2 ,, 50 ,,</text:p>
      <text:p text:style-name="P1">4. Гӧрд пӧлян .... 3 ,, 50 ,,</text:p>
      <text:p text:style-name="P1">5. Выдди<text:span text:style-name="T1">сь</text:span>ны вевӧтчан (пермак сёрниногӧн) .... 4 « 50 ,,</text:p>
      <text:p text:style-name="P1">6. Войтӧв шувгӧм .... 3 ,, — ,,</text:p>
      <text:p text:style-name="P1">7. Бобӧ-бобӧ .... 1 ,, 20 ,,</text:p>
      <text:p text:style-name="P1">8. Парма ёль .... 1 ,, 50 ,,</text:p>
      <text:p text:style-name="P1"><text:soft-page-break/>9. Шонді петігӧн дзоридз косьмис .... 5 ,, — ,,</text:p>
      <text:p text:style-name="P1">10. Календар 1923 во вылӧ .... 8 ,, — ,,</text:p>
      <text:p text:style-name="P1">11. Коми грамматика туй писькӧдысь .... 15 « — «</text:p>
      <text:p text:style-name="P1">12. Шонді юг<text:span text:style-name="T1">ӧ</text:span>р .... 7 ,, 50 «</text:p>
      <text:p text:style-name="P1">13. Шыпас йӧртӧд .... 3 ,, — «</text:p>
      <text:p text:style-name="P1">14. Мувыв чуж<text:span text:style-name="T1">ӧ</text:span>м югдӧдӧм . . 4 * .</text:p>
      <text:p text:style-name="P1">15. Мощи йылысь................ 70 в ,</text:p>
      <text:p text:style-name="P1">16. Кыдзи лои морт ............. — « 50 ,</text:p>
      <text:p text:style-name="P1">17. Вотъяс (налогъяс йылысь) . . - 6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6:55:12.230763431</meta:creation-date>
    <meta:editing-duration>PT27M42S</meta:editing-duration>
    <meta:editing-cycles>4</meta:editing-cycles>
    <meta:generator>LibreOffice/5.0.0.5$Linux_x86 LibreOffice_project/437e4abdf9e72fd0a6e6f8697a0e659bc77f9b10</meta:generator>
    <meta:initial-creator>Enye  Lav</meta:initial-creator>
    <dc:date>2016-06-08T19:13:02.105029626</dc:date>
    <dc:creator>Enye  Lav</dc:creator>
    <meta:document-statistic meta:table-count="0" meta:image-count="0" meta:object-count="0" meta:page-count="8" meta:paragraph-count="99" meta:word-count="3426" meta:character-count="23634" meta:non-whitespace-character-count="20269"/>
  </office:meta>
</office:document-meta>
</file>