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07b3c3"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0816d6"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09d3a3"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0a6711"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0ba6ff"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0c96da"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0d5ca2"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0dbe75"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120dd5"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135fc4"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1484cc"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155b7e"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17211e"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188a5f"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3c3" officeooo:paragraph-rsid="001a66f7"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d3a3" officeooo:paragraph-rsid="0009d3a3"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b3c3" officeooo:paragraph-rsid="0007b3c3" style:font-size-asian="10.5pt" style:font-weight-asian="bold" style:font-weight-complex="bold"/>
    </style:style>
    <style:style style:name="P18" style:family="paragraph" style:parent-style-name="Standard">
      <style:paragraph-properties fo:margin-left="0cm" fo:margin-right="0cm" fo:text-align="justify" style:justify-single-word="false" fo:text-indent="1.251cm" style:auto-text-indent="false"/>
      <style:text-properties fo:color="#800000" style:font-name="Calibri" fo:language="kpv" fo:country="RU" officeooo:rsid="0007b3c3" officeooo:paragraph-rsid="0007b3c3" style:font-size-asian="10.5pt"/>
    </style:style>
    <style:style style:name="P19" style:family="paragraph" style:parent-style-name="Standard">
      <style:paragraph-properties fo:margin-left="0cm" fo:margin-right="0cm" fo:text-align="justify" style:justify-single-word="false" fo:text-indent="1.251cm" style:auto-text-indent="false"/>
      <style:text-properties officeooo:paragraph-rsid="0007b3c3"/>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16d6" fo:background-color="#ffff99" loext:char-shading-value="0"/>
    </style:style>
    <style:style style:name="T4" style:family="text">
      <style:text-properties officeooo:rsid="0009d3a3" fo:background-color="#ffff99" loext:char-shading-value="0"/>
    </style:style>
    <style:style style:name="T5" style:family="text">
      <style:text-properties officeooo:rsid="000a6711" fo:background-color="#ffff99" loext:char-shading-value="0"/>
    </style:style>
    <style:style style:name="T6" style:family="text">
      <style:text-properties officeooo:rsid="000ba6ff" fo:background-color="#ffff99" loext:char-shading-value="0"/>
    </style:style>
    <style:style style:name="T7" style:family="text">
      <style:text-properties officeooo:rsid="000c96da" fo:background-color="#ffff99" loext:char-shading-value="0"/>
    </style:style>
    <style:style style:name="T8" style:family="text">
      <style:text-properties officeooo:rsid="000d5ca2" fo:background-color="#ffff99" loext:char-shading-value="0"/>
    </style:style>
    <style:style style:name="T9" style:family="text">
      <style:text-properties officeooo:rsid="000e7523" fo:background-color="#ffff99" loext:char-shading-value="0"/>
    </style:style>
    <style:style style:name="T10" style:family="text">
      <style:text-properties officeooo:rsid="00106aeb" fo:background-color="#ffff99" loext:char-shading-value="0"/>
    </style:style>
    <style:style style:name="T11" style:family="text">
      <style:text-properties officeooo:rsid="0010c3ca" fo:background-color="#ffff99" loext:char-shading-value="0"/>
    </style:style>
    <style:style style:name="T12" style:family="text">
      <style:text-properties officeooo:rsid="00135fc4" fo:background-color="#ffff99" loext:char-shading-value="0"/>
    </style:style>
    <style:style style:name="T13" style:family="text">
      <style:text-properties officeooo:rsid="001484cc" fo:background-color="#ffff99" loext:char-shading-value="0"/>
    </style:style>
    <style:style style:name="T14" style:family="text">
      <style:text-properties officeooo:rsid="00153b26" fo:background-color="#ffff99" loext:char-shading-value="0"/>
    </style:style>
    <style:style style:name="T15" style:family="text">
      <style:text-properties officeooo:rsid="00155b7e" fo:background-color="#ffff99" loext:char-shading-value="0"/>
    </style:style>
    <style:style style:name="T16" style:family="text">
      <style:text-properties officeooo:rsid="0017211e" fo:background-color="#ffff99" loext:char-shading-value="0"/>
    </style:style>
    <style:style style:name="T17" style:family="text">
      <style:text-properties officeooo:rsid="00188a5f" fo:background-color="#ffff99" loext:char-shading-value="0"/>
    </style:style>
    <style:style style:name="T18" style:family="text">
      <style:text-properties officeooo:rsid="00188a5f" fo:background-color="#ffff99" loext:char-shading-value="0"/>
    </style:style>
    <style:style style:name="T19" style:family="text">
      <style:text-properties officeooo:rsid="00199ed4" fo:background-color="#ffff99" loext:char-shading-value="0"/>
    </style:style>
    <style:style style:name="T20" style:family="text">
      <style:text-properties officeooo:rsid="00199ed4" fo:background-color="#ffff99" loext:char-shading-value="0"/>
    </style:style>
    <style:style style:name="T21" style:family="text">
      <style:text-properties fo:color="#9900ff"/>
    </style:style>
    <style:style style:name="T22" style:family="text">
      <style:text-properties fo:color="#9900ff" officeooo:rsid="000816d6"/>
    </style:style>
    <style:style style:name="T23" style:family="text">
      <style:text-properties fo:color="#9900ff" fo:background-color="#66ffff" loext:char-shading-value="0"/>
    </style:style>
    <style:style style:name="T24" style:family="text">
      <style:text-properties fo:color="#9900ff" officeooo:rsid="000c96da" fo:background-color="#66ffff" loext:char-shading-value="0"/>
    </style:style>
    <style:style style:name="T25" style:family="text">
      <style:text-properties fo:color="#9900ff" fo:background-color="#ffff99" loext:char-shading-value="0"/>
    </style:style>
    <style:style style:name="T26" style:family="text">
      <style:text-properties fo:color="#9900ff" officeooo:rsid="000a6711" fo:background-color="#ffff99" loext:char-shading-value="0"/>
    </style:style>
    <style:style style:name="T27" style:family="text">
      <style:text-properties fo:color="#9900ff" officeooo:rsid="000c96da" fo:background-color="#ffff99" loext:char-shading-value="0"/>
    </style:style>
    <style:style style:name="T28" style:family="text">
      <style:text-properties fo:color="#990000"/>
    </style:style>
    <style:style style:name="T29" style:family="text">
      <style:text-properties fo:color="#990000" officeooo:rsid="000816d6"/>
    </style:style>
    <style:style style:name="T30" style:family="text">
      <style:text-properties fo:color="#990000" officeooo:rsid="0009d3a3"/>
    </style:style>
    <style:style style:name="T31" style:family="text">
      <style:text-properties fo:color="#990000" officeooo:rsid="000a6711"/>
    </style:style>
    <style:style style:name="T32" style:family="text">
      <style:text-properties style:font-name="Calibri" fo:language="kpv" fo:country="RU" officeooo:rsid="0007b3c3" style:font-size-asian="10.5pt"/>
    </style:style>
    <style:style style:name="T33" style:family="text">
      <style:text-properties style:font-name="Calibri" fo:language="kpv" fo:country="RU" officeooo:rsid="000d5ca2" fo:background-color="#ffff99" loext:char-shading-value="0" style:font-size-asian="10.5pt"/>
    </style:style>
    <style:style style:name="T34" style:family="text">
      <style:text-properties officeooo:rsid="000816d6"/>
    </style:style>
    <style:style style:name="T35" style:family="text">
      <style:text-properties fo:background-color="#66ffff" loext:char-shading-value="0"/>
    </style:style>
    <style:style style:name="T36" style:family="text">
      <style:text-properties officeooo:rsid="000d5ca2" fo:background-color="#66ffff" loext:char-shading-value="0"/>
    </style:style>
    <style:style style:name="T37" style:family="text">
      <style:text-properties officeooo:rsid="0009d3a3"/>
    </style:style>
    <style:style style:name="T38" style:family="text">
      <style:text-properties fo:background-color="transparent" loext:char-shading-value="0"/>
    </style:style>
    <style:style style:name="T39" style:family="text">
      <style:text-properties officeooo:rsid="00188a5f" fo:background-color="transparent" loext:char-shading-value="0"/>
    </style:style>
    <style:style style:name="T40" style:family="text">
      <style:text-properties style:use-window-font-color="true"/>
    </style:style>
    <style:style style:name="T41" style:family="text">
      <style:text-properties style:use-window-font-color="true" fo:background-color="transparent" loext:char-shading-value="0"/>
    </style:style>
    <style:style style:name="T42" style:family="text">
      <style:text-properties style:use-window-font-color="true" officeooo:rsid="00155b7e" fo:background-color="#ffff99" loext:char-shading-value="0"/>
    </style:style>
    <style:style style:name="T43" style:family="text">
      <style:text-properties officeooo:rsid="000a6711"/>
    </style:style>
    <style:style style:name="T44" style:family="text">
      <style:text-properties officeooo:rsid="000ba6ff"/>
    </style:style>
    <style:style style:name="T45" style:family="text">
      <style:text-properties officeooo:rsid="000c96da"/>
    </style:style>
    <style:style style:name="T46" style:family="text">
      <style:text-properties officeooo:rsid="000d5ca2"/>
    </style:style>
    <style:style style:name="T47" style:family="text">
      <style:text-properties officeooo:rsid="000e7523"/>
    </style:style>
    <style:style style:name="T48" style:family="text">
      <style:text-properties fo:background-color="#ff00cc" loext:char-shading-value="0"/>
    </style:style>
    <style:style style:name="T49" style:family="text">
      <style:text-properties officeooo:rsid="00135fc4"/>
    </style:style>
    <style:style style:name="T50" style:family="text">
      <style:text-properties officeooo:rsid="001484cc"/>
    </style:style>
    <style:style style:name="T51" style:family="text">
      <style:text-properties officeooo:rsid="00153b26"/>
    </style:style>
    <style:style style:name="T52" style:family="text">
      <style:text-properties officeooo:rsid="00155b7e"/>
    </style:style>
    <style:style style:name="T53" style:family="text">
      <style:text-properties officeooo:rsid="00188a5f"/>
    </style:style>
    <style:style style:name="T54" style:family="text">
      <style:text-properties officeooo:rsid="00199ed4"/>
    </style:style>
    <style:style style:name="T55" style:family="text">
      <style:text-properties officeooo:rsid="001bc3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увыв коньӧръяс, ӧтувтчӧй!</text:p>
      <text:p text:style-name="P1"/>
      <text:p text:style-name="P1">И. Степанов.</text:p>
      <text:p text:style-name="P1"/>
      <text:p text:style-name="P1">ВЕРА ЙЫЛЫСЬ СЁРНИЯС.</text:p>
      <text:p text:style-name="P18">(Беседы о вере).</text:p>
      <text:p text:style-name="P1"/>
      <text:p text:style-name="P1">Комиӧн лӧсьӧдіс А. <text:span text:style-name="T2">Н</text:span>. Чеусова.</text:p>
      <text:p text:style-name="P1"/>
      <text:p text:style-name="P1">1923 во.</text:p>
      <text:p text:style-name="P1">Коми нига лэдзан ин. </text:p>
      <text:p text:style-name="P1">Сыктывдін кар.</text:p>
      <text:p text:style-name="P1"/>
      <text:p text:style-name="P1"/>
      <text:p text:style-name="P17">1. Эскӧм да тӧдӧм, вежа ва да микроскоп, молибен да поводдя.</text:p>
      <text:p text:style-name="P1"/>
      <text:p text:style-name="P1">І.</text:p>
      <text:p text:style-name="P1"/>
      <text:p text:style-name="P1">Садьми ӧти асылӧ сёрни шыӧ. Зэв збыльысь мыйкӧ гортсаяс сёрнитӧны<text:span text:style-name="T2">-</text:span>шензьӧны. Вӧлӧмкӧ капуста пельсаысь шыр шой сюрӧма. Код тӧдӧ кор сэтчӧ усьлӧма. Гашкӧ кымынысь нин шырӧсь капустасӧ сёйим. Увгытӧг сэсся он ов, кымынӧс пежаліс. Капустаыс ӧд уна на и: пельса<text:span text:style-name="T2"> </text:span>джынтӧ, буракӧ, он койышт. Пежыд пельсасӧ пежаліс тшӧтш!</text:p>
      <text:p text:style-name="P1">Дыр зыньгисны, шуасисны шыр в<text:span text:style-name="T45">ы</text:span>лӧ. Матӧ воисны, оз тӧдны мый вӧчны: капустаӧс шыбитны жаль, сёйны пеж. Пӧчӧ ме<text:span text:style-name="T2">дв</text:span>ежӧра вӧлӧма, мездіс миянӧс ыджыд пикысь. Пыраліс гӧбӧчӧ, петкӧдіс нёль пельӧса вежа ва тыра сулея. Вежа васӧ ва вежӧдӧмсянь на ещӧ видзӧма. Сэсся муніс кӧбрӧгӧ, креставлӧмӧн вежа ванад койис капуста пельсатӧ. «Став пежсӧ пӧ вежа ваыс вӧтлас». Ме эски пӧчӧлы. Збыльысь ӧд аскинас капуста шыдыс чӧскыдджык мем кажитчис воддза дорысь. Ёна вежа ва выныдлы эскыны куті. Пон кӧ либӧ кань нюлыштасны, либӧ исыштасны кутшӧмкӧ доз, — ӧдйӧнджык пӧчӧ дінӧ. Сійӧ кызі<text:span text:style-name="T2">гт</text:span>ырйи чеччылас, корсяс вежа ва, сӧстӧммӧдас сійӧн пежалӧм дозтӧ. Менам сьӧлӧм бӧр бурмас.</text:p>
      <text:p text:style-name="P1">Коли во, мӧд. Ме быдмышті, вежӧрмышті. Кань нюлӧмыд да исыштӧмыд эз нин пежӧн понды кажитчыны.</text:p>
      <text:p text:style-name="P1">Миян <text:span text:style-name="T7">ф</text:span>абрик<text:span text:style-name="T7">а</text:span>са град йӧрын быдсяма сикас пуктас вывті уна быдмис. Найӧн ноксьыны торъя йӧзӧс вӧлі медалӧма. Капуста солавны зэв ыджыд тшан лӧсьӧдӧма; пытшкӧссӧ видзӧдлыны тшан дорӧдзыс вӧлі кышасьла, сытӧг ог и аддзы. Тшаныс ӧд ещӧ джын выйӧныс кымын муас вӧлі сюйӧма. Тӧд<text:span text:style-name="T2"> </text:span>вылӧ усяс джудждаыс да пасьтаыс, да ӧні на ещӧ кӧдзавла. Аттӧ, ыджыд жӧ тшан! Ӧнія кадӧ сы ы<text:span text:style-name="T7">д</text:span>ждатӧ не вӧчлыны.</text:p>
      <text:p text:style-name="P1">Коркӧ <text:span text:style-name="T7">ф</text:span>абрикаын зэв ыджыд зык лэптысис. Вӧлӧмкӧ капуста тшанад кык крыса пӧдӧмаӧсь. Рытнад пуктас сеталысьыд капуста сетӧм мыстиыс омӧля пельсасӧ тупкӧма, войнад крысаясыд и пырӧмаӧсь. Мӧд<text:span text:style-name="T2"> </text:span>луннад йӧзыд локтӧмаӧсь капустаыдла, да пельсаас кык крыса шой. Зык лэптӧмаӧсь: увгӧны, видчӧны, капуста оз босьтны, пеж пӧ тайӧ. Выльӧс корӧны.</text:p>
      <text:p text:style-name="P1">Ӧні думышта да: унаысь, ме чайта, татшӧм дивӧясыд лоліны. Унаысь шырӧсь капустатӧ, йӧвтӧ, выйтӧ, яйтӧ сёйлім ми ас нэмӧн. Шыр шойыд эськӧ немтор на да, пон шойяс да кань шойяс на вузасьысьясыд перйывласны дозъяссьыс да сӧстӧм пыдди сёя<text:span text:style-name="T2">нт</text:span>орсӧ вузаласны-а. Сӧмын мед перйӧмсӧ некод оз аддзыв. Миян вузасьысь тай со йӧзасьӧма, топӧдӧмаӧсь морттӧ. Кысь<text:span text:style-name="T2"> </text:span>нӧ сымда выль капустасӧ вермас сійӧ лӧсьӧдны — во <text:soft-page-break/><text:span text:style-name="T21">гӧгӧр</text:span><text:span text:style-name="T23">ъя</text:span> сёян с<text:span text:style-name="T45">ю</text:span>рс мортлы. Вайӧдісны куим верст сайсянь попӧс вежӧдны капуста тшан. Оз вӧлӧм ков уна ыджыд тшантӧ сӧстӧммӧдны: поп сӧмын куимысь резыштіс вежа ваӧн тшанӧ, да крестнас ӧвтыштіс. Став пежыс быри. Капуста сӧстӧммис. Бара позьӧ сійӧс сёйны.</text:p>
      <text:p text:style-name="P1"/>
      <text:p text:style-name="P1">ІІ</text:p>
      <text:p text:style-name="P1"/>
      <text:p text:style-name="P6">Почӧ пыр мем долис: «Вежа ваыд пӧ сійӧ абу прӧстӧй ва, сійӧ пӧ вежа, сӧстӧм, н<text:span text:style-name="T7">ьӧ</text:span>тчыд оз тшыклы ни дуксьыв. Позьӧ пӧ сійӧс во чӧж видзны сулеяын. Юан ваыд пӧ сійӧ вежонӧн тшыкас, дуксяс. Ёна пӧ колӧ видзны вежа ватӧ омӧль сибалӧмысь. Мутиыд веськалас кӧ сы пытшкӧ, быдӧн гудыртас. Быд ногыс ӧд «сійӧ» бур йӧзтӧ ылӧдлӧ, грекӧвӧйтӧ. Новгородса ар<text:span text:style-name="T2">х</text:span>иепископ Иванкӧд мыйсӧ абу вӧчлӧма. Унаысь пӧ сійӧ святӧй ола<text:span text:style-name="T2">н</text:span><text:span text:style-name="T7">і</text:span>нысь зык кывлывліс, быттьӧ пӧ код юра йӧз чукӧртчӧмаӧсь да мургӧны; нывбабаясӧс аддзывлӧмаӧсь и. Ӧтчыд мыссян дозъяс сылы омӧльыс пыралӧма. Святӧй Иваныд сэсся сійӧс йӧртӧма сэтчӧ аслас молитваясӧн да пернапасавлӧмӧн. «Кытчӧдз пӧ Ерусалимӧдз он кӧсйысь ас вылад нулыны, ог лэдз тэнӧ». Нулӧма ӧд. Ӧти асылӧн волӧмаӧсь Ерусалимӧдзыс». (Кутшӧм тэрыб омӧльыд! На бӧрся тай ӧнія аэропланъяс оз вермыны вӧтчыны, бура эськӧ ӧдйӧ лэбалӧны да).</text:p>
      <text:p text:style-name="P1">«Вежа ваыдлысь сӧстӧмлунсӧ омӧльыд ньӧти оз вермы бырӧдны. Ой-ёй ӧд сылӧн выныс ыджыд! Омӧльыд сӧмын видзӧдысьыслы синмас ру лэдзӧ, гудырӧн сійӧс петкӧдлӧ. Вежа ваыс пыр важ кодьыс, сӧстӧм».</text:p>
      <text:p text:style-name="P1">Ыджыд кадӧдз ме дыр сулалан вежа ва пытшкысь нюйтсӧ чайтлі омӧльӧн синъяснымӧс пӧртӧмӧн. Абу ӧд<text:span text:style-name="T2"> </text:span>мися<text:span text:style-name="T2"> </text:span>сійӧ ва пытшкас, сідз мем сӧмын кажитчӧ.</text:p>
      <text:p text:style-name="P1">Коркӧ<text:span text:style-name="T2">-</text:span>н<text:span text:style-name="T2">ек</text:span>оркӧ веськыд туй вылӧ куті сувтны. Вокӧ базар вылысь кык шайтысь ньӧбӧма ичӧтик микроскоп. Пыр сы пыр мыйкӧ видлалӧ: ва войттӧ и, тойтӧ и, юрситӧ и. Омӧльыд менӧ тшӧтш пондіс тойлыны видласьны. Грек вылад син<text:span text:style-name="T2"> </text:span>улӧ сулалӧм вежа ва уси. Буретш пытшкас гудыр нюйт кодь гӧвкъялӧ. Тыдалӧ пӧчӧлӧн омӧля пробкасӧ <text:span text:style-name="T21">сюйсьы</text:span><text:span text:style-name="T27">с</text:span><text:span text:style-name="T21">сьӧма</text:span> либӧ вунӧдӧма кисьтігас пернапасавны: омӧльыд кыдзкӧ пырӧма вежа ва пытшкад. Микроскоп клянича пырыс видзӧдлі вежа ва войт вылад<text:span text:style-name="T2"> </text:span>да чуйми. Быдсяма мисьтӧм гагыс сэн веглясьӧ: сюраӧсь, кузь ускаӧсь, паськыд бугыляӧсь, кыз рушкуаӧсь. Сэтшӧмъясӧс рисуйтлывлӧны страшнӧй суд да ад серпасъясӧ. Ловъяяссӧ аддзӧм мысти зывӧкысла быдӧн <text:span text:style-name="T21">ш</text:span><text:span text:style-name="T24">у</text:span><text:span text:style-name="T21">гыртчис</text:span> сьӧлӧмӧй.</text:p>
      <text:p text:style-name="P1">Ме вежси. Эг понды эскыны йӧз висьталӧмлы. Зіли бы<text:span text:style-name="T2">дт</text:span>ор йылысь ас вежӧрӧн тӧдмавны.</text:p>
      <text:p text:style-name="P1"/>
      <text:p text:style-name="P1">ІІІ.</text:p>
      <text:p text:style-name="P1"/>
      <text:p text:style-name="P1">Молитватӧ кужӧмӧн колӧ лыддьыны, кадын. Он кӧ кадӧ веськав, — оз имит, весь вошӧ ставыс. Сы туйӧд деревняса попъяс йӧйӧсь. Кос поводдя дырйи вежон кык мысти найӧ заводитӧны молитчыны, ветлӧдлӧны енъясӧн, зібйыв спасъясӧн. Ставсӧ лыддясны, быдтор вӧчасны вичко нигаяс серти. Уна нянь, кольк, вый, сьӧм нажӧвитасны. Сё кымын молибен сьыласны, — зэр век абу. Рад эськӧ попъясыд водза водз молибенъястӧ оз сьывны, да крестьянаыс невӧлитӧны, тэрмӧдлӧны.</text:p>
      <text:p text:style-name="P1">Гырысь каръясын тӧлкӧн тайӧ уджтӧ вӧчӧны. Поп-дякыд сэн дошлӧйӧсь: кад вотӧдзыс он ылӧд найӧс молибенъястӧ сьылӧдны. Овлывлӧ: вежонӧн<text:span text:style-name="T2">-</text:span>вежонӧн дугдывтӧг зэрӧмла ставыс ойдлывлӧ. Кӧдзыд. Йӧз, енмӧс моз, видчысьӧны енэжлысь воссьӧмсӧ, унаысь луннас видзӧдласны вывлань. Сӧмын поп-дяклы веськодь. Некутшӧм сёрни молибенъяс йылысь. Зэр ӧтарӧ киссьӧ, найӧ оз дугӧдны.</text:p>
      <text:p text:style-name="P1">Мукӧ<text:span text:style-name="T2">дд</text:span>ырйи зэра поводдяӧ поп-дяк чукӧртасны кевмысьны став йӧзсӧ. Оз на помась молибен, — енэж воссяс, пемыд, сьӧд кымӧр пыдди пондас сэн дзирдавны мича югыд <text:soft-page-break/>шонді. Либӧ зэр кӧ поп-дякъяскӧд юрбитӧмӧн корӧны, унаысь зэрыс йӧзсӧ разӧдлӧ пл<text:span text:style-name="T7">о</text:span>щадь вывсьыс, ӧтув юрбита<text:span text:style-name="T2">н</text:span><text:span text:style-name="T7">і</text:span>нсьыс. Зэрыс кӧшысь моз пондас кисьтны, гӧгӧр шор письтас, ваыс ул<text:span text:style-name="T7">і</text:span> суд<text:span text:style-name="T7">т</text:span>аас керкаясӧ пырас. Овлывлӧ йи зэр мӧдӧдчас, зэв ыджыд тӧв лэптысяс. Сійӧ, буракӧ, вывті юрбитӧмысла нин, вывті лоӧмысла.</text:p>
      <text:p text:style-name="P1">Пӧчӧ висьтавлӧм серти — ставсӧ тайӧ ен отсалӧ миянлы: зэртӧ сійӧ ыстӧ, зэрӧмысь дугдӧ миян корӧм понда. Эг эскы сылы, омӧльыд бара тойліс збыльсӧ тӧдмавны.</text:p>
      <text:p text:style-name="P1">Вӧлӧм аркирейяс да попъяс кос поводдя дырйи да кузя зэригӧн оз узьны. Мудер ручьяс моз кынькъялӧны найӧ сійӧ кадъяснас обсерваторияӧд (велӧдчӧм йӧз арталӧм серти водзвыв тӧдмалӧны поводдя; сэн уна сикас инструмент, телегра<text:span text:style-name="T2">ф</text:span>, теле<text:span text:style-name="T2">ф</text:span>он; быд лун став му кузьтаыс локтӧ сэтчӧ юӧр поводдя йылысь), тӧдмалӧны поводдя вежсьӧм. Асьныс кӧ оз мунны, медалӧм мортӧс ыстасны. Висьталасны обсерваторияын зэрмӧм либӧ поводдя мичаммӧм, — попъяс ӧдйӧнджык молибен вылӧ йӧзӧс чукӧртасны.</text:p>
      <text:p text:style-name="P1">Важӧн Новгородса ар<text:span text:style-name="T2">х</text:span>иепископ доддявлӧма <text:span text:style-name="T8">Е</text:span>русалимӧ ветлыны омӧльӧс. Ӧнія ар<text:span text:style-name="T2">х</text:span>иепископъяс вылас асьныс омӧльясыс адӧ ветлӧны.</text:p>
      <text:p text:style-name="P1"/>
      <text:p text:style-name="P17">2. Енлы эскӧм да енногӧн олӧм.</text:p>
      <text:p text:style-name="P1"/>
      <text:p text:style-name="P1">І.</text:p>
      <text:p text:style-name="P1"/>
      <text:p text:style-name="P7">Ентӧ тӧдтӧг пӧ бура олӧмыд оз нин вермы лоны мувылын. Ичӧтысянь пӧ быд мортӧс колӧ велӧдны ен ногӧн овны, ен велӧдӧм серти, святӧй гижӧдъяс лыддьыны. Поп-дяк шуӧм серти — закон божий колӧ велӧдны. «Тайӧ гижӧдъясысь пӧ бур нига грекӧ вӧйтӧм олӧмӧ нуӧдысь абу. Ӧд святӧй нигаястӧ дук святӧй вашкӧдӧм серти пророкъяс да апостолъяс гижлӧмаӧсь. Эскыны колӧ гижӧдыслы, овны сы серти. Омӧл<text:span text:style-name="T2">ьт</text:span>ор ӧд дук святӧйыд эз велӧд гижны. Челядьтӧ пыр нин закон божий серти колӧ быдтыны. Сэк вӧлисти бур олӧмыс му<text:span text:style-name="T2"> </text:span>вылад пуксяс<text:span text:style-name="T38">»</text:span>. Видзӧдлам, збыль-ӧ сідз, быд висьт-ӧ закон божияд бур вылӧ велӧдӧ.</text:p>
      <text:p text:style-name="P1"/>
      <text:p text:style-name="P1">ІІ.</text:p>
      <text:p text:style-name="P1"/>
      <text:p text:style-name="P19"><text:span text:style-name="T32">Босьтам нига «</text:span><text:span text:style-name="T33">З</text:span><text:span text:style-name="T32">акон божий», школаясад тай войдӧр челядьтӧ код серти велӧдлісны. Сэн шуӧма: «Ыджыд милӧсьта </text:span><text:span text:style-name="T33">Е</text:span><text:span text:style-name="T32">нмыд пӧ мездіс ставсӧ грекысь, вӧйтліс став мусӧ олысьнас и вылысьнас, мыськис, пӧдтіс став омӧльсӧ. Коли сӧмын гректӧм лов — Ной, аслас семьяӧн</text:span>»<text:span text:style-name="T32">.</text:span></text:p>
      <text:p text:style-name="P1">Дыр-ӧ эськӧ та бӧрын олісны йӧзыд гректӧ вӧчтӧгыд? — Эз дыр. Регыдӧн Нойлӧн пи — <text:span text:style-name="T36">К</text:span>ам, грекӧ вӧйи. Сы вӧсна уна сюрс во нин йӧзыд ёрӧны сылысь нимсӧ. Со мый висьтавсьӧ сійӧ грекӧ вӧйӧм йылысь святӧй гижӧдын:</text:p>
      <text:p text:style-name="P1">«Ной сад садитіс. Ӧтчыд сэсся аслас садйысь коддзытӧдзыс юис гӧрд (винограднӧй) вина. Пырис гортас, пасьтӧгыс водіс джоджас. Аддзис сійӧс Кам нима пиыс, шпыньмуні, петіс вокъяслы висьтавны. Сим да Апет пырисны керкаӧ бӧрӧн, шебралісны пасьтӧм батьӧс, весиг эз видзӧдлыны сы вылӧ. Ной, палялӧм мыстиыс, корис ас дінас ме<text:span text:style-name="T2">д</text:span><text:span text:style-name="T8">і</text:span>чӧт писӧ, Камӧс, ёрис сійӧс батьӧс сералӧмысь. Симлы да Апетлы быд бурсӧ сиис. Весиг Камыслысь став рӧдсӧ нэм кежлӧ ёрис, мӧд кык пи рӧдыслы бур сиис». (<text:span text:style-name="T28">Бытие гл. 9, ст. 20 — 27)</text:span>.</text:p>
      <text:p text:style-name="P1">Ӧнӧдз на кодсюрӧ (попъяс да кодъяс да) шулывлӧны: А<text:span text:style-name="T8">ф</text:span>рикаса сьӧд йӧз пӧ лоӧмаӧсь Камсянь, Европаса еджыд йӧз — мукӧд вокъяссяньыс. Сійӧн пӧ енсянь шуӧма еджыд йӧзлы ыджыдавны сьӧд йӧз вылын (гашкӧ кывлінныд кутшӧма англичана ыджыдалӧны сьӧд йӧз вылад?).</text:p>
      <text:p text:style-name="P1">Со жӧ ӧд енмыд! Ной пыр, ӧти пасьтӧм код юра морт йылысь висьталӧмла, кымын мортӧс ёрӧма! Кутшӧм бур нӧ тайӧ ёрӧмын? Ӧні кӧ деревняын кутшӧ<text:span text:style-name="T2">мк</text:span>ӧ код бать йылысь ӧти пи висьталас вокъяслы, бать палялӧм мыстиыс висьтавлысь писӧ видас, ёрас, ми бурӧн шуам сійӧс, пондам индыны сы вылӧ челядьӧс велӧдігӧн бур морт вылӧ моз?</text:p>
      <text:p text:style-name="P7"><text:soft-page-break/>Быд школаын велӧдан нигаын, «<text:span text:style-name="T46">З</text:span>акон божийын», висьтавсьӧ пророк Елисей йылысь. Сы вылын пӧ<text:span text:style-name="T2"> </text:span>быттьӧ<text:span text:style-name="T2"> </text:span>ӧтчыд посни челядьяс сералӧмаӧсь, куш плеша вӧлӧма да. Елисейыд видзӧдлӧма на вылӧ, ёрӧма найӧс ен нимӧн. Петӧмаӧсь вӧрысь кык энь ош, нелямын кык челядьӧс косявлӧмаӧсь. (<text:span text:style-name="T28">4-ая книга царств, гл. 2, ст. 23, 24</text:span>).</text:p>
      <text:p text:style-name="P7">«Закон божий» велӧдысьясыд шуӧны: ошъясыд пӧ сӧмын ен тшӧктӧм серти та<text:span text:style-name="T2"> </text:span>мында челядьсӧ виисны. Ыджыд-ӧ эськӧ мыж челядьлӧн? Найӧ Елисейтӧ аддзӧмаӧсь да сӧмын шуалӧмаӧсь: «Лок, лок, куш плеша дядьӧ!» Елисейыс збыльысь куш плеша вӧлӧма: серпасъясын юрыс дзик капуста мач кодь куш, ӧти юрси оз тӧдчы. Велӧдысьясыд тайӧн вывті ёна челядьтӧ повзьӧдлӧны. Со пӧ ӧд кыдз енмыд дорйӧ пӧрысь йӧзтӧ. (Ёна! Нелямын кык кагаӧс виис ӧти здукӧн!)</text:p>
      <text:p text:style-name="P1">Ичӧтик мортыд кывзан татшӧм висьтъястӧ велӧдысьыдлысь, да сьӧлӧмыд быдӧн ёвкнитлас-кӧдзавлас. Сэсся туй вылын паныдасян кӧ куш плеша морткӧд, — видзӧдлыныд весиг он лысьт сы вылӧ: Елисейыд пырысьтӧм<text:span text:style-name="T2">-</text:span>пыр тӧд<text:span text:style-name="T2"> </text:span>вылад усяс. Чайтан, видзӧдлӧмтӧ тэнсьыд серам туйӧ пуктас да ошъясӧс чукӧстас.</text:p>
      <text:p text:style-name="P7">Нӧшта кӧ «<text:span text:style-name="T46">З</text:span>акон божий» велӧдысь попыд куш плеша, дзик мат. Пыр син<text:span text:style-name="T2"> </text:span>водзад пророк Елисейыд.</text:p>
      <text:p text:style-name="P1">Ӧні кӧ эськӧ кутшӧмкӧ ветлысь-мунысь странник Елисей мозыд усьӧдас вӧтчысь челядь вылӧ пурсян лёк понӧс, мый эськӧ сыкӧд вӧчасны?</text:p>
      <text:p text:style-name="P1">Ме чайта, чижовкаӧ пуксьӧдасны. Унаӧс кӧ понйыс курччалас, нӧшта тюрмаӧдз на лэччӧдасны.</text:p>
      <text:p text:style-name="P1"/>
      <text:p text:style-name="P1">ІІІ</text:p>
      <text:p text:style-name="P1"/>
      <text:p text:style-name="P7">«Закон божийын» эм висьт Исав да Яков йылысь. Исавыс ассьыс ыджыдалӧмсӧ вузалӧма Яковыслы рок тасьтіысь. Ӧні на ещӧ унаӧн Исав кодь морттӧ мустӧмтӧны, Яков кодьсӧ ошкӧны: сы ног пӧ, шуӧны, колӧ овны.</text:p>
      <text:p text:style-name="P7">Тайӧ святӧй гижӧдын зэв бура висьтавлӧма вок котырлысь олӧмсӧ, бать-мамлысь ас<text:span text:style-name="T2"> </text:span>костас да бать-мамлысь челядькӧд олӧм йылысь.</text:p>
      <text:p text:style-name="P1">Исак гӧтыр, Ревекка, вайис кыкаӧн <text:span text:style-name="T28">(близнецы)</text:span>. Войдӧр чужис Исав, сэсся Яков.</text:p>
      <text:p text:style-name="P1">«Челядь быдмисны. Исав лои збой морт, бур кыйсьысь, му уджалысь. Яков — чӧв оласа, оліс гортынджык. Батьыслы муса вӧлі Исав, ёна чӧскыд пӧткаяснад вердіс да, мамыслы — Яков. Ӧтчыд воис Исав му вылысь, уджала<text:span text:style-name="T2">н</text:span><text:span text:style-name="T8">і</text:span>нысь, зэв мудзӧма, тшыг. Корис Яковлысь сёйны. Яков шуӧ: «Вежсян кӧ пӧ ыджыдалӧмнад * <text:span text:style-name="T28">(старшинство),</text:span> — верда». Исав шуӧ: «Мый мем ыджыдалӧмсьыд? Сёйны колӧ». — «Кӧсйысь<text:span text:style-name="T2"> </text:span>сетны<text:span text:style-name="T2">,</text:span> дай верда!» Исав кӧсйысис. Яков вайис чечеви<text:span text:style-name="T2">ц</text:span>а рок да нянь. «Исав сёйис, юис, чеччис, муніс. Тайӧ сёян вылӧ вежис ассьыс ыджыдалӧмсӧ». <text:span text:style-name="T28">(Бытие, гл. 25, ст. 27 — 34)</text:span>. «Сёйис, юис, чеччис, муніс». Кутшӧм регыдӧн да кокниа помасис <text:span text:style-name="T21">Исавлӧн</text:span> ыджыдалӧмыс. Шӧрӧм няньысь да рок тасьтіыс ньӧбис сійӧс аслас вокыс, ньӧбис мудзӧм, тшыгъялӧм уджалысь воклысь.</text:p>
      <text:p text:style-name="P1"/>
      <text:p text:style-name="P1">* Сэки бать-мам кулӧм бӧрын став овмӧсыс кольӧ вӧлі ыджыд пилы.</text:p>
      <text:p text:style-name="P1"/>
      <text:p text:style-name="P1">Яковлы воксяньыс ыджыдалӧм сюри, сӧмын коли босьтны бурсиӧм батьсяньыс ыджыдавны семья пытшкын. Библияын со кыдз висьтавсьӧ сы йылысь:</text:p>
      <text:p text:style-name="P7">«Исак пӧрысьмис, синтӧммис. Корис ӧтчыд ас дінас ыджыд писӧ, Исавсӧ, шуис сылы: «Бур пиӧй менам, ме ёна нин пӧрысьми, гашкӧ регыд кула. Верд ещӧ ӧтчыд батьтӧ ас кыйӧм чӧскыд пӧтка яйнад. Сёя ме<text:span text:style-name="T2">дб</text:span>ӧръяысь, да кувтӧдз войдӧр бурсиа тэд нэм кежлӧ». Тайӧ сёрнисӧ кывліс Ревекка. Муніс Яков дінӧ, тшӧктіс начкыны ме<text:span text:style-name="T2">дб</text:span>ур кык том кӧза пиӧс. Ме пӧ батьыдлы муса сёянсӧ лӧсьӧда, тэ пӧ сэсся ну сійӧс сылы. Батьыд сёяс, нэм кежлӧ бурсиас тэд. Яков петитчӧ. «Кыдз нӧ пӧ Исав пыдди ме муна? К<text:span text:style-name="T2">им</text:span>аласнас кӧ нӧ видлавны пондас <text:soft-page-break/>батьӧыд?.. Бурсиӧм пыдди ёрас. Исавыдлӧн ӧд киыс да чужӧм-рожаыс гӧна. Менам шыльыд кучик. Ме ог мун». Мам мырдӧн ыстіс. «Ёрас кӧ пӧ, ас вылӧ ставсӧ босьта». Яков кывзіс.</text:p>
      <text:p text:style-name="P1">Ревекка пасьтӧдіс Яковӧс ме<text:span text:style-name="T2">дб</text:span>ур Исав паськӧмӧн, кисӧ да голя гӧгӧрыс гартіс кӧза куӧн.</text:p>
      <text:p text:style-name="P7">Пырис Яков сёянӧн батьыс дінӧ, чукӧстчис: «Батьӧ!» — «Код нӧ тэ, бур пиӧй?» (Ёна тыдалӧ Яковыд гӧлӧссӧ вежӧма: батьыс весиг гӧлӧс сертиыс эз тӧд). — «Ме, Исавыд, ыджыд пиыд тэнад. Чӧскыд пӧтка яйтӧ вайи. Чеччы, лок сёй. Сэсся бурси меным». — «Зэв тай нӧ регыд ветлін, Исав?» — «Енмыс отсаліс... Паныд мем пӧткасӧ вайис». — «Волы жӧ, матыстчыв ме дінӧ, Исав. Малышта — тэнӧ, Исав-ӧ ме дінӧ локтӧма?» — шуис Исак. Яков матыстчис. Исак малаліс морттӧ дай шуис: «Гӧлӧсыд дзик Яковлӧн кодь, киясыд Исавлӧн. Тэ-ӧ, Исав?» — «Ме, батьӧ».</text:p>
      <text:p text:style-name="P7">Исак сёйис яйтӧ, юис вина, сэсся писӧ тшӧктіс окавны асьсӧ. Яков окаліс. «Паськӧм дукыс Исавлӧн жӧ», — бурсиис Яковлы.</text:p>
      <text:p text:style-name="P1">Ревекка да Иаков ёна пӧръялісны Исакӧс.</text:p>
      <text:p text:style-name="P8">Воис кыйся<text:span text:style-name="T2">н</text:span><text:span text:style-name="T8">і</text:span>нысь Исав, лӧсьӧдіс батьлы пӧтка яйысь чӧскыд сёян. «Батьӧ», шуас: «чеччы, лок сёй пиыдлысь кыйӧм яйтӧ да бурси мем». — «Коді нӧ тэ?» юалӧ Исак. <text:span text:style-name="T2">—</text:span> «Ме тэнад ыджыд пиыд, Исавыд». — «Коді нӧ эськӧ менӧ вердіс чӧскыд пӧтка яйнас? Кодлы ме тэд пыдди бурсии?» Исак повзис кодь. Исав сыркъялӧмӧн бӧрддзис. «Батьӧ, — шуӧ<text:span text:style-name="T2">,</text:span> — бурси мем тшӧтш!» — «Вокыд ас мудернас мырддис тэнсьыд шудтӧ», шуис Исак. «Кыкысь нин сійӧ менӧ конйыштіс», шуис Исав<text:span text:style-name="T2">,</text:span> «ыджыдалӧмӧс мырддис, дай бурсиӧмӧс босьтіс» <text:span text:style-name="T28">(Бытие, гл. 27.).</text:span></text:p>
      <text:p text:style-name="P1">Велӧдчысь челядьыд пондасны юасьны закон божий велӧдысьыдлысь: мыйла нӧ пӧ Исакыс Яковсӧ эз корлы да бӧр босьт бурсиӧмсӧ? Исавыслы эз бурси? Попъясыд шуасны: Исакыд пӧ эз лысьт водзсасьны енкӧд. Ревеккаыслы пӧ да Яковыслы Исаксӧ пӧръявны ачыс енмыс отсалӧма. Енмыслы пӧ вӧлӧм колӧ мед бать бурсиӧмыс Яков вылас вӧлі. (Шань жӧ ен, пӧръясьны отсалӧма!).</text:p>
      <text:p text:style-name="P1">Тайӧ «святӧй» висьтыс закон божияд велӧдӧ пӧрйӧдлыны мӧда-мӧдӧс семья котырын, вузасьны. Миян ног кӧ — путкыльтны семьятӧ.</text:p>
      <text:p text:style-name="P1"/>
      <text:p text:style-name="P1">ІV.</text:p>
      <text:p text:style-name="P1"/>
      <text:p text:style-name="P1">Школаад закон божийтӧ этша велӧдӧны. Колӧ лыддьыны библия. Сэн став «святӧй» бур вылӧ велӧдан гижӧдыс. Босьтам кӧть Аврам да Сара йылысь (е<text:span text:style-name="T2">нк</text:span>ӧд сёрнитӧм мысти Авраамӧн да Сарраӧн пондӧмаӧсь шусьыны):</text:p>
      <text:p text:style-name="P1">«Аврам мӧдӧдчылӧма лунвылӧ, сэсся повзьӧма тшыгъялӧмысь, мунӧма Египетӧ. Египетӧ воигӧн гӧтырыслы шуӧма: «Гӧтырӧй пӧ, Египетад воам да Египетса йӧзыд шуасны: тайӧ пӧ сылӧн гӧтыр. Сэсся тэнад мичлуныд вӧсна менӧ виасны. Тэ эн гӧтырӧн висьтась, чойӧн. Чойӧн кӧ висьтасян<text:span text:style-name="T2">, </text:span>ловйӧн колясны, нӧшта зэв лӧсьыд лоӧ меным овны». Египтянаяс аддзисны мича нывбабатӧ, ошкисны сійӧс <text:span text:style-name="T2">ф</text:span>араонлы *. <text:span text:style-name="T2">Ф</text:span>араон босьтіс Сараӧс гортас. Аврамлы лӧс<text:span text:style-name="T55">ь</text:span>ыд лои овны сы вӧсна: быдсяма скӧтыс, слуга-казак — тырыс вӧлі сылӧн».</text:p>
      <text:p text:style-name="P1"/>
      <text:p text:style-name="P1">* Фараон — Египетса сар.</text:p>
      <text:p text:style-name="P1"/>
      <text:p text:style-name="P1">Мыйла нӧ фараон тыртіс Аврамӧс быдсяма эмбурнас? Сӧмын<text:span text:style-name="T2"> </text:span>ӧмӧй Сара мичлун<text:span text:style-name="T2"> </text:span>вылӧ ылысянь видзӧдӧмысь, сы вылӧ нимкодясьӧмысь? Сӧмын-ӧ аслас гӧтырӧн ылысянь нимкодясиг чайтіс Аврам Египетӧ пыригӧн? Эз-ӧ мӧ<text:span text:style-name="T2">дт</text:span>орйысь пов гӧтырсӧ чойӧн шусьыны велӧдігӧн? Эз жӧ вермы чайтны Египетса йӧзӧс сэтшӧм сӧстӧмъясӧн.</text:p>
      <text:p text:style-name="P1">Водзӧ на йылысь висьтавсьӧ (бӧръя содтӧд тайӧ висьтас): енмыд ыджыд шог ыстіс <text:span text:style-name="T3">ф</text:span>араонлы Аврамлысь гӧтырсӧ баба пыдди видзӧмысь. Корис <text:span text:style-name="T3">ф</text:span>араон Аврамӧс, юалӧ: «Мый <text:soft-page-break/>тэ мекӧд вӧчин? Мыйла менӧ пӧръялін, Саратӧ чойӧн висьталін? Ме ӧд со сы вылӧ гӧтраси» (мыйла нӧ эськӧ сэк «святӧй» гижӧдас шуны: «ыджыд шог Аврам гӧтырӧс видзӧмысь», мыйла «Аврамлы Сара кузя лӧсьыд вӧлі овны»). «Босьт ассьыд бабатӧ, мун тась». <text:span text:style-name="T3">Ф</text:span>араон тшӧктіс йӧзыслы колльӧдны Аврамӧс да Сараӧс. Петісны найӧ Египетысь став овмӧснас, эмбурнас. <text:span text:style-name="T28">(Быти</text:span><text:span text:style-name="T29">е</text:span><text:span text:style-name="T28">, гл. 12, ст. 9 — 20)</text:span>.</text:p>
      <text:p text:style-name="P1">Либӧ Египетысь еврейяс мунӧм йылысь быд велӧдчан «<text:span text:style-name="T9">З</text:span>акон божий» нигаӧ гижсьӧ. Тайӧ висьтысь пӧ уна бур позьӧ босьтны челядь быдтігӧн.</text:p>
      <text:p text:style-name="P1">Дасӧд притча, зэв ыджыд шог воӧ Египет вылӧ. Быд пикысь мездысигӧн <text:span text:style-name="T3">ф</text:span>араон кӧсйысьліс лэдзны еврейясӧс. Сӧмын пикыс<text:span text:style-name="T47">ь</text:span> мынӧм бӧрын бӧр вунӧдлывліс. Дасӧд притча йылысь со мый висьтавсьӧ.</text:p>
      <text:p text:style-name="P2">«Ен кӧсйысьӧма вой<text:span text:style-name="T2"> </text:span>шӧр<text:span text:style-name="T2"> </text:span>кадын мунны Египет кузя. Менам мунӧм мысти пӧ быд керкаысь Египет кузяыс кулас ме<text:span text:style-name="T2">ды</text:span>джыд кагаыс да ме<text:span text:style-name="T2">дв</text:span>оддза чужысьыс быд скӧтлӧн, <text:span text:style-name="T3">ф</text:span>араоныслӧн тшӧтш. Сӧмын еврейяслы оз немтор ло. Сы серти тӧдӧй менс<text:span text:style-name="T34">ь</text:span>ым янсӧдӧм еврейясӧс да египтянаясӧс. Ыджыд гӧлӧсӧн пондасны бӧрдны Египет муын, сэтшӧма бӧрдны, кутшӧм эз на вӧвлы некор, ни водзӧ оз ло».</text:p>
      <text:p text:style-name="P1">Сійӧ каднас еврейяслы енмыд Мӧсей пыр со мый тшӧктӧма вӧчны:</text:p>
      <text:p text:style-name="P1">«Сэс<text:span text:style-name="T34">ся</text:span> шуӧма енмыд Мӧсейлы: нӧшта ӧтчыд Египетса йӧзлы шог ыстыла. Сы бӧрын фараоныд лэдзас нин тіянӧс. Ыстігас ӧдйӧ пондас тэрмӧдлыны. Гусьӧникӧн туйды аслад йӧзлы мунігас коравны бурджык кӧлуйнысӧ египтянаяслысь: зарни, эзысь, бур паськӧм» <text:span text:style-name="T28">(Исход, гл. ІІ, ст. 1 — 7).</text:span> (Со ӧд енмыд мый вӧчлӧма! Кутшӧм бур вылӧ велӧдлӧма!)</text:p>
      <text:p text:style-name="P1">«Воис лёк вой. Быд керкаын Египет кузя кулӧм морт. Став йӧзыс горзӧны, бӧрдӧны. <text:span text:style-name="T3">Ф</text:span>араон йӧзыскӧд вӧтлӧны еврейясӧс, тэрмӧдлӧны найӧс ӧдйӧнджык петны Египетысь. Еврейяс петігас Мӧсей велӧдӧм серти вӧчисны: повзьӧм, шогсьысь египтянаяслысь коралісны дона бур кӧлуйнысӧ. «Ыджыд милӧсьта енмыд египтяна син<text:span text:style-name="T2"> </text:span>водзас петкӧдліс ассьыс ыджыд милӧсьтсӧ»: «Египтянаяс сеталісны, еврейяс босьталісны» — долыд<text:span text:style-name="T2">ап</text:span>ырысь помасьӧ тайӧ «святӧй» гижӧдыс <text:span text:style-name="T28">(Исход, гл. 12, ст. 29 — 36).</text:span></text:p>
      <text:p text:style-name="P1"/>
      <text:p text:style-name="P1">V.</text:p>
      <text:p text:style-name="P1"/>
      <text:p text:style-name="P1">Библияын висьтавсьӧ Египетын Ӧс<text:span text:style-name="T34">и</text:span>п олӧм йылысь. Аслас сюсьлунӧн Ӧсип лоӧма фараон бӧрас ме<text:span text:style-name="T2">ды</text:span>джыд мортӧн. Сизим бур воӧн, няня воӧн кужӧма чукӧртны вывті уна нянь фараонлы. Сійӧ няньнас няньтӧм воясӧ пондӧма Ӧсип вузасьны.</text:p>
      <text:p text:style-name="P1">«Нянь эз ло Египетын ни Канаан муын. Йӧз тшыгъялӧны. Муяс вынтӧммисны. Став зарнисӧ, эзысьсӧ, став бур кӧлуйсӧ тшыгъялысьяс вайисны Ӧсиплы, Ӧс<text:span text:style-name="T34">и</text:span>п — фараонлы. Быри нянь. Быри зарни да эзысь египтяналӧн да канаанса йӧзлӧн. Бара воисны найӧ Ӧсип ордӧ, сӧмын пӧ зарни ни эзысь миян ӧні абу нин. Ӧсип корис скӧтнысӧ. Вайисны. Быри став овмӧсыс тшыгъялыс<text:span text:style-name="T34">ь</text:span>ясыдлӧн. Асьнысӧ да мунысӧ пондісны вӧзйыны: «Казакавны пӧ пондам <text:span text:style-name="T3">ф</text:span>араоныдлы. Вай пӧ кӧйдыстӧ да муяснымӧс кӧдзамӧ тіянлы вылӧ. Ӧні найӧ весьшӧрӧ куйлӧны». Ньӧбис Ӧсип фараоныслы став мусӧ Египетысь. Став йӧзыс Египет кузяыс пондіс казачитны фараонлы» <text:span text:style-name="T28">(Быти</text:span><text:span text:style-name="T29">е</text:span><text:span text:style-name="T28">, гл. 47, ст. 13 — 21)</text:span>.</text:p>
      <text:p text:style-name="P1">Некод на некор эз гижлы сэтшӧма дзескӧдӧм тшыгъялысьясӧс. Весиг помещикъяс Ӧсип моз эз нартитлыны йӧзӧс. Некутшӧм морт на мувылын абу зільлӧма сэтшӧм ӧдйӧ озырмыны йӧз шог вылын, кыдзи Ӧсип фараоныскӧд. Тӧдӧмысь, сэтшӧма топӧдӧм сизим воӧн збыльсӧ эз вермы лоны, кыдзи библияын гижӧма. Сэтшӧмӧдз топӧдны уна йӧзӧс верман сӧмын уна дас воӧн.</text:p>
      <text:p text:style-name="P1">Библияын Ӧсип йылысь висьтыс лыддьыссьӧ ме<text:span text:style-name="T2">дб</text:span>урӧн, ме<text:span text:style-name="T2">дк</text:span>оланӧн челядьӧс велӧдігӧн. Быд «<text:span text:style-name="T10">З</text:span>акон божий» велӧдан нигаӧ гижсьӧ сы йылысь ставыс, помсяньыс помӧдзыс, ньӧти колявтӧг. Сӧмын тай став висьтыс ӧткодь: омӧля велӧдӧ бур вылӧ.</text:p>
      <text:p text:style-name="P1">«Святӧй» г<text:span text:style-name="T34">и</text:span>жӧдъяс серти сӧмын зэв бура верман тӧдмавны важ йӧзлысь олӧмсӧ, <text:soft-page-break/>налысь вежӧралӧмсӧ. Библияыд сӧмын важ олӧмсӧ гижӧмнас и дона; сы с<text:span text:style-name="T34">е</text:span>рти овны челядьӧс велӧдны, ни аслыд велӧдчыны оз шогмы.</text:p>
      <text:p text:style-name="P1"/>
      <text:p text:style-name="P1">3. Вӧт.</text:p>
      <text:p text:style-name="P1"/>
      <text:p text:style-name="P1">І.</text:p>
      <text:p text:style-name="P1"/>
      <text:p text:style-name="P1">Пемыд йӧз вӧттӧ збыльӧн лыддьӧны. Узигад пӧ тушаыд куйлӧ, узьӧ; лолыд быдлаті ветлӧдлӧ, быдсям<text:span text:style-name="T2">ат</text:span>орсӧ аддзылӧ. Тушаыд пӧ кыйсьӧм бӧрын шойччӧ, лолыд век на кыйсьӧ (пемыд йӧзыд кыйсьӧм вылынджык олӧны). Вӧтӧн кӧ пӧ кодкӧд кӧ косясян, либӧ пинясян, збыльтӧ сійӧ жӧ лоӧ.</text:p>
      <text:p text:style-name="P1">Воддза саръяс вӧт вӧснаыс уна <text:span text:style-name="T34">йӧ</text:span>зӧс мучитлӧмаӧсь, вилӧмаӧсь. Сари<text:span text:style-name="T11">ч</text:span>а Екатериналӧн на эм со кутшӧм гижӧд: «Ӧти морт вӧтӧн виӧма сарӧс. Нем думайттӧг сійӧ висьтавлӧма вӧт йывсьыд ёртъясыслы. Кывсьӧма сарӧдз. Вины ӧд сарыд тшӧктӧма вӧтасьысь морттӧ: «Збыль кӧ пӧ нӧ сі<text:span text:style-name="T34">йӧ</text:span> менӧ виас». Екатеринаыс гижӧдас ошйысьӧ аснас: «Ме пӧ бара сідзтӧ ог нин вӧч. Вӧт понда морттӧ ог ви. Йӧйясыд пӧ тай со ви<text:span text:style-name="T11">а</text:span>влывлӧмаӧсь-а».</text:p>
      <text:p text:style-name="P15">Ӧні на унаӧн эскӧны вӧтыдлы. Вӧтӧн кӧ кокньыда каян чой паныд<text:span text:style-name="T2"> </text:span>— озырман; усян кӧ — гӧльман. Чери вӧталан висьӧм водзын, ыргӧн сьӧм — шог водзын, эзысь — бӧрдӧм водзын, кабала сьӧм — озырмӧм водзын. Праз<text:span text:style-name="T11">д</text:span>никлань паныдса вӧт ӧб<text:span text:style-name="T11">е</text:span>дӧдз кӧ оз имит — лӧж, немтор сэсся сыысь повны. Вӧт сертиыс ӧд сэсся приметаяс лӧсьӧдлӧмаӧсь и. Сов пӧ киссьӧ зык водзын; туй вомӧн кӧч вуджӧ<text:span text:style-name="T2"> </text:span>— омӧль лоӧ; поп паныдасьӧ — омӧль водзын жӧ. Ме<text:span text:style-name="T2">до</text:span>мӧль <text:span text:style-name="T2">—</text:span> пон омлялӧм горт гӧгӧрын: сотчас кыткӧ, либӧ кулӧ кодкӧ.</text:p>
      <text:p text:style-name="P1">Важӧн вермана йӧзыд гортас пыр тӧдысь, вӧт вежӧравны кужысь мортӧс видзлывлӧмаӧсь. Ӧд пӧсь петтӧдз сёйӧм-юӧм бӧрад узигӧн мыйсӧ он вӧтав. Тӧдысьыд кӧ абу, код сэсся налы вежӧралас. Роч саръяс да сари<text:span text:style-name="T11">ч</text:span>аяс кык сё во сайын на ещӧ уна быдсяма тодысьсӧ видзлӧмаӧсь. Сари<text:span text:style-name="T11">ч</text:span>а Екатеринаыдлӧн сэтшӧмыс вӧвлӧма жӧ, асьсӧ эськӧ зэв нин тӧлкаӧн лыддьылӧма да.</text:p>
      <text:p text:style-name="P1"/>
      <text:p text:style-name="P1">ІІ.</text:p>
      <text:p text:style-name="P1"/>
      <text:p text:style-name="P9">Закон божияд Ӧсип йывсьыд висьтыс оз<text:span text:style-name="T2"> </text:span>ӧмӧй велӧд миянӧс эскыны вӧтъясыдлы? Абу<text:span text:style-name="T2"> </text:span>ӧмӧй сылӧн вӧтъясыс имитлӧмаӧсь? Ёна ӧд сійӧ вӧтасьлӧма. Уналы ачыс отсавлӧма вӧтъяссӧ вежӧравны и.</text:p>
      <text:p text:style-name="P1">Бытийӧ серти (гл. 37) Ӧсипыд ме<text:span text:style-name="T2">дм</text:span>уса пиыс вӧлӧма Яковлӧн. Сылы ӧтнасыслы уна пӧлӧс паськӧм батьыс лӧсьӧдӧма. Сы вӧсна вокъясыд мустӧмтны пондӧмаӧсь Ӧсиптӧ (ст. 3 — 4). (Тайӧс велӧдігӧн челядьыд оз батьсӧ мыждыны, а вокъяссӧ). Ӧтчыд Ӧсипыд вӧтасьӧма: быттьӧ кӧ пӧ вундігӧн кольтаыс сылӧн му шӧрас сувтӧма, вокъясыслӧн кытшовтӧдӧмаӧсь сійӧс дай копыртчылӧмаӧсь сылы (5 — 7). Вокъясыс нӧшта ёнджыка пондӧмаӧсь мустӧмтны Ӧсипӧс. «Тэ нӧ пӧ саравны он-ӧ кӧсйы миян вылын?» (8). Мӧдысь вӧтасьӧма, да быттьӧ шонді, тӧлысь да дас ӧти кодзув копыртчылӧмаӧсь сылы. Батьыс весиг скӧрмӧма сэк. «Збыльысь<text:span text:style-name="T2"> </text:span>ӧмӧй нӧ пӧ мем, мамыдлы да вокъясыдлы лоӧ копрасьны тэд?» (9 — 10).</text:p>
      <text:p text:style-name="P1">Ёна гортсаяс повзьӧмаӧсь Ӧсип вӧтысь. Ёна зіля ми велӧдлім сы йылысь. Тайӧ вӧтъяс понда Яков семья котырлӧн олӧмыс торксьӧма. Вокъясыс мынтӧдчыны сыысь лӧсьӧдчӧмаӧсь: «Виам пӧ тайӧс, шойсӧ ыджыд гуранӧ шыбитам. Батьӧыд оз и тӧдлы. Зверъяс, шуам, с<text:span text:style-name="T34">ё</text:span>йӧмаӧсь сійӧс. Мед сэсся вӧтасьӧ. Регыд ми сылы копыртчылам!» (18 — 19).</text:p>
      <text:p text:style-name="P1">Тыдалӧ морт виӧмнад чайтісны мездысьны вӧт имитӧмысь. Тайӧс велӧдігӧн челядьыд бара жӧ вокъяссӧ мыждӧны, оз батьыслысь кужтӧм быдтысьӧмсӧ. Эз кӧ эськӧ сійӧ торйӧд Ӧсипсӧ, эз кӧ ӧтдорт дас ӧти писӧ, найӧ татшӧма эз мустӧмтны воксӧ.</text:p>
      <text:p text:style-name="P1"><text:soft-page-break/>Вокъяс ловйӧн джуджыд гуранӧ тойыштісны Ӧсипӧс. Батьӧс пӧръялісны: зверъяс пӧ вок<text:span text:style-name="T48">ӧтӧ</text:span> сёйӧмаӧсь. Со пӧ вирӧсь паськӧмыс сылӧн сюри. (Вирнас эськӧ асьныс нарошнӧ лякисны Ӧсип вылысь пӧртчӧм паськӧмсӧ).</text:p>
      <text:p text:style-name="P1">Челядьыс бать<text:span text:style-name="T2"> </text:span>кодьысӧсь жӧ лоӧмаӧсь. Ачыс Яковыс ылӧдлӧмӧн босьтіс Исаклысь бурсиӧмсӧ, ӧні челядьыс пӧръялӧмӧн жӧ кӧсйисны перйыны сылысь эмбурсӧ. Сійӧ ӧд эськӧ ставсӧ жӧ аслас муса пиыслы, Ӧсипыслы, колис. Со кутшӧм бур вылӧ велӧдӧ миянӧс «святӧй» нигаыд — библия.</text:p>
      <text:p text:style-name="P1">Ӧсипӧс вокъясыд гурансьыд бӧр перйисны, вузалісны <text:span text:style-name="T21">измаильтяналы</text:span>. Найӧ нуӧмаӧсь сійӧс Египетӧ, вузалӧмаӧсь <text:span text:style-name="T21">Поти</text:span><text:span text:style-name="T22">ф</text:span><text:span text:style-name="T21">арлы</text:span>, сар чиновниклы.</text:p>
      <text:p text:style-name="P1">Египетын олігӧн Ӧсиплӧн чиныс соді, вӧтыд быттьӧ имитіс.</text:p>
      <text:p text:style-name="P1">Со сэсся<text:span text:style-name="T2">,</text:span> колӧкӧ<text:span text:style-name="T2">,</text:span> эн эскӧ вӧтлы да вӧт вежӧралысьлы. Вӧтъяслы кӧ онӧ эскӧй — «Святӧй» гижӧдъяс нинӧмӧ пуктанныд, закон божийлы онӧ эскӧ.</text:p>
      <text:p text:style-name="P1"/>
      <text:p text:style-name="P1">ІІІ.</text:p>
      <text:p text:style-name="P1"/>
      <text:p text:style-name="P1">Аслас сюсьлунӧн да ыджыд тӧлкнас Ӧсипыд став овмӧссӧ пондіс нуӧдны Поти<text:span text:style-name="T3">ф</text:span>арыдлысь. Кӧзяин пыдди оліс. Сӧмын тай Поти<text:span text:style-name="T3">ф</text:span>ар гӧтыр вӧснаыс торксьыліс лӧсявны<text:span text:style-name="T2">.</text:span> Ӧсипыд Поти<text:span text:style-name="T3">ф</text:span>ар гӧтырыскӧд пондыліс. Кык во кежлӧ тюрмаӧ пуксьӧдісны Ӧсиптӧ. Тюрмаад сійӧ аслас сюсьлунӧн да тӧдӧмӧн бура овмӧдчис: ыджыдалысяс пуктісны сійӧс. Сэсся вӧтъяс бура вежӧралӧмысь регыдӧн бӧр лэдзисны сійӧс тюрмасьыд. Сарлы нянь ваялысьлы вӧт сертиыс шуис: куим лун мысти пӧ тэнӧ ӧшӧдасны; вина новлысьлы — тэнӧ пӧ лэдзасны. Петан пӧ да ме йылысь фараоныдлы гарышт <text:span text:style-name="T28">(Быти</text:span><text:span text:style-name="T29">е</text:span><text:span text:style-name="T28">, 39, гл. 40)</text:span>.</text:p>
      <text:p text:style-name="P1">Фараон вӧтасьӧма: сизим омӧлик мӧс сёйӧмаӧсь сизим ён бур мӧсӧс; сизим омӧлик шеп — сизим бур тыра шепӧс. Некод, некутшӧм тӧдысь, вежӧралысь морт абу вермӧма висьтавны сарлы дивӧ кодь вӧтъяс йылысь. Сӧмын Ӧсип кужӧма вежӧравны. Ачыс пӧ енмыс вӧтнад висьталӧма фараонлы водзӧ вылысь уджсӧ ассьыс. Сизим бур, няня во мысти пӧ сизим омӧль, няньтӧм во пуксяс. Ӧні пӧ колӧ корсьны фараонлы тӧлка, сюсь мортӧс, чукӧртны нянь тшыгъялан вояс кежлӧ.</text:p>
      <text:p text:style-name="P1">Вӧт вежӧралысьясыд ме<text:span text:style-name="T2">дт</text:span>ӧлка йӧзӧн важ саръяс дырйи лыддьысьлісны, ме<text:span text:style-name="T2">дб</text:span>ур йӧз туйын овлісны. Кыдз вермӧма Ӧсип панйыны найӧс, шензьыныд он вермы. Египет кузя некутшӧм тӧдысь, велӧдчӧм морт абу вермӧма вежӧравны фараонлысь вӧтсӧ, Ӧсип сӧмын вермӧма. Сідзкӧ, сэкся тӧдысь, велӧдчӧм йӧзыс некытчӧ туйтӧмӧсь вӧлӧмаӧсь. Налы эськӧ зэв кокньыда позис вӧтсӧ вежӧравны, мыйкӧ сӧрин дай. Медтыкӧ висьтас «сизим» гарыштчас: сизим вежон ли, сизим тӧлысь ли, сизим гӧтыр ли, сизим ёрт ли, сизим ыджыдалысь ли. Абу<text:span text:style-name="T2"> </text:span>ӧмӧй ӧткодь? Фараоныс ачыс немтор оз гӧгӧрво. Мӧдысь вӧтасьӧм мысти эськӧ ставыс вуні сылӧн. Святӧй гижӧд серти<text:span text:style-name="T2">ыд</text:span> со абу гӧгӧрволӧмаӧсь египетса тӧдысьясыд мы<text:span text:style-name="T2">йс</text:span>юрӧтӧ висьтавны. Ӧсип абу повзьӧма сыысь: енмыс пӧ ачыс туйдіс менӧ вӧтсӧ вежӧравны. Ставныс эскӧмаӧсь сылы.</text:p>
      <text:p text:style-name="P10">Фараоныс ошкӧма сійӧс: «<text:span text:style-name="T49">Т</text:span>э пыр пӧ ен сёрнитӧ, тэысь тӧдысь, тэысь юр<text:span text:style-name="T2"> </text:span>садяджык морт менам муын абу. Тэ пӧ ыджыдавны пондан менам овмӧс вылын, керка вылын, менам став йӧз вылын. Ачым сӧмын престолӧн ыджыдджык лоа тэысь». Аслас чунькытшӧн <text:span text:style-name="T21">чунькытшӧдіс</text:span> Ӧсипӧс, аслас паськӧмӧн пасьтӧдіс, сьывъяс зарниа чеп ӧшӧдіс. Сэсся мӧдісны вӧлӧн. Ӧсип ме<text:span text:style-name="T2">дв</text:span>оддза телегаас сар бӧрын. Быдӧнлы тшӧктӧны салы копрасьны. Фараон шуис Ӧсиплы: «Ме<text:span text:style-name="T2">,</text:span> сар, шуа — тэнад тӧдлытӧг некод ассьыс кисӧ ни коксӧ оз вӧрзьӧд ме<text:span text:style-name="T3">на</text:span>м муын» (<text:span text:style-name="T2">г</text:span><text:span text:style-name="T3">л</text:span><text:span text:style-name="T2">.</text:span> 41, ст. 39 — 44).</text:p>
      <text:p text:style-name="P1">Со кутшӧм ӧдйӧ фараон дінад Ӧсипыдлӧн чиныс содӧма.</text:p>
      <text:p text:style-name="P1">Ӧсип оліс фараонкӧд, эз уськӧд асьсӧ няйтӧ: фараонлӧн надея сы вылӧ эз весьшӧрӧ вош. Ӧсип чукӧртіс сылы зарнисӧ и эзысьсӧ, босьтіс став кывтӧм пемӧссӧ, мусӧ; пӧртіс став йӧзсӧ сылы вылӧ казакӧ.</text:p>
      <text:p text:style-name="P1"><text:soft-page-break/>Татшӧм висьтъяс велӧдлім ми ставным «<text:span text:style-name="T12">З</text:span>акон бож<text:span text:style-name="T34">и</text:span>й» велӧдігӧн. Ставнымлы миянлы юраным сюйисны Ӧсиплысь олӧм<text:span text:style-name="T2">-</text:span>вылӧмсӧ, сылысь сюсьлунсӧ пӧртны став йӧзсӧ казакӧ. Ог тӧд<text:span text:style-name="T2">, </text:span>мый пыдди сійӧс пуктыны велӧдісны м<text:span text:style-name="T34">и</text:span>янӧс<text:span text:style-name="T2">, </text:span>Енмӧс моз тай велӧдігад лэптісны-а.</text:p>
      <text:p text:style-name="P1">Збыльысьсӧ дерт эз вӧв тадз. Збыльысьсӧ важӧн ёна сьӧкыда овсис еврейяслы. Унаысь найӧ сюрліны Египет улӧ. Уна нартитчӧм муніс на вывті. Сир курыд шога олігад тӧкӧдісны найӧ асьнысӧ мойд-висьтъясӧн: «Эз пӧ еврейяс Египет улӧ сюрны, еврей<text:span text:style-name="T2"> </text:span>пиысь пӧ ӧти Египетса сар вӧлі».</text:p>
      <text:p text:style-name="P1"/>
      <text:p text:style-name="P1">ІV.</text:p>
      <text:p text:style-name="P1"/>
      <text:p text:style-name="P10">Ӧсип йывсьыд став висьтыс вӧтъясысь лӧсьӧдлӧма. Мукӧд висьтыс библияын вӧт серти лӧсьӧдӧ<text:span text:style-name="T2">мт</text:span>оръяс жӧ. «Закон божий» велӧдігад став кристос вераа челядьыс вӧтъяс велӧдлісны. Иисус Кристос чужӧм йылысь со мый висьтавсьӧ:</text:p>
      <text:p text:style-name="P1">Кор Ви<text:span text:style-name="T3">ф</text:span>леемын чужис Иисус, асыввывс<text:span text:style-name="T34">я</text:span>нь воисны Ерусалимӧ велӧдчӧм йӧз, юалӧны: «Кӧн нӧ пӧ выль чужысь иуде<text:span text:style-name="T35">й</text:span>са сарыс? Сылӧн кодзулыс кыптыліс миян асыввылын. Ми локтім копыртчывны сылы». <text:span text:style-name="T28">(</text:span><text:span text:style-name="T29">Е</text:span><text:span text:style-name="T28">ва</text:span><text:span text:style-name="T29">н</text:span><text:span text:style-name="T28">гели</text:span><text:span text:style-name="T29">е</text:span><text:span text:style-name="T28"> от Матвея, гл. 2, ст. 1 — 2)</text:span>.</text:p>
      <text:p text:style-name="P1">Тайӧ велӧдчӧм сюсь йӧзыс Месопотамияысь. Найӧ висьтавлӧм серти со кутшӧм сӧрӧм миянлы лолі<text:span text:style-name="T2"> </text:span>велӧдны: кодзув серти быттьӧ позьӧ тӧдмавны йӧз кост олӧм. Сійӧ велӧдчӧм йӧзыс ӧд нӧшта язычникъяс вӧліны. Шензьыны он вермы<text:span text:style-name="T2">,</text:span> мыйла найӧ Иисуслы волӧмаӧсь юрбитны. Иуде<text:span text:style-name="T35">й</text:span>са сарыд на ног мувыв сар. Кодзувъяс серти лыддьӧмаӧсь: выль чужысь кага пӧ лоӧ <text:span text:style-name="T12">иу</text:span>де<text:span text:style-name="T35">й</text:span>са сарӧн, локтӧмаӧсь ылы<text:span text:style-name="T2">с</text:span> муысь<text:span text:style-name="T2">,</text:span> уна ва сайысь юрбитны сылы.</text:p>
      <text:p text:style-name="P1">Ирод сар кывлӧма та йылысь, чуймӧма-повзьӧма. Чукӧртӧма став тунсӧ, велӧдчӧм вежӧра йӧзсӧ, тӧдмавны на пыр кутшӧм карын пророкъяс висьтавлӧм серти чужас Иисус. Месопотамияса йӧз висьталісны кодзув кыптӧм кадсӧ, Иисус чужан кадсӧ. (Том, велӧдчысь йӧзлы зэв збыльысь колӧ вӧлі висьтавны тайӧ став сӧрӧмсӧ закон божий урок вылын.)</text:p>
      <text:p text:style-name="P1">Мес<text:span text:style-name="T34">о</text:span>потамияса йӧзӧс вайӧдӧма сійӧ кодзу<text:span text:style-name="T3">л</text:span>ыс Иисус чужа<text:span text:style-name="T2">н</text:span><text:span text:style-name="T12">і</text:span>нӧдз. Сы весьтӧ сійӧ сувтӧма. Ог тӧд, кутшӧм ногӧн сэтшӧм стӧча вермис индыны Иисуслысь чужан<text:span text:style-name="T12">і</text:span><text:span text:style-name="T2">н</text:span>сӧ козув. Эськӧ кутшӧмкӧ би кӧ ул<text:span text:style-name="T13">і</text:span>ті, му бердӧдыс, тювис да сувтіс керка весьтӧ либӧ гу весьтӧ, позис эскыны. Кодзу<text:span text:style-name="T3">л</text:span>ыд ӧд ӧти керкасянь юр весьтын кӧ вӧлі кажитчӧ, мукӧд Ерусалимса керкаяссянь сідз жӧ юр весьтын кажитчас, да и став Палестинаса каръясас юр весьтын жӧ кажитчас. Сідзкӧ ул<text:span text:style-name="T13">і</text:span>ті, му<text:span text:style-name="T2"> </text:span>вывті тювысь би вайӧдӧма язычникъясӧс уна вежон чӧж, уна сюрс верст сайсянь. Сӧмын мыйла на кындзи мукӧд некод абу аддзылӧмаӧсь тайӧ бисӧ?</text:p>
      <text:p text:style-name="P1">Юрбитӧм мысти Иисуслы, — водзӧ висьтавсьӧ библияын, — язычникъяс вӧтасьӧмаӧсь Иродӧс аддзӧдлытӧг гортас мунны. Найӧ мунӧм мысти андел уськӧдчӧма вӧтӧн Ӧсиплы, тшӧктӧма пышйӧдны кагасӧ да мамсӧ сылысь Египетӧ. «Олӧй пӧ сэн ме локтӧдз. Тась Иро<text:span text:style-name="T50">д</text:span> кӧсйӧ став посни кагасӧ виавны! » (ст. 12 — 13). «Язычникъясыд Ирод ордад эз пыравны да, зэв ёна сійӧ скӧрмис: Ви<text:span text:style-name="T3">ф</text:span>леемсьыс став кагасӧ кык арӧсӧдз тшӧктіс виавны» (ст. 16).</text:p>
      <text:p text:style-name="P11">Иродӧс гижӧны вывті лёкӧн, но и вывті сюсьӧн, вежӧраӧн. Мед сійӧ кадын олысь римлянаяс ошкӧны асыввывса гадайтчысьясӧс, эскӧны налы. Ме чайта, некодлӧн найӧ висьтавлӧм серти ки оз лыб кык арӧсӧдз став кагасӧ вины. Ирод пӧ виӧма. Виӧма: 1) кутшӧмкӧ тӧдтӧм пророклысь кывъяссӧ аслас велӧдчӧм тӧдысь йӧзӧн вежӧралӧм вӧсна, «коркӧ пӧ Ви<text:span text:style-name="T3">ф</text:span>леемын чужас Кристос», 2) кутшӧмкӧ асыввылысь воысь йӧз шуӧмла: «кодзув серти тӧдмалім <text:span text:style-name="T13">иу</text:span>дейса сарлысь чужӧмс<text:span text:style-name="T34">ӧ</text:span>». Кӧть нин ӧтитӧг став римлянаыс олісны гадайтчӧм вылын, ме чайта, асланыс ыджыдалысьлы эз жӧ став челядьсӧ сетны вины, водзсасисны жӧ. Дерт эськӧ збыльсӧ татшӧм дивӧыс эз вӧвлы; некӧн некутшӧм олӧм<text:span text:style-name="T2">-</text:span>вылӧм йылысь гижӧдын абу ни. <text:span text:style-name="T2">«</text:span>Закон божияд<text:span text:style-name="T2">»</text:span> сӧмын велӧдӧны. Святӧй гижӧд гижысьяс лӧсьӧдлӧмаӧсь висьтъяссӧ важ пророк висьтъяс серти, найӧ кывъяс серти.</text:p>
      <text:p text:style-name="P1">Сійӧ жӧ Евангелльӧын <text:span text:style-name="T28">(от Матвея гл. 2)</text:span> нӧшта кыкысь вӧт туйдӧ олӧмын: «Ирод кулӧм мысти андел бара уськӧдчис вӧтӧн Ӧсиплы, тшӧктіс кагасӧ да сылысь мамсӧ нуны Израильӧ: <text:soft-page-break/>«Ӧні пӧ кага виысьяс сэн куліны нин». Ӧс<text:span text:style-name="T34">и</text:span>п кывзіс анделлыс<text:span text:style-name="T34">ь</text:span>, петіс Египетысь. Воисны Израильӧ». Мӧд вӧт серти Ӧсип муніс овны Назаретӧ. «Мед пӧ лоас пророкъяс висьталӧм серти: шусьыны пондас Назарейӧн» (19—23). Быд ног Иисус йылысь висьтъяссӧ тільсьӧмаӧсь лӧсьӧдны пророкъяс висьтавлӧм серти. Коді кыдзи кужӧма, сяммӧма, сідзи и висьтавлӧма.</text:p>
      <text:p text:style-name="P11">Евангелльӧын Матьвей гижӧдын вӧт кузя жӧ лӧсьӧдӧма Маръя нима нывлысь дук святӧйсянь сьӧктӧмсӧ. Чунькытшасьӧм бӧрас, гӧтрасьтӧдзыс на ещӧ, Ӧсип казялӧма Маръялысь нӧбасьӧмсӧ «дук святӧйсянь». Нылӧс янӧдны жаль лоӧма сылы. Гӧтрасьӧм мыстиыс, гусьӧникӧн кӧсйӧма ыстыны сійӧс ас дінсьыс. Второзакон<text:span text:style-name="T3">нь</text:span>ӧ нига серти <text:span text:style-name="T28">(гл. 22, ст. 11 — 21) </text:span>Маръяӧс омӧля олӧмысь, нывдырйи нӧбасьӧмысь, колӧ вӧлӧм изъясӧн лыйлыны. (Со ӧд кутшӧм чорыда мыжалісны нылӧс кага вайӧмысь. Асьныс эськӧ, дажӧ патриар<text:span text:style-name="T3">х</text:span>ъясыс, уна бабаӧн видзисны да нӧшта слугаясыскӧд на олісны). Вӧтӧн андел шуӧма Ӧсиплы: «Ӧсип пӧ, эн вӧтлы ассьыд гӧтыртӧ, Маръятӧ. Кагаыс сылӧн дук святӧйлӧн». Ӧсип андел тш<text:span text:style-name="T34">ӧ</text:span>ктӧм серти вӧчӧма <text:span text:style-name="T28">(гл. 1, ст. 18 — 20, 24)</text:span>. Став евангелльӧас Маръя нӧбасьӧм йылысь тайӧ вӧт вылӧ ыстысьӧны. Ӧти тайӧ вӧт с<text:span text:style-name="T34">е</text:span>рти эскӧма Ӧс<text:span text:style-name="T34">и</text:span>п, гӧтырыслӧн пӧ кагаыс лоӧма святӧй дуксянь.</text:p>
      <text:p text:style-name="P1">Кага дук святӧйсянь! Батьтӧм кага! Ог тӧд, ӧнія кадӧ кутшӧмкӧ зэв еннога оласа верӧс (мужик) эскас оз Ӧсип моз сэтшӧм кокньыда аслас гӧтырлысь дук святӧйсянь сьӧктӧмсӧ.</text:p>
      <text:p text:style-name="P1">Кодзув с<text:span text:style-name="T34">е</text:span>рти гадайтчӧм, вӧт вежӧралысьяс, вӧт вежӧралӧм, вӧт серти олӧм, вӧтӧ уськӧдчылӧм, — ставыс сійӧ кольӧма, ставыс кӧнкӧ пемыд пельӧсын туплясьӧны, бакшасьӧны.</text:p>
      <text:p text:style-name="P1">Войдӧр ёна велӧдлім на йылысь. Кутшӧм збыльыс, сьӧлӧмс<text:span text:style-name="T34">я</text:span>нь висьтавлім велӧдысьыдлы ур<text:span text:style-name="T13">о</text:span>ктӧ.</text:p>
      <text:p text:style-name="P1"/>
      <text:p text:style-name="P1">4. Керсьӧм да тунъясьӧм.</text:p>
      <text:p text:style-name="P1"/>
      <text:p text:style-name="P1">І.</text:p>
      <text:p text:style-name="P1"/>
      <text:p text:style-name="P1">Ичӧтдырйи ме унаысь кывлі сёрни керсьысьяс йылысь. Ёна тшыкӧдчысьяссьыд повлі. Чайтлі найӧс ме<text:span text:style-name="T2">дл</text:span>ёк йӧзӧн му<text:span text:style-name="T2"> </text:span>вылас. Быдӧнлы<text:span text:style-name="T2"> </text:span>мися<text:span text:style-name="T2"> </text:span>найӧ сӧмын омӧл<text:span text:style-name="T2">ьт</text:span>ор зільӧны вӧчны. Накӧд<text:span text:style-name="T2"> </text:span>мися<text:span text:style-name="T2"> </text:span>бура колӧ овны, вид<text:span text:style-name="T13">з</text:span>чысьны скӧрмӧдӧмысь.</text:p>
      <text:p text:style-name="P1">Он кӧ пӧ тшыкӧдчысьтӧ кор пир вылӧ, либӧ коран да омӧльджыка пӧ<text:span text:style-name="T4">т</text:span>тшуйтан, л<text:span text:style-name="T37">и</text:span>бӧ мыйыськӧ скӧрмӧдан сійӧс — бур эн ви<text:span text:style-name="T13">ч</text:span>чысь. Ичмонь гозъятӧ нуигӧн вӧвъясыс йӧймасны: ыръянитчыны пондасны<text:span text:style-name="T2"> </text:span>либӧ биа ньӧв моз лэбзясны — путкыльтасны найӧс додьсьыс. Овлывлӧ пӧ, нэм кежлӧ тшыкӧдчысьыд тшыкӧдас ичмоньтӧ: гусьӧник сы вылӧ видзӧдӧмӧн «кывсӧ» шуас. Ме<text:span text:style-name="T2">дв</text:span>оддза лунъяссяньыс пондас зыньгыны сійӧ, омӧльтчыны, рӧдимеч <text:span text:style-name="T28">(припадки)</text:span> босьтас, шеваӧн пондас горзыны.</text:p>
      <text:p text:style-name="P1">Поптӧг да тшыкӧдчысьтӧг пӧ оз позь гӧтрасьны-котрасьны. Кыкнаннысӧ пӧ ме<text:span text:style-name="T2">дб</text:span>ур инас сёйиг-юигад колӧ пуксьӧдны. Попыд эскӧ тшыкӧдчысьыдлы, полӧ сыысь. Сылӧн пӧ аслы<text:span text:style-name="T2">сс</text:span>яма вын эм, дявӧлсянь; — попыслӧн енсянь дай. Йӧзыд кыкнансьыс наысь полӧны, кыкнаннысӧ лэптӧны, ыджыдӧ пукт<text:span text:style-name="T37">ӧ</text:span>ны. Тшыкӧдчыссьыд поп дорсьыд ёнджыка лоӧ повны. Ӧд вӧчас сійӧ мыйкӧ, попыд весиг оз вермы мездыны. Вомдзалас-ӧ, кывтӧм пемӧсъясӧс-ӧ висьмӧдас, чинтас-ӧ мӧскыдлысь йӧвтӧ, нёньсӧ косьтас-ӧ, кила-ӧ сетас, — кыдзи попыд отсалас мездысьныс. Ен выныд сылӧн оз судзс<text:span text:style-name="T37">ь</text:span>ы дявӧл выныдкӧд водзсасьны. Найӧ эськӧ татшӧм шог дырйиыд оз нин и босьтчывны отсасьныс да: огӧ жӧ пӧ ӧд нин вермӧй бурсӧ вӧчны-а.</text:p>
      <text:p text:style-name="P1">Вывті нин омӧль кык тшыкӧдчысь кӧ ӧтлаасясны, да нӧшта найӧ мӧда-мӧдыскӧд оз лӧсявны, зыкынӧсь. Ӧти бӧрсяыс вӧтлысян, — мӧдыс лӧгалӧ. Ӧтисӧ, п<text:span text:style-name="T37">ӧ</text:span><text:span text:style-name="T4">т</text:span>тшуйтан — мӧдыс скӧрмӧ. Ӧтиыс тэд бур вӧчӧ, — мӧдыс ставсӧ тшыкӧдӧ сылысь. Дзик матӧ волан.</text:p>
      <text:p text:style-name="P1">Ола<text:span text:style-name="T2">н</text:span><text:span text:style-name="T13">і</text:span>нын кӧ тшыкӧдчысь тшӧктӧм серти пондасны омӧльяс дурны, попъяс воласны <text:soft-page-break/>вӧтлыны найӧс. Вежа<text:span text:style-name="T2"> </text:span>ваясӧн, крестӧн локтасны; молибенъяс сьыласны, гӧгӧр резасны. Сӧмын тай шоча вермылӧны вӧтлыныс-а. Пондан кӧ тшыкӧдчӧм йылысь сёрнитны попкӧд, сійӧ мудерысла уна оз висьтась; дерт пӧ миян пытшкын уна на пемыдыс, быдторлы эскӧмыс, шуыштас. Эмӧсь пӧ и лёк йӧз. Вунӧдӧмаӧсь найӧ ентӧ, омӧлькӧд тӧдмасьӧмаӧсь, сыкӧд ӧтув олӧны. Вермасны<text:span text:style-name="T2"> </text:span>дерт<text:span text:style-name="T2"> </text:span>сэтшӧмъясыд лёктӧ вӧчны. Святӧй гижӧдъясад тай со гижсьӧ жӧ татшӧм йӧз йывсьыс. Ставыс асланым грек кузя. Ёнджыка колӧ вичкоад ветлыны, ёнджыка юрбитны. Тӧндзи сэсся руга ӧкт<text:span text:style-name="T37">і</text:span>гӧн колькъяс ньӧти абу сеталӧмаӧсь. Выль нянь пыдди пӧдӧм нянь сетӧмаӧсь... Сідзтӧ абу лӧсьыд. Поп-дяктӧ ӧтдортӧмысь енмыд лӧгасьӧ. Сэсся омӧльяссьыд унджыкысь колӧ <text:span text:style-name="T28">«да воскреснет бог»</text:span> лыддьыны.</text:p>
      <text:p text:style-name="P11">Шоч попыс веськыда сёрнитӧ тшыкӧдчысь йывсьыд. Асьныс найӧ абу йӧйӧс<text:span text:style-name="T50">ь</text:span>. Тшыкӧдчысь йывсьыд кӧ веськыда висьталасны, налы аслыныс тшӧтш йӧзыс оз кутны эскыны. Ӧд ӧткодь налӧн уджыс. Ӧтмоза кыкнанныс йӧзтӧ пӧрйӧдлӧны. Сы вӧсна попыд оз лысьт тшыкӧдчысьясӧс аслы<text:span text:style-name="T2">сс</text:span>яма вынтӧм йӧзӧн шуны, мед эськӧ и найӧс сідзсӧ некод оз шу. (Попъясыд ӧд асьнысӧ торъя вынаӧн жӧ шуӧны<text:span text:style-name="T2">:</text:span> «Енсянь пӧ миян выныс».) Мукӧд йӧзыс сёрни вылас оз повны керӧмысь, оз эскыны сылы. Ёртъяссӧ на ещӧ видӧны сыысь — полӧмысь да эскӧмысь. Асьныс эськӧ олігас <text:span text:style-name="T37">йӧ</text:span>й кӧч кодьӧсь: быдторйысь полӧны.</text:p>
      <text:p text:style-name="P1">Коркӧ ӧтчыд, ичӧтдырйи на ещӧ, пырис миянӧ ветлысь-мунысь манак. Мырдӧн корӧ милӧстина. Пӧчӧ ме<text:span text:style-name="T4">на</text:span>м страсьт ёна мустӧмтіс манакъястӧ, оз сет сылы нянь. Мӧдыс кызмырдӧн корӧ. Ме дӧзми манак теньгӧмсьыд, вӧтлі сійӧс. Сійӧ скӧрмис, босьтіс посводзысь дадь, зэв ск<text:span text:style-name="T37">ӧ</text:span>ры<text:span text:style-name="T37">сь</text:span> пуктіс сійӧс порог вомӧн, — «Ӧні пӧ петӧ керкасьыд!» Ме скӧ<text:span text:style-name="T2">рй</text:span>ывсьыд котӧртӧмӧ<text:span text:style-name="T37">н</text:span> <text:span text:style-name="T2">зв</text:span>иркниті чеччышті дадь вомӧныд, кватиті сійӧс, лэпті манакыдлы ныр<text:span text:style-name="T2"> </text:span>улас дай куті эльтчыны.</text:p>
      <text:p text:style-name="P1">Пӧчӧ менам повзис, ӧлӧдӧ менӧ: «Дугды, вильы<text:span text:style-name="T2">шп</text:span>оз!.. Пыр гортад!.. Код тӧдӧ<text:span text:style-name="T2">,</text:span> кутшӧм тайӧ морт». Вӧлӧмкӧ<text:span text:style-name="T2">,</text:span> сійӧ тшыкӧдӧмысь повзьӧма. Ачыс сёрни вылын эз эскыв налы, эз шусьыв поліг ни.</text:p>
      <text:p text:style-name="P1">Манаккӧд тшӧтитчӧм мысти ме вежси. Ньӧти эг понды повны тшыкӧдӧмысь ни керӧмысь. Тшыкӧдчысьыд кӧ вӧлі пондас повзьӧдлыны, ме сылы воча ачым молитватӧ лыддя: мыйкӧ сӧра-сӧра дай. Унаысь ме янӧдлывлі найӧс. Ок, меысь эськӧ бур и еретник вермис лоны! Став тшыкӧдчысьсӧ да тӧдысьсӧ эськӧ панйи сы вылӧ кӧ сетчи! Сӧмын зывӧк тайӧ туйӧдыс мунны.</text:p>
      <text:p text:style-name="P1"/>
      <text:p text:style-name="P1"><text:span text:style-name="T37">ІІ</text:span>.</text:p>
      <text:p text:style-name="P1"/>
      <text:p text:style-name="P1">Коркӧ мем сюри нига Казань улын воюйтӧм йылысь. Кыкнанладорсяньыс косясьӧмаӧсь шыясӧн, дротикъясӧн, сабляясӧн. Вӧлӧмаӧсь нин и кымынкӧ ружйӧяс, пушкаяс. Ӧруд<text:span text:style-name="T4">дь</text:span>ӧяснад косясьӧмыд абу дивӧ: сідз быттьӧ и колӧ. Найӧ ӧд нӧшта керсьӧмӧн вермасьӧмаӧсь. Ӧтарас быд лун за<text:span text:style-name="T4">у</text:span>трення (асъя), ӧб<text:span text:style-name="T4">е</text:span><text:span text:style-name="T2">д</text:span>ня да молибенъяс сьылӧмаӧсь; енъясӧн, зібйыв<text:span text:style-name="T2"> </text:span>спасъясӧн кузь лун ветлӧдлӧмаӧсь косяся<text:span text:style-name="T2">н</text:span><text:span text:style-name="T14">і</text:span>нӧд. Мӧдарас магометана-тотараяс сідз жӧ вӧчӧмаӧсь. Унаысь<text:span text:style-name="T2"> </text:span>кар стен вылӧ кайлӧмаӧсь паськыд паськӧма тотара тӧдысьяс. Сьылӧмаӧсь сэн найӧ<text:span text:style-name="T2">,</text:span> горзӧмаӧсь, ӧвтчӧмаӧсь кияснас да <text:span text:style-name="T21">шув-шев</text:span> паськӧмнас ысталӧмаӧсь роч войска вылӧ тӧв, зэр, лым.</text:p>
      <text:p text:style-name="P1">Тайӧ висьтъяссӧ важӧн манастыръясын гижавлісны</text:p>
      <text:p text:style-name="P1">Войдӧр ӧд гижысь йӧзыд сӧмын манакъяс вӧліны. Висьталысьясыс да гижысьясыс сэки эскисны тотара тӧдысь вынлы. Збыльысь пӧ найӧ ӧвтчӧмнас да горзӧмнас миян вылӧ тӧвтӧ да лымтӧ ыстылісны.</text:p>
      <text:p text:style-name="P1">Тотараяс пытшкын кӧ ӧнӧдз на эм висьт Казань босьтӧм йылысь, ме чайта, миянлысь попъястӧ найӧ тӧдысьясӧн жӧ лыддьӧны. Кӧнкӧ висьтавлӧны: роч тшыкӧдчысьясыс пӧ паськыд зарниа паськӧмаӧсь, кытшлалӧны кар гӧгӧрыс, ко<text:span text:style-name="T2">рс</text:span>юрӧ кияссӧ вылӧ лэптӧмӧн молитваяс лыддьӧны, сьылӧны, ваӧн резӧны. Зэв уна йӧз накӧд тшӧтш ветлӧдлӧны, <text:soft-page-break/>идолъяссӧ ассьыныс новлӧдлӧны. (Ӧд магометанаясыд Кристослы эскысь йӧзтӧ <text:span text:style-name="T37">и</text:span>доллы кевмысь йӧзӧн шуӧны. Пӧв вылӧ рисуйтӧм енмыс на ног — идол). Тӧдысьяс, тшыкӧдчысьяс горзӧмла, сьылӧмла, ваӧн коясьӧмла тӧв лыблывліс, йи зэрӧн зэрліс. Он вӧлі вермы на вылӧ видзӧдны: чужӧмад зэрыс швачкӧ.</text:p>
      <text:p text:style-name="P1">Быд сикас вераа тунъяс век<text:span text:style-name="T35">ы</text:span>сяньыс вензьылісны мӧда-мӧдыскӧд аслы<text:span text:style-name="T2">сн</text:span>огӧн. Найӧ ньӧтчыд эз дугдывны эскыны уна пӧлӧс енлы. Сӧмын ставныс ассьыныс енсӧ мед<text:span text:style-name="T14">ъ</text:span>ёна ошкисны: «<text:span text:style-name="T14">М</text:span>ед<text:span text:style-name="T14">ъ</text:span>ёныс пӧ, ме<text:span text:style-name="T2">дб</text:span>урыс миян. Мукӧдыслӧн омӧлик ен; миян ен дінын немтор оз сулав». Кодсюрӧлысь енсӧ нӧшта дявӧлӧн на нимтасны-а. Овлывлӧ пӧ: ӧти вераса тунъяс асланыс молитваӧн, вашкӧдӧмӧн вермылӧны мукӧд вераса тунъясӧс. Сӧмын пӧ ывлавыв вынкӧд н<text:span text:style-name="T37">е</text:span>код на пытшкысь оз вермы венсьыны: мутиыдлӧн вывті ыджыд выныс.</text:p>
      <text:p text:style-name="P3">Уна сикас вераа тунъяс венсьӧны мӧда-мӧдыскӧд вывті мудера. Некод на пытшкысь оз шу ен пӧ ӧти, ӧти вералы пӧ сӧмын колӧ лоны му<text:span text:style-name="T2"> </text:span>вылын. Найӧ сӧмын мӧд вераа енсӧ омӧльтӧны; ассьыныс ошкӧны, вылӧ пуктӧны, мед<text:span text:style-name="T14">ъ</text:span>ёнӧн, ме<text:span text:style-name="T2">д</text:span><text:span text:style-name="T14">в</text:span>ынаӧн тшӧктӧны лыддьыны. Мед гӧгӧрвоанаджык лоӧ, со кыдз позьӧ тунъясыдлысь керӧм-вӧчӧмсӧ висьтавны: «<text:span text:style-name="T51">В</text:span>ина юӧмысь пӧ, ёртъяс, эн дугдӧй; вина юӧмысь омӧльыс абу; сьӧмтӧ сы вылӧ эн жалитӧй. Сӧмын миянлысь ньӧбӧй: миян винаыс ме<text:span text:style-name="T2">дб</text:span>ур. Мукӧдыслӧн омӧль». </text:p>
      <text:p text:style-name="P1">Тунъяс оз мӧвпавны дугдыны вина вӧчӧмысь. Сӧмын найӧ мырсьӧны, мед быдӧн налысь винасӧ ньӧбасны.</text:p>
      <text:p text:style-name="P1"/>
      <text:p text:style-name="P16">ІІІ</text:p>
      <text:p text:style-name="P1"/>
      <text:p text:style-name="P1">Библия вывті нин вылӧ лэптӧ Вавилонса да египетса тунъясӧс. Соломон йылысь шуӧма: «Соломон пӧ ме<text:span text:style-name="T2">дв</text:span>ежӧра да ме<text:span text:style-name="T2">дс</text:span>юсь став асыввывса да Египетса тӧлка йӧзсьыс» <text:span text:style-name="T28">(третья книга царства, гл. 2. ст. 35).</text:span></text:p>
      <text:p text:style-name="P3">«Исходын» вежӧра египтяна вын йылысь сэтшӧм висьтъяс эмӧсь, шензьыныд он вермы. Босьтам кӧть тайӧс:</text:p>
      <text:p text:style-name="P1">Ен велӧдӧма Мӧс<text:span text:style-name="T37">е</text:span>йлы да <text:span text:style-name="T21">Ааронлы</text:span> тшӧктыны фараонӧс лэдзны <text:span text:style-name="T37">израил</text:span><text:span text:style-name="T4">ьт</text:span><text:span text:style-name="T37">янаӧс</text:span> Египет муысь, с<text:span text:style-name="T51">е</text:span>тӧма налы вын вӧчны чудесаяс, быдс<text:span text:style-name="T37">я</text:span>ма, притчасӧ <text:span text:style-name="T28">(десять казн</text:span><text:span text:style-name="T30">е</text:span><text:span text:style-name="T28">й </text:span><text:span text:style-name="T30">е</text:span><text:span text:style-name="T28">гипетских).</text:span></text:p>
      <text:p text:style-name="P1">Ен тшӧктӧм кузя Мӧсей да Аарон локтӧмаӧсь фараон ордӧ. Аарон шыбитӧма ассьыс бедьсӧ, — лоӧма змей (гл. 7, ст. 10 ). Фараон чукӧртӧма Египетысь став тӧдысь, велӧдчӧм, гадайтысь йӧзсӧ. Найӧ шыбиталӧмаӧсь бедьяснысӧ, — змейӧ жӧ пӧрталӧмаӧсь. Сӧмын Ааронлӧн енмыс ёнджык: «Ааронлӧн беддьыс ньылыштіс мукӧд бедьяссӧ». (11, 12).</text:p>
      <text:p text:style-name="P1">Мӧдысь ен ыстӧ Мӧсейӧс да Ааронӧс фараон дінӧ: «Петкӧдлӧ пӧ налы, мый ме збыльысь ен. Этійӧ бедьнас кучкӧй юас, — ваыс пӧрас вирӧ, черияс кулӧны, ставыс сісьмас, васӧ юны оз понды шогмыны» (ст. 17, 18).</text:p>
      <text:p text:style-name="P1">Мӧсей да Аарон бара ен тшӧктӧм серти вӧчисны. «Юяс пондісны визувтны гырдӧн, черияс куліны, ставыс сісьмис, юны египтянаяслы немтор лои; Египет му ойдіс гырдӧн» (20, 21).</text:p>
      <text:p text:style-name="P1">«Египетса тӧдысь-гадайтчысьяс сійӧ жӧ вӧчисны асланыс вынӧн» (22).</text:p>
      <text:p text:style-name="P1">Ог вермы вежӧравны<text:span text:style-name="T2">,</text:span> кыдз сійӧ вермис лоны. Ӧд Египетса муыс водзынджык нин вӧлі ойдӧма гырднас, кыдз ещӧ найӧ гырдӧсьтісны сійӧс. Думыштан да, ёна жӧ библияад египетса тӧдысь йӧзтӧ вылӧ лэптылӧмаӧсь. Мӧдарӧ кӧ, кыдз он ошкы, оз позь ошкытӧгыс. <text:span text:style-name="T51">Ӧ</text:span>д кутшӧм кужысьӧсь да вынаӧсь вӧлӧмаӧсь; ӧтилаӧ беддьӧн кучкӧмӧн став васӧ гырдӧ пӧртӧмаӧсь!</text:p>
      <text:p text:style-name="P1">Коймӧдысь ен ыстіс Мӧсейӧс фараон дінӧ. Мун пӧ дай шу: «<text:span text:style-name="T14">Е</text:span>н пӧ тшӧктіс тэнӧ ассьыс йӧзсӧ лэдзны. Он кӧ пӧ кывзы, — став муыд тэнад лягушаӧн тырас. Пырасны найӧ тэнад керкаӧ, узьла<text:span text:style-name="T2">н</text:span><text:span text:style-name="T14">і</text:span>над, каясны вольпась вылад. — Тыртасны став египетса йӧзыслысь керкасӧ: пачьясас пырасны, нянь шомӧсъясас; ас вылад дай став йӧз вылад каясны» <text:span text:style-name="T28">(гл. 3, ст. 1 — 4).</text:span></text:p>
      <text:p text:style-name="P1">Сідзи и лоӧма. «Аарон нюжӧдӧма кияссӧ ва вылӧ, — петӧмаӧсь лягушаяс (жабаяс), <text:soft-page-break/>тыртӧмаӧсь став мусӧ» (6).</text:p>
      <text:p text:style-name="P1">Египетса тӧдысьяслӧн вын бара на судзсис: «найӧ жабаястӧ васьыс петкӧдісны жӧ». (7). Сід<text:span text:style-name="T2">зк</text:span>ӧ, мувылас лягушаыс кык пӧв уна лои, кык пӧв сьӧкыд лои овны йӧзлы. Мый керан, лоӧ терпитны. Сьӧкыд вылӧ норасьны оз позь: ӧд кык вераса тунъяс <text:span text:style-name="T21">вынъясьӧны</text:span>.</text:p>
      <text:p text:style-name="P1">Водзӧ египетса тӧдысьяслӧн вын эз понды судзсьыны вермасьны Мӧсейкӧд да Ааронкӧд.</text:p>
      <text:p text:style-name="P1">Енмыд Мӧсей пыр тшӧктӧма Ааронлы кучкыны бедьнас муӧ. «Став йӧзыс пӧ, кывтӧм пемӧсыс, фараоныс, слугаясыс, став керкаыс да картаыс египтянаяслӧн тырасны <text:span text:style-name="T14">г</text:span>ебъясӧн. Став египетса лыаыс пӧрас <text:span text:style-name="T14">г</text:span>ебъясӧ.</text:p>
      <text:p text:style-name="P3">Мӧсей да Аарон кывзісны енлысь. «Став лыаыс Египетын <text:span text:style-name="T4">ге</text:span>бйӧ «пӧри». Буракӧ «Исход» гижысьясыс ӧнія пӧчӧ кодьӧсь кымын сӧмын вӧлӧмаӧсь. Пӧчӧясыд ӧні на шуӧны: «<text:span text:style-name="T51">П</text:span>ытшъясыд пӧ да <text:span text:style-name="T4">г</text:span>ебъясыд муысь артмӧны».</text:p>
      <text:p text:style-name="P1">«Египетса тӧдысьясыд эськӧ зэв жӧ мырсьӧмаӧсь <text:span text:style-name="T4">г</text:span>ебъястӧ вӧчны да, — абу вермӧмаӧсь: гуся выныс абу судзсьӧма» (16 — 18). «Налы пӧ<text:span text:style-name="T2"> </text:span>ачыс енмыс отсалӧма», шуӧмаӧсь сэсся фараоныслы (19). Тайӧ кывъяснас египетса тунъяс йӧз водзын ассьыныс еннысӧ нимтӧмаӧсь вынтӧмӧнджык <text:span text:style-name="T35">и</text:span>зраиль енысь. Шуныс шуӧмаӧсь вынтӧмнас, казялӧмаӧсь сылысь омӧльлунсӧ, а эскыныс сылы абу дугдӧмаӧсь, абу <text:span text:style-name="T14">иу</text:span>дей вераас пырӧмаӧсь. Кӧнкӧ шуӧны: «<text:span text:style-name="T14">К</text:span>ӧть омӧлик ен да асланым»<text:span text:style-name="T2">.</text:span></text:p>
      <text:p text:style-name="P1">Нӧшта Аарон да Мӧс<text:span text:style-name="T37">е</text:span>й ен тшӧктӧм серти шогъяс ыстылісны Египет вылӧ. Кыкысь фараон йӧзсӧ жалитӧм кузя эз чукӧртлы ассьыс тӧдысьяссӧ. Гашкӧ пӧ найӧ вермасны жӧ вӧчныс да, кык мында шогыс лоӧ. Водзӧсӧ бара венласисны. Ен тшӧктӧма Мӧсейлы да Ааронлы койыштны енэжлань фараон да став египетса йӧз с<text:span text:style-name="T37">и</text:span>н<text:span text:style-name="T2"> </text:span>водзас содзтыр пӧим. «Став йӧзыс пӧ, став кывтӧм пемӧсыс висьмасны: орӧсь лӧмӧссясны». Мӧсей да Аарон кывзӧмаӧсь. Ставыс сідз лоӧма (8 — 10).</text:p>
      <text:p text:style-name="P12">Тайӧ висьтъяссӧ лыддигӧн мем пыр тӧдвылӧ усьӧ манаккӧд тшӧтитчӧм. Ок<text:span text:style-name="T2"> </text:span>эськӧ<text:span text:style-name="T2"> </text:span>мися ме кӧ вӧлі фараон местаас, петкӧдлі эськӧ гаж! Кутшӧм нӧ сійӧ фараон вӧлӧма? Ме кӧ вӧлі фараон, н<text:span text:style-name="T37">и</text:span>нӧм вылӧ ас син водзын эг лэдз кык тӧдтӧм мортлы пӧимӧн коясьны.</text:p>
      <text:p text:style-name="P3">Египетса тӧдысьяслӧн ӧні абу тырмӧма гуся выныс водзсасьны Ааронкӧд да Мӧсейкӧд. Найӧ асьныс лӧмӧссьӧмаӧсь (11). Вис<text:span text:style-name="T52">ь</text:span>т лӧсьӧдысь ногыс египетса тӧдысьясыд сӧмын лӧмӧссьӧм вӧснаыс абу вермӧмаӧсь <text:span text:style-name="T21">лӧмӧсьтны</text:span> мукӧдсӧ, лӧмыс торкӧма. Ладнӧ Мӧсейыд водзджык удитіс лӧмӧсьтны египетса тӧдысьястӧ, эськӧ асьсӧ лӧмӧсьтісны найӧ.</text:p>
      <text:p text:style-name="P1">Та бӧрын фараоныд ньӧтчыд нин эз тшӧктыв вензьыны аслас тӧдысьяслы мукӧд вераса тӧдысьяскӧд.</text:p>
      <text:p text:style-name="P1"/>
      <text:p text:style-name="P17">5. Тунъяс, попъяс, вичк<text:span text:style-name="T37">о</text:span>яс.</text:p>
      <text:p text:style-name="P1"/>
      <text:p text:style-name="P1">Шензьыны он вермы библ<text:span text:style-name="T37">и</text:span>я гижысьяс вылӧ. Найӧ дзик жӧ тунъясыс моз эскӧны египетса гадайтчысь, тӧдысь вын вылӧ. Сӧмын пӧ сійӧ выныс налӧн ичӧтджык миян, тунъяс вын дорысь.</text:p>
      <text:p text:style-name="P1">Кад став йӧзыслы чеччыштны дадь вомӧн! Немтор манакъяс повзьӧдчӧм вылӧ видзӧдны!</text:p>
      <text:p text:style-name="P1"/>
      <text:p text:style-name="P1">І.</text:p>
      <text:p text:style-name="P1"/>
      <text:p text:style-name="P1">Кристос вера лӧсьӧдӧм мысти Иисуслы юрбитысьяс костын да важ поп-дяк костын лыбис венсьӧм. Поп-дяк повзисны ёна Кристос вера паськалӧмысь.</text:p>
      <text:p text:style-name="P1">Важӧн пельтӧммӧм, йӧймӧм, немӧйӧ пӧрӧм чайтлісны омӧльсянь, омӧльыс пӧ морт пытшкас пырӧ. Ӧні на пемыд йӧз чайт<text:span text:style-name="T37">ӧ</text:span>ны вермиг бурдӧдны татшӧм висьысь йӧзсӧ молитваясӧн, пывсьӧдчӧмӧн, пӧлясьӧмӧн, вежа ваӧн пызйысьӧмӧн. Сэк пӧ омӧльыс бӧр <text:soft-page-break/>петас морт пытшсьыс. Вежа васьыд пӧ мед<text:span text:style-name="T15">ъ</text:span>ёна сійӧ полӧ. Евангелльӧын эмӧсь жӧ висьтъяс морт пытшса омӧлькӧд вермасьӧм йылысь. «Унаысь пӧ сійӧс (йӧйӧс) кӧртавлісны кӧрт чепъясӧн. Некыдз эз вермыны лӧньӧдны. Чепъяссӧ жугӧдліс)» <text:span text:style-name="T28">(</text:span><text:span text:style-name="T30">Е</text:span><text:span text:style-name="T28">в. от Марка гл. 5, ст. 4)</text:span>.</text:p>
      <text:p text:style-name="P12">Иисусыс ачыс, омӧльяссӧ морт пытшсьыс вӧтлытӧдз<text:span text:style-name="T2">,</text:span> сёрнитлывлӧма накӧд, артасьлӧма<text:span text:style-name="T28"> (Матвей, гл. 8, ст. 28 да сл. Марк гл. 5, ст. 1 да сл: Лука гл. 8, ст. 27 да сл.)</text:span>. Ӧти висьтын морт пытшса омӧльясыс (Матвей серти кык висьысьын) кевмысьӧмаӧсь Иисуслы кольӧдны найӧс сійӧ муӧ. Мӧдлаын на йылысь жӧ шуӧма: «Сӧмын пӧ<text:span text:style-name="T2"> </text:span>джуджыд гуранӧ эн вӧтлы миянӧс». <text:s/>Мыйлакӧ Иисусыс тшӧктӧма налы порсь чукӧрӧ пырны. На вӧсна сэсся кык сюрс порсь шыбитчӧмаӧсь джуджы<text:span text:style-name="T2">д</text:span><text:span text:style-name="T15">і</text:span>нсянь тыӧ. Ставныс вӧйӧмаӧсь.</text:p>
      <text:p text:style-name="P12">Важ поп-дяк <text:span text:style-name="T2">—</text:span> перво<text:span text:style-name="T2">свя</text:span>щенникъяс, книжникъяс, <text:span text:style-name="T4">ф</text:span>арисейяс <text:span text:style-name="T2">—</text:span> синнас эз вермыны аддзыны Иисусӧс. Но сійӧ вынӧ вӧтлыны омӧльясӧс висьысь йӧз пытшкысь зэв эскисны. «Иисус пытшкас пӧ ме<text:span text:style-name="T2">ды</text:span>джыд дявӧлыс пукалӧ. Сійӧ вынӧн вермӧ вӧтлавны посни бесъясӧс мукӧд йӧз пытшкысь. » <text:span text:style-name="T28">(Марк, гл. 3, ст. 22; Матвей, гл. 12, ст. 24)</text:span>. Иисус та вылӧ воча шуӧма: «Сідз кӧ инӧ дявӧлъяс костас война мунӧ: мӧда-мӧдсӧ вӧтлалӧны найӧ. Дырджык кӧ пондасны тадз овны, регыд помасясны».</text:p>
      <text:p text:style-name="P4">Иисуслы юрбитысьяс шулӧмаӧсь: «Иисусыд пӧ эськӧ вӧтлавліс нин омӧльястӧ йӧз пытшсьыд, да ӧд весиг кодс<text:span text:style-name="T43">ю</text:span>рӧ сійӧ нимӧн вермылісны вӧтлыны найӧс». <text:span text:style-name="T28">(Марк, гл. 9, ст. 38; Лука гл. 9, ст. 49.)</text:span>. Сӧмын Иисус нимнас вӧтлысьясыс мукӧ<text:span text:style-name="T2">дд</text:span>ырйиыс асьныс матӧ волӧмаӧсь. Ӧтчыд<text:span text:style-name="T40"> </text:span><text:span text:style-name="T42">иу</text:span><text:span text:style-name="T41">дейскӧй</text:span><text:span text:style-name="T40"> </text:span><text:span text:style-name="T21">перво</text:span><text:span text:style-name="T25">свя</text:span><text:span text:style-name="T21">щенник</text:span> <text:span text:style-name="T21">Скевалӧн</text:span> сизим пи мӧдӧдчӧмаӧсь нажӧвитчыны керӧм<text:span text:style-name="T2">-</text:span>тӧдӧмӧн. Ӧтчыд ӧти йӧй морт пытшкысь вӧлӧм вӧтлӧны омӧльӧс. «Павел<text:span text:style-name="T38"> </text:span>висьтавлан Иисус нимӧн пӧ тшӧктам «тэд» петны тайӧ м<text:span text:style-name="T43">о</text:span>ртысь!» шуӧмаӧсь найӧ йӧй мортлы. «Иисусӧс пӧ тӧда, Павел йылысь кывлі; тэ коді?» — воча юалӧма налысь морт пытшса омӧль. Сэсся йӧй мортыд уськӧдчӧма омӧль вӧтлысьяс вылад, лӧсьыда пуркӧситӧма ставнысӧ. Ӧдва петан туйсӧ керкасьыс аддзӧмаӧсь найӧ. Пасьтӧгныс лоӧма пышйыны». <text:span text:style-name="T30">(</text:span><text:span text:style-name="T28">Деяния апост., гл. 19, ст. 13 — 16.)</text:span>. Тайӧ висьтыс, ме чайта, дерт сӧмын мукӧдӧс повзьӧдны гижӧма, мед йӧз нимӧн оз кутны нажӧвитчыны.</text:p>
      <text:p text:style-name="P4">Иисуслы эскысь йӧз шулісны йӧй йӧзӧс омӧль отсӧгӧн вермиг чудесаяс вӧчны дай водзӧ вылӧ висьтавны омӧль йылысь <text:span text:style-name="T28">(Деяния апост., гл. 16, ст. 16 — 19.)</text:span> «Найӧ пӧ ӧд ставсӧ аддзӧны, тӧдӧны Иисусӧс». <text:span text:style-name="T28">(Марк, гл. 1, ст. 23 — 26, 34.)</text:span>. Омӧльясыд мортысь петігӧн горзылӧмаӧсь<text:span text:style-name="T2">:</text:span> «Тэ пӧ Кристос, ен пи». Кристосыс ӧлӧдӧма найӧс асьсӧ Кристосӧн нимтӧмысь.<text:span text:style-name="T28"> (Лука, гл. 4, ст. 41).</text:span></text:p>
      <text:p text:style-name="P1">Тӧдӧмысь, омӧльясыс эз ас вомнас горзывны, висьысь вомнас. Дявӧлыд ӧд ен жӧ, сӧмын лёк. Выныс сылӧн бур ен дорысь этшаджык, сы вӧсна оз вермы сійӧ быдтор аддзыны; оз быдтор тӧд.</text:p>
      <text:p text:style-name="P1"/>
      <text:p text:style-name="P1">ІІ</text:p>
      <text:p text:style-name="P1"/>
      <text:p text:style-name="P1">Ӧти вераа тунъяс эз зільны бырӧдны мӧд вераа тунъясӧс, сӧмын омӧльтісны найӧс. Сы вӧсна найӧ мӧда-мӧдыскӧд пыр пурсисны. Перво<text:span text:style-name="T2">св</text:span><text:span text:style-name="T5">я</text:span>щенникъяс, <text:span text:style-name="T5">ф</text:span>арисейяс, книжникъяс синмӧн эз вермыны видзӧдны Иисус вылӧ да сійӧ велӧдчысьяс вылӧ. Иисус ньӧти эз жалит <text:span text:style-name="T5">ф</text:span>арисейяссӧ. Сійӧ оліс гӧль йӧз дор. Накӧд сёрнитігӧн индавліс важ поп-дяк горшлун вылӧ, пӧръясьӧм вылӧ, озыръяскӧд ӧтув олӧм вылӧ. Лыддьыны пондан висьтъяссӧ да, быттьӧ ӧнія поп-дяк йылысь висьтавлӧма.</text:p>
      <text:p text:style-name="P4">Шуис Иисус: «Мӧсей местаӧ пӧ пуксисны книжникъяс, <text:span text:style-name="T5">ф</text:span>арисейяс. Вӧчӧны найӧ уджсӧ сӧмын йӧзсянь ошкӧм кывзӧм кузя. Паськӧдӧны, ыдждӧдӧны ассьыныс ола<text:span text:style-name="T2">н</text:span><text:span text:style-name="T15">і</text:span>ннысӧ, бурджык, дона паськӧм лӧсьӧдӧны. Радейтӧны пиръяс вылын, собранньӧяс вылын ыджыдавны. Йӧзыслы тшӧктӧны асьнысӧ «велӧдысьясӧн» нимтыны...»</text:p>
      <text:p text:style-name="P1">«Бур оз ло тіянлы, книжникъяс да <text:span text:style-name="T5">ф</text:span>арисейяс, дӧваяслысь ме<text:span text:style-name="T2">дб</text:span>ӧръя няньторсӧ мырддялӧмысь, йӧз син<text:span text:style-name="T2"> </text:span>водзын дыр юрбитӧмысь!.. Юрбитад сӧмын йӧзсянь, асланыд <text:soft-page-break/>сьӧлӧмныд кын. Бур оз ло тіянлы, книжникъяс да <text:span text:style-name="T5">ф</text:span>арисейяс, пророкъяслы гр<text:span text:style-name="T5">ӧ</text:span>бнича вӧчӧмысь, гректӧм ловъяслысь крестъяссӧ мичмӧдӧмысь! Асьныд жӧ шуанныд: «Ми кӧ пӧ эськӧ вӧлім сійӧ пророкъяс дырйиыс, эгӧ лэдзӧй батьяснымлы виавны найӧс». Ті он соссьӧй висьтасьны пророк виалысь челядьӧн. Асьныд сійӧ жӧ зіляд вӧчны. Змейяс ті, нидзувъяс! Кыдз пондад мездысьны адысь? Ыста ме тіян дінӧ ассьым пророкъясӧс, тӧдысь йӧзӧс. Ті найӧс виалад, тувъявлад крест вылӧ, нӧйтад уна йӧз дырйи, вӧтлавны пондад ӧти карысь мӧдӧ» <text:span text:style-name="T28">(Матвей, гл. 23; Марк, гл. 12, ст. 38 — 39.).</text:span></text:p>
      <text:p text:style-name="P1">Дзик быттьӧ тайӧ ӧнія поп-дяк йылысь гижӧма. Найӧ нимтӧны асьнысӧ православнӧй кристианаӧн. Эськӧ кымын мортӧс отсалісны тюрмаӧ сюйны, кымынӧс на вӧсна виисны. Н<text:span text:style-name="T43">е</text:span>кыдз оз лэдзны кыпӧдны мед воддза велӧдӧмсӧ Кристос вераыслысь.</text:p>
      <text:p text:style-name="P1">Иисус поп-дяклысь ыджыд нажӧтканысӧ бырӧдаліс. Гырысь праз<text:span text:style-name="T15">д</text:span>никъясӧ Ерусалимын вӧвлі ярманга. Вузасьысьяс, сьӧмӧн вежласьысьяс ёна гӧснечавлісны тунъясӧс вичко дінын, вичкоын вузасьны лэдзӧмысь. Ерусалимса вичко дзик лавка кодь вӧлі. Уна барыш сэсь кулисны вичко служительясыс.</text:p>
      <text:p text:style-name="P1">«Иисус пырис <text:span text:style-name="T5">И</text:span>ерусалим вичкоӧ. Мӧсъяс, ыжъяс, гулюяс сэн вузавлӧны. Сьӧмӧн вежласьысь уна пукалӧ. Иисус гезйысь вӧчис плеть ставнысӧ вӧтліс вичкоысь. Сьӧмӧн вежласьысьяслысь сьӧмсӧ сявкнитіс-кисьтіс. «Менам батьлӧн пӧ керкаыс абу вузася<text:span text:style-name="T2">н</text:span><text:span text:style-name="T15">і</text:span>н» <text:span text:style-name="T28">(Иоанн, гл. 2. ст. 13 — 16; Лука, гл. 19, ст. 45 — 46)</text:span>. Лукалӧн мӧд ног помасьӧ тайӧ висьтыс: «Менам пӧ керкаыс юрбитны вылӧ лӧсьӧдӧма, а ті рӧзб<text:span text:style-name="T5">о</text:span>йникъяслы ола<text:span text:style-name="T2">н</text:span><text:span text:style-name="T15">і</text:span>н вылӧ сетӧмныд».<text:span text:style-name="T28"> (Марклӧн сідзжӧ, г. 11, ст. 15-17.)</text:span></text:p>
      <text:p text:style-name="P13">Марклӧн евангелльӧас вузасьысьясӧс вичкоысь вӧтлӧм мысти со мый висьтавсьӧ: «Книжникъяс да перво<text:span text:style-name="T2">свя</text:span>щенникъяс, мыйӧн кывлісны та йылысь, пондісны корсьны вины Иисусӧс. Найӧ полісны сыысь: йӧзыс ёна сы бӧрся вӧтлысис, кывзіс сылысь велӧдӧмсӧ<text:span text:style-name="T2">,</text:span> шензис сы вылӧ».<text:span text:style-name="T28"> (гл. 11, ст. 18, Лукалӧн, гл. 19 ст. 47—48).</text:span></text:p>
      <text:p text:style-name="P1">Иисус велӧдӧм вӧсна кӧ эськӧ попъяслӧн нажӧткаыс эз чин, найӧ немторйысь эз крукасьны сы дінӧ. Эз ӧд сы кадын этша туныс вӧв му<text:span text:style-name="T2"> </text:span>вылас, некодӧс тай сы кындзи эз кӧсйывны вины. Ёна мустӧм вӧлі налы Иисуслӧн велӧдӧмыс, нажӧтканысӧ бырӧдӧм вӧсна. «Он кӧ пӧ ви, он мын таысь!»</text:p>
      <text:p text:style-name="P1"/>
      <text:p text:style-name="P1">ІІІ</text:p>
      <text:p text:style-name="P1"/>
      <text:p text:style-name="P1">Нёльнан евангелльӧас гижӧма, кыдзи сэкся поп-дяк каттьысьӧмаӧсь Кристос вылӧ, кузяӧн виӧдӧмаӧсь сійӧс. Евангелльӧ серти Иисусыс ставсӧ водзвыв тӧдіс, кымынкӧ тӧлысь войдӧр ви<text:span text:style-name="T35">й</text:span>тӧдзыс висьтавліс аслас велӧдчысьяслы: «Регыд пӧ менӧ мучитны пондасны. Перво<text:span text:style-name="T2">свя</text:span>щенникъяс, книжникъяс вӧсна виасны менӧ». (Марк, гл. 8, ст, 31). Политикан моз висьтавліс йӧзлы, мый вермас лоны выль нога олӧм нуӧдны босьтчигӧн.</text:p>
      <text:p text:style-name="P13">Иисуслӧн кывъясыс: «Путкыльта тайӧ вичкосӧ, куим лунӧн выльӧс лӧсьӧда», висьталӧм водзысь вичко путкыльтчӧм йылысь, вичкоысь вузасьысьясӧс вӧтлӧм, — ставыс тайӧ тэрмӧдліс попъясӧс ӧдйӧнджык помавны тільсьӧм-пессьӧм Иисус понда. Кымынкӧ лун войдӧр паскаӧдз перво<text:span text:style-name="T2">свя</text:span>щенникъяс, <text:span text:style-name="T5">ф</text:span>арисейяс чукӧртчылісны ӧтилаӧ тӧлкуйтны Иисус йылысь. «Мый пӧ сыкӧд вӧчамӧ?» Перво<text:span text:style-name="T2">свя</text:span>щенник <text:span text:style-name="T21">Каиа</text:span><text:span text:style-name="T26">ф</text:span><text:span text:style-name="T21">а</text:span> шыасис вины сійӧс. Воча мунысь сылы некод эз ло. «Тайӧ лунсянь шуисны вины сійӧс». (Иоанн, гл. 11, ст. 47 — 53).</text:p>
      <text:p text:style-name="P1">Важӧн эськӧ найӧ виисны Иисустӧ, да Евангелльӧ сертиыс, <text:span text:style-name="T16">иу</text:span>дейясысь полӧмаӧсь. Кык лун войдӧр паскаӧдз локтӧма перво<text:span text:style-name="T2">свя</text:span>щенникъяс дінӧ Юда Искариот вӧзйысьны отсавны босьтны налы Иисусӧс. Перво<text:span text:style-name="T2">свя</text:span>щенникъяс нимкодьысла кӧсйысьӧмаӧсь сылы отсасьӧмсьыс эзысь сьӧм. (Марк. гл. 14, ст. 10-11). Ӧнія перво<text:span text:style-name="T2">свя</text:span>щенникъяс эськӧ сідз жӧ вӧчисны, дай вӧчӧны. Сӧвет власьтыд тай мырддис налысь грабитӧм эмбурсӧ гӧль йӧзлы, мыйсӧ найӧ эз керны, кымынысь усьӧдісны йӧзтӧ Сӧвет власьт вылӧ.</text:p>
      <text:p text:style-name="P1">Евангелльӧяс серти Иисусӧс арестуйтӧмаӧсь поп-дякӧн ыстӧм йӧз. «Локтіс Юда уна <text:soft-page-break/>йӧзӧн, мечьясӧн, майӧгъясӧн. Йӧзсӧ ыстісны книжникъяс, перво<text:span text:style-name="T2">свя</text:span>щенникъяс, старейшинаяс».<text:span text:style-name="T28"> (Марк, гл. ст. 14, 43; Матвей, гл. 26, ст. 47; Иоанн, гл. 18, ст. 3; Лука гл. 22, ст. 50, 52 — 54)</text:span>.</text:p>
      <text:p text:style-name="P4">Медводдза судитысьясыс Иисусӧс вӧліны перво<text:span text:style-name="T2">свя</text:span>щенникъяс, книжникъяс, старшинаяс. Чӧвтӧм перво<text:span text:style-name="T2">свя</text:span>щенник Анна да перво<text:span text:style-name="T2">свя</text:span>щенник Каиа<text:span text:style-name="T16">ф</text:span>а став вынсӧ пуктісны суд вылас, мед Иисусӧс судитасны вины. Римскӧй императорлӧн чиновникыс Пилат водзсасис жӧ эськӧ накӧд да, эз вермы венны. <text:span text:style-name="T21">Иудейскӧй</text:span> поп-дяклы да озыр йӧзлы вывті нин вӧлі колӧ Иисуслӧн кулӧмыд. Ӧд йӧзыс сійӧс вылӧджык пондісны пуктыны наысь, вӧтлысисны сы бӧрся. Гӧль йӧзсӧ кыпӧдіс венсьыны озыръяскӧд. Миян саръяс дырйи кӧ эськӧ кодкӧ чукӧртчӧ<text:span text:style-name="T2">ми</text:span>нын (собранньӧяс) сёрнитіс Иисус моз озыра-гӧля олӧм йылысь, кыпӧдіс гӧль йӧзӧс мездысьны озыр киподулысь, — пыр жӧ сійӧс нуисны тюрмаӧ либӧ ыстісны катаргаӧ. Кристианскӧй попъяс, перво<text:span text:style-name="T2">свя</text:span>щенникъяс йӧзсӧ грекӧ вӧйӧмысь видзӧм кузя первой эськӧ горӧдісны: «Ӧдйӧнджык арестуйтӧй тайӧ лёк мортсӧ».</text:p>
      <text:p text:style-name="P1"/>
      <text:p text:style-name="P1">ІV</text:p>
      <text:p text:style-name="P1"/>
      <text:p text:style-name="P4">«Иисуслы эскӧм паськалі. Велӧдчысьяс ӧтарӧ содісны. Уна поп-дяк небзис: пондісны овны Кристос велӧдӧм серти» <text:span text:style-name="T31">(</text:span><text:span text:style-name="T28">Деяния апост., гл. 6, ст. 7.).</text:span></text:p>
      <text:p text:style-name="P1">Иисуслы эскысьясӧс Иисуссӧ моз жӧ дзескӧдісны. Книжникъяс ар<text:span text:style-name="T5">х</text:span>и<text:span text:style-name="T2">дя</text:span>кӧн <text:span text:style-name="T2">Ст</text:span><text:span text:style-name="T16">е</text:span>панкӧд дыр вензисны эскӧм йылысь. Вермис ӧд найӧс дякӧныд. Сэсся старейшинаяс да книжникъяс нуӧдісны С<text:span text:style-name="T16">те</text:span>панӧс Синедрионӧ. Сэн сійӧс мыжалісны суддяяс водзын со мыйысь: «Тайӧ мортыс пӧ висьтавлӧ йӧзлы, мый Иисус путкыльтас тайӧ местасӧ, вежас Мӧсейӧн лӧсьӧдӧм модаяс» <text:span text:style-name="T28">(ст. 9, 1-2, 14)</text:span>. С<text:span text:style-name="T16">те</text:span>панӧс лыйлісны изъясӧн <text:span text:style-name="T28">(гл. 7, ст. 5</text:span><text:span text:style-name="T31">8</text:span><text:span text:style-name="T28"> — 60)</text:span>.</text:p>
      <text:p text:style-name="P4">Перво<text:span text:style-name="T2">свя</text:span>щенникъяс, старейшинаяс став выннысӧ пуктісны апостол Павелӧс вины. Морт нелямынысь уна отсасьысь сюри налы. «Найӧ юны ни сёйны эз кӧсйысьны апостолӧс вийт<text:span text:style-name="T43">ӧ</text:span>дз» (<text:span text:style-name="T28">гл. 23, ст.12 и сл.)</text:span>. Перво<text:span text:style-name="T2">свя</text:span>щенникъяскӧд ӧтувтчисны став озыр <text:span text:style-name="T16">иу</text:span>дейыс <text:span text:style-name="T28">(гл. 25, ст. 2)</text:span>. Апостол Павелӧс арестуйтісны, сюйисны тюрмаӧ уна тӧлысь кежлӧ. Апостол Павелыд римса гражданинӧн шусис, да сы понда омӧльсӧ сыкӧд эз лысьтны вӧчны.</text:p>
      <text:p text:style-name="P1">Олӧм омӧльтчис. Иудейса поп-дяккӧд ӧтувтчисны став барыш кульысьыс язычник вераысь. Налысь венсьӧмсӧ гижӧма <text:span text:style-name="T28">деянийӧ апостоловын</text:span>.</text:p>
      <text:p text:style-name="P1">«Ӧтчыд апостол Павел аслас велӧдчысьяскӧд мунӧ кевмысян керкаӧ. Паныдасис налы шеваа баба. Сійӧ слугаалӧма кутшӧмкӧ господа ордын. Видзӧмаӧсь найӧ висьысьсӧ нажӧвитчӧм кузя: шеваыс вӧлӧм водзӧ вылӧ висьтавлӧ, висьтавлӧмысь кӧзя<text:span text:style-name="T5">е</text:span>ваыс дон босьтӧмаӧсь. Шеваа баба вӧтчис Павел бӧрся, горзӧ: «Тайӧ ен слугаяс, туйдӧны миянӧс мездысьны». Уна лун горзіс тадзи шеваа баба. Павел дӧзмис, ен нимӧн вӧтліс омӧльтӧ баба пытшсьыд. Господаыд казялісны шева горзытӧмтӧ, Павелӧс да Силаӧс нуисны начальник ордас. «Тайӧяс пӧ <text:span text:style-name="T16">иу</text:span>дейяс. Асланыс велӧдӧмӧн шызьӧдӧны миянлысь карнымӧс, выль мода лӧсьӧдлӧны». Пӧртчисны Павеллысь да Силалысь паськӧмсӧ, тшӧктісны нӧйтны бедьясӧн. Сэсся сюйисны тюрмаӧ, ёна видзны тшӧктісны стӧрӧжлы. Стӧрӧж сюйис найӧс пыді тюрмаас, кокъяснысӧ дорис колодаӧн» <text:span text:style-name="T28">(гл. 16, ст. 16 — 24)</text:span>.</text:p>
      <text:p text:style-name="P1">«Ен уна чудеса вӧчӧма Павел пыр. Висьысь вылӧ кӧ пӧ пуктан вӧлі сылысь чышъянсӧ, либӧ вӧньсӧ, — висьысьыд бурдас, пытшсьыс омӧльыс петас» (<text:span text:style-name="T28">гл. 19, ст. 11 — 12)</text:span>.</text:p>
      <text:p text:style-name="P1"><text:span text:style-name="T16">Иу</text:span>де<text:span text:style-name="T35">й</text:span>са тӧдысьяс тшӧтш пондісны Иисус нимӧн омӧльястӧ вӧтлавны. Сӧмын сы вӧсна мукӧ<text:span text:style-name="T2">дд</text:span>ырйиыс асьныс пикӧ волісны <text:span text:style-name="T28">(стр.)</text:span>. <text:span text:style-name="T16">Иу</text:span>дей<text:span text:style-name="T16">яс</text:span> да римляна пытшкысь уна гадайтчысь асланыс вермытӧм вензьӧмысла выль вераа тунъяскӧд сотісны ассьыныс нигаяснысӧ йӧз син водзын. Ветымын сюрс дра<text:span text:style-name="T5">х</text:span>ма дон сотӧмаӧсь (19).</text:p>
      <text:p text:style-name="P13">Мукӧд эз сэтшӧм кокньыда эновтчыны асланыс нажӧткаысь. Ӧти вичко зӧлӧтитысь — Митрей нима морт, кутчыс<text:span text:style-name="T43">ь</text:span>ӧма зӧлӧтитны Артемида вичко. Сы пыр ёна нажӧвитчылӧмаӧсь рисуйтчысьяс. Митрей чукӧртӧма найӧс, шуӧма: «Ёртъясӧй пӧ, ён нажӧтканым миян вермас <text:soft-page-break/>исковтны. <text:span text:style-name="T5">Эф</text:span>есысь да Асияысь уна йӧзӧс нин Павелыд аслас велӧдӧмӧн тшыкӧдӧма: «Тіян енъясыд пӧ абу енъяс. Асьныс найӧ морт киӧн вӧчӧ<text:span text:style-name="T2">мт</text:span>оръяс». Йӧзыд эскӧны Павеллы, кывзӧны сылысь. Локтас кӧ татчӧ,<text:span text:style-name="T2"> </text:span>Артемидаыдлысь вичкосӧ нинӧмӧ пуктас. Йӧзыд эновтчасны сыысь. Нажӧткаыд миян бырӧ. Кыдз сэсся пондам овны? Кынӧмпӧтнымӧс вичкояссӧ мичмӧдӧмысь и перйылім-а». Рисуйтчысьяс тшӧтш повзисны Павелысь, пондісны горзыны: «<text:span text:style-name="T5">Эф</text:span>есса Артемида ме<text:span text:style-name="T2">ды</text:span>джыд!» (24 — 28).</text:p>
      <text:p text:style-name="P13">Тайӧ висьтыс ӧнія олӧмлань нин мунӧ. Водзӧ висьтъясыс дзик ӧнія висьтъяс быттьӧ. Сӧмын Сӧвет правительствокӧд водзсасигӧн поп-дяк эз горзыны: «<text:span text:style-name="T5">Эф</text:span>есса Артемида ме<text:span text:style-name="T2">ды</text:span>джыд!»</text:p>
      <text:p text:style-name="P1">Кар шызис. Рисуйтчысьяс, уджалысьяс Митрейлӧн кутісны кык ёртӧс Павеллысь<text:span text:style-name="T35">:</text:span> Голийӧс да Аристар<text:span text:style-name="T5">х</text:span>ӧс, нуисны «зрелище» вылӧ (29). Эз<text:span text:style-name="T2"> </text:span>дерт<text:span text:style-name="T2"> </text:span>«зрелище» видзӧдӧм понда босьтны найӧс — нӧйтны кӧсйисны. Павелыс тшӧтш мӧдӧдчӧма «зрелище» вылӧ. Велӧдчысьясыс дыр сійӧс кутӧмаӧсь, оз вӧлӧм лэдзны мунны. Весиг Асияса начальникъясыс, Павелыслӧн ёртъясыс, абу тшӧктӧмаӧсь сылы петкӧдчывны сэн». (29, 30).</text:p>
      <text:p text:style-name="P4">Мыйӧн йӧзыд аддзӧмаӧсь Павелӧс, час кык кымын лёк гӧлӧсӧн горзӧмаӧсь: «<text:span text:style-name="T5">Эф</text:span>есса Артемида ме<text:span text:style-name="T2">ды</text:span>джыд!» (34).</text:p>
      <text:p text:style-name="P1">Неважӧн Мӧскуаса Кремль дінын да Питирса Ӧльӧксан<text:span text:style-name="T2"> </text:span>Невскӧй манастыр дінын татшӧм жӧ вӧлі.</text:p>
      <text:p text:style-name="P1">Римса юралысьяс вермисны тась Павелӧс мездыны. Сӧмын <text:span text:style-name="T16">а</text:span>сие<text:span text:style-name="T16">чь</text:span>яс эз эновтны сійӧс. Павел дыр мысти локтіс Ерусалимӧ. «Бара йӧз шызис. Павелӧс босьтісны вичкоысь, петкӧдісны вины. <text:span text:style-name="T21">Тысяченачальник</text:span> салдатъяскӧд, сотникъяскӧд ус<text:span text:style-name="T43">ь</text:span>кӧдчис йӧз пытшкӧ, мырддис Павелӧс, тшӧктіс дорны кык чепӧн... Поскӧд кайигӧн, уна йӧз вӧсна, салдатъяс ки вылас Павелӧс катӧдісны. Йӧз дугдывтӧг горзісны: «Вины колӧ тайӧс, вины!» (27, 30 — 33, 35, 36).</text:p>
      <text:p text:style-name="P1">Быд вераса вичко служитель ун<text:span text:style-name="T2">ат</text:span>ор пыдди оз пукты, ун<text:span text:style-name="T2">ат</text:span>ор вылӧ видзӧдӧ чунь пырыс. Сӧмын барыш визувта<text:span text:style-name="T2">н</text:span><text:span text:style-name="T16">і</text:span>нсӧ сылысь эн торк, сэсся нинӧм. Барыш воан туйтӧ тупкӧмыд ёна сылы мустӧм. Нажӧтка чинӧмсӧ кӧ казялас сійӧ<text:span text:style-name="T2"> </text:span>— мат! Вермасьны поп-дяккӧд вывті сьӧкыд. На кодь сюсь йӧз нажӧтка вӧсна вермасьысь некод абу. Став яндзимыс, став бурыс вунлӧ налӧн сэки. Ылӧдлӧны, пӧръявлӧны йӧзтӧ, пестӧны найӧс бунтуйтчыны, налысь нажӧтка мырддьысьяскӧд вермасьны. Гусьӧн пурысь пон кодьӧсь найӧ!</text:p>
      <text:p text:style-name="P1"/>
      <text:p text:style-name="P17">6. Ёрӧм.</text:p>
      <text:p text:style-name="P1"/>
      <text:p text:style-name="P1">Маркс гижӧма: вичко пӧ оз мыжды, дас велӧдӧ<text:span text:style-name="T2">мт</text:span>орйысь кӧ ӧкмыссӧ вунӧдан, он кывзы. Чинтан кӧ пӧ вичколысь ӧти дасӧд юкӧн докодсӧ — сійӧс вичко некор оз прӧстит.</text:p>
      <text:p text:style-name="P1">Важысянь нин быд сикас вераса тунъяс леститчылӧмаӧсь чина-власьта озыр йӧз водзын, овлӧмаӧсь накӧд ӧтув, видзӧмаӧсь найӧс гӧль йӧзысь. Важысянь отсавлӧмаӧсь найӧ этшаджык йӧзыслы нартитны унджыксӧ. Важысянь поп-дяк вӧліны кузь паськӧма жандар<text:span text:style-name="T5">м</text:span>ъяс, ӧтув олісны лӧз мундира жандар<text:span text:style-name="T5">м</text:span>ъяскӧд.</text:p>
      <text:p text:style-name="P1">П<text:span text:style-name="T18">ӧ</text:span>литса жандар<text:span text:style-name="T5">м</text:span>ъяс озыр вылӧ воысь морттӧ сісьтылісны тюрмаын, джагӧдавлісны, виавлісны. Вичко жандар<text:span text:style-name="T5">м</text:span>ъяс<text:span text:style-name="T2"> </text:span>сідз нин дзескӧдӧм, нартитӧм йӧзлысь<text:span text:style-name="T2"> </text:span>виалісны ловнысӧ: асланыс кывъясӧн<text:span text:style-name="T2"> </text:span>ӧтарӧ велӧдісны кывзыны нартитчысьяслысь, овны накӧд бура, водзсасьтӧг, уджавны налы вылӧ.</text:p>
      <text:p text:style-name="P1">Важысянь миян вичко дорйыліс и оліс сы дор, коді нажӧтканас сыкӧд юксис. Ме<text:span text:style-name="T2">дв</text:span>ойдӧр сэтшӧм олан ногсӧ петкӧдліс Мӧскуаса вичко: медасис прикащикавны тотара канлы (сарлы), чукӧртны налы вот роч йӧзлысь. Чукӧртӧм вотсӧ эз ставсӧ сетлыны тотараяслы, уна аслыныс кольлісны. «Став власьтыс пӧ енсянь. Некутшӧм власьт ен лӧсьӧдтӧг оз вермы лоны». Сідзкӧ, кристиана ен сетӧма власьт магометана канлы озырмӧдны кристиана тунъясӧс. Кутшӧм власьт озырмӧдӧ попъясӧс, сійӧ власьт <text:span text:style-name="T53">и</text:span> енсянь.</text:p>
      <text:p text:style-name="P1"><text:soft-page-break/>Важысянь нин вичко вӧлі вузася<text:span text:style-name="T2">н</text:span><text:span text:style-name="T5">і</text:span>нӧн. Иисус плетьӧн вӧтлыліс вичкоысь вузасьысьясӧс. Сійӧ вузасьысьяс кӧ эськӧ ӧні ловзьыласны, вежныс петас ӧнія поп-дяк бура тӧргуйтӧм вылӧ. Бур, ыджыд лавкаӧ ӧд пӧрӧма Кристос вичкоыд. Ӧнія тунъяс (поп-дяк) мыйӧн сэн оз вузасьны! Кос поводдяысь и зэрысь, <text:span text:style-name="T43">т</text:span>шыгъялӧмысь и висьӧмысь, сотчӧмысь и вӧйӧмысь, чужӧмысь и кулӧмысь, войнаысь и бура олӧмысь, — быдторйысь найӧ сьӧм перйӧны, нажӧвитчӧны. Сувтӧмаӧсь ена-йӧза костас, вес<text:span text:style-name="T43">ь</text:span>кӧдлӧны олӧмнас да морт ловнас. Весиг ӧд сьӧм серти йӧзсӧ ен бердӧ лэдзӧны, кулӧм йӧзлысь сьӧм<text:span text:style-name="T2"> </text:span>вылӧ ловсӧ райӧ пыртӧны. Морт дзоньвидзалуныд да сылӧн нажӧтка перйӧмыс налы веськодь. Кыдз гажыд вай сьӧм, колӧ кӧ поплӧн кевмысьӧм! Гӧль йӧзыд унджыкысь матас волывлӧны, унджыкысь найӧ поп-дяк пыр енс<text:span text:style-name="T43">я</text:span>нь отсӧг корлӧны. Сӧмын тай отсӧг пыддиыс ме<text:span text:style-name="T2">дб</text:span>ӧръя грӧшсӧ лоӧ поп-дяклы нуны, ме<text:span text:style-name="T2">дб</text:span>ӧръя нянь кусӧктӧ. Он кӧ ну, кулӧм морттӧ оз дзебны, пызан вылад сісьтасны.</text:p>
      <text:p text:style-name="P1">Весиг ӧд найӧ морт виигӧн нажӧвитчӧны. Судитасны кодӧскӧ лыйлыны либӧ джагӧдны, — виӧм водзвылас поп ветлас сы дінӧ крестӧн. Сыысь сэсся быд тӧлысь жалӧванньӧ босьтӧ.</text:p>
      <text:p text:style-name="P14">Лэччис кӧ эськӧ ӧні поп-дякыслӧн е<text:span text:style-name="T39">н</text:span>мыс му<text:span text:style-name="T2"> </text:span>вылӧ, пондіс вичкояссьыс вӧтлавны плетьӧн вузасьысьяссӧ, поп-дякыд эськӧ ёрисны сійӧс. Асьныс ентӧ вӧтлісны; «дари пӧ ни пӧкаянньӧ тэд оз ло. Дявӧлыс пӧ тэ пытшкӧ пырӧма да уджалӧ. Мӧдар югыдын пӧ нэм<text:span text:style-name="T2"> </text:span>чӧж би пытшкын лоӧ тэд туплясьны!» Кузь, паськыд паськӧма жандар<text:span text:style-name="T6">м</text:span>ъяс корисны эськӧ отсӧг лӧз мундира жандар<text:span text:style-name="T6">м</text:span>ъяслысь. Енмӧс выльысь пуксьӧдасны тюрмаӧ. Ӧтчыд сійӧс гӧль йӧз дор олӧмла, налысь сьӧлӧмсӧ ӧзтӧмла вермасьны озыръяскӧд, мездысьны на кипод<text:span text:style-name="T2"> </text:span>улысь, тувъявлісны нин крест вылӧ. Ӧні судитасны эськӧ ӧшӧдны либӧ лыйлыны. Виӧм водзвылас тюрмаас пыралас сы дінӧ крестӧн поп. Крест вылас ачыс енмыс тувъялӧма. Татшӧм оланногсӧ нуӧдӧмысь да кутӧмысь ӧнія перво<text:span text:style-name="T2">свя</text:span>щенникъяс — Анна да Каиа<text:span text:style-name="T6">ф</text:span>а <text:span text:style-name="T2">—</text:span> ӧнія Пилатъяссянь быд тӧлысь ыджыд жалӧванньӧ босьтлывлісны. Пилат кӧ эськӧ дорйыны пондіс ентӧ, эз лэдз сэтшӧма мыжавны, — Аннаяс да Каиа<text:span text:style-name="T6">ф</text:span>аяс йӧймисны: «Он кӧ пӧ ви, тайӧ дзикӧдз помалас миянӧс. Вузасьны немторйӧн лоӧ!»</text:p>
      <text:p text:style-name="P1">Поп-дяк зэв лӧсьыда тӧдӧны<text:span text:style-name="T2">,</text:span> кор налы колӧ шыасьны, кор чӧ<text:span text:style-name="T18">л</text:span>а овны. Чӧ<text:span text:style-name="T18">л</text:span>а найӧ олісны йӧй нисьӧ прӧсуж, <text:span text:style-name="T21">лёквисьӧма</text:span>, ньӧтчыд палявлытӧм сар Иван Грознӧй дырйи. Ас костас пурсьӧмысла кымын мортӧс сійӧ виис: гырысьӧс, посниӧс, мужикъясӧс, нывбабаясӧс, весиг челядьӧс; кымын кар жугӧдіс; вичкоад сьылӧмтӧ тешитчӧмӧ пӧртліс. Ӧти поп эз шыась, эз сувт паныд Иванлы. Сӧмын митрополит Пилип эз вермы помӧдз чӧ<text:span text:style-name="T18">л</text:span>а овны: вывті нин омӧля пондіс видзны асьсӧ сарыд. Пилипӧс шыасьӧмысь пӧдтісны. Поп-дякыд эз весиг думыштны ассьыныс ёртсӧ дорйыны. Кыв ни джын сы дорйӧм кузя некод эз шу. Бӧры<text:span text:style-name="T18">н</text:span>нас нӧшта уна барыш на аслыныс босьтны Пилипсьыд лӧсьӧдісны: святӧйӧн сійӧ висьталісны, мощи восьтісны. Зарниыд визув ва моз поп зепъясад пондіс визувтны.</text:p>
      <text:p text:style-name="P1">Некытчӧ туйтӧм<text:span text:style-name="T2">, </text:span>йӧй нисьӧ прӧсуж<text:span text:style-name="T2">, </text:span>садьтӧм код сар олӧмысь уна бур босьтісны поп-дяк. «Енмыс пӧ нарошнӧ татшӧм сарсӧ ыстӧма му<text:span text:style-name="T2"> </text:span>вылас, йӧз грек кузя». (Омӧля на уджалысь йӧзыд мучитчис сьӧкыд олӧмсьыс да, дерт енмыдлы колі ыстыны татшӧм палачсӧ. Попъясыд ӧтарӧ долисны йӧзлы ёнджыка вичкоясӧ ветлыны, унджык гӧ<text:span text:style-name="T2">с</text:span>неч енлы вайны. Йӧз эскисны. Иван воысь воӧ унджык йӧз виис; поп-дяк воысь воӧ озырмисны.</text:p>
      <text:p text:style-name="P1">Кулі Иван Грознӧй. Быри пӧтлытӧм виръюысь, кыд<text:span text:style-name="T2">зс</text:span>юрӧ олысь, ньӧтчыд палявлытӧм, мӧскуаса митрополитӧс виысь сар. Поп-дяк шойсӧ сылысь видзисны ме<text:span text:style-name="T2">дб</text:span>ур, ме<text:span text:style-name="T2">ды</text:span>джыд мӧскуаса вичкоын. Уна сюрс панапида сьылісны сы вылын. Дзебисны орччӧн моз митрополит Пилипкӧд. Попъяс ӧтмоза пондісны нажӧвитчыны сарӧн виӧм Пилип шойӧн да Пилипӧс виысь сар шойӧн. Сё сюрс ӧб<text:span text:style-name="T6">е</text:span><text:span text:style-name="T2">д</text:span>ня гашкӧ сьылісны поп-дякыд Иван вӧсна, кевмисны енлы сибӧдны сійӧс райӧ, Пилип дінас. Поп-дяк ногӧн ӧд Пилипыд кулӧм бӧрас пырысь<text:span text:style-name="T2">-</text:span>пыр райӧ воис. Уна нажӧтка кӧ поп-дяклы сетіс Иваныс, ёна бура и казьтылісны сійӧс кулӧм бӧрас. Поп саяд ньӧтчыд оз вош, сӧмын сьӧмтӧ эн жалит. Немторйысь некутшӧм грек абу ни, сӧмын сьӧм локта<text:span text:style-name="T2">н</text:span><text:span text:style-name="T18">і</text:span>нсӧ сылысь эн торк, эн пазӧд. Сьӧм перъя<text:span text:style-name="T2">н</text:span><text:span text:style-name="T18">і</text:span>нӧ кӧ крукасян, — ой-ёй найӧ <text:soft-page-break/>лӧгасясны, синтӧ перъяласны.</text:p>
      <text:p text:style-name="P5">Уджалысь йӧз пытшкысь петӧм блаж<text:span text:style-name="T6">е</text:span>ннӧйяс, юрӧдивӧйяс, шыасьлывлӧмаӧсь лёка олӧмысь, ёна прӧстӧй йӧзӧс нартитӧмысь. Сы вӧсна найӧс вичко отсӧгӧн унаӧс тюрмаясын-сісьтылӧмаӧсь. Вӧля вылын кулӧм сэтшӧм йӧзсьыс поп-дяк бара жӧ бур перйӧмаӧсь, барыш кульӧмаӧсь: святӧйясӧ найӧс пӧрталӧмаӧсь, мощияс восьталӧмаӧсь, вичкояс сувтӧдалӧмаӧсь. Поп-дяклӧн лавка ӧтарӧ содӧма. Вузасьӧм ы<text:span text:style-name="T6">д</text:span>ждӧма, паськалӧма. Попъяс ас сюсьлуннаныс кужлӧмаӧсь<text:span text:style-name="T2">,</text:span> кор колӧ<text:span text:style-name="T2">,</text:span> чунь пыр видзӧдны да лӧня овны, кор ен нимӧн бурсины помещикъяслы вежлавны крепостнӧй йӧзсӧ понъяс вылӧ, кувтӧдз нӧйтны найӧс, кыдзсюрӧ овны нывбабаясыскӧд, весиг пон пияннысӧ быдтыны ныв-баба морӧс йӧлӧн. Помещик власьтыд, поп-дяк ног, эз вӧв дявӧлсянь, ен сетӧ<text:span text:style-name="T2">мт</text:span>ор. Нӧшта бурӧн на лыддисны уна нажӧткасӧ сетӧ да. Поп-дякыд асьныс сійӧ каднас помещикъяс кодьӧсь вӧліны. Эз этша налӧн вӧв овмӧсыс <text:span text:style-name="T2">—</text:span> му-виддзыс.</text:p>
      <text:p text:style-name="P1">Чӧ<text:span text:style-name="T18">л</text:span>а найӧ олісны еврейясӧс виалігӧн, налысь керка-картаяссӧ жуглігӧн, соталігӧн. Кымын <text:span text:style-name="T21">мущинаӧс</text:span> тай эськӧ виисны, нывбабаӧс да посни челядьӧс, да кыв ни джын попъясыд найӧс дорйӧм кузя эз шулыны. Сідз быттьӧ и колӧ. Кӧть мед эськӧ асланыс ен<text:span text:style-name="T2"> </text:span>мам кузя дорйисны найӧс, сійӧ ӧд еврейка вӧлӧма.</text:p>
      <text:p text:style-name="P1">Еврейясӧс вилӧмысь эз этша во налы бурыс. Сэкся власьтыд ӧд грабитӧм эмбурнас пыр юксьыліс поп-дякыдкӧд.</text:p>
      <text:p text:style-name="P1">Уна гырысьджык поп-дяк тӧдісны сар Александр 1-лысь ассьыс батьсӧ Павел сарӧс вины лӧсьӧдчӧмсӧ. Некод на пытшкысь эз кут Александрӧс морт виӧмысь. Саравны пуксьӧм мыстиыс Александр унаӧс батьсӧ виысьяссӧ ыджыд чинӧ пукталіс. Тайӧс, батьсӧ виысь сарӧс, вичко нимтіс енсянь бурсиӧма мортӧн (благословеннӧйӧн). Со ӧд попъясыд кутшӧмӧсь: ён нажӧтка вӧсна отсалісны сар пилы сар батьӧс вины, эз мыждыны сійӧс морт виӧмысь, нӧшта бур ним сетісны. «енмӧн бурсиӧм морт».</text:p>
      <text:p text:style-name="P1">Ӧнія поп-дякъяс шызьӧмаӧсь — дорйӧны дари пӧкаянньӧ, енлысь гуся вын сетӧм пыртчигӧн, гӧтрасигӧн.</text:p>
      <text:p text:style-name="P1">Дугдӧ нин ті гус<text:span text:style-name="T44">я</text:span> выннад ошйысьны, лицемеръяс, <text:span text:style-name="T6">ф</text:span>арисейяс, купечьяс! Став гуся вынтӧ важӧн тӧварӧ пӧртід, вузалад сійӧс ыджыд донысь. Ассьыныд юралысьтӧ нимтанныд чӧ<text:span text:style-name="T18">л</text:span>а олысьӧн, авъяӧн. Авъяӧсь сӧмын ас кола<text:span text:style-name="T2">н</text:span><text:span text:style-name="T18">і</text:span>наныд. Эз авъя вӧснаыс тіян юралысьыд гижав кабалаястӧ, кор Сӧвет власьтыд мырддис тіянлыс<text:span text:style-name="T44">ь</text:span> видз-мутӧ, гырыс<text:span text:style-name="T44">ь</text:span> гажа керкаястӧ коньӧр, гӧль йӧзлы, а горш вӧснаыс, лёк вӧснаыс.</text:p>
      <text:p text:style-name="P1">Авъяӧсь да чӧ<text:span text:style-name="T18">л</text:span>ӧсь вӧлід ті, <text:span text:style-name="T44">ф</text:span>арисейяс, Гриша Распутин дырйи. Сійӧ тіян ен нимӧн дурис, став гуся выннытӧ тіянлысь таляліс сар дворечын, сераліс на вылын. Энӧ ӧд сэк немтор шулӧй. Чӧ<text:span text:style-name="T18">л</text:span>а олід. Энӧ весиг мӧвпыштӧй сар гозъялы пӧ друга<text:span text:style-name="T2">-</text:span>пӧдругаа оз позь видзны, найӧ пӧ ӧд миянӧн веничайтӧм йӧз. Енсянь гуся вын сетӧма друг видзтӧг овны.</text:p>
      <text:p text:style-name="P1">Энӧ ті прӧста чӧ<text:span text:style-name="T18">л</text:span>атӧ олӧй, <text:span text:style-name="T6">ф</text:span>арисейяс: казакалід ті Распутиныдлы. Юралысьясыд тіян сэки вӧлі Распутинӧн пуктӧм йӧз. Епископъясад сійӧ каднас пукталісны Распутинлы отсасьысь йӧзӧс. Найӧ ошкисны Распутинлысь олӧмсӧ, тшӧтш сералісны тіян эскӧм вылӧ да гуся вынъяс вылӧ. Ті, нидзувъяс моз, гартчид сійӧ кок гӧгӧр, лакейяс моз кыскасид сы водзвылын<text:span text:style-name="T2">,</text:span> эз крукась тіян нажӧтка да, эз мырддьы сійӧс тіянлысь да.</text:p>
      <text:p text:style-name="P1">Ӧні шыасид, эн вермӧй чӧ<text:span text:style-name="T20">л</text:span>а овны. Мустӧм тіянлы тайӧ власьтыд. Ӧд мый<text:span text:style-name="T20">т</text:span>а му-в<text:span text:style-name="T45">и</text:span>дз, гырысь гажа керкаяс, эмбур мырддисны тіянлысь. Кымын барыш куля<text:span text:style-name="T2">н</text:span><text:span text:style-name="T20">і</text:span>н тупкисны. Гыжъясьтӧг да пинясьтӧг оз позь овны Сӧвет власьткӧд. Жаль ӧд кокни олӧмысь да кокниа нажӧвитчӧмысь лэччысьны.</text:p>
      <text:p text:style-name="P1">Сӧмын весь вошӧ тіян став тільсьӧмныд! Весьшӧрӧ ассьыныд горшлунтӧ да лёклунтӧ тупканныд ен нимӧн. Енмыс кӧ ӧні лэччас мувылас да пондас важ моз тіянлысь олӧмтӧ омӧльтны да вузася<text:span text:style-name="T2">н</text:span><text:span text:style-name="T20">і</text:span><text:span text:style-name="T2">н</text:span>ъястӧ тупкавны, ті эськӧ сійӧс онӧ н<text:span text:style-name="T44">и</text:span>н крест вылӧ тувъялӧй, а лыйлад, либӧ ӧшӧд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6T17:13:29.901215674</meta:creation-date>
    <meta:editing-duration>PT1H13M4S</meta:editing-duration>
    <meta:editing-cycles>12</meta:editing-cycles>
    <meta:generator>LibreOffice/5.0.0.5$Linux_x86 LibreOffice_project/437e4abdf9e72fd0a6e6f8697a0e659bc77f9b10</meta:generator>
    <meta:initial-creator>Enye  Lav</meta:initial-creator>
    <dc:date>2016-06-26T21:37:00.913442277</dc:date>
    <dc:creator>Enye  Lav</dc:creator>
    <meta:document-statistic meta:table-count="0" meta:image-count="0" meta:object-count="0" meta:page-count="19" meta:paragraph-count="217" meta:word-count="9112" meta:character-count="62501" meta:non-whitespace-character-count="53485"/>
  </office:meta>
</office:document-meta>
</file>