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f403" officeooo:paragraph-rsid="0006f403"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f403" officeooo:paragraph-rsid="0009d057"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f403" officeooo:paragraph-rsid="000ae969"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f403" officeooo:paragraph-rsid="000c379c"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c379c" officeooo:paragraph-rsid="000c379c"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6f403" officeooo:paragraph-rsid="0006f403" style:font-size-asian="10.5pt" style:font-weight-asian="bold"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officeooo:paragraph-rsid="0006f403"/>
    </style:style>
    <style:style style:name="P8" style:family="paragraph" style:parent-style-name="Standard">
      <style:paragraph-properties fo:margin-left="0cm" fo:margin-right="0cm" fo:text-align="justify" style:justify-single-word="false" fo:text-indent="1.251cm" style:auto-text-indent="false"/>
      <style:text-properties officeooo:paragraph-rsid="00078052"/>
    </style:style>
    <style:style style:name="P9" style:family="paragraph" style:parent-style-name="Standard">
      <style:paragraph-properties fo:margin-left="0cm" fo:margin-right="0cm" fo:text-align="justify" style:justify-single-word="false" fo:text-indent="1.251cm" style:auto-text-indent="false"/>
      <style:text-properties officeooo:paragraph-rsid="000962ca"/>
    </style:style>
    <style:style style:name="P10" style:family="paragraph" style:parent-style-name="Standard">
      <style:paragraph-properties fo:margin-left="0cm" fo:margin-right="0cm" fo:text-align="justify" style:justify-single-word="false" fo:text-indent="1.251cm" style:auto-text-indent="false"/>
      <style:text-properties officeooo:paragraph-rsid="000ae969"/>
    </style:style>
    <style:style style:name="P11" style:family="paragraph" style:parent-style-name="Standard">
      <style:paragraph-properties fo:margin-left="0cm" fo:margin-right="0cm" fo:text-align="justify" style:justify-single-word="false" fo:text-indent="1.251cm" style:auto-text-indent="false"/>
      <style:text-properties officeooo:paragraph-rsid="000b7d1b"/>
    </style:style>
    <style:style style:name="P12" style:family="paragraph" style:parent-style-name="Standard">
      <style:paragraph-properties fo:margin-left="0cm" fo:margin-right="0cm" fo:text-align="justify" style:justify-single-word="false" fo:text-indent="1.251cm" style:auto-text-indent="false"/>
      <style:text-properties fo:color="#990000" style:font-name="Calibri" fo:language="kpv" fo:country="RU" officeooo:rsid="0006f403" officeooo:paragraph-rsid="0006f403" style:font-size-asian="10.5pt"/>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78052" fo:background-color="#ffff99" loext:char-shading-value="0"/>
    </style:style>
    <style:style style:name="T4" style:family="text">
      <style:text-properties officeooo:rsid="000962ca" fo:background-color="#ffff99" loext:char-shading-value="0"/>
    </style:style>
    <style:style style:name="T5" style:family="text">
      <style:text-properties officeooo:rsid="000ae969" fo:background-color="#ffff99" loext:char-shading-value="0"/>
    </style:style>
    <style:style style:name="T6" style:family="text">
      <style:text-properties officeooo:rsid="000b7d1b" fo:background-color="#ffff99" loext:char-shading-value="0"/>
    </style:style>
    <style:style style:name="T7" style:family="text">
      <style:text-properties officeooo:rsid="000b7d1b" fo:background-color="#ffff99" loext:char-shading-value="0"/>
    </style:style>
    <style:style style:name="T8" style:family="text">
      <style:text-properties officeooo:rsid="000c379c" fo:background-color="#ffff99" loext:char-shading-value="0"/>
    </style:style>
    <style:style style:name="T9" style:family="text">
      <style:text-properties officeooo:rsid="000c379c" fo:background-color="#ffff99" loext:char-shading-value="0"/>
    </style:style>
    <style:style style:name="T10" style:family="text">
      <style:text-properties fo:color="#800000"/>
    </style:style>
    <style:style style:name="T11" style:family="text">
      <style:text-properties style:font-name="Calibri" fo:language="kpv" fo:country="RU" officeooo:rsid="0006f403" style:font-size-asian="10.5pt"/>
    </style:style>
    <style:style style:name="T12" style:family="text">
      <style:text-properties style:font-name="Calibri" fo:language="kpv" fo:country="RU" officeooo:rsid="00078052" style:font-size-asian="10.5pt"/>
    </style:style>
    <style:style style:name="T13" style:family="text">
      <style:text-properties style:font-name="Calibri" fo:language="kpv" fo:country="RU" officeooo:rsid="000ae969" style:font-size-asian="10.5pt"/>
    </style:style>
    <style:style style:name="T14" style:family="text">
      <style:text-properties style:font-name="Calibri" fo:language="kpv" fo:country="RU" officeooo:rsid="000b7d1b" style:font-size-asian="10.5pt"/>
    </style:style>
    <style:style style:name="T15" style:family="text">
      <style:text-properties style:font-name="Calibri" fo:language="kpv" fo:country="RU" officeooo:rsid="0006f403" fo:background-color="#ffff99" loext:char-shading-value="0" style:font-size-asian="10.5pt"/>
    </style:style>
    <style:style style:name="T16" style:family="text">
      <style:text-properties style:font-name="Calibri" fo:language="kpv" fo:country="RU" officeooo:rsid="000ae969" fo:background-color="#ffff99" loext:char-shading-value="0" style:font-size-asian="10.5pt"/>
    </style:style>
    <style:style style:name="T17" style:family="text">
      <style:text-properties officeooo:rsid="00078052"/>
    </style:style>
    <style:style style:name="T18" style:family="text">
      <style:text-properties fo:color="#9900ff"/>
    </style:style>
    <style:style style:name="T19" style:family="text">
      <style:text-properties fo:color="#9900ff" style:font-name="Calibri" fo:language="kpv" fo:country="RU" officeooo:rsid="0006f403" style:font-size-asian="10.5pt"/>
    </style:style>
    <style:style style:name="T20" style:family="text">
      <style:text-properties fo:color="#9900ff" fo:background-color="#ffff99" loext:char-shading-value="0"/>
    </style:style>
    <style:style style:name="T21" style:family="text">
      <style:text-properties fo:color="#9900ff" officeooo:rsid="000b7d1b"/>
    </style:style>
    <style:style style:name="T22" style:family="text">
      <style:text-properties fo:color="#9900ff" officeooo:rsid="000c379c"/>
    </style:style>
    <style:style style:name="T23" style:family="text">
      <style:text-properties officeooo:rsid="000838ec"/>
    </style:style>
    <style:style style:name="T24" style:family="text">
      <style:text-properties officeooo:rsid="000962ca"/>
    </style:style>
    <style:style style:name="T25" style:family="text">
      <style:text-properties fo:color="#990000"/>
    </style:style>
    <style:style style:name="T26" style:family="text">
      <style:text-properties fo:color="#990000" style:font-name="Calibri" fo:language="kpv" fo:country="RU" officeooo:rsid="0006f403" style:font-size-asian="10.5pt"/>
    </style:style>
    <style:style style:name="T27" style:family="text">
      <style:text-properties fo:color="#990000" officeooo:rsid="0009d057"/>
    </style:style>
    <style:style style:name="T28" style:family="text">
      <style:text-properties fo:color="#990000" officeooo:rsid="000c379c"/>
    </style:style>
    <style:style style:name="T29" style:family="text">
      <style:text-properties officeooo:rsid="0009d057"/>
    </style:style>
    <style:style style:name="T30" style:family="text">
      <style:text-properties officeooo:rsid="000ae969"/>
    </style:style>
    <style:style style:name="T31" style:family="text">
      <style:text-properties fo:language="zxx" fo:country="none" officeooo:rsid="0007ed23" style:language-asian="zxx" style:country-asian="none" style:language-complex="zxx" style:country-complex="none"/>
    </style:style>
    <style:style style:name="T32" style:family="text">
      <style:text-properties officeooo:rsid="000b7d1b"/>
    </style:style>
    <style:style style:name="T33" style:family="text">
      <style:text-properties officeooo:rsid="000c379c"/>
    </style:style>
    <style:style style:name="T34" style:family="text">
      <style:text-properties style:use-window-font-color="true"/>
    </style:style>
    <style:style style:name="T35" style:family="text">
      <style:text-properties officeooo:rsid="000decbd"/>
    </style:style>
    <style:style style:name="T36" style:family="text">
      <style:text-properties officeooo:rsid="000faa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Йӧзлысь дзоньвидзалун видзысь отдел.</text:p>
      <text:p text:style-name="P1"/>
      <text:p text:style-name="P1">ВИСЬӦМЪЯС ЙЫЛЫСЬ.</text:p>
      <text:p text:style-name="P1"/>
      <text:p text:style-name="P1">1923 во.</text:p>
      <text:p text:style-name="P1">Коми нига лэдзан<text:span text:style-name="T36">і</text:span>н.</text:p>
      <text:p text:style-name="P1">Сыктывдінкар.</text:p>
      <text:p text:style-name="P1"/>
      <text:p text:style-name="P1">&lt;&gt;</text:p>
      <text:p text:style-name="P1"/>
      <text:p text:style-name="P6">Висьӧм новлӧдлысьяс.</text:p>
      <text:p text:style-name="P1"/>
      <text:p text:style-name="P1">Гутъяс, тойяс, пышъяс, номъяс вуджӧдӧны висьысьяс вылысь висьӧм дзоньвидзаяслы.</text:p>
      <text:p text:style-name="P1">Гутъяс вуджӧдӧны би<text:span text:style-name="T2">а</text:span> висьӧм (<text:span text:style-name="T10">брюшнӧй тиф</text:span>), колера, гырд мыт; тойяс — кык пӧлӧс би<text:span text:style-name="T2">а</text:span> висьӧм (<text:span text:style-name="T10">сыпной и возвратный тиф</text:span>); номъяс — кынтан висьӧм (<text:span text:style-name="T10">лихорадка</text:span>); пытшъяс — писти висьӧм, чума.</text:p>
      <text:p text:style-name="P1">Кыдзи нӧ найӧ новлӧдлӧны висьӧмъяссӧ?</text:p>
      <text:p text:style-name="P1">Гутъяс (тӧданныд быдлаӧ найӧ пуксьӧны) висьысь асмогасьӧм пышкын луасясны, няйтчасны, сэсся лэбасны нянь вылад, сёян-юанад, йӧв пытшкад, ва пытшкад, висьӧмсӧ дзоньвидза мортыдлы вуджӧдасны. Дзоньвидза морт нинӧм тӧдтӧгыд сэтшӧм сёян-юансьыд висьмас.</text:p>
      <text:p text:style-name="P1">Ном кӧдзыд (кынтан) висьӧмӧн висьысьлысь вирсӧ нёнялас, лэбас дзоньвидза морт вылӧ, ёсь нырнас писькӧдас яйсӧ дай лэдзас висьӧмсӧ сылы.</text:p>
      <text:p text:style-name="P1">Той сідзи жӧ бия висьысь мортлысь вирсӧ юӧм мысти дзоньвидза мортӧс курччас. Морт гыжъялас курччӧм инсӧ вирӧдз дай висьмас.</text:p>
      <text:p text:style-name="P1">Сӧмын зэв этша та йылысь тӧдысьыс эм. Миян йӧз пелькӧдчӧмтӧ оз пыдди пуктыны, оз удж туйӧ лыддьыны. «Кысь нӧ пӧ эштан крестьяниныд пелькӧдчыны». Висьӧм новлӧдлысьясыд быдлаын жуӧны. Быд пельӧсӧ, костӧ, щельӧ, ёг пытшкӧ, куйӧдӧ, няйт паськӧм костъясӧ, вурысӧ найӧ пукталӧны ассьыныс колькнысӧ (серовъяс). Эськӧ няйттӧ, ёгтӧ быд пельӧсысь кӧ пыр весалан да гудъян, тойыд, пытшыд, гутыд бырӧны, висьӧмыд озджык паськав.</text:p>
      <text:p text:style-name="P1">Оз сӧмын висигӧн кӧв пелькӧдчыны да бырӧдны найӧс. Колӧ быдлунъя олігӧн ас гӧгӧртӧ пелька, мичаа видзны, водзвыв видчысьны висьӧмъясысь. Дурка олысь йӧз пытшкад висьӧмыд воас кӧ, зэв ӧдйӧ ёна паськалӧ.</text:p>
      <text:p text:style-name="P1">Воас кӧ бия висьӧм, колӧ мед войдӧр тойясӧс бырӧдны босьтчыны. Дӧрӧм-гач, став паськӧм еджыда видзны. Чужӧмаӧсь кӧ нин тойяс кӧлуйӧ — колӧ ён кунваӧн мыськавны да пуны ёна. Сэки тойясыс и серовъясыс кулӧны и дугдасны водзӧ чужӧмысь. Сы бӧрын колӧ ӧтарӧ пелька овны: дӧрӧм-гач няйтӧдз оз ков новлыны, асьтӧ пелька видзны (пывсьыны), керка пытшкӧс пелькӧдны. Пывсян бӧрын колӧ выль мыськӧм дӧрӧм-гач пасьтавны.</text:p>
      <text:p text:style-name="P1">Пытшъяс чужӧны джодж костъясӧ, муӧсь джоджъясӧ. Найӧ пышйӧны карасинӧн киськалӧмысь.</text:p>
      <text:p text:style-name="P1">Кынтӧм висьӧмӧн <text:span text:style-name="T10">(лихорадка)</text:span> висян инъясысь колӧ бырӧдны номъясӧс. Номъяс чужӧны, йывмӧны визувттӧм ваясын, прудъясын, нюръясын, бӧрӧздаясын, ва гуранъясын, мукӧд дырйи весиг войт ва дозъясын. Позьӧ кӧ колӧ сэтшӧм васӧд инъяссӧ дзикӧдз косьтыны. Косьтынысӧ кӧ оз позь сэтшӧм ваяссӧ, кӧлӧ киськавны карасинӧн, либӧ нерпӧн. Карасинысь найӧ кулӧны.</text:p>
      <text:p text:style-name="P1">Сэсся ёна колӧ видчысьны ном курччалӧмъясысь. Ывлаясӧд ветлӧдлігад колӧ <text:soft-page-break/>чужӧмъястӧ тупкыны номдӧраӧн. Керкаад пырӧмысь ӧшиньястӧ колӧ дӧраӧн зэвтны (сеткаӧн).</text:p>
      <text:p text:style-name="P1">Кытчӧ воасны колера, би<text:span text:style-name="T2">а</text:span> висьӧм <text:span text:style-name="T10">(брюшной тиф)</text:span>, гырд мыт, сэтысь колӧ мырсьыны бырӧдны гутъясӧс. Гутъяс колькъяснысӧ пукталӧны куйӧдӧ, асмогасян инъясӧ (закодъясӧ), лӧкань кисьталан инъясӧ, быдсяма няйтӧ, ёг пытшкӧ. Сійӧн колӧ керка-карта гӧгӧр, ӧшинювъяс пелька видзны, весавны, тупкавны, идравны, мед гутъяс некытчӧ оз вермыны йывмӧдчыны. Колӧ кор-сюрӧ киськавны и<text:span text:style-name="T2">з</text:span>весьтӧн, лыаӧн, трундаӧн. Сэсся колӧ керкаясысь бырӧдны гутъясӧс. Дзикӧдз ӧд найӧс бырӧдны он вермы. Мед найӧ сёян-юан вылӧ эз пуксьыны, колӧ ставсӧ вевттьӧмӧн пыр видзны.</text:p>
      <text:p text:style-name="P1">Тадзи колӧ вермасьны висьӧм разӧдысь гагъяскӧд. Сӧмын оз ков вунӧдны: гутъясыд, тойясыд, пытшъясыд, лудікъясыд йывмӧны, разалӧны дурка олан инын, пемыд, гӧль йӧз костын. Сійӧн миянлы колӧ мырсьыны мед войдӧр олӧмсӧ йӧзыслысь вежны, лӧсьӧдны, кокньӧдны. Сӧмын вежӧра, мезмӧм йӧз вермасны мездысьны висьӧм разӧдысьясысь, висьӧмъясысь. Выль олӧмсӧ лӧсьӧдны, вежӧра йӧзсӧ быдтыны босьтчис Сӧвет власьт.</text:p>
      <text:p text:style-name="P1"/>
      <text:p text:style-name="P1">Роч вылысь лӧсьӧдіс А. Суканова.</text:p>
      <text:p text:style-name="P1"/>
      <text:p text:style-name="P1">&lt;&gt;</text:p>
      <text:p text:style-name="P1"/>
      <text:p text:style-name="P6">Лудӧм йылысь</text:p>
      <text:p text:style-name="P1"/>
      <text:p text:style-name="P1">Лудӧм зэв вужысь висьӧм. Мед ёна лудӧмӧн висьлывлӧны дурка олысьяс, уна челядя семьяяс. Войдӧр яйыс кисьтӧ, сэті лудӧ. Висьысь лудан инсӧ гыжъялӧ, мукӧд дырйи гырдӧдз. Гыжъялӧмысь кучикыс потласьӧ, лӧмӧссьӧ. Лудӧм кутчысьӧ медся пӧсялан, няйтчан инъясӧ: чунь-костъясӧ, ки пыдӧсӧ, гырддзаясӧ, кынӧм улӧ, пукалан инӧ.</text:p>
      <text:p text:style-name="P7"><text:span text:style-name="T11">Лудӧм висьӧмтӧ вуджӧдӧны зэв посни гагъяс. Найӧс ми огӧ вермӧ синмӧн аддзыны, сэтшӧм посньыдикӧсь. Докторъяс найӧс казялӧмаӧсь ыдждӧдан </text:span><text:span text:style-name="T15">ст</text:span><text:span text:style-name="T11">еклӧяс пыр. Сэтшӧм гагъясыд писькӧдчӧны ку</text:span><text:span text:style-name="T15"> </text:span><text:span text:style-name="T11">пытш яяд быд местаӧ, сэсся сэн луасьӧны, веглясьӧны, ветлӧдлӧны. Кодйысьӧм инъясас гагъяс колялӧны колькъяснысӧ. Колькъясысь лун 6</text:span>–<text:span text:style-name="T11">7 мысти петалӧны сэтшӧм-жӧ гагъясь да найӧ сідз-жӧ кодйысялӧны, луасьӧны. Найӧ луасигӧн яйыд зэв ёна лудӧ, оз личӧдлы лун ни вой.</text:span></text:p>
      <text:p text:style-name="P1">Гагъяс оз пыр яй пытшкын овны; мукӧд дырйи петавлӧны яй вылӧ, кутчысьӧны дӧрӧм-гачӧ, вольпасьӧ, вермӧны сэсянь вуджны дзоньвидза морт вылӧ.</text:p>
      <text:p text:style-name="P1">Лудӧмӧн висьысьлы колӧ ветлыны доктор дінӧ либӧ пельшӧр дінӧ лекарствола. Сэсся колӧ бырӧдны гагъяссӧ: дӧрӧм-гач, юрлӧс эжӧдъяс колӧ пеславны пуӧмӧн, ён кунваӧн; вылыс кӧлуй: пинджак, пальто — жар пачын видзыштны. Мед лудӧм оз вудж дзоньвидза мортыдлы оз ков узьлыны ӧтлаын лудыськӧд, новлыны кӧлуй-паськӧм лудысьлысь.</text:p>
      <text:p text:style-name="P1">Асьтӧ колӧ видзны пелька, сӧстӧма, дай керка пытштӧ сідзжӧ.</text:p>
      <text:p text:style-name="P1">Частӧ колӧ мыссьыны пывсянын да вежлавны сӧстӧм дӧрӧм-гач. Лудысьӧс колӧ мыссьӧдны торйӧн, торъя ветьӧкӧн (сійӧс бӧрын сотны). Дозсӧ ёна мыськавны сы бӧрын да лабичсӧ ёна мыськавны. Гожӧмын колӧ частӧджык купайтчыны.</text:p>
      <text:p text:style-name="P1">Лудӧмнад висьӧ и скӧт: мӧс, вӧв, ыж, порсь, пон, кань. Налӧн сідзжӧ гагъяс пырӧдӧны, ку пияс писькӧдчӧны. Сэк гӧныс скӧтлӧн усьӧ, восьса куыс лӧмӧссьӧ. Сідз жӧ найӧ гыжъясьӧны, сувтасны мыйкӧ бердӧ да зырасьӧны, ниртчӧны. Скӧт зэв ёна омӧльтчӧ. Налӧн лудӧмыд вермас вуджны и йӧзлы. Скӧтӧс колӧ лудӧмысь бурдӧдны, вайӧдлыны скӧт пельшӧрӧс: висьысьӧс торйӧдны мукӧд скӧтысь. Сэсся бурдӧдны скӧтӧс лудӧмысь скӧт пельшӧр велӧдӧм серти.</text:p>
      <text:p text:style-name="P1"/>
      <text:p text:style-name="P1">&lt;&gt;</text:p>
      <text:p text:style-name="P1"><text:soft-page-break/></text:p>
      <text:p text:style-name="P6">Писти да пистиасьӧм.</text:p>
      <text:p text:style-name="P1"/>
      <text:p text:style-name="P1">Писти — вуджан висьӧм. Сыысь ёна колӧ повны. Тайӧ висьӧмӧн висьлывлӧмаӧсь пӧшти кык сюрс во сайын нин. Сё кутшӧм важся нин. Миян муӧ. Росси<text:span text:style-name="T17">я</text:span>ӧ, вуджӧма сійӧ рытыв-лунвылысь нёль сё во сайын. Сэсянь сэсся пыр на гуляйтӧма, ветлӧдлӧма.</text:p>
      <text:p text:style-name="P1">Пистилысь вуджӧмсӧ быдӧн тӧдӧны, <text:span text:style-name="T18">вуджанногсӧ</text:span> этшаӧн. Став сикас вуджан висьӧмнас висьмӧ мортыд кор веськалас сылы яяс висьӧмыслӧн гагйыс (микроб). Уна висьӧмлысь гагсӧ тӧдӧны нин: колералысь, дифтеритлысь, биа висьӧмлысь и мукӧдлысь. Куш синмӧн аддзыны найӧс он вермы, тыдалӧны сӧмын <text:span text:style-name="T18">гырысьтан</text:span> кляничаяс пыр. Писти гагӧс оз тӧдны, абу на аддзылӧмаӧсь, — вывті ӧд найӧ посниӧсь, микробъясыд. Сӧмын казялӧмаӧсь писти гаглысь олан инсӧ: писти ор пытшкас да ор местаас куас. Вермӧны овны дулльын, кудзын, сітын. Писти гагъяс зэв винёвӧсь, он ви найӧс регыдӧн. Мукӧд висьӧмлӧн гагъясыд кулӧны шоныдысь, к<text:span text:style-name="T17">о</text:span>сьмӧны. Писти гаглы немтор, дыр вермӧ овны шонді водзын. Ядъясӧн ӧд оз кувны мукӧд моз ни.</text:p>
      <text:p text:style-name="P1">Пистилӧн вуджӧмыс висьысь новлан кӧлуйӧ кольӧ: дӧр<text:span text:style-name="T17">ӧ</text:span>м-гачӧ, вольпасьӧ, кузьчышъянӧ и мукӧдлаӧ; кутчысьӧ висьысьӧн вӧдитч<text:span text:style-name="T3">ы</text:span>сь паськӧмӧ, киясӧ, юрсиӧ; пуксьӧ бускӧд <text:span text:style-name="T17">т</text:span>шӧтш пызан-лабичӧ, стенӧ, дозмукӧ. Ёна найӧс разӧдӧны гутъяс. Муса гутъяслы пистиӧн висьысьыд: радейтӧны пуксьывны пис<text:span text:style-name="T17">ти</text:span> ор вылӧ да лӧм вылас. Пуксьыласны, сэсся лэбзясны дзон<text:span text:style-name="T17">ьв</text:span>идза морт вылас.</text:p>
      <text:p text:style-name="P1">Тадзнад со пистинад верман висьмыны висьысь мортсӧ аддзывтӧдз: посни лэбалысьясыд ваясны, либӧ бус пыр, либӧ паськӧмӧн.</text:p>
      <text:p text:style-name="P8"><text:span text:style-name="T11">Пистиӧн висьӧны гырысь и посни, мужикъяс и нывбабаяс. Писти гаг пырӧм бӧрад мортыд он на пырысь пыр висьмы. Лун 10</text:span>–<text:span text:style-name="T11">15 мысти вӧлись сійӧ пондас ворсны, Заводитчигас морттӧ биалӧ зэв ёна, кынтӧ, костӧ висьӧдӧ. Лун куим мысти бӧр кокньӧдас, чайтан морттӧ бурдӧмӧн. Биалӧм бырӧ. Сэк юрас да чужӧмас кис</text:span><text:span text:style-name="T12">ь</text:span><text:span text:style-name="T11">тас, зэв кокньыд</text:span><text:span text:style-name="T12">и</text:span><text:span text:style-name="T11">к шыльыд боль быдӧн лоӧ. Регыдӧн кисьтӧмыс туша кузяыс паськалас. Больяс тырӧны сӧдз кизьӧр торйӧн (писти). Кизьӧрыс регыд гудыртчӧ, ор</text:span><text:span text:style-name="T12">ӧ</text:span><text:span text:style-name="T11"> п</text:span><text:span text:style-name="T12">ӧ</text:span><text:span text:style-name="T11">р</text:span><text:span text:style-name="T12">ӧ</text:span><text:span text:style-name="T11">. Больясыс потласьӧны, ор косьмӧ, местаыс лӧмӧссьӧ. Пистиыд оз сӧмын тушаын овлы, овлӧ вомын, горшын, синмын. Больяс </text:span><text:span text:style-name="T19">орзигад</text:span><text:span text:style-name="T11"> висьысьтӧ бара биалӧ, сӧрӧ сійӧ. Мед сьӧкыд кад висьысьлы. Лӧмалігас бара кокньӧдӧ, морт бурдӧ. Лӧм усьӧм мысти на местаӧ кольӧны нэмыд кежлӧ гуранъяс. Найӧ медся ёна тӧдчӧны чужӧмын. Синмӧ кӧ пистиыд веськалас, либӧ пельӧ — омӧль. Верман синтӧммыны ли пельтӧммыны. Пистиӧн висьӧмысь бура уна кулӧны: 100 висьысь вылӧ 10</text:span>–<text:span text:style-name="T11">15 кулысь. Сьӧд пистиӧн висигӧн (сьӧкыда висьӧдӧ) кисьтӧ сука, больяс костыс весиг оз тӧдчыны. Мукӧд дырйиыс ор пыддиыс сэн гырд. Сьӧд пистиӧн висигӧн кулысь ещӧ уна: морт 70, 80, 90 сё морт пытшкысь кулӧ. Висьӧм вуджӧ кытчӧдз лӧм оз быр.</text:span></text:p>
      <text:p text:style-name="P1">Ӧні со ми тӧдам: писти висьӧмыд — зэв сьӧкыд, зэв вуджысь. Сы вӧсна висьысьтӧ пыр жӧ колӧ нуны больничаӧ. Висьысь куйлан вежӧсысь, вольпасьысь, к<text:span text:style-name="T17">ӧ</text:span>луйысь вины писти гагсӧ доктор индалӧм серти.</text:p>
      <text:p text:style-name="P1">Бурдӧдысьяс важысянь нин ёна мӧвпавлісны кыдз видзны йӧзӧс пистиӧн висьӧмысь. Найӧ казялісны — кокниа пистиӧн висьлысь мортӧс мӧд пӧв писти оз босьт. Пондісны пистиавны найӧ пистиӧн дзоньвидза йӧзӧс, чайтісны сі<text:span text:style-name="T17">йӧ</text:span>н видзны кӧть сьӧкыда висьӧдӧмысь. Эз артмы немтор. Висьысьяс и кулысьяс лоины. Сӧмын 130 во сайын английскӧй врач <text:span text:style-name="T18">Дженнер</text:span> аддзӧма йӧзӧс видзантор писти висьӧмысь.</text:p>
      <text:p text:style-name="P8"><text:span text:style-name="T11">Йӧз кындзи пистиӧн висьӧны кывтӧм пемӧсъяс. Мӧслӧн пистиыд вӧраас. Мӧс писти вуджӧ мӧс лысьтысьлы киас, водзӧ оз паськав. Дженнер казялӧма: мӧс пистиӧн висьысь нывбаба морт пистиӧн оз нин вись, кӧть пыр висьысь котырын олас. Пондӧма сійӧ видлавны збыль-ӧ сідз. Мӧс пистиӧн пистиалӧма кӧкъямыс арӧса детинаӧс. Сэсся мыйкӧ недыр мысти сійӧс жӧ пистиалӧма морт пис</text:span><text:span text:style-name="T12">ти</text:span><text:span text:style-name="T11">ӧн. Детина абу висьмӧма. Тадз Дженнер видласяс 2 во чӧж. </text:span><text:soft-page-break/><text:span text:style-name="T11">Ӧти морт мӧс пистиӧн пистиалӧм мысти абу висьлӧма морт пистиӧн. Сысянь со сэсся бурдӧдчысьясыд и тшӧктӧны йӧзыдлы пистиасьны кукань пистиӧн. Татшӧм пистиасьӧм видзӧ мортӧс пистиӧн висьӧмысь во 6</text:span>–<text:span text:style-name="T11">7, сэсся выльысь колӧ пистиасьны.</text:span></text:p>
      <text:p text:style-name="P1">Пистиасьӧмысь бурсӧ быд<text:span text:style-name="T17">л</text:span>аын нин тӧдӧны. Уна государствоын дзик став кагасӧ арӧс тыртӧдзыс пистиалӧны, сэсся школаас да салдатын велӧдчигӧн бара. Англияын, Швецияын, Германияын писти висьӧм пӧшти быри нин бура лӧсьӧдӧм пистиасьӧмысь. Посни челядьӧс арӧс тыртӧдзыс жӧ колӧ пистиавны. Пистиавлӧны тулысын либӧ арын. Писти висьӧм кӧ пондас ветлӧдлыны, дзик став йӧзыслы сійӧ местаас колӧ пистиасьны, тӧв кӧть гожӧм. Пистиавтӧдзыд кагатӧ колӧ мичаа мыськыны, сэсся сӧстӧм дӧрӧмӧн пасьтӧдны. Пистиалӧм мыстиыс лун нёль позьӧ мыськыны кагатӧ. Сэсся мыйӧн артмыны пондас пис<text:span text:style-name="T17">т</text:span>иыс, дугдывны мыськӧмысь кытчӧдз оз косьмы. Мыськавны кӧ пондан — верман дойдны, гыжйыштны дойсӧ. Дырджык пондас висьны. Писти артмигӧн гӧгӧрыс донӧдлӧ, мортӧс биалӧ. Сёйны оз чӧсты, оз узьсьы. Писти гӧгӧр лудӧ, киыд пыр гыжъясьны лӧсьӧдчӧ. Сэк посни челядьыдлысь кисӧ кӧртавны колӧ, видчысьныд ӧд найӧ оз вермыны. Ыджыда кӧ донӧдас китӧ, улявны пондас пистиыс, оз кут косьмыны, колӧ петкӧдчыны бурдӧдчысьлы. Пистиасьӧмысь повны оз ков. Кужысь морт кӧ пистиалас, видчысьӧмӧн, некутшӧм лёк оз вермы лоны.</text:p>
      <text:p text:style-name="P1">Ӧтчыд пистиалӧмӧн кӧ пистиыд оз артмы, мӧдысь колӧ пистиавны, коймӧдысь... кытчӧдз оз артмы.</text:p>
      <text:p text:style-name="P1">Миянын, Росс<text:span text:style-name="T17">и</text:span>яын, писти висьӧм ёна ветлӧдлӧ, ёна виалӧ да тшыкӧдалӧ йӧзтӧ. Ӧнӧдз мырдӧн пистиалӧм эз вӧв. Вӧлись ӧні пондісны мырдӧнтӧ <text:span text:style-name="T18">пистиӧдны</text:span>. Йӧзыслы позьӧ гӧгӧрвоны бурсӧ пистиасьӧмсьыс, отсавны челядьнысӧ пистиавны. Пыр колӧ тӧдвылад кутны: пистиасьӧм сайын пистиӧн висьӧм; пистиасьӧмӧн вермам бырӧдны пистиӧн висьӧм.</text:p>
      <text:p text:style-name="P1"/>
      <text:p text:style-name="P1"/>
      <text:p text:style-name="P1">&lt;&gt;</text:p>
      <text:p text:style-name="P1"/>
      <text:p text:style-name="P6">Кынӧм висьӧм гырысь йӧзлӧн.</text:p>
      <text:p text:style-name="P1"/>
      <text:p text:style-name="P1">Кынӧм висьӧмысь ӧти лекарствоӧн, сёян вежтӧг, бурдны он вермы. Быд висьысьлы колӧ тӧдӧдны, кутшӧм сёян сылы оз лӧсяв, сэтшӧм сёянсӧ оз и ков сёйны. Лӧсявтӧм сёян сёйӧм бӧрын висьӧм сьӧктӧдӧ морӧс увті, сьӧлӧм сотӧ, горзьӧдлӧ, в<text:span text:style-name="T23">о</text:span>сӧдӧ.</text:p>
      <text:p text:style-name="P1">Шуам, висьысьӧс кӧ сьӧктӧдӧ сыла сёян бӧрын, — оз ков сылы сылаӧс сёйны, видчысьны ёна кӧнтусь выйысь. Висьысь кӧ казялас шома торйысь лӧсьыдтӧм, оз кӧв сёйны шома капуста, вотӧс, яблӧг, юны ырӧш. Мед ёна колӧ висьысьлы видчысьны винаысь, лукысь-кушманысь, кренысь, горчи<text:span text:style-name="T23">ц</text:span>аысь, куритчӧмысь.</text:p>
      <text:p text:style-name="P1">Сёйны колӧ кокньыди<text:span text:style-name="T2">кт</text:span>ор, <text:span text:style-name="T18">пӧткӧ</text:span><text:span text:style-name="T20">ст</text:span><text:span text:style-name="T18">ор,</text:span> пуӧм йӧв, йӧлӧн пуӧм кизериник рок, зӧр шыдӧса рок йӧв вылын жӧ, небыда пуӧм кольк, яй. Гырк йӧртігӧн бур шома йӧв либӧ шузьӧдӧм (шом) йӧв. Пызя сёян: нянь, сук рок, картупель колӧ сёйны этша<text:span text:style-name="T23">д</text:span>жык.</text:p>
      <text:p text:style-name="P1">Пӧсь нянь, небыд нянь, бура пӧжассьытӧм нянь, оз ков сёйны. Кынӧмӧн висьысьлы нянь колӧ пӧжавны бурджыка, рӧшкыдджыка, косьтыны сійӧс. Сёйны йӧв пытшкын, тшай пытшкын, либӧ вӧлӧга пытшкын кӧтӧдӧмӧн.</text:p>
      <text:p text:style-name="P1">Вывті ёна ӧтпырйӧн сёйӧмысь колӧ видчысьны. Унджыкысь этшаникӧн сёйны кӧ, кокниджык лоӧ кынӧмыдлы.</text:p>
      <text:p text:style-name="P1">Оз ков сёйны вывті кӧдзыдӧс ни вывті пӧсьӧс.</text:p>
      <text:p text:style-name="P1">Оз ков сёйны тэрмасьӧмӧн, ӧдйӧн. Быд сёян колӧ бура курччавны ньылышттӧдз войдӧр.</text:p>
      <text:p text:style-name="P1">Сёйӧм бӧрын час-мӧд оз кӧв уджавны сьӧкыд удж.</text:p>
      <text:p text:style-name="P1">Коді сёяс тадзи висьталӧм серти, сылы лекарство шаня лӧсялас. Коді ас ногыс олас, сылы лекарствоыд этша нин отсалас.</text:p>
      <text:p text:style-name="P1"><text:soft-page-break/></text:p>
      <text:p text:style-name="P1">&lt;&gt;</text:p>
      <text:p text:style-name="P1"/>
      <text:p text:style-name="P6">Гырд мыт.</text:p>
      <text:p text:style-name="P12">(дизентерия).</text:p>
      <text:p text:style-name="P1"/>
      <text:p text:style-name="P1">Гырд мыт йылысь, чайта, ставныд кывлід, унаӧн гашкӧ тӧдад; асьныд висьлід. Висьӧдӧ тӧв и гожӧм, тулыс и ар, гырысьӧс и посниӧс. Медся ёна гырдӧн мытитӧны гӧжӧмын.</text:p>
      <text:p text:style-name="P1">Гырд мыт — вуджан висьӧм. Морт висьмас сӧмын сэк, кор веськалас сылы висян гагйыс. Висян гагсӧ чайтӧны оліг муын, му пытшкас, ваын. Мортлы веськалӧ сійӧ сёянӧн, либӧ юанӧн. Висьысь мортсянь висьӧм вермӧ вуджны сітсяньыс. Висьысьлӧн ляксьӧ дӧрӧм-гачыс, вольпасьыс; сэсся, идралысьыс кӧ лёк ногӧн вӧдитчас, оз мыссьыв, — ачыс висьмас. Шоръясысь, юясысь, — кӧні висьысьяслысь пожъялӧны дӧрӧм-гачсӧ, — васӧ оз ков юны: сэн уна висян гаг. Ваыскӧд тшӧтш вермас сювъяд пырны, висьмӧдны дзоньвидза мортӧс.</text:p>
      <text:p text:style-name="P1">Кыдзи висьӧдӧ гырд мыт? Висьӧм заводитчӧ прӧстӧй мытӧн, орйӧдлӧ кынӧмтӧ. Сэсся биалас; эбӧссьыд усян. Корсюрӧ юрыд висьӧ. Лун кык мысти унджыкысь пондас к<text:span text:style-name="T24">о</text:span>трӧдлыны, доймӧ быдӧн. Висьысь пычкысьӧ, мыт чинӧ: петӧ сӧмын нильӧг виж<text:span text:style-name="T24">о</text:span>в-еджыд. Кымын водзӧ, сымын ёнджыка пондас пычкысьны, пыр быттьӧ мыйкӧ петны кӧсйӧ, петны немторлы дай. Вижов нильӧгыд гырд сора лоӧ. Войд<text:span text:style-name="T24">ӧ</text:span>рсӧ гырдыс югыд, петӧ сӧнъясӧн, сэсся пондас орӧссьыны, ёкмыльӧссьыны. Бурдігӧн войдӧр орыс бырӧ, сы бӧрын гырдыс, с<text:span text:style-name="T24">э</text:span>сся шочмӧдас к<text:span text:style-name="T24">о</text:span>травлӧмысь. Омӧльтчӧ кӧ висьысьыд, зэв ӧдйӧ быттьӧ сылӧ сійӧ, косьмӧ. Лун куим-нёльӧн дзикӧдз морттӧ пыдзыртас. Чужӧмыс топалӧ, пыр юны корӧ. Кынӧм ещӧ ёнджыка орйӧдлӧ, эбӧс дзикӧдз бырӧ. Морт кулӧ.</text:p>
      <text:p text:style-name="P1">Кыдзи видчысьны гырд мытысь. Ми гарыштім нин, мед ёна гырд мытлӧн гагыс вуджӧ сітысь. Сы вӧсна, кӧнкӧ кӧ эм гырдӧн мытитысь, кӧлуйсӧ оз ков шорын ни юкмӧс доръясын мыськавны. Сы вылӧ колӧ лӧсьӧдны торъя доз, да сэн и пожъявны найӧс. Пожъявтӧдзыс войдӧр ёна колӧ пуны кунва пиын. Сітӧдны висьысьясӧс торъя дозйӧ, кунва пиӧ. Кӧлуй пожъялан васӧ ни сіттӧ оз ков керка гӧгӧрад матӧ койыштны. Мыт вылад, дозъяд, колӧ кисьтны пуан кунва, либӧ ваӧн сорлалӧм соттӧм известка, нуны ылӧджык оланін бердысь да джуджыд гуӧ и кисьтны. Тыртны пӧимӧн либӧ известкаӧн.</text:p>
      <text:p text:style-name="P1">Быд дзоньвидза мортлы колӧ тӧждысьны, мед юан ваыд вӧлі сӧстӧм, некутшӧм няйт ни ёг ва босьтан инӧ эз веськав. Торъя ёна колӧ кыйӧдны ватӧ кор сиктад либӧ грездад вуджан висьӧмӧн висьысьяс эмӧсь. Мед ёна колӧ повны гырд мыт дырйи.</text:p>
      <text:p text:style-name="P1">Вуджан вис<text:span text:style-name="T24">ьӧ</text:span>м гагъяс няйтыскӧд тшӧтш мед оз веськавны юкмӧсъясӧ, юкмӧс дорсяньыс аршын джын джуджта кымын колӧ вӧчны сёйысь бок. Кузясӧ нюжӧдны сыв кымын. Выліас вольсавны из. Казеннӧй юкмӧсъясысь сӧмын лӧсьӧдӧм казеннӧй ведраӧн васӧ гумлавны, ас ведраӧн оз позь.</text:p>
      <text:p text:style-name="P1">Ӧти юкмӧс ва видзӧмнад дзоньвидзалунтӧ он вермы кутны. Сӧстӧма колӧ видзны юястӧ, прудъястӧ, керка гӧгӧрыд, керка пытшкӧстӧ. Китӧ ассьыд унджыкысь мыськыны, мед пыр сійӧ волі мича, еджыд. Висьыськӧд вӧдитчигӧн нӧшта нин сӧстӧма асьтӧ колӧ видзны.</text:p>
      <text:p text:style-name="P1">Гырд мытӧн кокни висьмыны прӧстӧй мытӧн висьысьлы. Сы вӧсна гожӧмъясын колӧ видчысьны вотӧм вотӧс да вотӧм градвыв быдтас сёйӧмысь, тшыкӧм сёянысь, пузьӧдтӧм ваысь, быд торйысь, мыйысь мыт босьтӧ.</text:p>
      <text:p text:style-name="P1">Мый вӧчны висьысьлы? Пырысьтӧм пыр, мыйӧн казялан висьӧмтӧ, колӧ мунны больничаӧ доктор дінӧ. Тшӧктас кӧ, к<text:span text:style-name="T24">о</text:span>ль<text:span text:style-name="T24">ч</text:span>чыны сэтчӧ. Регыдджык кӧ кутчысян бурдӧдчыны, ӧдйӧнджык и бурдан, кокньыдджыка висьӧдас и.</text:p>
      <text:p text:style-name="P1">Гортӧ кӧ висьысьӧс колясны, колӧ водтӧдны сійӧс вольпась вылӧ. В<text:span text:style-name="T24">о</text:span>льсавны сӧстӧм идзас либӧ турун, вевттьыны сӧстӧм рузумӧн либӧ прӧстыняӧн. Вежигӧн идзассӧ да турунсӧ колӧ сотны. Пасьяс да пась эшкынъяс оз ков вольсавны, ляксясны. Сотны найӧс жаль лоӧ, <text:soft-page-break/>мыськавны оз мыськассьыны. Ёна кынӧм орйӧдлігӧн кынӧм вылас позьӧ пуктыны кос шоныд тор. Олан инсӧ висьысьлысь унджыкысь тӧлӧдны, лэдзны пыр ветлан тӧв.</text:p>
      <text:p text:style-name="P1">Вердны висьысьӧс мӧс вӧра либӧ пузьӧдӧм свеж<text:span text:style-name="T4">ӧ</text:span>й йӧлӧн, кизериник йӧла рокӧн, небыдика пуӧм колькйӧн, яя шыдӧн. Юктавны пузьӧдлӧм ваӧн либӧ тшайӧн. Чорыд сёян — яй, нянь, градвыв пуктас — ньӧти оз ков сетны.</text:p>
      <text:p text:style-name="P1">Бурдысь мортӧс воддза лунъяснас висьысьӧс моз жӧ колӧ вердны. Сэсся ньӧжйӧникӧн вежны сылысь сёянсӧ: сетны кӧтӧдӧм сукар, шуля яй. Бӧрынджык дзоньвидзадырся быд лунъя сёянсӧ ассьыс сетны.</text:p>
      <text:p text:style-name="P1">Нёнясян кагаясӧс гырдӧн мытитігӧн колӧ вердны сӧмын мам йӧвнас либӧ ваӧн с<text:span text:style-name="T24">о</text:span>рлалӧм пузьӧдӧм йӧлӧн.</text:p>
      <text:p text:style-name="P1"/>
      <text:p text:style-name="P1">Роч вылысь лӧсьӧдіс Н. П. Чеусов.</text:p>
      <text:p text:style-name="P1"/>
      <text:p text:style-name="P1">&lt;&gt;</text:p>
      <text:p text:style-name="P1"/>
      <text:p text:style-name="P6">Той — мортлы омӧль вӧчысь.</text:p>
      <text:p text:style-name="P1"/>
      <text:p text:style-name="P1">Тойяс зэв дӧзмӧдӧны мортӧс, вывті зывӧкӧсь дай вермасны мортлы омӧль вӧчны. Найӧ морттӧ курччиганыс мортыдлысь писькӧдӧны кучиксӧ, лэдзӧны дояс дульнысӧ, сы вӧсна курччӧм бӧрас зӧлитӧ да лудӧ. Миян гӧгӧр (воздукын) эм зэв уна, зэв посньыдик ловъя олысьяс: ваын, муын, лэбалан бус пӧвсын. Найӧ вывті ичӧтысла морт синмӧн оз тыдавны, шуӧны найӧс «микроб». Аддзыны найӧс позьӧ сӧмын микроскоп пыр (эм сэтшӧм видзӧдан струмент). Сійӧ посни олысьясыд вермасны пырны морт пытшкад доймӧ<text:span text:style-name="T2">ми</text:span>н<text:span text:style-name="T24">ъ</text:span>ясті, гыж туйясӧд. Мыйӧн веськаласны вирад, вермасны кыпӧдны уна пӧлӧс висьӧм.</text:p>
      <text:p text:style-name="P1">Быдӧн т<text:span text:style-name="T24">ӧ</text:span>дӧны кутшӧм ӧдйӧ йывмӧ, паськӧдчӧ т<text:span text:style-name="T24">о</text:span>й (он кӧ весав юртӧ да паськӧмтӧ), морттӧ пикӧ воштасны сёйӧмысла, узьныд оз лэдзны, пыр лоӧ гыжъясьны. Гыж туйясыд висьмӧны, лӧмӧссьӧны, ор<text:span text:style-name="T24">ӧ</text:span>ссьӧны, юр вылад ломыс ӧтлаасьӧ юрсиыскӧд, дуксьӧ. Сэтшӧм мортыд омӧльтчӧ, кокниджыка сетчӧ быд пӧлӧс висьӧмлы. Сі<text:span text:style-name="T24">йӧ</text:span>н кӧ тойсьыд мынан, не<text:span text:style-name="T2">мт</text:span>ор на. Наысь лоӧ повны со мый вӧсн<text:span text:style-name="T24">а</text:span> тойяс разӧдӧны кык пӧлӧс биа висьӧм; сійӧ висьӧмъяссьыд йӧзыд зэв ёна кулӧны.</text:p>
      <text:p text:style-name="P1"/>
      <text:p text:style-name="P6">Мыйсяма сійӧ висьӧмъяс?</text:p>
      <text:p text:style-name="P1"/>
      <text:p text:style-name="P1">Биа висьӧм — ву<text:span text:style-name="T24">д</text:span>жан висьӧм: висьыссянь вуджӧ висьтӧм мортлы. Кор ветлӧдлӧ биа висьӧм, висьмӧ ӧтпырйӧ уна морт ӧти сиктас, мукӧд керка пытшкысь ставныс висьӧны; — рочӧн сійӧ шусьӧ «эпидемия». Та<text:span text:style-name="T24">йӧ</text:span> висьӧм<text:span text:style-name="T24">ӧ</text:span>н висьӧны гӧль йӧз, нин<text:span text:style-name="T24">ӧ</text:span>м абутӧм, либӧ сэтшӧм пӧлӧс йӧз, кодлы зэв дыр оз лолы пывсьыны, мыссьыны, кӧлуй вежны — шуам война вылын, тюрмаясын. Гырысь каръясад гӧля олысьыд уна, сэнъясын биа висьӧмъясыд оз и быравлы. Вывті ёна паськалӧ тайӧ висьӧмыд тшыгъялан воясӧ, кодыр няньяс омӧля артмӧны, тшыгъялысьыд зэв уна. Сы вӧсна биа висьӧмтӧ роч велӧдчӧм <text:span text:style-name="T24">йӧ</text:span>з шуӧны война висьӧмӧн, тшыг висьӧмӧн, либӧ тюрма висьӧмӧн. Война вылад, тюрмаад он буракӧ вежон пытшкад кыкысь-куимысь пывсьы да кӧлуйтӧ веж.</text:p>
      <text:p text:style-name="P1">Кӧні уна йӧзлы лоӧ овны дзескыда, пелькӧдчытӧг, няйта — сэні и овмӧдчӧ кык пӧлӧс биа висьӧм — <text:span text:style-name="T25">сыпной и возвратный тиф.</text:span></text:p>
      <text:p text:style-name="P1">Россияын ӧти во вылас тайӧ висьӧмнад висьӧ сё сюрс йӧз, сэтысь кулысьыс лоӧ 15 сюрсӧдз — вот колӧ кӧ и думыштӧ колӧ оз видчысьны, повны биа висьӧмысь. Войнаяс дырйиыд сымда оз усь йӧзыд пулясьыд, мыйда биа висьӧмнад кулӧ. Крымскӧй война дырйи (70 во сайын) биа висьӧмъясӧн кулӧмаӧсь 600 000 морт, пулясьыд усьӧма сӧмын 30 000.</text:p>
      <text:p text:style-name="P9"><text:span text:style-name="T11">Войдӧр тӧдмалам ӧти пӧлӧс биа висьӧм: рочьяслӧн шусьӧ </text:span><text:span text:style-name="T26">возвратный тиф</text:span><text:span text:style-name="T11">. Тайӧ </text:span><text:soft-page-break/><text:span text:style-name="T11">висьӧм заводитчӧ друг: зэв ёна пондас кынтӧдны, биалӧ, юр висьмӧ, сідз висьӧдас лун 5–6, сэсся сідз жӧ друг лэдзас бисьыс, кынтӧмысь, висьысьӧс кокньӧдас. Лун мӧд мысьт бара зэв топыда топӧдас, лун 4</text:span>–<text:span text:style-name="T11">5 висьӧдас дай бара вермас лэдзны. Мукӧдӧс тадзнад сизимысь топӧдлас да лэдзлас. Сы серти сӧмын и позьӧ тӧдны тайӧ висьӧмтӧ. Висьӧмыс лэдзлас да бӧр бергӧдчылас; бергӧдчӧмыс рочӧн шусьӧ «</text:span><text:span text:style-name="T26">возврат</text:span><text:span text:style-name="T11">», сы вӧсна и висьӧмыс «</text:span><text:span text:style-name="T26">Возвратный тиф</text:span><text:span text:style-name="T11">». Тайӧ висьӧмысь овлӧны кулысьяс: 100 висьысь пытшкысь кувлӧ 2–12 мортӧдз, зэв нин шоча, ёна чорыда висигӧн овлӧ 100 пытшсьыд 70 кулысьӧдз.</text:span></text:p>
      <text:p text:style-name="P1">Мый вӧсна лоӧ тайӧ висьӧмыс, кытысь кӧласьӧ мортлы? Войдӧр думайтлісны тайӧ висьӧмтӧ лоиг тшыгъялігӧн омӧльтчӧм вӧсна, мудзӧмла, дзескыда олӧмла. 1873 воын велӧдчӧм морт <text:span text:style-name="T18">Обермейер</text:span> аддзис вир пытшкысь висьысьяслысь тайӧ висьӧмӧн зэв посньыдик синмӧн тыдавтӧм микробъяс, кузьмӧсӧсь, вӧсньыдӧсь (сун<text:span text:style-name="T29">и</text:span>с кодь), зэв тэрыба веглясьӧны вир пытшкын. Ним налы сетісны «спирохета». Вӧлӧмкӧ мыйӧн найӧ веськаласны мортлы вир пытшкас, сэк биа висьӧмыд и топӧдас.</text:p>
      <text:p text:style-name="P2">Тӧдмалӧмаӧсь со мый: кор спирохетаяс веськалӧны мортлы вир пытшкӧ, найӧ зэв ӧдйӧ паськалӧны, сёйӧны морт вирсӧ да лэдзӧны сэтчӧ аслыс пӧлӧс яд. Ёна паськавтӧдзыс найӧ этша вермӧны сетны ядсӧ, морт вылад оз на тӧдчы налӧн овмӧдчӧмныс, мыйӧн лоӧны зэв унаӧн, сэк яднас мортлӧн вирыс тырӧ — морттӧ вермӧны. Сэки мортыд висьмас, кынтӧ сійӧс, биалӧ. Лун 4–5 мысьт вир пытшкад олысьясыд этша бырӧны, сэк висьысьтӧ кокньӧдӧ, биалӧмсьыс лэдзӧ. Сэсся бара ӧдӧбтыласны, висьӧм бара топӧдӧ.</text:p>
      <text:p text:style-name="P1">Морт вир пытшкад дзоньвидза дырйи эм мӧд пӧл<text:span text:style-name="T30">ӧ</text:span>с зэв посньыдик ловъя олысьяс, рочӧн шуӧны «<text:span text:style-name="T25">белы</text:span><text:span text:style-name="T27">е</text:span><text:span text:style-name="T25"> кровяны</text:span><text:span text:style-name="T27">е</text:span><text:span text:style-name="T25"> т</text:span><text:span text:style-name="T27">е</text:span><text:span text:style-name="T25">льца</text:span>». Найӧ морттӧ дорйӧны быд пӧлӧс микробъясысь. Дорйӧны со кыдз: мыйк<text:span text:style-name="T30">ӧ</text:span> веськалас кӧ вир пытшкӧ, найӧ ас пышканыс сійӧс босьтасны дай сёйӧны, сідзи жӧ и биа висьӧм кыпӧдысьястӧ сёйӧны.</text:p>
      <text:p text:style-name="P1">Мӧд ног ещӧ вермӧ дорйысьны мортыд висьӧмъяссьыд. Висьталі нин тай, мися, микробъясыд лэдзӧны вир пытшкад висьман яд. Вир пытшкад олысьясыд асьныс воча лэдзӧны яд, сэсся кодыс вермас, висян ядыс кӧ — морт кулӧ, мӧдарыс кӧ — ловзяс, дай водзӧ кежӧ тайӧ висьӧмнас регыд оз висьмы, висьӧмсьыс дорйӧ аслас вӧчӧм ядыс.</text:p>
      <text:p text:style-name="P1">Кутшӧм ногӧн дзоньвидза мортыслы вуджӧны тайӧ биа висьӧм кыпӧдысьясыс, велӧдчӧм йӧз дыр эз вермыны тӧдмавны. Чайтӧны волі воздук пырыс пӧ ву<text:span text:style-name="T30">д</text:span>жӧны, либӧ висьысь дінӧ инмӧдчӧмысь. Сӧмын неважӧн на казялісны докторъяс, кыдзи вуджӧны тайӧ висьӧм кыпӧдысьяс, Ставсӧ вӧлӧм вӧчӧ той. Висьысь мортыдлысь тойыд вирсӧ <text:span text:style-name="T30">ю</text:span>ыштас, вирыскӧд шедӧны тшӧтш висьӧм кыпӧдысьясыс, спиро<text:span text:style-name="T2">х</text:span>етаяс. Той пытшкад оз кувны, вермӧны овны зэв дыр, сійӧ тойсьыс выльысь чужысь той пиянас на овлӧны висьӧм кыпӧдысьясыс. Тойсяньыд мортыдлы висьӧмыд вермас зэв регыдӧн вуджныд. Висяна тойыд дзоньвидза морттӧ курччигад сетӧ дульнас висьӧмсӧ, либӧ мортыд гыжъясигад вермас тойсӧ гыж костад лямӧдны, вирыс сылӧн веськалӧ гыж туяд дай морт вир пытшкад висьӧмыд и вуджӧ.</text:p>
      <text:p text:style-name="P1">Эм ещӧ мӧд пӧлӧс биа висьӧм — <text:span text:style-name="T25">сыпной тиф</text:span>, комиӧн позьӧ шуны кисьтӧм биа висьӧмӧн. Сійӧ висьӧдӧ чорыдджыка, кулысь сы помысь овлӧ унджык, 100 висьысь пытшкысь морт 20 и 83 мортӧдз. Заводитӧ висьӧдны чорыда кынтӧмӧн, сэсся зэв биалас, мортыд эбӧстӧммас, норасьӧ юр жугӧдӧм вылӧ, зэв ёна сӧрӧ. Сідзи висьӧдӧ вежон кык, сы бӧрын кодарӧ кӧ бергӧдас: кокньыдджыка кӧ висьӧдіс, морт бурдӧ. Тайӧ висьӧм дырйи зэв ёна туша вылад кисьтлӧ, войдӧр лоӧ гӧрд чутъяс, бӧрвылас чутъясыс ӧтлаасьӧны, паськалӧны. Кисьтӧмыс мукӧд дырйи олӧ бурдӧм бӧрӧдз. Тайӧ биа висьӧм бӧрын частӧ овлӧ (кӧласьлӧ) мукӧд пӧлӧс висьӧмъяс, пель висьӧм, юр вем висьӧм да мукӧдъяс. Ӧти пӧлӧс мортӧс кисьтӧм биа висьӧмыд кыкысь оз висьӧд, вир пытшкас лоӧны висьӧмыскӧд вочсасьысьяс. Велӧдчӧм йӧз ӧнӧдз на оз тӧдны тайӧ висьӧмыслысь микробсӧ, тӧдӧны сӧмын, овмӧдчӧ вир пытшкын. Тӧдісны сійӧ со кыдз: висян мортлысь вирсӧ лэдзлісны ӧблезяналы сӧнас, сійӧ висьмис. Ӧт<text:span text:style-name="T30">и</text:span> велӧдчӧм морт биа висьӧма нывлысь вирсӧ лэдзис <text:soft-page-break/>аслыс сӧнас дай висьмис.</text:p>
      <text:p text:style-name="P1">Вуджӧ тайӧ в<text:span text:style-name="T30">и</text:span>сьӧм тойяс пыр-ж<text:span text:style-name="T30">ӧ</text:span>, найӧ ву<text:span text:style-name="T30">д</text:span>жӧдӧны курччигӧн либӧ гыжъясигӧн — лямаласны да. Ӧні тӧдӧны нин кыкнан биа висьӧмыс вуджӧ мортысь мортӧ тойяс пыр. Ӧні позьӧ гӧгӧрвоны мый вӧсна тайӧ висьӧмъясыс олӧны карса гӧль йӧз пӧвсын, няйта, дурка, дзескыда олан инын, тюрмаясын, война<text:span text:style-name="T30">я</text:span>с дырйи. Сэтшӧм инас т<text:span text:style-name="T30">о</text:span>йыдлы и овны той кӧ эм, вуджас и биа висьӧм. Сы вӧсна и висьмӧны регыдджык висьысь кӧлуйӧн ноксьысьяс: сиделкаяс, песласьысьяс. Мукӧд виръюысьяс: лудікъяс, пытшъяс, номъяс биа висьӧмъястӧ оз вермыны вуджӧдны, оз паськӧдны.</text:p>
      <text:p text:style-name="P1">Тайӧ висьталӧм серти аддзам, кутшӧм тойыд омӧль тор. Коді кыдзи кужан сыыс<text:span text:style-name="T30">ь</text:span> колӧ мынтӧдчыны, вежӧра мортлы яндзим тойӧссьыны. Полан кӧ биа висьӧмысь, колӧ повны и тойысь. Быд мортлы тайӧ колӧ тӧдны да видчысьны той чужӧмысь да паськалӧмысь.</text:p>
      <text:p text:style-name="P1">Кыдзи нӧ тойяссьыс мынтӧдчыны, кыдзи накӧд водзсасьны, косясьны? Кыдзи наысь асьтӧ дай мукӧдӧс видзны? Та йылысь ми сэк вермам тӧдны, кор тӧдмалам тойясыслысь олан ногсӧ.</text:p>
      <text:p text:style-name="P1"/>
      <text:p text:style-name="P6">Той ӧлӧм йылысь.</text:p>
      <text:p text:style-name="P1"/>
      <text:p text:style-name="P3">Той эм куим полӧс: паськӧм той, юр-выв той, <text:span text:style-name="T18">патӧсьт</text:span> (нелямын кока той). Паськӧм той став пӧлӧссьыс гырысь, еджыд, олӧ паськӧмын вурыс костъясас, сёйныс кайӧ морт вылӧ, юны сыл<text:span text:style-name="T30">ы</text:span>сь вирсӧ. Той юӧ мортлысь вирсӧ лун кежлӧ кыкысь. Овны сійӧ вермӧ сӧмын морт вирӧн, либӧ ӧблезяна вирӧн, юас кӧ мукӧд зверлысь вирсӧ <text:span text:style-name="T31">—</text:span> кулӧ. Дзик сёйтӧг той вермӧ овны лун 5 (сы бӧрын кулӧ).</text:p>
      <text:p text:style-name="P10"><text:span text:style-name="T11">Инь той ыджыдджык ай той дорысь. Инь той вайӧ 70 колькйӧдз (сійӧ кольксӧ ми шуам серо</text:span><text:span text:style-name="T16">л</text:span><text:span text:style-name="T11">ӧн). Серов петӧм бӧрас мавтӧма лювъялан клей кодь ваӧн, сэсся сійӧ чорзьӧ. Серовсӧ той лэдзӧ морт яй бердӧджык: гач вӧньӧ, дӧрӧм юрйылӧ. Ӧти луннас той лэдзӧ 2</text:span>–<text:span text:style-name="T11">6 серов.</text:span></text:p>
      <text:p text:style-name="P10"><text:span text:style-name="T11">Вежон мысти, кӧдзыдджык дырйи вежон 2</text:span>–<text:span text:style-name="T11">3 мысти, серо</text:span><text:span text:style-name="T16">л</text:span><text:span text:style-name="T11">ысь лоӧ той пи. Пӧсявтӧмджык мортлӧн да кос</text:span><text:span text:style-name="T13">д</text:span><text:span text:style-name="T11">жык паськӧмын серов вермас дзикӧдз косьмыны. Серовыдлӧн эж вылыс кольк кытш кодь, ӧтар помысь вевт кодь. Мыйӧн кыш пытшкас артмас той пи, сійӧ вевтсӧ лэптыштас дай петӧ. Мед воддза лунсянь заводитӧ вир юны. Лун-мӧд мысти вежӧ кучиксӧ, прамӧя быдмытӧдз вежӧ кучиксӧ гоз мӧдысь.</text:span></text:p>
      <text:p text:style-name="P3">Паськӧм той олӧ улыс дӧрӧм-гачын, овмӧдчӧ и вылыс паськӧмын, дырджык кӧ он пӧртчыв. Той зэв тэрыба котралӧ, паськӧмысь паськӧмӧ вуджӧ, морт вылысь морт вылӧ, сідзи и паськӧдӧ биа висьӧмтӧ. Быд инь той вайӧ 70 кольк (серов), сэтысь вежонӧн вермас лоны 70 той пи, 2–3 вежон мысьт найӧ быдмасны да асьныс (быд инь) бара ваясны 70 серо<text:span text:style-name="T5">л</text:span>ӧн — сы вӧсна тойыд овмӧдчас кӧ зэв ӧдйӧ йывмӧ, паськалӧ.</text:p>
      <text:p text:style-name="P1">Юр той ичӧтджык паськӧм тойысь, сьӧдов, овмӧдчӧ сійӧ юрсиын, ёнджыка кузь шырлытӧм юрсиын. Юр той лэдзӧ кольксӧ (серов) 50 ӧдз, серо<text:span text:style-name="T5">л</text:span>ысь вежонӧн лоӧ той пи, вежон куимӧн прамӧй той. Юр той олӧ пырджык ӧти местаын, вӧрзьӧдтӧг оз вешйы пукалан инысь, сы вӧсна шочаджык вуджӧ мӧд морт вылӧ.</text:p>
      <text:p text:style-name="P1">Коймӧд с<text:span text:style-name="T30">и</text:span>кас той — патӧсьт, медся посни т<text:span text:style-name="T30">о</text:span>й, <text:span text:style-name="T30">о</text:span>вмӧдчӧ кынӧм выв юрси кӧстын, яндзимъяс инын, кыняув юрси пӧвсын, ёна юрсиа йӧзлӧн ловгӧн пӧвсас.</text:p>
      <text:p text:style-name="P1">Патӧсьт зэв топыда кутчысьӧ юрси бердӧ, в<text:span text:style-name="T30">ӧ</text:span>рзьӧдчылӧ сӧмын сёйны (вир юны мортлысь). Мукӧд той серти патӧсьт ичӧт да паськыд. Инь патӧсьт лэдзӧ 10 кымын кольк (серов). Патӧсьт мортысь мӧд мортӧ вуджлӧ зэв шоча, сы вӧсна и биа висьӧмтӧ шочджыка вуджӧдӧ.</text:p>
      <text:p text:style-name="P1"/>
      <text:p text:style-name="P6">Кыдзи тойысь мынтӧдчыны.</text:p>
      <text:p text:style-name="P1"/>
      <text:p text:style-name="P1">Тӧдмалім ми биа висьӧм, тӧдам коді биа висьӧмсӧ паськӧдӧ; ӧні колӧ тӧдмавны кыдзи <text:soft-page-break/>бырӧдны висьӧм разӧдысьяссӧ — тойясӧс. Гортын олігӧн мынны тойысь абу сьӧкыд. Колӧ пелькджыка овны — сӧмын и ставыс.</text:p>
      <text:p text:style-name="P1">Медся кокньыд бырӧдны паськӧм той. Частӧджык вежлавны дӧрӧм-гач, юрлӧс-вольпась эжӧдъяс, пыркӧдны вольпасьяс, пасьяс. Паськӧм тойыд сёйтӧгыд регыд кулӧ, паськӧмад сёяныд сылы абу. Песлалӧм, пачын пӧжӧм кӧлуяд весиг ловъя серов оз коль.</text:p>
      <text:p text:style-name="P1">Юрвыв тойысь да патӧсьтысь мынтӧдчыны кокньыд. Найӧ олӧны юрси пӧвсын, сӧмын кол<text:span text:style-name="T30">ӧ</text:span> шырны либӧ бритны юрсисӧ. Дерт шырныд, бритчыныд оз быдсӧн окотитны, дай оз быдлаті позь. Со патӧсьтыд мукӧдлӧн туша пасьтаыс л<text:span text:style-name="T30">о</text:span>вгӧн пӧвс<text:span text:style-name="T7">т</text:span>ас, он ӧд ставсӧ буракӧ брит. Сэтшӧм инъяссьыд лоӧ тойсӧ бырӧдны мӧд ногӧн.</text:p>
      <text:p text:style-name="P1">Вот и кӧлӧ миянлы тӧдны мыйӧн позьӧ быр<text:span text:style-name="T30">ӧ</text:span>дны той туша вылысь, юрси пӧвсысь да паськӧмысь. Оз-ӧ позь кыдзкӧ видчысьны мӧда-мӧд вылӧ тойяс вуджӧмысь?</text:p>
      <text:p text:style-name="P1"/>
      <text:p text:style-name="P6">Юр той бырӧдан зелляяс.</text:p>
      <text:p text:style-name="P1"/>
      <text:p text:style-name="P1">Туша вылысь да юрсиа инысь мыськалӧмӧн да шырсьӧм кындзи эм ещӧ со кутшӧм той бырӧдан зелляяс:</text:p>
      <text:p text:style-name="P11"><text:span text:style-name="T11">Ксилол. Ва кодь югыд зелля, аслыс сяма дука, торйӧдӧны нерпысь. Ксилол зэв ӧдйӧ восьса дозйын пакталӧ, дай зэв ӧдйӧ ӧзйӧ, сы вӧсна сійӧн вӧдитчигӧн колӧ ёна видчысьны биысь. Тайӧн кӧ мавтан тойӧсь инъяс, тойяс кулӧны ӧти дукӧн, сӧмын мед веськалас быдлаӧ зелляыс. Серовыд тайӧн бырӧ ӧдйӧ жӧ, сӧмын ун</text:span><text:span text:style-name="T14">д</text:span><text:span text:style-name="T11">жык колӧ зелляыс. Ксилолӧн той бырӧдӧны сідз: лун кежӧ кыкысь-куимысь кӧтӧдӧны тойӧсь инъяссӧ, либӧ сійӧн жӧ кӧтӧдӧны 3–4 пӧвса дӧра да пуктӧны минут 20</text:span>–<text:span text:style-name="T11">30 кежлӧ тойӧсь инъясас. Гыжъялӧм туйяссӧ тайӧн неуна сотӧ. Тайӧ жӧ зеллясӧ позьӧ спиртӧн сорлалӧмӧн вӧдитны.</text:span></text:p>
      <text:p text:style-name="P11"><text:span text:style-name="T11">Бензин. Тайӧ зелляыс бӧльӧ тӧдсаджык (пуктӧны зажигалкаясӧ). Бензинӧн той виӧны сідзжӧ, кыдзи ксилолӧн, сӧмын дырджык колӧ кӧтӧдлыны тойӧсь и</text:span><text:span text:style-name="T14">нъ</text:span><text:span text:style-name="T11">яссӧ, минут 40</text:span>–<text:span text:style-name="T11">45, выныс сылӧн ксилол серти этшаджык.</text:span></text:p>
      <text:p text:style-name="P1">Бензин вывті ӧд<text:span text:style-name="T32">йӧ</text:span> ӧзйӧ, сійӧн вӧдитчигӧн битӧ колӧ видзны ылын.</text:p>
      <text:p text:style-name="P1">Карасин. Карасин бӧльӧ кокни корсьны да биысь озджык пов, сӧмын выныс сылӧн ичӧт. Кӧтӧдӧны сідзжӧ тойӧсь инъяссӧ, либӧ карасинӧн кӧтӧдӧм дӧра пуктӧны. Кӧтӧдлыны тайӧн лоӧ лун кост мысьт, кытчӧдз оз быр тойыс.</text:p>
      <text:p text:style-name="P1">Скипидар, дука лекарствояс (гво<text:span text:style-name="T2">зд</text:span>ика вый, анис вый) <text:span text:style-name="T18">анизол</text:span>. Тайӧ зелляясыс виӧны жӧ тойтӧ, кӧтӧдлӧмӧн либӧ дӧраӧн кӧрталӧмӧн, позьӧ сорлавны мукӧд пӧлӧснас.</text:p>
      <text:p text:style-name="P1">Тайӧ став зелляясыс шогмӧны сӧмын юр той либӧ патӧсьт быр<text:span text:style-name="T32">ӧ</text:span>дігӧн, паськӧм тойтӧ бырӧдны оз шогмыны (зэв уна колӧ сэтчӧ, дай оз позь быд пӧлӧс паськӧм быд пӧлӧс зелляӧн кӧтӧдны).</text:p>
      <text:p text:style-name="P1"/>
      <text:p text:style-name="P6">Паськӧм той бырӧдӧм</text:p>
      <text:p text:style-name="P1"/>
      <text:p text:style-name="P1">Паськӧмысь той бырӧдны позьӧ уна ног.</text:p>
      <text:p text:style-name="P1">Пӧсь. Тойяс зэв полӧны пӧсьысь. 30° пӧсьын овны налы сьӧкыд нин, 40° кӧ, уна найӧ кулӧны, 60° пӧсьын кулӧны ӧтитӧг, кузяӧн и серо<text:span text:style-name="T7">л</text:span>ыс ставыс.</text:p>
      <text:p text:style-name="P1">Пузьӧдӧм. Сэтшӧм кӧлуй, кодӧс позьӧ кӧтӧдны ваӧн, песлалігад колӧ пачын чугунын пузьӧдны час джын кымын, ваыс мед ключӧн пуӧ, сэк ӧти той ни сер<text:span text:style-name="T32">о</text:span>в ловъя оз коль.</text:p>
      <text:p text:style-name="P1">Пӧсь ру сідзжӧ ӧдйӧ виӧ той и серов, пуан ва моз, сӧмын мед ру быд костӧ йиджлас. Руӧн виигӧн кӧлуйтӧ колӧ пуктыны сэтшӧм дозйӧ, мед руыслы некыт л<text:span text:style-name="T32">о</text:span>ӧ петныс, видзны сэн колӧ час гӧгӧр.</text:p>
      <text:p text:style-name="P1">Кос пӧсь. Пузьӧдӧмнад да пӧсь рунад кӧлуйыд кӧтасьӧ. Быд кӧлуй кӧтӧдны оз позь, сэтшӧм к<text:span text:style-name="T32">ӧ</text:span>луйсьыс тойсӧ виӧны, мед вӧлі 70° либӧ унджык. Сэтшӧм пӧсьыс овлӧ пачын ломтысьӧм бӧрас, сэтчӧ и позьӧ сюявны кӧлуй, сӧмын мед ӧткодя пӧсьыс быдлаӧ веськалас.</text:p>
      <text:p text:style-name="P11"><text:soft-page-break/><text:span text:style-name="T11">Изтӧг пызь тшын вермӧ жӧ вины тойясӧс. Сотны сійӧ колӧ гырысь ящикъясын, либӧ т</text:span><text:span text:style-name="T14">о</text:span><text:span text:style-name="T11">пыда пӧдлалӧм керкаын, быд сыв кубик вылӧ изтӧг пызьыс колӧ 1</text:span>–<text:span text:style-name="T11">2 пунт, кӧлуйсӧ тшын пытшкас колӧ видзны 2–4 час. Тойяссӧ сійӧ виӧ регыдӧн, серовлы слаб.</text:span></text:p>
      <text:p text:style-name="P1">Эм ещӧ кутшӧм-сюрӧ той в<text:span text:style-name="T32">иа</text:span>н зелляяс, ва кодь кизерӧсь, мукӧдсӧ вӧчӧны аптекаясын.</text:p>
      <text:p text:style-name="P1">Морт вылысь да паськӧмысь весалӧм бӧрын вермас тойыд кольны кытчӧ-сюрӧ керка пытшкад. Сэтысь сійӧ вермас кайны мортыд вылӧ да и паськавны, <text:span text:style-name="T32">о</text:span>н кӧ сійӧс ви. Керка пытшкысь вины позьӧ изтӧг пызь сотӧмӧн, либӧ кизер зелляясӧн кӧтӧдӧмӧн.</text:p>
      <text:p text:style-name="P1"/>
      <text:p text:style-name="P1">Роч вылысь лӧсьӧдіс <text:span text:style-name="T32">И</text:span>. А. Суканов.</text:p>
      <text:p text:style-name="P1"/>
      <text:p text:style-name="P6">Дифтерит.</text:p>
      <text:p text:style-name="P1">(Горш висьӧм.)</text:p>
      <text:p text:style-name="P1"/>
      <text:p text:style-name="P1"><text:span text:style-name="T32">Д</text:span>и<text:span text:style-name="T32">ф</text:span>тер<text:span text:style-name="T32">и</text:span>т — лёк висьӧм (абу си<text:span text:style-name="T32">ф</text:span>илис, а ёна кулӧмысла сідз шуӧны). Пырас кӧ сійӧ керкаад, став челядьтӧ виас. Вӧвлывлі дзонь грездъясысь челядьсӧ ӧктас.</text:p>
      <text:p text:style-name="P1">Кутшӧм сэтшӧм висьӧм тайӧ, кыдз сыысь видчысьны?</text:p>
      <text:p text:style-name="P1">Ди<text:span text:style-name="T32">ф</text:span>тер<text:span text:style-name="T32">и</text:span>т — вуджан висьӧм. Вуджӧ веськыда висьыссяньыс (окасигӧн, шуам либӧ кӧлуй пырыс, веськалӧма кӧ сэтч<text:span text:style-name="T32">ӧ</text:span> сылӧн дулльыс, кашельыс, зырымыс.</text:p>
      <text:p text:style-name="P1">Дифтеритӧн висьысьлӧн дулляс, кашеляс, зырымас эм прӧстӧй синмӧн аддзытӧм висян гаг (<text:span text:style-name="T18">д</text:span><text:span text:style-name="T21">иф</text:span><text:span text:style-name="T18">теритнӧй</text:span> бедьтор). Веськалас кӧ сійӧ дзоньвидза мортлы яяс, — висьмӧдас. Дуль да кашель косьмӧм мысти дифтеритнӧй бедьторъяс бускӧд тшӧтш гӧвкъялӧны сынӧдын (воздукын).</text:p>
      <text:p text:style-name="P1">Дзоньвидза морт тушаӧ веськалӧм мысти, висьӧм пырысь пыр оз босьт сійӧс. Сӧмын лун кык-куим мысти вӧлись пондас кывны: жугыльтас морттӧ, ньылавны сьӧкыд. Голяӧ, улі вом кӧтш улас лэдзас нерӧд. Личкыштігӧн сійӧ доймӧ.</text:p>
      <text:p text:style-name="P1">Видзӧдлам кӧ сэк вом пытшкӧсас, кыкнанладор бокас ичӧт кыв нерӧдас вижоват-еджыд. Сэтшӧм жӧ чутъяс овлывлӧны ичӧт кыв вылас, кыв саяс, горш мышкас. Найӧ топыда ляскысьӧмаӧсь местаас, кыз кӧть эн, — оз вешйыны. Висьысьӧс биалӧ, мукӧд дырйиыс кынтӧ.</text:p>
      <text:p text:style-name="P1">Чутъяс ыдждӧны, паськалӧны: кайӧны вывлань — нырӧ, лэччӧны увлань — горшӧ. Висьысьӧс кӧ сьӧктӧдӧ, колӧ повны. Висьысь зэв сьӧкыда лолалӧ, куйлӧ вом паськӧдӧмӧн. Кашельыс пӧдтӧ сійӧс: оз вермы сьӧвзьыны ни ньылыштны. Вежӧдӧм заводитӧ сісьмыны. Вомсьыс лёк дук петӧ. Нырысь нильӧг зырым тювгӧ, кор-сюрӧ вир сорӧн. Горш ёнджыка пыктӧ, висьысьӧс ёнджыка биалӧ. Вын эбӧс сылӧн бырӧ, вермас кувны.</text:p>
      <text:p text:style-name="P1"><text:span text:style-name="T18">Вижоваттор</text:span> кӧ пондас торъявлыны, кызӧмӧн петны вомысь, — бур: висьысь бурдӧ. Биалӧм чинӧ.</text:p>
      <text:p text:style-name="P1">Дифтерит висьӧм оз сӧмын горшӧ чеччыштӧмӧн заводитчы. Мукӧд дырйи в<text:span text:style-name="T32">и</text:span>жоват-еджыдыс улӧджык горшсьыс лоӧ — лолалан горшӧ. Сэк шусьӧ сійӧ крупӧн. Сыысь нӧшта ёна колӧ повны.</text:p>
      <text:p text:style-name="P1">Круп дырйи вижоват-еджыдыд тупкӧ сынӧд ветлан инсӧ, висьысьыд вермас пӧдны.</text:p>
      <text:p text:style-name="P1">Круп заводитчигӧн кашельтӧм, кос чорыд кызӧм. Висьысь сьӧкыда лолалӧ, гӧлӧсыс сибдӧма. Быд лолыштӧм шыын кылӧ шутёвтӧм. Висьӧм регыдӧн чорыда топӧдӧ, дугдывтӧг кызӧдӧ, лолавны ӧтарӧ сьӧктӧдӧ. Быд л<text:span text:style-name="T32">о</text:span>лыштіг горшыд быттьӧ пыралӧ пытшлань. Гӧлӧс дзикӧдз бырӧ. Висьысь шыбласьӧ, куйлӧ. Чужӧмын вир пас абу, кабала к<text:span text:style-name="T32">о</text:span>дь кельыд плеш пыр пӧсялӧма, вабольяс быдӧн. Жуймунӧ висьысь, куйлӧ эбӧстӧм. Быд здук вермас пӧдны сійӧ.</text:p>
      <text:p text:style-name="P1">Мыйӧн казялан дифтеритӧн висьмӧм, пыр жӧ колӧ доктор дінӧ мунны, янсӧдны висьысьӧс дзоньвидза йӧзысь. Регыдджык кӧ кутчысян бурдӧдчыны, — бур: ӧдйӧнджык <text:soft-page-break/>бурдан дай мукӧдӧс он висьмӧд.</text:p>
      <text:p text:style-name="P1">Висьысь кӧ гортын пондас куйлыны, ёна колӧ видзны сыысь челядьӧс: дифтеритлы челядьджык муса. Висьысьӧс видзны торъя вежӧсын либӧ торъя керкаын. Висьыськӧд торйӧдчигӧн ставыслы кӧлӧ мыссьыны, вежны кӧлуйсӧ, мед эськӧ висян гагсӧ аскӧдыс оз жӧ петкӧдны.</text:p>
      <text:p text:style-name="P1">Висьысь куйлан ин мед вӧлі сӧстӧм, югыд. Колӧ сійӧс тӧлӧдны пыр ветлан тӧлӧн: шоныд дырйи восьтавны ӧдзӧс да ӧшинь, кӧдзыд дырйи унаысь пач ломтыны, мед тшыкӧм вежӧсса сынӧдсӧ пыр кыскӧ ортсӧ.</text:p>
      <text:p text:style-name="P1">Висьысь куйлан вежӧсӧ кольны сӧмын сылы вылӧ колан тор, мукӧдсӧ ставсӧ идравны висян гаг пуксьӧмысь. Куйлӧдны сійӧс идзас либӧ турун вольпась да юрлӧс вылын, мед бурдӧм мыстиыс сотны позис.</text:p>
      <text:p text:style-name="P1">Дозмуксӧ, чышкӧдсӧ, дӧрӧм-гачсӧ, ставсӧ мыйӧн вӧдитчӧ висьысь, пуны йӧна пуан ва пытшкын; мый позьӧ, — бурджык сотны. Ёна колӧ видчысьны сэтшӧм кӧлуйысь, кытчӧ веськалӧ висьысьл<text:span text:style-name="T33">ӧ</text:span>н дулльыс, кашельыс, зырымыс.</text:p>
      <text:p text:style-name="P1">Висьысьлы сьӧлавны торъя доз колӧ лӧсьӧдны (чуман), чышкысьны торъя сӧстӧм дӧра тӧр. Чумантӧ да дӧратортӧ сотны оз ло жаль. Дозтӧ кисьттӧдз колӧ пуан кунваӧн либӧ известка<text:span text:style-name="T33">ӧ</text:span>н киськавны, сэсся вӧлись кисьтны кытчӧкӧ бокӧ, джуджыдджык гуранӧ. Гурансӧ тыртны пӧимӧн либӧ известкаӧн. Дозсӧ ректӧм мыстиыс мыськыны кунва сора пуан ваӧн.</text:p>
      <text:p text:style-name="P1">Висьысьӧс видзны сӧстӧма: унджыкысь мыськавны, вежны сӧстӧм кӧлуй. П<text:span text:style-name="T33">ӧ</text:span>ртчӧм няйт дӧрӧм-гачтӧ ньӧти <text:span text:style-name="T33">о</text:span>з ков видзны горт<text:span text:style-name="T33">а</text:span>д, ӧдйӧнджык пузьӧдны кунва пиын да пожъявны.</text:p>
      <text:p text:style-name="P1">Вердны кокни сёянӧн: яя шыдӧн, йӧлӧн, рокӧн, небыдика пуӧм колькйӧн. Юктавны сӧстӧм ваӧн да тшайӧн.</text:p>
      <text:p text:style-name="P1">Кытчӧдз дзикӧдз оз бурд, висьысьӧс оз ков чеччӧдны крӧвать вылысь. Бурдӧм бӧрас на позьӧ сысянь висьмыны. Сы вӧсна висьны заводитӧмсяньыс вежон вит-квайт оз позь лэдзны сы дінӧ челядьӧс (кадсӧ вермас индыны доктор).</text:p>
      <text:p text:style-name="P1">Висьысь-бӧрся ёна видчысьӧмӧн колӧ вӧдитчыны, мед эськӧ ачыд он висьмы, ни мукӧдлы он вуджӧд. Быд петӧм бӧрын висьысь дінысь мыссьыны майтӧгӧн, платтьӧтӧ вежны, мыськыны пуан ваын либӧ кӧть прӧста тӧлӧдны. Мамъяс, висьысь кагаӧн вӧдитчигӧн, окавлӧны сійӧс, киас вӧдитӧны, — висьмӧны асьныс, вуджӧдӧны мукӧдлы.</text:p>
      <text:p text:style-name="P1">Челядя керкаысь дифтеритӧн висьысь дінад оз ков ветлыны, оз ков отсавны разӧдны висьӧмсӧ. Дифтеритысь кулӧм мортӧс прӧщай<text:span text:style-name="T33">т</text:span>чигад оз ков окавны, оз ков нуны челядьӧс дзебан инас.</text:p>
      <text:p text:style-name="P1">Висьысь кулӧм либӧ бурдӧм бӧрын став новлан кӧлуйсӧ сылысь, дозмуксӧ, чачӧяссӧ пуны кунва пиын, бура пожъявны, мыськыны, донтӧмджык торъяссӧ, ковтӧмджык торъяссӧ бурджык сотны. Кӧлуйӧн ни чачаӧн оз ков гӧ<text:span text:style-name="T2">сн</text:span>ечавны мукӧдӧс: вуджӧдан висьӧмсӧ. Гырысь торъяс: пасьяс, джодждӧраяс, эшкынъяс тӧлӧдны гож водзын кымынкӧ лун.</text:p>
      <text:p text:style-name="P1">Висьысь куйлан инсӧ бура тӧлӧдны. Гӧгӧр — стенсӧ и йирксӧ, пызан-лабичсӧ мыськыны пуан кунваӧн. Джоджыс кӧ муысь, — кӧрт зырйӧн ставсӧ вуштыны да выль муӧн вольсавны. Сёйӧн мавтӧм стенъяс мыськыны да выльысь мавтны. Шпалера кӧ вӧлі вежӧсыс, шпалерсӧ кульны да выльысь жӧ шпалеритны.</text:p>
      <text:p text:style-name="P1">Дифтеритӧн висьӧмыд ас саяд: ӧдйӧджык кӧ кутчысян бурдӧдчыны, регыдджык бурдан. Дифтериткӧд вермасьны сюрӧма лекарство — <text:span text:style-name="T18">противодифтеритнӧй </text:span>сыворотка. Докторъяс сутшкӧмӧн лэдзӧны сійӧс висьысьыдлы кучик улас. Сутшкигӧн оз зэв ёна доймы. Кымын водз сутшкасны, сымын бур: ӧдйӧнджык бурдас висьысьыд.</text:p>
      <text:p text:style-name="P1">Мед бур мед воддза либӧ мӧд лунас висьмӧм мысти сутшкыны. Сы вӧсна и тшӧктӧны висьмӧмсӧ казялӧм мысти пырысь пыр докторлы петкӧдчыны. Сэк висьысьлы лоӧ бур, да и гортсаыслы лӧсьыд. Эновтчӧмӧн мортыс вермас кувны, да и мукӧдӧс унаӧс висьмӧдны.</text:p>
      <text:p text:style-name="P1"/>
      <text:p text:style-name="P1"><text:soft-page-break/>Роч вылысь лӧсьӧдіс Н. П. Чеусов.</text:p>
      <text:p text:style-name="P1"/>
      <text:p text:style-name="P1">&lt;&gt;</text:p>
      <text:p text:style-name="P1"/>
      <text:p text:style-name="P6">Трипперӧн висьысьяслы.</text:p>
      <text:p text:style-name="P1"/>
      <text:p text:style-name="P1">Трипперӧн висьысьяслы колӧ ёна лечитчыны, видчысьӧмӧн овны. Он кӧ понды асьтӧ видзны, висьӧм нюжалас, выль сикас висьӧмъясӧн висьман. Нэм<text:span text:style-name="T2"> </text:span>чӧж лоӧ мортлы мучитчыны. Висьысьлы колӧ видчысьны уна да тэрыба ветлӧдлӧмысь, сьӧкыд тор лэпталӧмысь. Верзьӧмӧн да зуркыд телегаясын ветлӧдлӧмысь зэв омӧль. Яндзим мошня видзны кӧртӧдӧн; ньӧбны кӧртӧдсӧ аптекаысь, шусьӧ «суспензорий».</text:p>
      <text:p text:style-name="P1">Трипперӧн висигӧн оз ков сёйны курыд да ёна сола сёян: лук, крен, кушман, переч, горчи<text:span text:style-name="T9">ц</text:span>а.</text:p>
      <text:p text:style-name="P1">Ёна видчысьны винаысь, сурысь, сук тшайысь, копейысь, ныр чазӧдан юанъясысь (<text:span text:style-name="T25">шипучи</text:span><text:span text:style-name="T28">е</text:span><text:span text:style-name="T25"> воды</text:span>). Мед бур сёянтор трипперӧн висигӧн йӧв да йӧла сёян.</text:p>
      <text:p text:style-name="P1">Висьысьлы колӧ видчысьны пузьӧмысь-скӧрмӧмысь, ызйӧдӧмысь. Колӧ дзикӧдз дугдыны овны нывбабакӧд.</text:p>
      <text:p text:style-name="P1">Кырым колӧ видзны сӧстӧма, мыськӧмӧн, мед эськӧ орыс висян инысь оз вудж синмӧ. Веськалас кӧ синмад орыс, верман синтӧммыны.</text:p>
      <text:p text:style-name="P1">Бурдӧдчыны колӧ пыр, кытчӧдз доктор оз шу дзикӧдз бурдӧмӧн. Триппер — вуджан висьӧм, висьӧдӧ уна во помся. Трипперӧн висьысь бабаяслӧн кага вайигас висьӧмыс вуджӧ кагаясыслы, медся ёна кутчысьӧ синмас. Сы вӧсна уна челядь синтӧммылӧны. Пузчужӧм кагалысь мыйӧн казялан син висьӧм, пыр жӧ колӧ петкӧдлыны докторлы.</text:p>
      <text:p text:style-name="P1"/>
      <text:p text:style-name="P1">Роч вылысь лӧсьӧдіс Н. П. Чеусов.</text:p>
      <text:p text:style-name="P1"/>
      <text:p text:style-name="P1">&lt;&gt;</text:p>
      <text:p text:style-name="P1"/>
      <text:p text:style-name="P6"><text:span text:style-name="T34">Лёквисьӧм </text:span>йылысь.</text:p>
      <text:p text:style-name="P1">(Сифилис)</text:p>
      <text:p text:style-name="P1"/>
      <text:p text:style-name="P1"><text:span text:style-name="T18">Лёквисьӧм</text:span> зэв вуджысь да дыр висьӧдысь. Лёквисьӧмӧн висьысьлы дзикӧдз бурдтӧдзыс ёна колӧ видчысьны, мед эськӧ висьӧмыс эз вудж дзоньвидзаяслы,</text:p>
      <text:p text:style-name="P1">Лёквисьӧм мед кокньыда вуджӧ: льӧквисьыськӧд гозйӧн узьлігӧн, вермӧ кӧласьны окасигӧн, ӧти тасьті-паньӧн сёйигӧн, ӧти кӧшысь юигӧн, йӧзлысь чигарка пом куритігӧн, сідз водзӧ. Лёквисьӧмӧн висьысь мамсянь висьӧмыс нёньӧдчигас вермас вуджны кагаыслы. Лёквисьӧмӧн висьысь йӧзысь колӧ видчысьны быдсяма ногӧн.</text:p>
      <text:p text:style-name="P1">Лёквисьӧм бурдӧ, сӧмын кӧлӧ лечитчыны доктор тшӧктӧм серти. Знакаръяслысь кывзӧмӧн верман асьтӧ дзикӧдз тшыкӧдны. Мыйӧн казялан ассьыд висьӧмтӧ, пырысь пыр колӧ мунны доктор дінӧ.</text:p>
      <text:p text:style-name="P1">Сэтшӧм висьысь мортлы бурдтӧдзыс оз кӧв нывбабаяскӧд овны, вина-суртӧ, самӧкуртӧ юны, табак куритны. Гӧтрасьӧмысь колӧ видчысьлыны бурдтӧдз: висьысь морт висьмӧдас гӧтырсӧ да и челядьыс висьлӧсӧсь лоӧны. Лёквисьӧмӧн висьлӧм мортлы гӧтрасьтӧдзыс войдӧр колӧ петкӧдчыны докторлы.</text:p>
      <text:p text:style-name="P1">Лечитчигӧн быд лун колӧ вомтӧ пӧлысь-мӧдысь п<text:span text:style-name="T35">ож</text:span>ъявны да <text:span text:style-name="T33">пи</text:span>ньястӧ чи<text:span text:style-name="T2">ст</text:span>итны.</text:p>
      <text:p text:style-name="P1"/>
      <text:p text:style-name="P1">Роч вылысь лӧсьӧдіс Н. П. Чеусов.</text:p>
      <text:p text:style-name="P1"/>
      <text:p text:style-name="P1">&lt;&gt;</text:p>
      <text:p text:style-name="P1"><text:soft-page-break/></text:p>
      <text:p text:style-name="P1">ЮР<text:span text:style-name="T33">И</text:span>НДАЛЫСЬ.</text:p>
      <text:p text:style-name="P1"/>
      <text:p text:style-name="P1">1. Висьӧм новлӧдлысьяс.</text:p>
      <text:p text:style-name="P1">2. Лудӧм йылысь.</text:p>
      <text:p text:style-name="P1">3. Писти да пистиасьӧм.</text:p>
      <text:p text:style-name="P1">4. Кынӧм висьӧм гырысь йӧзлӧн.</text:p>
      <text:p text:style-name="P1">5. Гырд мыт.</text:p>
      <text:p text:style-name="P1">6. Той — мортлы омӧль вӧчысь.</text:p>
      <text:p text:style-name="P1">7. Дифтерит.</text:p>
      <text:p text:style-name="P1">8. Триппер.</text:p>
      <text:p text:style-name="P1">9. Лёквисьӧм йылысь.</text:p>
      <text:p text:style-name="P1"/>
      <text:p text:style-name="P1">&lt;&gt;</text:p>
      <text:p text:style-name="P4">Коми нигаяс:</text:p>
      <text:p text:style-name="P1">Вузассьӧны Коми нига лэдзан инын да Общественнӧй лавкаясын. </text:p>
      <text:p text:style-name="P1"/>
      <text:p text:style-name="P1">Дон (зарниӧн).</text:p>
      <text:p text:style-name="P5">1. Вой тӧв шувгӧм .... 10 ур „</text:p>
      <text:p text:style-name="P5">2. Гӧрд пӧлян .... 12 „ „</text:p>
      <text:p text:style-name="P5">3. Коми грамматика туй писькӧдысь .... 50 „ „</text:p>
      <text:p text:style-name="P5">4. Выддисьны-гижны вевӧтчан .... 15 „ „</text:p>
      <text:p text:style-name="P5">5. Посни чой-воклы мойданкывъяс .... 8 „ „</text:p>
      <text:p text:style-name="P5">6. Шонді петігӧн дзоридз косьмис .... 18 „ „</text:p>
      <text:p text:style-name="P5">7. Коми сьыланкывъяс .... 2 „ „</text:p>
      <text:p text:style-name="P5">8. Парма ёль .... 5 „ „</text:p>
      <text:p text:style-name="P5">9. Мойданкывъяс .... 4 „ „</text:p>
      <text:p text:style-name="P5">10. Шыпас йӧртӧд .... 10 „ „</text:p>
      <text:p text:style-name="P5">11. Мувыв чужӧм югдӧдӧм .... 15 „ „</text:p>
      <text:p text:style-name="P5">12. Бобӧ, бобӧ .... 4 „ „</text:p>
      <text:p text:style-name="P5">13. Райын .... 15 „ „</text:p>
      <text:p text:style-name="P5">14. Мощи йылысь .... 2 „ „</text:p>
      <text:p text:style-name="P5">15. Выль туйӧд (хрестоматия) .... 2 ш. — „ „</text:p>
      <text:p text:style-name="P5">16. Ичӧт школаын во гӧгӧрся удж .... 20 „ „</text:p>
      <text:p text:style-name="P5">17. Важ да выль празьникъяс .... 5 „ „</text:p>
      <text:p text:style-name="P5">18. Удж, капитал да сӧвет власьт .... 4 „ „</text:p>
      <text:p text:style-name="P5">19. Вера йылысь, енъяс йылысь .... 4 „ „</text:p>
      <text:p text:style-name="P5">20. Отсӧгтор .... 20 „ „</text:p>
      <text:p text:style-name="P5">21. Мы понда ме лои коммунистка .... 20 „ „</text:p>
      <text:p text:style-name="P5">22. Сёрни сер артмӧм .... 45 „ „</text:p>
      <text:p text:style-name="P5">23. Роч вылысь лӧсьӧдӧм мойданкывъяс .... 15 „ „</text:p>
      <text:p text:style-name="P5">24. Олыштан да муса лоӧ .... 50 „ „</text:p>
      <text:p text:style-name="P5">25. Коді мыжа? .... 80 „ „</text:p>
      <text:p text:style-name="P5">26. Выль мераяс йылысь .... 15 „ „</text:p>
      <text:p text:style-name="P5">27. Куим висьт .... 20 „ „</text:p>
      <text:p text:style-name="P5">28. Вера йылысь сёрнияс .... 40 „ „</text:p>
      <text:p text:style-name="P5">29. Черисянь пежгагӧдз, ӧблезянасянь мортӧдз .... — „ „</text:p>
      <text:p text:style-name="P5">30. Нывбабаяс .... <text: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0T15:36:47.799752524</meta:creation-date>
    <meta:editing-duration>PT1H7M3S</meta:editing-duration>
    <meta:editing-cycles>9</meta:editing-cycles>
    <meta:generator>LibreOffice/5.0.0.5$Linux_x86 LibreOffice_project/437e4abdf9e72fd0a6e6f8697a0e659bc77f9b10</meta:generator>
    <meta:initial-creator>Enye  Lav</meta:initial-creator>
    <dc:date>2016-06-10T17:14:35.585077380</dc:date>
    <dc:creator>Enye  Lav</dc:creator>
    <meta:document-statistic meta:table-count="0" meta:image-count="0" meta:object-count="0" meta:page-count="13" meta:paragraph-count="214" meta:word-count="5668" meta:character-count="38159" meta:non-whitespace-character-count="32665"/>
  </office:meta>
</office:document-meta>
</file>