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685bb" officeooo:paragraph-rsid="000685bb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685bb" officeooo:paragraph-rsid="00077ac8" style:font-size-asian="10.5pt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7ac8" officeooo:paragraph-rsid="00077ac8" style:font-size-asian="10.5pt" style:language-asian="zxx" style:country-asian="none" style:language-complex="zxx" style:country-complex="none"/>
    </style:style>
    <style:style style:name="T1" style:family="text">
      <style:text-properties officeooo:rsid="00077ac8"/>
    </style:style>
    <style:style style:name="T2" style:family="text">
      <style:text-properties officeooo:rsid="0007e578"/>
    </style:style>
    <style:style style:name="T3" style:family="text">
      <style:text-properties officeooo:rsid="0007e578" fo:background-color="#ffff99" loext:char-shading-value="0"/>
    </style:style>
    <style:style style:name="T4" style:family="text">
      <style:text-properties officeooo:rsid="0008dfee"/>
    </style:style>
    <style:style style:name="T5" style:family="text">
      <style:text-properties fo:background-color="#66ffff" loext:char-shading-value="0"/>
    </style:style>
    <style:style style:name="T6" style:family="text">
      <style:text-properties fo:background-color="#66ffff" loext:char-shading-value="0"/>
    </style:style>
    <style:style style:name="T7" style:family="text">
      <style:text-properties officeooo:rsid="000d75c9" fo:background-color="#66ffff" loext:char-shading-value="0"/>
    </style:style>
    <style:style style:name="T8" style:family="text">
      <style:text-properties officeooo:rsid="0009c9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== ==</text:p>
      <text:p text:style-name="P3"/>
      <text:p text:style-name="P1">Проф. О. Хвоԉсон.</text:p>
      <text:p text:style-name="P1"/>
      <text:p text:style-name="P1">ВЫԈ МЕРАЈАС-ЈЫЛЫԌ.</text:p>
      <text:p text:style-name="P1">(Метр, гектар, лнтр, грамм).</text:p>
      <text:p text:style-name="P1"/>
      <text:p text:style-name="P1">Роч вылыԍ лӧԍӧԁіс А. А. Суханова.</text:p>
      <text:p text:style-name="P1"/>
      <text:p text:style-name="P1">1923 во.</text:p>
      <text:p text:style-name="P1">Комі ԋіга леԇанін.</text:p>
      <text:p text:style-name="P1">Сыктывԁін кар.</text:p>
      <text:p text:style-name="P1"/>
      <text:p text:style-name="P1">Мыј-јылыԍ тајӧ ԋігаыс віԍталӧ.</text:p>
      <text:p text:style-name="P1"/>
      <text:p text:style-name="P1">Тајӧ ԋігасӧ гіжӧма, јортјас креԍԏана, тіјанлы. Тані віԍталӧма ӧԏі выԉтор-јылыԍ. Тајӧ выԉторјыс міјанлыԍ вежӧ важ мерајтчӧмјас, веԍітчӧмјас. Мӧԁ воԍаԋ тајӧ ковмас ԇік быԁӧнлы. Сіјӧн воԇвыв колӧ тӧԁмаԍны. Тајӧ еԍкӧ, ԃерт, мукӧԁлы абу-ԋін выԉтор-ԁа, сӧмын рочлы, меԁԍа јона комілы, выԉтор лоӧ. Комі абу сещӧм вежӧрттӧм, ԉока регыԁӧн велалас. Тӧԁны тајӧ кутас важԍыс јонҗыка, ԁа нӧшта аԏԏӧ-на шуас бӧрыннас тајӧ торсӧ лӧԍӧԁӧмыԍ.</text:p>
      <text:p text:style-name="P1">Унаӧн тіјан піыԍ мыј-ԍурӧ тӧԁӧны-ԋін тајӧ выԉтор-јывԍыԁ. Швечјаслыԍ быԁӧн аԁԇывлінныԁ мерајтчансӧ, шуԍӧ саԋԏіметрӧн. Сеԍԍа бара-жӧ кывлінныԁ, апԏекајасын ԉекарствојас веԍітӧны кілограммӧн, граммӧн. Тајӧ војасын сакарінтӧ јона вузавлісны граммјаснаԁ. Кывлінныԁ-жӧ сіјӧ ԃерт. Оз-ԋін ԇік ставыс тӧԁтӧм кывјас лоны тіјанлы. Міјан-кынԇі быԁлаын-ԋін таԇі мерајтчӧны, веԍітчӧны. Мӧԁ воԍаԋ і міјан муӧ лӧԍӧԁасны тајӧ мерајастӧ, меԁ быԁлаын ӧткоԃ кокԋіԁ лоӧ.</text:p>
      <text:p text:style-name="P1">Ԃерт бара лоӧны јуаԍыԍјасыԁ: мыјла-нӧ-пӧ важ мерајасыслыԍ ԋімнысӧ вежны, абу-ӧмӧј ӧткоԃ. Мі-пӧ важас — пуԁјасас, пунтјасас, аршынјасас, вершӧкјасас велалӧмаӧԍ-ԋін-ԁа ԋемторла-ԋ<text:span text:style-name="T2">і</text:span>н ԍӧктӧԁны выԉ-ногӧн вежлалӧмӧн. Вајӧ-жӧ артыштамӧј ԁа віԇӧԁламӧј, сіԇ-ӧ сіјӧ?</text:p>
      <text:p text:style-name="P1">Ті-кӧ ас гӧгӧрныԁ віԇӧԁланныԁ, артыштанныԁ, аԁԇанныԁ: уна важтор вежԍӧма выԉторјӧн. Сіјӧ-жӧ торјассӧ важҗык јӧзыс ез-ԋін веԍіг кывлыны. Мі ӧні шенԅам важ јӧз олӧм вылӧ. Выԉторјаԁ јӧз кутчіԍӧны кокԋі-вӧсна, лӧԍыԁ-вӧсна. Збыԉыԍ-ӧԁ став јӧзыс му-вылаԁ кыԇ-мыј вермӧны олӧмнысӧ асԍыныс лӧԍӧԁӧны, кокԋӧԁӧны. Меԁ еԍкӧ быԁ уҗ кокԋіԁҗыка ԁа регыԁҗык артміс. Артмас-кӧ коԁлӧн-кӧ лӧԍыԁҗык, бурҗык выԉтор, важсӧ пыр і еновтӧны, ԁырӧн вунӧԁӧны веԍіг.</text:p>
      <text:p text:style-name="P1">Сіԇі став олӧмыс јӧзлӧн пыр вежԍӧ, выԉмӧ, кокԋалӧ. Боԍтам-кӧԏ віԇ-му уҗалӧмтӧ. Меԁ војԁӧр веԍіг гӧрјыс ез вӧв, коканјасӧн кокалісны, сеԍԍа ԁыр-мыԍԏі артміс гӧр, гӧр бӧраԁ плуг, уна пӧлӧс му уҗалан машінатӧ лӧԍӧԁісны. Ӧні быԁ креԍԏаԋін мырԍӧ машінајас ԋӧбавны. Тӧԁӧ сіјӧ, машінајасӧн уҗавны кокԋі, лӧԍыԁ, кіӧн, прӧстӧј гӧрјӧн ԁорыԍ.</text:p>
      <text:p text:style-name="P1">Војԁӧр овлісны сартасјасӧн. Сеԍԍа коркӧ ԍіԍ лоі, секі сартас еновтісны, сы бӧрын караԍін ԍурі, ԍіԍ шыбытісны. <text:span text:style-name="T4">Ԁ</text:span>ыр-мыԍԏі корԍісны газ, еԉектрічество. Коԁі еԉектрічество вермӧ лӧԍӧԁны гортас, сіјӧ ԋекущӧм газ-ԋі, караԍін-ԋі, ԍіԍ-ԋі оз-ԋін ӧзты.</text:p>
      <text:p text:style-name="P1">Војԁӧр вурԍӧны вӧлі кіӧн. Ӧні, коԁлӧн ем вурԍан-машіна, оз-ԋін кіӧн кут вурԍыны. Војԁӧр ылі мујасӧ ветлӧԁлісны, грузјас кыскалісны пыр вӧвјасӧн. Мыјԁа вӧлі ԍетчӧ пӧраыԁ, ԃеԋгаыԁ мунӧ (быԁԍама пріччаыԁ вермас вӧлі лоны-ԁај: вӧлыԁ кувны, сувтны, ԏеԉегаыԁ жугавны). Ӧні ӧтар помԍаԋ мӧԁарӧԇ ветлӧԁлӧны паракоԁӧн, кӧрттујӧн. Кущӧм регыԁ, ԁонтӧм сувтӧ тујыԁ воԇԇа-ԍерԏі. Ӧтпырјӧн уна ԍурс пуԁ, уна ԍурс јӧз нуӧны паракоԁјас, машінајас.</text:p>
      <text:p text:style-name="P1"><text:soft-page-break/>Тащӧм торјас ӧні вывті уна. Быԁ јӧз корԍӧны бурҗыкӧс, кокԋіԁҗыкӧс (важнас уҗалӧмԍыс, олӧмԍыс еновтчӧны).</text:p>
      <text:p text:style-name="P1">Тајӧ выԉторјыс ԇік-жӧ тащӧм лоӧ. Сӧветскӧј Роԍԍіја паԍталаын кӧсјӧны вежны важ мерајас выԉ вылӧ. Міјан важ мерајасыԁ: верст, сыв, аршын, вершӧк, пут&amp;, ԃујм шуԍӧны рочӧн „мера ԃԉіны"-ӧн. Сіјӧн мерајтӧны куԅталунсӧ уна торлыԍ: гезлыԍ, ԁӧралыԍ, тујлыԍ. Мујас, віԇјас, вӧрјас мерајталӧны ԃеԍаԏінаӧн, кваԁратнӧј сывјӧн. Пыԅ, туԍ, аԋкыщ мерајтӧны чеԏверԏӧн, чеԏверікӧн, гарԋечӧн. Кіԅер торјас: ԍпірт, віна, караԍін мерајталӧны бӧчкајасӧн, веԁрајасӧн, штопӧн, партаӧн, пӧлӧвінкаӧн, стӧканӧн. Гырыԍ ԍӧкыԁ торјас веԍітӧны пуԁјасӧн, тувјасӧн; посԋі кокԋі торјас (краска) — лотӧн, зӧлӧԏԋікӧн.</text:p>
      <text:p text:style-name="P1">Војԁӧр быԁ пӧлӧс јӧзлӧн вӧлі асланыс мераыԁ, міјан-моз жӧ. Ӧні вӧлӧмкӧ унҗык пӧлӧс јӧзыс-ԋін боԍтӧмаӧԍ тајӧ выԉ мератӧ. Ԋемечјас, прансузјас, іспаԋечјас, ітаԉјаԋечјас, швеԁјас, п<text:span text:style-name="T2">і</text:span>нјас важӧн-ԋін вунӧԁалӧмаӧԍ асԍыныс мерајаснысӧ, ставныс мерајтӧны ӧԏі пӧлӧс тајӧ выԉ меранаԁ. Кущӧм-ԍурӧ посԋіԃік јӧзлӧн сӧмын-ԋін ӧні коԉӧма асланыс мерајасыс. Регыԁ і најӧ вежасны, боԍтасны тајӧ-жӧ мерајас. Буракӧ абу-жӧ омӧԉ тајӧ выԉ мераыԁ, быԁ кыла јӧз-кӧ боԍтӧны, вежӧны асԍыныс важ мерајаснысӧ.</text:p>
      <text:p text:style-name="P1"/>
      <text:p text:style-name="P1">II.</text:p>
      <text:p text:style-name="P1">Выԉ мерајас-јылыԍ.</text:p>
      <text:p text:style-name="P1"/>
      <text:p text:style-name="P1">Міјан гырыԍ мерајас уна-ног посԋавлӧны. Верстын 500 сыв, сывјын кујім аршын іԉі 7 пут, аршынын 16 вершӧк, путын 12 ԃујм, ԃујмын 10 ԉіԋіја; пуԁын 40 тув, тувын 32 лот, лотын 3 зӧлӧԏԋік; чеԏвертын 8 чеԏверік; веԁраын 20 парта. Аԁԇанныԁ, тані паныԁаԍлӧны: 3, 7, 8, 10, 12, 16, 32, 40, 500. Тајӧ лыԁпасјас зев лӧԍыԁтӧм артавны, зев јона торкԍавны верман. Шуам, лавкаӧ вајасны ԋоԉ пӧрјӧ тӧвар: ӧтчыԁ 1 пуԁ, 27 тув ԁа 30 лот., мӧԁыԍ — 18 тув, 28 лот, 2 зӧлӧԏԋік, којмӧԁыԍ — 22 лот, 2 зӧл, і меԁ бӧрын — 25 тув, 19 лот, 1 зӧлӧԏԋ<text:span text:style-name="T2">і</text:span>к. Тіјанлы колӧ тӧԁӧԁны уна-ӧ став тӧварыс воӧма. Абу-ӧԁ зев кокԋі ставсӧ ӧтлаавлыныԁ. Коԁі школаын велӧԁчыліс, ԁа ез-кӧ вунӧԁ, тӧԁӧ кыԇ лоӧ мырԍыны-т<text:span text:style-name="T2">і</text:span>ԉԍыны, унаыԍ оз артмывлы. Сы-пыԃԃі кокԋіԁ ӧтлаавны шајтјас (рубль) ԁа урјас (копейка). Боԍтам кӧԏ 182 шајт 67 ур, сеԍԍа 204 шајт 84 ур, 91 шајт 75 ур, 314 шајт 52 ур. Велӧԁчыштӧм морт пыр і гіжас шајт шајт улӧ, ур урјас улӧ ԁај ӧтлаалас, зев кокԋіԁа тӧԁӧԁас:</text:p>
      <text:p text:style-name="P1">182 ш. 67 ур,</text:p>
      <text:p text:style-name="P1">204 * 84 *,</text:p>
      <text:p text:style-name="P1">91 * 75 *,</text:p>
      <text:p text:style-name="P1">314 * 52 *,</text:p>
      <text:p text:style-name="P1">793 ш. 78 ур.</text:p>
      <text:p text:style-name="P1">Коԁі оз куж сіԇі гіжавны, вермас пырыԍ-пыр артыштны щӧтк<text:span text:style-name="T2">і</text:span> вылын.</text:p>
      <text:p text:style-name="P1">Мыјла-нӧ сещӧм ԍӧкыԁ ӧтлаавлыны тувјас, зӧлӧԏԋікјас, пуԁјас, зев кокԋіԁ шајтјас, урјас? Шајтын-ӧԁ ԍо ур. Ԍојаснаԁ лыԁыс зев кокԋіԁ, сіјӧн і кокԋіԁ ӧтлаавны шајтјастӧ, урјастӧ. 3, 7, 12, 16, 32, 40 вывті ԍӧкыԁ-ԁај. Быԁ ԍоын ԁасыԁ ԁас, ԁасаԁ ӧԏікыԁ гӧгрӧс ԁас-жӧ. Ԇік сы-понԁа і кокԋіԁ шајтјастӧ ԁа урјастӧ артавны. Пуԁјастӧ, тувјастӧ, зӧлӧԏԋікјастӧ вывті ԍӧкыԁ артавны абу гӧгрӧс ԁаса мерајасыԁ-ԁа. Торкԍыныԁ регыԁ сені. Мі велалӧмаӧԍ уна тор лыԃԃыны ԁасаӧн (ԃеԍаткаӧн), чуԋным ԁас-ԁа сіјӧн. Чуԋ-ԍерԏіыԁ-ӧԁ зев кокԋіԁ артавныԁ. Ԁасӧн поԅӧ чуԋ-ԍерԏі-жӧ ԍоӧԇ артавны зев кокԋіԁа. Быԁ чуԋ ԁас — лоӧ ԍо. Ԍоӧн-кӧ сеԍԍа арталам быԁ чуԋ, лоӧ ԁасыԍ ԍо, ԍурс. Ԍурсӧн-кӧ чуԋ вылӧ арталам, бара зев регыԁ ԁас ԍурсӧԇыԁ лыԃԃыныԁ. Пыр таԇ міԉԉонӧԇ поԅас чуԋјасӧн лыԃԃыны. Велӧԁчыԍјас быԁӧн тӧԁӧны, кущӧм кокԋіԁ гіжавны тащӧм лыԁпасјастӧ. Со кӧԏ тајӧ: кык міԉԉон, кујім ԍо ԍурс, віт ԁас ԍурс, ԍіԅім ԍурс, ԋоԉ ԍо, ӧкмыс ԁас, кӧкјамыс: 2357498.</text:p>
      <text:p text:style-name="P1">Ӧні гӧгӧрвоінныԁ, мыј-вӧсна шајтјасӧс, урјасӧс кокԋіԁҗык артавны зӧлӧԏԋікјас-ԁорыԍ. Быԁ мера-кӧ воԇыԍ воԇӧ посԋавлӧ, торјавлӧ ԁас пеԉаӧн, вӧԉіԍ кокԋалас міјан <text:soft-page-break/>арталӧм. Міјан чуԋ ԁас, мі велалӧмаӧԍ сы-ԍерԏі артаԍны.</text:p>
      <text:p text:style-name="P1">Ӧні сеԍԍа поԅӧ віԍтавны мыј-вӧсна тајӧ выԉ мератӧ кокԋіԁӧн шуӧны. Бурещ став мераыс јукԍӧ, торјавлӧ ԁас пеԉаӧн, сіјӧн арталӧм ԇік-жӧ шајтјасӧн, урјасӧн-коԃ кокԋіԁ.</text:p>
      <text:p text:style-name="P1">Быԁ мера поԅӧ веԍкыԁа јукны ԍо пеԉӧ, шајтӧс ур-вылӧ-моз.</text:p>
      <text:p text:style-name="P1">Та бӧрын поԅӧ тӧԁмаԍны выԉ мерајаскӧԁ. Најӧ шуԍӧны метріческӧј мерајасӧн. Војԁӧр віԁлалам куԅта мерајтан мерајас.</text:p>
      <text:p text:style-name="P1">Меԁ војԁӧр колӧ јона тӧԁмавны ӧԏі куԅта мерајтан мера; сіјӧ шуԍӧ <text:span text:style-name="T2">м</text:span>етрӧн. Метр ԋеуна җеԋыԁҗык сыв җынјыԍ. Сыв җынјыԁ, мі тӧԁам, лоӧ аршынӧн җынјӧн куԅта іԉі 24 вершӧк куԅта. Метр лоӧ 22 1/2 вершӧк куԅта. Тајӧ зев кокԋі тӧԁвылаԁ кутны. Мӧԁ-ног-на поԅӧ шуны: метр — аршын ԁа 6 1/2 вершӧк куԅта. Коԁі велалӧма артавны путӧн, ԃујмӧн, метр <text:span text:style-name="T2">ԋ</text:span>еуна җеԋыԁҗык 3 путыԍ ԁа 3 1/2 ԃујмыԍ.</text:p>
      <text:p text:style-name="P1">Метр јукԍӧ ԁас ԃетсіметрӧ; ԃетсіметр ԁас саԋԏіметрӧ. Ԃетсіметрӧн шоча мерајтчӧны, веԍкыԁа поԅӧ шуны; метрын ԍо саԋԏ<text:span text:style-name="T2">і</text:span>метр.</text:p>
      <text:p text:style-name="P1">Ԃетсіметр лоӧ 2 1/4 вершӧк куԅта, ԋеуна 4 ԃујм куԅта озҗык ло.</text:p>
      <text:p text:style-name="P1">Саԋԏіметр ԋеуна ічӧтҗык ԃујм җынјыԍ, аршын лоӧ 71 саԋԏіметр куԅта.</text:p>
      <text:p text:style-name="P1">Саԋԏіметр нӧшта-на јукԍӧ ԁас міԉԉ<text:span text:style-name="T2">і</text:span>метрӧ. Тајӧ вывті-ԋін ічӧԏік мера, тајӧ оз унаыԍ ковмыв. Таԇнаԁ метраԁ лоӧ ԍурс міԉԉіметр. Ԃетсіметр ԁас-мынԁаӧн ещаҗык метрԍыԁ. Ԃетсіметр ԍо міԉԉіметр куԅта. Ӧԏі вершӧк лоӧ 44 міԉԉіметр куԅта. Ӧԏі ԃујм лоӧ 25 міԉԉіметр куԅа. Ԃерт еԍкӧ ԋеуна озҗык сы куԅта ло-ԁа, ԋемтор сы-понԁа.</text:p>
      <text:p text:style-name="P1">Куԅ тујјас мерајтӧны кілометрӧн. Сіјӧ лоӧ <text:span text:style-name="T6">ԍ</text:span><text:span text:style-name="T7">урс</text:span> метр куԅта. Верстын 500 сыв іԉі ԍурс сыв җын. Метрыԁ ԋеуна сыв җынјыԍ ічӧтҗык, сіԇкӧ кілометрыԁ ԋеуна җеԋыԁҗык верстыԍ лоӧ. Кілометраԁ лоӧ 469 сыв гӧгӧр. Поԅӧ тајӧ шуны: верстын лоӧ ӧԏі кілометр ԁа 67 метр.</text:p>
      <text:p text:style-name="P1">Ӧні сеԍԍа віԁлалам му мерајас. Тајӧ выԉ мерајтчаныс зев кокԋіԁ, шуԍӧ гектарӧн. Гектар лоӧ ічӧтҗык ԃеԍаԏінаыԍ. Ԃеԍаԏіналыԍ-кӧ чінтан ԁасӧԁ јукӧнсӧ, бурещ лоӧ гектар. Боԍтам ԍо метр куԅта ԁа ԍо метр паԍта му і лоӧ гектар. Ԃерт поԅӧ і мӧ<text:span text:style-name="T2">ԁ-</text:span>ног мерајтны: кык ԍо метр куԅта ԁа ветымын метр паԍта боԍтны, лоӧ сымынԁа-жӧ.</text:p>
      <text:p text:style-name="P1">Посԋіԁҗык мујас мерајтӧны арӧн. Ар ԍо-мынԁаӧн ічӧтҗык лоӧ гектарыԍ. Ар 22 кваԁратнӧј сыв паԍта лоӧ. Боԍтам-кӧ ԁас метр куԅта ԁа 10 метр паԍта му і лоӧ ар.</text:p>
      <text:p text:style-name="P1">Кіԅер торјас меԁԍа јона мерајт<text:span text:style-name="T2">ӧ</text:span>ны ԉітрӧн. Бӧчкаын 500 ԉітр-гӧгӧр лоӧ; щук-кӧ колӧ — 492 ԉітр. Веԁраын 12 3/4 ԉітр лоӧ. Чеԏвертын 210 ԉітр, чеԏверікын лоӧ 26 1/4 ԉітр. Веԁраын 20 парта, секі кујім ԉітрын лоӧ віт парта. Ԉітрӧ сіԇкӧ тӧрӧ ԋеуна унҗык партаӧн җынјӧныԍ. Кубіческӧј ԃетсіметрӧ тӧрӧ бурещ ԉітр. Кубіческӧј мераыԁлӧн куԅтаыс, паԍтаыс і җуҗтаыс ԇік ӧткоԃ.</text:p>
      <text:p text:style-name="P1">Ԍо ԉітр тӧрана ԁоз шуԍӧ гектоԉітрӧн. Сіјӧ ічӧтҗык лоӧ 8 веԁраыԍ; бӧчкааԁ віт гектоԉітр-гӧгӧр тӧрӧ.</text:p>
      <text:p text:style-name="P1">Ԁас гектоԉітр іԉі ԍурс ԉітр шуԍӧ стерӧн. Стерын ічӧԏіка унҗык 2 бӧчкаыԍ лоӧ. Сетчӧ тӧрӧ 81 веԁра іԉі 38 чеԏверік. Міјан-ӧԁ кіԅер торјастӧ мерајтӧны веԁрајасӧн, суԉіјајасӧн: туԍ, кӧјԁыс, шыԁӧс чеԏверԏӧн, чеԏверікӧн. Тајӧ выԉ меранаԁ ставсӧ ӧԏі пӧлӧс мераӧн мерајтӧны: ԉітрӧн, гектоԉітрӧн, стерӧн.</text:p>
      <text:p text:style-name="P1">Сеԍԍа нӧшта віԇӧԁлам веса мерајас. Меԁ воԇԇа мераыс шуԍӧ кілограммӧн. Сіјӧ ічӧтҗык 2 тув ԁа җынјыԍ. Кілограмм міјан весӧн лоӧ 2 тув ԁа 42 зӧлӧԏԋік іԉі 2 тув ԁа 13 лот. Пуԁын 16 1/2 кілограмм.</text:p>
      <text:p text:style-name="P1">Кілограммӧс јуклӧны ԍурс (1000) граммӧ. Ӧԏі граммыс ԋоԉӧԁ јукӧн (1/4) зӧлӧԏԋіклӧн. Лотын 13 грамм. Кілограмм җынјын іԉі 500 граммын 1 пунт ԁа ԋоԉӧԁ јукӧн лоӧ. Ԍурс кілограмм шуԍӧ тонна; сені лоӧ 61 пуԁ ԁа кык тув.</text:p>
      <text:p text:style-name="P1">Со і ем став выԉ мераыс. Сӧмын ті гашкӧ тајӧ лыԃԃанныԁ-ԁа шуанныԁ ԍӧкыԁӧн, гӧгӧрвотӧмӧн, унаӧн. Важ мераыԁ унҗык-на та-ԁорыԍ вӧлі. Сеԍԍа-ӧԁ тіјанлы, креԍԏаналы, оз ковмы став мераыс. Ӧні-кежӧ наперво тӧԁалӧј јонҗыка со тајӧ мерајассӧ:</text:p>
      <text:p text:style-name="P1">Кілометрын ԍурс метр, ԋеуна ічӧтҗык верстыԍ.</text:p>
      <text:p text:style-name="P1"><text:soft-page-break/>Метрын 22 1/2 вершӧк, іԉі 3 пут ԁа 3 ԃујм. Меԁԍа кокԋіԁ шуны: метр — сыв җын кымын куԅта.</text:p>
      <text:p text:style-name="P1">Саԋԏіметр ԍоӧн ещаҗык метрыԍ, ԃујм җын-гӧгӧр лоӧ.</text:p>
      <text:p text:style-name="P1">Гектар ічӧтҗык ԃеԍаԏінаыԍ.</text:p>
      <text:p text:style-name="P1">Ар — ԍоӧн ещаҗык гектарыԍ, іԉі 22 кваԁратнӧј сыв ыжԁа.</text:p>
      <text:p text:style-name="P1"><text:span text:style-name="T1">Ԉ</text:span>ітр — партаӧн җынјӧныԍ ещаҗык лоӧ. Віт партаын лоӧ кујім ԉітр. Бӧчкаын 500 ԉітр, веԁраын 12 ԉітр.</text:p>
      <text:p text:style-name="P1">Гектоԉітрын — 100 ԉітр, сені-жӧ 8 веԁра, бӧчкаын 5 гектоԉітр.</text:p>
      <text:p text:style-name="P1">Кілограммын — 2 тув ԁа җын, пуԁын 16 кілограмм, <text:span text:style-name="T8">к</text:span>ілограммын 1000 грамм, тувын 400 грамм, зӧлӧԏԋікын 4 грамм.</text:p>
      <text:p text:style-name="P1">Вот і став выԉ мераыс. Повны ԋемторјыԍ. Велӧԁны ковмас сӧмын 9 выԉ мера: кілометр, саԋԏіметр, гектар, ар, гектоԉітр, ԉітр, кілограмм, грамм. Важсӧ выԉыскӧԁ-кӧ ӧтлаавлам ылӧсыс тащӧм лоӧ:</text:p>
      <text:p text:style-name="P2">Кілометр <text:s/>.... верст.</text:p>
      <text:p text:style-name="P2">Метр .... сыв җын.</text:p>
      <text:p text:style-name="P2">Саԋԏіметр .... ԃујм җын.</text:p>
      <text:p text:style-name="P2">Гектар .... ԃеԍаԏіна.</text:p>
      <text:p text:style-name="P2">Ԉітр <text:s/>.... веԁраын 12 ԉітр.</text:p>
      <text:p text:style-name="P2">Гектоԉітр .... 8 веԁра.</text:p>
      <text:p text:style-name="P2">Кілограмм .... 27 1/2 тув, пуԁын 16 кгр,</text:p>
      <text:p text:style-name="P2">Грамм .... пуԁын 400 грамм.</text:p>
      <text:p text:style-name="P2">4 грамм .... зӧлӧԏԋік.</text:p>
      <text:p text:style-name="P1">Тајӧ еԍкӧ, ԃерт, сӧмын ылӧсыс лоӧ-ԁа, кокԋіԁҗык важ-ԍерԏіыс выԉас велавныԁ. Тӧԁан-кӧ важ мератӧ, пырыԍ-пыр артыштан: уна-ӧ-нӧ-пӧ тајӧ важ-ногӧн лоӧ? Шуасны: сетчӧԇ-пӧ 17 кілометр. Ті пыр і артыштанныԁ: тајӧ-пӧ-тај 17 верстыԍ ԋеуна ещаҗык лоӧ. Віԍталасны-кӧ: муыс-пӧ 10 гектар паԍта, ті гӧгӧрвоанныԁ-ԋін: тајӧ-пӧ-тај 10 ԃеԍаԏіна-гӧгӧр лоӧ. Ԋӧбӧмаӧԍ-пӧ 20 метр ԁӧра, — ті тӧԁанныԁ-ԋін — сіјӧ-пӧ ԋеуна 30 аршыныԍ ещаҗык. Вајӧмаӧԍ-пӧ лавкаӧ 2 гектоԉітр кослунја выј. Важ-ногӧн-кӧ: 16 веԁра тајӧ лоӧ, мӧвпыштанныԁ ті. Вајісны-пӧ 40 кілограмм јај, тіјанлы тӧԁтӧм-на-кӧ кажітчас — артыштанныԁ: ԍо тув-гӧгӧр-пӧ лоӧ, іԉі кык пуԁ ԁа җын. Таԇтӧ регыԁӧн выԉаԁ велаланныԁ, регыԁ ԁугԁанныԁ важ-ԍерԏіыԁ артаԍны.</text:p>
      <text:p text:style-name="P1">Нӧшта ӧԏі тор-јылыԍ віԍтала. Ӧԏі ԉітр ва кыскӧ бурещ ӧԏі кілограмм. Јӧв ічӧԏіка ԍӧкыԁҗык ва-ԁорыԍ, сӧмын зев ічӧта-ԁа поԅӧ ӧткоԃа лыԃԃыны. Боԍтанныԁ кущӧмкӧ ԁозмук, гаж петӧ тіјан тӧԁӧԁны, уна-ӧ сетчӧ тӧрӧ јӧв. Ем-кӧ вескі, тыртӧмсӧ веԍітӧј, сеԍԍа тырасӧ веԍітӧј. Кутанныԁ тӧԁны уна-ӧ ва іԉі јӧв веԍітӧ. Кымын кілограмм веԍітӧ ва, сымын ԉітр ԁозмукаԁ і тӧрӧ. Шуам, тыртӧм ԁозјыԁ веԍітӧ кілограммӧн җынјӧн (1 1/2), ванас 5 3/4 кілограмм. Ваыс сіԇкӧ лоӧ 4 1/4 кілограмм. Сымынԁа тӧрӧ тіјан ԁозјӧ.</text:p>
      <text:p text:style-name="P1">Ӧні регыԁ вузавны кутасны паса ԁозмукјас, віԅјасӧн јукласны ԉітр, кыкӧс, җын, іԉі ԋоԉӧԁ јукӧнсӧ. Секі зев-ԋін кокԋі лоӧ тӧԁӧԁны выԉ мератӧ. Боԍтан ԉітр тӧріг ԁоз ԁа і мерајтан мукӧԁсӧ, кымын ԉітр тӧрӧ. Вітыԍ-кӧ кіԍтан — віт ԉітра ԁоз і лоӧ тенаԁ.</text:p>
      <text:p text:style-name="P1"/>
      <text:p text:style-name="P1">III.</text:p>
      <text:p text:style-name="P1">Кущӧм кокԋӧԁ выԉ мерајасыԍ лоӧ.</text:p>
      <text:p text:style-name="P1"/>
      <text:p text:style-name="P1">Тані віԇӧԁлам кущӧм бур ԁа кокԋӧԁ ԍетасны выԉ мерајасыԁ. Мыј-ԍурӧ кокԋӧԁ-јылыԍ еԍкӧ ві<text:span text:style-name="T3">ԍ</text:span>талӧма-ԋін лоі тајӧ ԋігаын-ԁа. Ӧні ԍорԋітыштам унҗык, јонҗыка гӧгӧрбок.</text:p>
      <text:p text:style-name="P1">1. Меԁԍа ыҗыԁ бурыс, кокԋіыс выԉ мерајаслӧн ԁас пеԉӧ, ԍо пеԉӧ ԁа ԍурс пеԉӧ торјавлӧмыс. Сы-понԁа најӧ і шуԍӧны ԃеԍаԏічнӧј мерајасӧн. Та-јылыԍ еԍкӧ віԍталӧма-ԋін лоі-ԁа. Ме шулі-ԋін, міԍа, выԉ мерајаснаԁ артаԍны шајтјасӧн, урјасӧн-коԃ-жӧ кокԋі. Со кӧԏ <text:soft-page-break/>шуам, тіјан ԍӧмныԁ 67 шајт ԁа 74 ур. Колӧ тӧԁӧԁны уна-ӧ сені ур. Оз ков јона тіјанлы і пеԍ<text:span text:style-name="T2">ԍ</text:span>ыны, пырыԍ-пыр шуанныԁ 6774 ур-пӧ. Ԇік-жӧ сіԇі поԅӧ тӧԁӧԁны 67 метрын ԁа 74 саԋԏіметрын уна-ӧ саԋԏ<text:span text:style-name="T2">і</text:span>метр. Мі тӧԁам, метрын 100 саԋԏіметр, 67 метрыԍ кокԋіԁ-ԋін тӧԁӧԁны — 6700 саԋԏ. ԁа нӧшта 74 саԋԏіметр соԁтам і лоӧ 6774 саԋԏіметр. Со кущӧм кокԋіԁ, регыԁ тӧԁӧԁныԁ. Вот 67 тувԍыԁ ԁа 74 зӧлӧԏԋік<text:span text:style-name="T2">ԍ</text:span>ыԁ регыԁтӧ он тӧԁӧԁ, уна-ӧ зӧлӧԏԋік лоӧ.</text:p>
      <text:p text:style-name="P1">Бара боԍтам тащӧм тор: гоз-мӧԁ чукӧрӧ пукталӧма посԋі ԃеԋга. Ставсӧ ӧтлаалӧм бӧрын лоӧма, шуам кӧԏ, 5217 ур. Ті-ӧԁ пырыԍ-пыр віԍталанныԁ: тані-пӧ лоӧ 52 шајт ԁа 17 ур. Сіԇ-жӧ лоӧ уна ԉента помјас-кӧ мерајтан ԁа лоӧ-кӧ 5217 саԋԏіметр куԅта. Пырыԍ-пыр еԍкӧ арталам, ставыс-пӧ лоӧ 52 метр ԁа 17 саԋԏіметр. Ті-кӧ тајӧ-жӧ ԉентајассӧ мерајтанныԁ вершӧкјасӧн, онӧ вермӧ регыԁӧн тӧԁӧԁны унаӧ 5217 вершӧкын лоӧ аршын. Веԉ јона лоӧ мырԍыны.</text:p>
      <text:p text:style-name="P1">Сеԍԍа боԍтам мӧԁ ԍікаса артаԍӧм. Шуам ӧԏі ԁӧра пома сулалӧ 36 шајт ԁа 55 ур. Колӧ тӧԁӧԁны уна-ӧ ԍӧм ковмас 47 ԁӧра пома ԋӧбны. Коԁі школаын велӧԁчывліс, сіјӧ пырыԍ-пыр вӧчас таԇі:</text:p>
      <text:p text:style-name="P1">3655х47</text:p>
      <text:p text:style-name="P1">25585</text:p>
      <text:p text:style-name="P1">14620</text:p>
      <text:p text:style-name="P1">171785</text:p>
      <text:p text:style-name="P1">1717 шајт ԁа 85 ур-пӧ сулалӧ.</text:p>
      <text:p text:style-name="P1">Шајтын 100 ур — сіјӧн і кокԋі торјӧԁлыны урјасыԍ шајтјас іԉі шајтјасыԍ урјас.</text:p>
      <text:p text:style-name="P1">Ӧні ковмас, шуам, тіјанлы тӧԁӧԁны 47 ԁӧра помаыԍ став ԁӧрасӧ, быԁ пома-кӧ 36 метр ԁа 55 саԋԏіметр куԅта. Ті бара боԍтанныԁ, ӧктанныԁ 3655 саԋԏіметрӧс 47-ыԍ, лоӧ 1717 метр 85 саԋԏіметр. Роч важ меранаԁ-кӧ кутам артавны, веԉ ԁыр лоӧ тӧԁӧԁны 36 аршын ԁа 11 вершӧк куԅтаа 47 поматӧ.</text:p>
      <text:p text:style-name="P1">Нӧшта-на бо<text:span text:style-name="T2">ԍ</text:span>там ӧԏі тор. Быԏԏӧ-кӧ міјан ем гоз-мӧԁ пома ној 17 метр 12 саԋԏіметр куԅтаӧ<text:span text:style-name="T2">ԍ</text:span>. Міјан гаж петӧ тӧԁӧԁны кымын пома вӧлі, став помајасас-кӧ вӧлі 206 метр ԁа 10 <text:span text:style-name="T1">c</text:span>аԋԏіметр. Велӧԁчыштӧм морт пыр і јукас 20610 саԋԏім. 1712 саԋԏім. вылӧ:</text:p>
      <text:p text:style-name="P1">20610 | 1712</text:p>
      <text:p text:style-name="P1">1712 12</text:p>
      <text:p text:style-name="P1">3124...</text:p>
      <text:p text:style-name="P1">66 саԋԏ.</text:p>
      <text:p text:style-name="P1">Ној вӧлӧма налӧн 12 пома ԁај 66 саԋԏіметр. Со кущӧм бара кокԋіԁ. Тајӧ-жӧ-кӧ важ меранаԁ артавны, шуам 17 арш. ԁа 12 вершӧк куԅта помајасыԍ лоӧма 206 арш. ԁа 10 вершӧк ној. Кущӧм ԍӧкыԁ тӧԁны пома лыԁтӧ. Со ӧні аԁԇанныԁ кущӧм ԍӧкыԁ вӧлӧма важ-ногнаԁ артавныԁ. Тӧԁанныԁ-ӧԁ сеԍԍа кымын ԍӧкыԁ, сымын јона і торкԍалан. Торкԍалӧмыԍ, тӧԁӧмыԍ-ԋін, бур абу, мыјԁа вермас убытка лоны. Мера кокԋалӧмын лоӧ-ԋін бур. Ԍӧкыԁ уҗ ԁінас-ӧԁ сеԍԍа мыјԁа веԍшӧрӧ вын ԁа каԁ вошӧ. Міјан школајасын ез-ԋін еща чеԉаԃлӧн і велӧԁыԍлӧн вын-ԁа каԁ мун і ԇік вӧлӧм веԍшӧрӧ. Поԅӧ вӧлӧм кокԋіԁа ԁа регыԁ арталӧмтӧ, муртаԍӧмтӧ лӧԍӧԁны. Заԁачајас вылаԁ верстјасӧн, сывјасӧн, путјасӧн, ԃујмјасӧн, пуԁјасӧн, тувјасӧн, лотјасӧн еща-жӧ мырԍылісны. Ӧніја кокԋі выԉ мерајаснаԁ уна каԁ і вын мезмасны, сы-пыԃԃі поԅас мӧԁлаӧ вынтӧ, каԁтӧ пуктыны, пӧԉза вылӧ. Щӧткі-јылы<text:span text:style-name="T8">ԍ</text:span> ме віԍтавлі-ԋін. Быԁӧн тӧԁанныԁ кущӧм кокԋі сы-ԍерԏі артавны. Сетчӧ течӧны шајтјас, урјас. Шајтын ԍо ур, сіјӧн і кокԋіԁ артавны. Вот пуԁјастӧ, тувјастӧ, лотјастӧ, сывјастӧ щӧткінаԁ абу-ԋін кокԋі лыԃԃыныԁ. Ӧні мыјӧн тајӧ выԉ ԃеԍаԏічнӧј мератӧ лӧԍӧԁасны ԁа шајтјастӧ-моз-жӧ поԅны кутас щӧтајтны: метрјас, ԃетсіметрјас, саԋԏіметрјас, ԉібӧ гектарјас, арјас, ԉібӧ гектоԉітрјас, ԉітрјас, ԉібӧ кілограммјас, граммјас. Ӧԁ став выԉ мераыԁ јукԍӧ 10, 100, 1000 пеԉӧ.</text:p>
      <text:p text:style-name="P1">Ӧні унаӧн-ԋін тӧԁӧны, аԁԇывлісны ԃеԍаԏічнӧј веск<text:span text:style-name="T2">і</text:span>тӧ. Сені веԍітантортӧ пуктӧны паԍкыԁ пӧв вылӧ, гірајассӧ пуктӧны бокас, чеп јылӧ ӧшӧԁӧмӧн ічӧԏік пӧвтор вылӧ. Гіраыс <text:soft-page-break/>колӧ сетчӧ ԁас-мынԁа ещаҗык. Пуԁтӧ веԍітны гіраыԁ колӧ сӧмын 4 тув. Важ-ногнаԁ артавныԁ зев ԍӧкыԁ — шуам гіра сулалӧ 3 тув, 28 лот, 2 зӧлӧԏԋ. — колӧ тӧԁӧԁны ԍӧкыԁ-ӧ веԍітан торјыс, ԁасыԍ сымынԁа боԍт ԁај тӧԁан. Сӧмын лотјаснаԁ, зӧлӧԏԋікјаснаԁ он ԁруг тӧԁӧԁ, ковмас веԉ јона артаԍны. Выԉ меранаԁ вывті кокԋалӧ арталӧмыԁ. Шуам-кӧԏ: гіраыԁ міјан ӧшалӧ 3 кілограмм ԁа 435 грамм. Велӧԁчыштӧм мортыԁ пырыԍ-пыр і тӧԁас: веԍітан торјыԁ лоӧ сені 34 кілограмм ԁа 350 грамм. Сіԇі і ем: 3 кілограммыԁ ԁа 435 граммыԁ бурещ і лоӧ 3,435 грамм, веԍітан тор лоӧ 34,350 грамм ԍӧкта. Ӧԏі зԁукӧн поԅӧ тӧԁӧԁны.</text:p>
      <text:p text:style-name="P1">Ӧні со мі гӧгӧрбок-ԋін віԁлалім выԉ і важ мерајастӧ і аԁԇім: выԉ мерајас вӧлӧм ставыс јукԍӧны 10, 100, 1000 пеԉӧ, сіјӧн і кокԋіԁ накӧԁ вӧԃітчыныԁ.</text:p>
      <text:p text:style-name="P1">2. Оз ков вунӧԁны ԉітр ва веԍітӧ бурещ ӧԏі кілограмм. Ме віԍтавлі-ԋін, міԍа коԁлӧн абу ԉітра ԁоз, ԁа колӧ-кӧ тӧԁны кымын ԉітр гырԋічын, сӧмын веԍіт, кымын кілограмм лоӧ, сымын і ԉітр. Тајӧ поԅӧ гӧгӧрвоны быԁӧнлы.</text:p>
      <text:p text:style-name="P1">3. Выԉ мерајастӧ міјанлы оз ло ԍӧкыԁ боԍтныԁ нӧшта сы-вӧсна — міјан важ мерајасыԁ ыжԁананыс пӧшԏі ӧткоԃӧԍ выԉјасыԁкӧԁ. Кілометрыԁ пӧшԏі верст куԅта, гектарыԁ ԃеԍаԏіна ыжԁа, метрыԁ пӧшԏі сыв җын куԅта.</text:p>
      <text:p text:style-name="P1">4. Нӧшта ӧԏі тор-јылыԍ колӧ в<text:span text:style-name="T2">і</text:span>ԍтавны. Унаӧн чајтӧны важ роч мерајастӧ став роч му паԍталаԍыс ӧткоԃӧн. Ветлыԍ-муныԍјас віԍталӧны мӧԁ-ног. Быԁ губерԋаын, быԁ карын вӧлӧмкӧ асланыс мера. Мӧԁа-мӧԁлыԍ веԍіг мукӧԁыс оз гӧгӧрвоны. Ӧԏі велӧԁчӧм морт гіжӧма ԇоԋ ԋіга сы-јылыԍ сӧмын ӧԏі Віԏебск губерԋаувса мерајас-јылыԍ. Ме тані в<text:span text:style-name="T2">і</text:span>ԍталышта роч мерајас-јылыԍ. Во кыԅ сајын ме та-јылыԍ чукӧртавлі. 3 аршына сыв-кынԇі ем ічӧт сыв 2 1/2 аршын куԅта і нӧшта кӧсӧј сыв 2 3/4 аршын куԅта. Пабрікјасын, завоԁјасын інжеԋерјас сывтӧ јуклӧны 1000 пеԉӧ. Кострома губерԋаын верст-пыԃԃі лыԃԃӧны „гонӧн». Влаԃімірскӧј, Пермскӧј, Вјатскӧј, Смоԉенскӧј, Ԋіжегороԁскӧј губерԋајасын гонӧн-жӧ шуӧны і ԋекӧн абу ӧткуԅта. Ӧԏілаын куԅҗык, мӧԁлаын җеԋыԁҗык. Ті-ӧԁ тӧԁанныԁ, ԃеԍаԏіна-пӧ овлӧ 60 сыв куԅта і 40 сыв паԍта — 2400 кваԁр. сыв ыжԁа. Тајӧ ԃеԍаԏіна-кынԇі міјан ем нӧшта мӧԁ пӧлӧс — 80 сыв куԅта 40 сыв паԍта — 3200 кваԁр. сыв ыжԁа. Астраканскӧј губерԋаын ԃеԍаԏінаыс 100 сыв куԅта ԁа 10 сыв паԍта, сӧмын 1000 кваԁр. сыв. ыжԁа і лоӧ. Мукӧԁлаын 100 сыв куԅа 20 сыв паԍта — 2000 кв. сыв ыжԁа. Ем веԍіг 800 кваԁр. сыв ыҗԁа ԃеԍаԏінајас.</text:p>
      <text:p text:style-name="P1">Кіԅер торјас мерајтан роч муын сіԇі-жӧ уна пӧлӧс быԁлаын. Емӧ<text:span text:style-name="T2">ԍ</text:span> веԁрајас 18 суԉеја тӧріг, 20 суԉеја тӧріг. Емӧԍ бӧчкајас 40 веԁра тӧріг, 10 веԁра тӧріг. Кӧн-ԍурӧ ем бӧчка 12 1/2 веԁра т<text:span text:style-name="T2">ӧ</text:span>ріг. Сіјӧ јуклӧны 120 суԉејаӧн. Сеԍԍа ем оксгопт ԋіма мера, сетчӧ тӧрӧ 18 1/2 веԁра. Оксгоптыс бара јукԍӧ 6 анкерӧ, быԁ анкер 30 штопӧ, быԁ штоп 6 кварԏерӧ. Ԋоԉ анкер шуԍӧ ом. Со кымын пӧлӧс мераыԁ. Кӧјԁыс туԍ мерајас кӧн-ԍурӧ шуӧны катӧн іԉі каԁӧн. Туԉскеј губ. катас тӧрӧ 4 чеԏверԏ; Калугаын, Костромаын 3 чеԏверԏ; Влаԃімірын 2 чеԏверԏ, Перымын 4 пуԁ. Ем нӧшта мера лоп (лоф) 2 1/2 чеԏверік тӧріг. Лопсӧ торјӧԁлӧны куԉмітӧ ԁа штопӧ. Мукӧԁлаын туваԁ сӧмын 86 зӧлӧԏԋік. Ԍібырын беԅменјасыс кык тува ԁа җынја. Кавказса војтырлӧн мераыԁ вывті-ԋін уна пӧлӧс. Мукӧԁлаас кыԅ-нога ӧԏі мераыс.</text:p>
      <text:p text:style-name="P1">Тамынԁа пӧлӧс меранаԁ, тӧԁӧмыԍ, абу лӧԍыԁ мерајтчыныԁ. Војԁӧр і мукӧԁ госуԁарствојасын быԁ карын вӧвлі мераыԁ асланыс. Најӧ тајӧ выԉ мерајастӧ јона ԍӧлӧмԍаԋныс боԍтісны, ено<text:span text:style-name="T2">в</text:span>талісны асԍыныс важјассӧ.</text:p>
      <text:p text:style-name="P1">Ԇік-жӧ сіԇі лоӧ і міјан. Выԉ мерајаснаԁ кокԋа<text:span text:style-name="T2">л</text:span>ӧны, быԁӧн ӧԏі пӧлӧс лоӧ мерајасыԁ. Быԁ карувса мӧԁа-мӧԁӧс кутасны гӧгӧрвоны. Регыԁӧн і мі вунӧԁалам, еновталам важ-ԍӧкыԁ мерајаснымӧс.</text:p>
      <text:p text:style-name="P1">5. Ме шуі-ԋін, міԍа, ӧні став велӧԁчӧмҗык госуԁарствојасын мерајтчӧны ԃеԍаԏічнӧј мерајасӧн. Сӧмын мі ӧтарӧ коԉам јӧзыԍ. Олӧмыԁ пыр воԇӧ мунӧ, вежԍӧ, ӧні міјанӧс пыр-ԋін могыԁ суӧ мукӧԁ јӧз ԁінаԁ. Быԁлаԍаԋ локтӧ міјанӧ тӧвар, пошта. Мі аԍным ыстам. Најӧ сен<text:span text:style-name="T2">і</text:span> мерајтӧны метрӧн, ԉітрӧн, кілограммӧн. Мі налыԍ сеԍԍа боԍтам ԁа выԉыԍ мерајталам аршынӧн, веԁрајасӧн, пуԁјасӧн. Кущӧм сіјӧ уҗ выԉыԍ вӧчӧмыԁ. Унаыԍ торкԍылӧны, пӧрасӧ <text:soft-page-break/>воштӧны веԍшӧрӧ. Сы-вӧсна заграԋічаса тӧварыс вӧлӧм ԁонԍалӧ, со аслыным убытка вӧчам. Вӧлӧмкӧ гӧгӧрбок омӧԉ міјан важ мерајасным. Ӧԁјӧнҗык колӧ піԋӧн і гыжјӧн кутчіԍны выԉ мерајасас.</text:p>
      <text:p text:style-name="P1">Кывпом: Коԁі тајӧ ԋігасӧ ԉучкі лыԃԃас, сіјӧ гӧгӧрвоас кущӧм бур выԉ мерајас помыԍ. Быԁ<text:span text:style-name="T2">ӧ</text:span>нлӧн аслас гаж петас ӧԁјӧнҗык важ мерајастӧ выԉјасӧн вежны. Кор ті велаланныԁ тајӧ мерајасаԁ, вывті кокԋіԁ лоӧ і унаыԍ аԏԏӧ шуанныԁ мерајассӧ вежыԍјасл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21:34:26.756526718</meta:creation-date>
    <meta:editing-duration>PT23M59S</meta:editing-duration>
    <meta:editing-cycles>6</meta:editing-cycles>
    <meta:generator>LibreOffice/5.0.0.5$Linux_x86 LibreOffice_project/437e4abdf9e72fd0a6e6f8697a0e659bc77f9b10</meta:generator>
    <meta:initial-creator>Enye  Lav</meta:initial-creator>
    <dc:date>2016-06-08T21:22:18.593813304</dc:date>
    <dc:creator>Enye  Lav</dc:creator>
    <meta:document-statistic meta:table-count="0" meta:image-count="0" meta:object-count="0" meta:page-count="7" meta:paragraph-count="97" meta:word-count="2982" meta:character-count="19729" meta:non-whitespace-character-count="16816"/>
  </office:meta>
</office:document-meta>
</file>