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Calibri" fo:font-size="12pt" officeooo:paragraph-rsid="0006bd98" style:font-size-asian="12pt" style:font-name-complex="Times New Roman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Calibri" fo:font-size="12pt" officeooo:paragraph-rsid="0006bd98" style:font-size-asian="12pt" style:font-name-complex="Times New Roman1" style:font-size-complex="12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Calibri" fo:font-size="12pt" officeooo:rsid="000f3fd3" officeooo:paragraph-rsid="000f3fd3" style:font-size-asian="12pt" style:font-name-complex="Times New Roman1" style:font-size-complex="12pt"/>
    </style:style>
    <style:style style:name="P4" style:family="paragraph" style:parent-style-name="Standard">
      <style:paragraph-properties fo:margin-left="0cm" fo:margin-right="0cm" fo:margin-top="0cm" fo:margin-bottom="0cm" loext:contextual-spacing="false" fo:line-height="100%" fo:text-align="end" style:justify-single-word="false" fo:text-indent="1.251cm" style:auto-text-indent="false"/>
      <style:text-properties style:font-name="Calibri" fo:font-size="12pt" officeooo:paragraph-rsid="0006bd98" style:font-size-asian="12pt" style:font-size-complex="12pt"/>
    </style:style>
    <style:style style:name="P5"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Calibri" fo:font-size="12pt" officeooo:paragraph-rsid="0006bd98" style:font-size-asian="12pt" style:font-size-complex="12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Calibri" fo:font-size="12pt" officeooo:paragraph-rsid="0006bd98" style:font-size-asian="12pt" style:font-size-complex="12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Calibri" fo:font-size="12pt" fo:language="kpv" fo:country="RU" officeooo:rsid="0006804a" officeooo:paragraph-rsid="0006bd98" style:font-size-asian="12pt"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251cm" style:auto-text-indent="false" fo:break-before="page"/>
      <style:text-properties style:font-name="Calibri" fo:font-size="12pt" officeooo:paragraph-rsid="0006bd98" style:font-size-asian="12pt" style:font-name-complex="Times New Roman1" style:font-size-complex="12pt"/>
    </style:style>
    <style:style style:name="P9" style:family="paragraph" style:parent-style-name="Standard" style:master-page-name="Standard">
      <style:paragraph-properties fo:margin-left="0cm" fo:margin-right="0cm" fo:margin-top="0cm" fo:margin-bottom="0cm" loext:contextual-spacing="false" fo:line-height="100%" fo:text-align="justify" style:justify-single-word="false" fo:text-indent="1.251cm" style:auto-text-indent="false" style:page-number="auto"/>
      <style:text-properties style:font-name="Calibri" fo:font-size="12pt" officeooo:rsid="000f3fd3" officeooo:paragraph-rsid="000f3fd3" style:font-size-asian="12pt" style:font-name-complex="Times New Roman1" style:font-size-complex="12pt"/>
    </style:style>
    <style:style style:name="P10" style:family="paragraph" style:parent-style-name="Standard">
      <style:text-properties style:font-name="Calibri" fo:font-size="12pt" officeooo:paragraph-rsid="0006bd98" style:font-size-asian="12pt" style:font-name-complex="Times New Roman1" style:font-size-complex="12pt"/>
    </style:style>
    <style:style style:name="P11" style:family="paragraph" style:parent-style-name="Heading_20_2">
      <style:text-properties style:font-name="Calibri" fo:font-size="12pt" officeooo:paragraph-rsid="0006bd98" style:font-size-asian="12pt" style:font-size-complex="12pt"/>
    </style:style>
    <style:style style:name="P12" style:family="paragraph" style:parent-style-name="Heading_20_3">
      <style:text-properties style:font-name="Calibri" fo:font-size="12pt" officeooo:paragraph-rsid="0006bd98" style:font-size-asian="12pt" style:font-size-complex="12pt"/>
    </style:style>
    <style:style style:name="P13" style:family="paragraph" style:parent-style-name="Heading_20_4">
      <style:text-properties style:font-name="Calibri" fo:font-size="12pt" officeooo:paragraph-rsid="0006bd98" style:font-size-asian="12pt" style:font-size-complex="12pt"/>
    </style:style>
    <style:style style:name="T1" style:family="text">
      <style:text-properties style:font-name="Times New Roman" fo:font-size="10pt" style:text-underline-style="solid" style:text-underline-width="auto" style:text-underline-color="font-color" style:font-size-asian="10pt" style:font-name-complex="Times New Roman1" style:font-size-complex="10pt"/>
    </style:style>
    <style:style style:name="T2" style:family="text">
      <style:text-properties style:font-name="Times New Roman" fo:font-size="10pt" style:font-size-asian="10pt" style:font-name-complex="Times New Roman1" style:font-size-complex="10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style:font-size-asian="14pt" style:font-name-complex="Times New Roman1" style:font-size-complex="14pt" fo:background-color="#ffff00"/>
    </style:style>
    <style:style style:name="T6" style:family="text">
      <style:text-properties style:font-name="Times New Roman" fo:font-size="14pt" officeooo:rsid="0006bd98" style:font-size-asian="14pt" style:font-name-complex="Times New Roman1" style:font-size-complex="14pt" fo:background-color="#ffff00"/>
    </style:style>
    <style:style style:name="T7" style:family="text">
      <style:text-properties style:font-name="Times New Roman" fo:font-size="14pt" loext:char-shading-value="0" style:font-size-asian="14pt" style:font-name-complex="Times New Roman1" style:font-size-complex="14pt" fo:background-color="#ffff00"/>
    </style:style>
    <style:style style:name="T8" style:family="text">
      <style:text-properties style:font-name="Times New Roman" fo:font-size="14pt" fo:background-color="#66ffff" loext:char-shading-value="0" style:font-size-asian="14pt" style:font-name-complex="Times New Roman1" style:font-size-complex="14pt"/>
    </style:style>
    <style:style style:name="T9" style:family="text">
      <style:text-properties fo:background-color="#66ffff" loext:char-shading-value="0" style:font-name-complex="Times New Roman1"/>
    </style:style>
    <style:style style:name="T10" style:family="text">
      <style:text-properties officeooo:rsid="000cc9ab" fo:background-color="#66ffff" loext:char-shading-value="0" style:font-name-complex="Times New Roman1"/>
    </style:style>
    <style:style style:name="T11" style:family="text">
      <style:text-properties officeooo:rsid="000cc9ab" fo:background-color="#66ffff" loext:char-shading-value="0" style:font-name-complex="Times New Roman1"/>
    </style:style>
    <style:style style:name="T12" style:family="text">
      <style:text-properties fo:font-size="10pt" style:text-underline-style="solid" style:text-underline-width="auto" style:text-underline-color="font-color" style:font-size-asian="10pt" style:font-name-complex="Times New Roman1" style:font-size-complex="10pt"/>
    </style:style>
    <style:style style:name="T13" style:family="text">
      <style:text-properties fo:font-size="10pt" style:font-size-asian="10pt" style:font-name-complex="Times New Roman1" style:font-size-complex="10pt"/>
    </style:style>
    <style:style style:name="T14" style:family="text">
      <style:text-properties fo:font-size="14pt" fo:font-weight="bold" style:font-size-asian="14pt" style:font-weight-asian="bold" style:font-name-complex="Times New Roman1" style:font-size-complex="14pt"/>
    </style:style>
    <style:style style:name="T15" style:family="text">
      <style:text-properties fo:font-size="14pt" style:font-size-asian="14pt" style:font-name-complex="Times New Roman1" style:font-size-complex="14pt"/>
    </style:style>
    <style:style style:name="T16" style:family="text">
      <style:text-properties fo:font-size="14pt" officeooo:rsid="0006bd98" style:font-size-asian="14pt" style:font-name-complex="Times New Roman1" style:font-size-complex="14pt" fo:background-color="#ffff00"/>
    </style:style>
    <style:style style:name="T17" style:family="text">
      <style:text-properties fo:font-size="14pt" style:font-size-asian="14pt" style:font-name-complex="Times New Roman1" style:font-size-complex="14pt" fo:background-color="#ffff00"/>
    </style:style>
    <style:style style:name="T18" style:family="text">
      <style:text-properties fo:font-size="14pt" fo:background-color="#66ffff" loext:char-shading-value="0" style:font-size-asian="14pt" style:font-name-complex="Times New Roman1" style:font-size-complex="14pt"/>
    </style:style>
    <style:style style:name="T19" style:family="text">
      <style:text-properties style:text-underline-style="solid" style:text-underline-width="auto" style:text-underline-color="font-color" style:font-name-complex="Times New Roman1"/>
    </style:style>
    <style:style style:name="T20" style:family="text">
      <style:text-properties style:font-name-complex="Times New Roman1"/>
    </style:style>
    <style:style style:name="T21" style:family="text">
      <style:text-properties officeooo:rsid="0006bd98" style:font-name-complex="Times New Roman1" fo:background-color="#ffff00"/>
    </style:style>
    <style:style style:name="T22" style:family="text">
      <style:text-properties style:font-name-complex="Times New Roman1" fo:background-color="#ffff00"/>
    </style:style>
    <style:style style:name="T23" style:family="text">
      <style:text-properties officeooo:rsid="0007258d" style:font-name-complex="Times New Roman1"/>
    </style:style>
    <style:style style:name="T24" style:family="text">
      <style:text-properties officeooo:rsid="00082a2d" style:font-name-complex="Times New Roman1"/>
    </style:style>
    <style:style style:name="T25" style:family="text">
      <style:text-properties officeooo:rsid="000948d4" style:font-name-complex="Times New Roman1"/>
    </style:style>
    <style:style style:name="T26" style:family="text">
      <style:text-properties officeooo:rsid="000ad924" style:font-name-complex="Times New Roman1"/>
    </style:style>
    <style:style style:name="T27" style:family="text">
      <style:text-properties officeooo:rsid="000cc9ab" style:font-name-complex="Times New Roman1"/>
    </style:style>
    <style:style style:name="T28" style:family="text">
      <style:text-properties officeooo:rsid="000d72eb" style:font-name-complex="Times New Roman1"/>
    </style:style>
    <style:style style:name="T29" style:family="text">
      <style:text-properties fo:font-weight="bold" style:font-weight-asian="bold" style:font-name-complex="Times New Roman1"/>
    </style:style>
    <style:style style:name="T30" style:family="text">
      <style:text-properties fo:background-color="#ffff99" loext:char-shading-value="0" style:font-name-complex="Times New Roman1"/>
    </style:style>
    <style:style style:name="T31" style:family="text">
      <style:text-properties officeooo:rsid="0007258d" fo:background-color="#ffff99" loext:char-shading-value="0" style:font-name-complex="Times New Roman1"/>
    </style:style>
    <style:style style:name="T32" style:family="text">
      <style:text-properties officeooo:rsid="0007258d" fo:background-color="#ffff99" loext:char-shading-value="0" style:font-name-complex="Times New Roman1"/>
    </style:style>
    <style:style style:name="T33" style:family="text">
      <style:text-properties officeooo:rsid="00082a2d" fo:background-color="#ffff99" loext:char-shading-value="0" style:font-name-complex="Times New Roman1"/>
    </style:style>
    <style:style style:name="T34" style:family="text">
      <style:text-properties officeooo:rsid="00082a2d" fo:background-color="#ffff99" loext:char-shading-value="0" style:font-name-complex="Times New Roman1"/>
    </style:style>
    <style:style style:name="T35" style:family="text">
      <style:text-properties officeooo:rsid="000948d4" fo:background-color="#ffff99" loext:char-shading-value="0" style:font-name-complex="Times New Roman1"/>
    </style:style>
    <style:style style:name="T36" style:family="text">
      <style:text-properties officeooo:rsid="000948d4" fo:background-color="#ffff99" loext:char-shading-value="0" style:font-name-complex="Times New Roman1"/>
    </style:style>
    <style:style style:name="T37" style:family="text">
      <style:text-properties fo:background-color="#ffff99" loext:char-shading-value="0" style:font-name-complex="Times New Roman1"/>
    </style:style>
    <style:style style:name="T38" style:family="text">
      <style:text-properties officeooo:rsid="000d72eb" fo:background-color="#ffff99" loext:char-shading-value="0" style:font-name-complex="Times New Roman1"/>
    </style:style>
    <style:style style:name="T39" style:family="text">
      <style:text-properties officeooo:rsid="000d72eb" fo:background-color="#ffff99" loext:char-shading-value="0"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p text:style-name="P1"/>
      <text:p text:style-name="P1"/>
      <text:p text:style-name="P4"><text:span text:style-name="T19">Мувыв ембуртӧмјас, ӧтувтчӧј!</text:span></text:p>
      <text:p text:style-name="P1"/>
      <text:p text:style-name="P5"><text:span text:style-name="T20">Обісполкомберԁса коміӧ вуҗӧԁан комԍԍіја.</text:span></text:p>
      <text:p text:style-name="P1"/>
      <text:p text:style-name="P5"><text:span text:style-name="T29">Учрежԃеԋԋӧјасын коміӧн гіжаԍан уҗ нуӧԁан</text:span></text:p>
      <text:p text:style-name="P5"><text:span text:style-name="T29">ТУЈԀӦԀ.</text:span></text:p>
      <text:p text:style-name="P1"/>
      <text:p text:style-name="P5"><text:span text:style-name="T20">(Ісполкомјаслы, суԁјаслы, міԉітсіјалы, віԇ-му коміԍԍіјајаслы ԁа мукӧԁ учрежԃеԋԋӧјаслы туј інԁалыԍ).</text:span></text:p>
      <text:p text:style-name="P1"/>
      <text:p text:style-name="P5"><text:span text:style-name="T20">Лӧԍӧԁлісны Ј. В. Коԉегов ԁа П. І. Попов.</text:span></text:p>
      <text:p text:style-name="P2"/>
      <text:p text:style-name="P5"><text:span text:style-name="T20">Леԇӧма 1924 воын.</text:span></text:p>
      <text:p text:style-name="P6"><text:span text:style-name="T20"><text:s/></text:span></text:p>
      <text:p text:style-name="P3">&lt;&gt;</text:p>
      <text:p text:style-name="P1"/>
      <text:h text:style-name="P11" text:outline-level="2">Кыввоԇ.</text:h>
      <text:p text:style-name="P1"/>
      <text:p text:style-name="P6"><text:span text:style-name="T20">Ӧні быԁ јӧз міјан респубԉікаын мырԍӧны, ԍујӧны школајасӧ, учрежԃеԋԋӧјасӧ ас кыв. Міјан Обісполком берԁын лӧԍӧԁӧм коміԍԍіја сіԇі-жӧ мырԍӧ комі кывјӧ вуҗӧԁны законјас, тујԁӧԁјас, меԁ еԍкӧ комі јӧзлы быԁтор вӧлі гӧгӧрвоана. Роч кывнаԁ гіжаԍігјасӧн уна комі јӧз оз тӧԁны, мыј гіжӧма. Лыԃԃасны налы рочӧн ԁа щӧктасны кырымавны. Мужік асԍыс овсӧ кужыштӧ гіжны, — боԍтас ԁај кырымалас. Јуалан-кӧ, мыј кырымаліс — віԍтавны оз вермы, абу гӧгӧрвоӧма, кӧԏ меԁ сені гіжӧма аԍсӧ мыжԁӧм-јылыԍ.</text:span></text:p>
      <text:p text:style-name="P6"><text:span text:style-name="T20">Комі кывјӧ вуҗны регыԁӧн зев ԍӧкыԁ, — ставсӧ шыԉыԁа шуны уна кыв оз суԇчы. Сы-понԁа тајӧ тујԁӧԁсӧ лӧԍӧԁігӧн јона лоі мӧвпавны, кыԇі шуны мукӧԁ кантсеԉарскӧј кывјассӧ. Меԁԍа јона ԇугӧны мукӧԁ јӧзлӧн роч кантсеԉарскӧј кывјӧ пырӧм ԏермінјас. Сещӧм ԏермін-кывјассӧ ԋекыԇ он вермы шуны ԋі рочӧн ԋі коміӧн. Боԍтам рочјасӧс. Најӧ кантсеԉарскӧј кывјӧ пырӧма-ԋін зев уна мукӧԁ пӧлӧс кывјас: ԋемечјаслӧн, прантсузјаслӧн ԁа мукӧԁ јӧзлӧн. Міјанлы лоӧ сіԇі-жӧ ԍујавны сещӧм кывјассӧ ԁа воԇыԍ-воԇӧ ԋӧжјӧԋік соԁтавны кыв-пӧвсӧ выԉ кывјас ԁа најӧс бура тӧԁмавны, гӧгӧрвоны. Тујԁӧԁ лӧԍӧԁлігӧн міјанлы лоі коԉавны уна кыв роч-ногӧн, ԃерт-еԍкӧ абу міча і гӧгӧрвоана ԁа первој-тӧ лоӧ таԇі. Воԇӧ, кор кыв понԁас шыԉавны, секі најӧ аԍныс кутасны вежԍыны.</text:span></text:p>
      <text:p text:style-name="P6"><text:span text:style-name="T20">Тујԁӧԁ лӧԍӧԁлӧма, кыԇі-мыј поԅӧ, җеԋыԁа, меԁ еԍкӧ ещаҗык рӧскоԁӧн ԁа ӧԁјӧҗык вермам завоԃітны ас кывјӧн уҗавны. Ӧні мі ставным-на велӧԁчам; воԇӧ, кор бура велалам, поԅас лӧԍӧԁавны бурҗык тујԁӧԁјас. Меԁԍа ԍӧкыԁ тујсӧ піԍкӧԁны, кор орԁымыс кутас паԍкавны — секі оз-ԋін ло сещӧм ԍӧкыԁ воԇӧ мунны. Комі креԍԏаԋін-тај шулас: ԍӧкыԁ-пӧ панныс, воԇӧ-тӧ-пӧ мунас, сіԇ жӧ і тајӧ уҗ.</text:span></text:p>
      <text:p text:style-name="P6"><text:span text:style-name="T20">Тајӧ кԋігалы пуктӧма мог — тујԁӧԁны учрежԃеԋԋӧјасын ԁа суԁјасын нуӧԁны уҗ комі кывјӧн. Тујԁӧԁ-ԁінӧ ԍујӧма щӧщ быԁ лунԍа колан […] </text:span></text:p>
      <text:p text:style-name="P1"/>
      <text:p text:style-name="P10"/>
      <text:p text:style-name="P8"/>
      <text:h text:style-name="P11" text:outline-level="2">Учрежԃеԋԋӧјасын коміӧн гіжаԍан уҗ нуӧԁан тујԁӧԁ.</text:h>
      <text:p text:style-name="P1"/>
      <text:h text:style-name="P12" text:outline-level="3">УЧРЕЖԂЕԊԊӦЈАС-ЈЫЛЫԌ.</text:h>
      <text:p text:style-name="P1"/>
      <text:p text:style-name="P6"><text:span text:style-name="T20">§ 1. Учрежԃеԋԋӧјас вермасны лоны госу</text:span><text:span text:style-name="T32">ԁ</text:span><text:span text:style-name="T20">арственнӧјас, общественнӧјас, парԏіјнӧјјас, частнӧјјас. Тајӧ тујԁӧԁ лӧԍӧԁӧма сӧмын госуԁарственнӧј учрежԃеԋԋӧјаслы.</text:span></text:p>
      <text:p text:style-name="P6"><text:span text:style-name="T20">§ 2. Госуԁарственнӧј учрежԃеԋԋӧјас јуклыԍӧны: тсентраԉнӧјјасӧ, облаԍтувсајасӧ (губерԋаувсајасӧ), ујезԁсајасӧ, рајјонсајасӧ, вӧлӧԍтувсајасӧ, ԍіктсајасӧ.</text:span></text:p>
      <text:p text:style-name="P6"><text:span text:style-name="T20">§ 3. Учрежԃеԋԋӧјас мӧԁа-мӧԁкӧԁ гіжаԍӧны учрежԃеԋԋӧјасӧс шӧрӧ коԉтӧг: тсентраԉнӧј — облаԍтувсакӧԁ (губерԋаувсакӧԁ); облаԍтувса (губерԋаувса) ујезԁсајаскӧԁ; ујезԁса — рајјонсајаскӧԁ, вӧлӧԍтувсајаскӧԁ; вӧлӧԍтувса — ԍіктсајаскӧԁ. Улыԍаԋ гіжігӧн таԇі-жӧ вылыԍ-вылӧ.</text:span></text:p>
      <text:p text:style-name="P6"><text:span text:style-name="T20">§ 4. Коластӧ учрежԃеԋԋӧјасӧс коԉӧмӧн гіжаԍны оз поԅ. Колӧ тӧԁны сӧмын меԁ матыса ас вылын ԁа меԁ матыса ас улын учрежԃеԋԋӧјасӧс (јуралыԍ мортјасӧс).</text:span></text:p>
      <text:p text:style-name="P6"><text:span text:style-name="T20">§ 5. Быԁ учрежԃеԋԋӧлӧн тсентрԍаԋ вӧлӧԍтӧԇ ем асланыс уҗ нуӧԁан јук: војеннӧј — тӧԁӧ војеннӧјӧс, ԅемеԉнӧј — ԅемеԉнӧјӧс, суԃебнӧј — суԃебнӧјӧс, Ісп</text:span><text:span text:style-name="T32">о</text:span><text:span text:style-name="T20">лком — Ісполкомјасӧс, таԇі воԇӧ.</text:span></text:p>
      <text:p text:style-name="P6"><text:span text:style-name="T20">Соԁтас: Ісполкомјас облаԍтын, ујезԁјасын, вӧлӧԍтјасын асланыс вежтас пыщкын емӧԍ меԁԍа ыҗыԁ учрежԃеԋԋӧјас. Најӧ вермӧны учрежԃеԋԋӧјаслыԍ асланыс уҗ нуӧԁан тујыԍ-кынԇі щӧктӧмӧн корны мыј налы ковмас, щӧктыны вӧчны уҗ мунӧм-јылыԍ ԁоклаԁјас, віԇӧԁны уҗјас мунӧм вылӧ. Ісполкомјас вермӧны вылыса Ісполкомјас-пыр нуӧԁны ԍорԋі быԁ госуԁарств. учрежԃеԋԋӧын јуралыԍјасӧс чӧвтӧм-јылыԍ, ԁа інԁыны на местаӧ выԉ војтырӧс.</text:span></text:p>
      <text:p text:style-name="P6"><text:span text:style-name="T20">§ 6. Учрежԃеԋԋӧјас јуклыԍӧны: јукӧԁјас вылӧ, јукӧԁувјас-вылӧ, ԃелопроізвоԁствојас-вылӧ. Јукӧԁјас вермасны лоны гырыԍ облаԍтувса, ујезԁса учрежԃеԋԋӧјасын; јукӧԁувјас — јукӧԁјасын; јукӧԁувјасын — ԃелопроізвоԁствојас. Вӧлӧԍтјасын вермасны лоны сӧмын ԃелопроізвоԁствојас.</text:span></text:p>
      <text:p text:style-name="P6"><text:span text:style-name="T20">§ 7. Быԁ учрежԃеԋԋӧын овлывлӧ јуралыԍ. Став уҗыс учрежԃеԋԋӧјасын мунӧ сіјӧ тујԁалӧм, інԁалӧм, щӧктӧм-ԍерԏі.</text:span></text:p>
      <text:p text:style-name="P1"/>
      <text:h text:style-name="P12" text:outline-level="3">СЛУЖІТЫԌЈАСЛӦН УҖЈАСЫС.</text:h>
      <text:p text:style-name="P1"/>
      <text:h text:style-name="P13" text:outline-level="4">Јуралыԍјаслӧн.</text:h>
      <text:p text:style-name="P1"/>
      <text:p text:style-name="P6"><text:span text:style-name="T20">§ 8. Учрежԃеԋԋӧын јуралыԍ боԍтӧ ас вылас уҗ віԇӧԁны: меԁ шыԉыԁа мунас учрежԃеԋԋӧын став уҗыс, меԁ јукӧԁјасын, јукӧԁувјасын, ԃелопроізвоԁствојасын уҗалыԍјас вӧлі тӧԁӧны чорыԁа асԍыныс уҗнысӧ. Ас наукӧн вылыса учрежԃеԋԋӧԍаԋ щӧктытӧг ԁолжноԍт еновтӧмыԍ мыжмӧ сӧвет законјас-ԍерԏі. Јуралыԍ вермӧ уҗалыԍјасӧс пуктавны і чӧвтавны бӧрјӧм војтырӧс-кынԇі. Јукӧԁјасӧн, јукӧԁувјасӧн завеԁујтыԍјасӧс пуктӧм ԁа чӧвтӧм-јылыԍ јуӧртӧԁӧ вылыса учрежԃеԋԋӧлы.</text:span></text:p>
      <text:p text:style-name="P6"><text:span text:style-name="T20">§ 9. Учрежԃеԋԋӧјасын јуралыԍјас вермасны лоны: строк кежлӧ јӧзӧн бӧрјӧм војтыр, гырыԍ начаԉствоӧн бӧрјытӧг, ԋекущӧм строктӧг, пуктӧм војтыр. Ԋекущӧм јуралыԍ оз вермы лоны бӧрјытӧг ԁа начаԉство пуктытӧг.</text:span></text:p>
      <text:p text:style-name="P6"><text:span text:style-name="T20">§ 10. Быԁ учрежԃеԋԋӧса јуралыԍјас нуӧԁӧны став уҗсӧ асланыс вылыса учрежԃеԋԋӧјас тујԁалӧм, інԁалӧм, щӧктӧм-ԍерԏі.</text:span></text:p>
      <text:p text:style-name="P6"><text:span text:style-name="T20">§ 11. Став воӧм гіжӧԁјассӧ јуралыԍ віԁлалӧ, тӧԁмалӧ учрежԃеԋԋӧӧ воан лунас-жӧ, </text:span><text:soft-page-break/><text:span text:style-name="T20">оз-кӧ вермы сіјӧ лунӧ — коԉӧ мӧԁ лунӧԇыс. Кык луныԍ ԁыр віԁлавтӧг гіжӧԁјас кутны оз поԅ. Быԁ гіжӧԁ вылӧ јуралыԍ пуктӧ асԍыс резоԉутсіја — коԁлы мыј колӧ вӧчны гіжӧԁ-ԍерԏіыс, кущӧм строк кежлӧ.</text:span></text:p>
      <text:p text:style-name="P6"><text:span text:style-name="T20">§ 12. Резоԉутсіјајас пукталӧм бӧрын ставсӧ ԍетӧ ԍекретарыслы.</text:span></text:p>
      <text:p text:style-name="P6"><text:span text:style-name="T20">§ 13. Петан гіжӧԁјас віԁлалӧ веԍкыԁа-ӧ вӧчӧма ԁа кырымавлӧ. Кырымавлӧм бӧрын ԍетӧ ԍекретарлы.</text:span></text:p>
      <text:p text:style-name="P6"><text:span text:style-name="T20">§ 14. Јуралыԍлы колӧ корны, кор ковмас, аслас отсаԍыԍјасԍаԋ ԁоклаԁ уҗ-мунӧм-јылыԍ. Јуралыԍ веԍкыԁа тујԁалӧ, інԁалӧ кыԇ колӧ нуӧԁны уҗ аслас отсаԍыԍјаслы. Оз-кӧ мукӧԁ-ԁырјі ачыс тӧԁ кыԇі вӧчны — корӧ тујԁӧԁӧм аслас вылыса учрежԃеԋԋӧыԍ.</text:span></text:p>
      <text:p text:style-name="P6"><text:span text:style-name="T20">§ 15. Могӧн учрежԃеԋԋӧӧ локтӧм в</text:span><text:span text:style-name="T34">о</text:span><text:span text:style-name="T20">јтыркӧԁ јуралыԍлы колӧ ԉучкі веԍкыԁа ԍорԋітны, тӧԁмавны налыԍ могсӧ, віԍтавны кыԇі-мыј колӧ вӧчны најӧ мог-ԍерԏі. Мога војтырлы-кӧ колӧ кущӧмкӧ справкајас — ыстӧ отсаԍыԍ ԁінӧ, коԁ орԁын сещӧм справкајасыс</text:span></text:p>
      <text:p text:style-name="P6"><text:span text:style-name="T20">§ 16. Выԉ јуралыԍ пукԍігӧн, учрежԃеԋԋӧыԍ став ԃелӧјассӧ, кԋігајассӧ, гіжӧԁјассӧ, ԃеԋгасӧ, кӧлујсӧ важ јуралыԍыс ԍетӧ боԍтана-ԍетана акт-ԍерԏі ставсӧ лыԁӧ боԍтӧмӧн. Мыјкӧ кӧ оз суԇчы важ лыԁӧ боԍтӧм кԋігајас-ԍерԏі — мыжмӧ ачыс.</text:span></text:p>
      <text:p text:style-name="P6"><text:span text:style-name="T20">Тащӧм актсӧ колӧ вӧчны кујім екԅемпԉарӧн: 1) выԉ пуктӧм мортлы, 2) службаыԍ петыԍ мортлы 3) вылыса учрежԃеԋԋӧыслы. (Віԇӧԁ порма 1 №).</text:span></text:p>
      <text:p text:style-name="P6"><text:span text:style-name="T20">§ 17. Тајӧ тујԁӧԁӧ гіжалӧма сӧмын мыј інмӧ став учрежԃеԋԋӧјасын јуралыԍјасӧԇ. Уҗ вермас лоны ӧԏі учрежԃеԋԋӧын ӧԏі пӧлӧс, мӧԁын-мӧԁ пӧлӧс, сы-понԁа быԁ јуралыԍлы ыстыԍԍӧ аслас вылыса учрежԃеԋԋӧԍаԋ торја тујԁӧԁ.</text:span></text:p>
      <text:p text:style-name="P1"/>
      <text:h text:style-name="P13" text:outline-level="4">Ԍекретарјаслӧн.</text:h>
      <text:p text:style-name="P1"/>
      <text:p text:style-name="P6"><text:span text:style-name="T20">§ 18. Ԍекретарјас Ісполкомјасын бӧрјыԍԍӧны Ісполкомса шԉенјас пӧвсыԍ строк кежлӧ. Тащӧм ԍекретарјас шуԍӧны шԉен-ԍекретарӧн.</text:span></text:p>
      <text:p text:style-name="P6"><text:span text:style-name="T20">Мукӧԁ учрежԃеԋԋӧјасын ԍекретар ԁолжноԍтӧ ԋекущӧм строктӧг пуктӧ јуралыԍыс. Та</text:span><text:span text:style-name="T24">щ</text:span><text:span text:style-name="T20">ӧм ԍекретарјасыс шуԍӧны — ԏекԋіческеј ԍекретарӧн.</text:span></text:p>
      <text:p text:style-name="P6"><text:span text:style-name="T20">§ 19. Ԍекретар меԁԍа матыса отсаԍыԍ јуралыԍлӧн. Сы-пыр мунӧ став гіжаԍӧм уҗыс учрежԃеԋԋӧлӧн.</text:span></text:p>
      <text:p text:style-name="P6"><text:span text:style-name="T20">§ 20 Ԍекретарлы колӧ віԇӧԁны, кущӧма мунӧ уж мукӧԁ отсаԍыԍјаслӧн: оз-ӧ кујлыны вӧчтӧг гіжӧԁјас, оз-ӧ вӧчан строкјассӧ ԋужјӧԁлыны.</text:span></text:p>
      <text:p text:style-name="P6"><text:span text:style-name="T20">§ 21. Став воӧм ԁа петан гіжӧԁјас мунӧны ԍекретар-пыр со кыԇі: воӧм пакетјас ԃежурнӧј кԋігаӧ пасјӧм-бӧрын воԍталӧ, тӧԁмалӧ гіжӧԁјассӧ. Сы бӧрын ԍетӧ тӧԁмавны, резоԉутсіјајас пуктавны јуралыԍлы. Јуралыԍ віԁлалӧм бӧрын ԍетӧ регістраторлы кԋігаӧ пасјавны ԁа ԍетавны учрежԃеԋԋӧын уҗалыԍјаслы резоԉутсіјајас-ԍерԏі.</text:span></text:p>
      <text:p text:style-name="P6"><text:span text:style-name="T20">Петан гіжӧԁјас ԁоклаԁ-вылӧ вајӧны мукӧԁ отсаԍыԍјас (јукӧԁјасӧн, јукӧԁувјасӧн, ԃелопроізвоԁствојасӧн завеԁујтыԍјас) аԍныс, асԍыныс кырым пуктӧм бӧрын, веԍкыԁа јуралыԍ ԁінӧ. Јуралыԍ кырымавлӧм бӧрас, ԍетӧ ԍекретарлы аԁрес-ԍерԏі ыстыны.</text:span></text:p>
      <text:p text:style-name="P6"><text:span text:style-name="T20">§ 22. Ԍекретар щӧщ јуралыԍыскӧԁ нуӧԁӧ гуԍа гіжаԍан уҗ. Гуԍа гіжӧԁјас віԇӧ ас кіпоԁ улас торја бур томана шкапын. Гуԍа гіжӧԁ јӧзлы віԍтавлӧмыԍ чорыԁа мыжԁыԍӧ.</text:span></text:p>
      <text:p text:style-name="P6"><text:span text:style-name="T20">§ 23. Тајӧ уҗјасыԍ ӧтԁор ԍекретар нуӧԁӧ со кущӧм уҗјас: 1) лыԁ вылӧ боԍтӧ став уҗалыԍсӧ учрежԃенԋӧыԍ ԋімпасӧ гіжалӧмӧн, 2) нуӧԁӧ ԋімпас војеннообјазаннӧјаслы (Војӧннӧј Коміссаріатӧн ыстӧм порма куԅа), 3) віԇӧ учрежԃеԋԋӧса біб</text:span><text:span text:style-name="T21">ԉ</text:span><text:span text:style-name="T20">іоԏека каталог-ԍерԏі (порма 2 №), 4) віԇӧ ԃелӧјас арківын лыԁӧ боԍтан кԋіга-ԍерԏі (порма 3 №), 5) корԍалӧ арківыԍ ковмӧм справкајас, 6) гіжӧ ԁоклаԁјас учрежԃеԋԋӧын уҗ мунӧм-јылыԍ (порма 5 №), 7) гіжӧ сыӧԇ інман гіжӧԁјас ԁа мукӧԁ гіжӧԁјас јуралыԍ щӧктӧм-ԍерԏі. 8) нуӧԁӧ заԍеԁаԋԋӧјас (собраԋԋӧјас)-вылын ԍорԋігіжӧԁ (порма 6 №).</text:span></text:p>
      <text:p text:style-name="P6"><text:span text:style-name="T20">§ 24. Кущӧм учрежԃеԋԋӧын абу лӧԍӧԁӧма торја ԁолжноԍт стрӧјбајас</text:span><text:span text:style-name="T22">,</text:span><text:span text:style-name="T20"> кӧлујјас вылын коменԁантлӧн, нуӧԁӧ сылыԍ уҗсӧ.</text:span></text:p>
      <text:p text:style-name="P6"><text:soft-page-break/><text:span text:style-name="T20">Коменԁантлӧн уҗјасыс со кущӧмӧԍ: 1) лыԁ вылӧ боԍтны став пызан, улӧс ԁа мукӧԁ кӧлујјас, 2) лыԁ вылӧ б</text:span><text:span text:style-name="T34">о</text:span><text:span text:style-name="T20">ԍтны стрӧјбајас, 3) віԇӧԁны меԁ ԋінӧм оз жугӧԁлыны, гу</text:span><text:span text:style-name="T24">ԍ</text:span><text:span text:style-name="T20">авлыны, 4) жугавлӧм стрӧјбајас, кӧлујјас ас пӧраӧ выԉмӧԁавны (воԇвыв та-јылыԍ јуралыԍкӧԁ ԍорԋітны колӧ), 5) віԇӧԁны, меԁ пачјас, трубајас вӧліны ԇоԋӧԍ, 6) лӧԍӧԁны пӧжаркӧԁ вермаԍан кӧлујјас.</text:span></text:p>
      <text:p text:style-name="P6"><text:span text:style-name="T20">§ 25. Ԍекретар тујԁӧԁӧм улын вермасны лоны со кущӧм отсаԍыԍјас: 1) гырыԍ учрежԃеԋԋӧјасын: а) овмӧсӧн завеԁујтыԍ, б) керка коменԁант, в) ԃелопроізвоԃіԏеԉ, г) машіԋістјас, ԁ) регістраторјас, е) стӧрӧжјас ж) пакет новлӧԁлыԍјас; 2) посԋіԃік учрежԃеԋԋӧјасын: а) ԃелопроізвоԃіԏеԉ, б) регістратор, в) стӧрӧж, г) пакет новлӧԁлыԍ.</text:span></text:p>
      <text:p text:style-name="P6"><text:span text:style-name="T20">Соԁтас: Быԁ учрежԃеԋԋӧлы лӧԍӧԁӧма аслыс штат, сы-ԍерԏі меԁаԍԍӧны уҗалыԍјасыс.</text:span></text:p>
      <text:p text:style-name="P1"/>
      <text:h text:style-name="P13" text:outline-level="4">Јукӧԁјасӧн, јукӧԁувјасӧн завеԁујтыԍјаслӧн ԁа мукӧԁ накоԃ ԁолжноԍта уҗалыԍјаслӧн ).</text:h>
      <text:p text:style-name="P1"/>
      <text:p text:style-name="P6"><text:span text:style-name="T20">§ 26. </text:span><text:span text:style-name="T34">Ј</text:span><text:span text:style-name="T20">укӧԁјасӧн, јукӧԁувјасӧн завеԁујтыԍјасӧс ԁа мукӧԁ накоԃ ԁолжноԍта уҗалыԍјасӧс пукталӧ учрежԃеԋԋӧын јуралыԍ вылыса учрежԃеԋԋӧ-пыр вынԍӧԁӧмӧн.</text:span></text:p>
      <text:p text:style-name="P6"><text:span text:style-name="T20">Соԁтас: Ісполкомјасын тащӧм ԁолжноԍтјасӧ пуктыԍԍӧны бӧрјӧм шԉенјас пӧвсыԍ строк кежлӧ.</text:span></text:p>
      <text:p text:style-name="P6"><text:span text:style-name="T20">§ 27. Вылі параграпын урчітӧм уҗалыԍјас нуӧԁӧны асланыс јукӧԁјасын, јукӧԁувјасын уҗ ас шӧрӧн (под личной ответственностью). Ԉока уҗ мунӧм-понԁа аԍныс мыжмӧны јуралыԍ воԇын ԁа сӧветскӧј законјас воԇын.</text:span></text:p>
      <text:p text:style-name="P6"><text:span text:style-name="T20">§ 28. Быԁ лун уҗ мунӧм-јылыԍ кывјӧн вӧчӧны ԁоклаԁ јуралыԍлы, нуӧԁӧны уҗ јуралыԍ резоԉутсіјајас-ԍерԏі ԁа кывјӧн щӧктӧм-ԍерԏі ԋужјӧԁлытӧг. Пырыԍ-пыр-кӧ оз вермыны вӧчны — віԍталӧны (сы-јылыԍ) јуралыԍлы.</text:span></text:p>
      <text:p text:style-name="P6"><text:span text:style-name="T20">§ 29. Јукӧԁјасыԍ, јукӧԁувјасыԍ петан гіжӧԁјас кырымавлӧны ԁа аԍныс нуӧны кырымавлыны јуралыԍлы. Јуралыԍ щӧктытӧг мукӧԁ отсаԍыԍјас-пыр гіжӧԁјас кырымавлыны јуралыԍлы ыстыны оз поԅ.</text:span></text:p>
      <text:p text:style-name="P6"><text:span text:style-name="T20">§ 30. Быԁ јукӧԁын, јукӧԁулын завеԁујтыԍ тујԁӧԁӧм улын вермасны лоны отсаԍыԍјас: ԃелопроізвоԃіԏеԉјас, конторшщікјас ԁа мукӧԁ. Најӧ ставныс уҗалӧны завеԁујтыԍ тујԁалӧм, інԁалӧм-щӧктӧм ԍерԏі.</text:span></text:p>
      <text:p text:style-name="P6"><text:span text:style-name="T20">§ 31. Јукӧԁјасӧн, јукӧԁувјасӧн завеԁујтыԍјас чорыԁа віԇӧԁӧны уҗ мунӧм-вылӧ. Омӧԉа-кӧ уҗалӧны мукӧԁ отсаԍыԍјас, ԁышӧԁчӧны-кӧ — віԍталӧны јуралыԍлы.</text:span></text:p>
      <text:p text:style-name="P6"><text:span text:style-name="T20">32. Быԁ јукӧԁын, јукӧԁулын, торја ԃелопроізвоԁствоын мунӧ аслыс ԍікаса уҗ учрежԃеԋԋӧыслы лӧԍӧԁӧм положеԋԋӧ-ԍерԏі. Вермасны лоны: туј вӧчӧм понԁа тӧжԁыԍан уҗјас, віԇ-му јуклан уҗјас, щӧт нуӧԁан уҗјас, — сіԇі воԇӧ.</text:span></text:p>
      <text:p text:style-name="P6"><text:span text:style-name="T20">§ 33. Выԉ мортӧс пуктігӧн ԃелӧјассӧ, кԋігајассӧ, ԁа мукӧԁ пӧлӧс кӧлујјассӧ завеԁујтыԍјас ԍетӧны најӧ вежыԍјаслы боԍтана-ԍетана акт-ԍерԏі ставсӧ лыԁӧ боԍтӧмӧн. Суԇчытӧмыԍ мыжмӧны аԍныс. Актыс вӧчԍӧ кујім: 1) вежӧм мортлы, 2) выԉыԍ пуктӧм мортлы, 3) јуралыԍлы (порма 1 №).</text:span></text:p>
      <text:p text:style-name="P6"><text:span text:style-name="T20">§ 34. Јуралыԍлыԍ јуаԍтӧг еновтны ԁолжноԍт веԍіг ӧԏі лун-кежлӧ завеԁујтыԍјас оз вермыны. Мыјкӧ понԁа-кӧ оз вермыны локны уҗ вылӧ</text:span><text:span text:style-name="T22"> — </text:span><text:span text:style-name="T20"><text:s/>јуӧртӧԁӧны гіжӧмӧн.</text:span></text:p>
      <text:p text:style-name="P1"/>
      <text:h text:style-name="P13" text:outline-level="4">Ԃелопроізвоԃіԏеԉјаслӧн.</text:h>
      <text:p text:style-name="P1"/>
      <text:p text:style-name="P6"><text:span text:style-name="T20">§ 35. Ԃелопроізвоԃіԏеԉјас нуӧԁӧны уҗјас ас вежӧрнаныс јукӧԁјасӧн, јукӧԁувјасӧн завеԁујтыԍјас тујԁалӧм, інԁалӧм, щӧктӧм-ԍерԏі.</text:span></text:p>
      <text:p text:style-name="P6"><text:span text:style-name="T20">§ 36. Быԁтор-јылыԍ јуаԍӧны асланыс јуралыԍјаслыԍ; најӧ тујԁӧԁтӧг, інԁытӧг, ас-наукӧн (самостоятельно) нуӧԁны тӧԁтӧмҗык уҗјас оз поԅ.</text:span></text:p>
      <text:p text:style-name="P6"><text:soft-page-break/><text:span text:style-name="T20">§ 37. Кущӧм уҗ ԍетӧма ԃелопроізвоԃіԏеԉјаслы — налы колӧ нуӧԁны ӧԁјӧ, ԋужјӧԁлытӧг, веԍкыԁа, меԁ ԋекущӧм гіжӧԁ ԁыр ез кујлы вӧчтӧг.</text:span></text:p>
      <text:p text:style-name="P6"><text:span text:style-name="T20">§ 38. Став гіжӧԁјассӧ помӧԇ на-куԅа уҗ вӧчӧм бӧрын вурлыны ԃелӧјасӧ (порма 7 №) быԁ вежон пыщкын ӧтчыԁ.</text:span></text:p>
      <text:p text:style-name="P6"><text:span text:style-name="T20">§ 39. Ковмас-кӧ гіжӧԁјас, ԃелӧјас пыщкыԍ кущӧмкӧ справкајас, ԃелопроізвоԃіԏеԉлы колӧ пырыԍ-пыр-жӧ корԍны.</text:span></text:p>
      <text:p text:style-name="P6"><text:span text:style-name="T20">§ 40. </text:span><text:span text:style-name="T25">Ԃ</text:span><text:span text:style-name="T20">елопроізвоԃіԏеԉјас гіжӧны ас вежӧрнаныс ԍӧԁа-вылӧ (начерно) ԁоклаԁјас, тсіркуԉарјас ԁа мукӧԁ пӧлӧс гіжӧԁјас на вылын јуралыԍ віԍталӧм-ԍерԏі. Тащӧм ԍӧԁа вылӧ гіжӧм гіжӧԁјассӧ ԍетӧны јуралыԍлы вынԍӧԁны, сы-бӧрын машіԋісткајаслы-ԉі, мукӧԁ гіжаԍыԍјаслы-ԉі.</text:span></text:p>
      <text:p text:style-name="P6"><text:span text:style-name="T20">§ 41. </text:span><text:span text:style-name="T25">Ԃ</text:span><text:span text:style-name="T20">елопроізвоԃіԏеԉјас оз вермыны ас-наукӧн јуралыԍныслы віԍтавтӧг еновтны службанысӧ. Служба еновтӧм-јылыԍ колӧ віԍтавны кык вежон војԁӧр, сӧмын сіԇӧн кык вежон коԉӧм бӧрын вермасны чӧвтны.</text:span></text:p>
      <text:p text:style-name="P1"/>
      <text:h text:style-name="P13" text:outline-level="4">Регістраторјаслӧн.</text:h>
      <text:p text:style-name="P1"/>
      <text:p text:style-name="P6"><text:span text:style-name="T20">§ 42. Регістратор уҗалӧ ԍекретар тујԁалӧм, інԁалӧм-ԍерԏі. Быԁтор-јылыԍ јуаԍӧ сылыԍ.</text:span></text:p>
      <text:p text:style-name="P6"><text:span text:style-name="T20">§ 43. Учрежԃеԋԋӧӧ вајӧм пакетјас, гіжӧԁјас кырымаԍӧмӧн боԍталӧ, пасјалӧ ԃежурнӧј кԋігаӧ (порма 8 №) ԁа пырыԍтӧм-пыр жӧ ԍетӧ ԍекретарлы.</text:span></text:p>
      <text:p text:style-name="P6"><text:span text:style-name="T20">§ 44. Јуралыԍ віԁлалӧм бӧрын став тащӧм гіжӧԁсӧ ԍекретар бӧр вајӧ воӧм гіжӧԁјас пасјалан кԋігаӧ (порма 9 №) пасјавлыны.</text:span></text:p>
      <text:p text:style-name="P6"><text:span text:style-name="T20">§ 45. Воӧм гіжӧԁјас пасјалан кԋігаӧ пасјавтӧԇ</text:span><text:span text:style-name="T22">,</text:span><text:span text:style-name="T20"> регістратор быԁ гіжӧԁ-вылӧ ԉічкӧ шԏемпеԉ (порма 10 №).</text:span></text:p>
      <text:p text:style-name="P6"><text:span text:style-name="T20">§ 46. Мыјӧн став гіжӧԁјассӧ пасјалас кԋігаӧ, разӧԁӧ уҗалыԍјаслы, коԁлы шуӧма јуралыԍ резоԉутсіјаын, ԍеталӧ налы кԋігаӧ кырымӧԁӧмӧн.</text:span></text:p>
      <text:p text:style-name="P6"><text:span text:style-name="T20">§ 47. Петан гіжӧԁјас гіжалӧ петан гіжӧԁјас пасјалан кԋігаӧ (порма 10 №). Гіжалігӧн віԇӧԁӧ кырымалӧмаӧԍ-ӧ, оз-ӧ ыстыԍԍы петан гіжӧԁјас ԁінын соԁтӧԁ-пыԃԃі мукӧԁ гіжӧԁјас, ем абу сещӧм соԁтӧԁјасыс. Гӧгӧр віԁлалӧм бӧрын ԁа кԋігаӧ пасјӧм бӧрын, сувтӧԁӧ ыстан гіжӧԁӧ кԋігаас пасјӧм нумерсӧ.</text:span></text:p>
      <text:p text:style-name="P6"><text:span text:style-name="T20">§ 48 Став петан гіжӧԁјас кԋігаӧ пасјалӧм-бӧрын лӧԍӧԁалӧ к</text:span><text:span text:style-name="T21">о</text:span><text:span text:style-name="T20">нвертјас, ԍујалӧ к</text:span><text:span text:style-name="T21">о</text:span><text:span text:style-name="T20">нвертјасӧ аԁресјассӧ гіжалӧмӧн (порма 11 №).</text:span></text:p>
      <text:p text:style-name="P6"><text:span text:style-name="T20">§ 49. Пакетјас ештӧм бӧрын пасјалӧ пакет разӧԁан кԋігаӧ (порма 12-а) ԁа пакет новлӧԁлыԍкӧԁ ыстӧ аԁресјас-ԍерԏі.</text:span></text:p>
      <text:p text:style-name="P6"><text:span text:style-name="T20">Соԁтас: Заказнӧј піԍмӧјас, банԃероԉјас ыстыԍԍӧны заказнӧј гіжӧԁјас ыстан кԋігаӧ пасјӧмӧн (порма 11-б).</text:span></text:p>
      <text:p text:style-name="P6"><text:span text:style-name="T20">§ 50. Коԉан ԍӧԁа-вылӧ гіжӧԁјас (§ 40) лунсӧ ԁа нумерсӧ сувтӧԁӧм бӧрын ԍеталӧ бӧр гіжыԍјасыслы.</text:span></text:p>
      <text:p text:style-name="P6"><text:span text:style-name="T20">§ 51. Быԁ вежон пыщкын пӧв-мӧԁыԍ пасјалӧ: 1) пыран кԋігаӧ</text:span><text:span text:style-name="T22"> — </text:span><text:span text:style-name="T20">кущӧм лунӧ, кымынӧԁ петан нумерӧн вӧчӧма уҗ, 2) петан кԋігаӧ сіјӧ нумерын пасјӧ — кымынӧԁ пыран нумер ԍерԏі вӧчӧма уҗсӧ.</text:span></text:p>
      <text:p text:style-name="P1"/>
      <text:h text:style-name="P13" text:outline-level="4">Гіжӧԁ нуӧԁан пормајас-јылыԍ.</text:h>
      <text:p text:style-name="P1"/>
      <text:p text:style-name="P6"><text:span text:style-name="T20">§ 52. Быԁԍама пӧлӧс гіжӧԁјас учрежԃеԋԋӧјасын гіжаԍігјасӧн јуклыԍӧны:</text:span></text:p>
      <text:p text:style-name="P6"><text:span text:style-name="T20">а) мукӧԁ учрежԃеԋԋӧјаскӧԁ гіжаԍігјасӧн: отношеԋԋӧјас-вылӧ, піԍмӧјас-вылӧ, ԁоклаԁјас-вылӧ;</text:span></text:p>
      <text:p text:style-name="P6"><text:span text:style-name="T20">б) уҗалыԍ мортјасӧс ескӧԁыԍ гіжӧԁјас: </text:span><text:span text:style-name="T9">ԍ</text:span><text:span text:style-name="T20">віԃеԏеԉствојас-вылӧ, ескӧԁанпасјас-вылӧ, есканпасјас-вылӧ;</text:span></text:p>
      <text:p text:style-name="P6"><text:soft-page-break/><text:span text:style-name="T20">в) Мыјкӧ лоӧм торјас-јылыԍ: актјас-вылӧ, протоколјас-вылӧ;</text:span></text:p>
      <text:p text:style-name="P6"><text:span text:style-name="T20">г) ԍорԋітны чукӧртчывлігјасӧн госуԁарственнӧј уҗ нуӧԁӧм-јылыԍ: — ԍорԋігіжӧԁјас вылӧ.</text:span></text:p>
      <text:p text:style-name="P6"><text:span text:style-name="T20">§ 53. Гіжӧԁјас јуклыԍӧны: </text:span></text:p>
      <text:p text:style-name="P6"><text:span text:style-name="T20">а) ӧԁјӧ-вылӧ (та</text:span><text:span text:style-name="T25">щ</text:span><text:span text:style-name="T20">ӧм гіжӧԁјас-ԍерԏі учрежԃеԋԋӧјас кутч</text:span><text:span text:style-name="T9">і</text:span><text:span text:style-name="T20">ԍӧны нуӧԁны уҗ пырыԍ-пыр гіжӧԁ воӧм-бӧрын).</text:span></text:p>
      <text:p text:style-name="P6"><text:span text:style-name="T20">б) строка-вылӧ (колӧ вӧчны гіжӧԁ воан лунас. Кык луныԍ ԁыр кутны тащӧм гіжӧԁјас вӧчтӧг оз поԅ. Урчітӧма-кӧ гіжӧԁ вылас строк лунсӧ пасјӧмӧн, колӧ вӧчны сіјӧ строк-кежлӧ).</text:span></text:p>
      <text:p text:style-name="P6"><text:span text:style-name="T20">в) уна пӧлӧс-вылӧ (тащӧм гіжӧԁјас-ԍерԏі уҗ колӧ нуӧԁны кујім лунӧн. Сыыԍ ԁыр гіжӧԁјас поԅӧ кутны вӧчтӧг сӧмын јуралыԍлы-ԉі, ԍекретарлы-ԉі віԍталӧмӧн, мыј понԁа оз поԅ вӧчны кујім лунӧн</text:span><text:span text:style-name="T36">)</text:span><text:span text:style-name="T20">.</text:span></text:p>
      <text:p text:style-name="P6"><text:span text:style-name="T20">§ 54. Аԁресјас-вылӧ гіжӧԁјас јуклыԍӧны:</text:span></text:p>
      <text:p text:style-name="P6"><text:span text:style-name="T20">а) тсіркуԉарјас-вылӧ (кор ӧткоԃ гіжӧԁа гумагајас ыстыԍԍӧны уна улыса ас учрежԃеԋԋӧјаслы).</text:span></text:p>
      <text:p text:style-name="P6"><text:span text:style-name="T20">б) морт ԋім вылӧ (кор гіжӧԁ ыстыԍԍӧ торја мортлы);</text:span></text:p>
      <text:p text:style-name="P6"><text:span text:style-name="T20">в) уна пӧлӧс-вылӧ (кор гіжӧԁјас ыстыԍԍӧны учрежԃеԋԋӧјаслы ԁа мукӧԁ учрежԃеԋԋӧјасын уҗалыԍ мортјаслы).</text:span></text:p>
      <text:p text:style-name="P6"><text:span text:style-name="T20">Соԁтас: тајӧјасыԍ-кыԋԇі овлывлӧны гуԍа гіжӧԁјас.</text:span></text:p>
      <text:p text:style-name="P6"><text:span text:style-name="T20">§ 55. Мӧԁа-мӧԁкӧԁ гіжаԍігӧн колӧ гіжны, тӧрӧ-кӧ, гумага ԉіст кӧкјамысӧԁ тор вылӧ, оз-кӧ тӧр — ԋоԉӧԁ тор-вылӧ. Ӧтар бокас-кӧ оз тӧр гіжӧԁыс, поԅӧ вуҗӧԁны мӧԁар бокас. Кор оз тӧр кыкнанлаԁор бокас, поԅӧ гіжны ԉіст җын-вылӧ, ԉіст-вылӧ. Быԁ гумага-вылын колӧ урчітавны: учрежԃеԋԋӧ ԋім, коԁјас гіжӧны гіжӧԁсӧ, коԁлы, мыј-јылыԍ, кырымјас, ыстан лун, тӧлыԍ, во, петан нумер. Кущӧм гіжӧԁјас колӧ ескӧԁны, — јуралыԍ ԉічкӧ учрежԃеԋԋӧлыԍ печатсӧ.</text:span></text:p>
      <text:p text:style-name="P6"><text:span text:style-name="T20">§ 56. Быԁ гіжӧԁ вылӧ учрежԃеԋԋӧ пуктӧ аԍԍыс штампсӧ (поԅӧ гіжаԍны ԏіпограпіјаын вӧчӧм бланокјас-вылын) (порма 13 №).</text:span></text:p>
      <text:p text:style-name="P6"><text:span text:style-name="T20">§ 57. Коԁлы гіжӧны гіжӧԁсӧ (аԁресат), сылӧн ԋімыс гіжԍӧ штампԍаԋыс веԍкыԁ-вылӧ. Сыыԍ вылӧҗык, колігјас-ԁырјі, гіжԍӧ; „гуԍа“, „ӧԁјӧ“, „тсіркуԉар“, „строка“. Аԁресԍыс улӧҗык гіжԍӧ мыј-јылыԍ.</text:span></text:p>
      <text:p text:style-name="P6"><text:span text:style-name="T20">§ 58. Гіжӧны-кӧ јуӧр воӧм гіжӧԁ-вылӧ, колӧ первој ыстыԍны најӧ нумер-вылӧ, сы бӧрын гіжны јуӧрсӧ. Ӧԏі гіжӧԁ-вылӧ поԅӧ гіжны сӧмын ӧԏі-тор-јылыԍ, кыԇ поԅӧ җеԋыԁа, гӧгӧрвоана (16-ԁ порма).</text:span></text:p>
      <text:p text:style-name="P6"><text:span text:style-name="T20">§ 59. Јуӧрсӧ гіжӧм бӧрын поԅӧ урчітавны: мыј вылӧ ыстыԍӧны, справкајас</text:span><text:span text:style-name="T22">,</text:span><text:span text:style-name="T20"> кущӧм соԁтӧԁјас гіжӧԁкӧԁ мунӧны. Сы бӧрын гіжԍӧны кырымавлыԍјаслӧн ԁолжноԍтјасныс.</text:span></text:p>
      <text:p text:style-name="P6"><text:span text:style-name="T20">Соԁтас: Куш кырымјас мӧԁар ԉіст бокӧ вуҗӧԁны оз поԅ. Гіжыԍлы колӧ віԇӧԁны, оз-кӧ тӧрны ӧтар ԉіст бокӧ кырымјас, колӧ мӧԁар ԉіст бокас вуҗӧԁны ԋеуна кыв, сеԍԍа на-бӧрын вӧчавны кырымјассӧ.</text:span></text:p>
      <text:p text:style-name="P6"><text:span text:style-name="T20">§ 60. Учрежԃеԋԋӧјаслыԍ ԋімјас поԅӧ җеԋԁӧԁавны сӧмын кущӧм җеԋыԁ ԋімјас пырӧмаӧԍ-ԋін ԍорԋі ԁа гіжаԍӧм пӧвсӧ, шуам: Волісполком, Обісполком, Обсуԁ, Пропсовет, Обком. Јуӧр гіжӧԁ-пӧвсын тӧԁтӧм кывјас җеԋԁӧԁавны оз поԅ.</text:span></text:p>
      <text:p text:style-name="P6"><text:span text:style-name="T20">§ 61. Ԏеԉеграп-куԅа гіжаԍігјасӧн колӧ ԏеԉеграммајассӧ гіжавны, кыԇ-мыј поԅас еща кывјӧн, меԁ сӧмын вӧліны гӧгӧрвоанаӧԍ (порма 14 №).</text:span></text:p>
      <text:p text:style-name="P6"><text:span text:style-name="T20">§ 62. Меԁԍа унаыԍ учрежԃенԋӧјаслы л</text:span><text:span text:style-name="T36">о</text:span><text:span text:style-name="T20">ӧ гіжавны отношеԋԋӧјас (порма 15 №). Отношеԋԋӧӧн шуԍӧны учрежԃеԋԋӧјас ԁолжноԍтса мортјас костын јуӧртчан гіжӧԁјас. Кыԇі колӧ гіжны отношеԋ</text:span><text:span text:style-name="T9">іјӧ</text:span><text:span text:style-name="T20">јас, віԍталӧма-ԋін таыԍ воԇԇаҗык 55-59 параграпјасын</text:span></text:p>
      <text:p text:style-name="P6"><text:span text:style-name="T20">§ 63. Мукӧԁ-ԁырјі пыран гіжӧԁ вылас-жӧ поԅӧ воча јуӧрсӧ гіжны. Тащӧм гіжӧԁјасыс шуԍӧны наԁпіԍјасӧн.</text:span></text:p>
      <text:p text:style-name="P6"><text:span text:style-name="T20">§ 64. Наԁпіԍӧ урчітчыԍӧ: </text:span></text:p>
      <text:p text:style-name="P6"><text:span text:style-name="T20">а) коԁлы ыстыԍԍӧ гіжаԍӧмыс (переписка) (увԁорсӧ колӧ віԅԋітны);</text:span></text:p>
      <text:p text:style-name="P6"><text:soft-page-break/><text:span text:style-name="T20">б) мыј-јылыԍ;</text:span></text:p>
      <text:p text:style-name="P6"><text:span text:style-name="T20">в) кырымјас учрежԃеԋԋӧсӧ ԁа ԁолжноԍтсӧ каԅтыштӧмӧн;</text:span></text:p>
      <text:p text:style-name="P6"><text:span text:style-name="T20">г) лун, тӧлыԍ, во, нумер.</text:span></text:p>
      <text:p text:style-name="P6"><text:span text:style-name="T20">§ 65. Учрежԃеԋԋӧын ас-костын јуралыԍ ԁа јукӧԁ, јукӧԁувјасӧн завеԁујтыԍјас вермӧны гіжаԍны служба запіскајасӧн (порма №17). Тащӧм запіскајас ԋекущӧм ԋігаӧ оз пасјыԍны, сӧмын гіжыԍјасыс сувтӧԁалӧны асԍыныс нумернысӧ.</text:span></text:p>
      <text:p text:style-name="P6"><text:span text:style-name="T20">§ 66. Учрежԃеԋԋӧјасын уҗалыԍјас аслыныс ковмӧм торјас-јылыԍ јуралыԍлы гіжӧны шыӧԁчӧм (заявление) (порма 18 №). Тащӧм-жӧ шыӧԁчӧм порма-ԍерԏі поԅӧ быԁ гражԁаналы гіжавны шыӧԁчӧмјас.</text:span></text:p>
      <text:p text:style-name="P6"><text:span text:style-name="T20">§ 67. Ԁоклаԁ гіжӧмӧн вӧч</text:span><text:span text:style-name="T26">ԍ</text:span><text:span text:style-name="T20">ӧ вылыса учрежԃеԋԋӧјаслы, ԁолжноԍтса мортјаслы (порма 4 №). </text:span><text:span text:style-name="T26">Ԁ</text:span><text:span text:style-name="T20">оклаԁјас гіжԍӧны учрежԃеԋԋӧын уҗ мунӧм-јылыԍ, кущӧмкӧ выԉ-тор лӧԍӧԁӧмјас-јылыԍ, мыјкӧ лоӧм торјас-јылыԍ. </text:span><text:span text:style-name="T26">Ԁ</text:span><text:span text:style-name="T20">оклаԁјас колӧ гіжны јона гӧгӧрвоана, ԉучкі мӧвпалӧм-бӧрын.</text:span></text:p>
      <text:p text:style-name="P6"><text:span text:style-name="T20">§ 68. </text:span><text:span text:style-name="T26">Ԁ</text:span><text:span text:style-name="T20">оклаԁа запіска (порма 19 №) гіжԍӧ улыса учрежԃеԋԋӧԍаԋ (ԁолжноԍта мортԍаԋ) вылыса учрежԃеԋԋӧлы (ԁолжноԍта мортлы) ԁоклаԁ моз-жӧ. </text:span><text:span text:style-name="T26">Ԁ</text:span><text:span text:style-name="T20">оклаԁа запіскаӧн јуӧртӧны быԁтор ковмӧм-јылыԍ, јуаԍӧны гӧгӧрвотӧм-торјас-јылыԍ, ԁа мукӧԁ тор-јылыԍ.</text:span></text:p>
      <text:p text:style-name="P6"><text:span text:style-name="T20">§ 69. Служба піԍмӧјас (порма 20 №) гіжԍӧны отношеԋ</text:span><text:span text:style-name="T9">іјӧ</text:span><text:span text:style-name="T20">јас-моз-жӧ, сӧмын учрежԃеԋԋӧлыԍ (ԁолжноԍта мортлыԍ) шуан ԋім (ԁолжноԍт) улас гіжԍӧ: („Бур јортјас (јорт)“ ). Піԍмӧ гіжыԍлыԍ ԁолжноԍтсӧ гіжтӧԇ гіжԍӧ: („Віԇа тіјанлы (теныԁ) овны“).</text:span></text:p>
      <text:p text:style-name="P6"><text:span text:style-name="T20">§ 70. Гуԍа гіжаԍӧм мунӧ сӧмын јуралыԍ ԁа ԍекретар-пыр. Быԁ гуԍа петан гіжӧԁ вылын колӧ лоны јуралыԍлӧн кырым. Торја гуԍа гіжаԍан пормајас абуӧԍ. Гіжԍӧны піԍмӧјас, отношеԋԋӧјас-моз-жӧ.</text:span></text:p>
      <text:p text:style-name="P6"><text:span text:style-name="T20">§ 71. Кор ковмас ескӧԁны уҗалыԍ мортјасӧс, ԍетчӧ налы ескӧԁанпас (удостоверение) (порма 21 №).</text:span></text:p>
      <text:p text:style-name="P6"><text:span text:style-name="T20">Тащӧм ескӧԁанпасјас ԍет</text:span><text:span text:style-name="T26">ԍ</text:span><text:span text:style-name="T20">ӧны учрежԃеԋԋӧын уҗалыԍјаслы: туј вылӧ мунігӧн, мӧԁлаӧ уҗавны ыст</text:span><text:span text:style-name="T21">і</text:span><text:span text:style-name="T20">гјасӧн, аслыс пӧлӧс уҗјас јуралыԍ щӧктӧм-ԍерԏі нуӧԁігјасӧн (ревіԅіја ԁа мукӧԁтор вӧчігјасӧн). Тајӧјасыԍ-кынԇі быԁ служітыԍлы учрежԃеԋԋӧԍаԋ ԍетчӧ ескӧԁанпас учрежԃеԋԋӧас уҗалӧм-јылыԍ (удостоверение личности).</text:span></text:p>
      <text:p text:style-name="P6"><text:span text:style-name="T20">§ 72. Быԁ ескӧԁанпасӧ ԉучкі гіжԍӧ, мыј-п</text:span><text:span text:style-name="T21">о</text:span><text:span text:style-name="T20">нԁа ԍетӧма ескӧԁан пасыс, кущӧм уҗјас кӧні поԅӧ нуӧԁны сы-ԍерԏі, кущӧм строкӧԇ ԍетӧма вынсӧ ескӧԁанпасыслы.</text:span></text:p>
      <text:p text:style-name="P6"><text:span text:style-name="T20">§ 73. Ескӧԁанпасыс-кынԇі мукӧԁ-ԁырјі ԍетԍӧ есканпас (доверенность) (порма 22 №). Учрежԃеԋԋӧјасын јуралыԍјас вермӧны ас пыԃԃіныс ескӧԁны отсаԍыԍјаснысӧ: суԁјас-вылын ԍорԋітны, ԃеԋгајас, кӧлујјас мукӧԁлаыԍ боԍтавны.</text:span></text:p>
      <text:p text:style-name="P6"><text:span text:style-name="T20">Соԁтас: Есканпасјас вермӧны ԍетны служітыԍјас мӧԁа мӧԁныслы ԃеԋга-ԉі, кӧлуј-ԉі на ԋім-вылӧ боԍтавны.</text:span></text:p>
      <text:p text:style-name="P6"><text:span text:style-name="T20">§ 74. Учрежԃеԋԋӧјасын јуралыԍјас вермӧны асланыс кырымаԍӧмӧн ескӧԁавны, кор ковмас мукӧԁ јӧзлыԍ поштаса јуӧрјас-вылыԍ (повестки) кырымјас. Мукӧԁ гіжӧԁјас вылын, ԁокументјас-вылын кырымјас поԅӧ ескӧԁны сӧмын нотаріусјаслы, нарсуԃԃајаслы.</text:span></text:p>
      <text:p text:style-name="P6"><text:span text:style-name="T20">§ 75. Быԁ ԍікаса ескӧԁанпасјас-вылӧ, есканпасјас-вылӧ ԉічкыԍӧ учрежԃеԋԋӧлӧн печатыс.</text:span></text:p>
      <text:p text:style-name="P6"><text:span text:style-name="T20">§ 76. Ԃеԋгајас, кӧлујјас мӧԁа-мӧԁлы ԍетӧны сӧмын кырымпас (росписка) улӧ (порма 23 №). Кырымпасјас шуԍӧны ԁокументјасӧн, мунӧны на-куԅа ԍетӧм ԃеԋгајас, кӧлујјас-пыԃԃі щӧт нуӧԁігјасӧн.</text:span></text:p>
      <text:p text:style-name="P6"><text:span text:style-name="T20">§ 77. Ревіԅіјајас-бӧрын ԁа мукӧԁ-ԁырјі, кор ковмас вӧчны ԁокумент вына гіжӧԁјас, гіжԍӧны актјас (порма № 24). Актјас кырымавлӧны вӧчыԍјасыс ԁа поԋатӧјјас (кор најӧ ковмасны).</text:span></text:p>
      <text:p text:style-name="P6"><text:span text:style-name="T20">§ 78. Заԍеԁаԋԋӧјас вылӧ чукӧртчывлігјасӧн гіжԍӧ ԍорԋігіжӧԁ (порма 5 №). Ԍорԋігіжӧԁјас колӧ нуӧԁны со кыԇі:</text:span></text:p>
      <text:p text:style-name="P6"><text:span text:style-name="T20">а) Кыԇ шуԍӧ чукӧртчӧмыс. Кущӧм собраԋԋӧ, заԍе</text:span><text:span text:style-name="T21">ԁ</text:span><text:span text:style-name="T20">аԋԋӧ вылӧ чукӧртчӧмаӧԍ </text:span><text:soft-page-break/><text:span text:style-name="T20">(Ісполкомса Преԅіԃіум, Ісполкомса пԉенум, віԇ-му віԁлалан коміԍԍіја, таԇі воԇӧ).</text:span></text:p>
      <text:p text:style-name="P6"><text:span text:style-name="T20">б) </text:span><text:span text:style-name="T21">ч</text:span><text:span text:style-name="T20">укӧртчӧм лун, тӧлыԍ, во.</text:span></text:p>
      <text:p text:style-name="P6"><text:span text:style-name="T20">в) коԁјас чукӧртчӧмаӧԍ: ԁолжноԍтјассӧ, овјассӧ урчітӧмӧн.</text:span></text:p>
      <text:p text:style-name="P6"><text:span text:style-name="T20">г) </text:span><text:span text:style-name="T21">к</text:span><text:span text:style-name="T20">оԁі заԍеԁаԋԋӧ вылын преԁԍеԁаԏеԉыс, ԍекретарыс.</text:span></text:p>
      <text:p text:style-name="P6"><text:span text:style-name="T20">ԁ) ԍорԋітантор.</text:span></text:p>
      <text:p text:style-name="P6"><text:span text:style-name="T20">§ 79. Ԍорԋігіжӧԁ поԅӧ нуӧԁны: а) җеԋыԁа, сӧмын мыј-јылыԍ мунӧ ԍорԋі, гіжӧмӧн, б) став ԍорԋісӧ ԉучкі гіжалӧмӧн, коԁі мыј віԍталіс. Ԍорԋігіжӧԁјас кырымалӧны сӧмын преԁԍеԁаԏеԉ ԁа ԍекретар.</text:span></text:p>
      <text:p text:style-name="P6"><text:span text:style-name="T20">§ 80. Вермас лоны коԁкӧ ԍорԋітыԍ пыщкыԍ оз понԁы лӧԍавны шуӧмнас. Секі тащӧм мортыс вермас гіжны ԍорԋігіжӧԁас торјӧн аԍԍыс мӧвпалӧмсӧ.</text:span></text:p>
      <text:p text:style-name="P6"><text:span text:style-name="T20">§ 81. Уна гіжӧԁјасы</text:span><text:span text:style-name="T26">ԍ</text:span><text:span text:style-name="T20"> ковмывлӧ боԍтны копіјајас. Копіјајаслыԍ веԍкыԁа гіжӧмсӧ ескӧԁалӧ аслас кырымаԍӧмӧн ԃелопроізвоԃіԏеԉ (абу-кӧ зев јона колан гіжӧԁ); јона колан-кӧ — ԍекретар ԁа ԃел</text:span><text:span text:style-name="T37">оп</text:span><text:span text:style-name="T20">роізвоԃіԏеԉ. Быԁ копіја вылын гіжԍӧ вылыс веԍкыԁ пеԉӧсас: „Копіја“.</text:span></text:p>
      <text:p text:style-name="P6"><text:bookmark text:name="_GoBack"/><text:span text:style-name="T20">§ 82. Копіја вылӧ колӧ гіжны помԍаԋ-помӧԇ ставсӧ сіԇжӧ, кыԇ гіжӧма копіја-вылӧ петкӧԁан гіжӧԁас, коԁјас кырымавлӧмаӧԍ. Овјассӧ-кӧ кырымавлыԍјасыслыԍ лыԃԃыны он вермы, овјас-пыԃԃі колӧ гіжны „овјас тӧԁтӧмӧԍ“. Гіжӧԁ вылас-кӧ ԉічкӧма печат, копіја вылас сы местаӧ-жӧ скоба пыщкӧ гіжԍӧ (печат места).</text:span></text:p>
      <text:p text:style-name="P6"><text:span text:style-name="T20">§ 83. Мукӧԁ-ԁырјі куԅ гіжӧԁјасыԍ ковмывлӧ сӧмын ԋеуна. Шуам, ӧԏі ԍорԋігіжӧԁын ԁас шуӧм, колӧ сӧмын ӧԏі шуӧм. Став шуӧмсӧ ӧԏі колан шуӧм-понԁа гіжавны ԋінӧмла, сы-понԁа поԅӧ вӧчны копіја колан шуӧмԍыс. Тащӧм копіјајасыс (порма 25 №) шуԍӧны „выпіскајасӧн“, гіжԍӧны, кырымавԍӧны копіјајас-моз-жӧ.</text:span></text:p>
      <text:p text:style-name="P6"><text:span text:style-name="T20">§ 84. Быԁ петан гіжӧԁ колӧ гіжны 2 </text:span><text:span text:style-name="T11">э</text:span><text:span text:style-name="T20">кԅемпԉар, ӧԏіыс ыстыԍԍӧ, мӧԁыс коԉӧ учрежԃеԋԋӧӧ (віԇӧԁ 40 ԁа 50-ԁ §). Коԉан гіжӧԁ вылӧ штамп ԁа печат оз ԉічкыԍԍыны, сӧмын регістратор пасјӧ вылыс шујга-выв пеԉӧсас: кущӧм лунӧ, тӧлыԍӧ, воӧ, кущӧм нумерӧн ыстӧма гіжӧԁсӧ. Колан гіжӧԁјас вурыштчӧны ԃелӧјасӧ.</text:span></text:p>
      <text:p text:style-name="P6"><text:span text:style-name="T20">§ 85. Копіјајасы</text:span><text:span text:style-name="T27">ԍ</text:span><text:span text:style-name="T20">-кынԇі поԅӧ мукӧԁ ԁокументјасыԍ вӧчавны сещӧм-жӧ ԁокумент — вына гіжӧԁјас. Шуԍӧны најӧ ԁубԉікатӧн. Ԁубԉікатјас поԅӧ кырымавлыны сӧмын налы-жӧ, коԁјас ԁокументјассӧ кырымавлӧмаӧԍ, најӧ-кӧ учрежԃеԋԋӧын оз-ԋін уҗавны — на местаын уҗалыԍјаслы. Мукӧԁ ԁолжноԍта мортјаслы кырымавлыны ԁубԉікатјас оз поԅ. Ԁокументас-кӧ ԉічкӧма печат, ԁубԉікат вылӧ колӧ-жӧ. Коԉавны ԉібӧ соԁтавны ԁубԉікатӧ кывјас оз поԅ. </text:span><text:span text:style-name="T27">Ԁ</text:span><text:span text:style-name="T20">убԉікат вылӧ вылыс веԍкыԁ выв пеԉӧсас гіжԍӧ „ԁубԉікат“.</text:span></text:p>
      <text:p text:style-name="P6"><text:span text:style-name="T20">§ 86. </text:span><text:span text:style-name="T27">Ԁ</text:span><text:span text:style-name="T20">убԉікатјас гіжԍӧны: 1) вошӧм ԁокументјас-пыԃԃі учрежԃеԋԋӧӧ коԉан ԁокументјас-ԍерԏі. 2) </text:span><text:span text:style-name="T21">у</text:span><text:span text:style-name="T20">на екԅемпԉара ԁокументјас ковмігӧн (шуам актјас-ԉі, мыј-ԉі). Ӧԏі пӧлӧс уна ԁокумент гіжігӧн колӧ гіжӧԁас урчітны, кымын екԅемпԉар сещӧм ԁокументсӧ вӧчӧма.</text:span></text:p>
      <text:p text:style-name="P6"><text:span text:style-name="T20">§ 87. Быԁ госуԁарственнӧј учрежԃеԋԋӧлӧн колӧ лоны герба печатјас: ӧԏі кӧрт (ыргӧн), мӧԁ каучукыԍ. Кӧрт печатјас ԉічкаԍԍӧны сургучӧн: гуԍа гіжӧԁјас, ԁокументјас, ԃеԋгајас ыстан пакетјас вылын, шнура кԋігајас-вылын, ԃеԋга віԇан јашщікјас-вылын, керка ӧԇӧсјас вылын, с. в.. Каучука печат краскаӧн ԉічкыԍԍӧ: ԁокументјас-вылӧ, есканпасјас-вылӧ, ескӧԁанпасјас-вылӧ, ԁа сещӧм гіжӧԁјас вылӧ, коԁі мунӧ кущӧмкӧ ԁокумент-пыԃԃі.</text:span></text:p>
      <text:p text:style-name="P6"><text:span text:style-name="T20">§ 88. Печатјас віԇӧ ас кіпоԁ-улас учрежԃеԋԋӧын јуралыԍ (ветлігјас костті ԍетчӧ сы-пыԃԃі коԉтчыԍ уҗалыԍлы). Јуралыԍ кырымавтӧм гіжӧԁјас-вылӧ печат ԉічкыны оз поԅ.</text:span></text:p>
      <text:p text:style-name="P6"><text:span text:style-name="T20">§ 89. Герба печатјасыԍ-кынԇі колӧ лоны пакетјас-вылӧ ԉічкалан печат.</text:span></text:p>
      <text:p text:style-name="P1"/>
      <text:h text:style-name="P12" text:outline-level="3">Мукӧԁ-ԁырјі ковмывлан пормајас-јылыԍ.</text:h>
      <text:p text:style-name="P1"/>
      <text:p text:style-name="P6"><text:span text:style-name="T20">§ 90. Гражԁаналы унаыԍ ковмывлӧ асланыс могјасӧн гіжӧмӧн ԍорԋітлыны </text:span><text:soft-page-break/><text:span text:style-name="T20">учрежԃеԋԋӧјаскӧԁ (служітыԍјаскӧԁ). Ԍорԋі вермас лоны уна пӧлӧс, шуам: пӧԁраԁ боԍтӧм-јылыԍ, віԇ-му-јылыԍ, уҗԁыԍігјасӧн, коԁјасыԍкӧ ԁорјӧм-јылыԍ, суԃітчӧмјас-јылыԍ, с. в..</text:span></text:p>
      <text:p text:style-name="P6"><text:span text:style-name="T20">§ 91. Пӧԁраԁ боԍтігјасӧн, віԇ-му корігјасӧн ԁа мукӧԁ-ԁырјі гражԁана мытчӧны учрежԃеԋԋӧјаслы, јуралыԍјаслы шыӧԁчӧм (заявление) (порма 26 №). Мукӧԁ шыӧԁчӧмјасыс вылӧ гербӧвӧј ӧктӧԁ устав-ԍерԏі ԉаскыԍӧ герба марка, абу-кӧ маркаыс поԅӧ ԃеԋгаӧн ыстыны.</text:span></text:p>
      <text:p text:style-name="P6"><text:span text:style-name="T20">§ 92. Шыӧԁчӧмыԍ-кынԇі вермасны лоны нораԍӧмјас (жалоба) (порма 27 №). Нораԍӧмјас гражԁана ԍетӧны учрежԃеԋԋӧјасӧ, суԁјасӧ мукӧԁ на-вылӧ воыԍ мортјас-вылӧ: гуԍаԍыԍјас-вылӧ, коԍаԍыԍјас-вылӧ, грӧԅітчыԍјас-вылӧ ԁа мукӧԁ мыжԁана мортјас-вылӧ.</text:span></text:p>
      <text:p text:style-name="P6"><text:span text:style-name="T20">§ 93. Пӧԁраԁ ԁа мыјкӧ уҗӧн боԍтігјасӧн гражԁана вермасны ԍетны мӧԁа-мӧԁыслы, учрежԃеԋԋӧјаслы кӧсјыԍӧм (обязательство) (порма 28 №). Кӧсјыԍӧмјас лоӧны вынаӧԍ сӧмын нотаріусӧн ԉібӧ нарсуԃԃаӧн, волісполком-ԉі, </text:span><text:span text:style-name="T39">ԍ</text:span><text:span text:style-name="T20">еԉсовет-ԉі ескӧԁӧм бӧрын.</text:span></text:p>
      <text:p text:style-name="P6"><text:span text:style-name="T20">§ 94. Пӧԁраԁ боԍтігјасӧн вӧчԍӧ пӧԁраԁсӧ ԍетыԍ ԁа боԍтыԍ костын лӧԍӧԁчӧм (условие) (порма 29 №). Тащӧм лӧԍӧԁчӧмјасыс ескӧԁԍӧны кӧсјыԍӧмјас-моз-жӧ. Кӧні абу нотаріаԉнӧј конторајас, поԅӧ вӧчны волісполкомјасын. Быԁԍама пӧлӧс кӧсјыԍӧмјас, лӧԍӧԁчӧмјас вылӧ мынтыԍԍӧ гербӧвӧј ӧктӧԁ, нотаріаԉнӧј ӧктӧԁ ԁа местнӧј ӧктӧԁ.</text:span></text:p>
      <text:p text:style-name="P6"><text:span text:style-name="T20">§ 95. Пӧԁраԁ ԍетыԍыс-кӧ корӧ заклаԁ, пӧԁраԁщікыс ԍетӧ сіјӧ заклаԁсӧ ԃеԋгаӧн, кӧлујӧн ԉібӧ мукӧԁ-торјӧн. Пӧԁраԁ ԍетыԍ-кӧ лӧԍӧԁчас — поԅӧ корԍны заклаԁ-пыԃԃі пӧрука-вылӧ боԍтыԍјасӧс. Пӧрука вылӧ бо</text:span><text:span text:style-name="T28">ԍ</text:span><text:span text:style-name="T20">тыԍјас ԍетӧны асланыс кырымалӧмӧн гіжӧм пӧрука (поручительство). Пӧԁраԁщік-кӧ оз п</text:span><text:span text:style-name="T39">о</text:span><text:span text:style-name="T20">нԁы уҗавны лӧԍӧԁчӧм-ԍерԏі, мыжмӧны пӧԁраԁщікыс пӧрука-вылас боԍтыԍјасыскӧԁ ӧткоԃа.</text:span></text:p>
      <text:p text:style-name="P6"><text:span text:style-name="T20">Тащӧм-жӧ пӧрука вылӧ гражԁана вермӧны боԍтны мыжԁана мортјасӧс на-јылыԍ суԁ помаԍтӧԇ (порма 30 №).</text:span></text:p>
      <text:p text:style-name="P1"/>
      <text:h text:style-name="P12" text:outline-level="3">Ԃелӧјас, кԋігајас, гіжӧԁјас ԁа мукӧԁ-тор арківын віԇӧм-јылыԍ.</text:h>
      <text:p text:style-name="P1"/>
      <text:p text:style-name="P6"><text:span text:style-name="T20">§ 96. Учрежԃеԋԋӧјасын арків чукӧрмӧ воыԍ воӧ. Став гіжӧԁыс інԁалӧ, јурсаԃ вылӧ боԍтчӧԁӧ, кущӧм уҗ, кущӧм воӧ мунӧма.</text:span></text:p>
      <text:p text:style-name="P6"><text:span text:style-name="T20">§ 97. Арків овлывлӧ кык ԍікаса: важ ԃелӧјас, кԋігајас шоча ковмывлӧны, сы-понԁа најӧс віԇӧны торја арківын воӧн-воӧн. Выԉ сіјӧ воӧ мунан ԃелӧјас, кԋігајас выԉ во вотӧԇ уҗалыԍјас віԇӧны ас кіпоԁ уланыс луныԍ-лунӧ выԉ гіжӧԁјас вурлӧмӧн, пасјалӧмӧн.</text:span></text:p>
      <text:p text:style-name="P6"><text:span text:style-name="T20">Соԁтас: Торја арківыԍ ԃелӧјас, кԋігајас кӧԏ најӧ ԋекор оз ковмывлыны, шыблавны ԋекущӧма оз поԅ. Віт во віԇӧм бӧрын тащӧм ԃелӧјасыс ԍетԍӧны госуԁарственнӧј арків чӧжан учрежԃеԋԋӧӧ воԇӧ кежлӧ віԇны.</text:span></text:p>
      <text:p text:style-name="P6"><text:span text:style-name="T20">§ 98. Быԁ учрежԃеԋԋӧын колӧ лоны арківлы лӧԍыԁа җаҗјас вылӧ воӧн-воӧн ԃелӧјассӧ, кԋігајассӧ разӧԁӧмӧн. Лӧԍыԁа-кӧ разӧԁӧма ԃелӧјас, кԋігајас, секі быԁԍама пӧлӧс справкајас ԍурӧны регыԁҗык.</text:span></text:p>
      <text:p text:style-name="P6"><text:span text:style-name="T20">§ 99. Арківын віԇан ԃелӧјас, кԋігајас пасјыԍԍӧны лыԁӧ боԍтан кԋігаӧ (архивная опись) (порма 3 №). Лыԁӧ боԍтан кԋігаӧ ԁорвыв пасјалӧм-ԍерԏі сіԇі-жӧ ԁорвыв разӧԁчыԍԍӧ җаҗјасӧ. Ԃелӧ ԁа кԋіга коркајас-вылӧ пасјыԍԍӧ: кущӧм ԃелӧ (кԋіга), кущӧм нумерӧн пасјӧма лыԁӧ боԍтан кԋігаӧ. Быԁ торја во вылӧ став ԃелӧыс кӧртаԍԍӧ ӧԏі чукӧрӧ, кԋігајас мӧԁ торја чукӧрӧ аслыс лыԁӧ боԍтӧм-ԍерԏі.</text:span></text:p>
      <text:p text:style-name="P6"><text:span text:style-name="T20">§ 100. Арківыԍ справкајас поԅӧ ԍетавны ас учрежԃеԋԋӧын уҗалыԍјаслы кор налы ковмасны. Бӧкӧвӧј мортјаслы справкајас ԍетны поԅӧ сӧмын ԍекретар-кӧ щӧктас. Ԇоԋ ԃелӧјас, кԋігајас арківыԍ петкӧԁігӧн колӧ пасјыны ԏетраԃӧ налыԍ нумерјаснысӧ ԁа ԋімјаснысӧ.</text:span></text:p>
      <text:p text:style-name="P6"><text:span text:style-name="T20">§ 101. Ԋекущӧм гіжӧԁ ԃелӧјасыԍ ԋещыштны оз п</text:span><text:span text:style-name="T39">о</text:span><text:span text:style-name="T20">ԅ. Колӧны-кӧ сіјӧ гіжӧԁјасыс — гіжԍӧны копіјајас, ԁубԉікатјас.</text:span></text:p>
      <text:p text:style-name="P6"><text:soft-page-break/><text:span text:style-name="T20">§ 102. Быԁ во јанвар тӧлыԍын став коԉан воԍа ԃелӧјасыс, кԋігајасыс пасјавԍӧны арківса лыԁӧ боԍтан кԋігаӧ ԁа петкӧԁԍӧны торја арківӧ. Справкајас понԁа унаыԍ ковмывлан ԃелӧјас, кԋігајас поԅӧ ԍетны уҗалыԍјаслы ас кіпоԁ-уланыс ԏетраԃӧ кырымӧԁӧмӧн.</text:span></text:p>
      <text:p text:style-name="P1"/>
      <text:h text:style-name="P12" text:outline-level="3">Учрежԃеԋԋӧ керка пыщкӧс-јылыԍ.</text:h>
      <text:p text:style-name="P1"/>
      <text:p text:style-name="P6"><text:span text:style-name="T20">§ 103. Учрежԃеԋԋӧјасаԁ лӧԍыԁа уҗ мунӧмыԁ — керка сајас. Ԉок уԉ руа, ԇескыԁ керкаын уҗавны зев </text:span><text:span text:style-name="T28">ԍ</text:span><text:span text:style-name="T20">ӧкыԁ, сы-понԁа колӧ бӧрјыны бурҗык керка. Керка пыщкӧс колӧ віԇны сӧстӧма, колӧ лӧԍӧԁны ԍӧлаԍан ԁозјас. Бокӧвӧј волыԍ војтырјасӧс оз ков леԇны уҗалан жырјасын курітчыны.</text:span></text:p>
      <text:p text:style-name="P6"><text:span text:style-name="T20">§ 104. Жыр лыԁ керкаын колӧ лоны уҗалыԍ лыԁ-ԍерԏі. Быԁ уҗалыԍ морт вылӧ колӧ лоны 7 кубіческӧј метр возԁукыс. Торја жырјассӧ колӧ вӧчавны тӧв ветлан роԅјас (порточкајас). Ԃелопроізвоԁствојас, јукӧԁувјас колӧ, поԅӧ-кӧ, леԇны аслыс торја жырјасӧ, оз-кӧ тӧрны ӧԏі жырјӧ — колӧ ԍетны сыкӧԁ ортча мӧԁ жыр.</text:span></text:p>
      <text:p text:style-name="P6"><text:span text:style-name="T20">§ 105. Јукӧԁув, ԃелопроізвоԁство жырјас-кынԇі колӧ лоны торја жырјас: 1) јуралыԍлы, 2) ԍекретарлы аслас отсаԍыԍјаскӧԁ, 3) вітч</text:span><text:span text:style-name="T9">і</text:span><text:span text:style-name="T20">ԍан жыр. Вітч</text:span><text:span text:style-name="T9">і</text:span><text:span text:style-name="T20">ԍан жырӧ колӧ сувтӧԁавны скамјајас, ԁа пызан. Могӧн локтыԍ мортјас ԍекретар чукӧсттӧԇ вітч</text:span><text:span text:style-name="T9">і</text:span><text:span text:style-name="T20">ԍӧны сені. Вітчіԍан жыр </text:span><text:span text:style-name="T9">ԍте</text:span><text:span text:style-name="T20">нјас вылӧ колӧ ԉаскавны быԁԍама</text:span><text:span text:style-name="T9">-</text:span><text:span text:style-name="T20">пӧлӧс карԏінајас, гіжӧԁјас. Пызан вылас пуктыны гаԅетјас.</text:span></text:p>
      <text:p text:style-name="P6"><text:span text:style-name="T20">§ 106. Лӧԍыԁа учрежԃеԋԋӧын уҗ мунӧм уна ем сіԇі-жӧ пызанјас сувтӧԁлӧм сајын. Кыԇ ԍурӧ-кӧ, ԁа кытчӧ-ԍурӧ сувтӧԁлӧма пызанјассӧ, секі зев уна веԍ вошӧ каԁ ӧԏі мортԍаԋ мӧԁ морт ԁінӧԇ котралӧм-понԁа. Сы-понԁа колӧ уҗалыԍјаслыԍ пызанјас сувтӧԁлігӧн мӧвпыштны, коԁі коԁкӧԁ уҗалӧ, налыԍ пызанјас сувтӧԁны ӧтлаӧҗ</text:span><text:span text:style-name="T21">ы</text:span><text:span text:style-name="T20">к меԁ поԅас четчывтӧг ԍетны мӧԁа-мӧԁлы гіжӧԁјас. Ԍекретарлы аԍԍыс пызансӧ колӧ сувтӧԁны јуралыԍ жыр ӧԇӧс ԁорӧ, меԁ јуралыԍ-ԁінӧ волыԍјас первој шыӧԁчывласны сы-ԁінӧ. Регістраторлы колӧ пызан сувтӧԁны пыран ӧԇӧс ԁорӧ, меԁым пакет новлӧԁлыԍјас оз ветлӧԁлыны бӧрӧ-воԇӧ мукӧԁ уҗалыԍјас-костын.</text:span></text:p>
      <text:p text:style-name="P1"/>
      <text:p text:style-name="P6"><text:span text:style-name="T20"><text:s/></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0T19:39:39.773543990</meta:creation-date>
    <meta:editing-duration>PT52M58S</meta:editing-duration>
    <meta:editing-cycles>4</meta:editing-cycles>
    <meta:generator>LibreOffice/5.0.0.5$Linux_x86 LibreOffice_project/437e4abdf9e72fd0a6e6f8697a0e659bc77f9b10</meta:generator>
    <meta:initial-creator>Enye  Lav</meta:initial-creator>
    <dc:date>2016-08-20T22:05:15.115738719</dc:date>
    <dc:creator>Enye  Lav</dc:creator>
    <meta:document-statistic meta:table-count="0" meta:image-count="0" meta:object-count="0" meta:page-count="10" meta:paragraph-count="167" meta:word-count="3569" meta:character-count="27463" meta:non-whitespace-character-count="24016"/>
  </office:meta>
</office:document-meta>
</file>