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8440" officeooo:paragraph-rsid="00078440"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8440" officeooo:paragraph-rsid="000960df"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219aa" officeooo:paragraph-rsid="001219aa" style:font-size-asian="10.5pt"/>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35cdb" officeooo:paragraph-rsid="00135cdb" style:font-size-asian="10.5pt"/>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kpv" fo:country="RU" fo:font-weight="bold" officeooo:rsid="00078440" officeooo:paragraph-rsid="00078440" style:font-size-asian="10.5pt" style:font-weight-asian="bold" style:font-weight-complex="bold"/>
    </style:style>
    <style:style style:name="P6" style:family="paragraph" style:parent-style-name="Standard">
      <style:paragraph-properties fo:margin-left="0cm" fo:margin-right="0cm" fo:text-align="justify" style:justify-single-word="false" fo:text-indent="1.251cm" style:auto-text-indent="false"/>
      <style:text-properties officeooo:paragraph-rsid="000ae8c2"/>
    </style:style>
    <style:style style:name="T1" style:family="text">
      <style:text-properties officeooo:rsid="00092d7e"/>
    </style:style>
    <style:style style:name="T2" style:family="text">
      <style:text-properties fo:background-color="#ffff99" loext:char-shading-value="0"/>
    </style:style>
    <style:style style:name="T3" style:family="text">
      <style:text-properties officeooo:rsid="00092d7e" fo:background-color="#ffff99" loext:char-shading-value="0"/>
    </style:style>
    <style:style style:name="T4" style:family="text">
      <style:text-properties fo:background-color="#ffff99" loext:char-shading-value="0"/>
    </style:style>
    <style:style style:name="T5" style:family="text">
      <style:text-properties officeooo:rsid="000960df" fo:background-color="#ffff99" loext:char-shading-value="0"/>
    </style:style>
    <style:style style:name="T6" style:family="text">
      <style:text-properties officeooo:rsid="000ae8c2" fo:background-color="#ffff99" loext:char-shading-value="0"/>
    </style:style>
    <style:style style:name="T7" style:family="text">
      <style:text-properties officeooo:rsid="000cb82a" fo:background-color="#ffff99" loext:char-shading-value="0"/>
    </style:style>
    <style:style style:name="T8" style:family="text">
      <style:text-properties officeooo:rsid="000d4144" fo:background-color="#ffff99" loext:char-shading-value="0"/>
    </style:style>
    <style:style style:name="T9" style:family="text">
      <style:text-properties officeooo:rsid="000da6e5" fo:background-color="#ffff99" loext:char-shading-value="0"/>
    </style:style>
    <style:style style:name="T10" style:family="text">
      <style:text-properties officeooo:rsid="000da6e5" fo:background-color="#ffff99" loext:char-shading-value="0"/>
    </style:style>
    <style:style style:name="T11" style:family="text">
      <style:text-properties fo:background-color="#66ffff" loext:char-shading-value="0"/>
    </style:style>
    <style:style style:name="T12" style:family="text">
      <style:text-properties officeooo:rsid="00092d7e" fo:background-color="#66ffff" loext:char-shading-value="0"/>
    </style:style>
    <style:style style:name="T13" style:family="text">
      <style:text-properties officeooo:rsid="000960df"/>
    </style:style>
    <style:style style:name="T14" style:family="text">
      <style:text-properties style:font-name="Calibri" fo:language="kpv" fo:country="RU" officeooo:rsid="00078440" style:font-size-asian="10.5pt"/>
    </style:style>
    <style:style style:name="T15" style:family="text">
      <style:text-properties style:font-name="Calibri" fo:language="kpv" fo:country="RU" officeooo:rsid="000ae8c2" style:font-size-asian="10.5pt"/>
    </style:style>
    <style:style style:name="T16" style:family="text">
      <style:text-properties style:font-name="Calibri" fo:language="kpv" fo:country="RU" officeooo:rsid="000ae8c2" fo:background-color="#ffff99" loext:char-shading-value="0" style:font-size-asian="10.5pt"/>
    </style:style>
    <style:style style:name="T17" style:family="text">
      <style:text-properties fo:font-weight="normal" style:font-weight-asian="normal" style:font-weight-complex="normal"/>
    </style:style>
    <style:style style:name="T18" style:family="text">
      <style:text-properties fo:color="#800000"/>
    </style:style>
    <style:style style:name="T19" style:family="text">
      <style:text-properties fo:color="#800000" officeooo:rsid="000960df"/>
    </style:style>
    <style:style style:name="T20" style:family="text">
      <style:text-properties officeooo:rsid="000ae8c2"/>
    </style:style>
    <style:style style:name="T21" style:family="text">
      <style:text-properties fo:color="#9900ff"/>
    </style:style>
    <style:style style:name="T22" style:family="text">
      <style:text-properties officeooo:rsid="000cb82a"/>
    </style:style>
    <style:style style:name="T23" style:family="text">
      <style:text-properties fo:color="#990000"/>
    </style:style>
    <style:style style:name="T24" style:family="text">
      <style:text-properties fo:color="#990000" officeooo:rsid="000cb82a"/>
    </style:style>
    <style:style style:name="T25" style:family="text">
      <style:text-properties fo:color="#990000" officeooo:rsid="000d4144"/>
    </style:style>
    <style:style style:name="T26" style:family="text">
      <style:text-properties fo:background-color="transparent" loext:char-shading-value="0"/>
    </style:style>
    <style:style style:name="T27" style:family="text">
      <style:text-properties officeooo:rsid="000d4144"/>
    </style:style>
    <style:style style:name="T28" style:family="text">
      <style:text-properties officeooo:rsid="000da6e5"/>
    </style:style>
    <style:style style:name="T29" style:family="text">
      <style:text-properties officeooo:rsid="001219a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p text:style-name="P1"/>
      <text:p text:style-name="P1">Мувыв эмбуртӧмъяс, ӧтувтчӧй!</text:p>
      <text:p text:style-name="P1"/>
      <text:p text:style-name="P1">Обисполкомбердса комиӧ вуджӧдан ком<text:span text:style-name="T29">и</text:span>ссия.</text:p>
      <text:p text:style-name="P1"/>
      <text:p text:style-name="P1">Учрежденньӧясын комиӧн гижасян удж нуӧдан </text:p>
      <text:p text:style-name="P1">ТУЙДӦД.</text:p>
      <text:p text:style-name="P1"/>
      <text:p text:style-name="P1">(Исполкомъяслы, судъяслы, милициялы, видз-му комиссияяслы да мукӧд учрежденньӧяслы туй индалысь).</text:p>
      <text:p text:style-name="P1"/>
      <text:p text:style-name="P1">Лӧсьӧдлісны Й. В. Колегов да П. И. Попов.</text:p>
      <text:p text:style-name="P1"/>
      <text:p text:style-name="P1">Лэдзӧма 1924 воын.</text:p>
      <text:p text:style-name="P1"/>
      <text:p text:style-name="P3">&lt;&gt;</text:p>
      <text:p text:style-name="P1"/>
      <text:p text:style-name="P1">Кывводз.</text:p>
      <text:p text:style-name="P1"/>
      <text:p text:style-name="P1">Ӧні быд йӧз миян республикаын мырсьӧны, сюйӧны школаясӧ, учрежденньӧясӧ ас кыв. Миян Обисполком бердын лӧсьӧдӧм комиссия сідзи жӧ мырсьӧ коми кывйӧ вуджӧдны законъяс, туйдӧдъяс, мед эськӧ коми йӧзлы быдтор вӧлі гӧгӧрвоана. Роч кывнад гижасигъясӧн уна коми йӧз оз тӧдны, мый гижӧма. Лыддясны налы рочӧн да тшӧктасны кырымавны. Мужик ассьыс овсӧ кужыштӧ гижны, — босьтас дай кырымалас. Юалан кӧ, мый кырымаліс — висьтавны оз вермы, абу гӧгӧрвоӧма, кӧть мед сэні гижӧма асьсӧ мыждӧм йылысь.</text:p>
      <text:p text:style-name="P1">Коми кывйӧ вуджны регыдӧн зэв сьӧкыд, — ставсӧ шыльыда шуны уна кыв оз судз<text:span text:style-name="T3">сь</text:span>ы. Сы понда тайӧ туйдӧдсӧ лӧсьӧдігӧн ёна лои мӧвпавны, кыдзи шуны мукӧд канцелярскӧй кывъяссӧ. Медся ёна дзугӧны мукӧд йӧзлӧн роч канцелярскӧй кывйӧ пырӧм терминъяс. Сэтшӧм термин<text:span text:style-name="T4"> </text:span>кывъяссӧ некыдз он вермы шуны ни рочӧн<text:span text:style-name="T4">,</text:span> ни комиӧн. Босьтам рочьясӧс. Найӧ канцелярскӧй кывйӧ пырӧма нин зэв уна мукӧд пӧлӧс кывъяс: немечьяслӧн, пран<text:span text:style-name="T4">с</text:span>узъяслӧн да мукӧд йӧзлӧн. Миянлы лоӧ сідзи жӧ сюявны сэтшӧм кывъяссӧ да водзысь водзӧ ньӧжйӧник содтавны кыв пӧвс<text:span text:style-name="T3">т</text:span>ӧ выль кывъяс да найӧс бура тӧдмавны, гӧгӧрвоны. Туйдӧд лӧсьӧдлігӧн миянлы лои колявны уна кыв роч ногӧн, дерт эськӧ абу мича и гӧгӧрвоана да<text:span text:style-name="T4">,</text:span> перво<text:span text:style-name="T4">йт</text:span>ӧ лоӧ тадзи. Водзӧ, кор кыв пондас шылявны, сэки найӧ асьныс кутасны вежсьыны.</text:p>
      <text:p text:style-name="P1">Туйдӧд лӧсьӧдлӧма<text:span text:style-name="T4"> </text:span>кыдзи-мый позьӧ<text:span text:style-name="T4"> </text:span>дженьыда, мед эськӧ этшаджык рӧскодӧн да ӧдйӧджык вермам заводитны ас кывйӧн уджавны. Ӧні ми ставным на велӧдчам; водзӧ, кор бура велалам, позяс лӧсьӧдавны бурджык туйдӧдъяс. Медся сьӧкыд туйсӧ писькӧдны, кор ордымыс кутас паськавны — сэки оз нин ло сэтшӧм сьӧкыд водзӧ мунны. Коми крестьянин тай шулас: сьӧкыд пӧ панныс, водз<text:span text:style-name="T4">ӧт</text:span>ӧ пӧ мунас, сідз жӧ и тайӧ удж.</text:p>
      <text:p text:style-name="P1">Тайӧ книгалы пуктӧма мог — туйдӧдны учрежденньӧясын да судъясын нуӧдны удж коми кывйӧн. Туйдӧд дінӧ сюйӧма тшӧтш быд лунся колан […] </text:p>
      <text:p text:style-name="P1"/>
      <text:p text:style-name="P1"/>
      <text:p text:style-name="P1"/>
      <text:p text:style-name="P5">Учрежденньӧясын комиӧн гижасян удж нуӧдан туйдӧд.</text:p>
      <text:p text:style-name="P1"/>
      <text:p text:style-name="P1"><text:soft-page-break/>УЧРЕЖДЕННЬӦЯС<text:span text:style-name="T4"> </text:span>ЙЫЛЫСЬ.</text:p>
      <text:p text:style-name="P1"/>
      <text:p text:style-name="P1">§ 1. Учрежденньӧяс вермасны лоны госу<text:span text:style-name="T1">д</text:span>арственнӧяс, общественнӧяс, партийнӧйяс, частнӧйяс. Тайӧ туйдӧд лӧсьӧдӧма сӧмын государственнӧй учрежденньӧяслы.</text:p>
      <text:p text:style-name="P1">§ 2. Государственнӧй учрежденньӧяс юклысьӧны: центральнӧйясӧ, обласьтувсаясӧ (губерняувсаясӧ), уездсаясӧ, рай<text:span text:style-name="T3">о</text:span>нсаясӧ, вӧлӧсьтувсаясӧ, сиктсаясӧ.</text:p>
      <text:p text:style-name="P1">§ 3. Учрежденньӧяс мӧда-мӧдкӧд гижасьӧны учрежденньӧясӧс шӧрӧ кольтӧг: центральнӧй — обласьтувсакӧд (губерняувсакӧд); обласьтувса (губерняувса) уездсаяскӧд; уездса — рай<text:span text:style-name="T3">о</text:span>нсаяскӧд, вӧлӧсьтувсаяскӧд; вӧлӧсьтувса — сиктсаяскӧд. У<text:span text:style-name="T4">л</text:span><text:span text:style-name="T3">і</text:span>сянь гижигӧн тадзи жӧ вылысь вылӧ.</text:p>
      <text:p text:style-name="P1">§ 4. Коластӧ учрежденньӧясӧс кольӧмӧн гижасьны оз позь. Колӧ тӧдны сӧмын ме<text:span text:style-name="T4">дм</text:span>атыса ас вылын да ме<text:span text:style-name="T4">дм</text:span>атыса ас улын учрежденньӧясӧс (юралысь мортъясӧс).</text:p>
      <text:p text:style-name="P1">§ 5. Быд учрежденньӧлӧн центрсянь вӧлӧсьтӧдз эм асланыс удж нуӧдан юк: военнӧй — тӧдӧ военнӧйӧс, земельнӧй — земельнӧйӧс, судебнӧй — судебнӧйӧс, Исп<text:span text:style-name="T1">о</text:span>лком — Исполкомъясӧс, тадзи водзӧ.</text:p>
      <text:p text:style-name="P1">Содтас: Исполкомъяс обласьтын, уездъясын, вӧлӧсьтъясын асланыс вежтас пытшкын эмӧсь медся ыджыд учрежденньӧяс. Найӧ вермӧны учрежденньӧяслысь<text:span text:style-name="T4">,</text:span> асланыс удж нуӧдан туйысь кындзи<text:span text:style-name="T4">,</text:span> тшӧктӧмӧн корны<text:span text:style-name="T4">,</text:span> мый налы ковмас, тшӧктыны вӧчны удж мунӧм йылысь докладъяс, видзӧдны уджъяс мунӧм вылӧ. Исполкомъяс вермӧны выл<text:span text:style-name="T3">і</text:span>са Исполкомъяс пыр нуӧдны сёрни быд государств. учрежденньӧын юралысьясӧс чӧвтӧм йылысь<text:span text:style-name="T4"> </text:span>да индыны на местаӧ выль войтырӧс.</text:p>
      <text:p text:style-name="P1">§ 6. Учрежденньӧяс юклысьӧны: юкӧдъяс вылӧ, юкӧдувъяс вылӧ, делопроизводствояс вылӧ. Юкӧдъяс вермасны лоны гырысь обласьтувса, уездса учрежденньӧясын; юкӧдувъяс — юкӧдъясын; юкӧдувъясын — делопроизводствояс. Вӧлӧсьтъясын вермасны лоны сӧмын делопроизводствояс.</text:p>
      <text:p text:style-name="P1">§ 7. Быд учрежденньӧын овлывлӧ юралысь. Став уджыс учрежденньӧясын мунӧ сійӧ туйдалӧм, индалӧм, тшӧктӧм серти.</text:p>
      <text:p text:style-name="P1"/>
      <text:p text:style-name="P1">СЛУЖИТЫСЬЯСЛӦН УДЖЪЯСЫС.</text:p>
      <text:p text:style-name="P1"/>
      <text:p text:style-name="P1">Юралысьяслӧн.</text:p>
      <text:p text:style-name="P1"/>
      <text:p text:style-name="P1">§ 8. Учрежденньӧын юралысь босьтӧ ас вылас удж видзӧдны: мед шыльыда мунас учрежденньӧын став уджыс, мед юкӧдъясын, юкӧдувъясын, делопроизводствоясын уджалысьяс вӧлі тӧдӧны чорыда ассьыныс уджнысӧ. А<text:span text:style-name="T4">сн</text:span>аукӧн выл<text:span text:style-name="T3">і</text:span>са учрежденньӧсянь тшӧктытӧг должносьт эновтӧмысь мыжмӧ сӧвет законъяс серти. Юралысь вермӧ уджалысьясӧс пуктавны и чӧвтавны<text:span text:style-name="T4">,</text:span> бӧрйӧм войтырӧс кындзи. Юкӧдъясӧн, юкӧдувъясӧн заведуйтысьясӧс пуктӧм да чӧвтӧм йылысь юӧртӧдӧ выл<text:span text:style-name="T3">і</text:span>са учрежденньӧлы.</text:p>
      <text:p text:style-name="P1">§ 9. Учрежденньӧясын юралысьяс вермасны лоны: <text:span text:style-name="T4">ср</text:span>ок кежлӧ йӧзӧн бӧрйӧм войтыр, гырысь начальствоӧн бӧрйытӧг, некутшӧм <text:span text:style-name="T4">ср</text:span>октӧг<text:span text:style-name="T4"> </text:span>пуктӧм войтыр. Некутшӧм юралысь оз вермы лоны бӧрйытӧг да начальство пуктытӧг.</text:p>
      <text:p text:style-name="P1">§ 10. Быд учрежденньӧса юралысьяс нуӧдӧны став уджсӧ асланыс выл<text:span text:style-name="T3">і</text:span>са учрежденньӧяс туйдалӧм, индалӧм, тшӧктӧм серти.</text:p>
      <text:p text:style-name="P1">§ 11. Став воӧм гижӧдъяссӧ юралысь видлалӧ, тӧдмалӧ учрежденньӧӧ воан лунас жӧ, оз кӧ вермы сійӧ лунӧ — кольӧ мӧд лунӧдзыс. Кык лунысь дыр видлавтӧг гижӧдъяс кутны оз позь. Быд гижӧд вылӧ юралысь пуктӧ ассьыс резолюция — кодлы мый колӧ вӧчны гижӧд сертиыс, кутшӧм <text:span text:style-name="T4">ср</text:span>ок кежлӧ.</text:p>
      <text:p text:style-name="P1">§ 12. Резолюцияяс пукталӧм бӧрын ставсӧ сетӧ секретарыслы.</text:p>
      <text:p text:style-name="P1">§ 13. Петан гижӧдъяс видлалӧ веськыда-ӧ вӧчӧма да кырымавлӧ. Кырымавлӧм бӧрын <text:soft-page-break/>сетӧ секретарлы.</text:p>
      <text:p text:style-name="P1">§ 14. Юралысьлы колӧ корны, кор ковмас, аслас отсасьысьяссянь доклад удж<text:span text:style-name="T4"> </text:span>мунӧм йылысь. Юралысь веськыда туйдалӧ<text:span text:style-name="T4">-</text:span>индалӧ<text:span text:style-name="T4">,</text:span> кыдз колӧ нуӧдны удж аслас отсасьысьяслы. Оз кӧ мукӧ<text:span text:style-name="T4">дд</text:span>ырйи ачыс тӧд кыдзи вӧчны — корӧ туйдӧдӧм аслас выл<text:span text:style-name="T5">і</text:span>са учрежденньӧысь.</text:p>
      <text:p text:style-name="P1">§ 15. Могӧн учрежденньӧӧ локтӧм в<text:span text:style-name="T13">о</text:span>йтыркӧд юралысьлы колӧ лючки веськыда сёрнитны, тӧдмавны налысь могсӧ, висьтавны<text:span text:style-name="T4">,</text:span> кыдзи-мый колӧ вӧчны найӧ мог серти. Мога войтырлы кӧ колӧ кутшӧмкӧ справкаяс — ыстӧ отсасьысь дінӧ, код ордын сэтшӧм справкаясыс<text:span text:style-name="T4">.</text:span></text:p>
      <text:p text:style-name="P1">§ 16. Выль юралысь пуксигӧн, учрежденньӧысь став делӧяссӧ, книгаяссӧ, гижӧдъяссӧ, деньгасӧ, кӧлуйсӧ важ юралысьыс сетӧ босьтана-сетана акт серти ставсӧ лыдӧ босьтӧмӧн. Мыйкӧ кӧ оз судз<text:span text:style-name="T5">сь</text:span>ы важ лыдӧ босьтӧм книгаяс серти — мыжмӧ ачыс.</text:p>
      <text:p text:style-name="P1">Татшӧм актсӧ колӧ вӧчны куим экземплярӧн: 1) выль пуктӧм мортлы, 2) службаысь петысь мортлы 3) выл<text:span text:style-name="T5">і</text:span>са учрежденньӧыслы. (Видзӧд <text:span text:style-name="T5">ф</text:span>орма 1 №).</text:p>
      <text:p text:style-name="P2">§ 17. Тайӧ туйдӧдӧ гижалӧма сӧмын<text:span text:style-name="T4">, </text:span>мый инмӧ став учрежденньӧясын юралысьясӧдз. Удж вермас лоны ӧти учрежденньӧын ӧти пӧлӧс, мӧдын <text:span text:style-name="T4">—</text:span> мӧд пӧлӧс, сы понда быд юралысьлы ыстыссьӧ аслас выл<text:span text:style-name="T5">і</text:span>са учрежденньӧсянь торъя туйдӧд.</text:p>
      <text:p text:style-name="P1"/>
      <text:p text:style-name="P5">Секретаръяслӧн.</text:p>
      <text:p text:style-name="P1"/>
      <text:p text:style-name="P1">§ 18. Секретаръяс Исполкомъясын бӧрйыссьӧны Исполкомса шленъяс пӧвс<text:span text:style-name="T5">т</text:span>ысь <text:span text:style-name="T4">ср</text:span>ок кежлӧ. Татшӧм секретаръяс шусьӧны шлен-секретарӧн.</text:p>
      <text:p text:style-name="P1">Мукӧд учрежденньӧясын секретар должносьтӧ некутшӧм <text:span text:style-name="T4">ср</text:span>октӧг пуктӧ юралысьыс. Та<text:span text:style-name="T13">т</text:span>шӧм секретаръясыс шусьӧны — те<text:span text:style-name="T5">х</text:span>ническӧй секретарӧн.</text:p>
      <text:p text:style-name="P1">§ 19. Секретар медся матыса отсасьысь юралысьлӧн. Сы пыр мунӧ став гижасьӧм уджыс учрежденньӧлӧн.</text:p>
      <text:p text:style-name="P1">§ 20 Секретарлы колӧ видзӧдны, кутшӧма мунӧ уж мукӧд отсасьысьяслӧн: оз-ӧ куйлыны вӧчтӧг гижӧдъяс, оз-ӧ вӧчан <text:span text:style-name="T4">ср</text:span>окъяссӧ нюжйӧдлыны.</text:p>
      <text:p text:style-name="P1">§ 21. Став воӧм да петан гижӧдъяс мунӧны секретар пыр со кыдзи: воӧм пакетъяс дежурнӧй книгаӧ пасйӧм бӧрын восьталӧ, тӧдмалӧ гижӧдъяссӧ. Сы бӧрын сетӧ тӧдмавны, резолюцияяс пуктавны юралысьлы. Юралысь видлалӧм бӧрын сетӧ регистраторлы книгаӧ пасъявны да сетавны учрежденньӧын уджалысьяслы резолюцияяс серти.</text:p>
      <text:p text:style-name="P1">Петан гижӧдъяс доклад вылӧ вайӧны мукӧд отсасьысьяс (юкӧдъясӧн, юкӧдувъясӧн, делопроизводствоясӧн заведуйтысьяс) асьныс, ассьыныс кырым пуктӧм бӧрын, веськыда юралысь дінӧ. Юралысь<text:span text:style-name="T4">,</text:span> кырымавлӧм бӧрас, сетӧ секретарлы адрес серти ыстыны.</text:p>
      <text:p text:style-name="P1">§ 22. Секретар тшӧтш юралысьыскӧд нуӧдӧ гуся гижасян удж. Гуся гижӧдъяс видзӧ ас кипод улас торъя бур томана шкапын. Гуся гижӧд йӧзлы висьтавлӧмысь чорыда мыждысьӧ.</text:p>
      <text:p text:style-name="P1">§ 23. Тайӧ уджъясысь ӧтдор секретар нуӧдӧ со кутшӧм уджъяс: 1) лыд вылӧ босьтӧ став уджалысьсӧ учрежденньӧысь нимпасӧ гижалӧмӧн, 2) нуӧдӧ нимпас военноо<text:span text:style-name="T4">бя</text:span>заннӧ<text:span text:style-name="T5">й</text:span>яслы (Во<text:span text:style-name="T5">е</text:span>ннӧй Комиссариатӧн ыстӧм <text:span text:style-name="T5">ф</text:span>орма кузя), 3) видзӧ учрежденньӧса библиотека каталог серти (<text:span text:style-name="T5">ф</text:span>орма 2 №), 4) видзӧ делӧяс ар<text:span text:style-name="T5">х</text:span>ивын лыдӧ босьтан книга серти (<text:span text:style-name="T5">ф</text:span>орма 3 №), 5) корсялӧ ар<text:span text:style-name="T5">х</text:span>ивысь ковмӧм справкаяс, 6) гижӧ докладъяс учрежденньӧын удж мунӧм йылысь (<text:span text:style-name="T5">ф</text:span>орма 5 №), 7) гижӧ сыӧдз инман гижӧдъяс да мукӧд гижӧдъяс юралысь тшӧктӧм серти. 8) нуӧдӧ заседанньӧяс (собранньӧяс) вылын сёрнигижӧд (<text:span text:style-name="T5">ф</text:span>орма 6 №).</text:p>
      <text:p text:style-name="P1">§ 24. Кутшӧм учрежденньӧын абу лӧсьӧдӧма торъя должносьт стрӧйбаяс, кӧлуйяс вылын комендантлӧн, нуӧдӧ сылысь уджсӧ.</text:p>
      <text:p text:style-name="P1"><text:span text:style-name="T17">Комендантлӧн</text:span> уджъясыс со кутшӧмӧсь: 1) лыд вылӧ босьтны став пызан, улӧс да мукӧд кӧлуйяс, 2) лыд вылӧ б<text:span text:style-name="T13">о</text:span>сьтны стрӧйбаяс, 3) видзӧдны<text:span text:style-name="T4">,</text:span> мед нинӧм оз жугӧдлыны, гус<text:span text:style-name="T13">я</text:span>влыны, 4) жугавлӧм стрӧйбаяс, кӧлуйяс ас пӧраӧ выльмӧдавны (водзвыв та йылысь юралыськӧд сёрнитны колӧ), 5) видзӧдны, мед пачьяс, трубаяс вӧліны дзоньӧсь, 6) лӧсьӧдны <text:soft-page-break/>пӧжаркӧд вермасян кӧлуйяс.</text:p>
      <text:p text:style-name="P1">§ 25. Секретар туйдӧдӧм улын вермасны лоны со кутшӧм отсасьысьяс: 1) гырысь учрежденньӧясын: а) овмӧсӧн заведуйтысь, б) керка комендант, в) делопроизводитель, г) машинистъяс, д) регистраторъяс, <text:span text:style-name="T5">е</text:span>) стӧрӧжъяс ж) пакет новлӧдлысьяс; 2) посньыдик учрежденньӧясын: а) делопроизводитель, б) регистратор, в) стӧрӧж, г) пакет новлӧдлысь.</text:p>
      <text:p text:style-name="P1">Содтас: Быд учрежденньӧлы лӧсьӧдӧма аслыс штат, сы серти медассьӧны уджалысьясыс.</text:p>
      <text:p text:style-name="P1"/>
      <text:p text:style-name="P5">Юкӧдъясӧн, юкӧдувъясӧн заведуйтысьяслӧн да мукӧд на<text:span text:style-name="T4"> </text:span>кодь должносьта уджалысьяслӧн ).</text:p>
      <text:p text:style-name="P1"/>
      <text:p text:style-name="P1">§ 26. <text:span text:style-name="T13">Ю</text:span>кӧдъясӧн, юкӧдувъясӧн заведуйтысьясӧс да мукӧд на<text:span text:style-name="T4"> </text:span>кодь должносьта уджалысьясӧс пукталӧ учрежденньӧын юралысь выл<text:span text:style-name="T5">і</text:span><text:span text:style-name="T4">с</text:span>а учрежденньӧ пыр вынсьӧдӧмӧн.</text:p>
      <text:p text:style-name="P1">Содтас: Исполкомъясын татшӧм должносьтъясӧ пуктыссьӧны бӧрйӧм шленъяс пӧвс<text:span text:style-name="T5">т</text:span>ысь <text:span text:style-name="T4">ср</text:span>ок кежлӧ.</text:p>
      <text:p text:style-name="P1">§ 27. Вылі парагра<text:span text:style-name="T5">ф</text:span>ын урчитӧм уджалысьяс нуӧдӧны асланыс юкӧдъясын, юкӧдувъясын удж ас шӧрӧн<text:span text:style-name="T18"> (под личной ответственностью)</text:span>. Лёка удж мунӧм понда асьныс мыжмӧны юралысь водзын да сӧветскӧй законъяс водзын.</text:p>
      <text:p text:style-name="P1">§ 28. Быд лун удж мунӧм йылысь кывйӧн вӧчӧны доклад юралысьлы, нуӧдӧны удж юралысь резолюцияяс серти да кывйӧн тшӧктӧм серти нюжйӧдлытӧг. Пырысь-пыр кӧ оз вермыны вӧчны — висьталӧны (сы йылысь) юралысьлы.</text:p>
      <text:p text:style-name="P1">§ 29. Юкӧдъясысь, юкӧдувъясысь петан гижӧдъяс кырымавлӧны да асьныс нуӧны кырымавлыны юралысьлы. Юралысь тшӧктытӧг мукӧд отсасьысьяс пыр гижӧдъяс кырымавлыны юралысьлы ыстыны оз позь.</text:p>
      <text:p text:style-name="P1">§ 30. Быд юкӧдын, юкӧдулын заведуйтысь туйдӧдӧм улын вермасны лоны отсасьысьяс: делопроизводительяс, конторщикъяс да мукӧд. Найӧ ставныс уджалӧны заведуйтысь туйдалӧм, индалӧм-тшӧктӧм серти.</text:p>
      <text:p text:style-name="P1">§ 31. Юкӧдъясӧн, юкӧдувъясӧн заведуйтысьяс чорыда видзӧдӧны удж мунӧм вылӧ. Омӧля кӧ уджалӧны мукӧд отсасьысьяс, дышӧдчӧны кӧ — висьталӧны юралысьлы.</text:p>
      <text:p text:style-name="P1">32. Быд юкӧдын, юкӧдулын, торъя делопроизводствоын мунӧ аслы<text:span text:style-name="T4">сс</text:span>икаса удж учрежденньӧыслы лӧсьӧдӧм положенньӧ серти. Вермасны лоны: туй вӧчӧм понда тӧждысян уджъяс, видз-му юклан уджъяс, тшӧт нуӧдан уджъяс, — сідзи водзӧ.</text:p>
      <text:p text:style-name="P1">§ 33. Выль мортӧс пуктігӧн делӧяссӧ, книгаяссӧ<text:span text:style-name="T4"> </text:span>да мукӧд пӧлӧс кӧлуйяссӧ заведуйтысьяс сетӧны найӧ вежысьяслы босьтана-сетана акт серти ставсӧ лыдӧ босьтӧмӧн. Судз<text:span text:style-name="T5">сь</text:span>ытӧмысь мыжмӧны асьныс. Актыс вӧчсьӧ куим: 1) вежӧм мортлы, 2) выльысь пуктӧм мортлы, 3) юралысьлы (<text:span text:style-name="T5">ф</text:span>орма 1 №).</text:p>
      <text:p text:style-name="P1">§ 34. Юралысьлысь юасьтӧг эновтны должносьт весиг ӧти лун кежлӧ заведуйтысьяс оз вермыны. Мыйкӧ понда кӧ оз вермыны локны удж вылӧ — <text:s/>юӧртӧдӧны гижӧмӧн.</text:p>
      <text:p text:style-name="P1"/>
      <text:p text:style-name="P5">Делопроизводительяслӧн.</text:p>
      <text:p text:style-name="P1"/>
      <text:p text:style-name="P1">§ 35. Делопроизводительяс нуӧдӧны уджъяс ас вежӧрнаныс юкӧдъясӧн, юкӧдувъясӧн заведуйтысьяс туйдалӧм, индалӧм, тшӧктӧм серти.</text:p>
      <text:p text:style-name="P1">§ 36. Быдтор йылысь юасьӧны асланыс юралысьяслысь; найӧ туйдӧдтӧг, индытӧг, а<text:span text:style-name="T4">сн</text:span>аукӧн<text:span text:style-name="T18"> (самостоят</text:span><text:span text:style-name="T19">е</text:span><text:span text:style-name="T18">льно)</text:span> нуӧдны тӧдтӧмджык уджъяс оз позь.</text:p>
      <text:p text:style-name="P1">§ 37. Кутшӧм удж сетӧма делопроизводительяслы — налы колӧ нуӧдны ӧдйӧ, нюжйӧдлытӧг, веськыда, мед некутшӧм гижӧд дыр эз куйлы вӧчтӧг.</text:p>
      <text:p text:style-name="P1">§ 38. Став гижӧдъяссӧ помӧдз на кузя удж вӧчӧм бӧрын вурлыны делӧясӧ (<text:span text:style-name="T5">ф</text:span>орма 7 №) быд вежон пытшкын ӧтчыд.</text:p>
      <text:p text:style-name="P1"><text:soft-page-break/>§ 39. Ковмас кӧ гижӧдъяс, делӧяс пытшкысь кутшӧмкӧ справкаяс, делопроизводительлы колӧ пырысь пыр жӧ корсьны.</text:p>
      <text:p text:style-name="P1">§ 40. <text:span text:style-name="T13">Де</text:span>лопроизводительяс гижӧны ас вежӧрнаныс сьӧда вылӧ <text:span text:style-name="T18">(начерно)</text:span> докладъяс, <text:span text:style-name="T6">ци</text:span>ркуляръяс да мукӧд пӧлӧс гижӧдъяс на вылын юралысь висьталӧм серти. Татшӧм сьӧда вылӧ гижӧм гижӧдъяссӧ сетӧны юралысьлы вынсьӧдны, сы бӧрын машинисткаяслы ли, мукӧд гижасьысьяслы ли.</text:p>
      <text:p text:style-name="P1">§ 41. <text:span text:style-name="T13">Де</text:span>лопроизводительяс оз вермыны а<text:span text:style-name="T4">сн</text:span>аукӧн юралысьныслы висьтавтӧг эновтны службанысӧ. Служба эновтӧм йылысь колӧ висьтавны кык вежон войдӧр, сӧмын сідзӧн кык вежон кольӧм бӧрын вермасны чӧвтны.</text:p>
      <text:p text:style-name="P1"/>
      <text:p text:style-name="P5">Регистраторъяслӧн.</text:p>
      <text:p text:style-name="P1"/>
      <text:p text:style-name="P1">§ 42. Регистратор уджалӧ секретар туйдалӧм, индалӧм серти. Быдтор йылысь юасьӧ сылысь.</text:p>
      <text:p text:style-name="P1">§ 43. Учрежденньӧӧ вайӧм пакетъяс, гижӧдъяс кырымасьӧмӧн босьталӧ, пасъялӧ дежурнӧй книгаӧ (<text:span text:style-name="T6">ф</text:span>орма 8 №) да пырысьтӧм-пыр жӧ сетӧ секретарлы.</text:p>
      <text:p text:style-name="P1">§ 44. Юралысь видлалӧм бӧрын став татшӧм гижӧдсӧ секретар бӧр вайӧ воӧм гижӧдъяс пасъялан книгаӧ (<text:span text:style-name="T6">ф</text:span>орма 9 №) пасъявлыны.</text:p>
      <text:p text:style-name="P1">§ 45. Воӧм гижӧдъяс пасъялан книгаӧ пасъявтӧдз, регистратор быд гижӧд вылӧ личкӧ штемпель (<text:span text:style-name="T6">ф</text:span>орма 10 №).</text:p>
      <text:p text:style-name="P1">§ 46. Мыйӧн став гижӧдъяссӧ пасъялас книгаӧ, разӧдӧ уджалысьяслы, кодлы шуӧма юралысь резолюцияын, сеталӧ налы книгаӧ кырымӧдӧмӧн.</text:p>
      <text:p text:style-name="P1">§ 47. Петан гижӧдъяс гижалӧ петан гижӧдъяс пасъялан книгаӧ (<text:span text:style-name="T6">ф</text:span>орма 10 №). Гижалігӧн видзӧдӧ кырымалӧмаӧсь-ӧ, оз-ӧ ыстыссьы петан гижӧдъяс дінын содтӧд пыдди мукӧд гижӧдъяс, эм абу сэтшӧм содтӧдъясыс. Гӧгӧр видлалӧм бӧрын да книгаӧ пасйӧм бӧрын, сувтӧдӧ ыстан гижӧдӧ книгаас пасйӧм нумерсӧ.</text:p>
      <text:p text:style-name="P1">§ 48 Став петан гижӧдъяс книгаӧ пасъялӧм бӧрын лӧсьӧдалӧ конвертъяс, сюялӧ конвертъясӧ адресъяссӧ гижалӧмӧн (<text:span text:style-name="T6">ф</text:span>орма 11 №).</text:p>
      <text:p text:style-name="P1">§ 49. Пакетъяс эштӧм бӧрын пасъялӧ пакет разӧдан книгаӧ (<text:span text:style-name="T6">ф</text:span>орма 12-а) да пакет новлӧдлыськӧд ыстӧ адресъяс серти.</text:p>
      <text:p text:style-name="P1">Содтас: Заказнӧй письмӧяс, бандерольяс ыстыссьӧны заказнӧй гижӧдъяс ыстан книгаӧ пасйӧмӧн (<text:span text:style-name="T6">ф</text:span>орма 11-б).</text:p>
      <text:p text:style-name="P1">§ 50. Колян сьӧда вылӧ гижӧдъяс (§ 40) лунсӧ да нумерсӧ сувтӧдӧм бӧрын сеталӧ бӧр гижысьясыслы.</text:p>
      <text:p text:style-name="P1">§ 51. Быд вежон пытшкын пӧв-мӧдысь пасъялӧ: 1) пыран книгаӧ — кутшӧм лунӧ, кымынӧд петан нумерӧн вӧчӧма удж, 2) петан книгаӧ сійӧ нумерын пасйӧ — кымынӧд пыран нумер серти вӧчӧма уджсӧ.</text:p>
      <text:p text:style-name="P1"/>
      <text:p text:style-name="P5">Гижӧд нуӧдан <text:span text:style-name="T6">ф</text:span>ормаяс йылысь.</text:p>
      <text:p text:style-name="P1"/>
      <text:p text:style-name="P1">§ 52. Быдсяма пӧлӧс гижӧдъяс учрежденньӧясын гижасигъясӧн юклысьӧны:</text:p>
      <text:p text:style-name="P1">а) мукӧд учрежденньӧяскӧд гижасигъясӧн: отношенньӧяс вылӧ, письмӧяс вылӧ, докладъяс вылӧ;</text:p>
      <text:p text:style-name="P1">б) уджалысь мортъясӧс эскӧдысь гижӧдъяс: свидетельствояс вылӧ, эскӧданпасъяс вылӧ, эсканпасъяс вылӧ;</text:p>
      <text:p text:style-name="P1">в) Мыйкӧ лоӧ<text:span text:style-name="T4">мт</text:span>оръяс йылысь: актъяс вылӧ, протоколъяс вылӧ;</text:p>
      <text:p text:style-name="P1">г) сёрнитны чукӧртчывлігъясӧн государственнӧй удж нуӧдӧм йылысь: — сёрнигижӧдъяс вылӧ.</text:p>
      <text:p text:style-name="P1">§ 53. Гижӧдъяс юклысьӧны: </text:p>
      <text:p text:style-name="P1"><text:soft-page-break/>а) ӧдйӧ вылӧ (та<text:span text:style-name="T20">т</text:span>шӧм гижӧдъяс серти учрежденньӧяс кутчысьӧны нуӧдны удж пырысь пыр гижӧд воӧм бӧрын).</text:p>
      <text:p text:style-name="P1">б) <text:span text:style-name="T4">ср</text:span>ока вылӧ (колӧ вӧчны гижӧд воан лунас. Кык лунысь дыр кутны татшӧм гижӧдъяс вӧчтӧг оз позь. Урчитӧма кӧ гижӧд вылас <text:span text:style-name="T4">ср</text:span>ок лунсӧ пасйӧмӧн, колӧ вӧчны сійӧ <text:span text:style-name="T4">ср</text:span>ок кежлӧ).</text:p>
      <text:p text:style-name="P1">в) уна пӧлӧс вылӧ (татшӧм гижӧдъяс серти удж колӧ нуӧдны куим лунӧн. Сыысь дыр гижӧдъяс позьӧ кутны вӧчтӧг сӧмын юралысьлы ли, секретарлы ли висьталӧмӧн, мый понда оз позь вӧчны куим лунӧн<text:span text:style-name="T20">)</text:span>.</text:p>
      <text:p text:style-name="P1">§ 54. Адресъяс вылӧ гижӧдъяс юклысьӧны:</text:p>
      <text:p text:style-name="P1">а) <text:span text:style-name="T6">ци</text:span>ркуляръяс вылӧ (кор ӧткодь гижӧда гумагаяс ыстыссьӧны уна ул<text:span text:style-name="T6">і</text:span>са ас учрежденньӧяслы).</text:p>
      <text:p text:style-name="P1">б) морт ним вылӧ (кор гижӧд ыстыссьӧ торъя мортлы);</text:p>
      <text:p text:style-name="P1">в) уна пӧлӧс вылӧ (кор гижӧдъяс ыстыссьӧны учрежденньӧяслы да мукӧд учрежденньӧясын уджалысь мортъяслы).</text:p>
      <text:p text:style-name="P1">Содтас: тайӧясысь кындзи овлывлӧны гуся гижӧдъяс.</text:p>
      <text:p text:style-name="P1">§ 55. Мӧда-мӧдкӧд гижасигӧн колӧ гижны, тӧрӧ кӧ, гумага лист кӧкъямысӧд тор вылӧ, оз кӧ тӧр — нёльӧд тор вылӧ. Ӧтар бокас кӧ оз тӧр гижӧдыс, позьӧ вуджӧдны мӧдар бокас. Кор оз тӧр кыкнанладор бокас, позьӧ гижны лист джын вылӧ, лист вылӧ. Быд гумага вылын колӧ урчитавны: учрежденньӧ ним, кодъяс гижӧны гижӧдсӧ, кодлы, мый йылысь, кырымъяс, ыстан лун, тӧлысь, во, петан нумер. Кутшӧм гижӧдъяс колӧ эскӧдны, — юралысь личкӧ учрежденньӧлысь печатсӧ.</text:p>
      <text:p text:style-name="P1">§ 56. Быд гижӧд вылӧ учрежденньӧ пуктӧ ассьыс штампсӧ (позьӧ гижасьны типогра<text:span text:style-name="T6">ф</text:span>ияын вӧчӧм бланокъяс вылын) (<text:span text:style-name="T6">ф</text:span>орма 13 №).</text:p>
      <text:p text:style-name="P1">§ 57. Кодлы гижӧны гижӧдсӧ (адресат), сылӧн нимыс гижсьӧ штампсяньыс веськы<text:span text:style-name="T4">дв</text:span>ылӧ. Сыысь вылӧджык, колігъяс дырйи, гижсьӧ; «гуся», «ӧдйӧ», «<text:span text:style-name="T6">ци</text:span>ркуляр», «<text:span text:style-name="T4">ср</text:span>ока». Адрессьыс улӧджык гижсьӧ мый йылысь.</text:p>
      <text:p text:style-name="P1">§ 58. Гижӧны кӧ юӧр воӧм гижӧд вылӧ, колӧ первой ыстысьны найӧ нумер вылӧ, сы бӧрын гижны юӧрсӧ. Ӧти гижӧд вылӧ позьӧ гижны сӧмын ӧт<text:span text:style-name="T4">ит</text:span>ор йылысь, кыдз позьӧ дженьыда, гӧгӧрвоана (16-ӧд <text:span text:style-name="T6">ф</text:span>орма).</text:p>
      <text:p text:style-name="P1">§ 59. Юӧрсӧ гижӧм бӧрын позьӧ урчитавны: мый вылӧ ыстысьӧны, справкаяс, кутшӧм содтӧдъяс гижӧдкӧд мунӧны. Сы бӧрын гижсьӧны кырымавлысьяслӧн должносьтъясныс.</text:p>
      <text:p text:style-name="P1">Содтас: Куш кырымъяс мӧдар лист бокӧ вуджӧдны оз позь. Гижысьлы колӧ видзӧдны, оз кӧ тӧрны ӧтар лист бокӧ кырымъяс, колӧ мӧдар лист бокас вуджӧдны неуна кыв, сэсся на бӧрын вӧчавны кырымъяссӧ.</text:p>
      <text:p text:style-name="P1">§ 60. Учрежденньӧяслысь нимъяс позьӧ дженьдӧдавны сӧмын кутшӧм дженьыд нимъяс пырӧмаӧсь нин сёрни да гижасьӧм пӧвс<text:span text:style-name="T6">т</text:span>ӧ, шуам: Волісполком, Обисполком, Обсуд, Про<text:span text:style-name="T6">ф</text:span>с<text:span text:style-name="T6">ӧ</text:span>вет, Обком. Юӧр гижӧд пӧвс<text:span text:style-name="T6">т</text:span>ын тӧдтӧм кывъяс дженьдӧдавны оз позь.</text:p>
      <text:p text:style-name="P1">§ 61. Телегра<text:span text:style-name="T6">ф</text:span> кузя гижасигъясӧн колӧ телеграммаяссӧ гижавны<text:span text:style-name="T4"> </text:span>кыдз-мый позяс этша кывйӧн, мед сӧмын вӧліны гӧгӧрвоанаӧсь (<text:span text:style-name="T6">ф</text:span>орма 14 №).</text:p>
      <text:p text:style-name="P6"><text:span text:style-name="T14">§ 62. Медся унаысь учрежденньӧяслы л</text:span><text:span text:style-name="T15">о</text:span><text:span text:style-name="T14">ӧ гижавны отношенньӧяс (</text:span><text:span text:style-name="T16">ф</text:span><text:span text:style-name="T14">орма 15 №). Отношенньӧӧн шусьӧны учрежденньӧяс должносьтса мортъяс костын юӧртчан гижӧдъяс. Кыдзи колӧ гижны отношен</text:span><text:span text:style-name="T16">нь</text:span><text:span text:style-name="T14">ӧяс, висьталӧма нин таысь воддзаджык 55</text:span>–<text:span text:style-name="T14">59 парагра</text:span><text:span text:style-name="T16">ф</text:span><text:span text:style-name="T14">ъясын</text:span></text:p>
      <text:p text:style-name="P1">§ 63. Мукӧ<text:span text:style-name="T4">дд</text:span>ырйи пыран гижӧд вылас жӧ позьӧ воча юӧрсӧ гижны. Татшӧм гижӧдъясыс шусьӧны надписьясӧн.</text:p>
      <text:p text:style-name="P1">§ 64. Надписьӧ <text:span text:style-name="T21">урчитчысьӧ</text:span>: </text:p>
      <text:p text:style-name="P1">а) кодлы ыстыссьӧ гижасьӧмыс (переписка) (увдорсӧ колӧ визьнитны);</text:p>
      <text:p text:style-name="P1">б) мый йылысь;</text:p>
      <text:p text:style-name="P1">в) кырымъяс учрежденньӧсӧ да должносьтсӧ казьтыштӧмӧн;</text:p>
      <text:p text:style-name="P1">г) лун, тӧлысь, во, нумер.</text:p>
      <text:p text:style-name="P1">§ 65. Учрежденньӧын ас костын юралысь да юкӧд, юкӧдувъясӧн заведуйтысьяс <text:soft-page-break/>вермӧны гижасьны служба запискаясӧн (<text:span text:style-name="T7">ф</text:span>орма №17). Татшӧм запискаяс некутшӧм нигаӧ оз пасйысьны, сӧмын гижысьясыс сувтӧдалӧны ассьыныс нумернысӧ.</text:p>
      <text:p text:style-name="P1">§ 66. Учрежденньӧясын уджалысьяс аслыныс ковмӧм торъяс йылысь юралысьлы гижӧны шыӧдчӧм<text:span text:style-name="T23"> (заявл</text:span><text:span text:style-name="T24">е</text:span><text:span text:style-name="T23">ни</text:span><text:span text:style-name="T24">е</text:span><text:span text:style-name="T23">)</text:span> (<text:span text:style-name="T7">ф</text:span>орма 18 №). Татшӧм жӧ шыӧдчӧм <text:span text:style-name="T7">ф</text:span>орма серти позьӧ быд гражданалы гижавны шыӧдчӧмъяс.</text:p>
      <text:p text:style-name="P1">§ 67. Доклад гижӧмӧн вӧчс<text:span text:style-name="T22">ь</text:span>ӧ выл<text:span text:style-name="T7">і</text:span>са учрежденньӧяслы, должносьтса мортъяслы (<text:span text:style-name="T7">ф</text:span>орма 4 №). <text:span text:style-name="T22">Д</text:span>окладъяс гижсьӧны учрежденньӧын удж мунӧм йылысь, кутшӧмкӧ выл<text:span text:style-name="T4">ьт</text:span>ор лӧсьӧдӧмъяс йылысь, мыйкӧ лоӧ<text:span text:style-name="T4">мт</text:span>оръяс йылысь. <text:span text:style-name="T22">Д</text:span>окладъяс колӧ гижны ёна гӧгӧрвоана, лючки мӧвпалӧм бӧрын.</text:p>
      <text:p text:style-name="P1">§ 68. <text:span text:style-name="T22">Д</text:span>оклада записка (<text:span text:style-name="T7">ф</text:span>орма 19 №) гижсьӧ ул<text:span text:style-name="T7">і</text:span>са учрежденньӧсянь (должносьта мортсянь) выл<text:span text:style-name="T7">і</text:span>са учрежденньӧлы (должносьта мортлы) доклад моз жӧ. <text:span text:style-name="T22">Д</text:span>оклада запискаӧн юӧртӧны быдтор ковмӧм йылысь, юасьӧны гӧгӧрвотӧ<text:span text:style-name="T11">м т</text:span>оръяс йылысь<text:span text:style-name="T4"> </text:span>да мукӧ<text:span text:style-name="T4">дт</text:span>ор йылысь.</text:p>
      <text:p text:style-name="P1">§ 69. Служба письмӧяс (<text:span text:style-name="T7">ф</text:span>орма 20 №) гижсьӧны отношен<text:span text:style-name="T7">нь</text:span>ӧяс моз жӧ, сӧмын учрежденньӧлысь (должносьта мортлысь) шуан ним (должносьт) улас гижсьӧ: («Бур ёртъяс (ёрт)» ). Письмӧ гижысьлысь должносьтсӧ гижтӧдз гижсьӧ: («Видза тіянлы (тэныд) овны»).</text:p>
      <text:p text:style-name="P1">§ 70. Гуся гижасьӧм мунӧ сӧмын юралысь да секретар пыр. Быд гуся петан гижӧд вылын колӧ лоны юралысьлӧн кырым. Торъя гуся гижасян <text:span text:style-name="T7">ф</text:span>ормаяс абуӧсь. Гижсьӧны письмӧяс, отношенньӧяс моз жӧ.</text:p>
      <text:p text:style-name="P1">§ 71. Кор ковмас эскӧдны уджалысь мортъясӧс, сетчӧ налы эскӧданпас <text:span text:style-name="T23">(удостоверени</text:span><text:span text:style-name="T24">е</text:span><text:span text:style-name="T23">) </text:span>(<text:span text:style-name="T7">ф</text:span>орма 21 №).</text:p>
      <text:p text:style-name="P1">Татшӧм эскӧданпасъяс сет<text:span text:style-name="T22">сь</text:span>ӧны учрежденньӧын уджалысьяслы: туй вылӧ мунігӧн, мӧдлаӧ уджавны ыстігъясӧн, аслы<text:span text:style-name="T4">сп</text:span>ӧлӧс уджъяс юралысь тшӧктӧм серти нуӧдігъясӧн (ревизия да мукӧдтор вӧчигъясӧн). Тайӧясысь кындзи быд служитысьлы учрежденньӧсянь сетчӧ эскӧданпас учрежденньӧас уджалӧм йылысь<text:span text:style-name="T23"> (удостоверени</text:span><text:span text:style-name="T24">е</text:span><text:span text:style-name="T23"> личности)</text:span>.</text:p>
      <text:p text:style-name="P1">§ 72. Быд эскӧданпасӧ лючки гижсьӧ, мый понда сетӧма эскӧдан пасыс, кутшӧм уджъяс кӧні позьӧ нуӧдны сы серти, кутшӧм <text:span text:style-name="T4">ср</text:span>окӧдз сетӧма вынсӧ эскӧданпасыслы.</text:p>
      <text:p text:style-name="P1">§ 73. Эскӧданпасыс кындзи мукӧ<text:span text:style-name="T4">дд</text:span>ырйи сетсьӧ эсканпас (доверенность) (<text:span text:style-name="T7">ф</text:span>орма 22 №). Учрежденньӧясын юралысьяс вермӧны ас пыддиныс эскӧдны отсась<text:span text:style-name="T26">ысьясны</text:span><text:span text:style-name="T4">с</text:span><text:span text:style-name="T7">с</text:span><text:span text:style-name="T26">ӧ</text:span>: судъяс вылын сёрнитны, деньгаяс, кӧлуйяс мукӧдлаысь босьтавны.</text:p>
      <text:p text:style-name="P1">Содтас: Эсканпасъяс вермӧны сетны служитысьяс мӧда<text:span text:style-name="T4">-</text:span>мӧдныслы деньга ли, кӧлуй ли на ним вылӧ босьтавны.</text:p>
      <text:p text:style-name="P1">§ 74. Учрежденньӧясын юралысьяс вермӧны асланыс кырымасьӧмӧн <text:span text:style-name="T21">эскӧдавны</text:span>, кор ковмас мукӧд йӧзлысь поштаса юӧръяс вылысь<text:span text:style-name="T23"> (повестки)</text:span> кырымъяс. Мукӧд гижӧдъяс вылын, документъяс вылын кырымъяс позьӧ эскӧдны сӧмын нотариусъяслы, нарсуддяяслы.</text:p>
      <text:p text:style-name="P1">§ 75. Быд сикаса эскӧданпасъяс вылӧ, эсканпасъяс вылӧ личкысьӧ учрежденньӧлӧн печатыс.</text:p>
      <text:p text:style-name="P1">§ 76. Деньгаяс, кӧлуйяс мӧда-мӧдлы сетӧны сӧмын кырымпас (р<text:span text:style-name="T7">а</text:span>списка) улӧ (<text:span text:style-name="T7">ф</text:span>орма 23 №). Кырымпасъяс шусьӧны документъясӧн, мунӧны на кузя сетӧм деньгаяс, кӧлуйяс пыдди тшӧт нуӧдігъясӧн.</text:p>
      <text:p text:style-name="P1">§ 77. Ревизияяс бӧрын да мукӧд дырйи, кор ковмас вӧчны документ вына гижӧдъяс, гижсьӧны актъяс (<text:span text:style-name="T7">ф</text:span>орма № 24). Актъяс кырымавлӧны вӧчысьясыс да понятӧйяс (кор найӧ ковмасны).</text:p>
      <text:p text:style-name="P1">§ 78. Заседанньӧяс вылӧ чукӧртчывлігъясӧн гижсьӧ сёрнигижӧд (<text:span text:style-name="T7">ф</text:span>орма 5 №). Сёрнигижӧдъяс колӧ нуӧдны со кыдзи:</text:p>
      <text:p text:style-name="P1">а) Кыдз шусьӧ чукӧртчӧмыс. Кутшӧм собранньӧ, заседанньӧ вылӧ чукӧртчӧмаӧсь (Исполкомса Президиум, Исполкомса пленум, видз-му видлалан комиссия, тадзи водзӧ).</text:p>
      <text:p text:style-name="P1">б) чукӧртчӧм лун, тӧлысь, во.</text:p>
      <text:p text:style-name="P1">в) кодъяс чукӧртчӧмаӧсь: должносьтъяссӧ, овъяссӧ урчитӧмӧн.</text:p>
      <text:p text:style-name="P1">г) коді заседанньӧ вылын председательыс, секретарыс.</text:p>
      <text:p text:style-name="P1"><text:soft-page-break/>д) сёрнитантор.</text:p>
      <text:p text:style-name="P1">§ 79. Сёрнигижӧд позьӧ нуӧдны: а) дженьыда, сӧмын мый йылысь мунӧ сёрни, гижӧмӧн, б) став сёрнисӧ лючки гижалӧмӧн, коді мый висьталіс. Сёрнигижӧдъяс кырымалӧны сӧмын председатель да секретар.</text:p>
      <text:p text:style-name="P1">§ 80. Вермас лоны кодкӧ сёрнитысь пытшкысь оз понды лӧсявны шуӧмнас. Сэки татшӧм мортыс вермас гижны сёрнигижӧдас торйӧн ассьыс мӧвпалӧмсӧ.</text:p>
      <text:p text:style-name="P1">§ 81. Уна гижӧдъясыс<text:span text:style-name="T22">ь</text:span> ковмывлӧ босьтны копияяс. Копияяслысь веськыда гижӧмсӧ <text:span text:style-name="T21">эскӧдалӧ</text:span> аслас кырымасьӧмӧн делопроизводитель (абу кӧ зэв ёна колан гижӧд); ёна колан кӧ — секретар да делопроизводитель. Быд копия вылын гижсьӧ вылыс веськыд пельӧсас: «Копия».</text:p>
      <text:p text:style-name="P1">§ 82. Копия вылӧ колӧ гижны помсянь помӧдз ставсӧ сідз<text:span text:style-name="T4"> </text:span>жӧ, кыдз гижӧма копия вылӧ петкӧдан гижӧдас, кодъяс кырымавлӧмаӧсь. Овъяссӧ кӧ кырымавлысьясыслысь лыддьыны он вермы, овъяс пыдди колӧ гижны «овъяс тӧдтӧмӧсь». Гижӧд вылас кӧ личкӧма печат, копия вылас сы местаӧ жӧ скоба пытшкӧ гижсьӧ (печат места).</text:p>
      <text:p text:style-name="P1">§ 83. Мукӧ<text:span text:style-name="T4">дд</text:span>ырйи кузь гижӧдъясысь ковмывлӧ сӧмын неуна. Шуам, ӧти сёрнигижӧдын дас шуӧм, колӧ сӧмын ӧти шуӧм. Став шуӧмсӧ ӧти колан шуӧм понда гижавны нинӧмла, сы понда позьӧ вӧчны копия колан шуӧмсьыс. Татшӧм копияясыс (<text:span text:style-name="T7">ф</text:span>орма 25 №) шусьӧны «выпискаясӧн», гижсьӧны, кырымавсьӧны копияяс моз жӧ.</text:p>
      <text:p text:style-name="P1">§ 84. Быд петан гижӧд колӧ гижны 2 <text:span text:style-name="T27">э</text:span>кземпляр, ӧтиыс ыстыссьӧ, мӧдыс кольӧ учрежденньӧӧ (видзӧд 40 да 50-<text:span text:style-name="T8">ӧ</text:span>д §). Колян гижӧд вылӧ штамп да печат оз личкыссьыны, сӧмын регистратор пасйӧ вылыс шуйг<text:span text:style-name="T4">ав</text:span>ыв пельӧсас: кутшӧм лунӧ, тӧлысьӧ, воӧ, кутшӧм нумерӧн ыстӧма гижӧдсӧ. Колан гижӧдъяс вурышт<text:span text:style-name="T10">сь</text:span>ӧны делӧясӧ.</text:p>
      <text:p text:style-name="P1">§ 85. Копияясыс<text:span text:style-name="T27">ь</text:span> кындзи позьӧ мукӧд документъясысь вӧчавны сэтшӧм жӧ документ — вына гижӧдъяс. Шусьӧны найӧ дубликатӧн. Дубликатъяс позьӧ кырымавлыны сӧмын налы жӧ, кодъяс документъяссӧ кырымавлӧмаӧсь, найӧ кӧ учрежденньӧын оз нин уджавны — на местаын уджалысьяслы. Мукӧд должносьта мортъяслы кырымавлыны дубликатъяс оз позь. Документас кӧ личкӧма печат, дубликат вылӧ колӧ жӧ. Колявны либӧ содтавны дубликатӧ кывъяс оз позь. <text:span text:style-name="T27">Д</text:span>убликат вылӧ вылыс веськыд выв пельӧсас гижсьӧ «дубликат».</text:p>
      <text:p text:style-name="P1">§ 86. <text:span text:style-name="T27">Д</text:span>убликатъяс гижсьӧны: 1) вошӧм документъяс пыдди учрежденньӧӧ колян документъяс серти. 2) уна экземпляра документъяс ковмигӧн (шуам актъяс ли, мый ли). Ӧти пӧлӧс уна документ гижигӧн колӧ гижӧдас урчитны, кымын экземпляр сэтшӧм документсӧ вӧчӧма.</text:p>
      <text:p text:style-name="P1">§ 87. Быд государственнӧй учрежденньӧлӧн колӧ лоны герба печатъяс: ӧти кӧрт (ыргӧн), мӧд каучукысь. Кӧрт печатъяс личкассьӧны сургучӧн: гуся гижӧдъяс, документъяс, деньгаяс ыстан пакетъяс вылын, шнура книгаяс вылын, деньга видзан ящикъяс вылын, керка ӧдзӧсъяс вылын, с. в.. Каучука печат краскаӧн личкыссьӧ: документъяс вылӧ, эсканпасъяс вылӧ, эскӧданпасъяс вылӧ<text:span text:style-name="T4"> </text:span>да сэтшӧм гижӧдъяс вылӧ, коді мунӧ кутшӧмкӧ документ пыдди.</text:p>
      <text:p text:style-name="P1">§ 88. Печатъяс видзӧ ас кипод улас учрежденньӧын юралысь (ветлігъяс костті сет<text:span text:style-name="T8">сь</text:span>ӧ сы пыдди кольччысь уджалысьлы). Юралысь кырымавтӧм гижӧдъяс вылӧ печат личкыны оз позь.</text:p>
      <text:p text:style-name="P1">§ 89. Герба печатъясысь кындзи колӧ лоны пакетъяс вылӧ личкалан печат.</text:p>
      <text:p text:style-name="P1"/>
      <text:p text:style-name="P5">Мукӧ<text:span text:style-name="T4">дд</text:span>ырйи ковмывлан <text:span text:style-name="T8">ф</text:span>ормаяс йылысь.</text:p>
      <text:p text:style-name="P1"/>
      <text:p text:style-name="P1">§ 90. Гражданалы унаысь ковмывлӧ асланыс могъясӧн гижӧмӧн сёрнитлыны учрежденньӧяскӧд (служитысьяскӧд). Сёрни вермас лоны уна пӧлӧс, шуам: пӧдрад босьтӧм йылысь, видз-му йылысь, удждысигъясӧн, кодъясыськӧ дорйӧм йылысь, судитчӧмъяс йылысь, с. в..</text:p>
      <text:p text:style-name="P1">§ 91. Пӧдрад босьтігъясӧн, видз-му коригъясӧн да мукӧд дырйи граждана мыччӧны <text:soft-page-break/>учрежденньӧяслы, юралысьяслы шыӧдчӧм <text:span text:style-name="T23">(заявл</text:span><text:span text:style-name="T25">е</text:span><text:span text:style-name="T23">ни</text:span><text:span text:style-name="T25">е</text:span><text:span text:style-name="T23">)</text:span> (<text:span text:style-name="T8">ф</text:span>орма 26 №). Мукӧд шыӧдчӧмъясыс вылӧ гербӧвӧй ӧктӧд устав серти ляскысьӧ герба марка, абу кӧ маркаыс<text:span text:style-name="T4">,</text:span> позьӧ деньгаӧн ыстыны.</text:p>
      <text:p text:style-name="P1">§ 92. Шыӧдчӧмысь кындзи вермасны лоны норасьӧмъяс (жалоба) (<text:span text:style-name="T8">ф</text:span>орма 27 №). Норасьӧмъяс граждана сетӧны учрежденньӧясӧ, судъясӧ мукӧд на вылӧ воысь мортъяс вылӧ: гусясьысьяс вылӧ, косясьысьяс вылӧ, грӧзитчысьяс вылӧ да мукӧд мыждана мортъяс вылӧ.</text:p>
      <text:p text:style-name="P1">§ 93. Пӧдрад да мыйкӧ уджӧн босьтігъясӧн граждана вермасны сетны мӧда-мӧдыслы, учрежденньӧяслы кӧсйысьӧм <text:span text:style-name="T23">(обязат</text:span><text:span text:style-name="T25">е</text:span><text:span text:style-name="T23">льство)</text:span> (<text:span text:style-name="T8">ф</text:span>орма 28 №). Кӧсйысьӧмъяс лоӧны вынаӧсь сӧмын нотариусӧн либӧ нарсуддяӧн, волісполком ли, с<text:span text:style-name="T28">е</text:span>льсовет ли эскӧдӧм бӧрын.</text:p>
      <text:p text:style-name="P1">§ 94. Пӧдрад босьтігъясӧн вӧчсьӧ пӧдрадсӧ сетысь да босьтысь костын лӧсьӧдчӧм <text:span text:style-name="T23">(услови</text:span><text:span text:style-name="T25">е</text:span><text:span text:style-name="T23">)</text:span> (<text:span text:style-name="T8">ф</text:span>орма 29 №). Татшӧм лӧсьӧдчӧмъясыс эскӧдсьӧны кӧсйысьӧмъяс моз жӧ. Кӧні абу нотариальнӧй контораяс, позьӧ вӧчны волісполкомъясын. Быдсяма пӧлӧс кӧсйысьӧмъяс, лӧсьӧдчӧмъяс вылӧ мынтыссьӧ гербӧвӧй ӧктӧд, нотариальнӧй ӧктӧд да местнӧй ӧктӧд.</text:p>
      <text:p text:style-name="P1">§ 95. Пӧдрад сетысьыс кӧ корӧ заклад, пӧдрад<text:span text:style-name="T8">ч</text:span>икыс сетӧ сійӧ закладсӧ деньгаӧн, кӧлуйӧн либӧ мукӧ<text:span text:style-name="T4">дт</text:span>орйӧн. Пӧдрад сетысь кӧ лӧсьӧдчас — позьӧ корсьны заклад пыдди пӧрука вылӧ босьтысьясӧс. Пӧрука вылӧ бо<text:span text:style-name="T28">сь</text:span>тысьяс сетӧны асланыс кырымалӧмӧн гижӧм пӧрука <text:span text:style-name="T23">(поручит</text:span><text:span text:style-name="T25">е</text:span><text:span text:style-name="T23">льство)</text:span>. Пӧдрад<text:span text:style-name="T8">ч</text:span>ик кӧ оз п<text:span text:style-name="T28">о</text:span>нды уджавны лӧсьӧдчӧм серти, мыжмӧны пӧдрад<text:span text:style-name="T10">ч</text:span>икыс пӧрука вылас босьтысьясыскӧд ӧткодя.</text:p>
      <text:p text:style-name="P1">Татшӧм жӧ пӧрука вылӧ граждана вермӧны босьтны мыждана мортъясӧс на йылысь суд помасьтӧдз (<text:span text:style-name="T10">ф</text:span>орма 30 №).</text:p>
      <text:p text:style-name="P1"/>
      <text:p text:style-name="P5">Делӧяс, книгаяс, гижӧдъяс да мукӧд-тор ар<text:span text:style-name="T10">х</text:span>ивын видзӧм йылысь.</text:p>
      <text:p text:style-name="P1"/>
      <text:p text:style-name="P1">§ 96. Учрежденньӧясын ар<text:span text:style-name="T10">х</text:span>ив чукӧрмӧ воысь воӧ. Став гижӧдыс индалӧ, юр<text:span text:style-name="T4"> </text:span>садь вылӧ босьтчӧдӧ, кутшӧм удж, кутшӧм воӧ мунӧма.</text:p>
      <text:p text:style-name="P1">§ 97. Ар<text:span text:style-name="T10">х</text:span>ив овлывлӧ кык сикаса: важ делӧяс, книгаяс шоча ковмывлӧны, сы понда найӧс видзӧны торъя ар<text:span text:style-name="T10">х</text:span>ивын воӧн-воӧн. Выль сійӧ воӧ мунан делӧяс, книгаяс выль во вотӧдз уджалысьяс видзӧны ас кипод уланыс лунысь<text:span text:style-name="T4"> </text:span>лунӧ выль гижӧдъяс вурлӧмӧн, пасъялӧмӧн.</text:p>
      <text:p text:style-name="P1">Содтас: Торъя ар<text:span text:style-name="T10">х</text:span>ивысь делӧяс, книгаяс<text:span text:style-name="T4">,</text:span> кӧть найӧ некор оз ковмывлыны, шыблавны некутшӧма оз позь. Вит во видзӧм бӧрын татшӧм делӧясыс сетсьӧны государственнӧй ар<text:span text:style-name="T10">х</text:span>ив чӧжан учрежденньӧӧ водзӧ кежлӧ видзны.</text:p>
      <text:p text:style-name="P1">§ 98. Быд учрежденньӧын колӧ лоны ар<text:span text:style-name="T10">х</text:span>ивлы лӧсьыда джаджъяс вылӧ воӧн-воӧн делӧяссӧ, книгаяссӧ разӧдӧмӧн. Лӧсьыда кӧ разӧдӧма делӧяс, книгаяс, сэки быдсяма пӧлӧс справкаяс сюрӧны регыдджык.</text:p>
      <text:p text:style-name="P1">§ 99. Ар<text:span text:style-name="T10">х</text:span>ивын видзан делӧяс, книгаяс пасйыссьӧны лыдӧ босьтан книгаӧ <text:span text:style-name="T23">(архивная опись) </text:span>(<text:span text:style-name="T10">ф</text:span>орма 3 №). Лыдӧ босьтан книгаӧ дорвыв пасъялӧм серти сідзи жӧ дорвыв <text:span text:style-name="T21">разӧдчыссьӧ</text:span> джаджъясӧ. Делӧ да книга коркаяс вылӧ пасйыссьӧ: кутшӧм делӧ (книга), кутшӧм нумерӧн пасйӧма лыдӧ босьтан книгаӧ. Быд торъя во вылӧ став делӧыс кӧртассьӧ ӧти чукӧрӧ, книгаяс мӧд торъя чукӧрӧ аслыс лыдӧ босьтӧм серти.</text:p>
      <text:p text:style-name="P1">§ 100. Ар<text:span text:style-name="T10">х</text:span>ивысь справкаяс позьӧ сетавны ас учрежденньӧын уджалысьяслы<text:span text:style-name="T4">,</text:span> кор налы ковмасны. Б<text:span text:style-name="T10">о</text:span>кӧвӧй мортъяслы справкаяс сетны позьӧ сӧмын<text:span text:style-name="T4">,</text:span> секретар кӧ тшӧктас. Дзонь делӧяс, книгаяс ар<text:span text:style-name="T10">х</text:span>ивысь петкӧдігӧн колӧ пасйыны тетрадьӧ налысь нумеръяснысӧ да нимъяснысӧ.</text:p>
      <text:p text:style-name="P1">§ 101. Некутшӧм гижӧд делӧясысь нетшыштны оз п<text:span text:style-name="T28">о</text:span>зь. Колӧны кӧ сійӧ гижӧдъясыс — гижсьӧны копияяс, дубликатъяс.</text:p>
      <text:p text:style-name="P1">§ 102. Быд во январ тӧлысьын став колян вося делӧясыс, книгаясыс пасъявсьӧны ар<text:span text:style-name="T10">х</text:span>ивса лыдӧ босьтан книгаӧ да петкӧдсьӧны торъя ар<text:span text:style-name="T10">х</text:span>ивӧ. Справкаяс понда унаысь <text:soft-page-break/>ковмывлан делӧяс, книгаяс позьӧ сетны уджалысьяслы ас кипод уланыс тетрадьӧ кырымӧдӧмӧн.</text:p>
      <text:p text:style-name="P1"/>
      <text:p text:style-name="P5">Учрежденньӧ керка пытшкӧс йылысь.</text:p>
      <text:p text:style-name="P1"/>
      <text:p text:style-name="P1">§ 103. Учрежденньӧясад лӧсьыда удж мунӧмыд — керка саяс. Лёк уль руа, дзескыд керкаын уджавны зэв с<text:span text:style-name="T28">ь</text:span>ӧкыд, сы понда колӧ бӧрйыны бурджык керка. Керка пытшкӧс колӧ видзны сӧстӧма, колӧ лӧсьӧдны сьӧласян дозъяс. Бокӧвӧй волысь войтыръясӧс оз ков лэдзны уджалан жыръясын куритчыны.</text:p>
      <text:p text:style-name="P1">§ 104. Жыр лыд керкаын колӧ лоны уджалысь лыд серти. Быд уджалысь морт вылӧ колӧ лоны 7 кубическӧй метр воздукыс. Торъя жыръя<text:span text:style-name="T4">с</text:span>ӧ колӧ вӧчавны тӧв ветлан розьяс (<text:span text:style-name="T10">ф</text:span>орточкаяс). Делопроизводствояс, юкӧдувъяс колӧ, позьӧ кӧ, лэдзны аслыс торъя жыръясӧ, оз кӧ тӧрны ӧти жырйӧ — колӧ сетны сыкӧд орчча мӧд жыр.</text:p>
      <text:p text:style-name="P1">§ 105. Юкӧдув, делопроизводство жыръяс кындзи колӧ лоны торъя жыръяс: 1) юралысьлы, 2) секретарлы аслас отсасьысьяскӧд, 3) вичч<text:span text:style-name="T10">ы</text:span>сян жыр. Вичч<text:span text:style-name="T10">ы</text:span>сян жырӧ колӧ сувтӧдавны скамъяяс<text:span text:style-name="T4"> </text:span>да пызан. Могӧн локтысь мортъяс секретар чукӧсттӧдз вичч<text:span text:style-name="T10">ы</text:span>сьӧны сэні. Вичч<text:span text:style-name="T10">ы</text:span>сян жыр стенъяс вылӧ колӧ ляскавны быдсяма пӧлӧс картинаяс, гижӧдъяс. Пызан вылас пуктыны газетъяс.</text:p>
      <text:p text:style-name="P1">§ 106. Лӧсьыда учрежденньӧын удж мунӧм уна эм сідзи жӧ пызанъяс сувтӧдлӧм сайын. Кыдз сюрӧ кӧ<text:span text:style-name="T4"> </text:span>да кытчӧ<text:span text:style-name="T4"> </text:span>сюрӧ сувтӧдлӧма пызанъяссӧ, сэки зэв уна весь вошӧ кад ӧти мортсянь мӧд морт дінӧдз котралӧм понда. Сы понда колӧ уджалысьяслысь пызанъяс сувтӧдлігӧн мӧвпыштны, коді кодкӧд уджалӧ, налысь пызанъяс сувтӧдны ӧтлаӧджык<text:span text:style-name="T4">,</text:span> мед позяс чеччывтӧг сетны мӧда-мӧдлы гижӧдъяс. Секретарлы ассьыс пызансӧ колӧ сувтӧдны юралысь жыр ӧдзӧс дорӧ, мед юралысь дінӧ волысьяс первой шыӧдчывласны сы дінӧ. Регистраторлы колӧ пызан сувтӧдны пыран ӧдзӧс дорӧ, медым пакет новлӧдлысьяс оз ветлӧдлыны бӧрӧ<text:span text:style-name="T4">-</text:span>водзӧ мукӧд уджалысьяс костын.</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0T19:42:50.242660441</meta:creation-date>
    <meta:editing-duration>PT33M37S</meta:editing-duration>
    <meta:editing-cycles>5</meta:editing-cycles>
    <meta:generator>LibreOffice/5.0.0.5$Linux_x86 LibreOffice_project/437e4abdf9e72fd0a6e6f8697a0e659bc77f9b10</meta:generator>
    <meta:initial-creator>Enye  Lav</meta:initial-creator>
    <dc:date>2016-08-20T22:04:43.427909421</dc:date>
    <dc:creator>Enye  Lav</dc:creator>
    <meta:document-statistic meta:table-count="0" meta:image-count="0" meta:object-count="0" meta:page-count="10" meta:paragraph-count="165" meta:word-count="3829" meta:character-count="28084" meta:non-whitespace-character-count="24378"/>
  </office:meta>
</office:document-meta>
</file>