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59" officeooo:paragraph-rsid="0007c85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c859" officeooo:paragraph-rsid="00086e0c" style:font-size-asian="10.5pt"/>
    </style:style>
    <style:style style:name="T1" style:family="text">
      <style:text-properties officeooo:rsid="00086e0c"/>
    </style:style>
    <style:style style:name="T2" style:family="text">
      <style:text-properties officeooo:rsid="00086e0c" fo:background-color="#ffff00" loext:char-shading-value="0"/>
    </style:style>
    <style:style style:name="T3" style:family="text">
      <style:text-properties officeooo:rsid="00086e0c"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P1"/>
      <text:p text:style-name="P1">ГЛАЗЕНАП</text:p>
      <text:p text:style-name="P1"/>
      <text:p text:style-name="P1">АРТАЛӦМ</text:p>
      <text:p text:style-name="P1"/>
      <text:p text:style-name="P1">ИЧӦТ ШКОЛАЛЫ МЕД-ВОДДЗА АРТАВНЫ ВЕЛӦДАН НИГА</text:p>
      <text:p text:style-name="P1"/>
      <text:p text:style-name="P1">Роч-вылысь лӧсьӧдліс А. Н. Чеусова.</text:p>
      <text:p text:style-name="P1"/>
      <text:p text:style-name="P1">СССР-са йӧзъяслӧн шӧрса нига лэдзанін</text:p>
      <text:p text:style-name="P1">МӦСКУА — 1925 во.</text:p>
      <text:p text:style-name="P1"/>
      <text:p text:style-name="P1">§1. Сёрнияс.</text:p>
      <text:p text:style-name="P1"/>
      <text:p text:style-name="P1">Кымын ныв татчӧ рисуйтӧма: ӧти а<text:span text:style-name="T1">ли</text:span> унджык? Кымын кань тані: ӧт<text:span text:style-name="T1">и</text:span> али унджык?</text:p>
      <text:p text:style-name="P1">Кымын детина тані: ӧт<text:span text:style-name="T1">и</text:span> али унджык?</text:p>
      <text:p text:style-name="P2">Кодыс унджык: нывпосниыс али детинаыс? Кодыс унджык: нывпосниыс али каньыс? Кодыс этшаджык: нывпосниыс али детинаыс? Кодыс этшаджык: нывпосниыс али каньыс?</text:p>
      <text:p text:style-name="P1">Этша али уна сяр гӧгльӧдлӧны?</text:p>
      <text:p text:style-name="P1">Этша али уна сяр дозъяс ?</text:p>
      <text:p text:style-name="P1">Этша али уна керка стенас керйыс?</text:p>
      <text:p text:style-name="P1"/>
      <text:p text:style-name="P1">§ 2. Кымын.</text:p>
      <text:p text:style-name="P1"/>
      <text:p text:style-name="P1">Петкӧдлӧй сымда чунь:</text:p>
      <text:p text:style-name="P1">кымын курӧг серпасын; кымын ки нывлӧн; кымын сьӧд курӧг пи; кымын еджыд курӧг пи.</text:p>
      <text:p text:style-name="P1">Торйӧдӧ сымда палич:</text:p>
      <text:p text:style-name="P1">кымын курӧг серпасын; кымын еджыд курӧг пи; кымын сьӧд курӧг пи;</text:p>
      <text:p text:style-name="P1">Визьнитӧй кабала выланыд сымда визь: кымын еджыд курӧг пи; кымын сьӧд курӧг пи; кымын ставыс курӧг пиыс; кымын паськӧдӧм борда курӧг пи; кымын курӧг пи кокасьӧ.</text:p>
      <text:p text:style-name="P1"/>
      <text:p text:style-name="P1">§3. Лыдлӧн нимъясыс да пасъясыс.</text:p>
      <text:p text:style-name="P1"/>
      <text:p text:style-name="P1">Ӧти кань, 1.</text:p>
      <text:p text:style-name="P1">Ӧти кӧч, 1.</text:p>
      <text:p text:style-name="P1">Кык вӧв, 2.</text:p>
      <text:p text:style-name="P1">Куим лыс, 3.</text:p>
      <text:p text:style-name="P1">Нёль тшак, 4.</text:p>
      <text:p text:style-name="P1">Нёль порсь, 4.</text:p>
      <text:p text:style-name="P1">Вит картупель моль, 5.</text:p>
      <text:p text:style-name="P1">Квайт чер, 6.</text:p>
      <text:p text:style-name="P1">Гижӧй, кымын син каньыслӧн.</text:p>
      <text:p text:style-name="P1">Гижӧй, кымын пель кӧчыслӧн.</text:p>
      <text:p text:style-name="P1">Висьталӧй, кодлӧн кокыс нёль.</text:p>
      <text:p text:style-name="P1">Вайӧй, меным куим нига.</text:p>
      <text:p text:style-name="P1">Мыйкӧ мӧдтор куимӧс вайӧй.</text:p>
      <text:p text:style-name="P1">Визьнитӧй кабала выланыд куим визь.</text:p>
      <text:p text:style-name="P1"><text:soft-page-break/>Лыддьӧй кымын чунь кианыд.</text:p>
      <text:p text:style-name="P1"/>
      <text:p text:style-name="P1">Пасъялӧй кабала выланыд: кымын гӧрысь серпасын; кымын ныв пуктысьӧ; кымын детина уджалӧ градйӧрын; кымын град лэптӧма пуктӧм вылӧ.</text:p>
      <text:p text:style-name="P1">Челядь, вайӧ ворсамӧ пуктысьӧмӧн. Кӧйдысъяс, тусьяс пондамӧ кӧдзны.</text:p>
      <text:p text:style-name="P1">Лӧсьӧдӧй кык посньыдик доз. Кыкнан доз<text:span text:style-name="T1">ъ</text:span>яс пуктӧй кык галанка кӧйдысӧн. Кымын кӧйдыс ковмас лӧсьӧдны?</text:p>
      <text:p text:style-name="P1">Лӧсьӧдӧй кык посньыдик д<text:span text:style-name="T1">о</text:span>з. Кыкнан дозъяс пуктӧй 4 зӧр тусьӧн. Кымын зӧр тусь ковмас лӧсьӧдны?</text:p>
      <text:p text:style-name="P1">Лӧсьӧдӧй н<text:span text:style-name="T1">ё</text:span>ль посньыдик доз. Быд дозйӧ пуктӧй 2 анькытшӧн. Кымын анькытш ковмас лӧсьӧдны?</text:p>
      <text:p text:style-name="P1">Лӧсьӧдӧй 5 посньыдик д<text:span text:style-name="T1">о</text:span>з. Быд дозйӧ пуктӧй 2 анькытшӧн. Кымын анькытш ковмас лӧсьӧдны?</text:p>
      <text:p text:style-name="P1"/>
      <text:p text:style-name="P1">§ 4. Ӧтлааститӧм. Визьяс. Пельӧсъяс.</text:p>
      <text:p text:style-name="P1"/>
      <text:p text:style-name="P1">Босьтӧй нёль пельӧса палич, т<text:span text:style-name="T1">о</text:span>рйӧдлӧй сійӧс серпас вылын моз жӧ. Быд тор мед лоӧ 1 сантиметр кузя.</text:p>
      <text:p text:style-name="P1">Ӧні визьнитӧ кабала выланыд 1 сантиметр кузьта. Мӧдӧс сы кузьта жӧ визьнитӧ.</text:p>
      <text:p text:style-name="P1">Ӧтлаалӧй кык 1 сантиметра пал<text:span text:style-name="T1">и</text:span>ч торъястӧ, пуктӧй найӧс ӧти визьӧ.</text:p>
      <text:p text:style-name="P1">Ӧні визьнитӧй кабала выланыд 2 сантиметр кузьта визь.</text:p>
      <text:p text:style-name="P1">Пукталӧй ӧти визьӧ куимнан 1 сантиметра палич торъястӧ дорвыв, лоӧ 3 сантиметр.</text:p>
      <text:p text:style-name="P1">Ӧні визьнитӧй кабала выланыд 3 сантиметр кузьта визь.</text:p>
      <text:p text:style-name="P1">Вундӧй сунисысь ӧтар помсьыс 4 сантиметр кузьта тор, мӧдарсьыс 5 сантиметр кузьта.</text:p>
      <text:p text:style-name="P1">Ӧти нёльпельӧса палич тортӧ сувтӧдӧй водса па<text:span text:style-name="T1">ли</text:span>ч вылас, — лоӧ пельӧс.</text:p>
      <text:p text:style-name="P1">Лӧсьӧдӧй мӧд кык палич торйысь сы-ыжда жӧ пельӧс.</text:p>
      <text:p text:style-name="P1">Визьнитӧй кык визь, медым артмас пельӧс. Пуктӧй кык палич тор дорвыв ӧти визьӧ. Ӧтлаасян инас сувтӧдӧй коймӧд палич. Артмас кык пельӧс, кыкнаныс ӧткодьӧсь. Татшӧм пельӧсъясыс пондасны шусьыны веськыд пельӧсӧн.</text:p>
      <text:p text:style-name="P1">Лӧсьӧдӧй веськыд пельӧс кык палич торйысь.</text:p>
      <text:p text:style-name="P1"/>
      <text:p text:style-name="P1">§ 5. Квадратъяс, кытшъяс.</text:p>
      <text:p text:style-name="P1"/>
      <text:p text:style-name="P1">Босьтӧй нёль ӧткузя палич, тэчӧй серпас вылын моз, медым помъяснас лючки мӧда-мӧд бердас инмӧмысь артмасны веськыд пельӧсъяс: тіян артмас квадрат.</text:p>
      <text:p text:style-name="P1">Ӧні рисуйтӧй квадратсӧ. Эн тэрмасьӧй, зільӧй бокъяссьӧ ӧткузяӧс вӧчавны, мед пельӧсъясыс веськыдӧсь лоӧны.</text:p>
      <text:p text:style-name="P1">Вундӧй сэтшӧм квадратсӧ кабалаысь.</text:p>
      <text:p text:style-name="P1">Лӧсьӧдӧй квадрат 4 сантиметр кузьта паличьясысь. Быд палич квадратлӧн лоас бок. Ыджыд-ӧ кузьтаыс нёльнан бокыслӧн?</text:p>
      <text:p text:style-name="P1">Школа садыд квадрат кодь абу?</text:p>
      <text:p text:style-name="P1">Мый ті тӧдад квадрат кодьсӧ ?</text:p>
      <text:p text:style-name="P1">Кыминьтӧй кабала выланыд тшайнӧй блюд, либӧ гӧгрӧс черниля дозтӧ пуктӧй. Дор гӧгӧрыс визьнитӧй карандашнаныд. босьтӧй бӧр блюдтӧ. Кабала вылад тіян артмӧма кытш.</text:p>
      <text:p text:style-name="P1">Мый эм кытш кодьыс, висьталӧй мем.</text:p>
      <text:p text:style-name="P1"/>
      <text:p text:style-name="P1">§6. Куб, сяр.</text:p>
      <text:p text:style-name="P1"/>
      <text:p text:style-name="P1">Кыз кабалаысь вундӧй 6 ӧткодь квадрат. Тэчӧй найӧс ящик моз, кыдз серпас вылын, — <text:soft-page-break/>лоас куб.</text:p>
      <text:p text:style-name="P1">Вежӧсным миян куб кодь абу?</text:p>
      <text:p text:style-name="P1">Тшай доз куб кодь абу? Мыйла абу куб кодь?</text:p>
      <text:p text:style-name="P1">Висьтавлӧй мем куб кодь торъяссӧ.</text:p>
      <text:p text:style-name="P1">Кублӧн бокъясыс квадратъяс, шусьӧны найӧ граньясӧн. Граньлӧн доръясыс шусьӧны дорышӧн.</text:p>
      <text:p text:style-name="P1">Став дорышыс-ӧ кублӧн ӧткузьта?</text:p>
      <text:p text:style-name="P1">Став дорышыс-ӧ тшай ящиклӧн ӧткузьта?</text:p>
      <text:p text:style-name="P1">Со мач, гӧгрӧс. Сяр — гӧгрӧс жӧ.</text:p>
      <text:p text:style-name="P1">Акань юрыд гӧгрӧс абу?</text:p>
      <text:p text:style-name="P1">Сярлӧн бокъясыс пӧльтчӧмаӧсь.</text:p>
      <text:p text:style-name="P1"/>
      <text:p text:style-name="P1">§7. Кузьта мурталӧм да арталӧм.</text:p>
      <text:p text:style-name="P1"/>
      <text:p text:style-name="P1">1. Кымын сантиметр нёльпельӧса палич А кузьтаын, нёльпельӧса палич Б кузьтаын, нёльпелӧса палич В кузьтаын?</text:p>
      <text:p text:style-name="P1">2. Кузь-ӧ нёльпелӧса палич А?</text:p>
      <text:p text:style-name="P1">3. Кузь-ӧ нёльпелӧса палич Б?</text:p>
      <text:p text:style-name="P1">4. Кузь-ӧ нёльпелӧса паліч В, Г?</text:p>
      <text:p text:style-name="P1">5. Кымын чунь киын ?</text:p>
      <text:p text:style-name="P1">6. Кымын морт серпас вылын?</text:p>
      <text:p text:style-name="P1">7. Кымын кольк десятка джынйын?</text:p>
      <text:p text:style-name="P1">8. Вит кольк пиысь кӧ ӧтиӧс сёян, кымын кольӧ?</text:p>
      <text:p text:style-name="P1">9. Кымын кольк десяткаын?</text:p>
      <text:p text:style-name="P1"/>
      <text:p text:style-name="P1">§ 8. Кымынӧн унджык.</text:p>
      <text:p text:style-name="P1"/>
      <text:p text:style-name="P1">Квадратьяcысь вӧчалӧй 5 сикаc тэчас А, Б, В, Г, Д.</text:p>
      <text:p text:style-name="P1">1. Кымын квадрат В-ын? Кымын квадратысь артмӧма Г? Кодарас унджык квадратыс: Г-ас али В-ас?</text:p>
      <text:p text:style-name="P1">2. Кымын квадратӧн Г-ас квадратыс унджык В дорсьысь? Нёль — кымынӧн унджык куимысь?</text:p>
      <text:p text:style-name="P1">3. Кымын квадрат Б-ын? Кымын квадратӧн Б-ас квадратыс унджык А дорсьыс?</text:p>
      <text:p text:style-name="P1">4. Кымын квадратысь тэчӧма Д-ӧс? Кымын квадрат Б-ын? Кодарас квадратыс унджык: Д-ась али Б-ас?</text:p>
      <text:p text:style-name="P1">5. Кымын квадратӧн Д-ын квадратыс унджык Б-ысь?</text:p>
      <text:p text:style-name="P1">6. Кымын квадратӧн В-ын квадратыс унджык А-ысь? Кымынӧн куим унджык ӧтиысь?</text:p>
      <text:p text:style-name="P1">7. Кымын квадратӧн Д-ын квадратыс унджык В-ысь? кымынӧн 5 унджык 3-ысь?</text:p>
      <text:p text:style-name="P1">8. Кымын квадратӧн Д-ын квадратыс унджык А-ысь?</text:p>
      <text:p text:style-name="P1"/>
      <text:p text:style-name="P1">§9. Арталӧм дасӧдз.</text:p>
      <text:p text:style-name="P1"/>
      <text:p text:style-name="P1">1. Кымынысь лоӧ урлы кайлыны пу йылӧдз, катӧдны позъяс 5 сус коль, быд кайлӧмын кӧ вермӧ катӧдны ӧти сус кольӧн.</text:p>
      <text:p text:style-name="P1">2. Кымынысь лун кежлӧ пуксьылад ті пызан сайӧ сёйны?</text:p>
      <text:p text:style-name="P1">3. Вермад-онӧ чеччыштны ӧти кок йылад помся 5 пӧв?</text:p>
      <text:p text:style-name="P1">4. Кымынысь лунын водлад узьны?</text:p>
      <text:p text:style-name="P1">5. Вермад-ӧнӧ 4-ысь помся качӧдны да кутны мач?</text:p>
      <text:p text:style-name="P1">6. Вермад-онӧ крукасьтӧг 3-ысь чеччыштны гез вомӧн? Лэптылӧй куйймысь веськыд <text:soft-page-break/>кинытӧ.</text:p>
      <text:p text:style-name="P1">7. Лыддьӧй, кымынысь ме лэптыла шуйга киӧс. Тувччӧй водзӧ 2 воськов, сэсся бӧрӧ — 3.</text:p>
      <text:p text:style-name="P1">8. Кымынысь часі кучкась дас час асылын?</text:p>
      <text:p text:style-name="P1">9. Кымынысь нин таво сёрмылінныд школаад? Кымынысь вежонын волад шкалаад?</text:p>
      <text:p text:style-name="P1"/>
      <text:p text:style-name="P1">§10. Кымын пӧв унджык, кымынӧн унджык.</text:p>
      <text:p text:style-name="P1"/>
      <text:p text:style-name="P1">1. Кымын А кодь кубиксӧ колӧ босьтны, мед артмас Б?</text:p>
      <text:p text:style-name="P1">2. Кымын пӧв Б тэчас ыджыдджык А-ысь?</text:p>
      <text:p text:style-name="P1">3. Кымын кубикӧн Б тэчас ыджыдджык А-ысь?</text:p>
      <text:p text:style-name="P1">4. Кымын Б кодь тэчас позьӧ вӧчны Г тэчасысь?</text:p>
      <text:p text:style-name="P1">5. Кымын пӧв тэчас В ыджыдджык тэчас А-ысь ?</text:p>
      <text:p text:style-name="P1">6. Кымын пӧв тэчас Д ыджыдджык тэчас А-ысь?</text:p>
      <text:p text:style-name="P1">7. Кымын кубикӧн тэчас Г ыджыдджык А-ысь.?</text:p>
      <text:p text:style-name="P1">8. Код тэчас кык пӧв ыджыдджык Б-ысь ? Код тэчас 3-ӧн ыджыдджык А-ысь?</text:p>
      <text:p text:style-name="P1">9. Мыйӧн абу ӧткодьӧсь тэчас А да Б?</text:p>
      <text:p text:style-name="P1">10. Кымын кубикӧн тэчас Г-лӧн кубикыс унджык тэчас А-ысь? Кымын пӧв Г тэчасьса кубик лыдыс унджык А тэчасса кубик лыдысь?</text:p>
      <text:p text:style-name="P1"/>
      <text:p text:style-name="P1">§ 11. Юкӧн.</text:p>
      <text:p text:style-name="P1"/>
      <text:p text:style-name="P1">1. Кымынӧд юкӧн картупель мольлӧн шуйгаладорас? Кыдз пасйыссьӧ джынйыс, кыдз лыддяд ½?</text:p>
      <text:p text:style-name="P1">2. Кымынӧд юкӧн картупель мольлӧн серпас шӧрас?</text:p>
      <text:p text:style-name="P1">3. Нёльӧд юкӧн мӧд ног кыдзкӧ шусьӧ-оз? Кыдз пасйыссьӧ нёльӧд юкӧныс? Кыдз лыддяд ¼?</text:p>
      <text:p text:style-name="P1">4. Кодыс ыджыдджык: джынйыс али нёльӧд юкӧныс?</text:p>
      <text:p text:style-name="P1">5. Кымынӧд юкӧн веськыд-вывса кытшас еджыд? Кымынӧд юкӧн сьӧд сійӧ кытшас? Кыдз пасйыссьӧ куим нёльӧд юкӧныс? Кыдз лыддяд ¾?</text:p>
      <text:p text:style-name="P1">6. Кымынӧд юкӧн картупель моль джынлӧн лоӧ нёльӧд юкӧныс быдса картупель мольын?</text:p>
      <text:p text:style-name="P1">7. Кымынысь колӧ босьтыы шуйга-выв ыжда юкӧнсӧ, мед лоас дзонь картупель моль? Кымын джынйысь артмӧ быдса тор?</text:p>
      <text:p text:style-name="P1">В. Кымынысь колӧ босьтны серпас шӧрса тор-ыжда юкӧнсӧ, мед лоас дзонь картупель моль? Кымын нёльӧд юкӧнысь артмӧ быдса тор?</text:p>
      <text:p text:style-name="P1"/>
      <text:p text:style-name="P1">§ 12. Кымынӧд.</text:p>
      <text:p text:style-name="P1"/>
      <text:p text:style-name="P1">1. Коді медводзын сулалӧ?</text:p>
      <text:p text:style-name="P1">2. Мед-воддзасяньыс пӧчӧыс (бабыс) кымынӧд местаын сулалӧ?</text:p>
      <text:p text:style-name="P1">3. Кымынӧд местаын сулалӧны: ныв, пон, кань?</text:p>
      <text:p text:style-name="P1">4. Бӧрладорсяньыс кӧ лыддьыны, коді медводзын сулалӧ? Мӧд местаас коді? Коймӧдас ? Нёльӧдас? Витӧдас? Шӧрас коді сулалӧ?</text:p>
      <text:p text:style-name="P1">5. Веськыдладёрсяньыс кӧ лыддьыны, мӧд местаас коді сулалӧ?</text:p>
      <text:p text:style-name="P1">6. Шуйгаладорсяньыс медводдза местаас коді сулалӧ? Мӧд местааас сыладорсяньыс жӧ коді сулалӧ?</text:p>
      <text:p text:style-name="P1">7. Коді пукалӧ тэкӧд орччӧн веськыдладорад? Коді тэсянь медыліса мортыс веськыдладорад ?</text:p>
      <text:p text:style-name="P1"><text:soft-page-break/>8. Коді шуйгаладорад коймӧд мортыс тэсянь пукалӧ? Коймӧдыс веськыдладорад? Коді мышкад пукалӧ?</text:p>
      <text:p text:style-name="P1">9. Кывлывлід-энӧ на коркӧ — веськыдладор, шуйгаладор?</text:p>
      <text:p text:style-name="P1">10. Тӧдад-ӧнӧ, мый нима медводдза луныс вежонын?</text:p>
      <text:p text:style-name="P1">11. Тіян водзын гӧгыльясысь тэчӧма сюръя. Босьтӧй ӧти гӧгыль, шуӧй ӧти, гижӧй 1. Босьтӧй мӧд гӧгыль, шуӧй кык, гижӧй 2. Босьтӧй нӧшта ӧти гӧгыль, шуӧй куим, гижӧй 3. Бара ӧти гӧгыль босьтӧй, шуӧй нёль. гижӧй 4. Нӧшта ӧти гӧгыль босьтӧй, шуӧй вит, гижӧй 5. Нӧшта ӧти гӧгыль босьтӧй, шуӧй квайт, гижӧй 6. Нӧшта ӧти гӧгыль босьтӧй, шуӧй сизим, гижӧй 7. Нӧшта ӧти гӧгыль босьтӧй, шуӧй кӧкъямыс, гйжӧй 8. Нӧшта ӧти гӧгыль босьтӧй, шуӧй ӧкмыс гижӧй 9. Нӧшта ӧти гӧгыль босьтӧй, шуӧй дас, гижӧй 10.</text:p>
      <text:p text:style-name="P1">12. Тэчӧй гогыльястӧ бӧр мӧд-мӧд вылас. Оні босьтӧй ӧтиӧс, шуӧй: тайӧ медводдза: менам ӧти.</text:p>
      <text:p text:style-name="P1">18. Босьтӧй мӧд гӧгыль, шуӧй: мӧд, менам кык.</text:p>
      <text:p text:style-name="P1">14. Босьтӧй нӧшта гӧгыль, Шуӧй: тайӧ коймӧд, менам куим.</text:p>
      <text:p text:style-name="P1">15. Босьталӧй ӧти гӧгыльӧн помӧдзыс, шуалӧй воддза мозыс.</text:p>
      <text:p text:style-name="P1"/>
      <text:p text:style-name="P1">§ 13. Лыд кызьӧдз.</text:p>
      <text:p text:style-name="P1"/>
      <text:p text:style-name="P1">1. Босьтӧй 9 палич, содтӧй на дінӧ нӧшта ӧтиӧс, кӧрталӧй ставсӧ ӧтлаӧ: лоас чукӧра дас, 1 десятка.</text:p>
      <text:p text:style-name="P1">2. Босьтӧй нӧшта ӧти палич, шуӧй: дас ӧти. Мый сійӧ дас ӧтиыс петкӧдлӧ?</text:p>
      <text:p text:style-name="P1">3. Босьтӧй нӧшта ӧти палич, шуӧй: дас кык. Мый дас кыкыс, петкӧдлӧ?</text:p>
      <text:p text:style-name="P1">4. Босьтӧй нӧшта ӧти палич, шуӧй: дас куим.</text:p>
      <text:p text:style-name="P1">5. Босьтӧй 10 палич или десятка (ӧтлаӧ кӧрталӧм паличьястӧ), гижӧй 10. Мый сійӧ 10-ыс лоӧ?</text:p>
      <text:p text:style-name="P1">6. Босьтӧй 1 десятка палич да нӧшта ӧти палич, гижой 11. Мый сійӧ лоӧ 11-ыс?</text:p>
      <text:p text:style-name="P1">7. Босьтӧй 1 десятка палич да нӧшта 2 палич, гижӧй 12. Мый сійӧ 12-ыс лоӧ?</text:p>
      <text:p text:style-name="P1">8. Босьтӧй 1 д-эсятка палич да нӧшта 3 палич, гижӧ 13 Мый сійӧ 18-ыс лоӧ?</text:p>
      <text:p text:style-name="P1"/>
      <text:p text:style-name="P1">§ 14. Вузасьӧмӧн ворсӧм.</text:p>
      <text:p text:style-name="P1"/>
      <text:p text:style-name="P1">Общественнӧй лавкаӧ вайӧмаӧсь сёркни, кушман, лук да морков. Ставсӧ кӧртавлӧмаӧсь витаӧн да дасаӧн.</text:p>
      <text:p text:style-name="P1">1. Ваня, тэ пондан юклыны кушман. Быд ньӧбасьысьлы колӧ сетны 11 кушманӧн. Кыдз тэ кутан сетавны?</text:p>
      <text:p text:style-name="P1">2. Миша, тэ пондан юклыны сёркни. Быд нӧбасьысьлы колӧ сетны 13 сёркниӧн. Кыдз кутан сетавны?</text:p>
      <text:p text:style-name="P1">3. Маша, тэ пондан юклыны лук. Быд ньӧбасьысьлы колӧ сетавны 17 лукӧн. Кыдз кутан сетавны?</text:p>
      <text:p text:style-name="P1">4. Таня, тэ пондан юклыны морков. Быд ньӧбасьысьлы колӧ сетны 19 морковӧн. Кыдз кутан юклыны?</text:p>
      <text:p text:style-name="P1"/>
      <text:p text:style-name="P1">§ 15. Лыд кызьсянь сёӧдз.</text:p>
      <text:p text:style-name="P1"/>
      <text:p text:style-name="P1">1. Босьтӧй 19 палич (1 десятка да 9 палич); содтӧй нӧшта 1 палич. Дассӧ бара кӧрталӧй ӧтилаӧ; лоас тіян кык кӧртӧдын кыклаын 10 паличӧн, ставыс кызь. Мый сійӧ кызьыс лоӧ? Кыдз кызьыс гижсьӧ? Гижӧй кызь: 20.</text:p>
      <text:p text:style-name="P1">2. Содталӧй ӧти паличӧн, шуалӧй: кызь ӧти, кызь кык, кызь куим, кызь нёль, кызь вит, кызь квайт, кызь сизим, кызь кӧкъямыс, кызь ӧкмыс.</text:p>
      <text:p text:style-name="P1"><text:soft-page-break/>3. Босьтӧй нӧшта ӧти палич. Торъя дас паличсӧ бара ӧтилаӧ кӧрталӧй. Тіян лоас куим чукӧр дас паличӧн или 30.</text:p>
      <text:p text:style-name="P1">4. Паличьястӧг шуалӧй лыд нимъяс 30-сянь 40 ӧдз; 40-сянь 50 ӧдз; 50-сянь 60 ӧдз; 60-сянь 70 ӧдз; 70-сянь 80 ӧдз; 80-сянь 90 ӧдз.</text:p>
      <text:p text:style-name="P1">5. Босьтӧй 99 палич (ӧкмыс чукӧр дасӧн кӧртавлӧмӧс да 9 палич торйӧн), сэсся нӧшта 1 палич сэтчӧ содтӧй. Торъя дассӧ бара ӧтилаӧ кӧрталӧй. Лоас тіян 10 десятка. Кӧрталӧй ставсӧ ӧтилаӧ, лёас сё.</text:p>
      <text:p text:style-name="P1">6. Мый сійӧ сёыс лоӧ? Кыдз гижсьӧ сёыс? Гижӧй сьӧ: 100.</text:p>
      <text:p text:style-name="P1"/>
      <text:p text:style-name="P1">§16. Визьяс мурталӧм.</text:p>
      <text:p text:style-name="P1"/>
      <text:p text:style-name="P1">1. Тіян водзын 1 детсіметр кузьта ленейка. Ыджыд-ӧ лоӧ кузьтаыс 0-сянь 5ʼз?</text:p>
      <text:p text:style-name="P1">2. Ыджыд-ӧ кузьтаыс 0-сянь 1ʼз?</text:p>
      <text:p text:style-name="P1">3. Кымын пӧв колӧ босьтны кузьтасӧ 0-сянь 1ʼз, мед лоас кузьта 0-сянь 2ʼз? Кымын детсіметр дасӧд юкӧнысь артмас детсіметр витӧд юкӧн?</text:p>
      <text:p text:style-name="P1">4. Кымын пӧв колӧ босьтны кузьта 0 — 1, мед лоас кузьта 0 — 5? Кымын дасӧд юкӧнысь артмӧ детсіметр джын?</text:p>
      <text:p text:style-name="P1">5. Кымын пӧв колӧ босьтны кузьта 0 — 1, мед лоас детсіметр? Кымын дасӧд юкӧнысь артмӧ детсіметр?</text:p>
      <text:p text:style-name="P1">6. Кымын пӧв колӧ босьтны кузьта 0 — 2, медь лоас кузьта 0 — 4? Кымын витӧд юкӧнысь артмӧ детсіметр джын?</text:p>
      <text:p text:style-name="P1">7. Кымын пӧв колӧ босьтны кузьта 0 — 2, мед лоас детьсіметр? Кымын витӧд юкӧнысь артмӧ детсіметр?</text:p>
      <text:p text:style-name="P1">8. Рисуйтӧй кабала выланыдь детсіметр кузьта ленейка, визьнитӧй сійӧс серпас серти шӧрӧдыс, дасӧд юкӧнӧдыс, сэсся вундӧй. Вӧчӧй бура, тэрмасьтӧг, мед зик стӧч вӧлі, серпас вылын кодь.</text:p>
      <text:p text:style-name="P1">9. Кабала выланыд гижнитӧй дэтсіметр кузьта визь; витӧд юкӧн кузьтаыс, джын кузьтаыс.</text:p>
      <text:p text:style-name="P1">10. Гижнитӧй визь 3 детсіметр кузьта; куим витӧд детсіметр юкӧн кузьта; 3 детсіметр джын кузьта.</text:p>
      <text:p text:style-name="P1">11. Гиджнитӧй визь 1 детсіметр да детсіметр джын кузьта, или детсіметрӧн джынйӧн кузьта. Кымын детсіметр джын лоӧ гижнитӧм визьын?</text:p>
      <text:p text:style-name="P1">12. Гижнитӧй визь детсіметр да витӧд юкӧныс кузьта. Кымын витӧд юкӧн лои сэн ставыс?</text:p>
      <text:p text:style-name="P1">13. Гижнитӧй визь детсіметр да дасьӧд юкӧныс кузьта. Кымын дасӧд юкӧн лоӧ визяс?</text:p>
      <text:p text:style-name="P1">14. Гижнитӧй визь, кузьтаыс мед вӧлі детсіметр джын, витӧд юкӧныс да дасӧд юкӧныс кузьта. Кымын дасӧд юкӧн лоӧ визяс?</text:p>
      <text:p text:style-name="P1">15. Мурталӧй кузьтасӧ да пасьтасӧ тайӧ нигаыслысь.</text:p>
      <text:p text:style-name="P1"/>
      <text:p text:style-name="P1">§17. Кутшӧмкӧ торъяслысь кузьта мурталӧм.</text:p>
      <text:p text:style-name="P1"/>
      <text:p text:style-name="P1">1. Детсіметр кузьта ленейкаӧн муртавны джоджлысь кузьтасӧ кокни абу?</text:p>
      <text:p text:style-name="P1">2. Вундӧй кабала 1 детсіметр пасьта да 10 детсіметр кузьта. Быд детсіметр бӧрын визьнитӧй вомӧна визьӧн. Мед-воддза визь помас гижӧй 1, мӧдас — 2, коймӧдас — 3, с. в. 10 ӧдз. Тіян артмас метр.</text:p>
      <text:p text:style-name="P1">3. Мурталӧй пызанлысь джуджтасӧ. Мурталӧй кузьтасӧ да пасьтасӧ вежӧслысь.</text:p>
      <text:p text:style-name="P1">4. Кыдз эськӧ мурталад вежӧслысь джуджтасӧ? Метрӧн муртавны джуджыд инъяс кокни абу?</text:p>
      <text:p text:style-name="P1">5. Ӧтлаалӧй 10 метр кузьта кабала торъяс; тіян лоас декаметр?</text:p>
      <text:p text:style-name="P1"><text:soft-page-break/>6. Аддзывлід-энӧ коркӧ декаметрӧн муртасьӧм лавкаясын?</text:p>
      <text:p text:style-name="P1">7. Кокни лоӧ оз муртавны декаметрӧн школаа исполкома кост.</text:p>
      <text:p text:style-name="P1"/>
      <text:p text:style-name="P1">§18. Содтӧм.</text:p>
      <text:p text:style-name="P1"/>
      <text:p text:style-name="P1"/>
      <text:p text:style-name="P1">2</text:p>
      <text:p text:style-name="P1"/>
      <text:p text:style-name="P1">1. Босьтӧй кык кубик, пуктӧй найӧс орччӧн; сэсся ӧтлаалӧй. Уна-ӧ лоӧ ӧти да ӧти? Кымынӧс колӧ содтыны ӧти дінӧ, мед лоас кык.</text:p>
      <text:p text:style-name="P1">2. ,,1 да 1 лоӧ 2“ гижсьӧ со кыдзи 1+1=2. Ӧти лыдпас дінӧ кӧ содтыссьӧ мӧд, мӧд водзвылас гижсьӧ крест+. Нимыс сылӧн содтан пас или плюс. Содтасьӧм бӧрын лоӧм лыдыс шусьӧ суммаӧн. Сумма водзвылын пуктыссьӧ пас — кык визь=. Тайӧ кык визьыс петкӧдлӧны: лоас пӧ, либӧ ӧтыжда, шуӧны ӧтыжда петкӧдлан пасӧн.</text:p>
      <text:p text:style-name="P1">3. Кык визьӧн=ӧтлаалӧм лыдъяс лоӧны дзик ӧткодьӧсь. 1+1=2: кык визь ӧтарас и кык визь мӧдарас ӧтмындаӧн. Содтасьӧм лыддьыссьӧ со кыдзи:</text:p>
      <text:p text:style-name="P1">Ӧти да ӧти лоӧ кык; либӧ: ӧти дінӧ кӧ содтам ӧтиӧс, лоӧ кык: либӧ: сумма кык ӧтилӧн лоӧ кык.</text:p>
      <text:p text:style-name="P1">Шунысӧ со позьӧ уна ног, гижсьӧ пыр ӧтмоза: 1+1=2.</text:p>
      <text:p text:style-name="P1">4. детиналӧн кыкнан киас оти карандашӧн. Кымын карандаш сылӧн ставыс?</text:p>
      <text:p text:style-name="P1">5. Володялӧн ӧти бабкиыс киас, мӧдыс — джоджын. Юалӧй та йылысь мыйкӧ, висьталӧй уна-ӧ лоас.</text:p>
      <text:p text:style-name="P1">6. Лӧсьӧдӧй задача, мед ковмас вӧчны 1+1=2 вылӧ.</text:p>
      <text:p text:style-name="P1"/>
      <text:p text:style-name="P1">3</text:p>
      <text:p text:style-name="P1"/>
      <text:p text:style-name="P1">1. Босьтӧй куим кубик, вӧчӧй сэсь кык сюръя. Кымын кубикӧн лоӧ быд сюръяын?</text:p>
      <text:p text:style-name="P1">2. Вӧчӧй сюръя куимнан кубиксьыс. Уна-ӧ лоӧ 2 да 1?</text:p>
      <text:p text:style-name="P1">3. Висьталӧй кутшӧм кык лыд ӧтлаалӧмысь лоӧ 3.</text:p>
      <text:p text:style-name="P1">д. Арталӧй, кутшӧм лыд ковмас шуны юасян пас пыдди, мед кык визь ӧтар-мӧдарас лоӧ ӧтмындаӧн: 1+?=8; 2+?=3.</text:p>
      <text:p text:style-name="P1">5. Машалӧн вӧлі 1 акань. Чойыс сетіс сылы нӧшта 1 акань. Кымын акань лои Машалӧн?</text:p>
      <text:p text:style-name="P1">6. Дунялӧн киас ӧти шаньга, нопъяс 2. Юалӧй мыйкӧ та йылысь; висьталӧй, уна-ӧ лоӧ?</text:p>
      <text:p text:style-name="P1">7. Лӧсьӧдӧй задача 2+1=3 вылӧ.</text:p>
      <text:p text:style-name="P1">8. Гижнитӧй веськыд визь. Пасйӧй помсяньыс 1 сантиметр, сысянь мурталӧй нӧшта 2 сантиметр. Кымын сантиметр кузьта лои мурталӧм?</text:p>
      <text:p text:style-name="P1">9. Тӧрыт Дашалӧн мамыс 2 метр дӧра кыӧма, талун 1-ӧс. Кымын метр дӧра сійӧ кыӧма ставсӧ?</text:p>
      <text:p text:style-name="P1"/>
      <text:p text:style-name="P1">4</text:p>
      <text:p text:style-name="P1"/>
      <text:p text:style-name="P1">1. Босьтӧй 4 кубик, вӧчӧй кык ӧтджуджта сюръя. Кымын кубикӧн лои быд сюръяын? Кыкыс да кыкыс уна-ӧ лоӧ?</text:p>
      <text:p text:style-name="P1">2. Ӧти сюръясьыс ӧти кубиксӧ босьтӧй, пуктӧй мӧд вылас. Кымын кубикӧн лои быд сюръяын? Уна-ӧ лоӧ 1 да 3?</text:p>
      <text:p text:style-name="P1">3. Висьтавлӧй, кутшӧм кык лйыдъяс ӧтлаалӧмысь лоӧ 4.</text:p>
      <text:p text:style-name="P1">4. Опонь Петыр ньӧбис кык кӧлышка кӧлач. Ӧти кӧлышкаыс 1 килограмм, мӧдыс 3. Кымын килограмм кӧлач ньӧбис Петыр?</text:p>
      <text:p text:style-name="P1"><text:soft-page-break/>5. Анна мамыскӧд лэччисны карӧ ньӧбасьны. Карыс вӧлі 2 километр сайын. Ньӧбасьӧмаӧсь мый-сюрӧ. Рытнас бӧр гортаныс локтісны. Кымын километр ветлісны найӧ бӧра-водза?</text:p>
      <text:p text:style-name="P1">6. Лӧсьӧдӧй задача, вӧчны 1+3=4. Юалӧй, висьталӧй.</text:p>
      <text:p text:style-name="P1"/>
      <text:p text:style-name="P1">5</text:p>
      <text:p text:style-name="P1"/>
      <text:p text:style-name="P1">1. Босьтӧй 5 палич, юкӧй кык-пельӧ ӧтмындаӧнджык. Кымын палич лоӧ быд чукӧрын? Уна-ӧ лоӧ 3 дінӧ кӧ содтан 2-ӧс?</text:p>
      <text:p text:style-name="P1">2. Ичӧтджык чукӧрсьыс босьтӧй ӧти палич, пуктӧй мӧдас. Кымын палич ӧні лои быд чукӧрын? Нёль да 1-ыс уна-ӧ лоӧ?</text:p>
      <text:p text:style-name="P1">3. Висьталӧй, кутшӧм кык лыдъяс ӧтлаалӧмысь лоӧ 5.</text:p>
      <text:p text:style-name="P1">4. 5 палич юкны кык чукӧрӧ ӧтмындаӧн оз позь, 4-ӧс позьӧ. 5 шусьӧ гӧгрӧстӧм лыдӧн, 4 — гӧгрӧс лыдӧн, 2 — гӧгрӧс лыд жӧ.</text:p>
      <text:p text:style-name="P1">5. Ӧльга керис кык наберушка картупель, Лиза 3-ӧс. Кымын наберушка картупель керисны найӧ кыкӧн?</text:p>
      <text:p text:style-name="P1">6. Ичӧт ящикӧ тувъялісны 2 кӧрттув, ыджыдас — 8. Кымын кӧрттув тувъялісны кык ящикӧ?</text:p>
      <text:p text:style-name="P1"/>
      <text:p text:style-name="P1">6</text:p>
      <text:p text:style-name="P1"/>
      <text:p text:style-name="P1">1. Куим шыр вӧлі коснянь йирӧны. На дінӧ локтіс нӧшта куим шыр. Кымын шыр лои ставыс?</text:p>
      <text:p text:style-name="P1">2. Босьтӧй 6 кубик, вӧчӧй наысь кык ӧтыжда сюръя. Кымын кубикӧн лоӧ быд сюръяын? Уна-ӧ лоӧ 3 да 3?</text:p>
      <text:p text:style-name="P1">3. Ӧти сюръясьыс ӧти кубик пуктӧй мӧд чукӧрас. Кымын кубикӧн лои ӧні быд сюръяын? Уна-ӧ лоӧ 4 да 2?</text:p>
      <text:p text:style-name="P1">4. Ичӧтджык сюръясьыс нӧшта ӧти кубик босьтӧй, пуктӧй ыджыдджыкас. Кымын кубикӧн лоӧ ӧні быд сюръяын. Уна-ӧ лоӧ 5 да 1?</text:p>
      <text:p text:style-name="P1">5. Кутшӧм кык лыдъяс ӧтлаалӧмысь лоӧ 6?</text:p>
      <text:p text:style-name="P1">6. Юасян пасъяс пыдди нукталӧй лыд пасъяс, сӧмын мед ӧтыждаыс оз торксьы: 3+?=6; 4+?=6; 5+?=6: 1+?=6; 2+?=6.</text:p>
      <text:p text:style-name="P1">7. Ӧгрӧ тьӧтка вузалӧма 3 килограмм анькытш, гортсаыслы сёйны сымда жӧ кольӧма. Кымын килограмм анькытш сылӧн вӧлӧма?</text:p>
      <text:p text:style-name="P1">8. Мед-воддза восяяс велӧдчӧны школаын 4 часӧн лун, гырысьяс 2 часӧн унджык. Кымын час велӧдчӧны школаын гырысь велӧдчысьяс?</text:p>
      <text:p text:style-name="P1">9. 6 — гӧгрӧс лыд: сійӧс позьӧ юкны кык-пельӧ ӧтмындаӧн. Босьтам 6 карандаш: позьӧ юкны 2 мортлы 3 карандашӧн кыкнаныслы. Позьӧ-оз сідз 5-ӧс юкны? Кутшӧм 5-ыс?</text:p>
      <text:p text:style-name="P1"/>
      <text:p text:style-name="P1">7</text:p>
      <text:p text:style-name="P1"/>
      <text:p text:style-name="P1">1. Босьтӧй 7 палич, юкӧй кык-пельӧ ӧтмындаӧнджык. Сэсся вӧчӧй кыдз 6 кубиккӧд вӧчалід. Висьталӧй, кутшӧм лыдъяс позяс ӧтлаавлыны кыкӧн-кыкӧн, мед лоас 7? 7-ыс гӧгрӧс али гӧгрӧстӧм лыд?</text:p>
      <text:p text:style-name="P1">2. Висьталӧм кык лыдъястӧ гижӧй содтан да ӧтыжда петкӧдлысь пасъясьӧн.</text:p>
      <text:p text:style-name="P1">3. Ӧти телегаӧн вӧрысь вайиэны куим поТш, мӧдӧн 4. Кы-мын потш вайисны ставсӧ?</text:p>
      <text:p text:style-name="P1">4. Ӧшинь улын быдмӧ кыдз пу. Ӧні сійӧ 5 детсіметр-джуджта. Джуджыд-ӧ лоас сійӧ, быдмас нӧшта 2 детсіметр кузя да?</text:p>
      <text:p text:style-name="P1">5. Васялӧн куим сёркни, Надялӧн 4. Кымын сёркни кыкнаныслӧн?</text:p>
      <text:p text:style-name="P1"><text:soft-page-break/></text:p>
      <text:p text:style-name="P1">8</text:p>
      <text:p text:style-name="P1"/>
      <text:p text:style-name="P1">1. Босьтӧй 8 палич, юкӧй кык-пельӧ ӧтмындяӧн. Кымын паличӧн лоӧ быд чукӧрын? Уна-ӧ лоӧ 4 да 4? Кӧкъямысыс кутшӧм лыд: гӧгрӧс али гӧгрӧстӧм?</text:p>
      <text:p text:style-name="P1">2. Ӧтар чукӧрсьыс ӧти палич нуӧй мӧдас. Кымын палич лои ӧні быд чукӧрын? 5 да 8 уна-ӧ лоӧ?</text:p>
      <text:p text:style-name="P1">3. Ичӧтджык чукӧрсьыс нӧшта ӧти палич нуӧй мӧдарас. Ӧні кымын паличӧн лои быд чукӧрын? Уна-ӧ лоӧ 6 да 2?</text:p>
      <text:p text:style-name="P1">4. Нӧшта ӧти палич ичӧт чукӧрсьыс нуӧй мӧдас. Кымын лои быд чукӧрын? Уна-ӧ лоӧ 7 да 1?</text:p>
      <text:p text:style-name="P1">5. Шура да Вера дзоридз дозъяс вежлалісны. 8 дзоридзлысь вежисны нин, кӧли нӧшта 5 дзоридз. Кымын дзоридз налӧн вӧлӧма?</text:p>
      <text:p text:style-name="P1">6. Висьталӧй, кутшӧм кык лыдъяс ӧтлаалӧмысь лоӧ 8.</text:p>
      <text:p text:style-name="P1">7. Корсьӧй лыдъяс гижны юасян пас пыдди со кутшӧм визьясӧ; 4+?=8; 5+?=8; 2+?=8: 1+?=8; 3+?=8.</text:p>
      <text:p text:style-name="P1">8. 6 челядь ворсісны мачӧн. На дінӧ локтісны нӧшта 2. Кымын челядь лои ставыс?</text:p>
      <text:p text:style-name="P1">9. Пронялы 5 арӧс, чойыс Анӧыс 3 арӧсӧн ыджыдджык. Кымын арӧс Анӧыслы?</text:p>
      <text:p text:style-name="P1"/>
      <text:p text:style-name="P1">9</text:p>
      <text:p text:style-name="P1"/>
      <text:p text:style-name="P1">1. Босьтӧй 9 палич, юкӧй кык-пельӧ ӧтмындаӧнджык. Вӧчӧй сэсся сідз жӧ, кыдзи и воддзаясыскӧд вӧчид. 9-ыс кутшӧм лыд: гӧгрӧс али гӧгрӧстӧм?</text:p>
      <text:p text:style-name="P1">2. Висьталӧй кутшӧм кык лыдъяс ӧтлаалӧмысь лоӧ 9?</text:p>
      <text:p text:style-name="P1">3. Пиля Опоньлӧн 4 мӧс, ыжыс 5-ӧн унджык мӧссьыс. Кымын ыж сылӧн?</text:p>
      <text:p text:style-name="P1">4. Ӧгрӧ вурис дӧрӧмас 4 кизь, ковтаас — 5-ӧс. Кымын кизь сійӧ вурис ставсӧ?</text:p>
      <text:p text:style-name="P1">5. 6 зонпосни да 3 нывпосни мунісны вотчыны. Кымын челядь мунісны вотчыны?</text:p>
      <text:p text:style-name="P1"/>
      <text:p text:style-name="P1">10</text:p>
      <text:p text:style-name="P1"/>
      <text:p text:style-name="P1">1. Босьтӧй 10 палич, юкӧй кык-пельӧ ӧтмындаӧн; сэсся ӧти чукӧрсьыс нуалӧй ӧти паличӧн мӧдас. Висьталӧй, кутшӧм кык лыдъясысь артмӧ 10. Кутшӧм лыд 10: гӧгрӧс али гӧгрӧстӧм?</text:p>
      <text:p text:style-name="P1">2. Лёлялӧн вӧлі 6 нига. Батьыс сетіс сылы ещӧ 4 нига. Кымын нига лои Лёлялӧн?</text:p>
      <text:p text:style-name="P1">3. Челядь петисны мачасьны. 8 мач петкӧдісны кӧрзинкаын, 2-ӧс петкӧдісны киас. Кымын мач найӧ босьтісны сьӧрсьыныс?</text:p>
      <text:p text:style-name="P1">4. Мишӧ Сьтэпанлӧн 5 лысьтан мӧс да сымда жӧ ялавич. Кымын ялавича-мӧса Мишӧ Сьтэпанлӧн?</text:p>
      <text:p text:style-name="P1">5. Турияс арнас со кыдзи лэбзисны: водзвылас 1, сы-бӧрся ӧкмыс. Лэбзьӧны, быттьӧ сьӧд дора ёсь пельӧс шлывгӧ. Кымын тури вӧлі чукӧрын?</text:p>
      <text:p text:style-name="P1"/>
      <text:p text:style-name="P1">11</text:p>
      <text:p text:style-name="P1"/>
      <text:p text:style-name="P1">1. Босьтӧй 11 палич, юкӧй воддза моз кык-пельӧ. Ӧти чукӧрсьыс став паличсӧ паличӧн-паличӧн нуалӧй мӧдас. Висьталӧй кутшӧм кык лыдъяс ӧтлаалӧмысь лоас 11. Кутшӧм лыд 11: гӧгрӧс али гӧгрӧстӧм?</text:p>
      <text:p text:style-name="P1">2. Вежӧй юасян пасъяссӧ лыдӧн, сӧмын мед ӧтыждаыс оз торксьы: 6+?=11; 7+?=11; 8+?=11: 9+?=11.</text:p>
      <text:p text:style-name="P1">3. Керка вӧчысьлӧн вӧлі кык плака: ӧтиыс 6 метр кузя, мӧдыс 5 метр кузя. Ыджыд-ӧ <text:soft-page-break/>кузьтаыс кык плакалӧн ӧтлаын?</text:p>
      <text:p text:style-name="P1">4. Ленинкарсянь Сыктывдін карӧ тӧлын позьӧ локны со кыдзи: 3 лун кӧрттуйӧд, 8 лун вӧлӧн Яренск вӧлӧсьт пыр. Кымын лун тырмас локны тӧлын Ленинкарсянь Сыктывдін карӧ?</text:p>
      <text:p text:style-name="P1">5. Градйӧрын 9 град картупель да 2 град галанка. Кымын град градйӧрын?</text:p>
      <text:p text:style-name="P1"/>
      <text:p text:style-name="P1">12</text:p>
      <text:p text:style-name="P1"/>
      <text:p text:style-name="P1">1. Босьтӧй 12 палич, юкӧй кык-пельӧ ӧтмындаӧн. Сэсся ӧти чукӧрсьыс ӧті паличӧн нуалӧй ставсӧ мӧдас. Висьталӧй, кутшӧм кык лыдъяс ӧтлаалӧмысь лоӧ 12. Кутшӧм лыд 12-ыс: гӧгрӧс али гӧгрӧстӧм?</text:p>
      <text:p text:style-name="P1">2. Дорсьысь ӧти лунӧ шынаалӧма 8 гӧгыль, мӧдӧ 4. Кымын гӧгыль шынаалӧма сійӧ кык лунӧн?</text:p>
      <text:p text:style-name="P1">3. Ӧти видз вылын куртӧма сизим юр турун, мӧдын 5. Кымын юр турун куртӧма кык видз вылын?</text:p>
      <text:p text:style-name="P1">4. Кык му вылын Спира Петырлӧн вундӧма 6 суслан сюӧн. Кымын суслан сю вундӧма кыкнан му вылас?</text:p>
      <text:p text:style-name="P1"/>
      <text:p text:style-name="P1">13</text:p>
      <text:p text:style-name="P1"/>
      <text:p text:style-name="P1">1. Босьтӧй 13 палич, вӧчӧй сідз жӧ, кыдзи и воддзаясыскӧд вӧчид. Висьталӧй, кутшӧм кык лыдъяс ӧтлаалӧмысь лоӧ 13, сувтад 9 да 4 тшуӧм бӧрын.</text:p>
      <text:p text:style-name="P1">2. Габӧ Микуллӧн 7 мӧс, Габӧ Прокӧлӧн 6. Кымын мӧс кык крестьянинлӧн?</text:p>
      <text:p text:style-name="P1">3. Кӧдза му небзьӧдны колӧ 9 додь куйӧд, градйӧр — 4 додь. Кымын додь куйӧдь колӧ ставыс?</text:p>
      <text:p text:style-name="P1">4. Кутшӧм озыр Татьӧ Петыр: 5 порсь вузаліс, 8 гортас коли. Кымын порсь сылӧн вӧлӧма?</text:p>
      <text:p text:style-name="P1"/>
      <text:p text:style-name="P1">14</text:p>
      <text:p text:style-name="P1"/>
      <text:p text:style-name="P1">1. Босьтӧй 14 палич, юкӧй ӧтыжда кык чукӧрӧ. Висьталӧй став гоз лыдсӧ, кодъясӧс ӧтлаалӧмысь лоӧ 14.</text:p>
      <text:p text:style-name="P1">2. Сыктывдін карӧ ва воссьӧм бӧрын медводдза лунас воис 7 парокод, мӧдас — сымында жӧ. Кымын парокод воліс кык лунӧн?</text:p>
      <text:p text:style-name="P1">3. Исполкомын пекничаӧ уджалісны 8 час, суббӧтаӧ 6 час. Кымын час уджалісны сэн кык лунӧн?</text:p>
      <text:p text:style-name="P1">4. Коля да Петя ветлісны вуграсьны. Колялы шедӧма 9 йӧрш, Петялы 5. Кымын йӧрш вайисны кыкӧн?</text:p>
      <text:p text:style-name="P1"/>
      <text:p text:style-name="P1">15</text:p>
      <text:p text:style-name="P1"/>
      <text:p text:style-name="P1">1. Босьтӧй 15 палич, юклӧй уна ног, сӧмын мед некор оз веськав ӧти чукӧрӧ 9 паличысь унджык. Висьталӧй, кутшӧм кык лыдъяс ӧтлаалӧмысь лоӧ 15. Дюгдӧй 9 да 6-ын.</text:p>
      <text:p text:style-name="P1">2. Гижӧй кык кымын визь гоз лыдъяс, код ясӧс ӧтлаалӧмысь лоӧ 15?</text:p>
      <text:p text:style-name="P1">3. Гришалӧн вугыр шатин чегӧма: ӧти, торйыс лоӧма 7 детсіметр кузя, мӧдыс 8 детсіметр кузя. Кузь-ӧ вӧлӧма сылӧн вугыр шатьыс?</text:p>
      <text:p text:style-name="P1">4. Ӧтар берег пӧлӧн нюжӧдӧма 9 метр кузя тыв, мӧдарӧдыс 6 метр кузя. Кузьӧсь-ӧ лоӧны кык тывйыс ӧтлаын?</text:p>
      <text:p text:style-name="P1">5. Тшай юигӧн мамӧ вайис кык блюд шаньга: ӧтиас вӧлі 6 рыська шаньга, мӧдась 9 пызя шаньга. Кымын шаньга вӧлі кык блюдын?</text:p>
      <text:p text:style-name="P1"><text:soft-page-break/></text:p>
      <text:p text:style-name="P1">16</text:p>
      <text:p text:style-name="P1"/>
      <text:p text:style-name="P1">1. Бостӧй 16 палич, юклӧй уна ногӧн кык пельӧ. Висьталӧй став гоз лыдсӧ кыдз юклід. Дугдӧй 9 да 7 бӧрын. Гижӧй вит-квайт гоз лыд, кодъясӧс ӧтлаалӧмысь лоӧ 16.</text:p>
      <text:p text:style-name="P1">2. Уна-ӧ лоӧ 8+8?</text:p>
      <text:p text:style-name="P1">3. Пывсян пачӧ во кежӧ колӧ 9 метр пес, рыныш ломтыны шупӧдчигӧн — 7 метр. Кымын метр пес ковмас пывсян пачӧ да шупӧдчыны?</text:p>
      <text:p text:style-name="P1"/>
      <text:p text:style-name="P1">17</text:p>
      <text:p text:style-name="P1"/>
      <text:p text:style-name="P1">1. Босьтӧй 17 палич, уна ног юкӧй кык-пельӧ, сьӧмын мед некор некутшӧм чукӧрын 9 паличысь уна эз вӧв. Ӧти чукӧрас кӧ 9 палич, уна-ӧ лоӧ мӧдас?</text:p>
      <text:p text:style-name="P1">2. Гижӧй вит-квайт гоз лыд, кодъясӧс ӧтлаалӧмысь лоӧ 17.</text:p>
      <text:p text:style-name="P1">3. Гижӧй уна-ӧ лоӧ 8+9=?</text:p>
      <text:p text:style-name="P1">4. Керка вӧчигӧн пельӧсъясас из сюйны кодйисны гу, мусӧ нуалісны: воддза лунас нуисны 9 телега, мӧдас 8. Кымын телега му нуйсны кык лунӧн?</text:p>
      <text:p text:style-name="P1"/>
      <text:p text:style-name="P1">18</text:p>
      <text:p text:style-name="P1"/>
      <text:p text:style-name="P1">1. Бӧсьтӧй 18 палич, юкӧй кык ӧтыжда чукӧрӧ. Кымын паличӧн лоӧ быд чукӧрын?</text:p>
      <text:p text:style-name="P1">2. Уна-ӧ лоӧ 9+9=?</text:p>
      <text:p text:style-name="P1">3. Максим кыскаліс кирпич стрӧитчан инӧ: воддза лунас нуис 9 додь, мӧдас сымда жӧ. Кымын додь кирпич кыскис сійӧ кык лунӧн?</text:p>
      <text:p text:style-name="P1">4. 16 да 18 кутшӧм лыдъяс: гӧгрӧс али гӧгрӧстӧм?</text:p>
      <text:p text:style-name="P1"/>
      <text:p text:style-name="P1">§ 19. Уна пӧлӧс задачаяс.</text:p>
      <text:p text:style-name="P1"/>
      <text:p text:style-name="P1">1. Ӧти му вылысь воӧма 6 килограмм шобді, мӧдысь 7 килограммӧн унджык. Кымын килограмм шобді воӧма мӧд мусьыс?</text:p>
      <text:p text:style-name="P1">2. Анна да Маръя ярманга вылын ньӧбӧмаӧсь лента. Локтӧмаӧсь гӧртас, мурталӧмаӧсь кузьтасӧ. Анналӧн лентаыс лоӧма 8 детсіметр кузьта. Маръя лентаысь 6 детсіметрӧн дженьыдджык. Кузь-ӧ лента вӧлӧма Маръялӧн?</text:p>
      <text:p text:style-name="P1">3. Ӧти курӧглӧн вӧлі 8 пи, мӧдлӧн — 7. Мӧдыслысь пиянсӧ воддза дінас жӧ вайисны. Кымын курӧг пи лои воддза курӧг дінас?</text:p>
      <text:p text:style-name="P1">4. Салдят лэччӧ карӧ. Муніс сійӧ 8 килӧметр, коли мунны 9 километр. Кымын километр колӧ вӧлӧм сылы мунны?</text:p>
      <text:p text:style-name="P1">5. Наташалы 9 арӧс. Кымын арӧс лоӧ сылы 4 во мысти?</text:p>
      <text:p text:style-name="P1">6. Олялӧн 8 серпас, Ванялӧн 6-ӧн унджык. Кымын серпас Ванялӧн?</text:p>
      <text:p text:style-name="P1">7. Пуктӧмаӧсь пӧжны кымынкӧ кольк. 9 колькысь петӧма чипан пи, 4 колькысь абу петӧмаӧсь. Кымын кольк пуктылӧмаӧсь пӧжны?</text:p>
      <text:p text:style-name="P1">8. Суседлӧн вӧлі 8 ыж. Таво содӧма 5 баля. Кымын ыжа-баляа лои суседлӧн?</text:p>
      <text:p text:style-name="P1"/>
      <text:p text:style-name="P1">§ 20 Содтавны велӧдчӧм да задачаяс.</text:p>
      <text:p text:style-name="P1"/>
      <text:p text:style-name="P1">1. Индӧй бедьторйӧн шӧрса лыдпассӧ да 8, ӧтлаалӧй найӧс; уна-ӧ лоӧ? Сэсся сідз жӧ индалӧмӧн, 9-сӧ ӧтлаавлӧй быд кытшов-бердса лыдпаскӧд, висьталӧй уна-ӧ лоӧ.</text:p>
      <text:p text:style-name="P1">2. Гижӧй шӧрас 8. Воддза мозыс ӧтлаавлӧй сійӧс быд кытшов-бердса лыдпаскӧд: висьталӧй уна-ӧ лоас? Сідз вӧчӧй шӧрас гижӧмӧн 7, 6, 5, 4, 3, 2, 1.</text:p>
      <text:p text:style-name="P1"><text:soft-page-break/>3. Гижӧй кабала выланыд со кутшӧм гоз лыдъяс; юасян пасыс пыддиыс пуктӧй налысь суммасӧ</text:p>
      <text:p text:style-name="P1">9+8=? 7+6=? 8+8=? 8+6=?</text:p>
      <text:p text:style-name="P1">6+9=? 5+4=? 7+7=? 7+5=?</text:p>
      <text:p text:style-name="P1">7+8=? 9+6=? 6+6=? 6+4=?</text:p>
      <text:p text:style-name="P1">5+6=? 4+4=? 9+9=? 8+4=?</text:p>
      <text:p text:style-name="P1">8+З=? 5+7=? 5+5=? 7+6=?</text:p>
      <text:p text:style-name="P1">3+7=? 3+8=? 3+-9=? 4+6=?</text:p>
      <text:p text:style-name="P1">3+3=? 2+2=? 7+4=? 5+5=?</text:p>
      <text:p text:style-name="P1">4+15=? 4+9=? 4+7=? 4+8=?</text:p>
      <text:p text:style-name="P1">9:7=? 4+3=? 9+5=? 5+8=?</text:p>
      <text:p text:style-name="P1">1+9=? 1+8=? 1+7=? 1+6=?</text:p>
      <text:p text:style-name="P1">2+3=? 2+4=? 2+5 ? 2+6=?</text:p>
      <text:p text:style-name="P1">1+7=? 2+=? 1+8=? 1+9-?</text:p>
      <text:p text:style-name="P1">24+8=? 2+9=? 3+4=? 3+6=?</text:p>
      <text:p text:style-name="P1">4. Матрӧн тьӧткалӧн 7 мӧс, Ӧгрӧ тьӧткалӧн 5 мӧсӧн унджык. Кымын мӧс Ӧгрӧ тьӧткалӧн?</text:p>
      <text:p text:style-name="P1">5. Тӧрыт гӧр видлыны волісны миянӧ 9 морт, талун 5-ӧн унджык. Кымын морт воліс гӧр видлавны талун?</text:p>
      <text:p text:style-name="P1">6. Челядь ньӧбисны кымынкӧ преник. 9 преник сэсь найӧ сёйисны, да сымда преник нӧшта коли налӧн. Кымын преник найӧ ньӧблӧмаӧсь?</text:p>
      <text:p text:style-name="P1">7. Ӧтар туй бокын 8 керка, мӧдарас 7. Кымын керка кыкнан туй бокас?</text:p>
      <text:p text:style-name="P1">8. Ӧтилаын 9 песьчипас, мӧдлаын 6. Кымын песчипас ставыс?</text:p>
      <text:p text:style-name="P1">9. Велӧдчысь ӧти лунӧ пуктӧма 8 пу, мӧд лунӧ 9. Кымын пу пуктӧма сійӧ кык лунӧн?</text:p>
      <text:p text:style-name="P1">10. Миян школа йӧрын 8 льӧм пу да 7 пелысь пу. Кымын пу школа йӧрын?</text:p>
      <text:p text:style-name="P1">11. Лӧсьӧдӧй задача 6 ӧшинь да 3 ӧшинь йылысь; висьталӧй мый юаласны.</text:p>
      <text:p text:style-name="P1">12. Лӧсьӧдӧй задача ,,7 сёркни да 3 сёркни“ йылысь; висьталӧй уна-ӧ лоӧ.</text:p>
      <text:p text:style-name="P1">13. Лӧсьӧдӧй задача „9 ыж да 8 ыж“ йылысь; висьталӧй уна-ӧ лоӧ.</text:p>
      <text:p text:style-name="P1">14. Лӧсьӧдӧй задача „8 да 5 мешӧк пызь“ йылысь; висьталӧй уна-ӧ лоӧ.</text:p>
      <text:p text:style-name="P1">15. Лӧсьӧдӧй задача „4 да 3 наберушка тшак“ йылысь; висьталӧй уна-ӧ лоӧ.</text:p>
      <text:p text:style-name="P1"/>
      <text:p text:style-name="P1">§21. Задачаяс уна лыд содталӧм вылӧ.</text:p>
      <text:p text:style-name="P1"/>
      <text:p text:style-name="P1">1. Пиля Педӧр му вылын 5 суслан сю, Габӧ Наталь му вылын — 7, Епрем Иванын — 16. Кымын суслан сю 3 му вылын ?</text:p>
      <text:p text:style-name="P1">2. Ваня вугыртіс 4 чери, Миша — 10 чериӧн унджык сыысь, Гришалы сӧмын 3 чери шеді. Кымын чери шеді 3 ёртлы?</text:p>
      <text:p text:style-name="P1">3. Семӧлы 11 арӧс. Коля 8 арӧсӧн ыджыдджык сыысь. Кымын арӧс Колялы? Кымын арӧс лоӧ сылы 4 во мысти?</text:p>
      <text:p text:style-name="P1">4. Ӧті лунӧ станциясянь колльысис 12 вӧв, мӧдӧ — 6, коймӧдӧ — сӧмын 5. Кымын вӧв ветліс куим лунӧн?</text:p>
      <text:p text:style-name="P1">5. Йӧртӧдӧ кольӧма колян вося сю 3 мешӧктыр. Ӧні сэтчӧ кисьтісны войдӧр 5 мешӧк, сэсся 10 мешӧк сю. Кымын мешӧк лои йӧртӧдын?</text:p>
      <text:p text:style-name="P1">6. 15 килограмма порсьӧс торйӧдісны тшӧгӧдны. Ӧти вежонын сійӧ соді 3 килограмм, мӧдын — 2. Сьӧкыд-ӧ лои сійӧ кык вежон мысти ?</text:p>
      <text:p text:style-name="P1">7. Плор ӧти пелысь пуысь нетшкис 5 килограмм пелысь, мӧдысь — 4-ӧс, коймӧдысь — 6-ӧс. Кымын килограмм пелысь нетшкис сійӧ куим пуысь?</text:p>
      <text:p text:style-name="P1">8. Урӧк вылын классын пукалісны: медводдза скамъяас 4 велӧдчысь, мӧдас — 3, коймӧдас — 4. Кымын велӧдчысь пукаліс куим скамъя вылын ?</text:p>
      <text:p text:style-name="P1"><text:soft-page-break/>9. Крестьянинлӧн муыс куим йӧрын: ӧти йӧрын 3 му, мӧдын 4, коймӧдын 4 жӧ. Кымын му сылӧн ставыс?</text:p>
      <text:p text:style-name="P1">10. Ӧти мортлӧн 6 мӧс, 1 ӧш да 4 вӧв. Кымын став скӧтыс сылӧн?</text:p>
      <text:p text:style-name="P1">11. Ӧти керкаын бать-мамыс кындзи олӧны 7 челядь да пӧрысь пӧч. Кымын морт став олысьыс?</text:p>
      <text:p text:style-name="P1">12. Ывлавылын тыдалӧны 4 пышкай, 4 рака да 3 гулю. Кымын лэбач ставыс тыдалӧ?</text:p>
      <text:p text:style-name="P1">13. Градйӧрын 6 град картупель, 3 град сёркни, 2 град морков. Кымын град став пуктасыс?</text:p>
      <text:p text:style-name="P1">14. Висьӧмла Настенька медводдза тӧлысьнас эз волы школаӧ 3 лун, мӧд тӧлысьын 2 лун, коймӧд тӧлысьын 7 лун. Кымын лун сійӧ ставсӧ эз волы?</text:p>
      <text:p text:style-name="P1">15. Иванлун мӧдлунӧ лэччисны видз вылӧ: 5 ытшкысь, 8 куртысь да 4 челяд. Кымын морт лэччис видз вылӧ?</text:p>
      <text:p text:style-name="P1">16. Асылын мӧс сетӧ 6 стӧкан йӧв, лунын — 4-ӧс, рытын — 5-ӧс. Кымын стӧкан йӧв сетӧ сійӧ лунтырӧн?</text:p>
      <text:p text:style-name="P1">17. Крестьянин петкӧдіс куйӧд: ӧти му вылӧ нуис 4 додь, мӧдӧ 6-ӧс, коймӧдӧ 8-ӧс. Кымын додь куйӧд петкӧдіс сіё куим му вылӧ?</text:p>
      <text:p text:style-name="P1">18. Кык детина видзӧны видз вылын. 12 мӧс, 1 ӧш, 5 ыж да 1 меж. Кымын лов найӧ видзӧны?</text:p>
      <text:p text:style-name="P1">19. Ӧнисимлӧн 2 мӧс, 1 вов, 1 кукань, 7 ыж, 2 порсь. Уна-ӧ скӧт Ӧнісимлӧн?</text:p>
      <text:p text:style-name="P1">20. Ваня лэччылӧма карӧ, ньӧбасьӧма 3 лавкаын: ӧти лавкаын ньӧбӧма 5 шайт дон, мӧдын 8 дон, коймӧдын 4 дон. Сылӧн нӧшта кольӧма 3 шайт. Уна-ӧ сьӧм вӧлӧма Ванялӧн?</text:p>
      <text:p text:style-name="P1"/>
      <text:p text:style-name="P1">§. 22. Чинтӧм.</text:p>
      <text:p text:style-name="P1"/>
      <text:p text:style-name="P1">1. Уна-ӧ лоӧ, ӧти кубик дінӧ кӧ содтам нӧшта ӧти кубик?</text:p>
      <text:p text:style-name="P1">2. Кымын кубик колӧ содтыны 1 кубик дінӧ, мед лоас 2 кубик ?</text:p>
      <text:p text:style-name="P1">3. Кымын кубик коляс, 2 кубикысь кӧ 1-сӧ босьтам?</text:p>
      <text:p text:style-name="P1">4. Кымын коляс, 2-ысь кӧ чинтам 1-ӧс?</text:p>
      <text:p text:style-name="P1">Кыкысь чинтыны 1-ӧс гижсьӧ со кыдзи:</text:p>
      <text:p text:style-name="P1"/>
      <text:p text:style-name="P1">2−1.</text:p>
      <text:p text:style-name="P1"/>
      <text:p text:style-name="P1">Оти лыдысь кӧ чинтысьӧ мӧд, чинтан-лыд водзас гижсьӧ пас — шусьӧ чинтанпасӧн, минусӧн. Код лыдысь чинтысьӧ, сійӧ шусьӧ чинанӧн; код лыдӧн чинтӧны, сійӧ шусьӧ чинтысьӧн. Чинтӧм бӧрын выль лыд лоысьыс шусьӧ колясӧн. Коляс водзвылас пуктыссьӧ пас: „=“. Чинтӧд вӧчӧм ставнас гижсьӧ со кыдзи: 2−1=1.</text:p>
      <text:p text:style-name="P1">5. Надялӧн вӧлі кык акань. Ӧтисӧ сійӧ сетіс чойыслы. Кымын акань коли Надялӧн?</text:p>
      <text:p text:style-name="P1">6. Мишалӧн вӧлі ичӧтик корӧсь гоз; ӧти корӧсьсӧ сёйӧма кӧза. Кымын корӧсь коли Мишалӧн?</text:p>
      <text:p text:style-name="P1">7. Лӧсьӧдӧй задача „2−1=1“ вылӧ; висьталӧй, мый юаласны.</text:p>
      <text:p text:style-name="P1"/>
      <text:p text:style-name="P1">3</text:p>
      <text:p text:style-name="P1"/>
      <text:p text:style-name="P1">1. Висьталӧй, кутшӧм кык лыд ӧтлаалӧмысь лоӧ 3?</text:p>
      <text:p text:style-name="P1">2. Уна-ӧ колӧ содтыны 1 дінӧ, 2 дінӧ, мед лоас 3?</text:p>
      <text:p text:style-name="P1">3. Ыджыд-ӧ лоӧ колясьыс: 3−1? 3−1?</text:p>
      <text:p text:style-name="P1">4. Ванялӧн 3 ӧрӧшки. Кымын ӧрӧшки коляс сылӧн, ӧтиӧс кӧ сетас Гришалы?</text:p>
      <text:p text:style-name="P1">5. Котралӧны куим кукань: ӧти на пытшкысь миян, мукӧдыс суседлӧн. Кымын кукань суседлӧн?</text:p>
      <text:p text:style-name="P1"><text:soft-page-break/>6. Ӧльӧнь Иванлӧн 3 вӧв; 2 нас уджалӧны, мукӧдыс гортас. Кымын вӧв кольӧмаӧсь гортас ?</text:p>
      <text:p text:style-name="P1">7. Лӧсьӧдӧй задача „3−1=2“ вылӧ, „8−2=1“ вылӧ, висьталӧй мый юаласны.</text:p>
      <text:p text:style-name="P1"/>
      <text:p text:style-name="P1">4</text:p>
      <text:p text:style-name="P1"/>
      <text:p text:style-name="P1">1. Висьталӧй, кутшӧм кык лыдъяс ӧтлаалӧмысь лоӧ 3?</text:p>
      <text:p text:style-name="P1">2. Кымынӧс колӧ содтыны 1 дінӧ, 2 дінӧ, 3 дінӧ, мед лоас 4?</text:p>
      <text:p text:style-name="P1">3. Уна-ӧ коляс: 4−2, 4−3, 4−1?</text:p>
      <text:p text:style-name="P1">4. Вӧвлӧн кымын кок? Мӧслӧн кымын кок? Понлӧн кымын кок? Мортлӧн кымын кок? Нёлькокаяслӧн кымын кокӧн унджык мортлӧн дорысь?</text:p>
      <text:p text:style-name="P1">5. Котлассянь Сыктывдін карӧ мӧдӧдӧмаӧсь 4 баржа нянь. Туй вылас ӧти баржа жугалӧма, кольӧмаӧсь сійӧс. Кымын няньтыра баржа воис карӧ?</text:p>
      <text:p text:style-name="P1">6. Выль грездын 4 керка. 3 керка вевттьӧма тьӧсӧн, мукӧдыс идзасӧн. Кымын идзас вевта керка грездын?</text:p>
      <text:p text:style-name="P1">7. Мишӧ Ӧльӧклӧн 4 челадь; кыкыс ныв, мукӧдыс пи. Кымын пи Мишӧ Ӧльӧклӧн?</text:p>
      <text:p text:style-name="P1"/>
      <text:p text:style-name="P1">5</text:p>
      <text:p text:style-name="P1"/>
      <text:p text:style-name="P1">1. Висьталӧй, кутшӧм кык лыдъяс ӧтлаалӧмысь лоӧ 5? Гижӧй сійӧс.</text:p>
      <text:p text:style-name="P1">2. Кымынӧс колӧ содтыны 1 дінӧ, 2 дінӧ, 3 дінӧ, 4 дінӧ, мед лоас 5?</text:p>
      <text:p text:style-name="P1">3. Гижӧй коляссӧ: 5−4? 3−2? 5−1? 5−3?</text:p>
      <text:p text:style-name="P1">4. Крестьянин керкасӧ дзоньтыны пӧрӧдйс 5 кер. 1 кер пилитіс тьӧс вылӧ; мукӧднас вежис керка юрсӧ. Кымын кер муніс керка юр вылас?</text:p>
      <text:p text:style-name="P1">5. Январ тӧлысьын омӧль поводдяыс вӧлі 5-ыс, певральын 3-ӧн этшаджык. Кымынысь омӧль поводдяыс вӧлі певраль тӧлысьын?</text:p>
      <text:p text:style-name="P1">6. Габӧ Петырлӧн олӧны 5-ӧн. Кыкӧн на пытшкысь муніны тшак вотны, мукӧдыс кольччисны гортас. Кымынӧн кольччисны гортас?</text:p>
      <text:p text:style-name="P1">7. Кузюр Ёгорлӧн ньӧбисны 5 мешӧк пызь. 4 мешӧк пызьсӧ найӧ сёйисны нин. Кымын мешӧк пызь нӧшта коли налӧн?</text:p>
      <text:p text:style-name="P1">8. Сергейлы 5 арӧс, чойыслы 3 арӧс. Кымын арӧсӧн Сергей ыджыдджык чойсьыс?</text:p>
      <text:p text:style-name="P1">9. Ӧдя керис 5 куд картупель, сэсся пондіс нуавны найӧс сараяс. Нуис 4 куд. Кымын кӧрзинка нӧшта коли нуны Ӧдялы?</text:p>
      <text:p text:style-name="P1"/>
      <text:p text:style-name="P1">6</text:p>
      <text:p text:style-name="P1"/>
      <text:p text:style-name="P1">1. Висьталӧй, кутшӧм кык лыдъяс ӧтлаалӧмысь лоӧ 6? 6 лоӧмсӧ 2 лыдысь гижӧй 3 ногӧн.</text:p>
      <text:p text:style-name="P1">2. Кымынӧс колӧ содтыны 1 дінӧ, 2 дінӧ, 8 дінӧ, 4 дінӧ, 5 дінӧ, мед лоас 6?</text:p>
      <text:p text:style-name="P1">3. Гижӧй колясбӧ: 6−3 ? 6−2 ? 6−5 ? 6−4 ? 6−1 ?</text:p>
      <text:p text:style-name="P1">4. 6 литр йӧлысь 1 литр сьливки босьтӧмаӧсь. Кымын литр сьливкиув йӧлыс кольӧма?</text:p>
      <text:p text:style-name="P1">5. Школа ёрӧ пуктылӧмаӧсь 6 пу, 4 пу тӧвнас кынмӧма. Кымын пу ловзьӧма тулыснась?</text:p>
      <text:p text:style-name="P1">6. Панялӧн вӧлі 6 сёркни; 3 сёркни сійӧ сёйис. Кымын сёркни сылӧн коли?</text:p>
      <text:p text:style-name="P1">7. Кык артель петісны гӧрны. Ӧти артельыслӧн 6 вӧв, мӧдыслӧн 4. Кымын вӧлӧн воддза артельыслӧн унджык мӧдсьыс?</text:p>
      <text:p text:style-name="P1">8. Уджалысьяс медасисны уджавны вежон кежлӧ. Найӧ уджалісны нин 2 лун. Кымын лун нӧшта коли налы уджавны?</text:p>
      <text:p text:style-name="P1"/>
      <text:p text:style-name="P1"><text:soft-page-break/>7</text:p>
      <text:p text:style-name="P1"/>
      <text:p text:style-name="P1">1. Висьталӧй, кутшӧм кык лыдъяс ӧтлаалӧмысь лоӧ 7. 7 лоӧмсӧ кык лыдысь гижӧй куим ног.</text:p>
      <text:p text:style-name="P1">2. Уна-ӧ колӧ содтыны 1 дінӧ, 2 дінӧ, 3 дінӧ, 4 дінӧ, 5 дінӧ, 6 дінӧ, мед лоас 7?</text:p>
      <text:p text:style-name="P1">3. Ыджыд-ӧ коляс: 7−5 ? 7−3? 7−4? 7−2? 7−6?</text:p>
      <text:p text:style-name="P1">4. Вежонын 7 лун. Вӧскресенняясӧ ми огӧ велӧдчӧй. Кымын лун велӧдчам вежонын?</text:p>
      <text:p text:style-name="P1">5. Миям сусед вежонас 3 лун уджалӧ му вылын, мукӧдас вӧрын: вӧскресенняясӧ шойччӧ. Кымын лун вежонын уджалӧ сійӧ вӧрын?</text:p>
      <text:p text:style-name="P1">6. Семьяын 7 морт. На пиысь 3 челядь мунісны школаӧ. Кымын морт коли гортас?</text:p>
      <text:p text:style-name="P1">7. Расын пӧрӧдӧмаӧсь 7 пу; на пытшкысь 3-сӧ вайӧмаӧсь гортас ӧти доддьын, мукӧдсӧ — мӧдын. Кымын кер вайӧмаӧсь мӧд доддяс ?</text:p>
      <text:p text:style-name="P1">8. Батьӧ сетіс мем 7 сантиметр кузьта карандаш. Ӧні сійӧ менам сӧмын нин 3 сантиметр кузьта. Кымын сантиметр кузьта карандашӧй бырӧма?</text:p>
      <text:p text:style-name="P1">9. Исполкомсянь ыстісны карӧ 7 додь нянь: 6 доддяс вӧлі сю, мукӧдас — зӧр. Кымын додь зӧр ыстісны карӧ?</text:p>
      <text:p text:style-name="P1">10. Курӧглӧн вӧлі 7 пи, на пиысь 2-ӧс гусялӧма варыш. Кымын пи коли курӧглӧн?</text:p>
      <text:p text:style-name="P1">11. Сидзима кодзув чукӧрын 7 кодзув; 4 кодзувыс тушаас, мукӧдыс бӧжас. Кымын кодзув бӧжас?</text:p>
      <text:p text:style-name="P1"/>
      <text:p text:style-name="P1">8</text:p>
      <text:p text:style-name="P1"/>
      <text:p text:style-name="P1">1. Висьталӧй, кутшӧм кык лыдъяс ӧтлаалӧмысь лоӧ 8. 8 лоӧмсӧ 2 лыдысь гижӧй уна ногӧн.</text:p>
      <text:p text:style-name="P1">2. Ыджыд-ӧ лоӧ колясыс: 8−4? 8−4? 8−1? 8−7? 8−2? 8−5?</text:p>
      <text:p text:style-name="P1">3. Кымынӧс колӧ содтыны 3 дінӧ, 5 дінӧ, мед лоась 8?</text:p>
      <text:p text:style-name="P1">4. Кык лыд пытшкысь ыджыдджыкыс 8; ыджыдджыксьыс кӧ ичӧтсӧ чинтан, коляс 8. Ыджыд-ӧ мӧд лыдыс?</text:p>
      <text:p text:style-name="P1">5. Кымын шайт колӧ содтыны 2 шайт дінӧ, мед лоас 8 шайт?</text:p>
      <text:p text:style-name="P1">6. Кык мешӧкын 8 килограмм сов; ӧтиас 4 килограмм сов. Кымын килограмм сов мӧд мешӧкас?</text:p>
      <text:p text:style-name="P1"/>
      <text:p text:style-name="P1">9</text:p>
      <text:p text:style-name="P1"/>
      <text:p text:style-name="P1">1. Висьталӧй, кутшӧм кык лыдъяс ӧтлаалӧмысь лоӧ 9. 9 лоӧмсӧ кык лыдысь гижӧй уна ног.</text:p>
      <text:p text:style-name="P1">2. Кымынӧс колӧ содтыны 3 дінӧ, 5 дінӧ, 6 дінӧ, 7 дінӧ, 8 дінӧ мед лоас 9?</text:p>
      <text:p text:style-name="P1">3. Уна-ӧ коляс: 8−2? 9−5? 9−4? 8−7? 9−1? 9−8?</text:p>
      <text:p text:style-name="P1">4. Пелысь пу вылын мед воддза вонас быдмис 9 роз пелысь. 3 розсӧ кокалісны лэбачьяс. Кымын пелысь роз коли аслыным?</text:p>
      <text:p text:style-name="P1">5. Рынышным 3 метр кузьта, гумланым 9 метр кузя. Кымын метрӧн рыныш дженьыдджык гумлаысь?</text:p>
      <text:p text:style-name="P1">6. Толялы сюрӧма 5 сакарнӧй гоб, Наташалы 9. Кымынӧс нӧшта колӧ корсьны Колялы, мед лоас Наташа мында-джӧ.</text:p>
      <text:p text:style-name="P1"/>
      <text:p text:style-name="P1">10</text:p>
      <text:p text:style-name="P1"/>
      <text:p text:style-name="P1">1. Висьталӧй, кутшӧм кык лыдъяс ӧтлаалӧмысь лоӧ 10. 10 лоӧмсӧ кык лыдысь гижӧй уна ног.</text:p>
      <text:p text:style-name="P1"><text:soft-page-break/>2. Восьтӧй ӧти 10 палича кӧрталӧм чукӧр, разьӧй сійӧс. Ӧти палич торйӧдӧй; уна-ӧ колис чукӧрад? Торйӧдалӧй ӧні пыр 2, 8, 4, 5, 6, 7, 8, 9 паличӧн, быд торйӧдӧм бӧрын висьтальӧй, уна-ӧ кольӧ чукӧрӧ?</text:p>
      <text:p text:style-name="P1">3. Гижӧй, уна-ӧ коляс: 10−1? 10−4? 10−7? 10−3? 10−9? 10−8? 10−5? 10−6?</text:p>
      <text:p text:style-name="P1">4. Митьӧ Микуллӧн 3 мӧс, Митьӧ Мишкаыслӧн 10. Кымын мӧскӧн Мишкаыслӧн унджык?</text:p>
      <text:p text:style-name="P1">5. 10 капуста кӧйдысысь 4 чужи нин. Кымын кӧйдыс эз на чуж?</text:p>
      <text:p text:style-name="P1">6. Нюр видз ытшкисны 10 часӧн. Ӧбӧдӧдз ытшкисны 5 час. Кымын час ытшкисны ӧбӧд бӧрын?</text:p>
      <text:p text:style-name="P1">7. Ӧти гырничын 10 стӧкан йӧв, мӧдын 5. Кымын стӧкан йӧв колӧ содтыны мӧд гырничас, мед тшӧтш лоас 10 стӧкан.</text:p>
      <text:p text:style-name="P1">8. Муніс зэв ыджыд тӧвныр (ураган); 10 гырысь кыддзысь коли сувтсаӧн сӧмын 3. Кымын кыдз пӧрӧдӧма тӧвныр?</text:p>
      <text:p text:style-name="P1">9. Агниялы колӧ мынтыны лавкаӧ 6 шайт; сылӧн 10 шайта кабала сьӧм. Кымын шайт сетасны сылы здача?</text:p>
      <text:p text:style-name="P1">10. Колян во Ярӧ Микуллӧн волӧма 10 мешӧк сю, таво — 8. Кымын мешӧк сюӧн колян вося няньыс вӧлӧма унджык?</text:p>
      <text:p text:style-name="P1"/>
      <text:p text:style-name="P1">11</text:p>
      <text:p text:style-name="P1"/>
      <text:p text:style-name="P1">1. Висьталӧй, кутшӧм кык лыдъяс ӧтлаалӧмысь лоӧ 11.</text:p>
      <text:p text:style-name="P1">2. Босьтӧй 11 палич: ӧти 10 палича чукӧр да торйӧн 1-ӧс. Чинтыны кӧ тась ӧти палич, оз и ков разьны чукӧрсӧ, тырмас кӧртавтӧмыс, коляс бурӧтш 10 палич — 1 десятка: 11 — 1=10. Ковмас кӧ чинтыны кык палич, десаткатӧ лоӧ разьны. Колясыс сэк десяткаысь этшаджык нин лоӧ, торъя паличьяс кольӧны. Чинталӧй 12-ысь 2, 3, 4, 5, 6, 7, 8, 9 паличӧн, шуалӧй быд чинтӧм бӧрын кымын кольӧ. Сэсся десяткасӧ бӧр кӧрталӧй. Висьталӧй, уна-ӧ коляс, 11-ысь кӧ чинтам 10-ӧс?</text:p>
      <text:p text:style-name="P1">3. Гижӧй колясъяссӧ: 11−5?, 11−2?, 11−9?, 11−1?, 11−3?, 11−8?, 11−6?, 11−7?, 11−7?, 11−10?</text:p>
      <text:p text:style-name="P1">4. Ӧти позйын 11 курӧг, мӧдын 4-ӧн этшаджык. Кымым курӧг мӧд позйын?</text:p>
      <text:p text:style-name="P1">5. Кутшӧм лыд дінӧ колӧ сӧдтыны 5-ӧс, мед лоас 11?</text:p>
      <text:p text:style-name="P1">6. Кутшӧм лыд ичӧт 11-ысь 4-ӧн?</text:p>
      <text:p text:style-name="P1">7. Кутшӧм ӧтыжда кодь кык лыдысь лоӧ 11?</text:p>
      <text:p text:style-name="P1">8. 11-ыс кутшӧм лыд: гӧгрӧс али гӧгрӧстӧм?</text:p>
      <text:p text:style-name="P1">9. Нига печатайтан инын 11 печатайтчан машина; 7 машинаӧн печатайтӧны газет, мукӧднас — нигаяс. Кымын машинаӧн печатайтӧны нигаяс?</text:p>
      <text:p text:style-name="P1">10. Ӧшинюлӧ арын пуктісны 11 ӧмидз. куст; тулыснас ловзис на пытшкысь сӧмын 9 куст. Кымын ӧмидз куст кулі?</text:p>
      <text:p text:style-name="P1">11. Кутшӧм лыд колӧ содтыны 3 дінӧ, мед лоас 11?</text:p>
      <text:p text:style-name="P1"/>
      <text:p text:style-name="P1">12</text:p>
      <text:p text:style-name="P1"/>
      <text:p text:style-name="P1">1. Висьталӧй, кутшӧм кык лыдъяс ӧтлаалӧмысь лоӧ 12.</text:p>
      <text:p text:style-name="P1">2. Босьтӧй 12 палич — десяткаӧн кӧрталӧм да кык палич торйӧн. Кыдз сэсь чинтыны 1, 2, 3 палич? Висьталӧй, уна-ӧ коляс быд чинтӧм бӧрын. 3 палич чинтытӧдз, кыксӧ чинтӧм мысти, десяткасӧ лоӧ разьны торйӧдны став паличсӧ. Тыр десятка оз нин, ло, кӧльӧны сӧмын торъя паличьяс.</text:p>
      <text:p text:style-name="P1">3. Гижӧй уна-ӧ коляс: 12−1?, 12−2?, 12−3?, 12−4?, 12−6?, 12−7?, 12−8?, 12−9?, 12−10?, 12−11?</text:p>
      <text:p text:style-name="P1"><text:soft-page-break/>4. Пуктӧмаӧсь 2 килограмм лук, воӧма 12 килограмм. Уна-ӧ содӧма? Выль луксьыс кӧ 2 килӧграам лук колям кӧйдыс вылӧ, кымын килограмм лук коляс сёйны?</text:p>
      <text:p text:style-name="P1">5. Ӧти метьр кузьта беддьысь-ко вундам 1 дэтсіметр кузьта тор, кузь-ӧ коляс беддьыс?</text:p>
      <text:p text:style-name="P1">6. Выль восянь олім 5 тӧлысь. Кымын тӧлысь нӧшта коли во помасьтӧдзыс?</text:p>
      <text:p text:style-name="P1">7. Паськыд-ӧ пӧв колӧ пуктыны 6 детсіметра пасьта пӧв бердӧ, мед лоас сіё 1 метр пасьта?</text:p>
      <text:p text:style-name="P1">8. Кымын детсіметр кузьта колӧ вундыны 1 метр кузя гезйысь, мед коляс тор 7 детсіметр-кудзта?</text:p>
      <text:p text:style-name="P1">9. Кык сусэдлӧн 12 скӧт; ӧтиыслӧн 6. Кымын скӧт мӧдыслӧн?</text:p>
      <text:p text:style-name="P1">10. Панялӧн вӧлі 12 сяр. Кымынӧскӧ сіё воштӧма, кольӧма сӧмын 8 сяр. Кымын сяр Панялӧн вошӧма?</text:p>
      <text:p text:style-name="P1">11. Ньӧбӧмаӧсь кӧдзны 12 килограмм шабді. Воддза луннас кӧдзӧмаӧсь 8 килограмм. Кымын килограмм шабді кольӧма кӧдзны?</text:p>
      <text:p text:style-name="P1">12. Дорсьысь Сьтэпан вонас 9 тӧлысь уджаліс карын, гожся тӧлысьяснас гортас, деревняас. Кымын тӧлысь вонас Стэпан уджаліс гортас?</text:p>
      <text:p text:style-name="P1"/>
      <text:p text:style-name="P1">13</text:p>
      <text:p text:style-name="P1"/>
      <text:p text:style-name="P1">1. Висьталӧй, кутшӧм кык лыдъяс ӧтлаалӧмысь лоӧ 13.</text:p>
      <text:p text:style-name="P1">2. Босьтӧй 1 десятка да 3 торъя палич. Чинталӧй сэсь воддза моз 1, 2, 3, 4... 12 паличӧн. Быд чинтӧм бӧрын шуӧй коляссӧ.</text:p>
      <text:p text:style-name="P1">3. Гижӧй уна-ӧ коляс: 13−6?, 13−7?, 13−7?, 13−1?, 18−9?, 13−8?, 18−5?, 13−3?, 13−2?, 13−10?, 13−11?, 13−12?</text:p>
      <text:p text:style-name="P1">4. Мишалы 13 арӧс. Кымын арӧс вӧлі сылы 4 во сайын?</text:p>
      <text:p text:style-name="P1">5. Надя вӧчис 13 задача, Ӧдя 3-ӧн этшаджык. Кымын задача вӧчис Ӧдя?</text:p>
      <text:p text:style-name="P1">6. Толя ваис 18 дзоридз; 5-ӧс сетіс чойясыслы, мукӧдсӧ мамыслы. Кымын дзоридз сетіс сійӧ мамыслы?</text:p>
      <text:p text:style-name="P1">7. Пуктісны пӧжны 13 кольк. Петіс сӧмын 6 курӧг пи. Кымын курӧг пи эз пет?</text:p>
      <text:p text:style-name="P1">8. Катялӧн 18 акань, Машалӧн 6. Кымын аканьӧн Машалӧн этшаджык Катя дорысь?</text:p>
      <text:p text:style-name="P1">9. Курӧг пӧжис 13 пи; 8-ыс сэсь лоины петукъяс. Кымын курог-пи сылӧн лои?</text:p>
      <text:p text:style-name="P1">10. Карӧ Проня велӧдчыны лэччигӧн Катялы вӧлі 9 арӧс. Проня поналіс велӧдчӧм, локтіс гортас, — Катялы 13 арӧс нинь. Кымын во Проня велӧдчӧма карын?</text:p>
      <text:p text:style-name="P1">11. Мам кӧсйис пуктыны пӧжны 13 кольк: лыддис да сылӧн сӧмын 9 кӧльк, лои водзӧсавны суседкаыслысь. Кымын кольк сійӧ водзӧсаліс?</text:p>
      <text:p text:style-name="P1"/>
      <text:p text:style-name="P1">14</text:p>
      <text:p text:style-name="P1"/>
      <text:p text:style-name="P1">1. Висьталӧй, кутшӧм кык лыд ӧтлаалӧмысь лоӧ 14.</text:p>
      <text:p text:style-name="P1">2. Босьтӧй кӧрталӧм 1 десятка да торъя 4 палич. Чинталӧй сэсь 1, 2, 3, 4... 13 паличӧн, висьтавлӧй, кыдз чинталад, уна-ӧ кольӧ быд чинтӧм бӧрын.</text:p>
      <text:p text:style-name="P1">3. Кыдзи 14 паличысь чинтыны 5 палич, мый войдӧр керны?</text:p>
      <text:p text:style-name="P1">4. Гижӧй, уна-ӧ коляс: 14−7; 14−6; 14−3; 14−5; 14−2; 14−1; 14−9; 14−13; 14−4; 14−8; 14−10; 14−11; 14−12.</text:p>
      <text:p text:style-name="P1">5. Кампет ящик кыскӧ 14 килограмм. Куш ящикыс кыскӧ 4 килограмм. Кымын килограмм сэн кампетыс?</text:p>
      <text:p text:style-name="P1">6. Тулысын школаын быд вежонӧ бырӧ 6 килограмм карасин, тӧлын 14 килограмм. Кымын килограммӧн тӧвнас карасиныс унджык бырӧ быд вежонын?</text:p>
      <text:p text:style-name="P1">7. Классын 14 челядь: 8 зонпосни, мукӧдыс нывпосни. Кымын нывносни классын?</text:p>
      <text:p text:style-name="P1">8. Уджалысьяс ӧбӧд кадын дугдӧны уджалӧмысь 12 часын. Ӧбӧдайтасны, шойччасны, <text:soft-page-break/>сэсся луншӧр бӧрын 2 часын, позьӧ шуны и 14 часын, бара сувтӧны удж вылӧ. Кымын час найӧ шойччӧны ӧбӧд кадын?</text:p>
      <text:p text:style-name="P1">9. Сэреговсянь пыжӧн Сыктывдін карӧ вайӧмаӧсь 14 мешӧк сов. Совсӧ, гӧраыс зэв джужыд да, ӧтпырйӧсӧ абу вермӧмаӧсь катӧдны. Войдӧр катӧдӧмаӧсь сӧмын 4 мешӧк. Кымын мешӧк кольлӧма пыжас? Сэсся мӧдысь лэччылігӧн катӧдӧмаӧсь 5 мешӧк; кымын кольӧма пыжас? Коймӧдысь воӧмын кӧ босьтасны бара 5 мешӧк, кымын мешӧк сов коляс пыжас?</text:p>
      <text:p text:style-name="P1"/>
      <text:p text:style-name="P1">15</text:p>
      <text:p text:style-name="P1"/>
      <text:p text:style-name="P1">1. Висьталӧй, кутшӧм кык лыдъяс ӧтлаалӧмысь лоӧ 15.</text:p>
      <text:p text:style-name="P1">2. Висьталӧй, кыдз пондад чинтыны 15-ысь 6-ӧс, 7-ӧс?</text:p>
      <text:p text:style-name="P1">3. Гижой, уна-ӧ коляс: 15−1; 15−3; 15−6; 15−8; 15−9; 15−10; 15−14; 15−13.</text:p>
      <text:p text:style-name="P1">4. Ӧбӧдодз уджалісны 15 морт. Ӧбӧд бӧрын 5-ӧн дугдісны. Кымын морт петіс уджавны ӧбӧд бӧрын?</text:p>
      <text:p text:style-name="P1">5. Панялы школаын велӧдчыны колӧ ньӧбны кабала. Кабалаыс сулалӧ 15 ур. ИИАНЯЛӦН сьӧмыс сӧмын 10 ур. Кымын ур сылӧн оз судзсьы кабаласӧ ньӧбны?</text:p>
      <text:p text:style-name="P1">6. Тӧдмавны чужана абу кӧйдысъяс пукталӧмаӧсь 15 дозйӧ, 6 дозйӧ пуктӧмаӧсь сю, мукӧдас зӧр. Кымын дозйӧ пуктӧмаӧсь зӧрсӧ?</text:p>
      <text:p text:style-name="P1"/>
      <text:p text:style-name="P1">16</text:p>
      <text:p text:style-name="P1"/>
      <text:p text:style-name="P1">1. Висьталӧй, кутшӧм кык лыдъяс ӧтлаалӧмысь лоӧ 16. Гижӧй найӧс.</text:p>
      <text:p text:style-name="P1">2. Чинтӧй 16-ысь 6, 7, 8, 9, 10; быд чинтӧм бӧрын шуӧй коляссӧ.</text:p>
      <text:p text:style-name="P1">3. 16 метр кузьта лэнтаысь вузалӧма 5 метра лэнта. Кымын метр кольӧма вузавтӧм?</text:p>
      <text:p text:style-name="P1">4. Максим дядь гожйӧдіс 16 ыж. Кымын ыжӧс колӧ сылы вузавны арын, мед тӧвйӧдны коляс сӧмын 7 ыж.</text:p>
      <text:p text:style-name="P1">5. Котлассянь Сыктывдін карӧ воӧма тӧварӧн 16 баржа. Карас да Сыктыв вожӧ разӧдны кольӧмаось 10 баржа тӧвар, мукодсӧ ыстӧмаӧсь Эжва йылӧ. Кымын баржа тӧвар ыстӧмаӧсь Эжва йылӧ?</text:p>
      <text:p text:style-name="P1">6. Казеннӧй видз вылӧ колӧ вӧлі петны ытшкыны 16 мортлы; петісны сӧмын 12-ӧн. Кымын морт эз пет?</text:p>
      <text:p text:style-name="P1">7. Воклы 16 арӧс, чойлы 12. Кымын арӧсӧн вокыс ыжыдджык чойсьыс? Кымын арӧсӧн чойыс томджык воксьыс?</text:p>
      <text:p text:style-name="P1">8. Спира Петырлӧн йӧрас 16 град; 13 градас пуктӧма картупель, мукӧдас — капуста да галанка. Кымын капуста да галанка град Спира Петырлӧн?</text:p>
      <text:p text:style-name="P1"/>
      <text:p text:style-name="P1">17</text:p>
      <text:p text:style-name="P1"/>
      <text:p text:style-name="P1">1. Висьталӧй, кутшӧм кык лыдъяс ӧтлаалӧмысь лоӧ 17.</text:p>
      <text:p text:style-name="P1">2. Висьталӧй, кыдз пондад чинтыны 17-ысь 8-ӧс, 9-ӧс?</text:p>
      <text:p text:style-name="P1">3. Гижӧй юасян пасъяс пыддиыс кутшӧм кӧлӧ лыдъяс, сомын мед ӧтыждаыс оз торксьы: 17−2=? 17−13=? 17−4=? 17−5=? 17−9=? 17−10=? 17−4=? 17−12=? 17−3=? 17−14=?</text:p>
      <text:p text:style-name="P1">4. Видзьяс вылын видзӧны мӧсъясӧс да ыжъясӧс; мӧсъясыс 17-ӧн, ыжъясыс 10-ӧн этшаджык. Кымын ыж видзӧны видзьяс вылын?</text:p>
      <text:p text:style-name="P1">5. Сыктывдін карӧ Эжва кузя воис 17 кер пур; 13 пурсӧ мӧд лунас жӧ мӧдӧдісны водзӧ. Кымын кер пур коли Сыктывдін карӧ?</text:p>
      <text:p text:style-name="P1">6. Кутшӧм лыдысь колӧ чинтыны 13-ӧс, мед, лоас 4?</text:p>
      <text:p text:style-name="P1">7. Петя подӧн мӧдӧдчис карӧ. Сылы вӧлі колӧ мунны 17 километр. 8 километр мунӧм <text:soft-page-break/>мысти пуксис шойччыны. Пукалӧ да арталӧ, кымын километр нӧшта коли сылы мунны? Висьталӧ ті сійӧ.</text:p>
      <text:p text:style-name="P1"/>
      <text:p text:style-name="P1">18</text:p>
      <text:p text:style-name="P1"/>
      <text:p text:style-name="P1">1. Висталӧй, кутшӧм кык лыдъяс ӧтлаалӧмыс лоӧ 18. Висталӧй, кыдз эськӧ ті пондад чинтыны 18-ысь 9-ӧс?</text:p>
      <text:p text:style-name="P1">2. Шура мачасис; сійӧ качӧдліс мачсӧ 18-ысь, кутны вермис сӧмын 9-ысь. Кымынысь сылы эз шед мачыс?</text:p>
      <text:p text:style-name="P1">3. Колян во Митьӧ Микуллӧн босьтӧмаӧсь садсьыс 18 килограмм ӧмидз; таво косвоысла сӧмын 11-ӧс. Кымын килограммӧн ӧмидзыс таво этшаджык воӧма?</text:p>
      <text:p text:style-name="P1">4. Школа садын 18 льӧмпу. Писар садын 13. Кымын льӧмпуӧн школа садын унджык писар садысь?</text:p>
      <text:p text:style-name="P1">5. Ӧти куйӧда муысь чукӧрмӧма 12 суслан сю. Мӧдысь, дзик жӧ сыыжда муысь, кодӧс куёдалӧмаӧсь томас-шлак сорӧн — 18 суслан сю. Кымын сусланӧн унджык воӧма няньыс томас-шлак сорӧн куйӧдалӧм муысь?</text:p>
      <text:p text:style-name="P1">6. Кар шӧрын 18 каменнӧй, да 18 пу керка. Пӧжар бӧрын пу стрӧйбаысь коли сӧмын 1 керка, каменнӧйсьыс 17. 1) Кымын пу да кымын каменнӧй керка сотчӧма пӧжар дырйи? 2) Кымын керкаӧн каменнӧйыс этшажык сотчӧма пу дорсьыс?</text:p>
      <text:p text:style-name="P1"/>
      <text:p text:style-name="P1">19.</text:p>
      <text:p text:style-name="P1"/>
      <text:p text:style-name="P1">1. Чинтӧй 19 паличысь 7 палич. Колӧ оз разьны десятка, али торъя паличьяс тырмасны?</text:p>
      <text:p text:style-name="P1">2. Тӧдмалӧй коляссӧ со кутшӧм кык лыдъясысь: 19−8, 19−2, 19−18, 19−11, 19−10, 19−5, 19−4, 19−14, 19−13, 19−6.</text:p>
      <text:p text:style-name="P1"/>
      <text:p text:style-name="P1">20.</text:p>
      <text:p text:style-name="P1"/>
      <text:p text:style-name="P1">1. Чинтӧй 20-ысь 7-ӧс. Лоас босьтны 2 десятка, мӧд ногӧн кӧ 20 палич. Медым чинтыны сэсь 7 палич, ковмас 1 десяткасӧ разьны, да 10 торъя паличсьыс чинтыны 7-ӧс. Коляс 3. Мӧд десяткаыс вӧрзьӧдлытӧм лоӧ. Сідзкӧ 20-ысь 7-ӧс чинтӧм мысти кольӧ десятка — 10 да 3=13.</text:p>
      <text:p text:style-name="P1">2.</text:p>
      <text:p text:style-name="P1">8−7 6−2 3−1 7−4 5−4 8−5 9−6 4−1 7−3</text:p>
      <text:p text:style-name="P1">3.</text:p>
      <text:p text:style-name="P1">2−1 8−3 9−2 5−1 7−6 9−8 3−3 4−2 8−6</text:p>
      <text:p text:style-name="P1">4.</text:p>
      <text:p text:style-name="P1">6−4 9−5 7−4 8−2 3−2 6−1 8−4 7−5 9−3</text:p>
      <text:p text:style-name="P1">5.</text:p>
      <text:p text:style-name="P1">8−4 9−6 6−3 7−2 9−8 6−5 4−3 5−4 8−1</text:p>
      <text:p text:style-name="P1">6.</text:p>
      <text:p text:style-name="P1">5−2 6−5 5−3 9−7 8−1 7−7 9−4 8−2 4−4</text:p>
      <text:p text:style-name="P1">7.</text:p>
      <text:p text:style-name="P1">5−5 6−6 8−8 7−1 9−9 8−6 2−2 9−1 3−2</text:p>
      <text:p text:style-name="P1">8.</text:p>
      <text:p text:style-name="P1">4−2 1−1 8−5 9−8 8−1 2−1 9−3 8−8 7−6</text:p>
      <text:p text:style-name="P1">9.</text:p>
      <text:p text:style-name="P1">5−2 8−4 9−5 4−3 7−5 5−3 6−4 7−2 8−7</text:p>
      <text:p text:style-name="P1"><text:soft-page-break/>10.</text:p>
      <text:p text:style-name="P1">17−3 13−5 17−7 19−1 19−3 15−4 16−2 18−1 14−1</text:p>
      <text:p text:style-name="P1">11.</text:p>
      <text:p text:style-name="P1">13−5 12−8 14−7 17−8 11−4 12−5 16−7 11−5 10−1</text:p>
      <text:p text:style-name="P1">12.</text:p>
      <text:p text:style-name="P1">15−7 16−9 14−8 10−8 15−9 16−8 14−5 13−7 12−9</text:p>
      <text:p text:style-name="P1">13.</text:p>
      <text:p text:style-name="P1">11−6 15−8 14−9 12−3 13−6 17−9 10−2 12−7 13−8</text:p>
      <text:p text:style-name="P1">14.</text:p>
      <text:p text:style-name="P1">14−9 12−6 15−6 10−5 13−4 14−8 18−9 15−7 10−9</text:p>
      <text:p text:style-name="P1">15.</text:p>
      <text:p text:style-name="P1">18−5 10−4 11−8 12−7 17−8 13−9 11−9 16−7 11−6</text:p>
      <text:p text:style-name="P1">16.</text:p>
      <text:p text:style-name="P1">14−8 16−9 11−5 10−6 13−4 17−9 11−7 10−4 18−9</text:p>
      <text:p text:style-name="P1">17.</text:p>
      <text:p text:style-name="P1">18−6 12−5 15−8 11−2 13−7 10−9 14−5 12−3 19−8</text:p>
      <text:p text:style-name="P1">18.</text:p>
      <text:p text:style-name="P1">10−6 14−7 11−9 14−9 12−8 16−7 12−4 17−8 13−9</text:p>
      <text:p text:style-name="P1">19.</text:p>
      <text:p text:style-name="P1">11−3 15−8 14−7 13−5 12−6 11−2 10−7 14−6 13−8</text:p>
      <text:p text:style-name="P1"/>
      <text:p text:style-name="P1">§ 23. Чинтавны велӧдчӧм.</text:p>
      <text:p text:style-name="P1"/>
      <text:p text:style-name="P1">1. Кытшов шӧрӧ гижӧй 9-ӧс; индӧй сэсся бедьторйӧн 18 вылӧ да 9-сӧ 18-сьыс чинтӧй; висьталӧй уна-ӧ коляс. Сы бӧрын кытшов-сайса мӧд лыд вылӧ индӧй да бара 9-ӧс сэсь чинтӧй. Висьталӧй коляссӧ. Сідз чинталӧй 9-ӧн став кытшов-сайса лыдъяссьыс, шуалӧй коляссӧ.</text:p>
      <text:p text:style-name="P1">2. Кытшов пиас 9-ыс пыдди гижӧй 8; вӧчӧй воддза мозыс: быд кытшов-сайса ладысь чинтӧй 8-ӧн, висьтавлӧй коляссӧ.</text:p>
      <text:p text:style-name="P1">8. Тадзи велӧдчӧй чинтавны кытшов пиысь лыд вежлалӧмӧн: 7, 6, 5, 4, 3, 2, 1.</text:p>
      <text:p text:style-name="P1"/>
      <text:p text:style-name="P1">Гижӧй тайӧ визьяссӧ, юасян пасй ас пыддиыс пукталӧй лыдъяс:</text:p>
      <text:p text:style-name="P1">4. 7+?=16 8+?=16 9+?=11</text:p>
      <text:p text:style-name="P1">5. 8+?=17 7+?=15 8+?=10</text:p>
      <text:p text:style-name="P1">6. 3+?=10 6+?=18 8+?=15</text:p>
      <text:p text:style-name="P1">7. 9+?=13 3+?=11 7+?=11</text:p>
      <text:p text:style-name="P1">8. 6+?=12 9+?=17 8+?=16</text:p>
      <text:p text:style-name="P1">9. 5+?=19 6+?=20 4+?=20</text:p>
      <text:p text:style-name="P1"/>
      <text:p text:style-name="P1">Гижӧй ӧткодялӧмсӧ, юасян пасъясыс пыдди пуктӧй лыдъяс:</text:p>
      <text:p text:style-name="P1">10. 15−7=? 16−8=? 18−9=?</text:p>
      <text:p text:style-name="P1">11. 11−6=? 13−4=? 15−4=?</text:p>
      <text:p text:style-name="P1">12. 10−5=? 12−7=? 12−3=?</text:p>
      <text:p text:style-name="P1">13. 12−4=? 11−2=? 14−5=?</text:p>
      <text:p text:style-name="P1">14. 14−7=? 10−4=? 11−4=?</text:p>
      <text:p text:style-name="P1">15. 19−5=? 20−7=? 20−3=?</text:p>
      <text:p text:style-name="P1"/>
      <text:p text:style-name="P1">Лӧсьӧдӧ юасянъяс, да сы вылӧ воча висьталӧмъяс.</text:p>
      <text:p text:style-name="P1">16. Ванялӧн вӧлі 12 сяр; 4-ӧс сійӧ воштіс.</text:p>
      <text:p text:style-name="P1"><text:soft-page-break/>17. Васунь Иванлӧн вотӧмаӧсь 19 килограмм пув, Епрем Сенялӧн 6-ӧс.</text:p>
      <text:p text:style-name="P1">18. Борйын быдмӧ 19 дзоридз; 8 дзоридз на пытшкын гӧрд.</text:p>
      <text:p text:style-name="P1">19. Исполкомлӧн 12 ӧшинь, школалӧн...</text:p>
      <text:p text:style-name="P1">20. Кык лыд ӧтлаалӧмысь лоӧ 19; ӧтилыдыс 18...</text:p>
      <text:p text:style-name="P1">21. Кутшӧмкӧ лыд дінӧ содтӧмаӧсь 12-ӧс, лоӧма 19.</text:p>
      <text:p text:style-name="P1">22. Вежайяслӧн быд во мусӧ ёна небзьӧдӧны, куйӧдалӧны; чожӧяслӧн оз. Вежайяслӧн быд во уна да бур нянь воӧ; чожӧяслӧн оз. Таво мый пасьта муысь чожӧяслӧн воис 1 килограмм нянь, вежайяслӧн сы пасьта мусьысь воӧма 20 килограмм.</text:p>
      <text:p text:style-name="P1">23. 20 килограмм ньӧбӧм картупельысь бӧрйыссьӧма 2 килограмм сісь картупель.</text:p>
      <text:p text:style-name="P1">24. Арын йӧртӧдӧ кисьтісны 19 мешӧк сю. Во чӧж сэсь няньтӧ сёйисны. Мӧд во ар мурталігӧн лоӧма сэн сӧмын 3 мешӧк сю.</text:p>
      <text:p text:style-name="P1"/>
      <text:p text:style-name="P1">§24. Бӧрӧн лыддьӧм.</text:p>
      <text:p text:style-name="P1"/>
      <text:p text:style-name="P1">1. Босьтӧй 17 палич (кӧрталӧм 10 палич да торъя 7 палич), чинтӧй сэсь 2-ӧс. Кымын палич кольӧ?</text:p>
      <text:p text:style-name="P1">2. 19-сянь чинталӧй пыр 2-ӧн, шуалӧй, уна-ӧ коляс.</text:p>
      <text:p text:style-name="P1"/>
      <text:p text:style-name="P1">Лыддьӧй бӧрӧн.</text:p>
      <text:p text:style-name="P1">3. 18-сянь 2-ӧн колялӧмӧн.</text:p>
      <text:p text:style-name="P1">4. 17-сянь 3-ӧн колялӧмӧн.</text:p>
      <text:p text:style-name="P1">5. 17-сянь 4-ӧн колялӧмӧн.</text:p>
      <text:p text:style-name="P1">6. 19-сянь 4-ӧн колялӧмӧн.</text:p>
      <text:p text:style-name="P1">7. 16-сянь 5-ӧн колялӧмӧн.</text:p>
      <text:p text:style-name="P1">8. 18-сянь 5-ӧн колялӧмӧн.</text:p>
      <text:p text:style-name="P1">9. 20-сянь 5-ӧн колялӧмӧн.</text:p>
      <text:p text:style-name="P1">10. 19-сянь 3-ӧн колялӧмӧн.</text:p>
      <text:p text:style-name="P1">11. 18-сянь 3-ӧн колялӧмӧн.</text:p>
      <text:p text:style-name="P1">12. 18-сянь 4-ӧн колялӧмӧн.</text:p>
      <text:p text:style-name="P1">13. 16-сянь 4-ӧн колялӧмӧн.</text:p>
      <text:p text:style-name="P1">14. 17-сянь 5-ӧн колялӧмӧн.</text:p>
      <text:p text:style-name="P1">15. 19-сянь 5-ӧн колялӧмӧн.</text:p>
      <text:p text:style-name="P1">16. 19-сянь 6-ӧн колялӧмӧн.</text:p>
      <text:p text:style-name="P1">17. 23-ысь чинтӧй 9-ӧс. Кымын кольӧ? Тайӧс вӧчӧй паличьясӧн. Босьтӧй 2 десятка палич да нӧшта 4 палич.</text:p>
      <text:p text:style-name="P1">Ӧти десяткасӧ разьӧй, сорлалӧй 4 паличыскӧд. Тіян лоас 1 десятка да 14 палич. Разьӧм паличьяссьыс торйӧдӧй 9 палич; коляс 5. Ставыс кольӧ 1 десятка да 5 палич, 15 палич. Сідзкӧ, 24 — 9=15.</text:p>
      <text:p text:style-name="P1"/>
      <text:p text:style-name="P1">Уна-ӧ коляс.</text:p>
      <text:p text:style-name="P1">18. 24−8? 36−9? 55−7? 68−9? 24−5? 36−7? 43−8? 56−8?</text:p>
      <text:p text:style-name="P1">19. 55−6? 46−8? 32−4? 27−8? 55−7? 63−8? 65−6? 45−7?</text:p>
      <text:p text:style-name="P1">20. 75−6? 85−7? 95−8? 35−9? 46−7? 43−9? 28−9? 22−9?</text:p>
      <text:p text:style-name="P1">21. 52−5? 63−4? 74−5? 82−6? 92−8? 71−3? 62−5? 73−9?</text:p>
      <text:p text:style-name="P1">22. Кык сусед — Ӧндрей да Бӧрис гӧрисны ӧтыждаӧн коськӧм муяс. Ӧндрейыс гӧрис май тӧлысьын, Бӧрисыс — юньын. Куйӧдсӧ найӧ ӧтмында петкӧдісны, муныс ӧтилаын. Уджалісны асьныс.</text:p>
      <text:p text:style-name="P1">Ӧндрейлӧн воис сійӧ му вылысь 42 килограмм сю да 92 килограмм идзас; Бӧрис чукӧртӧма аслас му вылысь няньсӧ 8 килограммӧн, идзассӧ 20 килограммӧн этшаджык <text:soft-page-break/>Ӧндрейысь. Кымын килӧграмм нянь да кымын килограмм идзас воӧма Бӧрислы?</text:p>
      <text:p text:style-name="P1">Кодыс бурджык: водз гӧрӧмыс, али сёрыс?</text:p>
      <text:p text:style-name="P1"/>
      <text:p text:style-name="P1">§ 25. Гырысь сьӧм посни сьӧм вылӧ вежлалӧм йылысь задачаяс.</text:p>
      <text:p text:style-name="P1"/>
      <text:p text:style-name="P1">1. Ме уджйӧза тэд 3 ур. На тэд 5 ур, вай мем здача.</text:p>
      <text:p text:style-name="P1">2. 10 урысь босьт 6 ур. Коляссӧ вай здача.</text:p>
      <text:p text:style-name="P1">3. 50 урысь босьт 36 ур. Коляссӧ вай здача.</text:p>
      <text:p text:style-name="P1">4. Мем колӧ сетны тэд 78 шайт. Вай здача 85 шайтысь. Уна-ӧ колӧ здача.</text:p>
      <text:p text:style-name="P1">5. Ме ньӧбаси 13 шайт дон. Сьӧмӧй менам 25 шайт. Уна-ӧ мем сетасны здача?</text:p>
      <text:p text:style-name="P1">6. Пуктас кӧйдысъясысь колӧ мынтыны 35 шайт. Уна-ӧ сетасны здача 50 шайтысь?</text:p>
      <text:p text:style-name="P1">7. Налӧ тіянлы 50 шайт вайӧ мем 42 шайт дон пӧштӧвӧй марка. Уна-ӧ сетасны здача?</text:p>
      <text:p text:style-name="P1"/>
      <text:p text:style-name="P1">§ 26. Задачаяс содталӧм да чинталӧм вылӧ.</text:p>
      <text:p text:style-name="P1"/>
      <text:p text:style-name="P1">Арталӧй, кутшӧм лыд колӧ пуктыны юасян пасъяс пыдди, гижалӧй найӧс.</text:p>
      <text:p text:style-name="P1">1. 8+6−2=? </text:p>
      <text:p text:style-name="P1">2. 2+9−4=? </text:p>
      <text:p text:style-name="P1">3. 7+2−8=? </text:p>
      <text:p text:style-name="P1">4. 8+6−9=? </text:p>
      <text:p text:style-name="P1">5. 19−3−3=?</text:p>
      <text:p text:style-name="P1">6. 17−8−6=?</text:p>
      <text:p text:style-name="P1">7. 18−9−4=?</text:p>
      <text:p text:style-name="P1">8. 16−8−3=?</text:p>
      <text:p text:style-name="P1">9. 8−2+3=? </text:p>
      <text:p text:style-name="P1">10. 9−6+5=? </text:p>
      <text:p text:style-name="P1">11. 7−2+8=? </text:p>
      <text:p text:style-name="P1">12. 5−2+6=? </text:p>
      <text:p text:style-name="P1">13. 9−2−?=4.</text:p>
      <text:p text:style-name="P1">14. 8−1−?=2.</text:p>
      <text:p text:style-name="P1">15. 7−2−?=1.</text:p>
      <text:p text:style-name="P1">16. 6−1−?=4.</text:p>
      <text:p text:style-name="P1">17. 36−9−8=? </text:p>
      <text:p text:style-name="P1">18. 45−8−9=? </text:p>
      <text:p text:style-name="P1">19. 52−6−4=? </text:p>
      <text:p text:style-name="P1">20. 31−7−5=? </text:p>
      <text:p text:style-name="P1">21. 75−6−5=?</text:p>
      <text:p text:style-name="P1">22. 84−9−8=?</text:p>
      <text:p text:style-name="P1">23. 92−7−9=?</text:p>
      <text:p text:style-name="P1">24. 30−8−6=?</text:p>
      <text:p text:style-name="P1">25. 36−9+3=? </text:p>
      <text:p text:style-name="P1">26. 48−9+6=? </text:p>
      <text:p text:style-name="P1">27. 73−8+5=? </text:p>
      <text:p text:style-name="P1">28. 24−6+7=? </text:p>
      <text:p text:style-name="P1">29. 32−8+5=?</text:p>
      <text:p text:style-name="P1">30. 40−7+4=?</text:p>
      <text:p text:style-name="P1">31. 39−5+9=?</text:p>
      <text:p text:style-name="P1">32. 60−8+5=?</text:p>
      <text:p text:style-name="P1"/>
      <text:p text:style-name="P1"><text:soft-page-break/>§ 27. Уна пӧлӧс задачаяс.</text:p>
      <text:p text:style-name="P1"/>
      <text:p text:style-name="P1">1. Крестьянинлӧн 20 мешӧк картупель; 5 мешӧк торйӧдіс кӧйдыс вылӧ, мукӧдсӧ лӧсьӧдіс сёйны. 1. Кымын мешӧк картупель лӧсьӧдіс сійӧ сёйны? 2. Кымын мешӧк картупель вермис торйӧдны кӧйдыс вылӧ, сёйныс кӧ колис 2 мешӧкӧн этшаджык?</text:p>
      <text:p text:style-name="P1">2. Арын 4 челядь кайисны вӧрӧ пув вотны. 1 вотіс пувсӧ 2 наберушка тыр; 2-ӧн, морт ӧти паберушкаӧн сыысь унджык; 4ʼыс ӧти наберушкаӧн воддзасьыс этшаджык. Кымын наберушка пув вотісны найӧ ставӧн?</text:p>
      <text:p text:style-name="P1">3. Тулысын велӧдысь 20 велӧдчыськӧд мӧдісны расӧ. 3 велӧдчысь мудзисны, да бергӧдчисны бӧр гортас. Кымын велӧдчысь ветлісь расӧдз?</text:p>
      <text:p text:style-name="P1">4. 3 дэтина мунісны корӧсь перъявны. Ӧти перъяліс 15 корӧсь, мӧд 17-ӧс, коймӧд 10-ӧс. а) Кымын, корӧсь перйиалсны найӧ ӧтлаын? б) Найӧ перъялӧм корӧсьысь выль воӧдз видзисны 36 корӧсь. Кымын корӧсь коли выль во вылӧ?</text:p>
      <text:p text:style-name="P1">5. Сыктывдін карӧ воддза лунас воис 4 парокод, мӧдас 5. Тайӧ жӧ кык лунас муніс сэсь 6 парокод. Кымын парокод коли Сыктывдін карӧ?</text:p>
      <text:p text:style-name="P1">6. Ньӧбисны сов, сетісны 20 шайта сьӧм. Ньӧбысьысьлы 5 шайт бӧр сетісны. Уна-ӧ дон ньӧбӧмаӧсь совсӧ?</text:p>
      <text:p text:style-name="P1">7. Пу вылын пукалӧны 7 рака да 5 чавкан. Кымын лэбач пу вылын. Кымынӧн ракаыс унджык чавкан дорсьыс?</text:p>
      <text:p text:style-name="P1">8. Вурсян машина ньӧбигӧн Людьмила Анна удждылӧма 20 шайт; 14 шайтсӧ аскинас жӧ бӧр мынтӧма. Кымын шайт нӧшта коли сылы мынтыны?</text:p>
      <text:p text:style-name="P1">9. Йӧрын вӧлі лэптӧма 8 град. 3 градыс лоӧма вывті паськыд, сійӧс гӧрисны, да вӧчисны выльысь 4-ӧс. Кымын град лои йӧрын?</text:p>
      <text:p text:style-name="P1">10. Лавкаӧ тӧвар ньӧбӧны донтӧг, вузалӧны донӧнджык. Коляс сьӧм вылас видзӧны прикащикъясӧс да мукӧд лавкаса служащӧйясӧс. Шуам, килограмм кутшӧмкӧ тӧвар ньӧбисны 18 шайтысь, вузалісны 20 шайтысь. Кымын шайт воас сэсь служащӧйясӧс видзны?</text:p>
      <text:p text:style-name="P1">11. Сӧстӧм вежӧсын 9 улӧс, пыр олан вежӧсын 3 улӧсӧн этшаджык. Кымын улӧс пыр олан вежӧсын?</text:p>
      <text:p text:style-name="P1">12. Деньӧ пилӧн волі 10 кыснан. Сійӧ ньӧбис нӧшта 10-ӧс. 6 кыснан воши. Кымын кыснан коли Деньӧ пилӧн?</text:p>
      <text:p text:style-name="P1">13. Ӧти кольча йылын ӧшаліс 11 ключ; 2 ключ на пытшкысь тшыки — сетісны лӧсӧдны, 1 ключ жугалӧм шкапысь дзикӧдз босьтісны. Кымын ключ коли кольча йылӧ?</text:p>
      <text:p text:style-name="P1">14. Мишӧ Сьтэпанлӧн колян во быдтӧмаӧсь 3 кукань да 1 ӧшпи; таво — 2 кукань да 1 ӧш пи. Кымын том скӧт быдмӧ Миша Сьтэпанлӧн?</text:p>
      <text:p text:style-name="P1">15. Чирк Семӧ ньӧбӧма 8 порсь пи. 5 порсь пиӧсь тшӧгӧдӧмаӧсь начкӧм вылӧ, мукӧдсӧ кольӧмаӧсь рӧд вылӧ. Бӧрынджык сійӧ нӧшта 10 порсь пи ньӧбӧма. Кымын порсь да порсь пи лои Чирк Семӧлӧн?</text:p>
      <text:p text:style-name="P1">16. Садитісны 7 кыдзпу. На пытшкысь 2 пу кулі. Кӧзяиныс найӧс шыбитіс, на местаӧ выльясӧс пуктіс да нӧшта 3 пу содтіс. Выль пуктӧм пуяссьыс 1 бара кулі. Кымын ловъя пу лои садын?</text:p>
      <text:p text:style-name="P1">17. Выльгортын кодйисны казеннӧй юкмӧс. Мед-воддза луннас кодйисны 9 метр джуджта, мӧдас 3 метрӧн этшаджык, коймӧдас 3 метрӧн этшаджык мӧд лунъя дорсьыс. Джуджыд-ӧ юкмӧс кодйисны 8 лунӧн?</text:p>
      <text:p text:style-name="P1">18. Кутшӧм лыд ичӧтджык 19-ысь 5-ӧн?</text:p>
      <text:p text:style-name="P1">19. 10-лӧн да 6-лӧн суммаыс кымынӧн унджык коляссьыс?</text:p>
      <text:p text:style-name="P1">20. Сивер Иванлӧн вылі судтаас 12 улӧс, уліас 8. Кымын став улӧсыс? Кымын улӧсӧн улі судтаас этшаджык вылыссьыс?</text:p>
      <text:p text:style-name="P1">21. Кӧрӧбын 12 дюжина перӧ; на пытшкысь зонпосни велӧдчысьяслы сеталісны 3 дюжина да нывпосни велӧдчысьяслы 2 дюжина перӧ. Кымын дюжина перӧ коли кӧрӧбкаӧ?</text:p>
      <text:p text:style-name="P1"><text:soft-page-break/>22. Митялы дюжина перӧ пыдди вузасьысь торксьӧмӧн 1 перӧӧн унджык сетӧма. На пытшкысь Митя 4 перӧ сетіс чойыслы. Кымын перӧ коли Митялӧн?</text:p>
      <text:p text:style-name="P1">23 Ӧти ид кӧдзан му вылӧ киськавны кольӧма 6 мешӧк мубурмӧдан порошки (суперпоспат), мӧдӧ 7 мешӧк. Кымын мешӧк суперпоспат нӧшта кольӧ, ньӧбӧма кӧ вӧлі 15 мешӧк?</text:p>
      <text:p text:style-name="P1">24. Керкаын улі судаас 8 вежӧс, выліас 6. Кымын вежӧсӧн выліас этшаджык? Кымын вежӧс кыкнан судтаас?</text:p>
      <text:p text:style-name="P1">25. Крестьянка мӧдӧдӧма карӧ вузавны 16 килограмм лук; ӧтилы вузалӧмаӧсь 5 килограмм лук, мӧдлы 4. Кымын килограмм лук кольӧма вузавны?</text:p>
      <text:p text:style-name="P1">26. Максим Ӧльӧшлӧн 8 мӧс да 3 кукань. На пытшкысь вузалісны 2 мӧс да 1 кукань. Кымын мӧс да кукань коли Максим Ӧльӧшлӧн? Кымын мӧс коли? Кымын кукань коли?</text:p>
      <text:p text:style-name="P1">27. Берег-дӧрын товйис 15 пыж. Ва воссьӧм бӧрын вайисны нӧшта 5 пыж. Тӧвъян пыжъяссьыс 3 пыж нуисны дзоньтыны. Кымын пыж коли берег дорӧ?</text:p>
      <text:p text:style-name="P1">28. Ванялӧн вӧлі 18 преник; 10 преник сійӧ сетіс чойыслы, 5-ӧс сёйис ачыс, 1 шыбитіс, бакшасьӧма да. Кымын преник нӧшта коли Панялӧн?</text:p>
      <text:p text:style-name="P1">29. Мед-воддза 2 рынышысь уси 8 мешӧк сю, мӧд 2 рынышысь 9 мешӧк сю. Став сюсӧ кисьтісны йӧртӧдӧ. Кымын мешӧк сю кисьтісны йӧртӧдӧ?</text:p>
      <text:p text:style-name="P1">30. Мирон Васьӧлӧн вӧлі 20 ыж. 10 ыж сійӧ вузаліс, сэсся 8 баля ньӧбис. Кымын ыжа-баляа лои Мирон Васьӧлӧн?</text:p>
      <text:p text:style-name="P1">31. 19-ысь чинтӧй 13-ӧс; колясь дінас содтӧй 7-ӧс. Уна-ӧ лоӧ?</text:p>
      <text:p text:style-name="P1">32. Прокӧ Мишкалӧн 20 гектар му. 4 гектар вылын шобді, 5-ын ид, 1-ын картупель, 6-ын бобӧнянь, мукӧдыс коськӧм. Кымын гектар му коськӧм улын?</text:p>
      <text:p text:style-name="P1">33. Ньӧбисны 20 пожӧм кер. Войдӧр пилитісны тьӧс вылӧ 7 кер, сэсся 9-ӧс. Кымын кер коли пилиттӧм?</text:p>
      <text:p text:style-name="P1">34. Кыт-сюрӧ керка пытшкӧс лӧсьӧдны-дзоньтавны вайисны 20 тьӧс; 1 вежӧс зёньтавны муніс 5 тьӧс, мӧдӧс — 7-тьӧс. Кымын тьӧс нӧшта коли?</text:p>
      <text:p text:style-name="P1">35. Общественнӧй лавкаын 3 шленлы рытын вузалісны тӧвар: 7 шайт дон, 5 шайт дон да 8 шайт дон. Сійӧ жӧ каднас 3 мортлысь ньӧбисны тӧвар: 4 шайт дон, 10 шайт дон да 3 шайт дон. а) Уна-ӧ дон вузалісны тӧвар рытын? б) Уна-ӧ дон ньӧбисны тӧвар рытын? в) Кымын шайт дон унджык вузалісны тӧварсӧ?</text:p>
      <text:p text:style-name="P1">36. Мый лоӧ коляскӧд, чинансӧ кӧ ыждӧдам 5-ӧн?</text:p>
      <text:p text:style-name="P1">37. Мый лоӧ коляскӧд, чинтысьсӧ кӧ ыдждӧдам 4-ӧн?</text:p>
      <text:p text:style-name="P1">38. Мый лоас коляскӧд, чинансӧ кӧ чинтам 8-ӧн?</text:p>
      <text:p text:style-name="P1">39. Мый лоас коляскӧд, чинтысьсӧ кӧ чинтам 2-ӧн?</text:p>
      <text:p text:style-name="P1">40. Мый лоӧ коляскӧд, чинансӧ кӧ да чинтысьсӧ ӧткодь лыдӧн чинтам либӧ содтам, шуам: 2, 6, 10-ӧн.</text:p>
      <text:p text:style-name="P1"/>
      <text:p text:style-name="P1">§ 28. Сьӧкта тӧдмалӧм.</text:p>
      <text:p text:style-name="P1"/>
      <text:p text:style-name="P1">1. Пуктӧй ӧти вески-тасьті вылӧ 1 килограмма гира, мӧдас кабала мешӧк. Сэсся сэтчӧ кабала мешӧкас ньӧжйӧник кисьтӧй лыа; кисьтӧй кытчӧдз оз сувтны кык тасьті ӧтвесьтӧ. Уна-ӧ лоӧ лыаыс кабала мешӧкын.</text:p>
      <text:p text:style-name="P1">2. Лыа тыра кӧшӧль босьтӧй тасьтіысь, пуктӧй сы пыдди турун. Лӧсьӧдӧй, мед тасьтіясыс бара ӧтвесьтынӧсь вӧліны. Кымын килограмм турун ӧшӧдід ті?</text:p>
      <text:p text:style-name="P1">3. Босьтӧй 2 килограмма гиратӧ, пуктӧй сы пыдди ӧшӧдлӧм лыатӧ; ӧтвесьтынӧсь-ӧ лоӧны тасьтіяс?</text:p>
      <text:p text:style-name="P1">4. Уна-ӧ лои миян лыа? Уна-ӧ лои турун? Кымын килограмм сьӧкта лыа да турун ӧтлаын?</text:p>
      <text:p text:style-name="P1">5. Пуктӧй ӧти тасьтіас 1 грамм, мӧдас — ӧтвесьтӧ вотӧдз, кисьтӧ лыа. Уна-ӧ лыа ӧшид?</text:p>
      <text:p text:style-name="P1"><text:soft-page-break/></text:p>
      <text:p text:style-name="P1">§ 29. Римскӧй лыдпасъяс.</text:p>
      <text:p text:style-name="P1"/>
      <text:p text:style-name="P1">1. Шуалӧй: ӧти, кык, куим, нёль, либӧ витӧдз ӧтитӧм, вит, пасъялӧй: ӧти I; кык ИИ: куим III: нёль либӧ витӧдз ӧтитӧм IV, вит V;</text:p>
      <text:p text:style-name="P1">Бӧръя пасын 1 гижсьӧ V водзвылас: И пӧ чинтыссьӧ V-ысь.</text:p>
      <text:p text:style-name="P1">2. Видзӧдлӧй часі вылӧ: лыдпасъяссӧ сэн пасъялӧма татшӧм пасъясӧн. Тайӧ пасъяссӧ лӧсьӧдлӧмаӧсь римлянаяс, сы вӧсна шусьӧны римскӧй пасъясӧн. Миян пасъясным арабъяссянь воӧма, арабъяс лӧсьӧдлӧмаӧсь; сы понда шусьӧны арабскӧй пасъяэӧн.</text:p>
      <text:p text:style-name="P1">3. Водзӧ лыддямӧй: шуӧй вит, пасйӧ V; шуӧй квайт, либӧ вит да ӧти, пасйӧй VI — вит да ӧти бӧрвылас; сизим либӧ вит да кык VII; кӧкъямыс, либӧ вит да куим: VІИІ; ӧкмыс, либӧ дасӧдз ӧтитӧм: IX; дас: X.</text:p>
      <text:p text:style-name="P1">4. Водзӧ: дас ӧти, либӧ дас да ӧти: XI; дас кык, либӧ дас да кык: XII; дас куим, либӧ дас да куим: ХИИІ; дас нёль, либӧ дас да нёль: XIV; дась вит, либӧ дас да вит XV; дас квайт, либӧ дас да квайт: XVI; дас сизим, либӧ дас да сизим XVII; дас кӧкъямыс, либӧ дась да кӧкъямыс: XVIII; дась ӧкмыс, либӧ дас да ӧкмыс ХИХ; кызь, либо дас да дас: XX. 50 пасйыссьӧ L шыпасӧн, 100 — С шыпасӧн.</text:p>
      <text:p text:style-name="P1">5. Видзӧдӧ часі вылӧ; висьталӧй, уна-ӧ этійӧ лоӧ? (Индавны лыдпасъяс вылӧ);</text:p>
      <text:p text:style-name="P1"/>
      <text:p text:style-name="P1">30. Кад лыд.</text:p>
      <text:p text:style-name="P1"/>
      <text:p text:style-name="P1">1. Кымын лун вежонын? Висьталӧй нимъяссӧ.</text:p>
      <text:p text:style-name="P1">2. Кымын вежон тӧлысьын?</text:p>
      <text:p text:style-name="P1">3. Кымын тӧлысь воын? Висьталӧй нимъяссӧ.</text:p>
      <text:p text:style-name="P1">4. Талун мый луныс? Тӧрыт мый вӧлі луныс? Аски мый луныс?</text:p>
      <text:p text:style-name="P1">5. Кутшӧм тӧлысь ӧні? Таӧдз кутшӧм тӧлысь вӧлі? Та бӧрын кутшӧм тӧлысь лоӧ</text:p>
      <text:p text:style-name="P1">6. Кымынӧд лун талун тӧлысьыслӧн?</text:p>
      <text:p text:style-name="P1">7. Кымын час суткиын?</text:p>
      <text:p text:style-name="P1">8. Кымынӧд часын ті водалад?</text:p>
      <text:p text:style-name="P1">9. Кымынӧд часын чеччалад?</text:p>
      <text:p text:style-name="P1">10. Кымын часын асылын заводитчӧ школаын велӧдчӧм? Кымынӧд часын заводитамӧ велӧдчыны ӧбӧд бӧрын?.</text:p>
      <text:p text:style-name="P1">11. Уна-ӧ кад сетчӧ шойччӧг вылӧ урӧкъяс костын?</text:p>
      <text:p text:style-name="P1">12. Уна-ӧ кад сетчӧ ӧбӧд вылӧ?</text:p>
      <text:p text:style-name="P1">13. Кымын часын лыддьыссьӧ луншӧр? Кымын часын лыддьыссьӧ войшӧр?</text:p>
      <text:p text:style-name="P1">14. Кымын час коли 9 час асывсянь луншӧрӧдз</text:p>
      <text:p text:style-name="P1">15. Кымын час коли луншӧр бӧрын 1 чассянь 4ʼз, либӧ кыдз мӧд ног шуасны: 13 чассянь 16 часӧдз?</text:p>
      <text:p text:style-name="P1">16. Кымын часӧн лун ті велӧдчад школаын?</text:p>
      <text:p text:style-name="P1">17. Видзӧдлӧй часі вылӧ: ӧти стрелкаыс кузьджык. Кузьджыкыс петкӧдлӧ минутъяс, тшусьӧ минут стрелкаӧн; мӧдыс индалӧ час лыд, шусьӧ час стрелка. Быд часын 60 минут.</text:p>
      <text:p text:style-name="P1">18. Рисуйтӧй часі, минут стрелкасӧ лӧсьӧдӧй ХИИ-ВЫЛӦ. Час стрелкасӧ пыр ӧтарӧ вешталӧй водзӧ: И, ИИ, ИИІ, IV, VІИІ,×час вылӧ; быд вештӧмын шуӧй кымын час.</text:p>
      <text:p text:style-name="P1">19. Рисуйтӧй час стрелкасӧ ХИИ-А I часа костас, минут стрелкасӧ новлӧдлӧй часысь-часӧ, шуалӧй, уна-ӧ лоӧ.</text:p>
      <text:p text:style-name="P1">20. Час стрелкасӧ кольӧй ХИИ-А I часа костас, минутсӧ уліса часіыслысь (кӧльӧсатӧм) вештӧй V сайӧ мӧд юкӧнач. Кымынӧд час лоӧ?</text:p>
      <text:p text:style-name="P1">21. Видзӧдӧй серпас вылӧ. Кымынӧд час воддза часі вылас?</text:p>
      <text:p text:style-name="P1">22. Кымынӧд час мӧд часі вылын?</text:p>
      <text:p text:style-name="P1"><text:soft-page-break/>23. Кымынӧд час коймӧд часі вылас?</text:p>
      <text:p text:style-name="P1">24. Рисуйтӧй часі, стрелкаясыс мед петкӧдлісны 40 минут 6ʼ час вылӧ.</text:p>
      <text:p text:style-name="P1">25. Суткиын лыддьыссьӧ 24 час, часі вылын сӧмын 12 час. Кыдз нӧ 24-ыс артмӧ? — Со кыдзи: войшӧр кадсянь луншӧр кадӧдз пӧраыс шусьӧ асылӧн; луншӧр кадсянь войшӧр кадӧдз — рытӧн. Асъя кадас да рытъя кадас 12 часӧн. Лун шӧрсянь 4 часӧзь лыддигӧн содталӧны „луншӧр бӧрын; 4-сянь водзӧ“ рытын. Шуам: луншӧр бӧрын 2 часын, луншӧр бӧрын 3 часын, с. в; сэсся 5 час рытын, 7 час рытын, 10 час рытын, с. в.</text:p>
      <text:p text:style-name="P1">Мед онджык торксяв часіясӧн, ӧні мӧд ног лыддьӧны: войшӧрсянь войшӧрӧдз — 1 ч. 24ʼз. Луншӧр бӧрын оз нин 1 час шуны, а шуасны 13 час, сэсся 14, 15, 16, с. в. 10 час рыт пыдди шуасны 22 час, сэсся лоас 23 час, войшӧр кад, либӧ 24 час.</text:p>
      <text:p text:style-name="P1">26. Кымын час кост часі вылын?</text:p>
      <text:p text:style-name="P1">27. Кымын минут кост часі вылын?</text:p>
      <text:p text:style-name="P1">28. Минут стрелка кытшовтіг-кості уна-ӧ вешъяс час стрелкаыс?</text:p>
      <text:p text:style-name="P1">29. Час стрелка минут-кост вуджиг чӧж уна-ӧ вешъяс минутнӧй стрелкаыс?</text:p>
      <text:p text:style-name="P1"/>
      <text:p text:style-name="P1">§ 31. Ӧктӧм.</text:p>
      <text:p text:style-name="P1"/>
      <text:p text:style-name="P1">2-ӧн 3-ысь = 3-ӧн 2-ысь мында. 2×3=3×2.</text:p>
      <text:p text:style-name="P1"/>
      <text:p text:style-name="P1">1. Босьтӧй 6 палич, юкӧй чукӧръясӧ; быд чукӧрӧ пуктӧй 3 паличӧн. Кымын чукӧр лоис? Уна-ӧ лоӧ 2-ысь 2-ӧн?</text:p>
      <text:p text:style-name="P1">2. Босьтӧй нӧшта 6 палич, юкӧй 2 паличӧн. Кымын чукӧр лоис? Уна-ӧ лоӧ 3-ыс 2 паличӧн?</text:p>
      <text:p text:style-name="P1">3. Ӧні ті аддзанныд: 2-ӧн 3-ысь ӧтмында 3-ӧн 2-ыськӧд.</text:p>
      <text:p text:style-name="P1">4. Петкӧдлӧй серпас вылысь, мый 2 визьын 3 юрӧн лоӧ 6 юр турун, 3 гоз пуын (3 визь 2 пуӧн) 6 пу жӧ.</text:p>
      <text:p text:style-name="P1">5. Петкӧдлӧй кубикъяс вылын (34ʼ серпас), мый лыдыс налӧн лоӧ ӧтмында: пуктад-ӧ 2 кубикӧн 3 визьӧ али 3 кубикӧн 2 визьӧ.</text:p>
      <text:p text:style-name="P1">6. Босьтӧй нӧшта 6 кубик. Вайӧ мем сэсь 3 кубик; нӧшта вайӧ 3 кубик. Кымын пӧв сетід мем 3 кубикӧн? Уна-ӧ лоас 3-сӧ кӧ бостам кык пӧв?</text:p>
      <text:p text:style-name="P1">7. Босьтӧй 6 кубик. Вайӧ мем 2 кубик, нӧшта вайӧ бӧръя 2-сӧ. Кымын пӧв сетід 2 кубикӧн? Уна-ӧ лоӧ кыкӧс кӧ босьтан куимысь?</text:p>
      <text:p text:style-name="P1">8. Оні казялід, мый «2 пӧв 3 ӧтыжда 3 пӧв 2 кӧд»</text:p>
      <text:p text:style-name="P1">9. 2-ӧн 3-ысь гижсьӧ со кыдзи 2×3. 3-ӧн 2-ысь гижсьӧ тадз 3×2. Ӧти лыдсӧ уна пӧв босьтӧмыс шусьӧ ӧктӧмӧн (умноженньӧ). Октігӧн 2 лыд костӧ гижсьӧ пӧла крест×ӧктан пас.</text:p>
      <text:p text:style-name="P1">10. Гижӧй индӧм уджсӧ ӧктан пасьясӧн:</text:p>
      <text:p text:style-name="P1"/>
      <text:p text:style-name="P1">1×1=1 1×4=4 1×7=7</text:p>
      <text:p text:style-name="P1">1×2=2 1×5=5 1×8=8</text:p>
      <text:p text:style-name="P1">1×3=3 1×6=6 1×9=9</text:p>
      <text:p text:style-name="P1">лыддьӧй: 1-ӧн босьтам 1-ысь, лоас 1, 1-ӧн босьтам 2 пӧв, лоас 2, либӧ 2-ӧн 1-ыс лоас 2; 1-ӧн босьтам 3 пӧв, лоас 3, либо 3-ӧн 1-ысь лоас 3, с. в. Энӧ вунӧдӧй, мый 1×2 — 2×1; 1×3=3×1 с. в.</text:p>
      <text:p text:style-name="P1"/>
      <text:p text:style-name="P1">1.</text:p>
      <text:p text:style-name="P1">Гижӧй индӧм лыдъясӧс ӧктан пасъясӧн.</text:p>
      <text:p text:style-name="P1">2×1=2 2×4=8 2×7=14</text:p>
      <text:p text:style-name="P1">2×2=4 2×5=10 2×8=16</text:p>
      <text:p text:style-name="P1">2×3=6 2×6=12 2×9=18</text:p>
      <text:p text:style-name="P1"><text:soft-page-break/>сесся шуалӧй:</text:p>
      <text:p text:style-name="P1">2-ӧн кӧ 1-ысь босьтам лоӧ 2, либӧ 1-ӧн 2-ысь — лоӧ 2; 2-ысь 2-ӧн — лоӧ 4; 3-ысь 2-ӧн — лоӧ 6, с. в.</text:p>
      <text:p text:style-name="P1">2. Октысьӧмын лыдъяс торъя нимаӧсь; кодсӧ ӧктӧны, сійӧ шусьӧ ӧктанӧн (множимое), вымын пӧв ӧктӧны, сійӧ шусьӧ ӧктысьӧн (множитель), код лыд лоӧ ӧктӧм бӧрын — шусьӧ ӧктасӧн (произведениэ). Шуам 5x2=10; 2 — ӧктысь. 5 — ӧктан, 10 — ӧктас.</text:p>
      <text:p text:style-name="P1">3. Кыкысь кык ӧтыжда кык да кыккӧд; 2x2=2+2; 3×2 ӧтыжда 3+3 кӧд; 4×2 ӧткодь 4+4 кӧд, с. в.</text:p>
      <text:p text:style-name="P1">4. Пукталӧй лыдъяс юасян пасъяс пыдди:</text:p>
      <text:p text:style-name="P1"/>
      <text:p text:style-name="P1">2×1=? 2×3=? 2×9=?</text:p>
      <text:p text:style-name="P1">2×4=? 2×7=? ?×8=16</text:p>
      <text:p text:style-name="P1">2×?=10 2×?=10 2×5=?</text:p>
      <text:p text:style-name="P1">?×6=12 ?×3=6 2×?=18</text:p>
      <text:p text:style-name="P1">5. Саша бура уна лук керис; 2-ысь пыртіс 2 кудйӧн. Кымын куд лук пыртіс сійӧ гортас?</text:p>
      <text:p text:style-name="P1">6. Ӧти вежӧс ӧшиньясӧ колӧ 2 ящик стеклӧ. Кымын ящик стеклӧ ковмас 3 сэтшӧм вежӧс ӧшиньясӧ?</text:p>
      <text:p text:style-name="P1">7. Батьлы колӧ ньӧбны 2 пилы морт ӧти гоз сапӧгӧн. Юалӧй мыйкӧ та йылысь; висьталӧй воча.</text:p>
      <text:p text:style-name="P1">8. Вера тӧвбыдӧн кыис 10 гоз чувки. Кымын чувки сійӧ кыис ставсӧ?</text:p>
      <text:p text:style-name="P1">9. Вайисны пошта 6 параӧн. Кымын вӧлӧн вайисны поштаӧс?</text:p>
      <text:p text:style-name="P1">10. Андруша вӧлӧн лэччис карӧ. Карӧдз найӧ сиксянь 7 километьр. Рытланьыс бӧр сійӧ локтіс вӧлӧн. Кымын километр муніс сійӧ вӧлӧн?</text:p>
      <text:p text:style-name="P1">11. Лӧсьӧдӧй асьныд кутшӧмкӧ задача ӧктӧм вылӧ. Решитӧй сійӧс.</text:p>
      <text:p text:style-name="P1">12. Му вылын гӧрӧны 8 плугӧн, быд плугӧ доддялӧмаӧсь 2 вӧв. Кымын вӧлӧн гӧрӧны му вылын?</text:p>
      <text:p text:style-name="P1"/>
      <text:p text:style-name="P1">1.</text:p>
      <text:p text:style-name="P1">3×1=3 3×4=12 3×7=21</text:p>
      <text:p text:style-name="P1">3×2=6 3×5=15 3×8=24</text:p>
      <text:p text:style-name="P1">3×3=9 3×6=18 3×9=27</text:p>
      <text:p text:style-name="P1">Кутшӧм ӧктасъяс тась тӧдсаӧсь нин тіянлы?</text:p>
      <text:p text:style-name="P1">2. Уна-ӧ лоас 2-ысь 3, или куимӧс кӧ босьтам кык пӧв; 3×2. Ӧктас дінас нӧшта 3-ӧс содтӧй; уна-ӧ лоас куимысь куим 3×3?</text:p>
      <text:p text:style-name="P1">3. Уна-ӧ лоас 2-ысь 4, лібӧ кык пӧв нёль; 4x2? Ӧктас дінас содтӧй нӧшта нёльӧс. Висьталӧй, уна-ӧ лоас 4x3?</text:p>
      <text:p text:style-name="P1">4. Уна-ӧ лоас 2-ысь 5, лібӧ кык пӧв вит; 5x2? Содтӧй нӧшта 5-ӧс, Висьталӧй, уна-ӧ лоас 5x3?</text:p>
      <text:p text:style-name="P1">5. Сідз жӧ вӧчӧй да висьтавлӧй, уна-ӧ лоас: 3×6; 3x7: 3×8; 3×9?</text:p>
      <text:p text:style-name="P1">6. Уна-ӧ лоӧ ӧтлаалам кӧ 6+6+6? Уна-ӧ лоӧ отлаалам кӧ 3+3+3+3+3+3? Позьӧ-оз тайӧясӧс дженьыдджыка гижны? Энӧ вунӧдӧй; 3-ысь 6-ӧн лоӧ сымында жӧ, мыйдта 6-ысь 3-ӧн: 6×3=</text:p>
      <text:p text:style-name="P1">7. Тадз жӧ вӧчӧй гӧгӧрвоанаӧн, мый 3-ысь 7-ӧн лоӧ сымында - 3x6. жӧ, мыйдта 7-ысь 8-ӧн: 3×7=7×7.</text:p>
      <text:p text:style-name="P1">8. Сюся висьталӧй ӧктассӧ 8-ыс 3-ӧн либӧ 3-ысь 8-ӧн; 3x9 или 9x3; 3×6 или 6×3; 3×4 или 4×3; 3×5 или 5×3; 3×7 или 7×3.</text:p>
      <text:p text:style-name="P1">9. Гижалӧй лыдъяс юасян пасъяс пыдди: 3×?=12; ?×5=15; 3×?=37; 3×8=?; 3×?=18; ?х7=21.</text:p>
      <text:p text:style-name="P1">10. Класын ӧти скамъя вылӧ позьӧ пуксьыны 3 велӧдчысьлы. Кымын велӧдчысь <text:soft-page-break/>вермас пуксьыны 4 сэтшӧм скамъя вылӧ?</text:p>
      <text:p text:style-name="P1">11. Пӧчӧ кыис 3 пӧчӧн шуысьлы кепысь гозйӧн. Кымын кепысь сійӧ кыис ставсӧ?</text:p>
      <text:p text:style-name="P1">12. Му вылӧ ректӧмаӧсь куйӧд 3 визьӧ. Быд визьын 5 чукӧрӧн Кымын куйӧд чукӧр му вылын?</text:p>
      <text:p text:style-name="P1">13. Пасьӧ колӧ 2 дюжина кизь. Кымын кизь ковмас 3 сэтшӧм пасьӧ?</text:p>
      <text:p text:style-name="P1">14. Празьник лунӧ велӧдчысьяслы сеталӧмаӧс кампет; быд велӧдчысьлы 3 кампетӧн. Кымын кампет воис 5 велӧдчысьлы?</text:p>
      <text:p text:style-name="P1">15 Ивӧлӧы быд лун вузалӧны 3 литр йӧв. Кымын литр йӧв вузаласны найӧ вежонӧн?</text:p>
      <text:p text:style-name="P1">16. Кымын уджалан лун 3 вежонын?</text:p>
      <text:p text:style-name="P1">17. Кос пареньча кисьтӧмаӧс чуманъясӧ, быд чуманӧ 3 килограммӧн. На-пытшкыс 5 чуман пареньча вузалӧмаӧсь общественнӧй лавкаӧ. Кымын килограмм кос пареньча вузалӧмаӧс общественнӧй лавкаӧ?</text:p>
      <text:p text:style-name="P1">18. Семӧлӧн орчча 3 му, ставыс вывті векньыдӧсь, уджавны сьӧкыд гӧрыштны сізим пӧвӧн и верман. Куимнан мусӧ кӧ ӧтлаавны, ӧти муӧ вӧчны — гӧрны-пинёвтны лӧсьыдджык лоӧ — бурджыка мусӧ верман небзьӧдны. Кымын пӧв эськӧ ковмас гӧрыштны, ӧтлааласны кӧ 3 нан мусӧ?</text:p>
      <text:p text:style-name="P1">19. Ӧти мешӧкӧ тӧрӧ 3 килограмм шыдӧс. Кымын килограмм шыдӧс тӧрас 9 сэтшӧм мешӧкӧ?</text:p>
      <text:p text:style-name="P1">20. Кымын сантиметр 6 дэтсіметрын?</text:p>
      <text:p text:style-name="P1">21. Пезмӧгын 8 артель мунісны чери кыйны; быд артельын 3 пыж. Кымын пыж 8 артельлӧн?</text:p>
      <text:p text:style-name="P1">22. Ӧти гектара му гӧрны колӧ 3 лун. Кымын лунӧн гӧрсяс 9 гектара му?</text:p>
      <text:p text:style-name="P1"/>
      <text:p text:style-name="P1">1.</text:p>
      <text:p text:style-name="P1">4×1=4 4×4=16 4×7=28</text:p>
      <text:p text:style-name="P1">4×2=8 4×5=20 4×8=32</text:p>
      <text:p text:style-name="P1">4×3=12 4×6=24 4x9=86</text:p>
      <text:p text:style-name="P1">Код ӧктас тась тіянлы тӧдса нин?</text:p>
      <text:p text:style-name="P1">Кодъясӧс ті онӧ на тӧдӧй? Велӧдӧй найӧс.</text:p>
      <text:p text:style-name="P1">2. Босьтӧй 3-ысь 4-ӧн, арталӧй, уна-ӧ сійӧ лоӧ? Содтӧй нӧшта 4-ӧс. Уна-ӧ лоӧ 4-ысь 4-ӧн или 4×4?</text:p>
      <text:p text:style-name="P1">3. Босьтӧй 3-ысь 5-ӧн, арталӧй, уна-ӧ сійӧ лоӧ? Содтӧй нӧшта ӧтчыд 5-ӧс. Уна-ӧ лоас 4-ысь 5 или 5×4?</text:p>
      <text:p text:style-name="P1">4. Босьтӧй 3-ысь 6-ӧн, арталӧй уна-ӧ лоас. Содтӧй нӧшта ӧті 6; уна-ӧ лоас 4-ысь 6, 6×4=?</text:p>
      <text:p text:style-name="P1">5. Босьтӧй 3-ысь 7-ӧн, лыддьӧй, уна-ӧ лоас. Содтӧй нӧшта ӧтчыд 7-ӧн; уна-ӧ лоас 4-ысь 7, 7×4?</text:p>
      <text:p text:style-name="P1">6. Босьтӧй 3-ысь 8-ӧн; уна-ӧ лоас? Содтӧй нӧтшта 8-ӧс; уна-ӧ лоас 4-ысь 8 или 8x4?</text:p>
      <text:p text:style-name="P1">7. Босьтӧй 3-ысь 9-ӧн, арталӧй, уна-ӧ лоас. Содтӧй нӧшта 9-ӧс; уна-ӧ лоас 3-сь 9-ӧн либӧ 9x3?</text:p>
      <text:p text:style-name="P1">8. Энӧ вунӧдӧй тайӧ артмӧм ӧктасъяссӧ, бура юраныд кутӧй.</text:p>
      <text:p text:style-name="P1">9. Висьталӧй, уна-ӧ лоӧ 7+7+7+7? Уна-ӧ лоӧ 4+4+4+4+4+4+4? Нёль сизимыс абу-ӧ ӧтмында сизимысь нёлькӧд, 7×4=4×7?</text:p>
      <text:p text:style-name="P1">10. Сідз жӧ гӧгӧрвоанаӧн вӧчӧй, мый 4×8=8×4;4×9=9×4.</text:p>
      <text:p text:style-name="P1">11. Уна-ӧ лоас: 4×5; 4x7; 5x4; 4×6; 4×4; 4x8; 4×9; 6×4; 8×4; 9x4.</text:p>
      <text:p text:style-name="P1">12. Кутшӧм лыдъяс колӧ пуктавны юасянпасъяс пыдди: 4×?=16; 4×?=36; ?×4=20; ?×4=22; 4x7=?</text:p>
      <text:p text:style-name="P1">13. Нюталӧн уна акань: гырысьыс 4, посниыс 3 пӧв унджык. Кымын посни акань Нюталӧн?</text:p>
      <text:p text:style-name="P1"><text:soft-page-break/>14. Колялӧн 5 картупель. Быд картупель вундіс сійӧ 4 пельӧ. Кымын юкӧн ставыэ сылӧн лои?</text:p>
      <text:p text:style-name="P1">15. Павлуша да Коля мунісны вуграсьны, Павлутшалы шеді 4 йӧрш, Колялы 3 пӧв унджык. Кымын йӧрш шеді Колялы?</text:p>
      <text:p text:style-name="P1">16. Школаын 4 вежӧс, быд вежӧсын 8 парта кымын парта школаын?</text:p>
      <text:p text:style-name="P1">17. Градъяс киськавны вайӧмаӧсь ва 4 дозйӧ, быд дозйӧ 9 гектолитрӧн. Кымын гектолитр ва вайӧмаӧсь 4 дозйӧ?</text:p>
      <text:p text:style-name="P1">18. Батьӧ ньӧбӧма 4 карандаш, быд карандашлӧн 6 дорыш (пельӧс). Кымын пельӧс нёльнан карандашыслӧн?</text:p>
      <text:p text:style-name="P1">19. Ӧти вӧвлы колӧ 4 подков. Кымын подков колӧ 7 вӧвлы?</text:p>
      <text:p text:style-name="P1">20. Школа садын пуяссӧ садитӧмаӧсь визьясӧн. Став визьыс 4, быд визьын 5 пуӧн. Кымын пу школа садын?</text:p>
      <text:p text:style-name="P1">21. Шегъясисны 7 челядь; быдӧнлӧн налӧн вӧлі 4 шегӧн. Кымын шег вӧлі 7 мортлӧн?</text:p>
      <text:p text:style-name="P1">22. Общественнӧй лавкаын вузалісны тетрад 9 мортлы. Быд ньӧбасьысь босьтіс 1 тетрадьӧн. Кымын тетрадь вузалісны лавкаын?</text:p>
      <text:p text:style-name="P1">23. Прокӧ Ӧльӧшлӧн 4 сёрӧм нянь. Быдь сёрӧм мыджӧма 8 мыджӧдӧн. Кымын мыджӧдӧн мыджӧма став сёрӧмсӧ?</text:p>
      <text:p text:style-name="P1">24. Мӧсъяс зэв радейтӧны сёйны сов. Налы быд тӧлысь позьӧ вердны килограмм сов. Уна-ӧ ковмась лӧсьӧдны сов 4 мӧслы во-джын кежлӧ?</text:p>
      <text:p text:style-name="P1">25. Бобуллӧн 4 борд. Кымын борд 7 бобуллӧн?</text:p>
      <text:p text:style-name="P1">26. Пода мунысь мунӧ часӧн 4 километр. Кымын километр мунас сійӧ 10 часӧн?</text:p>
      <text:p text:style-name="P1">27. Кабала листъяс вундалӧмаӧсь 4-пельӧ. Кымын сэтшӧм тор лоӧма 6 кабала листысь?</text:p>
      <text:p text:style-name="P1">28. Крестьянка кӧдзис 4 килограмм кӧнтусь, воис сылы 5 пӧв унджык. Кымын килограмм кӧнтусь воис сылы?</text:p>
      <text:p text:style-name="P1">29. Кымын метр нёльӧд юкӧн 4 метрын?</text:p>
      <text:p text:style-name="P1"/>
      <text:p text:style-name="P1">1.</text:p>
      <text:p text:style-name="P1">5×1=5 5×4=20 6x 7=35</text:p>
      <text:p text:style-name="P1">5×2=10 5×5=25 5x8=40</text:p>
      <text:p text:style-name="P1">5×3=15 5×6=30 5×9=45</text:p>
      <text:p text:style-name="P1">2. Кутшӧм ӧктасъяс тась тіянлы тӧдса нин?</text:p>
      <text:p text:style-name="P1">3. Висьталӧй медводдза ӧктассӧ, кодӧс ті эн на ӧнӧдз тӧдлӧй?</text:p>
      <text:p text:style-name="P1">4. Босьтӧй 5-ӧн 4 пӧв; арталӧй, уна-ӧ лоис. Содтӧй нӧшта ӧтчыд 5. Кымынысь 5 над босьтід? Уна-ӧ лоӧ 5×5?</text:p>
      <text:p text:style-name="P1">5. Сідз жӧ вӧчӧй мукӧд ӧктаскӧд, висьталӧй, уна-ӧ лоӧ 5×6? 5×7; 5x8; 5x9.</text:p>
      <text:p text:style-name="P1">6. Кыдз водзын 4 пӧв ӧктӧм гӧгӧрвоанаӧн вӧчид, сідз жӧ ӧні колӧ вӧчны, мед велӧдчысьясыд бура вежӧраласны, мый 5 пӧв 7-ӧн ӧткодь 7 пӧв 5-ӧн кӧд, или 7x5=5x7 — 35.</text:p>
      <text:p text:style-name="P1">7. Висьталӧй, уна-ӧ лоӧ: 5×9 да 9×5; 5x8 да 8×5; 5×6; да 6×5?</text:p>
      <text:p text:style-name="P1">8. Карын 5 уличаын 5 пӧнар. Кымын пӧнар ставыс?</text:p>
      <text:p text:style-name="P1">9. Ӧти кабала сьӧмын 5 шайт. Кымын шайт 6 сэтшӧм кабала сьӧмын?</text:p>
      <text:p text:style-name="P1">10. Ми ветлім пес керавны. Батьӧ пӧрӧдаліс пуяссӧ да кражъяліс, ми воккӧд пилитьчим. Пилитім 5 краж, быд кражысь вӧчим 3 чурка. Кымын чурка пилитім ставсӧ?</text:p>
      <text:p text:style-name="P1">11. Талун ми 5-ысь самӧвар пуктылім; быд пуктӧмӧн тшай юысьыс вӧлі 8 мортӧн. Кымын морт юис тшай?</text:p>
      <text:p text:style-name="P1">12. Куртны сувтісны 5 морт. Быд морт куртіс 8 юр турун. Кымын юр турун куртісны ставсӧ?</text:p>
      <text:p text:style-name="P1">13. Корсьӧмаӧсь сёйны 5 мортлы: быдӧнлы пуктӧмаӧсь 1 паньӧн, 1 вилкиӧн, 1 идняньӧн, 1 шӧрӧм рудзӧгняньӧн да 1 шаньгаӧн. Кымын тор ставсӧ вайӧмаӧсь пызан вылӧ?</text:p>
      <text:p text:style-name="P1"><text:soft-page-break/>14. Уна-ӧ сулалӧ 8 килограмм турун, шайтӧн кӧ 1 килограммыс?</text:p>
      <text:p text:style-name="P1">15. Мишалы бать-мамыс быд вежон сетӧны 5 шайтӧн. Миша сьӧм оз видз, чӧжӧ пуктыны кассаӧ. Кымын шайт сылӧн чӧжсяс 9 вежонӧн?</text:p>
      <text:p text:style-name="P1"/>
      <text:p text:style-name="P1">1.</text:p>
      <text:p text:style-name="P1">6×1=6 6×4=24 6×7=42</text:p>
      <text:p text:style-name="P1">6x2=12 6×5=30 6×8=48</text:p>
      <text:p text:style-name="P1">6×3=18 6x6=36 6×9=54</text:p>
      <text:p text:style-name="P1">Кутшӧм ӧктасъяс тась тӧдсаӧсь нин тіянлы?</text:p>
      <text:p text:style-name="P1">2. Индӧй медводдза тӧдтӧм чукӧр вылас.</text:p>
      <text:p text:style-name="P1">3. Ті тӧдад уна-ӧ лоӧ 5-ысь 6. Содтӧй нӧшта ӧти 6; уна-ӧ лоас? Уна-ӧ лоас 6-ысь 6, или 6×6?</text:p>
      <text:p text:style-name="P1">4. Воддза моз жӧ корсьӧй, ыджыд-ӧ лоӧ чукӧр 6×7; 6×8; 6×9.</text:p>
      <text:p text:style-name="P1">5. Гӧгӧрвоана вӧчӧй, мый 6-ысь 8 отыджда 8-ысь 6-код, или 6×8=8x6.</text:p>
      <text:p text:style-name="P1">6. Висьталӧй, ыджыд-ӧ лоӧ ӧктас: 6×7 да 7x6; 6x9 да 9×6; 6×8 да 8×6.</text:p>
      <text:p text:style-name="P1">7. Варламлӧн ӧшинюлас быдмӧ сэтӧр 6 куст. Быд кустысь таво босьтӧмаӧсь 6 килограмм сэтӧр. Кымын килограмм сэтӧр босьтӧмаӧсь Варламлӧн сэтӧр кустъясысь?</text:p>
      <text:p text:style-name="P1">8. Школа йӧрным миян вель ыджыд; пасьтаыс 6 метр, кузьтаыс 7 пӧв унджык. Кузь-ӧ школа йӧрным?</text:p>
      <text:p text:style-name="P1">9. Миян уркутӧ 10 куӧн кӧртавлӧны, Сибырын сӧмын 5-ӧн.</text:p>
      <text:p text:style-name="P1">Ӧти Сибырса том-морт лӧсьӧдӧма вузавны 6 чукӧр урку. Кымын урку сійӧ лӧсьӧдӧма вузавны?</text:p>
      <text:p text:style-name="P1">10. Юасян пасъяс пыдди гижалӧй лыдъяс: 6×?=36; 6×?=54; 6×7=? ?×8=48; 6×?=42.</text:p>
      <text:p text:style-name="P1"/>
      <text:p text:style-name="P1">1.</text:p>
      <text:p text:style-name="P1">7x1=7 7×4=28 7×7=49</text:p>
      <text:p text:style-name="P1">7×2=14 7×5=35 7x8=56</text:p>
      <text:p text:style-name="P1">7×3=21 7×6=42 7×9=63</text:p>
      <text:p text:style-name="P1">Кутшом ӧктасъяс тась ті тӧдад нин?</text:p>
      <text:p text:style-name="P1">Кутшӧм чукӧръяс тӧдтӧмӧсь?</text:p>
      <text:p text:style-name="P1">2. Босьтӧй 7-ӧн 6 пӧв, лыддьӧй, уна-ӧ лоӧ? Содтӧй нӧшта 7-ӧс: уна-ӧ лоӧ? Уна-ӧ лоӧ 7-ысь 7-ӧн, или 7x7?</text:p>
      <text:p text:style-name="P1">3. Воддза мозыс вежӧралӧй, уна-ӧ лоӧ 7 x 8, 7×9. Энӧ вунӧдӧй ӧктӧм лыдъяссӧ.</text:p>
      <text:p text:style-name="P1">4. Вӧлӧсьтын 7 тӧлӧдчан машина. Став машинасӧ торъя дон вылӧ сетӧмаӧсь крестьяналы вӧдитчыны 7 лун кежлӧ. Кымын лунысь ковмас босьтны дон?</text:p>
      <text:p text:style-name="P1">5. Воддзаяс моз жӧ вежӧралӧй, мый 7-ысь 8-ӧн лоӧ сымда жӧ, мыйда 8-ысь 7-ӧн, или 8x7 — 7×8.</text:p>
      <text:p text:style-name="P1">6. Иван вундӧ быд лунӧн 9 суслан ид. Кымын суслан ид вундас сійӧ 7 лунӧн?</text:p>
      <text:p text:style-name="P1">7. Выльгортысь карӧ быд лун лэччӧдӧны 9 литр йӧв. Кымын литр йӧв лэччӧдасны 7 лунӧн?</text:p>
      <text:p text:style-name="P1"/>
      <text:p text:style-name="P1">1.</text:p>
      <text:p text:style-name="P1">8×1=8 8×4=32 8×7=56</text:p>
      <text:p text:style-name="P1">8×2=16 8×5=40 8x8=64</text:p>
      <text:p text:style-name="P1">8×3=24 8×6=48 8×9=72</text:p>
      <text:p text:style-name="P1">2. Кутшӧм ӧктасъяс тасьті тӧданныд нин? Кутшӧмъясӧс он тӧдӧй?</text:p>
      <text:p text:style-name="P1">3. Тӧдад-онӧ, уна-ӧ ӧктас 7-ысь 8-ӧн? Сӧдтӧй нӧшта ӧти 8-ӧс. Уна-ӧ лоӧ? Уна-ӧ лоӧ 8-ысь 8-ӧн, или 8x8?</text:p>
      <text:p text:style-name="P1">4. Сідз жӧ тӧдмалӧй, уна-ӧ лоас 8-ысь 9-ӧн. Уна-ӧ лоӧ 8-ысь 9-ӧн или 9×8?</text:p>
      <text:p text:style-name="P1"><text:soft-page-break/>5. Вежӧралӧй воддзаяс моз, мый 8-ысь 9-ӧн ӧтмында 9-ысь 8-ӧн кӧд, или 8x9=9x8.</text:p>
      <text:p text:style-name="P1">6. Мӧд пӧв лыддьӧй ӧктӧм лыдьяссӧ, висьталӧй, уна-ӧ лоӧ 8×7; 8×8; 8×3; 4×8; 6×8; 8x5; 8x9; 2x8.</text:p>
      <text:p text:style-name="P1">7. Классын 8 велӧдчысь. Быд велӧдчысьлы сетісны кабала 8 листӧн. Кымын кабала лист сетісны ставыслы?</text:p>
      <text:p text:style-name="P1">8. 8 ытшкысь ытшкӧмаӧсь морт 9 лунӧн. Кымын лун ытшкӧмаӧсь найӧ ставсӧ?</text:p>
      <text:p text:style-name="P1"/>
      <text:p text:style-name="P1">1.</text:p>
      <text:p text:style-name="P1">9×1=9 9×4=36 9×7=63</text:p>
      <text:p text:style-name="P1">9×2=18 9×5=45 9×8=72</text:p>
      <text:p text:style-name="P1">9×3=27 9×6=54 9×9=81</text:p>
      <text:p text:style-name="P1">Висьталӧй, кутшӧм ӧктасъяс тась ті тӧданныд нин, кутшӧмъяс выльӧсь?</text:p>
      <text:p text:style-name="P1">2. Вежӧралӧй, уна-ӧ лоӧ 9-ысь 9-ӧн. Ті тӧдад нин. 8-ысь 9-ӧн лоӧ 72. Содтӧй нӧшта ӧти 9-ӧс, висьталӧй, уна-ӧ лоас 9-ысь 9. Сідз, 9-ысь 9-ӧн лоас 81, или 9x9=81.</text:p>
      <text:p text:style-name="P1">3. Шуалӧй выль пӧв со кутшӧм ӧктӧмъяс: 9×8: 6×9; 9x5; 9x9; 4×9: 9×3; 9x6. Вежӧралӧй, мый 9-ысь 6-ӧн дзик ӧт-ыжда 6-ысь 9-ӧн кӧд, или 6×9=9x6=54. Вӧчӧй воддзаяс моз.</text:p>
      <text:p text:style-name="P1">4. Уна-ӧ ковмаӧ мынтыны 9 курӧг пиысь, быд курӧг пи кӧ сулалӧ 8 шайт?</text:p>
      <text:p text:style-name="P1">5. Уна-ӧ ковмась мынтыны 9 килӧграмм сюысь, быд килограмм кӧ сулалӧ 9 шайт.</text:p>
      <text:p text:style-name="P1">6. Садын 9 визь пу, быд визьын 7 пу. Кымын пу быдмӧ садын?</text:p>
      <text:p text:style-name="P1">7. Гижӧй этійӧ таблитсасӧ, мед ёнжыка юраныд пырас да мед оз вун.</text:p>
      <text:p text:style-name="P1">9 9 9 9 9 9 9 9 9 9×1=9</text:p>
      <text:p text:style-name="P1">9 9 9 9 9 9 9 9 9 9×2=18</text:p>
      <text:p text:style-name="P1">18 9 9 9 9 9 9 9 9x3=27</text:p>
      <text:p text:style-name="P1">27 9 9 9 9 9 9 9×4=36</text:p>
      <text:p text:style-name="P1">36 9 9 9 9 9 9×5=45</text:p>
      <text:p text:style-name="P1">45 9 9 9 9 9×6=54</text:p>
      <text:p text:style-name="P1">54 9 9 9×7=63</text:p>
      <text:p text:style-name="P1">63 9 9 9×8=72</text:p>
      <text:p text:style-name="P1">72 9×9=81</text:p>
      <text:p text:style-name="P1">81</text:p>
      <text:p text:style-name="P1">8. Татшӧм жӧ таблитса лӧсьӧдӧй 8 пӧв, 6 нӧв да мукӧд посни лыдъяс ӧктӧм вылӧ.</text:p>
      <text:p text:style-name="P1"/>
      <text:p text:style-name="P1">§32. Уна пӧлӧс задачаяс.</text:p>
      <text:p text:style-name="P1"/>
      <text:p text:style-name="P1">1. Ӧти арму вылӧ кӧ колӧ 4 мешӧк кӧйдыс, кымын мешӧк кӧйдыс ковмас 8 арму кӧдзны?</text:p>
      <text:p text:style-name="P1">2. Выльгортсаяс гижсьӧмаӧсь вердны йӧлӧн висьысьясӧс: вайны быдлун карса больничаӧ 6 литр йӧв. Кымын літр йӧв ваясны найӧ вежонӧн?</text:p>
      <text:p text:style-name="P1">3. Наташа ньӧбӧма 3 шайтӧн 7 метр лента, Надя 1 шайтӧн 7 трубича сунис. Уна-ӧ сьӧм мынтӧма быд ныв? Кымын шайтӧн Наташа унджык мынтӧма?</text:p>
      <text:p text:style-name="P1">4. Людьмила ӧти град вылысь керыштӧма 7 капуста мач, мӧдысь 2-ӧс. Став керыштӧм мачсӧ вузалӧма 5 шайтӧн. Уна-ӧ сьӧм босьтӧма Людьмила капуста вузалӧмысь?</text:p>
      <text:p text:style-name="P1">5. Ӧти кампет ящик кӧ сулалӧ 8 шайт, уна-ӧ ковмас мынтыны 6 сэтшӧм ящикысь?</text:p>
      <text:p text:style-name="P1">6. Мельничаӧ вайисны изан 9 телегаӧн, быд телегаын 5 мешӧк сю. Кымын мешӧк сю вайисны мельничаӧ?</text:p>
      <text:p text:style-name="P1">7. Кытшов пиӧ шӧрас гижӧй 9-ӧс, висьталӧй, уна-ӧ лоас 9×9: 9×5; 9×1 с. в; став лыдсӧ кытшӧв гӧгӧрысь бӧрйӧдлӧй.</text:p>
      <text:p text:style-name="P1">8. Гижӧй кытшов пиӧ шӧрас 8-ӧс; висьталӧй, уна-ӧ лоас: 8x9; 8×5: 8×1 с. в.; став лыдсӧ кытшов гӧгӧрсьыс бӧрйӧдлӧй. Сэсся кытшов пиӧ шӧраc гижӧй 7, 6, 5, 4, 3, 2, 1: быд выль <text:soft-page-break/>сикас лыдӧн вӧчӧй воддза моз.</text:p>
      <text:p text:style-name="P1">9. Гижӧй индӧм уджcӧ, висьталӧй, кутшӧм лыд колӧ пуктыны быд юасян пас пыдди:</text:p>
      <text:p text:style-name="P1">10. 7×9=? 6×7=? 8×3=?</text:p>
      <text:p text:style-name="P1">11. 9×8=? 7×5=? 9×7=?</text:p>
      <text:p text:style-name="P1">12. 6×5=? 4×5=? 5×5=?</text:p>
      <text:p text:style-name="P1">13. 8×6=? 3×7=? 8×9=?</text:p>
      <text:p text:style-name="P1">14. 8×8=? 9×3=? 9×5</text:p>
      <text:p text:style-name="P1">15. 6×9=? 6×3=? 5×7=?</text:p>
      <text:p text:style-name="P1">16. 3×4=? 8×7=? 7×7=?</text:p>
      <text:p text:style-name="P1">17. 6×6=? 6×4=? 4×8=?</text:p>
      <text:p text:style-name="P1">18. 5×8 — ? 9×4=? 4×4=?</text:p>
      <text:p text:style-name="P1">19. 7×4=? 9×9=? 3×3=?</text:p>
      <text:p text:style-name="P1">20. Ӧти крестьянин 12 шайтӧн ньӧбӧма 6 порсь пи; тшӧгӧдӧма найӧс вежон чӧж, сэсся вузалӧма 19 шайтӧн лов. Уна-ӧ барыш сылы воӧма, быд порсь пиӧс тшӧгӧдӧм кӧ сувтӧма аслыс 3 шайтӧн?</text:p>
      <text:p text:style-name="P1">21. Уна-ӧ воас барыш, 2 шайта тор кӧ вузалан 5 шайтысь. Уна-ӧ воас барыш, 7 сэтшӧм тор кӧ вузалан? Уна-ӧ вӧлі мынтӧма 7 торйысь?</text:p>
      <text:p text:style-name="P1">22. Вайисны вӧлӧсьтӧ косаяс да чарлаяс. Мишка-дядь ньӧбис 5 коса 8 шайтӧн да 6 чарла 4 шайтӧн. Уна-ӧ сьӧм мынтіс Мишка-дядь тӧвар вылӧ?</text:p>
      <text:p text:style-name="P1">23. Киӧн изан мельничаӧн 1 часӧн верман изны 5 килограмм сю. Кымын килограмм сю верман изны 8 часӧн?</text:p>
      <text:p text:style-name="P1">24. Школаын 9 велӧдчысь; быд велӧдчысьлӧн 3 тетрадьӧн, 2 нигаӧн, 1 карандашӧн, 1 ручкаӧн. Кымын тор велӧдчысьлӧн, кымын тор ставыслӧн?</text:p>
      <text:p text:style-name="P1"/>
      <text:p text:style-name="P1">§ 33. Квадратъяс да веськыд нёльпельӧсаяс.</text:p>
      <text:p text:style-name="P1"/>
      <text:p text:style-name="P1">1. Вундӧй кабалаысь сантиметр кузя бокъяса квадрат. Татшӧм квадратыс шусьӧ квадратнӧй сантиметрӧн. Вундӧй 12 квадратнӧй сантиметр.</text:p>
      <text:p text:style-name="P1">Торъя шуӧм: квадратлӧн кӧ бокъясыс детсіметр кузьтаӧсь, шусьӧ квадратнӧй детсіметрӧн; метр кузьтаӧсь кӧ — квадратнӧй метрӧн, с. в.</text:p>
      <text:p text:style-name="P1">2. Пуктӧй орччӧн 2 вундӧм квадрата сантиметртӧ; артмис веськыд нёльпельӧса. Ыжыд-ӧ сійӧ лои? (Ыджыд-ӧ лои сылӧн плӧщадьыс?)</text:p>
      <text:p text:style-name="P1">3. Пуктӧй орччӧн 3 квадьрата сантиметр; бара веськыд нёльпельӧса артмис. Ыджыд-ӧ ӧні лоӧ?</text:p>
      <text:p text:style-name="P1">4. Вӧчӧй веськыд нёльпельӧса 4 квадрата сантиметрысь. Ыджыд-ӧ лои сійӧ?</text:p>
      <text:p text:style-name="P1">5. Ӧні 4 квадрата сантиметр торъясысь вӧчӧй 1 ыджыд квадрат. Ыджыд-ӧ лои сійӧ? Кымын квадрата сантиметр ыджыд квадратын быд визьын? Кымын визь ыджыд квадратын?</text:p>
      <text:p text:style-name="P1">6. Лӧсьӧдӧй ӧти визьӧ веськыд нёльпельӧса 8 квадрата сантиметрысь. Ыджыд-ӧ сійӧ лоас?</text:p>
      <text:p text:style-name="P1">7. Сійӧ жӧ веськыд нёльпельӧсаӧс выль ног лӧсьӧдӧй, кык визьӧ, мед быд визьын вӧлі 4 квадрата сантиметр. Ыджыд-ӧ лоӧ сійӧ?</text:p>
      <text:p text:style-name="P1">8. Босьтӧй 12 квадрата сантиметр, кык визьӧн лӧсьӧдӧй веськыд нёльпельӧса. Кыдз пондад артавны веськыд нёльпельӧсалысь ыдждасӧ?</text:p>
      <text:p text:style-name="P1">9. Рисуйтӧй квадрата сантиметр, сэсся 1 детсіметр кузьта да 1 сантиметр пасьта веськыд нёльпельӧса. Ыджыд-ӧ лоӧ веськыд нёльпельӧсаыс?</text:p>
      <text:p text:style-name="P1">10. Рисуйтӧй 5 саньтьметр кузьта да 3 сантиметр пасьта веськыд пельӧса тор. Юклӧй сійӧс квадрата сантиметръяc вылӧ, кымын лоӧ?</text:p>
      <text:p text:style-name="P1">11. Ӧні он-ӧ вермӧ висьтавны, кутшӧм ногӧн тӧдӧдӧны веськыд пельӧсалысь ыждасӧ?</text:p>
      <text:p text:style-name="P1">Со кыдзи: ӧти визь квадрат кӧ веськыд нёльпельӧcалысь ӧктам визь лыд мындаыс, <text:soft-page-break/>артмас веськыд нёльпельӧсалӧн ыждаыс.</text:p>
      <text:p text:style-name="P1">12. Нигаыд кӧ 7 сантиметр кузьта да 6 сантиметр пасьта, ыджыд-ӧ лоӧ ыждаыс сійӧ лист боклӧн?</text:p>
      <text:p text:style-name="P1">13. Мурталӧй этійӧ пызансӧ; висьталӧй сылысь ыждасӧ.</text:p>
      <text:p text:style-name="P1">14. Мурталӧй ассьыныд пызаннытӧ, висьталӧй ыждасӧ.</text:p>
      <text:p text:style-name="P1">15. Рисуйтӧй джоджӧ квадратнӧй детсіметр (дженьыдьджыка: кв. дет.). Кузь-ӧ быд бок? Быд бок юклӧй сантиметръяс вылӧ. Кымын визь лои, кымын квадрата саньтіметьр квадрата детсіметрын?</text:p>
      <text:p text:style-name="P1"/>
      <text:p text:style-name="P1">§34. Кубъяс да брусъяс.</text:p>
      <text:p text:style-name="P1"/>
      <text:p text:style-name="P1">1. Босьтӧй 1 сантиметр кузьта дорыша кубик, видлалӧй сійӧс бура: кузьта, пасьта да джуджта ӧтыждаӧсь — 1 сантиметр. Татшӧм кубикыс шусьӧ куба сантиметрӧн, дженьыдджыка — куб. см.</text:p>
      <text:p text:style-name="P1">2. Пуктӧй дорвыв 2 кб. см.; артмас брус. Ыджыд-ӧ лоӧ талӧн йӧрышыс?</text:p>
      <text:p text:style-name="P1">3. Пуктӧй орччӧн 3 кб. см.; брус жӧ лоӧ. Ыджыд-ӧ талӧн йӧрышыс?</text:p>
      <text:p text:style-name="P1">4. Нӧшта ӧти кубик содтӧй, мед нёльнан кубикыс ӧти визьын лоӧны. Ыджыд-ӧ талӧн йӧрышыс?</text:p>
      <text:p text:style-name="P1">5. Выль брус вӧчӧй 4 кб. см. сувтӧдӧй орччӧн воддза брусыскӧд, мед кубик кубиккӧд стӧч ӧтвесьтынӧсь вӧліны. Ыджыд-ӧ лоӧ талӧн йӧрышыс?</text:p>
      <text:p text:style-name="P1">6. Лӧсьӧдӧй мӧд дзик жӧ татшӧм брус — 2 визьын 4 кб. см.-ӧн; сувтӧдӧй сійӧс воддза вылас. Выль брусыд тіян 2 пӧв ыджыдджык воддзасьыс: артмис кык ӧтыжда 2 визьӧн 4 кб. см. — брусысь: улысаысь да вылысаысь. Татшӧм брусыслӧн ыждаыс лоӧ кык брус ыждаыс али куб. см. лыдсӧ ӧти судтасьыс визь лыд вылась ӧктӧмӧн. Кыкнан судтаыслӧн йӧрышыс 8 куб. см.×2; 2-ыс визь лыд; кыкнан брусыслӧн кызтаыс лоӧ 8 кб. см.×2 — 16 куб. см., или 4 куб. см. 2×2×2=16 куб. см.</text:p>
      <text:p text:style-name="P1">7. Тэчӧй брус 3 визя 3 куб. см.-ысь. Ыжыд-ӧ лоӧ йӧрышыс?</text:p>
      <text:p text:style-name="P1">8. Кык татшӧм брус кӧ вевсьӧн пуктам, ыджыд-ӧ лоӧ йӧрышыс?</text:p>
      <text:p text:style-name="P1">9. Куим татшӧм брус кӧ вевсьӧн пуктам, ыжыд-ӧ лоӧ йӧрышыс?</text:p>
      <text:p text:style-name="P1">10. Нёль татшӧм брус кӧ вевсьӧн пуктам, ыджыд-ӧ лоӧ йӧрышыс?</text:p>
      <text:p text:style-name="P1">11. 6 татшӧм брус кӧ вевсьӧн пуктам, ыджыд-ӧ лоӧ йӧрышыс?</text:p>
      <text:p text:style-name="P1">12. Тэчӧй ӧти судта брус 12 куб. см.-ысь. Ыджыд-ӧ лоӧ йӧрышыс?</text:p>
      <text:p text:style-name="P1">13. Сійӧ жӧ 12 куб. см. тэчӧй кык судта брус. Ыджыд-ӧ лоӧ талӧн йӧрышыс?</text:p>
      <text:p text:style-name="P1">14. Тэчӧй 3 судта брус, мед быд судтаын вӧлі 2 визьын 3 куб. см. Ыджыд-ӧ лоӧ талӧн йӧрышыс?</text:p>
      <text:p text:style-name="P1"/>
      <text:p text:style-name="P1">§ 35 Юкӧм.</text:p>
      <text:p text:style-name="P1"/>
      <text:p text:style-name="P1">Ӧти лыд кӧ юксьӧ мӧд вылӧ, на костӧ гижсьӧ кык чут. Шуам гижӧма со мый: 4:2. Тайӧ лоӧ: нёль юкӧма кык-пельӧ.</text:p>
      <text:p text:style-name="P1">1. Босьтӧй 6 палич, юкӧй кык-пельӧ ӧтмындаӧн. Кымын паличӧн лоӧ быд юкӧнын? Уна-ӧ лоӧ 6:2=?</text:p>
      <text:p text:style-name="P1">2. Босьтӧй 6 палич, юкӧй найӧс 3 пельӧ ӧтмындаӧн. Кымын палич лоӧ быд юкӧнын? Уна-ӧ лоӧ 6:3=?</text:p>
      <text:p text:style-name="P1">3. 6 кубик кӧ юкны кык-пельӧ ӧтмындаӧн, кымын кубикӧн лоӧ быд юкӧнын? Уна-ӧ лоӧ 6:2 — ?</text:p>
      <text:p text:style-name="P1">4. 6 кубик кӧ юкам 3 пельӧ ӧтмындаӧн, кымын кубикӧн лоӧ быд юкӧнын? Уна-ӧ 6:3=?</text:p>
      <text:p text:style-name="P1">5. 6 нывпосниӧс кӧ торйӧдны 2 ӧтыжда чукӧрӧ, кымын нывпосни лоас быд чукӧрын ?</text:p>
      <text:p text:style-name="P1">6. Сійӧ жӧ 6 нывпоснисӧ 3 чукӧрӧ кӧ ӧтмындаӧн сувтӧдам, кымын нывпосни лоас быд <text:soft-page-break/>чукӧрын? Уна-ӧ лоӧ 6: 3=?</text:p>
      <text:p text:style-name="P1">7. Серпас вылын 6 зорӧд турун 2 визьын. Кымынӧд юкӧн став зорӧдыслӧн быд визь?</text:p>
      <text:p text:style-name="P1">Быд визьын став зорӧдыслӧн джынйыс. Джынйыс гижсьӧ со кыдзи: ½».</text:p>
      <text:p text:style-name="P1">8. Ыджыд-ӧ лоӧ 6-лӧн джынйыс?</text:p>
      <text:p text:style-name="P1">9. 3 чукӧрын ставас 6 ныв. Кымынӧд юкӧн нылыс быд чукӧрын?</text:p>
      <text:p text:style-name="P1">10. Кыдз гижсьӧ ӧти коймӧд юкӧн?</text:p>
      <text:p text:style-name="P1">11. Лыддьӧй: ½; ⅓.</text:p>
      <text:p text:style-name="P1">12. Кымын кубик 6 кубик коймӧд юкӧнын? Ыджыд-ӧ 6-лӧн ⅓?</text:p>
      <text:p text:style-name="P1">13. Быдсатӧ кӧ юкӧма ӧтыжда 4 пельӧ, быд юкӧн пондас шусьыны нёльӧд юкӧнон; пасйыссьӧ сійӧ ¼.</text:p>
      <text:p text:style-name="P1">14. Быдса тор кӧ юкӧма ӧтыжда 5, 6, 7, 8, 9-пельӧ, быд юкӧн пондас шусьыны витӧд, 6ʼ, 7ʼ, 8ʼ, 9ʼ юкӧнӧн. Кыдз тайӧ юконъяс пасйыссьӧны?</text:p>
      <text:p text:style-name="P1">15. Кыдз лыддяд этійӧ лысіясӧс: ⅕, ⅙, 1/9, ⅛, 1/7?</text:p>
      <text:p text:style-name="P1">16. Гижӧй пасӧн джын, коймӧд юкӧн, нёльӧд юкӧн, витӧд юкӧн, квайтӧд юкӧн, сизимӧд юкӧн, кӧкъямысӧд юкӧн, ӧкмысӧд юкӧн.</text:p>
      <text:p text:style-name="P1"/>
      <text:p text:style-name="P1">1×2=?</text:p>
      <text:p text:style-name="P1">2×2=?</text:p>
      <text:p text:style-name="P1">3×2=?</text:p>
      <text:p text:style-name="P1"/>
      <text:p text:style-name="P1">1. Босьтӧй тадз став лыдсӧ 10 ӧдз 2 пӧв (Лоас 2-ысьӧн ӧктан таблитса).</text:p>
      <text:p text:style-name="P1">2. 2-ысь 8 кӧ 16, унаӧ лоӧ 16:2=</text:p>
      <text:p text:style-name="P1">3. Уна-ӧ лоӧ: 2:2=; 4:2=; 12:2=; 16:2=; 10:2=; 6:2=; 14:2=; 8:2=.</text:p>
      <text:p text:style-name="P1">4. Уна-ӧ лоӧ: 2-лӧн джынйыс? 6-лӧн ½? 12-лӧн ½? 4-лӧнь ½? 16-лӧн ½? 8-лӧн ½? 10-лӧн ½? 14-лӧн ½?</text:p>
      <text:p text:style-name="P1">5. 10 кампеть кӧ юкад шориӧн 2 воклы, кымын кампетӧн налы воас?</text:p>
      <text:p text:style-name="P1">6. Кымынысь ковмас катӧдны му вылӧ 6 додь куйӧд 2 вӧлӧн, кыкнан вӧлыс кӧ кайласны ӧтмындаысь?</text:p>
      <text:p text:style-name="P1">7. Кык километр кузьта кер орӧдӧмаӧсь шӧри. Кузь-ӧ керпомъяс лоӧмаӧсь?</text:p>
      <text:p text:style-name="P1">8. Школаын ӧбӧдайтігӧн быд 2 велӧдчысьлы сетӧны 8 посньыдик пирӧгӧн. Кымын пирӧгӧн воӧ быд велӧдчысьлы, юкӧны кӧ найӧ няньсӧ шӧриӧн?</text:p>
      <text:p text:style-name="P1">9. Лӧсьӧдӧй задача, мед ковмась корсьны 8-лысь джынсӧ; 12-лысь джынсӧ; 16-лысь джынсӧ.</text:p>
      <text:p text:style-name="P1">10. Школа стӧрӧж быд 2 вежонысь бӧсьтӧ 18 шайт. Уна-ӧ сьӧм воӧ сылы ӧти вежонысь?</text:p>
      <text:p text:style-name="P1">11. Кымын град позьӧ вӧчны йӧраным, пасьтаыс кӧ сылӧн 18 метр; град да град кост пасьтаыс 2 метр.</text:p>
      <text:p text:style-name="P1">12. Уткалӧн вӧлі 14 пи. Варыш джынсӧ пышйӧдлӧма. Кымын пи кольӧма мам дінас. Кымын пи пышйӧдӧма варыш?</text:p>
      <text:p text:style-name="P1">13. Велӧдысь вайӧма классӧ 16 карандаш, юклӧма 2 карандашӧн мортлы. Кымын велӧдчысьлы юклӧмаӧсь 16 карандашсӧ?</text:p>
      <text:p text:style-name="P1">14. 18 преник юкисны шӧри. Кымын преник лои быд чукӧрын?</text:p>
      <text:p text:style-name="P1"/>
      <text:p text:style-name="P1">1×3=</text:p>
      <text:p text:style-name="P1">2×3=</text:p>
      <text:p text:style-name="P1">3×3=</text:p>
      <text:p text:style-name="P1"/>
      <text:p text:style-name="P1">1. Босьтӧй тадз став лыдсӧ 10 ӧдз 3 пӧв.</text:p>
      <text:p text:style-name="P1">2. 3-ысь 5 кӧ лоӧ 15, уна-ӧ лоӧ 15:3=?</text:p>
      <text:p text:style-name="P1"><text:soft-page-break/>3. Уна-ӧ лоӧ 3:3=; 6:3=; 12:3=; 18:3=; 27:3=; 9:3=; 15:3=; 21:3=; 24:3=?</text:p>
      <text:p text:style-name="P1">4. 6 нига юкисны ӧтмындаӧн 3 велӧдчысьлы. Кымын нигаӧн воис быд мортлы?</text:p>
      <text:p text:style-name="P1">5. Куим велӧдчысь тэчсьӧмӧн ньӧбисны 9 карандаш, сэсся юкисны ӧтмындаӧн. Кымын карандашӧн воис быд велӧдчысьлы?</text:p>
      <text:p text:style-name="P1">6. Кымын доз ковмас 12 килограмм шыдӧслы, быд дозйӧ кӧ пуктыны 3 килограммӧн?</text:p>
      <text:p text:style-name="P1">7. Ӧти мешӧк вылӧ мунӧ 3 метр дӧра. Кымын мешӧк артмас 15 метра дӧраысь?</text:p>
      <text:p text:style-name="P1">8. 18 метр кузя тэсьма кӧ вундыны 3 ӧтыжда-пельӧ, унаӧ-лоӧ тесьма быд юкӧнын?</text:p>
      <text:p text:style-name="P1">9. Общественнӧй лавкаӧ воӧма 21 мешӧк нянь. Туй зэв омӧль, няйт. Лавкаӧ катлыны нянь телегаӧ тэчӧны сӧмын 3 мешӧкӧн. Кымынысьӧн каяс став няньыс?</text:p>
      <text:p text:style-name="P1">10. 24 шаньга тэчӧмаӧсь отмындаӧн 3 блюдйӧ. Кымын шаньга быд блюдын?</text:p>
      <text:p text:style-name="P1">11. Крестьянинлӧн 27 ыж. Мед буръяссӧ торйӧдіс вузавны; сэтшӧмыс лои ⅓. Кымын ыж торйӧдіс вузавны?</text:p>
      <text:p text:style-name="P1"/>
      <text:p text:style-name="P1">1×4=</text:p>
      <text:p text:style-name="P1">2×4=</text:p>
      <text:p text:style-name="P1">8x4=</text:p>
      <text:p text:style-name="P1"/>
      <text:p text:style-name="P1">1. Босьтӧй тадз став лыдсӧ 10 ӧдз 4 пӧв.</text:p>
      <text:p text:style-name="P1">2. 4-ысь кӧ 5-ӧс босьтан лоӧ 20; уна-ӧ лоас 20:4?</text:p>
      <text:p text:style-name="P1">3. Уна-ӧ лоас 12:4=; 28:4=; 36:4=; 4:4=; 24:4=; 20:4=; 32:4=; 8:4=; 16:4=.</text:p>
      <text:p text:style-name="P1">4. Уна-ӧ лоӧ 20-лӧн нёльӧд юкӧныс? 32-лӧн ¼; 12-лӧн ¼-лӧн ¼?</text:p>
      <text:p text:style-name="P1">5. Вӧрын пӧрӧдӧма 8 кер; найӧс позьӧ кыскыны ӧтпырйӧ 4 керйӧн. Кымынысь лоӧ кайлыны став керысла?</text:p>
      <text:p text:style-name="P1">6. Школа садын 4 визьын быдмӧ 12 пу. Кымын пу быд визин?</text:p>
      <text:p text:style-name="P1">7. Ведраын 12 литр. Кымын литр ведра нёльӧд юкӧнын?</text:p>
      <text:p text:style-name="P1">8. Водзӧсалӧмаӧсь 20 килограмм пызь. Кымын пӧрйӧ сійӧс мынтасны, быд мынтіг кӧ сетасны 4 килограммӧн?</text:p>
      <text:p text:style-name="P1">9. 24 килограмм шыдӧс колӧ кисьтны 4 килограмм тӧриг банкаясӧ. Кымын банка ковмас?</text:p>
      <text:p text:style-name="P1">10. Кымын часӧн мунан 28 километр, быд часӧн кӧ мунан 4 километьр да 1 час мунас шойччӧм вылӧ?</text:p>
      <text:p text:style-name="P1">11. 36 кабала лист юкӧмаӧсь 9 велӧдчысьлы. Кымын листӧн воис быд велӧдчысьлы?</text:p>
      <text:p text:style-name="P1">12. 4 визьын ӧтмындаӧн 16 керка. Кымын керка быд визьын?</text:p>
      <text:p text:style-name="P1"/>
      <text:p text:style-name="P1">1×5=</text:p>
      <text:p text:style-name="P1">2×5=</text:p>
      <text:p text:style-name="P1">3×5=</text:p>
      <text:p text:style-name="P1"/>
      <text:p text:style-name="P1">1. Босьтӧй тадз став лыдсӧ 19ʼз 5 пӧв.</text:p>
      <text:p text:style-name="P1">2. 5-ысь кӧ 6-ӧн лоӧ 30. Уна-ӧ лоӧ 30:5?</text:p>
      <text:p text:style-name="P1">3. Уна-ӧ лоас: 5:5=; 40:5=; 10:5=; 30: 5=; 15:5=; 45:5 — ; 25:5=; 35:5=</text:p>
      <text:p text:style-name="P1">4. Ӧти визьӧ позьӧ пуктыны 5 пу. Кымын визь ковмас 10 пулы.</text:p>
      <text:p text:style-name="P1">5. Став ӧтыжда мусьыс крестьянин чукӧртӧма 15 мешӧк нянь. Кымын му сылӧн вӧлӧма, быд муысь кӧ воӧма 5 мешӧкӧн?</text:p>
      <text:p text:style-name="P1">6. Панялӧн 4 бабки, Толялӧн 20. Кымын пӧв Толялӧн бабкиыс унджык Паня дорысь?</text:p>
      <text:p text:style-name="P1">7. 25 тетрадь юкисны 5 велӧдчысьлы. Кымын тетрадьӧн воис мортлы?</text:p>
      <text:p text:style-name="P1">8. Градйӧрын 30 град; ⅕-ас капуста. Кымын градын быдмӧ капуста?</text:p>
      <text:p text:style-name="P1">9. 5 судта керкаын 35 вежӧс. Кымын вежӧс быд судтаын, ставас кӧ лыднас ӧтмында?</text:p>
      <text:p text:style-name="P1">10. Карсянь вӧлӧсьтӧдз 40 километр; ⅕ юкӧн туйыс вывті омӧль и гуранӧсь, няйт. <text:soft-page-break/>Кымын километр бур туй? Кымын лёк?</text:p>
      <text:p text:style-name="P1">11. 45 кб. см. брусын 5 судта. Кымын кб. быд судтаын?</text:p>
      <text:p text:style-name="P1"/>
      <text:p text:style-name="P1">1×6=</text:p>
      <text:p text:style-name="P1">2×6=</text:p>
      <text:p text:style-name="P1">3×6=</text:p>
      <text:p text:style-name="P1"/>
      <text:p text:style-name="P1">1. Босьтӧй тадз став лыдсӧ 10 ӧдз 6 пӧв.</text:p>
      <text:p text:style-name="P1">2. 6-ысь кӧ 7-ӧн-лоӧ 42, уна-ӧ лоӧ 42:6 ?</text:p>
      <text:p text:style-name="P1">3. Висьталӧй, кутшӧм лыдъяс вермамӧ юкны 6-пельӧ?</text:p>
      <text:p text:style-name="P1">4. Уна-ӧ лоӧ: 12:6=; 30:6=; 54:6=; 18: 6=; 36:6=; 24:6=; 48:6; 6: 6; 42:6.</text:p>
      <text:p text:style-name="P1">5. Уна-ӧ лоӧ 24-лӧн квайтӧд юкӧныс: 12-лӧн ⅙; 42-лӧн ⅙; 36-лӧн ⅙; 54-лӧн ⅙; 18-лӧн ⅙; 48-лӧн ⅙; 30-лӧн ⅙?</text:p>
      <text:p text:style-name="P1">6. 12 кӧлач 6 кӧлачӧн кымын мортлы верман сетны?</text:p>
      <text:p text:style-name="P1">7. Гоб косьтӧмысь пӧв-26 сьӧктаыс чинӧ. 30 килограмм уль тшакысь кымын килограмм кос тшак лоас?</text:p>
      <text:p text:style-name="P1">8. Ӧбӧдайтігӧн вайисны 12 сёркни. Пызан сайын пукалісны батьыс, мамыс да нёль челядь. Соркнисӧ юкисны ӧтьмындаӧн. Кымын сёркниӧн воис быд мортлы?</text:p>
      <text:p text:style-name="P1">9. 6 град вылысь ӧтмындаӧн керӧмаӧсь 18 килограмм морков. Уна-ӧ воӧма ӧти град вылысь ?</text:p>
      <text:p text:style-name="P1">10. 24 гектара му юкӧма 6-пельӧ, ставыс ӧтыжда. Кымын гектар лоӧ быд муын?</text:p>
      <text:p text:style-name="P1">11. Крестьянинлы колӧ петкӧдны 36 додь куйӧд. Кымын лун сійӧ кыскалас куйӧдсӧ, быд лунӧн кӧ пондас катлыны 6 додьӧн?</text:p>
      <text:p text:style-name="P1">12. Кыӧмаӧсь сера дӧра 48 метр кузьта, шӧралӧмаӧсь сэсь 6 ӧткодь шушун. Уна-ӧ дӧра мунӧма быд шушун вылӧ?</text:p>
      <text:p text:style-name="P1">13. Гӧбӧч ӧшиньлӧн ыждаыс 54 кв. см.; пасьтаыс сылӧн 6 см. Ыджыд-ӧ сылӧн кузьтаыс?</text:p>
      <text:p text:style-name="P1">14. Велӧдчыны заводитӧмсянь талунӧдз коли 12 лун. Кымын вежон нин ми велӧдьчим?</text:p>
      <text:p text:style-name="P1"/>
      <text:p text:style-name="P1">1×7=</text:p>
      <text:p text:style-name="P1">2×7=</text:p>
      <text:p text:style-name="P1">3×7=</text:p>
      <text:p text:style-name="P1"/>
      <text:p text:style-name="P1">1. Босьтӧй тадз став лыдсӧ 10 ӧдз 7 пӧв.</text:p>
      <text:p text:style-name="P1">2. 7-ыс кӧ 4 лоӧ 28, уна-ӧ лоас 28:7 ?</text:p>
      <text:p text:style-name="P1">3. Уна-ӧ лоас 56:7; 35:7; 63:7; 14:7; 21:7; 42 :7; 7: 7; 28:7; 49:7?</text:p>
      <text:p text:style-name="P1">4. Уна-ӧ лоӧ 1/7-юкӧн 42-лӧн? 1/7-лӧн 35-лӧн; 1/7-лӧн 14-лӧн; 1/7-лӧн 21-лӧн; 1/7-лӧн 7-лӧн; 1/7 кӧн 63-лӧн; 1/7-лӧн 56-лӧн; 1/7-лӧн; 28-лӧн; 1/7-лӧн 49-лӧн?</text:p>
      <text:p text:style-name="P1">5. Кымын вежон 14 лунын?</text:p>
      <text:p text:style-name="P1">6. Уджалысь босьтӧ ӧти лунысь 7 шайтӧн. Кымын лунысь воас сылы 21 шайт; 28 шайт; 35 шайт: 42 шайт?</text:p>
      <text:p text:style-name="P1">7. Ӧти ид му вылысь воӧма 49 килограмм нянь. Уна-ӧ сэтчӧ кӧдзлӧмаӧсь, кӧдзӧм дорсьыс кӧ няньыс 7 пӧв унджык воӧма?</text:p>
      <text:p text:style-name="P1">8. Агнюша пуктӧма град вылӧ 56 капуста, 7 капустаӧн быд визьӧ. Кымын визь капуста пуктӧма Агнюша?</text:p>
      <text:p text:style-name="P1">9. Ӧти Выльгортса мужик быд лун лэччылӧ карӧ. Кымын вежонӧн лэччылас сійӧ 68-ысь?</text:p>
      <text:p text:style-name="P1"/>
      <text:p text:style-name="P1"><text:soft-page-break/>1×8=</text:p>
      <text:p text:style-name="P1">2×8=</text:p>
      <text:p text:style-name="P1">3×8=</text:p>
      <text:p text:style-name="P1"/>
      <text:p text:style-name="P1">1. Босьтӧй тадз став лыдсӧ 10 ӧдз 8 пӧв.</text:p>
      <text:p text:style-name="P1">2. 8-ыс кӧ 5 лоӧ 40, уна-ӧ лоӧ 40:8?</text:p>
      <text:p text:style-name="P1">3. Уна-ӧ лоӧ: 64:8; 40:8; 32:8; 16:8; 48 :8; 8:8; 24:8; 56:8; 72: 8?</text:p>
      <text:p text:style-name="P1">4. Уна-ӧ лоӧ 1/7-юкӧн 48; ⅛-юкӧн 32-лӧн; ⅛ юкӧн 64-лӧн; ⅛-юкӧн 40-лӧн; ⅛-юкӧн 24-лӧн; ⅛-юкон 16-лӧн; ⅛ — юкӧн 56-лӧн; 1,8-й укӧн 72-лӧн ?</text:p>
      <text:p text:style-name="P1">5. Колян тӧлысь Маръя-тьӧтка 8-ысь гудралӧма нӧк, чукӧртӧма ӧтмындаӧн 10 килограмм вый. Кымын килограмм вый артмылӧма быд гудраліг?</text:p>
      <text:p text:style-name="P1">6. Керка стен 24 кв. метр. Джуджыд-ӧ сійӧ, кузьтаыс кӧ 8 метр?</text:p>
      <text:p text:style-name="P1">7. Кымын гоз вӧв позьӧ дорны 32 подковӧн?</text:p>
      <text:p text:style-name="P1">8. 40 килёграмм еджыд пызь юкӧмаӧсь 8 мортлы. Кымын килограмм пызь воӧма быд мортлы?</text:p>
      <text:p text:style-name="P1">9. Пыжа муніс 48 километр 8 часӧн. Кымын километрӧн муніс сійӧ быд час?</text:p>
      <text:p text:style-name="P1">10. 8 тетрадь вурны сетӧмаӧсь школалы 56 лист кабала. Кымын лист кабала мунас быд тетрадь вылӧ, ставас кӧ кабаласӧ пуктасны ӧтмындаӧн?</text:p>
      <text:p text:style-name="P1">11. Шашкиасян пӧв квадрат кодь. Ыждаыс сылӧн 64 квадрат. Кымын квадрат быд бокӧд?</text:p>
      <text:p text:style-name="P1">12. Вурсьыны велӧдчигӧн 8 велӧдчысьлы сетӧмаӧсь ӧтмындаӧн 72 кизь. Кымын кизьӧн воӧма быд мортлы?</text:p>
      <text:p text:style-name="P1"/>
      <text:p text:style-name="P1">1×9=</text:p>
      <text:p text:style-name="P1">2×9=</text:p>
      <text:p text:style-name="P1">3×9=</text:p>
      <text:p text:style-name="P1"/>
      <text:p text:style-name="P1">1. Босьтӧй тадз став лыдсӧ 10 ӧдз 9 пӧв.</text:p>
      <text:p text:style-name="P1">2. 9-ыс кӧ 6 лоӧ 54, уна-ӧ лоӧ 54:9?</text:p>
      <text:p text:style-name="P1">3. Уна-ӧ лоӧ: 36:9=; 46:9=; 81:9 — ; 72:9=; 18:9=; 9:9=; 27:9=; 54:9=; 63:9=.</text:p>
      <text:p text:style-name="P1">4. Уна-ӧ лоӧ: 27-лӧн 1/9-ныс; 18-лӧн 1/9-ныс 63-лӧн 1/9-ныс; 45-лӧн 1/9-ныс; 36-лӧн 1/9-ныс; 72-лӧн 1/9-ныс; 81-лӧн 1/9-ныс; 54-лӧн 1/9-ныс; 9-лӧн 1/9-ныс?</text:p>
      <text:p text:style-name="P1">5. Ӧтыжда 9 градысь босьтӧмаӧсь 18 кӧрзинка ӧгурчи. Кымын кӧрзинка ӧгурчи чукӧртӧмаӧсь быд градысь?</text:p>
      <text:p text:style-name="P1">6. Школа йӧрын 36 ӧмидз куст. Ӧти велӧдчысь вотӧма ӧмидзсӧ 1/9 юкӧн кустсьыс. Кымын кустысь сійӧ вотӧма ӧмидзсӧ?</text:p>
      <text:p text:style-name="P1">7. Мельничаын ыджыд ва-гӧгыльыслӧн 54 пинь, ичӧт гӧгыльыслӧн 9 пӧв этшаджык. Кымын пинь ичӧт гӧгыльыслӧн?</text:p>
      <text:p text:style-name="P1">8. Велӧдысь вайис классӧ 27 серпас юклыны ӧтмындаӧн 9 велӧдчыслы. Кымын серпасӧн воас быд велӧдчысьлы?</text:p>
      <text:p text:style-name="P1">9. 9 килограмм уль картупельысь артмӧ 1 килограмм кос картупель. Кымын килограмм кос картупель лоась 72 килограмм уль картупельысь?</text:p>
      <text:p text:style-name="P1">10. Суседлӧн 46 курӧга-петука; 1/9-ныс петук. Кымын петук сылӧн?</text:p>
      <text:p text:style-name="P1">11. 63 гектар муысь Выльгорт вӧлӧсьтын 1/9-ас кӧдзӧма ид. Кымын гектар му ид улын?</text:p>
      <text:p text:style-name="P1">12. Школа йӧрным миян квадрата; ыждаыс 81 кв. метр. Кымын метр йӧрным кузьта ногыс да пасьта ногыс торйӧн ?</text:p>
      <text:p text:style-name="P1"/>
      <text:p text:style-name="P1">§ 36. Удж. Кымын быд юкӧнын.</text:p>
      <text:p text:style-name="P1"/>
      <text:p text:style-name="P1"><text:soft-page-break/>1. 18:6 — ; 21:7=; 24:6=; 35:5=; 18:3=; 24:4=; 21:3=.</text:p>
      <text:p text:style-name="P1">2. 16:8=; 86:9=; 35 :7=; 16:2 — ; 36:4=; 25:5=; 40:8=;</text:p>
      <text:p text:style-name="P1">3. 8:4=; 30:6=; 12:4=; 14:7=;48:6=; 45:5=; 54:9=.</text:p>
      <text:p text:style-name="P1">4. 48:8=; 15:3=;42:7=;24:2=; 42: 0=; 20:4=; 49:7- .</text:p>
      <text:p text:style-name="P1">5. 36:6=; 28:7=; ,12:6=;56:8=; 24:8=; 32:4=; 56:7=.</text:p>
      <text:p text:style-name="P1">6. 9:3=; 64:8=; 45:9=; 63:7- ; 8:2=;27:9=; 63:9=.</text:p>
      <text:p text:style-name="P1"/>
      <text:p text:style-name="P1">Уна-ӧ лоӧ:</text:p>
      <text:p text:style-name="P1">7. 81-лӧн 1/9 юкӧныс; 30-лӧн ⅙ юкӧныc?</text:p>
      <text:p text:style-name="P1">8. 56 » ⅛ » 56 » 1/7 »</text:p>
      <text:p text:style-name="P1">9. 48 » ⅙ » 64 » ⅛ »</text:p>
      <text:p text:style-name="P1">10. 9 » ⅓ » 63 » 1/7 »</text:p>
      <text:p text:style-name="P1">11. 72 » 1/9 » 40 » ⅛ »</text:p>
      <text:p text:style-name="P1">12. 24 » ¼ » 42 » ⅙ »</text:p>
      <text:p text:style-name="P1">13. 32 » ⅛ « 28 » 1/7 »</text:p>
      <text:p text:style-name="P1">14. 18 » ⅙ » 32 » ¼ »</text:p>
      <text:p text:style-name="P1">15. 46 » 1/9 » 36 » 1/9 »</text:p>
      <text:p text:style-name="P1">16. 49 » 1/7 » 24 » ⅙ »</text:p>
      <text:p text:style-name="P1">17. 63 » 1 /9 » 35 » ⅕ »</text:p>
      <text:p text:style-name="P1">18. 56 » 1/7 » 45 » ⅕ »</text:p>
      <text:p text:style-name="P1">19. 8 » ½ » 72 » ⅛ »</text:p>
      <text:p text:style-name="P1">20. 42 » 1/7 » 18 » 1/9 »</text:p>
      <text:p text:style-name="P1">21. 28 » 14 » 45 » 1/9 »</text:p>
      <text:p text:style-name="P1">22. 54 » ⅙ » 21 » 1/7</text:p>
      <text:p text:style-name="P1">23. 27 » 1/9 » 24 » ⅛ »</text:p>
      <text:p text:style-name="P1">24. 14 » 1/7 » 40 » ⅕ »</text:p>
      <text:p text:style-name="P1">25. 10 » ½ » 15 » ⅕ »</text:p>
      <text:p text:style-name="P1">26. 10 » ¼ » 21 » ⅓ »</text:p>
      <text:p text:style-name="P1">27. 25 » ⅕ » 27 » ⅓ »</text:p>
      <text:p text:style-name="P1">28. 36 » ¼ » 12 » ⅙ »</text:p>
      <text:p text:style-name="P1"/>
      <text:p text:style-name="P1">§ 37. Задачаяс решайтны велӧдчӧм.</text:p>
      <text:p text:style-name="P1"/>
      <text:p text:style-name="P1">Юалӧй, сэсся висьталӧй:</text:p>
      <text:p text:style-name="P1">1. Коля юкис 20 шайт ӧтмындаӧн 4-пельӧ.</text:p>
      <text:p text:style-name="P1">2. Вежаньӧльӧн 45 кольк. Сійӧ найӧс пуктіс пӧжны ӧтмындаӧн 5 дозйӧ.</text:p>
      <text:p text:style-name="P1">3. Пӧчӧ юкис 48 ыж 6 нан нылыслы ӧтмындаӧн.</text:p>
      <text:p text:style-name="P1">4. Вӧла муніс 36 километр 4 часӧн.</text:p>
      <text:p text:style-name="P1">5. Надялӧн вӧлі 42 шайт. ⅙ сэсь сетіс корысьлы.</text:p>
      <text:p text:style-name="P1">6. Дӧра пома сулалӧ 36 шайт. ¼-сӧ дӧраыслысь вузалісны.</text:p>
      <text:p text:style-name="P1">7. Крестьянин петкӧдіс 24 додь куйӧд ӧтмындаӧн кык му вылӧ.</text:p>
      <text:p text:style-name="P1">8. Бать юкис 45 шайт ӧтмындаӧн 3 пилы.</text:p>
      <text:p text:style-name="P1">9. Каменнӧй керка вӧчигӧн кирпичьяс костас кисьтӧны лыаӧн сорлалӧм цемент: 6 ӧтыжда лыа юкӧн вылӧ босьтсьӧ 1 юкӧн портландскӧй цемент. Каменнӧй керка вӧчысь цементкӧд сорлавны вайӧма 54 килограмм лыа.</text:p>
      <text:p text:style-name="P1">10. Нига переплетайтӧм сулало ⅕ юкӧн нига донысь. Велӧдчысьлӧн вӧлі 2 нига: ӧтиыс 45 шайта, мӧдыс 40 шайта.</text:p>
      <text:p text:style-name="P1">11. Веськыд нёльпельӧсалӧн кузьта ногыс 2 пӧв ыджыдджык пасьтасьыс; став дор кузьтаыслӧн джыныс 15 метр. Тӧдмалӧй кузьтасӧ да пасьтасӧ нёльпельӧсалысь.</text:p>
      <text:p text:style-name="P1"><text:soft-page-break/></text:p>
      <text:p text:style-name="P1">§ 38. Кымын юкӧн. Кымын пӧв.</text:p>
      <text:p text:style-name="P1"/>
      <text:p text:style-name="P1">1. Босьтой 6 палич: юкӧй найӧс кымынкӧ-пельӧ, сӧмын мед быд юкӧн вӧлі 3 паличӧн. Кымын юкӧн лоӧ? Кымын пӧв 3-ыс 6-ас? Уна-ӧ лоӧ 6:3=?</text:p>
      <text:p text:style-name="P1">2. Босьтӧй 6 палич чинталӧй сэсь 3 паличӧн. Кымынысь чинтід 3 паличнас? Кымын 3-ыс 6-ас? Уна-ӧ лоӧ 6 :3=?</text:p>
      <text:p text:style-name="P1">3. Быд юкӧдын 2 кубик. Кымын сэтшӧм юкӧдсӧ колӧ босьтны, мед артмас 6 кубика брус? Кымынысь 2-ыс 6-ас? Уна-ӧ лоӧ 6:2=?</text:p>
      <text:p text:style-name="P1">4. Кымын визьӧ позьӧ лӧсьӧдны 6 юр турун 3 юрӧн? Кымынысь 3-ыс 6-ас?</text:p>
      <text:p text:style-name="P1">5. 6 кыдзысь кымын чукӧр лоӧ, быд чукӧрынкӧ 2 кыдзӧн? Кымынысь 2-ыс 6-ас?</text:p>
      <text:p text:style-name="P1">6. Кымын кӧрӧбка колӧ лӧсьӧдны 16 перӧлы, быд кӧрӧбкаӧ кӧ пуктыны 4 перӧӧн?</text:p>
      <text:p text:style-name="P1"/>
      <text:p text:style-name="P1">Кымын: Кымынысь:</text:p>
      <text:p text:style-name="P1"/>
      <text:p text:style-name="P1">7. 12-ын кымын 2? </text:p>
      <text:p text:style-name="P1">8. 18 » » 3? </text:p>
      <text:p text:style-name="P1">9. 63 » » 9? </text:p>
      <text:p text:style-name="P1">10. 35 » » 5? </text:p>
      <text:p text:style-name="P1">11. 28 » » 4? </text:p>
      <text:p text:style-name="P1">12. 36 » » 4? </text:p>
      <text:p text:style-name="P1">13. 18 » » 6?</text:p>
      <text:p text:style-name="P1"/>
      <text:p text:style-name="P1">14. 20-ын кымынысь 4?</text:p>
      <text:p text:style-name="P1">15. 42 » » 6?</text:p>
      <text:p text:style-name="P1">16. 18 » » 2?</text:p>
      <text:p text:style-name="P1">17. 72 » » 9?</text:p>
      <text:p text:style-name="P1">18. 64 » » . 8?</text:p>
      <text:p text:style-name="P1">19. 56 » » 7 ?</text:p>
      <text:p text:style-name="P1">20. 18 » » 9?</text:p>
      <text:p text:style-name="P1"/>
      <text:p text:style-name="P1">Кымын: Кымынысь:</text:p>
      <text:p text:style-name="P1"/>
      <text:p text:style-name="P1">21. 48-ын кымын 8? </text:p>
      <text:p text:style-name="P1">22. 14 » » 7? </text:p>
      <text:p text:style-name="P1">23. 10 » » 4? </text:p>
      <text:p text:style-name="P1">24. 36 » » 6? </text:p>
      <text:p text:style-name="P1">25. 30 » » 5? </text:p>
      <text:p text:style-name="P1">26. 35 » » 7? </text:p>
      <text:p text:style-name="P1">27. 24 » » 8?</text:p>
      <text:p text:style-name="P1"/>
      <text:p text:style-name="P1">28. 14-ын кымынысь 2?</text:p>
      <text:p text:style-name="P1">29. 21 » » 3?</text:p>
      <text:p text:style-name="P1">30. 16 » » 4?</text:p>
      <text:p text:style-name="P1">21. 25 » » 5?</text:p>
      <text:p text:style-name="P1">32. 36 » » 6 ?</text:p>
      <text:p text:style-name="P1">33. 32 » » 8 ?</text:p>
      <text:p text:style-name="P1">34. 28 » » 7?</text:p>
      <text:p text:style-name="P1"/>
      <text:p text:style-name="P1"><text:soft-page-break/>§ 39. Задачаяс.</text:p>
      <text:p text:style-name="P1"/>
      <text:p text:style-name="P1">1. Кымын кирпич позьӧ ньӧбны 25 шайт вылӧ, ӧти кирпичыс кӧ сулалӧ 5 шайт?</text:p>
      <text:p text:style-name="P1">2. Маръя 7 визьӧ пуктӧма 56 капуста. Мӧвпалӧй да юалӧй мыйкӧ, сэсся висьталӧй вӧча.</text:p>
      <text:p text:style-name="P1">3. Школалы сетісны 81 кв. м. ыжда му сад улӧ. Тӧдмалӧй кузьтасӧ сетӧм мулысь, пасьтаыс кӧ 9 метр?</text:p>
      <text:p text:style-name="P1">4. Школа градйӧр улӧ сетӧмаӧсь квадратнӧй му 64 кв. метр ыжда. Ыджыд-ӧ кузьтаыс да пасьтаыс муыслӧн?</text:p>
      <text:p text:style-name="P1">5. 9 метра пасьта керка водзӧ лӧсьӧдома 63 кв. м. ыжда веськыд нёльпельӧса места сад улӧ. Паськыд-ӧ лоас садыс?</text:p>
      <text:p text:style-name="P1">6. Тэчӧма 8 судта брус 72 куб. см. Кымын кубик быд судтаын?. Вермасны оз лоны ӧтыждаӧн бокъясыэ став судтаас?</text:p>
      <text:p text:style-name="P1"/>
      <text:p text:style-name="P1">§ 40. Кымын пӧв ыджыдджык.</text:p>
      <text:p text:style-name="P1"/>
      <text:p text:style-name="P1">1. Индӧй бедьторнад 81 да 9 вылӧ, висьталӧй, кымын пӧв 81-ыс ыджыдджык 9-ысь?</text:p>
      <text:p text:style-name="P1">Энӧ вунӧдӧй, кор колӧ тӧдмавны кымын пӧв ӧти лыд ыджыдджык мӧдысь колӧ ыджыдджык лыдсӧ юкны ичӧт вылас.</text:p>
      <text:p text:style-name="P1">Сідз кытшовтӧй кытш гӧгӧр, индалӧй кытш сайса лыд вылӧ да 9 вылӧ; висьталӧй, кымын пӧв индӧм кытш-сайса лыд ыджыдджык 9-ысь?</text:p>
      <text:p text:style-name="P1">2. Кытш пиӧ шӧрас гижӧй 8-ӧс, содталӧй 8-ӧн 72ʼз; быд содтӧм бӧрын выль лоӧм лыдсӧ гижӧй кытш сайӧ гӧгӧрыс. Ӧні индалӧй кытш-писа 8 вылас да кутшӧмкӧ кытш сайса лыд вылӧ; висьталӧй, кымын пӧв индӧм кытш-сайса лыд ыджыдджык 8-ысь?</text:p>
      <text:p text:style-name="P1">3. Тадз жӧ вӧчӧй 7, 6, 5, 4, 3, 2, 1 кӧд.</text:p>
      <text:p text:style-name="P1">Гижӧй индӧм уджсӧ, юасян пасъяс пыдди пукталӧй лыдъяс.</text:p>
      <text:p text:style-name="P1">4. 9×?=45 ?×6=54 4×?=28</text:p>
      <text:p text:style-name="P1">5. 8×?=72 ?×7=63 6×?=35</text:p>
      <text:p text:style-name="P1">6. 3×?=12 ?×8=56 9×?=81</text:p>
      <text:p text:style-name="P1">7. 6×?=42 ?×9=45 8×?=64</text:p>
      <text:p text:style-name="P1">8. 6×?=24 ?×6=30 6×?=40.</text:p>
      <text:p text:style-name="P1">Сідз жӧ вӧчӧй водзӧ уджкӧд.</text:p>
      <text:p text:style-name="P1">9. 28:?=1 ?:4=8 ?:5=8</text:p>
      <text:p text:style-name="P1">10. 32:?=8 ?:7=9 ?:7=3</text:p>
      <text:p text:style-name="P1">11. 56:?=7 ?:9=6 ?:6=6</text:p>
      <text:p text:style-name="P1">12. 20: ?=4 ?:8=8 ?:5=5</text:p>
      <text:p text:style-name="P1">13. 35:?=7 ?:4=5 ?:6=2</text:p>
      <text:p text:style-name="P1">14. ? :?=1?:?=16 ?:?=49</text:p>
      <text:p text:style-name="P1">15. ?:?=4 ?:?=25 ?:?=64</text:p>
      <text:p text:style-name="P1">16. ?:?=9 ?:?=81</text:p>
      <text:p text:style-name="P1">17. Машина гӧгыль бергӧдлыны колӧ 6 метр кузьта тасма. Кымын сэтшӧм тасма артмас 18 метр кузьта кучикысь?</text:p>
      <text:p text:style-name="P1">18. Ме аддза 18 син. Кымын морт ме водзын?</text:p>
      <text:p text:style-name="P1">19. Лавкаын 36 пӧдкӧв. Кымын вӧвлы тырмас сымында подковыс?</text:p>
      <text:p text:style-name="P1">20. Кымын метр пес позьӧ ньӧбны 81 шайт вылӧ, ӧти метр пес кӧ сулалӧ 9 шайт?</text:p>
      <text:p text:style-name="P1">21. Кымын карандаш позьӧ ньӧбны 72 шайт вылӧ, ӧти карандашыс кӧ сулалӧ 8 шайт?</text:p>
      <text:p text:style-name="P1">22. Верочкалӧн эм лента 16 сантиметр кузя. Аканьяссӧ тшапмӧдны вундіс сійӧ лентасӧ 8 сантиметра торъясӧ. Кымын пельӧ вундӧма сійӧ лентасӧ?</text:p>
      <text:p text:style-name="P1">23. 5 килограмм шливкиысь артмӧ 1 килограмм шливки вый, колясыс йӧвваӧ пӧрӧ. <text:soft-page-break/>Кымын килограмм вый да йӧвва артмас 20 килограмм шливкиысь?</text:p>
      <text:p text:style-name="P1">24. Дорсьысь дорис 4 лунӧн 16 подков вӧвлы. а) кымын вӧвлы дорис пӧдкӧв 1 лунӧ? б) кымын пӧдкӧв дорис 1 лунӧ?</text:p>
      <text:p text:style-name="P1">25. Марколӧн 9 гырысь мӧс да 7 кукань. Ӧтмындаӧн кыкнан сикас скӧтсӧ сійӧ вузаліс. Вузалӧм мысти гортас коли воддза став скӧтсьыс джынйыс. Кымын ыджыд мӧс, кымын кукань вузалӧма Марко?</text:p>
      <text:p text:style-name="P1">26. Ыджыд паракод да пур паракод Кулӧмдінсянь карӧ петісны ӧтпырйӧ. Ыджыд паракодыс быд час мунӧ 20 километр, пур паракодыс 13-ӧс. Кымын час мысти на костын лоӧ 35 километр?</text:p>
      <text:p text:style-name="P1">27. Кык суседлӧн ӧтмындаӧн 20 мешӧк зӧр. Ӧтиыс вердӧма вӧлыслы 8 мешӧк зӧр, мӧдыс 2 пӧв этшаджык. Кымын мешӧкӧн зӧрыс кольӧма суседъяслӧн? Кымын мешӧк зӧр кольӧма налӧн ставыс?</text:p>
      <text:p text:style-name="P1">28. Туй пӧлӧн пукталӧмаӧсь пуяс; пуысь пуӧдз костыс 3 метр. Кымын пу позьӧ пуктыны 3, 6, 9, 12, 18 метра местаӧ?</text:p>
      <text:p text:style-name="P1">29. Школа садын 15 льӧм да пелысь пу; льӧм пуыс 2 пӧв унджык пелыссьыс. Кымын льӧм пу да кымын пелысь пу школа садын?</text:p>
      <text:p text:style-name="P1">30. Надя вотіс 36 сус коль: нёльӧд юкӧныс сэсь вӧльӧма тыртӧм. Кымын сус коль веськалӧма тыра?</text:p>
      <text:p text:style-name="P1">31. Кымын ичӧт пач вермас тэчны пач вӧчысь ӧти вежонӧ, быд пач тэчӧмӧ кӧ мунӧ 2 лун?</text:p>
      <text:p text:style-name="P1">32. Крестьянин колис 3 пилы 3 мӧс; шӧркост пиыслы тшӧктіс босьтны ⅓ юкӧнсӧ став моссьыс; ыджыдыслы — 1 мӧскӧн унджык сыысь; ичӧтыслы 1 мӧскӧн этшаджык шӧркостсьыс. Кымын мӧскӧн воис быд пилы?</text:p>
      <text:p text:style-name="P1">33. Бать вайис лавкаысь 15 кӧлач. Сэсь сійӧ сетіс Ванялы ⅕ юкӧнсӧ, Мишалы 4-ӧс, Ёгорлы 5-ӧс. Кымын колач сылӧн коли?</text:p>
      <text:p text:style-name="P1">34. Сыктывдін карсянь мӧдісны грузла 15 вӧлӧн. Визинын накӧд ӧтлаасисны нӧшта кык чукӧр; отиас ⅓ юкӧн, мӧдас ⅕ юкӧн вӧв карса чукӧрсьыс. Кымын вӧла мӧдӧдчис Визинсянь водзӧ?</text:p>
      <text:p text:style-name="P1">Юкӧй индӧм лыдъяс.</text:p>
      <text:p text:style-name="P1">35. 16:4=? 32:4=? 8:4=?</text:p>
      <text:p text:style-name="P1">36. 16:4=? 16:8=? 10:2=?</text:p>
      <text:p text:style-name="P1">37. 16:4=? 32:8=? 8:2=?</text:p>
      <text:p text:style-name="P1">38. 8:2=? 80:20=? 40:10=?</text:p>
      <text:p text:style-name="P1">39. 80:20=? 8:2=? 3:1=?</text:p>
      <text:p text:style-name="P1">40. Эн-ӧ ті казялӧй юкӧдлысь (частноэ) вежласьӧмсӧ юкан (делимоэ) да юкысь (делитэль) вежласьӧмысь?</text:p>
      <text:p text:style-name="P1">41. Мый лоӧ юкӧдыскӧд, юкансӧ кӧ кымынкӧ пӧв ыдждӧдам?</text:p>
      <text:p text:style-name="P1">42. Мый лоӧ юкӧдкӧд юкысьсӧ кӧ кымынкӧ пӧв чиытам?</text:p>
      <text:p text:style-name="P1">43. Мый лоӧ юкӧдкӧд юкысьсӧ кӧ кымынкӧ пӧв ыдждӧдам?</text:p>
      <text:p text:style-name="P1">44. Мый лоӧ юкӧдкӧд юкысьсӧ кӧ кымынкӧ пӧв чинтам?</text:p>
      <text:p text:style-name="P1">45. Мый лоӧ юкӧдкӧд, юкансӧ да юкысьсӧ кӧ ӧтпырйӧ чинтам либӧ ыдждӧдам ӧти лыд пӧв?</text:p>
      <text:p text:style-name="P1"/>
      <text:p text:style-name="P1">§ 41. Кизьӧр тор йӧрыш муртасъяс.</text:p>
      <text:p text:style-name="P1"/>
      <text:p text:style-name="P1">Кизьӧр тор йӧрыш мурталӧны литрӧн. Литрын 1⅔ сулея. 100 литр шусьӧ гектолитрӧн, пӧшти 8⅓ ведра. Литр пыдди дженьыдджыка гижсьӧ ль.</text:p>
      <text:p text:style-name="P1"/>
      <text:p text:style-name="P1">§ 42. Шольыд тор муртасъяс.</text:p>
      <text:p text:style-name="P1"><text:soft-page-break/></text:p>
      <text:p text:style-name="P1">Тусьяс, кӧйдысъяс муртавсьӧны нарошнӧ сы вылӧ лӧсьӧдӧм дозъясӧн, либӧ весӧн.</text:p>
      <text:p text:style-name="P1">Весӧн муртавны бурджык, стӧчджык лоас. Босьтам кутшӧмкӧ дозйӧ тырыс сю, нирснитам доз вывтіыс беддьӧн — тыр лоӧ; сэсся сійӧ дозъяс бокъясас гозысь-мӧдысь таркӧдыштам бедьнась: сю пуксяс, топалас — дозным джынъя лоӧ, бура уна сютӧ позяс сэтчӧ содтыны. Сідзкӧ дозйӧн мурталӧмысь стӧч сьӧкта он вермы тӧдмавны.</text:p>
      <text:p text:style-name="P1"/>
      <text:p text:style-name="P1">§ 43. Юкӧнъяс.</text:p>
      <text:p text:style-name="P1"/>
      <text:p text:style-name="P1">Быдсаӧс ӧтыжда юкӧнъяс вылӧ торйӧдлӧм. Кымын пӧв быд юкӧн ичӧтджык быдсасьыс.</text:p>
      <text:p text:style-name="P1">1. Рисуйтӧй кытш; шӧриалӧй сійӧс веськыд визьӧн. Кытш шӧриалысь веськыд визьыд мунӧ кытшовшӧрса чут пыр — кыдз мӧдног нимтыссьӧ центр пыр — шусьӧ диаметрӧн.</text:p>
      <text:p text:style-name="P1">2. Рисуйтӧй кытш. Центрсянь кытш дорӧ визьнитӧй 3 визь, мед найӧ юкасны кытшсӧ ӧтгырся 8 пельӧ. Тайӧ визьясыс, центрысь петӧм визьясыс шусьӧны радиусӧн.</text:p>
      <text:p text:style-name="P1">3. Рисуйтӧй квадрат, шӧриалӧй сійӧс веськыд визьӧн ӧти пельӧссянь мӧд воча пельӧсӧдз. Пельӧссянь пельӧсӧдз квадрат шӧриалысь визь шусьӧ диагональӧн.</text:p>
      <text:p text:style-name="P1">4. Рисуйтӧй веськыд нёльпельӧса тор, юкӧй ӧтгырся 3-пельӧ. Ыджыд-ӧ лоӧ быд юкӧн? Ӧти коймӧд юкӧн гижсьӧ ⅓; гижӧй быд юкӧнӧ ⅓.</text:p>
      <text:p text:style-name="P1">5. Рисуйтӧй квадрат, юкӧй кык визьӧн ӧтгырся 4 юкӧнӧ, мед визьясыс ӧтлааласны кык воча бокъяслысь шӧръяссӧ. Тіян артмас 4 ӧтыжда квадрат. Кымынӧд юкӧн ыджыд квадратлӧн лоӧ ичӧтик квадрат? Нёльӧд юкӧн гижсьӧ ¼.</text:p>
      <text:p text:style-name="P1">6. Рисуйтӧй веськыд нёльпельӧса тор, юкӧй шӧри. Выль тор лоас джын; гижсьӧ ½, кымын джынйысь артмӧ быдса?</text:p>
      <text:p text:style-name="P1">7. Рисуйтӧй веськыд нёльпельӧса тор, юкӧй ӧтгырся 5-пельӧ. Кыдз пондас шусьыны быд юкӧн? Витӧд юкӧн гижсьӧ ⅕. Кымын ⅕ юкӧнысь артмӧ быдса?</text:p>
      <text:p text:style-name="P1">8. Быд витӧд юкӧнсӧ сутшкӧй 1 булавкаӧн. Кымын булавка сутшкид ставсӧ? Уна-ӧ лоӧ 10 булавкалӧн витӧд юкӧныс?</text:p>
      <text:p text:style-name="P1">9. Рисуйтӧй веськыд нёльпельӧса тор, юкӧй ӧтыжда 8-пельӧ. Быд юкӧд кымынӧд юкӧн лоӧ быдсалӧн? Кӧкъямысӧд юкӧн гижсьӧ ⅛. Гижӧй ⅛ юкӧн быд юкӧнӧ. Кымын кӧкъямысӧд юкӧнысь артмӧ быдса?</text:p>
      <text:p text:style-name="P1">10. Босьтӧй 10 анькытш; ӧти анькытш пуктӧй воддза юкӧд вылас, мӧдӧс — мӧдас, коймӧдӧс — коймӧдас с. в.; пукталӧй дорвыв став анькытшсӧ, кытчӧдз оз быр. Кымын анькытшӧн лоӧ быд юкӧдын? Уна-ӧ лоӧ 16-лӧн ⅛ юкӧныс?</text:p>
      <text:p text:style-name="P1">11. Тадз жӧ вежӧралӧй, уна-ӧ лоӧ ⅕ юкӧныс 15 лӧн?</text:p>
      <text:p text:style-name="P1">12. ½, ⅔, ¼, ⅘, ⅜, с. в. шусьӧны юкӧнъясӧн (дробъясӧн). Визьвывса лыдыс шусьӧ лыд петкӧдлысьӧн (чисьлитель); визь-увсаыс — юйкӧн петкӧдлысьӧн. (знаменатель).</text:p>
      <text:p text:style-name="P1">13. Рисуйтӧй ыджыдджык квадрат, юкӧй сійӧ кык визьӧн — водсаӧн да сувтсаӧн ӧтгырся 4-пельӧ. Ӧти юкӧд нимтӧй А-ӧн. А кымынӧд юкӧн быдсалӧн? Гижӧй сійӧс.</text:p>
      <text:p text:style-name="P1">14. Юкӧй А ыжда шуйгаладорса улыса квадратсӧ ӧтыжда 4-пельӧ. Ӧти юкӧн сэсь нимтӧй Б-ӧн. Кымынӧд юкӧн ичӧт квадратлӧн лоас ичӧт квадрат Б? Кымынӧд юкӧн ыджыд квадратлӧн лоас ичӧт квадрат Б? Кыдз гижсяс тайӧ юкӧн?</text:p>
      <text:p text:style-name="P1">15. Веськыдла дорсьыс выліса ичӧт квадратсӧ юкӧй ӧтыжда 3-пельӧ; ӧти юкӧн нимтӧй В-ӧн. Кымынӧд юкӧн ыджыд квадратлӧн лоас В-ыс? Кыдз гижсяс тайӧ юкӧныс?</text:p>
      <text:p text:style-name="P1">16. Улыса веськыд ичӧт квадратсӧ ӧти водса да кык сувтса визьӧн юкӧй ӧтыжда 6-пельӧ. Ӧти юкӧд нимтӧй Г-ӧн. Кымынӧд юкӧд быдсалӧн лоӧ Г-ыс? Кыдз гижны та-ыжда юкӧдсӧ?</text:p>
      <text:p text:style-name="P1">17. Вермад онӧ ӧні гижны:</text:p>
      <text:p text:style-name="P1">¼=3/12=4/16=6/24?</text:p>
      <text:p text:style-name="P1"><text:soft-page-break/>Тайӧ став юкӧныс ӧтыждаӧсь ¼ кӧд. Квадрат А-тӧ кӧ эськӧ юкид ӧтыжда 5-пельӧ, сэтшӧм юкӧныс ыджыд квадрат А-ын вӧлі 20, квадрат А сӧмын 5/20 ыджыд квадратлӧн; вермид гиджны:</text:p>
      <text:p text:style-name="P1">¼=3/12=4/16=5/20=6/24</text:p>
      <text:p text:style-name="P1">Видзӧдлӧй: тайӧ став юкӧныслӧн юкӧн петкӧдлысьыс 4 пӧв ыджыдджык лыд петкӧдлыссьыс; став юкӧныс квадрат А, или юкӧн ыджыд квадратлӧн.</text:p>
      <text:p text:style-name="P1">Метр кузя веськыд нёльпельӧса тор юкӧй отыджда 10-пельӧ. Уна-ӧ лоӧ быд юкӧнын? Кыдз сійӧ пондась гижсьыны? Тадз юксьӧ метр. Быд 1/10 юкӧн шусьӧ детсйметрӧн; 10 детсіметрысь артмӧ метр; 5 детсіметр — метр джын.</text:p>
      <text:p text:style-name="P1"/>
      <text:p text:style-name="P1">§ 44. Ӧтыжда юкӧнъяс быдса дінас.</text:p>
      <text:p text:style-name="P1"/>
      <text:p text:style-name="P1">1. Рудзӧг нянь тупӧсь юкӧма ӧтыжда 4-пельӧ. Миша бӧсьтӧма сэсь куим юкӧн. Кымынӧд юкӧн тупӧсьлӧн кольӧма? Ыджыд-ӧ?</text:p>
      <text:p text:style-name="P1">2. Картупель юкӧма ӧтыжда 8-пельӧ. Кымынӧд юкӧн быдса картупельлӧн быд юкӧдын. Петя босьтӧма сэтшӧм юкӧнсӧ 5-ӧс; кутшӧм юкӧн быдсалысь босьтӧма сійӧ? Кымын юкӧн коли? Колясыс кымынӧд юкӧн быдсалӧн?</text:p>
      <text:p text:style-name="P1">3. Бать юкис 3 пилы сьӧм. Митялы сетіс 6 шайт. Гришалы 3 шайт, Володялы 2 шайт. Уна-ӧ сьӧм сетіс сійӧ стяв пиыслы? Ыджыд-ӧ юкӧн став сьӧмсьыс воис быд пилы?</text:p>
      <text:p text:style-name="P1">4. Рисуйтӧй кытш; радиусъясӧн юклӧй сійӧс отыжда 8-пельӧ. 3 юкӧн сьӧдӧдӧй карандашнаныд. Кымынӧд юкӧн кытшлысь сьӧдӧдід? Кымынӧд юкӧн кытшлӧн коли еджыд?</text:p>
      <text:p text:style-name="P1">5. Рисуйтӧй квадрат, юкӧй сійӧс водса да сувтса визьясӧн ӧтыжда 4-пельӧ; быд юкӧн воддза мозыс бара юкӧй 4-пельӧ. Сьӧдӧдӧй карандашнаныд мед посни 5 квадрат. Кымынӧд юкӧн быдсалӧн коли сьӧдӧдтӧм?</text:p>
      <text:p text:style-name="P1"/>
      <text:p text:style-name="P1">§ 45. Задачаяс.</text:p>
      <text:p text:style-name="P1"/>
      <text:p text:style-name="P1">1. 9 мешӧк сю кӧ воӧма 1 гектар муысь, уна-ӧ босьтӧмаӧсь ⅓ юкӧн гектарысь?</text:p>
      <text:p text:style-name="P1">2. 24 велӧдчысьысь миян классын ⅕ юкӧныс кӧли мӧд во кежлӧ, мукӧдсӧ вуджӧдісны мӧд классӧ. Кымын велӧдчысьӧс колисны мӧд во кежлӧ? Кымынӧс вуджӧдісны мӧд классӧ?</text:p>
      <text:p text:style-name="P1">3. Ӧльӧшалӧн вӧлі 12 шайт: мыйсюрӧ ньӧбас вылӧ видзис сійӧ ¾ юкӧнсӧ став сьӧмсьыс. Уна-ӧ сьӧм сылӧн коли?</text:p>
      <text:p text:style-name="P1">4. Крестьянка керис 25 мешӧк картупель; ⅕ юкӧныс сэсь вӧлӧма сісь. Кымын мешӧк бур картупель? Кымын мешӧк тшыкӧм картупель лоӧма крестьянкалӧн?</text:p>
      <text:p text:style-name="P1">5. Бӧръя 6 лунын ⅓ юкӧн луныс вӧлі мича — гажа лунъяс, ½ кымӧра, ⅙ юкӧныс — тӧла. Кымын мича лун, кымӧра, тӧла лун вӧлі квайт лун пиын?</text:p>
      <text:p text:style-name="P1">6. Воклӧн 8 сакар тор; ⅓ сэсь сетіс сійӧ чойлы, ӧти тор ½ сёйис ачыс. Кымын сакар тор коли сылӧн?</text:p>
      <text:p text:style-name="P1">7. Катялӧн вӧлі 1 сёркни; ⅔ юкӧнсӧ сетіс сійӧ чойыслы, коляссӧ сёйис ачыс. Ыджыд-ӧ сёркни тор сёйис ачыс?</text:p>
      <text:p text:style-name="P1">8. Ӧти кӧрзинкаын 9 кольк, мӧдын сы ⅔ юкӧн мында. Кымын кольк мӧд кӧрзинкаас? Кымын кольк 2 кӧрзинкаын ӧтлаын?</text:p>
      <text:p text:style-name="P1">9. Курӧг позйын вӧлі 20 курӧг; ¾ юкӧнсӧ сэсь вузалісны. Кымын чипан коли подзйӧ?</text:p>
      <text:p text:style-name="P1">10. Мишӧ Максимлӧн вӧлі 18 ыж, арын ⅔ юкӧнсӧ сэсь вузаліс. Кымын ыж сылӧн кӧли тӧвйӧдны?</text:p>
      <text:p text:style-name="P1">11. Мича уль сёркниысь артмӧ 1/9 юкӧн кос пареньча. Кымын килограмм кос пареньча артмас 81 килограмм уль сёркниысь?</text:p>
      <text:p text:style-name="P1">12. Кодыс тіянлы колӧ: ⅔ юкӧн 6-лысь, али ½-сӧ 8 кампетлысь?</text:p>
      <text:p text:style-name="P1"/>
      <text:p text:style-name="P1"><text:soft-page-break/>§ 46. Юкӧн содтӧм.</text:p>
      <text:p text:style-name="P1"/>
      <text:p text:style-name="P1">1. Уна-ӧ лоӧ ½+⅓=? Рисуйтӧй нёль веськыд пельӧсаӧс, шӧриалӧй сійӧс сувтса понся визьӧн; сэсся чутӧсь вӧдса визьӧн юкӧй ӧтыджда 3-пельӧ. Аддзадь: ½ лоӧ 3/6; ⅓=2/6; сідз кӧ ½+⅓=3/6+2/6=⅚, или ½+⅔=⅚.</text:p>
      <text:p text:style-name="P1">2. Уна-ӧ лоӧ ⅓+⅕? Рисуйтӧй веськыд нёльпельӧсаӧс, вӧчӧй воддза моз.</text:p>
      <text:p text:style-name="P1">3. Ваня нажӧвитіс шайт ½, Яша шайт ¼ юкӧн. Уна-ӧ сьӧм нажӧвитӧмаӧсь найӧ ӧтлаын?</text:p>
      <text:p text:style-name="P1">4. Нюта сетіс Надялы сёркнилысь ⅝ юкӧнсӧ, Наташалы ¼ юкӧнсӧ. Кымынӧд юкӧн сёркнилысь сетіс сійӧ кык нывлы?</text:p>
      <text:p text:style-name="P1">5. Надежа вундіс гектар ½ зӧр, нылыс сӧмын ⅓ юкӧнсӧ гектарыслысь. Кымынӧд юкӧн гектарлысь вундісны кык ныв-баба?</text:p>
      <text:p text:style-name="P1">6. Рисуйтӧй визь ¾ юкӧн детсіметр кузьта; нюжӧдӧй сійӧс ⅞ юкӧн детсіметр кузьта. Кузь-ӧ лоӧ визьныд? Кымын сэн детсіметрыслӧн ⅛ юкӧныс? Уна-ӧ лоӧ ¾+⅞?</text:p>
      <text:p text:style-name="P1">7. Веськыд нёльпельӧса рисуйтӧмӧн да юклӧмӧн тӧдмалӧй, уна-ӧ лоас ⅞+¾?</text:p>
      <text:p text:style-name="P1">8. Пӧсылка ыстыны лӧсьӧдӧмаӧсь ящик; кузьтаыс метрлӧн ¾ юкӧныс, пасьтаыс метр ⅓. Кымын метр лоӧ ящик гӧгӧрыс.</text:p>
      <text:p text:style-name="P1">9. Митьӧ Микул ньӧбӧма килограмм роч куйӧд. ⅓ юкӧнсӧ став куйӧдсьыс разӧдӧма ӧти му вылӧ, ¼ юкӧнсӧ — мӧдӧ. Кымынӧд юкӧн став куйӧдсьыс разӧдӧма сійӧ кык му вылӧ.</text:p>
      <text:p text:style-name="P1"/>
      <text:p text:style-name="P1">§ 47. Юкӧн чинтӧм.</text:p>
      <text:p text:style-name="P1"/>
      <text:p text:style-name="P1">1. Рисуйтӧй кык ӧтыжда кытш; радиусъясӧн ӧтисӧ юкӧй шӧри пӧв, мӧдсӧ ӧтыжда 3-пельӧ. Кодыс ыджыдджык. ½ али ⅓ юкӧныс?</text:p>
      <text:p text:style-name="P1">2. Чутӧсь радиусъясӧн воддза кытшсьыс кыкнан юкӧнсӧ юкӧй ӧтыжда 3-пельӧ, мӧдсьысь 2-пельӧ. Гырысь-ӧ юкӧнъяс лоӧны воддза кытшас? Мӧд кытшас?</text:p>
      <text:p text:style-name="P1">3. Кымын квайтӧд юкӧнысь артмӧ ½? Кымын квайтӧд юкӧнысь артмӧ ⅓?</text:p>
      <text:p text:style-name="P1">4. Унаӧн-ӧ ½ ыджыдджык ⅓ юкӧнысь?</text:p>
      <text:p text:style-name="P1">5. ⅓ юкӧнысь чинтӧй ¼ юкӧн. Ӧти кытш юкӧй ӧтыджда 3-пельӧ, мӧдӧс — 4-пельӧ. Воддза кытшсьыс быд юкӧн чутӧсь радиусъясӧн юкӧй ӧтыжда 4-пельӧ, мӧдсьыс — 3-пельӧ. Кымынӧд юкӧн ыджыд кытшсьыс лоӧ быд юкӧн? Сідз кӧ, ыджыд-ӧ лоӧ колясыс, ⅓ юкӧнысь кӧ чинтам ¼ юкӧнсӧ, или ⅓−¼=</text:p>
      <text:p text:style-name="P1">6. Мӧд ног тӧдмалӧй уна-ӧ коляс ⅓ юкӧнысь кӧ чинтам ¼ юкӧнсӧ. Веськыд нёльпельӧсаӧс чутӧсь водса визьӧн юкӧй ӧтыжда 3-пельӧ, да сувтса понся визьӧн ӧтыжда 4-пельӧ. Ыджыд-ӧ лоӧ быд юкӧн? Аддзанныд: быд юкӧн лоӧ ½ юкӧн веськыд нёльпельӧсальӧн. Сэсся ⅓ юкӧнын 4 веськыд нёльпельӧса, ставыс ӧтыжда 4/12 юкӧнкӧд; ¼ юкӧнын 3 ичӧтик веськыд нёльпельӧса торъяс, ӧтыжда 3/12 юкӧнкӧд. Висьталӧй ӧні, уна-ӧ лоаc ⅓ юкӧнысь кӧ чинтам ¼ юкӧн?</text:p>
      <text:p text:style-name="P1">7. Висьталӧй кымын 1/12 юкӧн ⅔ юкӧнын? Кымын 1/12 юкӧн ¾ юкӧнын?</text:p>
      <text:p text:style-name="P1">8. Уна-ӧ нӧ ¾ юкӧн ыджыдджык ⅔ юкӧнысь?</text:p>
      <text:p text:style-name="P1"/>
      <text:p text:style-name="P1">&lt;serpasjas&gt;</text:p>
      <text:p text:style-name="P1"/>
      <text:p text:style-name="P1">Мед-воддза серпас.</text:p>
      <text:p text:style-name="P1">Мӧд серпас.</text:p>
      <text:p text:style-name="P1">3ʼ серпас.</text:p>
      <text:p text:style-name="P1">4ʼ серпас.</text:p>
      <text:p text:style-name="P1">5ʼ серпас.</text:p>
      <text:p text:style-name="P1">6ʼ серпас.</text:p>
      <text:p text:style-name="P1">7ʼ серпас.</text:p>
      <text:p text:style-name="P1"><text:soft-page-break/>8ʼ серпас.</text:p>
      <text:p text:style-name="P1">9ʼ серпас.</text:p>
      <text:p text:style-name="P1">10-д серпас.</text:p>
      <text:p text:style-name="P1">11ʼ серпас.</text:p>
      <text:p text:style-name="P1">12ʼ серпас.</text:p>
      <text:p text:style-name="P1">13ʼ серпас.</text:p>
      <text:p text:style-name="P1">14ʼ серпас.</text:p>
      <text:p text:style-name="P1">15ʼ серпас.</text:p>
      <text:p text:style-name="P1">16ʼ серпас.</text:p>
      <text:p text:style-name="P1">17ʼ серпас.</text:p>
      <text:p text:style-name="P1">18ʼ серпас.</text:p>
      <text:p text:style-name="P1">19ʼ серпас.</text:p>
      <text:p text:style-name="P1">20 ӧд серпас.</text:p>
      <text:p text:style-name="P1">21ʼ серпас.</text:p>
      <text:p text:style-name="P1">22ʼ серпас.</text:p>
      <text:p text:style-name="P1">23ʼ серпас.</text:p>
      <text:p text:style-name="P1">24ʼ серпас.</text:p>
      <text:p text:style-name="P1">25ʼ серпас.</text:p>
      <text:p text:style-name="P1">26ʼ серпас.</text:p>
      <text:p text:style-name="P1">27ʼ серпас.</text:p>
      <text:p text:style-name="P1">28ʼ серпас. Сизима кодзув.</text:p>
      <text:p text:style-name="P1">29ʼ серпас.</text:p>
      <text:p text:style-name="P1">30 ӧд серпас.</text:p>
      <text:p text:style-name="P1">31ʼ серпас.</text:p>
      <text:p text:style-name="P1">32ʼ серпас.</text:p>
      <text:p text:style-name="P1">33ʼ серпас.</text:p>
      <text:p text:style-name="P1">Сэньтяб 1922 г. Январ Певраль Март Апрель Май Юнь Юль Август Сеньтяб Октяб Нояб Дэкаб</text:p>
      <text:p text:style-name="P1">Вӧскрес. Выллюн Воторн. Середа Четьверк. Пекнича Субӧта 1 2 3 4 5 6 7 8 9 10 11 12 13 14 15 16 17 24 18 25 19 26 20 27 21 28 22 29 23 30</text:p>
      <text:p text:style-name="P1">34ʼ серпас.</text:p>
      <text:p text:style-name="P1">35ʼ серпас.</text:p>
      <text:p text:style-name="P1">36ʼ серпас.</text:p>
      <text:p text:style-name="P1">37ʼ серпас.</text:p>
      <text:p text:style-name="P1">38ʼ серпас.</text:p>
      <text:p text:style-name="P1">39ʼ серпас.</text:p>
      <text:p text:style-name="P1">40 ӧд серпас.</text:p>
      <text:p text:style-name="P1">41ʼ сэрпас.</text:p>
      <text:p text:style-name="P1">42ʼ серпас.</text:p>
      <text:p text:style-name="P1">43ʼ серпас.</text:p>
      <text:p text:style-name="P1">44ʼ серпас.</text:p>
      <text:p text:style-name="P1">45ʼ с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21:44:40.456912752</meta:creation-date>
    <meta:editing-duration>PT8M51S</meta:editing-duration>
    <meta:editing-cycles>3</meta:editing-cycles>
    <meta:generator>LibreOffice/5.0.0.5$Linux_x86 LibreOffice_project/437e4abdf9e72fd0a6e6f8697a0e659bc77f9b10</meta:generator>
    <meta:initial-creator>Enye  Lav</meta:initial-creator>
    <dc:date>2016-09-08T21:53:32.015773128</dc:date>
    <dc:creator>Enye  Lav</dc:creator>
    <meta:document-statistic meta:table-count="0" meta:image-count="0" meta:object-count="0" meta:page-count="45" meta:paragraph-count="1368" meta:word-count="16489" meta:character-count="96649" meta:non-whitespace-character-count="81479"/>
  </office:meta>
</office:document-meta>
</file>